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libri Light" svg:font-family="'Calibri Light'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563c1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25cm" svg:stroke-color="#d9d9d9" draw:stroke-linejoin="round" svg:stroke-linecap="butt" draw:fill="none" fo:padding-top="0.012cm" fo:padding-bottom="0.012cm" fo:padding-left="0.012cm" fo:padding-right="0.012cm"/>
    </style:style>
    <style:style style:name="gr14" style:family="graphic" style:parent-style-name="standard">
      <style:graphic-properties draw:stroke="none" draw:fill="solid" draw:fill-color="#5b9bd5"/>
    </style:style>
    <style:style style:name="gr15" style:family="graphic" style:parent-style-name="standard">
      <style:graphic-properties draw:stroke="none" draw:fill="solid" draw:fill-color="#ed7d31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595959"/>
    </style:style>
    <style:style style:name="gr18" style:family="graphic" style:parent-style-name="standard">
      <style:graphic-properties draw:stroke="none" draw:fill="solid" draw:fill-color="#fefef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  <style:text-properties fo:font-size="11.5pt" style:font-size-asian="11.5pt" style:font-size-complex="11.5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solid" draw:fill-color="#0563c1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text-properties fo:font-size="6.5pt" style:font-size-asian="6.5pt" style:font-size-complex="6.5pt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5b9bd5"/>
    </style:style>
    <style:style style:name="P16" style:family="paragraph">
      <loext:graphic-properties draw:fill="solid" draw:fill-color="#ed7d31"/>
    </style:style>
    <style:style style:name="P17" style:family="paragraph">
      <loext:graphic-properties draw:fill="none"/>
      <style:text-properties fo:font-size="9pt" style:font-size-asian="9pt" style:font-size-complex="9pt"/>
    </style:style>
    <style:style style:name="P18" style:family="paragraph">
      <loext:graphic-properties draw:fill="solid" draw:fill-color="#595959"/>
    </style:style>
    <style:style style:name="P19" style:family="paragraph">
      <loext:graphic-properties draw:fill="solid" draw:fill-color="#fefefe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4b4b4b" style:font-name="Arial" fo:font-size="11.5pt" style:font-size-asian="11.5pt" style:font-name-complex="Arial" style:font-size-complex="11.5pt"/>
    </style:style>
    <style:style style:name="T3" style:family="text">
      <style:text-properties fo:color="#4b4b4b" style:font-name="Arial" fo:font-size="12pt" style:font-size-asian="12pt" style:font-name-complex="Arial" style:font-size-complex="12pt"/>
    </style:style>
    <style:style style:name="T4" style:family="text">
      <style:text-properties fo:color="#4b4b4b" style:font-name="Arial" fo:font-size="12pt" fo:font-weight="bold" style:font-size-asian="12pt" style:font-name-complex="Arial" style:font-size-complex="12pt" style:font-weight-complex="bold"/>
    </style:style>
    <style:style style:name="T5" style:family="text">
      <style:text-properties fo:color="#000000" style:font-name="TimesNewRoman" fo:font-size="12pt" style:font-size-asian="12pt" style:font-name-complex="TimesNewRoman" style:font-size-complex="12pt"/>
    </style:style>
    <style:style style:name="T6" style:family="text">
      <style:text-properties fo:color="#4b4b4b" style:font-name="Arial" fo:font-size="11.1000003814697pt" style:font-size-asian="11.1000003814697pt" style:font-name-complex="Arial" style:font-size-complex="11.1000003814697pt"/>
    </style:style>
    <style:style style:name="T7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8" style:family="text">
      <style:text-properties fo:color="#000000" style:font-name="Calibri Light" fo:font-size="16pt" style:font-size-asian="16pt" style:font-name-complex="Calibri Light" style:font-size-complex="16pt"/>
    </style:style>
    <style:style style:name="T9" style:family="text">
      <style:text-properties fo:color="#2e74b5" style:font-name="Calibri Light" fo:font-size="16pt" style:font-size-asian="16pt" style:font-name-complex="Calibri Light" style:font-size-complex="16pt"/>
    </style:style>
    <style:style style:name="T10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1" style:family="text">
      <style:text-properties fo:color="#000000" style:font-name="TimesNewRoman" fo:font-size="10pt" style:font-size-asian="10pt" style:font-name-complex="TimesNewRoman" style:font-size-complex="10pt"/>
    </style:style>
    <style:style style:name="T12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13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14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15" style:family="text">
      <style:text-properties fo:color="#0563c1" style:font-name="TimesNewRoman" fo:font-size="11.1000003814697pt" style:font-size-asian="11.1000003814697pt" style:font-name-complex="TimesNewRoman" style:font-size-complex="11.1000003814697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TimesNewRoman" fo:font-size="7pt" style:font-size-asian="7pt" style:font-name-complex="TimesNewRoman" style:font-size-complex="7pt"/>
    </style:style>
    <style:style style:name="T18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19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20" style:family="text">
      <style:text-properties fo:color="#000000" style:font-name="Calibri" fo:font-size="6.5pt" style:font-size-asian="6.5pt" style:font-name-complex="Calibri" style:font-size-complex="6.5pt"/>
    </style:style>
    <style:style style:name="T21" style:family="text">
      <style:text-properties fo:color="#000000" style:font-name="Calibri" fo:font-size="10pt" style:font-size-asian="10pt" style:font-name-complex="Calibri" style:font-size-complex="10pt"/>
    </style:style>
    <style:style style:name="T22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23" style:family="text">
      <style:text-properties fo:color="#000000" style:font-name="TimesNewRomanPS" fo:font-size="11.1000003814697pt" fo:font-style="italic" style:font-size-asian="11.1000003814697pt" style:font-name-complex="TimesNewRomanPS" style:font-size-complex="11.1000003814697pt" style:font-style-complex="italic"/>
    </style:style>
    <style:style style:name="T24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25" style:family="text">
      <style:text-properties fo:color="#595959" style:font-name="Calibri" fo:font-size="9pt" style:font-size-asian="9pt" style:font-name-complex="Calibri" style:font-size-complex="9pt"/>
    </style:style>
    <style:style style:name="T26" style:family="text">
      <style:text-properties fo:color="#000000" style:font-name="Arial Narrow" fo:font-size="9pt" style:font-size-asian="9pt" style:font-name-complex="Arial Narrow" style:font-size-complex="9pt"/>
    </style:style>
    <style:style style:name="T27" style:family="text">
      <style:text-properties fo:color="#000000" style:font-name="Arial Narrow" fo:font-size="10pt" style:font-size-asian="10pt" style:font-name-complex="Arial Narrow" style:font-size-complex="10pt"/>
    </style:style>
    <style:style style:name="T28" style:family="text">
      <style:text-properties fo:color="#000000" style:font-name="TimesNewRomanPS" fo:font-size="12pt" fo:font-style="italic" fo:font-weight="bold" style:font-size-asian="12pt" style:font-name-complex="TimesNewRomanPS" style:font-size-complex="12pt" style:font-style-complex="italic" style:font-weight-complex="bold"/>
    </style:style>
    <style:style style:name="T29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30" style:family="text">
      <style:text-properties fo:color="#000000" style:font-name="TimesNewRomanPS" fo:font-size="8.10000038146973pt" fo:font-style="italic" style:font-size-asian="8.10000038146973pt" style:font-name-complex="TimesNewRomanPS" style:font-size-complex="8.10000038146973pt" style:font-style-complex="italic"/>
    </style:style>
    <style:style style:name="T31" style:family="text">
      <style:text-properties fo:color="#141823" style:font-name="TimesNewRomanPS" fo:font-size="12pt" fo:font-style="italic" fo:font-weight="bold" style:font-size-asian="12pt" style:font-name-complex="TimesNewRomanPS" style:font-size-complex="12pt" style:font-style-complex="italic" style:font-weight-complex="bold"/>
    </style:style>
    <style:style style:name="T32" style:family="text">
      <style:text-properties fo:color="#141823" style:font-name="TimesNewRomanPS" fo:font-size="12pt" fo:font-style="italic" style:font-size-asian="12pt" style:font-name-complex="TimesNewRomanPS" style:font-size-complex="12pt" style:font-style-complex="italic"/>
    </style:style>
    <style:style style:name="T33" style:family="text">
      <style:text-properties fo:color="#141823" style:font-name="TimesNewRoman" fo:font-size="12pt" style:font-size-asian="12pt" style:font-name-complex="TimesNewRoman" style:font-size-complex="12pt"/>
    </style:style>
    <style:style style:name="T34" style:family="text">
      <style:text-properties fo:color="#141823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8.812cm" svg:y="1.251cm">
          <draw:text-box>
            <text:p text:style-name="P1"><text:span text:style-name="T1">1 </text:span></text:p>
          </draw:text-box>
        </draw:frame>
        <draw:polygon draw:style-name="gr2" draw:text-style-name="P3" draw:layer="layout" svg:width="8.455cm" svg:height="0.466cm" svg:x="6.774cm" svg:y="2.997cm" svg:viewBox="0 0 8456 467" draw:points="0,467 8456,467 8456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9.357cm" svg:height="0.466cm" svg:x="6.325cm" svg:y="3.501cm" svg:viewBox="0 0 9358 467" draw:points="0,467 9358,467 9358,0 0,0">
          <text:p/>
        </draw:polygon>
        <draw:frame draw:style-name="gr3" draw:text-style-name="P4" draw:layer="layout" svg:width="8.579cm" svg:height="0.454cm" svg:x="6.774cm" svg:y="3.007cm">
          <draw:text-box>
            <text:p text:style-name="P1"><text:span text:style-name="T2">UNIVERSIDADE FEDERAL DE SÃO CARLOS </text:span></text:p>
          </draw:text-box>
        </draw:frame>
        <draw:polygon draw:style-name="gr2" draw:text-style-name="P3" draw:layer="layout" svg:width="6.672cm" svg:height="0.466cm" svg:x="7.668cm" svg:y="4.005cm" svg:viewBox="0 0 6673 467" draw:points="0,467 6673,467 6673,0 0,0">
          <text:p/>
        </draw:polygon>
        <draw:frame draw:style-name="gr3" draw:text-style-name="P4" draw:layer="layout" svg:width="9.48cm" svg:height="0.454cm" svg:x="6.325cm" svg:y="3.511cm">
          <draw:text-box>
            <text:p text:style-name="P1"><text:span text:style-name="T2">CENTRO DE EDUCAÇÃO E CIÊNCIAS HUMANAS </text:span></text:p>
          </draw:text-box>
        </draw:frame>
        <draw:polygon draw:style-name="gr2" draw:text-style-name="P3" draw:layer="layout" svg:width="8.21cm" svg:height="0.465cm" svg:x="6.897cm" svg:y="4.509cm" svg:viewBox="0 0 8211 466" draw:points="0,466 8211,466 8211,0 0,0">
          <text:p/>
        </draw:polygon>
        <draw:frame draw:style-name="gr3" draw:text-style-name="P4" draw:layer="layout" svg:width="6.805cm" svg:height="0.454cm" svg:x="7.668cm" svg:y="4.014cm">
          <draw:text-box>
            <text:p text:style-name="P1"><text:span text:style-name="T2">DEPARTAMENTO DE PSICOLOGIA </text:span></text:p>
          </draw:text-box>
        </draw:frame>
        <draw:frame draw:style-name="gr3" draw:text-style-name="P4" draw:layer="layout" svg:width="8.329cm" svg:height="0.454cm" svg:x="6.898cm" svg:y="4.518cm">
          <draw:text-box>
            <text:p text:style-name="P1"><text:span text:style-name="T2">LICENCIATURA EM EDUCAÇÃO ESPECIAL </text:span></text:p>
          </draw:text-box>
        </draw:frame>
        <draw:frame draw:style-name="gr3" draw:text-style-name="P4" draw:layer="layout" svg:width="0.405cm" svg:height="0.454cm" svg:x="3.002cm" svg:y="5.0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5.8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6.5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7.3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8.1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8.946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3.578cm" svg:height="0.486cm" svg:x="9.213cm" svg:y="10.513cm" svg:viewBox="0 0 3579 487" draw:points="0,487 3579,487 3579,0 0,0">
          <text:p/>
        </draw:polygon>
        <draw:frame draw:style-name="gr3" draw:text-style-name="P4" draw:layer="layout" svg:width="0.405cm" svg:height="0.454cm" svg:x="3.002cm" svg:y="9.73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706cm" svg:height="0.475cm" svg:x="9.213cm" svg:y="10.524cm">
          <draw:text-box>
            <text:p text:style-name="P1"><text:span text:style-name="T3">TIAGO BOTASSIN </text:span></text:p>
          </draw:text-box>
        </draw:frame>
        <draw:frame draw:style-name="gr3" draw:text-style-name="P4" draw:layer="layout" svg:width="0.405cm" svg:height="0.454cm" svg:x="3.002cm" svg:y="11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12.1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12.9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13.6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14.4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15.255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4.556cm" svg:height="0.499cm" svg:x="3.726cm" svg:y="16.834cm" svg:viewBox="0 0 14557 500" draw:points="0,500 14557,500 14557,0 0,0">
          <text:p/>
        </draw:polygon>
        <draw:frame draw:style-name="gr4" draw:text-style-name="P5" draw:layer="layout" svg:width="0.422cm" svg:height="0.475cm" svg:x="11.004cm" svg:y="16.045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4.374cm" svg:height="0.5cm" svg:x="8.815cm" svg:y="17.354cm" svg:viewBox="0 0 4375 501" draw:points="0,501 4375,501 4375,0 0,0">
          <text:p/>
        </draw:polygon>
        <draw:frame draw:style-name="gr4" draw:text-style-name="P5" draw:layer="layout" svg:width="14.692cm" svg:height="0.475cm" svg:x="3.726cm" svg:y="16.857cm">
          <draw:text-box>
            <text:p text:style-name="P1"><text:span text:style-name="T4">O TEATRO COMO LÓCUS PARA INCLUSÃO SOCIAL DE PESSOAS COM </text:span></text:p>
          </draw:text-box>
        </draw:frame>
        <draw:frame draw:style-name="gr4" draw:text-style-name="P5" draw:layer="layout" svg:width="4.498cm" svg:height="0.475cm" svg:x="8.816cm" svg:y="17.378cm">
          <draw:text-box>
            <text:p text:style-name="P1"><text:span text:style-name="T4">DEFICIÊNCIA VISUAL </text:span></text:p>
          </draw:text-box>
        </draw:frame>
        <draw:frame draw:style-name="gr3" draw:text-style-name="P4" draw:layer="layout" svg:width="0.405cm" svg:height="0.454cm" svg:x="3.002cm" svg:y="18.1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18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19.7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20.5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21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22.1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22.8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23.6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24.468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2.752cm" svg:height="0.487cm" svg:x="9.628cm" svg:y="25.775cm" svg:viewBox="0 0 2753 488" draw:points="0,488 2753,488 2753,0 0,0">
          <text:p/>
        </draw:polygon>
        <draw:frame draw:style-name="gr4" draw:text-style-name="P5" draw:layer="layout" svg:width="0.422cm" svg:height="0.475cm" svg:x="11.004cm" svg:y="25.262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94cm" svg:height="0.487cm" svg:x="10.534cm" svg:y="26.3cm" svg:viewBox="0 0 941 488" draw:points="0,488 941,488 941,0 0,0">
          <text:p/>
        </draw:polygon>
        <draw:frame draw:style-name="gr4" draw:text-style-name="P5" draw:layer="layout" svg:width="2.881cm" svg:height="0.475cm" svg:x="9.628cm" svg:y="25.787cm">
          <draw:text-box>
            <text:p text:style-name="P1"><text:span text:style-name="T3">SÃO CARLOS </text:span></text:p>
          </draw:text-box>
        </draw:frame>
        <draw:frame draw:style-name="gr4" draw:text-style-name="P5" draw:layer="layout" svg:width="1.069cm" svg:height="0.475cm" svg:x="10.534cm" svg:y="26.311cm">
          <draw:text-box>
            <text:p text:style-name="P1"><text:span text:style-name="T3">2016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8.812cm" svg:y="1.251cm">
          <draw:text-box>
            <text:p text:style-name="P1"><text:span text:style-name="T1">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8.455cm" svg:height="0.466cm" svg:x="6.774cm" svg:y="3.806cm" svg:viewBox="0 0 8456 467" draw:points="0,467 8456,467 8456,0 0,0">
          <text:p/>
        </draw:polygon>
        <draw:frame draw:style-name="gr4" draw:text-style-name="P5" draw:layer="layout" svg:width="0.422cm" svg:height="0.471cm" svg:x="3.002cm" svg:y="3.006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9.357cm" svg:height="0.465cm" svg:x="6.325cm" svg:y="4.306cm" svg:viewBox="0 0 9358 466" draw:points="0,466 9358,466 9358,0 0,0">
          <text:p/>
        </draw:polygon>
        <draw:frame draw:style-name="gr3" draw:text-style-name="P4" draw:layer="layout" svg:width="8.579cm" svg:height="0.454cm" svg:x="6.774cm" svg:y="3.815cm">
          <draw:text-box>
            <text:p text:style-name="P1"><text:span text:style-name="T2">UNIVERSIDADE FEDERAL DE SÃO CARLOS </text:span></text:p>
          </draw:text-box>
        </draw:frame>
        <draw:polygon draw:style-name="gr2" draw:text-style-name="P3" draw:layer="layout" svg:width="6.672cm" svg:height="0.466cm" svg:x="7.668cm" svg:y="4.809cm" svg:viewBox="0 0 6673 467" draw:points="0,467 6673,467 6673,0 0,0">
          <text:p/>
        </draw:polygon>
        <draw:frame draw:style-name="gr3" draw:text-style-name="P4" draw:layer="layout" svg:width="9.48cm" svg:height="0.454cm" svg:x="6.325cm" svg:y="4.315cm">
          <draw:text-box>
            <text:p text:style-name="P1"><text:span text:style-name="T2">CENTRO DE EDUCAÇÃO E CIÊNCIAS HUMANAS </text:span></text:p>
          </draw:text-box>
        </draw:frame>
        <draw:polygon draw:style-name="gr2" draw:text-style-name="P3" draw:layer="layout" svg:width="8.21cm" svg:height="0.466cm" svg:x="6.897cm" svg:y="5.313cm" svg:viewBox="0 0 8211 467" draw:points="0,467 8211,467 8211,0 0,0">
          <text:p/>
        </draw:polygon>
        <draw:frame draw:style-name="gr3" draw:text-style-name="P4" draw:layer="layout" svg:width="6.805cm" svg:height="0.454cm" svg:x="7.668cm" svg:y="4.819cm">
          <draw:text-box>
            <text:p text:style-name="P1"><text:span text:style-name="T2">DEPARTAMENTO DE PSICOLOGIA </text:span></text:p>
          </draw:text-box>
        </draw:frame>
        <draw:frame draw:style-name="gr3" draw:text-style-name="P4" draw:layer="layout" svg:width="8.329cm" svg:height="0.454cm" svg:x="6.898cm" svg:y="5.323cm">
          <draw:text-box>
            <text:p text:style-name="P1"><text:span text:style-name="T2">LICENCIATURA EM EDUCAÇÃO ESPECIAL </text:span></text:p>
          </draw:text-box>
        </draw:frame>
        <draw:frame draw:style-name="gr3" draw:text-style-name="P4" draw:layer="layout" svg:width="0.405cm" svg:height="0.454cm" svg:x="3.002cm" svg:y="5.8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6.6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7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8.184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3.578cm" svg:height="0.487cm" svg:x="9.213cm" svg:y="9.746cm" svg:viewBox="0 0 3579 488" draw:points="0,488 3579,488 3579,0 0,0">
          <text:p/>
        </draw:polygon>
        <draw:frame draw:style-name="gr3" draw:text-style-name="P4" draw:layer="layout" svg:width="0.405cm" svg:height="0.454cm" svg:x="3.002cm" svg:y="8.97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706cm" svg:height="0.475cm" svg:x="9.213cm" svg:y="9.757cm">
          <draw:text-box>
            <text:p text:style-name="P1"><text:span text:style-name="T3">TIAGO BOTASSIN </text:span></text:p>
          </draw:text-box>
        </draw:frame>
        <draw:frame draw:style-name="gr3" draw:text-style-name="P4" draw:layer="layout" svg:width="0.405cm" svg:height="0.454cm" svg:x="3.002cm" svg:y="10.5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11.3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12.1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12.922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4.556cm" svg:height="0.5cm" svg:x="3.726cm" svg:y="14.496cm" svg:viewBox="0 0 14557 501" draw:points="0,501 14557,501 14557,0 0,0">
          <text:p/>
        </draw:polygon>
        <draw:frame draw:style-name="gr4" draw:text-style-name="P5" draw:layer="layout" svg:width="0.422cm" svg:height="0.475cm" svg:x="11.004cm" svg:y="13.707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4.374cm" svg:height="0.499cm" svg:x="8.815cm" svg:y="15.017cm" svg:viewBox="0 0 4375 500" draw:points="0,500 4375,500 4375,0 0,0">
          <text:p/>
        </draw:polygon>
        <draw:frame draw:style-name="gr4" draw:text-style-name="P5" draw:layer="layout" svg:width="14.692cm" svg:height="0.475cm" svg:x="3.726cm" svg:y="14.52cm">
          <draw:text-box>
            <text:p text:style-name="P1"><text:span text:style-name="T4">O TEATRO COMO LÓCUS PARA INCLUSÃO SOCIAL DE PESSOAS COM </text:span></text:p>
          </draw:text-box>
        </draw:frame>
        <draw:frame draw:style-name="gr4" draw:text-style-name="P5" draw:layer="layout" svg:width="4.498cm" svg:height="0.475cm" svg:x="8.816cm" svg:y="15.041cm">
          <draw:text-box>
            <text:p text:style-name="P1"><text:span text:style-name="T4">DEFICIÊNCIA VISUAL </text:span></text:p>
          </draw:text-box>
        </draw:frame>
        <draw:frame draw:style-name="gr3" draw:text-style-name="P4" draw:layer="layout" svg:width="0.405cm" svg:height="0.454cm" svg:x="3.002cm" svg:y="15.848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2.003cm" svg:height="0.449cm" svg:x="7.003cm" svg:y="17.409cm" svg:viewBox="0 0 12004 450" draw:points="0,450 12004,450 12004,0 0,0">
          <text:p/>
        </draw:polygon>
        <draw:frame draw:style-name="gr3" draw:text-style-name="P4" draw:layer="layout" svg:width="0.405cm" svg:height="0.454cm" svg:x="3.002cm" svg:y="16.632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2.003cm" svg:height="0.449cm" svg:x="7.003cm" svg:y="17.892cm" svg:viewBox="0 0 12004 450" draw:points="0,450 12004,450 12004,0 0,0">
          <text:p/>
        </draw:polygon>
        <draw:frame draw:style-name="gr1" draw:text-style-name="P2" draw:layer="layout" svg:width="11.987cm" svg:height="0.433cm" svg:x="7.004cm" svg:y="17.422cm">
          <draw:text-box>
            <text:p text:style-name="P1"><text:span text:style-name="T6">Trabalho de Conclusão de Curso apresentado como requisito parcial </text:span></text:p>
          </draw:text-box>
        </draw:frame>
        <draw:polygon draw:style-name="gr2" draw:text-style-name="P3" draw:layer="layout" svg:width="12.003cm" svg:height="0.448cm" svg:x="7.003cm" svg:y="18.375cm" svg:viewBox="0 0 12004 449" draw:points="0,449 12004,449 12004,0 0,0">
          <text:p/>
        </draw:polygon>
        <draw:frame draw:style-name="gr1" draw:text-style-name="P2" draw:layer="layout" svg:width="12.143cm" svg:height="0.433cm" svg:x="7.004cm" svg:y="17.904cm">
          <draw:text-box>
            <text:p text:style-name="P1"><text:span text:style-name="T6">para obtenção de título de licenciado em Educação Especial, junto ao </text:span></text:p>
          </draw:text-box>
        </draw:frame>
        <draw:polygon draw:style-name="gr2" draw:text-style-name="P3" draw:layer="layout" svg:width="10.247cm" svg:height="0.449cm" svg:x="7.003cm" svg:y="18.853cm" svg:viewBox="0 0 10248 450" draw:points="0,450 10248,450 10248,0 0,0">
          <text:p/>
        </draw:polygon>
        <draw:frame draw:style-name="gr1" draw:text-style-name="P2" draw:layer="layout" svg:width="12.249cm" svg:height="0.433cm" svg:x="7.004cm" svg:y="18.387cm">
          <draw:text-box>
            <text:p text:style-name="P1"><text:span text:style-name="T6">Departamento de Psicologia e ao Curso de Licenciatura em Educação </text:span></text:p>
          </draw:text-box>
        </draw:frame>
        <draw:polygon draw:style-name="gr2" draw:text-style-name="P3" draw:layer="layout" svg:width="10.17cm" svg:height="0.449cm" svg:x="7.003cm" svg:y="19.619cm" svg:viewBox="0 0 10171 450" draw:points="0,450 10171,450 10171,0 0,0">
          <text:p/>
        </draw:polygon>
        <draw:frame draw:style-name="gr1" draw:text-style-name="P2" draw:layer="layout" svg:width="10.378cm" svg:height="0.433cm" svg:x="7.004cm" svg:y="18.865cm">
          <draw:text-box>
            <text:p text:style-name="P1"><text:span text:style-name="T6">Especial da Universidade Federal de São Carlos (UFSCar). </text:span></text:p>
          </draw:text-box>
        </draw:frame>
        <draw:frame draw:style-name="gr1" draw:text-style-name="P2" draw:layer="layout" svg:width="10.319cm" svg:height="0.433cm" svg:x="7.004cm" svg:y="19.631cm">
          <draw:text-box>
            <text:p text:style-name="P1"><text:span text:style-name="T6">Orientadora: Prof.ª Dr.ª Cristina Broglia Feitosa de Lacerda </text:span></text:p>
          </draw:text-box>
        </draw:frame>
        <draw:frame draw:style-name="gr3" draw:text-style-name="P4" draw:layer="layout" svg:width="0.405cm" svg:height="0.454cm" svg:x="3.002cm" svg:y="20.3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21.1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21.9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22.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23.5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54cm" svg:x="3.002cm" svg:y="24.32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2.752cm" svg:height="0.487cm" svg:x="9.628cm" svg:y="25.627cm" svg:viewBox="0 0 2753 488" draw:points="0,488 2753,488 2753,0 0,0">
          <text:p/>
        </draw:polygon>
        <draw:frame draw:style-name="gr4" draw:text-style-name="P5" draw:layer="layout" svg:width="0.422cm" svg:height="0.475cm" svg:x="11.004cm" svg:y="25.11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94cm" svg:height="0.487cm" svg:x="10.534cm" svg:y="26.152cm" svg:viewBox="0 0 941 488" draw:points="0,488 941,488 941,0 0,0">
          <text:p/>
        </draw:polygon>
        <draw:frame draw:style-name="gr4" draw:text-style-name="P5" draw:layer="layout" svg:width="2.881cm" svg:height="0.475cm" svg:x="9.628cm" svg:y="25.638cm">
          <draw:text-box>
            <text:p text:style-name="P1"><text:span text:style-name="T3">SÃO CARLOS </text:span></text:p>
          </draw:text-box>
        </draw:frame>
        <draw:frame draw:style-name="gr4" draw:text-style-name="P5" draw:layer="layout" svg:width="1.069cm" svg:height="0.475cm" svg:x="10.534cm" svg:y="26.163cm">
          <draw:text-box>
            <text:p text:style-name="P1"><text:span text:style-name="T3">2016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8.812cm" svg:y="1.251cm">
          <draw:text-box>
            <text:p text:style-name="P1"><text:span text:style-name="T1">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4.599cm" svg:height="0.497cm" svg:x="3.002cm" svg:y="2.999cm">
          <draw:text-box>
            <text:p text:style-name="P1"><text:span text:style-name="T7">AGRADECIMENTOS </text:span></text:p>
          </draw:text-box>
        </draw:frame>
        <draw:frame draw:style-name="gr4" draw:text-style-name="P5" draw:layer="layout" svg:width="0.422cm" svg:height="0.497cm" svg:x="3.002cm" svg:y="3.80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624cm" svg:height="0.471cm" svg:x="5cm" svg:y="4.623cm">
          <draw:text-box>
            <text:p text:style-name="P1"><text:span text:style-name="T5">Ao </text:span></text:p>
          </draw:text-box>
        </draw:frame>
        <draw:frame draw:style-name="gr4" draw:text-style-name="P5" draw:layer="layout" svg:width="1.073cm" svg:height="0.471cm" svg:x="5.766cm" svg:y="4.623cm">
          <draw:text-box>
            <text:p text:style-name="P1"><text:span text:style-name="T5">longo </text:span></text:p>
          </draw:text-box>
        </draw:frame>
        <draw:frame draw:style-name="gr4" draw:text-style-name="P5" draw:layer="layout" svg:width="0.506cm" svg:height="0.471cm" svg:x="6.98cm" svg:y="4.623cm">
          <draw:text-box>
            <text:p text:style-name="P1"><text:span text:style-name="T5">da </text:span></text:p>
          </draw:text-box>
        </draw:frame>
        <draw:frame draw:style-name="gr4" draw:text-style-name="P5" draw:layer="layout" svg:width="0.836cm" svg:height="0.471cm" svg:x="7.627cm" svg:y="4.623cm">
          <draw:text-box>
            <text:p text:style-name="P1"><text:span text:style-name="T5">vida </text:span></text:p>
          </draw:text-box>
        </draw:frame>
        <draw:frame draw:style-name="gr4" draw:text-style-name="P5" draw:layer="layout" svg:width="1.729cm" svg:height="0.471cm" svg:x="8.609cm" svg:y="4.623cm">
          <draw:text-box>
            <text:p text:style-name="P1"><text:span text:style-name="T5">passamos </text:span></text:p>
          </draw:text-box>
        </draw:frame>
        <draw:frame draw:style-name="gr4" draw:text-style-name="P5" draw:layer="layout" svg:width="0.671cm" svg:height="0.471cm" svg:x="10.483cm" svg:y="4.623cm">
          <draw:text-box>
            <text:p text:style-name="P1"><text:span text:style-name="T5">por </text:span></text:p>
          </draw:text-box>
        </draw:frame>
        <draw:frame draw:style-name="gr4" draw:text-style-name="P5" draw:layer="layout" svg:width="1.492cm" svg:height="0.471cm" svg:x="11.296cm" svg:y="4.623cm">
          <draw:text-box>
            <text:p text:style-name="P1"><text:span text:style-name="T5">diversas </text:span></text:p>
          </draw:text-box>
        </draw:frame>
        <draw:frame draw:style-name="gr4" draw:text-style-name="P5" draw:layer="layout" svg:width="1.657cm" svg:height="0.471cm" svg:x="12.933cm" svg:y="4.623cm">
          <draw:text-box>
            <text:p text:style-name="P1"><text:span text:style-name="T5">situações </text:span></text:p>
          </draw:text-box>
        </draw:frame>
        <draw:frame draw:style-name="gr4" draw:text-style-name="P5" draw:layer="layout" svg:width="0.422cm" svg:height="0.471cm" svg:x="14.74cm" svg:y="4.623cm">
          <draw:text-box>
            <text:p text:style-name="P1"><text:span text:style-name="T5">e </text:span></text:p>
          </draw:text-box>
        </draw:frame>
        <draw:frame draw:style-name="gr4" draw:text-style-name="P5" draw:layer="layout" svg:width="2.216cm" svg:height="0.471cm" svg:x="15.18cm" svg:y="4.623cm">
          <draw:text-box>
            <text:p text:style-name="P1"><text:span text:style-name="T5">experiências </text:span></text:p>
          </draw:text-box>
        </draw:frame>
        <draw:frame draw:style-name="gr4" draw:text-style-name="P5" draw:layer="layout" svg:width="0.717cm" svg:height="0.471cm" svg:x="17.545cm" svg:y="4.623cm">
          <draw:text-box>
            <text:p text:style-name="P1"><text:span text:style-name="T5">que </text:span></text:p>
          </draw:text-box>
        </draw:frame>
        <draw:frame draw:style-name="gr4" draw:text-style-name="P5" draw:layer="layout" svg:width="0.696cm" svg:height="0.471cm" svg:x="18.404cm" svg:y="4.623cm">
          <draw:text-box>
            <text:p text:style-name="P1"><text:span text:style-name="T5">nos </text:span></text:p>
          </draw:text-box>
        </draw:frame>
        <draw:frame draw:style-name="gr4" draw:text-style-name="P5" draw:layer="layout" svg:width="15.771cm" svg:height="0.471cm" svg:x="3.002cm" svg:y="5.355cm">
          <draw:text-box>
            <text:p text:style-name="P1"><text:span text:style-name="T5">aproximam ou nos distanciam de inúmeras pessoas, gostaria de deixar aqui os meus sinceros </text:span></text:p>
          </draw:text-box>
        </draw:frame>
        <draw:frame draw:style-name="gr4" draw:text-style-name="P5" draw:layer="layout" svg:width="15.809cm" svg:height="0.471cm" svg:x="3.002cm" svg:y="6.084cm">
          <draw:text-box>
            <text:p text:style-name="P1"><text:span text:style-name="T5">agradecimentos às pessoas que permitiram essa aproximação e fizeram com que a jornada da </text:span></text:p>
          </draw:text-box>
        </draw:frame>
        <draw:frame draw:style-name="gr4" draw:text-style-name="P5" draw:layer="layout" svg:width="5.15cm" svg:height="0.471cm" svg:x="3.002cm" svg:y="6.816cm">
          <draw:text-box>
            <text:p text:style-name="P1"><text:span text:style-name="T5">graduação fosse inesquecível: </text:span></text:p>
          </draw:text-box>
        </draw:frame>
        <draw:frame draw:style-name="gr4" draw:text-style-name="P5" draw:layer="layout" svg:width="14.446cm" svg:height="0.471cm" svg:x="5cm" svg:y="7.828cm">
          <draw:text-box>
            <text:p text:style-name="P1"><text:span text:style-name="T5">À <text:s/>Prof. <text:s/>Dra <text:s/>Cristina <text:s/>Lacerda. <text:s/>Por <text:s/>ter <text:s/>aceitado <text:s/>orientar <text:s/>um <text:s/>trabalho <text:s/>com <text:s/>tema </text:span></text:p>
          </draw:text-box>
        </draw:frame>
        <draw:frame draw:style-name="gr4" draw:text-style-name="P5" draw:layer="layout" svg:width="16.47cm" svg:height="0.471cm" svg:x="3.002cm" svg:y="8.556cm">
          <draw:text-box>
            <text:p text:style-name="P1"><text:span text:style-name="T5">totalmente distante da sua linha de pesquisa e por ter tido paciência com os prazos e dificuldades </text:span></text:p>
          </draw:text-box>
        </draw:frame>
        <draw:frame draw:style-name="gr4" draw:text-style-name="P5" draw:layer="layout" svg:width="16.402cm" svg:height="0.471cm" svg:x="3.002cm" svg:y="9.288cm">
          <draw:text-box>
            <text:p text:style-name="P1"><text:span text:style-name="T5">que <text:s/>encontrei <text:s/>durante <text:s/>a <text:s/>elaboração <text:s/>do <text:s/>trabalho. <text:s/>Gostaria <text:s/>ainda <text:s/>de <text:s/>deixar <text:s/>meu <text:s/>sentimento </text:span></text:p>
          </draw:text-box>
        </draw:frame>
        <draw:frame draw:style-name="gr4" draw:text-style-name="P5" draw:layer="layout" svg:width="13.71cm" svg:height="0.471cm" svg:x="3.002cm" svg:y="10.017cm">
          <draw:text-box>
            <text:p text:style-name="P1"><text:span text:style-name="T5">enquanto aluno, pois sem dúvida alguma, suas aulas foram o auge da graduação. </text:span></text:p>
          </draw:text-box>
        </draw:frame>
        <draw:frame draw:style-name="gr4" draw:text-style-name="P5" draw:layer="layout" svg:width="14.027cm" svg:height="0.471cm" svg:x="5cm" svg:y="11.029cm">
          <draw:text-box>
            <text:p text:style-name="P1"><text:span text:style-name="T5">À <text:s/>Prof. <text:s/>Dra <text:s/>Karina <text:s/>Lupetti <text:s/>e <text:s/>ao <text:s/>Grupo <text:s/>Olhares. <text:s/>Por <text:s/>terem <text:s/>me <text:s/>acolhido <text:s/>no </text:span></text:p>
          </draw:text-box>
        </draw:frame>
        <draw:frame draw:style-name="gr4" draw:text-style-name="P5" draw:layer="layout" svg:width="15.653cm" svg:height="0.471cm" svg:x="3.002cm" svg:y="11.762cm">
          <draw:text-box>
            <text:p text:style-name="P1"><text:span text:style-name="T5">Departamento de Química quando as portas em meu próprio departamento se fecharam. Por </text:span></text:p>
          </draw:text-box>
        </draw:frame>
        <draw:frame draw:style-name="gr4" draw:text-style-name="P5" draw:layer="layout" svg:width="15.674cm" svg:height="0.471cm" svg:x="3.002cm" svg:y="12.49cm">
          <draw:text-box>
            <text:p text:style-name="P1"><text:span text:style-name="T5">terem me mostrado um lado do teatro que eu não conhecia e por ter despertado a vontade de </text:span></text:p>
          </draw:text-box>
        </draw:frame>
        <draw:frame draw:style-name="gr4" draw:text-style-name="P5" draw:layer="layout" svg:width="13.058cm" svg:height="0.471cm" svg:x="3.002cm" svg:y="13.222cm">
          <draw:text-box>
            <text:p text:style-name="P1"><text:span text:style-name="T5">trabalhar com teatro inclusivo. Com certeza é o que farei depois de formado. </text:span></text:p>
          </draw:text-box>
        </draw:frame>
        <draw:frame draw:style-name="gr4" draw:text-style-name="P5" draw:layer="layout" svg:width="14.488cm" svg:height="0.471cm" svg:x="5cm" svg:y="14.234cm">
          <draw:text-box>
            <text:p text:style-name="P1"><text:span text:style-name="T5">Aos <text:s/>meus <text:s/>pais <text:s/>Nelson <text:s/>e <text:s/>Joana <text:s/>Botassin. <text:s/>Sem <text:s/>vocês <text:s/>nada <text:s/>disso <text:s/>seria <text:s/>possível. </text:span></text:p>
          </draw:text-box>
        </draw:frame>
        <draw:frame draw:style-name="gr4" draw:text-style-name="P5" draw:layer="layout" svg:width="15.936cm" svg:height="0.471cm" svg:x="3.002cm" svg:y="14.966cm">
          <draw:text-box>
            <text:p text:style-name="P1"><text:span text:style-name="T5">Agradeço imensamente pelo apoio e credibilidade depositados em mim. Não há palavras para </text:span></text:p>
          </draw:text-box>
        </draw:frame>
        <draw:frame draw:style-name="gr4" draw:text-style-name="P5" draw:layer="layout" svg:width="11.783cm" svg:height="0.471cm" svg:x="3.002cm" svg:y="15.694cm">
          <draw:text-box>
            <text:p text:style-name="P1"><text:span text:style-name="T5">descrever o amor que sinto por vocês, obrigado por serem meus pais. </text:span></text:p>
          </draw:text-box>
        </draw:frame>
        <draw:frame draw:style-name="gr4" draw:text-style-name="P5" draw:layer="layout" svg:width="14.175cm" svg:height="0.471cm" svg:x="5cm" svg:y="16.707cm">
          <draw:text-box>
            <text:p text:style-name="P1"><text:span text:style-name="T5">Aos <text:s/>meus <text:s/>amigos. <text:s/>Leticia <text:s/>Ferreira <text:s/>do <text:s/>Valle, <text:s/>Julia <text:s/>Neta, <text:s/>Zildmara <text:s/>Rodrigues, </text:span></text:p>
          </draw:text-box>
        </draw:frame>
        <draw:frame draw:style-name="gr4" draw:text-style-name="P5" draw:layer="layout" svg:width="15.991cm" svg:height="0.471cm" svg:x="3.002cm" svg:y="17.439cm">
          <draw:text-box>
            <text:p text:style-name="P1"><text:span text:style-name="T5">Willians Indalécio, <text:s/>Gabriela Berribile, <text:s/>Anna Camila, Patricia Fugi, <text:s/>Viviane Macedo, <text:s/>Lucas </text:span></text:p>
          </draw:text-box>
        </draw:frame>
        <draw:frame draw:style-name="gr4" draw:text-style-name="P5" draw:layer="layout" svg:width="15.576cm" svg:height="0.471cm" svg:x="3.002cm" svg:y="18.167cm">
          <draw:text-box>
            <text:p text:style-name="P1"><text:span text:style-name="T5">Ferreira, Bianca Campos, Paulo Zorel, Alexandre Focchi, Tales Moreira, Diego Coelho por </text:span></text:p>
          </draw:text-box>
        </draw:frame>
        <draw:frame draw:style-name="gr4" draw:text-style-name="P5" draw:layer="layout" svg:width="16.389cm" svg:height="0.471cm" svg:x="3.002cm" svg:y="18.9cm">
          <draw:text-box>
            <text:p text:style-name="P1"><text:span text:style-name="T5">terem me proporcionado momentos de muita diversão, risadas e lágrimas. Em especial ao Diego </text:span></text:p>
          </draw:text-box>
        </draw:frame>
        <draw:frame draw:style-name="gr4" draw:text-style-name="P5" draw:layer="layout" svg:width="15.814cm" svg:height="0.471cm" svg:x="3.002cm" svg:y="19.628cm">
          <draw:text-box>
            <text:p text:style-name="P1"><text:span text:style-name="T5">Carvalho, que além de ser um grande amigo é um profissional dedicado e motivador, sempre </text:span></text:p>
          </draw:text-box>
        </draw:frame>
        <draw:frame draw:style-name="gr4" draw:text-style-name="P5" draw:layer="layout" svg:width="15.593cm" svg:height="0.471cm" svg:x="3.002cm" svg:y="20.36cm">
          <draw:text-box>
            <text:p text:style-name="P1"><text:span text:style-name="T5">me apoiando em momentos de dúvidas ou desespero. À Karen Godoy, minha amiga, irmã e </text:span></text:p>
          </draw:text-box>
        </draw:frame>
        <draw:frame draw:style-name="gr4" draw:text-style-name="P5" draw:layer="layout" svg:width="16.084cm" svg:height="0.471cm" svg:x="3.002cm" svg:y="21.088cm">
          <draw:text-box>
            <text:p text:style-name="P1"><text:span text:style-name="T5">companheira, que me apoiou em todos os momentos dessa graduação, desde um porre seguido </text:span></text:p>
          </draw:text-box>
        </draw:frame>
        <draw:frame draw:style-name="gr4" draw:text-style-name="P5" draw:layer="layout" svg:width="16.813cm" svg:height="0.471cm" svg:x="3.002cm" svg:y="21.821cm">
          <draw:text-box>
            <text:p text:style-name="P1"><text:span text:style-name="T5">de <text:s/>sertanejo <text:s/>e <text:s/>lágrimas <text:s/>até <text:s/>um <text:s/>carro <text:s/>imaginário, <text:s/>conduzido <text:s/>por <text:s/>nós, <text:s/>palhaços, <text:s/>no <text:s/>posto <text:s/>de </text:span></text:p>
          </draw:text-box>
        </draw:frame>
        <draw:frame draw:style-name="gr4" draw:text-style-name="P5" draw:layer="layout" svg:width="1.623cm" svg:height="0.471cm" svg:x="3.002cm" svg:y="22.549cm">
          <draw:text-box>
            <text:p text:style-name="P1"><text:span text:style-name="T5">gasolina. </text:span></text:p>
          </draw:text-box>
        </draw:frame>
        <draw:frame draw:style-name="gr4" draw:text-style-name="P5" draw:layer="layout" svg:width="13.866cm" svg:height="0.471cm" svg:x="5cm" svg:y="23.562cm">
          <draw:text-box>
            <text:p text:style-name="P1"><text:span text:style-name="T5">Ao Leonardo Barbosa dos Santos. Pelas palavras de incentivo e carinho, por todo </text:span></text:p>
          </draw:text-box>
        </draw:frame>
        <draw:frame draw:style-name="gr4" draw:text-style-name="P5" draw:layer="layout" svg:width="16.495cm" svg:height="0.471cm" svg:x="3.002cm" svg:y="24.294cm">
          <draw:text-box>
            <text:p text:style-name="P1"><text:span text:style-name="T5">apoio <text:s/>e <text:s/>paciência <text:s/>nesse <text:s/>período <text:s/>decisivo <text:s/>da <text:s/>graduação. <text:s/>Seu <text:s/>apoio <text:s/>foi <text:s/>fundamental <text:s/>para <text:s/>a </text:span></text:p>
          </draw:text-box>
        </draw:frame>
        <draw:frame draw:style-name="gr4" draw:text-style-name="P5" draw:layer="layout" svg:width="16.173cm" svg:height="0.471cm" svg:x="3.002cm" svg:y="25.022cm">
          <draw:text-box>
            <text:p text:style-name="P1"><text:span text:style-name="T5">conclusão desse trabalho e para essa caminhada na reta final. Espero poder contar com isso por </text:span></text:p>
          </draw:text-box>
        </draw:frame>
        <draw:frame draw:style-name="gr4" draw:text-style-name="P5" draw:layer="layout" svg:width="3.804cm" svg:height="0.471cm" svg:x="3.002cm" svg:y="25.754cm">
          <draw:text-box>
            <text:p text:style-name="P1"><text:span text:style-name="T5">muitos e muitos anos. </text:span></text:p>
          </draw:text-box>
        </draw:frame>
      </draw:page>
      <draw:page draw:name="page4" draw:style-name="dp1" draw:master-page-name="master-page34">
        <draw:frame draw:style-name="gr1" draw:text-style-name="P2" draw:layer="layout" svg:width="0.388cm" svg:height="0.454cm" svg:x="18.812cm" svg:y="1.251cm">
          <draw:text-box>
            <text:p text:style-name="P1"><text:span text:style-name="T1">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004cm" svg:height="0.499cm" svg:x="3.002cm" svg:y="4.001cm" svg:viewBox="0 0 16005 500" draw:points="0,500 16005,500 16005,0 0,0">
          <text:p/>
        </draw:polygon>
        <draw:frame draw:style-name="gr4" draw:text-style-name="P5" draw:layer="layout" svg:width="2.364cm" svg:height="0.497cm" svg:x="3.002cm" svg:y="3.003cm">
          <draw:text-box>
            <text:p text:style-name="P1"><text:span text:style-name="T7">RESUMO: </text:span></text:p>
          </draw:text-box>
        </draw:frame>
        <draw:polygon draw:style-name="gr2" draw:text-style-name="P3" draw:layer="layout" svg:width="16.004cm" svg:height="0.499cm" svg:x="3.002cm" svg:y="4.729cm" svg:viewBox="0 0 16005 500" draw:points="0,500 16005,500 16005,0 0,0">
          <text:p/>
        </draw:polygon>
        <draw:frame draw:style-name="gr4" draw:text-style-name="P5" draw:layer="layout" svg:width="15.945cm" svg:height="0.471cm" svg:x="3.002cm" svg:y="4.022cm">
          <draw:text-box>
            <text:p text:style-name="P1"><text:span text:style-name="T5">Pretende-se com o presente estudo investigar o uso do teatro como ferramenta para a inclusão </text:span></text:p>
          </draw:text-box>
        </draw:frame>
        <draw:polygon draw:style-name="gr2" draw:text-style-name="P3" draw:layer="layout" svg:width="16.004cm" svg:height="0.5cm" svg:x="3.002cm" svg:y="5.461cm" svg:viewBox="0 0 16005 501" draw:points="0,501 16005,501 16005,0 0,0">
          <text:p/>
        </draw:polygon>
        <draw:frame draw:style-name="gr4" draw:text-style-name="P5" draw:layer="layout" svg:width="15.716cm" svg:height="0.471cm" svg:x="3.002cm" svg:y="4.75cm">
          <draw:text-box>
            <text:p text:style-name="P1"><text:span text:style-name="T5">social de pessoas com deficiência visual. A pesquisa teve como foco um grupo de teatro que </text:span></text:p>
          </draw:text-box>
        </draw:frame>
        <draw:polygon draw:style-name="gr2" draw:text-style-name="P3" draw:layer="layout" svg:width="16.004cm" svg:height="0.5cm" svg:x="3.002cm" svg:y="6.189cm" svg:viewBox="0 0 16005 501" draw:points="0,501 16005,501 16005,0 0,0">
          <text:p/>
        </draw:polygon>
        <draw:frame draw:style-name="gr4" draw:text-style-name="P5" draw:layer="layout" svg:width="16.355cm" svg:height="0.471cm" svg:x="3.002cm" svg:y="5.482cm">
          <draw:text-box>
            <text:p text:style-name="P1"><text:span text:style-name="T5">tinha a participação de videntes e atores cegos e com baixa visão formado a partir de um projeto </text:span></text:p>
          </draw:text-box>
        </draw:frame>
        <draw:polygon draw:style-name="gr2" draw:text-style-name="P3" draw:layer="layout" svg:width="16.004cm" svg:height="0.499cm" svg:x="3.002cm" svg:y="6.922cm" svg:viewBox="0 0 16005 500" draw:points="0,500 16005,500 16005,0 0,0">
          <text:p/>
        </draw:polygon>
        <draw:frame draw:style-name="gr4" draw:text-style-name="P5" draw:layer="layout" svg:width="15.991cm" svg:height="0.471cm" svg:x="3.002cm" svg:y="6.211cm">
          <draw:text-box>
            <text:p text:style-name="P1"><text:span text:style-name="T5">de extensão em uma universidade do interior do estado de São Paulo. Buscou-se identificar as </text:span></text:p>
          </draw:text-box>
        </draw:frame>
        <draw:polygon draw:style-name="gr2" draw:text-style-name="P3" draw:layer="layout" svg:width="16.004cm" svg:height="0.499cm" svg:x="3.002cm" svg:y="7.65cm" svg:viewBox="0 0 16005 500" draw:points="0,500 16005,500 16005,0 0,0">
          <text:p/>
        </draw:polygon>
        <draw:frame draw:style-name="gr4" draw:text-style-name="P5" draw:layer="layout" svg:width="16.313cm" svg:height="0.471cm" svg:x="3.002cm" svg:y="6.943cm">
          <draw:text-box>
            <text:p text:style-name="P1"><text:span text:style-name="T5">transformações <text:s/>causadas <text:s/>pelo <text:s/>teatro <text:s/>na <text:s/>vida <text:s/>dos <text:s/>integrantes <text:s/>desse <text:s/>grupo, <text:s/>tal <text:s/>como <text:s/>a <text:s/>sua </text:span></text:p>
          </draw:text-box>
        </draw:frame>
        <draw:polygon draw:style-name="gr2" draw:text-style-name="P3" draw:layer="layout" svg:width="16.004cm" svg:height="0.5cm" svg:x="3.002cm" svg:y="8.382cm" svg:viewBox="0 0 16005 501" draw:points="0,501 16005,501 16005,0 0,0">
          <text:p/>
        </draw:polygon>
        <draw:frame draw:style-name="gr4" draw:text-style-name="P5" draw:layer="layout" svg:width="16.08cm" svg:height="0.471cm" svg:x="3.002cm" svg:y="7.671cm">
          <draw:text-box>
            <text:p text:style-name="P1"><text:span text:style-name="T5">convivência <text:s/>e <text:s/>participação <text:s/>em <text:s/>grupos <text:s/>sociais <text:s/>antes <text:s/>e <text:s/>depois <text:s/>de <text:s/>ingressarem <text:s/>no <text:s/>projeto. </text:span></text:p>
          </draw:text-box>
        </draw:frame>
        <draw:polygon draw:style-name="gr2" draw:text-style-name="P3" draw:layer="layout" svg:width="16.004cm" svg:height="0.5cm" svg:x="3.002cm" svg:y="9.11cm" svg:viewBox="0 0 16005 501" draw:points="0,501 16005,501 16005,0 0,0">
          <text:p/>
        </draw:polygon>
        <draw:frame draw:style-name="gr4" draw:text-style-name="P5" draw:layer="layout" svg:width="16.453cm" svg:height="0.471cm" svg:x="3.002cm" svg:y="8.403cm">
          <draw:text-box>
            <text:p text:style-name="P1"><text:span text:style-name="T5">Participaram do estudo três atores e uma atriz com idade entre 27 e 56 anos de idade. A pesquisa </text:span></text:p>
          </draw:text-box>
        </draw:frame>
        <draw:polygon draw:style-name="gr2" draw:text-style-name="P3" draw:layer="layout" svg:width="16.004cm" svg:height="0.499cm" svg:x="3.002cm" svg:y="9.844cm" svg:viewBox="0 0 16005 500" draw:points="0,500 16005,500 16005,0 0,0">
          <text:p/>
        </draw:polygon>
        <draw:frame draw:style-name="gr4" draw:text-style-name="P5" draw:layer="layout" svg:width="16.169cm" svg:height="0.471cm" svg:x="3.002cm" svg:y="9.132cm">
          <draw:text-box>
            <text:p text:style-name="P1"><text:span text:style-name="T5">aponta que o teatro pode contribuir de forma significativa para a melhoria da qualidade de vida </text:span></text:p>
          </draw:text-box>
        </draw:frame>
        <draw:polygon draw:style-name="gr2" draw:text-style-name="P3" draw:layer="layout" svg:width="12.642cm" svg:height="0.499cm" svg:x="3.002cm" svg:y="10.572cm" svg:viewBox="0 0 12643 500" draw:points="0,500 12643,500 12643,0 0,0">
          <text:p/>
        </draw:polygon>
        <draw:frame draw:style-name="gr4" draw:text-style-name="P5" draw:layer="layout" svg:width="15.873cm" svg:height="0.471cm" svg:x="3.002cm" svg:y="9.865cm">
          <draw:text-box>
            <text:p text:style-name="P1"><text:span text:style-name="T5">dessas pessoas no que diz respeito à socialização e a participação em atividades artísticas que </text:span></text:p>
          </draw:text-box>
        </draw:frame>
        <draw:frame draw:style-name="gr4" draw:text-style-name="P5" draw:layer="layout" svg:width="12.613cm" svg:height="0.471cm" svg:x="3.002cm" svg:y="10.593cm">
          <draw:text-box>
            <text:p text:style-name="P1"><text:span text:style-name="T5">geralmente são restritas a um público que não apresenta deficiência visual.</text:span></text:p>
          </draw:text-box>
        </draw:frame>
        <draw:frame draw:style-name="gr4" draw:text-style-name="P5" draw:layer="layout" svg:width="0.422cm" svg:height="0.497cm" svg:x="15.645cm" svg:y="10.57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4.616cm" svg:height="0.497cm" svg:x="3.002cm" svg:y="11.589cm">
          <draw:text-box>
            <text:p text:style-name="P1"><text:span text:style-name="T7">PALAVRAS-CHAVE: </text:span></text:p>
          </draw:text-box>
        </draw:frame>
        <draw:frame draw:style-name="gr4" draw:text-style-name="P5" draw:layer="layout" svg:width="3.283cm" svg:height="0.471cm" svg:x="7.224cm" svg:y="11.605cm">
          <draw:text-box>
            <text:p text:style-name="P1"><text:span text:style-name="T5">Educação Especial.</text:span></text:p>
          </draw:text-box>
        </draw:frame>
        <draw:frame draw:style-name="gr4" draw:text-style-name="P5" draw:layer="layout" svg:width="0.422cm" svg:height="0.497cm" svg:x="10.513cm" svg:y="11.58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6.123cm" svg:height="0.471cm" svg:x="10.619cm" svg:y="11.605cm">
          <draw:text-box>
            <text:p text:style-name="P1"><text:span text:style-name="T5">Teatro. Deficiência visual. Inclusão.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454cm" svg:x="18.812cm" svg:y="1.251cm">
          <draw:text-box>
            <text:p text:style-name="P1"><text:span text:style-name="T1">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97cm" svg:x="3.002cm" svg:y="2.99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2.521cm" svg:height="0.653cm" svg:x="10.064cm" svg:y="3.961cm">
          <draw:text-box>
            <text:p text:style-name="P1"><text:span text:style-name="T8">Sumário</text:span><text:span text:style-name="T9"> </text:span></text:p>
          </draw:text-box>
        </draw:frame>
        <draw:frame draw:style-name="gr1" draw:text-style-name="P2" draw:layer="layout" svg:width="0.544cm" svg:height="0.454cm" svg:x="3.392cm" svg:y="4.694cm">
          <draw:text-box>
            <text:p text:style-name="P1"><text:span text:style-name="T10">1.</text:span><text:span text:style-name="T1"> </text:span></text:p>
          </draw:text-box>
        </draw:frame>
        <draw:frame draw:style-name="gr1" draw:text-style-name="P2" draw:layer="layout" svg:width="19.014cm" svg:height="0.454cm" svg:x="4.166cm" svg:y="4.694cm">
          <draw:text-box>
            <text:p text:style-name="P1"><text:span text:style-name="T10">INTRODUÇÃO</text:span><text:span text:style-name="T1"> ...............................................................................................................................9 </text:span></text:p>
          </draw:text-box>
        </draw:frame>
        <draw:frame draw:style-name="gr1" draw:text-style-name="P2" draw:layer="layout" svg:width="0.497cm" svg:height="0.454cm" svg:x="3.392cm" svg:y="5.384cm">
          <draw:text-box>
            <text:p text:style-name="P1"><text:span text:style-name="T1">2. </text:span></text:p>
          </draw:text-box>
        </draw:frame>
        <draw:frame draw:style-name="gr1" draw:text-style-name="P2" draw:layer="layout" svg:width="18.84cm" svg:height="0.454cm" svg:x="4.166cm" svg:y="5.384cm">
          <draw:text-box>
            <text:p text:style-name="P1"><text:span text:style-name="T1">DEFICIÊNCIA VISUAL .................................................................................................................. 11 </text:span></text:p>
          </draw:text-box>
        </draw:frame>
        <draw:frame draw:style-name="gr1" draw:text-style-name="P2" draw:layer="layout" svg:width="18.502cm" svg:height="0.454cm" svg:x="3.392cm" svg:y="6.07cm">
          <draw:text-box>
            <text:p text:style-name="P1"><text:span text:style-name="T1">3. USO DO TEATRO COMO FERRAMENTA DE INCLUSÃO SOCIAL DE PESSOAS COM DEFICIÊNCIA </text:span></text:p>
          </draw:text-box>
        </draw:frame>
        <draw:frame draw:style-name="gr1" draw:text-style-name="P2" draw:layer="layout" svg:width="19.818cm" svg:height="0.454cm" svg:x="3.392cm" svg:y="6.582cm">
          <draw:text-box>
            <text:p text:style-name="P1"><text:span text:style-name="T1">VISUAL ............................................................................................................................................... 16 </text:span></text:p>
          </draw:text-box>
        </draw:frame>
        <draw:frame draw:style-name="gr1" draw:text-style-name="P2" draw:layer="layout" svg:width="0.497cm" svg:height="0.454cm" svg:x="3.002cm" svg:y="7.272cm">
          <draw:text-box>
            <text:p text:style-name="P1"><text:span text:style-name="T1">4. </text:span></text:p>
          </draw:text-box>
        </draw:frame>
        <draw:frame draw:style-name="gr1" draw:text-style-name="P2" draw:layer="layout" svg:width="19.382cm" svg:height="0.454cm" svg:x="3.777cm" svg:y="7.272cm">
          <draw:text-box>
            <text:p text:style-name="P1"><text:span text:style-name="T1">ESTUDOS SOBRE TEATRO E DEFICIÊNCIA ...................................................................................... 23 </text:span></text:p>
          </draw:text-box>
        </draw:frame>
        <draw:frame draw:style-name="gr1" draw:text-style-name="P2" draw:layer="layout" svg:width="0.497cm" svg:height="0.454cm" svg:x="3.002cm" svg:y="7.958cm">
          <draw:text-box>
            <text:p text:style-name="P1"><text:span text:style-name="T1">5. </text:span></text:p>
          </draw:text-box>
        </draw:frame>
        <draw:frame draw:style-name="gr1" draw:text-style-name="P2" draw:layer="layout" svg:width="19.293cm" svg:height="0.454cm" svg:x="3.777cm" svg:y="7.958cm">
          <draw:text-box>
            <text:p text:style-name="P1"><text:span text:style-name="T1">MÉTODO ........................................................................................................................................ 30 </text:span></text:p>
          </draw:text-box>
        </draw:frame>
        <draw:frame draw:style-name="gr1" draw:text-style-name="P2" draw:layer="layout" svg:width="0.747cm" svg:height="0.454cm" svg:x="3.392cm" svg:y="8.644cm">
          <draw:text-box>
            <text:p text:style-name="P1"><text:span text:style-name="T1">5.1 </text:span></text:p>
          </draw:text-box>
        </draw:frame>
        <draw:frame draw:style-name="gr1" draw:text-style-name="P2" draw:layer="layout" svg:width="18.26cm" svg:height="0.454cm" svg:x="4.556cm" svg:y="8.644cm">
          <draw:text-box>
            <text:p text:style-name="P1"><text:span text:style-name="T1">PARTICIPANTES ..................................................................................................................... 30 </text:span></text:p>
          </draw:text-box>
        </draw:frame>
        <draw:frame draw:style-name="gr1" draw:text-style-name="P2" draw:layer="layout" svg:width="19.873cm" svg:height="0.454cm" svg:x="3.392cm" svg:y="9.334cm">
          <draw:text-box>
            <text:p text:style-name="P1"><text:span text:style-name="T1">5.2 ENTREVISTA ................................................................................................................................. 30 </text:span></text:p>
          </draw:text-box>
        </draw:frame>
        <draw:frame draw:style-name="gr1" draw:text-style-name="P2" draw:layer="layout" svg:width="0.497cm" svg:height="0.454cm" svg:x="3.002cm" svg:y="10.02cm">
          <draw:text-box>
            <text:p text:style-name="P1"><text:span text:style-name="T1">6. </text:span></text:p>
          </draw:text-box>
        </draw:frame>
        <draw:frame draw:style-name="gr1" draw:text-style-name="P2" draw:layer="layout" svg:width="19.302cm" svg:height="0.454cm" svg:x="3.777cm" svg:y="10.02cm">
          <draw:text-box>
            <text:p text:style-name="P1"><text:span text:style-name="T1">A experiência no Grupo Olhares e as pessoas com deficiência visual .......................................... 32 </text:span></text:p>
          </draw:text-box>
        </draw:frame>
        <draw:frame draw:style-name="gr1" draw:text-style-name="P2" draw:layer="layout" svg:width="0.497cm" svg:height="0.454cm" svg:x="3.002cm" svg:y="10.711cm">
          <draw:text-box>
            <text:p text:style-name="P1"><text:span text:style-name="T1">7. </text:span></text:p>
          </draw:text-box>
        </draw:frame>
        <draw:frame draw:style-name="gr1" draw:text-style-name="P2" draw:layer="layout" svg:width="19.378cm" svg:height="0.454cm" svg:x="3.777cm" svg:y="10.711cm">
          <draw:text-box>
            <text:p text:style-name="P1"><text:span text:style-name="T1">CONSIDERAÇÕES FINAIS ................................................................................................................ 39 </text:span></text:p>
          </draw:text-box>
        </draw:frame>
        <draw:frame draw:style-name="gr1" draw:text-style-name="P2" draw:layer="layout" svg:width="0.497cm" svg:height="0.454cm" svg:x="3.002cm" svg:y="11.396cm">
          <draw:text-box>
            <text:p text:style-name="P1"><text:span text:style-name="T1">8. </text:span></text:p>
          </draw:text-box>
        </draw:frame>
        <draw:frame draw:style-name="gr1" draw:text-style-name="P2" draw:layer="layout" svg:width="19.399cm" svg:height="0.454cm" svg:x="3.777cm" svg:y="11.396cm">
          <draw:text-box>
            <text:p text:style-name="P1"><text:span text:style-name="T1">REFERÊNCIAS ................................................................................................................................. 41 </text:span></text:p>
          </draw:text-box>
        </draw:frame>
        <draw:frame draw:style-name="gr1" draw:text-style-name="P2" draw:layer="layout" svg:width="0.497cm" svg:height="0.454cm" svg:x="3.002cm" svg:y="12.082cm">
          <draw:text-box>
            <text:p text:style-name="P1"><text:span text:style-name="T1">9. </text:span></text:p>
          </draw:text-box>
        </draw:frame>
        <draw:frame draw:style-name="gr1" draw:text-style-name="P2" draw:layer="layout" svg:width="19.31cm" svg:height="0.454cm" svg:x="3.777cm" svg:y="12.082cm">
          <draw:text-box>
            <text:p text:style-name="P1"><text:span text:style-name="T1">APÊNDICE A – ROTEIRO DE ENTREVISTAS ..................................................................................... 44 </text:span></text:p>
          </draw:text-box>
        </draw:frame>
        <draw:frame draw:style-name="gr1" draw:text-style-name="P2" draw:layer="layout" svg:width="0.388cm" svg:height="0.454cm" svg:x="3.002cm" svg:y="12.77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97cm" svg:x="3.002cm" svg:y="13.5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3.002cm" svg:y="14.36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3.002cm" svg:y="15.17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3.002cm" svg:y="15.98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3.002cm" svg:y="16.78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3.002cm" svg:y="17.59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8.083cm" svg:y="17.597cm">
          <draw:text-box>
            <text:p text:style-name="P1"><text:span text:style-name="T7"><text:s/></text:span></text:p>
          </draw:text-box>
        </draw:frame>
      </draw:page>
      <draw:page draw:name="page6" draw:style-name="dp1" draw:master-page-name="master-page45">
        <draw:frame draw:style-name="gr1" draw:text-style-name="P2" draw:layer="layout" svg:width="0.388cm" svg:height="0.454cm" svg:x="18.812cm" svg:y="1.251cm">
          <draw:text-box>
            <text:p text:style-name="P1"><text:span text:style-name="T1">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4.041cm" svg:height="0.497cm" svg:x="3.002cm" svg:y="2.999cm">
          <draw:text-box>
            <text:p text:style-name="P1"><text:span text:style-name="T7">Lista de Tabelas </text:span></text:p>
          </draw:text-box>
        </draw:frame>
        <draw:frame draw:style-name="gr4" draw:text-style-name="P5" draw:layer="layout" svg:width="0.422cm" svg:height="0.497cm" svg:x="3.002cm" svg:y="3.80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842cm" svg:height="0.454cm" svg:x="3.248cm" svg:y="4.618cm">
          <draw:text-box>
            <text:p text:style-name="P1"><text:span text:style-name="T1">Tabela 1 – Relação dos descritores utilizados na busca por pesquisas nas plataformas </text:span></text:p>
          </draw:text-box>
        </draw:frame>
        <draw:frame draw:style-name="gr1" draw:text-style-name="P2" draw:layer="layout" svg:width="7.067cm" svg:height="0.454cm" svg:x="3.248cm" svg:y="5.092cm">
          <draw:text-box>
            <text:p text:style-name="P1"><text:span text:style-name="T1">Scielo e Banco de Teses da CAPES. <text:s/></text:span></text:p>
          </draw:text-box>
        </draw:frame>
        <draw:frame draw:style-name="gr1" draw:text-style-name="P2" draw:layer="layout" svg:width="0.624cm" svg:height="0.454cm" svg:x="18.059cm" svg:y="5.092cm">
          <draw:text-box>
            <text:p text:style-name="P1"><text:span text:style-name="T1">20 </text:span></text:p>
          </draw:text-box>
        </draw:frame>
        <draw:frame draw:style-name="gr1" draw:text-style-name="P2" draw:layer="layout" svg:width="8.291cm" svg:height="0.454cm" svg:x="3.248cm" svg:y="5.621cm">
          <draw:text-box>
            <text:p text:style-name="P1"><text:span text:style-name="T1">Tabela 2 – resultados da busca no Scielo. <text:s/></text:span></text:p>
          </draw:text-box>
        </draw:frame>
        <draw:frame draw:style-name="gr1" draw:text-style-name="P2" draw:layer="layout" svg:width="0.624cm" svg:height="0.454cm" svg:x="18.059cm" svg:y="5.621cm">
          <draw:text-box>
            <text:p text:style-name="P1"><text:span text:style-name="T1">21 </text:span></text:p>
          </draw:text-box>
        </draw:frame>
        <draw:frame draw:style-name="gr1" draw:text-style-name="P2" draw:layer="layout" svg:width="12.181cm" svg:height="0.454cm" svg:x="3.248cm" svg:y="6.15cm">
          <draw:text-box>
            <text:p text:style-name="P1"><text:span text:style-name="T1">Tabela 3 – resultados da busca no Banco de Teses da CAPES. <text:s/></text:span></text:p>
          </draw:text-box>
        </draw:frame>
        <draw:frame draw:style-name="gr1" draw:text-style-name="P2" draw:layer="layout" svg:width="0.624cm" svg:height="0.454cm" svg:x="18.059cm" svg:y="6.15cm">
          <draw:text-box>
            <text:p text:style-name="P1"><text:span text:style-name="T1">21 </text:span></text:p>
          </draw:text-box>
        </draw:frame>
        <draw:frame draw:style-name="gr1" draw:text-style-name="P2" draw:layer="layout" svg:width="13.091cm" svg:height="0.454cm" svg:x="3.248cm" svg:y="6.679cm">
          <draw:text-box>
            <text:p text:style-name="P1"><text:span text:style-name="T1">Tabela 4 – resultados encontrados na busca na plataforma Scielo. <text:s/></text:span></text:p>
          </draw:text-box>
        </draw:frame>
        <draw:frame draw:style-name="gr1" draw:text-style-name="P2" draw:layer="layout" svg:width="0.624cm" svg:height="0.454cm" svg:x="18.059cm" svg:y="6.679cm">
          <draw:text-box>
            <text:p text:style-name="P1"><text:span text:style-name="T1">22 </text:span></text:p>
          </draw:text-box>
        </draw:frame>
        <draw:frame draw:style-name="gr1" draw:text-style-name="P2" draw:layer="layout" svg:width="12.727cm" svg:height="0.454cm" svg:x="3.248cm" svg:y="7.208cm">
          <draw:text-box>
            <text:p text:style-name="P1"><text:span text:style-name="T1">Tabela 5 – resultados encontrados no Banco de Teses da CAPES. </text:span></text:p>
          </draw:text-box>
        </draw:frame>
        <draw:frame draw:style-name="gr1" draw:text-style-name="P2" draw:layer="layout" svg:width="0.624cm" svg:height="0.454cm" svg:x="18.059cm" svg:y="7.208cm">
          <draw:text-box>
            <text:p text:style-name="P1"><text:span text:style-name="T1">23 </text:span></text:p>
          </draw:text-box>
        </draw:frame>
        <draw:frame draw:style-name="gr1" draw:text-style-name="P2" draw:layer="layout" svg:width="7.237cm" svg:height="0.454cm" svg:x="3.248cm" svg:y="7.738cm">
          <draw:text-box>
            <text:p text:style-name="P1"><text:span text:style-name="T1">Tabela 6 – Participantes da Pesquisa </text:span></text:p>
          </draw:text-box>
        </draw:frame>
        <draw:frame draw:style-name="gr1" draw:text-style-name="P2" draw:layer="layout" svg:width="0.624cm" svg:height="0.454cm" svg:x="18.059cm" svg:y="7.738cm">
          <draw:text-box>
            <text:p text:style-name="P1"><text:span text:style-name="T1">27 </text:span></text:p>
          </draw:text-box>
        </draw:frame>
        <draw:frame draw:style-name="gr4" draw:text-style-name="P5" draw:layer="layout" svg:width="0.422cm" svg:height="0.497cm" svg:x="3.002cm" svg:y="8.20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3.002cm" svg:y="9.01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3.002cm" svg:y="9.82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3.002cm" svg:y="10.62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8.083cm" svg:y="10.628cm">
          <draw:text-box>
            <text:p text:style-name="P1"><text:span text:style-name="T7"><text:s/></text:span></text:p>
          </draw:text-box>
        </draw:frame>
      </draw:page>
      <draw:page draw:name="page7" draw:style-name="dp1" draw:master-page-name="master-page48">
        <draw:frame draw:style-name="gr1" draw:text-style-name="P2" draw:layer="layout" svg:width="0.388cm" svg:height="0.454cm" svg:x="18.812cm" svg:y="1.251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4.142cm" svg:height="0.497cm" svg:x="3.002cm" svg:y="2.999cm">
          <draw:text-box>
            <text:p text:style-name="P1"><text:span text:style-name="T7">Lista de Gráficos </text:span></text:p>
          </draw:text-box>
        </draw:frame>
        <draw:frame draw:style-name="gr4" draw:text-style-name="P5" draw:layer="layout" svg:width="0.422cm" svg:height="0.497cm" svg:x="3.002cm" svg:y="3.80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0.331cm" svg:height="0.471cm" svg:x="3.248cm" svg:y="4.661cm">
          <draw:text-box>
            <text:p text:style-name="P1"><text:span text:style-name="T5">Gráfico 1 – Comparação entre a busca nas duas plataformas. </text:span></text:p>
          </draw:text-box>
        </draw:frame>
        <draw:frame draw:style-name="gr1" draw:text-style-name="P2" draw:layer="layout" svg:width="0.624cm" svg:height="0.454cm" svg:x="17.61cm" svg:y="4.673cm">
          <draw:text-box>
            <text:p text:style-name="P1"><text:span text:style-name="T1">22 </text:span></text:p>
          </draw:text-box>
        </draw:frame>
        <draw:frame draw:style-name="gr4" draw:text-style-name="P5" draw:layer="layout" svg:width="8.189cm" svg:height="0.471cm" svg:x="3.248cm" svg:y="5.19cm">
          <draw:text-box>
            <text:p text:style-name="P1"><text:span text:style-name="T5">Gráfico 2 – quantidade de publicações por ano. <text:s/></text:span></text:p>
          </draw:text-box>
        </draw:frame>
        <draw:frame draw:style-name="gr1" draw:text-style-name="P2" draw:layer="layout" svg:width="0.624cm" svg:height="0.454cm" svg:x="17.61cm" svg:y="5.202cm">
          <draw:text-box>
            <text:p text:style-name="P1"><text:span text:style-name="T1">25 </text:span></text:p>
          </draw:text-box>
        </draw:frame>
        <draw:frame draw:style-name="gr4" draw:text-style-name="P5" draw:layer="layout" svg:width="9.26cm" svg:height="0.471cm" svg:x="3.248cm" svg:y="5.72cm">
          <draw:text-box>
            <text:p text:style-name="P1"><text:span text:style-name="T5">Gráfico 3 – quantidade de publicações por Instituição. </text:span></text:p>
          </draw:text-box>
        </draw:frame>
        <draw:frame draw:style-name="gr1" draw:text-style-name="P2" draw:layer="layout" svg:width="0.624cm" svg:height="0.454cm" svg:x="17.61cm" svg:y="5.73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16.004cm" svg:y="6.2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cm" svg:height="0.39cm" svg:x="16.251cm" svg:y="6.3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22cm" svg:height="0.497cm" svg:x="3.002cm" svg:y="6.72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3.002cm" svg:y="7.53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8.083cm" svg:y="7.537cm">
          <draw:text-box>
            <text:p text:style-name="P1"><text:span text:style-name="T7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54cm" svg:x="18.812cm" svg:y="1.25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7.292cm" svg:height="0.497cm" svg:x="3.002cm" svg:y="2.999cm">
          <draw:text-box>
            <text:p text:style-name="P1"><text:span text:style-name="T7">Lista de Siglas e Abreviaturas </text:span></text:p>
          </draw:text-box>
        </draw:frame>
        <draw:frame draw:style-name="gr4" draw:text-style-name="P5" draw:layer="layout" svg:width="0.422cm" svg:height="0.497cm" svg:x="3.002cm" svg:y="3.80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8.134cm" svg:height="0.471cm" svg:x="3.002cm" svg:y="4.619cm">
          <draw:text-box>
            <text:p text:style-name="P1"><text:span text:style-name="T5">AEE - Atendimento Educacional Especializado </text:span></text:p>
          </draw:text-box>
        </draw:frame>
        <draw:frame draw:style-name="gr4" draw:text-style-name="P5" draw:layer="layout" svg:width="12.723cm" svg:height="0.471cm" svg:x="3.002cm" svg:y="5.427cm">
          <draw:text-box>
            <text:p text:style-name="P1"><text:span text:style-name="T5">CNPQ - Conselho Nacional de Desenvolvimento Científico e Tecnológico </text:span></text:p>
          </draw:text-box>
        </draw:frame>
        <draw:frame draw:style-name="gr4" draw:text-style-name="P5" draw:layer="layout" svg:width="9.967cm" svg:height="0.471cm" svg:x="3.002cm" svg:y="6.236cm">
          <draw:text-box>
            <text:p text:style-name="P1"><text:span text:style-name="T5">LDBEN - Lei de Diretrizes e Bases da Educação Nacional </text:span></text:p>
          </draw:text-box>
        </draw:frame>
        <draw:frame draw:style-name="gr4" draw:text-style-name="P5" draw:layer="layout" svg:width="5.391cm" svg:height="0.471cm" svg:x="3.002cm" svg:y="7.045cm">
          <draw:text-box>
            <text:p text:style-name="P1"><text:span text:style-name="T5">MEC - Ministério da Educação </text:span></text:p>
          </draw:text-box>
        </draw:frame>
        <draw:frame draw:style-name="gr4" draw:text-style-name="P5" draw:layer="layout" svg:width="7.55cm" svg:height="0.471cm" svg:x="3.002cm" svg:y="7.849cm">
          <draw:text-box>
            <text:p text:style-name="P1"><text:span text:style-name="T5">PAEE - Público Alvo da Educação Especial </text:span></text:p>
          </draw:text-box>
        </draw:frame>
        <draw:frame draw:style-name="gr4" draw:text-style-name="P5" draw:layer="layout" svg:width="15.322cm" svg:height="0.471cm" svg:x="3.002cm" svg:y="8.657cm">
          <draw:text-box>
            <text:p text:style-name="P1"><text:span text:style-name="T5">PNEEPEI - Política Nacional da Educação Especial na Perspectiva da Educação Inclusiva </text:span></text:p>
          </draw:text-box>
        </draw:frame>
        <draw:frame draw:style-name="gr4" draw:text-style-name="P5" draw:layer="layout" svg:width="6.995cm" svg:height="0.471cm" svg:x="3.002cm" svg:y="9.467cm">
          <draw:text-box>
            <text:p text:style-name="P1"><text:span text:style-name="T5">UECE - Universidade Estadual do Ceará </text:span></text:p>
          </draw:text-box>
        </draw:frame>
        <draw:frame draw:style-name="gr4" draw:text-style-name="P5" draw:layer="layout" svg:width="7.254cm" svg:height="0.471cm" svg:x="3.002cm" svg:y="10.276cm">
          <draw:text-box>
            <text:p text:style-name="P1"><text:span text:style-name="T5">UEL - Universidade Estadual de Londrina </text:span></text:p>
          </draw:text-box>
        </draw:frame>
        <draw:frame draw:style-name="gr4" draw:text-style-name="P5" draw:layer="layout" svg:width="6.809cm" svg:height="0.471cm" svg:x="3.002cm" svg:y="11.08cm">
          <draw:text-box>
            <text:p text:style-name="P1"><text:span text:style-name="T5">UFBA - Universidade Federal da Bahia </text:span></text:p>
          </draw:text-box>
        </draw:frame>
        <draw:frame draw:style-name="gr4" draw:text-style-name="P5" draw:layer="layout" svg:width="8.168cm" svg:height="0.471cm" svg:x="3.002cm" svg:y="11.889cm">
          <draw:text-box>
            <text:p text:style-name="P1"><text:span text:style-name="T5">UFES - Universidade Federal do Espírito Santo </text:span></text:p>
          </draw:text-box>
        </draw:frame>
        <draw:frame draw:style-name="gr4" draw:text-style-name="P5" draw:layer="layout" svg:width="9.011cm" svg:height="0.471cm" svg:x="3.002cm" svg:y="12.697cm">
          <draw:text-box>
            <text:p text:style-name="P1"><text:span text:style-name="T5">UFMS - Universidade federal do Mato Groso do Sul </text:span></text:p>
          </draw:text-box>
        </draw:frame>
        <draw:frame draw:style-name="gr4" draw:text-style-name="P5" draw:layer="layout" svg:width="6.551cm" svg:height="0.471cm" svg:x="3.002cm" svg:y="13.506cm">
          <draw:text-box>
            <text:p text:style-name="P1"><text:span text:style-name="T5">UFPA - Universidade Federal do Pará </text:span></text:p>
          </draw:text-box>
        </draw:frame>
        <draw:frame draw:style-name="gr4" draw:text-style-name="P5" draw:layer="layout" svg:width="8.054cm" svg:height="0.471cm" svg:x="3.002cm" svg:y="14.31cm">
          <draw:text-box>
            <text:p text:style-name="P1"><text:span text:style-name="T5">UFRJ - Universidade federal do Rio de Janeiro </text:span></text:p>
          </draw:text-box>
        </draw:frame>
        <draw:frame draw:style-name="gr4" draw:text-style-name="P5" draw:layer="layout" svg:width="7.927cm" svg:height="0.471cm" svg:x="3.002cm" svg:y="15.119cm">
          <draw:text-box>
            <text:p text:style-name="P1"><text:span text:style-name="T5">UFSCar - Universidade Federal de São Carlos </text:span></text:p>
          </draw:text-box>
        </draw:frame>
        <draw:frame draw:style-name="gr4" draw:text-style-name="P5" draw:layer="layout" svg:width="0.422cm" svg:height="0.497cm" svg:x="3.002cm" svg:y="15.92cm">
          <draw:text-box>
            <text:p text:style-name="P1"><text:span text:style-name="T7"><text:s text:c="2"/></text:span></text:p>
          </draw:text-box>
        </draw:frame>
        <draw:frame draw:style-name="gr4" draw:text-style-name="P5" draw:layer="layout" svg:width="0.422cm" svg:height="0.497cm" svg:x="8.189cm" svg:y="15.92cm">
          <draw:text-box>
            <text:p text:style-name="P1"><text:span text:style-name="T7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54cm" svg:x="18.812cm" svg:y="1.25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97cm" svg:x="3.002cm" svg:y="2.99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531cm" svg:height="0.581cm" svg:x="9.29cm" svg:y="3.804cm">
          <draw:text-box>
            <text:p text:style-name="P1"><text:span text:style-name="T12">1.</text:span></text:p>
          </draw:text-box>
        </draw:frame>
        <draw:frame draw:style-name="gr7" draw:text-style-name="P8" draw:layer="layout" svg:width="0.494cm" svg:height="0.556cm" svg:x="9.662cm" svg:y="3.81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897cm" svg:height="0.581cm" svg:x="9.925cm" svg:y="3.804cm">
          <draw:text-box>
            <text:p text:style-name="P1"><text:span text:style-name="T12">INTRODUÇÃO </text:span></text:p>
          </draw:text-box>
        </draw:frame>
        <draw:frame draw:style-name="gr4" draw:text-style-name="P5" draw:layer="layout" svg:width="0.422cm" svg:height="0.471cm" svg:x="4.272cm" svg:y="4.42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09cm" svg:height="0.471cm" svg:x="3.984cm" svg:y="5.161cm">
          <draw:text-box>
            <text:p text:style-name="P1"><text:span text:style-name="T5">A presente pesquisa está inserida em um projeto de extensão da Universidade Federal de </text:span></text:p>
          </draw:text-box>
        </draw:frame>
        <draw:frame draw:style-name="gr4" draw:text-style-name="P5" draw:layer="layout" svg:width="15.775cm" svg:height="0.471cm" svg:x="3.252cm" svg:y="5.889cm">
          <draw:text-box>
            <text:p text:style-name="P1"><text:span text:style-name="T5">São Carlos (UFSCar), intitulado “Ciência, arte e inclusão: desenvolvendo metodologias para </text:span></text:p>
          </draw:text-box>
        </draw:frame>
        <draw:frame draw:style-name="gr4" draw:text-style-name="P5" draw:layer="layout" svg:width="15.674cm" svg:height="0.471cm" svg:x="3.252cm" svg:y="6.621cm">
          <draw:text-box>
            <text:p text:style-name="P1"><text:span text:style-name="T5">inclusão de pessoas com deficiência visual”. Esse projeto foi aprovado pelo Edital de Apoio </text:span></text:p>
          </draw:text-box>
        </draw:frame>
        <draw:frame draw:style-name="gr4" draw:text-style-name="P5" draw:layer="layout" svg:width="16.008cm" svg:height="0.471cm" svg:x="3.252cm" svg:y="7.349cm">
          <draw:text-box>
            <text:p text:style-name="P1"><text:span text:style-name="T5">à <text:s/>Realização <text:s/>de <text:s/>Atividades <text:s/>de <text:s/>Extensão <text:s/>na <text:s/>Universidade <text:s/>Federal <text:s/>de <text:s/>São <text:s/>Carlos, <text:s/>sob <text:s/>a </text:span></text:p>
          </draw:text-box>
        </draw:frame>
        <draw:frame draw:style-name="gr4" draw:text-style-name="P5" draw:layer="layout" svg:width="15.682cm" svg:height="0.471cm" svg:x="3.252cm" svg:y="8.082cm">
          <draw:text-box>
            <text:p text:style-name="P1"><text:span text:style-name="T5">coordenação de André Farias de Moura, Professor Doutor do Departamento de Química, ele </text:span></text:p>
          </draw:text-box>
        </draw:frame>
        <draw:frame draw:style-name="gr4" draw:text-style-name="P5" draw:layer="layout" svg:width="15.763cm" svg:height="0.471cm" svg:x="3.252cm" svg:y="8.81cm">
          <draw:text-box>
            <text:p text:style-name="P1"><text:span text:style-name="T5">segue <text:s/>a <text:s/>linha <text:s/>programática <text:s/>de <text:s/>Produção <text:s/>e <text:s/>Difusão <text:s/>de <text:s/>Material <text:s/>Educativo. <text:s/>Essa <text:s/>linha, </text:span></text:p>
          </draw:text-box>
        </draw:frame>
        <draw:frame draw:style-name="gr4" draw:text-style-name="P5" draw:layer="layout" svg:width="15.737cm" svg:height="0.471cm" svg:x="3.252cm" svg:y="9.543cm">
          <draw:text-box>
            <text:p text:style-name="P1"><text:span text:style-name="T5">classificada pelo CNPq dentro da grande Área de Ciências Exatas e da Terra, busca produzir </text:span></text:p>
          </draw:text-box>
        </draw:frame>
        <draw:frame draw:style-name="gr4" draw:text-style-name="P5" draw:layer="layout" svg:width="15.326cm" svg:height="0.471cm" svg:x="3.252cm" svg:y="10.271cm">
          <draw:text-box>
            <text:p text:style-name="P1"><text:span text:style-name="T5">“</text:span><text:span text:style-name="T5">livros, cadernos, cartilhas, boletins, folders, vídeos, filmes, fitas cassete, CDs, artigos em </text:span></text:p>
          </draw:text-box>
        </draw:frame>
        <draw:frame draw:style-name="gr4" draw:text-style-name="P5" draw:layer="layout" svg:width="8.989cm" svg:height="0.471cm" svg:x="3.252cm" svg:y="11.004cm">
          <draw:text-box>
            <text:p text:style-name="P1"><text:span text:style-name="T5">periódicos, etc, de apoio às atividades de extensão. ” </text:span></text:p>
          </draw:text-box>
        </draw:frame>
        <draw:frame draw:style-name="gr4" draw:text-style-name="P5" draw:layer="layout" svg:width="0.624cm" svg:height="0.471cm" svg:x="3.984cm" svg:y="11.732cm">
          <draw:text-box>
            <text:p text:style-name="P1"><text:span text:style-name="T5">No </text:span></text:p>
          </draw:text-box>
        </draw:frame>
        <draw:frame draw:style-name="gr4" draw:text-style-name="P5" draw:layer="layout" svg:width="1.179cm" svg:height="0.471cm" svg:x="4.759cm" svg:y="11.732cm">
          <draw:text-box>
            <text:p text:style-name="P1"><text:span text:style-name="T5">início, </text:span></text:p>
          </draw:text-box>
        </draw:frame>
        <draw:frame draw:style-name="gr4" draw:text-style-name="P5" draw:layer="layout" svg:width="0.485cm" svg:height="0.471cm" svg:x="6.088cm" svg:y="11.732cm">
          <draw:text-box>
            <text:p text:style-name="P1"><text:span text:style-name="T5">os </text:span></text:p>
          </draw:text-box>
        </draw:frame>
        <draw:frame draw:style-name="gr4" draw:text-style-name="P5" draw:layer="layout" svg:width="1.661cm" svg:height="0.471cm" svg:x="6.722cm" svg:y="11.732cm">
          <draw:text-box>
            <text:p text:style-name="P1"><text:span text:style-name="T5">objetivos </text:span></text:p>
          </draw:text-box>
        </draw:frame>
        <draw:frame draw:style-name="gr4" draw:text-style-name="P5" draw:layer="layout" svg:width="1.42cm" svg:height="0.471cm" svg:x="8.538cm" svg:y="11.732cm">
          <draw:text-box>
            <text:p text:style-name="P1"><text:span text:style-name="T5">centrais </text:span></text:p>
          </draw:text-box>
        </draw:frame>
        <draw:frame draw:style-name="gr4" draw:text-style-name="P5" draw:layer="layout" svg:width="0.531cm" svg:height="0.471cm" svg:x="10.112cm" svg:y="11.732cm">
          <draw:text-box>
            <text:p text:style-name="P1"><text:span text:style-name="T5">do </text:span></text:p>
          </draw:text-box>
        </draw:frame>
        <draw:frame draw:style-name="gr4" draw:text-style-name="P5" draw:layer="layout" svg:width="1.306cm" svg:height="0.471cm" svg:x="10.793cm" svg:y="11.732cm">
          <draw:text-box>
            <text:p text:style-name="P1"><text:span text:style-name="T5">projeto </text:span></text:p>
          </draw:text-box>
        </draw:frame>
        <draw:frame draw:style-name="gr4" draw:text-style-name="P5" draw:layer="layout" svg:width="0.95cm" svg:height="0.471cm" svg:x="12.253cm" svg:y="11.732cm">
          <draw:text-box>
            <text:p text:style-name="P1"><text:span text:style-name="T5">eram </text:span></text:p>
          </draw:text-box>
        </draw:frame>
        <draw:frame draw:style-name="gr4" draw:text-style-name="P5" draw:layer="layout" svg:width="2.148cm" svg:height="0.471cm" svg:x="13.357cm" svg:y="11.732cm">
          <draw:text-box>
            <text:p text:style-name="P1"><text:span text:style-name="T5">desenvolver </text:span></text:p>
          </draw:text-box>
        </draw:frame>
        <draw:frame draw:style-name="gr4" draw:text-style-name="P5" draw:layer="layout" svg:width="1.657cm" svg:height="0.471cm" svg:x="15.665cm" svg:y="11.732cm">
          <draw:text-box>
            <text:p text:style-name="P1"><text:span text:style-name="T5">materiais </text:span></text:p>
          </draw:text-box>
        </draw:frame>
        <draw:frame draw:style-name="gr4" draw:text-style-name="P5" draw:layer="layout" svg:width="1.636cm" svg:height="0.471cm" svg:x="17.476cm" svg:y="11.732cm">
          <draw:text-box>
            <text:p text:style-name="P1"><text:span text:style-name="T5">didáticos </text:span></text:p>
          </draw:text-box>
        </draw:frame>
        <draw:frame draw:style-name="gr4" draw:text-style-name="P5" draw:layer="layout" svg:width="15.555cm" svg:height="0.471cm" svg:x="3.252cm" svg:y="12.464cm">
          <draw:text-box>
            <text:p text:style-name="P1"><text:span text:style-name="T5">alternativos e adaptados para ensinar ciências, em particular, química, física e biologia para </text:span></text:p>
          </draw:text-box>
        </draw:frame>
        <draw:frame draw:style-name="gr4" draw:text-style-name="P5" draw:layer="layout" svg:width="15.411cm" svg:height="0.471cm" svg:x="3.252cm" svg:y="13.192cm">
          <draw:text-box>
            <text:p text:style-name="P1"><text:span text:style-name="T5">pessoas com deficiência visual e de contribuir para a formação inicial de professores nessa </text:span></text:p>
          </draw:text-box>
        </draw:frame>
        <draw:frame draw:style-name="gr4" draw:text-style-name="P5" draw:layer="layout" svg:width="8.558cm" svg:height="0.471cm" svg:x="3.252cm" svg:y="13.925cm">
          <draw:text-box>
            <text:p text:style-name="P1"><text:span text:style-name="T5">área de trabalho envolvendo a Educação Especial. </text:span></text:p>
          </draw:text-box>
        </draw:frame>
        <draw:frame draw:style-name="gr4" draw:text-style-name="P5" draw:layer="layout" svg:width="14.467cm" svg:height="0.471cm" svg:x="4.251cm" svg:y="14.937cm">
          <draw:text-box>
            <text:p text:style-name="P1"><text:span text:style-name="T5">O público alvo desse projeto eram professores da rede básica de ensino, pessoas com </text:span></text:p>
          </draw:text-box>
        </draw:frame>
        <draw:frame draw:style-name="gr4" draw:text-style-name="P5" draw:layer="layout" svg:width="15.911cm" svg:height="0.471cm" svg:x="3.252cm" svg:y="15.665cm">
          <draw:text-box>
            <text:p text:style-name="P1"><text:span text:style-name="T5">deficiência visual e alunos da licenciatura, e a equipe de trabalho contava com cinco bolsistas </text:span></text:p>
          </draw:text-box>
        </draw:frame>
        <draw:polygon draw:style-name="gr2" draw:text-style-name="P3" draw:layer="layout" svg:width="12.003cm" svg:height="0.457cm" svg:x="7.003cm" svg:y="17.388cm" svg:viewBox="0 0 12004 458" draw:points="0,458 12004,458 12004,0 0,0">
          <text:p/>
        </draw:polygon>
        <draw:frame draw:style-name="gr4" draw:text-style-name="P5" draw:layer="layout" svg:width="10.348cm" svg:height="0.471cm" svg:x="3.252cm" svg:y="16.398cm">
          <draw:text-box>
            <text:p text:style-name="P1"><text:span text:style-name="T5">alunos de graduação da Universidade Federal de São Carlos. </text:span></text:p>
          </draw:text-box>
        </draw:frame>
        <draw:polygon draw:style-name="gr2" draw:text-style-name="P3" draw:layer="layout" svg:width="12.003cm" svg:height="0.457cm" svg:x="7.003cm" svg:y="17.833cm" svg:viewBox="0 0 12004 458" draw:points="0,458 12004,458 12004,0 0,0">
          <text:p/>
        </draw:polygon>
        <draw:frame draw:style-name="gr1" draw:text-style-name="P2" draw:layer="layout" svg:width="12.118cm" svg:height="0.433cm" svg:x="7.004cm" svg:y="17.406cm">
          <draw:text-box>
            <text:p text:style-name="P1"><text:span text:style-name="T14">“</text:span><text:span text:style-name="T14">O principal objetivo desse projeto (OUROBOROS) é o desenvolvimento de </text:span></text:p>
          </draw:text-box>
        </draw:frame>
        <draw:polygon draw:style-name="gr2" draw:text-style-name="P3" draw:layer="layout" svg:width="12.003cm" svg:height="0.457cm" svg:x="7.003cm" svg:y="18.282cm" svg:viewBox="0 0 12004 458" draw:points="0,458 12004,458 12004,0 0,0">
          <text:p/>
        </draw:polygon>
        <draw:frame draw:style-name="gr1" draw:text-style-name="P2" draw:layer="layout" svg:width="12.342cm" svg:height="0.433cm" svg:x="7.004cm" svg:y="17.85cm">
          <draw:text-box>
            <text:p text:style-name="P1"><text:span text:style-name="T14">materiais <text:s/>adaptados <text:s/>para o <text:s/>ensino <text:s/>de <text:s/>ciências, <text:s/>entre elas, física, <text:s/>química e </text:span></text:p>
          </draw:text-box>
        </draw:frame>
        <draw:frame draw:style-name="gr1" draw:text-style-name="P2" draw:layer="layout" svg:width="1.479cm" svg:height="0.433cm" svg:x="7.004cm" svg:y="18.299cm">
          <draw:text-box>
            <text:p text:style-name="P1"><text:span text:style-name="T14">biologia, </text:span></text:p>
          </draw:text-box>
        </draw:frame>
        <draw:frame draw:style-name="gr1" draw:text-style-name="P2" draw:layer="layout" svg:width="0.388cm" svg:height="0.433cm" svg:x="8.629cm" svg:y="18.299cm">
          <draw:text-box>
            <text:p text:style-name="P1"><text:span text:style-name="T14">e </text:span></text:p>
          </draw:text-box>
        </draw:frame>
        <draw:frame draw:style-name="gr1" draw:text-style-name="P2" draw:layer="layout" svg:width="1.907cm" svg:height="0.433cm" svg:x="9.056cm" svg:y="18.299cm">
          <draw:text-box>
            <text:p text:style-name="P1"><text:span text:style-name="T14">matemática </text:span></text:p>
          </draw:text-box>
        </draw:frame>
        <draw:frame draw:style-name="gr1" draw:text-style-name="P2" draw:layer="layout" svg:width="0.772cm" svg:height="0.433cm" svg:x="11.099cm" svg:y="18.299cm">
          <draw:text-box>
            <text:p text:style-name="P1"><text:span text:style-name="T14">para </text:span></text:p>
          </draw:text-box>
        </draw:frame>
        <draw:frame draw:style-name="gr1" draw:text-style-name="P2" draw:layer="layout" svg:width="1.12cm" svg:height="0.433cm" svg:x="12.021cm" svg:y="18.299cm">
          <draw:text-box>
            <text:p text:style-name="P1"><text:span text:style-name="T14">alunos </text:span></text:p>
          </draw:text-box>
        </draw:frame>
        <draw:frame draw:style-name="gr1" draw:text-style-name="P2" draw:layer="layout" svg:width="0.772cm" svg:height="0.433cm" svg:x="13.286cm" svg:y="18.299cm">
          <draw:text-box>
            <text:p text:style-name="P1"><text:span text:style-name="T14">com </text:span></text:p>
          </draw:text-box>
        </draw:frame>
        <draw:frame draw:style-name="gr1" draw:text-style-name="P2" draw:layer="layout" svg:width="1.818cm" svg:height="0.433cm" svg:x="14.204cm" svg:y="18.299cm">
          <draw:text-box>
            <text:p text:style-name="P1"><text:span text:style-name="T14">deficiência </text:span></text:p>
          </draw:text-box>
        </draw:frame>
        <draw:frame draw:style-name="gr1" draw:text-style-name="P2" draw:layer="layout" svg:width="1.035cm" svg:height="0.433cm" svg:x="16.167cm" svg:y="18.299cm">
          <draw:text-box>
            <text:p text:style-name="P1"><text:span text:style-name="T14">visual </text:span></text:p>
          </draw:text-box>
        </draw:frame>
        <draw:frame draw:style-name="gr1" draw:text-style-name="P2" draw:layer="layout" svg:width="0.489cm" svg:height="0.433cm" svg:x="17.347cm" svg:y="18.299cm">
          <draw:text-box>
            <text:p text:style-name="P1"><text:span text:style-name="T14">no </text:span></text:p>
          </draw:text-box>
        </draw:frame>
        <draw:polygon draw:style-name="gr2" draw:text-style-name="P3" draw:layer="layout" svg:width="12.003cm" svg:height="0.457cm" svg:x="7.003cm" svg:y="18.726cm" svg:viewBox="0 0 12004 458" draw:points="0,458 12004,458 12004,0 0,0">
          <text:p/>
        </draw:polygon>
        <draw:frame draw:style-name="gr1" draw:text-style-name="P2" draw:layer="layout" svg:width="1.12cm" svg:height="0.433cm" svg:x="17.99cm" svg:y="18.299cm">
          <draw:text-box>
            <text:p text:style-name="P1"><text:span text:style-name="T14">ensino </text:span></text:p>
          </draw:text-box>
        </draw:frame>
        <draw:polygon draw:style-name="gr2" draw:text-style-name="P3" draw:layer="layout" svg:width="12.003cm" svg:height="0.457cm" svg:x="7.003cm" svg:y="19.175cm" svg:viewBox="0 0 12004 458" draw:points="0,458 12004,458 12004,0 0,0">
          <text:p/>
        </draw:polygon>
        <draw:frame draw:style-name="gr1" draw:text-style-name="P2" draw:layer="layout" svg:width="12.304cm" svg:height="0.433cm" svg:x="7.004cm" svg:y="18.744cm">
          <draw:text-box>
            <text:p text:style-name="P1"><text:span text:style-name="T14">fundamental <text:s/>e <text:s/>médio <text:s/>das <text:s/>escolas <text:s/>da <text:s/>rede <text:s/>de <text:s/>São <text:s/>Carlos. <text:s/>Além <text:s/>do <text:s/>mais </text:span></text:p>
          </draw:text-box>
        </draw:frame>
        <draw:polygon draw:style-name="gr2" draw:text-style-name="P3" draw:layer="layout" svg:width="12.003cm" svg:height="0.457cm" svg:x="7.003cm" svg:y="19.619cm" svg:viewBox="0 0 12004 458" draw:points="0,458 12004,458 12004,0 0,0">
          <text:p/>
        </draw:polygon>
        <draw:frame draw:style-name="gr1" draw:text-style-name="P2" draw:layer="layout" svg:width="12.279cm" svg:height="0.433cm" svg:x="7.004cm" svg:y="19.192cm">
          <draw:text-box>
            <text:p text:style-name="P1"><text:span text:style-name="T14">vivências <text:s/>e <text:s/>metodologias <text:s/>serão <text:s/>testadas <text:s/>para <text:s/>que <text:s/>o <text:s/>grupo <text:s/>de <text:s/>deficientes </text:span></text:p>
          </draw:text-box>
        </draw:frame>
        <draw:polygon draw:style-name="gr2" draw:text-style-name="P3" draw:layer="layout" svg:width="12.003cm" svg:height="0.457cm" svg:x="7.003cm" svg:y="20.064cm" svg:viewBox="0 0 12004 458" draw:points="0,458 12004,458 12004,0 0,0">
          <text:p/>
        </draw:polygon>
        <draw:frame draw:style-name="gr1" draw:text-style-name="P2" draw:layer="layout" svg:width="12.258cm" svg:height="0.433cm" svg:x="7.004cm" svg:y="19.637cm">
          <draw:text-box>
            <text:p text:style-name="P1"><text:span text:style-name="T14">visuais <text:s/>possa <text:s/>aproveitar <text:s/>ao <text:s/>máximo <text:s/>o <text:s/>projeto <text:s/>de <text:s/>inclusão <text:s/>proposto <text:s/>pelo </text:span></text:p>
          </draw:text-box>
        </draw:frame>
        <draw:polygon draw:style-name="gr2" draw:text-style-name="P3" draw:layer="layout" svg:width="12.003cm" svg:height="0.458cm" svg:x="7.003cm" svg:y="20.512cm" svg:viewBox="0 0 12004 459" draw:points="0,459 12004,459 12004,0 0,0">
          <text:p/>
        </draw:polygon>
        <draw:frame draw:style-name="gr1" draw:text-style-name="P2" draw:layer="layout" svg:width="12.215cm" svg:height="0.433cm" svg:x="7.004cm" svg:y="20.081cm">
          <draw:text-box>
            <text:p text:style-name="P1"><text:span text:style-name="T14">Núcleo Ouroboros, dentre elas, teatro e música, os quais serão utilizados para </text:span></text:p>
          </draw:text-box>
        </draw:frame>
        <draw:polygon draw:style-name="gr2" draw:text-style-name="P3" draw:layer="layout" svg:width="10.971cm" svg:height="0.457cm" svg:x="7.003cm" svg:y="20.957cm" svg:viewBox="0 0 10972 458" draw:points="0,458 10972,458 10972,0 0,0">
          <text:p/>
        </draw:polygon>
        <draw:frame draw:style-name="gr1" draw:text-style-name="P2" draw:layer="layout" svg:width="12.533cm" svg:height="0.433cm" svg:x="7.004cm" svg:y="20.53cm">
          <draw:text-box>
            <text:p text:style-name="P1"><text:span text:style-name="T14">criação <text:s/>de <text:s/>material <text:s/>midiático <text:s/>veiculado <text:s/>em <text:s/>teatros <text:s/>e <text:s/>pela <text:s/>rádio <text:s/>UFSCar.” </text:span></text:p>
          </draw:text-box>
        </draw:frame>
        <draw:polygon draw:style-name="gr8" draw:text-style-name="P9" draw:layer="layout" svg:width="8.231cm" svg:height="0.017cm" svg:x="9.611cm" svg:y="21.363cm" svg:viewBox="0 0 8232 18" draw:points="0,18 8232,18 8232,0 0,0">
          <text:p/>
        </draw:polygon>
        <draw:frame draw:style-name="gr1" draw:text-style-name="P2" draw:layer="layout" svg:width="11.246cm" svg:height="0.433cm" svg:x="7.004cm" svg:y="20.975cm">
          <draw:text-box>
            <text:p text:style-name="P1"><text:span text:style-name="T14">(Disponível em: </text:span><text:span text:style-name="T15">http://www.ufscar.br/ouroboros/cienciainclusao.html</text:span><text:span text:style-name="T14">) <text:s/></text:span></text:p>
          </draw:text-box>
        </draw:frame>
        <draw:frame draw:style-name="gr4" draw:text-style-name="P5" draw:layer="layout" svg:width="0.422cm" svg:height="0.471cm" svg:x="4.272cm" svg:y="21.42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048cm" svg:height="0.471cm" svg:x="5cm" svg:y="22.155cm">
          <draw:text-box>
            <text:p text:style-name="P1"><text:span text:style-name="T5">Dentro <text:s/>do <text:s/>projeto <text:s/>mais <text:s/>amplo, <text:s/>existe <text:s/>o <text:s/>“Grupo <text:s/>Olhares: <text:s/>atividades <text:s/>culturais </text:span></text:p>
          </draw:text-box>
        </draw:frame>
        <draw:frame draw:style-name="gr4" draw:text-style-name="P5" draw:layer="layout" svg:width="15.475cm" svg:height="0.471cm" svg:x="4.272cm" svg:y="22.889cm">
          <draw:text-box>
            <text:p text:style-name="P1"><text:span text:style-name="T5">inclusivas”, <text:s/>que <text:s/>surgiu <text:s/>em <text:s/>2009 <text:s/>de <text:s/>uma <text:s/>proposta <text:s/>do <text:s/>Ouroboros <text:s/>em <text:s/>parceria <text:s/>com <text:s/>a </text:span></text:p>
          </draw:text-box>
        </draw:frame>
        <draw:frame draw:style-name="gr4" draw:text-style-name="P5" draw:layer="layout" svg:width="15.132cm" svg:height="0.471cm" svg:x="4.272cm" svg:y="23.617cm">
          <draw:text-box>
            <text:p text:style-name="P1"><text:span text:style-name="T5">Biblioteca <text:s/>Comunitária <text:s/>da <text:s/>Universidade <text:s/>Federal <text:s/>de <text:s/>São <text:s/>Carlos <text:s/>para <text:s/>homenagear <text:s/>o </text:span></text:p>
          </draw:text-box>
        </draw:frame>
        <draw:frame draw:style-name="gr4" draw:text-style-name="P5" draw:layer="layout" svg:width="14.764cm" svg:height="0.471cm" svg:x="4.272cm" svg:y="24.345cm">
          <draw:text-box>
            <text:p text:style-name="P1"><text:span text:style-name="T5">bicentenário de Louis Braille. O Grupo Olhares é um grupo de teatro com atores cegos </text:span></text:p>
          </draw:text-box>
        </draw:frame>
        <draw:frame draw:style-name="gr4" draw:text-style-name="P5" draw:layer="layout" svg:width="14.268cm" svg:height="0.471cm" svg:x="4.272cm" svg:y="25.077cm">
          <draw:text-box>
            <text:p text:style-name="P1"><text:span text:style-name="T5">e com baixa visão que trabalha a divulgação científica através da arte de interpretar. </text:span></text:p>
          </draw:text-box>
        </draw:frame>
      </draw:page>
      <draw:page draw:name="page10" draw:style-name="dp1" draw:master-page-name="master-page67">
        <draw:frame draw:style-name="gr1" draw:text-style-name="P2" draw:layer="layout" svg:width="0.624cm" svg:height="0.454cm" svg:x="18.613cm" svg:y="1.251cm">
          <draw:text-box>
            <text:p text:style-name="P1"><text:span text:style-name="T1">10 </text:span></text:p>
          </draw:text-box>
        </draw:frame>
        <draw:polygon draw:style-name="gr2" draw:text-style-name="P3" draw:layer="layout" svg:width="14.857cm" svg:height="0.733cm" svg:x="4.2cm" svg:y="2.997cm" svg:viewBox="0 0 14858 734" draw:points="0,734 14858,734 14858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4.857cm" svg:height="0.732cm" svg:x="4.2cm" svg:y="3.73cm" svg:viewBox="0 0 14858 733" draw:points="0,733 14858,733 14858,0 0,0">
          <text:p/>
        </draw:polygon>
        <draw:frame draw:style-name="gr4" draw:text-style-name="P5" draw:layer="layout" svg:width="14.243cm" svg:height="0.471cm" svg:x="5cm" svg:y="3.006cm">
          <draw:text-box>
            <text:p text:style-name="P1"><text:span text:style-name="T5">A <text:s/>ideia <text:s/>de <text:s/>realizar <text:s/>essa <text:s/>pesquisa <text:s/>surgiu <text:s/>do <text:s/>convívio <text:s/>com <text:s/>os <text:s/>integrantes <text:s/>com </text:span></text:p>
          </draw:text-box>
        </draw:frame>
        <draw:polygon draw:style-name="gr2" draw:text-style-name="P3" draw:layer="layout" svg:width="14.857cm" svg:height="0.728cm" svg:x="4.2cm" svg:y="4.462cm" svg:viewBox="0 0 14858 729" draw:points="0,729 14858,729 14858,0 0,0">
          <text:p/>
        </draw:polygon>
        <draw:frame draw:style-name="gr4" draw:text-style-name="P5" draw:layer="layout" svg:width="14.687cm" svg:height="0.471cm" svg:x="4.251cm" svg:y="3.738cm">
          <draw:text-box>
            <text:p text:style-name="P1"><text:span text:style-name="T5">deficiência visual do grupo Olhares. Percebeu-se a necessidade de discussão acerca de </text:span></text:p>
          </draw:text-box>
        </draw:frame>
        <draw:polygon draw:style-name="gr2" draw:text-style-name="P3" draw:layer="layout" svg:width="14.857cm" svg:height="1.156cm" svg:x="4.2cm" svg:y="5.19cm" svg:viewBox="0 0 14858 1157" draw:points="0,1157 14858,1157 14858,0 0,0">
          <text:p/>
        </draw:polygon>
        <draw:frame draw:style-name="gr4" draw:text-style-name="P5" draw:layer="layout" svg:width="8.431cm" svg:height="0.471cm" svg:x="4.251cm" svg:y="4.471cm">
          <draw:text-box>
            <text:p text:style-name="P1"><text:span text:style-name="T5">como o teatro tem influenciado esses integrantes. </text:span></text:p>
          </draw:text-box>
        </draw:frame>
        <draw:polygon draw:style-name="gr2" draw:text-style-name="P3" draw:layer="layout" svg:width="14.857cm" svg:height="0.728cm" svg:x="4.2cm" svg:y="6.346cm" svg:viewBox="0 0 14858 729" draw:points="0,729 14858,729 14858,0 0,0">
          <text:p/>
        </draw:polygon>
        <draw:frame draw:style-name="gr4" draw:text-style-name="P5" draw:layer="layout" svg:width="14.036cm" svg:height="0.471cm" svg:x="5cm" svg:y="5.622cm">
          <draw:text-box>
            <text:p text:style-name="P1"><text:span text:style-name="T5">Muito se fala em âmbito acadêmico sobre o ensino a jovens e adultos público alvo </text:span></text:p>
          </draw:text-box>
        </draw:frame>
        <draw:polygon draw:style-name="gr2" draw:text-style-name="P3" draw:layer="layout" svg:width="14.857cm" svg:height="0.732cm" svg:x="4.2cm" svg:y="7.074cm" svg:viewBox="0 0 14858 733" draw:points="0,733 14858,733 14858,0 0,0">
          <text:p/>
        </draw:polygon>
        <draw:frame draw:style-name="gr4" draw:text-style-name="P5" draw:layer="layout" svg:width="14.552cm" svg:height="0.471cm" svg:x="4.251cm" svg:y="6.355cm">
          <draw:text-box>
            <text:p text:style-name="P1"><text:span text:style-name="T5">da educação especial, porém pouco se fala sobre instâncias não escolares. Devido aos </text:span></text:p>
          </draw:text-box>
        </draw:frame>
        <draw:polygon draw:style-name="gr2" draw:text-style-name="P3" draw:layer="layout" svg:width="14.857cm" svg:height="0.729cm" svg:x="4.2cm" svg:y="7.806cm" svg:viewBox="0 0 14858 730" draw:points="0,730 14858,730 14858,0 0,0">
          <text:p/>
        </draw:polygon>
        <draw:frame draw:style-name="gr4" draw:text-style-name="P5" draw:layer="layout" svg:width="14.742cm" svg:height="0.471cm" svg:x="4.251cm" svg:y="7.083cm">
          <draw:text-box>
            <text:p text:style-name="P1"><text:span text:style-name="T5">integrantes do Grupo (PAEE) Olhares não estarem mais em idade escolar, percebeu-se </text:span></text:p>
          </draw:text-box>
        </draw:frame>
        <draw:polygon draw:style-name="gr2" draw:text-style-name="P3" draw:layer="layout" svg:width="14.857cm" svg:height="0.732cm" svg:x="4.2cm" svg:y="8.535cm" svg:viewBox="0 0 14858 733" draw:points="0,733 14858,733 14858,0 0,0">
          <text:p/>
        </draw:polygon>
        <draw:frame draw:style-name="gr4" draw:text-style-name="P5" draw:layer="layout" svg:width="14.861cm" svg:height="0.471cm" svg:x="4.251cm" svg:y="7.815cm">
          <draw:text-box>
            <text:p text:style-name="P1"><text:span text:style-name="T5">a importância de trazer este assunto para dentro da realidade acadêmica. Trabalhar com </text:span></text:p>
          </draw:text-box>
        </draw:frame>
        <draw:polygon draw:style-name="gr2" draw:text-style-name="P3" draw:layer="layout" svg:width="14.857cm" svg:height="0.729cm" svg:x="4.2cm" svg:y="9.267cm" svg:viewBox="0 0 14858 730" draw:points="0,730 14858,730 14858,0 0,0">
          <text:p/>
        </draw:polygon>
        <draw:frame draw:style-name="gr4" draw:text-style-name="P5" draw:layer="layout" svg:width="15.306cm" svg:height="0.471cm" svg:x="4.251cm" svg:y="8.543cm">
          <draw:text-box>
            <text:p text:style-name="P1"><text:span text:style-name="T5">pessoas <text:s/>PAEE <text:s/>tem <text:s/>se <text:s/>mostrado <text:s/>um <text:s/>desafio <text:s/>docente <text:s/>a <text:s/>ser <text:s/>superado. <text:s/>Trabalhar <text:s/>com </text:span></text:p>
          </draw:text-box>
        </draw:frame>
        <draw:polygon draw:style-name="gr2" draw:text-style-name="P3" draw:layer="layout" svg:width="14.857cm" svg:height="1.156cm" svg:x="4.2cm" svg:y="9.996cm" svg:viewBox="0 0 14858 1157" draw:points="0,1157 14858,1157 14858,0 0,0">
          <text:p/>
        </draw:polygon>
        <draw:frame draw:style-name="gr4" draw:text-style-name="P5" draw:layer="layout" svg:width="13.511cm" svg:height="0.471cm" svg:x="4.251cm" svg:y="9.276cm">
          <draw:text-box>
            <text:p text:style-name="P1"><text:span text:style-name="T5">pessoas PAEE em idade adulta tem se mostrado um desafio ainda muito maior. </text:span></text:p>
          </draw:text-box>
        </draw:frame>
        <draw:polygon draw:style-name="gr2" draw:text-style-name="P3" draw:layer="layout" svg:width="14.857cm" svg:height="0.728cm" svg:x="4.2cm" svg:y="11.152cm" svg:viewBox="0 0 14858 729" draw:points="0,729 14858,729 14858,0 0,0">
          <text:p/>
        </draw:polygon>
        <draw:frame draw:style-name="gr4" draw:text-style-name="P5" draw:layer="layout" svg:width="14.129cm" svg:height="0.471cm" svg:x="5cm" svg:y="10.428cm">
          <draw:text-box>
            <text:p text:style-name="P1"><text:span text:style-name="T5">Devido a isso, surgiu o questionamento sobre se o teatro pode promover a inclusão </text:span></text:p>
          </draw:text-box>
        </draw:frame>
        <draw:frame draw:style-name="gr4" draw:text-style-name="P5" draw:layer="layout" svg:width="14.899cm" svg:height="0.471cm" svg:x="4.251cm" svg:y="11.16cm">
          <draw:text-box>
            <text:p text:style-name="P1"><text:span text:style-name="T5">social do deficiente visual. É isso que tentamos descobrir ao desenvolver essa pesquisa. </text:span></text:p>
          </draw:text-box>
        </draw:frame>
        <draw:frame draw:style-name="gr4" draw:text-style-name="P5" draw:layer="layout" svg:width="0.422cm" svg:height="0.471cm" svg:x="4.272cm" svg:y="11.8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3.002cm" svg:y="12.88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8.083cm" svg:y="12.889cm">
          <draw:text-box>
            <text:p text:style-name="P1"><text:span text:style-name="T7"><text:s/></text:span></text:p>
          </draw:text-box>
        </draw:frame>
      </draw:page>
      <draw:page draw:name="page11" draw:style-name="dp1" draw:master-page-name="master-page70">
        <draw:frame draw:style-name="gr1" draw:text-style-name="P2" draw:layer="layout" svg:width="0.624cm" svg:height="0.454cm" svg:x="18.613cm" svg:y="1.25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8.845cm" svg:y="3.01cm">
          <draw:text-box>
            <text:p text:style-name="P1"><text:span text:style-name="T5">2.</text:span></text:p>
          </draw:text-box>
        </draw:frame>
        <draw:frame draw:style-name="gr4" draw:text-style-name="P5" draw:layer="layout" svg:width="0.422cm" svg:height="0.475cm" svg:x="9.163cm" svg:y="3.004cm">
          <draw:text-box>
            <text:p text:style-name="P1"><text:span text:style-name="T16"><text:s/></text:span></text:p>
          </draw:text-box>
        </draw:frame>
        <draw:polygon draw:style-name="gr2" draw:text-style-name="P3" draw:layer="layout" svg:width="16.106cm" svg:height="1.011cm" svg:x="2.951cm" svg:y="3.527cm" svg:viewBox="0 0 16107 1012" draw:points="0,1012 16107,1012 16107,0 0,0">
          <text:p/>
        </draw:polygon>
        <draw:frame draw:style-name="gr4" draw:text-style-name="P5" draw:layer="layout" svg:width="4.417cm" svg:height="0.471cm" svg:x="9.48cm" svg:y="3.01cm">
          <draw:text-box>
            <text:p text:style-name="P1"><text:span text:style-name="T5">DEFICIÊNCIA VISUAL </text:span></text:p>
          </draw:text-box>
        </draw:frame>
        <draw:polygon draw:style-name="gr2" draw:text-style-name="P3" draw:layer="layout" svg:width="16.106cm" svg:height="0.728cm" svg:x="2.951cm" svg:y="4.538cm" svg:viewBox="0 0 16107 729" draw:points="0,729 16107,729 16107,0 0,0">
          <text:p/>
        </draw:polygon>
        <draw:frame draw:style-name="gr4" draw:text-style-name="P5" draw:layer="layout" svg:width="0.422cm" svg:height="0.471cm" svg:x="4.001cm" svg:y="3.535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6.106cm" svg:height="0.733cm" svg:x="2.951cm" svg:y="5.266cm" svg:viewBox="0 0 16107 734" draw:points="0,734 16107,734 16107,0 0,0">
          <text:p/>
        </draw:polygon>
        <draw:frame draw:style-name="gr4" draw:text-style-name="P5" draw:layer="layout" svg:width="15.132cm" svg:height="0.471cm" svg:x="4.001cm" svg:y="4.547cm">
          <draw:text-box>
            <text:p text:style-name="P1"><text:span text:style-name="T5">Antes de continuarmos com o trabalho, é importante conceituarmos o que se entende por </text:span></text:p>
          </draw:text-box>
        </draw:frame>
        <draw:polygon draw:style-name="gr2" draw:text-style-name="P3" draw:layer="layout" svg:width="16.106cm" svg:height="0.728cm" svg:x="2.951cm" svg:y="5.999cm" svg:viewBox="0 0 16107 729" draw:points="0,729 16107,729 16107,0 0,0">
          <text:p/>
        </draw:polygon>
        <draw:frame draw:style-name="gr4" draw:text-style-name="P5" draw:layer="layout" svg:width="15.602cm" svg:height="0.471cm" svg:x="3.002cm" svg:y="5.275cm">
          <draw:text-box>
            <text:p text:style-name="P1"><text:span text:style-name="T5">deficiência visual em diversos âmbitos. Segundo a cartilha do Ministério da Cultura (MEC) </text:span></text:p>
          </draw:text-box>
        </draw:frame>
        <draw:polygon draw:style-name="gr2" draw:text-style-name="P3" draw:layer="layout" svg:width="12.105cm" svg:height="0.448cm" svg:x="6.952cm" svg:y="7.011cm" svg:viewBox="0 0 12106 449" draw:points="0,449 12106,449 12106,0 0,0">
          <text:p/>
        </draw:polygon>
        <draw:frame draw:style-name="gr4" draw:text-style-name="P5" draw:layer="layout" svg:width="12.723cm" svg:height="0.471cm" svg:x="3.002cm" svg:y="6.007cm">
          <draw:text-box>
            <text:p text:style-name="P1"><text:span text:style-name="T5">intitulada “Atendimento Educacional Especializado – Deficiência Visual”, </text:span></text:p>
          </draw:text-box>
        </draw:frame>
        <draw:polygon draw:style-name="gr2" draw:text-style-name="P3" draw:layer="layout" svg:width="12.105cm" svg:height="0.445cm" svg:x="6.952cm" svg:y="7.459cm" svg:viewBox="0 0 12106 446" draw:points="0,446 12106,446 12106,0 0,0">
          <text:p/>
        </draw:polygon>
        <draw:frame draw:style-name="gr1" draw:text-style-name="P2" draw:layer="layout" svg:width="12.359cm" svg:height="0.433cm" svg:x="7.004cm" svg:y="7.015cm">
          <draw:text-box>
            <text:p text:style-name="P1"><text:span text:style-name="T14">A <text:s/>cegueira <text:s/>é <text:s/>uma <text:s/>alteração <text:s/>grave <text:s/>ou <text:s/>total <text:s/>de <text:s/>uma <text:s/>ou <text:s/>mais <text:s/>das <text:s/>funções </text:span></text:p>
          </draw:text-box>
        </draw:frame>
        <draw:polygon draw:style-name="gr2" draw:text-style-name="P3" draw:layer="layout" svg:width="12.105cm" svg:height="0.444cm" svg:x="6.952cm" svg:y="7.904cm" svg:viewBox="0 0 12106 445" draw:points="0,445 12106,445 12106,0 0,0">
          <text:p/>
        </draw:polygon>
        <draw:frame draw:style-name="gr1" draw:text-style-name="P2" draw:layer="layout" svg:width="12.423cm" svg:height="0.433cm" svg:x="7.004cm" svg:y="7.464cm">
          <draw:text-box>
            <text:p text:style-name="P1"><text:span text:style-name="T14">elementares da visão que afeta de modo irremediável a capacidade de perceber </text:span></text:p>
          </draw:text-box>
        </draw:frame>
        <draw:polygon draw:style-name="gr2" draw:text-style-name="P3" draw:layer="layout" svg:width="12.105cm" svg:height="0.449cm" svg:x="6.952cm" svg:y="8.348cm" svg:viewBox="0 0 12106 450" draw:points="0,450 12106,450 12106,0 0,0">
          <text:p/>
        </draw:polygon>
        <draw:frame draw:style-name="gr1" draw:text-style-name="P2" draw:layer="layout" svg:width="12.249cm" svg:height="0.433cm" svg:x="7.004cm" svg:y="7.909cm">
          <draw:text-box>
            <text:p text:style-name="P1"><text:span text:style-name="T14">cor, tamanho, distância, forma, posição ou movimento em um campo mais ou </text:span></text:p>
          </draw:text-box>
        </draw:frame>
        <draw:polygon draw:style-name="gr2" draw:text-style-name="P3" draw:layer="layout" svg:width="12.105cm" svg:height="0.445cm" svg:x="6.952cm" svg:y="8.797cm" svg:viewBox="0 0 12106 446" draw:points="0,446 12106,446 12106,0 0,0">
          <text:p/>
        </draw:polygon>
        <draw:frame draw:style-name="gr1" draw:text-style-name="P2" draw:layer="layout" svg:width="12.177cm" svg:height="0.433cm" svg:x="7.004cm" svg:y="8.353cm">
          <draw:text-box>
            <text:p text:style-name="P1"><text:span text:style-name="T14">menos abrangente. Pode ocorrer desde o nascimento (cegueira congênita), ou </text:span></text:p>
          </draw:text-box>
        </draw:frame>
        <draw:polygon draw:style-name="gr2" draw:text-style-name="P3" draw:layer="layout" svg:width="12.105cm" svg:height="0.448cm" svg:x="6.952cm" svg:y="9.242cm" svg:viewBox="0 0 12106 449" draw:points="0,449 12106,449 12106,0 0,0">
          <text:p/>
        </draw:polygon>
        <draw:frame draw:style-name="gr1" draw:text-style-name="P2" draw:layer="layout" svg:width="12.037cm" svg:height="0.433cm" svg:x="7.004cm" svg:y="8.802cm">
          <draw:text-box>
            <text:p text:style-name="P1"><text:span text:style-name="T14">posteriormente (cegueira adventícia, usualmente conhecida como adquirida) </text:span></text:p>
          </draw:text-box>
        </draw:frame>
        <draw:polygon draw:style-name="gr2" draw:text-style-name="P3" draw:layer="layout" svg:width="12.105cm" svg:height="0.445cm" svg:x="6.952cm" svg:y="9.691cm" svg:viewBox="0 0 12106 446" draw:points="0,446 12106,446 12106,0 0,0">
          <text:p/>
        </draw:polygon>
        <draw:frame draw:style-name="gr1" draw:text-style-name="P2" draw:layer="layout" svg:width="12.418cm" svg:height="0.433cm" svg:x="7.004cm" svg:y="9.246cm">
          <draw:text-box>
            <text:p text:style-name="P1"><text:span text:style-name="T14">em decorrência de causas orgânicas ou acidentais. Em alguns casos, a cegueira </text:span></text:p>
          </draw:text-box>
        </draw:frame>
        <draw:polygon draw:style-name="gr2" draw:text-style-name="P3" draw:layer="layout" svg:width="12.105cm" svg:height="0.444cm" svg:x="6.952cm" svg:y="10.136cm" svg:viewBox="0 0 12106 445" draw:points="0,445 12106,445 12106,0 0,0">
          <text:p/>
        </draw:polygon>
        <draw:frame draw:style-name="gr1" draw:text-style-name="P2" draw:layer="layout" svg:width="12.118cm" svg:height="0.433cm" svg:x="7.004cm" svg:y="9.696cm">
          <draw:text-box>
            <text:p text:style-name="P1"><text:span text:style-name="T14">pode associar-se à perda da audição (surdocegueira) ou a outras deficiências. </text:span></text:p>
          </draw:text-box>
        </draw:frame>
        <draw:polygon draw:style-name="gr2" draw:text-style-name="P3" draw:layer="layout" svg:width="12.105cm" svg:height="0.449cm" svg:x="6.952cm" svg:y="10.58cm" svg:viewBox="0 0 12106 450" draw:points="0,450 12106,450 12106,0 0,0">
          <text:p/>
        </draw:polygon>
        <draw:frame draw:style-name="gr1" draw:text-style-name="P2" draw:layer="layout" svg:width="12.694cm" svg:height="0.433cm" svg:x="7.004cm" svg:y="10.141cm">
          <draw:text-box>
            <text:p text:style-name="P1"><text:span text:style-name="T14">Muitas <text:s/>vezes, <text:s/>a <text:s/>perda <text:s/>da <text:s/>visão <text:s/>ocasiona <text:s/>a <text:s/>extirpação <text:s/>do <text:s/>globo <text:s/>ocular <text:s/>e <text:s/>a </text:span></text:p>
          </draw:text-box>
        </draw:frame>
        <draw:polygon draw:style-name="gr2" draw:text-style-name="P3" draw:layer="layout" svg:width="12.105cm" svg:height="0.445cm" svg:x="6.952cm" svg:y="11.029cm" svg:viewBox="0 0 12106 446" draw:points="0,446 12106,446 12106,0 0,0">
          <text:p/>
        </draw:polygon>
        <draw:frame draw:style-name="gr1" draw:text-style-name="P2" draw:layer="layout" svg:width="12.164cm" svg:height="0.433cm" svg:x="7.004cm" svg:y="10.585cm">
          <draw:text-box>
            <text:p text:style-name="P1"><text:span text:style-name="T14">conseqüente necessidade de uso de próteses oculares em um dos olhos ou em </text:span></text:p>
          </draw:text-box>
        </draw:frame>
        <draw:polygon draw:style-name="gr2" draw:text-style-name="P3" draw:layer="layout" svg:width="12.105cm" svg:height="0.448cm" svg:x="6.952cm" svg:y="11.474cm" svg:viewBox="0 0 12106 449" draw:points="0,449 12106,449 12106,0 0,0">
          <text:p/>
        </draw:polygon>
        <draw:frame draw:style-name="gr1" draw:text-style-name="P2" draw:layer="layout" svg:width="11.834cm" svg:height="0.433cm" svg:x="7.004cm" svg:y="11.034cm">
          <draw:text-box>
            <text:p text:style-name="P1"><text:span text:style-name="T14">ambos. Se a falta da visão afetar apenas um dos olhos (visão monocular), o </text:span></text:p>
          </draw:text-box>
        </draw:frame>
        <draw:polygon draw:style-name="gr2" draw:text-style-name="P3" draw:layer="layout" svg:width="12.105cm" svg:height="0.445cm" svg:x="6.952cm" svg:y="11.922cm" svg:viewBox="0 0 12106 446" draw:points="0,446 12106,446 12106,0 0,0">
          <text:p/>
        </draw:polygon>
        <draw:frame draw:style-name="gr1" draw:text-style-name="P2" draw:layer="layout" svg:width="12.355cm" svg:height="0.433cm" svg:x="7.004cm" svg:y="11.478cm">
          <draw:text-box>
            <text:p text:style-name="P1"><text:span text:style-name="T14">outro assumirá as funções visuais sem causar transtornos significativos no que </text:span></text:p>
          </draw:text-box>
        </draw:frame>
        <draw:polygon draw:style-name="gr2" draw:text-style-name="P3" draw:layer="layout" svg:width="16.106cm" svg:height="0.729cm" svg:x="2.951cm" svg:y="12.65cm" svg:viewBox="0 0 16107 730" draw:points="0,730 16107,730 16107,0 0,0">
          <text:p/>
        </draw:polygon>
        <draw:frame draw:style-name="gr1" draw:text-style-name="P2" draw:layer="layout" svg:width="10.78cm" svg:height="0.433cm" svg:x="7.004cm" svg:y="11.927cm">
          <draw:text-box>
            <text:p text:style-name="P1"><text:span text:style-name="T14">diz respeito ao uso satisfatório e eficiente da visão. (BRASIL, 2000) </text:span></text:p>
          </draw:text-box>
        </draw:frame>
        <draw:polygon draw:style-name="gr2" draw:text-style-name="P3" draw:layer="layout" svg:width="16.106cm" svg:height="0.728cm" svg:x="2.951cm" svg:y="13.379cm" svg:viewBox="0 0 16107 729" draw:points="0,729 16107,729 16107,0 0,0">
          <text:p/>
        </draw:polygon>
        <draw:frame draw:style-name="gr4" draw:text-style-name="P5" draw:layer="layout" svg:width="15.136cm" svg:height="0.471cm" svg:x="4.001cm" svg:y="12.659cm">
          <draw:text-box>
            <text:p text:style-name="P1"><text:span text:style-name="T5">Apesar <text:s/>das <text:s/>classificações <text:s/>que <text:s/>vemos <text:s/>comumente, <text:s/>a <text:s/>Política <text:s/>Nacional <text:s/>da <text:s/>Educação </text:span></text:p>
          </draw:text-box>
        </draw:frame>
        <draw:polygon draw:style-name="gr2" draw:text-style-name="P3" draw:layer="layout" svg:width="12.105cm" svg:height="0.483cm" svg:x="6.952cm" svg:y="14.39cm" svg:viewBox="0 0 12106 484" draw:points="0,484 12106,484 12106,0 0,0">
          <text:p/>
        </draw:polygon>
        <draw:frame draw:style-name="gr4" draw:text-style-name="P5" draw:layer="layout" svg:width="15.174cm" svg:height="0.471cm" svg:x="3.002cm" svg:y="13.387cm">
          <draw:text-box>
            <text:p text:style-name="P1"><text:span text:style-name="T5">Especial na Perspectiva da Educação Inclusiva (PNEEPEI) (BRASIL, 2008) nos traz que </text:span></text:p>
          </draw:text-box>
        </draw:frame>
        <draw:polygon draw:style-name="gr2" draw:text-style-name="P3" draw:layer="layout" svg:width="12.105cm" svg:height="0.483cm" svg:x="6.952cm" svg:y="14.873cm" svg:viewBox="0 0 12106 484" draw:points="0,484 12106,484 12106,0 0,0">
          <text:p/>
        </draw:polygon>
        <draw:frame draw:style-name="gr1" draw:text-style-name="P2" draw:layer="layout" svg:width="11.745cm" svg:height="0.433cm" svg:x="7.004cm" svg:y="14.395cm">
          <draw:text-box>
            <text:p text:style-name="P1"><text:span text:style-name="T14">Os estudos mais recentes no campo da educação especial enfatizam que as </text:span></text:p>
          </draw:text-box>
        </draw:frame>
        <draw:frame draw:style-name="gr1" draw:text-style-name="P2" draw:layer="layout" svg:width="1.708cm" svg:height="0.433cm" svg:x="7.004cm" svg:y="14.878cm">
          <draw:text-box>
            <text:p text:style-name="P1"><text:span text:style-name="T14">definições </text:span></text:p>
          </draw:text-box>
        </draw:frame>
        <draw:frame draw:style-name="gr1" draw:text-style-name="P2" draw:layer="layout" svg:width="0.388cm" svg:height="0.433cm" svg:x="8.836cm" svg:y="14.878cm">
          <draw:text-box>
            <text:p text:style-name="P1"><text:span text:style-name="T14">e </text:span></text:p>
          </draw:text-box>
        </draw:frame>
        <draw:frame draw:style-name="gr1" draw:text-style-name="P2" draw:layer="layout" svg:width="0.641cm" svg:height="0.433cm" svg:x="9.246cm" svg:y="14.878cm">
          <draw:text-box>
            <text:p text:style-name="P1"><text:span text:style-name="T14">uso </text:span></text:p>
          </draw:text-box>
        </draw:frame>
        <draw:frame draw:style-name="gr1" draw:text-style-name="P2" draw:layer="layout" svg:width="0.468cm" svg:height="0.433cm" svg:x="10.021cm" svg:y="14.878cm">
          <draw:text-box>
            <text:p text:style-name="P1"><text:span text:style-name="T14">de </text:span></text:p>
          </draw:text-box>
        </draw:frame>
        <draw:frame draw:style-name="gr1" draw:text-style-name="P2" draw:layer="layout" svg:width="2.254cm" svg:height="0.433cm" svg:x="10.621cm" svg:y="14.878cm">
          <draw:text-box>
            <text:p text:style-name="P1"><text:span text:style-name="T14">classificações </text:span></text:p>
          </draw:text-box>
        </draw:frame>
        <draw:frame draw:style-name="gr1" draw:text-style-name="P2" draw:layer="layout" svg:width="1.141cm" svg:height="0.433cm" svg:x="12.99cm" svg:y="14.878cm">
          <draw:text-box>
            <text:p text:style-name="P1"><text:span text:style-name="T14">devem </text:span></text:p>
          </draw:text-box>
        </draw:frame>
        <draw:frame draw:style-name="gr1" draw:text-style-name="P2" draw:layer="layout" svg:width="0.557cm" svg:height="0.433cm" svg:x="14.256cm" svg:y="14.878cm">
          <draw:text-box>
            <text:p text:style-name="P1"><text:span text:style-name="T14">ser </text:span></text:p>
          </draw:text-box>
        </draw:frame>
        <draw:frame draw:style-name="gr1" draw:text-style-name="P2" draw:layer="layout" svg:width="2.826cm" svg:height="0.433cm" svg:x="14.945cm" svg:y="14.878cm">
          <draw:text-box>
            <text:p text:style-name="P1"><text:span text:style-name="T14">contextualizados, </text:span></text:p>
          </draw:text-box>
        </draw:frame>
        <draw:frame draw:style-name="gr1" draw:text-style-name="P2" draw:layer="layout" svg:width="0.662cm" svg:height="0.433cm" svg:x="17.886cm" svg:y="14.878cm">
          <draw:text-box>
            <text:p text:style-name="P1"><text:span text:style-name="T14">não </text:span></text:p>
          </draw:text-box>
        </draw:frame>
        <draw:polygon draw:style-name="gr2" draw:text-style-name="P3" draw:layer="layout" svg:width="12.105cm" svg:height="0.482cm" svg:x="6.952cm" svg:y="15.356cm" svg:viewBox="0 0 12106 483" draw:points="0,483 12106,483 12106,0 0,0">
          <text:p/>
        </draw:polygon>
        <draw:frame draw:style-name="gr1" draw:text-style-name="P2" draw:layer="layout" svg:width="0.425cm" svg:height="0.433cm" svg:x="18.681cm" svg:y="14.878cm">
          <draw:text-box>
            <text:p text:style-name="P1"><text:span text:style-name="T14">se </text:span></text:p>
          </draw:text-box>
        </draw:frame>
        <draw:polygon draw:style-name="gr2" draw:text-style-name="P3" draw:layer="layout" svg:width="12.105cm" svg:height="0.479cm" svg:x="6.952cm" svg:y="15.838cm" svg:viewBox="0 0 12106 480" draw:points="0,480 12106,480 12106,0 0,0">
          <text:p/>
        </draw:polygon>
        <draw:frame draw:style-name="gr1" draw:text-style-name="P2" draw:layer="layout" svg:width="11.974cm" svg:height="0.433cm" svg:x="7.004cm" svg:y="15.36cm">
          <draw:text-box>
            <text:p text:style-name="P1"><text:span text:style-name="T14">esgotando na mera especificação ou categorização atribuída a um quadro de </text:span></text:p>
          </draw:text-box>
        </draw:frame>
        <draw:polygon draw:style-name="gr2" draw:text-style-name="P3" draw:layer="layout" svg:width="12.105cm" svg:height="0.484cm" svg:x="6.952cm" svg:y="16.316cm" svg:viewBox="0 0 12106 485" draw:points="0,485 12106,485 12106,0 0,0">
          <text:p/>
        </draw:polygon>
        <draw:frame draw:style-name="gr1" draw:text-style-name="P2" draw:layer="layout" svg:width="11.893cm" svg:height="0.433cm" svg:x="7.004cm" svg:y="15.843cm">
          <draw:text-box>
            <text:p text:style-name="P1"><text:span text:style-name="T14">deficiência, transtorno, distúrbio, síndrome ou aptidão. Considera-se que as </text:span></text:p>
          </draw:text-box>
        </draw:frame>
        <draw:polygon draw:style-name="gr2" draw:text-style-name="P3" draw:layer="layout" svg:width="12.105cm" svg:height="0.482cm" svg:x="6.952cm" svg:y="16.8cm" svg:viewBox="0 0 12106 483" draw:points="0,483 12106,483 12106,0 0,0">
          <text:p/>
        </draw:polygon>
        <draw:frame draw:style-name="gr1" draw:text-style-name="P2" draw:layer="layout" svg:width="11.805cm" svg:height="0.433cm" svg:x="7.004cm" svg:y="16.322cm">
          <draw:text-box>
            <text:p text:style-name="P1"><text:span text:style-name="T14">pessoas se modificam continuamente, transformando o contexto no qual se </text:span></text:p>
          </draw:text-box>
        </draw:frame>
        <draw:polygon draw:style-name="gr2" draw:text-style-name="P3" draw:layer="layout" svg:width="12.105cm" svg:height="0.483cm" svg:x="6.952cm" svg:y="17.282cm" svg:viewBox="0 0 12106 484" draw:points="0,484 12106,484 12106,0 0,0">
          <text:p/>
        </draw:polygon>
        <draw:frame draw:style-name="gr1" draw:text-style-name="P2" draw:layer="layout" svg:width="12.088cm" svg:height="0.433cm" svg:x="7.004cm" svg:y="16.805cm">
          <draw:text-box>
            <text:p text:style-name="P1"><text:span text:style-name="T14">inserem. Esse dinamismo exige uma atuação pedagógica voltada para alterar </text:span></text:p>
          </draw:text-box>
        </draw:frame>
        <draw:polygon draw:style-name="gr2" draw:text-style-name="P3" draw:layer="layout" svg:width="12.105cm" svg:height="0.478cm" svg:x="6.952cm" svg:y="17.765cm" svg:viewBox="0 0 12106 479" draw:points="0,479 12106,479 12106,0 0,0">
          <text:p/>
        </draw:polygon>
        <draw:frame draw:style-name="gr1" draw:text-style-name="P2" draw:layer="layout" svg:width="12.194cm" svg:height="0.433cm" svg:x="7.004cm" svg:y="17.287cm">
          <draw:text-box>
            <text:p text:style-name="P1"><text:span text:style-name="T14">a situação de exclusão, reforçando a importância dos ambientes heterogêneos </text:span></text:p>
          </draw:text-box>
        </draw:frame>
        <draw:polygon draw:style-name="gr2" draw:text-style-name="P3" draw:layer="layout" svg:width="12.105cm" svg:height="0.483cm" svg:x="6.952cm" svg:y="18.243cm" svg:viewBox="0 0 12106 484" draw:points="0,484 12106,484 12106,0 0,0">
          <text:p/>
        </draw:polygon>
        <draw:frame draw:style-name="gr1" draw:text-style-name="P2" draw:layer="layout" svg:width="12.274cm" svg:height="0.433cm" svg:x="7.004cm" svg:y="17.77cm">
          <draw:text-box>
            <text:p text:style-name="P1"><text:span text:style-name="T14">para a promoção da aprendizagem de todos os alunos. [...]considera-se pessoa </text:span></text:p>
          </draw:text-box>
        </draw:frame>
        <draw:polygon draw:style-name="gr2" draw:text-style-name="P3" draw:layer="layout" svg:width="12.105cm" svg:height="0.483cm" svg:x="6.952cm" svg:y="18.726cm" svg:viewBox="0 0 12106 484" draw:points="0,484 12106,484 12106,0 0,0">
          <text:p/>
        </draw:polygon>
        <draw:frame draw:style-name="gr1" draw:text-style-name="P2" draw:layer="layout" svg:width="11.771cm" svg:height="0.433cm" svg:x="7.004cm" svg:y="18.248cm">
          <draw:text-box>
            <text:p text:style-name="P1"><text:span text:style-name="T14">com deficiência aquela que tem impedimentos de longo prazo, de natureza </text:span></text:p>
          </draw:text-box>
        </draw:frame>
        <draw:polygon draw:style-name="gr2" draw:text-style-name="P3" draw:layer="layout" svg:width="12.105cm" svg:height="0.482cm" svg:x="6.952cm" svg:y="19.209cm" svg:viewBox="0 0 12106 483" draw:points="0,483 12106,483 12106,0 0,0">
          <text:p/>
        </draw:polygon>
        <draw:frame draw:style-name="gr1" draw:text-style-name="P2" draw:layer="layout" svg:width="11.932cm" svg:height="0.433cm" svg:x="7.004cm" svg:y="18.731cm">
          <draw:text-box>
            <text:p text:style-name="P1"><text:span text:style-name="T14">física, mental ou sensorial que, em interação com diversas barreiras, podem </text:span></text:p>
          </draw:text-box>
        </draw:frame>
        <draw:frame draw:style-name="gr1" draw:text-style-name="P2" draw:layer="layout" svg:width="0.514cm" svg:height="0.433cm" svg:x="7.004cm" svg:y="19.213cm">
          <draw:text-box>
            <text:p text:style-name="P1"><text:span text:style-name="T14">ter </text:span></text:p>
          </draw:text-box>
        </draw:frame>
        <draw:frame draw:style-name="gr1" draw:text-style-name="P2" draw:layer="layout" svg:width="1.776cm" svg:height="0.433cm" svg:x="7.774cm" svg:y="19.213cm">
          <draw:text-box>
            <text:p text:style-name="P1"><text:span text:style-name="T14">restringida </text:span></text:p>
          </draw:text-box>
        </draw:frame>
        <draw:frame draw:style-name="gr1" draw:text-style-name="P2" draw:layer="layout" svg:width="0.62cm" svg:height="0.433cm" svg:x="9.789cm" svg:y="19.213cm">
          <draw:text-box>
            <text:p text:style-name="P1"><text:span text:style-name="T14">sua </text:span></text:p>
          </draw:text-box>
        </draw:frame>
        <draw:frame draw:style-name="gr1" draw:text-style-name="P2" draw:layer="layout" svg:width="2.013cm" svg:height="0.433cm" svg:x="10.665cm" svg:y="19.213cm">
          <draw:text-box>
            <text:p text:style-name="P1"><text:span text:style-name="T14">participação </text:span></text:p>
          </draw:text-box>
        </draw:frame>
        <draw:frame draw:style-name="gr1" draw:text-style-name="P2" draw:layer="layout" svg:width="0.946cm" svg:height="0.433cm" svg:x="12.92cm" svg:y="19.213cm">
          <draw:text-box>
            <text:p text:style-name="P1"><text:span text:style-name="T14">plena </text:span></text:p>
          </draw:text-box>
        </draw:frame>
        <draw:frame draw:style-name="gr1" draw:text-style-name="P2" draw:layer="layout" svg:width="0.388cm" svg:height="0.433cm" svg:x="14.118cm" svg:y="19.213cm">
          <draw:text-box>
            <text:p text:style-name="P1"><text:span text:style-name="T14">e </text:span></text:p>
          </draw:text-box>
        </draw:frame>
        <draw:frame draw:style-name="gr1" draw:text-style-name="P2" draw:layer="layout" svg:width="1.166cm" svg:height="0.433cm" svg:x="14.647cm" svg:y="19.213cm">
          <draw:text-box>
            <text:p text:style-name="P1"><text:span text:style-name="T14">efetiva </text:span></text:p>
          </draw:text-box>
        </draw:frame>
        <draw:frame draw:style-name="gr1" draw:text-style-name="P2" draw:layer="layout" svg:width="0.468cm" svg:height="0.433cm" svg:x="16.06cm" svg:y="19.213cm">
          <draw:text-box>
            <text:p text:style-name="P1"><text:span text:style-name="T14">na </text:span></text:p>
          </draw:text-box>
        </draw:frame>
        <draw:frame draw:style-name="gr1" draw:text-style-name="P2" draw:layer="layout" svg:width="1.077cm" svg:height="0.433cm" svg:x="16.783cm" svg:y="19.213cm">
          <draw:text-box>
            <text:p text:style-name="P1"><text:span text:style-name="T14">escola </text:span></text:p>
          </draw:text-box>
        </draw:frame>
        <draw:frame draw:style-name="gr1" draw:text-style-name="P2" draw:layer="layout" svg:width="0.388cm" svg:height="0.433cm" svg:x="18.108cm" svg:y="19.213cm">
          <draw:text-box>
            <text:p text:style-name="P1"><text:span text:style-name="T14">e </text:span></text:p>
          </draw:text-box>
        </draw:frame>
        <draw:polygon draw:style-name="gr2" draw:text-style-name="P3" draw:layer="layout" svg:width="12.105cm" svg:height="0.479cm" svg:x="6.952cm" svg:y="19.691cm" svg:viewBox="0 0 12106 480" draw:points="0,480 12106,480 12106,0 0,0">
          <text:p/>
        </draw:polygon>
        <draw:frame draw:style-name="gr1" draw:text-style-name="P2" draw:layer="layout" svg:width="0.468cm" svg:height="0.433cm" svg:x="18.641cm" svg:y="19.213cm">
          <draw:text-box>
            <text:p text:style-name="P1"><text:span text:style-name="T14">na </text:span></text:p>
          </draw:text-box>
        </draw:frame>
        <draw:polygon draw:style-name="gr2" draw:text-style-name="P3" draw:layer="layout" svg:width="15.107cm" svg:height="0.525cm" svg:x="3.95cm" svg:y="20.453cm" svg:viewBox="0 0 15108 526" draw:points="0,526 15108,526 15108,0 0,0">
          <text:p/>
        </draw:polygon>
        <draw:frame draw:style-name="gr1" draw:text-style-name="P2" draw:layer="layout" svg:width="4.451cm" svg:height="0.433cm" svg:x="7.004cm" svg:y="19.696cm">
          <draw:text-box>
            <text:p text:style-name="P1"><text:span text:style-name="T14">sociedade. (BRASIL, 2008) </text:span></text:p>
          </draw:text-box>
        </draw:frame>
        <draw:polygon draw:style-name="gr2" draw:text-style-name="P3" draw:layer="layout" svg:width="12.105cm" svg:height="0.482cm" svg:x="6.952cm" svg:y="21.262cm" svg:viewBox="0 0 12106 483" draw:points="0,483 12106,483 12106,0 0,0">
          <text:p/>
        </draw:polygon>
        <draw:frame draw:style-name="gr4" draw:text-style-name="P5" draw:layer="layout" svg:width="12.219cm" svg:height="0.471cm" svg:x="4.001cm" svg:y="20.458cm">
          <draw:text-box>
            <text:p text:style-name="P1"><text:span text:style-name="T5">Já Oliveira e Nunes nos trazem outra definição para a deficiência visual </text:span></text:p>
          </draw:text-box>
        </draw:frame>
        <draw:polygon draw:style-name="gr2" draw:text-style-name="P3" draw:layer="layout" svg:width="12.105cm" svg:height="0.479cm" svg:x="6.952cm" svg:y="21.744cm" svg:viewBox="0 0 12106 480" draw:points="0,480 12106,480 12106,0 0,0">
          <text:p/>
        </draw:polygon>
        <draw:frame draw:style-name="gr1" draw:text-style-name="P2" draw:layer="layout" svg:width="12.219cm" svg:height="0.433cm" svg:x="7.004cm" svg:y="21.267cm">
          <draw:text-box>
            <text:p text:style-name="P1"><text:span text:style-name="T14">Existem várias definições para a cegueira, pois esta reúne pessoas com vários </text:span></text:p>
          </draw:text-box>
        </draw:frame>
        <draw:polygon draw:style-name="gr2" draw:text-style-name="P3" draw:layer="layout" svg:width="12.105cm" svg:height="0.482cm" svg:x="6.952cm" svg:y="22.223cm" svg:viewBox="0 0 12106 483" draw:points="0,483 12106,483 12106,0 0,0">
          <text:p/>
        </draw:polygon>
        <draw:frame draw:style-name="gr1" draw:text-style-name="P2" draw:layer="layout" svg:width="12.605cm" svg:height="0.433cm" svg:x="7.004cm" svg:y="21.749cm">
          <draw:text-box>
            <text:p text:style-name="P1"><text:span text:style-name="T14">graus <text:s/>de <text:s/>visão <text:s/>residual. <text:s/>A <text:s/>cegueira, <text:s/>quando <text:s/>ocorre <text:s/>desde <text:s/>o <text:s/>nascimento, <text:s/>é </text:span></text:p>
          </draw:text-box>
        </draw:frame>
        <draw:polygon draw:style-name="gr2" draw:text-style-name="P3" draw:layer="layout" svg:width="12.105cm" svg:height="0.483cm" svg:x="6.952cm" svg:y="22.706cm" svg:viewBox="0 0 12106 484" draw:points="0,484 12106,484 12106,0 0,0">
          <text:p/>
        </draw:polygon>
        <draw:frame draw:style-name="gr1" draw:text-style-name="P2" draw:layer="layout" svg:width="12.27cm" svg:height="0.433cm" svg:x="7.004cm" svg:y="22.228cm">
          <draw:text-box>
            <text:p text:style-name="P1"><text:span text:style-name="T14">considerada congênita e posteriormente a este, cegueira adquirida. A cegueira </text:span></text:p>
          </draw:text-box>
        </draw:frame>
        <draw:polygon draw:style-name="gr2" draw:text-style-name="P3" draw:layer="layout" svg:width="12.105cm" svg:height="0.483cm" svg:x="6.952cm" svg:y="23.189cm" svg:viewBox="0 0 12106 484" draw:points="0,484 12106,484 12106,0 0,0">
          <text:p/>
        </draw:polygon>
        <draw:frame draw:style-name="gr1" draw:text-style-name="P2" draw:layer="layout" svg:width="11.834cm" svg:height="0.433cm" svg:x="7.004cm" svg:y="22.71cm">
          <draw:text-box>
            <text:p text:style-name="P1"><text:span text:style-name="T14">total ou amaurose pressupõe a completa perda da visão, nestes casos nem a </text:span></text:p>
          </draw:text-box>
        </draw:frame>
        <draw:polygon draw:style-name="gr2" draw:text-style-name="P3" draw:layer="layout" svg:width="12.105cm" svg:height="0.478cm" svg:x="6.952cm" svg:y="23.672cm" svg:viewBox="0 0 12106 479" draw:points="0,479 12106,479 12106,0 0,0">
          <text:p/>
        </draw:polygon>
        <draw:frame draw:style-name="gr1" draw:text-style-name="P2" draw:layer="layout" svg:width="11.927cm" svg:height="0.433cm" svg:x="7.004cm" svg:y="23.194cm">
          <draw:text-box>
            <text:p text:style-name="P1"><text:span text:style-name="T14">percepção luminosa existe. Assim, a cegueira é uma deficiência visual, mas </text:span></text:p>
          </draw:text-box>
        </draw:frame>
        <draw:polygon draw:style-name="gr2" draw:text-style-name="P3" draw:layer="layout" svg:width="12.105cm" svg:height="0.483cm" svg:x="6.952cm" svg:y="24.15cm" svg:viewBox="0 0 12106 484" draw:points="0,484 12106,484 12106,0 0,0">
          <text:p/>
        </draw:polygon>
        <draw:frame draw:style-name="gr1" draw:text-style-name="P2" draw:layer="layout" svg:width="12.169cm" svg:height="0.433cm" svg:x="7.004cm" svg:y="23.676cm">
          <draw:text-box>
            <text:p text:style-name="P1"><text:span text:style-name="T14">existem os mais variados graus de deficiência visual e sua expressão também </text:span></text:p>
          </draw:text-box>
        </draw:frame>
        <draw:polygon draw:style-name="gr2" draw:text-style-name="P3" draw:layer="layout" svg:width="12.105cm" svg:height="0.482cm" svg:x="6.952cm" svg:y="24.633cm" svg:viewBox="0 0 12106 483" draw:points="0,483 12106,483 12106,0 0,0">
          <text:p/>
        </draw:polygon>
        <draw:frame draw:style-name="gr1" draw:text-style-name="P2" draw:layer="layout" svg:width="12.516cm" svg:height="0.433cm" svg:x="7.004cm" svg:y="24.155cm">
          <draw:text-box>
            <text:p text:style-name="P1"><text:span text:style-name="T14">varia <text:s/>enormemente <text:s/>dependendo <text:s/>de <text:s/>fatores <text:s/>que <text:s/>vão <text:s/>além <text:s/>do <text:s/>simplesmente </text:span></text:p>
          </draw:text-box>
        </draw:frame>
        <draw:polygon draw:style-name="gr2" draw:text-style-name="P3" draw:layer="layout" svg:width="12.105cm" svg:height="0.479cm" svg:x="6.952cm" svg:y="25.115cm" svg:viewBox="0 0 12106 480" draw:points="0,480 12106,480 12106,0 0,0">
          <text:p/>
        </draw:polygon>
        <draw:frame draw:style-name="gr1" draw:text-style-name="P2" draw:layer="layout" svg:width="12.008cm" svg:height="0.433cm" svg:x="7.004cm" svg:y="24.637cm">
          <draw:text-box>
            <text:p text:style-name="P1"><text:span text:style-name="T14">fisiológico, <text:s/>mas <text:s/>que <text:s/>envolvem <text:s/>aspectos <text:s/>emocionais <text:s/>e <text:s/>da <text:s/>aprendizagem </text:span></text:p>
          </draw:text-box>
        </draw:frame>
        <draw:frame draw:style-name="gr1" draw:text-style-name="P2" draw:layer="layout" svg:width="1.247cm" svg:height="0.433cm" svg:x="7.004cm" svg:y="25.12cm">
          <draw:text-box>
            <text:p text:style-name="P1"><text:span text:style-name="T14">(Conde,</text:span></text:p>
          </draw:text-box>
        </draw:frame>
        <draw:frame draw:style-name="gr9" draw:text-style-name="P10" draw:layer="layout" svg:width="0.245cm" svg:height="0.276cm" svg:x="8.244cm" svg:y="25.109cm">
          <draw:text-box>
            <text:p text:style-name="P1"><text:span text:style-name="T17"><text:s/></text:span></text:p>
          </draw:text-box>
        </draw:frame>
        <draw:polygon draw:style-name="gr2" draw:text-style-name="P3" draw:layer="layout" svg:width="16.106cm" svg:height="0.732cm" svg:x="2.951cm" svg:y="25.877cm" svg:viewBox="0 0 16107 733" draw:points="0,733 16107,733 16107,0 0,0">
          <text:p/>
        </draw:polygon>
        <draw:frame draw:style-name="gr1" draw:text-style-name="P2" draw:layer="layout" svg:width="9.929cm" svg:height="0.433cm" svg:x="8.308cm" svg:y="25.12cm">
          <draw:text-box>
            <text:p text:style-name="P1"><text:span text:style-name="T14">2005; Amorim, 2006 apud OLIVEIRA, NUNES, 2015, p. 890) </text:span></text:p>
          </draw:text-box>
        </draw:frame>
        <draw:polygon draw:style-name="gr2" draw:text-style-name="P3" draw:layer="layout" svg:width="16.106cm" svg:height="0.729cm" svg:x="2.951cm" svg:y="26.609cm" svg:viewBox="0 0 16107 730" draw:points="0,730 16107,730 16107,0 0,0">
          <text:p/>
        </draw:polygon>
        <draw:frame draw:style-name="gr4" draw:text-style-name="P5" draw:layer="layout" svg:width="15.14cm" svg:height="0.471cm" svg:x="4.001cm" svg:y="25.886cm">
          <draw:text-box>
            <text:p text:style-name="P1"><text:span text:style-name="T5">Estes mesmos autores destacam que ao falarmos sobre a deficiência visual, não podemos </text:span></text:p>
          </draw:text-box>
        </draw:frame>
        <draw:frame draw:style-name="gr4" draw:text-style-name="P5" draw:layer="layout" svg:width="16.55cm" svg:height="0.471cm" svg:x="3.002cm" svg:y="26.618cm">
          <draw:text-box>
            <text:p text:style-name="P1"><text:span text:style-name="T5">considerar <text:s/>somente <text:s/>os <text:s/>aspectos <text:s/>fisiológicos. <text:s/>Há <text:s/>também <text:s/>fatores <text:s/>sociais, <text:s/>políticos, <text:s/>afetivos, </text:span></text:p>
          </draw:text-box>
        </draw:frame>
      </draw:page>
      <draw:page draw:name="page12" draw:style-name="dp1" draw:master-page-name="master-page70">
        <draw:frame draw:style-name="gr1" draw:text-style-name="P2" draw:layer="layout" svg:width="0.624cm" svg:height="0.454cm" svg:x="18.613cm" svg:y="1.251cm">
          <draw:text-box>
            <text:p text:style-name="P1"><text:span text:style-name="T1">12 </text:span></text:p>
          </draw:text-box>
        </draw:frame>
        <draw:polygon draw:style-name="gr2" draw:text-style-name="P3" draw:layer="layout" svg:width="16.106cm" svg:height="0.729cm" svg:x="2.951cm" svg:y="3.001cm" svg:viewBox="0 0 16107 730" draw:points="0,730 16107,730 16107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6cm" svg:height="0.732cm" svg:x="2.951cm" svg:y="3.73cm" svg:viewBox="0 0 16107 733" draw:points="0,733 16107,733 16107,0 0,0">
          <text:p/>
        </draw:polygon>
        <draw:frame draw:style-name="gr4" draw:text-style-name="P5" draw:layer="layout" svg:width="16.08cm" svg:height="0.471cm" svg:x="3.002cm" svg:y="3.01cm">
          <draw:text-box>
            <text:p text:style-name="P1"><text:span text:style-name="T5">sociológicos, artísticos, educacionais e tecnológicos que devem ser discutidos juntamente com </text:span></text:p>
          </draw:text-box>
        </draw:frame>
        <draw:polygon draw:style-name="gr2" draw:text-style-name="P3" draw:layer="layout" svg:width="16.106cm" svg:height="0.728cm" svg:x="2.951cm" svg:y="4.462cm" svg:viewBox="0 0 16107 729" draw:points="0,729 16107,729 16107,0 0,0">
          <text:p/>
        </draw:polygon>
        <draw:frame draw:style-name="gr4" draw:text-style-name="P5" draw:layer="layout" svg:width="16.199cm" svg:height="0.471cm" svg:x="3.002cm" svg:y="3.738cm">
          <draw:text-box>
            <text:p text:style-name="P1"><text:span text:style-name="T5">as condições físicas. Todos esses fatores influenciam no desenvolvimento pessoal do indivíduo </text:span></text:p>
          </draw:text-box>
        </draw:frame>
        <draw:polygon draw:style-name="gr2" draw:text-style-name="P3" draw:layer="layout" svg:width="12.105cm" svg:height="0.483cm" svg:x="6.952cm" svg:y="5.474cm" svg:viewBox="0 0 12106 484" draw:points="0,484 12106,484 12106,0 0,0">
          <text:p/>
        </draw:polygon>
        <draw:frame draw:style-name="gr4" draw:text-style-name="P5" draw:layer="layout" svg:width="5.167cm" svg:height="0.471cm" svg:x="3.002cm" svg:y="4.471cm">
          <draw:text-box>
            <text:p text:style-name="P1"><text:span text:style-name="T5">(OLIVEIRA, NUNES, 2015). </text:span></text:p>
          </draw:text-box>
        </draw:frame>
        <draw:polygon draw:style-name="gr2" draw:text-style-name="P3" draw:layer="layout" svg:width="12.105cm" svg:height="0.478cm" svg:x="6.952cm" svg:y="5.957cm" svg:viewBox="0 0 12106 479" draw:points="0,479 12106,479 12106,0 0,0">
          <text:p/>
        </draw:polygon>
        <draw:frame draw:style-name="gr1" draw:text-style-name="P2" draw:layer="layout" svg:width="12.063cm" svg:height="0.433cm" svg:x="7.004cm" svg:y="5.479cm">
          <draw:text-box>
            <text:p text:style-name="P1"><text:span text:style-name="T14">Pessoas que não dispõem da visão, mas que receberam cuidados, educação e </text:span></text:p>
          </draw:text-box>
        </draw:frame>
        <draw:frame draw:style-name="gr1" draw:text-style-name="P2" draw:layer="layout" svg:width="2.313cm" svg:height="0.433cm" svg:x="7.004cm" svg:y="5.961cm">
          <draw:text-box>
            <text:p text:style-name="P1"><text:span text:style-name="T14">oportunidades </text:span></text:p>
          </draw:text-box>
        </draw:frame>
        <draw:frame draw:style-name="gr1" draw:text-style-name="P2" draw:layer="layout" svg:width="0.468cm" svg:height="0.433cm" svg:x="9.518cm" svg:y="5.961cm">
          <draw:text-box>
            <text:p text:style-name="P1"><text:span text:style-name="T14">de </text:span></text:p>
          </draw:text-box>
        </draw:frame>
        <draw:frame draw:style-name="gr1" draw:text-style-name="P2" draw:layer="layout" svg:width="1.602cm" svg:height="0.433cm" svg:x="10.195cm" svg:y="5.961cm">
          <draw:text-box>
            <text:p text:style-name="P1"><text:span text:style-name="T14">participar </text:span></text:p>
          </draw:text-box>
        </draw:frame>
        <draw:frame draw:style-name="gr1" draw:text-style-name="P2" draw:layer="layout" svg:width="0.468cm" svg:height="0.433cm" svg:x="11.988cm" svg:y="5.961cm">
          <draw:text-box>
            <text:p text:style-name="P1"><text:span text:style-name="T14">da </text:span></text:p>
          </draw:text-box>
        </draw:frame>
        <draw:frame draw:style-name="gr1" draw:text-style-name="P2" draw:layer="layout" svg:width="0.772cm" svg:height="0.433cm" svg:x="12.67cm" svg:y="5.961cm">
          <draw:text-box>
            <text:p text:style-name="P1"><text:span text:style-name="T14">vida </text:span></text:p>
          </draw:text-box>
        </draw:frame>
        <draw:frame draw:style-name="gr1" draw:text-style-name="P2" draw:layer="layout" svg:width="1.014cm" svg:height="0.433cm" svg:x="13.647cm" svg:y="5.961cm">
          <draw:text-box>
            <text:p text:style-name="P1"><text:span text:style-name="T14">social </text:span></text:p>
          </draw:text-box>
        </draw:frame>
        <draw:frame draw:style-name="gr1" draw:text-style-name="P2" draw:layer="layout" svg:width="0.388cm" svg:height="0.433cm" svg:x="14.861cm" svg:y="5.961cm">
          <draw:text-box>
            <text:p text:style-name="P1"><text:span text:style-name="T14">e </text:span></text:p>
          </draw:text-box>
        </draw:frame>
        <draw:frame draw:style-name="gr1" draw:text-style-name="P2" draw:layer="layout" svg:width="1.297cm" svg:height="0.433cm" svg:x="15.339cm" svg:y="5.961cm">
          <draw:text-box>
            <text:p text:style-name="P1"><text:span text:style-name="T14">cultural </text:span></text:p>
          </draw:text-box>
        </draw:frame>
        <draw:frame draw:style-name="gr1" draw:text-style-name="P2" draw:layer="layout" svg:width="1.467cm" svg:height="0.433cm" svg:x="16.836cm" svg:y="5.961cm">
          <draw:text-box>
            <text:p text:style-name="P1"><text:span text:style-name="T14">possuem </text:span></text:p>
          </draw:text-box>
        </draw:frame>
        <draw:polygon draw:style-name="gr2" draw:text-style-name="P3" draw:layer="layout" svg:width="12.105cm" svg:height="0.482cm" svg:x="6.952cm" svg:y="6.435cm" svg:viewBox="0 0 12106 483" draw:points="0,483 12106,483 12106,0 0,0">
          <text:p/>
        </draw:polygon>
        <draw:frame draw:style-name="gr1" draw:text-style-name="P2" draw:layer="layout" svg:width="0.599cm" svg:height="0.433cm" svg:x="18.503cm" svg:y="5.961cm">
          <draw:text-box>
            <text:p text:style-name="P1"><text:span text:style-name="T14">um </text:span></text:p>
          </draw:text-box>
        </draw:frame>
        <draw:polygon draw:style-name="gr2" draw:text-style-name="P3" draw:layer="layout" svg:width="12.105cm" svg:height="0.483cm" svg:x="6.952cm" svg:y="6.917cm" svg:viewBox="0 0 12106 484" draw:points="0,484 12106,484 12106,0 0,0">
          <text:p/>
        </draw:polygon>
        <draw:frame draw:style-name="gr1" draw:text-style-name="P2" draw:layer="layout" svg:width="12.143cm" svg:height="0.433cm" svg:x="7.004cm" svg:y="6.44cm">
          <draw:text-box>
            <text:p text:style-name="P1"><text:span text:style-name="T14">desenvolvimento diferenciado e superior àqueles que não tiveram as mesmas </text:span></text:p>
          </draw:text-box>
        </draw:frame>
        <draw:polygon draw:style-name="gr2" draw:text-style-name="P3" draw:layer="layout" svg:width="12.105cm" svg:height="0.478cm" svg:x="6.952cm" svg:y="7.4cm" svg:viewBox="0 0 12106 479" draw:points="0,479 12106,479 12106,0 0,0">
          <text:p/>
        </draw:polygon>
        <draw:frame draw:style-name="gr1" draw:text-style-name="P2" draw:layer="layout" svg:width="12.046cm" svg:height="0.433cm" svg:x="7.004cm" svg:y="6.922cm">
          <draw:text-box>
            <text:p text:style-name="P1"><text:span text:style-name="T14">oportunidades <text:s/>(AMORIM, <text:s/>2006; <text:s/>KASTRUP, <text:s/>SAMPAIO, <text:s/>ALMEIDA <text:s/>&amp; </text:span></text:p>
          </draw:text-box>
        </draw:frame>
        <draw:frame draw:style-name="gr1" draw:text-style-name="P2" draw:layer="layout" svg:width="8.879cm" svg:height="0.433cm" svg:x="7.004cm" svg:y="7.405cm">
          <draw:text-box>
            <text:p text:style-name="P1"><text:span text:style-name="T14">CARIJÓ, 2009 apud OLIVEIRA, NUNES, 2015, p. 890)</text:span></text:p>
          </draw:text-box>
        </draw:frame>
        <draw:frame draw:style-name="gr1" draw:text-style-name="P2" draw:layer="layout" svg:width="0.388cm" svg:height="0.433cm" svg:x="15.865cm" svg:y="7.399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5.043cm" svg:height="0.471cm" svg:x="4.001cm" svg:y="8.171cm">
          <draw:text-box>
            <text:p text:style-name="P1"><text:span text:style-name="T5">A trajetória da educação das pessoas com deficiência visual no Brasil remonta do século </text:span></text:p>
          </draw:text-box>
        </draw:frame>
        <draw:frame draw:style-name="gr4" draw:text-style-name="P5" draw:layer="layout" svg:width="0.963cm" svg:height="0.471cm" svg:x="3.002cm" svg:y="8.903cm">
          <draw:text-box>
            <text:p text:style-name="P1"><text:span text:style-name="T5">XIX. </text:span></text:p>
          </draw:text-box>
        </draw:frame>
        <draw:frame draw:style-name="gr4" draw:text-style-name="P5" draw:layer="layout" svg:width="0.422cm" svg:height="0.471cm" svg:x="4.001cm" svg:y="9.63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991cm" svg:height="0.433cm" svg:x="7.004cm" svg:y="10.361cm">
          <draw:text-box>
            <text:p text:style-name="P1"><text:span text:style-name="T14">Remonta a agosto de 1835 a primeira demonstração oficial de interesse pela </text:span></text:p>
          </draw:text-box>
        </draw:frame>
        <draw:frame draw:style-name="gr1" draw:text-style-name="P2" draw:layer="layout" svg:width="12.156cm" svg:height="0.433cm" svg:x="7.004cm" svg:y="10.805cm">
          <draw:text-box>
            <text:p text:style-name="P1"><text:span text:style-name="T14">educação das pessoas portadoras de deficiência visual em nosso país, quando </text:span></text:p>
          </draw:text-box>
        </draw:frame>
        <draw:frame draw:style-name="gr1" draw:text-style-name="P2" draw:layer="layout" svg:width="11.783cm" svg:height="0.433cm" svg:x="7.004cm" svg:y="11.254cm">
          <draw:text-box>
            <text:p text:style-name="P1"><text:span text:style-name="T14">o Conselheiro Cornélio Ferreira França, deputado pela Província da Bahia, </text:span></text:p>
          </draw:text-box>
        </draw:frame>
        <draw:frame draw:style-name="gr1" draw:text-style-name="P2" draw:layer="layout" svg:width="12.766cm" svg:height="0.433cm" svg:x="7.004cm" svg:y="11.699cm">
          <draw:text-box>
            <text:p text:style-name="P1"><text:span text:style-name="T14">apresentou <text:s text:c="3"/>à <text:s/>Assembléia <text:s/>Geral <text:s/>Legislativa <text:s/>projeto <text:s/>para <text:s/>a <text:s/>criação <text:s/>de <text:s/>uma <text:s/></text:span></text:p>
          </draw:text-box>
        </draw:frame>
        <draw:frame draw:style-name="gr1" draw:text-style-name="P2" draw:layer="layout" svg:width="12.249cm" svg:height="0.433cm" svg:x="7.004cm" svg:y="12.143cm">
          <draw:text-box>
            <text:p text:style-name="P1"><text:span text:style-name="T14">"Cadeira de Professores de Primeiras Letras para o Ensino de Cegos e Surdos-</text:span></text:p>
          </draw:text-box>
        </draw:frame>
        <draw:frame draw:style-name="gr1" draw:text-style-name="P2" draw:layer="layout" svg:width="11.821cm" svg:height="0.433cm" svg:x="7.004cm" svg:y="12.592cm">
          <draw:text-box>
            <text:p text:style-name="P1"><text:span text:style-name="T14">Mudos, nas Escolas da Corte e das Capitais das Províncias", não aprovado, </text:span></text:p>
          </draw:text-box>
        </draw:frame>
        <draw:frame draw:style-name="gr1" draw:text-style-name="P2" draw:layer="layout" svg:width="12.558cm" svg:height="0.433cm" svg:x="7.004cm" svg:y="13.036cm">
          <draw:text-box>
            <text:p text:style-name="P1"><text:span text:style-name="T14">por <text:s/>ser <text:s/>fim <text:s/>de <text:s/>mandato <text:s/>e <text:s/>seu <text:s/>idealizador <text:s/>não <text:s/>ter <text:s/>sido <text:s/>reeleito. <text:s/>(LEMOS, </text:span></text:p>
          </draw:text-box>
        </draw:frame>
        <draw:frame draw:style-name="gr1" draw:text-style-name="P2" draw:layer="layout" svg:width="3.719cm" svg:height="0.433cm" svg:x="7.004cm" svg:y="13.485cm">
          <draw:text-box>
            <text:p text:style-name="P1"><text:span text:style-name="T14">FERREIRA, 1995, s.p) </text:span></text:p>
          </draw:text-box>
        </draw:frame>
        <draw:frame draw:style-name="gr4" draw:text-style-name="P5" draw:layer="layout" svg:width="0.422cm" svg:height="0.471cm" svg:x="7.004cm" svg:y="13.92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149cm" svg:height="0.471cm" svg:x="4.001cm" svg:y="14.42cm">
          <draw:text-box>
            <text:p text:style-name="P1"><text:span text:style-name="T5">Lemos e Ferreira nos mostram que a primeira iniciativa em prol da educação das pessoas </text:span></text:p>
          </draw:text-box>
        </draw:frame>
        <draw:frame draw:style-name="gr4" draw:text-style-name="P5" draw:layer="layout" svg:width="15.89cm" svg:height="0.471cm" svg:x="3.002cm" svg:y="15.148cm">
          <draw:text-box>
            <text:p text:style-name="P1"><text:span text:style-name="T5">com deficiência visual foi 1835, porém sem sucesso devido aos entraves políticos. Embasado </text:span></text:p>
          </draw:text-box>
        </draw:frame>
        <draw:frame draw:style-name="gr4" draw:text-style-name="P5" draw:layer="layout" svg:width="10.314cm" svg:height="0.471cm" svg:x="3.002cm" svg:y="15.881cm">
          <draw:text-box>
            <text:p text:style-name="P1"><text:span text:style-name="T5">por suas experiências no Instituto Imperial dos Jovens Cegos</text:span></text:p>
          </draw:text-box>
        </draw:frame>
        <draw:frame draw:style-name="gr10" draw:text-style-name="P11" draw:layer="layout" svg:width="0.283cm" svg:height="0.314cm" svg:x="13.49cm" svg:y="15.844cm">
          <draw:text-box>
            <text:p text:style-name="P1"><text:span text:style-name="T19">1</text:span></text:p>
          </draw:text-box>
        </draw:frame>
        <draw:frame draw:style-name="gr4" draw:text-style-name="P5" draw:layer="layout" svg:width="5.353cm" svg:height="0.471cm" svg:x="13.634cm" svg:y="15.881cm">
          <draw:text-box>
            <text:p text:style-name="P1"><text:span text:style-name="T5">, o jovem cego José Alvares de </text:span></text:p>
          </draw:text-box>
        </draw:frame>
        <draw:frame draw:style-name="gr4" draw:text-style-name="P5" draw:layer="layout" svg:width="16.686cm" svg:height="0.471cm" svg:x="3.002cm" svg:y="16.609cm">
          <draw:text-box>
            <text:p text:style-name="P1"><text:span text:style-name="T5">Azevedo <text:s/>lutou <text:s/>pela <text:s/>educação <text:s/>das <text:s/>pessoas <text:s/>com <text:s/>deficiência <text:s/>visual <text:s/>no <text:s/>Brasil, <text:s/>escrevendo <text:s/>em </text:span></text:p>
          </draw:text-box>
        </draw:frame>
        <draw:frame draw:style-name="gr4" draw:text-style-name="P5" draw:layer="layout" svg:width="16.237cm" svg:height="0.471cm" svg:x="3.002cm" svg:y="17.342cm">
          <draw:text-box>
            <text:p text:style-name="P1"><text:span text:style-name="T5">jornais e ministrando aulas particulares para as pessoas interessadas na educação desses alunos. </text:span></text:p>
          </draw:text-box>
        </draw:frame>
        <draw:frame draw:style-name="gr4" draw:text-style-name="P5" draw:layer="layout" svg:width="15.873cm" svg:height="0.471cm" svg:x="3.002cm" svg:y="18.07cm">
          <draw:text-box>
            <text:p text:style-name="P1"><text:span text:style-name="T5">O contato com o Dr. José Francisco Xavier Sigaud fez com que os dois conseguissem levar o </text:span></text:p>
          </draw:text-box>
        </draw:frame>
        <draw:frame draw:style-name="gr4" draw:text-style-name="P5" draw:layer="layout" svg:width="16.266cm" svg:height="0.471cm" svg:x="3.002cm" svg:y="18.802cm">
          <draw:text-box>
            <text:p text:style-name="P1"><text:span text:style-name="T5">tema da educação dessas pessoas ao Imperador D. Pedro II. Orientados pelo próprio Imperador, </text:span></text:p>
          </draw:text-box>
        </draw:frame>
        <draw:frame draw:style-name="gr4" draw:text-style-name="P5" draw:layer="layout" svg:width="15.471cm" svg:height="0.471cm" svg:x="3.002cm" svg:y="19.53cm">
          <draw:text-box>
            <text:p text:style-name="P1"><text:span text:style-name="T5">eles levaram à Assembleia Geral Legislativa, em 1853, a proposta de criar uma escola para </text:span></text:p>
          </draw:text-box>
        </draw:frame>
        <draw:frame draw:style-name="gr4" draw:text-style-name="P5" draw:layer="layout" svg:width="15.835cm" svg:height="0.471cm" svg:x="3.002cm" svg:y="20.263cm">
          <draw:text-box>
            <text:p text:style-name="P1"><text:span text:style-name="T5">pessoas cegas. Assim, em 17 de setembro de 1854, criou-se o Imperial Instituto dos Meninos </text:span></text:p>
          </draw:text-box>
        </draw:frame>
        <draw:frame draw:style-name="gr4" draw:text-style-name="P5" draw:layer="layout" svg:width="13.147cm" svg:height="0.471cm" svg:x="3.002cm" svg:y="20.991cm">
          <draw:text-box>
            <text:p text:style-name="P1"><text:span text:style-name="T5">Cegos, localizado na cidade do Rio de Janeiro (LEMOS, FERREIRA, 1995). </text:span></text:p>
          </draw:text-box>
        </draw:frame>
        <draw:frame draw:style-name="gr4" draw:text-style-name="P5" draw:layer="layout" svg:width="14.713cm" svg:height="0.471cm" svg:x="4.001cm" svg:y="21.723cm">
          <draw:text-box>
            <text:p text:style-name="P1"><text:span text:style-name="T5">O Instituto foi aberto com 30 vagas, delas apenas 10 eram totalmente gratuitas, e tinha </text:span></text:p>
          </draw:text-box>
        </draw:frame>
        <draw:frame draw:style-name="gr4" draw:text-style-name="P5" draw:layer="layout" svg:width="16.051cm" svg:height="0.471cm" svg:x="3.002cm" svg:y="22.451cm">
          <draw:text-box>
            <text:p text:style-name="P1"><text:span text:style-name="T5">um <text:s/>foco <text:s/>educacional, <text:s/>voltado <text:s/>aos <text:s/>alunos <text:s/>com <text:s/>deficiência <text:s/>visual. <text:s/>A <text:s/>criação <text:s/>do <text:s/>Instituto </text:span></text:p>
          </draw:text-box>
        </draw:frame>
        <draw:frame draw:style-name="gr4" draw:text-style-name="P5" draw:layer="layout" svg:width="9.993cm" svg:height="0.471cm" svg:x="3.002cm" svg:y="23.185cm">
          <draw:text-box>
            <text:p text:style-name="P1"><text:span text:style-name="T5">rapidamente virou assunto dos canais midiáticos da época. </text:span></text:p>
          </draw:text-box>
        </draw:frame>
        <draw:frame draw:style-name="gr4" draw:text-style-name="P5" draw:layer="layout" svg:width="0.422cm" svg:height="0.471cm" svg:x="4.001cm" svg:y="23.913cm">
          <draw:text-box>
            <text:p text:style-name="P1"><text:span text:style-name="T5"><text:s/></text:span></text:p>
          </draw:text-box>
        </draw:frame>
        <draw:polygon draw:style-name="gr11" draw:text-style-name="P12" draw:layer="layout" svg:width="5.08cm" svg:height="0.025cm" svg:x="3.002cm" svg:y="25.704cm" svg:viewBox="0 0 5081 26" draw:points="0,26 5081,26 5081,0 0,0">
          <text:p/>
        </draw:polygon>
        <draw:frame draw:style-name="gr1" draw:text-style-name="P2" draw:layer="layout" svg:width="7.245cm" svg:height="0.454cm" svg:x="3.002cm" svg:y="25.44cm">
          <draw:text-box>
            <text:p text:style-name="P1"><text:span text:style-name="T1"><text:s text:c="59"/></text:span></text:p>
          </draw:text-box>
        </draw:frame>
        <draw:frame draw:style-name="gr12" draw:text-style-name="P13" draw:layer="layout" svg:width="0.228cm" svg:height="0.268cm" svg:x="3.002cm" svg:y="25.911cm">
          <draw:text-box>
            <text:p text:style-name="P1"><text:span text:style-name="T20">1</text:span></text:p>
          </draw:text-box>
        </draw:frame>
        <draw:frame draw:style-name="gr6" draw:text-style-name="P7" draw:layer="layout" svg:width="19.78cm" svg:height="0.412cm" svg:x="3.117cm" svg:y="25.92cm">
          <draw:text-box>
            <text:p text:style-name="P1"><text:span text:style-name="T21"><text:s/></text:span><text:span text:style-name="T21">O Instituto Imperial dos Jovens Cegos era uma instituição idealizada por Valentin Hauy, e localizada na França. </text:span></text:p>
          </draw:text-box>
        </draw:frame>
        <draw:frame draw:style-name="gr6" draw:text-style-name="P7" draw:layer="layout" svg:width="20.572cm" svg:height="0.412cm" svg:x="3.002cm" svg:y="26.352cm">
          <draw:text-box>
            <text:p text:style-name="P1"><text:span text:style-name="T21">A <text:s/>escola <text:s/>é <text:s/>conhecida <text:s/>por <text:s/>contar <text:s/>com <text:s/>Louis <text:s/>Braille, <text:s/>onde <text:s/>o <text:s/>mesmo <text:s/>desenvolveu <text:s/>o <text:s/>Sistema <text:s/>Braille. <text:s/>(LEMOS, </text:span></text:p>
          </draw:text-box>
        </draw:frame>
        <draw:frame draw:style-name="gr6" draw:text-style-name="P7" draw:layer="layout" svg:width="3.088cm" svg:height="0.412cm" svg:x="3.002cm" svg:y="26.783cm">
          <draw:text-box>
            <text:p text:style-name="P1"><text:span text:style-name="T21">FERREIRA, 1995)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495cm" svg:height="0.433cm" svg:x="7.004cm" svg:y="3.006cm">
          <draw:text-box>
            <text:p text:style-name="P1"><text:span text:style-name="T14">O <text:s/>Instituto <text:s/>tem <text:s/>por <text:s/>fim <text:s/>educar <text:s/>meninos <text:s/>cegos <text:s/>e <text:s/>prepará-los <text:s/>segundo <text:s/>sua </text:span></text:p>
          </draw:text-box>
        </draw:frame>
        <draw:frame draw:style-name="gr1" draw:text-style-name="P2" draw:layer="layout" svg:width="12.418cm" svg:height="0.433cm" svg:x="7.004cm" svg:y="3.451cm">
          <draw:text-box>
            <text:p text:style-name="P1"><text:span text:style-name="T14">capacidade <text:s/>individual, <text:s/>para <text:s/>exercício <text:s/>de <text:s/>uma <text:s/>arte, <text:s/>de <text:s/>um <text:s/>ofício, <text:s/>de <text:s/>uma </text:span></text:p>
          </draw:text-box>
        </draw:frame>
        <draw:frame draw:style-name="gr1" draw:text-style-name="P2" draw:layer="layout" svg:width="12.236cm" svg:height="0.433cm" svg:x="7.004cm" svg:y="3.9cm">
          <draw:text-box>
            <text:p text:style-name="P1"><text:span text:style-name="T14">profissão liberal. É pois uma casa de educação e não um asilo, e muito menos </text:span></text:p>
          </draw:text-box>
        </draw:frame>
        <draw:frame draw:style-name="gr1" draw:text-style-name="P2" draw:layer="layout" svg:width="12.139cm" svg:height="0.433cm" svg:x="7.004cm" svg:y="4.344cm">
          <draw:text-box>
            <text:p text:style-name="P1"><text:span text:style-name="T14">um hospício; uma tríplice especialidade, música, trabalhos, ciência, eis o que </text:span></text:p>
          </draw:text-box>
        </draw:frame>
        <draw:frame draw:style-name="gr1" draw:text-style-name="P2" draw:layer="layout" svg:width="12.329cm" svg:height="0.433cm" svg:x="7.004cm" svg:y="4.789cm">
          <draw:text-box>
            <text:p text:style-name="P1"><text:span text:style-name="T14">constitui sua organização especial. <text:s/>(Jornal do Comércio, número 2.419, de 20 </text:span></text:p>
          </draw:text-box>
        </draw:frame>
        <draw:frame draw:style-name="gr1" draw:text-style-name="P2" draw:layer="layout" svg:width="9.425cm" svg:height="0.433cm" svg:x="7.004cm" svg:y="5.237cm">
          <draw:text-box>
            <text:p text:style-name="P1"><text:span text:style-name="T14">de setembro de 1854 apud LEMOS, FERREIRA, 1995, s.p) </text:span></text:p>
          </draw:text-box>
        </draw:frame>
        <draw:frame draw:style-name="gr4" draw:text-style-name="P5" draw:layer="layout" svg:width="0.422cm" svg:height="0.471cm" svg:x="4.001cm" svg:y="5.96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683cm" svg:height="0.471cm" svg:x="4.001cm" svg:y="6.697cm">
          <draw:text-box>
            <text:p text:style-name="P1"><text:span text:style-name="T5">Podemos ver a necessidade que o jornal teve em frisar que o Instituto se tratava de um </text:span></text:p>
          </draw:text-box>
        </draw:frame>
        <draw:frame draw:style-name="gr4" draw:text-style-name="P5" draw:layer="layout" svg:width="15.953cm" svg:height="0.471cm" svg:x="3.002cm" svg:y="7.43cm">
          <draw:text-box>
            <text:p text:style-name="P1"><text:span text:style-name="T5">local que visava educar as pessoas com deficiência visual, e não se tratava de apenas um asilo </text:span></text:p>
          </draw:text-box>
        </draw:frame>
        <draw:frame draw:style-name="gr4" draw:text-style-name="P5" draw:layer="layout" svg:width="0.531cm" svg:height="0.471cm" svg:x="3.002cm" svg:y="8.158cm">
          <draw:text-box>
            <text:p text:style-name="P1"><text:span text:style-name="T5">ou </text:span></text:p>
          </draw:text-box>
        </draw:frame>
        <draw:frame draw:style-name="gr4" draw:text-style-name="P5" draw:layer="layout" svg:width="1.649cm" svg:height="0.471cm" svg:x="3.692cm" svg:y="8.158cm">
          <draw:text-box>
            <text:p text:style-name="P1"><text:span text:style-name="T5">hospício, </text:span></text:p>
          </draw:text-box>
        </draw:frame>
        <draw:frame draw:style-name="gr4" draw:text-style-name="P5" draw:layer="layout" svg:width="0.929cm" svg:height="0.471cm" svg:x="5.499cm" svg:y="8.158cm">
          <draw:text-box>
            <text:p text:style-name="P1"><text:span text:style-name="T5">onde </text:span></text:p>
          </draw:text-box>
        </draw:frame>
        <draw:frame draw:style-name="gr4" draw:text-style-name="P5" draw:layer="layout" svg:width="0.485cm" svg:height="0.471cm" svg:x="6.586cm" svg:y="8.158cm">
          <draw:text-box>
            <text:p text:style-name="P1"><text:span text:style-name="T5">os </text:span></text:p>
          </draw:text-box>
        </draw:frame>
        <draw:frame draw:style-name="gr4" draw:text-style-name="P5" draw:layer="layout" svg:width="1.213cm" svg:height="0.471cm" svg:x="7.237cm" svg:y="8.158cm">
          <draw:text-box>
            <text:p text:style-name="P1"><text:span text:style-name="T5">alunos </text:span></text:p>
          </draw:text-box>
        </draw:frame>
        <draw:frame draw:style-name="gr4" draw:text-style-name="P5" draw:layer="layout" svg:width="0.717cm" svg:height="0.471cm" svg:x="8.607cm" svg:y="8.158cm">
          <draw:text-box>
            <text:p text:style-name="P1"><text:span text:style-name="T5">não </text:span></text:p>
          </draw:text-box>
        </draw:frame>
        <draw:frame draw:style-name="gr4" draw:text-style-name="P5" draw:layer="layout" svg:width="1.187cm" svg:height="0.471cm" svg:x="9.483cm" svg:y="8.158cm">
          <draw:text-box>
            <text:p text:style-name="P1"><text:span text:style-name="T5">teriam </text:span></text:p>
          </draw:text-box>
        </draw:frame>
        <draw:frame draw:style-name="gr4" draw:text-style-name="P5" draw:layer="layout" svg:width="0.65cm" svg:height="0.471cm" svg:x="10.833cm" svg:y="8.158cm">
          <draw:text-box>
            <text:p text:style-name="P1"><text:span text:style-name="T5">um </text:span></text:p>
          </draw:text-box>
        </draw:frame>
        <draw:frame draw:style-name="gr4" draw:text-style-name="P5" draw:layer="layout" svg:width="2.199cm" svg:height="0.471cm" svg:x="11.641cm" svg:y="8.158cm">
          <draw:text-box>
            <text:p text:style-name="P1"><text:span text:style-name="T5">atendimento </text:span></text:p>
          </draw:text-box>
        </draw:frame>
        <draw:frame draw:style-name="gr4" draw:text-style-name="P5" draw:layer="layout" svg:width="2.229cm" svg:height="0.471cm" svg:x="13.998cm" svg:y="8.158cm">
          <draw:text-box>
            <text:p text:style-name="P1"><text:span text:style-name="T5">educacional. </text:span></text:p>
          </draw:text-box>
        </draw:frame>
        <draw:frame draw:style-name="gr4" draw:text-style-name="P5" draw:layer="layout" svg:width="0.422cm" svg:height="0.471cm" svg:x="16.393cm" svg:y="8.158cm">
          <draw:text-box>
            <text:p text:style-name="P1"><text:span text:style-name="T5">O </text:span></text:p>
          </draw:text-box>
        </draw:frame>
        <draw:frame draw:style-name="gr4" draw:text-style-name="P5" draw:layer="layout" svg:width="1.522cm" svg:height="0.471cm" svg:x="16.969cm" svg:y="8.158cm">
          <draw:text-box>
            <text:p text:style-name="P1"><text:span text:style-name="T5">Instituto </text:span></text:p>
          </draw:text-box>
        </draw:frame>
        <draw:frame draw:style-name="gr4" draw:text-style-name="P5" draw:layer="layout" svg:width="0.459cm" svg:height="0.471cm" svg:x="18.644cm" svg:y="8.158cm">
          <draw:text-box>
            <text:p text:style-name="P1"><text:span text:style-name="T5">se </text:span></text:p>
          </draw:text-box>
        </draw:frame>
        <draw:frame draw:style-name="gr4" draw:text-style-name="P5" draw:layer="layout" svg:width="16.309cm" svg:height="0.471cm" svg:x="3.002cm" svg:y="8.89cm">
          <draw:text-box>
            <text:p text:style-name="P1"><text:span text:style-name="T5">comprometia em educar e preparar os seus alunos respeitando suas capacidades individuais, por </text:span></text:p>
          </draw:text-box>
        </draw:frame>
        <draw:frame draw:style-name="gr4" draw:text-style-name="P5" draw:layer="layout" svg:width="16.851cm" svg:height="0.471cm" svg:x="3.002cm" svg:y="9.619cm">
          <draw:text-box>
            <text:p text:style-name="P1"><text:span text:style-name="T5">meio <text:s/>da <text:s/>arte, <text:s/>trabalho <text:s/>e <text:s/>ciência. <text:s/>Com <text:s/>esses <text:s/>três <text:s/>pilares, <text:s/>podemos <text:s/>ver <text:s/>que <text:s/>eles <text:s/>prezavam <text:s/>o </text:span></text:p>
          </draw:text-box>
        </draw:frame>
        <draw:frame draw:style-name="gr4" draw:text-style-name="P5" draw:layer="layout" svg:width="15.797cm" svg:height="0.471cm" svg:x="3.002cm" svg:y="10.352cm">
          <draw:text-box>
            <text:p text:style-name="P1"><text:span text:style-name="T5">trabalho com as artes, com a profissionalização de seus alunos e com o conteúdo pedagógico </text:span></text:p>
          </draw:text-box>
        </draw:frame>
        <draw:frame draw:style-name="gr4" draw:text-style-name="P5" draw:layer="layout" svg:width="7.131cm" svg:height="0.471cm" svg:x="3.002cm" svg:y="11.08cm">
          <draw:text-box>
            <text:p text:style-name="P1"><text:span text:style-name="T5">curricular, através do ensino das ciências. </text:span></text:p>
          </draw:text-box>
        </draw:frame>
        <draw:frame draw:style-name="gr4" draw:text-style-name="P5" draw:layer="layout" svg:width="0.422cm" svg:height="0.471cm" svg:x="4.001cm" svg:y="11.81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707cm" svg:height="0.433cm" svg:x="7.004cm" svg:y="12.537cm">
          <draw:text-box>
            <text:p text:style-name="P1"><text:span text:style-name="T14">A gestão do Dr. José Francisco Xavier Sigaud, embora muito profícua, foi </text:span></text:p>
          </draw:text-box>
        </draw:frame>
        <draw:frame draw:style-name="gr1" draw:text-style-name="P2" draw:layer="layout" svg:width="12.393cm" svg:height="0.433cm" svg:x="7.004cm" svg:y="12.986cm">
          <draw:text-box>
            <text:p text:style-name="P1"><text:span text:style-name="T14">bastante curta, já que veio a morrer em 10 de novembro de 1856. Ainda assim, </text:span></text:p>
          </draw:text-box>
        </draw:frame>
        <draw:frame draw:style-name="gr1" draw:text-style-name="P2" draw:layer="layout" svg:width="12.668cm" svg:height="0.433cm" svg:x="7.004cm" svg:y="13.43cm">
          <draw:text-box>
            <text:p text:style-name="P1"><text:span text:style-name="T14">no <text:s/>âmbito <text:s/>interno, <text:s/>estruturou <text:s/>os <text:s/>cursos, <text:s/>dando <text:s/>relevo <text:s/>à <text:s/>alfabetização <text:s/>e <text:s/>ao </text:span></text:p>
          </draw:text-box>
        </draw:frame>
        <draw:frame draw:style-name="gr1" draw:text-style-name="P2" draw:layer="layout" svg:width="12.38cm" svg:height="0.433cm" svg:x="7.004cm" svg:y="13.875cm">
          <draw:text-box>
            <text:p text:style-name="P1"><text:span text:style-name="T14">ensino de algumas profissões, então consideradas compatíveis com a cegueira. </text:span></text:p>
          </draw:text-box>
        </draw:frame>
        <draw:frame draw:style-name="gr1" draw:text-style-name="P2" draw:layer="layout" svg:width="11.906cm" svg:height="0.433cm" svg:x="7.004cm" svg:y="14.323cm">
          <draw:text-box>
            <text:p text:style-name="P1"><text:span text:style-name="T14">Externamente, coube-lhe a árdua tarefa de lutar contra as barreiras erguidas </text:span></text:p>
          </draw:text-box>
        </draw:frame>
        <draw:frame draw:style-name="gr1" draw:text-style-name="P2" draw:layer="layout" svg:width="12.304cm" svg:height="0.433cm" svg:x="7.004cm" svg:y="14.768cm">
          <draw:text-box>
            <text:p text:style-name="P1"><text:span text:style-name="T14">por aqueles que, movidos por seus preconceitos, viam na educação de pessoas </text:span></text:p>
          </draw:text-box>
        </draw:frame>
        <draw:frame draw:style-name="gr1" draw:text-style-name="P2" draw:layer="layout" svg:width="12.266cm" svg:height="0.433cm" svg:x="7.004cm" svg:y="15.216cm">
          <draw:text-box>
            <text:p text:style-name="P1"><text:span text:style-name="T14">cegas <text:s/>uma <text:s/>grande <text:s/>utopia. <text:s/>Promoveu, <text:s/>para <text:s/>tanto, <text:s/>campanhas <text:s/>publicitárias </text:span></text:p>
          </draw:text-box>
        </draw:frame>
        <draw:frame draw:style-name="gr1" draw:text-style-name="P2" draw:layer="layout" svg:width="12.169cm" svg:height="0.433cm" svg:x="7.004cm" svg:y="15.661cm">
          <draw:text-box>
            <text:p text:style-name="P1"><text:span text:style-name="T14">sempre acompanhadas de demonstrações públicas do aproveitamento de seus </text:span></text:p>
          </draw:text-box>
        </draw:frame>
        <draw:frame draw:style-name="gr1" draw:text-style-name="P2" draw:layer="layout" svg:width="6.576cm" svg:height="0.433cm" svg:x="7.004cm" svg:y="16.106cm">
          <draw:text-box>
            <text:p text:style-name="P1"><text:span text:style-name="T14">alunos. (LEMOS, FERREIRA, 1995, s.p) </text:span></text:p>
          </draw:text-box>
        </draw:frame>
        <draw:frame draw:style-name="gr4" draw:text-style-name="P5" draw:layer="layout" svg:width="0.422cm" svg:height="0.471cm" svg:x="4.001cm" svg:y="16.55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86cm" svg:height="0.471cm" svg:x="4.001cm" svg:y="17.287cm">
          <draw:text-box>
            <text:p text:style-name="P1"><text:span text:style-name="T5">O Instituto lançou-se então a contratar profissionais que ensinassem alguns ofícios para </text:span></text:p>
          </draw:text-box>
        </draw:frame>
        <draw:frame draw:style-name="gr4" draw:text-style-name="P5" draw:layer="layout" svg:width="15.801cm" svg:height="0.471cm" svg:x="3.002cm" svg:y="18.019cm">
          <draw:text-box>
            <text:p text:style-name="P1"><text:span text:style-name="T5">seus alunos, como: empalhador de cadeiras, tamanqueiro, torneiro, encanador e costureira. O </text:span></text:p>
          </draw:text-box>
        </draw:frame>
        <draw:frame draw:style-name="gr4" draw:text-style-name="P5" draw:layer="layout" svg:width="16.643cm" svg:height="0.471cm" svg:x="3.002cm" svg:y="18.747cm">
          <draw:text-box>
            <text:p text:style-name="P1"><text:span text:style-name="T5">Instituto <text:s/>também <text:s/>entendia <text:s/>que <text:s/>nem <text:s/>todos <text:s/>os <text:s/>alunos <text:s/>estariam <text:s/>aptos <text:s/>a <text:s/>realizar <text:s/>as <text:s/>atividades </text:span></text:p>
          </draw:text-box>
        </draw:frame>
        <draw:frame draw:style-name="gr4" draw:text-style-name="P5" draw:layer="layout" svg:width="15.775cm" svg:height="0.471cm" svg:x="3.002cm" svg:y="19.48cm">
          <draw:text-box>
            <text:p text:style-name="P1"><text:span text:style-name="T5">intelectuais, tanto pelas suas limitações individuais quanto pela dificuldade em encontrar um </text:span></text:p>
          </draw:text-box>
        </draw:frame>
        <draw:frame draw:style-name="gr4" draw:text-style-name="P5" draw:layer="layout" svg:width="15.814cm" svg:height="0.471cm" svg:x="3.002cm" svg:y="20.208cm">
          <draw:text-box>
            <text:p text:style-name="P1"><text:span text:style-name="T5">trabalho <text:s/>fora <text:s/>da <text:s/>instituição, <text:s/>devido <text:s/>aos <text:s/>preconceitos <text:s/>sociais. <text:s/>Os <text:s/>conteúdos <text:s/>acadêmicos </text:span></text:p>
          </draw:text-box>
        </draw:frame>
        <draw:frame draw:style-name="gr4" draw:text-style-name="P5" draw:layer="layout" svg:width="16.156cm" svg:height="0.471cm" svg:x="3.002cm" svg:y="20.94cm">
          <draw:text-box>
            <text:p text:style-name="P1"><text:span text:style-name="T5">trabalhados com os alunos eram a gramática da língua portuguesa, geografia, física, geometria, </text:span></text:p>
          </draw:text-box>
        </draw:frame>
        <draw:frame draw:style-name="gr4" draw:text-style-name="P5" draw:layer="layout" svg:width="16.724cm" svg:height="0.471cm" svg:x="3.002cm" svg:y="21.668cm">
          <draw:text-box>
            <text:p text:style-name="P1"><text:span text:style-name="T5">álgebra, <text:s/>ciências <text:s/>naturais <text:s/>(aulas <text:s/>das <text:s/>quais <text:s/>as <text:s/>alunas <text:s/>não <text:s/>podiam <text:s/>participar). <text:s/>A <text:s/>proposta <text:s/>do </text:span></text:p>
          </draw:text-box>
        </draw:frame>
        <draw:frame draw:style-name="gr4" draw:text-style-name="P5" draw:layer="layout" svg:width="16.423cm" svg:height="0.471cm" svg:x="3.002cm" svg:y="22.401cm">
          <draw:text-box>
            <text:p text:style-name="P1"><text:span text:style-name="T5">Instituto era que até o 5º ano todos os alunos já deveriam saber a gramática da língua portuguesa </text:span></text:p>
          </draw:text-box>
        </draw:frame>
        <draw:frame draw:style-name="gr4" draw:text-style-name="P5" draw:layer="layout" svg:width="7.55cm" svg:height="0.471cm" svg:x="3.002cm" svg:y="23.13cm">
          <draw:text-box>
            <text:p text:style-name="P1"><text:span text:style-name="T5">e da francesa (LEMOS, FERREIRA, 1995). </text:span></text:p>
          </draw:text-box>
        </draw:frame>
        <draw:frame draw:style-name="gr4" draw:text-style-name="P5" draw:layer="layout" svg:width="15.255cm" svg:height="0.471cm" svg:x="4.001cm" svg:y="23.862cm">
          <draw:text-box>
            <text:p text:style-name="P1"><text:span text:style-name="T5">Benjamin Constant assumiu a direção do Instituto na década de 1860, e, como a demanda </text:span></text:p>
          </draw:text-box>
        </draw:frame>
        <draw:frame draw:style-name="gr4" draw:text-style-name="P5" draw:layer="layout" svg:width="15.564cm" svg:height="0.471cm" svg:x="3.002cm" svg:y="24.59cm">
          <draw:text-box>
            <text:p text:style-name="P1"><text:span text:style-name="T5">pela matrícula de alunos na instituição só crescia, ele instalou o Instituto na Av. Pasteur, no </text:span></text:p>
          </draw:text-box>
        </draw:frame>
        <draw:frame draw:style-name="gr4" draw:text-style-name="P5" draw:layer="layout" svg:width="15.852cm" svg:height="0.471cm" svg:x="3.002cm" svg:y="25.323cm">
          <draw:text-box>
            <text:p text:style-name="P1"><text:span text:style-name="T5">bairro da Urca, estimando receber, até 1870, 12.000 pessoas com deficiência visual de todo o </text:span></text:p>
          </draw:text-box>
        </draw:frame>
        <draw:frame draw:style-name="gr4" draw:text-style-name="P5" draw:layer="layout" svg:width="16.292cm" svg:height="0.471cm" svg:x="3.002cm" svg:y="26.051cm">
          <draw:text-box>
            <text:p text:style-name="P1"><text:span text:style-name="T5">país. O interesse de Benjamin Constant pela educação dos alunos com deficiência visual era tão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398cm" svg:height="0.471cm" svg:x="3.002cm" svg:y="3.01cm">
          <draw:text-box>
            <text:p text:style-name="P1"><text:span text:style-name="T5">notável que ele foi nomeado como Ministro da Guerra, e logo após, como Ministro dos Correios </text:span></text:p>
          </draw:text-box>
        </draw:frame>
        <draw:frame draw:style-name="gr4" draw:text-style-name="P5" draw:layer="layout" svg:width="15.936cm" svg:height="0.471cm" svg:x="3.002cm" svg:y="3.738cm">
          <draw:text-box>
            <text:p text:style-name="P1"><text:span text:style-name="T5">e Instrução Pública. Ele enviou à Europa uma comissão que tinha a missão de estudar e trazer </text:span></text:p>
          </draw:text-box>
        </draw:frame>
        <draw:frame draw:style-name="gr4" draw:text-style-name="P5" draw:layer="layout" svg:width="16.228cm" svg:height="0.471cm" svg:x="3.002cm" svg:y="4.471cm">
          <draw:text-box>
            <text:p text:style-name="P1"><text:span text:style-name="T5">para o Brasil as tecnologias mais modernas para complementar o aparelhamento pedagógico da </text:span></text:p>
          </draw:text-box>
        </draw:frame>
        <draw:frame draw:style-name="gr4" draw:text-style-name="P5" draw:layer="layout" svg:width="15.496cm" svg:height="0.471cm" svg:x="3.002cm" svg:y="5.199cm">
          <draw:text-box>
            <text:p text:style-name="P1"><text:span text:style-name="T5">instituição. Em 24 de janeiro de 1891, através do Decreto nº 1.320, o Imperial Instituto dos </text:span></text:p>
          </draw:text-box>
        </draw:frame>
        <draw:frame draw:style-name="gr4" draw:text-style-name="P5" draw:layer="layout" svg:width="16.237cm" svg:height="0.471cm" svg:x="3.002cm" svg:y="5.931cm">
          <draw:text-box>
            <text:p text:style-name="P1"><text:span text:style-name="T5">Meninos Cegos passou a se chamar Instituto Benjamin Constant (LEMOS, FERREIRA, 1995). </text:span></text:p>
          </draw:text-box>
        </draw:frame>
        <draw:frame draw:style-name="gr4" draw:text-style-name="P5" draw:layer="layout" svg:width="15.28cm" svg:height="0.471cm" svg:x="4.001cm" svg:y="6.659cm">
          <draw:text-box>
            <text:p text:style-name="P1"><text:span text:style-name="T5">Aos poucos, outras escolas especiais para o atendimento da pessoa com deficiência visual </text:span></text:p>
          </draw:text-box>
        </draw:frame>
        <draw:frame draw:style-name="gr4" draw:text-style-name="P5" draw:layer="layout" svg:width="16.118cm" svg:height="0.471cm" svg:x="3.002cm" svg:y="7.392cm">
          <draw:text-box>
            <text:p text:style-name="P1"><text:span text:style-name="T5">foram criadas em todo o país e estas instituições desenvolveram um saber frente à educação de </text:span></text:p>
          </draw:text-box>
        </draw:frame>
        <draw:frame draw:style-name="gr4" draw:text-style-name="P5" draw:layer="layout" svg:width="15.449cm" svg:height="0.471cm" svg:x="3.002cm" svg:y="8.12cm">
          <draw:text-box>
            <text:p text:style-name="P1"><text:span text:style-name="T5">cegos e deficientes visuais que é foco de interesse até hoje. Contudo, atualmente no Brasil, </text:span></text:p>
          </draw:text-box>
        </draw:frame>
        <draw:frame draw:style-name="gr4" draw:text-style-name="P5" draw:layer="layout" svg:width="16.038cm" svg:height="0.471cm" svg:x="3.002cm" svg:y="8.852cm">
          <draw:text-box>
            <text:p text:style-name="P1"><text:span text:style-name="T5">temos vigente a Política Nacional da Educação Especial na Perspectiva da Educação Inclusiva </text:span></text:p>
          </draw:text-box>
        </draw:frame>
        <draw:frame draw:style-name="gr4" draw:text-style-name="P5" draw:layer="layout" svg:width="15.496cm" svg:height="0.471cm" svg:x="3.002cm" svg:y="9.581cm">
          <draw:text-box>
            <text:p text:style-name="P1"><text:span text:style-name="T5">(PNEEPEI) (BRASIL, 2008) que preconiza que as escolas comuns têm o dever de oferecer </text:span></text:p>
          </draw:text-box>
        </draw:frame>
        <draw:frame draw:style-name="gr4" draw:text-style-name="P5" draw:layer="layout" svg:width="9.51cm" svg:height="0.471cm" svg:x="3.002cm" svg:y="10.314cm">
          <draw:text-box>
            <text:p text:style-name="P1"><text:span text:style-name="T5">atendimento educacional de qualidade aos alunos PAEE</text:span></text:p>
          </draw:text-box>
        </draw:frame>
        <draw:frame draw:style-name="gr10" draw:text-style-name="P11" draw:layer="layout" svg:width="0.283cm" svg:height="0.314cm" svg:x="12.529cm" svg:y="10.277cm">
          <draw:text-box>
            <text:p text:style-name="P1"><text:span text:style-name="T19">2</text:span></text:p>
          </draw:text-box>
        </draw:frame>
        <draw:frame draw:style-name="gr4" draw:text-style-name="P5" draw:layer="layout" svg:width="0.422cm" svg:height="0.471cm" svg:x="12.673cm" svg:y="10.314cm">
          <draw:text-box>
            <text:p text:style-name="P1"><text:span text:style-name="T5">. <text:s/></text:span></text:p>
          </draw:text-box>
        </draw:frame>
        <draw:frame draw:style-name="gr4" draw:text-style-name="P5" draw:layer="layout" svg:width="0.422cm" svg:height="0.471cm" svg:x="3.002cm" svg:y="11.04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249cm" svg:height="0.433cm" svg:x="7.004cm" svg:y="11.771cm">
          <draw:text-box>
            <text:p text:style-name="P1"><text:span text:style-name="T14">Essa <text:s/>nova <text:s/>política <text:s/>traz <text:s/>o <text:s/>Atendimento <text:s/>Educacional <text:s/>Especializado <text:s/>(AEE) </text:span></text:p>
          </draw:text-box>
        </draw:frame>
        <draw:frame draw:style-name="gr1" draw:text-style-name="P2" draw:layer="layout" svg:width="11.796cm" svg:height="0.433cm" svg:x="7.004cm" svg:y="12.215cm">
          <draw:text-box>
            <text:p text:style-name="P1"><text:span text:style-name="T14">como forma de apoio para os alunos público alvo da educação especial nas </text:span></text:p>
          </draw:text-box>
        </draw:frame>
        <draw:frame draw:style-name="gr1" draw:text-style-name="P2" draw:layer="layout" svg:width="12.397cm" svg:height="0.433cm" svg:x="7.004cm" svg:y="12.66cm">
          <draw:text-box>
            <text:p text:style-name="P1"><text:span text:style-name="T14">escolas regulares. Eles frequentariam as aulas e, no contraturno, frequentariam </text:span></text:p>
          </draw:text-box>
        </draw:frame>
        <draw:frame draw:style-name="gr1" draw:text-style-name="P2" draw:layer="layout" svg:width="12.122cm" svg:height="0.433cm" svg:x="7.004cm" svg:y="13.108cm">
          <draw:text-box>
            <text:p text:style-name="P1"><text:span text:style-name="T14">o AEE com um profissional especializado na área da educação especial. Mas </text:span></text:p>
          </draw:text-box>
        </draw:frame>
        <draw:frame draw:style-name="gr1" draw:text-style-name="P2" draw:layer="layout" svg:width="12.164cm" svg:height="0.433cm" svg:x="7.004cm" svg:y="13.553cm">
          <draw:text-box>
            <text:p text:style-name="P1"><text:span text:style-name="T14">frisa-se que os municípios e os estados detém de liberdade para o manuseio e </text:span></text:p>
          </draw:text-box>
        </draw:frame>
        <draw:frame draw:style-name="gr1" draw:text-style-name="P2" draw:layer="layout" svg:width="12.575cm" svg:height="0.433cm" svg:x="7.004cm" svg:y="14.002cm">
          <draw:text-box>
            <text:p text:style-name="P1"><text:span text:style-name="T14">forma <text:s/>de <text:s/>aplicação <text:s/>dessa <text:s/>lei. <text:s/>Assim <text:s/>temos <text:s/>várias <text:s/>formas <text:s/>de <text:s/>se <text:s/>abordar <text:s/>a </text:span></text:p>
          </draw:text-box>
        </draw:frame>
        <draw:frame draw:style-name="gr1" draw:text-style-name="P2" draw:layer="layout" svg:width="9.214cm" svg:height="0.433cm" svg:x="7.004cm" svg:y="14.446cm">
          <draw:text-box>
            <text:p text:style-name="P1"><text:span text:style-name="T14">educação especial nas escolas. (CARVALHO, 2014, p.15) </text:span></text:p>
          </draw:text-box>
        </draw:frame>
        <draw:frame draw:style-name="gr4" draw:text-style-name="P5" draw:layer="layout" svg:width="0.422cm" svg:height="0.471cm" svg:x="3.002cm" svg:y="14.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73cm" svg:height="0.471cm" svg:x="4.001cm" svg:y="15.381cm">
          <draw:text-box>
            <text:p text:style-name="P1"><text:span text:style-name="T5">Essa nova proposta de educação aos alunos público alvo da educação especial fez com </text:span></text:p>
          </draw:text-box>
        </draw:frame>
        <draw:frame draw:style-name="gr4" draw:text-style-name="P5" draw:layer="layout" svg:width="15.957cm" svg:height="0.471cm" svg:x="3.002cm" svg:y="16.114cm">
          <draw:text-box>
            <text:p text:style-name="P1"><text:span text:style-name="T5">que a forma de educar esse alunado se fizesse presente nas discussões acadêmicas e informais </text:span></text:p>
          </draw:text-box>
        </draw:frame>
        <draw:frame draw:style-name="gr4" draw:text-style-name="P5" draw:layer="layout" svg:width="15.78cm" svg:height="0.471cm" svg:x="3.002cm" svg:y="16.842cm">
          <draw:text-box>
            <text:p text:style-name="P1"><text:span text:style-name="T5">do conjunto dos profissionais da educação. No país, a educação desses alunos era feita quase </text:span></text:p>
          </draw:text-box>
        </draw:frame>
        <draw:frame draw:style-name="gr4" draw:text-style-name="P5" draw:layer="layout" svg:width="16.097cm" svg:height="0.471cm" svg:x="3.002cm" svg:y="17.575cm">
          <draw:text-box>
            <text:p text:style-name="P1"><text:span text:style-name="T5">que exclusivamente pelas instituições especializadas, fazendo com que eles não frequentassem </text:span></text:p>
          </draw:text-box>
        </draw:frame>
        <draw:frame draw:style-name="gr4" draw:text-style-name="P5" draw:layer="layout" svg:width="16.288cm" svg:height="0.471cm" svg:x="3.002cm" svg:y="18.303cm">
          <draw:text-box>
            <text:p text:style-name="P1"><text:span text:style-name="T5">as escolas regulares com os demais. E essa maneira segregatória continuou até que algumas leis </text:span></text:p>
          </draw:text-box>
        </draw:frame>
        <draw:frame draw:style-name="gr4" draw:text-style-name="P5" draw:layer="layout" svg:width="15.708cm" svg:height="0.471cm" svg:x="3.002cm" svg:y="19.035cm">
          <draw:text-box>
            <text:p text:style-name="P1"><text:span text:style-name="T5">entrassem em vigor para assegurar que esses alunos também pudessem frequentar as escolas </text:span></text:p>
          </draw:text-box>
        </draw:frame>
        <draw:frame draw:style-name="gr4" draw:text-style-name="P5" draw:layer="layout" svg:width="16.296cm" svg:height="0.471cm" svg:x="3.002cm" svg:y="19.763cm">
          <draw:text-box>
            <text:p text:style-name="P1"><text:span text:style-name="T5">regulares. <text:s/>Algumas <text:s/>leis <text:s/>como <text:s/>a <text:s/>Declaração <text:s/>de <text:s/>Salamanca <text:s/>(1994), <text:s/>a <text:s/>Política <text:s/>Nacional <text:s/>da </text:span></text:p>
          </draw:text-box>
        </draw:frame>
        <draw:frame draw:style-name="gr4" draw:text-style-name="P5" draw:layer="layout" svg:width="16.224cm" svg:height="0.471cm" svg:x="3.002cm" svg:y="20.496cm">
          <draw:text-box>
            <text:p text:style-name="P1"><text:span text:style-name="T5">Educação Especial (1994) e a Lei de Diretrizes e Bases da Educação Nacional (LDBEN)(1996) </text:span></text:p>
          </draw:text-box>
        </draw:frame>
        <draw:frame draw:style-name="gr4" draw:text-style-name="P5" draw:layer="layout" svg:width="5.895cm" svg:height="0.471cm" svg:x="3.002cm" svg:y="21.224cm">
          <draw:text-box>
            <text:p text:style-name="P1"><text:span text:style-name="T5">asseguram esse direito aos alunos. </text:span></text:p>
          </draw:text-box>
        </draw:frame>
        <draw:frame draw:style-name="gr4" draw:text-style-name="P5" draw:layer="layout" svg:width="14.925cm" svg:height="0.471cm" svg:x="4.001cm" svg:y="21.956cm">
          <draw:text-box>
            <text:p text:style-name="P1"><text:span text:style-name="T5">É importante traçarmos esse breve panorama sobre a legislação que envolve a educação </text:span></text:p>
          </draw:text-box>
        </draw:frame>
        <draw:frame draw:style-name="gr4" draw:text-style-name="P5" draw:layer="layout" svg:width="15.907cm" svg:height="0.471cm" svg:x="3.002cm" svg:y="22.684cm">
          <draw:text-box>
            <text:p text:style-name="P1"><text:span text:style-name="T5">dos alunos público alvo da educação especial, pois ela é um dos fatores que mais influenciam </text:span></text:p>
          </draw:text-box>
        </draw:frame>
        <draw:frame draw:style-name="gr4" draw:text-style-name="P5" draw:layer="layout" svg:width="16.427cm" svg:height="0.471cm" svg:x="3.002cm" svg:y="23.418cm">
          <draw:text-box>
            <text:p text:style-name="P1"><text:span text:style-name="T5">na inclusão desses alunos na sociedade atual. A escola é um dos pilares da sociedade onde quase </text:span></text:p>
          </draw:text-box>
        </draw:frame>
        <draw:frame draw:style-name="gr4" draw:text-style-name="P5" draw:layer="layout" svg:width="15.941cm" svg:height="0.471cm" svg:x="3.002cm" svg:y="24.146cm">
          <draw:text-box>
            <text:p text:style-name="P1"><text:span text:style-name="T5">toda a população deve ser inserida em determinados momentos de sua vida. Se formos pensar </text:span></text:p>
          </draw:text-box>
        </draw:frame>
        <draw:polygon draw:style-name="gr11" draw:text-style-name="P12" draw:layer="layout" svg:width="5.08cm" svg:height="0.026cm" svg:x="3.002cm" svg:y="26.135cm" svg:viewBox="0 0 5081 27" draw:points="0,27 5081,27 5081,0 0,0">
          <text:p/>
        </draw:polygon>
        <draw:frame draw:style-name="gr1" draw:text-style-name="P2" draw:layer="layout" svg:width="7.245cm" svg:height="0.454cm" svg:x="3.002cm" svg:y="25.872cm">
          <draw:text-box>
            <text:p text:style-name="P1"><text:span text:style-name="T1"><text:s text:c="59"/></text:span></text:p>
          </draw:text-box>
        </draw:frame>
        <draw:frame draw:style-name="gr12" draw:text-style-name="P13" draw:layer="layout" svg:width="0.228cm" svg:height="0.268cm" svg:x="3.002cm" svg:y="26.343cm">
          <draw:text-box>
            <text:p text:style-name="P1"><text:span text:style-name="T20">2</text:span></text:p>
          </draw:text-box>
        </draw:frame>
        <draw:frame draw:style-name="gr6" draw:text-style-name="P7" draw:layer="layout" svg:width="20.275cm" svg:height="0.412cm" svg:x="3.117cm" svg:y="26.352cm">
          <draw:text-box>
            <text:p text:style-name="P1"><text:span text:style-name="T21"><text:s text:c="2"/></text:span><text:span text:style-name="T21">O <text:s/>público <text:s/>alvo <text:s/>da <text:s/>educação <text:s/>especial <text:s/>(PAEE) <text:s/>é <text:s/>definido <text:s/>pela <text:s/>PNEEPEI <text:s/>como <text:s/>alunos <text:s/>com <text:s/>deficiência, <text:s/>altas-</text:span></text:p>
          </draw:text-box>
        </draw:frame>
        <draw:frame draw:style-name="gr6" draw:text-style-name="P7" draw:layer="layout" svg:width="15.263cm" svg:height="0.412cm" svg:x="3.002cm" svg:y="26.783cm">
          <draw:text-box>
            <text:p text:style-name="P1"><text:span text:style-name="T21">habilidades/superdotação ou transtornos globais do desenvolvimento. (BRASIL, 2008) </text:span></text:p>
          </draw:text-box>
        </draw:frame>
      </draw:page>
      <draw:page draw:name="page15" draw:style-name="dp1" draw:master-page-name="master-page93">
        <draw:frame draw:style-name="gr1" draw:text-style-name="P2" draw:layer="layout" svg:width="0.624cm" svg:height="0.454cm" svg:x="18.613cm" svg:y="1.25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279cm" svg:height="0.471cm" svg:x="3.002cm" svg:y="3.01cm">
          <draw:text-box>
            <text:p text:style-name="P1"><text:span text:style-name="T5">na inclusão social desses indivíduos, é importante refletir sobre a importância desse debate para </text:span></text:p>
          </draw:text-box>
        </draw:frame>
        <draw:frame draw:style-name="gr4" draw:text-style-name="P5" draw:layer="layout" svg:width="7.432cm" svg:height="0.471cm" svg:x="3.002cm" svg:y="3.738cm">
          <draw:text-box>
            <text:p text:style-name="P1"><text:span text:style-name="T5">seu desenvolvimento e participação social. <text:s/></text:span></text:p>
          </draw:text-box>
        </draw:frame>
        <draw:frame draw:style-name="gr4" draw:text-style-name="P5" draw:layer="layout" svg:width="0.422cm" svg:height="0.471cm" svg:x="3.002cm" svg:y="4.46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8.083cm" svg:y="4.466cm">
          <draw:text-box>
            <text:p text:style-name="P1"><text:span text:style-name="T5"><text:s/>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356cm" svg:height="0.471cm" svg:x="3.375cm" svg:y="3.01cm">
          <draw:text-box>
            <text:p text:style-name="P1"><text:span text:style-name="T5">3. USO DO TEATRO COMO FERRAMENTA DE INCLUSÃO SOCIAL DE PESSOAS </text:span></text:p>
          </draw:text-box>
        </draw:frame>
        <draw:frame draw:style-name="gr4" draw:text-style-name="P5" draw:layer="layout" svg:width="5.488cm" svg:height="0.471cm" svg:x="8.312cm" svg:y="3.535cm">
          <draw:text-box>
            <text:p text:style-name="P1"><text:span text:style-name="T5">COM DEFICIÊNCIA VISUAL </text:span></text:p>
          </draw:text-box>
        </draw:frame>
        <draw:frame draw:style-name="gr4" draw:text-style-name="P5" draw:layer="layout" svg:width="0.422cm" svg:height="0.471cm" svg:x="4.272cm" svg:y="4.0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96cm" svg:height="0.471cm" svg:x="4.001cm" svg:y="5.072cm">
          <draw:text-box>
            <text:p text:style-name="P1"><text:span text:style-name="T5">A inclusão social se dá através da participação ativa nos diversos grupos de convivência </text:span></text:p>
          </draw:text-box>
        </draw:frame>
        <draw:frame draw:style-name="gr4" draw:text-style-name="P5" draw:layer="layout" svg:width="16.165cm" svg:height="0.471cm" svg:x="3.002cm" svg:y="5.804cm">
          <draw:text-box>
            <text:p text:style-name="P1"><text:span text:style-name="T5">social, <text:s/>seja <text:s/>na <text:s/>escola, <text:s/>em <text:s/>família, <text:s/>no <text:s/>parque <text:s/>ou <text:s/>no <text:s/>trabalho. <text:s/>No <text:s/>caso <text:s/>das <text:s/>pessoas <text:s/>com </text:span></text:p>
          </draw:text-box>
        </draw:frame>
        <draw:frame draw:style-name="gr4" draw:text-style-name="P5" draw:layer="layout" svg:width="16.11cm" svg:height="0.471cm" svg:x="3.002cm" svg:y="6.532cm">
          <draw:text-box>
            <text:p text:style-name="P1"><text:span text:style-name="T5">deficiência visual essa relação não é tão simples quanto parece, geralmente o meio não oferece </text:span></text:p>
          </draw:text-box>
        </draw:frame>
        <draw:frame draw:style-name="gr4" draw:text-style-name="P5" draw:layer="layout" svg:width="16.262cm" svg:height="0.471cm" svg:x="3.002cm" svg:y="7.265cm">
          <draw:text-box>
            <text:p text:style-name="P1"><text:span text:style-name="T5">condições para que essa interação aconteça, seja por falta de acessibilidade arquitetônica ou por </text:span></text:p>
          </draw:text-box>
        </draw:frame>
        <draw:frame draw:style-name="gr4" draw:text-style-name="P5" draw:layer="layout" svg:width="16.156cm" svg:height="0.471cm" svg:x="3.002cm" svg:y="7.993cm">
          <draw:text-box>
            <text:p text:style-name="P1"><text:span text:style-name="T5">falta de conhecimento sobre essa especificidade e isso pode ocasionar um distanciamento entre </text:span></text:p>
          </draw:text-box>
        </draw:frame>
        <draw:frame draw:style-name="gr4" draw:text-style-name="P5" draw:layer="layout" svg:width="6.348cm" svg:height="0.471cm" svg:x="3.002cm" svg:y="8.725cm">
          <draw:text-box>
            <text:p text:style-name="P1"><text:span text:style-name="T5">as pessoas envolvidas nessa relação. <text:s/></text:span></text:p>
          </draw:text-box>
        </draw:frame>
        <draw:frame draw:style-name="gr4" draw:text-style-name="P5" draw:layer="layout" svg:width="1.035cm" svg:height="0.471cm" svg:x="7.004cm" svg:y="9.738cm">
          <draw:text-box>
            <text:p text:style-name="P1"><text:span text:style-name="T5">“</text:span><text:span text:style-name="T5">Segu</text:span></text:p>
          </draw:text-box>
        </draw:frame>
        <draw:frame draw:style-name="gr1" draw:text-style-name="P2" draw:layer="layout" svg:width="10.941cm" svg:height="0.433cm" svg:x="8.032cm" svg:y="9.768cm">
          <draw:text-box>
            <text:p text:style-name="P1"><text:span text:style-name="T14">ndo Amiralian (1986) e Amaral (1994), as pessoas cegas são isoladas </text:span></text:p>
          </draw:text-box>
        </draw:frame>
        <draw:frame draw:style-name="gr1" draw:text-style-name="P2" draw:layer="layout" svg:width="11.953cm" svg:height="0.433cm" svg:x="7.004cm" svg:y="10.462cm">
          <draw:text-box>
            <text:p text:style-name="P1"><text:span text:style-name="T14">ou tratadas de forma diferente em suas relações interpessoais, pois, pela sua </text:span></text:p>
          </draw:text-box>
        </draw:frame>
        <draw:frame draw:style-name="gr1" draw:text-style-name="P2" draw:layer="layout" svg:width="1.23cm" svg:height="0.433cm" svg:x="7.004cm" svg:y="11.131cm">
          <draw:text-box>
            <text:p text:style-name="P1"><text:span text:style-name="T14">própria </text:span></text:p>
          </draw:text-box>
        </draw:frame>
        <draw:frame draw:style-name="gr1" draw:text-style-name="P2" draw:layer="layout" svg:width="1.606cm" svg:height="0.433cm" svg:x="8.412cm" svg:y="11.131cm">
          <draw:text-box>
            <text:p text:style-name="P1"><text:span text:style-name="T14">condição, </text:span></text:p>
          </draw:text-box>
        </draw:frame>
        <draw:frame draw:style-name="gr1" draw:text-style-name="P2" draw:layer="layout" svg:width="1.818cm" svg:height="0.433cm" svg:x="10.194cm" svg:y="11.131cm">
          <draw:text-box>
            <text:p text:style-name="P1"><text:span text:style-name="T14">constituem </text:span></text:p>
          </draw:text-box>
        </draw:frame>
        <draw:frame draw:style-name="gr1" draw:text-style-name="P2" draw:layer="layout" svg:width="0.772cm" svg:height="0.433cm" svg:x="12.179cm" svg:y="11.131cm">
          <draw:text-box>
            <text:p text:style-name="P1"><text:span text:style-name="T14">uma </text:span></text:p>
          </draw:text-box>
        </draw:frame>
        <draw:frame draw:style-name="gr1" draw:text-style-name="P2" draw:layer="layout" svg:width="1.272cm" svg:height="0.433cm" svg:x="13.135cm" svg:y="11.131cm">
          <draw:text-box>
            <text:p text:style-name="P1"><text:span text:style-name="T14">ameaça </text:span></text:p>
          </draw:text-box>
        </draw:frame>
        <draw:frame draw:style-name="gr1" draw:text-style-name="P2" draw:layer="layout" svg:width="0.425cm" svg:height="0.433cm" svg:x="14.586cm" svg:y="11.131cm">
          <draw:text-box>
            <text:p text:style-name="P1"><text:span text:style-name="T14">às </text:span></text:p>
          </draw:text-box>
        </draw:frame>
        <draw:frame draw:style-name="gr1" draw:text-style-name="P2" draw:layer="layout" svg:width="1.251cm" svg:height="0.433cm" svg:x="15.195cm" svg:y="11.131cm">
          <draw:text-box>
            <text:p text:style-name="P1"><text:span text:style-name="T14">normas </text:span></text:p>
          </draw:text-box>
        </draw:frame>
        <draw:frame draw:style-name="gr1" draw:text-style-name="P2" draw:layer="layout" svg:width="0.388cm" svg:height="0.433cm" svg:x="16.621cm" svg:y="11.131cm">
          <draw:text-box>
            <text:p text:style-name="P1"><text:span text:style-name="T14">e </text:span></text:p>
          </draw:text-box>
        </draw:frame>
        <draw:frame draw:style-name="gr1" draw:text-style-name="P2" draw:layer="layout" svg:width="0.62cm" svg:height="0.433cm" svg:x="17.082cm" svg:y="11.131cm">
          <draw:text-box>
            <text:p text:style-name="P1"><text:span text:style-name="T14">aos </text:span></text:p>
          </draw:text-box>
        </draw:frame>
        <draw:frame draw:style-name="gr1" draw:text-style-name="P2" draw:layer="layout" svg:width="1.23cm" svg:height="0.433cm" svg:x="17.886cm" svg:y="11.131cm">
          <draw:text-box>
            <text:p text:style-name="P1"><text:span text:style-name="T14">valores </text:span></text:p>
          </draw:text-box>
        </draw:frame>
        <draw:frame draw:style-name="gr1" draw:text-style-name="P2" draw:layer="layout" svg:width="12.211cm" svg:height="0.433cm" svg:x="7.004cm" svg:y="11.8cm">
          <draw:text-box>
            <text:p text:style-name="P1"><text:span text:style-name="T14">estabelecidos. <text:s/>Por <text:s/>esse <text:s/>motivo, <text:s/>as <text:s/>pessoas <text:s/>videntes <text:s/>não <text:s/>sabem <text:s/>como <text:s/>se </text:span></text:p>
          </draw:text-box>
        </draw:frame>
        <draw:frame draw:style-name="gr1" draw:text-style-name="P2" draw:layer="layout" svg:width="11.936cm" svg:height="0.433cm" svg:x="7.004cm" svg:y="12.469cm">
          <draw:text-box>
            <text:p text:style-name="P1"><text:span text:style-name="T14">relacionar com aqueles que perderam a visão.” (FRANCO, DENARI, 2011, </text:span></text:p>
          </draw:text-box>
        </draw:frame>
        <draw:frame draw:style-name="gr1" draw:text-style-name="P2" draw:layer="layout" svg:width="0.675cm" svg:height="0.433cm" svg:x="7.004cm" svg:y="13.138cm">
          <draw:text-box>
            <text:p text:style-name="P1"><text:span text:style-name="T14">s.p) </text:span></text:p>
          </draw:text-box>
        </draw:frame>
        <draw:frame draw:style-name="gr4" draw:text-style-name="P5" draw:layer="layout" svg:width="0.422cm" svg:height="0.471cm" svg:x="4.001cm" svg:y="14.09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788cm" svg:height="0.471cm" svg:x="4.001cm" svg:y="15.11cm">
          <draw:text-box>
            <text:p text:style-name="P1"><text:span text:style-name="T5">Para <text:s/>que <text:s/>seja <text:s/>efetiva <text:s/>a <text:s/>inclusão <text:s/>social, <text:s/>devem <text:s/>ser <text:s/>criadas <text:s/>estratégias <text:s/>para <text:s/>que <text:s/>nem <text:s/>o </text:span></text:p>
          </draw:text-box>
        </draw:frame>
        <draw:frame draw:style-name="gr4" draw:text-style-name="P5" draw:layer="layout" svg:width="16.703cm" svg:height="0.471cm" svg:x="3.002cm" svg:y="15.838cm">
          <draw:text-box>
            <text:p text:style-name="P1"><text:span text:style-name="T5">deficiente <text:s/>visual <text:s/>se <text:s/>sinta <text:s/>incapaz <text:s/>de <text:s/>realizar <text:s/>determinada <text:s/>atividade <text:s/>e <text:s/>nem <text:s/>o <text:s/>indivíduo <text:s/>sem </text:span></text:p>
          </draw:text-box>
        </draw:frame>
        <draw:frame draw:style-name="gr4" draw:text-style-name="P5" draw:layer="layout" svg:width="14.319cm" svg:height="0.471cm" svg:x="3.002cm" svg:y="16.571cm">
          <draw:text-box>
            <text:p text:style-name="P1"><text:span text:style-name="T5">deficiência se sinta incapaz de interagir com o outro por receio devido à deficiência. </text:span></text:p>
          </draw:text-box>
        </draw:frame>
        <draw:frame draw:style-name="gr4" draw:text-style-name="P5" draw:layer="layout" svg:width="14.785cm" svg:height="0.471cm" svg:x="4.001cm" svg:y="18.002cm">
          <draw:text-box>
            <text:p text:style-name="P1"><text:span text:style-name="T5">Segundo Carrol (1968) e Amaral (1994), quando a pessoa cega é vista ou tratada como </text:span></text:p>
          </draw:text-box>
        </draw:frame>
        <draw:frame draw:style-name="gr4" draw:text-style-name="P5" draw:layer="layout" svg:width="16.021cm" svg:height="0.471cm" svg:x="3.002cm" svg:y="18.73cm">
          <draw:text-box>
            <text:p text:style-name="P1"><text:span text:style-name="T5">alguém que precisa de cuidados, ou quando suas atividades rotineiras são valorizadas como se </text:span></text:p>
          </draw:text-box>
        </draw:frame>
        <draw:frame draw:style-name="gr4" draw:text-style-name="P5" draw:layer="layout" svg:width="16.216cm" svg:height="0.471cm" svg:x="3.002cm" svg:y="19.458cm">
          <draw:text-box>
            <text:p text:style-name="P1"><text:span text:style-name="T5">ela fosse uma heroína, tais atitudes revelam entendimentos de uma compensação da deficiência </text:span></text:p>
          </draw:text-box>
        </draw:frame>
        <draw:frame draw:style-name="gr4" draw:text-style-name="P5" draw:layer="layout" svg:width="16.381cm" svg:height="0.471cm" svg:x="3.002cm" svg:y="20.191cm">
          <draw:text-box>
            <text:p text:style-name="P1"><text:span text:style-name="T5">pautada <text:s/>ora <text:s/>em <text:s/>sentimentos <text:s/>de <text:s/>pena, <text:s/>ora <text:s/>de <text:s/>supervalorização <text:s/>de <text:s/>suas <text:s/>ações. <text:s/>A <text:s/>educação </text:span></text:p>
          </draw:text-box>
        </draw:frame>
        <draw:frame draw:style-name="gr4" draw:text-style-name="P5" draw:layer="layout" svg:width="16.554cm" svg:height="0.471cm" svg:x="3.002cm" svg:y="20.919cm">
          <draw:text-box>
            <text:p text:style-name="P1"><text:span text:style-name="T5">inclusiva <text:s/>vem <text:s/>tentando <text:s/>buscar <text:s/>uma <text:s/>maneira <text:s/>de <text:s/>fazer <text:s/>com <text:s/>que <text:s/>as <text:s/>pessoas <text:s/>com <text:s/>deficiência </text:span></text:p>
          </draw:text-box>
        </draw:frame>
        <draw:frame draw:style-name="gr4" draw:text-style-name="P5" draw:layer="layout" svg:width="15.864cm" svg:height="0.471cm" svg:x="3.002cm" svg:y="21.651cm">
          <draw:text-box>
            <text:p text:style-name="P1"><text:span text:style-name="T5">tenham um espaço na sociedade como cidadãos, com suas capacidades e limitações. Antes as </text:span></text:p>
          </draw:text-box>
        </draw:frame>
        <draw:frame draw:style-name="gr4" draw:text-style-name="P5" draw:layer="layout" svg:width="16.211cm" svg:height="0.471cm" svg:x="3.002cm" svg:y="22.379cm">
          <draw:text-box>
            <text:p text:style-name="P1"><text:span text:style-name="T5">pessoas com deficiência não podiam frequentar a escola, então elas tinham poucas perspectivas </text:span></text:p>
          </draw:text-box>
        </draw:frame>
        <draw:frame draw:style-name="gr4" draw:text-style-name="P5" draw:layer="layout" svg:width="16.271cm" svg:height="0.471cm" svg:x="3.002cm" svg:y="23.113cm">
          <draw:text-box>
            <text:p text:style-name="P1"><text:span text:style-name="T5">de conseguir um trabalho e de conseguirem ser aceitas pela sociedade. Hoje em dia ainda existe </text:span></text:p>
          </draw:text-box>
        </draw:frame>
        <draw:frame draw:style-name="gr4" draw:text-style-name="P5" draw:layer="layout" svg:width="16.622cm" svg:height="0.471cm" svg:x="3.002cm" svg:y="23.841cm">
          <draw:text-box>
            <text:p text:style-name="P1"><text:span text:style-name="T5">muito <text:s/>preconceito <text:s/>em <text:s/>relação <text:s/>à <text:s/>deficiência, <text:s/>mas <text:s/>também <text:s/>existem <text:s/>muitas <text:s/>iniciativas <text:s/>para <text:s/>a </text:span></text:p>
          </draw:text-box>
        </draw:frame>
        <draw:frame draw:style-name="gr4" draw:text-style-name="P5" draw:layer="layout" svg:width="15.488cm" svg:height="0.471cm" svg:x="3.002cm" svg:y="24.573cm">
          <draw:text-box>
            <text:p text:style-name="P1"><text:span text:style-name="T5">inserção dessas pessoas no mercado de trabalho, essas iniciativas contribuem para que essa </text:span></text:p>
          </draw:text-box>
        </draw:frame>
        <draw:frame draw:style-name="gr4" draw:text-style-name="P5" draw:layer="layout" svg:width="16.609cm" svg:height="0.471cm" svg:x="3.002cm" svg:y="25.302cm">
          <draw:text-box>
            <text:p text:style-name="P1"><text:span text:style-name="T5">parte <text:s/>da <text:s/>população, <text:s/>de <text:s/>certa <text:s/>forma, <text:s/>alcance <text:s/>espaços <text:s/>importantes <text:s/>da <text:s/>vida <text:s/>social. <text:s/>O <text:s/>contato </text:span></text:p>
          </draw:text-box>
        </draw:frame>
        <draw:frame draw:style-name="gr4" draw:text-style-name="P5" draw:layer="layout" svg:width="16.042cm" svg:height="0.471cm" svg:x="3.002cm" svg:y="26.034cm">
          <draw:text-box>
            <text:p text:style-name="P1"><text:span text:style-name="T5">estabelecido entre os alunos PAEE e os alunos sem deficiência durante o período escolar pode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097cm" svg:height="0.471cm" svg:x="3.002cm" svg:y="3.01cm">
          <draw:text-box>
            <text:p text:style-name="P1"><text:span text:style-name="T5">quebrar a visão preconceituosa existente na sociedade, cabendo aos educadores mediarem essa </text:span></text:p>
          </draw:text-box>
        </draw:frame>
        <draw:frame draw:style-name="gr4" draw:text-style-name="P5" draw:layer="layout" svg:width="16.364cm" svg:height="0.471cm" svg:x="3.002cm" svg:y="3.738cm">
          <draw:text-box>
            <text:p text:style-name="P1"><text:span text:style-name="T5">relação de forma que se respeitem as diferenças entre esses alunos (FRANCO, DENARI, 2011). </text:span></text:p>
          </draw:text-box>
        </draw:frame>
        <draw:frame draw:style-name="gr1" draw:text-style-name="P2" draw:layer="layout" svg:width="12.338cm" svg:height="0.433cm" svg:x="7.004cm" svg:y="4.746cm">
          <draw:text-box>
            <text:p text:style-name="P1"><text:span text:style-name="T14">A <text:s/>proposta <text:s/>da <text:s/>educação <text:s/>inclusiva <text:s/>não <text:s/>trata <text:s/>de <text:s/>colocar <text:s/>na <text:s/>escola <text:s/>regular </text:span></text:p>
          </draw:text-box>
        </draw:frame>
        <draw:frame draw:style-name="gr1" draw:text-style-name="P2" draw:layer="layout" svg:width="12.253cm" svg:height="0.433cm" svg:x="7.004cm" svg:y="5.195cm">
          <draw:text-box>
            <text:p text:style-name="P1"><text:span text:style-name="T14">parcelas de alunos da educação especial, mas, oferece oportunidades para que </text:span></text:p>
          </draw:text-box>
        </draw:frame>
        <draw:frame draw:style-name="gr1" draw:text-style-name="P2" draw:layer="layout" svg:width="0.925cm" svg:height="0.433cm" svg:x="7.004cm" svg:y="5.64cm">
          <draw:text-box>
            <text:p text:style-name="P1"><text:span text:style-name="T14">todas </text:span></text:p>
          </draw:text-box>
        </draw:frame>
        <draw:frame draw:style-name="gr1" draw:text-style-name="P2" draw:layer="layout" svg:width="0.425cm" svg:height="0.433cm" svg:x="8.107cm" svg:y="5.64cm">
          <draw:text-box>
            <text:p text:style-name="P1"><text:span text:style-name="T14">as </text:span></text:p>
          </draw:text-box>
        </draw:frame>
        <draw:frame draw:style-name="gr1" draw:text-style-name="P2" draw:layer="layout" svg:width="1.382cm" svg:height="0.433cm" svg:x="8.716cm" svg:y="5.64cm">
          <draw:text-box>
            <text:p text:style-name="P1"><text:span text:style-name="T14">crianças </text:span></text:p>
          </draw:text-box>
        </draw:frame>
        <draw:frame draw:style-name="gr1" draw:text-style-name="P2" draw:layer="layout" svg:width="1.251cm" svg:height="0.433cm" svg:x="10.269cm" svg:y="5.64cm">
          <draw:text-box>
            <text:p text:style-name="P1"><text:span text:style-name="T14">tenham </text:span></text:p>
          </draw:text-box>
        </draw:frame>
        <draw:frame draw:style-name="gr1" draw:text-style-name="P2" draw:layer="layout" svg:width="2.318cm" svg:height="0.433cm" svg:x="11.691cm" svg:y="5.64cm">
          <draw:text-box>
            <text:p text:style-name="P1"><text:span text:style-name="T14">possibilidades </text:span></text:p>
          </draw:text-box>
        </draw:frame>
        <draw:frame draw:style-name="gr1" draw:text-style-name="P2" draw:layer="layout" svg:width="0.84cm" svg:height="0.433cm" svg:x="14.178cm" svg:y="5.64cm">
          <draw:text-box>
            <text:p text:style-name="P1"><text:span text:style-name="T14">reais </text:span></text:p>
          </draw:text-box>
        </draw:frame>
        <draw:frame draw:style-name="gr1" draw:text-style-name="P2" draw:layer="layout" svg:width="0.468cm" svg:height="0.433cm" svg:x="15.194cm" svg:y="5.64cm">
          <draw:text-box>
            <text:p text:style-name="P1"><text:span text:style-name="T14">de </text:span></text:p>
          </draw:text-box>
        </draw:frame>
        <draw:frame draw:style-name="gr1" draw:text-style-name="P2" draw:layer="layout" svg:width="1.793cm" svg:height="0.433cm" svg:x="15.841cm" svg:y="5.64cm">
          <draw:text-box>
            <text:p text:style-name="P1"><text:span text:style-name="T14">construção </text:span></text:p>
          </draw:text-box>
        </draw:frame>
        <draw:frame draw:style-name="gr1" draw:text-style-name="P2" draw:layer="layout" svg:width="0.489cm" svg:height="0.433cm" svg:x="17.808cm" svg:y="5.64cm">
          <draw:text-box>
            <text:p text:style-name="P1"><text:span text:style-name="T14">do </text:span></text:p>
          </draw:text-box>
        </draw:frame>
        <draw:frame draw:style-name="gr1" draw:text-style-name="P2" draw:layer="layout" svg:width="0.62cm" svg:height="0.433cm" svg:x="18.481cm" svg:y="5.64cm">
          <draw:text-box>
            <text:p text:style-name="P1"><text:span text:style-name="T14">seu </text:span></text:p>
          </draw:text-box>
        </draw:frame>
        <draw:frame draw:style-name="gr1" draw:text-style-name="P2" draw:layer="layout" svg:width="2.39cm" svg:height="0.433cm" svg:x="7.004cm" svg:y="6.088cm">
          <draw:text-box>
            <text:p text:style-name="P1"><text:span text:style-name="T14">conhecimento, </text:span></text:p>
          </draw:text-box>
        </draw:frame>
        <draw:frame draw:style-name="gr1" draw:text-style-name="P2" draw:layer="layout" svg:width="1.429cm" svg:height="0.433cm" svg:x="9.551cm" svg:y="6.088cm">
          <draw:text-box>
            <text:p text:style-name="P1"><text:span text:style-name="T14">interagir </text:span></text:p>
          </draw:text-box>
        </draw:frame>
        <draw:frame draw:style-name="gr1" draw:text-style-name="P2" draw:layer="layout" svg:width="0.772cm" svg:height="0.433cm" svg:x="11.142cm" svg:y="6.088cm">
          <draw:text-box>
            <text:p text:style-name="P1"><text:span text:style-name="T14">com </text:span></text:p>
          </draw:text-box>
        </draw:frame>
        <draw:frame draw:style-name="gr1" draw:text-style-name="P2" draw:layer="layout" svg:width="1.153cm" svg:height="0.433cm" svg:x="12.077cm" svg:y="6.088cm">
          <draw:text-box>
            <text:p text:style-name="P1"><text:span text:style-name="T14">outras, </text:span></text:p>
          </draw:text-box>
        </draw:frame>
        <draw:frame draw:style-name="gr1" draw:text-style-name="P2" draw:layer="layout" svg:width="1.987cm" svg:height="0.433cm" svg:x="13.405cm" svg:y="6.088cm">
          <draw:text-box>
            <text:p text:style-name="P1"><text:span text:style-name="T14">desenvolver </text:span></text:p>
          </draw:text-box>
        </draw:frame>
        <draw:frame draw:style-name="gr1" draw:text-style-name="P2" draw:layer="layout" svg:width="0.772cm" svg:height="0.433cm" svg:x="15.546cm" svg:y="6.088cm">
          <draw:text-box>
            <text:p text:style-name="P1"><text:span text:style-name="T14">suas </text:span></text:p>
          </draw:text-box>
        </draw:frame>
        <draw:frame draw:style-name="gr1" draw:text-style-name="P2" draw:layer="layout" svg:width="2.631cm" svg:height="0.433cm" svg:x="16.494cm" svg:y="6.088cm">
          <draw:text-box>
            <text:p text:style-name="P1"><text:span text:style-name="T14">potencialidades, </text:span></text:p>
          </draw:text-box>
        </draw:frame>
        <draw:frame draw:style-name="gr1" draw:text-style-name="P2" draw:layer="layout" svg:width="11.898cm" svg:height="0.433cm" svg:x="7.004cm" svg:y="6.533cm">
          <draw:text-box>
            <text:p text:style-name="P1"><text:span text:style-name="T14">preparar-se para a vida, a independência e a liberdade para viver e conviver </text:span></text:p>
          </draw:text-box>
        </draw:frame>
        <draw:frame draw:style-name="gr1" draw:text-style-name="P2" draw:layer="layout" svg:width="9.993cm" svg:height="0.433cm" svg:x="7.004cm" svg:y="7.1cm">
          <draw:text-box>
            <text:p text:style-name="P1"><text:span text:style-name="T14">em sociedade. Isso indica que as pessoas com deficiência visual</text:span></text:p>
          </draw:text-box>
        </draw:frame>
        <draw:frame draw:style-name="gr1" draw:text-style-name="P2" draw:layer="layout" svg:width="0.388cm" svg:height="0.433cm" svg:x="17.136cm" svg:y="6.977cm">
          <draw:text-box>
            <text:p text:style-name="P1"><text:span text:style-name="T14">1</text:span></text:p>
          </draw:text-box>
        </draw:frame>
        <draw:frame draw:style-name="gr1" draw:text-style-name="P2" draw:layer="layout" svg:width="1.75cm" svg:height="0.433cm" svg:x="17.326cm" svg:y="7.1cm">
          <draw:text-box>
            <text:p text:style-name="P1"><text:span text:style-name="T14"><text:s/></text:span><text:span text:style-name="T14">devem ter </text:span></text:p>
          </draw:text-box>
        </draw:frame>
        <draw:frame draw:style-name="gr1" draw:text-style-name="P2" draw:layer="layout" svg:width="1.577cm" svg:height="0.433cm" svg:x="7.004cm" svg:y="7.549cm">
          <draw:text-box>
            <text:p text:style-name="P1"><text:span text:style-name="T14">garantido </text:span></text:p>
          </draw:text-box>
        </draw:frame>
        <draw:frame draw:style-name="gr1" draw:text-style-name="P2" draw:layer="layout" svg:width="0.62cm" svg:height="0.433cm" svg:x="8.743cm" svg:y="7.549cm">
          <draw:text-box>
            <text:p text:style-name="P1"><text:span text:style-name="T14">seu </text:span></text:p>
          </draw:text-box>
        </draw:frame>
        <draw:frame draw:style-name="gr1" draw:text-style-name="P2" draw:layer="layout" svg:width="1.162cm" svg:height="0.433cm" svg:x="9.534cm" svg:y="7.549cm">
          <draw:text-box>
            <text:p text:style-name="P1"><text:span text:style-name="T14">espaço </text:span></text:p>
          </draw:text-box>
        </draw:frame>
        <draw:frame draw:style-name="gr1" draw:text-style-name="P2" draw:layer="layout" svg:width="0.468cm" svg:height="0.433cm" svg:x="10.862cm" svg:y="7.549cm">
          <draw:text-box>
            <text:p text:style-name="P1"><text:span text:style-name="T14">na </text:span></text:p>
          </draw:text-box>
        </draw:frame>
        <draw:frame draw:style-name="gr1" draw:text-style-name="P2" draw:layer="layout" svg:width="1.175cm" svg:height="0.433cm" svg:x="11.501cm" svg:y="7.549cm">
          <draw:text-box>
            <text:p text:style-name="P1"><text:span text:style-name="T14">escola, </text:span></text:p>
          </draw:text-box>
        </draw:frame>
        <draw:frame draw:style-name="gr1" draw:text-style-name="P2" draw:layer="layout" svg:width="2.796cm" svg:height="0.433cm" svg:x="12.842cm" svg:y="7.549cm">
          <draw:text-box>
            <text:p text:style-name="P1"><text:span text:style-name="T14">substancialmente </text:span></text:p>
          </draw:text-box>
        </draw:frame>
        <draw:frame draw:style-name="gr1" draw:text-style-name="P2" draw:layer="layout" svg:width="0.772cm" svg:height="0.433cm" svg:x="15.783cm" svg:y="7.549cm">
          <draw:text-box>
            <text:p text:style-name="P1"><text:span text:style-name="T14">com </text:span></text:p>
          </draw:text-box>
        </draw:frame>
        <draw:frame draw:style-name="gr1" draw:text-style-name="P2" draw:layer="layout" svg:width="0.772cm" svg:height="0.433cm" svg:x="16.723cm" svg:y="7.549cm">
          <draw:text-box>
            <text:p text:style-name="P1"><text:span text:style-name="T14">uma </text:span></text:p>
          </draw:text-box>
        </draw:frame>
        <draw:frame draw:style-name="gr1" draw:text-style-name="P2" draw:layer="layout" svg:width="1.446cm" svg:height="0.433cm" svg:x="17.662cm" svg:y="7.549cm">
          <draw:text-box>
            <text:p text:style-name="P1"><text:span text:style-name="T14">proposta </text:span></text:p>
          </draw:text-box>
        </draw:frame>
        <draw:frame draw:style-name="gr1" draw:text-style-name="P2" draw:layer="layout" svg:width="12.067cm" svg:height="0.433cm" svg:x="7.004cm" svg:y="7.993cm">
          <draw:text-box>
            <text:p text:style-name="P1"><text:span text:style-name="T14">pedagógica que dê conta das necessidades que alunos ditos normais e alunos </text:span></text:p>
          </draw:text-box>
        </draw:frame>
        <draw:frame draw:style-name="gr1" draw:text-style-name="P2" draw:layer="layout" svg:width="12.596cm" svg:height="0.433cm" svg:x="7.004cm" svg:y="8.442cm">
          <draw:text-box>
            <text:p text:style-name="P1"><text:span text:style-name="T14">com <text:s/>deficiência <text:s/>visual <text:s/>juntos, <text:s/>em <text:s/>uma <text:s/>sala <text:s/>de <text:s/>aula, <text:s/>demandam. <text:s/>(SELAU, </text:span></text:p>
          </draw:text-box>
        </draw:frame>
        <draw:frame draw:style-name="gr1" draw:text-style-name="P2" draw:layer="layout" svg:width="6.064cm" svg:height="0.433cm" svg:x="7.004cm" svg:y="8.887cm">
          <draw:text-box>
            <text:p text:style-name="P1"><text:span text:style-name="T14">KRONBAUER, PEREIRA, 2010, s.p) </text:span></text:p>
          </draw:text-box>
        </draw:frame>
        <draw:frame draw:style-name="gr4" draw:text-style-name="P5" draw:layer="layout" svg:width="0.422cm" svg:height="0.471cm" svg:x="4.001cm" svg:y="9.6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644cm" svg:height="0.471cm" svg:x="4.001cm" svg:y="10.631cm">
          <draw:text-box>
            <text:p text:style-name="P1"><text:span text:style-name="T5">O <text:s/>professor <text:s/>é <text:s/>peça <text:s/>fundamental <text:s/>na <text:s/>relação <text:s/>do <text:s/>aluno <text:s/>PAEE <text:s/>com <text:s/>os <text:s/>demais <text:s/>alunos <text:s/>e </text:span></text:p>
          </draw:text-box>
        </draw:frame>
        <draw:frame draw:style-name="gr4" draw:text-style-name="P5" draw:layer="layout" svg:width="15.661cm" svg:height="0.471cm" svg:x="3.002cm" svg:y="11.364cm">
          <draw:text-box>
            <text:p text:style-name="P1"><text:span text:style-name="T5">principalmente na efetivação da inclusão social dos mesmos, portanto é importante que esse </text:span></text:p>
          </draw:text-box>
        </draw:frame>
        <draw:frame draw:style-name="gr4" draw:text-style-name="P5" draw:layer="layout" svg:width="16.322cm" svg:height="0.471cm" svg:x="3.002cm" svg:y="12.092cm">
          <draw:text-box>
            <text:p text:style-name="P1"><text:span text:style-name="T5">profissional esteja preparado para atender a todos os alunos, sejam eles com ou sem deficiência, </text:span></text:p>
          </draw:text-box>
        </draw:frame>
        <draw:frame draw:style-name="gr4" draw:text-style-name="P5" draw:layer="layout" svg:width="16.228cm" svg:height="0.471cm" svg:x="3.002cm" svg:y="12.824cm">
          <draw:text-box>
            <text:p text:style-name="P1"><text:span text:style-name="T5">é importante também que o professor tenha formação adequada para tal, para que não confunda </text:span></text:p>
          </draw:text-box>
        </draw:frame>
        <draw:frame draw:style-name="gr4" draw:text-style-name="P5" draw:layer="layout" svg:width="16.351cm" svg:height="0.471cm" svg:x="3.002cm" svg:y="13.552cm">
          <draw:text-box>
            <text:p text:style-name="P1"><text:span text:style-name="T5">o seu papel de educador com caridade ao aluno com deficiência. O educador precisa estar ciente </text:span></text:p>
          </draw:text-box>
        </draw:frame>
        <draw:frame draw:style-name="gr4" draw:text-style-name="P5" draw:layer="layout" svg:width="15.551cm" svg:height="0.471cm" svg:x="3.002cm" svg:y="14.285cm">
          <draw:text-box>
            <text:p text:style-name="P1"><text:span text:style-name="T5">de que todos os alunos têm capacidade para aprender independente de suas especificidades, </text:span></text:p>
          </draw:text-box>
        </draw:frame>
        <draw:frame draw:style-name="gr4" draw:text-style-name="P5" draw:layer="layout" svg:width="16.914cm" svg:height="0.471cm" svg:x="3.002cm" svg:y="15.013cm">
          <draw:text-box>
            <text:p text:style-name="P1"><text:span text:style-name="T5">para <text:s/>que <text:s/>não <text:s/>transforme <text:s/>suas <text:s/>aulas <text:s/>em <text:s/>um <text:s/>ambiente <text:s/>que <text:s/>exclua <text:s/>o <text:s/>aluno <text:s/>PAEE <text:s/>por <text:s/>não <text:s/>se </text:span></text:p>
          </draw:text-box>
        </draw:frame>
        <draw:frame draw:style-name="gr4" draw:text-style-name="P5" draw:layer="layout" svg:width="1.348cm" svg:height="0.471cm" svg:x="3.002cm" svg:y="15.745cm">
          <draw:text-box>
            <text:p text:style-name="P1"><text:span text:style-name="T5">adaptar </text:span></text:p>
          </draw:text-box>
        </draw:frame>
        <draw:frame draw:style-name="gr4" draw:text-style-name="P5" draw:layer="layout" svg:width="0.422cm" svg:height="0.471cm" svg:x="4.496cm" svg:y="15.745cm">
          <draw:text-box>
            <text:p text:style-name="P1"><text:span text:style-name="T5">à </text:span></text:p>
          </draw:text-box>
        </draw:frame>
        <draw:frame draw:style-name="gr4" draw:text-style-name="P5" draw:layer="layout" svg:width="1.115cm" svg:height="0.471cm" svg:x="4.931cm" svg:y="15.745cm">
          <draw:text-box>
            <text:p text:style-name="P1"><text:span text:style-name="T5">forma </text:span></text:p>
          </draw:text-box>
        </draw:frame>
        <draw:frame draw:style-name="gr4" draw:text-style-name="P5" draw:layer="layout" svg:width="1.048cm" svg:height="0.471cm" svg:x="6.198cm" svg:y="15.745cm">
          <draw:text-box>
            <text:p text:style-name="P1"><text:span text:style-name="T5">como </text:span></text:p>
          </draw:text-box>
        </draw:frame>
        <draw:frame draw:style-name="gr4" draw:text-style-name="P5" draw:layer="layout" svg:width="0.422cm" svg:height="0.471cm" svg:x="7.389cm" svg:y="15.745cm">
          <draw:text-box>
            <text:p text:style-name="P1"><text:span text:style-name="T5">o </text:span></text:p>
          </draw:text-box>
        </draw:frame>
        <draw:frame draw:style-name="gr4" draw:text-style-name="P5" draw:layer="layout" svg:width="1.678cm" svg:height="0.471cm" svg:x="7.85cm" svg:y="15.745cm">
          <draw:text-box>
            <text:p text:style-name="P1"><text:span text:style-name="T5">professor </text:span></text:p>
          </draw:text-box>
        </draw:frame>
        <draw:frame draw:style-name="gr4" draw:text-style-name="P5" draw:layer="layout" svg:width="1.23cm" svg:height="0.471cm" svg:x="9.674cm" svg:y="15.745cm">
          <draw:text-box>
            <text:p text:style-name="P1"><text:span text:style-name="T5">realiza </text:span></text:p>
          </draw:text-box>
        </draw:frame>
        <draw:frame draw:style-name="gr4" draw:text-style-name="P5" draw:layer="layout" svg:width="0.459cm" svg:height="0.471cm" svg:x="11.052cm" svg:y="15.745cm">
          <draw:text-box>
            <text:p text:style-name="P1"><text:span text:style-name="T5">as </text:span></text:p>
          </draw:text-box>
        </draw:frame>
        <draw:frame draw:style-name="gr4" draw:text-style-name="P5" draw:layer="layout" svg:width="1.928cm" svg:height="0.471cm" svg:x="11.657cm" svg:y="15.745cm">
          <draw:text-box>
            <text:p text:style-name="P1"><text:span text:style-name="T5">atividades. </text:span></text:p>
          </draw:text-box>
        </draw:frame>
        <draw:frame draw:style-name="gr4" draw:text-style-name="P5" draw:layer="layout" svg:width="0.599cm" svg:height="0.471cm" svg:x="13.726cm" svg:y="15.745cm">
          <draw:text-box>
            <text:p text:style-name="P1"><text:span text:style-name="T5">Na </text:span></text:p>
          </draw:text-box>
        </draw:frame>
        <draw:frame draw:style-name="gr4" draw:text-style-name="P5" draw:layer="layout" svg:width="1.399cm" svg:height="0.471cm" svg:x="14.47cm" svg:y="15.745cm">
          <draw:text-box>
            <text:p text:style-name="P1"><text:span text:style-name="T5">maioria </text:span></text:p>
          </draw:text-box>
        </draw:frame>
        <draw:frame draw:style-name="gr4" draw:text-style-name="P5" draw:layer="layout" svg:width="0.696cm" svg:height="0.471cm" svg:x="16.014cm" svg:y="15.745cm">
          <draw:text-box>
            <text:p text:style-name="P1"><text:span text:style-name="T5">dos </text:span></text:p>
          </draw:text-box>
        </draw:frame>
        <draw:frame draw:style-name="gr4" draw:text-style-name="P5" draw:layer="layout" svg:width="1.128cm" svg:height="0.471cm" svg:x="16.852cm" svg:y="15.745cm">
          <draw:text-box>
            <text:p text:style-name="P1"><text:span text:style-name="T5">casos, </text:span></text:p>
          </draw:text-box>
        </draw:frame>
        <draw:frame draw:style-name="gr4" draw:text-style-name="P5" draw:layer="layout" svg:width="0.976cm" svg:height="0.471cm" svg:x="18.135cm" svg:y="15.745cm">
          <draw:text-box>
            <text:p text:style-name="P1"><text:span text:style-name="T5">esses </text:span></text:p>
          </draw:text-box>
        </draw:frame>
        <draw:frame draw:style-name="gr4" draw:text-style-name="P5" draw:layer="layout" svg:width="16.508cm" svg:height="0.471cm" svg:x="3.002cm" svg:y="16.474cm">
          <draw:text-box>
            <text:p text:style-name="P1"><text:span text:style-name="T5">profissionais <text:s/>não <text:s/>tiveram <text:s/>acesso <text:s/>a <text:s/>disciplinas <text:s/>voltadas <text:s/>para <text:s/>a <text:s/>educação <text:s/>especial <text:s/>durante <text:s/>a </text:span></text:p>
          </draw:text-box>
        </draw:frame>
        <draw:frame draw:style-name="gr4" draw:text-style-name="P5" draw:layer="layout" svg:width="16.021cm" svg:height="0.471cm" svg:x="3.002cm" svg:y="17.206cm">
          <draw:text-box>
            <text:p text:style-name="P1"><text:span text:style-name="T5">graduação. Nesse caso os cursos de capacitação ofertados para professores são uma boa opção </text:span></text:p>
          </draw:text-box>
        </draw:frame>
        <draw:frame draw:style-name="gr4" draw:text-style-name="P5" draw:layer="layout" svg:width="15.957cm" svg:height="0.471cm" svg:x="3.002cm" svg:y="17.934cm">
          <draw:text-box>
            <text:p text:style-name="P1"><text:span text:style-name="T5">para esses profissionais ficarem mais próximos da realidade educacional de seus alunos. Ideal </text:span></text:p>
          </draw:text-box>
        </draw:frame>
        <draw:frame draw:style-name="gr4" draw:text-style-name="P5" draw:layer="layout" svg:width="16.3cm" svg:height="0.471cm" svg:x="3.002cm" svg:y="18.667cm">
          <draw:text-box>
            <text:p text:style-name="P1"><text:span text:style-name="T5">seria que todos os cursos de licenciatura tivessem disciplinas sobre a educação especial em suas </text:span></text:p>
          </draw:text-box>
        </draw:frame>
        <draw:frame draw:style-name="gr4" draw:text-style-name="P5" draw:layer="layout" svg:width="1.314cm" svg:height="0.471cm" svg:x="3.002cm" svg:y="19.395cm">
          <draw:text-box>
            <text:p text:style-name="P1"><text:span text:style-name="T5">grades. </text:span></text:p>
          </draw:text-box>
        </draw:frame>
        <draw:frame draw:style-name="gr1" draw:text-style-name="P2" draw:layer="layout" svg:width="11.982cm" svg:height="0.433cm" svg:x="7.004cm" svg:y="20.619cm">
          <draw:text-box>
            <text:p text:style-name="P1"><text:span text:style-name="T14">Reitera-se, como ponto de partida, o estímulo a uma disposição humanitária </text:span></text:p>
          </draw:text-box>
        </draw:frame>
        <draw:frame draw:style-name="gr1" draw:text-style-name="P2" draw:layer="layout" svg:width="11.889cm" svg:height="0.433cm" svg:x="7.004cm" svg:y="21.068cm">
          <draw:text-box>
            <text:p text:style-name="P1"><text:span text:style-name="T14">inicial do educador. Essa disposição inclui considerar o outro como pessoa, </text:span></text:p>
          </draw:text-box>
        </draw:frame>
        <draw:frame draw:style-name="gr1" draw:text-style-name="P2" draw:layer="layout" svg:width="12.52cm" svg:height="0.433cm" svg:x="7.004cm" svg:y="21.512cm">
          <draw:text-box>
            <text:p text:style-name="P1"><text:span text:style-name="T14">sujeito <text:s/>e <text:s/>cidadão, <text:s/>com <text:s/>direito <text:s/>à <text:s/>escolarização <text:s/>e <text:s/>a <text:s/>viver <text:s/>plenamente. <text:s/>Essa </text:span></text:p>
          </draw:text-box>
        </draw:frame>
        <draw:frame draw:style-name="gr1" draw:text-style-name="P2" draw:layer="layout" svg:width="12.308cm" svg:height="0.433cm" svg:x="7.004cm" svg:y="21.961cm">
          <draw:text-box>
            <text:p text:style-name="P1"><text:span text:style-name="T14">atitude é imprescindível. Ela não pode ser confundida com o assistencialismo, </text:span></text:p>
          </draw:text-box>
        </draw:frame>
        <draw:frame draw:style-name="gr1" draw:text-style-name="P2" draw:layer="layout" svg:width="12.092cm" svg:height="0.433cm" svg:x="7.004cm" svg:y="22.405cm">
          <draw:text-box>
            <text:p text:style-name="P1"><text:span text:style-name="T14">implícito no impulso de “querer ajudar o outro”, muitas vezes, erroneamente </text:span></text:p>
          </draw:text-box>
        </draw:frame>
        <draw:frame draw:style-name="gr1" draw:text-style-name="P2" draw:layer="layout" svg:width="12.313cm" svg:height="0.433cm" svg:x="7.004cm" svg:y="22.855cm">
          <draw:text-box>
            <text:p text:style-name="P1"><text:span text:style-name="T14">associado à educação inclusiva. A visão assistencialista não concebe a relação </text:span></text:p>
          </draw:text-box>
        </draw:frame>
        <draw:frame draw:style-name="gr1" draw:text-style-name="P2" draw:layer="layout" svg:width="11.877cm" svg:height="0.433cm" svg:x="7.004cm" svg:y="23.3cm">
          <draw:text-box>
            <text:p text:style-name="P1"><text:span text:style-name="T14">com a pessoa com deficiência como uma via de mão dupla, e sim como um </text:span></text:p>
          </draw:text-box>
        </draw:frame>
        <draw:frame draw:style-name="gr1" draw:text-style-name="P2" draw:layer="layout" svg:width="11.915cm" svg:height="0.433cm" svg:x="7.004cm" svg:y="23.748cm">
          <draw:text-box>
            <text:p text:style-name="P1"><text:span text:style-name="T14">“</text:span><text:span text:style-name="T14">dar de si” ao outro, considerado menos capaz ou menos válido. Portanto, é </text:span></text:p>
          </draw:text-box>
        </draw:frame>
        <draw:frame draw:style-name="gr1" draw:text-style-name="P2" draw:layer="layout" svg:width="12.249cm" svg:height="0.433cm" svg:x="7.004cm" svg:y="24.193cm">
          <draw:text-box>
            <text:p text:style-name="P1"><text:span text:style-name="T14">essencial que os professores reconheçam sua própria importância no processo </text:span></text:p>
          </draw:text-box>
        </draw:frame>
        <draw:frame draw:style-name="gr1" draw:text-style-name="P2" draw:layer="layout" svg:width="12.317cm" svg:height="0.433cm" svg:x="7.004cm" svg:y="24.637cm">
          <draw:text-box>
            <text:p text:style-name="P1"><text:span text:style-name="T14">de inclusão, pois a eles cabe planejar e implementar intervenções pedagógicas </text:span></text:p>
          </draw:text-box>
        </draw:frame>
        <draw:frame draw:style-name="gr1" draw:text-style-name="P2" draw:layer="layout" svg:width="0.662cm" svg:height="0.433cm" svg:x="7.004cm" svg:y="25.086cm">
          <draw:text-box>
            <text:p text:style-name="P1"><text:span text:style-name="T14">que </text:span></text:p>
          </draw:text-box>
        </draw:frame>
        <draw:frame draw:style-name="gr1" draw:text-style-name="P2" draw:layer="layout" svg:width="0.946cm" svg:height="0.433cm" svg:x="7.808cm" svg:y="25.086cm">
          <draw:text-box>
            <text:p text:style-name="P1"><text:span text:style-name="T14">dêem </text:span></text:p>
          </draw:text-box>
        </draw:frame>
        <draw:frame draw:style-name="gr1" draw:text-style-name="P2" draw:layer="layout" svg:width="1.903cm" svg:height="0.433cm" svg:x="8.886cm" svg:y="25.086cm">
          <draw:text-box>
            <text:p text:style-name="P1"><text:span text:style-name="T14">sustentação </text:span></text:p>
          </draw:text-box>
        </draw:frame>
        <draw:frame draw:style-name="gr1" draw:text-style-name="P2" draw:layer="layout" svg:width="0.772cm" svg:height="0.433cm" svg:x="10.921cm" svg:y="25.086cm">
          <draw:text-box>
            <text:p text:style-name="P1"><text:span text:style-name="T14">para </text:span></text:p>
          </draw:text-box>
        </draw:frame>
        <draw:frame draw:style-name="gr1" draw:text-style-name="P2" draw:layer="layout" svg:width="0.388cm" svg:height="0.433cm" svg:x="11.831cm" svg:y="25.086cm">
          <draw:text-box>
            <text:p text:style-name="P1"><text:span text:style-name="T14">o </text:span></text:p>
          </draw:text-box>
        </draw:frame>
        <draw:frame draw:style-name="gr1" draw:text-style-name="P2" draw:layer="layout" svg:width="2.771cm" svg:height="0.433cm" svg:x="12.267cm" svg:y="25.086cm">
          <draw:text-box>
            <text:p text:style-name="P1"><text:span text:style-name="T14">desenvolvimento </text:span></text:p>
          </draw:text-box>
        </draw:frame>
        <draw:frame draw:style-name="gr1" draw:text-style-name="P2" draw:layer="layout" svg:width="0.62cm" svg:height="0.433cm" svg:x="15.157cm" svg:y="25.086cm">
          <draw:text-box>
            <text:p text:style-name="P1"><text:span text:style-name="T14">das </text:span></text:p>
          </draw:text-box>
        </draw:frame>
        <draw:frame draw:style-name="gr1" draw:text-style-name="P2" draw:layer="layout" svg:width="1.479cm" svg:height="0.433cm" svg:x="15.918cm" svg:y="25.086cm">
          <draw:text-box>
            <text:p text:style-name="P1"><text:span text:style-name="T14">crianças. </text:span></text:p>
          </draw:text-box>
        </draw:frame>
        <draw:frame draw:style-name="gr1" draw:text-style-name="P2" draw:layer="layout" svg:width="1.577cm" svg:height="0.433cm" svg:x="17.538cm" svg:y="25.086cm">
          <draw:text-box>
            <text:p text:style-name="P1"><text:span text:style-name="T14">(SELAU, </text:span></text:p>
          </draw:text-box>
        </draw:frame>
        <draw:frame draw:style-name="gr1" draw:text-style-name="P2" draw:layer="layout" svg:width="6.064cm" svg:height="0.433cm" svg:x="7.004cm" svg:y="25.531cm">
          <draw:text-box>
            <text:p text:style-name="P1"><text:span text:style-name="T14">KRONBAUER, PEREIRA, 2010, s.p) </text:span></text:p>
          </draw:text-box>
        </draw:frame>
        <draw:frame draw:style-name="gr4" draw:text-style-name="P5" draw:layer="layout" svg:width="0.422cm" svg:height="0.471cm" svg:x="4.001cm" svg:y="26.262cm">
          <draw:text-box>
            <text:p text:style-name="P1"><text:span text:style-name="T5"><text:s/>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802cm" svg:height="0.471cm" svg:x="4.001cm" svg:y="3.01cm">
          <draw:text-box>
            <text:p text:style-name="P1"><text:span text:style-name="T5">Entender sobre a deficiência de seu aluno ajuda o professor a expandir seu pensamento </text:span></text:p>
          </draw:text-box>
        </draw:frame>
        <draw:frame draw:style-name="gr4" draw:text-style-name="P5" draw:layer="layout" svg:width="16.25cm" svg:height="0.471cm" svg:x="3.002cm" svg:y="3.738cm">
          <draw:text-box>
            <text:p text:style-name="P1"><text:span text:style-name="T5">sobre o aluno PAEE e buscar estratégias para descobrir a melhor forma de atingir esse aluno no </text:span></text:p>
          </draw:text-box>
        </draw:frame>
        <draw:frame draw:style-name="gr4" draw:text-style-name="P5" draw:layer="layout" svg:width="15.513cm" svg:height="0.471cm" svg:x="3.002cm" svg:y="4.471cm">
          <draw:text-box>
            <text:p text:style-name="P1"><text:span text:style-name="T5">processo de ensino/aprendizagem. Estimulando <text:s/>o aluno é que o professor terá ideia da real </text:span></text:p>
          </draw:text-box>
        </draw:frame>
        <draw:frame draw:style-name="gr4" draw:text-style-name="P5" draw:layer="layout" svg:width="15.949cm" svg:height="0.471cm" svg:x="3.002cm" svg:y="5.199cm">
          <draw:text-box>
            <text:p text:style-name="P1"><text:span text:style-name="T5">capacidade <text:s/>do <text:s/>mesmo. <text:s/>Sendo <text:s/>assim, <text:s/>se <text:s/>o <text:s/>professor <text:s/>não <text:s/>procurar <text:s/>caminhos <text:s/>para <text:s/>que <text:s/>o </text:span></text:p>
          </draw:text-box>
        </draw:frame>
        <draw:frame draw:style-name="gr4" draw:text-style-name="P5" draw:layer="layout" svg:width="15.915cm" svg:height="0.471cm" svg:x="3.002cm" svg:y="5.931cm">
          <draw:text-box>
            <text:p text:style-name="P1"><text:span text:style-name="T5">conhecimento se torne efetivo nessa relação, esse aluno continuará sendo o “aluno diferente”, </text:span></text:p>
          </draw:text-box>
        </draw:frame>
        <draw:frame draw:style-name="gr4" draw:text-style-name="P5" draw:layer="layout" svg:width="16.089cm" svg:height="0.471cm" svg:x="3.002cm" svg:y="6.659cm">
          <draw:text-box>
            <text:p text:style-name="P1"><text:span text:style-name="T5">o “aluno da inclusão”, e consequentemente as suas interações sociais não ocorrerão de forma a </text:span></text:p>
          </draw:text-box>
        </draw:frame>
        <draw:frame draw:style-name="gr4" draw:text-style-name="P5" draw:layer="layout" svg:width="13.955cm" svg:height="0.471cm" svg:x="3.002cm" svg:y="7.392cm">
          <draw:text-box>
            <text:p text:style-name="P1"><text:span text:style-name="T5">lhe proporcionar a oportunidade para ocupar o seu lugar como parte da sociedade. </text:span></text:p>
          </draw:text-box>
        </draw:frame>
        <draw:frame draw:style-name="gr1" draw:text-style-name="P2" draw:layer="layout" svg:width="12.008cm" svg:height="0.433cm" svg:x="7.004cm" svg:y="8.616cm">
          <draw:text-box>
            <text:p text:style-name="P1"><text:span text:style-name="T14">Não se pode afirmar que a experiência direta e a interação com pessoas com </text:span></text:p>
          </draw:text-box>
        </draw:frame>
        <draw:frame draw:style-name="gr1" draw:text-style-name="P2" draw:layer="layout" svg:width="1.818cm" svg:height="0.433cm" svg:x="7.004cm" svg:y="9.06cm">
          <draw:text-box>
            <text:p text:style-name="P1"><text:span text:style-name="T14">deficiência </text:span></text:p>
          </draw:text-box>
        </draw:frame>
        <draw:frame draw:style-name="gr1" draw:text-style-name="P2" draw:layer="layout" svg:width="1.035cm" svg:height="0.433cm" svg:x="8.95cm" svg:y="9.06cm">
          <draw:text-box>
            <text:p text:style-name="P1"><text:span text:style-name="T14">visual </text:span></text:p>
          </draw:text-box>
        </draw:frame>
        <draw:frame draw:style-name="gr1" draw:text-style-name="P2" draw:layer="layout" svg:width="1.014cm" svg:height="0.433cm" svg:x="10.113cm" svg:y="9.06cm">
          <draw:text-box>
            <text:p text:style-name="P1"><text:span text:style-name="T14">sejam </text:span></text:p>
          </draw:text-box>
        </draw:frame>
        <draw:frame draw:style-name="gr1" draw:text-style-name="P2" draw:layer="layout" svg:width="1.623cm" svg:height="0.433cm" svg:x="11.258cm" svg:y="9.06cm">
          <draw:text-box>
            <text:p text:style-name="P1"><text:span text:style-name="T14">requisitos </text:span></text:p>
          </draw:text-box>
        </draw:frame>
        <draw:frame draw:style-name="gr1" draw:text-style-name="P2" draw:layer="layout" svg:width="1.251cm" svg:height="0.433cm" svg:x="13.009cm" svg:y="9.06cm">
          <draw:text-box>
            <text:p text:style-name="P1"><text:span text:style-name="T14">prévios </text:span></text:p>
          </draw:text-box>
        </draw:frame>
        <draw:frame draw:style-name="gr1" draw:text-style-name="P2" draw:layer="layout" svg:width="0.772cm" svg:height="0.433cm" svg:x="14.389cm" svg:y="9.06cm">
          <draw:text-box>
            <text:p text:style-name="P1"><text:span text:style-name="T14">para </text:span></text:p>
          </draw:text-box>
        </draw:frame>
        <draw:frame draw:style-name="gr1" draw:text-style-name="P2" draw:layer="layout" svg:width="0.388cm" svg:height="0.433cm" svg:x="15.298cm" svg:y="9.06cm">
          <draw:text-box>
            <text:p text:style-name="P1"><text:span text:style-name="T14">o </text:span></text:p>
          </draw:text-box>
        </draw:frame>
        <draw:frame draw:style-name="gr1" draw:text-style-name="P2" draw:layer="layout" svg:width="2.771cm" svg:height="0.433cm" svg:x="15.73cm" svg:y="9.06cm">
          <draw:text-box>
            <text:p text:style-name="P1"><text:span text:style-name="T14">desenvolvimento </text:span></text:p>
          </draw:text-box>
        </draw:frame>
        <draw:frame draw:style-name="gr1" draw:text-style-name="P2" draw:layer="layout" svg:width="0.489cm" svg:height="0.433cm" svg:x="18.62cm" svg:y="9.06cm">
          <draw:text-box>
            <text:p text:style-name="P1"><text:span text:style-name="T14">do </text:span></text:p>
          </draw:text-box>
        </draw:frame>
        <draw:frame draw:style-name="gr1" draw:text-style-name="P2" draw:layer="layout" svg:width="11.915cm" svg:height="0.433cm" svg:x="7.004cm" svg:y="9.51cm">
          <draw:text-box>
            <text:p text:style-name="P1"><text:span text:style-name="T14">processo <text:s/>de <text:s/>inclusão <text:s/>em <text:s/>uma <text:s/>escola, <text:s/>no <text:s/>entanto <text:s/>ela <text:s/>pode <text:s/>favorecer <text:s/>a </text:span></text:p>
          </draw:text-box>
        </draw:frame>
        <draw:frame draw:style-name="gr1" draw:text-style-name="P2" draw:layer="layout" svg:width="12.147cm" svg:height="0.433cm" svg:x="7.004cm" svg:y="9.954cm">
          <draw:text-box>
            <text:p text:style-name="P1"><text:span text:style-name="T14">eliminação <text:s/>de <text:s/>alguns <text:s/>preconceitos. <text:s/>(SELAU, <text:s/>KRONBAUER, <text:s/>PEREIRA, </text:span></text:p>
          </draw:text-box>
        </draw:frame>
        <draw:frame draw:style-name="gr1" draw:text-style-name="P2" draw:layer="layout" svg:width="1.746cm" svg:height="0.433cm" svg:x="7.004cm" svg:y="10.403cm">
          <draw:text-box>
            <text:p text:style-name="P1"><text:span text:style-name="T14">2010 , s.p) </text:span></text:p>
          </draw:text-box>
        </draw:frame>
        <draw:frame draw:style-name="gr4" draw:text-style-name="P5" draw:layer="layout" svg:width="15.145cm" svg:height="0.471cm" svg:x="4.001cm" svg:y="11.135cm">
          <draw:text-box>
            <text:p text:style-name="P1"><text:span text:style-name="T5">As atividades em grupo são poderosas ferramentas para serem utilizadas em sala de aula. </text:span></text:p>
          </draw:text-box>
        </draw:frame>
        <draw:frame draw:style-name="gr4" draw:text-style-name="P5" draw:layer="layout" svg:width="16.542cm" svg:height="0.471cm" svg:x="3.002cm" svg:y="11.863cm">
          <draw:text-box>
            <text:p text:style-name="P1"><text:span text:style-name="T5">É <text:s/>importante <text:s/>que <text:s/>o <text:s/>professor <text:s/>coloque <text:s/>os <text:s/>alunos <text:s/>PAEE <text:s/>para <text:s/>realizarem <text:s/>atividades <text:s/>com <text:s/>os </text:span></text:p>
          </draw:text-box>
        </draw:frame>
        <draw:frame draw:style-name="gr4" draw:text-style-name="P5" draw:layer="layout" svg:width="16.127cm" svg:height="0.471cm" svg:x="3.002cm" svg:y="12.596cm">
          <draw:text-box>
            <text:p text:style-name="P1"><text:span text:style-name="T5">demais alunos. Isso possibilita que ele troque informações e experiências. Essa troca ajuda que </text:span></text:p>
          </draw:text-box>
        </draw:frame>
        <draw:frame draw:style-name="gr4" draw:text-style-name="P5" draw:layer="layout" svg:width="15.72cm" svg:height="0.471cm" svg:x="3.002cm" svg:y="13.324cm">
          <draw:text-box>
            <text:p text:style-name="P1"><text:span text:style-name="T5">o aluno faça amigos dentro da sala de aula e que todos se aproximem dele, colaborando para </text:span></text:p>
          </draw:text-box>
        </draw:frame>
        <draw:frame draw:style-name="gr4" draw:text-style-name="P5" draw:layer="layout" svg:width="14.277cm" svg:height="0.471cm" svg:x="3.002cm" svg:y="14.056cm">
          <draw:text-box>
            <text:p text:style-name="P1"><text:span text:style-name="T5">quebrar algumas barreiras dos alunos que não estão acostumados com a deficiência. </text:span></text:p>
          </draw:text-box>
        </draw:frame>
        <draw:frame draw:style-name="gr4" draw:text-style-name="P5" draw:layer="layout" svg:width="15.488cm" svg:height="0.471cm" svg:x="4.001cm" svg:y="15.068cm">
          <draw:text-box>
            <text:p text:style-name="P1"><text:span text:style-name="T5">Ainda <text:s/>existem <text:s/>muitas <text:s/>barreiras <text:s/>na <text:s/>sociedade <text:s/>para <text:s/>as <text:s/>pessoas <text:s/>com <text:s/>deficiência. <text:s/>Tanto </text:span></text:p>
          </draw:text-box>
        </draw:frame>
        <draw:frame draw:style-name="gr4" draw:text-style-name="P5" draw:layer="layout" svg:width="16.19cm" svg:height="0.471cm" svg:x="3.002cm" svg:y="15.796cm">
          <draw:text-box>
            <text:p text:style-name="P1"><text:span text:style-name="T5">barreiras arquitetônicas quanto barreiras sociais. Muitas vezes as dificuldades arquitetônicas de </text:span></text:p>
          </draw:text-box>
        </draw:frame>
        <draw:frame draw:style-name="gr4" draw:text-style-name="P5" draw:layer="layout" svg:width="16.211cm" svg:height="0.471cm" svg:x="3.002cm" svg:y="16.529cm">
          <draw:text-box>
            <text:p text:style-name="P1"><text:span text:style-name="T5">acesso são as únicas a serem consideradas na hora de falar de inclusão. É indiscutível que essas </text:span></text:p>
          </draw:text-box>
        </draw:frame>
        <draw:frame draw:style-name="gr4" draw:text-style-name="P5" draw:layer="layout" svg:width="16.313cm" svg:height="0.471cm" svg:x="3.002cm" svg:y="17.257cm">
          <draw:text-box>
            <text:p text:style-name="P1"><text:span text:style-name="T5">barreiras <text:s/>físicas <text:s/>são <text:s/>um <text:s/>grande <text:s/>ponto <text:s/>das <text:s/>dificuldades <text:s/>de <text:s/>acesso, <text:s/>mas <text:s/>também <text:s/>é <text:s/>preciso </text:span></text:p>
          </draw:text-box>
        </draw:frame>
        <draw:frame draw:style-name="gr4" draw:text-style-name="P5" draw:layer="layout" svg:width="10.221cm" svg:height="0.471cm" svg:x="3.002cm" svg:y="17.989cm">
          <draw:text-box>
            <text:p text:style-name="P1"><text:span text:style-name="T5">considerar as dificuldades sociais que essas pessoas sofrem. </text:span></text:p>
          </draw:text-box>
        </draw:frame>
        <draw:frame draw:style-name="gr1" draw:text-style-name="P2" draw:layer="layout" svg:width="12.147cm" svg:height="0.433cm" svg:x="7.004cm" svg:y="19.213cm">
          <draw:text-box>
            <text:p text:style-name="P1"><text:span text:style-name="T14">Sobretudo, fundamental é reconhecer que a implantação de serviços voltados </text:span></text:p>
          </draw:text-box>
        </draw:frame>
        <draw:frame draw:style-name="gr1" draw:text-style-name="P2" draw:layer="layout" svg:width="11.788cm" svg:height="0.433cm" svg:x="7.004cm" svg:y="19.662cm">
          <draw:text-box>
            <text:p text:style-name="P1"><text:span text:style-name="T14">para a acessibilidade universal demanda uma articulação ampla de meios e </text:span></text:p>
          </draw:text-box>
        </draw:frame>
        <draw:frame draw:style-name="gr1" draw:text-style-name="P2" draw:layer="layout" svg:width="12.071cm" svg:height="0.433cm" svg:x="7.004cm" svg:y="20.107cm">
          <draw:text-box>
            <text:p text:style-name="P1"><text:span text:style-name="T14">objetivos. Sob tal perspectiva, somente por meio da implantação de políticas </text:span></text:p>
          </draw:text-box>
        </draw:frame>
        <draw:frame draw:style-name="gr1" draw:text-style-name="P2" draw:layer="layout" svg:width="12.152cm" svg:height="0.433cm" svg:x="7.004cm" svg:y="20.551cm">
          <draw:text-box>
            <text:p text:style-name="P1"><text:span text:style-name="T14">públicas <text:s/>de <text:s/>ação <text:s/>cultural <text:s/>de <text:s/>caráter <text:s/>inclusivo <text:s/>é <text:s/>que <text:s/>se <text:s/>tornará <text:s/>possível </text:span></text:p>
          </draw:text-box>
        </draw:frame>
        <draw:frame draw:style-name="gr1" draw:text-style-name="P2" draw:layer="layout" svg:width="11.834cm" svg:height="0.433cm" svg:x="7.004cm" svg:y="21cm">
          <draw:text-box>
            <text:p text:style-name="P1"><text:span text:style-name="T14">qualquer tipo de realização; e o motivo é que a inclusão social, ao longo da </text:span></text:p>
          </draw:text-box>
        </draw:frame>
        <draw:frame draw:style-name="gr1" draw:text-style-name="P2" draw:layer="layout" svg:width="12.291cm" svg:height="0.433cm" svg:x="7.004cm" svg:y="21.444cm">
          <draw:text-box>
            <text:p text:style-name="P1"><text:span text:style-name="T14">sua história, caracterizou-se por um movimento de lutas sociais empreendidas </text:span></text:p>
          </draw:text-box>
        </draw:frame>
        <draw:frame draw:style-name="gr1" draw:text-style-name="P2" draw:layer="layout" svg:width="12.169cm" svg:height="0.433cm" svg:x="7.004cm" svg:y="21.893cm">
          <draw:text-box>
            <text:p text:style-name="P1"><text:span text:style-name="T14">pelas minorias e seus representantes, objetivando a conquista de seus direitos </text:span></text:p>
          </draw:text-box>
        </draw:frame>
        <draw:frame draw:style-name="gr1" draw:text-style-name="P2" draw:layer="layout" svg:width="12.241cm" svg:height="0.433cm" svg:x="7.004cm" svg:y="22.338cm">
          <draw:text-box>
            <text:p text:style-name="P1"><text:span text:style-name="T14">ao <text:s/>acesso <text:s/>imediato, <text:s/>contínuo <text:s/>e <text:s/>constante <text:s/>ao <text:s/>espaço <text:s/>comum <text:s/>da <text:s/>vida <text:s/>em </text:span></text:p>
          </draw:text-box>
        </draw:frame>
        <draw:frame draw:style-name="gr1" draw:text-style-name="P2" draw:layer="layout" svg:width="9.806cm" svg:height="0.433cm" svg:x="7.004cm" svg:y="22.783cm">
          <draw:text-box>
            <text:p text:style-name="P1"><text:span text:style-name="T14">sociedade (recursos e serviços). (LIMA, BERQUÓ, 2012, s.p) </text:span></text:p>
          </draw:text-box>
        </draw:frame>
        <draw:frame draw:style-name="gr4" draw:text-style-name="P5" draw:layer="layout" svg:width="15.162cm" svg:height="0.471cm" svg:x="4.001cm" svg:y="23.519cm">
          <draw:text-box>
            <text:p text:style-name="P1"><text:span text:style-name="T5">É difícil se conseguir uma inclusão plena. Vários poderes públicos têm de ser envolvidos </text:span></text:p>
          </draw:text-box>
        </draw:frame>
        <draw:frame draw:style-name="gr4" draw:text-style-name="P5" draw:layer="layout" svg:width="16.114cm" svg:height="0.471cm" svg:x="3.002cm" svg:y="24.247cm">
          <draw:text-box>
            <text:p text:style-name="P1"><text:span text:style-name="T5">para que a inclusão seja feita com sucesso. Não é apenas a inclusão escolar que é importante, a </text:span></text:p>
          </draw:text-box>
        </draw:frame>
        <draw:frame draw:style-name="gr4" draw:text-style-name="P5" draw:layer="layout" svg:width="16.618cm" svg:height="0.471cm" svg:x="3.002cm" svg:y="24.98cm">
          <draw:text-box>
            <text:p text:style-name="P1"><text:span text:style-name="T5">inclusão <text:s/>também <text:s/>deve <text:s/>ser <text:s/>pensada <text:s/>fora <text:s/>dos <text:s/>muros <text:s/>da <text:s/>escola. <text:s/>É <text:s/>preciso <text:s/>que <text:s/>essas <text:s/>pessoas </text:span></text:p>
          </draw:text-box>
        </draw:frame>
        <draw:frame draw:style-name="gr4" draw:text-style-name="P5" draw:layer="layout" svg:width="8.257cm" svg:height="0.471cm" svg:x="3.002cm" svg:y="25.708cm">
          <draw:text-box>
            <text:p text:style-name="P1"><text:span text:style-name="T5">tenham acesso a informação e ao conhecimento.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843cm" svg:height="0.433cm" svg:x="7.004cm" svg:y="3.006cm">
          <draw:text-box>
            <text:p text:style-name="P1"><text:span text:style-name="T14">Se os alunos se envolverem, trocarem informações, participarem juntos em </text:span></text:p>
          </draw:text-box>
        </draw:frame>
        <draw:frame draw:style-name="gr1" draw:text-style-name="P2" draw:layer="layout" svg:width="12.308cm" svg:height="0.433cm" svg:x="7.004cm" svg:y="3.451cm">
          <draw:text-box>
            <text:p text:style-name="P1"><text:span text:style-name="T14">atividades, está-se posto um momento importante para o desenvolvimento das </text:span></text:p>
          </draw:text-box>
        </draw:frame>
        <draw:frame draw:style-name="gr1" draw:text-style-name="P2" draw:layer="layout" svg:width="11.961cm" svg:height="0.433cm" svg:x="7.004cm" svg:y="3.9cm">
          <draw:text-box>
            <text:p text:style-name="P1"><text:span text:style-name="T14">crianças, principalmente para aquela que tiver alguma necessidade especial. </text:span></text:p>
          </draw:text-box>
        </draw:frame>
        <draw:frame draw:style-name="gr1" draw:text-style-name="P2" draw:layer="layout" svg:width="12.342cm" svg:height="0.433cm" svg:x="7.004cm" svg:y="4.344cm">
          <draw:text-box>
            <text:p text:style-name="P1"><text:span text:style-name="T14">Por <text:s/>isto <text:s/>acredita-se <text:s/>que <text:s/>a <text:s/>educação <text:s/>escolar <text:s/>inclusiva <text:s/>que <text:s/>não <text:s/>fomente <text:s/>a </text:span></text:p>
          </draw:text-box>
        </draw:frame>
        <draw:frame draw:style-name="gr1" draw:text-style-name="P2" draw:layer="layout" svg:width="12.029cm" svg:height="0.433cm" svg:x="7.004cm" svg:y="4.789cm">
          <draw:text-box>
            <text:p text:style-name="P1"><text:span text:style-name="T14">colaboração entre seus participantes pouco valor tem (SELAU, 2007, p. 10). </text:span></text:p>
          </draw:text-box>
        </draw:frame>
        <draw:frame draw:style-name="gr4" draw:text-style-name="P5" draw:layer="layout" svg:width="15.301cm" svg:height="0.471cm" svg:x="4.001cm" svg:y="5.521cm">
          <draw:text-box>
            <text:p text:style-name="P1"><text:span text:style-name="T5">A <text:s/>produção <text:s/>acadêmica <text:s/>atual <text:s/>acerca <text:s/>da <text:s/>educação <text:s/>de <text:s/>indivíduos <text:s/>com <text:s/>deficiência <text:s/>nos </text:span></text:p>
          </draw:text-box>
        </draw:frame>
        <draw:frame draw:style-name="gr4" draw:text-style-name="P5" draw:layer="layout" svg:width="15.72cm" svg:height="0.471cm" svg:x="3.002cm" svg:y="6.253cm">
          <draw:text-box>
            <text:p text:style-name="P1"><text:span text:style-name="T5">mostra que existem diversas maneiras de trabalhar dentro de sala de aula. A proposta trazida </text:span></text:p>
          </draw:text-box>
        </draw:frame>
        <draw:frame draw:style-name="gr4" draw:text-style-name="P5" draw:layer="layout" svg:width="16.377cm" svg:height="0.471cm" svg:x="3.002cm" svg:y="6.981cm">
          <draw:text-box>
            <text:p text:style-name="P1"><text:span text:style-name="T5">pela PNEEPEI é a da realização do Atendimento Educacional Especializado (AEE). Há também </text:span></text:p>
          </draw:text-box>
        </draw:frame>
        <draw:frame draw:style-name="gr4" draw:text-style-name="P5" draw:layer="layout" svg:width="15.797cm" svg:height="0.471cm" svg:x="3.002cm" svg:y="7.713cm">
          <draw:text-box>
            <text:p text:style-name="P1"><text:span text:style-name="T5">o Ensino Colaborativo, proposto por um grupo de pesquisadores que defendem que a melhor </text:span></text:p>
          </draw:text-box>
        </draw:frame>
        <draw:frame draw:style-name="gr4" draw:text-style-name="P5" draw:layer="layout" svg:width="15.877cm" svg:height="0.471cm" svg:x="3.002cm" svg:y="8.442cm">
          <draw:text-box>
            <text:p text:style-name="P1"><text:span text:style-name="T5">maneira de trabalho com o aluno público alvo da educação especial não é fora da sala de aula </text:span></text:p>
          </draw:text-box>
        </draw:frame>
        <draw:frame draw:style-name="gr4" draw:text-style-name="P5" draw:layer="layout" svg:width="1.513cm" svg:height="0.471cm" svg:x="3.002cm" svg:y="9.174cm">
          <draw:text-box>
            <text:p text:style-name="P1"><text:span text:style-name="T5">regular. <text:s/></text:span></text:p>
          </draw:text-box>
        </draw:frame>
        <draw:frame draw:style-name="gr1" draw:text-style-name="P2" draw:layer="layout" svg:width="11.957cm" svg:height="0.433cm" svg:x="7.004cm" svg:y="10.399cm">
          <draw:text-box>
            <text:p text:style-name="P1"><text:span text:style-name="T14">A visão, indubitavelmente, é uma das mais importantes fontes de percepção </text:span></text:p>
          </draw:text-box>
        </draw:frame>
        <draw:frame draw:style-name="gr1" draw:text-style-name="P2" draw:layer="layout" svg:width="0.489cm" svg:height="0.433cm" svg:x="7.004cm" svg:y="10.848cm">
          <draw:text-box>
            <text:p text:style-name="P1"><text:span text:style-name="T14">do </text:span></text:p>
          </draw:text-box>
        </draw:frame>
        <draw:frame draw:style-name="gr1" draw:text-style-name="P2" draw:layer="layout" svg:width="1.183cm" svg:height="0.433cm" svg:x="7.621cm" svg:y="10.848cm">
          <draw:text-box>
            <text:p text:style-name="P1"><text:span text:style-name="T14">mundo </text:span></text:p>
          </draw:text-box>
        </draw:frame>
        <draw:frame draw:style-name="gr1" draw:text-style-name="P2" draw:layer="layout" svg:width="0.772cm" svg:height="0.433cm" svg:x="8.925cm" svg:y="10.848cm">
          <draw:text-box>
            <text:p text:style-name="P1"><text:span text:style-name="T14">para </text:span></text:p>
          </draw:text-box>
        </draw:frame>
        <draw:frame draw:style-name="gr1" draw:text-style-name="P2" draw:layer="layout" svg:width="0.425cm" svg:height="0.433cm" svg:x="9.822cm" svg:y="10.848cm">
          <draw:text-box>
            <text:p text:style-name="P1"><text:span text:style-name="T14">as </text:span></text:p>
          </draw:text-box>
        </draw:frame>
        <draw:frame draw:style-name="gr1" draw:text-style-name="P2" draw:layer="layout" svg:width="1.293cm" svg:height="0.433cm" svg:x="10.376cm" svg:y="10.848cm">
          <draw:text-box>
            <text:p text:style-name="P1"><text:span text:style-name="T14">pessoas </text:span></text:p>
          </draw:text-box>
        </draw:frame>
        <draw:frame draw:style-name="gr1" draw:text-style-name="P2" draw:layer="layout" svg:width="0.662cm" svg:height="0.433cm" svg:x="11.789cm" svg:y="10.848cm">
          <draw:text-box>
            <text:p text:style-name="P1"><text:span text:style-name="T14">que </text:span></text:p>
          </draw:text-box>
        </draw:frame>
        <draw:frame draw:style-name="gr1" draw:text-style-name="P2" draw:layer="layout" svg:width="1.738cm" svg:height="0.433cm" svg:x="12.576cm" svg:y="10.848cm">
          <draw:text-box>
            <text:p text:style-name="P1"><text:span text:style-name="T14">enxergam. </text:span></text:p>
          </draw:text-box>
        </draw:frame>
        <draw:frame draw:style-name="gr1" draw:text-style-name="P2" draw:layer="layout" svg:width="1.827cm" svg:height="0.433cm" svg:x="14.425cm" svg:y="10.848cm">
          <draw:text-box>
            <text:p text:style-name="P1"><text:span text:style-name="T14">Entretanto, </text:span></text:p>
          </draw:text-box>
        </draw:frame>
        <draw:frame draw:style-name="gr1" draw:text-style-name="P2" draw:layer="layout" svg:width="0.425cm" svg:height="0.433cm" svg:x="16.371cm" svg:y="10.848cm">
          <draw:text-box>
            <text:p text:style-name="P1"><text:span text:style-name="T14">as </text:span></text:p>
          </draw:text-box>
        </draw:frame>
        <draw:frame draw:style-name="gr1" draw:text-style-name="P2" draw:layer="layout" svg:width="1.293cm" svg:height="0.433cm" svg:x="16.921cm" svg:y="10.848cm">
          <draw:text-box>
            <text:p text:style-name="P1"><text:span text:style-name="T14">pessoas </text:span></text:p>
          </draw:text-box>
        </draw:frame>
        <draw:frame draw:style-name="gr1" draw:text-style-name="P2" draw:layer="layout" svg:width="0.772cm" svg:height="0.433cm" svg:x="18.334cm" svg:y="10.848cm">
          <draw:text-box>
            <text:p text:style-name="P1"><text:span text:style-name="T14">com </text:span></text:p>
          </draw:text-box>
        </draw:frame>
        <draw:frame draw:style-name="gr1" draw:text-style-name="P2" draw:layer="layout" svg:width="12.414cm" svg:height="0.433cm" svg:x="7.004cm" svg:y="11.292cm">
          <draw:text-box>
            <text:p text:style-name="P1"><text:span text:style-name="T14">deficiência <text:s/>visual, <text:s/>apesar <text:s/>de <text:s/>privadas <text:s/>desse <text:s/>sentido, <text:s/>também <text:s/>fazem <text:s/>jus <text:s/>a </text:span></text:p>
          </draw:text-box>
        </draw:frame>
        <draw:frame draw:style-name="gr1" draw:text-style-name="P2" draw:layer="layout" svg:width="1.446cm" svg:height="0.433cm" svg:x="7.004cm" svg:y="11.741cm">
          <draw:text-box>
            <text:p text:style-name="P1"><text:span text:style-name="T14">perceber </text:span></text:p>
          </draw:text-box>
        </draw:frame>
        <draw:frame draw:style-name="gr1" draw:text-style-name="P2" draw:layer="layout" svg:width="0.388cm" svg:height="0.433cm" svg:x="8.586cm" svg:y="11.741cm">
          <draw:text-box>
            <text:p text:style-name="P1"><text:span text:style-name="T14">o </text:span></text:p>
          </draw:text-box>
        </draw:frame>
        <draw:frame draw:style-name="gr1" draw:text-style-name="P2" draw:layer="layout" svg:width="1.183cm" svg:height="0.433cm" svg:x="9.025cm" svg:y="11.741cm">
          <draw:text-box>
            <text:p text:style-name="P1"><text:span text:style-name="T14">mundo </text:span></text:p>
          </draw:text-box>
        </draw:frame>
        <draw:frame draw:style-name="gr1" draw:text-style-name="P2" draw:layer="layout" svg:width="0.772cm" svg:height="0.433cm" svg:x="10.346cm" svg:y="11.741cm">
          <draw:text-box>
            <text:p text:style-name="P1"><text:span text:style-name="T14">com </text:span></text:p>
          </draw:text-box>
        </draw:frame>
        <draw:frame draw:style-name="gr1" draw:text-style-name="P2" draw:layer="layout" svg:width="0.447cm" svg:height="0.433cm" svg:x="11.256cm" svg:y="11.741cm">
          <draw:text-box>
            <text:p text:style-name="P1"><text:span text:style-name="T14">os </text:span></text:p>
          </draw:text-box>
        </draw:frame>
        <draw:frame draw:style-name="gr1" draw:text-style-name="P2" draw:layer="layout" svg:width="1.382cm" svg:height="0.433cm" svg:x="11.848cm" svg:y="11.741cm">
          <draw:text-box>
            <text:p text:style-name="P1"><text:span text:style-name="T14">sentidos </text:span></text:p>
          </draw:text-box>
        </draw:frame>
        <draw:frame draw:style-name="gr1" draw:text-style-name="P2" draw:layer="layout" svg:width="2.479cm" svg:height="0.433cm" svg:x="13.363cm" svg:y="11.741cm">
          <draw:text-box>
            <text:p text:style-name="P1"><text:span text:style-name="T14">remanescentes. </text:span></text:p>
          </draw:text-box>
        </draw:frame>
        <draw:frame draw:style-name="gr1" draw:text-style-name="P2" draw:layer="layout" svg:width="0.794cm" svg:height="0.433cm" svg:x="15.969cm" svg:y="11.741cm">
          <draw:text-box>
            <text:p text:style-name="P1"><text:span text:style-name="T14">Para </text:span></text:p>
          </draw:text-box>
        </draw:frame>
        <draw:frame draw:style-name="gr1" draw:text-style-name="P2" draw:layer="layout" svg:width="1.297cm" svg:height="0.433cm" svg:x="16.904cm" svg:y="11.741cm">
          <draw:text-box>
            <text:p text:style-name="P1"><text:span text:style-name="T14">ampliar </text:span></text:p>
          </draw:text-box>
        </draw:frame>
        <draw:frame draw:style-name="gr1" draw:text-style-name="P2" draw:layer="layout" svg:width="0.772cm" svg:height="0.433cm" svg:x="18.334cm" svg:y="11.741cm">
          <draw:text-box>
            <text:p text:style-name="P1"><text:span text:style-name="T14">suas </text:span></text:p>
          </draw:text-box>
        </draw:frame>
        <draw:frame draw:style-name="gr1" draw:text-style-name="P2" draw:layer="layout" svg:width="12.49cm" svg:height="0.433cm" svg:x="7.004cm" svg:y="12.185cm">
          <draw:text-box>
            <text:p text:style-name="P1"><text:span text:style-name="T14">experiências <text:s/>além <text:s/>da <text:s/>escolar, <text:s/>é <text:s/>necessário <text:s/>oferecer-lhes <text:s/>oportunidades <text:s/>em </text:span></text:p>
          </draw:text-box>
        </draw:frame>
        <draw:frame draw:style-name="gr1" draw:text-style-name="P2" draw:layer="layout" svg:width="11.847cm" svg:height="0.433cm" svg:x="7.004cm" svg:y="12.63cm">
          <draw:text-box>
            <text:p text:style-name="P1"><text:span text:style-name="T14">espaços de outras instituições, tais como: museus, teatros, cinemas, centros </text:span></text:p>
          </draw:text-box>
        </draw:frame>
        <draw:frame draw:style-name="gr1" draw:text-style-name="P2" draw:layer="layout" svg:width="12.605cm" svg:height="0.433cm" svg:x="7.004cm" svg:y="13.079cm">
          <draw:text-box>
            <text:p text:style-name="P1"><text:span text:style-name="T14">culturais, <text:s/>entre <text:s/>outros <text:s/>locais <text:s/>de <text:s/>lazer <text:s/>e <text:s/>de <text:s/>conhecimento, <text:s/>buscando <text:s/>nesses </text:span></text:p>
          </draw:text-box>
        </draw:frame>
        <draw:frame draw:style-name="gr1" draw:text-style-name="P2" draw:layer="layout" svg:width="12.054cm" svg:height="0.433cm" svg:x="7.004cm" svg:y="13.523cm">
          <draw:text-box>
            <text:p text:style-name="P1"><text:span text:style-name="T14">lugares proporcionar-lhes condições de contato com diferentes linguagens e, </text:span></text:p>
          </draw:text-box>
        </draw:frame>
        <draw:frame draw:style-name="gr1" draw:text-style-name="P2" draw:layer="layout" svg:width="0.388cm" svg:height="0.433cm" svg:x="7.004cm" svg:y="13.972cm">
          <draw:text-box>
            <text:p text:style-name="P1"><text:span text:style-name="T14">a </text:span></text:p>
          </draw:text-box>
        </draw:frame>
        <draw:frame draw:style-name="gr1" draw:text-style-name="P2" draw:layer="layout" svg:width="0.95cm" svg:height="0.433cm" svg:x="7.431cm" svg:y="13.972cm">
          <draw:text-box>
            <text:p text:style-name="P1"><text:span text:style-name="T14">partir </text:span></text:p>
          </draw:text-box>
        </draw:frame>
        <draw:frame draw:style-name="gr1" draw:text-style-name="P2" draw:layer="layout" svg:width="0.946cm" svg:height="0.433cm" svg:x="8.527cm" svg:y="13.972cm">
          <draw:text-box>
            <text:p text:style-name="P1"><text:span text:style-name="T14">dessa </text:span></text:p>
          </draw:text-box>
        </draw:frame>
        <draw:frame draw:style-name="gr1" draw:text-style-name="P2" draw:layer="layout" svg:width="1.348cm" svg:height="0.433cm" svg:x="9.622cm" svg:y="13.972cm">
          <draw:text-box>
            <text:p text:style-name="P1"><text:span text:style-name="T14">postura, </text:span></text:p>
          </draw:text-box>
        </draw:frame>
        <draw:frame draw:style-name="gr1" draw:text-style-name="P2" draw:layer="layout" svg:width="1.645cm" svg:height="0.433cm" svg:x="11.116cm" svg:y="13.972cm">
          <draw:text-box>
            <text:p text:style-name="P1"><text:span text:style-name="T14">contribuir </text:span></text:p>
          </draw:text-box>
        </draw:frame>
        <draw:frame draw:style-name="gr1" draw:text-style-name="P2" draw:layer="layout" svg:width="0.772cm" svg:height="0.433cm" svg:x="12.901cm" svg:y="13.972cm">
          <draw:text-box>
            <text:p text:style-name="P1"><text:span text:style-name="T14">para </text:span></text:p>
          </draw:text-box>
        </draw:frame>
        <draw:frame draw:style-name="gr1" draw:text-style-name="P2" draw:layer="layout" svg:width="0.388cm" svg:height="0.433cm" svg:x="13.823cm" svg:y="13.972cm">
          <draw:text-box>
            <text:p text:style-name="P1"><text:span text:style-name="T14">a </text:span></text:p>
          </draw:text-box>
        </draw:frame>
        <draw:frame draw:style-name="gr1" draw:text-style-name="P2" draw:layer="layout" svg:width="1.64cm" svg:height="0.433cm" svg:x="14.246cm" svg:y="13.972cm">
          <draw:text-box>
            <text:p text:style-name="P1"><text:span text:style-name="T14">sociedade </text:span></text:p>
          </draw:text-box>
        </draw:frame>
        <draw:frame draw:style-name="gr1" draw:text-style-name="P2" draw:layer="layout" svg:width="1.611cm" svg:height="0.433cm" svg:x="16.031cm" svg:y="13.972cm">
          <draw:text-box>
            <text:p text:style-name="P1"><text:span text:style-name="T14">inclusiva. </text:span></text:p>
          </draw:text-box>
        </draw:frame>
        <draw:frame draw:style-name="gr1" draw:text-style-name="P2" draw:layer="layout" svg:width="1.323cm" svg:height="0.433cm" svg:x="17.792cm" svg:y="13.972cm">
          <draw:text-box>
            <text:p text:style-name="P1"><text:span text:style-name="T14">(LIMA, </text:span></text:p>
          </draw:text-box>
        </draw:frame>
        <draw:frame draw:style-name="gr1" draw:text-style-name="P2" draw:layer="layout" svg:width="3.435cm" svg:height="0.433cm" svg:x="7.004cm" svg:y="14.416cm">
          <draw:text-box>
            <text:p text:style-name="P1"><text:span text:style-name="T14">BERQUÓ, 2012, s.p) </text:span></text:p>
          </draw:text-box>
        </draw:frame>
        <draw:frame draw:style-name="gr4" draw:text-style-name="P5" draw:layer="layout" svg:width="15.5cm" svg:height="0.471cm" svg:x="4.001cm" svg:y="15.148cm">
          <draw:text-box>
            <text:p text:style-name="P1"><text:span text:style-name="T5">É <text:s/>importante <text:s/>que <text:s/>se <text:s/>construam <text:s/>as <text:s/>redes <text:s/>de <text:s/>ensino, <text:s/>que <text:s/>planejem <text:s/>a <text:s/>possibilidade <text:s/>da </text:span></text:p>
          </draw:text-box>
        </draw:frame>
        <draw:frame draw:style-name="gr4" draw:text-style-name="P5" draw:layer="layout" svg:width="16.491cm" svg:height="0.471cm" svg:x="3.002cm" svg:y="15.881cm">
          <draw:text-box>
            <text:p text:style-name="P1"><text:span text:style-name="T5">realização <text:s/>de <text:s/>projetos <text:s/>que <text:s/>possibilitem <text:s/>que <text:s/>as <text:s/>pessoas <text:s/>com <text:s/>deficiência <text:s/>possam <text:s/>acessar <text:s/>os </text:span></text:p>
          </draw:text-box>
        </draw:frame>
        <draw:frame draw:style-name="gr4" draw:text-style-name="P5" draw:layer="layout" svg:width="15.962cm" svg:height="0.471cm" svg:x="3.002cm" svg:y="16.609cm">
          <draw:text-box>
            <text:p text:style-name="P1"><text:span text:style-name="T5">conteúdos dados em sala de aula. Porém, além da sala de aula, é importante que essas pessoas </text:span></text:p>
          </draw:text-box>
        </draw:frame>
        <draw:frame draw:style-name="gr4" draw:text-style-name="P5" draw:layer="layout" svg:width="16.288cm" svg:height="0.471cm" svg:x="3.002cm" svg:y="17.338cm">
          <draw:text-box>
            <text:p text:style-name="P1"><text:span text:style-name="T5">tenham acesso ao conjunto de atividades sociais, acesso ao lazer, ao trabalho, aos bens culturais </text:span></text:p>
          </draw:text-box>
        </draw:frame>
        <draw:frame draw:style-name="gr4" draw:text-style-name="P5" draw:layer="layout" svg:width="16.355cm" svg:height="0.471cm" svg:x="3.002cm" svg:y="18.07cm">
          <draw:text-box>
            <text:p text:style-name="P1"><text:span text:style-name="T5">de forma a promover uma melhoria significativa na qualidade de vida dos que a utilizam. Sendo </text:span></text:p>
          </draw:text-box>
        </draw:frame>
        <draw:frame draw:style-name="gr4" draw:text-style-name="P5" draw:layer="layout" svg:width="16.11cm" svg:height="0.471cm" svg:x="3.002cm" svg:y="18.798cm">
          <draw:text-box>
            <text:p text:style-name="P1"><text:span text:style-name="T5">assim, o teatro pode ser uma ferramenta que potencializa o desenvolvimento do indivíduo, que </text:span></text:p>
          </draw:text-box>
        </draw:frame>
        <draw:frame draw:style-name="gr4" draw:text-style-name="P5" draw:layer="layout" svg:width="15.746cm" svg:height="0.471cm" svg:x="3.002cm" svg:y="19.53cm">
          <draw:text-box>
            <text:p text:style-name="P1"><text:span text:style-name="T5">promove o contato com sua própria cultura e que faz com que ele se desenvolva socialmente </text:span></text:p>
          </draw:text-box>
        </draw:frame>
        <draw:frame draw:style-name="gr4" draw:text-style-name="P5" draw:layer="layout" svg:width="6.657cm" svg:height="0.471cm" svg:x="3.002cm" svg:y="20.259cm">
          <draw:text-box>
            <text:p text:style-name="P1"><text:span text:style-name="T5">através do contato com outras pessoas. </text:span></text:p>
          </draw:text-box>
        </draw:frame>
        <draw:frame draw:style-name="gr1" draw:text-style-name="P2" draw:layer="layout" svg:width="11.801cm" svg:height="0.433cm" svg:x="7.004cm" svg:y="21.487cm">
          <draw:text-box>
            <text:p text:style-name="P1"><text:span text:style-name="T14">“</text:span><text:span text:style-name="T14">A obra de arte considerada enquanto bem simbólico não existe como tal a </text:span></text:p>
          </draw:text-box>
        </draw:frame>
        <draw:frame draw:style-name="gr1" draw:text-style-name="P2" draw:layer="layout" svg:width="12.109cm" svg:height="0.433cm" svg:x="7.004cm" svg:y="21.931cm">
          <draw:text-box>
            <text:p text:style-name="P1"><text:span text:style-name="T14">não ser para quem detenha os meios de apropriar-se dela, ou seja, decifrá-la” </text:span></text:p>
          </draw:text-box>
        </draw:frame>
        <draw:frame draw:style-name="gr1" draw:text-style-name="P2" draw:layer="layout" svg:width="6.263cm" svg:height="0.433cm" svg:x="7.004cm" svg:y="22.38cm">
          <draw:text-box>
            <text:p text:style-name="P1"><text:span text:style-name="T14">(BOURDIEU; DARBEL, 2007, p. 71). <text:s/></text:span></text:p>
          </draw:text-box>
        </draw:frame>
        <draw:frame draw:style-name="gr4" draw:text-style-name="P5" draw:layer="layout" svg:width="14.967cm" svg:height="0.471cm" svg:x="4.001cm" svg:y="23.113cm">
          <draw:text-box>
            <text:p text:style-name="P1"><text:span text:style-name="T5">A Pinacoteca do Estado de São Paulo, por exemplo, tem projetos para tornar sua galeria </text:span></text:p>
          </draw:text-box>
        </draw:frame>
        <draw:frame draw:style-name="gr4" draw:text-style-name="P5" draw:layer="layout" svg:width="15.551cm" svg:height="0.471cm" svg:x="3.002cm" svg:y="23.841cm">
          <draw:text-box>
            <text:p text:style-name="P1"><text:span text:style-name="T5">acessível às pessoas com deficiência visual. Há também projetos para que vários museus se </text:span></text:p>
          </draw:text-box>
        </draw:frame>
        <draw:frame draw:style-name="gr4" draw:text-style-name="P5" draw:layer="layout" svg:width="16.042cm" svg:height="0.471cm" svg:x="3.002cm" svg:y="24.573cm">
          <draw:text-box>
            <text:p text:style-name="P1"><text:span text:style-name="T5">tornem também acessíveis. A premissa desses locais em adaptarem seu conteúdo é a de que as </text:span></text:p>
          </draw:text-box>
        </draw:frame>
        <draw:frame draw:style-name="gr4" draw:text-style-name="P5" draw:layer="layout" svg:width="12.698cm" svg:height="0.471cm" svg:x="3.002cm" svg:y="25.302cm">
          <draw:text-box>
            <text:p text:style-name="P1"><text:span text:style-name="T5">pessoas com deficiência visual também têm direito de desfrutar dessa arte.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957cm" svg:height="0.433cm" svg:x="7.004cm" svg:y="3.006cm">
          <draw:text-box>
            <text:p text:style-name="P1"><text:span text:style-name="T14">E por que não pensar efetivamente o Museu como um espaço não formal de </text:span></text:p>
          </draw:text-box>
        </draw:frame>
        <draw:frame draw:style-name="gr1" draw:text-style-name="P2" draw:layer="layout" svg:width="12.512cm" svg:height="0.433cm" svg:x="7.004cm" svg:y="3.451cm">
          <draw:text-box>
            <text:p text:style-name="P1"><text:span text:style-name="T14">educação <text:s/>para <text:s/>pessoas <text:s/>com <text:s/>deficiência <text:s/>visual? <text:s/>O <text:s/>que <text:s/>falta <text:s/>para <text:s/>tanto? <text:s/>A </text:span></text:p>
          </draw:text-box>
        </draw:frame>
        <draw:frame draw:style-name="gr1" draw:text-style-name="P2" draw:layer="layout" svg:width="11.72cm" svg:height="0.433cm" svg:x="7.004cm" svg:y="3.9cm">
          <draw:text-box>
            <text:p text:style-name="P1"><text:span text:style-name="T14">resposta aponta para a necessidade de planejar ações de estímulo sensorial,</text:span></text:p>
          </draw:text-box>
        </draw:frame>
        <draw:frame draw:style-name="gr1" draw:text-style-name="P2" draw:layer="layout" svg:width="0.388cm" svg:height="0.454cm" svg:x="19.007cm" svg:y="3.885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6.056cm" svg:height="0.454cm" svg:x="7.004cm" svg:y="4.33cm">
          <draw:text-box>
            <text:p text:style-name="P1"><text:span text:style-name="T23">principalmente pelo tato/toque</text:span></text:p>
          </draw:text-box>
        </draw:frame>
        <draw:frame draw:style-name="gr1" draw:text-style-name="P2" draw:layer="layout" svg:width="6.991cm" svg:height="0.433cm" svg:x="11.877cm" svg:y="4.344cm">
          <draw:text-box>
            <text:p text:style-name="P1"><text:span text:style-name="T14">, para proporcionar a essas pessoas, além do </text:span></text:p>
          </draw:text-box>
        </draw:frame>
        <draw:frame draw:style-name="gr1" draw:text-style-name="P2" draw:layer="layout" svg:width="12.143cm" svg:height="0.433cm" svg:x="7.004cm" svg:y="4.789cm">
          <draw:text-box>
            <text:p text:style-name="P1"><text:span text:style-name="T14">prazer da novidade, condições de ampliação e aprofundamento da visão de si </text:span></text:p>
          </draw:text-box>
        </draw:frame>
        <draw:frame draw:style-name="gr1" draw:text-style-name="P2" draw:layer="layout" svg:width="12.228cm" svg:height="0.433cm" svg:x="7.004cm" svg:y="5.237cm">
          <draw:text-box>
            <text:p text:style-name="P1"><text:span text:style-name="T14">mesmas, <text:s/>do <text:s/>homem <text:s/>em <text:s/>geral, <text:s/>reflexões <text:s/>sobre <text:s/>sua <text:s/>identidade, <text:s/>afirmação </text:span></text:p>
          </draw:text-box>
        </draw:frame>
        <draw:frame draw:style-name="gr1" draw:text-style-name="P2" draw:layer="layout" svg:width="8.926cm" svg:height="0.433cm" svg:x="7.004cm" svg:y="5.682cm">
          <draw:text-box>
            <text:p text:style-name="P1"><text:span text:style-name="T14">cultural e acesso ao saber. (LIMA, BERQUÓ, 2012, s.p) </text:span></text:p>
          </draw:text-box>
        </draw:frame>
        <draw:frame draw:style-name="gr4" draw:text-style-name="P5" draw:layer="layout" svg:width="14.692cm" svg:height="0.471cm" svg:x="4.001cm" svg:y="6.414cm">
          <draw:text-box>
            <text:p text:style-name="P1"><text:span text:style-name="T5">Assim como o museu, no teatro também existem barreiras que dificultam o acesso das </text:span></text:p>
          </draw:text-box>
        </draw:frame>
        <draw:frame draw:style-name="gr4" draw:text-style-name="P5" draw:layer="layout" svg:width="16.101cm" svg:height="0.471cm" svg:x="3.002cm" svg:y="7.146cm">
          <draw:text-box>
            <text:p text:style-name="P1"><text:span text:style-name="T5">pessoas <text:s/>com <text:s/>deficiência <text:s/>visual. <text:s/>As <text:s/>casas <text:s/>de <text:s/>teatro <text:s/>ainda <text:s/>não <text:s/>contam <text:s/>com <text:s/>o <text:s/>serviço <text:s/>de </text:span></text:p>
          </draw:text-box>
        </draw:frame>
        <draw:frame draw:style-name="gr4" draw:text-style-name="P5" draw:layer="layout" svg:width="15.924cm" svg:height="0.471cm" svg:x="3.002cm" svg:y="7.874cm">
          <draw:text-box>
            <text:p text:style-name="P1"><text:span text:style-name="T5">audiodescrição <text:s/>e <text:s/>é <text:s/>inviável <text:s/>o <text:s/>usuário <text:s/>com <text:s/>deficiência <text:s/>visual <text:s/>pagar <text:s/>pelo <text:s/>serviço <text:s/>desses </text:span></text:p>
          </draw:text-box>
        </draw:frame>
        <draw:frame draw:style-name="gr4" draw:text-style-name="P5" draw:layer="layout" svg:width="5.687cm" svg:height="0.471cm" svg:x="3.002cm" svg:y="8.607cm">
          <draw:text-box>
            <text:p text:style-name="P1"><text:span text:style-name="T5">profissionais, pois o preço é alto. </text:span></text:p>
          </draw:text-box>
        </draw:frame>
        <draw:frame draw:style-name="gr1" draw:text-style-name="P2" draw:layer="layout" svg:width="12.359cm" svg:height="0.433cm" svg:x="7.004cm" svg:y="9.832cm">
          <draw:text-box>
            <text:p text:style-name="P1"><text:span text:style-name="T14">A <text:s/>discriminação <text:s/>social da pessoa <text:s/>cega <text:s/>é <text:s/>um <text:s/>problema <text:s/>da sociedade <text:s/>que a </text:span></text:p>
          </draw:text-box>
        </draw:frame>
        <draw:frame draw:style-name="gr1" draw:text-style-name="P2" draw:layer="layout" svg:width="12.575cm" svg:height="0.433cm" svg:x="7.004cm" svg:y="10.28cm">
          <draw:text-box>
            <text:p text:style-name="P1"><text:span text:style-name="T14">estigmatiza <text:s/>e <text:s/>separa, <text:s/>mas <text:s/>é <text:s/>também <text:s/>um <text:s/>problema <text:s/>que <text:s/>lhe <text:s/>pertence <text:s/>como </text:span></text:p>
          </draw:text-box>
        </draw:frame>
        <draw:frame draw:style-name="gr1" draw:text-style-name="P2" draw:layer="layout" svg:width="11.614cm" svg:height="0.433cm" svg:x="7.004cm" svg:y="10.725cm">
          <draw:text-box>
            <text:p text:style-name="P1"><text:span text:style-name="T14">produto e produtor da história. Cabe à sociedade, como um todo, alterar o </text:span></text:p>
          </draw:text-box>
        </draw:frame>
        <draw:frame draw:style-name="gr1" draw:text-style-name="P2" draw:layer="layout" svg:width="12.169cm" svg:height="0.433cm" svg:x="7.004cm" svg:y="11.169cm">
          <draw:text-box>
            <text:p text:style-name="P1"><text:span text:style-name="T14">rumo da história que conduz a uma atitude estereotipada e estigmatizante das </text:span></text:p>
          </draw:text-box>
        </draw:frame>
        <draw:frame draw:style-name="gr1" draw:text-style-name="P2" draw:layer="layout" svg:width="12.401cm" svg:height="0.433cm" svg:x="7.004cm" svg:y="11.618cm">
          <draw:text-box>
            <text:p text:style-name="P1"><text:span text:style-name="T14">deficiências, <text:s/>sobre <text:s/>as <text:s/>quais <text:s/>se <text:s/>estruturam <text:s/>práticas <text:s/>discriminatórias. <text:s/>Nesse </text:span></text:p>
          </draw:text-box>
        </draw:frame>
        <draw:frame draw:style-name="gr1" draw:text-style-name="P2" draw:layer="layout" svg:width="12.368cm" svg:height="0.433cm" svg:x="7.004cm" svg:y="12.063cm">
          <draw:text-box>
            <text:p text:style-name="P1"><text:span text:style-name="T14">sentido, uma <text:s/>mudança <text:s/>social poderá <text:s/>proporcionar <text:s/>aos <text:s/>grupos <text:s/>minoritários, </text:span></text:p>
          </draw:text-box>
        </draw:frame>
        <draw:frame draw:style-name="gr1" draw:text-style-name="P2" draw:layer="layout" svg:width="0.883cm" svg:height="0.433cm" svg:x="7.004cm" svg:y="12.511cm">
          <draw:text-box>
            <text:p text:style-name="P1"><text:span text:style-name="T14">entre </text:span></text:p>
          </draw:text-box>
        </draw:frame>
        <draw:frame draw:style-name="gr1" draw:text-style-name="P2" draw:layer="layout" svg:width="0.709cm" svg:height="0.433cm" svg:x="8.006cm" svg:y="12.511cm">
          <draw:text-box>
            <text:p text:style-name="P1"><text:span text:style-name="T14">eles </text:span></text:p>
          </draw:text-box>
        </draw:frame>
        <draw:frame draw:style-name="gr1" draw:text-style-name="P2" draw:layer="layout" svg:width="0.425cm" svg:height="0.433cm" svg:x="8.835cm" svg:y="12.511cm">
          <draw:text-box>
            <text:p text:style-name="P1"><text:span text:style-name="T14">as </text:span></text:p>
          </draw:text-box>
        </draw:frame>
        <draw:frame draw:style-name="gr1" draw:text-style-name="P2" draw:layer="layout" svg:width="2.453cm" svg:height="0.433cm" svg:x="9.381cm" svg:y="12.511cm">
          <draw:text-box>
            <text:p text:style-name="P1"><text:span text:style-name="T14">pessoas <text:s/>cegas, </text:span></text:p>
          </draw:text-box>
        </draw:frame>
        <draw:frame draw:style-name="gr1" draw:text-style-name="P2" draw:layer="layout" svg:width="0.388cm" svg:height="0.433cm" svg:x="11.977cm" svg:y="12.511cm">
          <draw:text-box>
            <text:p text:style-name="P1"><text:span text:style-name="T14">a </text:span></text:p>
          </draw:text-box>
        </draw:frame>
        <draw:frame draw:style-name="gr1" draw:text-style-name="P2" draw:layer="layout" svg:width="2.165cm" svg:height="0.433cm" svg:x="12.374cm" svg:y="12.511cm">
          <draw:text-box>
            <text:p text:style-name="P1"><text:span text:style-name="T14">possibilidade </text:span></text:p>
          </draw:text-box>
        </draw:frame>
        <draw:frame draw:style-name="gr1" draw:text-style-name="P2" draw:layer="layout" svg:width="0.468cm" svg:height="0.433cm" svg:x="14.646cm" svg:y="12.511cm">
          <draw:text-box>
            <text:p text:style-name="P1"><text:span text:style-name="T14">de </text:span></text:p>
          </draw:text-box>
        </draw:frame>
        <draw:frame draw:style-name="gr1" draw:text-style-name="P2" draw:layer="layout" svg:width="1.035cm" svg:height="0.433cm" svg:x="15.239cm" svg:y="12.511cm">
          <draw:text-box>
            <text:p text:style-name="P1"><text:span text:style-name="T14">serem </text:span></text:p>
          </draw:text-box>
        </draw:frame>
        <draw:frame draw:style-name="gr1" draw:text-style-name="P2" draw:layer="layout" svg:width="1.86cm" svg:height="0.433cm" svg:x="16.381cm" svg:y="12.511cm">
          <draw:text-box>
            <text:p text:style-name="P1"><text:span text:style-name="T14">respeitados </text:span></text:p>
          </draw:text-box>
        </draw:frame>
        <draw:frame draw:style-name="gr1" draw:text-style-name="P2" draw:layer="layout" svg:width="0.751cm" svg:height="0.433cm" svg:x="18.356cm" svg:y="12.511cm">
          <draw:text-box>
            <text:p text:style-name="P1"><text:span text:style-name="T14">pela </text:span></text:p>
          </draw:text-box>
        </draw:frame>
        <draw:frame draw:style-name="gr1" draw:text-style-name="P2" draw:layer="layout" svg:width="1.653cm" svg:height="0.433cm" svg:x="7.004cm" svg:y="12.956cm">
          <draw:text-box>
            <text:p text:style-name="P1"><text:span text:style-name="T14">diferença, </text:span></text:p>
          </draw:text-box>
        </draw:frame>
        <draw:frame draw:style-name="gr1" draw:text-style-name="P2" draw:layer="layout" svg:width="2.165cm" svg:height="0.433cm" svg:x="8.92cm" svg:y="12.956cm">
          <draw:text-box>
            <text:p text:style-name="P1"><text:span text:style-name="T14">minimizando </text:span></text:p>
          </draw:text-box>
        </draw:frame>
        <draw:frame draw:style-name="gr1" draw:text-style-name="P2" draw:layer="layout" svg:width="0.388cm" svg:height="0.433cm" svg:x="11.336cm" svg:y="12.956cm">
          <draw:text-box>
            <text:p text:style-name="P1"><text:span text:style-name="T14">a </text:span></text:p>
          </draw:text-box>
        </draw:frame>
        <draw:frame draw:style-name="gr1" draw:text-style-name="P2" draw:layer="layout" svg:width="1.467cm" svg:height="0.433cm" svg:x="11.882cm" svg:y="12.956cm">
          <draw:text-box>
            <text:p text:style-name="P1"><text:span text:style-name="T14">exclusão </text:span></text:p>
          </draw:text-box>
        </draw:frame>
        <draw:frame draw:style-name="gr1" draw:text-style-name="P2" draw:layer="layout" svg:width="1.014cm" svg:height="0.433cm" svg:x="13.612cm" svg:y="12.956cm">
          <draw:text-box>
            <text:p text:style-name="P1"><text:span text:style-name="T14">social </text:span></text:p>
          </draw:text-box>
        </draw:frame>
        <draw:frame draw:style-name="gr1" draw:text-style-name="P2" draw:layer="layout" svg:width="0.388cm" svg:height="0.433cm" svg:x="14.89cm" svg:y="12.956cm">
          <draw:text-box>
            <text:p text:style-name="P1"><text:span text:style-name="T14">à </text:span></text:p>
          </draw:text-box>
        </draw:frame>
        <draw:frame draw:style-name="gr1" draw:text-style-name="P2" draw:layer="layout" svg:width="0.772cm" svg:height="0.433cm" svg:x="15.432cm" svg:y="12.956cm">
          <draw:text-box>
            <text:p text:style-name="P1"><text:span text:style-name="T14">qual </text:span></text:p>
          </draw:text-box>
        </draw:frame>
        <draw:frame draw:style-name="gr1" draw:text-style-name="P2" draw:layer="layout" svg:width="0.904cm" svg:height="0.433cm" svg:x="16.477cm" svg:y="12.956cm">
          <draw:text-box>
            <text:p text:style-name="P1"><text:span text:style-name="T14">estão </text:span></text:p>
          </draw:text-box>
        </draw:frame>
        <draw:frame draw:style-name="gr1" draw:text-style-name="P2" draw:layer="layout" svg:width="1.467cm" svg:height="0.433cm" svg:x="17.645cm" svg:y="12.956cm">
          <draw:text-box>
            <text:p text:style-name="P1"><text:span text:style-name="T14">expostos </text:span></text:p>
          </draw:text-box>
        </draw:frame>
        <draw:frame draw:style-name="gr1" draw:text-style-name="P2" draw:layer="layout" svg:width="7.791cm" svg:height="0.433cm" svg:x="7.004cm" svg:y="13.4cm">
          <draw:text-box>
            <text:p text:style-name="P1"><text:span text:style-name="T14">cotidianamente. (FRANCO, DENARI, 2011, s.p) </text:span></text:p>
          </draw:text-box>
        </draw:frame>
        <draw:frame draw:style-name="gr4" draw:text-style-name="P5" draw:layer="layout" svg:width="15.17cm" svg:height="0.471cm" svg:x="4.001cm" svg:y="14.132cm">
          <draw:text-box>
            <text:p text:style-name="P1"><text:span text:style-name="T5"><text:s/></text:span><text:span text:style-name="T5">É necessária uma mudança em como encaramos a deficiência visual. As pessoas público </text:span></text:p>
          </draw:text-box>
        </draw:frame>
        <draw:frame draw:style-name="gr4" draw:text-style-name="P5" draw:layer="layout" svg:width="15.894cm" svg:height="0.471cm" svg:x="3.002cm" svg:y="14.865cm">
          <draw:text-box>
            <text:p text:style-name="P1"><text:span text:style-name="T5">alvo da educação especial vem cada vez mais tendo acesso a diferentes espaços da sociedade, </text:span></text:p>
          </draw:text-box>
        </draw:frame>
        <draw:frame draw:style-name="gr4" draw:text-style-name="P5" draw:layer="layout" svg:width="11.881cm" svg:height="0.471cm" svg:x="3.002cm" svg:y="15.593cm">
          <draw:text-box>
            <text:p text:style-name="P1"><text:span text:style-name="T5">e é nosso dever assegurar que o direito de participação seja garantido. </text:span></text:p>
          </draw:text-box>
        </draw:frame>
        <draw:frame draw:style-name="gr4" draw:text-style-name="P5" draw:layer="layout" svg:width="14.704cm" svg:height="0.471cm" svg:x="4.001cm" svg:y="16.609cm">
          <draw:text-box>
            <text:p text:style-name="P1"><text:span text:style-name="T5">Neste sentido, é importante que se criem métodos para que as pessoas com deficiência </text:span></text:p>
          </draw:text-box>
        </draw:frame>
        <draw:frame draw:style-name="gr4" draw:text-style-name="P5" draw:layer="layout" svg:width="16.101cm" svg:height="0.471cm" svg:x="3.002cm" svg:y="17.338cm">
          <draw:text-box>
            <text:p text:style-name="P1"><text:span text:style-name="T5">visual participem do teatro. O teatro pode ser uma ferramenta adaptável, que recebe as pessoas </text:span></text:p>
          </draw:text-box>
        </draw:frame>
        <draw:frame draw:style-name="gr4" draw:text-style-name="P5" draw:layer="layout" svg:width="3.558cm" svg:height="0.471cm" svg:x="3.002cm" svg:y="18.07cm">
          <draw:text-box>
            <text:p text:style-name="P1"><text:span text:style-name="T5">em sua diversidade. <text:s/></text:span></text:p>
          </draw:text-box>
        </draw:frame>
        <draw:frame draw:style-name="gr4" draw:text-style-name="P5" draw:layer="layout" svg:width="15.166cm" svg:height="0.471cm" svg:x="4.001cm" svg:y="19.082cm">
          <draw:text-box>
            <text:p text:style-name="P1"><text:span text:style-name="T5">Sendo assim, o teatro como uma forma de expressão cultural se desenvolve com o passar </text:span></text:p>
          </draw:text-box>
        </draw:frame>
        <draw:frame draw:style-name="gr4" draw:text-style-name="P5" draw:layer="layout" svg:width="15.902cm" svg:height="0.471cm" svg:x="3.002cm" svg:y="19.81cm">
          <draw:text-box>
            <text:p text:style-name="P1"><text:span text:style-name="T5">do tempo, ou seja, a medida que a peça é ensaiada, e aprimorada, desenvolvem-se técnicas de </text:span></text:p>
          </draw:text-box>
        </draw:frame>
        <draw:frame draw:style-name="gr4" draw:text-style-name="P5" draw:layer="layout" svg:width="15.619cm" svg:height="0.471cm" svg:x="3.002cm" svg:y="20.542cm">
          <draw:text-box>
            <text:p text:style-name="P1"><text:span text:style-name="T5">atuação, de expressão corporal, e de adaptação. As oficinas são de fundamental importância </text:span></text:p>
          </draw:text-box>
        </draw:frame>
        <draw:frame draw:style-name="gr4" draw:text-style-name="P5" draw:layer="layout" svg:width="15.822cm" svg:height="0.471cm" svg:x="3.002cm" svg:y="21.27cm">
          <draw:text-box>
            <text:p text:style-name="P1"><text:span text:style-name="T5">para a melhoria da atuação de todos os envolvidos nos espetáculos, capacitando não só quem </text:span></text:p>
          </draw:text-box>
        </draw:frame>
        <draw:frame draw:style-name="gr4" draw:text-style-name="P5" draw:layer="layout" svg:width="15.83cm" svg:height="0.471cm" svg:x="3.002cm" svg:y="22.003cm">
          <draw:text-box>
            <text:p text:style-name="P1"><text:span text:style-name="T5">atua, mas também quem os ensaia, dessa forma todos os envolvidos aprimoram suas técnicas </text:span></text:p>
          </draw:text-box>
        </draw:frame>
        <draw:frame draw:style-name="gr4" draw:text-style-name="P5" draw:layer="layout" svg:width="5.353cm" svg:height="0.471cm" svg:x="3.002cm" svg:y="22.732cm">
          <draw:text-box>
            <text:p text:style-name="P1"><text:span text:style-name="T5">visando uma peça de sucesso. <text:s text:c="2"/></text:span></text:p>
          </draw:text-box>
        </draw:frame>
        <draw:frame draw:style-name="gr1" draw:text-style-name="P2" draw:layer="layout" svg:width="11.944cm" svg:height="0.433cm" svg:x="7.004cm" svg:y="23.956cm">
          <draw:text-box>
            <text:p text:style-name="P1"><text:span text:style-name="T14">O tato, cabe ressaltar, não é um simples sentido, requer uma combinação de </text:span></text:p>
          </draw:text-box>
        </draw:frame>
        <draw:frame draw:style-name="gr1" draw:text-style-name="P2" draw:layer="layout" svg:width="12.473cm" svg:height="0.433cm" svg:x="7.004cm" svg:y="24.405cm">
          <draw:text-box>
            <text:p text:style-name="P1"><text:span text:style-name="T14">percepções <text:s/>da <text:s/>pele, <text:s/>do <text:s/>movimento <text:s/>dos <text:s/>dedos, <text:s/>mãos <text:s/>e <text:s/>braços, <text:s/>bem <text:s/>como </text:span></text:p>
          </draw:text-box>
        </draw:frame>
        <draw:frame draw:style-name="gr1" draw:text-style-name="P2" draw:layer="layout" svg:width="12.033cm" svg:height="0.433cm" svg:x="7.004cm" svg:y="24.849cm">
          <draw:text-box>
            <text:p text:style-name="P1"><text:span text:style-name="T14">informações sobre como os membros se movem e se posicionam em relação </text:span></text:p>
          </draw:text-box>
        </draw:frame>
        <draw:frame draw:style-name="gr1" draw:text-style-name="P2" draw:layer="layout" svg:width="12.088cm" svg:height="0.433cm" svg:x="7.004cm" svg:y="25.298cm">
          <draw:text-box>
            <text:p text:style-name="P1"><text:span text:style-name="T14">ao corpo como um todo e ao que é tocado. Tato envolve a inter-relação entre </text:span></text:p>
          </draw:text-box>
        </draw:frame>
        <draw:frame draw:style-name="gr1" draw:text-style-name="P2" draw:layer="layout" svg:width="1.048cm" svg:height="0.433cm" svg:x="7.004cm" svg:y="25.742cm">
          <draw:text-box>
            <text:p text:style-name="P1"><text:span text:style-name="T14">ritmo, </text:span></text:p>
          </draw:text-box>
        </draw:frame>
        <draw:frame draw:style-name="gr1" draw:text-style-name="P2" draw:layer="layout" svg:width="1.979cm" svg:height="0.433cm" svg:x="8.273cm" svg:y="25.742cm">
          <draw:text-box>
            <text:p text:style-name="P1"><text:span text:style-name="T14">movimento, </text:span></text:p>
          </draw:text-box>
        </draw:frame>
        <draw:frame draw:style-name="gr1" draw:text-style-name="P2" draw:layer="layout" svg:width="1.348cm" svg:height="0.433cm" svg:x="10.464cm" svg:y="25.742cm">
          <draw:text-box>
            <text:p text:style-name="P1"><text:span text:style-name="T14">contato, </text:span></text:p>
          </draw:text-box>
        </draw:frame>
        <draw:frame draw:style-name="gr1" draw:text-style-name="P2" draw:layer="layout" svg:width="2.335cm" svg:height="0.433cm" svg:x="12.038cm" svg:y="25.742cm">
          <draw:text-box>
            <text:p text:style-name="P1"><text:span text:style-name="T14">propriocepção </text:span></text:p>
          </draw:text-box>
        </draw:frame>
        <draw:frame draw:style-name="gr1" draw:text-style-name="P2" draw:layer="layout" svg:width="1.755cm" svg:height="0.433cm" svg:x="14.585cm" svg:y="25.742cm">
          <draw:text-box>
            <text:p text:style-name="P1"><text:span text:style-name="T14">(equilíbrio </text:span></text:p>
          </draw:text-box>
        </draw:frame>
        <draw:frame draw:style-name="gr1" draw:text-style-name="P2" draw:layer="layout" svg:width="1.361cm" svg:height="0.433cm" svg:x="16.557cm" svg:y="25.742cm">
          <draw:text-box>
            <text:p text:style-name="P1"><text:span text:style-name="T14">postural </text:span></text:p>
          </draw:text-box>
        </draw:frame>
        <draw:frame draw:style-name="gr1" draw:text-style-name="P2" draw:layer="layout" svg:width="0.388cm" svg:height="0.433cm" svg:x="18.135cm" svg:y="25.742cm">
          <draw:text-box>
            <text:p text:style-name="P1"><text:span text:style-name="T14">e </text:span></text:p>
          </draw:text-box>
        </draw:frame>
        <draw:frame draw:style-name="gr1" draw:text-style-name="P2" draw:layer="layout" svg:width="0.468cm" svg:height="0.433cm" svg:x="18.638cm" svg:y="25.742cm">
          <draw:text-box>
            <text:p text:style-name="P1"><text:span text:style-name="T14">de </text:span></text:p>
          </draw:text-box>
        </draw:frame>
        <draw:frame draw:style-name="gr1" draw:text-style-name="P2" draw:layer="layout" svg:width="12.575cm" svg:height="0.433cm" svg:x="7.004cm" svg:y="26.191cm">
          <draw:text-box>
            <text:p text:style-name="P1"><text:span text:style-name="T14">localização), <text:s/>articulação <text:s/>e <text:s/>pressão, <text:s/>e <text:s/>por <text:s/>meio <text:s/>dele <text:s/>se <text:s/>reconhecem <text:s/>forma,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59cm" svg:height="0.433cm" svg:x="7.004cm" svg:y="3.006cm">
          <draw:text-box>
            <text:p text:style-name="P1"><text:span text:style-name="T14">espaço, </text:span></text:p>
          </draw:text-box>
        </draw:frame>
        <draw:frame draw:style-name="gr1" draw:text-style-name="P2" draw:layer="layout" svg:width="1.543cm" svg:height="0.433cm" svg:x="8.434cm" svg:y="3.006cm">
          <draw:text-box>
            <text:p text:style-name="P1"><text:span text:style-name="T14">tamanho, </text:span></text:p>
          </draw:text-box>
        </draw:frame>
        <draw:frame draw:style-name="gr1" draw:text-style-name="P2" draw:layer="layout" svg:width="1.285cm" svg:height="0.433cm" svg:x="10.14cm" svg:y="3.006cm">
          <draw:text-box>
            <text:p text:style-name="P1"><text:span text:style-name="T14">textura, </text:span></text:p>
          </draw:text-box>
        </draw:frame>
        <draw:frame draw:style-name="gr1" draw:text-style-name="P2" draw:layer="layout" svg:width="2.068cm" svg:height="0.433cm" svg:x="11.587cm" svg:y="3.006cm">
          <draw:text-box>
            <text:p text:style-name="P1"><text:span text:style-name="T14">temperatura, </text:span></text:p>
          </draw:text-box>
        </draw:frame>
        <draw:frame draw:style-name="gr1" draw:text-style-name="P2" draw:layer="layout" svg:width="1.446cm" svg:height="0.433cm" svg:x="13.812cm" svg:y="3.006cm">
          <draw:text-box>
            <text:p text:style-name="P1"><text:span text:style-name="T14">vibração </text:span></text:p>
          </draw:text-box>
        </draw:frame>
        <draw:frame draw:style-name="gr1" draw:text-style-name="P2" draw:layer="layout" svg:width="0.388cm" svg:height="0.433cm" svg:x="15.424cm" svg:y="3.006cm">
          <draw:text-box>
            <text:p text:style-name="P1"><text:span text:style-name="T14">e </text:span></text:p>
          </draw:text-box>
        </draw:frame>
        <draw:frame draw:style-name="gr1" draw:text-style-name="P2" draw:layer="layout" svg:width="1.479cm" svg:height="0.433cm" svg:x="15.868cm" svg:y="3.006cm">
          <draw:text-box>
            <text:p text:style-name="P1"><text:span text:style-name="T14">resposta. </text:span></text:p>
          </draw:text-box>
        </draw:frame>
        <draw:frame draw:style-name="gr1" draw:text-style-name="P2" draw:layer="layout" svg:width="0.388cm" svg:height="0.433cm" svg:x="17.514cm" svg:y="3.006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.323cm" svg:height="0.433cm" svg:x="17.785cm" svg:y="3.006cm">
          <draw:text-box>
            <text:p text:style-name="P1"><text:span text:style-name="T14">(LIMA, </text:span></text:p>
          </draw:text-box>
        </draw:frame>
        <draw:frame draw:style-name="gr1" draw:text-style-name="P2" draw:layer="layout" svg:width="3.533cm" svg:height="0.433cm" svg:x="7.004cm" svg:y="3.451cm">
          <draw:text-box>
            <text:p text:style-name="P1"><text:span text:style-name="T14">BERQUÓ, 2012 , s.p) </text:span></text:p>
          </draw:text-box>
        </draw:frame>
        <draw:frame draw:style-name="gr4" draw:text-style-name="P5" draw:layer="layout" svg:width="14.552cm" svg:height="0.471cm" svg:x="4.001cm" svg:y="4.183cm">
          <draw:text-box>
            <text:p text:style-name="P1"><text:span text:style-name="T5">Exercícios com objetos diversos foram aplicados para trazer para o ator a consciência </text:span></text:p>
          </draw:text-box>
        </draw:frame>
        <draw:frame draw:style-name="gr4" draw:text-style-name="P5" draw:layer="layout" svg:width="16.131cm" svg:height="0.471cm" svg:x="3.002cm" svg:y="4.915cm">
          <draw:text-box>
            <text:p text:style-name="P1"><text:span text:style-name="T5">corporal <text:s/>nos <text:s/>movimentos <text:s/>executados, <text:s/>tarefa <text:s/>difícil <text:s/>já <text:s/>que <text:s/>a <text:s/>maioria <text:s/>dos <text:s/>atores <text:s/>não <text:s/>tem </text:span></text:p>
          </draw:text-box>
        </draw:frame>
        <draw:frame draw:style-name="gr4" draw:text-style-name="P5" draw:layer="layout" svg:width="16.584cm" svg:height="0.471cm" svg:x="3.002cm" svg:y="5.643cm">
          <draw:text-box>
            <text:p text:style-name="P1"><text:span text:style-name="T5">referência <text:s/>de <text:s/>movimento <text:s/>e, <text:s/>às <text:s/>vezes, <text:s/>também <text:s/>não <text:s/>entende <text:s/>o <text:s/>funcionamento <text:s/>de <text:s/>um <text:s/>objeto </text:span></text:p>
          </draw:text-box>
        </draw:frame>
        <draw:frame draw:style-name="gr4" draw:text-style-name="P5" draw:layer="layout" svg:width="15.678cm" svg:height="0.471cm" svg:x="3.002cm" svg:y="6.376cm">
          <draw:text-box>
            <text:p text:style-name="P1"><text:span text:style-name="T5">possivelmente novo para eles. Esses exercícios contribuíram para a estimulação do tato para </text:span></text:p>
          </draw:text-box>
        </draw:frame>
        <draw:frame draw:style-name="gr4" draw:text-style-name="P5" draw:layer="layout" svg:width="15.979cm" svg:height="0.471cm" svg:x="3.002cm" svg:y="7.104cm">
          <draw:text-box>
            <text:p text:style-name="P1"><text:span text:style-name="T5">uso em cena, e para o manuseio de objetos que não lhes eram familiares antes da oficina. Para </text:span></text:p>
          </draw:text-box>
        </draw:frame>
        <draw:frame draw:style-name="gr4" draw:text-style-name="P5" draw:layer="layout" svg:width="15.847cm" svg:height="0.471cm" svg:x="3.002cm" svg:y="7.836cm">
          <draw:text-box>
            <text:p text:style-name="P1"><text:span text:style-name="T5">os exercícios de concentração e imaginação, são utilizados palavras e exemplos que os atores </text:span></text:p>
          </draw:text-box>
        </draw:frame>
        <draw:frame draw:style-name="gr4" draw:text-style-name="P5" draw:layer="layout" svg:width="6.106cm" svg:height="0.471cm" svg:x="3.002cm" svg:y="8.564cm">
          <draw:text-box>
            <text:p text:style-name="P1"><text:span text:style-name="T5">estão acostumados no seu dia a dia. </text:span></text:p>
          </draw:text-box>
        </draw:frame>
        <draw:frame draw:style-name="gr4" draw:text-style-name="P5" draw:layer="layout" svg:width="14.971cm" svg:height="0.471cm" svg:x="4.001cm" svg:y="9.577cm">
          <draw:text-box>
            <text:p text:style-name="P1"><text:span text:style-name="T5">De <text:s/>acordo <text:s/>com <text:s/>Vash <text:s/>(1988) <text:s/>e <text:s/>Amaral <text:s/>(1994), <text:s/>as <text:s/>pessoas <text:s/>videntes <text:s/>geralmente <text:s/>se </text:span></text:p>
          </draw:text-box>
        </draw:frame>
        <draw:frame draw:style-name="gr4" draw:text-style-name="P5" draw:layer="layout" svg:width="1.983cm" svg:height="0.471cm" svg:x="3.002cm" svg:y="10.31cm">
          <draw:text-box>
            <text:p text:style-name="P1"><text:span text:style-name="T5">relacionam </text:span></text:p>
          </draw:text-box>
        </draw:frame>
        <draw:frame draw:style-name="gr4" draw:text-style-name="P5" draw:layer="layout" svg:width="0.836cm" svg:height="0.471cm" svg:x="5.139cm" svg:y="10.31cm">
          <draw:text-box>
            <text:p text:style-name="P1"><text:span text:style-name="T5">com </text:span></text:p>
          </draw:text-box>
        </draw:frame>
        <draw:frame draw:style-name="gr4" draw:text-style-name="P5" draw:layer="layout" svg:width="0.459cm" svg:height="0.471cm" svg:x="6.129cm" svg:y="10.31cm">
          <draw:text-box>
            <text:p text:style-name="P1"><text:span text:style-name="T5">as </text:span></text:p>
          </draw:text-box>
        </draw:frame>
        <draw:frame draw:style-name="gr4" draw:text-style-name="P5" draw:layer="layout" svg:width="1.399cm" svg:height="0.471cm" svg:x="6.739cm" svg:y="10.31cm">
          <draw:text-box>
            <text:p text:style-name="P1"><text:span text:style-name="T5">pessoas </text:span></text:p>
          </draw:text-box>
        </draw:frame>
        <draw:frame draw:style-name="gr4" draw:text-style-name="P5" draw:layer="layout" svg:width="1.043cm" svg:height="0.471cm" svg:x="8.291cm" svg:y="10.31cm">
          <draw:text-box>
            <text:p text:style-name="P1"><text:span text:style-name="T5">cegas </text:span></text:p>
          </draw:text-box>
        </draw:frame>
        <draw:frame draw:style-name="gr4" draw:text-style-name="P5" draw:layer="layout" svg:width="0.836cm" svg:height="0.471cm" svg:x="9.493cm" svg:y="10.31cm">
          <draw:text-box>
            <text:p text:style-name="P1"><text:span text:style-name="T5">com </text:span></text:p>
          </draw:text-box>
        </draw:frame>
        <draw:frame draw:style-name="gr4" draw:text-style-name="P5" draw:layer="layout" svg:width="0.836cm" svg:height="0.471cm" svg:x="10.479cm" svg:y="10.31cm">
          <draw:text-box>
            <text:p text:style-name="P1"><text:span text:style-name="T5">uma </text:span></text:p>
          </draw:text-box>
        </draw:frame>
        <draw:frame draw:style-name="gr4" draw:text-style-name="P5" draw:layer="layout" svg:width="1.725cm" svg:height="0.471cm" svg:x="11.465cm" svg:y="10.31cm">
          <draw:text-box>
            <text:p text:style-name="P1"><text:span text:style-name="T5">tendência </text:span></text:p>
          </draw:text-box>
        </draw:frame>
        <draw:frame draw:style-name="gr4" draw:text-style-name="P5" draw:layer="layout" svg:width="0.506cm" svg:height="0.471cm" svg:x="13.347cm" svg:y="10.31cm">
          <draw:text-box>
            <text:p text:style-name="P1"><text:span text:style-name="T5">de </text:span></text:p>
          </draw:text-box>
        </draw:frame>
        <draw:frame draw:style-name="gr4" draw:text-style-name="P5" draw:layer="layout" svg:width="1.979cm" svg:height="0.471cm" svg:x="14.011cm" svg:y="10.31cm">
          <draw:text-box>
            <text:p text:style-name="P1"><text:span text:style-name="T5">generalizar </text:span></text:p>
          </draw:text-box>
        </draw:frame>
        <draw:frame draw:style-name="gr4" draw:text-style-name="P5" draw:layer="layout" svg:width="2.508cm" svg:height="0.471cm" svg:x="16.147cm" svg:y="10.31cm">
          <draw:text-box>
            <text:p text:style-name="P1"><text:span text:style-name="T5">possibilidades </text:span></text:p>
          </draw:text-box>
        </draw:frame>
        <draw:frame draw:style-name="gr4" draw:text-style-name="P5" draw:layer="layout" svg:width="0.422cm" svg:height="0.471cm" svg:x="18.804cm" svg:y="10.31cm">
          <draw:text-box>
            <text:p text:style-name="P1"><text:span text:style-name="T5">e </text:span></text:p>
          </draw:text-box>
        </draw:frame>
        <draw:frame draw:style-name="gr4" draw:text-style-name="P5" draw:layer="layout" svg:width="16.241cm" svg:height="0.471cm" svg:x="3.002cm" svg:y="11.038cm">
          <draw:text-box>
            <text:p text:style-name="P1"><text:span text:style-name="T5">potencialidades dessas pessoas, como se elas fossem o resultado de uma escala de produção em </text:span></text:p>
          </draw:text-box>
        </draw:frame>
        <draw:frame draw:style-name="gr4" draw:text-style-name="P5" draw:layer="layout" svg:width="15.771cm" svg:height="0.471cm" svg:x="3.002cm" svg:y="11.77cm">
          <draw:text-box>
            <text:p text:style-name="P1"><text:span text:style-name="T5">série. Entretanto, para as pessoas cegas, a única semelhança entre elas refere-se à sua própria </text:span></text:p>
          </draw:text-box>
        </draw:frame>
        <draw:frame draw:style-name="gr4" draw:text-style-name="P5" draw:layer="layout" svg:width="5.09cm" svg:height="0.471cm" svg:x="3.002cm" svg:y="12.498cm">
          <draw:text-box>
            <text:p text:style-name="P1"><text:span text:style-name="T5">condição da ausência da visão</text:span></text:p>
          </draw:text-box>
        </draw:frame>
        <draw:frame draw:style-name="gr1" draw:text-style-name="P2" draw:layer="layout" svg:width="0.388cm" svg:height="0.433cm" svg:x="8.104cm" svg:y="12.528cm">
          <draw:text-box>
            <text:p text:style-name="P1"><text:span text:style-name="T14">. </text:span></text:p>
          </draw:text-box>
        </draw:frame>
        <draw:frame draw:style-name="gr4" draw:text-style-name="P5" draw:layer="layout" svg:width="14.874cm" svg:height="0.471cm" svg:x="4.001cm" svg:y="13.51cm">
          <draw:text-box>
            <text:p text:style-name="P1"><text:span text:style-name="T5">Todas as pessoas são diferentes, tendo cada uma delas a sua própria vivência. O fato da </text:span></text:p>
          </draw:text-box>
        </draw:frame>
        <draw:frame draw:style-name="gr4" draw:text-style-name="P5" draw:layer="layout" svg:width="16.089cm" svg:height="0.471cm" svg:x="3.002cm" svg:y="14.242cm">
          <draw:text-box>
            <text:p text:style-name="P1"><text:span text:style-name="T5">pessoa ter deficiência visual não a torna igual a todas as outras pessoas com deficiência visual. </text:span></text:p>
          </draw:text-box>
        </draw:frame>
        <draw:frame draw:style-name="gr4" draw:text-style-name="P5" draw:layer="layout" svg:width="15.479cm" svg:height="0.471cm" svg:x="3.002cm" svg:y="14.97cm">
          <draw:text-box>
            <text:p text:style-name="P1"><text:span text:style-name="T5">É necessário que o trabalho realizado com elas seja pensado para cada integrante do grupo, </text:span></text:p>
          </draw:text-box>
        </draw:frame>
        <draw:frame draw:style-name="gr4" draw:text-style-name="P5" draw:layer="layout" svg:width="9.273cm" svg:height="0.471cm" svg:x="3.002cm" svg:y="15.703cm">
          <draw:text-box>
            <text:p text:style-name="P1"><text:span text:style-name="T5">respeitando suas necessidades e a sua individualidade. </text:span></text:p>
          </draw:text-box>
        </draw:frame>
        <draw:frame draw:style-name="gr1" draw:text-style-name="P2" draw:layer="layout" svg:width="11.703cm" svg:height="0.433cm" svg:x="7.004cm" svg:y="16.927cm">
          <draw:text-box>
            <text:p text:style-name="P1"><text:span text:style-name="T14">O lugar a ser conquistado pela pessoa com deficiência visual na sociedade </text:span></text:p>
          </draw:text-box>
        </draw:frame>
        <draw:frame draw:style-name="gr1" draw:text-style-name="P2" draw:layer="layout" svg:width="11.72cm" svg:height="0.433cm" svg:x="7.004cm" svg:y="17.376cm">
          <draw:text-box>
            <text:p text:style-name="P1"><text:span text:style-name="T14">dependerá da educação que ela receber. E a educação, por sua vez, tende a </text:span></text:p>
          </draw:text-box>
        </draw:frame>
        <draw:frame draw:style-name="gr1" draw:text-style-name="P2" draw:layer="layout" svg:width="12.198cm" svg:height="0.433cm" svg:x="7.004cm" svg:y="17.821cm">
          <draw:text-box>
            <text:p text:style-name="P1"><text:span text:style-name="T14">refletir a filosofia política da sociedade, que, atualmente, defende um sistema </text:span></text:p>
          </draw:text-box>
        </draw:frame>
        <draw:frame draw:style-name="gr1" draw:text-style-name="P2" draw:layer="layout" svg:width="2.834cm" svg:height="0.433cm" svg:x="7.004cm" svg:y="18.265cm">
          <draw:text-box>
            <text:p text:style-name="P1"><text:span text:style-name="T14">educacional <text:s/>para </text:span></text:p>
          </draw:text-box>
        </draw:frame>
        <draw:frame draw:style-name="gr1" draw:text-style-name="P2" draw:layer="layout" svg:width="1.077cm" svg:height="0.454cm" svg:x="9.891cm" svg:y="18.251cm">
          <draw:text-box>
            <text:p text:style-name="P1"><text:span text:style-name="T23">todos</text:span></text:p>
          </draw:text-box>
        </draw:frame>
        <draw:frame draw:style-name="gr1" draw:text-style-name="P2" draw:layer="layout" svg:width="8.511cm" svg:height="0.433cm" svg:x="10.737cm" svg:y="18.265cm">
          <draw:text-box>
            <text:p text:style-name="P1"><text:span text:style-name="T14">, <text:s/>interpretado <text:s/>no <text:s/>sentido <text:s/>de <text:s/>oferecer <text:s/>igualdade <text:s/>de </text:span></text:p>
          </draw:text-box>
        </draw:frame>
        <draw:frame draw:style-name="gr1" draw:text-style-name="P2" draw:layer="layout" svg:width="12.626cm" svg:height="0.433cm" svg:x="7.004cm" svg:y="18.714cm">
          <draw:text-box>
            <text:p text:style-name="P1"><text:span text:style-name="T14">oportunidades, <text:s/>até <text:s/>o <text:s/>limite <text:s/>da <text:s/>capacidade <text:s/>de <text:s/>cada <text:s/>um. <text:s/>(LIMA, <text:s/>BERQUÓ, </text:span></text:p>
          </draw:text-box>
        </draw:frame>
        <draw:frame draw:style-name="gr1" draw:text-style-name="P2" draw:layer="layout" svg:width="1.649cm" svg:height="0.433cm" svg:x="7.004cm" svg:y="19.158cm">
          <draw:text-box>
            <text:p text:style-name="P1"><text:span text:style-name="T14">2012, s.p) </text:span></text:p>
          </draw:text-box>
        </draw:frame>
        <draw:frame draw:style-name="gr4" draw:text-style-name="P5" draw:layer="layout" svg:width="15.699cm" svg:height="0.471cm" svg:x="4.001cm" svg:y="19.89cm">
          <draw:text-box>
            <text:p text:style-name="P1"><text:span text:style-name="T5">A <text:s/>inclusão <text:s/>precisa <text:s/>ser <text:s/>praticada <text:s/>como <text:s/>um <text:s/>todo na <text:s/>sociedade <text:s/>e <text:s/>não <text:s/>ficar <text:s/>somente <text:s/>em </text:span></text:p>
          </draw:text-box>
        </draw:frame>
        <draw:frame draw:style-name="gr4" draw:text-style-name="P5" draw:layer="layout" svg:width="16.317cm" svg:height="0.471cm" svg:x="3.002cm" svg:y="20.623cm">
          <draw:text-box>
            <text:p text:style-name="P1"><text:span text:style-name="T5">âmbito escolar. Pessoas que já não têm mais idade escolar também precisa de projetos pensados </text:span></text:p>
          </draw:text-box>
        </draw:frame>
        <draw:frame draw:style-name="gr4" draw:text-style-name="P5" draw:layer="layout" svg:width="15.407cm" svg:height="0.471cm" svg:x="3.002cm" svg:y="21.351cm">
          <draw:text-box>
            <text:p text:style-name="P1"><text:span text:style-name="T5">para elas. O teatro pode ser trabalhado com pessoas de todas as idades. É importante que o </text:span></text:p>
          </draw:text-box>
        </draw:frame>
        <draw:frame draw:style-name="gr4" draw:text-style-name="P5" draw:layer="layout" svg:width="15.67cm" svg:height="0.471cm" svg:x="3.002cm" svg:y="22.083cm">
          <draw:text-box>
            <text:p text:style-name="P1"><text:span text:style-name="T5">Estado se responsabilize pela criação de projetos para a inclusão de pessoas com deficiência </text:span></text:p>
          </draw:text-box>
        </draw:frame>
        <draw:frame draw:style-name="gr4" draw:text-style-name="P5" draw:layer="layout" svg:width="11.246cm" svg:height="0.471cm" svg:x="3.002cm" svg:y="22.812cm">
          <draw:text-box>
            <text:p text:style-name="P1"><text:span text:style-name="T5">visual, pois é sua obrigação produzir atividades para esse público. </text:span></text:p>
          </draw:text-box>
        </draw:frame>
        <draw:frame draw:style-name="gr4" draw:text-style-name="P5" draw:layer="layout" svg:width="15.064cm" svg:height="0.471cm" svg:x="4.001cm" svg:y="23.824cm">
          <draw:text-box>
            <text:p text:style-name="P1"><text:span text:style-name="T5">Para o escopo desse estudo, nos deteremos, então, na experiência acumulada pelo Grupo </text:span></text:p>
          </draw:text-box>
        </draw:frame>
        <draw:frame draw:style-name="gr4" draw:text-style-name="P5" draw:layer="layout" svg:width="15.39cm" svg:height="0.471cm" svg:x="3.002cm" svg:y="24.556cm">
          <draw:text-box>
            <text:p text:style-name="P1"><text:span text:style-name="T5">Olhares de teatro. Ele preocupado com a inclusão de pessoas cegas e com baixa visão, não </text:span></text:p>
          </draw:text-box>
        </draw:frame>
        <draw:frame draw:style-name="gr4" draw:text-style-name="P5" draw:layer="layout" svg:width="16.529cm" svg:height="0.471cm" svg:x="3.002cm" svg:y="25.285cm">
          <draw:text-box>
            <text:p text:style-name="P1"><text:span text:style-name="T5">apenas <text:s/>como <text:s/>expectadores, <text:s/>mas <text:s/>como <text:s/>atores, <text:s/>durante <text:s/>o <text:s/>processo <text:s/>de <text:s/>oficinas <text:s/>de <text:s/>expressão </text:span></text:p>
          </draw:text-box>
        </draw:frame>
        <draw:frame draw:style-name="gr4" draw:text-style-name="P5" draw:layer="layout" svg:width="16.245cm" svg:height="0.471cm" svg:x="3.002cm" svg:y="26.017cm">
          <draw:text-box>
            <text:p text:style-name="P1"><text:span text:style-name="T5">corporal se desenvolvem técnicas para que os integrantes do grupo se sintam mais à vontade no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419cm" svg:height="0.471cm" svg:x="3.002cm" svg:y="3.01cm">
          <draw:text-box>
            <text:p text:style-name="P1"><text:span text:style-name="T5">espaço <text:s/>sem <text:s/>receio <text:s/>de <text:s/>esbarrar <text:s/>em <text:s/>algum <text:s/>obstáculo <text:s/>ou <text:s/>em <text:s/>outro <text:s/>integrante, <text:s/>por <text:s/>exemplo, </text:span></text:p>
          </draw:text-box>
        </draw:frame>
        <draw:frame draw:style-name="gr4" draw:text-style-name="P5" draw:layer="layout" svg:width="16.309cm" svg:height="0.471cm" svg:x="3.002cm" svg:y="3.738cm">
          <draw:text-box>
            <text:p text:style-name="P1"><text:span text:style-name="T5">adaptando a organização cênica do espetáculo. Nem sempre as oficinas são realizadas em locais </text:span></text:p>
          </draw:text-box>
        </draw:frame>
        <draw:frame draw:style-name="gr4" draw:text-style-name="P5" draw:layer="layout" svg:width="15.61cm" svg:height="0.471cm" svg:x="3.002cm" svg:y="4.471cm">
          <draw:text-box>
            <text:p text:style-name="P1"><text:span text:style-name="T5">conhecidos pelos integrantes e pelo pouco tempo disponível para <text:s/>cada oficina ficava difícil </text:span></text:p>
          </draw:text-box>
        </draw:frame>
        <draw:frame draw:style-name="gr4" draw:text-style-name="P5" draw:layer="layout" svg:width="15.932cm" svg:height="0.471cm" svg:x="3.002cm" svg:y="5.199cm">
          <draw:text-box>
            <text:p text:style-name="P1"><text:span text:style-name="T5">fazer o reconhecimento do local todo com os atores (o que seria mais adequado) pois sobraria </text:span></text:p>
          </draw:text-box>
        </draw:frame>
        <draw:frame draw:style-name="gr4" draw:text-style-name="P5" draw:layer="layout" svg:width="15.636cm" svg:height="0.471cm" svg:x="3.002cm" svg:y="5.931cm">
          <draw:text-box>
            <text:p text:style-name="P1"><text:span text:style-name="T5">pouco tempo para as atividades corporais e objeto das oficinas propriamente. Devido a isso, </text:span></text:p>
          </draw:text-box>
        </draw:frame>
        <draw:frame draw:style-name="gr4" draw:text-style-name="P5" draw:layer="layout" svg:width="16.618cm" svg:height="0.471cm" svg:x="3.002cm" svg:y="6.659cm">
          <draw:text-box>
            <text:p text:style-name="P1"><text:span text:style-name="T5">criou-se <text:s/>uma <text:s/>técnica, <text:s/>na <text:s/>qual <text:s/>os <text:s/>atores <text:s/>poderiam <text:s/>se <text:s/>movimentar <text:s/>livremente <text:s/>pelo <text:s/>espaço <text:s/>e </text:span></text:p>
          </draw:text-box>
        </draw:frame>
        <draw:frame draw:style-name="gr4" draw:text-style-name="P5" draw:layer="layout" svg:width="15.636cm" svg:height="0.471cm" svg:x="3.002cm" svg:y="7.392cm">
          <draw:text-box>
            <text:p text:style-name="P1"><text:span text:style-name="T5">quando chegassem perto de um possível obstáculo o professor falaria o nome do ator que se </text:span></text:p>
          </draw:text-box>
        </draw:frame>
        <draw:frame draw:style-name="gr4" draw:text-style-name="P5" draw:layer="layout" svg:width="16.313cm" svg:height="0.471cm" svg:x="3.002cm" svg:y="8.12cm">
          <draw:text-box>
            <text:p text:style-name="P1"><text:span text:style-name="T5">encontrasse <text:s/>em <text:s/>situação <text:s/>de <text:s/>risco <text:s/>e <text:s/>o <text:s/>mesmo <text:s/>mudaria <text:s/>a <text:s/>sua <text:s/>direção <text:s/>imediatamente. <text:s/>Essa </text:span></text:p>
          </draw:text-box>
        </draw:frame>
        <draw:frame draw:style-name="gr4" draw:text-style-name="P5" draw:layer="layout" svg:width="16.639cm" svg:height="0.471cm" svg:x="3.002cm" svg:y="8.852cm">
          <draw:text-box>
            <text:p text:style-name="P1"><text:span text:style-name="T5">adaptação <text:s/>permitiu <text:s/>aos <text:s/>atores <text:s/>com <text:s/>deficiência <text:s/>visual <text:s/>que <text:s/>explorassem <text:s/>os <text:s/>seus <text:s/>movimentos </text:span></text:p>
          </draw:text-box>
        </draw:frame>
        <draw:frame draw:style-name="gr4" draw:text-style-name="P5" draw:layer="layout" svg:width="16.127cm" svg:height="0.471cm" svg:x="3.002cm" svg:y="9.581cm">
          <draw:text-box>
            <text:p text:style-name="P1"><text:span text:style-name="T5">corporais, utilizando os planos baixo (chão), médio (altura da cintura) e alto (posição em pé ou </text:span></text:p>
          </draw:text-box>
        </draw:frame>
        <draw:frame draw:style-name="gr4" draw:text-style-name="P5" draw:layer="layout" svg:width="15.864cm" svg:height="0.471cm" svg:x="3.002cm" svg:y="10.314cm">
          <draw:text-box>
            <text:p text:style-name="P1"><text:span text:style-name="T5">ainda mais acima) por todo o espaço cênico, o que deu ferramentas para o professor trabalhar </text:span></text:p>
          </draw:text-box>
        </draw:frame>
        <draw:frame draw:style-name="gr4" draw:text-style-name="P5" draw:layer="layout" svg:width="16.271cm" svg:height="0.471cm" svg:x="3.002cm" svg:y="11.042cm">
          <draw:text-box>
            <text:p text:style-name="P1"><text:span text:style-name="T5">os tônus muscular com esses atores, orientando-os a perceberem o que determinado movimento </text:span></text:p>
          </draw:text-box>
        </draw:frame>
        <draw:frame draw:style-name="gr4" draw:text-style-name="P5" draw:layer="layout" svg:width="15.97cm" svg:height="0.471cm" svg:x="3.002cm" svg:y="11.774cm">
          <draw:text-box>
            <text:p text:style-name="P1"><text:span text:style-name="T5">causava <text:s/>de <text:s/>diferente <text:s/>em <text:s/>suas <text:s/>posturas <text:s/>corporais, <text:s/>por <text:s/>exemplo. <text:s/>Além <text:s/>dos <text:s/>exercícios <text:s/>de </text:span></text:p>
          </draw:text-box>
        </draw:frame>
        <draw:frame draw:style-name="gr4" draw:text-style-name="P5" draw:layer="layout" svg:width="15.433cm" svg:height="0.471cm" svg:x="3.002cm" svg:y="12.502cm">
          <draw:text-box>
            <text:p text:style-name="P1"><text:span text:style-name="T5">expressão corporal, também se trabalhou com os atores a voz, a imaginação, sentimentos e </text:span></text:p>
          </draw:text-box>
        </draw:frame>
        <draw:frame draw:style-name="gr4" draw:text-style-name="P5" draw:layer="layout" svg:width="16.089cm" svg:height="0.471cm" svg:x="3.002cm" svg:y="13.235cm">
          <draw:text-box>
            <text:p text:style-name="P1"><text:span text:style-name="T5">sentidos, sempre estimulando o uso do tato e audição para melhor desempenho dos atores com </text:span></text:p>
          </draw:text-box>
        </draw:frame>
        <draw:frame draw:style-name="gr4" draw:text-style-name="P5" draw:layer="layout" svg:width="7.152cm" svg:height="0.471cm" svg:x="3.002cm" svg:y="13.963cm">
          <draw:text-box>
            <text:p text:style-name="P1"><text:span text:style-name="T5">restrição visual nos exercícios propostos. <text:s/></text:span></text:p>
          </draw:text-box>
        </draw:frame>
        <draw:frame draw:style-name="gr4" draw:text-style-name="P5" draw:layer="layout" svg:width="15.445cm" svg:height="0.471cm" svg:x="4.001cm" svg:y="14.975cm">
          <draw:text-box>
            <text:p text:style-name="P1"><text:span text:style-name="T5">Assim, este projeto tem o intuito de explorar a ideia de que teatro pode ser uma ferramenta </text:span></text:p>
          </draw:text-box>
        </draw:frame>
        <draw:frame draw:style-name="gr4" draw:text-style-name="P5" draw:layer="layout" svg:width="11.381cm" svg:height="0.471cm" svg:x="3.002cm" svg:y="15.707cm">
          <draw:text-box>
            <text:p text:style-name="P1"><text:span text:style-name="T5">que ajuda na integração social das pessoas com deficiência visual. <text:s/></text:span></text:p>
          </draw:text-box>
        </draw:frame>
        <draw:frame draw:style-name="gr4" draw:text-style-name="P5" draw:layer="layout" svg:width="0.422cm" svg:height="0.471cm" svg:x="4.272cm" svg:y="16.7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3.002cm" svg:y="17.72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8.083cm" svg:y="17.727cm">
          <draw:text-box>
            <text:p text:style-name="P1"><text:span text:style-name="T5"><text:s/>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0.531cm" svg:height="0.581cm" svg:x="5.898cm" svg:y="2.995cm">
          <draw:text-box>
            <text:p text:style-name="P1"><text:span text:style-name="T12">4.</text:span></text:p>
          </draw:text-box>
        </draw:frame>
        <draw:frame draw:style-name="gr7" draw:text-style-name="P8" draw:layer="layout" svg:width="0.494cm" svg:height="0.556cm" svg:x="6.27cm" svg:y="3.00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1.415cm" svg:height="0.581cm" svg:x="6.533cm" svg:y="2.995cm">
          <draw:text-box>
            <text:p text:style-name="P1"><text:span text:style-name="T12">ESTUDOS SOBRE TEATRO E DEFICIÊNCIA </text:span></text:p>
          </draw:text-box>
        </draw:frame>
        <draw:frame draw:style-name="gr4" draw:text-style-name="P5" draw:layer="layout" svg:width="0.422cm" svg:height="0.471cm" svg:x="3.002cm" svg:y="3.6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58cm" svg:height="0.471cm" svg:x="4.001cm" svg:y="4.428cm">
          <draw:text-box>
            <text:p text:style-name="P1"><text:span text:style-name="T5">O objetivo desse capítulo é fazer uma revisão das pesquisas que conectem a temática da </text:span></text:p>
          </draw:text-box>
        </draw:frame>
        <draw:frame draw:style-name="gr4" draw:text-style-name="P5" draw:layer="layout" svg:width="15.602cm" svg:height="0.471cm" svg:x="3.002cm" svg:y="5.161cm">
          <draw:text-box>
            <text:p text:style-name="P1"><text:span text:style-name="T5">deficiência visual com o teatro. Para isso efetuou-se um levantamento de pesquisas que têm </text:span></text:p>
          </draw:text-box>
        </draw:frame>
        <draw:frame draw:style-name="gr4" draw:text-style-name="P5" draw:layer="layout" svg:width="16.762cm" svg:height="0.471cm" svg:x="3.002cm" svg:y="5.889cm">
          <draw:text-box>
            <text:p text:style-name="P1"><text:span text:style-name="T5">como <text:s/>foco <text:s/>esses <text:s/>dois <text:s/>temas <text:s/>por <text:s/>meio <text:s/>das <text:s/>plataformas <text:s/>Scielo <text:s/>e <text:s/>no <text:s/>Portal <text:s/>de <text:s/>Periódicos <text:s/>da </text:span></text:p>
          </draw:text-box>
        </draw:frame>
        <draw:frame draw:style-name="gr4" draw:text-style-name="P5" draw:layer="layout" svg:width="1.534cm" svg:height="0.471cm" svg:x="3.002cm" svg:y="6.621cm">
          <draw:text-box>
            <text:p text:style-name="P1"><text:span text:style-name="T5">CAPES, </text:span></text:p>
          </draw:text-box>
        </draw:frame>
        <draw:polygon draw:style-name="gr2" draw:text-style-name="P3" draw:layer="layout" svg:width="0.275cm" svg:height="0.458cm" svg:x="18.731cm" svg:y="8.094cm" svg:viewBox="0 0 276 459" draw:points="0,459 276,459 276,0 0,0">
          <text:p/>
        </draw:polygon>
        <draw:frame draw:style-name="gr1" draw:text-style-name="P2" draw:layer="layout" svg:width="12.406cm" svg:height="0.433cm" svg:x="7.004cm" svg:y="7.629cm">
          <draw:text-box>
            <text:p text:style-name="P1"><text:span text:style-name="T14">A Scientific Electronic Library Online - Scielo é uma biblioteca eletrônica que </text:span></text:p>
          </draw:text-box>
        </draw:frame>
        <draw:polygon draw:style-name="gr2" draw:text-style-name="P3" draw:layer="layout" svg:width="12.003cm" svg:height="0.457cm" svg:x="7.003cm" svg:y="8.573cm" svg:viewBox="0 0 12004 458" draw:points="0,458 12004,458 12004,0 0,0">
          <text:p/>
        </draw:polygon>
        <draw:frame draw:style-name="gr1" draw:text-style-name="P2" draw:layer="layout" svg:width="12.101cm" svg:height="0.433cm" svg:x="7.004cm" svg:y="8.112cm">
          <draw:text-box>
            <text:p text:style-name="P1"><text:span text:style-name="T14">abrange uma coleção selecionada de periódicos científicos brasileiros. [...] O </text:span></text:p>
          </draw:text-box>
        </draw:frame>
        <draw:polygon draw:style-name="gr2" draw:text-style-name="P3" draw:layer="layout" svg:width="12.003cm" svg:height="0.458cm" svg:x="7.003cm" svg:y="9.055cm" svg:viewBox="0 0 12004 459" draw:points="0,459 12004,459 12004,0 0,0">
          <text:p/>
        </draw:polygon>
        <draw:frame draw:style-name="gr1" draw:text-style-name="P2" draw:layer="layout" svg:width="12.304cm" svg:height="0.433cm" svg:x="7.004cm" svg:y="8.59cm">
          <draw:text-box>
            <text:p text:style-name="P1"><text:span text:style-name="T14">Projeto tem por objetivo o desenvolvimento de uma metodologia comum para </text:span></text:p>
          </draw:text-box>
        </draw:frame>
        <draw:frame draw:style-name="gr1" draw:text-style-name="P2" draw:layer="layout" svg:width="0.388cm" svg:height="0.433cm" svg:x="7.004cm" svg:y="9.073cm">
          <draw:text-box>
            <text:p text:style-name="P1"><text:span text:style-name="T14">a </text:span></text:p>
          </draw:text-box>
        </draw:frame>
        <draw:frame draw:style-name="gr1" draw:text-style-name="P2" draw:layer="layout" svg:width="1.911cm" svg:height="0.433cm" svg:x="7.456cm" svg:y="9.073cm">
          <draw:text-box>
            <text:p text:style-name="P1"><text:span text:style-name="T14">preparação, </text:span></text:p>
          </draw:text-box>
        </draw:frame>
        <draw:frame draw:style-name="gr1" draw:text-style-name="P2" draw:layer="layout" svg:width="2.673cm" svg:height="0.433cm" svg:x="9.529cm" svg:y="9.073cm">
          <draw:text-box>
            <text:p text:style-name="P1"><text:span text:style-name="T14">armazenamento, </text:span></text:p>
          </draw:text-box>
        </draw:frame>
        <draw:frame draw:style-name="gr1" draw:text-style-name="P2" draw:layer="layout" svg:width="2.208cm" svg:height="0.433cm" svg:x="12.36cm" svg:y="9.073cm">
          <draw:text-box>
            <text:p text:style-name="P1"><text:span text:style-name="T14">disseminação </text:span></text:p>
          </draw:text-box>
        </draw:frame>
        <draw:frame draw:style-name="gr1" draw:text-style-name="P2" draw:layer="layout" svg:width="0.388cm" svg:height="0.433cm" svg:x="14.725cm" svg:y="9.073cm">
          <draw:text-box>
            <text:p text:style-name="P1"><text:span text:style-name="T14">e </text:span></text:p>
          </draw:text-box>
        </draw:frame>
        <draw:frame draw:style-name="gr1" draw:text-style-name="P2" draw:layer="layout" svg:width="1.577cm" svg:height="0.433cm" svg:x="15.174cm" svg:y="9.073cm">
          <draw:text-box>
            <text:p text:style-name="P1"><text:span text:style-name="T14">avaliação </text:span></text:p>
          </draw:text-box>
        </draw:frame>
        <draw:frame draw:style-name="gr1" draw:text-style-name="P2" draw:layer="layout" svg:width="0.468cm" svg:height="0.433cm" svg:x="16.916cm" svg:y="9.073cm">
          <draw:text-box>
            <text:p text:style-name="P1"><text:span text:style-name="T14">da </text:span></text:p>
          </draw:text-box>
        </draw:frame>
        <draw:polygon draw:style-name="gr2" draw:text-style-name="P3" draw:layer="layout" svg:width="12.003cm" svg:height="0.458cm" svg:x="7.003cm" svg:y="9.538cm" svg:viewBox="0 0 12004 459" draw:points="0,459 12004,459 12004,0 0,0">
          <text:p/>
        </draw:polygon>
        <draw:frame draw:style-name="gr1" draw:text-style-name="P2" draw:layer="layout" svg:width="1.551cm" svg:height="0.433cm" svg:x="17.559cm" svg:y="9.073cm">
          <draw:text-box>
            <text:p text:style-name="P1"><text:span text:style-name="T14">produção </text:span></text:p>
          </draw:text-box>
        </draw:frame>
        <draw:frame draw:style-name="gr1" draw:text-style-name="P2" draw:layer="layout" svg:width="1.56cm" svg:height="0.433cm" svg:x="7.004cm" svg:y="9.557cm">
          <draw:text-box>
            <text:p text:style-name="P1"><text:span text:style-name="T14">científica </text:span></text:p>
          </draw:text-box>
        </draw:frame>
        <draw:frame draw:style-name="gr1" draw:text-style-name="P2" draw:layer="layout" svg:width="0.578cm" svg:height="0.433cm" svg:x="8.696cm" svg:y="9.557cm">
          <draw:text-box>
            <text:p text:style-name="P1"><text:span text:style-name="T14">em </text:span></text:p>
          </draw:text-box>
        </draw:frame>
        <draw:frame draw:style-name="gr1" draw:text-style-name="P2" draw:layer="layout" svg:width="1.34cm" svg:height="0.433cm" svg:x="9.415cm" svg:y="9.557cm">
          <draw:text-box>
            <text:p text:style-name="P1"><text:span text:style-name="T14">formato </text:span></text:p>
          </draw:text-box>
        </draw:frame>
        <draw:frame draw:style-name="gr1" draw:text-style-name="P2" draw:layer="layout" svg:width="1.937cm" svg:height="0.433cm" svg:x="10.891cm" svg:y="9.557cm">
          <draw:text-box>
            <text:p text:style-name="P1"><text:span text:style-name="T14">eletrônico.” </text:span></text:p>
          </draw:text-box>
        </draw:frame>
        <draw:frame draw:style-name="gr1" draw:text-style-name="P2" draw:layer="layout" svg:width="0.883cm" svg:height="0.433cm" svg:x="12.965cm" svg:y="9.557cm">
          <draw:text-box>
            <text:p text:style-name="P1"><text:span text:style-name="T14">(Em: </text:span></text:p>
          </draw:text-box>
        </draw:frame>
        <draw:polygon draw:style-name="gr8" draw:text-style-name="P9" draw:layer="layout" svg:width="4.484cm" svg:height="0.017cm" svg:x="14.209cm" svg:y="9.945cm" svg:viewBox="0 0 4485 18" draw:points="0,18 4485,18 4485,0 0,0">
          <text:p/>
        </draw:polygon>
        <draw:polygon draw:style-name="gr2" draw:text-style-name="P3" draw:layer="layout" svg:width="4.454cm" svg:height="0.457cm" svg:x="7.003cm" svg:y="10.022cm" svg:viewBox="0 0 4455 458" draw:points="0,458 4455,458 4455,0 0,0">
          <text:p/>
        </draw:polygon>
        <draw:frame draw:style-name="gr1" draw:text-style-name="P2" draw:layer="layout" svg:width="5.158cm" svg:height="0.433cm" svg:x="13.988cm" svg:y="9.557cm">
          <draw:text-box>
            <text:p text:style-name="P1"><text:span text:style-name="T14">&lt;</text:span><text:span text:style-name="T15">http://www.scielo.br/?lng=pt</text:span><text:span text:style-name="T14">&gt;. </text:span></text:p>
          </draw:text-box>
        </draw:frame>
        <draw:frame draw:style-name="gr1" draw:text-style-name="P2" draw:layer="layout" svg:width="4.578cm" svg:height="0.433cm" svg:x="7.004cm" svg:y="10.039cm">
          <draw:text-box>
            <text:p text:style-name="P1"><text:span text:style-name="T14">Acesso em: 22 março 2016.) </text:span></text:p>
          </draw:text-box>
        </draw:frame>
        <draw:frame draw:style-name="gr4" draw:text-style-name="P5" draw:layer="layout" svg:width="14.899cm" svg:height="0.471cm" svg:x="4.001cm" svg:y="10.805cm">
          <draw:text-box>
            <text:p text:style-name="P1"><text:span text:style-name="T5">Já o Portal de Periódicos da CAPES (Coordenadoria de Aperfeiçoamento de Pessoal de </text:span></text:p>
          </draw:text-box>
        </draw:frame>
        <draw:polygon draw:style-name="gr2" draw:text-style-name="P3" draw:layer="layout" svg:width="12.003cm" svg:height="0.457cm" svg:x="7.003cm" svg:y="12.528cm" svg:viewBox="0 0 12004 458" draw:points="0,458 12004,458 12004,0 0,0">
          <text:p/>
        </draw:polygon>
        <draw:frame draw:style-name="gr4" draw:text-style-name="P5" draw:layer="layout" svg:width="2.855cm" svg:height="0.471cm" svg:x="3.002cm" svg:y="11.537cm">
          <draw:text-box>
            <text:p text:style-name="P1"><text:span text:style-name="T5">Nível Superior) <text:s/></text:span></text:p>
          </draw:text-box>
        </draw:frame>
        <draw:polygon draw:style-name="gr2" draw:text-style-name="P3" draw:layer="layout" svg:width="12.003cm" svg:height="0.457cm" svg:x="7.003cm" svg:y="12.972cm" svg:viewBox="0 0 12004 458" draw:points="0,458 12004,458 12004,0 0,0">
          <text:p/>
        </draw:polygon>
        <draw:frame draw:style-name="gr1" draw:text-style-name="P2" draw:layer="layout" svg:width="11.821cm" svg:height="0.433cm" svg:x="7.004cm" svg:y="12.545cm">
          <draw:text-box>
            <text:p text:style-name="P1"><text:span text:style-name="T14">O Portal de Periódicos, da Coordenação de Aperfeiçoamento de Pessoal de </text:span></text:p>
          </draw:text-box>
        </draw:frame>
        <draw:polygon draw:style-name="gr2" draw:text-style-name="P3" draw:layer="layout" svg:width="12.003cm" svg:height="0.457cm" svg:x="7.003cm" svg:y="13.421cm" svg:viewBox="0 0 12004 458" draw:points="0,458 12004,458 12004,0 0,0">
          <text:p/>
        </draw:polygon>
        <draw:frame draw:style-name="gr1" draw:text-style-name="P2" draw:layer="layout" svg:width="11.915cm" svg:height="0.433cm" svg:x="7.004cm" svg:y="12.99cm">
          <draw:text-box>
            <text:p text:style-name="P1"><text:span text:style-name="T14">Nível Superior (Capes), é uma biblioteca virtual que reúne e disponibiliza a </text:span></text:p>
          </draw:text-box>
        </draw:frame>
        <draw:polygon draw:style-name="gr2" draw:text-style-name="P3" draw:layer="layout" svg:width="12.003cm" svg:height="0.458cm" svg:x="7.003cm" svg:y="13.865cm" svg:viewBox="0 0 12004 459" draw:points="0,459 12004,459 12004,0 0,0">
          <text:p/>
        </draw:polygon>
        <draw:frame draw:style-name="gr1" draw:text-style-name="P2" draw:layer="layout" svg:width="11.775cm" svg:height="0.433cm" svg:x="7.004cm" svg:y="13.438cm">
          <draw:text-box>
            <text:p text:style-name="P1"><text:span text:style-name="T14">instituições de ensino e pesquisa no Brasil o melhor da produção científica </text:span></text:p>
          </draw:text-box>
        </draw:frame>
        <draw:polygon draw:style-name="gr2" draw:text-style-name="P3" draw:layer="layout" svg:width="12.003cm" svg:height="0.457cm" svg:x="7.003cm" svg:y="14.31cm" svg:viewBox="0 0 12004 458" draw:points="0,458 12004,458 12004,0 0,0">
          <text:p/>
        </draw:polygon>
        <draw:frame draw:style-name="gr1" draw:text-style-name="P2" draw:layer="layout" svg:width="11.919cm" svg:height="0.433cm" svg:x="7.004cm" svg:y="13.883cm">
          <draw:text-box>
            <text:p text:style-name="P1"><text:span text:style-name="T14">internacional. Ele conta com um acervo de mais de 37 mil títulos com texto </text:span></text:p>
          </draw:text-box>
        </draw:frame>
        <draw:frame draw:style-name="gr1" draw:text-style-name="P2" draw:layer="layout" svg:width="1.653cm" svg:height="0.433cm" svg:x="7.004cm" svg:y="14.327cm">
          <draw:text-box>
            <text:p text:style-name="P1"><text:span text:style-name="T14">completo, </text:span></text:p>
          </draw:text-box>
        </draw:frame>
        <draw:frame draw:style-name="gr1" draw:text-style-name="P2" draw:layer="layout" svg:width="3.846cm" svg:height="0.433cm" svg:x="8.772cm" svg:y="14.327cm">
          <draw:text-box>
            <text:p text:style-name="P1"><text:span text:style-name="T14">126 <text:s/>bases <text:s/>referenciais, </text:span></text:p>
          </draw:text-box>
        </draw:frame>
        <draw:frame draw:style-name="gr1" draw:text-style-name="P2" draw:layer="layout" svg:width="0.489cm" svg:height="0.433cm" svg:x="12.769cm" svg:y="14.327cm">
          <draw:text-box>
            <text:p text:style-name="P1"><text:span text:style-name="T14">11 </text:span></text:p>
          </draw:text-box>
        </draw:frame>
        <draw:frame draw:style-name="gr1" draw:text-style-name="P2" draw:layer="layout" svg:width="2.682cm" svg:height="0.433cm" svg:x="13.378cm" svg:y="14.327cm">
          <draw:text-box>
            <text:p text:style-name="P1"><text:span text:style-name="T14">bases <text:s/>dedicadas </text:span></text:p>
          </draw:text-box>
        </draw:frame>
        <draw:polygon draw:style-name="gr2" draw:text-style-name="P3" draw:layer="layout" svg:width="12.003cm" svg:height="0.457cm" svg:x="7.003cm" svg:y="14.759cm" svg:viewBox="0 0 12004 458" draw:points="0,458 12004,458 12004,0 0,0">
          <text:p/>
        </draw:polygon>
        <draw:frame draw:style-name="gr1" draw:text-style-name="P2" draw:layer="layout" svg:width="2.902cm" svg:height="0.433cm" svg:x="16.196cm" svg:y="14.327cm">
          <draw:text-box>
            <text:p text:style-name="P1"><text:span text:style-name="T14">exclusivamente <text:s/>a </text:span></text:p>
          </draw:text-box>
        </draw:frame>
        <draw:polygon draw:style-name="gr2" draw:text-style-name="P3" draw:layer="layout" svg:width="12.003cm" svg:height="0.457cm" svg:x="7.003cm" svg:y="15.203cm" svg:viewBox="0 0 12004 458" draw:points="0,458 12004,458 12004,0 0,0">
          <text:p/>
        </draw:polygon>
        <draw:frame draw:style-name="gr1" draw:text-style-name="P2" draw:layer="layout" svg:width="12.266cm" svg:height="0.433cm" svg:x="7.004cm" svg:y="14.776cm">
          <draw:text-box>
            <text:p text:style-name="P1"><text:span text:style-name="T14">patentes, além de livros, enciclopédias e obras de referência, normas técnicas, </text:span></text:p>
          </draw:text-box>
        </draw:frame>
        <draw:frame draw:style-name="gr1" draw:text-style-name="P2" draw:layer="layout" svg:width="1.801cm" svg:height="0.433cm" svg:x="7.004cm" svg:y="15.221cm">
          <draw:text-box>
            <text:p text:style-name="P1"><text:span text:style-name="T14">estatísticas </text:span></text:p>
          </draw:text-box>
        </draw:frame>
        <draw:frame draw:style-name="gr1" draw:text-style-name="P2" draw:layer="layout" svg:width="0.388cm" svg:height="0.433cm" svg:x="9.855cm" svg:y="15.221cm">
          <draw:text-box>
            <text:p text:style-name="P1"><text:span text:style-name="T14">e </text:span></text:p>
          </draw:text-box>
        </draw:frame>
        <draw:frame draw:style-name="gr1" draw:text-style-name="P2" draw:layer="layout" svg:width="1.53cm" svg:height="0.433cm" svg:x="11.193cm" svg:y="15.221cm">
          <draw:text-box>
            <text:p text:style-name="P1"><text:span text:style-name="T14">conteúdo </text:span></text:p>
          </draw:text-box>
        </draw:frame>
        <draw:frame draw:style-name="gr1" draw:text-style-name="P2" draw:layer="layout" svg:width="2cm" svg:height="0.433cm" svg:x="13.787cm" svg:y="15.221cm">
          <draw:text-box>
            <text:p text:style-name="P1"><text:span text:style-name="T14">audiovisual. </text:span></text:p>
          </draw:text-box>
        </draw:frame>
        <draw:frame draw:style-name="gr1" draw:text-style-name="P2" draw:layer="layout" svg:width="0.883cm" svg:height="0.433cm" svg:x="16.844cm" svg:y="15.221cm">
          <draw:text-box>
            <text:p text:style-name="P1"><text:span text:style-name="T14">(Em: </text:span></text:p>
          </draw:text-box>
        </draw:frame>
        <draw:frame draw:style-name="gr1" draw:text-style-name="P2" draw:layer="layout" svg:width="0.388cm" svg:height="0.433cm" svg:x="18.786cm" svg:y="15.221cm">
          <draw:text-box>
            <text:p text:style-name="P1"><text:span text:style-name="T14">&lt;</text:span></text:p>
          </draw:text-box>
        </draw:frame>
        <draw:polygon draw:style-name="gr2" draw:text-style-name="P3" draw:layer="layout" svg:width="10.763cm" svg:height="0.457cm" svg:x="7.003cm" svg:y="15.652cm" svg:viewBox="0 0 10764 458" draw:points="0,458 10764,458 10764,0 0,0">
          <text:p/>
        </draw:polygon>
        <draw:frame draw:style-name="gr1" draw:text-style-name="P2" draw:layer="layout" svg:width="0.388cm" svg:height="0.454cm" svg:x="19.007cm" svg:y="15.2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28cm" svg:height="0.433cm" svg:x="7.004cm" svg:y="15.669cm">
          <draw:text-box>
            <text:p text:style-name="P1"><text:span text:style-name="T14">https://www.periodicos.capes.gov.br/ &gt;. Acesso em: 22 março 2016.) </text:span></text:p>
          </draw:text-box>
        </draw:frame>
        <draw:polygon draw:style-name="gr2" draw:text-style-name="P3" draw:layer="layout" svg:width="15.005cm" svg:height="0.499cm" svg:x="4.001cm" svg:y="17.393cm" svg:viewBox="0 0 15006 500" draw:points="0,500 15006,500 15006,0 0,0">
          <text:p/>
        </draw:polygon>
        <draw:frame draw:style-name="gr4" draw:text-style-name="P5" draw:layer="layout" svg:width="0.422cm" svg:height="0.471cm" svg:x="3.002cm" svg:y="16.402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9.891cm" svg:height="0.499cm" svg:x="3.002cm" svg:y="18.121cm" svg:viewBox="0 0 9892 500" draw:points="0,500 9892,500 9892,0 0,0">
          <text:p/>
        </draw:polygon>
        <draw:frame draw:style-name="gr4" draw:text-style-name="P5" draw:layer="layout" svg:width="15.242cm" svg:height="0.471cm" svg:x="4.001cm" svg:y="17.414cm">
          <draw:text-box>
            <text:p text:style-name="P1"><text:span text:style-name="T5">Os descritores utilizados na busca por pesquisas na plataforma Scielo e também no Portal </text:span></text:p>
          </draw:text-box>
        </draw:frame>
        <draw:frame draw:style-name="gr4" draw:text-style-name="P5" draw:layer="layout" svg:width="9.988cm" svg:height="0.471cm" svg:x="3.002cm" svg:y="18.142cm">
          <draw:text-box>
            <text:p text:style-name="P1"><text:span text:style-name="T5">de Periódicos da CAPES são mostrados no quadro abaixo. </text:span></text:p>
          </draw:text-box>
        </draw:frame>
        <draw:frame draw:style-name="gr4" draw:text-style-name="P5" draw:layer="layout" svg:width="22.422cm" svg:height="0.497cm" svg:x="3.002cm" svg:y="19.146cm">
          <draw:text-box>
            <text:p text:style-name="P1"><text:span text:style-name="T7">Tabela <text:s/>1 <text:s/>– <text:s/>Relação <text:s/>dos <text:s/>descritores <text:s/>utilizados <text:s/>na <text:s/>busca <text:s/>por <text:s/>pesquisas <text:s/>nas <text:s/>plataformas </text:span></text:p>
          </draw:text-box>
        </draw:frame>
        <draw:frame draw:style-name="gr4" draw:text-style-name="P5" draw:layer="layout" svg:width="8.448cm" svg:height="0.497cm" svg:x="3.002cm" svg:y="19.879cm">
          <draw:text-box>
            <text:p text:style-name="P1"><text:span text:style-name="T7">Scielo e Banco de Teses da CAPES. </text:span></text:p>
          </draw:text-box>
        </draw:frame>
        <draw:frame draw:style-name="gr4" draw:text-style-name="P5" draw:layer="layout" svg:width="2.847cm" svg:height="0.497cm" svg:x="4.717cm" svg:y="20.908cm">
          <draw:text-box>
            <text:p text:style-name="P1"><text:span text:style-name="T7">Marcador 1 </text:span></text:p>
          </draw:text-box>
        </draw:frame>
        <draw:frame draw:style-name="gr4" draw:text-style-name="P5" draw:layer="layout" svg:width="2.847cm" svg:height="0.497cm" svg:x="10.31cm" svg:y="20.908cm">
          <draw:text-box>
            <text:p text:style-name="P1"><text:span text:style-name="T7">Marcador 2 </text:span></text:p>
          </draw:text-box>
        </draw:frame>
        <draw:polygon draw:style-name="gr11" draw:text-style-name="P12" draw:layer="layout" svg:width="0.017cm" svg:height="0.017cm" svg:x="3.002cm" svg:y="20.889cm" svg:viewBox="0 0 18 18" draw:points="0,18 18,18 18,0 0,0">
          <text:p/>
        </draw:polygon>
        <draw:polygon draw:style-name="gr11" draw:text-style-name="P12" draw:layer="layout" svg:width="0.017cm" svg:height="0.017cm" svg:x="3.002cm" svg:y="20.889cm" svg:viewBox="0 0 18 18" draw:points="0,18 18,18 18,0 0,0">
          <text:p/>
        </draw:polygon>
        <draw:polygon draw:style-name="gr11" draw:text-style-name="P12" draw:layer="layout" svg:width="5.55cm" svg:height="0.017cm" svg:x="3.019cm" svg:y="20.889cm" svg:viewBox="0 0 5551 18" draw:points="0,18 5551,18 5551,0 0,0">
          <text:p/>
        </draw:polygon>
        <draw:polygon draw:style-name="gr11" draw:text-style-name="P12" draw:layer="layout" svg:width="0.016cm" svg:height="0.017cm" svg:x="8.57cm" svg:y="20.889cm" svg:viewBox="0 0 17 18" draw:points="0,18 17,18 17,0 0,0">
          <text:p/>
        </draw:polygon>
        <draw:polygon draw:style-name="gr11" draw:text-style-name="P12" draw:layer="layout" svg:width="5.602cm" svg:height="0.017cm" svg:x="8.586cm" svg:y="20.889cm" svg:viewBox="0 0 5603 18" draw:points="0,18 5603,18 5603,0 0,0">
          <text:p/>
        </draw:polygon>
        <draw:polygon draw:style-name="gr11" draw:text-style-name="P12" draw:layer="layout" svg:width="0.017cm" svg:height="0.017cm" svg:x="14.188cm" svg:y="20.889cm" svg:viewBox="0 0 18 18" draw:points="0,18 18,18 18,0 0,0">
          <text:p/>
        </draw:polygon>
        <draw:polygon draw:style-name="gr11" draw:text-style-name="P12" draw:layer="layout" svg:width="4.784cm" svg:height="0.017cm" svg:x="14.205cm" svg:y="20.889cm" svg:viewBox="0 0 4785 18" draw:points="0,18 4785,18 4785,0 0,0">
          <text:p/>
        </draw:polygon>
        <draw:polygon draw:style-name="gr11" draw:text-style-name="P12" draw:layer="layout" svg:width="0.016cm" svg:height="0.017cm" svg:x="18.99cm" svg:y="20.889cm" svg:viewBox="0 0 17 18" draw:points="0,18 17,18 17,0 0,0">
          <text:p/>
        </draw:polygon>
        <draw:polygon draw:style-name="gr11" draw:text-style-name="P12" draw:layer="layout" svg:width="0.016cm" svg:height="0.017cm" svg:x="18.99cm" svg:y="20.889cm" svg:viewBox="0 0 17 18" draw:points="0,18 17,18 17,0 0,0">
          <text:p/>
        </draw:polygon>
        <draw:polygon draw:style-name="gr11" draw:text-style-name="P12" draw:layer="layout" svg:width="0.017cm" svg:height="0.733cm" svg:x="3.002cm" svg:y="20.906cm" svg:viewBox="0 0 18 734" draw:points="0,734 18,734 18,0 0,0">
          <text:p/>
        </draw:polygon>
        <draw:polygon draw:style-name="gr11" draw:text-style-name="P12" draw:layer="layout" svg:width="0.016cm" svg:height="0.733cm" svg:x="8.57cm" svg:y="20.906cm" svg:viewBox="0 0 17 734" draw:points="0,734 17,734 17,0 0,0">
          <text:p/>
        </draw:polygon>
        <draw:polygon draw:style-name="gr11" draw:text-style-name="P12" draw:layer="layout" svg:width="0.017cm" svg:height="0.733cm" svg:x="14.188cm" svg:y="20.906cm" svg:viewBox="0 0 18 734" draw:points="0,734 18,734 18,0 0,0">
          <text:p/>
        </draw:polygon>
        <draw:polygon draw:style-name="gr11" draw:text-style-name="P12" draw:layer="layout" svg:width="0.016cm" svg:height="0.733cm" svg:x="18.99cm" svg:y="20.906cm" svg:viewBox="0 0 17 734" draw:points="0,734 17,734 17,0 0,0">
          <text:p/>
        </draw:polygon>
        <draw:frame draw:style-name="gr4" draw:text-style-name="P5" draw:layer="layout" svg:width="1.59cm" svg:height="0.497cm" svg:x="16.026cm" svg:y="20.908cm">
          <draw:text-box>
            <text:p text:style-name="P1"><text:span text:style-name="T7">Portal </text:span></text:p>
          </draw:text-box>
        </draw:frame>
        <draw:frame draw:style-name="gr6" draw:text-style-name="P7" draw:layer="layout" svg:width="1.014cm" svg:height="0.39cm" svg:x="5.335cm" svg:y="21.66cm">
          <draw:text-box>
            <text:p text:style-name="P1"><text:span text:style-name="T11">Teatro </text:span></text:p>
          </draw:text-box>
        </draw:frame>
        <draw:frame draw:style-name="gr6" draw:text-style-name="P7" draw:layer="layout" svg:width="1.717cm" svg:height="0.39cm" svg:x="10.572cm" svg:y="21.66cm">
          <draw:text-box>
            <text:p text:style-name="P1"><text:span text:style-name="T11">Deficiência </text:span></text:p>
          </draw:text-box>
        </draw:frame>
        <draw:frame draw:style-name="gr6" draw:text-style-name="P7" draw:layer="layout" svg:width="3.943cm" svg:height="0.39cm" svg:x="14.667cm" svg:y="21.66cm">
          <draw:text-box>
            <text:p text:style-name="P1"><text:span text:style-name="T11">Scielo e Banco de Teses da </text:span></text:p>
          </draw:text-box>
        </draw:frame>
        <draw:polygon draw:style-name="gr11" draw:text-style-name="P12" draw:layer="layout" svg:width="0.017cm" svg:height="0.016cm" svg:x="3.002cm" svg:y="21.639cm" svg:viewBox="0 0 18 17" draw:points="0,17 18,17 18,0 0,0">
          <text:p/>
        </draw:polygon>
        <draw:polygon draw:style-name="gr11" draw:text-style-name="P12" draw:layer="layout" svg:width="5.55cm" svg:height="0.016cm" svg:x="3.019cm" svg:y="21.639cm" svg:viewBox="0 0 5551 17" draw:points="0,17 5551,17 5551,0 0,0">
          <text:p/>
        </draw:polygon>
        <draw:polygon draw:style-name="gr11" draw:text-style-name="P12" draw:layer="layout" svg:width="0.016cm" svg:height="0.016cm" svg:x="8.57cm" svg:y="21.639cm" svg:viewBox="0 0 17 17" draw:points="0,17 17,17 17,0 0,0">
          <text:p/>
        </draw:polygon>
        <draw:polygon draw:style-name="gr11" draw:text-style-name="P12" draw:layer="layout" svg:width="5.602cm" svg:height="0.016cm" svg:x="8.586cm" svg:y="21.639cm" svg:viewBox="0 0 5603 17" draw:points="0,17 5603,17 5603,0 0,0">
          <text:p/>
        </draw:polygon>
        <draw:polygon draw:style-name="gr11" draw:text-style-name="P12" draw:layer="layout" svg:width="0.017cm" svg:height="0.016cm" svg:x="14.188cm" svg:y="21.639cm" svg:viewBox="0 0 18 17" draw:points="0,17 18,17 18,0 0,0">
          <text:p/>
        </draw:polygon>
        <draw:polygon draw:style-name="gr11" draw:text-style-name="P12" draw:layer="layout" svg:width="4.784cm" svg:height="0.016cm" svg:x="14.205cm" svg:y="21.639cm" svg:viewBox="0 0 4785 17" draw:points="0,17 4785,17 4785,0 0,0">
          <text:p/>
        </draw:polygon>
        <draw:polygon draw:style-name="gr11" draw:text-style-name="P12" draw:layer="layout" svg:width="0.016cm" svg:height="0.016cm" svg:x="18.99cm" svg:y="21.639cm" svg:viewBox="0 0 17 17" draw:points="0,17 17,17 17,0 0,0">
          <text:p/>
        </draw:polygon>
        <draw:polygon draw:style-name="gr11" draw:text-style-name="P12" draw:layer="layout" svg:width="0.017cm" svg:height="1.215cm" svg:x="3.002cm" svg:y="21.655cm" svg:viewBox="0 0 18 1216" draw:points="0,1216 18,1216 18,0 0,0">
          <text:p/>
        </draw:polygon>
        <draw:polygon draw:style-name="gr11" draw:text-style-name="P12" draw:layer="layout" svg:width="0.016cm" svg:height="1.215cm" svg:x="8.57cm" svg:y="21.655cm" svg:viewBox="0 0 17 1216" draw:points="0,1216 17,1216 17,0 0,0">
          <text:p/>
        </draw:polygon>
        <draw:polygon draw:style-name="gr11" draw:text-style-name="P12" draw:layer="layout" svg:width="0.017cm" svg:height="1.215cm" svg:x="14.188cm" svg:y="21.655cm" svg:viewBox="0 0 18 1216" draw:points="0,1216 18,1216 18,0 0,0">
          <text:p/>
        </draw:polygon>
        <draw:polygon draw:style-name="gr11" draw:text-style-name="P12" draw:layer="layout" svg:width="0.016cm" svg:height="1.215cm" svg:x="18.99cm" svg:y="21.655cm" svg:viewBox="0 0 17 1216" draw:points="0,1216 17,1216 17,0 0,0">
          <text:p/>
        </draw:polygon>
        <draw:frame draw:style-name="gr6" draw:text-style-name="P7" draw:layer="layout" svg:width="1.183cm" svg:height="0.39cm" svg:x="16.043cm" svg:y="22.27cm">
          <draw:text-box>
            <text:p text:style-name="P1"><text:span text:style-name="T11">CAPES </text:span></text:p>
          </draw:text-box>
        </draw:frame>
        <draw:frame draw:style-name="gr6" draw:text-style-name="P7" draw:layer="layout" svg:width="1.014cm" svg:height="0.39cm" svg:x="5.335cm" svg:y="22.898cm">
          <draw:text-box>
            <text:p text:style-name="P1"><text:span text:style-name="T11">Teatro </text:span></text:p>
          </draw:text-box>
        </draw:frame>
        <draw:frame draw:style-name="gr6" draw:text-style-name="P7" draw:layer="layout" svg:width="2.749cm" svg:height="0.39cm" svg:x="10.06cm" svg:y="22.898cm">
          <draw:text-box>
            <text:p text:style-name="P1"><text:span text:style-name="T11">Educação Especial </text:span></text:p>
          </draw:text-box>
        </draw:frame>
        <draw:frame draw:style-name="gr6" draw:text-style-name="P7" draw:layer="layout" svg:width="3.943cm" svg:height="0.39cm" svg:x="14.667cm" svg:y="22.898cm">
          <draw:text-box>
            <text:p text:style-name="P1"><text:span text:style-name="T11">Scielo e Banco de Teses da </text:span></text:p>
          </draw:text-box>
        </draw:frame>
        <draw:polygon draw:style-name="gr11" draw:text-style-name="P12" draw:layer="layout" svg:width="0.017cm" svg:height="0.017cm" svg:x="3.002cm" svg:y="22.87cm" svg:viewBox="0 0 18 18" draw:points="0,18 18,18 18,0 0,0">
          <text:p/>
        </draw:polygon>
        <draw:polygon draw:style-name="gr11" draw:text-style-name="P12" draw:layer="layout" svg:width="5.55cm" svg:height="0.017cm" svg:x="3.019cm" svg:y="22.87cm" svg:viewBox="0 0 5551 18" draw:points="0,18 5551,18 5551,0 0,0">
          <text:p/>
        </draw:polygon>
        <draw:polygon draw:style-name="gr11" draw:text-style-name="P12" draw:layer="layout" svg:width="0.016cm" svg:height="0.017cm" svg:x="8.57cm" svg:y="22.87cm" svg:viewBox="0 0 17 18" draw:points="0,18 17,18 17,0 0,0">
          <text:p/>
        </draw:polygon>
        <draw:polygon draw:style-name="gr11" draw:text-style-name="P12" draw:layer="layout" svg:width="5.602cm" svg:height="0.017cm" svg:x="8.586cm" svg:y="22.87cm" svg:viewBox="0 0 5603 18" draw:points="0,18 5603,18 5603,0 0,0">
          <text:p/>
        </draw:polygon>
        <draw:polygon draw:style-name="gr11" draw:text-style-name="P12" draw:layer="layout" svg:width="0.017cm" svg:height="0.017cm" svg:x="14.188cm" svg:y="22.87cm" svg:viewBox="0 0 18 18" draw:points="0,18 18,18 18,0 0,0">
          <text:p/>
        </draw:polygon>
        <draw:polygon draw:style-name="gr11" draw:text-style-name="P12" draw:layer="layout" svg:width="4.784cm" svg:height="0.017cm" svg:x="14.205cm" svg:y="22.87cm" svg:viewBox="0 0 4785 18" draw:points="0,18 4785,18 4785,0 0,0">
          <text:p/>
        </draw:polygon>
        <draw:polygon draw:style-name="gr11" draw:text-style-name="P12" draw:layer="layout" svg:width="0.016cm" svg:height="0.017cm" svg:x="18.99cm" svg:y="22.87cm" svg:viewBox="0 0 17 18" draw:points="0,18 17,18 17,0 0,0">
          <text:p/>
        </draw:polygon>
        <draw:polygon draw:style-name="gr11" draw:text-style-name="P12" draw:layer="layout" svg:width="0.017cm" svg:height="1.22cm" svg:x="3.002cm" svg:y="22.888cm" svg:viewBox="0 0 18 1221" draw:points="0,1221 18,1221 18,0 0,0">
          <text:p/>
        </draw:polygon>
        <draw:polygon draw:style-name="gr11" draw:text-style-name="P12" draw:layer="layout" svg:width="0.016cm" svg:height="1.22cm" svg:x="8.57cm" svg:y="22.888cm" svg:viewBox="0 0 17 1221" draw:points="0,1221 17,1221 17,0 0,0">
          <text:p/>
        </draw:polygon>
        <draw:polygon draw:style-name="gr11" draw:text-style-name="P12" draw:layer="layout" svg:width="0.017cm" svg:height="1.22cm" svg:x="14.188cm" svg:y="22.888cm" svg:viewBox="0 0 18 1221" draw:points="0,1221 18,1221 18,0 0,0">
          <text:p/>
        </draw:polygon>
        <draw:polygon draw:style-name="gr11" draw:text-style-name="P12" draw:layer="layout" svg:width="0.016cm" svg:height="1.22cm" svg:x="18.99cm" svg:y="22.888cm" svg:viewBox="0 0 17 1221" draw:points="0,1221 17,1221 17,0 0,0">
          <text:p/>
        </draw:polygon>
        <draw:frame draw:style-name="gr6" draw:text-style-name="P7" draw:layer="layout" svg:width="1.183cm" svg:height="0.39cm" svg:x="16.043cm" svg:y="23.503cm">
          <draw:text-box>
            <text:p text:style-name="P1"><text:span text:style-name="T11">CAPES </text:span></text:p>
          </draw:text-box>
        </draw:frame>
        <draw:frame draw:style-name="gr6" draw:text-style-name="P7" draw:layer="layout" svg:width="0.717cm" svg:height="0.39cm" svg:x="5.479cm" svg:y="24.129cm">
          <draw:text-box>
            <text:p text:style-name="P1"><text:span text:style-name="T11">Arte </text:span></text:p>
          </draw:text-box>
        </draw:frame>
        <draw:frame draw:style-name="gr6" draw:text-style-name="P7" draw:layer="layout" svg:width="2.724cm" svg:height="0.39cm" svg:x="10.069cm" svg:y="24.129cm">
          <draw:text-box>
            <text:p text:style-name="P1"><text:span text:style-name="T11">Deficiência Visual </text:span></text:p>
          </draw:text-box>
        </draw:frame>
        <draw:frame draw:style-name="gr6" draw:text-style-name="P7" draw:layer="layout" svg:width="3.943cm" svg:height="0.39cm" svg:x="14.667cm" svg:y="24.129cm">
          <draw:text-box>
            <text:p text:style-name="P1"><text:span text:style-name="T11">Scielo e Banco de Teses da </text:span></text:p>
          </draw:text-box>
        </draw:frame>
        <draw:polygon draw:style-name="gr11" draw:text-style-name="P12" draw:layer="layout" svg:width="0.017cm" svg:height="0.017cm" svg:x="3.002cm" svg:y="24.108cm" svg:viewBox="0 0 18 18" draw:points="0,18 18,18 18,0 0,0">
          <text:p/>
        </draw:polygon>
        <draw:polygon draw:style-name="gr11" draw:text-style-name="P12" draw:layer="layout" svg:width="5.55cm" svg:height="0.017cm" svg:x="3.019cm" svg:y="24.108cm" svg:viewBox="0 0 5551 18" draw:points="0,18 5551,18 5551,0 0,0">
          <text:p/>
        </draw:polygon>
        <draw:polygon draw:style-name="gr11" draw:text-style-name="P12" draw:layer="layout" svg:width="0.016cm" svg:height="0.017cm" svg:x="8.57cm" svg:y="24.108cm" svg:viewBox="0 0 17 18" draw:points="0,18 17,18 17,0 0,0">
          <text:p/>
        </draw:polygon>
        <draw:polygon draw:style-name="gr11" draw:text-style-name="P12" draw:layer="layout" svg:width="5.602cm" svg:height="0.017cm" svg:x="8.586cm" svg:y="24.108cm" svg:viewBox="0 0 5603 18" draw:points="0,18 5603,18 5603,0 0,0">
          <text:p/>
        </draw:polygon>
        <draw:polygon draw:style-name="gr11" draw:text-style-name="P12" draw:layer="layout" svg:width="0.017cm" svg:height="0.017cm" svg:x="14.188cm" svg:y="24.108cm" svg:viewBox="0 0 18 18" draw:points="0,18 18,18 18,0 0,0">
          <text:p/>
        </draw:polygon>
        <draw:polygon draw:style-name="gr11" draw:text-style-name="P12" draw:layer="layout" svg:width="4.784cm" svg:height="0.017cm" svg:x="14.205cm" svg:y="24.108cm" svg:viewBox="0 0 4785 18" draw:points="0,18 4785,18 4785,0 0,0">
          <text:p/>
        </draw:polygon>
        <draw:polygon draw:style-name="gr11" draw:text-style-name="P12" draw:layer="layout" svg:width="0.016cm" svg:height="0.017cm" svg:x="18.99cm" svg:y="24.108cm" svg:viewBox="0 0 17 18" draw:points="0,18 17,18 17,0 0,0">
          <text:p/>
        </draw:polygon>
        <draw:polygon draw:style-name="gr11" draw:text-style-name="P12" draw:layer="layout" svg:width="0.017cm" svg:height="1.219cm" svg:x="3.002cm" svg:y="24.125cm" svg:viewBox="0 0 18 1220" draw:points="0,1220 18,1220 18,0 0,0">
          <text:p/>
        </draw:polygon>
        <draw:polygon draw:style-name="gr11" draw:text-style-name="P12" draw:layer="layout" svg:width="0.016cm" svg:height="1.219cm" svg:x="8.57cm" svg:y="24.125cm" svg:viewBox="0 0 17 1220" draw:points="0,1220 17,1220 17,0 0,0">
          <text:p/>
        </draw:polygon>
        <draw:polygon draw:style-name="gr11" draw:text-style-name="P12" draw:layer="layout" svg:width="0.017cm" svg:height="1.219cm" svg:x="14.188cm" svg:y="24.125cm" svg:viewBox="0 0 18 1220" draw:points="0,1220 18,1220 18,0 0,0">
          <text:p/>
        </draw:polygon>
        <draw:polygon draw:style-name="gr11" draw:text-style-name="P12" draw:layer="layout" svg:width="0.016cm" svg:height="1.219cm" svg:x="18.99cm" svg:y="24.125cm" svg:viewBox="0 0 17 1220" draw:points="0,1220 17,1220 17,0 0,0">
          <text:p/>
        </draw:polygon>
        <draw:frame draw:style-name="gr6" draw:text-style-name="P7" draw:layer="layout" svg:width="1.183cm" svg:height="0.39cm" svg:x="16.043cm" svg:y="24.739cm">
          <draw:text-box>
            <text:p text:style-name="P1"><text:span text:style-name="T11">CAPES </text:span></text:p>
          </draw:text-box>
        </draw:frame>
        <draw:frame draw:style-name="gr6" draw:text-style-name="P7" draw:layer="layout" svg:width="0.717cm" svg:height="0.39cm" svg:x="5.479cm" svg:y="25.366cm">
          <draw:text-box>
            <text:p text:style-name="P1"><text:span text:style-name="T11">Arte </text:span></text:p>
          </draw:text-box>
        </draw:frame>
        <draw:frame draw:style-name="gr6" draw:text-style-name="P7" draw:layer="layout" svg:width="2.749cm" svg:height="0.39cm" svg:x="10.06cm" svg:y="25.366cm">
          <draw:text-box>
            <text:p text:style-name="P1"><text:span text:style-name="T11">Educação Especial </text:span></text:p>
          </draw:text-box>
        </draw:frame>
        <draw:polygon draw:style-name="gr11" draw:text-style-name="P12" draw:layer="layout" svg:width="0.017cm" svg:height="0.017cm" svg:x="3.002cm" svg:y="25.344cm" svg:viewBox="0 0 18 18" draw:points="0,18 18,18 18,0 0,0">
          <text:p/>
        </draw:polygon>
        <draw:polygon draw:style-name="gr11" draw:text-style-name="P12" draw:layer="layout" svg:width="5.55cm" svg:height="0.017cm" svg:x="3.019cm" svg:y="25.344cm" svg:viewBox="0 0 5551 18" draw:points="0,18 5551,18 5551,0 0,0">
          <text:p/>
        </draw:polygon>
        <draw:polygon draw:style-name="gr11" draw:text-style-name="P12" draw:layer="layout" svg:width="0.016cm" svg:height="0.017cm" svg:x="8.57cm" svg:y="25.344cm" svg:viewBox="0 0 17 18" draw:points="0,18 17,18 17,0 0,0">
          <text:p/>
        </draw:polygon>
        <draw:polygon draw:style-name="gr11" draw:text-style-name="P12" draw:layer="layout" svg:width="5.602cm" svg:height="0.017cm" svg:x="8.586cm" svg:y="25.344cm" svg:viewBox="0 0 5603 18" draw:points="0,18 5603,18 5603,0 0,0">
          <text:p/>
        </draw:polygon>
        <draw:polygon draw:style-name="gr11" draw:text-style-name="P12" draw:layer="layout" svg:width="0.017cm" svg:height="0.017cm" svg:x="14.188cm" svg:y="25.344cm" svg:viewBox="0 0 18 18" draw:points="0,18 18,18 18,0 0,0">
          <text:p/>
        </draw:polygon>
        <draw:polygon draw:style-name="gr11" draw:text-style-name="P12" draw:layer="layout" svg:width="4.784cm" svg:height="0.017cm" svg:x="14.205cm" svg:y="25.344cm" svg:viewBox="0 0 4785 18" draw:points="0,18 4785,18 4785,0 0,0">
          <text:p/>
        </draw:polygon>
        <draw:polygon draw:style-name="gr11" draw:text-style-name="P12" draw:layer="layout" svg:width="0.016cm" svg:height="0.017cm" svg:x="18.99cm" svg:y="25.344cm" svg:viewBox="0 0 17 18" draw:points="0,18 17,18 17,0 0,0">
          <text:p/>
        </draw:polygon>
        <draw:polygon draw:style-name="gr11" draw:text-style-name="P12" draw:layer="layout" svg:width="0.017cm" svg:height="0.609cm" svg:x="3.002cm" svg:y="25.361cm" svg:viewBox="0 0 18 610" draw:points="0,610 18,610 18,0 0,0">
          <text:p/>
        </draw:polygon>
        <draw:polygon draw:style-name="gr11" draw:text-style-name="P12" draw:layer="layout" svg:width="0.017cm" svg:height="0.017cm" svg:x="3.002cm" svg:y="25.97cm" svg:viewBox="0 0 18 18" draw:points="0,18 18,18 18,0 0,0">
          <text:p/>
        </draw:polygon>
        <draw:polygon draw:style-name="gr11" draw:text-style-name="P12" draw:layer="layout" svg:width="0.017cm" svg:height="0.017cm" svg:x="3.002cm" svg:y="25.97cm" svg:viewBox="0 0 18 18" draw:points="0,18 18,18 18,0 0,0">
          <text:p/>
        </draw:polygon>
        <draw:polygon draw:style-name="gr11" draw:text-style-name="P12" draw:layer="layout" svg:width="5.55cm" svg:height="0.017cm" svg:x="3.019cm" svg:y="25.97cm" svg:viewBox="0 0 5551 18" draw:points="0,18 5551,18 5551,0 0,0">
          <text:p/>
        </draw:polygon>
        <draw:polygon draw:style-name="gr11" draw:text-style-name="P12" draw:layer="layout" svg:width="0.016cm" svg:height="0.609cm" svg:x="8.57cm" svg:y="25.361cm" svg:viewBox="0 0 17 610" draw:points="0,610 17,610 17,0 0,0">
          <text:p/>
        </draw:polygon>
        <draw:polygon draw:style-name="gr11" draw:text-style-name="P12" draw:layer="layout" svg:width="0.016cm" svg:height="0.017cm" svg:x="8.57cm" svg:y="25.97cm" svg:viewBox="0 0 17 18" draw:points="0,18 17,18 17,0 0,0">
          <text:p/>
        </draw:polygon>
        <draw:polygon draw:style-name="gr11" draw:text-style-name="P12" draw:layer="layout" svg:width="5.602cm" svg:height="0.017cm" svg:x="8.586cm" svg:y="25.97cm" svg:viewBox="0 0 5603 18" draw:points="0,18 5603,18 5603,0 0,0">
          <text:p/>
        </draw:polygon>
        <draw:polygon draw:style-name="gr11" draw:text-style-name="P12" draw:layer="layout" svg:width="0.017cm" svg:height="0.609cm" svg:x="14.188cm" svg:y="25.361cm" svg:viewBox="0 0 18 610" draw:points="0,610 18,610 18,0 0,0">
          <text:p/>
        </draw:polygon>
        <draw:polygon draw:style-name="gr11" draw:text-style-name="P12" draw:layer="layout" svg:width="0.017cm" svg:height="0.017cm" svg:x="14.188cm" svg:y="25.97cm" svg:viewBox="0 0 18 18" draw:points="0,18 18,18 18,0 0,0">
          <text:p/>
        </draw:polygon>
        <draw:polygon draw:style-name="gr11" draw:text-style-name="P12" draw:layer="layout" svg:width="4.784cm" svg:height="0.017cm" svg:x="14.205cm" svg:y="25.97cm" svg:viewBox="0 0 4785 18" draw:points="0,18 4785,18 4785,0 0,0">
          <text:p/>
        </draw:polygon>
        <draw:polygon draw:style-name="gr11" draw:text-style-name="P12" draw:layer="layout" svg:width="0.016cm" svg:height="0.609cm" svg:x="18.99cm" svg:y="25.361cm" svg:viewBox="0 0 17 610" draw:points="0,610 17,610 17,0 0,0">
          <text:p/>
        </draw:polygon>
        <draw:polygon draw:style-name="gr11" draw:text-style-name="P12" draw:layer="layout" svg:width="0.016cm" svg:height="0.017cm" svg:x="18.99cm" svg:y="25.97cm" svg:viewBox="0 0 17 18" draw:points="0,18 17,18 17,0 0,0">
          <text:p/>
        </draw:polygon>
        <draw:polygon draw:style-name="gr11" draw:text-style-name="P12" draw:layer="layout" svg:width="0.016cm" svg:height="0.017cm" svg:x="18.99cm" svg:y="25.97cm" svg:viewBox="0 0 17 18" draw:points="0,18 17,18 17,0 0,0">
          <text:p/>
        </draw:polygon>
        <draw:frame draw:style-name="gr6" draw:text-style-name="P7" draw:layer="layout" svg:width="0.971cm" svg:height="0.39cm" svg:x="16.153cm" svg:y="25.366cm">
          <draw:text-box>
            <text:p text:style-name="P1"><text:span text:style-name="T11">Scielo </text:span></text:p>
          </draw:text-box>
        </draw:frame>
        <draw:frame draw:style-name="gr4" draw:text-style-name="P5" draw:layer="layout" svg:width="4.625cm" svg:height="0.471cm" svg:x="3.002cm" svg:y="25.996cm">
          <draw:text-box>
            <text:p text:style-name="P1"><text:span text:style-name="T5">Fonte: Elaboração própria.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094cm" svg:height="0.471cm" svg:x="4.001cm" svg:y="3.01cm">
          <draw:text-box>
            <text:p text:style-name="P1"><text:span text:style-name="T5">Em uma busca preliminar nas plataformas, foi verificado que os marcadores TEATRO + </text:span></text:p>
          </draw:text-box>
        </draw:frame>
        <draw:frame draw:style-name="gr4" draw:text-style-name="P5" draw:layer="layout" svg:width="16.347cm" svg:height="0.471cm" svg:x="3.002cm" svg:y="3.738cm">
          <draw:text-box>
            <text:p text:style-name="P1"><text:span text:style-name="T5">DEFICIÊNCIA <text:s/>VISUAL <text:s/>não <text:s/>favoreciam <text:s/>o <text:s/>retorno <text:s/>de <text:s/>resultados <text:s/>que <text:s/>interessavam <text:s/>a <text:s/>esta </text:span></text:p>
          </draw:text-box>
        </draw:frame>
        <draw:frame draw:style-name="gr4" draw:text-style-name="P5" draw:layer="layout" svg:width="15.835cm" svg:height="0.471cm" svg:x="3.002cm" svg:y="4.471cm">
          <draw:text-box>
            <text:p text:style-name="P1"><text:span text:style-name="T5">pesquisa. Assim, optou-se pela utilização dos marcadores acima, já que trouxeram resultados </text:span></text:p>
          </draw:text-box>
        </draw:frame>
        <draw:frame draw:style-name="gr4" draw:text-style-name="P5" draw:layer="layout" svg:width="7.296cm" svg:height="0.471cm" svg:x="3.002cm" svg:y="5.199cm">
          <draw:text-box>
            <text:p text:style-name="P1"><text:span text:style-name="T5">mais adequados aos objetivos da pesquisa. </text:span></text:p>
          </draw:text-box>
        </draw:frame>
        <draw:frame draw:style-name="gr4" draw:text-style-name="P5" draw:layer="layout" svg:width="15.695cm" svg:height="0.471cm" svg:x="4.001cm" svg:y="6.211cm">
          <draw:text-box>
            <text:p text:style-name="P1"><text:span text:style-name="T5">A <text:s/>busca <text:s/>nas <text:s/>plataformas <text:s/>não <text:s/>foi <text:s/>delimitada <text:s/>em <text:s/>um <text:s/>período <text:s/>de <text:s/>tempo, <text:s/>mas <text:s/>sim <text:s/>pelo </text:span></text:p>
          </draw:text-box>
        </draw:frame>
        <draw:frame draw:style-name="gr4" draw:text-style-name="P5" draw:layer="layout" svg:width="16.025cm" svg:height="0.471cm" svg:x="3.002cm" svg:y="6.943cm">
          <draw:text-box>
            <text:p text:style-name="P1"><text:span text:style-name="T5">interesse no conjunto de produções do acervo. Foram lidos os títulos e resumos dos resultados </text:span></text:p>
          </draw:text-box>
        </draw:frame>
        <draw:frame draw:style-name="gr4" draw:text-style-name="P5" draw:layer="layout" svg:width="15.246cm" svg:height="0.471cm" svg:x="3.002cm" svg:y="7.671cm">
          <draw:text-box>
            <text:p text:style-name="P1"><text:span text:style-name="T5">encontrados e foram escolhidos os que melhor respondiam aos objetivos de nosso estudo. </text:span></text:p>
          </draw:text-box>
        </draw:frame>
        <draw:frame draw:style-name="gr4" draw:text-style-name="P5" draw:layer="layout" svg:width="13.515cm" svg:height="0.471cm" svg:x="4.001cm" svg:y="8.683cm">
          <draw:text-box>
            <text:p text:style-name="P1"><text:span text:style-name="T5">Optou-se pela criação de tabelas que facilitassem a visualização dos resultados. </text:span></text:p>
          </draw:text-box>
        </draw:frame>
        <draw:frame draw:style-name="gr4" draw:text-style-name="P5" draw:layer="layout" svg:width="7.08cm" svg:height="0.471cm" svg:x="4.001cm" svg:y="9.7cm">
          <draw:text-box>
            <text:p text:style-name="P1"><text:span text:style-name="T5">Tabela 2 – resultados da busca no Scielo. </text:span></text:p>
          </draw:text-box>
        </draw:frame>
        <draw:frame draw:style-name="gr6" draw:text-style-name="P7" draw:layer="layout" svg:width="0.35cm" svg:height="0.39cm" svg:x="3.201cm" svg:y="10.725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2.385cm" svg:height="0.39cm" svg:x="4.971cm" svg:y="10.725cm">
          <draw:text-box>
            <text:p text:style-name="P1"><text:span text:style-name="T11">MARCADOR 1 </text:span></text:p>
          </draw:text-box>
        </draw:frame>
        <draw:frame draw:style-name="gr6" draw:text-style-name="P7" draw:layer="layout" svg:width="2.385cm" svg:height="0.39cm" svg:x="8.193cm" svg:y="10.725cm">
          <draw:text-box>
            <text:p text:style-name="P1"><text:span text:style-name="T11">MARCADOR 2 </text:span></text:p>
          </draw:text-box>
        </draw:frame>
        <draw:frame draw:style-name="gr6" draw:text-style-name="P7" draw:layer="layout" svg:width="1.247cm" svg:height="0.39cm" svg:x="12.821cm" svg:y="10.725cm">
          <draw:text-box>
            <text:p text:style-name="P1"><text:span text:style-name="T11">TOTAL </text:span></text:p>
          </draw:text-box>
        </draw:frame>
        <draw:frame draw:style-name="gr6" draw:text-style-name="P7" draw:layer="layout" svg:width="0.561cm" svg:height="0.39cm" svg:x="15.148cm" svg:y="10.725cm">
          <draw:text-box>
            <text:p text:style-name="P1"><text:span text:style-name="T11">DE </text:span></text:p>
          </draw:text-box>
        </draw:frame>
        <draw:frame draw:style-name="gr6" draw:text-style-name="P7" draw:layer="layout" svg:width="2.377cm" svg:height="0.39cm" svg:x="12.821cm" svg:y="11.335cm">
          <draw:text-box>
            <text:p text:style-name="P1"><text:span text:style-name="T11">RESULTADOS </text:span></text:p>
          </draw:text-box>
        </draw:frame>
        <draw:frame draw:style-name="gr6" draw:text-style-name="P7" draw:layer="layout" svg:width="2.377cm" svg:height="0.39cm" svg:x="16.004cm" svg:y="10.725cm">
          <draw:text-box>
            <text:p text:style-name="P1"><text:span text:style-name="T11">RESULTADOS </text:span></text:p>
          </draw:text-box>
        </draw:frame>
        <draw:polygon draw:style-name="gr11" draw:text-style-name="P12" draw:layer="layout" svg:width="0.017cm" svg:height="0.017cm" svg:x="3.002cm" svg:y="10.703cm" svg:viewBox="0 0 18 18" draw:points="0,18 18,18 18,0 0,0">
          <text:p/>
        </draw:polygon>
        <draw:polygon draw:style-name="gr11" draw:text-style-name="P12" draw:layer="layout" svg:width="0.017cm" svg:height="0.017cm" svg:x="3.002cm" svg:y="10.703cm" svg:viewBox="0 0 18 18" draw:points="0,18 18,18 18,0 0,0">
          <text:p/>
        </draw:polygon>
        <draw:polygon draw:style-name="gr11" draw:text-style-name="P12" draw:layer="layout" svg:width="1.752cm" svg:height="0.017cm" svg:x="3.019cm" svg:y="10.703cm" svg:viewBox="0 0 1753 18" draw:points="0,18 1753,18 1753,0 0,0">
          <text:p/>
        </draw:polygon>
        <draw:polygon draw:style-name="gr11" draw:text-style-name="P12" draw:layer="layout" svg:width="0.017cm" svg:height="0.017cm" svg:x="4.771cm" svg:y="10.703cm" svg:viewBox="0 0 18 18" draw:points="0,18 18,18 18,0 0,0">
          <text:p/>
        </draw:polygon>
        <draw:polygon draw:style-name="gr11" draw:text-style-name="P12" draw:layer="layout" svg:width="3.206cm" svg:height="0.017cm" svg:x="4.788cm" svg:y="10.703cm" svg:viewBox="0 0 3207 18" draw:points="0,18 3207,18 3207,0 0,0">
          <text:p/>
        </draw:polygon>
        <draw:polygon draw:style-name="gr11" draw:text-style-name="P12" draw:layer="layout" svg:width="0.017cm" svg:height="0.017cm" svg:x="7.994cm" svg:y="10.703cm" svg:viewBox="0 0 18 18" draw:points="0,18 18,18 18,0 0,0">
          <text:p/>
        </draw:polygon>
        <draw:polygon draw:style-name="gr11" draw:text-style-name="P12" draw:layer="layout" svg:width="4.615cm" svg:height="0.017cm" svg:x="8.011cm" svg:y="10.703cm" svg:viewBox="0 0 4616 18" draw:points="0,18 4616,18 4616,0 0,0">
          <text:p/>
        </draw:polygon>
        <draw:polygon draw:style-name="gr11" draw:text-style-name="P12" draw:layer="layout" svg:width="0.017cm" svg:height="0.017cm" svg:x="12.626cm" svg:y="10.703cm" svg:viewBox="0 0 18 18" draw:points="0,18 18,18 18,0 0,0">
          <text:p/>
        </draw:polygon>
        <draw:polygon draw:style-name="gr11" draw:text-style-name="P12" draw:layer="layout" svg:width="3.162cm" svg:height="0.017cm" svg:x="12.643cm" svg:y="10.703cm" svg:viewBox="0 0 3163 18" draw:points="0,18 3163,18 3163,0 0,0">
          <text:p/>
        </draw:polygon>
        <draw:polygon draw:style-name="gr11" draw:text-style-name="P12" draw:layer="layout" svg:width="0.017cm" svg:height="0.017cm" svg:x="15.805cm" svg:y="10.703cm" svg:viewBox="0 0 18 18" draw:points="0,18 18,18 18,0 0,0">
          <text:p/>
        </draw:polygon>
        <draw:polygon draw:style-name="gr11" draw:text-style-name="P12" draw:layer="layout" svg:width="3.167cm" svg:height="0.017cm" svg:x="15.822cm" svg:y="10.703cm" svg:viewBox="0 0 3168 18" draw:points="0,18 3168,18 3168,0 0,0">
          <text:p/>
        </draw:polygon>
        <draw:polygon draw:style-name="gr11" draw:text-style-name="P12" draw:layer="layout" svg:width="0.016cm" svg:height="0.017cm" svg:x="18.99cm" svg:y="10.703cm" svg:viewBox="0 0 17 18" draw:points="0,18 17,18 17,0 0,0">
          <text:p/>
        </draw:polygon>
        <draw:polygon draw:style-name="gr11" draw:text-style-name="P12" draw:layer="layout" svg:width="0.016cm" svg:height="0.017cm" svg:x="18.99cm" svg:y="10.703cm" svg:viewBox="0 0 17 18" draw:points="0,18 17,18 17,0 0,0">
          <text:p/>
        </draw:polygon>
        <draw:polygon draw:style-name="gr11" draw:text-style-name="P12" draw:layer="layout" svg:width="0.017cm" svg:height="1.215cm" svg:x="3.002cm" svg:y="10.72cm" svg:viewBox="0 0 18 1216" draw:points="0,1216 18,1216 18,0 0,0">
          <text:p/>
        </draw:polygon>
        <draw:polygon draw:style-name="gr11" draw:text-style-name="P12" draw:layer="layout" svg:width="0.017cm" svg:height="1.215cm" svg:x="4.771cm" svg:y="10.72cm" svg:viewBox="0 0 18 1216" draw:points="0,1216 18,1216 18,0 0,0">
          <text:p/>
        </draw:polygon>
        <draw:polygon draw:style-name="gr11" draw:text-style-name="P12" draw:layer="layout" svg:width="0.017cm" svg:height="1.215cm" svg:x="7.994cm" svg:y="10.72cm" svg:viewBox="0 0 18 1216" draw:points="0,1216 18,1216 18,0 0,0">
          <text:p/>
        </draw:polygon>
        <draw:polygon draw:style-name="gr11" draw:text-style-name="P12" draw:layer="layout" svg:width="0.017cm" svg:height="1.215cm" svg:x="12.626cm" svg:y="10.72cm" svg:viewBox="0 0 18 1216" draw:points="0,1216 18,1216 18,0 0,0">
          <text:p/>
        </draw:polygon>
        <draw:polygon draw:style-name="gr11" draw:text-style-name="P12" draw:layer="layout" svg:width="0.017cm" svg:height="1.215cm" svg:x="15.805cm" svg:y="10.72cm" svg:viewBox="0 0 18 1216" draw:points="0,1216 18,1216 18,0 0,0">
          <text:p/>
        </draw:polygon>
        <draw:polygon draw:style-name="gr11" draw:text-style-name="P12" draw:layer="layout" svg:width="0.016cm" svg:height="1.215cm" svg:x="18.99cm" svg:y="10.72cm" svg:viewBox="0 0 17 1216" draw:points="0,1216 17,1216 17,0 0,0">
          <text:p/>
        </draw:polygon>
        <draw:frame draw:style-name="gr6" draw:text-style-name="P7" draw:layer="layout" svg:width="2.36cm" svg:height="0.39cm" svg:x="16.004cm" svg:y="11.335cm">
          <draw:text-box>
            <text:p text:style-name="P1"><text:span text:style-name="T11">RELEVANTES </text:span></text:p>
          </draw:text-box>
        </draw:frame>
        <draw:frame draw:style-name="gr6" draw:text-style-name="P7" draw:layer="layout" svg:width="0.35cm" svg:height="0.39cm" svg:x="3.201cm" svg:y="11.961cm">
          <draw:text-box>
            <text:p text:style-name="P1"><text:span text:style-name="T11">1 </text:span></text:p>
          </draw:text-box>
        </draw:frame>
        <draw:frame draw:style-name="gr6" draw:text-style-name="P7" draw:layer="layout" svg:width="1.014cm" svg:height="0.39cm" svg:x="5.932cm" svg:y="11.961cm">
          <draw:text-box>
            <text:p text:style-name="P1"><text:span text:style-name="T11">Teatro </text:span></text:p>
          </draw:text-box>
        </draw:frame>
        <draw:frame draw:style-name="gr6" draw:text-style-name="P7" draw:layer="layout" svg:width="1.717cm" svg:height="0.39cm" svg:x="9.501cm" svg:y="11.961cm">
          <draw:text-box>
            <text:p text:style-name="P1"><text:span text:style-name="T11">Deficiência </text:span></text:p>
          </draw:text-box>
        </draw:frame>
        <draw:frame draw:style-name="gr6" draw:text-style-name="P7" draw:layer="layout" svg:width="0.35cm" svg:height="0.39cm" svg:x="12.821cm" svg:y="11.961cm">
          <draw:text-box>
            <text:p text:style-name="P1"><text:span text:style-name="T11">3 </text:span></text:p>
          </draw:text-box>
        </draw:frame>
        <draw:polygon draw:style-name="gr11" draw:text-style-name="P12" draw:layer="layout" svg:width="0.017cm" svg:height="0.017cm" svg:x="3.002cm" svg:y="11.935cm" svg:viewBox="0 0 18 18" draw:points="0,18 18,18 18,0 0,0">
          <text:p/>
        </draw:polygon>
        <draw:polygon draw:style-name="gr11" draw:text-style-name="P12" draw:layer="layout" svg:width="1.752cm" svg:height="0.017cm" svg:x="3.019cm" svg:y="11.935cm" svg:viewBox="0 0 1753 18" draw:points="0,18 1753,18 1753,0 0,0">
          <text:p/>
        </draw:polygon>
        <draw:polygon draw:style-name="gr11" draw:text-style-name="P12" draw:layer="layout" svg:width="0.017cm" svg:height="0.017cm" svg:x="4.771cm" svg:y="11.935cm" svg:viewBox="0 0 18 18" draw:points="0,18 18,18 18,0 0,0">
          <text:p/>
        </draw:polygon>
        <draw:polygon draw:style-name="gr11" draw:text-style-name="P12" draw:layer="layout" svg:width="3.206cm" svg:height="0.017cm" svg:x="4.788cm" svg:y="11.935cm" svg:viewBox="0 0 3207 18" draw:points="0,18 3207,18 3207,0 0,0">
          <text:p/>
        </draw:polygon>
        <draw:polygon draw:style-name="gr11" draw:text-style-name="P12" draw:layer="layout" svg:width="0.017cm" svg:height="0.017cm" svg:x="7.994cm" svg:y="11.935cm" svg:viewBox="0 0 18 18" draw:points="0,18 18,18 18,0 0,0">
          <text:p/>
        </draw:polygon>
        <draw:polygon draw:style-name="gr11" draw:text-style-name="P12" draw:layer="layout" svg:width="4.615cm" svg:height="0.017cm" svg:x="8.011cm" svg:y="11.935cm" svg:viewBox="0 0 4616 18" draw:points="0,18 4616,18 4616,0 0,0">
          <text:p/>
        </draw:polygon>
        <draw:polygon draw:style-name="gr11" draw:text-style-name="P12" draw:layer="layout" svg:width="0.017cm" svg:height="0.017cm" svg:x="12.626cm" svg:y="11.935cm" svg:viewBox="0 0 18 18" draw:points="0,18 18,18 18,0 0,0">
          <text:p/>
        </draw:polygon>
        <draw:polygon draw:style-name="gr11" draw:text-style-name="P12" draw:layer="layout" svg:width="3.162cm" svg:height="0.017cm" svg:x="12.643cm" svg:y="11.935cm" svg:viewBox="0 0 3163 18" draw:points="0,18 3163,18 3163,0 0,0">
          <text:p/>
        </draw:polygon>
        <draw:polygon draw:style-name="gr11" draw:text-style-name="P12" draw:layer="layout" svg:width="0.017cm" svg:height="0.017cm" svg:x="15.805cm" svg:y="11.935cm" svg:viewBox="0 0 18 18" draw:points="0,18 18,18 18,0 0,0">
          <text:p/>
        </draw:polygon>
        <draw:polygon draw:style-name="gr11" draw:text-style-name="P12" draw:layer="layout" svg:width="3.167cm" svg:height="0.017cm" svg:x="15.822cm" svg:y="11.935cm" svg:viewBox="0 0 3168 18" draw:points="0,18 3168,18 3168,0 0,0">
          <text:p/>
        </draw:polygon>
        <draw:polygon draw:style-name="gr11" draw:text-style-name="P12" draw:layer="layout" svg:width="0.016cm" svg:height="0.017cm" svg:x="18.99cm" svg:y="11.935cm" svg:viewBox="0 0 17 18" draw:points="0,18 17,18 17,0 0,0">
          <text:p/>
        </draw:polygon>
        <draw:polygon draw:style-name="gr11" draw:text-style-name="P12" draw:layer="layout" svg:width="0.017cm" svg:height="0.61cm" svg:x="3.002cm" svg:y="11.952cm" svg:viewBox="0 0 18 611" draw:points="0,611 18,611 18,0 0,0">
          <text:p/>
        </draw:polygon>
        <draw:polygon draw:style-name="gr11" draw:text-style-name="P12" draw:layer="layout" svg:width="0.017cm" svg:height="0.61cm" svg:x="4.771cm" svg:y="11.952cm" svg:viewBox="0 0 18 611" draw:points="0,611 18,611 18,0 0,0">
          <text:p/>
        </draw:polygon>
        <draw:polygon draw:style-name="gr11" draw:text-style-name="P12" draw:layer="layout" svg:width="0.017cm" svg:height="0.61cm" svg:x="7.994cm" svg:y="11.952cm" svg:viewBox="0 0 18 611" draw:points="0,611 18,611 18,0 0,0">
          <text:p/>
        </draw:polygon>
        <draw:polygon draw:style-name="gr11" draw:text-style-name="P12" draw:layer="layout" svg:width="0.017cm" svg:height="0.61cm" svg:x="12.626cm" svg:y="11.952cm" svg:viewBox="0 0 18 611" draw:points="0,611 18,611 18,0 0,0">
          <text:p/>
        </draw:polygon>
        <draw:polygon draw:style-name="gr11" draw:text-style-name="P12" draw:layer="layout" svg:width="0.017cm" svg:height="0.61cm" svg:x="15.805cm" svg:y="11.952cm" svg:viewBox="0 0 18 611" draw:points="0,611 18,611 18,0 0,0">
          <text:p/>
        </draw:polygon>
        <draw:polygon draw:style-name="gr11" draw:text-style-name="P12" draw:layer="layout" svg:width="0.016cm" svg:height="0.61cm" svg:x="18.99cm" svg:y="11.952cm" svg:viewBox="0 0 17 611" draw:points="0,611 17,611 17,0 0,0">
          <text:p/>
        </draw:polygon>
        <draw:frame draw:style-name="gr6" draw:text-style-name="P7" draw:layer="layout" svg:width="0.35cm" svg:height="0.39cm" svg:x="16.004cm" svg:y="11.961cm">
          <draw:text-box>
            <text:p text:style-name="P1"><text:span text:style-name="T11">2 </text:span></text:p>
          </draw:text-box>
        </draw:frame>
        <draw:frame draw:style-name="gr6" draw:text-style-name="P7" draw:layer="layout" svg:width="0.35cm" svg:height="0.39cm" svg:x="3.201cm" svg:y="12.583cm">
          <draw:text-box>
            <text:p text:style-name="P1"><text:span text:style-name="T11">2 </text:span></text:p>
          </draw:text-box>
        </draw:frame>
        <draw:frame draw:style-name="gr6" draw:text-style-name="P7" draw:layer="layout" svg:width="1.014cm" svg:height="0.39cm" svg:x="5.932cm" svg:y="12.583cm">
          <draw:text-box>
            <text:p text:style-name="P1"><text:span text:style-name="T11">Teatro </text:span></text:p>
          </draw:text-box>
        </draw:frame>
        <draw:frame draw:style-name="gr6" draw:text-style-name="P7" draw:layer="layout" svg:width="2.749cm" svg:height="0.39cm" svg:x="8.989cm" svg:y="12.583cm">
          <draw:text-box>
            <text:p text:style-name="P1"><text:span text:style-name="T11">Educação Especial </text:span></text:p>
          </draw:text-box>
        </draw:frame>
        <draw:frame draw:style-name="gr6" draw:text-style-name="P7" draw:layer="layout" svg:width="0.35cm" svg:height="0.39cm" svg:x="12.821cm" svg:y="12.583cm">
          <draw:text-box>
            <text:p text:style-name="P1"><text:span text:style-name="T11">1 </text:span></text:p>
          </draw:text-box>
        </draw:frame>
        <draw:polygon draw:style-name="gr11" draw:text-style-name="P12" draw:layer="layout" svg:width="0.017cm" svg:height="0.016cm" svg:x="3.002cm" svg:y="12.562cm" svg:viewBox="0 0 18 17" draw:points="0,17 18,17 18,0 0,0">
          <text:p/>
        </draw:polygon>
        <draw:polygon draw:style-name="gr11" draw:text-style-name="P12" draw:layer="layout" svg:width="1.752cm" svg:height="0.016cm" svg:x="3.019cm" svg:y="12.562cm" svg:viewBox="0 0 1753 17" draw:points="0,17 1753,17 1753,0 0,0">
          <text:p/>
        </draw:polygon>
        <draw:polygon draw:style-name="gr11" draw:text-style-name="P12" draw:layer="layout" svg:width="0.017cm" svg:height="0.016cm" svg:x="4.771cm" svg:y="12.562cm" svg:viewBox="0 0 18 17" draw:points="0,17 18,17 18,0 0,0">
          <text:p/>
        </draw:polygon>
        <draw:polygon draw:style-name="gr11" draw:text-style-name="P12" draw:layer="layout" svg:width="3.206cm" svg:height="0.016cm" svg:x="4.788cm" svg:y="12.562cm" svg:viewBox="0 0 3207 17" draw:points="0,17 3207,17 3207,0 0,0">
          <text:p/>
        </draw:polygon>
        <draw:polygon draw:style-name="gr11" draw:text-style-name="P12" draw:layer="layout" svg:width="0.017cm" svg:height="0.016cm" svg:x="7.994cm" svg:y="12.562cm" svg:viewBox="0 0 18 17" draw:points="0,17 18,17 18,0 0,0">
          <text:p/>
        </draw:polygon>
        <draw:polygon draw:style-name="gr11" draw:text-style-name="P12" draw:layer="layout" svg:width="4.615cm" svg:height="0.016cm" svg:x="8.011cm" svg:y="12.562cm" svg:viewBox="0 0 4616 17" draw:points="0,17 4616,17 4616,0 0,0">
          <text:p/>
        </draw:polygon>
        <draw:polygon draw:style-name="gr11" draw:text-style-name="P12" draw:layer="layout" svg:width="0.017cm" svg:height="0.016cm" svg:x="12.626cm" svg:y="12.562cm" svg:viewBox="0 0 18 17" draw:points="0,17 18,17 18,0 0,0">
          <text:p/>
        </draw:polygon>
        <draw:polygon draw:style-name="gr11" draw:text-style-name="P12" draw:layer="layout" svg:width="3.162cm" svg:height="0.016cm" svg:x="12.643cm" svg:y="12.562cm" svg:viewBox="0 0 3163 17" draw:points="0,17 3163,17 3163,0 0,0">
          <text:p/>
        </draw:polygon>
        <draw:polygon draw:style-name="gr11" draw:text-style-name="P12" draw:layer="layout" svg:width="0.017cm" svg:height="0.016cm" svg:x="15.805cm" svg:y="12.562cm" svg:viewBox="0 0 18 17" draw:points="0,17 18,17 18,0 0,0">
          <text:p/>
        </draw:polygon>
        <draw:polygon draw:style-name="gr11" draw:text-style-name="P12" draw:layer="layout" svg:width="3.167cm" svg:height="0.016cm" svg:x="15.822cm" svg:y="12.562cm" svg:viewBox="0 0 3168 17" draw:points="0,17 3168,17 3168,0 0,0">
          <text:p/>
        </draw:polygon>
        <draw:polygon draw:style-name="gr11" draw:text-style-name="P12" draw:layer="layout" svg:width="0.016cm" svg:height="0.016cm" svg:x="18.99cm" svg:y="12.562cm" svg:viewBox="0 0 17 17" draw:points="0,17 17,17 17,0 0,0">
          <text:p/>
        </draw:polygon>
        <draw:polygon draw:style-name="gr11" draw:text-style-name="P12" draw:layer="layout" svg:width="0.017cm" svg:height="0.61cm" svg:x="3.002cm" svg:y="12.578cm" svg:viewBox="0 0 18 611" draw:points="0,611 18,611 18,0 0,0">
          <text:p/>
        </draw:polygon>
        <draw:polygon draw:style-name="gr11" draw:text-style-name="P12" draw:layer="layout" svg:width="0.017cm" svg:height="0.61cm" svg:x="4.771cm" svg:y="12.578cm" svg:viewBox="0 0 18 611" draw:points="0,611 18,611 18,0 0,0">
          <text:p/>
        </draw:polygon>
        <draw:polygon draw:style-name="gr11" draw:text-style-name="P12" draw:layer="layout" svg:width="0.017cm" svg:height="0.61cm" svg:x="7.994cm" svg:y="12.578cm" svg:viewBox="0 0 18 611" draw:points="0,611 18,611 18,0 0,0">
          <text:p/>
        </draw:polygon>
        <draw:polygon draw:style-name="gr11" draw:text-style-name="P12" draw:layer="layout" svg:width="0.017cm" svg:height="0.61cm" svg:x="12.626cm" svg:y="12.578cm" svg:viewBox="0 0 18 611" draw:points="0,611 18,611 18,0 0,0">
          <text:p/>
        </draw:polygon>
        <draw:polygon draw:style-name="gr11" draw:text-style-name="P12" draw:layer="layout" svg:width="0.017cm" svg:height="0.61cm" svg:x="15.805cm" svg:y="12.578cm" svg:viewBox="0 0 18 611" draw:points="0,611 18,611 18,0 0,0">
          <text:p/>
        </draw:polygon>
        <draw:polygon draw:style-name="gr11" draw:text-style-name="P12" draw:layer="layout" svg:width="0.016cm" svg:height="0.61cm" svg:x="18.99cm" svg:y="12.578cm" svg:viewBox="0 0 17 611" draw:points="0,611 17,611 17,0 0,0">
          <text:p/>
        </draw:polygon>
        <draw:frame draw:style-name="gr6" draw:text-style-name="P7" draw:layer="layout" svg:width="0.35cm" svg:height="0.39cm" svg:x="16.004cm" svg:y="12.583cm">
          <draw:text-box>
            <text:p text:style-name="P1"><text:span text:style-name="T11">0 </text:span></text:p>
          </draw:text-box>
        </draw:frame>
        <draw:frame draw:style-name="gr6" draw:text-style-name="P7" draw:layer="layout" svg:width="0.35cm" svg:height="0.39cm" svg:x="3.201cm" svg:y="13.21cm">
          <draw:text-box>
            <text:p text:style-name="P1"><text:span text:style-name="T11">3 </text:span></text:p>
          </draw:text-box>
        </draw:frame>
        <draw:frame draw:style-name="gr6" draw:text-style-name="P7" draw:layer="layout" svg:width="0.717cm" svg:height="0.39cm" svg:x="6.076cm" svg:y="13.21cm">
          <draw:text-box>
            <text:p text:style-name="P1"><text:span text:style-name="T11">Arte </text:span></text:p>
          </draw:text-box>
        </draw:frame>
        <draw:frame draw:style-name="gr6" draw:text-style-name="P7" draw:layer="layout" svg:width="2.724cm" svg:height="0.39cm" svg:x="8.998cm" svg:y="13.21cm">
          <draw:text-box>
            <text:p text:style-name="P1"><text:span text:style-name="T11">Deficiência Visual </text:span></text:p>
          </draw:text-box>
        </draw:frame>
        <draw:frame draw:style-name="gr6" draw:text-style-name="P7" draw:layer="layout" svg:width="0.35cm" svg:height="0.39cm" svg:x="12.821cm" svg:y="13.21cm">
          <draw:text-box>
            <text:p text:style-name="P1"><text:span text:style-name="T11">9 </text:span></text:p>
          </draw:text-box>
        </draw:frame>
        <draw:polygon draw:style-name="gr11" draw:text-style-name="P12" draw:layer="layout" svg:width="0.017cm" svg:height="0.017cm" svg:x="3.002cm" svg:y="13.188cm" svg:viewBox="0 0 18 18" draw:points="0,18 18,18 18,0 0,0">
          <text:p/>
        </draw:polygon>
        <draw:polygon draw:style-name="gr11" draw:text-style-name="P12" draw:layer="layout" svg:width="1.752cm" svg:height="0.017cm" svg:x="3.019cm" svg:y="13.188cm" svg:viewBox="0 0 1753 18" draw:points="0,18 1753,18 1753,0 0,0">
          <text:p/>
        </draw:polygon>
        <draw:polygon draw:style-name="gr11" draw:text-style-name="P12" draw:layer="layout" svg:width="0.017cm" svg:height="0.017cm" svg:x="4.771cm" svg:y="13.188cm" svg:viewBox="0 0 18 18" draw:points="0,18 18,18 18,0 0,0">
          <text:p/>
        </draw:polygon>
        <draw:polygon draw:style-name="gr11" draw:text-style-name="P12" draw:layer="layout" svg:width="3.206cm" svg:height="0.017cm" svg:x="4.788cm" svg:y="13.188cm" svg:viewBox="0 0 3207 18" draw:points="0,18 3207,18 3207,0 0,0">
          <text:p/>
        </draw:polygon>
        <draw:polygon draw:style-name="gr11" draw:text-style-name="P12" draw:layer="layout" svg:width="0.017cm" svg:height="0.017cm" svg:x="7.994cm" svg:y="13.188cm" svg:viewBox="0 0 18 18" draw:points="0,18 18,18 18,0 0,0">
          <text:p/>
        </draw:polygon>
        <draw:polygon draw:style-name="gr11" draw:text-style-name="P12" draw:layer="layout" svg:width="4.615cm" svg:height="0.017cm" svg:x="8.011cm" svg:y="13.188cm" svg:viewBox="0 0 4616 18" draw:points="0,18 4616,18 4616,0 0,0">
          <text:p/>
        </draw:polygon>
        <draw:polygon draw:style-name="gr11" draw:text-style-name="P12" draw:layer="layout" svg:width="0.017cm" svg:height="0.017cm" svg:x="12.626cm" svg:y="13.188cm" svg:viewBox="0 0 18 18" draw:points="0,18 18,18 18,0 0,0">
          <text:p/>
        </draw:polygon>
        <draw:polygon draw:style-name="gr11" draw:text-style-name="P12" draw:layer="layout" svg:width="3.162cm" svg:height="0.017cm" svg:x="12.643cm" svg:y="13.188cm" svg:viewBox="0 0 3163 18" draw:points="0,18 3163,18 3163,0 0,0">
          <text:p/>
        </draw:polygon>
        <draw:polygon draw:style-name="gr11" draw:text-style-name="P12" draw:layer="layout" svg:width="0.017cm" svg:height="0.017cm" svg:x="15.805cm" svg:y="13.188cm" svg:viewBox="0 0 18 18" draw:points="0,18 18,18 18,0 0,0">
          <text:p/>
        </draw:polygon>
        <draw:polygon draw:style-name="gr11" draw:text-style-name="P12" draw:layer="layout" svg:width="3.167cm" svg:height="0.017cm" svg:x="15.822cm" svg:y="13.188cm" svg:viewBox="0 0 3168 18" draw:points="0,18 3168,18 3168,0 0,0">
          <text:p/>
        </draw:polygon>
        <draw:polygon draw:style-name="gr11" draw:text-style-name="P12" draw:layer="layout" svg:width="0.016cm" svg:height="0.017cm" svg:x="18.99cm" svg:y="13.188cm" svg:viewBox="0 0 17 18" draw:points="0,18 17,18 17,0 0,0">
          <text:p/>
        </draw:polygon>
        <draw:polygon draw:style-name="gr11" draw:text-style-name="P12" draw:layer="layout" svg:width="0.017cm" svg:height="0.61cm" svg:x="3.002cm" svg:y="13.205cm" svg:viewBox="0 0 18 611" draw:points="0,611 18,611 18,0 0,0">
          <text:p/>
        </draw:polygon>
        <draw:polygon draw:style-name="gr11" draw:text-style-name="P12" draw:layer="layout" svg:width="0.017cm" svg:height="0.61cm" svg:x="4.771cm" svg:y="13.205cm" svg:viewBox="0 0 18 611" draw:points="0,611 18,611 18,0 0,0">
          <text:p/>
        </draw:polygon>
        <draw:polygon draw:style-name="gr11" draw:text-style-name="P12" draw:layer="layout" svg:width="0.017cm" svg:height="0.61cm" svg:x="7.994cm" svg:y="13.205cm" svg:viewBox="0 0 18 611" draw:points="0,611 18,611 18,0 0,0">
          <text:p/>
        </draw:polygon>
        <draw:polygon draw:style-name="gr11" draw:text-style-name="P12" draw:layer="layout" svg:width="0.017cm" svg:height="0.61cm" svg:x="12.626cm" svg:y="13.205cm" svg:viewBox="0 0 18 611" draw:points="0,611 18,611 18,0 0,0">
          <text:p/>
        </draw:polygon>
        <draw:polygon draw:style-name="gr11" draw:text-style-name="P12" draw:layer="layout" svg:width="0.017cm" svg:height="0.61cm" svg:x="15.805cm" svg:y="13.205cm" svg:viewBox="0 0 18 611" draw:points="0,611 18,611 18,0 0,0">
          <text:p/>
        </draw:polygon>
        <draw:polygon draw:style-name="gr11" draw:text-style-name="P12" draw:layer="layout" svg:width="0.016cm" svg:height="0.61cm" svg:x="18.99cm" svg:y="13.205cm" svg:viewBox="0 0 17 611" draw:points="0,611 17,611 17,0 0,0">
          <text:p/>
        </draw:polygon>
        <draw:frame draw:style-name="gr6" draw:text-style-name="P7" draw:layer="layout" svg:width="0.35cm" svg:height="0.39cm" svg:x="16.004cm" svg:y="13.21cm">
          <draw:text-box>
            <text:p text:style-name="P1"><text:span text:style-name="T11">0 </text:span></text:p>
          </draw:text-box>
        </draw:frame>
        <draw:frame draw:style-name="gr6" draw:text-style-name="P7" draw:layer="layout" svg:width="0.35cm" svg:height="0.39cm" svg:x="3.201cm" svg:y="13.836cm">
          <draw:text-box>
            <text:p text:style-name="P1"><text:span text:style-name="T11">4 </text:span></text:p>
          </draw:text-box>
        </draw:frame>
        <draw:frame draw:style-name="gr6" draw:text-style-name="P7" draw:layer="layout" svg:width="0.717cm" svg:height="0.39cm" svg:x="6.076cm" svg:y="13.836cm">
          <draw:text-box>
            <text:p text:style-name="P1"><text:span text:style-name="T11">Arte </text:span></text:p>
          </draw:text-box>
        </draw:frame>
        <draw:frame draw:style-name="gr6" draw:text-style-name="P7" draw:layer="layout" svg:width="2.749cm" svg:height="0.39cm" svg:x="8.989cm" svg:y="13.836cm">
          <draw:text-box>
            <text:p text:style-name="P1"><text:span text:style-name="T11">Educação Especial </text:span></text:p>
          </draw:text-box>
        </draw:frame>
        <draw:frame draw:style-name="gr6" draw:text-style-name="P7" draw:layer="layout" svg:width="0.35cm" svg:height="0.39cm" svg:x="12.821cm" svg:y="13.836cm">
          <draw:text-box>
            <text:p text:style-name="P1"><text:span text:style-name="T11">9 </text:span></text:p>
          </draw:text-box>
        </draw:frame>
        <draw:polygon draw:style-name="gr11" draw:text-style-name="P12" draw:layer="layout" svg:width="0.017cm" svg:height="0.018cm" svg:x="3.002cm" svg:y="13.815cm" svg:viewBox="0 0 18 19" draw:points="0,19 18,19 18,0 0,0">
          <text:p/>
        </draw:polygon>
        <draw:polygon draw:style-name="gr11" draw:text-style-name="P12" draw:layer="layout" svg:width="1.752cm" svg:height="0.018cm" svg:x="3.019cm" svg:y="13.815cm" svg:viewBox="0 0 1753 19" draw:points="0,19 1753,19 1753,0 0,0">
          <text:p/>
        </draw:polygon>
        <draw:polygon draw:style-name="gr11" draw:text-style-name="P12" draw:layer="layout" svg:width="0.017cm" svg:height="0.018cm" svg:x="4.771cm" svg:y="13.815cm" svg:viewBox="0 0 18 19" draw:points="0,19 18,19 18,0 0,0">
          <text:p/>
        </draw:polygon>
        <draw:polygon draw:style-name="gr11" draw:text-style-name="P12" draw:layer="layout" svg:width="3.206cm" svg:height="0.018cm" svg:x="4.788cm" svg:y="13.815cm" svg:viewBox="0 0 3207 19" draw:points="0,19 3207,19 3207,0 0,0">
          <text:p/>
        </draw:polygon>
        <draw:polygon draw:style-name="gr11" draw:text-style-name="P12" draw:layer="layout" svg:width="0.017cm" svg:height="0.018cm" svg:x="7.994cm" svg:y="13.815cm" svg:viewBox="0 0 18 19" draw:points="0,19 18,19 18,0 0,0">
          <text:p/>
        </draw:polygon>
        <draw:polygon draw:style-name="gr11" draw:text-style-name="P12" draw:layer="layout" svg:width="4.615cm" svg:height="0.018cm" svg:x="8.011cm" svg:y="13.815cm" svg:viewBox="0 0 4616 19" draw:points="0,19 4616,19 4616,0 0,0">
          <text:p/>
        </draw:polygon>
        <draw:polygon draw:style-name="gr11" draw:text-style-name="P12" draw:layer="layout" svg:width="0.017cm" svg:height="0.018cm" svg:x="12.626cm" svg:y="13.815cm" svg:viewBox="0 0 18 19" draw:points="0,19 18,19 18,0 0,0">
          <text:p/>
        </draw:polygon>
        <draw:polygon draw:style-name="gr11" draw:text-style-name="P12" draw:layer="layout" svg:width="3.162cm" svg:height="0.018cm" svg:x="12.643cm" svg:y="13.815cm" svg:viewBox="0 0 3163 19" draw:points="0,19 3163,19 3163,0 0,0">
          <text:p/>
        </draw:polygon>
        <draw:polygon draw:style-name="gr11" draw:text-style-name="P12" draw:layer="layout" svg:width="0.017cm" svg:height="0.018cm" svg:x="15.805cm" svg:y="13.815cm" svg:viewBox="0 0 18 19" draw:points="0,19 18,19 18,0 0,0">
          <text:p/>
        </draw:polygon>
        <draw:polygon draw:style-name="gr11" draw:text-style-name="P12" draw:layer="layout" svg:width="3.167cm" svg:height="0.018cm" svg:x="15.822cm" svg:y="13.815cm" svg:viewBox="0 0 3168 19" draw:points="0,19 3168,19 3168,0 0,0">
          <text:p/>
        </draw:polygon>
        <draw:polygon draw:style-name="gr11" draw:text-style-name="P12" draw:layer="layout" svg:width="0.016cm" svg:height="0.018cm" svg:x="18.99cm" svg:y="13.815cm" svg:viewBox="0 0 17 19" draw:points="0,19 17,19 17,0 0,0">
          <text:p/>
        </draw:polygon>
        <draw:polygon draw:style-name="gr11" draw:text-style-name="P12" draw:layer="layout" svg:width="0.017cm" svg:height="0.609cm" svg:x="3.002cm" svg:y="13.832cm" svg:viewBox="0 0 18 610" draw:points="0,610 18,610 18,0 0,0">
          <text:p/>
        </draw:polygon>
        <draw:polygon draw:style-name="gr11" draw:text-style-name="P12" draw:layer="layout" svg:width="0.017cm" svg:height="0.609cm" svg:x="4.771cm" svg:y="13.832cm" svg:viewBox="0 0 18 610" draw:points="0,610 18,610 18,0 0,0">
          <text:p/>
        </draw:polygon>
        <draw:polygon draw:style-name="gr11" draw:text-style-name="P12" draw:layer="layout" svg:width="0.017cm" svg:height="0.609cm" svg:x="7.994cm" svg:y="13.832cm" svg:viewBox="0 0 18 610" draw:points="0,610 18,610 18,0 0,0">
          <text:p/>
        </draw:polygon>
        <draw:polygon draw:style-name="gr11" draw:text-style-name="P12" draw:layer="layout" svg:width="0.017cm" svg:height="0.609cm" svg:x="12.626cm" svg:y="13.832cm" svg:viewBox="0 0 18 610" draw:points="0,610 18,610 18,0 0,0">
          <text:p/>
        </draw:polygon>
        <draw:polygon draw:style-name="gr11" draw:text-style-name="P12" draw:layer="layout" svg:width="0.017cm" svg:height="0.609cm" svg:x="15.805cm" svg:y="13.832cm" svg:viewBox="0 0 18 610" draw:points="0,610 18,610 18,0 0,0">
          <text:p/>
        </draw:polygon>
        <draw:polygon draw:style-name="gr11" draw:text-style-name="P12" draw:layer="layout" svg:width="0.016cm" svg:height="0.609cm" svg:x="18.99cm" svg:y="13.832cm" svg:viewBox="0 0 17 610" draw:points="0,610 17,610 17,0 0,0">
          <text:p/>
        </draw:polygon>
        <draw:frame draw:style-name="gr6" draw:text-style-name="P7" draw:layer="layout" svg:width="0.35cm" svg:height="0.39cm" svg:x="16.004cm" svg:y="13.836cm">
          <draw:text-box>
            <text:p text:style-name="P1"><text:span text:style-name="T11">0 </text:span></text:p>
          </draw:text-box>
        </draw:frame>
        <draw:frame draw:style-name="gr6" draw:text-style-name="P7" draw:layer="layout" svg:width="1.247cm" svg:height="0.39cm" svg:x="3.201cm" svg:y="14.463cm">
          <draw:text-box>
            <text:p text:style-name="P1"><text:span text:style-name="T11">TOTAL </text:span></text:p>
          </draw:text-box>
        </draw:frame>
        <draw:frame draw:style-name="gr6" draw:text-style-name="P7" draw:layer="layout" svg:width="0.35cm" svg:height="0.39cm" svg:x="4.971cm" svg:y="14.463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35cm" svg:height="0.39cm" svg:x="8.193cm" svg:y="14.463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447cm" svg:height="0.39cm" svg:x="12.821cm" svg:y="14.463cm">
          <draw:text-box>
            <text:p text:style-name="P1"><text:span text:style-name="T11">22 </text:span></text:p>
          </draw:text-box>
        </draw:frame>
        <draw:polygon draw:style-name="gr11" draw:text-style-name="P12" draw:layer="layout" svg:width="0.017cm" svg:height="0.017cm" svg:x="3.002cm" svg:y="14.441cm" svg:viewBox="0 0 18 18" draw:points="0,18 18,18 18,0 0,0">
          <text:p/>
        </draw:polygon>
        <draw:polygon draw:style-name="gr11" draw:text-style-name="P12" draw:layer="layout" svg:width="1.752cm" svg:height="0.017cm" svg:x="3.019cm" svg:y="14.441cm" svg:viewBox="0 0 1753 18" draw:points="0,18 1753,18 1753,0 0,0">
          <text:p/>
        </draw:polygon>
        <draw:polygon draw:style-name="gr11" draw:text-style-name="P12" draw:layer="layout" svg:width="0.017cm" svg:height="0.017cm" svg:x="4.771cm" svg:y="14.441cm" svg:viewBox="0 0 18 18" draw:points="0,18 18,18 18,0 0,0">
          <text:p/>
        </draw:polygon>
        <draw:polygon draw:style-name="gr11" draw:text-style-name="P12" draw:layer="layout" svg:width="3.206cm" svg:height="0.017cm" svg:x="4.788cm" svg:y="14.441cm" svg:viewBox="0 0 3207 18" draw:points="0,18 3207,18 3207,0 0,0">
          <text:p/>
        </draw:polygon>
        <draw:polygon draw:style-name="gr11" draw:text-style-name="P12" draw:layer="layout" svg:width="0.017cm" svg:height="0.017cm" svg:x="7.994cm" svg:y="14.441cm" svg:viewBox="0 0 18 18" draw:points="0,18 18,18 18,0 0,0">
          <text:p/>
        </draw:polygon>
        <draw:polygon draw:style-name="gr11" draw:text-style-name="P12" draw:layer="layout" svg:width="4.615cm" svg:height="0.017cm" svg:x="8.011cm" svg:y="14.441cm" svg:viewBox="0 0 4616 18" draw:points="0,18 4616,18 4616,0 0,0">
          <text:p/>
        </draw:polygon>
        <draw:polygon draw:style-name="gr11" draw:text-style-name="P12" draw:layer="layout" svg:width="0.017cm" svg:height="0.017cm" svg:x="12.626cm" svg:y="14.441cm" svg:viewBox="0 0 18 18" draw:points="0,18 18,18 18,0 0,0">
          <text:p/>
        </draw:polygon>
        <draw:polygon draw:style-name="gr11" draw:text-style-name="P12" draw:layer="layout" svg:width="3.162cm" svg:height="0.017cm" svg:x="12.643cm" svg:y="14.441cm" svg:viewBox="0 0 3163 18" draw:points="0,18 3163,18 3163,0 0,0">
          <text:p/>
        </draw:polygon>
        <draw:polygon draw:style-name="gr11" draw:text-style-name="P12" draw:layer="layout" svg:width="0.017cm" svg:height="0.017cm" svg:x="15.805cm" svg:y="14.441cm" svg:viewBox="0 0 18 18" draw:points="0,18 18,18 18,0 0,0">
          <text:p/>
        </draw:polygon>
        <draw:polygon draw:style-name="gr11" draw:text-style-name="P12" draw:layer="layout" svg:width="3.167cm" svg:height="0.017cm" svg:x="15.822cm" svg:y="14.441cm" svg:viewBox="0 0 3168 18" draw:points="0,18 3168,18 3168,0 0,0">
          <text:p/>
        </draw:polygon>
        <draw:polygon draw:style-name="gr11" draw:text-style-name="P12" draw:layer="layout" svg:width="0.016cm" svg:height="0.017cm" svg:x="18.99cm" svg:y="14.441cm" svg:viewBox="0 0 17 18" draw:points="0,18 17,18 17,0 0,0">
          <text:p/>
        </draw:polygon>
        <draw:polygon draw:style-name="gr11" draw:text-style-name="P12" draw:layer="layout" svg:width="0.017cm" svg:height="0.61cm" svg:x="3.002cm" svg:y="14.458cm" svg:viewBox="0 0 18 611" draw:points="0,611 18,611 18,0 0,0">
          <text:p/>
        </draw:polygon>
        <draw:polygon draw:style-name="gr11" draw:text-style-name="P12" draw:layer="layout" svg:width="0.017cm" svg:height="0.017cm" svg:x="3.002cm" svg:y="15.068cm" svg:viewBox="0 0 18 18" draw:points="0,18 18,18 18,0 0,0">
          <text:p/>
        </draw:polygon>
        <draw:polygon draw:style-name="gr11" draw:text-style-name="P12" draw:layer="layout" svg:width="0.017cm" svg:height="0.017cm" svg:x="3.002cm" svg:y="15.068cm" svg:viewBox="0 0 18 18" draw:points="0,18 18,18 18,0 0,0">
          <text:p/>
        </draw:polygon>
        <draw:polygon draw:style-name="gr11" draw:text-style-name="P12" draw:layer="layout" svg:width="1.752cm" svg:height="0.017cm" svg:x="3.019cm" svg:y="15.068cm" svg:viewBox="0 0 1753 18" draw:points="0,18 1753,18 1753,0 0,0">
          <text:p/>
        </draw:polygon>
        <draw:polygon draw:style-name="gr11" draw:text-style-name="P12" draw:layer="layout" svg:width="0.017cm" svg:height="0.61cm" svg:x="4.771cm" svg:y="14.458cm" svg:viewBox="0 0 18 611" draw:points="0,611 18,611 18,0 0,0">
          <text:p/>
        </draw:polygon>
        <draw:polygon draw:style-name="gr11" draw:text-style-name="P12" draw:layer="layout" svg:width="0.017cm" svg:height="0.017cm" svg:x="4.771cm" svg:y="15.068cm" svg:viewBox="0 0 18 18" draw:points="0,18 18,18 18,0 0,0">
          <text:p/>
        </draw:polygon>
        <draw:polygon draw:style-name="gr11" draw:text-style-name="P12" draw:layer="layout" svg:width="3.206cm" svg:height="0.017cm" svg:x="4.788cm" svg:y="15.068cm" svg:viewBox="0 0 3207 18" draw:points="0,18 3207,18 3207,0 0,0">
          <text:p/>
        </draw:polygon>
        <draw:polygon draw:style-name="gr11" draw:text-style-name="P12" draw:layer="layout" svg:width="0.017cm" svg:height="0.61cm" svg:x="7.994cm" svg:y="14.458cm" svg:viewBox="0 0 18 611" draw:points="0,611 18,611 18,0 0,0">
          <text:p/>
        </draw:polygon>
        <draw:polygon draw:style-name="gr11" draw:text-style-name="P12" draw:layer="layout" svg:width="0.017cm" svg:height="0.017cm" svg:x="7.994cm" svg:y="15.068cm" svg:viewBox="0 0 18 18" draw:points="0,18 18,18 18,0 0,0">
          <text:p/>
        </draw:polygon>
        <draw:polygon draw:style-name="gr11" draw:text-style-name="P12" draw:layer="layout" svg:width="4.615cm" svg:height="0.017cm" svg:x="8.011cm" svg:y="15.068cm" svg:viewBox="0 0 4616 18" draw:points="0,18 4616,18 4616,0 0,0">
          <text:p/>
        </draw:polygon>
        <draw:polygon draw:style-name="gr11" draw:text-style-name="P12" draw:layer="layout" svg:width="0.017cm" svg:height="0.61cm" svg:x="12.626cm" svg:y="14.458cm" svg:viewBox="0 0 18 611" draw:points="0,611 18,611 18,0 0,0">
          <text:p/>
        </draw:polygon>
        <draw:polygon draw:style-name="gr11" draw:text-style-name="P12" draw:layer="layout" svg:width="0.017cm" svg:height="0.017cm" svg:x="12.626cm" svg:y="15.068cm" svg:viewBox="0 0 18 18" draw:points="0,18 18,18 18,0 0,0">
          <text:p/>
        </draw:polygon>
        <draw:polygon draw:style-name="gr11" draw:text-style-name="P12" draw:layer="layout" svg:width="3.162cm" svg:height="0.017cm" svg:x="12.643cm" svg:y="15.068cm" svg:viewBox="0 0 3163 18" draw:points="0,18 3163,18 3163,0 0,0">
          <text:p/>
        </draw:polygon>
        <draw:polygon draw:style-name="gr11" draw:text-style-name="P12" draw:layer="layout" svg:width="0.017cm" svg:height="0.61cm" svg:x="15.805cm" svg:y="14.458cm" svg:viewBox="0 0 18 611" draw:points="0,611 18,611 18,0 0,0">
          <text:p/>
        </draw:polygon>
        <draw:polygon draw:style-name="gr11" draw:text-style-name="P12" draw:layer="layout" svg:width="0.017cm" svg:height="0.017cm" svg:x="15.805cm" svg:y="15.068cm" svg:viewBox="0 0 18 18" draw:points="0,18 18,18 18,0 0,0">
          <text:p/>
        </draw:polygon>
        <draw:polygon draw:style-name="gr11" draw:text-style-name="P12" draw:layer="layout" svg:width="3.167cm" svg:height="0.017cm" svg:x="15.822cm" svg:y="15.068cm" svg:viewBox="0 0 3168 18" draw:points="0,18 3168,18 3168,0 0,0">
          <text:p/>
        </draw:polygon>
        <draw:polygon draw:style-name="gr11" draw:text-style-name="P12" draw:layer="layout" svg:width="0.016cm" svg:height="0.61cm" svg:x="18.99cm" svg:y="14.458cm" svg:viewBox="0 0 17 611" draw:points="0,611 17,611 17,0 0,0">
          <text:p/>
        </draw:polygon>
        <draw:polygon draw:style-name="gr11" draw:text-style-name="P12" draw:layer="layout" svg:width="0.016cm" svg:height="0.017cm" svg:x="18.99cm" svg:y="15.068cm" svg:viewBox="0 0 17 18" draw:points="0,18 17,18 17,0 0,0">
          <text:p/>
        </draw:polygon>
        <draw:polygon draw:style-name="gr11" draw:text-style-name="P12" draw:layer="layout" svg:width="0.016cm" svg:height="0.017cm" svg:x="18.99cm" svg:y="15.068cm" svg:viewBox="0 0 17 18" draw:points="0,18 17,18 17,0 0,0">
          <text:p/>
        </draw:polygon>
        <draw:frame draw:style-name="gr6" draw:text-style-name="P7" draw:layer="layout" svg:width="0.35cm" svg:height="0.39cm" svg:x="16.004cm" svg:y="14.463cm">
          <draw:text-box>
            <text:p text:style-name="P1"><text:span text:style-name="T11">2 </text:span></text:p>
          </draw:text-box>
        </draw:frame>
        <draw:frame draw:style-name="gr4" draw:text-style-name="P5" draw:layer="layout" svg:width="9.099cm" svg:height="0.471cm" svg:x="4.001cm" svg:y="15.093cm">
          <draw:text-box>
            <text:p text:style-name="P1"><text:span text:style-name="T5">Fonte: Elaboração própria com base no portal Scielo. </text:span></text:p>
          </draw:text-box>
        </draw:frame>
        <draw:frame draw:style-name="gr4" draw:text-style-name="P5" draw:layer="layout" svg:width="0.422cm" svg:height="0.471cm" svg:x="4.001cm" svg:y="16.10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005cm" svg:height="0.471cm" svg:x="4.001cm" svg:y="17.117cm">
          <draw:text-box>
            <text:p text:style-name="P1"><text:span text:style-name="T5">No portal Scielo foram encontrados 22 resultados com os marcadores utilizados, porém, </text:span></text:p>
          </draw:text-box>
        </draw:frame>
        <draw:frame draw:style-name="gr4" draw:text-style-name="P5" draw:layer="layout" svg:width="16.791cm" svg:height="0.471cm" svg:x="3.002cm" svg:y="17.85cm">
          <draw:text-box>
            <text:p text:style-name="P1"><text:span text:style-name="T5">após <text:s/>a <text:s/>leitura <text:s/>dos <text:s/>títulos <text:s/>e <text:s/>resumos, <text:s/>apenas <text:s/>2 <text:s/>trabalhos <text:s/>se <text:s/>enquadravam <text:s/>no <text:s/>tema <text:s/>de <text:s/>nossa </text:span></text:p>
          </draw:text-box>
        </draw:frame>
        <draw:frame draw:style-name="gr4" draw:text-style-name="P5" draw:layer="layout" svg:width="15.644cm" svg:height="0.471cm" svg:x="3.002cm" svg:y="18.578cm">
          <draw:text-box>
            <text:p text:style-name="P1"><text:span text:style-name="T5">pesquisa. Vale atentar-se para o baixo número de produções encontradas sobre o tema. Vale </text:span></text:p>
          </draw:text-box>
        </draw:frame>
        <draw:frame draw:style-name="gr4" draw:text-style-name="P5" draw:layer="layout" svg:width="16.385cm" svg:height="0.471cm" svg:x="3.002cm" svg:y="19.31cm">
          <draw:text-box>
            <text:p text:style-name="P1"><text:span text:style-name="T5">ressaltar também que a busca com os marcadores Arte e Educação Especial e Teatro e Educação </text:span></text:p>
          </draw:text-box>
        </draw:frame>
        <draw:frame draw:style-name="gr4" draw:text-style-name="P5" draw:layer="layout" svg:width="7.952cm" svg:height="0.471cm" svg:x="3.002cm" svg:y="20.038cm">
          <draw:text-box>
            <text:p text:style-name="P1"><text:span text:style-name="T5">Especial não retornaram resultados relevantes. </text:span></text:p>
          </draw:text-box>
        </draw:frame>
        <draw:frame draw:style-name="gr4" draw:text-style-name="P5" draw:layer="layout" svg:width="10.496cm" svg:height="0.471cm" svg:x="4.001cm" svg:y="21.054cm">
          <draw:text-box>
            <text:p text:style-name="P1"><text:span text:style-name="T5">Tabela 3 – resultados da busca no Banco de Teses da CAPES </text:span></text:p>
          </draw:text-box>
        </draw:frame>
        <draw:frame draw:style-name="gr6" draw:text-style-name="P7" draw:layer="layout" svg:width="0.35cm" svg:height="0.39cm" svg:x="3.201cm" svg:y="22.08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2.385cm" svg:height="0.39cm" svg:x="4.971cm" svg:y="22.08cm">
          <draw:text-box>
            <text:p text:style-name="P1"><text:span text:style-name="T11">MARCADOR 1 </text:span></text:p>
          </draw:text-box>
        </draw:frame>
        <draw:frame draw:style-name="gr6" draw:text-style-name="P7" draw:layer="layout" svg:width="2.385cm" svg:height="0.39cm" svg:x="8.193cm" svg:y="22.08cm">
          <draw:text-box>
            <text:p text:style-name="P1"><text:span text:style-name="T11">MARCADOR 2 </text:span></text:p>
          </draw:text-box>
        </draw:frame>
        <draw:frame draw:style-name="gr6" draw:text-style-name="P7" draw:layer="layout" svg:width="1.247cm" svg:height="0.39cm" svg:x="12.791cm" svg:y="22.08cm">
          <draw:text-box>
            <text:p text:style-name="P1"><text:span text:style-name="T11">TOTAL </text:span></text:p>
          </draw:text-box>
        </draw:frame>
        <draw:frame draw:style-name="gr6" draw:text-style-name="P7" draw:layer="layout" svg:width="0.561cm" svg:height="0.39cm" svg:x="15.132cm" svg:y="22.08cm">
          <draw:text-box>
            <text:p text:style-name="P1"><text:span text:style-name="T11">DE </text:span></text:p>
          </draw:text-box>
        </draw:frame>
        <draw:frame draw:style-name="gr6" draw:text-style-name="P7" draw:layer="layout" svg:width="2.377cm" svg:height="0.39cm" svg:x="12.791cm" svg:y="22.689cm">
          <draw:text-box>
            <text:p text:style-name="P1"><text:span text:style-name="T11">RESULTADOS </text:span></text:p>
          </draw:text-box>
        </draw:frame>
        <draw:frame draw:style-name="gr6" draw:text-style-name="P7" draw:layer="layout" svg:width="2.377cm" svg:height="0.39cm" svg:x="15.988cm" svg:y="22.08cm">
          <draw:text-box>
            <text:p text:style-name="P1"><text:span text:style-name="T11">RESULTADOS </text:span></text:p>
          </draw:text-box>
        </draw:frame>
        <draw:polygon draw:style-name="gr11" draw:text-style-name="P12" draw:layer="layout" svg:width="0.017cm" svg:height="0.017cm" svg:x="3.002cm" svg:y="22.058cm" svg:viewBox="0 0 18 18" draw:points="0,18 18,18 18,0 0,0">
          <text:p/>
        </draw:polygon>
        <draw:polygon draw:style-name="gr11" draw:text-style-name="P12" draw:layer="layout" svg:width="0.017cm" svg:height="0.017cm" svg:x="3.002cm" svg:y="22.058cm" svg:viewBox="0 0 18 18" draw:points="0,18 18,18 18,0 0,0">
          <text:p/>
        </draw:polygon>
        <draw:polygon draw:style-name="gr11" draw:text-style-name="P12" draw:layer="layout" svg:width="1.752cm" svg:height="0.017cm" svg:x="3.019cm" svg:y="22.058cm" svg:viewBox="0 0 1753 18" draw:points="0,18 1753,18 1753,0 0,0">
          <text:p/>
        </draw:polygon>
        <draw:polygon draw:style-name="gr11" draw:text-style-name="P12" draw:layer="layout" svg:width="0.017cm" svg:height="0.017cm" svg:x="4.771cm" svg:y="22.058cm" svg:viewBox="0 0 18 18" draw:points="0,18 18,18 18,0 0,0">
          <text:p/>
        </draw:polygon>
        <draw:polygon draw:style-name="gr11" draw:text-style-name="P12" draw:layer="layout" svg:width="3.206cm" svg:height="0.017cm" svg:x="4.788cm" svg:y="22.058cm" svg:viewBox="0 0 3207 18" draw:points="0,18 3207,18 3207,0 0,0">
          <text:p/>
        </draw:polygon>
        <draw:polygon draw:style-name="gr11" draw:text-style-name="P12" draw:layer="layout" svg:width="0.017cm" svg:height="0.017cm" svg:x="7.994cm" svg:y="22.058cm" svg:viewBox="0 0 18 18" draw:points="0,18 18,18 18,0 0,0">
          <text:p/>
        </draw:polygon>
        <draw:polygon draw:style-name="gr11" draw:text-style-name="P12" draw:layer="layout" svg:width="4.581cm" svg:height="0.017cm" svg:x="8.011cm" svg:y="22.058cm" svg:viewBox="0 0 4582 18" draw:points="0,18 4582,18 4582,0 0,0">
          <text:p/>
        </draw:polygon>
        <draw:polygon draw:style-name="gr11" draw:text-style-name="P12" draw:layer="layout" svg:width="0.017cm" svg:height="0.017cm" svg:x="12.592cm" svg:y="22.058cm" svg:viewBox="0 0 18 18" draw:points="0,18 18,18 18,0 0,0">
          <text:p/>
        </draw:polygon>
        <draw:polygon draw:style-name="gr11" draw:text-style-name="P12" draw:layer="layout" svg:width="3.179cm" svg:height="0.017cm" svg:x="12.609cm" svg:y="22.058cm" svg:viewBox="0 0 3180 18" draw:points="0,18 3180,18 3180,0 0,0">
          <text:p/>
        </draw:polygon>
        <draw:polygon draw:style-name="gr11" draw:text-style-name="P12" draw:layer="layout" svg:width="0.017cm" svg:height="0.017cm" svg:x="15.788cm" svg:y="22.058cm" svg:viewBox="0 0 18 18" draw:points="0,18 18,18 18,0 0,0">
          <text:p/>
        </draw:polygon>
        <draw:polygon draw:style-name="gr11" draw:text-style-name="P12" draw:layer="layout" svg:width="3.18cm" svg:height="0.017cm" svg:x="15.805cm" svg:y="22.058cm" svg:viewBox="0 0 3181 18" draw:points="0,18 3181,18 3181,0 0,0">
          <text:p/>
        </draw:polygon>
        <draw:polygon draw:style-name="gr11" draw:text-style-name="P12" draw:layer="layout" svg:width="0.017cm" svg:height="0.017cm" svg:x="18.985cm" svg:y="22.058cm" svg:viewBox="0 0 18 18" draw:points="0,18 18,18 18,0 0,0">
          <text:p/>
        </draw:polygon>
        <draw:polygon draw:style-name="gr11" draw:text-style-name="P12" draw:layer="layout" svg:width="0.017cm" svg:height="0.017cm" svg:x="18.985cm" svg:y="22.058cm" svg:viewBox="0 0 18 18" draw:points="0,18 18,18 18,0 0,0">
          <text:p/>
        </draw:polygon>
        <draw:polygon draw:style-name="gr11" draw:text-style-name="P12" draw:layer="layout" svg:width="0.017cm" svg:height="1.216cm" svg:x="3.002cm" svg:y="22.075cm" svg:viewBox="0 0 18 1217" draw:points="0,1217 18,1217 18,0 0,0">
          <text:p/>
        </draw:polygon>
        <draw:polygon draw:style-name="gr11" draw:text-style-name="P12" draw:layer="layout" svg:width="0.017cm" svg:height="1.216cm" svg:x="4.771cm" svg:y="22.075cm" svg:viewBox="0 0 18 1217" draw:points="0,1217 18,1217 18,0 0,0">
          <text:p/>
        </draw:polygon>
        <draw:polygon draw:style-name="gr11" draw:text-style-name="P12" draw:layer="layout" svg:width="0.017cm" svg:height="1.216cm" svg:x="7.994cm" svg:y="22.075cm" svg:viewBox="0 0 18 1217" draw:points="0,1217 18,1217 18,0 0,0">
          <text:p/>
        </draw:polygon>
        <draw:polygon draw:style-name="gr11" draw:text-style-name="P12" draw:layer="layout" svg:width="0.017cm" svg:height="1.216cm" svg:x="12.592cm" svg:y="22.075cm" svg:viewBox="0 0 18 1217" draw:points="0,1217 18,1217 18,0 0,0">
          <text:p/>
        </draw:polygon>
        <draw:polygon draw:style-name="gr11" draw:text-style-name="P12" draw:layer="layout" svg:width="0.017cm" svg:height="1.216cm" svg:x="15.788cm" svg:y="22.075cm" svg:viewBox="0 0 18 1217" draw:points="0,1217 18,1217 18,0 0,0">
          <text:p/>
        </draw:polygon>
        <draw:polygon draw:style-name="gr11" draw:text-style-name="P12" draw:layer="layout" svg:width="0.017cm" svg:height="1.216cm" svg:x="18.985cm" svg:y="22.075cm" svg:viewBox="0 0 18 1217" draw:points="0,1217 18,1217 18,0 0,0">
          <text:p/>
        </draw:polygon>
        <draw:frame draw:style-name="gr6" draw:text-style-name="P7" draw:layer="layout" svg:width="2.36cm" svg:height="0.39cm" svg:x="15.988cm" svg:y="22.689cm">
          <draw:text-box>
            <text:p text:style-name="P1"><text:span text:style-name="T11">RELEVANTES </text:span></text:p>
          </draw:text-box>
        </draw:frame>
        <draw:frame draw:style-name="gr6" draw:text-style-name="P7" draw:layer="layout" svg:width="0.35cm" svg:height="0.39cm" svg:x="3.201cm" svg:y="23.312cm">
          <draw:text-box>
            <text:p text:style-name="P1"><text:span text:style-name="T11">1 </text:span></text:p>
          </draw:text-box>
        </draw:frame>
        <draw:frame draw:style-name="gr6" draw:text-style-name="P7" draw:layer="layout" svg:width="1.014cm" svg:height="0.39cm" svg:x="5.932cm" svg:y="23.312cm">
          <draw:text-box>
            <text:p text:style-name="P1"><text:span text:style-name="T11">Teatro </text:span></text:p>
          </draw:text-box>
        </draw:frame>
        <draw:frame draw:style-name="gr6" draw:text-style-name="P7" draw:layer="layout" svg:width="1.717cm" svg:height="0.39cm" svg:x="9.489cm" svg:y="23.312cm">
          <draw:text-box>
            <text:p text:style-name="P1"><text:span text:style-name="T11">Deficiência </text:span></text:p>
          </draw:text-box>
        </draw:frame>
        <draw:frame draw:style-name="gr6" draw:text-style-name="P7" draw:layer="layout" svg:width="0.35cm" svg:height="0.39cm" svg:x="12.791cm" svg:y="23.312cm">
          <draw:text-box>
            <text:p text:style-name="P1"><text:span text:style-name="T11">5 </text:span></text:p>
          </draw:text-box>
        </draw:frame>
        <draw:polygon draw:style-name="gr11" draw:text-style-name="P12" draw:layer="layout" svg:width="0.017cm" svg:height="0.017cm" svg:x="3.002cm" svg:y="23.291cm" svg:viewBox="0 0 18 18" draw:points="0,18 18,18 18,0 0,0">
          <text:p/>
        </draw:polygon>
        <draw:polygon draw:style-name="gr11" draw:text-style-name="P12" draw:layer="layout" svg:width="1.752cm" svg:height="0.017cm" svg:x="3.019cm" svg:y="23.291cm" svg:viewBox="0 0 1753 18" draw:points="0,18 1753,18 1753,0 0,0">
          <text:p/>
        </draw:polygon>
        <draw:polygon draw:style-name="gr11" draw:text-style-name="P12" draw:layer="layout" svg:width="0.017cm" svg:height="0.017cm" svg:x="4.771cm" svg:y="23.291cm" svg:viewBox="0 0 18 18" draw:points="0,18 18,18 18,0 0,0">
          <text:p/>
        </draw:polygon>
        <draw:polygon draw:style-name="gr11" draw:text-style-name="P12" draw:layer="layout" svg:width="3.206cm" svg:height="0.017cm" svg:x="4.788cm" svg:y="23.291cm" svg:viewBox="0 0 3207 18" draw:points="0,18 3207,18 3207,0 0,0">
          <text:p/>
        </draw:polygon>
        <draw:polygon draw:style-name="gr11" draw:text-style-name="P12" draw:layer="layout" svg:width="0.017cm" svg:height="0.017cm" svg:x="7.994cm" svg:y="23.291cm" svg:viewBox="0 0 18 18" draw:points="0,18 18,18 18,0 0,0">
          <text:p/>
        </draw:polygon>
        <draw:polygon draw:style-name="gr11" draw:text-style-name="P12" draw:layer="layout" svg:width="4.581cm" svg:height="0.017cm" svg:x="8.011cm" svg:y="23.291cm" svg:viewBox="0 0 4582 18" draw:points="0,18 4582,18 4582,0 0,0">
          <text:p/>
        </draw:polygon>
        <draw:polygon draw:style-name="gr11" draw:text-style-name="P12" draw:layer="layout" svg:width="0.017cm" svg:height="0.017cm" svg:x="12.592cm" svg:y="23.291cm" svg:viewBox="0 0 18 18" draw:points="0,18 18,18 18,0 0,0">
          <text:p/>
        </draw:polygon>
        <draw:polygon draw:style-name="gr11" draw:text-style-name="P12" draw:layer="layout" svg:width="3.179cm" svg:height="0.017cm" svg:x="12.609cm" svg:y="23.291cm" svg:viewBox="0 0 3180 18" draw:points="0,18 3180,18 3180,0 0,0">
          <text:p/>
        </draw:polygon>
        <draw:polygon draw:style-name="gr11" draw:text-style-name="P12" draw:layer="layout" svg:width="0.017cm" svg:height="0.017cm" svg:x="15.788cm" svg:y="23.291cm" svg:viewBox="0 0 18 18" draw:points="0,18 18,18 18,0 0,0">
          <text:p/>
        </draw:polygon>
        <draw:polygon draw:style-name="gr11" draw:text-style-name="P12" draw:layer="layout" svg:width="3.18cm" svg:height="0.017cm" svg:x="15.805cm" svg:y="23.291cm" svg:viewBox="0 0 3181 18" draw:points="0,18 3181,18 3181,0 0,0">
          <text:p/>
        </draw:polygon>
        <draw:polygon draw:style-name="gr11" draw:text-style-name="P12" draw:layer="layout" svg:width="0.017cm" svg:height="0.017cm" svg:x="18.985cm" svg:y="23.291cm" svg:viewBox="0 0 18 18" draw:points="0,18 18,18 18,0 0,0">
          <text:p/>
        </draw:polygon>
        <draw:polygon draw:style-name="gr11" draw:text-style-name="P12" draw:layer="layout" svg:width="0.017cm" svg:height="0.609cm" svg:x="3.002cm" svg:y="23.308cm" svg:viewBox="0 0 18 610" draw:points="0,610 18,610 18,0 0,0">
          <text:p/>
        </draw:polygon>
        <draw:polygon draw:style-name="gr11" draw:text-style-name="P12" draw:layer="layout" svg:width="0.017cm" svg:height="0.609cm" svg:x="4.771cm" svg:y="23.308cm" svg:viewBox="0 0 18 610" draw:points="0,610 18,610 18,0 0,0">
          <text:p/>
        </draw:polygon>
        <draw:polygon draw:style-name="gr11" draw:text-style-name="P12" draw:layer="layout" svg:width="0.017cm" svg:height="0.609cm" svg:x="7.994cm" svg:y="23.308cm" svg:viewBox="0 0 18 610" draw:points="0,610 18,610 18,0 0,0">
          <text:p/>
        </draw:polygon>
        <draw:polygon draw:style-name="gr11" draw:text-style-name="P12" draw:layer="layout" svg:width="0.017cm" svg:height="0.609cm" svg:x="12.592cm" svg:y="23.308cm" svg:viewBox="0 0 18 610" draw:points="0,610 18,610 18,0 0,0">
          <text:p/>
        </draw:polygon>
        <draw:polygon draw:style-name="gr11" draw:text-style-name="P12" draw:layer="layout" svg:width="0.017cm" svg:height="0.609cm" svg:x="15.788cm" svg:y="23.308cm" svg:viewBox="0 0 18 610" draw:points="0,610 18,610 18,0 0,0">
          <text:p/>
        </draw:polygon>
        <draw:polygon draw:style-name="gr11" draw:text-style-name="P12" draw:layer="layout" svg:width="0.017cm" svg:height="0.609cm" svg:x="18.985cm" svg:y="23.308cm" svg:viewBox="0 0 18 610" draw:points="0,610 18,610 18,0 0,0">
          <text:p/>
        </draw:polygon>
        <draw:frame draw:style-name="gr6" draw:text-style-name="P7" draw:layer="layout" svg:width="0.35cm" svg:height="0.39cm" svg:x="15.988cm" svg:y="23.312cm">
          <draw:text-box>
            <text:p text:style-name="P1"><text:span text:style-name="T11">2 </text:span></text:p>
          </draw:text-box>
        </draw:frame>
        <draw:frame draw:style-name="gr6" draw:text-style-name="P7" draw:layer="layout" svg:width="0.35cm" svg:height="0.39cm" svg:x="3.201cm" svg:y="23.939cm">
          <draw:text-box>
            <text:p text:style-name="P1"><text:span text:style-name="T11">2 </text:span></text:p>
          </draw:text-box>
        </draw:frame>
        <draw:frame draw:style-name="gr6" draw:text-style-name="P7" draw:layer="layout" svg:width="1.014cm" svg:height="0.39cm" svg:x="5.932cm" svg:y="23.939cm">
          <draw:text-box>
            <text:p text:style-name="P1"><text:span text:style-name="T11">Teatro </text:span></text:p>
          </draw:text-box>
        </draw:frame>
        <draw:frame draw:style-name="gr6" draw:text-style-name="P7" draw:layer="layout" svg:width="2.749cm" svg:height="0.39cm" svg:x="8.972cm" svg:y="23.939cm">
          <draw:text-box>
            <text:p text:style-name="P1"><text:span text:style-name="T11">Educação Especial </text:span></text:p>
          </draw:text-box>
        </draw:frame>
        <draw:frame draw:style-name="gr6" draw:text-style-name="P7" draw:layer="layout" svg:width="0.447cm" svg:height="0.39cm" svg:x="12.791cm" svg:y="23.939cm">
          <draw:text-box>
            <text:p text:style-name="P1"><text:span text:style-name="T11">18 </text:span></text:p>
          </draw:text-box>
        </draw:frame>
        <draw:polygon draw:style-name="gr11" draw:text-style-name="P12" draw:layer="layout" svg:width="0.017cm" svg:height="0.017cm" svg:x="3.002cm" svg:y="23.917cm" svg:viewBox="0 0 18 18" draw:points="0,18 18,18 18,0 0,0">
          <text:p/>
        </draw:polygon>
        <draw:polygon draw:style-name="gr11" draw:text-style-name="P12" draw:layer="layout" svg:width="1.752cm" svg:height="0.017cm" svg:x="3.019cm" svg:y="23.917cm" svg:viewBox="0 0 1753 18" draw:points="0,18 1753,18 1753,0 0,0">
          <text:p/>
        </draw:polygon>
        <draw:polygon draw:style-name="gr11" draw:text-style-name="P12" draw:layer="layout" svg:width="0.017cm" svg:height="0.017cm" svg:x="4.771cm" svg:y="23.917cm" svg:viewBox="0 0 18 18" draw:points="0,18 18,18 18,0 0,0">
          <text:p/>
        </draw:polygon>
        <draw:polygon draw:style-name="gr11" draw:text-style-name="P12" draw:layer="layout" svg:width="3.206cm" svg:height="0.017cm" svg:x="4.788cm" svg:y="23.917cm" svg:viewBox="0 0 3207 18" draw:points="0,18 3207,18 3207,0 0,0">
          <text:p/>
        </draw:polygon>
        <draw:polygon draw:style-name="gr11" draw:text-style-name="P12" draw:layer="layout" svg:width="0.017cm" svg:height="0.017cm" svg:x="7.994cm" svg:y="23.917cm" svg:viewBox="0 0 18 18" draw:points="0,18 18,18 18,0 0,0">
          <text:p/>
        </draw:polygon>
        <draw:polygon draw:style-name="gr11" draw:text-style-name="P12" draw:layer="layout" svg:width="4.581cm" svg:height="0.017cm" svg:x="8.011cm" svg:y="23.917cm" svg:viewBox="0 0 4582 18" draw:points="0,18 4582,18 4582,0 0,0">
          <text:p/>
        </draw:polygon>
        <draw:polygon draw:style-name="gr11" draw:text-style-name="P12" draw:layer="layout" svg:width="0.017cm" svg:height="0.017cm" svg:x="12.592cm" svg:y="23.917cm" svg:viewBox="0 0 18 18" draw:points="0,18 18,18 18,0 0,0">
          <text:p/>
        </draw:polygon>
        <draw:polygon draw:style-name="gr11" draw:text-style-name="P12" draw:layer="layout" svg:width="3.179cm" svg:height="0.017cm" svg:x="12.609cm" svg:y="23.917cm" svg:viewBox="0 0 3180 18" draw:points="0,18 3180,18 3180,0 0,0">
          <text:p/>
        </draw:polygon>
        <draw:polygon draw:style-name="gr11" draw:text-style-name="P12" draw:layer="layout" svg:width="0.017cm" svg:height="0.017cm" svg:x="15.788cm" svg:y="23.917cm" svg:viewBox="0 0 18 18" draw:points="0,18 18,18 18,0 0,0">
          <text:p/>
        </draw:polygon>
        <draw:polygon draw:style-name="gr11" draw:text-style-name="P12" draw:layer="layout" svg:width="3.18cm" svg:height="0.017cm" svg:x="15.805cm" svg:y="23.917cm" svg:viewBox="0 0 3181 18" draw:points="0,18 3181,18 3181,0 0,0">
          <text:p/>
        </draw:polygon>
        <draw:polygon draw:style-name="gr11" draw:text-style-name="P12" draw:layer="layout" svg:width="0.017cm" svg:height="0.017cm" svg:x="18.985cm" svg:y="23.917cm" svg:viewBox="0 0 18 18" draw:points="0,18 18,18 18,0 0,0">
          <text:p/>
        </draw:polygon>
        <draw:polygon draw:style-name="gr11" draw:text-style-name="P12" draw:layer="layout" svg:width="0.017cm" svg:height="0.61cm" svg:x="3.002cm" svg:y="23.934cm" svg:viewBox="0 0 18 611" draw:points="0,611 18,611 18,0 0,0">
          <text:p/>
        </draw:polygon>
        <draw:polygon draw:style-name="gr11" draw:text-style-name="P12" draw:layer="layout" svg:width="0.017cm" svg:height="0.61cm" svg:x="4.771cm" svg:y="23.934cm" svg:viewBox="0 0 18 611" draw:points="0,611 18,611 18,0 0,0">
          <text:p/>
        </draw:polygon>
        <draw:polygon draw:style-name="gr11" draw:text-style-name="P12" draw:layer="layout" svg:width="0.017cm" svg:height="0.61cm" svg:x="7.994cm" svg:y="23.934cm" svg:viewBox="0 0 18 611" draw:points="0,611 18,611 18,0 0,0">
          <text:p/>
        </draw:polygon>
        <draw:polygon draw:style-name="gr11" draw:text-style-name="P12" draw:layer="layout" svg:width="0.017cm" svg:height="0.61cm" svg:x="12.592cm" svg:y="23.934cm" svg:viewBox="0 0 18 611" draw:points="0,611 18,611 18,0 0,0">
          <text:p/>
        </draw:polygon>
        <draw:polygon draw:style-name="gr11" draw:text-style-name="P12" draw:layer="layout" svg:width="0.017cm" svg:height="0.61cm" svg:x="15.788cm" svg:y="23.934cm" svg:viewBox="0 0 18 611" draw:points="0,611 18,611 18,0 0,0">
          <text:p/>
        </draw:polygon>
        <draw:polygon draw:style-name="gr11" draw:text-style-name="P12" draw:layer="layout" svg:width="0.017cm" svg:height="0.61cm" svg:x="18.985cm" svg:y="23.934cm" svg:viewBox="0 0 18 611" draw:points="0,611 18,611 18,0 0,0">
          <text:p/>
        </draw:polygon>
        <draw:frame draw:style-name="gr6" draw:text-style-name="P7" draw:layer="layout" svg:width="0.35cm" svg:height="0.39cm" svg:x="15.988cm" svg:y="23.939cm">
          <draw:text-box>
            <text:p text:style-name="P1"><text:span text:style-name="T11">2 </text:span></text:p>
          </draw:text-box>
        </draw:frame>
        <draw:frame draw:style-name="gr6" draw:text-style-name="P7" draw:layer="layout" svg:width="0.35cm" svg:height="0.39cm" svg:x="3.201cm" svg:y="24.566cm">
          <draw:text-box>
            <text:p text:style-name="P1"><text:span text:style-name="T11">3 </text:span></text:p>
          </draw:text-box>
        </draw:frame>
        <draw:frame draw:style-name="gr6" draw:text-style-name="P7" draw:layer="layout" svg:width="0.717cm" svg:height="0.39cm" svg:x="6.076cm" svg:y="24.566cm">
          <draw:text-box>
            <text:p text:style-name="P1"><text:span text:style-name="T11">Arte </text:span></text:p>
          </draw:text-box>
        </draw:frame>
        <draw:frame draw:style-name="gr6" draw:text-style-name="P7" draw:layer="layout" svg:width="2.724cm" svg:height="0.39cm" svg:x="8.985cm" svg:y="24.566cm">
          <draw:text-box>
            <text:p text:style-name="P1"><text:span text:style-name="T11">Deficiência Visual </text:span></text:p>
          </draw:text-box>
        </draw:frame>
        <draw:frame draw:style-name="gr6" draw:text-style-name="P7" draw:layer="layout" svg:width="0.447cm" svg:height="0.39cm" svg:x="12.791cm" svg:y="24.566cm">
          <draw:text-box>
            <text:p text:style-name="P1"><text:span text:style-name="T11">12 </text:span></text:p>
          </draw:text-box>
        </draw:frame>
        <draw:polygon draw:style-name="gr11" draw:text-style-name="P12" draw:layer="layout" svg:width="0.017cm" svg:height="0.017cm" svg:x="3.002cm" svg:y="24.544cm" svg:viewBox="0 0 18 18" draw:points="0,18 18,18 18,0 0,0">
          <text:p/>
        </draw:polygon>
        <draw:polygon draw:style-name="gr11" draw:text-style-name="P12" draw:layer="layout" svg:width="1.752cm" svg:height="0.017cm" svg:x="3.019cm" svg:y="24.544cm" svg:viewBox="0 0 1753 18" draw:points="0,18 1753,18 1753,0 0,0">
          <text:p/>
        </draw:polygon>
        <draw:polygon draw:style-name="gr11" draw:text-style-name="P12" draw:layer="layout" svg:width="0.017cm" svg:height="0.017cm" svg:x="4.771cm" svg:y="24.544cm" svg:viewBox="0 0 18 18" draw:points="0,18 18,18 18,0 0,0">
          <text:p/>
        </draw:polygon>
        <draw:polygon draw:style-name="gr11" draw:text-style-name="P12" draw:layer="layout" svg:width="3.206cm" svg:height="0.017cm" svg:x="4.788cm" svg:y="24.544cm" svg:viewBox="0 0 3207 18" draw:points="0,18 3207,18 3207,0 0,0">
          <text:p/>
        </draw:polygon>
        <draw:polygon draw:style-name="gr11" draw:text-style-name="P12" draw:layer="layout" svg:width="0.017cm" svg:height="0.017cm" svg:x="7.994cm" svg:y="24.544cm" svg:viewBox="0 0 18 18" draw:points="0,18 18,18 18,0 0,0">
          <text:p/>
        </draw:polygon>
        <draw:polygon draw:style-name="gr11" draw:text-style-name="P12" draw:layer="layout" svg:width="4.581cm" svg:height="0.017cm" svg:x="8.011cm" svg:y="24.544cm" svg:viewBox="0 0 4582 18" draw:points="0,18 4582,18 4582,0 0,0">
          <text:p/>
        </draw:polygon>
        <draw:polygon draw:style-name="gr11" draw:text-style-name="P12" draw:layer="layout" svg:width="0.017cm" svg:height="0.017cm" svg:x="12.592cm" svg:y="24.544cm" svg:viewBox="0 0 18 18" draw:points="0,18 18,18 18,0 0,0">
          <text:p/>
        </draw:polygon>
        <draw:polygon draw:style-name="gr11" draw:text-style-name="P12" draw:layer="layout" svg:width="3.179cm" svg:height="0.017cm" svg:x="12.609cm" svg:y="24.544cm" svg:viewBox="0 0 3180 18" draw:points="0,18 3180,18 3180,0 0,0">
          <text:p/>
        </draw:polygon>
        <draw:polygon draw:style-name="gr11" draw:text-style-name="P12" draw:layer="layout" svg:width="0.017cm" svg:height="0.017cm" svg:x="15.788cm" svg:y="24.544cm" svg:viewBox="0 0 18 18" draw:points="0,18 18,18 18,0 0,0">
          <text:p/>
        </draw:polygon>
        <draw:polygon draw:style-name="gr11" draw:text-style-name="P12" draw:layer="layout" svg:width="3.18cm" svg:height="0.017cm" svg:x="15.805cm" svg:y="24.544cm" svg:viewBox="0 0 3181 18" draw:points="0,18 3181,18 3181,0 0,0">
          <text:p/>
        </draw:polygon>
        <draw:polygon draw:style-name="gr11" draw:text-style-name="P12" draw:layer="layout" svg:width="0.017cm" svg:height="0.017cm" svg:x="18.985cm" svg:y="24.544cm" svg:viewBox="0 0 18 18" draw:points="0,18 18,18 18,0 0,0">
          <text:p/>
        </draw:polygon>
        <draw:polygon draw:style-name="gr11" draw:text-style-name="P12" draw:layer="layout" svg:width="0.017cm" svg:height="0.609cm" svg:x="3.002cm" svg:y="24.561cm" svg:viewBox="0 0 18 610" draw:points="0,610 18,610 18,0 0,0">
          <text:p/>
        </draw:polygon>
        <draw:polygon draw:style-name="gr11" draw:text-style-name="P12" draw:layer="layout" svg:width="0.017cm" svg:height="0.609cm" svg:x="4.771cm" svg:y="24.561cm" svg:viewBox="0 0 18 610" draw:points="0,610 18,610 18,0 0,0">
          <text:p/>
        </draw:polygon>
        <draw:polygon draw:style-name="gr11" draw:text-style-name="P12" draw:layer="layout" svg:width="0.017cm" svg:height="0.609cm" svg:x="7.994cm" svg:y="24.561cm" svg:viewBox="0 0 18 610" draw:points="0,610 18,610 18,0 0,0">
          <text:p/>
        </draw:polygon>
        <draw:polygon draw:style-name="gr11" draw:text-style-name="P12" draw:layer="layout" svg:width="0.017cm" svg:height="0.609cm" svg:x="12.592cm" svg:y="24.561cm" svg:viewBox="0 0 18 610" draw:points="0,610 18,610 18,0 0,0">
          <text:p/>
        </draw:polygon>
        <draw:polygon draw:style-name="gr11" draw:text-style-name="P12" draw:layer="layout" svg:width="0.017cm" svg:height="0.609cm" svg:x="15.788cm" svg:y="24.561cm" svg:viewBox="0 0 18 610" draw:points="0,610 18,610 18,0 0,0">
          <text:p/>
        </draw:polygon>
        <draw:polygon draw:style-name="gr11" draw:text-style-name="P12" draw:layer="layout" svg:width="0.017cm" svg:height="0.609cm" svg:x="18.985cm" svg:y="24.561cm" svg:viewBox="0 0 18 610" draw:points="0,610 18,610 18,0 0,0">
          <text:p/>
        </draw:polygon>
        <draw:frame draw:style-name="gr6" draw:text-style-name="P7" draw:layer="layout" svg:width="0.35cm" svg:height="0.39cm" svg:x="15.988cm" svg:y="24.566cm">
          <draw:text-box>
            <text:p text:style-name="P1"><text:span text:style-name="T11">3 </text:span></text:p>
          </draw:text-box>
        </draw:frame>
        <draw:frame draw:style-name="gr6" draw:text-style-name="P7" draw:layer="layout" svg:width="1.247cm" svg:height="0.39cm" svg:x="3.201cm" svg:y="25.192cm">
          <draw:text-box>
            <text:p text:style-name="P1"><text:span text:style-name="T11">TOTAL </text:span></text:p>
          </draw:text-box>
        </draw:frame>
        <draw:frame draw:style-name="gr6" draw:text-style-name="P7" draw:layer="layout" svg:width="0.35cm" svg:height="0.39cm" svg:x="4.971cm" svg:y="25.192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35cm" svg:height="0.39cm" svg:x="8.193cm" svg:y="25.192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447cm" svg:height="0.39cm" svg:x="12.791cm" svg:y="25.192cm">
          <draw:text-box>
            <text:p text:style-name="P1"><text:span text:style-name="T11">35 </text:span></text:p>
          </draw:text-box>
        </draw:frame>
        <draw:polygon draw:style-name="gr11" draw:text-style-name="P12" draw:layer="layout" svg:width="0.017cm" svg:height="0.017cm" svg:x="3.002cm" svg:y="25.17cm" svg:viewBox="0 0 18 18" draw:points="0,18 18,18 18,0 0,0">
          <text:p/>
        </draw:polygon>
        <draw:polygon draw:style-name="gr11" draw:text-style-name="P12" draw:layer="layout" svg:width="1.752cm" svg:height="0.017cm" svg:x="3.019cm" svg:y="25.17cm" svg:viewBox="0 0 1753 18" draw:points="0,18 1753,18 1753,0 0,0">
          <text:p/>
        </draw:polygon>
        <draw:polygon draw:style-name="gr11" draw:text-style-name="P12" draw:layer="layout" svg:width="0.017cm" svg:height="0.017cm" svg:x="4.771cm" svg:y="25.17cm" svg:viewBox="0 0 18 18" draw:points="0,18 18,18 18,0 0,0">
          <text:p/>
        </draw:polygon>
        <draw:polygon draw:style-name="gr11" draw:text-style-name="P12" draw:layer="layout" svg:width="3.206cm" svg:height="0.017cm" svg:x="4.788cm" svg:y="25.17cm" svg:viewBox="0 0 3207 18" draw:points="0,18 3207,18 3207,0 0,0">
          <text:p/>
        </draw:polygon>
        <draw:polygon draw:style-name="gr11" draw:text-style-name="P12" draw:layer="layout" svg:width="0.017cm" svg:height="0.017cm" svg:x="7.994cm" svg:y="25.17cm" svg:viewBox="0 0 18 18" draw:points="0,18 18,18 18,0 0,0">
          <text:p/>
        </draw:polygon>
        <draw:polygon draw:style-name="gr11" draw:text-style-name="P12" draw:layer="layout" svg:width="4.581cm" svg:height="0.017cm" svg:x="8.011cm" svg:y="25.17cm" svg:viewBox="0 0 4582 18" draw:points="0,18 4582,18 4582,0 0,0">
          <text:p/>
        </draw:polygon>
        <draw:polygon draw:style-name="gr11" draw:text-style-name="P12" draw:layer="layout" svg:width="0.017cm" svg:height="0.017cm" svg:x="12.592cm" svg:y="25.17cm" svg:viewBox="0 0 18 18" draw:points="0,18 18,18 18,0 0,0">
          <text:p/>
        </draw:polygon>
        <draw:polygon draw:style-name="gr11" draw:text-style-name="P12" draw:layer="layout" svg:width="3.179cm" svg:height="0.017cm" svg:x="12.609cm" svg:y="25.17cm" svg:viewBox="0 0 3180 18" draw:points="0,18 3180,18 3180,0 0,0">
          <text:p/>
        </draw:polygon>
        <draw:polygon draw:style-name="gr11" draw:text-style-name="P12" draw:layer="layout" svg:width="0.017cm" svg:height="0.017cm" svg:x="15.788cm" svg:y="25.17cm" svg:viewBox="0 0 18 18" draw:points="0,18 18,18 18,0 0,0">
          <text:p/>
        </draw:polygon>
        <draw:polygon draw:style-name="gr11" draw:text-style-name="P12" draw:layer="layout" svg:width="3.18cm" svg:height="0.017cm" svg:x="15.805cm" svg:y="25.17cm" svg:viewBox="0 0 3181 18" draw:points="0,18 3181,18 3181,0 0,0">
          <text:p/>
        </draw:polygon>
        <draw:polygon draw:style-name="gr11" draw:text-style-name="P12" draw:layer="layout" svg:width="0.017cm" svg:height="0.017cm" svg:x="18.985cm" svg:y="25.17cm" svg:viewBox="0 0 18 18" draw:points="0,18 18,18 18,0 0,0">
          <text:p/>
        </draw:polygon>
        <draw:polygon draw:style-name="gr11" draw:text-style-name="P12" draw:layer="layout" svg:width="0.017cm" svg:height="0.61cm" svg:x="3.002cm" svg:y="25.187cm" svg:viewBox="0 0 18 611" draw:points="0,611 18,611 18,0 0,0">
          <text:p/>
        </draw:polygon>
        <draw:polygon draw:style-name="gr11" draw:text-style-name="P12" draw:layer="layout" svg:width="0.017cm" svg:height="0.017cm" svg:x="3.002cm" svg:y="25.797cm" svg:viewBox="0 0 18 18" draw:points="0,18 18,18 18,0 0,0">
          <text:p/>
        </draw:polygon>
        <draw:polygon draw:style-name="gr11" draw:text-style-name="P12" draw:layer="layout" svg:width="0.017cm" svg:height="0.017cm" svg:x="3.002cm" svg:y="25.797cm" svg:viewBox="0 0 18 18" draw:points="0,18 18,18 18,0 0,0">
          <text:p/>
        </draw:polygon>
        <draw:polygon draw:style-name="gr11" draw:text-style-name="P12" draw:layer="layout" svg:width="1.752cm" svg:height="0.017cm" svg:x="3.019cm" svg:y="25.797cm" svg:viewBox="0 0 1753 18" draw:points="0,18 1753,18 1753,0 0,0">
          <text:p/>
        </draw:polygon>
        <draw:polygon draw:style-name="gr11" draw:text-style-name="P12" draw:layer="layout" svg:width="0.017cm" svg:height="0.61cm" svg:x="4.771cm" svg:y="25.187cm" svg:viewBox="0 0 18 611" draw:points="0,611 18,611 18,0 0,0">
          <text:p/>
        </draw:polygon>
        <draw:polygon draw:style-name="gr11" draw:text-style-name="P12" draw:layer="layout" svg:width="0.017cm" svg:height="0.017cm" svg:x="4.771cm" svg:y="25.797cm" svg:viewBox="0 0 18 18" draw:points="0,18 18,18 18,0 0,0">
          <text:p/>
        </draw:polygon>
        <draw:polygon draw:style-name="gr11" draw:text-style-name="P12" draw:layer="layout" svg:width="3.206cm" svg:height="0.017cm" svg:x="4.788cm" svg:y="25.797cm" svg:viewBox="0 0 3207 18" draw:points="0,18 3207,18 3207,0 0,0">
          <text:p/>
        </draw:polygon>
        <draw:polygon draw:style-name="gr11" draw:text-style-name="P12" draw:layer="layout" svg:width="0.017cm" svg:height="0.61cm" svg:x="7.994cm" svg:y="25.187cm" svg:viewBox="0 0 18 611" draw:points="0,611 18,611 18,0 0,0">
          <text:p/>
        </draw:polygon>
        <draw:polygon draw:style-name="gr11" draw:text-style-name="P12" draw:layer="layout" svg:width="0.017cm" svg:height="0.017cm" svg:x="7.994cm" svg:y="25.797cm" svg:viewBox="0 0 18 18" draw:points="0,18 18,18 18,0 0,0">
          <text:p/>
        </draw:polygon>
        <draw:polygon draw:style-name="gr11" draw:text-style-name="P12" draw:layer="layout" svg:width="4.581cm" svg:height="0.017cm" svg:x="8.011cm" svg:y="25.797cm" svg:viewBox="0 0 4582 18" draw:points="0,18 4582,18 4582,0 0,0">
          <text:p/>
        </draw:polygon>
        <draw:polygon draw:style-name="gr11" draw:text-style-name="P12" draw:layer="layout" svg:width="0.017cm" svg:height="0.61cm" svg:x="12.592cm" svg:y="25.187cm" svg:viewBox="0 0 18 611" draw:points="0,611 18,611 18,0 0,0">
          <text:p/>
        </draw:polygon>
        <draw:polygon draw:style-name="gr11" draw:text-style-name="P12" draw:layer="layout" svg:width="0.017cm" svg:height="0.017cm" svg:x="12.592cm" svg:y="25.797cm" svg:viewBox="0 0 18 18" draw:points="0,18 18,18 18,0 0,0">
          <text:p/>
        </draw:polygon>
        <draw:polygon draw:style-name="gr11" draw:text-style-name="P12" draw:layer="layout" svg:width="3.179cm" svg:height="0.017cm" svg:x="12.609cm" svg:y="25.797cm" svg:viewBox="0 0 3180 18" draw:points="0,18 3180,18 3180,0 0,0">
          <text:p/>
        </draw:polygon>
        <draw:polygon draw:style-name="gr11" draw:text-style-name="P12" draw:layer="layout" svg:width="0.017cm" svg:height="0.61cm" svg:x="15.788cm" svg:y="25.187cm" svg:viewBox="0 0 18 611" draw:points="0,611 18,611 18,0 0,0">
          <text:p/>
        </draw:polygon>
        <draw:polygon draw:style-name="gr11" draw:text-style-name="P12" draw:layer="layout" svg:width="0.017cm" svg:height="0.017cm" svg:x="15.788cm" svg:y="25.797cm" svg:viewBox="0 0 18 18" draw:points="0,18 18,18 18,0 0,0">
          <text:p/>
        </draw:polygon>
        <draw:polygon draw:style-name="gr11" draw:text-style-name="P12" draw:layer="layout" svg:width="3.18cm" svg:height="0.017cm" svg:x="15.805cm" svg:y="25.797cm" svg:viewBox="0 0 3181 18" draw:points="0,18 3181,18 3181,0 0,0">
          <text:p/>
        </draw:polygon>
        <draw:polygon draw:style-name="gr11" draw:text-style-name="P12" draw:layer="layout" svg:width="0.017cm" svg:height="0.61cm" svg:x="18.985cm" svg:y="25.187cm" svg:viewBox="0 0 18 611" draw:points="0,611 18,611 18,0 0,0">
          <text:p/>
        </draw:polygon>
        <draw:polygon draw:style-name="gr11" draw:text-style-name="P12" draw:layer="layout" svg:width="0.017cm" svg:height="0.017cm" svg:x="18.985cm" svg:y="25.797cm" svg:viewBox="0 0 18 18" draw:points="0,18 18,18 18,0 0,0">
          <text:p/>
        </draw:polygon>
        <draw:polygon draw:style-name="gr11" draw:text-style-name="P12" draw:layer="layout" svg:width="0.017cm" svg:height="0.017cm" svg:x="18.985cm" svg:y="25.797cm" svg:viewBox="0 0 18 18" draw:points="0,18 18,18 18,0 0,0">
          <text:p/>
        </draw:polygon>
        <draw:frame draw:style-name="gr6" draw:text-style-name="P7" draw:layer="layout" svg:width="0.35cm" svg:height="0.39cm" svg:x="15.988cm" svg:y="25.192cm">
          <draw:text-box>
            <text:p text:style-name="P1"><text:span text:style-name="T11">7 </text:span></text:p>
          </draw:text-box>
        </draw:frame>
        <draw:frame draw:style-name="gr4" draw:text-style-name="P5" draw:layer="layout" svg:width="11.529cm" svg:height="0.471cm" svg:x="4.001cm" svg:y="25.822cm">
          <draw:text-box>
            <text:p text:style-name="P1"><text:span text:style-name="T5">Fonte: Elaboração própria com base no Banco de Teses da CAPES.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687cm" svg:height="0.471cm" svg:x="4.001cm" svg:y="3.01cm">
          <draw:text-box>
            <text:p text:style-name="P1"><text:span text:style-name="T5">Na tabela 3 podemos perceber que a busca com todos os marcadores trouxe resultados </text:span></text:p>
          </draw:text-box>
        </draw:frame>
        <draw:frame draw:style-name="gr4" draw:text-style-name="P5" draw:layer="layout" svg:width="15.695cm" svg:height="0.471cm" svg:x="3.002cm" svg:y="3.738cm">
          <draw:text-box>
            <text:p text:style-name="P1"><text:span text:style-name="T5">relevantes ao tema. No banco de Teses da CAPES encontramos 35 resultados, sendo 8 deles </text:span></text:p>
          </draw:text-box>
        </draw:frame>
        <draw:frame draw:style-name="gr4" draw:text-style-name="P5" draw:layer="layout" svg:width="15.873cm" svg:height="0.471cm" svg:x="3.002cm" svg:y="4.471cm">
          <draw:text-box>
            <text:p text:style-name="P1"><text:span text:style-name="T5">relevantes. A busca em que mais foram encontrados resultados foi aquela com os marcadores </text:span></text:p>
          </draw:text-box>
        </draw:frame>
        <draw:frame draw:style-name="gr4" draw:text-style-name="P5" draw:layer="layout" svg:width="16.139cm" svg:height="0.471cm" svg:x="3.002cm" svg:y="5.199cm">
          <draw:text-box>
            <text:p text:style-name="P1"><text:span text:style-name="T5">Teatro e Educação Especial. Porém, a busca que mais retornou resultados relevantes foi aquela </text:span></text:p>
          </draw:text-box>
        </draw:frame>
        <draw:frame draw:style-name="gr4" draw:text-style-name="P5" draw:layer="layout" svg:width="10.132cm" svg:height="0.471cm" svg:x="3.002cm" svg:y="5.931cm">
          <draw:text-box>
            <text:p text:style-name="P1"><text:span text:style-name="T5">com a utilização dos marcadores Arte e Deficiência Visual. </text:span></text:p>
          </draw:text-box>
        </draw:frame>
        <draw:frame draw:style-name="gr4" draw:text-style-name="P5" draw:layer="layout" svg:width="10.331cm" svg:height="0.471cm" svg:x="4.001cm" svg:y="6.943cm">
          <draw:text-box>
            <text:p text:style-name="P1"><text:span text:style-name="T5">Gráfico 1 – Comparação entre a busca nas duas plataformas. </text:span></text:p>
          </draw:text-box>
        </draw:frame>
        <draw:frame draw:style-name="gr4" draw:text-style-name="P5" draw:layer="layout" svg:width="0.422cm" svg:height="0.497cm" svg:x="17.855cm" svg:y="15.17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691cm" svg:height="0.497cm" svg:x="3.002cm" svg:y="16.077cm">
          <draw:text-box>
            <text:p text:style-name="P1"><text:span text:style-name="T7">Fonte: </text:span></text:p>
          </draw:text-box>
        </draw:frame>
        <draw:frame draw:style-name="gr4" draw:text-style-name="P5" draw:layer="layout" svg:width="3.435cm" svg:height="0.471cm" svg:x="4.281cm" svg:y="16.093cm">
          <draw:text-box>
            <text:p text:style-name="P1"><text:span text:style-name="T5">Elaboração própria. </text:span></text:p>
          </draw:text-box>
        </draw:frame>
        <draw:frame draw:style-name="gr4" draw:text-style-name="P5" draw:layer="layout" svg:width="15.712cm" svg:height="0.471cm" svg:x="4.001cm" svg:y="16.902cm">
          <draw:text-box>
            <text:p text:style-name="P1"><text:span text:style-name="T5">No <text:s/>gráfico <text:s/>3 <text:s/>podemos <text:s/>ver <text:s/>uma <text:s/>comparação <text:s/>entre <text:s/>os <text:s/>resultados <text:s/>encontrados <text:s/>nas <text:s/>duas </text:span></text:p>
          </draw:text-box>
        </draw:frame>
        <draw:frame draw:style-name="gr4" draw:text-style-name="P5" draw:layer="layout" svg:width="15.953cm" svg:height="0.471cm" svg:x="3.002cm" svg:y="17.634cm">
          <draw:text-box>
            <text:p text:style-name="P1"><text:span text:style-name="T5">plataformas. Na plataforma Scielo, de 22 resultados, apenas 2 resultados eram relevantes para </text:span></text:p>
          </draw:text-box>
        </draw:frame>
        <draw:frame draw:style-name="gr4" draw:text-style-name="P5" draw:layer="layout" svg:width="16.474cm" svg:height="0.471cm" svg:x="3.002cm" svg:y="18.362cm">
          <draw:text-box>
            <text:p text:style-name="P1"><text:span text:style-name="T5">o estudo, o que representa um total de 22,72%. Na plataforma Banco de Teses da CAPES, temos </text:span></text:p>
          </draw:text-box>
        </draw:frame>
        <draw:frame draw:style-name="gr4" draw:text-style-name="P5" draw:layer="layout" svg:width="16.474cm" svg:height="0.471cm" svg:x="3.002cm" svg:y="19.094cm">
          <draw:text-box>
            <text:p text:style-name="P1"><text:span text:style-name="T5">um total de 35 resultados, sendo 7 deles relevantes, o que representa um total de 22,85%. Vemos </text:span></text:p>
          </draw:text-box>
        </draw:frame>
        <draw:frame draw:style-name="gr4" draw:text-style-name="P5" draw:layer="layout" svg:width="1.073cm" svg:height="0.471cm" svg:x="3.002cm" svg:y="19.823cm">
          <draw:text-box>
            <text:p text:style-name="P1"><text:span text:style-name="T5">assim </text:span></text:p>
          </draw:text-box>
        </draw:frame>
        <draw:frame draw:style-name="gr4" draw:text-style-name="P5" draw:layer="layout" svg:width="0.717cm" svg:height="0.471cm" svg:x="4.229cm" svg:y="19.823cm">
          <draw:text-box>
            <text:p text:style-name="P1"><text:span text:style-name="T5">que </text:span></text:p>
          </draw:text-box>
        </draw:frame>
        <draw:frame draw:style-name="gr4" draw:text-style-name="P5" draw:layer="layout" svg:width="0.459cm" svg:height="0.471cm" svg:x="5.101cm" svg:y="19.823cm">
          <draw:text-box>
            <text:p text:style-name="P1"><text:span text:style-name="T5">as </text:span></text:p>
          </draw:text-box>
        </draw:frame>
        <draw:frame draw:style-name="gr4" draw:text-style-name="P5" draw:layer="layout" svg:width="0.883cm" svg:height="0.471cm" svg:x="5.714cm" svg:y="19.823cm">
          <draw:text-box>
            <text:p text:style-name="P1"><text:span text:style-name="T5">duas </text:span></text:p>
          </draw:text-box>
        </draw:frame>
        <draw:frame draw:style-name="gr4" draw:text-style-name="P5" draw:layer="layout" svg:width="2.102cm" svg:height="0.471cm" svg:x="6.751cm" svg:y="19.823cm">
          <draw:text-box>
            <text:p text:style-name="P1"><text:span text:style-name="T5">plataformas </text:span></text:p>
          </draw:text-box>
        </draw:frame>
        <draw:frame draw:style-name="gr4" draw:text-style-name="P5" draw:layer="layout" svg:width="2.03cm" svg:height="0.471cm" svg:x="9.011cm" svg:y="19.823cm">
          <draw:text-box>
            <text:p text:style-name="P1"><text:span text:style-name="T5">apresentam </text:span></text:p>
          </draw:text-box>
        </draw:frame>
        <draw:frame draw:style-name="gr4" draw:text-style-name="P5" draw:layer="layout" svg:width="0.836cm" svg:height="0.471cm" svg:x="11.198cm" svg:y="19.823cm">
          <draw:text-box>
            <text:p text:style-name="P1"><text:span text:style-name="T5">uma </text:span></text:p>
          </draw:text-box>
        </draw:frame>
        <draw:frame draw:style-name="gr4" draw:text-style-name="P5" draw:layer="layout" svg:width="2.288cm" svg:height="0.471cm" svg:x="12.192cm" svg:y="19.823cm">
          <draw:text-box>
            <text:p text:style-name="P1"><text:span text:style-name="T5">porcentagem </text:span></text:p>
          </draw:text-box>
        </draw:frame>
        <draw:frame draw:style-name="gr4" draw:text-style-name="P5" draw:layer="layout" svg:width="0.506cm" svg:height="0.471cm" svg:x="14.638cm" svg:y="19.823cm">
          <draw:text-box>
            <text:p text:style-name="P1"><text:span text:style-name="T5">de </text:span></text:p>
          </draw:text-box>
        </draw:frame>
        <draw:frame draw:style-name="gr4" draw:text-style-name="P5" draw:layer="layout" svg:width="1.822cm" svg:height="0.471cm" svg:x="15.298cm" svg:y="19.823cm">
          <draw:text-box>
            <text:p text:style-name="P1"><text:span text:style-name="T5">resultados </text:span></text:p>
          </draw:text-box>
        </draw:frame>
        <draw:frame draw:style-name="gr4" draw:text-style-name="P5" draw:layer="layout" svg:width="1.818cm" svg:height="0.471cm" svg:x="17.282cm" svg:y="19.823cm">
          <draw:text-box>
            <text:p text:style-name="P1"><text:span text:style-name="T5">relevantes </text:span></text:p>
          </draw:text-box>
        </draw:frame>
        <draw:frame draw:style-name="gr4" draw:text-style-name="P5" draw:layer="layout" svg:width="3.837cm" svg:height="0.471cm" svg:x="3.002cm" svg:y="20.555cm">
          <draw:text-box>
            <text:p text:style-name="P1"><text:span text:style-name="T5">praticamente idêntica. </text:span></text:p>
          </draw:text-box>
        </draw:frame>
        <draw:frame draw:style-name="gr4" draw:text-style-name="P5" draw:layer="layout" svg:width="11.136cm" svg:height="0.471cm" svg:x="4.001cm" svg:y="21.567cm">
          <draw:text-box>
            <text:p text:style-name="P1"><text:span text:style-name="T5">Tabela 4 – resultados encontrados na busca na plataforma Scielo. </text:span></text:p>
          </draw:text-box>
        </draw:frame>
        <draw:frame draw:style-name="gr4" draw:text-style-name="P5" draw:layer="layout" svg:width="0.422cm" svg:height="0.497cm" svg:x="3.201cm" svg:y="22.58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.471cm" svg:height="0.412cm" svg:x="3.794cm" svg:y="22.587cm">
          <draw:text-box>
            <text:p text:style-name="P1"><text:span text:style-name="T24">Títulos </text:span></text:p>
          </draw:text-box>
        </draw:frame>
        <draw:frame draw:style-name="gr6" draw:text-style-name="P7" draw:layer="layout" svg:width="1.674cm" svg:height="0.412cm" svg:x="8.473cm" svg:y="22.587cm">
          <draw:text-box>
            <text:p text:style-name="P1"><text:span text:style-name="T24">Autores </text:span></text:p>
          </draw:text-box>
        </draw:frame>
        <draw:frame draw:style-name="gr6" draw:text-style-name="P7" draw:layer="layout" svg:width="2.716cm" svg:height="0.412cm" svg:x="12.664cm" svg:y="22.587cm">
          <draw:text-box>
            <text:p text:style-name="P1"><text:span text:style-name="T24">Universidade </text:span></text:p>
          </draw:text-box>
        </draw:frame>
        <draw:frame draw:style-name="gr6" draw:text-style-name="P7" draw:layer="layout" svg:width="1.471cm" svg:height="0.412cm" svg:x="15.446cm" svg:y="22.587cm">
          <draw:text-box>
            <text:p text:style-name="P1"><text:span text:style-name="T24">Estado </text:span></text:p>
          </draw:text-box>
        </draw:frame>
        <draw:polygon draw:style-name="gr11" draw:text-style-name="P12" draw:layer="layout" svg:width="0.017cm" svg:height="0.017cm" svg:x="3.002cm" svg:y="22.57cm" svg:viewBox="0 0 18 18" draw:points="0,18 18,18 18,0 0,0">
          <text:p/>
        </draw:polygon>
        <draw:polygon draw:style-name="gr11" draw:text-style-name="P12" draw:layer="layout" svg:width="0.017cm" svg:height="0.017cm" svg:x="3.002cm" svg:y="22.57cm" svg:viewBox="0 0 18 18" draw:points="0,18 18,18 18,0 0,0">
          <text:p/>
        </draw:polygon>
        <draw:polygon draw:style-name="gr11" draw:text-style-name="P12" draw:layer="layout" svg:width="0.575cm" svg:height="0.017cm" svg:x="3.019cm" svg:y="22.57cm" svg:viewBox="0 0 576 18" draw:points="0,18 576,18 576,0 0,0">
          <text:p/>
        </draw:polygon>
        <draw:polygon draw:style-name="gr11" draw:text-style-name="P12" draw:layer="layout" svg:width="0.017cm" svg:height="0.017cm" svg:x="3.594cm" svg:y="22.57cm" svg:viewBox="0 0 18 18" draw:points="0,18 18,18 18,0 0,0">
          <text:p/>
        </draw:polygon>
        <draw:polygon draw:style-name="gr11" draw:text-style-name="P12" draw:layer="layout" svg:width="4.666cm" svg:height="0.017cm" svg:x="3.611cm" svg:y="22.57cm" svg:viewBox="0 0 4667 18" draw:points="0,18 4667,18 4667,0 0,0">
          <text:p/>
        </draw:polygon>
        <draw:polygon draw:style-name="gr11" draw:text-style-name="P12" draw:layer="layout" svg:width="0.017cm" svg:height="0.017cm" svg:x="8.277cm" svg:y="22.57cm" svg:viewBox="0 0 18 18" draw:points="0,18 18,18 18,0 0,0">
          <text:p/>
        </draw:polygon>
        <draw:polygon draw:style-name="gr11" draw:text-style-name="P12" draw:layer="layout" svg:width="4.171cm" svg:height="0.017cm" svg:x="8.294cm" svg:y="22.57cm" svg:viewBox="0 0 4172 18" draw:points="0,18 4172,18 4172,0 0,0">
          <text:p/>
        </draw:polygon>
        <draw:polygon draw:style-name="gr11" draw:text-style-name="P12" draw:layer="layout" svg:width="0.017cm" svg:height="0.017cm" svg:x="12.465cm" svg:y="22.57cm" svg:viewBox="0 0 18 18" draw:points="0,18 18,18 18,0 0,0">
          <text:p/>
        </draw:polygon>
        <draw:polygon draw:style-name="gr11" draw:text-style-name="P12" draw:layer="layout" svg:width="2.764cm" svg:height="0.017cm" svg:x="12.482cm" svg:y="22.57cm" svg:viewBox="0 0 2765 18" draw:points="0,18 2765,18 2765,0 0,0">
          <text:p/>
        </draw:polygon>
        <draw:polygon draw:style-name="gr11" draw:text-style-name="P12" draw:layer="layout" svg:width="0.017cm" svg:height="0.017cm" svg:x="15.246cm" svg:y="22.57cm" svg:viewBox="0 0 18 18" draw:points="0,18 18,18 18,0 0,0">
          <text:p/>
        </draw:polygon>
        <draw:polygon draw:style-name="gr11" draw:text-style-name="P12" draw:layer="layout" svg:width="2.486cm" svg:height="0.017cm" svg:x="15.263cm" svg:y="22.57cm" svg:viewBox="0 0 2487 18" draw:points="0,18 2487,18 2487,0 0,0">
          <text:p/>
        </draw:polygon>
        <draw:polygon draw:style-name="gr11" draw:text-style-name="P12" draw:layer="layout" svg:width="0.017cm" svg:height="0.017cm" svg:x="17.749cm" svg:y="22.57cm" svg:viewBox="0 0 18 18" draw:points="0,18 18,18 18,0 0,0">
          <text:p/>
        </draw:polygon>
        <draw:polygon draw:style-name="gr11" draw:text-style-name="P12" draw:layer="layout" svg:width="1.224cm" svg:height="0.017cm" svg:x="17.766cm" svg:y="22.57cm" svg:viewBox="0 0 1225 18" draw:points="0,18 1225,18 1225,0 0,0">
          <text:p/>
        </draw:polygon>
        <draw:polygon draw:style-name="gr11" draw:text-style-name="P12" draw:layer="layout" svg:width="0.016cm" svg:height="0.017cm" svg:x="18.99cm" svg:y="22.57cm" svg:viewBox="0 0 17 18" draw:points="0,18 17,18 17,0 0,0">
          <text:p/>
        </draw:polygon>
        <draw:polygon draw:style-name="gr11" draw:text-style-name="P12" draw:layer="layout" svg:width="0.016cm" svg:height="0.017cm" svg:x="18.99cm" svg:y="22.57cm" svg:viewBox="0 0 17 18" draw:points="0,18 17,18 17,0 0,0">
          <text:p/>
        </draw:polygon>
        <draw:polygon draw:style-name="gr11" draw:text-style-name="P12" draw:layer="layout" svg:width="0.017cm" svg:height="0.487cm" svg:x="3.002cm" svg:y="22.587cm" svg:viewBox="0 0 18 488" draw:points="0,488 18,488 18,0 0,0">
          <text:p/>
        </draw:polygon>
        <draw:polygon draw:style-name="gr11" draw:text-style-name="P12" draw:layer="layout" svg:width="0.017cm" svg:height="0.487cm" svg:x="3.594cm" svg:y="22.587cm" svg:viewBox="0 0 18 488" draw:points="0,488 18,488 18,0 0,0">
          <text:p/>
        </draw:polygon>
        <draw:polygon draw:style-name="gr11" draw:text-style-name="P12" draw:layer="layout" svg:width="0.017cm" svg:height="0.487cm" svg:x="8.277cm" svg:y="22.587cm" svg:viewBox="0 0 18 488" draw:points="0,488 18,488 18,0 0,0">
          <text:p/>
        </draw:polygon>
        <draw:polygon draw:style-name="gr11" draw:text-style-name="P12" draw:layer="layout" svg:width="0.017cm" svg:height="0.487cm" svg:x="12.465cm" svg:y="22.587cm" svg:viewBox="0 0 18 488" draw:points="0,488 18,488 18,0 0,0">
          <text:p/>
        </draw:polygon>
        <draw:polygon draw:style-name="gr11" draw:text-style-name="P12" draw:layer="layout" svg:width="0.017cm" svg:height="0.487cm" svg:x="15.246cm" svg:y="22.587cm" svg:viewBox="0 0 18 488" draw:points="0,488 18,488 18,0 0,0">
          <text:p/>
        </draw:polygon>
        <draw:polygon draw:style-name="gr11" draw:text-style-name="P12" draw:layer="layout" svg:width="0.017cm" svg:height="0.487cm" svg:x="17.749cm" svg:y="22.587cm" svg:viewBox="0 0 18 488" draw:points="0,488 18,488 18,0 0,0">
          <text:p/>
        </draw:polygon>
        <draw:polygon draw:style-name="gr11" draw:text-style-name="P12" draw:layer="layout" svg:width="0.016cm" svg:height="0.487cm" svg:x="18.99cm" svg:y="22.587cm" svg:viewBox="0 0 17 488" draw:points="0,488 17,488 17,0 0,0">
          <text:p/>
        </draw:polygon>
        <draw:frame draw:style-name="gr6" draw:text-style-name="P7" draw:layer="layout" svg:width="0.887cm" svg:height="0.412cm" svg:x="17.949cm" svg:y="22.587cm">
          <draw:text-box>
            <text:p text:style-name="P1"><text:span text:style-name="T24">Ano </text:span></text:p>
          </draw:text-box>
        </draw:frame>
        <draw:frame draw:style-name="gr4" draw:text-style-name="P5" draw:layer="layout" svg:width="0.422cm" svg:height="0.471cm" svg:x="3.201cm" svg:y="23.096cm">
          <draw:text-box>
            <text:p text:style-name="P1"><text:span text:style-name="T5">1 </text:span></text:p>
          </draw:text-box>
        </draw:frame>
        <draw:frame draw:style-name="gr6" draw:text-style-name="P7" draw:layer="layout" svg:width="4.032cm" svg:height="0.39cm" svg:x="3.794cm" svg:y="23.097cm">
          <draw:text-box>
            <text:p text:style-name="P1"><text:span text:style-name="T11">Deficiência e Teatro: Arte e </text:span></text:p>
          </draw:text-box>
        </draw:frame>
        <draw:frame draw:style-name="gr6" draw:text-style-name="P7" draw:layer="layout" svg:width="2.402cm" svg:height="0.39cm" svg:x="3.794cm" svg:y="23.503cm">
          <draw:text-box>
            <text:p text:style-name="P1"><text:span text:style-name="T11">Conscientização </text:span></text:p>
          </draw:text-box>
        </draw:frame>
        <draw:frame draw:style-name="gr6" draw:text-style-name="P7" draw:layer="layout" svg:width="3.575cm" svg:height="0.39cm" svg:x="8.473cm" svg:y="23.097cm">
          <draw:text-box>
            <text:p text:style-name="P1"><text:span text:style-name="T11">Mariana Prioli Cordeiro, </text:span></text:p>
          </draw:text-box>
        </draw:frame>
        <draw:frame draw:style-name="gr6" draw:text-style-name="P7" draw:layer="layout" svg:width="3.782cm" svg:height="0.39cm" svg:x="8.473cm" svg:y="23.503cm">
          <draw:text-box>
            <text:p text:style-name="P1"><text:span text:style-name="T11">Renata de Souza Scoponi, </text:span></text:p>
          </draw:text-box>
        </draw:frame>
        <draw:frame draw:style-name="gr6" draw:text-style-name="P7" draw:layer="layout" svg:width="3.418cm" svg:height="0.39cm" svg:x="8.473cm" svg:y="23.909cm">
          <draw:text-box>
            <text:p text:style-name="P1"><text:span text:style-name="T11">Solange Leme Ferreira, </text:span></text:p>
          </draw:text-box>
        </draw:frame>
        <draw:frame draw:style-name="gr6" draw:text-style-name="P7" draw:layer="layout" svg:width="3.266cm" svg:height="0.39cm" svg:x="8.473cm" svg:y="24.316cm">
          <draw:text-box>
            <text:p text:style-name="P1"><text:span text:style-name="T11">Camila Mugnai Vieira </text:span></text:p>
          </draw:text-box>
        </draw:frame>
        <draw:frame draw:style-name="gr6" draw:text-style-name="P7" draw:layer="layout" svg:width="2.263cm" svg:height="0.39cm" svg:x="12.664cm" svg:y="23.097cm">
          <draw:text-box>
            <text:p text:style-name="P1"><text:span text:style-name="T11">UEL e UFSCar </text:span></text:p>
          </draw:text-box>
        </draw:frame>
        <draw:frame draw:style-name="gr6" draw:text-style-name="P7" draw:layer="layout" svg:width="1.915cm" svg:height="0.39cm" svg:x="15.446cm" svg:y="23.097cm">
          <draw:text-box>
            <text:p text:style-name="P1"><text:span text:style-name="T11">Paraná e São </text:span></text:p>
          </draw:text-box>
        </draw:frame>
        <draw:frame draw:style-name="gr6" draw:text-style-name="P7" draw:layer="layout" svg:width="0.895cm" svg:height="0.39cm" svg:x="15.446cm" svg:y="23.503cm">
          <draw:text-box>
            <text:p text:style-name="P1"><text:span text:style-name="T11">Paulo </text:span></text:p>
          </draw:text-box>
        </draw:frame>
        <draw:polygon draw:style-name="gr11" draw:text-style-name="P12" draw:layer="layout" svg:width="0.017cm" svg:height="0.018cm" svg:x="3.002cm" svg:y="23.074cm" svg:viewBox="0 0 18 19" draw:points="0,19 18,19 18,0 0,0">
          <text:p/>
        </draw:polygon>
        <draw:polygon draw:style-name="gr11" draw:text-style-name="P12" draw:layer="layout" svg:width="0.575cm" svg:height="0.018cm" svg:x="3.019cm" svg:y="23.074cm" svg:viewBox="0 0 576 19" draw:points="0,19 576,19 576,0 0,0">
          <text:p/>
        </draw:polygon>
        <draw:polygon draw:style-name="gr11" draw:text-style-name="P12" draw:layer="layout" svg:width="0.017cm" svg:height="0.018cm" svg:x="3.594cm" svg:y="23.074cm" svg:viewBox="0 0 18 19" draw:points="0,19 18,19 18,0 0,0">
          <text:p/>
        </draw:polygon>
        <draw:polygon draw:style-name="gr11" draw:text-style-name="P12" draw:layer="layout" svg:width="4.666cm" svg:height="0.018cm" svg:x="3.611cm" svg:y="23.074cm" svg:viewBox="0 0 4667 19" draw:points="0,19 4667,19 4667,0 0,0">
          <text:p/>
        </draw:polygon>
        <draw:polygon draw:style-name="gr11" draw:text-style-name="P12" draw:layer="layout" svg:width="0.017cm" svg:height="0.018cm" svg:x="8.277cm" svg:y="23.074cm" svg:viewBox="0 0 18 19" draw:points="0,19 18,19 18,0 0,0">
          <text:p/>
        </draw:polygon>
        <draw:polygon draw:style-name="gr11" draw:text-style-name="P12" draw:layer="layout" svg:width="4.171cm" svg:height="0.018cm" svg:x="8.294cm" svg:y="23.074cm" svg:viewBox="0 0 4172 19" draw:points="0,19 4172,19 4172,0 0,0">
          <text:p/>
        </draw:polygon>
        <draw:polygon draw:style-name="gr11" draw:text-style-name="P12" draw:layer="layout" svg:width="0.017cm" svg:height="0.018cm" svg:x="12.465cm" svg:y="23.074cm" svg:viewBox="0 0 18 19" draw:points="0,19 18,19 18,0 0,0">
          <text:p/>
        </draw:polygon>
        <draw:polygon draw:style-name="gr11" draw:text-style-name="P12" draw:layer="layout" svg:width="2.764cm" svg:height="0.018cm" svg:x="12.482cm" svg:y="23.074cm" svg:viewBox="0 0 2765 19" draw:points="0,19 2765,19 2765,0 0,0">
          <text:p/>
        </draw:polygon>
        <draw:polygon draw:style-name="gr11" draw:text-style-name="P12" draw:layer="layout" svg:width="0.017cm" svg:height="0.018cm" svg:x="15.246cm" svg:y="23.074cm" svg:viewBox="0 0 18 19" draw:points="0,19 18,19 18,0 0,0">
          <text:p/>
        </draw:polygon>
        <draw:polygon draw:style-name="gr11" draw:text-style-name="P12" draw:layer="layout" svg:width="2.486cm" svg:height="0.018cm" svg:x="15.263cm" svg:y="23.074cm" svg:viewBox="0 0 2487 19" draw:points="0,19 2487,19 2487,0 0,0">
          <text:p/>
        </draw:polygon>
        <draw:polygon draw:style-name="gr11" draw:text-style-name="P12" draw:layer="layout" svg:width="0.017cm" svg:height="0.018cm" svg:x="17.749cm" svg:y="23.074cm" svg:viewBox="0 0 18 19" draw:points="0,19 18,19 18,0 0,0">
          <text:p/>
        </draw:polygon>
        <draw:polygon draw:style-name="gr11" draw:text-style-name="P12" draw:layer="layout" svg:width="1.224cm" svg:height="0.018cm" svg:x="17.766cm" svg:y="23.074cm" svg:viewBox="0 0 1225 19" draw:points="0,19 1225,19 1225,0 0,0">
          <text:p/>
        </draw:polygon>
        <draw:polygon draw:style-name="gr11" draw:text-style-name="P12" draw:layer="layout" svg:width="0.016cm" svg:height="0.018cm" svg:x="18.99cm" svg:y="23.074cm" svg:viewBox="0 0 17 19" draw:points="0,19 17,19 17,0 0,0">
          <text:p/>
        </draw:polygon>
        <draw:polygon draw:style-name="gr11" draw:text-style-name="P12" draw:layer="layout" svg:width="0.017cm" svg:height="2.108cm" svg:x="3.002cm" svg:y="23.092cm" svg:viewBox="0 0 18 2109" draw:points="0,2109 18,2109 18,0 0,0">
          <text:p/>
        </draw:polygon>
        <draw:polygon draw:style-name="gr11" draw:text-style-name="P12" draw:layer="layout" svg:width="0.017cm" svg:height="2.108cm" svg:x="3.594cm" svg:y="23.092cm" svg:viewBox="0 0 18 2109" draw:points="0,2109 18,2109 18,0 0,0">
          <text:p/>
        </draw:polygon>
        <draw:polygon draw:style-name="gr11" draw:text-style-name="P12" draw:layer="layout" svg:width="0.017cm" svg:height="2.108cm" svg:x="8.277cm" svg:y="23.092cm" svg:viewBox="0 0 18 2109" draw:points="0,2109 18,2109 18,0 0,0">
          <text:p/>
        </draw:polygon>
        <draw:polygon draw:style-name="gr11" draw:text-style-name="P12" draw:layer="layout" svg:width="0.017cm" svg:height="2.108cm" svg:x="12.465cm" svg:y="23.092cm" svg:viewBox="0 0 18 2109" draw:points="0,2109 18,2109 18,0 0,0">
          <text:p/>
        </draw:polygon>
        <draw:polygon draw:style-name="gr11" draw:text-style-name="P12" draw:layer="layout" svg:width="0.017cm" svg:height="2.108cm" svg:x="15.246cm" svg:y="23.092cm" svg:viewBox="0 0 18 2109" draw:points="0,2109 18,2109 18,0 0,0">
          <text:p/>
        </draw:polygon>
        <draw:polygon draw:style-name="gr11" draw:text-style-name="P12" draw:layer="layout" svg:width="0.017cm" svg:height="2.108cm" svg:x="17.749cm" svg:y="23.092cm" svg:viewBox="0 0 18 2109" draw:points="0,2109 18,2109 18,0 0,0">
          <text:p/>
        </draw:polygon>
        <draw:polygon draw:style-name="gr11" draw:text-style-name="P12" draw:layer="layout" svg:width="0.016cm" svg:height="2.108cm" svg:x="18.99cm" svg:y="23.092cm" svg:viewBox="0 0 17 2109" draw:points="0,2109 17,2109 17,0 0,0">
          <text:p/>
        </draw:polygon>
        <draw:frame draw:style-name="gr6" draw:text-style-name="P7" draw:layer="layout" svg:width="0.802cm" svg:height="0.39cm" svg:x="17.949cm" svg:y="23.097cm">
          <draw:text-box>
            <text:p text:style-name="P1"><text:span text:style-name="T11">2007 </text:span></text:p>
          </draw:text-box>
        </draw:frame>
        <draw:frame draw:style-name="gr4" draw:text-style-name="P5" draw:layer="layout" svg:width="0.422cm" svg:height="0.471cm" svg:x="3.201cm" svg:y="25.221cm">
          <draw:text-box>
            <text:p text:style-name="P1"><text:span text:style-name="T5">2 </text:span></text:p>
          </draw:text-box>
        </draw:frame>
        <draw:frame draw:style-name="gr6" draw:text-style-name="P7" draw:layer="layout" svg:width="4.29cm" svg:height="0.39cm" svg:x="3.794cm" svg:y="25.222cm">
          <draw:text-box>
            <text:p text:style-name="P1"><text:span text:style-name="T11">Cinema de autor para pessoas </text:span></text:p>
          </draw:text-box>
        </draw:frame>
        <draw:frame draw:style-name="gr6" draw:text-style-name="P7" draw:layer="layout" svg:width="3.613cm" svg:height="0.39cm" svg:x="3.794cm" svg:y="25.628cm">
          <draw:text-box>
            <text:p text:style-name="P1"><text:span text:style-name="T11">com deficiência visual: a </text:span></text:p>
          </draw:text-box>
        </draw:frame>
        <draw:frame draw:style-name="gr6" draw:text-style-name="P7" draw:layer="layout" svg:width="3.622cm" svg:height="0.39cm" svg:x="3.794cm" svg:y="26.03cm">
          <draw:text-box>
            <text:p text:style-name="P1"><text:span text:style-name="T11">audiodescrição de o grão </text:span></text:p>
          </draw:text-box>
        </draw:frame>
        <draw:frame draw:style-name="gr6" draw:text-style-name="P7" draw:layer="layout" svg:width="2.995cm" svg:height="0.39cm" svg:x="8.473cm" svg:y="25.222cm">
          <draw:text-box>
            <text:p text:style-name="P1"><text:span text:style-name="T11">Vera Lúcia Santiago </text:span></text:p>
          </draw:text-box>
        </draw:frame>
        <draw:frame draw:style-name="gr6" draw:text-style-name="P7" draw:layer="layout" svg:width="1.073cm" svg:height="0.39cm" svg:x="8.473cm" svg:y="25.628cm">
          <draw:text-box>
            <text:p text:style-name="P1"><text:span text:style-name="T11">Araújo </text:span></text:p>
          </draw:text-box>
        </draw:frame>
        <draw:frame draw:style-name="gr6" draw:text-style-name="P7" draw:layer="layout" svg:width="1.01cm" svg:height="0.39cm" svg:x="12.664cm" svg:y="25.222cm">
          <draw:text-box>
            <text:p text:style-name="P1"><text:span text:style-name="T11">UECE </text:span></text:p>
          </draw:text-box>
        </draw:frame>
        <draw:frame draw:style-name="gr6" draw:text-style-name="P7" draw:layer="layout" svg:width="0.912cm" svg:height="0.39cm" svg:x="15.446cm" svg:y="25.222cm">
          <draw:text-box>
            <text:p text:style-name="P1"><text:span text:style-name="T11">Ceará </text:span></text:p>
          </draw:text-box>
        </draw:frame>
        <draw:polygon draw:style-name="gr11" draw:text-style-name="P12" draw:layer="layout" svg:width="0.017cm" svg:height="0.017cm" svg:x="3.002cm" svg:y="25.2cm" svg:viewBox="0 0 18 18" draw:points="0,18 18,18 18,0 0,0">
          <text:p/>
        </draw:polygon>
        <draw:polygon draw:style-name="gr11" draw:text-style-name="P12" draw:layer="layout" svg:width="0.575cm" svg:height="0.017cm" svg:x="3.019cm" svg:y="25.2cm" svg:viewBox="0 0 576 18" draw:points="0,18 576,18 576,0 0,0">
          <text:p/>
        </draw:polygon>
        <draw:polygon draw:style-name="gr11" draw:text-style-name="P12" draw:layer="layout" svg:width="0.017cm" svg:height="0.017cm" svg:x="3.594cm" svg:y="25.2cm" svg:viewBox="0 0 18 18" draw:points="0,18 18,18 18,0 0,0">
          <text:p/>
        </draw:polygon>
        <draw:polygon draw:style-name="gr11" draw:text-style-name="P12" draw:layer="layout" svg:width="4.666cm" svg:height="0.017cm" svg:x="3.611cm" svg:y="25.2cm" svg:viewBox="0 0 4667 18" draw:points="0,18 4667,18 4667,0 0,0">
          <text:p/>
        </draw:polygon>
        <draw:polygon draw:style-name="gr11" draw:text-style-name="P12" draw:layer="layout" svg:width="0.017cm" svg:height="0.017cm" svg:x="8.277cm" svg:y="25.2cm" svg:viewBox="0 0 18 18" draw:points="0,18 18,18 18,0 0,0">
          <text:p/>
        </draw:polygon>
        <draw:polygon draw:style-name="gr11" draw:text-style-name="P12" draw:layer="layout" svg:width="4.171cm" svg:height="0.017cm" svg:x="8.294cm" svg:y="25.2cm" svg:viewBox="0 0 4172 18" draw:points="0,18 4172,18 4172,0 0,0">
          <text:p/>
        </draw:polygon>
        <draw:polygon draw:style-name="gr11" draw:text-style-name="P12" draw:layer="layout" svg:width="0.017cm" svg:height="0.017cm" svg:x="12.465cm" svg:y="25.2cm" svg:viewBox="0 0 18 18" draw:points="0,18 18,18 18,0 0,0">
          <text:p/>
        </draw:polygon>
        <draw:polygon draw:style-name="gr11" draw:text-style-name="P12" draw:layer="layout" svg:width="2.764cm" svg:height="0.017cm" svg:x="12.482cm" svg:y="25.2cm" svg:viewBox="0 0 2765 18" draw:points="0,18 2765,18 2765,0 0,0">
          <text:p/>
        </draw:polygon>
        <draw:polygon draw:style-name="gr11" draw:text-style-name="P12" draw:layer="layout" svg:width="0.017cm" svg:height="0.017cm" svg:x="15.246cm" svg:y="25.2cm" svg:viewBox="0 0 18 18" draw:points="0,18 18,18 18,0 0,0">
          <text:p/>
        </draw:polygon>
        <draw:polygon draw:style-name="gr11" draw:text-style-name="P12" draw:layer="layout" svg:width="2.486cm" svg:height="0.017cm" svg:x="15.263cm" svg:y="25.2cm" svg:viewBox="0 0 2487 18" draw:points="0,18 2487,18 2487,0 0,0">
          <text:p/>
        </draw:polygon>
        <draw:polygon draw:style-name="gr11" draw:text-style-name="P12" draw:layer="layout" svg:width="0.017cm" svg:height="0.017cm" svg:x="17.749cm" svg:y="25.2cm" svg:viewBox="0 0 18 18" draw:points="0,18 18,18 18,0 0,0">
          <text:p/>
        </draw:polygon>
        <draw:polygon draw:style-name="gr11" draw:text-style-name="P12" draw:layer="layout" svg:width="1.224cm" svg:height="0.017cm" svg:x="17.766cm" svg:y="25.2cm" svg:viewBox="0 0 1225 18" draw:points="0,18 1225,18 1225,0 0,0">
          <text:p/>
        </draw:polygon>
        <draw:polygon draw:style-name="gr11" draw:text-style-name="P12" draw:layer="layout" svg:width="0.016cm" svg:height="0.017cm" svg:x="18.99cm" svg:y="25.2cm" svg:viewBox="0 0 17 18" draw:points="0,18 17,18 17,0 0,0">
          <text:p/>
        </draw:polygon>
        <draw:polygon draw:style-name="gr11" draw:text-style-name="P12" draw:layer="layout" svg:width="0.017cm" svg:height="1.215cm" svg:x="3.002cm" svg:y="25.217cm" svg:viewBox="0 0 18 1216" draw:points="0,1216 18,1216 18,0 0,0">
          <text:p/>
        </draw:polygon>
        <draw:polygon draw:style-name="gr11" draw:text-style-name="P12" draw:layer="layout" svg:width="0.017cm" svg:height="0.017cm" svg:x="3.002cm" svg:y="26.432cm" svg:viewBox="0 0 18 18" draw:points="0,18 18,18 18,0 0,0">
          <text:p/>
        </draw:polygon>
        <draw:polygon draw:style-name="gr11" draw:text-style-name="P12" draw:layer="layout" svg:width="0.017cm" svg:height="0.017cm" svg:x="3.002cm" svg:y="26.432cm" svg:viewBox="0 0 18 18" draw:points="0,18 18,18 18,0 0,0">
          <text:p/>
        </draw:polygon>
        <draw:polygon draw:style-name="gr11" draw:text-style-name="P12" draw:layer="layout" svg:width="0.575cm" svg:height="0.017cm" svg:x="3.019cm" svg:y="26.432cm" svg:viewBox="0 0 576 18" draw:points="0,18 576,18 576,0 0,0">
          <text:p/>
        </draw:polygon>
        <draw:polygon draw:style-name="gr11" draw:text-style-name="P12" draw:layer="layout" svg:width="0.017cm" svg:height="1.215cm" svg:x="3.594cm" svg:y="25.217cm" svg:viewBox="0 0 18 1216" draw:points="0,1216 18,1216 18,0 0,0">
          <text:p/>
        </draw:polygon>
        <draw:polygon draw:style-name="gr11" draw:text-style-name="P12" draw:layer="layout" svg:width="0.017cm" svg:height="0.017cm" svg:x="3.594cm" svg:y="26.432cm" svg:viewBox="0 0 18 18" draw:points="0,18 18,18 18,0 0,0">
          <text:p/>
        </draw:polygon>
        <draw:polygon draw:style-name="gr11" draw:text-style-name="P12" draw:layer="layout" svg:width="4.666cm" svg:height="0.017cm" svg:x="3.611cm" svg:y="26.432cm" svg:viewBox="0 0 4667 18" draw:points="0,18 4667,18 4667,0 0,0">
          <text:p/>
        </draw:polygon>
        <draw:polygon draw:style-name="gr11" draw:text-style-name="P12" draw:layer="layout" svg:width="0.017cm" svg:height="1.215cm" svg:x="8.277cm" svg:y="25.217cm" svg:viewBox="0 0 18 1216" draw:points="0,1216 18,1216 18,0 0,0">
          <text:p/>
        </draw:polygon>
        <draw:polygon draw:style-name="gr11" draw:text-style-name="P12" draw:layer="layout" svg:width="0.017cm" svg:height="0.017cm" svg:x="8.277cm" svg:y="26.432cm" svg:viewBox="0 0 18 18" draw:points="0,18 18,18 18,0 0,0">
          <text:p/>
        </draw:polygon>
        <draw:polygon draw:style-name="gr11" draw:text-style-name="P12" draw:layer="layout" svg:width="4.171cm" svg:height="0.017cm" svg:x="8.294cm" svg:y="26.432cm" svg:viewBox="0 0 4172 18" draw:points="0,18 4172,18 4172,0 0,0">
          <text:p/>
        </draw:polygon>
        <draw:polygon draw:style-name="gr11" draw:text-style-name="P12" draw:layer="layout" svg:width="0.017cm" svg:height="1.215cm" svg:x="12.465cm" svg:y="25.217cm" svg:viewBox="0 0 18 1216" draw:points="0,1216 18,1216 18,0 0,0">
          <text:p/>
        </draw:polygon>
        <draw:polygon draw:style-name="gr11" draw:text-style-name="P12" draw:layer="layout" svg:width="0.017cm" svg:height="0.017cm" svg:x="12.465cm" svg:y="26.432cm" svg:viewBox="0 0 18 18" draw:points="0,18 18,18 18,0 0,0">
          <text:p/>
        </draw:polygon>
        <draw:polygon draw:style-name="gr11" draw:text-style-name="P12" draw:layer="layout" svg:width="2.764cm" svg:height="0.017cm" svg:x="12.482cm" svg:y="26.432cm" svg:viewBox="0 0 2765 18" draw:points="0,18 2765,18 2765,0 0,0">
          <text:p/>
        </draw:polygon>
        <draw:polygon draw:style-name="gr11" draw:text-style-name="P12" draw:layer="layout" svg:width="0.017cm" svg:height="1.215cm" svg:x="15.246cm" svg:y="25.217cm" svg:viewBox="0 0 18 1216" draw:points="0,1216 18,1216 18,0 0,0">
          <text:p/>
        </draw:polygon>
        <draw:polygon draw:style-name="gr11" draw:text-style-name="P12" draw:layer="layout" svg:width="0.017cm" svg:height="0.017cm" svg:x="15.246cm" svg:y="26.432cm" svg:viewBox="0 0 18 18" draw:points="0,18 18,18 18,0 0,0">
          <text:p/>
        </draw:polygon>
        <draw:polygon draw:style-name="gr11" draw:text-style-name="P12" draw:layer="layout" svg:width="2.486cm" svg:height="0.017cm" svg:x="15.263cm" svg:y="26.432cm" svg:viewBox="0 0 2487 18" draw:points="0,18 2487,18 2487,0 0,0">
          <text:p/>
        </draw:polygon>
        <draw:polygon draw:style-name="gr11" draw:text-style-name="P12" draw:layer="layout" svg:width="0.017cm" svg:height="1.215cm" svg:x="17.749cm" svg:y="25.217cm" svg:viewBox="0 0 18 1216" draw:points="0,1216 18,1216 18,0 0,0">
          <text:p/>
        </draw:polygon>
        <draw:polygon draw:style-name="gr11" draw:text-style-name="P12" draw:layer="layout" svg:width="0.017cm" svg:height="0.017cm" svg:x="17.749cm" svg:y="26.432cm" svg:viewBox="0 0 18 18" draw:points="0,18 18,18 18,0 0,0">
          <text:p/>
        </draw:polygon>
        <draw:polygon draw:style-name="gr11" draw:text-style-name="P12" draw:layer="layout" svg:width="1.224cm" svg:height="0.017cm" svg:x="17.766cm" svg:y="26.432cm" svg:viewBox="0 0 1225 18" draw:points="0,18 1225,18 1225,0 0,0">
          <text:p/>
        </draw:polygon>
        <draw:polygon draw:style-name="gr11" draw:text-style-name="P12" draw:layer="layout" svg:width="0.016cm" svg:height="1.215cm" svg:x="18.99cm" svg:y="25.217cm" svg:viewBox="0 0 17 1216" draw:points="0,1216 17,1216 17,0 0,0">
          <text:p/>
        </draw:polygon>
        <draw:polygon draw:style-name="gr11" draw:text-style-name="P12" draw:layer="layout" svg:width="0.016cm" svg:height="0.017cm" svg:x="18.99cm" svg:y="26.432cm" svg:viewBox="0 0 17 18" draw:points="0,18 17,18 17,0 0,0">
          <text:p/>
        </draw:polygon>
        <draw:polygon draw:style-name="gr11" draw:text-style-name="P12" draw:layer="layout" svg:width="0.016cm" svg:height="0.017cm" svg:x="18.99cm" svg:y="26.432cm" svg:viewBox="0 0 17 18" draw:points="0,18 17,18 17,0 0,0">
          <text:p/>
        </draw:polygon>
        <draw:frame draw:style-name="gr6" draw:text-style-name="P7" draw:layer="layout" svg:width="0.802cm" svg:height="0.39cm" svg:x="17.949cm" svg:y="25.222cm">
          <draw:text-box>
            <text:p text:style-name="P1"><text:span text:style-name="T11">2011 </text:span></text:p>
          </draw:text-box>
        </draw:frame>
        <draw:polygon draw:style-name="gr2" draw:text-style-name="P3" draw:layer="layout" svg:width="12.7cm" svg:height="7.62cm" svg:x="5.151cm" svg:y="7.945cm" svg:viewBox="0 0 12701 7621" draw:points="0,7621 12701,7621 12701,0 0,0">
          <text:p/>
        </draw:polygon>
        <draw:path draw:style-name="gr13" draw:text-style-name="P14" draw:layer="layout" svg:width="7.319cm" svg:height="5.605cm" svg:x="9.982cm" svg:y="8.335cm" svg:viewBox="0 0 7320 5606" svg:d="M0 0v5606M1046 0v5606M2092 0v5606M3138 0v5606M4183 0v5606M5229 0v5606M6275 0v5606M7320 0v5606">
          <text:p/>
        </draw:path>
        <draw:path draw:style-name="gr14" draw:text-style-name="P15" draw:layer="layout" svg:width="4.602cm" svg:height="3.535cm" svg:x="8.936cm" svg:y="9.736cm" svg:viewBox="0 0 4603 3536" svg:d="M0 2804h4603v732h-4603zM0 0h419v733h-419z">
          <text:p/>
        </draw:path>
        <draw:path draw:style-name="gr15" draw:text-style-name="P16" draw:layer="layout" svg:width="7.32cm" svg:height="3.539cm" svg:x="8.936cm" svg:y="9cm" svg:viewBox="0 0 7321 3540" svg:d="M0 2806h7321v734h-7321zM0 0h1465v736h-1465z">
          <text:p/>
        </draw:path>
        <draw:line draw:style-name="gr13" draw:text-style-name="P14" draw:layer="layout" svg:x1="8.936cm" svg:y1="13.94cm" svg:x2="8.936cm" svg:y2="8.335cm">
          <text:p/>
        </draw:line>
        <draw:frame draw:style-name="gr4" draw:text-style-name="P5" draw:layer="layout" svg:width="4.553cm" svg:height="0.471cm" svg:x="4.001cm" svg:y="26.457cm">
          <draw:text-box>
            <text:p text:style-name="P1"><text:span text:style-name="T5">Fonte: elaboração própria. </text:span></text:p>
          </draw:text-box>
        </draw:frame>
        <draw:frame draw:style-name="gr16" draw:text-style-name="P17" draw:layer="layout" svg:width="0.317cm" svg:height="0.374cm" svg:x="8.858cm" svg:y="14.15cm">
          <draw:text-box>
            <text:p text:style-name="P1"><text:span text:style-name="T25">0</text:span></text:p>
          </draw:text-box>
        </draw:frame>
        <draw:frame draw:style-name="gr16" draw:text-style-name="P17" draw:layer="layout" svg:width="0.317cm" svg:height="0.374cm" svg:x="9.904cm" svg:y="14.15cm">
          <draw:text-box>
            <text:p text:style-name="P1"><text:span text:style-name="T25">5</text:span></text:p>
          </draw:text-box>
        </draw:frame>
        <draw:frame draw:style-name="gr16" draw:text-style-name="P17" draw:layer="layout" svg:width="0.408cm" svg:height="0.374cm" svg:x="10.869cm" svg:y="14.15cm">
          <draw:text-box>
            <text:p text:style-name="P1"><text:span text:style-name="T25">10</text:span></text:p>
          </draw:text-box>
        </draw:frame>
        <draw:frame draw:style-name="gr16" draw:text-style-name="P17" draw:layer="layout" svg:width="0.408cm" svg:height="0.374cm" svg:x="11.915cm" svg:y="14.15cm">
          <draw:text-box>
            <text:p text:style-name="P1"><text:span text:style-name="T25">15</text:span></text:p>
          </draw:text-box>
        </draw:frame>
        <draw:frame draw:style-name="gr16" draw:text-style-name="P17" draw:layer="layout" svg:width="0.408cm" svg:height="0.374cm" svg:x="12.961cm" svg:y="14.15cm">
          <draw:text-box>
            <text:p text:style-name="P1"><text:span text:style-name="T25">20</text:span></text:p>
          </draw:text-box>
        </draw:frame>
        <draw:frame draw:style-name="gr16" draw:text-style-name="P17" draw:layer="layout" svg:width="0.408cm" svg:height="0.374cm" svg:x="14.007cm" svg:y="14.15cm">
          <draw:text-box>
            <text:p text:style-name="P1"><text:span text:style-name="T25">25</text:span></text:p>
          </draw:text-box>
        </draw:frame>
        <draw:frame draw:style-name="gr16" draw:text-style-name="P17" draw:layer="layout" svg:width="0.408cm" svg:height="0.374cm" svg:x="15.053cm" svg:y="14.15cm">
          <draw:text-box>
            <text:p text:style-name="P1"><text:span text:style-name="T25">30</text:span></text:p>
          </draw:text-box>
        </draw:frame>
        <draw:frame draw:style-name="gr16" draw:text-style-name="P17" draw:layer="layout" svg:width="0.408cm" svg:height="0.374cm" svg:x="16.099cm" svg:y="14.15cm">
          <draw:text-box>
            <text:p text:style-name="P1"><text:span text:style-name="T25">35</text:span></text:p>
          </draw:text-box>
        </draw:frame>
        <draw:frame draw:style-name="gr16" draw:text-style-name="P17" draw:layer="layout" svg:width="0.408cm" svg:height="0.374cm" svg:x="17.145cm" svg:y="14.15cm">
          <draw:text-box>
            <text:p text:style-name="P1"><text:span text:style-name="T25">40</text:span></text:p>
          </draw:text-box>
        </draw:frame>
        <draw:frame draw:style-name="gr16" draw:text-style-name="P17" draw:layer="layout" svg:width="4.13cm" svg:height="0.374cm" svg:x="5.381cm" svg:y="12.335cm">
          <draw:text-box>
            <text:p text:style-name="P1"><text:span text:style-name="T25">Banco de Teses da CAPES</text:span></text:p>
          </draw:text-box>
        </draw:frame>
        <draw:polygon draw:style-name="gr15" draw:text-style-name="P16" draw:layer="layout" svg:width="0.174cm" svg:height="0.173cm" svg:x="9.046cm" svg:y="14.969cm" svg:viewBox="0 0 175 174" draw:points="0,174 175,174 175,0 0,0">
          <text:p/>
        </draw:polygon>
        <draw:frame draw:style-name="gr16" draw:text-style-name="P17" draw:layer="layout" svg:width="0.946cm" svg:height="0.374cm" svg:x="7.893cm" svg:y="9.532cm">
          <draw:text-box>
            <text:p text:style-name="P1"><text:span text:style-name="T25">Scielo</text:span></text:p>
          </draw:text-box>
        </draw:frame>
        <draw:polygon draw:style-name="gr14" draw:text-style-name="P15" draw:layer="layout" svg:width="0.174cm" svg:height="0.173cm" svg:x="11.065cm" svg:y="14.969cm" svg:viewBox="0 0 175 174" draw:points="0,174 175,174 175,0 0,0">
          <text:p/>
        </draw:polygon>
        <draw:frame draw:style-name="gr16" draw:text-style-name="P17" draw:layer="layout" svg:width="1.666cm" svg:height="0.374cm" svg:x="9.295cm" svg:y="14.853cm">
          <draw:text-box>
            <text:p text:style-name="P1"><text:span text:style-name="T25">resultados</text:span></text:p>
          </draw:text-box>
        </draw:frame>
        <draw:polygon draw:style-name="gr13" draw:text-style-name="P14" draw:layer="layout" svg:width="12.7cm" svg:height="7.62cm" svg:x="5.151cm" svg:y="7.945cm" svg:viewBox="0 0 12701 7621" draw:points="0,7621 12701,7621 12701,0 0,0">
          <text:p/>
        </draw:polygon>
        <draw:frame draw:style-name="gr16" draw:text-style-name="P17" draw:layer="layout" svg:width="3.444cm" svg:height="0.374cm" svg:x="11.315cm" svg:y="14.853cm">
          <draw:text-box>
            <text:p text:style-name="P1"><text:span text:style-name="T25">resultados relevantes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925cm" svg:height="0.471cm" svg:x="4.001cm" svg:y="3.01cm">
          <draw:text-box>
            <text:p text:style-name="P1"><text:span text:style-name="T5">O primeiro texto encontrado se chama “Deficiência e Teatro: Arte e Conscientização” e </text:span></text:p>
          </draw:text-box>
        </draw:frame>
        <draw:frame draw:style-name="gr4" draw:text-style-name="P5" draw:layer="layout" svg:width="16.144cm" svg:height="0.471cm" svg:x="3.002cm" svg:y="3.738cm">
          <draw:text-box>
            <text:p text:style-name="P1"><text:span text:style-name="T5">mostra como a criação de um “Grupo de Teatro para Atores Especiais” passou a “possibilitar o </text:span></text:p>
          </draw:text-box>
        </draw:frame>
        <draw:frame draw:style-name="gr4" draw:text-style-name="P5" draw:layer="layout" svg:width="16.152cm" svg:height="0.471cm" svg:x="3.002cm" svg:y="4.471cm">
          <draw:text-box>
            <text:p text:style-name="P1"><text:span text:style-name="T5">desenvolvimento das habilidades sociais da pessoa com deficiência mental, além de informar a </text:span></text:p>
          </draw:text-box>
        </draw:frame>
        <draw:frame draw:style-name="gr4" draw:text-style-name="P5" draw:layer="layout" svg:width="1.772cm" svg:height="0.471cm" svg:x="3.002cm" svg:y="5.199cm">
          <draw:text-box>
            <text:p text:style-name="P1"><text:span text:style-name="T5">sociedade </text:span></text:p>
          </draw:text-box>
        </draw:frame>
        <draw:frame draw:style-name="gr4" draw:text-style-name="P5" draw:layer="layout" svg:width="1.022cm" svg:height="0.471cm" svg:x="4.932cm" svg:y="5.199cm">
          <draw:text-box>
            <text:p text:style-name="P1"><text:span text:style-name="T5">sobre </text:span></text:p>
          </draw:text-box>
        </draw:frame>
        <draw:frame draw:style-name="gr4" draw:text-style-name="P5" draw:layer="layout" svg:width="0.459cm" svg:height="0.471cm" svg:x="6.113cm" svg:y="5.199cm">
          <draw:text-box>
            <text:p text:style-name="P1"><text:span text:style-name="T5">as </text:span></text:p>
          </draw:text-box>
        </draw:frame>
        <draw:frame draw:style-name="gr4" draw:text-style-name="P5" draw:layer="layout" svg:width="0.904cm" svg:height="0.471cm" svg:x="6.731cm" svg:y="5.199cm">
          <draw:text-box>
            <text:p text:style-name="P1"><text:span text:style-name="T5">reais </text:span></text:p>
          </draw:text-box>
        </draw:frame>
        <draw:frame draw:style-name="gr4" draw:text-style-name="P5" draw:layer="layout" svg:width="2.737cm" svg:height="0.471cm" svg:x="7.8cm" svg:y="5.199cm">
          <draw:text-box>
            <text:p text:style-name="P1"><text:span text:style-name="T5">potencialidades </text:span></text:p>
          </draw:text-box>
        </draw:frame>
        <draw:frame draw:style-name="gr4" draw:text-style-name="P5" draw:layer="layout" svg:width="1.187cm" svg:height="0.471cm" svg:x="10.696cm" svg:y="5.199cm">
          <draw:text-box>
            <text:p text:style-name="P1"><text:span text:style-name="T5">desses </text:span></text:p>
          </draw:text-box>
        </draw:frame>
        <draw:frame draw:style-name="gr4" draw:text-style-name="P5" draw:layer="layout" svg:width="2.191cm" svg:height="0.471cm" svg:x="12.041cm" svg:y="5.199cm">
          <draw:text-box>
            <text:p text:style-name="P1"><text:span text:style-name="T5">indivíduos”. </text:span></text:p>
          </draw:text-box>
        </draw:frame>
        <draw:frame draw:style-name="gr4" draw:text-style-name="P5" draw:layer="layout" svg:width="2.529cm" svg:height="0.471cm" svg:x="14.39cm" svg:y="5.199cm">
          <draw:text-box>
            <text:p text:style-name="P1"><text:span text:style-name="T5">(CORDEIRO; </text:span></text:p>
          </draw:text-box>
        </draw:frame>
        <draw:frame draw:style-name="gr4" draw:text-style-name="P5" draw:layer="layout" svg:width="2.038cm" svg:height="0.471cm" svg:x="17.068cm" svg:y="5.199cm">
          <draw:text-box>
            <text:p text:style-name="P1"><text:span text:style-name="T5">SCOPONI; </text:span></text:p>
          </draw:text-box>
        </draw:frame>
        <draw:frame draw:style-name="gr4" draw:text-style-name="P5" draw:layer="layout" svg:width="16cm" svg:height="0.471cm" svg:x="3.002cm" svg:y="5.931cm">
          <draw:text-box>
            <text:p text:style-name="P1"><text:span text:style-name="T5">FERREIRA,VIEIRA, 2007, p. 149.) O estudo se mostra relevante para este trabalho por tratar </text:span></text:p>
          </draw:text-box>
        </draw:frame>
        <draw:frame draw:style-name="gr4" draw:text-style-name="P5" draw:layer="layout" svg:width="15.822cm" svg:height="0.471cm" svg:x="3.002cm" svg:y="6.659cm">
          <draw:text-box>
            <text:p text:style-name="P1"><text:span text:style-name="T5">de assuntos como a reação do público diante das apresentações do grupo, e traz uma reflexão </text:span></text:p>
          </draw:text-box>
        </draw:frame>
        <draw:frame draw:style-name="gr4" draw:text-style-name="P5" draw:layer="layout" svg:width="15.242cm" svg:height="0.471cm" svg:x="3.002cm" svg:y="7.392cm">
          <draw:text-box>
            <text:p text:style-name="P1"><text:span text:style-name="T5">sobre a mudança de concepção do público acerca das pessoas com deficiência intelectual. </text:span></text:p>
          </draw:text-box>
        </draw:frame>
        <draw:frame draw:style-name="gr4" draw:text-style-name="P5" draw:layer="layout" svg:width="14.899cm" svg:height="0.471cm" svg:x="4.001cm" svg:y="8.403cm">
          <draw:text-box>
            <text:p text:style-name="P1"><text:span text:style-name="T5">Já <text:s/>o <text:s/>trabalho <text:s/>intitulado <text:s/>“Cinema <text:s/>de <text:s/>autor <text:s/>para <text:s/>pessoas <text:s/>com <text:s/>deficiência <text:s/>visual: <text:s/>a </text:span></text:p>
          </draw:text-box>
        </draw:frame>
        <draw:frame draw:style-name="gr4" draw:text-style-name="P5" draw:layer="layout" svg:width="15.949cm" svg:height="0.471cm" svg:x="3.002cm" svg:y="9.132cm">
          <draw:text-box>
            <text:p text:style-name="P1"><text:span text:style-name="T5">audiodescrição de o grão” (ARAÚJO, 2011) trata do processo de descrição do filme ‘O Grão’ </text:span></text:p>
          </draw:text-box>
        </draw:frame>
        <draw:frame draw:style-name="gr4" draw:text-style-name="P5" draw:layer="layout" svg:width="16.084cm" svg:height="0.471cm" svg:x="3.002cm" svg:y="9.865cm">
          <draw:text-box>
            <text:p text:style-name="P1"><text:span text:style-name="T5">(2007) em forma de áudio. O trabalho nos traz um aporte teórico apresentando a importância e </text:span></text:p>
          </draw:text-box>
        </draw:frame>
        <draw:frame draw:style-name="gr4" draw:text-style-name="P5" draw:layer="layout" svg:width="16.584cm" svg:height="0.471cm" svg:x="3.002cm" svg:y="10.593cm">
          <draw:text-box>
            <text:p text:style-name="P1"><text:span text:style-name="T5">o <text:s/>desenvolvimento <text:s/>da <text:s/>audiodescrição <text:s/>e <text:s/>traz <text:s/>também <text:s/>a <text:s/>opinião <text:s/>de <text:s/>pessoas <text:s/>com <text:s/>deficiência </text:span></text:p>
          </draw:text-box>
        </draw:frame>
        <draw:frame draw:style-name="gr4" draw:text-style-name="P5" draw:layer="layout" svg:width="15.623cm" svg:height="0.471cm" svg:x="3.002cm" svg:y="11.326cm">
          <draw:text-box>
            <text:p text:style-name="P1"><text:span text:style-name="T5">visual a respeito do processo feito no filme. Esse trabalho se mostrou relevante por tratar da </text:span></text:p>
          </draw:text-box>
        </draw:frame>
        <draw:frame draw:style-name="gr4" draw:text-style-name="P5" draw:layer="layout" svg:width="15.877cm" svg:height="0.471cm" svg:x="3.002cm" svg:y="12.054cm">
          <draw:text-box>
            <text:p text:style-name="P1"><text:span text:style-name="T5">importância do acesso da pessoa com deficiência visual à uma produção audiovisual presente </text:span></text:p>
          </draw:text-box>
        </draw:frame>
        <draw:frame draw:style-name="gr4" draw:text-style-name="P5" draw:layer="layout" svg:width="5.37cm" svg:height="0.471cm" svg:x="3.002cm" svg:y="12.786cm">
          <draw:text-box>
            <text:p text:style-name="P1"><text:span text:style-name="T5">no cotidiano social – o cinema. </text:span></text:p>
          </draw:text-box>
        </draw:frame>
        <draw:frame draw:style-name="gr4" draw:text-style-name="P5" draw:layer="layout" svg:width="11.178cm" svg:height="0.471cm" svg:x="4.001cm" svg:y="13.798cm">
          <draw:text-box>
            <text:p text:style-name="P1"><text:span text:style-name="T5">Tabela 5 – resultados encontrados no Banco de Teses da CAPES. </text:span></text:p>
          </draw:text-box>
        </draw:frame>
        <draw:frame draw:style-name="gr4" draw:text-style-name="P5" draw:layer="layout" svg:width="0.422cm" svg:height="0.471cm" svg:x="3.201cm" svg:y="14.82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776cm" svg:height="0.497cm" svg:x="3.794cm" svg:y="14.815cm">
          <draw:text-box>
            <text:p text:style-name="P1"><text:span text:style-name="T7">Títulos </text:span></text:p>
          </draw:text-box>
        </draw:frame>
        <draw:frame draw:style-name="gr4" draw:text-style-name="P5" draw:layer="layout" svg:width="2.021cm" svg:height="0.497cm" svg:x="9.192cm" svg:y="14.815cm">
          <draw:text-box>
            <text:p text:style-name="P1"><text:span text:style-name="T7">Autores </text:span></text:p>
          </draw:text-box>
        </draw:frame>
        <draw:frame draw:style-name="gr4" draw:text-style-name="P5" draw:layer="layout" svg:width="3.287cm" svg:height="0.497cm" svg:x="13.164cm" svg:y="14.815cm">
          <draw:text-box>
            <text:p text:style-name="P1"><text:span text:style-name="T7">Universidade </text:span></text:p>
          </draw:text-box>
        </draw:frame>
        <draw:frame draw:style-name="gr4" draw:text-style-name="P5" draw:layer="layout" svg:width="1.776cm" svg:height="0.497cm" svg:x="15.945cm" svg:y="14.815cm">
          <draw:text-box>
            <text:p text:style-name="P1"><text:span text:style-name="T7">Estado </text:span></text:p>
          </draw:text-box>
        </draw:frame>
        <draw:polygon draw:style-name="gr11" draw:text-style-name="P12" draw:layer="layout" svg:width="0.017cm" svg:height="0.017cm" svg:x="3.002cm" svg:y="14.801cm" svg:viewBox="0 0 18 18" draw:points="0,18 18,18 18,0 0,0">
          <text:p/>
        </draw:polygon>
        <draw:polygon draw:style-name="gr11" draw:text-style-name="P12" draw:layer="layout" svg:width="0.017cm" svg:height="0.017cm" svg:x="3.002cm" svg:y="14.801cm" svg:viewBox="0 0 18 18" draw:points="0,18 18,18 18,0 0,0">
          <text:p/>
        </draw:polygon>
        <draw:polygon draw:style-name="gr11" draw:text-style-name="P12" draw:layer="layout" svg:width="0.575cm" svg:height="0.017cm" svg:x="3.019cm" svg:y="14.801cm" svg:viewBox="0 0 576 18" draw:points="0,18 576,18 576,0 0,0">
          <text:p/>
        </draw:polygon>
        <draw:polygon draw:style-name="gr11" draw:text-style-name="P12" draw:layer="layout" svg:width="0.017cm" svg:height="0.017cm" svg:x="3.594cm" svg:y="14.801cm" svg:viewBox="0 0 18 18" draw:points="0,18 18,18 18,0 0,0">
          <text:p/>
        </draw:polygon>
        <draw:polygon draw:style-name="gr11" draw:text-style-name="P12" draw:layer="layout" svg:width="5.386cm" svg:height="0.017cm" svg:x="3.611cm" svg:y="14.801cm" svg:viewBox="0 0 5387 18" draw:points="0,18 5387,18 5387,0 0,0">
          <text:p/>
        </draw:polygon>
        <draw:polygon draw:style-name="gr11" draw:text-style-name="P12" draw:layer="layout" svg:width="0.017cm" svg:height="0.017cm" svg:x="8.997cm" svg:y="14.801cm" svg:viewBox="0 0 18 18" draw:points="0,18 18,18 18,0 0,0">
          <text:p/>
        </draw:polygon>
        <draw:polygon draw:style-name="gr11" draw:text-style-name="P12" draw:layer="layout" svg:width="3.95cm" svg:height="0.017cm" svg:x="9.014cm" svg:y="14.801cm" svg:viewBox="0 0 3951 18" draw:points="0,18 3951,18 3951,0 0,0">
          <text:p/>
        </draw:polygon>
        <draw:polygon draw:style-name="gr11" draw:text-style-name="P12" draw:layer="layout" svg:width="0.017cm" svg:height="0.017cm" svg:x="12.964cm" svg:y="14.801cm" svg:viewBox="0 0 18 18" draw:points="0,18 18,18 18,0 0,0">
          <text:p/>
        </draw:polygon>
        <draw:polygon draw:style-name="gr11" draw:text-style-name="P12" draw:layer="layout" svg:width="2.769cm" svg:height="0.017cm" svg:x="12.981cm" svg:y="14.801cm" svg:viewBox="0 0 2770 18" draw:points="0,18 2770,18 2770,0 0,0">
          <text:p/>
        </draw:polygon>
        <draw:polygon draw:style-name="gr11" draw:text-style-name="P12" draw:layer="layout" svg:width="0.017cm" svg:height="0.017cm" svg:x="15.75cm" svg:y="14.801cm" svg:viewBox="0 0 18 18" draw:points="0,18 18,18 18,0 0,0">
          <text:p/>
        </draw:polygon>
        <draw:polygon draw:style-name="gr11" draw:text-style-name="P12" draw:layer="layout" svg:width="1.982cm" svg:height="0.017cm" svg:x="15.767cm" svg:y="14.801cm" svg:viewBox="0 0 1983 18" draw:points="0,18 1983,18 1983,0 0,0">
          <text:p/>
        </draw:polygon>
        <draw:polygon draw:style-name="gr11" draw:text-style-name="P12" draw:layer="layout" svg:width="0.017cm" svg:height="0.017cm" svg:x="17.749cm" svg:y="14.801cm" svg:viewBox="0 0 18 18" draw:points="0,18 18,18 18,0 0,0">
          <text:p/>
        </draw:polygon>
        <draw:polygon draw:style-name="gr11" draw:text-style-name="P12" draw:layer="layout" svg:width="1.224cm" svg:height="0.017cm" svg:x="17.766cm" svg:y="14.801cm" svg:viewBox="0 0 1225 18" draw:points="0,18 1225,18 1225,0 0,0">
          <text:p/>
        </draw:polygon>
        <draw:polygon draw:style-name="gr11" draw:text-style-name="P12" draw:layer="layout" svg:width="0.016cm" svg:height="0.017cm" svg:x="18.99cm" svg:y="14.801cm" svg:viewBox="0 0 17 18" draw:points="0,18 17,18 17,0 0,0">
          <text:p/>
        </draw:polygon>
        <draw:polygon draw:style-name="gr11" draw:text-style-name="P12" draw:layer="layout" svg:width="0.016cm" svg:height="0.017cm" svg:x="18.99cm" svg:y="14.801cm" svg:viewBox="0 0 17 18" draw:points="0,18 17,18 17,0 0,0">
          <text:p/>
        </draw:polygon>
        <draw:polygon draw:style-name="gr11" draw:text-style-name="P12" draw:layer="layout" svg:width="0.017cm" svg:height="0.732cm" svg:x="3.002cm" svg:y="14.818cm" svg:viewBox="0 0 18 733" draw:points="0,733 18,733 18,0 0,0">
          <text:p/>
        </draw:polygon>
        <draw:polygon draw:style-name="gr11" draw:text-style-name="P12" draw:layer="layout" svg:width="0.017cm" svg:height="0.732cm" svg:x="3.594cm" svg:y="14.818cm" svg:viewBox="0 0 18 733" draw:points="0,733 18,733 18,0 0,0">
          <text:p/>
        </draw:polygon>
        <draw:polygon draw:style-name="gr11" draw:text-style-name="P12" draw:layer="layout" svg:width="0.017cm" svg:height="0.732cm" svg:x="8.997cm" svg:y="14.818cm" svg:viewBox="0 0 18 733" draw:points="0,733 18,733 18,0 0,0">
          <text:p/>
        </draw:polygon>
        <draw:polygon draw:style-name="gr11" draw:text-style-name="P12" draw:layer="layout" svg:width="0.017cm" svg:height="0.732cm" svg:x="12.964cm" svg:y="14.818cm" svg:viewBox="0 0 18 733" draw:points="0,733 18,733 18,0 0,0">
          <text:p/>
        </draw:polygon>
        <draw:polygon draw:style-name="gr11" draw:text-style-name="P12" draw:layer="layout" svg:width="0.017cm" svg:height="0.732cm" svg:x="15.75cm" svg:y="14.818cm" svg:viewBox="0 0 18 733" draw:points="0,733 18,733 18,0 0,0">
          <text:p/>
        </draw:polygon>
        <draw:polygon draw:style-name="gr11" draw:text-style-name="P12" draw:layer="layout" svg:width="0.017cm" svg:height="0.732cm" svg:x="17.749cm" svg:y="14.818cm" svg:viewBox="0 0 18 733" draw:points="0,733 18,733 18,0 0,0">
          <text:p/>
        </draw:polygon>
        <draw:polygon draw:style-name="gr11" draw:text-style-name="P12" draw:layer="layout" svg:width="0.016cm" svg:height="0.732cm" svg:x="18.99cm" svg:y="14.818cm" svg:viewBox="0 0 17 733" draw:points="0,733 17,733 17,0 0,0">
          <text:p/>
        </draw:polygon>
        <draw:frame draw:style-name="gr4" draw:text-style-name="P5" draw:layer="layout" svg:width="1.069cm" svg:height="0.497cm" svg:x="17.949cm" svg:y="14.815cm">
          <draw:text-box>
            <text:p text:style-name="P1"><text:span text:style-name="T7">Ano </text:span></text:p>
          </draw:text-box>
        </draw:frame>
        <draw:frame draw:style-name="gr4" draw:text-style-name="P5" draw:layer="layout" svg:width="0.422cm" svg:height="0.471cm" svg:x="3.201cm" svg:y="15.576cm">
          <draw:text-box>
            <text:p text:style-name="P1"><text:span text:style-name="T5">1 </text:span></text:p>
          </draw:text-box>
        </draw:frame>
        <draw:frame draw:style-name="gr16" draw:text-style-name="P17" draw:layer="layout" svg:width="4.345cm" svg:height="0.365cm" svg:x="3.794cm" svg:y="15.567cm">
          <draw:text-box>
            <text:p text:style-name="P1"><text:span text:style-name="T26">Teatro Acessível Para Crianças Com </text:span></text:p>
          </draw:text-box>
        </draw:frame>
        <draw:frame draw:style-name="gr16" draw:text-style-name="P17" draw:layer="layout" svg:width="4.947cm" svg:height="0.365cm" svg:x="3.794cm" svg:y="15.931cm">
          <draw:text-box>
            <text:p text:style-name="P1"><text:span text:style-name="T26">Deficiência Visual: A Audiodescrição De A </text:span></text:p>
          </draw:text-box>
        </draw:frame>
        <draw:frame draw:style-name="gr16" draw:text-style-name="P17" draw:layer="layout" svg:width="1.23cm" svg:height="0.365cm" svg:x="3.794cm" svg:y="16.296cm">
          <draw:text-box>
            <text:p text:style-name="P1"><text:span text:style-name="T26">Vaca Lelé </text:span></text:p>
          </draw:text-box>
        </draw:frame>
        <draw:frame draw:style-name="gr6" draw:text-style-name="P7" draw:layer="layout" svg:width="2.36cm" svg:height="0.407cm" svg:x="9.192cm" svg:y="15.561cm">
          <draw:text-box>
            <text:p text:style-name="P1"><text:span text:style-name="T27">Bruna Alves Leão </text:span></text:p>
          </draw:text-box>
        </draw:frame>
        <draw:frame draw:style-name="gr6" draw:text-style-name="P7" draw:layer="layout" svg:width="0.878cm" svg:height="0.407cm" svg:x="13.164cm" svg:y="15.561cm">
          <draw:text-box>
            <text:p text:style-name="P1"><text:span text:style-name="T27">UECE </text:span></text:p>
          </draw:text-box>
        </draw:frame>
        <draw:frame draw:style-name="gr6" draw:text-style-name="P7" draw:layer="layout" svg:width="0.87cm" svg:height="0.407cm" svg:x="15.945cm" svg:y="15.561cm">
          <draw:text-box>
            <text:p text:style-name="P1"><text:span text:style-name="T27">Ceará </text:span></text:p>
          </draw:text-box>
        </draw:frame>
        <draw:polygon draw:style-name="gr11" draw:text-style-name="P12" draw:layer="layout" svg:width="0.017cm" svg:height="0.017cm" svg:x="3.002cm" svg:y="15.55cm" svg:viewBox="0 0 18 18" draw:points="0,18 18,18 18,0 0,0">
          <text:p/>
        </draw:polygon>
        <draw:polygon draw:style-name="gr11" draw:text-style-name="P12" draw:layer="layout" svg:width="0.575cm" svg:height="0.017cm" svg:x="3.019cm" svg:y="15.55cm" svg:viewBox="0 0 576 18" draw:points="0,18 576,18 576,0 0,0">
          <text:p/>
        </draw:polygon>
        <draw:polygon draw:style-name="gr11" draw:text-style-name="P12" draw:layer="layout" svg:width="0.017cm" svg:height="0.017cm" svg:x="3.594cm" svg:y="15.55cm" svg:viewBox="0 0 18 18" draw:points="0,18 18,18 18,0 0,0">
          <text:p/>
        </draw:polygon>
        <draw:polygon draw:style-name="gr11" draw:text-style-name="P12" draw:layer="layout" svg:width="5.386cm" svg:height="0.017cm" svg:x="3.611cm" svg:y="15.55cm" svg:viewBox="0 0 5387 18" draw:points="0,18 5387,18 5387,0 0,0">
          <text:p/>
        </draw:polygon>
        <draw:polygon draw:style-name="gr11" draw:text-style-name="P12" draw:layer="layout" svg:width="0.017cm" svg:height="0.017cm" svg:x="8.997cm" svg:y="15.55cm" svg:viewBox="0 0 18 18" draw:points="0,18 18,18 18,0 0,0">
          <text:p/>
        </draw:polygon>
        <draw:polygon draw:style-name="gr11" draw:text-style-name="P12" draw:layer="layout" svg:width="3.95cm" svg:height="0.017cm" svg:x="9.014cm" svg:y="15.55cm" svg:viewBox="0 0 3951 18" draw:points="0,18 3951,18 3951,0 0,0">
          <text:p/>
        </draw:polygon>
        <draw:polygon draw:style-name="gr11" draw:text-style-name="P12" draw:layer="layout" svg:width="0.017cm" svg:height="0.017cm" svg:x="12.964cm" svg:y="15.55cm" svg:viewBox="0 0 18 18" draw:points="0,18 18,18 18,0 0,0">
          <text:p/>
        </draw:polygon>
        <draw:polygon draw:style-name="gr11" draw:text-style-name="P12" draw:layer="layout" svg:width="2.769cm" svg:height="0.017cm" svg:x="12.981cm" svg:y="15.55cm" svg:viewBox="0 0 2770 18" draw:points="0,18 2770,18 2770,0 0,0">
          <text:p/>
        </draw:polygon>
        <draw:polygon draw:style-name="gr11" draw:text-style-name="P12" draw:layer="layout" svg:width="0.017cm" svg:height="0.017cm" svg:x="15.75cm" svg:y="15.55cm" svg:viewBox="0 0 18 18" draw:points="0,18 18,18 18,0 0,0">
          <text:p/>
        </draw:polygon>
        <draw:polygon draw:style-name="gr11" draw:text-style-name="P12" draw:layer="layout" svg:width="1.982cm" svg:height="0.017cm" svg:x="15.767cm" svg:y="15.55cm" svg:viewBox="0 0 1983 18" draw:points="0,18 1983,18 1983,0 0,0">
          <text:p/>
        </draw:polygon>
        <draw:polygon draw:style-name="gr11" draw:text-style-name="P12" draw:layer="layout" svg:width="0.017cm" svg:height="0.017cm" svg:x="17.749cm" svg:y="15.55cm" svg:viewBox="0 0 18 18" draw:points="0,18 18,18 18,0 0,0">
          <text:p/>
        </draw:polygon>
        <draw:polygon draw:style-name="gr11" draw:text-style-name="P12" draw:layer="layout" svg:width="1.224cm" svg:height="0.017cm" svg:x="17.766cm" svg:y="15.55cm" svg:viewBox="0 0 1225 18" draw:points="0,18 1225,18 1225,0 0,0">
          <text:p/>
        </draw:polygon>
        <draw:polygon draw:style-name="gr11" draw:text-style-name="P12" draw:layer="layout" svg:width="0.016cm" svg:height="0.017cm" svg:x="18.99cm" svg:y="15.55cm" svg:viewBox="0 0 17 18" draw:points="0,18 17,18 17,0 0,0">
          <text:p/>
        </draw:polygon>
        <draw:polygon draw:style-name="gr11" draw:text-style-name="P12" draw:layer="layout" svg:width="0.017cm" svg:height="1.093cm" svg:x="3.002cm" svg:y="15.567cm" svg:viewBox="0 0 18 1094" draw:points="0,1094 18,1094 18,0 0,0">
          <text:p/>
        </draw:polygon>
        <draw:polygon draw:style-name="gr11" draw:text-style-name="P12" draw:layer="layout" svg:width="0.017cm" svg:height="1.093cm" svg:x="3.594cm" svg:y="15.567cm" svg:viewBox="0 0 18 1094" draw:points="0,1094 18,1094 18,0 0,0">
          <text:p/>
        </draw:polygon>
        <draw:polygon draw:style-name="gr11" draw:text-style-name="P12" draw:layer="layout" svg:width="0.017cm" svg:height="1.093cm" svg:x="8.997cm" svg:y="15.567cm" svg:viewBox="0 0 18 1094" draw:points="0,1094 18,1094 18,0 0,0">
          <text:p/>
        </draw:polygon>
        <draw:polygon draw:style-name="gr11" draw:text-style-name="P12" draw:layer="layout" svg:width="0.017cm" svg:height="1.093cm" svg:x="12.964cm" svg:y="15.567cm" svg:viewBox="0 0 18 1094" draw:points="0,1094 18,1094 18,0 0,0">
          <text:p/>
        </draw:polygon>
        <draw:polygon draw:style-name="gr11" draw:text-style-name="P12" draw:layer="layout" svg:width="0.017cm" svg:height="1.093cm" svg:x="15.75cm" svg:y="15.567cm" svg:viewBox="0 0 18 1094" draw:points="0,1094 18,1094 18,0 0,0">
          <text:p/>
        </draw:polygon>
        <draw:polygon draw:style-name="gr11" draw:text-style-name="P12" draw:layer="layout" svg:width="0.017cm" svg:height="1.093cm" svg:x="17.749cm" svg:y="15.567cm" svg:viewBox="0 0 18 1094" draw:points="0,1094 18,1094 18,0 0,0">
          <text:p/>
        </draw:polygon>
        <draw:polygon draw:style-name="gr11" draw:text-style-name="P12" draw:layer="layout" svg:width="0.016cm" svg:height="1.093cm" svg:x="18.99cm" svg:y="15.567cm" svg:viewBox="0 0 17 1094" draw:points="0,1094 17,1094 17,0 0,0">
          <text:p/>
        </draw:polygon>
        <draw:frame draw:style-name="gr6" draw:text-style-name="P7" draw:layer="layout" svg:width="0.726cm" svg:height="0.407cm" svg:x="17.949cm" svg:y="15.561cm">
          <draw:text-box>
            <text:p text:style-name="P1"><text:span text:style-name="T27">2012 </text:span></text:p>
          </draw:text-box>
        </draw:frame>
        <draw:frame draw:style-name="gr4" draw:text-style-name="P5" draw:layer="layout" svg:width="0.422cm" svg:height="0.471cm" svg:x="3.201cm" svg:y="16.686cm">
          <draw:text-box>
            <text:p text:style-name="P1"><text:span text:style-name="T5">2 </text:span></text:p>
          </draw:text-box>
        </draw:frame>
        <draw:frame draw:style-name="gr16" draw:text-style-name="P17" draw:layer="layout" svg:width="4.875cm" svg:height="0.365cm" svg:x="3.794cm" svg:y="16.677cm">
          <draw:text-box>
            <text:p text:style-name="P1"><text:span text:style-name="T26">Pedadogia Da Bobagem: Uma Oficina De </text:span></text:p>
          </draw:text-box>
        </draw:frame>
        <draw:frame draw:style-name="gr16" draw:text-style-name="P17" draw:layer="layout" svg:width="4.536cm" svg:height="0.365cm" svg:x="3.794cm" svg:y="17.041cm">
          <draw:text-box>
            <text:p text:style-name="P1"><text:span text:style-name="T26">Palhaço Para Adultos Com Deficiência </text:span></text:p>
          </draw:text-box>
        </draw:frame>
        <draw:frame draw:style-name="gr16" draw:text-style-name="P17" draw:layer="layout" svg:width="1.259cm" svg:height="0.365cm" svg:x="3.794cm" svg:y="17.405cm">
          <draw:text-box>
            <text:p text:style-name="P1"><text:span text:style-name="T26">Intelectual </text:span></text:p>
          </draw:text-box>
        </draw:frame>
        <draw:frame draw:style-name="gr6" draw:text-style-name="P7" draw:layer="layout" svg:width="0.595cm" svg:height="0.407cm" svg:x="9.192cm" svg:y="16.67cm">
          <draw:text-box>
            <text:p text:style-name="P1"><text:span text:style-name="T27">Laili </text:span></text:p>
          </draw:text-box>
        </draw:frame>
        <draw:frame draw:style-name="gr6" draw:text-style-name="P7" draw:layer="layout" svg:width="0.595cm" svg:height="0.407cm" svg:x="9.966cm" svg:y="16.67cm">
          <draw:text-box>
            <text:p text:style-name="P1"><text:span text:style-name="T27">Von </text:span></text:p>
          </draw:text-box>
        </draw:frame>
        <draw:frame draw:style-name="gr6" draw:text-style-name="P7" draw:layer="layout" svg:width="1.043cm" svg:height="0.407cm" svg:x="10.745cm" svg:y="16.67cm">
          <draw:text-box>
            <text:p text:style-name="P1"><text:span text:style-name="T27">Czekus </text:span></text:p>
          </draw:text-box>
        </draw:frame>
        <draw:frame draw:style-name="gr6" draw:text-style-name="P7" draw:layer="layout" svg:width="0.887cm" svg:height="0.407cm" svg:x="11.972cm" svg:y="16.67cm">
          <draw:text-box>
            <text:p text:style-name="P1"><text:span text:style-name="T27">Florez </text:span></text:p>
          </draw:text-box>
        </draw:frame>
        <draw:frame draw:style-name="gr6" draw:text-style-name="P7" draw:layer="layout" svg:width="1.255cm" svg:height="0.407cm" svg:x="9.192cm" svg:y="17.077cm">
          <draw:text-box>
            <text:p text:style-name="P1"><text:span text:style-name="T27">Cabalero </text:span></text:p>
          </draw:text-box>
        </draw:frame>
        <draw:frame draw:style-name="gr6" draw:text-style-name="P7" draw:layer="layout" svg:width="0.849cm" svg:height="0.407cm" svg:x="13.164cm" svg:y="16.67cm">
          <draw:text-box>
            <text:p text:style-name="P1"><text:span text:style-name="T27">UFBA </text:span></text:p>
          </draw:text-box>
        </draw:frame>
        <draw:frame draw:style-name="gr6" draw:text-style-name="P7" draw:layer="layout" svg:width="0.819cm" svg:height="0.407cm" svg:x="15.945cm" svg:y="16.67cm">
          <draw:text-box>
            <text:p text:style-name="P1"><text:span text:style-name="T27">Bahia </text:span></text:p>
          </draw:text-box>
        </draw:frame>
        <draw:polygon draw:style-name="gr11" draw:text-style-name="P12" draw:layer="layout" svg:width="0.017cm" svg:height="0.017cm" svg:x="3.002cm" svg:y="16.66cm" svg:viewBox="0 0 18 18" draw:points="0,18 18,18 18,0 0,0">
          <text:p/>
        </draw:polygon>
        <draw:polygon draw:style-name="gr11" draw:text-style-name="P12" draw:layer="layout" svg:width="0.575cm" svg:height="0.017cm" svg:x="3.019cm" svg:y="16.66cm" svg:viewBox="0 0 576 18" draw:points="0,18 576,18 576,0 0,0">
          <text:p/>
        </draw:polygon>
        <draw:polygon draw:style-name="gr11" draw:text-style-name="P12" draw:layer="layout" svg:width="0.017cm" svg:height="0.017cm" svg:x="3.594cm" svg:y="16.66cm" svg:viewBox="0 0 18 18" draw:points="0,18 18,18 18,0 0,0">
          <text:p/>
        </draw:polygon>
        <draw:polygon draw:style-name="gr11" draw:text-style-name="P12" draw:layer="layout" svg:width="5.386cm" svg:height="0.017cm" svg:x="3.611cm" svg:y="16.66cm" svg:viewBox="0 0 5387 18" draw:points="0,18 5387,18 5387,0 0,0">
          <text:p/>
        </draw:polygon>
        <draw:polygon draw:style-name="gr11" draw:text-style-name="P12" draw:layer="layout" svg:width="0.017cm" svg:height="0.017cm" svg:x="8.997cm" svg:y="16.66cm" svg:viewBox="0 0 18 18" draw:points="0,18 18,18 18,0 0,0">
          <text:p/>
        </draw:polygon>
        <draw:polygon draw:style-name="gr11" draw:text-style-name="P12" draw:layer="layout" svg:width="3.95cm" svg:height="0.017cm" svg:x="9.014cm" svg:y="16.66cm" svg:viewBox="0 0 3951 18" draw:points="0,18 3951,18 3951,0 0,0">
          <text:p/>
        </draw:polygon>
        <draw:polygon draw:style-name="gr11" draw:text-style-name="P12" draw:layer="layout" svg:width="0.017cm" svg:height="0.017cm" svg:x="12.964cm" svg:y="16.66cm" svg:viewBox="0 0 18 18" draw:points="0,18 18,18 18,0 0,0">
          <text:p/>
        </draw:polygon>
        <draw:polygon draw:style-name="gr11" draw:text-style-name="P12" draw:layer="layout" svg:width="2.769cm" svg:height="0.017cm" svg:x="12.981cm" svg:y="16.66cm" svg:viewBox="0 0 2770 18" draw:points="0,18 2770,18 2770,0 0,0">
          <text:p/>
        </draw:polygon>
        <draw:polygon draw:style-name="gr11" draw:text-style-name="P12" draw:layer="layout" svg:width="0.017cm" svg:height="0.017cm" svg:x="15.75cm" svg:y="16.66cm" svg:viewBox="0 0 18 18" draw:points="0,18 18,18 18,0 0,0">
          <text:p/>
        </draw:polygon>
        <draw:polygon draw:style-name="gr11" draw:text-style-name="P12" draw:layer="layout" svg:width="1.982cm" svg:height="0.017cm" svg:x="15.767cm" svg:y="16.66cm" svg:viewBox="0 0 1983 18" draw:points="0,18 1983,18 1983,0 0,0">
          <text:p/>
        </draw:polygon>
        <draw:polygon draw:style-name="gr11" draw:text-style-name="P12" draw:layer="layout" svg:width="0.017cm" svg:height="0.017cm" svg:x="17.749cm" svg:y="16.66cm" svg:viewBox="0 0 18 18" draw:points="0,18 18,18 18,0 0,0">
          <text:p/>
        </draw:polygon>
        <draw:polygon draw:style-name="gr11" draw:text-style-name="P12" draw:layer="layout" svg:width="1.224cm" svg:height="0.017cm" svg:x="17.766cm" svg:y="16.66cm" svg:viewBox="0 0 1225 18" draw:points="0,18 1225,18 1225,0 0,0">
          <text:p/>
        </draw:polygon>
        <draw:polygon draw:style-name="gr11" draw:text-style-name="P12" draw:layer="layout" svg:width="0.016cm" svg:height="0.017cm" svg:x="18.99cm" svg:y="16.66cm" svg:viewBox="0 0 17 18" draw:points="0,18 17,18 17,0 0,0">
          <text:p/>
        </draw:polygon>
        <draw:polygon draw:style-name="gr11" draw:text-style-name="P12" draw:layer="layout" svg:width="0.017cm" svg:height="1.092cm" svg:x="3.002cm" svg:y="16.677cm" svg:viewBox="0 0 18 1093" draw:points="0,1093 18,1093 18,0 0,0">
          <text:p/>
        </draw:polygon>
        <draw:polygon draw:style-name="gr11" draw:text-style-name="P12" draw:layer="layout" svg:width="0.017cm" svg:height="1.092cm" svg:x="3.594cm" svg:y="16.677cm" svg:viewBox="0 0 18 1093" draw:points="0,1093 18,1093 18,0 0,0">
          <text:p/>
        </draw:polygon>
        <draw:polygon draw:style-name="gr11" draw:text-style-name="P12" draw:layer="layout" svg:width="0.017cm" svg:height="1.092cm" svg:x="8.997cm" svg:y="16.677cm" svg:viewBox="0 0 18 1093" draw:points="0,1093 18,1093 18,0 0,0">
          <text:p/>
        </draw:polygon>
        <draw:polygon draw:style-name="gr11" draw:text-style-name="P12" draw:layer="layout" svg:width="0.017cm" svg:height="1.092cm" svg:x="12.964cm" svg:y="16.677cm" svg:viewBox="0 0 18 1093" draw:points="0,1093 18,1093 18,0 0,0">
          <text:p/>
        </draw:polygon>
        <draw:polygon draw:style-name="gr11" draw:text-style-name="P12" draw:layer="layout" svg:width="0.017cm" svg:height="1.092cm" svg:x="15.75cm" svg:y="16.677cm" svg:viewBox="0 0 18 1093" draw:points="0,1093 18,1093 18,0 0,0">
          <text:p/>
        </draw:polygon>
        <draw:polygon draw:style-name="gr11" draw:text-style-name="P12" draw:layer="layout" svg:width="0.017cm" svg:height="1.092cm" svg:x="17.749cm" svg:y="16.677cm" svg:viewBox="0 0 18 1093" draw:points="0,1093 18,1093 18,0 0,0">
          <text:p/>
        </draw:polygon>
        <draw:polygon draw:style-name="gr11" draw:text-style-name="P12" draw:layer="layout" svg:width="0.016cm" svg:height="1.092cm" svg:x="18.99cm" svg:y="16.677cm" svg:viewBox="0 0 17 1093" draw:points="0,1093 17,1093 17,0 0,0">
          <text:p/>
        </draw:polygon>
        <draw:frame draw:style-name="gr6" draw:text-style-name="P7" draw:layer="layout" svg:width="0.726cm" svg:height="0.407cm" svg:x="17.949cm" svg:y="16.67cm">
          <draw:text-box>
            <text:p text:style-name="P1"><text:span text:style-name="T27">2012 </text:span></text:p>
          </draw:text-box>
        </draw:frame>
        <draw:frame draw:style-name="gr4" draw:text-style-name="P5" draw:layer="layout" svg:width="0.422cm" svg:height="0.471cm" svg:x="3.201cm" svg:y="17.799cm">
          <draw:text-box>
            <text:p text:style-name="P1"><text:span text:style-name="T5">3 </text:span></text:p>
          </draw:text-box>
        </draw:frame>
        <draw:frame draw:style-name="gr16" draw:text-style-name="P17" draw:layer="layout" svg:width="4.705cm" svg:height="0.365cm" svg:x="3.794cm" svg:y="17.79cm">
          <draw:text-box>
            <text:p text:style-name="P1"><text:span text:style-name="T26">Surdez E Teatro: A Encenação Está Em </text:span></text:p>
          </draw:text-box>
        </draw:frame>
        <draw:frame draw:style-name="gr16" draw:text-style-name="P17" draw:layer="layout" svg:width="4.523cm" svg:height="0.365cm" svg:x="3.794cm" svg:y="18.154cm">
          <draw:text-box>
            <text:p text:style-name="P1"><text:span text:style-name="T26">Jogo. Estudo Transdisciplinar Sobre O </text:span></text:p>
          </draw:text-box>
        </draw:frame>
        <draw:frame draw:style-name="gr16" draw:text-style-name="P17" draw:layer="layout" svg:width="4.265cm" svg:height="0.365cm" svg:x="3.794cm" svg:y="18.518cm">
          <draw:text-box>
            <text:p text:style-name="P1"><text:span text:style-name="T26">Jogo Teatral No Cenário Da Surdez. </text:span></text:p>
          </draw:text-box>
        </draw:frame>
        <draw:frame draw:style-name="gr6" draw:text-style-name="P7" draw:layer="layout" svg:width="1.67cm" svg:height="0.407cm" svg:x="9.192cm" svg:y="17.784cm">
          <draw:text-box>
            <text:p text:style-name="P1"><text:span text:style-name="T27">Lidia Becker </text:span></text:p>
          </draw:text-box>
        </draw:frame>
        <draw:frame draw:style-name="gr6" draw:text-style-name="P7" draw:layer="layout" svg:width="0.819cm" svg:height="0.407cm" svg:x="13.164cm" svg:y="17.784cm">
          <draw:text-box>
            <text:p text:style-name="P1"><text:span text:style-name="T27">UFRJ </text:span></text:p>
          </draw:text-box>
        </draw:frame>
        <draw:frame draw:style-name="gr6" draw:text-style-name="P7" draw:layer="layout" svg:width="0.514cm" svg:height="0.407cm" svg:x="15.945cm" svg:y="17.784cm">
          <draw:text-box>
            <text:p text:style-name="P1"><text:span text:style-name="T27">Rio </text:span></text:p>
          </draw:text-box>
        </draw:frame>
        <draw:frame draw:style-name="gr6" draw:text-style-name="P7" draw:layer="layout" svg:width="0.451cm" svg:height="0.407cm" svg:x="17.194cm" svg:y="17.784cm">
          <draw:text-box>
            <text:p text:style-name="P1"><text:span text:style-name="T27">De </text:span></text:p>
          </draw:text-box>
        </draw:frame>
        <draw:frame draw:style-name="gr6" draw:text-style-name="P7" draw:layer="layout" svg:width="1.031cm" svg:height="0.407cm" svg:x="15.945cm" svg:y="18.186cm">
          <draw:text-box>
            <text:p text:style-name="P1"><text:span text:style-name="T27">Janeiro </text:span></text:p>
          </draw:text-box>
        </draw:frame>
        <draw:polygon draw:style-name="gr11" draw:text-style-name="P12" draw:layer="layout" svg:width="0.017cm" svg:height="0.017cm" svg:x="3.002cm" svg:y="17.769cm" svg:viewBox="0 0 18 18" draw:points="0,18 18,18 18,0 0,0">
          <text:p/>
        </draw:polygon>
        <draw:polygon draw:style-name="gr11" draw:text-style-name="P12" draw:layer="layout" svg:width="0.575cm" svg:height="0.017cm" svg:x="3.019cm" svg:y="17.769cm" svg:viewBox="0 0 576 18" draw:points="0,18 576,18 576,0 0,0">
          <text:p/>
        </draw:polygon>
        <draw:polygon draw:style-name="gr11" draw:text-style-name="P12" draw:layer="layout" svg:width="0.017cm" svg:height="0.017cm" svg:x="3.594cm" svg:y="17.769cm" svg:viewBox="0 0 18 18" draw:points="0,18 18,18 18,0 0,0">
          <text:p/>
        </draw:polygon>
        <draw:polygon draw:style-name="gr11" draw:text-style-name="P12" draw:layer="layout" svg:width="5.386cm" svg:height="0.017cm" svg:x="3.611cm" svg:y="17.769cm" svg:viewBox="0 0 5387 18" draw:points="0,18 5387,18 5387,0 0,0">
          <text:p/>
        </draw:polygon>
        <draw:polygon draw:style-name="gr11" draw:text-style-name="P12" draw:layer="layout" svg:width="0.017cm" svg:height="0.017cm" svg:x="8.997cm" svg:y="17.769cm" svg:viewBox="0 0 18 18" draw:points="0,18 18,18 18,0 0,0">
          <text:p/>
        </draw:polygon>
        <draw:polygon draw:style-name="gr11" draw:text-style-name="P12" draw:layer="layout" svg:width="3.95cm" svg:height="0.017cm" svg:x="9.014cm" svg:y="17.769cm" svg:viewBox="0 0 3951 18" draw:points="0,18 3951,18 3951,0 0,0">
          <text:p/>
        </draw:polygon>
        <draw:polygon draw:style-name="gr11" draw:text-style-name="P12" draw:layer="layout" svg:width="0.017cm" svg:height="0.017cm" svg:x="12.964cm" svg:y="17.769cm" svg:viewBox="0 0 18 18" draw:points="0,18 18,18 18,0 0,0">
          <text:p/>
        </draw:polygon>
        <draw:polygon draw:style-name="gr11" draw:text-style-name="P12" draw:layer="layout" svg:width="2.769cm" svg:height="0.017cm" svg:x="12.981cm" svg:y="17.769cm" svg:viewBox="0 0 2770 18" draw:points="0,18 2770,18 2770,0 0,0">
          <text:p/>
        </draw:polygon>
        <draw:polygon draw:style-name="gr11" draw:text-style-name="P12" draw:layer="layout" svg:width="0.017cm" svg:height="0.017cm" svg:x="15.75cm" svg:y="17.769cm" svg:viewBox="0 0 18 18" draw:points="0,18 18,18 18,0 0,0">
          <text:p/>
        </draw:polygon>
        <draw:polygon draw:style-name="gr11" draw:text-style-name="P12" draw:layer="layout" svg:width="1.982cm" svg:height="0.017cm" svg:x="15.767cm" svg:y="17.769cm" svg:viewBox="0 0 1983 18" draw:points="0,18 1983,18 1983,0 0,0">
          <text:p/>
        </draw:polygon>
        <draw:polygon draw:style-name="gr11" draw:text-style-name="P12" draw:layer="layout" svg:width="0.017cm" svg:height="0.017cm" svg:x="17.749cm" svg:y="17.769cm" svg:viewBox="0 0 18 18" draw:points="0,18 18,18 18,0 0,0">
          <text:p/>
        </draw:polygon>
        <draw:polygon draw:style-name="gr11" draw:text-style-name="P12" draw:layer="layout" svg:width="1.224cm" svg:height="0.017cm" svg:x="17.766cm" svg:y="17.769cm" svg:viewBox="0 0 1225 18" draw:points="0,18 1225,18 1225,0 0,0">
          <text:p/>
        </draw:polygon>
        <draw:polygon draw:style-name="gr11" draw:text-style-name="P12" draw:layer="layout" svg:width="0.016cm" svg:height="0.017cm" svg:x="18.99cm" svg:y="17.769cm" svg:viewBox="0 0 17 18" draw:points="0,18 17,18 17,0 0,0">
          <text:p/>
        </draw:polygon>
        <draw:polygon draw:style-name="gr11" draw:text-style-name="P12" draw:layer="layout" svg:width="0.017cm" svg:height="1.097cm" svg:x="3.002cm" svg:y="17.786cm" svg:viewBox="0 0 18 1098" draw:points="0,1098 18,1098 18,0 0,0">
          <text:p/>
        </draw:polygon>
        <draw:polygon draw:style-name="gr11" draw:text-style-name="P12" draw:layer="layout" svg:width="0.017cm" svg:height="1.097cm" svg:x="3.594cm" svg:y="17.786cm" svg:viewBox="0 0 18 1098" draw:points="0,1098 18,1098 18,0 0,0">
          <text:p/>
        </draw:polygon>
        <draw:polygon draw:style-name="gr11" draw:text-style-name="P12" draw:layer="layout" svg:width="0.017cm" svg:height="1.097cm" svg:x="8.997cm" svg:y="17.786cm" svg:viewBox="0 0 18 1098" draw:points="0,1098 18,1098 18,0 0,0">
          <text:p/>
        </draw:polygon>
        <draw:polygon draw:style-name="gr11" draw:text-style-name="P12" draw:layer="layout" svg:width="0.017cm" svg:height="1.097cm" svg:x="12.964cm" svg:y="17.786cm" svg:viewBox="0 0 18 1098" draw:points="0,1098 18,1098 18,0 0,0">
          <text:p/>
        </draw:polygon>
        <draw:polygon draw:style-name="gr11" draw:text-style-name="P12" draw:layer="layout" svg:width="0.017cm" svg:height="1.097cm" svg:x="15.75cm" svg:y="17.786cm" svg:viewBox="0 0 18 1098" draw:points="0,1098 18,1098 18,0 0,0">
          <text:p/>
        </draw:polygon>
        <draw:polygon draw:style-name="gr11" draw:text-style-name="P12" draw:layer="layout" svg:width="0.017cm" svg:height="1.097cm" svg:x="17.749cm" svg:y="17.786cm" svg:viewBox="0 0 18 1098" draw:points="0,1098 18,1098 18,0 0,0">
          <text:p/>
        </draw:polygon>
        <draw:polygon draw:style-name="gr11" draw:text-style-name="P12" draw:layer="layout" svg:width="0.016cm" svg:height="1.097cm" svg:x="18.99cm" svg:y="17.786cm" svg:viewBox="0 0 17 1098" draw:points="0,1098 17,1098 17,0 0,0">
          <text:p/>
        </draw:polygon>
        <draw:frame draw:style-name="gr6" draw:text-style-name="P7" draw:layer="layout" svg:width="0.726cm" svg:height="0.407cm" svg:x="17.949cm" svg:y="17.784cm">
          <draw:text-box>
            <text:p text:style-name="P1"><text:span text:style-name="T27">2011 </text:span></text:p>
          </draw:text-box>
        </draw:frame>
        <draw:frame draw:style-name="gr4" draw:text-style-name="P5" draw:layer="layout" svg:width="0.422cm" svg:height="0.471cm" svg:x="3.201cm" svg:y="18.908cm">
          <draw:text-box>
            <text:p text:style-name="P1"><text:span text:style-name="T5">4 </text:span></text:p>
          </draw:text-box>
        </draw:frame>
        <draw:frame draw:style-name="gr16" draw:text-style-name="P17" draw:layer="layout" svg:width="4.93cm" svg:height="0.365cm" svg:x="3.794cm" svg:y="18.899cm">
          <draw:text-box>
            <text:p text:style-name="P1"><text:span text:style-name="T26">Lygia Clark - Uma Experiência De Arte Na </text:span></text:p>
          </draw:text-box>
        </draw:frame>
        <draw:frame draw:style-name="gr16" draw:text-style-name="P17" draw:layer="layout" svg:width="2.716cm" svg:height="0.365cm" svg:x="3.794cm" svg:y="19.263cm">
          <draw:text-box>
            <text:p text:style-name="P1"><text:span text:style-name="T26">Vida De Jovens Cegos </text:span></text:p>
          </draw:text-box>
        </draw:frame>
        <draw:frame draw:style-name="gr6" draw:text-style-name="P7" draw:layer="layout" svg:width="0.595cm" svg:height="0.407cm" svg:x="9.192cm" svg:y="18.893cm">
          <draw:text-box>
            <text:p text:style-name="P1"><text:span text:style-name="T27">Ana </text:span></text:p>
          </draw:text-box>
        </draw:frame>
        <draw:frame draw:style-name="gr6" draw:text-style-name="P7" draw:layer="layout" svg:width="1.111cm" svg:height="0.407cm" svg:x="10.276cm" svg:y="18.893cm">
          <draw:text-box>
            <text:p text:style-name="P1"><text:span text:style-name="T27">Carmen </text:span></text:p>
          </draw:text-box>
        </draw:frame>
        <draw:frame draw:style-name="gr6" draw:text-style-name="P7" draw:layer="layout" svg:width="0.984cm" svg:height="0.407cm" svg:x="11.875cm" svg:y="18.893cm">
          <draw:text-box>
            <text:p text:style-name="P1"><text:span text:style-name="T27">Franco </text:span></text:p>
          </draw:text-box>
        </draw:frame>
        <draw:frame draw:style-name="gr6" draw:text-style-name="P7" draw:layer="layout" svg:width="1.255cm" svg:height="0.407cm" svg:x="9.192cm" svg:y="19.299cm">
          <draw:text-box>
            <text:p text:style-name="P1"><text:span text:style-name="T27">Nogueira </text:span></text:p>
          </draw:text-box>
        </draw:frame>
        <draw:frame draw:style-name="gr6" draw:text-style-name="P7" draw:layer="layout" svg:width="1.767cm" svg:height="0.407cm" svg:x="13.164cm" svg:y="18.893cm">
          <draw:text-box>
            <text:p text:style-name="P1"><text:span text:style-name="T27">Universidade </text:span></text:p>
          </draw:text-box>
        </draw:frame>
        <draw:frame draw:style-name="gr6" draw:text-style-name="P7" draw:layer="layout" svg:width="1.784cm" svg:height="0.407cm" svg:x="13.164cm" svg:y="19.299cm">
          <draw:text-box>
            <text:p text:style-name="P1"><text:span text:style-name="T27">Presbiteriana </text:span></text:p>
          </draw:text-box>
        </draw:frame>
        <draw:frame draw:style-name="gr6" draw:text-style-name="P7" draw:layer="layout" svg:width="1.463cm" svg:height="0.407cm" svg:x="13.164cm" svg:y="19.701cm">
          <draw:text-box>
            <text:p text:style-name="P1"><text:span text:style-name="T27">Mackenzie </text:span></text:p>
          </draw:text-box>
        </draw:frame>
        <draw:frame draw:style-name="gr6" draw:text-style-name="P7" draw:layer="layout" svg:width="1.412cm" svg:height="0.407cm" svg:x="15.945cm" svg:y="18.893cm">
          <draw:text-box>
            <text:p text:style-name="P1"><text:span text:style-name="T27">São Paulo </text:span></text:p>
          </draw:text-box>
        </draw:frame>
        <draw:polygon draw:style-name="gr11" draw:text-style-name="P12" draw:layer="layout" svg:width="0.017cm" svg:height="0.017cm" svg:x="3.002cm" svg:y="18.883cm" svg:viewBox="0 0 18 18" draw:points="0,18 18,18 18,0 0,0">
          <text:p/>
        </draw:polygon>
        <draw:polygon draw:style-name="gr11" draw:text-style-name="P12" draw:layer="layout" svg:width="0.575cm" svg:height="0.017cm" svg:x="3.019cm" svg:y="18.883cm" svg:viewBox="0 0 576 18" draw:points="0,18 576,18 576,0 0,0">
          <text:p/>
        </draw:polygon>
        <draw:polygon draw:style-name="gr11" draw:text-style-name="P12" draw:layer="layout" svg:width="0.017cm" svg:height="0.017cm" svg:x="3.594cm" svg:y="18.883cm" svg:viewBox="0 0 18 18" draw:points="0,18 18,18 18,0 0,0">
          <text:p/>
        </draw:polygon>
        <draw:polygon draw:style-name="gr11" draw:text-style-name="P12" draw:layer="layout" svg:width="5.386cm" svg:height="0.017cm" svg:x="3.611cm" svg:y="18.883cm" svg:viewBox="0 0 5387 18" draw:points="0,18 5387,18 5387,0 0,0">
          <text:p/>
        </draw:polygon>
        <draw:polygon draw:style-name="gr11" draw:text-style-name="P12" draw:layer="layout" svg:width="0.017cm" svg:height="0.017cm" svg:x="8.997cm" svg:y="18.883cm" svg:viewBox="0 0 18 18" draw:points="0,18 18,18 18,0 0,0">
          <text:p/>
        </draw:polygon>
        <draw:polygon draw:style-name="gr11" draw:text-style-name="P12" draw:layer="layout" svg:width="3.95cm" svg:height="0.017cm" svg:x="9.014cm" svg:y="18.883cm" svg:viewBox="0 0 3951 18" draw:points="0,18 3951,18 3951,0 0,0">
          <text:p/>
        </draw:polygon>
        <draw:polygon draw:style-name="gr11" draw:text-style-name="P12" draw:layer="layout" svg:width="0.017cm" svg:height="0.017cm" svg:x="12.964cm" svg:y="18.883cm" svg:viewBox="0 0 18 18" draw:points="0,18 18,18 18,0 0,0">
          <text:p/>
        </draw:polygon>
        <draw:polygon draw:style-name="gr11" draw:text-style-name="P12" draw:layer="layout" svg:width="2.769cm" svg:height="0.017cm" svg:x="12.981cm" svg:y="18.883cm" svg:viewBox="0 0 2770 18" draw:points="0,18 2770,18 2770,0 0,0">
          <text:p/>
        </draw:polygon>
        <draw:polygon draw:style-name="gr11" draw:text-style-name="P12" draw:layer="layout" svg:width="0.017cm" svg:height="0.017cm" svg:x="15.75cm" svg:y="18.883cm" svg:viewBox="0 0 18 18" draw:points="0,18 18,18 18,0 0,0">
          <text:p/>
        </draw:polygon>
        <draw:polygon draw:style-name="gr11" draw:text-style-name="P12" draw:layer="layout" svg:width="1.982cm" svg:height="0.017cm" svg:x="15.767cm" svg:y="18.883cm" svg:viewBox="0 0 1983 18" draw:points="0,18 1983,18 1983,0 0,0">
          <text:p/>
        </draw:polygon>
        <draw:polygon draw:style-name="gr11" draw:text-style-name="P12" draw:layer="layout" svg:width="0.017cm" svg:height="0.017cm" svg:x="17.749cm" svg:y="18.883cm" svg:viewBox="0 0 18 18" draw:points="0,18 18,18 18,0 0,0">
          <text:p/>
        </draw:polygon>
        <draw:polygon draw:style-name="gr11" draw:text-style-name="P12" draw:layer="layout" svg:width="1.224cm" svg:height="0.017cm" svg:x="17.766cm" svg:y="18.883cm" svg:viewBox="0 0 1225 18" draw:points="0,18 1225,18 1225,0 0,0">
          <text:p/>
        </draw:polygon>
        <draw:polygon draw:style-name="gr11" draw:text-style-name="P12" draw:layer="layout" svg:width="0.016cm" svg:height="0.017cm" svg:x="18.99cm" svg:y="18.883cm" svg:viewBox="0 0 17 18" draw:points="0,18 17,18 17,0 0,0">
          <text:p/>
        </draw:polygon>
        <draw:polygon draw:style-name="gr11" draw:text-style-name="P12" draw:layer="layout" svg:width="0.017cm" svg:height="1.215cm" svg:x="3.002cm" svg:y="18.9cm" svg:viewBox="0 0 18 1216" draw:points="0,1216 18,1216 18,0 0,0">
          <text:p/>
        </draw:polygon>
        <draw:polygon draw:style-name="gr11" draw:text-style-name="P12" draw:layer="layout" svg:width="0.017cm" svg:height="1.215cm" svg:x="3.594cm" svg:y="18.9cm" svg:viewBox="0 0 18 1216" draw:points="0,1216 18,1216 18,0 0,0">
          <text:p/>
        </draw:polygon>
        <draw:polygon draw:style-name="gr11" draw:text-style-name="P12" draw:layer="layout" svg:width="0.017cm" svg:height="1.215cm" svg:x="8.997cm" svg:y="18.9cm" svg:viewBox="0 0 18 1216" draw:points="0,1216 18,1216 18,0 0,0">
          <text:p/>
        </draw:polygon>
        <draw:polygon draw:style-name="gr11" draw:text-style-name="P12" draw:layer="layout" svg:width="0.017cm" svg:height="1.215cm" svg:x="12.964cm" svg:y="18.9cm" svg:viewBox="0 0 18 1216" draw:points="0,1216 18,1216 18,0 0,0">
          <text:p/>
        </draw:polygon>
        <draw:polygon draw:style-name="gr11" draw:text-style-name="P12" draw:layer="layout" svg:width="0.017cm" svg:height="1.215cm" svg:x="15.75cm" svg:y="18.9cm" svg:viewBox="0 0 18 1216" draw:points="0,1216 18,1216 18,0 0,0">
          <text:p/>
        </draw:polygon>
        <draw:polygon draw:style-name="gr11" draw:text-style-name="P12" draw:layer="layout" svg:width="0.017cm" svg:height="1.215cm" svg:x="17.749cm" svg:y="18.9cm" svg:viewBox="0 0 18 1216" draw:points="0,1216 18,1216 18,0 0,0">
          <text:p/>
        </draw:polygon>
        <draw:polygon draw:style-name="gr11" draw:text-style-name="P12" draw:layer="layout" svg:width="0.016cm" svg:height="1.215cm" svg:x="18.99cm" svg:y="18.9cm" svg:viewBox="0 0 17 1216" draw:points="0,1216 17,1216 17,0 0,0">
          <text:p/>
        </draw:polygon>
        <draw:frame draw:style-name="gr6" draw:text-style-name="P7" draw:layer="layout" svg:width="0.726cm" svg:height="0.407cm" svg:x="17.949cm" svg:y="18.893cm">
          <draw:text-box>
            <text:p text:style-name="P1"><text:span text:style-name="T27">2011 </text:span></text:p>
          </draw:text-box>
        </draw:frame>
        <draw:frame draw:style-name="gr4" draw:text-style-name="P5" draw:layer="layout" svg:width="0.422cm" svg:height="0.471cm" svg:x="3.201cm" svg:y="20.14cm">
          <draw:text-box>
            <text:p text:style-name="P1"><text:span text:style-name="T5">5 </text:span></text:p>
          </draw:text-box>
        </draw:frame>
        <draw:frame draw:style-name="gr16" draw:text-style-name="P17" draw:layer="layout" svg:width="4.472cm" svg:height="0.365cm" svg:x="3.794cm" svg:y="20.131cm">
          <draw:text-box>
            <text:p text:style-name="P1"><text:span text:style-name="T26">Ora, Direis, Ouvir Imagens? Um Olhar </text:span></text:p>
          </draw:text-box>
        </draw:frame>
        <draw:frame draw:style-name="gr16" draw:text-style-name="P17" draw:layer="layout" svg:width="3.939cm" svg:height="0.365cm" svg:x="3.794cm" svg:y="20.495cm">
          <draw:text-box>
            <text:p text:style-name="P1"><text:span text:style-name="T26">Sobre O Potencial Informativo Da </text:span></text:p>
          </draw:text-box>
        </draw:frame>
        <draw:frame draw:style-name="gr16" draw:text-style-name="P17" draw:layer="layout" svg:width="5.027cm" svg:height="0.365cm" svg:x="3.794cm" svg:y="20.859cm">
          <draw:text-box>
            <text:p text:style-name="P1"><text:span text:style-name="T26">Audiodescrição Aplicada A Obras De Artes </text:span></text:p>
          </draw:text-box>
        </draw:frame>
        <draw:frame draw:style-name="gr16" draw:text-style-name="P17" draw:layer="layout" svg:width="3.503cm" svg:height="0.365cm" svg:x="3.794cm" svg:y="21.223cm">
          <draw:text-box>
            <text:p text:style-name="P1"><text:span text:style-name="T26">Visuais Bidimensionais Como </text:span></text:p>
          </draw:text-box>
        </draw:frame>
        <draw:frame draw:style-name="gr16" draw:text-style-name="P17" draw:layer="layout" svg:width="4.968cm" svg:height="0.365cm" svg:x="3.794cm" svg:y="21.587cm">
          <draw:text-box>
            <text:p text:style-name="P1"><text:span text:style-name="T26">Representação Sonora Da Informação Em </text:span></text:p>
          </draw:text-box>
        </draw:frame>
        <draw:frame draw:style-name="gr16" draw:text-style-name="P17" draw:layer="layout" svg:width="5.057cm" svg:height="0.365cm" svg:x="3.794cm" svg:y="21.951cm">
          <draw:text-box>
            <text:p text:style-name="P1"><text:span text:style-name="T26">Arte Para Pessoas Com Deficiência Visual. </text:span></text:p>
          </draw:text-box>
        </draw:frame>
        <draw:frame draw:style-name="gr6" draw:text-style-name="P7" draw:layer="layout" svg:width="1.221cm" svg:height="0.407cm" svg:x="9.192cm" svg:y="20.125cm">
          <draw:text-box>
            <text:p text:style-name="P1"><text:span text:style-name="T27">Veronica </text:span></text:p>
          </draw:text-box>
        </draw:frame>
        <draw:frame draw:style-name="gr6" draw:text-style-name="P7" draw:layer="layout" svg:width="0.451cm" svg:height="0.407cm" svg:x="10.821cm" svg:y="20.125cm">
          <draw:text-box>
            <text:p text:style-name="P1"><text:span text:style-name="T27">De </text:span></text:p>
          </draw:text-box>
        </draw:frame>
        <draw:frame draw:style-name="gr6" draw:text-style-name="P7" draw:layer="layout" svg:width="1.175cm" svg:height="0.407cm" svg:x="11.684cm" svg:y="20.125cm">
          <draw:text-box>
            <text:p text:style-name="P1"><text:span text:style-name="T27">Andrade </text:span></text:p>
          </draw:text-box>
        </draw:frame>
        <draw:frame draw:style-name="gr6" draw:text-style-name="P7" draw:layer="layout" svg:width="1.111cm" svg:height="0.407cm" svg:x="9.192cm" svg:y="20.531cm">
          <draw:text-box>
            <text:p text:style-name="P1"><text:span text:style-name="T27">Mattoso </text:span></text:p>
          </draw:text-box>
        </draw:frame>
        <draw:frame draw:style-name="gr6" draw:text-style-name="P7" draw:layer="layout" svg:width="0.819cm" svg:height="0.407cm" svg:x="13.164cm" svg:y="20.125cm">
          <draw:text-box>
            <text:p text:style-name="P1"><text:span text:style-name="T27">UFRJ </text:span></text:p>
          </draw:text-box>
        </draw:frame>
        <draw:frame draw:style-name="gr6" draw:text-style-name="P7" draw:layer="layout" svg:width="0.514cm" svg:height="0.407cm" svg:x="15.945cm" svg:y="20.125cm">
          <draw:text-box>
            <text:p text:style-name="P1"><text:span text:style-name="T27">Rio </text:span></text:p>
          </draw:text-box>
        </draw:frame>
        <draw:frame draw:style-name="gr6" draw:text-style-name="P7" draw:layer="layout" svg:width="0.451cm" svg:height="0.407cm" svg:x="17.194cm" svg:y="20.125cm">
          <draw:text-box>
            <text:p text:style-name="P1"><text:span text:style-name="T27">De </text:span></text:p>
          </draw:text-box>
        </draw:frame>
        <draw:frame draw:style-name="gr6" draw:text-style-name="P7" draw:layer="layout" svg:width="1.031cm" svg:height="0.407cm" svg:x="15.945cm" svg:y="20.531cm">
          <draw:text-box>
            <text:p text:style-name="P1"><text:span text:style-name="T27">Janeiro </text:span></text:p>
          </draw:text-box>
        </draw:frame>
        <draw:polygon draw:style-name="gr11" draw:text-style-name="P12" draw:layer="layout" svg:width="0.017cm" svg:height="0.016cm" svg:x="3.002cm" svg:y="20.115cm" svg:viewBox="0 0 18 17" draw:points="0,17 18,17 18,0 0,0">
          <text:p/>
        </draw:polygon>
        <draw:polygon draw:style-name="gr11" draw:text-style-name="P12" draw:layer="layout" svg:width="0.575cm" svg:height="0.016cm" svg:x="3.019cm" svg:y="20.115cm" svg:viewBox="0 0 576 17" draw:points="0,17 576,17 576,0 0,0">
          <text:p/>
        </draw:polygon>
        <draw:polygon draw:style-name="gr11" draw:text-style-name="P12" draw:layer="layout" svg:width="0.017cm" svg:height="0.016cm" svg:x="3.594cm" svg:y="20.115cm" svg:viewBox="0 0 18 17" draw:points="0,17 18,17 18,0 0,0">
          <text:p/>
        </draw:polygon>
        <draw:polygon draw:style-name="gr11" draw:text-style-name="P12" draw:layer="layout" svg:width="5.386cm" svg:height="0.016cm" svg:x="3.611cm" svg:y="20.115cm" svg:viewBox="0 0 5387 17" draw:points="0,17 5387,17 5387,0 0,0">
          <text:p/>
        </draw:polygon>
        <draw:polygon draw:style-name="gr11" draw:text-style-name="P12" draw:layer="layout" svg:width="0.017cm" svg:height="0.016cm" svg:x="8.997cm" svg:y="20.115cm" svg:viewBox="0 0 18 17" draw:points="0,17 18,17 18,0 0,0">
          <text:p/>
        </draw:polygon>
        <draw:polygon draw:style-name="gr11" draw:text-style-name="P12" draw:layer="layout" svg:width="3.95cm" svg:height="0.016cm" svg:x="9.014cm" svg:y="20.115cm" svg:viewBox="0 0 3951 17" draw:points="0,17 3951,17 3951,0 0,0">
          <text:p/>
        </draw:polygon>
        <draw:polygon draw:style-name="gr11" draw:text-style-name="P12" draw:layer="layout" svg:width="0.017cm" svg:height="0.016cm" svg:x="12.964cm" svg:y="20.115cm" svg:viewBox="0 0 18 17" draw:points="0,17 18,17 18,0 0,0">
          <text:p/>
        </draw:polygon>
        <draw:polygon draw:style-name="gr11" draw:text-style-name="P12" draw:layer="layout" svg:width="2.769cm" svg:height="0.016cm" svg:x="12.981cm" svg:y="20.115cm" svg:viewBox="0 0 2770 17" draw:points="0,17 2770,17 2770,0 0,0">
          <text:p/>
        </draw:polygon>
        <draw:polygon draw:style-name="gr11" draw:text-style-name="P12" draw:layer="layout" svg:width="0.017cm" svg:height="0.016cm" svg:x="15.75cm" svg:y="20.115cm" svg:viewBox="0 0 18 17" draw:points="0,17 18,17 18,0 0,0">
          <text:p/>
        </draw:polygon>
        <draw:polygon draw:style-name="gr11" draw:text-style-name="P12" draw:layer="layout" svg:width="1.982cm" svg:height="0.016cm" svg:x="15.767cm" svg:y="20.115cm" svg:viewBox="0 0 1983 17" draw:points="0,17 1983,17 1983,0 0,0">
          <text:p/>
        </draw:polygon>
        <draw:polygon draw:style-name="gr11" draw:text-style-name="P12" draw:layer="layout" svg:width="0.017cm" svg:height="0.016cm" svg:x="17.749cm" svg:y="20.115cm" svg:viewBox="0 0 18 17" draw:points="0,17 18,17 18,0 0,0">
          <text:p/>
        </draw:polygon>
        <draw:polygon draw:style-name="gr11" draw:text-style-name="P12" draw:layer="layout" svg:width="1.224cm" svg:height="0.016cm" svg:x="17.766cm" svg:y="20.115cm" svg:viewBox="0 0 1225 17" draw:points="0,17 1225,17 1225,0 0,0">
          <text:p/>
        </draw:polygon>
        <draw:polygon draw:style-name="gr11" draw:text-style-name="P12" draw:layer="layout" svg:width="0.016cm" svg:height="0.016cm" svg:x="18.99cm" svg:y="20.115cm" svg:viewBox="0 0 17 17" draw:points="0,17 17,17 17,0 0,0">
          <text:p/>
        </draw:polygon>
        <draw:polygon draw:style-name="gr11" draw:text-style-name="P12" draw:layer="layout" svg:width="0.017cm" svg:height="2.185cm" svg:x="3.002cm" svg:y="20.131cm" svg:viewBox="0 0 18 2186" draw:points="0,2186 18,2186 18,0 0,0">
          <text:p/>
        </draw:polygon>
        <draw:polygon draw:style-name="gr11" draw:text-style-name="P12" draw:layer="layout" svg:width="0.017cm" svg:height="2.185cm" svg:x="3.594cm" svg:y="20.131cm" svg:viewBox="0 0 18 2186" draw:points="0,2186 18,2186 18,0 0,0">
          <text:p/>
        </draw:polygon>
        <draw:polygon draw:style-name="gr11" draw:text-style-name="P12" draw:layer="layout" svg:width="0.017cm" svg:height="2.185cm" svg:x="8.997cm" svg:y="20.131cm" svg:viewBox="0 0 18 2186" draw:points="0,2186 18,2186 18,0 0,0">
          <text:p/>
        </draw:polygon>
        <draw:polygon draw:style-name="gr11" draw:text-style-name="P12" draw:layer="layout" svg:width="0.017cm" svg:height="2.185cm" svg:x="12.964cm" svg:y="20.131cm" svg:viewBox="0 0 18 2186" draw:points="0,2186 18,2186 18,0 0,0">
          <text:p/>
        </draw:polygon>
        <draw:polygon draw:style-name="gr11" draw:text-style-name="P12" draw:layer="layout" svg:width="0.017cm" svg:height="2.185cm" svg:x="15.75cm" svg:y="20.131cm" svg:viewBox="0 0 18 2186" draw:points="0,2186 18,2186 18,0 0,0">
          <text:p/>
        </draw:polygon>
        <draw:polygon draw:style-name="gr11" draw:text-style-name="P12" draw:layer="layout" svg:width="0.017cm" svg:height="2.185cm" svg:x="17.749cm" svg:y="20.131cm" svg:viewBox="0 0 18 2186" draw:points="0,2186 18,2186 18,0 0,0">
          <text:p/>
        </draw:polygon>
        <draw:polygon draw:style-name="gr11" draw:text-style-name="P12" draw:layer="layout" svg:width="0.016cm" svg:height="2.185cm" svg:x="18.99cm" svg:y="20.131cm" svg:viewBox="0 0 17 2186" draw:points="0,2186 17,2186 17,0 0,0">
          <text:p/>
        </draw:polygon>
        <draw:frame draw:style-name="gr6" draw:text-style-name="P7" draw:layer="layout" svg:width="0.726cm" svg:height="0.407cm" svg:x="17.949cm" svg:y="20.125cm">
          <draw:text-box>
            <text:p text:style-name="P1"><text:span text:style-name="T27">2012 </text:span></text:p>
          </draw:text-box>
        </draw:frame>
        <draw:frame draw:style-name="gr4" draw:text-style-name="P5" draw:layer="layout" svg:width="0.422cm" svg:height="0.471cm" svg:x="3.201cm" svg:y="22.341cm">
          <draw:text-box>
            <text:p text:style-name="P1"><text:span text:style-name="T5">6 </text:span></text:p>
          </draw:text-box>
        </draw:frame>
        <draw:frame draw:style-name="gr16" draw:text-style-name="P17" draw:layer="layout" svg:width="4.866cm" svg:height="0.365cm" svg:x="3.794cm" svg:y="22.332cm">
          <draw:text-box>
            <text:p text:style-name="P1"><text:span text:style-name="T26">A Música Na Educação De Pessoas Com </text:span></text:p>
          </draw:text-box>
        </draw:frame>
        <draw:frame draw:style-name="gr16" draw:text-style-name="P17" draw:layer="layout" svg:width="4.582cm" svg:height="0.365cm" svg:x="3.794cm" svg:y="22.701cm">
          <draw:text-box>
            <text:p text:style-name="P1"><text:span text:style-name="T26">Deficiência Visual Uma Experiência Na </text:span></text:p>
          </draw:text-box>
        </draw:frame>
        <draw:frame draw:style-name="gr16" draw:text-style-name="P17" draw:layer="layout" svg:width="4.832cm" svg:height="0.365cm" svg:x="3.794cm" svg:y="23.066cm">
          <draw:text-box>
            <text:p text:style-name="P1"><text:span text:style-name="T26">Unidade Educacional Especializada José </text:span></text:p>
          </draw:text-box>
        </draw:frame>
        <draw:frame draw:style-name="gr16" draw:text-style-name="P17" draw:layer="layout" svg:width="2.5cm" svg:height="0.365cm" svg:x="3.794cm" svg:y="23.43cm">
          <draw:text-box>
            <text:p text:style-name="P1"><text:span text:style-name="T26">Álvares De Azevedo. </text:span></text:p>
          </draw:text-box>
        </draw:frame>
        <draw:frame draw:style-name="gr6" draw:text-style-name="P7" draw:layer="layout" svg:width="3.634cm" svg:height="0.407cm" svg:x="9.192cm" svg:y="22.326cm">
          <draw:text-box>
            <text:p text:style-name="P1"><text:span text:style-name="T27">Sergio Figueiredo Bernardo </text:span></text:p>
          </draw:text-box>
        </draw:frame>
        <draw:frame draw:style-name="gr6" draw:text-style-name="P7" draw:layer="layout" svg:width="0.849cm" svg:height="0.407cm" svg:x="13.164cm" svg:y="22.326cm">
          <draw:text-box>
            <text:p text:style-name="P1"><text:span text:style-name="T27">UFPA </text:span></text:p>
          </draw:text-box>
        </draw:frame>
        <draw:frame draw:style-name="gr6" draw:text-style-name="P7" draw:layer="layout" svg:width="0.692cm" svg:height="0.407cm" svg:x="15.945cm" svg:y="22.326cm">
          <draw:text-box>
            <text:p text:style-name="P1"><text:span text:style-name="T27">Pará </text:span></text:p>
          </draw:text-box>
        </draw:frame>
        <draw:polygon draw:style-name="gr11" draw:text-style-name="P12" draw:layer="layout" svg:width="0.017cm" svg:height="0.017cm" svg:x="3.002cm" svg:y="22.316cm" svg:viewBox="0 0 18 18" draw:points="0,18 18,18 18,0 0,0">
          <text:p/>
        </draw:polygon>
        <draw:polygon draw:style-name="gr11" draw:text-style-name="P12" draw:layer="layout" svg:width="0.575cm" svg:height="0.017cm" svg:x="3.019cm" svg:y="22.316cm" svg:viewBox="0 0 576 18" draw:points="0,18 576,18 576,0 0,0">
          <text:p/>
        </draw:polygon>
        <draw:polygon draw:style-name="gr11" draw:text-style-name="P12" draw:layer="layout" svg:width="0.017cm" svg:height="0.017cm" svg:x="3.594cm" svg:y="22.316cm" svg:viewBox="0 0 18 18" draw:points="0,18 18,18 18,0 0,0">
          <text:p/>
        </draw:polygon>
        <draw:polygon draw:style-name="gr11" draw:text-style-name="P12" draw:layer="layout" svg:width="5.386cm" svg:height="0.017cm" svg:x="3.611cm" svg:y="22.316cm" svg:viewBox="0 0 5387 18" draw:points="0,18 5387,18 5387,0 0,0">
          <text:p/>
        </draw:polygon>
        <draw:polygon draw:style-name="gr11" draw:text-style-name="P12" draw:layer="layout" svg:width="0.017cm" svg:height="0.017cm" svg:x="8.997cm" svg:y="22.316cm" svg:viewBox="0 0 18 18" draw:points="0,18 18,18 18,0 0,0">
          <text:p/>
        </draw:polygon>
        <draw:polygon draw:style-name="gr11" draw:text-style-name="P12" draw:layer="layout" svg:width="3.95cm" svg:height="0.017cm" svg:x="9.014cm" svg:y="22.316cm" svg:viewBox="0 0 3951 18" draw:points="0,18 3951,18 3951,0 0,0">
          <text:p/>
        </draw:polygon>
        <draw:polygon draw:style-name="gr11" draw:text-style-name="P12" draw:layer="layout" svg:width="0.017cm" svg:height="0.017cm" svg:x="12.964cm" svg:y="22.316cm" svg:viewBox="0 0 18 18" draw:points="0,18 18,18 18,0 0,0">
          <text:p/>
        </draw:polygon>
        <draw:polygon draw:style-name="gr11" draw:text-style-name="P12" draw:layer="layout" svg:width="2.769cm" svg:height="0.017cm" svg:x="12.981cm" svg:y="22.316cm" svg:viewBox="0 0 2770 18" draw:points="0,18 2770,18 2770,0 0,0">
          <text:p/>
        </draw:polygon>
        <draw:polygon draw:style-name="gr11" draw:text-style-name="P12" draw:layer="layout" svg:width="0.017cm" svg:height="0.017cm" svg:x="15.75cm" svg:y="22.316cm" svg:viewBox="0 0 18 18" draw:points="0,18 18,18 18,0 0,0">
          <text:p/>
        </draw:polygon>
        <draw:polygon draw:style-name="gr11" draw:text-style-name="P12" draw:layer="layout" svg:width="1.982cm" svg:height="0.017cm" svg:x="15.767cm" svg:y="22.316cm" svg:viewBox="0 0 1983 18" draw:points="0,18 1983,18 1983,0 0,0">
          <text:p/>
        </draw:polygon>
        <draw:polygon draw:style-name="gr11" draw:text-style-name="P12" draw:layer="layout" svg:width="0.017cm" svg:height="0.017cm" svg:x="17.749cm" svg:y="22.316cm" svg:viewBox="0 0 18 18" draw:points="0,18 18,18 18,0 0,0">
          <text:p/>
        </draw:polygon>
        <draw:polygon draw:style-name="gr11" draw:text-style-name="P12" draw:layer="layout" svg:width="1.224cm" svg:height="0.017cm" svg:x="17.766cm" svg:y="22.316cm" svg:viewBox="0 0 1225 18" draw:points="0,18 1225,18 1225,0 0,0">
          <text:p/>
        </draw:polygon>
        <draw:polygon draw:style-name="gr11" draw:text-style-name="P12" draw:layer="layout" svg:width="0.016cm" svg:height="0.017cm" svg:x="18.99cm" svg:y="22.316cm" svg:viewBox="0 0 17 18" draw:points="0,18 17,18 17,0 0,0">
          <text:p/>
        </draw:polygon>
        <draw:polygon draw:style-name="gr11" draw:text-style-name="P12" draw:layer="layout" svg:width="0.017cm" svg:height="1.461cm" svg:x="3.002cm" svg:y="22.333cm" svg:viewBox="0 0 18 1462" draw:points="0,1462 18,1462 18,0 0,0">
          <text:p/>
        </draw:polygon>
        <draw:polygon draw:style-name="gr11" draw:text-style-name="P12" draw:layer="layout" svg:width="0.017cm" svg:height="1.461cm" svg:x="3.594cm" svg:y="22.333cm" svg:viewBox="0 0 18 1462" draw:points="0,1462 18,1462 18,0 0,0">
          <text:p/>
        </draw:polygon>
        <draw:polygon draw:style-name="gr11" draw:text-style-name="P12" draw:layer="layout" svg:width="0.017cm" svg:height="1.461cm" svg:x="8.997cm" svg:y="22.333cm" svg:viewBox="0 0 18 1462" draw:points="0,1462 18,1462 18,0 0,0">
          <text:p/>
        </draw:polygon>
        <draw:polygon draw:style-name="gr11" draw:text-style-name="P12" draw:layer="layout" svg:width="0.017cm" svg:height="1.461cm" svg:x="12.964cm" svg:y="22.333cm" svg:viewBox="0 0 18 1462" draw:points="0,1462 18,1462 18,0 0,0">
          <text:p/>
        </draw:polygon>
        <draw:polygon draw:style-name="gr11" draw:text-style-name="P12" draw:layer="layout" svg:width="0.017cm" svg:height="1.461cm" svg:x="15.75cm" svg:y="22.333cm" svg:viewBox="0 0 18 1462" draw:points="0,1462 18,1462 18,0 0,0">
          <text:p/>
        </draw:polygon>
        <draw:polygon draw:style-name="gr11" draw:text-style-name="P12" draw:layer="layout" svg:width="0.017cm" svg:height="1.461cm" svg:x="17.749cm" svg:y="22.333cm" svg:viewBox="0 0 18 1462" draw:points="0,1462 18,1462 18,0 0,0">
          <text:p/>
        </draw:polygon>
        <draw:polygon draw:style-name="gr11" draw:text-style-name="P12" draw:layer="layout" svg:width="0.016cm" svg:height="1.461cm" svg:x="18.99cm" svg:y="22.333cm" svg:viewBox="0 0 17 1462" draw:points="0,1462 17,1462 17,0 0,0">
          <text:p/>
        </draw:polygon>
        <draw:frame draw:style-name="gr6" draw:text-style-name="P7" draw:layer="layout" svg:width="0.726cm" svg:height="0.407cm" svg:x="17.949cm" svg:y="22.326cm">
          <draw:text-box>
            <text:p text:style-name="P1"><text:span text:style-name="T27">2012 </text:span></text:p>
          </draw:text-box>
        </draw:frame>
        <draw:frame draw:style-name="gr4" draw:text-style-name="P5" draw:layer="layout" svg:width="0.422cm" svg:height="0.471cm" svg:x="3.201cm" svg:y="23.82cm">
          <draw:text-box>
            <text:p text:style-name="P1"><text:span text:style-name="T5">7 </text:span></text:p>
          </draw:text-box>
        </draw:frame>
        <draw:frame draw:style-name="gr16" draw:text-style-name="P17" draw:layer="layout" svg:width="5.006cm" svg:height="0.365cm" svg:x="3.794cm" svg:y="23.811cm">
          <draw:text-box>
            <text:p text:style-name="P1"><text:span text:style-name="T26">A Importância Da Arte Na Inclusão Escolar </text:span></text:p>
          </draw:text-box>
        </draw:frame>
        <draw:frame draw:style-name="gr16" draw:text-style-name="P17" draw:layer="layout" svg:width="4.807cm" svg:height="0.365cm" svg:x="3.794cm" svg:y="24.175cm">
          <draw:text-box>
            <text:p text:style-name="P1"><text:span text:style-name="T26">E No Desenvolvimento De Pessoas Com </text:span></text:p>
          </draw:text-box>
        </draw:frame>
        <draw:frame draw:style-name="gr16" draw:text-style-name="P17" draw:layer="layout" svg:width="4.4cm" svg:height="0.365cm" svg:x="3.794cm" svg:y="24.539cm">
          <draw:text-box>
            <text:p text:style-name="P1"><text:span text:style-name="T26">Necessidades Educativas Especiais - </text:span></text:p>
          </draw:text-box>
        </draw:frame>
        <draw:frame draw:style-name="gr16" draw:text-style-name="P17" draw:layer="layout" svg:width="2.677cm" svg:height="0.365cm" svg:x="3.794cm" svg:y="24.903cm">
          <draw:text-box>
            <text:p text:style-name="P1"><text:span text:style-name="T26">Deficiência Intelectual. </text:span></text:p>
          </draw:text-box>
        </draw:frame>
        <draw:frame draw:style-name="gr6" draw:text-style-name="P7" draw:layer="layout" svg:width="3.147cm" svg:height="0.407cm" svg:x="9.192cm" svg:y="23.805cm">
          <draw:text-box>
            <text:p text:style-name="P1"><text:span text:style-name="T27">Uillian Trindade Oliveira </text:span></text:p>
          </draw:text-box>
        </draw:frame>
        <draw:frame draw:style-name="gr6" draw:text-style-name="P7" draw:layer="layout" svg:width="0.35cm" svg:height="0.407cm" svg:x="9.192cm" svg:y="24.207cm">
          <draw:text-box>
            <text:p text:style-name="P1"><text:span text:style-name="T27"><text:s/></text:span></text:p>
          </draw:text-box>
        </draw:frame>
        <draw:frame draw:style-name="gr6" draw:text-style-name="P7" draw:layer="layout" svg:width="0.849cm" svg:height="0.407cm" svg:x="13.164cm" svg:y="23.805cm">
          <draw:text-box>
            <text:p text:style-name="P1"><text:span text:style-name="T27">UFES </text:span></text:p>
          </draw:text-box>
        </draw:frame>
        <draw:frame draw:style-name="gr6" draw:text-style-name="P7" draw:layer="layout" svg:width="1.043cm" svg:height="0.407cm" svg:x="15.945cm" svg:y="23.805cm">
          <draw:text-box>
            <text:p text:style-name="P1"><text:span text:style-name="T27">Espirito </text:span></text:p>
          </draw:text-box>
        </draw:frame>
        <draw:frame draw:style-name="gr6" draw:text-style-name="P7" draw:layer="layout" svg:width="0.836cm" svg:height="0.407cm" svg:x="15.945cm" svg:y="24.207cm">
          <draw:text-box>
            <text:p text:style-name="P1"><text:span text:style-name="T27">Santo </text:span></text:p>
          </draw:text-box>
        </draw:frame>
        <draw:polygon draw:style-name="gr11" draw:text-style-name="P12" draw:layer="layout" svg:width="0.017cm" svg:height="0.017cm" svg:x="3.002cm" svg:y="23.794cm" svg:viewBox="0 0 18 18" draw:points="0,18 18,18 18,0 0,0">
          <text:p/>
        </draw:polygon>
        <draw:polygon draw:style-name="gr11" draw:text-style-name="P12" draw:layer="layout" svg:width="0.575cm" svg:height="0.017cm" svg:x="3.019cm" svg:y="23.794cm" svg:viewBox="0 0 576 18" draw:points="0,18 576,18 576,0 0,0">
          <text:p/>
        </draw:polygon>
        <draw:polygon draw:style-name="gr11" draw:text-style-name="P12" draw:layer="layout" svg:width="0.017cm" svg:height="0.017cm" svg:x="3.594cm" svg:y="23.794cm" svg:viewBox="0 0 18 18" draw:points="0,18 18,18 18,0 0,0">
          <text:p/>
        </draw:polygon>
        <draw:polygon draw:style-name="gr11" draw:text-style-name="P12" draw:layer="layout" svg:width="5.386cm" svg:height="0.017cm" svg:x="3.611cm" svg:y="23.794cm" svg:viewBox="0 0 5387 18" draw:points="0,18 5387,18 5387,0 0,0">
          <text:p/>
        </draw:polygon>
        <draw:polygon draw:style-name="gr11" draw:text-style-name="P12" draw:layer="layout" svg:width="0.017cm" svg:height="0.017cm" svg:x="8.997cm" svg:y="23.794cm" svg:viewBox="0 0 18 18" draw:points="0,18 18,18 18,0 0,0">
          <text:p/>
        </draw:polygon>
        <draw:polygon draw:style-name="gr11" draw:text-style-name="P12" draw:layer="layout" svg:width="3.95cm" svg:height="0.017cm" svg:x="9.014cm" svg:y="23.794cm" svg:viewBox="0 0 3951 18" draw:points="0,18 3951,18 3951,0 0,0">
          <text:p/>
        </draw:polygon>
        <draw:polygon draw:style-name="gr11" draw:text-style-name="P12" draw:layer="layout" svg:width="0.017cm" svg:height="0.017cm" svg:x="12.964cm" svg:y="23.794cm" svg:viewBox="0 0 18 18" draw:points="0,18 18,18 18,0 0,0">
          <text:p/>
        </draw:polygon>
        <draw:polygon draw:style-name="gr11" draw:text-style-name="P12" draw:layer="layout" svg:width="2.769cm" svg:height="0.017cm" svg:x="12.981cm" svg:y="23.794cm" svg:viewBox="0 0 2770 18" draw:points="0,18 2770,18 2770,0 0,0">
          <text:p/>
        </draw:polygon>
        <draw:polygon draw:style-name="gr11" draw:text-style-name="P12" draw:layer="layout" svg:width="0.017cm" svg:height="0.017cm" svg:x="15.75cm" svg:y="23.794cm" svg:viewBox="0 0 18 18" draw:points="0,18 18,18 18,0 0,0">
          <text:p/>
        </draw:polygon>
        <draw:polygon draw:style-name="gr11" draw:text-style-name="P12" draw:layer="layout" svg:width="1.982cm" svg:height="0.017cm" svg:x="15.767cm" svg:y="23.794cm" svg:viewBox="0 0 1983 18" draw:points="0,18 1983,18 1983,0 0,0">
          <text:p/>
        </draw:polygon>
        <draw:polygon draw:style-name="gr11" draw:text-style-name="P12" draw:layer="layout" svg:width="0.017cm" svg:height="0.017cm" svg:x="17.749cm" svg:y="23.794cm" svg:viewBox="0 0 18 18" draw:points="0,18 18,18 18,0 0,0">
          <text:p/>
        </draw:polygon>
        <draw:polygon draw:style-name="gr11" draw:text-style-name="P12" draw:layer="layout" svg:width="1.224cm" svg:height="0.017cm" svg:x="17.766cm" svg:y="23.794cm" svg:viewBox="0 0 1225 18" draw:points="0,18 1225,18 1225,0 0,0">
          <text:p/>
        </draw:polygon>
        <draw:polygon draw:style-name="gr11" draw:text-style-name="P12" draw:layer="layout" svg:width="0.016cm" svg:height="0.017cm" svg:x="18.99cm" svg:y="23.794cm" svg:viewBox="0 0 17 18" draw:points="0,18 17,18 17,0 0,0">
          <text:p/>
        </draw:polygon>
        <draw:polygon draw:style-name="gr11" draw:text-style-name="P12" draw:layer="layout" svg:width="0.017cm" svg:height="1.457cm" svg:x="3.002cm" svg:y="23.811cm" svg:viewBox="0 0 18 1458" draw:points="0,1458 18,1458 18,0 0,0">
          <text:p/>
        </draw:polygon>
        <draw:polygon draw:style-name="gr11" draw:text-style-name="P12" draw:layer="layout" svg:width="0.017cm" svg:height="0.016cm" svg:x="3.002cm" svg:y="25.268cm" svg:viewBox="0 0 18 17" draw:points="0,17 18,17 18,0 0,0">
          <text:p/>
        </draw:polygon>
        <draw:polygon draw:style-name="gr11" draw:text-style-name="P12" draw:layer="layout" svg:width="0.017cm" svg:height="0.016cm" svg:x="3.002cm" svg:y="25.268cm" svg:viewBox="0 0 18 17" draw:points="0,17 18,17 18,0 0,0">
          <text:p/>
        </draw:polygon>
        <draw:polygon draw:style-name="gr11" draw:text-style-name="P12" draw:layer="layout" svg:width="0.575cm" svg:height="0.016cm" svg:x="3.019cm" svg:y="25.268cm" svg:viewBox="0 0 576 17" draw:points="0,17 576,17 576,0 0,0">
          <text:p/>
        </draw:polygon>
        <draw:polygon draw:style-name="gr11" draw:text-style-name="P12" draw:layer="layout" svg:width="0.017cm" svg:height="1.457cm" svg:x="3.594cm" svg:y="23.811cm" svg:viewBox="0 0 18 1458" draw:points="0,1458 18,1458 18,0 0,0">
          <text:p/>
        </draw:polygon>
        <draw:polygon draw:style-name="gr11" draw:text-style-name="P12" draw:layer="layout" svg:width="0.017cm" svg:height="0.016cm" svg:x="3.594cm" svg:y="25.268cm" svg:viewBox="0 0 18 17" draw:points="0,17 18,17 18,0 0,0">
          <text:p/>
        </draw:polygon>
        <draw:polygon draw:style-name="gr11" draw:text-style-name="P12" draw:layer="layout" svg:width="5.386cm" svg:height="0.016cm" svg:x="3.611cm" svg:y="25.268cm" svg:viewBox="0 0 5387 17" draw:points="0,17 5387,17 5387,0 0,0">
          <text:p/>
        </draw:polygon>
        <draw:polygon draw:style-name="gr11" draw:text-style-name="P12" draw:layer="layout" svg:width="0.017cm" svg:height="1.457cm" svg:x="8.997cm" svg:y="23.811cm" svg:viewBox="0 0 18 1458" draw:points="0,1458 18,1458 18,0 0,0">
          <text:p/>
        </draw:polygon>
        <draw:polygon draw:style-name="gr11" draw:text-style-name="P12" draw:layer="layout" svg:width="0.017cm" svg:height="0.016cm" svg:x="8.997cm" svg:y="25.268cm" svg:viewBox="0 0 18 17" draw:points="0,17 18,17 18,0 0,0">
          <text:p/>
        </draw:polygon>
        <draw:polygon draw:style-name="gr11" draw:text-style-name="P12" draw:layer="layout" svg:width="3.95cm" svg:height="0.016cm" svg:x="9.014cm" svg:y="25.268cm" svg:viewBox="0 0 3951 17" draw:points="0,17 3951,17 3951,0 0,0">
          <text:p/>
        </draw:polygon>
        <draw:polygon draw:style-name="gr11" draw:text-style-name="P12" draw:layer="layout" svg:width="0.017cm" svg:height="1.457cm" svg:x="12.964cm" svg:y="23.811cm" svg:viewBox="0 0 18 1458" draw:points="0,1458 18,1458 18,0 0,0">
          <text:p/>
        </draw:polygon>
        <draw:polygon draw:style-name="gr11" draw:text-style-name="P12" draw:layer="layout" svg:width="0.017cm" svg:height="0.016cm" svg:x="12.964cm" svg:y="25.268cm" svg:viewBox="0 0 18 17" draw:points="0,17 18,17 18,0 0,0">
          <text:p/>
        </draw:polygon>
        <draw:polygon draw:style-name="gr11" draw:text-style-name="P12" draw:layer="layout" svg:width="2.769cm" svg:height="0.016cm" svg:x="12.981cm" svg:y="25.268cm" svg:viewBox="0 0 2770 17" draw:points="0,17 2770,17 2770,0 0,0">
          <text:p/>
        </draw:polygon>
        <draw:polygon draw:style-name="gr11" draw:text-style-name="P12" draw:layer="layout" svg:width="0.017cm" svg:height="1.457cm" svg:x="15.75cm" svg:y="23.811cm" svg:viewBox="0 0 18 1458" draw:points="0,1458 18,1458 18,0 0,0">
          <text:p/>
        </draw:polygon>
        <draw:polygon draw:style-name="gr11" draw:text-style-name="P12" draw:layer="layout" svg:width="0.017cm" svg:height="0.016cm" svg:x="15.75cm" svg:y="25.268cm" svg:viewBox="0 0 18 17" draw:points="0,17 18,17 18,0 0,0">
          <text:p/>
        </draw:polygon>
        <draw:polygon draw:style-name="gr11" draw:text-style-name="P12" draw:layer="layout" svg:width="1.982cm" svg:height="0.016cm" svg:x="15.767cm" svg:y="25.268cm" svg:viewBox="0 0 1983 17" draw:points="0,17 1983,17 1983,0 0,0">
          <text:p/>
        </draw:polygon>
        <draw:polygon draw:style-name="gr11" draw:text-style-name="P12" draw:layer="layout" svg:width="0.017cm" svg:height="1.457cm" svg:x="17.749cm" svg:y="23.811cm" svg:viewBox="0 0 18 1458" draw:points="0,1458 18,1458 18,0 0,0">
          <text:p/>
        </draw:polygon>
        <draw:polygon draw:style-name="gr11" draw:text-style-name="P12" draw:layer="layout" svg:width="0.017cm" svg:height="0.016cm" svg:x="17.749cm" svg:y="25.268cm" svg:viewBox="0 0 18 17" draw:points="0,17 18,17 18,0 0,0">
          <text:p/>
        </draw:polygon>
        <draw:polygon draw:style-name="gr11" draw:text-style-name="P12" draw:layer="layout" svg:width="1.224cm" svg:height="0.016cm" svg:x="17.766cm" svg:y="25.268cm" svg:viewBox="0 0 1225 17" draw:points="0,17 1225,17 1225,0 0,0">
          <text:p/>
        </draw:polygon>
        <draw:polygon draw:style-name="gr11" draw:text-style-name="P12" draw:layer="layout" svg:width="0.016cm" svg:height="1.457cm" svg:x="18.99cm" svg:y="23.811cm" svg:viewBox="0 0 17 1458" draw:points="0,1458 17,1458 17,0 0,0">
          <text:p/>
        </draw:polygon>
        <draw:polygon draw:style-name="gr11" draw:text-style-name="P12" draw:layer="layout" svg:width="0.016cm" svg:height="0.016cm" svg:x="18.99cm" svg:y="25.268cm" svg:viewBox="0 0 17 17" draw:points="0,17 17,17 17,0 0,0">
          <text:p/>
        </draw:polygon>
        <draw:polygon draw:style-name="gr11" draw:text-style-name="P12" draw:layer="layout" svg:width="0.016cm" svg:height="0.016cm" svg:x="18.99cm" svg:y="25.268cm" svg:viewBox="0 0 17 17" draw:points="0,17 17,17 17,0 0,0">
          <text:p/>
        </draw:polygon>
        <draw:frame draw:style-name="gr6" draw:text-style-name="P7" draw:layer="layout" svg:width="0.726cm" svg:height="0.407cm" svg:x="17.949cm" svg:y="23.805cm">
          <draw:text-box>
            <text:p text:style-name="P1"><text:span text:style-name="T27">2012 </text:span></text:p>
          </draw:text-box>
        </draw:frame>
        <draw:frame draw:style-name="gr4" draw:text-style-name="P5" draw:layer="layout" svg:width="4.625cm" svg:height="0.471cm" svg:x="4.001cm" svg:y="25.293cm">
          <draw:text-box>
            <text:p text:style-name="P1"><text:span text:style-name="T5">Fonte: Elaboração própria.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521cm" svg:height="0.471cm" svg:x="4.001cm" svg:y="3.01cm">
          <draw:text-box>
            <text:p text:style-name="P1"><text:span text:style-name="T5">As <text:s/>buscas <text:s/>no <text:s/>Banco <text:s/>de <text:s/>Teses <text:s/>da <text:s/>CAPES <text:s/>nos <text:s/>retornaram <text:s/>7 <text:s/>resultados <text:s/>relevantes. <text:s/>O </text:span></text:p>
          </draw:text-box>
        </draw:frame>
        <draw:frame draw:style-name="gr4" draw:text-style-name="P5" draw:layer="layout" svg:width="1.564cm" svg:height="0.471cm" svg:x="3.002cm" svg:y="3.738cm">
          <draw:text-box>
            <text:p text:style-name="P1"><text:span text:style-name="T5">primeiro </text:span></text:p>
          </draw:text-box>
        </draw:frame>
        <draw:frame draw:style-name="gr4" draw:text-style-name="P5" draw:layer="layout" svg:width="1.082cm" svg:height="0.471cm" svg:x="4.759cm" svg:y="3.738cm">
          <draw:text-box>
            <text:p text:style-name="P1"><text:span text:style-name="T5">deles, </text:span></text:p>
          </draw:text-box>
        </draw:frame>
        <draw:frame draw:style-name="gr4" draw:text-style-name="P5" draw:layer="layout" svg:width="1.733cm" svg:height="0.471cm" svg:x="6.033cm" svg:y="3.738cm">
          <draw:text-box>
            <text:p text:style-name="P1"><text:span text:style-name="T5">intitulado </text:span></text:p>
          </draw:text-box>
        </draw:frame>
        <draw:frame draw:style-name="gr4" draw:text-style-name="P5" draw:layer="layout" svg:width="1.395cm" svg:height="0.471cm" svg:x="7.953cm" svg:y="3.738cm">
          <draw:text-box>
            <text:p text:style-name="P1"><text:span text:style-name="T5">“</text:span><text:span text:style-name="T5">Teatro </text:span></text:p>
          </draw:text-box>
        </draw:frame>
        <draw:frame draw:style-name="gr4" draw:text-style-name="P5" draw:layer="layout" svg:width="1.75cm" svg:height="0.471cm" svg:x="9.54cm" svg:y="3.738cm">
          <draw:text-box>
            <text:p text:style-name="P1"><text:span text:style-name="T5">Acessível </text:span></text:p>
          </draw:text-box>
        </draw:frame>
        <draw:frame draw:style-name="gr4" draw:text-style-name="P5" draw:layer="layout" svg:width="0.832cm" svg:height="0.471cm" svg:x="11.486cm" svg:y="3.738cm">
          <draw:text-box>
            <text:p text:style-name="P1"><text:span text:style-name="T5">para </text:span></text:p>
          </draw:text-box>
        </draw:frame>
        <draw:frame draw:style-name="gr4" draw:text-style-name="P5" draw:layer="layout" svg:width="1.488cm" svg:height="0.471cm" svg:x="12.51cm" svg:y="3.738cm">
          <draw:text-box>
            <text:p text:style-name="P1"><text:span text:style-name="T5">crianças </text:span></text:p>
          </draw:text-box>
        </draw:frame>
        <draw:frame draw:style-name="gr4" draw:text-style-name="P5" draw:layer="layout" svg:width="0.836cm" svg:height="0.471cm" svg:x="14.194cm" svg:y="3.738cm">
          <draw:text-box>
            <text:p text:style-name="P1"><text:span text:style-name="T5">com </text:span></text:p>
          </draw:text-box>
        </draw:frame>
        <draw:frame draw:style-name="gr4" draw:text-style-name="P5" draw:layer="layout" svg:width="1.958cm" svg:height="0.471cm" svg:x="15.223cm" svg:y="3.738cm">
          <draw:text-box>
            <text:p text:style-name="P1"><text:span text:style-name="T5">deficiência </text:span></text:p>
          </draw:text-box>
        </draw:frame>
        <draw:frame draw:style-name="gr4" draw:text-style-name="P5" draw:layer="layout" svg:width="1.238cm" svg:height="0.471cm" svg:x="17.377cm" svg:y="3.738cm">
          <draw:text-box>
            <text:p text:style-name="P1"><text:span text:style-name="T5">visual: </text:span></text:p>
          </draw:text-box>
        </draw:frame>
        <draw:frame draw:style-name="gr4" draw:text-style-name="P5" draw:layer="layout" svg:width="0.422cm" svg:height="0.471cm" svg:x="18.807cm" svg:y="3.738cm">
          <draw:text-box>
            <text:p text:style-name="P1"><text:span text:style-name="T5">a </text:span></text:p>
          </draw:text-box>
        </draw:frame>
        <draw:frame draw:style-name="gr4" draw:text-style-name="P5" draw:layer="layout" svg:width="16.135cm" svg:height="0.471cm" svg:x="3.002cm" svg:y="4.471cm">
          <draw:text-box>
            <text:p text:style-name="P1"><text:span text:style-name="T5">audiodescrição de A Vaca de Lelé” (LEÃO, 2012) nos mostra o processo de audiodescrição de </text:span></text:p>
          </draw:text-box>
        </draw:frame>
        <draw:frame draw:style-name="gr4" draw:text-style-name="P5" draw:layer="layout" svg:width="0.836cm" svg:height="0.471cm" svg:x="3.002cm" svg:y="5.199cm">
          <draw:text-box>
            <text:p text:style-name="P1"><text:span text:style-name="T5">uma </text:span></text:p>
          </draw:text-box>
        </draw:frame>
        <draw:frame draw:style-name="gr4" draw:text-style-name="P5" draw:layer="layout" svg:width="0.878cm" svg:height="0.471cm" svg:x="3.988cm" svg:y="5.199cm">
          <draw:text-box>
            <text:p text:style-name="P1"><text:span text:style-name="T5">peça </text:span></text:p>
          </draw:text-box>
        </draw:frame>
        <draw:frame draw:style-name="gr4" draw:text-style-name="P5" draw:layer="layout" svg:width="0.506cm" svg:height="0.471cm" svg:x="5.017cm" svg:y="5.199cm">
          <draw:text-box>
            <text:p text:style-name="P1"><text:span text:style-name="T5">de </text:span></text:p>
          </draw:text-box>
        </draw:frame>
        <draw:frame draw:style-name="gr4" draw:text-style-name="P5" draw:layer="layout" svg:width="1.175cm" svg:height="0.471cm" svg:x="5.672cm" svg:y="5.199cm">
          <draw:text-box>
            <text:p text:style-name="P1"><text:span text:style-name="T5">teatro. </text:span></text:p>
          </draw:text-box>
        </draw:frame>
        <draw:frame draw:style-name="gr4" draw:text-style-name="P5" draw:layer="layout" svg:width="0.624cm" svg:height="0.471cm" svg:x="7.001cm" svg:y="5.199cm">
          <draw:text-box>
            <text:p text:style-name="P1"><text:span text:style-name="T5">Ao </text:span></text:p>
          </draw:text-box>
        </draw:frame>
        <draw:frame draw:style-name="gr4" draw:text-style-name="P5" draw:layer="layout" svg:width="1.399cm" svg:height="0.471cm" svg:x="7.779cm" svg:y="5.199cm">
          <draw:text-box>
            <text:p text:style-name="P1"><text:span text:style-name="T5">mostrar </text:span></text:p>
          </draw:text-box>
        </draw:frame>
        <draw:frame draw:style-name="gr4" draw:text-style-name="P5" draw:layer="layout" svg:width="0.811cm" svg:height="0.471cm" svg:x="9.327cm" svg:y="5.199cm">
          <draw:text-box>
            <text:p text:style-name="P1"><text:span text:style-name="T5">esse </text:span></text:p>
          </draw:text-box>
        </draw:frame>
        <draw:frame draw:style-name="gr4" draw:text-style-name="P5" draw:layer="layout" svg:width="1.585cm" svg:height="0.471cm" svg:x="10.288cm" svg:y="5.199cm">
          <draw:text-box>
            <text:p text:style-name="P1"><text:span text:style-name="T5">processo </text:span></text:p>
          </draw:text-box>
        </draw:frame>
        <draw:frame draw:style-name="gr4" draw:text-style-name="P5" draw:layer="layout" svg:width="0.422cm" svg:height="0.471cm" svg:x="12.027cm" svg:y="5.199cm">
          <draw:text-box>
            <text:p text:style-name="P1"><text:span text:style-name="T5">o </text:span></text:p>
          </draw:text-box>
        </draw:frame>
        <draw:frame draw:style-name="gr4" draw:text-style-name="P5" draw:layer="layout" svg:width="1.492cm" svg:height="0.471cm" svg:x="12.496cm" svg:y="5.199cm">
          <draw:text-box>
            <text:p text:style-name="P1"><text:span text:style-name="T5">trabalho </text:span></text:p>
          </draw:text-box>
        </draw:frame>
        <draw:frame draw:style-name="gr4" draw:text-style-name="P5" draw:layer="layout" svg:width="1.234cm" svg:height="0.471cm" svg:x="14.146cm" svg:y="5.199cm">
          <draw:text-box>
            <text:p text:style-name="P1"><text:span text:style-name="T5">aponta </text:span></text:p>
          </draw:text-box>
        </draw:frame>
        <draw:frame draw:style-name="gr4" draw:text-style-name="P5" draw:layer="layout" svg:width="0.717cm" svg:height="0.471cm" svg:x="15.53cm" svg:y="5.199cm">
          <draw:text-box>
            <text:p text:style-name="P1"><text:span text:style-name="T5">que </text:span></text:p>
          </draw:text-box>
        </draw:frame>
        <draw:frame draw:style-name="gr4" draw:text-style-name="P5" draw:layer="layout" svg:width="0.422cm" svg:height="0.471cm" svg:x="16.398cm" svg:y="5.199cm">
          <draw:text-box>
            <text:p text:style-name="P1"><text:span text:style-name="T5">o </text:span></text:p>
          </draw:text-box>
        </draw:frame>
        <draw:frame draw:style-name="gr4" draw:text-style-name="P5" draw:layer="layout" svg:width="1.585cm" svg:height="0.471cm" svg:x="16.867cm" svg:y="5.199cm">
          <draw:text-box>
            <text:p text:style-name="P1"><text:span text:style-name="T5">processo </text:span></text:p>
          </draw:text-box>
        </draw:frame>
        <draw:frame draw:style-name="gr4" draw:text-style-name="P5" draw:layer="layout" svg:width="0.506cm" svg:height="0.471cm" svg:x="18.602cm" svg:y="5.199cm">
          <draw:text-box>
            <text:p text:style-name="P1"><text:span text:style-name="T5">de </text:span></text:p>
          </draw:text-box>
        </draw:frame>
        <draw:frame draw:style-name="gr4" draw:text-style-name="P5" draw:layer="layout" svg:width="16.482cm" svg:height="0.471cm" svg:x="3.002cm" svg:y="5.931cm">
          <draw:text-box>
            <text:p text:style-name="P1"><text:span text:style-name="T5">audiodescrever <text:s/>uma <text:s/>peça <text:s/>de <text:s/>teatro <text:s/>se <text:s/>aproxima <text:s/>do <text:s/>processo <text:s/>feito <text:s/>com <text:s/>o <text:s/>cinema <text:s/>e <text:s/>indica </text:span></text:p>
          </draw:text-box>
        </draw:frame>
        <draw:frame draw:style-name="gr4" draw:text-style-name="P5" draw:layer="layout" svg:width="5.082cm" svg:height="0.471cm" svg:x="3.002cm" svg:y="6.659cm">
          <draw:text-box>
            <text:p text:style-name="P1"><text:span text:style-name="T5">caminhos para esta atividade. </text:span></text:p>
          </draw:text-box>
        </draw:frame>
        <draw:frame draw:style-name="gr4" draw:text-style-name="P5" draw:layer="layout" svg:width="15.301cm" svg:height="0.471cm" svg:x="4.001cm" svg:y="7.671cm">
          <draw:text-box>
            <text:p text:style-name="P1"><text:span text:style-name="T5">Outro trabalho que trata também sobre audiodescrição, é “Ora, direis, ouvir imagens? Um </text:span></text:p>
          </draw:text-box>
        </draw:frame>
        <draw:frame draw:style-name="gr4" draw:text-style-name="P5" draw:layer="layout" svg:width="15.996cm" svg:height="0.471cm" svg:x="3.002cm" svg:y="8.403cm">
          <draw:text-box>
            <text:p text:style-name="P1"><text:span text:style-name="T5">olhar <text:s/>sobre <text:s/>o <text:s/>potencial <text:s/>informativo <text:s/>da <text:s/>audiodescrição <text:s/>aplicada <text:s/>a <text:s/>obras <text:s/>de <text:s/>artes <text:s/>visuais </text:span></text:p>
          </draw:text-box>
        </draw:frame>
        <draw:frame draw:style-name="gr4" draw:text-style-name="P5" draw:layer="layout" svg:width="16.279cm" svg:height="0.471cm" svg:x="3.002cm" svg:y="9.132cm">
          <draw:text-box>
            <text:p text:style-name="P1"><text:span text:style-name="T5">bidimensionais como representação sonora da informação em arte para pessoas com deficiência </text:span></text:p>
          </draw:text-box>
        </draw:frame>
        <draw:frame draw:style-name="gr4" draw:text-style-name="P5" draw:layer="layout" svg:width="16.029cm" svg:height="0.471cm" svg:x="3.002cm" svg:y="9.865cm">
          <draw:text-box>
            <text:p text:style-name="P1"><text:span text:style-name="T5">visual” (MATTOSO, 2012). Como nos demais trabalhos, a autora propõe uma reflexão acerca </text:span></text:p>
          </draw:text-box>
        </draw:frame>
        <draw:frame draw:style-name="gr4" draw:text-style-name="P5" draw:layer="layout" svg:width="12.304cm" svg:height="0.471cm" svg:x="3.002cm" svg:y="10.593cm">
          <draw:text-box>
            <text:p text:style-name="P1"><text:span text:style-name="T5">do uso da audiodescrição, dessa vez, aplicada a objetos bidimensionais. <text:s/></text:span></text:p>
          </draw:text-box>
        </draw:frame>
        <draw:frame draw:style-name="gr4" draw:text-style-name="P5" draw:layer="layout" svg:width="15.255cm" svg:height="0.471cm" svg:x="4.001cm" svg:y="11.605cm">
          <draw:text-box>
            <text:p text:style-name="P1"><text:span text:style-name="T5">Lalai Cabalero nos traz em seu trabalho “Pedagogia da Bobagem: uma oficina de palhaço </text:span></text:p>
          </draw:text-box>
        </draw:frame>
        <draw:frame draw:style-name="gr4" draw:text-style-name="P5" draw:layer="layout" svg:width="16.004cm" svg:height="0.471cm" svg:x="3.002cm" svg:y="12.337cm">
          <draw:text-box>
            <text:p text:style-name="P1"><text:span text:style-name="T5">para adultos com deficiência intelectual” (CABALERO, 2012) um estudo sobre uma proposta </text:span></text:p>
          </draw:text-box>
        </draw:frame>
        <draw:frame draw:style-name="gr4" draw:text-style-name="P5" draw:layer="layout" svg:width="16.059cm" svg:height="0.471cm" svg:x="3.002cm" svg:y="13.065cm">
          <draw:text-box>
            <text:p text:style-name="P1"><text:span text:style-name="T5">de oficina de palhaços para adultos com deficiência intelectual realizadas em 2011. O trabalho </text:span></text:p>
          </draw:text-box>
        </draw:frame>
        <draw:frame draw:style-name="gr4" draw:text-style-name="P5" draw:layer="layout" svg:width="16.029cm" svg:height="0.471cm" svg:x="3.002cm" svg:y="13.798cm">
          <draw:text-box>
            <text:p text:style-name="P1"><text:span text:style-name="T5">se mostra relevante por tratar da inclusão desses indivíduos em atividades artísticas, visando o </text:span></text:p>
          </draw:text-box>
        </draw:frame>
        <draw:frame draw:style-name="gr4" draw:text-style-name="P5" draw:layer="layout" svg:width="11.25cm" svg:height="0.471cm" svg:x="3.002cm" svg:y="14.526cm">
          <draw:text-box>
            <text:p text:style-name="P1"><text:span text:style-name="T5">desenvolvimento de suas capacidades de expressão e criatividade. </text:span></text:p>
          </draw:text-box>
        </draw:frame>
        <draw:frame draw:style-name="gr4" draw:text-style-name="P5" draw:layer="layout" svg:width="15.03cm" svg:height="0.471cm" svg:x="4.001cm" svg:y="15.542cm">
          <draw:text-box>
            <text:p text:style-name="P1"><text:span text:style-name="T5">O trabalho “Surdez e teatro: a encenação está em jogo. Um estudo transdisciplinar sobre </text:span></text:p>
          </draw:text-box>
        </draw:frame>
        <draw:frame draw:style-name="gr4" draw:text-style-name="P5" draw:layer="layout" svg:width="16.415cm" svg:height="0.471cm" svg:x="3.002cm" svg:y="16.271cm">
          <draw:text-box>
            <text:p text:style-name="P1"><text:span text:style-name="T5">o jogo teatral no cenário da surdez. ” (BECKER, 2011) traz uma abordagem envolvendo saberes </text:span></text:p>
          </draw:text-box>
        </draw:frame>
        <draw:frame draw:style-name="gr4" draw:text-style-name="P5" draw:layer="layout" svg:width="16.415cm" svg:height="0.471cm" svg:x="3.002cm" svg:y="16.999cm">
          <draw:text-box>
            <text:p text:style-name="P1"><text:span text:style-name="T5">do teatro, linguagem, saúde e educação para propor a inserção do jogo teatral como metodologia </text:span></text:p>
          </draw:text-box>
        </draw:frame>
        <draw:frame draw:style-name="gr4" draw:text-style-name="P5" draw:layer="layout" svg:width="8.079cm" svg:height="0.471cm" svg:x="3.002cm" svg:y="17.731cm">
          <draw:text-box>
            <text:p text:style-name="P1"><text:span text:style-name="T5">para as práticas de oralização de alunos surdos. </text:span></text:p>
          </draw:text-box>
        </draw:frame>
        <draw:frame draw:style-name="gr4" draw:text-style-name="P5" draw:layer="layout" svg:width="15.327cm" svg:height="0.471cm" svg:x="4.001cm" svg:y="18.743cm">
          <draw:text-box>
            <text:p text:style-name="P1"><text:span text:style-name="T5">Apoiada <text:s/>por <text:s/>uma <text:s/>abordagem <text:s/>fenomenológica, <text:s/>a <text:s/>autora <text:s/>Ana <text:s/>Nogueira <text:s/>nos <text:s/>mostra <text:s/>o </text:span></text:p>
          </draw:text-box>
        </draw:frame>
        <draw:frame draw:style-name="gr4" draw:text-style-name="P5" draw:layer="layout" svg:width="15.437cm" svg:height="0.471cm" svg:x="3.002cm" svg:y="19.475cm">
          <draw:text-box>
            <text:p text:style-name="P1"><text:span text:style-name="T5">trabalho de jovens com deficiência visual em um ateliê na cidade de São Paulo. O trabalho </text:span></text:p>
          </draw:text-box>
        </draw:frame>
        <draw:frame draw:style-name="gr4" draw:text-style-name="P5" draw:layer="layout" svg:width="16.436cm" svg:height="0.471cm" svg:x="3.002cm" svg:y="20.204cm">
          <draw:text-box>
            <text:p text:style-name="P1"><text:span text:style-name="T5">“</text:span><text:span text:style-name="T5">Lygia Clark – uma experiência de arte na vida de jovens cegos” (NOGUEIRA, 2011) se mostra </text:span></text:p>
          </draw:text-box>
        </draw:frame>
        <draw:frame draw:style-name="gr4" draw:text-style-name="P5" draw:layer="layout" svg:width="15.466cm" svg:height="0.471cm" svg:x="3.002cm" svg:y="20.936cm">
          <draw:text-box>
            <text:p text:style-name="P1"><text:span text:style-name="T5">importante por revelar o processo de adaptação de materiais para possibilitar que os alunos </text:span></text:p>
          </draw:text-box>
        </draw:frame>
        <draw:frame draw:style-name="gr4" draw:text-style-name="P5" draw:layer="layout" svg:width="9.506cm" svg:height="0.471cm" svg:x="3.002cm" svg:y="21.664cm">
          <draw:text-box>
            <text:p text:style-name="P1"><text:span text:style-name="T5">cegos pudessem utilizar o espaço de criação do estúdio. </text:span></text:p>
          </draw:text-box>
        </draw:frame>
        <draw:frame draw:style-name="gr4" draw:text-style-name="P5" draw:layer="layout" svg:width="14.975cm" svg:height="0.471cm" svg:x="4.001cm" svg:y="22.676cm">
          <draw:text-box>
            <text:p text:style-name="P1"><text:span text:style-name="T5">Outro trabalho que se mostra relevante para nossa pesquisa é “A música na educação de </text:span></text:p>
          </draw:text-box>
        </draw:frame>
        <draw:frame draw:style-name="gr4" draw:text-style-name="P5" draw:layer="layout" svg:width="16.504cm" svg:height="0.471cm" svg:x="3.002cm" svg:y="23.409cm">
          <draw:text-box>
            <text:p text:style-name="P1"><text:span text:style-name="T5">pessoas <text:s/>com <text:s/>deficiência <text:s/>visual <text:s/>uma <text:s/>experiência <text:s/>na <text:s/>unidade <text:s/>educacional <text:s/>especializada <text:s/>José </text:span></text:p>
          </draw:text-box>
        </draw:frame>
        <draw:frame draw:style-name="gr4" draw:text-style-name="P5" draw:layer="layout" svg:width="15.966cm" svg:height="0.471cm" svg:x="3.002cm" svg:y="24.137cm">
          <draw:text-box>
            <text:p text:style-name="P1"><text:span text:style-name="T5">Alvares de Azevedo” (BERNARDO, 2012). Nele, o autor relata o aprendizado de alunos com </text:span></text:p>
          </draw:text-box>
        </draw:frame>
        <draw:frame draw:style-name="gr4" draw:text-style-name="P5" draw:layer="layout" svg:width="15.703cm" svg:height="0.471cm" svg:x="3.002cm" svg:y="24.87cm">
          <draw:text-box>
            <text:p text:style-name="P1"><text:span text:style-name="T5">deficiência visual através de aulas de música, em um ambiente de Atendimento Educacional </text:span></text:p>
          </draw:text-box>
        </draw:frame>
        <draw:frame draw:style-name="gr4" draw:text-style-name="P5" draw:layer="layout" svg:width="2.559cm" svg:height="0.471cm" svg:x="3.002cm" svg:y="25.598cm">
          <draw:text-box>
            <text:p text:style-name="P1"><text:span text:style-name="T5">Especializado. 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903cm" svg:height="0.471cm" svg:x="4.001cm" svg:y="3.01cm">
          <draw:text-box>
            <text:p text:style-name="P1"><text:span text:style-name="T5">O trabalho “A importância da arte na inclusão escolar e no desenvolvimento de pessoas </text:span></text:p>
          </draw:text-box>
        </draw:frame>
        <draw:frame draw:style-name="gr4" draw:text-style-name="P5" draw:layer="layout" svg:width="15.987cm" svg:height="0.471cm" svg:x="3.002cm" svg:y="3.738cm">
          <draw:text-box>
            <text:p text:style-name="P1"><text:span text:style-name="T5">com necessidades educativas especiais – deficiência intelectual” (OLIVEIRA, 2012), se apoia </text:span></text:p>
          </draw:text-box>
        </draw:frame>
        <draw:frame draw:style-name="gr4" draw:text-style-name="P5" draw:layer="layout" svg:width="0.506cm" svg:height="0.471cm" svg:x="3.002cm" svg:y="4.471cm">
          <draw:text-box>
            <text:p text:style-name="P1"><text:span text:style-name="T5">na </text:span></text:p>
          </draw:text-box>
        </draw:frame>
        <draw:frame draw:style-name="gr4" draw:text-style-name="P5" draw:layer="layout" svg:width="1.069cm" svg:height="0.471cm" svg:x="3.713cm" svg:y="4.471cm">
          <draw:text-box>
            <text:p text:style-name="P1"><text:span text:style-name="T5">teoria </text:span></text:p>
          </draw:text-box>
        </draw:frame>
        <draw:frame draw:style-name="gr4" draw:text-style-name="P5" draw:layer="layout" svg:width="2.246cm" svg:height="0.471cm" svg:x="4.991cm" svg:y="4.471cm">
          <draw:text-box>
            <text:p text:style-name="P1"><text:span text:style-name="T5">vygotskyana </text:span></text:p>
          </draw:text-box>
        </draw:frame>
        <draw:frame draw:style-name="gr4" draw:text-style-name="P5" draw:layer="layout" svg:width="0.832cm" svg:height="0.471cm" svg:x="7.444cm" svg:y="4.471cm">
          <draw:text-box>
            <text:p text:style-name="P1"><text:span text:style-name="T5">para </text:span></text:p>
          </draw:text-box>
        </draw:frame>
        <draw:frame draw:style-name="gr4" draw:text-style-name="P5" draw:layer="layout" svg:width="1.42cm" svg:height="0.471cm" svg:x="8.485cm" svg:y="4.471cm">
          <draw:text-box>
            <text:p text:style-name="P1"><text:span text:style-name="T5">analisar </text:span></text:p>
          </draw:text-box>
        </draw:frame>
        <draw:frame draw:style-name="gr4" draw:text-style-name="P5" draw:layer="layout" svg:width="0.422cm" svg:height="0.471cm" svg:x="10.118cm" svg:y="4.471cm">
          <draw:text-box>
            <text:p text:style-name="P1"><text:span text:style-name="T5">a </text:span></text:p>
          </draw:text-box>
        </draw:frame>
        <draw:frame draw:style-name="gr4" draw:text-style-name="P5" draw:layer="layout" svg:width="0.739cm" svg:height="0.471cm" svg:x="10.617cm" svg:y="4.471cm">
          <draw:text-box>
            <text:p text:style-name="P1"><text:span text:style-name="T5">arte </text:span></text:p>
          </draw:text-box>
        </draw:frame>
        <draw:frame draw:style-name="gr4" draw:text-style-name="P5" draw:layer="layout" svg:width="1.094cm" svg:height="0.471cm" svg:x="11.568cm" svg:y="4.471cm">
          <draw:text-box>
            <text:p text:style-name="P1"><text:span text:style-name="T5">sendo </text:span></text:p>
          </draw:text-box>
        </draw:frame>
        <draw:frame draw:style-name="gr4" draw:text-style-name="P5" draw:layer="layout" svg:width="1.069cm" svg:height="0.471cm" svg:x="12.867cm" svg:y="4.471cm">
          <draw:text-box>
            <text:p text:style-name="P1"><text:span text:style-name="T5">usada </text:span></text:p>
          </draw:text-box>
        </draw:frame>
        <draw:frame draw:style-name="gr4" draw:text-style-name="P5" draw:layer="layout" svg:width="1.048cm" svg:height="0.471cm" svg:x="14.159cm" svg:y="4.471cm">
          <draw:text-box>
            <text:p text:style-name="P1"><text:span text:style-name="T5">como </text:span></text:p>
          </draw:text-box>
        </draw:frame>
        <draw:frame draw:style-name="gr4" draw:text-style-name="P5" draw:layer="layout" svg:width="2.131cm" svg:height="0.471cm" svg:x="15.412cm" svg:y="4.471cm">
          <draw:text-box>
            <text:p text:style-name="P1"><text:span text:style-name="T5">instrumento </text:span></text:p>
          </draw:text-box>
        </draw:frame>
        <draw:frame draw:style-name="gr4" draw:text-style-name="P5" draw:layer="layout" svg:width="0.832cm" svg:height="0.471cm" svg:x="17.748cm" svg:y="4.471cm">
          <draw:text-box>
            <text:p text:style-name="P1"><text:span text:style-name="T5">para </text:span></text:p>
          </draw:text-box>
        </draw:frame>
        <draw:frame draw:style-name="gr4" draw:text-style-name="P5" draw:layer="layout" svg:width="0.422cm" svg:height="0.471cm" svg:x="18.788cm" svg:y="4.471cm">
          <draw:text-box>
            <text:p text:style-name="P1"><text:span text:style-name="T5">o </text:span></text:p>
          </draw:text-box>
        </draw:frame>
        <draw:frame draw:style-name="gr4" draw:text-style-name="P5" draw:layer="layout" svg:width="9.768cm" svg:height="0.471cm" svg:x="3.002cm" svg:y="5.199cm">
          <draw:text-box>
            <text:p text:style-name="P1"><text:span text:style-name="T5">desenvolvimento de pessoas com deficiência intelectual. <text:s/></text:span></text:p>
          </draw:text-box>
        </draw:frame>
        <draw:frame draw:style-name="gr4" draw:text-style-name="P5" draw:layer="layout" svg:width="8.083cm" svg:height="0.471cm" svg:x="4.001cm" svg:y="6.211cm">
          <draw:text-box>
            <text:p text:style-name="P1"><text:span text:style-name="T5">Gráfico 2 – quantidade de publicações por ano. </text:span></text:p>
          </draw:text-box>
        </draw:frame>
        <draw:frame draw:style-name="gr4" draw:text-style-name="P5" draw:layer="layout" svg:width="0.422cm" svg:height="0.497cm" svg:x="17.356cm" svg:y="14.44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4.65cm" svg:height="0.471cm" svg:x="3.002cm" svg:y="15.161cm">
          <draw:text-box>
            <text:p text:style-name="P1"><text:span text:style-name="T5">Fonte: Elaboração Própria. </text:span></text:p>
          </draw:text-box>
        </draw:frame>
        <draw:frame draw:style-name="gr4" draw:text-style-name="P5" draw:layer="layout" svg:width="0.422cm" svg:height="0.471cm" svg:x="4.001cm" svg:y="15.96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46cm" svg:height="0.471cm" svg:x="4.001cm" svg:y="16.783cm">
          <draw:text-box>
            <text:p text:style-name="P1"><text:span text:style-name="T5">O gráfico 4 mostra a quantidade de publicações feitas em cada ano, dentre os resultados </text:span></text:p>
          </draw:text-box>
        </draw:frame>
        <draw:frame draw:style-name="gr4" draw:text-style-name="P5" draw:layer="layout" svg:width="16.639cm" svg:height="0.471cm" svg:x="3.002cm" svg:y="17.511cm">
          <draw:text-box>
            <text:p text:style-name="P1"><text:span text:style-name="T5">relevantes <text:s/>encontrados <text:s/>nas <text:s/>buscas <text:s/>nas <text:s/>duas <text:s/>plataformas. <text:s/>Vemos <text:s/>que <text:s/>a <text:s/>maior <text:s/>incidência <text:s/>de </text:span></text:p>
          </draw:text-box>
        </draw:frame>
        <draw:frame draw:style-name="gr4" draw:text-style-name="P5" draw:layer="layout" svg:width="15.754cm" svg:height="0.471cm" svg:x="3.002cm" svg:y="18.243cm">
          <draw:text-box>
            <text:p text:style-name="P1"><text:span text:style-name="T5">publicações consta no ano de 2012, sendo 5 publicações somente nesse ano. No ano de 2011 </text:span></text:p>
          </draw:text-box>
        </draw:frame>
        <draw:frame draw:style-name="gr4" draw:text-style-name="P5" draw:layer="layout" svg:width="15.797cm" svg:height="0.471cm" svg:x="3.002cm" svg:y="18.972cm">
          <draw:text-box>
            <text:p text:style-name="P1"><text:span text:style-name="T5">encontramos 3 publicações. Nos anos de 2007 e 2015, encontramos uma publicação em cada </text:span></text:p>
          </draw:text-box>
        </draw:frame>
        <draw:frame draw:style-name="gr4" draw:text-style-name="P5" draw:layer="layout" svg:width="0.929cm" svg:height="0.471cm" svg:x="3.002cm" svg:y="19.7cm">
          <draw:text-box>
            <text:p text:style-name="P1"><text:span text:style-name="T5">ano. <text:s/></text:span></text:p>
          </draw:text-box>
        </draw:frame>
        <draw:frame draw:style-name="gr4" draw:text-style-name="P5" draw:layer="layout" svg:width="0.422cm" svg:height="0.471cm" svg:x="4.001cm" svg:y="20.71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4.001cm" svg:y="21.72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4.001cm" svg:y="22.7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4.001cm" svg:y="23.75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4.001cm" svg:y="24.764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2.7cm" svg:height="7.62cm" svg:x="4.652cm" svg:y="7.217cm" svg:viewBox="0 0 12701 7621" draw:points="0,7621 12701,7621 12701,0 0,0">
          <text:p/>
        </draw:polygon>
        <draw:path draw:style-name="gr13" draw:text-style-name="P14" draw:layer="layout" svg:width="11.628cm" svg:height="5.346cm" svg:x="5.334cm" svg:y="7.603cm" svg:viewBox="0 0 11629 5347" svg:d="M0 5347h11629M0 4276h11629M0 3209h11629M0 2138h11629M0 1072h11629M0 0h11629">
          <text:p/>
        </draw:path>
        <draw:path draw:style-name="gr15" draw:text-style-name="P16" draw:layer="layout" svg:width="9.63cm" svg:height="5.342cm" svg:x="6.333cm" svg:y="8.674cm" svg:viewBox="0 0 9631 5343" svg:d="M0 4275h910v1068h-910zM2908 2137h910v3206h-910zM5812 0h914v5343h-914zM8721 4275h910v1068h-910z">
          <text:p/>
        </draw:path>
        <draw:line draw:style-name="gr13" draw:text-style-name="P14" draw:layer="layout" svg:x1="5.334cm" svg:y1="14.016cm" svg:x2="16.962cm" svg:y2="14.016cm">
          <text:p/>
        </draw:line>
        <draw:frame draw:style-name="gr4" draw:text-style-name="P5" draw:layer="layout" svg:width="0.422cm" svg:height="0.471cm" svg:x="4.001cm" svg:y="25.776cm">
          <draw:text-box>
            <text:p text:style-name="P1"><text:span text:style-name="T5"><text:s/></text:span></text:p>
          </draw:text-box>
        </draw:frame>
        <draw:frame draw:style-name="gr16" draw:text-style-name="P17" draw:layer="layout" svg:width="0.317cm" svg:height="0.374cm" svg:x="4.882cm" svg:y="13.814cm">
          <draw:text-box>
            <text:p text:style-name="P1"><text:span text:style-name="T25">0</text:span></text:p>
          </draw:text-box>
        </draw:frame>
        <draw:frame draw:style-name="gr16" draw:text-style-name="P17" draw:layer="layout" svg:width="0.317cm" svg:height="0.374cm" svg:x="4.882cm" svg:y="12.745cm">
          <draw:text-box>
            <text:p text:style-name="P1"><text:span text:style-name="T25">1</text:span></text:p>
          </draw:text-box>
        </draw:frame>
        <draw:frame draw:style-name="gr16" draw:text-style-name="P17" draw:layer="layout" svg:width="0.317cm" svg:height="0.374cm" svg:x="4.882cm" svg:y="11.675cm">
          <draw:text-box>
            <text:p text:style-name="P1"><text:span text:style-name="T25">2</text:span></text:p>
          </draw:text-box>
        </draw:frame>
        <draw:frame draw:style-name="gr16" draw:text-style-name="P17" draw:layer="layout" svg:width="0.317cm" svg:height="0.374cm" svg:x="4.882cm" svg:y="10.607cm">
          <draw:text-box>
            <text:p text:style-name="P1"><text:span text:style-name="T25">3</text:span></text:p>
          </draw:text-box>
        </draw:frame>
        <draw:frame draw:style-name="gr16" draw:text-style-name="P17" draw:layer="layout" svg:width="0.317cm" svg:height="0.374cm" svg:x="4.882cm" svg:y="9.538cm">
          <draw:text-box>
            <text:p text:style-name="P1"><text:span text:style-name="T25">4</text:span></text:p>
          </draw:text-box>
        </draw:frame>
        <draw:frame draw:style-name="gr16" draw:text-style-name="P17" draw:layer="layout" svg:width="0.317cm" svg:height="0.374cm" svg:x="4.882cm" svg:y="8.468cm">
          <draw:text-box>
            <text:p text:style-name="P1"><text:span text:style-name="T25">5</text:span></text:p>
          </draw:text-box>
        </draw:frame>
        <draw:frame draw:style-name="gr16" draw:text-style-name="P17" draw:layer="layout" svg:width="0.317cm" svg:height="0.374cm" svg:x="4.882cm" svg:y="7.4cm">
          <draw:text-box>
            <text:p text:style-name="P1"><text:span text:style-name="T25">6</text:span></text:p>
          </draw:text-box>
        </draw:frame>
        <draw:frame draw:style-name="gr16" draw:text-style-name="P17" draw:layer="layout" svg:width="0.815cm" svg:height="0.374cm" svg:x="6.469cm" svg:y="14.226cm">
          <draw:text-box>
            <text:p text:style-name="P1"><text:span text:style-name="T25">2007</text:span></text:p>
          </draw:text-box>
        </draw:frame>
        <draw:frame draw:style-name="gr16" draw:text-style-name="P17" draw:layer="layout" svg:width="0.815cm" svg:height="0.374cm" svg:x="9.376cm" svg:y="14.226cm">
          <draw:text-box>
            <text:p text:style-name="P1"><text:span text:style-name="T25">2011</text:span></text:p>
          </draw:text-box>
        </draw:frame>
        <draw:frame draw:style-name="gr16" draw:text-style-name="P17" draw:layer="layout" svg:width="0.815cm" svg:height="0.374cm" svg:x="12.283cm" svg:y="14.226cm">
          <draw:text-box>
            <text:p text:style-name="P1"><text:span text:style-name="T25">2012</text:span></text:p>
          </draw:text-box>
        </draw:frame>
        <draw:polygon draw:style-name="gr13" draw:text-style-name="P14" draw:layer="layout" svg:width="12.7cm" svg:height="7.62cm" svg:x="4.652cm" svg:y="7.217cm" svg:viewBox="0 0 12701 7621" draw:points="0,7621 12701,7621 12701,0 0,0">
          <text:p/>
        </draw:polygon>
        <draw:frame draw:style-name="gr16" draw:text-style-name="P17" draw:layer="layout" svg:width="0.815cm" svg:height="0.374cm" svg:x="15.191cm" svg:y="14.226cm">
          <draw:text-box>
            <text:p text:style-name="P1"><text:span text:style-name="T25">2015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9.26cm" svg:height="0.471cm" svg:x="4.001cm" svg:y="3.01cm">
          <draw:text-box>
            <text:p text:style-name="P1"><text:span text:style-name="T5">Gráfico 3 – quantidade de publicações por Instituição. </text:span></text:p>
          </draw:text-box>
        </draw:frame>
        <draw:frame draw:style-name="gr4" draw:text-style-name="P5" draw:layer="layout" svg:width="0.422cm" svg:height="0.471cm" svg:x="17.855cm" svg:y="11.25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553cm" svg:height="0.471cm" svg:x="4.001cm" svg:y="12.164cm">
          <draw:text-box>
            <text:p text:style-name="P1"><text:span text:style-name="T5">Fonte: elaboração própria. </text:span></text:p>
          </draw:text-box>
        </draw:frame>
        <draw:frame draw:style-name="gr4" draw:text-style-name="P5" draw:layer="layout" svg:width="14.425cm" svg:height="0.471cm" svg:x="4.001cm" svg:y="13.175cm">
          <draw:text-box>
            <text:p text:style-name="P1"><text:span text:style-name="T5">No gráfico 5 podemos ver a incidência de publicações por instituição. Vemos que na </text:span></text:p>
          </draw:text-box>
        </draw:frame>
        <draw:frame draw:style-name="gr4" draw:text-style-name="P5" draw:layer="layout" svg:width="15.924cm" svg:height="0.471cm" svg:x="3.002cm" svg:y="13.904cm">
          <draw:text-box>
            <text:p text:style-name="P1"><text:span text:style-name="T5">Universidade Federal do Rio de Janeiro (UFRJ) e na Universidade Federal do Ceará (UECE), </text:span></text:p>
          </draw:text-box>
        </draw:frame>
        <draw:frame draw:style-name="gr4" draw:text-style-name="P5" draw:layer="layout" svg:width="12.816cm" svg:height="0.471cm" svg:x="3.002cm" svg:y="14.636cm">
          <draw:text-box>
            <text:p text:style-name="P1"><text:span text:style-name="T5">temos duas pesquisas em cada que se enquadram nos resultados relevantes. </text:span></text:p>
          </draw:text-box>
        </draw:frame>
        <draw:frame draw:style-name="gr4" draw:text-style-name="P5" draw:layer="layout" svg:width="14.505cm" svg:height="0.471cm" svg:x="4.001cm" svg:y="15.648cm">
          <draw:text-box>
            <text:p text:style-name="P1"><text:span text:style-name="T5">Após esse levantamento de pesquisas publicadas podemos chegar à conclusão de que </text:span></text:p>
          </draw:text-box>
        </draw:frame>
        <draw:frame draw:style-name="gr4" draw:text-style-name="P5" draw:layer="layout" svg:width="16.753cm" svg:height="0.471cm" svg:x="3.002cm" svg:y="16.377cm">
          <draw:text-box>
            <text:p text:style-name="P1"><text:span text:style-name="T5">ainda <text:s/>existem <text:s/>poucas <text:s/>pesquisas <text:s/>com <text:s/>foco <text:s/>no <text:s/>tema. <text:s/>Das <text:s/>pesquisas <text:s/>relevantes, <text:s/>a <text:s/>maioria <text:s/>foi </text:span></text:p>
          </draw:text-box>
        </draw:frame>
        <draw:frame draw:style-name="gr4" draw:text-style-name="P5" draw:layer="layout" svg:width="16.33cm" svg:height="0.471cm" svg:x="3.002cm" svg:y="17.109cm">
          <draw:text-box>
            <text:p text:style-name="P1"><text:span text:style-name="T5">publicada em 2012. Destaca-se que a despeito de não haver qualquer restrição em relação à data </text:span></text:p>
          </draw:text-box>
        </draw:frame>
        <draw:frame draw:style-name="gr4" draw:text-style-name="P5" draw:layer="layout" svg:width="16.334cm" svg:height="0.471cm" svg:x="3.002cm" svg:y="17.837cm">
          <draw:text-box>
            <text:p text:style-name="P1"><text:span text:style-name="T5">da publicação, só foram localizados produções mais recentes, todas na última década, indicando </text:span></text:p>
          </draw:text-box>
        </draw:frame>
        <draw:frame draw:style-name="gr4" draw:text-style-name="P5" draw:layer="layout" svg:width="15.924cm" svg:height="0.471cm" svg:x="3.002cm" svg:y="18.569cm">
          <draw:text-box>
            <text:p text:style-name="P1"><text:span text:style-name="T5">que a inclusão de pessoas com deficiência no campo das Artes não constitui um campo muito </text:span></text:p>
          </draw:text-box>
        </draw:frame>
        <draw:frame draw:style-name="gr4" draw:text-style-name="P5" draw:layer="layout" svg:width="1.903cm" svg:height="0.471cm" svg:x="3.002cm" svg:y="19.298cm">
          <draw:text-box>
            <text:p text:style-name="P1"><text:span text:style-name="T5">explorado. </text:span></text:p>
          </draw:text-box>
        </draw:frame>
        <draw:frame draw:style-name="gr4" draw:text-style-name="P5" draw:layer="layout" svg:width="0.422cm" svg:height="0.471cm" svg:x="4.001cm" svg:y="20.3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4.001cm" svg:y="21.325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2.7cm" svg:height="7.62cm" svg:x="5.151cm" svg:y="4.013cm" svg:viewBox="0 0 12701 7621" draw:points="0,7621 12701,7621 12701,0 0,0">
          <text:p/>
        </draw:polygon>
        <draw:path draw:style-name="gr13" draw:text-style-name="P14" draw:layer="layout" svg:width="11.625cm" svg:height="2.718cm" svg:x="5.837cm" svg:y="4.402cm" svg:viewBox="0 0 11626 2719" svg:d="M0 2719h11626M0 0h11626">
          <text:p/>
        </draw:path>
        <draw:path draw:style-name="gr15" draw:text-style-name="P16" draw:layer="layout" svg:width="10.74cm" svg:height="5.44cm" svg:x="6.278cm" svg:y="4.402cm" svg:viewBox="0 0 10741 5441" svg:d="M0 2718h406v2723h-406zM1295 2718h402v2723h-402zM2586 0h402v5441h-402zM3877 2718h407v2723h-407zM5168 2718h407v2723h-407zM6460 0h406v5441h-406zM7751 2718h406v2723h-406zM9046 2718h402v2723h-402zM10338 2718h403v2723h-403z">
          <text:p/>
        </draw:path>
        <draw:line draw:style-name="gr13" draw:text-style-name="P14" draw:layer="layout" svg:x1="5.837cm" svg:y1="9.842cm" svg:x2="17.462cm" svg:y2="9.842cm">
          <text:p/>
        </draw:line>
        <draw:frame draw:style-name="gr4" draw:text-style-name="P5" draw:layer="layout" svg:width="0.422cm" svg:height="0.471cm" svg:x="9.082cm" svg:y="21.325cm">
          <draw:text-box>
            <text:p text:style-name="P1"><text:span text:style-name="T5"><text:s/></text:span></text:p>
          </draw:text-box>
        </draw:frame>
        <draw:frame draw:style-name="gr16" draw:text-style-name="P17" draw:layer="layout" svg:width="0.317cm" svg:height="0.374cm" svg:x="5.381cm" svg:y="9.639cm">
          <draw:text-box>
            <text:p text:style-name="P1"><text:span text:style-name="T25">0</text:span></text:p>
          </draw:text-box>
        </draw:frame>
        <draw:frame draw:style-name="gr16" draw:text-style-name="P17" draw:layer="layout" svg:width="0.317cm" svg:height="0.374cm" svg:x="5.381cm" svg:y="6.918cm">
          <draw:text-box>
            <text:p text:style-name="P1"><text:span text:style-name="T25">1</text:span></text:p>
          </draw:text-box>
        </draw:frame>
        <draw:path draw:style-name="gr17" draw:text-style-name="P18" draw:layer="layout" svg:width="0.609cm" svg:height="0.535cm" svg:x="5.942cm" svg:y="10.171cm" svg:viewBox="0 0 610 536" svg:d="M195 403c9 8 15 17 20 26 4 10 6 19 6 28 0 10-3 19-7 28s-10 18-19 27c-8 7-16 13-25 18-8 4-17 6-26 6-10 0-18-2-28-6-9-4-18-11-26-19l-89-88c0-1 0-1-1-2 0-1 0-2 1-3 0-1 1-2 2-3s3-3 4-5c2-2 4-3 5-4 2-1 3-2 4-3 1 0 2 0 2 0 1 0 2 0 3 1l85 86c7 6 13 11 20 15 6 3 13 4 19 5 6 0 12-1 18-4s12-6 17-12c6-5 9-11 12-17s4-12 4-18c-1-6-2-12-5-19-3-6-8-12-15-19l-86-86c-1-1-1-2-1-2 0-1 0-2 0-3 1-1 1-2 2-4 1-1 3-2 5-4 1-2 3-3 4-4 2-1 3-2 4-3 1 0 2 0 3 0 0 0 1 0 1 1zM225 209c2 1 3 2 4 4 1 1 1 2 1 3 1 1 1 1 0 2 0 1 0 2-1 2l-52 53 49 48 49-49c0 0 1-1 2-1 0 0 1 0 2 0s2 1 3 2c2 0 3 2 4 3 2 2 3 3 4 4s1 2 1 3c1 1 1 2 0 3 0 1 0 2-1 2l-49 49 60 59c0 1 0 1 1 2 0 1 0 2-1 3 0 1-1 2-2 3s-3 3-4 5c-2 2-4 3-5 4-2 1-3 2-4 3-1 0-2 0-2 0-1 0-2 0-2-1l-132-131c-2-3-4-6-4-8 1-3 2-5 4-7l63-65c1 0 2-1 2-1 1 0 2 0 3 0 1 1 2 1 4 2 1 1 2 2 3 4zM376 125c7 7 12 14 16 22 3 8 5 16 4 25 0 8-2 17-6 25-4 9-11 17-20 26l-16 16 51 52c1 1 1 2 1 3 0 0 0 1 0 2-1 1-1 2-2 4-1 1-3 2-5 4-1 2-3 4-5 5-1 0-2 2-3 2s-2 1-3 0c0 0-1 0-2-1l-131-132c-2-3-4-5-3-8 0-3 1-5 3-7l30-31c3-3 6-6 10-8 2-3 6-5 11-8s10-6 16-7c7-2 13-3 19-2s12 3 18 5c6 3 12 7 17 13zM358 146c-6-6-12-9-18-11s-12-2-16-1c-6 1-10 3-14 7-4 2-8 5-11 8l-17 18 57 57 17-17c5-6 10-11 12-16 2-6 3-11 3-16s-1-10-3-15c-3-5-6-10-10-14zM604 86c2 1 3 2 5 2 1 1 1 2 1 4 0 1-1 2-2 3-1 2-3 4-5 6-3 2-4 4-6 5s-3 2-4 3c0 0-1 1-2 0-1 0-2 0-3-1l-47-22-58 59 22 46c1 1 1 2 1 2 0 1 0 2 0 3-1 1-2 2-3 4-1 1-2 3-5 5-2 2-3 4-5 5s-3 2-4 2-2-1-3-2-2-2-3-5l-85-179c0-1-1-2-1-3s0-2 1-3c1-2 2-3 3-4 1-2 3-4 5-6 3-2 5-4 6-6 2-1 3-2 5-3 1 0 2-1 3-1s2 1 3 1zM425 30l47 95 50-49z">
          <text:p/>
        </draw:path>
        <draw:path draw:style-name="gr17" draw:text-style-name="P18" draw:layer="layout" svg:width="0.551cm" svg:height="0.532cm" svg:x="7.267cm" svg:y="10.141cm" svg:viewBox="0 0 552 533" svg:d="M196 399c9 9 15 18 20 27 4 9 6 19 6 28 0 10-2 19-7 28-4 9-10 18-19 26-8 8-16 14-25 18-8 5-18 7-27 7s-18-2-28-6c-9-4-17-11-26-19l-88-88c-1-1-1-2-2-2 0-1 1-2 1-3s1-2 2-4c1-1 3-2 4-5 2-1 4-2 5-3 2-1 3-2 4-3 1 0 2-1 2 0 1 0 2 0 3 1l85 86c7 6 13 11 20 14 6 4 13 5 19 6 6 0 12-1 19-4 6-3 12-7 17-12 6-5 10-11 12-17 3-6 4-12 4-18s-2-12-5-19c-3-6-8-13-15-19l-87-87c-1 0-1-1-1-1 0-1 0-2 0-3 1-1 1-2 2-4 2-1 3-3 5-4 1-2 3-4 5-5 1-1 2-1 3-2 1 0 2 0 3 0 0 0 1 0 2 1zM227 205c1 2 2 3 3 4s1 2 1 4c1 2 1 2 0 3 0 1 0 1 0 2l-52 52 48 48 49-49c1 0 1-1 2-1s1 0 2 0 2 1 3 2c2 0 3 2 5 3 1 2 2 3 3 4s1 2 1 3c1 1 1 2 0 3 0 1 0 1 0 2l-50 49 60 59c0 0 0 1 1 2 0 1 0 2-1 3 0 0-1 2-2 3s-3 3-4 5c-2 2-4 3-5 4s-3 2-4 2c-1 1-2 1-2 1-1 0-2-1-2-1l-133-131c-2-3-4-6-3-9 0-2 1-4 3-6l65-65c0 0 1-1 2-1 0 0 1 0 2 0 1 1 2 1 4 2 1 1 2 2 4 3zM461 223c2 1 3 3 4 4s1 2 1 3c1 1 1 2 1 3-1 1-1 1-2 2l-68 68c-1 2-3 3-6 3s-5-1-8-4l-127-127c-3-3-4-6-3-8 0-3 1-5 2-7l68-67c1-1 1-1 2-1s1 0 2 0 3 1 4 2c1 0 2 1 3 3 2 1 3 3 4 4s1 2 1 3c1 1 1 2 1 2-1 1-1 2-1 2l-56 56 44 44 48-47c1-1 1-1 2-1s2 0 3 0 2 1 3 2c1 0 2 1 4 3 1 1 2 2 3 4 1 1 1 2 2 3 0 1 0 1 0 2-1 1-1 1-1 2l-48 49 51 50 56-56c1-1 1-1 2-1s1 0 2 0 3 1 4 2 2 2 3 3zM534 85c7 7 12 14 15 22 2 7 3 15 3 23-1 8-3 16-8 24-4 7-9 14-16 21-4 5-9 9-14 12-5 4-10 6-14 8s-8 4-12 4c-3 2-6 2-7 2-2 0-4 0-5-2-2-1-4-2-6-4s-4-3-4-5c-1-1-2-2-2-3-1-1-1-2 0-2 0-1 0-2 1-2 1-1 3-2 6-3 3 0 7-1 11-3 4-1 9-4 15-6 5-3 11-7 16-13 4-4 7-8 9-12 3-5 4-10 5-14 0-4-1-9-2-13-2-4-4-8-8-12s-9-7-13-8c-5 0-10-1-15 0s-11 2-16 5c-6 2-12 4-17 6-6 2-12 4-18 5-6 2-13 3-19 3-6-1-12-2-18-4s-12-6-17-12c-6-6-10-12-13-19-2-7-3-14-2-21 0-7 2-14 6-21s8-13 15-19c3-3 6-6 10-9s7-5 11-7 7-3 11-4c3-1 6-2 7-2s2 0 3 1c1 0 1 0 2 1 1 0 2 1 2 1 1 1 3 2 4 4 1 1 2 2 3 3s2 3 3 4c0 0 0 1 0 2s0 1-1 2c0 1-2 1-5 2s-6 2-10 3-8 3-12 5c-5 2-9 6-13 10s-7 8-9 12-3 8-3 12c0 3 0 7 2 10s4 6 6 9c4 4 9 6 13 7 5 1 10 2 15 1s11-2 17-5c5-2 11-4 17-6s12-4 18-6c6-1 12-2 18-2s12 1 18 3c6 3 12 7 17 12z">
          <text:p/>
        </draw:path>
        <draw:path draw:style-name="gr17" draw:text-style-name="P18" draw:layer="layout" svg:width="0.527cm" svg:height="0.516cm" svg:x="8.579cm" svg:y="10.137cm" svg:viewBox="0 0 528 517" svg:d="M195 383c9 9 16 18 20 27s6 19 6 28c0 10-2 19-7 29-4 9-10 18-19 26-8 8-16 14-25 18-8 4-17 6-26 6-9 1-19-1-28-5s-18-11-27-20l-88-89c-1 0-1-1-1-2 0 0 0-1 0-2 1-1 1-3 3-4 1-1 2-3 4-5 2-1 3-3 5-4 1-1 2-2 3-2 1-1 2-1 3-1 0 1 1 1 2 1l86 87c6 7 13 12 19 15 7 3 14 5 20 5 6 1 13-1 19-3 5-3 11-7 16-12 6-6 10-12 13-17 2-6 3-12 3-20 0-6-2-12-5-18-3-7-8-13-14-19l-88-87c0 0-1-1-1-2s0-2 1-2c0-1 1-3 2-4s2-3 4-5 3-3 5-4c1-1 2-2 3-2s2-1 3-1c1 1 1 1 2 1zM226 190c1 1 2 3 3 4s1 2 2 3c0 1 0 2 0 3s-1 1-1 2l-52 52 48 48 49-49c1-1 1-1 2-1 1-1 2-1 3 0 0 0 2 1 3 1 1 1 2 2 4 4 1 1 2 3 3 4s1 2 2 3c0 1 0 2 0 3l-1 1-49 49 59 60 1 1c0 2 0 2 0 3-1 1-2 2-3 4-1 1-2 3-4 5s-3 3-5 4c-1 1-2 2-4 2-1 0-1 1-2 0-1 0-1 0-2-1l-131-131c-3-3-4-5-4-8s1-5 3-7l64-63c0-1 1-1 2-1 1-1 1-1 2 0 1 0 2 1 4 2 1 1 2 2 4 3zM482 196c0 1 0 1 1 2 0 1 0 2-1 3 0 1-1 2-2 3-1 2-3 4-5 6s-4 3-5 4c-2 1-3 2-4 3-1 0-2 0-3 0s-2-1-3-2l-47-20c-5-2-10-4-15-6-5-1-9-2-14-2-4 0-9 1-13 3-4 1-9 5-13 9l-13 13 61 60c0 1 0 1 1 2 0 1 0 1-1 3 0 1-1 2-2 3s-3 3-4 5c-2 2-4 3-5 4-2 1-3 2-4 2-1 1-2 1-2 1-1 0-2-1-2-1l-132-132c-2-2-4-5-3-8 0-3 1-5 3-6l30-30c4-4 7-7 9-9 3-2 5-4 7-6 7-4 13-8 19-10s13-3 19-3 11 2 17 5c5 2 11 6 15 11 5 5 9 9 11 15 3 5 4 10 5 15 0 6 0 11-1 17-2 5-4 10-6 16 3-1 6-2 10-2 3-1 7-1 11 0 4 0 8 1 12 3 4 1 9 3 14 5l44 18c3 2 6 3 7 4 2 1 3 2 4 2zM353 125c-5-6-11-9-18-10-6-2-13 0-20 4-2 1-5 3-7 5-3 2-6 5-10 9l-16 15 48 48 19-18c4-5 8-10 10-15 3-5 4-9 4-14 1-4 0-9-2-13s-4-8-8-11zM508 104c5 6 10 11 14 17 3 6 6 11 6 17 1 6 0 12-2 17-2 6-6 12-12 18-2 2-4 4-7 6-2 2-4 3-6 4-3 1-5 2-7 3s-3 1-4 1-1 0-2-1c-1 0-2 0-2-1-1 0-2-1-3-2-1 0-2-1-4-3-1-1-2-3-3-4s-2-2-2-3c-1-1-1-2-1-2 1-1 1-2 1-2 1-1 2-2 4-2 1 0 3-1 5-1 2-1 4-2 6-3s5-3 7-5c2-3 4-5 5-7 1-3 2-5 1-8 0-3-2-6-4-10-3-3-6-7-11-12l-101-102c-1 0-1-1-1-1 0-1 0-2 0-3 1-1 1-2 2-4 1-1 3-3 5-4 1-2 3-4 4-5 2-1 3-1 4-2 1 0 2 0 3 0 0 0 1 0 1 1z">
          <text:p/>
        </draw:path>
        <draw:path draw:style-name="gr17" draw:text-style-name="P18" draw:layer="layout" svg:width="1.19cm" svg:height="1.191cm" svg:x="9.23cm" svg:y="10.129cm" svg:viewBox="0 0 1191 1192" svg:d="M289 1036c1 0 1 1 1 1 0 1 0 2 0 3-1 1-2 2-3 4-1 1-2 3-4 5-2 1-3 2-5 4-1 1-3 2-3 2-1 0-2 1-3 0-1 0-1 0-2-1l-124-123 74 174c1 1 1 2 1 2 0 1-1 2-1 3-1 1-1 2-2 3-1 2-3 3-4 4-1 2-3 3-4 4s-2 2-3 2c-1 1-2 1-3 1s-2 0-2-1l-172-76 123 124c1 0 1 1 1 2 1 1 0 2 0 3-1 0-1 2-2 3-1 2-3 3-5 5-1 3-3 4-5 5-1 1-2 2-3 2-1 1-2 1-3 1l-1-1-131-132c-3-3-4-6-4-9s2-5 3-7l12-12c3-2 5-4 7-5 2-2 4-2 7-3 2 0 4 0 7 0 2 1 5 2 7 3l144 63v-1l-60-145c-1-3-3-5-3-8-1-2-1-5-1-7 1-2 1-4 2-6 1-1 3-3 5-5l12-12c1-1 2-2 3-3 2-1 3-1 5-1 1 0 2 0 4 1s3 2 4 3zM429 888c2 1 3 2 4 3 2 1 2 2 2 3s-1 3-2 4-3 4-5 6c-3 2-4 4-6 5-1 1-3 2-3 2-1 1-2 1-3 1s-2 0-3-1l-46-22-59 59 22 46c0 0 1 1 1 2s0 2-1 3c0 1-1 2-2 4-1 1-2 3-5 5-2 2-3 4-5 5-1 1-3 1-4 1s-2 0-3-1-2-2-3-5l-84-179c0-1-1-2-1-3s1-2 1-3c1-2 2-3 3-5 1-1 3-3 5-5 3-2 5-4 6-6 2-1 3-2 5-3 1-1 2-1 3-1s2 0 3 1zM251 833l46 95 50-49zM535 754c2 2 3 3 3 4 1 1 2 2 2 2 1 1 1 2 1 3s1 2 1 3c0 2-1 4-2 8 0 4-2 8-4 13s-5 10-8 16c-4 5-8 11-13 16-10 9-19 16-30 20-11 5-22 6-32 6-12-1-23-4-35-10-11-6-23-15-35-27-11-11-20-23-26-36-7-12-10-24-11-36s1-23 5-34 11-21 20-30c4-5 9-8 13-11 5-3 10-6 14-8s9-4 13-5 7-1 9-1 3 0 4 0 2 1 3 1c0 1 2 1 3 2s2 2 3 4c2 1 3 2 4 3 0 2 1 3 1 4 1 1 1 1 1 2s0 2-1 2c-1 1-3 2-6 2-4 1-8 1-12 3-5 1-10 3-15 5-6 3-12 7-18 13-6 7-10 14-13 21-3 8-3 16-2 25 1 8 4 17 9 26s12 18 21 28c9 8 18 15 27 20s18 8 26 9 16 0 24-3c7-2 14-7 21-14 6-6 10-11 13-17s5-11 6-15c1-5 2-9 3-12 0-4 1-6 2-7s1-1 2-1 1 0 2 0c1 1 2 2 3 3s3 2 4 3zM670 654c1 1 1 1 1 2s0 1 0 3c0 1-1 2-3 3-1 2-2 4-4 5-3 3-5 5-6 6-2 2-4 2-5 3-2 0-3 0-4 0l-123-19 70 71c1 0 2 1 2 2 0 0 0 2-1 3-1 0-1 2-2 3-1 2-2 3-5 5-1 1-3 3-4 4-2 1-3 2-4 2-1 1-2 1-2 1-1 0-2-1-2-1l-136-136c-1-1-1-2-1-2-1-1 0-2 0-3s1-2 2-4c1-1 3-2 5-4 1-2 3-4 4-5 2 0 3-2 4-2s2-1 3 0c0 0 1 0 1 1l63 63-12-114c-1-1-1-2-1-3 1 0 1-2 1-3 1-1 2-2 3-3 1-2 2-3 5-5 1-2 3-4 4-5 2-1 3-1 4-2 1 0 2 0 2 0 1 0 2 1 2 1 1 1 2 2 2 3 1 2 1 4 2 7l9 104 118 16c3 1 5 1 6 2 1 0 2 1 2 1zM768 546c2 1 3 3 4 4s1 2 1 3c1 1 1 2 1 3-1 1-1 1-1 2l-69 68c-1 1-3 3-6 3s-6-1-8-4l-127-126c-3-3-4-6-4-8 1-3 2-5 3-7l68-67c0-1 1-1 2-2 0 0 2 0 2 1 1 0 2 1 3 2 2 0 3 2 5 3 1 1 2 3 3 4s1 2 1 3c1 1 1 2 1 2-1 1-1 2-1 2l-56 56 45 44 47-47c1-1 1-1 2-1s2 0 3 0c0 0 2 1 3 2 1 0 2 1 3 3 2 1 3 2 4 4 1 1 1 2 1 3 1 1 1 1 0 2 0 1 0 1-1 2l-47 48 51 50 56-56c0-1 1-1 2-1h2c1 0 2 1 3 2 2 0 3 2 4 3zM905 410c2 2 3 3 3 5 1 1 1 3 1 4s0 3-1 4-2 3-3 3l-6 7c-2 2-4 3-6 4s-4 2-6 2-5 0-8 0c-5-1-8-1-13-3l-123-37c-7-2-14-4-21-6-6-3-13-5-19-8v1c5 5 10 10 16 16 6 5 11 10 16 16l86 85c1 1 1 2 1 2 0 1 0 2 0 3-1 1-2 2-3 3-1 2-2 4-4 5-2 2-3 4-5 5-1 1-2 1-3 2-1 0-2 0-3 0s-1 0-2-1l-131-131c-3-3-4-6-4-8 1-3 2-6 4-8l9-9c3-2 5-4 6-5 2-1 4-2 6-2s4 0 7 0 6 1 9 2l96 29c6 2 11 4 17 5 5 2 11 4 16 6 5 1 10 3 16 5 5 1 10 3 15 5-6-6-12-12-18-18-7-6-13-12-18-18l-77-77c-1 0-1-1-1-2-1-1 0-2 0-3 1-1 1-2 2-3 1-2 3-3 5-5s3-3 4-4c2-1 3-2 4-2 1-1 2-1 3-1 1 1 1 1 2 1zM1026 289c2 1 3 3 4 4s1 2 1 3c1 1 1 2 1 3-1 0-1 1-2 2l-83 83c-2 3-5 3-7 3s-5-1-7-4l-4-4c-1-1-2-1-2-2-1-1-2-2-2-4-1-1-2-2-2-4s-1-4-2-7l-36-167-66 64c-1 1-2 1-2 2-1 0-2 0-3 0-1-1-2-1-3-2s-3-2-4-3c-1-2-2-3-3-4-1-2-2-3-2-4-1 0-1-2 0-2 0-1 0-2 1-3l80-78c2-3 4-4 6-4 3 0 5 1 7 4l5 4c1 2 2 3 2 4 1 1 2 2 2 3 1 1 2 3 2 5 1 2 1 3 1 6l37 167 69-69c2-1 3-2 5-1s5 2 7 5zM1073 252c1 0 1 1 1 2 1 1 0 2 0 2 0 1-1 3-2 4-1 2-3 3-4 5-2 2-4 3-5 4-2 1-3 2-4 3-1 0-2 0-3 0 0 0-1 0-1-1l-136-136c-1-1-2-1-2-2s0-2 1-3 1-2 2-4c1-1 3-3 5-4 1-2 3-4 4-5 2-1 3-1 4-2 1 0 2 0 2 0 1 0 2 0 2 1zM1186 130c1 1 2 3 3 4 0 1 1 2 1 3 1 1 1 2 0 3 0 0 0 1-1 2l-68 68c-1 2-4 3-6 3-3 0-6-1-8-4l-127-126c-3-3-4-6-4-9 1-2 2-4 4-6l67-67c0-1 1-1 2-1 1-1 1 0 3 0 0 0 1 1 3 2 1 0 2 1 4 3 1 1 2 2 3 4 0 1 1 2 1 3 1 1 1 2 0 2 0 1 0 2-1 2l-55 56 45 44 47-47c1-1 2-1 2-1 1 0 2 0 3 0s2 1 3 1c1 1 2 2 4 4 1 1 2 2 3 3s1 3 1 4c1 0 1 1 1 2-1 1-1 1-2 2l-47 47 50 51 57-56c0-1 1-1 2-1 0 0 1 0 3 0 1 0 2 1 3 2s2 2 4 3z">
          <text:p/>
        </draw:path>
        <draw:path draw:style-name="gr17" draw:text-style-name="P18" draw:layer="layout" svg:width="0.614cm" svg:height="0.541cm" svg:x="11.104cm" svg:y="10.171cm" svg:viewBox="0 0 615 542" svg:d="M195 409c8 8 15 17 19 26 4 10 6 19 6 28 0 10-2 19-6 28-5 9-11 18-19 27-8 7-17 13-25 18-9 4-18 6-27 6s-18-1-27-6c-9-4-18-10-27-19l-88-88c0-1-1-1-1-2s0-2 1-3c0-1 1-2 2-3s2-3 4-5 3-3 5-4c1-1 2-2 3-2 1-1 2-1 3-1s1 1 2 1l86 86c6 6 13 11 19 15 7 3 13 5 20 5 6 0 12-1 18-4 6-2 11-6 16-12 6-5 10-11 13-17s4-12 3-18c0-6-1-12-5-19-3-6-8-12-14-19l-87-87c0-1-1-2-1-2 0-1 0-2 1-3 0-1 1-2 2-3 1-2 2-3 4-5s4-3 5-4 3-2 4-3c0 0 1 0 2 0s1 0 2 1zM225 215c1 1 2 2 3 4 1 1 2 2 2 3s0 2 0 3c0 0 0 1-1 1l-52 52 48 48 50-49c1 0 1-1 2-1s2 0 3 0 2 1 3 2 2 2 4 3c1 2 2 3 3 4s2 2 2 3 0 2 0 3 0 2-1 2l-50 49 60 60c0 1 1 1 1 2s0 2 0 3c-1 1-2 2-3 3 0 2-2 3-4 5s-3 3-4 5c-2 1-3 1-4 2-1 0-2 0-3 0s-1 0-2-1l-132-132c-3-3-4-6-4-8 1-3 2-5 3-7l64-64c1 0 1-1 2-1s1 0 3 0c1 1 2 1 3 2s3 2 4 4zM443 184c4 5 8 9 10 14 3 5 5 10 6 15 0 5 1 10 0 15s-2 11-4 16-5 10-8 15-8 10-13 15l-37 37c-2 2-4 3-7 3-2 0-5-1-8-3l-126-127c-4-3-5-6-5-8 0-3 1-5 3-7l33-32c9-8 17-14 24-18 6-4 13-6 20-7 7 0 13 1 19 3 7 3 13 7 18 13 4 3 6 7 9 10 2 4 4 9 5 13s1 8 1 12c0 5-1 9-3 14 4-3 9-6 15-7 5-2 10-2 16-2 5 1 11 3 16 5 6 2 11 6 16 11zM351 149c-4-4-7-6-11-8s-8-3-11-3c-5 0-8 2-13 4-4 2-9 6-15 12l-19 19 46 46 21-22c5-5 9-9 10-13 2-5 3-9 3-13-1-4-2-8-4-12s-4-7-7-10zM424 205c-4-4-9-7-13-9-5-2-9-3-14-3-5 1-10 3-15 5-5 3-11 7-16 13l-23 23 50 50 27-27c5-5 8-9 10-13s4-9 4-13c0-5 0-9-2-14-1-4-4-8-8-12zM609 86c2 1 4 2 5 3 1 0 1 1 1 3 0 1 0 2-2 3-1 2-3 4-5 6-2 3-4 4-5 5-2 2-3 2-4 3s-2 1-3 1c0-1-1-1-2-1l-47-23-59 59 23 46c0 1 0 2 0 2 1 2 0 2 0 3s-1 3-2 4c-1 2-3 3-5 5s-4 4-5 5c-2 1-3 2-4 2s-2-1-3-2-2-2-3-4l-85-180c0-1 0-2 0-3s0-2 0-3c1-1 2-3 4-4 1-2 2-4 5-6 2-2 4-4 6-5 1-2 3-3 4-3 1-1 3-2 4-2s2 1 3 2zM432 30l46 96 49-50z">
          <text:p/>
        </draw:path>
        <draw:path draw:style-name="gr17" draw:text-style-name="P18" draw:layer="layout" svg:width="0.591cm" svg:height="0.566cm" svg:x="12.412cm" svg:y="10.13cm" svg:viewBox="0 0 592 567" svg:d="M195 433c9 9 15 18 19 27 4 10 6 19 6 28 0 10-2 19-6 28s-11 18-19 26-17 14-25 18c-9 5-18 7-27 7s-18-2-27-6-18-11-27-19l-88-88c0-1-1-2-1-2 0-1 0-2 1-3 0-1 1-2 2-3 1-2 2-3 4-5s4-3 5-4c1-2 2-2 4-3 1 0 1 0 2 0s1 0 2 1l86 86c6 6 13 11 19 14 7 4 13 6 20 6 6 0 12-1 18-4 6-2 11-7 17-12 5-5 9-11 12-17s4-12 3-18c0-6-1-13-5-19-3-6-8-12-14-19l-87-86c0-1 0-2-1-2 0-1 0-2 1-3 0-1 1-2 2-3 1-2 2-4 4-5 2-2 4-4 5-5 2-1 3-1 4-2 0 0 1 0 2 0s2 0 2 1zM356 362c2 2 3 3 3 4 1 1 2 2 2 3 1 1 1 2 1 3-1 0-1 1-2 2l-68 68c-1 2-3 2-6 3-3 0-6-1-8-4l-128-128c-3-2-4-5-4-8 1-2 2-5 3-6l68-67c0-1 1-1 2-1 0-1 1-1 2 0 1 0 2 1 3 1 2 1 3 2 4 4 2 1 3 2 3 4 1 1 2 2 2 3 1 1 1 1 1 2-1 1-1 2-2 2l-55 56 45 45 47-48c1-1 1-1 2-1 1-1 3-1 4 0 0 0 2 1 3 1 1 1 2 3 3 4 2 1 3 2 4 3 1 2 1 3 1 3 1 1 1 2 0 3 0 1 0 1-1 2l-48 49 52 50 56-56c0 0 1-1 2-1 0 0 1 0 2 0s2 1 3 2c1 0 3 2 4 3zM471 222c1 2 2 3 3 3 0 1 1 2 1 3 1 1 1 2 2 3 0 0 0 1 0 3s0 4-2 8c0 4-2 8-4 13s-5 10-8 15c-4 6-8 11-13 17-9 9-19 16-30 20-10 4-21 6-32 5-12 0-23-4-35-9-11-6-23-15-35-27-11-12-20-24-26-36s-10-24-11-36 1-23 5-34 11-22 20-31c5-4 9-8 14-10 4-4 9-6 13-8 5-3 9-4 13-5s7-1 9-1 3 0 4 0 2 0 3 1c1 0 2 1 3 2s2 2 3 3c2 2 3 3 4 4s1 2 2 3c0 1 0 2 0 3 0 0 0 1-1 2s-3 2-6 2-7 1-12 2c-5 2-10 4-15 6-6 3-12 7-17 13-7 6-11 13-14 21s-3 16-2 24c1 9 4 18 9 27s12 18 22 27c8 9 18 16 26 21 9 5 18 8 26 9s16 0 24-3c7-3 15-8 21-14s10-12 13-17c3-6 5-11 6-15 2-5 2-9 3-12 0-4 1-6 2-7s1-1 2-1 1 0 2 0 2 1 3 2 3 3 5 4zM587 130c1 2 2 3 3 4s2 2 2 3c0 2 0 3 0 3 0 1-1 2-1 2l-68 68c-2 2-4 3-7 3-2 1-5 0-8-3l-126-127c-3-3-5-6-4-8 0-3 1-5 3-7l67-67c1 0 1-1 2-1s2 0 3 0c1 1 2 1 3 2s3 2 4 4c1 1 2 2 3 3s2 2 2 3 0 2 0 3c0 0 0 1-1 2l-56 55 45 45 48-48c0 0 1-1 2-1 0 0 1 0 2 0 1 1 2 1 3 2s3 2 4 3c1 2 2 3 3 4s1 2 2 3c0 1 0 2 0 2 0 1-1 2-1 3l-48 47 51 51 56-56c1-1 1-2 2-2s2 0 3 0c1 1 2 1 3 2s2 2 4 3z">
          <text:p/>
        </draw:path>
        <draw:path draw:style-name="gr17" draw:text-style-name="P18" draw:layer="layout" svg:width="0.634cm" svg:height="0.615cm" svg:x="13.645cm" svg:y="10.14cm" svg:viewBox="0 0 635 616" svg:d="M194 483c9 8 15 17 20 26 4 10 6 19 6 28 0 10-2 19-6 28-5 9-11 18-20 27-7 7-16 13-24 18-9 4-18 6-27 6s-18-1-27-6c-10-4-18-10-27-19l-88-88c-1-1-1-1-1-2s0-2 0-2c1-2 2-3 2-4 1-1 3-3 5-5s3-3 5-4c1-1 2-2 3-3 1 0 2 0 3 0 0 0 1 1 2 1l85 86c7 6 13 11 20 15 7 3 13 5 19 5 7 0 13-1 19-4 6-2 11-6 17-12 5-5 9-11 12-17 2-6 3-12 3-18s-2-12-5-19c-3-6-8-12-14-19l-87-86c-1-1-1-2-1-2 0-1 0-2 0-3 1-1 2-2 3-3 1-2 2-3 4-5s3-3 5-4c1-1 2-2 3-2 1-1 2-1 3-1 0 0 1 1 2 1zM225 290c1 1 2 2 3 4 1 1 2 2 2 3s0 2 0 3l-1 1-52 52 48 49 49-50c1 0 1-1 2-1s2 0 3 0 2 1 3 2 2 2 4 3c1 2 2 3 3 4s1 2 2 3c0 1 0 2 0 3s-1 2-1 2l-49 49 59 59c1 1 1 1 1 2s0 2 0 3c-1 1-2 2-3 3-1 2-2 3-4 5s-3 4-5 5c-1 1-3 1-3 2-1 0-2 0-3 0s-2 0-2-1l-131-131c-3-3-4-6-4-8 0-3 1-5 3-7l64-64c0 0 1-1 2-1h2c1 1 3 1 4 2s2 2 4 4zM540 236c1 1 1 1 1 2s0 2-1 3c0 1-1 2-2 3-1 2-2 3-4 5s-3 3-5 4c-1 1-2 2-3 2-1 1-2 1-3 1s-1-1-2-1l-123-123 74 174c0 1 0 1 0 2s0 2-1 3c0 1-1 2-2 3s-2 2-4 4c-1 1-3 3-4 4-1 0-2 1-3 2-1 0-2 1-3 1s-1 0-2-1l-172-76 124 124c0 0 1 1 1 2 0 0 0 1-1 2 0 1-1 2-2 4-1 1-3 3-4 5-2 1-4 3-5 4-2 1-3 2-4 2-1 1-2 1-2 1-1-1-2-1-2-1l-131-131c-3-3-4-6-4-9s2-5 4-8l11-11c3-2 5-4 7-6 2-1 5-2 7-2 2-1 5-1 7 0s5 1 8 3l143 62-60-145c-1-3-2-6-3-8 0-3-1-5 0-7 0-2 0-4 1-6s3-4 5-5l12-13c1-1 2-2 3-2 2-1 3-1 5-1 1 0 3 0 4 0 1 1 3 2 5 4zM617 86c7 6 12 14 15 21 3 8 4 15 3 24-1 7-3 15-8 23-3 8-10 15-17 22-5 5-9 9-14 12s-10 6-14 8-8 3-12 4c-3 1-6 1-7 1-2 0-4 0-6-1-1-1-3-3-6-5-1-2-2-3-3-4s-2-3-2-3c-1-1-1-2-1-3 1 0 1-1 2-2s3-2 6-2c3-1 7-2 11-4 5-1 9-3 15-6 5-3 10-7 16-12 4-4 7-9 10-13 2-4 3-9 4-14 0-4-1-8-2-13-2-4-4-8-8-11-4-5-9-7-13-8-5-1-10-1-15 0s-10 2-16 4-11 4-17 6c-6 3-12 4-18 6s-12 2-18 2-12-1-18-3c-6-3-12-7-18-13-6-5-10-12-13-19-2-6-3-13-3-20 1-7 3-14 7-21s9-14 15-20c3-3 6-6 10-9 4-2 8-4 11-7 4-2 8-4 11-5s5-1 7-1c1 0 2 0 3 0s1 0 2 1 1 1 3 2c1 1 2 2 3 3 1 3 3 4 4 5 0 1 1 2 2 3 0 1 0 2 0 2 0 1 0 2-1 2-1 1-2 2-5 3-3 0-6 1-10 2-4 2-8 3-12 6-5 2-9 5-13 9s-7 9-9 12c-2 4-3 8-3 12s0 7 2 10c2 4 3 7 6 10 4 3 9 6 13 7 5 1 10 1 15 0s11-2 16-4c6-2 12-4 18-6s12-5 18-6c6-2 12-2 18-2s12 1 18 3 12 6 18 12z">
          <text:p/>
        </draw:path>
        <draw:path draw:style-name="gr17" draw:text-style-name="P18" draw:layer="layout" svg:width="0.466cm" svg:height="0.388cm" svg:x="15.131cm" svg:y="10.173cm" svg:viewBox="0 0 467 389" svg:d="M195 256c8 8 15 17 19 26 4 10 6 19 6 28s-2 19-6 28c-5 9-11 18-19 27-9 7-17 13-25 18-9 3-18 6-27 6s-18-2-27-6-18-11-27-19l-88-88c0-1-1-2-1-2 0-1 0-2 1-3 0-1 1-2 2-3 1-2 2-3 4-5s3-4 5-5c1-1 2-1 3-2 1 0 2 0 3 0s1 0 2 1l86 86c6 6 13 11 19 15 7 3 13 5 19 5s13-1 18-4c6-2 12-6 17-12 6-5 10-11 13-17s4-12 3-18c0-6-1-12-5-19-3-6-8-12-14-19l-87-86c0-1-1-2-1-2 0-1 0-2 1-3 0-1 1-2 2-4 1-1 2-2 4-4s3-3 5-4c1-1 3-2 3-3 1 0 2 0 3 0s1 0 2 1zM355 184c2 1 3 3 3 4 1 1 2 2 2 3s0 2 0 3 0 1-1 2l-68 68c-2 1-4 3-6 3-3 0-6-1-9-4l-126-126c-3-3-4-6-4-9 1-2 1-4 3-6l67-68c1-1 2-1 3-2 0 0 1 0 2 1 1 0 2 1 3 2 1 0 3 1 4 3 2 1 3 3 3 4 1 1 2 2 2 3s0 2 0 2c0 1 0 2-1 2l-55 57 44 44 48-47c0-1 1-1 2-1h2c1 0 2 1 3 1 2 1 3 2 4 4 2 1 3 2 3 3 1 1 2 2 2 4 0 0 0 1 0 2s0 1-1 2l-47 47 50 51 56-56c1-1 2-1 3-1 0 0 1 0 2 0s2 1 3 2 3 2 4 3zM461 77c2 2 3 3 3 4 1 1 2 4 2 5 1 0 1 1 1 2s-1 2-2 3l-63 62c-2 2-4 3-7 3s-5-1-8-4l-131-132c-1-1-1-1-1-2s0-2 0-3c1-1 1-2 2-3 1-2 3-3 5-5 1-2 3-3 5-4 1-1 2-2 3-2 1-1 2-1 3-1 0 0 1 1 2 1l122 124 52-52c1-1 2-1 2-1 1 0 2 0 3 0s2 1 3 2 2 2 4 3z">
          <text:p/>
        </draw:path>
        <draw:path draw:style-name="gr17" draw:text-style-name="P18" draw:layer="layout" svg:width="0.832cm" svg:height="0.78cm" svg:x="16.049cm" svg:y="10.155cm" svg:viewBox="0 0 833 781" svg:d="M196 647c8 9 15 18 19 27 4 10 6 19 6 28s-2 19-6 28-11 18-19 26-16 14-26 18c-9 4-18 7-27 7s-18-2-27-6-18-11-27-19l-88-88c-1-1-1-2-1-2 0-1 0-2 0-3 1-1 2-2 3-3 1-2 2-4 4-5 2-2 3-4 5-5 1-1 3-1 3-2 1 0 2 0 3 0s1 0 2 1l86 85c6 7 13 12 19 15 7 4 13 5 19 5 7 1 13 0 19-3s11-7 18-12c5-5 9-11 12-17s4-12 4-18c-1-6-3-13-6-19s-7-12-14-19l-88-87c0 0-1-1-1-2 0 0 0-1 1-2 0-1 1-2 2-4 1-1 2-3 4-5 2-1 4-3 5-4s2-2 3-2c2 0 2-1 3 0 1 0 1 0 2 1zM226 454c1 2 2 3 3 4s2 3 2 3c0 1 0 2 0 3s-1 2-1 2l-52 52 48 48 50-49 1-1c1 0 2 0 3 0s2 1 3 1c1 1 2 2 4 4 1 1 2 3 3 4s2 2 2 3 0 2 0 3c0 0-1 1-1 2l-49 49 59 59c1 1 1 1 1 2s0 1 0 2c-1 1-1 3-2 4s-3 3-5 5c-1 2-3 3-5 4-1 1-2 2-3 2-1 1-2 1-3 1s-1-1-2-1l-132-132c-3-3-4-5-4-8 1-2 2-5 3-6l65-64c1-1 1-1 2-1s2 0 3 0c0 0 2 1 3 2s2 2 4 3zM426 442c7 7 12 14 14 21 3 8 4 16 4 24-2 8-4 16-8 23-4 8-9 15-16 22-5 5-10 9-15 12s-9 6-13 8c-5 2-8 3-12 4s-6 2-8 2-3-1-5-2c-1-1-4-3-6-5-1-1-3-3-4-4s-1-2-2-3c0-1 0-2 0-3l1-1c1-1 4-3 6-3 4-1 7-2 12-3 4-1 9-4 14-7 6-3 11-6 17-12 4-4 7-9 9-13 3-4 4-9 4-13 1-5 0-9-1-13-2-4-5-9-8-12-4-4-9-7-13-8-5-1-10-1-15 0s-11 2-17 4c-5 2-11 4-17 7-5 2-11 3-17 5-7 2-13 2-19 2s-12-1-18-3c-6-3-12-7-17-12-6-6-11-13-13-20-3-6-4-13-3-20s3-14 7-21c3-7 8-14 15-20 2-3 6-6 10-8 3-3 7-5 11-7 4-3 7-4 10-5 4-1 6-2 7-2 2 0 3 0 4 0 0 0 1 1 2 1 0 1 1 1 2 2s2 2 4 4c1 2 2 3 3 4s2 2 2 3c1 1 1 2 1 3 0 0-1 1-1 2-1 0-3 1-5 2-3 0-6 1-10 2-4 2-8 4-13 6-4 2-8 5-13 10-3 4-6 8-8 12-2 3-3 7-3 11-1 4 0 7 2 10 1 4 3 7 6 10 4 4 8 6 13 7s9 1 15 0c5 0 10-2 16-4s12-4 18-6c5-2 11-4 18-6 6-2 12-2 18-2s12 1 18 3 12 6 17 12zM566 340c1 1 2 2 3 4 1 1 2 1 2 2 1 1 1 2 1 2 0 2 1 3 1 4s-1 4-2 8c0 5-2 9-4 14s-5 10-8 16c-4 5-8 11-14 16-9 9-19 16-29 20-11 5-22 6-33 6-11-1-23-5-34-11s-23-14-35-26c-11-12-20-24-27-37-6-12-9-24-10-36s1-23 5-34 11-21 20-31c4-4 9-7 13-10 5-4 9-6 14-8 4-2 9-4 13-5s7-2 9-2 3 0 4 1c1 0 2 0 3 1 0 1 1 1 2 2 2 1 3 2 4 3 1 2 3 3 3 4 1 1 2 2 2 3 1 1 1 2 1 3s0 1-1 2-3 2-6 2c-4 1-8 1-12 2-5 2-10 4-16 6-5 3-11 7-17 13s-10 13-13 21-3 16-2 25c1 8 4 17 9 26s12 19 21 28 18 16 27 21 17 8 25 9c9 1 17 0 24-3 8-3 15-7 22-14 6-6 10-11 13-17s5-12 6-17c1-4 2-8 3-12 0-3 1-5 2-6s1-1 2-1c0 0 1 0 2 0 1 1 2 1 3 2s3 3 4 4zM711 223c2 1 4 1 5 2s1 2 1 4c0 1 0 2-2 3-1 2-3 4-5 6s-4 4-5 5c-2 1-3 2-4 3-1 0-2 1-3 0 0 0-2 0-2-1l-47-22-59 59 22 46c1 1 1 2 1 2 1 1 0 2 0 3-1 1-1 2-2 4-1 1-3 3-5 5s-4 4-6 5c-1 1-2 2-3 2s-3-1-4-2-1-2-2-5l-85-179c0-1 0-2 0-3s0-2 0-3c1-2 2-3 3-4 2-2 3-4 5-6 3-2 5-4 6-6 2-1 4-2 5-3 1 0 2-1 3-1s2 1 4 1zM533 167l47 95 49-49zM832 109c0 1 1 1 1 2s0 1 0 3c-1 1-1 2-3 3-1 2-3 4-5 6s-3 3-5 4c-1 1-2 2-3 2-1 1-2 1-3 1-1-1-3-1-4-1l-46-21c-5-2-10-4-15-5-5-2-10-3-14-3-5 0-9 1-14 3-4 2-8 5-13 9l-12 12 60 61c1 0 1 1 1 2s0 2 0 2c-1 1-2 2-3 4-1 1-2 3-4 5s-3 3-5 4c-1 1-2 2-3 3-1 0-2 0-3 0s-1 0-2-1l-131-131c-3-3-4-6-4-9 1-2 2-4 3-6l30-30c4-4 7-7 10-9 2-2 5-4 7-6 6-4 12-8 19-10 6-2 12-3 18-3 6 1 12 2 17 5 6 2 11 6 16 11 4 5 8 10 11 15 2 5 4 10 4 15s0 11-1 16c-1 6-3 11-6 17 3-1 7-2 10-3 4 0 7 0 11 1s8 1 12 3c5 1 9 3 15 5l43 19c4 1 7 2 8 3s2 2 3 2zM704 38c-6-6-12-9-18-11-6-1-13 1-21 5-2 1-5 3-7 5s-6 5-10 8l-15 17 48 47 18-18c5-5 8-10 11-15 2-5 4-9 4-14s-1-9-2-13c-2-4-5-8-8-11z">
          <text:p/>
        </draw:path>
        <draw:polygon draw:style-name="gr13" draw:text-style-name="P14" draw:layer="layout" svg:width="12.7cm" svg:height="7.62cm" svg:x="5.151cm" svg:y="4.013cm" svg:viewBox="0 0 12701 7621" draw:points="0,7621 12701,7621 12701,0 0,0">
          <text:p/>
        </draw:polygon>
        <draw:frame draw:style-name="gr16" draw:text-style-name="P17" draw:layer="layout" svg:width="0.317cm" svg:height="0.374cm" svg:x="5.381cm" svg:y="4.196cm">
          <draw:text-box>
            <text:p text:style-name="P1"><text:span text:style-name="T25">2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0.531cm" svg:height="0.581cm" svg:x="9.878cm" svg:y="2.995cm">
          <draw:text-box>
            <text:p text:style-name="P1"><text:span text:style-name="T12">5.</text:span></text:p>
          </draw:text-box>
        </draw:frame>
        <draw:frame draw:style-name="gr7" draw:text-style-name="P8" draw:layer="layout" svg:width="0.494cm" svg:height="0.556cm" svg:x="10.251cm" svg:y="3.00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2.593cm" svg:height="0.581cm" svg:x="10.513cm" svg:y="2.995cm">
          <draw:text-box>
            <text:p text:style-name="P1"><text:span text:style-name="T12">MÉTODO </text:span></text:p>
          </draw:text-box>
        </draw:frame>
        <draw:frame draw:style-name="gr1" draw:text-style-name="P2" draw:layer="layout" svg:width="0.388cm" svg:height="0.454cm" svg:x="3.002cm" svg:y="3.6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4.43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895cm" svg:height="0.471cm" svg:x="4.001cm" svg:y="4.416cm">
          <draw:text-box>
            <text:p text:style-name="P1"><text:span text:style-name="T5">O <text:s/>Grupo <text:s/>Olhares <text:s/>surgiu <text:s/>de <text:s/>uma <text:s/>parceria <text:s/>do <text:s/>núcleo <text:s/>Ouroboros <text:s/>com <text:s/>a <text:s/>Biblioteca </text:span></text:p>
          </draw:text-box>
        </draw:frame>
        <draw:frame draw:style-name="gr4" draw:text-style-name="P5" draw:layer="layout" svg:width="15.716cm" svg:height="0.471cm" svg:x="3.002cm" svg:y="5.144cm">
          <draw:text-box>
            <text:p text:style-name="P1"><text:span text:style-name="T5">Comunitária da UFSCar em 2009 como homenagem ao bicentenário de Louis Braille, desde </text:span></text:p>
          </draw:text-box>
        </draw:frame>
        <draw:frame draw:style-name="gr4" draw:text-style-name="P5" draw:layer="layout" svg:width="15.924cm" svg:height="0.471cm" svg:x="3.002cm" svg:y="5.876cm">
          <draw:text-box>
            <text:p text:style-name="P1"><text:span text:style-name="T5">então o grupo leva informação através do teatro para diversas camadas da sociedade. Entre os </text:span></text:p>
          </draw:text-box>
        </draw:frame>
        <draw:frame draw:style-name="gr4" draw:text-style-name="P5" draw:layer="layout" svg:width="16.677cm" svg:height="0.471cm" svg:x="3.002cm" svg:y="6.604cm">
          <draw:text-box>
            <text:p text:style-name="P1"><text:span text:style-name="T5">espetáculos <text:s/>produzidos <text:s/>pelo <text:s/>grupo <text:s/>estão: <text:s/>O <text:s/>novo <text:s/>sentido, <text:s/>A <text:s/>verdade <text:s/>semeada, <text:s/>Petit <text:s/>Curie, </text:span></text:p>
          </draw:text-box>
        </draw:frame>
        <draw:frame draw:style-name="gr4" draw:text-style-name="P5" draw:layer="layout" svg:width="15.996cm" svg:height="0.471cm" svg:x="3.002cm" svg:y="7.337cm">
          <draw:text-box>
            <text:p text:style-name="P1"><text:span text:style-name="T5">Madame Curie e Lucis est Vita. Atualmente, o grupo se reúne uma vez por semana no Núcleo </text:span></text:p>
          </draw:text-box>
        </draw:frame>
        <draw:frame draw:style-name="gr4" draw:text-style-name="P5" draw:layer="layout" svg:width="15.754cm" svg:height="0.471cm" svg:x="3.002cm" svg:y="8.065cm">
          <draw:text-box>
            <text:p text:style-name="P1"><text:span text:style-name="T5">Ouroboros no departamento de Química da UFSCar sob a coordenação da professora Karina </text:span></text:p>
          </draw:text-box>
        </draw:frame>
        <draw:frame draw:style-name="gr4" draw:text-style-name="P5" draw:layer="layout" svg:width="15.543cm" svg:height="0.471cm" svg:x="3.002cm" svg:y="8.797cm">
          <draw:text-box>
            <text:p text:style-name="P1"><text:span text:style-name="T5">Omuro Lupetti, e a equipe conta com um educador especial e técnico em artes dramáticas e </text:span></text:p>
          </draw:text-box>
        </draw:frame>
        <draw:frame draw:style-name="gr4" draw:text-style-name="P5" draw:layer="layout" svg:width="6.047cm" svg:height="0.471cm" svg:x="3.002cm" svg:y="9.526cm">
          <draw:text-box>
            <text:p text:style-name="P1"><text:span text:style-name="T5">uma musicista e bailarina clássica. <text:s/></text:span></text:p>
          </draw:text-box>
        </draw:frame>
        <draw:frame draw:style-name="gr4" draw:text-style-name="P5" draw:layer="layout" svg:width="0.422cm" svg:height="0.471cm" svg:x="11.004cm" svg:y="10.53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31cm" svg:height="0.471cm" svg:x="3.637cm" svg:y="11.135cm">
          <draw:text-box>
            <text:p text:style-name="P1"><text:span text:style-name="T5">5.1</text:span></text:p>
          </draw:text-box>
        </draw:frame>
        <draw:frame draw:style-name="gr4" draw:text-style-name="P5" draw:layer="layout" svg:width="0.422cm" svg:height="0.475cm" svg:x="4.166cm" svg:y="11.129cm">
          <draw:text-box>
            <text:p text:style-name="P1"><text:span text:style-name="T16"><text:s/></text:span></text:p>
          </draw:text-box>
        </draw:frame>
        <draw:frame draw:style-name="gr4" draw:text-style-name="P5" draw:layer="layout" svg:width="3.355cm" svg:height="0.471cm" svg:x="4.272cm" svg:y="11.135cm">
          <draw:text-box>
            <text:p text:style-name="P1"><text:span text:style-name="T5">PARTICIPANTES </text:span></text:p>
          </draw:text-box>
        </draw:frame>
        <draw:frame draw:style-name="gr1" draw:text-style-name="P2" draw:layer="layout" svg:width="0.388cm" svg:height="0.454cm" svg:x="4.272cm" svg:y="11.655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361cm" svg:height="0.471cm" svg:x="4.001cm" svg:y="12.456cm">
          <draw:text-box>
            <text:p text:style-name="P1"><text:span text:style-name="T5">Para participar desta pesquisa foram selecionados os quatro integrantes do Grupo Olhares. </text:span></text:p>
          </draw:text-box>
        </draw:frame>
        <draw:frame draw:style-name="gr4" draw:text-style-name="P5" draw:layer="layout" svg:width="15.644cm" svg:height="0.471cm" svg:x="3.002cm" svg:y="13.184cm">
          <draw:text-box>
            <text:p text:style-name="P1"><text:span text:style-name="T5">O Grupo Olhares tem o objetivo de trabalhar com pessoas com deficiência visual através do </text:span></text:p>
          </draw:text-box>
        </draw:frame>
        <draw:frame draw:style-name="gr4" draw:text-style-name="P5" draw:layer="layout" svg:width="7.051cm" svg:height="0.471cm" svg:x="3.002cm" svg:y="13.916cm">
          <draw:text-box>
            <text:p text:style-name="P1"><text:span text:style-name="T5">uso do teatro como ferramenta científica. </text:span></text:p>
          </draw:text-box>
        </draw:frame>
        <draw:frame draw:style-name="gr4" draw:text-style-name="P5" draw:layer="layout" svg:width="6.377cm" svg:height="0.471cm" svg:x="4.001cm" svg:y="14.928cm">
          <draw:text-box>
            <text:p text:style-name="P1"><text:span text:style-name="T5">Tabela 6 – Participantes da Pesquisa. </text:span></text:p>
          </draw:text-box>
        </draw:frame>
        <draw:frame draw:style-name="gr4" draw:text-style-name="P5" draw:layer="layout" svg:width="1.526cm" svg:height="0.497cm" svg:x="3.201cm" svg:y="15.95cm">
          <draw:text-box>
            <text:p text:style-name="P1"><text:span text:style-name="T7">Nome </text:span></text:p>
          </draw:text-box>
        </draw:frame>
        <draw:frame draw:style-name="gr4" draw:text-style-name="P5" draw:layer="layout" svg:width="1.488cm" svg:height="0.497cm" svg:x="8.528cm" svg:y="15.95cm">
          <draw:text-box>
            <text:p text:style-name="P1"><text:span text:style-name="T7">Idade </text:span></text:p>
          </draw:text-box>
        </draw:frame>
        <draw:polygon draw:style-name="gr11" draw:text-style-name="P12" draw:layer="layout" svg:width="0.017cm" svg:height="0.017cm" svg:x="3.002cm" svg:y="15.931cm" svg:viewBox="0 0 18 18" draw:points="0,18 18,18 18,0 0,0">
          <text:p/>
        </draw:polygon>
        <draw:polygon draw:style-name="gr11" draw:text-style-name="P12" draw:layer="layout" svg:width="0.017cm" svg:height="0.017cm" svg:x="3.002cm" svg:y="15.931cm" svg:viewBox="0 0 18 18" draw:points="0,18 18,18 18,0 0,0">
          <text:p/>
        </draw:polygon>
        <draw:polygon draw:style-name="gr11" draw:text-style-name="P12" draw:layer="layout" svg:width="5.309cm" svg:height="0.017cm" svg:x="3.019cm" svg:y="15.931cm" svg:viewBox="0 0 5310 18" draw:points="0,18 5310,18 5310,0 0,0">
          <text:p/>
        </draw:polygon>
        <draw:polygon draw:style-name="gr11" draw:text-style-name="P12" draw:layer="layout" svg:width="0.017cm" svg:height="0.017cm" svg:x="8.328cm" svg:y="15.931cm" svg:viewBox="0 0 18 18" draw:points="0,18 18,18 18,0 0,0">
          <text:p/>
        </draw:polygon>
        <draw:polygon draw:style-name="gr11" draw:text-style-name="P12" draw:layer="layout" svg:width="5.314cm" svg:height="0.017cm" svg:x="8.345cm" svg:y="15.931cm" svg:viewBox="0 0 5315 18" draw:points="0,18 5315,18 5315,0 0,0">
          <text:p/>
        </draw:polygon>
        <draw:polygon draw:style-name="gr11" draw:text-style-name="P12" draw:layer="layout" svg:width="0.017cm" svg:height="0.017cm" svg:x="13.659cm" svg:y="15.931cm" svg:viewBox="0 0 18 18" draw:points="0,18 18,18 18,0 0,0">
          <text:p/>
        </draw:polygon>
        <draw:polygon draw:style-name="gr11" draw:text-style-name="P12" draw:layer="layout" svg:width="5.313cm" svg:height="0.017cm" svg:x="13.676cm" svg:y="15.931cm" svg:viewBox="0 0 5314 18" draw:points="0,18 5314,18 5314,0 0,0">
          <text:p/>
        </draw:polygon>
        <draw:polygon draw:style-name="gr11" draw:text-style-name="P12" draw:layer="layout" svg:width="0.016cm" svg:height="0.017cm" svg:x="18.99cm" svg:y="15.931cm" svg:viewBox="0 0 17 18" draw:points="0,18 17,18 17,0 0,0">
          <text:p/>
        </draw:polygon>
        <draw:polygon draw:style-name="gr11" draw:text-style-name="P12" draw:layer="layout" svg:width="0.016cm" svg:height="0.017cm" svg:x="18.99cm" svg:y="15.931cm" svg:viewBox="0 0 17 18" draw:points="0,18 17,18 17,0 0,0">
          <text:p/>
        </draw:polygon>
        <draw:polygon draw:style-name="gr11" draw:text-style-name="P12" draw:layer="layout" svg:width="0.017cm" svg:height="0.733cm" svg:x="3.002cm" svg:y="15.948cm" svg:viewBox="0 0 18 734" draw:points="0,734 18,734 18,0 0,0">
          <text:p/>
        </draw:polygon>
        <draw:polygon draw:style-name="gr11" draw:text-style-name="P12" draw:layer="layout" svg:width="0.017cm" svg:height="0.733cm" svg:x="8.328cm" svg:y="15.948cm" svg:viewBox="0 0 18 734" draw:points="0,734 18,734 18,0 0,0">
          <text:p/>
        </draw:polygon>
        <draw:polygon draw:style-name="gr11" draw:text-style-name="P12" draw:layer="layout" svg:width="0.017cm" svg:height="0.733cm" svg:x="13.659cm" svg:y="15.948cm" svg:viewBox="0 0 18 734" draw:points="0,734 18,734 18,0 0,0">
          <text:p/>
        </draw:polygon>
        <draw:polygon draw:style-name="gr11" draw:text-style-name="P12" draw:layer="layout" svg:width="0.016cm" svg:height="0.733cm" svg:x="18.99cm" svg:y="15.948cm" svg:viewBox="0 0 17 734" draw:points="0,734 17,734 17,0 0,0">
          <text:p/>
        </draw:polygon>
        <draw:frame draw:style-name="gr4" draw:text-style-name="P5" draw:layer="layout" svg:width="3.194cm" svg:height="0.497cm" svg:x="13.858cm" svg:y="15.95cm">
          <draw:text-box>
            <text:p text:style-name="P1"><text:span text:style-name="T7">Escolaridade </text:span></text:p>
          </draw:text-box>
        </draw:frame>
        <draw:frame draw:style-name="gr4" draw:text-style-name="P5" draw:layer="layout" svg:width="1.022cm" svg:height="0.471cm" svg:x="3.201cm" svg:y="16.707cm">
          <draw:text-box>
            <text:p text:style-name="P1"><text:span text:style-name="T5">Jorge </text:span></text:p>
          </draw:text-box>
        </draw:frame>
        <draw:frame draw:style-name="gr4" draw:text-style-name="P5" draw:layer="layout" svg:width="1.412cm" svg:height="0.471cm" svg:x="8.528cm" svg:y="16.707cm">
          <draw:text-box>
            <text:p text:style-name="P1"><text:span text:style-name="T5">56 anos </text:span></text:p>
          </draw:text-box>
        </draw:frame>
        <draw:frame draw:style-name="gr4" draw:text-style-name="P5" draw:layer="layout" svg:width="1.234cm" svg:height="0.471cm" svg:x="13.858cm" svg:y="16.707cm">
          <draw:text-box>
            <text:p text:style-name="P1"><text:span text:style-name="T5">4ª série</text:span></text:p>
          </draw:text-box>
        </draw:frame>
        <draw:frame draw:style-name="gr10" draw:text-style-name="P11" draw:layer="layout" svg:width="0.283cm" svg:height="0.314cm" svg:x="15.09cm" svg:y="16.67cm">
          <draw:text-box>
            <text:p text:style-name="P1"><text:span text:style-name="T19">3</text:span></text:p>
          </draw:text-box>
        </draw:frame>
        <draw:polygon draw:style-name="gr11" draw:text-style-name="P12" draw:layer="layout" svg:width="0.017cm" svg:height="0.017cm" svg:x="3.002cm" svg:y="16.681cm" svg:viewBox="0 0 18 18" draw:points="0,18 18,18 18,0 0,0">
          <text:p/>
        </draw:polygon>
        <draw:polygon draw:style-name="gr11" draw:text-style-name="P12" draw:layer="layout" svg:width="5.309cm" svg:height="0.017cm" svg:x="3.019cm" svg:y="16.681cm" svg:viewBox="0 0 5310 18" draw:points="0,18 5310,18 5310,0 0,0">
          <text:p/>
        </draw:polygon>
        <draw:polygon draw:style-name="gr11" draw:text-style-name="P12" draw:layer="layout" svg:width="0.017cm" svg:height="0.017cm" svg:x="8.328cm" svg:y="16.681cm" svg:viewBox="0 0 18 18" draw:points="0,18 18,18 18,0 0,0">
          <text:p/>
        </draw:polygon>
        <draw:polygon draw:style-name="gr11" draw:text-style-name="P12" draw:layer="layout" svg:width="5.314cm" svg:height="0.017cm" svg:x="8.345cm" svg:y="16.681cm" svg:viewBox="0 0 5315 18" draw:points="0,18 5315,18 5315,0 0,0">
          <text:p/>
        </draw:polygon>
        <draw:polygon draw:style-name="gr11" draw:text-style-name="P12" draw:layer="layout" svg:width="0.017cm" svg:height="0.017cm" svg:x="13.659cm" svg:y="16.681cm" svg:viewBox="0 0 18 18" draw:points="0,18 18,18 18,0 0,0">
          <text:p/>
        </draw:polygon>
        <draw:polygon draw:style-name="gr11" draw:text-style-name="P12" draw:layer="layout" svg:width="5.313cm" svg:height="0.017cm" svg:x="13.676cm" svg:y="16.681cm" svg:viewBox="0 0 5314 18" draw:points="0,18 5314,18 5314,0 0,0">
          <text:p/>
        </draw:polygon>
        <draw:polygon draw:style-name="gr11" draw:text-style-name="P12" draw:layer="layout" svg:width="0.016cm" svg:height="0.017cm" svg:x="18.99cm" svg:y="16.681cm" svg:viewBox="0 0 17 18" draw:points="0,18 17,18 17,0 0,0">
          <text:p/>
        </draw:polygon>
        <draw:polygon draw:style-name="gr11" draw:text-style-name="P12" draw:layer="layout" svg:width="0.017cm" svg:height="0.728cm" svg:x="3.002cm" svg:y="16.698cm" svg:viewBox="0 0 18 729" draw:points="0,729 18,729 18,0 0,0">
          <text:p/>
        </draw:polygon>
        <draw:polygon draw:style-name="gr11" draw:text-style-name="P12" draw:layer="layout" svg:width="0.017cm" svg:height="0.728cm" svg:x="8.328cm" svg:y="16.698cm" svg:viewBox="0 0 18 729" draw:points="0,729 18,729 18,0 0,0">
          <text:p/>
        </draw:polygon>
        <draw:polygon draw:style-name="gr11" draw:text-style-name="P12" draw:layer="layout" svg:width="0.017cm" svg:height="0.728cm" svg:x="13.659cm" svg:y="16.698cm" svg:viewBox="0 0 18 729" draw:points="0,729 18,729 18,0 0,0">
          <text:p/>
        </draw:polygon>
        <draw:polygon draw:style-name="gr11" draw:text-style-name="P12" draw:layer="layout" svg:width="0.016cm" svg:height="0.728cm" svg:x="18.99cm" svg:y="16.698cm" svg:viewBox="0 0 17 729" draw:points="0,729 17,729 17,0 0,0">
          <text:p/>
        </draw:polygon>
        <draw:frame draw:style-name="gr4" draw:text-style-name="P5" draw:layer="layout" svg:width="0.422cm" svg:height="0.471cm" svg:x="15.234cm" svg:y="16.7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187cm" svg:height="0.471cm" svg:x="3.201cm" svg:y="17.456cm">
          <draw:text-box>
            <text:p text:style-name="P1"><text:span text:style-name="T5">Victor </text:span></text:p>
          </draw:text-box>
        </draw:frame>
        <draw:frame draw:style-name="gr4" draw:text-style-name="P5" draw:layer="layout" svg:width="1.412cm" svg:height="0.471cm" svg:x="8.528cm" svg:y="17.456cm">
          <draw:text-box>
            <text:p text:style-name="P1"><text:span text:style-name="T5">27 anos </text:span></text:p>
          </draw:text-box>
        </draw:frame>
        <draw:polygon draw:style-name="gr11" draw:text-style-name="P12" draw:layer="layout" svg:width="0.017cm" svg:height="0.017cm" svg:x="3.002cm" svg:y="17.426cm" svg:viewBox="0 0 18 18" draw:points="0,18 18,18 18,0 0,0">
          <text:p/>
        </draw:polygon>
        <draw:polygon draw:style-name="gr11" draw:text-style-name="P12" draw:layer="layout" svg:width="5.309cm" svg:height="0.017cm" svg:x="3.019cm" svg:y="17.426cm" svg:viewBox="0 0 5310 18" draw:points="0,18 5310,18 5310,0 0,0">
          <text:p/>
        </draw:polygon>
        <draw:polygon draw:style-name="gr11" draw:text-style-name="P12" draw:layer="layout" svg:width="0.017cm" svg:height="0.017cm" svg:x="8.328cm" svg:y="17.426cm" svg:viewBox="0 0 18 18" draw:points="0,18 18,18 18,0 0,0">
          <text:p/>
        </draw:polygon>
        <draw:polygon draw:style-name="gr11" draw:text-style-name="P12" draw:layer="layout" svg:width="5.314cm" svg:height="0.017cm" svg:x="8.345cm" svg:y="17.426cm" svg:viewBox="0 0 5315 18" draw:points="0,18 5315,18 5315,0 0,0">
          <text:p/>
        </draw:polygon>
        <draw:polygon draw:style-name="gr11" draw:text-style-name="P12" draw:layer="layout" svg:width="0.017cm" svg:height="0.017cm" svg:x="13.659cm" svg:y="17.426cm" svg:viewBox="0 0 18 18" draw:points="0,18 18,18 18,0 0,0">
          <text:p/>
        </draw:polygon>
        <draw:polygon draw:style-name="gr11" draw:text-style-name="P12" draw:layer="layout" svg:width="5.313cm" svg:height="0.017cm" svg:x="13.676cm" svg:y="17.426cm" svg:viewBox="0 0 5314 18" draw:points="0,18 5314,18 5314,0 0,0">
          <text:p/>
        </draw:polygon>
        <draw:polygon draw:style-name="gr11" draw:text-style-name="P12" draw:layer="layout" svg:width="0.016cm" svg:height="0.017cm" svg:x="18.99cm" svg:y="17.426cm" svg:viewBox="0 0 17 18" draw:points="0,18 17,18 17,0 0,0">
          <text:p/>
        </draw:polygon>
        <draw:polygon draw:style-name="gr11" draw:text-style-name="P12" draw:layer="layout" svg:width="0.017cm" svg:height="0.733cm" svg:x="3.002cm" svg:y="17.443cm" svg:viewBox="0 0 18 734" draw:points="0,734 18,734 18,0 0,0">
          <text:p/>
        </draw:polygon>
        <draw:polygon draw:style-name="gr11" draw:text-style-name="P12" draw:layer="layout" svg:width="0.017cm" svg:height="0.733cm" svg:x="8.328cm" svg:y="17.443cm" svg:viewBox="0 0 18 734" draw:points="0,734 18,734 18,0 0,0">
          <text:p/>
        </draw:polygon>
        <draw:polygon draw:style-name="gr11" draw:text-style-name="P12" draw:layer="layout" svg:width="0.017cm" svg:height="0.733cm" svg:x="13.659cm" svg:y="17.443cm" svg:viewBox="0 0 18 734" draw:points="0,734 18,734 18,0 0,0">
          <text:p/>
        </draw:polygon>
        <draw:polygon draw:style-name="gr11" draw:text-style-name="P12" draw:layer="layout" svg:width="0.016cm" svg:height="0.733cm" svg:x="18.99cm" svg:y="17.443cm" svg:viewBox="0 0 17 734" draw:points="0,734 17,734 17,0 0,0">
          <text:p/>
        </draw:polygon>
        <draw:frame draw:style-name="gr4" draw:text-style-name="P5" draw:layer="layout" svg:width="3.596cm" svg:height="0.471cm" svg:x="13.858cm" svg:y="17.456cm">
          <draw:text-box>
            <text:p text:style-name="P1"><text:span text:style-name="T5">Superior Incompleto </text:span></text:p>
          </draw:text-box>
        </draw:frame>
        <draw:frame draw:style-name="gr4" draw:text-style-name="P5" draw:layer="layout" svg:width="0.815cm" svg:height="0.471cm" svg:x="3.201cm" svg:y="18.201cm">
          <draw:text-box>
            <text:p text:style-name="P1"><text:span text:style-name="T5">Rita </text:span></text:p>
          </draw:text-box>
        </draw:frame>
        <draw:frame draw:style-name="gr4" draw:text-style-name="P5" draw:layer="layout" svg:width="1.412cm" svg:height="0.471cm" svg:x="8.528cm" svg:y="18.201cm">
          <draw:text-box>
            <text:p text:style-name="P1"><text:span text:style-name="T5">46 anos </text:span></text:p>
          </draw:text-box>
        </draw:frame>
        <draw:polygon draw:style-name="gr11" draw:text-style-name="P12" draw:layer="layout" svg:width="0.017cm" svg:height="0.017cm" svg:x="3.002cm" svg:y="18.176cm" svg:viewBox="0 0 18 18" draw:points="0,18 18,18 18,0 0,0">
          <text:p/>
        </draw:polygon>
        <draw:polygon draw:style-name="gr11" draw:text-style-name="P12" draw:layer="layout" svg:width="5.309cm" svg:height="0.017cm" svg:x="3.019cm" svg:y="18.176cm" svg:viewBox="0 0 5310 18" draw:points="0,18 5310,18 5310,0 0,0">
          <text:p/>
        </draw:polygon>
        <draw:polygon draw:style-name="gr11" draw:text-style-name="P12" draw:layer="layout" svg:width="0.017cm" svg:height="0.017cm" svg:x="8.328cm" svg:y="18.176cm" svg:viewBox="0 0 18 18" draw:points="0,18 18,18 18,0 0,0">
          <text:p/>
        </draw:polygon>
        <draw:polygon draw:style-name="gr11" draw:text-style-name="P12" draw:layer="layout" svg:width="5.314cm" svg:height="0.017cm" svg:x="8.345cm" svg:y="18.176cm" svg:viewBox="0 0 5315 18" draw:points="0,18 5315,18 5315,0 0,0">
          <text:p/>
        </draw:polygon>
        <draw:polygon draw:style-name="gr11" draw:text-style-name="P12" draw:layer="layout" svg:width="0.017cm" svg:height="0.017cm" svg:x="13.659cm" svg:y="18.176cm" svg:viewBox="0 0 18 18" draw:points="0,18 18,18 18,0 0,0">
          <text:p/>
        </draw:polygon>
        <draw:polygon draw:style-name="gr11" draw:text-style-name="P12" draw:layer="layout" svg:width="5.313cm" svg:height="0.017cm" svg:x="13.676cm" svg:y="18.176cm" svg:viewBox="0 0 5314 18" draw:points="0,18 5314,18 5314,0 0,0">
          <text:p/>
        </draw:polygon>
        <draw:polygon draw:style-name="gr11" draw:text-style-name="P12" draw:layer="layout" svg:width="0.016cm" svg:height="0.017cm" svg:x="18.99cm" svg:y="18.176cm" svg:viewBox="0 0 17 18" draw:points="0,18 17,18 17,0 0,0">
          <text:p/>
        </draw:polygon>
        <draw:polygon draw:style-name="gr11" draw:text-style-name="P12" draw:layer="layout" svg:width="0.017cm" svg:height="0.732cm" svg:x="3.002cm" svg:y="18.193cm" svg:viewBox="0 0 18 733" draw:points="0,733 18,733 18,0 0,0">
          <text:p/>
        </draw:polygon>
        <draw:polygon draw:style-name="gr11" draw:text-style-name="P12" draw:layer="layout" svg:width="0.017cm" svg:height="0.732cm" svg:x="8.328cm" svg:y="18.193cm" svg:viewBox="0 0 18 733" draw:points="0,733 18,733 18,0 0,0">
          <text:p/>
        </draw:polygon>
        <draw:polygon draw:style-name="gr11" draw:text-style-name="P12" draw:layer="layout" svg:width="0.017cm" svg:height="0.732cm" svg:x="13.659cm" svg:y="18.193cm" svg:viewBox="0 0 18 733" draw:points="0,733 18,733 18,0 0,0">
          <text:p/>
        </draw:polygon>
        <draw:polygon draw:style-name="gr11" draw:text-style-name="P12" draw:layer="layout" svg:width="0.016cm" svg:height="0.732cm" svg:x="18.99cm" svg:y="18.193cm" svg:viewBox="0 0 17 733" draw:points="0,733 17,733 17,0 0,0">
          <text:p/>
        </draw:polygon>
        <draw:frame draw:style-name="gr4" draw:text-style-name="P5" draw:layer="layout" svg:width="2.495cm" svg:height="0.471cm" svg:x="13.858cm" svg:y="18.201cm">
          <draw:text-box>
            <text:p text:style-name="P1"><text:span text:style-name="T5">Ensino Médio </text:span></text:p>
          </draw:text-box>
        </draw:frame>
        <draw:frame draw:style-name="gr4" draw:text-style-name="P5" draw:layer="layout" svg:width="1.539cm" svg:height="0.471cm" svg:x="3.201cm" svg:y="18.95cm">
          <draw:text-box>
            <text:p text:style-name="P1"><text:span text:style-name="T5">Amadeu </text:span></text:p>
          </draw:text-box>
        </draw:frame>
        <draw:frame draw:style-name="gr4" draw:text-style-name="P5" draw:layer="layout" svg:width="1.412cm" svg:height="0.471cm" svg:x="8.528cm" svg:y="18.95cm">
          <draw:text-box>
            <text:p text:style-name="P1"><text:span text:style-name="T5">56 anos </text:span></text:p>
          </draw:text-box>
        </draw:frame>
        <draw:polygon draw:style-name="gr11" draw:text-style-name="P12" draw:layer="layout" svg:width="0.017cm" svg:height="0.017cm" svg:x="3.002cm" svg:y="18.925cm" svg:viewBox="0 0 18 18" draw:points="0,18 18,18 18,0 0,0">
          <text:p/>
        </draw:polygon>
        <draw:polygon draw:style-name="gr11" draw:text-style-name="P12" draw:layer="layout" svg:width="5.309cm" svg:height="0.017cm" svg:x="3.019cm" svg:y="18.925cm" svg:viewBox="0 0 5310 18" draw:points="0,18 5310,18 5310,0 0,0">
          <text:p/>
        </draw:polygon>
        <draw:polygon draw:style-name="gr11" draw:text-style-name="P12" draw:layer="layout" svg:width="0.017cm" svg:height="0.017cm" svg:x="8.328cm" svg:y="18.925cm" svg:viewBox="0 0 18 18" draw:points="0,18 18,18 18,0 0,0">
          <text:p/>
        </draw:polygon>
        <draw:polygon draw:style-name="gr11" draw:text-style-name="P12" draw:layer="layout" svg:width="5.314cm" svg:height="0.017cm" svg:x="8.345cm" svg:y="18.925cm" svg:viewBox="0 0 5315 18" draw:points="0,18 5315,18 5315,0 0,0">
          <text:p/>
        </draw:polygon>
        <draw:polygon draw:style-name="gr11" draw:text-style-name="P12" draw:layer="layout" svg:width="0.017cm" svg:height="0.017cm" svg:x="13.659cm" svg:y="18.925cm" svg:viewBox="0 0 18 18" draw:points="0,18 18,18 18,0 0,0">
          <text:p/>
        </draw:polygon>
        <draw:polygon draw:style-name="gr11" draw:text-style-name="P12" draw:layer="layout" svg:width="5.313cm" svg:height="0.017cm" svg:x="13.676cm" svg:y="18.925cm" svg:viewBox="0 0 5314 18" draw:points="0,18 5314,18 5314,0 0,0">
          <text:p/>
        </draw:polygon>
        <draw:polygon draw:style-name="gr11" draw:text-style-name="P12" draw:layer="layout" svg:width="0.016cm" svg:height="0.017cm" svg:x="18.99cm" svg:y="18.925cm" svg:viewBox="0 0 17 18" draw:points="0,18 17,18 17,0 0,0">
          <text:p/>
        </draw:polygon>
        <draw:polygon draw:style-name="gr11" draw:text-style-name="P12" draw:layer="layout" svg:width="0.017cm" svg:height="0.728cm" svg:x="3.002cm" svg:y="18.942cm" svg:viewBox="0 0 18 729" draw:points="0,729 18,729 18,0 0,0">
          <text:p/>
        </draw:polygon>
        <draw:polygon draw:style-name="gr11" draw:text-style-name="P12" draw:layer="layout" svg:width="0.017cm" svg:height="0.017cm" svg:x="3.002cm" svg:y="19.67cm" svg:viewBox="0 0 18 18" draw:points="0,18 18,18 18,0 0,0">
          <text:p/>
        </draw:polygon>
        <draw:polygon draw:style-name="gr11" draw:text-style-name="P12" draw:layer="layout" svg:width="0.017cm" svg:height="0.017cm" svg:x="3.002cm" svg:y="19.67cm" svg:viewBox="0 0 18 18" draw:points="0,18 18,18 18,0 0,0">
          <text:p/>
        </draw:polygon>
        <draw:polygon draw:style-name="gr11" draw:text-style-name="P12" draw:layer="layout" svg:width="5.309cm" svg:height="0.017cm" svg:x="3.019cm" svg:y="19.67cm" svg:viewBox="0 0 5310 18" draw:points="0,18 5310,18 5310,0 0,0">
          <text:p/>
        </draw:polygon>
        <draw:polygon draw:style-name="gr11" draw:text-style-name="P12" draw:layer="layout" svg:width="0.017cm" svg:height="0.728cm" svg:x="8.328cm" svg:y="18.942cm" svg:viewBox="0 0 18 729" draw:points="0,729 18,729 18,0 0,0">
          <text:p/>
        </draw:polygon>
        <draw:polygon draw:style-name="gr11" draw:text-style-name="P12" draw:layer="layout" svg:width="0.017cm" svg:height="0.017cm" svg:x="8.328cm" svg:y="19.67cm" svg:viewBox="0 0 18 18" draw:points="0,18 18,18 18,0 0,0">
          <text:p/>
        </draw:polygon>
        <draw:polygon draw:style-name="gr11" draw:text-style-name="P12" draw:layer="layout" svg:width="5.314cm" svg:height="0.017cm" svg:x="8.345cm" svg:y="19.67cm" svg:viewBox="0 0 5315 18" draw:points="0,18 5315,18 5315,0 0,0">
          <text:p/>
        </draw:polygon>
        <draw:polygon draw:style-name="gr11" draw:text-style-name="P12" draw:layer="layout" svg:width="0.017cm" svg:height="0.728cm" svg:x="13.659cm" svg:y="18.942cm" svg:viewBox="0 0 18 729" draw:points="0,729 18,729 18,0 0,0">
          <text:p/>
        </draw:polygon>
        <draw:polygon draw:style-name="gr11" draw:text-style-name="P12" draw:layer="layout" svg:width="0.017cm" svg:height="0.017cm" svg:x="13.659cm" svg:y="19.67cm" svg:viewBox="0 0 18 18" draw:points="0,18 18,18 18,0 0,0">
          <text:p/>
        </draw:polygon>
        <draw:polygon draw:style-name="gr11" draw:text-style-name="P12" draw:layer="layout" svg:width="5.313cm" svg:height="0.017cm" svg:x="13.676cm" svg:y="19.67cm" svg:viewBox="0 0 5314 18" draw:points="0,18 5314,18 5314,0 0,0">
          <text:p/>
        </draw:polygon>
        <draw:polygon draw:style-name="gr11" draw:text-style-name="P12" draw:layer="layout" svg:width="0.016cm" svg:height="0.728cm" svg:x="18.99cm" svg:y="18.942cm" svg:viewBox="0 0 17 729" draw:points="0,729 17,729 17,0 0,0">
          <text:p/>
        </draw:polygon>
        <draw:polygon draw:style-name="gr11" draw:text-style-name="P12" draw:layer="layout" svg:width="0.016cm" svg:height="0.017cm" svg:x="18.99cm" svg:y="19.67cm" svg:viewBox="0 0 17 18" draw:points="0,18 17,18 17,0 0,0">
          <text:p/>
        </draw:polygon>
        <draw:polygon draw:style-name="gr11" draw:text-style-name="P12" draw:layer="layout" svg:width="0.016cm" svg:height="0.017cm" svg:x="18.99cm" svg:y="19.67cm" svg:viewBox="0 0 17 18" draw:points="0,18 17,18 17,0 0,0">
          <text:p/>
        </draw:polygon>
        <draw:frame draw:style-name="gr4" draw:text-style-name="P5" draw:layer="layout" svg:width="1.34cm" svg:height="0.471cm" svg:x="13.858cm" svg:y="18.95cm">
          <draw:text-box>
            <text:p text:style-name="P1"><text:span text:style-name="T5">8ª série </text:span></text:p>
          </draw:text-box>
        </draw:frame>
        <draw:frame draw:style-name="gr4" draw:text-style-name="P5" draw:layer="layout" svg:width="0.422cm" svg:height="0.471cm" svg:x="3.002cm" svg:y="19.69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4.272cm" svg:y="20.70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3.351cm" svg:height="0.471cm" svg:x="3.002cm" svg:y="21.723cm">
          <draw:text-box>
            <text:p text:style-name="P1"><text:span text:style-name="T5">5.2 ENTREVISTA </text:span></text:p>
          </draw:text-box>
        </draw:frame>
        <draw:frame draw:style-name="gr1" draw:text-style-name="P2" draw:layer="layout" svg:width="0.388cm" svg:height="0.454cm" svg:x="3.002cm" svg:y="22.24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3.002cm" svg:y="23.04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78cm" svg:height="0.471cm" svg:x="4.251cm" svg:y="23.041cm">
          <draw:text-box>
            <text:p text:style-name="P1"><text:span text:style-name="T5">Para a realização do <text:s/>estudo a metodologia de pesquisa escolhida foi <text:s/>a realização de </text:span></text:p>
          </draw:text-box>
        </draw:frame>
        <draw:frame draw:style-name="gr4" draw:text-style-name="P5" draw:layer="layout" svg:width="16.106cm" svg:height="0.471cm" svg:x="3.002cm" svg:y="23.773cm">
          <draw:text-box>
            <text:p text:style-name="P1"><text:span text:style-name="T5">entrevistas, apoiadas em um roteiro estruturado, de forma a coletar os dados necessários para a </text:span></text:p>
          </draw:text-box>
        </draw:frame>
        <draw:frame draw:style-name="gr4" draw:text-style-name="P5" draw:layer="layout" svg:width="7.491cm" svg:height="0.471cm" svg:x="3.002cm" svg:y="24.501cm">
          <draw:text-box>
            <text:p text:style-name="P1"><text:span text:style-name="T5">pesquisa, sem constranger os participantes. <text:s/></text:span></text:p>
          </draw:text-box>
        </draw:frame>
        <draw:polygon draw:style-name="gr11" draw:text-style-name="P12" draw:layer="layout" svg:width="5.08cm" svg:height="0.026cm" svg:x="3.002cm" svg:y="26.135cm" svg:viewBox="0 0 5081 27" draw:points="0,27 5081,27 5081,0 0,0">
          <text:p/>
        </draw:polygon>
        <draw:frame draw:style-name="gr1" draw:text-style-name="P2" draw:layer="layout" svg:width="7.245cm" svg:height="0.454cm" svg:x="3.002cm" svg:y="25.872cm">
          <draw:text-box>
            <text:p text:style-name="P1"><text:span text:style-name="T1"><text:s text:c="59"/></text:span></text:p>
          </draw:text-box>
        </draw:frame>
        <draw:frame draw:style-name="gr12" draw:text-style-name="P13" draw:layer="layout" svg:width="0.228cm" svg:height="0.268cm" svg:x="3.002cm" svg:y="26.343cm">
          <draw:text-box>
            <text:p text:style-name="P1"><text:span text:style-name="T20">3</text:span></text:p>
          </draw:text-box>
        </draw:frame>
        <draw:frame draw:style-name="gr6" draw:text-style-name="P7" draw:layer="layout" svg:width="19.408cm" svg:height="0.412cm" svg:x="3.117cm" svg:y="26.352cm">
          <draw:text-box>
            <text:p text:style-name="P1"><text:span text:style-name="T21"><text:s/></text:span><text:span text:style-name="T21">A 4ª série é o atual 5º ano do Ensino Fundamental e a 8ª série é o atual 9º ano. Mantivemos a nomenclatura </text:span></text:p>
          </draw:text-box>
        </draw:frame>
        <draw:frame draw:style-name="gr6" draw:text-style-name="P7" draw:layer="layout" svg:width="4.087cm" svg:height="0.412cm" svg:x="3.002cm" svg:y="26.783cm">
          <draw:text-box>
            <text:p text:style-name="P1"><text:span text:style-name="T21">utilizada antigamente. </text:span></text:p>
          </draw:text-box>
        </draw:frame>
      </draw:page>
      <draw:page draw:name="page31" draw:style-name="dp1" draw:master-page-name="master-page70">
        <draw:frame draw:style-name="gr1" draw:text-style-name="P2" draw:layer="layout" svg:width="0.624cm" svg:height="0.454cm" svg:x="18.613cm" svg:y="1.25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509cm" svg:height="0.471cm" svg:x="3.751cm" svg:y="3.01cm">
          <draw:text-box>
            <text:p text:style-name="P1"><text:span text:style-name="T5">As entrevistas foram feitas individualmente, no núcleo de divulgação científica Ouroboros, </text:span></text:p>
          </draw:text-box>
        </draw:frame>
        <draw:frame draw:style-name="gr4" draw:text-style-name="P5" draw:layer="layout" svg:width="16.618cm" svg:height="0.471cm" svg:x="3.002cm" svg:y="3.738cm">
          <draw:text-box>
            <text:p text:style-name="P1"><text:span text:style-name="T5">no <text:s/>período <text:s/>da <text:s/>tarde. <text:s/>Atentou-se <text:s/>para <text:s/>que <text:s/>as <text:s/>entrevistas <text:s/>ocorressem <text:s/>no <text:s/>período <text:s/>em <text:s/>que <text:s/>os </text:span></text:p>
          </draw:text-box>
        </draw:frame>
        <draw:frame draw:style-name="gr4" draw:text-style-name="P5" draw:layer="layout" svg:width="9.895cm" svg:height="0.471cm" svg:x="3.002cm" svg:y="4.471cm">
          <draw:text-box>
            <text:p text:style-name="P1"><text:span text:style-name="T5">participantes <text:s/>estivessem <text:s/>em <text:s/>atividades <text:s/>relacionadas <text:s/>ao </text:span></text:p>
          </draw:text-box>
        </draw:frame>
        <draw:frame draw:style-name="gr4" draw:text-style-name="P5" draw:layer="layout" svg:width="5.797cm" svg:height="0.471cm" svg:x="13.188cm" svg:y="4.471cm">
          <draw:text-box>
            <text:p text:style-name="P1"><text:span text:style-name="T5">grupo <text:s/>Ouroboros, <text:s/>para <text:s/>que <text:s/>não </text:span></text:p>
          </draw:text-box>
        </draw:frame>
        <draw:polygon draw:style-name="gr2" draw:text-style-name="P3" draw:layer="layout" svg:width="16.106cm" svg:height="0.732cm" svg:x="2.951cm" svg:y="6.342cm" svg:viewBox="0 0 16107 733" draw:points="0,733 16107,733 16107,0 0,0">
          <text:p/>
        </draw:polygon>
        <draw:frame draw:style-name="gr4" draw:text-style-name="P5" draw:layer="layout" svg:width="11.343cm" svg:height="0.471cm" svg:x="3.002cm" svg:y="5.199cm">
          <draw:text-box>
            <text:p text:style-name="P1"><text:span text:style-name="T5">atrapalhasse sua rotina e para que não fossem gerados empecilhos. </text:span></text:p>
          </draw:text-box>
        </draw:frame>
        <draw:polygon draw:style-name="gr2" draw:text-style-name="P3" draw:layer="layout" svg:width="16.106cm" svg:height="0.732cm" svg:x="2.951cm" svg:y="7.074cm" svg:viewBox="0 0 16107 733" draw:points="0,733 16107,733 16107,0 0,0">
          <text:p/>
        </draw:polygon>
        <draw:frame draw:style-name="gr4" draw:text-style-name="P5" draw:layer="layout" svg:width="14.861cm" svg:height="0.471cm" svg:x="3.751cm" svg:y="6.35cm">
          <draw:text-box>
            <text:p text:style-name="P1"><text:span text:style-name="T5">As entrevistas seguiram o modelo de entrevista estruturada, no qual as perguntas foram </text:span></text:p>
          </draw:text-box>
        </draw:frame>
        <draw:polygon draw:style-name="gr2" draw:text-style-name="P3" draw:layer="layout" svg:width="16.106cm" svg:height="0.729cm" svg:x="2.951cm" svg:y="7.806cm" svg:viewBox="0 0 16107 730" draw:points="0,730 16107,730 16107,0 0,0">
          <text:p/>
        </draw:polygon>
        <draw:frame draw:style-name="gr4" draw:text-style-name="P5" draw:layer="layout" svg:width="15.826cm" svg:height="0.471cm" svg:x="3.002cm" svg:y="7.083cm">
          <draw:text-box>
            <text:p text:style-name="P1"><text:span text:style-name="T5">definidas antes de ocorrerem as gravações. As perguntas formuladas buscam investigar quais </text:span></text:p>
          </draw:text-box>
        </draw:frame>
        <draw:polygon draw:style-name="gr2" draw:text-style-name="P3" draw:layer="layout" svg:width="16.106cm" svg:height="0.732cm" svg:x="2.951cm" svg:y="8.535cm" svg:viewBox="0 0 16107 733" draw:points="0,733 16107,733 16107,0 0,0">
          <text:p/>
        </draw:polygon>
        <draw:frame draw:style-name="gr4" draw:text-style-name="P5" draw:layer="layout" svg:width="16.228cm" svg:height="0.471cm" svg:x="3.002cm" svg:y="7.815cm">
          <draw:text-box>
            <text:p text:style-name="P1"><text:span text:style-name="T5">melhorias o acesso ao teatro trouxe para os participantes com deficiência visual. Tais perguntas </text:span></text:p>
          </draw:text-box>
        </draw:frame>
        <draw:polygon draw:style-name="gr2" draw:text-style-name="P3" draw:layer="layout" svg:width="16.106cm" svg:height="0.729cm" svg:x="2.951cm" svg:y="9.267cm" svg:viewBox="0 0 16107 730" draw:points="0,730 16107,730 16107,0 0,0">
          <text:p/>
        </draw:polygon>
        <draw:frame draw:style-name="gr4" draw:text-style-name="P5" draw:layer="layout" svg:width="15.758cm" svg:height="0.471cm" svg:x="3.002cm" svg:y="8.543cm">
          <draw:text-box>
            <text:p text:style-name="P1"><text:span text:style-name="T5">foram definidas visando coletar dados necessários para abranger os objetivos desta pesquisa, </text:span></text:p>
          </draw:text-box>
        </draw:frame>
        <draw:polygon draw:style-name="gr2" draw:text-style-name="P3" draw:layer="layout" svg:width="16.106cm" svg:height="1.156cm" svg:x="2.951cm" svg:y="9.996cm" svg:viewBox="0 0 16107 1157" draw:points="0,1157 16107,1157 16107,0 0,0">
          <text:p/>
        </draw:polygon>
        <draw:frame draw:style-name="gr4" draw:text-style-name="P5" draw:layer="layout" svg:width="15.458cm" svg:height="0.471cm" svg:x="3.002cm" svg:y="9.276cm">
          <draw:text-box>
            <text:p text:style-name="P1"><text:span text:style-name="T5">ou seja, compreender como se dá a inclusão social do deficiente visual por meio do teatro. <text:s/></text:span></text:p>
          </draw:text-box>
        </draw:frame>
        <draw:polygon draw:style-name="gr2" draw:text-style-name="P3" draw:layer="layout" svg:width="16.106cm" svg:height="0.728cm" svg:x="2.951cm" svg:y="11.152cm" svg:viewBox="0 0 16107 729" draw:points="0,729 16107,729 16107,0 0,0">
          <text:p/>
        </draw:polygon>
        <draw:frame draw:style-name="gr4" draw:text-style-name="P5" draw:layer="layout" svg:width="14.912cm" svg:height="0.471cm" svg:x="3.751cm" svg:y="10.428cm">
          <draw:text-box>
            <text:p text:style-name="P1"><text:span text:style-name="T5">Sendo assim, foram realizadas as seguintes perguntas: “Por que você faz teatro? ”; “Por </text:span></text:p>
          </draw:text-box>
        </draw:frame>
        <draw:polygon draw:style-name="gr2" draw:text-style-name="P3" draw:layer="layout" svg:width="16.106cm" svg:height="0.732cm" svg:x="2.951cm" svg:y="11.88cm" svg:viewBox="0 0 16107 733" draw:points="0,733 16107,733 16107,0 0,0">
          <text:p/>
        </draw:polygon>
        <draw:frame draw:style-name="gr4" draw:text-style-name="P5" draw:layer="layout" svg:width="15.983cm" svg:height="0.471cm" svg:x="3.002cm" svg:y="11.16cm">
          <draw:text-box>
            <text:p text:style-name="P1"><text:span text:style-name="T5">que participar do grupo Olhares? ”; “O que o grupo Olhares representa hoje na sua vida?”; “O </text:span></text:p>
          </draw:text-box>
        </draw:frame>
        <draw:polygon draw:style-name="gr2" draw:text-style-name="P3" draw:layer="layout" svg:width="16.106cm" svg:height="0.728cm" svg:x="2.951cm" svg:y="12.612cm" svg:viewBox="0 0 16107 729" draw:points="0,729 16107,729 16107,0 0,0">
          <text:p/>
        </draw:polygon>
        <draw:frame draw:style-name="gr4" draw:text-style-name="P5" draw:layer="layout" svg:width="15.949cm" svg:height="0.471cm" svg:x="3.002cm" svg:y="11.889cm">
          <draw:text-box>
            <text:p text:style-name="P1"><text:span text:style-name="T5">que você diria se um dia o projeto acabasse?”; “Como você reagiria?”; “Se o projeto acabasse </text:span></text:p>
          </draw:text-box>
        </draw:frame>
        <draw:polygon draw:style-name="gr2" draw:text-style-name="P3" draw:layer="layout" svg:width="16.106cm" svg:height="0.733cm" svg:x="2.951cm" svg:y="13.34cm" svg:viewBox="0 0 16107 734" draw:points="0,734 16107,734 16107,0 0,0">
          <text:p/>
        </draw:polygon>
        <draw:frame draw:style-name="gr4" draw:text-style-name="P5" draw:layer="layout" svg:width="15.911cm" svg:height="0.471cm" svg:x="3.002cm" svg:y="12.621cm">
          <draw:text-box>
            <text:p text:style-name="P1"><text:span text:style-name="T5">aqui na UFSCar, você continuaria?”. Após estas perguntas foi deixado um espaço aberto para </text:span></text:p>
          </draw:text-box>
        </draw:frame>
        <draw:polygon draw:style-name="gr2" draw:text-style-name="P3" draw:layer="layout" svg:width="16.106cm" svg:height="0.728cm" svg:x="2.951cm" svg:y="14.073cm" svg:viewBox="0 0 16107 729" draw:points="0,729 16107,729 16107,0 0,0">
          <text:p/>
        </draw:polygon>
        <draw:frame draw:style-name="gr4" draw:text-style-name="P5" draw:layer="layout" svg:width="16.355cm" svg:height="0.471cm" svg:x="3.002cm" svg:y="13.349cm">
          <draw:text-box>
            <text:p text:style-name="P1"><text:span text:style-name="T5">que <text:s/>cada <text:s/>participante <text:s/>pudesse <text:s/>expor <text:s/>suas <text:s/>ideias <text:s/>livremente <text:s/>trazendo <text:s/>reflexões, <text:s/>opiniões <text:s/>e </text:span></text:p>
          </draw:text-box>
        </draw:frame>
        <draw:frame draw:style-name="gr4" draw:text-style-name="P5" draw:layer="layout" svg:width="10.403cm" svg:height="0.471cm" svg:x="3.002cm" svg:y="14.081cm">
          <draw:text-box>
            <text:p text:style-name="P1"><text:span text:style-name="T5">experiências. O roteiro das entrevistas se encontra em anexo. </text:span></text:p>
          </draw:text-box>
        </draw:frame>
        <draw:frame draw:style-name="gr4" draw:text-style-name="P5" draw:layer="layout" svg:width="0.422cm" svg:height="0.471cm" svg:x="4.272cm" svg:y="14.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4.272cm" svg:y="15.5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3.002cm" svg:y="16.54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8.083cm" svg:y="16.543cm">
          <draw:text-box>
            <text:p text:style-name="P1"><text:span text:style-name="T7">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97cm" svg:x="3.002cm" svg:y="2.99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531cm" svg:height="0.581cm" svg:x="3.908cm" svg:y="3.948cm">
          <draw:text-box>
            <text:p text:style-name="P1"><text:span text:style-name="T12">6.</text:span></text:p>
          </draw:text-box>
        </draw:frame>
        <draw:frame draw:style-name="gr7" draw:text-style-name="P8" draw:layer="layout" svg:width="0.494cm" svg:height="0.556cm" svg:x="4.281cm" svg:y="3.959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9.082cm" svg:height="0.581cm" svg:x="4.543cm" svg:y="3.948cm">
          <draw:text-box>
            <text:p text:style-name="P1"><text:span text:style-name="T12">A experiência no Grupo Olhares e as pessoas com deficiência visual </text:span></text:p>
          </draw:text-box>
        </draw:frame>
        <draw:frame draw:style-name="gr4" draw:text-style-name="P5" draw:layer="layout" svg:width="0.422cm" svg:height="0.471cm" svg:x="4.001cm" svg:y="4.5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132cm" svg:height="0.471cm" svg:x="4.001cm" svg:y="5.584cm">
          <draw:text-box>
            <text:p text:style-name="P1"><text:span text:style-name="T5">As <text:s/>entrevistas <text:s/>foram <text:s/>transcritas <text:s/>e <text:s/>a <text:s/>partir <text:s/>das <text:s/>respostas <text:s/>dos <text:s/>participantes <text:s/>pudemos </text:span></text:p>
          </draw:text-box>
        </draw:frame>
        <draw:frame draw:style-name="gr4" draw:text-style-name="P5" draw:layer="layout" svg:width="16.516cm" svg:height="0.471cm" svg:x="3.002cm" svg:y="6.312cm">
          <draw:text-box>
            <text:p text:style-name="P1"><text:span text:style-name="T5">identificar <text:s/>alguns <text:s/>temas <text:s/>mais <text:s/>recorrentes <text:s/>tais <text:s/>como: <text:s/>convivência <text:s/>com <text:s/>a <text:s/>deficiência <text:s/>visual; </text:span></text:p>
          </draw:text-box>
        </draw:frame>
        <draw:frame draw:style-name="gr4" draw:text-style-name="P5" draw:layer="layout" svg:width="15.974cm" svg:height="0.471cm" svg:x="3.002cm" svg:y="7.045cm">
          <draw:text-box>
            <text:p text:style-name="P1"><text:span text:style-name="T5">participação no Grupo Olhares; impacto do teatro em suas vidas e o que achavam da recepção </text:span></text:p>
          </draw:text-box>
        </draw:frame>
        <draw:frame draw:style-name="gr4" draw:text-style-name="P5" draw:layer="layout" svg:width="16.749cm" svg:height="0.471cm" svg:x="3.002cm" svg:y="7.773cm">
          <draw:text-box>
            <text:p text:style-name="P1"><text:span text:style-name="T5">do <text:s/>público <text:s/>que <text:s/>ia <text:s/>assistir <text:s/>as <text:s/>suas <text:s/>apresentações. <text:s/>Assim, <text:s/>para <text:s/>a <text:s/>apresentação <text:s/>dos <text:s/>resultados </text:span></text:p>
          </draw:text-box>
        </draw:frame>
        <draw:frame draw:style-name="gr4" draw:text-style-name="P5" draw:layer="layout" svg:width="11.699cm" svg:height="0.471cm" svg:x="3.002cm" svg:y="8.505cm">
          <draw:text-box>
            <text:p text:style-name="P1"><text:span text:style-name="T5">traremos alguns trechos das entrevistas e análises por nós realizadas. </text:span></text:p>
          </draw:text-box>
        </draw:frame>
        <draw:frame draw:style-name="gr4" draw:text-style-name="P5" draw:layer="layout" svg:width="15.259cm" svg:height="0.471cm" svg:x="4.001cm" svg:y="9.518cm">
          <draw:text-box>
            <text:p text:style-name="P1"><text:span text:style-name="T5">Quando questionados acerca das dificuldades que eles encontravam por serem deficientes </text:span></text:p>
          </draw:text-box>
        </draw:frame>
        <draw:frame draw:style-name="gr4" draw:text-style-name="P5" draw:layer="layout" svg:width="12.677cm" svg:height="0.471cm" svg:x="3.002cm" svg:y="10.246cm">
          <draw:text-box>
            <text:p text:style-name="P1"><text:span text:style-name="T5">visuais, Amadeu fala sobre as dificuldades encontradas com a mobilidade. </text:span></text:p>
          </draw:text-box>
        </draw:frame>
        <draw:frame draw:style-name="gr4" draw:text-style-name="P5" draw:layer="layout" svg:width="18.027cm" svg:height="0.497cm" svg:x="5cm" svg:y="11.246cm">
          <draw:text-box>
            <text:p text:style-name="P1"><text:span text:style-name="T28">Amadeu</text:span><text:span text:style-name="T29">: Em 1978 eu fiquei no centro de reabilitação em Campinas, aprendi várias </text:span></text:p>
          </draw:text-box>
        </draw:frame>
        <draw:frame draw:style-name="gr4" draw:text-style-name="P5" draw:layer="layout" svg:width="17.579cm" svg:height="0.497cm" svg:x="5cm" svg:y="11.974cm">
          <draw:text-box>
            <text:p text:style-name="P1"><text:span text:style-name="T29">coisas por lá, inclusive a mobilidade, mas não coloquei em prática porque morava </text:span></text:p>
          </draw:text-box>
        </draw:frame>
        <draw:frame draw:style-name="gr4" draw:text-style-name="P5" draw:layer="layout" svg:width="17.333cm" svg:height="0.497cm" svg:x="5cm" svg:y="12.703cm">
          <draw:text-box>
            <text:p text:style-name="P1"><text:span text:style-name="T29">na zona rural, você sabe que na zona rural para você sair de casa tem buraco na </text:span></text:p>
          </draw:text-box>
        </draw:frame>
        <draw:frame draw:style-name="gr4" draw:text-style-name="P5" draw:layer="layout" svg:width="17.189cm" svg:height="0.497cm" svg:x="5cm" svg:y="13.435cm">
          <draw:text-box>
            <text:p text:style-name="P1"><text:span text:style-name="T29">porta da casa. Então depois que mudei aqui para a cidade comecei a frequentar </text:span></text:p>
          </draw:text-box>
        </draw:frame>
        <draw:frame draw:style-name="gr4" draw:text-style-name="P5" draw:layer="layout" svg:width="17.824cm" svg:height="0.497cm" svg:x="5cm" svg:y="14.163cm">
          <draw:text-box>
            <text:p text:style-name="P1"><text:span text:style-name="T29">uma <text:s/>escola <text:s/>para <text:s/>deficientes <text:s/>visuais, <text:s/>[...] <text:s/>aí <text:s/>fazia <text:s/>aula <text:s/>de <text:s/>mobilidade <text:s/>com <text:s/>as </text:span></text:p>
          </draw:text-box>
        </draw:frame>
        <draw:frame draw:style-name="gr4" draw:text-style-name="P5" draw:layer="layout" svg:width="17.494cm" svg:height="0.497cm" svg:x="5cm" svg:y="14.895cm">
          <draw:text-box>
            <text:p text:style-name="P1"><text:span text:style-name="T29">professoras, não vou dizer para você que não tenho mais o medo de sair sozinho, </text:span></text:p>
          </draw:text-box>
        </draw:frame>
        <draw:frame draw:style-name="gr4" draw:text-style-name="P5" draw:layer="layout" svg:width="15.31cm" svg:height="0.497cm" svg:x="5cm" svg:y="15.624cm">
          <draw:text-box>
            <text:p text:style-name="P1"><text:span text:style-name="T29">ainda tenho, mas melhorou bastante, para mim no início foi bem difícil. </text:span></text:p>
          </draw:text-box>
        </draw:frame>
        <draw:frame draw:style-name="gr4" draw:text-style-name="P5" draw:layer="layout" svg:width="15.183cm" svg:height="0.471cm" svg:x="4.001cm" svg:y="16.656cm">
          <draw:text-box>
            <text:p text:style-name="P1"><text:span text:style-name="T5">Amadeu afirma que uma de suas maiores dificuldades, ainda hoje, é sair sozinho de casa, </text:span></text:p>
          </draw:text-box>
        </draw:frame>
        <draw:frame draw:style-name="gr4" draw:text-style-name="P5" draw:layer="layout" svg:width="15.619cm" svg:height="0.471cm" svg:x="3.002cm" svg:y="17.384cm">
          <draw:text-box>
            <text:p text:style-name="P1"><text:span text:style-name="T5">mas o trabalho com orientação e mobilidade nas instituições por onde ele passou o ajudou a </text:span></text:p>
          </draw:text-box>
        </draw:frame>
        <draw:frame draw:style-name="gr4" draw:text-style-name="P5" draw:layer="layout" svg:width="15.725cm" svg:height="0.471cm" svg:x="3.002cm" svg:y="18.116cm">
          <draw:text-box>
            <text:p text:style-name="P1"><text:span text:style-name="T5">superar essa barreira e a ter mais independência ao conseguir se locomover sozinho. Nota-se </text:span></text:p>
          </draw:text-box>
        </draw:frame>
        <draw:frame draw:style-name="gr4" draw:text-style-name="P5" draw:layer="layout" svg:width="16.097cm" svg:height="0.471cm" svg:x="3.002cm" svg:y="18.845cm">
          <draw:text-box>
            <text:p text:style-name="P1"><text:span text:style-name="T5">uma melhoria na autonomia de Amadeu, uma vez que as novas experiências, proporcionadas a </text:span></text:p>
          </draw:text-box>
        </draw:frame>
        <draw:frame draw:style-name="gr4" draw:text-style-name="P5" draw:layer="layout" svg:width="14.163cm" svg:height="0.471cm" svg:x="3.002cm" svg:y="19.577cm">
          <draw:text-box>
            <text:p text:style-name="P1"><text:span text:style-name="T5">partir do grupo Olhares, o faz refletir acerca de situações práticas no seu dia a dia. <text:s text:c="2"/></text:span></text:p>
          </draw:text-box>
        </draw:frame>
        <draw:frame draw:style-name="gr4" draw:text-style-name="P5" draw:layer="layout" svg:width="9.04cm" svg:height="0.471cm" svg:x="4.001cm" svg:y="20.589cm">
          <draw:text-box>
            <text:p text:style-name="P1"><text:span text:style-name="T5">Já Jorge, que possui de 5 a 10% da visão, aponta que </text:span></text:p>
          </draw:text-box>
        </draw:frame>
        <draw:frame draw:style-name="gr4" draw:text-style-name="P5" draw:layer="layout" svg:width="18.269cm" svg:height="0.497cm" svg:x="5cm" svg:y="21.585cm">
          <draw:text-box>
            <text:p text:style-name="P1"><text:span text:style-name="T28">Jorge</text:span><text:span text:style-name="T29">: <text:s/>a <text:s/>caminhada <text:s/>para <text:s/>mim <text:s/>não <text:s/>foi <text:s/>tão <text:s/>difícil <text:s/>assim, <text:s/>porque <text:s/>a <text:s/>gente <text:s/>já <text:s/>vai </text:span></text:p>
          </draw:text-box>
        </draw:frame>
        <draw:frame draw:style-name="gr4" draw:text-style-name="P5" draw:layer="layout" svg:width="17.473cm" svg:height="0.497cm" svg:x="5cm" svg:y="22.313cm">
          <draw:text-box>
            <text:p text:style-name="P1"><text:span text:style-name="T29">crescendo arrumando um jeito para fazer a base para caminhar, escolher alguma </text:span></text:p>
          </draw:text-box>
        </draw:frame>
        <draw:frame draw:style-name="gr4" draw:text-style-name="P5" draw:layer="layout" svg:width="18.349cm" svg:height="0.497cm" svg:x="5cm" svg:y="23.046cm">
          <draw:text-box>
            <text:p text:style-name="P1"><text:span text:style-name="T29">coisa <text:s/>né, <text:s/>e <text:s/>também <text:s/>não <text:s/>é <text:s/>difícil <text:s/>não, <text:s/>porque <text:s/>sempre <text:s/>a <text:s/>gente <text:s/>tem <text:s/>auxílio <text:s/>das </text:span></text:p>
          </draw:text-box>
        </draw:frame>
        <draw:frame draw:style-name="gr4" draw:text-style-name="P5" draw:layer="layout" svg:width="18.307cm" svg:height="0.497cm" svg:x="5cm" svg:y="23.775cm">
          <draw:text-box>
            <text:p text:style-name="P1"><text:span text:style-name="T29">pessoas. <text:s/>Então <text:s/>para <text:s/>mim <text:s/>não <text:s/>está <text:s/>sendo <text:s/>tão <text:s/>difícil <text:s/>assim, <text:s/>porque <text:s/>eu <text:s/>caminho </text:span></text:p>
          </draw:text-box>
        </draw:frame>
        <draw:frame draw:style-name="gr4" draw:text-style-name="P5" draw:layer="layout" svg:width="18.057cm" svg:height="0.497cm" svg:x="5cm" svg:y="24.507cm">
          <draw:text-box>
            <text:p text:style-name="P1"><text:span text:style-name="T29">mesmo sozinho, não dependo das pessoas mais. E também nem sempre as pessoas </text:span></text:p>
          </draw:text-box>
        </draw:frame>
        <draw:frame draw:style-name="gr4" draw:text-style-name="P5" draw:layer="layout" svg:width="11.059cm" svg:height="0.497cm" svg:x="5cm" svg:y="25.235cm">
          <draw:text-box>
            <text:p text:style-name="P1"><text:span text:style-name="T29">estão disponíveis para conduzir a gente até o local. 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806cm" svg:height="0.471cm" svg:x="4.001cm" svg:y="3.01cm">
          <draw:text-box>
            <text:p text:style-name="P1"><text:span text:style-name="T5">Jorge já apontou no início da entrevista sobre depender da ajuda das pessoas para a sua </text:span></text:p>
          </draw:text-box>
        </draw:frame>
        <draw:frame draw:style-name="gr4" draw:text-style-name="P5" draw:layer="layout" svg:width="15.966cm" svg:height="0.471cm" svg:x="3.002cm" svg:y="3.738cm">
          <draw:text-box>
            <text:p text:style-name="P1"><text:span text:style-name="T5">locomoção. E fala também sobre não ter tanta dificuldade para caminhar, pois ele nasceu com </text:span></text:p>
          </draw:text-box>
        </draw:frame>
        <draw:frame draw:style-name="gr4" draw:text-style-name="P5" draw:layer="layout" svg:width="16.283cm" svg:height="0.471cm" svg:x="3.002cm" svg:y="4.471cm">
          <draw:text-box>
            <text:p text:style-name="P1"><text:span text:style-name="T5">uma <text:s/>baixa <text:s/>visão, <text:s/>o <text:s/>que <text:s/>fez <text:s/>com <text:s/>que <text:s/>ele, <text:s/>desde <text:s/>pequeno, <text:s/>já <text:s/>desenvolvesse <text:s/>técnicas <text:s/>para </text:span></text:p>
          </draw:text-box>
        </draw:frame>
        <draw:frame draw:style-name="gr4" draw:text-style-name="P5" draw:layer="layout" svg:width="4.591cm" svg:height="0.471cm" svg:x="3.002cm" svg:y="5.199cm">
          <draw:text-box>
            <text:p text:style-name="P1"><text:span text:style-name="T5">caminhar autonomamente. </text:span></text:p>
          </draw:text-box>
        </draw:frame>
        <draw:frame draw:style-name="gr4" draw:text-style-name="P5" draw:layer="layout" svg:width="10.141cm" svg:height="0.471cm" svg:x="4.001cm" svg:y="6.211cm">
          <draw:text-box>
            <text:p text:style-name="P1"><text:span text:style-name="T5">Sobre a convivência com seus familiares, eles apontam que </text:span></text:p>
          </draw:text-box>
        </draw:frame>
        <draw:frame draw:style-name="gr4" draw:text-style-name="P5" draw:layer="layout" svg:width="17.604cm" svg:height="0.497cm" svg:x="5cm" svg:y="7.351cm">
          <draw:text-box>
            <text:p text:style-name="P1"><text:span text:style-name="T28">Jorge</text:span><text:span text:style-name="T29">: <text:s/>Minha <text:s/>família <text:s/>aceitou <text:s/>a <text:s/>dificuldade <text:s/>que <text:s/>eu <text:s/>tenho, <text:s/>sempre <text:s/>ajudou <text:s/>da </text:span></text:p>
          </draw:text-box>
        </draw:frame>
        <draw:frame draw:style-name="gr4" draw:text-style-name="P5" draw:layer="layout" svg:width="17.655cm" svg:height="0.497cm" svg:x="5cm" svg:y="8.079cm">
          <draw:text-box>
            <text:p text:style-name="P1"><text:span text:style-name="T29">maneira possível, como todas as pessoas que sempre me ajudaram. Minha família </text:span></text:p>
          </draw:text-box>
        </draw:frame>
        <draw:frame draw:style-name="gr4" draw:text-style-name="P5" draw:layer="layout" svg:width="8.566cm" svg:height="0.497cm" svg:x="5cm" svg:y="8.811cm">
          <draw:text-box>
            <text:p text:style-name="P1"><text:span text:style-name="T29">pai, mãe, tio, tia, sempre me ajudaram. </text:span></text:p>
          </draw:text-box>
        </draw:frame>
        <draw:frame draw:style-name="gr4" draw:text-style-name="P5" draw:layer="layout" svg:width="18.379cm" svg:height="0.497cm" svg:x="5cm" svg:y="9.964cm">
          <draw:text-box>
            <text:p text:style-name="P1"><text:span text:style-name="T28">Rita</text:span><text:span text:style-name="T29">: Meu pai conta que uma vez estávamos em Sacramento, que é onde ele nasceu, </text:span></text:p>
          </draw:text-box>
        </draw:frame>
        <draw:frame draw:style-name="gr4" draw:text-style-name="P5" draw:layer="layout" svg:width="17.989cm" svg:height="0.497cm" svg:x="5cm" svg:y="10.696cm">
          <draw:text-box>
            <text:p text:style-name="P1"><text:span text:style-name="T29">e teve um senhor que escondia a filha por ela ser deficiente. Meu pai me fez descer </text:span></text:p>
          </draw:text-box>
        </draw:frame>
        <draw:frame draw:style-name="gr4" draw:text-style-name="P5" draw:layer="layout" svg:width="18.561cm" svg:height="0.497cm" svg:x="5cm" svg:y="11.424cm">
          <draw:text-box>
            <text:p text:style-name="P1"><text:span text:style-name="T29">do <text:s/>carro, <text:s/>me <text:s/>mostrou, <text:s/>falou <text:s/>que <text:s/>nunca <text:s/>que <text:s/>ele <text:s/>ia <text:s/>esconder <text:s/>a <text:s/>filha <text:s/>dele <text:s/>que <text:s/>é </text:span></text:p>
          </draw:text-box>
        </draw:frame>
        <draw:frame draw:style-name="gr4" draw:text-style-name="P5" draw:layer="layout" svg:width="2.385cm" svg:height="0.497cm" svg:x="5cm" svg:y="12.157cm">
          <draw:text-box>
            <text:p text:style-name="P1"><text:span text:style-name="T29">deficiente. </text:span></text:p>
          </draw:text-box>
        </draw:frame>
        <draw:frame draw:style-name="gr4" draw:text-style-name="P5" draw:layer="layout" svg:width="17.799cm" svg:height="0.497cm" svg:x="5cm" svg:y="13.168cm">
          <draw:text-box>
            <text:p text:style-name="P1"><text:span text:style-name="T28">Amadeu</text:span><text:span text:style-name="T29">: A minha família, nessa parte para mim, graças a Deus é muito tranquila. </text:span></text:p>
          </draw:text-box>
        </draw:frame>
        <draw:frame draw:style-name="gr4" draw:text-style-name="P5" draw:layer="layout" svg:width="17.748cm" svg:height="0.497cm" svg:x="5cm" svg:y="13.896cm">
          <draw:text-box>
            <text:p text:style-name="P1"><text:span text:style-name="T29">Porque tem gente que reclama que a própria família se afasta do deficiente visual, </text:span></text:p>
          </draw:text-box>
        </draw:frame>
        <draw:frame draw:style-name="gr4" draw:text-style-name="P5" draw:layer="layout" svg:width="17.575cm" svg:height="0.497cm" svg:x="5cm" svg:y="14.629cm">
          <draw:text-box>
            <text:p text:style-name="P1"><text:span text:style-name="T29">mas a minha sempre me deu apoio, nunca disseram: não, não vai que é perigoso. </text:span></text:p>
          </draw:text-box>
        </draw:frame>
        <draw:frame draw:style-name="gr4" draw:text-style-name="P5" draw:layer="layout" svg:width="7.254cm" svg:height="0.497cm" svg:x="5cm" svg:y="15.357cm">
          <draw:text-box>
            <text:p text:style-name="P1"><text:span text:style-name="T29">Quando começamos com a Karina</text:span></text:p>
          </draw:text-box>
        </draw:frame>
        <draw:frame draw:style-name="gr10" draw:text-style-name="P11" draw:layer="layout" svg:width="0.283cm" svg:height="0.331cm" svg:x="10.818cm" svg:y="15.326cm">
          <draw:text-box>
            <text:p text:style-name="P1"><text:span text:style-name="T30">4</text:span></text:p>
          </draw:text-box>
        </draw:frame>
        <draw:frame draw:style-name="gr4" draw:text-style-name="P5" draw:layer="layout" svg:width="10.297cm" svg:height="0.497cm" svg:x="10.962cm" svg:y="15.357cm">
          <draw:text-box>
            <text:p text:style-name="P1"><text:span text:style-name="T29"><text:s/></text:span><text:span text:style-name="T29">aqui, quando ela nos convidou para fazer parte </text:span></text:p>
          </draw:text-box>
        </draw:frame>
        <draw:frame draw:style-name="gr4" draw:text-style-name="P5" draw:layer="layout" svg:width="17.109cm" svg:height="0.497cm" svg:x="5cm" svg:y="16.09cm">
          <draw:text-box>
            <text:p text:style-name="P1"><text:span text:style-name="T29">do teatro, eles me incentivaram, disseram que ia ser legal, nunca me cortaram, </text:span></text:p>
          </draw:text-box>
        </draw:frame>
        <draw:frame draw:style-name="gr4" draw:text-style-name="P5" draw:layer="layout" svg:width="6.318cm" svg:height="0.497cm" svg:x="5cm" svg:y="16.818cm">
          <draw:text-box>
            <text:p text:style-name="P1"><text:span text:style-name="T29">nunca colocaram empecilhos.</text:span></text:p>
          </draw:text-box>
        </draw:frame>
        <draw:frame draw:style-name="gr1" draw:text-style-name="P2" draw:layer="layout" svg:width="0.388cm" svg:height="0.454cm" svg:x="10.069cm" svg:y="16.85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4.197cm" svg:height="0.471cm" svg:x="4.001cm" svg:y="17.846cm">
          <draw:text-box>
            <text:p text:style-name="P1"><text:span text:style-name="T5">O MEC nos aponta que: </text:span></text:p>
          </draw:text-box>
        </draw:frame>
        <draw:frame draw:style-name="gr1" draw:text-style-name="P2" draw:layer="layout" svg:width="11.906cm" svg:height="0.433cm" svg:x="7.004cm" svg:y="18.858cm">
          <draw:text-box>
            <text:p text:style-name="P1"><text:span text:style-name="T14">Embora nem sempre seja fácil, a família precisa entender que o portador de </text:span></text:p>
          </draw:text-box>
        </draw:frame>
        <draw:frame draw:style-name="gr1" draw:text-style-name="P2" draw:layer="layout" svg:width="12.131cm" svg:height="0.433cm" svg:x="7.004cm" svg:y="19.302cm">
          <draw:text-box>
            <text:p text:style-name="P1"><text:span text:style-name="T14">deficiência é, antes de mais nada e acima de tudo, uma pessoa total, evitando </text:span></text:p>
          </draw:text-box>
        </draw:frame>
        <draw:frame draw:style-name="gr1" draw:text-style-name="P2" draw:layer="layout" svg:width="12.592cm" svg:height="0.433cm" svg:x="7.004cm" svg:y="19.747cm">
          <draw:text-box>
            <text:p text:style-name="P1"><text:span text:style-name="T14">focalizar a <text:s/>atenção <text:s/>na <text:s/>cegueira, <text:s/>ou <text:s/>na <text:s/>baixa <text:s/>capacidade <text:s/>visual <text:s/>[...] <text:s/>Muitas </text:span></text:p>
          </draw:text-box>
        </draw:frame>
        <draw:frame draw:style-name="gr1" draw:text-style-name="P2" draw:layer="layout" svg:width="1.365cm" svg:height="0.433cm" svg:x="7.004cm" svg:y="20.196cm">
          <draw:text-box>
            <text:p text:style-name="P1"><text:span text:style-name="T14">famílias </text:span></text:p>
          </draw:text-box>
        </draw:frame>
        <draw:frame draw:style-name="gr1" draw:text-style-name="P2" draw:layer="layout" svg:width="1.793cm" svg:height="0.433cm" svg:x="8.535cm" svg:y="20.196cm">
          <draw:text-box>
            <text:p text:style-name="P1"><text:span text:style-name="T14">prolongam </text:span></text:p>
          </draw:text-box>
        </draw:frame>
        <draw:frame draw:style-name="gr1" draw:text-style-name="P2" draw:layer="layout" svg:width="0.772cm" svg:height="0.433cm" svg:x="10.486cm" svg:y="20.196cm">
          <draw:text-box>
            <text:p text:style-name="P1"><text:span text:style-name="T14">seus </text:span></text:p>
          </draw:text-box>
        </draw:frame>
        <draw:frame draw:style-name="gr1" draw:text-style-name="P2" draw:layer="layout" svg:width="1.729cm" svg:height="0.433cm" svg:x="11.437cm" svg:y="20.196cm">
          <draw:text-box>
            <text:p text:style-name="P1"><text:span text:style-name="T14">momentos </text:span></text:p>
          </draw:text-box>
        </draw:frame>
        <draw:frame draw:style-name="gr1" draw:text-style-name="P2" draw:layer="layout" svg:width="0.468cm" svg:height="0.433cm" svg:x="13.333cm" svg:y="20.196cm">
          <draw:text-box>
            <text:p text:style-name="P1"><text:span text:style-name="T14">de </text:span></text:p>
          </draw:text-box>
        </draw:frame>
        <draw:frame draw:style-name="gr1" draw:text-style-name="P2" draw:layer="layout" svg:width="1.501cm" svg:height="0.433cm" svg:x="13.976cm" svg:y="20.196cm">
          <draw:text-box>
            <text:p text:style-name="P1"><text:span text:style-name="T14">angústia, </text:span></text:p>
          </draw:text-box>
        </draw:frame>
        <draw:frame draw:style-name="gr1" draw:text-style-name="P2" draw:layer="layout" svg:width="1.738cm" svg:height="0.433cm" svg:x="15.643cm" svg:y="20.196cm">
          <draw:text-box>
            <text:p text:style-name="P1"><text:span text:style-name="T14">ansiedade, </text:span></text:p>
          </draw:text-box>
        </draw:frame>
        <draw:frame draw:style-name="gr1" draw:text-style-name="P2" draw:layer="layout" svg:width="1.568cm" svg:height="0.433cm" svg:x="17.547cm" svg:y="20.196cm">
          <draw:text-box>
            <text:p text:style-name="P1"><text:span text:style-name="T14">conflitos, </text:span></text:p>
          </draw:text-box>
        </draw:frame>
        <draw:frame draw:style-name="gr1" draw:text-style-name="P2" draw:layer="layout" svg:width="12.147cm" svg:height="0.433cm" svg:x="7.004cm" svg:y="20.64cm">
          <draw:text-box>
            <text:p text:style-name="P1"><text:span text:style-name="T14">negação, sublimação, frustração e até mesmo desesperança por não dispor de </text:span></text:p>
          </draw:text-box>
        </draw:frame>
        <draw:frame draw:style-name="gr1" draw:text-style-name="P2" draw:layer="layout" svg:width="11.868cm" svg:height="0.433cm" svg:x="7.004cm" svg:y="21.089cm">
          <draw:text-box>
            <text:p text:style-name="P1"><text:span text:style-name="T14">informações e não encontrar interlocutores para discutir sua problemática e </text:span></text:p>
          </draw:text-box>
        </draw:frame>
        <draw:frame draw:style-name="gr1" draw:text-style-name="P2" draw:layer="layout" svg:width="6.614cm" svg:height="0.433cm" svg:x="7.004cm" svg:y="21.533cm">
          <draw:text-box>
            <text:p text:style-name="P1"><text:span text:style-name="T14">para se identificar. (BRASIL, 2000, P.14) </text:span></text:p>
          </draw:text-box>
        </draw:frame>
        <draw:frame draw:style-name="gr4" draw:text-style-name="P5" draw:layer="layout" svg:width="14.7cm" svg:height="0.471cm" svg:x="4.001cm" svg:y="22.265cm">
          <draw:text-box>
            <text:p text:style-name="P1"><text:span text:style-name="T5">É importante percebermos que os entrevistados apontam que suas famílias apoiam sua </text:span></text:p>
          </draw:text-box>
        </draw:frame>
        <draw:frame draw:style-name="gr4" draw:text-style-name="P5" draw:layer="layout" svg:width="16.114cm" svg:height="0.471cm" svg:x="3.002cm" svg:y="22.999cm">
          <draw:text-box>
            <text:p text:style-name="P1"><text:span text:style-name="T5">independência e individualidade, incentivando a realização de projetos e de autonomia. Aqui o </text:span></text:p>
          </draw:text-box>
        </draw:frame>
        <draw:frame draw:style-name="gr4" draw:text-style-name="P5" draw:layer="layout" svg:width="16.237cm" svg:height="0.471cm" svg:x="3.002cm" svg:y="23.727cm">
          <draw:text-box>
            <text:p text:style-name="P1"><text:span text:style-name="T5">grupo Olhares toma um papel muito importante no desenvolvimento dessa autonomia, uma vez </text:span></text:p>
          </draw:text-box>
        </draw:frame>
        <draw:frame draw:style-name="gr4" draw:text-style-name="P5" draw:layer="layout" svg:width="15.919cm" svg:height="0.471cm" svg:x="3.002cm" svg:y="24.459cm">
          <draw:text-box>
            <text:p text:style-name="P1"><text:span text:style-name="T5">que consegue melhorar não só as expectativas dos seus participantes, mas também dos que os </text:span></text:p>
          </draw:text-box>
        </draw:frame>
        <draw:frame draw:style-name="gr4" draw:text-style-name="P5" draw:layer="layout" svg:width="1.534cm" svg:height="0.471cm" svg:x="3.002cm" svg:y="25.187cm">
          <draw:text-box>
            <text:p text:style-name="P1"><text:span text:style-name="T5">cercam. <text:s/></text:span></text:p>
          </draw:text-box>
        </draw:frame>
        <draw:polygon draw:style-name="gr11" draw:text-style-name="P12" draw:layer="layout" svg:width="5.08cm" svg:height="0.025cm" svg:x="3.002cm" svg:y="26.567cm" svg:viewBox="0 0 5081 26" draw:points="0,26 5081,26 5081,0 0,0">
          <text:p/>
        </draw:polygon>
        <draw:frame draw:style-name="gr1" draw:text-style-name="P2" draw:layer="layout" svg:width="7.245cm" svg:height="0.454cm" svg:x="3.002cm" svg:y="26.303cm">
          <draw:text-box>
            <text:p text:style-name="P1"><text:span text:style-name="T1"><text:s text:c="59"/></text:span></text:p>
          </draw:text-box>
        </draw:frame>
        <draw:frame draw:style-name="gr12" draw:text-style-name="P13" draw:layer="layout" svg:width="0.228cm" svg:height="0.268cm" svg:x="3.002cm" svg:y="26.775cm">
          <draw:text-box>
            <text:p text:style-name="P1"><text:span text:style-name="T20">4</text:span></text:p>
          </draw:text-box>
        </draw:frame>
        <draw:frame draw:style-name="gr6" draw:text-style-name="P7" draw:layer="layout" svg:width="18.167cm" svg:height="0.412cm" svg:x="3.117cm" svg:y="26.783cm">
          <draw:text-box>
            <text:p text:style-name="P1"><text:span text:style-name="T21"><text:s/></text:span><text:span text:style-name="T21">Karina Lupetti é professora do Departamento de Química e coordena as atividades do Grupo Olhares. 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579cm" svg:height="0.471cm" svg:x="4.001cm" svg:y="3.01cm">
          <draw:text-box>
            <text:p text:style-name="P1"><text:span text:style-name="T5">Já sobre as suas experiências escolares, os entrevistados nos disseram que </text:span></text:p>
          </draw:text-box>
        </draw:frame>
        <draw:frame draw:style-name="gr4" draw:text-style-name="P5" draw:layer="layout" svg:width="17.964cm" svg:height="0.497cm" svg:x="5cm" svg:y="4.006cm">
          <draw:text-box>
            <text:p text:style-name="P1"><text:span text:style-name="T28">Rita</text:span><text:span text:style-name="T29">: Na escola, [...] não queriam me aceitar, a escola <text:s/>A não quis me aceitar, tanto </text:span></text:p>
          </draw:text-box>
        </draw:frame>
        <draw:frame draw:style-name="gr4" draw:text-style-name="P5" draw:layer="layout" svg:width="17.553cm" svg:height="0.497cm" svg:x="5cm" svg:y="4.734cm">
          <draw:text-box>
            <text:p text:style-name="P1"><text:span text:style-name="T29">que o diretor antigo se aposentou com processo administrativo. E eu fiz na escola </text:span></text:p>
          </draw:text-box>
        </draw:frame>
        <draw:frame draw:style-name="gr4" draw:text-style-name="P5" draw:layer="layout" svg:width="17.913cm" svg:height="0.497cm" svg:x="5cm" svg:y="5.467cm">
          <draw:text-box>
            <text:p text:style-name="P1"><text:span text:style-name="T29">B até a oitava série. Foi difícil, a gente teve que adaptar materiais porque na época </text:span></text:p>
          </draw:text-box>
        </draw:frame>
        <draw:frame draw:style-name="gr4" draw:text-style-name="P5" draw:layer="layout" svg:width="17.278cm" svg:height="0.497cm" svg:x="5cm" svg:y="6.195cm">
          <draw:text-box>
            <text:p text:style-name="P1"><text:span text:style-name="T29">só tinha material adaptado pra adulto, para a criança não tinha [...] Hoje em dia, </text:span></text:p>
          </draw:text-box>
        </draw:frame>
        <draw:frame draw:style-name="gr4" draw:text-style-name="P5" draw:layer="layout" svg:width="17.647cm" svg:height="0.497cm" svg:x="5cm" svg:y="6.927cm">
          <draw:text-box>
            <text:p text:style-name="P1"><text:span text:style-name="T29">as ... as adaptações tecnológicas são muito grandes, antigamente não tinha nada, </text:span></text:p>
          </draw:text-box>
        </draw:frame>
        <draw:frame draw:style-name="gr4" draw:text-style-name="P5" draw:layer="layout" svg:width="17.858cm" svg:height="0.497cm" svg:x="5cm" svg:y="7.655cm">
          <draw:text-box>
            <text:p text:style-name="P1"><text:span text:style-name="T29">não tinha computador, não tinha nada. Sofria muito nos estudos. Eu falei que se eu </text:span></text:p>
          </draw:text-box>
        </draw:frame>
        <draw:frame draw:style-name="gr4" draw:text-style-name="P5" draw:layer="layout" svg:width="17.549cm" svg:height="0.497cm" svg:x="5cm" svg:y="8.388cm">
          <draw:text-box>
            <text:p text:style-name="P1"><text:span text:style-name="T29">estivesse estudando hoje em dia eu estaria no céu, por causa da tecnologia e dos </text:span></text:p>
          </draw:text-box>
        </draw:frame>
        <draw:frame draw:style-name="gr4" draw:text-style-name="P5" draw:layer="layout" svg:width="13.748cm" svg:height="0.497cm" svg:x="5cm" svg:y="9.116cm">
          <draw:text-box>
            <text:p text:style-name="P1"><text:span text:style-name="T29">materiais que são feitos e adaptados para os deficientes visuais </text:span></text:p>
          </draw:text-box>
        </draw:frame>
        <draw:frame draw:style-name="gr4" draw:text-style-name="P5" draw:layer="layout" svg:width="3.943cm" svg:height="0.471cm" svg:x="4.001cm" svg:y="10.144cm">
          <draw:text-box>
            <text:p text:style-name="P1"><text:span text:style-name="T5">Já Amadeu aponta que </text:span></text:p>
          </draw:text-box>
        </draw:frame>
        <draw:frame draw:style-name="gr4" draw:text-style-name="P5" draw:layer="layout" svg:width="18.4cm" svg:height="0.497cm" svg:x="5cm" svg:y="11.145cm">
          <draw:text-box>
            <text:p text:style-name="P1"><text:span text:style-name="T28">Amadeu</text:span><text:span text:style-name="T29">: <text:s/>tem <text:s/>o <text:s/>pessoal <text:s/>deficiente <text:s/>que <text:s/>eu <text:s/>conheci <text:s/>também <text:s/>depois, <text:s/>através <text:s/>de </text:span></text:p>
          </draw:text-box>
        </draw:frame>
        <draw:frame draw:style-name="gr4" draw:text-style-name="P5" draw:layer="layout" svg:width="18.252cm" svg:height="0.497cm" svg:x="5cm" svg:y="11.873cm">
          <draw:text-box>
            <text:p text:style-name="P1"><text:span text:style-name="T29">frequentar <text:s/>a <text:s/>escola, <text:s/>então <text:s/>aquilo <text:s/>melhorou <text:s/>para <text:s/>mim, <text:s/>melhorou <text:s/>mais <text:s/>a <text:s/>minha </text:span></text:p>
          </draw:text-box>
        </draw:frame>
        <draw:frame draw:style-name="gr4" draw:text-style-name="P5" draw:layer="layout" svg:width="17.685cm" svg:height="0.497cm" svg:x="5cm" svg:y="12.605cm">
          <draw:text-box>
            <text:p text:style-name="P1"><text:span text:style-name="T29">cabeça, a forma de agir com o pessoal, eu acho que para mim melhorou bastante. </text:span></text:p>
          </draw:text-box>
        </draw:frame>
        <draw:frame draw:style-name="gr4" draw:text-style-name="P5" draw:layer="layout" svg:width="15.102cm" svg:height="0.471cm" svg:x="4.001cm" svg:y="13.633cm">
          <draw:text-box>
            <text:p text:style-name="P1"><text:span text:style-name="T5">A <text:s/>fala <text:s/>de <text:s/>Amadeu <text:s/>nos <text:s/>mostra <text:s/>a <text:s/>importância <text:s/>da <text:s/>convivência <text:s/>entre <text:s/>as <text:s/>pessoas <text:s/>que </text:span></text:p>
          </draw:text-box>
        </draw:frame>
        <draw:frame draw:style-name="gr4" draw:text-style-name="P5" draw:layer="layout" svg:width="6.14cm" svg:height="0.471cm" svg:x="3.002cm" svg:y="14.361cm">
          <draw:text-box>
            <text:p text:style-name="P1"><text:span text:style-name="T5">compartilham da deficiência visual. </text:span></text:p>
          </draw:text-box>
        </draw:frame>
        <draw:frame draw:style-name="gr1" draw:text-style-name="P2" draw:layer="layout" svg:width="12.346cm" svg:height="0.433cm" svg:x="7.004cm" svg:y="15.369cm">
          <draw:text-box>
            <text:p text:style-name="P1"><text:span text:style-name="T14">O convívio com pessoas portadoras de deficiência (de qualquer tipo) contribui </text:span></text:p>
          </draw:text-box>
        </draw:frame>
        <draw:frame draw:style-name="gr1" draw:text-style-name="P2" draw:layer="layout" svg:width="12.346cm" svg:height="0.433cm" svg:x="7.004cm" svg:y="15.818cm">
          <draw:text-box>
            <text:p text:style-name="P1"><text:span text:style-name="T14">para facilitar a quebra de tabus e de estigmas, favorecendo a plena inclusão do </text:span></text:p>
          </draw:text-box>
        </draw:frame>
        <draw:frame draw:style-name="gr1" draw:text-style-name="P2" draw:layer="layout" svg:width="11.919cm" svg:height="0.433cm" svg:x="7.004cm" svg:y="16.263cm">
          <draw:text-box>
            <text:p text:style-name="P1"><text:span text:style-name="T14">portador de deficiência na sociedade e auxiliando a família a lidar com essa </text:span></text:p>
          </draw:text-box>
        </draw:frame>
        <draw:frame draw:style-name="gr1" draw:text-style-name="P2" draw:layer="layout" svg:width="5.408cm" svg:height="0.433cm" svg:x="7.004cm" svg:y="16.712cm">
          <draw:text-box>
            <text:p text:style-name="P1"><text:span text:style-name="T14">deficiência. (BRASIL, 2000, p.17)</text:span></text:p>
          </draw:text-box>
        </draw:frame>
        <draw:frame draw:style-name="gr4" draw:text-style-name="P5" draw:layer="layout" svg:width="0.422cm" svg:height="0.471cm" svg:x="12.385cm" svg:y="16.6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46cm" svg:height="0.471cm" svg:x="4.001cm" svg:y="17.443cm">
          <draw:text-box>
            <text:p text:style-name="P1"><text:span text:style-name="T5">Quando </text:span></text:p>
          </draw:text-box>
        </draw:frame>
        <draw:frame draw:style-name="gr4" draw:text-style-name="P5" draw:layer="layout" svg:width="2.318cm" svg:height="0.471cm" svg:x="5.609cm" svg:y="17.443cm">
          <draw:text-box>
            <text:p text:style-name="P1"><text:span text:style-name="T5">questionados </text:span></text:p>
          </draw:text-box>
        </draw:frame>
        <draw:frame draw:style-name="gr4" draw:text-style-name="P5" draw:layer="layout" svg:width="1.022cm" svg:height="0.471cm" svg:x="8.089cm" svg:y="17.443cm">
          <draw:text-box>
            <text:p text:style-name="P1"><text:span text:style-name="T5">sobre </text:span></text:p>
          </draw:text-box>
        </draw:frame>
        <draw:frame draw:style-name="gr4" draw:text-style-name="P5" draw:layer="layout" svg:width="0.671cm" svg:height="0.471cm" svg:x="9.278cm" svg:y="17.443cm">
          <draw:text-box>
            <text:p text:style-name="P1"><text:span text:style-name="T5">sua </text:span></text:p>
          </draw:text-box>
        </draw:frame>
        <draw:frame draw:style-name="gr4" draw:text-style-name="P5" draw:layer="layout" svg:width="2.169cm" svg:height="0.471cm" svg:x="10.112cm" svg:y="17.443cm">
          <draw:text-box>
            <text:p text:style-name="P1"><text:span text:style-name="T5">participação </text:span></text:p>
          </draw:text-box>
        </draw:frame>
        <draw:frame draw:style-name="gr4" draw:text-style-name="P5" draw:layer="layout" svg:width="0.531cm" svg:height="0.471cm" svg:x="12.452cm" svg:y="17.443cm">
          <draw:text-box>
            <text:p text:style-name="P1"><text:span text:style-name="T5">no </text:span></text:p>
          </draw:text-box>
        </draw:frame>
        <draw:frame draw:style-name="gr4" draw:text-style-name="P5" draw:layer="layout" svg:width="1.187cm" svg:height="0.471cm" svg:x="13.146cm" svg:y="17.443cm">
          <draw:text-box>
            <text:p text:style-name="P1"><text:span text:style-name="T5">Grupo </text:span></text:p>
          </draw:text-box>
        </draw:frame>
        <draw:frame draw:style-name="gr4" draw:text-style-name="P5" draw:layer="layout" svg:width="1.526cm" svg:height="0.471cm" svg:x="14.496cm" svg:y="17.443cm">
          <draw:text-box>
            <text:p text:style-name="P1"><text:span text:style-name="T5">Olhares, </text:span></text:p>
          </draw:text-box>
        </draw:frame>
        <draw:frame draw:style-name="gr4" draw:text-style-name="P5" draw:layer="layout" svg:width="0.485cm" svg:height="0.471cm" svg:x="16.184cm" svg:y="17.443cm">
          <draw:text-box>
            <text:p text:style-name="P1"><text:span text:style-name="T5">os </text:span></text:p>
          </draw:text-box>
        </draw:frame>
        <draw:frame draw:style-name="gr4" draw:text-style-name="P5" draw:layer="layout" svg:width="2.267cm" svg:height="0.471cm" svg:x="16.835cm" svg:y="17.443cm">
          <draw:text-box>
            <text:p text:style-name="P1"><text:span text:style-name="T5">participantes </text:span></text:p>
          </draw:text-box>
        </draw:frame>
        <draw:frame draw:style-name="gr4" draw:text-style-name="P5" draw:layer="layout" svg:width="12.524cm" svg:height="0.471cm" svg:x="3.002cm" svg:y="18.172cm">
          <draw:text-box>
            <text:p text:style-name="P1"><text:span text:style-name="T5">ressaltaram as mudanças que o Teatro vem trazendo às suas experiências. </text:span></text:p>
          </draw:text-box>
        </draw:frame>
        <draw:frame draw:style-name="gr4" draw:text-style-name="P5" draw:layer="layout" svg:width="17.321cm" svg:height="0.497cm" svg:x="5cm" svg:y="19.168cm">
          <draw:text-box>
            <text:p text:style-name="P1"><text:span text:style-name="T28">Jorge</text:span><text:span text:style-name="T29">: O teatro, ele sempre ajuda abrir novos campos. Ajuda abrir os campos de </text:span></text:p>
          </draw:text-box>
        </draw:frame>
        <draw:frame draw:style-name="gr4" draw:text-style-name="P5" draw:layer="layout" svg:width="17.934cm" svg:height="0.497cm" svg:x="5cm" svg:y="19.9cm">
          <draw:text-box>
            <text:p text:style-name="P1"><text:span text:style-name="T29">entendimento, também de convivência com as pessoas, como a gente deve agir no </text:span></text:p>
          </draw:text-box>
        </draw:frame>
        <draw:frame draw:style-name="gr4" draw:text-style-name="P5" draw:layer="layout" svg:width="17.917cm" svg:height="0.497cm" svg:x="5cm" svg:y="20.628cm">
          <draw:text-box>
            <text:p text:style-name="P1"><text:span text:style-name="T29">momento certo, falar no momento certo, procurar também a orientação como deve </text:span></text:p>
          </draw:text-box>
        </draw:frame>
        <draw:frame draw:style-name="gr4" draw:text-style-name="P5" draw:layer="layout" svg:width="11.936cm" svg:height="0.497cm" svg:x="5cm" svg:y="21.36cm">
          <draw:text-box>
            <text:p text:style-name="P1"><text:span text:style-name="T29">proceder num grupo dentro do teatro ou fora do teatro. </text:span></text:p>
          </draw:text-box>
        </draw:frame>
        <draw:frame draw:style-name="gr4" draw:text-style-name="P5" draw:layer="layout" svg:width="17.244cm" svg:height="0.497cm" svg:x="5cm" svg:y="22.372cm">
          <draw:text-box>
            <text:p text:style-name="P1"><text:span text:style-name="T28">Amadeu</text:span><text:span text:style-name="T29">: Como eu disse, é uma coisa muito boa que aconteceu para mim, essa </text:span></text:p>
          </draw:text-box>
        </draw:frame>
        <draw:frame draw:style-name="gr4" draw:text-style-name="P5" draw:layer="layout" svg:width="17.879cm" svg:height="0.497cm" svg:x="5cm" svg:y="23.101cm">
          <draw:text-box>
            <text:p text:style-name="P1"><text:span text:style-name="T29">vinda para o Olhares quando a Karina nos convidou. E eu sou daqueles que quando </text:span></text:p>
          </draw:text-box>
        </draw:frame>
        <draw:frame draw:style-name="gr4" draw:text-style-name="P5" draw:layer="layout" svg:width="18.095cm" svg:height="0.497cm" svg:x="5cm" svg:y="23.834cm">
          <draw:text-box>
            <text:p text:style-name="P1"><text:span text:style-name="T29">me convidam para fazer alguma coisa, eu vou nem que seja uma vez para ver como </text:span></text:p>
          </draw:text-box>
        </draw:frame>
        <draw:frame draw:style-name="gr4" draw:text-style-name="P5" draw:layer="layout" svg:width="17.329cm" svg:height="0.497cm" svg:x="5cm" svg:y="24.562cm">
          <draw:text-box>
            <text:p text:style-name="P1"><text:span text:style-name="T29">é, se eu achar que vai ser legal para mim eu continuo frequentando, se eu achar </text:span></text:p>
          </draw:text-box>
        </draw:frame>
        <draw:frame draw:style-name="gr4" draw:text-style-name="P5" draw:layer="layout" svg:width="17.202cm" svg:height="0.497cm" svg:x="5cm" svg:y="25.294cm">
          <draw:text-box>
            <text:p text:style-name="P1"><text:span text:style-name="T29">que não vai ser legal eu já paro de início. Nessa já faz 6 anos que estou aqui, eu 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7.181cm" svg:height="0.497cm" svg:x="5cm" svg:y="2.995cm">
          <draw:text-box>
            <text:p text:style-name="P1"><text:span text:style-name="T29">gostei muito de vir para cá, de estar com o pessoal, apresentando, aprendendo, </text:span></text:p>
          </draw:text-box>
        </draw:frame>
        <draw:frame draw:style-name="gr4" draw:text-style-name="P5" draw:layer="layout" svg:width="17.088cm" svg:height="0.497cm" svg:x="5cm" svg:y="3.723cm">
          <draw:text-box>
            <text:p text:style-name="P1"><text:span text:style-name="T29">porque eu estou aprendendo essa coisa do teatro, para mim é um aprendizado. </text:span></text:p>
          </draw:text-box>
        </draw:frame>
        <draw:frame draw:style-name="gr4" draw:text-style-name="P5" draw:layer="layout" svg:width="17.951cm" svg:height="0.497cm" svg:x="5cm" svg:y="4.734cm">
          <draw:text-box>
            <text:p text:style-name="P1"><text:span text:style-name="T28">Victor</text:span><text:span text:style-name="T29">: Olhares interfere na minha rotina de uma forma extremamente positiva até </text:span></text:p>
          </draw:text-box>
        </draw:frame>
        <draw:frame draw:style-name="gr4" draw:text-style-name="P5" draw:layer="layout" svg:width="17.634cm" svg:height="0.497cm" svg:x="5cm" svg:y="5.467cm">
          <draw:text-box>
            <text:p text:style-name="P1"><text:span text:style-name="T29">porque eu tenho um aspecto de introspecção. Sou bastante tímido e o Olhares faz </text:span></text:p>
          </draw:text-box>
        </draw:frame>
        <draw:frame draw:style-name="gr4" draw:text-style-name="P5" draw:layer="layout" svg:width="17.592cm" svg:height="0.497cm" svg:x="5cm" svg:y="6.195cm">
          <draw:text-box>
            <text:p text:style-name="P1"><text:span text:style-name="T29">com que eu me solte dentro dos ensaios das oficinas eu não sou Victor eu sou um </text:span></text:p>
          </draw:text-box>
        </draw:frame>
        <draw:frame draw:style-name="gr4" draw:text-style-name="P5" draw:layer="layout" svg:width="17.007cm" svg:height="0.497cm" svg:x="5cm" svg:y="6.927cm">
          <draw:text-box>
            <text:p text:style-name="P1"><text:span text:style-name="T29">outro personagem qualquer que deixou Victor fora do Olhares e me solta ou de </text:span></text:p>
          </draw:text-box>
        </draw:frame>
        <draw:frame draw:style-name="gr4" draw:text-style-name="P5" draw:layer="layout" svg:width="18.218cm" svg:height="0.497cm" svg:x="5cm" svg:y="7.655cm">
          <draw:text-box>
            <text:p text:style-name="P1"><text:span text:style-name="T29">repente o verdadeiro é o que de repente eu tenho vergonha de soltar de me mostrar </text:span></text:p>
          </draw:text-box>
        </draw:frame>
        <draw:frame draw:style-name="gr4" draw:text-style-name="P5" draw:layer="layout" svg:width="3.253cm" svg:height="0.497cm" svg:x="5cm" svg:y="8.388cm">
          <draw:text-box>
            <text:p text:style-name="P1"><text:span text:style-name="T29">pra sociedade. </text:span></text:p>
          </draw:text-box>
        </draw:frame>
        <draw:frame draw:style-name="gr4" draw:text-style-name="P5" draw:layer="layout" svg:width="15.259cm" svg:height="0.471cm" svg:x="4.001cm" svg:y="9.416cm">
          <draw:text-box>
            <text:p text:style-name="P1"><text:span text:style-name="T5">Através das falas dos participantes podemos perceber a importância que a participação no </text:span></text:p>
          </draw:text-box>
        </draw:frame>
        <draw:frame draw:style-name="gr4" draw:text-style-name="P5" draw:layer="layout" svg:width="15.856cm" svg:height="0.471cm" svg:x="3.002cm" svg:y="10.144cm">
          <draw:text-box>
            <text:p text:style-name="P1"><text:span text:style-name="T5">grupo Olhares está trazendo para eles. Fica claro que o teatro proporciona ao grupo vivências </text:span></text:p>
          </draw:text-box>
        </draw:frame>
        <draw:frame draw:style-name="gr4" draw:text-style-name="P5" draw:layer="layout" svg:width="15.996cm" svg:height="0.471cm" svg:x="3.002cm" svg:y="10.877cm">
          <draw:text-box>
            <text:p text:style-name="P1"><text:span text:style-name="T5">que permitem que os mesmos se sintam capazes de realizar as atividades como qualquer outra </text:span></text:p>
          </draw:text-box>
        </draw:frame>
        <draw:frame draw:style-name="gr4" draw:text-style-name="P5" draw:layer="layout" svg:width="15.543cm" svg:height="0.471cm" svg:x="3.002cm" svg:y="11.605cm">
          <draw:text-box>
            <text:p text:style-name="P1"><text:span text:style-name="T5">pessoa. Vemos na fala do Jorge a contribuição do teatro para com as relações interpessoais, </text:span></text:p>
          </draw:text-box>
        </draw:frame>
        <draw:frame draw:style-name="gr4" draw:text-style-name="P5" draw:layer="layout" svg:width="16.347cm" svg:height="0.471cm" svg:x="3.002cm" svg:y="12.337cm">
          <draw:text-box>
            <text:p text:style-name="P1"><text:span text:style-name="T5">sobre <text:s/>entender <text:s/>e <text:s/>ser <text:s/>entendido, <text:s/>sobre <text:s/>ter <text:s/>a <text:s/>sensibilidade <text:s/>de <text:s/>falar <text:s/>no <text:s/>momento <text:s/>adequado, </text:span></text:p>
          </draw:text-box>
        </draw:frame>
        <draw:frame draw:style-name="gr4" draw:text-style-name="P5" draw:layer="layout" svg:width="16.021cm" svg:height="0.471cm" svg:x="3.002cm" svg:y="13.065cm">
          <draw:text-box>
            <text:p text:style-name="P1"><text:span text:style-name="T5">percepções essas que são de extrema importância para um relacionamento saudável em grupo. </text:span></text:p>
          </draw:text-box>
        </draw:frame>
        <draw:frame draw:style-name="gr4" draw:text-style-name="P5" draw:layer="layout" svg:width="16.322cm" svg:height="0.471cm" svg:x="3.002cm" svg:y="13.798cm">
          <draw:text-box>
            <text:p text:style-name="P1"><text:span text:style-name="T5">Já Victor relata ser introspecto e que a oportunidade de fazer teatro permite que ele experimente </text:span></text:p>
          </draw:text-box>
        </draw:frame>
        <draw:frame draw:style-name="gr4" draw:text-style-name="P5" draw:layer="layout" svg:width="3.626cm" svg:height="0.471cm" svg:x="3.002cm" svg:y="14.526cm">
          <draw:text-box>
            <text:p text:style-name="P1"><text:span text:style-name="T5">outras formas de ser. </text:span></text:p>
          </draw:text-box>
        </draw:frame>
        <draw:frame draw:style-name="gr4" draw:text-style-name="P5" draw:layer="layout" svg:width="10.695cm" svg:height="0.471cm" svg:x="4.001cm" svg:y="15.542cm">
          <draw:text-box>
            <text:p text:style-name="P1"><text:span text:style-name="T5">Os entrevistados também falaram sobre a experiência de atuar. </text:span></text:p>
          </draw:text-box>
        </draw:frame>
        <draw:frame draw:style-name="gr4" draw:text-style-name="P5" draw:layer="layout" svg:width="17.435cm" svg:height="0.497cm" svg:x="5cm" svg:y="16.539cm">
          <draw:text-box>
            <text:p text:style-name="P1"><text:span text:style-name="T28">Jorge</text:span><text:span text:style-name="T29">: Eu me sinto feliz de estar atuando junto com os colegas e com as pessoas </text:span></text:p>
          </draw:text-box>
        </draw:frame>
        <draw:frame draw:style-name="gr4" draw:text-style-name="P5" draw:layer="layout" svg:width="5.391cm" svg:height="0.497cm" svg:x="5cm" svg:y="17.267cm">
          <draw:text-box>
            <text:p text:style-name="P1"><text:span text:style-name="T29">que não têm deficiência. </text:span></text:p>
          </draw:text-box>
        </draw:frame>
        <draw:frame draw:style-name="gr4" draw:text-style-name="P5" draw:layer="layout" svg:width="18.32cm" svg:height="0.497cm" svg:x="5cm" svg:y="18.279cm">
          <draw:text-box>
            <text:p text:style-name="P1"><text:span text:style-name="T28">Rita</text:span><text:span text:style-name="T29">: Eu não me vejo mais sem teatro na minha vida, eu não consigo ver. Sem teatro </text:span></text:p>
          </draw:text-box>
        </draw:frame>
        <draw:frame draw:style-name="gr4" draw:text-style-name="P5" draw:layer="layout" svg:width="17.422cm" svg:height="0.497cm" svg:x="5cm" svg:y="19.011cm">
          <draw:text-box>
            <text:p text:style-name="P1"><text:span text:style-name="T29">na minha vida eu não consigo. O teatro é bom que você pode ser várias pessoas, </text:span></text:p>
          </draw:text-box>
        </draw:frame>
        <draw:frame draw:style-name="gr4" draw:text-style-name="P5" draw:layer="layout" svg:width="12.016cm" svg:height="0.497cm" svg:x="5cm" svg:y="19.739cm">
          <draw:text-box>
            <text:p text:style-name="P1"><text:span text:style-name="T29">[...] enfim, você pode representar o que você quiser né. </text:span></text:p>
          </draw:text-box>
        </draw:frame>
        <draw:frame draw:style-name="gr4" draw:text-style-name="P5" draw:layer="layout" svg:width="17.295cm" svg:height="0.497cm" svg:x="5cm" svg:y="20.751cm">
          <draw:text-box>
            <text:p text:style-name="P1"><text:span text:style-name="T28">Victor</text:span><text:span text:style-name="T29">: se eu pudesse largar tudo para trabalhar com arte que seja atuando que </text:span></text:p>
          </draw:text-box>
        </draw:frame>
        <draw:frame draw:style-name="gr4" draw:text-style-name="P5" draw:layer="layout" svg:width="17.278cm" svg:height="0.497cm" svg:x="5cm" svg:y="21.483cm">
          <draw:text-box>
            <text:p text:style-name="P1"><text:span text:style-name="T29">seja criando que seja cantando, tocando, arte para mim eu respirar e Arte se ela </text:span></text:p>
          </draw:text-box>
        </draw:frame>
        <draw:frame draw:style-name="gr4" draw:text-style-name="P5" draw:layer="layout" svg:width="5.349cm" svg:height="0.497cm" svg:x="5cm" svg:y="22.211cm">
          <draw:text-box>
            <text:p text:style-name="P1"><text:span text:style-name="T29">conseguisse me manter. </text:span></text:p>
          </draw:text-box>
        </draw:frame>
        <draw:frame draw:style-name="gr4" draw:text-style-name="P5" draw:layer="layout" svg:width="18.116cm" svg:height="0.497cm" svg:x="5cm" svg:y="23.228cm">
          <draw:text-box>
            <text:p text:style-name="P1"><text:span text:style-name="T31">Victor</text:span><text:span text:style-name="T32">: eu gosto muito do teatro eu gosto de estar no palco, [...] eu faço com prazer </text:span></text:p>
          </draw:text-box>
        </draw:frame>
        <draw:frame draw:style-name="gr4" draw:text-style-name="P5" draw:layer="layout" svg:width="5.62cm" svg:height="0.497cm" svg:x="5cm" svg:y="23.957cm">
          <draw:text-box>
            <text:p text:style-name="P1"><text:span text:style-name="T32">é uma satisfação pessoal. </text:span></text:p>
          </draw:text-box>
        </draw:frame>
        <draw:frame draw:style-name="gr4" draw:text-style-name="P5" draw:layer="layout" svg:width="0.422cm" svg:height="0.497cm" svg:x="5cm" svg:y="24.968cm">
          <draw:text-box>
            <text:p text:style-name="P1"><text:span text:style-name="T29"><text:s/>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263cm" svg:height="0.471cm" svg:x="4.001cm" svg:y="3.01cm">
          <draw:text-box>
            <text:p text:style-name="P1"><text:span text:style-name="T5">Nas falas acima evidenciam-se três sentimentos importantes para a formação do ser como </text:span></text:p>
          </draw:text-box>
        </draw:frame>
        <draw:frame draw:style-name="gr4" draw:text-style-name="P5" draw:layer="layout" svg:width="15.953cm" svg:height="0.471cm" svg:x="3.002cm" svg:y="3.738cm">
          <draw:text-box>
            <text:p text:style-name="P1"><text:span text:style-name="T5">membro da sociedade. Fica claro na fala do Jorge a importância de estar com pessoas que não </text:span></text:p>
          </draw:text-box>
        </draw:frame>
        <draw:frame draw:style-name="gr4" draw:text-style-name="P5" draw:layer="layout" svg:width="16.499cm" svg:height="0.471cm" svg:x="3.002cm" svg:y="4.471cm">
          <draw:text-box>
            <text:p text:style-name="P1"><text:span text:style-name="T5">tem <text:s/>deficiência, <text:s/>o <text:s/>“se <text:s/>sentir <text:s/>igual” <text:s/>é <text:s/>extremamente <text:s/>importante <text:s/>para <text:s/>que <text:s/>a <text:s/>inclusão <text:s/>social </text:span></text:p>
          </draw:text-box>
        </draw:frame>
        <draw:frame draw:style-name="gr4" draw:text-style-name="P5" draw:layer="layout" svg:width="16.372cm" svg:height="0.471cm" svg:x="3.002cm" svg:y="5.199cm">
          <draw:text-box>
            <text:p text:style-name="P1"><text:span text:style-name="T5">aconteça de forma real. Rita nos traz o quão importante o teatro se tornou em sua vida, em outro </text:span></text:p>
          </draw:text-box>
        </draw:frame>
        <draw:frame draw:style-name="gr4" draw:text-style-name="P5" draw:layer="layout" svg:width="16.393cm" svg:height="0.471cm" svg:x="3.002cm" svg:y="5.931cm">
          <draw:text-box>
            <text:p text:style-name="P1"><text:span text:style-name="T5">trecho <text:s/>de <text:s/>sua <text:s/>fala <text:s/>identifica-se <text:s/>a <text:s/>sensação <text:s/>de <text:s/>“imaginar” <text:s/>que <text:s/>o <text:s/>teatro <text:s/>lhe <text:s/>proporciona, <text:s/>a </text:span></text:p>
          </draw:text-box>
        </draw:frame>
        <draw:frame draw:style-name="gr4" draw:text-style-name="P5" draw:layer="layout" svg:width="16.11cm" svg:height="0.471cm" svg:x="3.002cm" svg:y="6.659cm">
          <draw:text-box>
            <text:p text:style-name="P1"><text:span text:style-name="T5">sensação de se tornar qualquer coisa, apenas imaginando e se tornando a representação viva da </text:span></text:p>
          </draw:text-box>
        </draw:frame>
        <draw:frame draw:style-name="gr4" draw:text-style-name="P5" draw:layer="layout" svg:width="16.322cm" svg:height="0.471cm" svg:x="3.002cm" svg:y="7.392cm">
          <draw:text-box>
            <text:p text:style-name="P1"><text:span text:style-name="T5">sua <text:s/>imaginação. <text:s/>Vitor <text:s/>revela <text:s/>a <text:s/>paixão <text:s/>pela <text:s/>arte <text:s/>e <text:s/>o <text:s/>seu <text:s/>sentimento <text:s/>de <text:s/>poder <text:s/>viver <text:s/>dela, </text:span></text:p>
          </draw:text-box>
        </draw:frame>
        <draw:frame draw:style-name="gr4" draw:text-style-name="P5" draw:layer="layout" svg:width="16.537cm" svg:height="0.471cm" svg:x="3.002cm" svg:y="8.12cm">
          <draw:text-box>
            <text:p text:style-name="P1"><text:span text:style-name="T5">sentimento <text:s/>esse <text:s/>que <text:s/>poderia <text:s/>não <text:s/>ter <text:s/>sido <text:s/>despertado <text:s/>sem <text:s/>as <text:s/>experiências <text:s/>que <text:s/>o <text:s/>teatro <text:s/>lhe </text:span></text:p>
          </draw:text-box>
        </draw:frame>
        <draw:polygon draw:style-name="gr2" draw:text-style-name="P3" draw:layer="layout" svg:width="9.59cm" svg:height="0.499cm" svg:x="9.416cm" svg:y="9.844cm" svg:viewBox="0 0 9591 500" draw:points="0,500 9591,500 9591,0 0,0">
          <text:p/>
        </draw:polygon>
        <draw:frame draw:style-name="gr4" draw:text-style-name="P5" draw:layer="layout" svg:width="9.133cm" svg:height="0.471cm" svg:x="3.002cm" svg:y="8.852cm">
          <draw:text-box>
            <text:p text:style-name="P1"><text:span text:style-name="T5">proporcionou ao longo da sua participação no grupo. <text:s/></text:span></text:p>
          </draw:text-box>
        </draw:frame>
        <draw:polygon draw:style-name="gr2" draw:text-style-name="P3" draw:layer="layout" svg:width="9.793cm" svg:height="0.499cm" svg:x="3.002cm" svg:y="10.572cm" svg:viewBox="0 0 9794 500" draw:points="0,500 9794,500 9794,0 0,0">
          <text:p/>
        </draw:polygon>
        <draw:frame draw:style-name="gr4" draw:text-style-name="P5" draw:layer="layout" svg:width="15.39cm" svg:height="0.471cm" svg:x="4.001cm" svg:y="9.865cm">
          <draw:text-box>
            <text:p text:style-name="P1"><text:span text:style-name="T5">Ao <text:s/>serem <text:s/>questionados <text:s/>sobre </text:span><text:span text:style-name="T33"><text:s/>o <text:s/>porquê <text:s/>participar <text:s/>do <text:s/>Olhares <text:s/>e <text:s/>o <text:s/>que <text:s/>o <text:s/>grupo <text:s/>hoje </text:span></text:p>
          </draw:text-box>
        </draw:frame>
        <draw:polygon draw:style-name="gr2" draw:text-style-name="P3" draw:layer="layout" svg:width="13.693cm" svg:height="0.499cm" svg:x="5.313cm" svg:y="11.584cm" svg:viewBox="0 0 13694 500" draw:points="0,500 13694,500 13694,0 0,0">
          <text:p/>
        </draw:polygon>
        <draw:frame draw:style-name="gr4" draw:text-style-name="P5" draw:layer="layout" svg:width="9.98cm" svg:height="0.471cm" svg:x="3.002cm" svg:y="10.593cm">
          <draw:text-box>
            <text:p text:style-name="P1"><text:span text:style-name="T33">representa na vida de cada um, os participantes relataram: </text:span><text:span text:style-name="T5"><text:s/></text:span></text:p>
          </draw:text-box>
        </draw:frame>
        <draw:polygon draw:style-name="gr2" draw:text-style-name="P3" draw:layer="layout" svg:width="16.004cm" svg:height="0.5cm" svg:x="3.002cm" svg:y="12.316cm" svg:viewBox="0 0 16005 501" draw:points="0,501 16005,501 16005,0 0,0">
          <text:p/>
        </draw:polygon>
        <draw:frame draw:style-name="gr4" draw:text-style-name="P5" draw:layer="layout" svg:width="19.331cm" svg:height="0.497cm" svg:x="4.001cm" svg:y="11.589cm">
          <draw:text-box>
            <text:p text:style-name="P1"><text:span text:style-name="T28">Victor</text:span><text:span text:style-name="T29">: </text:span><text:span text:style-name="T32">eu tenho oportunidade através de olhares de conhecer mais pessoas e de difundir </text:span></text:p>
          </draw:text-box>
        </draw:frame>
        <draw:polygon draw:style-name="gr2" draw:text-style-name="P3" draw:layer="layout" svg:width="16.004cm" svg:height="0.5cm" svg:x="3.002cm" svg:y="13.044cm" svg:viewBox="0 0 16005 501" draw:points="0,501 16005,501 16005,0 0,0">
          <text:p/>
        </draw:polygon>
        <draw:frame draw:style-name="gr4" draw:text-style-name="P5" draw:layer="layout" svg:width="20.813cm" svg:height="0.497cm" svg:x="3.002cm" svg:y="12.322cm">
          <draw:text-box>
            <text:p text:style-name="P1"><text:span text:style-name="T32">a questão de que somos iguais todos, independente da deficiência, a gente é um teatro inclusivo </text:span></text:p>
          </draw:text-box>
        </draw:frame>
        <draw:polygon draw:style-name="gr2" draw:text-style-name="P3" draw:layer="layout" svg:width="16.004cm" svg:height="0.499cm" svg:x="3.002cm" svg:y="13.777cm" svg:viewBox="0 0 16005 500" draw:points="0,500 16005,500 16005,0 0,0">
          <text:p/>
        </draw:polygon>
        <draw:frame draw:style-name="gr4" draw:text-style-name="P5" draw:layer="layout" svg:width="20.115cm" svg:height="0.497cm" svg:x="3.002cm" svg:y="13.05cm">
          <draw:text-box>
            <text:p text:style-name="P1"><text:span text:style-name="T32">está... um teatro coloca deficientes visuais pra ensinar. Tudo bem, mas a gente é igual a todo </text:span></text:p>
          </draw:text-box>
        </draw:frame>
        <draw:polygon draw:style-name="gr2" draw:text-style-name="P3" draw:layer="layout" svg:width="16.004cm" svg:height="0.499cm" svg:x="3.002cm" svg:y="14.505cm" svg:viewBox="0 0 16005 500" draw:points="0,500 16005,500 16005,0 0,0">
          <text:p/>
        </draw:polygon>
        <draw:frame draw:style-name="gr4" draw:text-style-name="P5" draw:layer="layout" svg:width="20.72cm" svg:height="0.497cm" svg:x="3.002cm" svg:y="13.782cm">
          <draw:text-box>
            <text:p text:style-name="P1"><text:span text:style-name="T32">mundo, essa é a grande mensagem além do contexto científico e tal. É a grande mensagem que </text:span></text:p>
          </draw:text-box>
        </draw:frame>
        <draw:polygon draw:style-name="gr2" draw:text-style-name="P3" draw:layer="layout" svg:width="16.004cm" svg:height="0.5cm" svg:x="3.002cm" svg:y="15.237cm" svg:viewBox="0 0 16005 501" draw:points="0,501 16005,501 16005,0 0,0">
          <text:p/>
        </draw:polygon>
        <draw:frame draw:style-name="gr4" draw:text-style-name="P5" draw:layer="layout" svg:width="20.043cm" svg:height="0.497cm" svg:x="3.002cm" svg:y="14.51cm">
          <draw:text-box>
            <text:p text:style-name="P1"><text:span text:style-name="T32">o Olhares leva por trás, a questão de que todos temos até esse humor a questão de eu poder </text:span></text:p>
          </draw:text-box>
        </draw:frame>
        <draw:polygon draw:style-name="gr2" draw:text-style-name="P3" draw:layer="layout" svg:width="16.004cm" svg:height="0.5cm" svg:x="3.002cm" svg:y="15.965cm" svg:viewBox="0 0 16005 501" draw:points="0,501 16005,501 16005,0 0,0">
          <text:p/>
        </draw:polygon>
        <draw:frame draw:style-name="gr4" draw:text-style-name="P5" draw:layer="layout" svg:width="20.428cm" svg:height="0.497cm" svg:x="3.002cm" svg:y="15.243cm">
          <draw:text-box>
            <text:p text:style-name="P1"><text:span text:style-name="T32">conscientizar uma pessoa, de que maneiras ela pode ajudar uma pessoa com deficiência visual </text:span></text:p>
          </draw:text-box>
        </draw:frame>
        <draw:polygon draw:style-name="gr2" draw:text-style-name="P3" draw:layer="layout" svg:width="16.004cm" svg:height="0.5cm" svg:x="3.002cm" svg:y="16.698cm" svg:viewBox="0 0 16005 501" draw:points="0,501 16005,501 16005,0 0,0">
          <text:p/>
        </draw:polygon>
        <draw:frame draw:style-name="gr4" draw:text-style-name="P5" draw:layer="layout" svg:width="20.199cm" svg:height="0.497cm" svg:x="3.002cm" svg:y="15.971cm">
          <draw:text-box>
            <text:p text:style-name="P1"><text:span text:style-name="T32">e de que ela não precisa tratar deficiente visual como um coitado. Esse é o grande entrave da </text:span></text:p>
          </draw:text-box>
        </draw:frame>
        <draw:polygon draw:style-name="gr2" draw:text-style-name="P3" draw:layer="layout" svg:width="16.004cm" svg:height="0.5cm" svg:x="3.002cm" svg:y="17.426cm" svg:viewBox="0 0 16005 501" draw:points="0,501 16005,501 16005,0 0,0">
          <text:p/>
        </draw:polygon>
        <draw:frame draw:style-name="gr4" draw:text-style-name="P5" draw:layer="layout" svg:width="19.865cm" svg:height="0.497cm" svg:x="3.002cm" svg:y="16.704cm">
          <draw:text-box>
            <text:p text:style-name="P1"><text:span text:style-name="T32">sociedade pra gente, não é uma falta de piso tátil, não é falta de braille, não é falta de áudio </text:span></text:p>
          </draw:text-box>
        </draw:frame>
        <draw:polygon draw:style-name="gr2" draw:text-style-name="P3" draw:layer="layout" svg:width="12.287cm" svg:height="0.499cm" svg:x="3.002cm" svg:y="18.159cm" svg:viewBox="0 0 12288 500" draw:points="0,500 12288,500 12288,0 0,0">
          <text:p/>
        </draw:polygon>
        <draw:frame draw:style-name="gr4" draw:text-style-name="P5" draw:layer="layout" svg:width="20.445cm" svg:height="0.497cm" svg:x="3.002cm" svg:y="17.432cm">
          <draw:text-box>
            <text:p text:style-name="P1"><text:span text:style-name="T32">descrição e falta de porcaria nenhuma, o grande entrave da gente é as pessoas acharem que a </text:span></text:p>
          </draw:text-box>
        </draw:frame>
        <draw:polygon draw:style-name="gr2" draw:text-style-name="P3" draw:layer="layout" svg:width="15.005cm" svg:height="0.5cm" svg:x="4.001cm" svg:y="19.31cm" svg:viewBox="0 0 15006 501" draw:points="0,501 15006,501 15006,0 0,0">
          <text:p/>
        </draw:polygon>
        <draw:frame draw:style-name="gr4" draw:text-style-name="P5" draw:layer="layout" svg:width="15.775cm" svg:height="0.497cm" svg:x="3.002cm" svg:y="18.164cm">
          <draw:text-box>
            <text:p text:style-name="P1"><text:span text:style-name="T32">gente é coitado e o Olhares permite que a gente quebre esse paradigma. </text:span></text:p>
          </draw:text-box>
        </draw:frame>
        <draw:polygon draw:style-name="gr2" draw:text-style-name="P3" draw:layer="layout" svg:width="16.004cm" svg:height="0.499cm" svg:x="3.002cm" svg:y="20.043cm" svg:viewBox="0 0 16005 500" draw:points="0,500 16005,500 16005,0 0,0">
          <text:p/>
        </draw:polygon>
        <draw:frame draw:style-name="gr4" draw:text-style-name="P5" draw:layer="layout" svg:width="19.327cm" svg:height="0.497cm" svg:x="4.001cm" svg:y="19.316cm">
          <draw:text-box>
            <text:p text:style-name="P1"><text:span text:style-name="T31">Rita</text:span><text:span text:style-name="T32">: (...) hoje chegam pessoas e falam assim pra mim aí você era a vovózinha lá daquela </text:span></text:p>
          </draw:text-box>
        </draw:frame>
        <draw:polygon draw:style-name="gr2" draw:text-style-name="P3" draw:layer="layout" svg:width="16.004cm" svg:height="0.499cm" svg:x="3.002cm" svg:y="20.771cm" svg:viewBox="0 0 16005 500" draw:points="0,500 16005,500 16005,0 0,0">
          <text:p/>
        </draw:polygon>
        <draw:frame draw:style-name="gr4" draw:text-style-name="P5" draw:layer="layout" svg:width="19.543cm" svg:height="0.497cm" svg:x="3.002cm" svg:y="20.048cm">
          <draw:text-box>
            <text:p text:style-name="P1"><text:span text:style-name="T32">peça dos deficientes visuais né? Quando que vai passar de novo, e tal?? Então tem sempre </text:span></text:p>
          </draw:text-box>
        </draw:frame>
        <draw:polygon draw:style-name="gr2" draw:text-style-name="P3" draw:layer="layout" svg:width="16.004cm" svg:height="0.5cm" svg:x="3.002cm" svg:y="21.503cm" svg:viewBox="0 0 16005 501" draw:points="0,501 16005,501 16005,0 0,0">
          <text:p/>
        </draw:polygon>
        <draw:frame draw:style-name="gr4" draw:text-style-name="P5" draw:layer="layout" svg:width="20.352cm" svg:height="0.497cm" svg:x="3.002cm" svg:y="20.776cm">
          <draw:text-box>
            <text:p text:style-name="P1"><text:span text:style-name="T32">gente que chega pra mim e pergunta quando vai passar de novo porque é muito legal ?! Então </text:span></text:p>
          </draw:text-box>
        </draw:frame>
        <draw:polygon draw:style-name="gr2" draw:text-style-name="P3" draw:layer="layout" svg:width="4.598cm" svg:height="0.5cm" svg:x="3.002cm" svg:y="22.231cm" svg:viewBox="0 0 4599 501" draw:points="0,501 4599,501 4599,0 0,0">
          <text:p/>
        </draw:polygon>
        <draw:frame draw:style-name="gr4" draw:text-style-name="P5" draw:layer="layout" svg:width="20.089cm" svg:height="0.497cm" svg:x="3.002cm" svg:y="21.509cm">
          <draw:text-box>
            <text:p text:style-name="P1"><text:span text:style-name="T32">até hoje eles falam (...) E então Olhares se tornou minha família é a primeira tá em casa, mas </text:span></text:p>
          </draw:text-box>
        </draw:frame>
        <draw:polygon draw:style-name="gr2" draw:text-style-name="P3" draw:layer="layout" svg:width="15.005cm" svg:height="0.5cm" svg:x="4.001cm" svg:y="23.244cm" svg:viewBox="0 0 15006 501" draw:points="0,501 15006,501 15006,0 0,0">
          <text:p/>
        </draw:polygon>
        <draw:frame draw:style-name="gr4" draw:text-style-name="P5" draw:layer="layout" svg:width="5.895cm" svg:height="0.497cm" svg:x="3.002cm" svg:y="22.237cm">
          <draw:text-box>
            <text:p text:style-name="P1"><text:span text:style-name="T32">é a minha segunda família. </text:span></text:p>
          </draw:text-box>
        </draw:frame>
        <draw:polygon draw:style-name="gr2" draw:text-style-name="P3" draw:layer="layout" svg:width="16.004cm" svg:height="0.5cm" svg:x="3.002cm" svg:y="23.976cm" svg:viewBox="0 0 16005 501" draw:points="0,501 16005,501 16005,0 0,0">
          <text:p/>
        </draw:polygon>
        <draw:frame draw:style-name="gr4" draw:text-style-name="P5" draw:layer="layout" svg:width="19.014cm" svg:height="0.497cm" svg:x="4.001cm" svg:y="23.25cm">
          <draw:text-box>
            <text:p text:style-name="P1"><text:span text:style-name="T32">J</text:span><text:span text:style-name="T31">orge</text:span><text:span text:style-name="T32">: O grupo Olhares nasceu nos olhares de cada um de nós para movimentar o que a </text:span></text:p>
          </draw:text-box>
        </draw:frame>
        <draw:polygon draw:style-name="gr2" draw:text-style-name="P3" draw:layer="layout" svg:width="16.004cm" svg:height="0.499cm" svg:x="3.002cm" svg:y="24.705cm" svg:viewBox="0 0 16005 500" draw:points="0,500 16005,500 16005,0 0,0">
          <text:p/>
        </draw:polygon>
        <draw:frame draw:style-name="gr4" draw:text-style-name="P5" draw:layer="layout" svg:width="19.327cm" svg:height="0.497cm" svg:x="3.002cm" svg:y="23.982cm">
          <draw:text-box>
            <text:p text:style-name="P1"><text:span text:style-name="T32">Karina estava projetando no correr dos dias assim, mais ou menos, como ela estava como </text:span></text:p>
          </draw:text-box>
        </draw:frame>
        <draw:polygon draw:style-name="gr2" draw:text-style-name="P3" draw:layer="layout" svg:width="16.004cm" svg:height="0.499cm" svg:x="3.002cm" svg:y="25.437cm" svg:viewBox="0 0 16005 500" draw:points="0,500 16005,500 16005,0 0,0">
          <text:p/>
        </draw:polygon>
        <draw:frame draw:style-name="gr4" draw:text-style-name="P5" draw:layer="layout" svg:width="19.751cm" svg:height="0.497cm" svg:x="3.002cm" svg:y="24.71cm">
          <draw:text-box>
            <text:p text:style-name="P1"><text:span text:style-name="T32">nasceu o grupo Oroboros. O Olhares nasceu como eu disse nos olhares de caminhar para as </text:span></text:p>
          </draw:text-box>
        </draw:frame>
        <draw:polygon draw:style-name="gr2" draw:text-style-name="P3" draw:layer="layout" svg:width="8.688cm" svg:height="0.499cm" svg:x="3.002cm" svg:y="26.165cm" svg:viewBox="0 0 8689 500" draw:points="0,500 8689,500 8689,0 0,0">
          <text:p/>
        </draw:polygon>
        <draw:frame draw:style-name="gr4" draw:text-style-name="P5" draw:layer="layout" svg:width="20.436cm" svg:height="0.497cm" svg:x="3.002cm" svg:y="25.442cm">
          <draw:text-box>
            <text:p text:style-name="P1"><text:span text:style-name="T32">belezas, as coisas bonitas e tentar fazer uma ciência da ciência porque gente que não ver mais </text:span></text:p>
          </draw:text-box>
        </draw:frame>
        <draw:frame draw:style-name="gr4" draw:text-style-name="P5" draw:layer="layout" svg:width="11.093cm" svg:height="0.497cm" svg:x="3.002cm" svg:y="26.17cm">
          <draw:text-box>
            <text:p text:style-name="P1"><text:span text:style-name="T32">ver isso é uma ciência de cada dia de nossas vidas. 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005cm" svg:height="0.499cm" svg:x="4.001cm" svg:y="4.001cm" svg:viewBox="0 0 15006 500" draw:points="0,500 15006,500 15006,0 0,0">
          <text:p/>
        </draw:polygon>
        <draw:frame draw:style-name="gr4" draw:text-style-name="P5" draw:layer="layout" svg:width="0.422cm" svg:height="0.497cm" svg:x="4.001cm" svg:y="2.995cm">
          <draw:text-box>
            <text:p text:style-name="P1"><text:span text:style-name="T32"><text:s/></text:span></text:p>
          </draw:text-box>
        </draw:frame>
        <draw:polygon draw:style-name="gr2" draw:text-style-name="P3" draw:layer="layout" svg:width="16.004cm" svg:height="0.499cm" svg:x="3.002cm" svg:y="4.729cm" svg:viewBox="0 0 16005 500" draw:points="0,500 16005,500 16005,0 0,0">
          <text:p/>
        </draw:polygon>
        <draw:frame draw:style-name="gr4" draw:text-style-name="P5" draw:layer="layout" svg:width="15.166cm" svg:height="0.471cm" svg:x="4.001cm" svg:y="4.022cm">
          <draw:text-box>
            <text:p text:style-name="P1"><text:span text:style-name="T33">Os relatos acima demonstram a importância do trabalho do grupo Olhares no dia a dia de </text:span></text:p>
          </draw:text-box>
        </draw:frame>
        <draw:polygon draw:style-name="gr2" draw:text-style-name="P3" draw:layer="layout" svg:width="16.004cm" svg:height="0.5cm" svg:x="3.002cm" svg:y="5.461cm" svg:viewBox="0 0 16005 501" draw:points="0,501 16005,501 16005,0 0,0">
          <text:p/>
        </draw:polygon>
        <draw:frame draw:style-name="gr4" draw:text-style-name="P5" draw:layer="layout" svg:width="15.974cm" svg:height="0.471cm" svg:x="3.002cm" svg:y="4.75cm">
          <draw:text-box>
            <text:p text:style-name="P1"><text:span text:style-name="T33">cada um dos participantes, seja em sua vida social, sua independência ou mesmo nas atuações </text:span></text:p>
          </draw:text-box>
        </draw:frame>
        <draw:polygon draw:style-name="gr2" draw:text-style-name="P3" draw:layer="layout" svg:width="16.004cm" svg:height="0.5cm" svg:x="3.002cm" svg:y="6.189cm" svg:viewBox="0 0 16005 501" draw:points="0,501 16005,501 16005,0 0,0">
          <text:p/>
        </draw:polygon>
        <draw:frame draw:style-name="gr4" draw:text-style-name="P5" draw:layer="layout" svg:width="15.56cm" svg:height="0.471cm" svg:x="3.002cm" svg:y="5.482cm">
          <draw:text-box>
            <text:p text:style-name="P1"><text:span text:style-name="T33">do teatro. Em seus relatos, os participantes demonstram sua felicidade por fazerem parte do </text:span></text:p>
          </draw:text-box>
        </draw:frame>
        <draw:polygon draw:style-name="gr2" draw:text-style-name="P3" draw:layer="layout" svg:width="6.541cm" svg:height="0.499cm" svg:x="3.002cm" svg:y="6.922cm" svg:viewBox="0 0 6542 500" draw:points="0,500 6542,500 6542,0 0,0">
          <text:p/>
        </draw:polygon>
        <draw:frame draw:style-name="gr4" draw:text-style-name="P5" draw:layer="layout" svg:width="16.089cm" svg:height="0.471cm" svg:x="3.002cm" svg:y="6.211cm">
          <draw:text-box>
            <text:p text:style-name="P1"><text:span text:style-name="T33">projeto Olhares, e por terem novas experiências, novas possibilidades e histórias para contar, a </text:span></text:p>
          </draw:text-box>
        </draw:frame>
        <draw:frame draw:style-name="gr4" draw:text-style-name="P5" draw:layer="layout" svg:width="6.644cm" svg:height="0.471cm" svg:x="3.002cm" svg:y="6.943cm">
          <draw:text-box>
            <text:p text:style-name="P1"><text:span text:style-name="T33">partir dos momentos vividos no teatro. </text:span></text:p>
          </draw:text-box>
        </draw:frame>
        <draw:frame draw:style-name="gr4" draw:text-style-name="P5" draw:layer="layout" svg:width="14.975cm" svg:height="0.471cm" svg:x="4.001cm" svg:y="7.955cm">
          <draw:text-box>
            <text:p text:style-name="P1"><text:span text:style-name="T5">O teatro mostrou-se como grande aliado no crescimento pessoal dessas pessoas, desde a </text:span></text:p>
          </draw:text-box>
        </draw:frame>
        <draw:frame draw:style-name="gr4" draw:text-style-name="P5" draw:layer="layout" svg:width="15.543cm" svg:height="0.471cm" svg:x="3.002cm" svg:y="8.683cm">
          <draw:text-box>
            <text:p text:style-name="P1"><text:span text:style-name="T5">sua relação com o outro, sua capacidade de imaginar e criar personagens, até o despertar de </text:span></text:p>
          </draw:text-box>
        </draw:frame>
        <draw:frame draw:style-name="gr4" draw:text-style-name="P5" draw:layer="layout" svg:width="15.699cm" svg:height="0.471cm" svg:x="3.002cm" svg:y="9.416cm">
          <draw:text-box>
            <text:p text:style-name="P1"><text:span text:style-name="T5">uma vontade de viver de algo que você realmente se considera bom. Essas sensações podem </text:span></text:p>
          </draw:text-box>
        </draw:frame>
        <draw:frame draw:style-name="gr4" draw:text-style-name="P5" draw:layer="layout" svg:width="16.622cm" svg:height="0.471cm" svg:x="3.002cm" svg:y="10.144cm">
          <draw:text-box>
            <text:p text:style-name="P1"><text:span text:style-name="T5">potencializar <text:s/>o <text:s/>crescimento <text:s/>da <text:s/>autoestima <text:s/>dessas <text:s/>pessoas, <text:s/>contribuindo <text:s/>também <text:s/>para <text:s/>que <text:s/>a </text:span></text:p>
          </draw:text-box>
        </draw:frame>
        <draw:frame draw:style-name="gr4" draw:text-style-name="P5" draw:layer="layout" svg:width="15.665cm" svg:height="0.471cm" svg:x="3.002cm" svg:y="10.877cm">
          <draw:text-box>
            <text:p text:style-name="P1"><text:span text:style-name="T5">sociedade mude o seu pensamento sobre a deficiência ao presenciar o trabalho realizado por </text:span></text:p>
          </draw:text-box>
        </draw:frame>
        <draw:frame draw:style-name="gr4" draw:text-style-name="P5" draw:layer="layout" svg:width="2.009cm" svg:height="0.471cm" svg:x="3.002cm" svg:y="11.605cm">
          <draw:text-box>
            <text:p text:style-name="P1"><text:span text:style-name="T5">esse grupo. </text:span></text:p>
          </draw:text-box>
        </draw:frame>
        <draw:frame draw:style-name="gr4" draw:text-style-name="P5" draw:layer="layout" svg:width="14.836cm" svg:height="0.471cm" svg:x="4.001cm" svg:y="12.621cm">
          <draw:text-box>
            <text:p text:style-name="P1"><text:span text:style-name="T5">Sobre a receptividade do público que vai assistir aos espetáculos apresentados por eles, </text:span></text:p>
          </draw:text-box>
        </draw:frame>
        <draw:frame draw:style-name="gr4" draw:text-style-name="P5" draw:layer="layout" svg:width="2.491cm" svg:height="0.471cm" svg:x="3.002cm" svg:y="13.349cm">
          <draw:text-box>
            <text:p text:style-name="P1"><text:span text:style-name="T5">eles disseram: </text:span></text:p>
          </draw:text-box>
        </draw:frame>
        <draw:frame draw:style-name="gr4" draw:text-style-name="P5" draw:layer="layout" svg:width="18.667cm" svg:height="0.497cm" svg:x="5cm" svg:y="14.345cm">
          <draw:text-box>
            <text:p text:style-name="P1"><text:span text:style-name="T28">Jorge</text:span><text:span text:style-name="T29">: <text:s/>Eu <text:s/>me <text:s/>sinto <text:s/>feliz <text:s/>de <text:s/>estar <text:s/>fazendo <text:s/>o <text:s/>melhor <text:s/>da <text:s/>gente, <text:s/>se <text:s/>apresentar <text:s/>de </text:span></text:p>
          </draw:text-box>
        </draw:frame>
        <draw:frame draw:style-name="gr4" draw:text-style-name="P5" draw:layer="layout" svg:width="17.608cm" svg:height="0.497cm" svg:x="5cm" svg:y="15.078cm">
          <draw:text-box>
            <text:p text:style-name="P1"><text:span text:style-name="T29">maneira possível né para alegrar aquela turma, aquele público que está presente. </text:span></text:p>
          </draw:text-box>
        </draw:frame>
        <draw:frame draw:style-name="gr4" draw:text-style-name="P5" draw:layer="layout" svg:width="17.143cm" svg:height="0.497cm" svg:x="5cm" svg:y="15.806cm">
          <draw:text-box>
            <text:p text:style-name="P1"><text:span text:style-name="T29">Eu sinto que ele (o público) também gosta desse trabalho do grupo Olhares que </text:span></text:p>
          </draw:text-box>
        </draw:frame>
        <draw:frame draw:style-name="gr4" draw:text-style-name="P5" draw:layer="layout" svg:width="18.383cm" svg:height="0.497cm" svg:x="5cm" svg:y="16.539cm">
          <draw:text-box>
            <text:p text:style-name="P1"><text:span text:style-name="T29">nós <text:s/>estamos <text:s/>fazendo <text:s/>né, <text:s/>e <text:s/>acredito <text:s/>que <text:s/>nós <text:s/>estamos <text:s/>tendo <text:s/>muito <text:s/>apoio <text:s/>neste </text:span></text:p>
          </draw:text-box>
        </draw:frame>
        <draw:frame draw:style-name="gr4" draw:text-style-name="P5" draw:layer="layout" svg:width="9.125cm" svg:height="0.497cm" svg:x="5cm" svg:y="17.267cm">
          <draw:text-box>
            <text:p text:style-name="P1"><text:span text:style-name="T29">trabalho que nós estamos desenvolvendo. </text:span></text:p>
          </draw:text-box>
        </draw:frame>
        <draw:frame draw:style-name="gr4" draw:text-style-name="P5" draw:layer="layout" svg:width="17.909cm" svg:height="0.497cm" svg:x="5cm" svg:y="18.279cm">
          <draw:text-box>
            <text:p text:style-name="P1"><text:span text:style-name="T28">Victor</text:span><text:span text:style-name="T29">: O público que assiste o espetáculo é o prêmio de todo ator. Ainda mais que </text:span></text:p>
          </draw:text-box>
        </draw:frame>
        <draw:frame draw:style-name="gr4" draw:text-style-name="P5" draw:layer="layout" svg:width="17.837cm" svg:height="0.497cm" svg:x="5cm" svg:y="19.011cm">
          <draw:text-box>
            <text:p text:style-name="P1"><text:span text:style-name="T29">tenham alguns que critiquem, que gostem, é o resultado do trabalho. Reflete neles </text:span></text:p>
          </draw:text-box>
        </draw:frame>
        <draw:frame draw:style-name="gr4" draw:text-style-name="P5" draw:layer="layout" svg:width="17.888cm" svg:height="0.497cm" svg:x="5cm" svg:y="19.739cm">
          <draw:text-box>
            <text:p text:style-name="P1"><text:span text:style-name="T29">o relacionamento com eles, às vezes é curto, porque a gente está apresentando no </text:span></text:p>
          </draw:text-box>
        </draw:frame>
        <draw:frame draw:style-name="gr4" draw:text-style-name="P5" draw:layer="layout" svg:width="17.126cm" svg:height="0.497cm" svg:x="5cm" svg:y="20.471cm">
          <draw:text-box>
            <text:p text:style-name="P1"><text:span text:style-name="T29">lugar que não conhece ninguém. Então não dá para você construir uma rede de </text:span></text:p>
          </draw:text-box>
        </draw:frame>
        <draw:frame draw:style-name="gr4" draw:text-style-name="P5" draw:layer="layout" svg:width="17.998cm" svg:height="0.497cm" svg:x="5cm" svg:y="21.2cm">
          <draw:text-box>
            <text:p text:style-name="P1"><text:span text:style-name="T29">relacionamento, mas interagir com o público, mexer com público, você ver que eles </text:span></text:p>
          </draw:text-box>
        </draw:frame>
        <draw:frame draw:style-name="gr4" draw:text-style-name="P5" draw:layer="layout" svg:width="18.133cm" svg:height="0.497cm" svg:x="5cm" svg:y="21.932cm">
          <draw:text-box>
            <text:p text:style-name="P1"><text:span text:style-name="T29">estão tendo sensações através da sua cena, através do que que você está querendo </text:span></text:p>
          </draw:text-box>
        </draw:frame>
        <draw:frame draw:style-name="gr4" draw:text-style-name="P5" draw:layer="layout" svg:width="12.274cm" svg:height="0.497cm" svg:x="5cm" svg:y="22.66cm">
          <draw:text-box>
            <text:p text:style-name="P1"><text:span text:style-name="T29">passar para eles. Isso é o mais importante que acontece. </text:span></text:p>
          </draw:text-box>
        </draw:frame>
        <draw:frame draw:style-name="gr4" draw:text-style-name="P5" draw:layer="layout" svg:width="16.999cm" svg:height="0.497cm" svg:x="5cm" svg:y="23.673cm">
          <draw:text-box>
            <text:p text:style-name="P1"><text:span text:style-name="T28">Jorge</text:span><text:span text:style-name="T29">: Eu estou gostando de fazer esse trabalho com o grupo <text:s/>Olhares e com o </text:span></text:p>
          </draw:text-box>
        </draw:frame>
        <draw:frame draw:style-name="gr4" draw:text-style-name="P5" draw:layer="layout" svg:width="17.211cm" svg:height="0.497cm" svg:x="5cm" svg:y="24.405cm">
          <draw:text-box>
            <text:p text:style-name="P1"><text:span text:style-name="T29">grupo Ouroboros, porque nós estamos dividindo os conhecimentos. A cada dia a </text:span></text:p>
          </draw:text-box>
        </draw:frame>
        <draw:frame draw:style-name="gr4" draw:text-style-name="P5" draw:layer="layout" svg:width="17.905cm" svg:height="0.497cm" svg:x="5cm" svg:y="25.133cm">
          <draw:text-box>
            <text:p text:style-name="P1"><text:span text:style-name="T29">gente aprende um pouquinho mais, e também aprendendo e ensinando junto né. O </text:span></text:p>
          </draw:text-box>
        </draw:frame>
        <draw:frame draw:style-name="gr4" draw:text-style-name="P5" draw:layer="layout" svg:width="18.159cm" svg:height="0.497cm" svg:x="5cm" svg:y="25.866cm">
          <draw:text-box>
            <text:p text:style-name="P1"><text:span text:style-name="T29">grupo <text:s/>Ouroboros, <text:s/>o <text:s/>Olhares <text:s/>ajuda <text:s/>outras <text:s/>pessoas <text:s/>que <text:s/>são <text:s/>inseguras, <text:s/>que <text:s/>têm </text:span></text:p>
          </draw:text-box>
        </draw:frame>
        <draw:frame draw:style-name="gr4" draw:text-style-name="P5" draw:layer="layout" svg:width="17.778cm" svg:height="0.497cm" svg:x="5cm" svg:y="26.594cm">
          <draw:text-box>
            <text:p text:style-name="P1"><text:span text:style-name="T29">deficiência visual, que tem medo da caminhada, ajuda eles a perceberem que eles </text:span></text:p>
          </draw:text-box>
        </draw:frame>
      </draw:page>
      <draw:page draw:name="page38" draw:style-name="dp1" draw:master-page-name="master-page130">
        <draw:frame draw:style-name="gr1" draw:text-style-name="P2" draw:layer="layout" svg:width="0.624cm" svg:height="0.454cm" svg:x="18.613cm" svg:y="1.25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7.325cm" svg:height="0.497cm" svg:x="5cm" svg:y="2.995cm">
          <draw:text-box>
            <text:p text:style-name="P1"><text:span text:style-name="T29">não são inúteis, que eles conseguem fazer alguma coisa, porque se nós estamos </text:span></text:p>
          </draw:text-box>
        </draw:frame>
        <draw:frame draw:style-name="gr4" draw:text-style-name="P5" draw:layer="layout" svg:width="17.947cm" svg:height="0.497cm" svg:x="5cm" svg:y="3.723cm">
          <draw:text-box>
            <text:p text:style-name="P1"><text:span text:style-name="T29">fazendo o que mais gostamos. Nós estamos divulgando para todos. Enquanto essas </text:span></text:p>
          </draw:text-box>
        </draw:frame>
        <draw:frame draw:style-name="gr4" draw:text-style-name="P5" draw:layer="layout" svg:width="17.38cm" svg:height="0.497cm" svg:x="5cm" svg:y="4.455cm">
          <draw:text-box>
            <text:p text:style-name="P1"><text:span text:style-name="T29">pessoas estão nos olhando, outras nos ouvindo, eles também perdem o medo de </text:span></text:p>
          </draw:text-box>
        </draw:frame>
        <draw:frame draw:style-name="gr4" draw:text-style-name="P5" draw:layer="layout" svg:width="18.366cm" svg:height="0.497cm" svg:x="5cm" svg:y="5.183cm">
          <draw:text-box>
            <text:p text:style-name="P1"><text:span text:style-name="T29">fazer <text:s/>alguma <text:s/>coisa, <text:s/>porque <text:s/>mesmo <text:s/>pessoa <text:s/>sem <text:s/>deficiência, <text:s/>sem <text:s/>ter <text:s/>deficiência </text:span></text:p>
          </draw:text-box>
        </draw:frame>
        <draw:frame draw:style-name="gr4" draw:text-style-name="P5" draw:layer="layout" svg:width="17.604cm" svg:height="0.497cm" svg:x="5cm" svg:y="5.916cm">
          <draw:text-box>
            <text:p text:style-name="P1"><text:span text:style-name="T29">visual, tem insegurança de fazer alguma coisa, tem aquele dom para fazer, mas é </text:span></text:p>
          </draw:text-box>
        </draw:frame>
        <draw:frame draw:style-name="gr4" draw:text-style-name="P5" draw:layer="layout" svg:width="9.921cm" svg:height="0.497cm" svg:x="5cm" svg:y="6.644cm">
          <draw:text-box>
            <text:p text:style-name="P1"><text:span text:style-name="T29">insegura para fazer aquela coisa na vida dele. </text:span></text:p>
          </draw:text-box>
        </draw:frame>
        <draw:frame draw:style-name="gr4" draw:text-style-name="P5" draw:layer="layout" svg:width="15.687cm" svg:height="0.471cm" svg:x="4.001cm" svg:y="7.671cm">
          <draw:text-box>
            <text:p text:style-name="P1"><text:span text:style-name="T5">Os <text:s/>integrantes <text:s/>do <text:s/>grupo <text:s/>têm <text:s/>consciência <text:s/>da <text:s/>transformação <text:s/>que <text:s/>seu <text:s/>trabalho <text:s/>causa <text:s/>na </text:span></text:p>
          </draw:text-box>
        </draw:frame>
        <draw:frame draw:style-name="gr4" draw:text-style-name="P5" draw:layer="layout" svg:width="16.262cm" svg:height="0.471cm" svg:x="3.002cm" svg:y="8.403cm">
          <draw:text-box>
            <text:p text:style-name="P1"><text:span text:style-name="T5">plateia que assiste aos seus espetáculos, consciência que não se restringe apenas às pessoas sem </text:span></text:p>
          </draw:text-box>
        </draw:frame>
        <draw:frame draw:style-name="gr4" draw:text-style-name="P5" draw:layer="layout" svg:width="16.656cm" svg:height="0.471cm" svg:x="3.002cm" svg:y="9.132cm">
          <draw:text-box>
            <text:p text:style-name="P1"><text:span text:style-name="T5">deficiência <text:s/>como <text:s/>vemos <text:s/>na <text:s/>fala <text:s/>do <text:s/>Jorge. <text:s/>Todos <text:s/>temos <text:s/>capacidade <text:s/>para <text:s/>realizar <text:s/>atividades </text:span></text:p>
          </draw:text-box>
        </draw:frame>
        <draw:frame draw:style-name="gr4" draw:text-style-name="P5" draw:layer="layout" svg:width="16.097cm" svg:height="0.471cm" svg:x="3.002cm" svg:y="9.865cm">
          <draw:text-box>
            <text:p text:style-name="P1"><text:span text:style-name="T5">diversas, o que falta é o incentivo para acreditar que é possível, e isso é o que o Grupo Olhares </text:span></text:p>
          </draw:text-box>
        </draw:frame>
        <draw:frame draw:style-name="gr4" draw:text-style-name="P5" draw:layer="layout" svg:width="15.543cm" svg:height="0.471cm" svg:x="3.002cm" svg:y="10.593cm">
          <draw:text-box>
            <text:p text:style-name="P1"><text:span text:style-name="T5">vem fazendo desde a sua criação, mostrar para crianças, jovens, adultos e idosos que tudo é </text:span></text:p>
          </draw:text-box>
        </draw:frame>
        <draw:frame draw:style-name="gr4" draw:text-style-name="P5" draw:layer="layout" svg:width="4.261cm" svg:height="0.471cm" svg:x="3.002cm" svg:y="11.326cm">
          <draw:text-box>
            <text:p text:style-name="P1"><text:span text:style-name="T5">possível, basta acreditar. </text:span></text:p>
          </draw:text-box>
        </draw:frame>
        <draw:frame draw:style-name="gr4" draw:text-style-name="P5" draw:layer="layout" svg:width="0.422cm" svg:height="0.471cm" svg:x="4.001cm" svg:y="12.33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3.002cm" svg:y="13.34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8.083cm" svg:y="13.345cm">
          <draw:text-box>
            <text:p text:style-name="P1"><text:span text:style-name="T5"><text:s/>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3.002cm" svg:y="3.01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531cm" svg:height="0.581cm" svg:x="7.948cm" svg:y="4.151cm">
          <draw:text-box>
            <text:p text:style-name="P1"><text:span text:style-name="T12">7.</text:span></text:p>
          </draw:text-box>
        </draw:frame>
        <draw:frame draw:style-name="gr7" draw:text-style-name="P8" draw:layer="layout" svg:width="0.494cm" svg:height="0.556cm" svg:x="8.32cm" svg:y="4.163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6.949cm" svg:height="0.581cm" svg:x="8.583cm" svg:y="4.151cm">
          <draw:text-box>
            <text:p text:style-name="P1"><text:span text:style-name="T12">CONSIDERAÇÕES FINAIS </text:span></text:p>
          </draw:text-box>
        </draw:frame>
        <draw:frame draw:style-name="gr4" draw:text-style-name="P5" draw:layer="layout" svg:width="0.422cm" svg:height="0.497cm" svg:x="3.002cm" svg:y="4.76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5.361cm" svg:height="0.471cm" svg:x="4.001cm" svg:y="5.584cm">
          <draw:text-box>
            <text:p text:style-name="P1"><text:span text:style-name="T5">Durante <text:s/>a <text:s/>construção <text:s/>do <text:s/>trabalho <text:s/>procurei <text:s/>investigar <text:s/>se <text:s/>o <text:s/>teatro <text:s/>contribui <text:s/>de <text:s/>forma </text:span></text:p>
          </draw:text-box>
        </draw:frame>
        <draw:frame draw:style-name="gr4" draw:text-style-name="P5" draw:layer="layout" svg:width="16.008cm" svg:height="0.471cm" svg:x="3.002cm" svg:y="6.312cm">
          <draw:text-box>
            <text:p text:style-name="P1"><text:span text:style-name="T5">positiva para a inclusão social de deficientes visuais e o que as atividades realizadas no Grupo </text:span></text:p>
          </draw:text-box>
        </draw:frame>
        <draw:frame draw:style-name="gr4" draw:text-style-name="P5" draw:layer="layout" svg:width="15.623cm" svg:height="0.471cm" svg:x="3.002cm" svg:y="7.045cm">
          <draw:text-box>
            <text:p text:style-name="P1"><text:span text:style-name="T5">Olhares proporciona para seus integrantes. Em âmbito nacional ficou clara a necessidade de </text:span></text:p>
          </draw:text-box>
        </draw:frame>
        <draw:frame draw:style-name="gr4" draw:text-style-name="P5" draw:layer="layout" svg:width="16.012cm" svg:height="0.471cm" svg:x="3.002cm" svg:y="7.773cm">
          <draw:text-box>
            <text:p text:style-name="P1"><text:span text:style-name="T5">estudos sobre teatro e deficiência, já que existem trabalhos realizados na área, mas são poucos </text:span></text:p>
          </draw:text-box>
        </draw:frame>
        <draw:frame draw:style-name="gr4" draw:text-style-name="P5" draw:layer="layout" svg:width="15.746cm" svg:height="0.471cm" svg:x="3.002cm" svg:y="8.505cm">
          <draw:text-box>
            <text:p text:style-name="P1"><text:span text:style-name="T5">pensando na quantidade de pessoas PAEE no país e pensando que as mesmas têm o direito à </text:span></text:p>
          </draw:text-box>
        </draw:frame>
        <draw:frame draw:style-name="gr4" draw:text-style-name="P5" draw:layer="layout" svg:width="5.785cm" svg:height="0.471cm" svg:x="3.002cm" svg:y="9.233cm">
          <draw:text-box>
            <text:p text:style-name="P1"><text:span text:style-name="T5">arte como qualquer outra pessoa. <text:s/></text:span></text:p>
          </draw:text-box>
        </draw:frame>
        <draw:frame draw:style-name="gr4" draw:text-style-name="P5" draw:layer="layout" svg:width="14.395cm" svg:height="0.471cm" svg:x="4.001cm" svg:y="10.246cm">
          <draw:text-box>
            <text:p text:style-name="P1"><text:span text:style-name="T5">A escola é o ponto de partida para a inclusão social, portanto pensar em estratégias e </text:span></text:p>
          </draw:text-box>
        </draw:frame>
        <draw:frame draw:style-name="gr4" draw:text-style-name="P5" draw:layer="layout" svg:width="16.131cm" svg:height="0.471cm" svg:x="3.002cm" svg:y="10.978cm">
          <draw:text-box>
            <text:p text:style-name="P1"><text:span text:style-name="T5">atividades que aproximem os alunos PAEE dos alunos sem deficiência é fundamental para que </text:span></text:p>
          </draw:text-box>
        </draw:frame>
        <draw:frame draw:style-name="gr4" draw:text-style-name="P5" draw:layer="layout" svg:width="16.19cm" svg:height="0.471cm" svg:x="3.002cm" svg:y="11.707cm">
          <draw:text-box>
            <text:p text:style-name="P1"><text:span text:style-name="T5">a inclusão dentro do ambiente escolar funcione e possa transformar o pensamento da sociedade </text:span></text:p>
          </draw:text-box>
        </draw:frame>
        <draw:frame draw:style-name="gr4" draw:text-style-name="P5" draw:layer="layout" svg:width="15.585cm" svg:height="0.471cm" svg:x="3.002cm" svg:y="12.439cm">
          <draw:text-box>
            <text:p text:style-name="P1"><text:span text:style-name="T5">sobre a deficiência, seja o pensamento do aluno dentro da sala de aula ou o pensamento dos </text:span></text:p>
          </draw:text-box>
        </draw:frame>
        <draw:frame draw:style-name="gr4" draw:text-style-name="P5" draw:layer="layout" svg:width="16.101cm" svg:height="0.471cm" svg:x="3.002cm" svg:y="13.167cm">
          <draw:text-box>
            <text:p text:style-name="P1"><text:span text:style-name="T5">pais quando seu filho compartilhar a experiência que teve em uma atividade na escola com um </text:span></text:p>
          </draw:text-box>
        </draw:frame>
        <draw:frame draw:style-name="gr4" draw:text-style-name="P5" draw:layer="layout" svg:width="5.412cm" svg:height="0.471cm" svg:x="3.002cm" svg:y="13.899cm">
          <draw:text-box>
            <text:p text:style-name="P1"><text:span text:style-name="T5">amigo com alguma deficiência. </text:span></text:p>
          </draw:text-box>
        </draw:frame>
        <draw:frame draw:style-name="gr4" draw:text-style-name="P5" draw:layer="layout" svg:width="15.428cm" svg:height="0.471cm" svg:x="4.001cm" svg:y="14.911cm">
          <draw:text-box>
            <text:p text:style-name="P1"><text:span text:style-name="T5">As entrevistas mostraram que o teatro é um veículo poderoso para a efetivação da inclusão </text:span></text:p>
          </draw:text-box>
        </draw:frame>
        <draw:frame draw:style-name="gr4" draw:text-style-name="P5" draw:layer="layout" svg:width="15.568cm" svg:height="0.471cm" svg:x="3.002cm" svg:y="15.639cm">
          <draw:text-box>
            <text:p text:style-name="P1"><text:span text:style-name="T5">social do deficiente visual, além de despertar inúmeras outras possibilidades que podem ser </text:span></text:p>
          </draw:text-box>
        </draw:frame>
        <draw:frame draw:style-name="gr4" draw:text-style-name="P5" draw:layer="layout" svg:width="6.881cm" svg:height="0.471cm" svg:x="3.002cm" svg:y="16.372cm">
          <draw:text-box>
            <text:p text:style-name="P1"><text:span text:style-name="T5">objeto de estudo para futuros trabalhos. <text:s/></text:span></text:p>
          </draw:text-box>
        </draw:frame>
        <draw:frame draw:style-name="gr4" draw:text-style-name="P5" draw:layer="layout" svg:width="14.548cm" svg:height="0.471cm" svg:x="4.001cm" svg:y="17.384cm">
          <draw:text-box>
            <text:p text:style-name="P1"><text:span text:style-name="T5">No decorrer do trabalho pensei que ia me deparar apenas com questões de interação e </text:span></text:p>
          </draw:text-box>
        </draw:frame>
        <draw:frame draw:style-name="gr4" draw:text-style-name="P5" draw:layer="layout" svg:width="15.983cm" svg:height="0.471cm" svg:x="3.002cm" svg:y="18.116cm">
          <draw:text-box>
            <text:p text:style-name="P1"><text:span text:style-name="T5">convivência, mas o estudo me mostrou que a transformação vai muito além disso. A mudança </text:span></text:p>
          </draw:text-box>
        </draw:frame>
        <draw:frame draw:style-name="gr4" draw:text-style-name="P5" draw:layer="layout" svg:width="16.186cm" svg:height="0.471cm" svg:x="3.002cm" svg:y="18.845cm">
          <draw:text-box>
            <text:p text:style-name="P1"><text:span text:style-name="T5">pessoal causada pelo teatro em cada um dos participantes foi emocionante e motivadora. Penso </text:span></text:p>
          </draw:text-box>
        </draw:frame>
        <draw:frame draw:style-name="gr4" draw:text-style-name="P5" draw:layer="layout" svg:width="15.411cm" svg:height="0.471cm" svg:x="3.002cm" svg:y="19.577cm">
          <draw:text-box>
            <text:p text:style-name="P1"><text:span text:style-name="T5">que a inclusão deve ser pensada não apenas em âmbito escolar, mas em todas as esferas da </text:span></text:p>
          </draw:text-box>
        </draw:frame>
        <draw:frame draw:style-name="gr4" draw:text-style-name="P5" draw:layer="layout" svg:width="15.653cm" svg:height="0.471cm" svg:x="3.002cm" svg:y="20.305cm">
          <draw:text-box>
            <text:p text:style-name="P1"><text:span text:style-name="T5">sociedade, no caso do grupo participante todos os integrantes já passaram da idade escolar e </text:span></text:p>
          </draw:text-box>
        </draw:frame>
        <draw:frame draw:style-name="gr4" draw:text-style-name="P5" draw:layer="layout" svg:width="16.381cm" svg:height="0.471cm" svg:x="3.002cm" svg:y="21.033cm">
          <draw:text-box>
            <text:p text:style-name="P1"><text:span text:style-name="T5">percebemos que a suas interações poderiam ter sido mais proveitosas se tivessem as ferramentas </text:span></text:p>
          </draw:text-box>
        </draw:frame>
        <draw:frame draw:style-name="gr4" draw:text-style-name="P5" draw:layer="layout" svg:width="2.216cm" svg:height="0.471cm" svg:x="3.002cm" svg:y="21.766cm">
          <draw:text-box>
            <text:p text:style-name="P1"><text:span text:style-name="T5">necessárias. <text:s/></text:span></text:p>
          </draw:text-box>
        </draw:frame>
        <draw:frame draw:style-name="gr4" draw:text-style-name="P5" draw:layer="layout" svg:width="14.916cm" svg:height="0.471cm" svg:x="4.001cm" svg:y="22.778cm">
          <draw:text-box>
            <text:p text:style-name="P1"><text:span text:style-name="T5">O projeto Olhares veio mostrar que nunca é tarde para se pensar na inclusão, seja ela de </text:span></text:p>
          </draw:text-box>
        </draw:frame>
        <draw:frame draw:style-name="gr4" draw:text-style-name="P5" draw:layer="layout" svg:width="15.742cm" svg:height="0.471cm" svg:x="3.002cm" svg:y="23.511cm">
          <draw:text-box>
            <text:p text:style-name="P1"><text:span text:style-name="T5">fora do grupo para dentro ou de dentro do grupo para fora. Pessoas com deficiência que nem </text:span></text:p>
          </draw:text-box>
        </draw:frame>
        <draw:frame draw:style-name="gr4" draw:text-style-name="P5" draw:layer="layout" svg:width="15.433cm" svg:height="0.471cm" svg:x="3.002cm" svg:y="24.239cm">
          <draw:text-box>
            <text:p text:style-name="P1"><text:span text:style-name="T5">sempre tiveram a oportunidade de conhecer o mundo e os seus encantos artísticos na idade </text:span></text:p>
          </draw:text-box>
        </draw:frame>
        <draw:frame draw:style-name="gr4" draw:text-style-name="P5" draw:layer="layout" svg:width="16.614cm" svg:height="0.471cm" svg:x="3.002cm" svg:y="24.971cm">
          <draw:text-box>
            <text:p text:style-name="P1"><text:span text:style-name="T5">escolar, <text:s/>hoje <text:s/>são <text:s/>agentes <text:s/>transformadores <text:s/>e <text:s/>praticam <text:s/>a <text:s/>inclusão <text:s/>com <text:s/>pessoas <text:s/>que <text:s/>estão <text:s/>na </text:span></text:p>
          </draw:text-box>
        </draw:frame>
        <draw:frame draw:style-name="gr4" draw:text-style-name="P5" draw:layer="layout" svg:width="15.733cm" svg:height="0.471cm" svg:x="3.002cm" svg:y="25.699cm">
          <draw:text-box>
            <text:p text:style-name="P1"><text:span text:style-name="T5">mesma situação em que elas já se encontraram um dia. Um trabalho para refletir sobre como </text:span></text:p>
          </draw:text-box>
        </draw:frame>
        <draw:frame draw:style-name="gr4" draw:text-style-name="P5" draw:layer="layout" svg:width="13.866cm" svg:height="0.471cm" svg:x="3.002cm" svg:y="26.432cm">
          <draw:text-box>
            <text:p text:style-name="P1"><text:span text:style-name="T5">pensamos na inclusão e como ela acontece sem que seja necessário ‘um milagre’. </text:span></text:p>
          </draw:text-box>
        </draw:frame>
      </draw:page>
      <draw:page draw:name="page40" draw:style-name="dp1" draw:master-page-name="master-page133">
        <draw:frame draw:style-name="gr1" draw:text-style-name="P2" draw:layer="layout" svg:width="0.624cm" svg:height="0.454cm" svg:x="18.613cm" svg:y="1.251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776cm" svg:height="0.471cm" svg:x="4.001cm" svg:y="3.01cm">
          <draw:text-box>
            <text:p text:style-name="P1"><text:span text:style-name="T5">O teatro se mostra eficaz nesse processo e pode ser utilizado para tal, dentro ou fora da </text:span></text:p>
          </draw:text-box>
        </draw:frame>
        <draw:frame draw:style-name="gr4" draw:text-style-name="P5" draw:layer="layout" svg:width="16.004cm" svg:height="0.471cm" svg:x="3.002cm" svg:y="3.738cm">
          <draw:text-box>
            <text:p text:style-name="P1"><text:span text:style-name="T5">escola. As atividades voltadas ao teatro proporcionam ao professor métodos para trabalhar em </text:span></text:p>
          </draw:text-box>
        </draw:frame>
        <draw:frame draw:style-name="gr4" draw:text-style-name="P5" draw:layer="layout" svg:width="15.636cm" svg:height="0.471cm" svg:x="3.002cm" svg:y="4.471cm">
          <draw:text-box>
            <text:p text:style-name="P1"><text:span text:style-name="T5">grupo <text:s/>com seus alunos de forma prazerosa, não precisando restringir <text:s/>a atividade apenas ao </text:span></text:p>
          </draw:text-box>
        </draw:frame>
        <draw:frame draw:style-name="gr4" draw:text-style-name="P5" draw:layer="layout" svg:width="16.131cm" svg:height="0.471cm" svg:x="3.002cm" svg:y="5.199cm">
          <draw:text-box>
            <text:p text:style-name="P1"><text:span text:style-name="T5">ambiente escolar. As atividades podem sem apresentadas aos pais e à sociedade, uma forma de </text:span></text:p>
          </draw:text-box>
        </draw:frame>
        <draw:frame draw:style-name="gr4" draw:text-style-name="P5" draw:layer="layout" svg:width="14.853cm" svg:height="0.471cm" svg:x="3.002cm" svg:y="5.931cm">
          <draw:text-box>
            <text:p text:style-name="P1"><text:span text:style-name="T5">contribuir para a inclusão social e de modificar o pensamento social sobre a deficiência.</text:span></text:p>
          </draw:text-box>
        </draw:frame>
        <draw:frame draw:style-name="gr4" draw:text-style-name="P5" draw:layer="layout" svg:width="0.422cm" svg:height="0.497cm" svg:x="17.889cm" svg:y="5.91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97cm" svg:x="22.97cm" svg:y="5.916cm">
          <draw:text-box>
            <text:p text:style-name="P1"><text:span text:style-name="T7"><text:s/>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0.531cm" svg:height="0.581cm" svg:x="9.235cm" svg:y="2.995cm">
          <draw:text-box>
            <text:p text:style-name="P1"><text:span text:style-name="T12">8.</text:span></text:p>
          </draw:text-box>
        </draw:frame>
        <draw:frame draw:style-name="gr7" draw:text-style-name="P8" draw:layer="layout" svg:width="0.494cm" svg:height="0.556cm" svg:x="9.607cm" svg:y="3.00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3.998cm" svg:height="0.581cm" svg:x="9.87cm" svg:y="2.995cm">
          <draw:text-box>
            <text:p text:style-name="P1"><text:span text:style-name="T12">REFERÊNCIAS </text:span></text:p>
          </draw:text-box>
        </draw:frame>
        <draw:frame draw:style-name="gr4" draw:text-style-name="P5" draw:layer="layout" svg:width="0.422cm" svg:height="0.497cm" svg:x="4.272cm" svg:y="4.0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253cm" svg:height="0.471cm" svg:x="4.001cm" svg:y="4.915cm">
          <draw:text-box>
            <text:p text:style-name="P1"><text:span text:style-name="T5">AMARAL, L. A. Pensar a diferença: deficiência. Brasília: Corde, 1994. </text:span></text:p>
          </draw:text-box>
        </draw:frame>
        <draw:frame draw:style-name="gr4" draw:text-style-name="P5" draw:layer="layout" svg:width="13.375cm" svg:height="0.471cm" svg:x="4.001cm" svg:y="6.067cm">
          <draw:text-box>
            <text:p text:style-name="P1"><text:span text:style-name="T5">AMIRALIAN, M. L. T. M. Psicologia do excepcional. São Paulo: EPU, 1986. </text:span></text:p>
          </draw:text-box>
        </draw:frame>
        <draw:frame draw:style-name="gr4" draw:text-style-name="P5" draw:layer="layout" svg:width="15.187cm" svg:height="0.471cm" svg:x="4.001cm" svg:y="7.222cm">
          <draw:text-box>
            <text:p text:style-name="P1"><text:span text:style-name="T5">ARAÚJO, V.L.S. Cinema de autor para pessoas com deficiência visual: a audiodescrição </text:span></text:p>
          </draw:text-box>
        </draw:frame>
        <draw:frame draw:style-name="gr4" draw:text-style-name="P5" draw:layer="layout" svg:width="14.222cm" svg:height="0.471cm" svg:x="4.001cm" svg:y="7.955cm">
          <draw:text-box>
            <text:p text:style-name="P1"><text:span text:style-name="T5">de o grão. rabalhos em Linguística Aplicada, Dez 2011, Volume 50, Nº 2, 357-378. </text:span></text:p>
          </draw:text-box>
        </draw:frame>
        <draw:frame draw:style-name="gr4" draw:text-style-name="P5" draw:layer="layout" svg:width="15.064cm" svg:height="0.471cm" svg:x="4.001cm" svg:y="9.106cm">
          <draw:text-box>
            <text:p text:style-name="P1"><text:span text:style-name="T5">BECKER, L.; Surdez e teatro: a encenação está em jogo. Estudo transdisciplinar sobre o </text:span></text:p>
          </draw:text-box>
        </draw:frame>
        <draw:frame draw:style-name="gr4" draw:text-style-name="P5" draw:layer="layout" svg:width="15.052cm" svg:height="0.471cm" svg:x="4.001cm" svg:y="9.84cm">
          <draw:text-box>
            <text:p text:style-name="P1"><text:span text:style-name="T5">jogo teatral no cenário da surdez. DOUTORADO em ARTES CÊNICAS. <text:s/>Universidade </text:span></text:p>
          </draw:text-box>
        </draw:frame>
        <draw:frame draw:style-name="gr4" draw:text-style-name="P5" draw:layer="layout" svg:width="10.149cm" svg:height="0.471cm" svg:x="4.001cm" svg:y="10.568cm">
          <draw:text-box>
            <text:p text:style-name="P1"><text:span text:style-name="T5">Federal do Estado do Rio De Janeiro, Rio de Janeiro. 2011. </text:span></text:p>
          </draw:text-box>
        </draw:frame>
        <draw:frame draw:style-name="gr4" draw:text-style-name="P5" draw:layer="layout" svg:width="14.954cm" svg:height="0.471cm" svg:x="4.001cm" svg:y="11.719cm">
          <draw:text-box>
            <text:p text:style-name="P1"><text:span text:style-name="T5">BOURDIEU, Pierre; DARBEL, Alain. O amor pela arte: os museus de arte na Europa e </text:span></text:p>
          </draw:text-box>
        </draw:frame>
        <draw:frame draw:style-name="gr4" draw:text-style-name="P5" draw:layer="layout" svg:width="10.954cm" svg:height="0.471cm" svg:x="4.001cm" svg:y="12.452cm">
          <draw:text-box>
            <text:p text:style-name="P1"><text:span text:style-name="T5">seu público. 2. ed. São Paulo: Universidade de São Paulo, 2007. </text:span></text:p>
          </draw:text-box>
        </draw:frame>
        <draw:frame draw:style-name="gr4" draw:text-style-name="P5" draw:layer="layout" svg:width="15.179cm" svg:height="0.471cm" svg:x="4.001cm" svg:y="13.603cm">
          <draw:text-box>
            <text:p text:style-name="P1"><text:span text:style-name="T5">BRASIL. Congresso Nacional. Lei nº 9.394, de 20 de dezembro. Estabelece as Diretrizes </text:span></text:p>
          </draw:text-box>
        </draw:frame>
        <draw:frame draw:style-name="gr4" draw:text-style-name="P5" draw:layer="layout" svg:width="15.073cm" svg:height="0.471cm" svg:x="4.001cm" svg:y="14.335cm">
          <draw:text-box>
            <text:p text:style-name="P1"><text:span text:style-name="T5">e <text:s/>Bases <text:s/>da <text:s/>Educação <text:s/>Nacional. <text:s/>Brasília. <text:s/>Disponível <text:s/>em: <text:s/>&lt;http://www.mec.gov.br&gt;. </text:span></text:p>
          </draw:text-box>
        </draw:frame>
        <draw:frame draw:style-name="gr4" draw:text-style-name="P5" draw:layer="layout" svg:width="5.946cm" svg:height="0.471cm" svg:x="4.001cm" svg:y="15.068cm">
          <draw:text-box>
            <text:p text:style-name="P1"><text:span text:style-name="T5">Acesso em 05 de nov. 2014. 1996. </text:span></text:p>
          </draw:text-box>
        </draw:frame>
        <draw:frame draw:style-name="gr4" draw:text-style-name="P5" draw:layer="layout" svg:width="13.917cm" svg:height="0.471cm" svg:x="4.001cm" svg:y="16.22cm">
          <draw:text-box>
            <text:p text:style-name="P1"><text:span text:style-name="T5">BRASIL. Ministério da Educação. Deficiência Visual. Brasília: TV Escola. 2000. </text:span></text:p>
          </draw:text-box>
        </draw:frame>
        <draw:frame draw:style-name="gr4" draw:text-style-name="P5" draw:layer="layout" svg:width="15.318cm" svg:height="0.471cm" svg:x="4.001cm" svg:y="17.371cm">
          <draw:text-box>
            <text:p text:style-name="P1"><text:span text:style-name="T5">BRASIL. Ministério da Educação. Política Nacional de Educação Especial na Perspectiva </text:span></text:p>
          </draw:text-box>
        </draw:frame>
        <draw:frame draw:style-name="gr4" draw:text-style-name="P5" draw:layer="layout" svg:width="0.506cm" svg:height="0.471cm" svg:x="4.001cm" svg:y="18.104cm">
          <draw:text-box>
            <text:p text:style-name="P1"><text:span text:style-name="T5">da </text:span></text:p>
          </draw:text-box>
        </draw:frame>
        <draw:frame draw:style-name="gr4" draw:text-style-name="P5" draw:layer="layout" svg:width="1.746cm" svg:height="0.471cm" svg:x="4.661cm" svg:y="18.104cm">
          <draw:text-box>
            <text:p text:style-name="P1"><text:span text:style-name="T5">Educação </text:span></text:p>
          </draw:text-box>
        </draw:frame>
        <draw:frame draw:style-name="gr4" draw:text-style-name="P5" draw:layer="layout" svg:width="1.763cm" svg:height="0.471cm" svg:x="6.57cm" svg:y="18.104cm">
          <draw:text-box>
            <text:p text:style-name="P1"><text:span text:style-name="T5">Inclusiva. </text:span></text:p>
          </draw:text-box>
        </draw:frame>
        <draw:frame draw:style-name="gr4" draw:text-style-name="P5" draw:layer="layout" svg:width="1.543cm" svg:height="0.471cm" svg:x="8.486cm" svg:y="18.104cm">
          <draw:text-box>
            <text:p text:style-name="P1"><text:span text:style-name="T5">Brasília: </text:span></text:p>
          </draw:text-box>
        </draw:frame>
        <draw:frame draw:style-name="gr4" draw:text-style-name="P5" draw:layer="layout" svg:width="1.132cm" svg:height="0.471cm" svg:x="10.178cm" svg:y="18.104cm">
          <draw:text-box>
            <text:p text:style-name="P1"><text:span text:style-name="T5">MEC. </text:span></text:p>
          </draw:text-box>
        </draw:frame>
        <draw:frame draw:style-name="gr4" draw:text-style-name="P5" draw:layer="layout" svg:width="1.966cm" svg:height="0.471cm" svg:x="11.465cm" svg:y="18.104cm">
          <draw:text-box>
            <text:p text:style-name="P1"><text:span text:style-name="T5">Disponível </text:span></text:p>
          </draw:text-box>
        </draw:frame>
        <draw:frame draw:style-name="gr4" draw:text-style-name="P5" draw:layer="layout" svg:width="0.743cm" svg:height="0.471cm" svg:x="13.581cm" svg:y="18.104cm">
          <draw:text-box>
            <text:p text:style-name="P1"><text:span text:style-name="T5">em: </text:span></text:p>
          </draw:text-box>
        </draw:frame>
        <draw:frame draw:style-name="gr4" draw:text-style-name="P5" draw:layer="layout" svg:width="4.625cm" svg:height="0.471cm" svg:x="14.477cm" svg:y="18.104cm">
          <draw:text-box>
            <text:p text:style-name="P1"><text:span text:style-name="T5">&lt;http://www.mec.gov.br&gt;. </text:span></text:p>
          </draw:text-box>
        </draw:frame>
        <draw:frame draw:style-name="gr4" draw:text-style-name="P5" draw:layer="layout" svg:width="6.064cm" svg:height="0.471cm" svg:x="4.001cm" svg:y="18.836cm">
          <draw:text-box>
            <text:p text:style-name="P1"><text:span text:style-name="T5">Acesso em: 05 de nov. 2013. 2008. </text:span></text:p>
          </draw:text-box>
        </draw:frame>
        <draw:frame draw:style-name="gr4" draw:text-style-name="P5" draw:layer="layout" svg:width="15.162cm" svg:height="0.471cm" svg:x="4.001cm" svg:y="19.988cm">
          <draw:text-box>
            <text:p text:style-name="P1"><text:span text:style-name="T5">BRASIL. Ministério da Educação. Secretaria de Educação Especial. Política Nacional de </text:span></text:p>
          </draw:text-box>
        </draw:frame>
        <draw:frame draw:style-name="gr4" draw:text-style-name="P5" draw:layer="layout" svg:width="8.464cm" svg:height="0.471cm" svg:x="4.001cm" svg:y="20.72cm">
          <draw:text-box>
            <text:p text:style-name="P1"><text:span text:style-name="T5">Educação Especial. Brasília: MEC/SEESP, 1994. </text:span></text:p>
          </draw:text-box>
        </draw:frame>
        <draw:frame draw:style-name="gr4" draw:text-style-name="P5" draw:layer="layout" svg:width="14.895cm" svg:height="0.471cm" svg:x="4.001cm" svg:y="21.871cm">
          <draw:text-box>
            <text:p text:style-name="P1"><text:span text:style-name="T5">CARROL, T. J. A cegueira: o que ela é, o que ela faz e como viver com ela. São Paulo: </text:span></text:p>
          </draw:text-box>
        </draw:frame>
        <draw:frame draw:style-name="gr4" draw:text-style-name="P5" draw:layer="layout" svg:width="8.282cm" svg:height="0.471cm" svg:x="4.001cm" svg:y="22.604cm">
          <draw:text-box>
            <text:p text:style-name="P1"><text:span text:style-name="T5">Fundação para o Livro do Cego no Brasil, 1968. </text:span></text:p>
          </draw:text-box>
        </draw:frame>
        <draw:frame draw:style-name="gr4" draw:text-style-name="P5" draw:layer="layout" svg:width="15.208cm" svg:height="0.471cm" svg:x="4.001cm" svg:y="23.756cm">
          <draw:text-box>
            <text:p text:style-name="P1"><text:span text:style-name="T5">CARVALHO, D. H. 2014. Fracasso escolar de alunos público alvo da educação especial, </text:span></text:p>
          </draw:text-box>
        </draw:frame>
        <draw:frame draw:style-name="gr4" draw:text-style-name="P5" draw:layer="layout" svg:width="14.933cm" svg:height="0.471cm" svg:x="4.001cm" svg:y="24.489cm">
          <draw:text-box>
            <text:p text:style-name="P1"><text:span text:style-name="T5">uma análise dos dados do censo escolar em um município do interior de São Paulo. São </text:span></text:p>
          </draw:text-box>
        </draw:frame>
        <draw:frame draw:style-name="gr4" draw:text-style-name="P5" draw:layer="layout" svg:width="2.377cm" svg:height="0.471cm" svg:x="4.001cm" svg:y="25.217cm">
          <draw:text-box>
            <text:p text:style-name="P1"><text:span text:style-name="T5">Carlos. 2014. 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513cm" svg:height="0.471cm" svg:x="4.001cm" svg:y="3.006cm">
          <draw:text-box>
            <text:p text:style-name="P1"><text:span text:style-name="T5">CORDEIRO, <text:s/>M.P.; <text:s/>SCOPONI, <text:s/>R.S.; <text:s/>FERREIRA, <text:s/>S.L.; <text:s/>VIEIRA, <text:s/>C.M. <text:s/>Deficiência <text:s/>e </text:span></text:p>
          </draw:text-box>
        </draw:frame>
        <draw:frame draw:style-name="gr4" draw:text-style-name="P5" draw:layer="layout" svg:width="15.047cm" svg:height="0.471cm" svg:x="4.001cm" svg:y="3.738cm">
          <draw:text-box>
            <text:p text:style-name="P1"><text:span text:style-name="T5">Teatro: Arte e Conscientização. PSICOLOGIA CIÊNCIA E PROFISSÃO, 2007, 27 (1), </text:span></text:p>
          </draw:text-box>
        </draw:frame>
        <draw:frame draw:style-name="gr4" draw:text-style-name="P5" draw:layer="layout" svg:width="1.623cm" svg:height="0.471cm" svg:x="4.001cm" svg:y="4.471cm">
          <draw:text-box>
            <text:p text:style-name="P1"><text:span text:style-name="T5">148-155. </text:span></text:p>
          </draw:text-box>
        </draw:frame>
        <draw:frame draw:style-name="gr4" draw:text-style-name="P5" draw:layer="layout" svg:width="14.992cm" svg:height="0.471cm" svg:x="4.001cm" svg:y="5.622cm">
          <draw:text-box>
            <text:p text:style-name="P1"><text:span text:style-name="T5">DECLARAÇÃO DE SALAMANCA: Sobre Princípios, Políticas e Práticas na Área das </text:span></text:p>
          </draw:text-box>
        </draw:frame>
        <draw:frame draw:style-name="gr4" draw:text-style-name="P5" draw:layer="layout" svg:width="10.818cm" svg:height="0.471cm" svg:x="4.001cm" svg:y="6.355cm">
          <draw:text-box>
            <text:p text:style-name="P1"><text:span text:style-name="T5">Necessidades Educativas Especiais, 1994, Salamanca-Espanha. </text:span></text:p>
          </draw:text-box>
        </draw:frame>
        <draw:frame draw:style-name="gr4" draw:text-style-name="P5" draw:layer="layout" svg:width="15.382cm" svg:height="0.471cm" svg:x="4.001cm" svg:y="7.506cm">
          <draw:text-box>
            <text:p text:style-name="P1"><text:span text:style-name="T5">FRANCO, <text:s/>DENARI. <text:s/>A <text:s/>Sociedade <text:s/>e <text:s/>a <text:s/>Cegueira: <text:s/>Discriminação <text:s/>e <text:s/>Exclusão. <text:s/>Revista </text:span></text:p>
          </draw:text-box>
        </draw:frame>
        <draw:frame draw:style-name="gr4" draw:text-style-name="P5" draw:layer="layout" svg:width="8.088cm" svg:height="0.471cm" svg:x="4.001cm" svg:y="8.238cm">
          <draw:text-box>
            <text:p text:style-name="P1"><text:span text:style-name="T5">Benjamin Constant. Edição 48 - Abril de 2011. </text:span></text:p>
          </draw:text-box>
        </draw:frame>
        <draw:frame draw:style-name="gr4" draw:text-style-name="P5" draw:layer="layout" svg:width="14.857cm" svg:height="0.471cm" svg:x="4.001cm" svg:y="9.39cm">
          <draw:text-box>
            <text:p text:style-name="P1"><text:span text:style-name="T5">LEÃO, B.; Teatro acessível para crianças com deficiência visual: a audiodescrição de a </text:span></text:p>
          </draw:text-box>
        </draw:frame>
        <draw:frame draw:style-name="gr4" draw:text-style-name="P5" draw:layer="layout" svg:width="0.878cm" svg:height="0.471cm" svg:x="4.001cm" svg:y="10.123cm">
          <draw:text-box>
            <text:p text:style-name="P1"><text:span text:style-name="T5">vaca </text:span></text:p>
          </draw:text-box>
        </draw:frame>
        <draw:frame draw:style-name="gr4" draw:text-style-name="P5" draw:layer="layout" svg:width="0.823cm" svg:height="0.471cm" svg:x="5.093cm" svg:y="10.123cm">
          <draw:text-box>
            <text:p text:style-name="P1"><text:span text:style-name="T5">lelé. </text:span></text:p>
          </draw:text-box>
        </draw:frame>
        <draw:frame draw:style-name="gr4" draw:text-style-name="P5" draw:layer="layout" svg:width="1.704cm" svg:height="0.471cm" svg:x="6.134cm" svg:y="10.123cm">
          <draw:text-box>
            <text:p text:style-name="P1"><text:span text:style-name="T5">Mestrado </text:span></text:p>
          </draw:text-box>
        </draw:frame>
        <draw:frame draw:style-name="gr4" draw:text-style-name="P5" draw:layer="layout" svg:width="1.911cm" svg:height="0.471cm" svg:x="8.055cm" svg:y="10.123cm">
          <draw:text-box>
            <text:p text:style-name="P1"><text:span text:style-name="T5">acadêmico </text:span></text:p>
          </draw:text-box>
        </draw:frame>
        <draw:frame draw:style-name="gr4" draw:text-style-name="P5" draw:layer="layout" svg:width="0.624cm" svg:height="0.471cm" svg:x="10.187cm" svg:y="10.123cm">
          <draw:text-box>
            <text:p text:style-name="P1"><text:span text:style-name="T5">em </text:span></text:p>
          </draw:text-box>
        </draw:frame>
        <draw:frame draw:style-name="gr4" draw:text-style-name="P5" draw:layer="layout" svg:width="1.873cm" svg:height="0.471cm" svg:x="11.025cm" svg:y="10.123cm">
          <draw:text-box>
            <text:p text:style-name="P1"><text:span text:style-name="T5">lingüística </text:span></text:p>
          </draw:text-box>
        </draw:frame>
        <draw:frame draw:style-name="gr4" draw:text-style-name="P5" draw:layer="layout" svg:width="1.619cm" svg:height="0.471cm" svg:x="13.107cm" svg:y="10.123cm">
          <draw:text-box>
            <text:p text:style-name="P1"><text:span text:style-name="T5">aplicada. </text:span></text:p>
          </draw:text-box>
        </draw:frame>
        <draw:frame draw:style-name="gr4" draw:text-style-name="P5" draw:layer="layout" svg:width="1.894cm" svg:height="0.471cm" svg:x="14.953cm" svg:y="10.123cm">
          <draw:text-box>
            <text:p text:style-name="P1"><text:span text:style-name="T5">Instituição </text:span></text:p>
          </draw:text-box>
        </draw:frame>
        <draw:frame draw:style-name="gr4" draw:text-style-name="P5" draw:layer="layout" svg:width="0.506cm" svg:height="0.471cm" svg:x="17.06cm" svg:y="10.123cm">
          <draw:text-box>
            <text:p text:style-name="P1"><text:span text:style-name="T5">de </text:span></text:p>
          </draw:text-box>
        </draw:frame>
        <draw:frame draw:style-name="gr4" draw:text-style-name="P5" draw:layer="layout" svg:width="1.331cm" svg:height="0.471cm" svg:x="17.779cm" svg:y="10.123cm">
          <draw:text-box>
            <text:p text:style-name="P1"><text:span text:style-name="T5">ensino: </text:span></text:p>
          </draw:text-box>
        </draw:frame>
        <draw:frame draw:style-name="gr4" draw:text-style-name="P5" draw:layer="layout" svg:width="8.591cm" svg:height="0.471cm" svg:x="4.001cm" svg:y="10.851cm">
          <draw:text-box>
            <text:p text:style-name="P1"><text:span text:style-name="T5">Universidade Estadual do Ceará , Fortaleza. 2012. </text:span></text:p>
          </draw:text-box>
        </draw:frame>
        <draw:frame draw:style-name="gr4" draw:text-style-name="P5" draw:layer="layout" svg:width="1.649cm" svg:height="0.471cm" svg:x="4.001cm" svg:y="12.003cm">
          <draw:text-box>
            <text:p text:style-name="P1"><text:span text:style-name="T5">LEMOS, </text:span></text:p>
          </draw:text-box>
        </draw:frame>
        <draw:frame draw:style-name="gr4" draw:text-style-name="P5" draw:layer="layout" svg:width="2.263cm" svg:height="0.471cm" svg:x="5.83cm" svg:y="12.003cm">
          <draw:text-box>
            <text:p text:style-name="P1"><text:span text:style-name="T5">FERREIRA. </text:span></text:p>
          </draw:text-box>
        </draw:frame>
        <draw:frame draw:style-name="gr4" draw:text-style-name="P5" draw:layer="layout" svg:width="2.313cm" svg:height="0.471cm" svg:x="8.271cm" svg:y="12.003cm">
          <draw:text-box>
            <text:p text:style-name="P1"><text:span text:style-name="T5">INSTITUTO </text:span></text:p>
          </draw:text-box>
        </draw:frame>
        <draw:frame draw:style-name="gr4" draw:text-style-name="P5" draw:layer="layout" svg:width="2.246cm" svg:height="0.471cm" svg:x="10.767cm" svg:y="12.003cm">
          <draw:text-box>
            <text:p text:style-name="P1"><text:span text:style-name="T5">BENJAMIN </text:span></text:p>
          </draw:text-box>
        </draw:frame>
        <draw:frame draw:style-name="gr4" draw:text-style-name="P5" draw:layer="layout" svg:width="2.364cm" svg:height="0.471cm" svg:x="13.195cm" svg:y="12.003cm">
          <draw:text-box>
            <text:p text:style-name="P1"><text:span text:style-name="T5">CONSTANT </text:span></text:p>
          </draw:text-box>
        </draw:frame>
        <draw:frame draw:style-name="gr4" draw:text-style-name="P5" draw:layer="layout" svg:width="1.094cm" svg:height="0.471cm" svg:x="15.742cm" svg:y="12.003cm">
          <draw:text-box>
            <text:p text:style-name="P1"><text:span text:style-name="T5">UMA </text:span></text:p>
          </draw:text-box>
        </draw:frame>
        <draw:frame draw:style-name="gr4" draw:text-style-name="P5" draw:layer="layout" svg:width="2.081cm" svg:height="0.471cm" svg:x="17.03cm" svg:y="12.003cm">
          <draw:text-box>
            <text:p text:style-name="P1"><text:span text:style-name="T5">HISTÓRIA </text:span></text:p>
          </draw:text-box>
        </draw:frame>
        <draw:frame draw:style-name="gr4" draw:text-style-name="P5" draw:layer="layout" svg:width="13.104cm" svg:height="0.471cm" svg:x="4.001cm" svg:y="12.735cm">
          <draw:text-box>
            <text:p text:style-name="P1"><text:span text:style-name="T5">CENTENÁRIA. Revista Benjamin Constant. Edição 01 - Setembro de 1995. </text:span></text:p>
          </draw:text-box>
        </draw:frame>
        <draw:frame draw:style-name="gr4" draw:text-style-name="P5" draw:layer="layout" svg:width="15.39cm" svg:height="0.471cm" svg:x="4.001cm" svg:y="13.887cm">
          <draw:text-box>
            <text:p text:style-name="P1"><text:span text:style-name="T5">LIMA, BERQUÓ. Museu Através do Toque: a Inclusão Social da Pessoa com Deficiência </text:span></text:p>
          </draw:text-box>
        </draw:frame>
        <draw:frame draw:style-name="gr4" draw:text-style-name="P5" draw:layer="layout" svg:width="10.78cm" svg:height="0.471cm" svg:x="4.001cm" svg:y="14.619cm">
          <draw:text-box>
            <text:p text:style-name="P1"><text:span text:style-name="T5">Visual. Revista Benjamin Constant. Edição 51 - Abril de 2012. </text:span></text:p>
          </draw:text-box>
        </draw:frame>
        <draw:frame draw:style-name="gr4" draw:text-style-name="P5" draw:layer="layout" svg:width="14.798cm" svg:height="0.471cm" svg:x="4.001cm" svg:y="15.771cm">
          <draw:text-box>
            <text:p text:style-name="P1"><text:span text:style-name="T5">MATTOSO, V. A. Ora, direis, ouvir imagens? Um olhar sobre o potencial informativo </text:span></text:p>
          </draw:text-box>
        </draw:frame>
        <draw:frame draw:style-name="gr4" draw:text-style-name="P5" draw:layer="layout" svg:width="14.793cm" svg:height="0.471cm" svg:x="4.001cm" svg:y="16.504cm">
          <draw:text-box>
            <text:p text:style-name="P1"><text:span text:style-name="T5">da audiodescrição aplicada a obras de artes visuais bidimensionais como representação </text:span></text:p>
          </draw:text-box>
        </draw:frame>
        <draw:frame draw:style-name="gr4" draw:text-style-name="P5" draw:layer="layout" svg:width="15.094cm" svg:height="0.471cm" svg:x="4.001cm" svg:y="17.236cm">
          <draw:text-box>
            <text:p text:style-name="P1"><text:span text:style-name="T5">sonora da informação em arte para pessoas com deficiência visual. Mestrado Acadêmico </text:span></text:p>
          </draw:text-box>
        </draw:frame>
        <draw:frame draw:style-name="gr4" draw:text-style-name="P5" draw:layer="layout" svg:width="15.31cm" svg:height="0.471cm" svg:x="4.001cm" svg:y="17.964cm">
          <draw:text-box>
            <text:p text:style-name="P1"><text:span text:style-name="T5">em Ciência aa Informação - UFRJ - IBICT : Universidade Federal do Rio de Janeiro , Rio </text:span></text:p>
          </draw:text-box>
        </draw:frame>
        <draw:frame draw:style-name="gr4" draw:text-style-name="P5" draw:layer="layout" svg:width="2.995cm" svg:height="0.471cm" svg:x="4.001cm" svg:y="18.692cm">
          <draw:text-box>
            <text:p text:style-name="P1"><text:span text:style-name="T5">de Janeiro. 2012. </text:span></text:p>
          </draw:text-box>
        </draw:frame>
        <draw:frame draw:style-name="gr4" draw:text-style-name="P5" draw:layer="layout" svg:width="15.682cm" svg:height="0.471cm" svg:x="4.001cm" svg:y="19.848cm">
          <draw:text-box>
            <text:p text:style-name="P1"><text:span text:style-name="T5">Nogueira, <text:s/>A. <text:s/>C. <text:s/>F.; <text:s/>Lygia <text:s/>Clark <text:s/>- <text:s/>uma <text:s/>experiência <text:s/>de <text:s/>arte <text:s/>na <text:s/>vida <text:s/>de <text:s/>jovens <text:s/>cegos. </text:span></text:p>
          </draw:text-box>
        </draw:frame>
        <draw:frame draw:style-name="gr4" draw:text-style-name="P5" draw:layer="layout" svg:width="15.068cm" svg:height="0.471cm" svg:x="4.001cm" svg:y="20.576cm">
          <draw:text-box>
            <text:p text:style-name="P1"><text:span text:style-name="T5">Mestrado <text:s/>acadêmico <text:s/>em <text:s/>educação, <text:s/>arte <text:s/>e <text:s/>história <text:s/>da <text:s/>cultura <text:s/>instituição <text:s/>de <text:s/>ensino: </text:span></text:p>
          </draw:text-box>
        </draw:frame>
        <draw:frame draw:style-name="gr4" draw:text-style-name="P5" draw:layer="layout" svg:width="9.802cm" svg:height="0.471cm" svg:x="4.001cm" svg:y="21.308cm">
          <draw:text-box>
            <text:p text:style-name="P1"><text:span text:style-name="T5">universidade presbiteriana Mackenzie , São Paulo. 2011. <text:s/></text:span></text:p>
          </draw:text-box>
        </draw:frame>
        <draw:frame draw:style-name="gr4" draw:text-style-name="P5" draw:layer="layout" svg:width="2.208cm" svg:height="0.471cm" svg:x="4.001cm" svg:y="22.46cm">
          <draw:text-box>
            <text:p text:style-name="P1"><text:span text:style-name="T5">OLIVEIRA, </text:span></text:p>
          </draw:text-box>
        </draw:frame>
        <draw:frame draw:style-name="gr4" draw:text-style-name="P5" draw:layer="layout" svg:width="1.844cm" svg:height="0.471cm" svg:x="6.463cm" svg:y="22.46cm">
          <draw:text-box>
            <text:p text:style-name="P1"><text:span text:style-name="T5">Cassandra </text:span></text:p>
          </draw:text-box>
        </draw:frame>
        <draw:frame draw:style-name="gr4" draw:text-style-name="P5" draw:layer="layout" svg:width="1.12cm" svg:height="0.471cm" svg:x="8.57cm" svg:y="22.46cm">
          <draw:text-box>
            <text:p text:style-name="P1"><text:span text:style-name="T5">Melo; </text:span></text:p>
          </draw:text-box>
        </draw:frame>
        <draw:frame draw:style-name="gr4" draw:text-style-name="P5" draw:layer="layout" svg:width="1.623cm" svg:height="0.471cm" svg:x="9.945cm" svg:y="22.46cm">
          <draw:text-box>
            <text:p text:style-name="P1"><text:span text:style-name="T5">NUNES, </text:span></text:p>
          </draw:text-box>
        </draw:frame>
        <draw:frame draw:style-name="gr4" draw:text-style-name="P5" draw:layer="layout" svg:width="1.213cm" svg:height="0.471cm" svg:x="11.824cm" svg:y="22.46cm">
          <draw:text-box>
            <text:p text:style-name="P1"><text:span text:style-name="T5">Carlos </text:span></text:p>
          </draw:text-box>
        </draw:frame>
        <draw:frame draw:style-name="gr4" draw:text-style-name="P5" draw:layer="layout" svg:width="1.678cm" svg:height="0.471cm" svg:x="13.292cm" svg:y="22.46cm">
          <draw:text-box>
            <text:p text:style-name="P1"><text:span text:style-name="T5">Henrique </text:span></text:p>
          </draw:text-box>
        </draw:frame>
        <draw:frame draw:style-name="gr4" draw:text-style-name="P5" draw:layer="layout" svg:width="1.776cm" svg:height="0.471cm" svg:x="15.226cm" svg:y="22.46cm">
          <draw:text-box>
            <text:p text:style-name="P1"><text:span text:style-name="T5">Sancineto </text:span></text:p>
          </draw:text-box>
        </draw:frame>
        <draw:frame draw:style-name="gr4" draw:text-style-name="P5" draw:layer="layout" svg:width="0.506cm" svg:height="0.471cm" svg:x="17.261cm" svg:y="22.46cm">
          <draw:text-box>
            <text:p text:style-name="P1"><text:span text:style-name="T5">da </text:span></text:p>
          </draw:text-box>
        </draw:frame>
        <draw:frame draw:style-name="gr4" draw:text-style-name="P5" draw:layer="layout" svg:width="1.086cm" svg:height="0.471cm" svg:x="18.022cm" svg:y="22.46cm">
          <draw:text-box>
            <text:p text:style-name="P1"><text:span text:style-name="T5">Silva. </text:span></text:p>
          </draw:text-box>
        </draw:frame>
        <draw:frame draw:style-name="gr4" draw:text-style-name="P5" draw:layer="layout" svg:width="2.318cm" svg:height="0.471cm" svg:x="4.001cm" svg:y="23.193cm">
          <draw:text-box>
            <text:p text:style-name="P1"><text:span text:style-name="T5">Instrumentos </text:span></text:p>
          </draw:text-box>
        </draw:frame>
        <draw:frame draw:style-name="gr4" draw:text-style-name="P5" draw:layer="layout" svg:width="0.832cm" svg:height="0.471cm" svg:x="6.557cm" svg:y="23.193cm">
          <draw:text-box>
            <text:p text:style-name="P1"><text:span text:style-name="T5">para </text:span></text:p>
          </draw:text-box>
        </draw:frame>
        <draw:frame draw:style-name="gr4" draw:text-style-name="P5" draw:layer="layout" svg:width="1.818cm" svg:height="0.471cm" svg:x="7.628cm" svg:y="23.193cm">
          <draw:text-box>
            <text:p text:style-name="P1"><text:span text:style-name="T5">Avaliação </text:span></text:p>
          </draw:text-box>
        </draw:frame>
        <draw:frame draw:style-name="gr4" draw:text-style-name="P5" draw:layer="layout" svg:width="2.059cm" svg:height="0.471cm" svg:x="9.688cm" svg:y="23.193cm">
          <draw:text-box>
            <text:p text:style-name="P1"><text:span text:style-name="T5">Psicológica </text:span></text:p>
          </draw:text-box>
        </draw:frame>
        <draw:frame draw:style-name="gr4" draw:text-style-name="P5" draw:layer="layout" svg:width="0.506cm" svg:height="0.471cm" svg:x="11.986cm" svg:y="23.193cm">
          <draw:text-box>
            <text:p text:style-name="P1"><text:span text:style-name="T5">de </text:span></text:p>
          </draw:text-box>
        </draw:frame>
        <draw:frame draw:style-name="gr4" draw:text-style-name="P5" draw:layer="layout" svg:width="1.424cm" svg:height="0.471cm" svg:x="12.738cm" svg:y="23.193cm">
          <draw:text-box>
            <text:p text:style-name="P1"><text:span text:style-name="T5">Pessoas </text:span></text:p>
          </draw:text-box>
        </draw:frame>
        <draw:frame draw:style-name="gr4" draw:text-style-name="P5" draw:layer="layout" svg:width="0.836cm" svg:height="0.471cm" svg:x="14.401cm" svg:y="23.193cm">
          <draw:text-box>
            <text:p text:style-name="P1"><text:span text:style-name="T5">com </text:span></text:p>
          </draw:text-box>
        </draw:frame>
        <draw:frame draw:style-name="gr4" draw:text-style-name="P5" draw:layer="layout" svg:width="2.051cm" svg:height="0.471cm" svg:x="15.476cm" svg:y="23.193cm">
          <draw:text-box>
            <text:p text:style-name="P1"><text:span text:style-name="T5">Deficiência </text:span></text:p>
          </draw:text-box>
        </draw:frame>
        <draw:frame draw:style-name="gr4" draw:text-style-name="P5" draw:layer="layout" svg:width="1.331cm" svg:height="0.471cm" svg:x="17.769cm" svg:y="23.193cm">
          <draw:text-box>
            <text:p text:style-name="P1"><text:span text:style-name="T5">Visual: </text:span></text:p>
          </draw:text-box>
        </draw:frame>
        <draw:frame draw:style-name="gr4" draw:text-style-name="P5" draw:layer="layout" svg:width="15.098cm" svg:height="0.471cm" svg:x="4.001cm" svg:y="23.921cm">
          <draw:text-box>
            <text:p text:style-name="P1"><text:span text:style-name="T5">Tecnologias para Desenvolvimento e Adaptação. Psicol. cienc. prof., <text:s/>Brasília , <text:s/>v. 35, n. </text:span></text:p>
          </draw:text-box>
        </draw:frame>
        <draw:frame draw:style-name="gr4" draw:text-style-name="P5" draw:layer="layout" svg:width="0.849cm" svg:height="0.471cm" svg:x="4.001cm" svg:y="24.654cm">
          <draw:text-box>
            <text:p text:style-name="P1"><text:span text:style-name="T5">3, p. </text:span></text:p>
          </draw:text-box>
        </draw:frame>
        <draw:frame draw:style-name="gr4" draw:text-style-name="P5" draw:layer="layout" svg:width="2.411cm" svg:height="0.471cm" svg:x="6.164cm" svg:y="24.654cm">
          <draw:text-box>
            <text:p text:style-name="P1"><text:span text:style-name="T5">886-899, set. <text:s/></text:span></text:p>
          </draw:text-box>
        </draw:frame>
        <draw:frame draw:style-name="gr4" draw:text-style-name="P5" draw:layer="layout" svg:width="0.955cm" svg:height="0.471cm" svg:x="9.891cm" svg:y="24.654cm">
          <draw:text-box>
            <text:p text:style-name="P1"><text:span text:style-name="T5">2015 </text:span></text:p>
          </draw:text-box>
        </draw:frame>
        <draw:frame draw:style-name="gr4" draw:text-style-name="P5" draw:layer="layout" svg:width="0.422cm" svg:height="0.471cm" svg:x="12.159cm" svg:y="24.654cm">
          <draw:text-box>
            <text:p text:style-name="P1"><text:span text:style-name="T5">. </text:span></text:p>
          </draw:text-box>
        </draw:frame>
        <draw:frame draw:style-name="gr4" draw:text-style-name="P5" draw:layer="layout" svg:width="0.422cm" svg:height="0.471cm" svg:x="13.685cm" svg:y="24.654cm">
          <draw:text-box>
            <text:p text:style-name="P1"><text:span text:style-name="T5"><text:s text:c="2"/></text:span></text:p>
          </draw:text-box>
        </draw:frame>
        <draw:frame draw:style-name="gr4" draw:text-style-name="P5" draw:layer="layout" svg:width="1.966cm" svg:height="0.471cm" svg:x="15.213cm" svg:y="24.654cm">
          <draw:text-box>
            <text:p text:style-name="P1"><text:span text:style-name="T5">Disponível </text:span></text:p>
          </draw:text-box>
        </draw:frame>
        <draw:frame draw:style-name="gr4" draw:text-style-name="P5" draw:layer="layout" svg:width="0.624cm" svg:height="0.471cm" svg:x="18.489cm" svg:y="24.654cm">
          <draw:text-box>
            <text:p text:style-name="P1"><text:span text:style-name="T5">em </text:span></text:p>
          </draw:text-box>
        </draw:frame>
        <draw:frame draw:style-name="gr4" draw:text-style-name="P5" draw:layer="layout" svg:width="14.726cm" svg:height="0.471cm" svg:x="4.001cm" svg:y="25.382cm">
          <draw:text-box>
            <text:p text:style-name="P1"><text:span text:style-name="T5">&lt;http://www.scielo.br/scielo.php?script=sci_arttext&amp;pid=S1414-98932015000300886 </text:span></text:p>
          </draw:text-box>
        </draw:frame>
        <draw:frame draw:style-name="gr4" draw:text-style-name="P5" draw:layer="layout" svg:width="5.044cm" svg:height="0.471cm" svg:x="4.001cm" svg:y="26.114cm">
          <draw:text-box>
            <text:p text:style-name="P1"><text:span text:style-name="T5">&gt;. acesso em <text:s/>15 <text:s/>out. <text:s/>2015. <text:s/>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399cm" svg:height="0.471cm" svg:x="4.001cm" svg:y="3.006cm">
          <draw:text-box>
            <text:p text:style-name="P1"><text:span text:style-name="T5">Oliveira, U. T. A importância da arte na inclusão escolar e no desenvolvimento de pessoas </text:span></text:p>
          </draw:text-box>
        </draw:frame>
        <draw:frame draw:style-name="gr4" draw:text-style-name="P5" draw:layer="layout" svg:width="15.047cm" svg:height="0.471cm" svg:x="4.001cm" svg:y="3.738cm">
          <draw:text-box>
            <text:p text:style-name="P1"><text:span text:style-name="T5">com necessidades educativas especiais - deficiência intelectual. Mestrado acadêmico em </text:span></text:p>
          </draw:text-box>
        </draw:frame>
        <draw:polygon draw:style-name="gr18" draw:text-style-name="P19" draw:layer="layout" svg:width="13.024cm" svg:height="0.499cm" svg:x="4.001cm" svg:y="5.601cm" svg:viewBox="0 0 13025 500" draw:points="0,500 13025,500 13025,0 0,0">
          <text:p/>
        </draw:polygon>
        <draw:frame draw:style-name="gr4" draw:text-style-name="P5" draw:layer="layout" svg:width="14.645cm" svg:height="0.471cm" svg:x="4.001cm" svg:y="4.471cm">
          <draw:text-box>
            <text:p text:style-name="P1"><text:span text:style-name="T5">educação instituição de ensino: universidade federal do Espírito Santo , Vitória. 2012. </text:span></text:p>
          </draw:text-box>
        </draw:frame>
        <draw:frame draw:style-name="gr4" draw:text-style-name="P5" draw:layer="layout" svg:width="13.104cm" svg:height="0.471cm" svg:x="4.001cm" svg:y="5.622cm">
          <draw:text-box>
            <text:p text:style-name="P1"><text:span text:style-name="T5">SELAU, Bento. Inclusão na sala de aula. 1°ed. Porto alegre: Evangraf, 2007. </text:span></text:p>
          </draw:text-box>
        </draw:frame>
        <draw:frame draw:style-name="gr4" draw:text-style-name="P5" draw:layer="layout" svg:width="15.102cm" svg:height="0.471cm" svg:x="4.001cm" svg:y="6.774cm">
          <draw:text-box>
            <text:p text:style-name="P1"><text:span text:style-name="T5">SELAU, KRONBAUER, PEREIRA. Educação Inclusiva e Deficiência Visual: Algumas </text:span></text:p>
          </draw:text-box>
        </draw:frame>
        <draw:frame draw:style-name="gr4" draw:text-style-name="P5" draw:layer="layout" svg:width="12.139cm" svg:height="0.471cm" svg:x="4.001cm" svg:y="7.506cm">
          <draw:text-box>
            <text:p text:style-name="P1"><text:span text:style-name="T5">Considerações. Revista Benjamin Constant. Edição 45 - Abril de 2010. </text:span></text:p>
          </draw:text-box>
        </draw:frame>
        <draw:frame draw:style-name="gr4" draw:text-style-name="P5" draw:layer="layout" svg:width="15.123cm" svg:height="0.471cm" svg:x="4.001cm" svg:y="8.657cm">
          <draw:text-box>
            <text:p text:style-name="P1"><text:span text:style-name="T5">TELFORD, C.; SAWREY, G. M. O indivíduo excepcional. Rio de Janeiro: Zahar, 1976. </text:span></text:p>
          </draw:text-box>
        </draw:frame>
        <draw:frame draw:style-name="gr4" draw:text-style-name="P5" draw:layer="layout" svg:width="15.123cm" svg:height="0.471cm" svg:x="4.001cm" svg:y="9.814cm">
          <draw:text-box>
            <text:p text:style-name="P1"><text:span text:style-name="T5">TELFORD, C.; SAWREY, G. M. O indivíduo excepcional. Rio de Janeiro: Zahar, 1976. </text:span></text:p>
          </draw:text-box>
        </draw:frame>
        <draw:frame draw:style-name="gr4" draw:text-style-name="P5" draw:layer="layout" svg:width="14.607cm" svg:height="0.471cm" svg:x="4.001cm" svg:y="10.966cm">
          <draw:text-box>
            <text:p text:style-name="P1"><text:span text:style-name="T5">VASH, C. Enfrentando a deficiência: a manifestação, a psicologia, a reabilitação. São </text:span></text:p>
          </draw:text-box>
        </draw:frame>
        <draw:frame draw:style-name="gr4" draw:text-style-name="P5" draw:layer="layout" svg:width="5.048cm" svg:height="0.471cm" svg:x="4.001cm" svg:y="11.698cm">
          <draw:text-box>
            <text:p text:style-name="P1"><text:span text:style-name="T5">Paulo: Pioneira/Edusp, 1988. </text:span></text:p>
          </draw:text-box>
        </draw:frame>
        <draw:frame draw:style-name="gr4" draw:text-style-name="P5" draw:layer="layout" svg:width="14.607cm" svg:height="0.471cm" svg:x="4.001cm" svg:y="12.85cm">
          <draw:text-box>
            <text:p text:style-name="P1"><text:span text:style-name="T5">VASH, C. Enfrentando a deficiência: a manifestação, a psicologia, a reabilitação. São </text:span></text:p>
          </draw:text-box>
        </draw:frame>
        <draw:frame draw:style-name="gr4" draw:text-style-name="P5" draw:layer="layout" svg:width="5.048cm" svg:height="0.471cm" svg:x="4.001cm" svg:y="13.582cm">
          <draw:text-box>
            <text:p text:style-name="P1"><text:span text:style-name="T5">Paulo: Pioneira/Edusp, 1988. </text:span></text:p>
          </draw:text-box>
        </draw:frame>
        <draw:frame draw:style-name="gr4" draw:text-style-name="P5" draw:layer="layout" svg:width="0.422cm" svg:height="0.471cm" svg:x="3.002cm" svg:y="14.5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8.083cm" svg:y="14.589cm">
          <draw:text-box>
            <text:p text:style-name="P1"><text:span text:style-name="T5"><text:s/></text:span></text:p>
          </draw:text-box>
        </draw:frame>
      </draw:page>
      <draw:page draw:name="page44" draw:style-name="dp1" draw:master-page-name="master-page138">
        <draw:frame draw:style-name="gr1" draw:text-style-name="P2" draw:layer="layout" svg:width="0.624cm" svg:height="0.454cm" svg:x="18.613cm" svg:y="1.251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0.531cm" svg:height="0.581cm" svg:x="5.851cm" svg:y="2.995cm">
          <draw:text-box>
            <text:p text:style-name="P1"><text:span text:style-name="T12">9.</text:span></text:p>
          </draw:text-box>
        </draw:frame>
        <draw:frame draw:style-name="gr7" draw:text-style-name="P8" draw:layer="layout" svg:width="0.494cm" svg:height="0.556cm" svg:x="6.224cm" svg:y="3.007cm">
          <draw:text-box>
            <text:p text:style-name="P1"><text:span text:style-name="T13"><text:s/></text:span></text:p>
          </draw:text-box>
        </draw:frame>
        <draw:polygon draw:style-name="gr2" draw:text-style-name="P3" draw:layer="layout" svg:width="15.471cm" svg:height="0.487cm" svg:x="3.586cm" svg:y="3.615cm" svg:viewBox="0 0 15472 488" draw:points="0,488 15472,488 15472,0 0,0">
          <text:p/>
        </draw:polygon>
        <draw:frame draw:style-name="gr7" draw:text-style-name="P8" draw:layer="layout" svg:width="11.512cm" svg:height="0.581cm" svg:x="6.486cm" svg:y="2.995cm">
          <draw:text-box>
            <text:p text:style-name="P1"><text:span text:style-name="T12">APÊNDICE A – ROTEIRO DE ENTREVISTAS </text:span></text:p>
          </draw:text-box>
        </draw:frame>
        <draw:polygon draw:style-name="gr2" draw:text-style-name="P3" draw:layer="layout" svg:width="15.471cm" svg:height="0.487cm" svg:x="3.586cm" svg:y="4.102cm" svg:viewBox="0 0 15472 488" draw:points="0,488 15472,488 15472,0 0,0">
          <text:p/>
        </draw:polygon>
        <draw:frame draw:style-name="gr4" draw:text-style-name="P5" draw:layer="layout" svg:width="0.422cm" svg:height="0.475cm" svg:x="3.637cm" svg:y="3.622cm">
          <draw:text-box>
            <text:p text:style-name="P1"><text:span text:style-name="T34"><text:s/></text:span></text:p>
          </draw:text-box>
        </draw:frame>
        <draw:frame draw:style-name="gr4" draw:text-style-name="P5" draw:layer="layout" svg:width="14.882cm" svg:height="0.475cm" svg:x="3.637cm" svg:y="4.109cm">
          <draw:text-box>
            <text:p text:style-name="P1"><text:span text:style-name="T34">1 - Eu gostaria que vocês falassem pra mim o porquê de vocês fazerem teatro </text:span></text:p>
          </draw:text-box>
        </draw:frame>
        <draw:polygon draw:style-name="gr2" draw:text-style-name="P3" draw:layer="layout" svg:width="15.471cm" svg:height="0.487cm" svg:x="3.586cm" svg:y="5.381cm" svg:viewBox="0 0 15472 488" draw:points="0,488 15472,488 15472,0 0,0">
          <text:p/>
        </draw:polygon>
        <draw:polygon draw:style-name="gr2" draw:text-style-name="P3" draw:layer="layout" svg:width="15.369cm" svg:height="0.486cm" svg:x="3.637cm" svg:y="5.377cm" svg:viewBox="0 0 15370 487" draw:points="0,487 15370,487 15370,0 0,0">
          <text:p/>
        </draw:polygon>
        <draw:frame draw:style-name="gr1" draw:text-style-name="P2" draw:layer="layout" svg:width="0.388cm" svg:height="0.454cm" svg:x="3.637cm" svg:y="4.59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471cm" svg:height="0.486cm" svg:x="3.586cm" svg:y="5.868cm" svg:viewBox="0 0 15472 487" draw:points="0,487 15472,487 15472,0 0,0">
          <text:p/>
        </draw:polygon>
        <draw:polygon draw:style-name="gr2" draw:text-style-name="P3" draw:layer="layout" svg:width="9.556cm" svg:height="0.487cm" svg:x="3.637cm" svg:y="5.863cm" svg:viewBox="0 0 9557 488" draw:points="0,488 9557,488 9557,0 0,0">
          <text:p/>
        </draw:polygon>
        <draw:frame draw:style-name="gr4" draw:text-style-name="P5" draw:layer="layout" svg:width="15.153cm" svg:height="0.475cm" svg:x="3.637cm" svg:y="5.388cm">
          <draw:text-box>
            <text:p text:style-name="P1"><text:span text:style-name="T34">2 - Eu queria que você falasse um pouco sobre o porquê participar do olhares o </text:span></text:p>
          </draw:text-box>
        </draw:frame>
        <draw:frame draw:style-name="gr4" draw:text-style-name="P5" draw:layer="layout" svg:width="9.726cm" svg:height="0.475cm" svg:x="3.637cm" svg:y="5.874cm">
          <draw:text-box>
            <text:p text:style-name="P1"><text:span text:style-name="T34">que que o grupo hoje representa na vida de vocês. </text:span></text:p>
          </draw:text-box>
        </draw:frame>
        <draw:polygon draw:style-name="gr2" draw:text-style-name="P3" draw:layer="layout" svg:width="14.522cm" svg:height="0.487cm" svg:x="3.637cm" svg:y="7.159cm" svg:viewBox="0 0 14523 488" draw:points="0,488 14523,488 14523,0 0,0">
          <text:p/>
        </draw:polygon>
        <draw:frame draw:style-name="gr4" draw:text-style-name="P5" draw:layer="layout" svg:width="0.422cm" svg:height="0.475cm" svg:x="3.637cm" svg:y="6.361cm">
          <draw:text-box>
            <text:p text:style-name="P1"><text:span text:style-name="T16"><text:s/></text:span></text:p>
          </draw:text-box>
        </draw:frame>
        <draw:frame draw:style-name="gr4" draw:text-style-name="P5" draw:layer="layout" svg:width="14.692cm" svg:height="0.475cm" svg:x="3.637cm" svg:y="7.17cm">
          <draw:text-box>
            <text:p text:style-name="P1"><text:span text:style-name="T34">3 - O que vocês me dizem se um dia o projeto acabasse como você reagiria? </text:span></text:p>
          </draw:text-box>
        </draw:frame>
        <draw:polygon draw:style-name="gr2" draw:text-style-name="P3" draw:layer="layout" svg:width="13.227cm" svg:height="0.487cm" svg:x="3.637cm" svg:y="8.759cm" svg:viewBox="0 0 13228 488" draw:points="0,488 13228,488 13228,0 0,0">
          <text:p/>
        </draw:polygon>
        <draw:frame draw:style-name="gr1" draw:text-style-name="P2" draw:layer="layout" svg:width="0.388cm" svg:height="0.454cm" svg:x="3.637cm" svg:y="7.9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3.396cm" svg:height="0.475cm" svg:x="3.637cm" svg:y="8.77cm">
          <draw:text-box>
            <text:p text:style-name="P1"><text:span text:style-name="T34">4 - Então seu projeto acabasse aqui na UFSCAR vocês continuariam? </text:span></text:p>
          </draw:text-box>
        </draw:frame>
        <draw:frame draw:style-name="gr4" draw:text-style-name="P5" draw:layer="layout" svg:width="0.422cm" svg:height="0.471cm" svg:x="3.002cm" svg:y="9.721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libri Light" svg:font-family="'Calibri Light'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38" style:page-layout-name="PM0" draw:style-name="Mdp1"/>
    <style:master-page style:name="master-page133" style:page-layout-name="PM0" draw:style-name="Mdp1"/>
    <style:master-page style:name="master-page130" style:page-layout-name="PM0" draw:style-name="Mdp1"/>
    <style:master-page style:name="master-page93" style:page-layout-name="PM0" draw:style-name="Mdp1"/>
    <style:master-page style:name="master-page34" style:page-layout-name="PM0" draw:style-name="Mdp1"/>
    <style:master-page style:name="master-page3" style:page-layout-name="PM0" draw:style-name="Mdp1"/>
    <style:master-page style:name="master-page45" style:page-layout-name="PM0" draw:style-name="Mdp1"/>
    <style:master-page style:name="master-page48" style:page-layout-name="PM0" draw:style-name="Mdp1"/>
    <style:master-page style:name="master-page67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41"/>
    <meta:generator>LibreOffice/6.0.7.3$Linux_X86_64 LibreOffice_project/00m0$Build-3</meta:generator>
  </office:meta>
</office:document-meta>
</file>