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8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1.6000003814697pt" style:font-size-asian="11.6000003814697pt" style:font-name-complex="Times New Roman" style:font-size-complex="11.6000003814697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fo:color="#000000" style:font-name="Times New Roman" fo:font-size="6.59999990463257pt" style:font-size-asian="6.59999990463257pt" style:font-name-complex="Times New Roman" style:font-size-complex="6.59999990463257pt"/>
    </style:style>
    <style:style style:name="T11" style:family="text">
      <style:text-properties fo:color="#000000" style:font-name="Cambria" fo:font-size="14pt" fo:font-style="italic" fo:font-weight="bold" style:font-size-asian="14pt" style:font-name-complex="Cambria" style:font-size-complex="14pt" style:font-style-complex="italic" style:font-weight-complex="bold"/>
    </style:style>
    <style:style style:name="T12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4" style:family="text">
      <style:text-properties fo:color="#000000" style:font-name="Symbol" fo:font-size="12pt" style:font-size-asian="12pt" style:font-name-complex="Symbo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454cm" svg:x="17.806cm" svg:y="1.256cm">
          <draw:text-box>
            <text:p text:style-name="P1"><text:span text:style-name="T1">1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49cm" svg:height="0.471cm" svg:x="6.027cm" svg:y="3.06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5.54cm" svg:y="3.977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6.923cm" svg:y="4.887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985cm" svg:height="0.471cm" svg:x="6.062cm" svg:y="5.798cm">
          <draw:text-box>
            <text:p text:style-name="P1"><text:span text:style-name="T2">LICENCIATURA EM EDUCAÇÃO ESPECIAL </text:span></text:p>
          </draw:text-box>
        </draw:frame>
        <draw:frame draw:style-name="gr3" draw:text-style-name="P4" draw:layer="layout" svg:width="0.493cm" svg:height="0.547cm" svg:x="10.502cm" svg:y="6.7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7.7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8.72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9.7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10.73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747cm" svg:height="0.547cm" svg:x="3.183cm" svg:y="11.818cm">
          <draw:text-box>
            <text:p text:style-name="P1"><text:span text:style-name="T4">RELAÇÃO FAMÍLIA E ESCOLA NA INCLUSÃO PRÉ-ESCOLAR </text:span></text:p>
          </draw:text-box>
        </draw:frame>
        <draw:frame draw:style-name="gr3" draw:text-style-name="P4" draw:layer="layout" svg:width="9.066cm" svg:height="0.547cm" svg:x="6.084cm" svg:y="12.383cm">
          <draw:text-box>
            <text:p text:style-name="P1"><text:span text:style-name="T4">NA PERSPECTIVA DE PROFESSORES</text:span><text:span text:style-name="T3"> </text:span><text:span text:style-name="T4"><text:s/></text:span></text:p>
          </draw:text-box>
        </draw:frame>
        <draw:frame draw:style-name="gr3" draw:text-style-name="P4" draw:layer="layout" svg:width="0.493cm" svg:height="0.547cm" svg:x="10.502cm" svg:y="13.0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4.0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14.9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15.8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16.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17.7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97cm" svg:height="0.471cm" svg:x="2.999cm" svg:y="18.628cm">
          <draw:text-box>
            <text:p text:style-name="P1"><text:span text:style-name="T2">Orientadora: Profa. Dra. Fabiana Cia </text:span></text:p>
          </draw:text-box>
        </draw:frame>
        <draw:frame draw:style-name="gr2" draw:text-style-name="P3" draw:layer="layout" svg:width="9.023cm" svg:height="0.471cm" svg:x="2.999cm" svg:y="19.538cm">
          <draw:text-box>
            <text:p text:style-name="P1"><text:span text:style-name="T2">Co-Orientadora: Ms Carla Ariela Rios Vilaronga </text:span></text:p>
          </draw:text-box>
        </draw:frame>
        <draw:frame draw:style-name="gr2" draw:text-style-name="P3" draw:layer="layout" svg:width="5.471cm" svg:height="0.471cm" svg:x="2.999cm" svg:y="20.455cm">
          <draw:text-box>
            <text:p text:style-name="P1"><text:span text:style-name="T2">Aluna: Débora Lucila Carlos <text:s/></text:span></text:p>
          </draw:text-box>
        </draw:frame>
        <draw:frame draw:style-name="gr2" draw:text-style-name="P3" draw:layer="layout" svg:width="0.422cm" svg:height="0.471cm" svg:x="2.999cm" svg:y="21.3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22.2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23.1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24.1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25.0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36cm" svg:height="0.471cm" svg:x="8.935cm" svg:y="25.932cm">
          <draw:text-box>
            <text:p text:style-name="P1"><text:span text:style-name="T2">São Carlos, 2013.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7cm" svg:height="0.454cm" svg:x="17.806cm" svg:y="1.256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502cm" svg:y="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547cm" svg:height="0.547cm" svg:x="5.286cm" svg:y="3.977cm">
          <draw:text-box>
            <text:p text:style-name="P1"><text:span text:style-name="T4">UNIVERSIDADE FEDERAL DE SÃO CARLOS</text:span><text:span text:style-name="T3"> </text:span></text:p>
          </draw:text-box>
        </draw:frame>
        <draw:frame draw:style-name="gr3" draw:text-style-name="P4" draw:layer="layout" svg:width="11.682cm" svg:height="0.547cm" svg:x="4.715cm" svg:y="4.542cm">
          <draw:text-box>
            <text:p text:style-name="P1"><text:span text:style-name="T4">CENTRO DE EDUCAÇÃO E CIÊNCIAS HUMANAS</text:span><text:span text:style-name="T3"> </text:span></text:p>
          </draw:text-box>
        </draw:frame>
        <draw:frame draw:style-name="gr3" draw:text-style-name="P4" draw:layer="layout" svg:width="8.469cm" svg:height="0.547cm" svg:x="6.324cm" svg:y="5.113cm">
          <draw:text-box>
            <text:p text:style-name="P1"><text:span text:style-name="T4">DEPARTAMENTO DE PSICOLOGIA</text:span><text:span text:style-name="T3"> </text:span></text:p>
          </draw:text-box>
        </draw:frame>
        <draw:frame draw:style-name="gr3" draw:text-style-name="P4" draw:layer="layout" svg:width="13.138cm" svg:height="0.547cm" svg:x="3.987cm" svg:y="5.679cm">
          <draw:text-box>
            <text:p text:style-name="P1"><text:span text:style-name="T4">CURSO DE LICENCIATURA EM EDUCAÇÃO ESPECIAL</text:span><text:span text:style-name="T3"> </text:span></text:p>
          </draw:text-box>
        </draw:frame>
        <draw:frame draw:style-name="gr3" draw:text-style-name="P4" draw:layer="layout" svg:width="0.493cm" svg:height="0.547cm" svg:x="2.999cm" svg:y="6.2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2.999cm" svg:y="6.8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2.999cm" svg:y="7.3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2.999cm" svg:y="7.9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2.999cm" svg:y="8.5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2.999cm" svg:y="9.0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043cm" svg:height="0.547cm" svg:x="3.021cm" svg:y="10.068cm">
          <draw:text-box>
            <text:p text:style-name="P1"><text:span text:style-name="T3">“</text:span><text:span text:style-name="T3">RELAÇÃO FAMÍLIA E ESCOLA NA INCLUSÃO PRÉ-ESCOLAR NA </text:span></text:p>
          </draw:text-box>
        </draw:frame>
        <draw:frame draw:style-name="gr3" draw:text-style-name="P4" draw:layer="layout" svg:width="8.105cm" svg:height="0.547cm" svg:x="6.563cm" svg:y="10.633cm">
          <draw:text-box>
            <text:p text:style-name="P1"><text:span text:style-name="T3">PERSPECTIVA DE PROFESSORES”. <text:s/></text:span></text:p>
          </draw:text-box>
        </draw:frame>
        <draw:frame draw:style-name="gr3" draw:text-style-name="P4" draw:layer="layout" svg:width="0.493cm" svg:height="0.547cm" svg:x="2.999cm" svg:y="11.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08cm" svg:height="0.454cm" svg:x="2.999cm" svg:y="11.8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2.3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2.8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3.2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3.7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4.2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4.6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5.1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5.6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6.07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6.53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08cm" svg:height="0.454cm" svg:x="2.999cm" svg:y="17.00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59cm" svg:height="0.454cm" svg:x="11.003cm" svg:y="17.475cm">
          <draw:text-box>
            <text:p text:style-name="P1"><text:span text:style-name="T5">Trabalho </text:span></text:p>
          </draw:text-box>
        </draw:frame>
        <draw:frame draw:style-name="gr4" draw:text-style-name="P5" draw:layer="layout" svg:width="0.493cm" svg:height="0.454cm" svg:x="13.027cm" svg:y="17.475cm">
          <draw:text-box>
            <text:p text:style-name="P1"><text:span text:style-name="T5">de </text:span></text:p>
          </draw:text-box>
        </draw:frame>
        <draw:frame draw:style-name="gr4" draw:text-style-name="P5" draw:layer="layout" svg:width="1.755cm" svg:height="0.454cm" svg:x="13.978cm" svg:y="17.475cm">
          <draw:text-box>
            <text:p text:style-name="P1"><text:span text:style-name="T5">conclusão </text:span></text:p>
          </draw:text-box>
        </draw:frame>
        <draw:frame draw:style-name="gr4" draw:text-style-name="P5" draw:layer="layout" svg:width="0.493cm" svg:height="0.454cm" svg:x="16.17cm" svg:y="17.475cm">
          <draw:text-box>
            <text:p text:style-name="P1"><text:span text:style-name="T5">de </text:span></text:p>
          </draw:text-box>
        </draw:frame>
        <draw:frame draw:style-name="gr4" draw:text-style-name="P5" draw:layer="layout" svg:width="0.997cm" svg:height="0.454cm" svg:x="17.122cm" svg:y="17.475cm">
          <draw:text-box>
            <text:p text:style-name="P1"><text:span text:style-name="T5">curso </text:span></text:p>
          </draw:text-box>
        </draw:frame>
        <draw:frame draw:style-name="gr4" draw:text-style-name="P5" draw:layer="layout" svg:width="2.047cm" svg:height="0.454cm" svg:x="11.003cm" svg:y="17.942cm">
          <draw:text-box>
            <text:p text:style-name="P1"><text:span text:style-name="T5">apresentada </text:span></text:p>
          </draw:text-box>
        </draw:frame>
        <draw:frame draw:style-name="gr4" draw:text-style-name="P5" draw:layer="layout" svg:width="0.408cm" svg:height="0.454cm" svg:x="13.252cm" svg:y="17.942cm">
          <draw:text-box>
            <text:p text:style-name="P1"><text:span text:style-name="T5">à </text:span></text:p>
          </draw:text-box>
        </draw:frame>
        <draw:frame draw:style-name="gr4" draw:text-style-name="P5" draw:layer="layout" svg:width="1.132cm" svg:height="0.454cm" svg:x="13.766cm" svg:y="17.942cm">
          <draw:text-box>
            <text:p text:style-name="P1"><text:span text:style-name="T5">Banca </text:span></text:p>
          </draw:text-box>
        </draw:frame>
        <draw:frame draw:style-name="gr4" draw:text-style-name="P5" draw:layer="layout" svg:width="2.296cm" svg:height="0.454cm" svg:x="15.104cm" svg:y="17.942cm">
          <draw:text-box>
            <text:p text:style-name="P1"><text:span text:style-name="T5">Examinadora </text:span></text:p>
          </draw:text-box>
        </draw:frame>
        <draw:frame draw:style-name="gr4" draw:text-style-name="P5" draw:layer="layout" svg:width="0.518cm" svg:height="0.454cm" svg:x="17.593cm" svg:y="17.942cm">
          <draw:text-box>
            <text:p text:style-name="P1"><text:span text:style-name="T5">do </text:span></text:p>
          </draw:text-box>
        </draw:frame>
        <draw:frame draw:style-name="gr4" draw:text-style-name="P5" draw:layer="layout" svg:width="2.432cm" svg:height="0.454cm" svg:x="11.003cm" svg:y="18.408cm">
          <draw:text-box>
            <text:p text:style-name="P1"><text:span text:style-name="T5">Departamento </text:span></text:p>
          </draw:text-box>
        </draw:frame>
        <draw:frame draw:style-name="gr4" draw:text-style-name="P5" draw:layer="layout" svg:width="0.493cm" svg:height="0.454cm" svg:x="13.549cm" svg:y="18.408cm">
          <draw:text-box>
            <text:p text:style-name="P1"><text:span text:style-name="T5">de </text:span></text:p>
          </draw:text-box>
        </draw:frame>
        <draw:frame draw:style-name="gr4" draw:text-style-name="P5" draw:layer="layout" svg:width="1.822cm" svg:height="0.454cm" svg:x="14.193cm" svg:y="18.408cm">
          <draw:text-box>
            <text:p text:style-name="P1"><text:span text:style-name="T5">Psicologia </text:span></text:p>
          </draw:text-box>
        </draw:frame>
        <draw:frame draw:style-name="gr4" draw:text-style-name="P5" draw:layer="layout" svg:width="1.336cm" svg:height="0.454cm" svg:x="16.139cm" svg:y="18.408cm">
          <draw:text-box>
            <text:p text:style-name="P1"><text:span text:style-name="T5">(Depsi) </text:span></text:p>
          </draw:text-box>
        </draw:frame>
        <draw:frame draw:style-name="gr4" draw:text-style-name="P5" draw:layer="layout" svg:width="0.493cm" svg:height="0.454cm" svg:x="17.613cm" svg:y="18.408cm">
          <draw:text-box>
            <text:p text:style-name="P1"><text:span text:style-name="T5">da </text:span></text:p>
          </draw:text-box>
        </draw:frame>
        <draw:frame draw:style-name="gr4" draw:text-style-name="P5" draw:layer="layout" svg:width="1.45cm" svg:height="0.454cm" svg:x="11.003cm" svg:y="18.873cm">
          <draw:text-box>
            <text:p text:style-name="P1"><text:span text:style-name="T5">UFSCar </text:span></text:p>
          </draw:text-box>
        </draw:frame>
        <draw:frame draw:style-name="gr4" draw:text-style-name="P5" draw:layer="layout" svg:width="1.018cm" svg:height="0.454cm" svg:x="12.625cm" svg:y="18.873cm">
          <draw:text-box>
            <text:p text:style-name="P1"><text:span text:style-name="T5">como </text:span></text:p>
          </draw:text-box>
        </draw:frame>
        <draw:frame draw:style-name="gr4" draw:text-style-name="P5" draw:layer="layout" svg:width="1.547cm" svg:height="0.454cm" svg:x="13.803cm" svg:y="18.873cm">
          <draw:text-box>
            <text:p text:style-name="P1"><text:span text:style-name="T5">requisito </text:span></text:p>
          </draw:text-box>
        </draw:frame>
        <draw:frame draw:style-name="gr4" draw:text-style-name="P5" draw:layer="layout" svg:width="1.153cm" svg:height="0.454cm" svg:x="15.51cm" svg:y="18.873cm">
          <draw:text-box>
            <text:p text:style-name="P1"><text:span text:style-name="T5">oficial </text:span></text:p>
          </draw:text-box>
        </draw:frame>
        <draw:frame draw:style-name="gr4" draw:text-style-name="P5" draw:layer="layout" svg:width="0.811cm" svg:height="0.454cm" svg:x="16.829cm" svg:y="18.873cm">
          <draw:text-box>
            <text:p text:style-name="P1"><text:span text:style-name="T5">para </text:span></text:p>
          </draw:text-box>
        </draw:frame>
        <draw:frame draw:style-name="gr4" draw:text-style-name="P5" draw:layer="layout" svg:width="0.408cm" svg:height="0.454cm" svg:x="17.822cm" svg:y="18.873cm">
          <draw:text-box>
            <text:p text:style-name="P1"><text:span text:style-name="T5">a </text:span></text:p>
          </draw:text-box>
        </draw:frame>
        <draw:frame draw:style-name="gr4" draw:text-style-name="P5" draw:layer="layout" svg:width="1.755cm" svg:height="0.454cm" svg:x="11.003cm" svg:y="19.339cm">
          <draw:text-box>
            <text:p text:style-name="P1"><text:span text:style-name="T5">conclusão </text:span></text:p>
          </draw:text-box>
        </draw:frame>
        <draw:frame draw:style-name="gr4" draw:text-style-name="P5" draw:layer="layout" svg:width="1.615cm" svg:height="0.454cm" svg:x="12.864cm" svg:y="19.339cm">
          <draw:text-box>
            <text:p text:style-name="P1"><text:span text:style-name="T5">do <text:s/>curso </text:span></text:p>
          </draw:text-box>
        </draw:frame>
        <draw:frame draw:style-name="gr4" draw:text-style-name="P5" draw:layer="layout" svg:width="0.493cm" svg:height="0.454cm" svg:x="14.626cm" svg:y="19.339cm">
          <draw:text-box>
            <text:p text:style-name="P1"><text:span text:style-name="T5">de </text:span></text:p>
          </draw:text-box>
        </draw:frame>
        <draw:frame draw:style-name="gr4" draw:text-style-name="P5" draw:layer="layout" svg:width="2.157cm" svg:height="0.454cm" svg:x="15.251cm" svg:y="19.339cm">
          <draw:text-box>
            <text:p text:style-name="P1"><text:span text:style-name="T5">Licenciatura </text:span></text:p>
          </draw:text-box>
        </draw:frame>
        <draw:frame draw:style-name="gr4" draw:text-style-name="P5" draw:layer="layout" svg:width="0.603cm" svg:height="0.454cm" svg:x="17.507cm" svg:y="19.339cm">
          <draw:text-box>
            <text:p text:style-name="P1"><text:span text:style-name="T5">em </text:span></text:p>
          </draw:text-box>
        </draw:frame>
        <draw:frame draw:style-name="gr4" draw:text-style-name="P5" draw:layer="layout" svg:width="7.076cm" svg:height="0.454cm" svg:x="11.003cm" svg:y="19.804cm">
          <draw:text-box>
            <text:p text:style-name="P1"><text:span text:style-name="T5">Educação <text:s/>Especial, <text:s/>sob <text:s/>a <text:s/>orientação <text:s/>da </text:span></text:p>
          </draw:text-box>
        </draw:frame>
        <draw:frame draw:style-name="gr4" draw:text-style-name="P5" draw:layer="layout" svg:width="7.47cm" svg:height="0.454cm" svg:x="11.003cm" svg:y="20.27cm">
          <draw:text-box>
            <text:p text:style-name="P1"><text:span text:style-name="T5">Profª <text:s/>Drª <text:s/>Fabiana <text:s/>Cia <text:s/>e <text:s/>Co-orientação <text:s/>de </text:span></text:p>
          </draw:text-box>
        </draw:frame>
        <draw:frame draw:style-name="gr4" draw:text-style-name="P5" draw:layer="layout" svg:width="4.93cm" svg:height="0.454cm" svg:x="11.003cm" svg:y="20.736cm">
          <draw:text-box>
            <text:p text:style-name="P1"><text:span text:style-name="T5">Carla Ariela Rios Vilaronga. <text:s/></text:span></text:p>
          </draw:text-box>
        </draw:frame>
        <draw:frame draw:style-name="gr4" draw:text-style-name="P5" draw:layer="layout" svg:width="3.863cm" svg:height="0.454cm" svg:x="11.003cm" svg:y="21.209cm">
          <draw:text-box>
            <text:p text:style-name="P1"><text:span text:style-name="T5">Financiamento CNPq. <text:s/></text:span></text:p>
          </draw:text-box>
        </draw:frame>
        <draw:frame draw:style-name="gr3" draw:text-style-name="P4" draw:layer="layout" svg:width="0.493cm" svg:height="0.547cm" svg:x="10.502cm" svg:y="21.6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2.2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2.8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3.3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3.9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4.5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2cm" svg:y="25.0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36cm" svg:height="0.471cm" svg:x="8.935cm" svg:y="26.01cm">
          <draw:text-box>
            <text:p text:style-name="P1"><text:span text:style-name="T2">São Carlos, 2013.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7cm" svg:height="0.454cm" svg:x="17.806cm" svg:y="1.256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3cm" svg:height="0.547cm" svg:x="2.999cm" svg:y="3.0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3.6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4.1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4.7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5.3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5.9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6.4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7.0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7.6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8.1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8.7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9.3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9.8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0.44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1.01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1.5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2.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2.7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3.28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3.8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4.4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4.9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5.5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6.1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6.6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7.2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7.83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8.4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8.9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19.53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20.1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2.999cm" svg:y="20.67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988cm" svg:height="0.547cm" svg:x="2.999cm" svg:y="21.239cm">
          <draw:text-box>
            <text:p text:style-name="P1"><text:span text:style-name="T4">BANCA EXAMINADORA </text:span><text:span text:style-name="T3"><text:s/></text:span></text:p>
          </draw:text-box>
        </draw:frame>
        <draw:frame draw:style-name="gr3" draw:text-style-name="P4" draw:layer="layout" svg:width="0.493cm" svg:height="0.547cm" svg:x="2.999cm" svg:y="21.7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901cm" svg:height="0.547cm" svg:x="2.999cm" svg:y="22.362cm">
          <draw:text-box>
            <text:p text:style-name="P1"><text:span text:style-name="T3">PROFª DRª Fabiana Cia (Orientadora) <text:s/></text:span></text:p>
          </draw:text-box>
        </draw:frame>
        <draw:frame draw:style-name="gr3" draw:text-style-name="P4" draw:layer="layout" svg:width="0.493cm" svg:height="0.547cm" svg:x="2.999cm" svg:y="22.9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154cm" svg:height="0.547cm" svg:x="2.999cm" svg:y="23.498cm">
          <draw:text-box>
            <text:p text:style-name="P1"><text:span text:style-name="T3">MSª Carla Ariela Rios Vilaronga (Co-orientadora) </text:span></text:p>
          </draw:text-box>
        </draw:frame>
        <draw:frame draw:style-name="gr3" draw:text-style-name="P4" draw:layer="layout" svg:width="0.493cm" svg:height="0.547cm" svg:x="2.999cm" svg:y="24.0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834cm" svg:height="0.547cm" svg:x="2.999cm" svg:y="24.634cm">
          <draw:text-box>
            <text:p text:style-name="P1"><text:span text:style-name="T3">PROFª DRª Juliane Apª de Paula Perez Campos (UFSCar) <text:s/></text:span></text:p>
          </draw:text-box>
        </draw:frame>
        <draw:frame draw:style-name="gr3" draw:text-style-name="P4" draw:layer="layout" svg:width="0.493cm" svg:height="0.547cm" svg:x="2.999cm" svg:y="25.2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2.999cm" svg:y="25.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2.999cm" svg:y="26.342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7cm" svg:height="0.454cm" svg:x="17.806cm" svg:y="1.256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3cm" svg:height="0.547cm" svg:x="10.502cm" svg:y="3.0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3.6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4.1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4.7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5.3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5.9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6.4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7.0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7.6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8.1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8.7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9.3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9.8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10.44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11.01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11.5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12.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3cm" svg:height="0.547cm" svg:x="10.502cm" svg:y="12.7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61cm" svg:height="0.547cm" svg:x="9.266cm" svg:y="13.286cm">
          <draw:text-box>
            <text:p text:style-name="P1"><text:span text:style-name="T4">Dedicatória </text:span></text:p>
          </draw:text-box>
        </draw:frame>
        <draw:frame draw:style-name="gr3" draw:text-style-name="P4" draw:layer="layout" svg:width="0.493cm" svg:height="0.547cm" svg:x="10.502cm" svg:y="13.8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14cm" svg:height="0.547cm" svg:x="3.204cm" svg:y="14.408cm">
          <draw:text-box>
            <text:p text:style-name="P1"><text:span text:style-name="T3">Dedico este trabalho a minha família por me apoiar durante esta jornada e </text:span></text:p>
          </draw:text-box>
        </draw:frame>
        <draw:frame draw:style-name="gr3" draw:text-style-name="P4" draw:layer="layout" svg:width="13.942cm" svg:height="0.547cm" svg:x="3.641cm" svg:y="14.98cm">
          <draw:text-box>
            <text:p text:style-name="P1"><text:span text:style-name="T3">acreditar na minha capacidade em trilhar esse caminho, o caminho da </text:span></text:p>
          </draw:text-box>
        </draw:frame>
        <draw:frame draw:style-name="gr3" draw:text-style-name="P4" draw:layer="layout" svg:width="6.725cm" svg:height="0.547cm" svg:x="7.221cm" svg:y="15.544cm">
          <draw:text-box>
            <text:p text:style-name="P1"><text:span text:style-name="T3">educação. Meu sincero obrigada! </text:span></text:p>
          </draw:text-box>
        </draw:frame>
        <draw:frame draw:style-name="gr3" draw:text-style-name="P4" draw:layer="layout" svg:width="0.493cm" svg:height="0.547cm" svg:x="10.502cm" svg:y="16.1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16.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17.2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17.8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18.3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18.9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19.5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0.0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0.6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1.2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1.7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2.3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2.9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3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4.0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4.6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5.2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5.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26.342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7cm" svg:height="0.454cm" svg:x="17.806cm" svg:y="1.256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3cm" svg:height="0.547cm" svg:x="10.502cm" svg:y="3.0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3.6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571cm" svg:height="0.547cm" svg:x="8.787cm" svg:y="4.196cm">
          <draw:text-box>
            <text:p text:style-name="P1"><text:span text:style-name="T4">Agradecimentos </text:span></text:p>
          </draw:text-box>
        </draw:frame>
        <draw:frame draw:style-name="gr3" draw:text-style-name="P4" draw:layer="layout" svg:width="0.493cm" svg:height="0.547cm" svg:x="10.502cm" svg:y="4.7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816cm" svg:height="0.547cm" svg:x="4.192cm" svg:y="5.318cm">
          <draw:text-box>
            <text:p text:style-name="P1"><text:span text:style-name="T3">Agradeço primeiramente a Deus que me fortaleceu durante essa </text:span></text:p>
          </draw:text-box>
        </draw:frame>
        <draw:frame draw:style-name="gr3" draw:text-style-name="P4" draw:layer="layout" svg:width="14.869cm" svg:height="0.547cm" svg:x="3.169cm" svg:y="5.891cm">
          <draw:text-box>
            <text:p text:style-name="P1"><text:span text:style-name="T3">caminhada, e a minha família em especial minha mãe Ivete e meus irmãos </text:span></text:p>
          </draw:text-box>
        </draw:frame>
        <draw:frame draw:style-name="gr3" draw:text-style-name="P4" draw:layer="layout" svg:width="9.718cm" svg:height="0.547cm" svg:x="5.731cm" svg:y="6.455cm">
          <draw:text-box>
            <text:p text:style-name="P1"><text:span text:style-name="T3">Diego e Flávia pelo grande apoio e eterno amor. </text:span></text:p>
          </draw:text-box>
        </draw:frame>
        <draw:frame draw:style-name="gr3" draw:text-style-name="P4" draw:layer="layout" svg:width="0.493cm" svg:height="0.547cm" svg:x="10.502cm" svg:y="7.0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81cm" svg:height="0.547cm" svg:x="3.211cm" svg:y="7.591cm">
          <draw:text-box>
            <text:p text:style-name="P1"><text:span text:style-name="T3">A minha professora e orientadora Profª Drª Fabiana Cia por ter me dado à </text:span></text:p>
          </draw:text-box>
        </draw:frame>
        <draw:frame draw:style-name="gr3" draw:text-style-name="P4" draw:layer="layout" svg:width="14.514cm" svg:height="0.547cm" svg:x="3.366cm" svg:y="8.162cm">
          <draw:text-box>
            <text:p text:style-name="P1"><text:span text:style-name="T3">oportunidade de andar por caminhos diferentes do que eram pretendidos </text:span></text:p>
          </draw:text-box>
        </draw:frame>
        <draw:frame draw:style-name="gr3" draw:text-style-name="P4" draw:layer="layout" svg:width="15.052cm" svg:height="0.547cm" svg:x="3.077cm" svg:y="8.727cm">
          <draw:text-box>
            <text:p text:style-name="P1"><text:span text:style-name="T3">por mim, como a Educação Infantil e o brincar que despertou em mim uma </text:span></text:p>
          </draw:text-box>
        </draw:frame>
        <draw:frame draw:style-name="gr3" draw:text-style-name="P4" draw:layer="layout" svg:width="14.383cm" svg:height="0.547cm" svg:x="3.423cm" svg:y="9.298cm">
          <draw:text-box>
            <text:p text:style-name="P1"><text:span text:style-name="T3">nova paixão. Por ter depositado em mim sua confiança nesse projeto no </text:span></text:p>
          </draw:text-box>
        </draw:frame>
        <draw:frame draw:style-name="gr3" draw:text-style-name="P4" draw:layer="layout" svg:width="15.145cm" svg:height="0.547cm" svg:x="3.042cm" svg:y="9.864cm">
          <draw:text-box>
            <text:p text:style-name="P1"><text:span text:style-name="T3">qual aprendi muito e que foi de grande valia para a minha vida acadêmica e </text:span></text:p>
          </draw:text-box>
        </draw:frame>
        <draw:frame draw:style-name="gr3" draw:text-style-name="P4" draw:layer="layout" svg:width="4.743cm" svg:height="0.547cm" svg:x="8.208cm" svg:y="10.435cm">
          <draw:text-box>
            <text:p text:style-name="P1"><text:span text:style-name="T3">profissional. Obrigada! </text:span></text:p>
          </draw:text-box>
        </draw:frame>
        <draw:frame draw:style-name="gr3" draw:text-style-name="P4" draw:layer="layout" svg:width="0.493cm" svg:height="0.547cm" svg:x="10.502cm" svg:y="10.9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79cm" svg:height="0.547cm" svg:x="3.261cm" svg:y="11.571cm">
          <draw:text-box>
            <text:p text:style-name="P1"><text:span text:style-name="T3">Eternamente grata a Msª Carla Ariela Rios Vilaronga pedagoga do curso, </text:span></text:p>
          </draw:text-box>
        </draw:frame>
        <draw:frame draw:style-name="gr3" draw:text-style-name="P4" draw:layer="layout" svg:width="14.823cm" svg:height="0.547cm" svg:x="3.204cm" svg:y="12.136cm">
          <draw:text-box>
            <text:p text:style-name="P1"><text:span text:style-name="T3">por ter acreditado e embarcado em meus projetos e me convocado sempre </text:span></text:p>
          </draw:text-box>
        </draw:frame>
        <draw:frame draw:style-name="gr3" draw:text-style-name="P4" draw:layer="layout" svg:width="14.658cm" svg:height="0.547cm" svg:x="3.289cm" svg:y="12.707cm">
          <draw:text-box>
            <text:p text:style-name="P1"><text:span text:style-name="T3">para os seus, por suas correções célebres, conselhos e principalmente por </text:span></text:p>
          </draw:text-box>
        </draw:frame>
        <draw:frame draw:style-name="gr3" draw:text-style-name="P4" draw:layer="layout" svg:width="5.886cm" svg:height="0.547cm" svg:x="7.637cm" svg:y="13.271cm">
          <draw:text-box>
            <text:p text:style-name="P1"><text:span text:style-name="T3">acreditar em mim. Obrigada! </text:span></text:p>
          </draw:text-box>
        </draw:frame>
        <draw:frame draw:style-name="gr3" draw:text-style-name="P4" draw:layer="layout" svg:width="0.493cm" svg:height="0.547cm" svg:x="10.502cm" svg:y="13.844cm">
          <draw:text-box>
            <text:p text:style-name="P1"><text:span text:style-name="T3"><text:s text:c="2"/></text:span></text:p>
          </draw:text-box>
        </draw:frame>
        <draw:frame draw:style-name="gr3" draw:text-style-name="P4" draw:layer="layout" svg:width="14.772cm" svg:height="0.547cm" svg:x="3.204cm" svg:y="14.408cm">
          <draw:text-box>
            <text:p text:style-name="P1"><text:span text:style-name="T3">A Profª Drª Juliane Apª de Paula Perez Campos por ter aceitado compor a </text:span></text:p>
          </draw:text-box>
        </draw:frame>
        <draw:frame draw:style-name="gr3" draw:text-style-name="P4" draw:layer="layout" svg:width="11.661cm" svg:height="0.547cm" svg:x="4.771cm" svg:y="14.98cm">
          <draw:text-box>
            <text:p text:style-name="P1"><text:span text:style-name="T3">banca e por dar suas contribuições, meu sincero obrigada! </text:span></text:p>
          </draw:text-box>
        </draw:frame>
        <draw:frame draw:style-name="gr3" draw:text-style-name="P4" draw:layer="layout" svg:width="0.493cm" svg:height="0.547cm" svg:x="10.502cm" svg:y="15.5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27cm" svg:height="0.547cm" svg:x="3.197cm" svg:y="16.116cm">
          <draw:text-box>
            <text:p text:style-name="P1"><text:span text:style-name="T3">As minhas amigas por estarem ao meu lado durante esses quatro anos, me </text:span></text:p>
          </draw:text-box>
        </draw:frame>
        <draw:frame draw:style-name="gr3" draw:text-style-name="P4" draw:layer="layout" svg:width="14.535cm" svg:height="0.547cm" svg:x="3.345cm" svg:y="16.68cm">
          <draw:text-box>
            <text:p text:style-name="P1"><text:span text:style-name="T3">incentivando e acreditando que eu poderia realizar tudo que desejasse. E </text:span></text:p>
          </draw:text-box>
        </draw:frame>
        <draw:frame draw:style-name="gr3" draw:text-style-name="P4" draw:layer="layout" svg:width="12.486cm" svg:height="0.547cm" svg:x="4.362cm" svg:y="17.252cm">
          <draw:text-box>
            <text:p text:style-name="P1"><text:span text:style-name="T3">por me proporcionarem momentos inesquecíveis. Amo vocês! </text:span></text:p>
          </draw:text-box>
        </draw:frame>
        <draw:frame draw:style-name="gr3" draw:text-style-name="P4" draw:layer="layout" svg:width="0.493cm" svg:height="0.547cm" svg:x="10.502cm" svg:y="17.8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18.3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18.9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3cm" svg:height="0.547cm" svg:x="10.502cm" svg:y="19.5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7.001cm" svg:y="20.09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001cm" svg:y="20.82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001cm" svg:y="21.55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001cm" svg:y="22.29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001cm" svg:y="23.01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001cm" svg:y="23.7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7cm" svg:height="0.454cm" svg:x="2.999cm" svg:y="24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5.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6.274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7cm" svg:height="0.454cm" svg:x="17.806cm" svg:y="1.256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3.0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3.9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4.8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5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6.6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7.5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8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0.2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1.1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2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2.9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3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4.7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5.6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6.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7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8.3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9.2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0.1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1.00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945cm" svg:height="0.471cm" svg:x="7.001cm" svg:y="21.91cm">
          <draw:text-box>
            <text:p text:style-name="P1"><text:span text:style-name="T6">“</text:span><text:span text:style-name="T6">Falarei do valor de educar no duplo sentido da palavra “valor”: </text:span></text:p>
          </draw:text-box>
        </draw:frame>
        <draw:frame draw:style-name="gr2" draw:text-style-name="P3" draw:layer="layout" svg:width="10.801cm" svg:height="0.471cm" svg:x="7.001cm" svg:y="22.636cm">
          <draw:text-box>
            <text:p text:style-name="P1"><text:span text:style-name="T6">quero dizer que a educação é valiosa e válida, mas também que </text:span></text:p>
          </draw:text-box>
        </draw:frame>
        <draw:frame draw:style-name="gr2" draw:text-style-name="P3" draw:layer="layout" svg:width="11.466cm" svg:height="0.471cm" svg:x="7.001cm" svg:y="23.37cm">
          <draw:text-box>
            <text:p text:style-name="P1"><text:span text:style-name="T6">é <text:s/>um <text:s/>ato <text:s/>de <text:s/>coragem, <text:s/>um <text:s/>passo <text:s/>a <text:s/>frente <text:s/>da <text:s/>valentia <text:s/>humana. </text:span></text:p>
          </draw:text-box>
        </draw:frame>
        <draw:frame draw:style-name="gr2" draw:text-style-name="P3" draw:layer="layout" svg:width="9.84cm" svg:height="0.471cm" svg:x="7.001cm" svg:y="24.097cm">
          <draw:text-box>
            <text:p text:style-name="P1"><text:span text:style-name="T6">Covardes ou receosos abstenham-se”. (Fernando Savater) </text:span></text:p>
          </draw:text-box>
        </draw:frame>
        <draw:frame draw:style-name="gr2" draw:text-style-name="P3" draw:layer="layout" svg:width="0.422cm" svg:height="0.471cm" svg:x="2.999cm" svg:y="24.8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3cm" svg:height="0.547cm" svg:x="10.502cm" svg:y="25.5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6.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26.616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7cm" svg:height="0.454cm" svg:x="17.806cm" svg:y="1.256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564cm" svg:height="0.471cm" svg:x="2.999cm" svg:y="3.053cm">
          <draw:text-box>
            <text:p text:style-name="P1"><text:span text:style-name="T2">Resumo </text:span></text:p>
          </draw:text-box>
        </draw:frame>
        <draw:frame draw:style-name="gr2" draw:text-style-name="P3" draw:layer="layout" svg:width="14.954cm" svg:height="0.471cm" svg:x="2.999cm" svg:y="3.533cm">
          <draw:text-box>
            <text:p text:style-name="P1"><text:span text:style-name="T6">A família e a escola são instituições fundamentais para o desenvolvimento das crianças, </text:span></text:p>
          </draw:text-box>
        </draw:frame>
        <draw:frame draw:style-name="gr2" draw:text-style-name="P3" draw:layer="layout" svg:width="14.814cm" svg:height="0.471cm" svg:x="2.999cm" svg:y="4.019cm">
          <draw:text-box>
            <text:p text:style-name="P1"><text:span text:style-name="T6">tendo cada uma seu papel e contribuição. A relação entre esses dois ambientes torna-se </text:span></text:p>
          </draw:text-box>
        </draw:frame>
        <draw:frame draw:style-name="gr2" draw:text-style-name="P3" draw:layer="layout" svg:width="15.102cm" svg:height="0.471cm" svg:x="2.999cm" svg:y="4.506cm">
          <draw:text-box>
            <text:p text:style-name="P1"><text:span text:style-name="T6">fundamental <text:s/>na <text:s/>educação <text:s/>infantil, <text:s/>observando-se <text:s/>que <text:s/>quando <text:s/>essa <text:s/>relação <text:s/>acontece </text:span></text:p>
          </draw:text-box>
        </draw:frame>
        <draw:frame draw:style-name="gr2" draw:text-style-name="P3" draw:layer="layout" svg:width="15.433cm" svg:height="0.471cm" svg:x="2.999cm" svg:y="4.993cm">
          <draw:text-box>
            <text:p text:style-name="P1"><text:span text:style-name="T6">existe <text:s/>um <text:s/>aumento <text:s/>do <text:s/>aprendizado <text:s/>e <text:s/>do <text:s/>desenvolvimento, <text:s/>principalmente <text:s/>quando <text:s/>se </text:span></text:p>
          </draw:text-box>
        </draw:frame>
        <draw:frame draw:style-name="gr2" draw:text-style-name="P3" draw:layer="layout" svg:width="15.56cm" svg:height="0.471cm" svg:x="2.999cm" svg:y="5.48cm">
          <draw:text-box>
            <text:p text:style-name="P1"><text:span text:style-name="T6">refere <text:s/>a <text:s/>crianças <text:s/>público <text:s/>alvo <text:s/>da <text:s/>educação <text:s/>especial. <text:s/>Assim, <text:s/>a <text:s/>presente <text:s/>pesquisa <text:s/>teve </text:span></text:p>
          </draw:text-box>
        </draw:frame>
        <draw:frame draw:style-name="gr2" draw:text-style-name="P3" draw:layer="layout" svg:width="15.073cm" svg:height="0.471cm" svg:x="2.999cm" svg:y="5.968cm">
          <draw:text-box>
            <text:p text:style-name="P1"><text:span text:style-name="T6">como objetivo investigar a opinião de professores pré-escolares sobre a relação família e </text:span></text:p>
          </draw:text-box>
        </draw:frame>
        <draw:frame draw:style-name="gr2" draw:text-style-name="P3" draw:layer="layout" svg:width="14.806cm" svg:height="0.471cm" svg:x="2.999cm" svg:y="6.454cm">
          <draw:text-box>
            <text:p text:style-name="P1"><text:span text:style-name="T6">escola <text:s/>de <text:s/>crianças <text:s/>público <text:s/>alvo <text:s/>da <text:s/>educação <text:s/>especial. <text:s/>Participaram <text:s/>do <text:s/>estudo <text:s/>21 </text:span></text:p>
          </draw:text-box>
        </draw:frame>
        <draw:frame draw:style-name="gr2" draw:text-style-name="P3" draw:layer="layout" svg:width="14.493cm" svg:height="0.471cm" svg:x="2.999cm" svg:y="6.941cm">
          <draw:text-box>
            <text:p text:style-name="P1"><text:span text:style-name="T6">professores pré-escolares da rede municipal de ensino. A coleta de dados ocorreu por </text:span></text:p>
          </draw:text-box>
        </draw:frame>
        <draw:frame draw:style-name="gr2" draw:text-style-name="P3" draw:layer="layout" svg:width="14.412cm" svg:height="0.471cm" svg:x="2.999cm" svg:y="7.428cm">
          <draw:text-box>
            <text:p text:style-name="P1"><text:span text:style-name="T6">meio de um grupo focal que ocorreu durante o curso de formação “Relação família e </text:span></text:p>
          </draw:text-box>
        </draw:frame>
        <draw:frame draw:style-name="gr2" draw:text-style-name="P3" draw:layer="layout" svg:width="14.671cm" svg:height="0.471cm" svg:x="2.999cm" svg:y="7.915cm">
          <draw:text-box>
            <text:p text:style-name="P1"><text:span text:style-name="T6">escola no contexto da inclusão” em cinco encontros, nos quais responderam ao roteiro </text:span></text:p>
          </draw:text-box>
        </draw:frame>
        <draw:frame draw:style-name="gr2" draw:text-style-name="P3" draw:layer="layout" svg:width="14.742cm" svg:height="0.471cm" svg:x="2.999cm" svg:y="8.402cm">
          <draw:text-box>
            <text:p text:style-name="P1"><text:span text:style-name="T6">de entrevista. Em cada encontro eram respondidas as questões dos eixos temáticos: (1) </text:span></text:p>
          </draw:text-box>
        </draw:frame>
        <draw:frame draw:style-name="gr2" draw:text-style-name="P3" draw:layer="layout" svg:width="14.662cm" svg:height="0.471cm" svg:x="2.999cm" svg:y="8.889cm">
          <draw:text-box>
            <text:p text:style-name="P1"><text:span text:style-name="T6">Família; (2) Importância da família para o desenvolvimento da criança; (3) Família de </text:span></text:p>
          </draw:text-box>
        </draw:frame>
        <draw:frame draw:style-name="gr2" draw:text-style-name="P3" draw:layer="layout" svg:width="1.488cm" svg:height="0.471cm" svg:x="2.999cm" svg:y="9.375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1.378cm" svg:height="0.471cm" svg:x="4.658cm" svg:y="9.375cm">
          <draw:text-box>
            <text:p text:style-name="P1"><text:span text:style-name="T6">público </text:span></text:p>
          </draw:text-box>
        </draw:frame>
        <draw:frame draw:style-name="gr2" draw:text-style-name="P3" draw:layer="layout" svg:width="0.836cm" svg:height="0.471cm" svg:x="6.189cm" svg:y="9.375cm">
          <draw:text-box>
            <text:p text:style-name="P1"><text:span text:style-name="T6">alvo </text:span></text:p>
          </draw:text-box>
        </draw:frame>
        <draw:frame draw:style-name="gr2" draw:text-style-name="P3" draw:layer="layout" svg:width="0.506cm" svg:height="0.471cm" svg:x="7.182cm" svg:y="9.375cm">
          <draw:text-box>
            <text:p text:style-name="P1"><text:span text:style-name="T6">da </text:span></text:p>
          </draw:text-box>
        </draw:frame>
        <draw:frame draw:style-name="gr2" draw:text-style-name="P3" draw:layer="layout" svg:width="1.674cm" svg:height="0.471cm" svg:x="7.844cm" svg:y="9.375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1.585cm" svg:height="0.471cm" svg:x="9.683cm" svg:y="9.375cm">
          <draw:text-box>
            <text:p text:style-name="P1"><text:span text:style-name="T6">especial; </text:span></text:p>
          </draw:text-box>
        </draw:frame>
        <draw:frame draw:style-name="gr2" draw:text-style-name="P3" draw:layer="layout" svg:width="0.599cm" svg:height="0.471cm" svg:x="11.433cm" svg:y="9.375cm">
          <draw:text-box>
            <text:p text:style-name="P1"><text:span text:style-name="T6">(4) </text:span></text:p>
          </draw:text-box>
        </draw:frame>
        <draw:frame draw:style-name="gr2" draw:text-style-name="P3" draw:layer="layout" svg:width="1.467cm" svg:height="0.471cm" svg:x="12.195cm" svg:y="9.375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1.306cm" svg:height="0.471cm" svg:x="13.822cm" svg:y="9.375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422cm" svg:height="0.471cm" svg:x="15.287cm" svg:y="9.375cm">
          <draw:text-box>
            <text:p text:style-name="P1"><text:span text:style-name="T6">e </text:span></text:p>
          </draw:text-box>
        </draw:frame>
        <draw:frame draw:style-name="gr2" draw:text-style-name="P3" draw:layer="layout" svg:width="1.162cm" svg:height="0.471cm" svg:x="15.739cm" svg:y="9.375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0.422cm" svg:height="0.471cm" svg:x="17.057cm" svg:y="9.375cm">
          <draw:text-box>
            <text:p text:style-name="P1"><text:span text:style-name="T6">e </text:span></text:p>
          </draw:text-box>
        </draw:frame>
        <draw:frame draw:style-name="gr2" draw:text-style-name="P3" draw:layer="layout" svg:width="0.599cm" svg:height="0.471cm" svg:x="17.508cm" svg:y="9.375cm">
          <draw:text-box>
            <text:p text:style-name="P1"><text:span text:style-name="T6">(5) </text:span></text:p>
          </draw:text-box>
        </draw:frame>
        <draw:frame draw:style-name="gr2" draw:text-style-name="P3" draw:layer="layout" svg:width="14.946cm" svg:height="0.471cm" svg:x="2.999cm" svg:y="9.863cm">
          <draw:text-box>
            <text:p text:style-name="P1"><text:span text:style-name="T6">Estratégias para promover a relação família e escola. Os 21 professores foram divididos </text:span></text:p>
          </draw:text-box>
        </draw:frame>
        <draw:frame draw:style-name="gr2" draw:text-style-name="P3" draw:layer="layout" svg:width="14.624cm" svg:height="0.471cm" svg:x="2.999cm" svg:y="10.35cm">
          <draw:text-box>
            <text:p text:style-name="P1"><text:span text:style-name="T6">em três grupos, no qual que cada grupo tinha presente um moderador e um relator. As </text:span></text:p>
          </draw:text-box>
        </draw:frame>
        <draw:frame draw:style-name="gr2" draw:text-style-name="P3" draw:layer="layout" svg:width="14.925cm" svg:height="0.471cm" svg:x="2.999cm" svg:y="10.837cm">
          <draw:text-box>
            <text:p text:style-name="P1"><text:span text:style-name="T6">discussões das questões tiveram duração aproximada de 45 minutos por encontro. Após </text:span></text:p>
          </draw:text-box>
        </draw:frame>
        <draw:frame draw:style-name="gr2" draw:text-style-name="P3" draw:layer="layout" svg:width="14.937cm" svg:height="0.471cm" svg:x="2.999cm" svg:y="11.323cm">
          <draw:text-box>
            <text:p text:style-name="P1"><text:span text:style-name="T6">as transcrições dos encontros, foram criadas categorias que tinham por objetivo traduzir </text:span></text:p>
          </draw:text-box>
        </draw:frame>
        <draw:frame draw:style-name="gr2" draw:text-style-name="P3" draw:layer="layout" svg:width="15.382cm" svg:height="0.471cm" svg:x="2.999cm" svg:y="11.811cm">
          <draw:text-box>
            <text:p text:style-name="P1"><text:span text:style-name="T6">falas <text:s/>significativas <text:s/>dos <text:s/>professores, <text:s/>sendo <text:s/>posteriormente, <text:s/>cada <text:s/>categoria <text:s/>analisada <text:s/>e </text:span></text:p>
          </draw:text-box>
        </draw:frame>
        <draw:frame draw:style-name="gr2" draw:text-style-name="P3" draw:layer="layout" svg:width="1.636cm" svg:height="0.471cm" svg:x="2.999cm" svg:y="12.297cm">
          <draw:text-box>
            <text:p text:style-name="P1"><text:span text:style-name="T6">discutida </text:span></text:p>
          </draw:text-box>
        </draw:frame>
        <draw:frame draw:style-name="gr2" draw:text-style-name="P3" draw:layer="layout" svg:width="1.302cm" svg:height="0.471cm" svg:x="4.792cm" svg:y="12.297cm">
          <draw:text-box>
            <text:p text:style-name="P1"><text:span text:style-name="T6">através </text:span></text:p>
          </draw:text-box>
        </draw:frame>
        <draw:frame draw:style-name="gr2" draw:text-style-name="P3" draw:layer="layout" svg:width="0.506cm" svg:height="0.471cm" svg:x="6.252cm" svg:y="12.297cm">
          <draw:text-box>
            <text:p text:style-name="P1"><text:span text:style-name="T6">da </text:span></text:p>
          </draw:text-box>
        </draw:frame>
        <draw:frame draw:style-name="gr2" draw:text-style-name="P3" draw:layer="layout" svg:width="1.28cm" svg:height="0.471cm" svg:x="6.915cm" svg:y="12.297cm">
          <draw:text-box>
            <text:p text:style-name="P1"><text:span text:style-name="T6">análise </text:span></text:p>
          </draw:text-box>
        </draw:frame>
        <draw:frame draw:style-name="gr2" draw:text-style-name="P3" draw:layer="layout" svg:width="0.531cm" svg:height="0.471cm" svg:x="8.351cm" svg:y="12.297cm">
          <draw:text-box>
            <text:p text:style-name="P1"><text:span text:style-name="T6">do </text:span></text:p>
          </draw:text-box>
        </draw:frame>
        <draw:frame draw:style-name="gr2" draw:text-style-name="P3" draw:layer="layout" svg:width="1.763cm" svg:height="0.471cm" svg:x="9.036cm" svg:y="12.297cm">
          <draw:text-box>
            <text:p text:style-name="P1"><text:span text:style-name="T6">conteúdo. </text:span></text:p>
          </draw:text-box>
        </draw:frame>
        <draw:frame draw:style-name="gr2" draw:text-style-name="P3" draw:layer="layout" svg:width="1.187cm" svg:height="0.471cm" svg:x="10.946cm" svg:y="12.297cm">
          <draw:text-box>
            <text:p text:style-name="P1"><text:span text:style-name="T6">Tendo </text:span></text:p>
          </draw:text-box>
        </draw:frame>
        <draw:frame draw:style-name="gr2" draw:text-style-name="P3" draw:layer="layout" svg:width="1.048cm" svg:height="0.471cm" svg:x="12.293cm" svg:y="12.297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.352cm" svg:height="0.471cm" svg:x="13.498cm" svg:y="12.297cm">
          <draw:text-box>
            <text:p text:style-name="P1"><text:span text:style-name="T6">suporte </text:span></text:p>
          </draw:text-box>
        </draw:frame>
        <draw:frame draw:style-name="gr2" draw:text-style-name="P3" draw:layer="layout" svg:width="1.28cm" svg:height="0.471cm" svg:x="15cm" svg:y="12.297cm">
          <draw:text-box>
            <text:p text:style-name="P1"><text:span text:style-name="T6">teórico </text:span></text:p>
          </draw:text-box>
        </draw:frame>
        <draw:frame draw:style-name="gr2" draw:text-style-name="P3" draw:layer="layout" svg:width="0.422cm" svg:height="0.471cm" svg:x="16.438cm" svg:y="12.297cm">
          <draw:text-box>
            <text:p text:style-name="P1"><text:span text:style-name="T6">a </text:span></text:p>
          </draw:text-box>
        </draw:frame>
        <draw:frame draw:style-name="gr2" draw:text-style-name="P3" draw:layer="layout" svg:width="1.209cm" svg:height="0.471cm" svg:x="16.888cm" svg:y="12.297cm">
          <draw:text-box>
            <text:p text:style-name="P1"><text:span text:style-name="T6">Teoria </text:span></text:p>
          </draw:text-box>
        </draw:frame>
        <draw:frame draw:style-name="gr2" draw:text-style-name="P3" draw:layer="layout" svg:width="2.339cm" svg:height="0.471cm" svg:x="2.999cm" svg:y="12.784cm">
          <draw:text-box>
            <text:p text:style-name="P1"><text:span text:style-name="T6">Bioecológica </text:span></text:p>
          </draw:text-box>
        </draw:frame>
        <draw:frame draw:style-name="gr2" draw:text-style-name="P3" draw:layer="layout" svg:width="0.531cm" svg:height="0.471cm" svg:x="5.663cm" svg:y="12.784cm">
          <draw:text-box>
            <text:p text:style-name="P1"><text:span text:style-name="T6">do </text:span></text:p>
          </draw:text-box>
        </draw:frame>
        <draw:frame draw:style-name="gr2" draw:text-style-name="P3" draw:layer="layout" svg:width="3.092cm" svg:height="0.471cm" svg:x="6.516cm" svg:y="12.784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506cm" svg:height="0.471cm" svg:x="9.927cm" svg:y="12.784cm">
          <draw:text-box>
            <text:p text:style-name="P1"><text:span text:style-name="T6">de </text:span></text:p>
          </draw:text-box>
        </draw:frame>
        <draw:frame draw:style-name="gr2" draw:text-style-name="P3" draw:layer="layout" svg:width="2.885cm" svg:height="0.471cm" svg:x="10.752cm" svg:y="12.784cm">
          <draw:text-box>
            <text:p text:style-name="P1"><text:span text:style-name="T6">Bronfenbrenner, </text:span></text:p>
          </draw:text-box>
        </draw:frame>
        <draw:frame draw:style-name="gr2" draw:text-style-name="P3" draw:layer="layout" svg:width="0.717cm" svg:height="0.471cm" svg:x="13.982cm" svg:y="12.784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42cm" svg:height="0.471cm" svg:x="15.018cm" svg:y="12.784cm">
          <draw:text-box>
            <text:p text:style-name="P1"><text:span text:style-name="T6">entende </text:span></text:p>
          </draw:text-box>
        </draw:frame>
        <draw:frame draw:style-name="gr2" draw:text-style-name="P3" draw:layer="layout" svg:width="0.717cm" svg:height="0.471cm" svg:x="16.758cm" svg:y="12.784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17.799cm" svg:y="12.784cm">
          <draw:text-box>
            <text:p text:style-name="P1"><text:span text:style-name="T6">o </text:span></text:p>
          </draw:text-box>
        </draw:frame>
        <draw:frame draw:style-name="gr2" draw:text-style-name="P3" draw:layer="layout" svg:width="15.377cm" svg:height="0.471cm" svg:x="2.999cm" svg:y="13.271cm">
          <draw:text-box>
            <text:p text:style-name="P1"><text:span text:style-name="T6">desenvolvimento <text:s/>humano <text:s/>se <text:s/>dá <text:s/>por meio <text:s/>da <text:s/>interação entre <text:s/>quatro <text:s/>núcleos <text:s/>que estão </text:span></text:p>
          </draw:text-box>
        </draw:frame>
        <draw:frame draw:style-name="gr2" draw:text-style-name="P3" draw:layer="layout" svg:width="14.899cm" svg:height="0.471cm" svg:x="2.999cm" svg:y="13.759cm">
          <draw:text-box>
            <text:p text:style-name="P1"><text:span text:style-name="T6">inter-relacionados (o processo, a pessoa o contexto e o tempo), verificou-se que há uma </text:span></text:p>
          </draw:text-box>
        </draw:frame>
        <draw:frame draw:style-name="gr2" draw:text-style-name="P3" draw:layer="layout" svg:width="14.903cm" svg:height="0.471cm" svg:x="2.999cm" svg:y="14.245cm">
          <draw:text-box>
            <text:p text:style-name="P1"><text:span text:style-name="T6">diversidade <text:s/>de <text:s/>concepções <text:s/>e <text:s/>constituições <text:s/>de <text:s/>família <text:s/>e <text:s/>que, <text:s/>tanto <text:s/>as <text:s/>informações </text:span></text:p>
          </draw:text-box>
        </draw:frame>
        <draw:frame draw:style-name="gr2" draw:text-style-name="P3" draw:layer="layout" svg:width="15.344cm" svg:height="0.471cm" svg:x="2.999cm" svg:y="14.732cm">
          <draw:text-box>
            <text:p text:style-name="P1"><text:span text:style-name="T6">pessoais <text:s/>dos <text:s/>pais, <text:s/>quanto <text:s/>às <text:s/>da <text:s/>criança <text:s/>eram <text:s/>importantes. <text:s/>Quanto <text:s/>à <text:s/>importância <text:s/>da </text:span></text:p>
          </draw:text-box>
        </draw:frame>
        <draw:frame draw:style-name="gr2" draw:text-style-name="P3" draw:layer="layout" svg:width="14.857cm" svg:height="0.471cm" svg:x="2.999cm" svg:y="15.219cm">
          <draw:text-box>
            <text:p text:style-name="P1"><text:span text:style-name="T6">família para o desenvolvimento da criança, os professores apontaram o comportamento </text:span></text:p>
          </draw:text-box>
        </draw:frame>
        <draw:frame draw:style-name="gr2" draw:text-style-name="P3" draw:layer="layout" svg:width="14.603cm" svg:height="0.471cm" svg:x="2.999cm" svg:y="15.706cm">
          <draw:text-box>
            <text:p text:style-name="P1"><text:span text:style-name="T6">como fator relevante. Além disso, os professores consideraram que a superproteção, a </text:span></text:p>
          </draw:text-box>
        </draw:frame>
        <draw:frame draw:style-name="gr2" draw:text-style-name="P3" draw:layer="layout" svg:width="15.568cm" svg:height="0.471cm" svg:x="2.999cm" svg:y="16.193cm">
          <draw:text-box>
            <text:p text:style-name="P1"><text:span text:style-name="T6">aceitação <text:s/>e <text:s/>a <text:s/>participação <text:s/>na <text:s/>escola <text:s/>eram <text:s/>as <text:s/>principais características <text:s/>das <text:s/>famílias <text:s/>de </text:span></text:p>
          </draw:text-box>
        </draw:frame>
        <draw:frame draw:style-name="gr2" draw:text-style-name="P3" draw:layer="layout" svg:width="15.449cm" svg:height="0.471cm" svg:x="2.999cm" svg:y="16.68cm">
          <draw:text-box>
            <text:p text:style-name="P1"><text:span text:style-name="T6">crianças <text:s/>público <text:s/>alvo <text:s/>da <text:s/>educação <text:s/>especial. <text:s/>Entende-se <text:s/>a <text:s/>escola <text:s/>como <text:s/>aberta <text:s/>para <text:s/>a </text:span></text:p>
          </draw:text-box>
        </draw:frame>
        <draw:frame draw:style-name="gr2" draw:text-style-name="P3" draw:layer="layout" svg:width="2.377cm" svg:height="0.471cm" svg:x="2.999cm" svg:y="17.166cm">
          <draw:text-box>
            <text:p text:style-name="P1"><text:span text:style-name="T6">relação <text:s/>entre </text:span></text:p>
          </draw:text-box>
        </draw:frame>
        <draw:frame draw:style-name="gr2" draw:text-style-name="P3" draw:layer="layout" svg:width="12.181cm" svg:height="0.471cm" svg:x="5.554cm" svg:y="17.166cm">
          <draw:text-box>
            <text:p text:style-name="P1"><text:span text:style-name="T6">escola <text:s/>e <text:s/>pais; <text:s/>que <text:s/>essa <text:s/>relação <text:s/>traz <text:s/>benefícios <text:s/>às <text:s/>crianças; <text:s/>que <text:s/>as </text:span></text:p>
          </draw:text-box>
        </draw:frame>
        <draw:frame draw:style-name="gr2" draw:text-style-name="P3" draw:layer="layout" svg:width="15.018cm" svg:height="0.471cm" svg:x="2.999cm" svg:y="17.654cm">
          <draw:text-box>
            <text:p text:style-name="P1"><text:span text:style-name="T6">constantes observações e as conversas com os pais auxiliam no desenvolvimento. E, por </text:span></text:p>
          </draw:text-box>
        </draw:frame>
        <draw:frame draw:style-name="gr2" draw:text-style-name="P3" draw:layer="layout" svg:width="14.853cm" svg:height="0.471cm" svg:x="2.999cm" svg:y="18.141cm">
          <draw:text-box>
            <text:p text:style-name="P1"><text:span text:style-name="T6">fim, quanto às estratégias da escola para trazer as famílias, houve unanimidade entre os </text:span></text:p>
          </draw:text-box>
        </draw:frame>
        <draw:frame draw:style-name="gr2" draw:text-style-name="P3" draw:layer="layout" svg:width="15.441cm" svg:height="0.471cm" svg:x="2.999cm" svg:y="18.628cm">
          <draw:text-box>
            <text:p text:style-name="P1"><text:span text:style-name="T6">professores <text:s/>em <text:s/>destacar as <text:s/>festividades e <text:s/>reuniões, <text:s/>sendo <text:s/>novas <text:s/>estratégias <text:s/>e <text:s/>projetos </text:span></text:p>
          </draw:text-box>
        </draw:frame>
        <draw:frame draw:style-name="gr2" draw:text-style-name="P3" draw:layer="layout" svg:width="14.772cm" svg:height="0.471cm" svg:x="2.999cm" svg:y="19.115cm">
          <draw:text-box>
            <text:p text:style-name="P1"><text:span text:style-name="T6">são bem vindos. No entanto, às escolas precisam de suporte para criar estratégias a fim </text:span></text:p>
          </draw:text-box>
        </draw:frame>
        <draw:frame draw:style-name="gr2" draw:text-style-name="P3" draw:layer="layout" svg:width="14.497cm" svg:height="0.471cm" svg:x="2.999cm" svg:y="19.602cm">
          <draw:text-box>
            <text:p text:style-name="P1"><text:span text:style-name="T6">de estreitar essa relação, assim como programas de intervenção com professores ou o </text:span></text:p>
          </draw:text-box>
        </draw:frame>
        <draw:frame draw:style-name="gr2" draw:text-style-name="P3" draw:layer="layout" svg:width="15.043cm" svg:height="0.471cm" svg:x="2.999cm" svg:y="20.089cm">
          <draw:text-box>
            <text:p text:style-name="P1"><text:span text:style-name="T6">ensino <text:s/>colaborativo <text:s/>entre <text:s/>professores <text:s/>de <text:s/>educação <text:s/>especial <text:s/>e <text:s/>professores <text:s/>da <text:s/>classe </text:span></text:p>
          </draw:text-box>
        </draw:frame>
        <draw:frame draw:style-name="gr2" draw:text-style-name="P3" draw:layer="layout" svg:width="15.272cm" svg:height="0.471cm" svg:x="2.999cm" svg:y="20.575cm">
          <draw:text-box>
            <text:p text:style-name="P1"><text:span text:style-name="T6">comum. <text:s/>Assim, <text:s/>a <text:s/>presente <text:s/>pesquisa <text:s/>oferece <text:s/>dados <text:s/>importantes <text:s/>que <text:s/>podem <text:s/>ajudar <text:s/>a </text:span></text:p>
          </draw:text-box>
        </draw:frame>
        <draw:frame draw:style-name="gr2" draw:text-style-name="P3" draw:layer="layout" svg:width="14.764cm" svg:height="0.471cm" svg:x="2.999cm" svg:y="21.062cm">
          <draw:text-box>
            <text:p text:style-name="P1"><text:span text:style-name="T6">compreender e a facilitar a relação família escola de crianças público alvo da educação </text:span></text:p>
          </draw:text-box>
        </draw:frame>
        <draw:frame draw:style-name="gr2" draw:text-style-name="P3" draw:layer="layout" svg:width="1.573cm" svg:height="0.471cm" svg:x="2.999cm" svg:y="21.55cm">
          <draw:text-box>
            <text:p text:style-name="P1"><text:span text:style-name="T6">especial. </text:span></text:p>
          </draw:text-box>
        </draw:frame>
        <draw:frame draw:style-name="gr2" draw:text-style-name="P3" draw:layer="layout" svg:width="2.779cm" svg:height="0.471cm" svg:x="2.999cm" svg:y="22.037cm">
          <draw:text-box>
            <text:p text:style-name="P1"><text:span text:style-name="T6">Palavras-chave: </text:span></text:p>
          </draw:text-box>
        </draw:frame>
        <draw:frame draw:style-name="gr2" draw:text-style-name="P3" draw:layer="layout" svg:width="1.746cm" svg:height="0.471cm" svg:x="5.928cm" svg:y="22.037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1.645cm" svg:height="0.471cm" svg:x="7.838cm" svg:y="22.037cm">
          <draw:text-box>
            <text:p text:style-name="P1"><text:span text:style-name="T6">Especial. </text:span></text:p>
          </draw:text-box>
        </draw:frame>
        <draw:frame draw:style-name="gr2" draw:text-style-name="P3" draw:layer="layout" svg:width="1.467cm" svg:height="0.471cm" svg:x="9.634cm" svg:y="22.037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1.306cm" svg:height="0.471cm" svg:x="11.255cm" svg:y="22.037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422cm" svg:height="0.471cm" svg:x="12.712cm" svg:y="22.037cm">
          <draw:text-box>
            <text:p text:style-name="P1"><text:span text:style-name="T6">e </text:span></text:p>
          </draw:text-box>
        </draw:frame>
        <draw:frame draw:style-name="gr2" draw:text-style-name="P3" draw:layer="layout" svg:width="1.268cm" svg:height="0.471cm" svg:x="13.149cm" svg:y="22.037cm">
          <draw:text-box>
            <text:p text:style-name="P1"><text:span text:style-name="T6">escola. </text:span></text:p>
          </draw:text-box>
        </draw:frame>
        <draw:frame draw:style-name="gr2" draw:text-style-name="P3" draw:layer="layout" svg:width="1.645cm" svg:height="0.471cm" svg:x="14.572cm" svg:y="22.037cm">
          <draw:text-box>
            <text:p text:style-name="P1"><text:span text:style-name="T6">Inclusão. </text:span></text:p>
          </draw:text-box>
        </draw:frame>
        <draw:frame draw:style-name="gr2" draw:text-style-name="P3" draw:layer="layout" svg:width="1.746cm" svg:height="0.471cm" svg:x="16.362cm" svg:y="22.037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1.437cm" svg:height="0.471cm" svg:x="2.999cm" svg:y="22.523cm">
          <draw:text-box>
            <text:p text:style-name="P1"><text:span text:style-name="T6">infantil. </text:span></text:p>
          </draw:text-box>
        </draw:frame>
        <draw:frame draw:style-name="gr2" draw:text-style-name="P3" draw:layer="layout" svg:width="0.422cm" svg:height="0.471cm" svg:x="2.999cm" svg:y="23.0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4.3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25.77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7cm" svg:height="0.454cm" svg:x="17.806cm" svg:y="1.256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477cm" svg:height="0.471cm" svg:x="2.999cm" svg:y="3.053cm">
          <draw:text-box>
            <text:p text:style-name="P1"><text:span text:style-name="T2">Índice de quadros</text:span><text:span text:style-name="T6">: </text:span></text:p>
          </draw:text-box>
        </draw:frame>
        <draw:frame draw:style-name="gr2" draw:text-style-name="P3" draw:layer="layout" svg:width="15.06cm" svg:height="0.471cm" svg:x="2.999cm" svg:y="4.139cm">
          <draw:text-box>
            <text:p text:style-name="P1"><text:span text:style-name="T6">Quadro 1.Encontros do grupo focal, sua temática e questões problematizadoras...........25 </text:span></text:p>
          </draw:text-box>
        </draw:frame>
        <draw:frame draw:style-name="gr2" draw:text-style-name="P3" draw:layer="layout" svg:width="0.422cm" svg:height="0.471cm" svg:x="2.999cm" svg:y="4.69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64cm" svg:height="0.471cm" svg:x="2.999cm" svg:y="5.261cm">
          <draw:text-box>
            <text:p text:style-name="P1"><text:span text:style-name="T6">Quadro 2.Categorias: Qual a concepção de família?.......................................................27 </text:span></text:p>
          </draw:text-box>
        </draw:frame>
        <draw:frame draw:style-name="gr2" draw:text-style-name="P3" draw:layer="layout" svg:width="15.073cm" svg:height="0.471cm" svg:x="2.999cm" svg:y="6.172cm">
          <draw:text-box>
            <text:p text:style-name="P1"><text:span text:style-name="T6">Quadro 3.Categorias: Quais são as possíveis constituições familiares?..........................30 </text:span></text:p>
          </draw:text-box>
        </draw:frame>
        <draw:frame draw:style-name="gr2" draw:text-style-name="P3" draw:layer="layout" svg:width="14.637cm" svg:height="0.471cm" svg:x="2.999cm" svg:y="7.082cm">
          <draw:text-box>
            <text:p text:style-name="P1"><text:span text:style-name="T6">Quadro 4.Categorias: Quais as informações que são importantes que o professor saiba </text:span></text:p>
          </draw:text-box>
        </draw:frame>
        <draw:frame draw:style-name="gr2" draw:text-style-name="P3" draw:layer="layout" svg:width="15.081cm" svg:height="0.471cm" svg:x="2.999cm" svg:y="7.647cm">
          <draw:text-box>
            <text:p text:style-name="P1"><text:span text:style-name="T6">sobre a família?................................................................................................................33 </text:span></text:p>
          </draw:text-box>
        </draw:frame>
        <draw:frame draw:style-name="gr2" draw:text-style-name="P3" draw:layer="layout" svg:width="1.374cm" svg:height="0.471cm" svg:x="2.999cm" svg:y="8.557cm">
          <draw:text-box>
            <text:p text:style-name="P1"><text:span text:style-name="T6">Quadro </text:span></text:p>
          </draw:text-box>
        </draw:frame>
        <draw:frame draw:style-name="gr2" draw:text-style-name="P3" draw:layer="layout" svg:width="2.352cm" svg:height="0.471cm" svg:x="4.607cm" svg:y="8.557cm">
          <draw:text-box>
            <text:p text:style-name="P1"><text:span text:style-name="T6">5.Categorias: </text:span></text:p>
          </draw:text-box>
        </draw:frame>
        <draw:frame draw:style-name="gr2" draw:text-style-name="P3" draw:layer="layout" svg:width="0.929cm" svg:height="0.471cm" svg:x="7.182cm" svg:y="8.557cm">
          <draw:text-box>
            <text:p text:style-name="P1"><text:span text:style-name="T6">Qual </text:span></text:p>
          </draw:text-box>
        </draw:frame>
        <draw:frame draw:style-name="gr2" draw:text-style-name="P3" draw:layer="layout" svg:width="0.422cm" svg:height="0.471cm" svg:x="8.345cm" svg:y="8.557cm">
          <draw:text-box>
            <text:p text:style-name="P1"><text:span text:style-name="T6">a </text:span></text:p>
          </draw:text-box>
        </draw:frame>
        <draw:frame draw:style-name="gr2" draw:text-style-name="P3" draw:layer="layout" svg:width="2.127cm" svg:height="0.471cm" svg:x="8.866cm" svg:y="8.557cm">
          <draw:text-box>
            <text:p text:style-name="P1"><text:span text:style-name="T6">importância </text:span></text:p>
          </draw:text-box>
        </draw:frame>
        <draw:frame draw:style-name="gr2" draw:text-style-name="P3" draw:layer="layout" svg:width="0.506cm" svg:height="0.471cm" svg:x="11.227cm" svg:y="8.557cm">
          <draw:text-box>
            <text:p text:style-name="P1"><text:span text:style-name="T6">da </text:span></text:p>
          </draw:text-box>
        </draw:frame>
        <draw:frame draw:style-name="gr2" draw:text-style-name="P3" draw:layer="layout" svg:width="1.306cm" svg:height="0.471cm" svg:x="11.959cm" svg:y="8.557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832cm" svg:height="0.471cm" svg:x="13.488cm" svg:y="8.557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1cm" svg:x="14.552cm" svg:y="8.557cm">
          <draw:text-box>
            <text:p text:style-name="P1"><text:span text:style-name="T6">o </text:span></text:p>
          </draw:text-box>
        </draw:frame>
        <draw:frame draw:style-name="gr2" draw:text-style-name="P3" draw:layer="layout" svg:width="2.999cm" svg:height="0.471cm" svg:x="15.102cm" svg:y="8.557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15.064cm" svg:height="0.471cm" svg:x="2.999cm" svg:y="9.114cm">
          <draw:text-box>
            <text:p text:style-name="P1"><text:span text:style-name="T6">infantil?............................................................................................................................36 </text:span></text:p>
          </draw:text-box>
        </draw:frame>
        <draw:frame draw:style-name="gr2" draw:text-style-name="P3" draw:layer="layout" svg:width="14.916cm" svg:height="0.471cm" svg:x="2.999cm" svg:y="10.033cm">
          <draw:text-box>
            <text:p text:style-name="P1"><text:span text:style-name="T6">Quadro 6.Categorias: Quais os comportamentos dos pais ou cuidadores que contribuem </text:span></text:p>
          </draw:text-box>
        </draw:frame>
        <draw:frame draw:style-name="gr2" draw:text-style-name="P3" draw:layer="layout" svg:width="15.098cm" svg:height="0.471cm" svg:x="2.999cm" svg:y="10.59cm">
          <draw:text-box>
            <text:p text:style-name="P1"><text:span text:style-name="T6">com o desenvolvimento dos filhos?.................................................................................38 </text:span></text:p>
          </draw:text-box>
        </draw:frame>
        <draw:frame draw:style-name="gr2" draw:text-style-name="P3" draw:layer="layout" svg:width="15.009cm" svg:height="0.471cm" svg:x="2.999cm" svg:y="11.5cm">
          <draw:text-box>
            <text:p text:style-name="P1"><text:span text:style-name="T6">Quadro 7.Categorias: O que os pais podem fazer para auxiliar os filhos na escola?......40 </text:span></text:p>
          </draw:text-box>
        </draw:frame>
        <draw:frame draw:style-name="gr2" draw:text-style-name="P3" draw:layer="layout" svg:width="14.772cm" svg:height="0.471cm" svg:x="2.999cm" svg:y="12.417cm">
          <draw:text-box>
            <text:p text:style-name="P1"><text:span text:style-name="T6">Quadro 8.Categorias: Quais são as características das famílias de crianças público alvo </text:span></text:p>
          </draw:text-box>
        </draw:frame>
        <draw:frame draw:style-name="gr2" draw:text-style-name="P3" draw:layer="layout" svg:width="15.047cm" svg:height="0.471cm" svg:x="2.999cm" svg:y="12.975cm">
          <draw:text-box>
            <text:p text:style-name="P1"><text:span text:style-name="T6">da educação especial?......................................................................................................43 </text:span></text:p>
          </draw:text-box>
        </draw:frame>
        <draw:frame draw:style-name="gr2" draw:text-style-name="P3" draw:layer="layout" svg:width="14.582cm" svg:height="0.471cm" svg:x="2.999cm" svg:y="13.886cm">
          <draw:text-box>
            <text:p text:style-name="P1"><text:span text:style-name="T6">Quadro 9. Categorias: Quais são os recursos e as necessidades das famílias de criança </text:span></text:p>
          </draw:text-box>
        </draw:frame>
        <draw:frame draw:style-name="gr2" draw:text-style-name="P3" draw:layer="layout" svg:width="15.035cm" svg:height="0.471cm" svg:x="2.999cm" svg:y="14.45cm">
          <draw:text-box>
            <text:p text:style-name="P1"><text:span text:style-name="T6">público alvo da educação especial?.................................................................................45 </text:span></text:p>
          </draw:text-box>
        </draw:frame>
        <draw:frame draw:style-name="gr2" draw:text-style-name="P3" draw:layer="layout" svg:width="14.687cm" svg:height="0.471cm" svg:x="2.999cm" svg:y="15.36cm">
          <draw:text-box>
            <text:p text:style-name="P1"><text:span text:style-name="T6">Quadro 10. Categorias: Quais os comportamentos que auxiliam na inclusão da criança </text:span></text:p>
          </draw:text-box>
        </draw:frame>
        <draw:frame draw:style-name="gr2" draw:text-style-name="P3" draw:layer="layout" svg:width="0.679cm" svg:height="0.471cm" svg:x="2.999cm" svg:y="15.918cm">
          <draw:text-box>
            <text:p text:style-name="P1"><text:span text:style-name="T6">pré-</text:span></text:p>
          </draw:text-box>
        </draw:frame>
        <draw:frame draw:style-name="gr2" draw:text-style-name="P3" draw:layer="layout" svg:width="15.035cm" svg:height="0.471cm" svg:x="2.999cm" svg:y="16.482cm">
          <draw:text-box>
            <text:p text:style-name="P1"><text:span text:style-name="T6">escolar?............................................................................................................................47 </text:span></text:p>
          </draw:text-box>
        </draw:frame>
        <draw:frame draw:style-name="gr2" draw:text-style-name="P3" draw:layer="layout" svg:width="15.094cm" svg:height="0.471cm" svg:x="2.999cm" svg:y="17.392cm">
          <draw:text-box>
            <text:p text:style-name="P1"><text:span text:style-name="T6">Quadro 11. Categorias: O que é a relação família e escola?...........................................50 <text:s/></text:span></text:p>
          </draw:text-box>
        </draw:frame>
        <draw:frame draw:style-name="gr2" draw:text-style-name="P3" draw:layer="layout" svg:width="15.115cm" svg:height="0.471cm" svg:x="2.999cm" svg:y="17.951cm">
          <draw:text-box>
            <text:p text:style-name="P1"><text:span text:style-name="T6">Quadro 12. Categorias: Qual a importância família e escola de crianças incluídas?......51 <text:s/></text:span></text:p>
          </draw:text-box>
        </draw:frame>
        <draw:frame draw:style-name="gr2" draw:text-style-name="P3" draw:layer="layout" svg:width="15.009cm" svg:height="0.471cm" svg:x="2.999cm" svg:y="18.868cm">
          <draw:text-box>
            <text:p text:style-name="P1"><text:span text:style-name="T6">Quadro 13. Categorias: Tem alguma política ou ações na escola que auxiliam na relação </text:span></text:p>
          </draw:text-box>
        </draw:frame>
        <draw:frame draw:style-name="gr2" draw:text-style-name="P3" draw:layer="layout" svg:width="15.009cm" svg:height="0.471cm" svg:x="2.999cm" svg:y="19.425cm">
          <draw:text-box>
            <text:p text:style-name="P1"><text:span text:style-name="T6">família e escola?..............................................................................................................54 </text:span></text:p>
          </draw:text-box>
        </draw:frame>
        <draw:frame draw:style-name="gr2" draw:text-style-name="P3" draw:layer="layout" svg:width="1.374cm" svg:height="0.471cm" svg:x="2.999cm" svg:y="20.335cm">
          <draw:text-box>
            <text:p text:style-name="P1"><text:span text:style-name="T6">Quadro </text:span></text:p>
          </draw:text-box>
        </draw:frame>
        <draw:frame draw:style-name="gr2" draw:text-style-name="P3" draw:layer="layout" svg:width="0.637cm" svg:height="0.471cm" svg:x="4.673cm" svg:y="20.335cm">
          <draw:text-box>
            <text:p text:style-name="P1"><text:span text:style-name="T6">14. </text:span></text:p>
          </draw:text-box>
        </draw:frame>
        <draw:frame draw:style-name="gr2" draw:text-style-name="P3" draw:layer="layout" svg:width="2.034cm" svg:height="0.471cm" svg:x="5.604cm" svg:y="20.335cm">
          <draw:text-box>
            <text:p text:style-name="P1"><text:span text:style-name="T6">Categorias: </text:span></text:p>
          </draw:text-box>
        </draw:frame>
        <draw:frame draw:style-name="gr2" draw:text-style-name="P3" draw:layer="layout" svg:width="1.145cm" svg:height="0.471cm" svg:x="7.923cm" svg:y="20.335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485cm" svg:height="0.471cm" svg:x="9.361cm" svg:y="20.335cm">
          <draw:text-box>
            <text:p text:style-name="P1"><text:span text:style-name="T6">os </text:span></text:p>
          </draw:text-box>
        </draw:frame>
        <draw:frame draw:style-name="gr2" draw:text-style-name="P3" draw:layer="layout" svg:width="2.03cm" svg:height="0.471cm" svg:x="10.137cm" svg:y="20.335cm">
          <draw:text-box>
            <text:p text:style-name="P1"><text:span text:style-name="T6">professores </text:span></text:p>
          </draw:text-box>
        </draw:frame>
        <draw:frame draw:style-name="gr2" draw:text-style-name="P3" draw:layer="layout" svg:width="1.259cm" svg:height="0.471cm" svg:x="12.464cm" svg:y="20.335cm">
          <draw:text-box>
            <text:p text:style-name="P1"><text:span text:style-name="T6">podem </text:span></text:p>
          </draw:text-box>
        </draw:frame>
        <draw:frame draw:style-name="gr2" draw:text-style-name="P3" draw:layer="layout" svg:width="1.399cm" svg:height="0.471cm" svg:x="14.021cm" svg:y="20.335cm">
          <draw:text-box>
            <text:p text:style-name="P1"><text:span text:style-name="T6">auxiliar </text:span></text:p>
          </draw:text-box>
        </draw:frame>
        <draw:frame draw:style-name="gr2" draw:text-style-name="P3" draw:layer="layout" svg:width="0.485cm" svg:height="0.471cm" svg:x="15.712cm" svg:y="20.335cm">
          <draw:text-box>
            <text:p text:style-name="P1"><text:span text:style-name="T6">os </text:span></text:p>
          </draw:text-box>
        </draw:frame>
        <draw:frame draw:style-name="gr2" draw:text-style-name="P3" draw:layer="layout" svg:width="0.789cm" svg:height="0.471cm" svg:x="16.488cm" svg:y="20.335cm">
          <draw:text-box>
            <text:p text:style-name="P1"><text:span text:style-name="T6">pais </text:span></text:p>
          </draw:text-box>
        </draw:frame>
        <draw:frame draw:style-name="gr2" draw:text-style-name="P3" draw:layer="layout" svg:width="0.531cm" svg:height="0.471cm" svg:x="17.566cm" svg:y="20.335cm">
          <draw:text-box>
            <text:p text:style-name="P1"><text:span text:style-name="T6">no </text:span></text:p>
          </draw:text-box>
        </draw:frame>
        <draw:frame draw:style-name="gr2" draw:text-style-name="P3" draw:layer="layout" svg:width="15.098cm" svg:height="0.471cm" svg:x="2.999cm" svg:y="20.9cm">
          <draw:text-box>
            <text:p text:style-name="P1"><text:span text:style-name="T6">desenvolvimento dos seus filhos?....................................................................................55 </text:span></text:p>
          </draw:text-box>
        </draw:frame>
        <draw:frame draw:style-name="gr2" draw:text-style-name="P3" draw:layer="layout" svg:width="14.975cm" svg:height="0.471cm" svg:x="2.999cm" svg:y="21.811cm">
          <draw:text-box>
            <text:p text:style-name="P1"><text:span text:style-name="T6">Quadro 15. Categorias: Como os pais podem auxiliar os professores na inclusão de seus </text:span></text:p>
          </draw:text-box>
        </draw:frame>
        <draw:frame draw:style-name="gr2" draw:text-style-name="P3" draw:layer="layout" svg:width="15.018cm" svg:height="0.471cm" svg:x="2.999cm" svg:y="22.368cm">
          <draw:text-box>
            <text:p text:style-name="P1"><text:span text:style-name="T6">filhos?..............................................................................................................................56 </text:span></text:p>
          </draw:text-box>
        </draw:frame>
        <draw:frame draw:style-name="gr2" draw:text-style-name="P3" draw:layer="layout" svg:width="15.068cm" svg:height="0.471cm" svg:x="2.999cm" svg:y="23.285cm">
          <draw:text-box>
            <text:p text:style-name="P1"><text:span text:style-name="T6">Quadro 16. Categorias: Quais as estratégias na escola que são realizadas para fomentar a </text:span></text:p>
          </draw:text-box>
        </draw:frame>
        <draw:frame draw:style-name="gr2" draw:text-style-name="P3" draw:layer="layout" svg:width="15.06cm" svg:height="0.471cm" svg:x="2.999cm" svg:y="23.843cm">
          <draw:text-box>
            <text:p text:style-name="P1"><text:span text:style-name="T6">relação família e escola?..................................................................................................59 </text:span></text:p>
          </draw:text-box>
        </draw:frame>
        <draw:frame draw:style-name="gr2" draw:text-style-name="P3" draw:layer="layout" svg:width="14.632cm" svg:height="0.471cm" svg:x="2.999cm" svg:y="24.76cm">
          <draw:text-box>
            <text:p text:style-name="P1"><text:span text:style-name="T6">Quadro 17. Categorias: Quais as estratégias que a escola poderia fazer para aproximar </text:span></text:p>
          </draw:text-box>
        </draw:frame>
        <draw:frame draw:style-name="gr2" draw:text-style-name="P3" draw:layer="layout" svg:width="14.992cm" svg:height="0.471cm" svg:x="2.999cm" svg:y="25.317cm">
          <draw:text-box>
            <text:p text:style-name="P1"><text:span text:style-name="T6">os pais nas atividades escolares do filho em casa e na escola?.......................................60 </text:span></text:p>
          </draw:text-box>
        </draw:frame>
        <draw:frame draw:style-name="gr2" draw:text-style-name="P3" draw:layer="layout" svg:width="0.422cm" svg:height="0.471cm" svg:x="2.999cm" svg:y="26.228cm">
          <draw:text-box>
            <text:p text:style-name="P1"><text:span text:style-name="T6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7cm" svg:height="0.454cm" svg:x="17.806cm" svg:y="1.256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649cm" svg:height="0.471cm" svg:x="2.999cm" svg:y="3.053cm">
          <draw:text-box>
            <text:p text:style-name="P1"><text:span text:style-name="T6">Sumário <text:s/></text:span></text:p>
          </draw:text-box>
        </draw:frame>
        <draw:frame draw:style-name="gr2" draw:text-style-name="P3" draw:layer="layout" svg:width="15.06cm" svg:height="0.471cm" svg:x="2.999cm" svg:y="3.97cm">
          <draw:text-box>
            <text:p text:style-name="P1"><text:span text:style-name="T6">Introdução........................................................................................................................10 </text:span></text:p>
          </draw:text-box>
        </draw:frame>
        <draw:frame draw:style-name="gr2" draw:text-style-name="P3" draw:layer="layout" svg:width="0.422cm" svg:height="0.471cm" svg:x="2.999cm" svg:y="4.8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11cm" svg:height="0.471cm" svg:x="4.249cm" svg:y="4.88cm">
          <draw:text-box>
            <text:p text:style-name="P1"><text:span text:style-name="T6">Teoria Bioecológica de Bronfenbrenner..............................................................10 </text:span></text:p>
          </draw:text-box>
        </draw:frame>
        <draw:frame draw:style-name="gr2" draw:text-style-name="P3" draw:layer="layout" svg:width="0.422cm" svg:height="0.471cm" svg:x="2.999cm" svg:y="5.79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15cm" svg:height="0.471cm" svg:x="4.249cm" svg:y="5.791cm">
          <draw:text-box>
            <text:p text:style-name="P1"><text:span text:style-name="T6">Inclusão na Educação Infantil..............................................................................13 </text:span></text:p>
          </draw:text-box>
        </draw:frame>
        <draw:frame draw:style-name="gr2" draw:text-style-name="P3" draw:layer="layout" svg:width="0.422cm" svg:height="0.471cm" svg:x="2.999cm" svg:y="6.70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748cm" svg:height="0.471cm" svg:x="4.249cm" svg:y="6.708cm">
          <draw:text-box>
            <text:p text:style-name="P1"><text:span text:style-name="T6">Famílias de crianças público alvo da educação especial.....................................15 </text:span></text:p>
          </draw:text-box>
        </draw:frame>
        <draw:frame draw:style-name="gr2" draw:text-style-name="P3" draw:layer="layout" svg:width="0.422cm" svg:height="0.471cm" svg:x="2.999cm" svg:y="7.61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773cm" svg:height="0.471cm" svg:x="4.249cm" svg:y="7.619cm">
          <draw:text-box>
            <text:p text:style-name="P1"><text:span text:style-name="T6">Relação família escola.........................................................................................17 </text:span></text:p>
          </draw:text-box>
        </draw:frame>
        <draw:frame draw:style-name="gr2" draw:text-style-name="P3" draw:layer="layout" svg:width="14.23cm" svg:height="0.471cm" svg:x="2.999cm" svg:y="8.529cm">
          <draw:text-box>
            <text:p text:style-name="P1"><text:span text:style-name="T6">Método.....................................................................................................................22 </text:span></text:p>
          </draw:text-box>
        </draw:frame>
        <draw:frame draw:style-name="gr2" draw:text-style-name="P3" draw:layer="layout" svg:width="0.422cm" svg:height="0.471cm" svg:x="2.999cm" svg:y="9.44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28cm" svg:height="0.471cm" svg:x="4.249cm" svg:y="9.446cm">
          <draw:text-box>
            <text:p text:style-name="P1"><text:span text:style-name="T6">Participantes.........................................................................................................22 </text:span></text:p>
          </draw:text-box>
        </draw:frame>
        <draw:frame draw:style-name="gr2" draw:text-style-name="P3" draw:layer="layout" svg:width="0.422cm" svg:height="0.471cm" svg:x="2.999cm" svg:y="10.35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28cm" svg:height="0.471cm" svg:x="4.249cm" svg:y="10.357cm">
          <draw:text-box>
            <text:p text:style-name="P1"><text:span text:style-name="T6">Aspectos Éticos....................................................................................................22 </text:span></text:p>
          </draw:text-box>
        </draw:frame>
        <draw:frame draw:style-name="gr2" draw:text-style-name="P3" draw:layer="layout" svg:width="0.422cm" svg:height="0.471cm" svg:x="2.999cm" svg:y="11.27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07cm" svg:height="0.471cm" svg:x="4.249cm" svg:y="11.274cm">
          <draw:text-box>
            <text:p text:style-name="P1"><text:span text:style-name="T6">Local de coleta de dados......................................................................................22 </text:span></text:p>
          </draw:text-box>
        </draw:frame>
        <draw:frame draw:style-name="gr2" draw:text-style-name="P3" draw:layer="layout" svg:width="0.422cm" svg:height="0.471cm" svg:x="2.999cm" svg:y="12.18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53cm" svg:height="0.471cm" svg:x="4.249cm" svg:y="12.185cm">
          <draw:text-box>
            <text:p text:style-name="P1"><text:span text:style-name="T6">Instrumentos.........................................................................................................23 </text:span></text:p>
          </draw:text-box>
        </draw:frame>
        <draw:frame draw:style-name="gr2" draw:text-style-name="P3" draw:layer="layout" svg:width="13.773cm" svg:height="0.471cm" svg:x="4.249cm" svg:y="13.095cm">
          <draw:text-box>
            <text:p text:style-name="P1"><text:span text:style-name="T6">Procedimentos de coleta de dados.......................................................................23 </text:span></text:p>
          </draw:text-box>
        </draw:frame>
        <draw:frame draw:style-name="gr2" draw:text-style-name="P3" draw:layer="layout" svg:width="13.811cm" svg:height="0.471cm" svg:x="4.249cm" svg:y="14.013cm">
          <draw:text-box>
            <text:p text:style-name="P1"><text:span text:style-name="T6">Procedimentos de análise dos dados....................................................................26 </text:span></text:p>
          </draw:text-box>
        </draw:frame>
        <draw:frame draw:style-name="gr2" draw:text-style-name="P3" draw:layer="layout" svg:width="15.098cm" svg:height="0.471cm" svg:x="2.999cm" svg:y="14.923cm">
          <draw:text-box>
            <text:p text:style-name="P1"><text:span text:style-name="T6">Resultados e discussão.....................................................................................................27 </text:span></text:p>
          </draw:text-box>
        </draw:frame>
        <draw:frame draw:style-name="gr2" draw:text-style-name="P3" draw:layer="layout" svg:width="15.047cm" svg:height="0.471cm" svg:x="2.999cm" svg:y="15.833cm">
          <draw:text-box>
            <text:p text:style-name="P1"><text:span text:style-name="T6">Considerações finais........................................................................................................62 </text:span></text:p>
          </draw:text-box>
        </draw:frame>
        <draw:frame draw:style-name="gr2" draw:text-style-name="P3" draw:layer="layout" svg:width="15.009cm" svg:height="0.471cm" svg:x="2.999cm" svg:y="16.75cm">
          <draw:text-box>
            <text:p text:style-name="P1"><text:span text:style-name="T6">Referências......................................................................................................................65 </text:span></text:p>
          </draw:text-box>
        </draw:frame>
        <draw:frame draw:style-name="gr2" draw:text-style-name="P3" draw:layer="layout" svg:width="15.013cm" svg:height="0.471cm" svg:x="2.999cm" svg:y="17.661cm">
          <draw:text-box>
            <text:p text:style-name="P1"><text:span text:style-name="T6">Apêndices........................................................................................................................69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3cm" svg:height="0.727cm" svg:x="2.95cm" svg:y="3.775cm" svg:viewBox="0 0 15104 728" draw:points="0,728 15104,728 15104,0 0,0">
          <text:p/>
        </draw:polygon>
        <draw:frame draw:style-name="gr2" draw:text-style-name="P3" draw:layer="layout" svg:width="2.131cm" svg:height="0.471cm" svg:x="2.999cm" svg:y="3.06cm">
          <draw:text-box>
            <text:p text:style-name="P1"><text:span text:style-name="T2">Introdução </text:span></text:p>
          </draw:text-box>
        </draw:frame>
        <draw:polygon draw:style-name="gr5" draw:text-style-name="P6" draw:layer="layout" svg:width="15.103cm" svg:height="0.733cm" svg:x="2.95cm" svg:y="4.502cm" svg:viewBox="0 0 15104 734" draw:points="0,734 15104,734 15104,0 0,0">
          <text:p/>
        </draw:polygon>
        <draw:frame draw:style-name="gr2" draw:text-style-name="P3" draw:layer="layout" svg:width="13.722cm" svg:height="0.471cm" svg:x="4.249cm" svg:y="3.787cm">
          <draw:text-box>
            <text:p text:style-name="P1"><text:span text:style-name="T6">A presente pesquisa faz parte de um projeto maior, coordenado pela orientadora. </text:span></text:p>
          </draw:text-box>
        </draw:frame>
        <draw:polygon draw:style-name="gr5" draw:text-style-name="P6" draw:layer="layout" svg:width="15.103cm" svg:height="0.727cm" svg:x="2.95cm" svg:y="5.235cm" svg:viewBox="0 0 15104 728" draw:points="0,728 15104,728 15104,0 0,0">
          <text:p/>
        </draw:polygon>
        <draw:frame draw:style-name="gr2" draw:text-style-name="P3" draw:layer="layout" svg:width="14.996cm" svg:height="0.471cm" svg:x="2.999cm" svg:y="4.513cm">
          <draw:text-box>
            <text:p text:style-name="P1"><text:span text:style-name="T6">Tal <text:s/>projeto, <text:s/>intitulado <text:s/>RELAÇÃO <text:s/>FAMÍLIA-ESCOLA <text:s/>E <text:s/>IDENTIFICAÇÃO <text:s/>DOS </text:span></text:p>
          </draw:text-box>
        </draw:frame>
        <draw:frame draw:style-name="gr2" draw:text-style-name="P3" draw:layer="layout" svg:width="2.301cm" svg:height="0.471cm" svg:x="2.999cm" svg:y="5.247cm">
          <draw:text-box>
            <text:p text:style-name="P1"><text:span text:style-name="T6">RECURSOS </text:span></text:p>
          </draw:text-box>
        </draw:frame>
        <draw:frame draw:style-name="gr2" draw:text-style-name="P3" draw:layer="layout" svg:width="0.422cm" svg:height="0.471cm" svg:x="5.595cm" svg:y="5.247cm">
          <draw:text-box>
            <text:p text:style-name="P1"><text:span text:style-name="T6">E </text:span></text:p>
          </draw:text-box>
        </draw:frame>
        <draw:frame draw:style-name="gr2" draw:text-style-name="P3" draw:layer="layout" svg:width="0.955cm" svg:height="0.471cm" svg:x="6.271cm" svg:y="5.247cm">
          <draw:text-box>
            <text:p text:style-name="P1"><text:span text:style-name="T6">DAS </text:span></text:p>
          </draw:text-box>
        </draw:frame>
        <draw:frame draw:style-name="gr2" draw:text-style-name="P3" draw:layer="layout" svg:width="3.236cm" svg:height="0.471cm" svg:x="7.533cm" svg:y="5.247cm">
          <draw:text-box>
            <text:p text:style-name="P1"><text:span text:style-name="T6">NECESSIDADES </text:span></text:p>
          </draw:text-box>
        </draw:frame>
        <draw:frame draw:style-name="gr2" draw:text-style-name="P3" draw:layer="layout" svg:width="0.955cm" svg:height="0.471cm" svg:x="11.088cm" svg:y="5.247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026cm" svg:height="0.471cm" svg:x="12.343cm" svg:y="5.247cm">
          <draw:text-box>
            <text:p text:style-name="P1"><text:span text:style-name="T6">PAIS </text:span></text:p>
          </draw:text-box>
        </draw:frame>
        <draw:frame draw:style-name="gr2" draw:text-style-name="P3" draw:layer="layout" svg:width="0.671cm" svg:height="0.471cm" svg:x="13.676cm" svg:y="5.247cm">
          <draw:text-box>
            <text:p text:style-name="P1"><text:span text:style-name="T6">DE </text:span></text:p>
          </draw:text-box>
        </draw:frame>
        <draw:polygon draw:style-name="gr5" draw:text-style-name="P6" draw:layer="layout" svg:width="15.103cm" svg:height="0.735cm" svg:x="2.95cm" svg:y="5.962cm" svg:viewBox="0 0 15104 736" draw:points="0,736 15104,736 15104,0 0,0">
          <text:p/>
        </draw:polygon>
        <draw:frame draw:style-name="gr2" draw:text-style-name="P3" draw:layer="layout" svg:width="3.452cm" svg:height="0.471cm" svg:x="14.656cm" svg:y="5.247cm">
          <draw:text-box>
            <text:p text:style-name="P1"><text:span text:style-name="T6">PRÉ-ESCOLARES </text:span></text:p>
          </draw:text-box>
        </draw:frame>
        <draw:polygon draw:style-name="gr5" draw:text-style-name="P6" draw:layer="layout" svg:width="15.103cm" svg:height="0.727cm" svg:x="2.95cm" svg:y="6.697cm" svg:viewBox="0 0 15104 728" draw:points="0,728 15104,728 15104,0 0,0">
          <text:p/>
        </draw:polygon>
        <draw:frame draw:style-name="gr2" draw:text-style-name="P3" draw:layer="layout" svg:width="14.848cm" svg:height="0.471cm" svg:x="2.999cm" svg:y="5.975cm">
          <draw:text-box>
            <text:p text:style-name="P1"><text:span text:style-name="T6">INCLUÍDOS <text:s/>(processo <text:s/>número: <text:s/>401601/2011-0), <text:s/>tem <text:s/>por <text:s/>objetivo <text:s/>principal <text:s/>o <text:s/>de </text:span></text:p>
          </draw:text-box>
        </draw:frame>
        <draw:polygon draw:style-name="gr5" draw:text-style-name="P6" draw:layer="layout" svg:width="15.103cm" svg:height="0.733cm" svg:x="2.95cm" svg:y="7.424cm" svg:viewBox="0 0 15104 734" draw:points="0,734 15104,734 15104,0 0,0">
          <text:p/>
        </draw:polygon>
        <draw:frame draw:style-name="gr2" draw:text-style-name="P3" draw:layer="layout" svg:width="14.726cm" svg:height="0.471cm" svg:x="2.999cm" svg:y="6.708cm">
          <draw:text-box>
            <text:p text:style-name="P1"><text:span text:style-name="T6">investigar a relação família e escola e as características de famílias de crianças público </text:span></text:p>
          </draw:text-box>
        </draw:frame>
        <draw:polygon draw:style-name="gr5" draw:text-style-name="P6" draw:layer="layout" svg:width="15.103cm" svg:height="0.727cm" svg:x="2.95cm" svg:y="8.157cm" svg:viewBox="0 0 15104 728" draw:points="0,728 15104,728 15104,0 0,0">
          <text:p/>
        </draw:polygon>
        <draw:frame draw:style-name="gr2" draw:text-style-name="P3" draw:layer="layout" svg:width="15.183cm" svg:height="0.471cm" svg:x="2.999cm" svg:y="7.435cm">
          <draw:text-box>
            <text:p text:style-name="P1"><text:span text:style-name="T6">alvo <text:s/>da <text:s/>educação <text:s/>especial, <text:s/>matriculadas <text:s/>na <text:s/>educação <text:s/>infantil. <text:s/>Assim, <text:s/>essa <text:s/>pesquisa </text:span></text:p>
          </draw:text-box>
        </draw:frame>
        <draw:polygon draw:style-name="gr5" draw:text-style-name="P6" draw:layer="layout" svg:width="15.103cm" svg:height="0.734cm" svg:x="2.95cm" svg:y="8.884cm" svg:viewBox="0 0 15104 735" draw:points="0,735 15104,735 15104,0 0,0">
          <text:p/>
        </draw:polygon>
        <draw:frame draw:style-name="gr2" draw:text-style-name="P3" draw:layer="layout" svg:width="15.327cm" svg:height="0.471cm" svg:x="2.999cm" svg:y="8.169cm">
          <draw:text-box>
            <text:p text:style-name="P1"><text:span text:style-name="T6">investiga <text:s/>a <text:s/>opinião <text:s/>de <text:s/>professores <text:s/>pré-escolares <text:s/>sobre <text:s/>a <text:s/>relação <text:s/>família <text:s/>e <text:s/>escola <text:s/>de </text:span></text:p>
          </draw:text-box>
        </draw:frame>
        <draw:polygon draw:style-name="gr5" draw:text-style-name="P6" draw:layer="layout" svg:width="15.103cm" svg:height="0.727cm" svg:x="2.95cm" svg:y="9.618cm" svg:viewBox="0 0 15104 728" draw:points="0,728 15104,728 15104,0 0,0">
          <text:p/>
        </draw:polygon>
        <draw:frame draw:style-name="gr2" draw:text-style-name="P3" draw:layer="layout" svg:width="15.009cm" svg:height="0.471cm" svg:x="2.999cm" svg:y="8.896cm">
          <draw:text-box>
            <text:p text:style-name="P1"><text:span text:style-name="T6">crianças público alvo da educação especial, sob a perspectiva da Teoria Bioecológica de </text:span></text:p>
          </draw:text-box>
        </draw:frame>
        <draw:polygon draw:style-name="gr5" draw:text-style-name="P6" draw:layer="layout" svg:width="15.103cm" svg:height="0.734cm" svg:x="2.95cm" svg:y="10.346cm" svg:viewBox="0 0 15104 735" draw:points="0,735 15104,735 15104,0 0,0">
          <text:p/>
        </draw:polygon>
        <draw:frame draw:style-name="gr2" draw:text-style-name="P3" draw:layer="layout" svg:width="15.132cm" svg:height="0.471cm" svg:x="2.999cm" svg:y="9.63cm">
          <draw:text-box>
            <text:p text:style-name="P1"><text:span text:style-name="T6">Bronfenbrenner. <text:s/>Assim, <text:s/>a <text:s/>revisão <text:s/>de <text:s/>literatura <text:s/>conta <text:s/>com <text:s/>os <text:s/>seguintes <text:s/>tópicos: <text:s/>(a) </text:span></text:p>
          </draw:text-box>
        </draw:frame>
        <draw:polygon draw:style-name="gr5" draw:text-style-name="P6" draw:layer="layout" svg:width="15.103cm" svg:height="0.726cm" svg:x="2.95cm" svg:y="11.08cm" svg:viewBox="0 0 15104 727" draw:points="0,727 15104,727 15104,0 0,0">
          <text:p/>
        </draw:polygon>
        <draw:frame draw:style-name="gr2" draw:text-style-name="P3" draw:layer="layout" svg:width="14.84cm" svg:height="0.471cm" svg:x="2.999cm" svg:y="10.357cm">
          <draw:text-box>
            <text:p text:style-name="P1"><text:span text:style-name="T6">Teoria Bioecológica de Bronfenbrenner; (b) Inclusão na educação infantil; (c) Famílias </text:span></text:p>
          </draw:text-box>
        </draw:frame>
        <draw:frame draw:style-name="gr2" draw:text-style-name="P3" draw:layer="layout" svg:width="13.163cm" svg:height="0.471cm" svg:x="2.999cm" svg:y="11.091cm">
          <draw:text-box>
            <text:p text:style-name="P1"><text:span text:style-name="T6">de crianças público alvo da educação especial e (d) Relação família e escola. <text:s/></text:span></text:p>
          </draw:text-box>
        </draw:frame>
        <draw:frame draw:style-name="gr2" draw:text-style-name="P3" draw:layer="layout" svg:width="0.422cm" svg:height="0.471cm" svg:x="2.999cm" svg:y="11.8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241cm" svg:height="0.471cm" svg:x="2.999cm" svg:y="12.558cm">
          <draw:text-box>
            <text:p text:style-name="P1"><text:span text:style-name="T2">Teoria Bioecológica de Bronfenbrenner </text:span></text:p>
          </draw:text-box>
        </draw:frame>
        <draw:frame draw:style-name="gr2" draw:text-style-name="P3" draw:layer="layout" svg:width="0.422cm" svg:height="0.471cm" svg:x="2.999cm" svg:y="13.2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23cm" svg:height="0.471cm" svg:x="4.249cm" svg:y="13.278cm">
          <draw:text-box>
            <text:p text:style-name="P1"><text:span text:style-name="T6">A Teoria Bioecológica do Desenvolvimento Humano trata da importância e <text:s/>da </text:span></text:p>
          </draw:text-box>
        </draw:frame>
        <draw:frame draw:style-name="gr2" draw:text-style-name="P3" draw:layer="layout" svg:width="1.797cm" svg:height="0.471cm" svg:x="2.999cm" svg:y="14.013cm">
          <draw:text-box>
            <text:p text:style-name="P1"><text:span text:style-name="T6">influência </text:span></text:p>
          </draw:text-box>
        </draw:frame>
        <draw:frame draw:style-name="gr2" draw:text-style-name="P3" draw:layer="layout" svg:width="0.696cm" svg:height="0.471cm" svg:x="4.979cm" svg:y="14.013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822cm" svg:height="0.471cm" svg:x="5.847cm" svg:y="14.013cm">
          <draw:text-box>
            <text:p text:style-name="P1"><text:span text:style-name="T6">ambientes </text:span></text:p>
          </draw:text-box>
        </draw:frame>
        <draw:frame draw:style-name="gr2" draw:text-style-name="P3" draw:layer="layout" svg:width="0.531cm" svg:height="0.471cm" svg:x="7.842cm" svg:y="14.013cm">
          <draw:text-box>
            <text:p text:style-name="P1"><text:span text:style-name="T6">no </text:span></text:p>
          </draw:text-box>
        </draw:frame>
        <draw:frame draw:style-name="gr2" draw:text-style-name="P3" draw:layer="layout" svg:width="2.999cm" svg:height="0.471cm" svg:x="8.547cm" svg:y="14.013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1.577cm" svg:height="0.471cm" svg:x="11.718cm" svg:y="14.013cm">
          <draw:text-box>
            <text:p text:style-name="P1"><text:span text:style-name="T6">humano, </text:span></text:p>
          </draw:text-box>
        </draw:frame>
        <draw:frame draw:style-name="gr2" draw:text-style-name="P3" draw:layer="layout" svg:width="1.852cm" svg:height="0.471cm" svg:x="13.488cm" svg:y="14.013cm">
          <draw:text-box>
            <text:p text:style-name="P1"><text:span text:style-name="T6">possibilita </text:span></text:p>
          </draw:text-box>
        </draw:frame>
        <draw:frame draw:style-name="gr2" draw:text-style-name="P3" draw:layer="layout" svg:width="0.422cm" svg:height="0.471cm" svg:x="15.51cm" svg:y="14.013cm">
          <draw:text-box>
            <text:p text:style-name="P1"><text:span text:style-name="T6">a </text:span></text:p>
          </draw:text-box>
        </draw:frame>
        <draw:frame draw:style-name="gr2" draw:text-style-name="P3" draw:layer="layout" svg:width="1.28cm" svg:height="0.471cm" svg:x="15.982cm" svg:y="14.013cm">
          <draw:text-box>
            <text:p text:style-name="P1"><text:span text:style-name="T6">análise </text:span></text:p>
          </draw:text-box>
        </draw:frame>
        <draw:frame draw:style-name="gr2" draw:text-style-name="P3" draw:layer="layout" svg:width="0.671cm" svg:height="0.471cm" svg:x="17.426cm" svg:y="14.013cm">
          <draw:text-box>
            <text:p text:style-name="P1"><text:span text:style-name="T6">das </text:span></text:p>
          </draw:text-box>
        </draw:frame>
        <draw:frame draw:style-name="gr2" draw:text-style-name="P3" draw:layer="layout" svg:width="14.912cm" svg:height="0.471cm" svg:x="2.999cm" svg:y="14.739cm">
          <draw:text-box>
            <text:p text:style-name="P1"><text:span text:style-name="T6">interações dos contextos em que a pessoa em desenvolvimento estão inseridas, como as </text:span></text:p>
          </draw:text-box>
        </draw:frame>
        <draw:frame draw:style-name="gr2" draw:text-style-name="P3" draw:layer="layout" svg:width="14.92cm" svg:height="0.471cm" svg:x="2.999cm" svg:y="15.473cm">
          <draw:text-box>
            <text:p text:style-name="P1"><text:span text:style-name="T6">interações afetivas e as relações dinâmicas interpessoal (BRONFENBRENNER, 1996). </text:span></text:p>
          </draw:text-box>
        </draw:frame>
        <draw:frame draw:style-name="gr2" draw:text-style-name="P3" draw:layer="layout" svg:width="0.422cm" svg:height="0.471cm" svg:x="2.999cm" svg:y="16.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9.612cm" svg:height="0.471cm" svg:x="4.249cm" svg:y="16.2cm">
          <draw:text-box>
            <text:p text:style-name="P1"><text:span text:style-name="T6">Para o Modelo Ecológico o desenvolvimento humano é: </text:span></text:p>
          </draw:text-box>
        </draw:frame>
        <draw:frame draw:style-name="gr2" draw:text-style-name="P3" draw:layer="layout" svg:width="0.422cm" svg:height="0.471cm" svg:x="8.004cm" svg:y="16.92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595cm" svg:height="0.39cm" svg:x="7.001cm" svg:y="17.413cm">
          <draw:text-box>
            <text:p text:style-name="P1"><text:span text:style-name="T7">[...] </text:span></text:p>
          </draw:text-box>
        </draw:frame>
        <draw:frame draw:style-name="gr6" draw:text-style-name="P7" draw:layer="layout" svg:width="0.352cm" svg:height="0.39cm" svg:x="7.733cm" svg:y="17.413cm">
          <draw:text-box>
            <text:p text:style-name="P1"><text:span text:style-name="T7">o </text:span></text:p>
          </draw:text-box>
        </draw:frame>
        <draw:frame draw:style-name="gr6" draw:text-style-name="P7" draw:layer="layout" svg:width="1.327cm" svg:height="0.39cm" svg:x="8.148cm" svg:y="17.413cm">
          <draw:text-box>
            <text:p text:style-name="P1"><text:span text:style-name="T7">processo </text:span></text:p>
          </draw:text-box>
        </draw:frame>
        <draw:frame draw:style-name="gr6" draw:text-style-name="P7" draw:layer="layout" svg:width="1.09cm" svg:height="0.39cm" svg:x="9.615cm" svg:y="17.413cm">
          <draw:text-box>
            <text:p text:style-name="P1"><text:span text:style-name="T7">através </text:span></text:p>
          </draw:text-box>
        </draw:frame>
        <draw:frame draw:style-name="gr6" draw:text-style-name="P7" draw:layer="layout" svg:width="0.447cm" svg:height="0.39cm" svg:x="10.842cm" svg:y="17.413cm">
          <draw:text-box>
            <text:p text:style-name="P1"><text:span text:style-name="T7">do </text:span></text:p>
          </draw:text-box>
        </draw:frame>
        <draw:frame draw:style-name="gr6" draw:text-style-name="P7" draw:layer="layout" svg:width="0.701cm" svg:height="0.39cm" svg:x="11.434cm" svg:y="17.413cm">
          <draw:text-box>
            <text:p text:style-name="P1"><text:span text:style-name="T7">qual </text:span></text:p>
          </draw:text-box>
        </draw:frame>
        <draw:frame draw:style-name="gr6" draw:text-style-name="P7" draw:layer="layout" svg:width="0.352cm" svg:height="0.39cm" svg:x="12.273cm" svg:y="17.413cm">
          <draw:text-box>
            <text:p text:style-name="P1"><text:span text:style-name="T7">a </text:span></text:p>
          </draw:text-box>
        </draw:frame>
        <draw:frame draw:style-name="gr6" draw:text-style-name="P7" draw:layer="layout" svg:width="1.031cm" svg:height="0.39cm" svg:x="12.667cm" svg:y="17.413cm">
          <draw:text-box>
            <text:p text:style-name="P1"><text:span text:style-name="T7">pessoa </text:span></text:p>
          </draw:text-box>
        </draw:frame>
        <draw:frame draw:style-name="gr6" draw:text-style-name="P7" draw:layer="layout" svg:width="2.114cm" svg:height="0.39cm" svg:x="13.844cm" svg:y="17.413cm">
          <draw:text-box>
            <text:p text:style-name="P1"><text:span text:style-name="T7">desenvolvente </text:span></text:p>
          </draw:text-box>
        </draw:frame>
        <draw:frame draw:style-name="gr6" draw:text-style-name="P7" draw:layer="layout" svg:width="1.153cm" svg:height="0.39cm" svg:x="16.1cm" svg:y="17.413cm">
          <draw:text-box>
            <text:p text:style-name="P1"><text:span text:style-name="T7">adquire </text:span></text:p>
          </draw:text-box>
        </draw:frame>
        <draw:frame draw:style-name="gr6" draw:text-style-name="P7" draw:layer="layout" svg:width="0.701cm" svg:height="0.39cm" svg:x="17.39cm" svg:y="17.413cm">
          <draw:text-box>
            <text:p text:style-name="P1"><text:span text:style-name="T7">uma </text:span></text:p>
          </draw:text-box>
        </draw:frame>
        <draw:frame draw:style-name="gr6" draw:text-style-name="P7" draw:layer="layout" svg:width="11.026cm" svg:height="0.39cm" svg:x="7.001cm" svg:y="17.816cm">
          <draw:text-box>
            <text:p text:style-name="P1"><text:span text:style-name="T7">concepção mais ampliada, diferenciada e válida do meio ambiente ecológico, </text:span></text:p>
          </draw:text-box>
        </draw:frame>
        <draw:frame draw:style-name="gr6" draw:text-style-name="P7" draw:layer="layout" svg:width="11.428cm" svg:height="0.39cm" svg:x="7.001cm" svg:y="18.225cm">
          <draw:text-box>
            <text:p text:style-name="P1"><text:span text:style-name="T7">e <text:s/>se <text:s/>torna <text:s/>mais <text:s/>motivada <text:s/>e <text:s/>mais <text:s/>capaz <text:s/>de <text:s/>se <text:s/>envolver <text:s/>em <text:s/>atividades <text:s/>que </text:span></text:p>
          </draw:text-box>
        </draw:frame>
        <draw:frame draw:style-name="gr6" draw:text-style-name="P7" draw:layer="layout" svg:width="11.377cm" svg:height="0.39cm" svg:x="7.001cm" svg:y="18.627cm">
          <draw:text-box>
            <text:p text:style-name="P1"><text:span text:style-name="T7">revelam <text:s/>suas <text:s/>propriedades, <text:s/>sustentam <text:s/>ou <text:s/>reestruturam <text:s/>aquele <text:s/>ambiente <text:s/>em </text:span></text:p>
          </draw:text-box>
        </draw:frame>
        <draw:frame draw:style-name="gr6" draw:text-style-name="P7" draw:layer="layout" svg:width="0.933cm" svg:height="0.39cm" svg:x="7.001cm" svg:y="19.037cm">
          <draw:text-box>
            <text:p text:style-name="P1"><text:span text:style-name="T7">níveis </text:span></text:p>
          </draw:text-box>
        </draw:frame>
        <draw:frame draw:style-name="gr6" draw:text-style-name="P7" draw:layer="layout" svg:width="0.425cm" svg:height="0.39cm" svg:x="8.108cm" svg:y="19.037cm">
          <draw:text-box>
            <text:p text:style-name="P1"><text:span text:style-name="T7">de </text:span></text:p>
          </draw:text-box>
        </draw:frame>
        <draw:frame draw:style-name="gr6" draw:text-style-name="P7" draw:layer="layout" svg:width="2.076cm" svg:height="0.39cm" svg:x="8.714cm" svg:y="19.037cm">
          <draw:text-box>
            <text:p text:style-name="P1"><text:span text:style-name="T7">complexidade </text:span></text:p>
          </draw:text-box>
        </draw:frame>
        <draw:frame draw:style-name="gr6" draw:text-style-name="P7" draw:layer="layout" svg:width="1.678cm" svg:height="0.39cm" svg:x="10.971cm" svg:y="19.037cm">
          <draw:text-box>
            <text:p text:style-name="P1"><text:span text:style-name="T7">semelhante </text:span></text:p>
          </draw:text-box>
        </draw:frame>
        <draw:frame draw:style-name="gr6" draw:text-style-name="P7" draw:layer="layout" svg:width="0.447cm" svg:height="0.39cm" svg:x="12.832cm" svg:y="19.037cm">
          <draw:text-box>
            <text:p text:style-name="P1"><text:span text:style-name="T7">ou </text:span></text:p>
          </draw:text-box>
        </draw:frame>
        <draw:frame draw:style-name="gr6" draw:text-style-name="P7" draw:layer="layout" svg:width="0.916cm" svg:height="0.39cm" svg:x="13.466cm" svg:y="19.037cm">
          <draw:text-box>
            <text:p text:style-name="P1"><text:span text:style-name="T7">maior </text:span></text:p>
          </draw:text-box>
        </draw:frame>
        <draw:frame draw:style-name="gr6" draw:text-style-name="P7" draw:layer="layout" svg:width="0.425cm" svg:height="0.39cm" svg:x="14.551cm" svg:y="19.037cm">
          <draw:text-box>
            <text:p text:style-name="P1"><text:span text:style-name="T7">de </text:span></text:p>
          </draw:text-box>
        </draw:frame>
        <draw:frame draw:style-name="gr6" draw:text-style-name="P7" draw:layer="layout" svg:width="0.938cm" svg:height="0.39cm" svg:x="15.157cm" svg:y="19.037cm">
          <draw:text-box>
            <text:p text:style-name="P1"><text:span text:style-name="T7">forma </text:span></text:p>
          </draw:text-box>
        </draw:frame>
        <draw:frame draw:style-name="gr6" draw:text-style-name="P7" draw:layer="layout" svg:width="0.352cm" svg:height="0.39cm" svg:x="16.264cm" svg:y="19.037cm">
          <draw:text-box>
            <text:p text:style-name="P1"><text:span text:style-name="T7">e </text:span></text:p>
          </draw:text-box>
        </draw:frame>
        <draw:frame draw:style-name="gr6" draw:text-style-name="P7" draw:layer="layout" svg:width="1.391cm" svg:height="0.39cm" svg:x="16.694cm" svg:y="19.037cm">
          <draw:text-box>
            <text:p text:style-name="P1"><text:span text:style-name="T7">conteúdo </text:span></text:p>
          </draw:text-box>
        </draw:frame>
        <draw:frame draw:style-name="gr6" draw:text-style-name="P7" draw:layer="layout" svg:width="4.671cm" svg:height="0.39cm" svg:x="7.001cm" svg:y="19.438cm">
          <draw:text-box>
            <text:p text:style-name="P1"><text:span text:style-name="T7">(BRONFENBRENNER, p. 24). <text:s/></text:span></text:p>
          </draw:text-box>
        </draw:frame>
        <draw:frame draw:style-name="gr2" draw:text-style-name="P3" draw:layer="layout" svg:width="0.422cm" svg:height="0.471cm" svg:x="8.004cm" svg:y="19.84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0.34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528cm" svg:height="0.471cm" svg:x="4.249cm" svg:y="20.343cm">
          <draw:text-box>
            <text:p text:style-name="P1"><text:span text:style-name="T6">Dentro da perspectiva Ecológica tem-se uma ampla ênfase no contexto, em que </text:span></text:p>
          </draw:text-box>
        </draw:frame>
        <draw:frame draw:style-name="gr2" draw:text-style-name="P3" draw:layer="layout" svg:width="15.365cm" svg:height="0.471cm" svg:x="2.999cm" svg:y="21.069cm">
          <draw:text-box>
            <text:p text:style-name="P1"><text:span text:style-name="T6">se <text:s/>considera <text:s/>um <text:s/>conjunto <text:s/>de <text:s/>sistemas <text:s/>interdependentes <text:s/>que <text:s/>se <text:s/>diferencia <text:s/>em <text:s/>quatro </text:span></text:p>
          </draw:text-box>
        </draw:frame>
        <draw:frame draw:style-name="gr2" draw:text-style-name="P3" draw:layer="layout" svg:width="15.665cm" svg:height="0.471cm" svg:x="2.999cm" svg:y="21.804cm">
          <draw:text-box>
            <text:p text:style-name="P1"><text:span text:style-name="T6">níveis. <text:s/>O <text:s/>primeiro <text:s/>nível <text:s/>é <text:s/>o </text:span><text:span text:style-name="T8"><text:s/>microssistema </text:span><text:span text:style-name="T6"><text:s/>que <text:s/>se <text:s/>refere <text:s/>a <text:s/>um modelo <text:s/>de <text:s/>atividades, </text:span></text:p>
          </draw:text-box>
        </draw:frame>
        <draw:frame draw:style-name="gr2" draw:text-style-name="P3" draw:layer="layout" svg:width="14.641cm" svg:height="0.471cm" svg:x="2.999cm" svg:y="22.53cm">
          <draw:text-box>
            <text:p text:style-name="P1"><text:span text:style-name="T6">papéis e relações interpessoais experienciado pelo indivíduo em desenvolvimento, em </text:span></text:p>
          </draw:text-box>
        </draw:frame>
        <draw:frame draw:style-name="gr2" draw:text-style-name="P3" draw:layer="layout" svg:width="11cm" svg:height="0.471cm" svg:x="2.999cm" svg:y="23.264cm">
          <draw:text-box>
            <text:p text:style-name="P1"><text:span text:style-name="T6">nosso caso, a crianças público alvo da educação especial (PAEE)</text:span></text:p>
          </draw:text-box>
        </draw:frame>
        <draw:frame draw:style-name="gr7" draw:text-style-name="P8" draw:layer="layout" svg:width="0.281cm" svg:height="0.314cm" svg:x="14.235cm" svg:y="23.192cm">
          <draw:text-box>
            <text:p text:style-name="P1"><text:span text:style-name="T9">1</text:span></text:p>
          </draw:text-box>
        </draw:frame>
        <draw:frame draw:style-name="gr2" draw:text-style-name="P3" draw:layer="layout" svg:width="3.656cm" svg:height="0.471cm" svg:x="14.376cm" svg:y="23.264cm">
          <draw:text-box>
            <text:p text:style-name="P1"><text:span text:style-name="T6"><text:s/></text:span><text:span text:style-name="T6">num dado ambiente. </text:span></text:p>
          </draw:text-box>
        </draw:frame>
        <draw:frame draw:style-name="gr2" draw:text-style-name="P3" draw:layer="layout" svg:width="14.539cm" svg:height="0.471cm" svg:x="2.999cm" svg:y="23.991cm">
          <draw:text-box>
            <text:p text:style-name="P1"><text:span text:style-name="T6">Esse ambiente é um local onde esse indivíduo interage face a face com o outro, como </text:span></text:p>
          </draw:text-box>
        </draw:frame>
        <draw:polygon draw:style-name="gr8" draw:text-style-name="P9" draw:layer="layout" svg:width="5.082cm" svg:height="0.028cm" svg:x="2.999cm" svg:y="25.433cm" svg:viewBox="0 0 5083 29" draw:points="0,29 5083,29 5083,0 0,0">
          <text:p/>
        </draw:polygon>
        <draw:frame draw:style-name="gr1" draw:text-style-name="P2" draw:layer="layout" svg:width="7.491cm" svg:height="0.454cm" svg:x="2.999cm" svg:y="25.172cm">
          <draw:text-box>
            <text:p text:style-name="P1"><text:span text:style-name="T1"><text:s text:c="61"/></text:span></text:p>
          </draw:text-box>
        </draw:frame>
        <draw:frame draw:style-name="gr9" draw:text-style-name="P10" draw:layer="layout" svg:width="0.232cm" svg:height="0.259cm" svg:x="2.999cm" svg:y="25.586cm">
          <draw:text-box>
            <text:p text:style-name="P1"><text:span text:style-name="T10">1</text:span></text:p>
          </draw:text-box>
        </draw:frame>
        <draw:frame draw:style-name="gr6" draw:text-style-name="P7" draw:layer="layout" svg:width="14.865cm" svg:height="0.39cm" svg:x="3.119cm" svg:y="25.642cm">
          <draw:text-box>
            <text:p text:style-name="P1"><text:span text:style-name="T7"><text:s/></text:span><text:span text:style-name="T7">Segundo o documento da politica Nacional de Educação Especial na Perspectiva da Educação Inclusiva </text:span></text:p>
          </draw:text-box>
        </draw:frame>
        <draw:frame draw:style-name="gr6" draw:text-style-name="P7" draw:layer="layout" svg:width="14.874cm" svg:height="0.39cm" svg:x="2.999cm" svg:y="26.044cm">
          <draw:text-box>
            <text:p text:style-name="P1"><text:span text:style-name="T7">(BRASIL, 2008), alunos PAEE são: alunos com deficiência (física ou sensorial), alunos com transtornos </text:span></text:p>
          </draw:text-box>
        </draw:frame>
        <draw:frame draw:style-name="gr6" draw:text-style-name="P7" draw:layer="layout" svg:width="10.501cm" svg:height="0.39cm" svg:x="2.999cm" svg:y="26.454cm">
          <draw:text-box>
            <text:p text:style-name="P1"><text:span text:style-name="T7">globais do desenvolvimento e alunos com altas habilidades/superdotação.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6cm" svg:height="0.471cm" svg:x="2.999cm" svg:y="3.053cm">
          <draw:text-box>
            <text:p text:style-name="P1"><text:span text:style-name="T6">por exemplo, a família (pais ou responsáveis), ou a sala de aula (professora e seus pares) </text:span></text:p>
          </draw:text-box>
        </draw:frame>
        <draw:frame draw:style-name="gr2" draw:text-style-name="P3" draw:layer="layout" svg:width="3.097cm" svg:height="0.471cm" svg:x="2.999cm" svg:y="3.787cm">
          <draw:text-box>
            <text:p text:style-name="P1"><text:span text:style-name="T6">da criança PAEE. </text:span></text:p>
          </draw:text-box>
        </draw:frame>
        <draw:frame draw:style-name="gr2" draw:text-style-name="P3" draw:layer="layout" svg:width="14.21cm" svg:height="0.471cm" svg:x="4.249cm" svg:y="4.513cm">
          <draw:text-box>
            <text:p text:style-name="P1"><text:span text:style-name="T6">O <text:s/>segundo <text:s/>nível <text:s/>é <text:s/>o </text:span><text:span text:style-name="T8"><text:s/>mesossistema</text:span><text:span text:style-name="T6">, <text:s/>que <text:s/>inclui <text:s/>as <text:s/>inter-relações <text:s/>entre <text:s/>dois <text:s/>ou </text:span></text:p>
          </draw:text-box>
        </draw:frame>
        <draw:frame draw:style-name="gr2" draw:text-style-name="P3" draw:layer="layout" svg:width="15.056cm" svg:height="0.471cm" svg:x="2.999cm" svg:y="5.247cm">
          <draw:text-box>
            <text:p text:style-name="P1"><text:span text:style-name="T6">mais <text:s/>ambientes <text:s/>no <text:s/>qual <text:s/>o <text:s/>indivíduo <text:s/>em <text:s/>desenvolvimento <text:s/>participa, <text:s/>ou <text:s/>seja, <text:s/>é <text:s/>um </text:span></text:p>
          </draw:text-box>
        </draw:frame>
        <draw:frame draw:style-name="gr2" draw:text-style-name="P3" draw:layer="layout" svg:width="14.654cm" svg:height="0.471cm" svg:x="2.999cm" svg:y="5.975cm">
          <draw:text-box>
            <text:p text:style-name="P1"><text:span text:style-name="T6">sistema de microssistemas e ele se forma ou se amplia cada vez que a pessoa entra em </text:span></text:p>
          </draw:text-box>
        </draw:frame>
        <draw:frame draw:style-name="gr2" draw:text-style-name="P3" draw:layer="layout" svg:width="14.527cm" svg:height="0.471cm" svg:x="2.999cm" svg:y="6.708cm">
          <draw:text-box>
            <text:p text:style-name="P1"><text:span text:style-name="T6">um novo ambiente. Por exemplo, a relação da família da criança <text:s/>PAEE com a escola </text:span></text:p>
          </draw:text-box>
        </draw:frame>
        <draw:frame draw:style-name="gr2" draw:text-style-name="P3" draw:layer="layout" svg:width="5.505cm" svg:height="0.471cm" svg:x="2.999cm" svg:y="7.435cm">
          <draw:text-box>
            <text:p text:style-name="P1"><text:span text:style-name="T6">(BRONFENBRENNER, 1996). </text:span></text:p>
          </draw:text-box>
        </draw:frame>
        <draw:frame draw:style-name="gr2" draw:text-style-name="P3" draw:layer="layout" svg:width="13.269cm" svg:height="0.471cm" svg:x="4.249cm" svg:y="8.169cm">
          <draw:text-box>
            <text:p text:style-name="P1"><text:span text:style-name="T6">O terceiro nível é o </text:span><text:span text:style-name="T8">exossistema</text:span><text:span text:style-name="T6">, que se refere a um ou mais ambientes onde a </text:span></text:p>
          </draw:text-box>
        </draw:frame>
        <draw:frame draw:style-name="gr2" draw:text-style-name="P3" draw:layer="layout" svg:width="15.2cm" svg:height="0.471cm" svg:x="2.999cm" svg:y="8.896cm">
          <draw:text-box>
            <text:p text:style-name="P1"><text:span text:style-name="T6">pessoa <text:s/>em <text:s/>desenvolvimento <text:s/>não <text:s/>se <text:s/>envolve <text:s/>como <text:s/>um <text:s/>participante <text:s/>ativo, <text:s/>mas <text:s/>onde </text:span></text:p>
          </draw:text-box>
        </draw:frame>
        <draw:frame draw:style-name="gr2" draw:text-style-name="P3" draw:layer="layout" svg:width="14.92cm" svg:height="0.471cm" svg:x="2.999cm" svg:y="9.63cm">
          <draw:text-box>
            <text:p text:style-name="P1"><text:span text:style-name="T6">ocorrem eventos que a afeta pelo que acontece nesses ambientes, como por exemplo, as </text:span></text:p>
          </draw:text-box>
        </draw:frame>
        <draw:frame draw:style-name="gr2" draw:text-style-name="P3" draw:layer="layout" svg:width="14.937cm" svg:height="0.471cm" svg:x="2.999cm" svg:y="10.357cm">
          <draw:text-box>
            <text:p text:style-name="P1"><text:span text:style-name="T6">reuniões <text:s/>de <text:s/>HTPC <text:s/>(Horas <text:s/>de <text:s/>Trabalho <text:s/>Pedagógico <text:s/>Coletivo) <text:s/>entre <text:s/>coordenação <text:s/>e </text:span></text:p>
          </draw:text-box>
        </draw:frame>
        <draw:frame draw:style-name="gr2" draw:text-style-name="P3" draw:layer="layout" svg:width="14.941cm" svg:height="0.471cm" svg:x="2.999cm" svg:y="11.091cm">
          <draw:text-box>
            <text:p text:style-name="P1"><text:span text:style-name="T6">professores <text:s/>da <text:s/>criança <text:s/>PAEE <text:s/>ou <text:s/>mesmo <text:s/>o <text:s/>trabalho <text:s/>dos <text:s/>pais. <text:s/>O <text:s/>último <text:s/>nível <text:s/>é </text:span><text:span text:style-name="T8"><text:s/>o </text:span></text:p>
          </draw:text-box>
        </draw:frame>
        <draw:frame draw:style-name="gr2" draw:text-style-name="P3" draw:layer="layout" svg:width="15.204cm" svg:height="0.471cm" svg:x="2.999cm" svg:y="11.817cm">
          <draw:text-box>
            <text:p text:style-name="P1"><text:span text:style-name="T8">macrossistema</text:span><text:span text:style-name="T6">, <text:s/>que <text:s/>se <text:s/>refere <text:s/>aos <text:s/>sistemas <text:s/>de <text:s/>valores <text:s/>e <text:s/>crenças <text:s/>de <text:s/>uma <text:s/>cultura <text:s/>ou </text:span></text:p>
          </draw:text-box>
        </draw:frame>
        <draw:frame draw:style-name="gr2" draw:text-style-name="P3" draw:layer="layout" svg:width="14.98cm" svg:height="0.471cm" svg:x="2.999cm" svg:y="12.551cm">
          <draw:text-box>
            <text:p text:style-name="P1"><text:span text:style-name="T6">subcultura, como por exemplo, o documento da Política Nacional de Educação Especial </text:span></text:p>
          </draw:text-box>
        </draw:frame>
        <draw:frame draw:style-name="gr2" draw:text-style-name="P3" draw:layer="layout" svg:width="14.95cm" svg:height="0.471cm" svg:x="2.999cm" svg:y="13.278cm">
          <draw:text-box>
            <text:p text:style-name="P1"><text:span text:style-name="T6">na Perspectiva da Educação Inclusiva (BRASIL, 2008), assim como outros documentos </text:span></text:p>
          </draw:text-box>
        </draw:frame>
        <draw:frame draw:style-name="gr2" draw:text-style-name="P3" draw:layer="layout" svg:width="15.052cm" svg:height="0.471cm" svg:x="2.999cm" svg:y="14.013cm">
          <draw:text-box>
            <text:p text:style-name="P1"><text:span text:style-name="T6">que <text:s/>apontam <text:s/>para <text:s/>a <text:s/>importância <text:s/>de <text:s/>os <text:s/>pais <text:s/>de <text:s/>crianças <text:s/>PAEE <text:s/>estabelecerem <text:s/>uma </text:span></text:p>
          </draw:text-box>
        </draw:frame>
        <draw:frame draw:style-name="gr2" draw:text-style-name="P3" draw:layer="layout" svg:width="14.641cm" svg:height="0.471cm" svg:x="2.999cm" svg:y="14.739cm">
          <draw:text-box>
            <text:p text:style-name="P1"><text:span text:style-name="T6">relação com a escola de seus filhos. <text:s/>Assim, as políticas públicas são importantes para </text:span></text:p>
          </draw:text-box>
        </draw:frame>
        <draw:frame draw:style-name="gr2" draw:text-style-name="P3" draw:layer="layout" svg:width="14.721cm" svg:height="0.471cm" svg:x="2.999cm" svg:y="15.473cm">
          <draw:text-box>
            <text:p text:style-name="P1"><text:span text:style-name="T6">que os pais participem de maneira ativa das atividades escolares dos filhos, garantindo </text:span></text:p>
          </draw:text-box>
        </draw:frame>
        <draw:frame draw:style-name="gr2" draw:text-style-name="P3" draw:layer="layout" svg:width="12.948cm" svg:height="0.471cm" svg:x="2.999cm" svg:y="16.2cm">
          <draw:text-box>
            <text:p text:style-name="P1"><text:span text:style-name="T6">legalmente e sugerindo mecanismos que permitem essa maior participação. <text:s/></text:span></text:p>
          </draw:text-box>
        </draw:frame>
        <draw:frame draw:style-name="gr2" draw:text-style-name="P3" draw:layer="layout" svg:width="13.375cm" svg:height="0.471cm" svg:x="4.249cm" svg:y="16.934cm">
          <draw:text-box>
            <text:p text:style-name="P1"><text:span text:style-name="T6">Contudo, a teoria evoluiu e seus conceitos principais foram revisados quanto a </text:span></text:p>
          </draw:text-box>
        </draw:frame>
        <draw:frame draw:style-name="gr2" draw:text-style-name="P3" draw:layer="layout" svg:width="14.814cm" svg:height="0.471cm" svg:x="2.999cm" svg:y="17.661cm">
          <draw:text-box>
            <text:p text:style-name="P1"><text:span text:style-name="T6">sua importância na compreensão do desenvolvimento humano. A partir dessa evolução </text:span></text:p>
          </draw:text-box>
        </draw:frame>
        <draw:frame draw:style-name="gr2" draw:text-style-name="P3" draw:layer="layout" svg:width="14.802cm" svg:height="0.471cm" svg:x="2.999cm" svg:y="18.395cm">
          <draw:text-box>
            <text:p text:style-name="P1"><text:span text:style-name="T6">começou a considerar quatro aspectos inter-relacionados que são: o processo, a pessoa, </text:span></text:p>
          </draw:text-box>
        </draw:frame>
        <draw:frame draw:style-name="gr2" draw:text-style-name="P3" draw:layer="layout" svg:width="0.422cm" svg:height="0.471cm" svg:x="2.999cm" svg:y="19.122cm">
          <draw:text-box>
            <text:p text:style-name="P1"><text:span text:style-name="T6">o </text:span></text:p>
          </draw:text-box>
        </draw:frame>
        <draw:frame draw:style-name="gr2" draw:text-style-name="P3" draw:layer="layout" svg:width="1.564cm" svg:height="0.471cm" svg:x="3.521cm" svg:y="19.122cm">
          <draw:text-box>
            <text:p text:style-name="P1"><text:span text:style-name="T6">contexto </text:span></text:p>
          </draw:text-box>
        </draw:frame>
        <draw:frame draw:style-name="gr2" draw:text-style-name="P3" draw:layer="layout" svg:width="0.422cm" svg:height="0.471cm" svg:x="5.296cm" svg:y="19.122cm">
          <draw:text-box>
            <text:p text:style-name="P1"><text:span text:style-name="T6">e </text:span></text:p>
          </draw:text-box>
        </draw:frame>
        <draw:frame draw:style-name="gr2" draw:text-style-name="P3" draw:layer="layout" svg:width="0.422cm" svg:height="0.471cm" svg:x="5.796cm" svg:y="19.122cm">
          <draw:text-box>
            <text:p text:style-name="P1"><text:span text:style-name="T6">o </text:span></text:p>
          </draw:text-box>
        </draw:frame>
        <draw:frame draw:style-name="gr2" draw:text-style-name="P3" draw:layer="layout" svg:width="1.272cm" svg:height="0.471cm" svg:x="6.318cm" svg:y="19.122cm">
          <draw:text-box>
            <text:p text:style-name="P1"><text:span text:style-name="T6">tempo. </text:span></text:p>
          </draw:text-box>
        </draw:frame>
        <draw:frame draw:style-name="gr2" draw:text-style-name="P3" draw:layer="layout" svg:width="1.048cm" svg:height="0.471cm" svg:x="7.806cm" svg:y="19.122cm">
          <draw:text-box>
            <text:p text:style-name="P1"><text:span text:style-name="T6">Essas </text:span></text:p>
          </draw:text-box>
        </draw:frame>
        <draw:frame draw:style-name="gr2" draw:text-style-name="P3" draw:layer="layout" svg:width="1.793cm" svg:height="0.471cm" svg:x="9.055cm" svg:y="19.122cm">
          <draw:text-box>
            <text:p text:style-name="P1"><text:span text:style-name="T6">alterações </text:span></text:p>
          </draw:text-box>
        </draw:frame>
        <draw:frame draw:style-name="gr2" draw:text-style-name="P3" draw:layer="layout" svg:width="1.467cm" svg:height="0.471cm" svg:x="11.059cm" svg:y="19.122cm">
          <draw:text-box>
            <text:p text:style-name="P1"><text:span text:style-name="T6">levaram </text:span></text:p>
          </draw:text-box>
        </draw:frame>
        <draw:frame draw:style-name="gr2" draw:text-style-name="P3" draw:layer="layout" svg:width="0.506cm" svg:height="0.471cm" svg:x="12.735cm" svg:y="19.122cm">
          <draw:text-box>
            <text:p text:style-name="P1"><text:span text:style-name="T6">ao </text:span></text:p>
          </draw:text-box>
        </draw:frame>
        <draw:frame draw:style-name="gr2" draw:text-style-name="P3" draw:layer="layout" svg:width="1.378cm" svg:height="0.471cm" svg:x="13.446cm" svg:y="19.122cm">
          <draw:text-box>
            <text:p text:style-name="P1"><text:span text:style-name="T6">modelo </text:span></text:p>
          </draw:text-box>
        </draw:frame>
        <draw:frame draw:style-name="gr2" draw:text-style-name="P3" draw:layer="layout" svg:width="2.364cm" svg:height="0.471cm" svg:x="15.032cm" svg:y="19.122cm">
          <draw:text-box>
            <text:p text:style-name="P1"><text:span text:style-name="T6">Bioecológico </text:span></text:p>
          </draw:text-box>
        </draw:frame>
        <draw:frame draw:style-name="gr2" draw:text-style-name="P3" draw:layer="layout" svg:width="0.506cm" svg:height="0.471cm" svg:x="17.602cm" svg:y="19.122cm">
          <draw:text-box>
            <text:p text:style-name="P1"><text:span text:style-name="T6">de </text:span></text:p>
          </draw:text-box>
        </draw:frame>
        <draw:frame draw:style-name="gr2" draw:text-style-name="P3" draw:layer="layout" svg:width="3.092cm" svg:height="0.471cm" svg:x="2.999cm" svg:y="19.856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1.564cm" svg:height="0.471cm" svg:x="6.255cm" svg:y="19.856cm">
          <draw:text-box>
            <text:p text:style-name="P1"><text:span text:style-name="T6">Humano </text:span></text:p>
          </draw:text-box>
        </draw:frame>
        <draw:frame draw:style-name="gr2" draw:text-style-name="P3" draw:layer="layout" svg:width="1.471cm" svg:height="0.471cm" svg:x="7.975cm" svg:y="19.856cm">
          <draw:text-box>
            <text:p text:style-name="P1"><text:span text:style-name="T6">(PRATI </text:span></text:p>
          </draw:text-box>
        </draw:frame>
        <draw:frame draw:style-name="gr2" draw:text-style-name="P3" draw:layer="layout" svg:width="0.422cm" svg:height="0.471cm" svg:x="9.605cm" svg:y="19.856cm">
          <draw:text-box>
            <text:p text:style-name="P1"><text:span text:style-name="T6">et </text:span></text:p>
          </draw:text-box>
        </draw:frame>
        <draw:frame draw:style-name="gr2" draw:text-style-name="P3" draw:layer="layout" svg:width="0.624cm" svg:height="0.471cm" svg:x="10.182cm" svg:y="19.856cm">
          <draw:text-box>
            <text:p text:style-name="P1"><text:span text:style-name="T6">al., </text:span></text:p>
          </draw:text-box>
        </draw:frame>
        <draw:frame draw:style-name="gr2" draw:text-style-name="P3" draw:layer="layout" svg:width="1.2cm" svg:height="0.471cm" svg:x="10.974cm" svg:y="19.856cm">
          <draw:text-box>
            <text:p text:style-name="P1"><text:span text:style-name="T6">2008). </text:span></text:p>
          </draw:text-box>
        </draw:frame>
        <draw:frame draw:style-name="gr2" draw:text-style-name="P3" draw:layer="layout" svg:width="0.422cm" svg:height="0.471cm" svg:x="12.337cm" svg:y="19.856cm">
          <draw:text-box>
            <text:p text:style-name="P1"><text:span text:style-name="T6">O</text:span><text:span text:style-name="T8"> </text:span></text:p>
          </draw:text-box>
        </draw:frame>
        <draw:frame draw:style-name="gr2" draw:text-style-name="P3" draw:layer="layout" svg:width="1.645cm" svg:height="0.471cm" svg:x="12.909cm" svg:y="19.856cm">
          <draw:text-box>
            <text:p text:style-name="P1"><text:span text:style-name="T8">contexto</text:span><text:span text:style-name="T6">, </text:span></text:p>
          </draw:text-box>
        </draw:frame>
        <draw:frame draw:style-name="gr2" draw:text-style-name="P3" draw:layer="layout" svg:width="1.564cm" svg:height="0.471cm" svg:x="14.715cm" svg:y="19.856cm">
          <draw:text-box>
            <text:p text:style-name="P1"><text:span text:style-name="T6">continua </text:span></text:p>
          </draw:text-box>
        </draw:frame>
        <draw:frame draw:style-name="gr2" draw:text-style-name="P3" draw:layer="layout" svg:width="0.836cm" svg:height="0.471cm" svg:x="16.441cm" svg:y="19.856cm">
          <draw:text-box>
            <text:p text:style-name="P1"><text:span text:style-name="T6">com </text:span></text:p>
          </draw:text-box>
        </draw:frame>
        <draw:frame draw:style-name="gr2" draw:text-style-name="P3" draw:layer="layout" svg:width="0.671cm" svg:height="0.471cm" svg:x="17.435cm" svg:y="19.856cm">
          <draw:text-box>
            <text:p text:style-name="P1"><text:span text:style-name="T6">sua </text:span></text:p>
          </draw:text-box>
        </draw:frame>
        <draw:frame draw:style-name="gr2" draw:text-style-name="P3" draw:layer="layout" svg:width="1.92cm" svg:height="0.471cm" svg:x="2.999cm" svg:y="20.582cm">
          <draw:text-box>
            <text:p text:style-name="P1"><text:span text:style-name="T6">subdivisão </text:span></text:p>
          </draw:text-box>
        </draw:frame>
        <draw:frame draw:style-name="gr2" draw:text-style-name="P3" draw:layer="layout" svg:width="0.624cm" svg:height="0.471cm" svg:x="5.092cm" svg:y="20.582cm">
          <draw:text-box>
            <text:p text:style-name="P1"><text:span text:style-name="T6">em </text:span></text:p>
          </draw:text-box>
        </draw:frame>
        <draw:frame draw:style-name="gr2" draw:text-style-name="P3" draw:layer="layout" svg:width="1.187cm" svg:height="0.471cm" svg:x="5.902cm" svg:y="20.582cm">
          <draw:text-box>
            <text:p text:style-name="P1"><text:span text:style-name="T6">quatro </text:span></text:p>
          </draw:text-box>
        </draw:frame>
        <draw:frame draw:style-name="gr2" draw:text-style-name="P3" draw:layer="layout" svg:width="1.12cm" svg:height="0.471cm" svg:x="7.277cm" svg:y="20.582cm">
          <draw:text-box>
            <text:p text:style-name="P1"><text:span text:style-name="T6">níveis </text:span></text:p>
          </draw:text-box>
        </draw:frame>
        <draw:frame draw:style-name="gr2" draw:text-style-name="P3" draw:layer="layout" svg:width="0.506cm" svg:height="0.471cm" svg:x="8.573cm" svg:y="20.582cm">
          <draw:text-box>
            <text:p text:style-name="P1"><text:span text:style-name="T6">de </text:span></text:p>
          </draw:text-box>
        </draw:frame>
        <draw:frame draw:style-name="gr2" draw:text-style-name="P3" draw:layer="layout" svg:width="1.759cm" svg:height="0.471cm" svg:x="9.27cm" svg:y="20.582cm">
          <draw:text-box>
            <text:p text:style-name="P1"><text:span text:style-name="T6">interação, </text:span></text:p>
          </draw:text-box>
        </draw:frame>
        <draw:frame draw:style-name="gr2" draw:text-style-name="P3" draw:layer="layout" svg:width="0.422cm" svg:height="0.471cm" svg:x="11.243cm" svg:y="20.582cm">
          <draw:text-box>
            <text:p text:style-name="P1"><text:span text:style-name="T6">o </text:span></text:p>
          </draw:text-box>
        </draw:frame>
        <draw:frame draw:style-name="gr2" draw:text-style-name="P3" draw:layer="layout" svg:width="2.635cm" svg:height="0.471cm" svg:x="11.743cm" svg:y="20.582cm">
          <draw:text-box>
            <text:p text:style-name="P1"><text:span text:style-name="T6">microssistema, </text:span></text:p>
          </draw:text-box>
        </draw:frame>
        <draw:frame draw:style-name="gr2" draw:text-style-name="P3" draw:layer="layout" svg:width="0.422cm" svg:height="0.471cm" svg:x="14.561cm" svg:y="20.582cm">
          <draw:text-box>
            <text:p text:style-name="P1"><text:span text:style-name="T6">o </text:span></text:p>
          </draw:text-box>
        </draw:frame>
        <draw:frame draw:style-name="gr2" draw:text-style-name="P3" draw:layer="layout" svg:width="2.542cm" svg:height="0.471cm" svg:x="15.061cm" svg:y="20.582cm">
          <draw:text-box>
            <text:p text:style-name="P1"><text:span text:style-name="T6">mesossistema, </text:span></text:p>
          </draw:text-box>
        </draw:frame>
        <draw:frame draw:style-name="gr2" draw:text-style-name="P3" draw:layer="layout" svg:width="0.422cm" svg:height="0.471cm" svg:x="17.781cm" svg:y="20.582cm">
          <draw:text-box>
            <text:p text:style-name="P1"><text:span text:style-name="T6">o </text:span></text:p>
          </draw:text-box>
        </draw:frame>
        <draw:frame draw:style-name="gr2" draw:text-style-name="P3" draw:layer="layout" svg:width="2.153cm" svg:height="0.471cm" svg:x="2.999cm" svg:y="21.316cm">
          <draw:text-box>
            <text:p text:style-name="P1"><text:span text:style-name="T6">exossistema </text:span></text:p>
          </draw:text-box>
        </draw:frame>
        <draw:frame draw:style-name="gr2" draw:text-style-name="P3" draw:layer="layout" svg:width="0.422cm" svg:height="0.471cm" svg:x="5.846cm" svg:y="21.316cm">
          <draw:text-box>
            <text:p text:style-name="P1"><text:span text:style-name="T6">e </text:span></text:p>
          </draw:text-box>
        </draw:frame>
        <draw:frame draw:style-name="gr2" draw:text-style-name="P3" draw:layer="layout" svg:width="0.422cm" svg:height="0.471cm" svg:x="6.833cm" svg:y="21.316cm">
          <draw:text-box>
            <text:p text:style-name="P1"><text:span text:style-name="T6">o </text:span></text:p>
          </draw:text-box>
        </draw:frame>
        <draw:frame draw:style-name="gr2" draw:text-style-name="P3" draw:layer="layout" svg:width="2.703cm" svg:height="0.471cm" svg:x="7.834cm" svg:y="21.316cm">
          <draw:text-box>
            <text:p text:style-name="P1"><text:span text:style-name="T6">macrossistema, </text:span></text:p>
          </draw:text-box>
        </draw:frame>
        <draw:frame draw:style-name="gr2" draw:text-style-name="P3" draw:layer="layout" svg:width="1.048cm" svg:height="0.471cm" svg:x="11.236cm" svg:y="21.316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.987cm" svg:height="0.471cm" svg:x="12.977cm" svg:y="21.316cm">
          <draw:text-box>
            <text:p text:style-name="P1"><text:span text:style-name="T6">explicitado </text:span></text:p>
          </draw:text-box>
        </draw:frame>
        <draw:frame draw:style-name="gr2" draw:text-style-name="P3" draw:layer="layout" svg:width="2.453cm" svg:height="0.471cm" svg:x="15.648cm" svg:y="21.316cm">
          <draw:text-box>
            <text:p text:style-name="P1"><text:span text:style-name="T6">anteriormente </text:span></text:p>
          </draw:text-box>
        </draw:frame>
        <draw:frame draw:style-name="gr2" draw:text-style-name="P3" draw:layer="layout" svg:width="5.505cm" svg:height="0.471cm" svg:x="2.999cm" svg:y="22.044cm">
          <draw:text-box>
            <text:p text:style-name="P1"><text:span text:style-name="T6">(BRONFENBRENNER, 1996). </text:span></text:p>
          </draw:text-box>
        </draw:frame>
        <draw:frame draw:style-name="gr2" draw:text-style-name="P3" draw:layer="layout" svg:width="13.811cm" svg:height="0.471cm" svg:x="4.249cm" svg:y="22.777cm">
          <draw:text-box>
            <text:p text:style-name="P1"><text:span text:style-name="T6">Segundo Prati et al. (2008), que aborda a teoria Bioecológica de Bronfenbrenner, </text:span></text:p>
          </draw:text-box>
        </draw:frame>
        <draw:frame draw:style-name="gr2" draw:text-style-name="P3" draw:layer="layout" svg:width="14.526cm" svg:height="0.471cm" svg:x="2.999cm" svg:y="23.504cm">
          <draw:text-box>
            <text:p text:style-name="P1"><text:span text:style-name="T6">um dos aspectos do modelo Bioecológico é</text:span><text:span text:style-name="T8"> Processo</text:span><text:span text:style-name="T6">, que diz respeito a processos de </text:span></text:p>
          </draw:text-box>
        </draw:frame>
        <draw:frame draw:style-name="gr2" draw:text-style-name="P3" draw:layer="layout" svg:width="15.221cm" svg:height="0.471cm" svg:x="2.999cm" svg:y="24.238cm">
          <draw:text-box>
            <text:p text:style-name="P1"><text:span text:style-name="T6">interações <text:s/>de <text:s/>trocas <text:s/>mais <text:s/>complexas <text:s/>entre <text:s/>um <text:s/>indivíduo <text:s/>ativo <text:s/>e <text:s/>pessoas, <text:s/>objetos <text:s/>e </text:span></text:p>
          </draw:text-box>
        </draw:frame>
        <draw:frame draw:style-name="gr2" draw:text-style-name="P3" draw:layer="layout" svg:width="14.514cm" svg:height="0.471cm" svg:x="2.999cm" svg:y="24.965cm">
          <draw:text-box>
            <text:p text:style-name="P1"><text:span text:style-name="T6">símbolos no seu ambiente externo imediato. Para ser efetiva para o desenvolvimento, </text:span></text:p>
          </draw:text-box>
        </draw:frame>
        <draw:frame draw:style-name="gr2" draw:text-style-name="P3" draw:layer="layout" svg:width="14.785cm" svg:height="0.471cm" svg:x="2.999cm" svg:y="25.699cm">
          <draw:text-box>
            <text:p text:style-name="P1"><text:span text:style-name="T6">essa interação deve ser regular por meio de longos períodos de tempo e tais formas são </text:span></text:p>
          </draw:text-box>
        </draw:frame>
        <draw:frame draw:style-name="gr2" draw:text-style-name="P3" draw:layer="layout" svg:width="15.408cm" svg:height="0.471cm" svg:x="2.999cm" svg:y="26.426cm">
          <draw:text-box>
            <text:p text:style-name="P1"><text:span text:style-name="T6">definidas <text:s/>como </text:span><text:span text:style-name="T8"><text:s/>processos <text:s/>proximais</text:span><text:span text:style-name="T6">. <text:s/>Os <text:s/>processos <text:s/>proximais <text:s/>são <text:s/>necessários <text:s/>para <text:s/>o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86cm" svg:height="0.471cm" svg:x="2.999cm" svg:y="3.053cm">
          <draw:text-box>
            <text:p text:style-name="P1"><text:span text:style-name="T6">desenvolvimento das capacidades biológicas e do potencial genético de cada indivíduo, </text:span></text:p>
          </draw:text-box>
        </draw:frame>
        <draw:frame draw:style-name="gr2" draw:text-style-name="P3" draw:layer="layout" svg:width="15.073cm" svg:height="0.471cm" svg:x="2.999cm" svg:y="3.787cm">
          <draw:text-box>
            <text:p text:style-name="P1"><text:span text:style-name="T6">possibilita que recursos pessoais sejam estimulados. São cinco aspectos que definem um </text:span></text:p>
          </draw:text-box>
        </draw:frame>
        <draw:frame draw:style-name="gr2" draw:text-style-name="P3" draw:layer="layout" svg:width="14.73cm" svg:height="0.471cm" svg:x="2.999cm" svg:y="4.513cm">
          <draw:text-box>
            <text:p text:style-name="P1"><text:span text:style-name="T6">processo proximal: (a) a pessoa deve ser engajada na atividade; (b) esta atividade deve </text:span></text:p>
          </draw:text-box>
        </draw:frame>
        <draw:frame draw:style-name="gr2" draw:text-style-name="P3" draw:layer="layout" svg:width="14.886cm" svg:height="0.471cm" svg:x="2.999cm" svg:y="5.247cm">
          <draw:text-box>
            <text:p text:style-name="P1"><text:span text:style-name="T6">acontecer em uma base relativamente regular, através de períodos estendidos de tempo; </text:span></text:p>
          </draw:text-box>
        </draw:frame>
        <draw:frame draw:style-name="gr2" draw:text-style-name="P3" draw:layer="layout" svg:width="0.574cm" svg:height="0.471cm" svg:x="2.999cm" svg:y="5.975cm">
          <draw:text-box>
            <text:p text:style-name="P1"><text:span text:style-name="T6">(c) </text:span></text:p>
          </draw:text-box>
        </draw:frame>
        <draw:frame draw:style-name="gr2" draw:text-style-name="P3" draw:layer="layout" svg:width="0.459cm" svg:height="0.471cm" svg:x="3.761cm" svg:y="5.975cm">
          <draw:text-box>
            <text:p text:style-name="P1"><text:span text:style-name="T6">as </text:span></text:p>
          </draw:text-box>
        </draw:frame>
        <draw:frame draw:style-name="gr2" draw:text-style-name="P3" draw:layer="layout" svg:width="1.822cm" svg:height="0.471cm" svg:x="4.402cm" svg:y="5.975cm">
          <draw:text-box>
            <text:p text:style-name="P1"><text:span text:style-name="T6">atividades </text:span></text:p>
          </draw:text-box>
        </draw:frame>
        <draw:frame draw:style-name="gr2" draw:text-style-name="P3" draw:layer="layout" svg:width="1.234cm" svg:height="0.471cm" svg:x="6.401cm" svg:y="5.975cm">
          <draw:text-box>
            <text:p text:style-name="P1"><text:span text:style-name="T6">devem </text:span></text:p>
          </draw:text-box>
        </draw:frame>
        <draw:frame draw:style-name="gr2" draw:text-style-name="P3" draw:layer="layout" svg:width="0.599cm" svg:height="0.471cm" svg:x="7.817cm" svg:y="5.975cm">
          <draw:text-box>
            <text:p text:style-name="P1"><text:span text:style-name="T6">ser </text:span></text:p>
          </draw:text-box>
        </draw:frame>
        <draw:frame draw:style-name="gr2" draw:text-style-name="P3" draw:layer="layout" svg:width="3.088cm" svg:height="0.471cm" svg:x="8.6cm" svg:y="5.975cm">
          <draw:text-box>
            <text:p text:style-name="P1"><text:span text:style-name="T6">progressivamente </text:span></text:p>
          </draw:text-box>
        </draw:frame>
        <draw:frame draw:style-name="gr2" draw:text-style-name="P3" draw:layer="layout" svg:width="0.908cm" svg:height="0.471cm" svg:x="11.876cm" svg:y="5.975cm">
          <draw:text-box>
            <text:p text:style-name="P1"><text:span text:style-name="T6">mais </text:span></text:p>
          </draw:text-box>
        </draw:frame>
        <draw:frame draw:style-name="gr2" draw:text-style-name="P3" draw:layer="layout" svg:width="2.034cm" svg:height="0.471cm" svg:x="12.961cm" svg:y="5.975cm">
          <draw:text-box>
            <text:p text:style-name="P1"><text:span text:style-name="T6">complexas; </text:span></text:p>
          </draw:text-box>
        </draw:frame>
        <draw:frame draw:style-name="gr2" draw:text-style-name="P3" draw:layer="layout" svg:width="0.599cm" svg:height="0.471cm" svg:x="15.201cm" svg:y="5.975cm">
          <draw:text-box>
            <text:p text:style-name="P1"><text:span text:style-name="T6">(d) </text:span></text:p>
          </draw:text-box>
        </draw:frame>
        <draw:frame draw:style-name="gr2" draw:text-style-name="P3" draw:layer="layout" svg:width="0.904cm" svg:height="0.471cm" svg:x="15.983cm" svg:y="5.975cm">
          <draw:text-box>
            <text:p text:style-name="P1"><text:span text:style-name="T6">deve </text:span></text:p>
          </draw:text-box>
        </draw:frame>
        <draw:frame draw:style-name="gr2" draw:text-style-name="P3" draw:layer="layout" svg:width="1.043cm" svg:height="0.471cm" svg:x="17.061cm" svg:y="5.975cm">
          <draw:text-box>
            <text:p text:style-name="P1"><text:span text:style-name="T6">haver </text:span></text:p>
          </draw:text-box>
        </draw:frame>
        <draw:frame draw:style-name="gr2" draw:text-style-name="P3" draw:layer="layout" svg:width="14.823cm" svg:height="0.471cm" svg:x="2.999cm" svg:y="6.708cm">
          <draw:text-box>
            <text:p text:style-name="P1"><text:span text:style-name="T6">reciprocidade <text:s/>nas <text:s/>relações <text:s/>interpessoais <text:s/>e <text:s/>(e) <text:s/>os <text:s/>objetos <text:s/>e <text:s/>símbolos <text:s/>presentes <text:s/>no </text:span></text:p>
          </draw:text-box>
        </draw:frame>
        <draw:frame draw:style-name="gr2" draw:text-style-name="P3" draw:layer="layout" svg:width="14.819cm" svg:height="0.471cm" svg:x="2.999cm" svg:y="7.435cm">
          <draw:text-box>
            <text:p text:style-name="P1"><text:span text:style-name="T6">ambiente imediato deve estimular a atenção, exploração, manipulação e imaginação do </text:span></text:p>
          </draw:text-box>
        </draw:frame>
        <draw:frame draw:style-name="gr2" draw:text-style-name="P3" draw:layer="layout" svg:width="10.856cm" svg:height="0.471cm" svg:x="2.999cm" svg:y="8.169cm">
          <draw:text-box>
            <text:p text:style-name="P1"><text:span text:style-name="T6">individuo em desenvolvimento (BRONFENBRENNER, 1996). </text:span></text:p>
          </draw:text-box>
        </draw:frame>
        <draw:frame draw:style-name="gr2" draw:text-style-name="P3" draw:layer="layout" svg:width="13.257cm" svg:height="0.471cm" svg:x="4.249cm" svg:y="8.896cm">
          <draw:text-box>
            <text:p text:style-name="P1"><text:span text:style-name="T6">Outro aspecto é a </text:span><text:span text:style-name="T8">Pessoa,</text:span><text:span text:style-name="T6"> que é descrito como um ser biológico e psicológico </text:span></text:p>
          </draw:text-box>
        </draw:frame>
        <draw:frame draw:style-name="gr2" draw:text-style-name="P3" draw:layer="layout" svg:width="14.827cm" svg:height="0.471cm" svg:x="2.999cm" svg:y="9.63cm">
          <draw:text-box>
            <text:p text:style-name="P1"><text:span text:style-name="T6">que interage constantemente em seu contexto e é produto desse processo de interação e </text:span></text:p>
          </draw:text-box>
        </draw:frame>
        <draw:frame draw:style-name="gr2" draw:text-style-name="P3" draw:layer="layout" svg:width="14.645cm" svg:height="0.471cm" svg:x="2.999cm" svg:y="10.357cm">
          <draw:text-box>
            <text:p text:style-name="P1"><text:span text:style-name="T6">três características que evidenciam a influência no curso do desenvolvimento que são: </text:span></text:p>
          </draw:text-box>
        </draw:frame>
        <draw:frame draw:style-name="gr2" draw:text-style-name="P3" draw:layer="layout" svg:width="0.574cm" svg:height="0.471cm" svg:x="2.999cm" svg:y="11.091cm">
          <draw:text-box>
            <text:p text:style-name="P1"><text:span text:style-name="T6">(a) </text:span></text:p>
          </draw:text-box>
        </draw:frame>
        <draw:frame draw:style-name="gr2" draw:text-style-name="P3" draw:layer="layout" svg:width="0.459cm" svg:height="0.471cm" svg:x="3.739cm" svg:y="11.091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6cm" svg:height="0.471cm" svg:x="4.362cm" svg:y="11.091cm">
          <draw:text-box>
            <text:p text:style-name="P1"><text:span text:style-name="T8">disposições</text:span><text:span text:style-name="T6"> </text:span></text:p>
          </draw:text-box>
        </draw:frame>
        <draw:frame draw:style-name="gr2" draw:text-style-name="P3" draw:layer="layout" svg:width="0.717cm" svg:height="0.471cm" svg:x="6.585cm" svg:y="11.091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59cm" svg:height="0.471cm" svg:x="7.458cm" svg:y="11.091cm">
          <draw:text-box>
            <text:p text:style-name="P1"><text:span text:style-name="T6">mostram </text:span></text:p>
          </draw:text-box>
        </draw:frame>
        <draw:frame draw:style-name="gr2" draw:text-style-name="P3" draw:layer="layout" svg:width="0.422cm" svg:height="0.471cm" svg:x="9.209cm" svg:y="11.091cm">
          <draw:text-box>
            <text:p text:style-name="P1"><text:span text:style-name="T6">o </text:span></text:p>
          </draw:text-box>
        </draw:frame>
        <draw:frame draw:style-name="gr2" draw:text-style-name="P3" draw:layer="layout" svg:width="1.59cm" svg:height="0.471cm" svg:x="9.688cm" svg:y="11.091cm">
          <draw:text-box>
            <text:p text:style-name="P1"><text:span text:style-name="T6">conjunto </text:span></text:p>
          </draw:text-box>
        </draw:frame>
        <draw:frame draw:style-name="gr2" draw:text-style-name="P3" draw:layer="layout" svg:width="0.696cm" svg:height="0.471cm" svg:x="11.435cm" svg:y="11.091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75cm" svg:height="0.471cm" svg:x="12.288cm" svg:y="11.091cm">
          <draw:text-box>
            <text:p text:style-name="P1"><text:span text:style-name="T6">processos </text:span></text:p>
          </draw:text-box>
        </draw:frame>
        <draw:frame draw:style-name="gr2" draw:text-style-name="P3" draw:layer="layout" svg:width="1.801cm" svg:height="0.471cm" svg:x="14.198cm" svg:y="11.091cm">
          <draw:text-box>
            <text:p text:style-name="P1"><text:span text:style-name="T6">proximais </text:span></text:p>
          </draw:text-box>
        </draw:frame>
        <draw:frame draw:style-name="gr2" draw:text-style-name="P3" draw:layer="layout" svg:width="0.531cm" svg:height="0.471cm" svg:x="16.158cm" svg:y="11.091cm">
          <draw:text-box>
            <text:p text:style-name="P1"><text:span text:style-name="T6">no </text:span></text:p>
          </draw:text-box>
        </draw:frame>
        <draw:frame draw:style-name="gr2" draw:text-style-name="P3" draw:layer="layout" svg:width="1.255cm" svg:height="0.471cm" svg:x="16.849cm" svg:y="11.091cm">
          <draw:text-box>
            <text:p text:style-name="P1"><text:span text:style-name="T6">espaço </text:span></text:p>
          </draw:text-box>
        </draw:frame>
        <draw:frame draw:style-name="gr2" draw:text-style-name="P3" draw:layer="layout" svg:width="7.694cm" svg:height="0.471cm" svg:x="2.999cm" svg:y="11.817cm">
          <draw:text-box>
            <text:p text:style-name="P1"><text:span text:style-name="T6">determinado <text:s/>de <text:s/>domínio <text:s/>particular; <text:s/>(b) <text:s/>os </text:span></text:p>
          </draw:text-box>
        </draw:frame>
        <draw:frame draw:style-name="gr2" draw:text-style-name="P3" draw:layer="layout" svg:width="7.092cm" svg:height="0.471cm" svg:x="10.926cm" svg:y="11.817cm">
          <draw:text-box>
            <text:p text:style-name="P1"><text:span text:style-name="T8">recursos <text:s/>bioecológicos</text:span><text:span text:style-name="T6">, <text:s/>que <text:s/>reúnem <text:s/>as </text:span></text:p>
          </draw:text-box>
        </draw:frame>
        <draw:frame draw:style-name="gr2" draw:text-style-name="P3" draw:layer="layout" svg:width="14.577cm" svg:height="0.471cm" svg:x="2.999cm" svg:y="12.551cm">
          <draw:text-box>
            <text:p text:style-name="P1"><text:span text:style-name="T6">habilidades, experiências, conhecimentos e capacidade que são essenciais para que os </text:span></text:p>
          </draw:text-box>
        </draw:frame>
        <draw:frame draw:style-name="gr2" draw:text-style-name="P3" draw:layer="layout" svg:width="14.81cm" svg:height="0.471cm" svg:x="2.999cm" svg:y="13.278cm">
          <draw:text-box>
            <text:p text:style-name="P1"><text:span text:style-name="T6">processos proximais sejam eficazes em diferentes estágios do desenvolvimento e (c) as </text:span></text:p>
          </draw:text-box>
        </draw:frame>
        <draw:frame draw:style-name="gr2" draw:text-style-name="P3" draw:layer="layout" svg:width="14.701cm" svg:height="0.471cm" svg:x="2.999cm" svg:y="14.013cm">
          <draw:text-box>
            <text:p text:style-name="P1"><text:span text:style-name="T8">demandas</text:span><text:span text:style-name="T6">, que são aspectos que podem estimular ou inibir reações do ambiente social </text:span></text:p>
          </draw:text-box>
        </draw:frame>
        <draw:frame draw:style-name="gr2" draw:text-style-name="P3" draw:layer="layout" svg:width="14.776cm" svg:height="0.471cm" svg:x="2.999cm" svg:y="14.739cm">
          <draw:text-box>
            <text:p text:style-name="P1"><text:span text:style-name="T6">imediato do indivíduo e podem rompe ou manter a conexão com o processo proximal. <text:s/></text:span></text:p>
          </draw:text-box>
        </draw:frame>
        <draw:frame draw:style-name="gr2" draw:text-style-name="P3" draw:layer="layout" svg:width="13.168cm" svg:height="0.471cm" svg:x="4.249cm" svg:y="15.473cm">
          <draw:text-box>
            <text:p text:style-name="P1"><text:span text:style-name="T6">E o último aspecto é o </text:span><text:span text:style-name="T8">tempo</text:span><text:span text:style-name="T6"> que abarca dois sentidos, o primeiro sentido é o </text:span></text:p>
          </draw:text-box>
        </draw:frame>
        <draw:frame draw:style-name="gr2" draw:text-style-name="P3" draw:layer="layout" svg:width="15.564cm" svg:height="0.471cm" svg:x="2.999cm" svg:y="16.2cm">
          <draw:text-box>
            <text:p text:style-name="P1"><text:span text:style-name="T6">microgenético, <text:s/>em <text:s/>que <text:s/>a <text:s/>interação <text:s/>acontece <text:s/>entre <text:s/>o <text:s/>indivíduo <text:s/>em <text:s/>desenvolvimento <text:s/>e </text:span></text:p>
          </draw:text-box>
        </draw:frame>
        <draw:frame draw:style-name="gr2" draw:text-style-name="P3" draw:layer="layout" svg:width="15.729cm" svg:height="0.471cm" svg:x="2.999cm" svg:y="16.934cm">
          <draw:text-box>
            <text:p text:style-name="P1"><text:span text:style-name="T6">aqueles <text:s/>que <text:s/>ele <text:s/>convive <text:s/>dia <text:s/>a <text:s/>dia como, <text:s/>por <text:s/>exemplo, <text:s/>crianças <text:s/>PAEE <text:s/>e <text:s/>seus <text:s/>pais <text:s/>ou </text:span></text:p>
          </draw:text-box>
        </draw:frame>
        <draw:frame draw:style-name="gr2" draw:text-style-name="P3" draw:layer="layout" svg:width="14.577cm" svg:height="0.471cm" svg:x="2.999cm" svg:y="17.661cm">
          <draw:text-box>
            <text:p text:style-name="P1"><text:span text:style-name="T6">responsáveis. O segundo sentido diz respeito à passagem do tempo histórico, que tem </text:span></text:p>
          </draw:text-box>
        </draw:frame>
        <draw:frame draw:style-name="gr2" draw:text-style-name="P3" draw:layer="layout" svg:width="14.776cm" svg:height="0.471cm" svg:x="2.999cm" svg:y="18.395cm">
          <draw:text-box>
            <text:p text:style-name="P1"><text:span text:style-name="T6">dimensionado e estruturado os diferentes sistemas culturais como, por exemplo, as leis </text:span></text:p>
          </draw:text-box>
        </draw:frame>
        <draw:frame draw:style-name="gr2" draw:text-style-name="P3" draw:layer="layout" svg:width="15.543cm" svg:height="0.471cm" svg:x="2.999cm" svg:y="19.122cm">
          <draw:text-box>
            <text:p text:style-name="P1"><text:span text:style-name="T6">que <text:s/>salientam <text:s/>a <text:s/>importância <text:s/>de <text:s/>incluir <text:s/>crianças <text:s/>PAEE <text:s/>na escola <text:s/>comum <text:s/>(POLÔNIA; </text:span></text:p>
          </draw:text-box>
        </draw:frame>
        <draw:frame draw:style-name="gr2" draw:text-style-name="P3" draw:layer="layout" svg:width="4.481cm" svg:height="0.471cm" svg:x="2.999cm" svg:y="19.856cm">
          <draw:text-box>
            <text:p text:style-name="P1"><text:span text:style-name="T6">DESSEN; SILVA, 2005). </text:span></text:p>
          </draw:text-box>
        </draw:frame>
        <draw:frame draw:style-name="gr2" draw:text-style-name="P3" draw:layer="layout" svg:width="14.349cm" svg:height="0.471cm" svg:x="4.249cm" svg:y="20.582cm">
          <draw:text-box>
            <text:p text:style-name="P1"><text:span text:style-name="T6">Considera-se <text:s/>também <text:s/>nessa <text:s/>revisão <text:s/>que <text:s/>teve <text:s/>a <text:s/>teoria <text:s/>bioecológica <text:s/>a <text:s/>noção <text:s/>de </text:span></text:p>
          </draw:text-box>
        </draw:frame>
        <draw:frame draw:style-name="gr2" draw:text-style-name="P3" draw:layer="layout" svg:width="14.907cm" svg:height="0.471cm" svg:x="2.999cm" svg:y="21.316cm">
          <draw:text-box>
            <text:p text:style-name="P1"><text:span text:style-name="T8">cronossistema</text:span><text:span text:style-name="T6"> como mais um nível de contexto de desenvolvimento e para uma melhor </text:span></text:p>
          </draw:text-box>
        </draw:frame>
        <draw:frame draw:style-name="gr2" draw:text-style-name="P3" draw:layer="layout" svg:width="14.738cm" svg:height="0.471cm" svg:x="2.999cm" svg:y="22.044cm">
          <draw:text-box>
            <text:p text:style-name="P1"><text:span text:style-name="T6">compreensão dos processos em que mudanças e estabilidade ocorrem, tanto na vida da </text:span></text:p>
          </draw:text-box>
        </draw:frame>
        <draw:frame draw:style-name="gr2" draw:text-style-name="P3" draw:layer="layout" svg:width="14.717cm" svg:height="0.471cm" svg:x="2.999cm" svg:y="22.777cm">
          <draw:text-box>
            <text:p text:style-name="P1"><text:span text:style-name="T6">pessoa como no seu tempo histórico. Pode ser analisado em três níveis de tempo: (a) o </text:span></text:p>
          </draw:text-box>
        </draw:frame>
        <draw:frame draw:style-name="gr2" draw:text-style-name="P3" draw:layer="layout" svg:width="15.013cm" svg:height="0.471cm" svg:x="2.999cm" svg:y="23.504cm">
          <draw:text-box>
            <text:p text:style-name="P1"><text:span text:style-name="T6">primeiro é o </text:span><text:span text:style-name="T8">microtempo</text:span><text:span text:style-name="T6"> que é a continuidade frente aos processos proximais como, por </text:span></text:p>
          </draw:text-box>
        </draw:frame>
        <draw:frame draw:style-name="gr2" draw:text-style-name="P3" draw:layer="layout" svg:width="14.62cm" svg:height="0.471cm" svg:x="2.999cm" svg:y="24.238cm">
          <draw:text-box>
            <text:p text:style-name="P1"><text:span text:style-name="T6">exemplo, as atividades desenvolvidas pela criança <text:s/>PAEE na escola em interação com </text:span></text:p>
          </draw:text-box>
        </draw:frame>
        <draw:frame draw:style-name="gr2" draw:text-style-name="P3" draw:layer="layout" svg:width="14.611cm" svg:height="0.471cm" svg:x="2.999cm" svg:y="24.965cm">
          <draw:text-box>
            <text:p text:style-name="P1"><text:span text:style-name="T6">seus pares ou professor como em brincadeiras que devem ocorrer em certo período de </text:span></text:p>
          </draw:text-box>
        </draw:frame>
        <draw:frame draw:style-name="gr2" draw:text-style-name="P3" draw:layer="layout" svg:width="14.675cm" svg:height="0.471cm" svg:x="2.999cm" svg:y="25.699cm">
          <draw:text-box>
            <text:p text:style-name="P1"><text:span text:style-name="T6">tempo e com determinada frequência. <text:s/>(b) O segundo nível é o </text:span><text:span text:style-name="T8"><text:s/>mesotempo</text:span><text:span text:style-name="T6"> que retrata </text:span></text:p>
          </draw:text-box>
        </draw:frame>
        <draw:frame draw:style-name="gr2" draw:text-style-name="P3" draw:layer="layout" svg:width="0.836cm" svg:height="0.471cm" svg:x="2.999cm" svg:y="26.426cm">
          <draw:text-box>
            <text:p text:style-name="P1"><text:span text:style-name="T6">uma </text:span></text:p>
          </draw:text-box>
        </draw:frame>
        <draw:frame draw:style-name="gr2" draw:text-style-name="P3" draw:layer="layout" svg:width="2.407cm" svg:height="0.471cm" svg:x="4.071cm" svg:y="26.426cm">
          <draw:text-box>
            <text:p text:style-name="P1"><text:span text:style-name="T6">periodicidade </text:span></text:p>
          </draw:text-box>
        </draw:frame>
        <draw:frame draw:style-name="gr2" draw:text-style-name="P3" draw:layer="layout" svg:width="0.696cm" svg:height="0.471cm" svg:x="6.706cm" svg:y="26.426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399cm" svg:height="0.471cm" svg:x="7.629cm" svg:y="26.426cm">
          <draw:text-box>
            <text:p text:style-name="P1"><text:span text:style-name="T6">eventos </text:span></text:p>
          </draw:text-box>
        </draw:frame>
        <draw:frame draw:style-name="gr2" draw:text-style-name="P3" draw:layer="layout" svg:width="0.95cm" svg:height="0.471cm" svg:x="9.257cm" svg:y="26.426cm">
          <draw:text-box>
            <text:p text:style-name="P1"><text:span text:style-name="T6">entre </text:span></text:p>
          </draw:text-box>
        </draw:frame>
        <draw:frame draw:style-name="gr2" draw:text-style-name="P3" draw:layer="layout" svg:width="1.42cm" svg:height="0.471cm" svg:x="10.434cm" svg:y="26.426cm">
          <draw:text-box>
            <text:p text:style-name="P1"><text:span text:style-name="T6">grandes </text:span></text:p>
          </draw:text-box>
        </draw:frame>
        <draw:frame draw:style-name="gr2" draw:text-style-name="P3" draw:layer="layout" svg:width="1.776cm" svg:height="0.471cm" svg:x="12.083cm" svg:y="26.426cm">
          <draw:text-box>
            <text:p text:style-name="P1"><text:span text:style-name="T6">intervalos </text:span></text:p>
          </draw:text-box>
        </draw:frame>
        <draw:frame draw:style-name="gr2" draw:text-style-name="P3" draw:layer="layout" svg:width="0.506cm" svg:height="0.471cm" svg:x="14.091cm" svg:y="26.426cm">
          <draw:text-box>
            <text:p text:style-name="P1"><text:span text:style-name="T6">de </text:span></text:p>
          </draw:text-box>
        </draw:frame>
        <draw:frame draw:style-name="gr2" draw:text-style-name="P3" draw:layer="layout" svg:width="1.166cm" svg:height="0.471cm" svg:x="14.824cm" svg:y="26.426cm">
          <draw:text-box>
            <text:p text:style-name="P1"><text:span text:style-name="T6">tempo </text:span></text:p>
          </draw:text-box>
        </draw:frame>
        <draw:frame draw:style-name="gr2" draw:text-style-name="P3" draw:layer="layout" svg:width="0.717cm" svg:height="0.471cm" svg:x="16.22cm" svg:y="26.42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929cm" svg:height="0.471cm" svg:x="17.157cm" svg:y="26.426cm">
          <draw:text-box>
            <text:p text:style-name="P1"><text:span text:style-name="T6">pode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66cm" svg:height="0.471cm" svg:x="2.999cm" svg:y="3.053cm">
          <draw:text-box>
            <text:p text:style-name="P1"><text:span text:style-name="T6">compreender <text:s/>dias, <text:s/>semanas <text:s/>ou <text:s/>meses, <text:s/>como <text:s/>por <text:s/>exemplo, <text:s/>tratamentos <text:s/>que <text:s/>a <text:s/>criança </text:span></text:p>
          </draw:text-box>
        </draw:frame>
        <draw:frame draw:style-name="gr2" draw:text-style-name="P3" draw:layer="layout" svg:width="14.814cm" svg:height="0.471cm" svg:x="2.999cm" svg:y="3.787cm">
          <draw:text-box>
            <text:p text:style-name="P1"><text:span text:style-name="T6">PAEE precisa passar que a impede de frequentar a escola por um período determinado. </text:span></text:p>
          </draw:text-box>
        </draw:frame>
        <draw:frame draw:style-name="gr2" draw:text-style-name="P3" draw:layer="layout" svg:width="14.794cm" svg:height="0.471cm" svg:x="2.999cm" svg:y="4.513cm">
          <draw:text-box>
            <text:p text:style-name="P1"><text:span text:style-name="T6">(c) O terceiro é o </text:span><text:span text:style-name="T8">macrotempo </text:span><text:span text:style-name="T6">que se refere as mudanças nos eventos e expectativas da </text:span></text:p>
          </draw:text-box>
        </draw:frame>
        <draw:frame draw:style-name="gr2" draw:text-style-name="P3" draw:layer="layout" svg:width="1.877cm" svg:height="0.471cm" svg:x="2.999cm" svg:y="5.247cm">
          <draw:text-box>
            <text:p text:style-name="P1"><text:span text:style-name="T6">sociedade, </text:span></text:p>
          </draw:text-box>
        </draw:frame>
        <draw:frame draw:style-name="gr2" draw:text-style-name="P3" draw:layer="layout" svg:width="1.048cm" svg:height="0.471cm" svg:x="5.078cm" svg:y="5.247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671cm" svg:height="0.471cm" svg:x="6.311cm" svg:y="5.247cm">
          <draw:text-box>
            <text:p text:style-name="P1"><text:span text:style-name="T6">por </text:span></text:p>
          </draw:text-box>
        </draw:frame>
        <draw:frame draw:style-name="gr2" draw:text-style-name="P3" draw:layer="layout" svg:width="1.67cm" svg:height="0.471cm" svg:x="7.171cm" svg:y="5.247cm">
          <draw:text-box>
            <text:p text:style-name="P1"><text:span text:style-name="T6">exemplo, </text:span></text:p>
          </draw:text-box>
        </draw:frame>
        <draw:frame draw:style-name="gr2" draw:text-style-name="P3" draw:layer="layout" svg:width="1.797cm" svg:height="0.471cm" svg:x="9.048cm" svg:y="5.247cm">
          <draw:text-box>
            <text:p text:style-name="P1"><text:span text:style-name="T6">mudanças </text:span></text:p>
          </draw:text-box>
        </draw:frame>
        <draw:frame draw:style-name="gr2" draw:text-style-name="P3" draw:layer="layout" svg:width="0.506cm" svg:height="0.471cm" svg:x="11.028cm" svg:y="5.247cm">
          <draw:text-box>
            <text:p text:style-name="P1"><text:span text:style-name="T6">na </text:span></text:p>
          </draw:text-box>
        </draw:frame>
        <draw:frame draw:style-name="gr2" draw:text-style-name="P3" draw:layer="layout" svg:width="1.797cm" svg:height="0.471cm" svg:x="11.726cm" svg:y="5.247cm">
          <draw:text-box>
            <text:p text:style-name="P1"><text:span text:style-name="T6">legislação </text:span></text:p>
          </draw:text-box>
        </draw:frame>
        <draw:frame draw:style-name="gr2" draw:text-style-name="P3" draw:layer="layout" svg:width="0.531cm" svg:height="0.471cm" svg:x="13.718cm" svg:y="5.247cm">
          <draw:text-box>
            <text:p text:style-name="P1"><text:span text:style-name="T6">no </text:span></text:p>
          </draw:text-box>
        </draw:frame>
        <draw:frame draw:style-name="gr2" draw:text-style-name="P3" draw:layer="layout" svg:width="0.717cm" svg:height="0.471cm" svg:x="14.438cm" svg:y="5.247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624cm" svg:height="0.471cm" svg:x="15.347cm" svg:y="5.247cm">
          <draw:text-box>
            <text:p text:style-name="P1"><text:span text:style-name="T6">diz </text:span></text:p>
          </draw:text-box>
        </draw:frame>
        <draw:frame draw:style-name="gr2" draw:text-style-name="P3" draw:layer="layout" svg:width="1.446cm" svg:height="0.471cm" svg:x="16.157cm" svg:y="5.247cm">
          <draw:text-box>
            <text:p text:style-name="P1"><text:span text:style-name="T6">respeito </text:span></text:p>
          </draw:text-box>
        </draw:frame>
        <draw:frame draw:style-name="gr2" draw:text-style-name="P3" draw:layer="layout" svg:width="0.422cm" svg:height="0.471cm" svg:x="17.798cm" svg:y="5.247cm">
          <draw:text-box>
            <text:p text:style-name="P1"><text:span text:style-name="T6">a </text:span></text:p>
          </draw:text-box>
        </draw:frame>
        <draw:frame draw:style-name="gr2" draw:text-style-name="P3" draw:layer="layout" svg:width="14.738cm" svg:height="0.471cm" svg:x="2.999cm" svg:y="5.975cm">
          <draw:text-box>
            <text:p text:style-name="P1"><text:span text:style-name="T6">escolarização da criança PAEE (POLÔNIA; DESSEN; SILVA, 2005) ou as mudanças </text:span></text:p>
          </draw:text-box>
        </draw:frame>
        <draw:frame draw:style-name="gr2" draw:text-style-name="P3" draw:layer="layout" svg:width="15.742cm" svg:height="0.471cm" svg:x="2.999cm" svg:y="6.708cm">
          <draw:text-box>
            <text:p text:style-name="P1"><text:span text:style-name="T6">na <text:s/>legislação <text:s/>quanto <text:s/>ao <text:s/>início <text:s/>do <text:s/>processo <text:s/>de <text:s/>escolarização, <text:s/>que <text:s/>passou <text:s/>a <text:s/>enfatizar <text:s/>a </text:span></text:p>
          </draw:text-box>
        </draw:frame>
        <draw:frame draw:style-name="gr2" draw:text-style-name="P3" draw:layer="layout" svg:width="14.789cm" svg:height="0.471cm" svg:x="2.999cm" svg:y="7.435cm">
          <draw:text-box>
            <text:p text:style-name="P1"><text:span text:style-name="T6">educação infantil não só como uma etapa para cuidados, mas também como promotora </text:span></text:p>
          </draw:text-box>
        </draw:frame>
        <draw:frame draw:style-name="gr2" draw:text-style-name="P3" draw:layer="layout" svg:width="5.069cm" svg:height="0.471cm" svg:x="2.999cm" svg:y="8.169cm">
          <draw:text-box>
            <text:p text:style-name="P1"><text:span text:style-name="T6">do desenvolvimento infantil. <text:s/></text:span></text:p>
          </draw:text-box>
        </draw:frame>
        <draw:frame draw:style-name="gr2" draw:text-style-name="P3" draw:layer="layout" svg:width="0.422cm" svg:height="0.471cm" svg:x="4.249cm" svg:y="8.896cm">
          <draw:text-box>
            <text:p text:style-name="P1"><text:span text:style-name="T8"><text:s/></text:span><text:span text:style-name="T6"><text:s/></text:span></text:p>
          </draw:text-box>
        </draw:frame>
        <draw:frame draw:style-name="gr2" draw:text-style-name="P3" draw:layer="layout" svg:width="5.395cm" svg:height="0.471cm" svg:x="2.999cm" svg:y="9.637cm">
          <draw:text-box>
            <text:p text:style-name="P1"><text:span text:style-name="T2">Inclusão na educação infantil </text:span></text:p>
          </draw:text-box>
        </draw:frame>
        <draw:frame draw:style-name="gr2" draw:text-style-name="P3" draw:layer="layout" svg:width="0.422cm" svg:height="0.471cm" svg:x="4.249cm" svg:y="10.357cm">
          <draw:text-box>
            <text:p text:style-name="P1"><text:span text:style-name="T6">A </text:span></text:p>
          </draw:text-box>
        </draw:frame>
        <draw:frame draw:style-name="gr2" draw:text-style-name="P3" draw:layer="layout" svg:width="1.378cm" svg:height="0.471cm" svg:x="4.799cm" svg:y="10.357cm">
          <draw:text-box>
            <text:p text:style-name="P1"><text:span text:style-name="T6">história </text:span></text:p>
          </draw:text-box>
        </draw:frame>
        <draw:frame draw:style-name="gr2" draw:text-style-name="P3" draw:layer="layout" svg:width="0.506cm" svg:height="0.471cm" svg:x="6.328cm" svg:y="10.357cm">
          <draw:text-box>
            <text:p text:style-name="P1"><text:span text:style-name="T6">da </text:span></text:p>
          </draw:text-box>
        </draw:frame>
        <draw:frame draw:style-name="gr2" draw:text-style-name="P3" draw:layer="layout" svg:width="1.674cm" svg:height="0.471cm" svg:x="6.983cm" svg:y="10.357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1.352cm" svg:height="0.471cm" svg:x="8.815cm" svg:y="10.357cm">
          <draw:text-box>
            <text:p text:style-name="P1"><text:span text:style-name="T6">Infantil </text:span></text:p>
          </draw:text-box>
        </draw:frame>
        <draw:frame draw:style-name="gr2" draw:text-style-name="P3" draw:layer="layout" svg:width="0.531cm" svg:height="0.471cm" svg:x="10.316cm" svg:y="10.357cm">
          <draw:text-box>
            <text:p text:style-name="P1"><text:span text:style-name="T6">no </text:span></text:p>
          </draw:text-box>
        </draw:frame>
        <draw:frame draw:style-name="gr2" draw:text-style-name="P3" draw:layer="layout" svg:width="1.12cm" svg:height="0.471cm" svg:x="10.992cm" svg:y="10.357cm">
          <draw:text-box>
            <text:p text:style-name="P1"><text:span text:style-name="T6">Brasil </text:span></text:p>
          </draw:text-box>
        </draw:frame>
        <draw:frame draw:style-name="gr2" draw:text-style-name="P3" draw:layer="layout" svg:width="0.743cm" svg:height="0.471cm" svg:x="12.253cm" svg:y="10.357cm">
          <draw:text-box>
            <text:p text:style-name="P1"><text:span text:style-name="T6">tem </text:span></text:p>
          </draw:text-box>
        </draw:frame>
        <draw:frame draw:style-name="gr2" draw:text-style-name="P3" draw:layer="layout" svg:width="0.624cm" svg:height="0.471cm" svg:x="13.14cm" svg:y="10.357cm">
          <draw:text-box>
            <text:p text:style-name="P1"><text:span text:style-name="T6">em </text:span></text:p>
          </draw:text-box>
        </draw:frame>
        <draw:frame draw:style-name="gr2" draw:text-style-name="P3" draw:layer="layout" svg:width="0.671cm" svg:height="0.471cm" svg:x="13.915cm" svg:y="10.357cm">
          <draw:text-box>
            <text:p text:style-name="P1"><text:span text:style-name="T6">seu </text:span></text:p>
          </draw:text-box>
        </draw:frame>
        <draw:frame draw:style-name="gr2" draw:text-style-name="P3" draw:layer="layout" svg:width="1.162cm" svg:height="0.471cm" svg:x="14.733cm" svg:y="10.357cm">
          <draw:text-box>
            <text:p text:style-name="P1"><text:span text:style-name="T6">marco </text:span></text:p>
          </draw:text-box>
        </draw:frame>
        <draw:frame draw:style-name="gr2" draw:text-style-name="P3" draw:layer="layout" svg:width="0.65cm" svg:height="0.471cm" svg:x="16.044cm" svg:y="10.357cm">
          <draw:text-box>
            <text:p text:style-name="P1"><text:span text:style-name="T6">um </text:span></text:p>
          </draw:text-box>
        </draw:frame>
        <draw:frame draw:style-name="gr2" draw:text-style-name="P3" draw:layer="layout" svg:width="1.251cm" svg:height="0.471cm" svg:x="16.833cm" svg:y="10.357cm">
          <draw:text-box>
            <text:p text:style-name="P1"><text:span text:style-name="T6">caráter </text:span></text:p>
          </draw:text-box>
        </draw:frame>
        <draw:frame draw:style-name="gr2" draw:text-style-name="P3" draw:layer="layout" svg:width="14.95cm" svg:height="0.471cm" svg:x="2.999cm" svg:y="11.091cm">
          <draw:text-box>
            <text:p text:style-name="P1"><text:span text:style-name="T6">assistencialista, ou seja, cuidar ao invés de educar, sendo responsáveis por ela entidades </text:span></text:p>
          </draw:text-box>
        </draw:frame>
        <draw:frame draw:style-name="gr2" draw:text-style-name="P3" draw:layer="layout" svg:width="15.276cm" svg:height="0.471cm" svg:x="2.999cm" svg:y="11.817cm">
          <draw:text-box>
            <text:p text:style-name="P1"><text:span text:style-name="T6">filantrópicas <text:s/>(laicas) <text:s/>e <text:s/>religiosas, <text:s/>que <text:s/>ao <text:s/>longo <text:s/>do <text:s/>tempo <text:s/>passaram <text:s/>a <text:s/>receber <text:s/>ajuda </text:span></text:p>
          </draw:text-box>
        </draw:frame>
        <draw:frame draw:style-name="gr2" draw:text-style-name="P3" draw:layer="layout" svg:width="1.793cm" svg:height="0.471cm" svg:x="2.999cm" svg:y="12.551cm">
          <draw:text-box>
            <text:p text:style-name="P1"><text:span text:style-name="T6">financeira </text:span></text:p>
          </draw:text-box>
        </draw:frame>
        <draw:frame draw:style-name="gr2" draw:text-style-name="P3" draw:layer="layout" svg:width="2.724cm" svg:height="0.471cm" svg:x="5.029cm" svg:y="12.551cm">
          <draw:text-box>
            <text:p text:style-name="P1"><text:span text:style-name="T6">governamental, </text:span></text:p>
          </draw:text-box>
        </draw:frame>
        <draw:frame draw:style-name="gr2" draw:text-style-name="P3" draw:layer="layout" svg:width="1.657cm" svg:height="0.471cm" svg:x="7.981cm" svg:y="12.551cm">
          <draw:text-box>
            <text:p text:style-name="P1"><text:span text:style-name="T6">passando </text:span></text:p>
          </draw:text-box>
        </draw:frame>
        <draw:frame draw:style-name="gr2" draw:text-style-name="P3" draw:layer="layout" svg:width="1.518cm" svg:height="0.471cm" svg:x="9.871cm" svg:y="12.551cm">
          <draw:text-box>
            <text:p text:style-name="P1"><text:span text:style-name="T6">segundo </text:span></text:p>
          </draw:text-box>
        </draw:frame>
        <draw:frame draw:style-name="gr2" draw:text-style-name="P3" draw:layer="layout" svg:width="1.492cm" svg:height="0.471cm" svg:x="11.605cm" svg:y="12.551cm">
          <draw:text-box>
            <text:p text:style-name="P1"><text:span text:style-name="T6">Oliveira </text:span></text:p>
          </draw:text-box>
        </draw:frame>
        <draw:frame draw:style-name="gr2" draw:text-style-name="P3" draw:layer="layout" svg:width="1.34cm" svg:height="0.471cm" svg:x="13.331cm" svg:y="12.551cm">
          <draw:text-box>
            <text:p text:style-name="P1"><text:span text:style-name="T6">(2002), </text:span></text:p>
          </draw:text-box>
        </draw:frame>
        <draw:frame draw:style-name="gr2" draw:text-style-name="P3" draw:layer="layout" svg:width="0.832cm" svg:height="0.471cm" svg:x="14.904cm" svg:y="12.551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65cm" svg:height="0.471cm" svg:x="15.962cm" svg:y="12.551cm">
          <draw:text-box>
            <text:p text:style-name="P1"><text:span text:style-name="T6">um </text:span></text:p>
          </draw:text-box>
        </draw:frame>
        <draw:frame draw:style-name="gr2" draw:text-style-name="P3" draw:layer="layout" svg:width="1.251cm" svg:height="0.471cm" svg:x="16.835cm" svg:y="12.551cm">
          <draw:text-box>
            <text:p text:style-name="P1"><text:span text:style-name="T6">caráter </text:span></text:p>
          </draw:text-box>
        </draw:frame>
        <draw:frame draw:style-name="gr2" draw:text-style-name="P3" draw:layer="layout" svg:width="14.878cm" svg:height="0.471cm" svg:x="2.999cm" svg:y="13.278cm">
          <draw:text-box>
            <text:p text:style-name="P1"><text:span text:style-name="T6">assistencial-protetoral. A autora ainda ressalta que apesar das mudanças, a preocupação </text:span></text:p>
          </draw:text-box>
        </draw:frame>
        <draw:frame draw:style-name="gr2" draw:text-style-name="P3" draw:layer="layout" svg:width="14.56cm" svg:height="0.471cm" svg:x="2.999cm" svg:y="14.013cm">
          <draw:text-box>
            <text:p text:style-name="P1"><text:span text:style-name="T6">continuava sendo com a alimentação, higiene e segurança, e que <text:s/>o trabalho voltado à </text:span></text:p>
          </draw:text-box>
        </draw:frame>
        <draw:frame draw:style-name="gr2" draw:text-style-name="P3" draw:layer="layout" svg:width="1.78cm" svg:height="0.471cm" svg:x="2.999cm" svg:y="14.739cm">
          <draw:text-box>
            <text:p text:style-name="P1"><text:span text:style-name="T6">educação, </text:span></text:p>
          </draw:text-box>
        </draw:frame>
        <draw:frame draw:style-name="gr2" draw:text-style-name="P3" draw:layer="layout" svg:width="0.506cm" svg:height="0.471cm" svg:x="5.001cm" svg:y="14.739cm">
          <draw:text-box>
            <text:p text:style-name="P1"><text:span text:style-name="T6">ao </text:span></text:p>
          </draw:text-box>
        </draw:frame>
        <draw:frame draw:style-name="gr2" draw:text-style-name="P3" draw:layer="layout" svg:width="2.999cm" svg:height="0.471cm" svg:x="5.72cm" svg:y="14.739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1.869cm" svg:height="0.471cm" svg:x="8.926cm" svg:y="14.739cm">
          <draw:text-box>
            <text:p text:style-name="P1"><text:span text:style-name="T6">intelectual </text:span></text:p>
          </draw:text-box>
        </draw:frame>
        <draw:frame draw:style-name="gr2" draw:text-style-name="P3" draw:layer="layout" svg:width="0.422cm" svg:height="0.471cm" svg:x="11.004cm" svg:y="14.739cm">
          <draw:text-box>
            <text:p text:style-name="P1"><text:span text:style-name="T6">e </text:span></text:p>
          </draw:text-box>
        </draw:frame>
        <draw:frame draw:style-name="gr2" draw:text-style-name="P3" draw:layer="layout" svg:width="1.28cm" svg:height="0.471cm" svg:x="11.511cm" svg:y="14.739cm">
          <draw:text-box>
            <text:p text:style-name="P1"><text:span text:style-name="T6">afetivo </text:span></text:p>
          </draw:text-box>
        </draw:frame>
        <draw:frame draw:style-name="gr2" draw:text-style-name="P3" draw:layer="layout" svg:width="1.187cm" svg:height="0.471cm" svg:x="12.998cm" svg:y="14.739cm">
          <draw:text-box>
            <text:p text:style-name="P1"><text:span text:style-name="T6">dessas </text:span></text:p>
          </draw:text-box>
        </draw:frame>
        <draw:frame draw:style-name="gr2" draw:text-style-name="P3" draw:layer="layout" svg:width="1.488cm" svg:height="0.471cm" svg:x="14.393cm" svg:y="14.739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0.62cm" svg:height="0.471cm" svg:x="16.105cm" svg:y="14.739cm">
          <draw:text-box>
            <text:p text:style-name="P1"><text:span text:style-name="T6">era </text:span></text:p>
          </draw:text-box>
        </draw:frame>
        <draw:frame draw:style-name="gr2" draw:text-style-name="P3" draw:layer="layout" svg:width="1.141cm" svg:height="0.471cm" svg:x="16.943cm" svg:y="14.739cm">
          <draw:text-box>
            <text:p text:style-name="P1"><text:span text:style-name="T6">pouco </text:span></text:p>
          </draw:text-box>
        </draw:frame>
        <draw:frame draw:style-name="gr2" draw:text-style-name="P3" draw:layer="layout" svg:width="2.102cm" svg:height="0.471cm" svg:x="2.999cm" svg:y="15.473cm">
          <draw:text-box>
            <text:p text:style-name="P1"><text:span text:style-name="T6">valorizado. <text:s/></text:span></text:p>
          </draw:text-box>
        </draw:frame>
        <draw:frame draw:style-name="gr2" draw:text-style-name="P3" draw:layer="layout" svg:width="13.968cm" svg:height="0.471cm" svg:x="4.249cm" svg:y="16.2cm">
          <draw:text-box>
            <text:p text:style-name="P1"><text:span text:style-name="T6">No <text:s/>início <text:s/>dos <text:s/>anos <text:s/>de <text:s/>1960 <text:s/>houve <text:s/>uma <text:s/>importante <text:s/>mudança <text:s/>no <text:s/>que <text:s/>se <text:s/>diz </text:span></text:p>
          </draw:text-box>
        </draw:frame>
        <draw:frame draw:style-name="gr2" draw:text-style-name="P3" draw:layer="layout" svg:width="15.509cm" svg:height="0.471cm" svg:x="2.999cm" svg:y="16.934cm">
          <draw:text-box>
            <text:p text:style-name="P1"><text:span text:style-name="T6">respeito <text:s/>à <text:s/>educação <text:s/>dos <text:s/>pré-escolares <text:s/>com <text:s/>a <text:s/>Lei <text:s/>de <text:s/>Diretrizes <text:s/>e <text:s/>Bases <text:s/>da <text:s/>Educação </text:span></text:p>
          </draw:text-box>
        </draw:frame>
        <draw:frame draw:style-name="gr2" draw:text-style-name="P3" draw:layer="layout" svg:width="14.857cm" svg:height="0.471cm" svg:x="2.999cm" svg:y="17.661cm">
          <draw:text-box>
            <text:p text:style-name="P1"><text:span text:style-name="T6">Nacional <text:s/>(Lei <text:s/>4024/61), <text:s/>que <text:s/>dispunha <text:s/>no <text:s/>artigo <text:s/>23 <text:s/>que <text:s/>a <text:s/>Educação <text:s/>primária <text:s/>era </text:span></text:p>
          </draw:text-box>
        </draw:frame>
        <draw:frame draw:style-name="gr2" draw:text-style-name="P3" draw:layer="layout" svg:width="15.035cm" svg:height="0.471cm" svg:x="2.999cm" svg:y="18.395cm">
          <draw:text-box>
            <text:p text:style-name="P1"><text:span text:style-name="T6">destinada as crianças de até sete anos em escolas maternais e creches. Também nos anos </text:span></text:p>
          </draw:text-box>
        </draw:frame>
        <draw:frame draw:style-name="gr2" draw:text-style-name="P3" draw:layer="layout" svg:width="14.539cm" svg:height="0.471cm" svg:x="2.999cm" svg:y="19.122cm">
          <draw:text-box>
            <text:p text:style-name="P1"><text:span text:style-name="T6">de 1970, a educação infantil começa a se municipalizar, mas somente em 1988 com a </text:span></text:p>
          </draw:text-box>
        </draw:frame>
        <draw:frame draw:style-name="gr2" draw:text-style-name="P3" draw:layer="layout" svg:width="15.229cm" svg:height="0.471cm" svg:x="2.999cm" svg:y="19.856cm">
          <draw:text-box>
            <text:p text:style-name="P1"><text:span text:style-name="T6">Constituição <text:s/>Federal <text:s/>que <text:s/>a <text:s/>educação <text:s/>em <text:s/>creches <text:s/>e <text:s/>pré-escolas <text:s/>é <text:s/>reconhecida <text:s/>como </text:span></text:p>
          </draw:text-box>
        </draw:frame>
        <draw:frame draw:style-name="gr2" draw:text-style-name="P3" draw:layer="layout" svg:width="15.521cm" svg:height="0.471cm" svg:x="2.999cm" svg:y="20.582cm">
          <draw:text-box>
            <text:p text:style-name="P1"><text:span text:style-name="T6">direito <text:s/>da <text:s/>criança <text:s/>e <text:s/>dever <text:s/>do <text:s/>Estado, <text:s/>tornando-se <text:s/>assim <text:s/>parte <text:s/>do <text:s/>Sistema <text:s/>de <text:s/>Ensino </text:span></text:p>
          </draw:text-box>
        </draw:frame>
        <draw:frame draw:style-name="gr2" draw:text-style-name="P3" draw:layer="layout" svg:width="3.058cm" svg:height="0.471cm" svg:x="2.999cm" svg:y="21.316cm">
          <draw:text-box>
            <text:p text:style-name="P1"><text:span text:style-name="T6">(BRASIL, 1988). </text:span></text:p>
          </draw:text-box>
        </draw:frame>
        <draw:frame draw:style-name="gr2" draw:text-style-name="P3" draw:layer="layout" svg:width="13.409cm" svg:height="0.471cm" svg:x="4.249cm" svg:y="22.044cm">
          <draw:text-box>
            <text:p text:style-name="P1"><text:span text:style-name="T6">Com a promulgação do Estatuto da Criança e do Adolescente (ECA) em 1990, </text:span></text:p>
          </draw:text-box>
        </draw:frame>
        <draw:frame draw:style-name="gr2" draw:text-style-name="P3" draw:layer="layout" svg:width="14.59cm" svg:height="0.471cm" svg:x="2.999cm" svg:y="22.777cm">
          <draw:text-box>
            <text:p text:style-name="P1"><text:span text:style-name="T6">surgiram vários debates, até promulgar à nova <text:s/>Lei de Diretrizes e Bases da Educação </text:span></text:p>
          </draw:text-box>
        </draw:frame>
        <draw:frame draw:style-name="gr2" draw:text-style-name="P3" draw:layer="layout" svg:width="14.7cm" svg:height="0.471cm" svg:x="2.999cm" svg:y="23.504cm">
          <draw:text-box>
            <text:p text:style-name="P1"><text:span text:style-name="T6">Nacional (LDB) Lei 9394/96. Uma grande conquista para a Educação Brasileira como </text:span></text:p>
          </draw:text-box>
        </draw:frame>
        <draw:frame draw:style-name="gr2" draw:text-style-name="P3" draw:layer="layout" svg:width="15.636cm" svg:height="0.471cm" svg:x="2.999cm" svg:y="24.238cm">
          <draw:text-box>
            <text:p text:style-name="P1"><text:span text:style-name="T6">um <text:s/>todo, <text:s/>mas, <text:s/>para <text:s/>a <text:s/>Educação <text:s/>infantil <text:s/>foi <text:s/>primordial, <text:s/>pois <text:s/>a <text:s/>estabelece <text:s/>como <text:s/>etapa </text:span></text:p>
          </draw:text-box>
        </draw:frame>
        <draw:frame draw:style-name="gr2" draw:text-style-name="P3" draw:layer="layout" svg:width="15.068cm" svg:height="0.471cm" svg:x="2.999cm" svg:y="24.965cm">
          <draw:text-box>
            <text:p text:style-name="P1"><text:span text:style-name="T6">inicial <text:s/>da <text:s/>educação <text:s/>básica <text:s/>(art. <text:s/>21) <text:s/>e <text:s/>ainda <text:s/>tem <text:s/>por <text:s/>finalidade <text:s/>o <text:s/>desenvolvimento </text:span></text:p>
          </draw:text-box>
        </draw:frame>
        <draw:frame draw:style-name="gr2" draw:text-style-name="P3" draw:layer="layout" svg:width="14.98cm" svg:height="0.471cm" svg:x="2.999cm" svg:y="25.699cm">
          <draw:text-box>
            <text:p text:style-name="P1"><text:span text:style-name="T6">integral <text:s/>da <text:s/>criança <text:s/>até <text:s/>seis <text:s/>anos <text:s/>de <text:s/>idade, <text:s/>em <text:s/>seus <text:s/>aspectos <text:s/>físicos, <text:s/>psicológicos, </text:span></text:p>
          </draw:text-box>
        </draw:frame>
        <draw:frame draw:style-name="gr2" draw:text-style-name="P3" draw:layer="layout" svg:width="15.386cm" svg:height="0.471cm" svg:x="2.999cm" svg:y="26.426cm">
          <draw:text-box>
            <text:p text:style-name="P1"><text:span text:style-name="T6">intelectuais <text:s/>e <text:s/>sociais, <text:s/>complementando <text:s/>a <text:s/>ação <text:s/>da <text:s/>família <text:s/>e <text:s/>da <text:s/>comunidade <text:s/>(art. <text:s/>29)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82cm" svg:height="0.471cm" svg:x="2.999cm" svg:y="3.053cm">
          <draw:text-box>
            <text:p text:style-name="P1"><text:span text:style-name="T6">(BRASIL, 1996). Atualmente, prevê-se a educação infantil para crianças até cinco anos </text:span></text:p>
          </draw:text-box>
        </draw:frame>
        <draw:frame draw:style-name="gr2" draw:text-style-name="P3" draw:layer="layout" svg:width="14.891cm" svg:height="0.471cm" svg:x="2.999cm" svg:y="3.787cm">
          <draw:text-box>
            <text:p text:style-name="P1"><text:span text:style-name="T6">de idade, assim como a obrigatoriedade das crianças com mais de quatro anos de idade, </text:span></text:p>
          </draw:text-box>
        </draw:frame>
        <draw:frame draw:style-name="gr2" draw:text-style-name="P3" draw:layer="layout" svg:width="14.023cm" svg:height="0.471cm" svg:x="2.999cm" svg:y="4.513cm">
          <draw:text-box>
            <text:p text:style-name="P1"><text:span text:style-name="T6">a partir de 2016, serem matriculadas nas unidades pré-escolares (BRASIL, 2013). <text:s/></text:span></text:p>
          </draw:text-box>
        </draw:frame>
        <draw:frame draw:style-name="gr2" draw:text-style-name="P3" draw:layer="layout" svg:width="13.358cm" svg:height="0.471cm" svg:x="4.249cm" svg:y="5.247cm">
          <draw:text-box>
            <text:p text:style-name="P1"><text:span text:style-name="T6">Assim como a educação infantil vem sendo estabelecida e se tornando política </text:span></text:p>
          </draw:text-box>
        </draw:frame>
        <draw:frame draw:style-name="gr2" draw:text-style-name="P3" draw:layer="layout" svg:width="14.963cm" svg:height="0.471cm" svg:x="2.999cm" svg:y="5.975cm">
          <draw:text-box>
            <text:p text:style-name="P1"><text:span text:style-name="T6">pública, <text:s/>o <text:s/>debate <text:s/>da <text:s/>educação <text:s/>inclusiva <text:s/>perpassa <text:s/>por <text:s/>todo <text:s/>o <text:s/>sistema <text:s/>educacional. </text:span></text:p>
          </draw:text-box>
        </draw:frame>
        <draw:frame draw:style-name="gr2" draw:text-style-name="P3" draw:layer="layout" svg:width="14.738cm" svg:height="0.471cm" svg:x="2.999cm" svg:y="6.708cm">
          <draw:text-box>
            <text:p text:style-name="P1"><text:span text:style-name="T6">(SEKKEL; CASCO, 2008). Os primeiros anos de vida da criança são fundamentais no </text:span></text:p>
          </draw:text-box>
        </draw:frame>
        <draw:frame draw:style-name="gr2" draw:text-style-name="P3" draw:layer="layout" svg:width="14.671cm" svg:height="0.471cm" svg:x="2.999cm" svg:y="7.435cm">
          <draw:text-box>
            <text:p text:style-name="P1"><text:span text:style-name="T6">desenvolvimento de diversas áreas tais como as da cognição, linguagem, socialização, </text:span></text:p>
          </draw:text-box>
        </draw:frame>
        <draw:frame draw:style-name="gr2" draw:text-style-name="P3" draw:layer="layout" svg:width="15.331cm" svg:height="0.471cm" svg:x="2.999cm" svg:y="8.169cm">
          <draw:text-box>
            <text:p text:style-name="P1"><text:span text:style-name="T6">física <text:s/>e <text:s/>de <text:s/>autocuidados, <text:s/>em <text:s/>relação <text:s/>a <text:s/>criança <text:s/>PAEE <text:s/>não <text:s/>seria <text:s/>diferente <text:s/>(BRASIL, </text:span></text:p>
          </draw:text-box>
        </draw:frame>
        <draw:frame draw:style-name="gr2" draw:text-style-name="P3" draw:layer="layout" svg:width="1.2cm" svg:height="0.471cm" svg:x="2.999cm" svg:y="8.896cm">
          <draw:text-box>
            <text:p text:style-name="P1"><text:span text:style-name="T6">2006). </text:span></text:p>
          </draw:text-box>
        </draw:frame>
        <draw:frame draw:style-name="gr2" draw:text-style-name="P3" draw:layer="layout" svg:width="14.023cm" svg:height="0.471cm" svg:x="4.249cm" svg:y="9.63cm">
          <draw:text-box>
            <text:p text:style-name="P1"><text:span text:style-name="T6">Segundo <text:s/>Mendes <text:s/>(2010), <text:s/>no <text:s/>caso <text:s/>específico <text:s/>das <text:s/>crianças <text:s/>que <text:s/>já <text:s/>nascem, <text:s/>ou </text:span></text:p>
          </draw:text-box>
        </draw:frame>
        <draw:frame draw:style-name="gr2" draw:text-style-name="P3" draw:layer="layout" svg:width="14.675cm" svg:height="0.471cm" svg:x="2.999cm" svg:y="10.357cm">
          <draw:text-box>
            <text:p text:style-name="P1"><text:span text:style-name="T6">desde a tenra infância apresentam necessidades especiais, é reconhecida a importância </text:span></text:p>
          </draw:text-box>
        </draw:frame>
        <draw:frame draw:style-name="gr2" draw:text-style-name="P3" draw:layer="layout" svg:width="0.531cm" svg:height="0.471cm" svg:x="2.999cm" svg:y="11.091cm">
          <draw:text-box>
            <text:p text:style-name="P1"><text:span text:style-name="T6">do </text:span></text:p>
          </draw:text-box>
        </draw:frame>
        <draw:frame draw:style-name="gr2" draw:text-style-name="P3" draw:layer="layout" svg:width="1.585cm" svg:height="0.471cm" svg:x="3.698cm" svg:y="11.091cm">
          <draw:text-box>
            <text:p text:style-name="P1"><text:span text:style-name="T6">processo </text:span></text:p>
          </draw:text-box>
        </draw:frame>
        <draw:frame draw:style-name="gr2" draw:text-style-name="P3" draw:layer="layout" svg:width="2.123cm" svg:height="0.471cm" svg:x="5.453cm" svg:y="11.091cm">
          <draw:text-box>
            <text:p text:style-name="P1"><text:span text:style-name="T6">educacional </text:span></text:p>
          </draw:text-box>
        </draw:frame>
        <draw:frame draw:style-name="gr2" draw:text-style-name="P3" draw:layer="layout" svg:width="1.022cm" svg:height="0.471cm" svg:x="7.743cm" svg:y="11.091cm">
          <draw:text-box>
            <text:p text:style-name="P1"><text:span text:style-name="T6">ainda </text:span></text:p>
          </draw:text-box>
        </draw:frame>
        <draw:frame draw:style-name="gr2" draw:text-style-name="P3" draw:layer="layout" svg:width="0.506cm" svg:height="0.471cm" svg:x="8.927cm" svg:y="11.091cm">
          <draw:text-box>
            <text:p text:style-name="P1"><text:span text:style-name="T6">na </text:span></text:p>
          </draw:text-box>
        </draw:frame>
        <draw:frame draw:style-name="gr2" draw:text-style-name="P3" draw:layer="layout" svg:width="1.539cm" svg:height="0.471cm" svg:x="9.603cm" svg:y="11.091cm">
          <draw:text-box>
            <text:p text:style-name="P1"><text:span text:style-name="T6">primeira </text:span></text:p>
          </draw:text-box>
        </draw:frame>
        <draw:frame draw:style-name="gr2" draw:text-style-name="P3" draw:layer="layout" svg:width="1.573cm" svg:height="0.471cm" svg:x="11.302cm" svg:y="11.091cm">
          <draw:text-box>
            <text:p text:style-name="P1"><text:span text:style-name="T6">infância. </text:span></text:p>
          </draw:text-box>
        </draw:frame>
        <draw:frame draw:style-name="gr2" draw:text-style-name="P3" draw:layer="layout" svg:width="1.611cm" svg:height="0.471cm" svg:x="13.043cm" svg:y="11.091cm">
          <draw:text-box>
            <text:p text:style-name="P1"><text:span text:style-name="T6">Processo </text:span></text:p>
          </draw:text-box>
        </draw:frame>
        <draw:frame draw:style-name="gr2" draw:text-style-name="P3" draw:layer="layout" svg:width="0.811cm" svg:height="0.471cm" svg:x="14.813cm" svg:y="11.091cm">
          <draw:text-box>
            <text:p text:style-name="P1"><text:span text:style-name="T6">esse </text:span></text:p>
          </draw:text-box>
        </draw:frame>
        <draw:frame draw:style-name="gr2" draw:text-style-name="P3" draw:layer="layout" svg:width="1.632cm" svg:height="0.471cm" svg:x="15.792cm" svg:y="11.091cm">
          <draw:text-box>
            <text:p text:style-name="P1"><text:span text:style-name="T6">chamado </text:span></text:p>
          </draw:text-box>
        </draw:frame>
        <draw:frame draw:style-name="gr2" draw:text-style-name="P3" draw:layer="layout" svg:width="0.506cm" svg:height="0.471cm" svg:x="17.588cm" svg:y="11.091cm">
          <draw:text-box>
            <text:p text:style-name="P1"><text:span text:style-name="T6">de </text:span></text:p>
          </draw:text-box>
        </draw:frame>
        <draw:frame draw:style-name="gr2" draw:text-style-name="P3" draw:layer="layout" svg:width="14.349cm" svg:height="0.471cm" svg:x="2.999cm" svg:y="11.817cm">
          <draw:text-box>
            <text:p text:style-name="P1"><text:span text:style-name="T6">Intervenção Precoce. O que faz com que cada vez mais esse público esteja dentro da </text:span></text:p>
          </draw:text-box>
        </draw:frame>
        <draw:frame draw:style-name="gr2" draw:text-style-name="P3" draw:layer="layout" svg:width="8.515cm" svg:height="0.471cm" svg:x="2.999cm" svg:y="12.551cm">
          <draw:text-box>
            <text:p text:style-name="P1"><text:span text:style-name="T6">escola, portanto incluído no sistema educacional. <text:s/></text:span></text:p>
          </draw:text-box>
        </draw:frame>
        <draw:frame draw:style-name="gr2" draw:text-style-name="P3" draw:layer="layout" svg:width="14.04cm" svg:height="0.471cm" svg:x="4.249cm" svg:y="13.278cm">
          <draw:text-box>
            <text:p text:style-name="P1"><text:span text:style-name="T6">O <text:s/>termo <text:s/>“inclusão” <text:s/>é <text:s/>um <text:s/>gerador <text:s/>de <text:s/>diversas <text:s/>interpretações <text:s/>e <text:s/>compreensões </text:span></text:p>
          </draw:text-box>
        </draw:frame>
        <draw:frame draw:style-name="gr2" draw:text-style-name="P3" draw:layer="layout" svg:width="14.798cm" svg:height="0.471cm" svg:x="2.999cm" svg:y="14.013cm">
          <draw:text-box>
            <text:p text:style-name="P1"><text:span text:style-name="T6">errôneas, permitindo que as pessoas acreditem que ele cabe somente aos alunos PAEE, </text:span></text:p>
          </draw:text-box>
        </draw:frame>
        <draw:frame draw:style-name="gr2" draw:text-style-name="P3" draw:layer="layout" svg:width="15.394cm" svg:height="0.471cm" svg:x="2.999cm" svg:y="14.739cm">
          <draw:text-box>
            <text:p text:style-name="P1"><text:span text:style-name="T6">contudo <text:s/>a <text:s/>inclusão <text:s/>também <text:s/>é <text:s/>base <text:s/>para <text:s/>todos <text:s/>os <text:s/>outros <text:s/>alunos <text:s/>que <text:s/>estão <text:s/>sempre <text:s/>à </text:span></text:p>
          </draw:text-box>
        </draw:frame>
        <draw:frame draw:style-name="gr2" draw:text-style-name="P3" draw:layer="layout" svg:width="14.971cm" svg:height="0.471cm" svg:x="2.999cm" svg:y="15.473cm">
          <draw:text-box>
            <text:p text:style-name="P1"><text:span text:style-name="T6">margem do sistema escolar. Mendes (2010) define a inclusão como a participação plena </text:span></text:p>
          </draw:text-box>
        </draw:frame>
        <draw:frame draw:style-name="gr2" draw:text-style-name="P3" draw:layer="layout" svg:width="14.937cm" svg:height="0.471cm" svg:x="2.999cm" svg:y="16.2cm">
          <draw:text-box>
            <text:p text:style-name="P1"><text:span text:style-name="T6">de criança PAEE em programas e atividades para crianças com desenvolvimento típico. </text:span></text:p>
          </draw:text-box>
        </draw:frame>
        <draw:frame draw:style-name="gr2" draw:text-style-name="P3" draw:layer="layout" svg:width="13.388cm" svg:height="0.471cm" svg:x="4.249cm" svg:y="16.934cm">
          <draw:text-box>
            <text:p text:style-name="P1"><text:span text:style-name="T6">Para que as crianças <text:s/>PAEE participem plenamente do processo de inclusão na </text:span></text:p>
          </draw:text-box>
        </draw:frame>
        <draw:frame draw:style-name="gr2" draw:text-style-name="P3" draw:layer="layout" svg:width="15.081cm" svg:height="0.471cm" svg:x="2.999cm" svg:y="17.661cm">
          <draw:text-box>
            <text:p text:style-name="P1"><text:span text:style-name="T6">Educação <text:s/>Infantil, <text:s/>é <text:s/>necessário <text:s/>que <text:s/>essa <text:s/>escola <text:s/>tenha <text:s/>uma <text:s/>educação <text:s/>inclusiva <text:s/>que </text:span></text:p>
          </draw:text-box>
        </draw:frame>
        <draw:frame draw:style-name="gr2" draw:text-style-name="P3" draw:layer="layout" svg:width="14.594cm" svg:height="0.471cm" svg:x="2.999cm" svg:y="18.395cm">
          <draw:text-box>
            <text:p text:style-name="P1"><text:span text:style-name="T6">garante a entrada, a permanência e o sucesso desse aluno. Segundo Marinho (2007, p. </text:span></text:p>
          </draw:text-box>
        </draw:frame>
        <draw:frame draw:style-name="gr2" draw:text-style-name="P3" draw:layer="layout" svg:width="4.561cm" svg:height="0.471cm" svg:x="2.999cm" svg:y="19.122cm">
          <draw:text-box>
            <text:p text:style-name="P1"><text:span text:style-name="T6">9), a educação inclusiva é, </text:span></text:p>
          </draw:text-box>
        </draw:frame>
        <draw:frame draw:style-name="gr2" draw:text-style-name="P3" draw:layer="layout" svg:width="0.422cm" svg:height="0.471cm" svg:x="2.999cm" svg:y="19.85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0.903cm" svg:height="0.39cm" svg:x="7.015cm" svg:y="20.575cm">
          <draw:text-box>
            <text:p text:style-name="P1"><text:span text:style-name="T7">[...] o caminhar para uma escola aberta à diferença, onde todos possam fazer </text:span></text:p>
          </draw:text-box>
        </draw:frame>
        <draw:frame draw:style-name="gr6" draw:text-style-name="P7" draw:layer="layout" svg:width="0.561cm" svg:height="0.39cm" svg:x="7.015cm" svg:y="20.984cm">
          <draw:text-box>
            <text:p text:style-name="P1"><text:span text:style-name="T7">seu </text:span></text:p>
          </draw:text-box>
        </draw:frame>
        <draw:frame draw:style-name="gr6" draw:text-style-name="P7" draw:layer="layout" svg:width="1.31cm" svg:height="0.39cm" svg:x="7.706cm" svg:y="20.984cm">
          <draw:text-box>
            <text:p text:style-name="P1"><text:span text:style-name="T7">percurso </text:span></text:p>
          </draw:text-box>
        </draw:frame>
        <draw:frame draw:style-name="gr6" draw:text-style-name="P7" draw:layer="layout" svg:width="0.425cm" svg:height="0.39cm" svg:x="9.151cm" svg:y="20.984cm">
          <draw:text-box>
            <text:p text:style-name="P1"><text:span text:style-name="T7">de </text:span></text:p>
          </draw:text-box>
        </draw:frame>
        <draw:frame draw:style-name="gr6" draw:text-style-name="P7" draw:layer="layout" svg:width="2.076cm" svg:height="0.39cm" svg:x="9.708cm" svg:y="20.984cm">
          <draw:text-box>
            <text:p text:style-name="P1"><text:span text:style-name="T7">aprendizagem </text:span></text:p>
          </draw:text-box>
        </draw:frame>
        <draw:frame draw:style-name="gr6" draw:text-style-name="P7" draw:layer="layout" svg:width="2.843cm" svg:height="0.39cm" svg:x="11.905cm" svg:y="20.984cm">
          <draw:text-box>
            <text:p text:style-name="P1"><text:span text:style-name="T7">independentemente </text:span></text:p>
          </draw:text-box>
        </draw:frame>
        <draw:frame draw:style-name="gr6" draw:text-style-name="P7" draw:layer="layout" svg:width="0.561cm" svg:height="0.39cm" svg:x="14.873cm" svg:y="20.984cm">
          <draw:text-box>
            <text:p text:style-name="P1"><text:span text:style-name="T7">das </text:span></text:p>
          </draw:text-box>
        </draw:frame>
        <draw:frame draw:style-name="gr6" draw:text-style-name="P7" draw:layer="layout" svg:width="1.975cm" svg:height="0.39cm" svg:x="15.564cm" svg:y="20.984cm">
          <draw:text-box>
            <text:p text:style-name="P1"><text:span text:style-name="T7">desvantagens </text:span></text:p>
          </draw:text-box>
        </draw:frame>
        <draw:frame draw:style-name="gr6" draw:text-style-name="P7" draw:layer="layout" svg:width="0.425cm" svg:height="0.39cm" svg:x="17.665cm" svg:y="20.984cm">
          <draw:text-box>
            <text:p text:style-name="P1"><text:span text:style-name="T7">de </text:span></text:p>
          </draw:text-box>
        </draw:frame>
        <draw:frame draw:style-name="gr6" draw:text-style-name="P7" draw:layer="layout" svg:width="1.289cm" svg:height="0.39cm" svg:x="7.015cm" svg:y="21.386cm">
          <draw:text-box>
            <text:p text:style-name="P1"><text:span text:style-name="T7">natureza </text:span></text:p>
          </draw:text-box>
        </draw:frame>
        <draw:frame draw:style-name="gr6" draw:text-style-name="P7" draw:layer="layout" svg:width="1.496cm" svg:height="0.39cm" svg:x="8.46cm" svg:y="21.386cm">
          <draw:text-box>
            <text:p text:style-name="P1"><text:span text:style-name="T7">biológica, </text:span></text:p>
          </draw:text-box>
        </draw:frame>
        <draw:frame draw:style-name="gr6" draw:text-style-name="P7" draw:layer="layout" svg:width="2.004cm" svg:height="0.39cm" svg:x="10.102cm" svg:y="21.386cm">
          <draw:text-box>
            <text:p text:style-name="P1"><text:span text:style-name="T7">sociocultural, </text:span></text:p>
          </draw:text-box>
        </draw:frame>
        <draw:frame draw:style-name="gr6" draw:text-style-name="P7" draw:layer="layout" svg:width="1.7cm" svg:height="0.39cm" svg:x="12.258cm" svg:y="21.386cm">
          <draw:text-box>
            <text:p text:style-name="P1"><text:span text:style-name="T7">psicológica </text:span></text:p>
          </draw:text-box>
        </draw:frame>
        <draw:frame draw:style-name="gr6" draw:text-style-name="P7" draw:layer="layout" svg:width="0.352cm" svg:height="0.39cm" svg:x="14.112cm" svg:y="21.386cm">
          <draw:text-box>
            <text:p text:style-name="P1"><text:span text:style-name="T7">e </text:span></text:p>
          </draw:text-box>
        </draw:frame>
        <draw:frame draw:style-name="gr6" draw:text-style-name="P7" draw:layer="layout" svg:width="1.78cm" svg:height="0.39cm" svg:x="14.514cm" svg:y="21.386cm">
          <draw:text-box>
            <text:p text:style-name="P1"><text:span text:style-name="T7">educacional </text:span></text:p>
          </draw:text-box>
        </draw:frame>
        <draw:frame draw:style-name="gr6" draw:text-style-name="P7" draw:layer="layout" svg:width="0.603cm" svg:height="0.39cm" svg:x="16.438cm" svg:y="21.386cm">
          <draw:text-box>
            <text:p text:style-name="P1"><text:span text:style-name="T7">que </text:span></text:p>
          </draw:text-box>
        </draw:frame>
        <draw:frame draw:style-name="gr6" draw:text-style-name="P7" draw:layer="layout" svg:width="0.874cm" svg:height="0.39cm" svg:x="17.2cm" svg:y="21.386cm">
          <draw:text-box>
            <text:p text:style-name="P1"><text:span text:style-name="T7">possa </text:span></text:p>
          </draw:text-box>
        </draw:frame>
        <draw:frame draw:style-name="gr6" draw:text-style-name="P7" draw:layer="layout" svg:width="5.239cm" svg:height="0.39cm" svg:x="7.015cm" svg:y="21.796cm">
          <draw:text-box>
            <text:p text:style-name="P1"><text:span text:style-name="T7">apresentar (MARINHO, 2007, p. 9). </text:span></text:p>
          </draw:text-box>
        </draw:frame>
        <draw:frame draw:style-name="gr2" draw:text-style-name="P3" draw:layer="layout" svg:width="0.422cm" svg:height="0.471cm" svg:x="2.999cm" svg:y="22.20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9cm" svg:y="22.20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433cm" svg:height="0.471cm" svg:x="4.249cm" svg:y="22.94cm">
          <draw:text-box>
            <text:p text:style-name="P1"><text:span text:style-name="T6">É <text:s/>importante <text:s/>os <text:s/>pais <text:s/>do <text:s/>aluno <text:s/>PAEE <text:s/>saberem <text:s/>que <text:s/>seus <text:s/>filhos têm <text:s/>os <text:s/>mesmos </text:span></text:p>
          </draw:text-box>
        </draw:frame>
        <draw:frame draw:style-name="gr2" draw:text-style-name="P3" draw:layer="layout" svg:width="1.378cm" svg:height="0.471cm" svg:x="2.999cm" svg:y="23.666cm">
          <draw:text-box>
            <text:p text:style-name="P1"><text:span text:style-name="T6">direitos </text:span></text:p>
          </draw:text-box>
        </draw:frame>
        <draw:frame draw:style-name="gr2" draw:text-style-name="P3" draw:layer="layout" svg:width="2.288cm" svg:height="0.471cm" svg:x="4.556cm" svg:y="23.666cm">
          <draw:text-box>
            <text:p text:style-name="P1"><text:span text:style-name="T6">educacionais </text:span></text:p>
          </draw:text-box>
        </draw:frame>
        <draw:frame draw:style-name="gr2" draw:text-style-name="P3" draw:layer="layout" svg:width="0.717cm" svg:height="0.471cm" svg:x="7.022cm" svg:y="23.666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585cm" svg:height="0.471cm" svg:x="7.917cm" svg:y="23.666cm">
          <draw:text-box>
            <text:p text:style-name="P1"><text:span text:style-name="T6">qualquer </text:span></text:p>
          </draw:text-box>
        </draw:frame>
        <draw:frame draw:style-name="gr2" draw:text-style-name="P3" draw:layer="layout" svg:width="0.976cm" svg:height="0.471cm" svg:x="9.697cm" svg:y="23.666cm">
          <draw:text-box>
            <text:p text:style-name="P1"><text:span text:style-name="T6">outra </text:span></text:p>
          </draw:text-box>
        </draw:frame>
        <draw:frame draw:style-name="gr2" draw:text-style-name="P3" draw:layer="layout" svg:width="1.429cm" svg:height="0.471cm" svg:x="10.846cm" svg:y="23.666cm">
          <draw:text-box>
            <text:p text:style-name="P1"><text:span text:style-name="T6">criança, </text:span></text:p>
          </draw:text-box>
        </draw:frame>
        <draw:frame draw:style-name="gr2" draw:text-style-name="P3" draw:layer="layout" svg:width="0.422cm" svg:height="0.471cm" svg:x="12.459cm" svg:y="23.666cm">
          <draw:text-box>
            <text:p text:style-name="P1"><text:span text:style-name="T6">e </text:span></text:p>
          </draw:text-box>
        </draw:frame>
        <draw:frame draw:style-name="gr2" draw:text-style-name="P3" draw:layer="layout" svg:width="0.717cm" svg:height="0.471cm" svg:x="12.931cm" svg:y="23.66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13.826cm" svg:y="23.666cm">
          <draw:text-box>
            <text:p text:style-name="P1"><text:span text:style-name="T6">é </text:span></text:p>
          </draw:text-box>
        </draw:frame>
        <draw:frame draw:style-name="gr2" draw:text-style-name="P3" draw:layer="layout" svg:width="1.471cm" svg:height="0.471cm" svg:x="14.298cm" svg:y="23.666cm">
          <draw:text-box>
            <text:p text:style-name="P1"><text:span text:style-name="T6">previsto </text:span></text:p>
          </draw:text-box>
        </draw:frame>
        <draw:frame draw:style-name="gr2" draw:text-style-name="P3" draw:layer="layout" svg:width="0.671cm" svg:height="0.471cm" svg:x="15.94cm" svg:y="23.666cm">
          <draw:text-box>
            <text:p text:style-name="P1"><text:span text:style-name="T6">por </text:span></text:p>
          </draw:text-box>
        </draw:frame>
        <draw:frame draw:style-name="gr2" draw:text-style-name="P3" draw:layer="layout" svg:width="0.531cm" svg:height="0.471cm" svg:x="16.786cm" svg:y="23.666cm">
          <draw:text-box>
            <text:p text:style-name="P1"><text:span text:style-name="T6">lei </text:span></text:p>
          </draw:text-box>
        </draw:frame>
        <draw:frame draw:style-name="gr2" draw:text-style-name="P3" draw:layer="layout" svg:width="0.599cm" svg:height="0.471cm" svg:x="17.497cm" svg:y="23.666cm">
          <draw:text-box>
            <text:p text:style-name="P1"><text:span text:style-name="T6">ela </text:span></text:p>
          </draw:text-box>
        </draw:frame>
        <draw:frame draw:style-name="gr2" draw:text-style-name="P3" draw:layer="layout" svg:width="15.052cm" svg:height="0.471cm" svg:x="2.999cm" svg:y="24.4cm">
          <draw:text-box>
            <text:p text:style-name="P1"><text:span text:style-name="T6">prioritariamente estar matriculada em sala comum e receber o Atendimento Educacional </text:span></text:p>
          </draw:text-box>
        </draw:frame>
        <draw:frame draw:style-name="gr2" draw:text-style-name="P3" draw:layer="layout" svg:width="14.84cm" svg:height="0.471cm" svg:x="2.999cm" svg:y="25.127cm">
          <draw:text-box>
            <text:p text:style-name="P1"><text:span text:style-name="T6">Especializado, que segundo as Diretrizes da Política Nacional de Educação Especial na </text:span></text:p>
          </draw:text-box>
        </draw:frame>
        <draw:frame draw:style-name="gr2" draw:text-style-name="P3" draw:layer="layout" svg:width="8.939cm" svg:height="0.471cm" svg:x="2.999cm" svg:y="25.862cm">
          <draw:text-box>
            <text:p text:style-name="P1"><text:span text:style-name="T6">Perspectiva da Educação Inclusiva (2008), o acesso: </text:span></text:p>
          </draw:text-box>
        </draw:frame>
        <draw:frame draw:style-name="gr2" draw:text-style-name="P3" draw:layer="layout" svg:width="0.422cm" svg:height="0.471cm" svg:x="4.249cm" svg:y="26.588cm">
          <draw:text-box>
            <text:p text:style-name="P1"><text:span text:style-name="T6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512cm" svg:height="0.39cm" svg:x="7.015cm" svg:y="3.045cm">
          <draw:text-box>
            <text:p text:style-name="P1"><text:span text:style-name="T7">[...]à <text:s/>educação <text:s/>tem <text:s/>início <text:s/>na <text:s/>educação <text:s/>infantil, <text:s/>na <text:s/>qual <text:s/>se <text:s/>desenvolvem <text:s/>as </text:span></text:p>
          </draw:text-box>
        </draw:frame>
        <draw:frame draw:style-name="gr6" draw:text-style-name="P7" draw:layer="layout" svg:width="11.072cm" svg:height="0.39cm" svg:x="7.015cm" svg:y="3.454cm">
          <draw:text-box>
            <text:p text:style-name="P1"><text:span text:style-name="T7">bases <text:s/>necessárias <text:s/>para <text:s/>a <text:s/>construção <text:s/>do <text:s/>conhecimento <text:s/>e <text:s/>desenvolvimento </text:span></text:p>
          </draw:text-box>
        </draw:frame>
        <draw:frame draw:style-name="gr6" draw:text-style-name="P7" draw:layer="layout" svg:width="10.687cm" svg:height="0.39cm" svg:x="7.015cm" svg:y="3.856cm">
          <draw:text-box>
            <text:p text:style-name="P1"><text:span text:style-name="T7">global do aluno. Nessa etapa, o lúdico, o acesso às formas diferenciadas de </text:span></text:p>
          </draw:text-box>
        </draw:frame>
        <draw:frame draw:style-name="gr6" draw:text-style-name="P7" draw:layer="layout" svg:width="2.047cm" svg:height="0.39cm" svg:x="7.015cm" svg:y="4.266cm">
          <draw:text-box>
            <text:p text:style-name="P1"><text:span text:style-name="T7">comunicação, </text:span></text:p>
          </draw:text-box>
        </draw:frame>
        <draw:frame draw:style-name="gr6" draw:text-style-name="P7" draw:layer="layout" svg:width="0.352cm" svg:height="0.39cm" svg:x="9.186cm" svg:y="4.266cm">
          <draw:text-box>
            <text:p text:style-name="P1"><text:span text:style-name="T7">a </text:span></text:p>
          </draw:text-box>
        </draw:frame>
        <draw:frame draw:style-name="gr6" draw:text-style-name="P7" draw:layer="layout" svg:width="1.132cm" svg:height="0.39cm" svg:x="9.56cm" svg:y="4.266cm">
          <draw:text-box>
            <text:p text:style-name="P1"><text:span text:style-name="T7">riqueza </text:span></text:p>
          </draw:text-box>
        </draw:frame>
        <draw:frame draw:style-name="gr6" draw:text-style-name="P7" draw:layer="layout" svg:width="0.425cm" svg:height="0.39cm" svg:x="10.82cm" svg:y="4.266cm">
          <draw:text-box>
            <text:p text:style-name="P1"><text:span text:style-name="T7">de </text:span></text:p>
          </draw:text-box>
        </draw:frame>
        <draw:frame draw:style-name="gr6" draw:text-style-name="P7" draw:layer="layout" svg:width="1.441cm" svg:height="0.39cm" svg:x="11.37cm" svg:y="4.266cm">
          <draw:text-box>
            <text:p text:style-name="P1"><text:span text:style-name="T7">estímulos </text:span></text:p>
          </draw:text-box>
        </draw:frame>
        <draw:frame draw:style-name="gr6" draw:text-style-name="P7" draw:layer="layout" svg:width="0.582cm" svg:height="0.39cm" svg:x="12.948cm" svg:y="4.266cm">
          <draw:text-box>
            <text:p text:style-name="P1"><text:span text:style-name="T7">nos </text:span></text:p>
          </draw:text-box>
        </draw:frame>
        <draw:frame draw:style-name="gr6" draw:text-style-name="P7" draw:layer="layout" svg:width="1.285cm" svg:height="0.39cm" svg:x="13.653cm" svg:y="4.266cm">
          <draw:text-box>
            <text:p text:style-name="P1"><text:span text:style-name="T7">aspectos </text:span></text:p>
          </draw:text-box>
        </draw:frame>
        <draw:frame draw:style-name="gr6" draw:text-style-name="P7" draw:layer="layout" svg:width="1.098cm" svg:height="0.39cm" svg:x="15.084cm" svg:y="4.266cm">
          <draw:text-box>
            <text:p text:style-name="P1"><text:span text:style-name="T7">físicos, </text:span></text:p>
          </draw:text-box>
        </draw:frame>
        <draw:frame draw:style-name="gr6" draw:text-style-name="P7" draw:layer="layout" svg:width="1.788cm" svg:height="0.39cm" svg:x="16.303cm" svg:y="4.266cm">
          <draw:text-box>
            <text:p text:style-name="P1"><text:span text:style-name="T7">emocionais, </text:span></text:p>
          </draw:text-box>
        </draw:frame>
        <draw:frame draw:style-name="gr6" draw:text-style-name="P7" draw:layer="layout" svg:width="1.653cm" svg:height="0.39cm" svg:x="7.015cm" svg:y="4.668cm">
          <draw:text-box>
            <text:p text:style-name="P1"><text:span text:style-name="T7">cognitivos, </text:span></text:p>
          </draw:text-box>
        </draw:frame>
        <draw:frame draw:style-name="gr6" draw:text-style-name="P7" draw:layer="layout" svg:width="1.975cm" svg:height="0.39cm" svg:x="8.798cm" svg:y="4.668cm">
          <draw:text-box>
            <text:p text:style-name="P1"><text:span text:style-name="T7">psicomotores </text:span></text:p>
          </draw:text-box>
        </draw:frame>
        <draw:frame draw:style-name="gr6" draw:text-style-name="P7" draw:layer="layout" svg:width="0.352cm" svg:height="0.39cm" svg:x="10.906cm" svg:y="4.668cm">
          <draw:text-box>
            <text:p text:style-name="P1"><text:span text:style-name="T7">e </text:span></text:p>
          </draw:text-box>
        </draw:frame>
        <draw:frame draw:style-name="gr6" draw:text-style-name="P7" draw:layer="layout" svg:width="1.048cm" svg:height="0.39cm" svg:x="11.294cm" svg:y="4.668cm">
          <draw:text-box>
            <text:p text:style-name="P1"><text:span text:style-name="T7">sociais </text:span></text:p>
          </draw:text-box>
        </draw:frame>
        <draw:frame draw:style-name="gr6" draw:text-style-name="P7" draw:layer="layout" svg:width="0.352cm" svg:height="0.39cm" svg:x="12.477cm" svg:y="4.668cm">
          <draw:text-box>
            <text:p text:style-name="P1"><text:span text:style-name="T7">e </text:span></text:p>
          </draw:text-box>
        </draw:frame>
        <draw:frame draw:style-name="gr6" draw:text-style-name="P7" draw:layer="layout" svg:width="0.352cm" svg:height="0.39cm" svg:x="12.865cm" svg:y="4.668cm">
          <draw:text-box>
            <text:p text:style-name="P1"><text:span text:style-name="T7">a </text:span></text:p>
          </draw:text-box>
        </draw:frame>
        <draw:frame draw:style-name="gr6" draw:text-style-name="P7" draw:layer="layout" svg:width="1.801cm" svg:height="0.39cm" svg:x="13.246cm" svg:y="4.668cm">
          <draw:text-box>
            <text:p text:style-name="P1"><text:span text:style-name="T7">convivência </text:span></text:p>
          </draw:text-box>
        </draw:frame>
        <draw:frame draw:style-name="gr6" draw:text-style-name="P7" draw:layer="layout" svg:width="0.701cm" svg:height="0.39cm" svg:x="15.177cm" svg:y="4.668cm">
          <draw:text-box>
            <text:p text:style-name="P1"><text:span text:style-name="T7">com </text:span></text:p>
          </draw:text-box>
        </draw:frame>
        <draw:frame draw:style-name="gr6" draw:text-style-name="P7" draw:layer="layout" svg:width="0.383cm" svg:height="0.39cm" svg:x="16.016cm" svg:y="4.668cm">
          <draw:text-box>
            <text:p text:style-name="P1"><text:span text:style-name="T7">as </text:span></text:p>
          </draw:text-box>
        </draw:frame>
        <draw:frame draw:style-name="gr6" draw:text-style-name="P7" draw:layer="layout" svg:width="1.543cm" svg:height="0.39cm" svg:x="16.538cm" svg:y="4.668cm">
          <draw:text-box>
            <text:p text:style-name="P1"><text:span text:style-name="T7">diferenças </text:span></text:p>
          </draw:text-box>
        </draw:frame>
        <draw:frame draw:style-name="gr6" draw:text-style-name="P7" draw:layer="layout" svg:width="11.034cm" svg:height="0.39cm" svg:x="7.015cm" svg:y="5.077cm">
          <draw:text-box>
            <text:p text:style-name="P1"><text:span text:style-name="T7">favorecem as relações interpessoais, o respeito e a valorização da criança. Do </text:span></text:p>
          </draw:text-box>
        </draw:frame>
        <draw:frame draw:style-name="gr6" draw:text-style-name="P7" draw:layer="layout" svg:width="1.7cm" svg:height="0.39cm" svg:x="7.015cm" svg:y="5.479cm">
          <draw:text-box>
            <text:p text:style-name="P1"><text:span text:style-name="T7">nascimento </text:span></text:p>
          </draw:text-box>
        </draw:frame>
        <draw:frame draw:style-name="gr6" draw:text-style-name="P7" draw:layer="layout" svg:width="0.561cm" svg:height="0.39cm" svg:x="8.861cm" svg:y="5.479cm">
          <draw:text-box>
            <text:p text:style-name="P1"><text:span text:style-name="T7">aos </text:span></text:p>
          </draw:text-box>
        </draw:frame>
        <draw:frame draw:style-name="gr6" draw:text-style-name="P7" draw:layer="layout" svg:width="0.599cm" svg:height="0.39cm" svg:x="9.552cm" svg:y="5.479cm">
          <draw:text-box>
            <text:p text:style-name="P1"><text:span text:style-name="T7">três </text:span></text:p>
          </draw:text-box>
        </draw:frame>
        <draw:frame draw:style-name="gr6" draw:text-style-name="P7" draw:layer="layout" svg:width="0.828cm" svg:height="0.39cm" svg:x="10.299cm" svg:y="5.479cm">
          <draw:text-box>
            <text:p text:style-name="P1"><text:span text:style-name="T7">anos, </text:span></text:p>
          </draw:text-box>
        </draw:frame>
        <draw:frame draw:style-name="gr6" draw:text-style-name="P7" draw:layer="layout" svg:width="0.352cm" svg:height="0.39cm" svg:x="11.265cm" svg:y="5.479cm">
          <draw:text-box>
            <text:p text:style-name="P1"><text:span text:style-name="T7">o </text:span></text:p>
          </draw:text-box>
        </draw:frame>
        <draw:frame draw:style-name="gr6" draw:text-style-name="P7" draw:layer="layout" svg:width="1.839cm" svg:height="0.39cm" svg:x="11.68cm" svg:y="5.479cm">
          <draw:text-box>
            <text:p text:style-name="P1"><text:span text:style-name="T7">atendimento </text:span></text:p>
          </draw:text-box>
        </draw:frame>
        <draw:frame draw:style-name="gr6" draw:text-style-name="P7" draw:layer="layout" svg:width="1.78cm" svg:height="0.39cm" svg:x="13.654cm" svg:y="5.479cm">
          <draw:text-box>
            <text:p text:style-name="P1"><text:span text:style-name="T7">educacional </text:span></text:p>
          </draw:text-box>
        </draw:frame>
        <draw:frame draw:style-name="gr6" draw:text-style-name="P7" draw:layer="layout" svg:width="1.992cm" svg:height="0.39cm" svg:x="15.564cm" svg:y="5.479cm">
          <draw:text-box>
            <text:p text:style-name="P1"><text:span text:style-name="T7">especializado </text:span></text:p>
          </draw:text-box>
        </draw:frame>
        <draw:frame draw:style-name="gr6" draw:text-style-name="P7" draw:layer="layout" svg:width="0.383cm" svg:height="0.39cm" svg:x="17.714cm" svg:y="5.479cm">
          <draw:text-box>
            <text:p text:style-name="P1"><text:span text:style-name="T7">se </text:span></text:p>
          </draw:text-box>
        </draw:frame>
        <draw:frame draw:style-name="gr6" draw:text-style-name="P7" draw:layer="layout" svg:width="1.306cm" svg:height="0.39cm" svg:x="7.015cm" svg:y="5.889cm">
          <draw:text-box>
            <text:p text:style-name="P1"><text:span text:style-name="T7">expressa </text:span></text:p>
          </draw:text-box>
        </draw:frame>
        <draw:frame draw:style-name="gr6" draw:text-style-name="P7" draw:layer="layout" svg:width="0.565cm" svg:height="0.39cm" svg:x="8.439cm" svg:y="5.889cm">
          <draw:text-box>
            <text:p text:style-name="P1"><text:span text:style-name="T7">por </text:span></text:p>
          </draw:text-box>
        </draw:frame>
        <draw:frame draw:style-name="gr6" draw:text-style-name="P7" draw:layer="layout" svg:width="0.798cm" svg:height="0.39cm" svg:x="9.144cm" svg:y="5.889cm">
          <draw:text-box>
            <text:p text:style-name="P1"><text:span text:style-name="T7">meio </text:span></text:p>
          </draw:text-box>
        </draw:frame>
        <draw:frame draw:style-name="gr6" draw:text-style-name="P7" draw:layer="layout" svg:width="0.425cm" svg:height="0.39cm" svg:x="10.06cm" svg:y="5.889cm">
          <draw:text-box>
            <text:p text:style-name="P1"><text:span text:style-name="T7">de </text:span></text:p>
          </draw:text-box>
        </draw:frame>
        <draw:frame draw:style-name="gr6" draw:text-style-name="P7" draw:layer="layout" svg:width="1.247cm" svg:height="0.39cm" svg:x="10.61cm" svg:y="5.889cm">
          <draw:text-box>
            <text:p text:style-name="P1"><text:span text:style-name="T7">serviços </text:span></text:p>
          </draw:text-box>
        </draw:frame>
        <draw:frame draw:style-name="gr6" draw:text-style-name="P7" draw:layer="layout" svg:width="0.425cm" svg:height="0.39cm" svg:x="11.984cm" svg:y="5.889cm">
          <draw:text-box>
            <text:p text:style-name="P1"><text:span text:style-name="T7">de </text:span></text:p>
          </draw:text-box>
        </draw:frame>
        <draw:frame draw:style-name="gr6" draw:text-style-name="P7" draw:layer="layout" svg:width="1.776cm" svg:height="0.39cm" svg:x="12.541cm" svg:y="5.889cm">
          <draw:text-box>
            <text:p text:style-name="P1"><text:span text:style-name="T7">estimulação </text:span></text:p>
          </draw:text-box>
        </draw:frame>
        <draw:frame draw:style-name="gr6" draw:text-style-name="P7" draw:layer="layout" svg:width="1.28cm" svg:height="0.39cm" svg:x="14.444cm" svg:y="5.889cm">
          <draw:text-box>
            <text:p text:style-name="P1"><text:span text:style-name="T7">precoce, </text:span></text:p>
          </draw:text-box>
        </draw:frame>
        <draw:frame draw:style-name="gr6" draw:text-style-name="P7" draw:layer="layout" svg:width="0.603cm" svg:height="0.39cm" svg:x="15.854cm" svg:y="5.889cm">
          <draw:text-box>
            <text:p text:style-name="P1"><text:span text:style-name="T7">que </text:span></text:p>
          </draw:text-box>
        </draw:frame>
        <draw:frame draw:style-name="gr6" draw:text-style-name="P7" draw:layer="layout" svg:width="1.505cm" svg:height="0.39cm" svg:x="16.581cm" svg:y="5.889cm">
          <draw:text-box>
            <text:p text:style-name="P1"><text:span text:style-name="T7">objetivam </text:span></text:p>
          </draw:text-box>
        </draw:frame>
        <draw:frame draw:style-name="gr6" draw:text-style-name="P7" draw:layer="layout" svg:width="11.055cm" svg:height="0.39cm" svg:x="7.015cm" svg:y="6.291cm">
          <draw:text-box>
            <text:p text:style-name="P1"><text:span text:style-name="T7">otimizar o processo de desenvolvimento e aprendizagem em interface com os </text:span></text:p>
          </draw:text-box>
        </draw:frame>
        <draw:frame draw:style-name="gr6" draw:text-style-name="P7" draw:layer="layout" svg:width="10.708cm" svg:height="0.39cm" svg:x="7.015cm" svg:y="6.701cm">
          <draw:text-box>
            <text:p text:style-name="P1"><text:span text:style-name="T7">serviços de saúde e assistência social. Em todas as etapas e modalidades da </text:span></text:p>
          </draw:text-box>
        </draw:frame>
        <draw:frame draw:style-name="gr6" draw:text-style-name="P7" draw:layer="layout" svg:width="10.945cm" svg:height="0.39cm" svg:x="7.015cm" svg:y="7.103cm">
          <draw:text-box>
            <text:p text:style-name="P1"><text:span text:style-name="T7">educação básica, o atendimento educacional especializado é organizado para </text:span></text:p>
          </draw:text-box>
        </draw:frame>
        <draw:frame draw:style-name="gr6" draw:text-style-name="P7" draw:layer="layout" svg:width="11.115cm" svg:height="0.39cm" svg:x="7.015cm" svg:y="7.512cm">
          <draw:text-box>
            <text:p text:style-name="P1"><text:span text:style-name="T7">apoiar <text:s/>o <text:s/>desenvolvimento <text:s/>dos <text:s/>alunos, <text:s/>constituindo <text:s/>oferta <text:s/>obrigatória <text:s/>dos </text:span></text:p>
          </draw:text-box>
        </draw:frame>
        <draw:frame draw:style-name="gr6" draw:text-style-name="P7" draw:layer="layout" svg:width="10.949cm" svg:height="0.39cm" svg:x="7.015cm" svg:y="7.914cm">
          <draw:text-box>
            <text:p text:style-name="P1"><text:span text:style-name="T7">sistemas de ensino. Deve ser realizado no turno inverso ao da classe comum, </text:span></text:p>
          </draw:text-box>
        </draw:frame>
        <draw:frame draw:style-name="gr6" draw:text-style-name="P7" draw:layer="layout" svg:width="0.425cm" svg:height="0.39cm" svg:x="7.015cm" svg:y="8.323cm">
          <draw:text-box>
            <text:p text:style-name="P1"><text:span text:style-name="T7">na </text:span></text:p>
          </draw:text-box>
        </draw:frame>
        <draw:frame draw:style-name="gr6" draw:text-style-name="P7" draw:layer="layout" svg:width="1.115cm" svg:height="0.39cm" svg:x="7.628cm" svg:y="8.323cm">
          <draw:text-box>
            <text:p text:style-name="P1"><text:span text:style-name="T7">própria </text:span></text:p>
          </draw:text-box>
        </draw:frame>
        <draw:frame draw:style-name="gr6" draw:text-style-name="P7" draw:layer="layout" svg:width="0.971cm" svg:height="0.39cm" svg:x="8.932cm" svg:y="8.323cm">
          <draw:text-box>
            <text:p text:style-name="P1"><text:span text:style-name="T7">escola </text:span></text:p>
          </draw:text-box>
        </draw:frame>
        <draw:frame draw:style-name="gr6" draw:text-style-name="P7" draw:layer="layout" svg:width="0.447cm" svg:height="0.39cm" svg:x="10.095cm" svg:y="8.323cm">
          <draw:text-box>
            <text:p text:style-name="P1"><text:span text:style-name="T7">ou </text:span></text:p>
          </draw:text-box>
        </draw:frame>
        <draw:frame draw:style-name="gr6" draw:text-style-name="P7" draw:layer="layout" svg:width="0.976cm" svg:height="0.39cm" svg:x="10.736cm" svg:y="8.323cm">
          <draw:text-box>
            <text:p text:style-name="P1"><text:span text:style-name="T7">centro </text:span></text:p>
          </draw:text-box>
        </draw:frame>
        <draw:frame draw:style-name="gr6" draw:text-style-name="P7" draw:layer="layout" svg:width="1.992cm" svg:height="0.39cm" svg:x="11.906cm" svg:y="8.323cm">
          <draw:text-box>
            <text:p text:style-name="P1"><text:span text:style-name="T7">especializado </text:span></text:p>
          </draw:text-box>
        </draw:frame>
        <draw:frame draw:style-name="gr6" draw:text-style-name="P7" draw:layer="layout" svg:width="0.603cm" svg:height="0.39cm" svg:x="14.085cm" svg:y="8.323cm">
          <draw:text-box>
            <text:p text:style-name="P1"><text:span text:style-name="T7">que </text:span></text:p>
          </draw:text-box>
        </draw:frame>
        <draw:frame draw:style-name="gr6" draw:text-style-name="P7" draw:layer="layout" svg:width="1.031cm" svg:height="0.39cm" svg:x="14.875cm" svg:y="8.323cm">
          <draw:text-box>
            <text:p text:style-name="P1"><text:span text:style-name="T7">realize </text:span></text:p>
          </draw:text-box>
        </draw:frame>
        <draw:frame draw:style-name="gr6" draw:text-style-name="P7" draw:layer="layout" svg:width="0.675cm" svg:height="0.39cm" svg:x="16.094cm" svg:y="8.323cm">
          <draw:text-box>
            <text:p text:style-name="P1"><text:span text:style-name="T7">esse </text:span></text:p>
          </draw:text-box>
        </draw:frame>
        <draw:frame draw:style-name="gr6" draw:text-style-name="P7" draw:layer="layout" svg:width="1.111cm" svg:height="0.39cm" svg:x="16.968cm" svg:y="8.323cm">
          <draw:text-box>
            <text:p text:style-name="P1"><text:span text:style-name="T7">serviço </text:span></text:p>
          </draw:text-box>
        </draw:frame>
        <draw:frame draw:style-name="gr6" draw:text-style-name="P7" draw:layer="layout" svg:width="5.222cm" svg:height="0.39cm" svg:x="7.015cm" svg:y="8.726cm">
          <draw:text-box>
            <text:p text:style-name="P1"><text:span text:style-name="T7">educacional (BRASIL, 2008, p.10). <text:s/></text:span></text:p>
          </draw:text-box>
        </draw:frame>
        <draw:frame draw:style-name="gr2" draw:text-style-name="P3" draw:layer="layout" svg:width="0.422cm" svg:height="0.471cm" svg:x="4.249cm" svg:y="9.14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137cm" svg:height="0.471cm" svg:x="4.249cm" svg:y="9.87cm">
          <draw:text-box>
            <text:p text:style-name="P1"><text:span text:style-name="T6">A <text:s/>entrada <text:s/>no <text:s/>espaço <text:s/>escolar <text:s/>possibilita <text:s/>a <text:s/>criança <text:s/>PAEE <text:s/>a <text:s/>abertura <text:s/>de <text:s/>novos </text:span></text:p>
          </draw:text-box>
        </draw:frame>
        <draw:frame draw:style-name="gr2" draw:text-style-name="P3" draw:layer="layout" svg:width="14.823cm" svg:height="0.471cm" svg:x="2.999cm" svg:y="10.604cm">
          <draw:text-box>
            <text:p text:style-name="P1"><text:span text:style-name="T6">caminhos para seu desenvolvimento e com essa inclusão educacional, a importância da </text:span></text:p>
          </draw:text-box>
        </draw:frame>
        <draw:frame draw:style-name="gr2" draw:text-style-name="P3" draw:layer="layout" svg:width="15.191cm" svg:height="0.471cm" svg:x="2.999cm" svg:y="11.331cm">
          <draw:text-box>
            <text:p text:style-name="P1"><text:span text:style-name="T6">participação <text:s/>e <text:s/>da <text:s/>integração <text:s/>da <text:s/>família <text:s/>é <text:s/>fundamental <text:s/>(GUALDA, <text:s/>2013). <text:s/>Além <text:s/>da </text:span></text:p>
          </draw:text-box>
        </draw:frame>
        <draw:frame draw:style-name="gr2" draw:text-style-name="P3" draw:layer="layout" svg:width="14.793cm" svg:height="0.471cm" svg:x="2.999cm" svg:y="12.064cm">
          <draw:text-box>
            <text:p text:style-name="P1"><text:span text:style-name="T6">matrícula na educação infantil, as crianças necessitam de um apoio especial da família. </text:span></text:p>
          </draw:text-box>
        </draw:frame>
        <draw:frame draw:style-name="gr2" draw:text-style-name="P3" draw:layer="layout" svg:width="14.865cm" svg:height="0.471cm" svg:x="2.999cm" svg:y="12.791cm">
          <draw:text-box>
            <text:p text:style-name="P1"><text:span text:style-name="T6">Pois, nessa fase escolar família precisa estar próxima para transmitir informações sobre </text:span></text:p>
          </draw:text-box>
        </draw:frame>
        <draw:frame draw:style-name="gr2" draw:text-style-name="P3" draw:layer="layout" svg:width="15.064cm" svg:height="0.471cm" svg:x="2.999cm" svg:y="13.525cm">
          <draw:text-box>
            <text:p text:style-name="P1"><text:span text:style-name="T6">a <text:s/>criança, <text:s/>auxiliando <text:s/>no <text:s/>processo <text:s/>de <text:s/>inclusão. <text:s/>Segundo <text:s/>Buscaglia <text:s/>(1997, <text:s/>p. <text:s/>78) <text:s/>a </text:span></text:p>
          </draw:text-box>
        </draw:frame>
        <draw:frame draw:style-name="gr2" draw:text-style-name="P3" draw:layer="layout" svg:width="3.617cm" svg:height="0.471cm" svg:x="2.999cm" svg:y="14.253cm">
          <draw:text-box>
            <text:p text:style-name="P1"><text:span text:style-name="T6">família desempenha: </text:span></text:p>
          </draw:text-box>
        </draw:frame>
        <draw:frame draw:style-name="gr2" draw:text-style-name="P3" draw:layer="layout" svg:width="0.422cm" svg:height="0.471cm" svg:x="2.999cm" svg:y="14.98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595cm" svg:height="0.39cm" svg:x="7.015cm" svg:y="15.705cm">
          <draw:text-box>
            <text:p text:style-name="P1"><text:span text:style-name="T7">[...] </text:span></text:p>
          </draw:text-box>
        </draw:frame>
        <draw:frame draw:style-name="gr6" draw:text-style-name="P7" draw:layer="layout" svg:width="1.623cm" svg:height="0.39cm" svg:x="7.747cm" svg:y="15.705cm">
          <draw:text-box>
            <text:p text:style-name="P1"><text:span text:style-name="T7">importante </text:span></text:p>
          </draw:text-box>
        </draw:frame>
        <draw:frame draw:style-name="gr6" draw:text-style-name="P7" draw:layer="layout" svg:width="0.857cm" svg:height="0.39cm" svg:x="9.509cm" svg:y="15.705cm">
          <draw:text-box>
            <text:p text:style-name="P1"><text:span text:style-name="T7">papel </text:span></text:p>
          </draw:text-box>
        </draw:frame>
        <draw:frame draw:style-name="gr6" draw:text-style-name="P7" draw:layer="layout" svg:width="0.425cm" svg:height="0.39cm" svg:x="10.49cm" svg:y="15.705cm">
          <draw:text-box>
            <text:p text:style-name="P1"><text:span text:style-name="T7">na </text:span></text:p>
          </draw:text-box>
        </draw:frame>
        <draw:frame draw:style-name="gr6" draw:text-style-name="P7" draw:layer="layout" svg:width="1.996cm" svg:height="0.39cm" svg:x="11.054cm" svg:y="15.705cm">
          <draw:text-box>
            <text:p text:style-name="P1"><text:span text:style-name="T7">determinação </text:span></text:p>
          </draw:text-box>
        </draw:frame>
        <draw:frame draw:style-name="gr6" draw:text-style-name="P7" draw:layer="layout" svg:width="0.447cm" svg:height="0.39cm" svg:x="13.183cm" svg:y="15.705cm">
          <draw:text-box>
            <text:p text:style-name="P1"><text:span text:style-name="T7">do </text:span></text:p>
          </draw:text-box>
        </draw:frame>
        <draw:frame draw:style-name="gr6" draw:text-style-name="P7" draw:layer="layout" svg:width="2.313cm" svg:height="0.39cm" svg:x="13.775cm" svg:y="15.705cm">
          <draw:text-box>
            <text:p text:style-name="P1"><text:span text:style-name="T7">comportamento </text:span></text:p>
          </draw:text-box>
        </draw:frame>
        <draw:frame draw:style-name="gr6" draw:text-style-name="P7" draw:layer="layout" svg:width="1.323cm" svg:height="0.39cm" svg:x="16.214cm" svg:y="15.705cm">
          <draw:text-box>
            <text:p text:style-name="P1"><text:span text:style-name="T7">humano, </text:span></text:p>
          </draw:text-box>
        </draw:frame>
        <draw:frame draw:style-name="gr6" draw:text-style-name="P7" draw:layer="layout" svg:width="0.425cm" svg:height="0.39cm" svg:x="17.666cm" svg:y="15.705cm">
          <draw:text-box>
            <text:p text:style-name="P1"><text:span text:style-name="T7">na </text:span></text:p>
          </draw:text-box>
        </draw:frame>
        <draw:frame draw:style-name="gr6" draw:text-style-name="P7" draw:layer="layout" svg:width="10.805cm" svg:height="0.39cm" svg:x="7.015cm" svg:y="16.115cm">
          <draw:text-box>
            <text:p text:style-name="P1"><text:span text:style-name="T7">formação de personalidade, no curso da moral, na evolução mental e social, </text:span></text:p>
          </draw:text-box>
        </draw:frame>
        <draw:frame draw:style-name="gr6" draw:text-style-name="P7" draw:layer="layout" svg:width="10.916cm" svg:height="0.39cm" svg:x="7.015cm" svg:y="16.517cm">
          <draw:text-box>
            <text:p text:style-name="P1"><text:span text:style-name="T7">no estabelecimento da cultura e das instituições. Como influente força social </text:span></text:p>
          </draw:text-box>
        </draw:frame>
        <draw:frame draw:style-name="gr6" draw:text-style-name="P7" draw:layer="layout" svg:width="7.415cm" svg:height="0.39cm" svg:x="7.015cm" svg:y="16.926cm">
          <draw:text-box>
            <text:p text:style-name="P1"><text:span text:style-name="T7">não pode ser ignorada (BUSCAGLIA, 1997, p. 78). </text:span></text:p>
          </draw:text-box>
        </draw:frame>
        <draw:frame draw:style-name="gr2" draw:text-style-name="P3" draw:layer="layout" svg:width="0.422cm" svg:height="0.471cm" svg:x="5.999cm" svg:y="17.33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001cm" svg:y="17.33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59cm" svg:height="0.471cm" svg:x="4.249cm" svg:y="18.07cm">
          <draw:text-box>
            <text:p text:style-name="P1"><text:span text:style-name="T6">Segundo </text:span></text:p>
          </draw:text-box>
        </draw:frame>
        <draw:frame draw:style-name="gr2" draw:text-style-name="P3" draw:layer="layout" svg:width="1.259cm" svg:height="0.471cm" svg:x="6.048cm" svg:y="18.07cm">
          <draw:text-box>
            <text:p text:style-name="P1"><text:span text:style-name="T6">Craidy </text:span></text:p>
          </draw:text-box>
        </draw:frame>
        <draw:frame draw:style-name="gr2" draw:text-style-name="P3" draw:layer="layout" svg:width="1.34cm" svg:height="0.471cm" svg:x="7.521cm" svg:y="18.07cm">
          <draw:text-box>
            <text:p text:style-name="P1"><text:span text:style-name="T6">(2007), </text:span></text:p>
          </draw:text-box>
        </draw:frame>
        <draw:frame draw:style-name="gr2" draw:text-style-name="P3" draw:layer="layout" svg:width="0.422cm" svg:height="0.471cm" svg:x="9.079cm" svg:y="18.07cm">
          <draw:text-box>
            <text:p text:style-name="P1"><text:span text:style-name="T6">a </text:span></text:p>
          </draw:text-box>
        </draw:frame>
        <draw:frame draw:style-name="gr2" draw:text-style-name="P3" draw:layer="layout" svg:width="1.204cm" svg:height="0.471cm" svg:x="9.594cm" svg:y="18.07cm">
          <draw:text-box>
            <text:p text:style-name="P1"><text:span text:style-name="T6">creche </text:span></text:p>
          </draw:text-box>
        </draw:frame>
        <draw:frame draw:style-name="gr2" draw:text-style-name="P3" draw:layer="layout" svg:width="0.422cm" svg:height="0.471cm" svg:x="11.024cm" svg:y="18.07cm">
          <draw:text-box>
            <text:p text:style-name="P1"><text:span text:style-name="T6">e </text:span></text:p>
          </draw:text-box>
        </draw:frame>
        <draw:frame draw:style-name="gr2" draw:text-style-name="P3" draw:layer="layout" svg:width="0.422cm" svg:height="0.471cm" svg:x="11.531cm" svg:y="18.07cm">
          <draw:text-box>
            <text:p text:style-name="P1"><text:span text:style-name="T6">a </text:span></text:p>
          </draw:text-box>
        </draw:frame>
        <draw:frame draw:style-name="gr2" draw:text-style-name="P3" draw:layer="layout" svg:width="1.839cm" svg:height="0.471cm" svg:x="12.046cm" svg:y="18.07cm">
          <draw:text-box>
            <text:p text:style-name="P1"><text:span text:style-name="T6">pré-escola </text:span></text:p>
          </draw:text-box>
        </draw:frame>
        <draw:frame draw:style-name="gr2" draw:text-style-name="P3" draw:layer="layout" svg:width="0.743cm" svg:height="0.471cm" svg:x="14.113cm" svg:y="18.07cm">
          <draw:text-box>
            <text:p text:style-name="P1"><text:span text:style-name="T6">tem </text:span></text:p>
          </draw:text-box>
        </draw:frame>
        <draw:frame draw:style-name="gr2" draw:text-style-name="P3" draw:layer="layout" svg:width="0.836cm" svg:height="0.471cm" svg:x="15.078cm" svg:y="18.07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255cm" svg:height="0.471cm" svg:x="16.128cm" svg:y="18.07cm">
          <draw:text-box>
            <text:p text:style-name="P1"><text:span text:style-name="T6">função </text:span></text:p>
          </draw:text-box>
        </draw:frame>
        <draw:frame draw:style-name="gr2" draw:text-style-name="P3" draw:layer="layout" svg:width="0.506cm" svg:height="0.471cm" svg:x="17.601cm" svg:y="18.07cm">
          <draw:text-box>
            <text:p text:style-name="P1"><text:span text:style-name="T6">de </text:span></text:p>
          </draw:text-box>
        </draw:frame>
        <draw:frame draw:style-name="gr2" draw:text-style-name="P3" draw:layer="layout" svg:width="14.472cm" svg:height="0.471cm" svg:x="2.999cm" svg:y="18.797cm">
          <draw:text-box>
            <text:p text:style-name="P1"><text:span text:style-name="T6">complementação e não de substituição da família, sendo assim, as escolas deverão se </text:span></text:p>
          </draw:text-box>
        </draw:frame>
        <draw:frame draw:style-name="gr2" draw:text-style-name="P3" draw:layer="layout" svg:width="14.878cm" svg:height="0.471cm" svg:x="2.999cm" svg:y="19.531cm">
          <draw:text-box>
            <text:p text:style-name="P1"><text:span text:style-name="T6">integrar com a família e a comunidade, para que juntas possam oferecer o que a criança </text:span></text:p>
          </draw:text-box>
        </draw:frame>
        <draw:frame draw:style-name="gr2" draw:text-style-name="P3" draw:layer="layout" svg:width="1.877cm" svg:height="0.471cm" svg:x="2.999cm" svg:y="20.257cm">
          <draw:text-box>
            <text:p text:style-name="P1"><text:span text:style-name="T6">necessitar. </text:span></text:p>
          </draw:text-box>
        </draw:frame>
        <draw:frame draw:style-name="gr2" draw:text-style-name="P3" draw:layer="layout" svg:width="0.422cm" svg:height="0.471cm" svg:x="2.999cm" svg:y="20.99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0.06cm" svg:height="0.471cm" svg:x="2.999cm" svg:y="21.726cm">
          <draw:text-box>
            <text:p text:style-name="P1"><text:span text:style-name="T2">Famílias de crianças público alvo da educação especial <text:s/></text:span></text:p>
          </draw:text-box>
        </draw:frame>
        <draw:frame draw:style-name="gr2" draw:text-style-name="P3" draw:layer="layout" svg:width="13.98cm" svg:height="0.471cm" svg:x="4.588cm" svg:y="22.453cm">
          <draw:text-box>
            <text:p text:style-name="P1"><text:span text:style-name="T6">As <text:s/>estruturas <text:s/>e <text:s/>os <text:s/>conceitos <text:s/>de <text:s/>família <text:s/>vêm <text:s/>mudando ao <text:s/>longo <text:s/>do tempo, <text:s/>o </text:span></text:p>
          </draw:text-box>
        </draw:frame>
        <draw:frame draw:style-name="gr2" draw:text-style-name="P3" draw:layer="layout" svg:width="1.564cm" svg:height="0.471cm" svg:x="2.999cm" svg:y="23.18cm">
          <draw:text-box>
            <text:p text:style-name="P1"><text:span text:style-name="T6">primeiro </text:span></text:p>
          </draw:text-box>
        </draw:frame>
        <draw:frame draw:style-name="gr2" draw:text-style-name="P3" draw:layer="layout" svg:width="0.531cm" svg:height="0.471cm" svg:x="4.726cm" svg:y="23.18cm">
          <draw:text-box>
            <text:p text:style-name="P1"><text:span text:style-name="T6">ou </text:span></text:p>
          </draw:text-box>
        </draw:frame>
        <draw:frame draw:style-name="gr2" draw:text-style-name="P3" draw:layer="layout" svg:width="0.65cm" svg:height="0.471cm" svg:x="5.417cm" svg:y="23.18cm">
          <draw:text-box>
            <text:p text:style-name="P1"><text:span text:style-name="T6">um </text:span></text:p>
          </draw:text-box>
        </draw:frame>
        <draw:frame draw:style-name="gr2" draw:text-style-name="P3" draw:layer="layout" svg:width="0.696cm" svg:height="0.471cm" svg:x="6.227cm" svg:y="23.18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729cm" svg:height="0.471cm" svg:x="7.08cm" svg:y="23.18cm">
          <draw:text-box>
            <text:p text:style-name="P1"><text:span text:style-name="T6">primeiros </text:span></text:p>
          </draw:text-box>
        </draw:frame>
        <draw:frame draw:style-name="gr2" draw:text-style-name="P3" draw:layer="layout" svg:width="1.543cm" svg:height="0.471cm" svg:x="8.969cm" svg:y="23.18cm">
          <draw:text-box>
            <text:p text:style-name="P1"><text:span text:style-name="T6">modelos </text:span></text:p>
          </draw:text-box>
        </draw:frame>
        <draw:frame draw:style-name="gr2" draw:text-style-name="P3" draw:layer="layout" svg:width="0.531cm" svg:height="0.471cm" svg:x="10.661cm" svg:y="23.18cm">
          <draw:text-box>
            <text:p text:style-name="P1"><text:span text:style-name="T6">ou </text:span></text:p>
          </draw:text-box>
        </draw:frame>
        <draw:frame draw:style-name="gr2" draw:text-style-name="P3" draw:layer="layout" svg:width="1.75cm" svg:height="0.471cm" svg:x="11.351cm" svg:y="23.18cm">
          <draw:text-box>
            <text:p text:style-name="P1"><text:span text:style-name="T6">estruturas </text:span></text:p>
          </draw:text-box>
        </draw:frame>
        <draw:frame draw:style-name="gr2" draw:text-style-name="P3" draw:layer="layout" svg:width="0.717cm" svg:height="0.471cm" svg:x="13.268cm" svg:y="23.18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59cm" svg:height="0.471cm" svg:x="14.149cm" svg:y="23.18cm">
          <draw:text-box>
            <text:p text:style-name="P1"><text:span text:style-name="T6">se </text:span></text:p>
          </draw:text-box>
        </draw:frame>
        <draw:frame draw:style-name="gr2" draw:text-style-name="P3" draw:layer="layout" svg:width="0.929cm" svg:height="0.471cm" svg:x="14.769cm" svg:y="23.18cm">
          <draw:text-box>
            <text:p text:style-name="P1"><text:span text:style-name="T6">pode </text:span></text:p>
          </draw:text-box>
        </draw:frame>
        <draw:frame draw:style-name="gr2" draw:text-style-name="P3" draw:layer="layout" svg:width="2.241cm" svg:height="0.471cm" svg:x="15.854cm" svg:y="23.18cm">
          <draw:text-box>
            <text:p text:style-name="P1"><text:span text:style-name="T6">exemplificar </text:span></text:p>
          </draw:text-box>
        </draw:frame>
        <draw:frame draw:style-name="gr2" draw:text-style-name="P3" draw:layer="layout" svg:width="14.696cm" svg:height="0.471cm" svg:x="2.999cm" svg:y="23.913cm">
          <draw:text-box>
            <text:p text:style-name="P1"><text:span text:style-name="T6">historicamente é o da estrutura familiar patriarcal, que se tem notícia na Roma Antiga, </text:span></text:p>
          </draw:text-box>
        </draw:frame>
        <draw:frame draw:style-name="gr2" draw:text-style-name="P3" draw:layer="layout" svg:width="14.514cm" svg:height="0.471cm" svg:x="2.999cm" svg:y="24.64cm">
          <draw:text-box>
            <text:p text:style-name="P1"><text:span text:style-name="T6">que não provinha de laços consanguíneos. Avançando um pouco mais na história nos </text:span></text:p>
          </draw:text-box>
        </draw:frame>
        <draw:frame draw:style-name="gr2" draw:text-style-name="P3" draw:layer="layout" svg:width="14.713cm" svg:height="0.471cm" svg:x="2.999cm" svg:y="25.374cm">
          <draw:text-box>
            <text:p text:style-name="P1"><text:span text:style-name="T6">tempos medievais, as pessoas por meio de vínculos matrimoniais começaram a formar </text:span></text:p>
          </draw:text-box>
        </draw:frame>
        <draw:frame draw:style-name="gr2" draw:text-style-name="P3" draw:layer="layout" svg:width="14.433cm" svg:height="0.471cm" svg:x="2.999cm" svg:y="26.101cm">
          <draw:text-box>
            <text:p text:style-name="P1"><text:span text:style-name="T6">grupos (famílias). Por fim, em nossa cultura, a ocidental, já se trata família como um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39cm" svg:height="0.471cm" svg:x="2.999cm" svg:y="3.053cm">
          <draw:text-box>
            <text:p text:style-name="P1"><text:span text:style-name="T6">grupo <text:s/>com <text:s/>o <text:s/>mesmo <text:s/>laço <text:s/>consanguíneo <text:s/>e <text:s/>unido <text:s/>legalmente <text:s/>(PINHEIRO; <text:s/>BIASOLI-</text:span></text:p>
          </draw:text-box>
        </draw:frame>
        <draw:frame draw:style-name="gr2" draw:text-style-name="P3" draw:layer="layout" svg:width="2.775cm" svg:height="0.471cm" svg:x="2.999cm" svg:y="3.787cm">
          <draw:text-box>
            <text:p text:style-name="P1"><text:span text:style-name="T6">ALVES, 2008). </text:span></text:p>
          </draw:text-box>
        </draw:frame>
        <draw:frame draw:style-name="gr2" draw:text-style-name="P3" draw:layer="layout" svg:width="13.396cm" svg:height="0.471cm" svg:x="4.588cm" svg:y="4.513cm">
          <draw:text-box>
            <text:p text:style-name="P1"><text:span text:style-name="T6">Tais <text:s/>autoras <text:s/>afirmam <text:s/>que <text:s/>essa <text:s/>família <text:s/>trata-se <text:s/>da <text:s/>“família <text:s/>nuclear”, <text:s/>uma </text:span></text:p>
          </draw:text-box>
        </draw:frame>
        <draw:frame draw:style-name="gr2" draw:text-style-name="P3" draw:layer="layout" svg:width="15.509cm" svg:height="0.471cm" svg:x="2.999cm" svg:y="5.247cm">
          <draw:text-box>
            <text:p text:style-name="P1"><text:span text:style-name="T6">configuração <text:s/>em <text:s/>que <text:s/>homens <text:s/>e mulheres <text:s/>têm <text:s/>papéis <text:s/>definidos <text:s/>e <text:s/>que <text:s/>são <text:s/>unidos pela </text:span></text:p>
          </draw:text-box>
        </draw:frame>
        <draw:frame draw:style-name="gr2" draw:text-style-name="P3" draw:layer="layout" svg:width="14.802cm" svg:height="0.471cm" svg:x="2.999cm" svg:y="5.975cm">
          <draw:text-box>
            <text:p text:style-name="P1"><text:span text:style-name="T6">consanguinidade. Apesar de ainda ser a constituição familiar mais presente nos tempos </text:span></text:p>
          </draw:text-box>
        </draw:frame>
        <draw:frame draw:style-name="gr2" draw:text-style-name="P3" draw:layer="layout" svg:width="15.322cm" svg:height="0.471cm" svg:x="2.999cm" svg:y="6.708cm">
          <draw:text-box>
            <text:p text:style-name="P1"><text:span text:style-name="T6">atuais, <text:s/>nota-se <text:s/>que <text:s/>as <text:s/>configurações <text:s/>de <text:s/>família <text:s/>veem <text:s/>mudando <text:s/>ao <text:s/>longo <text:s/>do <text:s/>tempo, </text:span></text:p>
          </draw:text-box>
        </draw:frame>
        <draw:frame draw:style-name="gr2" draw:text-style-name="P3" draw:layer="layout" svg:width="10.234cm" svg:height="0.471cm" svg:x="2.999cm" svg:y="7.435cm">
          <draw:text-box>
            <text:p text:style-name="P1"><text:span text:style-name="T6">conforme uma mudança também do homem e da sociedade. </text:span></text:p>
          </draw:text-box>
        </draw:frame>
        <draw:frame draw:style-name="gr2" draw:text-style-name="P3" draw:layer="layout" svg:width="13.557cm" svg:height="0.471cm" svg:x="4.588cm" svg:y="8.169cm">
          <draw:text-box>
            <text:p text:style-name="P1"><text:span text:style-name="T6">Hoje <text:s/>conceituar <text:s/>família <text:s/>se <text:s/>tornou <text:s/>difícil, <text:s/>pois, <text:s/>corre-se <text:s/>o <text:s/>risco <text:s/>de <text:s/>excluir </text:span></text:p>
          </draw:text-box>
        </draw:frame>
        <draw:frame draw:style-name="gr2" draw:text-style-name="P3" draw:layer="layout" svg:width="15.225cm" svg:height="0.471cm" svg:x="2.999cm" svg:y="8.896cm">
          <draw:text-box>
            <text:p text:style-name="P1"><text:span text:style-name="T6">algum <text:s/>tipo <text:s/>de <text:s/>união <text:s/>ou <text:s/>vínculo, <text:s/>até <text:s/>porque <text:s/>se <text:s/>vive <text:s/>em <text:s/>um <text:s/>país <text:s/>com <text:s/>uma <text:s/>grande </text:span></text:p>
          </draw:text-box>
        </draw:frame>
        <draw:frame draw:style-name="gr2" draw:text-style-name="P3" draw:layer="layout" svg:width="14.421cm" svg:height="0.471cm" svg:x="2.999cm" svg:y="9.63cm">
          <draw:text-box>
            <text:p text:style-name="P1"><text:span text:style-name="T6">diversidade cultural. Segundo Defendi et al. (2008, p. 09), a família é um dos grupos </text:span></text:p>
          </draw:text-box>
        </draw:frame>
        <draw:frame draw:style-name="gr2" draw:text-style-name="P3" draw:layer="layout" svg:width="14.946cm" svg:height="0.471cm" svg:x="2.999cm" svg:y="10.357cm">
          <draw:text-box>
            <text:p text:style-name="P1"><text:span text:style-name="T6">sociais <text:s/>que <text:s/>mais <text:s/>vêm <text:s/>sofrendo <text:s/>mudanças, <text:s/>tanto <text:s/>na <text:s/>sua <text:s/>formação, <text:s/>quanto <text:s/>em <text:s/>sua </text:span></text:p>
          </draw:text-box>
        </draw:frame>
        <draw:frame draw:style-name="gr2" draw:text-style-name="P3" draw:layer="layout" svg:width="14.738cm" svg:height="0.471cm" svg:x="2.999cm" svg:y="11.091cm">
          <draw:text-box>
            <text:p text:style-name="P1"><text:span text:style-name="T6">dinâmica e estrutura. Alguns fatores contribuem para essa mudança, sendo eles: Maior </text:span></text:p>
          </draw:text-box>
        </draw:frame>
        <draw:frame draw:style-name="gr2" draw:text-style-name="P3" draw:layer="layout" svg:width="2.407cm" svg:height="0.471cm" svg:x="2.999cm" svg:y="11.817cm">
          <draw:text-box>
            <text:p text:style-name="P1"><text:span text:style-name="T6">flexibilização </text:span></text:p>
          </draw:text-box>
        </draw:frame>
        <draw:frame draw:style-name="gr2" draw:text-style-name="P3" draw:layer="layout" svg:width="0.696cm" svg:height="0.471cm" svg:x="5.585cm" svg:y="11.817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187cm" svg:height="0.471cm" svg:x="6.453cm" svg:y="11.817cm">
          <draw:text-box>
            <text:p text:style-name="P1"><text:span text:style-name="T6">papéis </text:span></text:p>
          </draw:text-box>
        </draw:frame>
        <draw:frame draw:style-name="gr2" draw:text-style-name="P3" draw:layer="layout" svg:width="1.903cm" svg:height="0.471cm" svg:x="7.813cm" svg:y="11.817cm">
          <draw:text-box>
            <text:p text:style-name="P1"><text:span text:style-name="T6">familiares, </text:span></text:p>
          </draw:text-box>
        </draw:frame>
        <draw:frame draw:style-name="gr2" draw:text-style-name="P3" draw:layer="layout" svg:width="0.671cm" svg:height="0.471cm" svg:x="9.891cm" svg:y="11.817cm">
          <draw:text-box>
            <text:p text:style-name="P1"><text:span text:style-name="T6">das </text:span></text:p>
          </draw:text-box>
        </draw:frame>
        <draw:frame draw:style-name="gr2" draw:text-style-name="P3" draw:layer="layout" svg:width="2.195cm" svg:height="0.471cm" svg:x="10.73cm" svg:y="11.817cm">
          <draw:text-box>
            <text:p text:style-name="P1"><text:span text:style-name="T6">expectativas </text:span></text:p>
          </draw:text-box>
        </draw:frame>
        <draw:frame draw:style-name="gr2" draw:text-style-name="P3" draw:layer="layout" svg:width="0.624cm" svg:height="0.471cm" svg:x="13.11cm" svg:y="11.817cm">
          <draw:text-box>
            <text:p text:style-name="P1"><text:span text:style-name="T6">em </text:span></text:p>
          </draw:text-box>
        </draw:frame>
        <draw:frame draw:style-name="gr2" draw:text-style-name="P3" draw:layer="layout" svg:width="1.323cm" svg:height="0.471cm" svg:x="13.913cm" svg:y="11.817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0.506cm" svg:height="0.471cm" svg:x="15.414cm" svg:y="11.817cm">
          <draw:text-box>
            <text:p text:style-name="P1"><text:span text:style-name="T6">ao </text:span></text:p>
          </draw:text-box>
        </draw:frame>
        <draw:frame draw:style-name="gr2" draw:text-style-name="P3" draw:layer="layout" svg:width="2.009cm" svg:height="0.471cm" svg:x="16.091cm" svg:y="11.817cm">
          <draw:text-box>
            <text:p text:style-name="P1"><text:span text:style-name="T6">casamento; </text:span></text:p>
          </draw:text-box>
        </draw:frame>
        <draw:frame draw:style-name="gr2" draw:text-style-name="P3" draw:layer="layout" svg:width="14.687cm" svg:height="0.471cm" svg:x="2.999cm" svg:y="12.551cm">
          <draw:text-box>
            <text:p text:style-name="P1"><text:span text:style-name="T6">Sexualidade desvinculada da reprodução; Mudanças do papel da mulher na sociedade, </text:span></text:p>
          </draw:text-box>
        </draw:frame>
        <draw:frame draw:style-name="gr2" draw:text-style-name="P3" draw:layer="layout" svg:width="0.976cm" svg:height="0.471cm" svg:x="2.999cm" svg:y="13.278cm">
          <draw:text-box>
            <text:p text:style-name="P1"><text:span text:style-name="T6">antes </text:span></text:p>
          </draw:text-box>
        </draw:frame>
        <draw:frame draw:style-name="gr2" draw:text-style-name="P3" draw:layer="layout" svg:width="0.908cm" svg:height="0.471cm" svg:x="4.169cm" svg:y="13.278cm">
          <draw:text-box>
            <text:p text:style-name="P1"><text:span text:style-name="T6">mais </text:span></text:p>
          </draw:text-box>
        </draw:frame>
        <draw:frame draw:style-name="gr2" draw:text-style-name="P3" draw:layer="layout" svg:width="1.611cm" svg:height="0.471cm" svg:x="5.261cm" svg:y="13.278cm">
          <draw:text-box>
            <text:p text:style-name="P1"><text:span text:style-name="T6">restritiva </text:span></text:p>
          </draw:text-box>
        </draw:frame>
        <draw:frame draw:style-name="gr2" draw:text-style-name="P3" draw:layer="layout" svg:width="0.422cm" svg:height="0.471cm" svg:x="7.057cm" svg:y="13.278cm">
          <draw:text-box>
            <text:p text:style-name="P1"><text:span text:style-name="T6">a </text:span></text:p>
          </draw:text-box>
        </draw:frame>
        <draw:frame draw:style-name="gr2" draw:text-style-name="P3" draw:layer="layout" svg:width="0.836cm" svg:height="0.471cm" svg:x="7.543cm" svg:y="13.278cm">
          <draw:text-box>
            <text:p text:style-name="P1"><text:span text:style-name="T6">vida </text:span></text:p>
          </draw:text-box>
        </draw:frame>
        <draw:frame draw:style-name="gr2" draw:text-style-name="P3" draw:layer="layout" svg:width="1.941cm" svg:height="0.471cm" svg:x="8.564cm" svg:y="13.278cm">
          <draw:text-box>
            <text:p text:style-name="P1"><text:span text:style-name="T6">doméstica; </text:span></text:p>
          </draw:text-box>
        </draw:frame>
        <draw:frame draw:style-name="gr2" draw:text-style-name="P3" draw:layer="layout" svg:width="1.844cm" svg:height="0.471cm" svg:x="10.698cm" svg:y="13.278cm">
          <draw:text-box>
            <text:p text:style-name="P1"><text:span text:style-name="T6">Mudanças </text:span></text:p>
          </draw:text-box>
        </draw:frame>
        <draw:frame draw:style-name="gr2" draw:text-style-name="P3" draw:layer="layout" svg:width="0.696cm" svg:height="0.471cm" svg:x="12.735cm" svg:y="13.278cm">
          <draw:text-box>
            <text:p text:style-name="P1"><text:span text:style-name="T6">nos </text:span></text:p>
          </draw:text-box>
        </draw:frame>
        <draw:frame draw:style-name="gr2" draw:text-style-name="P3" draw:layer="layout" svg:width="1.327cm" svg:height="0.471cm" svg:x="13.617cm" svg:y="13.278cm">
          <draw:text-box>
            <text:p text:style-name="P1"><text:span text:style-name="T6">valores </text:span></text:p>
          </draw:text-box>
        </draw:frame>
        <draw:frame draw:style-name="gr2" draw:text-style-name="P3" draw:layer="layout" svg:width="1.259cm" svg:height="0.471cm" svg:x="15.131cm" svg:y="13.278cm">
          <draw:text-box>
            <text:p text:style-name="P1"><text:span text:style-name="T6">sociais </text:span></text:p>
          </draw:text-box>
        </draw:frame>
        <draw:frame draw:style-name="gr2" draw:text-style-name="P3" draw:layer="layout" svg:width="1.022cm" svg:height="0.471cm" svg:x="16.582cm" svg:y="13.278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0.422cm" svg:height="0.471cm" svg:x="17.795cm" svg:y="13.278cm">
          <draw:text-box>
            <text:p text:style-name="P1"><text:span text:style-name="T6">a </text:span></text:p>
          </draw:text-box>
        </draw:frame>
        <draw:frame draw:style-name="gr2" draw:text-style-name="P3" draw:layer="layout" svg:width="15.454cm" svg:height="0.471cm" svg:x="2.999cm" svg:y="14.013cm">
          <draw:text-box>
            <text:p text:style-name="P1"><text:span text:style-name="T6">importância <text:s/>da <text:s/>família; a <text:s/>diminuição <text:s/>da taxa <text:s/>de <text:s/>natalidade; <text:s/>Legitimação <text:s/>do <text:s/>divórcio, </text:span></text:p>
          </draw:text-box>
        </draw:frame>
        <draw:frame draw:style-name="gr2" draw:text-style-name="P3" draw:layer="layout" svg:width="12.867cm" svg:height="0.471cm" svg:x="2.999cm" svg:y="14.739cm">
          <draw:text-box>
            <text:p text:style-name="P1"><text:span text:style-name="T6">criando possibilidades de busca de satisfação em novos arranjos conjugais. <text:s/></text:span></text:p>
          </draw:text-box>
        </draw:frame>
        <draw:frame draw:style-name="gr2" draw:text-style-name="P3" draw:layer="layout" svg:width="13.104cm" svg:height="0.471cm" svg:x="4.588cm" svg:y="15.473cm">
          <draw:text-box>
            <text:p text:style-name="P1"><text:span text:style-name="T6">Ainda segundo Defendi et al. (2008), a família independente de seu arranjo é </text:span></text:p>
          </draw:text-box>
        </draw:frame>
        <draw:frame draw:style-name="gr2" draw:text-style-name="P3" draw:layer="layout" svg:width="14.823cm" svg:height="0.471cm" svg:x="2.999cm" svg:y="16.2cm">
          <draw:text-box>
            <text:p text:style-name="P1"><text:span text:style-name="T6">uma fonte de proteção e cuidado psicossocial, é uma unidade de transmissão de cultura </text:span></text:p>
          </draw:text-box>
        </draw:frame>
        <draw:frame draw:style-name="gr2" draw:text-style-name="P3" draw:layer="layout" svg:width="15.348cm" svg:height="0.471cm" svg:x="2.999cm" svg:y="16.934cm">
          <draw:text-box>
            <text:p text:style-name="P1"><text:span text:style-name="T6">por <text:s/>intermédio <text:s/>das <text:s/>gerações, <text:s/>e <text:s/>ela <text:s/>necessita <text:s/>ser <text:s/>compreendida <text:s/>como <text:s/>um <text:s/>grupo <text:s/>que </text:span></text:p>
          </draw:text-box>
        </draw:frame>
        <draw:frame draw:style-name="gr2" draw:text-style-name="P3" draw:layer="layout" svg:width="14.929cm" svg:height="0.471cm" svg:x="2.999cm" svg:y="17.661cm">
          <draw:text-box>
            <text:p text:style-name="P1"><text:span text:style-name="T6">possui regras, mitos, padrões, estilo de comunicação, vínculos e laços afetivos intensos, </text:span></text:p>
          </draw:text-box>
        </draw:frame>
        <draw:frame draw:style-name="gr2" draw:text-style-name="P3" draw:layer="layout" svg:width="3.401cm" svg:height="0.471cm" svg:x="2.999cm" svg:y="18.395cm">
          <draw:text-box>
            <text:p text:style-name="P1"><text:span text:style-name="T6">papéis e hierarquia. </text:span></text:p>
          </draw:text-box>
        </draw:frame>
        <draw:frame draw:style-name="gr2" draw:text-style-name="P3" draw:layer="layout" svg:width="14.133cm" svg:height="0.471cm" svg:x="4.588cm" svg:y="19.122cm">
          <draw:text-box>
            <text:p text:style-name="P1"><text:span text:style-name="T6">Os <text:s/>pais, <text:s/>a <text:s/>sociedade <text:s/>e <text:s/>o <text:s/>Estado <text:s/>têm <text:s/>que <text:s/>respeitar <text:s/>e <text:s/>garantir <text:s/>os <text:s/>direitos <text:s/>das </text:span></text:p>
          </draw:text-box>
        </draw:frame>
        <draw:frame draw:style-name="gr2" draw:text-style-name="P3" draw:layer="layout" svg:width="12.38cm" svg:height="0.471cm" svg:x="2.999cm" svg:y="19.856cm">
          <draw:text-box>
            <text:p text:style-name="P1"><text:span text:style-name="T6">crianças assim como esta em nossa constituição no artigo 27 que dispõe: </text:span></text:p>
          </draw:text-box>
        </draw:frame>
        <draw:frame draw:style-name="gr2" draw:text-style-name="P3" draw:layer="layout" svg:width="0.422cm" svg:height="0.471cm" svg:x="4.588cm" svg:y="20.58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03cm" svg:height="0.39cm" svg:x="7.143cm" svg:y="21.308cm">
          <draw:text-box>
            <text:p text:style-name="P1"><text:span text:style-name="T7">É <text:s/>dever <text:s/>da <text:s/>família, <text:s/>da <text:s/>sociedade <text:s/>e <text:s/>do <text:s/>Estado <text:s/>assegurar <text:s/>à <text:s/>criança <text:s/>e <text:s/>ao </text:span></text:p>
          </draw:text-box>
        </draw:frame>
        <draw:frame draw:style-name="gr6" draw:text-style-name="P7" draw:layer="layout" svg:width="11.093cm" svg:height="0.39cm" svg:x="7.015cm" svg:y="21.711cm">
          <draw:text-box>
            <text:p text:style-name="P1"><text:span text:style-name="T7">adolescente, com absoluta prioridade, o direito à vida, à saúde, à alimentação, </text:span></text:p>
          </draw:text-box>
        </draw:frame>
        <draw:frame draw:style-name="gr6" draw:text-style-name="P7" draw:layer="layout" svg:width="10.966cm" svg:height="0.39cm" svg:x="7.015cm" svg:y="22.121cm">
          <draw:text-box>
            <text:p text:style-name="P1"><text:span text:style-name="T7">à educação, ao lazer, à profissionalização, à cultura, à dignidade, ao respeito, </text:span></text:p>
          </draw:text-box>
        </draw:frame>
        <draw:frame draw:style-name="gr6" draw:text-style-name="P7" draw:layer="layout" svg:width="11.081cm" svg:height="0.39cm" svg:x="7.015cm" svg:y="22.523cm">
          <draw:text-box>
            <text:p text:style-name="P1"><text:span text:style-name="T7">à liberdade e à convivência familiar e comunitária, além de colocá-los a salvo </text:span></text:p>
          </draw:text-box>
        </draw:frame>
        <draw:frame draw:style-name="gr6" draw:text-style-name="P7" draw:layer="layout" svg:width="0.425cm" svg:height="0.39cm" svg:x="7.015cm" svg:y="22.932cm">
          <draw:text-box>
            <text:p text:style-name="P1"><text:span text:style-name="T7">de </text:span></text:p>
          </draw:text-box>
        </draw:frame>
        <draw:frame draw:style-name="gr6" draw:text-style-name="P7" draw:layer="layout" svg:width="0.701cm" svg:height="0.39cm" svg:x="7.551cm" svg:y="22.932cm">
          <draw:text-box>
            <text:p text:style-name="P1"><text:span text:style-name="T7">toda </text:span></text:p>
          </draw:text-box>
        </draw:frame>
        <draw:frame draw:style-name="gr6" draw:text-style-name="P7" draw:layer="layout" svg:width="0.352cm" svg:height="0.39cm" svg:x="8.369cm" svg:y="22.932cm">
          <draw:text-box>
            <text:p text:style-name="P1"><text:span text:style-name="T7">a </text:span></text:p>
          </draw:text-box>
        </draw:frame>
        <draw:frame draw:style-name="gr6" draw:text-style-name="P7" draw:layer="layout" svg:width="0.938cm" svg:height="0.39cm" svg:x="8.728cm" svg:y="22.932cm">
          <draw:text-box>
            <text:p text:style-name="P1"><text:span text:style-name="T7">forma </text:span></text:p>
          </draw:text-box>
        </draw:frame>
        <draw:frame draw:style-name="gr6" draw:text-style-name="P7" draw:layer="layout" svg:width="0.425cm" svg:height="0.39cm" svg:x="9.764cm" svg:y="22.932cm">
          <draw:text-box>
            <text:p text:style-name="P1"><text:span text:style-name="T7">de </text:span></text:p>
          </draw:text-box>
        </draw:frame>
        <draw:frame draw:style-name="gr6" draw:text-style-name="P7" draw:layer="layout" svg:width="1.81cm" svg:height="0.39cm" svg:x="10.314cm" svg:y="22.932cm">
          <draw:text-box>
            <text:p text:style-name="P1"><text:span text:style-name="T7">negligência, </text:span></text:p>
          </draw:text-box>
        </draw:frame>
        <draw:frame draw:style-name="gr6" draw:text-style-name="P7" draw:layer="layout" svg:width="2.161cm" svg:height="0.39cm" svg:x="12.224cm" svg:y="22.932cm">
          <draw:text-box>
            <text:p text:style-name="P1"><text:span text:style-name="T7">discriminação, </text:span></text:p>
          </draw:text-box>
        </draw:frame>
        <draw:frame draw:style-name="gr6" draw:text-style-name="P7" draw:layer="layout" svg:width="1.733cm" svg:height="0.39cm" svg:x="14.501cm" svg:y="22.932cm">
          <draw:text-box>
            <text:p text:style-name="P1"><text:span text:style-name="T7">exploração, </text:span></text:p>
          </draw:text-box>
        </draw:frame>
        <draw:frame draw:style-name="gr6" draw:text-style-name="P7" draw:layer="layout" svg:width="1.386cm" svg:height="0.39cm" svg:x="16.35cm" svg:y="22.932cm">
          <draw:text-box>
            <text:p text:style-name="P1"><text:span text:style-name="T7">violência </text:span></text:p>
          </draw:text-box>
        </draw:frame>
        <draw:frame draw:style-name="gr6" draw:text-style-name="P7" draw:layer="layout" svg:width="0.352cm" svg:height="0.39cm" svg:x="17.838cm" svg:y="22.932cm">
          <draw:text-box>
            <text:p text:style-name="P1"><text:span text:style-name="T7">e </text:span></text:p>
          </draw:text-box>
        </draw:frame>
        <draw:frame draw:style-name="gr6" draw:text-style-name="P7" draw:layer="layout" svg:width="4.769cm" svg:height="0.39cm" svg:x="7.015cm" svg:y="23.334cm">
          <draw:text-box>
            <text:p text:style-name="P1"><text:span text:style-name="T7">opressão (BRASIL, 1988, p.37). <text:s/></text:span></text:p>
          </draw:text-box>
        </draw:frame>
        <draw:frame draw:style-name="gr2" draw:text-style-name="P3" draw:layer="layout" svg:width="0.422cm" svg:height="0.471cm" svg:x="8.251cm" svg:y="23.7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244cm" svg:height="0.471cm" svg:x="4.588cm" svg:y="24.478cm">
          <draw:text-box>
            <text:p text:style-name="P1"><text:span text:style-name="T6">O nascimento de um bebê é um momento de transformação e segundo Brito e </text:span></text:p>
          </draw:text-box>
        </draw:frame>
        <draw:frame draw:style-name="gr2" draw:text-style-name="P3" draw:layer="layout" svg:width="14.937cm" svg:height="0.471cm" svg:x="2.999cm" svg:y="25.212cm">
          <draw:text-box>
            <text:p text:style-name="P1"><text:span text:style-name="T6">Dessen <text:s/>(1999), <text:s/>em <text:s/>se <text:s/>tratando <text:s/>do <text:s/>nascimento <text:s/>de <text:s/>uma <text:s/>criança <text:s/>com <text:s/>deficiência, <text:s/>o </text:span></text:p>
          </draw:text-box>
        </draw:frame>
        <draw:frame draw:style-name="gr2" draw:text-style-name="P3" draw:layer="layout" svg:width="1.708cm" svg:height="0.471cm" svg:x="2.999cm" svg:y="25.939cm">
          <draw:text-box>
            <text:p text:style-name="P1"><text:span text:style-name="T6">momento </text:span></text:p>
          </draw:text-box>
        </draw:frame>
        <draw:frame draw:style-name="gr2" draw:text-style-name="P3" draw:layer="layout" svg:width="0.422cm" svg:height="0.471cm" svg:x="4.852cm" svg:y="25.939cm">
          <draw:text-box>
            <text:p text:style-name="P1"><text:span text:style-name="T6">é </text:span></text:p>
          </draw:text-box>
        </draw:frame>
        <draw:frame draw:style-name="gr2" draw:text-style-name="P3" draw:layer="layout" svg:width="0.506cm" svg:height="0.471cm" svg:x="5.289cm" svg:y="25.939cm">
          <draw:text-box>
            <text:p text:style-name="P1"><text:span text:style-name="T6">de </text:span></text:p>
          </draw:text-box>
        </draw:frame>
        <draw:frame draw:style-name="gr2" draw:text-style-name="P3" draw:layer="layout" svg:width="1.255cm" svg:height="0.471cm" svg:x="5.93cm" svg:y="25.939cm">
          <draw:text-box>
            <text:p text:style-name="P1"><text:span text:style-name="T6">grande </text:span></text:p>
          </draw:text-box>
        </draw:frame>
        <draw:frame draw:style-name="gr2" draw:text-style-name="P3" draw:layer="layout" svg:width="1.577cm" svg:height="0.471cm" svg:x="7.325cm" svg:y="25.939cm">
          <draw:text-box>
            <text:p text:style-name="P1"><text:span text:style-name="T6">impacto. </text:span></text:p>
          </draw:text-box>
        </draw:frame>
        <draw:frame draw:style-name="gr2" draw:text-style-name="P3" draw:layer="layout" svg:width="0.422cm" svg:height="0.471cm" svg:x="9.044cm" svg:y="25.939cm">
          <draw:text-box>
            <text:p text:style-name="P1"><text:span text:style-name="T6">A </text:span></text:p>
          </draw:text-box>
        </draw:frame>
        <draw:frame draw:style-name="gr2" draw:text-style-name="P3" draw:layer="layout" svg:width="1.306cm" svg:height="0.471cm" svg:x="9.587cm" svg:y="25.939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717cm" svg:height="0.471cm" svg:x="11.044cm" svg:y="25.939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606cm" svg:height="0.471cm" svg:x="11.904cm" svg:y="25.939cm">
          <draw:text-box>
            <text:p text:style-name="P1"><text:span text:style-name="T6">descobre </text:span></text:p>
          </draw:text-box>
        </draw:frame>
        <draw:frame draw:style-name="gr2" draw:text-style-name="P3" draw:layer="layout" svg:width="0.717cm" svg:height="0.471cm" svg:x="13.659cm" svg:y="25.939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671cm" svg:height="0.471cm" svg:x="14.518cm" svg:y="25.939cm">
          <draw:text-box>
            <text:p text:style-name="P1"><text:span text:style-name="T6">seu </text:span></text:p>
          </draw:text-box>
        </draw:frame>
        <draw:frame draw:style-name="gr2" draw:text-style-name="P3" draw:layer="layout" svg:width="0.908cm" svg:height="0.471cm" svg:x="15.329cm" svg:y="25.939cm">
          <draw:text-box>
            <text:p text:style-name="P1"><text:span text:style-name="T6">filho </text:span></text:p>
          </draw:text-box>
        </draw:frame>
        <draw:frame draw:style-name="gr2" draw:text-style-name="P3" draw:layer="layout" svg:width="0.743cm" svg:height="0.471cm" svg:x="16.372cm" svg:y="25.939cm">
          <draw:text-box>
            <text:p text:style-name="P1"><text:span text:style-name="T6">tem </text:span></text:p>
          </draw:text-box>
        </draw:frame>
        <draw:frame draw:style-name="gr2" draw:text-style-name="P3" draw:layer="layout" svg:width="0.836cm" svg:height="0.471cm" svg:x="17.252cm" svg:y="25.939cm">
          <draw:text-box>
            <text:p text:style-name="P1"><text:span text:style-name="T6">uma </text:span></text:p>
          </draw:text-box>
        </draw:frame>
        <draw:frame draw:style-name="gr2" draw:text-style-name="P3" draw:layer="layout" svg:width="15.568cm" svg:height="0.471cm" svg:x="2.999cm" svg:y="26.673cm">
          <draw:text-box>
            <text:p text:style-name="P1"><text:span text:style-name="T6">deficiência <text:s/>passa <text:s/>por <text:s/>um <text:s/>turbilhão <text:s/>de <text:s/>sentimentos <text:s/>por <text:s/>estarem <text:s/>diante <text:s/>dessa <text:s/>situação,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92cm" svg:height="0.471cm" svg:x="2.999cm" svg:y="3.053cm">
          <draw:text-box>
            <text:p text:style-name="P1"><text:span text:style-name="T6">tais <text:s/>como <text:s/>medo, <text:s/>culpa, <text:s/>raiva, <text:s/>vergonha, <text:s/>dúvida <text:s/>quanto <text:s/>à <text:s/>escolaridade <text:s/>(PANIAGUA, </text:span></text:p>
          </draw:text-box>
        </draw:frame>
        <draw:frame draw:style-name="gr2" draw:text-style-name="P3" draw:layer="layout" svg:width="1.2cm" svg:height="0.471cm" svg:x="2.999cm" svg:y="3.787cm">
          <draw:text-box>
            <text:p text:style-name="P1"><text:span text:style-name="T6">2004). </text:span></text:p>
          </draw:text-box>
        </draw:frame>
        <draw:frame draw:style-name="gr2" draw:text-style-name="P3" draw:layer="layout" svg:width="13.616cm" svg:height="0.471cm" svg:x="4.588cm" svg:y="4.513cm">
          <draw:text-box>
            <text:p text:style-name="P1"><text:span text:style-name="T6">Apesar <text:s/>da <text:s/>vivência <text:s/>desses <text:s/>sentimentos, <text:s/>segundo <text:s/>Dessen <text:s/>e <text:s/>Lewis <text:s/>(2000) <text:s/>a </text:span></text:p>
          </draw:text-box>
        </draw:frame>
        <draw:frame draw:style-name="gr2" draw:text-style-name="P3" draw:layer="layout" svg:width="15.631cm" svg:height="0.471cm" svg:x="2.999cm" svg:y="5.247cm">
          <draw:text-box>
            <text:p text:style-name="P1"><text:span text:style-name="T6">família <text:s/>exerce <text:s/>um <text:s/>papel <text:s/>fundamental, <text:s/>na <text:s/>medida <text:s/>em <text:s/>que <text:s/>propicia <text:s/>o <text:s/>crescimento <text:s/>e <text:s/>o </text:span></text:p>
          </draw:text-box>
        </draw:frame>
        <draw:frame draw:style-name="gr2" draw:text-style-name="P3" draw:layer="layout" svg:width="14.916cm" svg:height="0.471cm" svg:x="2.999cm" svg:y="5.975cm">
          <draw:text-box>
            <text:p text:style-name="P1"><text:span text:style-name="T6">desenvolvimento <text:s/>das <text:s/>crianças <text:s/>PAEE, <text:s/>por <text:s/>meio <text:s/>de <text:s/>um <text:s/>ambiente <text:s/>estimulador <text:s/>e <text:s/>de </text:span></text:p>
          </draw:text-box>
        </draw:frame>
        <draw:frame draw:style-name="gr2" draw:text-style-name="P3" draw:layer="layout" svg:width="1.818cm" svg:height="0.471cm" svg:x="2.999cm" svg:y="6.708cm">
          <draw:text-box>
            <text:p text:style-name="P1"><text:span text:style-name="T6">interações </text:span></text:p>
          </draw:text-box>
        </draw:frame>
        <draw:frame draw:style-name="gr2" draw:text-style-name="P3" draw:layer="layout" svg:width="0.422cm" svg:height="0.471cm" svg:x="4.972cm" svg:y="6.708cm">
          <draw:text-box>
            <text:p text:style-name="P1"><text:span text:style-name="T6">e </text:span></text:p>
          </draw:text-box>
        </draw:frame>
        <draw:frame draw:style-name="gr2" draw:text-style-name="P3" draw:layer="layout" svg:width="1.488cm" svg:height="0.471cm" svg:x="5.423cm" svg:y="6.708cm">
          <draw:text-box>
            <text:p text:style-name="P1"><text:span text:style-name="T6">relações </text:span></text:p>
          </draw:text-box>
        </draw:frame>
        <draw:frame draw:style-name="gr2" draw:text-style-name="P3" draw:layer="layout" svg:width="1.856cm" svg:height="0.471cm" svg:x="7.065cm" svg:y="6.708cm">
          <draw:text-box>
            <text:p text:style-name="P1"><text:span text:style-name="T6">saudáveis. </text:span></text:p>
          </draw:text-box>
        </draw:frame>
        <draw:frame draw:style-name="gr2" draw:text-style-name="P3" draw:layer="layout" svg:width="1.306cm" svg:height="0.471cm" svg:x="9.073cm" svg:y="6.708cm">
          <draw:text-box>
            <text:p text:style-name="P1"><text:span text:style-name="T6">Porque </text:span></text:p>
          </draw:text-box>
        </draw:frame>
        <draw:frame draw:style-name="gr2" draw:text-style-name="P3" draw:layer="layout" svg:width="1.238cm" svg:height="0.471cm" svg:x="10.526cm" svg:y="6.708cm">
          <draw:text-box>
            <text:p text:style-name="P1"><text:span text:style-name="T6">muitas </text:span></text:p>
          </draw:text-box>
        </draw:frame>
        <draw:frame draw:style-name="gr2" draw:text-style-name="P3" draw:layer="layout" svg:width="1.043cm" svg:height="0.471cm" svg:x="11.913cm" svg:y="6.708cm">
          <draw:text-box>
            <text:p text:style-name="P1"><text:span text:style-name="T6">vezes </text:span></text:p>
          </draw:text-box>
        </draw:frame>
        <draw:frame draw:style-name="gr2" draw:text-style-name="P3" draw:layer="layout" svg:width="0.422cm" svg:height="0.471cm" svg:x="13.104cm" svg:y="6.708cm">
          <draw:text-box>
            <text:p text:style-name="P1"><text:span text:style-name="T6">a </text:span></text:p>
          </draw:text-box>
        </draw:frame>
        <draw:frame draw:style-name="gr2" draw:text-style-name="P3" draw:layer="layout" svg:width="0.857cm" svg:height="0.471cm" svg:x="13.555cm" svg:y="6.708cm">
          <draw:text-box>
            <text:p text:style-name="P1"><text:span text:style-name="T6">falta </text:span></text:p>
          </draw:text-box>
        </draw:frame>
        <draw:frame draw:style-name="gr2" draw:text-style-name="P3" draw:layer="layout" svg:width="0.506cm" svg:height="0.471cm" svg:x="14.562cm" svg:y="6.708cm">
          <draw:text-box>
            <text:p text:style-name="P1"><text:span text:style-name="T6">de </text:span></text:p>
          </draw:text-box>
        </draw:frame>
        <draw:frame draw:style-name="gr2" draw:text-style-name="P3" draw:layer="layout" svg:width="2.199cm" svg:height="0.471cm" svg:x="15.211cm" svg:y="6.708cm">
          <draw:text-box>
            <text:p text:style-name="P1"><text:span text:style-name="T6">atendimento </text:span></text:p>
          </draw:text-box>
        </draw:frame>
        <draw:frame draw:style-name="gr2" draw:text-style-name="P3" draw:layer="layout" svg:width="0.531cm" svg:height="0.471cm" svg:x="17.557cm" svg:y="6.708cm">
          <draw:text-box>
            <text:p text:style-name="P1"><text:span text:style-name="T6">ou </text:span></text:p>
          </draw:text-box>
        </draw:frame>
        <draw:frame draw:style-name="gr2" draw:text-style-name="P3" draw:layer="layout" svg:width="15.039cm" svg:height="0.471cm" svg:x="2.999cm" svg:y="7.435cm">
          <draw:text-box>
            <text:p text:style-name="P1"><text:span text:style-name="T6">conhecimento <text:s/>faz <text:s/>com <text:s/>que <text:s/>essa <text:s/>criança <text:s/>não <text:s/>venha <text:s/>a <text:s/>ter <text:s/>uma <text:s/>intervenção <text:s/>precoce </text:span></text:p>
          </draw:text-box>
        </draw:frame>
        <draw:frame draw:style-name="gr2" draw:text-style-name="P3" draw:layer="layout" svg:width="14.476cm" svg:height="0.471cm" svg:x="2.999cm" svg:y="8.169cm">
          <draw:text-box>
            <text:p text:style-name="P1"><text:span text:style-name="T6">durante os primeiros anos de vida, então a família acaba sendo e exercendo os papéis </text:span></text:p>
          </draw:text-box>
        </draw:frame>
        <draw:frame draw:style-name="gr2" draw:text-style-name="P3" draw:layer="layout" svg:width="5.891cm" svg:height="0.471cm" svg:x="2.999cm" svg:y="8.896cm">
          <draw:text-box>
            <text:p text:style-name="P1"><text:span text:style-name="T6">que caberiam à ajuda profissional. </text:span></text:p>
          </draw:text-box>
        </draw:frame>
        <draw:frame draw:style-name="gr2" draw:text-style-name="P3" draw:layer="layout" svg:width="13.341cm" svg:height="0.471cm" svg:x="4.588cm" svg:y="9.63cm">
          <draw:text-box>
            <text:p text:style-name="P1"><text:span text:style-name="T6">Dessen e Lewis (1998) afirmam que essa gama de interações e relações que se </text:span></text:p>
          </draw:text-box>
        </draw:frame>
        <draw:frame draw:style-name="gr2" draw:text-style-name="P3" draw:layer="layout" svg:width="14.772cm" svg:height="0.471cm" svg:x="2.999cm" svg:y="10.357cm">
          <draw:text-box>
            <text:p text:style-name="P1"><text:span text:style-name="T6">desenvolvem no microuniverso da família mostra que o desenvolvimento do indivíduo </text:span></text:p>
          </draw:text-box>
        </draw:frame>
        <draw:frame draw:style-name="gr2" draw:text-style-name="P3" draw:layer="layout" svg:width="8.646cm" svg:height="0.471cm" svg:x="2.999cm" svg:y="11.091cm">
          <draw:text-box>
            <text:p text:style-name="P1"><text:span text:style-name="T6">não pode ser isolado do desenvolvimento familiar. </text:span></text:p>
          </draw:text-box>
        </draw:frame>
        <draw:frame draw:style-name="gr2" draw:text-style-name="P3" draw:layer="layout" svg:width="13.405cm" svg:height="0.471cm" svg:x="4.588cm" svg:y="11.817cm">
          <draw:text-box>
            <text:p text:style-name="P1"><text:span text:style-name="T6">A família também é a principal responsável por decidir sobre a escolarização e </text:span></text:p>
          </draw:text-box>
        </draw:frame>
        <draw:frame draw:style-name="gr2" draw:text-style-name="P3" draw:layer="layout" svg:width="14.442cm" svg:height="0.471cm" svg:x="2.999cm" svg:y="12.551cm">
          <draw:text-box>
            <text:p text:style-name="P1"><text:span text:style-name="T6">os serviços de apoio que os filhos PAEE terão. <text:s/>No momento que a família começa a </text:span></text:p>
          </draw:text-box>
        </draw:frame>
        <draw:frame draw:style-name="gr2" draw:text-style-name="P3" draw:layer="layout" svg:width="15.458cm" svg:height="0.471cm" svg:x="2.999cm" svg:y="13.278cm">
          <draw:text-box>
            <text:p text:style-name="P1"><text:span text:style-name="T6">pensar <text:s/>na <text:s/>escolaridade <text:s/>da <text:s/>criança <text:s/>PAEE, <text:s/>inicia-se <text:s/>uma <text:s/>nova <text:s/>fase. <text:s/>De <text:s/>fato, <text:s/>segundo </text:span></text:p>
          </draw:text-box>
        </draw:frame>
        <draw:frame draw:style-name="gr2" draw:text-style-name="P3" draw:layer="layout" svg:width="14.607cm" svg:height="0.471cm" svg:x="2.999cm" svg:y="14.013cm">
          <draw:text-box>
            <text:p text:style-name="P1"><text:span text:style-name="T6">Defende et al. (2008), um momento de extrema importância para a família é quando a </text:span></text:p>
          </draw:text-box>
        </draw:frame>
        <draw:frame draw:style-name="gr2" draw:text-style-name="P3" draw:layer="layout" svg:width="14.539cm" svg:height="0.471cm" svg:x="2.999cm" svg:y="14.739cm">
          <draw:text-box>
            <text:p text:style-name="P1"><text:span text:style-name="T6">criança PAEE começa a frequentar a escola, <text:s/>pois é muito comum os pais se sentirem </text:span></text:p>
          </draw:text-box>
        </draw:frame>
        <draw:frame draw:style-name="gr2" draw:text-style-name="P3" draw:layer="layout" svg:width="8.74cm" svg:height="0.471cm" svg:x="2.999cm" svg:y="15.473cm">
          <draw:text-box>
            <text:p text:style-name="P1"><text:span text:style-name="T6">ansiosos, inseguros e preocupados nesse momento. </text:span></text:p>
          </draw:text-box>
        </draw:frame>
        <draw:frame draw:style-name="gr2" draw:text-style-name="P3" draw:layer="layout" svg:width="12.96cm" svg:height="0.471cm" svg:x="4.588cm" svg:y="16.2cm">
          <draw:text-box>
            <text:p text:style-name="P1"><text:span text:style-name="T6"><text:s/></text:span><text:span text:style-name="T6">Qual a escolha é a certa colocar o filho na escola comum ou em uma escola </text:span></text:p>
          </draw:text-box>
        </draw:frame>
        <draw:frame draw:style-name="gr2" draw:text-style-name="P3" draw:layer="layout" svg:width="15.022cm" svg:height="0.471cm" svg:x="2.999cm" svg:y="16.934cm">
          <draw:text-box>
            <text:p text:style-name="P1"><text:span text:style-name="T6">especial? Como ele será tratado? Será que ele vai aprender? E como será a relação dessa </text:span></text:p>
          </draw:text-box>
        </draw:frame>
        <draw:frame draw:style-name="gr2" draw:text-style-name="P3" draw:layer="layout" svg:width="1.162cm" svg:height="0.471cm" svg:x="2.999cm" svg:y="17.661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0.836cm" svg:height="0.471cm" svg:x="4.359cm" svg:y="17.661cm">
          <draw:text-box>
            <text:p text:style-name="P1"><text:span text:style-name="T6">com </text:span></text:p>
          </draw:text-box>
        </draw:frame>
        <draw:frame draw:style-name="gr2" draw:text-style-name="P3" draw:layer="layout" svg:width="0.422cm" svg:height="0.471cm" svg:x="5.38cm" svg:y="17.661cm">
          <draw:text-box>
            <text:p text:style-name="P1"><text:span text:style-name="T6">a </text:span></text:p>
          </draw:text-box>
        </draw:frame>
        <draw:frame draw:style-name="gr2" draw:text-style-name="P3" draw:layer="layout" svg:width="1.166cm" svg:height="0.471cm" svg:x="5.866cm" svg:y="17.661cm">
          <draw:text-box>
            <text:p text:style-name="P1"><text:span text:style-name="T6">minha </text:span></text:p>
          </draw:text-box>
        </draw:frame>
        <draw:frame draw:style-name="gr2" draw:text-style-name="P3" draw:layer="layout" svg:width="1.492cm" svg:height="0.471cm" svg:x="7.219cm" svg:y="17.661cm">
          <draw:text-box>
            <text:p text:style-name="P1"><text:span text:style-name="T6">família? </text:span></text:p>
          </draw:text-box>
        </draw:frame>
        <draw:frame draw:style-name="gr2" draw:text-style-name="P3" draw:layer="layout" svg:width="1.048cm" svg:height="0.471cm" svg:x="8.902cm" svg:y="17.661cm">
          <draw:text-box>
            <text:p text:style-name="P1"><text:span text:style-name="T6">Essas </text:span></text:p>
          </draw:text-box>
        </draw:frame>
        <draw:frame draw:style-name="gr2" draw:text-style-name="P3" draw:layer="layout" svg:width="0.671cm" svg:height="0.471cm" svg:x="10.135cm" svg:y="17.661cm">
          <draw:text-box>
            <text:p text:style-name="P1"><text:span text:style-name="T6">são </text:span></text:p>
          </draw:text-box>
        </draw:frame>
        <draw:frame draw:style-name="gr2" draw:text-style-name="P3" draw:layer="layout" svg:width="1.564cm" svg:height="0.471cm" svg:x="10.995cm" svg:y="17.661cm">
          <draw:text-box>
            <text:p text:style-name="P1"><text:span text:style-name="T6">questões </text:span></text:p>
          </draw:text-box>
        </draw:frame>
        <draw:frame draw:style-name="gr2" draw:text-style-name="P3" draw:layer="layout" svg:width="0.717cm" svg:height="0.471cm" svg:x="12.75cm" svg:y="17.661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323cm" svg:height="0.471cm" svg:x="13.659cm" svg:y="17.661cm">
          <draw:text-box>
            <text:p text:style-name="P1"><text:span text:style-name="T6">cercam </text:span></text:p>
          </draw:text-box>
        </draw:frame>
        <draw:frame draw:style-name="gr2" draw:text-style-name="P3" draw:layer="layout" svg:width="0.422cm" svg:height="0.471cm" svg:x="15.181cm" svg:y="17.661cm">
          <draw:text-box>
            <text:p text:style-name="P1"><text:span text:style-name="T6">o </text:span></text:p>
          </draw:text-box>
        </draw:frame>
        <draw:frame draw:style-name="gr2" draw:text-style-name="P3" draw:layer="layout" svg:width="1.708cm" svg:height="0.471cm" svg:x="15.688cm" svg:y="17.661cm">
          <draw:text-box>
            <text:p text:style-name="P1"><text:span text:style-name="T6">momento </text:span></text:p>
          </draw:text-box>
        </draw:frame>
        <draw:frame draw:style-name="gr2" draw:text-style-name="P3" draw:layer="layout" svg:width="0.506cm" svg:height="0.471cm" svg:x="17.577cm" svg:y="17.661cm">
          <draw:text-box>
            <text:p text:style-name="P1"><text:span text:style-name="T6">da </text:span></text:p>
          </draw:text-box>
        </draw:frame>
        <draw:frame draw:style-name="gr2" draw:text-style-name="P3" draw:layer="layout" svg:width="2.377cm" svg:height="0.471cm" svg:x="2.999cm" svg:y="18.395cm">
          <draw:text-box>
            <text:p text:style-name="P1"><text:span text:style-name="T6">escolarização </text:span></text:p>
          </draw:text-box>
        </draw:frame>
        <draw:frame draw:style-name="gr2" draw:text-style-name="P3" draw:layer="layout" svg:width="3.308cm" svg:height="0.471cm" svg:x="5.526cm" svg:y="18.395cm">
          <draw:text-box>
            <text:p text:style-name="P1"><text:span text:style-name="T6">da <text:s/>criança <text:s/>PAEE. </text:span></text:p>
          </draw:text-box>
        </draw:frame>
        <draw:frame draw:style-name="gr2" draw:text-style-name="P3" draw:layer="layout" svg:width="8.913cm" svg:height="0.471cm" svg:x="9.027cm" svg:y="18.395cm">
          <draw:text-box>
            <text:p text:style-name="P1"><text:span text:style-name="T6">Acredita-se <text:s/>que <text:s/>os <text:s/>pais <text:s/>possivelmente <text:s/>podem <text:s/>se </text:span></text:p>
          </draw:text-box>
        </draw:frame>
        <draw:frame draw:style-name="gr2" draw:text-style-name="P3" draw:layer="layout" svg:width="14.501cm" svg:height="0.471cm" svg:x="2.999cm" svg:y="19.122cm">
          <draw:text-box>
            <text:p text:style-name="P1"><text:span text:style-name="T6">deparar com questões como essas no momento de decidir a escolarização desse filho, </text:span></text:p>
          </draw:text-box>
        </draw:frame>
        <draw:frame draw:style-name="gr2" draw:text-style-name="P3" draw:layer="layout" svg:width="15.136cm" svg:height="0.471cm" svg:x="2.999cm" svg:y="19.856cm">
          <draw:text-box>
            <text:p text:style-name="P1"><text:span text:style-name="T6">dessa <text:s/>forma, <text:s/>os <text:s/>pais <text:s/>precisam <text:s/>sentir <text:s/>confiança <text:s/>no <text:s/>ambiente <text:s/>escolar <text:s/>escolhido <text:s/>para </text:span></text:p>
          </draw:text-box>
        </draw:frame>
        <draw:frame draw:style-name="gr2" draw:text-style-name="P3" draw:layer="layout" svg:width="15.064cm" svg:height="0.471cm" svg:x="2.999cm" svg:y="20.582cm">
          <draw:text-box>
            <text:p text:style-name="P1"><text:span text:style-name="T6">deixar seu filho, e é na relação da família com a escola que essa segurança pode iniciar e </text:span></text:p>
          </draw:text-box>
        </draw:frame>
        <draw:frame draw:style-name="gr2" draw:text-style-name="P3" draw:layer="layout" svg:width="1.975cm" svg:height="0.471cm" svg:x="2.999cm" svg:y="21.316cm">
          <draw:text-box>
            <text:p text:style-name="P1"><text:span text:style-name="T6">consolidar. </text:span></text:p>
          </draw:text-box>
        </draw:frame>
        <draw:frame draw:style-name="gr2" draw:text-style-name="P3" draw:layer="layout" svg:width="0.422cm" svg:height="0.471cm" svg:x="2.999cm" svg:y="22.04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4.392cm" svg:height="0.471cm" svg:x="2.999cm" svg:y="22.784cm">
          <draw:text-box>
            <text:p text:style-name="P1"><text:span text:style-name="T2">Relação família e escola </text:span></text:p>
          </draw:text-box>
        </draw:frame>
        <draw:frame draw:style-name="gr2" draw:text-style-name="P3" draw:layer="layout" svg:width="13.422cm" svg:height="0.471cm" svg:x="4.588cm" svg:y="23.504cm">
          <draw:text-box>
            <text:p text:style-name="P1"><text:span text:style-name="T6">A relação e a colaboração entre família e escola vêm se destacando, como uma </text:span></text:p>
          </draw:text-box>
        </draw:frame>
        <draw:frame draw:style-name="gr2" draw:text-style-name="P3" draw:layer="layout" svg:width="14.501cm" svg:height="0.471cm" svg:x="2.999cm" svg:y="24.238cm">
          <draw:text-box>
            <text:p text:style-name="P1"><text:span text:style-name="T6">das metas para a educação do novo milênio. No relatório elaborado para a UNESCO, </text:span></text:p>
          </draw:text-box>
        </draw:frame>
        <draw:frame draw:style-name="gr2" draw:text-style-name="P3" draw:layer="layout" svg:width="15.521cm" svg:height="0.471cm" svg:x="2.999cm" svg:y="24.965cm">
          <draw:text-box>
            <text:p text:style-name="P1"><text:span text:style-name="T6">relata-se <text:s/>que <text:s/>estudos <text:s/>recentes <text:s/>têm <text:s/>sido <text:s/>desenvolvidos, <text:s/>mostrando <text:s/>as <text:s/>vantagens <text:s/>dessa </text:span></text:p>
          </draw:text-box>
        </draw:frame>
        <draw:frame draw:style-name="gr2" draw:text-style-name="P3" draw:layer="layout" svg:width="12.232cm" svg:height="0.471cm" svg:x="2.999cm" svg:y="25.699cm">
          <draw:text-box>
            <text:p text:style-name="P1"><text:span text:style-name="T6">parceria para a escola e para os alunos (MAIMONI; BERTONE, 2001).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57cm" svg:height="0.471cm" svg:x="4.588cm" svg:y="3.053cm">
          <draw:text-box>
            <text:p text:style-name="P1"><text:span text:style-name="T6">Tanto <text:s/>a <text:s/>casa <text:s/>quanto <text:s/>a <text:s/>sala <text:s/>de <text:s/>aula <text:s/>eram <text:s/>espaços <text:s/>privados, <text:s/>que <text:s/>hoje <text:s/>se </text:span></text:p>
          </draw:text-box>
        </draw:frame>
        <draw:frame draw:style-name="gr2" draw:text-style-name="P3" draw:layer="layout" svg:width="14.92cm" svg:height="0.471cm" svg:x="2.999cm" svg:y="3.787cm">
          <draw:text-box>
            <text:p text:style-name="P1"><text:span text:style-name="T6">tornaram espaços abertos, onde pais e educadores realizam trocas. Assim, a família está </text:span></text:p>
          </draw:text-box>
        </draw:frame>
        <draw:frame draw:style-name="gr2" draw:text-style-name="P3" draw:layer="layout" svg:width="15.068cm" svg:height="0.471cm" svg:x="2.999cm" svg:y="4.513cm">
          <draw:text-box>
            <text:p text:style-name="P1"><text:span text:style-name="T6">cada vez mais presente nos espaços escolares e a escola, por sua vez, vem expandindo, o </text:span></text:p>
          </draw:text-box>
        </draw:frame>
        <draw:frame draw:style-name="gr2" draw:text-style-name="P3" draw:layer="layout" svg:width="10.302cm" svg:height="0.471cm" svg:x="2.999cm" svg:y="5.247cm">
          <draw:text-box>
            <text:p text:style-name="P1"><text:span text:style-name="T6">terreno das interações com as famílias (NOGUEIRA, 1998). </text:span></text:p>
          </draw:text-box>
        </draw:frame>
        <draw:frame draw:style-name="gr2" draw:text-style-name="P3" draw:layer="layout" svg:width="13.858cm" svg:height="0.471cm" svg:x="4.588cm" svg:y="5.975cm">
          <draw:text-box>
            <text:p text:style-name="P1"><text:span text:style-name="T6">A <text:s/>família <text:s/>e a escola <text:s/>são <text:s/>duas <text:s/>instituições <text:s/>fundamentais <text:s/>para <text:s/>desencadear <text:s/>os </text:span></text:p>
          </draw:text-box>
        </draw:frame>
        <draw:frame draw:style-name="gr2" draw:text-style-name="P3" draw:layer="layout" svg:width="14.755cm" svg:height="0.471cm" svg:x="2.999cm" svg:y="6.708cm">
          <draw:text-box>
            <text:p text:style-name="P1"><text:span text:style-name="T6">processos evolutivos dos indivíduos, podendo atuar como um propulsor ou inibidor do </text:span></text:p>
          </draw:text-box>
        </draw:frame>
        <draw:frame draw:style-name="gr2" draw:text-style-name="P3" draw:layer="layout" svg:width="15.665cm" svg:height="0.471cm" svg:x="2.999cm" svg:y="7.435cm">
          <draw:text-box>
            <text:p text:style-name="P1"><text:span text:style-name="T6">crescimento <text:s/>físico, <text:s/>intelectual <text:s/>e <text:s/>social, <text:s/>ou <text:s/>seja, <text:s/>cada <text:s/>uma <text:s/>dessas <text:s/>instituições <text:s/>tem <text:s/>seu </text:span></text:p>
          </draw:text-box>
        </draw:frame>
        <draw:frame draw:style-name="gr2" draw:text-style-name="P3" draw:layer="layout" svg:width="15.102cm" svg:height="0.471cm" svg:x="2.999cm" svg:y="8.169cm">
          <draw:text-box>
            <text:p text:style-name="P1"><text:span text:style-name="T6">papel <text:s/>e <text:s/>sua <text:s/>parcela <text:s/>de <text:s/>contribuição <text:s/>no <text:s/>desenvolvimento <text:s/>do <text:s/>indivíduo. <text:s/>Enquanto <text:s/>a </text:span></text:p>
          </draw:text-box>
        </draw:frame>
        <draw:frame draw:style-name="gr2" draw:text-style-name="P3" draw:layer="layout" svg:width="1.162cm" svg:height="0.471cm" svg:x="2.999cm" svg:y="8.896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1.543cm" svg:height="0.471cm" svg:x="4.388cm" svg:y="8.896cm">
          <draw:text-box>
            <text:p text:style-name="P1"><text:span text:style-name="T6">estimula </text:span></text:p>
          </draw:text-box>
        </draw:frame>
        <draw:frame draw:style-name="gr2" draw:text-style-name="P3" draw:layer="layout" svg:width="0.422cm" svg:height="0.471cm" svg:x="6.142cm" svg:y="8.896cm">
          <draw:text-box>
            <text:p text:style-name="P1"><text:span text:style-name="T6">e </text:span></text:p>
          </draw:text-box>
        </draw:frame>
        <draw:frame draw:style-name="gr2" draw:text-style-name="P3" draw:layer="layout" svg:width="2.009cm" svg:height="0.471cm" svg:x="6.657cm" svg:y="8.896cm">
          <draw:text-box>
            <text:p text:style-name="P1"><text:span text:style-name="T6">desenvolve </text:span></text:p>
          </draw:text-box>
        </draw:frame>
        <draw:frame draw:style-name="gr2" draw:text-style-name="P3" draw:layer="layout" svg:width="0.836cm" svg:height="0.471cm" svg:x="8.869cm" svg:y="8.896cm">
          <draw:text-box>
            <text:p text:style-name="P1"><text:span text:style-name="T6">uma </text:span></text:p>
          </draw:text-box>
        </draw:frame>
        <draw:frame draw:style-name="gr2" draw:text-style-name="P3" draw:layer="layout" svg:width="2.03cm" svg:height="0.471cm" svg:x="9.926cm" svg:y="8.896cm">
          <draw:text-box>
            <text:p text:style-name="P1"><text:span text:style-name="T6">perspectiva </text:span></text:p>
          </draw:text-box>
        </draw:frame>
        <draw:frame draw:style-name="gr2" draw:text-style-name="P3" draw:layer="layout" svg:width="0.908cm" svg:height="0.471cm" svg:x="12.181cm" svg:y="8.896cm">
          <draw:text-box>
            <text:p text:style-name="P1"><text:span text:style-name="T6">mais </text:span></text:p>
          </draw:text-box>
        </draw:frame>
        <draw:frame draw:style-name="gr2" draw:text-style-name="P3" draw:layer="layout" svg:width="1.657cm" svg:height="0.471cm" svg:x="13.302cm" svg:y="8.896cm">
          <draw:text-box>
            <text:p text:style-name="P1"><text:span text:style-name="T6">universal </text:span></text:p>
          </draw:text-box>
        </draw:frame>
        <draw:frame draw:style-name="gr2" draw:text-style-name="P3" draw:layer="layout" svg:width="0.422cm" svg:height="0.471cm" svg:x="15.176cm" svg:y="8.896cm">
          <draw:text-box>
            <text:p text:style-name="P1"><text:span text:style-name="T6">e </text:span></text:p>
          </draw:text-box>
        </draw:frame>
        <draw:frame draw:style-name="gr2" draw:text-style-name="P3" draw:layer="layout" svg:width="1.657cm" svg:height="0.471cm" svg:x="15.691cm" svg:y="8.896cm">
          <draw:text-box>
            <text:p text:style-name="P1"><text:span text:style-name="T6">ampliada </text:span></text:p>
          </draw:text-box>
        </draw:frame>
        <draw:frame draw:style-name="gr2" draw:text-style-name="P3" draw:layer="layout" svg:width="0.531cm" svg:height="0.471cm" svg:x="17.558cm" svg:y="8.896cm">
          <draw:text-box>
            <text:p text:style-name="P1"><text:span text:style-name="T6">do </text:span></text:p>
          </draw:text-box>
        </draw:frame>
        <draw:frame draw:style-name="gr2" draw:text-style-name="P3" draw:layer="layout" svg:width="14.958cm" svg:height="0.471cm" svg:x="2.999cm" svg:y="9.63cm">
          <draw:text-box>
            <text:p text:style-name="P1"><text:span text:style-name="T6">conhecimento científico, a família transmite valores e crenças e, como consequência, os </text:span></text:p>
          </draw:text-box>
        </draw:frame>
        <draw:frame draw:style-name="gr2" draw:text-style-name="P3" draw:layer="layout" svg:width="1.75cm" svg:height="0.471cm" svg:x="2.999cm" svg:y="10.357cm">
          <draw:text-box>
            <text:p text:style-name="P1"><text:span text:style-name="T6">processos </text:span></text:p>
          </draw:text-box>
        </draw:frame>
        <draw:frame draw:style-name="gr2" draw:text-style-name="P3" draw:layer="layout" svg:width="0.506cm" svg:height="0.471cm" svg:x="4.931cm" svg:y="10.357cm">
          <draw:text-box>
            <text:p text:style-name="P1"><text:span text:style-name="T6">de </text:span></text:p>
          </draw:text-box>
        </draw:frame>
        <draw:frame draw:style-name="gr2" draw:text-style-name="P3" draw:layer="layout" svg:width="2.474cm" svg:height="0.471cm" svg:x="5.621cm" svg:y="10.357cm">
          <draw:text-box>
            <text:p text:style-name="P1"><text:span text:style-name="T6">aprendizagem </text:span></text:p>
          </draw:text-box>
        </draw:frame>
        <draw:frame draw:style-name="gr2" draw:text-style-name="P3" draw:layer="layout" svg:width="0.422cm" svg:height="0.471cm" svg:x="8.277cm" svg:y="10.357cm">
          <draw:text-box>
            <text:p text:style-name="P1"><text:span text:style-name="T6">e </text:span></text:p>
          </draw:text-box>
        </draw:frame>
        <draw:frame draw:style-name="gr2" draw:text-style-name="P3" draw:layer="layout" svg:width="2.999cm" svg:height="0.471cm" svg:x="8.756cm" svg:y="10.357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459cm" svg:height="0.471cm" svg:x="11.934cm" svg:y="10.357cm">
          <draw:text-box>
            <text:p text:style-name="P1"><text:span text:style-name="T6">se </text:span></text:p>
          </draw:text-box>
        </draw:frame>
        <draw:frame draw:style-name="gr2" draw:text-style-name="P3" draw:layer="layout" svg:width="2.169cm" svg:height="0.471cm" svg:x="12.568cm" svg:y="10.357cm">
          <draw:text-box>
            <text:p text:style-name="P1"><text:span text:style-name="T6">estabelecem </text:span></text:p>
          </draw:text-box>
        </draw:frame>
        <draw:frame draw:style-name="gr2" draw:text-style-name="P3" draw:layer="layout" svg:width="0.506cm" svg:height="0.471cm" svg:x="14.927cm" svg:y="10.357cm">
          <draw:text-box>
            <text:p text:style-name="P1"><text:span text:style-name="T6">de </text:span></text:p>
          </draw:text-box>
        </draw:frame>
        <draw:frame draw:style-name="gr2" draw:text-style-name="P3" draw:layer="layout" svg:width="0.836cm" svg:height="0.471cm" svg:x="15.61cm" svg:y="10.357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467cm" svg:height="0.471cm" svg:x="16.625cm" svg:y="10.357cm">
          <draw:text-box>
            <text:p text:style-name="P1"><text:span text:style-name="T6">maneira </text:span></text:p>
          </draw:text-box>
        </draw:frame>
        <draw:frame draw:style-name="gr2" draw:text-style-name="P3" draw:layer="layout" svg:width="7.385cm" svg:height="0.471cm" svg:x="2.999cm" svg:y="11.091cm">
          <draw:text-box>
            <text:p text:style-name="P1"><text:span text:style-name="T6">coordenada (POLÔNIA; DESSEN, 2005). <text:s/></text:span></text:p>
          </draw:text-box>
        </draw:frame>
        <draw:frame draw:style-name="gr2" draw:text-style-name="P3" draw:layer="layout" svg:width="13.286cm" svg:height="0.471cm" svg:x="4.588cm" svg:y="11.817cm">
          <draw:text-box>
            <text:p text:style-name="P1"><text:span text:style-name="T6">Segundo Nunes e Vilarinho (2001), as escolas diante das novas configurações </text:span></text:p>
          </draw:text-box>
        </draw:frame>
        <draw:frame draw:style-name="gr2" draw:text-style-name="P3" draw:layer="layout" svg:width="14.81cm" svg:height="0.471cm" svg:x="2.999cm" svg:y="12.551cm">
          <draw:text-box>
            <text:p text:style-name="P1"><text:span text:style-name="T6">de <text:s/>família, <text:s/>devem <text:s/>partir <text:s/>em <text:s/>busca <text:s/>de <text:s/>alternativas <text:s/>que <text:s/>possam <text:s/>acompanhar <text:s/>essas </text:span></text:p>
          </draw:text-box>
        </draw:frame>
        <draw:frame draw:style-name="gr2" draw:text-style-name="P3" draw:layer="layout" svg:width="1.797cm" svg:height="0.471cm" svg:x="2.999cm" svg:y="13.278cm">
          <draw:text-box>
            <text:p text:style-name="P1"><text:span text:style-name="T6">mudanças </text:span></text:p>
          </draw:text-box>
        </draw:frame>
        <draw:frame draw:style-name="gr2" draw:text-style-name="P3" draw:layer="layout" svg:width="0.717cm" svg:height="0.471cm" svg:x="4.959cm" svg:y="13.278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59cm" svg:height="0.471cm" svg:x="5.826cm" svg:y="13.278cm">
          <draw:text-box>
            <text:p text:style-name="P1"><text:span text:style-name="T6">se </text:span></text:p>
          </draw:text-box>
        </draw:frame>
        <draw:frame draw:style-name="gr2" draw:text-style-name="P3" draw:layer="layout" svg:width="1.585cm" svg:height="0.471cm" svg:x="6.439cm" svg:y="13.278cm">
          <draw:text-box>
            <text:p text:style-name="P1"><text:span text:style-name="T6">sucedem </text:span></text:p>
          </draw:text-box>
        </draw:frame>
        <draw:frame draw:style-name="gr2" draw:text-style-name="P3" draw:layer="layout" svg:width="0.878cm" svg:height="0.471cm" svg:x="8.173cm" svg:y="13.278cm">
          <draw:text-box>
            <text:p text:style-name="P1"><text:span text:style-name="T6">cada </text:span></text:p>
          </draw:text-box>
        </draw:frame>
        <draw:frame draw:style-name="gr2" draw:text-style-name="P3" draw:layer="layout" svg:width="0.692cm" svg:height="0.471cm" svg:x="9.209cm" svg:y="13.278cm">
          <draw:text-box>
            <text:p text:style-name="P1"><text:span text:style-name="T6">vez </text:span></text:p>
          </draw:text-box>
        </draw:frame>
        <draw:frame draw:style-name="gr2" draw:text-style-name="P3" draw:layer="layout" svg:width="0.908cm" svg:height="0.471cm" svg:x="10.047cm" svg:y="13.278cm">
          <draw:text-box>
            <text:p text:style-name="P1"><text:span text:style-name="T6">mais </text:span></text:p>
          </draw:text-box>
        </draw:frame>
        <draw:frame draw:style-name="gr2" draw:text-style-name="P3" draw:layer="layout" svg:width="1.433cm" svg:height="0.471cm" svg:x="11.111cm" svg:y="13.278cm">
          <draw:text-box>
            <text:p text:style-name="P1"><text:span text:style-name="T6">rápidas. </text:span></text:p>
          </draw:text-box>
        </draw:frame>
        <draw:frame draw:style-name="gr2" draw:text-style-name="P3" draw:layer="layout" svg:width="0.857cm" svg:height="0.471cm" svg:x="12.71cm" svg:y="13.278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874cm" svg:height="0.471cm" svg:x="13.72cm" svg:y="13.278cm">
          <draw:text-box>
            <text:p text:style-name="P1"><text:span text:style-name="T6">isso, </text:span></text:p>
          </draw:text-box>
        </draw:frame>
        <draw:frame draw:style-name="gr2" draw:text-style-name="P3" draw:layer="layout" svg:width="0.422cm" svg:height="0.471cm" svg:x="14.743cm" svg:y="13.278cm">
          <draw:text-box>
            <text:p text:style-name="P1"><text:span text:style-name="T6">a </text:span></text:p>
          </draw:text-box>
        </draw:frame>
        <draw:frame draw:style-name="gr2" draw:text-style-name="P3" draw:layer="layout" svg:width="1.162cm" svg:height="0.471cm" svg:x="15.187cm" svg:y="13.278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0.904cm" svg:height="0.471cm" svg:x="16.505cm" svg:y="13.278cm">
          <draw:text-box>
            <text:p text:style-name="P1"><text:span text:style-name="T6">deve </text:span></text:p>
          </draw:text-box>
        </draw:frame>
        <draw:frame draw:style-name="gr2" draw:text-style-name="P3" draw:layer="layout" svg:width="0.552cm" svg:height="0.471cm" svg:x="17.562cm" svg:y="13.278cm">
          <draw:text-box>
            <text:p text:style-name="P1"><text:span text:style-name="T6">ter </text:span></text:p>
          </draw:text-box>
        </draw:frame>
        <draw:frame draw:style-name="gr2" draw:text-style-name="P3" draw:layer="layout" svg:width="14.493cm" svg:height="0.471cm" svg:x="2.999cm" svg:y="14.013cm">
          <draw:text-box>
            <text:p text:style-name="P1"><text:span text:style-name="T6">disposição, ousadia criando novos meios <text:s/>de fazer com que a família venha a ter uma </text:span></text:p>
          </draw:text-box>
        </draw:frame>
        <draw:frame draw:style-name="gr2" draw:text-style-name="P3" draw:layer="layout" svg:width="3.715cm" svg:height="0.471cm" svg:x="2.999cm" svg:y="14.739cm">
          <draw:text-box>
            <text:p text:style-name="P1"><text:span text:style-name="T6">relação com a escola. </text:span></text:p>
          </draw:text-box>
        </draw:frame>
        <draw:frame draw:style-name="gr2" draw:text-style-name="P3" draw:layer="layout" svg:width="1.492cm" svg:height="0.471cm" svg:x="4.588cm" svg:y="15.473cm">
          <draw:text-box>
            <text:p text:style-name="P1"><text:span text:style-name="T6">Caetano </text:span></text:p>
          </draw:text-box>
        </draw:frame>
        <draw:frame draw:style-name="gr2" draw:text-style-name="P3" draw:layer="layout" svg:width="1.234cm" svg:height="0.471cm" svg:x="6.286cm" svg:y="15.473cm">
          <draw:text-box>
            <text:p text:style-name="P1"><text:span text:style-name="T6">(2009) </text:span></text:p>
          </draw:text-box>
        </draw:frame>
        <draw:frame draw:style-name="gr2" draw:text-style-name="P3" draw:layer="layout" svg:width="1.09cm" svg:height="0.471cm" svg:x="7.718cm" svg:y="15.473cm">
          <draw:text-box>
            <text:p text:style-name="P1"><text:span text:style-name="T6">infere </text:span></text:p>
          </draw:text-box>
        </draw:frame>
        <draw:frame draw:style-name="gr2" draw:text-style-name="P3" draw:layer="layout" svg:width="0.422cm" svg:height="0.471cm" svg:x="9.013cm" svg:y="15.473cm">
          <draw:text-box>
            <text:p text:style-name="P1"><text:span text:style-name="T6">a </text:span></text:p>
          </draw:text-box>
        </draw:frame>
        <draw:frame draw:style-name="gr2" draw:text-style-name="P3" draw:layer="layout" svg:width="1.323cm" svg:height="0.471cm" svg:x="9.506cm" svg:y="15.473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1.306cm" svg:height="0.471cm" svg:x="11.028cm" svg:y="15.473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422cm" svg:height="0.471cm" svg:x="12.534cm" svg:y="15.473cm">
          <draw:text-box>
            <text:p text:style-name="P1"><text:span text:style-name="T6">e </text:span></text:p>
          </draw:text-box>
        </draw:frame>
        <draw:frame draw:style-name="gr2" draw:text-style-name="P3" draw:layer="layout" svg:width="1.162cm" svg:height="0.471cm" svg:x="13.029cm" svg:y="15.473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1.048cm" svg:height="0.471cm" svg:x="14.388cm" svg:y="15.473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65cm" svg:height="0.471cm" svg:x="15.629cm" svg:y="15.473cm">
          <draw:text-box>
            <text:p text:style-name="P1"><text:span text:style-name="T6">um </text:span></text:p>
          </draw:text-box>
        </draw:frame>
        <draw:frame draw:style-name="gr2" draw:text-style-name="P3" draw:layer="layout" svg:width="0.929cm" svg:height="0.471cm" svg:x="16.475cm" svg:y="15.473cm">
          <draw:text-box>
            <text:p text:style-name="P1"><text:span text:style-name="T6">tema </text:span></text:p>
          </draw:text-box>
        </draw:frame>
        <draw:frame draw:style-name="gr2" draw:text-style-name="P3" draw:layer="layout" svg:width="0.506cm" svg:height="0.471cm" svg:x="17.602cm" svg:y="15.473cm">
          <draw:text-box>
            <text:p text:style-name="P1"><text:span text:style-name="T6">de </text:span></text:p>
          </draw:text-box>
        </draw:frame>
        <draw:frame draw:style-name="gr2" draw:text-style-name="P3" draw:layer="layout" svg:width="14.709cm" svg:height="0.471cm" svg:x="2.999cm" svg:y="16.2cm">
          <draw:text-box>
            <text:p text:style-name="P1"><text:span text:style-name="T6">complexidade e que é permeada de conflitos, dificuldades, pouca reciprocidade, sendo </text:span></text:p>
          </draw:text-box>
        </draw:frame>
        <draw:frame draw:style-name="gr2" draw:text-style-name="P3" draw:layer="layout" svg:width="14.92cm" svg:height="0.471cm" svg:x="2.999cm" svg:y="16.934cm">
          <draw:text-box>
            <text:p text:style-name="P1"><text:span text:style-name="T6">que essa relação é também fruto de um processo histórico, político, social e econômico. </text:span></text:p>
          </draw:text-box>
        </draw:frame>
        <draw:frame draw:style-name="gr2" draw:text-style-name="P3" draw:layer="layout" svg:width="15.306cm" svg:height="0.471cm" svg:x="2.999cm" svg:y="17.661cm">
          <draw:text-box>
            <text:p text:style-name="P1"><text:span text:style-name="T6">Pois, <text:s/>as <text:s/>transformações <text:s/>ocorridas <text:s/>em <text:s/>nossa <text:s/>sociedade <text:s/>estão <text:s/>diretamente <text:s/>ligadas <text:s/>nas </text:span></text:p>
          </draw:text-box>
        </draw:frame>
        <draw:frame draw:style-name="gr2" draw:text-style-name="P3" draw:layer="layout" svg:width="7.355cm" svg:height="0.471cm" svg:x="2.999cm" svg:y="18.395cm">
          <draw:text-box>
            <text:p text:style-name="P1"><text:span text:style-name="T6">mudanças que tiveram a escola e a família. </text:span></text:p>
          </draw:text-box>
        </draw:frame>
        <draw:frame draw:style-name="gr2" draw:text-style-name="P3" draw:layer="layout" svg:width="14.167cm" svg:height="0.471cm" svg:x="4.249cm" svg:y="19.122cm">
          <draw:text-box>
            <text:p text:style-name="P1"><text:span text:style-name="T6">Embora <text:s/>possa <text:s/>parecer <text:s/>que esse <text:s/>encontro <text:s/>entre <text:s/>família <text:s/>e <text:s/>escola <text:s/>seja constante, </text:span></text:p>
          </draw:text-box>
        </draw:frame>
        <draw:frame draw:style-name="gr2" draw:text-style-name="P3" draw:layer="layout" svg:width="4.18cm" svg:height="0.471cm" svg:x="2.999cm" svg:y="19.856cm">
          <draw:text-box>
            <text:p text:style-name="P1"><text:span text:style-name="T6">Caetano (2009) diz que: </text:span></text:p>
          </draw:text-box>
        </draw:frame>
        <draw:frame draw:style-name="gr2" draw:text-style-name="P3" draw:layer="layout" svg:width="0.422cm" svg:height="0.471cm" svg:x="7.143cm" svg:y="20.57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0.805cm" svg:height="0.39cm" svg:x="7.143cm" svg:y="21.061cm">
          <draw:text-box>
            <text:p text:style-name="P1"><text:span text:style-name="T7">[...] a literatura a respeito do tema afirma que tais momentos são permeados </text:span></text:p>
          </draw:text-box>
        </draw:frame>
        <draw:frame draw:style-name="gr6" draw:text-style-name="P7" draw:layer="layout" svg:width="11.208cm" svg:height="0.39cm" svg:x="7.015cm" svg:y="21.471cm">
          <draw:text-box>
            <text:p text:style-name="P1"><text:span text:style-name="T7">de <text:s/>dificuldades, <text:s/>fato <text:s/>admitido <text:s/>pelos <text:s/>próprios <text:s/>professores <text:s/>que <text:s/>se <text:s/>queixam </text:span></text:p>
          </draw:text-box>
        </draw:frame>
        <draw:frame draw:style-name="gr6" draw:text-style-name="P7" draw:layer="layout" svg:width="11.093cm" svg:height="0.39cm" svg:x="7.015cm" svg:y="21.874cm">
          <draw:text-box>
            <text:p text:style-name="P1"><text:span text:style-name="T7">comumente do despreparo, da ausência e, principalmente, do desinteresse dos </text:span></text:p>
          </draw:text-box>
        </draw:frame>
        <draw:frame draw:style-name="gr6" draw:text-style-name="P7" draw:layer="layout" svg:width="10.856cm" svg:height="0.39cm" svg:x="7.015cm" svg:y="22.283cm">
          <draw:text-box>
            <text:p text:style-name="P1"><text:span text:style-name="T7">pais pela <text:s/>vida escolar dos filhos. Os pais por outro lado, costumam <text:s/>afirmar </text:span></text:p>
          </draw:text-box>
        </draw:frame>
        <draw:frame draw:style-name="gr6" draw:text-style-name="P7" draw:layer="layout" svg:width="11.013cm" svg:height="0.39cm" svg:x="7.015cm" svg:y="22.685cm">
          <draw:text-box>
            <text:p text:style-name="P1"><text:span text:style-name="T7">que os horários em que tais encontros são propostos são inadequados e tantas </text:span></text:p>
          </draw:text-box>
        </draw:frame>
        <draw:frame draw:style-name="gr6" draw:text-style-name="P7" draw:layer="layout" svg:width="5.717cm" svg:height="0.39cm" svg:x="7.015cm" svg:y="23.094cm">
          <draw:text-box>
            <text:p text:style-name="P1"><text:span text:style-name="T7">vezes inacessíveis (CAETANO, p. 35). <text:s/></text:span></text:p>
          </draw:text-box>
        </draw:frame>
        <draw:frame draw:style-name="gr2" draw:text-style-name="P3" draw:layer="layout" svg:width="0.422cm" svg:height="0.471cm" svg:x="7.129cm" svg:y="23.50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477cm" svg:height="0.471cm" svg:x="4.249cm" svg:y="24.238cm">
          <draw:text-box>
            <text:p text:style-name="P1"><text:span text:style-name="T6">A relação cotidiana entre família e escola, <text:s/>mais precisamente com o professor, </text:span></text:p>
          </draw:text-box>
        </draw:frame>
        <draw:frame draw:style-name="gr2" draw:text-style-name="P3" draw:layer="layout" svg:width="15.022cm" svg:height="0.471cm" svg:x="2.999cm" svg:y="24.965cm">
          <draw:text-box>
            <text:p text:style-name="P1"><text:span text:style-name="T6">torna-se fundamental nos quatro primeiros anos e recomenda-se que se sigam até os seis </text:span></text:p>
          </draw:text-box>
        </draw:frame>
        <draw:frame draw:style-name="gr2" draw:text-style-name="P3" draw:layer="layout" svg:width="14.738cm" svg:height="0.471cm" svg:x="2.999cm" svg:y="25.699cm">
          <draw:text-box>
            <text:p text:style-name="P1"><text:span text:style-name="T6">anos, para que a criança saiba que os adultos de referência para ela se relacionam, para </text:span></text:p>
          </draw:text-box>
        </draw:frame>
        <draw:frame draw:style-name="gr2" draw:text-style-name="P3" draw:layer="layout" svg:width="0.717cm" svg:height="0.471cm" svg:x="2.999cm" svg:y="26.42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59cm" svg:height="0.471cm" svg:x="3.859cm" svg:y="26.426cm">
          <draw:text-box>
            <text:p text:style-name="P1"><text:span text:style-name="T6">se </text:span></text:p>
          </draw:text-box>
        </draw:frame>
        <draw:frame draw:style-name="gr2" draw:text-style-name="P3" draw:layer="layout" svg:width="2.148cm" svg:height="0.471cm" svg:x="4.458cm" svg:y="26.426cm">
          <draw:text-box>
            <text:p text:style-name="P1"><text:span text:style-name="T6">potencialize </text:span></text:p>
          </draw:text-box>
        </draw:frame>
        <draw:frame draw:style-name="gr2" draw:text-style-name="P3" draw:layer="layout" svg:width="2.902cm" svg:height="0.471cm" svg:x="6.74cm" svg:y="26.426cm">
          <draw:text-box>
            <text:p text:style-name="P1"><text:span text:style-name="T6">o <text:s/>conhecimento </text:span></text:p>
          </draw:text-box>
        </draw:frame>
        <draw:frame draw:style-name="gr2" draw:text-style-name="P3" draw:layer="layout" svg:width="0.717cm" svg:height="0.471cm" svg:x="9.824cm" svg:y="26.42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10.679cm" svg:y="26.426cm">
          <draw:text-box>
            <text:p text:style-name="P1"><text:span text:style-name="T6">a </text:span></text:p>
          </draw:text-box>
        </draw:frame>
        <draw:frame draw:style-name="gr2" draw:text-style-name="P3" draw:layer="layout" svg:width="2.153cm" svg:height="0.471cm" svg:x="11.108cm" svg:y="26.426cm">
          <draw:text-box>
            <text:p text:style-name="P1"><text:span text:style-name="T6">família <text:s/>tem </text:span></text:p>
          </draw:text-box>
        </draw:frame>
        <draw:frame draw:style-name="gr2" draw:text-style-name="P3" draw:layer="layout" svg:width="0.506cm" svg:height="0.471cm" svg:x="13.431cm" svg:y="26.426cm">
          <draw:text-box>
            <text:p text:style-name="P1"><text:span text:style-name="T6">da </text:span></text:p>
          </draw:text-box>
        </draw:frame>
        <draw:frame draw:style-name="gr2" draw:text-style-name="P3" draw:layer="layout" svg:width="1.162cm" svg:height="0.471cm" svg:x="14.072cm" svg:y="26.426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0.422cm" svg:height="0.471cm" svg:x="15.378cm" svg:y="26.426cm">
          <draw:text-box>
            <text:p text:style-name="P1"><text:span text:style-name="T6">e </text:span></text:p>
          </draw:text-box>
        </draw:frame>
        <draw:frame draw:style-name="gr2" draw:text-style-name="P3" draw:layer="layout" svg:width="0.832cm" svg:height="0.471cm" svg:x="15.807cm" svg:y="26.426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717cm" svg:height="0.471cm" svg:x="16.78cm" svg:y="26.42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85cm" svg:height="0.471cm" svg:x="17.632cm" svg:y="26.426cm">
          <draw:text-box>
            <text:p text:style-name="P1"><text:span text:style-name="T6">os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1cm" svg:height="0.471cm" svg:x="2.999cm" svg:y="3.053cm">
          <draw:text-box>
            <text:p text:style-name="P1"><text:span text:style-name="T6">profissionais <text:s/>possam <text:s/>entender <text:s/>a <text:s/>conduta <text:s/>infantil, <text:s/>obtendo <text:s/>informações <text:s/>através <text:s/>dessa </text:span></text:p>
          </draw:text-box>
        </draw:frame>
        <draw:frame draw:style-name="gr2" draw:text-style-name="P3" draw:layer="layout" svg:width="7.478cm" svg:height="0.471cm" svg:x="2.999cm" svg:y="3.787cm">
          <draw:text-box>
            <text:p text:style-name="P1"><text:span text:style-name="T6">relação (PANIAGUA; PALACIOS, 2007). <text:s/></text:span></text:p>
          </draw:text-box>
        </draw:frame>
        <draw:frame draw:style-name="gr2" draw:text-style-name="P3" draw:layer="layout" svg:width="13.206cm" svg:height="0.471cm" svg:x="4.588cm" svg:y="4.513cm">
          <draw:text-box>
            <text:p text:style-name="P1"><text:span text:style-name="T6">Uma <text:s/>boa <text:s/>relação <text:s/>entre <text:s/>a <text:s/>família <text:s/>e <text:s/>a <text:s/>escola <text:s/>maximiza <text:s/>o <text:s/>aprendizado, <text:s/>o </text:span></text:p>
          </draw:text-box>
        </draw:frame>
        <draw:frame draw:style-name="gr2" draw:text-style-name="P3" draw:layer="layout" svg:width="14.92cm" svg:height="0.471cm" svg:x="2.999cm" svg:y="5.247cm">
          <draw:text-box>
            <text:p text:style-name="P1"><text:span text:style-name="T6">desenvolvimento, <text:s/>principalmente <text:s/>quando <text:s/>se <text:s/>fala <text:s/>nas <text:s/>crianças <text:s/>PAEE, <text:s/>em <text:s/>que <text:s/>essa </text:span></text:p>
          </draw:text-box>
        </draw:frame>
        <draw:frame draw:style-name="gr2" draw:text-style-name="P3" draw:layer="layout" svg:width="1.323cm" svg:height="0.471cm" svg:x="2.999cm" svg:y="5.975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0.459cm" svg:height="0.471cm" svg:x="4.493cm" svg:y="5.975cm">
          <draw:text-box>
            <text:p text:style-name="P1"><text:span text:style-name="T6">se </text:span></text:p>
          </draw:text-box>
        </draw:frame>
        <draw:frame draw:style-name="gr2" draw:text-style-name="P3" draw:layer="layout" svg:width="0.976cm" svg:height="0.471cm" svg:x="5.106cm" svg:y="5.975cm">
          <draw:text-box>
            <text:p text:style-name="P1"><text:span text:style-name="T6">torna </text:span></text:p>
          </draw:text-box>
        </draw:frame>
        <draw:frame draw:style-name="gr2" draw:text-style-name="P3" draw:layer="layout" svg:width="2.326cm" svg:height="0.471cm" svg:x="6.253cm" svg:y="5.975cm">
          <draw:text-box>
            <text:p text:style-name="P1"><text:span text:style-name="T6">fundamental. </text:span></text:p>
          </draw:text-box>
        </draw:frame>
        <draw:frame draw:style-name="gr2" draw:text-style-name="P3" draw:layer="layout" svg:width="0.929cm" svg:height="0.471cm" svg:x="8.733cm" svg:y="5.975cm">
          <draw:text-box>
            <text:p text:style-name="P1"><text:span text:style-name="T6">Uma </text:span></text:p>
          </draw:text-box>
        </draw:frame>
        <draw:frame draw:style-name="gr2" draw:text-style-name="P3" draw:layer="layout" svg:width="0.692cm" svg:height="0.471cm" svg:x="9.825cm" svg:y="5.975cm">
          <draw:text-box>
            <text:p text:style-name="P1"><text:span text:style-name="T6">vez </text:span></text:p>
          </draw:text-box>
        </draw:frame>
        <draw:frame draw:style-name="gr2" draw:text-style-name="P3" draw:layer="layout" svg:width="0.717cm" svg:height="0.471cm" svg:x="10.664cm" svg:y="5.975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11.553cm" svg:y="5.975cm">
          <draw:text-box>
            <text:p text:style-name="P1"><text:span text:style-name="T6">a </text:span></text:p>
          </draw:text-box>
        </draw:frame>
        <draw:frame draw:style-name="gr2" draw:text-style-name="P3" draw:layer="layout" svg:width="1.306cm" svg:height="0.471cm" svg:x="12.011cm" svg:y="5.975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1.187cm" svg:height="0.471cm" svg:x="13.476cm" svg:y="5.975cm">
          <draw:text-box>
            <text:p text:style-name="P1"><text:span text:style-name="T6">dessas </text:span></text:p>
          </draw:text-box>
        </draw:frame>
        <draw:frame draw:style-name="gr2" draw:text-style-name="P3" draw:layer="layout" svg:width="1.488cm" svg:height="0.471cm" svg:x="14.815cm" svg:y="5.975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1.632cm" svg:height="0.471cm" svg:x="16.47cm" svg:y="5.975cm">
          <draw:text-box>
            <text:p text:style-name="P1"><text:span text:style-name="T6">precisam </text:span></text:p>
          </draw:text-box>
        </draw:frame>
        <draw:frame draw:style-name="gr2" draw:text-style-name="P3" draw:layer="layout" svg:width="14.709cm" svg:height="0.471cm" svg:x="2.999cm" svg:y="6.708cm">
          <draw:text-box>
            <text:p text:style-name="P1"><text:span text:style-name="T6">apresentar as debilidades e fortalezas de seus filhos para que eles possam ser melhores </text:span></text:p>
          </draw:text-box>
        </draw:frame>
        <draw:frame draw:style-name="gr2" draw:text-style-name="P3" draw:layer="layout" svg:width="15.149cm" svg:height="0.471cm" svg:x="2.999cm" svg:y="7.435cm">
          <draw:text-box>
            <text:p text:style-name="P1"><text:span text:style-name="T6">compreendidos <text:s/>no <text:s/>que <text:s/>diz <text:s/>respeito <text:s/>às <text:s/>necessidades <text:s/>da <text:s/>sua <text:s/>deficiência <text:s/>(POLÔNIA; </text:span></text:p>
          </draw:text-box>
        </draw:frame>
        <draw:frame draw:style-name="gr2" draw:text-style-name="P3" draw:layer="layout" svg:width="3.012cm" svg:height="0.471cm" svg:x="2.999cm" svg:y="8.169cm">
          <draw:text-box>
            <text:p text:style-name="P1"><text:span text:style-name="T6">DESSEN, 2005). </text:span></text:p>
          </draw:text-box>
        </draw:frame>
        <draw:frame draw:style-name="gr2" draw:text-style-name="P3" draw:layer="layout" svg:width="13.32cm" svg:height="0.471cm" svg:x="4.588cm" svg:y="8.896cm">
          <draw:text-box>
            <text:p text:style-name="P1"><text:span text:style-name="T6">A importância da família no processo ensino-aprendizagem desenvolvida pela </text:span></text:p>
          </draw:text-box>
        </draw:frame>
        <draw:frame draw:style-name="gr2" draw:text-style-name="P3" draw:layer="layout" svg:width="14.412cm" svg:height="0.471cm" svg:x="2.999cm" svg:y="9.63cm">
          <draw:text-box>
            <text:p text:style-name="P1"><text:span text:style-name="T6">escola é notória. Crianças que percebem uma afinidade entre suas famílias e a escola </text:span></text:p>
          </draw:text-box>
        </draw:frame>
        <draw:frame draw:style-name="gr2" draw:text-style-name="P3" draw:layer="layout" svg:width="14.988cm" svg:height="0.471cm" svg:x="2.999cm" svg:y="10.357cm">
          <draw:text-box>
            <text:p text:style-name="P1"><text:span text:style-name="T6">tendem <text:s/>a <text:s/>se <text:s/>sentir <text:s/>seguras <text:s/>e <text:s/>naturalmente <text:s/>apresentam <text:s/>um <text:s/>melhor <text:s/>desempenho <text:s/>na </text:span></text:p>
          </draw:text-box>
        </draw:frame>
        <draw:frame draw:style-name="gr2" draw:text-style-name="P3" draw:layer="layout" svg:width="12.969cm" svg:height="0.471cm" svg:x="2.999cm" svg:y="11.091cm">
          <draw:text-box>
            <text:p text:style-name="P1"><text:span text:style-name="T6">escola, inclusive nas atividades acadêmicas (NUNES; VILARINHO, 2001). </text:span></text:p>
          </draw:text-box>
        </draw:frame>
        <draw:frame draw:style-name="gr2" draw:text-style-name="P3" draw:layer="layout" svg:width="13.032cm" svg:height="0.471cm" svg:x="4.588cm" svg:y="11.817cm">
          <draw:text-box>
            <text:p text:style-name="P1"><text:span text:style-name="T6">Em sua revisão literária, <text:s/>Polônia e Dessen (2005) apontam que as pesquisas </text:span></text:p>
          </draw:text-box>
        </draw:frame>
        <draw:frame draw:style-name="gr2" draw:text-style-name="P3" draw:layer="layout" svg:width="15.61cm" svg:height="0.471cm" svg:x="2.999cm" svg:y="12.551cm">
          <draw:text-box>
            <text:p text:style-name="P1"><text:span text:style-name="T6">têm <text:s/>demonstrado <text:s/>os <text:s/>benefícios <text:s/>da <text:s/>integração <text:s/>família e <text:s/>escola, <text:s/>em <text:s/>especial, <text:s/>quando <text:s/>o </text:span></text:p>
          </draw:text-box>
        </draw:frame>
        <draw:frame draw:style-name="gr2" draw:text-style-name="P3" draw:layer="layout" svg:width="14.704cm" svg:height="0.471cm" svg:x="2.999cm" svg:y="13.278cm">
          <draw:text-box>
            <text:p text:style-name="P1"><text:span text:style-name="T6">Projeto Político Pedagógico (PPP) da escola abre espaço para a participação familiar e </text:span></text:p>
          </draw:text-box>
        </draw:frame>
        <draw:frame draw:style-name="gr2" draw:text-style-name="P3" draw:layer="layout" svg:width="1.814cm" svg:height="0.471cm" svg:x="2.999cm" svg:y="14.013cm">
          <draw:text-box>
            <text:p text:style-name="P1"><text:span text:style-name="T6">reconhece </text:span></text:p>
          </draw:text-box>
        </draw:frame>
        <draw:frame draw:style-name="gr2" draw:text-style-name="P3" draw:layer="layout" svg:width="0.717cm" svg:height="0.471cm" svg:x="5.092cm" svg:y="14.013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976cm" svg:height="0.471cm" svg:x="6.072cm" svg:y="14.013cm">
          <draw:text-box>
            <text:p text:style-name="P1"><text:span text:style-name="T6">essas </text:span></text:p>
          </draw:text-box>
        </draw:frame>
        <draw:frame draw:style-name="gr2" draw:text-style-name="P3" draw:layer="layout" svg:width="2.038cm" svg:height="0.471cm" svg:x="7.305cm" svg:y="14.013cm">
          <draw:text-box>
            <text:p text:style-name="P1"><text:span text:style-name="T6">instituições </text:span></text:p>
          </draw:text-box>
        </draw:frame>
        <draw:frame draw:style-name="gr2" draw:text-style-name="P3" draw:layer="layout" svg:width="1.59cm" svg:height="0.471cm" svg:x="9.609cm" svg:y="14.013cm">
          <draw:text-box>
            <text:p text:style-name="P1"><text:span text:style-name="T6">possuem </text:span></text:p>
          </draw:text-box>
        </draw:frame>
        <draw:frame draw:style-name="gr2" draw:text-style-name="P3" draw:layer="layout" svg:width="1.772cm" svg:height="0.471cm" svg:x="11.456cm" svg:y="14.013cm">
          <draw:text-box>
            <text:p text:style-name="P1"><text:span text:style-name="T6">diferentes </text:span></text:p>
          </draw:text-box>
        </draw:frame>
        <draw:frame draw:style-name="gr2" draw:text-style-name="P3" draw:layer="layout" svg:width="1.187cm" svg:height="0.471cm" svg:x="13.493cm" svg:y="14.013cm">
          <draw:text-box>
            <text:p text:style-name="P1"><text:span text:style-name="T6">papéis </text:span></text:p>
          </draw:text-box>
        </draw:frame>
        <draw:frame draw:style-name="gr2" draw:text-style-name="P3" draw:layer="layout" svg:width="0.531cm" svg:height="0.471cm" svg:x="14.944cm" svg:y="14.013cm">
          <draw:text-box>
            <text:p text:style-name="P1"><text:span text:style-name="T6">no </text:span></text:p>
          </draw:text-box>
        </draw:frame>
        <draw:frame draw:style-name="gr2" draw:text-style-name="P3" draw:layer="layout" svg:width="1.585cm" svg:height="0.471cm" svg:x="15.741cm" svg:y="14.013cm">
          <draw:text-box>
            <text:p text:style-name="P1"><text:span text:style-name="T6">processo </text:span></text:p>
          </draw:text-box>
        </draw:frame>
        <draw:frame draw:style-name="gr2" draw:text-style-name="P3" draw:layer="layout" svg:width="0.506cm" svg:height="0.471cm" svg:x="17.588cm" svg:y="14.013cm">
          <draw:text-box>
            <text:p text:style-name="P1"><text:span text:style-name="T6">de </text:span></text:p>
          </draw:text-box>
        </draw:frame>
        <draw:frame draw:style-name="gr2" draw:text-style-name="P3" draw:layer="layout" svg:width="14.831cm" svg:height="0.471cm" svg:x="2.999cm" svg:y="14.739cm">
          <draw:text-box>
            <text:p text:style-name="P1"><text:span text:style-name="T6">aprendizagem e desenvolvimento dos alunos. E isso pode acontecer se o PPP é flexível </text:span></text:p>
          </draw:text-box>
        </draw:frame>
        <draw:frame draw:style-name="gr2" draw:text-style-name="P3" draw:layer="layout" svg:width="8.621cm" svg:height="0.471cm" svg:x="2.999cm" svg:y="15.473cm">
          <draw:text-box>
            <text:p text:style-name="P1"><text:span text:style-name="T6">quanto a suas ações no processo de aprendizagem. </text:span></text:p>
          </draw:text-box>
        </draw:frame>
        <draw:frame draw:style-name="gr2" draw:text-style-name="P3" draw:layer="layout" svg:width="13.964cm" svg:height="0.471cm" svg:x="4.588cm" svg:y="16.2cm">
          <draw:text-box>
            <text:p text:style-name="P1"><text:span text:style-name="T6">Epistein <text:s/>(1986) <text:s/>traz <text:s/>alguns <text:s/>tipos <text:s/>de <text:s/>envolvimentos <text:s/>que <text:s/>podem <text:s/>acontecer <text:s/>na </text:span></text:p>
          </draw:text-box>
        </draw:frame>
        <draw:frame draw:style-name="gr2" draw:text-style-name="P3" draw:layer="layout" svg:width="14.425cm" svg:height="0.471cm" svg:x="2.999cm" svg:y="16.934cm">
          <draw:text-box>
            <text:p text:style-name="P1"><text:span text:style-name="T6">interação da relação família e escola: (a) o primeiro tipo são as obrigações essenciais </text:span></text:p>
          </draw:text-box>
        </draw:frame>
        <draw:frame draw:style-name="gr2" draw:text-style-name="P3" draw:layer="layout" svg:width="14.544cm" svg:height="0.471cm" svg:x="2.999cm" svg:y="17.661cm">
          <draw:text-box>
            <text:p text:style-name="P1"><text:span text:style-name="T6">dos pais, que se referem às ações a atitudes da família perante a escola; (b) o segundo </text:span></text:p>
          </draw:text-box>
        </draw:frame>
        <draw:frame draw:style-name="gr2" draw:text-style-name="P3" draw:layer="layout" svg:width="15.153cm" svg:height="0.471cm" svg:x="2.999cm" svg:y="18.395cm">
          <draw:text-box>
            <text:p text:style-name="P1"><text:span text:style-name="T6">tipo <text:s/>são <text:s/>as <text:s/>obrigações <text:s/>essenciais <text:s/>da <text:s/>escola, <text:s/>que <text:s/>se <text:s/>referem <text:s/>às <text:s/>diferentes <text:s/>formas <text:s/>e </text:span></text:p>
          </draw:text-box>
        </draw:frame>
        <draw:frame draw:style-name="gr2" draw:text-style-name="P3" draw:layer="layout" svg:width="14.941cm" svg:height="0.471cm" svg:x="2.999cm" svg:y="19.122cm">
          <draw:text-box>
            <text:p text:style-name="P1"><text:span text:style-name="T6">estratégias que a escola tem, tanto do seu modo de ensinar quanto ao seu aluno; (c) a do </text:span></text:p>
          </draw:text-box>
        </draw:frame>
        <draw:frame draw:style-name="gr2" draw:text-style-name="P3" draw:layer="layout" svg:width="14.831cm" svg:height="0.471cm" svg:x="2.999cm" svg:y="19.856cm">
          <draw:text-box>
            <text:p text:style-name="P1"><text:span text:style-name="T6">tipo três se refere ao envolvimento dos pais em atividades de colaboração na escola, ou </text:span></text:p>
          </draw:text-box>
        </draw:frame>
        <draw:frame draw:style-name="gr2" draw:text-style-name="P3" draw:layer="layout" svg:width="15.073cm" svg:height="0.471cm" svg:x="2.999cm" svg:y="20.582cm">
          <draw:text-box>
            <text:p text:style-name="P1"><text:span text:style-name="T6">seja, como esses pais podem trabalhar em conjunto com a equipe da escola; (d) a do tipo </text:span></text:p>
          </draw:text-box>
        </draw:frame>
        <draw:frame draw:style-name="gr2" draw:text-style-name="P3" draw:layer="layout" svg:width="15.001cm" svg:height="0.471cm" svg:x="2.999cm" svg:y="21.316cm">
          <draw:text-box>
            <text:p text:style-name="P1"><text:span text:style-name="T6">quatro diz respeito ao envolvimento dos pais nas atividades que afetam a aprendizagem, </text:span></text:p>
          </draw:text-box>
        </draw:frame>
        <draw:frame draw:style-name="gr2" draw:text-style-name="P3" draw:layer="layout" svg:width="14.802cm" svg:height="0.471cm" svg:x="2.999cm" svg:y="22.044cm">
          <draw:text-box>
            <text:p text:style-name="P1"><text:span text:style-name="T6">e o aproveitamento escolar em casa, que se refere aos mecanismos que a família utiliza </text:span></text:p>
          </draw:text-box>
        </draw:frame>
        <draw:frame draw:style-name="gr2" draw:text-style-name="P3" draw:layer="layout" svg:width="14.84cm" svg:height="0.471cm" svg:x="2.999cm" svg:y="22.777cm">
          <draw:text-box>
            <text:p text:style-name="P1"><text:span text:style-name="T6">para acompanhar as tarefas de seus filhos e, finalmente; (e) a de tipo cinco se refere Ao </text:span></text:p>
          </draw:text-box>
        </draw:frame>
        <draw:frame draw:style-name="gr2" draw:text-style-name="P3" draw:layer="layout" svg:width="15.348cm" svg:height="0.471cm" svg:x="2.999cm" svg:y="23.504cm">
          <draw:text-box>
            <text:p text:style-name="P1"><text:span text:style-name="T6">envolvimento <text:s/>dos <text:s/>pais <text:s/>no <text:s/>Projeto <text:s/>Político <text:s/>Pedagógico <text:s/>da <text:s/>escola, <text:s/>mais <text:s/>precisamente </text:span></text:p>
          </draw:text-box>
        </draw:frame>
        <draw:frame draw:style-name="gr2" draw:text-style-name="P3" draw:layer="layout" svg:width="15.022cm" svg:height="0.471cm" svg:x="2.999cm" svg:y="24.238cm">
          <draw:text-box>
            <text:p text:style-name="P1"><text:span text:style-name="T6">quanto a participação efetiva dos pais em tomadas de decisão em tudo que diz respeito e </text:span></text:p>
          </draw:text-box>
        </draw:frame>
        <draw:frame draw:style-name="gr2" draw:text-style-name="P3" draw:layer="layout" svg:width="8.443cm" svg:height="0.471cm" svg:x="2.999cm" svg:y="24.965cm">
          <draw:text-box>
            <text:p text:style-name="P1"><text:span text:style-name="T6">escola, e com isso no que diz respeito a seu filho. </text:span></text:p>
          </draw:text-box>
        </draw:frame>
        <draw:frame draw:style-name="gr2" draw:text-style-name="P3" draw:layer="layout" svg:width="13.379cm" svg:height="0.471cm" svg:x="4.588cm" svg:y="25.699cm">
          <draw:text-box>
            <text:p text:style-name="P1"><text:span text:style-name="T6">Paniagua e Palácios (2007) apresentam três formas de relação entre a família e </text:span></text:p>
          </draw:text-box>
        </draw:frame>
        <draw:frame draw:style-name="gr2" draw:text-style-name="P3" draw:layer="layout" svg:width="0.485cm" svg:height="0.471cm" svg:x="2.999cm" svg:y="26.426cm">
          <draw:text-box>
            <text:p text:style-name="P1"><text:span text:style-name="T6">os </text:span></text:p>
          </draw:text-box>
        </draw:frame>
        <draw:frame draw:style-name="gr2" draw:text-style-name="P3" draw:layer="layout" svg:width="2.271cm" svg:height="0.471cm" svg:x="3.634cm" svg:y="26.426cm">
          <draw:text-box>
            <text:p text:style-name="P1"><text:span text:style-name="T6">profissionais </text:span></text:p>
          </draw:text-box>
        </draw:frame>
        <draw:frame draw:style-name="gr2" draw:text-style-name="P3" draw:layer="layout" svg:width="0.506cm" svg:height="0.471cm" svg:x="6.058cm" svg:y="26.426cm">
          <draw:text-box>
            <text:p text:style-name="P1"><text:span text:style-name="T6">da </text:span></text:p>
          </draw:text-box>
        </draw:frame>
        <draw:frame draw:style-name="gr2" draw:text-style-name="P3" draw:layer="layout" svg:width="1.268cm" svg:height="0.471cm" svg:x="6.721cm" svg:y="26.426cm">
          <draw:text-box>
            <text:p text:style-name="P1"><text:span text:style-name="T6">escola, </text:span></text:p>
          </draw:text-box>
        </draw:frame>
        <draw:frame draw:style-name="gr2" draw:text-style-name="P3" draw:layer="layout" svg:width="0.624cm" svg:height="0.471cm" svg:x="8.159cm" svg:y="26.426cm">
          <draw:text-box>
            <text:p text:style-name="P1"><text:span text:style-name="T6">em </text:span></text:p>
          </draw:text-box>
        </draw:frame>
        <draw:frame draw:style-name="gr2" draw:text-style-name="P3" draw:layer="layout" svg:width="0.717cm" svg:height="0.471cm" svg:x="8.934cm" svg:y="26.42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878cm" svg:height="0.471cm" svg:x="9.81cm" svg:y="26.426cm">
          <draw:text-box>
            <text:p text:style-name="P1"><text:span text:style-name="T6">cada </text:span></text:p>
          </draw:text-box>
        </draw:frame>
        <draw:frame draw:style-name="gr2" draw:text-style-name="P3" draw:layer="layout" svg:width="1.378cm" svg:height="0.471cm" svg:x="10.846cm" svg:y="26.426cm">
          <draw:text-box>
            <text:p text:style-name="P1"><text:span text:style-name="T6">modelo </text:span></text:p>
          </draw:text-box>
        </draw:frame>
        <draw:frame draw:style-name="gr2" draw:text-style-name="P3" draw:layer="layout" svg:width="0.459cm" svg:height="0.471cm" svg:x="12.382cm" svg:y="26.426cm">
          <draw:text-box>
            <text:p text:style-name="P1"><text:span text:style-name="T6">se </text:span></text:p>
          </draw:text-box>
        </draw:frame>
        <draw:frame draw:style-name="gr2" draw:text-style-name="P3" draw:layer="layout" svg:width="1.928cm" svg:height="0.471cm" svg:x="12.995cm" svg:y="26.426cm">
          <draw:text-box>
            <text:p text:style-name="P1"><text:span text:style-name="T6">caracteriza </text:span></text:p>
          </draw:text-box>
        </draw:frame>
        <draw:frame draw:style-name="gr2" draw:text-style-name="P3" draw:layer="layout" svg:width="0.671cm" svg:height="0.471cm" svg:x="15.081cm" svg:y="26.426cm">
          <draw:text-box>
            <text:p text:style-name="P1"><text:span text:style-name="T6">por </text:span></text:p>
          </draw:text-box>
        </draw:frame>
        <draw:frame draw:style-name="gr2" draw:text-style-name="P3" draw:layer="layout" svg:width="2.195cm" svg:height="0.471cm" svg:x="15.906cm" svg:y="26.426cm">
          <draw:text-box>
            <text:p text:style-name="P1"><text:span text:style-name="T6">determinada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88cm" svg:height="0.471cm" svg:x="2.999cm" svg:y="3.053cm">
          <draw:text-box>
            <text:p text:style-name="P1"><text:span text:style-name="T6">ideologia, </text:span></text:p>
          </draw:text-box>
        </draw:frame>
        <draw:frame draw:style-name="gr2" draw:text-style-name="P3" draw:layer="layout" svg:width="2.106cm" svg:height="0.471cm" svg:x="4.937cm" svg:y="3.053cm">
          <draw:text-box>
            <text:p text:style-name="P1"><text:span text:style-name="T6">distribuição </text:span></text:p>
          </draw:text-box>
        </draw:frame>
        <draw:frame draw:style-name="gr2" draw:text-style-name="P3" draw:layer="layout" svg:width="0.506cm" svg:height="0.471cm" svg:x="7.191cm" svg:y="3.053cm">
          <draw:text-box>
            <text:p text:style-name="P1"><text:span text:style-name="T6">de </text:span></text:p>
          </draw:text-box>
        </draw:frame>
        <draw:frame draw:style-name="gr2" draw:text-style-name="P3" draw:layer="layout" svg:width="0.997cm" svg:height="0.471cm" svg:x="7.839cm" svg:y="3.053cm">
          <draw:text-box>
            <text:p text:style-name="P1"><text:span text:style-name="T6">saber </text:span></text:p>
          </draw:text-box>
        </draw:frame>
        <draw:frame draw:style-name="gr2" draw:text-style-name="P3" draw:layer="layout" svg:width="0.422cm" svg:height="0.471cm" svg:x="8.988cm" svg:y="3.053cm">
          <draw:text-box>
            <text:p text:style-name="P1"><text:span text:style-name="T6">e </text:span></text:p>
          </draw:text-box>
        </draw:frame>
        <draw:frame draw:style-name="gr2" draw:text-style-name="P3" draw:layer="layout" svg:width="1.069cm" svg:height="0.471cm" svg:x="9.431cm" svg:y="3.053cm">
          <draw:text-box>
            <text:p text:style-name="P1"><text:span text:style-name="T6">poder </text:span></text:p>
          </draw:text-box>
        </draw:frame>
        <draw:frame draw:style-name="gr2" draw:text-style-name="P3" draw:layer="layout" svg:width="0.422cm" svg:height="0.471cm" svg:x="10.644cm" svg:y="3.053cm">
          <draw:text-box>
            <text:p text:style-name="P1"><text:span text:style-name="T6">e </text:span></text:p>
          </draw:text-box>
        </draw:frame>
        <draw:frame draw:style-name="gr2" draw:text-style-name="P3" draw:layer="layout" svg:width="0.671cm" svg:height="0.471cm" svg:x="11.087cm" svg:y="3.053cm">
          <draw:text-box>
            <text:p text:style-name="P1"><text:span text:style-name="T6">por </text:span></text:p>
          </draw:text-box>
        </draw:frame>
        <draw:frame draw:style-name="gr2" draw:text-style-name="P3" draw:layer="layout" svg:width="1.026cm" svg:height="0.471cm" svg:x="11.905cm" svg:y="3.053cm">
          <draw:text-box>
            <text:p text:style-name="P1"><text:span text:style-name="T6">estilo </text:span></text:p>
          </draw:text-box>
        </draw:frame>
        <draw:frame draw:style-name="gr2" draw:text-style-name="P3" draw:layer="layout" svg:width="0.506cm" svg:height="0.471cm" svg:x="13.074cm" svg:y="3.053cm">
          <draw:text-box>
            <text:p text:style-name="P1"><text:span text:style-name="T6">de </text:span></text:p>
          </draw:text-box>
        </draw:frame>
        <draw:frame draw:style-name="gr2" draw:text-style-name="P3" draw:layer="layout" svg:width="1.441cm" svg:height="0.471cm" svg:x="13.73cm" svg:y="3.053cm">
          <draw:text-box>
            <text:p text:style-name="P1"><text:span text:style-name="T6">relação: </text:span></text:p>
          </draw:text-box>
        </draw:frame>
        <draw:frame draw:style-name="gr2" draw:text-style-name="P3" draw:layer="layout" svg:width="0.574cm" svg:height="0.471cm" svg:x="15.329cm" svg:y="3.053cm">
          <draw:text-box>
            <text:p text:style-name="P1"><text:span text:style-name="T6">(a) </text:span></text:p>
          </draw:text-box>
        </draw:frame>
        <draw:frame draw:style-name="gr2" draw:text-style-name="P3" draw:layer="layout" svg:width="1.378cm" svg:height="0.471cm" svg:x="16.057cm" svg:y="3.053cm">
          <draw:text-box>
            <text:p text:style-name="P1"><text:span text:style-name="T6">modelo </text:span></text:p>
          </draw:text-box>
        </draw:frame>
        <draw:frame draw:style-name="gr2" draw:text-style-name="P3" draw:layer="layout" svg:width="0.531cm" svg:height="0.471cm" svg:x="17.579cm" svg:y="3.053cm">
          <draw:text-box>
            <text:p text:style-name="P1"><text:span text:style-name="T6">do </text:span></text:p>
          </draw:text-box>
        </draw:frame>
        <draw:frame draw:style-name="gr2" draw:text-style-name="P3" draw:layer="layout" svg:width="2.161cm" svg:height="0.471cm" svg:x="2.999cm" svg:y="3.787cm">
          <draw:text-box>
            <text:p text:style-name="P1"><text:span text:style-name="T6">especialista, </text:span></text:p>
          </draw:text-box>
        </draw:frame>
        <draw:frame draw:style-name="gr2" draw:text-style-name="P3" draw:layer="layout" svg:width="0.717cm" svg:height="0.471cm" svg:x="5.337cm" svg:y="3.787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6.225cm" svg:y="3.787cm">
          <draw:text-box>
            <text:p text:style-name="P1"><text:span text:style-name="T6">é </text:span></text:p>
          </draw:text-box>
        </draw:frame>
        <draw:frame draw:style-name="gr2" draw:text-style-name="P3" draw:layer="layout" svg:width="0.422cm" svg:height="0.471cm" svg:x="6.697cm" svg:y="3.787cm">
          <draw:text-box>
            <text:p text:style-name="P1"><text:span text:style-name="T6">o </text:span></text:p>
          </draw:text-box>
        </draw:frame>
        <draw:frame draw:style-name="gr2" draw:text-style-name="P3" draw:layer="layout" svg:width="1.378cm" svg:height="0.471cm" svg:x="7.184cm" svg:y="3.787cm">
          <draw:text-box>
            <text:p text:style-name="P1"><text:span text:style-name="T6">modelo </text:span></text:p>
          </draw:text-box>
        </draw:frame>
        <draw:frame draw:style-name="gr2" draw:text-style-name="P3" draw:layer="layout" svg:width="0.908cm" svg:height="0.471cm" svg:x="8.734cm" svg:y="3.787cm">
          <draw:text-box>
            <text:p text:style-name="P1"><text:span text:style-name="T6">mais </text:span></text:p>
          </draw:text-box>
        </draw:frame>
        <draw:frame draw:style-name="gr2" draw:text-style-name="P3" draw:layer="layout" svg:width="2.021cm" svg:height="0.471cm" svg:x="9.812cm" svg:y="3.787cm">
          <draw:text-box>
            <text:p text:style-name="P1"><text:span text:style-name="T6">tradicional, </text:span></text:p>
          </draw:text-box>
        </draw:frame>
        <draw:frame draw:style-name="gr2" draw:text-style-name="P3" draw:layer="layout" svg:width="0.624cm" svg:height="0.471cm" svg:x="12.019cm" svg:y="3.787cm">
          <draw:text-box>
            <text:p text:style-name="P1"><text:span text:style-name="T6">em </text:span></text:p>
          </draw:text-box>
        </draw:frame>
        <draw:frame draw:style-name="gr2" draw:text-style-name="P3" draw:layer="layout" svg:width="0.717cm" svg:height="0.471cm" svg:x="12.822cm" svg:y="3.787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13.714cm" svg:y="3.787cm">
          <draw:text-box>
            <text:p text:style-name="P1"><text:span text:style-name="T6">o </text:span></text:p>
          </draw:text-box>
        </draw:frame>
        <draw:frame draw:style-name="gr2" draw:text-style-name="P3" draw:layer="layout" svg:width="2.106cm" svg:height="0.471cm" svg:x="14.207cm" svg:y="3.787cm">
          <draw:text-box>
            <text:p text:style-name="P1"><text:span text:style-name="T6">profissional </text:span></text:p>
          </draw:text-box>
        </draw:frame>
        <draw:frame draw:style-name="gr2" draw:text-style-name="P3" draw:layer="layout" svg:width="1.141cm" svg:height="0.471cm" svg:x="16.483cm" svg:y="3.787cm">
          <draw:text-box>
            <text:p text:style-name="P1"><text:span text:style-name="T6">detém </text:span></text:p>
          </draw:text-box>
        </draw:frame>
        <draw:frame draw:style-name="gr2" draw:text-style-name="P3" draw:layer="layout" svg:width="0.422cm" svg:height="0.471cm" svg:x="17.794cm" svg:y="3.787cm">
          <draw:text-box>
            <text:p text:style-name="P1"><text:span text:style-name="T6">o </text:span></text:p>
          </draw:text-box>
        </draw:frame>
        <draw:frame draw:style-name="gr2" draw:text-style-name="P3" draw:layer="layout" svg:width="14.586cm" svg:height="0.471cm" svg:x="2.999cm" svg:y="4.513cm">
          <draw:text-box>
            <text:p text:style-name="P1"><text:span text:style-name="T6">conhecimento sobre a criança e toma as decisões; <text:s/>(b) o modelo do transplante, que já </text:span></text:p>
          </draw:text-box>
        </draw:frame>
        <draw:frame draw:style-name="gr2" draw:text-style-name="P3" draw:layer="layout" svg:width="1.7cm" svg:height="0.471cm" svg:x="2.999cm" svg:y="5.247cm">
          <draw:text-box>
            <text:p text:style-name="P1"><text:span text:style-name="T6">apresenta </text:span></text:p>
          </draw:text-box>
        </draw:frame>
        <draw:frame draw:style-name="gr2" draw:text-style-name="P3" draw:layer="layout" svg:width="0.65cm" svg:height="0.471cm" svg:x="4.859cm" svg:y="5.247cm">
          <draw:text-box>
            <text:p text:style-name="P1"><text:span text:style-name="T6">um </text:span></text:p>
          </draw:text-box>
        </draw:frame>
        <draw:frame draw:style-name="gr2" draw:text-style-name="P3" draw:layer="layout" svg:width="1.302cm" svg:height="0.471cm" svg:x="5.653cm" svg:y="5.247cm">
          <draw:text-box>
            <text:p text:style-name="P1"><text:span text:style-name="T6">avanço </text:span></text:p>
          </draw:text-box>
        </draw:frame>
        <draw:frame draw:style-name="gr2" draw:text-style-name="P3" draw:layer="layout" svg:width="0.506cm" svg:height="0.471cm" svg:x="7.105cm" svg:y="5.247cm">
          <draw:text-box>
            <text:p text:style-name="P1"><text:span text:style-name="T6">na </text:span></text:p>
          </draw:text-box>
        </draw:frame>
        <draw:frame draw:style-name="gr2" draw:text-style-name="P3" draw:layer="layout" svg:width="1.323cm" svg:height="0.471cm" svg:x="7.76cm" svg:y="5.247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1.526cm" svg:height="0.471cm" svg:x="9.225cm" svg:y="5.247cm">
          <draw:text-box>
            <text:p text:style-name="P1"><text:span text:style-name="T6">anterior, </text:span></text:p>
          </draw:text-box>
        </draw:frame>
        <draw:frame draw:style-name="gr2" draw:text-style-name="P3" draw:layer="layout" svg:width="0.624cm" svg:height="0.471cm" svg:x="10.904cm" svg:y="5.247cm">
          <draw:text-box>
            <text:p text:style-name="P1"><text:span text:style-name="T6">em </text:span></text:p>
          </draw:text-box>
        </draw:frame>
        <draw:frame draw:style-name="gr2" draw:text-style-name="P3" draw:layer="layout" svg:width="0.717cm" svg:height="0.471cm" svg:x="11.679cm" svg:y="5.247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59cm" svg:height="0.471cm" svg:x="12.548cm" svg:y="5.247cm">
          <draw:text-box>
            <text:p text:style-name="P1"><text:span text:style-name="T6">se </text:span></text:p>
          </draw:text-box>
        </draw:frame>
        <draw:frame draw:style-name="gr2" draw:text-style-name="P3" draw:layer="layout" svg:width="0.929cm" svg:height="0.471cm" svg:x="13.154cm" svg:y="5.247cm">
          <draw:text-box>
            <text:p text:style-name="P1"><text:span text:style-name="T6">tenta </text:span></text:p>
          </draw:text-box>
        </draw:frame>
        <draw:frame draw:style-name="gr2" draw:text-style-name="P3" draw:layer="layout" svg:width="2.267cm" svg:height="0.471cm" svg:x="14.229cm" svg:y="5.247cm">
          <draw:text-box>
            <text:p text:style-name="P1"><text:span text:style-name="T6">compartilhar </text:span></text:p>
          </draw:text-box>
        </draw:frame>
        <draw:frame draw:style-name="gr2" draw:text-style-name="P3" draw:layer="layout" svg:width="0.422cm" svg:height="0.471cm" svg:x="16.645cm" svg:y="5.247cm">
          <draw:text-box>
            <text:p text:style-name="P1"><text:span text:style-name="T6">o </text:span></text:p>
          </draw:text-box>
        </draw:frame>
        <draw:frame draw:style-name="gr2" draw:text-style-name="P3" draw:layer="layout" svg:width="0.997cm" svg:height="0.471cm" svg:x="17.111cm" svg:y="5.247cm">
          <draw:text-box>
            <text:p text:style-name="P1"><text:span text:style-name="T6">saber </text:span></text:p>
          </draw:text-box>
        </draw:frame>
        <draw:frame draw:style-name="gr2" draw:text-style-name="P3" draw:layer="layout" svg:width="14.552cm" svg:height="0.471cm" svg:x="2.999cm" svg:y="5.975cm">
          <draw:text-box>
            <text:p text:style-name="P1"><text:span text:style-name="T6">profissional com os pais. Neste modelo, pretende-se que os pais também atuem como </text:span></text:p>
          </draw:text-box>
        </draw:frame>
        <draw:frame draw:style-name="gr2" draw:text-style-name="P3" draw:layer="layout" svg:width="14.755cm" svg:height="0.471cm" svg:x="2.999cm" svg:y="6.708cm">
          <draw:text-box>
            <text:p text:style-name="P1"><text:span text:style-name="T6">profissionais e (c) o modelo do usuário em que se parte de que todos são portadores de </text:span></text:p>
          </draw:text-box>
        </draw:frame>
        <draw:frame draw:style-name="gr2" draw:text-style-name="P3" draw:layer="layout" svg:width="2.584cm" svg:height="0.471cm" svg:x="2.999cm" svg:y="7.435cm">
          <draw:text-box>
            <text:p text:style-name="P1"><text:span text:style-name="T6">conhecimento, </text:span></text:p>
          </draw:text-box>
        </draw:frame>
        <draw:frame draw:style-name="gr2" draw:text-style-name="P3" draw:layer="layout" svg:width="0.485cm" svg:height="0.471cm" svg:x="5.748cm" svg:y="7.435cm">
          <draw:text-box>
            <text:p text:style-name="P1"><text:span text:style-name="T6">os </text:span></text:p>
          </draw:text-box>
        </draw:frame>
        <draw:frame draw:style-name="gr2" draw:text-style-name="P3" draw:layer="layout" svg:width="2.271cm" svg:height="0.471cm" svg:x="6.389cm" svg:y="7.435cm">
          <draw:text-box>
            <text:p text:style-name="P1"><text:span text:style-name="T6">profissionais </text:span></text:p>
          </draw:text-box>
        </draw:frame>
        <draw:frame draw:style-name="gr2" draw:text-style-name="P3" draw:layer="layout" svg:width="0.671cm" svg:height="0.471cm" svg:x="8.827cm" svg:y="7.435cm">
          <draw:text-box>
            <text:p text:style-name="P1"><text:span text:style-name="T6">por </text:span></text:p>
          </draw:text-box>
        </draw:frame>
        <draw:frame draw:style-name="gr2" draw:text-style-name="P3" draw:layer="layout" svg:width="0.671cm" svg:height="0.471cm" svg:x="9.652cm" svg:y="7.435cm">
          <draw:text-box>
            <text:p text:style-name="P1"><text:span text:style-name="T6">sua </text:span></text:p>
          </draw:text-box>
        </draw:frame>
        <draw:frame draw:style-name="gr2" draw:text-style-name="P3" draw:layer="layout" svg:width="1.7cm" svg:height="0.471cm" svg:x="10.477cm" svg:y="7.435cm">
          <draw:text-box>
            <text:p text:style-name="P1"><text:span text:style-name="T6">formação </text:span></text:p>
          </draw:text-box>
        </draw:frame>
        <draw:frame draw:style-name="gr2" draw:text-style-name="P3" draw:layer="layout" svg:width="0.422cm" svg:height="0.471cm" svg:x="12.344cm" svg:y="7.435cm">
          <draw:text-box>
            <text:p text:style-name="P1"><text:span text:style-name="T6">e </text:span></text:p>
          </draw:text-box>
        </draw:frame>
        <draw:frame draw:style-name="gr2" draw:text-style-name="P3" draw:layer="layout" svg:width="2.051cm" svg:height="0.471cm" svg:x="12.795cm" svg:y="7.435cm">
          <draw:text-box>
            <text:p text:style-name="P1"><text:span text:style-name="T6">experiência </text:span></text:p>
          </draw:text-box>
        </draw:frame>
        <draw:frame draw:style-name="gr2" draw:text-style-name="P3" draw:layer="layout" svg:width="0.422cm" svg:height="0.471cm" svg:x="15.019cm" svg:y="7.435cm">
          <draw:text-box>
            <text:p text:style-name="P1"><text:span text:style-name="T6">e </text:span></text:p>
          </draw:text-box>
        </draw:frame>
        <draw:frame draw:style-name="gr2" draw:text-style-name="P3" draw:layer="layout" svg:width="0.485cm" svg:height="0.471cm" svg:x="15.476cm" svg:y="7.435cm">
          <draw:text-box>
            <text:p text:style-name="P1"><text:span text:style-name="T6">os </text:span></text:p>
          </draw:text-box>
        </draw:frame>
        <draw:frame draw:style-name="gr2" draw:text-style-name="P3" draw:layer="layout" svg:width="0.789cm" svg:height="0.471cm" svg:x="16.118cm" svg:y="7.435cm">
          <draw:text-box>
            <text:p text:style-name="P1"><text:span text:style-name="T6">pais </text:span></text:p>
          </draw:text-box>
        </draw:frame>
        <draw:frame draw:style-name="gr2" draw:text-style-name="P3" draw:layer="layout" svg:width="1.048cm" svg:height="0.471cm" svg:x="17.062cm" svg:y="7.435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2.338cm" svg:height="0.471cm" svg:x="2.999cm" svg:y="8.169cm">
          <draw:text-box>
            <text:p text:style-name="P1"><text:span text:style-name="T6">especialistas em seus filhos, ou seja, uma relação em nível de igualdade. </text:span></text:p>
          </draw:text-box>
        </draw:frame>
        <draw:frame draw:style-name="gr2" draw:text-style-name="P3" draw:layer="layout" svg:width="13.134cm" svg:height="0.471cm" svg:x="4.588cm" svg:y="8.896cm">
          <draw:text-box>
            <text:p text:style-name="P1"><text:span text:style-name="T6">Os pais devem ser ativos e participantes da educação de seus filhos, tanto em </text:span></text:p>
          </draw:text-box>
        </draw:frame>
        <draw:frame draw:style-name="gr2" draw:text-style-name="P3" draw:layer="layout" svg:width="14.704cm" svg:height="0.471cm" svg:x="2.999cm" svg:y="9.63cm">
          <draw:text-box>
            <text:p text:style-name="P1"><text:span text:style-name="T6">casa quanto na escola, e a escola deve fornecer oportunidades para que os pais possam </text:span></text:p>
          </draw:text-box>
        </draw:frame>
        <draw:frame draw:style-name="gr2" draw:text-style-name="P3" draw:layer="layout" svg:width="14.789cm" svg:height="0.471cm" svg:x="2.999cm" svg:y="10.357cm">
          <draw:text-box>
            <text:p text:style-name="P1"><text:span text:style-name="T6">envolver-se em questões da escola, mas, de acordo com sua disponibilidade, formas de </text:span></text:p>
          </draw:text-box>
        </draw:frame>
        <draw:frame draw:style-name="gr2" draw:text-style-name="P3" draw:layer="layout" svg:width="15.098cm" svg:height="0.471cm" svg:x="2.999cm" svg:y="11.091cm">
          <draw:text-box>
            <text:p text:style-name="P1"><text:span text:style-name="T6">oportunidades <text:s/>essas, <text:s/>que <text:s/>sejam <text:s/>compatíveis <text:s/>com <text:s/>a <text:s/>realidade <text:s/>dos <text:s/>pais, <text:s/>professores, </text:span></text:p>
          </draw:text-box>
        </draw:frame>
        <draw:frame draw:style-name="gr2" draw:text-style-name="P3" draw:layer="layout" svg:width="14.785cm" svg:height="0.471cm" svg:x="2.999cm" svg:y="11.817cm">
          <draw:text-box>
            <text:p text:style-name="P1"><text:span text:style-name="T6">alunos e direção. Em todos os tipos de envolvimento entre família e escola, tem-se que </text:span></text:p>
          </draw:text-box>
        </draw:frame>
        <draw:frame draw:style-name="gr2" draw:text-style-name="P3" draw:layer="layout" svg:width="15.335cm" svg:height="0.471cm" svg:x="2.999cm" svg:y="12.551cm">
          <draw:text-box>
            <text:p text:style-name="P1"><text:span text:style-name="T6">dar <text:s/>maior <text:s/>importância <text:s/>a <text:s/>qualidade <text:s/>dessa <text:s/>relação <text:s/>do <text:s/>que <text:s/>na <text:s/>quantidade <text:s/>(POLÔNIA; </text:span></text:p>
          </draw:text-box>
        </draw:frame>
        <draw:frame draw:style-name="gr2" draw:text-style-name="P3" draw:layer="layout" svg:width="3.012cm" svg:height="0.471cm" svg:x="2.999cm" svg:y="13.278cm">
          <draw:text-box>
            <text:p text:style-name="P1"><text:span text:style-name="T6">DESSEN, 2005). </text:span></text:p>
          </draw:text-box>
        </draw:frame>
        <draw:frame draw:style-name="gr2" draw:text-style-name="P3" draw:layer="layout" svg:width="1.59cm" svg:height="0.471cm" svg:x="4.588cm" svg:y="14.013cm">
          <draw:text-box>
            <text:p text:style-name="P1"><text:span text:style-name="T6">Segundo </text:span></text:p>
          </draw:text-box>
        </draw:frame>
        <draw:frame draw:style-name="gr2" draw:text-style-name="P3" draw:layer="layout" svg:width="1.729cm" svg:height="0.471cm" svg:x="6.337cm" svg:y="14.013cm">
          <draw:text-box>
            <text:p text:style-name="P1"><text:span text:style-name="T6">Capelline </text:span></text:p>
          </draw:text-box>
        </draw:frame>
        <draw:frame draw:style-name="gr2" draw:text-style-name="P3" draw:layer="layout" svg:width="0.422cm" svg:height="0.471cm" svg:x="8.249cm" svg:y="14.013cm">
          <draw:text-box>
            <text:p text:style-name="P1"><text:span text:style-name="T6">e </text:span></text:p>
          </draw:text-box>
        </draw:frame>
        <draw:frame draw:style-name="gr2" draw:text-style-name="P3" draw:layer="layout" svg:width="1.492cm" svg:height="0.471cm" svg:x="8.714cm" svg:y="14.013cm">
          <draw:text-box>
            <text:p text:style-name="P1"><text:span text:style-name="T6">Fonseca </text:span></text:p>
          </draw:text-box>
        </draw:frame>
        <draw:frame draw:style-name="gr2" draw:text-style-name="P3" draw:layer="layout" svg:width="1.34cm" svg:height="0.471cm" svg:x="10.368cm" svg:y="14.013cm">
          <draw:text-box>
            <text:p text:style-name="P1"><text:span text:style-name="T6">(2011), </text:span></text:p>
          </draw:text-box>
        </draw:frame>
        <draw:frame draw:style-name="gr2" draw:text-style-name="P3" draw:layer="layout" svg:width="0.422cm" svg:height="0.471cm" svg:x="11.878cm" svg:y="14.013cm">
          <draw:text-box>
            <text:p text:style-name="P1"><text:span text:style-name="T6">o </text:span></text:p>
          </draw:text-box>
        </draw:frame>
        <draw:frame draw:style-name="gr2" draw:text-style-name="P3" draw:layer="layout" svg:width="1.022cm" svg:height="0.471cm" svg:x="12.364cm" svg:y="14.013cm">
          <draw:text-box>
            <text:p text:style-name="P1"><text:span text:style-name="T6">papel </text:span></text:p>
          </draw:text-box>
        </draw:frame>
        <draw:frame draw:style-name="gr2" draw:text-style-name="P3" draw:layer="layout" svg:width="0.717cm" svg:height="0.471cm" svg:x="13.561cm" svg:y="14.013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14.443cm" svg:y="14.013cm">
          <draw:text-box>
            <text:p text:style-name="P1"><text:span text:style-name="T6">a </text:span></text:p>
          </draw:text-box>
        </draw:frame>
        <draw:frame draw:style-name="gr2" draw:text-style-name="P3" draw:layer="layout" svg:width="1.162cm" svg:height="0.471cm" svg:x="14.908cm" svg:y="14.013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1.192cm" svg:height="0.471cm" svg:x="16.24cm" svg:y="14.013cm">
          <draw:text-box>
            <text:p text:style-name="P1"><text:span text:style-name="T6">possui </text:span></text:p>
          </draw:text-box>
        </draw:frame>
        <draw:frame draw:style-name="gr2" draw:text-style-name="P3" draw:layer="layout" svg:width="0.506cm" svg:height="0.471cm" svg:x="17.594cm" svg:y="14.013cm">
          <draw:text-box>
            <text:p text:style-name="P1"><text:span text:style-name="T6">na </text:span></text:p>
          </draw:text-box>
        </draw:frame>
        <draw:frame draw:style-name="gr2" draw:text-style-name="P3" draw:layer="layout" svg:width="15.437cm" svg:height="0.471cm" svg:x="2.999cm" svg:y="14.739cm">
          <draw:text-box>
            <text:p text:style-name="P1"><text:span text:style-name="T6">construção <text:s/>da <text:s/>parceria <text:s/>família/escola <text:s/>é <text:s/>essencial <text:s/>e <text:s/>deve <text:s/>considerar <text:s/>a <text:s/>necessidade <text:s/>da </text:span></text:p>
          </draw:text-box>
        </draw:frame>
        <draw:frame draw:style-name="gr2" draw:text-style-name="P3" draw:layer="layout" svg:width="14.7cm" svg:height="0.471cm" svg:x="2.999cm" svg:y="15.473cm">
          <draw:text-box>
            <text:p text:style-name="P1"><text:span text:style-name="T6">família, permitindo que essas se sintam participantes ativos e não meros expectadores, </text:span></text:p>
          </draw:text-box>
        </draw:frame>
        <draw:frame draw:style-name="gr2" draw:text-style-name="P3" draw:layer="layout" svg:width="14.92cm" svg:height="0.471cm" svg:x="2.999cm" svg:y="16.2cm">
          <draw:text-box>
            <text:p text:style-name="P1"><text:span text:style-name="T6">juntas precisam procurar entender qual o papel que cada uma tem nessa relação. Assim, </text:span></text:p>
          </draw:text-box>
        </draw:frame>
        <draw:frame draw:style-name="gr2" draw:text-style-name="P3" draw:layer="layout" svg:width="15.373cm" svg:height="0.471cm" svg:x="2.999cm" svg:y="16.934cm">
          <draw:text-box>
            <text:p text:style-name="P1"><text:span text:style-name="T6">a <text:s/>interação <text:s/>família <text:s/>e <text:s/>escola <text:s/>é <text:s/>necessária <text:s/>para <text:s/>que <text:s/>cada <text:s/>uma <text:s/>conheça <text:s/>sua <text:s/>realidade, </text:span></text:p>
          </draw:text-box>
        </draw:frame>
        <draw:frame draw:style-name="gr2" draw:text-style-name="P3" draw:layer="layout" svg:width="15.496cm" svg:height="0.471cm" svg:x="2.999cm" svg:y="17.661cm">
          <draw:text-box>
            <text:p text:style-name="P1"><text:span text:style-name="T6">limitação, <text:s/>e <text:s/>que <text:s/>busquem <text:s/>caminhos <text:s/>que <text:s/>facilitem <text:s/>o <text:s/>entrosamento <text:s/>para <text:s/>que <text:s/>ocorra <text:s/>o </text:span></text:p>
          </draw:text-box>
        </draw:frame>
        <draw:frame draw:style-name="gr2" draw:text-style-name="P3" draw:layer="layout" svg:width="4.642cm" svg:height="0.471cm" svg:x="2.999cm" svg:y="18.395cm">
          <draw:text-box>
            <text:p text:style-name="P1"><text:span text:style-name="T6">sucesso de seu filho/aluno. </text:span></text:p>
          </draw:text-box>
        </draw:frame>
        <draw:frame draw:style-name="gr2" draw:text-style-name="P3" draw:layer="layout" svg:width="13.113cm" svg:height="0.471cm" svg:x="4.588cm" svg:y="19.122cm">
          <draw:text-box>
            <text:p text:style-name="P1"><text:span text:style-name="T6">Embora ainda haja um consenso na literatura sobre a importância da parceria </text:span></text:p>
          </draw:text-box>
        </draw:frame>
        <draw:frame draw:style-name="gr2" draw:text-style-name="P3" draw:layer="layout" svg:width="14.916cm" svg:height="0.471cm" svg:x="2.999cm" svg:y="19.856cm">
          <draw:text-box>
            <text:p text:style-name="P1"><text:span text:style-name="T6">família <text:s/>e <text:s/>escola <text:s/>na <text:s/>área <text:s/>da <text:s/>Educação <text:s/>Especial, <text:s/>evidências <text:s/>apontam <text:s/>que <text:s/>ainda <text:s/>há </text:span></text:p>
          </draw:text-box>
        </draw:frame>
        <draw:frame draw:style-name="gr2" draw:text-style-name="P3" draw:layer="layout" svg:width="15.39cm" svg:height="0.471cm" svg:x="2.999cm" svg:y="20.582cm">
          <draw:text-box>
            <text:p text:style-name="P1"><text:span text:style-name="T6">problemas <text:s/>na <text:s/>efetivação <text:s/>desta <text:s/>relação, <text:s/>o <text:s/>que <text:s/>por <text:s/>ventura <text:s/>justifica <text:s/>o <text:s/>crescimento <text:s/>de </text:span></text:p>
          </draw:text-box>
        </draw:frame>
        <draw:frame draw:style-name="gr2" draw:text-style-name="P3" draw:layer="layout" svg:width="14.929cm" svg:height="0.471cm" svg:x="2.999cm" svg:y="21.316cm">
          <draw:text-box>
            <text:p text:style-name="P1"><text:span text:style-name="T6">estudos que se embasam na ideia do trabalho colaborativo que implica em uma parceria </text:span></text:p>
          </draw:text-box>
        </draw:frame>
        <draw:frame draw:style-name="gr2" draw:text-style-name="P3" draw:layer="layout" svg:width="15.407cm" svg:height="0.471cm" svg:x="2.999cm" svg:y="22.044cm">
          <draw:text-box>
            <text:p text:style-name="P1"><text:span text:style-name="T6">entre <text:s/>profissionais <text:s/>da <text:s/>escola <text:s/>e <text:s/>equipes <text:s/>que <text:s/>incluam <text:s/>as <text:s/>famílias <text:s/>(SILVA; <text:s/>MENDES, </text:span></text:p>
          </draw:text-box>
        </draw:frame>
        <draw:frame draw:style-name="gr2" draw:text-style-name="P3" draw:layer="layout" svg:width="1.306cm" svg:height="0.471cm" svg:x="2.999cm" svg:y="22.777cm">
          <draw:text-box>
            <text:p text:style-name="P1"><text:span text:style-name="T6">2008). <text:s/></text:span></text:p>
          </draw:text-box>
        </draw:frame>
        <draw:frame draw:style-name="gr2" draw:text-style-name="P3" draw:layer="layout" svg:width="13.544cm" svg:height="0.471cm" svg:x="4.588cm" svg:y="23.504cm">
          <draw:text-box>
            <text:p text:style-name="P1"><text:span text:style-name="T6">Em <text:s/>seu <text:s/>estudo <text:s/>sobre <text:s/>os <text:s/>comportamentos <text:s/>dos <text:s/>profissionais <text:s/>da <text:s/>escola <text:s/>e <text:s/>as </text:span></text:p>
          </draw:text-box>
        </draw:frame>
        <draw:frame draw:style-name="gr2" draw:text-style-name="P3" draw:layer="layout" svg:width="14.865cm" svg:height="0.471cm" svg:x="2.999cm" svg:y="24.238cm">
          <draw:text-box>
            <text:p text:style-name="P1"><text:span text:style-name="T6">famílias <text:s/>de <text:s/>crianças <text:s/>PAEE, <text:s/>Silva <text:s/>e <text:s/>Mendes <text:s/>(2008) <text:s/>apontam <text:s/>que <text:s/>os <text:s/>participantes </text:span></text:p>
          </draw:text-box>
        </draw:frame>
        <draw:frame draw:style-name="gr2" draw:text-style-name="P3" draw:layer="layout" svg:width="15.445cm" svg:height="0.471cm" svg:x="2.999cm" svg:y="24.965cm">
          <draw:text-box>
            <text:p text:style-name="P1"><text:span text:style-name="T6">(professores <text:s/>e <text:s/>pais) <text:s/>levantaram <text:s/>categorias <text:s/>referentes <text:s/>aos <text:s/>comportamentos <text:s/>que <text:s/>devem </text:span></text:p>
          </draw:text-box>
        </draw:frame>
        <draw:frame draw:style-name="gr2" draw:text-style-name="P3" draw:layer="layout" svg:width="15.052cm" svg:height="0.471cm" svg:x="2.999cm" svg:y="25.699cm">
          <draw:text-box>
            <text:p text:style-name="P1"><text:span text:style-name="T6">ser <text:s/>emitidos <text:s/>na <text:s/>relação <text:s/>família <text:s/>e <text:s/>escola, <text:s/>tais <text:s/>como: <text:s/>respeito <text:s/>mútuo, <text:s/>comunicação, </text:span></text:p>
          </draw:text-box>
        </draw:frame>
        <draw:frame draw:style-name="gr2" draw:text-style-name="P3" draw:layer="layout" svg:width="11.551cm" svg:height="0.471cm" svg:x="2.999cm" svg:y="26.426cm">
          <draw:text-box>
            <text:p text:style-name="P1"><text:span text:style-name="T6">confiança, participação, amabilidade, sinceridade e imparcialidade. <text:s/>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888cm" svg:height="0.471cm" svg:x="4.588cm" svg:y="3.053cm">
          <draw:text-box>
            <text:p text:style-name="P1"><text:span text:style-name="T6">Polônia e Senna (2005) destacam que a colaboração entre família e escola é </text:span></text:p>
          </draw:text-box>
        </draw:frame>
        <draw:frame draw:style-name="gr2" draw:text-style-name="P3" draw:layer="layout" svg:width="14.505cm" svg:height="0.471cm" svg:x="2.999cm" svg:y="3.787cm">
          <draw:text-box>
            <text:p text:style-name="P1"><text:span text:style-name="T6">um dos elementos centrais do sucesso escolar dos alunos, e que a família em parceria </text:span></text:p>
          </draw:text-box>
        </draw:frame>
        <draw:frame draw:style-name="gr2" draw:text-style-name="P3" draw:layer="layout" svg:width="14.408cm" svg:height="0.471cm" svg:x="2.999cm" svg:y="4.513cm">
          <draw:text-box>
            <text:p text:style-name="P1"><text:span text:style-name="T6">com a escola é o primeiro contexto da numeralização, leitura e escrita da criança. De </text:span></text:p>
          </draw:text-box>
        </draw:frame>
        <draw:frame draw:style-name="gr2" draw:text-style-name="P3" draw:layer="layout" svg:width="14.958cm" svg:height="0.471cm" svg:x="2.999cm" svg:y="5.247cm">
          <draw:text-box>
            <text:p text:style-name="P1"><text:span text:style-name="T6">fato, a descontinuidade entre esses dois sistemas atinge a produção escolar, a integração </text:span></text:p>
          </draw:text-box>
        </draw:frame>
        <draw:frame draw:style-name="gr2" draw:text-style-name="P3" draw:layer="layout" svg:width="14.781cm" svg:height="0.471cm" svg:x="2.999cm" svg:y="5.975cm">
          <draw:text-box>
            <text:p text:style-name="P1"><text:span text:style-name="T6">dos alunos, os elementos inerentes do bom andamento da sala de aula, os professores e </text:span></text:p>
          </draw:text-box>
        </draw:frame>
        <draw:frame draw:style-name="gr2" draw:text-style-name="P3" draw:layer="layout" svg:width="14.984cm" svg:height="0.471cm" svg:x="2.999cm" svg:y="6.708cm">
          <draw:text-box>
            <text:p text:style-name="P1"><text:span text:style-name="T6">educadores <text:s/>e <text:s/>até <text:s/>mesmo <text:s/>a <text:s/>própria <text:s/>família. <text:s/>Além <text:s/>disso, <text:s/>a <text:s/>percepção <text:s/>negativa <text:s/>dos </text:span></text:p>
          </draw:text-box>
        </draw:frame>
        <draw:frame draw:style-name="gr2" draw:text-style-name="P3" draw:layer="layout" svg:width="2.03cm" svg:height="0.471cm" svg:x="2.999cm" svg:y="7.435cm">
          <draw:text-box>
            <text:p text:style-name="P1"><text:span text:style-name="T6">professores </text:span></text:p>
          </draw:text-box>
        </draw:frame>
        <draw:frame draw:style-name="gr2" draw:text-style-name="P3" draw:layer="layout" svg:width="0.422cm" svg:height="0.471cm" svg:x="5.223cm" svg:y="7.435cm">
          <draw:text-box>
            <text:p text:style-name="P1"><text:span text:style-name="T6">e </text:span></text:p>
          </draw:text-box>
        </draw:frame>
        <draw:frame draw:style-name="gr2" draw:text-style-name="P3" draw:layer="layout" svg:width="0.506cm" svg:height="0.471cm" svg:x="5.709cm" svg:y="7.435cm">
          <draw:text-box>
            <text:p text:style-name="P1"><text:span text:style-name="T6">de </text:span></text:p>
          </draw:text-box>
        </draw:frame>
        <draw:frame draw:style-name="gr2" draw:text-style-name="P3" draw:layer="layout" svg:width="1.166cm" svg:height="0.471cm" svg:x="6.4cm" svg:y="7.435cm">
          <draw:text-box>
            <text:p text:style-name="P1"><text:span text:style-name="T6">outros </text:span></text:p>
          </draw:text-box>
        </draw:frame>
        <draw:frame draw:style-name="gr2" draw:text-style-name="P3" draw:layer="layout" svg:width="1.374cm" svg:height="0.471cm" svg:x="7.746cm" svg:y="7.435cm">
          <draw:text-box>
            <text:p text:style-name="P1"><text:span text:style-name="T6">agentes </text:span></text:p>
          </draw:text-box>
        </draw:frame>
        <draw:frame draw:style-name="gr2" draw:text-style-name="P3" draw:layer="layout" svg:width="0.506cm" svg:height="0.471cm" svg:x="9.31cm" svg:y="7.435cm">
          <draw:text-box>
            <text:p text:style-name="P1"><text:span text:style-name="T6">da </text:span></text:p>
          </draw:text-box>
        </draw:frame>
        <draw:frame draw:style-name="gr2" draw:text-style-name="P3" draw:layer="layout" svg:width="1.162cm" svg:height="0.471cm" svg:x="10.001cm" svg:y="7.435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2.148cm" svg:height="0.471cm" svg:x="11.354cm" svg:y="7.435cm">
          <draw:text-box>
            <text:p text:style-name="P1"><text:span text:style-name="T6">desqualifica </text:span></text:p>
          </draw:text-box>
        </draw:frame>
        <draw:frame draw:style-name="gr2" draw:text-style-name="P3" draw:layer="layout" svg:width="0.422cm" svg:height="0.471cm" svg:x="13.685cm" svg:y="7.435cm">
          <draw:text-box>
            <text:p text:style-name="P1"><text:span text:style-name="T6">a </text:span></text:p>
          </draw:text-box>
        </draw:frame>
        <draw:frame draw:style-name="gr2" draw:text-style-name="P3" draw:layer="layout" svg:width="1.306cm" svg:height="0.471cm" svg:x="14.165cm" svg:y="7.435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1.048cm" svg:height="0.471cm" svg:x="15.651cm" svg:y="7.435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.209cm" svg:height="0.471cm" svg:x="16.884cm" svg:y="7.435cm">
          <draw:text-box>
            <text:p text:style-name="P1"><text:span text:style-name="T6">agente </text:span></text:p>
          </draw:text-box>
        </draw:frame>
        <draw:frame draw:style-name="gr2" draw:text-style-name="P3" draw:layer="layout" svg:width="14.941cm" svg:height="0.471cm" svg:x="2.999cm" svg:y="8.169cm">
          <draw:text-box>
            <text:p text:style-name="P1"><text:span text:style-name="T6">educacional, como se os pais não pudessem contribuir de alguma forma nesse processo, </text:span></text:p>
          </draw:text-box>
        </draw:frame>
        <draw:frame draw:style-name="gr2" draw:text-style-name="P3" draw:layer="layout" svg:width="14.573cm" svg:height="0.471cm" svg:x="2.999cm" svg:y="8.896cm">
          <draw:text-box>
            <text:p text:style-name="P1"><text:span text:style-name="T6">pois as representações sociais <text:s/>dos professores sobre seus educandos e suas famílias e </text:span></text:p>
          </draw:text-box>
        </draw:frame>
        <draw:frame draw:style-name="gr2" draw:text-style-name="P3" draw:layer="layout" svg:width="15.496cm" svg:height="0.471cm" svg:x="2.999cm" svg:y="9.63cm">
          <draw:text-box>
            <text:p text:style-name="P1"><text:span text:style-name="T6">das <text:s/>famílias <text:s/>sobre <text:s/>a <text:s/>educação <text:s/>e <text:s/>seus <text:s/>agentes <text:s/>influenciam <text:s/>diretamente <text:s/>nas <text:s/>práticas <text:s/>e </text:span></text:p>
          </draw:text-box>
        </draw:frame>
        <draw:frame draw:style-name="gr2" draw:text-style-name="P3" draw:layer="layout" svg:width="3.537cm" svg:height="0.471cm" svg:x="2.999cm" svg:y="10.357cm">
          <draw:text-box>
            <text:p text:style-name="P1"><text:span text:style-name="T6">políticas educativas. </text:span></text:p>
          </draw:text-box>
        </draw:frame>
        <draw:frame draw:style-name="gr2" draw:text-style-name="P3" draw:layer="layout" svg:width="13.282cm" svg:height="0.471cm" svg:x="4.588cm" svg:y="11.091cm">
          <draw:text-box>
            <text:p text:style-name="P1"><text:span text:style-name="T6">Ainda segundo Polônia e Senna (2005), o envolvimento entre família e escola </text:span></text:p>
          </draw:text-box>
        </draw:frame>
        <draw:frame draw:style-name="gr2" draw:text-style-name="P3" draw:layer="layout" svg:width="14.594cm" svg:height="0.471cm" svg:x="2.999cm" svg:y="11.817cm">
          <draw:text-box>
            <text:p text:style-name="P1"><text:span text:style-name="T6">não só contribui com todo o processo educacional, como também para a melhoria dos </text:span></text:p>
          </draw:text-box>
        </draw:frame>
        <draw:frame draw:style-name="gr2" draw:text-style-name="P3" draw:layer="layout" svg:width="14.476cm" svg:height="0.471cm" svg:x="2.999cm" svg:y="12.551cm">
          <draw:text-box>
            <text:p text:style-name="P1"><text:span text:style-name="T6">ambientes familiares, e esse movimento pode variar quanto a sua intensidade, nível e </text:span></text:p>
          </draw:text-box>
        </draw:frame>
        <draw:frame draw:style-name="gr2" draw:text-style-name="P3" draw:layer="layout" svg:width="14.958cm" svg:height="0.471cm" svg:x="2.999cm" svg:y="13.278cm">
          <draw:text-box>
            <text:p text:style-name="P1"><text:span text:style-name="T6">tipo, isso pode variar de acordo com a cultura da escola e a cultura da família. Mas, este </text:span></text:p>
          </draw:text-box>
        </draw:frame>
        <draw:frame draw:style-name="gr2" draw:text-style-name="P3" draw:layer="layout" svg:width="14.827cm" svg:height="0.471cm" svg:x="2.999cm" svg:y="14.013cm">
          <draw:text-box>
            <text:p text:style-name="P1"><text:span text:style-name="T6">envolvimento família e escola sofre indiretamente efeitos de outros ambientes externos </text:span></text:p>
          </draw:text-box>
        </draw:frame>
        <draw:frame draw:style-name="gr2" draw:text-style-name="P3" draw:layer="layout" svg:width="14.886cm" svg:height="0.471cm" svg:x="2.999cm" svg:y="14.739cm">
          <draw:text-box>
            <text:p text:style-name="P1"><text:span text:style-name="T6">como as políticas educacionais ou até mesmo questões ligadas a problemas particulares </text:span></text:p>
          </draw:text-box>
        </draw:frame>
        <draw:frame draw:style-name="gr2" draw:text-style-name="P3" draw:layer="layout" svg:width="7.118cm" svg:height="0.471cm" svg:x="2.999cm" svg:y="15.473cm">
          <draw:text-box>
            <text:p text:style-name="P1"><text:span text:style-name="T6">da família como separação, emprego, etc. </text:span></text:p>
          </draw:text-box>
        </draw:frame>
        <draw:frame draw:style-name="gr2" draw:text-style-name="P3" draw:layer="layout" svg:width="13.925cm" svg:height="0.471cm" svg:x="4.588cm" svg:y="16.2cm">
          <draw:text-box>
            <text:p text:style-name="P1"><text:span text:style-name="T6">A <text:s/>relação <text:s/>família <text:s/>e <text:s/>escola <text:s/>se <text:s/>constrói <text:s/>e <text:s/>se <text:s/>conserva <text:s/>por <text:s/>meio <text:s/>de <text:s/>situações </text:span></text:p>
          </draw:text-box>
        </draw:frame>
        <draw:frame draw:style-name="gr2" draw:text-style-name="P3" draw:layer="layout" svg:width="15.344cm" svg:height="0.471cm" svg:x="2.999cm" svg:y="16.934cm">
          <draw:text-box>
            <text:p text:style-name="P1"><text:span text:style-name="T6">vinculadas <text:s/>a <text:s/>problemas, <text:s/>e <text:s/>desta <text:s/>forma <text:s/>parece <text:s/>pouco <text:s/>contribuir <text:s/>para <text:s/>que <text:s/>essas <text:s/>duas </text:span></text:p>
          </draw:text-box>
        </draw:frame>
        <draw:frame draw:style-name="gr2" draw:text-style-name="P3" draw:layer="layout" svg:width="15.047cm" svg:height="0.471cm" svg:x="2.999cm" svg:y="17.661cm">
          <draw:text-box>
            <text:p text:style-name="P1"><text:span text:style-name="T6">instituições possam construir uma parceria baseada em fatores positivos e gratificantes e </text:span></text:p>
          </draw:text-box>
        </draw:frame>
        <draw:frame draw:style-name="gr2" draw:text-style-name="P3" draw:layer="layout" svg:width="14.552cm" svg:height="0.471cm" svg:x="2.999cm" svg:y="18.395cm">
          <draw:text-box>
            <text:p text:style-name="P1"><text:span text:style-name="T6">que se relacionem ao aprendizado, desenvolvimento e sucesso do aluno (OLIVEIRA; </text:span></text:p>
          </draw:text-box>
        </draw:frame>
        <draw:frame draw:style-name="gr2" draw:text-style-name="P3" draw:layer="layout" svg:width="5.239cm" svg:height="0.471cm" svg:x="2.999cm" svg:y="19.122cm">
          <draw:text-box>
            <text:p text:style-name="P1"><text:span text:style-name="T6">MARINHO-ARAÚJO, 2010) <text:s/></text:span></text:p>
          </draw:text-box>
        </draw:frame>
        <draw:frame draw:style-name="gr2" draw:text-style-name="P3" draw:layer="layout" svg:width="13.405cm" svg:height="0.471cm" svg:x="4.588cm" svg:y="19.856cm">
          <draw:text-box>
            <text:p text:style-name="P1"><text:span text:style-name="T6">Ribeiro e Andrade (2006) enfatizam que a fórmula família e escola da maneira </text:span></text:p>
          </draw:text-box>
        </draw:frame>
        <draw:frame draw:style-name="gr2" draw:text-style-name="P3" draw:layer="layout" svg:width="14.819cm" svg:height="0.471cm" svg:x="2.999cm" svg:y="20.582cm">
          <draw:text-box>
            <text:p text:style-name="P1"><text:span text:style-name="T6">como tem se visto em nossa realidade, faz com que se perpetue a dinâmica de exclusão </text:span></text:p>
          </draw:text-box>
        </draw:frame>
        <draw:frame draw:style-name="gr2" draw:text-style-name="P3" draw:layer="layout" svg:width="15.39cm" svg:height="0.471cm" svg:x="2.999cm" svg:y="21.316cm">
          <draw:text-box>
            <text:p text:style-name="P1"><text:span text:style-name="T6">de <text:s/>partes, <text:s/>de camadas <text:s/>da escola, ainda <text:s/>que <text:s/>ocorra <text:s/>de maneira <text:s/>sútil, <text:s/>e <text:s/>que <text:s/>ao <text:s/>mesmo </text:span></text:p>
          </draw:text-box>
        </draw:frame>
        <draw:frame draw:style-name="gr2" draw:text-style-name="P3" draw:layer="layout" svg:width="14.611cm" svg:height="0.471cm" svg:x="2.999cm" svg:y="22.044cm">
          <draw:text-box>
            <text:p text:style-name="P1"><text:span text:style-name="T6">tempo, a harmonia na relação família e escola é negada e utilizada na manutenção das </text:span></text:p>
          </draw:text-box>
        </draw:frame>
        <draw:frame draw:style-name="gr2" draw:text-style-name="P3" draw:layer="layout" svg:width="15.585cm" svg:height="0.471cm" svg:x="2.999cm" svg:y="22.777cm">
          <draw:text-box>
            <text:p text:style-name="P1"><text:span text:style-name="T6">relações. <text:s/>Ao <text:s/>negar <text:s/>essa <text:s/>harmonia, <text:s/>a <text:s/>escola <text:s/>assume <text:s/>seu <text:s/>local <text:s/>de <text:s/>poder, estabelecendo </text:span></text:p>
          </draw:text-box>
        </draw:frame>
        <draw:frame draw:style-name="gr2" draw:text-style-name="P3" draw:layer="layout" svg:width="8.316cm" svg:height="0.471cm" svg:x="2.999cm" svg:y="23.504cm">
          <draw:text-box>
            <text:p text:style-name="P1"><text:span text:style-name="T6">uma aliança com os pais que não se torna eficaz. </text:span></text:p>
          </draw:text-box>
        </draw:frame>
        <draw:frame draw:style-name="gr2" draw:text-style-name="P3" draw:layer="layout" svg:width="13.68cm" svg:height="0.471cm" svg:x="4.249cm" svg:y="24.238cm">
          <draw:text-box>
            <text:p text:style-name="P1"><text:span text:style-name="T6">Segundo Oliveira e Marinho-Araújo (2010), as posturas em relação à família e a </text:span></text:p>
          </draw:text-box>
        </draw:frame>
        <draw:frame draw:style-name="gr2" draw:text-style-name="P3" draw:layer="layout" svg:width="15.276cm" svg:height="0.471cm" svg:x="2.999cm" svg:y="24.965cm">
          <draw:text-box>
            <text:p text:style-name="P1"><text:span text:style-name="T6">escola <text:s/>caracterizam-se <text:s/>por <text:s/>serem <text:s/>defensivas <text:s/>e <text:s/>acusativas <text:s/>como <text:s/>se <text:s/>cada <text:s/>uma <text:s/>dessas </text:span></text:p>
          </draw:text-box>
        </draw:frame>
        <draw:frame draw:style-name="gr2" draw:text-style-name="P3" draw:layer="layout" svg:width="14.544cm" svg:height="0.471cm" svg:x="2.999cm" svg:y="25.699cm">
          <draw:text-box>
            <text:p text:style-name="P1"><text:span text:style-name="T6">instituições buscasse se justificar e encontrar razões para a desarmonia que é uma das </text:span></text:p>
          </draw:text-box>
        </draw:frame>
        <draw:frame draw:style-name="gr2" draw:text-style-name="P3" draw:layer="layout" svg:width="15.598cm" svg:height="0.471cm" svg:x="2.999cm" svg:y="26.426cm">
          <draw:text-box>
            <text:p text:style-name="P1"><text:span text:style-name="T6">características <text:s/>dessa <text:s/>relação <text:s/>e <text:s/>é <text:s/>diante <text:s/>disso <text:s/>que <text:s/>as <text:s/>autoras <text:s/>colocam <text:s/>que modificar <text:s/>a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34cm" svg:height="0.471cm" svg:x="2.999cm" svg:y="3.053cm">
          <draw:text-box>
            <text:p text:style-name="P1"><text:span text:style-name="T6">relação <text:s/>família-escola <text:s/>é <text:s/>um <text:s/>desafio, <text:s/>e <text:s/>tem-se <text:s/>que <text:s/>modificá-la <text:s/>no <text:s/>sentido <text:s/>de <text:s/>que <text:s/>ela </text:span></text:p>
          </draw:text-box>
        </draw:frame>
        <draw:frame draw:style-name="gr2" draw:text-style-name="P3" draw:layer="layout" svg:width="15.043cm" svg:height="0.471cm" svg:x="2.999cm" svg:y="3.787cm">
          <draw:text-box>
            <text:p text:style-name="P1"><text:span text:style-name="T6">possa estar associada a eventos positivos e agradáveis e que de modo eficiente contribua </text:span></text:p>
          </draw:text-box>
        </draw:frame>
        <draw:frame draw:style-name="gr2" draw:text-style-name="P3" draw:layer="layout" svg:width="11.711cm" svg:height="0.471cm" svg:x="2.999cm" svg:y="4.513cm">
          <draw:text-box>
            <text:p text:style-name="P1"><text:span text:style-name="T6">com os processos de socialização, aprendizagem e desenvolvimento. </text:span></text:p>
          </draw:text-box>
        </draw:frame>
        <draw:frame draw:style-name="gr2" draw:text-style-name="P3" draw:layer="layout" svg:width="14.294cm" svg:height="0.471cm" svg:x="4.249cm" svg:y="5.247cm">
          <draw:text-box>
            <text:p text:style-name="P1"><text:span text:style-name="T6">A <text:s/>escola <text:s/>deve <text:s/>procurar <text:s/>compreender <text:s/>as <text:s/>debilidades <text:s/>e <text:s/>fortalezas <text:s/>desses <text:s/>alunos </text:span></text:p>
          </draw:text-box>
        </draw:frame>
        <draw:frame draw:style-name="gr2" draw:text-style-name="P3" draw:layer="layout" svg:width="14.675cm" svg:height="0.471cm" svg:x="2.999cm" svg:y="5.975cm">
          <draw:text-box>
            <text:p text:style-name="P1"><text:span text:style-name="T6">para estabelecer quais habilidades essa criança precisa adquirir, e assim fazer com que </text:span></text:p>
          </draw:text-box>
        </draw:frame>
        <draw:frame draw:style-name="gr2" draw:text-style-name="P3" draw:layer="layout" svg:width="14.687cm" svg:height="0.471cm" svg:x="2.999cm" svg:y="6.708cm">
          <draw:text-box>
            <text:p text:style-name="P1"><text:span text:style-name="T6">ela se desenvolva e retornar isso aos pais. Mas, quando esse diálogo, essa parceria não </text:span></text:p>
          </draw:text-box>
        </draw:frame>
        <draw:frame draw:style-name="gr2" draw:text-style-name="P3" draw:layer="layout" svg:width="14.467cm" svg:height="0.471cm" svg:x="2.999cm" svg:y="7.435cm">
          <draw:text-box>
            <text:p text:style-name="P1"><text:span text:style-name="T6">acontece, a mais prejudicada é a criança. Os pais, não mantendo essa conversa com a </text:span></text:p>
          </draw:text-box>
        </draw:frame>
        <draw:frame draw:style-name="gr2" draw:text-style-name="P3" draw:layer="layout" svg:width="14.696cm" svg:height="0.471cm" svg:x="2.999cm" svg:y="8.169cm">
          <draw:text-box>
            <text:p text:style-name="P1"><text:span text:style-name="T6">escola deixam de participar do processo de aprendizagem de seus filhos e a escola não </text:span></text:p>
          </draw:text-box>
        </draw:frame>
        <draw:frame draw:style-name="gr2" draw:text-style-name="P3" draw:layer="layout" svg:width="14.755cm" svg:height="0.471cm" svg:x="2.999cm" svg:y="8.896cm">
          <draw:text-box>
            <text:p text:style-name="P1"><text:span text:style-name="T6">conhecendo melhor o seu aluno, não proporciona educação inclusiva e não garante sua </text:span></text:p>
          </draw:text-box>
        </draw:frame>
        <draw:frame draw:style-name="gr2" draw:text-style-name="P3" draw:layer="layout" svg:width="15.695cm" svg:height="0.471cm" svg:x="2.999cm" svg:y="9.63cm">
          <draw:text-box>
            <text:p text:style-name="P1"><text:span text:style-name="T6">permanência <text:s/>e <text:s/>seu <text:s/>sucesso <text:s/>na <text:s/>escola. <text:s/>Considera-se <text:s/>que <text:s/>essa <text:s/>relação <text:s/>se <text:s/>torna <text:s/>um <text:s/>dos </text:span></text:p>
          </draw:text-box>
        </draw:frame>
        <draw:frame draw:style-name="gr2" draw:text-style-name="P3" draw:layer="layout" svg:width="14.683cm" svg:height="0.471cm" svg:x="2.999cm" svg:y="10.357cm">
          <draw:text-box>
            <text:p text:style-name="P1"><text:span text:style-name="T6">elementos centrais do sucesso escolar, e de grande importância para a inclusão escolar </text:span></text:p>
          </draw:text-box>
        </draw:frame>
        <draw:frame draw:style-name="gr2" draw:text-style-name="P3" draw:layer="layout" svg:width="2.847cm" svg:height="0.471cm" svg:x="2.999cm" svg:y="11.091cm">
          <draw:text-box>
            <text:p text:style-name="P1"><text:span text:style-name="T6">do aluno PAEE. </text:span></text:p>
          </draw:text-box>
        </draw:frame>
        <draw:frame draw:style-name="gr2" draw:text-style-name="P3" draw:layer="layout" svg:width="13.726cm" svg:height="0.471cm" svg:x="4.249cm" svg:y="11.817cm">
          <draw:text-box>
            <text:p text:style-name="P1"><text:span text:style-name="T6">Sendo assim, este estudo teve por objetivo o de analisar a opinião de professores </text:span></text:p>
          </draw:text-box>
        </draw:frame>
        <draw:frame draw:style-name="gr2" draw:text-style-name="P3" draw:layer="layout" svg:width="15.411cm" svg:height="0.471cm" svg:x="2.999cm" svg:y="12.551cm">
          <draw:text-box>
            <text:p text:style-name="P1"><text:span text:style-name="T6">sobre <text:s/>família, <text:s/>importância <text:s/>da <text:s/>família <text:s/>para <text:s/>o <text:s/>desenvolvimento <text:s/>da <text:s/>criança, <text:s/>família <text:s/>de </text:span></text:p>
          </draw:text-box>
        </draw:frame>
        <draw:frame draw:style-name="gr2" draw:text-style-name="P3" draw:layer="layout" svg:width="14.531cm" svg:height="0.471cm" svg:x="2.999cm" svg:y="13.278cm">
          <draw:text-box>
            <text:p text:style-name="P1"><text:span text:style-name="T6">crianças público alvo da educação especial, relação família e escola e estratégias para </text:span></text:p>
          </draw:text-box>
        </draw:frame>
        <draw:frame draw:style-name="gr2" draw:text-style-name="P3" draw:layer="layout" svg:width="6.039cm" svg:height="0.471cm" svg:x="2.999cm" svg:y="14.013cm">
          <draw:text-box>
            <text:p text:style-name="P1"><text:span text:style-name="T6">promover a relação família escola. <text:s/></text:span></text:p>
          </draw:text-box>
        </draw:frame>
        <draw:frame draw:style-name="gr2" draw:text-style-name="P3" draw:layer="layout" svg:width="0.422cm" svg:height="0.471cm" svg:x="2.999cm" svg:y="14.7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92cm" svg:height="0.471cm" svg:x="2.999cm" svg:y="15.48cm">
          <draw:text-box>
            <text:p text:style-name="P1"><text:span text:style-name="T2">Método </text:span></text:p>
          </draw:text-box>
        </draw:frame>
        <draw:frame draw:style-name="gr2" draw:text-style-name="P3" draw:layer="layout" svg:width="2.398cm" svg:height="0.471cm" svg:x="2.999cm" svg:y="16.207cm">
          <draw:text-box>
            <text:p text:style-name="P1"><text:span text:style-name="T2">Participantes</text:span></text:p>
          </draw:text-box>
        </draw:frame>
        <draw:frame draw:style-name="gr3" draw:text-style-name="P4" draw:layer="layout" svg:width="0.493cm" svg:height="0.586cm" svg:x="5.399cm" svg:y="16.12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396cm" svg:height="0.471cm" svg:x="4.249cm" svg:y="16.934cm">
          <draw:text-box>
            <text:p text:style-name="P1"><text:span text:style-name="T6">Participaram do estudo 21 professoras, que lecionavam em pré-escolas da rede </text:span></text:p>
          </draw:text-box>
        </draw:frame>
        <draw:frame draw:style-name="gr2" draw:text-style-name="P3" draw:layer="layout" svg:width="14.662cm" svg:height="0.471cm" svg:x="2.999cm" svg:y="17.661cm">
          <draw:text-box>
            <text:p text:style-name="P1"><text:span text:style-name="T6">municipal de ensino. A maioria <text:s/>das professoras (95,2%) tinha curso superior e 61,9% </text:span></text:p>
          </draw:text-box>
        </draw:frame>
        <draw:frame draw:style-name="gr2" draw:text-style-name="P3" draw:layer="layout" svg:width="1.285cm" svg:height="0.471cm" svg:x="2.999cm" svg:y="18.395cm">
          <draw:text-box>
            <text:p text:style-name="P1"><text:span text:style-name="T6">tinham </text:span></text:p>
          </draw:text-box>
        </draw:frame>
        <draw:frame draw:style-name="gr2" draw:text-style-name="P3" draw:layer="layout" svg:width="0.836cm" svg:height="0.471cm" svg:x="4.429cm" svg:y="18.395cm">
          <draw:text-box>
            <text:p text:style-name="P1"><text:span text:style-name="T6">pelo </text:span></text:p>
          </draw:text-box>
        </draw:frame>
        <draw:frame draw:style-name="gr2" draw:text-style-name="P3" draw:layer="layout" svg:width="1.213cm" svg:height="0.471cm" svg:x="5.401cm" svg:y="18.395cm">
          <draw:text-box>
            <text:p text:style-name="P1"><text:span text:style-name="T6">menos </text:span></text:p>
          </draw:text-box>
        </draw:frame>
        <draw:frame draw:style-name="gr2" draw:text-style-name="P3" draw:layer="layout" svg:width="0.65cm" svg:height="0.471cm" svg:x="6.754cm" svg:y="18.395cm">
          <draw:text-box>
            <text:p text:style-name="P1"><text:span text:style-name="T6">um </text:span></text:p>
          </draw:text-box>
        </draw:frame>
        <draw:frame draw:style-name="gr2" draw:text-style-name="P3" draw:layer="layout" svg:width="1.022cm" svg:height="0.471cm" svg:x="7.544cm" svg:y="18.395cm">
          <draw:text-box>
            <text:p text:style-name="P1"><text:span text:style-name="T6">curso </text:span></text:p>
          </draw:text-box>
        </draw:frame>
        <draw:frame draw:style-name="gr2" draw:text-style-name="P3" draw:layer="layout" svg:width="0.506cm" svg:height="0.471cm" svg:x="8.707cm" svg:y="18.395cm">
          <draw:text-box>
            <text:p text:style-name="P1"><text:span text:style-name="T6">de </text:span></text:p>
          </draw:text-box>
        </draw:frame>
        <draw:frame draw:style-name="gr2" draw:text-style-name="P3" draw:layer="layout" svg:width="2.648cm" svg:height="0.471cm" svg:x="9.355cm" svg:y="18.395cm">
          <draw:text-box>
            <text:p text:style-name="P1"><text:span text:style-name="T6">especialização. </text:span></text:p>
          </draw:text-box>
        </draw:frame>
        <draw:frame draw:style-name="gr2" draw:text-style-name="P3" draw:layer="layout" svg:width="0.599cm" svg:height="0.471cm" svg:x="12.152cm" svg:y="18.395cm">
          <draw:text-box>
            <text:p text:style-name="P1"><text:span text:style-name="T6">De </text:span></text:p>
          </draw:text-box>
        </draw:frame>
        <draw:frame draw:style-name="gr2" draw:text-style-name="P3" draw:layer="layout" svg:width="1.026cm" svg:height="0.471cm" svg:x="12.892cm" svg:y="18.395cm">
          <draw:text-box>
            <text:p text:style-name="P1"><text:span text:style-name="T6">todos </text:span></text:p>
          </draw:text-box>
        </draw:frame>
        <draw:frame draw:style-name="gr2" draw:text-style-name="P3" draw:layer="layout" svg:width="2.136cm" svg:height="0.471cm" svg:x="14.073cm" svg:y="18.395cm">
          <draw:text-box>
            <text:p text:style-name="P1"><text:span text:style-name="T6">professoras, </text:span></text:p>
          </draw:text-box>
        </draw:frame>
        <draw:frame draw:style-name="gr2" draw:text-style-name="P3" draw:layer="layout" svg:width="1.2cm" svg:height="0.471cm" svg:x="16.352cm" svg:y="18.395cm">
          <draw:text-box>
            <text:p text:style-name="P1"><text:span text:style-name="T6">71,4% </text:span></text:p>
          </draw:text-box>
        </draw:frame>
        <draw:frame draw:style-name="gr2" draw:text-style-name="P3" draw:layer="layout" svg:width="0.422cm" svg:height="0.471cm" svg:x="17.693cm" svg:y="18.395cm">
          <draw:text-box>
            <text:p text:style-name="P1"><text:span text:style-name="T6">já </text:span></text:p>
          </draw:text-box>
        </draw:frame>
        <draw:frame draw:style-name="gr2" draw:text-style-name="P3" draw:layer="layout" svg:width="1.983cm" svg:height="0.471cm" svg:x="2.999cm" svg:y="19.122cm">
          <draw:text-box>
            <text:p text:style-name="P1"><text:span text:style-name="T6">lecionaram </text:span></text:p>
          </draw:text-box>
        </draw:frame>
        <draw:frame draw:style-name="gr2" draw:text-style-name="P3" draw:layer="layout" svg:width="0.531cm" svg:height="0.471cm" svg:x="5.268cm" svg:y="19.122cm">
          <draw:text-box>
            <text:p text:style-name="P1"><text:span text:style-name="T6">ou </text:span></text:p>
          </draw:text-box>
        </draw:frame>
        <draw:frame draw:style-name="gr2" draw:text-style-name="P3" draw:layer="layout" svg:width="1.657cm" svg:height="0.471cm" svg:x="6.079cm" svg:y="19.122cm">
          <draw:text-box>
            <text:p text:style-name="P1"><text:span text:style-name="T6">lecionam </text:span></text:p>
          </draw:text-box>
        </draw:frame>
        <draw:frame draw:style-name="gr2" draw:text-style-name="P3" draw:layer="layout" svg:width="0.832cm" svg:height="0.471cm" svg:x="8.021cm" svg:y="19.122cm">
          <draw:text-box>
            <text:p text:style-name="P1"><text:span text:style-name="T6">para </text:span></text:p>
          </draw:text-box>
        </draw:frame>
        <draw:frame draw:style-name="gr2" draw:text-style-name="P3" draw:layer="layout" svg:width="1.488cm" svg:height="0.471cm" svg:x="9.135cm" svg:y="19.122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1.166cm" svg:height="0.471cm" svg:x="10.911cm" svg:y="19.122cm">
          <draw:text-box>
            <text:p text:style-name="P1"><text:span text:style-name="T6">PAEE </text:span></text:p>
          </draw:text-box>
        </draw:frame>
        <draw:frame draw:style-name="gr2" draw:text-style-name="P3" draw:layer="layout" svg:width="2.098cm" svg:height="0.471cm" svg:x="12.358cm" svg:y="19.122cm">
          <draw:text-box>
            <text:p text:style-name="P1"><text:span text:style-name="T6">(deficiência </text:span></text:p>
          </draw:text-box>
        </draw:frame>
        <draw:frame draw:style-name="gr2" draw:text-style-name="P3" draw:layer="layout" svg:width="1.128cm" svg:height="0.471cm" svg:x="14.746cm" svg:y="19.122cm">
          <draw:text-box>
            <text:p text:style-name="P1"><text:span text:style-name="T6">física, </text:span></text:p>
          </draw:text-box>
        </draw:frame>
        <draw:frame draw:style-name="gr2" draw:text-style-name="P3" draw:layer="layout" svg:width="1.958cm" svg:height="0.471cm" svg:x="16.147cm" svg:y="19.122cm">
          <draw:text-box>
            <text:p text:style-name="P1"><text:span text:style-name="T6">deficiência </text:span></text:p>
          </draw:text-box>
        </draw:frame>
        <draw:frame draw:style-name="gr2" draw:text-style-name="P3" draw:layer="layout" svg:width="3.562cm" svg:height="0.471cm" svg:x="2.999cm" svg:y="19.856cm">
          <draw:text-box>
            <text:p text:style-name="P1"><text:span text:style-name="T6">intelectual/síndrome </text:span></text:p>
          </draw:text-box>
        </draw:frame>
        <draw:frame draw:style-name="gr2" draw:text-style-name="P3" draw:layer="layout" svg:width="0.506cm" svg:height="0.471cm" svg:x="6.846cm" svg:y="19.856cm">
          <draw:text-box>
            <text:p text:style-name="P1"><text:span text:style-name="T6">de </text:span></text:p>
          </draw:text-box>
        </draw:frame>
        <draw:frame draw:style-name="gr2" draw:text-style-name="P3" draw:layer="layout" svg:width="1.247cm" svg:height="0.471cm" svg:x="7.636cm" svg:y="19.856cm">
          <draw:text-box>
            <text:p text:style-name="P1"><text:span text:style-name="T6">Down, </text:span></text:p>
          </draw:text-box>
        </draw:frame>
        <draw:frame draw:style-name="gr2" draw:text-style-name="P3" draw:layer="layout" svg:width="1.314cm" svg:height="0.471cm" svg:x="9.168cm" svg:y="19.856cm">
          <draw:text-box>
            <text:p text:style-name="P1"><text:span text:style-name="T6">surdez, </text:span></text:p>
          </draw:text-box>
        </draw:frame>
        <draw:frame draw:style-name="gr2" draw:text-style-name="P3" draw:layer="layout" svg:width="1.958cm" svg:height="0.471cm" svg:x="10.763cm" svg:y="19.856cm">
          <draw:text-box>
            <text:p text:style-name="P1"><text:span text:style-name="T6">deficiência </text:span></text:p>
          </draw:text-box>
        </draw:frame>
        <draw:frame draw:style-name="gr2" draw:text-style-name="P3" draw:layer="layout" svg:width="1.628cm" svg:height="0.471cm" svg:x="13.017cm" svg:y="19.856cm">
          <draw:text-box>
            <text:p text:style-name="P1"><text:span text:style-name="T6">múltipla, </text:span></text:p>
          </draw:text-box>
        </draw:frame>
        <draw:frame draw:style-name="gr2" draw:text-style-name="P3" draw:layer="layout" svg:width="1.45cm" svg:height="0.471cm" svg:x="14.92cm" svg:y="19.856cm">
          <draw:text-box>
            <text:p text:style-name="P1"><text:span text:style-name="T6">autismo </text:span></text:p>
          </draw:text-box>
        </draw:frame>
        <draw:frame draw:style-name="gr2" draw:text-style-name="P3" draw:layer="layout" svg:width="0.422cm" svg:height="0.471cm" svg:x="16.647cm" svg:y="19.856cm">
          <draw:text-box>
            <text:p text:style-name="P1"><text:span text:style-name="T6">e </text:span></text:p>
          </draw:text-box>
        </draw:frame>
        <draw:frame draw:style-name="gr2" draw:text-style-name="P3" draw:layer="layout" svg:width="0.883cm" svg:height="0.471cm" svg:x="17.218cm" svg:y="19.856cm">
          <draw:text-box>
            <text:p text:style-name="P1"><text:span text:style-name="T6">altas </text:span></text:p>
          </draw:text-box>
        </draw:frame>
        <draw:frame draw:style-name="gr2" draw:text-style-name="P3" draw:layer="layout" svg:width="8.232cm" svg:height="0.471cm" svg:x="2.999cm" svg:y="20.582cm">
          <draw:text-box>
            <text:p text:style-name="P1"><text:span text:style-name="T6">habilidades/superdotação), na idade pré-escolar. </text:span></text:p>
          </draw:text-box>
        </draw:frame>
        <draw:frame draw:style-name="gr2" draw:text-style-name="P3" draw:layer="layout" svg:width="0.857cm" svg:height="0.471cm" svg:x="4.249cm" svg:y="21.316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1cm" svg:x="5.327cm" svg:y="21.316cm">
          <draw:text-box>
            <text:p text:style-name="P1"><text:span text:style-name="T6">a </text:span></text:p>
          </draw:text-box>
        </draw:frame>
        <draw:frame draw:style-name="gr2" draw:text-style-name="P3" draw:layer="layout" svg:width="1.374cm" svg:height="0.471cm" svg:x="5.842cm" svg:y="21.316cm">
          <draw:text-box>
            <text:p text:style-name="P1"><text:span text:style-name="T6">escolha </text:span></text:p>
          </draw:text-box>
        </draw:frame>
        <draw:frame draw:style-name="gr2" draw:text-style-name="P3" draw:layer="layout" svg:width="0.696cm" svg:height="0.471cm" svg:x="7.434cm" svg:y="21.316cm">
          <draw:text-box>
            <text:p text:style-name="P1"><text:span text:style-name="T6">dos </text:span></text:p>
          </draw:text-box>
        </draw:frame>
        <draw:frame draw:style-name="gr2" draw:text-style-name="P3" draw:layer="layout" svg:width="2.267cm" svg:height="0.471cm" svg:x="8.344cm" svg:y="21.316cm">
          <draw:text-box>
            <text:p text:style-name="P1"><text:span text:style-name="T6">participantes </text:span></text:p>
          </draw:text-box>
        </draw:frame>
        <draw:frame draw:style-name="gr2" draw:text-style-name="P3" draw:layer="layout" svg:width="1.115cm" svg:height="0.471cm" svg:x="10.824cm" svg:y="21.316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1.755cm" svg:height="0.471cm" svg:x="12.156cm" svg:y="21.316cm">
          <draw:text-box>
            <text:p text:style-name="P1"><text:span text:style-name="T6">utilizados </text:span></text:p>
          </draw:text-box>
        </draw:frame>
        <draw:frame draw:style-name="gr2" draw:text-style-name="P3" draw:layer="layout" svg:width="0.815cm" svg:height="0.471cm" svg:x="14.137cm" svg:y="21.316cm">
          <draw:text-box>
            <text:p text:style-name="P1"><text:span text:style-name="T6">dois </text:span></text:p>
          </draw:text-box>
        </draw:frame>
        <draw:frame draw:style-name="gr2" draw:text-style-name="P3" draw:layer="layout" svg:width="1.611cm" svg:height="0.471cm" svg:x="15.167cm" svg:y="21.316cm">
          <draw:text-box>
            <text:p text:style-name="P1"><text:span text:style-name="T6">critérios: </text:span></text:p>
          </draw:text-box>
        </draw:frame>
        <draw:frame draw:style-name="gr2" draw:text-style-name="P3" draw:layer="layout" svg:width="1.115cm" svg:height="0.471cm" svg:x="16.988cm" svg:y="21.316cm">
          <draw:text-box>
            <text:p text:style-name="P1"><text:span text:style-name="T6">serem </text:span></text:p>
          </draw:text-box>
        </draw:frame>
        <draw:frame draw:style-name="gr2" draw:text-style-name="P3" draw:layer="layout" svg:width="14.565cm" svg:height="0.471cm" svg:x="2.999cm" svg:y="22.044cm">
          <draw:text-box>
            <text:p text:style-name="P1"><text:span text:style-name="T6">professores da educação infantil (de zero a seis anos), que lecionam ou já <text:s/>lecionaram </text:span></text:p>
          </draw:text-box>
        </draw:frame>
        <draw:frame draw:style-name="gr2" draw:text-style-name="P3" draw:layer="layout" svg:width="3.588cm" svg:height="0.471cm" svg:x="2.999cm" svg:y="22.777cm">
          <draw:text-box>
            <text:p text:style-name="P1"><text:span text:style-name="T6">para crianças PAEE. </text:span></text:p>
          </draw:text-box>
        </draw:frame>
        <draw:frame draw:style-name="gr2" draw:text-style-name="P3" draw:layer="layout" svg:width="0.422cm" svg:height="0.471cm" svg:x="4.588cm" svg:y="23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915cm" svg:height="0.471cm" svg:x="2.999cm" svg:y="24.245cm">
          <draw:text-box>
            <text:p text:style-name="P1"><text:span text:style-name="T2">Aspectos Éticos </text:span></text:p>
          </draw:text-box>
        </draw:frame>
        <draw:frame draw:style-name="gr2" draw:text-style-name="P3" draw:layer="layout" svg:width="13.726cm" svg:height="0.471cm" svg:x="4.249cm" svg:y="24.965cm">
          <draw:text-box>
            <text:p text:style-name="P1"><text:span text:style-name="T6">O <text:s/>projeto <text:s/>de <text:s/>pesquisa <text:s/>foi <text:s/>aprovado <text:s/>pelo <text:s/>Comitê <text:s/>de <text:s/>Ética <text:s/>da <text:s/>Universidade </text:span></text:p>
          </draw:text-box>
        </draw:frame>
        <draw:frame draw:style-name="gr2" draw:text-style-name="P3" draw:layer="layout" svg:width="14.628cm" svg:height="0.471cm" svg:x="2.999cm" svg:y="25.699cm">
          <draw:text-box>
            <text:p text:style-name="P1"><text:span text:style-name="T6">Federal de São Carlos (CAAE: 02893012.2.0000.5504). Os participantes receberam o </text:span></text:p>
          </draw:text-box>
        </draw:frame>
        <draw:frame draw:style-name="gr2" draw:text-style-name="P3" draw:layer="layout" svg:width="14.941cm" svg:height="0.471cm" svg:x="2.999cm" svg:y="26.426cm">
          <draw:text-box>
            <text:p text:style-name="P1"><text:span text:style-name="T6">Termo de Consentimento Livre Esclarecido (Apêndice 1), juntamente com informações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022cm" svg:height="0.471cm" svg:x="2.999cm" svg:y="3.053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0.485cm" svg:height="0.471cm" svg:x="4.184cm" svg:y="3.053cm">
          <draw:text-box>
            <text:p text:style-name="P1"><text:span text:style-name="T6">os </text:span></text:p>
          </draw:text-box>
        </draw:frame>
        <draw:frame draw:style-name="gr2" draw:text-style-name="P3" draw:layer="layout" svg:width="1.661cm" svg:height="0.471cm" svg:x="4.825cm" svg:y="3.053cm">
          <draw:text-box>
            <text:p text:style-name="P1"><text:span text:style-name="T6">objetivos </text:span></text:p>
          </draw:text-box>
        </draw:frame>
        <draw:frame draw:style-name="gr2" draw:text-style-name="P3" draw:layer="layout" svg:width="0.506cm" svg:height="0.471cm" svg:x="6.649cm" svg:y="3.053cm">
          <draw:text-box>
            <text:p text:style-name="P1"><text:span text:style-name="T6">da </text:span></text:p>
          </draw:text-box>
        </draw:frame>
        <draw:frame draw:style-name="gr2" draw:text-style-name="P3" draw:layer="layout" svg:width="1.564cm" svg:height="0.471cm" svg:x="7.318cm" svg:y="3.053cm">
          <draw:text-box>
            <text:p text:style-name="P1"><text:span text:style-name="T6">pesquisa </text:span></text:p>
          </draw:text-box>
        </draw:frame>
        <draw:frame draw:style-name="gr2" draw:text-style-name="P3" draw:layer="layout" svg:width="2.313cm" svg:height="0.471cm" svg:x="9.055cm" svg:y="3.053cm">
          <draw:text-box>
            <text:p text:style-name="P1"><text:span text:style-name="T6">cientificando </text:span></text:p>
          </draw:text-box>
        </draw:frame>
        <draw:frame draw:style-name="gr2" draw:text-style-name="P3" draw:layer="layout" svg:width="0.717cm" svg:height="0.471cm" svg:x="11.546cm" svg:y="3.053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832cm" svg:height="0.471cm" svg:x="12.427cm" svg:y="3.053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768cm" svg:height="0.471cm" svg:x="13.428cm" svg:y="3.053cm">
          <draw:text-box>
            <text:p text:style-name="P1"><text:span text:style-name="T6">isso </text:span></text:p>
          </draw:text-box>
        </draw:frame>
        <draw:frame draw:style-name="gr2" draw:text-style-name="P3" draw:layer="layout" svg:width="1.234cm" svg:height="0.471cm" svg:x="14.351cm" svg:y="3.053cm">
          <draw:text-box>
            <text:p text:style-name="P1"><text:span text:style-name="T6">seriam </text:span></text:p>
          </draw:text-box>
        </draw:frame>
        <draw:frame draw:style-name="gr2" draw:text-style-name="P3" draw:layer="layout" svg:width="1.729cm" svg:height="0.471cm" svg:x="15.76cm" svg:y="3.053cm">
          <draw:text-box>
            <text:p text:style-name="P1"><text:span text:style-name="T6">utilizadas </text:span></text:p>
          </draw:text-box>
        </draw:frame>
        <draw:frame draw:style-name="gr2" draw:text-style-name="P3" draw:layer="layout" svg:width="0.459cm" svg:height="0.471cm" svg:x="17.641cm" svg:y="3.053cm">
          <draw:text-box>
            <text:p text:style-name="P1"><text:span text:style-name="T6">as </text:span></text:p>
          </draw:text-box>
        </draw:frame>
        <draw:frame draw:style-name="gr2" draw:text-style-name="P3" draw:layer="layout" svg:width="14.586cm" svg:height="0.471cm" svg:x="2.999cm" svg:y="3.787cm">
          <draw:text-box>
            <text:p text:style-name="P1"><text:span text:style-name="T6">informações obtidas dos encontros realizados do curso de formação “Relação Família </text:span></text:p>
          </draw:text-box>
        </draw:frame>
        <draw:frame draw:style-name="gr2" draw:text-style-name="P3" draw:layer="layout" svg:width="15.386cm" svg:height="0.471cm" svg:x="2.999cm" svg:y="4.513cm">
          <draw:text-box>
            <text:p text:style-name="P1"><text:span text:style-name="T6">Escola <text:s/>no <text:s/>Contexto <text:s/>da <text:s/>Inclusão”. <text:s/>Também <text:s/>lhes <text:s/>foram <text:s/>assegurados <text:s/>o <text:s/>sigilo <text:s/>de <text:s/>suas </text:span></text:p>
          </draw:text-box>
        </draw:frame>
        <draw:frame draw:style-name="gr2" draw:text-style-name="P3" draw:layer="layout" svg:width="13.468cm" svg:height="0.471cm" svg:x="2.999cm" svg:y="5.247cm">
          <draw:text-box>
            <text:p text:style-name="P1"><text:span text:style-name="T6">identidades e sua total autonomia quanto à participação do projeto de pesquisa. </text:span></text:p>
          </draw:text-box>
        </draw:frame>
        <draw:frame draw:style-name="gr2" draw:text-style-name="P3" draw:layer="layout" svg:width="0.422cm" svg:height="0.471cm" svg:x="4.588cm" svg:y="5.9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506cm" svg:height="0.471cm" svg:x="2.999cm" svg:y="6.715cm">
          <draw:text-box>
            <text:p text:style-name="P1"><text:span text:style-name="T2">Local de coleta de dados </text:span></text:p>
          </draw:text-box>
        </draw:frame>
        <draw:frame draw:style-name="gr2" draw:text-style-name="P3" draw:layer="layout" svg:width="13.269cm" svg:height="0.471cm" svg:x="4.249cm" svg:y="7.435cm">
          <draw:text-box>
            <text:p text:style-name="P1"><text:span text:style-name="T6">A coleta de dados da pesquisa ocorreu na Universidade Federal de São Carlos </text:span></text:p>
          </draw:text-box>
        </draw:frame>
        <draw:frame draw:style-name="gr2" draw:text-style-name="P3" draw:layer="layout" svg:width="14.573cm" svg:height="0.471cm" svg:x="2.999cm" svg:y="8.169cm">
          <draw:text-box>
            <text:p text:style-name="P1"><text:span text:style-name="T6">(UFSCar), no Laboratório de Ensino do curso de Licenciatura em Educação Especial. </text:span></text:p>
          </draw:text-box>
        </draw:frame>
        <draw:frame draw:style-name="gr2" draw:text-style-name="P3" draw:layer="layout" svg:width="0.422cm" svg:height="0.471cm" svg:x="4.588cm" svg:y="8.89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529cm" svg:height="0.471cm" svg:x="2.999cm" svg:y="9.637cm">
          <draw:text-box>
            <text:p text:style-name="P1"><text:span text:style-name="T2">Instrumentos </text:span></text:p>
          </draw:text-box>
        </draw:frame>
        <draw:frame draw:style-name="gr2" draw:text-style-name="P3" draw:layer="layout" svg:width="15.564cm" svg:height="0.471cm" svg:x="2.999cm" svg:y="10.357cm">
          <draw:text-box>
            <text:p text:style-name="P1"><text:span text:style-name="T2">Questionário <text:s/>de <text:s/>identificação</text:span><text:span text:style-name="T6">:</text:span><text:span text:style-name="T2"> </text:span><text:span text:style-name="T6"><text:s/>Trata-se <text:s/>de <text:s/>um <text:s/>questionário <text:s/>que <text:s/>aborda <text:s/>os <text:s/>dados <text:s/>de </text:span></text:p>
          </draw:text-box>
        </draw:frame>
        <draw:frame draw:style-name="gr2" draw:text-style-name="P3" draw:layer="layout" svg:width="15.001cm" svg:height="0.471cm" svg:x="2.999cm" svg:y="11.091cm">
          <draw:text-box>
            <text:p text:style-name="P1"><text:span text:style-name="T6">identificação, a formação do professor, assim como se lecionou ou leciona para crianças </text:span></text:p>
          </draw:text-box>
        </draw:frame>
        <draw:frame draw:style-name="gr2" draw:text-style-name="P3" draw:layer="layout" svg:width="3.698cm" svg:height="0.471cm" svg:x="2.999cm" svg:y="11.817cm">
          <draw:text-box>
            <text:p text:style-name="P1"><text:span text:style-name="T6">PAEE (Apêndice 2). <text:s/></text:span></text:p>
          </draw:text-box>
        </draw:frame>
        <draw:frame draw:style-name="gr2" draw:text-style-name="P3" draw:layer="layout" svg:width="14.121cm" svg:height="0.471cm" svg:x="2.999cm" svg:y="12.551cm">
          <draw:text-box>
            <text:p text:style-name="P1"><text:span text:style-name="T2">Roteiro <text:s/>de <text:s/>entrevista <text:s/>do <text:s/>grupo <text:s/>focal: </text:span><text:span text:style-name="T6"><text:s/>O <text:s/>roteiro <text:s/>de <text:s/>entrevista <text:s/>(Apêndice <text:s/>3) </text:span></text:p>
          </draw:text-box>
        </draw:frame>
        <draw:frame draw:style-name="gr2" draw:text-style-name="P3" draw:layer="layout" svg:width="0.578cm" svg:height="0.471cm" svg:x="17.531cm" svg:y="12.551cm">
          <draw:text-box>
            <text:p text:style-name="P1"><text:span text:style-name="T6">foi </text:span></text:p>
          </draw:text-box>
        </draw:frame>
        <draw:frame draw:style-name="gr2" draw:text-style-name="P3" draw:layer="layout" svg:width="14.607cm" svg:height="0.471cm" svg:x="2.999cm" svg:y="13.278cm">
          <draw:text-box>
            <text:p text:style-name="P1"><text:span text:style-name="T6">composto por 16 questões que foram divididas em cinco eixos temáticos: (1) Família; </text:span></text:p>
          </draw:text-box>
        </draw:frame>
        <draw:frame draw:style-name="gr2" draw:text-style-name="P3" draw:layer="layout" svg:width="14.628cm" svg:height="0.471cm" svg:x="2.999cm" svg:y="14.013cm">
          <draw:text-box>
            <text:p text:style-name="P1"><text:span text:style-name="T6">(2) Importância da família para o desenvolvimento da criança; (3) Família de crianças </text:span></text:p>
          </draw:text-box>
        </draw:frame>
        <draw:frame draw:style-name="gr2" draw:text-style-name="P3" draw:layer="layout" svg:width="14.573cm" svg:height="0.471cm" svg:x="2.999cm" svg:y="14.739cm">
          <draw:text-box>
            <text:p text:style-name="P1"><text:span text:style-name="T6">público alvo da educação especial; (4) Relação família <text:s/>e escola e (5) Estratégias para </text:span></text:p>
          </draw:text-box>
        </draw:frame>
        <draw:frame draw:style-name="gr2" draw:text-style-name="P3" draw:layer="layout" svg:width="14.802cm" svg:height="0.471cm" svg:x="2.999cm" svg:y="15.473cm">
          <draw:text-box>
            <text:p text:style-name="P1"><text:span text:style-name="T6">promover a relação família e escola. Dois juízes e a orientadora do estudo analisaram e </text:span></text:p>
          </draw:text-box>
        </draw:frame>
        <draw:frame draw:style-name="gr2" draw:text-style-name="P3" draw:layer="layout" svg:width="9.036cm" svg:height="0.471cm" svg:x="2.999cm" svg:y="16.2cm">
          <draw:text-box>
            <text:p text:style-name="P1"><text:span text:style-name="T6">fizeram sugestões ao roteiro inicialmente elaborado. <text:s/></text:span></text:p>
          </draw:text-box>
        </draw:frame>
        <draw:frame draw:style-name="gr2" draw:text-style-name="P3" draw:layer="layout" svg:width="0.422cm" svg:height="0.471cm" svg:x="2.999cm" svg:y="16.93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4.904cm" svg:height="0.471cm" svg:x="2.999cm" svg:y="17.668cm">
          <draw:text-box>
            <text:p text:style-name="P1"><text:span text:style-name="T2">Técnica de coleta de dados </text:span></text:p>
          </draw:text-box>
        </draw:frame>
        <draw:frame draw:style-name="gr2" draw:text-style-name="P3" draw:layer="layout" svg:width="13.502cm" svg:height="0.471cm" svg:x="4.249cm" svg:y="18.395cm">
          <draw:text-box>
            <text:p text:style-name="P1"><text:span text:style-name="T6">A coleta de dados se deu por meio da técnica de pesquisa de grupo focal que se </text:span></text:p>
          </draw:text-box>
        </draw:frame>
        <draw:frame draw:style-name="gr2" draw:text-style-name="P3" draw:layer="layout" svg:width="14.865cm" svg:height="0.471cm" svg:x="2.999cm" svg:y="19.122cm">
          <draw:text-box>
            <text:p text:style-name="P1"><text:span text:style-name="T6">caracteriza por ter constituição e desenvolvimento em função do problema de pesquisa, </text:span></text:p>
          </draw:text-box>
        </draw:frame>
        <draw:frame draw:style-name="gr2" draw:text-style-name="P3" draw:layer="layout" svg:width="14.671cm" svg:height="0.471cm" svg:x="2.999cm" svg:y="19.856cm">
          <draw:text-box>
            <text:p text:style-name="P1"><text:span text:style-name="T6">ou seja, a problemática exposta mais teorização (GATTI, 2012). É importante o grupo </text:span></text:p>
          </draw:text-box>
        </draw:frame>
        <draw:frame draw:style-name="gr2" draw:text-style-name="P3" draw:layer="layout" svg:width="14.802cm" svg:height="0.471cm" svg:x="2.999cm" svg:y="20.582cm">
          <draw:text-box>
            <text:p text:style-name="P1"><text:span text:style-name="T6">ser composto por pessoas que tenham alguma vivência com o tema que será proposta a </text:span></text:p>
          </draw:text-box>
        </draw:frame>
        <draw:frame draw:style-name="gr2" draw:text-style-name="P3" draw:layer="layout" svg:width="14.683cm" svg:height="0.471cm" svg:x="2.999cm" svg:y="21.316cm">
          <draw:text-box>
            <text:p text:style-name="P1"><text:span text:style-name="T6">discussão, para que sua participação traga elementos fundamentados a sua experiência </text:span></text:p>
          </draw:text-box>
        </draw:frame>
        <draw:frame draw:style-name="gr2" draw:text-style-name="P3" draw:layer="layout" svg:width="7.076cm" svg:height="0.471cm" svg:x="2.999cm" svg:y="22.044cm">
          <draw:text-box>
            <text:p text:style-name="P1"><text:span text:style-name="T6">do dia a dia, ou seja, experiência pessoal. </text:span></text:p>
          </draw:text-box>
        </draw:frame>
        <draw:frame draw:style-name="gr2" draw:text-style-name="P3" draw:layer="layout" svg:width="13.422cm" svg:height="0.471cm" svg:x="4.249cm" svg:y="22.777cm">
          <draw:text-box>
            <text:p text:style-name="P1"><text:span text:style-name="T6">Gatti (2012) completa que, o uso do questionário permite trazer respostas mais </text:span></text:p>
          </draw:text-box>
        </draw:frame>
        <draw:frame draw:style-name="gr2" draw:text-style-name="P3" draw:layer="layout" svg:width="14.971cm" svg:height="0.471cm" svg:x="2.999cm" svg:y="23.504cm">
          <draw:text-box>
            <text:p text:style-name="P1"><text:span text:style-name="T6">completas e que o trabalho com o grupo focal permite que se compreenda o processo de </text:span></text:p>
          </draw:text-box>
        </draw:frame>
        <draw:frame draw:style-name="gr2" draw:text-style-name="P3" draw:layer="layout" svg:width="15.035cm" svg:height="0.471cm" svg:x="2.999cm" svg:y="24.238cm">
          <draw:text-box>
            <text:p text:style-name="P1"><text:span text:style-name="T6">construção da realidade, ajuda a termos perspectivas diferentes sobre a mesma questão e </text:span></text:p>
          </draw:text-box>
        </draw:frame>
        <draw:frame draw:style-name="gr2" draw:text-style-name="P3" draw:layer="layout" svg:width="15.149cm" svg:height="0.471cm" svg:x="2.999cm" svg:y="24.965cm">
          <draw:text-box>
            <text:p text:style-name="P1"><text:span text:style-name="T6">a <text:s/>compreensão <text:s/>de <text:s/>ideias <text:s/>compartilhadas. <text:s/>Quanto <text:s/>à <text:s/>composição, <text:s/>a <text:s/>mesma <text:s/>deve <text:s/>ser </text:span></text:p>
          </draw:text-box>
        </draw:frame>
        <draw:frame draw:style-name="gr2" draw:text-style-name="P3" draw:layer="layout" svg:width="15.356cm" svg:height="0.471cm" svg:x="2.999cm" svg:y="25.699cm">
          <draw:text-box>
            <text:p text:style-name="P1"><text:span text:style-name="T6">homogênea <text:s/>em <text:s/>relação <text:s/>a <text:s/>vivencia <text:s/>com <text:s/>o <text:s/>tema <text:s/>que <text:s/>se <text:s/>pretende <text:s/>refletir, <text:s/>ou <text:s/>seja, <text:s/>os </text:span></text:p>
          </draw:text-box>
        </draw:frame>
        <draw:frame draw:style-name="gr2" draw:text-style-name="P3" draw:layer="layout" svg:width="10.268cm" svg:height="0.471cm" svg:x="2.999cm" svg:y="26.426cm">
          <draw:text-box>
            <text:p text:style-name="P1"><text:span text:style-name="T6">participantes devem ter algumas características em comum. 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56cm" svg:height="0.471cm" svg:x="4.249cm" svg:y="3.053cm">
          <draw:text-box>
            <text:p text:style-name="P1"><text:span text:style-name="T6">No <text:s/>presente <text:s/>estudo, <text:s/>discutiu <text:s/>sobre <text:s/>a <text:s/>relação <text:s/>família <text:s/>escola <text:s/>no <text:s/>contexto <text:s/>da </text:span></text:p>
          </draw:text-box>
        </draw:frame>
        <draw:frame draw:style-name="gr2" draw:text-style-name="P3" draw:layer="layout" svg:width="14.759cm" svg:height="0.471cm" svg:x="2.999cm" svg:y="3.787cm">
          <draw:text-box>
            <text:p text:style-name="P1"><text:span text:style-name="T6">inclusão e, dessa forma, os participantes tinham em comum: ter ou estarem lecionando </text:span></text:p>
          </draw:text-box>
        </draw:frame>
        <draw:frame draw:style-name="gr2" draw:text-style-name="P3" draw:layer="layout" svg:width="9.455cm" svg:height="0.471cm" svg:x="2.999cm" svg:y="4.513cm">
          <draw:text-box>
            <text:p text:style-name="P1"><text:span text:style-name="T6">para crianças PAEE e serem professores pré-escolares. <text:s/></text:span></text:p>
          </draw:text-box>
        </draw:frame>
        <draw:frame draw:style-name="gr2" draw:text-style-name="P3" draw:layer="layout" svg:width="13.384cm" svg:height="0.471cm" svg:x="4.249cm" svg:y="5.247cm">
          <draw:text-box>
            <text:p text:style-name="P1"><text:span text:style-name="T6">Os grupos foram compostos por um moderador e por um relator. O moderador </text:span></text:p>
          </draw:text-box>
        </draw:frame>
        <draw:frame draw:style-name="gr2" draw:text-style-name="P3" draw:layer="layout" svg:width="14.747cm" svg:height="0.471cm" svg:x="2.999cm" svg:y="5.975cm">
          <draw:text-box>
            <text:p text:style-name="P1"><text:span text:style-name="T6">teve como papel: controlar o tempo; apresentar os objetivos dos encontros, escolher os </text:span></text:p>
          </draw:text-box>
        </draw:frame>
        <draw:frame draw:style-name="gr2" draw:text-style-name="P3" draw:layer="layout" svg:width="15.627cm" svg:height="0.471cm" svg:x="2.999cm" svg:y="6.708cm">
          <draw:text-box>
            <text:p text:style-name="P1"><text:span text:style-name="T6">participantes, <text:s/>formas <text:s/>de <text:s/>registros; <text:s/>explicar <text:s/>o <text:s/>papel <text:s/>de <text:s/>cada <text:s/>um, <text:s/>introduzir <text:s/>o <text:s/>assunto; </text:span></text:p>
          </draw:text-box>
        </draw:frame>
        <draw:frame draw:style-name="gr2" draw:text-style-name="P3" draw:layer="layout" svg:width="14.556cm" svg:height="0.471cm" svg:x="2.999cm" svg:y="7.435cm">
          <draw:text-box>
            <text:p text:style-name="P1"><text:span text:style-name="T6">propor questões; tomar cuidados para que os participantes não fugissem do tema e ter </text:span></text:p>
          </draw:text-box>
        </draw:frame>
        <draw:frame draw:style-name="gr2" draw:text-style-name="P3" draw:layer="layout" svg:width="14.772cm" svg:height="0.471cm" svg:x="2.999cm" svg:y="8.169cm">
          <draw:text-box>
            <text:p text:style-name="P1"><text:span text:style-name="T6">cuidado para que todos tenham a oportunidade de falar. Gatti (2012) ressalta ainda que </text:span></text:p>
          </draw:text-box>
        </draw:frame>
        <draw:frame draw:style-name="gr2" draw:text-style-name="P3" draw:layer="layout" svg:width="14.971cm" svg:height="0.471cm" svg:x="2.999cm" svg:y="8.896cm">
          <draw:text-box>
            <text:p text:style-name="P1"><text:span text:style-name="T6">o <text:s/>moderador <text:s/>não <text:s/>deve <text:s/>emitir <text:s/>comentários <text:s/>de <text:s/>nenhuma <text:s/>natureza, <text:s/>fazendo <text:s/>somente </text:span></text:p>
          </draw:text-box>
        </draw:frame>
        <draw:frame draw:style-name="gr2" draw:text-style-name="P3" draw:layer="layout" svg:width="14.505cm" svg:height="0.471cm" svg:x="2.999cm" svg:y="9.63cm">
          <draw:text-box>
            <text:p text:style-name="P1"><text:span text:style-name="T6">intervenções que facilitem as discussões. O papel do relator é anotar em um diário de </text:span></text:p>
          </draw:text-box>
        </draw:frame>
        <draw:frame draw:style-name="gr2" draw:text-style-name="P3" draw:layer="layout" svg:width="14.378cm" svg:height="0.471cm" svg:x="2.999cm" svg:y="10.357cm">
          <draw:text-box>
            <text:p text:style-name="P1"><text:span text:style-name="T6">campo, as principais informações do que se passa e se fala nas discussões. O mesmo </text:span></text:p>
          </draw:text-box>
        </draw:frame>
        <draw:frame draw:style-name="gr2" draw:text-style-name="P3" draw:layer="layout" svg:width="15.03cm" svg:height="0.471cm" svg:x="2.999cm" svg:y="11.091cm">
          <draw:text-box>
            <text:p text:style-name="P1"><text:span text:style-name="T6">não pode interferir no grupo e suas anotações são importantes à medida que destacam as </text:span></text:p>
          </draw:text-box>
        </draw:frame>
        <draw:frame draw:style-name="gr2" draw:text-style-name="P3" draw:layer="layout" svg:width="14.116cm" svg:height="0.471cm" svg:x="2.999cm" svg:y="11.817cm">
          <draw:text-box>
            <text:p text:style-name="P1"><text:span text:style-name="T6">falas significativas e outras situações que possam vir a ocorrer durante o encontro. <text:s/></text:span></text:p>
          </draw:text-box>
        </draw:frame>
        <draw:frame draw:style-name="gr2" draw:text-style-name="P3" draw:layer="layout" svg:width="0.422cm" svg:height="0.471cm" svg:x="2.999cm" svg:y="12.5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17cm" svg:height="0.471cm" svg:x="2.999cm" svg:y="13.285cm">
          <draw:text-box>
            <text:p text:style-name="P1"><text:span text:style-name="T2">Procedimentos de coleta de dados </text:span></text:p>
          </draw:text-box>
        </draw:frame>
        <draw:frame draw:style-name="gr2" draw:text-style-name="P3" draw:layer="layout" svg:width="13.612cm" svg:height="0.471cm" svg:x="4.249cm" svg:y="14.013cm">
          <draw:text-box>
            <text:p text:style-name="P1"><text:span text:style-name="T6">A coleta de dados da presente pesquisa foi realizada no decorrer de um curso de </text:span></text:p>
          </draw:text-box>
        </draw:frame>
        <draw:frame draw:style-name="gr2" draw:text-style-name="P3" draw:layer="layout" svg:width="14.933cm" svg:height="0.471cm" svg:x="2.999cm" svg:y="14.739cm">
          <draw:text-box>
            <text:p text:style-name="P1"><text:span text:style-name="T6">formação para professores. Inicialmente, o curso de formação “Relação família e escola </text:span></text:p>
          </draw:text-box>
        </draw:frame>
        <draw:frame draw:style-name="gr2" draw:text-style-name="P3" draw:layer="layout" svg:width="14.92cm" svg:height="0.471cm" svg:x="2.999cm" svg:y="15.473cm">
          <draw:text-box>
            <text:p text:style-name="P1"><text:span text:style-name="T6">no contexto da inclusão” foi apresentado na secretaria de educação do município e após </text:span></text:p>
          </draw:text-box>
        </draw:frame>
        <draw:frame draw:style-name="gr2" draw:text-style-name="P3" draw:layer="layout" svg:width="14.755cm" svg:height="0.471cm" svg:x="2.999cm" svg:y="16.2cm">
          <draw:text-box>
            <text:p text:style-name="P1"><text:span text:style-name="T6">a autorização, a orientadora dessa pesquisa entrou em contato com os diretores das pré-</text:span></text:p>
          </draw:text-box>
        </draw:frame>
        <draw:frame draw:style-name="gr2" draw:text-style-name="P3" draw:layer="layout" svg:width="15.619cm" svg:height="0.471cm" svg:x="2.999cm" svg:y="16.934cm">
          <draw:text-box>
            <text:p text:style-name="P1"><text:span text:style-name="T6">escolas, <text:s/>a <text:s/>fim <text:s/>de <text:s/>convidar <text:s/>os <text:s/>professores <text:s/>a <text:s/>participar <text:s/>do <text:s/>curso <text:s/>de <text:s/>formação. <text:s/>Com <text:s/>o </text:span></text:p>
          </draw:text-box>
        </draw:frame>
        <draw:frame draw:style-name="gr2" draw:text-style-name="P3" draw:layer="layout" svg:width="15.035cm" svg:height="0.471cm" svg:x="2.999cm" svg:y="17.661cm">
          <draw:text-box>
            <text:p text:style-name="P1"><text:span text:style-name="T6">grupo formado, a pesquisadora entregou o Termo de Consentimento Livre e Esclarecido </text:span></text:p>
          </draw:text-box>
        </draw:frame>
        <draw:frame draw:style-name="gr2" draw:text-style-name="P3" draw:layer="layout" svg:width="9.616cm" svg:height="0.471cm" svg:x="2.999cm" svg:y="18.395cm">
          <draw:text-box>
            <text:p text:style-name="P1"><text:span text:style-name="T6">para os professores e explicou os objetivos da pesquisa. <text:s/></text:span></text:p>
          </draw:text-box>
        </draw:frame>
        <draw:frame draw:style-name="gr2" draw:text-style-name="P3" draw:layer="layout" svg:width="13.295cm" svg:height="0.471cm" svg:x="4.249cm" svg:y="19.122cm">
          <draw:text-box>
            <text:p text:style-name="P1"><text:span text:style-name="T6">Os encontros do grupo focal ocorreram durante o curso de formação “Relação </text:span></text:p>
          </draw:text-box>
        </draw:frame>
        <draw:frame draw:style-name="gr2" draw:text-style-name="P3" draw:layer="layout" svg:width="15.263cm" svg:height="0.471cm" svg:x="2.999cm" svg:y="19.856cm">
          <draw:text-box>
            <text:p text:style-name="P1"><text:span text:style-name="T6">família <text:s/>e <text:s/>escola <text:s/>no <text:s/>contexto <text:s/>da <text:s/>inclusão” <text:s/>que <text:s/>teve <text:s/>uma <text:s/>carga <text:s/>horária <text:s/>de <text:s/>60 <text:s/>horas </text:span></text:p>
          </draw:text-box>
        </draw:frame>
        <draw:frame draw:style-name="gr2" draw:text-style-name="P3" draw:layer="layout" svg:width="14.738cm" svg:height="0.471cm" svg:x="2.999cm" svg:y="20.582cm">
          <draw:text-box>
            <text:p text:style-name="P1"><text:span text:style-name="T6">divididas entre encontros presenciais, leituras de textos e trabalho final. Dos seus oitos </text:span></text:p>
          </draw:text-box>
        </draw:frame>
        <draw:frame draw:style-name="gr2" draw:text-style-name="P3" draw:layer="layout" svg:width="14.98cm" svg:height="0.471cm" svg:x="2.999cm" svg:y="21.316cm">
          <draw:text-box>
            <text:p text:style-name="P1"><text:span text:style-name="T6">encontros quinzenais com duração de duas horas e meia foi cedida, cinco foram cedidos </text:span></text:p>
          </draw:text-box>
        </draw:frame>
        <draw:frame draw:style-name="gr2" draw:text-style-name="P3" draw:layer="layout" svg:width="15.022cm" svg:height="0.471cm" svg:x="2.999cm" svg:y="22.044cm">
          <draw:text-box>
            <text:p text:style-name="P1"><text:span text:style-name="T6">para a coleta de dados da presente pesquisa. Essa coleta também serviu de base para que </text:span></text:p>
          </draw:text-box>
        </draw:frame>
        <draw:frame draw:style-name="gr2" draw:text-style-name="P3" draw:layer="layout" svg:width="11.711cm" svg:height="0.471cm" svg:x="2.999cm" svg:y="22.777cm">
          <draw:text-box>
            <text:p text:style-name="P1"><text:span text:style-name="T6">a professora ministrante no próximo encontro apresentasse a teoria. <text:s text:c="2"/></text:span></text:p>
          </draw:text-box>
        </draw:frame>
        <draw:frame draw:style-name="gr2" draw:text-style-name="P3" draw:layer="layout" svg:width="14.277cm" svg:height="0.471cm" svg:x="4.249cm" svg:y="23.504cm">
          <draw:text-box>
            <text:p text:style-name="P1"><text:span text:style-name="T6">Durante <text:s/>os <text:s/>encontros, <text:s/>as <text:s/>21 <text:s/>professoras <text:s/>eram <text:s/>divididas em <text:s/>três <text:s/>grupos, <text:s/>sendo </text:span></text:p>
          </draw:text-box>
        </draw:frame>
        <draw:frame draw:style-name="gr2" draw:text-style-name="P3" draw:layer="layout" svg:width="14.683cm" svg:height="0.471cm" svg:x="2.999cm" svg:y="24.238cm">
          <draw:text-box>
            <text:p text:style-name="P1"><text:span text:style-name="T6">que cada grupo tinha presente um moderador e um relator. As discussões das questões </text:span></text:p>
          </draw:text-box>
        </draw:frame>
        <draw:frame draw:style-name="gr2" draw:text-style-name="P3" draw:layer="layout" svg:width="15.403cm" svg:height="0.471cm" svg:x="2.999cm" svg:y="24.965cm">
          <draw:text-box>
            <text:p text:style-name="P1"><text:span text:style-name="T6">tiveram <text:s/>duração <text:s/>aproximada <text:s/>de <text:s/>45 <text:s/>minutos <text:s/>por <text:s/>encontro. <text:s/>Todas <text:s/>as <text:s/>discussões <text:s/>eram </text:span></text:p>
          </draw:text-box>
        </draw:frame>
        <draw:frame draw:style-name="gr2" draw:text-style-name="P3" draw:layer="layout" svg:width="14.814cm" svg:height="0.471cm" svg:x="2.999cm" svg:y="25.699cm">
          <draw:text-box>
            <text:p text:style-name="P1"><text:span text:style-name="T6">gravadas <text:s/>e <text:s/>o <text:s/>relator <text:s/>fazia <text:s/>anotações <text:s/>em <text:s/>um <text:s/>diário <text:s/>de <text:s/>campo. <text:s/>A <text:s/>pesquisadora, <text:s/>a </text:span></text:p>
          </draw:text-box>
        </draw:frame>
        <draw:frame draw:style-name="gr2" draw:text-style-name="P3" draw:layer="layout" svg:width="15.551cm" svg:height="0.471cm" svg:x="2.999cm" svg:y="26.426cm">
          <draw:text-box>
            <text:p text:style-name="P1"><text:span text:style-name="T6">professora <text:s/>ministrante <text:s/>e <text:s/>uma <text:s/>aluna <text:s/>do <text:s/>último <text:s/>ano <text:s/>de <text:s/>graduação <text:s/>em <text:s/>Licenciatura <text:s/>em </text:span></text:p>
          </draw:text-box>
        </draw:frame>
      </draw:page>
      <draw:page draw:name="page25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19cm" svg:height="0.471cm" svg:x="2.999cm" svg:y="3.053cm">
          <draw:text-box>
            <text:p text:style-name="P1"><text:span text:style-name="T6">educação <text:s/>Especial <text:s/>eram <text:s/>as <text:s/>moderadoras <text:s/>e <text:s/>mais <text:s/>três <text:s/>alunas <text:s/>também <text:s/>do <text:s/>mesmo <text:s/>curso </text:span></text:p>
          </draw:text-box>
        </draw:frame>
        <draw:frame draw:style-name="gr2" draw:text-style-name="P3" draw:layer="layout" svg:width="14.916cm" svg:height="0.471cm" svg:x="2.999cm" svg:y="3.787cm">
          <draw:text-box>
            <text:p text:style-name="P1"><text:span text:style-name="T6">eram relatoras. Abaixo seguem as questões de cada encontro do curso de formação, que </text:span></text:p>
          </draw:text-box>
        </draw:frame>
        <draw:frame draw:style-name="gr2" draw:text-style-name="P3" draw:layer="layout" svg:width="3.38cm" svg:height="0.471cm" svg:x="2.999cm" svg:y="4.513cm">
          <draw:text-box>
            <text:p text:style-name="P1"><text:span text:style-name="T6">teve o grupo focal. <text:s/></text:span></text:p>
          </draw:text-box>
        </draw:frame>
        <draw:frame draw:style-name="gr2" draw:text-style-name="P3" draw:layer="layout" svg:width="0.422cm" svg:height="0.471cm" svg:x="4.249cm" svg:y="5.24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373cm" svg:height="0.39cm" svg:x="2.999cm" svg:y="5.967cm">
          <draw:text-box>
            <text:p text:style-name="P1"><text:span text:style-name="T7">Quadro 1. Encontros do grupo focal, sua temática e questões problematizadoras </text:span></text:p>
          </draw:text-box>
        </draw:frame>
        <draw:frame draw:style-name="gr6" draw:text-style-name="P7" draw:layer="layout" svg:width="1.488cm" svg:height="0.39cm" svg:x="2.999cm" svg:y="6.595cm">
          <draw:text-box>
            <text:p text:style-name="P1"><text:span text:style-name="T7">Encontro: </text:span></text:p>
          </draw:text-box>
        </draw:frame>
        <draw:frame draw:style-name="gr6" draw:text-style-name="P7" draw:layer="layout" svg:width="1.501cm" svg:height="0.39cm" svg:x="5.054cm" svg:y="6.595cm">
          <draw:text-box>
            <text:p text:style-name="P1"><text:span text:style-name="T7">Temática: </text:span></text:p>
          </draw:text-box>
        </draw:frame>
        <draw:polygon draw:style-name="gr8" draw:text-style-name="P9" draw:layer="layout" svg:width="0.015cm" svg:height="0.021cm" svg:x="2.801cm" svg:y="6.577cm" svg:viewBox="0 0 16 22" draw:points="0,22 16,22 16,0 0,0">
          <text:p/>
        </draw:polygon>
        <draw:polygon draw:style-name="gr8" draw:text-style-name="P9" draw:layer="layout" svg:width="0.015cm" svg:height="0.014cm" svg:x="2.801cm" svg:y="6.577cm" svg:viewBox="0 0 16 15" draw:points="0,15 16,15 16,0 0,0">
          <text:p/>
        </draw:polygon>
        <draw:polygon draw:style-name="gr8" draw:text-style-name="P9" draw:layer="layout" svg:width="2.039cm" svg:height="0.014cm" svg:x="2.816cm" svg:y="6.577cm" svg:viewBox="0 0 2040 15" draw:points="0,15 2040,15 2040,0 0,0">
          <text:p/>
        </draw:polygon>
        <draw:polygon draw:style-name="gr8" draw:text-style-name="P9" draw:layer="layout" svg:width="0.015cm" svg:height="0.007cm" svg:x="4.855cm" svg:y="6.591cm" svg:viewBox="0 0 16 8" draw:points="0,8 16,8 16,0 0,0">
          <text:p/>
        </draw:polygon>
        <draw:polygon draw:style-name="gr8" draw:text-style-name="P9" draw:layer="layout" svg:width="0.015cm" svg:height="0.014cm" svg:x="4.855cm" svg:y="6.577cm" svg:viewBox="0 0 16 15" draw:points="0,15 16,15 16,0 0,0">
          <text:p/>
        </draw:polygon>
        <draw:polygon draw:style-name="gr8" draw:text-style-name="P9" draw:layer="layout" svg:width="4.375cm" svg:height="0.014cm" svg:x="4.87cm" svg:y="6.577cm" svg:viewBox="0 0 4376 15" draw:points="0,15 4376,15 4376,0 0,0">
          <text:p/>
        </draw:polygon>
        <draw:polygon draw:style-name="gr8" draw:text-style-name="P9" draw:layer="layout" svg:width="0.014cm" svg:height="0.007cm" svg:x="9.245cm" svg:y="6.591cm" svg:viewBox="0 0 15 8" draw:points="0,8 15,8 15,0 0,0">
          <text:p/>
        </draw:polygon>
        <draw:polygon draw:style-name="gr8" draw:text-style-name="P9" draw:layer="layout" svg:width="0.014cm" svg:height="0.014cm" svg:x="9.245cm" svg:y="6.577cm" svg:viewBox="0 0 15 15" draw:points="0,15 15,15 15,0 0,0">
          <text:p/>
        </draw:polygon>
        <draw:polygon draw:style-name="gr8" draw:text-style-name="P9" draw:layer="layout" svg:width="9.493cm" svg:height="0.014cm" svg:x="9.259cm" svg:y="6.577cm" svg:viewBox="0 0 9494 15" draw:points="0,15 9494,15 9494,0 0,0">
          <text:p/>
        </draw:polygon>
        <draw:polygon draw:style-name="gr8" draw:text-style-name="P9" draw:layer="layout" svg:width="0.016cm" svg:height="0.021cm" svg:x="18.752cm" svg:y="6.577cm" svg:viewBox="0 0 17 22" draw:points="0,22 17,22 17,0 0,0">
          <text:p/>
        </draw:polygon>
        <draw:polygon draw:style-name="gr8" draw:text-style-name="P9" draw:layer="layout" svg:width="0.016cm" svg:height="0.014cm" svg:x="18.752cm" svg:y="6.577cm" svg:viewBox="0 0 17 15" draw:points="0,15 17,15 17,0 0,0">
          <text:p/>
        </draw:polygon>
        <draw:polygon draw:style-name="gr8" draw:text-style-name="P9" draw:layer="layout" svg:width="0.015cm" svg:height="0.6cm" svg:x="2.801cm" svg:y="6.598cm" svg:viewBox="0 0 16 601" draw:points="0,601 16,601 16,0 0,0">
          <text:p/>
        </draw:polygon>
        <draw:polygon draw:style-name="gr8" draw:text-style-name="P9" draw:layer="layout" svg:width="0.015cm" svg:height="0.6cm" svg:x="4.855cm" svg:y="6.598cm" svg:viewBox="0 0 16 601" draw:points="0,601 16,601 16,0 0,0">
          <text:p/>
        </draw:polygon>
        <draw:polygon draw:style-name="gr8" draw:text-style-name="P9" draw:layer="layout" svg:width="0.014cm" svg:height="0.6cm" svg:x="9.245cm" svg:y="6.598cm" svg:viewBox="0 0 15 601" draw:points="0,601 15,601 15,0 0,0">
          <text:p/>
        </draw:polygon>
        <draw:polygon draw:style-name="gr8" draw:text-style-name="P9" draw:layer="layout" svg:width="0.016cm" svg:height="0.6cm" svg:x="18.752cm" svg:y="6.598cm" svg:viewBox="0 0 17 601" draw:points="0,601 17,601 17,0 0,0">
          <text:p/>
        </draw:polygon>
        <draw:frame draw:style-name="gr6" draw:text-style-name="P7" draw:layer="layout" svg:width="1.479cm" svg:height="0.39cm" svg:x="9.443cm" svg:y="6.595cm">
          <draw:text-box>
            <text:p text:style-name="P1"><text:span text:style-name="T7">Questões: </text:span></text:p>
          </draw:text-box>
        </draw:frame>
        <draw:frame draw:style-name="gr6" draw:text-style-name="P7" draw:layer="layout" svg:width="0.352cm" svg:height="0.39cm" svg:x="2.999cm" svg:y="7.223cm">
          <draw:text-box>
            <text:p text:style-name="P1"><text:span text:style-name="T7">1 </text:span></text:p>
          </draw:text-box>
        </draw:frame>
        <draw:frame draw:style-name="gr6" draw:text-style-name="P7" draw:layer="layout" svg:width="3.613cm" svg:height="0.39cm" svg:x="5.054cm" svg:y="7.223cm">
          <draw:text-box>
            <text:p text:style-name="P1"><text:span text:style-name="T7">Conceituação de família. </text:span></text:p>
          </draw:text-box>
        </draw:frame>
        <draw:frame draw:style-name="gr6" draw:text-style-name="P7" draw:layer="layout" svg:width="4.815cm" svg:height="0.39cm" svg:x="9.443cm" svg:y="7.223cm">
          <draw:text-box>
            <text:p text:style-name="P1"><text:span text:style-name="T7">1-Qual é a concepção de família? </text:span></text:p>
          </draw:text-box>
        </draw:frame>
        <draw:frame draw:style-name="gr6" draw:text-style-name="P7" draw:layer="layout" svg:width="7.127cm" svg:height="0.39cm" svg:x="9.443cm" svg:y="7.625cm">
          <draw:text-box>
            <text:p text:style-name="P1"><text:span text:style-name="T7">2-Quais são as possíveis constituições de família? </text:span></text:p>
          </draw:text-box>
        </draw:frame>
        <draw:frame draw:style-name="gr6" draw:text-style-name="P7" draw:layer="layout" svg:width="9.54cm" svg:height="0.39cm" svg:x="9.443cm" svg:y="8.034cm">
          <draw:text-box>
            <text:p text:style-name="P1"><text:span text:style-name="T7">3-Quais <text:s/>são <text:s/>as <text:s/>informações <text:s/>importantes <text:s/>que <text:s/>o <text:s/>professor <text:s/>saiba </text:span></text:p>
          </draw:text-box>
        </draw:frame>
        <draw:polygon draw:style-name="gr8" draw:text-style-name="P9" draw:layer="layout" svg:width="0.015cm" svg:height="0.021cm" svg:x="2.801cm" svg:y="7.198cm" svg:viewBox="0 0 16 22" draw:points="0,22 16,22 16,0 0,0">
          <text:p/>
        </draw:polygon>
        <draw:polygon draw:style-name="gr8" draw:text-style-name="P9" draw:layer="layout" svg:width="2.039cm" svg:height="0.014cm" svg:x="2.816cm" svg:y="7.198cm" svg:viewBox="0 0 2040 15" draw:points="0,15 2040,15 2040,0 0,0">
          <text:p/>
        </draw:polygon>
        <draw:polygon draw:style-name="gr8" draw:text-style-name="P9" draw:layer="layout" svg:width="0.015cm" svg:height="0.021cm" svg:x="4.855cm" svg:y="7.198cm" svg:viewBox="0 0 16 22" draw:points="0,22 16,22 16,0 0,0">
          <text:p/>
        </draw:polygon>
        <draw:polygon draw:style-name="gr8" draw:text-style-name="P9" draw:layer="layout" svg:width="4.375cm" svg:height="0.014cm" svg:x="4.87cm" svg:y="7.198cm" svg:viewBox="0 0 4376 15" draw:points="0,15 4376,15 4376,0 0,0">
          <text:p/>
        </draw:polygon>
        <draw:polygon draw:style-name="gr8" draw:text-style-name="P9" draw:layer="layout" svg:width="0.014cm" svg:height="0.021cm" svg:x="9.245cm" svg:y="7.198cm" svg:viewBox="0 0 15 22" draw:points="0,22 15,22 15,0 0,0">
          <text:p/>
        </draw:polygon>
        <draw:polygon draw:style-name="gr8" draw:text-style-name="P9" draw:layer="layout" svg:width="9.493cm" svg:height="0.014cm" svg:x="9.259cm" svg:y="7.198cm" svg:viewBox="0 0 9494 15" draw:points="0,15 9494,15 9494,0 0,0">
          <text:p/>
        </draw:polygon>
        <draw:polygon draw:style-name="gr8" draw:text-style-name="P9" draw:layer="layout" svg:width="0.016cm" svg:height="0.021cm" svg:x="18.752cm" svg:y="7.198cm" svg:viewBox="0 0 17 22" draw:points="0,22 17,22 17,0 0,0">
          <text:p/>
        </draw:polygon>
        <draw:polygon draw:style-name="gr8" draw:text-style-name="P9" draw:layer="layout" svg:width="0.015cm" svg:height="1.623cm" svg:x="2.801cm" svg:y="7.219cm" svg:viewBox="0 0 16 1624" draw:points="0,1624 16,1624 16,0 0,0">
          <text:p/>
        </draw:polygon>
        <draw:polygon draw:style-name="gr8" draw:text-style-name="P9" draw:layer="layout" svg:width="0.015cm" svg:height="1.623cm" svg:x="4.855cm" svg:y="7.219cm" svg:viewBox="0 0 16 1624" draw:points="0,1624 16,1624 16,0 0,0">
          <text:p/>
        </draw:polygon>
        <draw:polygon draw:style-name="gr8" draw:text-style-name="P9" draw:layer="layout" svg:width="0.014cm" svg:height="1.623cm" svg:x="9.245cm" svg:y="7.219cm" svg:viewBox="0 0 15 1624" draw:points="0,1624 15,1624 15,0 0,0">
          <text:p/>
        </draw:polygon>
        <draw:polygon draw:style-name="gr8" draw:text-style-name="P9" draw:layer="layout" svg:width="0.016cm" svg:height="1.623cm" svg:x="18.752cm" svg:y="7.219cm" svg:viewBox="0 0 17 1624" draw:points="0,1624 17,1624 17,0 0,0">
          <text:p/>
        </draw:polygon>
        <draw:frame draw:style-name="gr6" draw:text-style-name="P7" draw:layer="layout" svg:width="2.436cm" svg:height="0.39cm" svg:x="9.443cm" svg:y="8.436cm">
          <draw:text-box>
            <text:p text:style-name="P1"><text:span text:style-name="T7">sobre a família? <text:s/></text:span></text:p>
          </draw:text-box>
        </draw:frame>
        <draw:frame draw:style-name="gr6" draw:text-style-name="P7" draw:layer="layout" svg:width="0.352cm" svg:height="0.39cm" svg:x="2.999cm" svg:y="8.86cm">
          <draw:text-box>
            <text:p text:style-name="P1"><text:span text:style-name="T7">2 </text:span></text:p>
          </draw:text-box>
        </draw:frame>
        <draw:frame draw:style-name="gr6" draw:text-style-name="P7" draw:layer="layout" svg:width="4.011cm" svg:height="0.39cm" svg:x="5.054cm" svg:y="8.86cm">
          <draw:text-box>
            <text:p text:style-name="P1"><text:span text:style-name="T7">Importância da família para </text:span></text:p>
          </draw:text-box>
        </draw:frame>
        <draw:frame draw:style-name="gr6" draw:text-style-name="P7" draw:layer="layout" svg:width="3.973cm" svg:height="0.39cm" svg:x="5.054cm" svg:y="9.269cm">
          <draw:text-box>
            <text:p text:style-name="P1"><text:span text:style-name="T7">o desenvolvimento infantil. </text:span></text:p>
          </draw:text-box>
        </draw:frame>
        <draw:frame draw:style-name="gr6" draw:text-style-name="P7" draw:layer="layout" svg:width="1.073cm" svg:height="0.39cm" svg:x="9.443cm" svg:y="8.86cm">
          <draw:text-box>
            <text:p text:style-name="P1"><text:span text:style-name="T7">1-Qual </text:span></text:p>
          </draw:text-box>
        </draw:frame>
        <draw:frame draw:style-name="gr6" draw:text-style-name="P7" draw:layer="layout" svg:width="0.352cm" svg:height="0.39cm" svg:x="10.67cm" svg:y="8.86cm">
          <draw:text-box>
            <text:p text:style-name="P1"><text:span text:style-name="T7">a </text:span></text:p>
          </draw:text-box>
        </draw:frame>
        <draw:frame draw:style-name="gr6" draw:text-style-name="P7" draw:layer="layout" svg:width="1.78cm" svg:height="0.39cm" svg:x="11.086cm" svg:y="8.86cm">
          <draw:text-box>
            <text:p text:style-name="P1"><text:span text:style-name="T7">importância </text:span></text:p>
          </draw:text-box>
        </draw:frame>
        <draw:frame draw:style-name="gr6" draw:text-style-name="P7" draw:layer="layout" svg:width="0.425cm" svg:height="0.39cm" svg:x="13.018cm" svg:y="8.86cm">
          <draw:text-box>
            <text:p text:style-name="P1"><text:span text:style-name="T7">da </text:span></text:p>
          </draw:text-box>
        </draw:frame>
        <draw:frame draw:style-name="gr6" draw:text-style-name="P7" draw:layer="layout" svg:width="1.09cm" svg:height="0.39cm" svg:x="13.61cm" svg:y="8.86cm">
          <draw:text-box>
            <text:p text:style-name="P1"><text:span text:style-name="T7">família </text:span></text:p>
          </draw:text-box>
        </draw:frame>
        <draw:frame draw:style-name="gr6" draw:text-style-name="P7" draw:layer="layout" svg:width="0.701cm" svg:height="0.39cm" svg:x="14.851cm" svg:y="8.86cm">
          <draw:text-box>
            <text:p text:style-name="P1"><text:span text:style-name="T7">para </text:span></text:p>
          </draw:text-box>
        </draw:frame>
        <draw:frame draw:style-name="gr6" draw:text-style-name="P7" draw:layer="layout" svg:width="0.352cm" svg:height="0.39cm" svg:x="15.711cm" svg:y="8.86cm">
          <draw:text-box>
            <text:p text:style-name="P1"><text:span text:style-name="T7">o </text:span></text:p>
          </draw:text-box>
        </draw:frame>
        <draw:frame draw:style-name="gr6" draw:text-style-name="P7" draw:layer="layout" svg:width="2.508cm" svg:height="0.39cm" svg:x="16.148cm" svg:y="8.86cm">
          <draw:text-box>
            <text:p text:style-name="P1"><text:span text:style-name="T7">desenvolvimento </text:span></text:p>
          </draw:text-box>
        </draw:frame>
        <draw:frame draw:style-name="gr6" draw:text-style-name="P7" draw:layer="layout" svg:width="1.268cm" svg:height="0.39cm" svg:x="9.443cm" svg:y="9.269cm">
          <draw:text-box>
            <text:p text:style-name="P1"><text:span text:style-name="T7">infantil? </text:span></text:p>
          </draw:text-box>
        </draw:frame>
        <draw:frame draw:style-name="gr6" draw:text-style-name="P7" draw:layer="layout" svg:width="9.129cm" svg:height="0.39cm" svg:x="9.443cm" svg:y="9.672cm">
          <draw:text-box>
            <text:p text:style-name="P1"><text:span text:style-name="T7">2-Quais são os comportamentos da família que contribuem com </text:span></text:p>
          </draw:text-box>
        </draw:frame>
        <draw:frame draw:style-name="gr6" draw:text-style-name="P7" draw:layer="layout" svg:width="4.405cm" svg:height="0.39cm" svg:x="9.443cm" svg:y="10.081cm">
          <draw:text-box>
            <text:p text:style-name="P1"><text:span text:style-name="T7">o desenvolvimento dos filhos? </text:span></text:p>
          </draw:text-box>
        </draw:frame>
        <draw:polygon draw:style-name="gr8" draw:text-style-name="P9" draw:layer="layout" svg:width="0.015cm" svg:height="0.021cm" svg:x="2.801cm" svg:y="8.842cm" svg:viewBox="0 0 16 22" draw:points="0,22 16,22 16,0 0,0">
          <text:p/>
        </draw:polygon>
        <draw:polygon draw:style-name="gr8" draw:text-style-name="P9" draw:layer="layout" svg:width="2.039cm" svg:height="0.014cm" svg:x="2.816cm" svg:y="8.842cm" svg:viewBox="0 0 2040 15" draw:points="0,15 2040,15 2040,0 0,0">
          <text:p/>
        </draw:polygon>
        <draw:polygon draw:style-name="gr8" draw:text-style-name="P9" draw:layer="layout" svg:width="0.015cm" svg:height="0.021cm" svg:x="4.855cm" svg:y="8.842cm" svg:viewBox="0 0 16 22" draw:points="0,22 16,22 16,0 0,0">
          <text:p/>
        </draw:polygon>
        <draw:polygon draw:style-name="gr8" draw:text-style-name="P9" draw:layer="layout" svg:width="4.375cm" svg:height="0.014cm" svg:x="4.87cm" svg:y="8.842cm" svg:viewBox="0 0 4376 15" draw:points="0,15 4376,15 4376,0 0,0">
          <text:p/>
        </draw:polygon>
        <draw:polygon draw:style-name="gr8" draw:text-style-name="P9" draw:layer="layout" svg:width="0.014cm" svg:height="0.021cm" svg:x="9.245cm" svg:y="8.842cm" svg:viewBox="0 0 15 22" draw:points="0,22 15,22 15,0 0,0">
          <text:p/>
        </draw:polygon>
        <draw:polygon draw:style-name="gr8" draw:text-style-name="P9" draw:layer="layout" svg:width="9.493cm" svg:height="0.014cm" svg:x="9.259cm" svg:y="8.842cm" svg:viewBox="0 0 9494 15" draw:points="0,15 9494,15 9494,0 0,0">
          <text:p/>
        </draw:polygon>
        <draw:polygon draw:style-name="gr8" draw:text-style-name="P9" draw:layer="layout" svg:width="0.016cm" svg:height="0.021cm" svg:x="18.752cm" svg:y="8.842cm" svg:viewBox="0 0 17 22" draw:points="0,22 17,22 17,0 0,0">
          <text:p/>
        </draw:polygon>
        <draw:polygon draw:style-name="gr8" draw:text-style-name="P9" draw:layer="layout" svg:width="0.015cm" svg:height="2.026cm" svg:x="2.801cm" svg:y="8.863cm" svg:viewBox="0 0 16 2027" draw:points="0,2027 16,2027 16,0 0,0">
          <text:p/>
        </draw:polygon>
        <draw:polygon draw:style-name="gr8" draw:text-style-name="P9" draw:layer="layout" svg:width="0.015cm" svg:height="2.026cm" svg:x="4.855cm" svg:y="8.863cm" svg:viewBox="0 0 16 2027" draw:points="0,2027 16,2027 16,0 0,0">
          <text:p/>
        </draw:polygon>
        <draw:polygon draw:style-name="gr8" draw:text-style-name="P9" draw:layer="layout" svg:width="0.014cm" svg:height="2.026cm" svg:x="9.245cm" svg:y="8.863cm" svg:viewBox="0 0 15 2027" draw:points="0,2027 15,2027 15,0 0,0">
          <text:p/>
        </draw:polygon>
        <draw:polygon draw:style-name="gr8" draw:text-style-name="P9" draw:layer="layout" svg:width="0.016cm" svg:height="2.026cm" svg:x="18.752cm" svg:y="8.863cm" svg:viewBox="0 0 17 2027" draw:points="0,2027 17,2027 17,0 0,0">
          <text:p/>
        </draw:polygon>
        <draw:frame draw:style-name="gr6" draw:text-style-name="P7" draw:layer="layout" svg:width="8.951cm" svg:height="0.39cm" svg:x="9.443cm" svg:y="10.483cm">
          <draw:text-box>
            <text:p text:style-name="P1"><text:span text:style-name="T7">3-O que os pais podem fazer para auxiliar os filhos na escola? <text:s/></text:span></text:p>
          </draw:text-box>
        </draw:frame>
        <draw:frame draw:style-name="gr6" draw:text-style-name="P7" draw:layer="layout" svg:width="0.352cm" svg:height="0.39cm" svg:x="2.999cm" svg:y="10.907cm">
          <draw:text-box>
            <text:p text:style-name="P1"><text:span text:style-name="T7">3 </text:span></text:p>
          </draw:text-box>
        </draw:frame>
        <draw:frame draw:style-name="gr6" draw:text-style-name="P7" draw:layer="layout" svg:width="1.302cm" svg:height="0.39cm" svg:x="5.054cm" svg:y="10.907cm">
          <draw:text-box>
            <text:p text:style-name="P1"><text:span text:style-name="T7">Famílias </text:span></text:p>
          </draw:text-box>
        </draw:frame>
        <draw:frame draw:style-name="gr6" draw:text-style-name="P7" draw:layer="layout" svg:width="0.425cm" svg:height="0.39cm" svg:x="6.915cm" svg:y="10.907cm">
          <draw:text-box>
            <text:p text:style-name="P1"><text:span text:style-name="T7">de </text:span></text:p>
          </draw:text-box>
        </draw:frame>
        <draw:frame draw:style-name="gr6" draw:text-style-name="P7" draw:layer="layout" svg:width="1.247cm" svg:height="0.39cm" svg:x="7.903cm" svg:y="10.907cm">
          <draw:text-box>
            <text:p text:style-name="P1"><text:span text:style-name="T7">crianças </text:span></text:p>
          </draw:text-box>
        </draw:frame>
        <draw:frame draw:style-name="gr6" draw:text-style-name="P7" draw:layer="layout" svg:width="1.153cm" svg:height="0.39cm" svg:x="5.054cm" svg:y="11.316cm">
          <draw:text-box>
            <text:p text:style-name="P1"><text:span text:style-name="T7">público </text:span></text:p>
          </draw:text-box>
        </draw:frame>
        <draw:frame draw:style-name="gr6" draw:text-style-name="P7" draw:layer="layout" svg:width="0.701cm" svg:height="0.39cm" svg:x="6.344cm" svg:y="11.316cm">
          <draw:text-box>
            <text:p text:style-name="P1"><text:span text:style-name="T7">alvo </text:span></text:p>
          </draw:text-box>
        </draw:frame>
        <draw:frame draw:style-name="gr6" draw:text-style-name="P7" draw:layer="layout" svg:width="0.425cm" svg:height="0.39cm" svg:x="7.183cm" svg:y="11.316cm">
          <draw:text-box>
            <text:p text:style-name="P1"><text:span text:style-name="T7">da </text:span></text:p>
          </draw:text-box>
        </draw:frame>
        <draw:frame draw:style-name="gr6" draw:text-style-name="P7" draw:layer="layout" svg:width="1.407cm" svg:height="0.39cm" svg:x="7.747cm" svg:y="11.316cm">
          <draw:text-box>
            <text:p text:style-name="P1"><text:span text:style-name="T7">educação </text:span></text:p>
          </draw:text-box>
        </draw:frame>
        <draw:frame draw:style-name="gr6" draw:text-style-name="P7" draw:layer="layout" svg:width="1.314cm" svg:height="0.39cm" svg:x="5.054cm" svg:y="11.718cm">
          <draw:text-box>
            <text:p text:style-name="P1"><text:span text:style-name="T7">especial. </text:span></text:p>
          </draw:text-box>
        </draw:frame>
        <draw:frame draw:style-name="gr6" draw:text-style-name="P7" draw:layer="layout" svg:width="9.544cm" svg:height="0.39cm" svg:x="9.443cm" svg:y="10.907cm">
          <draw:text-box>
            <text:p text:style-name="P1"><text:span text:style-name="T7">1-Quais <text:s/>são <text:s/>as <text:s/>características <text:s/>das <text:s/>famílias <text:s/>de <text:s/>crianças <text:s/>público </text:span></text:p>
          </draw:text-box>
        </draw:frame>
        <draw:frame draw:style-name="gr6" draw:text-style-name="P7" draw:layer="layout" svg:width="3.909cm" svg:height="0.39cm" svg:x="9.443cm" svg:y="11.316cm">
          <draw:text-box>
            <text:p text:style-name="P1"><text:span text:style-name="T7">alvo da educação especial? </text:span></text:p>
          </draw:text-box>
        </draw:frame>
        <draw:frame draw:style-name="gr6" draw:text-style-name="P7" draw:layer="layout" svg:width="1.209cm" svg:height="0.39cm" svg:x="9.443cm" svg:y="11.718cm">
          <draw:text-box>
            <text:p text:style-name="P1"><text:span text:style-name="T7">2-Quais </text:span></text:p>
          </draw:text-box>
        </draw:frame>
        <draw:frame draw:style-name="gr6" draw:text-style-name="P7" draw:layer="layout" svg:width="0.561cm" svg:height="0.39cm" svg:x="10.762cm" svg:y="11.718cm">
          <draw:text-box>
            <text:p text:style-name="P1"><text:span text:style-name="T7">são </text:span></text:p>
          </draw:text-box>
        </draw:frame>
        <draw:frame draw:style-name="gr6" draw:text-style-name="P7" draw:layer="layout" svg:width="0.404cm" svg:height="0.39cm" svg:x="11.438cm" svg:y="11.718cm">
          <draw:text-box>
            <text:p text:style-name="P1"><text:span text:style-name="T7">os </text:span></text:p>
          </draw:text-box>
        </draw:frame>
        <draw:frame draw:style-name="gr6" draw:text-style-name="P7" draw:layer="layout" svg:width="1.268cm" svg:height="0.39cm" svg:x="11.96cm" svg:y="11.718cm">
          <draw:text-box>
            <text:p text:style-name="P1"><text:span text:style-name="T7">recursos </text:span></text:p>
          </draw:text-box>
        </draw:frame>
        <draw:frame draw:style-name="gr6" draw:text-style-name="P7" draw:layer="layout" svg:width="0.352cm" svg:height="0.39cm" svg:x="13.334cm" svg:y="11.718cm">
          <draw:text-box>
            <text:p text:style-name="P1"><text:span text:style-name="T7">e </text:span></text:p>
          </draw:text-box>
        </draw:frame>
        <draw:frame draw:style-name="gr6" draw:text-style-name="P7" draw:layer="layout" svg:width="0.383cm" svg:height="0.39cm" svg:x="13.694cm" svg:y="11.718cm">
          <draw:text-box>
            <text:p text:style-name="P1"><text:span text:style-name="T7">as </text:span></text:p>
          </draw:text-box>
        </draw:frame>
        <draw:frame draw:style-name="gr6" draw:text-style-name="P7" draw:layer="layout" svg:width="1.911cm" svg:height="0.39cm" svg:x="14.187cm" svg:y="11.718cm">
          <draw:text-box>
            <text:p text:style-name="P1"><text:span text:style-name="T7">necessidades </text:span></text:p>
          </draw:text-box>
        </draw:frame>
        <draw:frame draw:style-name="gr6" draw:text-style-name="P7" draw:layer="layout" svg:width="0.561cm" svg:height="0.39cm" svg:x="16.203cm" svg:y="11.718cm">
          <draw:text-box>
            <text:p text:style-name="P1"><text:span text:style-name="T7">das </text:span></text:p>
          </draw:text-box>
        </draw:frame>
        <draw:frame draw:style-name="gr6" draw:text-style-name="P7" draw:layer="layout" svg:width="1.225cm" svg:height="0.39cm" svg:x="16.887cm" svg:y="11.718cm">
          <draw:text-box>
            <text:p text:style-name="P1"><text:span text:style-name="T7">famílias </text:span></text:p>
          </draw:text-box>
        </draw:frame>
        <draw:frame draw:style-name="gr6" draw:text-style-name="P7" draw:layer="layout" svg:width="0.425cm" svg:height="0.39cm" svg:x="18.213cm" svg:y="11.718cm">
          <draw:text-box>
            <text:p text:style-name="P1"><text:span text:style-name="T7">de </text:span></text:p>
          </draw:text-box>
        </draw:frame>
        <draw:frame draw:style-name="gr6" draw:text-style-name="P7" draw:layer="layout" svg:width="6.305cm" svg:height="0.39cm" svg:x="9.443cm" svg:y="12.127cm">
          <draw:text-box>
            <text:p text:style-name="P1"><text:span text:style-name="T7">crianças público alvo da educação especial? </text:span></text:p>
          </draw:text-box>
        </draw:frame>
        <draw:frame draw:style-name="gr6" draw:text-style-name="P7" draw:layer="layout" svg:width="1.209cm" svg:height="0.39cm" svg:x="9.443cm" svg:y="12.53cm">
          <draw:text-box>
            <text:p text:style-name="P1"><text:span text:style-name="T7">3-Quais </text:span></text:p>
          </draw:text-box>
        </draw:frame>
        <draw:frame draw:style-name="gr6" draw:text-style-name="P7" draw:layer="layout" svg:width="0.561cm" svg:height="0.39cm" svg:x="10.769cm" svg:y="12.53cm">
          <draw:text-box>
            <text:p text:style-name="P1"><text:span text:style-name="T7">são </text:span></text:p>
          </draw:text-box>
        </draw:frame>
        <draw:frame draw:style-name="gr6" draw:text-style-name="P7" draw:layer="layout" svg:width="0.404cm" svg:height="0.39cm" svg:x="11.459cm" svg:y="12.53cm">
          <draw:text-box>
            <text:p text:style-name="P1"><text:span text:style-name="T7">os </text:span></text:p>
          </draw:text-box>
        </draw:frame>
        <draw:frame draw:style-name="gr6" draw:text-style-name="P7" draw:layer="layout" svg:width="2.449cm" svg:height="0.39cm" svg:x="11.995cm" svg:y="12.53cm">
          <draw:text-box>
            <text:p text:style-name="P1"><text:span text:style-name="T7">comportamentos </text:span></text:p>
          </draw:text-box>
        </draw:frame>
        <draw:frame draw:style-name="gr6" draw:text-style-name="P7" draw:layer="layout" svg:width="0.582cm" svg:height="0.39cm" svg:x="14.561cm" svg:y="12.53cm">
          <draw:text-box>
            <text:p text:style-name="P1"><text:span text:style-name="T7">dos </text:span></text:p>
          </draw:text-box>
        </draw:frame>
        <draw:frame draw:style-name="gr6" draw:text-style-name="P7" draw:layer="layout" svg:width="0.658cm" svg:height="0.39cm" svg:x="15.272cm" svg:y="12.53cm">
          <draw:text-box>
            <text:p text:style-name="P1"><text:span text:style-name="T7">pais </text:span></text:p>
          </draw:text-box>
        </draw:frame>
        <draw:frame draw:style-name="gr6" draw:text-style-name="P7" draw:layer="layout" svg:width="0.603cm" svg:height="0.39cm" svg:x="16.041cm" svg:y="12.53cm">
          <draw:text-box>
            <text:p text:style-name="P1"><text:span text:style-name="T7">que </text:span></text:p>
          </draw:text-box>
        </draw:frame>
        <draw:frame draw:style-name="gr6" draw:text-style-name="P7" draw:layer="layout" svg:width="1.327cm" svg:height="0.39cm" svg:x="16.774cm" svg:y="12.53cm">
          <draw:text-box>
            <text:p text:style-name="P1"><text:span text:style-name="T7">auxiliam </text:span></text:p>
          </draw:text-box>
        </draw:frame>
        <draw:frame draw:style-name="gr6" draw:text-style-name="P7" draw:layer="layout" svg:width="0.425cm" svg:height="0.39cm" svg:x="18.22cm" svg:y="12.53cm">
          <draw:text-box>
            <text:p text:style-name="P1"><text:span text:style-name="T7">na </text:span></text:p>
          </draw:text-box>
        </draw:frame>
        <draw:polygon draw:style-name="gr8" draw:text-style-name="P9" draw:layer="layout" svg:width="0.015cm" svg:height="0.021cm" svg:x="2.801cm" svg:y="10.889cm" svg:viewBox="0 0 16 22" draw:points="0,22 16,22 16,0 0,0">
          <text:p/>
        </draw:polygon>
        <draw:polygon draw:style-name="gr8" draw:text-style-name="P9" draw:layer="layout" svg:width="2.039cm" svg:height="0.014cm" svg:x="2.816cm" svg:y="10.889cm" svg:viewBox="0 0 2040 15" draw:points="0,15 2040,15 2040,0 0,0">
          <text:p/>
        </draw:polygon>
        <draw:polygon draw:style-name="gr8" draw:text-style-name="P9" draw:layer="layout" svg:width="0.015cm" svg:height="0.021cm" svg:x="4.855cm" svg:y="10.889cm" svg:viewBox="0 0 16 22" draw:points="0,22 16,22 16,0 0,0">
          <text:p/>
        </draw:polygon>
        <draw:polygon draw:style-name="gr8" draw:text-style-name="P9" draw:layer="layout" svg:width="4.375cm" svg:height="0.014cm" svg:x="4.87cm" svg:y="10.889cm" svg:viewBox="0 0 4376 15" draw:points="0,15 4376,15 4376,0 0,0">
          <text:p/>
        </draw:polygon>
        <draw:polygon draw:style-name="gr8" draw:text-style-name="P9" draw:layer="layout" svg:width="0.014cm" svg:height="0.021cm" svg:x="9.245cm" svg:y="10.889cm" svg:viewBox="0 0 15 22" draw:points="0,22 15,22 15,0 0,0">
          <text:p/>
        </draw:polygon>
        <draw:polygon draw:style-name="gr8" draw:text-style-name="P9" draw:layer="layout" svg:width="9.493cm" svg:height="0.014cm" svg:x="9.259cm" svg:y="10.889cm" svg:viewBox="0 0 9494 15" draw:points="0,15 9494,15 9494,0 0,0">
          <text:p/>
        </draw:polygon>
        <draw:polygon draw:style-name="gr8" draw:text-style-name="P9" draw:layer="layout" svg:width="0.016cm" svg:height="0.021cm" svg:x="18.752cm" svg:y="10.889cm" svg:viewBox="0 0 17 22" draw:points="0,22 17,22 17,0 0,0">
          <text:p/>
        </draw:polygon>
        <draw:polygon draw:style-name="gr8" draw:text-style-name="P9" draw:layer="layout" svg:width="0.015cm" svg:height="2.427cm" svg:x="2.801cm" svg:y="10.91cm" svg:viewBox="0 0 16 2428" draw:points="0,2428 16,2428 16,0 0,0">
          <text:p/>
        </draw:polygon>
        <draw:polygon draw:style-name="gr8" draw:text-style-name="P9" draw:layer="layout" svg:width="0.015cm" svg:height="2.427cm" svg:x="4.855cm" svg:y="10.91cm" svg:viewBox="0 0 16 2428" draw:points="0,2428 16,2428 16,0 0,0">
          <text:p/>
        </draw:polygon>
        <draw:polygon draw:style-name="gr8" draw:text-style-name="P9" draw:layer="layout" svg:width="0.014cm" svg:height="2.427cm" svg:x="9.245cm" svg:y="10.91cm" svg:viewBox="0 0 15 2428" draw:points="0,2428 15,2428 15,0 0,0">
          <text:p/>
        </draw:polygon>
        <draw:polygon draw:style-name="gr8" draw:text-style-name="P9" draw:layer="layout" svg:width="0.016cm" svg:height="2.427cm" svg:x="18.752cm" svg:y="10.91cm" svg:viewBox="0 0 17 2428" draw:points="0,2428 17,2428 17,0 0,0">
          <text:p/>
        </draw:polygon>
        <draw:frame draw:style-name="gr6" draw:text-style-name="P7" draw:layer="layout" svg:width="4.616cm" svg:height="0.39cm" svg:x="9.443cm" svg:y="12.938cm">
          <draw:text-box>
            <text:p text:style-name="P1"><text:span text:style-name="T7">inclusão da criança pré-escolar? </text:span></text:p>
          </draw:text-box>
        </draw:frame>
        <draw:frame draw:style-name="gr6" draw:text-style-name="P7" draw:layer="layout" svg:width="0.352cm" svg:height="0.39cm" svg:x="2.999cm" svg:y="13.362cm">
          <draw:text-box>
            <text:p text:style-name="P1"><text:span text:style-name="T7">4 </text:span></text:p>
          </draw:text-box>
        </draw:frame>
        <draw:frame draw:style-name="gr6" draw:text-style-name="P7" draw:layer="layout" svg:width="3.617cm" svg:height="0.39cm" svg:x="5.054cm" svg:y="13.362cm">
          <draw:text-box>
            <text:p text:style-name="P1"><text:span text:style-name="T7">Relação família e escola. </text:span></text:p>
          </draw:text-box>
        </draw:frame>
        <draw:frame draw:style-name="gr6" draw:text-style-name="P7" draw:layer="layout" svg:width="5.057cm" svg:height="0.39cm" svg:x="9.443cm" svg:y="13.362cm">
          <draw:text-box>
            <text:p text:style-name="P1"><text:span text:style-name="T7">1-O que é relação família e escola? </text:span></text:p>
          </draw:text-box>
        </draw:frame>
        <draw:frame draw:style-name="gr6" draw:text-style-name="P7" draw:layer="layout" svg:width="9.023cm" svg:height="0.39cm" svg:x="9.443cm" svg:y="13.97cm">
          <draw:text-box>
            <text:p text:style-name="P1"><text:span text:style-name="T7">2-Qual é a <text:s/>importância da relação <text:s/>família e escola de crianças </text:span></text:p>
          </draw:text-box>
        </draw:frame>
        <draw:frame draw:style-name="gr6" draw:text-style-name="P7" draw:layer="layout" svg:width="1.522cm" svg:height="0.39cm" svg:x="9.443cm" svg:y="14.379cm">
          <draw:text-box>
            <text:p text:style-name="P1"><text:span text:style-name="T7">incluídas? </text:span></text:p>
          </draw:text-box>
        </draw:frame>
        <draw:frame draw:style-name="gr6" draw:text-style-name="P7" draw:layer="layout" svg:width="9.226cm" svg:height="0.39cm" svg:x="9.443cm" svg:y="14.781cm">
          <draw:text-box>
            <text:p text:style-name="P1"><text:span text:style-name="T7">3-tem alguma política ou ação na escola que auxiliam na relação </text:span></text:p>
          </draw:text-box>
        </draw:frame>
        <draw:frame draw:style-name="gr6" draw:text-style-name="P7" draw:layer="layout" svg:width="2.462cm" svg:height="0.39cm" svg:x="9.443cm" svg:y="15.19cm">
          <draw:text-box>
            <text:p text:style-name="P1"><text:span text:style-name="T7">família e escola? </text:span></text:p>
          </draw:text-box>
        </draw:frame>
        <draw:frame draw:style-name="gr6" draw:text-style-name="P7" draw:layer="layout" svg:width="1.251cm" svg:height="0.39cm" svg:x="9.443cm" svg:y="15.592cm">
          <draw:text-box>
            <text:p text:style-name="P1"><text:span text:style-name="T7">4-Como </text:span></text:p>
          </draw:text-box>
        </draw:frame>
        <draw:frame draw:style-name="gr6" draw:text-style-name="P7" draw:layer="layout" svg:width="0.404cm" svg:height="0.39cm" svg:x="10.994cm" svg:y="15.592cm">
          <draw:text-box>
            <text:p text:style-name="P1"><text:span text:style-name="T7">os </text:span></text:p>
          </draw:text-box>
        </draw:frame>
        <draw:frame draw:style-name="gr6" draw:text-style-name="P7" draw:layer="layout" svg:width="1.7cm" svg:height="0.39cm" svg:x="11.706cm" svg:y="15.592cm">
          <draw:text-box>
            <text:p text:style-name="P1"><text:span text:style-name="T7">professores </text:span></text:p>
          </draw:text-box>
        </draw:frame>
        <draw:frame draw:style-name="gr6" draw:text-style-name="P7" draw:layer="layout" svg:width="1.056cm" svg:height="0.39cm" svg:x="13.701cm" svg:y="15.592cm">
          <draw:text-box>
            <text:p text:style-name="P1"><text:span text:style-name="T7">podem </text:span></text:p>
          </draw:text-box>
        </draw:frame>
        <draw:frame draw:style-name="gr6" draw:text-style-name="P7" draw:layer="layout" svg:width="1.17cm" svg:height="0.39cm" svg:x="15.055cm" svg:y="15.592cm">
          <draw:text-box>
            <text:p text:style-name="P1"><text:span text:style-name="T7">auxiliar </text:span></text:p>
          </draw:text-box>
        </draw:frame>
        <draw:frame draw:style-name="gr6" draw:text-style-name="P7" draw:layer="layout" svg:width="0.404cm" svg:height="0.39cm" svg:x="16.528cm" svg:y="15.592cm">
          <draw:text-box>
            <text:p text:style-name="P1"><text:span text:style-name="T7">os </text:span></text:p>
          </draw:text-box>
        </draw:frame>
        <draw:frame draw:style-name="gr6" draw:text-style-name="P7" draw:layer="layout" svg:width="0.658cm" svg:height="0.39cm" svg:x="17.24cm" svg:y="15.592cm">
          <draw:text-box>
            <text:p text:style-name="P1"><text:span text:style-name="T7">pais </text:span></text:p>
          </draw:text-box>
        </draw:frame>
        <draw:frame draw:style-name="gr6" draw:text-style-name="P7" draw:layer="layout" svg:width="0.447cm" svg:height="0.39cm" svg:x="18.199cm" svg:y="15.592cm">
          <draw:text-box>
            <text:p text:style-name="P1"><text:span text:style-name="T7">no </text:span></text:p>
          </draw:text-box>
        </draw:frame>
        <draw:frame draw:style-name="gr6" draw:text-style-name="P7" draw:layer="layout" svg:width="4.405cm" svg:height="0.39cm" svg:x="9.443cm" svg:y="16.002cm">
          <draw:text-box>
            <text:p text:style-name="P1"><text:span text:style-name="T7">desenvolvimento de seu filho? </text:span></text:p>
          </draw:text-box>
        </draw:frame>
        <draw:frame draw:style-name="gr6" draw:text-style-name="P7" draw:layer="layout" svg:width="9.565cm" svg:height="0.39cm" svg:x="9.443cm" svg:y="16.404cm">
          <draw:text-box>
            <text:p text:style-name="P1"><text:span text:style-name="T7">5-Como <text:s/>os <text:s/>pais <text:s/>podem <text:s/>auxiliar <text:s/>os <text:s/>professores <text:s/>na <text:s/>inclusão <text:s/>do </text:span></text:p>
          </draw:text-box>
        </draw:frame>
        <draw:polygon draw:style-name="gr8" draw:text-style-name="P9" draw:layer="layout" svg:width="0.015cm" svg:height="0.021cm" svg:x="2.801cm" svg:y="13.337cm" svg:viewBox="0 0 16 22" draw:points="0,22 16,22 16,0 0,0">
          <text:p/>
        </draw:polygon>
        <draw:polygon draw:style-name="gr8" draw:text-style-name="P9" draw:layer="layout" svg:width="2.039cm" svg:height="0.014cm" svg:x="2.816cm" svg:y="13.337cm" svg:viewBox="0 0 2040 15" draw:points="0,15 2040,15 2040,0 0,0">
          <text:p/>
        </draw:polygon>
        <draw:polygon draw:style-name="gr8" draw:text-style-name="P9" draw:layer="layout" svg:width="0.015cm" svg:height="0.021cm" svg:x="4.855cm" svg:y="13.337cm" svg:viewBox="0 0 16 22" draw:points="0,22 16,22 16,0 0,0">
          <text:p/>
        </draw:polygon>
        <draw:polygon draw:style-name="gr8" draw:text-style-name="P9" draw:layer="layout" svg:width="4.375cm" svg:height="0.014cm" svg:x="4.87cm" svg:y="13.337cm" svg:viewBox="0 0 4376 15" draw:points="0,15 4376,15 4376,0 0,0">
          <text:p/>
        </draw:polygon>
        <draw:polygon draw:style-name="gr8" draw:text-style-name="P9" draw:layer="layout" svg:width="0.014cm" svg:height="0.021cm" svg:x="9.245cm" svg:y="13.337cm" svg:viewBox="0 0 15 22" draw:points="0,22 15,22 15,0 0,0">
          <text:p/>
        </draw:polygon>
        <draw:polygon draw:style-name="gr8" draw:text-style-name="P9" draw:layer="layout" svg:width="9.493cm" svg:height="0.014cm" svg:x="9.259cm" svg:y="13.337cm" svg:viewBox="0 0 9494 15" draw:points="0,15 9494,15 9494,0 0,0">
          <text:p/>
        </draw:polygon>
        <draw:polygon draw:style-name="gr8" draw:text-style-name="P9" draw:layer="layout" svg:width="0.016cm" svg:height="0.021cm" svg:x="18.752cm" svg:y="13.337cm" svg:viewBox="0 0 17 22" draw:points="0,22 17,22 17,0 0,0">
          <text:p/>
        </draw:polygon>
        <draw:polygon draw:style-name="gr8" draw:text-style-name="P9" draw:layer="layout" svg:width="0.015cm" svg:height="3.854cm" svg:x="2.801cm" svg:y="13.358cm" svg:viewBox="0 0 16 3855" draw:points="0,3855 16,3855 16,0 0,0">
          <text:p/>
        </draw:polygon>
        <draw:polygon draw:style-name="gr8" draw:text-style-name="P9" draw:layer="layout" svg:width="0.015cm" svg:height="3.854cm" svg:x="4.855cm" svg:y="13.358cm" svg:viewBox="0 0 16 3855" draw:points="0,3855 16,3855 16,0 0,0">
          <text:p/>
        </draw:polygon>
        <draw:polygon draw:style-name="gr8" draw:text-style-name="P9" draw:layer="layout" svg:width="0.014cm" svg:height="3.854cm" svg:x="9.245cm" svg:y="13.358cm" svg:viewBox="0 0 15 3855" draw:points="0,3855 15,3855 15,0 0,0">
          <text:p/>
        </draw:polygon>
        <draw:polygon draw:style-name="gr8" draw:text-style-name="P9" draw:layer="layout" svg:width="0.016cm" svg:height="3.854cm" svg:x="18.752cm" svg:y="13.358cm" svg:viewBox="0 0 17 3855" draw:points="0,3855 17,3855 17,0 0,0">
          <text:p/>
        </draw:polygon>
        <draw:frame draw:style-name="gr6" draw:text-style-name="P7" draw:layer="layout" svg:width="0.916cm" svg:height="0.39cm" svg:x="9.443cm" svg:y="16.813cm">
          <draw:text-box>
            <text:p text:style-name="P1"><text:span text:style-name="T7">filho? </text:span></text:p>
          </draw:text-box>
        </draw:frame>
        <draw:frame draw:style-name="gr6" draw:text-style-name="P7" draw:layer="layout" svg:width="0.352cm" svg:height="0.39cm" svg:x="2.999cm" svg:y="17.229cm">
          <draw:text-box>
            <text:p text:style-name="P1"><text:span text:style-name="T7">5 </text:span></text:p>
          </draw:text-box>
        </draw:frame>
        <draw:frame draw:style-name="gr6" draw:text-style-name="P7" draw:layer="layout" svg:width="4.07cm" svg:height="0.39cm" svg:x="5.054cm" svg:y="17.229cm">
          <draw:text-box>
            <text:p text:style-name="P1"><text:span text:style-name="T7">Estratégias <text:s/>para <text:s/>estreitar <text:s/>a </text:span></text:p>
          </draw:text-box>
        </draw:frame>
        <draw:frame draw:style-name="gr6" draw:text-style-name="P7" draw:layer="layout" svg:width="3.503cm" svg:height="0.39cm" svg:x="5.054cm" svg:y="17.639cm">
          <draw:text-box>
            <text:p text:style-name="P1"><text:span text:style-name="T7">relação família e escola. </text:span></text:p>
          </draw:text-box>
        </draw:frame>
        <draw:frame draw:style-name="gr6" draw:text-style-name="P7" draw:layer="layout" svg:width="0.352cm" svg:height="0.39cm" svg:x="5.054cm" svg:y="18.04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.209cm" svg:height="0.39cm" svg:x="9.443cm" svg:y="17.229cm">
          <draw:text-box>
            <text:p text:style-name="P1"><text:span text:style-name="T7">1-Quais </text:span></text:p>
          </draw:text-box>
        </draw:frame>
        <draw:frame draw:style-name="gr6" draw:text-style-name="P7" draw:layer="layout" svg:width="0.383cm" svg:height="0.39cm" svg:x="10.804cm" svg:y="17.229cm">
          <draw:text-box>
            <text:p text:style-name="P1"><text:span text:style-name="T7">as </text:span></text:p>
          </draw:text-box>
        </draw:frame>
        <draw:frame draw:style-name="gr6" draw:text-style-name="P7" draw:layer="layout" svg:width="1.577cm" svg:height="0.39cm" svg:x="11.354cm" svg:y="17.229cm">
          <draw:text-box>
            <text:p text:style-name="P1"><text:span text:style-name="T7">estratégias </text:span></text:p>
          </draw:text-box>
        </draw:frame>
        <draw:frame draw:style-name="gr6" draw:text-style-name="P7" draw:layer="layout" svg:width="0.425cm" svg:height="0.39cm" svg:x="13.095cm" svg:y="17.229cm">
          <draw:text-box>
            <text:p text:style-name="P1"><text:span text:style-name="T7">na </text:span></text:p>
          </draw:text-box>
        </draw:frame>
        <draw:frame draw:style-name="gr6" draw:text-style-name="P7" draw:layer="layout" svg:width="0.971cm" svg:height="0.39cm" svg:x="13.673cm" svg:y="17.229cm">
          <draw:text-box>
            <text:p text:style-name="P1"><text:span text:style-name="T7">escola </text:span></text:p>
          </draw:text-box>
        </draw:frame>
        <draw:frame draw:style-name="gr6" draw:text-style-name="P7" draw:layer="layout" svg:width="0.603cm" svg:height="0.39cm" svg:x="14.808cm" svg:y="17.229cm">
          <draw:text-box>
            <text:p text:style-name="P1"><text:span text:style-name="T7">que </text:span></text:p>
          </draw:text-box>
        </draw:frame>
        <draw:frame draw:style-name="gr6" draw:text-style-name="P7" draw:layer="layout" svg:width="0.561cm" svg:height="0.39cm" svg:x="15.57cm" svg:y="17.229cm">
          <draw:text-box>
            <text:p text:style-name="P1"><text:span text:style-name="T7">são </text:span></text:p>
          </draw:text-box>
        </draw:frame>
        <draw:frame draw:style-name="gr6" draw:text-style-name="P7" draw:layer="layout" svg:width="1.501cm" svg:height="0.39cm" svg:x="16.296cm" svg:y="17.229cm">
          <draw:text-box>
            <text:p text:style-name="P1"><text:span text:style-name="T7">realizadas </text:span></text:p>
          </draw:text-box>
        </draw:frame>
        <draw:frame draw:style-name="gr6" draw:text-style-name="P7" draw:layer="layout" svg:width="0.701cm" svg:height="0.39cm" svg:x="17.945cm" svg:y="17.229cm">
          <draw:text-box>
            <text:p text:style-name="P1"><text:span text:style-name="T7">para </text:span></text:p>
          </draw:text-box>
        </draw:frame>
        <draw:frame draw:style-name="gr6" draw:text-style-name="P7" draw:layer="layout" svg:width="5.184cm" svg:height="0.39cm" svg:x="9.443cm" svg:y="17.639cm">
          <draw:text-box>
            <text:p text:style-name="P1"><text:span text:style-name="T7">fomentar a relação família e escola? </text:span></text:p>
          </draw:text-box>
        </draw:frame>
        <draw:frame draw:style-name="gr6" draw:text-style-name="P7" draw:layer="layout" svg:width="8.85cm" svg:height="0.39cm" svg:x="9.443cm" svg:y="18.042cm">
          <draw:text-box>
            <text:p text:style-name="P1"><text:span text:style-name="T7">2-Quias as atitudes que a escola poderia ter para aproximar os </text:span></text:p>
          </draw:text-box>
        </draw:frame>
        <draw:polygon draw:style-name="gr8" draw:text-style-name="P9" draw:layer="layout" svg:width="0.015cm" svg:height="0.021cm" svg:x="2.801cm" svg:y="17.212cm" svg:viewBox="0 0 16 22" draw:points="0,22 16,22 16,0 0,0">
          <text:p/>
        </draw:polygon>
        <draw:polygon draw:style-name="gr8" draw:text-style-name="P9" draw:layer="layout" svg:width="2.039cm" svg:height="0.014cm" svg:x="2.816cm" svg:y="17.212cm" svg:viewBox="0 0 2040 15" draw:points="0,15 2040,15 2040,0 0,0">
          <text:p/>
        </draw:polygon>
        <draw:polygon draw:style-name="gr8" draw:text-style-name="P9" draw:layer="layout" svg:width="0.015cm" svg:height="0.021cm" svg:x="4.855cm" svg:y="17.212cm" svg:viewBox="0 0 16 22" draw:points="0,22 16,22 16,0 0,0">
          <text:p/>
        </draw:polygon>
        <draw:polygon draw:style-name="gr8" draw:text-style-name="P9" draw:layer="layout" svg:width="4.375cm" svg:height="0.014cm" svg:x="4.87cm" svg:y="17.212cm" svg:viewBox="0 0 4376 15" draw:points="0,15 4376,15 4376,0 0,0">
          <text:p/>
        </draw:polygon>
        <draw:polygon draw:style-name="gr8" draw:text-style-name="P9" draw:layer="layout" svg:width="0.014cm" svg:height="0.021cm" svg:x="9.245cm" svg:y="17.212cm" svg:viewBox="0 0 15 22" draw:points="0,22 15,22 15,0 0,0">
          <text:p/>
        </draw:polygon>
        <draw:polygon draw:style-name="gr8" draw:text-style-name="P9" draw:layer="layout" svg:width="9.493cm" svg:height="0.014cm" svg:x="9.259cm" svg:y="17.212cm" svg:viewBox="0 0 9494 15" draw:points="0,15 9494,15 9494,0 0,0">
          <text:p/>
        </draw:polygon>
        <draw:polygon draw:style-name="gr8" draw:text-style-name="P9" draw:layer="layout" svg:width="0.016cm" svg:height="0.021cm" svg:x="18.752cm" svg:y="17.212cm" svg:viewBox="0 0 17 22" draw:points="0,22 17,22 17,0 0,0">
          <text:p/>
        </draw:polygon>
        <draw:polygon draw:style-name="gr8" draw:text-style-name="P9" draw:layer="layout" svg:width="0.015cm" svg:height="1.616cm" svg:x="2.801cm" svg:y="17.233cm" svg:viewBox="0 0 16 1617" draw:points="0,1617 16,1617 16,0 0,0">
          <text:p/>
        </draw:polygon>
        <draw:polygon draw:style-name="gr8" draw:text-style-name="P9" draw:layer="layout" svg:width="0.015cm" svg:height="0.015cm" svg:x="2.801cm" svg:y="18.849cm" svg:viewBox="0 0 16 16" draw:points="0,16 16,16 16,0 0,0">
          <text:p/>
        </draw:polygon>
        <draw:polygon draw:style-name="gr8" draw:text-style-name="P9" draw:layer="layout" svg:width="0.015cm" svg:height="0.015cm" svg:x="2.801cm" svg:y="18.849cm" svg:viewBox="0 0 16 16" draw:points="0,16 16,16 16,0 0,0">
          <text:p/>
        </draw:polygon>
        <draw:polygon draw:style-name="gr8" draw:text-style-name="P9" draw:layer="layout" svg:width="2.039cm" svg:height="0.015cm" svg:x="2.816cm" svg:y="18.849cm" svg:viewBox="0 0 2040 16" draw:points="0,16 2040,16 2040,0 0,0">
          <text:p/>
        </draw:polygon>
        <draw:polygon draw:style-name="gr8" draw:text-style-name="P9" draw:layer="layout" svg:width="0.015cm" svg:height="1.616cm" svg:x="4.855cm" svg:y="17.233cm" svg:viewBox="0 0 16 1617" draw:points="0,1617 16,1617 16,0 0,0">
          <text:p/>
        </draw:polygon>
        <draw:polygon draw:style-name="gr8" draw:text-style-name="P9" draw:layer="layout" svg:width="0.015cm" svg:height="0.015cm" svg:x="4.855cm" svg:y="18.849cm" svg:viewBox="0 0 16 16" draw:points="0,16 16,16 16,0 0,0">
          <text:p/>
        </draw:polygon>
        <draw:polygon draw:style-name="gr8" draw:text-style-name="P9" draw:layer="layout" svg:width="4.375cm" svg:height="0.015cm" svg:x="4.87cm" svg:y="18.849cm" svg:viewBox="0 0 4376 16" draw:points="0,16 4376,16 4376,0 0,0">
          <text:p/>
        </draw:polygon>
        <draw:polygon draw:style-name="gr8" draw:text-style-name="P9" draw:layer="layout" svg:width="0.014cm" svg:height="1.616cm" svg:x="9.245cm" svg:y="17.233cm" svg:viewBox="0 0 15 1617" draw:points="0,1617 15,1617 15,0 0,0">
          <text:p/>
        </draw:polygon>
        <draw:polygon draw:style-name="gr8" draw:text-style-name="P9" draw:layer="layout" svg:width="0.014cm" svg:height="0.015cm" svg:x="9.245cm" svg:y="18.849cm" svg:viewBox="0 0 15 16" draw:points="0,16 15,16 15,0 0,0">
          <text:p/>
        </draw:polygon>
        <draw:polygon draw:style-name="gr8" draw:text-style-name="P9" draw:layer="layout" svg:width="9.493cm" svg:height="0.015cm" svg:x="9.259cm" svg:y="18.849cm" svg:viewBox="0 0 9494 16" draw:points="0,16 9494,16 9494,0 0,0">
          <text:p/>
        </draw:polygon>
        <draw:polygon draw:style-name="gr8" draw:text-style-name="P9" draw:layer="layout" svg:width="0.016cm" svg:height="1.616cm" svg:x="18.752cm" svg:y="17.233cm" svg:viewBox="0 0 17 1617" draw:points="0,1617 17,1617 17,0 0,0">
          <text:p/>
        </draw:polygon>
        <draw:polygon draw:style-name="gr8" draw:text-style-name="P9" draw:layer="layout" svg:width="0.016cm" svg:height="0.015cm" svg:x="18.752cm" svg:y="18.849cm" svg:viewBox="0 0 17 16" draw:points="0,16 17,16 17,0 0,0">
          <text:p/>
        </draw:polygon>
        <draw:polygon draw:style-name="gr8" draw:text-style-name="P9" draw:layer="layout" svg:width="0.016cm" svg:height="0.015cm" svg:x="18.752cm" svg:y="18.849cm" svg:viewBox="0 0 17 16" draw:points="0,16 17,16 17,0 0,0">
          <text:p/>
        </draw:polygon>
        <draw:frame draw:style-name="gr6" draw:text-style-name="P7" draw:layer="layout" svg:width="8.418cm" svg:height="0.39cm" svg:x="9.443cm" svg:y="18.451cm">
          <draw:text-box>
            <text:p text:style-name="P1"><text:span text:style-name="T7">pais das atividades escolares do filho, em casa e na escola? </text:span></text:p>
          </draw:text-box>
        </draw:frame>
        <draw:frame draw:style-name="gr2" draw:text-style-name="P3" draw:layer="layout" svg:width="0.422cm" svg:height="0.471cm" svg:x="2.999cm" svg:y="18.88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519cm" svg:height="0.471cm" svg:x="4.249cm" svg:y="19.609cm">
          <draw:text-box>
            <text:p text:style-name="P1"><text:span text:style-name="T6">Como pode ser observado no quadro acima, cada encontro do grupo focal tinha </text:span></text:p>
          </draw:text-box>
        </draw:frame>
        <draw:frame draw:style-name="gr2" draw:text-style-name="P3" draw:layer="layout" svg:width="14.599cm" svg:height="0.471cm" svg:x="2.999cm" svg:y="20.343cm">
          <draw:text-box>
            <text:p text:style-name="P1"><text:span text:style-name="T6">sua temática e questões referentes a esta para que pudéssemos assim discutir os temas </text:span></text:p>
          </draw:text-box>
        </draw:frame>
        <draw:frame draw:style-name="gr2" draw:text-style-name="P3" draw:layer="layout" svg:width="14.984cm" svg:height="0.471cm" svg:x="2.999cm" svg:y="21.069cm">
          <draw:text-box>
            <text:p text:style-name="P1"><text:span text:style-name="T6">que de alguma forma fazem parte da vivência dos professores, fazendo com que as falas </text:span></text:p>
          </draw:text-box>
        </draw:frame>
        <draw:frame draw:style-name="gr2" draw:text-style-name="P3" draw:layer="layout" svg:width="14.836cm" svg:height="0.471cm" svg:x="2.999cm" svg:y="21.804cm">
          <draw:text-box>
            <text:p text:style-name="P1"><text:span text:style-name="T6">dos mesmos trouxessem informações baseadas em suas próprias experiências deixando </text:span></text:p>
          </draw:text-box>
        </draw:frame>
        <draw:frame draw:style-name="gr2" draw:text-style-name="P3" draw:layer="layout" svg:width="9.451cm" svg:height="0.471cm" svg:x="2.999cm" svg:y="22.53cm">
          <draw:text-box>
            <text:p text:style-name="P1"><text:span text:style-name="T6">assim a pesquisa o mais perto da realidade pesquisada. <text:s/></text:span></text:p>
          </draw:text-box>
        </draw:frame>
        <draw:frame draw:style-name="gr2" draw:text-style-name="P3" draw:layer="layout" svg:width="0.422cm" svg:height="0.471cm" svg:x="4.249cm" svg:y="23.2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365cm" svg:height="0.471cm" svg:x="2.999cm" svg:y="23.998cm">
          <draw:text-box>
            <text:p text:style-name="P1"><text:span text:style-name="T2">Procedimentos de análise de dados </text:span></text:p>
          </draw:text-box>
        </draw:frame>
        <draw:frame draw:style-name="gr2" draw:text-style-name="P3" draw:layer="layout" svg:width="1.001cm" svg:height="0.471cm" svg:x="4.249cm" svg:y="24.725cm">
          <draw:text-box>
            <text:p text:style-name="P1"><text:span text:style-name="T6">Após </text:span></text:p>
          </draw:text-box>
        </draw:frame>
        <draw:frame draw:style-name="gr2" draw:text-style-name="P3" draw:layer="layout" svg:width="0.459cm" svg:height="0.471cm" svg:x="5.391cm" svg:y="24.725cm">
          <draw:text-box>
            <text:p text:style-name="P1"><text:span text:style-name="T6">as </text:span></text:p>
          </draw:text-box>
        </draw:frame>
        <draw:frame draw:style-name="gr2" draw:text-style-name="P3" draw:layer="layout" svg:width="2.123cm" svg:height="0.471cm" svg:x="5.997cm" svg:y="24.725cm">
          <draw:text-box>
            <text:p text:style-name="P1"><text:span text:style-name="T6">transcrições </text:span></text:p>
          </draw:text-box>
        </draw:frame>
        <draw:frame draw:style-name="gr2" draw:text-style-name="P3" draw:layer="layout" svg:width="0.696cm" svg:height="0.471cm" svg:x="8.273cm" svg:y="24.725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2cm" svg:height="0.471cm" svg:x="9.112cm" svg:y="24.725cm">
          <draw:text-box>
            <text:p text:style-name="P1"><text:span text:style-name="T6">dados, </text:span></text:p>
          </draw:text-box>
        </draw:frame>
        <draw:frame draw:style-name="gr2" draw:text-style-name="P3" draw:layer="layout" svg:width="1.115cm" svg:height="0.471cm" svg:x="10.467cm" svg:y="24.725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1.327cm" svg:height="0.471cm" svg:x="11.729cm" svg:y="24.725cm">
          <draw:text-box>
            <text:p text:style-name="P1"><text:span text:style-name="T6">criados </text:span></text:p>
          </draw:text-box>
        </draw:frame>
        <draw:frame draw:style-name="gr2" draw:text-style-name="P3" draw:layer="layout" svg:width="1.022cm" svg:height="0.471cm" svg:x="13.202cm" svg:y="24.725cm">
          <draw:text-box>
            <text:p text:style-name="P1"><text:span text:style-name="T6">cinco </text:span></text:p>
          </draw:text-box>
        </draw:frame>
        <draw:frame draw:style-name="gr2" draw:text-style-name="P3" draw:layer="layout" svg:width="1.001cm" svg:height="0.471cm" svg:x="14.371cm" svg:y="24.725cm">
          <draw:text-box>
            <text:p text:style-name="P1"><text:span text:style-name="T6">eixos </text:span></text:p>
          </draw:text-box>
        </draw:frame>
        <draw:frame draw:style-name="gr2" draw:text-style-name="P3" draw:layer="layout" svg:width="1.848cm" svg:height="0.471cm" svg:x="15.513cm" svg:y="24.725cm">
          <draw:text-box>
            <text:p text:style-name="P1"><text:span text:style-name="T6">temáticos: </text:span></text:p>
          </draw:text-box>
        </draw:frame>
        <draw:frame draw:style-name="gr2" draw:text-style-name="P3" draw:layer="layout" svg:width="0.599cm" svg:height="0.471cm" svg:x="17.503cm" svg:y="24.725cm">
          <draw:text-box>
            <text:p text:style-name="P1"><text:span text:style-name="T6">(1) </text:span></text:p>
          </draw:text-box>
        </draw:frame>
        <draw:frame draw:style-name="gr2" draw:text-style-name="P3" draw:layer="layout" svg:width="14.662cm" svg:height="0.471cm" svg:x="2.999cm" svg:y="25.451cm">
          <draw:text-box>
            <text:p text:style-name="P1"><text:span text:style-name="T6">Família; (2) Importância da família para o desenvolvimento da criança; (3) Família de </text:span></text:p>
          </draw:text-box>
        </draw:frame>
        <draw:frame draw:style-name="gr2" draw:text-style-name="P3" draw:layer="layout" svg:width="1.488cm" svg:height="0.471cm" svg:x="2.999cm" svg:y="26.186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1.378cm" svg:height="0.471cm" svg:x="4.655cm" svg:y="26.186cm">
          <draw:text-box>
            <text:p text:style-name="P1"><text:span text:style-name="T6">público </text:span></text:p>
          </draw:text-box>
        </draw:frame>
        <draw:frame draw:style-name="gr2" draw:text-style-name="P3" draw:layer="layout" svg:width="0.836cm" svg:height="0.471cm" svg:x="6.185cm" svg:y="26.186cm">
          <draw:text-box>
            <text:p text:style-name="P1"><text:span text:style-name="T6">alvo </text:span></text:p>
          </draw:text-box>
        </draw:frame>
        <draw:frame draw:style-name="gr2" draw:text-style-name="P3" draw:layer="layout" svg:width="0.506cm" svg:height="0.471cm" svg:x="7.178cm" svg:y="26.186cm">
          <draw:text-box>
            <text:p text:style-name="P1"><text:span text:style-name="T6">da </text:span></text:p>
          </draw:text-box>
        </draw:frame>
        <draw:frame draw:style-name="gr2" draw:text-style-name="P3" draw:layer="layout" svg:width="1.674cm" svg:height="0.471cm" svg:x="7.841cm" svg:y="26.186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1.585cm" svg:height="0.471cm" svg:x="9.68cm" svg:y="26.186cm">
          <draw:text-box>
            <text:p text:style-name="P1"><text:span text:style-name="T6">especial; </text:span></text:p>
          </draw:text-box>
        </draw:frame>
        <draw:frame draw:style-name="gr2" draw:text-style-name="P3" draw:layer="layout" svg:width="0.599cm" svg:height="0.471cm" svg:x="11.433cm" svg:y="26.186cm">
          <draw:text-box>
            <text:p text:style-name="P1"><text:span text:style-name="T6">(4) </text:span></text:p>
          </draw:text-box>
        </draw:frame>
        <draw:frame draw:style-name="gr2" draw:text-style-name="P3" draw:layer="layout" svg:width="1.467cm" svg:height="0.471cm" svg:x="12.195cm" svg:y="26.186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1.306cm" svg:height="0.471cm" svg:x="13.822cm" svg:y="26.186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422cm" svg:height="0.471cm" svg:x="15.287cm" svg:y="26.186cm">
          <draw:text-box>
            <text:p text:style-name="P1"><text:span text:style-name="T6">e </text:span></text:p>
          </draw:text-box>
        </draw:frame>
        <draw:frame draw:style-name="gr2" draw:text-style-name="P3" draw:layer="layout" svg:width="1.162cm" svg:height="0.471cm" svg:x="15.739cm" svg:y="26.186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0.422cm" svg:height="0.471cm" svg:x="17.057cm" svg:y="26.186cm">
          <draw:text-box>
            <text:p text:style-name="P1"><text:span text:style-name="T6">e </text:span></text:p>
          </draw:text-box>
        </draw:frame>
        <draw:frame draw:style-name="gr2" draw:text-style-name="P3" draw:layer="layout" svg:width="0.599cm" svg:height="0.471cm" svg:x="17.508cm" svg:y="26.186cm">
          <draw:text-box>
            <text:p text:style-name="P1"><text:span text:style-name="T6">(5)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02cm" svg:height="0.471cm" svg:x="2.999cm" svg:y="3.053cm">
          <draw:text-box>
            <text:p text:style-name="P1"><text:span text:style-name="T6">Estratégias para promover a relação família e escola. Depois dentro desses eixos foram </text:span></text:p>
          </draw:text-box>
        </draw:frame>
        <draw:frame draw:style-name="gr2" draw:text-style-name="P3" draw:layer="layout" svg:width="1.302cm" svg:height="0.471cm" svg:x="2.999cm" svg:y="3.787cm">
          <draw:text-box>
            <text:p text:style-name="P1"><text:span text:style-name="T6">criadas </text:span></text:p>
          </draw:text-box>
        </draw:frame>
        <draw:frame draw:style-name="gr2" draw:text-style-name="P3" draw:layer="layout" svg:width="1.818cm" svg:height="0.471cm" svg:x="4.479cm" svg:y="3.787cm">
          <draw:text-box>
            <text:p text:style-name="P1"><text:span text:style-name="T6">categorias </text:span></text:p>
          </draw:text-box>
        </draw:frame>
        <draw:frame draw:style-name="gr2" draw:text-style-name="P3" draw:layer="layout" svg:width="0.717cm" svg:height="0.471cm" svg:x="6.479cm" svg:y="3.787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399cm" svg:height="0.471cm" svg:x="7.367cm" svg:y="3.787cm">
          <draw:text-box>
            <text:p text:style-name="P1"><text:span text:style-name="T6">tiveram </text:span></text:p>
          </draw:text-box>
        </draw:frame>
        <draw:frame draw:style-name="gr2" draw:text-style-name="P3" draw:layer="layout" svg:width="1.048cm" svg:height="0.471cm" svg:x="8.94cm" svg:y="3.787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.496cm" svg:height="0.471cm" svg:x="10.152cm" svg:y="3.787cm">
          <draw:text-box>
            <text:p text:style-name="P1"><text:span text:style-name="T6">objetivo </text:span></text:p>
          </draw:text-box>
        </draw:frame>
        <draw:frame draw:style-name="gr2" draw:text-style-name="P3" draw:layer="layout" svg:width="1.818cm" svg:height="0.471cm" svg:x="11.829cm" svg:y="3.787cm">
          <draw:text-box>
            <text:p text:style-name="P1"><text:span text:style-name="T6">selecionar </text:span></text:p>
          </draw:text-box>
        </draw:frame>
        <draw:frame draw:style-name="gr2" draw:text-style-name="P3" draw:layer="layout" svg:width="0.904cm" svg:height="0.471cm" svg:x="13.826cm" svg:y="3.787cm">
          <draw:text-box>
            <text:p text:style-name="P1"><text:span text:style-name="T6">falas </text:span></text:p>
          </draw:text-box>
        </draw:frame>
        <draw:frame draw:style-name="gr2" draw:text-style-name="P3" draw:layer="layout" svg:width="2.364cm" svg:height="0.471cm" svg:x="14.904cm" svg:y="3.787cm">
          <draw:text-box>
            <text:p text:style-name="P1"><text:span text:style-name="T6">significativas </text:span></text:p>
          </draw:text-box>
        </draw:frame>
        <draw:frame draw:style-name="gr2" draw:text-style-name="P3" draw:layer="layout" svg:width="0.671cm" svg:height="0.471cm" svg:x="17.44cm" svg:y="3.787cm">
          <draw:text-box>
            <text:p text:style-name="P1"><text:span text:style-name="T6">das </text:span></text:p>
          </draw:text-box>
        </draw:frame>
        <draw:frame draw:style-name="gr2" draw:text-style-name="P3" draw:layer="layout" svg:width="14.967cm" svg:height="0.471cm" svg:x="2.999cm" svg:y="4.513cm">
          <draw:text-box>
            <text:p text:style-name="P1"><text:span text:style-name="T6">professoras, <text:s/>por <text:s/>meio <text:s/>de <text:s/>recortes <text:s/>do <text:s/>montante <text:s/>de <text:s/>discurso <text:s/>(Apêndice <text:s/>4). <text:s/>Em <text:s/>um </text:span></text:p>
          </draw:text-box>
        </draw:frame>
        <draw:frame draw:style-name="gr2" draw:text-style-name="P3" draw:layer="layout" svg:width="1.518cm" svg:height="0.471cm" svg:x="2.999cm" svg:y="5.247cm">
          <draw:text-box>
            <text:p text:style-name="P1"><text:span text:style-name="T6">segundo </text:span></text:p>
          </draw:text-box>
        </draw:frame>
        <draw:frame draw:style-name="gr2" draw:text-style-name="P3" draw:layer="layout" svg:width="1.814cm" svg:height="0.471cm" svg:x="4.685cm" svg:y="5.247cm">
          <draw:text-box>
            <text:p text:style-name="P1"><text:span text:style-name="T6">momento, </text:span></text:p>
          </draw:text-box>
        </draw:frame>
        <draw:frame draw:style-name="gr2" draw:text-style-name="P3" draw:layer="layout" svg:width="0.878cm" svg:height="0.471cm" svg:x="6.679cm" svg:y="5.247cm">
          <draw:text-box>
            <text:p text:style-name="P1"><text:span text:style-name="T6">cada </text:span></text:p>
          </draw:text-box>
        </draw:frame>
        <draw:frame draw:style-name="gr2" draw:text-style-name="P3" draw:layer="layout" svg:width="1.653cm" svg:height="0.471cm" svg:x="7.736cm" svg:y="5.247cm">
          <draw:text-box>
            <text:p text:style-name="P1"><text:span text:style-name="T6">categoria </text:span></text:p>
          </draw:text-box>
        </draw:frame>
        <draw:frame draw:style-name="gr2" draw:text-style-name="P3" draw:layer="layout" svg:width="0.422cm" svg:height="0.471cm" svg:x="9.56cm" svg:y="5.247cm">
          <draw:text-box>
            <text:p text:style-name="P1"><text:span text:style-name="T6">e </text:span></text:p>
          </draw:text-box>
        </draw:frame>
        <draw:frame draw:style-name="gr2" draw:text-style-name="P3" draw:layer="layout" svg:width="0.836cm" svg:height="0.471cm" svg:x="10.032cm" svg:y="5.247cm">
          <draw:text-box>
            <text:p text:style-name="P1"><text:span text:style-name="T6">suas </text:span></text:p>
          </draw:text-box>
        </draw:frame>
        <draw:frame draw:style-name="gr2" draw:text-style-name="P3" draw:layer="layout" svg:width="0.739cm" svg:height="0.471cm" svg:x="11.04cm" svg:y="5.247cm">
          <draw:text-box>
            <text:p text:style-name="P1"><text:span text:style-name="T6">fala </text:span></text:p>
          </draw:text-box>
        </draw:frame>
        <draw:frame draw:style-name="gr2" draw:text-style-name="P3" draw:layer="layout" svg:width="2.364cm" svg:height="0.471cm" svg:x="11.963cm" svg:y="5.247cm">
          <draw:text-box>
            <text:p text:style-name="P1"><text:span text:style-name="T6">significativas </text:span></text:p>
          </draw:text-box>
        </draw:frame>
        <draw:frame draw:style-name="gr2" draw:text-style-name="P3" draw:layer="layout" svg:width="1.115cm" svg:height="0.471cm" svg:x="14.491cm" svg:y="5.247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1.844cm" svg:height="0.471cm" svg:x="15.782cm" svg:y="5.247cm">
          <draw:text-box>
            <text:p text:style-name="P1"><text:span text:style-name="T6">analisadas </text:span></text:p>
          </draw:text-box>
        </draw:frame>
        <draw:frame draw:style-name="gr2" draw:text-style-name="P3" draw:layer="layout" svg:width="0.422cm" svg:height="0.471cm" svg:x="17.797cm" svg:y="5.247cm">
          <draw:text-box>
            <text:p text:style-name="P1"><text:span text:style-name="T6">e </text:span></text:p>
          </draw:text-box>
        </draw:frame>
        <draw:frame draw:style-name="gr2" draw:text-style-name="P3" draw:layer="layout" svg:width="1.801cm" svg:height="0.471cm" svg:x="2.999cm" svg:y="5.975cm">
          <draw:text-box>
            <text:p text:style-name="P1"><text:span text:style-name="T6">discutidas </text:span></text:p>
          </draw:text-box>
        </draw:frame>
        <draw:frame draw:style-name="gr2" draw:text-style-name="P3" draw:layer="layout" svg:width="0.836cm" svg:height="0.471cm" svg:x="5.025cm" svg:y="5.975cm">
          <draw:text-box>
            <text:p text:style-name="P1"><text:span text:style-name="T6">com </text:span></text:p>
          </draw:text-box>
        </draw:frame>
        <draw:frame draw:style-name="gr2" draw:text-style-name="P3" draw:layer="layout" svg:width="2.271cm" svg:height="0.471cm" svg:x="6.082cm" svg:y="5.975cm">
          <draw:text-box>
            <text:p text:style-name="P1"><text:span text:style-name="T6">pressupostos </text:span></text:p>
          </draw:text-box>
        </draw:frame>
        <draw:frame draw:style-name="gr2" draw:text-style-name="P3" draw:layer="layout" svg:width="0.506cm" svg:height="0.471cm" svg:x="8.564cm" svg:y="5.975cm">
          <draw:text-box>
            <text:p text:style-name="P1"><text:span text:style-name="T6">da </text:span></text:p>
          </draw:text-box>
        </draw:frame>
        <draw:frame draw:style-name="gr2" draw:text-style-name="P3" draw:layer="layout" svg:width="1.28cm" svg:height="0.471cm" svg:x="9.29cm" svg:y="5.975cm">
          <draw:text-box>
            <text:p text:style-name="P1"><text:span text:style-name="T6">análise </text:span></text:p>
          </draw:text-box>
        </draw:frame>
        <draw:frame draw:style-name="gr2" draw:text-style-name="P3" draw:layer="layout" svg:width="0.506cm" svg:height="0.471cm" svg:x="10.791cm" svg:y="5.975cm">
          <draw:text-box>
            <text:p text:style-name="P1"><text:span text:style-name="T6">de </text:span></text:p>
          </draw:text-box>
        </draw:frame>
        <draw:frame draw:style-name="gr2" draw:text-style-name="P3" draw:layer="layout" svg:width="1.763cm" svg:height="0.471cm" svg:x="11.517cm" svg:y="5.975cm">
          <draw:text-box>
            <text:p text:style-name="P1"><text:span text:style-name="T6">conteúdo. </text:span></text:p>
          </draw:text-box>
        </draw:frame>
        <draw:frame draw:style-name="gr2" draw:text-style-name="P3" draw:layer="layout" svg:width="0.811cm" svg:height="0.471cm" svg:x="13.516cm" svg:y="5.975cm">
          <draw:text-box>
            <text:p text:style-name="P1"><text:span text:style-name="T6">Não </text:span></text:p>
          </draw:text-box>
        </draw:frame>
        <draw:frame draw:style-name="gr2" draw:text-style-name="P3" draw:layer="layout" svg:width="1.115cm" svg:height="0.471cm" svg:x="14.546cm" svg:y="5.975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1.374cm" svg:height="0.471cm" svg:x="15.885cm" svg:y="5.975cm">
          <draw:text-box>
            <text:p text:style-name="P1"><text:span text:style-name="T6">levadas </text:span></text:p>
          </draw:text-box>
        </draw:frame>
        <draw:frame draw:style-name="gr2" draw:text-style-name="P3" draw:layer="layout" svg:width="0.624cm" svg:height="0.471cm" svg:x="17.477cm" svg:y="5.975cm">
          <draw:text-box>
            <text:p text:style-name="P1"><text:span text:style-name="T6">em </text:span></text:p>
          </draw:text-box>
        </draw:frame>
        <draw:frame draw:style-name="gr2" draw:text-style-name="P3" draw:layer="layout" svg:width="14.611cm" svg:height="0.471cm" svg:x="2.999cm" svg:y="6.708cm">
          <draw:text-box>
            <text:p text:style-name="P1"><text:span text:style-name="T6">consideração o sujeito que realizou a fala e sim o conjunto de falas pronunciados pelo </text:span></text:p>
          </draw:text-box>
        </draw:frame>
        <draw:frame draw:style-name="gr2" draw:text-style-name="P3" draw:layer="layout" svg:width="15.25cm" svg:height="0.471cm" svg:x="2.999cm" svg:y="7.435cm">
          <draw:text-box>
            <text:p text:style-name="P1"><text:span text:style-name="T6">grupo <text:s/>de <text:s/>professoras. <text:s/>Principalmente <text:s/>por <text:s/>se <text:s/>tratar <text:s/>de <text:s/>um <text:s/>grupo <text:s/>focal, <text:s/>os <text:s/>discursos </text:span></text:p>
          </draw:text-box>
        </draw:frame>
        <draw:frame draw:style-name="gr2" draw:text-style-name="P3" draw:layer="layout" svg:width="15.064cm" svg:height="0.471cm" svg:x="2.999cm" svg:y="8.169cm">
          <draw:text-box>
            <text:p text:style-name="P1"><text:span text:style-name="T6">foram analisados como um todo, tendo como concepção que em um processo formativo, </text:span></text:p>
          </draw:text-box>
        </draw:frame>
        <draw:frame draw:style-name="gr2" draw:text-style-name="P3" draw:layer="layout" svg:width="14.637cm" svg:height="0.471cm" svg:x="2.999cm" svg:y="8.896cm">
          <draw:text-box>
            <text:p text:style-name="P1"><text:span text:style-name="T6">as falas não são expostas individualmente, e sim instigadas pelo discurso do formador </text:span></text:p>
          </draw:text-box>
        </draw:frame>
        <draw:frame draw:style-name="gr2" draw:text-style-name="P3" draw:layer="layout" svg:width="4.028cm" svg:height="0.471cm" svg:x="2.999cm" svg:y="9.63cm">
          <draw:text-box>
            <text:p text:style-name="P1"><text:span text:style-name="T6">ou de outro professor. <text:s text:c="2"/></text:span></text:p>
          </draw:text-box>
        </draw:frame>
        <draw:frame draw:style-name="gr2" draw:text-style-name="P3" draw:layer="layout" svg:width="13.832cm" svg:height="0.471cm" svg:x="4.249cm" svg:y="10.357cm">
          <draw:text-box>
            <text:p text:style-name="P1"><text:span text:style-name="T6">A análise do conteúdo é um procedimento de pesquisa que está situada em linhas </text:span></text:p>
          </draw:text-box>
        </draw:frame>
        <draw:frame draw:style-name="gr2" draw:text-style-name="P3" draw:layer="layout" svg:width="15.454cm" svg:height="0.471cm" svg:x="2.999cm" svg:y="11.091cm">
          <draw:text-box>
            <text:p text:style-name="P1"><text:span text:style-name="T6">gerais <text:s/>na <text:s/>teoria <text:s/>da <text:s/>comunicação, <text:s/>que <text:s/>tem <text:s/>como <text:s/>ponto <text:s/>de <text:s/>partida <text:s/>a <text:s/>“mensagem”. <text:s/>O </text:span></text:p>
          </draw:text-box>
        </draw:frame>
        <draw:frame draw:style-name="gr2" draw:text-style-name="P3" draw:layer="layout" svg:width="15.344cm" svg:height="0.471cm" svg:x="2.999cm" svg:y="11.817cm">
          <draw:text-box>
            <text:p text:style-name="P1"><text:span text:style-name="T6">procedimento <text:s/>se <text:s/>divide <text:s/>em <text:s/>duas <text:s/>unidades <text:s/>de <text:s/>análise: <text:s/>as <text:s/>unidades <text:s/>de <text:s/>registro <text:s/>(falas </text:span></text:p>
          </draw:text-box>
        </draw:frame>
        <draw:frame draw:style-name="gr2" draw:text-style-name="P3" draw:layer="layout" svg:width="14.869cm" svg:height="0.471cm" svg:x="2.999cm" svg:y="12.551cm">
          <draw:text-box>
            <text:p text:style-name="P1"><text:span text:style-name="T6">significativas) <text:s/>e <text:s/>as <text:s/>unidades <text:s/>de <text:s/>contextualização: <text:s/>que <text:s/>seria <text:s/>o <text:s/>pano <text:s/>de <text:s/>fundo <text:s/>que </text:span></text:p>
          </draw:text-box>
        </draw:frame>
        <draw:frame draw:style-name="gr2" draw:text-style-name="P3" draw:layer="layout" svg:width="15.217cm" svg:height="0.471cm" svg:x="2.999cm" svg:y="13.278cm">
          <draw:text-box>
            <text:p text:style-name="P1"><text:span text:style-name="T6">imprime <text:s/>um <text:s/>significado <text:s/>às <text:s/>unidades <text:s/>de <text:s/>análise <text:s/>(FRANCO, <text:s/>2008). <text:s/>Segundo <text:s/>Franco </text:span></text:p>
          </draw:text-box>
        </draw:frame>
        <draw:frame draw:style-name="gr2" draw:text-style-name="P3" draw:layer="layout" svg:width="14.357cm" svg:height="0.471cm" svg:x="2.999cm" svg:y="14.013cm">
          <draw:text-box>
            <text:p text:style-name="P1"><text:span text:style-name="T6">(2008), a análise do conteúdo é a mensagem que pode ser dada de várias formas, em </text:span></text:p>
          </draw:text-box>
        </draw:frame>
        <draw:frame draw:style-name="gr2" draw:text-style-name="P3" draw:layer="layout" svg:width="14.925cm" svg:height="0.471cm" svg:x="2.999cm" svg:y="14.739cm">
          <draw:text-box>
            <text:p text:style-name="P1"><text:span text:style-name="T6">nosso caso ela foi Verbal (oral e escrita), que se expressa um significado e um sentido e </text:span></text:p>
          </draw:text-box>
        </draw:frame>
        <draw:frame draw:style-name="gr2" draw:text-style-name="P3" draw:layer="layout" svg:width="14.56cm" svg:height="0.471cm" svg:x="2.999cm" svg:y="15.473cm">
          <draw:text-box>
            <text:p text:style-name="P1"><text:span text:style-name="T6">que se torna necessário que se considere sua relação com as articulações às condições </text:span></text:p>
          </draw:text-box>
        </draw:frame>
        <draw:frame draw:style-name="gr2" draw:text-style-name="P3" draw:layer="layout" svg:width="2.14cm" svg:height="0.471cm" svg:x="2.999cm" svg:y="16.2cm">
          <draw:text-box>
            <text:p text:style-name="P1"><text:span text:style-name="T6">contextuais. </text:span></text:p>
          </draw:text-box>
        </draw:frame>
        <draw:frame draw:style-name="gr2" draw:text-style-name="P3" draw:layer="layout" svg:width="13.667cm" svg:height="0.471cm" svg:x="4.249cm" svg:y="16.934cm">
          <draw:text-box>
            <text:p text:style-name="P1"><text:span text:style-name="T6">Franco <text:s/>(2008) <text:s/>completa <text:s/>que <text:s/>a <text:s/>análise <text:s/>do <text:s/>conteúdo <text:s/>requer <text:s/>que <text:s/>descobertas </text:span></text:p>
          </draw:text-box>
        </draw:frame>
        <draw:frame draw:style-name="gr2" draw:text-style-name="P3" draw:layer="layout" svg:width="14.908cm" svg:height="0.471cm" svg:x="2.999cm" svg:y="17.661cm">
          <draw:text-box>
            <text:p text:style-name="P1"><text:span text:style-name="T6">tenham relevâncias teóricas, pois informações puramente descritivas não relacionadas a </text:span></text:p>
          </draw:text-box>
        </draw:frame>
        <draw:frame draw:style-name="gr2" draw:text-style-name="P3" draw:layer="layout" svg:width="14.831cm" svg:height="0.471cm" svg:x="2.999cm" svg:y="18.395cm">
          <draw:text-box>
            <text:p text:style-name="P1"><text:span text:style-name="T6">outras condições ou as características do emissor são de pequeno valor. O dado sobre o </text:span></text:p>
          </draw:text-box>
        </draw:frame>
        <draw:frame draw:style-name="gr2" draw:text-style-name="P3" draw:layer="layout" svg:width="15.5cm" svg:height="0.471cm" svg:x="2.999cm" svg:y="19.122cm">
          <draw:text-box>
            <text:p text:style-name="P1"><text:span text:style-name="T6">conteúdo <text:s/>da mensagem <text:s/>(fala <text:s/>significativa) <text:s/>e <text:s/>sobre <text:s/>o <text:s/>conteúdo <text:s/>da <text:s/>pesquisa <text:s/>deve estar </text:span></text:p>
          </draw:text-box>
        </draw:frame>
        <draw:frame draw:style-name="gr2" draw:text-style-name="P3" draw:layer="layout" svg:width="14.836cm" svg:height="0.471cm" svg:x="2.999cm" svg:y="19.856cm">
          <draw:text-box>
            <text:p text:style-name="P1"><text:span text:style-name="T6">necessariamente ligado por outro dado e essa ligação deve ser representado por alguma </text:span></text:p>
          </draw:text-box>
        </draw:frame>
        <draw:frame draw:style-name="gr2" draw:text-style-name="P3" draw:layer="layout" svg:width="2.898cm" svg:height="0.471cm" svg:x="2.999cm" svg:y="20.582cm">
          <draw:text-box>
            <text:p text:style-name="P1"><text:span text:style-name="T6">forma de teoria. <text:s/></text:span></text:p>
          </draw:text-box>
        </draw:frame>
        <draw:frame draw:style-name="gr2" draw:text-style-name="P3" draw:layer="layout" svg:width="4.354cm" svg:height="0.471cm" svg:x="2.999cm" svg:y="21.747cm">
          <draw:text-box>
            <text:p text:style-name="P1"><text:span text:style-name="T2">Resultados e Discussão <text:s/></text:span></text:p>
          </draw:text-box>
        </draw:frame>
        <draw:frame draw:style-name="gr2" draw:text-style-name="P3" draw:layer="layout" svg:width="14.383cm" svg:height="0.471cm" svg:x="4.249cm" svg:y="22.403cm">
          <draw:text-box>
            <text:p text:style-name="P1"><text:span text:style-name="T6">Os <text:s/>resultados <text:s/>abaixo <text:s/>irão <text:s/>responder <text:s/>ao <text:s/>objetivo <text:s/>do <text:s/>estudo, <text:s/>ou <text:s/>seja, <text:s/>analisar <text:s/>a </text:span></text:p>
          </draw:text-box>
        </draw:frame>
        <draw:frame draw:style-name="gr2" draw:text-style-name="P3" draw:layer="layout" svg:width="14.98cm" svg:height="0.471cm" svg:x="2.999cm" svg:y="23.137cm">
          <draw:text-box>
            <text:p text:style-name="P1"><text:span text:style-name="T6">opinião <text:s/>de <text:s/>professoras <text:s/>sobre <text:s/>relação <text:s/>família <text:s/>e <text:s/>escola <text:s/>de <text:s/>crianças <text:s/>público <text:s/>alvo <text:s/>da </text:span></text:p>
          </draw:text-box>
        </draw:frame>
        <draw:frame draw:style-name="gr2" draw:text-style-name="P3" draw:layer="layout" svg:width="15.314cm" svg:height="0.471cm" svg:x="2.999cm" svg:y="23.864cm">
          <draw:text-box>
            <text:p text:style-name="P1"><text:span text:style-name="T6">educação <text:s/>especial, <text:s/>sob <text:s/>a <text:s/>perspectiva <text:s/>da <text:s/>Teoria <text:s/>Bioecológica <text:s/>de <text:s/>Bronfenbrenner <text:s/>por </text:span></text:p>
          </draw:text-box>
        </draw:frame>
        <draw:frame draw:style-name="gr2" draw:text-style-name="P3" draw:layer="layout" svg:width="14.857cm" svg:height="0.471cm" svg:x="2.999cm" svg:y="24.598cm">
          <draw:text-box>
            <text:p text:style-name="P1"><text:span text:style-name="T6">meio das falas das professoras. Os dados serão apresentados e discutidos, considerando </text:span></text:p>
          </draw:text-box>
        </draw:frame>
        <draw:frame draw:style-name="gr2" draw:text-style-name="P3" draw:layer="layout" svg:width="0.485cm" svg:height="0.471cm" svg:x="2.999cm" svg:y="25.324cm">
          <draw:text-box>
            <text:p text:style-name="P1"><text:span text:style-name="T6">os </text:span></text:p>
          </draw:text-box>
        </draw:frame>
        <draw:frame draw:style-name="gr2" draw:text-style-name="P3" draw:layer="layout" svg:width="1.022cm" svg:height="0.471cm" svg:x="3.747cm" svg:y="25.324cm">
          <draw:text-box>
            <text:p text:style-name="P1"><text:span text:style-name="T6">cinco </text:span></text:p>
          </draw:text-box>
        </draw:frame>
        <draw:frame draw:style-name="gr2" draw:text-style-name="P3" draw:layer="layout" svg:width="1.001cm" svg:height="0.471cm" svg:x="5.038cm" svg:y="25.324cm">
          <draw:text-box>
            <text:p text:style-name="P1"><text:span text:style-name="T6">eixos </text:span></text:p>
          </draw:text-box>
        </draw:frame>
        <draw:frame draw:style-name="gr2" draw:text-style-name="P3" draw:layer="layout" svg:width="1.848cm" svg:height="0.471cm" svg:x="6.306cm" svg:y="25.324cm">
          <draw:text-box>
            <text:p text:style-name="P1"><text:span text:style-name="T6">temáticos: </text:span></text:p>
          </draw:text-box>
        </draw:frame>
        <draw:frame draw:style-name="gr2" draw:text-style-name="P3" draw:layer="layout" svg:width="0.599cm" svg:height="0.471cm" svg:x="8.413cm" svg:y="25.324cm">
          <draw:text-box>
            <text:p text:style-name="P1"><text:span text:style-name="T6">(1) </text:span></text:p>
          </draw:text-box>
        </draw:frame>
        <draw:frame draw:style-name="gr2" draw:text-style-name="P3" draw:layer="layout" svg:width="1.522cm" svg:height="0.471cm" svg:x="9.288cm" svg:y="25.324cm">
          <draw:text-box>
            <text:p text:style-name="P1"><text:span text:style-name="T6">Família; </text:span></text:p>
          </draw:text-box>
        </draw:frame>
        <draw:frame draw:style-name="gr2" draw:text-style-name="P3" draw:layer="layout" svg:width="0.599cm" svg:height="0.471cm" svg:x="11.062cm" svg:y="25.324cm">
          <draw:text-box>
            <text:p text:style-name="P1"><text:span text:style-name="T6">(2) </text:span></text:p>
          </draw:text-box>
        </draw:frame>
        <draw:frame draw:style-name="gr2" draw:text-style-name="P3" draw:layer="layout" svg:width="2.148cm" svg:height="0.471cm" svg:x="11.93cm" svg:y="25.324cm">
          <draw:text-box>
            <text:p text:style-name="P1"><text:span text:style-name="T6">Importância </text:span></text:p>
          </draw:text-box>
        </draw:frame>
        <draw:frame draw:style-name="gr2" draw:text-style-name="P3" draw:layer="layout" svg:width="0.506cm" svg:height="0.471cm" svg:x="14.347cm" svg:y="25.324cm">
          <draw:text-box>
            <text:p text:style-name="P1"><text:span text:style-name="T6">da </text:span></text:p>
          </draw:text-box>
        </draw:frame>
        <draw:frame draw:style-name="gr2" draw:text-style-name="P3" draw:layer="layout" svg:width="1.306cm" svg:height="0.471cm" svg:x="15.115cm" svg:y="25.324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832cm" svg:height="0.471cm" svg:x="16.686cm" svg:y="25.324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1cm" svg:x="17.778cm" svg:y="25.324cm">
          <draw:text-box>
            <text:p text:style-name="P1"><text:span text:style-name="T6">o </text:span></text:p>
          </draw:text-box>
        </draw:frame>
        <draw:frame draw:style-name="gr2" draw:text-style-name="P3" draw:layer="layout" svg:width="14.899cm" svg:height="0.471cm" svg:x="2.999cm" svg:y="26.052cm">
          <draw:text-box>
            <text:p text:style-name="P1"><text:span text:style-name="T6">desenvolvimento da criança; (3) Família de crianças público alvo da educação especial; </text:span></text:p>
          </draw:text-box>
        </draw:frame>
      </draw:page>
      <draw:page draw:name="page27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21cm" svg:height="0.471cm" svg:x="2.999cm" svg:y="3.053cm">
          <draw:text-box>
            <text:p text:style-name="P1"><text:span text:style-name="T6">(4) Relação família e escola e (5) Estratégias para promover a relação família e escola. </text:span></text:p>
          </draw:text-box>
        </draw:frame>
        <draw:frame draw:style-name="gr2" draw:text-style-name="P3" draw:layer="layout" svg:width="14.895cm" svg:height="0.471cm" svg:x="2.999cm" svg:y="3.787cm">
          <draw:text-box>
            <text:p text:style-name="P1"><text:span text:style-name="T6">Percorreremos agora os eixos temáticos e suas discussões começando pelo eixo um que </text:span></text:p>
          </draw:text-box>
        </draw:frame>
        <draw:frame draw:style-name="gr2" draw:text-style-name="P3" draw:layer="layout" svg:width="14.645cm" svg:height="0.471cm" svg:x="2.999cm" svg:y="4.513cm">
          <draw:text-box>
            <text:p text:style-name="P1"><text:span text:style-name="T6">fala sobre família, suas possíveis concepções e constituições e as informações que são </text:span></text:p>
          </draw:text-box>
        </draw:frame>
        <draw:frame draw:style-name="gr2" draw:text-style-name="P3" draw:layer="layout" svg:width="10.086cm" svg:height="0.471cm" svg:x="2.999cm" svg:y="5.247cm">
          <draw:text-box>
            <text:p text:style-name="P1"><text:span text:style-name="T6">importantes que os professores saibam sobre essa família. <text:s text:c="2"/></text:span></text:p>
          </draw:text-box>
        </draw:frame>
        <draw:frame draw:style-name="gr2" draw:text-style-name="P3" draw:layer="layout" svg:width="0.422cm" svg:height="0.471cm" svg:x="2.999cm" svg:y="5.9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4.536cm" svg:height="0.471cm" svg:x="2.999cm" svg:y="6.715cm">
          <draw:text-box>
            <text:p text:style-name="P1"><text:span text:style-name="T2">Eixo temático 1: Família </text:span></text:p>
          </draw:text-box>
        </draw:frame>
        <draw:frame draw:style-name="gr6" draw:text-style-name="P7" draw:layer="layout" svg:width="8.342cm" svg:height="0.39cm" svg:x="2.999cm" svg:y="7.427cm">
          <draw:text-box>
            <text:p text:style-name="P1"><text:span text:style-name="T7">Quadro 2. Categorias que ilustram as falas das professoras </text:span></text:p>
          </draw:text-box>
        </draw:frame>
        <draw:polygon draw:style-name="gr8" draw:text-style-name="P9" draw:layer="layout" svg:width="0.015cm" svg:height="0.021cm" svg:x="2.801cm" svg:y="7.833cm" svg:viewBox="0 0 16 22" draw:points="0,22 16,22 16,0 0,0">
          <text:p/>
        </draw:polygon>
        <draw:polygon draw:style-name="gr8" draw:text-style-name="P9" draw:layer="layout" svg:width="0.015cm" svg:height="0.014cm" svg:x="2.801cm" svg:y="7.833cm" svg:viewBox="0 0 16 15" draw:points="0,15 16,15 16,0 0,0">
          <text:p/>
        </draw:polygon>
        <draw:polygon draw:style-name="gr8" draw:text-style-name="P9" draw:layer="layout" svg:width="15.265cm" svg:height="0.014cm" svg:x="2.816cm" svg:y="7.833cm" svg:viewBox="0 0 15266 15" draw:points="0,15 15266,15 15266,0 0,0">
          <text:p/>
        </draw:polygon>
        <draw:polygon draw:style-name="gr8" draw:text-style-name="P9" draw:layer="layout" svg:width="0.014cm" svg:height="0.021cm" svg:x="18.081cm" svg:y="7.833cm" svg:viewBox="0 0 15 22" draw:points="0,22 15,22 15,0 0,0">
          <text:p/>
        </draw:polygon>
        <draw:polygon draw:style-name="gr8" draw:text-style-name="P9" draw:layer="layout" svg:width="0.014cm" svg:height="0.014cm" svg:x="18.081cm" svg:y="7.833cm" svg:viewBox="0 0 15 15" draw:points="0,15 15,15 15,0 0,0">
          <text:p/>
        </draw:polygon>
        <draw:polygon draw:style-name="gr8" draw:text-style-name="P9" draw:layer="layout" svg:width="0.015cm" svg:height="0.402cm" svg:x="2.801cm" svg:y="7.854cm" svg:viewBox="0 0 16 403" draw:points="0,403 16,403 16,0 0,0">
          <text:p/>
        </draw:polygon>
        <draw:polygon draw:style-name="gr8" draw:text-style-name="P9" draw:layer="layout" svg:width="0.014cm" svg:height="0.402cm" svg:x="18.081cm" svg:y="7.854cm" svg:viewBox="0 0 15 403" draw:points="0,403 15,403 15,0 0,0">
          <text:p/>
        </draw:polygon>
        <draw:frame draw:style-name="gr6" draw:text-style-name="P7" draw:layer="layout" svg:width="6.344cm" svg:height="0.39cm" svg:x="2.999cm" svg:y="7.858cm">
          <draw:text-box>
            <text:p text:style-name="P1"><text:span text:style-name="T12">Categorias: Qual a concepção de família? </text:span></text:p>
          </draw:text-box>
        </draw:frame>
        <draw:polygon draw:style-name="gr8" draw:text-style-name="P9" draw:layer="layout" svg:width="0.015cm" svg:height="0.021cm" svg:x="2.801cm" svg:y="8.256cm" svg:viewBox="0 0 16 22" draw:points="0,22 16,22 16,0 0,0">
          <text:p/>
        </draw:polygon>
        <draw:polygon draw:style-name="gr8" draw:text-style-name="P9" draw:layer="layout" svg:width="15.265cm" svg:height="0.014cm" svg:x="2.816cm" svg:y="8.256cm" svg:viewBox="0 0 15266 15" draw:points="0,15 15266,15 15266,0 0,0">
          <text:p/>
        </draw:polygon>
        <draw:polygon draw:style-name="gr8" draw:text-style-name="P9" draw:layer="layout" svg:width="0.014cm" svg:height="0.021cm" svg:x="18.081cm" svg:y="8.256cm" svg:viewBox="0 0 15 22" draw:points="0,22 15,22 15,0 0,0">
          <text:p/>
        </draw:polygon>
        <draw:polygon draw:style-name="gr8" draw:text-style-name="P9" draw:layer="layout" svg:width="0.015cm" svg:height="0.403cm" svg:x="2.801cm" svg:y="8.277cm" svg:viewBox="0 0 16 404" draw:points="0,404 16,404 16,0 0,0">
          <text:p/>
        </draw:polygon>
        <draw:polygon draw:style-name="gr8" draw:text-style-name="P9" draw:layer="layout" svg:width="0.014cm" svg:height="0.403cm" svg:x="18.081cm" svg:y="8.277cm" svg:viewBox="0 0 15 404" draw:points="0,404 15,404 15,0 0,0">
          <text:p/>
        </draw:polygon>
        <draw:frame draw:style-name="gr6" draw:text-style-name="P7" draw:layer="layout" svg:width="3.27cm" svg:height="0.39cm" svg:x="2.999cm" svg:y="8.274cm">
          <draw:text-box>
            <text:p text:style-name="P1"><text:span text:style-name="T7">1- Família Tradicional </text:span></text:p>
          </draw:text-box>
        </draw:frame>
        <draw:polygon draw:style-name="gr8" draw:text-style-name="P9" draw:layer="layout" svg:width="0.015cm" svg:height="0.021cm" svg:x="2.801cm" svg:y="8.68cm" svg:viewBox="0 0 16 22" draw:points="0,22 16,22 16,0 0,0">
          <text:p/>
        </draw:polygon>
        <draw:polygon draw:style-name="gr8" draw:text-style-name="P9" draw:layer="layout" svg:width="15.265cm" svg:height="0.014cm" svg:x="2.816cm" svg:y="8.68cm" svg:viewBox="0 0 15266 15" draw:points="0,15 15266,15 15266,0 0,0">
          <text:p/>
        </draw:polygon>
        <draw:polygon draw:style-name="gr8" draw:text-style-name="P9" draw:layer="layout" svg:width="0.014cm" svg:height="0.021cm" svg:x="18.081cm" svg:y="8.68cm" svg:viewBox="0 0 15 22" draw:points="0,22 15,22 15,0 0,0">
          <text:p/>
        </draw:polygon>
        <draw:polygon draw:style-name="gr8" draw:text-style-name="P9" draw:layer="layout" svg:width="0.015cm" svg:height="0.402cm" svg:x="2.801cm" svg:y="8.701cm" svg:viewBox="0 0 16 403" draw:points="0,403 16,403 16,0 0,0">
          <text:p/>
        </draw:polygon>
        <draw:polygon draw:style-name="gr8" draw:text-style-name="P9" draw:layer="layout" svg:width="0.014cm" svg:height="0.402cm" svg:x="18.081cm" svg:y="8.701cm" svg:viewBox="0 0 15 403" draw:points="0,403 15,403 15,0 0,0">
          <text:p/>
        </draw:polygon>
        <draw:frame draw:style-name="gr6" draw:text-style-name="P7" draw:layer="layout" svg:width="3.825cm" svg:height="0.39cm" svg:x="2.999cm" svg:y="8.697cm">
          <draw:text-box>
            <text:p text:style-name="P1"><text:span text:style-name="T7">2-Família como cuidadora </text:span></text:p>
          </draw:text-box>
        </draw:frame>
        <draw:polygon draw:style-name="gr8" draw:text-style-name="P9" draw:layer="layout" svg:width="0.015cm" svg:height="0.021cm" svg:x="2.801cm" svg:y="9.103cm" svg:viewBox="0 0 16 22" draw:points="0,22 16,22 16,0 0,0">
          <text:p/>
        </draw:polygon>
        <draw:polygon draw:style-name="gr8" draw:text-style-name="P9" draw:layer="layout" svg:width="15.265cm" svg:height="0.014cm" svg:x="2.816cm" svg:y="9.103cm" svg:viewBox="0 0 15266 15" draw:points="0,15 15266,15 15266,0 0,0">
          <text:p/>
        </draw:polygon>
        <draw:polygon draw:style-name="gr8" draw:text-style-name="P9" draw:layer="layout" svg:width="0.014cm" svg:height="0.021cm" svg:x="18.081cm" svg:y="9.103cm" svg:viewBox="0 0 15 22" draw:points="0,22 15,22 15,0 0,0">
          <text:p/>
        </draw:polygon>
        <draw:polygon draw:style-name="gr8" draw:text-style-name="P9" draw:layer="layout" svg:width="0.015cm" svg:height="0.402cm" svg:x="2.801cm" svg:y="9.124cm" svg:viewBox="0 0 16 403" draw:points="0,403 16,403 16,0 0,0">
          <text:p/>
        </draw:polygon>
        <draw:polygon draw:style-name="gr8" draw:text-style-name="P9" draw:layer="layout" svg:width="0.014cm" svg:height="0.402cm" svg:x="18.081cm" svg:y="9.124cm" svg:viewBox="0 0 15 403" draw:points="0,403 15,403 15,0 0,0">
          <text:p/>
        </draw:polygon>
        <draw:frame draw:style-name="gr6" draw:text-style-name="P7" draw:layer="layout" svg:width="4.21cm" svg:height="0.39cm" svg:x="2.999cm" svg:y="9.121cm">
          <draw:text-box>
            <text:p text:style-name="P1"><text:span text:style-name="T7">3-Família como transmissora </text:span></text:p>
          </draw:text-box>
        </draw:frame>
        <draw:polygon draw:style-name="gr8" draw:text-style-name="P9" draw:layer="layout" svg:width="0.015cm" svg:height="0.021cm" svg:x="2.801cm" svg:y="9.526cm" svg:viewBox="0 0 16 22" draw:points="0,22 16,22 16,0 0,0">
          <text:p/>
        </draw:polygon>
        <draw:polygon draw:style-name="gr8" draw:text-style-name="P9" draw:layer="layout" svg:width="15.265cm" svg:height="0.014cm" svg:x="2.816cm" svg:y="9.526cm" svg:viewBox="0 0 15266 15" draw:points="0,15 15266,15 15266,0 0,0">
          <text:p/>
        </draw:polygon>
        <draw:polygon draw:style-name="gr8" draw:text-style-name="P9" draw:layer="layout" svg:width="0.014cm" svg:height="0.021cm" svg:x="18.081cm" svg:y="9.526cm" svg:viewBox="0 0 15 22" draw:points="0,22 15,22 15,0 0,0">
          <text:p/>
        </draw:polygon>
        <draw:polygon draw:style-name="gr8" draw:text-style-name="P9" draw:layer="layout" svg:width="0.015cm" svg:height="0.403cm" svg:x="2.801cm" svg:y="9.548cm" svg:viewBox="0 0 16 404" draw:points="0,404 16,404 16,0 0,0">
          <text:p/>
        </draw:polygon>
        <draw:polygon draw:style-name="gr8" draw:text-style-name="P9" draw:layer="layout" svg:width="0.014cm" svg:height="0.403cm" svg:x="18.081cm" svg:y="9.548cm" svg:viewBox="0 0 15 404" draw:points="0,404 15,404 15,0 0,0">
          <text:p/>
        </draw:polygon>
        <draw:frame draw:style-name="gr6" draw:text-style-name="P7" draw:layer="layout" svg:width="4.633cm" svg:height="0.39cm" svg:x="2.999cm" svg:y="9.544cm">
          <draw:text-box>
            <text:p text:style-name="P1"><text:span text:style-name="T7">4-Família com laços sanguíneos </text:span></text:p>
          </draw:text-box>
        </draw:frame>
        <draw:polygon draw:style-name="gr8" draw:text-style-name="P9" draw:layer="layout" svg:width="0.015cm" svg:height="0.021cm" svg:x="2.801cm" svg:y="9.95cm" svg:viewBox="0 0 16 22" draw:points="0,22 16,22 16,0 0,0">
          <text:p/>
        </draw:polygon>
        <draw:polygon draw:style-name="gr8" draw:text-style-name="P9" draw:layer="layout" svg:width="15.265cm" svg:height="0.014cm" svg:x="2.816cm" svg:y="9.951cm" svg:viewBox="0 0 15266 15" draw:points="0,15 15266,15 15266,0 0,0">
          <text:p/>
        </draw:polygon>
        <draw:polygon draw:style-name="gr8" draw:text-style-name="P9" draw:layer="layout" svg:width="0.014cm" svg:height="0.021cm" svg:x="18.081cm" svg:y="9.95cm" svg:viewBox="0 0 15 22" draw:points="0,22 15,22 15,0 0,0">
          <text:p/>
        </draw:polygon>
        <draw:polygon draw:style-name="gr8" draw:text-style-name="P9" draw:layer="layout" svg:width="0.015cm" svg:height="0.402cm" svg:x="2.801cm" svg:y="9.972cm" svg:viewBox="0 0 16 403" draw:points="0,403 16,403 16,0 0,0">
          <text:p/>
        </draw:polygon>
        <draw:polygon draw:style-name="gr8" draw:text-style-name="P9" draw:layer="layout" svg:width="0.014cm" svg:height="0.402cm" svg:x="18.081cm" svg:y="9.972cm" svg:viewBox="0 0 15 403" draw:points="0,403 15,403 15,0 0,0">
          <text:p/>
        </draw:polygon>
        <draw:frame draw:style-name="gr6" draw:text-style-name="P7" draw:layer="layout" svg:width="8.194cm" svg:height="0.39cm" svg:x="2.999cm" svg:y="9.968cm">
          <draw:text-box>
            <text:p text:style-name="P1"><text:span text:style-name="T7">5-Família afetiva (que possuem ou não laços sanguíneos) </text:span></text:p>
          </draw:text-box>
        </draw:frame>
        <draw:polygon draw:style-name="gr8" draw:text-style-name="P9" draw:layer="layout" svg:width="0.015cm" svg:height="0.021cm" svg:x="2.801cm" svg:y="10.374cm" svg:viewBox="0 0 16 22" draw:points="0,22 16,22 16,0 0,0">
          <text:p/>
        </draw:polygon>
        <draw:polygon draw:style-name="gr8" draw:text-style-name="P9" draw:layer="layout" svg:width="15.265cm" svg:height="0.014cm" svg:x="2.816cm" svg:y="10.374cm" svg:viewBox="0 0 15266 15" draw:points="0,15 15266,15 15266,0 0,0">
          <text:p/>
        </draw:polygon>
        <draw:polygon draw:style-name="gr8" draw:text-style-name="P9" draw:layer="layout" svg:width="0.014cm" svg:height="0.021cm" svg:x="18.081cm" svg:y="10.374cm" svg:viewBox="0 0 15 22" draw:points="0,22 15,22 15,0 0,0">
          <text:p/>
        </draw:polygon>
        <draw:polygon draw:style-name="gr8" draw:text-style-name="P9" draw:layer="layout" svg:width="0.015cm" svg:height="0.395cm" svg:x="2.801cm" svg:y="10.395cm" svg:viewBox="0 0 16 396" draw:points="0,396 16,396 16,0 0,0">
          <text:p/>
        </draw:polygon>
        <draw:polygon draw:style-name="gr8" draw:text-style-name="P9" draw:layer="layout" svg:width="0.015cm" svg:height="0.014cm" svg:x="2.801cm" svg:y="10.79cm" svg:viewBox="0 0 16 15" draw:points="0,15 16,15 16,0 0,0">
          <text:p/>
        </draw:polygon>
        <draw:polygon draw:style-name="gr8" draw:text-style-name="P9" draw:layer="layout" svg:width="0.015cm" svg:height="0.014cm" svg:x="2.801cm" svg:y="10.79cm" svg:viewBox="0 0 16 15" draw:points="0,15 16,15 16,0 0,0">
          <text:p/>
        </draw:polygon>
        <draw:polygon draw:style-name="gr8" draw:text-style-name="P9" draw:layer="layout" svg:width="15.265cm" svg:height="0.014cm" svg:x="2.816cm" svg:y="10.79cm" svg:viewBox="0 0 15266 15" draw:points="0,15 15266,15 15266,0 0,0">
          <text:p/>
        </draw:polygon>
        <draw:polygon draw:style-name="gr8" draw:text-style-name="P9" draw:layer="layout" svg:width="0.014cm" svg:height="0.395cm" svg:x="18.081cm" svg:y="10.395cm" svg:viewBox="0 0 15 396" draw:points="0,396 15,396 15,0 0,0">
          <text:p/>
        </draw:polygon>
        <draw:polygon draw:style-name="gr8" draw:text-style-name="P9" draw:layer="layout" svg:width="0.014cm" svg:height="0.014cm" svg:x="18.081cm" svg:y="10.79cm" svg:viewBox="0 0 15 15" draw:points="0,15 15,15 15,0 0,0">
          <text:p/>
        </draw:polygon>
        <draw:polygon draw:style-name="gr8" draw:text-style-name="P9" draw:layer="layout" svg:width="0.014cm" svg:height="0.014cm" svg:x="18.081cm" svg:y="10.79cm" svg:viewBox="0 0 15 15" draw:points="0,15 15,15 15,0 0,0">
          <text:p/>
        </draw:polygon>
        <draw:frame draw:style-name="gr6" draw:text-style-name="P7" draw:layer="layout" svg:width="5.099cm" svg:height="0.39cm" svg:x="2.999cm" svg:y="10.392cm">
          <draw:text-box>
            <text:p text:style-name="P1"><text:span text:style-name="T7">6- Famílias em mudança (conceito) </text:span></text:p>
          </draw:text-box>
        </draw:frame>
        <draw:frame draw:style-name="gr2" draw:text-style-name="P3" draw:layer="layout" svg:width="0.422cm" svg:height="0.471cm" svg:x="2.999cm" svg:y="10.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78cm" svg:height="0.471cm" svg:x="4.249cm" svg:y="11.557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51cm" svg:height="0.471cm" svg:x="4.968cm" svg:y="11.557cm">
          <draw:text-box>
            <text:p text:style-name="P1"><text:span text:style-name="T6">concepções </text:span></text:p>
          </draw:text-box>
        </draw:frame>
        <draw:frame draw:style-name="gr2" draw:text-style-name="P3" draw:layer="layout" svg:width="0.506cm" svg:height="0.471cm" svg:x="7.178cm" svg:y="11.557cm">
          <draw:text-box>
            <text:p text:style-name="P1"><text:span text:style-name="T6">de </text:span></text:p>
          </draw:text-box>
        </draw:frame>
        <draw:frame draw:style-name="gr2" draw:text-style-name="P3" draw:layer="layout" svg:width="1.518cm" svg:height="0.471cm" svg:x="7.827cm" svg:y="11.557cm">
          <draw:text-box>
            <text:p text:style-name="P1"><text:span text:style-name="T6">algumas </text:span></text:p>
          </draw:text-box>
        </draw:frame>
        <draw:frame draw:style-name="gr2" draw:text-style-name="P3" draw:layer="layout" svg:width="2.03cm" svg:height="0.471cm" svg:x="9.49cm" svg:y="11.557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.022cm" svg:height="0.471cm" svg:x="11.666cm" svg:y="11.557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1.306cm" svg:height="0.471cm" svg:x="12.836cm" svg:y="11.557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1.115cm" svg:height="0.471cm" svg:x="14.288cm" svg:y="11.557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0.459cm" svg:height="0.471cm" svg:x="15.542cm" svg:y="11.557cm">
          <draw:text-box>
            <text:p text:style-name="P1"><text:span text:style-name="T6">as </text:span></text:p>
          </draw:text-box>
        </draw:frame>
        <draw:frame draw:style-name="gr2" draw:text-style-name="P3" draw:layer="layout" svg:width="0.506cm" svg:height="0.471cm" svg:x="16.148cm" svg:y="11.557cm">
          <draw:text-box>
            <text:p text:style-name="P1"><text:span text:style-name="T6">de </text:span></text:p>
          </draw:text-box>
        </draw:frame>
        <draw:frame draw:style-name="gr2" draw:text-style-name="P3" draw:layer="layout" svg:width="1.306cm" svg:height="0.471cm" svg:x="16.796cm" svg:y="11.557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15.001cm" svg:height="0.471cm" svg:x="2.999cm" svg:y="12.283cm">
          <draw:text-box>
            <text:p text:style-name="P1"><text:span text:style-name="T6">tradicional, como cuidadora, como transmissora, formadas por laços sanguíneos, afetiva </text:span></text:p>
          </draw:text-box>
        </draw:frame>
        <draw:frame draw:style-name="gr2" draw:text-style-name="P3" draw:layer="layout" svg:width="14.903cm" svg:height="0.471cm" svg:x="2.999cm" svg:y="13.017cm">
          <draw:text-box>
            <text:p text:style-name="P1"><text:span text:style-name="T6">e em mudança. Tais aspetos mostram que as professoras apontaram uma diversidade de </text:span></text:p>
          </draw:text-box>
        </draw:frame>
        <draw:frame draw:style-name="gr2" draw:text-style-name="P3" draw:layer="layout" svg:width="14.522cm" svg:height="0.471cm" svg:x="2.999cm" svg:y="13.745cm">
          <draw:text-box>
            <text:p text:style-name="P1"><text:span text:style-name="T6">concepção de família, o que indica que eles não têm uma concepção única de modelo </text:span></text:p>
          </draw:text-box>
        </draw:frame>
        <draw:frame draw:style-name="gr2" draw:text-style-name="P3" draw:layer="layout" svg:width="1.141cm" svg:height="0.471cm" svg:x="2.999cm" svg:y="14.478cm">
          <draw:text-box>
            <text:p text:style-name="P1"><text:span text:style-name="T6">ideal. <text:s/></text:span></text:p>
          </draw:text-box>
        </draw:frame>
        <draw:frame draw:style-name="gr2" draw:text-style-name="P3" draw:layer="layout" svg:width="0.422cm" svg:height="0.471cm" svg:x="4.249cm" svg:y="15.20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652cm" svg:height="0.39cm" svg:x="5.999cm" svg:y="15.762cm">
          <draw:text-box>
            <text:p text:style-name="P1"><text:span text:style-name="T13">“</text:span><text:span text:style-name="T13">Minha família sou eu, meu marido e meus filhos. Nela faz parte minha mãe, pai, </text:span></text:p>
          </draw:text-box>
        </draw:frame>
        <draw:frame draw:style-name="gr6" draw:text-style-name="P7" draw:layer="layout" svg:width="2.296cm" svg:height="0.39cm" svg:x="5.999cm" svg:y="16.164cm">
          <draw:text-box>
            <text:p text:style-name="P1"><text:span text:style-name="T13">sogros e avós”. </text:span></text:p>
          </draw:text-box>
        </draw:frame>
        <draw:frame draw:style-name="gr6" draw:text-style-name="P7" draw:layer="layout" svg:width="0.352cm" svg:height="0.39cm" svg:x="5.999cm" svg:y="16.57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504cm" svg:height="0.39cm" svg:x="5.999cm" svg:y="16.975cm">
          <draw:text-box>
            <text:p text:style-name="P1"><text:span text:style-name="T13">“</text:span><text:span text:style-name="T13">Indivíduos diferentes que se unem para formar uma família, pai, mãe e filhos”. </text:span></text:p>
          </draw:text-box>
        </draw:frame>
        <draw:frame draw:style-name="gr6" draw:text-style-name="P7" draw:layer="layout" svg:width="0.352cm" svg:height="0.39cm" svg:x="5.999cm" svg:y="17.38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512cm" svg:height="0.39cm" svg:x="5.999cm" svg:y="17.788cm">
          <draw:text-box>
            <text:p text:style-name="P1"><text:span text:style-name="T13">“</text:span><text:span text:style-name="T13">Eu <text:s/>acho <text:s/>que <text:s/>família <text:s/>deveria <text:s/>começar <text:s/>dentro <text:s/>de <text:s/>casa <text:s/>certinho, <text:s/>com <text:s/>pai, <text:s/>mãe <text:s/>e </text:span></text:p>
          </draw:text-box>
        </draw:frame>
        <draw:frame draw:style-name="gr6" draw:text-style-name="P7" draw:layer="layout" svg:width="5.315cm" svg:height="0.39cm" svg:x="5.999cm" svg:y="18.197cm">
          <draw:text-box>
            <text:p text:style-name="P1"><text:span text:style-name="T13">filhos vivendo em um lar bonitinho”. </text:span></text:p>
          </draw:text-box>
        </draw:frame>
        <draw:frame draw:style-name="gr6" draw:text-style-name="P7" draw:layer="layout" svg:width="0.352cm" svg:height="0.39cm" svg:x="5.999cm" svg:y="18.59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352cm" svg:height="0.39cm" svg:x="2.999cm" svg:y="19.07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4.249cm" svg:y="19.00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968cm" svg:height="0.471cm" svg:x="4.249cm" svg:y="19.503cm">
          <draw:text-box>
            <text:p text:style-name="P1"><text:span text:style-name="T6">Por <text:s/>exemplo, <text:s/>as <text:s/>professoras <text:s/>apontaram <text:s/>a <text:s/>família <text:s/>cuidadora. <text:s/>De <text:s/>fato, <text:s/>muitas </text:span></text:p>
          </draw:text-box>
        </draw:frame>
        <draw:frame draw:style-name="gr2" draw:text-style-name="P3" draw:layer="layout" svg:width="14.632cm" svg:height="0.471cm" svg:x="2.999cm" svg:y="20.23cm">
          <draw:text-box>
            <text:p text:style-name="P1"><text:span text:style-name="T6">crianças são cuidadas por membros da família extensa, por diversos fatores, como por </text:span></text:p>
          </draw:text-box>
        </draw:frame>
        <draw:frame draw:style-name="gr2" draw:text-style-name="P3" draw:layer="layout" svg:width="14.717cm" svg:height="0.471cm" svg:x="2.999cm" svg:y="20.963cm">
          <draw:text-box>
            <text:p text:style-name="P1"><text:span text:style-name="T6">exemplo, os pais trabalharem, dificuldade financeira, morte de um dos genitores, entre </text:span></text:p>
          </draw:text-box>
        </draw:frame>
        <draw:frame draw:style-name="gr2" draw:text-style-name="P3" draw:layer="layout" svg:width="15.585cm" svg:height="0.471cm" svg:x="2.999cm" svg:y="21.691cm">
          <draw:text-box>
            <text:p text:style-name="P1"><text:span text:style-name="T6">outros. <text:s/>Segundo <text:s/>dados <text:s/>da <text:s/>literatura, <text:s/>a <text:s/>criança <text:s/>precisa <text:s/>ter <text:s/>um <text:s/>cuidador <text:s/>principal, <text:s/>que </text:span></text:p>
          </draw:text-box>
        </draw:frame>
        <draw:frame draw:style-name="gr2" draw:text-style-name="P3" draw:layer="layout" svg:width="14.62cm" svg:height="0.471cm" svg:x="2.999cm" svg:y="22.425cm">
          <draw:text-box>
            <text:p text:style-name="P1"><text:span text:style-name="T6">garanta a sua sobrevivência e que seja responsivo as suas necessidades (BEE; BOYD, </text:span></text:p>
          </draw:text-box>
        </draw:frame>
        <draw:frame draw:style-name="gr2" draw:text-style-name="P3" draw:layer="layout" svg:width="1.306cm" svg:height="0.471cm" svg:x="2.999cm" svg:y="23.151cm">
          <draw:text-box>
            <text:p text:style-name="P1"><text:span text:style-name="T6">2001). <text:s/></text:span></text:p>
          </draw:text-box>
        </draw:frame>
        <draw:frame draw:style-name="gr2" draw:text-style-name="P3" draw:layer="layout" svg:width="0.422cm" svg:height="0.471cm" svg:x="4.249cm" svg:y="23.88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5.336cm" svg:height="0.39cm" svg:x="5.999cm" svg:y="24.604cm">
          <draw:text-box>
            <text:p text:style-name="P1"><text:span text:style-name="T13">“</text:span><text:span text:style-name="T13">Família na verdade é quem cuida”. </text:span></text:p>
          </draw:text-box>
        </draw:frame>
        <draw:frame draw:style-name="gr6" draw:text-style-name="P7" draw:layer="layout" svg:width="0.352cm" svg:height="0.39cm" svg:x="5.999cm" svg:y="25.01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677cm" svg:height="0.39cm" svg:x="5.999cm" svg:y="25.416cm">
          <draw:text-box>
            <text:p text:style-name="P1"><text:span text:style-name="T13">“</text:span><text:span text:style-name="T13">Eu <text:s/>vejo <text:s/>assim, <text:s/>como <text:s/>um <text:s/>grupo <text:s/>de <text:s/>convívio <text:s/>que <text:s/>você <text:s/>pode <text:s/>estreitar <text:s/>laços <text:s/>e <text:s/>que </text:span></text:p>
          </draw:text-box>
        </draw:frame>
        <draw:frame draw:style-name="gr6" draw:text-style-name="P7" draw:layer="layout" svg:width="12.164cm" svg:height="0.39cm" svg:x="5.999cm" svg:y="25.819cm">
          <draw:text-box>
            <text:p text:style-name="P1"><text:span text:style-name="T13">realmente <text:s/>é <text:s/>o <text:s/>que <text:s/>realmente <text:s/>você <text:s/>falou, <text:s/>é <text:s/>quem <text:s/>cuida, <text:s/>que <text:s/>tem <text:s/>ou <text:s/>não <text:s/>laços </text:span></text:p>
          </draw:text-box>
        </draw:frame>
        <draw:frame draw:style-name="gr6" draw:text-style-name="P7" draw:layer="layout" svg:width="3.77cm" svg:height="0.39cm" svg:x="5.999cm" svg:y="26.228cm">
          <draw:text-box>
            <text:p text:style-name="P1"><text:span text:style-name="T13">afetivos, que é solidária”. </text:span></text:p>
          </draw:text-box>
        </draw:frame>
        <draw:frame draw:style-name="gr6" draw:text-style-name="P7" draw:layer="layout" svg:width="0.352cm" svg:height="0.39cm" svg:x="5.999cm" svg:y="26.63cm">
          <draw:text-box>
            <text:p text:style-name="P1"><text:span text:style-name="T13">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6.941cm" svg:height="0.39cm" svg:x="5.999cm" svg:y="3.045cm">
          <draw:text-box>
            <text:p text:style-name="P1"><text:span text:style-name="T13">“</text:span><text:span text:style-name="T13">São pessoas responsáveis pela vida do menor”.</text:span></text:p>
          </draw:text-box>
        </draw:frame>
        <draw:frame draw:style-name="gr2" draw:text-style-name="P3" draw:layer="layout" svg:width="0.422cm" svg:height="0.471cm" svg:x="12.93cm" svg:y="2.9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3.46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12cm" svg:height="0.471cm" svg:x="4.249cm" svg:y="4.188cm">
          <draw:text-box>
            <text:p text:style-name="P1"><text:span text:style-name="T6">Tecendo <text:s/>um <text:s/>paralelo <text:s/>a <text:s/>perspectiva <text:s/>bioecológica <text:s/>de <text:s/>Bronfenbrenner <text:s/>(2011), <text:s/>é </text:span></text:p>
          </draw:text-box>
        </draw:frame>
        <draw:frame draw:style-name="gr2" draw:text-style-name="P3" draw:layer="layout" svg:width="14.649cm" svg:height="0.471cm" svg:x="2.999cm" svg:y="4.923cm">
          <draw:text-box>
            <text:p text:style-name="P1"><text:span text:style-name="T6">importante que a criança tenha um adulto que dê sustentação ao seu desenvolvimento, </text:span></text:p>
          </draw:text-box>
        </draw:frame>
        <draw:frame draw:style-name="gr2" draw:text-style-name="P3" draw:layer="layout" svg:width="14.742cm" svg:height="0.471cm" svg:x="2.999cm" svg:y="5.65cm">
          <draw:text-box>
            <text:p text:style-name="P1"><text:span text:style-name="T6">arranjando ambientes com estimulação cada vez mais complexa, que permite a criação </text:span></text:p>
          </draw:text-box>
        </draw:frame>
        <draw:frame draw:style-name="gr2" draw:text-style-name="P3" draw:layer="layout" svg:width="4.455cm" svg:height="0.471cm" svg:x="2.999cm" svg:y="6.384cm">
          <draw:text-box>
            <text:p text:style-name="P1"><text:span text:style-name="T6">dos processos proximais. <text:s/></text:span></text:p>
          </draw:text-box>
        </draw:frame>
        <draw:frame draw:style-name="gr2" draw:text-style-name="P3" draw:layer="layout" svg:width="13.439cm" svg:height="0.471cm" svg:x="4.249cm" svg:y="7.111cm">
          <draw:text-box>
            <text:p text:style-name="P1"><text:span text:style-name="T6">Segundo Diniz e <text:s/>Koller (2010), os processos proximais são caracterizados por </text:span></text:p>
          </draw:text-box>
        </draw:frame>
        <draw:frame draw:style-name="gr2" draw:text-style-name="P3" draw:layer="layout" svg:width="15.026cm" svg:height="0.471cm" svg:x="2.999cm" svg:y="7.844cm">
          <draw:text-box>
            <text:p text:style-name="P1"><text:span text:style-name="T6">estabelecer uma interação recíproca que vai se tornando cada vez mais complexa entre o </text:span></text:p>
          </draw:text-box>
        </draw:frame>
        <draw:frame draw:style-name="gr2" draw:text-style-name="P3" draw:layer="layout" svg:width="14.544cm" svg:height="0.471cm" svg:x="2.999cm" svg:y="8.571cm">
          <draw:text-box>
            <text:p text:style-name="P1"><text:span text:style-name="T6">indivíduo e as pessoas/objetos do seu ambiente imediato nas quais ambas as partes se </text:span></text:p>
          </draw:text-box>
        </draw:frame>
        <draw:frame draw:style-name="gr2" draw:text-style-name="P3" draw:layer="layout" svg:width="14.438cm" svg:height="0.471cm" svg:x="2.999cm" svg:y="9.305cm">
          <draw:text-box>
            <text:p text:style-name="P1"><text:span text:style-name="T6">mantém ativas e se estimulam mutuamente, ou seja, ocorre uma troca. Mas, para que </text:span></text:p>
          </draw:text-box>
        </draw:frame>
        <draw:frame draw:style-name="gr2" draw:text-style-name="P3" draw:layer="layout" svg:width="14.738cm" svg:height="0.471cm" svg:x="2.999cm" svg:y="10.033cm">
          <draw:text-box>
            <text:p text:style-name="P1"><text:span text:style-name="T6">esses processos proximais sejam considerados eficientes têm que ocorrer em uma base </text:span></text:p>
          </draw:text-box>
        </draw:frame>
        <draw:frame draw:style-name="gr2" draw:text-style-name="P3" draw:layer="layout" svg:width="15.598cm" svg:height="0.471cm" svg:x="2.999cm" svg:y="10.766cm">
          <draw:text-box>
            <text:p text:style-name="P1"><text:span text:style-name="T6">regular <text:s/>e <text:s/>em <text:s/>vários <text:s/>períodos <text:s/>de <text:s/>tempo <text:s/>e <text:s/>ter <text:s/>sentido <text:s/>e <text:s/>significado <text:s/>para <text:s/>a <text:s/>pessoa <text:s/>em </text:span></text:p>
          </draw:text-box>
        </draw:frame>
        <draw:frame draw:style-name="gr2" draw:text-style-name="P3" draw:layer="layout" svg:width="15.052cm" svg:height="0.471cm" svg:x="2.999cm" svg:y="11.493cm">
          <draw:text-box>
            <text:p text:style-name="P1"><text:span text:style-name="T6">desenvolvimento, reforçando assim a importância da presença de uma figura estável que </text:span></text:p>
          </draw:text-box>
        </draw:frame>
        <draw:frame draw:style-name="gr2" draw:text-style-name="P3" draw:layer="layout" svg:width="12.444cm" svg:height="0.471cm" svg:x="2.999cm" svg:y="12.227cm">
          <draw:text-box>
            <text:p text:style-name="P1"><text:span text:style-name="T6">estimule essa relação ao longo do tempo (BRONFENBRENNER, 1996). </text:span></text:p>
          </draw:text-box>
        </draw:frame>
        <draw:frame draw:style-name="gr2" draw:text-style-name="P3" draw:layer="layout" svg:width="13.384cm" svg:height="0.471cm" svg:x="4.249cm" svg:y="12.954cm">
          <draw:text-box>
            <text:p text:style-name="P1"><text:span text:style-name="T6">Muitas famílias necessitam de suporte social para poderem criar seus filhos ou </text:span></text:p>
          </draw:text-box>
        </draw:frame>
        <draw:frame draw:style-name="gr2" draw:text-style-name="P3" draw:layer="layout" svg:width="15.521cm" svg:height="0.471cm" svg:x="2.999cm" svg:y="13.688cm">
          <draw:text-box>
            <text:p text:style-name="P1"><text:span text:style-name="T6">mesmo <text:s/>para <text:s/>poderem <text:s/>trabalhar <text:s/>e <text:s/>garantir <text:s/>as <text:s/>necessidades <text:s/>familiares. <text:s/>Quanto maior <text:s/>o </text:span></text:p>
          </draw:text-box>
        </draw:frame>
        <draw:frame draw:style-name="gr2" draw:text-style-name="P3" draw:layer="layout" svg:width="14.658cm" svg:height="0.471cm" svg:x="2.999cm" svg:y="14.415cm">
          <draw:text-box>
            <text:p text:style-name="P1"><text:span text:style-name="T6">suporte social, menor o estresse enfrentado pelos pais e, consequentemente, melhor as </text:span></text:p>
          </draw:text-box>
        </draw:frame>
        <draw:frame draw:style-name="gr2" draw:text-style-name="P3" draw:layer="layout" svg:width="3.262cm" svg:height="0.471cm" svg:x="2.999cm" svg:y="15.149cm">
          <draw:text-box>
            <text:p text:style-name="P1"><text:span text:style-name="T6">práticas parentais. <text:s/></text:span></text:p>
          </draw:text-box>
        </draw:frame>
        <draw:frame draw:style-name="gr2" draw:text-style-name="P3" draw:layer="layout" svg:width="13.815cm" svg:height="0.471cm" svg:x="4.249cm" svg:y="15.875cm">
          <draw:text-box>
            <text:p text:style-name="P1"><text:span text:style-name="T6">Algumas falas das professoras ilustram mais duas categorias que são a família de </text:span></text:p>
          </draw:text-box>
        </draw:frame>
        <draw:frame draw:style-name="gr2" draw:text-style-name="P3" draw:layer="layout" svg:width="14.649cm" svg:height="0.471cm" svg:x="2.999cm" svg:y="16.609cm">
          <draw:text-box>
            <text:p text:style-name="P1"><text:span text:style-name="T6">laços sanguíneos na qual o(s) filho(s) descende do mesmo pai e da mesma mãe ou são </text:span></text:p>
          </draw:text-box>
        </draw:frame>
        <draw:frame draw:style-name="gr2" draw:text-style-name="P3" draw:layer="layout" svg:width="13.574cm" svg:height="0.471cm" svg:x="2.999cm" svg:y="17.336cm">
          <draw:text-box>
            <text:p text:style-name="P1"><text:span text:style-name="T6">criados por responsáveis com parentesco sanguíneo como avós, tios ou irmãos. <text:s/></text:span></text:p>
          </draw:text-box>
        </draw:frame>
        <draw:frame draw:style-name="gr2" draw:text-style-name="P3" draw:layer="layout" svg:width="0.422cm" svg:height="0.471cm" svg:x="4.249cm" svg:y="18.0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9.735cm" svg:height="0.39cm" svg:x="5.999cm" svg:y="18.79cm">
          <draw:text-box>
            <text:p text:style-name="P1"><text:span text:style-name="T13">“</text:span><text:span text:style-name="T13">Um grupo de pessoas, ligados por laços sanguíneos e de afeição”. </text:span></text:p>
          </draw:text-box>
        </draw:frame>
        <draw:frame draw:style-name="gr6" draw:text-style-name="P7" draw:layer="layout" svg:width="0.352cm" svg:height="0.39cm" svg:x="5.999cm" svg:y="19.19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7.11cm" svg:height="0.39cm" svg:x="5.999cm" svg:y="19.601cm">
          <draw:text-box>
            <text:p text:style-name="P1"><text:span text:style-name="T13">“</text:span><text:span text:style-name="T13">Pessoas que são ligadas por laços sanguíneos”. </text:span></text:p>
          </draw:text-box>
        </draw:frame>
        <draw:frame draw:style-name="gr6" draw:text-style-name="P7" draw:layer="layout" svg:width="0.352cm" svg:height="0.39cm" svg:x="5.999cm" svg:y="20.0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8.583cm" svg:height="0.39cm" svg:x="5.999cm" svg:y="20.412cm">
          <draw:text-box>
            <text:p text:style-name="P1"><text:span text:style-name="T13">“</text:span><text:span text:style-name="T13">São os pais ou parentes biológicos, que cuida da criança”.</text:span></text:p>
          </draw:text-box>
        </draw:frame>
        <draw:frame draw:style-name="gr2" draw:text-style-name="P3" draw:layer="layout" svg:width="0.422cm" svg:height="0.471cm" svg:x="14.553cm" svg:y="20.3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20.82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443cm" svg:height="0.471cm" svg:x="4.249cm" svg:y="21.557cm">
          <draw:text-box>
            <text:p text:style-name="P1"><text:span text:style-name="T6">Além disso, tem-se a família afetiva que podem ou não estar ligadas com laços </text:span></text:p>
          </draw:text-box>
        </draw:frame>
        <draw:frame draw:style-name="gr2" draw:text-style-name="P3" draw:layer="layout" svg:width="2.093cm" svg:height="0.471cm" svg:x="2.999cm" svg:y="22.291cm">
          <draw:text-box>
            <text:p text:style-name="P1"><text:span text:style-name="T6">sanguíneos, </text:span></text:p>
          </draw:text-box>
        </draw:frame>
        <draw:frame draw:style-name="gr2" draw:text-style-name="P3" draw:layer="layout" svg:width="1.048cm" svg:height="0.471cm" svg:x="5.227cm" svg:y="22.291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671cm" svg:height="0.471cm" svg:x="6.417cm" svg:y="22.291cm">
          <draw:text-box>
            <text:p text:style-name="P1"><text:span text:style-name="T6">por </text:span></text:p>
          </draw:text-box>
        </draw:frame>
        <draw:frame draw:style-name="gr2" draw:text-style-name="P3" draw:layer="layout" svg:width="1.67cm" svg:height="0.471cm" svg:x="7.229cm" svg:y="22.291cm">
          <draw:text-box>
            <text:p text:style-name="P1"><text:span text:style-name="T6">exemplo, </text:span></text:p>
          </draw:text-box>
        </draw:frame>
        <draw:frame draw:style-name="gr2" draw:text-style-name="P3" draw:layer="layout" svg:width="0.789cm" svg:height="0.471cm" svg:x="9.041cm" svg:y="22.291cm">
          <draw:text-box>
            <text:p text:style-name="P1"><text:span text:style-name="T6">pais </text:span></text:p>
          </draw:text-box>
        </draw:frame>
        <draw:frame draw:style-name="gr2" draw:text-style-name="P3" draw:layer="layout" svg:width="0.506cm" svg:height="0.471cm" svg:x="9.97cm" svg:y="22.291cm">
          <draw:text-box>
            <text:p text:style-name="P1"><text:span text:style-name="T6">de </text:span></text:p>
          </draw:text-box>
        </draw:frame>
        <draw:frame draw:style-name="gr2" draw:text-style-name="P3" draw:layer="layout" svg:width="3.384cm" svg:height="0.471cm" svg:x="10.611cm" svg:y="22.291cm">
          <draw:text-box>
            <text:p text:style-name="P1"><text:span text:style-name="T6">filho(s) <text:s/>adotivo(s), </text:span></text:p>
          </draw:text-box>
        </draw:frame>
        <draw:frame draw:style-name="gr2" draw:text-style-name="P3" draw:layer="layout" svg:width="0.531cm" svg:height="0.471cm" svg:x="14.164cm" svg:y="22.291cm">
          <draw:text-box>
            <text:p text:style-name="P1"><text:span text:style-name="T6">ou </text:span></text:p>
          </draw:text-box>
        </draw:frame>
        <draw:frame draw:style-name="gr2" draw:text-style-name="P3" draw:layer="layout" svg:width="1.962cm" svg:height="0.471cm" svg:x="14.834cm" svg:y="22.291cm">
          <draw:text-box>
            <text:p text:style-name="P1"><text:span text:style-name="T6">ainda <text:s/>com </text:span></text:p>
          </draw:text-box>
        </draw:frame>
        <draw:frame draw:style-name="gr2" draw:text-style-name="P3" draw:layer="layout" svg:width="1.141cm" svg:height="0.471cm" svg:x="16.968cm" svg:y="22.291cm">
          <draw:text-box>
            <text:p text:style-name="P1"><text:span text:style-name="T6">outras </text:span></text:p>
          </draw:text-box>
        </draw:frame>
        <draw:frame draw:style-name="gr2" draw:text-style-name="P3" draw:layer="layout" svg:width="15.128cm" svg:height="0.471cm" svg:x="2.999cm" svg:y="23.017cm">
          <draw:text-box>
            <text:p text:style-name="P1"><text:span text:style-name="T6">configurações <text:s/>como <text:s/>mãe <text:s/>e <text:s/>padrasto, <text:s/>pai <text:s/>e <text:s/>madrasta. <text:s/>Segundo <text:s/>ainda <text:s/>a <text:s/>opinião <text:s/>das </text:span></text:p>
          </draw:text-box>
        </draw:frame>
        <draw:frame draw:style-name="gr2" draw:text-style-name="P3" draw:layer="layout" svg:width="15.433cm" svg:height="0.471cm" svg:x="2.999cm" svg:y="23.751cm">
          <draw:text-box>
            <text:p text:style-name="P1"><text:span text:style-name="T6">professoras <text:s/>entender <text:s/>e <text:s/>saber <text:s/>dessas <text:s/>dinâmicas <text:s/>familiares <text:s/>são <text:s/>muito <text:s/>importantes <text:s/>para </text:span></text:p>
          </draw:text-box>
        </draw:frame>
        <draw:frame draw:style-name="gr2" draw:text-style-name="P3" draw:layer="layout" svg:width="7.135cm" svg:height="0.471cm" svg:x="2.999cm" svg:y="24.478cm">
          <draw:text-box>
            <text:p text:style-name="P1"><text:span text:style-name="T6">entender o desenvolvimento das crianças. </text:span></text:p>
          </draw:text-box>
        </draw:frame>
        <draw:frame draw:style-name="gr2" draw:text-style-name="P3" draw:layer="layout" svg:width="0.422cm" svg:height="0.471cm" svg:x="4.249cm" svg:y="25.21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856cm" svg:height="0.39cm" svg:x="5.999cm" svg:y="25.931cm">
          <draw:text-box>
            <text:p text:style-name="P1"><text:span text:style-name="T13">“</text:span><text:span text:style-name="T13">Pessoas que não só são ligadas por laços sanguíneos, pode ser também por laços </text:span></text:p>
          </draw:text-box>
        </draw:frame>
        <draw:frame draw:style-name="gr6" draw:text-style-name="P7" draw:layer="layout" svg:width="1.471cm" svg:height="0.39cm" svg:x="5.999cm" svg:y="26.341cm">
          <draw:text-box>
            <text:p text:style-name="P1"><text:span text:style-name="T13">afetivos”. </text:span></text:p>
          </draw:text-box>
        </draw:frame>
        <draw:frame draw:style-name="gr6" draw:text-style-name="P7" draw:layer="layout" svg:width="0.352cm" svg:height="0.39cm" svg:x="5.999cm" svg:y="26.743cm">
          <draw:text-box>
            <text:p text:style-name="P1"><text:span text:style-name="T13"><text:s/></text:span></text:p>
          </draw:text-box>
        </draw:frame>
      </draw:page>
      <draw:page draw:name="page29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746cm" svg:height="0.39cm" svg:x="5.999cm" svg:y="3.045cm">
          <draw:text-box>
            <text:p text:style-name="P1"><text:span text:style-name="T13">“</text:span><text:span text:style-name="T13">Um grupo de pessoas ligadas por laços afetivos, também não é só biológico, tem </text:span></text:p>
          </draw:text-box>
        </draw:frame>
        <draw:frame draw:style-name="gr6" draw:text-style-name="P7" draw:layer="layout" svg:width="12.08cm" svg:height="0.39cm" svg:x="5.999cm" svg:y="3.454cm">
          <draw:text-box>
            <text:p text:style-name="P1"><text:span text:style-name="T13">filhos adotados que não são de laços sanguíneos e tem o afeto que faz uma família”. </text:span></text:p>
          </draw:text-box>
        </draw:frame>
        <draw:frame draw:style-name="gr6" draw:text-style-name="P7" draw:layer="layout" svg:width="0.352cm" svg:height="0.39cm" svg:x="5.999cm" svg:y="3.85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148cm" svg:height="0.39cm" svg:x="5.999cm" svg:y="4.266cm">
          <draw:text-box>
            <text:p text:style-name="P1"><text:span text:style-name="T13">“</text:span><text:span text:style-name="T13">Eu <text:s/>acho <text:s/>que <text:s/>é <text:s/>o <text:s/>que <text:s/>ela <text:s/>falou <text:s/>é <text:s/>quem <text:s/>cuida <text:s/>da <text:s/>criança <text:s/>e <text:s/>estreita <text:s/>os <text:s/>laços </text:span></text:p>
          </draw:text-box>
        </draw:frame>
        <draw:frame draw:style-name="gr6" draw:text-style-name="P7" draw:layer="layout" svg:width="1.471cm" svg:height="0.39cm" svg:x="5.999cm" svg:y="4.668cm">
          <draw:text-box>
            <text:p text:style-name="P1"><text:span text:style-name="T13">afetivos”. </text:span></text:p>
          </draw:text-box>
        </draw:frame>
        <draw:frame draw:style-name="gr2" draw:text-style-name="P3" draw:layer="layout" svg:width="0.422cm" svg:height="0.471cm" svg:x="4.249cm" svg:y="5.085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13.502cm" svg:height="0.471cm" svg:x="4.249cm" svg:y="5.812cm">
          <draw:text-box>
            <text:p text:style-name="P1"><text:span text:style-name="T6">Outra categoria que ilustra a fala das professoras é a família como transmissora </text:span></text:p>
          </draw:text-box>
        </draw:frame>
        <draw:frame draw:style-name="gr2" draw:text-style-name="P3" draw:layer="layout" svg:width="14.615cm" svg:height="0.471cm" svg:x="2.999cm" svg:y="6.546cm">
          <draw:text-box>
            <text:p text:style-name="P1"><text:span text:style-name="T6">de valores e cultura, em sua essência um sistema de significados e de costumes. Esses </text:span></text:p>
          </draw:text-box>
        </draw:frame>
        <draw:frame draw:style-name="gr2" draw:text-style-name="P3" draw:layer="layout" svg:width="1.683cm" svg:height="0.471cm" svg:x="2.999cm" svg:y="7.273cm">
          <draw:text-box>
            <text:p text:style-name="P1"><text:span text:style-name="T6">costumes </text:span></text:p>
          </draw:text-box>
        </draw:frame>
        <draw:frame draw:style-name="gr2" draw:text-style-name="P3" draw:layer="layout" svg:width="0.976cm" svg:height="0.471cm" svg:x="4.937cm" svg:y="7.273cm">
          <draw:text-box>
            <text:p text:style-name="P1"><text:span text:style-name="T6">estão </text:span></text:p>
          </draw:text-box>
        </draw:frame>
        <draw:frame draw:style-name="gr2" draw:text-style-name="P3" draw:layer="layout" svg:width="2.241cm" svg:height="0.471cm" svg:x="6.17cm" svg:y="7.273cm">
          <draw:text-box>
            <text:p text:style-name="P1"><text:span text:style-name="T6">relacionados </text:span></text:p>
          </draw:text-box>
        </draw:frame>
        <draw:frame draw:style-name="gr2" draw:text-style-name="P3" draw:layer="layout" svg:width="1.433cm" svg:height="0.471cm" svg:x="8.665cm" svg:y="7.273cm">
          <draw:text-box>
            <text:p text:style-name="P1"><text:span text:style-name="T6">valores, </text:span></text:p>
          </draw:text-box>
        </draw:frame>
        <draw:frame draw:style-name="gr2" draw:text-style-name="P3" draw:layer="layout" svg:width="1.53cm" svg:height="0.471cm" svg:x="10.341cm" svg:y="7.273cm">
          <draw:text-box>
            <text:p text:style-name="P1"><text:span text:style-name="T6">atitudes, </text:span></text:p>
          </draw:text-box>
        </draw:frame>
        <draw:frame draw:style-name="gr2" draw:text-style-name="P3" draw:layer="layout" svg:width="1.767cm" svg:height="0.471cm" svg:x="12.123cm" svg:y="7.273cm">
          <draw:text-box>
            <text:p text:style-name="P1"><text:span text:style-name="T6">objetivos, </text:span></text:p>
          </draw:text-box>
        </draw:frame>
        <draw:frame draw:style-name="gr2" draw:text-style-name="P3" draw:layer="layout" svg:width="0.696cm" svg:height="0.471cm" svg:x="14.132cm" svg:y="7.273cm">
          <draw:text-box>
            <text:p text:style-name="P1"><text:span text:style-name="T6">leis </text:span></text:p>
          </draw:text-box>
        </draw:frame>
        <draw:frame draw:style-name="gr2" draw:text-style-name="P3" draw:layer="layout" svg:width="0.422cm" svg:height="0.471cm" svg:x="15.082cm" svg:y="7.273cm">
          <draw:text-box>
            <text:p text:style-name="P1"><text:span text:style-name="T6">e </text:span></text:p>
          </draw:text-box>
        </draw:frame>
        <draw:frame draw:style-name="gr2" draw:text-style-name="P3" draw:layer="layout" svg:width="1.475cm" svg:height="0.471cm" svg:x="15.632cm" svg:y="7.273cm">
          <draw:text-box>
            <text:p text:style-name="P1"><text:span text:style-name="T6">crenças, </text:span></text:p>
          </draw:text-box>
        </draw:frame>
        <draw:frame draw:style-name="gr2" draw:text-style-name="P3" draw:layer="layout" svg:width="0.717cm" svg:height="0.471cm" svg:x="17.365cm" svg:y="7.273cm">
          <draw:text-box>
            <text:p text:style-name="P1"><text:span text:style-name="T6">que </text:span></text:p>
          </draw:text-box>
        </draw:frame>
        <draw:frame draw:style-name="gr2" draw:text-style-name="P3" draw:layer="layout" svg:width="2.339cm" svg:height="0.471cm" svg:x="2.999cm" svg:y="8.007cm">
          <draw:text-box>
            <text:p text:style-name="P1"><text:span text:style-name="T6">normalmente </text:span></text:p>
          </draw:text-box>
        </draw:frame>
        <draw:frame draw:style-name="gr2" draw:text-style-name="P3" draw:layer="layout" svg:width="0.671cm" svg:height="0.471cm" svg:x="5.501cm" svg:y="8.007cm">
          <draw:text-box>
            <text:p text:style-name="P1"><text:span text:style-name="T6">são </text:span></text:p>
          </draw:text-box>
        </draw:frame>
        <draw:frame draw:style-name="gr2" draw:text-style-name="P3" draw:layer="layout" svg:width="2.203cm" svg:height="0.471cm" svg:x="6.326cm" svg:y="8.007cm">
          <draw:text-box>
            <text:p text:style-name="P1"><text:span text:style-name="T6">transmitidos </text:span></text:p>
          </draw:text-box>
        </draw:frame>
        <draw:frame draw:style-name="gr2" draw:text-style-name="P3" draw:layer="layout" svg:width="0.506cm" svg:height="0.471cm" svg:x="8.679cm" svg:y="8.007cm">
          <draw:text-box>
            <text:p text:style-name="P1"><text:span text:style-name="T6">de </text:span></text:p>
          </draw:text-box>
        </draw:frame>
        <draw:frame draw:style-name="gr2" draw:text-style-name="P3" draw:layer="layout" svg:width="0.836cm" svg:height="0.471cm" svg:x="9.342cm" svg:y="8.007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416cm" svg:height="0.471cm" svg:x="10.329cm" svg:y="8.007cm">
          <draw:text-box>
            <text:p text:style-name="P1"><text:span text:style-name="T6">geração </text:span></text:p>
          </draw:text-box>
        </draw:frame>
        <draw:frame draw:style-name="gr2" draw:text-style-name="P3" draw:layer="layout" svg:width="0.832cm" svg:height="0.471cm" svg:x="11.907cm" svg:y="8.007cm">
          <draw:text-box>
            <text:p text:style-name="P1"><text:span text:style-name="T6">para </text:span></text:p>
          </draw:text-box>
        </draw:frame>
        <draw:frame draw:style-name="gr2" draw:text-style-name="P3" draw:layer="layout" svg:width="1.082cm" svg:height="0.471cm" svg:x="12.9cm" svg:y="8.007cm">
          <draw:text-box>
            <text:p text:style-name="P1"><text:span text:style-name="T6">outra, </text:span></text:p>
          </draw:text-box>
        </draw:frame>
        <draw:frame draw:style-name="gr2" draw:text-style-name="P3" draw:layer="layout" svg:width="2.36cm" svg:height="0.471cm" svg:x="14.141cm" svg:y="8.007cm">
          <draw:text-box>
            <text:p text:style-name="P1"><text:span text:style-name="T6">considerando </text:span></text:p>
          </draw:text-box>
        </draw:frame>
        <draw:frame draw:style-name="gr2" draw:text-style-name="P3" draw:layer="layout" svg:width="0.422cm" svg:height="0.471cm" svg:x="16.664cm" svg:y="8.007cm">
          <draw:text-box>
            <text:p text:style-name="P1"><text:span text:style-name="T6">o </text:span></text:p>
          </draw:text-box>
        </draw:frame>
        <draw:frame draw:style-name="gr2" draw:text-style-name="P3" draw:layer="layout" svg:width="0.955cm" svg:height="0.471cm" svg:x="17.137cm" svg:y="8.007cm">
          <draw:text-box>
            <text:p text:style-name="P1"><text:span text:style-name="T6">nível </text:span></text:p>
          </draw:text-box>
        </draw:frame>
        <draw:frame draw:style-name="gr2" draw:text-style-name="P3" draw:layer="layout" svg:width="8.431cm" svg:height="0.471cm" svg:x="2.999cm" svg:y="8.733cm">
          <draw:text-box>
            <text:p text:style-name="P1"><text:span text:style-name="T6">macrossistêmico (BRONFENBRENNER, 2011). </text:span></text:p>
          </draw:text-box>
        </draw:frame>
        <draw:frame draw:style-name="gr2" draw:text-style-name="P3" draw:layer="layout" svg:width="0.422cm" svg:height="0.471cm" svg:x="4.249cm" svg:y="9.46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8.541cm" svg:height="0.39cm" svg:x="5.999cm" svg:y="10.187cm">
          <draw:text-box>
            <text:p text:style-name="P1"><text:span text:style-name="T13">“</text:span><text:span text:style-name="T13">Conjunto de pessoas que transmitem valores e exemplos”. </text:span></text:p>
          </draw:text-box>
        </draw:frame>
        <draw:frame draw:style-name="gr6" draw:text-style-name="P7" draw:layer="layout" svg:width="0.352cm" svg:height="0.39cm" svg:x="5.999cm" svg:y="10.59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7.91cm" svg:height="0.39cm" svg:x="5.999cm" svg:y="10.998cm">
          <draw:text-box>
            <text:p text:style-name="P1"><text:span text:style-name="T13">“</text:span><text:span text:style-name="T13">Família é quem transmite valores sólidos e íntegros”. </text:span></text:p>
          </draw:text-box>
        </draw:frame>
        <draw:frame draw:style-name="gr6" draw:text-style-name="P7" draw:layer="layout" svg:width="0.352cm" svg:height="0.39cm" svg:x="5.999cm" svg:y="11.40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cm" svg:height="0.39cm" svg:x="5.999cm" svg:y="11.81cm">
          <draw:text-box>
            <text:p text:style-name="P1"><text:span text:style-name="T13">“</text:span><text:span text:style-name="T13">Ela (criança) reflete o que é transmitido dentro de casa, violência, carinho, medos </text:span></text:p>
          </draw:text-box>
        </draw:frame>
        <draw:frame draw:style-name="gr6" draw:text-style-name="P7" draw:layer="layout" svg:width="6.026cm" svg:height="0.39cm" svg:x="5.999cm" svg:y="12.219cm">
          <draw:text-box>
            <text:p text:style-name="P1"><text:span text:style-name="T13">a criança é uma antena que reflete tudo”. </text:span></text:p>
          </draw:text-box>
        </draw:frame>
        <draw:frame draw:style-name="gr2" draw:text-style-name="P3" draw:layer="layout" svg:width="0.422cm" svg:height="0.471cm" svg:x="4.249cm" svg:y="12.62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46cm" svg:height="0.471cm" svg:x="4.249cm" svg:y="13.363cm">
          <draw:text-box>
            <text:p text:style-name="P1"><text:span text:style-name="T6">Essa diversidade de concepções vem a demonstrar que a sociedade já atravessa </text:span></text:p>
          </draw:text-box>
        </draw:frame>
        <draw:frame draw:style-name="gr2" draw:text-style-name="P3" draw:layer="layout" svg:width="14.764cm" svg:height="0.471cm" svg:x="2.999cm" svg:y="14.09cm">
          <draw:text-box>
            <text:p text:style-name="P1"><text:span text:style-name="T6">uma nova fase, todos hoje, já se acostumaram às novas formas de família que foram se </text:span></text:p>
          </draw:text-box>
        </draw:frame>
        <draw:frame draw:style-name="gr2" draw:text-style-name="P3" draw:layer="layout" svg:width="14.971cm" svg:height="0.471cm" svg:x="2.999cm" svg:y="14.824cm">
          <draw:text-box>
            <text:p text:style-name="P1"><text:span text:style-name="T6">distanciando muito do modelo formado pela família organizada no sistema patriarcal. A </text:span></text:p>
          </draw:text-box>
        </draw:frame>
        <draw:frame draw:style-name="gr2" draw:text-style-name="P3" draw:layer="layout" svg:width="15.284cm" svg:height="0.471cm" svg:x="2.999cm" svg:y="15.551cm">
          <draw:text-box>
            <text:p text:style-name="P1"><text:span text:style-name="T6">família <text:s/>contemporânea <text:s/>se <text:s/>pluralizou <text:s/>não <text:s/>se <text:s/>restringindo <text:s/>mais, <text:s/>as <text:s/>famílias <text:s/>nucleares </text:span></text:p>
          </draw:text-box>
        </draw:frame>
        <draw:frame draw:style-name="gr2" draw:text-style-name="P3" draw:layer="layout" svg:width="2.538cm" svg:height="0.471cm" svg:x="2.999cm" svg:y="16.285cm">
          <draw:text-box>
            <text:p text:style-name="P1"><text:span text:style-name="T6">(DIAS, 2007). </text:span></text:p>
          </draw:text-box>
        </draw:frame>
        <draw:frame draw:style-name="gr2" draw:text-style-name="P3" draw:layer="layout" svg:width="0.422cm" svg:height="0.471cm" svg:x="4.249cm" svg:y="17.01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767cm" svg:height="0.39cm" svg:x="5.999cm" svg:y="17.738cm">
          <draw:text-box>
            <text:p text:style-name="P1"><text:span text:style-name="T13">“</text:span><text:span text:style-name="T13">Para mim, não existe, mais esse conceito de família nuclear pai, mãe e filhos. Eu </text:span></text:p>
          </draw:text-box>
        </draw:frame>
        <draw:frame draw:style-name="gr6" draw:text-style-name="P7" draw:layer="layout" svg:width="12.135cm" svg:height="0.39cm" svg:x="5.999cm" svg:y="18.141cm">
          <draw:text-box>
            <text:p text:style-name="P1"><text:span text:style-name="T13">acho <text:s/>que <text:s/>hoje <text:s/>em <text:s/>dia <text:s/>tem <text:s/>que <text:s/>repensar <text:s/>no <text:s/>conceito <text:s/>família, <text:s/>porque <text:s/>80% <text:s/>das </text:span></text:p>
          </draw:text-box>
        </draw:frame>
        <draw:frame draw:style-name="gr6" draw:text-style-name="P7" draw:layer="layout" svg:width="12.44cm" svg:height="0.39cm" svg:x="5.999cm" svg:y="18.549cm">
          <draw:text-box>
            <text:p text:style-name="P1"><text:span text:style-name="T13">famílias <text:s/>das <text:s/>crianças, <text:s/>pelo <text:s/>menos <text:s/>da <text:s/>rede <text:s/>Municipal <text:s/>a <text:s/>gente <text:s/>tem <text:s/>visto <text:s/>que <text:s/>não </text:span></text:p>
          </draw:text-box>
        </draw:frame>
        <draw:frame draw:style-name="gr6" draw:text-style-name="P7" draw:layer="layout" svg:width="10.67cm" svg:height="0.39cm" svg:x="5.999cm" svg:y="18.952cm">
          <draw:text-box>
            <text:p text:style-name="P1"><text:span text:style-name="T13">existe mais. Eu acredito que o conceito de família hoje tem que repensar”. </text:span></text:p>
          </draw:text-box>
        </draw:frame>
        <draw:frame draw:style-name="gr6" draw:text-style-name="P7" draw:layer="layout" svg:width="0.352cm" svg:height="0.39cm" svg:x="5.999cm" svg:y="19.36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516cm" svg:height="0.39cm" svg:x="5.999cm" svg:y="19.763cm">
          <draw:text-box>
            <text:p text:style-name="P1"><text:span text:style-name="T13">“</text:span><text:span text:style-name="T13">Pessoas <text:s/>dentro <text:s/>de <text:s/>um <text:s/>relacionamento <text:s/>em <text:s/>casa, <text:s/>hoje <text:s/>está <text:s/>mais <text:s/>difícil <text:s/>dizer <text:s/>pai, </text:span></text:p>
          </draw:text-box>
        </draw:frame>
        <draw:frame draw:style-name="gr6" draw:text-style-name="P7" draw:layer="layout" svg:width="8.896cm" svg:height="0.39cm" svg:x="5.999cm" svg:y="20.172cm">
          <draw:text-box>
            <text:p text:style-name="P1"><text:span text:style-name="T13">mão e filhos, então o conceito de família hoje está mudando”. </text:span></text:p>
          </draw:text-box>
        </draw:frame>
        <draw:frame draw:style-name="gr6" draw:text-style-name="P7" draw:layer="layout" svg:width="0.352cm" svg:height="0.39cm" svg:x="5.999cm" svg:y="20.57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953cm" svg:height="0.39cm" svg:x="5.999cm" svg:y="20.984cm">
          <draw:text-box>
            <text:p text:style-name="P1"><text:span text:style-name="T13">“</text:span><text:span text:style-name="T13">É difícil falar atualmente do conceito, é mãe que “vira” pai, avós que são os pais, </text:span></text:p>
          </draw:text-box>
        </draw:frame>
        <draw:frame draw:style-name="gr2" draw:text-style-name="P3" draw:layer="layout" svg:width="0.422cm" svg:height="0.471cm" svg:x="2.999cm" svg:y="21.38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1.87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9cm" svg:y="21.87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8.342cm" svg:height="0.39cm" svg:x="2.999cm" svg:y="22.36cm">
          <draw:text-box>
            <text:p text:style-name="P1"><text:span text:style-name="T7">Quadro 3. Categorias que ilustram as falas das professoras </text:span></text:p>
          </draw:text-box>
        </draw:frame>
        <draw:polygon draw:style-name="gr8" draw:text-style-name="P9" draw:layer="layout" svg:width="0.015cm" svg:height="0.021cm" svg:x="2.801cm" svg:y="22.766cm" svg:viewBox="0 0 16 22" draw:points="0,22 16,22 16,0 0,0">
          <text:p/>
        </draw:polygon>
        <draw:polygon draw:style-name="gr8" draw:text-style-name="P9" draw:layer="layout" svg:width="0.015cm" svg:height="0.014cm" svg:x="2.801cm" svg:y="22.766cm" svg:viewBox="0 0 16 15" draw:points="0,15 16,15 16,0 0,0">
          <text:p/>
        </draw:polygon>
        <draw:polygon draw:style-name="gr8" draw:text-style-name="P9" draw:layer="layout" svg:width="15.18cm" svg:height="0.014cm" svg:x="2.816cm" svg:y="22.766cm" svg:viewBox="0 0 15181 15" draw:points="0,15 15181,15 15181,0 0,0">
          <text:p/>
        </draw:polygon>
        <draw:polygon draw:style-name="gr8" draw:text-style-name="P9" draw:layer="layout" svg:width="0.016cm" svg:height="0.021cm" svg:x="17.996cm" svg:y="22.766cm" svg:viewBox="0 0 17 22" draw:points="0,22 17,22 17,0 0,0">
          <text:p/>
        </draw:polygon>
        <draw:polygon draw:style-name="gr8" draw:text-style-name="P9" draw:layer="layout" svg:width="0.016cm" svg:height="0.014cm" svg:x="17.996cm" svg:y="22.766cm" svg:viewBox="0 0 17 15" draw:points="0,15 17,15 17,0 0,0">
          <text:p/>
        </draw:polygon>
        <draw:polygon draw:style-name="gr8" draw:text-style-name="P9" draw:layer="layout" svg:width="0.015cm" svg:height="0.402cm" svg:x="2.801cm" svg:y="22.787cm" svg:viewBox="0 0 16 403" draw:points="0,403 16,403 16,0 0,0">
          <text:p/>
        </draw:polygon>
        <draw:polygon draw:style-name="gr8" draw:text-style-name="P9" draw:layer="layout" svg:width="0.016cm" svg:height="0.402cm" svg:x="17.996cm" svg:y="22.787cm" svg:viewBox="0 0 17 403" draw:points="0,403 17,403 17,0 0,0">
          <text:p/>
        </draw:polygon>
        <draw:frame draw:style-name="gr6" draw:text-style-name="P7" draw:layer="layout" svg:width="8.968cm" svg:height="0.39cm" svg:x="2.999cm" svg:y="22.791cm">
          <draw:text-box>
            <text:p text:style-name="P1"><text:span text:style-name="T12">Categorias: Quais são as possíveis constituições familiares? </text:span></text:p>
          </draw:text-box>
        </draw:frame>
        <draw:polygon draw:style-name="gr8" draw:text-style-name="P9" draw:layer="layout" svg:width="0.015cm" svg:height="0.022cm" svg:x="2.801cm" svg:y="23.189cm" svg:viewBox="0 0 16 23" draw:points="0,23 16,23 16,0 0,0">
          <text:p/>
        </draw:polygon>
        <draw:polygon draw:style-name="gr8" draw:text-style-name="P9" draw:layer="layout" svg:width="15.18cm" svg:height="0.014cm" svg:x="2.816cm" svg:y="23.189cm" svg:viewBox="0 0 15181 15" draw:points="0,15 15181,15 15181,0 0,0">
          <text:p/>
        </draw:polygon>
        <draw:polygon draw:style-name="gr8" draw:text-style-name="P9" draw:layer="layout" svg:width="0.016cm" svg:height="0.022cm" svg:x="17.996cm" svg:y="23.189cm" svg:viewBox="0 0 17 23" draw:points="0,23 17,23 17,0 0,0">
          <text:p/>
        </draw:polygon>
        <draw:polygon draw:style-name="gr8" draw:text-style-name="P9" draw:layer="layout" svg:width="0.015cm" svg:height="0.402cm" svg:x="2.801cm" svg:y="23.211cm" svg:viewBox="0 0 16 403" draw:points="0,403 16,403 16,0 0,0">
          <text:p/>
        </draw:polygon>
        <draw:polygon draw:style-name="gr8" draw:text-style-name="P9" draw:layer="layout" svg:width="0.016cm" svg:height="0.402cm" svg:x="17.996cm" svg:y="23.211cm" svg:viewBox="0 0 17 403" draw:points="0,403 17,403 17,0 0,0">
          <text:p/>
        </draw:polygon>
        <draw:frame draw:style-name="gr6" draw:text-style-name="P7" draw:layer="layout" svg:width="3.27cm" svg:height="0.39cm" svg:x="2.999cm" svg:y="23.207cm">
          <draw:text-box>
            <text:p text:style-name="P1"><text:span text:style-name="T7">1-Família Tradicional <text:s/></text:span></text:p>
          </draw:text-box>
        </draw:frame>
        <draw:polygon draw:style-name="gr8" draw:text-style-name="P9" draw:layer="layout" svg:width="0.015cm" svg:height="0.021cm" svg:x="2.801cm" svg:y="23.613cm" svg:viewBox="0 0 16 22" draw:points="0,22 16,22 16,0 0,0">
          <text:p/>
        </draw:polygon>
        <draw:polygon draw:style-name="gr8" draw:text-style-name="P9" draw:layer="layout" svg:width="15.18cm" svg:height="0.014cm" svg:x="2.816cm" svg:y="23.613cm" svg:viewBox="0 0 15181 15" draw:points="0,15 15181,15 15181,0 0,0">
          <text:p/>
        </draw:polygon>
        <draw:polygon draw:style-name="gr8" draw:text-style-name="P9" draw:layer="layout" svg:width="0.016cm" svg:height="0.021cm" svg:x="17.996cm" svg:y="23.613cm" svg:viewBox="0 0 17 22" draw:points="0,22 17,22 17,0 0,0">
          <text:p/>
        </draw:polygon>
        <draw:polygon draw:style-name="gr8" draw:text-style-name="P9" draw:layer="layout" svg:width="0.015cm" svg:height="0.402cm" svg:x="2.801cm" svg:y="23.634cm" svg:viewBox="0 0 16 403" draw:points="0,403 16,403 16,0 0,0">
          <text:p/>
        </draw:polygon>
        <draw:polygon draw:style-name="gr8" draw:text-style-name="P9" draw:layer="layout" svg:width="0.016cm" svg:height="0.402cm" svg:x="17.996cm" svg:y="23.634cm" svg:viewBox="0 0 17 403" draw:points="0,403 17,403 17,0 0,0">
          <text:p/>
        </draw:polygon>
        <draw:frame draw:style-name="gr6" draw:text-style-name="P7" draw:layer="layout" svg:width="3.664cm" svg:height="0.39cm" svg:x="2.999cm" svg:y="23.63cm">
          <draw:text-box>
            <text:p text:style-name="P1"><text:span text:style-name="T7">2-Família Homoparental <text:s/></text:span></text:p>
          </draw:text-box>
        </draw:frame>
        <draw:polygon draw:style-name="gr8" draw:text-style-name="P9" draw:layer="layout" svg:width="0.015cm" svg:height="0.021cm" svg:x="2.801cm" svg:y="24.036cm" svg:viewBox="0 0 16 22" draw:points="0,22 16,22 16,0 0,0">
          <text:p/>
        </draw:polygon>
        <draw:polygon draw:style-name="gr8" draw:text-style-name="P9" draw:layer="layout" svg:width="15.18cm" svg:height="0.014cm" svg:x="2.816cm" svg:y="24.036cm" svg:viewBox="0 0 15181 15" draw:points="0,15 15181,15 15181,0 0,0">
          <text:p/>
        </draw:polygon>
        <draw:polygon draw:style-name="gr8" draw:text-style-name="P9" draw:layer="layout" svg:width="0.016cm" svg:height="0.021cm" svg:x="17.996cm" svg:y="24.036cm" svg:viewBox="0 0 17 22" draw:points="0,22 17,22 17,0 0,0">
          <text:p/>
        </draw:polygon>
        <draw:polygon draw:style-name="gr8" draw:text-style-name="P9" draw:layer="layout" svg:width="0.015cm" svg:height="0.402cm" svg:x="2.801cm" svg:y="24.057cm" svg:viewBox="0 0 16 403" draw:points="0,403 16,403 16,0 0,0">
          <text:p/>
        </draw:polygon>
        <draw:polygon draw:style-name="gr8" draw:text-style-name="P9" draw:layer="layout" svg:width="0.016cm" svg:height="0.402cm" svg:x="17.996cm" svg:y="24.057cm" svg:viewBox="0 0 17 403" draw:points="0,403 17,403 17,0 0,0">
          <text:p/>
        </draw:polygon>
        <draw:frame draw:style-name="gr6" draw:text-style-name="P7" draw:layer="layout" svg:width="3.626cm" svg:height="0.39cm" svg:x="2.999cm" svg:y="24.054cm">
          <draw:text-box>
            <text:p text:style-name="P1"><text:span text:style-name="T7">3-Família Monoparental <text:s/></text:span></text:p>
          </draw:text-box>
        </draw:frame>
        <draw:polygon draw:style-name="gr8" draw:text-style-name="P9" draw:layer="layout" svg:width="0.015cm" svg:height="0.022cm" svg:x="2.801cm" svg:y="24.459cm" svg:viewBox="0 0 16 23" draw:points="0,23 16,23 16,0 0,0">
          <text:p/>
        </draw:polygon>
        <draw:polygon draw:style-name="gr8" draw:text-style-name="P9" draw:layer="layout" svg:width="15.18cm" svg:height="0.014cm" svg:x="2.816cm" svg:y="24.459cm" svg:viewBox="0 0 15181 15" draw:points="0,15 15181,15 15181,0 0,0">
          <text:p/>
        </draw:polygon>
        <draw:polygon draw:style-name="gr8" draw:text-style-name="P9" draw:layer="layout" svg:width="0.016cm" svg:height="0.022cm" svg:x="17.996cm" svg:y="24.459cm" svg:viewBox="0 0 17 23" draw:points="0,23 17,23 17,0 0,0">
          <text:p/>
        </draw:polygon>
        <draw:polygon draw:style-name="gr8" draw:text-style-name="P9" draw:layer="layout" svg:width="0.015cm" svg:height="0.402cm" svg:x="2.801cm" svg:y="24.481cm" svg:viewBox="0 0 16 403" draw:points="0,403 16,403 16,0 0,0">
          <text:p/>
        </draw:polygon>
        <draw:polygon draw:style-name="gr8" draw:text-style-name="P9" draw:layer="layout" svg:width="0.016cm" svg:height="0.402cm" svg:x="17.996cm" svg:y="24.481cm" svg:viewBox="0 0 17 403" draw:points="0,403 17,403 17,0 0,0">
          <text:p/>
        </draw:polygon>
        <draw:frame draw:style-name="gr6" draw:text-style-name="P7" draw:layer="layout" svg:width="3.368cm" svg:height="0.39cm" svg:x="2.999cm" svg:y="24.477cm">
          <draw:text-box>
            <text:p text:style-name="P1"><text:span text:style-name="T7">4-Família Anaparental <text:s/></text:span></text:p>
          </draw:text-box>
        </draw:frame>
        <draw:polygon draw:style-name="gr8" draw:text-style-name="P9" draw:layer="layout" svg:width="0.015cm" svg:height="0.021cm" svg:x="2.801cm" svg:y="24.883cm" svg:viewBox="0 0 16 22" draw:points="0,22 16,22 16,0 0,0">
          <text:p/>
        </draw:polygon>
        <draw:polygon draw:style-name="gr8" draw:text-style-name="P9" draw:layer="layout" svg:width="15.18cm" svg:height="0.014cm" svg:x="2.816cm" svg:y="24.883cm" svg:viewBox="0 0 15181 15" draw:points="0,15 15181,15 15181,0 0,0">
          <text:p/>
        </draw:polygon>
        <draw:polygon draw:style-name="gr8" draw:text-style-name="P9" draw:layer="layout" svg:width="0.016cm" svg:height="0.021cm" svg:x="17.996cm" svg:y="24.883cm" svg:viewBox="0 0 17 22" draw:points="0,22 17,22 17,0 0,0">
          <text:p/>
        </draw:polygon>
        <draw:polygon draw:style-name="gr8" draw:text-style-name="P9" draw:layer="layout" svg:width="0.015cm" svg:height="0.395cm" svg:x="2.801cm" svg:y="24.904cm" svg:viewBox="0 0 16 396" draw:points="0,396 16,396 16,0 0,0">
          <text:p/>
        </draw:polygon>
        <draw:polygon draw:style-name="gr8" draw:text-style-name="P9" draw:layer="layout" svg:width="0.015cm" svg:height="0.014cm" svg:x="2.801cm" svg:y="25.299cm" svg:viewBox="0 0 16 15" draw:points="0,15 16,15 16,0 0,0">
          <text:p/>
        </draw:polygon>
        <draw:polygon draw:style-name="gr8" draw:text-style-name="P9" draw:layer="layout" svg:width="0.015cm" svg:height="0.014cm" svg:x="2.801cm" svg:y="25.299cm" svg:viewBox="0 0 16 15" draw:points="0,15 16,15 16,0 0,0">
          <text:p/>
        </draw:polygon>
        <draw:polygon draw:style-name="gr8" draw:text-style-name="P9" draw:layer="layout" svg:width="15.18cm" svg:height="0.014cm" svg:x="2.816cm" svg:y="25.299cm" svg:viewBox="0 0 15181 15" draw:points="0,15 15181,15 15181,0 0,0">
          <text:p/>
        </draw:polygon>
        <draw:polygon draw:style-name="gr8" draw:text-style-name="P9" draw:layer="layout" svg:width="0.016cm" svg:height="0.395cm" svg:x="17.996cm" svg:y="24.904cm" svg:viewBox="0 0 17 396" draw:points="0,396 17,396 17,0 0,0">
          <text:p/>
        </draw:polygon>
        <draw:polygon draw:style-name="gr8" draw:text-style-name="P9" draw:layer="layout" svg:width="0.016cm" svg:height="0.014cm" svg:x="17.996cm" svg:y="25.299cm" svg:viewBox="0 0 17 15" draw:points="0,15 17,15 17,0 0,0">
          <text:p/>
        </draw:polygon>
        <draw:polygon draw:style-name="gr8" draw:text-style-name="P9" draw:layer="layout" svg:width="0.016cm" svg:height="0.014cm" svg:x="17.996cm" svg:y="25.299cm" svg:viewBox="0 0 17 15" draw:points="0,15 17,15 17,0 0,0">
          <text:p/>
        </draw:polygon>
        <draw:frame draw:style-name="gr6" draw:text-style-name="P7" draw:layer="layout" svg:width="3.465cm" svg:height="0.39cm" svg:x="2.999cm" svg:y="24.9cm">
          <draw:text-box>
            <text:p text:style-name="P1"><text:span text:style-name="T7">5-Família Pluriparental <text:s/></text:span></text:p>
          </draw:text-box>
        </draw:frame>
        <draw:frame draw:style-name="gr6" draw:text-style-name="P7" draw:layer="layout" svg:width="0.352cm" svg:height="0.39cm" svg:x="2.999cm" svg:y="25.324cm">
          <draw:text-box>
            <text:p text:style-name="P1"><text:span text:style-name="T7">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30 </text:span></text:p>
          </draw:text-box>
        </draw:frame>
        <draw:polygon draw:style-name="gr5" draw:text-style-name="P6" draw:layer="layout" svg:width="13.452cm" svg:height="0.501cm" svg:x="4.552cm" svg:y="3.027cm" svg:viewBox="0 0 13453 502" draw:points="0,502 13453,502 13453,0 0,0">
          <text:p/>
        </draw:polygon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005cm" svg:height="0.501cm" svg:x="2.999cm" svg:y="3.761cm" svg:viewBox="0 0 15006 502" draw:points="0,502 15006,502 15006,0 0,0">
          <text:p/>
        </draw:polygon>
        <draw:frame draw:style-name="gr2" draw:text-style-name="P3" draw:layer="layout" svg:width="14.15cm" svg:height="0.471cm" svg:x="4.249cm" svg:y="3.053cm">
          <draw:text-box>
            <text:p text:style-name="P1"><text:span text:style-name="T6">Quando <text:s/>perguntado <text:s/>as <text:s/>professoras <text:s/>sobre <text:s/>as <text:s/>possíveis <text:s/>constituições <text:s/>de <text:s/>família </text:span></text:p>
          </draw:text-box>
        </draw:frame>
        <draw:frame draw:style-name="gr2" draw:text-style-name="P3" draw:layer="layout" svg:width="5.869cm" svg:height="0.471cm" svg:x="2.999cm" svg:y="3.787cm">
          <draw:text-box>
            <text:p text:style-name="P1"><text:span text:style-name="T6">que <text:s/>eles <text:s/>conheciam, <text:s/>as <text:s/>mesmas </text:span></text:p>
          </draw:text-box>
        </draw:frame>
        <draw:polygon draw:style-name="gr5" draw:text-style-name="P6" draw:layer="layout" svg:width="11.314cm" svg:height="0.5cm" svg:x="2.999cm" svg:y="4.488cm" svg:viewBox="0 0 11315 501" draw:points="0,501 11315,501 11315,0 0,0">
          <text:p/>
        </draw:polygon>
        <draw:frame draw:style-name="gr2" draw:text-style-name="P3" draw:layer="layout" svg:width="8.79cm" svg:height="0.471cm" svg:x="9.125cm" svg:y="3.787cm">
          <draw:text-box>
            <text:p text:style-name="P1"><text:span text:style-name="T6">não <text:s/>ficaram <text:s/>somente <text:s/>com <text:s/>a <text:s/>resposta <text:s/>de <text:s/>família </text:span></text:p>
          </draw:text-box>
        </draw:frame>
        <draw:frame draw:style-name="gr2" draw:text-style-name="P3" draw:layer="layout" svg:width="11.398cm" svg:height="0.471cm" svg:x="2.999cm" svg:y="4.513cm">
          <draw:text-box>
            <text:p text:style-name="P1"><text:span text:style-name="T6">tradicional ou nuclear que é constituída por pai, mãe e seu filho(s): </text:span></text:p>
          </draw:text-box>
        </draw:frame>
        <draw:frame draw:style-name="gr2" draw:text-style-name="P3" draw:layer="layout" svg:width="0.422cm" svg:height="0.471cm" svg:x="4.249cm" svg:y="5.24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0.526cm" svg:height="0.39cm" svg:x="5.999cm" svg:y="5.967cm">
          <draw:text-box>
            <text:p text:style-name="P1"><text:span text:style-name="T13">“</text:span><text:span text:style-name="T13">Pai, mãe e filhos e agora como modernizou as crianças ficam jogadas”. </text:span></text:p>
          </draw:text-box>
        </draw:frame>
        <draw:frame draw:style-name="gr6" draw:text-style-name="P7" draw:layer="layout" svg:width="0.352cm" svg:height="0.39cm" svg:x="5.999cm" svg:y="6.37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9.891cm" svg:height="0.39cm" svg:x="5.999cm" svg:y="6.778cm">
          <draw:text-box>
            <text:p text:style-name="P1"><text:span text:style-name="T13">“</text:span><text:span text:style-name="T13">[...] hoje não tem mais certo, o que seria correto pai, mãe e filhos”. </text:span></text:p>
          </draw:text-box>
        </draw:frame>
        <draw:frame draw:style-name="gr6" draw:text-style-name="P7" draw:layer="layout" svg:width="0.352cm" svg:height="0.39cm" svg:x="5.999cm" svg:y="7.18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4.917cm" svg:height="0.39cm" svg:x="5.999cm" svg:y="7.59cm">
          <draw:text-box>
            <text:p text:style-name="P1"><text:span text:style-name="T13">“</text:span><text:span text:style-name="T13">Inicialmente é pai, mãe e filhos”.</text:span></text:p>
          </draw:text-box>
        </draw:frame>
        <draw:frame draw:style-name="gr2" draw:text-style-name="P3" draw:layer="layout" svg:width="0.422cm" svg:height="0.471cm" svg:x="10.911cm" svg:y="7.527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3.755cm" svg:height="0.501cm" svg:x="4.249cm" svg:y="8.708cm" svg:viewBox="0 0 13756 502" draw:points="0,502 13756,502 13756,0 0,0">
          <text:p/>
        </draw:polygon>
        <draw:frame draw:style-name="gr2" draw:text-style-name="P3" draw:layer="layout" svg:width="0.422cm" svg:height="0.471cm" svg:x="4.249cm" svg:y="8.007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005cm" svg:height="0.501cm" svg:x="2.999cm" svg:y="9.442cm" svg:viewBox="0 0 15006 502" draw:points="0,502 15006,502 15006,0 0,0">
          <text:p/>
        </draw:polygon>
        <draw:frame draw:style-name="gr2" draw:text-style-name="P3" draw:layer="layout" svg:width="13.701cm" svg:height="0.471cm" svg:x="4.249cm" svg:y="8.733cm">
          <draw:text-box>
            <text:p text:style-name="P1"><text:span text:style-name="T6">Elas <text:s/>não <text:s/>só <text:s/>apontaram <text:s/>outras <text:s/>constituições <text:s/>como <text:s/>relataram <text:s/>o <text:s/>que <text:s/>estavam </text:span></text:p>
          </draw:text-box>
        </draw:frame>
        <draw:frame draw:style-name="gr2" draw:text-style-name="P3" draw:layer="layout" svg:width="2.28cm" svg:height="0.471cm" svg:x="2.999cm" svg:y="9.467cm">
          <draw:text-box>
            <text:p text:style-name="P1"><text:span text:style-name="T6">vivenciando. </text:span></text:p>
          </draw:text-box>
        </draw:frame>
        <draw:frame draw:style-name="gr2" draw:text-style-name="P3" draw:layer="layout" svg:width="1.145cm" svg:height="0.471cm" svg:x="5.487cm" svg:y="9.467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422cm" svg:height="0.471cm" svg:x="6.834cm" svg:y="9.467cm">
          <draw:text-box>
            <text:p text:style-name="P1"><text:span text:style-name="T6">a </text:span></text:p>
          </draw:text-box>
        </draw:frame>
        <draw:frame draw:style-name="gr2" draw:text-style-name="P3" draw:layer="layout" svg:width="1.306cm" svg:height="0.471cm" svg:x="7.334cm" svg:y="9.467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2.538cm" svg:height="0.471cm" svg:x="8.841cm" svg:y="9.467cm">
          <draw:text-box>
            <text:p text:style-name="P1"><text:span text:style-name="T6">homoparental, </text:span></text:p>
          </draw:text-box>
        </draw:frame>
        <draw:frame draw:style-name="gr2" draw:text-style-name="P3" draw:layer="layout" svg:width="0.836cm" svg:height="0.471cm" svg:x="11.582cm" svg:y="9.467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653cm" svg:height="0.471cm" svg:x="12.617cm" svg:y="9.467cm">
          <draw:text-box>
            <text:p text:style-name="P1"><text:span text:style-name="T6">realidade </text:span></text:p>
          </draw:text-box>
        </draw:frame>
        <draw:frame draw:style-name="gr2" draw:text-style-name="P3" draw:layer="layout" svg:width="0.717cm" svg:height="0.471cm" svg:x="14.478cm" svg:y="9.467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395cm" svg:height="0.471cm" svg:x="15.394cm" svg:y="9.467cm">
          <draw:text-box>
            <text:p text:style-name="P1"><text:span text:style-name="T6">começa </text:span></text:p>
          </draw:text-box>
        </draw:frame>
        <draw:frame draw:style-name="gr2" draw:text-style-name="P3" draw:layer="layout" svg:width="0.422cm" svg:height="0.471cm" svg:x="16.994cm" svg:y="9.467cm">
          <draw:text-box>
            <text:p text:style-name="P1"><text:span text:style-name="T6">a </text:span></text:p>
          </draw:text-box>
        </draw:frame>
        <draw:polygon draw:style-name="gr5" draw:text-style-name="P6" draw:layer="layout" svg:width="15.005cm" svg:height="0.501cm" svg:x="2.999cm" svg:y="10.169cm" svg:viewBox="0 0 15006 502" draw:points="0,502 15006,502 15006,0 0,0">
          <text:p/>
        </draw:polygon>
        <draw:frame draw:style-name="gr2" draw:text-style-name="P3" draw:layer="layout" svg:width="0.599cm" svg:height="0.471cm" svg:x="17.487cm" svg:y="9.467cm">
          <draw:text-box>
            <text:p text:style-name="P1"><text:span text:style-name="T6">ser </text:span></text:p>
          </draw:text-box>
        </draw:frame>
        <draw:polygon draw:style-name="gr5" draw:text-style-name="P6" draw:layer="layout" svg:width="15.005cm" svg:height="0.501cm" svg:x="2.999cm" svg:y="10.903cm" svg:viewBox="0 0 15006 502" draw:points="0,502 15006,502 15006,0 0,0">
          <text:p/>
        </draw:polygon>
        <draw:frame draw:style-name="gr2" draw:text-style-name="P3" draw:layer="layout" svg:width="15.263cm" svg:height="0.471cm" svg:x="2.999cm" svg:y="10.195cm">
          <draw:text-box>
            <text:p text:style-name="P1"><text:span text:style-name="T6">reconhecida <text:s/>no contexto <text:s/>brasileiro, trata-se <text:s/>de <text:s/>uma <text:s/>família <text:s/>que <text:s/>se <text:s/>constitui com dois </text:span></text:p>
          </draw:text-box>
        </draw:frame>
        <draw:polygon draw:style-name="gr5" draw:text-style-name="P6" draw:layer="layout" svg:width="5.138cm" svg:height="0.5cm" svg:x="2.999cm" svg:y="11.63cm" svg:viewBox="0 0 5139 501" draw:points="0,501 5139,501 5139,0 0,0">
          <text:p/>
        </draw:polygon>
        <draw:frame draw:style-name="gr2" draw:text-style-name="P3" draw:layer="layout" svg:width="14.565cm" svg:height="0.471cm" svg:x="2.999cm" svg:y="10.929cm">
          <draw:text-box>
            <text:p text:style-name="P1"><text:span text:style-name="T6">parceiros do mesmo sexo que fazem o papel de pais ou mães de seu filho(s), podendo </text:span></text:p>
          </draw:text-box>
        </draw:frame>
        <draw:frame draw:style-name="gr2" draw:text-style-name="P3" draw:layer="layout" svg:width="5.243cm" svg:height="0.471cm" svg:x="2.999cm" svg:y="11.655cm">
          <draw:text-box>
            <text:p text:style-name="P1"><text:span text:style-name="T6">esse ser legítimo e/ou adotivo. </text:span></text:p>
          </draw:text-box>
        </draw:frame>
        <draw:frame draw:style-name="gr2" draw:text-style-name="P3" draw:layer="layout" svg:width="0.422cm" svg:height="0.471cm" svg:x="4.249cm" svg:y="12.38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627cm" svg:height="0.39cm" svg:x="5.999cm" svg:y="13.108cm">
          <draw:text-box>
            <text:p text:style-name="P1"><text:span text:style-name="T13">“</text:span><text:span text:style-name="T13">Eu acho que falta para gente é saber lidar com essa situação, eu nunca tive que </text:span></text:p>
          </draw:text-box>
        </draw:frame>
        <draw:frame draw:style-name="gr6" draw:text-style-name="P7" draw:layer="layout" svg:width="11.771cm" svg:height="0.39cm" svg:x="5.999cm" svg:y="13.517cm">
          <draw:text-box>
            <text:p text:style-name="P1"><text:span text:style-name="T13">explicar para um aluno porque o pai e a mãe são dois homens. O mais difícil deve </text:span></text:p>
          </draw:text-box>
        </draw:frame>
        <draw:frame draw:style-name="gr6" draw:text-style-name="P7" draw:layer="layout" svg:width="12.702cm" svg:height="0.39cm" svg:x="5.999cm" svg:y="13.92cm">
          <draw:text-box>
            <text:p text:style-name="P1"><text:span text:style-name="T13">ser <text:s/>entre <text:s/>as <text:s/>crianças, <text:s/>a <text:s/>aceitação <text:s/>entre <text:s/>elas, <text:s/>mas <text:s/>nunca <text:s/>tive <text:s/>então <text:s/>não <text:s/>sei <text:s/>como </text:span></text:p>
          </draw:text-box>
        </draw:frame>
        <draw:frame draw:style-name="gr6" draw:text-style-name="P7" draw:layer="layout" svg:width="1.06cm" svg:height="0.39cm" svg:x="5.999cm" svg:y="14.329cm">
          <draw:text-box>
            <text:p text:style-name="P1"><text:span text:style-name="T13">lidar”. </text:span></text:p>
          </draw:text-box>
        </draw:frame>
        <draw:frame draw:style-name="gr6" draw:text-style-name="P7" draw:layer="layout" svg:width="0.352cm" svg:height="0.39cm" svg:x="5.999cm" svg:y="14.73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72cm" svg:height="0.39cm" svg:x="5.999cm" svg:y="15.141cm">
          <draw:text-box>
            <text:p text:style-name="P1"><text:span text:style-name="T13">“</text:span><text:span text:style-name="T13">Tive um caso de um aluno que o tio era homossexual e cuidava dele, ele respeitava </text:span></text:p>
          </draw:text-box>
        </draw:frame>
        <draw:frame draw:style-name="gr6" draw:text-style-name="P7" draw:layer="layout" svg:width="11.512cm" svg:height="0.39cm" svg:x="5.999cm" svg:y="15.543cm">
          <draw:text-box>
            <text:p text:style-name="P1"><text:span text:style-name="T13">o cara, o homem ia lá buscá-lo vestido de mulher e o menino o chamava de tio e </text:span></text:p>
          </draw:text-box>
        </draw:frame>
        <draw:frame draw:style-name="gr6" draw:text-style-name="P7" draw:layer="layout" svg:width="12.126cm" svg:height="0.39cm" svg:x="5.999cm" svg:y="15.952cm">
          <draw:text-box>
            <text:p text:style-name="P1"><text:span text:style-name="T13">não <text:s/>de <text:s/>tia. <text:s/>Ele <text:s/>sabia <text:s/>tudo <text:s/>dessa <text:s/>relação <text:s/>e <text:s/>o <text:s/>respeitava, <text:s/>a <text:s/>criança <text:s/>aprende <text:s/>a </text:span></text:p>
          </draw:text-box>
        </draw:frame>
        <draw:frame draw:style-name="gr6" draw:text-style-name="P7" draw:layer="layout" svg:width="1.645cm" svg:height="0.39cm" svg:x="5.999cm" svg:y="16.354cm">
          <draw:text-box>
            <text:p text:style-name="P1"><text:span text:style-name="T13">respeitar”. </text:span></text:p>
          </draw:text-box>
        </draw:frame>
        <draw:frame draw:style-name="gr6" draw:text-style-name="P7" draw:layer="layout" svg:width="0.352cm" svg:height="0.39cm" svg:x="5.999cm" svg:y="16.764cm">
          <draw:text-box>
            <text:p text:style-name="P1"><text:span text:style-name="T13"><text:s/></text:span></text:p>
          </draw:text-box>
        </draw:frame>
        <draw:polygon draw:style-name="gr5" draw:text-style-name="P6" draw:layer="layout" svg:width="13.755cm" svg:height="0.502cm" svg:x="4.249cm" svg:y="17.557cm" svg:viewBox="0 0 13756 503" draw:points="0,503 13756,503 13756,0 0,0">
          <text:p/>
        </draw:polygon>
        <draw:frame draw:style-name="gr6" draw:text-style-name="P7" draw:layer="layout" svg:width="4.477cm" svg:height="0.39cm" svg:x="5.999cm" svg:y="17.166cm">
          <draw:text-box>
            <text:p text:style-name="P1"><text:span text:style-name="T13">“</text:span><text:span text:style-name="T13">[...] dois pais ou duas mães”. </text:span></text:p>
          </draw:text-box>
        </draw:frame>
        <draw:polygon draw:style-name="gr5" draw:text-style-name="P6" draw:layer="layout" svg:width="15.005cm" svg:height="0.501cm" svg:x="2.999cm" svg:y="18.285cm" svg:viewBox="0 0 15006 502" draw:points="0,502 15006,502 15006,0 0,0">
          <text:p/>
        </draw:polygon>
        <draw:frame draw:style-name="gr2" draw:text-style-name="P3" draw:layer="layout" svg:width="13.705cm" svg:height="0.471cm" svg:x="4.249cm" svg:y="17.584cm">
          <draw:text-box>
            <text:p text:style-name="P1"><text:span text:style-name="T6">França (2009) afirma que os papéis maternos e paternos, de fato são importantes </text:span></text:p>
          </draw:text-box>
        </draw:frame>
        <draw:polygon draw:style-name="gr5" draw:text-style-name="P6" draw:layer="layout" svg:width="15.005cm" svg:height="0.501cm" svg:x="2.999cm" svg:y="19.019cm" svg:viewBox="0 0 15006 502" draw:points="0,502 15006,502 15006,0 0,0">
          <text:p/>
        </draw:polygon>
        <draw:frame draw:style-name="gr2" draw:text-style-name="P3" draw:layer="layout" svg:width="14.899cm" svg:height="0.471cm" svg:x="2.999cm" svg:y="18.31cm">
          <draw:text-box>
            <text:p text:style-name="P1"><text:span text:style-name="T6">para um bom desenvolvimento psicossocial da criança, mas não estão mais diretamente </text:span></text:p>
          </draw:text-box>
        </draw:frame>
        <draw:polygon draw:style-name="gr5" draw:text-style-name="P6" draw:layer="layout" svg:width="15.005cm" svg:height="0.501cm" svg:x="2.999cm" svg:y="19.745cm" svg:viewBox="0 0 15006 502" draw:points="0,502 15006,502 15006,0 0,0">
          <text:p/>
        </draw:polygon>
        <draw:frame draw:style-name="gr2" draw:text-style-name="P3" draw:layer="layout" svg:width="15.479cm" svg:height="0.471cm" svg:x="2.999cm" svg:y="19.044cm">
          <draw:text-box>
            <text:p text:style-name="P1"><text:span text:style-name="T6">associados <text:s/>à <text:s/>figura <text:s/>da <text:s/>mulher <text:s/>ou <text:s/>do <text:s/>homem, <text:s/>nem <text:s/>mesmo <text:s/>nos <text:s/>casais <text:s/>heterossexuais </text:span></text:p>
          </draw:text-box>
        </draw:frame>
        <draw:polygon draw:style-name="gr5" draw:text-style-name="P6" draw:layer="layout" svg:width="12.62cm" svg:height="0.501cm" svg:x="2.999cm" svg:y="20.479cm" svg:viewBox="0 0 12621 502" draw:points="0,502 12621,502 12621,0 0,0">
          <text:p/>
        </draw:polygon>
        <draw:frame draw:style-name="gr2" draw:text-style-name="P3" draw:layer="layout" svg:width="15.369cm" svg:height="0.471cm" svg:x="2.999cm" svg:y="19.771cm">
          <draw:text-box>
            <text:p text:style-name="P1"><text:span text:style-name="T6">atuais. <text:s/>Desempenha <text:s/>melhor <text:s/>a <text:s/>função <text:s/>materna <text:s/>e <text:s/>a <text:s/>paterna <text:s/>o <text:s/>progenitor <text:s/>que <text:s/>mais <text:s/>se </text:span></text:p>
          </draw:text-box>
        </draw:frame>
        <draw:polygon draw:style-name="gr5" draw:text-style-name="P6" draw:layer="layout" svg:width="13.409cm" svg:height="0.501cm" svg:x="4.249cm" svg:y="21.206cm" svg:viewBox="0 0 13410 502" draw:points="0,502 13410,502 13410,0 0,0">
          <text:p/>
        </draw:polygon>
        <draw:frame draw:style-name="gr2" draw:text-style-name="P3" draw:layer="layout" svg:width="12.698cm" svg:height="0.471cm" svg:x="2.999cm" svg:y="20.504cm">
          <draw:text-box>
            <text:p text:style-name="P1"><text:span text:style-name="T6">identifica com as tarefas associadas a estes papéis, seja homem ou mulher. </text:span></text:p>
          </draw:text-box>
        </draw:frame>
        <draw:frame draw:style-name="gr2" draw:text-style-name="P3" draw:layer="layout" svg:width="13.451cm" svg:height="0.471cm" svg:x="4.249cm" svg:y="21.232cm">
          <draw:text-box>
            <text:p text:style-name="P1"><text:span text:style-name="T6">Outra constituição dita pelas professoras foi a de família monoparental, que <text:s/>se </text:span></text:p>
          </draw:text-box>
        </draw:frame>
        <draw:frame draw:style-name="gr2" draw:text-style-name="P3" draw:layer="layout" svg:width="9.705cm" svg:height="0.471cm" svg:x="2.999cm" svg:y="21.966cm">
          <draw:text-box>
            <text:p text:style-name="P1"><text:span text:style-name="T6">constitui por um só genitor, pai ou mãe e seu(s) filho(s). <text:s/></text:span></text:p>
          </draw:text-box>
        </draw:frame>
        <draw:frame draw:style-name="gr2" draw:text-style-name="P3" draw:layer="layout" svg:width="0.422cm" svg:height="0.471cm" svg:x="4.249cm" svg:y="22.69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0.289cm" svg:height="0.39cm" svg:x="5.999cm" svg:y="23.419cm">
          <draw:text-box>
            <text:p text:style-name="P1"><text:span text:style-name="T13">“</text:span><text:span text:style-name="T13">A mãe, muitas vezes, é mãe e pai ao mesmo tempo e tem que se virar”. </text:span></text:p>
          </draw:text-box>
        </draw:frame>
        <draw:frame draw:style-name="gr6" draw:text-style-name="P7" draw:layer="layout" svg:width="0.352cm" svg:height="0.39cm" svg:x="5.999cm" svg:y="23.82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5.827cm" svg:height="0.39cm" svg:x="5.999cm" svg:y="24.23cm">
          <draw:text-box>
            <text:p text:style-name="P1"><text:span text:style-name="T13">“</text:span><text:span text:style-name="T13">Hoje tem pai sozinho com filhos, [...]”. </text:span></text:p>
          </draw:text-box>
        </draw:frame>
        <draw:frame draw:style-name="gr6" draw:text-style-name="P7" draw:layer="layout" svg:width="0.352cm" svg:height="0.39cm" svg:x="5.999cm" svg:y="24.63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156cm" svg:height="0.39cm" svg:x="5.999cm" svg:y="25.042cm">
          <draw:text-box>
            <text:p text:style-name="P1"><text:span text:style-name="T13">“</text:span><text:span text:style-name="T13">Hoje <text:s/>é <text:s/>moda <text:s/>na <text:s/>adolescência, <text:s/>a <text:s/>modo <text:s/>é <text:s/>não <text:s/>usar <text:s/>camisinha <text:s/>então <text:s/>nasce <text:s/>às </text:span></text:p>
          </draw:text-box>
        </draw:frame>
        <draw:frame draw:style-name="gr6" draw:text-style-name="P7" draw:layer="layout" svg:width="8.367cm" svg:height="0.39cm" svg:x="5.999cm" svg:y="25.444cm">
          <draw:text-box>
            <text:p text:style-name="P1"><text:span text:style-name="T13">crianças e essa meninas geralmente ficam mães solteiras”.</text:span></text:p>
          </draw:text-box>
        </draw:frame>
        <draw:frame draw:style-name="gr2" draw:text-style-name="P3" draw:layer="layout" svg:width="0.422cm" svg:height="0.471cm" svg:x="14.37cm" svg:y="25.3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25.862cm">
          <draw:text-box>
            <text:p text:style-name="P1"><text:span text:style-name="T6">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498cm" svg:height="0.471cm" svg:x="4.249cm" svg:y="3.053cm">
          <draw:text-box>
            <text:p text:style-name="P1"><text:span text:style-name="T6">Diniz (2002) expõe que a família monoparental ou unilinear desliga-se da ideia </text:span></text:p>
          </draw:text-box>
        </draw:frame>
        <draw:frame draw:style-name="gr2" draw:text-style-name="P3" draw:layer="layout" svg:width="15.67cm" svg:height="0.471cm" svg:x="2.999cm" svg:y="3.787cm">
          <draw:text-box>
            <text:p text:style-name="P1"><text:span text:style-name="T6">de <text:s/>um <text:s/>casal <text:s/>relacionado <text:s/>com <text:s/>seus <text:s/>filhos, <text:s/>pois <text:s/>estes <text:s/>vivem <text:s/>apenas <text:s/>com <text:s/>um <text:s/>dos <text:s/>seus </text:span></text:p>
          </draw:text-box>
        </draw:frame>
        <draw:frame draw:style-name="gr2" draw:text-style-name="P3" draw:layer="layout" svg:width="1.763cm" svg:height="0.471cm" svg:x="2.999cm" svg:y="4.513cm">
          <draw:text-box>
            <text:p text:style-name="P1"><text:span text:style-name="T6">genitores, </text:span></text:p>
          </draw:text-box>
        </draw:frame>
        <draw:frame draw:style-name="gr2" draw:text-style-name="P3" draw:layer="layout" svg:width="0.671cm" svg:height="0.471cm" svg:x="4.951cm" svg:y="4.513cm">
          <draw:text-box>
            <text:p text:style-name="P1"><text:span text:style-name="T6">por </text:span></text:p>
          </draw:text-box>
        </draw:frame>
        <draw:frame draw:style-name="gr2" draw:text-style-name="P3" draw:layer="layout" svg:width="1.115cm" svg:height="0.471cm" svg:x="5.811cm" svg:y="4.513cm">
          <draw:text-box>
            <text:p text:style-name="P1"><text:span text:style-name="T6">várias </text:span></text:p>
          </draw:text-box>
        </draw:frame>
        <draw:frame draw:style-name="gr2" draw:text-style-name="P3" draw:layer="layout" svg:width="1.289cm" svg:height="0.471cm" svg:x="7.115cm" svg:y="4.513cm">
          <draw:text-box>
            <text:p text:style-name="P1"><text:span text:style-name="T6">razões, </text:span></text:p>
          </draw:text-box>
        </draw:frame>
        <draw:frame draw:style-name="gr2" draw:text-style-name="P3" draw:layer="layout" svg:width="1.048cm" svg:height="0.471cm" svg:x="8.595cm" svg:y="4.513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.34cm" svg:height="0.471cm" svg:x="9.828cm" svg:y="4.513cm">
          <draw:text-box>
            <text:p text:style-name="P1"><text:span text:style-name="T6">viuvez, </text:span></text:p>
          </draw:text-box>
        </draw:frame>
        <draw:frame draw:style-name="gr2" draw:text-style-name="P3" draw:layer="layout" svg:width="1.767cm" svg:height="0.471cm" svg:x="11.343cm" svg:y="4.513cm">
          <draw:text-box>
            <text:p text:style-name="P1"><text:span text:style-name="T6">separação </text:span></text:p>
          </draw:text-box>
        </draw:frame>
        <draw:frame draw:style-name="gr2" draw:text-style-name="P3" draw:layer="layout" svg:width="1.484cm" svg:height="0.471cm" svg:x="13.316cm" svg:y="4.513cm">
          <draw:text-box>
            <text:p text:style-name="P1"><text:span text:style-name="T6">judicial, </text:span></text:p>
          </draw:text-box>
        </draw:frame>
        <draw:frame draw:style-name="gr2" draw:text-style-name="P3" draw:layer="layout" svg:width="1.623cm" svg:height="0.471cm" svg:x="14.985cm" svg:y="4.513cm">
          <draw:text-box>
            <text:p text:style-name="P1"><text:span text:style-name="T6">divórcio, </text:span></text:p>
          </draw:text-box>
        </draw:frame>
        <draw:frame draw:style-name="gr2" draw:text-style-name="P3" draw:layer="layout" svg:width="1.302cm" svg:height="0.471cm" svg:x="16.789cm" svg:y="4.513cm">
          <draw:text-box>
            <text:p text:style-name="P1"><text:span text:style-name="T6">adoção </text:span></text:p>
          </draw:text-box>
        </draw:frame>
        <draw:frame draw:style-name="gr2" draw:text-style-name="P3" draw:layer="layout" svg:width="1.81cm" svg:height="0.471cm" svg:x="2.999cm" svg:y="5.247cm">
          <draw:text-box>
            <text:p text:style-name="P1"><text:span text:style-name="T6">unilateral, </text:span></text:p>
          </draw:text-box>
        </draw:frame>
        <draw:frame draw:style-name="gr2" draw:text-style-name="P3" draw:layer="layout" svg:width="0.717cm" svg:height="0.471cm" svg:x="5.07cm" svg:y="5.247cm">
          <draw:text-box>
            <text:p text:style-name="P1"><text:span text:style-name="T6">não </text:span></text:p>
          </draw:text-box>
        </draw:frame>
        <draw:frame draw:style-name="gr2" draw:text-style-name="P3" draw:layer="layout" svg:width="2.804cm" svg:height="0.471cm" svg:x="6.036cm" svg:y="5.247cm">
          <draw:text-box>
            <text:p text:style-name="P1"><text:span text:style-name="T6">reconhecimento </text:span></text:p>
          </draw:text-box>
        </draw:frame>
        <draw:frame draw:style-name="gr2" draw:text-style-name="P3" draw:layer="layout" svg:width="0.506cm" svg:height="0.471cm" svg:x="9.101cm" svg:y="5.247cm">
          <draw:text-box>
            <text:p text:style-name="P1"><text:span text:style-name="T6">de </text:span></text:p>
          </draw:text-box>
        </draw:frame>
        <draw:frame draw:style-name="gr2" draw:text-style-name="P3" draw:layer="layout" svg:width="0.671cm" svg:height="0.471cm" svg:x="9.855cm" svg:y="5.247cm">
          <draw:text-box>
            <text:p text:style-name="P1"><text:span text:style-name="T6">sua </text:span></text:p>
          </draw:text-box>
        </draw:frame>
        <draw:frame draw:style-name="gr2" draw:text-style-name="P3" draw:layer="layout" svg:width="1.374cm" svg:height="0.471cm" svg:x="10.779cm" svg:y="5.247cm">
          <draw:text-box>
            <text:p text:style-name="P1"><text:span text:style-name="T6">filiação </text:span></text:p>
          </draw:text-box>
        </draw:frame>
        <draw:frame draw:style-name="gr2" draw:text-style-name="P3" draw:layer="layout" svg:width="0.836cm" svg:height="0.471cm" svg:x="12.413cm" svg:y="5.247cm">
          <draw:text-box>
            <text:p text:style-name="P1"><text:span text:style-name="T6">pelo </text:span></text:p>
          </draw:text-box>
        </draw:frame>
        <draw:frame draw:style-name="gr2" draw:text-style-name="P3" draw:layer="layout" svg:width="1.001cm" svg:height="0.471cm" svg:x="13.498cm" svg:y="5.247cm">
          <draw:text-box>
            <text:p text:style-name="P1"><text:span text:style-name="T6">outro </text:span></text:p>
          </draw:text-box>
        </draw:frame>
        <draw:frame draw:style-name="gr2" draw:text-style-name="P3" draw:layer="layout" svg:width="1.412cm" svg:height="0.471cm" svg:x="14.753cm" svg:y="5.247cm">
          <draw:text-box>
            <text:p text:style-name="P1"><text:span text:style-name="T6">genitor, </text:span></text:p>
          </draw:text-box>
        </draw:frame>
        <draw:frame draw:style-name="gr2" draw:text-style-name="P3" draw:layer="layout" svg:width="1.678cm" svg:height="0.471cm" svg:x="16.416cm" svg:y="5.247cm">
          <draw:text-box>
            <text:p text:style-name="P1"><text:span text:style-name="T6">produção </text:span></text:p>
          </draw:text-box>
        </draw:frame>
        <draw:frame draw:style-name="gr2" draw:text-style-name="P3" draw:layer="layout" svg:width="14.679cm" svg:height="0.471cm" svg:x="2.999cm" svg:y="5.975cm">
          <draw:text-box>
            <text:p text:style-name="P1"><text:span text:style-name="T6">independente, etc. Já, Leite (2003) entende que uma família é monoparental <text:s/>quando a </text:span></text:p>
          </draw:text-box>
        </draw:frame>
        <draw:frame draw:style-name="gr2" draw:text-style-name="P3" draw:layer="layout" svg:width="14.45cm" svg:height="0.471cm" svg:x="2.999cm" svg:y="6.708cm">
          <draw:text-box>
            <text:p text:style-name="P1"><text:span text:style-name="T6">pessoa, o homem ou a mulher, encontra-se sem cônjuge ou companheiro, e vive com </text:span></text:p>
          </draw:text-box>
        </draw:frame>
        <draw:frame draw:style-name="gr2" draw:text-style-name="P3" draw:layer="layout" svg:width="14.806cm" svg:height="0.471cm" svg:x="2.999cm" svg:y="7.435cm">
          <draw:text-box>
            <text:p text:style-name="P1"><text:span text:style-name="T6">seu(s) filho(s). Segundo relato das professoras, esse tipo de constituição de família tem </text:span></text:p>
          </draw:text-box>
        </draw:frame>
        <draw:frame draw:style-name="gr2" draw:text-style-name="P3" draw:layer="layout" svg:width="10.272cm" svg:height="0.471cm" svg:x="2.999cm" svg:y="8.169cm">
          <draw:text-box>
            <text:p text:style-name="P1"><text:span text:style-name="T6">aumentado, principalmente quando se trata de mães jovens. <text:s/></text:span></text:p>
          </draw:text-box>
        </draw:frame>
        <draw:frame draw:style-name="gr2" draw:text-style-name="P3" draw:layer="layout" svg:width="13.303cm" svg:height="0.471cm" svg:x="4.249cm" svg:y="8.896cm">
          <draw:text-box>
            <text:p text:style-name="P1"><text:span text:style-name="T6">A próxima categoria sobre constituição de família que se pode observar é a de </text:span></text:p>
          </draw:text-box>
        </draw:frame>
        <draw:frame draw:style-name="gr2" draw:text-style-name="P3" draw:layer="layout" svg:width="14.967cm" svg:height="0.471cm" svg:x="2.999cm" svg:y="9.63cm">
          <draw:text-box>
            <text:p text:style-name="P1"><text:span text:style-name="T6">família anaparental, que se constitui por: tios e a criança, avós e a criança, padrinhos e a </text:span></text:p>
          </draw:text-box>
        </draw:frame>
        <draw:frame draw:style-name="gr2" draw:text-style-name="P3" draw:layer="layout" svg:width="10.513cm" svg:height="0.471cm" svg:x="2.999cm" svg:y="10.357cm">
          <draw:text-box>
            <text:p text:style-name="P1"><text:span text:style-name="T6">criança, cuidador e a criança, irmãos mais velhos e a criança. <text:s/></text:span></text:p>
          </draw:text-box>
        </draw:frame>
        <draw:frame draw:style-name="gr2" draw:text-style-name="P3" draw:layer="layout" svg:width="0.422cm" svg:height="0.471cm" svg:x="4.249cm" svg:y="11.09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0.933cm" svg:height="0.39cm" svg:x="5.999cm" svg:y="11.81cm">
          <draw:text-box>
            <text:p text:style-name="P1"><text:span text:style-name="T13">“</text:span><text:span text:style-name="T13">[...] hoje em dia tem avô, tem avó, tios, madrinha que cuida das crianças”. </text:span></text:p>
          </draw:text-box>
        </draw:frame>
        <draw:frame draw:style-name="gr6" draw:text-style-name="P7" draw:layer="layout" svg:width="0.352cm" svg:height="0.39cm" svg:x="5.999cm" svg:y="12.21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94cm" svg:height="0.39cm" svg:x="5.999cm" svg:y="12.621cm">
          <draw:text-box>
            <text:p text:style-name="P1"><text:span text:style-name="T13">“</text:span><text:span text:style-name="T13">Pode ser qualquer membro, avó, tios como vocês falaram agora, qualquer pessoa </text:span></text:p>
          </draw:text-box>
        </draw:frame>
        <draw:frame draw:style-name="gr6" draw:text-style-name="P7" draw:layer="layout" svg:width="5.742cm" svg:height="0.39cm" svg:x="5.999cm" svg:y="13.031cm">
          <draw:text-box>
            <text:p text:style-name="P1"><text:span text:style-name="T13">que cuide que tenha responsabilidade”. </text:span></text:p>
          </draw:text-box>
        </draw:frame>
        <draw:frame draw:style-name="gr6" draw:text-style-name="P7" draw:layer="layout" svg:width="0.352cm" svg:height="0.39cm" svg:x="5.999cm" svg:y="13.43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94cm" svg:height="0.39cm" svg:x="5.999cm" svg:y="13.843cm">
          <draw:text-box>
            <text:p text:style-name="P1"><text:span text:style-name="T13">“</text:span><text:span text:style-name="T13">Onde eu trabalho ocorre isto, não tem pai e nem mãe é o tio que cuida, porque os </text:span></text:p>
          </draw:text-box>
        </draw:frame>
        <draw:frame draw:style-name="gr6" draw:text-style-name="P7" draw:layer="layout" svg:width="11.694cm" svg:height="0.39cm" svg:x="5.999cm" svg:y="14.245cm">
          <draw:text-box>
            <text:p text:style-name="P1"><text:span text:style-name="T13">pais abandonaram, e outro que são os avós que <text:s/>cuidam porque a mãe morreu no </text:span></text:p>
          </draw:text-box>
        </draw:frame>
        <draw:frame draw:style-name="gr6" draw:text-style-name="P7" draw:layer="layout" svg:width="1.678cm" svg:height="0.39cm" svg:x="5.999cm" svg:y="14.654cm">
          <draw:text-box>
            <text:p text:style-name="P1"><text:span text:style-name="T13">parto [...]”.</text:span></text:p>
          </draw:text-box>
        </draw:frame>
        <draw:frame draw:style-name="gr2" draw:text-style-name="P3" draw:layer="layout" svg:width="0.422cm" svg:height="0.471cm" svg:x="7.679cm" svg:y="14.59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15.06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268cm" svg:height="0.471cm" svg:x="4.249cm" svg:y="15.798cm">
          <draw:text-box>
            <text:p text:style-name="P1"><text:span text:style-name="T6">A <text:s/>família <text:s/>anaparental <text:s/>se <text:s/>caracteriza <text:s/>pela <text:s/>família <text:s/>que <text:s/>não <text:s/>tem <text:s/>a <text:s/>presença <text:s/>dos </text:span></text:p>
          </draw:text-box>
        </draw:frame>
        <draw:frame draw:style-name="gr2" draw:text-style-name="P3" draw:layer="layout" svg:width="14.869cm" svg:height="0.471cm" svg:x="2.999cm" svg:y="16.524cm">
          <draw:text-box>
            <text:p text:style-name="P1"><text:span text:style-name="T6">pais, <text:s/>se <text:s/>constituindo <text:s/>pela <text:s/>convivência <text:s/>de <text:s/>pessoas <text:s/>ou <text:s/>parentes <text:s/>em <text:s/>um <text:s/>mesmo <text:s/>lar </text:span></text:p>
          </draw:text-box>
        </draw:frame>
        <draw:frame draw:style-name="gr2" draw:text-style-name="P3" draw:layer="layout" svg:width="14.933cm" svg:height="0.471cm" svg:x="2.999cm" svg:y="17.258cm">
          <draw:text-box>
            <text:p text:style-name="P1"><text:span text:style-name="T6">(BARROS, <text:s/>2003). <text:s/>Para <text:s/>Vianna <text:s/>(2011), <text:s/>a <text:s/>família <text:s/>anaparental <text:s/>é <text:s/>aquela <text:s/>constituída </text:span></text:p>
          </draw:text-box>
        </draw:frame>
        <draw:frame draw:style-name="gr2" draw:text-style-name="P3" draw:layer="layout" svg:width="2.195cm" svg:height="0.471cm" svg:x="2.999cm" svg:y="17.986cm">
          <draw:text-box>
            <text:p text:style-name="P1"><text:span text:style-name="T6">basicamente </text:span></text:p>
          </draw:text-box>
        </draw:frame>
        <draw:frame draw:style-name="gr2" draw:text-style-name="P3" draw:layer="layout" svg:width="0.811cm" svg:height="0.471cm" svg:x="5.43cm" svg:y="17.986cm">
          <draw:text-box>
            <text:p text:style-name="P1"><text:span text:style-name="T6">pela </text:span></text:p>
          </draw:text-box>
        </draw:frame>
        <draw:frame draw:style-name="gr2" draw:text-style-name="P3" draw:layer="layout" svg:width="2.148cm" svg:height="0.471cm" svg:x="6.465cm" svg:y="17.986cm">
          <draw:text-box>
            <text:p text:style-name="P1"><text:span text:style-name="T6">convivência </text:span></text:p>
          </draw:text-box>
        </draw:frame>
        <draw:frame draw:style-name="gr2" draw:text-style-name="P3" draw:layer="layout" svg:width="0.95cm" svg:height="0.471cm" svg:x="8.839cm" svg:y="17.986cm">
          <draw:text-box>
            <text:p text:style-name="P1"><text:span text:style-name="T6">entre </text:span></text:p>
          </draw:text-box>
        </draw:frame>
        <draw:frame draw:style-name="gr2" draw:text-style-name="P3" draw:layer="layout" svg:width="1.513cm" svg:height="0.471cm" svg:x="10.016cm" svg:y="17.986cm">
          <draw:text-box>
            <text:p text:style-name="P1"><text:span text:style-name="T6">parentes </text:span></text:p>
          </draw:text-box>
        </draw:frame>
        <draw:frame draw:style-name="gr2" draw:text-style-name="P3" draw:layer="layout" svg:width="1.187cm" svg:height="0.471cm" svg:x="11.763cm" svg:y="17.986cm">
          <draw:text-box>
            <text:p text:style-name="P1"><text:span text:style-name="T6">dentro </text:span></text:p>
          </draw:text-box>
        </draw:frame>
        <draw:frame draw:style-name="gr2" draw:text-style-name="P3" draw:layer="layout" svg:width="0.506cm" svg:height="0.471cm" svg:x="13.18cm" svg:y="17.986cm">
          <draw:text-box>
            <text:p text:style-name="P1"><text:span text:style-name="T6">de </text:span></text:p>
          </draw:text-box>
        </draw:frame>
        <draw:frame draw:style-name="gr2" draw:text-style-name="P3" draw:layer="layout" svg:width="0.836cm" svg:height="0.471cm" svg:x="13.913cm" svg:y="17.986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306cm" svg:height="0.471cm" svg:x="14.97cm" svg:y="17.986cm">
          <draw:text-box>
            <text:p text:style-name="P1"><text:span text:style-name="T6">mesma </text:span></text:p>
          </draw:text-box>
        </draw:frame>
        <draw:frame draw:style-name="gr2" draw:text-style-name="P3" draw:layer="layout" svg:width="1.585cm" svg:height="0.471cm" svg:x="16.506cm" svg:y="17.986cm">
          <draw:text-box>
            <text:p text:style-name="P1"><text:span text:style-name="T6">estrutura </text:span></text:p>
          </draw:text-box>
        </draw:frame>
        <draw:frame draw:style-name="gr2" draw:text-style-name="P3" draw:layer="layout" svg:width="14.599cm" svg:height="0.471cm" svg:x="2.999cm" svg:y="18.72cm">
          <draw:text-box>
            <text:p text:style-name="P1"><text:span text:style-name="T6">organizacional e psicológica, visando a objetivos comuns, que residem no mesmo lar, </text:span></text:p>
          </draw:text-box>
        </draw:frame>
        <draw:frame draw:style-name="gr2" draw:text-style-name="P3" draw:layer="layout" svg:width="13.718cm" svg:height="0.471cm" svg:x="2.999cm" svg:y="19.446cm">
          <draw:text-box>
            <text:p text:style-name="P1"><text:span text:style-name="T6">pela afetividade que os une, por necessidades financeiras ou mesmo emocionais. </text:span></text:p>
          </draw:text-box>
        </draw:frame>
        <draw:frame draw:style-name="gr2" draw:text-style-name="P3" draw:layer="layout" svg:width="13.663cm" svg:height="0.471cm" svg:x="4.249cm" svg:y="20.18cm">
          <draw:text-box>
            <text:p text:style-name="P1"><text:span text:style-name="T6">A próxima categoria que expressa à fala significativa das professoras é a família </text:span></text:p>
          </draw:text-box>
        </draw:frame>
        <draw:frame draw:style-name="gr2" draw:text-style-name="P3" draw:layer="layout" svg:width="14.467cm" svg:height="0.471cm" svg:x="2.999cm" svg:y="20.907cm">
          <draw:text-box>
            <text:p text:style-name="P1"><text:span text:style-name="T6">pluriparental, que pode constituir-se por mãe com seus filhos e padrastos e o filho do </text:span></text:p>
          </draw:text-box>
        </draw:frame>
        <draw:frame draw:style-name="gr2" draw:text-style-name="P3" draw:layer="layout" svg:width="14.734cm" svg:height="0.471cm" svg:x="2.999cm" svg:y="21.641cm">
          <draw:text-box>
            <text:p text:style-name="P1"><text:span text:style-name="T6">casal, pai com seus filhos e madrasta e o filho do casal, mãe com seus filhos e pai com </text:span></text:p>
          </draw:text-box>
        </draw:frame>
        <draw:frame draw:style-name="gr2" draw:text-style-name="P3" draw:layer="layout" svg:width="5.112cm" svg:height="0.471cm" svg:x="2.999cm" svg:y="22.368cm">
          <draw:text-box>
            <text:p text:style-name="P1"><text:span text:style-name="T6">seus filhos e o filho do casal. <text:s/></text:span></text:p>
          </draw:text-box>
        </draw:frame>
        <draw:frame draw:style-name="gr2" draw:text-style-name="P3" draw:layer="layout" svg:width="0.422cm" svg:height="0.471cm" svg:x="4.249cm" svg:y="23.10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7.004cm" svg:height="0.39cm" svg:x="5.999cm" svg:y="23.821cm">
          <draw:text-box>
            <text:p text:style-name="P1"><text:span text:style-name="T13">“</text:span><text:span text:style-name="T13">Mãe, filho e padrasto ou pai filho e madrasta”. </text:span></text:p>
          </draw:text-box>
        </draw:frame>
        <draw:frame draw:style-name="gr6" draw:text-style-name="P7" draw:layer="layout" svg:width="0.352cm" svg:height="0.39cm" svg:x="5.999cm" svg:y="24.2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609cm" svg:height="0.39cm" svg:x="5.999cm" svg:y="24.632cm">
          <draw:text-box>
            <text:p text:style-name="P1"><text:span text:style-name="T13">“</text:span><text:span text:style-name="T13">Começou <text:s/>a <text:s/>aula <text:s/>e <text:s/>um <text:s/>aluno <text:s/>me <text:s/>disse <text:s/>que <text:s/>tinha <text:s/>dois <text:s/>pais, <text:s/>então <text:s/>eu <text:s/>não <text:s/>deixei </text:span></text:p>
          </draw:text-box>
        </draw:frame>
        <draw:frame draw:style-name="gr6" draw:text-style-name="P7" draw:layer="layout" svg:width="11.686cm" svg:height="0.39cm" svg:x="5.999cm" svg:y="25.042cm">
          <draw:text-box>
            <text:p text:style-name="P1"><text:span text:style-name="T13">passar e perguntei: como assim? Ele disse que um é meu pai e o outro é o marido </text:span></text:p>
          </draw:text-box>
        </draw:frame>
        <draw:frame draw:style-name="gr6" draw:text-style-name="P7" draw:layer="layout" svg:width="6.001cm" svg:height="0.39cm" svg:x="5.999cm" svg:y="25.444cm">
          <draw:text-box>
            <text:p text:style-name="P1"><text:span text:style-name="T13">da minha mãe, então eu tenho dois pais”. </text:span></text:p>
          </draw:text-box>
        </draw:frame>
        <draw:frame draw:style-name="gr6" draw:text-style-name="P7" draw:layer="layout" svg:width="0.352cm" svg:height="0.39cm" svg:x="5.999cm" svg:y="25.85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368cm" svg:height="0.39cm" svg:x="5.999cm" svg:y="26.256cm">
          <draw:text-box>
            <text:p text:style-name="P1"><text:span text:style-name="T13">“</text:span><text:span text:style-name="T13">[...] <text:s/>são <text:s/>ligados <text:s/>com <text:s/>laços <text:s/>sanguíneos <text:s/>de <text:s/>pai <text:s/>ou <text:s/>de <text:s/>mãe, <text:s/>às <text:s/>vezes <text:s/>têm <text:s/>várias </text:span></text:p>
          </draw:text-box>
        </draw:frame>
        <draw:frame draw:style-name="gr6" draw:text-style-name="P7" draw:layer="layout" svg:width="4.074cm" svg:height="0.39cm" svg:x="5.999cm" svg:y="26.665cm">
          <draw:text-box>
            <text:p text:style-name="P1"><text:span text:style-name="T13">famílias com meios irmãos”.</text:span></text:p>
          </draw:text-box>
        </draw:frame>
        <draw:frame draw:style-name="gr2" draw:text-style-name="P3" draw:layer="layout" svg:width="0.422cm" svg:height="0.471cm" svg:x="10.079cm" svg:y="26.602cm">
          <draw:text-box>
            <text:p text:style-name="P1"><text:span text:style-name="T8"><text:s/></text:span></text:p>
          </draw:text-box>
        </draw:frame>
      </draw:page>
      <draw:page draw:name="page32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49cm" svg:y="3.05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79cm" svg:height="0.471cm" svg:x="4.249cm" svg:y="3.787cm">
          <draw:text-box>
            <text:p text:style-name="P1"><text:span text:style-name="T6">Essa <text:s/>família <text:s/>é <text:s/>resultado <text:s/>da <text:s/>pluralidade <text:s/>das <text:s/>relações <text:s/>parentais <text:s/>especialmente </text:span></text:p>
          </draw:text-box>
        </draw:frame>
        <draw:frame draw:style-name="gr2" draw:text-style-name="P3" draw:layer="layout" svg:width="14.988cm" svg:height="0.471cm" svg:x="2.999cm" svg:y="4.513cm">
          <draw:text-box>
            <text:p text:style-name="P1"><text:span text:style-name="T6">provocadas <text:s/>pelo <text:s/>divórcio, <text:s/>separação <text:s/>e <text:s/>novo <text:s/>casamento, <text:s/>seguidos <text:s/>das <text:s/>famílias <text:s/>não </text:span></text:p>
          </draw:text-box>
        </draw:frame>
        <draw:frame draw:style-name="gr2" draw:text-style-name="P3" draw:layer="layout" svg:width="14.747cm" svg:height="0.471cm" svg:x="2.999cm" svg:y="5.247cm">
          <draw:text-box>
            <text:p text:style-name="P1"><text:span text:style-name="T6">matrimoniais e das desuniões (DIAS, 2009). Também pode ser considerada como uma </text:span></text:p>
          </draw:text-box>
        </draw:frame>
        <draw:frame draw:style-name="gr2" draw:text-style-name="P3" draw:layer="layout" svg:width="15.318cm" svg:height="0.471cm" svg:x="2.999cm" svg:y="5.975cm">
          <draw:text-box>
            <text:p text:style-name="P1"><text:span text:style-name="T6">família <text:s/>com <text:s/>multiplicidade <text:s/>de <text:s/>vínculos, <text:s/>pois <text:s/>a <text:s/>especificidade <text:s/>deste <text:s/>modelo <text:s/>familiar </text:span></text:p>
          </draw:text-box>
        </draw:frame>
        <draw:polygon draw:style-name="gr5" draw:text-style-name="P6" draw:layer="layout" svg:width="6.74cm" svg:height="0.501cm" svg:x="11.151cm" svg:y="7.41cm" svg:viewBox="0 0 6741 502" draw:points="0,502 6741,502 6741,0 0,0">
          <text:p/>
        </draw:polygon>
        <draw:frame draw:style-name="gr2" draw:text-style-name="P3" draw:layer="layout" svg:width="14.759cm" svg:height="0.471cm" svg:x="2.999cm" svg:y="6.708cm">
          <draw:text-box>
            <text:p text:style-name="P1"><text:span text:style-name="T6">decorre da peculiar organização do núcleo, reconstituído por casais onde um ou ambos </text:span></text:p>
          </draw:text-box>
        </draw:frame>
        <draw:frame draw:style-name="gr2" draw:text-style-name="P3" draw:layer="layout" svg:width="15.534cm" svg:height="0.471cm" svg:x="2.999cm" svg:y="7.435cm">
          <draw:text-box>
            <text:p text:style-name="P1"><text:span text:style-name="T6">são <text:s/>egressos <text:s/>de <text:s/>casamento <text:s/>ou <text:s/>união <text:s/>anterior <text:s/>(RÖRHMANN; <text:s/>FERREIRA; <text:s/>BORGES, </text:span></text:p>
          </draw:text-box>
        </draw:frame>
        <draw:frame draw:style-name="gr2" draw:text-style-name="P3" draw:layer="layout" svg:width="1.2cm" svg:height="0.471cm" svg:x="2.999cm" svg:y="8.169cm">
          <draw:text-box>
            <text:p text:style-name="P1"><text:span text:style-name="T6">2008). </text:span></text:p>
          </draw:text-box>
        </draw:frame>
        <draw:frame draw:style-name="gr2" draw:text-style-name="P3" draw:layer="layout" svg:width="2.081cm" svg:height="0.471cm" svg:x="4.249cm" svg:y="8.896cm">
          <draw:text-box>
            <text:p text:style-name="P1"><text:span text:style-name="T6">Atualmente </text:span></text:p>
          </draw:text-box>
        </draw:frame>
        <draw:frame draw:style-name="gr2" draw:text-style-name="P3" draw:layer="layout" svg:width="0.506cm" svg:height="0.471cm" svg:x="6.496cm" svg:y="8.896cm">
          <draw:text-box>
            <text:p text:style-name="P1"><text:span text:style-name="T6">há </text:span></text:p>
          </draw:text-box>
        </draw:frame>
        <draw:frame draw:style-name="gr2" draw:text-style-name="P3" draw:layer="layout" svg:width="1.073cm" svg:height="0.471cm" svg:x="7.158cm" svg:y="8.896cm">
          <draw:text-box>
            <text:p text:style-name="P1"><text:span text:style-name="T6">muita </text:span></text:p>
          </draw:text-box>
        </draw:frame>
        <draw:frame draw:style-name="gr2" draw:text-style-name="P3" draw:layer="layout" svg:width="2.055cm" svg:height="0.471cm" svg:x="8.391cm" svg:y="8.896cm">
          <draw:text-box>
            <text:p text:style-name="P1"><text:span text:style-name="T6">diversidade </text:span></text:p>
          </draw:text-box>
        </draw:frame>
        <draw:frame draw:style-name="gr2" draw:text-style-name="P3" draw:layer="layout" svg:width="0.506cm" svg:height="0.471cm" svg:x="10.611cm" svg:y="8.896cm">
          <draw:text-box>
            <text:p text:style-name="P1"><text:span text:style-name="T6">de </text:span></text:p>
          </draw:text-box>
        </draw:frame>
        <draw:frame draw:style-name="gr2" draw:text-style-name="P3" draw:layer="layout" svg:width="1.577cm" svg:height="0.471cm" svg:x="11.273cm" svg:y="8.896cm">
          <draw:text-box>
            <text:p text:style-name="P1"><text:span text:style-name="T6">famílias, </text:span></text:p>
          </draw:text-box>
        </draw:frame>
        <draw:frame draw:style-name="gr2" draw:text-style-name="P3" draw:layer="layout" svg:width="0.531cm" svg:height="0.471cm" svg:x="13.005cm" svg:y="8.896cm">
          <draw:text-box>
            <text:p text:style-name="P1"><text:span text:style-name="T6">no </text:span></text:p>
          </draw:text-box>
        </draw:frame>
        <draw:frame draw:style-name="gr2" draw:text-style-name="P3" draw:layer="layout" svg:width="0.717cm" svg:height="0.471cm" svg:x="13.696cm" svg:y="8.89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624cm" svg:height="0.471cm" svg:x="14.577cm" svg:y="8.896cm">
          <draw:text-box>
            <text:p text:style-name="P1"><text:span text:style-name="T6">diz </text:span></text:p>
          </draw:text-box>
        </draw:frame>
        <draw:frame draw:style-name="gr2" draw:text-style-name="P3" draw:layer="layout" svg:width="1.446cm" svg:height="0.471cm" svg:x="15.359cm" svg:y="8.896cm">
          <draw:text-box>
            <text:p text:style-name="P1"><text:span text:style-name="T6">respeito </text:span></text:p>
          </draw:text-box>
        </draw:frame>
        <draw:frame draw:style-name="gr2" draw:text-style-name="P3" draw:layer="layout" svg:width="0.422cm" svg:height="0.471cm" svg:x="16.965cm" svg:y="8.896cm">
          <draw:text-box>
            <text:p text:style-name="P1"><text:span text:style-name="T6">a </text:span></text:p>
          </draw:text-box>
        </draw:frame>
        <draw:frame draw:style-name="gr2" draw:text-style-name="P3" draw:layer="layout" svg:width="0.671cm" svg:height="0.471cm" svg:x="17.423cm" svg:y="8.896cm">
          <draw:text-box>
            <text:p text:style-name="P1"><text:span text:style-name="T6">sua </text:span></text:p>
          </draw:text-box>
        </draw:frame>
        <draw:frame draw:style-name="gr2" draw:text-style-name="P3" draw:layer="layout" svg:width="2.555cm" svg:height="0.471cm" svg:x="2.999cm" svg:y="9.63cm">
          <draw:text-box>
            <text:p text:style-name="P1"><text:span text:style-name="T6">multiplicidade </text:span></text:p>
          </draw:text-box>
        </draw:frame>
        <draw:frame draw:style-name="gr2" draw:text-style-name="P3" draw:layer="layout" svg:width="1.505cm" svg:height="0.471cm" svg:x="5.767cm" svg:y="9.63cm">
          <draw:text-box>
            <text:p text:style-name="P1"><text:span text:style-name="T6">cultural, </text:span></text:p>
          </draw:text-box>
        </draw:frame>
        <draw:frame draw:style-name="gr2" draw:text-style-name="P3" draw:layer="layout" svg:width="1.865cm" svg:height="0.471cm" svg:x="7.493cm" svg:y="9.63cm">
          <draw:text-box>
            <text:p text:style-name="P1"><text:span text:style-name="T6">orientação </text:span></text:p>
          </draw:text-box>
        </draw:frame>
        <draw:frame draw:style-name="gr2" draw:text-style-name="P3" draw:layer="layout" svg:width="1.187cm" svg:height="0.471cm" svg:x="9.572cm" svg:y="9.63cm">
          <draw:text-box>
            <text:p text:style-name="P1"><text:span text:style-name="T6">sexual </text:span></text:p>
          </draw:text-box>
        </draw:frame>
        <draw:frame draw:style-name="gr2" draw:text-style-name="P3" draw:layer="layout" svg:width="0.422cm" svg:height="0.471cm" svg:x="10.988cm" svg:y="9.63cm">
          <draw:text-box>
            <text:p text:style-name="P1"><text:span text:style-name="T6">e </text:span></text:p>
          </draw:text-box>
        </draw:frame>
        <draw:frame draw:style-name="gr2" draw:text-style-name="P3" draw:layer="layout" svg:width="2.398cm" svg:height="0.471cm" svg:x="11.495cm" svg:y="9.63cm">
          <draw:text-box>
            <text:p text:style-name="P1"><text:span text:style-name="T6">composições, </text:span></text:p>
          </draw:text-box>
        </draw:frame>
        <draw:frame draw:style-name="gr2" draw:text-style-name="P3" draw:layer="layout" svg:width="1.048cm" svg:height="0.471cm" svg:x="14.11cm" svg:y="9.63cm">
          <draw:text-box>
            <text:p text:style-name="P1"><text:span text:style-name="T6">tendo </text:span></text:p>
          </draw:text-box>
        </draw:frame>
        <draw:frame draw:style-name="gr2" draw:text-style-name="P3" draw:layer="layout" svg:width="0.624cm" svg:height="0.471cm" svg:x="15.371cm" svg:y="9.63cm">
          <draw:text-box>
            <text:p text:style-name="P1"><text:span text:style-name="T6">em </text:span></text:p>
          </draw:text-box>
        </draw:frame>
        <draw:frame draw:style-name="gr2" draw:text-style-name="P3" draw:layer="layout" svg:width="0.908cm" svg:height="0.471cm" svg:x="16.217cm" svg:y="9.63cm">
          <draw:text-box>
            <text:p text:style-name="P1"><text:span text:style-name="T6">vista </text:span></text:p>
          </draw:text-box>
        </draw:frame>
        <draw:frame draw:style-name="gr2" draw:text-style-name="P3" draw:layer="layout" svg:width="0.764cm" svg:height="0.471cm" svg:x="17.329cm" svg:y="9.63cm">
          <draw:text-box>
            <text:p text:style-name="P1"><text:span text:style-name="T6">esta </text:span></text:p>
          </draw:text-box>
        </draw:frame>
        <draw:frame draw:style-name="gr2" draw:text-style-name="P3" draw:layer="layout" svg:width="14.747cm" svg:height="0.471cm" svg:x="2.999cm" svg:y="10.357cm">
          <draw:text-box>
            <text:p text:style-name="P1"><text:span text:style-name="T6">diversidade de constituições familiares pode-se então considerar que ao nos referirmos </text:span></text:p>
          </draw:text-box>
        </draw:frame>
        <draw:frame draw:style-name="gr2" draw:text-style-name="P3" draw:layer="layout" svg:width="14.628cm" svg:height="0.471cm" svg:x="2.999cm" svg:y="11.091cm">
          <draw:text-box>
            <text:p text:style-name="P1"><text:span text:style-name="T6">as famílias, estamos considerando <text:s/>pelo menos um adulto e uma criança (OLIVEIRA; </text:span></text:p>
          </draw:text-box>
        </draw:frame>
        <draw:frame draw:style-name="gr2" draw:text-style-name="P3" draw:layer="layout" svg:width="5.344cm" svg:height="0.471cm" svg:x="2.999cm" svg:y="11.817cm">
          <draw:text-box>
            <text:p text:style-name="P1"><text:span text:style-name="T6">MARINHO-ARAÚJO, 2008). <text:s/></text:span></text:p>
          </draw:text-box>
        </draw:frame>
        <draw:frame draw:style-name="gr2" draw:text-style-name="P3" draw:layer="layout" svg:width="13.676cm" svg:height="0.471cm" svg:x="4.249cm" svg:y="12.551cm">
          <draw:text-box>
            <text:p text:style-name="P1"><text:span text:style-name="T6">Quando fala-se nas várias constituições de famílias, pode-se referir às mudanças </text:span></text:p>
          </draw:text-box>
        </draw:frame>
        <draw:frame draw:style-name="gr2" draw:text-style-name="P3" draw:layer="layout" svg:width="0.422cm" svg:height="0.471cm" svg:x="2.999cm" svg:y="13.278cm">
          <draw:text-box>
            <text:p text:style-name="P1"><text:span text:style-name="T6">e </text:span></text:p>
          </draw:text-box>
        </draw:frame>
        <draw:frame draw:style-name="gr2" draw:text-style-name="P3" draw:layer="layout" svg:width="0.459cm" svg:height="0.471cm" svg:x="3.465cm" svg:y="13.278cm">
          <draw:text-box>
            <text:p text:style-name="P1"><text:span text:style-name="T6">as </text:span></text:p>
          </draw:text-box>
        </draw:frame>
        <draw:frame draw:style-name="gr2" draw:text-style-name="P3" draw:layer="layout" svg:width="2.195cm" svg:height="0.471cm" svg:x="4.093cm" svg:y="13.278cm">
          <draw:text-box>
            <text:p text:style-name="P1"><text:span text:style-name="T6">expectativas </text:span></text:p>
          </draw:text-box>
        </draw:frame>
        <draw:frame draw:style-name="gr2" draw:text-style-name="P3" draw:layer="layout" svg:width="0.506cm" svg:height="0.471cm" svg:x="6.459cm" svg:y="13.278cm">
          <draw:text-box>
            <text:p text:style-name="P1"><text:span text:style-name="T6">da </text:span></text:p>
          </draw:text-box>
        </draw:frame>
        <draw:frame draw:style-name="gr2" draw:text-style-name="P3" draw:layer="layout" svg:width="1.877cm" svg:height="0.471cm" svg:x="7.136cm" svg:y="13.278cm">
          <draw:text-box>
            <text:p text:style-name="P1"><text:span text:style-name="T6">sociedade, </text:span></text:p>
          </draw:text-box>
        </draw:frame>
        <draw:frame draw:style-name="gr2" draw:text-style-name="P3" draw:layer="layout" svg:width="0.531cm" svg:height="0.471cm" svg:x="9.193cm" svg:y="13.278cm">
          <draw:text-box>
            <text:p text:style-name="P1"><text:span text:style-name="T6">ou </text:span></text:p>
          </draw:text-box>
        </draw:frame>
        <draw:frame draw:style-name="gr2" draw:text-style-name="P3" draw:layer="layout" svg:width="0.87cm" svg:height="0.471cm" svg:x="9.891cm" svg:y="13.278cm">
          <draw:text-box>
            <text:p text:style-name="P1"><text:span text:style-name="T6">seja, </text:span></text:p>
          </draw:text-box>
        </draw:frame>
        <draw:frame draw:style-name="gr2" draw:text-style-name="P3" draw:layer="layout" svg:width="2.292cm" svg:height="0.471cm" svg:x="10.947cm" svg:y="13.278cm">
          <draw:text-box>
            <text:p text:style-name="P1"><text:span text:style-name="T6">composições </text:span></text:p>
          </draw:text-box>
        </draw:frame>
        <draw:frame draw:style-name="gr2" draw:text-style-name="P3" draw:layer="layout" svg:width="0.976cm" svg:height="0.471cm" svg:x="13.41cm" svg:y="13.278cm">
          <draw:text-box>
            <text:p text:style-name="P1"><text:span text:style-name="T6">essas </text:span></text:p>
          </draw:text-box>
        </draw:frame>
        <draw:frame draw:style-name="gr2" draw:text-style-name="P3" draw:layer="layout" svg:width="0.717cm" svg:height="0.471cm" svg:x="14.551cm" svg:y="13.278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59cm" svg:height="0.471cm" svg:x="15.44cm" svg:y="13.278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16.067cm" svg:y="13.278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5.208cm" svg:height="0.471cm" svg:x="2.999cm" svg:y="14.013cm">
          <draw:text-box>
            <text:p text:style-name="P1"><text:span text:style-name="T6">salientaram <text:s/>que <text:s/>ao <text:s/>longo <text:s/>desse <text:s/>macrotempo <text:s/>(tempo <text:s/>histórico) <text:s/>vem <text:s/>se <text:s/>modificando </text:span></text:p>
          </draw:text-box>
        </draw:frame>
        <draw:frame draw:style-name="gr2" draw:text-style-name="P3" draw:layer="layout" svg:width="15.454cm" svg:height="0.471cm" svg:x="2.999cm" svg:y="14.739cm">
          <draw:text-box>
            <text:p text:style-name="P1"><text:span text:style-name="T6">(BRONFENBRENNER, <text:s/>2011), <text:s/>saindo <text:s/>do <text:s/>paradigma <text:s/>de <text:s/>modelo <text:s/>constituição <text:s/>familiar </text:span></text:p>
          </draw:text-box>
        </draw:frame>
        <draw:frame draw:style-name="gr2" draw:text-style-name="P3" draw:layer="layout" svg:width="14.793cm" svg:height="0.471cm" svg:x="2.999cm" svg:y="15.473cm">
          <draw:text-box>
            <text:p text:style-name="P1"><text:span text:style-name="T6">tradicional <text:s/>e <text:s/>se <text:s/>transformando <text:s/>em <text:s/>vários <text:s/>outros <text:s/>modelos, <text:s/>alterando <text:s/>legislações <text:s/>e </text:span></text:p>
          </draw:text-box>
        </draw:frame>
        <draw:frame draw:style-name="gr2" draw:text-style-name="P3" draw:layer="layout" svg:width="10.539cm" svg:height="0.471cm" svg:x="2.999cm" svg:y="16.2cm">
          <draw:text-box>
            <text:p text:style-name="P1"><text:span text:style-name="T6">aceitações da sociedade em que a criança PAEE está inserida. </text:span></text:p>
          </draw:text-box>
        </draw:frame>
        <draw:frame draw:style-name="gr6" draw:text-style-name="P7" draw:layer="layout" svg:width="0.352cm" svg:height="0.39cm" svg:x="2.999cm" svg:y="16.92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342cm" svg:height="0.39cm" svg:x="2.999cm" svg:y="17.533cm">
          <draw:text-box>
            <text:p text:style-name="P1"><text:span text:style-name="T7">Quadro 4. Categorias que ilustram as falas das professoras </text:span></text:p>
          </draw:text-box>
        </draw:frame>
        <draw:polygon draw:style-name="gr8" draw:text-style-name="P9" draw:layer="layout" svg:width="0.015cm" svg:height="0.021cm" svg:x="2.801cm" svg:y="17.932cm" svg:viewBox="0 0 16 22" draw:points="0,22 16,22 16,0 0,0">
          <text:p/>
        </draw:polygon>
        <draw:polygon draw:style-name="gr8" draw:text-style-name="P9" draw:layer="layout" svg:width="0.015cm" svg:height="0.014cm" svg:x="2.801cm" svg:y="17.932cm" svg:viewBox="0 0 16 15" draw:points="0,15 16,15 16,0 0,0">
          <text:p/>
        </draw:polygon>
        <draw:polygon draw:style-name="gr8" draw:text-style-name="P9" draw:layer="layout" svg:width="15.18cm" svg:height="0.014cm" svg:x="2.816cm" svg:y="17.932cm" svg:viewBox="0 0 15181 15" draw:points="0,15 15181,15 15181,0 0,0">
          <text:p/>
        </draw:polygon>
        <draw:polygon draw:style-name="gr8" draw:text-style-name="P9" draw:layer="layout" svg:width="0.016cm" svg:height="0.021cm" svg:x="17.996cm" svg:y="17.932cm" svg:viewBox="0 0 17 22" draw:points="0,22 17,22 17,0 0,0">
          <text:p/>
        </draw:polygon>
        <draw:polygon draw:style-name="gr8" draw:text-style-name="P9" draw:layer="layout" svg:width="0.016cm" svg:height="0.014cm" svg:x="17.996cm" svg:y="17.932cm" svg:viewBox="0 0 17 15" draw:points="0,15 17,15 17,0 0,0">
          <text:p/>
        </draw:polygon>
        <draw:polygon draw:style-name="gr8" draw:text-style-name="P9" draw:layer="layout" svg:width="0.015cm" svg:height="0.403cm" svg:x="2.801cm" svg:y="17.953cm" svg:viewBox="0 0 16 404" draw:points="0,404 16,404 16,0 0,0">
          <text:p/>
        </draw:polygon>
        <draw:polygon draw:style-name="gr8" draw:text-style-name="P9" draw:layer="layout" svg:width="0.016cm" svg:height="0.403cm" svg:x="17.996cm" svg:y="17.953cm" svg:viewBox="0 0 17 404" draw:points="0,404 17,404 17,0 0,0">
          <text:p/>
        </draw:polygon>
        <draw:frame draw:style-name="gr6" draw:text-style-name="P7" draw:layer="layout" svg:width="14.04cm" svg:height="0.39cm" svg:x="2.999cm" svg:y="17.964cm">
          <draw:text-box>
            <text:p text:style-name="P1"><text:span text:style-name="T12">Categorias: Quais as informações que são importantes que o professor saiba sobre a família? </text:span></text:p>
          </draw:text-box>
        </draw:frame>
        <draw:polygon draw:style-name="gr8" draw:text-style-name="P9" draw:layer="layout" svg:width="0.015cm" svg:height="0.021cm" svg:x="2.801cm" svg:y="18.355cm" svg:viewBox="0 0 16 22" draw:points="0,22 16,22 16,0 0,0">
          <text:p/>
        </draw:polygon>
        <draw:polygon draw:style-name="gr8" draw:text-style-name="P9" draw:layer="layout" svg:width="15.18cm" svg:height="0.014cm" svg:x="2.816cm" svg:y="18.356cm" svg:viewBox="0 0 15181 15" draw:points="0,15 15181,15 15181,0 0,0">
          <text:p/>
        </draw:polygon>
        <draw:polygon draw:style-name="gr8" draw:text-style-name="P9" draw:layer="layout" svg:width="0.016cm" svg:height="0.021cm" svg:x="17.996cm" svg:y="18.355cm" svg:viewBox="0 0 17 22" draw:points="0,22 17,22 17,0 0,0">
          <text:p/>
        </draw:polygon>
        <draw:polygon draw:style-name="gr8" draw:text-style-name="P9" draw:layer="layout" svg:width="0.015cm" svg:height="0.402cm" svg:x="2.801cm" svg:y="18.377cm" svg:viewBox="0 0 16 403" draw:points="0,403 16,403 16,0 0,0">
          <text:p/>
        </draw:polygon>
        <draw:polygon draw:style-name="gr8" draw:text-style-name="P9" draw:layer="layout" svg:width="0.016cm" svg:height="0.402cm" svg:x="17.996cm" svg:y="18.377cm" svg:viewBox="0 0 17 403" draw:points="0,403 17,403 17,0 0,0">
          <text:p/>
        </draw:polygon>
        <draw:frame draw:style-name="gr6" draw:text-style-name="P7" draw:layer="layout" svg:width="8.464cm" svg:height="0.39cm" svg:x="2.999cm" svg:y="18.38cm">
          <draw:text-box>
            <text:p text:style-name="P1"><text:span text:style-name="T7">1-Informações pessoais: quanto aos pais e/ou responsáveis <text:s/></text:span></text:p>
          </draw:text-box>
        </draw:frame>
        <draw:polygon draw:style-name="gr8" draw:text-style-name="P9" draw:layer="layout" svg:width="0.015cm" svg:height="0.021cm" svg:x="2.801cm" svg:y="18.779cm" svg:viewBox="0 0 16 22" draw:points="0,22 16,22 16,0 0,0">
          <text:p/>
        </draw:polygon>
        <draw:polygon draw:style-name="gr8" draw:text-style-name="P9" draw:layer="layout" svg:width="15.18cm" svg:height="0.014cm" svg:x="2.816cm" svg:y="18.779cm" svg:viewBox="0 0 15181 15" draw:points="0,15 15181,15 15181,0 0,0">
          <text:p/>
        </draw:polygon>
        <draw:polygon draw:style-name="gr8" draw:text-style-name="P9" draw:layer="layout" svg:width="0.016cm" svg:height="0.021cm" svg:x="17.996cm" svg:y="18.779cm" svg:viewBox="0 0 17 22" draw:points="0,22 17,22 17,0 0,0">
          <text:p/>
        </draw:polygon>
        <draw:polygon draw:style-name="gr8" draw:text-style-name="P9" draw:layer="layout" svg:width="0.015cm" svg:height="0.402cm" svg:x="2.801cm" svg:y="18.8cm" svg:viewBox="0 0 16 403" draw:points="0,403 16,403 16,0 0,0">
          <text:p/>
        </draw:polygon>
        <draw:polygon draw:style-name="gr8" draw:text-style-name="P9" draw:layer="layout" svg:width="0.016cm" svg:height="0.402cm" svg:x="17.996cm" svg:y="18.8cm" svg:viewBox="0 0 17 403" draw:points="0,403 17,403 17,0 0,0">
          <text:p/>
        </draw:polygon>
        <draw:frame draw:style-name="gr6" draw:text-style-name="P7" draw:layer="layout" svg:width="6.53cm" svg:height="0.39cm" svg:x="2.999cm" svg:y="18.803cm">
          <draw:text-box>
            <text:p text:style-name="P1"><text:span text:style-name="T7">2-Informações sobre doença e/ou deficiência <text:s/></text:span></text:p>
          </draw:text-box>
        </draw:frame>
        <draw:polygon draw:style-name="gr8" draw:text-style-name="P9" draw:layer="layout" svg:width="0.015cm" svg:height="0.021cm" svg:x="2.801cm" svg:y="19.202cm" svg:viewBox="0 0 16 22" draw:points="0,22 16,22 16,0 0,0">
          <text:p/>
        </draw:polygon>
        <draw:polygon draw:style-name="gr8" draw:text-style-name="P9" draw:layer="layout" svg:width="15.18cm" svg:height="0.014cm" svg:x="2.816cm" svg:y="19.202cm" svg:viewBox="0 0 15181 15" draw:points="0,15 15181,15 15181,0 0,0">
          <text:p/>
        </draw:polygon>
        <draw:polygon draw:style-name="gr8" draw:text-style-name="P9" draw:layer="layout" svg:width="0.016cm" svg:height="0.021cm" svg:x="17.996cm" svg:y="19.202cm" svg:viewBox="0 0 17 22" draw:points="0,22 17,22 17,0 0,0">
          <text:p/>
        </draw:polygon>
        <draw:polygon draw:style-name="gr8" draw:text-style-name="P9" draw:layer="layout" svg:width="0.015cm" svg:height="0.403cm" svg:x="2.801cm" svg:y="19.223cm" svg:viewBox="0 0 16 404" draw:points="0,404 16,404 16,0 0,0">
          <text:p/>
        </draw:polygon>
        <draw:polygon draw:style-name="gr8" draw:text-style-name="P9" draw:layer="layout" svg:width="0.015cm" svg:height="0.014cm" svg:x="2.801cm" svg:y="19.626cm" svg:viewBox="0 0 16 15" draw:points="0,15 16,15 16,0 0,0">
          <text:p/>
        </draw:polygon>
        <draw:polygon draw:style-name="gr8" draw:text-style-name="P9" draw:layer="layout" svg:width="0.015cm" svg:height="0.014cm" svg:x="2.801cm" svg:y="19.626cm" svg:viewBox="0 0 16 15" draw:points="0,15 16,15 16,0 0,0">
          <text:p/>
        </draw:polygon>
        <draw:polygon draw:style-name="gr8" draw:text-style-name="P9" draw:layer="layout" svg:width="15.18cm" svg:height="0.014cm" svg:x="2.816cm" svg:y="19.626cm" svg:viewBox="0 0 15181 15" draw:points="0,15 15181,15 15181,0 0,0">
          <text:p/>
        </draw:polygon>
        <draw:polygon draw:style-name="gr8" draw:text-style-name="P9" draw:layer="layout" svg:width="0.016cm" svg:height="0.403cm" svg:x="17.996cm" svg:y="19.223cm" svg:viewBox="0 0 17 404" draw:points="0,404 17,404 17,0 0,0">
          <text:p/>
        </draw:polygon>
        <draw:polygon draw:style-name="gr8" draw:text-style-name="P9" draw:layer="layout" svg:width="0.016cm" svg:height="0.014cm" svg:x="17.996cm" svg:y="19.626cm" svg:viewBox="0 0 17 15" draw:points="0,15 17,15 17,0 0,0">
          <text:p/>
        </draw:polygon>
        <draw:polygon draw:style-name="gr8" draw:text-style-name="P9" draw:layer="layout" svg:width="0.016cm" svg:height="0.014cm" svg:x="17.996cm" svg:y="19.626cm" svg:viewBox="0 0 17 15" draw:points="0,15 17,15 17,0 0,0">
          <text:p/>
        </draw:polygon>
        <draw:frame draw:style-name="gr6" draw:text-style-name="P7" draw:layer="layout" svg:width="6.102cm" svg:height="0.39cm" svg:x="2.999cm" svg:y="19.227cm">
          <draw:text-box>
            <text:p text:style-name="P1"><text:span text:style-name="T7">3- Informações pessoais: quanto à criança <text:s/></text:span></text:p>
          </draw:text-box>
        </draw:frame>
        <draw:frame draw:style-name="gr2" draw:text-style-name="P3" draw:layer="layout" svg:width="0.422cm" svg:height="0.471cm" svg:x="4.249cm" svg:y="19.6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446cm" svg:height="0.471cm" svg:x="4.27cm" svg:y="20.145cm">
          <draw:text-box>
            <text:p text:style-name="P1"><text:span text:style-name="T6">Quando </text:span></text:p>
          </draw:text-box>
        </draw:frame>
        <draw:frame draw:style-name="gr2" draw:text-style-name="P3" draw:layer="layout" svg:width="2.009cm" svg:height="0.471cm" svg:x="5.977cm" svg:y="20.145cm">
          <draw:text-box>
            <text:p text:style-name="P1"><text:span text:style-name="T6">perguntado </text:span></text:p>
          </draw:text-box>
        </draw:frame>
        <draw:frame draw:style-name="gr2" draw:text-style-name="P3" draw:layer="layout" svg:width="0.459cm" svg:height="0.471cm" svg:x="8.247cm" svg:y="20.145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8.966cm" svg:y="20.145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.001cm" svg:height="0.471cm" svg:x="11.258cm" svg:y="20.145cm">
          <draw:text-box>
            <text:p text:style-name="P1"><text:span text:style-name="T6">quais </text:span></text:p>
          </draw:text-box>
        </draw:frame>
        <draw:frame draw:style-name="gr2" draw:text-style-name="P3" draw:layer="layout" svg:width="0.459cm" svg:height="0.471cm" svg:x="12.526cm" svg:y="20.145cm">
          <draw:text-box>
            <text:p text:style-name="P1"><text:span text:style-name="T6">as </text:span></text:p>
          </draw:text-box>
        </draw:frame>
        <draw:frame draw:style-name="gr2" draw:text-style-name="P3" draw:layer="layout" svg:width="2.195cm" svg:height="0.471cm" svg:x="13.245cm" svg:y="20.145cm">
          <draw:text-box>
            <text:p text:style-name="P1"><text:span text:style-name="T6">informações </text:span></text:p>
          </draw:text-box>
        </draw:frame>
        <draw:frame draw:style-name="gr2" draw:text-style-name="P3" draw:layer="layout" svg:width="0.671cm" svg:height="0.471cm" svg:x="15.705cm" svg:y="20.145cm">
          <draw:text-box>
            <text:p text:style-name="P1"><text:span text:style-name="T6">das </text:span></text:p>
          </draw:text-box>
        </draw:frame>
        <draw:frame draw:style-name="gr2" draw:text-style-name="P3" draw:layer="layout" svg:width="1.471cm" svg:height="0.471cm" svg:x="16.635cm" svg:y="20.145cm">
          <draw:text-box>
            <text:p text:style-name="P1"><text:span text:style-name="T6">famílias </text:span></text:p>
          </draw:text-box>
        </draw:frame>
        <draw:frame draw:style-name="gr2" draw:text-style-name="P3" draw:layer="layout" svg:width="7.677cm" svg:height="0.471cm" svg:x="2.999cm" svg:y="20.872cm">
          <draw:text-box>
            <text:p text:style-name="P1"><text:span text:style-name="T6">importantes para o contexto escolar, tem-se: <text:s/></text:span></text:p>
          </draw:text-box>
        </draw:frame>
        <draw:frame draw:style-name="gr2" draw:text-style-name="P3" draw:layer="layout" svg:width="14.218cm" svg:height="0.471cm" svg:x="4.249cm" svg:y="21.606cm">
          <draw:text-box>
            <text:p text:style-name="P1"><text:span text:style-name="T6">(a) <text:s/>Informações <text:s/>pessoais <text:s/>quanto <text:s/>aos <text:s/>pais <text:s/>e/ou <text:s/>responsáveis: <text:s/>tais <text:s/>como <text:s/>estado </text:span></text:p>
          </draw:text-box>
        </draw:frame>
        <draw:frame draw:style-name="gr2" draw:text-style-name="P3" draw:layer="layout" svg:width="0.967cm" svg:height="0.471cm" svg:x="2.999cm" svg:y="22.333cm">
          <draw:text-box>
            <text:p text:style-name="P1"><text:span text:style-name="T6">civil, </text:span></text:p>
          </draw:text-box>
        </draw:frame>
        <draw:frame draw:style-name="gr2" draw:text-style-name="P3" draw:layer="layout" svg:width="1.492cm" svg:height="0.471cm" svg:x="4.126cm" svg:y="22.333cm">
          <draw:text-box>
            <text:p text:style-name="P1"><text:span text:style-name="T6">situação </text:span></text:p>
          </draw:text-box>
        </draw:frame>
        <draw:frame draw:style-name="gr2" draw:text-style-name="P3" draw:layer="layout" svg:width="0.929cm" svg:height="0.471cm" svg:x="5.781cm" svg:y="22.333cm">
          <draw:text-box>
            <text:p text:style-name="P1"><text:span text:style-name="T6">legal </text:span></text:p>
          </draw:text-box>
        </draw:frame>
        <draw:frame draw:style-name="gr2" draw:text-style-name="P3" draw:layer="layout" svg:width="0.506cm" svg:height="0.471cm" svg:x="6.872cm" svg:y="22.333cm">
          <draw:text-box>
            <text:p text:style-name="P1"><text:span text:style-name="T6">da </text:span></text:p>
          </draw:text-box>
        </draw:frame>
        <draw:frame draw:style-name="gr2" draw:text-style-name="P3" draw:layer="layout" svg:width="1.429cm" svg:height="0.471cm" svg:x="7.541cm" svg:y="22.333cm">
          <draw:text-box>
            <text:p text:style-name="P1"><text:span text:style-name="T6">criança, </text:span></text:p>
          </draw:text-box>
        </draw:frame>
        <draw:frame draw:style-name="gr2" draw:text-style-name="P3" draw:layer="layout" svg:width="1.492cm" svg:height="0.471cm" svg:x="9.133cm" svg:y="22.333cm">
          <draw:text-box>
            <text:p text:style-name="P1"><text:span text:style-name="T6">situação </text:span></text:p>
          </draw:text-box>
        </draw:frame>
        <draw:frame draw:style-name="gr2" draw:text-style-name="P3" draw:layer="layout" svg:width="0.929cm" svg:height="0.471cm" svg:x="10.782cm" svg:y="22.333cm">
          <draw:text-box>
            <text:p text:style-name="P1"><text:span text:style-name="T6">legal </text:span></text:p>
          </draw:text-box>
        </draw:frame>
        <draw:frame draw:style-name="gr2" draw:text-style-name="P3" draw:layer="layout" svg:width="0.531cm" svg:height="0.471cm" svg:x="11.873cm" svg:y="22.333cm">
          <draw:text-box>
            <text:p text:style-name="P1"><text:span text:style-name="T6">do </text:span></text:p>
          </draw:text-box>
        </draw:frame>
        <draw:frame draw:style-name="gr2" draw:text-style-name="P3" draw:layer="layout" svg:width="1.272cm" svg:height="0.471cm" svg:x="12.563cm" svg:y="22.333cm">
          <draw:text-box>
            <text:p text:style-name="P1"><text:span text:style-name="T6">adulto, </text:span></text:p>
          </draw:text-box>
        </draw:frame>
        <draw:frame draw:style-name="gr2" draw:text-style-name="P3" draw:layer="layout" svg:width="1.598cm" svg:height="0.471cm" svg:x="14.001cm" svg:y="22.333cm">
          <draw:text-box>
            <text:p text:style-name="P1"><text:span text:style-name="T6">trabalho, </text:span></text:p>
          </draw:text-box>
        </draw:frame>
        <draw:frame draw:style-name="gr2" draw:text-style-name="P3" draw:layer="layout" svg:width="2.322cm" svg:height="0.471cm" svg:x="15.755cm" svg:y="22.333cm">
          <draw:text-box>
            <text:p text:style-name="P1"><text:span text:style-name="T6">escolaridade, </text:span></text:p>
          </draw:text-box>
        </draw:frame>
        <draw:frame draw:style-name="gr2" draw:text-style-name="P3" draw:layer="layout" svg:width="6.686cm" svg:height="0.471cm" svg:x="2.999cm" svg:y="23.067cm">
          <draw:text-box>
            <text:p text:style-name="P1"><text:span text:style-name="T6">endereço, telefone e número de filhos; <text:s/></text:span></text:p>
          </draw:text-box>
        </draw:frame>
        <draw:frame draw:style-name="gr2" draw:text-style-name="P3" draw:layer="layout" svg:width="0.422cm" svg:height="0.471cm" svg:x="2.999cm" svg:y="23.79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881cm" svg:height="0.39cm" svg:x="5.999cm" svg:y="24.519cm">
          <draw:text-box>
            <text:p text:style-name="P1"><text:span text:style-name="T13">“</text:span><text:span text:style-name="T13">Telefone e endereço para o caso de acontecer alguma coisa, você sabe para onde </text:span></text:p>
          </draw:text-box>
        </draw:frame>
        <draw:frame draw:style-name="gr6" draw:text-style-name="P7" draw:layer="layout" svg:width="11.771cm" svg:height="0.39cm" svg:x="5.999cm" svg:y="24.922cm">
          <draw:text-box>
            <text:p text:style-name="P1"><text:span text:style-name="T13">correr. Se a escola, no caso a direção sabe que tem algum problema na família eu </text:span></text:p>
          </draw:text-box>
        </draw:frame>
        <draw:frame draw:style-name="gr6" draw:text-style-name="P7" draw:layer="layout" svg:width="12.071cm" svg:height="0.39cm" svg:x="5.999cm" svg:y="25.331cm">
          <draw:text-box>
            <text:p text:style-name="P1"><text:span text:style-name="T13">acho que o professor deveria saber, as vezes a criança vem taxada e a pessoa acaba </text:span></text:p>
          </draw:text-box>
        </draw:frame>
        <draw:frame draw:style-name="gr6" draw:text-style-name="P7" draw:layer="layout" svg:width="2.936cm" svg:height="0.39cm" svg:x="5.999cm" svg:y="25.734cm">
          <draw:text-box>
            <text:p text:style-name="P1"><text:span text:style-name="T13">tratando diferente”. </text:span></text:p>
          </draw:text-box>
        </draw:frame>
        <draw:frame draw:style-name="gr6" draw:text-style-name="P7" draw:layer="layout" svg:width="0.352cm" svg:height="0.39cm" svg:x="5.999cm" svg:y="26.143cm">
          <draw:text-box>
            <text:p text:style-name="P1"><text:span text:style-name="T13"><text:s/>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72cm" svg:height="0.39cm" svg:x="5.999cm" svg:y="3.045cm">
          <draw:text-box>
            <text:p text:style-name="P1"><text:span text:style-name="T13">“</text:span><text:span text:style-name="T13">Eu acho importante saber de tudo sim, você sabendo as informações da criança, </text:span></text:p>
          </draw:text-box>
        </draw:frame>
        <draw:frame draw:style-name="gr6" draw:text-style-name="P7" draw:layer="layout" svg:width="11.517cm" svg:height="0.39cm" svg:x="5.999cm" svg:y="3.454cm">
          <draw:text-box>
            <text:p text:style-name="P1"><text:span text:style-name="T13">você vai saber por que ela é assim. Você vê que influência a falta de um pai e de </text:span></text:p>
          </draw:text-box>
        </draw:frame>
        <draw:frame draw:style-name="gr6" draw:text-style-name="P7" draw:layer="layout" svg:width="11.881cm" svg:height="0.39cm" svg:x="5.999cm" svg:y="3.856cm">
          <draw:text-box>
            <text:p text:style-name="P1"><text:span text:style-name="T13">uma mãe. Tem casos que os pais estão presos, o pai mexe com drogas, ela é criada </text:span></text:p>
          </draw:text-box>
        </draw:frame>
        <draw:frame draw:style-name="gr6" draw:text-style-name="P7" draw:layer="layout" svg:width="12.478cm" svg:height="0.39cm" svg:x="5.999cm" svg:y="4.266cm">
          <draw:text-box>
            <text:p text:style-name="P1"><text:span text:style-name="T13">pela <text:s/>avó <text:s/>e <text:s/>isso <text:s/>influencia <text:s/>muito <text:s/>no <text:s/>comportamento <text:s/>dela, <text:s/>saber <text:s/>sim <text:s/>para <text:s/>ter <text:s/>um </text:span></text:p>
          </draw:text-box>
        </draw:frame>
        <draw:frame draw:style-name="gr6" draw:text-style-name="P7" draw:layer="layout" svg:width="11.225cm" svg:height="0.39cm" svg:x="5.999cm" svg:y="4.668cm">
          <draw:text-box>
            <text:p text:style-name="P1"><text:span text:style-name="T13">trabalho com aquela criança, mas não taxar e ter preconceito, sim conhecer”. </text:span></text:p>
          </draw:text-box>
        </draw:frame>
        <draw:frame draw:style-name="gr6" draw:text-style-name="P7" draw:layer="layout" svg:width="0.352cm" svg:height="0.39cm" svg:x="5.999cm" svg:y="5.07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5cm" svg:height="0.39cm" svg:x="5.999cm" svg:y="5.479cm">
          <draw:text-box>
            <text:p text:style-name="P1"><text:span text:style-name="T13">“</text:span><text:span text:style-name="T13">O máximo que a gente puder, porque tudo que você souber dessa criança vai ser </text:span></text:p>
          </draw:text-box>
        </draw:frame>
        <draw:frame draw:style-name="gr6" draw:text-style-name="P7" draw:layer="layout" svg:width="11.758cm" svg:height="0.39cm" svg:x="5.999cm" svg:y="5.889cm">
          <draw:text-box>
            <text:p text:style-name="P1"><text:span text:style-name="T13">melhor para trabalhar com ela. Se a mãe e o pai são casados, divorciados, se eles </text:span></text:p>
          </draw:text-box>
        </draw:frame>
        <draw:frame draw:style-name="gr6" draw:text-style-name="P7" draw:layer="layout" svg:width="12.592cm" svg:height="0.39cm" svg:x="5.999cm" svg:y="6.291cm">
          <draw:text-box>
            <text:p text:style-name="P1"><text:span text:style-name="T13">têm <text:s/>outra <text:s/>família, <text:s/>escolaridade, <text:s/>se <text:s/>os <text:s/>pais <text:s/>trabalham, <text:s/>se <text:s/>possuem <text:s/>mais <text:s/>filhos, <text:s/>se </text:span></text:p>
          </draw:text-box>
        </draw:frame>
        <draw:frame draw:style-name="gr6" draw:text-style-name="P7" draw:layer="layout" svg:width="5.09cm" svg:height="0.39cm" svg:x="5.999cm" svg:y="6.701cm">
          <draw:text-box>
            <text:p text:style-name="P1"><text:span text:style-name="T13">são ligados por laços sanguíneos”. </text:span></text:p>
          </draw:text-box>
        </draw:frame>
        <draw:frame draw:style-name="gr2" draw:text-style-name="P3" draw:layer="layout" svg:width="0.422cm" svg:height="0.471cm" svg:x="2.999cm" svg:y="7.11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604cm" svg:height="0.471cm" svg:x="4.249cm" svg:y="7.844cm">
          <draw:text-box>
            <text:p text:style-name="P1"><text:span text:style-name="T6">(b) informações sobre doença e/ou deficiência, tais como se a criança passou ou </text:span></text:p>
          </draw:text-box>
        </draw:frame>
        <draw:frame draw:style-name="gr2" draw:text-style-name="P3" draw:layer="layout" svg:width="14.518cm" svg:height="0.471cm" svg:x="2.999cm" svg:y="8.571cm">
          <draw:text-box>
            <text:p text:style-name="P1"><text:span text:style-name="T6">passa por alguma enfermidade antes de ir para escola: febre, <text:s/>diarreia, vômito, se está </text:span></text:p>
          </draw:text-box>
        </draw:frame>
        <draw:frame draw:style-name="gr2" draw:text-style-name="P3" draw:layer="layout" svg:width="15.001cm" svg:height="0.471cm" svg:x="2.999cm" svg:y="9.305cm">
          <draw:text-box>
            <text:p text:style-name="P1"><text:span text:style-name="T6">tomando algum medicamento, se tem alguma doença respiratória, se pode participar das </text:span></text:p>
          </draw:text-box>
        </draw:frame>
        <draw:frame draw:style-name="gr2" draw:text-style-name="P3" draw:layer="layout" svg:width="13.71cm" svg:height="0.471cm" svg:x="2.999cm" svg:y="10.033cm">
          <draw:text-box>
            <text:p text:style-name="P1"><text:span text:style-name="T6">atividades físicas, se tem deficiência, qual e como proceder com aquela criança; <text:s/></text:span></text:p>
          </draw:text-box>
        </draw:frame>
        <draw:frame draw:style-name="gr2" draw:text-style-name="P3" draw:layer="layout" svg:width="0.422cm" svg:height="0.471cm" svg:x="2.999cm" svg:y="10.76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825cm" svg:height="0.39cm" svg:x="5.999cm" svg:y="11.485cm">
          <draw:text-box>
            <text:p text:style-name="P1"><text:span text:style-name="T13">“</text:span><text:span text:style-name="T13">Porque <text:s/>eu <text:s/>estou <text:s/>com <text:s/>um <text:s/>aluno <text:s/>e <text:s/>diz <text:s/>a <text:s/>mãe <text:s/>que <text:s/>ele <text:s/>tem <text:s/>epilepsia <text:s/>e <text:s/>ele <text:s/>é <text:s/>muito </text:span></text:p>
          </draw:text-box>
        </draw:frame>
        <draw:frame draw:style-name="gr6" draw:text-style-name="P7" draw:layer="layout" svg:width="11.783cm" svg:height="0.39cm" svg:x="5.999cm" svg:y="11.895cm">
          <draw:text-box>
            <text:p text:style-name="P1"><text:span text:style-name="T13">agressivo, mas é uma criança que falta muito quando ele vai consultar, não é uma </text:span></text:p>
          </draw:text-box>
        </draw:frame>
        <draw:frame draw:style-name="gr6" draw:text-style-name="P7" draw:layer="layout" svg:width="12.029cm" svg:height="0.39cm" svg:x="5.999cm" svg:y="12.297cm">
          <draw:text-box>
            <text:p text:style-name="P1"><text:span text:style-name="T13">criança <text:s/>com <text:s/>uma <text:s/>necessidade <text:s/>especial <text:s/>aparente <text:s/>assim, <text:s/>como <text:s/>um <text:s/>Down, <text:s/>ele <text:s/>é </text:span></text:p>
          </draw:text-box>
        </draw:frame>
        <draw:frame draw:style-name="gr6" draw:text-style-name="P7" draw:layer="layout" svg:width="8.27cm" svg:height="0.39cm" svg:x="5.999cm" svg:y="12.706cm">
          <draw:text-box>
            <text:p text:style-name="P1"><text:span text:style-name="T13">agressivo e tem o problema da epilepsia que a mãe fala”. </text:span></text:p>
          </draw:text-box>
        </draw:frame>
        <draw:frame draw:style-name="gr6" draw:text-style-name="P7" draw:layer="layout" svg:width="0.352cm" svg:height="0.39cm" svg:x="5.999cm" svg:y="13.10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12cm" svg:height="0.39cm" svg:x="5.999cm" svg:y="13.517cm">
          <draw:text-box>
            <text:p text:style-name="P1"><text:span text:style-name="T13">“</text:span><text:span text:style-name="T13">Tem <text:s/>as <text:s/>doenças, <text:s/>que <text:s/>a <text:s/>saúde <text:s/>tem <text:s/>que <text:s/>está <text:s/>inclusa <text:s/>em <text:s/>tudo. <text:s/>Através <text:s/>dessas </text:span></text:p>
          </draw:text-box>
        </draw:frame>
        <draw:frame draw:style-name="gr6" draw:text-style-name="P7" draw:layer="layout" svg:width="5.408cm" svg:height="0.39cm" svg:x="5.999cm" svg:y="13.92cm">
          <draw:text-box>
            <text:p text:style-name="P1"><text:span text:style-name="T13">informações a gente vai saber lidar”. </text:span></text:p>
          </draw:text-box>
        </draw:frame>
        <draw:frame draw:style-name="gr6" draw:text-style-name="P7" draw:layer="layout" svg:width="0.352cm" svg:height="0.39cm" svg:x="5.999cm" svg:y="14.32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923cm" svg:height="0.39cm" svg:x="5.999cm" svg:y="14.732cm">
          <draw:text-box>
            <text:p text:style-name="P1"><text:span text:style-name="T13">“</text:span><text:span text:style-name="T13">Uma doença que já teve algum probleminha, acho que é importante a gente saber </text:span></text:p>
          </draw:text-box>
        </draw:frame>
        <draw:frame draw:style-name="gr6" draw:text-style-name="P7" draw:layer="layout" svg:width="2.69cm" svg:height="0.39cm" svg:x="5.999cm" svg:y="15.141cm">
          <draw:text-box>
            <text:p text:style-name="P1"><text:span text:style-name="T13">para saber lidar”. </text:span></text:p>
          </draw:text-box>
        </draw:frame>
        <draw:frame draw:style-name="gr2" draw:text-style-name="P3" draw:layer="layout" svg:width="0.422cm" svg:height="0.471cm" svg:x="2.999cm" svg:y="15.5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11cm" svg:height="0.471cm" svg:x="4.249cm" svg:y="16.285cm">
          <draw:text-box>
            <text:p text:style-name="P1"><text:span text:style-name="T6">(c) <text:s/>Informações <text:s/>pessoais <text:s/>quanto <text:s/>à <text:s/>criança: <text:s/>tais <text:s/>como <text:s/>rotina, <text:s/>situação <text:s/>legal, </text:span></text:p>
          </draw:text-box>
        </draw:frame>
        <draw:frame draw:style-name="gr2" draw:text-style-name="P3" draw:layer="layout" svg:width="10.81cm" svg:height="0.471cm" svg:x="2.999cm" svg:y="17.011cm">
          <draw:text-box>
            <text:p text:style-name="P1"><text:span text:style-name="T6">fatores de risco, número de irmãos e quem são os responsáveis. </text:span></text:p>
          </draw:text-box>
        </draw:frame>
        <draw:frame draw:style-name="gr2" draw:text-style-name="P3" draw:layer="layout" svg:width="0.422cm" svg:height="0.471cm" svg:x="2.999cm" svg:y="17.74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847cm" svg:height="0.39cm" svg:x="5.999cm" svg:y="18.465cm">
          <draw:text-box>
            <text:p text:style-name="P1"><text:span text:style-name="T13">“</text:span><text:span text:style-name="T13">É importante saber o que a criança gosta o que ela não gosta, como ela dorme.... </text:span></text:p>
          </draw:text-box>
        </draw:frame>
        <draw:frame draw:style-name="gr6" draw:text-style-name="P7" draw:layer="layout" svg:width="11.652cm" svg:height="0.39cm" svg:x="5.999cm" svg:y="18.874cm">
          <draw:text-box>
            <text:p text:style-name="P1"><text:span text:style-name="T13">toda a parte da vida da criança para ela viver melhor [...] então são informações </text:span></text:p>
          </draw:text-box>
        </draw:frame>
        <draw:frame draw:style-name="gr6" draw:text-style-name="P7" draw:layer="layout" svg:width="2.059cm" svg:height="0.39cm" svg:x="5.999cm" svg:y="19.276cm">
          <draw:text-box>
            <text:p text:style-name="P1"><text:span text:style-name="T13">importantes”. </text:span></text:p>
          </draw:text-box>
        </draw:frame>
        <draw:frame draw:style-name="gr6" draw:text-style-name="P7" draw:layer="layout" svg:width="0.352cm" svg:height="0.39cm" svg:x="5.999cm" svg:y="19.68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919cm" svg:height="0.39cm" svg:x="5.999cm" svg:y="20.088cm">
          <draw:text-box>
            <text:p text:style-name="P1"><text:span text:style-name="T13">“</text:span><text:span text:style-name="T13">Eu tenho criança que tem problema de risco e a gente tem sempre que estar tendo </text:span></text:p>
          </draw:text-box>
        </draw:frame>
        <draw:frame draw:style-name="gr6" draw:text-style-name="P7" draw:layer="layout" svg:width="3.283cm" svg:height="0.39cm" svg:x="5.999cm" svg:y="20.497cm">
          <draw:text-box>
            <text:p text:style-name="P1"><text:span text:style-name="T13">um cuidado especial”. </text:span></text:p>
          </draw:text-box>
        </draw:frame>
        <draw:frame draw:style-name="gr6" draw:text-style-name="P7" draw:layer="layout" svg:width="0.352cm" svg:height="0.39cm" svg:x="5.999cm" svg:y="20.89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33cm" svg:height="0.39cm" svg:x="5.999cm" svg:y="21.308cm">
          <draw:text-box>
            <text:p text:style-name="P1"><text:span text:style-name="T13">“</text:span><text:span text:style-name="T13">Então eu cheguei aos professores, olha o P. tem Down, porém esse ano ele precisa </text:span></text:p>
          </draw:text-box>
        </draw:frame>
        <draw:frame draw:style-name="gr6" draw:text-style-name="P7" draw:layer="layout" svg:width="12.042cm" svg:height="0.39cm" svg:x="5.999cm" svg:y="21.711cm">
          <draw:text-box>
            <text:p text:style-name="P1"><text:span text:style-name="T13">de mais estímulos e ele é tranquilo. Passei a rotina dele para as professoras ficarem </text:span></text:p>
          </draw:text-box>
        </draw:frame>
        <draw:frame draw:style-name="gr6" draw:text-style-name="P7" draw:layer="layout" svg:width="3.96cm" svg:height="0.39cm" svg:x="5.999cm" svg:y="22.121cm">
          <draw:text-box>
            <text:p text:style-name="P1"><text:span text:style-name="T13">tranquilas ao cuidar dele”. </text:span></text:p>
          </draw:text-box>
        </draw:frame>
        <draw:frame draw:style-name="gr2" draw:text-style-name="P3" draw:layer="layout" svg:width="0.422cm" svg:height="0.471cm" svg:x="2.999cm" svg:y="22.5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58cm" svg:height="0.471cm" svg:x="4.27cm" svg:y="23.264cm">
          <draw:text-box>
            <text:p text:style-name="P1"><text:span text:style-name="T6">Ao <text:s/>saber <text:s/>o <text:s/>que <text:s/>acontece <text:s/>com <text:s/>a <text:s/>criança <text:s/>e <text:s/>a <text:s/>sua <text:s/>família <text:s/>fora <text:s/>da <text:s/>escola, <text:s/>os </text:span></text:p>
          </draw:text-box>
        </draw:frame>
        <draw:frame draw:style-name="gr2" draw:text-style-name="P3" draw:layer="layout" svg:width="14.692cm" svg:height="0.471cm" svg:x="2.999cm" svg:y="23.991cm">
          <draw:text-box>
            <text:p text:style-name="P1"><text:span text:style-name="T6">professores podem entender possíveis causas para mudanças de seu comportamento, o </text:span></text:p>
          </draw:text-box>
        </draw:frame>
        <draw:frame draw:style-name="gr2" draw:text-style-name="P3" draw:layer="layout" svg:width="14.582cm" svg:height="0.471cm" svg:x="2.999cm" svg:y="24.725cm">
          <draw:text-box>
            <text:p text:style-name="P1"><text:span text:style-name="T6">que poderia favorecer o processo de ensino e aprendizagem. Além disso, esse diálogo </text:span></text:p>
          </draw:text-box>
        </draw:frame>
        <draw:frame draw:style-name="gr2" draw:text-style-name="P3" draw:layer="layout" svg:width="14.747cm" svg:height="0.471cm" svg:x="2.999cm" svg:y="25.451cm">
          <draw:text-box>
            <text:p text:style-name="P1"><text:span text:style-name="T6">com os pais possibilita que os mesmos se sintam pertencentes à escola, podendo assim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83cm" svg:height="0.471cm" svg:x="2.999cm" svg:y="3.053cm">
          <draw:text-box>
            <text:p text:style-name="P1"><text:span text:style-name="T6">se <text:s/>envolver <text:s/>mais <text:s/>na <text:s/>vida <text:s/>escolar <text:s/>de <text:s/>seu(s) <text:s/>filho(s), <text:s/>ajudando, <text:s/>questionando <text:s/>e <text:s/>dando </text:span></text:p>
          </draw:text-box>
        </draw:frame>
        <draw:frame draw:style-name="gr2" draw:text-style-name="P3" draw:layer="layout" svg:width="6.995cm" svg:height="0.471cm" svg:x="2.999cm" svg:y="3.787cm">
          <draw:text-box>
            <text:p text:style-name="P1"><text:span text:style-name="T6">sugestões (SIMAS; FUJISAWA, 2012). <text:s/></text:span></text:p>
          </draw:text-box>
        </draw:frame>
        <draw:frame draw:style-name="gr2" draw:text-style-name="P3" draw:layer="layout" svg:width="13.358cm" svg:height="0.471cm" svg:x="4.27cm" svg:y="4.513cm">
          <draw:text-box>
            <text:p text:style-name="P1"><text:span text:style-name="T6">As relações entre dois ou mais microssistemas (ambientes) nos quais a criança </text:span></text:p>
          </draw:text-box>
        </draw:frame>
        <draw:frame draw:style-name="gr2" draw:text-style-name="P3" draw:layer="layout" svg:width="14.603cm" svg:height="0.471cm" svg:x="2.999cm" svg:y="5.247cm">
          <draw:text-box>
            <text:p text:style-name="P1"><text:span text:style-name="T6">PAEE em desenvolvimento participa ativamente (em nosso caso a família e a escola), </text:span></text:p>
          </draw:text-box>
        </draw:frame>
        <draw:frame draw:style-name="gr2" draw:text-style-name="P3" draw:layer="layout" svg:width="14.798cm" svg:height="0.471cm" svg:x="2.999cm" svg:y="5.975cm">
          <draw:text-box>
            <text:p text:style-name="P1"><text:span text:style-name="T6">são chamadas de mesossistema e a diferença entre esses dois níveis de sistemas está na </text:span></text:p>
          </draw:text-box>
        </draw:frame>
        <draw:frame draw:style-name="gr2" draw:text-style-name="P3" draw:layer="layout" svg:width="14.95cm" svg:height="0.471cm" svg:x="2.999cm" svg:y="6.708cm">
          <draw:text-box>
            <text:p text:style-name="P1"><text:span text:style-name="T6">natureza de suas interconexões envolvidas (BRONFENBRENNER, 1996). Ou seja, nos </text:span></text:p>
          </draw:text-box>
        </draw:frame>
        <draw:frame draw:style-name="gr2" draw:text-style-name="P3" draw:layer="layout" svg:width="14.937cm" svg:height="0.471cm" svg:x="2.999cm" svg:y="7.435cm">
          <draw:text-box>
            <text:p text:style-name="P1"><text:span text:style-name="T6">microssistemas (família ou escola), as díades acontecem dentro de seus ambientes (casa </text:span></text:p>
          </draw:text-box>
        </draw:frame>
        <draw:frame draw:style-name="gr2" draw:text-style-name="P3" draw:layer="layout" svg:width="15.585cm" svg:height="0.471cm" svg:x="2.999cm" svg:y="8.169cm">
          <draw:text-box>
            <text:p text:style-name="P1"><text:span text:style-name="T6">ou <text:s/>escola), <text:s/>enquanto <text:s/>no <text:s/>mesossistema <text:s/>(relação <text:s/>família <text:s/>e <text:s/>escola) <text:s/>os <text:s/>processos <text:s/>se <text:s/>dão </text:span></text:p>
          </draw:text-box>
        </draw:frame>
        <draw:frame draw:style-name="gr2" draw:text-style-name="P3" draw:layer="layout" svg:width="10.149cm" svg:height="0.471cm" svg:x="2.999cm" svg:y="8.896cm">
          <draw:text-box>
            <text:p text:style-name="P1"><text:span text:style-name="T6">entre as fronteiras dos ambientes que são as interconexões. <text:s/></text:span></text:p>
          </draw:text-box>
        </draw:frame>
        <draw:frame draw:style-name="gr2" draw:text-style-name="P3" draw:layer="layout" svg:width="13.638cm" svg:height="0.471cm" svg:x="4.27cm" svg:y="9.63cm">
          <draw:text-box>
            <text:p text:style-name="P1"><text:span text:style-name="T6">Bronfenbrenner (1996), propõe alguns tipos de interconexões, quando pensa em </text:span></text:p>
          </draw:text-box>
        </draw:frame>
        <draw:frame draw:style-name="gr2" draw:text-style-name="P3" draw:layer="layout" svg:width="14.653cm" svg:height="0.471cm" svg:x="2.999cm" svg:y="10.357cm">
          <draw:text-box>
            <text:p text:style-name="P1"><text:span text:style-name="T6">diálogos de pais e professores, evidencia-se a </text:span><text:span text:style-name="T8">comunicações interambiente</text:span><text:span text:style-name="T6"> que tratam-</text:span></text:p>
          </draw:text-box>
        </draw:frame>
        <draw:frame draw:style-name="gr2" draw:text-style-name="P3" draw:layer="layout" svg:width="14.505cm" svg:height="0.471cm" svg:x="2.999cm" svg:y="11.091cm">
          <draw:text-box>
            <text:p text:style-name="P1"><text:span text:style-name="T6">se de mensagens que são transmitidas de um ambiente para o outro (da família para a </text:span></text:p>
          </draw:text-box>
        </draw:frame>
        <draw:frame draw:style-name="gr2" draw:text-style-name="P3" draw:layer="layout" svg:width="14.798cm" svg:height="0.471cm" svg:x="2.999cm" svg:y="11.817cm">
          <draw:text-box>
            <text:p text:style-name="P1"><text:span text:style-name="T6">escola e vice versa) podendo ocorrer de várias maneiras, diretamente ou indiretamente, </text:span></text:p>
          </draw:text-box>
        </draw:frame>
        <draw:frame draw:style-name="gr2" draw:text-style-name="P3" draw:layer="layout" svg:width="15.039cm" svg:height="0.471cm" svg:x="2.999cm" svg:y="12.551cm">
          <draw:text-box>
            <text:p text:style-name="P1"><text:span text:style-name="T6">interação <text:s/>face <text:s/>a <text:s/>face, <text:s/>por <text:s/>meio <text:s/>de <text:s/>conversas <text:s/>telefônicas, <text:s/>mensagens <text:s/>escritas <text:s/>entre </text:span></text:p>
          </draw:text-box>
        </draw:frame>
        <draw:frame draw:style-name="gr2" draw:text-style-name="P3" draw:layer="layout" svg:width="14.154cm" svg:height="0.471cm" svg:x="2.999cm" svg:y="13.278cm">
          <draw:text-box>
            <text:p text:style-name="P1"><text:span text:style-name="T6">outras. Além disso, essa comunicação pode ser unilateral ou em ambas as direções. </text:span></text:p>
          </draw:text-box>
        </draw:frame>
        <draw:frame draw:style-name="gr2" draw:text-style-name="P3" draw:layer="layout" svg:width="14.188cm" svg:height="0.471cm" svg:x="4.27cm" svg:y="14.013cm">
          <draw:text-box>
            <text:p text:style-name="P1"><text:span text:style-name="T6">Mesmo <text:s/>os <text:s/>professores <text:s/>elencando <text:s/>várias <text:s/>concepções <text:s/>de <text:s/>família <text:s/>e <text:s/>sua <text:s/>possível </text:span></text:p>
          </draw:text-box>
        </draw:frame>
        <draw:frame draw:style-name="gr2" draw:text-style-name="P3" draw:layer="layout" svg:width="15.052cm" svg:height="0.471cm" svg:x="2.999cm" svg:y="14.739cm">
          <draw:text-box>
            <text:p text:style-name="P1"><text:span text:style-name="T6">constituição, pode-se notar de alguma forma em suas falas que ainda há uma idealização </text:span></text:p>
          </draw:text-box>
        </draw:frame>
        <draw:frame draw:style-name="gr2" draw:text-style-name="P3" draw:layer="layout" svg:width="14.455cm" svg:height="0.471cm" svg:x="2.999cm" svg:y="15.473cm">
          <draw:text-box>
            <text:p text:style-name="P1"><text:span text:style-name="T6">de família de tradicional, aquela composta por pai, mãe e seus filhos. Mesmo que <text:s/>os </text:span></text:p>
          </draw:text-box>
        </draw:frame>
        <draw:frame draw:style-name="gr2" draw:text-style-name="P3" draw:layer="layout" svg:width="15.483cm" svg:height="0.471cm" svg:x="2.999cm" svg:y="16.2cm">
          <draw:text-box>
            <text:p text:style-name="P1"><text:span text:style-name="T6">professores <text:s/>saibam <text:s/>da <text:s/>mudança <text:s/>dessa <text:s/>concepção <text:s/>ao <text:s/>longo <text:s/>do <text:s/>tempo <text:s/>ou <text:s/>mesmo <text:s/>que </text:span></text:p>
          </draw:text-box>
        </draw:frame>
        <draw:frame draw:style-name="gr2" draw:text-style-name="P3" draw:layer="layout" svg:width="15.344cm" svg:height="0.471cm" svg:x="2.999cm" svg:y="16.934cm">
          <draw:text-box>
            <text:p text:style-name="P1"><text:span text:style-name="T6">tenham <text:s/>experiência <text:s/>em <text:s/>lidar <text:s/>com <text:s/>todo <text:s/>o <text:s/>tipo <text:s/>de <text:s/>família, <text:s/>é <text:s/>possível <text:s/>supor <text:s/>isso <text:s/>por </text:span></text:p>
          </draw:text-box>
        </draw:frame>
        <draw:frame draw:style-name="gr2" draw:text-style-name="P3" draw:layer="layout" svg:width="14.747cm" svg:height="0.471cm" svg:x="2.999cm" svg:y="17.661cm">
          <draw:text-box>
            <text:p text:style-name="P1"><text:span text:style-name="T6">fragmentos desse pensamento presente em suas falas. Tal constatação nos vem afirmar </text:span></text:p>
          </draw:text-box>
        </draw:frame>
        <draw:frame draw:style-name="gr2" draw:text-style-name="P3" draw:layer="layout" svg:width="15.593cm" svg:height="0.471cm" svg:x="2.999cm" svg:y="18.395cm">
          <draw:text-box>
            <text:p text:style-name="P1"><text:span text:style-name="T6">que <text:s/>uma <text:s/>concepção <text:s/>não <text:s/>se <text:s/>modifica <text:s/>rapidamente, <text:s/>que <text:s/>todos <text:s/>os <text:s/>conceitos <text:s/>individuais </text:span></text:p>
          </draw:text-box>
        </draw:frame>
        <draw:frame draw:style-name="gr2" draw:text-style-name="P3" draw:layer="layout" svg:width="14.933cm" svg:height="0.471cm" svg:x="2.999cm" svg:y="19.122cm">
          <draw:text-box>
            <text:p text:style-name="P1"><text:span text:style-name="T6">são construídos a partir da história de cada um e que mudanças de concepções precisam </text:span></text:p>
          </draw:text-box>
        </draw:frame>
        <draw:frame draw:style-name="gr2" draw:text-style-name="P3" draw:layer="layout" svg:width="4.989cm" svg:height="0.471cm" svg:x="2.999cm" svg:y="19.856cm">
          <draw:text-box>
            <text:p text:style-name="P1"><text:span text:style-name="T6">ser trabalhadas para ocorrer. <text:s/></text:span></text:p>
          </draw:text-box>
        </draw:frame>
        <draw:frame draw:style-name="gr2" draw:text-style-name="P3" draw:layer="layout" svg:width="13.485cm" svg:height="0.471cm" svg:x="4.27cm" svg:y="20.582cm">
          <draw:text-box>
            <text:p text:style-name="P1"><text:span text:style-name="T6">É interessante ressaltar a fala das professoras em relação a família, como sendo </text:span></text:p>
          </draw:text-box>
        </draw:frame>
        <draw:frame draw:style-name="gr2" draw:text-style-name="P3" draw:layer="layout" svg:width="14.463cm" svg:height="0.471cm" svg:x="2.999cm" svg:y="21.316cm">
          <draw:text-box>
            <text:p text:style-name="P1"><text:span text:style-name="T6">aquela que passa a cultura e seus valores sólidos. Mas que valores são esses? Sólidos </text:span></text:p>
          </draw:text-box>
        </draw:frame>
        <draw:frame draw:style-name="gr2" draw:text-style-name="P3" draw:layer="layout" svg:width="14.624cm" svg:height="0.471cm" svg:x="2.999cm" svg:y="22.044cm">
          <draw:text-box>
            <text:p text:style-name="P1"><text:span text:style-name="T6">para quem? O que quiseram dizer com sólidos? Cada família tem suas peculiaridades, </text:span></text:p>
          </draw:text-box>
        </draw:frame>
        <draw:frame draw:style-name="gr2" draw:text-style-name="P3" draw:layer="layout" svg:width="14.611cm" svg:height="0.471cm" svg:x="2.999cm" svg:y="22.777cm">
          <draw:text-box>
            <text:p text:style-name="P1"><text:span text:style-name="T6">portanto seus valores e cultura. Alguns valores para uma determinada família, de uma </text:span></text:p>
          </draw:text-box>
        </draw:frame>
        <draw:frame draw:style-name="gr2" draw:text-style-name="P3" draw:layer="layout" svg:width="14.984cm" svg:height="0.471cm" svg:x="2.999cm" svg:y="23.504cm">
          <draw:text-box>
            <text:p text:style-name="P1"><text:span text:style-name="T6">determinada cultura, presente em uma determinada sociedade, não necessariamente será </text:span></text:p>
          </draw:text-box>
        </draw:frame>
        <draw:frame draw:style-name="gr2" draw:text-style-name="P3" draw:layer="layout" svg:width="14.891cm" svg:height="0.471cm" svg:x="2.999cm" svg:y="24.238cm">
          <draw:text-box>
            <text:p text:style-name="P1"><text:span text:style-name="T6">para outra e vice versa, sendo assim tais valores são particulares e distintos e devem ser </text:span></text:p>
          </draw:text-box>
        </draw:frame>
        <draw:frame draw:style-name="gr2" draw:text-style-name="P3" draw:layer="layout" svg:width="15.636cm" svg:height="0.471cm" svg:x="2.999cm" svg:y="24.965cm">
          <draw:text-box>
            <text:p text:style-name="P1"><text:span text:style-name="T6">respeitados <text:s/>dentro <text:s/>da <text:s/>sociedade <text:s/>a <text:s/>qual <text:s/>a <text:s/>família <text:s/>pertence <text:s/>e <text:s/>a escola <text:s/>é <text:s/>um <text:s/>local onde </text:span></text:p>
          </draw:text-box>
        </draw:frame>
        <draw:frame draw:style-name="gr2" draw:text-style-name="P3" draw:layer="layout" svg:width="14.988cm" svg:height="0.471cm" svg:x="2.999cm" svg:y="25.699cm">
          <draw:text-box>
            <text:p text:style-name="P1"><text:span text:style-name="T6">esses valores e culturas ficam evidentes e os professores, assim como os demais agentes </text:span></text:p>
          </draw:text-box>
        </draw:frame>
        <draw:frame draw:style-name="gr2" draw:text-style-name="P3" draw:layer="layout" svg:width="8.765cm" svg:height="0.471cm" svg:x="2.999cm" svg:y="26.426cm">
          <draw:text-box>
            <text:p text:style-name="P1"><text:span text:style-name="T6">escolares devem criar mecanismos de acolhimento. </text:span></text:p>
          </draw:text-box>
        </draw:frame>
      </draw:page>
      <draw:page draw:name="page35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048cm" svg:height="0.471cm" svg:x="4.27cm" svg:y="3.053cm">
          <draw:text-box>
            <text:p text:style-name="P1"><text:span text:style-name="T6">Além </text:span></text:p>
          </draw:text-box>
        </draw:frame>
        <draw:frame draw:style-name="gr2" draw:text-style-name="P3" draw:layer="layout" svg:width="1.086cm" svg:height="0.471cm" svg:x="5.468cm" svg:y="3.053cm">
          <draw:text-box>
            <text:p text:style-name="P1"><text:span text:style-name="T6">disso, </text:span></text:p>
          </draw:text-box>
        </draw:frame>
        <draw:frame draw:style-name="gr2" draw:text-style-name="P3" draw:layer="layout" svg:width="1.209cm" svg:height="0.471cm" svg:x="6.702cm" svg:y="3.053cm">
          <draw:text-box>
            <text:p text:style-name="P1"><text:span text:style-name="T6">chama </text:span></text:p>
          </draw:text-box>
        </draw:frame>
        <draw:frame draw:style-name="gr2" draw:text-style-name="P3" draw:layer="layout" svg:width="1.395cm" svg:height="0.471cm" svg:x="8.081cm" svg:y="3.053cm">
          <draw:text-box>
            <text:p text:style-name="P1"><text:span text:style-name="T6">atenção </text:span></text:p>
          </draw:text-box>
        </draw:frame>
        <draw:frame draw:style-name="gr2" draw:text-style-name="P3" draw:layer="layout" svg:width="1.352cm" svg:height="0.471cm" svg:x="9.638cm" svg:y="3.053cm">
          <draw:text-box>
            <text:p text:style-name="P1"><text:span text:style-name="T6">quando </text:span></text:p>
          </draw:text-box>
        </draw:frame>
        <draw:frame draw:style-name="gr2" draw:text-style-name="P3" draw:layer="layout" svg:width="0.459cm" svg:height="0.471cm" svg:x="11.144cm" svg:y="3.053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11.75cm" svg:y="3.053cm">
          <draw:text-box>
            <text:p text:style-name="P1"><text:span text:style-name="T6">professores </text:span></text:p>
          </draw:text-box>
        </draw:frame>
        <draw:frame draw:style-name="gr2" draw:text-style-name="P3" draw:layer="layout" svg:width="1.069cm" svg:height="0.471cm" svg:x="13.939cm" svg:y="3.053cm">
          <draw:text-box>
            <text:p text:style-name="P1"><text:span text:style-name="T6">falam </text:span></text:p>
          </draw:text-box>
        </draw:frame>
        <draw:frame draw:style-name="gr2" draw:text-style-name="P3" draw:layer="layout" svg:width="1.022cm" svg:height="0.471cm" svg:x="15.172cm" svg:y="3.053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0.422cm" svg:height="0.471cm" svg:x="16.349cm" svg:y="3.053cm">
          <draw:text-box>
            <text:p text:style-name="P1"><text:span text:style-name="T6">a </text:span></text:p>
          </draw:text-box>
        </draw:frame>
        <draw:frame draw:style-name="gr2" draw:text-style-name="P3" draw:layer="layout" svg:width="1.306cm" svg:height="0.471cm" svg:x="16.8cm" svg:y="3.053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14.903cm" svg:height="0.471cm" svg:x="2.999cm" svg:y="3.787cm">
          <draw:text-box>
            <text:p text:style-name="P1"><text:span text:style-name="T6">homoparental. <text:s/>Algumas <text:s/>professoras <text:s/>disseram <text:s/>que <text:s/>é <text:s/>difícil <text:s/>para <text:s/>as <text:s/>outras <text:s/>crianças </text:span></text:p>
          </draw:text-box>
        </draw:frame>
        <draw:frame draw:style-name="gr2" draw:text-style-name="P3" draw:layer="layout" svg:width="14.853cm" svg:height="0.471cm" svg:x="2.999cm" svg:y="4.513cm">
          <draw:text-box>
            <text:p text:style-name="P1"><text:span text:style-name="T6">aceitarem a condição do seu amigo ter dois pais ou duas mães. Mas, porque a aceitação </text:span></text:p>
          </draw:text-box>
        </draw:frame>
        <draw:frame draw:style-name="gr2" draw:text-style-name="P3" draw:layer="layout" svg:width="14.941cm" svg:height="0.471cm" svg:x="2.999cm" svg:y="5.247cm">
          <draw:text-box>
            <text:p text:style-name="P1"><text:span text:style-name="T6">das crianças é que seria difícil de conduzir? Se a escola se fundamenta como um espaço </text:span></text:p>
          </draw:text-box>
        </draw:frame>
        <draw:frame draw:style-name="gr2" draw:text-style-name="P3" draw:layer="layout" svg:width="14.514cm" svg:height="0.471cm" svg:x="2.999cm" svg:y="5.975cm">
          <draw:text-box>
            <text:p text:style-name="P1"><text:span text:style-name="T6">de diversidade essa só não seria mais uma? São as crianças que não aceitam ou isso é </text:span></text:p>
          </draw:text-box>
        </draw:frame>
        <draw:frame draw:style-name="gr2" draw:text-style-name="P3" draw:layer="layout" svg:width="13.655cm" svg:height="0.471cm" svg:x="2.999cm" svg:y="6.708cm">
          <draw:text-box>
            <text:p text:style-name="P1"><text:span text:style-name="T6">fruto de um preconceito maior existente em nossa sociedade ou em nós adultos? </text:span></text:p>
          </draw:text-box>
        </draw:frame>
        <draw:frame draw:style-name="gr2" draw:text-style-name="P3" draw:layer="layout" svg:width="13.574cm" svg:height="0.471cm" svg:x="4.27cm" svg:y="7.435cm">
          <draw:text-box>
            <text:p text:style-name="P1"><text:span text:style-name="T6">Em seguida, discuti-se o eixo temático dois que discorre sobre a importância da </text:span></text:p>
          </draw:text-box>
        </draw:frame>
        <draw:frame draw:style-name="gr2" draw:text-style-name="P3" draw:layer="layout" svg:width="1.306cm" svg:height="0.471cm" svg:x="2.999cm" svg:y="8.169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832cm" svg:height="0.471cm" svg:x="4.528cm" svg:y="8.169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1cm" svg:x="5.585cm" svg:y="8.169cm">
          <draw:text-box>
            <text:p text:style-name="P1"><text:span text:style-name="T6">o </text:span></text:p>
          </draw:text-box>
        </draw:frame>
        <draw:frame draw:style-name="gr2" draw:text-style-name="P3" draw:layer="layout" svg:width="2.999cm" svg:height="0.471cm" svg:x="6.128cm" svg:y="8.169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506cm" svg:height="0.471cm" svg:x="9.341cm" svg:y="8.169cm">
          <draw:text-box>
            <text:p text:style-name="P1"><text:span text:style-name="T6">da </text:span></text:p>
          </draw:text-box>
        </draw:frame>
        <draw:frame draw:style-name="gr2" draw:text-style-name="P3" draw:layer="layout" svg:width="1.429cm" svg:height="0.471cm" svg:x="10.06cm" svg:y="8.169cm">
          <draw:text-box>
            <text:p text:style-name="P1"><text:span text:style-name="T6">criança, </text:span></text:p>
          </draw:text-box>
        </draw:frame>
        <draw:frame draw:style-name="gr2" draw:text-style-name="P3" draw:layer="layout" svg:width="1.492cm" svg:height="0.471cm" svg:x="11.716cm" svg:y="8.169cm">
          <draw:text-box>
            <text:p text:style-name="P1"><text:span text:style-name="T6">tratando </text:span></text:p>
          </draw:text-box>
        </draw:frame>
        <draw:frame draw:style-name="gr2" draw:text-style-name="P3" draw:layer="layout" svg:width="0.506cm" svg:height="0.471cm" svg:x="13.436cm" svg:y="8.169cm">
          <draw:text-box>
            <text:p text:style-name="P1"><text:span text:style-name="T6">de </text:span></text:p>
          </draw:text-box>
        </draw:frame>
        <draw:frame draw:style-name="gr2" draw:text-style-name="P3" draw:layer="layout" svg:width="0.671cm" svg:height="0.471cm" svg:x="14.161cm" svg:y="8.169cm">
          <draw:text-box>
            <text:p text:style-name="P1"><text:span text:style-name="T6">sua </text:span></text:p>
          </draw:text-box>
        </draw:frame>
        <draw:frame draw:style-name="gr2" draw:text-style-name="P3" draw:layer="layout" svg:width="2.127cm" svg:height="0.471cm" svg:x="15.049cm" svg:y="8.169cm">
          <draw:text-box>
            <text:p text:style-name="P1"><text:span text:style-name="T6">importância </text:span></text:p>
          </draw:text-box>
        </draw:frame>
        <draw:frame draw:style-name="gr2" draw:text-style-name="P3" draw:layer="layout" svg:width="0.696cm" svg:height="0.471cm" svg:x="17.395cm" svg:y="8.169cm">
          <draw:text-box>
            <text:p text:style-name="P1"><text:span text:style-name="T6">dos </text:span></text:p>
          </draw:text-box>
        </draw:frame>
        <draw:frame draw:style-name="gr2" draw:text-style-name="P3" draw:layer="layout" svg:width="2.927cm" svg:height="0.471cm" svg:x="2.999cm" svg:y="8.896cm">
          <draw:text-box>
            <text:p text:style-name="P1"><text:span text:style-name="T6">comportamentos </text:span></text:p>
          </draw:text-box>
        </draw:frame>
        <draw:frame draw:style-name="gr2" draw:text-style-name="P3" draw:layer="layout" svg:width="0.696cm" svg:height="0.471cm" svg:x="6.213cm" svg:y="8.896cm">
          <draw:text-box>
            <text:p text:style-name="P1"><text:span text:style-name="T6">dos </text:span></text:p>
          </draw:text-box>
        </draw:frame>
        <draw:frame draw:style-name="gr2" draw:text-style-name="P3" draw:layer="layout" svg:width="0.789cm" svg:height="0.471cm" svg:x="7.187cm" svg:y="8.896cm">
          <draw:text-box>
            <text:p text:style-name="P1"><text:span text:style-name="T6">pais </text:span></text:p>
          </draw:text-box>
        </draw:frame>
        <draw:frame draw:style-name="gr2" draw:text-style-name="P3" draw:layer="layout" svg:width="0.717cm" svg:height="0.471cm" svg:x="8.251cm" svg:y="8.896cm">
          <draw:text-box>
            <text:p text:style-name="P1"><text:span text:style-name="T6">que </text:span></text:p>
          </draw:text-box>
        </draw:frame>
        <draw:frame draw:style-name="gr2" draw:text-style-name="P3" draw:layer="layout" svg:width="2.034cm" svg:height="0.471cm" svg:x="9.245cm" svg:y="8.896cm">
          <draw:text-box>
            <text:p text:style-name="P1"><text:span text:style-name="T6">contribuem </text:span></text:p>
          </draw:text-box>
        </draw:frame>
        <draw:frame draw:style-name="gr2" draw:text-style-name="P3" draw:layer="layout" svg:width="0.832cm" svg:height="0.471cm" svg:x="11.563cm" svg:y="8.896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811cm" svg:height="0.471cm" svg:x="12.669cm" svg:y="8.896cm">
          <draw:text-box>
            <text:p text:style-name="P1"><text:span text:style-name="T6">esse </text:span></text:p>
          </draw:text-box>
        </draw:frame>
        <draw:frame draw:style-name="gr2" draw:text-style-name="P3" draw:layer="layout" svg:width="2.999cm" svg:height="0.471cm" svg:x="13.761cm" svg:y="8.896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422cm" svg:height="0.471cm" svg:x="17.038cm" svg:y="8.896cm">
          <draw:text-box>
            <text:p text:style-name="P1"><text:span text:style-name="T6">e </text:span></text:p>
          </draw:text-box>
        </draw:frame>
        <draw:frame draw:style-name="gr2" draw:text-style-name="P3" draw:layer="layout" svg:width="0.485cm" svg:height="0.471cm" svg:x="17.609cm" svg:y="8.896cm">
          <draw:text-box>
            <text:p text:style-name="P1"><text:span text:style-name="T6">os </text:span></text:p>
          </draw:text-box>
        </draw:frame>
        <draw:frame draw:style-name="gr2" draw:text-style-name="P3" draw:layer="layout" svg:width="14.785cm" svg:height="0.471cm" svg:x="2.999cm" svg:y="9.63cm">
          <draw:text-box>
            <text:p text:style-name="P1"><text:span text:style-name="T6">comportamentos parentais que auxiliam os filhos na escola na opinião dos professores. </text:span></text:p>
          </draw:text-box>
        </draw:frame>
        <draw:frame draw:style-name="gr2" draw:text-style-name="P3" draw:layer="layout" svg:width="0.422cm" svg:height="0.471cm" svg:x="2.999cm" svg:y="10.35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718cm" svg:height="0.471cm" svg:x="2.999cm" svg:y="11.098cm">
          <draw:text-box>
            <text:p text:style-name="P1"><text:span text:style-name="T2">Eixo temático 2: Importância da família para o desenvolvimento da criança</text:span><text:span text:style-name="T6"> </text:span></text:p>
          </draw:text-box>
        </draw:frame>
        <draw:frame draw:style-name="gr6" draw:text-style-name="P7" draw:layer="layout" svg:width="0.352cm" svg:height="0.39cm" svg:x="2.999cm" svg:y="11.8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342cm" svg:height="0.39cm" svg:x="2.999cm" svg:y="12.424cm">
          <draw:text-box>
            <text:p text:style-name="P1"><text:span text:style-name="T7">Quadro 5. Categorias que ilustram as falas das professoras </text:span></text:p>
          </draw:text-box>
        </draw:frame>
        <draw:polygon draw:style-name="gr8" draw:text-style-name="P9" draw:layer="layout" svg:width="0.015cm" svg:height="0.021cm" svg:x="2.801cm" svg:y="12.822cm" svg:viewBox="0 0 16 22" draw:points="0,22 16,22 16,0 0,0">
          <text:p/>
        </draw:polygon>
        <draw:polygon draw:style-name="gr8" draw:text-style-name="P9" draw:layer="layout" svg:width="0.015cm" svg:height="0.014cm" svg:x="2.801cm" svg:y="12.822cm" svg:viewBox="0 0 16 15" draw:points="0,15 16,15 16,0 0,0">
          <text:p/>
        </draw:polygon>
        <draw:polygon draw:style-name="gr8" draw:text-style-name="P9" draw:layer="layout" svg:width="15.18cm" svg:height="0.014cm" svg:x="2.816cm" svg:y="12.822cm" svg:viewBox="0 0 15181 15" draw:points="0,15 15181,15 15181,0 0,0">
          <text:p/>
        </draw:polygon>
        <draw:polygon draw:style-name="gr8" draw:text-style-name="P9" draw:layer="layout" svg:width="0.016cm" svg:height="0.021cm" svg:x="17.996cm" svg:y="12.822cm" svg:viewBox="0 0 17 22" draw:points="0,22 17,22 17,0 0,0">
          <text:p/>
        </draw:polygon>
        <draw:polygon draw:style-name="gr8" draw:text-style-name="P9" draw:layer="layout" svg:width="0.016cm" svg:height="0.014cm" svg:x="17.996cm" svg:y="12.822cm" svg:viewBox="0 0 17 15" draw:points="0,15 17,15 17,0 0,0">
          <text:p/>
        </draw:polygon>
        <draw:polygon draw:style-name="gr8" draw:text-style-name="P9" draw:layer="layout" svg:width="0.015cm" svg:height="0.403cm" svg:x="2.801cm" svg:y="12.843cm" svg:viewBox="0 0 16 404" draw:points="0,404 16,404 16,0 0,0">
          <text:p/>
        </draw:polygon>
        <draw:polygon draw:style-name="gr8" draw:text-style-name="P9" draw:layer="layout" svg:width="0.016cm" svg:height="0.403cm" svg:x="17.996cm" svg:y="12.843cm" svg:viewBox="0 0 17 404" draw:points="0,404 17,404 17,0 0,0">
          <text:p/>
        </draw:polygon>
        <draw:frame draw:style-name="gr6" draw:text-style-name="P7" draw:layer="layout" svg:width="11.5cm" svg:height="0.39cm" svg:x="2.999cm" svg:y="12.854cm">
          <draw:text-box>
            <text:p text:style-name="P1"><text:span text:style-name="T12">Categorias: Qual a importância da família para o desenvolvimento infantil? </text:span></text:p>
          </draw:text-box>
        </draw:frame>
        <draw:polygon draw:style-name="gr8" draw:text-style-name="P9" draw:layer="layout" svg:width="0.015cm" svg:height="0.021cm" svg:x="2.801cm" svg:y="13.246cm" svg:viewBox="0 0 16 22" draw:points="0,22 16,22 16,0 0,0">
          <text:p/>
        </draw:polygon>
        <draw:polygon draw:style-name="gr8" draw:text-style-name="P9" draw:layer="layout" svg:width="15.18cm" svg:height="0.014cm" svg:x="2.816cm" svg:y="13.246cm" svg:viewBox="0 0 15181 15" draw:points="0,15 15181,15 15181,0 0,0">
          <text:p/>
        </draw:polygon>
        <draw:polygon draw:style-name="gr8" draw:text-style-name="P9" draw:layer="layout" svg:width="0.016cm" svg:height="0.021cm" svg:x="17.996cm" svg:y="13.246cm" svg:viewBox="0 0 17 22" draw:points="0,22 17,22 17,0 0,0">
          <text:p/>
        </draw:polygon>
        <draw:polygon draw:style-name="gr8" draw:text-style-name="P9" draw:layer="layout" svg:width="0.015cm" svg:height="0.402cm" svg:x="2.801cm" svg:y="13.267cm" svg:viewBox="0 0 16 403" draw:points="0,403 16,403 16,0 0,0">
          <text:p/>
        </draw:polygon>
        <draw:polygon draw:style-name="gr8" draw:text-style-name="P9" draw:layer="layout" svg:width="0.016cm" svg:height="0.402cm" svg:x="17.996cm" svg:y="13.267cm" svg:viewBox="0 0 17 403" draw:points="0,403 17,403 17,0 0,0">
          <text:p/>
        </draw:polygon>
        <draw:frame draw:style-name="gr6" draw:text-style-name="P7" draw:layer="layout" svg:width="6.767cm" svg:height="0.39cm" svg:x="2.999cm" svg:y="13.27cm">
          <draw:text-box>
            <text:p text:style-name="P1"><text:span text:style-name="T7">1-Importância para o desenvolvimento infantil. </text:span></text:p>
          </draw:text-box>
        </draw:frame>
        <draw:polygon draw:style-name="gr8" draw:text-style-name="P9" draw:layer="layout" svg:width="0.015cm" svg:height="0.021cm" svg:x="2.801cm" svg:y="13.669cm" svg:viewBox="0 0 16 22" draw:points="0,22 16,22 16,0 0,0">
          <text:p/>
        </draw:polygon>
        <draw:polygon draw:style-name="gr8" draw:text-style-name="P9" draw:layer="layout" svg:width="15.18cm" svg:height="0.014cm" svg:x="2.816cm" svg:y="13.669cm" svg:viewBox="0 0 15181 15" draw:points="0,15 15181,15 15181,0 0,0">
          <text:p/>
        </draw:polygon>
        <draw:polygon draw:style-name="gr8" draw:text-style-name="P9" draw:layer="layout" svg:width="0.016cm" svg:height="0.021cm" svg:x="17.996cm" svg:y="13.669cm" svg:viewBox="0 0 17 22" draw:points="0,22 17,22 17,0 0,0">
          <text:p/>
        </draw:polygon>
        <draw:polygon draw:style-name="gr8" draw:text-style-name="P9" draw:layer="layout" svg:width="0.015cm" svg:height="0.403cm" svg:x="2.801cm" svg:y="13.69cm" svg:viewBox="0 0 16 404" draw:points="0,404 16,404 16,0 0,0">
          <text:p/>
        </draw:polygon>
        <draw:polygon draw:style-name="gr8" draw:text-style-name="P9" draw:layer="layout" svg:width="0.016cm" svg:height="0.403cm" svg:x="17.996cm" svg:y="13.69cm" svg:viewBox="0 0 17 404" draw:points="0,404 17,404 17,0 0,0">
          <text:p/>
        </draw:polygon>
        <draw:frame draw:style-name="gr6" draw:text-style-name="P7" draw:layer="layout" svg:width="8.689cm" svg:height="0.39cm" svg:x="2.999cm" svg:y="13.694cm">
          <draw:text-box>
            <text:p text:style-name="P1"><text:span text:style-name="T7">2- A família como base (educação formal, valores e cultura). </text:span></text:p>
          </draw:text-box>
        </draw:frame>
        <draw:frame draw:style-name="gr6" draw:text-style-name="P7" draw:layer="layout" svg:width="13.591cm" svg:height="0.39cm" svg:x="2.999cm" svg:y="14.118cm">
          <draw:text-box>
            <text:p text:style-name="P1"><text:span text:style-name="T7">3- A família como influencia (nos comportamentos: adequados, problemáticos e nos problemas </text:span></text:p>
          </draw:text-box>
        </draw:frame>
        <draw:polygon draw:style-name="gr8" draw:text-style-name="P9" draw:layer="layout" svg:width="0.015cm" svg:height="0.021cm" svg:x="2.801cm" svg:y="14.093cm" svg:viewBox="0 0 16 22" draw:points="0,22 16,22 16,0 0,0">
          <text:p/>
        </draw:polygon>
        <draw:polygon draw:style-name="gr8" draw:text-style-name="P9" draw:layer="layout" svg:width="15.18cm" svg:height="0.014cm" svg:x="2.816cm" svg:y="14.093cm" svg:viewBox="0 0 15181 15" draw:points="0,15 15181,15 15181,0 0,0">
          <text:p/>
        </draw:polygon>
        <draw:polygon draw:style-name="gr8" draw:text-style-name="P9" draw:layer="layout" svg:width="0.016cm" svg:height="0.021cm" svg:x="17.996cm" svg:y="14.093cm" svg:viewBox="0 0 17 22" draw:points="0,22 17,22 17,0 0,0">
          <text:p/>
        </draw:polygon>
        <draw:polygon draw:style-name="gr8" draw:text-style-name="P9" draw:layer="layout" svg:width="0.015cm" svg:height="0.804cm" svg:x="2.801cm" svg:y="14.114cm" svg:viewBox="0 0 16 805" draw:points="0,805 16,805 16,0 0,0">
          <text:p/>
        </draw:polygon>
        <draw:polygon draw:style-name="gr8" draw:text-style-name="P9" draw:layer="layout" svg:width="0.015cm" svg:height="0.015cm" svg:x="2.801cm" svg:y="14.918cm" svg:viewBox="0 0 16 16" draw:points="0,16 16,16 16,0 0,0">
          <text:p/>
        </draw:polygon>
        <draw:polygon draw:style-name="gr8" draw:text-style-name="P9" draw:layer="layout" svg:width="0.015cm" svg:height="0.015cm" svg:x="2.801cm" svg:y="14.918cm" svg:viewBox="0 0 16 16" draw:points="0,16 16,16 16,0 0,0">
          <text:p/>
        </draw:polygon>
        <draw:polygon draw:style-name="gr8" draw:text-style-name="P9" draw:layer="layout" svg:width="15.18cm" svg:height="0.015cm" svg:x="2.816cm" svg:y="14.918cm" svg:viewBox="0 0 15181 16" draw:points="0,16 15181,16 15181,0 0,0">
          <text:p/>
        </draw:polygon>
        <draw:polygon draw:style-name="gr8" draw:text-style-name="P9" draw:layer="layout" svg:width="0.016cm" svg:height="0.804cm" svg:x="17.996cm" svg:y="14.114cm" svg:viewBox="0 0 17 805" draw:points="0,805 17,805 17,0 0,0">
          <text:p/>
        </draw:polygon>
        <draw:polygon draw:style-name="gr8" draw:text-style-name="P9" draw:layer="layout" svg:width="0.016cm" svg:height="0.015cm" svg:x="17.996cm" svg:y="14.918cm" svg:viewBox="0 0 17 16" draw:points="0,16 17,16 17,0 0,0">
          <text:p/>
        </draw:polygon>
        <draw:polygon draw:style-name="gr8" draw:text-style-name="P9" draw:layer="layout" svg:width="0.016cm" svg:height="0.015cm" svg:x="17.996cm" svg:y="14.918cm" svg:viewBox="0 0 17 16" draw:points="0,16 17,16 17,0 0,0">
          <text:p/>
        </draw:polygon>
        <draw:frame draw:style-name="gr6" draw:text-style-name="P7" draw:layer="layout" svg:width="1.907cm" svg:height="0.39cm" svg:x="2.999cm" svg:y="14.52cm">
          <draw:text-box>
            <text:p text:style-name="P1"><text:span text:style-name="T7">emocionais). </text:span></text:p>
          </draw:text-box>
        </draw:frame>
        <draw:frame draw:style-name="gr2" draw:text-style-name="P3" draw:layer="layout" svg:width="0.422cm" svg:height="0.471cm" svg:x="2.999cm" svg:y="14.9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145cm" svg:height="0.471cm" svg:x="4.249cm" svg:y="15.438cm">
          <draw:text-box>
            <text:p text:style-name="P1"><text:span text:style-name="T6">Como </text:span></text:p>
          </draw:text-box>
        </draw:frame>
        <draw:frame draw:style-name="gr2" draw:text-style-name="P3" draw:layer="layout" svg:width="2.051cm" svg:height="0.471cm" svg:x="5.54cm" svg:y="15.438cm">
          <draw:text-box>
            <text:p text:style-name="P1"><text:span text:style-name="T6">observar-se </text:span></text:p>
          </draw:text-box>
        </draw:frame>
        <draw:frame draw:style-name="gr2" draw:text-style-name="P3" draw:layer="layout" svg:width="0.422cm" svg:height="0.471cm" svg:x="7.741cm" svg:y="15.438cm">
          <draw:text-box>
            <text:p text:style-name="P1"><text:span text:style-name="T6">a </text:span></text:p>
          </draw:text-box>
        </draw:frame>
        <draw:frame draw:style-name="gr2" draw:text-style-name="P3" draw:layer="layout" svg:width="1.247cm" svg:height="0.471cm" svg:x="8.192cm" svg:y="15.438cm">
          <draw:text-box>
            <text:p text:style-name="P1"><text:span text:style-name="T6">seguir, </text:span></text:p>
          </draw:text-box>
        </draw:frame>
        <draw:frame draw:style-name="gr2" draw:text-style-name="P3" draw:layer="layout" svg:width="0.671cm" svg:height="0.471cm" svg:x="9.591cm" svg:y="15.438cm">
          <draw:text-box>
            <text:p text:style-name="P1"><text:span text:style-name="T6">são </text:span></text:p>
          </draw:text-box>
        </draw:frame>
        <draw:frame draw:style-name="gr2" draw:text-style-name="P3" draw:layer="layout" svg:width="0.717cm" svg:height="0.471cm" svg:x="10.409cm" svg:y="15.438cm">
          <draw:text-box>
            <text:p text:style-name="P1"><text:span text:style-name="T6">três </text:span></text:p>
          </draw:text-box>
        </draw:frame>
        <draw:frame draw:style-name="gr2" draw:text-style-name="P3" draw:layer="layout" svg:width="1.818cm" svg:height="0.471cm" svg:x="11.275cm" svg:y="15.438cm">
          <draw:text-box>
            <text:p text:style-name="P1"><text:span text:style-name="T6">categorias </text:span></text:p>
          </draw:text-box>
        </draw:frame>
        <draw:frame draw:style-name="gr2" draw:text-style-name="P3" draw:layer="layout" svg:width="0.717cm" svg:height="0.471cm" svg:x="13.247cm" svg:y="15.438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496cm" svg:height="0.471cm" svg:x="14.114cm" svg:y="15.438cm">
          <draw:text-box>
            <text:p text:style-name="P1"><text:span text:style-name="T6">ilustram </text:span></text:p>
          </draw:text-box>
        </draw:frame>
        <draw:frame draw:style-name="gr2" draw:text-style-name="P3" draw:layer="layout" svg:width="0.459cm" svg:height="0.471cm" svg:x="15.762cm" svg:y="15.438cm">
          <draw:text-box>
            <text:p text:style-name="P1"><text:span text:style-name="T6">as </text:span></text:p>
          </draw:text-box>
        </draw:frame>
        <draw:frame draw:style-name="gr2" draw:text-style-name="P3" draw:layer="layout" svg:width="0.904cm" svg:height="0.471cm" svg:x="16.368cm" svg:y="15.438cm">
          <draw:text-box>
            <text:p text:style-name="P1"><text:span text:style-name="T6">falas </text:span></text:p>
          </draw:text-box>
        </draw:frame>
        <draw:frame draw:style-name="gr2" draw:text-style-name="P3" draw:layer="layout" svg:width="0.671cm" svg:height="0.471cm" svg:x="17.424cm" svg:y="15.438cm">
          <draw:text-box>
            <text:p text:style-name="P1"><text:span text:style-name="T6">das </text:span></text:p>
          </draw:text-box>
        </draw:frame>
        <draw:frame draw:style-name="gr2" draw:text-style-name="P3" draw:layer="layout" svg:width="15.267cm" svg:height="0.471cm" svg:x="2.999cm" svg:y="16.172cm">
          <draw:text-box>
            <text:p text:style-name="P1"><text:span text:style-name="T6">professoras, <text:s/>quanto <text:s/>à <text:s/>importância <text:s/>da <text:s/>família <text:s/>para <text:s/>o <text:s/>desenvolvimento <text:s/>da <text:s/>criança. <text:s/>A </text:span></text:p>
          </draw:text-box>
        </draw:frame>
        <draw:frame draw:style-name="gr2" draw:text-style-name="P3" draw:layer="layout" svg:width="13.616cm" svg:height="0.471cm" svg:x="2.999cm" svg:y="16.898cm">
          <draw:text-box>
            <text:p text:style-name="P1"><text:span text:style-name="T6">primeira categoria é que a família é importante para o desenvolvimento infantil: </text:span></text:p>
          </draw:text-box>
        </draw:frame>
        <draw:frame draw:style-name="gr2" draw:text-style-name="P3" draw:layer="layout" svg:width="0.422cm" svg:height="0.471cm" svg:x="4.249cm" svg:y="17.6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502cm" svg:height="0.39cm" svg:x="5.999cm" svg:y="18.352cm">
          <draw:text-box>
            <text:p text:style-name="P1"><text:span text:style-name="T13">“</text:span><text:span text:style-name="T13">É </text:span></text:p>
          </draw:text-box>
        </draw:frame>
        <draw:frame draw:style-name="gr6" draw:text-style-name="P7" draw:layer="layout" svg:width="1.776cm" svg:height="0.39cm" svg:x="6.633cm" svg:y="18.352cm">
          <draw:text-box>
            <text:p text:style-name="P1"><text:span text:style-name="T13">responsável </text:span></text:p>
          </draw:text-box>
        </draw:frame>
        <draw:frame draw:style-name="gr6" draw:text-style-name="P7" draw:layer="layout" svg:width="0.582cm" svg:height="0.39cm" svg:x="8.523cm" svg:y="18.352cm">
          <draw:text-box>
            <text:p text:style-name="P1"><text:span text:style-name="T13">por </text:span></text:p>
          </draw:text-box>
        </draw:frame>
        <draw:frame draw:style-name="gr6" draw:text-style-name="P7" draw:layer="layout" svg:width="0.722cm" svg:height="0.39cm" svg:x="9.229cm" svg:y="18.352cm">
          <draw:text-box>
            <text:p text:style-name="P1"><text:span text:style-name="T13">todo </text:span></text:p>
          </draw:text-box>
        </draw:frame>
        <draw:frame draw:style-name="gr6" draw:text-style-name="P7" draw:layer="layout" svg:width="0.352cm" svg:height="0.39cm" svg:x="10.075cm" svg:y="18.352cm">
          <draw:text-box>
            <text:p text:style-name="P1"><text:span text:style-name="T13">o </text:span></text:p>
          </draw:text-box>
        </draw:frame>
        <draw:frame draw:style-name="gr6" draw:text-style-name="P7" draw:layer="layout" svg:width="2.534cm" svg:height="0.39cm" svg:x="10.47cm" svg:y="18.352cm">
          <draw:text-box>
            <text:p text:style-name="P1"><text:span text:style-name="T13">desenvolvimento, </text:span></text:p>
          </draw:text-box>
        </draw:frame>
        <draw:frame draw:style-name="gr6" draw:text-style-name="P7" draw:layer="layout" svg:width="0.352cm" svg:height="0.39cm" svg:x="13.122cm" svg:y="18.352cm">
          <draw:text-box>
            <text:p text:style-name="P1"><text:span text:style-name="T13">o </text:span></text:p>
          </draw:text-box>
        </draw:frame>
        <draw:frame draw:style-name="gr6" draw:text-style-name="P7" draw:layer="layout" svg:width="2.445cm" svg:height="0.39cm" svg:x="13.517cm" svg:y="18.352cm">
          <draw:text-box>
            <text:p text:style-name="P1"><text:span text:style-name="T13">desenvolvimento </text:span></text:p>
          </draw:text-box>
        </draw:frame>
        <draw:frame draw:style-name="gr6" draw:text-style-name="P7" draw:layer="layout" svg:width="0.447cm" svg:height="0.39cm" svg:x="16.077cm" svg:y="18.352cm">
          <draw:text-box>
            <text:p text:style-name="P1"><text:span text:style-name="T13">da </text:span></text:p>
          </draw:text-box>
        </draw:frame>
        <draw:frame draw:style-name="gr6" draw:text-style-name="P7" draw:layer="layout" svg:width="0.73cm" svg:height="0.39cm" svg:x="16.649cm" svg:y="18.352cm">
          <draw:text-box>
            <text:p text:style-name="P1"><text:span text:style-name="T13">fala, </text:span></text:p>
          </draw:text-box>
        </draw:frame>
        <draw:frame draw:style-name="gr6" draw:text-style-name="P7" draw:layer="layout" svg:width="0.582cm" svg:height="0.39cm" svg:x="17.508cm" svg:y="18.352cm">
          <draw:text-box>
            <text:p text:style-name="P1"><text:span text:style-name="T13">por </text:span></text:p>
          </draw:text-box>
        </draw:frame>
        <draw:frame draw:style-name="gr6" draw:text-style-name="P7" draw:layer="layout" svg:width="7.529cm" svg:height="0.39cm" svg:x="5.999cm" svg:y="18.754cm">
          <draw:text-box>
            <text:p text:style-name="P1"><text:span text:style-name="T13">exemplo, os pais têm que conversar com a criança”. </text:span></text:p>
          </draw:text-box>
        </draw:frame>
        <draw:frame draw:style-name="gr6" draw:text-style-name="P7" draw:layer="layout" svg:width="0.352cm" svg:height="0.39cm" svg:x="5.999cm" svg:y="19.16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47cm" svg:height="0.39cm" svg:x="5.999cm" svg:y="19.566cm">
          <draw:text-box>
            <text:p text:style-name="P1"><text:span text:style-name="T13">“</text:span><text:span text:style-name="T13">[...] <text:s/>agora <text:s/>de <text:s/>início <text:s/>o <text:s/>físico, <text:s/>porque <text:s/>o <text:s/>cognitivo <text:s/>a <text:s/>gente <text:s/>vai <text:s/>conseguir <text:s/>um </text:span></text:p>
          </draw:text-box>
        </draw:frame>
        <draw:frame draw:style-name="gr6" draw:text-style-name="P7" draw:layer="layout" svg:width="11.686cm" svg:height="0.39cm" svg:x="5.999cm" svg:y="19.975cm">
          <draw:text-box>
            <text:p text:style-name="P1"><text:span text:style-name="T13">pouquinho, mais para frente, porque ele só tem um aninho e pouco, então a gente </text:span></text:p>
          </draw:text-box>
        </draw:frame>
        <draw:frame draw:style-name="gr6" draw:text-style-name="P7" draw:layer="layout" svg:width="11.838cm" svg:height="0.39cm" svg:x="5.999cm" svg:y="20.377cm">
          <draw:text-box>
            <text:p text:style-name="P1"><text:span text:style-name="T13">percebendo a parte física, má influência no físico, cognitivo, emocional, influencia </text:span></text:p>
          </draw:text-box>
        </draw:frame>
        <draw:frame draw:style-name="gr6" draw:text-style-name="P7" draw:layer="layout" svg:width="1.005cm" svg:height="0.39cm" svg:x="5.999cm" svg:y="20.786cm">
          <draw:text-box>
            <text:p text:style-name="P1"><text:span text:style-name="T13">tudo”. </text:span></text:p>
          </draw:text-box>
        </draw:frame>
        <draw:frame draw:style-name="gr6" draw:text-style-name="P7" draw:layer="layout" svg:width="0.352cm" svg:height="0.39cm" svg:x="5.999cm" svg:y="21.18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563cm" svg:height="0.39cm" svg:x="5.999cm" svg:y="21.598cm">
          <draw:text-box>
            <text:p text:style-name="P1"><text:span text:style-name="T13">“</text:span><text:span text:style-name="T13">[...] <text:s/>então, <text:s/>a família <text:s/>não <text:s/>é <text:s/>só <text:s/>importante, <text:s/>é <text:s/>a principal <text:s/>e <text:s/>fundamental, <text:s/>é <text:s/>social, </text:span></text:p>
          </draw:text-box>
        </draw:frame>
        <draw:frame draw:style-name="gr6" draw:text-style-name="P7" draw:layer="layout" svg:width="6.915cm" svg:height="0.39cm" svg:x="5.999cm" svg:y="22.001cm">
          <draw:text-box>
            <text:p text:style-name="P1"><text:span text:style-name="T13">físico, psíquico tudo né, a formação de caráter”.</text:span></text:p>
          </draw:text-box>
        </draw:frame>
        <draw:frame draw:style-name="gr2" draw:text-style-name="P3" draw:layer="layout" svg:width="0.422cm" svg:height="0.471cm" svg:x="12.902cm" svg:y="21.93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22.41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993cm" svg:height="0.471cm" svg:x="4.249cm" svg:y="23.144cm">
          <draw:text-box>
            <text:p text:style-name="P1"><text:span text:style-name="T6">A <text:s/>segunda <text:s/>categoria <text:s/>é <text:s/>a <text:s/>criança <text:s/>ter <text:s/>a <text:s/>família <text:s/>como <text:s/>base <text:s/>na <text:s/>transmissão <text:s/>de </text:span></text:p>
          </draw:text-box>
        </draw:frame>
        <draw:frame draw:style-name="gr2" draw:text-style-name="P3" draw:layer="layout" svg:width="9.607cm" svg:height="0.471cm" svg:x="2.999cm" svg:y="23.878cm">
          <draw:text-box>
            <text:p text:style-name="P1"><text:span text:style-name="T6">valores, cultura e educação para o seu desenvolvimento: </text:span></text:p>
          </draw:text-box>
        </draw:frame>
        <draw:frame draw:style-name="gr2" draw:text-style-name="P3" draw:layer="layout" svg:width="0.422cm" svg:height="0.471cm" svg:x="4.249cm" svg:y="24.60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0.619cm" svg:height="0.39cm" svg:x="5.999cm" svg:y="25.331cm">
          <draw:text-box>
            <text:p text:style-name="P1"><text:span text:style-name="T13">“</text:span><text:span text:style-name="T13">A família é a base fundamental para a formação de caráter e de futuro”. </text:span></text:p>
          </draw:text-box>
        </draw:frame>
        <draw:frame draw:style-name="gr6" draw:text-style-name="P7" draw:layer="layout" svg:width="0.352cm" svg:height="0.39cm" svg:x="5.999cm" svg:y="25.73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2cm" svg:height="0.39cm" svg:x="5.999cm" svg:y="26.143cm">
          <draw:text-box>
            <text:p text:style-name="P1"><text:span text:style-name="T13">“</text:span><text:span text:style-name="T13">A família é a base independente de ser pai e mãe [...], tanto na educação quanto </text:span></text:p>
          </draw:text-box>
        </draw:frame>
        <draw:frame draw:style-name="gr6" draw:text-style-name="P7" draw:layer="layout" svg:width="9.819cm" svg:height="0.39cm" svg:x="5.999cm" svg:y="26.545cm">
          <draw:text-box>
            <text:p text:style-name="P1"><text:span text:style-name="T13">na alimentação, comportamentos, modos, boas maneiras e valores”. </text:span></text:p>
          </draw:text-box>
        </draw:frame>
      </draw:page>
      <draw:page draw:name="page36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2cm" svg:height="0.39cm" svg:x="5.999cm" svg:y="3.04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64cm" svg:height="0.39cm" svg:x="5.999cm" svg:y="3.454cm">
          <draw:text-box>
            <text:p text:style-name="P1"><text:span text:style-name="T13">“</text:span><text:span text:style-name="T13">Tudo, é base né? Como foi dito agora ela é a base de tudo, é o primeiro contato </text:span></text:p>
          </draw:text-box>
        </draw:frame>
        <draw:frame draw:style-name="gr6" draw:text-style-name="P7" draw:layer="layout" svg:width="11.948cm" svg:height="0.39cm" svg:x="5.999cm" svg:y="3.856cm">
          <draw:text-box>
            <text:p text:style-name="P1"><text:span text:style-name="T13">social que ela tem, vamos dizer assim, ela sai do mundinho dela e vai ter outro com </text:span></text:p>
          </draw:text-box>
        </draw:frame>
        <draw:frame draw:style-name="gr6" draw:text-style-name="P7" draw:layer="layout" svg:width="1.64cm" svg:height="0.39cm" svg:x="5.999cm" svg:y="4.266cm">
          <draw:text-box>
            <text:p text:style-name="P1"><text:span text:style-name="T13">a família”. </text:span></text:p>
          </draw:text-box>
        </draw:frame>
        <draw:frame draw:style-name="gr2" draw:text-style-name="P3" draw:layer="layout" svg:width="0.422cm" svg:height="0.471cm" svg:x="4.249cm" svg:y="4.67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369cm" svg:height="0.471cm" svg:x="4.249cm" svg:y="5.409cm">
          <draw:text-box>
            <text:p text:style-name="P1"><text:span text:style-name="T6">E a terceira categoria é a família como modelo de comportamento: </text:span></text:p>
          </draw:text-box>
        </draw:frame>
        <draw:frame draw:style-name="gr2" draw:text-style-name="P3" draw:layer="layout" svg:width="0.422cm" svg:height="0.471cm" svg:x="4.249cm" svg:y="6.13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606cm" svg:height="0.39cm" svg:x="5.999cm" svg:y="6.863cm">
          <draw:text-box>
            <text:p text:style-name="P1"><text:span text:style-name="T13">“</text:span><text:span text:style-name="T13">A criança é o retrato da família, se a família é carinhosa, a criança também vai </text:span></text:p>
          </draw:text-box>
        </draw:frame>
        <draw:frame draw:style-name="gr6" draw:text-style-name="P7" draw:layer="layout" svg:width="0.802cm" svg:height="0.39cm" svg:x="5.999cm" svg:y="7.265cm">
          <draw:text-box>
            <text:p text:style-name="P1"><text:span text:style-name="T13">ser”. </text:span></text:p>
          </draw:text-box>
        </draw:frame>
        <draw:frame draw:style-name="gr6" draw:text-style-name="P7" draw:layer="layout" svg:width="0.352cm" svg:height="0.39cm" svg:x="5.999cm" svg:y="7.67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12cm" svg:height="0.39cm" svg:x="5.999cm" svg:y="8.076cm">
          <draw:text-box>
            <text:p text:style-name="P1"><text:span text:style-name="T13">“</text:span><text:span text:style-name="T13">A <text:s/>parte <text:s/>emocional <text:s/>da <text:s/>família <text:s/>influencia, <text:s/>no <text:s/>emocional <text:s/>da <text:s/>criança <text:s/>e <text:s/>em <text:s/>seu </text:span></text:p>
          </draw:text-box>
        </draw:frame>
        <draw:frame draw:style-name="gr6" draw:text-style-name="P7" draw:layer="layout" svg:width="2.593cm" svg:height="0.39cm" svg:x="5.999cm" svg:y="8.486cm">
          <draw:text-box>
            <text:p text:style-name="P1"><text:span text:style-name="T13">comportamento”. </text:span></text:p>
          </draw:text-box>
        </draw:frame>
        <draw:frame draw:style-name="gr6" draw:text-style-name="P7" draw:layer="layout" svg:width="0.352cm" svg:height="0.39cm" svg:x="5.999cm" svg:y="8.88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76cm" svg:height="0.39cm" svg:x="5.999cm" svg:y="9.297cm">
          <draw:text-box>
            <text:p text:style-name="P1"><text:span text:style-name="T13">“</text:span><text:span text:style-name="T13">Você percebe quando a criança é tratada com amor, ela tem um diferencial, já age </text:span></text:p>
          </draw:text-box>
        </draw:frame>
        <draw:frame draw:style-name="gr6" draw:text-style-name="P7" draw:layer="layout" svg:width="11.826cm" svg:height="0.39cm" svg:x="5.999cm" svg:y="9.7cm">
          <draw:text-box>
            <text:p text:style-name="P1"><text:span text:style-name="T13">com comportamentos diferentes, você percebe algo diferente, ela externaliza o que </text:span></text:p>
          </draw:text-box>
        </draw:frame>
        <draw:frame draw:style-name="gr6" draw:text-style-name="P7" draw:layer="layout" svg:width="1.941cm" svg:height="0.39cm" svg:x="5.999cm" svg:y="10.11cm">
          <draw:text-box>
            <text:p text:style-name="P1"><text:span text:style-name="T13">recebe [...]”. </text:span></text:p>
          </draw:text-box>
        </draw:frame>
        <draw:frame draw:style-name="gr2" draw:text-style-name="P3" draw:layer="layout" svg:width="0.422cm" svg:height="0.471cm" svg:x="4.249cm" svg:y="10.51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693cm" svg:height="0.471cm" svg:x="4.249cm" svg:y="11.253cm">
          <draw:text-box>
            <text:p text:style-name="P1"><text:span text:style-name="T6">A família tem o papel de mediadora entre a criança e a sociedade, possibilitando </text:span></text:p>
          </draw:text-box>
        </draw:frame>
        <draw:frame draw:style-name="gr2" draw:text-style-name="P3" draw:layer="layout" svg:width="15.555cm" svg:height="0.471cm" svg:x="2.999cm" svg:y="11.98cm">
          <draw:text-box>
            <text:p text:style-name="P1"><text:span text:style-name="T6">a <text:s/>sua <text:s/>socialização, elemento <text:s/>essencial <text:s/>para <text:s/>o <text:s/>desenvolvimento <text:s/>infantil. <text:s/>No <text:s/>entanto, <text:s/>o </text:span></text:p>
          </draw:text-box>
        </draw:frame>
        <draw:frame draw:style-name="gr2" draw:text-style-name="P3" draw:layer="layout" svg:width="14.933cm" svg:height="0.471cm" svg:x="2.999cm" svg:y="12.714cm">
          <draw:text-box>
            <text:p text:style-name="P1"><text:span text:style-name="T6">cenário familiar é paradoxo, a criança pode tanto receber proteção quanto conviver com </text:span></text:p>
          </draw:text-box>
        </draw:frame>
        <draw:frame draw:style-name="gr2" draw:text-style-name="P3" draw:layer="layout" svg:width="15.047cm" svg:height="0.471cm" svg:x="2.999cm" svg:y="13.44cm">
          <draw:text-box>
            <text:p text:style-name="P1"><text:span text:style-name="T6">fatores de risco, que podem resultar em prejuízos para o seu desenvolvimento. A família </text:span></text:p>
          </draw:text-box>
        </draw:frame>
        <draw:frame draw:style-name="gr2" draw:text-style-name="P3" draw:layer="layout" svg:width="14.819cm" svg:height="0.471cm" svg:x="2.999cm" svg:y="14.175cm">
          <draw:text-box>
            <text:p text:style-name="P1"><text:span text:style-name="T6">é importante na construção de um ambiente doméstico dotado de práticas psicossociais </text:span></text:p>
          </draw:text-box>
        </draw:frame>
        <draw:frame draw:style-name="gr2" draw:text-style-name="P3" draw:layer="layout" svg:width="11.237cm" svg:height="0.471cm" svg:x="2.999cm" svg:y="14.902cm">
          <draw:text-box>
            <text:p text:style-name="P1"><text:span text:style-name="T6">favoráveis ao desenvolvimento infantil (ANDRADE et al. ,2005). </text:span></text:p>
          </draw:text-box>
        </draw:frame>
        <draw:frame draw:style-name="gr2" draw:text-style-name="P3" draw:layer="layout" svg:width="13.511cm" svg:height="0.471cm" svg:x="4.249cm" svg:y="15.635cm">
          <draw:text-box>
            <text:p text:style-name="P1"><text:span text:style-name="T6">O modelo Bioecológico propõe que o desenvolvimento humano se dá por meio </text:span></text:p>
          </draw:text-box>
        </draw:frame>
        <draw:frame draw:style-name="gr2" draw:text-style-name="P3" draw:layer="layout" svg:width="14.497cm" svg:height="0.471cm" svg:x="2.999cm" svg:y="16.362cm">
          <draw:text-box>
            <text:p text:style-name="P1"><text:span text:style-name="T6">da interação entre quatro núcleos que estão inter-relacionados: o processo, a pessoa o </text:span></text:p>
          </draw:text-box>
        </draw:frame>
        <draw:frame draw:style-name="gr2" draw:text-style-name="P3" draw:layer="layout" svg:width="14.785cm" svg:height="0.471cm" svg:x="2.999cm" svg:y="17.096cm">
          <draw:text-box>
            <text:p text:style-name="P1"><text:span text:style-name="T6">contexto <text:s/>e <text:s/>o <text:s/>tempo, <text:s/>mas, <text:s/>nesse <text:s/>modelo <text:s/>o <text:s/>processo <text:s/>se <text:s/>destaca <text:s/>como <text:s/>o <text:s/>principal </text:span></text:p>
          </draw:text-box>
        </draw:frame>
        <draw:frame draw:style-name="gr2" draw:text-style-name="P3" draw:layer="layout" svg:width="2.034cm" svg:height="0.471cm" svg:x="2.999cm" svg:y="17.823cm">
          <draw:text-box>
            <text:p text:style-name="P1"><text:span text:style-name="T6">mecanismo </text:span></text:p>
          </draw:text-box>
        </draw:frame>
        <draw:frame draw:style-name="gr2" draw:text-style-name="P3" draw:layer="layout" svg:width="2.102cm" svg:height="0.471cm" svg:x="5.239cm" svg:y="17.823cm">
          <draw:text-box>
            <text:p text:style-name="P1"><text:span text:style-name="T6">responsável </text:span></text:p>
          </draw:text-box>
        </draw:frame>
        <draw:frame draw:style-name="gr2" draw:text-style-name="P3" draw:layer="layout" svg:width="0.836cm" svg:height="0.471cm" svg:x="7.544cm" svg:y="17.823cm">
          <draw:text-box>
            <text:p text:style-name="P1"><text:span text:style-name="T6">pelo </text:span></text:p>
          </draw:text-box>
        </draw:frame>
        <draw:frame draw:style-name="gr2" draw:text-style-name="P3" draw:layer="layout" svg:width="3.105cm" svg:height="0.471cm" svg:x="8.579cm" svg:y="17.823cm">
          <draw:text-box>
            <text:p text:style-name="P1"><text:span text:style-name="T6">desenvolvimento, </text:span></text:p>
          </draw:text-box>
        </draw:frame>
        <draw:frame draw:style-name="gr2" draw:text-style-name="P3" draw:layer="layout" svg:width="0.531cm" svg:height="0.471cm" svg:x="11.877cm" svg:y="17.823cm">
          <draw:text-box>
            <text:p text:style-name="P1"><text:span text:style-name="T6">ou </text:span></text:p>
          </draw:text-box>
        </draw:frame>
        <draw:frame draw:style-name="gr2" draw:text-style-name="P3" draw:layer="layout" svg:width="0.87cm" svg:height="0.471cm" svg:x="12.61cm" svg:y="17.823cm">
          <draw:text-box>
            <text:p text:style-name="P1"><text:span text:style-name="T6">seja, </text:span></text:p>
          </draw:text-box>
        </draw:frame>
        <draw:frame draw:style-name="gr2" draw:text-style-name="P3" draw:layer="layout" svg:width="0.422cm" svg:height="0.471cm" svg:x="13.681cm" svg:y="17.823cm">
          <draw:text-box>
            <text:p text:style-name="P1"><text:span text:style-name="T6">a </text:span></text:p>
          </draw:text-box>
        </draw:frame>
        <draw:frame draw:style-name="gr2" draw:text-style-name="P3" draw:layer="layout" svg:width="1.022cm" svg:height="0.471cm" svg:x="14.175cm" svg:y="17.823cm">
          <draw:text-box>
            <text:p text:style-name="P1"><text:span text:style-name="T6">partir </text:span></text:p>
          </draw:text-box>
        </draw:frame>
        <draw:frame draw:style-name="gr2" draw:text-style-name="P3" draw:layer="layout" svg:width="0.671cm" svg:height="0.471cm" svg:x="15.401cm" svg:y="17.823cm">
          <draw:text-box>
            <text:p text:style-name="P1"><text:span text:style-name="T6">das </text:span></text:p>
          </draw:text-box>
        </draw:frame>
        <draw:frame draw:style-name="gr2" draw:text-style-name="P3" draw:layer="layout" svg:width="1.818cm" svg:height="0.471cm" svg:x="16.268cm" svg:y="17.823cm">
          <draw:text-box>
            <text:p text:style-name="P1"><text:span text:style-name="T6">interações </text:span></text:p>
          </draw:text-box>
        </draw:frame>
        <draw:frame draw:style-name="gr2" draw:text-style-name="P3" draw:layer="layout" svg:width="14.878cm" svg:height="0.471cm" svg:x="2.999cm" svg:y="18.557cm">
          <draw:text-box>
            <text:p text:style-name="P1"><text:span text:style-name="T6">recíprocas, com pessoas, objetos e símbolos presentes em seu ambiente imediato, nesse </text:span></text:p>
          </draw:text-box>
        </draw:frame>
        <draw:frame draw:style-name="gr2" draw:text-style-name="P3" draw:layer="layout" svg:width="0.857cm" svg:height="0.471cm" svg:x="2.999cm" svg:y="19.284cm">
          <draw:text-box>
            <text:p text:style-name="P1"><text:span text:style-name="T6">caso </text:span></text:p>
          </draw:text-box>
        </draw:frame>
        <draw:frame draw:style-name="gr2" draw:text-style-name="P3" draw:layer="layout" svg:width="0.422cm" svg:height="0.471cm" svg:x="4.028cm" svg:y="19.284cm">
          <draw:text-box>
            <text:p text:style-name="P1"><text:span text:style-name="T6">a </text:span></text:p>
          </draw:text-box>
        </draw:frame>
        <draw:frame draw:style-name="gr2" draw:text-style-name="P3" draw:layer="layout" svg:width="1.306cm" svg:height="0.471cm" svg:x="4.486cm" svg:y="19.284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3.164cm" svg:height="0.471cm" svg:x="5.959cm" svg:y="19.284cm">
          <draw:text-box>
            <text:p text:style-name="P1"><text:span text:style-name="T6">(CECCONELLO; </text:span></text:p>
          </draw:text-box>
        </draw:frame>
        <draw:frame draw:style-name="gr2" draw:text-style-name="P3" draw:layer="layout" svg:width="1.882cm" svg:height="0.471cm" svg:x="9.28cm" svg:y="19.284cm">
          <draw:text-box>
            <text:p text:style-name="P1"><text:span text:style-name="T6">KOLLER, </text:span></text:p>
          </draw:text-box>
        </draw:frame>
        <draw:frame draw:style-name="gr2" draw:text-style-name="P3" draw:layer="layout" svg:width="1.2cm" svg:height="0.471cm" svg:x="11.318cm" svg:y="19.284cm">
          <draw:text-box>
            <text:p text:style-name="P1"><text:span text:style-name="T6">2011). </text:span></text:p>
          </draw:text-box>
        </draw:frame>
        <draw:frame draw:style-name="gr2" draw:text-style-name="P3" draw:layer="layout" svg:width="0.599cm" svg:height="0.471cm" svg:x="12.686cm" svg:y="19.284cm">
          <draw:text-box>
            <text:p text:style-name="P1"><text:span text:style-name="T6">De </text:span></text:p>
          </draw:text-box>
        </draw:frame>
        <draw:frame draw:style-name="gr2" draw:text-style-name="P3" draw:layer="layout" svg:width="0.87cm" svg:height="0.471cm" svg:x="13.455cm" svg:y="19.284cm">
          <draw:text-box>
            <text:p text:style-name="P1"><text:span text:style-name="T6">fato, </text:span></text:p>
          </draw:text-box>
        </draw:frame>
        <draw:frame draw:style-name="gr2" draw:text-style-name="P3" draw:layer="layout" svg:width="1.348cm" svg:height="0.471cm" svg:x="14.51cm" svg:y="19.284cm">
          <draw:text-box>
            <text:p text:style-name="P1"><text:span text:style-name="T6">sabe-se </text:span></text:p>
          </draw:text-box>
        </draw:frame>
        <draw:frame draw:style-name="gr2" draw:text-style-name="P3" draw:layer="layout" svg:width="0.531cm" svg:height="0.471cm" svg:x="16.026cm" svg:y="19.284cm">
          <draw:text-box>
            <text:p text:style-name="P1"><text:span text:style-name="T6">do </text:span></text:p>
          </draw:text-box>
        </draw:frame>
        <draw:frame draw:style-name="gr2" draw:text-style-name="P3" draw:layer="layout" svg:width="0.929cm" svg:height="0.471cm" svg:x="16.724cm" svg:y="19.284cm">
          <draw:text-box>
            <text:p text:style-name="P1"><text:span text:style-name="T6">quão </text:span></text:p>
          </draw:text-box>
        </draw:frame>
        <draw:frame draw:style-name="gr2" draw:text-style-name="P3" draw:layer="layout" svg:width="0.422cm" svg:height="0.471cm" svg:x="17.81cm" svg:y="19.284cm">
          <draw:text-box>
            <text:p text:style-name="P1"><text:span text:style-name="T6">é </text:span></text:p>
          </draw:text-box>
        </draw:frame>
        <draw:frame draw:style-name="gr2" draw:text-style-name="P3" draw:layer="layout" svg:width="14.624cm" svg:height="0.471cm" svg:x="2.999cm" svg:y="20.018cm">
          <draw:text-box>
            <text:p text:style-name="P1"><text:span text:style-name="T6">importante para o desenvolvimento da criança estar inserida em um ambiente familiar </text:span></text:p>
          </draw:text-box>
        </draw:frame>
        <draw:frame draw:style-name="gr2" draw:text-style-name="P3" draw:layer="layout" svg:width="1.797cm" svg:height="0.471cm" svg:x="2.999cm" svg:y="20.744cm">
          <draw:text-box>
            <text:p text:style-name="P1"><text:span text:style-name="T6">(ambiente </text:span></text:p>
          </draw:text-box>
        </draw:frame>
        <draw:frame draw:style-name="gr2" draw:text-style-name="P3" draw:layer="layout" svg:width="1.835cm" svg:height="0.471cm" svg:x="5.014cm" svg:y="20.744cm">
          <draw:text-box>
            <text:p text:style-name="P1"><text:span text:style-name="T6">imediato), </text:span></text:p>
          </draw:text-box>
        </draw:frame>
        <draw:frame draw:style-name="gr2" draw:text-style-name="P3" draw:layer="layout" svg:width="2.644cm" svg:height="0.471cm" svg:x="7.058cm" svg:y="20.744cm">
          <draw:text-box>
            <text:p text:style-name="P1"><text:span text:style-name="T6">principalmente </text:span></text:p>
          </draw:text-box>
        </draw:frame>
        <draw:frame draw:style-name="gr2" draw:text-style-name="P3" draw:layer="layout" svg:width="0.696cm" svg:height="0.471cm" svg:x="9.91cm" svg:y="20.744cm">
          <draw:text-box>
            <text:p text:style-name="P1"><text:span text:style-name="T6">nos </text:span></text:p>
          </draw:text-box>
        </draw:frame>
        <draw:frame draw:style-name="gr2" draw:text-style-name="P3" draw:layer="layout" svg:width="1.729cm" svg:height="0.471cm" svg:x="10.806cm" svg:y="20.744cm">
          <draw:text-box>
            <text:p text:style-name="P1"><text:span text:style-name="T6">primeiros </text:span></text:p>
          </draw:text-box>
        </draw:frame>
        <draw:frame draw:style-name="gr2" draw:text-style-name="P3" draw:layer="layout" svg:width="0.883cm" svg:height="0.471cm" svg:x="12.751cm" svg:y="20.744cm">
          <draw:text-box>
            <text:p text:style-name="P1"><text:span text:style-name="T6">anos </text:span></text:p>
          </draw:text-box>
        </draw:frame>
        <draw:frame draw:style-name="gr2" draw:text-style-name="P3" draw:layer="layout" svg:width="0.531cm" svg:height="0.471cm" svg:x="13.844cm" svg:y="20.744cm">
          <draw:text-box>
            <text:p text:style-name="P1"><text:span text:style-name="T6">do </text:span></text:p>
          </draw:text-box>
        </draw:frame>
        <draw:frame draw:style-name="gr2" draw:text-style-name="P3" draw:layer="layout" svg:width="2.999cm" svg:height="0.471cm" svg:x="14.584cm" svg:y="20.744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422cm" svg:height="0.471cm" svg:x="17.79cm" svg:y="20.744cm">
          <draw:text-box>
            <text:p text:style-name="P1"><text:span text:style-name="T6">e </text:span></text:p>
          </draw:text-box>
        </draw:frame>
        <draw:frame draw:style-name="gr2" draw:text-style-name="P3" draw:layer="layout" svg:width="1.759cm" svg:height="0.471cm" svg:x="2.999cm" svg:y="21.478cm">
          <draw:text-box>
            <text:p text:style-name="P1"><text:span text:style-name="T6">escolares, </text:span></text:p>
          </draw:text-box>
        </draw:frame>
        <draw:frame draw:style-name="gr2" draw:text-style-name="P3" draw:layer="layout" svg:width="0.815cm" svg:height="0.471cm" svg:x="5.099cm" svg:y="21.478cm">
          <draw:text-box>
            <text:p text:style-name="P1"><text:span text:style-name="T6">pois </text:span></text:p>
          </draw:text-box>
        </draw:frame>
        <draw:frame draw:style-name="gr2" draw:text-style-name="P3" draw:layer="layout" svg:width="0.459cm" svg:height="0.471cm" svg:x="6.233cm" svg:y="21.478cm">
          <draw:text-box>
            <text:p text:style-name="P1"><text:span text:style-name="T6">as </text:span></text:p>
          </draw:text-box>
        </draw:frame>
        <draw:frame draw:style-name="gr2" draw:text-style-name="P3" draw:layer="layout" svg:width="1.42cm" svg:height="0.471cm" svg:x="7.022cm" svg:y="21.478cm">
          <draw:text-box>
            <text:p text:style-name="P1"><text:span text:style-name="T6">práticas </text:span></text:p>
          </draw:text-box>
        </draw:frame>
        <draw:frame draw:style-name="gr2" draw:text-style-name="P3" draw:layer="layout" svg:width="1.632cm" svg:height="0.471cm" svg:x="8.77cm" svg:y="21.478cm">
          <draw:text-box>
            <text:p text:style-name="P1"><text:span text:style-name="T6">parentais </text:span></text:p>
          </draw:text-box>
        </draw:frame>
        <draw:frame draw:style-name="gr2" draw:text-style-name="P3" draw:layer="layout" svg:width="2.127cm" svg:height="0.471cm" svg:x="10.722cm" svg:y="21.478cm">
          <draw:text-box>
            <text:p text:style-name="P1"><text:span text:style-name="T6">influenciam </text:span></text:p>
          </draw:text-box>
        </draw:frame>
        <draw:frame draw:style-name="gr2" draw:text-style-name="P3" draw:layer="layout" svg:width="0.696cm" svg:height="0.471cm" svg:x="13.182cm" svg:y="21.478cm">
          <draw:text-box>
            <text:p text:style-name="P1"><text:span text:style-name="T6">nos </text:span></text:p>
          </draw:text-box>
        </draw:frame>
        <draw:frame draw:style-name="gr2" draw:text-style-name="P3" draw:layer="layout" svg:width="3.033cm" svg:height="0.471cm" svg:x="14.204cm" svg:y="21.478cm">
          <draw:text-box>
            <text:p text:style-name="P1"><text:span text:style-name="T6">comportamentos, </text:span></text:p>
          </draw:text-box>
        </draw:frame>
        <draw:frame draw:style-name="gr2" draw:text-style-name="P3" draw:layer="layout" svg:width="0.531cm" svg:height="0.471cm" svg:x="17.559cm" svg:y="21.478cm">
          <draw:text-box>
            <text:p text:style-name="P1"><text:span text:style-name="T6">no </text:span></text:p>
          </draw:text-box>
        </draw:frame>
        <draw:frame draw:style-name="gr2" draw:text-style-name="P3" draw:layer="layout" svg:width="14.814cm" svg:height="0.471cm" svg:x="2.999cm" svg:y="22.206cm">
          <draw:text-box>
            <text:p text:style-name="P1"><text:span text:style-name="T6">desenvolvimento emocional, na transmissão de valores que essa criança transmitirá em </text:span></text:p>
          </draw:text-box>
        </draw:frame>
        <draw:frame draw:style-name="gr2" draw:text-style-name="P3" draw:layer="layout" svg:width="12.854cm" svg:height="0.471cm" svg:x="2.999cm" svg:y="22.94cm">
          <draw:text-box>
            <text:p text:style-name="P1"><text:span text:style-name="T6">outros ambientes (BEE; BOYD, 2013; CIA; WILLIAMS; AIELLO, 2005). </text:span></text:p>
          </draw:text-box>
        </draw:frame>
        <draw:frame draw:style-name="gr2" draw:text-style-name="P3" draw:layer="layout" svg:width="0.422cm" svg:height="0.471cm" svg:x="4.249cm" svg:y="23.66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8.431cm" svg:height="0.39cm" svg:x="2.999cm" svg:y="24.392cm">
          <draw:text-box>
            <text:p text:style-name="P1"><text:span text:style-name="T7">Quadro 6. <text:s/>Categorias que ilustram as falas das professoras </text:span></text:p>
          </draw:text-box>
        </draw:frame>
        <draw:frame draw:style-name="gr6" draw:text-style-name="P7" draw:layer="layout" svg:width="1.839cm" svg:height="0.39cm" svg:x="2.999cm" svg:y="24.823cm">
          <draw:text-box>
            <text:p text:style-name="P1"><text:span text:style-name="T12">Categorias: </text:span></text:p>
          </draw:text-box>
        </draw:frame>
        <draw:frame draw:style-name="gr6" draw:text-style-name="P7" draw:layer="layout" svg:width="0.971cm" svg:height="0.39cm" svg:x="5.016cm" svg:y="24.823cm">
          <draw:text-box>
            <text:p text:style-name="P1"><text:span text:style-name="T12">Quais </text:span></text:p>
          </draw:text-box>
        </draw:frame>
        <draw:frame draw:style-name="gr6" draw:text-style-name="P7" draw:layer="layout" svg:width="0.404cm" svg:height="0.39cm" svg:x="6.18cm" svg:y="24.823cm">
          <draw:text-box>
            <text:p text:style-name="P1"><text:span text:style-name="T12">os </text:span></text:p>
          </draw:text-box>
        </draw:frame>
        <draw:frame draw:style-name="gr6" draw:text-style-name="P7" draw:layer="layout" svg:width="2.618cm" svg:height="0.39cm" svg:x="6.779cm" svg:y="24.823cm">
          <draw:text-box>
            <text:p text:style-name="P1"><text:span text:style-name="T12">comportamentos </text:span></text:p>
          </draw:text-box>
        </draw:frame>
        <draw:frame draw:style-name="gr6" draw:text-style-name="P7" draw:layer="layout" svg:width="0.599cm" svg:height="0.39cm" svg:x="9.584cm" svg:y="24.823cm">
          <draw:text-box>
            <text:p text:style-name="P1"><text:span text:style-name="T12">dos </text:span></text:p>
          </draw:text-box>
        </draw:frame>
        <draw:frame draw:style-name="gr6" draw:text-style-name="P7" draw:layer="layout" svg:width="0.696cm" svg:height="0.39cm" svg:x="10.387cm" svg:y="24.823cm">
          <draw:text-box>
            <text:p text:style-name="P1"><text:span text:style-name="T12">pais </text:span></text:p>
          </draw:text-box>
        </draw:frame>
        <draw:frame draw:style-name="gr6" draw:text-style-name="P7" draw:layer="layout" svg:width="0.463cm" svg:height="0.39cm" svg:x="11.276cm" svg:y="24.823cm">
          <draw:text-box>
            <text:p text:style-name="P1"><text:span text:style-name="T12">ou </text:span></text:p>
          </draw:text-box>
        </draw:frame>
        <draw:frame draw:style-name="gr6" draw:text-style-name="P7" draw:layer="layout" svg:width="1.733cm" svg:height="0.39cm" svg:x="11.942cm" svg:y="24.823cm">
          <draw:text-box>
            <text:p text:style-name="P1"><text:span text:style-name="T12">cuidadores </text:span></text:p>
          </draw:text-box>
        </draw:frame>
        <draw:frame draw:style-name="gr6" draw:text-style-name="P7" draw:layer="layout" svg:width="0.637cm" svg:height="0.39cm" svg:x="13.866cm" svg:y="24.823cm">
          <draw:text-box>
            <text:p text:style-name="P1"><text:span text:style-name="T12">que </text:span></text:p>
          </draw:text-box>
        </draw:frame>
        <draw:frame draw:style-name="gr6" draw:text-style-name="P7" draw:layer="layout" svg:width="1.831cm" svg:height="0.39cm" svg:x="14.697cm" svg:y="24.823cm">
          <draw:text-box>
            <text:p text:style-name="P1"><text:span text:style-name="T12">contribuem </text:span></text:p>
          </draw:text-box>
        </draw:frame>
        <draw:frame draw:style-name="gr6" draw:text-style-name="P7" draw:layer="layout" svg:width="0.717cm" svg:height="0.39cm" svg:x="16.72cm" svg:y="24.823cm">
          <draw:text-box>
            <text:p text:style-name="P1"><text:span text:style-name="T12">com </text:span></text:p>
          </draw:text-box>
        </draw:frame>
        <draw:frame draw:style-name="gr6" draw:text-style-name="P7" draw:layer="layout" svg:width="0.352cm" svg:height="0.39cm" svg:x="17.63cm" svg:y="24.823cm">
          <draw:text-box>
            <text:p text:style-name="P1"><text:span text:style-name="T12">o </text:span></text:p>
          </draw:text-box>
        </draw:frame>
        <draw:polygon draw:style-name="gr8" draw:text-style-name="P9" draw:layer="layout" svg:width="0.015cm" svg:height="0.021cm" svg:x="2.801cm" svg:y="24.791cm" svg:viewBox="0 0 16 22" draw:points="0,22 16,22 16,0 0,0">
          <text:p/>
        </draw:polygon>
        <draw:polygon draw:style-name="gr8" draw:text-style-name="P9" draw:layer="layout" svg:width="0.015cm" svg:height="0.014cm" svg:x="2.801cm" svg:y="24.791cm" svg:viewBox="0 0 16 15" draw:points="0,15 16,15 16,0 0,0">
          <text:p/>
        </draw:polygon>
        <draw:polygon draw:style-name="gr8" draw:text-style-name="P9" draw:layer="layout" svg:width="15.18cm" svg:height="0.014cm" svg:x="2.816cm" svg:y="24.791cm" svg:viewBox="0 0 15181 15" draw:points="0,15 15181,15 15181,0 0,0">
          <text:p/>
        </draw:polygon>
        <draw:polygon draw:style-name="gr8" draw:text-style-name="P9" draw:layer="layout" svg:width="0.016cm" svg:height="0.021cm" svg:x="17.996cm" svg:y="24.791cm" svg:viewBox="0 0 17 22" draw:points="0,22 17,22 17,0 0,0">
          <text:p/>
        </draw:polygon>
        <draw:polygon draw:style-name="gr8" draw:text-style-name="P9" draw:layer="layout" svg:width="0.016cm" svg:height="0.014cm" svg:x="17.996cm" svg:y="24.791cm" svg:viewBox="0 0 17 15" draw:points="0,15 17,15 17,0 0,0">
          <text:p/>
        </draw:polygon>
        <draw:polygon draw:style-name="gr8" draw:text-style-name="P9" draw:layer="layout" svg:width="0.015cm" svg:height="0.812cm" svg:x="2.801cm" svg:y="24.812cm" svg:viewBox="0 0 16 813" draw:points="0,813 16,813 16,0 0,0">
          <text:p/>
        </draw:polygon>
        <draw:polygon draw:style-name="gr8" draw:text-style-name="P9" draw:layer="layout" svg:width="0.016cm" svg:height="0.812cm" svg:x="17.996cm" svg:y="24.812cm" svg:viewBox="0 0 17 813" draw:points="0,813 17,813 17,0 0,0">
          <text:p/>
        </draw:polygon>
        <draw:frame draw:style-name="gr6" draw:text-style-name="P7" draw:layer="layout" svg:width="4.282cm" svg:height="0.39cm" svg:x="2.999cm" svg:y="25.225cm">
          <draw:text-box>
            <text:p text:style-name="P1"><text:span text:style-name="T12">desenvolvimento dos filhos? </text:span></text:p>
          </draw:text-box>
        </draw:frame>
        <draw:polygon draw:style-name="gr8" draw:text-style-name="P9" draw:layer="layout" svg:width="0.015cm" svg:height="0.021cm" svg:x="2.801cm" svg:y="25.624cm" svg:viewBox="0 0 16 22" draw:points="0,22 16,22 16,0 0,0">
          <text:p/>
        </draw:polygon>
        <draw:polygon draw:style-name="gr8" draw:text-style-name="P9" draw:layer="layout" svg:width="15.18cm" svg:height="0.014cm" svg:x="2.816cm" svg:y="25.624cm" svg:viewBox="0 0 15181 15" draw:points="0,15 15181,15 15181,0 0,0">
          <text:p/>
        </draw:polygon>
        <draw:polygon draw:style-name="gr8" draw:text-style-name="P9" draw:layer="layout" svg:width="0.016cm" svg:height="0.021cm" svg:x="17.996cm" svg:y="25.624cm" svg:viewBox="0 0 17 22" draw:points="0,22 17,22 17,0 0,0">
          <text:p/>
        </draw:polygon>
        <draw:polygon draw:style-name="gr8" draw:text-style-name="P9" draw:layer="layout" svg:width="0.015cm" svg:height="0.403cm" svg:x="2.801cm" svg:y="25.645cm" svg:viewBox="0 0 16 404" draw:points="0,404 16,404 16,0 0,0">
          <text:p/>
        </draw:polygon>
        <draw:polygon draw:style-name="gr8" draw:text-style-name="P9" draw:layer="layout" svg:width="0.016cm" svg:height="0.403cm" svg:x="17.996cm" svg:y="25.645cm" svg:viewBox="0 0 17 404" draw:points="0,404 17,404 17,0 0,0">
          <text:p/>
        </draw:polygon>
        <draw:frame draw:style-name="gr6" draw:text-style-name="P7" draw:layer="layout" svg:width="8.913cm" svg:height="0.39cm" svg:x="2.999cm" svg:y="25.642cm">
          <draw:text-box>
            <text:p text:style-name="P1"><text:span text:style-name="T7">1-Comportamentos que estimulam (motor, cognitivo e social). </text:span></text:p>
          </draw:text-box>
        </draw:frame>
        <draw:polygon draw:style-name="gr8" draw:text-style-name="P9" draw:layer="layout" svg:width="0.015cm" svg:height="0.021cm" svg:x="2.801cm" svg:y="26.048cm" svg:viewBox="0 0 16 22" draw:points="0,22 16,22 16,0 0,0">
          <text:p/>
        </draw:polygon>
        <draw:polygon draw:style-name="gr8" draw:text-style-name="P9" draw:layer="layout" svg:width="15.18cm" svg:height="0.014cm" svg:x="2.816cm" svg:y="26.048cm" svg:viewBox="0 0 15181 15" draw:points="0,15 15181,15 15181,0 0,0">
          <text:p/>
        </draw:polygon>
        <draw:polygon draw:style-name="gr8" draw:text-style-name="P9" draw:layer="layout" svg:width="0.016cm" svg:height="0.021cm" svg:x="17.996cm" svg:y="26.048cm" svg:viewBox="0 0 17 22" draw:points="0,22 17,22 17,0 0,0">
          <text:p/>
        </draw:polygon>
        <draw:polygon draw:style-name="gr8" draw:text-style-name="P9" draw:layer="layout" svg:width="0.015cm" svg:height="0.402cm" svg:x="2.801cm" svg:y="26.069cm" svg:viewBox="0 0 16 403" draw:points="0,403 16,403 16,0 0,0">
          <text:p/>
        </draw:polygon>
        <draw:polygon draw:style-name="gr8" draw:text-style-name="P9" draw:layer="layout" svg:width="0.016cm" svg:height="0.402cm" svg:x="17.996cm" svg:y="26.069cm" svg:viewBox="0 0 17 403" draw:points="0,403 17,403 17,0 0,0">
          <text:p/>
        </draw:polygon>
        <draw:frame draw:style-name="gr6" draw:text-style-name="P7" draw:layer="layout" svg:width="4.117cm" svg:height="0.39cm" svg:x="2.999cm" svg:y="26.066cm">
          <draw:text-box>
            <text:p text:style-name="P1"><text:span text:style-name="T7">2-Comportamentos afetivos. </text:span></text:p>
          </draw:text-box>
        </draw:frame>
        <draw:polygon draw:style-name="gr8" draw:text-style-name="P9" draw:layer="layout" svg:width="0.015cm" svg:height="0.021cm" svg:x="2.801cm" svg:y="26.471cm" svg:viewBox="0 0 16 22" draw:points="0,22 16,22 16,0 0,0">
          <text:p/>
        </draw:polygon>
        <draw:polygon draw:style-name="gr8" draw:text-style-name="P9" draw:layer="layout" svg:width="15.18cm" svg:height="0.014cm" svg:x="2.816cm" svg:y="26.471cm" svg:viewBox="0 0 15181 15" draw:points="0,15 15181,15 15181,0 0,0">
          <text:p/>
        </draw:polygon>
        <draw:polygon draw:style-name="gr8" draw:text-style-name="P9" draw:layer="layout" svg:width="0.016cm" svg:height="0.021cm" svg:x="17.996cm" svg:y="26.471cm" svg:viewBox="0 0 17 22" draw:points="0,22 17,22 17,0 0,0">
          <text:p/>
        </draw:polygon>
        <draw:polygon draw:style-name="gr8" draw:text-style-name="P9" draw:layer="layout" svg:width="0.015cm" svg:height="0.395cm" svg:x="2.801cm" svg:y="26.492cm" svg:viewBox="0 0 16 396" draw:points="0,396 16,396 16,0 0,0">
          <text:p/>
        </draw:polygon>
        <draw:polygon draw:style-name="gr8" draw:text-style-name="P9" draw:layer="layout" svg:width="0.015cm" svg:height="0.014cm" svg:x="2.801cm" svg:y="26.887cm" svg:viewBox="0 0 16 15" draw:points="0,15 16,15 16,0 0,0">
          <text:p/>
        </draw:polygon>
        <draw:polygon draw:style-name="gr8" draw:text-style-name="P9" draw:layer="layout" svg:width="0.015cm" svg:height="0.014cm" svg:x="2.801cm" svg:y="26.887cm" svg:viewBox="0 0 16 15" draw:points="0,15 16,15 16,0 0,0">
          <text:p/>
        </draw:polygon>
        <draw:polygon draw:style-name="gr8" draw:text-style-name="P9" draw:layer="layout" svg:width="15.18cm" svg:height="0.014cm" svg:x="2.816cm" svg:y="26.887cm" svg:viewBox="0 0 15181 15" draw:points="0,15 15181,15 15181,0 0,0">
          <text:p/>
        </draw:polygon>
        <draw:polygon draw:style-name="gr8" draw:text-style-name="P9" draw:layer="layout" svg:width="0.016cm" svg:height="0.395cm" svg:x="17.996cm" svg:y="26.492cm" svg:viewBox="0 0 17 396" draw:points="0,396 17,396 17,0 0,0">
          <text:p/>
        </draw:polygon>
        <draw:polygon draw:style-name="gr8" draw:text-style-name="P9" draw:layer="layout" svg:width="0.016cm" svg:height="0.014cm" svg:x="17.996cm" svg:y="26.887cm" svg:viewBox="0 0 17 15" draw:points="0,15 17,15 17,0 0,0">
          <text:p/>
        </draw:polygon>
        <draw:polygon draw:style-name="gr8" draw:text-style-name="P9" draw:layer="layout" svg:width="0.016cm" svg:height="0.014cm" svg:x="17.996cm" svg:y="26.887cm" svg:viewBox="0 0 17 15" draw:points="0,15 17,15 17,0 0,0">
          <text:p/>
        </draw:polygon>
        <draw:frame draw:style-name="gr6" draw:text-style-name="P7" draw:layer="layout" svg:width="4.786cm" svg:height="0.39cm" svg:x="2.999cm" svg:y="26.489cm">
          <draw:text-box>
            <text:p text:style-name="P1"><text:span text:style-name="T7">3-Acesso as atividades culturais. <text:s/></text:span></text:p>
          </draw:text-box>
        </draw:frame>
      </draw:page>
      <draw:page draw:name="page37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0.015cm" svg:height="0.021cm" svg:x="2.801cm" svg:y="3.042cm" svg:viewBox="0 0 16 22" draw:points="0,22 16,22 16,0 0,0">
          <text:p/>
        </draw:polygon>
        <draw:polygon draw:style-name="gr8" draw:text-style-name="P9" draw:layer="layout" svg:width="0.015cm" svg:height="0.014cm" svg:x="2.801cm" svg:y="3.042cm" svg:viewBox="0 0 16 15" draw:points="0,15 16,15 16,0 0,0">
          <text:p/>
        </draw:polygon>
        <draw:polygon draw:style-name="gr8" draw:text-style-name="P9" draw:layer="layout" svg:width="15.18cm" svg:height="0.014cm" svg:x="2.816cm" svg:y="3.042cm" svg:viewBox="0 0 15181 15" draw:points="0,15 15181,15 15181,0 0,0">
          <text:p/>
        </draw:polygon>
        <draw:polygon draw:style-name="gr8" draw:text-style-name="P9" draw:layer="layout" svg:width="0.016cm" svg:height="0.021cm" svg:x="17.996cm" svg:y="3.042cm" svg:viewBox="0 0 17 22" draw:points="0,22 17,22 17,0 0,0">
          <text:p/>
        </draw:polygon>
        <draw:polygon draw:style-name="gr8" draw:text-style-name="P9" draw:layer="layout" svg:width="0.016cm" svg:height="0.014cm" svg:x="17.996cm" svg:y="3.042cm" svg:viewBox="0 0 17 15" draw:points="0,15 17,15 17,0 0,0">
          <text:p/>
        </draw:polygon>
        <draw:polygon draw:style-name="gr8" draw:text-style-name="P9" draw:layer="layout" svg:width="0.015cm" svg:height="0.402cm" svg:x="2.801cm" svg:y="3.063cm" svg:viewBox="0 0 16 403" draw:points="0,403 16,403 16,0 0,0">
          <text:p/>
        </draw:polygon>
        <draw:polygon draw:style-name="gr8" draw:text-style-name="P9" draw:layer="layout" svg:width="0.015cm" svg:height="0.014cm" svg:x="2.801cm" svg:y="3.465cm" svg:viewBox="0 0 16 15" draw:points="0,15 16,15 16,0 0,0">
          <text:p/>
        </draw:polygon>
        <draw:polygon draw:style-name="gr8" draw:text-style-name="P9" draw:layer="layout" svg:width="0.015cm" svg:height="0.014cm" svg:x="2.801cm" svg:y="3.465cm" svg:viewBox="0 0 16 15" draw:points="0,15 16,15 16,0 0,0">
          <text:p/>
        </draw:polygon>
        <draw:polygon draw:style-name="gr8" draw:text-style-name="P9" draw:layer="layout" svg:width="15.18cm" svg:height="0.014cm" svg:x="2.816cm" svg:y="3.465cm" svg:viewBox="0 0 15181 15" draw:points="0,15 15181,15 15181,0 0,0">
          <text:p/>
        </draw:polygon>
        <draw:polygon draw:style-name="gr8" draw:text-style-name="P9" draw:layer="layout" svg:width="0.016cm" svg:height="0.402cm" svg:x="17.996cm" svg:y="3.063cm" svg:viewBox="0 0 17 403" draw:points="0,403 17,403 17,0 0,0">
          <text:p/>
        </draw:polygon>
        <draw:polygon draw:style-name="gr8" draw:text-style-name="P9" draw:layer="layout" svg:width="0.016cm" svg:height="0.014cm" svg:x="17.996cm" svg:y="3.465cm" svg:viewBox="0 0 17 15" draw:points="0,15 17,15 17,0 0,0">
          <text:p/>
        </draw:polygon>
        <draw:polygon draw:style-name="gr8" draw:text-style-name="P9" draw:layer="layout" svg:width="0.016cm" svg:height="0.014cm" svg:x="17.996cm" svg:y="3.465cm" svg:viewBox="0 0 17 15" draw:points="0,15 17,15 17,0 0,0">
          <text:p/>
        </draw:polygon>
        <draw:frame draw:style-name="gr6" draw:text-style-name="P7" draw:layer="layout" svg:width="5.543cm" svg:height="0.39cm" svg:x="2.999cm" svg:y="3.066cm">
          <draw:text-box>
            <text:p text:style-name="P1"><text:span text:style-name="T7">4-Participação na vida escolar do filho </text:span></text:p>
          </draw:text-box>
        </draw:frame>
        <draw:frame draw:style-name="gr2" draw:text-style-name="P3" draw:layer="layout" svg:width="0.422cm" svg:height="0.471cm" svg:x="4.249cm" svg:y="3.49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782cm" svg:height="0.471cm" svg:x="4.249cm" svg:y="4.224cm">
          <draw:text-box>
            <text:p text:style-name="P1"><text:span text:style-name="T6">Segundo a opinião das professoras, os comportamentos dos pais que auxiliam no </text:span></text:p>
          </draw:text-box>
        </draw:frame>
        <draw:frame draw:style-name="gr2" draw:text-style-name="P3" draw:layer="layout" svg:width="15.026cm" svg:height="0.471cm" svg:x="2.999cm" svg:y="4.958cm">
          <draw:text-box>
            <text:p text:style-name="P1"><text:span text:style-name="T6">desenvolvimento infantil foram: (a) os pais devem emitir um comportamento no que diz </text:span></text:p>
          </draw:text-box>
        </draw:frame>
        <draw:frame draw:style-name="gr2" draw:text-style-name="P3" draw:layer="layout" svg:width="1.446cm" svg:height="0.471cm" svg:x="2.999cm" svg:y="5.685cm">
          <draw:text-box>
            <text:p text:style-name="P1"><text:span text:style-name="T6">respeito </text:span></text:p>
          </draw:text-box>
        </draw:frame>
        <draw:frame draw:style-name="gr2" draw:text-style-name="P3" draw:layer="layout" svg:width="0.422cm" svg:height="0.471cm" svg:x="4.598cm" svg:y="5.685cm">
          <draw:text-box>
            <text:p text:style-name="P1"><text:span text:style-name="T6">a </text:span></text:p>
          </draw:text-box>
        </draw:frame>
        <draw:frame draw:style-name="gr2" draw:text-style-name="P3" draw:layer="layout" svg:width="2.127cm" svg:height="0.471cm" svg:x="5.042cm" svg:y="5.685cm">
          <draw:text-box>
            <text:p text:style-name="P1"><text:span text:style-name="T6">estimulação </text:span></text:p>
          </draw:text-box>
        </draw:frame>
        <draw:frame draw:style-name="gr2" draw:text-style-name="P3" draw:layer="layout" svg:width="1.551cm" svg:height="0.471cm" svg:x="7.324cm" svg:y="5.685cm">
          <draw:text-box>
            <text:p text:style-name="P1"><text:span text:style-name="T6">(motora, </text:span></text:p>
          </draw:text-box>
        </draw:frame>
        <draw:frame draw:style-name="gr2" draw:text-style-name="P3" draw:layer="layout" svg:width="1.094cm" svg:height="0.471cm" svg:x="9.022cm" svg:y="5.685cm">
          <draw:text-box>
            <text:p text:style-name="P1"><text:span text:style-name="T6">social </text:span></text:p>
          </draw:text-box>
        </draw:frame>
        <draw:frame draw:style-name="gr2" draw:text-style-name="P3" draw:layer="layout" svg:width="0.422cm" svg:height="0.471cm" svg:x="10.263cm" svg:y="5.685cm">
          <draw:text-box>
            <text:p text:style-name="P1"><text:span text:style-name="T6">e </text:span></text:p>
          </draw:text-box>
        </draw:frame>
        <draw:frame draw:style-name="gr2" draw:text-style-name="P3" draw:layer="layout" svg:width="1.941cm" svg:height="0.471cm" svg:x="10.707cm" svg:y="5.685cm">
          <draw:text-box>
            <text:p text:style-name="P1"><text:span text:style-name="T6">cognitiva); </text:span></text:p>
          </draw:text-box>
        </draw:frame>
        <draw:frame draw:style-name="gr2" draw:text-style-name="P3" draw:layer="layout" svg:width="0.599cm" svg:height="0.471cm" svg:x="12.799cm" svg:y="5.685cm">
          <draw:text-box>
            <text:p text:style-name="P1"><text:span text:style-name="T6">(b) </text:span></text:p>
          </draw:text-box>
        </draw:frame>
        <draw:frame draw:style-name="gr2" draw:text-style-name="P3" draw:layer="layout" svg:width="0.485cm" svg:height="0.471cm" svg:x="13.553cm" svg:y="5.685cm">
          <draw:text-box>
            <text:p text:style-name="P1"><text:span text:style-name="T6">os </text:span></text:p>
          </draw:text-box>
        </draw:frame>
        <draw:frame draw:style-name="gr2" draw:text-style-name="P3" draw:layer="layout" svg:width="0.789cm" svg:height="0.471cm" svg:x="14.181cm" svg:y="5.685cm">
          <draw:text-box>
            <text:p text:style-name="P1"><text:span text:style-name="T6">pais </text:span></text:p>
          </draw:text-box>
        </draw:frame>
        <draw:frame draw:style-name="gr2" draw:text-style-name="P3" draw:layer="layout" svg:width="1.234cm" svg:height="0.471cm" svg:x="15.125cm" svg:y="5.685cm">
          <draw:text-box>
            <text:p text:style-name="P1"><text:span text:style-name="T6">devem </text:span></text:p>
          </draw:text-box>
        </draw:frame>
        <draw:frame draw:style-name="gr2" draw:text-style-name="P3" draw:layer="layout" svg:width="1.12cm" svg:height="0.471cm" svg:x="16.506cm" svg:y="5.685cm">
          <draw:text-box>
            <text:p text:style-name="P1"><text:span text:style-name="T6">emitir </text:span></text:p>
          </draw:text-box>
        </draw:frame>
        <draw:frame draw:style-name="gr2" draw:text-style-name="P3" draw:layer="layout" svg:width="0.422cm" svg:height="0.471cm" svg:x="17.774cm" svg:y="5.685cm">
          <draw:text-box>
            <text:p text:style-name="P1"><text:span text:style-name="T6">o </text:span></text:p>
          </draw:text-box>
        </draw:frame>
        <draw:frame draw:style-name="gr2" draw:text-style-name="P3" draw:layer="layout" svg:width="14.827cm" svg:height="0.471cm" svg:x="2.999cm" svg:y="6.419cm">
          <draw:text-box>
            <text:p text:style-name="P1"><text:span text:style-name="T6">comportamento <text:s/>afetivo; <text:s/>(c) <text:s/>os <text:s/>pais <text:s/>devem <text:s/>emitir <text:s/>o <text:s/>comportamento <text:s/>em <text:s/>relação <text:s/>a </text:span></text:p>
          </draw:text-box>
        </draw:frame>
        <draw:frame draw:style-name="gr2" draw:text-style-name="P3" draw:layer="layout" svg:width="14.378cm" svg:height="0.471cm" svg:x="2.999cm" svg:y="7.146cm">
          <draw:text-box>
            <text:p text:style-name="P1"><text:span text:style-name="T6">oferecer acesso ao filho, as atividades culturais e as informações e (d) os pais devem </text:span></text:p>
          </draw:text-box>
        </draw:frame>
        <draw:frame draw:style-name="gr2" draw:text-style-name="P3" draw:layer="layout" svg:width="6.792cm" svg:height="0.471cm" svg:x="2.999cm" svg:y="7.88cm">
          <draw:text-box>
            <text:p text:style-name="P1"><text:span text:style-name="T6">participar da vida escolar do(s) filho(s). </text:span></text:p>
          </draw:text-box>
        </draw:frame>
        <draw:frame draw:style-name="gr2" draw:text-style-name="P3" draw:layer="layout" svg:width="13.498cm" svg:height="0.471cm" svg:x="4.249cm" svg:y="8.606cm">
          <draw:text-box>
            <text:p text:style-name="P1"><text:span text:style-name="T6">Quanto à categoria (a) e (b), pode-se dizer que a capacidade da família apoiar o </text:span></text:p>
          </draw:text-box>
        </draw:frame>
        <draw:frame draw:style-name="gr2" draw:text-style-name="P3" draw:layer="layout" svg:width="15.598cm" svg:height="0.471cm" svg:x="2.999cm" svg:y="9.34cm">
          <draw:text-box>
            <text:p text:style-name="P1"><text:span text:style-name="T6">desenvolvimento <text:s/>motor, <text:s/>social, <text:s/>cognitivo <text:s/>e <text:s/>afetivo <text:s/>da <text:s/>criança <text:s/>em <text:s/>idade <text:s/>pré-escolar <text:s/>é </text:span></text:p>
          </draw:text-box>
        </draw:frame>
        <draw:frame draw:style-name="gr2" draw:text-style-name="P3" draw:layer="layout" svg:width="14.569cm" svg:height="0.471cm" svg:x="2.999cm" svg:y="10.068cm">
          <draw:text-box>
            <text:p text:style-name="P1"><text:span text:style-name="T6">afetada não apenas pelas habilidades e pelos conhecimentos que os pais trazem a esse </text:span></text:p>
          </draw:text-box>
        </draw:frame>
        <draw:frame draw:style-name="gr2" draw:text-style-name="P3" draw:layer="layout" svg:width="15.64cm" svg:height="0.471cm" svg:x="2.999cm" svg:y="10.802cm">
          <draw:text-box>
            <text:p text:style-name="P1"><text:span text:style-name="T6">processo, <text:s/>mas <text:s/>pela <text:s/>quantidade <text:s/>de <text:s/>estresse <text:s/>e <text:s/>pela <text:s/>forma <text:s/>como <text:s/>os <text:s/>mesmos <text:s/>emitem <text:s/>os </text:span></text:p>
          </draw:text-box>
        </draw:frame>
        <draw:frame draw:style-name="gr2" draw:text-style-name="P3" draw:layer="layout" svg:width="14.569cm" svg:height="0.471cm" svg:x="2.999cm" svg:y="11.528cm">
          <draw:text-box>
            <text:p text:style-name="P1"><text:span text:style-name="T6">seus comportamentos (BEE, 2003). Os pais precisam ter conhecimento sobre práticas </text:span></text:p>
          </draw:text-box>
        </draw:frame>
        <draw:frame draw:style-name="gr2" draw:text-style-name="P3" draw:layer="layout" svg:width="15.335cm" svg:height="0.471cm" svg:x="2.999cm" svg:y="12.262cm">
          <draw:text-box>
            <text:p text:style-name="P1"><text:span text:style-name="T6">positivas <text:s/>em <text:s/>relação <text:s/>aos <text:s/>filhos, <text:s/>além <text:s/>disso, <text:s/>é <text:s/>importante <text:s/>que <text:s/>os <text:s/>mesmos <text:s/>consigam </text:span></text:p>
          </draw:text-box>
        </draw:frame>
        <draw:frame draw:style-name="gr2" draw:text-style-name="P3" draw:layer="layout" svg:width="15.526cm" svg:height="0.471cm" svg:x="2.999cm" svg:y="12.989cm">
          <draw:text-box>
            <text:p text:style-name="P1"><text:span text:style-name="T6">controlar <text:s/>o estresse <text:s/>para <text:s/>não <text:s/>emitir <text:s/>comportamentos <text:s/>punitivos <text:s/>e <text:s/>agressivos <text:s/>com <text:s/>seus </text:span></text:p>
          </draw:text-box>
        </draw:frame>
        <draw:frame draw:style-name="gr2" draw:text-style-name="P3" draw:layer="layout" svg:width="15.695cm" svg:height="0.471cm" svg:x="2.999cm" svg:y="13.723cm">
          <draw:text-box>
            <text:p text:style-name="P1"><text:span text:style-name="T6">filhos, <text:s/>uma <text:s/>vez <text:s/>que <text:s/>esse <text:s/>estresse <text:s/>pode <text:s/>ser <text:s/>fonte <text:s/>de <text:s/>outros <text:s/>ambientes <text:s/>onde esses <text:s/>pais </text:span></text:p>
          </draw:text-box>
        </draw:frame>
        <draw:frame draw:style-name="gr2" draw:text-style-name="P3" draw:layer="layout" svg:width="14.556cm" svg:height="0.471cm" svg:x="2.999cm" svg:y="14.45cm">
          <draw:text-box>
            <text:p text:style-name="P1"><text:span text:style-name="T6">convivem, como o ambiente de trabalho. Ou seja, a criança recebe influencia ao nível </text:span></text:p>
          </draw:text-box>
        </draw:frame>
        <draw:frame draw:style-name="gr2" draw:text-style-name="P3" draw:layer="layout" svg:width="7.686cm" svg:height="0.471cm" svg:x="2.999cm" svg:y="15.184cm">
          <draw:text-box>
            <text:p text:style-name="P1"><text:span text:style-name="T6">exossistêmico (NARVAZ; KOLLER, 2003). </text:span></text:p>
          </draw:text-box>
        </draw:frame>
        <draw:frame draw:style-name="gr2" draw:text-style-name="P3" draw:layer="layout" svg:width="0.422cm" svg:height="0.471cm" svg:x="4.249cm" svg:y="15.91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0.323cm" svg:height="0.471cm" svg:x="4.249cm" svg:y="16.644cm">
          <draw:text-box>
            <text:p text:style-name="P1"><text:span text:style-name="T6">Comportamentos que estimulam (motor, cognitivo e social): </text:span></text:p>
          </draw:text-box>
        </draw:frame>
        <draw:frame draw:style-name="gr2" draw:text-style-name="P3" draw:layer="layout" svg:width="0.422cm" svg:height="0.471cm" svg:x="4.249cm" svg:y="17.37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974cm" svg:height="0.39cm" svg:x="5.999cm" svg:y="18.098cm">
          <draw:text-box>
            <text:p text:style-name="P1"><text:span text:style-name="T13">“</text:span><text:span text:style-name="T13">Interagir e estimular ao mesmo tempo, tanto o intelectual, cognitivo, motor, social </text:span></text:p>
          </draw:text-box>
        </draw:frame>
        <draw:frame draw:style-name="gr6" draw:text-style-name="P7" draw:layer="layout" svg:width="1.738cm" svg:height="0.39cm" svg:x="5.999cm" svg:y="18.5cm">
          <draw:text-box>
            <text:p text:style-name="P1"><text:span text:style-name="T13">e cultural”. </text:span></text:p>
          </draw:text-box>
        </draw:frame>
        <draw:frame draw:style-name="gr6" draw:text-style-name="P7" draw:layer="layout" svg:width="0.352cm" svg:height="0.39cm" svg:x="5.999cm" svg:y="18.90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85cm" svg:height="0.39cm" svg:x="5.999cm" svg:y="19.312cm">
          <draw:text-box>
            <text:p text:style-name="P1"><text:span text:style-name="T13">“</text:span><text:span text:style-name="T13">Aquela criança que a mãe conversa bastante se desenvolve muito mais rápido, do </text:span></text:p>
          </draw:text-box>
        </draw:frame>
        <draw:frame draw:style-name="gr6" draw:text-style-name="P7" draw:layer="layout" svg:width="5.852cm" svg:height="0.39cm" svg:x="5.999cm" svg:y="19.721cm">
          <draw:text-box>
            <text:p text:style-name="P1"><text:span text:style-name="T13">que a criança que a mãe não conversa”. </text:span></text:p>
          </draw:text-box>
        </draw:frame>
        <draw:frame draw:style-name="gr6" draw:text-style-name="P7" draw:layer="layout" svg:width="0.352cm" svg:height="0.39cm" svg:x="5.999cm" svg:y="20.12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67cm" svg:height="0.39cm" svg:x="5.999cm" svg:y="20.532cm">
          <draw:text-box>
            <text:p text:style-name="P1"><text:span text:style-name="T13">“</text:span><text:span text:style-name="T13">Outro comportamento <text:s/>é os pais participarem bastante da vida da criança, como </text:span></text:p>
          </draw:text-box>
        </draw:frame>
        <draw:frame draw:style-name="gr6" draw:text-style-name="P7" draw:layer="layout" svg:width="9.121cm" svg:height="0.39cm" svg:x="5.999cm" svg:y="20.935cm">
          <draw:text-box>
            <text:p text:style-name="P1"><text:span text:style-name="T13">na hora de brincar [...], acho que isso tem uma boa influência”.</text:span></text:p>
          </draw:text-box>
        </draw:frame>
        <draw:frame draw:style-name="gr2" draw:text-style-name="P3" draw:layer="layout" svg:width="0.422cm" svg:height="0.471cm" svg:x="15.096cm" svg:y="20.87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21.3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4.587cm" svg:height="0.471cm" svg:x="4.249cm" svg:y="22.079cm">
          <draw:text-box>
            <text:p text:style-name="P1"><text:span text:style-name="T6">Comportamentos afetivos: </text:span></text:p>
          </draw:text-box>
        </draw:frame>
        <draw:frame draw:style-name="gr2" draw:text-style-name="P3" draw:layer="layout" svg:width="0.422cm" svg:height="0.471cm" svg:x="4.249cm" svg:y="22.81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813cm" svg:height="0.39cm" svg:x="5.999cm" svg:y="23.532cm">
          <draw:text-box>
            <text:p text:style-name="P1"><text:span text:style-name="T13">“</text:span><text:span text:style-name="T13">É isso que a gente falou, estimular o emocional, pais carinhosos, que conversam, </text:span></text:p>
          </draw:text-box>
        </draw:frame>
        <draw:frame draw:style-name="gr6" draw:text-style-name="P7" draw:layer="layout" svg:width="2.462cm" svg:height="0.39cm" svg:x="5.999cm" svg:y="23.941cm">
          <draw:text-box>
            <text:p text:style-name="P1"><text:span text:style-name="T13">que não batem”. </text:span></text:p>
          </draw:text-box>
        </draw:frame>
        <draw:frame draw:style-name="gr6" draw:text-style-name="P7" draw:layer="layout" svg:width="0.352cm" svg:height="0.39cm" svg:x="5.999cm" svg:y="24.34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13cm" svg:height="0.39cm" svg:x="5.999cm" svg:y="24.752cm">
          <draw:text-box>
            <text:p text:style-name="P1"><text:span text:style-name="T13">“</text:span><text:span text:style-name="T13">O comportamento afetivo e de personalidade dos pais também podem influenciar </text:span></text:p>
          </draw:text-box>
        </draw:frame>
        <draw:frame draw:style-name="gr6" draw:text-style-name="P7" draw:layer="layout" svg:width="12.63cm" svg:height="0.39cm" svg:x="5.999cm" svg:y="25.154cm">
          <draw:text-box>
            <text:p text:style-name="P1"><text:span text:style-name="T13">no <text:s/>comportamento, <text:s/>uma <text:s/>mãe <text:s/>nervosa <text:s/>e <text:s/>agitada <text:s/>faz <text:s/>com <text:s/>que <text:s/>a <text:s/>criança <text:s/>não <text:s/>fique </text:span></text:p>
          </draw:text-box>
        </draw:frame>
        <draw:frame draw:style-name="gr6" draw:text-style-name="P7" draw:layer="layout" svg:width="3.088cm" svg:height="0.39cm" svg:x="5.999cm" svg:y="25.565cm">
          <draw:text-box>
            <text:p text:style-name="P1"><text:span text:style-name="T13">calma ou tranquila”. </text:span></text:p>
          </draw:text-box>
        </draw:frame>
        <draw:frame draw:style-name="gr6" draw:text-style-name="P7" draw:layer="layout" svg:width="0.352cm" svg:height="0.39cm" svg:x="5.999cm" svg:y="25.96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81cm" svg:height="0.39cm" svg:x="5.999cm" svg:y="26.376cm">
          <draw:text-box>
            <text:p text:style-name="P1"><text:span text:style-name="T13">“</text:span><text:span text:style-name="T13">A gente tem que saber que a criança e cada família tem seu papel, tem o papel da </text:span></text:p>
          </draw:text-box>
        </draw:frame>
        <draw:frame draw:style-name="gr6" draw:text-style-name="P7" draw:layer="layout" svg:width="11.546cm" svg:height="0.39cm" svg:x="5.999cm" svg:y="26.778cm">
          <draw:text-box>
            <text:p text:style-name="P1"><text:span text:style-name="T13">mãe, o papel do pai e o papel do filho ninguém pode “roubar” o papel do outro.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279cm" svg:height="0.39cm" svg:x="5.999cm" svg:y="3.045cm">
          <draw:text-box>
            <text:p text:style-name="P1"><text:span text:style-name="T13">Uma <text:s/>coisa <text:s/>que <text:s/>acho <text:s/>muito <text:s/>importante <text:s/>é <text:s/>ninguém <text:s/>desautorizar <text:s/>a <text:s/>autoridade <text:s/>do </text:span></text:p>
          </draw:text-box>
        </draw:frame>
        <draw:frame draw:style-name="gr6" draw:text-style-name="P7" draw:layer="layout" svg:width="11.555cm" svg:height="0.39cm" svg:x="5.999cm" svg:y="3.454cm">
          <draw:text-box>
            <text:p text:style-name="P1"><text:span text:style-name="T13">outro, principalmente na frente da criança, é o afeto e o saber cumprir as regras </text:span></text:p>
          </draw:text-box>
        </draw:frame>
        <draw:frame draw:style-name="gr6" draw:text-style-name="P7" draw:layer="layout" svg:width="11.982cm" svg:height="0.39cm" svg:x="5.999cm" svg:y="3.856cm">
          <draw:text-box>
            <text:p text:style-name="P1"><text:span text:style-name="T13">dentro <text:s/>do <text:s/>seu <text:s/>papel <text:s/>que <text:s/>é <text:s/>fundamental <text:s/>na <text:s/>família <text:s/>dentro <text:s/>dos <text:s/>seus <text:s/>direitos <text:s/>e </text:span></text:p>
          </draw:text-box>
        </draw:frame>
        <draw:frame draw:style-name="gr6" draw:text-style-name="P7" draw:layer="layout" svg:width="1.45cm" svg:height="0.39cm" svg:x="5.999cm" svg:y="4.266cm">
          <draw:text-box>
            <text:p text:style-name="P1"><text:span text:style-name="T13">deveres”. </text:span></text:p>
          </draw:text-box>
        </draw:frame>
        <draw:frame draw:style-name="gr2" draw:text-style-name="P3" draw:layer="layout" svg:width="0.422cm" svg:height="0.471cm" svg:x="4.249cm" svg:y="4.67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731cm" svg:height="0.471cm" svg:x="4.249cm" svg:y="5.409cm">
          <draw:text-box>
            <text:p text:style-name="P1"><text:span text:style-name="T6">Já, na categoria (c) que diz respeito à criança ter acesso à cultura e a informação, </text:span></text:p>
          </draw:text-box>
        </draw:frame>
        <draw:frame draw:style-name="gr2" draw:text-style-name="P3" draw:layer="layout" svg:width="15.691cm" svg:height="0.471cm" svg:x="2.999cm" svg:y="6.137cm">
          <draw:text-box>
            <text:p text:style-name="P1"><text:span text:style-name="T6">os <text:s/>pais <text:s/>que <text:s/>estimulam <text:s/>os <text:s/>filhos <text:s/>a <text:s/>terem <text:s/>acesso <text:s/>à <text:s/>informação, <text:s/>assim <text:s/>como <text:s/>a <text:s/>eventos </text:span></text:p>
          </draw:text-box>
        </draw:frame>
        <draw:frame draw:style-name="gr2" draw:text-style-name="P3" draw:layer="layout" svg:width="14.624cm" svg:height="0.471cm" svg:x="2.999cm" svg:y="6.871cm">
          <draw:text-box>
            <text:p text:style-name="P1"><text:span text:style-name="T6">culturais, oferecem modelo de atividade aos filhos, assim como de práticas favoráveis </text:span></text:p>
          </draw:text-box>
        </draw:frame>
        <draw:frame draw:style-name="gr2" draw:text-style-name="P3" draw:layer="layout" svg:width="7.516cm" svg:height="0.471cm" svg:x="2.999cm" svg:y="7.597cm">
          <draw:text-box>
            <text:p text:style-name="P1"><text:span text:style-name="T6">ao seu desenvolvimento (GOMIDE, 2004). <text:s/></text:span></text:p>
          </draw:text-box>
        </draw:frame>
        <draw:frame draw:style-name="gr2" draw:text-style-name="P3" draw:layer="layout" svg:width="0.422cm" svg:height="0.471cm" svg:x="4.249cm" svg:y="8.33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787cm" svg:height="0.39cm" svg:x="5.999cm" svg:y="9.05cm">
          <draw:text-box>
            <text:p text:style-name="P1"><text:span text:style-name="T13">“</text:span><text:span text:style-name="T13">Tem <text:s/>a <text:s/>questão <text:s/>da <text:s/>cultura <text:s/>e <text:s/>do <text:s/>acesso <text:s/>à <text:s/>informação <text:s/>e <text:s/>meios <text:s/>que <text:s/>a <text:s/>criança <text:s/>está </text:span></text:p>
          </draw:text-box>
        </draw:frame>
        <draw:frame draw:style-name="gr6" draw:text-style-name="P7" draw:layer="layout" svg:width="1.53cm" svg:height="0.39cm" svg:x="5.999cm" svg:y="9.459cm">
          <draw:text-box>
            <text:p text:style-name="P1"><text:span text:style-name="T13">inserida”. </text:span></text:p>
          </draw:text-box>
        </draw:frame>
        <draw:frame draw:style-name="gr6" draw:text-style-name="P7" draw:layer="layout" svg:width="0.352cm" svg:height="0.39cm" svg:x="5.999cm" svg:y="9.86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18cm" svg:height="0.39cm" svg:x="5.999cm" svg:y="10.272cm">
          <draw:text-box>
            <text:p text:style-name="P1"><text:span text:style-name="T13">“</text:span><text:span text:style-name="T13">A parte cultural e de educação influencia muito, isso tem diferença também entre </text:span></text:p>
          </draw:text-box>
        </draw:frame>
        <draw:frame draw:style-name="gr6" draw:text-style-name="P7" draw:layer="layout" svg:width="4.494cm" svg:height="0.39cm" svg:x="5.999cm" svg:y="10.674cm">
          <draw:text-box>
            <text:p text:style-name="P1"><text:span text:style-name="T13">escolas centrais e periféricas”. </text:span></text:p>
          </draw:text-box>
        </draw:frame>
        <draw:frame draw:style-name="gr6" draw:text-style-name="P7" draw:layer="layout" svg:width="0.352cm" svg:height="0.39cm" svg:x="5.999cm" svg:y="11.08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7.389cm" svg:height="0.39cm" svg:x="5.999cm" svg:y="11.485cm">
          <draw:text-box>
            <text:p text:style-name="P1"><text:span text:style-name="T13">“</text:span><text:span text:style-name="T13">A questão cultural do seu aluno influencia muito”.</text:span></text:p>
          </draw:text-box>
        </draw:frame>
        <draw:frame draw:style-name="gr2" draw:text-style-name="P3" draw:layer="layout" svg:width="0.422cm" svg:height="0.471cm" svg:x="13.367cm" svg:y="11.42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11.90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24cm" svg:height="0.471cm" svg:x="4.249cm" svg:y="12.629cm">
          <draw:text-box>
            <text:p text:style-name="P1"><text:span text:style-name="T6">De fato, estudos mostram que quanto maior a frequência de participação dos pais </text:span></text:p>
          </draw:text-box>
        </draw:frame>
        <draw:frame draw:style-name="gr2" draw:text-style-name="P3" draw:layer="layout" svg:width="14.899cm" svg:height="0.471cm" svg:x="2.999cm" svg:y="13.363cm">
          <draw:text-box>
            <text:p text:style-name="P1"><text:span text:style-name="T6">nessas <text:s/>atividades <text:s/>com <text:s/>seus <text:s/>filhos, <text:s/>melhor <text:s/>o <text:s/>desenvolvimento <text:s/>socioemocional <text:s/>e <text:s/>o </text:span></text:p>
          </draw:text-box>
        </draw:frame>
        <draw:frame draw:style-name="gr2" draw:text-style-name="P3" draw:layer="layout" svg:width="14.378cm" svg:height="0.471cm" svg:x="2.999cm" svg:y="14.09cm">
          <draw:text-box>
            <text:p text:style-name="P1"><text:span text:style-name="T6">desempenho acadêmico do filho (CIA; BARHAM; FONTAINE, 2010; CIA, 2009). <text:s/></text:span></text:p>
          </draw:text-box>
        </draw:frame>
        <draw:frame draw:style-name="gr2" draw:text-style-name="P3" draw:layer="layout" svg:width="14.273cm" svg:height="0.471cm" svg:x="4.249cm" svg:y="14.824cm">
          <draw:text-box>
            <text:p text:style-name="P1"><text:span text:style-name="T6">A <text:s/>categoria <text:s/>(d), <text:s/>que <text:s/>nos <text:s/>indica <text:s/>que <text:s/>os <text:s/>pais <text:s/>deveriam ter <text:s/>o comportamento <text:s/>de </text:span></text:p>
          </draw:text-box>
        </draw:frame>
        <draw:frame draw:style-name="gr2" draw:text-style-name="P3" draw:layer="layout" svg:width="14.963cm" svg:height="0.471cm" svg:x="2.999cm" svg:y="15.551cm">
          <draw:text-box>
            <text:p text:style-name="P1"><text:span text:style-name="T6">participação na escola, é fundamental para o desenvolvimento da criança e seu processo </text:span></text:p>
          </draw:text-box>
        </draw:frame>
        <draw:frame draw:style-name="gr2" draw:text-style-name="P3" draw:layer="layout" svg:width="2.335cm" svg:height="0.471cm" svg:x="2.999cm" svg:y="16.285cm">
          <draw:text-box>
            <text:p text:style-name="P1"><text:span text:style-name="T6">educacional. <text:s/></text:span></text:p>
          </draw:text-box>
        </draw:frame>
        <draw:frame draw:style-name="gr2" draw:text-style-name="P3" draw:layer="layout" svg:width="0.422cm" svg:height="0.471cm" svg:x="4.249cm" svg:y="17.01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698cm" svg:height="0.39cm" svg:x="5.999cm" svg:y="17.738cm">
          <draw:text-box>
            <text:p text:style-name="P1"><text:span text:style-name="T13">“</text:span><text:span text:style-name="T13">Tem <text:s/>que <text:s/>acompanhar <text:s/>na <text:s/>escola, <text:s/>ver <text:s/>o <text:s/>andamento <text:s/>de <text:s/>como <text:s/>a <text:s/>criança <text:s/>está <text:s/>indo, </text:span></text:p>
          </draw:text-box>
        </draw:frame>
        <draw:frame draw:style-name="gr6" draw:text-style-name="P7" draw:layer="layout" svg:width="12.02cm" svg:height="0.39cm" svg:x="5.999cm" svg:y="18.141cm">
          <draw:text-box>
            <text:p text:style-name="P1"><text:span text:style-name="T13">participar do meio escolar da criança, eles percebem muito isso, porque eles falam: </text:span></text:p>
          </draw:text-box>
        </draw:frame>
        <draw:frame draw:style-name="gr6" draw:text-style-name="P7" draw:layer="layout" svg:width="5.497cm" svg:height="0.39cm" svg:x="5.999cm" svg:y="18.549cm">
          <draw:text-box>
            <text:p text:style-name="P1"><text:span text:style-name="T13">mas minha não vem perguntar nada”. </text:span></text:p>
          </draw:text-box>
        </draw:frame>
        <draw:frame draw:style-name="gr6" draw:text-style-name="P7" draw:layer="layout" svg:width="0.352cm" svg:height="0.39cm" svg:x="5.999cm" svg:y="18.95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681cm" svg:height="0.39cm" svg:x="5.999cm" svg:y="19.361cm">
          <draw:text-box>
            <text:p text:style-name="P1"><text:span text:style-name="T13">“</text:span><text:span text:style-name="T13">E <text:s/>nas <text:s/>festinhas <text:s/>da <text:s/>escola <text:s/>então, <text:s/>tem <text:s/>criança <text:s/>que <text:s/>nem <text:s/>quer <text:s/>dançar <text:s/>porque <text:s/>sabe </text:span></text:p>
          </draw:text-box>
        </draw:frame>
        <draw:frame draw:style-name="gr6" draw:text-style-name="P7" draw:layer="layout" svg:width="11.851cm" svg:height="0.39cm" svg:x="5.999cm" svg:y="19.763cm">
          <draw:text-box>
            <text:p text:style-name="P1"><text:span text:style-name="T13">que o pai ou a mãe não vai vim ou buscar. Na minha turma os pais não perguntam </text:span></text:p>
          </draw:text-box>
        </draw:frame>
        <draw:frame draw:style-name="gr6" draw:text-style-name="P7" draw:layer="layout" svg:width="11.72cm" svg:height="0.39cm" svg:x="5.999cm" svg:y="20.172cm">
          <draw:text-box>
            <text:p text:style-name="P1"><text:span text:style-name="T13">como é que foi ou o que eles fizeram só se aprontou ou se comeu e só, e na creche </text:span></text:p>
          </draw:text-box>
        </draw:frame>
        <draw:frame draw:style-name="gr6" draw:text-style-name="P7" draw:layer="layout" svg:width="11.233cm" svg:height="0.39cm" svg:x="5.999cm" svg:y="20.575cm">
          <draw:text-box>
            <text:p text:style-name="P1"><text:span text:style-name="T13">perguntam se tomou banho, porque se tomou, chega em casa e já vai dormir”. </text:span></text:p>
          </draw:text-box>
        </draw:frame>
        <draw:frame draw:style-name="gr6" draw:text-style-name="P7" draw:layer="layout" svg:width="0.352cm" svg:height="0.39cm" svg:x="5.999cm" svg:y="20.98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8cm" svg:height="0.39cm" svg:x="5.999cm" svg:y="21.386cm">
          <draw:text-box>
            <text:p text:style-name="P1"><text:span text:style-name="T13">“</text:span><text:span text:style-name="T13">Eu <text:s/>acho <text:s/>que <text:s/>a <text:s/>criança <text:s/>que <text:s/>tem <text:s/>a <text:s/>influencia <text:s/>dos <text:s/>pais <text:s/>que <text:s/>perguntam <text:s/>o <text:s/>que <text:s/>está </text:span></text:p>
          </draw:text-box>
        </draw:frame>
        <draw:frame draw:style-name="gr6" draw:text-style-name="P7" draw:layer="layout" svg:width="11.855cm" svg:height="0.39cm" svg:x="5.999cm" svg:y="21.796cm">
          <draw:text-box>
            <text:p text:style-name="P1"><text:span text:style-name="T13">acontecendo na <text:s/>escola, os pais que participam <text:s/>mesmo da vida do filho você <text:s/>sabe </text:span></text:p>
          </draw:text-box>
        </draw:frame>
        <draw:frame draw:style-name="gr6" draw:text-style-name="P7" draw:layer="layout" svg:width="12.681cm" svg:height="0.39cm" svg:x="5.999cm" svg:y="22.198cm">
          <draw:text-box>
            <text:p text:style-name="P1"><text:span text:style-name="T13">que <text:s/>é <text:s/>outro <text:s/>tipo <text:s/>de <text:s/>criança, <text:s/>mais <text:s/>interessada, <text:s/>acaba <text:s/>refletindo <text:s/>na <text:s/>criança. <text:s/>Se <text:s/>os </text:span></text:p>
          </draw:text-box>
        </draw:frame>
        <draw:frame draw:style-name="gr6" draw:text-style-name="P7" draw:layer="layout" svg:width="8.795cm" svg:height="0.39cm" svg:x="5.999cm" svg:y="22.607cm">
          <draw:text-box>
            <text:p text:style-name="P1"><text:span text:style-name="T13">pais não participam tornam-se uma criança desinteressada”. </text:span></text:p>
          </draw:text-box>
        </draw:frame>
        <draw:frame draw:style-name="gr2" draw:text-style-name="P3" draw:layer="layout" svg:width="0.422cm" svg:height="0.471cm" svg:x="4.249cm" svg:y="23.01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294cm" svg:height="0.471cm" svg:x="4.249cm" svg:y="23.751cm">
          <draw:text-box>
            <text:p text:style-name="P1"><text:span text:style-name="T6">Segundo <text:s/>Bronfenbrenner <text:s/>(2011), <text:s/>os <text:s/>pais <text:s/>ao <text:s/>se <text:s/>envolverem <text:s/>e <text:s/>participarem <text:s/>das </text:span></text:p>
          </draw:text-box>
        </draw:frame>
        <draw:frame draw:style-name="gr2" draw:text-style-name="P3" draw:layer="layout" svg:width="14.696cm" svg:height="0.471cm" svg:x="2.999cm" svg:y="24.478cm">
          <draw:text-box>
            <text:p text:style-name="P1"><text:span text:style-name="T6">atividades dos seus filhos com frequência e com qualidade de interação, promovem os </text:span></text:p>
          </draw:text-box>
        </draw:frame>
        <draw:frame draw:style-name="gr2" draw:text-style-name="P3" draw:layer="layout" svg:width="15.471cm" svg:height="0.471cm" svg:x="2.999cm" svg:y="25.212cm">
          <draw:text-box>
            <text:p text:style-name="P1"><text:span text:style-name="T6">processos <text:s/>proximais, <text:s/>que <text:s/>são <text:s/>a <text:s/>base <text:s/>para <text:s/>a <text:s/>ocorrência <text:s/>de <text:s/>um <text:s/>bom <text:s/>desenvolvimento </text:span></text:p>
          </draw:text-box>
        </draw:frame>
        <draw:frame draw:style-name="gr2" draw:text-style-name="P3" draw:layer="layout" svg:width="1.437cm" svg:height="0.471cm" svg:x="2.999cm" svg:y="25.939cm">
          <draw:text-box>
            <text:p text:style-name="P1"><text:span text:style-name="T6">infantil. </text:span></text:p>
          </draw:text-box>
        </draw:frame>
        <draw:frame draw:style-name="gr2" draw:text-style-name="P3" draw:layer="layout" svg:width="1.374cm" svg:height="0.471cm" svg:x="4.585cm" svg:y="25.939cm">
          <draw:text-box>
            <text:p text:style-name="P1"><text:span text:style-name="T6">Tem-se </text:span></text:p>
          </draw:text-box>
        </draw:frame>
        <draw:frame draw:style-name="gr2" draw:text-style-name="P3" draw:layer="layout" svg:width="0.717cm" svg:height="0.471cm" svg:x="6.104cm" svg:y="25.939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865cm" svg:height="0.471cm" svg:x="6.964cm" svg:y="25.939cm">
          <draw:text-box>
            <text:p text:style-name="P1"><text:span text:style-name="T6">considerar </text:span></text:p>
          </draw:text-box>
        </draw:frame>
        <draw:frame draw:style-name="gr2" draw:text-style-name="P3" draw:layer="layout" svg:width="0.422cm" svg:height="0.471cm" svg:x="8.979cm" svg:y="25.939cm">
          <draw:text-box>
            <text:p text:style-name="P1"><text:span text:style-name="T6">a </text:span></text:p>
          </draw:text-box>
        </draw:frame>
        <draw:frame draw:style-name="gr2" draw:text-style-name="P3" draw:layer="layout" svg:width="1.306cm" svg:height="0.471cm" svg:x="9.416cm" svg:y="25.939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506cm" svg:height="0.471cm" svg:x="10.867cm" svg:y="25.939cm">
          <draw:text-box>
            <text:p text:style-name="P1"><text:span text:style-name="T6">na </text:span></text:p>
          </draw:text-box>
        </draw:frame>
        <draw:frame draw:style-name="gr2" draw:text-style-name="P3" draw:layer="layout" svg:width="2.618cm" svg:height="0.471cm" svg:x="11.515cm" svg:y="25.939cm">
          <draw:text-box>
            <text:p text:style-name="P1"><text:span text:style-name="T6">funcionalidade </text:span></text:p>
          </draw:text-box>
        </draw:frame>
        <draw:frame draw:style-name="gr2" draw:text-style-name="P3" draw:layer="layout" svg:width="0.764cm" svg:height="0.471cm" svg:x="14.278cm" svg:y="25.939cm">
          <draw:text-box>
            <text:p text:style-name="P1"><text:span text:style-name="T6">(em </text:span></text:p>
          </draw:text-box>
        </draw:frame>
        <draw:frame draw:style-name="gr2" draw:text-style-name="P3" draw:layer="layout" svg:width="1.073cm" svg:height="0.471cm" svg:x="15.187cm" svg:y="25.939cm">
          <draw:text-box>
            <text:p text:style-name="P1"><text:span text:style-name="T6">nosso </text:span></text:p>
          </draw:text-box>
        </draw:frame>
        <draw:frame draw:style-name="gr2" draw:text-style-name="P3" draw:layer="layout" svg:width="0.857cm" svg:height="0.471cm" svg:x="16.4cm" svg:y="25.939cm">
          <draw:text-box>
            <text:p text:style-name="P1"><text:span text:style-name="T6">caso </text:span></text:p>
          </draw:text-box>
        </draw:frame>
        <draw:frame draw:style-name="gr2" draw:text-style-name="P3" draw:layer="layout" svg:width="0.696cm" svg:height="0.471cm" svg:x="17.393cm" svg:y="25.939cm">
          <draw:text-box>
            <text:p text:style-name="P1"><text:span text:style-name="T6">nos </text:span></text:p>
          </draw:text-box>
        </draw:frame>
        <draw:frame draw:style-name="gr2" draw:text-style-name="P3" draw:layer="layout" svg:width="14.789cm" svg:height="0.471cm" svg:x="2.999cm" svg:y="26.673cm">
          <draw:text-box>
            <text:p text:style-name="P1"><text:span text:style-name="T6">comportamentos que os pais que auxiliam no desenvolvimento) e pode-se assim defini-</text:span></text:p>
          </draw:text-box>
        </draw:frame>
      </draw:page>
      <draw:page draw:name="page39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96cm" svg:height="0.471cm" svg:x="2.999cm" svg:y="3.053cm">
          <draw:text-box>
            <text:p text:style-name="P1"><text:span text:style-name="T6">la <text:s/>sob <text:s/>a <text:s/>ótica <text:s/>bioecológica <text:s/>como <text:s/>um <text:s/>grupo <text:s/>de <text:s/>pessoas <text:s/>que <text:s/>possui <text:s/>e <text:s/>executa <text:s/>um </text:span></text:p>
          </draw:text-box>
        </draw:frame>
        <draw:frame draw:style-name="gr2" draw:text-style-name="P3" draw:layer="layout" svg:width="2.39cm" svg:height="0.471cm" svg:x="2.999cm" svg:y="3.787cm">
          <draw:text-box>
            <text:p text:style-name="P1"><text:span text:style-name="T6">compromisso </text:span></text:p>
          </draw:text-box>
        </draw:frame>
        <draw:frame draw:style-name="gr2" draw:text-style-name="P3" draw:layer="layout" svg:width="1.725cm" svg:height="0.471cm" svg:x="5.593cm" svg:y="3.787cm">
          <draw:text-box>
            <text:p text:style-name="P1"><text:span text:style-name="T6">irracional </text:span></text:p>
          </draw:text-box>
        </draw:frame>
        <draw:frame draw:style-name="gr2" draw:text-style-name="P3" draw:layer="layout" svg:width="0.506cm" svg:height="0.471cm" svg:x="7.529cm" svg:y="3.787cm">
          <draw:text-box>
            <text:p text:style-name="P1"><text:span text:style-name="T6">de </text:span></text:p>
          </draw:text-box>
        </draw:frame>
        <draw:frame draw:style-name="gr2" draw:text-style-name="P3" draw:layer="layout" svg:width="1.772cm" svg:height="0.471cm" svg:x="8.24cm" svg:y="3.787cm">
          <draw:text-box>
            <text:p text:style-name="P1"><text:span text:style-name="T6">bem-estar </text:span></text:p>
          </draw:text-box>
        </draw:frame>
        <draw:frame draw:style-name="gr2" draw:text-style-name="P3" draw:layer="layout" svg:width="0.696cm" svg:height="0.471cm" svg:x="10.217cm" svg:y="3.787cm">
          <draw:text-box>
            <text:p text:style-name="P1"><text:span text:style-name="T6">uns </text:span></text:p>
          </draw:text-box>
        </draw:frame>
        <draw:frame draw:style-name="gr2" draw:text-style-name="P3" draw:layer="layout" svg:width="0.671cm" svg:height="0.471cm" svg:x="11.112cm" svg:y="3.787cm">
          <draw:text-box>
            <text:p text:style-name="P1"><text:span text:style-name="T6">aos </text:span></text:p>
          </draw:text-box>
        </draw:frame>
        <draw:frame draw:style-name="gr2" draw:text-style-name="P3" draw:layer="layout" svg:width="1.272cm" svg:height="0.471cm" svg:x="11.986cm" svg:y="3.787cm">
          <draw:text-box>
            <text:p text:style-name="P1"><text:span text:style-name="T6">outros, </text:span></text:p>
          </draw:text-box>
        </draw:frame>
        <draw:frame draw:style-name="gr2" draw:text-style-name="P3" draw:layer="layout" svg:width="1.094cm" svg:height="0.471cm" svg:x="13.46cm" svg:y="3.787cm">
          <draw:text-box>
            <text:p text:style-name="P1"><text:span text:style-name="T6">sendo </text:span></text:p>
          </draw:text-box>
        </draw:frame>
        <draw:frame draw:style-name="gr2" draw:text-style-name="P3" draw:layer="layout" svg:width="0.857cm" svg:height="0.471cm" svg:x="14.757cm" svg:y="3.787cm">
          <draw:text-box>
            <text:p text:style-name="P1"><text:span text:style-name="T6">fácil </text:span></text:p>
          </draw:text-box>
        </draw:frame>
        <draw:frame draw:style-name="gr2" draw:text-style-name="P3" draw:layer="layout" svg:width="1.255cm" svg:height="0.471cm" svg:x="15.827cm" svg:y="3.787cm">
          <draw:text-box>
            <text:p text:style-name="P1"><text:span text:style-name="T6">aplicar </text:span></text:p>
          </draw:text-box>
        </draw:frame>
        <draw:frame draw:style-name="gr2" draw:text-style-name="P3" draw:layer="layout" svg:width="0.811cm" svg:height="0.471cm" svg:x="17.285cm" svg:y="3.787cm">
          <draw:text-box>
            <text:p text:style-name="P1"><text:span text:style-name="T6">esse </text:span></text:p>
          </draw:text-box>
        </draw:frame>
        <draw:frame draw:style-name="gr2" draw:text-style-name="P3" draw:layer="layout" svg:width="2.39cm" svg:height="0.471cm" svg:x="2.999cm" svg:y="4.513cm">
          <draw:text-box>
            <text:p text:style-name="P1"><text:span text:style-name="T6">compromisso </text:span></text:p>
          </draw:text-box>
        </draw:frame>
        <draw:frame draw:style-name="gr2" draw:text-style-name="P3" draw:layer="layout" svg:width="0.459cm" svg:height="0.471cm" svg:x="5.565cm" svg:y="4.513cm">
          <draw:text-box>
            <text:p text:style-name="P1"><text:span text:style-name="T6">se </text:span></text:p>
          </draw:text-box>
        </draw:frame>
        <draw:frame draw:style-name="gr2" draw:text-style-name="P3" draw:layer="layout" svg:width="0.485cm" svg:height="0.471cm" svg:x="6.199cm" svg:y="4.513cm">
          <draw:text-box>
            <text:p text:style-name="P1"><text:span text:style-name="T6">os </text:span></text:p>
          </draw:text-box>
        </draw:frame>
        <draw:frame draw:style-name="gr2" draw:text-style-name="P3" draw:layer="layout" svg:width="1.683cm" svg:height="0.471cm" svg:x="6.848cm" svg:y="4.513cm">
          <draw:text-box>
            <text:p text:style-name="P1"><text:span text:style-name="T6">membros </text:span></text:p>
          </draw:text-box>
        </draw:frame>
        <draw:frame draw:style-name="gr2" draw:text-style-name="P3" draw:layer="layout" svg:width="0.531cm" svg:height="0.471cm" svg:x="8.709cm" svg:y="4.513cm">
          <draw:text-box>
            <text:p text:style-name="P1"><text:span text:style-name="T6">do </text:span></text:p>
          </draw:text-box>
        </draw:frame>
        <draw:frame draw:style-name="gr2" draw:text-style-name="P3" draw:layer="layout" svg:width="1.094cm" svg:height="0.471cm" svg:x="9.407cm" svg:y="4.513cm">
          <draw:text-box>
            <text:p text:style-name="P1"><text:span text:style-name="T6">grupo </text:span></text:p>
          </draw:text-box>
        </draw:frame>
        <draw:frame draw:style-name="gr2" draw:text-style-name="P3" draw:layer="layout" svg:width="1.166cm" svg:height="0.471cm" svg:x="10.669cm" svg:y="4.513cm">
          <draw:text-box>
            <text:p text:style-name="P1"><text:span text:style-name="T6">vivem </text:span></text:p>
          </draw:text-box>
        </draw:frame>
        <draw:frame draw:style-name="gr2" draw:text-style-name="P3" draw:layer="layout" svg:width="0.506cm" svg:height="0.471cm" svg:x="12.001cm" svg:y="4.513cm">
          <draw:text-box>
            <text:p text:style-name="P1"><text:span text:style-name="T6">de </text:span></text:p>
          </draw:text-box>
        </draw:frame>
        <draw:frame draw:style-name="gr2" draw:text-style-name="P3" draw:layer="layout" svg:width="1.352cm" svg:height="0.471cm" svg:x="12.685cm" svg:y="4.513cm">
          <draw:text-box>
            <text:p text:style-name="P1"><text:span text:style-name="T6">alguma </text:span></text:p>
          </draw:text-box>
        </draw:frame>
        <draw:frame draw:style-name="gr2" draw:text-style-name="P3" draw:layer="layout" svg:width="1.115cm" svg:height="0.471cm" svg:x="14.213cm" svg:y="4.513cm">
          <draw:text-box>
            <text:p text:style-name="P1"><text:span text:style-name="T6">forma </text:span></text:p>
          </draw:text-box>
        </draw:frame>
        <draw:frame draw:style-name="gr2" draw:text-style-name="P3" draw:layer="layout" svg:width="1.704cm" svg:height="0.471cm" svg:x="15.496cm" svg:y="4.513cm">
          <draw:text-box>
            <text:p text:style-name="P1"><text:span text:style-name="T6">estrutural </text:span></text:p>
          </draw:text-box>
        </draw:frame>
        <draw:frame draw:style-name="gr2" draw:text-style-name="P3" draw:layer="layout" svg:width="0.717cm" svg:height="0.471cm" svg:x="17.371cm" svg:y="4.513cm">
          <draw:text-box>
            <text:p text:style-name="P1"><text:span text:style-name="T6">não </text:span></text:p>
          </draw:text-box>
        </draw:frame>
        <draw:frame draw:style-name="gr2" draw:text-style-name="P3" draw:layer="layout" svg:width="2.059cm" svg:height="0.471cm" svg:x="2.999cm" svg:y="5.247cm">
          <draw:text-box>
            <text:p text:style-name="P1"><text:span text:style-name="T6">importando </text:span></text:p>
          </draw:text-box>
        </draw:frame>
        <draw:frame draw:style-name="gr2" draw:text-style-name="P3" draw:layer="layout" svg:width="0.942cm" svg:height="0.471cm" svg:x="5.205cm" svg:y="5.247cm">
          <draw:text-box>
            <text:p text:style-name="P1"><text:span text:style-name="T6">qual, </text:span></text:p>
          </draw:text-box>
        </draw:frame>
        <draw:frame draw:style-name="gr2" draw:text-style-name="P3" draw:layer="layout" svg:width="0.789cm" svg:height="0.471cm" svg:x="6.284cm" svg:y="5.247cm">
          <draw:text-box>
            <text:p text:style-name="P1"><text:span text:style-name="T6">mas </text:span></text:p>
          </draw:text-box>
        </draw:frame>
        <draw:frame draw:style-name="gr2" draw:text-style-name="P3" draw:layer="layout" svg:width="0.717cm" svg:height="0.471cm" svg:x="7.213cm" svg:y="5.247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929cm" svg:height="0.471cm" svg:x="8.073cm" svg:y="5.247cm">
          <draw:text-box>
            <text:p text:style-name="P1"><text:span text:style-name="T6">pode </text:span></text:p>
          </draw:text-box>
        </draw:frame>
        <draw:frame draw:style-name="gr2" draw:text-style-name="P3" draw:layer="layout" svg:width="0.599cm" svg:height="0.471cm" svg:x="9.145cm" svg:y="5.247cm">
          <draw:text-box>
            <text:p text:style-name="P1"><text:span text:style-name="T6">ser </text:span></text:p>
          </draw:text-box>
        </draw:frame>
        <draw:frame draw:style-name="gr2" draw:text-style-name="P3" draw:layer="layout" svg:width="1.111cm" svg:height="0.471cm" svg:x="9.885cm" svg:y="5.247cm">
          <draw:text-box>
            <text:p text:style-name="P1"><text:span text:style-name="T6">eficaz </text:span></text:p>
          </draw:text-box>
        </draw:frame>
        <draw:frame draw:style-name="gr2" draw:text-style-name="P3" draw:layer="layout" svg:width="0.832cm" svg:height="0.471cm" svg:x="11.138cm" svg:y="5.247cm">
          <draw:text-box>
            <text:p text:style-name="P1"><text:span text:style-name="T6">para </text:span></text:p>
          </draw:text-box>
        </draw:frame>
        <draw:frame draw:style-name="gr2" draw:text-style-name="P3" draw:layer="layout" svg:width="1.28cm" svg:height="0.471cm" svg:x="12.117cm" svg:y="5.247cm">
          <draw:text-box>
            <text:p text:style-name="P1"><text:span text:style-name="T6">manter </text:span></text:p>
          </draw:text-box>
        </draw:frame>
        <draw:frame draw:style-name="gr2" draw:text-style-name="P3" draw:layer="layout" svg:width="0.811cm" svg:height="0.471cm" svg:x="13.54cm" svg:y="5.247cm">
          <draw:text-box>
            <text:p text:style-name="P1"><text:span text:style-name="T6">esse </text:span></text:p>
          </draw:text-box>
        </draw:frame>
        <draw:frame draw:style-name="gr2" draw:text-style-name="P3" draw:layer="layout" svg:width="1.302cm" svg:height="0.471cm" svg:x="14.491cm" svg:y="5.247cm">
          <draw:text-box>
            <text:p text:style-name="P1"><text:span text:style-name="T6">arranjo </text:span></text:p>
          </draw:text-box>
        </draw:frame>
        <draw:frame draw:style-name="gr2" draw:text-style-name="P3" draw:layer="layout" svg:width="0.832cm" svg:height="0.471cm" svg:x="15.935cm" svg:y="5.247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717cm" svg:height="0.471cm" svg:x="16.914cm" svg:y="5.247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17.767cm" svg:y="5.247cm">
          <draw:text-box>
            <text:p text:style-name="P1"><text:span text:style-name="T6">o </text:span></text:p>
          </draw:text-box>
        </draw:frame>
        <draw:frame draw:style-name="gr2" draw:text-style-name="P3" draw:layer="layout" svg:width="12.914cm" svg:height="0.471cm" svg:x="2.999cm" svg:y="5.975cm">
          <draw:text-box>
            <text:p text:style-name="P1"><text:span text:style-name="T6">desenvolvimento aconteça de forma eficaz (BRONFENBRENNER, 2011). <text:s/></text:span></text:p>
          </draw:text-box>
        </draw:frame>
        <draw:frame draw:style-name="gr6" draw:text-style-name="P7" draw:layer="layout" svg:width="0.352cm" svg:height="0.39cm" svg:x="2.999cm" svg:y="6.70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431cm" svg:height="0.39cm" svg:x="2.999cm" svg:y="7.307cm">
          <draw:text-box>
            <text:p text:style-name="P1"><text:span text:style-name="T7">Quadro 7. <text:s/>Categorias que ilustram as falas das professoras </text:span></text:p>
          </draw:text-box>
        </draw:frame>
        <draw:polygon draw:style-name="gr8" draw:text-style-name="P9" draw:layer="layout" svg:width="0.015cm" svg:height="0.021cm" svg:x="2.801cm" svg:y="7.713cm" svg:viewBox="0 0 16 22" draw:points="0,22 16,22 16,0 0,0">
          <text:p/>
        </draw:polygon>
        <draw:polygon draw:style-name="gr8" draw:text-style-name="P9" draw:layer="layout" svg:width="0.015cm" svg:height="0.014cm" svg:x="2.801cm" svg:y="7.713cm" svg:viewBox="0 0 16 15" draw:points="0,15 16,15 16,0 0,0">
          <text:p/>
        </draw:polygon>
        <draw:polygon draw:style-name="gr8" draw:text-style-name="P9" draw:layer="layout" svg:width="15.18cm" svg:height="0.014cm" svg:x="2.816cm" svg:y="7.713cm" svg:viewBox="0 0 15181 15" draw:points="0,15 15181,15 15181,0 0,0">
          <text:p/>
        </draw:polygon>
        <draw:polygon draw:style-name="gr8" draw:text-style-name="P9" draw:layer="layout" svg:width="0.016cm" svg:height="0.021cm" svg:x="17.996cm" svg:y="7.713cm" svg:viewBox="0 0 17 22" draw:points="0,22 17,22 17,0 0,0">
          <text:p/>
        </draw:polygon>
        <draw:polygon draw:style-name="gr8" draw:text-style-name="P9" draw:layer="layout" svg:width="0.016cm" svg:height="0.014cm" svg:x="17.996cm" svg:y="7.713cm" svg:viewBox="0 0 17 15" draw:points="0,15 17,15 17,0 0,0">
          <text:p/>
        </draw:polygon>
        <draw:polygon draw:style-name="gr8" draw:text-style-name="P9" draw:layer="layout" svg:width="0.015cm" svg:height="0.402cm" svg:x="2.801cm" svg:y="7.734cm" svg:viewBox="0 0 16 403" draw:points="0,403 16,403 16,0 0,0">
          <text:p/>
        </draw:polygon>
        <draw:polygon draw:style-name="gr8" draw:text-style-name="P9" draw:layer="layout" svg:width="0.016cm" svg:height="0.402cm" svg:x="17.996cm" svg:y="7.734cm" svg:viewBox="0 0 17 403" draw:points="0,403 17,403 17,0 0,0">
          <text:p/>
        </draw:polygon>
        <draw:frame draw:style-name="gr6" draw:text-style-name="P7" draw:layer="layout" svg:width="10.899cm" svg:height="0.39cm" svg:x="2.999cm" svg:y="7.738cm">
          <draw:text-box>
            <text:p text:style-name="P1"><text:span text:style-name="T12">Categorias: O que os pais podem fazer para auxiliar os filhos na escola? </text:span></text:p>
          </draw:text-box>
        </draw:frame>
        <draw:polygon draw:style-name="gr8" draw:text-style-name="P9" draw:layer="layout" svg:width="0.015cm" svg:height="0.021cm" svg:x="2.801cm" svg:y="8.136cm" svg:viewBox="0 0 16 22" draw:points="0,22 16,22 16,0 0,0">
          <text:p/>
        </draw:polygon>
        <draw:polygon draw:style-name="gr8" draw:text-style-name="P9" draw:layer="layout" svg:width="15.18cm" svg:height="0.014cm" svg:x="2.816cm" svg:y="8.136cm" svg:viewBox="0 0 15181 15" draw:points="0,15 15181,15 15181,0 0,0">
          <text:p/>
        </draw:polygon>
        <draw:polygon draw:style-name="gr8" draw:text-style-name="P9" draw:layer="layout" svg:width="0.016cm" svg:height="0.021cm" svg:x="17.996cm" svg:y="8.136cm" svg:viewBox="0 0 17 22" draw:points="0,22 17,22 17,0 0,0">
          <text:p/>
        </draw:polygon>
        <draw:polygon draw:style-name="gr8" draw:text-style-name="P9" draw:layer="layout" svg:width="0.015cm" svg:height="0.403cm" svg:x="2.801cm" svg:y="8.157cm" svg:viewBox="0 0 16 404" draw:points="0,404 16,404 16,0 0,0">
          <text:p/>
        </draw:polygon>
        <draw:polygon draw:style-name="gr8" draw:text-style-name="P9" draw:layer="layout" svg:width="0.016cm" svg:height="0.403cm" svg:x="17.996cm" svg:y="8.157cm" svg:viewBox="0 0 17 404" draw:points="0,404 17,404 17,0 0,0">
          <text:p/>
        </draw:polygon>
        <draw:frame draw:style-name="gr6" draw:text-style-name="P7" draw:layer="layout" svg:width="5.654cm" svg:height="0.39cm" svg:x="2.999cm" svg:y="8.154cm">
          <draw:text-box>
            <text:p text:style-name="P1"><text:span text:style-name="T7">1-Ter comprometimento com a escola. <text:s/></text:span></text:p>
          </draw:text-box>
        </draw:frame>
        <draw:polygon draw:style-name="gr8" draw:text-style-name="P9" draw:layer="layout" svg:width="0.015cm" svg:height="0.021cm" svg:x="2.801cm" svg:y="8.56cm" svg:viewBox="0 0 16 22" draw:points="0,22 16,22 16,0 0,0">
          <text:p/>
        </draw:polygon>
        <draw:polygon draw:style-name="gr8" draw:text-style-name="P9" draw:layer="layout" svg:width="15.18cm" svg:height="0.014cm" svg:x="2.816cm" svg:y="8.56cm" svg:viewBox="0 0 15181 15" draw:points="0,15 15181,15 15181,0 0,0">
          <text:p/>
        </draw:polygon>
        <draw:polygon draw:style-name="gr8" draw:text-style-name="P9" draw:layer="layout" svg:width="0.016cm" svg:height="0.021cm" svg:x="17.996cm" svg:y="8.56cm" svg:viewBox="0 0 17 22" draw:points="0,22 17,22 17,0 0,0">
          <text:p/>
        </draw:polygon>
        <draw:polygon draw:style-name="gr8" draw:text-style-name="P9" draw:layer="layout" svg:width="0.015cm" svg:height="0.402cm" svg:x="2.801cm" svg:y="8.581cm" svg:viewBox="0 0 16 403" draw:points="0,403 16,403 16,0 0,0">
          <text:p/>
        </draw:polygon>
        <draw:polygon draw:style-name="gr8" draw:text-style-name="P9" draw:layer="layout" svg:width="0.016cm" svg:height="0.402cm" svg:x="17.996cm" svg:y="8.581cm" svg:viewBox="0 0 17 403" draw:points="0,403 17,403 17,0 0,0">
          <text:p/>
        </draw:polygon>
        <draw:frame draw:style-name="gr6" draw:text-style-name="P7" draw:layer="layout" svg:width="7.042cm" svg:height="0.39cm" svg:x="2.999cm" svg:y="8.577cm">
          <draw:text-box>
            <text:p text:style-name="P1"><text:span text:style-name="T7">2-Ter uma boa participação e interesse na escola. </text:span></text:p>
          </draw:text-box>
        </draw:frame>
        <draw:polygon draw:style-name="gr8" draw:text-style-name="P9" draw:layer="layout" svg:width="0.015cm" svg:height="0.021cm" svg:x="2.801cm" svg:y="8.983cm" svg:viewBox="0 0 16 22" draw:points="0,22 16,22 16,0 0,0">
          <text:p/>
        </draw:polygon>
        <draw:polygon draw:style-name="gr8" draw:text-style-name="P9" draw:layer="layout" svg:width="15.18cm" svg:height="0.014cm" svg:x="2.816cm" svg:y="8.983cm" svg:viewBox="0 0 15181 15" draw:points="0,15 15181,15 15181,0 0,0">
          <text:p/>
        </draw:polygon>
        <draw:polygon draw:style-name="gr8" draw:text-style-name="P9" draw:layer="layout" svg:width="0.016cm" svg:height="0.021cm" svg:x="17.996cm" svg:y="8.983cm" svg:viewBox="0 0 17 22" draw:points="0,22 17,22 17,0 0,0">
          <text:p/>
        </draw:polygon>
        <draw:polygon draw:style-name="gr8" draw:text-style-name="P9" draw:layer="layout" svg:width="0.015cm" svg:height="0.395cm" svg:x="2.801cm" svg:y="9.004cm" svg:viewBox="0 0 16 396" draw:points="0,396 16,396 16,0 0,0">
          <text:p/>
        </draw:polygon>
        <draw:polygon draw:style-name="gr8" draw:text-style-name="P9" draw:layer="layout" svg:width="0.015cm" svg:height="0.014cm" svg:x="2.801cm" svg:y="9.399cm" svg:viewBox="0 0 16 15" draw:points="0,15 16,15 16,0 0,0">
          <text:p/>
        </draw:polygon>
        <draw:polygon draw:style-name="gr8" draw:text-style-name="P9" draw:layer="layout" svg:width="0.015cm" svg:height="0.014cm" svg:x="2.801cm" svg:y="9.399cm" svg:viewBox="0 0 16 15" draw:points="0,15 16,15 16,0 0,0">
          <text:p/>
        </draw:polygon>
        <draw:polygon draw:style-name="gr8" draw:text-style-name="P9" draw:layer="layout" svg:width="15.18cm" svg:height="0.014cm" svg:x="2.816cm" svg:y="9.399cm" svg:viewBox="0 0 15181 15" draw:points="0,15 15181,15 15181,0 0,0">
          <text:p/>
        </draw:polygon>
        <draw:polygon draw:style-name="gr8" draw:text-style-name="P9" draw:layer="layout" svg:width="0.016cm" svg:height="0.395cm" svg:x="17.996cm" svg:y="9.004cm" svg:viewBox="0 0 17 396" draw:points="0,396 17,396 17,0 0,0">
          <text:p/>
        </draw:polygon>
        <draw:polygon draw:style-name="gr8" draw:text-style-name="P9" draw:layer="layout" svg:width="0.016cm" svg:height="0.014cm" svg:x="17.996cm" svg:y="9.399cm" svg:viewBox="0 0 17 15" draw:points="0,15 17,15 17,0 0,0">
          <text:p/>
        </draw:polygon>
        <draw:polygon draw:style-name="gr8" draw:text-style-name="P9" draw:layer="layout" svg:width="0.016cm" svg:height="0.014cm" svg:x="17.996cm" svg:y="9.399cm" svg:viewBox="0 0 17 15" draw:points="0,15 17,15 17,0 0,0">
          <text:p/>
        </draw:polygon>
        <draw:frame draw:style-name="gr6" draw:text-style-name="P7" draw:layer="layout" svg:width="10.272cm" svg:height="0.39cm" svg:x="2.999cm" svg:y="9.001cm">
          <draw:text-box>
            <text:p text:style-name="P1"><text:span text:style-name="T7">3-Respeito (às regras, à escola, aos professores e aos agentes da escola). </text:span></text:p>
          </draw:text-box>
        </draw:frame>
        <draw:frame draw:style-name="gr6" draw:text-style-name="P7" draw:layer="layout" svg:width="0.352cm" svg:height="0.39cm" svg:x="2.999cm" svg:y="9.42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59cm" svg:height="0.471cm" svg:x="4.249cm" svg:y="10.039cm">
          <draw:text-box>
            <text:p text:style-name="P1"><text:span text:style-name="T6">Segundo </text:span></text:p>
          </draw:text-box>
        </draw:frame>
        <draw:frame draw:style-name="gr2" draw:text-style-name="P3" draw:layer="layout" svg:width="0.459cm" svg:height="0.471cm" svg:x="6.075cm" svg:y="10.039cm">
          <draw:text-box>
            <text:p text:style-name="P1"><text:span text:style-name="T6">as </text:span></text:p>
          </draw:text-box>
        </draw:frame>
        <draw:frame draw:style-name="gr2" draw:text-style-name="P3" draw:layer="layout" svg:width="0.904cm" svg:height="0.471cm" svg:x="6.781cm" svg:y="10.039cm">
          <draw:text-box>
            <text:p text:style-name="P1"><text:span text:style-name="T6">falas </text:span></text:p>
          </draw:text-box>
        </draw:frame>
        <draw:frame draw:style-name="gr2" draw:text-style-name="P3" draw:layer="layout" svg:width="0.671cm" svg:height="0.471cm" svg:x="7.936cm" svg:y="10.039cm">
          <draw:text-box>
            <text:p text:style-name="P1"><text:span text:style-name="T6">das </text:span></text:p>
          </draw:text-box>
        </draw:frame>
        <draw:frame draw:style-name="gr2" draw:text-style-name="P3" draw:layer="layout" svg:width="2.03cm" svg:height="0.471cm" svg:x="8.852cm" svg:y="10.039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.937cm" svg:height="0.471cm" svg:x="11.13cm" svg:y="10.039cm">
          <draw:text-box>
            <text:p text:style-name="P1"><text:span text:style-name="T6">emergiram </text:span></text:p>
          </draw:text-box>
        </draw:frame>
        <draw:frame draw:style-name="gr2" draw:text-style-name="P3" draw:layer="layout" svg:width="0.717cm" svg:height="0.471cm" svg:x="13.32cm" svg:y="10.039cm">
          <draw:text-box>
            <text:p text:style-name="P1"><text:span text:style-name="T6">três </text:span></text:p>
          </draw:text-box>
        </draw:frame>
        <draw:frame draw:style-name="gr2" draw:text-style-name="P3" draw:layer="layout" svg:width="1.818cm" svg:height="0.471cm" svg:x="14.278cm" svg:y="10.039cm">
          <draw:text-box>
            <text:p text:style-name="P1"><text:span text:style-name="T6">categorias </text:span></text:p>
          </draw:text-box>
        </draw:frame>
        <draw:frame draw:style-name="gr2" draw:text-style-name="P3" draw:layer="layout" svg:width="1.022cm" svg:height="0.471cm" svg:x="16.343cm" svg:y="10.039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0.485cm" svg:height="0.471cm" svg:x="17.612cm" svg:y="10.039cm">
          <draw:text-box>
            <text:p text:style-name="P1"><text:span text:style-name="T6">os </text:span></text:p>
          </draw:text-box>
        </draw:frame>
        <draw:frame draw:style-name="gr2" draw:text-style-name="P3" draw:layer="layout" svg:width="15.589cm" svg:height="0.471cm" svg:x="2.999cm" svg:y="10.773cm">
          <draw:text-box>
            <text:p text:style-name="P1"><text:span text:style-name="T6">comportamentos <text:s/>dos <text:s/>pais <text:s/>que <text:s/>auxiliam <text:s/>a <text:s/>criança <text:s/>na <text:s/>escola. <text:s/>Como <text:s/>primeira <text:s/>categoria </text:span></text:p>
          </draw:text-box>
        </draw:frame>
        <draw:frame draw:style-name="gr2" draw:text-style-name="P3" draw:layer="layout" svg:width="14.802cm" svg:height="0.471cm" svg:x="2.999cm" svg:y="11.5cm">
          <draw:text-box>
            <text:p text:style-name="P1"><text:span text:style-name="T6">desses comportamentos tem-se, o comprometimento com a escola, a segunda categoria </text:span></text:p>
          </draw:text-box>
        </draw:frame>
        <draw:frame draw:style-name="gr2" draw:text-style-name="P3" draw:layer="layout" svg:width="10.01cm" svg:height="0.471cm" svg:x="2.999cm" svg:y="12.234cm">
          <draw:text-box>
            <text:p text:style-name="P1"><text:span text:style-name="T6">diz respeito à participação na escola e a terceira o respeito. </text:span></text:p>
          </draw:text-box>
        </draw:frame>
        <draw:frame draw:style-name="gr2" draw:text-style-name="P3" draw:layer="layout" svg:width="0.422cm" svg:height="0.471cm" svg:x="2.999cm" svg:y="12.96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158cm" svg:height="0.471cm" svg:x="4.249cm" svg:y="12.961cm">
          <draw:text-box>
            <text:p text:style-name="P1"><text:span text:style-name="T6">Epistein <text:s/>(1986) <text:s/>nos <text:s/>traz <text:s/>tipos <text:s/>de <text:s/>envolvimentos <text:s/>que <text:s/>podem <text:s/>ajudar <text:s/>os <text:s/>pais <text:s/>a </text:span></text:p>
          </draw:text-box>
        </draw:frame>
        <draw:frame draw:style-name="gr2" draw:text-style-name="P3" draw:layer="layout" svg:width="14.793cm" svg:height="0.471cm" svg:x="2.999cm" svg:y="13.695cm">
          <draw:text-box>
            <text:p text:style-name="P1"><text:span text:style-name="T6">emitirem esses comportamentos, um dos tipos de envolvimento seria: o das obrigações </text:span></text:p>
          </draw:text-box>
        </draw:frame>
        <draw:frame draw:style-name="gr2" draw:text-style-name="P3" draw:layer="layout" svg:width="14.484cm" svg:height="0.471cm" svg:x="2.999cm" svg:y="14.422cm">
          <draw:text-box>
            <text:p text:style-name="P1"><text:span text:style-name="T6">essenciais dos pais, que se referem às ações ou as atitudes da família perante a escola </text:span></text:p>
          </draw:text-box>
        </draw:frame>
        <draw:frame draw:style-name="gr2" draw:text-style-name="P3" draw:layer="layout" svg:width="14.81cm" svg:height="0.471cm" svg:x="2.999cm" svg:y="15.156cm">
          <draw:text-box>
            <text:p text:style-name="P1"><text:span text:style-name="T6">que coincidem com a primeira e a terceira categorias, nas quais as professoras colocam </text:span></text:p>
          </draw:text-box>
        </draw:frame>
        <draw:frame draw:style-name="gr2" draw:text-style-name="P3" draw:layer="layout" svg:width="0.717cm" svg:height="0.471cm" svg:x="2.999cm" svg:y="15.882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811cm" svg:height="0.471cm" svg:x="3.874cm" svg:y="15.882cm">
          <draw:text-box>
            <text:p text:style-name="P1"><text:span text:style-name="T6">esse </text:span></text:p>
          </draw:text-box>
        </draw:frame>
        <draw:frame draw:style-name="gr2" draw:text-style-name="P3" draw:layer="layout" svg:width="3.211cm" svg:height="0.471cm" svg:x="4.839cm" svg:y="15.882cm">
          <draw:text-box>
            <text:p text:style-name="P1"><text:span text:style-name="T6">comprometimento </text:span></text:p>
          </draw:text-box>
        </draw:frame>
        <draw:frame draw:style-name="gr2" draw:text-style-name="P3" draw:layer="layout" svg:width="0.904cm" svg:height="0.471cm" svg:x="8.205cm" svg:y="15.882cm">
          <draw:text-box>
            <text:p text:style-name="P1"><text:span text:style-name="T6">seria </text:span></text:p>
          </draw:text-box>
        </draw:frame>
        <draw:frame draw:style-name="gr2" draw:text-style-name="P3" draw:layer="layout" svg:width="0.624cm" svg:height="0.471cm" svg:x="9.266cm" svg:y="15.882cm">
          <draw:text-box>
            <text:p text:style-name="P1"><text:span text:style-name="T6">em </text:span></text:p>
          </draw:text-box>
        </draw:frame>
        <draw:frame draw:style-name="gr2" draw:text-style-name="P3" draw:layer="layout" svg:width="1.043cm" svg:height="0.471cm" svg:x="10.034cm" svg:y="15.882cm">
          <draw:text-box>
            <text:p text:style-name="P1"><text:span text:style-name="T6">ações </text:span></text:p>
          </draw:text-box>
        </draw:frame>
        <draw:frame draw:style-name="gr2" draw:text-style-name="P3" draw:layer="layout" svg:width="1.048cm" svg:height="0.471cm" svg:x="11.239cm" svg:y="15.882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95cm" svg:height="0.471cm" svg:x="12.437cm" svg:y="15.882cm">
          <draw:text-box>
            <text:p text:style-name="P1"><text:span text:style-name="T6">levar </text:span></text:p>
          </draw:text-box>
        </draw:frame>
        <draw:frame draw:style-name="gr2" draw:text-style-name="P3" draw:layer="layout" svg:width="0.422cm" svg:height="0.471cm" svg:x="13.537cm" svg:y="15.882cm">
          <draw:text-box>
            <text:p text:style-name="P1"><text:span text:style-name="T6">a </text:span></text:p>
          </draw:text-box>
        </draw:frame>
        <draw:frame draw:style-name="gr2" draw:text-style-name="P3" draw:layer="layout" svg:width="1.323cm" svg:height="0.471cm" svg:x="13.987cm" svg:y="15.882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0.506cm" svg:height="0.471cm" svg:x="15.478cm" svg:y="15.882cm">
          <draw:text-box>
            <text:p text:style-name="P1"><text:span text:style-name="T6">na </text:span></text:p>
          </draw:text-box>
        </draw:frame>
        <draw:frame draw:style-name="gr2" draw:text-style-name="P3" draw:layer="layout" svg:width="1.268cm" svg:height="0.471cm" svg:x="16.133cm" svg:y="15.882cm">
          <draw:text-box>
            <text:p text:style-name="P1"><text:span text:style-name="T6">escola, </text:span></text:p>
          </draw:text-box>
        </draw:frame>
        <draw:frame draw:style-name="gr2" draw:text-style-name="P3" draw:layer="layout" svg:width="0.552cm" svg:height="0.471cm" svg:x="17.557cm" svg:y="15.882cm">
          <draw:text-box>
            <text:p text:style-name="P1"><text:span text:style-name="T6">ter </text:span></text:p>
          </draw:text-box>
        </draw:frame>
        <draw:frame draw:style-name="gr2" draw:text-style-name="P3" draw:layer="layout" svg:width="15.136cm" svg:height="0.471cm" svg:x="2.999cm" svg:y="16.616cm">
          <draw:text-box>
            <text:p text:style-name="P1"><text:span text:style-name="T6">responsabilidade <text:s/>com <text:s/>as <text:s/>questões <text:s/>relacionadas <text:s/>à <text:s/>escola, <text:s/>passar <text:s/>esse <text:s/>ensinamento <text:s/>a </text:span></text:p>
          </draw:text-box>
        </draw:frame>
        <draw:frame draw:style-name="gr2" draw:text-style-name="P3" draw:layer="layout" svg:width="3.753cm" svg:height="0.471cm" svg:x="2.999cm" svg:y="17.343cm">
          <draw:text-box>
            <text:p text:style-name="P1"><text:span text:style-name="T6">criança, entre outros. <text:s/></text:span></text:p>
          </draw:text-box>
        </draw:frame>
        <draw:frame draw:style-name="gr2" draw:text-style-name="P3" draw:layer="layout" svg:width="0.422cm" svg:height="0.471cm" svg:x="2.999cm" svg:y="18.07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877cm" svg:height="0.39cm" svg:x="5.999cm" svg:y="18.796cm">
          <draw:text-box>
            <text:p text:style-name="P1"><text:span text:style-name="T13">“</text:span><text:span text:style-name="T13">Primeira coisa é ter o comprometimento. Eles levarem a criança na escola, desde </text:span></text:p>
          </draw:text-box>
        </draw:frame>
        <draw:frame draw:style-name="gr6" draw:text-style-name="P7" draw:layer="layout" svg:width="1.107cm" svg:height="0.39cm" svg:x="5.999cm" svg:y="19.206cm">
          <draw:text-box>
            <text:p text:style-name="P1"><text:span text:style-name="T13">sempre </text:span></text:p>
          </draw:text-box>
        </draw:frame>
        <draw:frame draw:style-name="gr6" draw:text-style-name="P7" draw:layer="layout" svg:width="0.447cm" svg:height="0.39cm" svg:x="7.212cm" svg:y="19.206cm">
          <draw:text-box>
            <text:p text:style-name="P1"><text:span text:style-name="T13">na </text:span></text:p>
          </draw:text-box>
        </draw:frame>
        <draw:frame draw:style-name="gr6" draw:text-style-name="P7" draw:layer="layout" svg:width="1.45cm" svg:height="0.39cm" svg:x="7.769cm" svg:y="19.206cm">
          <draw:text-box>
            <text:p text:style-name="P1"><text:span text:style-name="T13">educação </text:span></text:p>
          </draw:text-box>
        </draw:frame>
        <draw:frame draw:style-name="gr6" draw:text-style-name="P7" draw:layer="layout" svg:width="1.111cm" svg:height="0.39cm" svg:x="9.328cm" svg:y="19.206cm">
          <draw:text-box>
            <text:p text:style-name="P1"><text:span text:style-name="T13">infantil </text:span></text:p>
          </draw:text-box>
        </draw:frame>
        <draw:frame draw:style-name="gr6" draw:text-style-name="P7" draw:layer="layout" svg:width="0.523cm" svg:height="0.39cm" svg:x="10.561cm" svg:y="19.206cm">
          <draw:text-box>
            <text:p text:style-name="P1"><text:span text:style-name="T13">ela </text:span></text:p>
          </draw:text-box>
        </draw:frame>
        <draw:frame draw:style-name="gr6" draw:text-style-name="P7" draw:layer="layout" svg:width="1.772cm" svg:height="0.39cm" svg:x="11.196cm" svg:y="19.206cm">
          <draw:text-box>
            <text:p text:style-name="P1"><text:span text:style-name="T13">(a <text:s/>família), </text:span></text:p>
          </draw:text-box>
        </draw:frame>
        <draw:frame draw:style-name="gr6" draw:text-style-name="P7" draw:layer="layout" svg:width="0.599cm" svg:height="0.39cm" svg:x="13.099cm" svg:y="19.206cm">
          <draw:text-box>
            <text:p text:style-name="P1"><text:span text:style-name="T13">tem </text:span></text:p>
          </draw:text-box>
        </draw:frame>
        <draw:frame draw:style-name="gr6" draw:text-style-name="P7" draw:layer="layout" svg:width="0.603cm" svg:height="0.39cm" svg:x="13.804cm" svg:y="19.206cm">
          <draw:text-box>
            <text:p text:style-name="P1"><text:span text:style-name="T13">que </text:span></text:p>
          </draw:text-box>
        </draw:frame>
        <draw:frame draw:style-name="gr6" draw:text-style-name="P7" draw:layer="layout" svg:width="0.874cm" svg:height="0.39cm" svg:x="14.516cm" svg:y="19.206cm">
          <draw:text-box>
            <text:p text:style-name="P1"><text:span text:style-name="T13">saber </text:span></text:p>
          </draw:text-box>
        </draw:frame>
        <draw:frame draw:style-name="gr6" draw:text-style-name="P7" draw:layer="layout" svg:width="0.603cm" svg:height="0.39cm" svg:x="15.497cm" svg:y="19.206cm">
          <draw:text-box>
            <text:p text:style-name="P1"><text:span text:style-name="T13">que </text:span></text:p>
          </draw:text-box>
        </draw:frame>
        <draw:frame draw:style-name="gr6" draw:text-style-name="P7" draw:layer="layout" svg:width="0.523cm" svg:height="0.39cm" svg:x="16.209cm" svg:y="19.206cm">
          <draw:text-box>
            <text:p text:style-name="P1"><text:span text:style-name="T13">ela </text:span></text:p>
          </draw:text-box>
        </draw:frame>
        <draw:frame draw:style-name="gr6" draw:text-style-name="P7" draw:layer="layout" svg:width="0.599cm" svg:height="0.39cm" svg:x="16.844cm" svg:y="19.206cm">
          <draw:text-box>
            <text:p text:style-name="P1"><text:span text:style-name="T13">tem </text:span></text:p>
          </draw:text-box>
        </draw:frame>
        <draw:frame draw:style-name="gr6" draw:text-style-name="P7" draw:layer="layout" svg:width="0.523cm" svg:height="0.39cm" svg:x="17.566cm" svg:y="19.206cm">
          <draw:text-box>
            <text:p text:style-name="P1"><text:span text:style-name="T13">um </text:span></text:p>
          </draw:text-box>
        </draw:frame>
        <draw:frame draw:style-name="gr6" draw:text-style-name="P7" draw:layer="layout" svg:width="7.567cm" svg:height="0.39cm" svg:x="5.999cm" svg:y="19.608cm">
          <draw:text-box>
            <text:p text:style-name="P1"><text:span text:style-name="T13">compromisso, uma responsabilidade de ir à escola”. </text:span></text:p>
          </draw:text-box>
        </draw:frame>
        <draw:frame draw:style-name="gr6" draw:text-style-name="P7" draw:layer="layout" svg:width="0.352cm" svg:height="0.39cm" svg:x="5.999cm" svg:y="20.01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18cm" svg:height="0.39cm" svg:x="5.999cm" svg:y="20.419cm">
          <draw:text-box>
            <text:p text:style-name="P1"><text:span text:style-name="T13">“</text:span><text:span text:style-name="T13">Você percebe essa falta de compromisso, comprometimento, não dá criança, mas </text:span></text:p>
          </draw:text-box>
        </draw:frame>
        <draw:frame draw:style-name="gr6" draw:text-style-name="P7" draw:layer="layout" svg:width="8.934cm" svg:height="0.39cm" svg:x="5.999cm" svg:y="20.829cm">
          <draw:text-box>
            <text:p text:style-name="P1"><text:span text:style-name="T13">dos pais nas realizações das atividades no nível que ela está”. </text:span></text:p>
          </draw:text-box>
        </draw:frame>
        <draw:frame draw:style-name="gr6" draw:text-style-name="P7" draw:layer="layout" svg:width="0.352cm" svg:height="0.39cm" svg:x="5.999cm" svg:y="21.23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66cm" svg:height="0.39cm" svg:x="5.999cm" svg:y="21.641cm">
          <draw:text-box>
            <text:p text:style-name="P1"><text:span text:style-name="T13">“</text:span><text:span text:style-name="T13">Comprometimento <text:s/>de <text:s/>levar <text:s/>a <text:s/>criança <text:s/>na <text:s/>escola, <text:s/>pois <text:s/>quando <text:s/>a <text:s/>criança <text:s/>não <text:s/>tem </text:span></text:p>
          </draw:text-box>
        </draw:frame>
        <draw:frame draw:style-name="gr6" draw:text-style-name="P7" draw:layer="layout" svg:width="12.042cm" svg:height="0.39cm" svg:x="5.999cm" svg:y="22.043cm">
          <draw:text-box>
            <text:p text:style-name="P1"><text:span text:style-name="T13">vontade de ir a escola a mãe acaba cedendo e isso atrapalha o desenvolvimento das </text:span></text:p>
          </draw:text-box>
        </draw:frame>
        <draw:frame draw:style-name="gr6" draw:text-style-name="P7" draw:layer="layout" svg:width="1.738cm" svg:height="0.39cm" svg:x="5.999cm" svg:y="22.452cm">
          <draw:text-box>
            <text:p text:style-name="P1"><text:span text:style-name="T13">atividades”.</text:span></text:p>
          </draw:text-box>
        </draw:frame>
        <draw:frame draw:style-name="gr2" draw:text-style-name="P3" draw:layer="layout" svg:width="0.422cm" svg:height="0.471cm" svg:x="7.735cm" svg:y="22.38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.999cm" svg:y="22.86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604cm" svg:height="0.471cm" svg:x="4.249cm" svg:y="23.596cm">
          <draw:text-box>
            <text:p text:style-name="P1"><text:span text:style-name="T6">Além disso, enfatizam o respeito às regras da escola, horários, uso do uniforme, </text:span></text:p>
          </draw:text-box>
        </draw:frame>
        <draw:frame draw:style-name="gr2" draw:text-style-name="P3" draw:layer="layout" svg:width="14.886cm" svg:height="0.471cm" svg:x="2.999cm" svg:y="24.323cm">
          <draw:text-box>
            <text:p text:style-name="P1"><text:span text:style-name="T6">materiais e o respeito ao próximo, ou seja, respeitar os professores, alunos outros pais e </text:span></text:p>
          </draw:text-box>
        </draw:frame>
        <draw:frame draw:style-name="gr2" draw:text-style-name="P3" draw:layer="layout" svg:width="4.896cm" svg:height="0.471cm" svg:x="2.999cm" svg:y="25.056cm">
          <draw:text-box>
            <text:p text:style-name="P1"><text:span text:style-name="T6">os outros agentes da escola. <text:s/></text:span></text:p>
          </draw:text-box>
        </draw:frame>
        <draw:frame draw:style-name="gr2" draw:text-style-name="P3" draw:layer="layout" svg:width="0.422cm" svg:height="0.471cm" svg:x="4.249cm" svg:y="25.784cm">
          <draw:text-box>
            <text:p text:style-name="P1"><text:span text:style-name="T6"><text:s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691cm" svg:height="0.39cm" svg:x="5.999cm" svg:y="3.045cm">
          <draw:text-box>
            <text:p text:style-name="P1"><text:span text:style-name="T13">“</text:span><text:span text:style-name="T13">Os pais devem estar a par das regras e que têm que ser respeitados, em todos os </text:span></text:p>
          </draw:text-box>
        </draw:frame>
        <draw:frame draw:style-name="gr6" draw:text-style-name="P7" draw:layer="layout" svg:width="7.918cm" svg:height="0.39cm" svg:x="5.999cm" svg:y="3.454cm">
          <draw:text-box>
            <text:p text:style-name="P1"><text:span text:style-name="T13">lugares e estarem de acordo com as regras da escola”. </text:span></text:p>
          </draw:text-box>
        </draw:frame>
        <draw:frame draw:style-name="gr6" draw:text-style-name="P7" draw:layer="layout" svg:width="0.352cm" svg:height="0.39cm" svg:x="5.999cm" svg:y="3.85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84cm" svg:height="0.39cm" svg:x="5.999cm" svg:y="4.266cm">
          <draw:text-box>
            <text:p text:style-name="P1"><text:span text:style-name="T13">“</text:span><text:span text:style-name="T13">[...] os pais falam de professores capacitados como se não fossemos, de merenda </text:span></text:p>
          </draw:text-box>
        </draw:frame>
        <draw:frame draw:style-name="gr6" draw:text-style-name="P7" draw:layer="layout" svg:width="10.221cm" svg:height="0.39cm" svg:x="5.999cm" svg:y="4.668cm">
          <draw:text-box>
            <text:p text:style-name="P1"><text:span text:style-name="T13">de qualidade como se as que preparámos, fosse ruim, cadê o respeito”. </text:span></text:p>
          </draw:text-box>
        </draw:frame>
        <draw:frame draw:style-name="gr6" draw:text-style-name="P7" draw:layer="layout" svg:width="0.352cm" svg:height="0.39cm" svg:x="5.999cm" svg:y="5.07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674cm" svg:height="0.39cm" svg:x="5.999cm" svg:y="5.479cm">
          <draw:text-box>
            <text:p text:style-name="P1"><text:span text:style-name="T13">“</text:span><text:span text:style-name="T13">Eu acho que isso mesmo se interessar mais, as famílias perderam hoje o foco da </text:span></text:p>
          </draw:text-box>
        </draw:frame>
        <draw:frame draw:style-name="gr6" draw:text-style-name="P7" draw:layer="layout" svg:width="11.601cm" svg:height="0.39cm" svg:x="5.999cm" svg:y="5.889cm">
          <draw:text-box>
            <text:p text:style-name="P1"><text:span text:style-name="T13">educação. Se em casa não se fala bom dia, como estimular as crianças a falarem </text:span></text:p>
          </draw:text-box>
        </draw:frame>
        <draw:frame draw:style-name="gr6" draw:text-style-name="P7" draw:layer="layout" svg:width="8.232cm" svg:height="0.39cm" svg:x="5.999cm" svg:y="6.291cm">
          <draw:text-box>
            <text:p text:style-name="P1"><text:span text:style-name="T13">bom dia à professora e aos amiguinhos, respeito é tudo”. </text:span></text:p>
          </draw:text-box>
        </draw:frame>
        <draw:frame draw:style-name="gr2" draw:text-style-name="P3" draw:layer="layout" svg:width="0.422cm" svg:height="0.471cm" svg:x="4.249cm" svg:y="6.70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642cm" svg:height="0.471cm" svg:x="4.249cm" svg:y="7.435cm">
          <draw:text-box>
            <text:p text:style-name="P1"><text:span text:style-name="T6">Outro tipo de envolvimento é o dos pais em atividades de colaboração na escola </text:span></text:p>
          </draw:text-box>
        </draw:frame>
        <draw:frame draw:style-name="gr2" draw:text-style-name="P3" draw:layer="layout" svg:width="14.992cm" svg:height="0.471cm" svg:x="2.999cm" svg:y="8.169cm">
          <draw:text-box>
            <text:p text:style-name="P1"><text:span text:style-name="T6">para que eles possam ter uma maior participação, ou seja, chamar os pais para dentro do </text:span></text:p>
          </draw:text-box>
        </draw:frame>
        <draw:frame draw:style-name="gr2" draw:text-style-name="P3" draw:layer="layout" svg:width="15.348cm" svg:height="0.471cm" svg:x="2.999cm" svg:y="8.896cm">
          <draw:text-box>
            <text:p text:style-name="P1"><text:span text:style-name="T6">ambiente <text:s/>escolar. <text:s/>As <text:s/>professoras <text:s/>colocam <text:s/>quanto <text:s/>ao <text:s/>comportamento <text:s/>de <text:s/>participação </text:span></text:p>
          </draw:text-box>
        </draw:frame>
        <draw:frame draw:style-name="gr2" draw:text-style-name="P3" draw:layer="layout" svg:width="15.022cm" svg:height="0.471cm" svg:x="2.999cm" svg:y="9.63cm">
          <draw:text-box>
            <text:p text:style-name="P1"><text:span text:style-name="T6">ações como participar das festividades da escola, reuniões, HTPCs, vistoriar as agendas, </text:span></text:p>
          </draw:text-box>
        </draw:frame>
        <draw:frame draw:style-name="gr2" draw:text-style-name="P3" draw:layer="layout" svg:width="15.356cm" svg:height="0.471cm" svg:x="2.999cm" svg:y="10.357cm">
          <draw:text-box>
            <text:p text:style-name="P1"><text:span text:style-name="T6">responder <text:s/>aos <text:s/>bilhetes, <text:s/>se <text:s/>interessar <text:s/>em <text:s/>como <text:s/>foi <text:s/>o <text:s/>dia <text:s/>da <text:s/>criança <text:s/>na <text:s/>escola, <text:s/>entre </text:span></text:p>
          </draw:text-box>
        </draw:frame>
        <draw:frame draw:style-name="gr2" draw:text-style-name="P3" draw:layer="layout" svg:width="1.272cm" svg:height="0.471cm" svg:x="2.999cm" svg:y="11.091cm">
          <draw:text-box>
            <text:p text:style-name="P1"><text:span text:style-name="T6">outros. </text:span></text:p>
          </draw:text-box>
        </draw:frame>
        <draw:frame draw:style-name="gr2" draw:text-style-name="P3" draw:layer="layout" svg:width="0.422cm" svg:height="0.471cm" svg:x="2.999cm" svg:y="11.81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2.025cm" svg:height="0.39cm" svg:x="5.999cm" svg:y="12.544cm">
          <draw:text-box>
            <text:p text:style-name="P1"><text:span text:style-name="T13">“</text:span><text:span text:style-name="T13">Outra coisa é o interesse. O pai sempre perguntar ao filho e saber o que ela faz na </text:span></text:p>
          </draw:text-box>
        </draw:frame>
        <draw:frame draw:style-name="gr6" draw:text-style-name="P7" draw:layer="layout" svg:width="7.973cm" svg:height="0.39cm" svg:x="5.999cm" svg:y="12.946cm">
          <draw:text-box>
            <text:p text:style-name="P1"><text:span text:style-name="T13">sala, os pais mostrarem interesse deles em ir à escola”. </text:span></text:p>
          </draw:text-box>
        </draw:frame>
        <draw:frame draw:style-name="gr6" draw:text-style-name="P7" draw:layer="layout" svg:width="0.352cm" svg:height="0.39cm" svg:x="5.999cm" svg:y="13.35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656cm" svg:height="0.39cm" svg:x="5.999cm" svg:y="13.758cm">
          <draw:text-box>
            <text:p text:style-name="P1"><text:span text:style-name="T13">“</text:span><text:span text:style-name="T13">Quando <text:s/>os <text:s/>pais <text:s/>e <text:s/>os <text:s/>familiares <text:s/>se <text:s/>interessam <text:s/>é <text:s/>motivador <text:s/>para <text:s/>a <text:s/>criança <text:s/>e <text:s/>até </text:span></text:p>
          </draw:text-box>
        </draw:frame>
        <draw:frame draw:style-name="gr6" draw:text-style-name="P7" draw:layer="layout" svg:width="11.978cm" svg:height="0.39cm" svg:x="5.999cm" svg:y="14.167cm">
          <draw:text-box>
            <text:p text:style-name="P1"><text:span text:style-name="T13">para gente [...], os pais podem entrar no conselho da escola pais que se preocupam </text:span></text:p>
          </draw:text-box>
        </draw:frame>
        <draw:frame draw:style-name="gr6" draw:text-style-name="P7" draw:layer="layout" svg:width="5.67cm" svg:height="0.39cm" svg:x="5.999cm" svg:y="14.569cm">
          <draw:text-box>
            <text:p text:style-name="P1"><text:span text:style-name="T13">com toda escola não só com seu filho”. </text:span></text:p>
          </draw:text-box>
        </draw:frame>
        <draw:frame draw:style-name="gr6" draw:text-style-name="P7" draw:layer="layout" svg:width="0.352cm" svg:height="0.39cm" svg:x="5.999cm" svg:y="14.97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966cm" svg:height="0.39cm" svg:x="5.999cm" svg:y="15.381cm">
          <draw:text-box>
            <text:p text:style-name="P1"><text:span text:style-name="T13">“</text:span><text:span text:style-name="T13">Essa <text:s/>participação <text:s/>devia <text:s/>acontecer <text:s/>desde <text:s/>o <text:s/>berçário, <text:s/>até <text:s/>os <text:s/>anos <text:s/>iniciais <text:s/>do </text:span></text:p>
          </draw:text-box>
        </draw:frame>
        <draw:frame draw:style-name="gr6" draw:text-style-name="P7" draw:layer="layout" svg:width="11.33cm" svg:height="0.39cm" svg:x="5.999cm" svg:y="15.79cm">
          <draw:text-box>
            <text:p text:style-name="P1"><text:span text:style-name="T13">fundamental. Muitos pais não sabem nem o nome da professora de seus filhos”.</text:span></text:p>
          </draw:text-box>
        </draw:frame>
        <draw:frame draw:style-name="gr2" draw:text-style-name="P3" draw:layer="layout" svg:width="0.422cm" svg:height="0.471cm" svg:x="17.313cm" svg:y="15.72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7.99cm" svg:y="15.72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.999cm" svg:y="16.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71cm" svg:height="0.471cm" svg:x="4.249cm" svg:y="16.934cm">
          <draw:text-box>
            <text:p text:style-name="P1"><text:span text:style-name="T6">Bheringe e De Nez (2002) falam que a importância do envolvimento dos pais na </text:span></text:p>
          </draw:text-box>
        </draw:frame>
        <draw:frame draw:style-name="gr2" draw:text-style-name="P3" draw:layer="layout" svg:width="15.077cm" svg:height="0.471cm" svg:x="2.999cm" svg:y="17.661cm">
          <draw:text-box>
            <text:p text:style-name="P1"><text:span text:style-name="T6">fase pré-escolar se auto explica como: família e escola juntas podem promover situações </text:span></text:p>
          </draw:text-box>
        </draw:frame>
        <draw:frame draw:style-name="gr2" draw:text-style-name="P3" draw:layer="layout" svg:width="15.572cm" svg:height="0.471cm" svg:x="2.999cm" svg:y="18.395cm">
          <draw:text-box>
            <text:p text:style-name="P1"><text:span text:style-name="T6">complementares <text:s/>e <text:s/>significativas <text:s/>de <text:s/>aprendizagens <text:s/>e <text:s/>convívio <text:s/>que <text:s/>vão <text:s/>de <text:s/>encontro <text:s/>às </text:span></text:p>
          </draw:text-box>
        </draw:frame>
        <draw:frame draw:style-name="gr2" draw:text-style-name="P3" draw:layer="layout" svg:width="15.073cm" svg:height="0.471cm" svg:x="2.999cm" svg:y="19.122cm">
          <draw:text-box>
            <text:p text:style-name="P1"><text:span text:style-name="T6">necessidades <text:s/>da <text:s/>criança, <text:s/>tanto <text:s/>na <text:s/>família <text:s/>quanto <text:s/>na <text:s/>escola. <text:s/>Bronfenbrenner <text:s/>(1996) </text:span></text:p>
          </draw:text-box>
        </draw:frame>
        <draw:frame draw:style-name="gr2" draw:text-style-name="P3" draw:layer="layout" svg:width="15.119cm" svg:height="0.471cm" svg:x="2.999cm" svg:y="19.856cm">
          <draw:text-box>
            <text:p text:style-name="P1"><text:span text:style-name="T6">identifica <text:s/>que <text:s/>a <text:s/>noção <text:s/>de <text:s/>parceria <text:s/>entre <text:s/>família <text:s/>e <text:s/>escola <text:s/>constitui-se <text:s/>no <text:s/>centro <text:s/>de </text:span></text:p>
          </draw:text-box>
        </draw:frame>
        <draw:frame draw:style-name="gr2" draw:text-style-name="P3" draw:layer="layout" svg:width="1.585cm" svg:height="0.471cm" svg:x="2.999cm" svg:y="20.582cm">
          <draw:text-box>
            <text:p text:style-name="P1"><text:span text:style-name="T6">qualquer </text:span></text:p>
          </draw:text-box>
        </draw:frame>
        <draw:frame draw:style-name="gr2" draw:text-style-name="P3" draw:layer="layout" svg:width="1.725cm" svg:height="0.471cm" svg:x="4.79cm" svg:y="20.582cm">
          <draw:text-box>
            <text:p text:style-name="P1"><text:span text:style-name="T6">programa </text:span></text:p>
          </draw:text-box>
        </draw:frame>
        <draw:frame draw:style-name="gr2" draw:text-style-name="P3" draw:layer="layout" svg:width="0.506cm" svg:height="0.471cm" svg:x="6.714cm" svg:y="20.582cm">
          <draw:text-box>
            <text:p text:style-name="P1"><text:span text:style-name="T6">de </text:span></text:p>
          </draw:text-box>
        </draw:frame>
        <draw:frame draw:style-name="gr2" draw:text-style-name="P3" draw:layer="layout" svg:width="2.169cm" svg:height="0.471cm" svg:x="7.419cm" svg:y="20.582cm">
          <draw:text-box>
            <text:p text:style-name="P1"><text:span text:style-name="T6">participação </text:span></text:p>
          </draw:text-box>
        </draw:frame>
        <draw:frame draw:style-name="gr2" draw:text-style-name="P3" draw:layer="layout" svg:width="1.446cm" svg:height="0.471cm" svg:x="9.786cm" svg:y="20.582cm">
          <draw:text-box>
            <text:p text:style-name="P1"><text:span text:style-name="T6">familiar </text:span></text:p>
          </draw:text-box>
        </draw:frame>
        <draw:frame draw:style-name="gr2" draw:text-style-name="P3" draw:layer="layout" svg:width="0.531cm" svg:height="0.471cm" svg:x="11.428cm" svg:y="20.582cm">
          <draw:text-box>
            <text:p text:style-name="P1"><text:span text:style-name="T6">no </text:span></text:p>
          </draw:text-box>
        </draw:frame>
        <draw:frame draw:style-name="gr2" draw:text-style-name="P3" draw:layer="layout" svg:width="1.683cm" svg:height="0.471cm" svg:x="12.154cm" svg:y="20.582cm">
          <draw:text-box>
            <text:p text:style-name="P1"><text:span text:style-name="T6">cotidiano </text:span></text:p>
          </draw:text-box>
        </draw:frame>
        <draw:frame draw:style-name="gr2" draw:text-style-name="P3" draw:layer="layout" svg:width="0.506cm" svg:height="0.471cm" svg:x="14.035cm" svg:y="20.582cm">
          <draw:text-box>
            <text:p text:style-name="P1"><text:span text:style-name="T6">da </text:span></text:p>
          </draw:text-box>
        </draw:frame>
        <draw:frame draw:style-name="gr2" draw:text-style-name="P3" draw:layer="layout" svg:width="1.268cm" svg:height="0.471cm" svg:x="14.74cm" svg:y="20.582cm">
          <draw:text-box>
            <text:p text:style-name="P1"><text:span text:style-name="T6">escola, </text:span></text:p>
          </draw:text-box>
        </draw:frame>
        <draw:frame draw:style-name="gr2" draw:text-style-name="P3" draw:layer="layout" svg:width="1.048cm" svg:height="0.471cm" svg:x="16.206cm" svg:y="20.582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65cm" svg:height="0.471cm" svg:x="17.439cm" svg:y="20.582cm">
          <draw:text-box>
            <text:p text:style-name="P1"><text:span text:style-name="T6">um </text:span></text:p>
          </draw:text-box>
        </draw:frame>
        <draw:frame draw:style-name="gr2" draw:text-style-name="P3" draw:layer="layout" svg:width="15.428cm" svg:height="0.471cm" svg:x="2.999cm" svg:y="21.316cm">
          <draw:text-box>
            <text:p text:style-name="P1"><text:span text:style-name="T6">comportamento <text:s/>essencial <text:s/>da <text:s/>reforma <text:s/>educativa <text:s/>tendendo <text:s/>a <text:s/>melhoria <text:s/>da <text:s/>qualidade <text:s/>da </text:span></text:p>
          </draw:text-box>
        </draw:frame>
        <draw:frame draw:style-name="gr2" draw:text-style-name="P3" draw:layer="layout" svg:width="12.279cm" svg:height="0.471cm" svg:x="2.999cm" svg:y="22.044cm">
          <draw:text-box>
            <text:p text:style-name="P1"><text:span text:style-name="T6">escola e a igualdade de oportunidade incluindo os mais desfavorecidos. <text:s/></text:span></text:p>
          </draw:text-box>
        </draw:frame>
        <draw:frame draw:style-name="gr2" draw:text-style-name="P3" draw:layer="layout" svg:width="14.213cm" svg:height="0.471cm" svg:x="4.249cm" svg:y="22.777cm">
          <draw:text-box>
            <text:p text:style-name="P1"><text:span text:style-name="T6">A <text:s/>família <text:s/>determina <text:s/>a <text:s/>capacidade <text:s/>real <text:s/>do <text:s/>indivíduo <text:s/>de <text:s/>tirar <text:s/>proveito <text:s/>de <text:s/>uma </text:span></text:p>
          </draw:text-box>
        </draw:frame>
        <draw:frame draw:style-name="gr2" draw:text-style-name="P3" draw:layer="layout" svg:width="15.665cm" svg:height="0.471cm" svg:x="2.999cm" svg:y="23.504cm">
          <draw:text-box>
            <text:p text:style-name="P1"><text:span text:style-name="T6">experiência <text:s/>em <text:s/>outro <text:s/>contexto como <text:s/>a <text:s/>escola, <text:s/>ou <text:s/>seja, <text:s/>o <text:s/>que <text:s/>se aprende <text:s/>ou <text:s/>o <text:s/>que <text:s/>se </text:span></text:p>
          </draw:text-box>
        </draw:frame>
        <draw:frame draw:style-name="gr2" draw:text-style-name="P3" draw:layer="layout" svg:width="1.636cm" svg:height="0.471cm" svg:x="2.999cm" svg:y="24.238cm">
          <draw:text-box>
            <text:p text:style-name="P1"><text:span text:style-name="T6">contribui </text:span></text:p>
          </draw:text-box>
        </draw:frame>
        <draw:frame draw:style-name="gr2" draw:text-style-name="P3" draw:layer="layout" svg:width="0.836cm" svg:height="0.471cm" svg:x="5.117cm" svg:y="24.238cm">
          <draw:text-box>
            <text:p text:style-name="P1"><text:span text:style-name="T6">com </text:span></text:p>
          </draw:text-box>
        </draw:frame>
        <draw:frame draw:style-name="gr2" draw:text-style-name="P3" draw:layer="layout" svg:width="0.811cm" svg:height="0.471cm" svg:x="6.428cm" svg:y="24.238cm">
          <draw:text-box>
            <text:p text:style-name="P1"><text:span text:style-name="T6">esse </text:span></text:p>
          </draw:text-box>
        </draw:frame>
        <draw:frame draw:style-name="gr2" draw:text-style-name="P3" draw:layer="layout" svg:width="1.564cm" svg:height="0.471cm" svg:x="7.71cm" svg:y="24.238cm">
          <draw:text-box>
            <text:p text:style-name="P1"><text:span text:style-name="T6">contexto </text:span></text:p>
          </draw:text-box>
        </draw:frame>
        <draw:frame draw:style-name="gr2" draw:text-style-name="P3" draw:layer="layout" svg:width="1.513cm" svg:height="0.471cm" svg:x="9.754cm" svg:y="24.238cm">
          <draw:text-box>
            <text:p text:style-name="P1"><text:span text:style-name="T6">depende </text:span></text:p>
          </draw:text-box>
        </draw:frame>
        <draw:frame draw:style-name="gr2" draw:text-style-name="P3" draw:layer="layout" svg:width="0.531cm" svg:height="0.471cm" svg:x="11.742cm" svg:y="24.238cm">
          <draw:text-box>
            <text:p text:style-name="P1"><text:span text:style-name="T6">do </text:span></text:p>
          </draw:text-box>
        </draw:frame>
        <draw:frame draw:style-name="gr2" draw:text-style-name="P3" draw:layer="layout" svg:width="0.717cm" svg:height="0.471cm" svg:x="12.743cm" svg:y="24.238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399cm" svg:height="0.471cm" svg:x="13.941cm" svg:y="24.238cm">
          <draw:text-box>
            <text:p text:style-name="P1"><text:span text:style-name="T6">provém </text:span></text:p>
          </draw:text-box>
        </draw:frame>
        <draw:frame draw:style-name="gr2" draw:text-style-name="P3" draw:layer="layout" svg:width="0.506cm" svg:height="0.471cm" svg:x="15.81cm" svg:y="24.238cm">
          <draw:text-box>
            <text:p text:style-name="P1"><text:span text:style-name="T6">da </text:span></text:p>
          </draw:text-box>
        </draw:frame>
        <draw:frame draw:style-name="gr2" draw:text-style-name="P3" draw:layer="layout" svg:width="1.306cm" svg:height="0.471cm" svg:x="16.797cm" svg:y="24.238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15.136cm" svg:height="0.471cm" svg:x="2.999cm" svg:y="24.965cm">
          <draw:text-box>
            <text:p text:style-name="P1"><text:span text:style-name="T6">(BRONFENBRENNER, <text:s/>2011). <text:s/>Sendo <text:s/>assim, <text:s/>os <text:s/>comportamentos <text:s/>que <text:s/>as <text:s/>professora </text:span></text:p>
          </draw:text-box>
        </draw:frame>
        <draw:frame draw:style-name="gr2" draw:text-style-name="P3" draw:layer="layout" svg:width="14.734cm" svg:height="0.471cm" svg:x="2.999cm" svg:y="25.699cm">
          <draw:text-box>
            <text:p text:style-name="P1"><text:span text:style-name="T6">elencaram que os pais poderiam ter para auxiliar seus filhos na escola pode influenciar </text:span></text:p>
          </draw:text-box>
        </draw:frame>
      </draw:page>
      <draw:page draw:name="page41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27cm" svg:height="0.471cm" svg:x="2.999cm" svg:y="3.053cm">
          <draw:text-box>
            <text:p text:style-name="P1"><text:span text:style-name="T6">no <text:s/>aproveitamento <text:s/>do <text:s/>que <text:s/>a <text:s/>escola <text:s/>pode <text:s/>oferecer <text:s/>a <text:s/>criança <text:s/>e <text:s/>como <text:s/>essa <text:s/>criança </text:span></text:p>
          </draw:text-box>
        </draw:frame>
        <draw:frame draw:style-name="gr2" draw:text-style-name="P3" draw:layer="layout" svg:width="4.963cm" svg:height="0.471cm" svg:x="2.999cm" svg:y="3.787cm">
          <draw:text-box>
            <text:p text:style-name="P1"><text:span text:style-name="T6">contribui para com a escola. <text:s/></text:span></text:p>
          </draw:text-box>
        </draw:frame>
        <draw:frame draw:style-name="gr2" draw:text-style-name="P3" draw:layer="layout" svg:width="13.756cm" svg:height="0.471cm" svg:x="4.249cm" svg:y="4.513cm">
          <draw:text-box>
            <text:p text:style-name="P1"><text:span text:style-name="T6">O que gerou muitas indagações a pesquisadora foi em uma fala, na qual assim se </text:span></text:p>
          </draw:text-box>
        </draw:frame>
        <draw:frame draw:style-name="gr2" draw:text-style-name="P3" draw:layer="layout" svg:width="15.446cm" svg:height="0.471cm" svg:x="2.999cm" svg:y="5.247cm">
          <draw:text-box>
            <text:p text:style-name="P1"><text:span text:style-name="T6">expressou <text:s/>“[...] </text:span><text:span text:style-name="T8"><text:s/>os <text:s/>pais <text:s/>querem <text:s/>professores <text:s/>capacitados <text:s/>como <text:s/>se <text:s/>não <text:s/>fossemos</text:span><text:span text:style-name="T6">”. <text:s/>Os </text:span></text:p>
          </draw:text-box>
        </draw:frame>
        <draw:frame draw:style-name="gr2" draw:text-style-name="P3" draw:layer="layout" svg:width="14.793cm" svg:height="0.471cm" svg:x="2.999cm" svg:y="5.975cm">
          <draw:text-box>
            <text:p text:style-name="P1"><text:span text:style-name="T6">professores precisam entender que quando chega o momento da família decidir sobre a </text:span></text:p>
          </draw:text-box>
        </draw:frame>
        <draw:frame draw:style-name="gr2" draw:text-style-name="P3" draw:layer="layout" svg:width="15.263cm" svg:height="0.471cm" svg:x="2.999cm" svg:y="6.708cm">
          <draw:text-box>
            <text:p text:style-name="P1"><text:span text:style-name="T6">escolarização, <text:s/>essa <text:s/>sendo <text:s/>família <text:s/>de <text:s/>criança <text:s/>PAEE <text:s/>ou <text:s/>não, <text:s/>as <text:s/>mesmas <text:s/>procuram <text:s/>o </text:span></text:p>
          </draw:text-box>
        </draw:frame>
        <draw:frame draw:style-name="gr2" draw:text-style-name="P3" draw:layer="layout" svg:width="14.59cm" svg:height="0.471cm" svg:x="2.999cm" svg:y="7.435cm">
          <draw:text-box>
            <text:p text:style-name="P1"><text:span text:style-name="T6">melhor para seu filho, mas para isso elas precisam conhecer a escola, não é somente a </text:span></text:p>
          </draw:text-box>
        </draw:frame>
        <draw:frame draw:style-name="gr2" draw:text-style-name="P3" draw:layer="layout" svg:width="15.517cm" svg:height="0.471cm" svg:x="2.999cm" svg:y="8.169cm">
          <draw:text-box>
            <text:p text:style-name="P1"><text:span text:style-name="T6">parte <text:s/>física <text:s/>da <text:s/>escola, <text:s/>mas <text:s/>saber <text:s/>da <text:s/>formação <text:s/>dos <text:s/>professores, <text:s/>ter <text:s/>acesso <text:s/>ao <text:s/>Projeto </text:span></text:p>
          </draw:text-box>
        </draw:frame>
        <draw:frame draw:style-name="gr2" draw:text-style-name="P3" draw:layer="layout" svg:width="15.183cm" svg:height="0.471cm" svg:x="2.999cm" svg:y="8.896cm">
          <draw:text-box>
            <text:p text:style-name="P1"><text:span text:style-name="T6">Político <text:s/>Pedagógico <text:s/>e <text:s/>se <text:s/>o <text:s/>filho <text:s/>for <text:s/>uma <text:s/>criança <text:s/>PAEE <text:s/>saber <text:s/>qual <text:s/>será <text:s/>o <text:s/>tipo <text:s/>de </text:span></text:p>
          </draw:text-box>
        </draw:frame>
        <draw:frame draw:style-name="gr2" draw:text-style-name="P3" draw:layer="layout" svg:width="15.475cm" svg:height="0.471cm" svg:x="2.999cm" svg:y="9.63cm">
          <draw:text-box>
            <text:p text:style-name="P1"><text:span text:style-name="T6">atendimento <text:s/>dado <text:s/>como <text:s/>o <text:s/>Atendimento <text:s/>Educacional <text:s/>Especializado, <text:s/>se <text:s/>na <text:s/>escola <text:s/>tem </text:span></text:p>
          </draw:text-box>
        </draw:frame>
        <draw:frame draw:style-name="gr2" draw:text-style-name="P3" draw:layer="layout" svg:width="14.98cm" svg:height="0.471cm" svg:x="2.999cm" svg:y="10.357cm">
          <draw:text-box>
            <text:p text:style-name="P1"><text:span text:style-name="T6">Educador Especial. Provavelmente, os pais desconhecem sobre a formação do professor </text:span></text:p>
          </draw:text-box>
        </draw:frame>
        <draw:frame draw:style-name="gr2" draw:text-style-name="P3" draw:layer="layout" svg:width="14.827cm" svg:height="0.471cm" svg:x="2.999cm" svg:y="11.091cm">
          <draw:text-box>
            <text:p text:style-name="P1"><text:span text:style-name="T6">ou <text:s/>mesmo <text:s/>sobre <text:s/>as <text:s/>atividades <text:s/>desenvolvidas <text:s/>com <text:s/>seus <text:s/>filhos, <text:s/>o <text:s/>que <text:s/>dificulta <text:s/>na </text:span></text:p>
          </draw:text-box>
        </draw:frame>
        <draw:frame draw:style-name="gr2" draw:text-style-name="P3" draw:layer="layout" svg:width="4.925cm" svg:height="0.471cm" svg:x="2.999cm" svg:y="11.817cm">
          <draw:text-box>
            <text:p text:style-name="P1"><text:span text:style-name="T6">aproximação deles a escola. <text:s/></text:span></text:p>
          </draw:text-box>
        </draw:frame>
        <draw:frame draw:style-name="gr2" draw:text-style-name="P3" draw:layer="layout" svg:width="14.133cm" svg:height="0.471cm" svg:x="4.249cm" svg:y="12.551cm">
          <draw:text-box>
            <text:p text:style-name="P1"><text:span text:style-name="T6">Por <text:s/>outro <text:s/>lado, <text:s/>os <text:s/>pais <text:s/>precisam <text:s/>compreender <text:s/>que <text:s/>a <text:s/>inclusão <text:s/>ainda <text:s/>não <text:s/>está </text:span></text:p>
          </draw:text-box>
        </draw:frame>
        <draw:frame draw:style-name="gr2" draw:text-style-name="P3" draw:layer="layout" svg:width="14.59cm" svg:height="0.471cm" svg:x="2.999cm" svg:y="13.278cm">
          <draw:text-box>
            <text:p text:style-name="P1"><text:span text:style-name="T6">definitivamente concretizada e que o país como um todo ainda está caminhando nesta </text:span></text:p>
          </draw:text-box>
        </draw:frame>
        <draw:frame draw:style-name="gr2" draw:text-style-name="P3" draw:layer="layout" svg:width="15.005cm" svg:height="0.471cm" svg:x="2.999cm" svg:y="14.013cm">
          <draw:text-box>
            <text:p text:style-name="P1"><text:span text:style-name="T6">direção e que as dúvidas existem para ambos os lados. Assim, pode-se questionar: Onde </text:span></text:p>
          </draw:text-box>
        </draw:frame>
        <draw:frame draw:style-name="gr2" draw:text-style-name="P3" draw:layer="layout" svg:width="14.73cm" svg:height="0.471cm" svg:x="2.999cm" svg:y="14.739cm">
          <draw:text-box>
            <text:p text:style-name="P1"><text:span text:style-name="T6">está o problema da inclusão escolar? Será que está somente na formação do professor? </text:span></text:p>
          </draw:text-box>
        </draw:frame>
        <draw:frame draw:style-name="gr2" draw:text-style-name="P3" draw:layer="layout" svg:width="14.984cm" svg:height="0.471cm" svg:x="2.999cm" svg:y="15.473cm">
          <draw:text-box>
            <text:p text:style-name="P1"><text:span text:style-name="T6">Como está sendo implantada as SRM e as condições de permanência desse aluno PAEE </text:span></text:p>
          </draw:text-box>
        </draw:frame>
        <draw:frame draw:style-name="gr2" draw:text-style-name="P3" draw:layer="layout" svg:width="9.777cm" svg:height="0.471cm" svg:x="2.999cm" svg:y="16.2cm">
          <draw:text-box>
            <text:p text:style-name="P1"><text:span text:style-name="T6">na escola? Ou seja, em quais instâncias pode-se recorrer? </text:span></text:p>
          </draw:text-box>
        </draw:frame>
        <draw:frame draw:style-name="gr2" draw:text-style-name="P3" draw:layer="layout" svg:width="13.735cm" svg:height="0.471cm" svg:x="4.249cm" svg:y="16.934cm">
          <draw:text-box>
            <text:p text:style-name="P1"><text:span text:style-name="T6">Percorreremos <text:s/>agora <text:s/>o <text:s/>eixo <text:s/>temático <text:s/>3 <text:s/>que <text:s/>fala <text:s/>sobre <text:s/>famílias <text:s/>de <text:s/>crianças </text:span></text:p>
          </draw:text-box>
        </draw:frame>
        <draw:frame draw:style-name="gr2" draw:text-style-name="P3" draw:layer="layout" svg:width="1.378cm" svg:height="0.471cm" svg:x="2.999cm" svg:y="17.661cm">
          <draw:text-box>
            <text:p text:style-name="P1"><text:span text:style-name="T6">público </text:span></text:p>
          </draw:text-box>
        </draw:frame>
        <draw:frame draw:style-name="gr2" draw:text-style-name="P3" draw:layer="layout" svg:width="0.836cm" svg:height="0.471cm" svg:x="4.521cm" svg:y="17.661cm">
          <draw:text-box>
            <text:p text:style-name="P1"><text:span text:style-name="T6">alvo </text:span></text:p>
          </draw:text-box>
        </draw:frame>
        <draw:frame draw:style-name="gr2" draw:text-style-name="P3" draw:layer="layout" svg:width="0.506cm" svg:height="0.471cm" svg:x="5.487cm" svg:y="17.661cm">
          <draw:text-box>
            <text:p text:style-name="P1"><text:span text:style-name="T6">da </text:span></text:p>
          </draw:text-box>
        </draw:frame>
        <draw:frame draw:style-name="gr2" draw:text-style-name="P3" draw:layer="layout" svg:width="3.351cm" svg:height="0.471cm" svg:x="6.135cm" svg:y="17.661cm">
          <draw:text-box>
            <text:p text:style-name="P1"><text:span text:style-name="T6">educação <text:s/>especial, </text:span></text:p>
          </draw:text-box>
        </draw:frame>
        <draw:frame draw:style-name="gr2" draw:text-style-name="P3" draw:layer="layout" svg:width="1.894cm" svg:height="0.471cm" svg:x="9.678cm" svg:y="17.661cm">
          <draw:text-box>
            <text:p text:style-name="P1"><text:span text:style-name="T6">mostrando </text:span></text:p>
          </draw:text-box>
        </draw:frame>
        <draw:frame draw:style-name="gr2" draw:text-style-name="P3" draw:layer="layout" svg:width="1.001cm" svg:height="0.471cm" svg:x="11.709cm" svg:y="17.661cm">
          <draw:text-box>
            <text:p text:style-name="P1"><text:span text:style-name="T6">quais </text:span></text:p>
          </draw:text-box>
        </draw:frame>
        <draw:frame draw:style-name="gr2" draw:text-style-name="P3" draw:layer="layout" svg:width="0.671cm" svg:height="0.471cm" svg:x="12.85cm" svg:y="17.661cm">
          <draw:text-box>
            <text:p text:style-name="P1"><text:span text:style-name="T6">são </text:span></text:p>
          </draw:text-box>
        </draw:frame>
        <draw:frame draw:style-name="gr2" draw:text-style-name="P3" draw:layer="layout" svg:width="0.459cm" svg:height="0.471cm" svg:x="13.66cm" svg:y="17.661cm">
          <draw:text-box>
            <text:p text:style-name="P1"><text:span text:style-name="T6">as </text:span></text:p>
          </draw:text-box>
        </draw:frame>
        <draw:frame draw:style-name="gr2" draw:text-style-name="P3" draw:layer="layout" svg:width="2.495cm" svg:height="0.471cm" svg:x="14.259cm" svg:y="17.661cm">
          <draw:text-box>
            <text:p text:style-name="P1"><text:span text:style-name="T6">características </text:span></text:p>
          </draw:text-box>
        </draw:frame>
        <draw:frame draw:style-name="gr2" draw:text-style-name="P3" draw:layer="layout" svg:width="1.187cm" svg:height="0.471cm" svg:x="16.9cm" svg:y="17.661cm">
          <draw:text-box>
            <text:p text:style-name="P1"><text:span text:style-name="T6">dessas </text:span></text:p>
          </draw:text-box>
        </draw:frame>
        <draw:frame draw:style-name="gr2" draw:text-style-name="P3" draw:layer="layout" svg:width="14.721cm" svg:height="0.471cm" svg:x="2.999cm" svg:y="18.395cm">
          <draw:text-box>
            <text:p text:style-name="P1"><text:span text:style-name="T6">famílias, os recursos e suas necessidades, e os comportamentos parentais que auxiliam </text:span></text:p>
          </draw:text-box>
        </draw:frame>
        <draw:frame draw:style-name="gr2" draw:text-style-name="P3" draw:layer="layout" svg:width="11.919cm" svg:height="0.471cm" svg:x="2.999cm" svg:y="19.122cm">
          <draw:text-box>
            <text:p text:style-name="P1"><text:span text:style-name="T6">na inclusão <text:s/>do filho dessa família, segundo a opinião de professores. <text:s/></text:span></text:p>
          </draw:text-box>
        </draw:frame>
        <draw:frame draw:style-name="gr2" draw:text-style-name="P3" draw:layer="layout" svg:width="0.422cm" svg:height="0.471cm" svg:x="4.249cm" svg:y="19.85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829cm" svg:height="0.471cm" svg:x="2.999cm" svg:y="20.589cm">
          <draw:text-box>
            <text:p text:style-name="P1"><text:span text:style-name="T2">Eixo temático 3: Família de crianças público alvo da educação especial </text:span></text:p>
          </draw:text-box>
        </draw:frame>
        <draw:frame draw:style-name="gr6" draw:text-style-name="P7" draw:layer="layout" svg:width="0.352cm" svg:height="0.39cm" svg:x="2.999cm" svg:y="21.30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431cm" svg:height="0.39cm" svg:x="2.999cm" svg:y="21.916cm">
          <draw:text-box>
            <text:p text:style-name="P1"><text:span text:style-name="T7">Quadro 8. <text:s/>Categorias que ilustram as falas das professoras </text:span></text:p>
          </draw:text-box>
        </draw:frame>
        <draw:frame draw:style-name="gr6" draw:text-style-name="P7" draw:layer="layout" svg:width="14.649cm" svg:height="0.39cm" svg:x="2.999cm" svg:y="22.346cm">
          <draw:text-box>
            <text:p text:style-name="P1"><text:span text:style-name="T12">Categorias: <text:s/>Quais <text:s/>são <text:s/>as <text:s/>características <text:s/>das <text:s/>famílias <text:s/>de <text:s/>crianças <text:s/>público <text:s/>alvo <text:s/>da <text:s/>educação </text:span></text:p>
          </draw:text-box>
        </draw:frame>
        <draw:polygon draw:style-name="gr8" draw:text-style-name="P9" draw:layer="layout" svg:width="0.015cm" svg:height="0.022cm" svg:x="2.801cm" svg:y="22.314cm" svg:viewBox="0 0 16 23" draw:points="0,23 16,23 16,0 0,0">
          <text:p/>
        </draw:polygon>
        <draw:polygon draw:style-name="gr8" draw:text-style-name="P9" draw:layer="layout" svg:width="0.015cm" svg:height="0.015cm" svg:x="2.801cm" svg:y="22.314cm" svg:viewBox="0 0 16 16" draw:points="0,16 16,16 16,0 0,0">
          <text:p/>
        </draw:polygon>
        <draw:polygon draw:style-name="gr8" draw:text-style-name="P9" draw:layer="layout" svg:width="15.18cm" svg:height="0.015cm" svg:x="2.816cm" svg:y="22.314cm" svg:viewBox="0 0 15181 16" draw:points="0,16 15181,16 15181,0 0,0">
          <text:p/>
        </draw:polygon>
        <draw:polygon draw:style-name="gr8" draw:text-style-name="P9" draw:layer="layout" svg:width="0.016cm" svg:height="0.022cm" svg:x="17.996cm" svg:y="22.314cm" svg:viewBox="0 0 17 23" draw:points="0,23 17,23 17,0 0,0">
          <text:p/>
        </draw:polygon>
        <draw:polygon draw:style-name="gr8" draw:text-style-name="P9" draw:layer="layout" svg:width="0.016cm" svg:height="0.015cm" svg:x="17.996cm" svg:y="22.314cm" svg:viewBox="0 0 17 16" draw:points="0,16 17,16 17,0 0,0">
          <text:p/>
        </draw:polygon>
        <draw:polygon draw:style-name="gr8" draw:text-style-name="P9" draw:layer="layout" svg:width="0.015cm" svg:height="0.811cm" svg:x="2.801cm" svg:y="22.336cm" svg:viewBox="0 0 16 812" draw:points="0,812 16,812 16,0 0,0">
          <text:p/>
        </draw:polygon>
        <draw:polygon draw:style-name="gr8" draw:text-style-name="P9" draw:layer="layout" svg:width="0.016cm" svg:height="0.811cm" svg:x="17.996cm" svg:y="22.336cm" svg:viewBox="0 0 17 812" draw:points="0,812 17,812 17,0 0,0">
          <text:p/>
        </draw:polygon>
        <draw:frame draw:style-name="gr6" draw:text-style-name="P7" draw:layer="layout" svg:width="1.53cm" svg:height="0.39cm" svg:x="2.999cm" svg:y="22.749cm">
          <draw:text-box>
            <text:p text:style-name="P1"><text:span text:style-name="T12">especial? <text:s/></text:span></text:p>
          </draw:text-box>
        </draw:frame>
        <draw:polygon draw:style-name="gr8" draw:text-style-name="P9" draw:layer="layout" svg:width="0.015cm" svg:height="0.021cm" svg:x="2.801cm" svg:y="23.147cm" svg:viewBox="0 0 16 22" draw:points="0,22 16,22 16,0 0,0">
          <text:p/>
        </draw:polygon>
        <draw:polygon draw:style-name="gr8" draw:text-style-name="P9" draw:layer="layout" svg:width="15.18cm" svg:height="0.014cm" svg:x="2.816cm" svg:y="23.147cm" svg:viewBox="0 0 15181 15" draw:points="0,15 15181,15 15181,0 0,0">
          <text:p/>
        </draw:polygon>
        <draw:polygon draw:style-name="gr8" draw:text-style-name="P9" draw:layer="layout" svg:width="0.016cm" svg:height="0.021cm" svg:x="17.996cm" svg:y="23.147cm" svg:viewBox="0 0 17 22" draw:points="0,22 17,22 17,0 0,0">
          <text:p/>
        </draw:polygon>
        <draw:polygon draw:style-name="gr8" draw:text-style-name="P9" draw:layer="layout" svg:width="0.015cm" svg:height="0.402cm" svg:x="2.801cm" svg:y="23.168cm" svg:viewBox="0 0 16 403" draw:points="0,403 16,403 16,0 0,0">
          <text:p/>
        </draw:polygon>
        <draw:polygon draw:style-name="gr8" draw:text-style-name="P9" draw:layer="layout" svg:width="0.016cm" svg:height="0.402cm" svg:x="17.996cm" svg:y="23.168cm" svg:viewBox="0 0 17 403" draw:points="0,403 17,403 17,0 0,0">
          <text:p/>
        </draw:polygon>
        <draw:frame draw:style-name="gr6" draw:text-style-name="P7" draw:layer="layout" svg:width="2.432cm" svg:height="0.39cm" svg:x="2.999cm" svg:y="23.165cm">
          <draw:text-box>
            <text:p text:style-name="P1"><text:span text:style-name="T7">1-Superproteção </text:span></text:p>
          </draw:text-box>
        </draw:frame>
        <draw:polygon draw:style-name="gr8" draw:text-style-name="P9" draw:layer="layout" svg:width="0.015cm" svg:height="0.022cm" svg:x="2.801cm" svg:y="23.57cm" svg:viewBox="0 0 16 23" draw:points="0,23 16,23 16,0 0,0">
          <text:p/>
        </draw:polygon>
        <draw:polygon draw:style-name="gr8" draw:text-style-name="P9" draw:layer="layout" svg:width="15.18cm" svg:height="0.014cm" svg:x="2.816cm" svg:y="23.57cm" svg:viewBox="0 0 15181 15" draw:points="0,15 15181,15 15181,0 0,0">
          <text:p/>
        </draw:polygon>
        <draw:polygon draw:style-name="gr8" draw:text-style-name="P9" draw:layer="layout" svg:width="0.016cm" svg:height="0.022cm" svg:x="17.996cm" svg:y="23.57cm" svg:viewBox="0 0 17 23" draw:points="0,23 17,23 17,0 0,0">
          <text:p/>
        </draw:polygon>
        <draw:polygon draw:style-name="gr8" draw:text-style-name="P9" draw:layer="layout" svg:width="0.015cm" svg:height="0.402cm" svg:x="2.801cm" svg:y="23.592cm" svg:viewBox="0 0 16 403" draw:points="0,403 16,403 16,0 0,0">
          <text:p/>
        </draw:polygon>
        <draw:polygon draw:style-name="gr8" draw:text-style-name="P9" draw:layer="layout" svg:width="0.016cm" svg:height="0.402cm" svg:x="17.996cm" svg:y="23.592cm" svg:viewBox="0 0 17 403" draw:points="0,403 17,403 17,0 0,0">
          <text:p/>
        </draw:polygon>
        <draw:frame draw:style-name="gr6" draw:text-style-name="P7" draw:layer="layout" svg:width="8.418cm" svg:height="0.39cm" svg:x="2.999cm" svg:y="23.588cm">
          <draw:text-box>
            <text:p text:style-name="P1"><text:span text:style-name="T7">2-Aceitação (da deficiência, dos procedimentos da escola). </text:span></text:p>
          </draw:text-box>
        </draw:frame>
        <draw:polygon draw:style-name="gr8" draw:text-style-name="P9" draw:layer="layout" svg:width="0.015cm" svg:height="0.021cm" svg:x="2.801cm" svg:y="23.994cm" svg:viewBox="0 0 16 22" draw:points="0,22 16,22 16,0 0,0">
          <text:p/>
        </draw:polygon>
        <draw:polygon draw:style-name="gr8" draw:text-style-name="P9" draw:layer="layout" svg:width="15.18cm" svg:height="0.014cm" svg:x="2.816cm" svg:y="23.994cm" svg:viewBox="0 0 15181 15" draw:points="0,15 15181,15 15181,0 0,0">
          <text:p/>
        </draw:polygon>
        <draw:polygon draw:style-name="gr8" draw:text-style-name="P9" draw:layer="layout" svg:width="0.016cm" svg:height="0.021cm" svg:x="17.996cm" svg:y="23.994cm" svg:viewBox="0 0 17 22" draw:points="0,22 17,22 17,0 0,0">
          <text:p/>
        </draw:polygon>
        <draw:polygon draw:style-name="gr8" draw:text-style-name="P9" draw:layer="layout" svg:width="0.015cm" svg:height="0.395cm" svg:x="2.801cm" svg:y="24.015cm" svg:viewBox="0 0 16 396" draw:points="0,396 16,396 16,0 0,0">
          <text:p/>
        </draw:polygon>
        <draw:polygon draw:style-name="gr8" draw:text-style-name="P9" draw:layer="layout" svg:width="0.015cm" svg:height="0.014cm" svg:x="2.801cm" svg:y="24.41cm" svg:viewBox="0 0 16 15" draw:points="0,15 16,15 16,0 0,0">
          <text:p/>
        </draw:polygon>
        <draw:polygon draw:style-name="gr8" draw:text-style-name="P9" draw:layer="layout" svg:width="0.015cm" svg:height="0.014cm" svg:x="2.801cm" svg:y="24.41cm" svg:viewBox="0 0 16 15" draw:points="0,15 16,15 16,0 0,0">
          <text:p/>
        </draw:polygon>
        <draw:polygon draw:style-name="gr8" draw:text-style-name="P9" draw:layer="layout" svg:width="15.18cm" svg:height="0.014cm" svg:x="2.816cm" svg:y="24.41cm" svg:viewBox="0 0 15181 15" draw:points="0,15 15181,15 15181,0 0,0">
          <text:p/>
        </draw:polygon>
        <draw:polygon draw:style-name="gr8" draw:text-style-name="P9" draw:layer="layout" svg:width="0.016cm" svg:height="0.395cm" svg:x="17.996cm" svg:y="24.015cm" svg:viewBox="0 0 17 396" draw:points="0,396 17,396 17,0 0,0">
          <text:p/>
        </draw:polygon>
        <draw:polygon draw:style-name="gr8" draw:text-style-name="P9" draw:layer="layout" svg:width="0.016cm" svg:height="0.014cm" svg:x="17.996cm" svg:y="24.41cm" svg:viewBox="0 0 17 15" draw:points="0,15 17,15 17,0 0,0">
          <text:p/>
        </draw:polygon>
        <draw:polygon draw:style-name="gr8" draw:text-style-name="P9" draw:layer="layout" svg:width="0.016cm" svg:height="0.014cm" svg:x="17.996cm" svg:y="24.41cm" svg:viewBox="0 0 17 15" draw:points="0,15 17,15 17,0 0,0">
          <text:p/>
        </draw:polygon>
        <draw:frame draw:style-name="gr6" draw:text-style-name="P7" draw:layer="layout" svg:width="9.777cm" svg:height="0.39cm" svg:x="2.999cm" svg:y="24.011cm">
          <draw:text-box>
            <text:p text:style-name="P1"><text:span text:style-name="T7">3-Participação (na vida escolar dos filhos, maior que os outros pais). </text:span></text:p>
          </draw:text-box>
        </draw:frame>
        <draw:frame draw:style-name="gr2" draw:text-style-name="P3" draw:layer="layout" svg:width="0.422cm" svg:height="0.471cm" svg:x="2.999cm" svg:y="24.4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78cm" svg:height="0.471cm" svg:x="4.249cm" svg:y="24.929cm">
          <draw:text-box>
            <text:p text:style-name="P1"><text:span text:style-name="T6">As </text:span></text:p>
          </draw:text-box>
        </draw:frame>
        <draw:frame draw:style-name="gr2" draw:text-style-name="P3" draw:layer="layout" svg:width="0.904cm" svg:height="0.471cm" svg:x="4.976cm" svg:y="24.929cm">
          <draw:text-box>
            <text:p text:style-name="P1"><text:span text:style-name="T6">falas </text:span></text:p>
          </draw:text-box>
        </draw:frame>
        <draw:frame draw:style-name="gr2" draw:text-style-name="P3" draw:layer="layout" svg:width="0.671cm" svg:height="0.471cm" svg:x="6.039cm" svg:y="24.929cm">
          <draw:text-box>
            <text:p text:style-name="P1"><text:span text:style-name="T6">das </text:span></text:p>
          </draw:text-box>
        </draw:frame>
        <draw:frame draw:style-name="gr2" draw:text-style-name="P3" draw:layer="layout" svg:width="2.03cm" svg:height="0.471cm" svg:x="6.864cm" svg:y="24.929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0.696cm" svg:height="0.471cm" svg:x="9.049cm" svg:y="24.929cm">
          <draw:text-box>
            <text:p text:style-name="P1"><text:span text:style-name="T6">nos </text:span></text:p>
          </draw:text-box>
        </draw:frame>
        <draw:frame draw:style-name="gr2" draw:text-style-name="P3" draw:layer="layout" svg:width="1.59cm" svg:height="0.471cm" svg:x="9.896cm" svg:y="24.929cm">
          <draw:text-box>
            <text:p text:style-name="P1"><text:span text:style-name="T6">mostram </text:span></text:p>
          </draw:text-box>
        </draw:frame>
        <draw:frame draw:style-name="gr2" draw:text-style-name="P3" draw:layer="layout" svg:width="0.717cm" svg:height="0.471cm" svg:x="11.636cm" svg:y="24.929cm">
          <draw:text-box>
            <text:p text:style-name="P1"><text:span text:style-name="T6">três </text:span></text:p>
          </draw:text-box>
        </draw:frame>
        <draw:frame draw:style-name="gr2" draw:text-style-name="P3" draw:layer="layout" svg:width="1.818cm" svg:height="0.471cm" svg:x="12.51cm" svg:y="24.929cm">
          <draw:text-box>
            <text:p text:style-name="P1"><text:span text:style-name="T6">categorias </text:span></text:p>
          </draw:text-box>
        </draw:frame>
        <draw:frame draw:style-name="gr2" draw:text-style-name="P3" draw:layer="layout" svg:width="1.022cm" svg:height="0.471cm" svg:x="14.482cm" svg:y="24.929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1.001cm" svg:height="0.471cm" svg:x="15.66cm" svg:y="24.929cm">
          <draw:text-box>
            <text:p text:style-name="P1"><text:span text:style-name="T6">quais </text:span></text:p>
          </draw:text-box>
        </draw:frame>
        <draw:frame draw:style-name="gr2" draw:text-style-name="P3" draw:layer="layout" svg:width="0.671cm" svg:height="0.471cm" svg:x="16.815cm" svg:y="24.929cm">
          <draw:text-box>
            <text:p text:style-name="P1"><text:span text:style-name="T6">são </text:span></text:p>
          </draw:text-box>
        </draw:frame>
        <draw:frame draw:style-name="gr2" draw:text-style-name="P3" draw:layer="layout" svg:width="0.459cm" svg:height="0.471cm" svg:x="17.64cm" svg:y="24.929cm">
          <draw:text-box>
            <text:p text:style-name="P1"><text:span text:style-name="T6">as </text:span></text:p>
          </draw:text-box>
        </draw:frame>
        <draw:frame draw:style-name="gr2" draw:text-style-name="P3" draw:layer="layout" svg:width="15.589cm" svg:height="0.471cm" svg:x="2.999cm" svg:y="25.664cm">
          <draw:text-box>
            <text:p text:style-name="P1"><text:span text:style-name="T6">características <text:s/>das <text:s/>famílias <text:s/>de <text:s/>crianças <text:s/>PAEE, <text:s/>sendo <text:s/>a <text:s/>primeira <text:s/>a <text:s/>superproteção. <text:s/>São </text:span></text:p>
          </draw:text-box>
        </draw:frame>
        <draw:frame draw:style-name="gr2" draw:text-style-name="P3" draw:layer="layout" svg:width="15.077cm" svg:height="0.471cm" svg:x="2.999cm" svg:y="26.391cm">
          <draw:text-box>
            <text:p text:style-name="P1"><text:span text:style-name="T6">muitas <text:s/>as <text:s/>mudanças <text:s/>nas <text:s/>famílias <text:s/>de <text:s/>crianças <text:s/>PAEE, <text:s/>Matsumoto <text:s/>e <text:s/>Macedo <text:s/>(2012) 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41cm" svg:height="0.471cm" svg:x="2.999cm" svg:y="3.053cm">
          <draw:text-box>
            <text:p text:style-name="P1"><text:span text:style-name="T6">mostram que um dos principais desafios que os pais têm é o de não se organizarem de </text:span></text:p>
          </draw:text-box>
        </draw:frame>
        <draw:frame draw:style-name="gr2" draw:text-style-name="P3" draw:layer="layout" svg:width="15.327cm" svg:height="0.471cm" svg:x="2.999cm" svg:y="3.787cm">
          <draw:text-box>
            <text:p text:style-name="P1"><text:span text:style-name="T6">maneira <text:s/>superprotetora, <text:s/>e <text:s/>que <text:s/>essa <text:s/>superproteção <text:s/>pode <text:s/>estar <text:s/>relacionada <text:s/>aos <text:s/>medos, </text:span></text:p>
          </draw:text-box>
        </draw:frame>
        <draw:frame draw:style-name="gr2" draw:text-style-name="P3" draw:layer="layout" svg:width="14.641cm" svg:height="0.471cm" svg:x="2.999cm" svg:y="4.513cm">
          <draw:text-box>
            <text:p text:style-name="P1"><text:span text:style-name="T6">paradigmas e preconceitos de nossa sociedade, mas sim se organizarem de uma forma </text:span></text:p>
          </draw:text-box>
        </draw:frame>
        <draw:frame draw:style-name="gr2" draw:text-style-name="P3" draw:layer="layout" svg:width="12.871cm" svg:height="0.471cm" svg:x="2.999cm" svg:y="5.247cm">
          <draw:text-box>
            <text:p text:style-name="P1"><text:span text:style-name="T6">em que possam promover a autonomia e a independência da criança PAEE. </text:span></text:p>
          </draw:text-box>
        </draw:frame>
        <draw:frame draw:style-name="gr2" draw:text-style-name="P3" draw:layer="layout" svg:width="0.422cm" svg:height="0.471cm" svg:x="4.249cm" svg:y="5.97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2.135cm" svg:height="0.39cm" svg:x="5.999cm" svg:y="6.701cm">
          <draw:text-box>
            <text:p text:style-name="P1"><text:span text:style-name="T13">“</text:span><text:span text:style-name="T13">Superprotetores, <text:s/>a <text:s/>maioria <text:s/>tem <text:s/>medo <text:s/>e <text:s/>isso <text:s/>reflete <text:s/>na <text:s/>maior <text:s/>participação <text:s/>na </text:span></text:p>
          </draw:text-box>
        </draw:frame>
        <draw:frame draw:style-name="gr6" draw:text-style-name="P7" draw:layer="layout" svg:width="5.929cm" svg:height="0.39cm" svg:x="5.999cm" svg:y="7.103cm">
          <draw:text-box>
            <text:p text:style-name="P1"><text:span text:style-name="T13">escola, eles são bem mais preocupados”. </text:span></text:p>
          </draw:text-box>
        </draw:frame>
        <draw:frame draw:style-name="gr6" draw:text-style-name="P7" draw:layer="layout" svg:width="0.352cm" svg:height="0.39cm" svg:x="5.999cm" svg:y="7.51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42cm" svg:height="0.39cm" svg:x="5.999cm" svg:y="7.914cm">
          <draw:text-box>
            <text:p text:style-name="P1"><text:span text:style-name="T13">“</text:span><text:span text:style-name="T13">A primeira característica que vem é a superproteção, eu sei por que eu sou mãe de </text:span></text:p>
          </draw:text-box>
        </draw:frame>
        <draw:frame draw:style-name="gr6" draw:text-style-name="P7" draw:layer="layout" svg:width="5.349cm" svg:height="0.39cm" svg:x="5.999cm" svg:y="8.323cm">
          <draw:text-box>
            <text:p text:style-name="P1"><text:span text:style-name="T13">uma família com criança com NEE”. </text:span></text:p>
          </draw:text-box>
        </draw:frame>
        <draw:frame draw:style-name="gr6" draw:text-style-name="P7" draw:layer="layout" svg:width="0.352cm" svg:height="0.39cm" svg:x="5.999cm" svg:y="8.72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13cm" svg:height="0.39cm" svg:x="5.999cm" svg:y="9.135cm">
          <draw:text-box>
            <text:p text:style-name="P1"><text:span text:style-name="T13">“</text:span><text:span text:style-name="T13">A superproteção, ela deve continuar conforme o desenvolvimento e a faixa etária </text:span></text:p>
          </draw:text-box>
        </draw:frame>
        <draw:frame draw:style-name="gr6" draw:text-style-name="P7" draw:layer="layout" svg:width="1.899cm" svg:height="0.39cm" svg:x="5.999cm" svg:y="9.537cm">
          <draw:text-box>
            <text:p text:style-name="P1"><text:span text:style-name="T13">da criança”. </text:span></text:p>
          </draw:text-box>
        </draw:frame>
        <draw:frame draw:style-name="gr2" draw:text-style-name="P3" draw:layer="layout" svg:width="0.422cm" svg:height="0.471cm" svg:x="4.249cm" svg:y="9.9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46cm" svg:height="0.471cm" svg:x="4.249cm" svg:y="10.682cm">
          <draw:text-box>
            <text:p text:style-name="P1"><text:span text:style-name="T6">A segunda categoria que ilustra as falas das professoras sobre as características </text:span></text:p>
          </draw:text-box>
        </draw:frame>
        <draw:frame draw:style-name="gr2" draw:text-style-name="P3" draw:layer="layout" svg:width="15.661cm" svg:height="0.471cm" svg:x="2.999cm" svg:y="11.415cm">
          <draw:text-box>
            <text:p text:style-name="P1"><text:span text:style-name="T6">das <text:s/>famílias <text:s/>de <text:s/>crianças <text:s/>PAEE <text:s/>é <text:s/>a <text:s/>aceitação. <text:s/>Segundo <text:s/>Serra <text:s/>(2010), <text:s/>desde <text:s/>quando <text:s/>a </text:span></text:p>
          </draw:text-box>
        </draw:frame>
        <draw:frame draw:style-name="gr2" draw:text-style-name="P3" draw:layer="layout" svg:width="14.814cm" svg:height="0.471cm" svg:x="2.999cm" svg:y="12.142cm">
          <draw:text-box>
            <text:p text:style-name="P1"><text:span text:style-name="T6">família recebe a notícia a aceitação de ser família de uma criança com deficiência é um </text:span></text:p>
          </draw:text-box>
        </draw:frame>
        <draw:frame draw:style-name="gr2" draw:text-style-name="P3" draw:layer="layout" svg:width="14.963cm" svg:height="0.471cm" svg:x="2.999cm" svg:y="12.876cm">
          <draw:text-box>
            <text:p text:style-name="P1"><text:span text:style-name="T6">longo <text:s/>caminho <text:s/>e <text:s/>nem <text:s/>todos <text:s/>os <text:s/>pais <text:s/>conseguem <text:s/>superar <text:s/>esse <text:s/>momento. <text:s/>A <text:s/>grande </text:span></text:p>
          </draw:text-box>
        </draw:frame>
        <draw:frame draw:style-name="gr2" draw:text-style-name="P3" draw:layer="layout" svg:width="1.585cm" svg:height="0.471cm" svg:x="2.999cm" svg:y="13.603cm">
          <draw:text-box>
            <text:p text:style-name="P1"><text:span text:style-name="T6">extensão </text:span></text:p>
          </draw:text-box>
        </draw:frame>
        <draw:frame draw:style-name="gr2" draw:text-style-name="P3" draw:layer="layout" svg:width="0.671cm" svg:height="0.471cm" svg:x="4.754cm" svg:y="13.603cm">
          <draw:text-box>
            <text:p text:style-name="P1"><text:span text:style-name="T6">das </text:span></text:p>
          </draw:text-box>
        </draw:frame>
        <draw:frame draw:style-name="gr2" draw:text-style-name="P3" draw:layer="layout" svg:width="1.958cm" svg:height="0.471cm" svg:x="5.578cm" svg:y="13.603cm">
          <draw:text-box>
            <text:p text:style-name="P1"><text:span text:style-name="T6">adaptações </text:span></text:p>
          </draw:text-box>
        </draw:frame>
        <draw:frame draw:style-name="gr2" draw:text-style-name="P3" draw:layer="layout" svg:width="1.615cm" svg:height="0.471cm" svg:x="7.699cm" svg:y="13.603cm">
          <draw:text-box>
            <text:p text:style-name="P1"><text:span text:style-name="T6">impostas </text:span></text:p>
          </draw:text-box>
        </draw:frame>
        <draw:frame draw:style-name="gr2" draw:text-style-name="P3" draw:layer="layout" svg:width="0.422cm" svg:height="0.471cm" svg:x="9.485cm" svg:y="13.603cm">
          <draw:text-box>
            <text:p text:style-name="P1"><text:span text:style-name="T6">à </text:span></text:p>
          </draw:text-box>
        </draw:frame>
        <draw:frame draw:style-name="gr2" draw:text-style-name="P3" draw:layer="layout" svg:width="1.306cm" svg:height="0.471cm" svg:x="9.938cm" svg:y="13.603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811cm" svg:height="0.471cm" svg:x="11.402cm" svg:y="13.603cm">
          <draw:text-box>
            <text:p text:style-name="P1"><text:span text:style-name="T6">pela </text:span></text:p>
          </draw:text-box>
        </draw:frame>
        <draw:frame draw:style-name="gr2" draw:text-style-name="P3" draw:layer="layout" svg:width="1.581cm" svg:height="0.471cm" svg:x="12.374cm" svg:y="13.603cm">
          <draw:text-box>
            <text:p text:style-name="P1"><text:span text:style-name="T6">presença </text:span></text:p>
          </draw:text-box>
        </draw:frame>
        <draw:frame draw:style-name="gr2" draw:text-style-name="P3" draw:layer="layout" svg:width="0.506cm" svg:height="0.471cm" svg:x="14.115cm" svg:y="13.603cm">
          <draw:text-box>
            <text:p text:style-name="P1"><text:span text:style-name="T6">de </text:span></text:p>
          </draw:text-box>
        </draw:frame>
        <draw:frame draw:style-name="gr2" draw:text-style-name="P3" draw:layer="layout" svg:width="0.836cm" svg:height="0.471cm" svg:x="14.784cm" svg:y="13.603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323cm" svg:height="0.471cm" svg:x="15.778cm" svg:y="13.603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0.836cm" svg:height="0.471cm" svg:x="17.258cm" svg:y="13.603cm">
          <draw:text-box>
            <text:p text:style-name="P1"><text:span text:style-name="T6">com </text:span></text:p>
          </draw:text-box>
        </draw:frame>
        <draw:frame draw:style-name="gr2" draw:text-style-name="P3" draw:layer="layout" svg:width="14.988cm" svg:height="0.471cm" svg:x="2.999cm" svg:y="14.337cm">
          <draw:text-box>
            <text:p text:style-name="P1"><text:span text:style-name="T6">deficiência inclui transformações internas de caráter afetivo, temporal e/ou econômico e </text:span></text:p>
          </draw:text-box>
        </draw:frame>
        <draw:frame draw:style-name="gr2" draw:text-style-name="P3" draw:layer="layout" svg:width="14.522cm" svg:height="0.471cm" svg:x="2.999cm" svg:y="15.064cm">
          <draw:text-box>
            <text:p text:style-name="P1"><text:span text:style-name="T6">também as de forças externas que são provenientes da sociedade mais ampla (GLAT, </text:span></text:p>
          </draw:text-box>
        </draw:frame>
        <draw:frame draw:style-name="gr2" draw:text-style-name="P3" draw:layer="layout" svg:width="15.035cm" svg:height="0.471cm" svg:x="2.999cm" svg:y="15.798cm">
          <draw:text-box>
            <text:p text:style-name="P1"><text:span text:style-name="T6">2004). Também o processo de aceitação varia de família para família, pois essa variação </text:span></text:p>
          </draw:text-box>
        </draw:frame>
        <draw:frame draw:style-name="gr2" draw:text-style-name="P3" draw:layer="layout" svg:width="15.013cm" svg:height="0.471cm" svg:x="2.999cm" svg:y="16.524cm">
          <draw:text-box>
            <text:p text:style-name="P1"><text:span text:style-name="T6">depende da formação social, histórica cultural e ideológica de como ela se depara com o </text:span></text:p>
          </draw:text-box>
        </draw:frame>
        <draw:frame draw:style-name="gr2" draw:text-style-name="P3" draw:layer="layout" svg:width="8.312cm" svg:height="0.471cm" svg:x="2.999cm" svg:y="17.258cm">
          <draw:text-box>
            <text:p text:style-name="P1"><text:span text:style-name="T6">“</text:span><text:span text:style-name="T6">diferente” (MATSUMOTO; MACEDO, 2012). </text:span></text:p>
          </draw:text-box>
        </draw:frame>
        <draw:frame draw:style-name="gr2" draw:text-style-name="P3" draw:layer="layout" svg:width="0.422cm" svg:height="0.471cm" svg:x="4.249cm" svg:y="17.98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677cm" svg:height="0.39cm" svg:x="5.999cm" svg:y="18.712cm">
          <draw:text-box>
            <text:p text:style-name="P1"><text:span text:style-name="T13">“</text:span><text:span text:style-name="T13">E <text:s/>na <text:s/>primeira <text:s/>semana <text:s/>chegou <text:s/>uma <text:s/>mãe <text:s/>e falou: <text:s/>Toma <text:s/>esse <text:s/>é <text:s/>o <text:s/>meu filho, <text:s/>ele <text:s/>é </text:span></text:p>
          </draw:text-box>
        </draw:frame>
        <draw:frame draw:style-name="gr6" draw:text-style-name="P7" draw:layer="layout" svg:width="12.059cm" svg:height="0.39cm" svg:x="5.999cm" svg:y="19.114cm">
          <draw:text-box>
            <text:p text:style-name="P1"><text:span text:style-name="T13">especial, virou e foi embora [...], depois de um tempo ela veio e me pediu desculpas. </text:span></text:p>
          </draw:text-box>
        </draw:frame>
        <draw:frame draw:style-name="gr6" draw:text-style-name="P7" draw:layer="layout" svg:width="11.656cm" svg:height="0.39cm" svg:x="5.999cm" svg:y="19.523cm">
          <draw:text-box>
            <text:p text:style-name="P1"><text:span text:style-name="T13">É que nos primeiros dias, ela pensava que íamos tratar ele diferente, eu acho que </text:span></text:p>
          </draw:text-box>
        </draw:frame>
        <draw:frame draw:style-name="gr6" draw:text-style-name="P7" draw:layer="layout" svg:width="11.97cm" svg:height="0.39cm" svg:x="5.999cm" svg:y="19.925cm">
          <draw:text-box>
            <text:p text:style-name="P1"><text:span text:style-name="T13">para a família é difícil a aceitação [...] é a dificuldade maior eu acho a aceitação”. </text:span></text:p>
          </draw:text-box>
        </draw:frame>
        <draw:frame draw:style-name="gr6" draw:text-style-name="P7" draw:layer="layout" svg:width="0.352cm" svg:height="0.39cm" svg:x="5.999cm" svg:y="20.33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804cm" svg:height="0.39cm" svg:x="5.999cm" svg:y="20.737cm">
          <draw:text-box>
            <text:p text:style-name="P1"><text:span text:style-name="T13">“</text:span><text:span text:style-name="T13">[...] <text:s/>ele <text:s/>tem <text:s/>seis <text:s/>anos <text:s/>e <text:s/>nunca <text:s/>tinha <text:s/>ido <text:s/>para <text:s/>escola, <text:s/>ele <text:s/>foi <text:s/>a <text:s/>uma <text:s/>particular <text:s/>e </text:span></text:p>
          </draw:text-box>
        </draw:frame>
        <draw:frame draw:style-name="gr6" draw:text-style-name="P7" draw:layer="layout" svg:width="12.008cm" svg:height="0.39cm" svg:x="5.999cm" svg:y="21.146cm">
          <draw:text-box>
            <text:p text:style-name="P1"><text:span text:style-name="T13">ficou menos de um mês [...]. A família é complicada, eles não aceitam a deficiência, </text:span></text:p>
          </draw:text-box>
        </draw:frame>
        <draw:frame draw:style-name="gr6" draw:text-style-name="P7" draw:layer="layout" svg:width="3.837cm" svg:height="0.39cm" svg:x="5.999cm" svg:y="21.548cm">
          <draw:text-box>
            <text:p text:style-name="P1"><text:span text:style-name="T13">eles escondem a criança”. </text:span></text:p>
          </draw:text-box>
        </draw:frame>
        <draw:frame draw:style-name="gr6" draw:text-style-name="P7" draw:layer="layout" svg:width="0.352cm" svg:height="0.39cm" svg:x="5.999cm" svg:y="21.95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101cm" svg:height="0.39cm" svg:x="5.999cm" svg:y="22.36cm">
          <draw:text-box>
            <text:p text:style-name="P1"><text:span text:style-name="T13">“</text:span><text:span text:style-name="T13">Inseguros, muitos pais não entendem o que a criança tem então tem essa atitude de </text:span></text:p>
          </draw:text-box>
        </draw:frame>
        <draw:frame draw:style-name="gr6" draw:text-style-name="P7" draw:layer="layout" svg:width="5.675cm" svg:height="0.39cm" svg:x="5.999cm" svg:y="22.77cm">
          <draw:text-box>
            <text:p text:style-name="P1"><text:span text:style-name="T13">não aceitarem a condição da criança”. </text:span></text:p>
          </draw:text-box>
        </draw:frame>
        <draw:frame draw:style-name="gr2" draw:text-style-name="P3" draw:layer="layout" svg:width="0.422cm" svg:height="0.471cm" svg:x="4.249cm" svg:y="23.18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1.352cm" svg:height="0.471cm" svg:x="4.249cm" svg:y="23.913cm">
          <draw:text-box>
            <text:p text:style-name="P1"><text:span text:style-name="T6">Quanto </text:span></text:p>
          </draw:text-box>
        </draw:frame>
        <draw:frame draw:style-name="gr2" draw:text-style-name="P3" draw:layer="layout" svg:width="0.422cm" svg:height="0.471cm" svg:x="5.744cm" svg:y="23.913cm">
          <draw:text-box>
            <text:p text:style-name="P1"><text:span text:style-name="T6">à </text:span></text:p>
          </draw:text-box>
        </draw:frame>
        <draw:frame draw:style-name="gr2" draw:text-style-name="P3" draw:layer="layout" svg:width="1.369cm" svg:height="0.471cm" svg:x="6.18cm" svg:y="23.913cm">
          <draw:text-box>
            <text:p text:style-name="P1"><text:span text:style-name="T6">terceira </text:span></text:p>
          </draw:text-box>
        </draw:frame>
        <draw:frame draw:style-name="gr2" draw:text-style-name="P3" draw:layer="layout" svg:width="1.653cm" svg:height="0.471cm" svg:x="7.694cm" svg:y="23.913cm">
          <draw:text-box>
            <text:p text:style-name="P1"><text:span text:style-name="T6">categoria </text:span></text:p>
          </draw:text-box>
        </draw:frame>
        <draw:frame draw:style-name="gr2" draw:text-style-name="P3" draw:layer="layout" svg:width="2.288cm" svg:height="0.471cm" svg:x="9.49cm" svg:y="23.913cm">
          <draw:text-box>
            <text:p text:style-name="P1"><text:span text:style-name="T6">que <text:s/>trata <text:s/>da </text:span></text:p>
          </draw:text-box>
        </draw:frame>
        <draw:frame draw:style-name="gr2" draw:text-style-name="P3" draw:layer="layout" svg:width="2.33cm" svg:height="0.471cm" svg:x="11.984cm" svg:y="23.913cm">
          <draw:text-box>
            <text:p text:style-name="P1"><text:span text:style-name="T6">característica </text:span></text:p>
          </draw:text-box>
        </draw:frame>
        <draw:frame draw:style-name="gr2" draw:text-style-name="P3" draw:layer="layout" svg:width="0.506cm" svg:height="0.471cm" svg:x="14.464cm" svg:y="23.913cm">
          <draw:text-box>
            <text:p text:style-name="P1"><text:span text:style-name="T6">de </text:span></text:p>
          </draw:text-box>
        </draw:frame>
        <draw:frame draw:style-name="gr2" draw:text-style-name="P3" draw:layer="layout" svg:width="2.169cm" svg:height="0.471cm" svg:x="15.112cm" svg:y="23.913cm">
          <draw:text-box>
            <text:p text:style-name="P1"><text:span text:style-name="T6">participação </text:span></text:p>
          </draw:text-box>
        </draw:frame>
        <draw:frame draw:style-name="gr2" draw:text-style-name="P3" draw:layer="layout" svg:width="0.671cm" svg:height="0.471cm" svg:x="17.423cm" svg:y="23.913cm">
          <draw:text-box>
            <text:p text:style-name="P1"><text:span text:style-name="T6">das </text:span></text:p>
          </draw:text-box>
        </draw:frame>
        <draw:frame draw:style-name="gr2" draw:text-style-name="P3" draw:layer="layout" svg:width="15.001cm" svg:height="0.471cm" svg:x="2.999cm" svg:y="24.64cm">
          <draw:text-box>
            <text:p text:style-name="P1"><text:span text:style-name="T6">famílias na escola, com relação à inclusão das crianças PAEE, as professoras apontaram </text:span></text:p>
          </draw:text-box>
        </draw:frame>
        <draw:frame draw:style-name="gr2" draw:text-style-name="P3" draw:layer="layout" svg:width="15.06cm" svg:height="0.471cm" svg:x="2.999cm" svg:y="25.374cm">
          <draw:text-box>
            <text:p text:style-name="P1"><text:span text:style-name="T6">que os pais são participativos. Matsumoto e Macedo (2012) destacam que deve haver no </text:span></text:p>
          </draw:text-box>
        </draw:frame>
        <draw:frame draw:style-name="gr2" draw:text-style-name="P3" draw:layer="layout" svg:width="14.455cm" svg:height="0.471cm" svg:x="2.999cm" svg:y="26.101cm">
          <draw:text-box>
            <text:p text:style-name="P1"><text:span text:style-name="T6">ambiente escolar uma participação ativa por parte dos pais do aluno com deficiência, 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9cm" svg:height="0.471cm" svg:x="2.999cm" svg:y="3.053cm">
          <draw:text-box>
            <text:p text:style-name="P1"><text:span text:style-name="T6">pois por muitas vezes a escola não consegue lidar sozinha com o desafio da <text:s/>inclusão, </text:span></text:p>
          </draw:text-box>
        </draw:frame>
        <draw:frame draw:style-name="gr2" draw:text-style-name="P3" draw:layer="layout" svg:width="14.582cm" svg:height="0.471cm" svg:x="2.999cm" svg:y="3.787cm">
          <draw:text-box>
            <text:p text:style-name="P1"><text:span text:style-name="T6">não conhecendo as realidades e os anseios e até mesmo os problemas dessas crianças. </text:span></text:p>
          </draw:text-box>
        </draw:frame>
        <draw:frame draw:style-name="gr2" draw:text-style-name="P3" draw:layer="layout" svg:width="8.977cm" svg:height="0.471cm" svg:x="2.999cm" svg:y="4.513cm">
          <draw:text-box>
            <text:p text:style-name="P1"><text:span text:style-name="T6">Sendo assim, os pais podem auxiliar nesse processo. </text:span></text:p>
          </draw:text-box>
        </draw:frame>
        <draw:frame draw:style-name="gr2" draw:text-style-name="P3" draw:layer="layout" svg:width="0.422cm" svg:height="0.471cm" svg:x="4.249cm" svg:y="5.24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898cm" svg:height="0.39cm" svg:x="5.999cm" svg:y="5.967cm">
          <draw:text-box>
            <text:p text:style-name="P1"><text:span text:style-name="T13">“</text:span><text:span text:style-name="T13">Na escola que eu trabalho tenho uma visão positiva, a mãe descobriu na gravidez </text:span></text:p>
          </draw:text-box>
        </draw:frame>
        <draw:frame draw:style-name="gr6" draw:text-style-name="P7" draw:layer="layout" svg:width="11.915cm" svg:height="0.39cm" svg:x="5.999cm" svg:y="6.376cm">
          <draw:text-box>
            <text:p text:style-name="P1"><text:span text:style-name="T13">e já foi se preparando e então ela vive em função do filho e participa muito da vida </text:span></text:p>
          </draw:text-box>
        </draw:frame>
        <draw:frame draw:style-name="gr6" draw:text-style-name="P7" draw:layer="layout" svg:width="3.16cm" svg:height="0.39cm" svg:x="5.999cm" svg:y="6.778cm">
          <draw:text-box>
            <text:p text:style-name="P1"><text:span text:style-name="T13">escolar desse aluno”. </text:span></text:p>
          </draw:text-box>
        </draw:frame>
        <draw:frame draw:style-name="gr6" draw:text-style-name="P7" draw:layer="layout" svg:width="0.352cm" svg:height="0.39cm" svg:x="5.999cm" svg:y="7.18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54cm" svg:height="0.39cm" svg:x="5.999cm" svg:y="7.59cm">
          <draw:text-box>
            <text:p text:style-name="P1"><text:span text:style-name="T13">“</text:span><text:span text:style-name="T13">Na última escola que eu trabalhei tinha um menino com suspeita de autismo. Ele </text:span></text:p>
          </draw:text-box>
        </draw:frame>
        <draw:frame draw:style-name="gr6" draw:text-style-name="P7" draw:layer="layout" svg:width="11.948cm" svg:height="0.39cm" svg:x="5.999cm" svg:y="7.999cm">
          <draw:text-box>
            <text:p text:style-name="P1"><text:span text:style-name="T13">era bem agitado e nervoso, o que acabava agitando as outras crianças, os pais não </text:span></text:p>
          </draw:text-box>
        </draw:frame>
        <draw:frame draw:style-name="gr6" draw:text-style-name="P7" draw:layer="layout" svg:width="11.965cm" svg:height="0.39cm" svg:x="5.999cm" svg:y="8.401cm">
          <draw:text-box>
            <text:p text:style-name="P1"><text:span text:style-name="T13">gostavam muito que falássemos isso, porém participavam bastante da vida escola”. </text:span></text:p>
          </draw:text-box>
        </draw:frame>
        <draw:frame draw:style-name="gr6" draw:text-style-name="P7" draw:layer="layout" svg:width="0.352cm" svg:height="0.39cm" svg:x="5.999cm" svg:y="8.8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597cm" svg:height="0.39cm" svg:x="5.999cm" svg:y="9.212cm">
          <draw:text-box>
            <text:p text:style-name="P1"><text:span text:style-name="T13">“</text:span><text:span text:style-name="T13">Lá na escola a gente tem um aluno com <text:s/>síndrome de Down e o que <text:s/>eu notei de </text:span></text:p>
          </draw:text-box>
        </draw:frame>
        <draw:frame draw:style-name="gr6" draw:text-style-name="P7" draw:layer="layout" svg:width="11.872cm" svg:height="0.39cm" svg:x="5.999cm" svg:y="9.622cm">
          <draw:text-box>
            <text:p text:style-name="P1"><text:span text:style-name="T13">diferente é a atenção, o interesse em todas as atividades que ele faz o que acontece </text:span></text:p>
          </draw:text-box>
        </draw:frame>
        <draw:frame draw:style-name="gr6" draw:text-style-name="P7" draw:layer="layout" svg:width="11.724cm" svg:height="0.39cm" svg:x="5.999cm" svg:y="10.025cm">
          <draw:text-box>
            <text:p text:style-name="P1"><text:span text:style-name="T13">na escola, ainda tem a dedicação da direção e dos professores. As outras famílias </text:span></text:p>
          </draw:text-box>
        </draw:frame>
        <draw:frame draw:style-name="gr6" draw:text-style-name="P7" draw:layer="layout" svg:width="6.699cm" svg:height="0.39cm" svg:x="5.999cm" svg:y="10.434cm">
          <draw:text-box>
            <text:p text:style-name="P1"><text:span text:style-name="T13">das crianças típicas não se preocupam tanto”. </text:span></text:p>
          </draw:text-box>
        </draw:frame>
        <draw:frame draw:style-name="gr2" draw:text-style-name="P3" draw:layer="layout" svg:width="0.422cm" svg:height="0.471cm" svg:x="4.249cm" svg:y="10.84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218cm" svg:height="0.471cm" svg:x="4.249cm" svg:y="11.578cm">
          <draw:text-box>
            <text:p text:style-name="P1"><text:span text:style-name="T6">Quando <text:s/>fala-se <text:s/>dos <text:s/>pais <text:s/>de <text:s/>crianças <text:s/>PAEE <text:s/>no <text:s/>modelo <text:s/>bioecológico <text:s/>tem-se <text:s/>o </text:span></text:p>
          </draw:text-box>
        </draw:frame>
        <draw:frame draw:style-name="gr2" draw:text-style-name="P3" draw:layer="layout" svg:width="14.577cm" svg:height="0.471cm" svg:x="2.999cm" svg:y="12.304cm">
          <draw:text-box>
            <text:p text:style-name="P1"><text:span text:style-name="T6">componente desse modelo denominado de </text:span><text:span text:style-name="T8"><text:s/>pessoa</text:span><text:span text:style-name="T6"> e há três tipos de características da </text:span></text:p>
          </draw:text-box>
        </draw:frame>
        <draw:frame draw:style-name="gr2" draw:text-style-name="P3" draw:layer="layout" svg:width="15.153cm" svg:height="0.471cm" svg:x="2.999cm" svg:y="13.038cm">
          <draw:text-box>
            <text:p text:style-name="P1"><text:span text:style-name="T6">pessoa <text:s/>que <text:s/>atuam <text:s/>no <text:s/>desenvolvimento <text:s/>e <text:s/>que <text:s/>influenciam <text:s/>nos <text:s/>processos <text:s/>proximais, </text:span></text:p>
          </draw:text-box>
        </draw:frame>
        <draw:frame draw:style-name="gr2" draw:text-style-name="P3" draw:layer="layout" svg:width="1.094cm" svg:height="0.471cm" svg:x="2.999cm" svg:y="13.766cm">
          <draw:text-box>
            <text:p text:style-name="P1"><text:span text:style-name="T6">sendo </text:span></text:p>
          </draw:text-box>
        </draw:frame>
        <draw:frame draw:style-name="gr2" draw:text-style-name="P3" draw:layer="layout" svg:width="0.717cm" svg:height="0.471cm" svg:x="4.269cm" svg:y="13.76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59cm" svg:height="0.471cm" svg:x="5.166cm" svg:y="13.766cm">
          <draw:text-box>
            <text:p text:style-name="P1"><text:span text:style-name="T6">as </text:span></text:p>
          </draw:text-box>
        </draw:frame>
        <draw:frame draw:style-name="gr2" draw:text-style-name="P3" draw:layer="layout" svg:width="1.818cm" svg:height="0.471cm" svg:x="5.801cm" svg:y="13.766cm">
          <draw:text-box>
            <text:p text:style-name="P1"><text:span text:style-name="T6">interações </text:span></text:p>
          </draw:text-box>
        </draw:frame>
        <draw:frame draw:style-name="gr2" draw:text-style-name="P3" draw:layer="layout" svg:width="0.717cm" svg:height="0.471cm" svg:x="7.801cm" svg:y="13.766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513cm" svg:height="0.471cm" svg:x="8.696cm" svg:y="13.766cm">
          <draw:text-box>
            <text:p text:style-name="P1"><text:span text:style-name="T6">ocorrem </text:span></text:p>
          </draw:text-box>
        </draw:frame>
        <draw:frame draw:style-name="gr2" draw:text-style-name="P3" draw:layer="layout" svg:width="1.187cm" svg:height="0.471cm" svg:x="10.389cm" svg:y="13.766cm">
          <draw:text-box>
            <text:p text:style-name="P1"><text:span text:style-name="T6">dentro </text:span></text:p>
          </draw:text-box>
        </draw:frame>
        <draw:frame draw:style-name="gr2" draw:text-style-name="P3" draw:layer="layout" svg:width="1.022cm" svg:height="0.471cm" svg:x="11.756cm" svg:y="13.766cm">
          <draw:text-box>
            <text:p text:style-name="P1"><text:span text:style-name="T6">desse </text:span></text:p>
          </draw:text-box>
        </draw:frame>
        <draw:frame draw:style-name="gr2" draw:text-style-name="P3" draw:layer="layout" svg:width="2.529cm" svg:height="0.471cm" svg:x="12.954cm" svg:y="13.766cm">
          <draw:text-box>
            <text:p text:style-name="P1"><text:span text:style-name="T6">microssistema </text:span></text:p>
          </draw:text-box>
        </draw:frame>
        <draw:frame draw:style-name="gr2" draw:text-style-name="P3" draw:layer="layout" svg:width="1.585cm" svg:height="0.471cm" svg:x="15.666cm" svg:y="13.766cm">
          <draw:text-box>
            <text:p text:style-name="P1"><text:span text:style-name="T6">(família) </text:span></text:p>
          </draw:text-box>
        </draw:frame>
        <draw:frame draw:style-name="gr2" draw:text-style-name="P3" draw:layer="layout" svg:width="0.671cm" svg:height="0.471cm" svg:x="17.42cm" svg:y="13.766cm">
          <draw:text-box>
            <text:p text:style-name="P1"><text:span text:style-name="T6">são </text:span></text:p>
          </draw:text-box>
        </draw:frame>
        <draw:frame draw:style-name="gr2" draw:text-style-name="P3" draw:layer="layout" svg:width="14.573cm" svg:height="0.471cm" svg:x="2.999cm" svg:y="14.499cm">
          <draw:text-box>
            <text:p text:style-name="P1"><text:span text:style-name="T6">permeadas por essas três características. Uma delas é a </text:span><text:span text:style-name="T8"><text:s/>força</text:span><text:span text:style-name="T6"> que descreve elementos </text:span></text:p>
          </draw:text-box>
        </draw:frame>
        <draw:frame draw:style-name="gr2" draw:text-style-name="P3" draw:layer="layout" svg:width="14.933cm" svg:height="0.471cm" svg:x="2.999cm" svg:y="15.226cm">
          <draw:text-box>
            <text:p text:style-name="P1"><text:span text:style-name="T6">que colocam esses processos proximais em movimento e que se refere às características </text:span></text:p>
          </draw:text-box>
        </draw:frame>
        <draw:frame draw:style-name="gr2" draw:text-style-name="P3" draw:layer="layout" svg:width="15.538cm" svg:height="0.471cm" svg:x="2.999cm" svg:y="15.96cm">
          <draw:text-box>
            <text:p text:style-name="P1"><text:span text:style-name="T6">ou <text:s/>disposições <text:s/>comportamentais <text:s/>que <text:s/>podem <text:s/>tanto <text:s/>desenvolver <text:s/>como <text:s/>gerar <text:s/>obstáculos </text:span></text:p>
          </draw:text-box>
        </draw:frame>
        <draw:frame draw:style-name="gr2" draw:text-style-name="P3" draw:layer="layout" svg:width="14.95cm" svg:height="0.471cm" svg:x="2.999cm" svg:y="16.687cm">
          <draw:text-box>
            <text:p text:style-name="P1"><text:span text:style-name="T6">que <text:s/>impeçam <text:s/>o <text:s/>desenvolvimento. <text:s/>As <text:s/>características <text:s/>geradoras <text:s/>incluem <text:s/>orientações </text:span></text:p>
          </draw:text-box>
        </draw:frame>
        <draw:frame draw:style-name="gr2" draw:text-style-name="P3" draw:layer="layout" svg:width="15.483cm" svg:height="0.471cm" svg:x="2.999cm" svg:y="17.42cm">
          <draw:text-box>
            <text:p text:style-name="P1"><text:span text:style-name="T6">como <text:s/>disposição <text:s/>para <text:s/>engajar-se <text:s/>em <text:s/>uma <text:s/>atividade <text:s/>e <text:s/>ter <text:s/>respostas <text:s/>às <text:s/>iniciativas <text:s/>dos </text:span></text:p>
          </draw:text-box>
        </draw:frame>
        <draw:frame draw:style-name="gr2" draw:text-style-name="P3" draw:layer="layout" svg:width="1.272cm" svg:height="0.471cm" svg:x="2.999cm" svg:y="18.148cm">
          <draw:text-box>
            <text:p text:style-name="P1"><text:span text:style-name="T6">outros, </text:span></text:p>
          </draw:text-box>
        </draw:frame>
        <draw:frame draw:style-name="gr2" draw:text-style-name="P3" draw:layer="layout" svg:width="1.048cm" svg:height="0.471cm" svg:x="4.466cm" svg:y="18.148cm">
          <draw:text-box>
            <text:p text:style-name="P1"><text:span text:style-name="T6">senso </text:span></text:p>
          </draw:text-box>
        </draw:frame>
        <draw:frame draw:style-name="gr2" draw:text-style-name="P3" draw:layer="layout" svg:width="0.506cm" svg:height="0.471cm" svg:x="5.709cm" svg:y="18.148cm">
          <draw:text-box>
            <text:p text:style-name="P1"><text:span text:style-name="T6">de </text:span></text:p>
          </draw:text-box>
        </draw:frame>
        <draw:frame draw:style-name="gr2" draw:text-style-name="P3" draw:layer="layout" svg:width="2.144cm" svg:height="0.471cm" svg:x="6.414cm" svg:y="18.148cm">
          <draw:text-box>
            <text:p text:style-name="P1"><text:span text:style-name="T6">autoeficácia </text:span></text:p>
          </draw:text-box>
        </draw:frame>
        <draw:frame draw:style-name="gr2" draw:text-style-name="P3" draw:layer="layout" svg:width="0.857cm" svg:height="0.471cm" svg:x="8.764cm" svg:y="18.148cm">
          <draw:text-box>
            <text:p text:style-name="P1"><text:span text:style-name="T6">(que </text:span></text:p>
          </draw:text-box>
        </draw:frame>
        <draw:frame draw:style-name="gr2" draw:text-style-name="P3" draw:layer="layout" svg:width="0.624cm" svg:height="0.471cm" svg:x="9.814cm" svg:y="18.148cm">
          <draw:text-box>
            <text:p text:style-name="P1"><text:span text:style-name="T6">em </text:span></text:p>
          </draw:text-box>
        </draw:frame>
        <draw:frame draw:style-name="gr2" draw:text-style-name="P3" draw:layer="layout" svg:width="1.073cm" svg:height="0.471cm" svg:x="10.631cm" svg:y="18.148cm">
          <draw:text-box>
            <text:p text:style-name="P1"><text:span text:style-name="T6">nosso </text:span></text:p>
          </draw:text-box>
        </draw:frame>
        <draw:frame draw:style-name="gr2" draw:text-style-name="P3" draw:layer="layout" svg:width="0.929cm" svg:height="0.471cm" svg:x="11.894cm" svg:y="18.148cm">
          <draw:text-box>
            <text:p text:style-name="P1"><text:span text:style-name="T6">pode </text:span></text:p>
          </draw:text-box>
        </draw:frame>
        <draw:frame draw:style-name="gr2" draw:text-style-name="P3" draw:layer="layout" svg:width="0.599cm" svg:height="0.471cm" svg:x="13.022cm" svg:y="18.148cm">
          <draw:text-box>
            <text:p text:style-name="P1"><text:span text:style-name="T6">ser </text:span></text:p>
          </draw:text-box>
        </draw:frame>
        <draw:frame draw:style-name="gr2" draw:text-style-name="P3" draw:layer="layout" svg:width="2.525cm" svg:height="0.471cm" svg:x="13.818cm" svg:y="18.148cm">
          <draw:text-box>
            <text:p text:style-name="P1"><text:span text:style-name="T6">compreendido </text:span></text:p>
          </draw:text-box>
        </draw:frame>
        <draw:frame draw:style-name="gr2" draw:text-style-name="P3" draw:layer="layout" svg:width="1.048cm" svg:height="0.471cm" svg:x="16.539cm" svg:y="18.148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422cm" svg:height="0.471cm" svg:x="17.779cm" svg:y="18.148cm">
          <draw:text-box>
            <text:p text:style-name="P1"><text:span text:style-name="T6">o </text:span></text:p>
          </draw:text-box>
        </draw:frame>
        <draw:frame draw:style-name="gr2" draw:text-style-name="P3" draw:layer="layout" svg:width="14.95cm" svg:height="0.471cm" svg:x="2.999cm" svg:y="18.882cm">
          <draw:text-box>
            <text:p text:style-name="P1"><text:span text:style-name="T6">comportamento de participação dos pais na escola da criança PAEE) e as características </text:span></text:p>
          </draw:text-box>
        </draw:frame>
        <draw:frame draw:style-name="gr2" draw:text-style-name="P3" draw:layer="layout" svg:width="15.001cm" svg:height="0.471cm" svg:x="2.999cm" svg:y="19.609cm">
          <draw:text-box>
            <text:p text:style-name="P1"><text:span text:style-name="T6">desorganizadoras <text:s/>se <text:s/>referem <text:s/>às <text:s/>dificuldades <text:s/>da <text:s/>pessoa <text:s/>manter <text:s/>o <text:s/>controle <text:s/>sobre <text:s/>as </text:span></text:p>
          </draw:text-box>
        </draw:frame>
        <draw:frame draw:style-name="gr2" draw:text-style-name="P3" draw:layer="layout" svg:width="14.726cm" svg:height="0.471cm" svg:x="2.999cm" svg:y="20.343cm">
          <draw:text-box>
            <text:p text:style-name="P1"><text:span text:style-name="T6">emoções encontrando-se aqui características como; apatia; insegurança, impulsividade </text:span></text:p>
          </draw:text-box>
        </draw:frame>
        <draw:frame draw:style-name="gr2" draw:text-style-name="P3" draw:layer="layout" svg:width="14.425cm" svg:height="0.471cm" svg:x="2.999cm" svg:y="21.069cm">
          <draw:text-box>
            <text:p text:style-name="P1"><text:span text:style-name="T6">que podem encontradas nas famílias de criança PAEE (NARVAZ; KOLLER, 2011). </text:span></text:p>
          </draw:text-box>
        </draw:frame>
        <draw:frame draw:style-name="gr2" draw:text-style-name="P3" draw:layer="layout" svg:width="13.429cm" svg:height="0.471cm" svg:x="4.249cm" svg:y="21.804cm">
          <draw:text-box>
            <text:p text:style-name="P1"><text:span text:style-name="T6">A segunda característica são as dos </text:span><text:span text:style-name="T8"><text:s/>recursos biopsicológicos</text:span><text:span text:style-name="T6"> que envolvem as </text:span></text:p>
          </draw:text-box>
        </draw:frame>
        <draw:frame draw:style-name="gr2" draw:text-style-name="P3" draw:layer="layout" svg:width="14.738cm" svg:height="0.471cm" svg:x="2.999cm" svg:y="22.53cm">
          <draw:text-box>
            <text:p text:style-name="P1"><text:span text:style-name="T6">experiências, as habilidades e os conhecimentos necessários para o funcionamento dos </text:span></text:p>
          </draw:text-box>
        </draw:frame>
        <draw:frame draw:style-name="gr2" draw:text-style-name="P3" draw:layer="layout" svg:width="15.234cm" svg:height="0.471cm" svg:x="2.999cm" svg:y="23.264cm">
          <draw:text-box>
            <text:p text:style-name="P1"><text:span text:style-name="T6">processos <text:s/>proximais <text:s/>e envolvem <text:s/>também <text:s/>deficiências e <text:s/>competências; as <text:s/>deficiências </text:span></text:p>
          </draw:text-box>
        </draw:frame>
        <draw:frame draw:style-name="gr2" draw:text-style-name="P3" draw:layer="layout" svg:width="14.798cm" svg:height="0.471cm" svg:x="2.999cm" svg:y="23.991cm">
          <draw:text-box>
            <text:p text:style-name="P1"><text:span text:style-name="T6">representam as condições que limitam ou inibem a integridade funcional do organismo </text:span></text:p>
          </draw:text-box>
        </draw:frame>
        <draw:frame draw:style-name="gr2" draw:text-style-name="P3" draw:layer="layout" svg:width="14.649cm" svg:height="0.471cm" svg:x="2.999cm" svg:y="24.725cm">
          <draw:text-box>
            <text:p text:style-name="P1"><text:span text:style-name="T6">como as deficiências (criança PAEE), e <text:s/>a terceira característica são as </text:span><text:span text:style-name="T8"><text:s/>demandas </text:span><text:span text:style-name="T6">que </text:span></text:p>
          </draw:text-box>
        </draw:frame>
        <draw:frame draw:style-name="gr2" draw:text-style-name="P3" draw:layer="layout" svg:width="15.081cm" svg:height="0.471cm" svg:x="2.999cm" svg:y="25.451cm">
          <draw:text-box>
            <text:p text:style-name="P1"><text:span text:style-name="T6">são <text:s/>aspectos <text:s/>que <text:s/>estimulam <text:s/>ou <text:s/>desencorajam <text:s/>as <text:s/>reações <text:s/>do <text:s/>ambiente <text:s/>social <text:s/>e <text:s/>são </text:span></text:p>
          </draw:text-box>
        </draw:frame>
        <draw:frame draw:style-name="gr2" draw:text-style-name="P3" draw:layer="layout" svg:width="14.59cm" svg:height="0.471cm" svg:x="2.999cm" svg:y="26.186cm">
          <draw:text-box>
            <text:p text:style-name="P1"><text:span text:style-name="T6">atributos capazes de incitar ou impedir as reações do ambiente social, como em nosso </text:span></text:p>
          </draw:text-box>
        </draw:frame>
      </draw:page>
      <draw:page draw:name="page44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04cm" svg:height="0.471cm" svg:x="2.999cm" svg:y="3.053cm">
          <draw:text-box>
            <text:p text:style-name="P1"><text:span text:style-name="T6">caso <text:s/>as <text:s/>características <text:s/>de <text:s/>superproteção <text:s/>e <text:s/>aceitação <text:s/>das <text:s/>famílias <text:s/>de <text:s/>crianças <text:s/>PAEE </text:span></text:p>
          </draw:text-box>
        </draw:frame>
        <draw:frame draw:style-name="gr2" draw:text-style-name="P3" draw:layer="layout" svg:width="5.205cm" svg:height="0.471cm" svg:x="2.999cm" svg:y="3.787cm">
          <draw:text-box>
            <text:p text:style-name="P1"><text:span text:style-name="T6">(NARVAZ; KOLLER, 2011). </text:span></text:p>
          </draw:text-box>
        </draw:frame>
        <draw:frame draw:style-name="gr6" draw:text-style-name="P7" draw:layer="layout" svg:width="0.352cm" svg:height="0.39cm" svg:x="2.999cm" svg:y="4.50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431cm" svg:height="0.39cm" svg:x="2.999cm" svg:y="5.119cm">
          <draw:text-box>
            <text:p text:style-name="P1"><text:span text:style-name="T7">Quadro 9. <text:s/>Categorias que ilustram as falas das professoras </text:span></text:p>
          </draw:text-box>
        </draw:frame>
        <draw:frame draw:style-name="gr6" draw:text-style-name="P7" draw:layer="layout" svg:width="13.688cm" svg:height="0.39cm" svg:x="2.999cm" svg:y="5.55cm">
          <draw:text-box>
            <text:p text:style-name="P1"><text:span text:style-name="T12">Categorias: Quais são os recursos e as necessidades das famílias de criança público alvo da </text:span></text:p>
          </draw:text-box>
        </draw:frame>
        <draw:polygon draw:style-name="gr8" draw:text-style-name="P9" draw:layer="layout" svg:width="0.015cm" svg:height="0.021cm" svg:x="2.801cm" svg:y="5.518cm" svg:viewBox="0 0 16 22" draw:points="0,22 16,22 16,0 0,0">
          <text:p/>
        </draw:polygon>
        <draw:polygon draw:style-name="gr8" draw:text-style-name="P9" draw:layer="layout" svg:width="0.015cm" svg:height="0.014cm" svg:x="2.801cm" svg:y="5.518cm" svg:viewBox="0 0 16 15" draw:points="0,15 16,15 16,0 0,0">
          <text:p/>
        </draw:polygon>
        <draw:polygon draw:style-name="gr8" draw:text-style-name="P9" draw:layer="layout" svg:width="15.18cm" svg:height="0.014cm" svg:x="2.816cm" svg:y="5.518cm" svg:viewBox="0 0 15181 15" draw:points="0,15 15181,15 15181,0 0,0">
          <text:p/>
        </draw:polygon>
        <draw:polygon draw:style-name="gr8" draw:text-style-name="P9" draw:layer="layout" svg:width="0.016cm" svg:height="0.021cm" svg:x="17.996cm" svg:y="5.518cm" svg:viewBox="0 0 17 22" draw:points="0,22 17,22 17,0 0,0">
          <text:p/>
        </draw:polygon>
        <draw:polygon draw:style-name="gr8" draw:text-style-name="P9" draw:layer="layout" svg:width="0.016cm" svg:height="0.014cm" svg:x="17.996cm" svg:y="5.518cm" svg:viewBox="0 0 17 15" draw:points="0,15 17,15 17,0 0,0">
          <text:p/>
        </draw:polygon>
        <draw:polygon draw:style-name="gr8" draw:text-style-name="P9" draw:layer="layout" svg:width="0.015cm" svg:height="0.812cm" svg:x="2.801cm" svg:y="5.539cm" svg:viewBox="0 0 16 813" draw:points="0,813 16,813 16,0 0,0">
          <text:p/>
        </draw:polygon>
        <draw:polygon draw:style-name="gr8" draw:text-style-name="P9" draw:layer="layout" svg:width="0.016cm" svg:height="0.812cm" svg:x="17.996cm" svg:y="5.539cm" svg:viewBox="0 0 17 813" draw:points="0,813 17,813 17,0 0,0">
          <text:p/>
        </draw:polygon>
        <draw:frame draw:style-name="gr6" draw:text-style-name="P7" draw:layer="layout" svg:width="2.923cm" svg:height="0.39cm" svg:x="2.999cm" svg:y="5.953cm">
          <draw:text-box>
            <text:p text:style-name="P1"><text:span text:style-name="T12">educação especial? </text:span></text:p>
          </draw:text-box>
        </draw:frame>
        <draw:polygon draw:style-name="gr8" draw:text-style-name="P9" draw:layer="layout" svg:width="0.015cm" svg:height="0.021cm" svg:x="2.801cm" svg:y="6.351cm" svg:viewBox="0 0 16 22" draw:points="0,22 16,22 16,0 0,0">
          <text:p/>
        </draw:polygon>
        <draw:polygon draw:style-name="gr8" draw:text-style-name="P9" draw:layer="layout" svg:width="15.18cm" svg:height="0.014cm" svg:x="2.816cm" svg:y="6.351cm" svg:viewBox="0 0 15181 15" draw:points="0,15 15181,15 15181,0 0,0">
          <text:p/>
        </draw:polygon>
        <draw:polygon draw:style-name="gr8" draw:text-style-name="P9" draw:layer="layout" svg:width="0.016cm" svg:height="0.021cm" svg:x="17.996cm" svg:y="6.351cm" svg:viewBox="0 0 17 22" draw:points="0,22 17,22 17,0 0,0">
          <text:p/>
        </draw:polygon>
        <draw:polygon draw:style-name="gr8" draw:text-style-name="P9" draw:layer="layout" svg:width="0.015cm" svg:height="0.403cm" svg:x="2.801cm" svg:y="6.372cm" svg:viewBox="0 0 16 404" draw:points="0,404 16,404 16,0 0,0">
          <text:p/>
        </draw:polygon>
        <draw:polygon draw:style-name="gr8" draw:text-style-name="P9" draw:layer="layout" svg:width="0.016cm" svg:height="0.403cm" svg:x="17.996cm" svg:y="6.372cm" svg:viewBox="0 0 17 404" draw:points="0,404 17,404 17,0 0,0">
          <text:p/>
        </draw:polygon>
        <draw:frame draw:style-name="gr6" draw:text-style-name="P7" draw:layer="layout" svg:width="5.391cm" svg:height="0.39cm" svg:x="2.999cm" svg:y="6.369cm">
          <draw:text-box>
            <text:p text:style-name="P1"><text:span text:style-name="T7">1-Necessidades de apoio psicológico. </text:span></text:p>
          </draw:text-box>
        </draw:frame>
        <draw:polygon draw:style-name="gr8" draw:text-style-name="P9" draw:layer="layout" svg:width="0.015cm" svg:height="0.021cm" svg:x="2.801cm" svg:y="6.775cm" svg:viewBox="0 0 16 22" draw:points="0,22 16,22 16,0 0,0">
          <text:p/>
        </draw:polygon>
        <draw:polygon draw:style-name="gr8" draw:text-style-name="P9" draw:layer="layout" svg:width="15.18cm" svg:height="0.014cm" svg:x="2.816cm" svg:y="6.775cm" svg:viewBox="0 0 15181 15" draw:points="0,15 15181,15 15181,0 0,0">
          <text:p/>
        </draw:polygon>
        <draw:polygon draw:style-name="gr8" draw:text-style-name="P9" draw:layer="layout" svg:width="0.016cm" svg:height="0.021cm" svg:x="17.996cm" svg:y="6.775cm" svg:viewBox="0 0 17 22" draw:points="0,22 17,22 17,0 0,0">
          <text:p/>
        </draw:polygon>
        <draw:polygon draw:style-name="gr8" draw:text-style-name="P9" draw:layer="layout" svg:width="0.015cm" svg:height="0.402cm" svg:x="2.801cm" svg:y="6.796cm" svg:viewBox="0 0 16 403" draw:points="0,403 16,403 16,0 0,0">
          <text:p/>
        </draw:polygon>
        <draw:polygon draw:style-name="gr8" draw:text-style-name="P9" draw:layer="layout" svg:width="0.016cm" svg:height="0.402cm" svg:x="17.996cm" svg:y="6.796cm" svg:viewBox="0 0 17 403" draw:points="0,403 17,403 17,0 0,0">
          <text:p/>
        </draw:polygon>
        <draw:frame draw:style-name="gr6" draw:text-style-name="P7" draw:layer="layout" svg:width="5.463cm" svg:height="0.39cm" svg:x="2.999cm" svg:y="6.792cm">
          <draw:text-box>
            <text:p text:style-name="P1"><text:span text:style-name="T7">2- Necessidades de apoio financeiro. <text:s text:c="2"/></text:span></text:p>
          </draw:text-box>
        </draw:frame>
        <draw:polygon draw:style-name="gr8" draw:text-style-name="P9" draw:layer="layout" svg:width="0.015cm" svg:height="0.021cm" svg:x="2.801cm" svg:y="7.198cm" svg:viewBox="0 0 16 22" draw:points="0,22 16,22 16,0 0,0">
          <text:p/>
        </draw:polygon>
        <draw:polygon draw:style-name="gr8" draw:text-style-name="P9" draw:layer="layout" svg:width="15.18cm" svg:height="0.014cm" svg:x="2.816cm" svg:y="7.198cm" svg:viewBox="0 0 15181 15" draw:points="0,15 15181,15 15181,0 0,0">
          <text:p/>
        </draw:polygon>
        <draw:polygon draw:style-name="gr8" draw:text-style-name="P9" draw:layer="layout" svg:width="0.016cm" svg:height="0.021cm" svg:x="17.996cm" svg:y="7.198cm" svg:viewBox="0 0 17 22" draw:points="0,22 17,22 17,0 0,0">
          <text:p/>
        </draw:polygon>
        <draw:polygon draw:style-name="gr8" draw:text-style-name="P9" draw:layer="layout" svg:width="0.015cm" svg:height="0.395cm" svg:x="2.801cm" svg:y="7.219cm" svg:viewBox="0 0 16 396" draw:points="0,396 16,396 16,0 0,0">
          <text:p/>
        </draw:polygon>
        <draw:polygon draw:style-name="gr8" draw:text-style-name="P9" draw:layer="layout" svg:width="0.015cm" svg:height="0.014cm" svg:x="2.801cm" svg:y="7.614cm" svg:viewBox="0 0 16 15" draw:points="0,15 16,15 16,0 0,0">
          <text:p/>
        </draw:polygon>
        <draw:polygon draw:style-name="gr8" draw:text-style-name="P9" draw:layer="layout" svg:width="0.015cm" svg:height="0.014cm" svg:x="2.801cm" svg:y="7.614cm" svg:viewBox="0 0 16 15" draw:points="0,15 16,15 16,0 0,0">
          <text:p/>
        </draw:polygon>
        <draw:polygon draw:style-name="gr8" draw:text-style-name="P9" draw:layer="layout" svg:width="15.18cm" svg:height="0.014cm" svg:x="2.816cm" svg:y="7.614cm" svg:viewBox="0 0 15181 15" draw:points="0,15 15181,15 15181,0 0,0">
          <text:p/>
        </draw:polygon>
        <draw:polygon draw:style-name="gr8" draw:text-style-name="P9" draw:layer="layout" svg:width="0.016cm" svg:height="0.395cm" svg:x="17.996cm" svg:y="7.219cm" svg:viewBox="0 0 17 396" draw:points="0,396 17,396 17,0 0,0">
          <text:p/>
        </draw:polygon>
        <draw:polygon draw:style-name="gr8" draw:text-style-name="P9" draw:layer="layout" svg:width="0.016cm" svg:height="0.014cm" svg:x="17.996cm" svg:y="7.614cm" svg:viewBox="0 0 17 15" draw:points="0,15 17,15 17,0 0,0">
          <text:p/>
        </draw:polygon>
        <draw:polygon draw:style-name="gr8" draw:text-style-name="P9" draw:layer="layout" svg:width="0.016cm" svg:height="0.014cm" svg:x="17.996cm" svg:y="7.614cm" svg:viewBox="0 0 17 15" draw:points="0,15 17,15 17,0 0,0">
          <text:p/>
        </draw:polygon>
        <draw:frame draw:style-name="gr6" draw:text-style-name="P7" draw:layer="layout" svg:width="4.498cm" svg:height="0.39cm" svg:x="2.999cm" svg:y="7.216cm">
          <draw:text-box>
            <text:p text:style-name="P1"><text:span text:style-name="T7">3- Necessidades de informação </text:span></text:p>
          </draw:text-box>
        </draw:frame>
        <draw:frame draw:style-name="gr2" draw:text-style-name="P3" draw:layer="layout" svg:width="0.422cm" svg:height="0.471cm" svg:x="4.249cm" svg:y="7.64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175cm" svg:height="0.471cm" svg:x="4.249cm" svg:y="8.381cm">
          <draw:text-box>
            <text:p text:style-name="P1"><text:span text:style-name="T6">Os <text:s/>dados <text:s/>que <text:s/>seguem <text:s/>mostram <text:s/>a <text:s/>opinião <text:s/>das <text:s/>professoras <text:s/>sobre <text:s/>quais <text:s/>são <text:s/>os </text:span></text:p>
          </draw:text-box>
        </draw:frame>
        <draw:frame draw:style-name="gr2" draw:text-style-name="P3" draw:layer="layout" svg:width="15.653cm" svg:height="0.471cm" svg:x="2.999cm" svg:y="9.107cm">
          <draw:text-box>
            <text:p text:style-name="P1"><text:span text:style-name="T6">recursos <text:s/>e <text:s/>as <text:s/>necessidades <text:s/>das <text:s/>famílias <text:s/>de <text:s/>crianças <text:s/>PAEE, <text:s/>sendo <text:s/>apontado <text:s/>que <text:s/>essas </text:span></text:p>
          </draw:text-box>
        </draw:frame>
        <draw:frame draw:style-name="gr2" draw:text-style-name="P3" draw:layer="layout" svg:width="12.528cm" svg:height="0.471cm" svg:x="2.999cm" svg:y="9.842cm">
          <draw:text-box>
            <text:p text:style-name="P1"><text:span text:style-name="T6">famílias necessitam de recursos psicológicos, financeiros e informativos. <text:s/></text:span></text:p>
          </draw:text-box>
        </draw:frame>
        <draw:frame draw:style-name="gr2" draw:text-style-name="P3" draw:layer="layout" svg:width="0.422cm" svg:height="0.471cm" svg:x="4.249cm" svg:y="10.56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4.697cm" svg:height="0.471cm" svg:x="4.249cm" svg:y="11.303cm">
          <draw:text-box>
            <text:p text:style-name="P1"><text:span text:style-name="T6">Necessidades psicológicas: </text:span></text:p>
          </draw:text-box>
        </draw:frame>
        <draw:frame draw:style-name="gr2" draw:text-style-name="P3" draw:layer="layout" svg:width="0.422cm" svg:height="0.471cm" svg:x="9.246cm" svg:y="11.30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2cm" svg:height="0.39cm" svg:x="5.999cm" svg:y="12.02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2.503cm" svg:height="0.39cm" svg:x="5.999cm" svg:y="12.431cm">
          <draw:text-box>
            <text:p text:style-name="P1"><text:span text:style-name="T13">“</text:span><text:span text:style-name="T13">Acho <text:s/>que <text:s/>necessitam <text:s/>de <text:s/>um <text:s/>apoio <text:s/>psicológico, <text:s/>porque <text:s/>muitos <text:s/>pais <text:s/>não <text:s/>aceitam </text:span></text:p>
          </draw:text-box>
        </draw:frame>
        <draw:frame draw:style-name="gr6" draw:text-style-name="P7" draw:layer="layout" svg:width="7.516cm" svg:height="0.39cm" svg:x="5.999cm" svg:y="12.833cm">
          <draw:text-box>
            <text:p text:style-name="P1"><text:span text:style-name="T13">que a criança não é normal, um acompanhamento”. </text:span></text:p>
          </draw:text-box>
        </draw:frame>
        <draw:frame draw:style-name="gr6" draw:text-style-name="P7" draw:layer="layout" svg:width="0.352cm" svg:height="0.39cm" svg:x="5.999cm" svg:y="13.24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.387cm" svg:height="0.39cm" svg:x="5.999cm" svg:y="13.645cm">
          <draw:text-box>
            <text:p text:style-name="P1"><text:span text:style-name="T13">“</text:span><text:span text:style-name="T13">Usando </text:span></text:p>
          </draw:text-box>
        </draw:frame>
        <draw:frame draw:style-name="gr6" draw:text-style-name="P7" draw:layer="layout" svg:width="0.696cm" svg:height="0.39cm" svg:x="7.558cm" svg:y="13.645cm">
          <draw:text-box>
            <text:p text:style-name="P1"><text:span text:style-name="T13">essa </text:span></text:p>
          </draw:text-box>
        </draw:frame>
        <draw:frame draw:style-name="gr6" draw:text-style-name="P7" draw:layer="layout" svg:width="1.09cm" svg:height="0.39cm" svg:x="8.432cm" svg:y="13.645cm">
          <draw:text-box>
            <text:p text:style-name="P1"><text:span text:style-name="T13">família </text:span></text:p>
          </draw:text-box>
        </draw:frame>
        <draw:frame draw:style-name="gr6" draw:text-style-name="P7" draw:layer="layout" svg:width="0.603cm" svg:height="0.39cm" svg:x="9.711cm" svg:y="13.645cm">
          <draw:text-box>
            <text:p text:style-name="P1"><text:span text:style-name="T13">que </text:span></text:p>
          </draw:text-box>
        </draw:frame>
        <draw:frame draw:style-name="gr6" draw:text-style-name="P7" draw:layer="layout" svg:width="0.696cm" svg:height="0.39cm" svg:x="10.487cm" svg:y="13.645cm">
          <draw:text-box>
            <text:p text:style-name="P1"><text:span text:style-name="T13">citei </text:span></text:p>
          </draw:text-box>
        </draw:frame>
        <draw:frame draw:style-name="gr6" draw:text-style-name="P7" draw:layer="layout" svg:width="0.637cm" svg:height="0.39cm" svg:x="11.361cm" svg:y="13.645cm">
          <draw:text-box>
            <text:p text:style-name="P1"><text:span text:style-name="T13">eles </text:span></text:p>
          </draw:text-box>
        </draw:frame>
        <draw:frame draw:style-name="gr6" draw:text-style-name="P7" draw:layer="layout" svg:width="1.382cm" svg:height="0.39cm" svg:x="12.179cm" svg:y="13.645cm">
          <draw:text-box>
            <text:p text:style-name="P1"><text:span text:style-name="T13">precisam </text:span></text:p>
          </draw:text-box>
        </draw:frame>
        <draw:frame draw:style-name="gr6" draw:text-style-name="P7" draw:layer="layout" svg:width="0.425cm" svg:height="0.39cm" svg:x="13.744cm" svg:y="13.645cm">
          <draw:text-box>
            <text:p text:style-name="P1"><text:span text:style-name="T13">de </text:span></text:p>
          </draw:text-box>
        </draw:frame>
        <draw:frame draw:style-name="gr6" draw:text-style-name="P7" draw:layer="layout" svg:width="0.895cm" svg:height="0.39cm" svg:x="14.343cm" svg:y="13.645cm">
          <draw:text-box>
            <text:p text:style-name="P1"><text:span text:style-name="T13">muita </text:span></text:p>
          </draw:text-box>
        </draw:frame>
        <draw:frame draw:style-name="gr6" draw:text-style-name="P7" draw:layer="layout" svg:width="0.988cm" svg:height="0.39cm" svg:x="15.415cm" svg:y="13.645cm">
          <draw:text-box>
            <text:p text:style-name="P1"><text:span text:style-name="T13">ajuda, </text:span></text:p>
          </draw:text-box>
        </draw:frame>
        <draw:frame draw:style-name="gr6" draw:text-style-name="P7" draw:layer="layout" svg:width="0.425cm" svg:height="0.39cm" svg:x="16.579cm" svg:y="13.645cm">
          <draw:text-box>
            <text:p text:style-name="P1"><text:span text:style-name="T13">de </text:span></text:p>
          </draw:text-box>
        </draw:frame>
        <draw:frame draw:style-name="gr6" draw:text-style-name="P7" draw:layer="layout" svg:width="0.899cm" svg:height="0.39cm" svg:x="17.178cm" svg:y="13.645cm">
          <draw:text-box>
            <text:p text:style-name="P1"><text:span text:style-name="T13">apoio </text:span></text:p>
          </draw:text-box>
        </draw:frame>
        <draw:frame draw:style-name="gr6" draw:text-style-name="P7" draw:layer="layout" svg:width="12.342cm" svg:height="0.39cm" svg:x="5.999cm" svg:y="14.054cm">
          <draw:text-box>
            <text:p text:style-name="P1"><text:span text:style-name="T13">especializado <text:s/>de <text:s/>psicólogo, <text:s/>de <text:s/>não <text:s/>sei <text:s/>mais <text:s/>quem, <text:s/>eles <text:s/>precisam <text:s/>se <text:s/>tratar <text:s/>para </text:span></text:p>
          </draw:text-box>
        </draw:frame>
        <draw:frame draw:style-name="gr6" draw:text-style-name="P7" draw:layer="layout" svg:width="3.042cm" svg:height="0.39cm" svg:x="5.999cm" svg:y="14.456cm">
          <draw:text-box>
            <text:p text:style-name="P1"><text:span text:style-name="T13">tratarem a criança”. </text:span></text:p>
          </draw:text-box>
        </draw:frame>
        <draw:frame draw:style-name="gr6" draw:text-style-name="P7" draw:layer="layout" svg:width="0.352cm" svg:height="0.39cm" svg:x="5.999cm" svg:y="14.86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25cm" svg:height="0.39cm" svg:x="5.999cm" svg:y="15.268cm">
          <draw:text-box>
            <text:p text:style-name="P1"><text:span text:style-name="T13">“</text:span><text:span text:style-name="T13">Às vezes um psicólogo, estar esperando nascer uma criança normal e não vem que </text:span></text:p>
          </draw:text-box>
        </draw:frame>
        <draw:frame draw:style-name="gr6" draw:text-style-name="P7" draw:layer="layout" svg:width="6.818cm" svg:height="0.39cm" svg:x="5.999cm" svg:y="15.677cm">
          <draw:text-box>
            <text:p text:style-name="P1"><text:span text:style-name="T13">é o estado de luto, se questionam e se culpam”. </text:span></text:p>
          </draw:text-box>
        </draw:frame>
        <draw:frame draw:style-name="gr6" draw:text-style-name="P7" draw:layer="layout" svg:width="0.352cm" svg:height="0.39cm" svg:x="5.999cm" svg:y="16.07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4.667cm" svg:height="0.471cm" svg:x="4.249cm" svg:y="16.496cm">
          <draw:text-box>
            <text:p text:style-name="P1"><text:span text:style-name="T6">Necessidades financeiras: <text:s text:c="2"/></text:span></text:p>
          </draw:text-box>
        </draw:frame>
        <draw:frame draw:style-name="gr2" draw:text-style-name="P3" draw:layer="layout" svg:width="0.422cm" svg:height="0.471cm" svg:x="9.246cm" svg:y="16.49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9cm" svg:y="17.22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0.302cm" svg:height="0.39cm" svg:x="5.999cm" svg:y="17.943cm">
          <draw:text-box>
            <text:p text:style-name="P1"><text:span text:style-name="T13">“</text:span><text:span text:style-name="T13">Eles têm direito a um salário, aposentadoria da criança para ajudar”. </text:span></text:p>
          </draw:text-box>
        </draw:frame>
        <draw:frame draw:style-name="gr6" draw:text-style-name="P7" draw:layer="layout" svg:width="0.352cm" svg:height="0.39cm" svg:x="5.999cm" svg:y="18.352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67cm" svg:height="0.39cm" svg:x="5.999cm" svg:y="18.754cm">
          <draw:text-box>
            <text:p text:style-name="P1"><text:span text:style-name="T13">“</text:span><text:span text:style-name="T13">[...] necessitam de dinheiro, se a deficiência do filho for grave acho que depende </text:span></text:p>
          </draw:text-box>
        </draw:frame>
        <draw:frame draw:style-name="gr6" draw:text-style-name="P7" draw:layer="layout" svg:width="5.793cm" svg:height="0.39cm" svg:x="5.999cm" svg:y="19.164cm">
          <draw:text-box>
            <text:p text:style-name="P1"><text:span text:style-name="T13">da deficiência essa questão financeira”. </text:span></text:p>
          </draw:text-box>
        </draw:frame>
        <draw:frame draw:style-name="gr6" draw:text-style-name="P7" draw:layer="layout" svg:width="0.352cm" svg:height="0.39cm" svg:x="5.999cm" svg:y="19.56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953cm" svg:height="0.39cm" svg:x="5.999cm" svg:y="19.975cm">
          <draw:text-box>
            <text:p text:style-name="P1"><text:span text:style-name="T13">“</text:span><text:span text:style-name="T13">É preciso um órgão específico que chegasse a essas famílias para ajudar para ver </text:span></text:p>
          </draw:text-box>
        </draw:frame>
        <draw:frame draw:style-name="gr6" draw:text-style-name="P7" draw:layer="layout" svg:width="12.092cm" svg:height="0.39cm" svg:x="5.999cm" svg:y="20.377cm">
          <draw:text-box>
            <text:p text:style-name="P1"><text:span text:style-name="T13">a prioridade de tratamento que a criança precisa e um tratamento tudo é muito caro </text:span></text:p>
          </draw:text-box>
        </draw:frame>
        <draw:frame draw:style-name="gr6" draw:text-style-name="P7" draw:layer="layout" svg:width="6.229cm" svg:height="0.39cm" svg:x="5.999cm" svg:y="20.786cm">
          <draw:text-box>
            <text:p text:style-name="P1"><text:span text:style-name="T13">então precisam ter um suporte financeiro”. </text:span></text:p>
          </draw:text-box>
        </draw:frame>
        <draw:frame draw:style-name="gr6" draw:text-style-name="P7" draw:layer="layout" svg:width="0.352cm" svg:height="0.39cm" svg:x="5.999cm" svg:y="21.18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5.031cm" svg:height="0.471cm" svg:x="4.249cm" svg:y="21.606cm">
          <draw:text-box>
            <text:p text:style-name="P1"><text:span text:style-name="T6">Necessidades de informação: </text:span></text:p>
          </draw:text-box>
        </draw:frame>
        <draw:frame draw:style-name="gr2" draw:text-style-name="P3" draw:layer="layout" svg:width="0.422cm" svg:height="0.471cm" svg:x="4.249cm" svg:y="22.33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55cm" svg:height="0.39cm" svg:x="5.999cm" svg:y="23.059cm">
          <draw:text-box>
            <text:p text:style-name="P1"><text:span text:style-name="T13">“</text:span><text:span text:style-name="T13">Os <text:s/>pais <text:s/>às <text:s/>vezes <text:s/>até <text:s/>sabem, <text:s/>mas <text:s/>pela <text:s/>burocracia <text:s/>de <text:s/>ter <text:s/>que <text:s/>perder <text:s/>um <text:s/>dia <text:s/>de </text:span></text:p>
          </draw:text-box>
        </draw:frame>
        <draw:frame draw:style-name="gr6" draw:text-style-name="P7" draw:layer="layout" svg:width="8.71cm" svg:height="0.39cm" svg:x="5.999cm" svg:y="23.461cm">
          <draw:text-box>
            <text:p text:style-name="P1"><text:span text:style-name="T13">trabalho tem que ver essa parte também que é o lado deles”. </text:span></text:p>
          </draw:text-box>
        </draw:frame>
        <draw:frame draw:style-name="gr6" draw:text-style-name="P7" draw:layer="layout" svg:width="0.352cm" svg:height="0.39cm" svg:x="5.999cm" svg:y="23.8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5cm" svg:height="0.39cm" svg:x="5.999cm" svg:y="24.273cm">
          <draw:text-box>
            <text:p text:style-name="P1"><text:span text:style-name="T13">“</text:span><text:span text:style-name="T13">Procurar um esclarecimento da deficiência da criança. Um pai que é leigo não vai </text:span></text:p>
          </draw:text-box>
        </draw:frame>
        <draw:frame draw:style-name="gr6" draw:text-style-name="P7" draw:layer="layout" svg:width="12.397cm" svg:height="0.39cm" svg:x="5.999cm" svg:y="24.682cm">
          <draw:text-box>
            <text:p text:style-name="P1"><text:span text:style-name="T13">saber <text:s/>do <text:s/>que <text:s/>o <text:s/>filho <text:s/>precisa, <text:s/>de <text:s/>algo <text:s/>diferenciado. <text:s/>Ele <text:s/>sabendo, <text:s/>pode <text:s/>ajudar <text:s/>a </text:span></text:p>
          </draw:text-box>
        </draw:frame>
        <draw:frame draw:style-name="gr6" draw:text-style-name="P7" draw:layer="layout" svg:width="10.776cm" svg:height="0.39cm" svg:x="5.999cm" svg:y="25.084cm">
          <draw:text-box>
            <text:p text:style-name="P1"><text:span text:style-name="T13">estimular para que essa criança se desenvolva dentro das suas condições”. </text:span></text:p>
          </draw:text-box>
        </draw:frame>
        <draw:frame draw:style-name="gr6" draw:text-style-name="P7" draw:layer="layout" svg:width="0.352cm" svg:height="0.39cm" svg:x="5.999cm" svg:y="25.49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8cm" svg:height="0.39cm" svg:x="5.999cm" svg:y="25.896cm">
          <draw:text-box>
            <text:p text:style-name="P1"><text:span text:style-name="T13">“</text:span><text:span text:style-name="T13">[...] hoje tem as instituições e a escola, algumas deficiências necessitam frequentar </text:span></text:p>
          </draw:text-box>
        </draw:frame>
        <draw:frame draw:style-name="gr6" draw:text-style-name="P7" draw:layer="layout" svg:width="12.012cm" svg:height="0.39cm" svg:x="5.999cm" svg:y="26.305cm">
          <draw:text-box>
            <text:p text:style-name="P1"><text:span text:style-name="T13">as duas e os pais estão relutando em colocar. Têm pais que querem apenas a escola </text:span></text:p>
          </draw:text-box>
        </draw:frame>
        <draw:frame draw:style-name="gr6" draw:text-style-name="P7" draw:layer="layout" svg:width="6.682cm" svg:height="0.39cm" svg:x="5.999cm" svg:y="26.708cm">
          <draw:text-box>
            <text:p text:style-name="P1"><text:span text:style-name="T13">regular, eles precisam ter esse entendimento”. </text:span></text:p>
          </draw:text-box>
        </draw:frame>
      </draw:page>
      <draw:page draw:name="page45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49cm" svg:y="3.05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625cm" svg:height="0.471cm" svg:x="4.249cm" svg:y="3.787cm">
          <draw:text-box>
            <text:p text:style-name="P1"><text:span text:style-name="T6">Quanto a isso, Fiamenghi e Messa (2007), em seus estudos sobre a família atual </text:span></text:p>
          </draw:text-box>
        </draw:frame>
        <draw:frame draw:style-name="gr2" draw:text-style-name="P3" draw:layer="layout" svg:width="14.501cm" svg:height="0.471cm" svg:x="2.999cm" svg:y="4.513cm">
          <draw:text-box>
            <text:p text:style-name="P1"><text:span text:style-name="T6">e as situações que ocorrem quando existe uma criança deficiente na família, mostram </text:span></text:p>
          </draw:text-box>
        </draw:frame>
        <draw:frame draw:style-name="gr2" draw:text-style-name="P3" draw:layer="layout" svg:width="0.717cm" svg:height="0.471cm" svg:x="2.999cm" svg:y="5.247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59cm" svg:height="0.471cm" svg:x="3.916cm" svg:y="5.247cm">
          <draw:text-box>
            <text:p text:style-name="P1"><text:span text:style-name="T6">as </text:span></text:p>
          </draw:text-box>
        </draw:frame>
        <draw:frame draw:style-name="gr2" draw:text-style-name="P3" draw:layer="layout" svg:width="0.997cm" svg:height="0.471cm" svg:x="4.571cm" svg:y="5.247cm">
          <draw:text-box>
            <text:p text:style-name="P1"><text:span text:style-name="T6">redes </text:span></text:p>
          </draw:text-box>
        </draw:frame>
        <draw:frame draw:style-name="gr2" draw:text-style-name="P3" draw:layer="layout" svg:width="0.506cm" svg:height="0.471cm" svg:x="5.762cm" svg:y="5.247cm">
          <draw:text-box>
            <text:p text:style-name="P1"><text:span text:style-name="T6">de </text:span></text:p>
          </draw:text-box>
        </draw:frame>
        <draw:frame draw:style-name="gr2" draw:text-style-name="P3" draw:layer="layout" svg:width="1.048cm" svg:height="0.471cm" svg:x="6.467cm" svg:y="5.247cm">
          <draw:text-box>
            <text:p text:style-name="P1"><text:span text:style-name="T6">apoio </text:span></text:p>
          </draw:text-box>
        </draw:frame>
        <draw:frame draw:style-name="gr2" draw:text-style-name="P3" draw:layer="layout" svg:width="0.422cm" svg:height="0.471cm" svg:x="7.707cm" svg:y="5.247cm">
          <draw:text-box>
            <text:p text:style-name="P1"><text:span text:style-name="T6">e </text:span></text:p>
          </draw:text-box>
        </draw:frame>
        <draw:frame draw:style-name="gr2" draw:text-style-name="P3" draw:layer="layout" svg:width="0.485cm" svg:height="0.471cm" svg:x="8.201cm" svg:y="5.247cm">
          <draw:text-box>
            <text:p text:style-name="P1"><text:span text:style-name="T6">os </text:span></text:p>
          </draw:text-box>
        </draw:frame>
        <draw:frame draw:style-name="gr2" draw:text-style-name="P3" draw:layer="layout" svg:width="1.492cm" svg:height="0.471cm" svg:x="8.877cm" svg:y="5.247cm">
          <draw:text-box>
            <text:p text:style-name="P1"><text:span text:style-name="T6">serviços </text:span></text:p>
          </draw:text-box>
        </draw:frame>
        <draw:frame draw:style-name="gr2" draw:text-style-name="P3" draw:layer="layout" svg:width="2.885cm" svg:height="0.471cm" svg:x="10.566cm" svg:y="5.247cm">
          <draw:text-box>
            <text:p text:style-name="P1"><text:span text:style-name="T6">disponibilizados </text:span></text:p>
          </draw:text-box>
        </draw:frame>
        <draw:frame draw:style-name="gr2" draw:text-style-name="P3" draw:layer="layout" svg:width="0.832cm" svg:height="0.471cm" svg:x="13.645cm" svg:y="5.247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1cm" svg:x="14.675cm" svg:y="5.247cm">
          <draw:text-box>
            <text:p text:style-name="P1"><text:span text:style-name="T6">o </text:span></text:p>
          </draw:text-box>
        </draw:frame>
        <draw:frame draw:style-name="gr2" draw:text-style-name="P3" draw:layer="layout" svg:width="1.915cm" svg:height="0.471cm" svg:x="15.189cm" svg:y="5.247cm">
          <draw:text-box>
            <text:p text:style-name="P1"><text:span text:style-name="T6">tratamento </text:span></text:p>
          </draw:text-box>
        </draw:frame>
        <draw:frame draw:style-name="gr2" draw:text-style-name="P3" draw:layer="layout" svg:width="0.422cm" svg:height="0.471cm" svg:x="17.295cm" svg:y="5.247cm">
          <draw:text-box>
            <text:p text:style-name="P1"><text:span text:style-name="T6">e </text:span></text:p>
          </draw:text-box>
        </draw:frame>
        <draw:frame draw:style-name="gr2" draw:text-style-name="P3" draw:layer="layout" svg:width="0.422cm" svg:height="0.471cm" svg:x="17.789cm" svg:y="5.247cm">
          <draw:text-box>
            <text:p text:style-name="P1"><text:span text:style-name="T6">o </text:span></text:p>
          </draw:text-box>
        </draw:frame>
        <draw:frame draw:style-name="gr2" draw:text-style-name="P3" draw:layer="layout" svg:width="15.2cm" svg:height="0.471cm" svg:x="2.999cm" svg:y="5.975cm">
          <draw:text-box>
            <text:p text:style-name="P1"><text:span text:style-name="T6">acompanhamento <text:s/>da <text:s/>pessoa <text:s/>com <text:s/>deficiência <text:s/>não <text:s/>parecem <text:s/>favorecer <text:s/>a <text:s/>adaptação <text:s/>da </text:span></text:p>
          </draw:text-box>
        </draw:frame>
        <draw:frame draw:style-name="gr2" draw:text-style-name="P3" draw:layer="layout" svg:width="14.776cm" svg:height="0.471cm" svg:x="2.999cm" svg:y="6.708cm">
          <draw:text-box>
            <text:p text:style-name="P1"><text:span text:style-name="T6">família que precisa ser atendida e com recursos profissionais adequados. Além disso, a </text:span></text:p>
          </draw:text-box>
        </draw:frame>
        <draw:frame draw:style-name="gr2" draw:text-style-name="P3" draw:layer="layout" svg:width="14.984cm" svg:height="0.471cm" svg:x="2.999cm" svg:y="7.435cm">
          <draw:text-box>
            <text:p text:style-name="P1"><text:span text:style-name="T6">maioria dos pais não tem acesso às informações sobre a deficiência de seu filho e, como </text:span></text:p>
          </draw:text-box>
        </draw:frame>
        <draw:frame draw:style-name="gr2" draw:text-style-name="P3" draw:layer="layout" svg:width="2.487cm" svg:height="0.471cm" svg:x="2.999cm" svg:y="8.169cm">
          <draw:text-box>
            <text:p text:style-name="P1"><text:span text:style-name="T6">consequência, </text:span></text:p>
          </draw:text-box>
        </draw:frame>
        <draw:frame draw:style-name="gr2" draw:text-style-name="P3" draw:layer="layout" svg:width="0.717cm" svg:height="0.471cm" svg:x="5.756cm" svg:y="8.169cm">
          <draw:text-box>
            <text:p text:style-name="P1"><text:span text:style-name="T6">não </text:span></text:p>
          </draw:text-box>
        </draw:frame>
        <draw:frame draw:style-name="gr2" draw:text-style-name="P3" draw:layer="layout" svg:width="2.009cm" svg:height="0.471cm" svg:x="6.729cm" svg:y="8.169cm">
          <draw:text-box>
            <text:p text:style-name="P1"><text:span text:style-name="T6">conseguem </text:span></text:p>
          </draw:text-box>
        </draw:frame>
        <draw:frame draw:style-name="gr2" draw:text-style-name="P3" draw:layer="layout" svg:width="1.141cm" svg:height="0.471cm" svg:x="9.005cm" svg:y="8.169cm">
          <draw:text-box>
            <text:p text:style-name="P1"><text:span text:style-name="T6">seguir </text:span></text:p>
          </draw:text-box>
        </draw:frame>
        <draw:frame draw:style-name="gr2" draw:text-style-name="P3" draw:layer="layout" svg:width="0.459cm" svg:height="0.471cm" svg:x="10.401cm" svg:y="8.169cm">
          <draw:text-box>
            <text:p text:style-name="P1"><text:span text:style-name="T6">as </text:span></text:p>
          </draw:text-box>
        </draw:frame>
        <draw:frame draw:style-name="gr2" draw:text-style-name="P3" draw:layer="layout" svg:width="1.928cm" svg:height="0.471cm" svg:x="11.119cm" svg:y="8.169cm">
          <draw:text-box>
            <text:p text:style-name="P1"><text:span text:style-name="T6">instruções. </text:span></text:p>
          </draw:text-box>
        </draw:frame>
        <draw:frame draw:style-name="gr2" draw:text-style-name="P3" draw:layer="layout" svg:width="0.836cm" svg:height="0.471cm" svg:x="13.311cm" svg:y="8.169cm">
          <draw:text-box>
            <text:p text:style-name="P1"><text:span text:style-name="T6">Tais </text:span></text:p>
          </draw:text-box>
        </draw:frame>
        <draw:frame draw:style-name="gr2" draw:text-style-name="P3" draw:layer="layout" svg:width="1.471cm" svg:height="0.471cm" svg:x="14.41cm" svg:y="8.169cm">
          <draw:text-box>
            <text:p text:style-name="P1"><text:span text:style-name="T6">famílias </text:span></text:p>
          </draw:text-box>
        </draw:frame>
        <draw:frame draw:style-name="gr2" draw:text-style-name="P3" draw:layer="layout" svg:width="0.717cm" svg:height="0.471cm" svg:x="16.137cm" svg:y="8.169cm">
          <draw:text-box>
            <text:p text:style-name="P1"><text:span text:style-name="T6">não </text:span></text:p>
          </draw:text-box>
        </draw:frame>
        <draw:frame draw:style-name="gr2" draw:text-style-name="P3" draw:layer="layout" svg:width="0.997cm" svg:height="0.471cm" svg:x="17.11cm" svg:y="8.169cm">
          <draw:text-box>
            <text:p text:style-name="P1"><text:span text:style-name="T6">serão </text:span></text:p>
          </draw:text-box>
        </draw:frame>
        <draw:frame draw:style-name="gr2" draw:text-style-name="P3" draw:layer="layout" svg:width="11.398cm" svg:height="0.471cm" svg:x="2.999cm" svg:y="8.896cm">
          <draw:text-box>
            <text:p text:style-name="P1"><text:span text:style-name="T6">problemáticas ou não sofrerão estresse se receberem apoio social. <text:s text:c="2"/></text:span></text:p>
          </draw:text-box>
        </draw:frame>
        <draw:frame draw:style-name="gr2" draw:text-style-name="P3" draw:layer="layout" svg:width="2.779cm" svg:height="0.471cm" svg:x="4.249cm" svg:y="9.63cm">
          <draw:text-box>
            <text:p text:style-name="P1"><text:span text:style-name="T6">Bronfenbrenner </text:span></text:p>
          </draw:text-box>
        </draw:frame>
        <draw:frame draw:style-name="gr2" draw:text-style-name="P3" draw:layer="layout" svg:width="1.234cm" svg:height="0.471cm" svg:x="7.282cm" svg:y="9.63cm">
          <draw:text-box>
            <text:p text:style-name="P1"><text:span text:style-name="T6">(2011) </text:span></text:p>
          </draw:text-box>
        </draw:frame>
        <draw:frame draw:style-name="gr2" draw:text-style-name="P3" draw:layer="layout" svg:width="1.234cm" svg:height="0.471cm" svg:x="8.766cm" svg:y="9.63cm">
          <draw:text-box>
            <text:p text:style-name="P1"><text:span text:style-name="T6">aponta </text:span></text:p>
          </draw:text-box>
        </draw:frame>
        <draw:frame draw:style-name="gr2" draw:text-style-name="P3" draw:layer="layout" svg:width="0.717cm" svg:height="0.471cm" svg:x="10.239cm" svg:y="9.63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59cm" svg:height="0.471cm" svg:x="11.197cm" svg:y="9.63cm">
          <draw:text-box>
            <text:p text:style-name="P1"><text:span text:style-name="T6">as </text:span></text:p>
          </draw:text-box>
        </draw:frame>
        <draw:frame draw:style-name="gr2" draw:text-style-name="P3" draw:layer="layout" svg:width="1.471cm" svg:height="0.471cm" svg:x="11.895cm" svg:y="9.63cm">
          <draw:text-box>
            <text:p text:style-name="P1"><text:span text:style-name="T6">famílias </text:span></text:p>
          </draw:text-box>
        </draw:frame>
        <draw:frame draw:style-name="gr2" draw:text-style-name="P3" draw:layer="layout" svg:width="0.717cm" svg:height="0.471cm" svg:x="13.613cm" svg:y="9.63cm">
          <draw:text-box>
            <text:p text:style-name="P1"><text:span text:style-name="T6">não </text:span></text:p>
          </draw:text-box>
        </draw:frame>
        <draw:frame draw:style-name="gr2" draw:text-style-name="P3" draw:layer="layout" svg:width="1.424cm" svg:height="0.471cm" svg:x="14.572cm" svg:y="9.63cm">
          <draw:text-box>
            <text:p text:style-name="P1"><text:span text:style-name="T6">existem </text:span></text:p>
          </draw:text-box>
        </draw:frame>
        <draw:frame draw:style-name="gr2" draw:text-style-name="P3" draw:layer="layout" svg:width="0.789cm" svg:height="0.471cm" svg:x="16.234cm" svg:y="9.63cm">
          <draw:text-box>
            <text:p text:style-name="P1"><text:span text:style-name="T6">sem </text:span></text:p>
          </draw:text-box>
        </draw:frame>
        <draw:frame draw:style-name="gr2" draw:text-style-name="P3" draw:layer="layout" svg:width="0.836cm" svg:height="0.471cm" svg:x="17.263cm" svg:y="9.63cm">
          <draw:text-box>
            <text:p text:style-name="P1"><text:span text:style-name="T6">suas </text:span></text:p>
          </draw:text-box>
        </draw:frame>
        <draw:frame draw:style-name="gr2" draw:text-style-name="P3" draw:layer="layout" svg:width="14.704cm" svg:height="0.471cm" svg:x="2.999cm" svg:y="10.357cm">
          <draw:text-box>
            <text:p text:style-name="P1"><text:span text:style-name="T6">vulnerabilidades e que dependem de apoio, principalmente nos contextos mais amplos </text:span></text:p>
          </draw:text-box>
        </draw:frame>
        <draw:frame draw:style-name="gr2" draw:text-style-name="P3" draw:layer="layout" svg:width="14.984cm" svg:height="0.471cm" svg:x="2.999cm" svg:y="11.091cm">
          <draw:text-box>
            <text:p text:style-name="P1"><text:span text:style-name="T6">como os exossistemas onde se encontra o contexto do trabalho dos pais, da assistência a </text:span></text:p>
          </draw:text-box>
        </draw:frame>
        <draw:frame draw:style-name="gr2" draw:text-style-name="P3" draw:layer="layout" svg:width="14.861cm" svg:height="0.471cm" svg:x="2.999cm" svg:y="11.817cm">
          <draw:text-box>
            <text:p text:style-name="P1"><text:span text:style-name="T6">saúde e do suporte social, e o macrossistema onde se encontra o contexto do Estado, da </text:span></text:p>
          </draw:text-box>
        </draw:frame>
        <draw:frame draw:style-name="gr2" draw:text-style-name="P3" draw:layer="layout" svg:width="15.682cm" svg:height="0.471cm" svg:x="2.999cm" svg:y="12.551cm">
          <draw:text-box>
            <text:p text:style-name="P1"><text:span text:style-name="T6">cultura <text:s/>e <text:s/>do <text:s/>modo <text:s/>de <text:s/>vida <text:s/>dessa <text:s/>família. <text:s/>Cada <text:s/>apoio <text:s/>social <text:s/>recebido <text:s/>ou <text:s/>a <text:s/>falta <text:s/>dele </text:span></text:p>
          </draw:text-box>
        </draw:frame>
        <draw:frame draw:style-name="gr2" draw:text-style-name="P3" draw:layer="layout" svg:width="15.593cm" svg:height="0.471cm" svg:x="2.999cm" svg:y="13.278cm">
          <draw:text-box>
            <text:p text:style-name="P1"><text:span text:style-name="T6">determina <text:s/>a <text:s/>confiança <text:s/>ou <text:s/>o <text:s/>estresse <text:s/>que <text:s/>os <text:s/>pais <text:s/>podem <text:s/>levar <text:s/>nas <text:s/>relações <text:s/>com <text:s/>seus </text:span></text:p>
          </draw:text-box>
        </draw:frame>
        <draw:frame draw:style-name="gr2" draw:text-style-name="P3" draw:layer="layout" svg:width="9.684cm" svg:height="0.471cm" svg:x="2.999cm" svg:y="14.013cm">
          <draw:text-box>
            <text:p text:style-name="P1"><text:span text:style-name="T6">filhos e com os outros, como na relação família e escola. </text:span></text:p>
          </draw:text-box>
        </draw:frame>
        <draw:frame draw:style-name="gr6" draw:text-style-name="P7" draw:layer="layout" svg:width="0.352cm" svg:height="0.39cm" svg:x="2.999cm" svg:y="14.73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608cm" svg:height="0.39cm" svg:x="2.999cm" svg:y="15.345cm">
          <draw:text-box>
            <text:p text:style-name="P1"><text:span text:style-name="T7">Quadro 10. <text:s/>Categorias que ilustram as falas das professoras </text:span></text:p>
          </draw:text-box>
        </draw:frame>
        <draw:polygon draw:style-name="gr8" draw:text-style-name="P9" draw:layer="layout" svg:width="0.015cm" svg:height="0.021cm" svg:x="2.801cm" svg:y="15.744cm" svg:viewBox="0 0 16 22" draw:points="0,22 16,22 16,0 0,0">
          <text:p/>
        </draw:polygon>
        <draw:polygon draw:style-name="gr8" draw:text-style-name="P9" draw:layer="layout" svg:width="0.015cm" svg:height="0.014cm" svg:x="2.801cm" svg:y="15.744cm" svg:viewBox="0 0 16 15" draw:points="0,15 16,15 16,0 0,0">
          <text:p/>
        </draw:polygon>
        <draw:polygon draw:style-name="gr8" draw:text-style-name="P9" draw:layer="layout" svg:width="15.18cm" svg:height="0.014cm" svg:x="2.816cm" svg:y="15.744cm" svg:viewBox="0 0 15181 15" draw:points="0,15 15181,15 15181,0 0,0">
          <text:p/>
        </draw:polygon>
        <draw:polygon draw:style-name="gr8" draw:text-style-name="P9" draw:layer="layout" svg:width="0.016cm" svg:height="0.021cm" svg:x="17.996cm" svg:y="15.744cm" svg:viewBox="0 0 17 22" draw:points="0,22 17,22 17,0 0,0">
          <text:p/>
        </draw:polygon>
        <draw:polygon draw:style-name="gr8" draw:text-style-name="P9" draw:layer="layout" svg:width="0.016cm" svg:height="0.014cm" svg:x="17.996cm" svg:y="15.744cm" svg:viewBox="0 0 17 15" draw:points="0,15 17,15 17,0 0,0">
          <text:p/>
        </draw:polygon>
        <draw:polygon draw:style-name="gr8" draw:text-style-name="P9" draw:layer="layout" svg:width="0.015cm" svg:height="0.402cm" svg:x="2.801cm" svg:y="15.765cm" svg:viewBox="0 0 16 403" draw:points="0,403 16,403 16,0 0,0">
          <text:p/>
        </draw:polygon>
        <draw:polygon draw:style-name="gr8" draw:text-style-name="P9" draw:layer="layout" svg:width="0.016cm" svg:height="0.402cm" svg:x="17.996cm" svg:y="15.765cm" svg:viewBox="0 0 17 403" draw:points="0,403 17,403 17,0 0,0">
          <text:p/>
        </draw:polygon>
        <draw:frame draw:style-name="gr6" draw:text-style-name="P7" draw:layer="layout" svg:width="13.265cm" svg:height="0.39cm" svg:x="2.999cm" svg:y="15.776cm">
          <draw:text-box>
            <text:p text:style-name="P1"><text:span text:style-name="T12">Categorias: Quais os comportamentos que auxiliam na inclusão da criança pré-escolar? </text:span></text:p>
          </draw:text-box>
        </draw:frame>
        <draw:polygon draw:style-name="gr8" draw:text-style-name="P9" draw:layer="layout" svg:width="0.015cm" svg:height="0.021cm" svg:x="2.801cm" svg:y="16.167cm" svg:viewBox="0 0 16 22" draw:points="0,22 16,22 16,0 0,0">
          <text:p/>
        </draw:polygon>
        <draw:polygon draw:style-name="gr8" draw:text-style-name="P9" draw:layer="layout" svg:width="15.18cm" svg:height="0.014cm" svg:x="2.816cm" svg:y="16.167cm" svg:viewBox="0 0 15181 15" draw:points="0,15 15181,15 15181,0 0,0">
          <text:p/>
        </draw:polygon>
        <draw:polygon draw:style-name="gr8" draw:text-style-name="P9" draw:layer="layout" svg:width="0.016cm" svg:height="0.021cm" svg:x="17.996cm" svg:y="16.167cm" svg:viewBox="0 0 17 22" draw:points="0,22 17,22 17,0 0,0">
          <text:p/>
        </draw:polygon>
        <draw:polygon draw:style-name="gr8" draw:text-style-name="P9" draw:layer="layout" svg:width="0.015cm" svg:height="0.403cm" svg:x="2.801cm" svg:y="16.188cm" svg:viewBox="0 0 16 404" draw:points="0,404 16,404 16,0 0,0">
          <text:p/>
        </draw:polygon>
        <draw:polygon draw:style-name="gr8" draw:text-style-name="P9" draw:layer="layout" svg:width="0.016cm" svg:height="0.403cm" svg:x="17.996cm" svg:y="16.188cm" svg:viewBox="0 0 17 404" draw:points="0,404 17,404 17,0 0,0">
          <text:p/>
        </draw:polygon>
        <draw:frame draw:style-name="gr6" draw:text-style-name="P7" draw:layer="layout" svg:width="4.328cm" svg:height="0.39cm" svg:x="2.999cm" svg:y="16.192cm">
          <draw:text-box>
            <text:p text:style-name="P1"><text:span text:style-name="T7">1-Conhecimento sobre o filho </text:span></text:p>
          </draw:text-box>
        </draw:frame>
        <draw:polygon draw:style-name="gr8" draw:text-style-name="P9" draw:layer="layout" svg:width="0.015cm" svg:height="0.021cm" svg:x="2.801cm" svg:y="16.591cm" svg:viewBox="0 0 16 22" draw:points="0,22 16,22 16,0 0,0">
          <text:p/>
        </draw:polygon>
        <draw:polygon draw:style-name="gr8" draw:text-style-name="P9" draw:layer="layout" svg:width="15.18cm" svg:height="0.014cm" svg:x="2.816cm" svg:y="16.591cm" svg:viewBox="0 0 15181 15" draw:points="0,15 15181,15 15181,0 0,0">
          <text:p/>
        </draw:polygon>
        <draw:polygon draw:style-name="gr8" draw:text-style-name="P9" draw:layer="layout" svg:width="0.016cm" svg:height="0.021cm" svg:x="17.996cm" svg:y="16.591cm" svg:viewBox="0 0 17 22" draw:points="0,22 17,22 17,0 0,0">
          <text:p/>
        </draw:polygon>
        <draw:polygon draw:style-name="gr8" draw:text-style-name="P9" draw:layer="layout" svg:width="0.015cm" svg:height="0.402cm" svg:x="2.801cm" svg:y="16.612cm" svg:viewBox="0 0 16 403" draw:points="0,403 16,403 16,0 0,0">
          <text:p/>
        </draw:polygon>
        <draw:polygon draw:style-name="gr8" draw:text-style-name="P9" draw:layer="layout" svg:width="0.016cm" svg:height="0.402cm" svg:x="17.996cm" svg:y="16.612cm" svg:viewBox="0 0 17 403" draw:points="0,403 17,403 17,0 0,0">
          <text:p/>
        </draw:polygon>
        <draw:frame draw:style-name="gr6" draw:text-style-name="P7" draw:layer="layout" svg:width="3.524cm" svg:height="0.39cm" svg:x="2.999cm" svg:y="16.615cm">
          <draw:text-box>
            <text:p text:style-name="P1"><text:span text:style-name="T7">2-Participação na escola </text:span></text:p>
          </draw:text-box>
        </draw:frame>
        <draw:polygon draw:style-name="gr8" draw:text-style-name="P9" draw:layer="layout" svg:width="0.015cm" svg:height="0.021cm" svg:x="2.801cm" svg:y="17.014cm" svg:viewBox="0 0 16 22" draw:points="0,22 16,22 16,0 0,0">
          <text:p/>
        </draw:polygon>
        <draw:polygon draw:style-name="gr8" draw:text-style-name="P9" draw:layer="layout" svg:width="15.18cm" svg:height="0.014cm" svg:x="2.816cm" svg:y="17.014cm" svg:viewBox="0 0 15181 15" draw:points="0,15 15181,15 15181,0 0,0">
          <text:p/>
        </draw:polygon>
        <draw:polygon draw:style-name="gr8" draw:text-style-name="P9" draw:layer="layout" svg:width="0.016cm" svg:height="0.021cm" svg:x="17.996cm" svg:y="17.014cm" svg:viewBox="0 0 17 22" draw:points="0,22 17,22 17,0 0,0">
          <text:p/>
        </draw:polygon>
        <draw:polygon draw:style-name="gr8" draw:text-style-name="P9" draw:layer="layout" svg:width="0.015cm" svg:height="0.395cm" svg:x="2.801cm" svg:y="17.035cm" svg:viewBox="0 0 16 396" draw:points="0,396 16,396 16,0 0,0">
          <text:p/>
        </draw:polygon>
        <draw:polygon draw:style-name="gr8" draw:text-style-name="P9" draw:layer="layout" svg:width="0.015cm" svg:height="0.014cm" svg:x="2.801cm" svg:y="17.43cm" svg:viewBox="0 0 16 15" draw:points="0,15 16,15 16,0 0,0">
          <text:p/>
        </draw:polygon>
        <draw:polygon draw:style-name="gr8" draw:text-style-name="P9" draw:layer="layout" svg:width="0.015cm" svg:height="0.014cm" svg:x="2.801cm" svg:y="17.43cm" svg:viewBox="0 0 16 15" draw:points="0,15 16,15 16,0 0,0">
          <text:p/>
        </draw:polygon>
        <draw:polygon draw:style-name="gr8" draw:text-style-name="P9" draw:layer="layout" svg:width="15.18cm" svg:height="0.014cm" svg:x="2.816cm" svg:y="17.43cm" svg:viewBox="0 0 15181 15" draw:points="0,15 15181,15 15181,0 0,0">
          <text:p/>
        </draw:polygon>
        <draw:polygon draw:style-name="gr8" draw:text-style-name="P9" draw:layer="layout" svg:width="0.016cm" svg:height="0.395cm" svg:x="17.996cm" svg:y="17.035cm" svg:viewBox="0 0 17 396" draw:points="0,396 17,396 17,0 0,0">
          <text:p/>
        </draw:polygon>
        <draw:polygon draw:style-name="gr8" draw:text-style-name="P9" draw:layer="layout" svg:width="0.016cm" svg:height="0.014cm" svg:x="17.996cm" svg:y="17.43cm" svg:viewBox="0 0 17 15" draw:points="0,15 17,15 17,0 0,0">
          <text:p/>
        </draw:polygon>
        <draw:polygon draw:style-name="gr8" draw:text-style-name="P9" draw:layer="layout" svg:width="0.016cm" svg:height="0.014cm" svg:x="17.996cm" svg:y="17.43cm" svg:viewBox="0 0 17 15" draw:points="0,15 17,15 17,0 0,0">
          <text:p/>
        </draw:polygon>
        <draw:frame draw:style-name="gr6" draw:text-style-name="P7" draw:layer="layout" svg:width="4.616cm" svg:height="0.39cm" svg:x="2.999cm" svg:y="17.039cm">
          <draw:text-box>
            <text:p text:style-name="P1"><text:span text:style-name="T7">3-Abertura à escola e à inclusão </text:span></text:p>
          </draw:text-box>
        </draw:frame>
        <draw:frame draw:style-name="gr2" draw:text-style-name="P3" draw:layer="layout" svg:width="0.422cm" svg:height="0.471cm" svg:x="4.249cm" svg:y="17.45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388cm" svg:height="0.471cm" svg:x="4.249cm" svg:y="17.951cm">
          <draw:text-box>
            <text:p text:style-name="P1"><text:span text:style-name="T6">Em relação aos comportamentos parentais que auxiliam na inclusão da criança </text:span></text:p>
          </draw:text-box>
        </draw:frame>
        <draw:frame draw:style-name="gr2" draw:text-style-name="P3" draw:layer="layout" svg:width="14.836cm" svg:height="0.471cm" svg:x="2.999cm" svg:y="18.684cm">
          <draw:text-box>
            <text:p text:style-name="P1"><text:span text:style-name="T6">pré-escolar, as professoras apontaram que os pais precisavam ter conhecimento sobre o </text:span></text:p>
          </draw:text-box>
        </draw:frame>
        <draw:frame draw:style-name="gr2" draw:text-style-name="P3" draw:layer="layout" svg:width="14.603cm" svg:height="0.471cm" svg:x="2.999cm" svg:y="19.411cm">
          <draw:text-box>
            <text:p text:style-name="P1"><text:span text:style-name="T6">filho, mais precisamente sobre sua deficiência. De fato, muitos pais chegam com seus </text:span></text:p>
          </draw:text-box>
        </draw:frame>
        <draw:frame draw:style-name="gr2" draw:text-style-name="P3" draw:layer="layout" svg:width="14.645cm" svg:height="0.471cm" svg:x="2.999cm" svg:y="20.145cm">
          <draw:text-box>
            <text:p text:style-name="P1"><text:span text:style-name="T6">filhos na escola sem se quer saber que seu filho tem alguma deficiência, não passando </text:span></text:p>
          </draw:text-box>
        </draw:frame>
        <draw:frame draw:style-name="gr2" draw:text-style-name="P3" draw:layer="layout" svg:width="15.382cm" svg:height="0.471cm" svg:x="2.999cm" svg:y="20.872cm">
          <draw:text-box>
            <text:p text:style-name="P1"><text:span text:style-name="T6">informações <text:s/>necessárias <text:s/>para <text:s/>os <text:s/>professores, <text:s/>que <text:s/>como <text:s/>nos <text:s/>foi <text:s/>relatado, <text:s/>são <text:s/>os <text:s/>que </text:span></text:p>
          </draw:text-box>
        </draw:frame>
        <draw:frame draw:style-name="gr2" draw:text-style-name="P3" draw:layer="layout" svg:width="14.742cm" svg:height="0.471cm" svg:x="2.999cm" svg:y="21.606cm">
          <draw:text-box>
            <text:p text:style-name="P1"><text:span text:style-name="T6">muitas vezes identificam e comunicam a escola e aos pais. Realmente, um aspecto que </text:span></text:p>
          </draw:text-box>
        </draw:frame>
        <draw:frame draw:style-name="gr2" draw:text-style-name="P3" draw:layer="layout" svg:width="15.399cm" svg:height="0.471cm" svg:x="2.999cm" svg:y="22.333cm">
          <draw:text-box>
            <text:p text:style-name="P1"><text:span text:style-name="T6">pode <text:s/>ser <text:s/>observado <text:s/>nos <text:s/>pais <text:s/>é <text:s/>a <text:s/>precariedade <text:s/>de <text:s/>informações <text:s/>que <text:s/>eles <text:s/>têm <text:s/>sobre <text:s/>a </text:span></text:p>
          </draw:text-box>
        </draw:frame>
        <draw:frame draw:style-name="gr2" draw:text-style-name="P3" draw:layer="layout" svg:width="14.988cm" svg:height="0.471cm" svg:x="2.999cm" svg:y="23.067cm">
          <draw:text-box>
            <text:p text:style-name="P1"><text:span text:style-name="T6">deficiência de seu filho, pois a maioria desses pais não tem acesso a esses dados quando </text:span></text:p>
          </draw:text-box>
        </draw:frame>
        <draw:frame draw:style-name="gr2" draw:text-style-name="P3" draw:layer="layout" svg:width="14.62cm" svg:height="0.471cm" svg:x="2.999cm" svg:y="23.793cm">
          <draw:text-box>
            <text:p text:style-name="P1"><text:span text:style-name="T6">a criança nasce <text:s/>e muitas vezes não tem acompanhamento de profissionais que podem </text:span></text:p>
          </draw:text-box>
        </draw:frame>
        <draw:frame draw:style-name="gr2" draw:text-style-name="P3" draw:layer="layout" svg:width="4.642cm" svg:height="0.471cm" svg:x="2.999cm" svg:y="24.527cm">
          <draw:text-box>
            <text:p text:style-name="P1"><text:span text:style-name="T6">auxiliá-los (FIUMI, 2003). </text:span></text:p>
          </draw:text-box>
        </draw:frame>
        <draw:frame draw:style-name="gr2" draw:text-style-name="P3" draw:layer="layout" svg:width="0.422cm" svg:height="0.471cm" svg:x="4.249cm" svg:y="25.25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9.705cm" svg:height="0.39cm" svg:x="5.999cm" svg:y="25.981cm">
          <draw:text-box>
            <text:p text:style-name="P1"><text:span text:style-name="T13">“</text:span><text:span text:style-name="T13">Um conhecimento aprofundado sobre a necessidade de seu filho”. </text:span></text:p>
          </draw:text-box>
        </draw:frame>
        <draw:frame draw:style-name="gr6" draw:text-style-name="P7" draw:layer="layout" svg:width="0.352cm" svg:height="0.39cm" svg:x="5.999cm" svg:y="26.383cm">
          <draw:text-box>
            <text:p text:style-name="P1"><text:span text:style-name="T13"><text:s/>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609cm" svg:height="0.39cm" svg:x="5.999cm" svg:y="3.045cm">
          <draw:text-box>
            <text:p text:style-name="P1"><text:span text:style-name="T13">“</text:span><text:span text:style-name="T13">Um <text:s/>conhecimento <text:s/>mais <text:s/>aprofundado, <text:s/>às <text:s/>vezes <text:s/>a <text:s/>família <text:s/>quase <text:s/>não <text:s/>tem <text:s/>recursos </text:span></text:p>
          </draw:text-box>
        </draw:frame>
        <draw:frame draw:style-name="gr6" draw:text-style-name="P7" draw:layer="layout" svg:width="9.891cm" svg:height="0.39cm" svg:x="5.999cm" svg:y="3.454cm">
          <draw:text-box>
            <text:p text:style-name="P1"><text:span text:style-name="T13">vai ter mais dificuldades de proporcionar o melhor a essa crianças”. </text:span></text:p>
          </draw:text-box>
        </draw:frame>
        <draw:frame draw:style-name="gr6" draw:text-style-name="P7" draw:layer="layout" svg:width="0.352cm" svg:height="0.39cm" svg:x="5.999cm" svg:y="3.85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46cm" svg:height="0.39cm" svg:x="5.999cm" svg:y="4.266cm">
          <draw:text-box>
            <text:p text:style-name="P1"><text:span text:style-name="T13">“</text:span><text:span text:style-name="T13">Se for uma família que não tem tanto conhecimento, tem que entrar na escola para </text:span></text:p>
          </draw:text-box>
        </draw:frame>
        <draw:frame draw:style-name="gr6" draw:text-style-name="P7" draw:layer="layout" svg:width="12.401cm" svg:height="0.39cm" svg:x="5.999cm" svg:y="4.668cm">
          <draw:text-box>
            <text:p text:style-name="P1"><text:span text:style-name="T13">fazer <text:s/>esta <text:s/>mediação <text:s/>com <text:s/>o <text:s/>postinho <text:s/>de <text:s/>saúde <text:s/>e <text:s/>passar <text:s/>o <text:s/>conhecimento <text:s/>mínimo, </text:span></text:p>
          </draw:text-box>
        </draw:frame>
        <draw:frame draw:style-name="gr6" draw:text-style-name="P7" draw:layer="layout" svg:width="8.016cm" svg:height="0.39cm" svg:x="5.999cm" svg:y="5.077cm">
          <draw:text-box>
            <text:p text:style-name="P1"><text:span text:style-name="T13">ensinar o que é melhor para fazer algo com a criança”. </text:span></text:p>
          </draw:text-box>
        </draw:frame>
        <draw:frame draw:style-name="gr2" draw:text-style-name="P3" draw:layer="layout" svg:width="0.422cm" svg:height="0.471cm" svg:x="4.249cm" svg:y="5.48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146cm" svg:height="0.471cm" svg:x="4.249cm" svg:y="6.222cm">
          <draw:text-box>
            <text:p text:style-name="P1"><text:span text:style-name="T6">Outro <text:s/>comportamento <text:s/>dos <text:s/>pais <text:s/>apontados <text:s/>pelas <text:s/>professoras <text:s/>foi <text:s/>a <text:s/>participação </text:span></text:p>
          </draw:text-box>
        </draw:frame>
        <draw:frame draw:style-name="gr2" draw:text-style-name="P3" draw:layer="layout" svg:width="15.018cm" svg:height="0.471cm" svg:x="2.999cm" svg:y="6.948cm">
          <draw:text-box>
            <text:p text:style-name="P1"><text:span text:style-name="T6">dos mesmos na escola. Os pais teriam que ter uma participação que buscasse a interação </text:span></text:p>
          </draw:text-box>
        </draw:frame>
        <draw:frame draw:style-name="gr2" draw:text-style-name="P3" draw:layer="layout" svg:width="14.641cm" svg:height="0.471cm" svg:x="2.999cm" svg:y="7.682cm">
          <draw:text-box>
            <text:p text:style-name="P1"><text:span text:style-name="T6">com as próprias professoras e com a direção da escola, para saber da evolução de seus </text:span></text:p>
          </draw:text-box>
        </draw:frame>
        <draw:frame draw:style-name="gr2" draw:text-style-name="P3" draw:layer="layout" svg:width="1.179cm" svg:height="0.471cm" svg:x="2.999cm" svg:y="8.409cm">
          <draw:text-box>
            <text:p text:style-name="P1"><text:span text:style-name="T6">filhos, </text:span></text:p>
          </draw:text-box>
        </draw:frame>
        <draw:frame draw:style-name="gr2" draw:text-style-name="P3" draw:layer="layout" svg:width="0.815cm" svg:height="0.471cm" svg:x="4.353cm" svg:y="8.409cm">
          <draw:text-box>
            <text:p text:style-name="P1"><text:span text:style-name="T6">pois </text:span></text:p>
          </draw:text-box>
        </draw:frame>
        <draw:frame draw:style-name="gr2" draw:text-style-name="P3" draw:layer="layout" svg:width="0.459cm" svg:height="0.471cm" svg:x="5.332cm" svg:y="8.409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5.967cm" svg:y="8.409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.022cm" svg:height="0.471cm" svg:x="8.173cm" svg:y="8.409cm">
          <draw:text-box>
            <text:p text:style-name="P1"><text:span text:style-name="T6">veem </text:span></text:p>
          </draw:text-box>
        </draw:frame>
        <draw:frame draw:style-name="gr2" draw:text-style-name="P3" draw:layer="layout" svg:width="1.048cm" svg:height="0.471cm" svg:x="9.365cm" svg:y="8.409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65cm" svg:height="0.471cm" svg:x="10.585cm" svg:y="8.409cm">
          <draw:text-box>
            <text:p text:style-name="P1"><text:span text:style-name="T6">um </text:span></text:p>
          </draw:text-box>
        </draw:frame>
        <draw:frame draw:style-name="gr2" draw:text-style-name="P3" draw:layer="layout" svg:width="1.568cm" svg:height="0.471cm" svg:x="11.402cm" svg:y="8.409cm">
          <draw:text-box>
            <text:p text:style-name="P1"><text:span text:style-name="T6">estímulo </text:span></text:p>
          </draw:text-box>
        </draw:frame>
        <draw:frame draw:style-name="gr2" draw:text-style-name="P3" draw:layer="layout" svg:width="0.832cm" svg:height="0.471cm" svg:x="13.142cm" svg:y="8.409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1cm" svg:x="14.15cm" svg:y="8.409cm">
          <draw:text-box>
            <text:p text:style-name="P1"><text:span text:style-name="T6">o </text:span></text:p>
          </draw:text-box>
        </draw:frame>
        <draw:frame draw:style-name="gr2" draw:text-style-name="P3" draw:layer="layout" svg:width="2.999cm" svg:height="0.471cm" svg:x="14.636cm" svg:y="8.409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422cm" svg:height="0.471cm" svg:x="17.8cm" svg:y="8.409cm">
          <draw:text-box>
            <text:p text:style-name="P1"><text:span text:style-name="T6">e </text:span></text:p>
          </draw:text-box>
        </draw:frame>
        <draw:frame draw:style-name="gr2" draw:text-style-name="P3" draw:layer="layout" svg:width="2.22cm" svg:height="0.471cm" svg:x="2.999cm" svg:y="9.143cm">
          <draw:text-box>
            <text:p text:style-name="P1"><text:span text:style-name="T6">desempenho </text:span></text:p>
          </draw:text-box>
        </draw:frame>
        <draw:frame draw:style-name="gr2" draw:text-style-name="P3" draw:layer="layout" svg:width="1.911cm" svg:height="0.471cm" svg:x="5.382cm" svg:y="9.143cm">
          <draw:text-box>
            <text:p text:style-name="P1"><text:span text:style-name="T6">acadêmico </text:span></text:p>
          </draw:text-box>
        </draw:frame>
        <draw:frame draw:style-name="gr2" draw:text-style-name="P3" draw:layer="layout" svg:width="0.506cm" svg:height="0.471cm" svg:x="7.453cm" svg:y="9.143cm">
          <draw:text-box>
            <text:p text:style-name="P1"><text:span text:style-name="T6">da </text:span></text:p>
          </draw:text-box>
        </draw:frame>
        <draw:frame draw:style-name="gr2" draw:text-style-name="P3" draw:layer="layout" svg:width="1.429cm" svg:height="0.471cm" svg:x="8.116cm" svg:y="9.143cm">
          <draw:text-box>
            <text:p text:style-name="P1"><text:span text:style-name="T6">criança. </text:span></text:p>
          </draw:text-box>
        </draw:frame>
        <draw:frame draw:style-name="gr2" draw:text-style-name="P3" draw:layer="layout" svg:width="2.021cm" svg:height="0.471cm" svg:x="9.701cm" svg:y="9.143cm">
          <draw:text-box>
            <text:p text:style-name="P1"><text:span text:style-name="T6">Realmente, </text:span></text:p>
          </draw:text-box>
        </draw:frame>
        <draw:frame draw:style-name="gr2" draw:text-style-name="P3" draw:layer="layout" svg:width="0.422cm" svg:height="0.471cm" svg:x="11.878cm" svg:y="9.143cm">
          <draw:text-box>
            <text:p text:style-name="P1"><text:span text:style-name="T6">o </text:span></text:p>
          </draw:text-box>
        </draw:frame>
        <draw:frame draw:style-name="gr2" draw:text-style-name="P3" draw:layer="layout" svg:width="2.436cm" svg:height="0.471cm" svg:x="12.351cm" svg:y="9.143cm">
          <draw:text-box>
            <text:p text:style-name="P1"><text:span text:style-name="T6">envolvimento </text:span></text:p>
          </draw:text-box>
        </draw:frame>
        <draw:frame draw:style-name="gr2" draw:text-style-name="P3" draw:layer="layout" svg:width="0.696cm" svg:height="0.471cm" svg:x="14.936cm" svg:y="9.143cm">
          <draw:text-box>
            <text:p text:style-name="P1"><text:span text:style-name="T6">dos </text:span></text:p>
          </draw:text-box>
        </draw:frame>
        <draw:frame draw:style-name="gr2" draw:text-style-name="P3" draw:layer="layout" svg:width="0.789cm" svg:height="0.471cm" svg:x="15.782cm" svg:y="9.143cm">
          <draw:text-box>
            <text:p text:style-name="P1"><text:span text:style-name="T6">pais </text:span></text:p>
          </draw:text-box>
        </draw:frame>
        <draw:frame draw:style-name="gr2" draw:text-style-name="P3" draw:layer="layout" svg:width="0.717cm" svg:height="0.471cm" svg:x="16.748cm" svg:y="9.143cm">
          <draw:text-box>
            <text:p text:style-name="P1"><text:span text:style-name="T6">não </text:span></text:p>
          </draw:text-box>
        </draw:frame>
        <draw:frame draw:style-name="gr2" draw:text-style-name="P3" draw:layer="layout" svg:width="0.485cm" svg:height="0.471cm" svg:x="17.622cm" svg:y="9.143cm">
          <draw:text-box>
            <text:p text:style-name="P1"><text:span text:style-name="T6">só </text:span></text:p>
          </draw:text-box>
        </draw:frame>
        <draw:frame draw:style-name="gr2" draw:text-style-name="P3" draw:layer="layout" svg:width="15.496cm" svg:height="0.471cm" svg:x="2.999cm" svg:y="9.87cm">
          <draw:text-box>
            <text:p text:style-name="P1"><text:span text:style-name="T6">contribui <text:s/>com <text:s/>todo <text:s/>o <text:s/>processo <text:s/>escolar, mas <text:s/>também <text:s/>na <text:s/>compreensão <text:s/>desse <text:s/>processo, </text:span></text:p>
          </draw:text-box>
        </draw:frame>
        <draw:frame draw:style-name="gr2" draw:text-style-name="P3" draw:layer="layout" svg:width="14.996cm" svg:height="0.471cm" svg:x="2.999cm" svg:y="10.604cm">
          <draw:text-box>
            <text:p text:style-name="P1"><text:span text:style-name="T6">melhorando o rendimento escolar dessas crianças (BHERING; SIRAJ-BLATCHFORD, </text:span></text:p>
          </draw:text-box>
        </draw:frame>
        <draw:frame draw:style-name="gr2" draw:text-style-name="P3" draw:layer="layout" svg:width="1.306cm" svg:height="0.471cm" svg:x="2.999cm" svg:y="11.331cm">
          <draw:text-box>
            <text:p text:style-name="P1"><text:span text:style-name="T6">1999). <text:s/></text:span></text:p>
          </draw:text-box>
        </draw:frame>
        <draw:frame draw:style-name="gr2" draw:text-style-name="P3" draw:layer="layout" svg:width="0.422cm" svg:height="0.471cm" svg:x="4.249cm" svg:y="12.06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0.421cm" svg:height="0.39cm" svg:x="5.999cm" svg:y="12.784cm">
          <draw:text-box>
            <text:p text:style-name="P1"><text:span text:style-name="T13">“</text:span><text:span text:style-name="T13">A participação mesmo, buscar a professora, a diretora os outros pais”. </text:span></text:p>
          </draw:text-box>
        </draw:frame>
        <draw:frame draw:style-name="gr6" draw:text-style-name="P7" draw:layer="layout" svg:width="0.352cm" svg:height="0.39cm" svg:x="5.999cm" svg:y="13.19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691cm" svg:height="0.39cm" svg:x="5.999cm" svg:y="13.595cm">
          <draw:text-box>
            <text:p text:style-name="P1"><text:span text:style-name="T13">“</text:span><text:span text:style-name="T13">A partir do momento que começa a se envolver com outras crianças ela se torna </text:span></text:p>
          </draw:text-box>
        </draw:frame>
        <draw:frame draw:style-name="gr6" draw:text-style-name="P7" draw:layer="layout" svg:width="12.131cm" svg:height="0.39cm" svg:x="5.999cm" svg:y="14.005cm">
          <draw:text-box>
            <text:p text:style-name="P1"><text:span text:style-name="T13">mais <text:s/>estimulada <text:s/>e <text:s/>quando <text:s/>a <text:s/>família <text:s/>participa <text:s/>da <text:s/>escola <text:s/>esse <text:s/>estímulo <text:s/>é <text:s/>muito </text:span></text:p>
          </draw:text-box>
        </draw:frame>
        <draw:frame draw:style-name="gr6" draw:text-style-name="P7" draw:layer="layout" svg:width="10.865cm" svg:height="0.39cm" svg:x="5.999cm" svg:y="14.407cm">
          <draw:text-box>
            <text:p text:style-name="P1"><text:span text:style-name="T13">importante. Uma equipe de interação, pais, professores, amigos e direção”. </text:span></text:p>
          </draw:text-box>
        </draw:frame>
        <draw:frame draw:style-name="gr6" draw:text-style-name="P7" draw:layer="layout" svg:width="0.352cm" svg:height="0.39cm" svg:x="5.999cm" svg:y="14.81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326cm" svg:height="0.39cm" svg:x="5.999cm" svg:y="15.218cm">
          <draw:text-box>
            <text:p text:style-name="P1"><text:span text:style-name="T13">“</text:span><text:span text:style-name="T13">Participar <text:s/>da <text:s/>vida <text:s/>do <text:s/>filho <text:s/>na <text:s/>escola, <text:s/>se <text:s/>preocupar <text:s/>em <text:s/>ver <text:s/>a <text:s/>evolução <text:s/>diária </text:span></text:p>
          </draw:text-box>
        </draw:frame>
        <draw:frame draw:style-name="gr6" draw:text-style-name="P7" draw:layer="layout" svg:width="1.552cm" svg:height="0.39cm" svg:x="5.999cm" svg:y="15.628cm">
          <draw:text-box>
            <text:p text:style-name="P1"><text:span text:style-name="T13">semanal”.</text:span><text:span text:style-name="T7"> </text:span></text:p>
          </draw:text-box>
        </draw:frame>
        <draw:frame draw:style-name="gr2" draw:text-style-name="P3" draw:layer="layout" svg:width="0.422cm" svg:height="0.471cm" svg:x="4.249cm" svg:y="16.03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323cm" svg:height="0.471cm" svg:x="4.249cm" svg:y="16.771cm">
          <draw:text-box>
            <text:p text:style-name="P1"><text:span text:style-name="T6">Quanto <text:s/>aos <text:s/>pais <text:s/>terem <text:s/>abertura à <text:s/>escola, <text:s/>pode-se <text:s/>salientar <text:s/>que <text:s/>muitas <text:s/>vezes <text:s/>a </text:span></text:p>
          </draw:text-box>
        </draw:frame>
        <draw:frame draw:style-name="gr2" draw:text-style-name="P3" draw:layer="layout" svg:width="15.394cm" svg:height="0.471cm" svg:x="2.999cm" svg:y="17.498cm">
          <draw:text-box>
            <text:p text:style-name="P1"><text:span text:style-name="T6">iniciativa <text:s/>para <text:s/>o <text:s/>envolvimento <text:s/>dos <text:s/>pais <text:s/>com <text:s/>a <text:s/>escola <text:s/>é <text:s/>desenvolvida <text:s/>sem <text:s/>levar <text:s/>em </text:span></text:p>
          </draw:text-box>
        </draw:frame>
        <draw:frame draw:style-name="gr2" draw:text-style-name="P3" draw:layer="layout" svg:width="14.963cm" svg:height="0.471cm" svg:x="2.999cm" svg:y="18.233cm">
          <draw:text-box>
            <text:p text:style-name="P1"><text:span text:style-name="T6">consideração que ambos podem traçar metas semelhantes (BHERING; DE NEZ, 2002). </text:span></text:p>
          </draw:text-box>
        </draw:frame>
        <draw:frame draw:style-name="gr2" draw:text-style-name="P3" draw:layer="layout" svg:width="15.03cm" svg:height="0.471cm" svg:x="2.999cm" svg:y="18.96cm">
          <draw:text-box>
            <text:p text:style-name="P1"><text:span text:style-name="T6">Para que haja essa abertura dos pais em relação à escola, a escola deve promover junto a </text:span></text:p>
          </draw:text-box>
        </draw:frame>
        <draw:frame draw:style-name="gr2" draw:text-style-name="P3" draw:layer="layout" svg:width="15.56cm" svg:height="0.471cm" svg:x="2.999cm" svg:y="19.693cm">
          <draw:text-box>
            <text:p text:style-name="P1"><text:span text:style-name="T6">esses <text:s/>pais <text:s/>uma <text:s/>relação <text:s/>baseada <text:s/>na <text:s/>confiança, <text:s/>consequentemente, <text:s/>esses <text:s/>pais <text:s/>confiarão </text:span></text:p>
          </draw:text-box>
        </draw:frame>
        <draw:frame draw:style-name="gr2" draw:text-style-name="P3" draw:layer="layout" svg:width="12.592cm" svg:height="0.471cm" svg:x="2.999cm" svg:y="20.42cm">
          <draw:text-box>
            <text:p text:style-name="P1"><text:span text:style-name="T6">em seus professores e em suas propostas pedagógicas (GUALDA, 2013). <text:s/></text:span></text:p>
          </draw:text-box>
        </draw:frame>
        <draw:frame draw:style-name="gr2" draw:text-style-name="P3" draw:layer="layout" svg:width="13.375cm" svg:height="0.471cm" svg:x="4.249cm" svg:y="21.154cm">
          <draw:text-box>
            <text:p text:style-name="P1"><text:span text:style-name="T6">Por fim, quanto à abertura da família a inclusão, um estudo feito por Silveira e </text:span></text:p>
          </draw:text-box>
        </draw:frame>
        <draw:frame draw:style-name="gr2" draw:text-style-name="P3" draw:layer="layout" svg:width="15.585cm" svg:height="0.471cm" svg:x="2.999cm" svg:y="21.881cm">
          <draw:text-box>
            <text:p text:style-name="P1"><text:span text:style-name="T6">Neves <text:s/>(2006), <text:s/>com <text:s/>pais <text:s/>de <text:s/>crianças <text:s/>PAEE <text:s/>sobre <text:s/>a <text:s/>concepção <text:s/>dos <text:s/>mesmos <text:s/>quanto <text:s/>à </text:span></text:p>
          </draw:text-box>
        </draw:frame>
        <draw:frame draw:style-name="gr2" draw:text-style-name="P3" draw:layer="layout" svg:width="15.386cm" svg:height="0.471cm" svg:x="2.999cm" svg:y="22.615cm">
          <draw:text-box>
            <text:p text:style-name="P1"><text:span text:style-name="T6">inclusão <text:s/>aponta <text:s/>que <text:s/>os <text:s/>pais <text:s/>acham <text:s/>ser <text:s/>o <text:s/>ensino <text:s/>especial <text:s/>a <text:s/>melhor <text:s/>opção <text:s/>para <text:s/>suas </text:span></text:p>
          </draw:text-box>
        </draw:frame>
        <draw:frame draw:style-name="gr2" draw:text-style-name="P3" draw:layer="layout" svg:width="15.267cm" svg:height="0.471cm" svg:x="2.999cm" svg:y="23.342cm">
          <draw:text-box>
            <text:p text:style-name="P1"><text:span text:style-name="T6">crianças <text:s/>e <text:s/>consideram <text:s/>também <text:s/>muito <text:s/>difícil <text:s/>seus <text:s/>filhos <text:s/>estarem <text:s/>em <text:s/>classe <text:s/>comuns. </text:span></text:p>
          </draw:text-box>
        </draw:frame>
        <draw:frame draw:style-name="gr2" draw:text-style-name="P3" draw:layer="layout" svg:width="14.624cm" svg:height="0.471cm" svg:x="2.999cm" svg:y="24.076cm">
          <draw:text-box>
            <text:p text:style-name="P1"><text:span text:style-name="T6">Como fatores que impedem a aceitação dos pais a inclusão, o estudo apontou motivos </text:span></text:p>
          </draw:text-box>
        </draw:frame>
        <draw:frame draw:style-name="gr2" draw:text-style-name="P3" draw:layer="layout" svg:width="15.195cm" svg:height="0.471cm" svg:x="2.999cm" svg:y="24.802cm">
          <draw:text-box>
            <text:p text:style-name="P1"><text:span text:style-name="T6">como: <text:s/>turmas <text:s/>cheias, <text:s/>despreparos <text:s/>dos <text:s/>professores, <text:s/>preconceito <text:s/>e <text:s/>as <text:s/>dificuldades <text:s/>da </text:span></text:p>
          </draw:text-box>
        </draw:frame>
        <draw:frame draw:style-name="gr2" draw:text-style-name="P3" draw:layer="layout" svg:width="2.86cm" svg:height="0.471cm" svg:x="2.999cm" svg:y="25.537cm">
          <draw:text-box>
            <text:p text:style-name="P1"><text:span text:style-name="T6">própria criança. <text:s/></text:span></text:p>
          </draw:text-box>
        </draw:frame>
        <draw:frame draw:style-name="gr2" draw:text-style-name="P3" draw:layer="layout" svg:width="0.422cm" svg:height="0.471cm" svg:x="4.249cm" svg:y="26.264cm">
          <draw:text-box>
            <text:p text:style-name="P1"><text:span text:style-name="T8"><text:s/>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932cm" svg:height="0.39cm" svg:x="5.999cm" svg:y="3.045cm">
          <draw:text-box>
            <text:p text:style-name="P1"><text:span text:style-name="T13">“</text:span><text:span text:style-name="T13">Uma vez eu soube que um aluno tinha crises convulsivas porque eu li na ficha. Os </text:span></text:p>
          </draw:text-box>
        </draw:frame>
        <draw:frame draw:style-name="gr6" draw:text-style-name="P7" draw:layer="layout" svg:width="12.486cm" svg:height="0.39cm" svg:x="5.999cm" svg:y="3.454cm">
          <draw:text-box>
            <text:p text:style-name="P1"><text:span text:style-name="T13">pais <text:s/>não <text:s/>chegaram <text:s/>e <text:s/>contaram. <text:s/>Uma <text:s/>comunicação <text:s/>deveria <text:s/>ser <text:s/>obrigatória, <text:s/>seria </text:span></text:p>
          </draw:text-box>
        </draw:frame>
        <draw:frame draw:style-name="gr6" draw:text-style-name="P7" draw:layer="layout" svg:width="12.012cm" svg:height="0.39cm" svg:x="5.999cm" svg:y="3.856cm">
          <draw:text-box>
            <text:p text:style-name="P1"><text:span text:style-name="T13">uma alternativa para ajudar a entender e a lidar com a criança. O primeiro passo é </text:span></text:p>
          </draw:text-box>
        </draw:frame>
        <draw:frame draw:style-name="gr6" draw:text-style-name="P7" draw:layer="layout" svg:width="7.796cm" svg:height="0.39cm" svg:x="5.999cm" svg:y="4.266cm">
          <draw:text-box>
            <text:p text:style-name="P1"><text:span text:style-name="T13">essa conversa, um diálogo entre a família e a escola”. </text:span></text:p>
          </draw:text-box>
        </draw:frame>
        <draw:frame draw:style-name="gr6" draw:text-style-name="P7" draw:layer="layout" svg:width="0.352cm" svg:height="0.39cm" svg:x="5.999cm" svg:y="4.66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546cm" svg:height="0.39cm" svg:x="5.999cm" svg:y="5.077cm">
          <draw:text-box>
            <text:p text:style-name="P1"><text:span text:style-name="T13">“</text:span><text:span text:style-name="T13">Abertura <text:s/>com <text:s/>a <text:s/>escola. <text:s/>Quando <text:s/>a <text:s/>gente <text:s/>faz <text:s/>à <text:s/>matrícula <text:s/>a <text:s/>gente <text:s/>perguntar <text:s/>a <text:s/>e </text:span></text:p>
          </draw:text-box>
        </draw:frame>
        <draw:frame draw:style-name="gr6" draw:text-style-name="P7" draw:layer="layout" svg:width="4.485cm" svg:height="0.39cm" svg:x="5.999cm" svg:y="5.479cm">
          <draw:text-box>
            <text:p text:style-name="P1"><text:span text:style-name="T13">família falar a realidade [...]”. </text:span></text:p>
          </draw:text-box>
        </draw:frame>
        <draw:frame draw:style-name="gr6" draw:text-style-name="P7" draw:layer="layout" svg:width="0.352cm" svg:height="0.39cm" svg:x="5.999cm" svg:y="5.88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932cm" svg:height="0.39cm" svg:x="5.999cm" svg:y="6.291cm">
          <draw:text-box>
            <text:p text:style-name="P1"><text:span text:style-name="T13">“</text:span><text:span text:style-name="T13">Confiar e apoiar a escola na inclusão, os pais devem se sentir seguros em relação </text:span></text:p>
          </draw:text-box>
        </draw:frame>
        <draw:frame draw:style-name="gr6" draw:text-style-name="P7" draw:layer="layout" svg:width="12.084cm" svg:height="0.39cm" svg:x="5.999cm" svg:y="6.701cm">
          <draw:text-box>
            <text:p text:style-name="P1"><text:span text:style-name="T13">ã escola onde seu filho está sendo incluído, assim os pais têm mais incentivo para se </text:span></text:p>
          </draw:text-box>
        </draw:frame>
        <draw:frame draw:style-name="gr6" draw:text-style-name="P7" draw:layer="layout" svg:width="4.278cm" svg:height="0.39cm" svg:x="5.999cm" svg:y="7.103cm">
          <draw:text-box>
            <text:p text:style-name="P1"><text:span text:style-name="T13">envolver mais com a escola”. </text:span></text:p>
          </draw:text-box>
        </draw:frame>
        <draw:frame draw:style-name="gr2" draw:text-style-name="P3" draw:layer="layout" svg:width="0.422cm" svg:height="0.471cm" svg:x="4.249cm" svg:y="7.5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32cm" svg:height="0.471cm" svg:x="4.249cm" svg:y="8.246cm">
          <draw:text-box>
            <text:p text:style-name="P1"><text:span text:style-name="T6">De fato, segundo <text:s/>Mendes (2006), a inclusão escolar ainda á um desafio, tanto </text:span></text:p>
          </draw:text-box>
        </draw:frame>
        <draw:frame draw:style-name="gr2" draw:text-style-name="P3" draw:layer="layout" svg:width="14.954cm" svg:height="0.471cm" svg:x="2.999cm" svg:y="8.98cm">
          <draw:text-box>
            <text:p text:style-name="P1"><text:span text:style-name="T6">para os pais, quanto para as escolas e a sociedade e para que a inclusão escolar aconteça </text:span></text:p>
          </draw:text-box>
        </draw:frame>
        <draw:frame draw:style-name="gr2" draw:text-style-name="P3" draw:layer="layout" svg:width="1.839cm" svg:height="0.471cm" svg:x="2.999cm" svg:y="9.708cm">
          <draw:text-box>
            <text:p text:style-name="P1"><text:span text:style-name="T6">dependerá </text:span></text:p>
          </draw:text-box>
        </draw:frame>
        <draw:frame draw:style-name="gr2" draw:text-style-name="P3" draw:layer="layout" svg:width="0.506cm" svg:height="0.471cm" svg:x="5.051cm" svg:y="9.708cm">
          <draw:text-box>
            <text:p text:style-name="P1"><text:span text:style-name="T6">de </text:span></text:p>
          </draw:text-box>
        </draw:frame>
        <draw:frame draw:style-name="gr2" draw:text-style-name="P3" draw:layer="layout" svg:width="0.65cm" svg:height="0.471cm" svg:x="5.756cm" svg:y="9.708cm">
          <draw:text-box>
            <text:p text:style-name="P1"><text:span text:style-name="T6">um </text:span></text:p>
          </draw:text-box>
        </draw:frame>
        <draw:frame draw:style-name="gr2" draw:text-style-name="P3" draw:layer="layout" svg:width="1.348cm" svg:height="0.471cm" svg:x="6.602cm" svg:y="9.708cm">
          <draw:text-box>
            <text:p text:style-name="P1"><text:span text:style-name="T6">esforço </text:span></text:p>
          </draw:text-box>
        </draw:frame>
        <draw:frame draw:style-name="gr2" draw:text-style-name="P3" draw:layer="layout" svg:width="1.577cm" svg:height="0.471cm" svg:x="8.153cm" svg:y="9.708cm">
          <draw:text-box>
            <text:p text:style-name="P1"><text:span text:style-name="T6">coletivo, </text:span></text:p>
          </draw:text-box>
        </draw:frame>
        <draw:frame draw:style-name="gr2" draw:text-style-name="P3" draw:layer="layout" svg:width="0.836cm" svg:height="0.471cm" svg:x="9.928cm" svg:y="9.708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797cm" svg:height="0.471cm" svg:x="10.964cm" svg:y="9.708cm">
          <draw:text-box>
            <text:p text:style-name="P1"><text:span text:style-name="T6">mudanças </text:span></text:p>
          </draw:text-box>
        </draw:frame>
        <draw:frame draw:style-name="gr2" draw:text-style-name="P3" draw:layer="layout" svg:width="0.506cm" svg:height="0.471cm" svg:x="12.965cm" svg:y="9.708cm">
          <draw:text-box>
            <text:p text:style-name="P1"><text:span text:style-name="T6">de </text:span></text:p>
          </draw:text-box>
        </draw:frame>
        <draw:frame draw:style-name="gr2" draw:text-style-name="P3" draw:layer="layout" svg:width="2.584cm" svg:height="0.471cm" svg:x="13.67cm" svg:y="9.708cm">
          <draw:text-box>
            <text:p text:style-name="P1"><text:span text:style-name="T6">pesquisadores, </text:span></text:p>
          </draw:text-box>
        </draw:frame>
        <draw:frame draw:style-name="gr2" draw:text-style-name="P3" draw:layer="layout" svg:width="1.649cm" svg:height="0.471cm" svg:x="16.453cm" svg:y="9.708cm">
          <draw:text-box>
            <text:p text:style-name="P1"><text:span text:style-name="T6">políticas, </text:span></text:p>
          </draw:text-box>
        </draw:frame>
        <draw:frame draw:style-name="gr2" draw:text-style-name="P3" draw:layer="layout" svg:width="14.806cm" svg:height="0.471cm" svg:x="2.999cm" svg:y="10.441cm">
          <draw:text-box>
            <text:p text:style-name="P1"><text:span text:style-name="T6">prestadores de serviço, familiares e públicos da educação especial, para que se trabalhe </text:span></text:p>
          </draw:text-box>
        </draw:frame>
        <draw:frame draw:style-name="gr2" draw:text-style-name="P3" draw:layer="layout" svg:width="15.272cm" svg:height="0.471cm" svg:x="2.999cm" svg:y="11.168cm">
          <draw:text-box>
            <text:p text:style-name="P1"><text:span text:style-name="T6">por <text:s/>um <text:s/>objetivo <text:s/>comum, <text:s/>ou <text:s/>seja, <text:s/>garantir <text:s/>uma <text:s/>educação <text:s/>de <text:s/>melhor <text:s/>qualidade <text:s/>para </text:span></text:p>
          </draw:text-box>
        </draw:frame>
        <draw:frame draw:style-name="gr2" draw:text-style-name="P3" draw:layer="layout" svg:width="1.132cm" svg:height="0.471cm" svg:x="2.999cm" svg:y="11.902cm">
          <draw:text-box>
            <text:p text:style-name="P1"><text:span text:style-name="T6">todos. </text:span></text:p>
          </draw:text-box>
        </draw:frame>
        <draw:frame draw:style-name="gr2" draw:text-style-name="P3" draw:layer="layout" svg:width="13.667cm" svg:height="0.471cm" svg:x="4.249cm" svg:y="12.629cm">
          <draw:text-box>
            <text:p text:style-name="P1"><text:span text:style-name="T6">O <text:s/>mesossistema <text:s/>consiste <text:s/>no <text:s/>conjunto <text:s/>de <text:s/>microssistemas <text:s/>(em <text:s/>nosso <text:s/>caso <text:s/>a </text:span></text:p>
          </draw:text-box>
        </draw:frame>
        <draw:frame draw:style-name="gr2" draw:text-style-name="P3" draw:layer="layout" svg:width="14.946cm" svg:height="0.471cm" svg:x="2.999cm" svg:y="13.363cm">
          <draw:text-box>
            <text:p text:style-name="P1"><text:span text:style-name="T6">família e a escola) que a criança frequenta em suas interrelações, e os processos que são </text:span></text:p>
          </draw:text-box>
        </draw:frame>
        <draw:frame draw:style-name="gr2" draw:text-style-name="P3" draw:layer="layout" svg:width="14.878cm" svg:height="0.471cm" svg:x="2.999cm" svg:y="14.09cm">
          <draw:text-box>
            <text:p text:style-name="P1"><text:span text:style-name="T6">produzidos nesses ambientes são interdependentes e se influenciam mutuamente, assim </text:span></text:p>
          </draw:text-box>
        </draw:frame>
        <draw:frame draw:style-name="gr2" draw:text-style-name="P3" draw:layer="layout" svg:width="14.988cm" svg:height="0.471cm" svg:x="2.999cm" svg:y="14.824cm">
          <draw:text-box>
            <text:p text:style-name="P1"><text:span text:style-name="T6">a <text:s/>interação <text:s/>de <text:s/>uma <text:s/>pessoa <text:s/>(criança, <text:s/>pré-escolar <text:s/>PAEE) <text:s/>em <text:s/>um <text:s/>determinado <text:s/>lugar </text:span></text:p>
          </draw:text-box>
        </draw:frame>
        <draw:frame draw:style-name="gr2" draw:text-style-name="P3" draw:layer="layout" svg:width="14.459cm" svg:height="0.471cm" svg:x="2.999cm" svg:y="15.551cm">
          <draw:text-box>
            <text:p text:style-name="P1"><text:span text:style-name="T6">(família) é influenciada e influencia outros ambientes dos quais ela participa, como a </text:span></text:p>
          </draw:text-box>
        </draw:frame>
        <draw:frame draw:style-name="gr2" draw:text-style-name="P3" draw:layer="layout" svg:width="15.123cm" svg:height="0.471cm" svg:x="2.999cm" svg:y="16.285cm">
          <draw:text-box>
            <text:p text:style-name="P1"><text:span text:style-name="T6">escola <text:s/>(NARVAZ; <text:s/>KOLLER, <text:s/>2011). <text:s/>Ou <text:s/>seja, <text:s/>os <text:s/>comportamentos <text:s/>parentais <text:s/>que <text:s/>as </text:span></text:p>
          </draw:text-box>
        </draw:frame>
        <draw:frame draw:style-name="gr2" draw:text-style-name="P3" draw:layer="layout" svg:width="15.606cm" svg:height="0.471cm" svg:x="2.999cm" svg:y="17.011cm">
          <draw:text-box>
            <text:p text:style-name="P1"><text:span text:style-name="T6">professoras <text:s/>elencaram <text:s/>para <text:s/>auxiliar <text:s/>na <text:s/>inclusão <text:s/>da <text:s/>criança <text:s/>pré-escolar <text:s/>PAEE <text:s/>como <text:s/>o </text:span></text:p>
          </draw:text-box>
        </draw:frame>
        <draw:frame draw:style-name="gr2" draw:text-style-name="P3" draw:layer="layout" svg:width="14.814cm" svg:height="0.471cm" svg:x="2.999cm" svg:y="17.746cm">
          <draw:text-box>
            <text:p text:style-name="P1"><text:span text:style-name="T6">conhecimento sobre as necessidades de seu filho, a participação desses pais na escola e </text:span></text:p>
          </draw:text-box>
        </draw:frame>
        <draw:frame draw:style-name="gr2" draw:text-style-name="P3" draw:layer="layout" svg:width="15.593cm" svg:height="0.471cm" svg:x="2.999cm" svg:y="18.473cm">
          <draw:text-box>
            <text:p text:style-name="P1"><text:span text:style-name="T6">na <text:s/>escolarização <text:s/>e <text:s/>sua <text:s/>abertura <text:s/>quanto <text:s/>a <text:s/>própria <text:s/>escola <text:s/>e <text:s/>a <text:s/>inclusão, <text:s/>dependendo <text:s/>de </text:span></text:p>
          </draw:text-box>
        </draw:frame>
        <draw:frame draw:style-name="gr2" draw:text-style-name="P3" draw:layer="layout" svg:width="14.552cm" svg:height="0.471cm" svg:x="2.999cm" svg:y="19.207cm">
          <draw:text-box>
            <text:p text:style-name="P1"><text:span text:style-name="T6">como essa família os desempenha se com mais ou menos igualdades de </text:span><text:span text:style-name="T8"><text:s/>força</text:span><text:span text:style-name="T6"> podem </text:span></text:p>
          </draw:text-box>
        </draw:frame>
        <draw:frame draw:style-name="gr2" draw:text-style-name="P3" draw:layer="layout" svg:width="8.308cm" svg:height="0.471cm" svg:x="2.999cm" svg:y="19.933cm">
          <draw:text-box>
            <text:p text:style-name="P1"><text:span text:style-name="T6">afetar diretamente a inclusão escolar da criança. <text:s/></text:span></text:p>
          </draw:text-box>
        </draw:frame>
        <draw:frame draw:style-name="gr2" draw:text-style-name="P3" draw:layer="layout" svg:width="13.282cm" svg:height="0.471cm" svg:x="4.249cm" svg:y="20.667cm">
          <draw:text-box>
            <text:p text:style-name="P1"><text:span text:style-name="T6">É importante salientar que as professoras disseram que as famílias de crianças </text:span></text:p>
          </draw:text-box>
        </draw:frame>
        <draw:frame draw:style-name="gr2" draw:text-style-name="P3" draw:layer="layout" svg:width="14.802cm" svg:height="0.471cm" svg:x="2.999cm" svg:y="21.394cm">
          <draw:text-box>
            <text:p text:style-name="P1"><text:span text:style-name="T6">PAEE participam mais que as outras famílias, mas porque isso acontece? Será que elas </text:span></text:p>
          </draw:text-box>
        </draw:frame>
        <draw:frame draw:style-name="gr2" draw:text-style-name="P3" draw:layer="layout" svg:width="15.454cm" svg:height="0.471cm" svg:x="2.999cm" svg:y="22.128cm">
          <draw:text-box>
            <text:p text:style-name="P1"><text:span text:style-name="T6">sentem <text:s/>uma <text:s/>necessidade <text:s/>maior <text:s/>de <text:s/>estarem <text:s/>presentes <text:s/>na <text:s/>vida <text:s/>escolar <text:s/>de <text:s/>seus <text:s/>filhos? </text:span></text:p>
          </draw:text-box>
        </draw:frame>
        <draw:frame draw:style-name="gr2" draw:text-style-name="P3" draw:layer="layout" svg:width="14.658cm" svg:height="0.471cm" svg:x="2.999cm" svg:y="22.855cm">
          <draw:text-box>
            <text:p text:style-name="P1"><text:span text:style-name="T6">Talvez por que esses dependem totalmente dela? Serão outros motivos? Ou ainda será </text:span></text:p>
          </draw:text-box>
        </draw:frame>
        <draw:frame draw:style-name="gr2" draw:text-style-name="P3" draw:layer="layout" svg:width="14.577cm" svg:height="0.471cm" svg:x="2.999cm" svg:y="23.589cm">
          <draw:text-box>
            <text:p text:style-name="P1"><text:span text:style-name="T6">porque a família é realmente interessada em saber sobre a vida escolar de seus filhos? </text:span></text:p>
          </draw:text-box>
        </draw:frame>
        <draw:frame draw:style-name="gr2" draw:text-style-name="P3" draw:layer="layout" svg:width="14.848cm" svg:height="0.471cm" svg:x="2.999cm" svg:y="24.315cm">
          <draw:text-box>
            <text:p text:style-name="P1"><text:span text:style-name="T6">Os questionamentos são muitos, mas o mais importante não é saber o porquê eles estão </text:span></text:p>
          </draw:text-box>
        </draw:frame>
        <draw:frame draw:style-name="gr2" draw:text-style-name="P3" draw:layer="layout" svg:width="2.22cm" svg:height="0.471cm" svg:x="2.999cm" svg:y="25.049cm">
          <draw:text-box>
            <text:p text:style-name="P1"><text:span text:style-name="T6">participando </text:span></text:p>
          </draw:text-box>
        </draw:frame>
        <draw:frame draw:style-name="gr2" draw:text-style-name="P3" draw:layer="layout" svg:width="0.422cm" svg:height="0.471cm" svg:x="5.374cm" svg:y="25.049cm">
          <draw:text-box>
            <text:p text:style-name="P1"><text:span text:style-name="T6">e </text:span></text:p>
          </draw:text-box>
        </draw:frame>
        <draw:frame draw:style-name="gr2" draw:text-style-name="P3" draw:layer="layout" svg:width="0.722cm" svg:height="0.471cm" svg:x="5.825cm" svg:y="25.049cm">
          <draw:text-box>
            <text:p text:style-name="P1"><text:span text:style-name="T6">sim </text:span></text:p>
          </draw:text-box>
        </draw:frame>
        <draw:frame draw:style-name="gr2" draw:text-style-name="P3" draw:layer="layout" svg:width="0.717cm" svg:height="0.471cm" svg:x="6.692cm" svg:y="25.049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976cm" svg:height="0.471cm" svg:x="7.559cm" svg:y="25.049cm">
          <draw:text-box>
            <text:p text:style-name="P1"><text:span text:style-name="T6">estão </text:span></text:p>
          </draw:text-box>
        </draw:frame>
        <draw:frame draw:style-name="gr2" draw:text-style-name="P3" draw:layer="layout" svg:width="2.22cm" svg:height="0.471cm" svg:x="8.687cm" svg:y="25.049cm">
          <draw:text-box>
            <text:p text:style-name="P1"><text:span text:style-name="T6">participando </text:span></text:p>
          </draw:text-box>
        </draw:frame>
        <draw:frame draw:style-name="gr2" draw:text-style-name="P3" draw:layer="layout" svg:width="0.422cm" svg:height="0.471cm" svg:x="11.067cm" svg:y="25.049cm">
          <draw:text-box>
            <text:p text:style-name="P1"><text:span text:style-name="T6">e </text:span></text:p>
          </draw:text-box>
        </draw:frame>
        <draw:frame draw:style-name="gr2" draw:text-style-name="P3" draw:layer="layout" svg:width="1.437cm" svg:height="0.471cm" svg:x="11.517cm" svg:y="25.049cm">
          <draw:text-box>
            <text:p text:style-name="P1"><text:span text:style-name="T6">reforçar </text:span></text:p>
          </draw:text-box>
        </draw:frame>
        <draw:frame draw:style-name="gr2" draw:text-style-name="P3" draw:layer="layout" svg:width="0.531cm" svg:height="0.471cm" svg:x="13.111cm" svg:y="25.049cm">
          <draw:text-box>
            <text:p text:style-name="P1"><text:span text:style-name="T6">tal </text:span></text:p>
          </draw:text-box>
        </draw:frame>
        <draw:frame draw:style-name="gr2" draw:text-style-name="P3" draw:layer="layout" svg:width="2.275cm" svg:height="0.471cm" svg:x="13.794cm" svg:y="25.049cm">
          <draw:text-box>
            <text:p text:style-name="P1"><text:span text:style-name="T6">participação, </text:span></text:p>
          </draw:text-box>
        </draw:frame>
        <draw:frame draw:style-name="gr2" draw:text-style-name="P3" draw:layer="layout" svg:width="1.048cm" svg:height="0.471cm" svg:x="16.217cm" svg:y="25.049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696cm" svg:height="0.471cm" svg:x="17.415cm" svg:y="25.049cm">
          <draw:text-box>
            <text:p text:style-name="P1"><text:span text:style-name="T6">tais </text:span></text:p>
          </draw:text-box>
        </draw:frame>
        <draw:frame draw:style-name="gr2" draw:text-style-name="P3" draw:layer="layout" svg:width="5.709cm" svg:height="0.471cm" svg:x="2.999cm" svg:y="25.777cm">
          <draw:text-box>
            <text:p text:style-name="P1"><text:span text:style-name="T6">professoras demonstraram fazer. <text:s/></text:span></text:p>
          </draw:text-box>
        </draw:frame>
      </draw:page>
      <draw:page draw:name="page48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56cm" svg:height="0.471cm" svg:x="4.249cm" svg:y="3.053cm">
          <draw:text-box>
            <text:p text:style-name="P1"><text:span text:style-name="T6">O <text:s/>próximo <text:s/>eixo <text:s/>que <text:s/>investigaremos <text:s/>é <text:s/>o <text:s/>quatro, <text:s/>que <text:s/>discorre <text:s/>sobre <text:s/>relação </text:span></text:p>
          </draw:text-box>
        </draw:frame>
        <draw:frame draw:style-name="gr2" draw:text-style-name="P3" draw:layer="layout" svg:width="14.611cm" svg:height="0.471cm" svg:x="2.999cm" svg:y="3.787cm">
          <draw:text-box>
            <text:p text:style-name="P1"><text:span text:style-name="T6">família e escola mostrando o que é essa relação, qual sua importância para as crianças </text:span></text:p>
          </draw:text-box>
        </draw:frame>
        <draw:frame draw:style-name="gr2" draw:text-style-name="P3" draw:layer="layout" svg:width="15.403cm" svg:height="0.471cm" svg:x="2.999cm" svg:y="4.513cm">
          <draw:text-box>
            <text:p text:style-name="P1"><text:span text:style-name="T6">pré-escolares <text:s/>incluídas, <text:s/>quais <text:s/>políticas <text:s/>e <text:s/>ações <text:s/>escolares <text:s/>que <text:s/>auxiliam <text:s/>nessa <text:s/>relação, </text:span></text:p>
          </draw:text-box>
        </draw:frame>
        <draw:frame draw:style-name="gr2" draw:text-style-name="P3" draw:layer="layout" svg:width="14.675cm" svg:height="0.471cm" svg:x="2.999cm" svg:y="5.247cm">
          <draw:text-box>
            <text:p text:style-name="P1"><text:span text:style-name="T6">quais <text:s/>os <text:s/>comportamentos <text:s/>das <text:s/>professoras <text:s/>que <text:s/>auxiliam <text:s/>os <text:s/>pais <text:s/>das <text:s/>crianças <text:s/>pré-</text:span></text:p>
          </draw:text-box>
        </draw:frame>
        <draw:frame draw:style-name="gr2" draw:text-style-name="P3" draw:layer="layout" svg:width="15.509cm" svg:height="0.471cm" svg:x="2.999cm" svg:y="5.975cm">
          <draw:text-box>
            <text:p text:style-name="P1"><text:span text:style-name="T6">escolares <text:s/>incluídas <text:s/>e <text:s/>ainda <text:s/>os <text:s/>comportamentos <text:s/>parentais <text:s/>que <text:s/>auxiliam <text:s/>os <text:s/>professores </text:span></text:p>
          </draw:text-box>
        </draw:frame>
        <draw:frame draw:style-name="gr2" draw:text-style-name="P3" draw:layer="layout" svg:width="12.236cm" svg:height="0.471cm" svg:x="2.999cm" svg:y="6.708cm">
          <draw:text-box>
            <text:p text:style-name="P1"><text:span text:style-name="T6">das crianças pré-escolares incluídas segundo a opinião dos professores. <text:s/></text:span></text:p>
          </draw:text-box>
        </draw:frame>
        <draw:frame draw:style-name="gr2" draw:text-style-name="P3" draw:layer="layout" svg:width="0.422cm" svg:height="0.471cm" svg:x="2.999cm" svg:y="7.4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7.432cm" svg:height="0.471cm" svg:x="2.999cm" svg:y="8.176cm">
          <draw:text-box>
            <text:p text:style-name="P1"><text:span text:style-name="T2">Eixo temático 4: Relação família e escola </text:span></text:p>
          </draw:text-box>
        </draw:frame>
        <draw:frame draw:style-name="gr6" draw:text-style-name="P7" draw:layer="layout" svg:width="0.352cm" svg:height="0.39cm" svg:x="2.999cm" svg:y="8.88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608cm" svg:height="0.39cm" svg:x="2.999cm" svg:y="9.297cm">
          <draw:text-box>
            <text:p text:style-name="P1"><text:span text:style-name="T7">Quadro 11. <text:s/>Categorias que ilustram as falas das professoras </text:span></text:p>
          </draw:text-box>
        </draw:frame>
        <draw:polygon draw:style-name="gr8" draw:text-style-name="P9" draw:layer="layout" svg:width="0.015cm" svg:height="0.021cm" svg:x="2.801cm" svg:y="9.696cm" svg:viewBox="0 0 16 22" draw:points="0,22 16,22 16,0 0,0">
          <text:p/>
        </draw:polygon>
        <draw:polygon draw:style-name="gr8" draw:text-style-name="P9" draw:layer="layout" svg:width="0.015cm" svg:height="0.014cm" svg:x="2.801cm" svg:y="9.696cm" svg:viewBox="0 0 16 15" draw:points="0,15 16,15 16,0 0,0">
          <text:p/>
        </draw:polygon>
        <draw:polygon draw:style-name="gr8" draw:text-style-name="P9" draw:layer="layout" svg:width="15.18cm" svg:height="0.014cm" svg:x="2.816cm" svg:y="9.696cm" svg:viewBox="0 0 15181 15" draw:points="0,15 15181,15 15181,0 0,0">
          <text:p/>
        </draw:polygon>
        <draw:polygon draw:style-name="gr8" draw:text-style-name="P9" draw:layer="layout" svg:width="0.016cm" svg:height="0.021cm" svg:x="17.996cm" svg:y="9.696cm" svg:viewBox="0 0 17 22" draw:points="0,22 17,22 17,0 0,0">
          <text:p/>
        </draw:polygon>
        <draw:polygon draw:style-name="gr8" draw:text-style-name="P9" draw:layer="layout" svg:width="0.016cm" svg:height="0.014cm" svg:x="17.996cm" svg:y="9.696cm" svg:viewBox="0 0 17 15" draw:points="0,15 17,15 17,0 0,0">
          <text:p/>
        </draw:polygon>
        <draw:polygon draw:style-name="gr8" draw:text-style-name="P9" draw:layer="layout" svg:width="0.015cm" svg:height="0.403cm" svg:x="2.801cm" svg:y="9.717cm" svg:viewBox="0 0 16 404" draw:points="0,404 16,404 16,0 0,0">
          <text:p/>
        </draw:polygon>
        <draw:polygon draw:style-name="gr8" draw:text-style-name="P9" draw:layer="layout" svg:width="0.016cm" svg:height="0.403cm" svg:x="17.996cm" svg:y="9.717cm" svg:viewBox="0 0 17 404" draw:points="0,404 17,404 17,0 0,0">
          <text:p/>
        </draw:polygon>
        <draw:frame draw:style-name="gr6" draw:text-style-name="P7" draw:layer="layout" svg:width="7.101cm" svg:height="0.39cm" svg:x="2.999cm" svg:y="9.728cm">
          <draw:text-box>
            <text:p text:style-name="P1"><text:span text:style-name="T12">Categorias: O que é a relação família e escola? </text:span></text:p>
          </draw:text-box>
        </draw:frame>
        <draw:polygon draw:style-name="gr8" draw:text-style-name="P9" draw:layer="layout" svg:width="0.015cm" svg:height="0.021cm" svg:x="2.801cm" svg:y="10.12cm" svg:viewBox="0 0 16 22" draw:points="0,22 16,22 16,0 0,0">
          <text:p/>
        </draw:polygon>
        <draw:polygon draw:style-name="gr8" draw:text-style-name="P9" draw:layer="layout" svg:width="15.18cm" svg:height="0.014cm" svg:x="2.816cm" svg:y="10.12cm" svg:viewBox="0 0 15181 15" draw:points="0,15 15181,15 15181,0 0,0">
          <text:p/>
        </draw:polygon>
        <draw:polygon draw:style-name="gr8" draw:text-style-name="P9" draw:layer="layout" svg:width="0.016cm" svg:height="0.021cm" svg:x="17.996cm" svg:y="10.12cm" svg:viewBox="0 0 17 22" draw:points="0,22 17,22 17,0 0,0">
          <text:p/>
        </draw:polygon>
        <draw:polygon draw:style-name="gr8" draw:text-style-name="P9" draw:layer="layout" svg:width="0.015cm" svg:height="0.402cm" svg:x="2.801cm" svg:y="10.141cm" svg:viewBox="0 0 16 403" draw:points="0,403 16,403 16,0 0,0">
          <text:p/>
        </draw:polygon>
        <draw:polygon draw:style-name="gr8" draw:text-style-name="P9" draw:layer="layout" svg:width="0.016cm" svg:height="0.402cm" svg:x="17.996cm" svg:y="10.141cm" svg:viewBox="0 0 17 403" draw:points="0,403 17,403 17,0 0,0">
          <text:p/>
        </draw:polygon>
        <draw:frame draw:style-name="gr6" draw:text-style-name="P7" draw:layer="layout" svg:width="9.595cm" svg:height="0.39cm" svg:x="2.999cm" svg:y="10.145cm">
          <draw:text-box>
            <text:p text:style-name="P1"><text:span text:style-name="T7">1- Contato (troca, informações, relações, comunicação e convívio). </text:span></text:p>
          </draw:text-box>
        </draw:frame>
        <draw:polygon draw:style-name="gr8" draw:text-style-name="P9" draw:layer="layout" svg:width="0.015cm" svg:height="0.021cm" svg:x="2.801cm" svg:y="10.543cm" svg:viewBox="0 0 16 22" draw:points="0,22 16,22 16,0 0,0">
          <text:p/>
        </draw:polygon>
        <draw:polygon draw:style-name="gr8" draw:text-style-name="P9" draw:layer="layout" svg:width="15.18cm" svg:height="0.014cm" svg:x="2.816cm" svg:y="10.543cm" svg:viewBox="0 0 15181 15" draw:points="0,15 15181,15 15181,0 0,0">
          <text:p/>
        </draw:polygon>
        <draw:polygon draw:style-name="gr8" draw:text-style-name="P9" draw:layer="layout" svg:width="0.016cm" svg:height="0.021cm" svg:x="17.996cm" svg:y="10.543cm" svg:viewBox="0 0 17 22" draw:points="0,22 17,22 17,0 0,0">
          <text:p/>
        </draw:polygon>
        <draw:polygon draw:style-name="gr8" draw:text-style-name="P9" draw:layer="layout" svg:width="0.015cm" svg:height="0.403cm" svg:x="2.801cm" svg:y="10.564cm" svg:viewBox="0 0 16 404" draw:points="0,404 16,404 16,0 0,0">
          <text:p/>
        </draw:polygon>
        <draw:polygon draw:style-name="gr8" draw:text-style-name="P9" draw:layer="layout" svg:width="0.015cm" svg:height="0.014cm" svg:x="2.801cm" svg:y="10.966cm" svg:viewBox="0 0 16 15" draw:points="0,15 16,15 16,0 0,0">
          <text:p/>
        </draw:polygon>
        <draw:polygon draw:style-name="gr8" draw:text-style-name="P9" draw:layer="layout" svg:width="0.015cm" svg:height="0.014cm" svg:x="2.801cm" svg:y="10.966cm" svg:viewBox="0 0 16 15" draw:points="0,15 16,15 16,0 0,0">
          <text:p/>
        </draw:polygon>
        <draw:polygon draw:style-name="gr8" draw:text-style-name="P9" draw:layer="layout" svg:width="15.18cm" svg:height="0.014cm" svg:x="2.816cm" svg:y="10.966cm" svg:viewBox="0 0 15181 15" draw:points="0,15 15181,15 15181,0 0,0">
          <text:p/>
        </draw:polygon>
        <draw:polygon draw:style-name="gr8" draw:text-style-name="P9" draw:layer="layout" svg:width="0.016cm" svg:height="0.403cm" svg:x="17.996cm" svg:y="10.564cm" svg:viewBox="0 0 17 404" draw:points="0,404 17,404 17,0 0,0">
          <text:p/>
        </draw:polygon>
        <draw:polygon draw:style-name="gr8" draw:text-style-name="P9" draw:layer="layout" svg:width="0.016cm" svg:height="0.014cm" svg:x="17.996cm" svg:y="10.966cm" svg:viewBox="0 0 17 15" draw:points="0,15 17,15 17,0 0,0">
          <text:p/>
        </draw:polygon>
        <draw:polygon draw:style-name="gr8" draw:text-style-name="P9" draw:layer="layout" svg:width="0.016cm" svg:height="0.014cm" svg:x="17.996cm" svg:y="10.966cm" svg:viewBox="0 0 17 15" draw:points="0,15 17,15 17,0 0,0">
          <text:p/>
        </draw:polygon>
        <draw:frame draw:style-name="gr6" draw:text-style-name="P7" draw:layer="layout" svg:width="4.489cm" svg:height="0.39cm" svg:x="2.999cm" svg:y="10.568cm">
          <draw:text-box>
            <text:p text:style-name="P1"><text:span text:style-name="T7">2- Abertura entre escola e pais. </text:span></text:p>
          </draw:text-box>
        </draw:frame>
        <draw:frame draw:style-name="gr2" draw:text-style-name="P3" draw:layer="layout" svg:width="0.422cm" svg:height="0.471cm" svg:x="2.999cm" svg:y="10.9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21cm" svg:height="0.471cm" svg:x="4.249cm" svg:y="11.486cm">
          <draw:text-box>
            <text:p text:style-name="P1"><text:span text:style-name="T6">Quando perguntado as professoras o que é a relação família e escola de crianças </text:span></text:p>
          </draw:text-box>
        </draw:frame>
        <draw:frame draw:style-name="gr2" draw:text-style-name="P3" draw:layer="layout" svg:width="14.641cm" svg:height="0.471cm" svg:x="2.999cm" svg:y="12.213cm">
          <draw:text-box>
            <text:p text:style-name="P1"><text:span text:style-name="T6">PAEE, as falas se dividiram em duas categorias. Na primeira categoria, as professoras </text:span></text:p>
          </draw:text-box>
        </draw:frame>
        <draw:frame draw:style-name="gr2" draw:text-style-name="P3" draw:layer="layout" svg:width="15.047cm" svg:height="0.471cm" svg:x="2.999cm" svg:y="12.946cm">
          <draw:text-box>
            <text:p text:style-name="P1"><text:span text:style-name="T6">salientaram <text:s/>que <text:s/>a <text:s/>relação <text:s/>família <text:s/>e <text:s/>escola <text:s/>é <text:s/>um <text:s/>contato <text:s/>na <text:s/>qual <text:s/>ocorre <text:s/>trocas <text:s/>de </text:span></text:p>
          </draw:text-box>
        </draw:frame>
        <draw:frame draw:style-name="gr2" draw:text-style-name="P3" draw:layer="layout" svg:width="10.501cm" svg:height="0.471cm" svg:x="2.999cm" svg:y="13.674cm">
          <draw:text-box>
            <text:p text:style-name="P1"><text:span text:style-name="T6">informações, relações interpessoais, comunicação e convívio. </text:span></text:p>
          </draw:text-box>
        </draw:frame>
        <draw:frame draw:style-name="gr2" draw:text-style-name="P3" draw:layer="layout" svg:width="0.422cm" svg:height="0.471cm" svg:x="4.249cm" svg:y="14.40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512cm" svg:height="0.39cm" svg:x="5.999cm" svg:y="15.127cm">
          <draw:text-box>
            <text:p text:style-name="P1"><text:span text:style-name="T13">“</text:span><text:span text:style-name="T13">Eu <text:s/>acho <text:s/>que <text:s/>é <text:s/>o <text:s/>que <text:s/>a <text:s/>família <text:s/>traz <text:s/>é <text:s/>uma <text:s/>troca, <text:s/>qualquer <text:s/>problema <text:s/>expor <text:s/>ao </text:span></text:p>
          </draw:text-box>
        </draw:frame>
        <draw:frame draw:style-name="gr6" draw:text-style-name="P7" draw:layer="layout" svg:width="3.207cm" svg:height="0.39cm" svg:x="5.999cm" svg:y="15.536cm">
          <draw:text-box>
            <text:p text:style-name="P1"><text:span text:style-name="T13">professor e a escola”. </text:span></text:p>
          </draw:text-box>
        </draw:frame>
        <draw:frame draw:style-name="gr6" draw:text-style-name="P7" draw:layer="layout" svg:width="0.352cm" svg:height="0.39cm" svg:x="5.999cm" svg:y="15.93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427cm" svg:height="0.39cm" svg:x="5.999cm" svg:y="16.347cm">
          <draw:text-box>
            <text:p text:style-name="P1"><text:span text:style-name="T13"><text:s/>“</text:span><text:span text:style-name="T13">Eu <text:s/>acho <text:s/>que <text:s/>a <text:s/>vontade <text:s/>desse <text:s/>contato <text:s/>mesmo <text:s/>de <text:s/>ir <text:s/>à <text:s/>escola <text:s/>e <text:s/>ver <text:s/>o <text:s/>que <text:s/>está </text:span></text:p>
          </draw:text-box>
        </draw:frame>
        <draw:frame draw:style-name="gr6" draw:text-style-name="P7" draw:layer="layout" svg:width="11.682cm" svg:height="0.39cm" svg:x="5.999cm" svg:y="16.75cm">
          <draw:text-box>
            <text:p text:style-name="P1"><text:span text:style-name="T13">acontecendo o mínimo contato, a agenda, por exemplo, a mãe sabe do contato da </text:span></text:p>
          </draw:text-box>
        </draw:frame>
        <draw:frame draw:style-name="gr6" draw:text-style-name="P7" draw:layer="layout" svg:width="11.271cm" svg:height="0.39cm" svg:x="5.999cm" svg:y="17.159cm">
          <draw:text-box>
            <text:p text:style-name="P1"><text:span text:style-name="T13">agenda e a gente entende que a mãe trabalha e muitas vezes o contato é esse”. </text:span></text:p>
          </draw:text-box>
        </draw:frame>
        <draw:frame draw:style-name="gr6" draw:text-style-name="P7" draw:layer="layout" svg:width="0.352cm" svg:height="0.39cm" svg:x="5.999cm" svg:y="17.56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08cm" svg:height="0.39cm" svg:x="5.999cm" svg:y="17.971cm">
          <draw:text-box>
            <text:p text:style-name="P1"><text:span text:style-name="T13"><text:s/>“</text:span><text:span text:style-name="T13">[...] <text:s/>e <text:s/>tem <text:s/>a <text:s/>parte <text:s/>dos <text:s/>professores <text:s/>de <text:s/>saber <text:s/>a <text:s/>necessidades <text:s/>básicas, <text:s/>se <text:s/>tem </text:span></text:p>
          </draw:text-box>
        </draw:frame>
        <draw:frame draw:style-name="gr6" draw:text-style-name="P7" draw:layer="layout" svg:width="11.974cm" svg:height="0.39cm" svg:x="5.999cm" svg:y="18.373cm">
          <draw:text-box>
            <text:p text:style-name="P1"><text:span text:style-name="T13">algumas <text:s/>dificuldades <text:s/>chamar <text:s/>os <text:s/>pais <text:s/>para <text:s/>dentro <text:s/>da <text:s/>escola <text:s/>e <text:s/>informar <text:s/>e <text:s/>ser </text:span></text:p>
          </draw:text-box>
        </draw:frame>
        <draw:frame draw:style-name="gr6" draw:text-style-name="P7" draw:layer="layout" svg:width="1.848cm" svg:height="0.39cm" svg:x="5.999cm" svg:y="18.783cm">
          <draw:text-box>
            <text:p text:style-name="P1"><text:span text:style-name="T13">informado”. </text:span></text:p>
          </draw:text-box>
        </draw:frame>
        <draw:frame draw:style-name="gr2" draw:text-style-name="P3" draw:layer="layout" svg:width="0.422cm" svg:height="0.471cm" svg:x="4.249cm" svg:y="19.19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196cm" svg:height="0.471cm" svg:x="4.249cm" svg:y="19.926cm">
          <draw:text-box>
            <text:p text:style-name="P1"><text:span text:style-name="T6">Já, <text:s/>na <text:s/>segunda <text:s/>categoria, <text:s/>as <text:s/>professoras <text:s/>colocaram <text:s/>a <text:s/>relação <text:s/>família <text:s/>e <text:s/>escola </text:span></text:p>
          </draw:text-box>
        </draw:frame>
        <draw:frame draw:style-name="gr2" draw:text-style-name="P3" draw:layer="layout" svg:width="15.763cm" svg:height="0.471cm" svg:x="2.999cm" svg:y="20.653cm">
          <draw:text-box>
            <text:p text:style-name="P1"><text:span text:style-name="T6">como <text:s/>a <text:s/>abertura <text:s/>entre <text:s/>a <text:s/>escola <text:s/>e <text:s/>os <text:s/>pais, <text:s/>e <text:s/>que <text:s/>se <text:s/>existe <text:s/>essa <text:s/>abertura <text:s/>e <text:s/>uma <text:s/>maior </text:span></text:p>
          </draw:text-box>
        </draw:frame>
        <draw:frame draw:style-name="gr2" draw:text-style-name="P3" draw:layer="layout" svg:width="14.662cm" svg:height="0.471cm" svg:x="2.999cm" svg:y="21.386cm">
          <draw:text-box>
            <text:p text:style-name="P1"><text:span text:style-name="T6">flexibilidade em relação a esses pais, os professores conseguem trazê-los mais vezes a </text:span></text:p>
          </draw:text-box>
        </draw:frame>
        <draw:frame draw:style-name="gr2" draw:text-style-name="P3" draw:layer="layout" svg:width="1.268cm" svg:height="0.471cm" svg:x="2.999cm" svg:y="22.114cm">
          <draw:text-box>
            <text:p text:style-name="P1"><text:span text:style-name="T6">escola. </text:span></text:p>
          </draw:text-box>
        </draw:frame>
        <draw:frame draw:style-name="gr2" draw:text-style-name="P3" draw:layer="layout" svg:width="0.422cm" svg:height="0.471cm" svg:x="4.249cm" svg:y="22.84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33cm" svg:height="0.39cm" svg:x="5.999cm" svg:y="23.567cm">
          <draw:text-box>
            <text:p text:style-name="P1"><text:span text:style-name="T13">“</text:span><text:span text:style-name="T13">A <text:s/>família <text:s/>está <text:s/>presente <text:s/>na <text:s/>escola, <text:s/>não <text:s/>só <text:s/>no <text:s/>momento <text:s/>da <text:s/>reunião <text:s/>de <text:s/>pais <text:s/>ou </text:span></text:p>
          </draw:text-box>
        </draw:frame>
        <draw:frame draw:style-name="gr6" draw:text-style-name="P7" draw:layer="layout" svg:width="12.643cm" svg:height="0.39cm" svg:x="5.999cm" svg:y="23.976cm">
          <draw:text-box>
            <text:p text:style-name="P1"><text:span text:style-name="T13">quando <text:s/>ele <text:s/>é <text:s/>solicitado, <text:s/>mas <text:s/>em <text:s/>momentos <text:s/>que <text:s/>ele <text:s/>tem <text:s/>alguma <text:s/>dúvida <text:s/>a <text:s/>relação </text:span></text:p>
          </draw:text-box>
        </draw:frame>
        <draw:frame draw:style-name="gr6" draw:text-style-name="P7" draw:layer="layout" svg:width="2.11cm" svg:height="0.39cm" svg:x="5.999cm" svg:y="24.378cm">
          <draw:text-box>
            <text:p text:style-name="P1"><text:span text:style-name="T13">família-escola </text:span></text:p>
          </draw:text-box>
        </draw:frame>
        <draw:frame draw:style-name="gr6" draw:text-style-name="P7" draw:layer="layout" svg:width="0.352cm" svg:height="0.39cm" svg:x="8.229cm" svg:y="24.378cm">
          <draw:text-box>
            <text:p text:style-name="P1"><text:span text:style-name="T13">e </text:span></text:p>
          </draw:text-box>
        </draw:frame>
        <draw:frame draw:style-name="gr6" draw:text-style-name="P7" draw:layer="layout" svg:width="0.352cm" svg:height="0.39cm" svg:x="8.596cm" svg:y="24.378cm">
          <draw:text-box>
            <text:p text:style-name="P1"><text:span text:style-name="T13">a </text:span></text:p>
          </draw:text-box>
        </draw:frame>
        <draw:frame draw:style-name="gr6" draw:text-style-name="P7" draw:layer="layout" svg:width="1.09cm" svg:height="0.39cm" svg:x="8.983cm" svg:y="24.378cm">
          <draw:text-box>
            <text:p text:style-name="P1"><text:span text:style-name="T13">família </text:span></text:p>
          </draw:text-box>
        </draw:frame>
        <draw:frame draw:style-name="gr6" draw:text-style-name="P7" draw:layer="layout" svg:width="0.658cm" svg:height="0.39cm" svg:x="10.203cm" svg:y="24.378cm">
          <draw:text-box>
            <text:p text:style-name="P1"><text:span text:style-name="T13">está </text:span></text:p>
          </draw:text-box>
        </draw:frame>
        <draw:frame draw:style-name="gr6" draw:text-style-name="P7" draw:layer="layout" svg:width="1.285cm" svg:height="0.39cm" svg:x="10.979cm" svg:y="24.378cm">
          <draw:text-box>
            <text:p text:style-name="P1"><text:span text:style-name="T13">presente </text:span></text:p>
          </draw:text-box>
        </draw:frame>
        <draw:frame draw:style-name="gr6" draw:text-style-name="P7" draw:layer="layout" svg:width="1.014cm" svg:height="0.39cm" svg:x="12.382cm" svg:y="24.378cm">
          <draw:text-box>
            <text:p text:style-name="P1"><text:span text:style-name="T13">dentro </text:span></text:p>
          </draw:text-box>
        </draw:frame>
        <draw:frame draw:style-name="gr6" draw:text-style-name="P7" draw:layer="layout" svg:width="0.447cm" svg:height="0.39cm" svg:x="13.517cm" svg:y="24.378cm">
          <draw:text-box>
            <text:p text:style-name="P1"><text:span text:style-name="T13">da </text:span></text:p>
          </draw:text-box>
        </draw:frame>
        <draw:frame draw:style-name="gr6" draw:text-style-name="P7" draw:layer="layout" svg:width="0.993cm" svg:height="0.39cm" svg:x="14.081cm" svg:y="24.378cm">
          <draw:text-box>
            <text:p text:style-name="P1"><text:span text:style-name="T13">escola </text:span></text:p>
          </draw:text-box>
        </draw:frame>
        <draw:frame draw:style-name="gr6" draw:text-style-name="P7" draw:layer="layout" svg:width="1.247cm" svg:height="0.39cm" svg:x="15.196cm" svg:y="24.378cm">
          <draw:text-box>
            <text:p text:style-name="P1"><text:span text:style-name="T13">somente </text:span></text:p>
          </draw:text-box>
        </draw:frame>
        <draw:frame draw:style-name="gr6" draw:text-style-name="P7" draw:layer="layout" svg:width="1.158cm" svg:height="0.39cm" svg:x="16.557cm" svg:y="24.378cm">
          <draw:text-box>
            <text:p text:style-name="P1"><text:span text:style-name="T13">quando </text:span></text:p>
          </draw:text-box>
        </draw:frame>
        <draw:frame draw:style-name="gr6" draw:text-style-name="P7" draw:layer="layout" svg:width="0.352cm" svg:height="0.39cm" svg:x="17.834cm" svg:y="24.378cm">
          <draw:text-box>
            <text:p text:style-name="P1"><text:span text:style-name="T13">é </text:span></text:p>
          </draw:text-box>
        </draw:frame>
        <draw:frame draw:style-name="gr6" draw:text-style-name="P7" draw:layer="layout" svg:width="1.767cm" svg:height="0.39cm" svg:x="5.999cm" svg:y="24.788cm">
          <draw:text-box>
            <text:p text:style-name="P1"><text:span text:style-name="T13">solicitado”. </text:span></text:p>
          </draw:text-box>
        </draw:frame>
        <draw:frame draw:style-name="gr6" draw:text-style-name="P7" draw:layer="layout" svg:width="0.352cm" svg:height="0.39cm" svg:x="5.999cm" svg:y="25.1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29cm" svg:height="0.39cm" svg:x="5.999cm" svg:y="25.6cm">
          <draw:text-box>
            <text:p text:style-name="P1"><text:span text:style-name="T13">“</text:span><text:span text:style-name="T13">Você também tem que ter uma flexibilidade com os pais, porque se não você não </text:span></text:p>
          </draw:text-box>
        </draw:frame>
        <draw:frame draw:style-name="gr6" draw:text-style-name="P7" draw:layer="layout" svg:width="11.766cm" svg:height="0.39cm" svg:x="5.999cm" svg:y="26.002cm">
          <draw:text-box>
            <text:p text:style-name="P1"><text:span text:style-name="T13">traz ele para a escola já é difícil ganhar os pais e ainda se não tiver uma abertura </text:span></text:p>
          </draw:text-box>
        </draw:frame>
        <draw:frame draw:style-name="gr6" draw:text-style-name="P7" draw:layer="layout" svg:width="5.899cm" svg:height="0.39cm" svg:x="5.999cm" svg:y="26.411cm">
          <draw:text-box>
            <text:p text:style-name="P1"><text:span text:style-name="T13">da escola eles acabarão não indo mais”. </text:span></text:p>
          </draw:text-box>
        </draw:frame>
      </draw:page>
      <draw:page draw:name="page49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2cm" svg:height="0.39cm" svg:x="5.999cm" svg:y="3.04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114cm" svg:height="0.39cm" svg:x="5.999cm" svg:y="3.454cm">
          <draw:text-box>
            <text:p text:style-name="P1"><text:span text:style-name="T13">“</text:span><text:span text:style-name="T13">A <text:s/>família <text:s/>tem <text:s/>que <text:s/>ter <text:s/>uma <text:s/>abertura <text:s/>com <text:s/>a <text:s/>escola <text:s/>parar <text:s/>e <text:s/>expor <text:s/>o <text:s/>que <text:s/>está </text:span></text:p>
          </draw:text-box>
        </draw:frame>
        <draw:frame draw:style-name="gr6" draw:text-style-name="P7" draw:layer="layout" svg:width="6.746cm" svg:height="0.39cm" svg:x="5.999cm" svg:y="3.856cm">
          <draw:text-box>
            <text:p text:style-name="P1"><text:span text:style-name="T13">acontecendo e as maneiras de resolução [...]”. </text:span></text:p>
          </draw:text-box>
        </draw:frame>
        <draw:frame draw:style-name="gr2" draw:text-style-name="P3" draw:layer="layout" svg:width="0.422cm" svg:height="0.471cm" svg:x="4.249cm" svg:y="4.27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12cm" svg:height="0.471cm" svg:x="4.249cm" svg:y="5cm">
          <draw:text-box>
            <text:p text:style-name="P1"><text:span text:style-name="T6">Portanto, <text:s/>uma <text:s/>boa <text:s/>relação <text:s/>entre <text:s/>a <text:s/>família <text:s/>e <text:s/>a <text:s/>escola <text:s/>deve <text:s/>estar <text:s/>presente <text:s/>em </text:span></text:p>
          </draw:text-box>
        </draw:frame>
        <draw:frame draw:style-name="gr2" draw:text-style-name="P3" draw:layer="layout" svg:width="15.581cm" svg:height="0.471cm" svg:x="2.999cm" svg:y="5.735cm">
          <draw:text-box>
            <text:p text:style-name="P1"><text:span text:style-name="T6">qualquer trabalho <text:s/>educativo <text:s/>que <text:s/>tenha <text:s/>como <text:s/>seu <text:s/>principal <text:s/>objetivo <text:s/>o <text:s/>aluno. <text:s/>A <text:s/>escola </text:span></text:p>
          </draw:text-box>
        </draw:frame>
        <draw:frame draw:style-name="gr2" draw:text-style-name="P3" draw:layer="layout" svg:width="14.895cm" svg:height="0.471cm" svg:x="2.999cm" svg:y="6.461cm">
          <draw:text-box>
            <text:p text:style-name="P1"><text:span text:style-name="T6">deve também exercer sua função educativa junto aos pais, fazendo discussões, trazendo </text:span></text:p>
          </draw:text-box>
        </draw:frame>
        <draw:frame draw:style-name="gr2" draw:text-style-name="P3" draw:layer="layout" svg:width="14.963cm" svg:height="0.471cm" svg:x="2.999cm" svg:y="7.195cm">
          <draw:text-box>
            <text:p text:style-name="P1"><text:span text:style-name="T6">informações, os orientando sobre os mais variados assuntos, para que em reciprocidade, </text:span></text:p>
          </draw:text-box>
        </draw:frame>
        <draw:frame draw:style-name="gr2" draw:text-style-name="P3" draw:layer="layout" svg:width="14.772cm" svg:height="0.471cm" svg:x="2.999cm" svg:y="7.922cm">
          <draw:text-box>
            <text:p text:style-name="P1"><text:span text:style-name="T6">escola e família possam proporcionar um bom desempenho escolar e social às crianças </text:span></text:p>
          </draw:text-box>
        </draw:frame>
        <draw:frame draw:style-name="gr2" draw:text-style-name="P3" draw:layer="layout" svg:width="3.067cm" svg:height="0.471cm" svg:x="2.999cm" svg:y="8.656cm">
          <draw:text-box>
            <text:p text:style-name="P1"><text:span text:style-name="T6">(SOUZA, 2009). <text:s/></text:span></text:p>
          </draw:text-box>
        </draw:frame>
        <draw:frame draw:style-name="gr6" draw:text-style-name="P7" draw:layer="layout" svg:width="0.352cm" svg:height="0.39cm" svg:x="2.999cm" svg:y="9.37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608cm" svg:height="0.39cm" svg:x="2.999cm" svg:y="9.99cm">
          <draw:text-box>
            <text:p text:style-name="P1"><text:span text:style-name="T7">Quadro 12. <text:s/>Categorias que ilustram as falas das professoras </text:span></text:p>
          </draw:text-box>
        </draw:frame>
        <draw:polygon draw:style-name="gr8" draw:text-style-name="P9" draw:layer="layout" svg:width="0.015cm" svg:height="0.021cm" svg:x="2.801cm" svg:y="10.388cm" svg:viewBox="0 0 16 22" draw:points="0,22 16,22 16,0 0,0">
          <text:p/>
        </draw:polygon>
        <draw:polygon draw:style-name="gr8" draw:text-style-name="P9" draw:layer="layout" svg:width="0.015cm" svg:height="0.014cm" svg:x="2.801cm" svg:y="10.388cm" svg:viewBox="0 0 16 15" draw:points="0,15 16,15 16,0 0,0">
          <text:p/>
        </draw:polygon>
        <draw:polygon draw:style-name="gr8" draw:text-style-name="P9" draw:layer="layout" svg:width="15.18cm" svg:height="0.014cm" svg:x="2.816cm" svg:y="10.388cm" svg:viewBox="0 0 15181 15" draw:points="0,15 15181,15 15181,0 0,0">
          <text:p/>
        </draw:polygon>
        <draw:polygon draw:style-name="gr8" draw:text-style-name="P9" draw:layer="layout" svg:width="0.016cm" svg:height="0.021cm" svg:x="17.996cm" svg:y="10.388cm" svg:viewBox="0 0 17 22" draw:points="0,22 17,22 17,0 0,0">
          <text:p/>
        </draw:polygon>
        <draw:polygon draw:style-name="gr8" draw:text-style-name="P9" draw:layer="layout" svg:width="0.016cm" svg:height="0.014cm" svg:x="17.996cm" svg:y="10.388cm" svg:viewBox="0 0 17 15" draw:points="0,15 17,15 17,0 0,0">
          <text:p/>
        </draw:polygon>
        <draw:polygon draw:style-name="gr8" draw:text-style-name="P9" draw:layer="layout" svg:width="0.015cm" svg:height="0.402cm" svg:x="2.801cm" svg:y="10.409cm" svg:viewBox="0 0 16 403" draw:points="0,403 16,403 16,0 0,0">
          <text:p/>
        </draw:polygon>
        <draw:polygon draw:style-name="gr8" draw:text-style-name="P9" draw:layer="layout" svg:width="0.016cm" svg:height="0.402cm" svg:x="17.996cm" svg:y="10.409cm" svg:viewBox="0 0 17 403" draw:points="0,403 17,403 17,0 0,0">
          <text:p/>
        </draw:polygon>
        <draw:frame draw:style-name="gr6" draw:text-style-name="P7" draw:layer="layout" svg:width="10.827cm" svg:height="0.39cm" svg:x="2.999cm" svg:y="10.42cm">
          <draw:text-box>
            <text:p text:style-name="P1"><text:span text:style-name="T12">Categorias: Qual a importância família e escola de crianças incluídas? <text:s text:c="2"/></text:span></text:p>
          </draw:text-box>
        </draw:frame>
        <draw:polygon draw:style-name="gr8" draw:text-style-name="P9" draw:layer="layout" svg:width="0.015cm" svg:height="0.022cm" svg:x="2.801cm" svg:y="10.811cm" svg:viewBox="0 0 16 23" draw:points="0,23 16,23 16,0 0,0">
          <text:p/>
        </draw:polygon>
        <draw:polygon draw:style-name="gr8" draw:text-style-name="P9" draw:layer="layout" svg:width="15.18cm" svg:height="0.015cm" svg:x="2.816cm" svg:y="10.811cm" svg:viewBox="0 0 15181 16" draw:points="0,16 15181,16 15181,0 0,0">
          <text:p/>
        </draw:polygon>
        <draw:polygon draw:style-name="gr8" draw:text-style-name="P9" draw:layer="layout" svg:width="0.016cm" svg:height="0.022cm" svg:x="17.996cm" svg:y="10.811cm" svg:viewBox="0 0 17 23" draw:points="0,23 17,23 17,0 0,0">
          <text:p/>
        </draw:polygon>
        <draw:polygon draw:style-name="gr8" draw:text-style-name="P9" draw:layer="layout" svg:width="0.015cm" svg:height="0.402cm" svg:x="2.801cm" svg:y="10.833cm" svg:viewBox="0 0 16 403" draw:points="0,403 16,403 16,0 0,0">
          <text:p/>
        </draw:polygon>
        <draw:polygon draw:style-name="gr8" draw:text-style-name="P9" draw:layer="layout" svg:width="0.016cm" svg:height="0.402cm" svg:x="17.996cm" svg:y="10.833cm" svg:viewBox="0 0 17 403" draw:points="0,403 17,403 17,0 0,0">
          <text:p/>
        </draw:polygon>
        <draw:frame draw:style-name="gr6" draw:text-style-name="P7" draw:layer="layout" svg:width="3.427cm" svg:height="0.39cm" svg:x="2.999cm" svg:y="10.836cm">
          <draw:text-box>
            <text:p text:style-name="P1"><text:span text:style-name="T7">1-Benefícios à criança. <text:s/></text:span></text:p>
          </draw:text-box>
        </draw:frame>
        <draw:polygon draw:style-name="gr8" draw:text-style-name="P9" draw:layer="layout" svg:width="0.015cm" svg:height="0.021cm" svg:x="2.801cm" svg:y="11.235cm" svg:viewBox="0 0 16 22" draw:points="0,22 16,22 16,0 0,0">
          <text:p/>
        </draw:polygon>
        <draw:polygon draw:style-name="gr8" draw:text-style-name="P9" draw:layer="layout" svg:width="15.18cm" svg:height="0.014cm" svg:x="2.816cm" svg:y="11.235cm" svg:viewBox="0 0 15181 15" draw:points="0,15 15181,15 15181,0 0,0">
          <text:p/>
        </draw:polygon>
        <draw:polygon draw:style-name="gr8" draw:text-style-name="P9" draw:layer="layout" svg:width="0.016cm" svg:height="0.021cm" svg:x="17.996cm" svg:y="11.235cm" svg:viewBox="0 0 17 22" draw:points="0,22 17,22 17,0 0,0">
          <text:p/>
        </draw:polygon>
        <draw:polygon draw:style-name="gr8" draw:text-style-name="P9" draw:layer="layout" svg:width="0.015cm" svg:height="0.402cm" svg:x="2.801cm" svg:y="11.256cm" svg:viewBox="0 0 16 403" draw:points="0,403 16,403 16,0 0,0">
          <text:p/>
        </draw:polygon>
        <draw:polygon draw:style-name="gr8" draw:text-style-name="P9" draw:layer="layout" svg:width="0.016cm" svg:height="0.402cm" svg:x="17.996cm" svg:y="11.256cm" svg:viewBox="0 0 17 403" draw:points="0,403 17,403 17,0 0,0">
          <text:p/>
        </draw:polygon>
        <draw:frame draw:style-name="gr6" draw:text-style-name="P7" draw:layer="layout" svg:width="13.519cm" svg:height="0.39cm" svg:x="2.999cm" svg:y="11.26cm">
          <draw:text-box>
            <text:p text:style-name="P1"><text:span text:style-name="T7">2-Informações sobre a criança (para um bom trabalho pedagógico, AEE e a escola saber lidar). </text:span></text:p>
          </draw:text-box>
        </draw:frame>
        <draw:polygon draw:style-name="gr8" draw:text-style-name="P9" draw:layer="layout" svg:width="0.015cm" svg:height="0.021cm" svg:x="2.801cm" svg:y="11.658cm" svg:viewBox="0 0 16 22" draw:points="0,22 16,22 16,0 0,0">
          <text:p/>
        </draw:polygon>
        <draw:polygon draw:style-name="gr8" draw:text-style-name="P9" draw:layer="layout" svg:width="15.18cm" svg:height="0.014cm" svg:x="2.816cm" svg:y="11.658cm" svg:viewBox="0 0 15181 15" draw:points="0,15 15181,15 15181,0 0,0">
          <text:p/>
        </draw:polygon>
        <draw:polygon draw:style-name="gr8" draw:text-style-name="P9" draw:layer="layout" svg:width="0.016cm" svg:height="0.021cm" svg:x="17.996cm" svg:y="11.658cm" svg:viewBox="0 0 17 22" draw:points="0,22 17,22 17,0 0,0">
          <text:p/>
        </draw:polygon>
        <draw:polygon draw:style-name="gr8" draw:text-style-name="P9" draw:layer="layout" svg:width="0.015cm" svg:height="0.402cm" svg:x="2.801cm" svg:y="11.679cm" svg:viewBox="0 0 16 403" draw:points="0,403 16,403 16,0 0,0">
          <text:p/>
        </draw:polygon>
        <draw:polygon draw:style-name="gr8" draw:text-style-name="P9" draw:layer="layout" svg:width="0.015cm" svg:height="0.015cm" svg:x="2.801cm" svg:y="12.081cm" svg:viewBox="0 0 16 16" draw:points="0,16 16,16 16,0 0,0">
          <text:p/>
        </draw:polygon>
        <draw:polygon draw:style-name="gr8" draw:text-style-name="P9" draw:layer="layout" svg:width="0.015cm" svg:height="0.015cm" svg:x="2.801cm" svg:y="12.081cm" svg:viewBox="0 0 16 16" draw:points="0,16 16,16 16,0 0,0">
          <text:p/>
        </draw:polygon>
        <draw:polygon draw:style-name="gr8" draw:text-style-name="P9" draw:layer="layout" svg:width="15.18cm" svg:height="0.015cm" svg:x="2.816cm" svg:y="12.081cm" svg:viewBox="0 0 15181 16" draw:points="0,16 15181,16 15181,0 0,0">
          <text:p/>
        </draw:polygon>
        <draw:polygon draw:style-name="gr8" draw:text-style-name="P9" draw:layer="layout" svg:width="0.016cm" svg:height="0.402cm" svg:x="17.996cm" svg:y="11.679cm" svg:viewBox="0 0 17 403" draw:points="0,403 17,403 17,0 0,0">
          <text:p/>
        </draw:polygon>
        <draw:polygon draw:style-name="gr8" draw:text-style-name="P9" draw:layer="layout" svg:width="0.016cm" svg:height="0.015cm" svg:x="17.996cm" svg:y="12.081cm" svg:viewBox="0 0 17 16" draw:points="0,16 17,16 17,0 0,0">
          <text:p/>
        </draw:polygon>
        <draw:polygon draw:style-name="gr8" draw:text-style-name="P9" draw:layer="layout" svg:width="0.016cm" svg:height="0.015cm" svg:x="17.996cm" svg:y="12.081cm" svg:viewBox="0 0 17 16" draw:points="0,16 17,16 17,0 0,0">
          <text:p/>
        </draw:polygon>
        <draw:frame draw:style-name="gr6" draw:text-style-name="P7" draw:layer="layout" svg:width="3.545cm" svg:height="0.39cm" svg:x="2.999cm" svg:y="11.683cm">
          <draw:text-box>
            <text:p text:style-name="P1"><text:span text:style-name="T7">3- Essencial/Importante. </text:span></text:p>
          </draw:text-box>
        </draw:frame>
        <draw:frame draw:style-name="gr2" draw:text-style-name="P3" draw:layer="layout" svg:width="0.422cm" svg:height="0.471cm" svg:x="2.999cm" svg:y="12.10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53cm" svg:height="0.471cm" svg:x="4.249cm" svg:y="12.601cm">
          <draw:text-box>
            <text:p text:style-name="P1"><text:span text:style-name="T6">Quando <text:s/>perguntado <text:s/>as <text:s/>professoras <text:s/>sobre <text:s/>a <text:s/>importância <text:s/>da <text:s/>relação <text:s/>família <text:s/>e </text:span></text:p>
          </draw:text-box>
        </draw:frame>
        <draw:frame draw:style-name="gr2" draw:text-style-name="P3" draw:layer="layout" svg:width="14.81cm" svg:height="0.471cm" svg:x="2.999cm" svg:y="13.328cm">
          <draw:text-box>
            <text:p text:style-name="P1"><text:span text:style-name="T6">escola das crianças pré-escolares incluídas, as falas se dividiram em três categorias. Na </text:span></text:p>
          </draw:text-box>
        </draw:frame>
        <draw:frame draw:style-name="gr2" draw:text-style-name="P3" draw:layer="layout" svg:width="14.844cm" svg:height="0.471cm" svg:x="2.999cm" svg:y="14.062cm">
          <draw:text-box>
            <text:p text:style-name="P1"><text:span text:style-name="T6">primeira categoria, as professoras apontaram que essa relação é importante para os pais </text:span></text:p>
          </draw:text-box>
        </draw:frame>
        <draw:frame draw:style-name="gr2" draw:text-style-name="P3" draw:layer="layout" svg:width="14.933cm" svg:height="0.471cm" svg:x="2.999cm" svg:y="14.789cm">
          <draw:text-box>
            <text:p text:style-name="P1"><text:span text:style-name="T6">trabalharem juntos com a escola. Esses benefícios podem vir em forma de Atendimento </text:span></text:p>
          </draw:text-box>
        </draw:frame>
        <draw:frame draw:style-name="gr2" draw:text-style-name="P3" draw:layer="layout" svg:width="14.895cm" svg:height="0.471cm" svg:x="2.999cm" svg:y="15.523cm">
          <draw:text-box>
            <text:p text:style-name="P1"><text:span text:style-name="T6">Educacional <text:s/>Especializado <text:s/>(AEE), <text:s/>em <text:s/>que <text:s/>o <text:s/>Educador <text:s/>Especial <text:s/>organiza <text:s/>recursos </text:span></text:p>
          </draw:text-box>
        </draw:frame>
        <draw:frame draw:style-name="gr2" draw:text-style-name="P3" draw:layer="layout" svg:width="15.509cm" svg:height="0.471cm" svg:x="2.999cm" svg:y="16.249cm">
          <draw:text-box>
            <text:p text:style-name="P1"><text:span text:style-name="T6">pedagógicos <text:s/>e <text:s/>de acessibilidade <text:s/>que eliminem <text:s/>as <text:s/>barreiras <text:s/>e <text:s/>possibilitem <text:s/>o <text:s/>acesso <text:s/>ao </text:span></text:p>
          </draw:text-box>
        </draw:frame>
        <draw:frame draw:style-name="gr2" draw:text-style-name="P3" draw:layer="layout" svg:width="1.738cm" svg:height="0.471cm" svg:x="2.999cm" svg:y="16.983cm">
          <draw:text-box>
            <text:p text:style-name="P1"><text:span text:style-name="T6">currículo, </text:span></text:p>
          </draw:text-box>
        </draw:frame>
        <draw:frame draw:style-name="gr2" draw:text-style-name="P3" draw:layer="layout" svg:width="0.422cm" svg:height="0.471cm" svg:x="4.959cm" svg:y="16.983cm">
          <draw:text-box>
            <text:p text:style-name="P1"><text:span text:style-name="T6">à </text:span></text:p>
          </draw:text-box>
        </draw:frame>
        <draw:frame draw:style-name="gr2" draw:text-style-name="P3" draw:layer="layout" svg:width="2.335cm" svg:height="0.471cm" svg:x="5.473cm" svg:y="16.983cm">
          <draw:text-box>
            <text:p text:style-name="P1"><text:span text:style-name="T6">comunicação </text:span></text:p>
          </draw:text-box>
        </draw:frame>
        <draw:frame draw:style-name="gr2" draw:text-style-name="P3" draw:layer="layout" svg:width="0.422cm" svg:height="0.471cm" svg:x="8.032cm" svg:y="16.983cm">
          <draw:text-box>
            <text:p text:style-name="P1"><text:span text:style-name="T6">e </text:span></text:p>
          </draw:text-box>
        </draw:frame>
        <draw:frame draw:style-name="gr2" draw:text-style-name="P3" draw:layer="layout" svg:width="0.671cm" svg:height="0.471cm" svg:x="8.546cm" svg:y="16.983cm">
          <draw:text-box>
            <text:p text:style-name="P1"><text:span text:style-name="T6">aos </text:span></text:p>
          </draw:text-box>
        </draw:frame>
        <draw:frame draw:style-name="gr2" draw:text-style-name="P3" draw:layer="layout" svg:width="1.42cm" svg:height="0.471cm" svg:x="9.435cm" svg:y="16.983cm">
          <draw:text-box>
            <text:p text:style-name="P1"><text:span text:style-name="T6">espaços </text:span></text:p>
          </draw:text-box>
        </draw:frame>
        <draw:frame draw:style-name="gr2" draw:text-style-name="P3" draw:layer="layout" svg:width="1.319cm" svg:height="0.471cm" svg:x="11.07cm" svg:y="16.983cm">
          <draw:text-box>
            <text:p text:style-name="P1"><text:span text:style-name="T6">físicos, </text:span></text:p>
          </draw:text-box>
        </draw:frame>
        <draw:frame draw:style-name="gr2" draw:text-style-name="P3" draw:layer="layout" svg:width="1.446cm" svg:height="0.471cm" svg:x="12.606cm" svg:y="16.983cm">
          <draw:text-box>
            <text:p text:style-name="P1"><text:span text:style-name="T6">levando </text:span></text:p>
          </draw:text-box>
        </draw:frame>
        <draw:frame draw:style-name="gr2" draw:text-style-name="P3" draw:layer="layout" svg:width="0.624cm" svg:height="0.471cm" svg:x="14.269cm" svg:y="16.983cm">
          <draw:text-box>
            <text:p text:style-name="P1"><text:span text:style-name="T6">em </text:span></text:p>
          </draw:text-box>
        </draw:frame>
        <draw:frame draw:style-name="gr2" draw:text-style-name="P3" draw:layer="layout" svg:width="2.309cm" svg:height="0.471cm" svg:x="15.115cm" svg:y="16.983cm">
          <draw:text-box>
            <text:p text:style-name="P1"><text:span text:style-name="T6">consideração </text:span></text:p>
          </draw:text-box>
        </draw:frame>
        <draw:frame draw:style-name="gr2" draw:text-style-name="P3" draw:layer="layout" svg:width="0.459cm" svg:height="0.471cm" svg:x="17.638cm" svg:y="16.983cm">
          <draw:text-box>
            <text:p text:style-name="P1"><text:span text:style-name="T6">as </text:span></text:p>
          </draw:text-box>
        </draw:frame>
        <draw:frame draw:style-name="gr2" draw:text-style-name="P3" draw:layer="layout" svg:width="15.09cm" svg:height="0.471cm" svg:x="2.999cm" svg:y="17.71cm">
          <draw:text-box>
            <text:p text:style-name="P1"><text:span text:style-name="T6">necessidades <text:s/>de <text:s/>cada <text:s/>aluno, <text:s/>promovendo <text:s/>a <text:s/>sua <text:s/>formação <text:s/>integral <text:s/>promovendo <text:s/>sua </text:span></text:p>
          </draw:text-box>
        </draw:frame>
        <draw:frame draw:style-name="gr2" draw:text-style-name="P3" draw:layer="layout" svg:width="14.954cm" svg:height="0.471cm" svg:x="2.999cm" svg:y="18.438cm">
          <draw:text-box>
            <text:p text:style-name="P1"><text:span text:style-name="T6">autonomia e independência (BRASIL, 2008). Sendo que uma das funções da professora </text:span></text:p>
          </draw:text-box>
        </draw:frame>
        <draw:frame draw:style-name="gr2" draw:text-style-name="P3" draw:layer="layout" svg:width="11.021cm" svg:height="0.471cm" svg:x="2.999cm" svg:y="19.171cm">
          <draw:text-box>
            <text:p text:style-name="P1"><text:span text:style-name="T6">do AEE é a de estabelecer relação com a família do seu alunado. </text:span></text:p>
          </draw:text-box>
        </draw:frame>
        <draw:frame draw:style-name="gr2" draw:text-style-name="P3" draw:layer="layout" svg:width="0.422cm" svg:height="0.471cm" svg:x="4.249cm" svg:y="19.89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216cm" svg:height="0.39cm" svg:x="7.001cm" svg:y="20.624cm">
          <draw:text-box>
            <text:p text:style-name="P1"><text:span text:style-name="T13">“</text:span><text:span text:style-name="T13">Sempre <text:s/>aberto. <text:s/>Os <text:s/>pais <text:s/>devem <text:s/>vir <text:s/>à <text:s/>escola <text:s/>e <text:s/>se <text:s/>preocupar <text:s/>com <text:s/>o <text:s/>que </text:span></text:p>
          </draw:text-box>
        </draw:frame>
        <draw:frame draw:style-name="gr6" draw:text-style-name="P7" draw:layer="layout" svg:width="10.89cm" svg:height="0.39cm" svg:x="7.001cm" svg:y="21.026cm">
          <draw:text-box>
            <text:p text:style-name="P1"><text:span text:style-name="T13">acontece com a criança e a escola ir atrás dos atendimentos que beneficiam </text:span></text:p>
          </draw:text-box>
        </draw:frame>
        <draw:frame draw:style-name="gr6" draw:text-style-name="P7" draw:layer="layout" svg:width="11.174cm" svg:height="0.39cm" svg:x="7.001cm" svg:y="21.435cm">
          <draw:text-box>
            <text:p text:style-name="P1"><text:span text:style-name="T13">a <text:s/>criança <text:s/>juntos, <text:s/>fonoaudióloga, <text:s/>AEE <text:s/>o <text:s/>pai <text:s/>estimular <text:s/>essa <text:s/>ajuda. <text:s/>Pai <text:s/>e </text:span></text:p>
          </draw:text-box>
        </draw:frame>
        <draw:frame draw:style-name="gr6" draw:text-style-name="P7" draw:layer="layout" svg:width="8.905cm" svg:height="0.39cm" svg:x="7.001cm" svg:y="21.838cm">
          <draw:text-box>
            <text:p text:style-name="P1"><text:span text:style-name="T13">escola trabalhando juntos, sem discriminação e preconceito”. </text:span></text:p>
          </draw:text-box>
        </draw:frame>
        <draw:frame draw:style-name="gr6" draw:text-style-name="P7" draw:layer="layout" svg:width="0.352cm" svg:height="0.39cm" svg:x="7.001cm" svg:y="22.24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0.594cm" svg:height="0.39cm" svg:x="7.001cm" svg:y="22.65cm">
          <draw:text-box>
            <text:p text:style-name="P1"><text:span text:style-name="T13">“</text:span><text:span text:style-name="T13">A escola tem que se adaptar a inclusão e não somente a sala da criança, </text:span></text:p>
          </draw:text-box>
        </draw:frame>
        <draw:frame draw:style-name="gr6" draw:text-style-name="P7" draw:layer="layout" svg:width="3.876cm" svg:height="0.39cm" svg:x="7.001cm" svg:y="23.059cm">
          <draw:text-box>
            <text:p text:style-name="P1"><text:span text:style-name="T13">isso a beneficiaria muito”. </text:span></text:p>
          </draw:text-box>
        </draw:frame>
        <draw:frame draw:style-name="gr6" draw:text-style-name="P7" draw:layer="layout" svg:width="0.352cm" svg:height="0.39cm" svg:x="7.001cm" svg:y="23.46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0.895cm" svg:height="0.39cm" svg:x="7.001cm" svg:y="23.87cm">
          <draw:text-box>
            <text:p text:style-name="P1"><text:span text:style-name="T13">“</text:span><text:span text:style-name="T13">Muitos pais acabam omitindo algumas situações/atitudes da criança e eles </text:span></text:p>
          </draw:text-box>
        </draw:frame>
        <draw:frame draw:style-name="gr6" draw:text-style-name="P7" draw:layer="layout" svg:width="11.343cm" svg:height="0.39cm" svg:x="7.001cm" svg:y="24.273cm">
          <draw:text-box>
            <text:p text:style-name="P1"><text:span text:style-name="T13">acham <text:s/>que <text:s/>estão <text:s/>ajudando, <text:s/>mas <text:s/>não, <text:s/>pois <text:s/>expondo <text:s/>tudo <text:s/>isso <text:s/>o <text:s/>professor </text:span></text:p>
          </draw:text-box>
        </draw:frame>
        <draw:frame draw:style-name="gr6" draw:text-style-name="P7" draw:layer="layout" svg:width="10.907cm" svg:height="0.39cm" svg:x="7.001cm" svg:y="24.682cm">
          <draw:text-box>
            <text:p text:style-name="P1"><text:span text:style-name="T13">pode saber realmente como a criança é. Assim usar isso para o benefício da </text:span></text:p>
          </draw:text-box>
        </draw:frame>
        <draw:frame draw:style-name="gr6" draw:text-style-name="P7" draw:layer="layout" svg:width="2.534cm" svg:height="0.39cm" svg:x="7.001cm" svg:y="25.084cm">
          <draw:text-box>
            <text:p text:style-name="P1"><text:span text:style-name="T13">própria criança”.</text:span></text:p>
          </draw:text-box>
        </draw:frame>
        <draw:frame draw:style-name="gr2" draw:text-style-name="P3" draw:layer="layout" svg:width="0.422cm" svg:height="0.471cm" svg:x="9.528cm" svg:y="25.0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25.502cm">
          <draw:text-box>
            <text:p text:style-name="P1"><text:span text:style-name="T6"><text:s text:c="2"/>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33cm" svg:height="0.471cm" svg:x="4.249cm" svg:y="3.053cm">
          <draw:text-box>
            <text:p text:style-name="P1"><text:span text:style-name="T6">Quanto a categoria 2, as professoras salientaram que essa relação é importante </text:span></text:p>
          </draw:text-box>
        </draw:frame>
        <draw:frame draw:style-name="gr2" draw:text-style-name="P3" draw:layer="layout" svg:width="15.555cm" svg:height="0.471cm" svg:x="2.999cm" svg:y="3.787cm">
          <draw:text-box>
            <text:p text:style-name="P1"><text:span text:style-name="T6">porque <text:s/>pode <text:s/>trazer <text:s/>aos <text:s/>mesmos <text:s/>informações <text:s/>sobre <text:s/>a <text:s/>criança, <text:s/>o <text:s/>que <text:s/>permite <text:s/>que <text:s/>seu </text:span></text:p>
          </draw:text-box>
        </draw:frame>
        <draw:frame draw:style-name="gr2" draw:text-style-name="P3" draw:layer="layout" svg:width="15.187cm" svg:height="0.471cm" svg:x="2.999cm" svg:y="4.513cm">
          <draw:text-box>
            <text:p text:style-name="P1"><text:span text:style-name="T6">trabalho <text:s/>seja <text:s/>mais <text:s/>eficiente. <text:s/>Se <text:s/>os <text:s/>pais <text:s/>oferecem <text:s/>a <text:s/>esses <text:s/>profissionais <text:s/>informações </text:span></text:p>
          </draw:text-box>
        </draw:frame>
        <draw:frame draw:style-name="gr2" draw:text-style-name="P3" draw:layer="layout" svg:width="14.903cm" svg:height="0.471cm" svg:x="2.999cm" svg:y="5.247cm">
          <draw:text-box>
            <text:p text:style-name="P1"><text:span text:style-name="T6">pertinentes sobre as dificuldades, processo de aprendizagem e desenvolvimento de seus </text:span></text:p>
          </draw:text-box>
        </draw:frame>
        <draw:frame draw:style-name="gr2" draw:text-style-name="P3" draw:layer="layout" svg:width="14.823cm" svg:height="0.471cm" svg:x="2.999cm" svg:y="5.975cm">
          <draw:text-box>
            <text:p text:style-name="P1"><text:span text:style-name="T6">filhos, essa relação aconteceria de forma mais concreta. Quanto maior o fortalecimento </text:span></text:p>
          </draw:text-box>
        </draw:frame>
        <draw:frame draw:style-name="gr2" draw:text-style-name="P3" draw:layer="layout" svg:width="14.573cm" svg:height="0.471cm" svg:x="2.999cm" svg:y="6.708cm">
          <draw:text-box>
            <text:p text:style-name="P1"><text:span text:style-name="T6">dessa relação melhor será o desempenho desse filho/aluno, assim, a escola e a família </text:span></text:p>
          </draw:text-box>
        </draw:frame>
        <draw:frame draw:style-name="gr2" draw:text-style-name="P3" draw:layer="layout" svg:width="15.06cm" svg:height="0.471cm" svg:x="2.999cm" svg:y="7.435cm">
          <draw:text-box>
            <text:p text:style-name="P1"><text:span text:style-name="T6">devem aproveitar os benefícios dessa relação porque essa oportunidade pode resultar em </text:span></text:p>
          </draw:text-box>
        </draw:frame>
        <draw:frame draw:style-name="gr2" draw:text-style-name="P3" draw:layer="layout" svg:width="15.327cm" svg:height="0.471cm" svg:x="2.999cm" svg:y="8.169cm">
          <draw:text-box>
            <text:p text:style-name="P1"><text:span text:style-name="T6">facilitadores <text:s/>da <text:s/>aprendizagem <text:s/>e <text:s/>de <text:s/>formação <text:s/>social <text:s/>de <text:s/>criança <text:s/>(SOUZA, <text:s/>2009). <text:s/>Ao </text:span></text:p>
          </draw:text-box>
        </draw:frame>
        <draw:frame draw:style-name="gr2" draw:text-style-name="P3" draw:layer="layout" svg:width="15.043cm" svg:height="0.471cm" svg:x="2.999cm" svg:y="8.896cm">
          <draw:text-box>
            <text:p text:style-name="P1"><text:span text:style-name="T6">relacionar essa categoria com a primeira, nota-se que as professoras esperam que os pais </text:span></text:p>
          </draw:text-box>
        </draw:frame>
        <draw:frame draw:style-name="gr2" draw:text-style-name="P3" draw:layer="layout" svg:width="15.327cm" svg:height="0.471cm" svg:x="2.999cm" svg:y="9.63cm">
          <draw:text-box>
            <text:p text:style-name="P1"><text:span text:style-name="T6">busquem <text:s/>atendimentos <text:s/>e <text:s/>que <text:s/>transmitam <text:s/>informações <text:s/>sobre <text:s/>a <text:s/>criança <text:s/>para <text:s/>eles. <text:s/>No </text:span></text:p>
          </draw:text-box>
        </draw:frame>
        <draw:frame draw:style-name="gr2" draw:text-style-name="P3" draw:layer="layout" svg:width="14.692cm" svg:height="0.471cm" svg:x="2.999cm" svg:y="10.357cm">
          <draw:text-box>
            <text:p text:style-name="P1"><text:span text:style-name="T6">entanto, os mesmos também podem auxiliar os pais na busca de conhecimento sobre a </text:span></text:p>
          </draw:text-box>
        </draw:frame>
        <draw:frame draw:style-name="gr2" draw:text-style-name="P3" draw:layer="layout" svg:width="15.259cm" svg:height="0.471cm" svg:x="2.999cm" svg:y="11.091cm">
          <draw:text-box>
            <text:p text:style-name="P1"><text:span text:style-name="T6">deficiência <text:s/>do <text:s/>filho <text:s/>ou <text:s/>mesmo <text:s/>sobre <text:s/>possíveis <text:s/>apoios <text:s/>que <text:s/>os <text:s/>pais <text:s/>poderiam <text:s/>ter <text:s/>de </text:span></text:p>
          </draw:text-box>
        </draw:frame>
        <draw:frame draw:style-name="gr2" draw:text-style-name="P3" draw:layer="layout" svg:width="5.361cm" svg:height="0.471cm" svg:x="2.999cm" svg:y="11.817cm">
          <draw:text-box>
            <text:p text:style-name="P1"><text:span text:style-name="T6">profissionais da área da saúde. <text:s/></text:span></text:p>
          </draw:text-box>
        </draw:frame>
        <draw:frame draw:style-name="gr2" draw:text-style-name="P3" draw:layer="layout" svg:width="0.422cm" svg:height="0.471cm" svg:x="4.249cm" svg:y="12.55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737cm" svg:height="0.39cm" svg:x="5.999cm" svg:y="13.27cm">
          <draw:text-box>
            <text:p text:style-name="P1"><text:span text:style-name="T13">“</text:span><text:span text:style-name="T13">[...] os pais falarem meu filho tem isso, depende disso... sem esconder nada, pois </text:span></text:p>
          </draw:text-box>
        </draw:frame>
        <draw:frame draw:style-name="gr6" draw:text-style-name="P7" draw:layer="layout" svg:width="3.655cm" svg:height="0.39cm" svg:x="5.999cm" svg:y="13.68cm">
          <draw:text-box>
            <text:p text:style-name="P1"><text:span text:style-name="T13">pensam no preconceito”. </text:span></text:p>
          </draw:text-box>
        </draw:frame>
        <draw:frame draw:style-name="gr6" draw:text-style-name="P7" draw:layer="layout" svg:width="0.352cm" svg:height="0.39cm" svg:x="5.999cm" svg:y="14.08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199cm" svg:height="0.39cm" svg:x="5.999cm" svg:y="14.492cm">
          <draw:text-box>
            <text:p text:style-name="P1"><text:span text:style-name="T13">“</text:span><text:span text:style-name="T13">É <text:s/>fundamental <text:s/>né? <text:s/>Para <text:s/>sabermos <text:s/>os <text:s/>costumes, <text:s/>hábitos <text:s/>das <text:s/>crianças <text:s/>saber <text:s/>a </text:span></text:p>
          </draw:text-box>
        </draw:frame>
        <draw:frame draw:style-name="gr6" draw:text-style-name="P7" draw:layer="layout" svg:width="12.465cm" svg:height="0.39cm" svg:x="5.999cm" svg:y="14.894cm">
          <draw:text-box>
            <text:p text:style-name="P1"><text:span text:style-name="T13">verdade, <text:s/>alguns <text:s/>são <text:s/>agressivos, <text:s/>outros <text:s/>são <text:s/>carinhosos, <text:s/>se <text:s/>é <text:s/>alérgico, <text:s/>o <text:s/>que <text:s/>está </text:span></text:p>
          </draw:text-box>
        </draw:frame>
        <draw:frame draw:style-name="gr6" draw:text-style-name="P7" draw:layer="layout" svg:width="11.567cm" svg:height="0.39cm" svg:x="5.999cm" svg:y="15.303cm">
          <draw:text-box>
            <text:p text:style-name="P1"><text:span text:style-name="T13">tomando. É saber o que está acontecendo, ainda mais com a criança com NEE”. </text:span></text:p>
          </draw:text-box>
        </draw:frame>
        <draw:frame draw:style-name="gr6" draw:text-style-name="P7" draw:layer="layout" svg:width="0.352cm" svg:height="0.39cm" svg:x="5.999cm" svg:y="15.70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669cm" svg:height="0.39cm" svg:x="5.999cm" svg:y="16.115cm">
          <draw:text-box>
            <text:p text:style-name="P1"><text:span text:style-name="T13"><text:s/>“</text:span><text:span text:style-name="T13">Não somente os fatos de comunicar as informações <text:s/>se está bem ou doente, mas </text:span></text:p>
          </draw:text-box>
        </draw:frame>
        <draw:frame draw:style-name="gr6" draw:text-style-name="P7" draw:layer="layout" svg:width="12.469cm" svg:height="0.39cm" svg:x="5.999cm" svg:y="16.517cm">
          <draw:text-box>
            <text:p text:style-name="P1"><text:span text:style-name="T13">interagir <text:s/>e <text:s/>se <text:s/>a <text:s/>criança <text:s/>está <text:s/>evoluindo <text:s/>principalmente <text:s/>se <text:s/>você <text:s/>é <text:s/>pai <text:s/>ou <text:s/>mãe <text:s/>de </text:span></text:p>
          </draw:text-box>
        </draw:frame>
        <draw:frame draw:style-name="gr6" draw:text-style-name="P7" draw:layer="layout" svg:width="10.607cm" svg:height="0.39cm" svg:x="5.999cm" svg:y="16.926cm">
          <draw:text-box>
            <text:p text:style-name="P1"><text:span text:style-name="T13">criança com NEE, se está evoluindo como é o comportamento na escola”. </text:span></text:p>
          </draw:text-box>
        </draw:frame>
        <draw:frame draw:style-name="gr2" draw:text-style-name="P3" draw:layer="layout" svg:width="0.422cm" svg:height="0.471cm" svg:x="4.249cm" svg:y="17.33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409cm" svg:height="0.471cm" svg:x="4.249cm" svg:y="18.07cm">
          <draw:text-box>
            <text:p text:style-name="P1"><text:span text:style-name="T6">Para incrementar a comunicação e a parceria escola e família, os pais precisam </text:span></text:p>
          </draw:text-box>
        </draw:frame>
        <draw:frame draw:style-name="gr2" draw:text-style-name="P3" draw:layer="layout" svg:width="14.92cm" svg:height="0.471cm" svg:x="2.999cm" svg:y="18.797cm">
          <draw:text-box>
            <text:p text:style-name="P1"><text:span text:style-name="T6">estar dispostos a partilharem informações com os professores, assim como devem saber </text:span></text:p>
          </draw:text-box>
        </draw:frame>
        <draw:frame draw:style-name="gr2" draw:text-style-name="P3" draw:layer="layout" svg:width="14.687cm" svg:height="0.471cm" svg:x="2.999cm" svg:y="19.531cm">
          <draw:text-box>
            <text:p text:style-name="P1"><text:span text:style-name="T6">como <text:s/>podem <text:s/>ajudar <text:s/>e <text:s/>apoiar <text:s/>o <text:s/>professor <text:s/>de <text:s/>todas <text:s/>as <text:s/>maneiras <text:s/>possíveis. <text:s/>Já, <text:s/>os </text:span></text:p>
          </draw:text-box>
        </draw:frame>
        <draw:frame draw:style-name="gr2" draw:text-style-name="P3" draw:layer="layout" svg:width="2.03cm" svg:height="0.471cm" svg:x="2.999cm" svg:y="20.257cm">
          <draw:text-box>
            <text:p text:style-name="P1"><text:span text:style-name="T6">professores </text:span></text:p>
          </draw:text-box>
        </draw:frame>
        <draw:frame draw:style-name="gr2" draw:text-style-name="P3" draw:layer="layout" svg:width="1.234cm" svg:height="0.471cm" svg:x="5.178cm" svg:y="20.257cm">
          <draw:text-box>
            <text:p text:style-name="P1"><text:span text:style-name="T6">devem </text:span></text:p>
          </draw:text-box>
        </draw:frame>
        <draw:frame draw:style-name="gr2" draw:text-style-name="P3" draw:layer="layout" svg:width="0.459cm" svg:height="0.471cm" svg:x="6.559cm" svg:y="20.257cm">
          <draw:text-box>
            <text:p text:style-name="P1"><text:span text:style-name="T6">se </text:span></text:p>
          </draw:text-box>
        </draw:frame>
        <draw:frame draw:style-name="gr2" draw:text-style-name="P3" draw:layer="layout" svg:width="1.399cm" svg:height="0.471cm" svg:x="7.165cm" svg:y="20.257cm">
          <draw:text-box>
            <text:p text:style-name="P1"><text:span text:style-name="T6">mostrar </text:span></text:p>
          </draw:text-box>
        </draw:frame>
        <draw:frame draw:style-name="gr2" draw:text-style-name="P3" draw:layer="layout" svg:width="1.327cm" svg:height="0.471cm" svg:x="8.714cm" svg:y="20.257cm">
          <draw:text-box>
            <text:p text:style-name="P1"><text:span text:style-name="T6">abertos </text:span></text:p>
          </draw:text-box>
        </draw:frame>
        <draw:frame draw:style-name="gr2" draw:text-style-name="P3" draw:layer="layout" svg:width="0.422cm" svg:height="0.471cm" svg:x="10.187cm" svg:y="20.257cm">
          <draw:text-box>
            <text:p text:style-name="P1"><text:span text:style-name="T6">e </text:span></text:p>
          </draw:text-box>
        </draw:frame>
        <draw:frame draw:style-name="gr2" draw:text-style-name="P3" draw:layer="layout" svg:width="1.844cm" svg:height="0.471cm" svg:x="10.631cm" svg:y="20.257cm">
          <draw:text-box>
            <text:p text:style-name="P1"><text:span text:style-name="T6">receptivos </text:span></text:p>
          </draw:text-box>
        </draw:frame>
        <draw:frame draw:style-name="gr2" draw:text-style-name="P3" draw:layer="layout" svg:width="0.459cm" svg:height="0.471cm" svg:x="12.617cm" svg:y="20.257cm">
          <draw:text-box>
            <text:p text:style-name="P1"><text:span text:style-name="T6">as </text:span></text:p>
          </draw:text-box>
        </draw:frame>
        <draw:frame draw:style-name="gr2" draw:text-style-name="P3" draw:layer="layout" svg:width="2.241cm" svg:height="0.471cm" svg:x="13.223cm" svg:y="20.257cm">
          <draw:text-box>
            <text:p text:style-name="P1"><text:span text:style-name="T6">intervenções </text:span></text:p>
          </draw:text-box>
        </draw:frame>
        <draw:frame draw:style-name="gr2" draw:text-style-name="P3" draw:layer="layout" svg:width="0.422cm" svg:height="0.471cm" svg:x="15.619cm" svg:y="20.257cm">
          <draw:text-box>
            <text:p text:style-name="P1"><text:span text:style-name="T6">e </text:span></text:p>
          </draw:text-box>
        </draw:frame>
        <draw:frame draw:style-name="gr2" draw:text-style-name="P3" draw:layer="layout" svg:width="0.671cm" svg:height="0.471cm" svg:x="16.062cm" svg:y="20.257cm">
          <draw:text-box>
            <text:p text:style-name="P1"><text:span text:style-name="T6">aos </text:span></text:p>
          </draw:text-box>
        </draw:frame>
        <draw:frame draw:style-name="gr2" draw:text-style-name="P3" draw:layer="layout" svg:width="1.213cm" svg:height="0.471cm" svg:x="16.88cm" svg:y="20.257cm">
          <draw:text-box>
            <text:p text:style-name="P1"><text:span text:style-name="T6">apoios </text:span></text:p>
          </draw:text-box>
        </draw:frame>
        <draw:frame draw:style-name="gr2" draw:text-style-name="P3" draw:layer="layout" svg:width="1.894cm" svg:height="0.471cm" svg:x="2.999cm" svg:y="20.991cm">
          <draw:text-box>
            <text:p text:style-name="P1"><text:span text:style-name="T6">destinados </text:span></text:p>
          </draw:text-box>
        </draw:frame>
        <draw:frame draw:style-name="gr2" draw:text-style-name="P3" draw:layer="layout" svg:width="0.422cm" svg:height="0.471cm" svg:x="5.099cm" svg:y="20.991cm">
          <draw:text-box>
            <text:p text:style-name="P1"><text:span text:style-name="T6">a </text:span></text:p>
          </draw:text-box>
        </draw:frame>
        <draw:frame draw:style-name="gr2" draw:text-style-name="P3" draw:layer="layout" svg:width="0.645cm" svg:height="0.471cm" svg:x="5.599cm" svg:y="20.991cm">
          <draw:text-box>
            <text:p text:style-name="P1"><text:span text:style-name="T6">dar </text:span></text:p>
          </draw:text-box>
        </draw:frame>
        <draw:frame draw:style-name="gr2" draw:text-style-name="P3" draw:layer="layout" svg:width="1.657cm" svg:height="0.471cm" svg:x="6.452cm" svg:y="20.991cm">
          <draw:text-box>
            <text:p text:style-name="P1"><text:span text:style-name="T6">respostas </text:span></text:p>
          </draw:text-box>
        </draw:frame>
        <draw:frame draw:style-name="gr2" draw:text-style-name="P3" draw:layer="layout" svg:width="0.459cm" svg:height="0.471cm" svg:x="8.312cm" svg:y="20.991cm">
          <draw:text-box>
            <text:p text:style-name="P1"><text:span text:style-name="T6">às </text:span></text:p>
          </draw:text-box>
        </draw:frame>
        <draw:frame draw:style-name="gr2" draw:text-style-name="P3" draw:layer="layout" svg:width="2.288cm" svg:height="0.471cm" svg:x="8.974cm" svg:y="20.991cm">
          <draw:text-box>
            <text:p text:style-name="P1"><text:span text:style-name="T6">necessidades </text:span></text:p>
          </draw:text-box>
        </draw:frame>
        <draw:frame draw:style-name="gr2" draw:text-style-name="P3" draw:layer="layout" svg:width="1.992cm" svg:height="0.471cm" svg:x="11.462cm" svg:y="20.991cm">
          <draw:text-box>
            <text:p text:style-name="P1"><text:span text:style-name="T6">individuais </text:span></text:p>
          </draw:text-box>
        </draw:frame>
        <draw:frame draw:style-name="gr2" draw:text-style-name="P3" draw:layer="layout" svg:width="0.531cm" svg:height="0.471cm" svg:x="13.653cm" svg:y="20.991cm">
          <draw:text-box>
            <text:p text:style-name="P1"><text:span text:style-name="T6">do </text:span></text:p>
          </draw:text-box>
        </draw:frame>
        <draw:frame draw:style-name="gr2" draw:text-style-name="P3" draw:layer="layout" svg:width="1.153cm" svg:height="0.471cm" svg:x="14.386cm" svg:y="20.991cm">
          <draw:text-box>
            <text:p text:style-name="P1"><text:span text:style-name="T6">aluno, </text:span></text:p>
          </draw:text-box>
        </draw:frame>
        <draw:frame draw:style-name="gr2" draw:text-style-name="P3" draw:layer="layout" svg:width="1.234cm" svg:height="0.471cm" svg:x="15.746cm" svg:y="20.991cm">
          <draw:text-box>
            <text:p text:style-name="P1"><text:span text:style-name="T6">devem </text:span></text:p>
          </draw:text-box>
        </draw:frame>
        <draw:frame draw:style-name="gr2" draw:text-style-name="P3" draw:layer="layout" svg:width="0.904cm" svg:height="0.471cm" svg:x="17.184cm" svg:y="20.991cm">
          <draw:text-box>
            <text:p text:style-name="P1"><text:span text:style-name="T6">estar </text:span></text:p>
          </draw:text-box>
        </draw:frame>
        <draw:frame draw:style-name="gr2" draw:text-style-name="P3" draw:layer="layout" svg:width="15.14cm" svg:height="0.471cm" svg:x="2.999cm" svg:y="21.719cm">
          <draw:text-box>
            <text:p text:style-name="P1"><text:span text:style-name="T6">sensibilizados <text:s/>para <text:s/>o <text:s/>que <text:s/>lhes <text:s/>é <text:s/>transmitido <text:s/>pelos <text:s/>pais <text:s/>e <text:s/>dispostos <text:s/>a <text:s/>proceder <text:s/>aos </text:span></text:p>
          </draw:text-box>
        </draw:frame>
        <draw:frame draw:style-name="gr2" draw:text-style-name="P3" draw:layer="layout" svg:width="11.369cm" svg:height="0.471cm" svg:x="2.999cm" svg:y="22.453cm">
          <draw:text-box>
            <text:p text:style-name="P1"><text:span text:style-name="T6">adequados reajustes com esse aluno (REIF; HEIMBURGE, 2006). </text:span></text:p>
          </draw:text-box>
        </draw:frame>
        <draw:frame draw:style-name="gr2" draw:text-style-name="P3" draw:layer="layout" svg:width="14.171cm" svg:height="0.471cm" svg:x="4.249cm" svg:y="23.18cm">
          <draw:text-box>
            <text:p text:style-name="P1"><text:span text:style-name="T6">A <text:s/>terceira <text:s/>categoria <text:s/>que <text:s/>ilustra <text:s/>as <text:s/>falas <text:s/>dessas <text:s/>professoras <text:s/>é <text:s/>que <text:s/>a <text:s/>relação <text:s/>é </text:span></text:p>
          </draw:text-box>
        </draw:frame>
        <draw:frame draw:style-name="gr2" draw:text-style-name="P3" draw:layer="layout" svg:width="1.632cm" svg:height="0.471cm" svg:x="2.999cm" svg:y="23.913cm">
          <draw:text-box>
            <text:p text:style-name="P1"><text:span text:style-name="T6">essencial </text:span></text:p>
          </draw:text-box>
        </draw:frame>
        <draw:frame draw:style-name="gr2" draw:text-style-name="P3" draw:layer="layout" svg:width="0.832cm" svg:height="0.471cm" svg:x="4.781cm" svg:y="23.913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1cm" svg:x="5.753cm" svg:y="23.913cm">
          <draw:text-box>
            <text:p text:style-name="P1"><text:span text:style-name="T6">a </text:span></text:p>
          </draw:text-box>
        </draw:frame>
        <draw:frame draw:style-name="gr2" draw:text-style-name="P3" draw:layer="layout" svg:width="1.323cm" svg:height="0.471cm" svg:x="6.19cm" svg:y="23.913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1.979cm" svg:height="0.471cm" svg:x="7.662cm" svg:y="23.913cm">
          <draw:text-box>
            <text:p text:style-name="P1"><text:span text:style-name="T6">pré-escolar </text:span></text:p>
          </draw:text-box>
        </draw:frame>
        <draw:frame draw:style-name="gr2" draw:text-style-name="P3" draw:layer="layout" svg:width="1.577cm" svg:height="0.471cm" svg:x="9.794cm" svg:y="23.913cm">
          <draw:text-box>
            <text:p text:style-name="P1"><text:span text:style-name="T6">incluída, </text:span></text:p>
          </draw:text-box>
        </draw:frame>
        <draw:frame draw:style-name="gr2" draw:text-style-name="P3" draw:layer="layout" svg:width="0.789cm" svg:height="0.471cm" svg:x="11.513cm" svg:y="23.913cm">
          <draw:text-box>
            <text:p text:style-name="P1"><text:span text:style-name="T6">mas </text:span></text:p>
          </draw:text-box>
        </draw:frame>
        <draw:frame draw:style-name="gr2" draw:text-style-name="P3" draw:layer="layout" svg:width="0.811cm" svg:height="0.471cm" svg:x="12.436cm" svg:y="23.913cm">
          <draw:text-box>
            <text:p text:style-name="P1"><text:span text:style-name="T6">essa </text:span></text:p>
          </draw:text-box>
        </draw:frame>
        <draw:frame draw:style-name="gr2" draw:text-style-name="P3" draw:layer="layout" svg:width="1.323cm" svg:height="0.471cm" svg:x="13.387cm" svg:y="23.913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1.022cm" svg:height="0.471cm" svg:x="14.859cm" svg:y="23.913cm">
          <draw:text-box>
            <text:p text:style-name="P1"><text:span text:style-name="T6">ainda </text:span></text:p>
          </draw:text-box>
        </draw:frame>
        <draw:frame draw:style-name="gr2" draw:text-style-name="P3" draw:layer="layout" svg:width="0.459cm" svg:height="0.471cm" svg:x="16.028cm" svg:y="23.913cm">
          <draw:text-box>
            <text:p text:style-name="P1"><text:span text:style-name="T6">se </text:span></text:p>
          </draw:text-box>
        </draw:frame>
        <draw:frame draw:style-name="gr2" draw:text-style-name="P3" draw:layer="layout" svg:width="1.471cm" svg:height="0.471cm" svg:x="16.627cm" svg:y="23.913cm">
          <draw:text-box>
            <text:p text:style-name="P1"><text:span text:style-name="T6">mantem </text:span></text:p>
          </draw:text-box>
        </draw:frame>
        <draw:frame draw:style-name="gr2" draw:text-style-name="P3" draw:layer="layout" svg:width="15.365cm" svg:height="0.471cm" svg:x="2.999cm" svg:y="24.64cm">
          <draw:text-box>
            <text:p text:style-name="P1"><text:span text:style-name="T6">vinculada <text:s/>a <text:s/>situações <text:s/>ou <text:s/>algum <text:s/>tipo <text:s/>de problema. <text:s/>Sendo assim, <text:s/>pouco <text:s/>contribui para </text:span></text:p>
          </draw:text-box>
        </draw:frame>
        <draw:frame draw:style-name="gr2" draw:text-style-name="P3" draw:layer="layout" svg:width="15.17cm" svg:height="0.471cm" svg:x="2.999cm" svg:y="25.374cm">
          <draw:text-box>
            <text:p text:style-name="P1"><text:span text:style-name="T6">que <text:s/>essa <text:s/>parceria <text:s/>se <text:s/>construa <text:s/>em <text:s/>fatores <text:s/>que <text:s/>sejam <text:s/>positivos <text:s/>e <text:s/>gratificantes <text:s/>e <text:s/>que </text:span></text:p>
          </draw:text-box>
        </draw:frame>
      </draw:page>
      <draw:page draw:name="page51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35cm" svg:height="0.471cm" svg:x="2.999cm" svg:y="3.053cm">
          <draw:text-box>
            <text:p text:style-name="P1"><text:span text:style-name="T6">estejam relacionados ao aprendizado, desenvolvimento e sucesso do aluno (OLIVEIRA; </text:span></text:p>
          </draw:text-box>
        </draw:frame>
        <draw:frame draw:style-name="gr2" draw:text-style-name="P3" draw:layer="layout" svg:width="5.239cm" svg:height="0.471cm" svg:x="2.999cm" svg:y="3.787cm">
          <draw:text-box>
            <text:p text:style-name="P1"><text:span text:style-name="T6">MARINHO-ARAÚJO, 2010). </text:span></text:p>
          </draw:text-box>
        </draw:frame>
        <draw:frame draw:style-name="gr2" draw:text-style-name="P3" draw:layer="layout" svg:width="0.422cm" svg:height="0.471cm" svg:x="4.249cm" svg:y="4.51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661cm" svg:height="0.39cm" svg:x="5.999cm" svg:y="5.239cm">
          <draw:text-box>
            <text:p text:style-name="P1"><text:span text:style-name="T13">“</text:span><text:span text:style-name="T13">Essa relação, no caso dessas crianças ele é muito importante, porque se a gente </text:span></text:p>
          </draw:text-box>
        </draw:frame>
        <draw:frame draw:style-name="gr6" draw:text-style-name="P7" draw:layer="layout" svg:width="11.703cm" svg:height="0.39cm" svg:x="5.999cm" svg:y="5.642cm">
          <draw:text-box>
            <text:p text:style-name="P1"><text:span text:style-name="T13">sabe o que essa criança tem e para diferenciar a prática pedagógica muitas vezes </text:span></text:p>
          </draw:text-box>
        </draw:frame>
        <draw:frame draw:style-name="gr6" draw:text-style-name="P7" draw:layer="layout" svg:width="7.021cm" svg:height="0.39cm" svg:x="5.999cm" svg:y="6.052cm">
          <draw:text-box>
            <text:p text:style-name="P1"><text:span text:style-name="T13">você precisa saber com o que está lidando [...]”. </text:span></text:p>
          </draw:text-box>
        </draw:frame>
        <draw:frame draw:style-name="gr6" draw:text-style-name="P7" draw:layer="layout" svg:width="0.352cm" svg:height="0.39cm" svg:x="5.999cm" svg:y="6.45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73cm" svg:height="0.39cm" svg:x="5.999cm" svg:y="6.863cm">
          <draw:text-box>
            <text:p text:style-name="P1"><text:span text:style-name="T13">“</text:span><text:span text:style-name="T13">[...] é importante a escola atentar e não só o professor que está com o aluno, mas </text:span></text:p>
          </draw:text-box>
        </draw:frame>
        <draw:frame draw:style-name="gr6" draw:text-style-name="P7" draw:layer="layout" svg:width="2.572cm" svg:height="0.39cm" svg:x="5.999cm" svg:y="7.265cm">
          <draw:text-box>
            <text:p text:style-name="P1"><text:span text:style-name="T13">a escola inteira”. </text:span></text:p>
          </draw:text-box>
        </draw:frame>
        <draw:frame draw:style-name="gr6" draw:text-style-name="P7" draw:layer="layout" svg:width="0.352cm" svg:height="0.39cm" svg:x="5.999cm" svg:y="7.67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09cm" svg:height="0.39cm" svg:x="5.999cm" svg:y="8.076cm">
          <draw:text-box>
            <text:p text:style-name="P1"><text:span text:style-name="T13">“</text:span><text:span text:style-name="T13">Essencial, muito importante e agora com o ensino colaborativo está super legal”.</text:span></text:p>
          </draw:text-box>
        </draw:frame>
        <draw:frame draw:style-name="gr2" draw:text-style-name="P3" draw:layer="layout" svg:width="0.422cm" svg:height="0.471cm" svg:x="17.785cm" svg:y="8.01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8.4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59cm" svg:height="0.471cm" svg:x="4.249cm" svg:y="9.22cm">
          <draw:text-box>
            <text:p text:style-name="P1"><text:span text:style-name="T6">Segundo </text:span></text:p>
          </draw:text-box>
        </draw:frame>
        <draw:frame draw:style-name="gr2" draw:text-style-name="P3" draw:layer="layout" svg:width="1.259cm" svg:height="0.471cm" svg:x="6.034cm" svg:y="9.22cm">
          <draw:text-box>
            <text:p text:style-name="P1"><text:span text:style-name="T6">Lisboa </text:span></text:p>
          </draw:text-box>
        </draw:frame>
        <draw:frame draw:style-name="gr2" draw:text-style-name="P3" draw:layer="layout" svg:width="0.422cm" svg:height="0.471cm" svg:x="7.479cm" svg:y="9.22cm">
          <draw:text-box>
            <text:p text:style-name="P1"><text:span text:style-name="T6">e </text:span></text:p>
          </draw:text-box>
        </draw:frame>
        <draw:frame draw:style-name="gr2" draw:text-style-name="P3" draw:layer="layout" svg:width="1.187cm" svg:height="0.471cm" svg:x="7.972cm" svg:y="9.22cm">
          <draw:text-box>
            <text:p text:style-name="P1"><text:span text:style-name="T6">Koller </text:span></text:p>
          </draw:text-box>
        </draw:frame>
        <draw:frame draw:style-name="gr2" draw:text-style-name="P3" draw:layer="layout" svg:width="1.34cm" svg:height="0.471cm" svg:x="9.353cm" svg:y="9.22cm">
          <draw:text-box>
            <text:p text:style-name="P1"><text:span text:style-name="T6">(2011), </text:span></text:p>
          </draw:text-box>
        </draw:frame>
        <draw:frame draw:style-name="gr2" draw:text-style-name="P3" draw:layer="layout" svg:width="0.422cm" svg:height="0.471cm" svg:x="10.884cm" svg:y="9.22cm">
          <draw:text-box>
            <text:p text:style-name="P1"><text:span text:style-name="T6">a </text:span></text:p>
          </draw:text-box>
        </draw:frame>
        <draw:frame draw:style-name="gr2" draw:text-style-name="P3" draw:layer="layout" svg:width="1.306cm" svg:height="0.471cm" svg:x="11.37cm" svg:y="9.22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422cm" svg:height="0.471cm" svg:x="12.87cm" svg:y="9.22cm">
          <draw:text-box>
            <text:p text:style-name="P1"><text:span text:style-name="T6">á </text:span></text:p>
          </draw:text-box>
        </draw:frame>
        <draw:frame draw:style-name="gr2" draw:text-style-name="P3" draw:layer="layout" svg:width="0.65cm" svg:height="0.471cm" svg:x="13.363cm" svg:y="9.22cm">
          <draw:text-box>
            <text:p text:style-name="P1"><text:span text:style-name="T6">um </text:span></text:p>
          </draw:text-box>
        </draw:frame>
        <draw:frame draw:style-name="gr2" draw:text-style-name="P3" draw:layer="layout" svg:width="1.564cm" svg:height="0.471cm" svg:x="14.195cm" svg:y="9.22cm">
          <draw:text-box>
            <text:p text:style-name="P1"><text:span text:style-name="T6">exemplo </text:span></text:p>
          </draw:text-box>
        </draw:frame>
        <draw:frame draw:style-name="gr2" draw:text-style-name="P3" draw:layer="layout" svg:width="1.446cm" svg:height="0.471cm" svg:x="15.956cm" svg:y="9.22cm">
          <draw:text-box>
            <text:p text:style-name="P1"><text:span text:style-name="T6">clássico </text:span></text:p>
          </draw:text-box>
        </draw:frame>
        <draw:frame draw:style-name="gr2" draw:text-style-name="P3" draw:layer="layout" svg:width="0.506cm" svg:height="0.471cm" svg:x="17.59cm" svg:y="9.22cm">
          <draw:text-box>
            <text:p text:style-name="P1"><text:span text:style-name="T6">de </text:span></text:p>
          </draw:text-box>
        </draw:frame>
        <draw:frame draw:style-name="gr2" draw:text-style-name="P3" draw:layer="layout" svg:width="14.954cm" svg:height="0.471cm" svg:x="2.999cm" svg:y="9.955cm">
          <draw:text-box>
            <text:p text:style-name="P1"><text:span text:style-name="T6">microssistema, e no núcleo familiar a pessoa em desenvolvimento experimenta relações </text:span></text:p>
          </draw:text-box>
        </draw:frame>
        <draw:frame draw:style-name="gr2" draw:text-style-name="P3" draw:layer="layout" svg:width="14.84cm" svg:height="0.471cm" svg:x="2.999cm" svg:y="10.682cm">
          <draw:text-box>
            <text:p text:style-name="P1"><text:span text:style-name="T6">mais diretas nas quais assume papéis sociais, mas à medida que a pessoa se desenvolve </text:span></text:p>
          </draw:text-box>
        </draw:frame>
        <draw:frame draw:style-name="gr2" draw:text-style-name="P3" draw:layer="layout" svg:width="14.984cm" svg:height="0.471cm" svg:x="2.999cm" svg:y="11.415cm">
          <draw:text-box>
            <text:p text:style-name="P1"><text:span text:style-name="T6">e suas relações vão se tornando mais complexas, ela é capaz de transitar entre diferentes </text:span></text:p>
          </draw:text-box>
        </draw:frame>
        <draw:frame draw:style-name="gr2" draw:text-style-name="P3" draw:layer="layout" svg:width="2.694cm" svg:height="0.471cm" svg:x="2.999cm" svg:y="12.142cm">
          <draw:text-box>
            <text:p text:style-name="P1"><text:span text:style-name="T6">microssistemas </text:span></text:p>
          </draw:text-box>
        </draw:frame>
        <draw:frame draw:style-name="gr2" draw:text-style-name="P3" draw:layer="layout" svg:width="1.89cm" svg:height="0.471cm" svg:x="5.874cm" svg:y="12.142cm">
          <draw:text-box>
            <text:p text:style-name="P1"><text:span text:style-name="T6">alternando </text:span></text:p>
          </draw:text-box>
        </draw:frame>
        <draw:frame draw:style-name="gr2" draw:text-style-name="P3" draw:layer="layout" svg:width="0.836cm" svg:height="0.471cm" svg:x="7.946cm" svg:y="12.142cm">
          <draw:text-box>
            <text:p text:style-name="P1"><text:span text:style-name="T6">seus </text:span></text:p>
          </draw:text-box>
        </draw:frame>
        <draw:frame draw:style-name="gr2" draw:text-style-name="P3" draw:layer="layout" svg:width="1.187cm" svg:height="0.471cm" svg:x="8.96cm" svg:y="12.142cm">
          <draw:text-box>
            <text:p text:style-name="P1"><text:span text:style-name="T6">papéis </text:span></text:p>
          </draw:text-box>
        </draw:frame>
        <draw:frame draw:style-name="gr2" draw:text-style-name="P3" draw:layer="layout" svg:width="1.365cm" svg:height="0.471cm" svg:x="10.327cm" svg:y="12.142cm">
          <draw:text-box>
            <text:p text:style-name="P1"><text:span text:style-name="T6">sociais, </text:span></text:p>
          </draw:text-box>
        </draw:frame>
        <draw:frame draw:style-name="gr2" draw:text-style-name="P3" draw:layer="layout" svg:width="0.422cm" svg:height="0.471cm" svg:x="11.877cm" svg:y="12.142cm">
          <draw:text-box>
            <text:p text:style-name="P1"><text:span text:style-name="T6">o </text:span></text:p>
          </draw:text-box>
        </draw:frame>
        <draw:frame draw:style-name="gr2" draw:text-style-name="P3" draw:layer="layout" svg:width="1.657cm" svg:height="0.471cm" svg:x="12.37cm" svg:y="12.142cm">
          <draw:text-box>
            <text:p text:style-name="P1"><text:span text:style-name="T6">ambiente </text:span></text:p>
          </draw:text-box>
        </draw:frame>
        <draw:frame draw:style-name="gr2" draw:text-style-name="P3" draw:layer="layout" svg:width="0.531cm" svg:height="0.471cm" svg:x="14.209cm" svg:y="12.142cm">
          <draw:text-box>
            <text:p text:style-name="P1"><text:span text:style-name="T6">ou </text:span></text:p>
          </draw:text-box>
        </draw:frame>
        <draw:frame draw:style-name="gr2" draw:text-style-name="P3" draw:layer="layout" svg:width="1.213cm" svg:height="0.471cm" svg:x="14.921cm" svg:y="12.142cm">
          <draw:text-box>
            <text:p text:style-name="P1"><text:span text:style-name="T6">ambos </text:span></text:p>
          </draw:text-box>
        </draw:frame>
        <draw:frame draw:style-name="gr2" draw:text-style-name="P3" draw:layer="layout" svg:width="0.434cm" svg:height="0.471cm" svg:x="16.317cm" svg:y="12.142cm">
          <draw:text-box>
            <text:p text:style-name="P1"><text:span text:style-name="T6">(a </text:span></text:p>
          </draw:text-box>
        </draw:frame>
        <draw:frame draw:style-name="gr2" draw:text-style-name="P3" draw:layer="layout" svg:width="1.162cm" svg:height="0.471cm" svg:x="16.93cm" svg:y="12.142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15.035cm" svg:height="0.471cm" svg:x="2.999cm" svg:y="12.876cm">
          <draw:text-box>
            <text:p text:style-name="P1"><text:span text:style-name="T6">recebendo um aluno PAEE). Este processo é chamado de </text:span><text:span text:style-name="T8">transição ecológica</text:span><text:span text:style-name="T6"> e uma das </text:span></text:p>
          </draw:text-box>
        </draw:frame>
        <draw:frame draw:style-name="gr2" draw:text-style-name="P3" draw:layer="layout" svg:width="11.534cm" svg:height="0.471cm" svg:x="2.999cm" svg:y="13.603cm">
          <draw:text-box>
            <text:p text:style-name="P1"><text:span text:style-name="T6">primeiras e mais importantes é a passagem da família para a escola. </text:span></text:p>
          </draw:text-box>
        </draw:frame>
        <draw:frame draw:style-name="gr2" draw:text-style-name="P3" draw:layer="layout" svg:width="13.498cm" svg:height="0.471cm" svg:x="4.249cm" svg:y="14.337cm">
          <draw:text-box>
            <text:p text:style-name="P1"><text:span text:style-name="T6">A escola é considerada por alguns autores tão importante quanto à família, mas </text:span></text:p>
          </draw:text-box>
        </draw:frame>
        <draw:frame draw:style-name="gr2" draw:text-style-name="P3" draw:layer="layout" svg:width="14.988cm" svg:height="0.471cm" svg:x="2.999cm" svg:y="15.064cm">
          <draw:text-box>
            <text:p text:style-name="P1"><text:span text:style-name="T6">tem suas nuances diferentes, pois o microssistema escolar representa para a criança uma </text:span></text:p>
          </draw:text-box>
        </draw:frame>
        <draw:frame draw:style-name="gr2" draw:text-style-name="P3" draw:layer="layout" svg:width="2.339cm" svg:height="0.471cm" svg:x="2.999cm" svg:y="15.798cm">
          <draw:text-box>
            <text:p text:style-name="P1"><text:span text:style-name="T6">oportunidade </text:span></text:p>
          </draw:text-box>
        </draw:frame>
        <draw:frame draw:style-name="gr2" draw:text-style-name="P3" draw:layer="layout" svg:width="0.506cm" svg:height="0.471cm" svg:x="5.533cm" svg:y="15.798cm">
          <draw:text-box>
            <text:p text:style-name="P1"><text:span text:style-name="T6">de </text:span></text:p>
          </draw:text-box>
        </draw:frame>
        <draw:frame draw:style-name="gr2" draw:text-style-name="P3" draw:layer="layout" svg:width="2.169cm" svg:height="0.471cm" svg:x="6.224cm" svg:y="15.798cm">
          <draw:text-box>
            <text:p text:style-name="P1"><text:span text:style-name="T6">socialização </text:span></text:p>
          </draw:text-box>
        </draw:frame>
        <draw:frame draw:style-name="gr2" draw:text-style-name="P3" draw:layer="layout" svg:width="1.551cm" svg:height="0.471cm" svg:x="8.589cm" svg:y="15.798cm">
          <draw:text-box>
            <text:p text:style-name="P1"><text:span text:style-name="T6">coletiva, </text:span></text:p>
          </draw:text-box>
        </draw:frame>
        <draw:frame draw:style-name="gr2" draw:text-style-name="P3" draw:layer="layout" svg:width="0.717cm" svg:height="0.471cm" svg:x="10.325cm" svg:y="15.798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929cm" svg:height="0.471cm" svg:x="11.228cm" svg:y="15.798cm">
          <draw:text-box>
            <text:p text:style-name="P1"><text:span text:style-name="T6">além </text:span></text:p>
          </draw:text-box>
        </draw:frame>
        <draw:frame draw:style-name="gr2" draw:text-style-name="P3" draw:layer="layout" svg:width="0.506cm" svg:height="0.471cm" svg:x="12.347cm" svg:y="15.798cm">
          <draw:text-box>
            <text:p text:style-name="P1"><text:span text:style-name="T6">da </text:span></text:p>
          </draw:text-box>
        </draw:frame>
        <draw:frame draw:style-name="gr2" draw:text-style-name="P3" draw:layer="layout" svg:width="2.474cm" svg:height="0.471cm" svg:x="13.038cm" svg:y="15.798cm">
          <draw:text-box>
            <text:p text:style-name="P1"><text:span text:style-name="T6">aprendizagem </text:span></text:p>
          </draw:text-box>
        </draw:frame>
        <draw:frame draw:style-name="gr2" draw:text-style-name="P3" draw:layer="layout" svg:width="1.234cm" svg:height="0.471cm" svg:x="15.701cm" svg:y="15.798cm">
          <draw:text-box>
            <text:p text:style-name="P1"><text:span text:style-name="T6">formal </text:span></text:p>
          </draw:text-box>
        </draw:frame>
        <draw:frame draw:style-name="gr2" draw:text-style-name="P3" draw:layer="layout" svg:width="0.422cm" svg:height="0.471cm" svg:x="17.111cm" svg:y="15.798cm">
          <draw:text-box>
            <text:p text:style-name="P1"><text:span text:style-name="T6">e </text:span></text:p>
          </draw:text-box>
        </draw:frame>
        <draw:frame draw:style-name="gr2" draw:text-style-name="P3" draw:layer="layout" svg:width="0.506cm" svg:height="0.471cm" svg:x="17.597cm" svg:y="15.798cm">
          <draw:text-box>
            <text:p text:style-name="P1"><text:span text:style-name="T6">de </text:span></text:p>
          </draw:text-box>
        </draw:frame>
        <draw:frame draw:style-name="gr2" draw:text-style-name="P3" draw:layer="layout" svg:width="14.963cm" svg:height="0.471cm" svg:x="2.999cm" svg:y="16.524cm">
          <draw:text-box>
            <text:p text:style-name="P1"><text:span text:style-name="T6">desenvolvimento cognitivo ela também proporciona um espaço para o desenvolvimento </text:span></text:p>
          </draw:text-box>
        </draw:frame>
        <draw:frame draw:style-name="gr2" draw:text-style-name="P3" draw:layer="layout" svg:width="11.394cm" svg:height="0.471cm" svg:x="2.999cm" svg:y="17.258cm">
          <draw:text-box>
            <text:p text:style-name="P1"><text:span text:style-name="T6">intelectual, social, emocional e moral (LISBOA; KOLLER, 2011). </text:span></text:p>
          </draw:text-box>
        </draw:frame>
        <draw:frame draw:style-name="gr2" draw:text-style-name="P3" draw:layer="layout" svg:width="1.166cm" svg:height="0.471cm" svg:x="4.249cm" svg:y="17.986cm">
          <draw:text-box>
            <text:p text:style-name="P1"><text:span text:style-name="T6">Sendo </text:span></text:p>
          </draw:text-box>
        </draw:frame>
        <draw:frame draw:style-name="gr2" draw:text-style-name="P3" draw:layer="layout" svg:width="1.073cm" svg:height="0.471cm" svg:x="5.582cm" svg:y="17.986cm">
          <draw:text-box>
            <text:p text:style-name="P1"><text:span text:style-name="T6">assim </text:span></text:p>
          </draw:text-box>
        </draw:frame>
        <draw:frame draw:style-name="gr2" draw:text-style-name="P3" draw:layer="layout" svg:width="0.422cm" svg:height="0.471cm" svg:x="6.821cm" svg:y="17.986cm">
          <draw:text-box>
            <text:p text:style-name="P1"><text:span text:style-name="T6">é </text:span></text:p>
          </draw:text-box>
        </draw:frame>
        <draw:frame draw:style-name="gr2" draw:text-style-name="P3" draw:layer="layout" svg:width="0.506cm" svg:height="0.471cm" svg:x="7.286cm" svg:y="17.986cm">
          <draw:text-box>
            <text:p text:style-name="P1"><text:span text:style-name="T6">de </text:span></text:p>
          </draw:text-box>
        </draw:frame>
        <draw:frame draw:style-name="gr2" draw:text-style-name="P3" draw:layer="layout" svg:width="2.22cm" svg:height="0.471cm" svg:x="7.963cm" svg:y="17.986cm">
          <draw:text-box>
            <text:p text:style-name="P1"><text:span text:style-name="T6">fundamental </text:span></text:p>
          </draw:text-box>
        </draw:frame>
        <draw:frame draw:style-name="gr2" draw:text-style-name="P3" draw:layer="layout" svg:width="2.127cm" svg:height="0.471cm" svg:x="10.344cm" svg:y="17.986cm">
          <draw:text-box>
            <text:p text:style-name="P1"><text:span text:style-name="T6">importância </text:span></text:p>
          </draw:text-box>
        </draw:frame>
        <draw:frame draw:style-name="gr2" draw:text-style-name="P3" draw:layer="layout" svg:width="0.717cm" svg:height="0.471cm" svg:x="12.641cm" svg:y="17.98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976cm" svg:height="0.471cm" svg:x="13.522cm" svg:y="17.986cm">
          <draw:text-box>
            <text:p text:style-name="P1"><text:span text:style-name="T6">esses </text:span></text:p>
          </draw:text-box>
        </draw:frame>
        <draw:frame draw:style-name="gr2" draw:text-style-name="P3" draw:layer="layout" svg:width="0.815cm" svg:height="0.471cm" svg:x="14.679cm" svg:y="17.986cm">
          <draw:text-box>
            <text:p text:style-name="P1"><text:span text:style-name="T6">dois </text:span></text:p>
          </draw:text-box>
        </draw:frame>
        <draw:frame draw:style-name="gr2" draw:text-style-name="P3" draw:layer="layout" svg:width="1.822cm" svg:height="0.471cm" svg:x="15.659cm" svg:y="17.986cm">
          <draw:text-box>
            <text:p text:style-name="P1"><text:span text:style-name="T6">ambientes </text:span></text:p>
          </draw:text-box>
        </draw:frame>
        <draw:frame draw:style-name="gr2" draw:text-style-name="P3" draw:layer="layout" svg:width="0.459cm" svg:height="0.471cm" svg:x="17.652cm" svg:y="17.986cm">
          <draw:text-box>
            <text:p text:style-name="P1"><text:span text:style-name="T6">se </text:span></text:p>
          </draw:text-box>
        </draw:frame>
        <draw:frame draw:style-name="gr2" draw:text-style-name="P3" draw:layer="layout" svg:width="14.7cm" svg:height="0.471cm" svg:x="2.999cm" svg:y="18.72cm">
          <draw:text-box>
            <text:p text:style-name="P1"><text:span text:style-name="T6">relacionem e que essa relação se fomente, pois como salientam as professoras em suas </text:span></text:p>
          </draw:text-box>
        </draw:frame>
        <draw:frame draw:style-name="gr2" draw:text-style-name="P3" draw:layer="layout" svg:width="15.631cm" svg:height="0.471cm" svg:x="2.999cm" svg:y="19.446cm">
          <draw:text-box>
            <text:p text:style-name="P1"><text:span text:style-name="T6">falas, <text:s/>a <text:s/>relação <text:s/>dos <text:s/>pais <text:s/>com <text:s/>a <text:s/>escola <text:s/>traz <text:s/>benefícios <text:s/>a <text:s/>criança, <text:s/>pois <text:s/>as <text:s/>informações </text:span></text:p>
          </draw:text-box>
        </draw:frame>
        <draw:frame draw:style-name="gr2" draw:text-style-name="P3" draw:layer="layout" svg:width="14.984cm" svg:height="0.471cm" svg:x="2.999cm" svg:y="20.18cm">
          <draw:text-box>
            <text:p text:style-name="P1"><text:span text:style-name="T6">sobre a criança PAEE são essenciais para que possam garantir sua entrada, permanência </text:span></text:p>
          </draw:text-box>
        </draw:frame>
        <draw:frame draw:style-name="gr2" draw:text-style-name="P3" draw:layer="layout" svg:width="3.765cm" svg:height="0.471cm" svg:x="2.999cm" svg:y="20.907cm">
          <draw:text-box>
            <text:p text:style-name="P1"><text:span text:style-name="T6">e seu sucesso escolar. </text:span></text:p>
          </draw:text-box>
        </draw:frame>
        <draw:frame draw:style-name="gr6" draw:text-style-name="P7" draw:layer="layout" svg:width="0.352cm" svg:height="0.39cm" svg:x="2.999cm" svg:y="21.63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608cm" svg:height="0.39cm" svg:x="2.999cm" svg:y="22.241cm">
          <draw:text-box>
            <text:p text:style-name="P1"><text:span text:style-name="T7">Quadro 13. <text:s/>Categorias que ilustram as falas das professoras </text:span></text:p>
          </draw:text-box>
        </draw:frame>
        <draw:polygon draw:style-name="gr8" draw:text-style-name="P9" draw:layer="layout" svg:width="0.015cm" svg:height="0.021cm" svg:x="2.801cm" svg:y="22.639cm" svg:viewBox="0 0 16 22" draw:points="0,22 16,22 16,0 0,0">
          <text:p/>
        </draw:polygon>
        <draw:polygon draw:style-name="gr8" draw:text-style-name="P9" draw:layer="layout" svg:width="0.015cm" svg:height="0.014cm" svg:x="2.801cm" svg:y="22.639cm" svg:viewBox="0 0 16 15" draw:points="0,15 16,15 16,0 0,0">
          <text:p/>
        </draw:polygon>
        <draw:polygon draw:style-name="gr8" draw:text-style-name="P9" draw:layer="layout" svg:width="15.18cm" svg:height="0.014cm" svg:x="2.816cm" svg:y="22.639cm" svg:viewBox="0 0 15181 15" draw:points="0,15 15181,15 15181,0 0,0">
          <text:p/>
        </draw:polygon>
        <draw:polygon draw:style-name="gr8" draw:text-style-name="P9" draw:layer="layout" svg:width="0.016cm" svg:height="0.021cm" svg:x="17.996cm" svg:y="22.639cm" svg:viewBox="0 0 17 22" draw:points="0,22 17,22 17,0 0,0">
          <text:p/>
        </draw:polygon>
        <draw:polygon draw:style-name="gr8" draw:text-style-name="P9" draw:layer="layout" svg:width="0.016cm" svg:height="0.014cm" svg:x="17.996cm" svg:y="22.639cm" svg:viewBox="0 0 17 15" draw:points="0,15 17,15 17,0 0,0">
          <text:p/>
        </draw:polygon>
        <draw:polygon draw:style-name="gr8" draw:text-style-name="P9" draw:layer="layout" svg:width="0.015cm" svg:height="0.402cm" svg:x="2.801cm" svg:y="22.66cm" svg:viewBox="0 0 16 403" draw:points="0,403 16,403 16,0 0,0">
          <text:p/>
        </draw:polygon>
        <draw:polygon draw:style-name="gr8" draw:text-style-name="P9" draw:layer="layout" svg:width="0.016cm" svg:height="0.402cm" svg:x="17.996cm" svg:y="22.66cm" svg:viewBox="0 0 17 403" draw:points="0,403 17,403 17,0 0,0">
          <text:p/>
        </draw:polygon>
        <draw:frame draw:style-name="gr6" draw:text-style-name="P7" draw:layer="layout" svg:width="14.167cm" svg:height="0.39cm" svg:x="2.999cm" svg:y="22.671cm">
          <draw:text-box>
            <text:p text:style-name="P1"><text:span text:style-name="T12">Categorias: Tem alguma política ou ações na escola que auxiliam na relação família e escola? <text:s/></text:span></text:p>
          </draw:text-box>
        </draw:frame>
        <draw:polygon draw:style-name="gr8" draw:text-style-name="P9" draw:layer="layout" svg:width="0.015cm" svg:height="0.022cm" svg:x="2.801cm" svg:y="23.062cm" svg:viewBox="0 0 16 23" draw:points="0,23 16,23 16,0 0,0">
          <text:p/>
        </draw:polygon>
        <draw:polygon draw:style-name="gr8" draw:text-style-name="P9" draw:layer="layout" svg:width="15.18cm" svg:height="0.014cm" svg:x="2.816cm" svg:y="23.062cm" svg:viewBox="0 0 15181 15" draw:points="0,15 15181,15 15181,0 0,0">
          <text:p/>
        </draw:polygon>
        <draw:polygon draw:style-name="gr8" draw:text-style-name="P9" draw:layer="layout" svg:width="0.016cm" svg:height="0.022cm" svg:x="17.996cm" svg:y="23.062cm" svg:viewBox="0 0 17 23" draw:points="0,23 17,23 17,0 0,0">
          <text:p/>
        </draw:polygon>
        <draw:polygon draw:style-name="gr8" draw:text-style-name="P9" draw:layer="layout" svg:width="0.015cm" svg:height="0.402cm" svg:x="2.801cm" svg:y="23.084cm" svg:viewBox="0 0 16 403" draw:points="0,403 16,403 16,0 0,0">
          <text:p/>
        </draw:polygon>
        <draw:polygon draw:style-name="gr8" draw:text-style-name="P9" draw:layer="layout" svg:width="0.016cm" svg:height="0.402cm" svg:x="17.996cm" svg:y="23.084cm" svg:viewBox="0 0 17 403" draw:points="0,403 17,403 17,0 0,0">
          <text:p/>
        </draw:polygon>
        <draw:frame draw:style-name="gr6" draw:text-style-name="P7" draw:layer="layout" svg:width="12.152cm" svg:height="0.39cm" svg:x="2.999cm" svg:y="23.087cm">
          <draw:text-box>
            <text:p text:style-name="P1"><text:span text:style-name="T7">1-Conhecimentos (tanto da escola quanto à família, tanto da família quanto à escola). </text:span></text:p>
          </draw:text-box>
        </draw:frame>
        <draw:polygon draw:style-name="gr8" draw:text-style-name="P9" draw:layer="layout" svg:width="0.015cm" svg:height="0.021cm" svg:x="2.801cm" svg:y="23.486cm" svg:viewBox="0 0 16 22" draw:points="0,22 16,22 16,0 0,0">
          <text:p/>
        </draw:polygon>
        <draw:polygon draw:style-name="gr8" draw:text-style-name="P9" draw:layer="layout" svg:width="15.18cm" svg:height="0.014cm" svg:x="2.816cm" svg:y="23.486cm" svg:viewBox="0 0 15181 15" draw:points="0,15 15181,15 15181,0 0,0">
          <text:p/>
        </draw:polygon>
        <draw:polygon draw:style-name="gr8" draw:text-style-name="P9" draw:layer="layout" svg:width="0.016cm" svg:height="0.021cm" svg:x="17.996cm" svg:y="23.486cm" svg:viewBox="0 0 17 22" draw:points="0,22 17,22 17,0 0,0">
          <text:p/>
        </draw:polygon>
        <draw:polygon draw:style-name="gr8" draw:text-style-name="P9" draw:layer="layout" svg:width="0.015cm" svg:height="0.402cm" svg:x="2.801cm" svg:y="23.507cm" svg:viewBox="0 0 16 403" draw:points="0,403 16,403 16,0 0,0">
          <text:p/>
        </draw:polygon>
        <draw:polygon draw:style-name="gr8" draw:text-style-name="P9" draw:layer="layout" svg:width="0.016cm" svg:height="0.402cm" svg:x="17.996cm" svg:y="23.507cm" svg:viewBox="0 0 17 403" draw:points="0,403 17,403 17,0 0,0">
          <text:p/>
        </draw:polygon>
        <draw:frame draw:style-name="gr6" draw:text-style-name="P7" draw:layer="layout" svg:width="6.809cm" svg:height="0.39cm" svg:x="2.999cm" svg:y="23.511cm">
          <draw:text-box>
            <text:p text:style-name="P1"><text:span text:style-name="T7">2-Trabalho conjunto (escola, pais e secretaria). <text:s/></text:span></text:p>
          </draw:text-box>
        </draw:frame>
        <draw:polygon draw:style-name="gr8" draw:text-style-name="P9" draw:layer="layout" svg:width="0.015cm" svg:height="0.021cm" svg:x="2.801cm" svg:y="23.909cm" svg:viewBox="0 0 16 22" draw:points="0,22 16,22 16,0 0,0">
          <text:p/>
        </draw:polygon>
        <draw:polygon draw:style-name="gr8" draw:text-style-name="P9" draw:layer="layout" svg:width="15.18cm" svg:height="0.014cm" svg:x="2.816cm" svg:y="23.909cm" svg:viewBox="0 0 15181 15" draw:points="0,15 15181,15 15181,0 0,0">
          <text:p/>
        </draw:polygon>
        <draw:polygon draw:style-name="gr8" draw:text-style-name="P9" draw:layer="layout" svg:width="0.016cm" svg:height="0.021cm" svg:x="17.996cm" svg:y="23.909cm" svg:viewBox="0 0 17 22" draw:points="0,22 17,22 17,0 0,0">
          <text:p/>
        </draw:polygon>
        <draw:polygon draw:style-name="gr8" draw:text-style-name="P9" draw:layer="layout" svg:width="0.015cm" svg:height="0.402cm" svg:x="2.801cm" svg:y="23.93cm" svg:viewBox="0 0 16 403" draw:points="0,403 16,403 16,0 0,0">
          <text:p/>
        </draw:polygon>
        <draw:polygon draw:style-name="gr8" draw:text-style-name="P9" draw:layer="layout" svg:width="0.015cm" svg:height="0.014cm" svg:x="2.801cm" svg:y="24.332cm" svg:viewBox="0 0 16 15" draw:points="0,15 16,15 16,0 0,0">
          <text:p/>
        </draw:polygon>
        <draw:polygon draw:style-name="gr8" draw:text-style-name="P9" draw:layer="layout" svg:width="0.015cm" svg:height="0.014cm" svg:x="2.801cm" svg:y="24.332cm" svg:viewBox="0 0 16 15" draw:points="0,15 16,15 16,0 0,0">
          <text:p/>
        </draw:polygon>
        <draw:polygon draw:style-name="gr8" draw:text-style-name="P9" draw:layer="layout" svg:width="15.18cm" svg:height="0.014cm" svg:x="2.816cm" svg:y="24.332cm" svg:viewBox="0 0 15181 15" draw:points="0,15 15181,15 15181,0 0,0">
          <text:p/>
        </draw:polygon>
        <draw:polygon draw:style-name="gr8" draw:text-style-name="P9" draw:layer="layout" svg:width="0.016cm" svg:height="0.402cm" svg:x="17.996cm" svg:y="23.93cm" svg:viewBox="0 0 17 403" draw:points="0,403 17,403 17,0 0,0">
          <text:p/>
        </draw:polygon>
        <draw:polygon draw:style-name="gr8" draw:text-style-name="P9" draw:layer="layout" svg:width="0.016cm" svg:height="0.014cm" svg:x="17.996cm" svg:y="24.332cm" svg:viewBox="0 0 17 15" draw:points="0,15 17,15 17,0 0,0">
          <text:p/>
        </draw:polygon>
        <draw:polygon draw:style-name="gr8" draw:text-style-name="P9" draw:layer="layout" svg:width="0.016cm" svg:height="0.014cm" svg:x="17.996cm" svg:y="24.332cm" svg:viewBox="0 0 17 15" draw:points="0,15 17,15 17,0 0,0">
          <text:p/>
        </draw:polygon>
        <draw:frame draw:style-name="gr6" draw:text-style-name="P7" draw:layer="layout" svg:width="3.351cm" svg:height="0.39cm" svg:x="2.999cm" svg:y="23.934cm">
          <draw:text-box>
            <text:p text:style-name="P1"><text:span text:style-name="T7">3- Momentos festivos. <text:s/></text:span></text:p>
          </draw:text-box>
        </draw:frame>
        <draw:frame draw:style-name="gr2" draw:text-style-name="P3" draw:layer="layout" svg:width="0.422cm" svg:height="0.471cm" svg:x="4.249cm" svg:y="24.358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1.446cm" svg:height="0.471cm" svg:x="4.249cm" svg:y="24.852cm">
          <draw:text-box>
            <text:p text:style-name="P1"><text:span text:style-name="T6">Quando </text:span></text:p>
          </draw:text-box>
        </draw:frame>
        <draw:frame draw:style-name="gr2" draw:text-style-name="P3" draw:layer="layout" svg:width="2.009cm" svg:height="0.471cm" svg:x="5.885cm" svg:y="24.852cm">
          <draw:text-box>
            <text:p text:style-name="P1"><text:span text:style-name="T6">perguntado </text:span></text:p>
          </draw:text-box>
        </draw:frame>
        <draw:frame draw:style-name="gr2" draw:text-style-name="P3" draw:layer="layout" svg:width="0.459cm" svg:height="0.471cm" svg:x="8.085cm" svg:y="24.852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8.733cm" svg:y="24.852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.001cm" svg:height="0.471cm" svg:x="10.954cm" svg:y="24.852cm">
          <draw:text-box>
            <text:p text:style-name="P1"><text:span text:style-name="T6">quais </text:span></text:p>
          </draw:text-box>
        </draw:frame>
        <draw:frame draw:style-name="gr2" draw:text-style-name="P3" draw:layer="layout" svg:width="0.459cm" svg:height="0.471cm" svg:x="12.145cm" svg:y="24.852cm">
          <draw:text-box>
            <text:p text:style-name="P1"><text:span text:style-name="T6">as </text:span></text:p>
          </draw:text-box>
        </draw:frame>
        <draw:frame draw:style-name="gr2" draw:text-style-name="P3" draw:layer="layout" svg:width="1.543cm" svg:height="0.471cm" svg:x="12.796cm" svg:y="24.852cm">
          <draw:text-box>
            <text:p text:style-name="P1"><text:span text:style-name="T6">políticas </text:span></text:p>
          </draw:text-box>
        </draw:frame>
        <draw:frame draw:style-name="gr2" draw:text-style-name="P3" draw:layer="layout" svg:width="0.531cm" svg:height="0.471cm" svg:x="14.523cm" svg:y="24.852cm">
          <draw:text-box>
            <text:p text:style-name="P1"><text:span text:style-name="T6">ou </text:span></text:p>
          </draw:text-box>
        </draw:frame>
        <draw:frame draw:style-name="gr2" draw:text-style-name="P3" draw:layer="layout" svg:width="1.043cm" svg:height="0.471cm" svg:x="15.235cm" svg:y="24.852cm">
          <draw:text-box>
            <text:p text:style-name="P1"><text:span text:style-name="T6">ações </text:span></text:p>
          </draw:text-box>
        </draw:frame>
        <draw:frame draw:style-name="gr2" draw:text-style-name="P3" draw:layer="layout" svg:width="0.422cm" svg:height="0.471cm" svg:x="16.467cm" svg:y="24.852cm">
          <draw:text-box>
            <text:p text:style-name="P1"><text:span text:style-name="T6">a </text:span></text:p>
          </draw:text-box>
        </draw:frame>
        <draw:frame draw:style-name="gr2" draw:text-style-name="P3" draw:layer="layout" svg:width="1.162cm" svg:height="0.471cm" svg:x="16.946cm" svg:y="24.852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14.984cm" svg:height="0.471cm" svg:x="2.999cm" svg:y="25.579cm">
          <draw:text-box>
            <text:p text:style-name="P1"><text:span text:style-name="T6">desenvolviam para auxiliar na relação família e escola, foram elencadas três categorias: <text:s/>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22cm" svg:x="3.634cm" svg:y="3.165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3.832cm" svg:y="3.07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824cm" svg:height="0.471cm" svg:x="4.249cm" svg:y="3.081cm">
          <draw:text-box>
            <text:p text:style-name="P1"><text:span text:style-name="T6">a <text:s/>primeira <text:s/>foi <text:s/>a <text:s/>de <text:s/>conhecimento, <text:s/>pois <text:s/>as <text:s/>professoras <text:s/>em <text:s/>suas <text:s/>falas <text:s/>foram </text:span></text:p>
          </draw:text-box>
        </draw:frame>
        <draw:frame draw:style-name="gr2" draw:text-style-name="P3" draw:layer="layout" svg:width="13.794cm" svg:height="0.471cm" svg:x="4.27cm" svg:y="3.815cm">
          <draw:text-box>
            <text:p text:style-name="P1"><text:span text:style-name="T6">categóricas e enfatizaram que esse conhecimento a escola tem que ter em relação </text:span></text:p>
          </draw:text-box>
        </draw:frame>
        <draw:frame draw:style-name="gr2" draw:text-style-name="P3" draw:layer="layout" svg:width="14.45cm" svg:height="0.471cm" svg:x="4.27cm" svg:y="4.549cm">
          <draw:text-box>
            <text:p text:style-name="P1"><text:span text:style-name="T6">a <text:s/>família <text:s/>do <text:s/>aluno <text:s/>PAEE, <text:s/>assim <text:s/>como <text:s/>a <text:s/>importância <text:s/>do <text:s/>conhecimento <text:s/>que <text:s/>os </text:span></text:p>
          </draw:text-box>
        </draw:frame>
        <draw:frame draw:style-name="gr2" draw:text-style-name="P3" draw:layer="layout" svg:width="6.432cm" svg:height="0.471cm" svg:x="4.27cm" svg:y="5.275cm">
          <draw:text-box>
            <text:p text:style-name="P1"><text:span text:style-name="T6">pais devem ter da escola de seu filho: </text:span></text:p>
          </draw:text-box>
        </draw:frame>
        <draw:frame draw:style-name="gr2" draw:text-style-name="P3" draw:layer="layout" svg:width="0.422cm" svg:height="0.471cm" svg:x="5.999cm" svg:y="6.00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2.11cm" svg:height="0.39cm" svg:x="5.999cm" svg:y="6.489cm">
          <draw:text-box>
            <text:p text:style-name="P1"><text:span text:style-name="T13">“</text:span><text:span text:style-name="T13">Conhecimentos das necessidades, adaptando o que você pode fazer, conversar com </text:span></text:p>
          </draw:text-box>
        </draw:frame>
        <draw:frame draw:style-name="gr6" draw:text-style-name="P7" draw:layer="layout" svg:width="11.593cm" svg:height="0.39cm" svg:x="5.999cm" svg:y="6.891cm">
          <draw:text-box>
            <text:p text:style-name="P1"><text:span text:style-name="T13">todos os docentes e a equipe que vai receber esta criança e assim compartilhar o </text:span></text:p>
          </draw:text-box>
        </draw:frame>
        <draw:frame draw:style-name="gr6" draw:text-style-name="P7" draw:layer="layout" svg:width="2.339cm" svg:height="0.39cm" svg:x="5.999cm" svg:y="7.3cm">
          <draw:text-box>
            <text:p text:style-name="P1"><text:span text:style-name="T13">conhecimento”. </text:span></text:p>
          </draw:text-box>
        </draw:frame>
        <draw:frame draw:style-name="gr6" draw:text-style-name="P7" draw:layer="layout" svg:width="0.352cm" svg:height="0.39cm" svg:x="5.999cm" svg:y="7.70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474cm" svg:height="0.39cm" svg:x="5.999cm" svg:y="8.112cm">
          <draw:text-box>
            <text:p text:style-name="P1"><text:span text:style-name="T13">“</text:span><text:span text:style-name="T13">[...] <text:s/>valorizar <text:s/>o <text:s/>trabalho <text:s/>dela <text:s/>e <text:s/>a <text:s/>família <text:s/>vai <text:s/>poder <text:s/>ter <text:s/>conhecimento <text:s/>dos <text:s/>seus </text:span></text:p>
          </draw:text-box>
        </draw:frame>
        <draw:frame draw:style-name="gr6" draw:text-style-name="P7" draw:layer="layout" svg:width="11.974cm" svg:height="0.39cm" svg:x="5.999cm" svg:y="8.514cm">
          <draw:text-box>
            <text:p text:style-name="P1"><text:span text:style-name="T13">progressos. A gente tem que pensar que um ambiente negativo influencia a criança, </text:span></text:p>
          </draw:text-box>
        </draw:frame>
        <draw:frame draw:style-name="gr6" draw:text-style-name="P7" draw:layer="layout" svg:width="9.912cm" svg:height="0.39cm" svg:x="5.999cm" svg:y="8.923cm">
          <draw:text-box>
            <text:p text:style-name="P1"><text:span text:style-name="T13">tanto em casa quanto na escola ela leva isto para outros ambientes”. </text:span></text:p>
          </draw:text-box>
        </draw:frame>
        <draw:frame draw:style-name="gr6" draw:text-style-name="P7" draw:layer="layout" svg:width="0.352cm" svg:height="0.39cm" svg:x="5.999cm" svg:y="9.32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161cm" svg:height="0.39cm" svg:x="5.999cm" svg:y="9.736cm">
          <draw:text-box>
            <text:p text:style-name="P1"><text:span text:style-name="T13"><text:s/>“</text:span><text:span text:style-name="T13">[...] <text:s/>mostra <text:s/>mais <text:s/>desses <text:s/>temas, <text:s/>vídeos, <text:s/>rodas <text:s/>de <text:s/>conversa <text:s/>para <text:s/>não <text:s/>entrar <text:s/>o </text:span></text:p>
          </draw:text-box>
        </draw:frame>
        <draw:frame draw:style-name="gr6" draw:text-style-name="P7" draw:layer="layout" svg:width="11.271cm" svg:height="0.39cm" svg:x="5.999cm" svg:y="10.137cm">
          <draw:text-box>
            <text:p text:style-name="P1"><text:span text:style-name="T13">processo de preconceitos e tanto a família quanto a escola ter conhecimentos”.</text:span></text:p>
          </draw:text-box>
        </draw:frame>
        <draw:frame draw:style-name="gr2" draw:text-style-name="P3" draw:layer="layout" svg:width="0.422cm" svg:height="0.471cm" svg:x="17.249cm" svg:y="10.07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.999cm" svg:y="10.5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22cm" svg:x="3.634cm" svg:y="11.393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3.832cm" svg:y="11.30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608cm" svg:height="0.471cm" svg:x="4.249cm" svg:y="11.31cm">
          <draw:text-box>
            <text:p text:style-name="P1"><text:span text:style-name="T6">a segunda categoria era a do trabalho conjunto, em que as professoras salientam </text:span></text:p>
          </draw:text-box>
        </draw:frame>
        <draw:frame draw:style-name="gr2" draw:text-style-name="P3" draw:layer="layout" svg:width="0.717cm" svg:height="0.471cm" svg:x="4.27cm" svg:y="12.043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5.137cm" svg:y="12.043cm">
          <draw:text-box>
            <text:p text:style-name="P1"><text:span text:style-name="T6">a </text:span></text:p>
          </draw:text-box>
        </draw:frame>
        <draw:frame draw:style-name="gr2" draw:text-style-name="P3" draw:layer="layout" svg:width="1.463cm" svg:height="0.471cm" svg:x="5.581cm" svg:y="12.043cm">
          <draw:text-box>
            <text:p text:style-name="P1"><text:span text:style-name="T6">parceria </text:span></text:p>
          </draw:text-box>
        </draw:frame>
        <draw:frame draw:style-name="gr2" draw:text-style-name="P3" draw:layer="layout" svg:width="0.95cm" svg:height="0.471cm" svg:x="7.195cm" svg:y="12.043cm">
          <draw:text-box>
            <text:p text:style-name="P1"><text:span text:style-name="T6">entre </text:span></text:p>
          </draw:text-box>
        </draw:frame>
        <draw:frame draw:style-name="gr2" draw:text-style-name="P3" draw:layer="layout" svg:width="0.422cm" svg:height="0.471cm" svg:x="8.294cm" svg:y="12.043cm">
          <draw:text-box>
            <text:p text:style-name="P1"><text:span text:style-name="T6">a </text:span></text:p>
          </draw:text-box>
        </draw:frame>
        <draw:frame draw:style-name="gr2" draw:text-style-name="P3" draw:layer="layout" svg:width="1.268cm" svg:height="0.471cm" svg:x="8.737cm" svg:y="12.043cm">
          <draw:text-box>
            <text:p text:style-name="P1"><text:span text:style-name="T6">escola, </text:span></text:p>
          </draw:text-box>
        </draw:frame>
        <draw:frame draw:style-name="gr2" draw:text-style-name="P3" draw:layer="layout" svg:width="0.422cm" svg:height="0.471cm" svg:x="10.154cm" svg:y="12.043cm">
          <draw:text-box>
            <text:p text:style-name="P1"><text:span text:style-name="T6">a </text:span></text:p>
          </draw:text-box>
        </draw:frame>
        <draw:frame draw:style-name="gr2" draw:text-style-name="P3" draw:layer="layout" svg:width="1.306cm" svg:height="0.471cm" svg:x="10.598cm" svg:y="12.043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422cm" svg:height="0.471cm" svg:x="12.048cm" svg:y="12.043cm">
          <draw:text-box>
            <text:p text:style-name="P1"><text:span text:style-name="T6">e </text:span></text:p>
          </draw:text-box>
        </draw:frame>
        <draw:frame draw:style-name="gr2" draw:text-style-name="P3" draw:layer="layout" svg:width="0.422cm" svg:height="0.471cm" svg:x="12.485cm" svg:y="12.043cm">
          <draw:text-box>
            <text:p text:style-name="P1"><text:span text:style-name="T6">a </text:span></text:p>
          </draw:text-box>
        </draw:frame>
        <draw:frame draw:style-name="gr2" draw:text-style-name="P3" draw:layer="layout" svg:width="1.793cm" svg:height="0.471cm" svg:x="12.928cm" svg:y="12.043cm">
          <draw:text-box>
            <text:p text:style-name="P1"><text:span text:style-name="T6">Secretaria </text:span></text:p>
          </draw:text-box>
        </draw:frame>
        <draw:frame draw:style-name="gr2" draw:text-style-name="P3" draw:layer="layout" svg:width="0.506cm" svg:height="0.471cm" svg:x="14.892cm" svg:y="12.043cm">
          <draw:text-box>
            <text:p text:style-name="P1"><text:span text:style-name="T6">de </text:span></text:p>
          </draw:text-box>
        </draw:frame>
        <draw:frame draw:style-name="gr2" draw:text-style-name="P3" draw:layer="layout" svg:width="1.746cm" svg:height="0.471cm" svg:x="15.547cm" svg:y="12.043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0.671cm" svg:height="0.471cm" svg:x="17.443cm" svg:y="12.043cm">
          <draw:text-box>
            <text:p text:style-name="P1"><text:span text:style-name="T6">são </text:span></text:p>
          </draw:text-box>
        </draw:frame>
        <draw:frame draw:style-name="gr2" draw:text-style-name="P3" draw:layer="layout" svg:width="2.906cm" svg:height="0.471cm" svg:x="4.27cm" svg:y="12.77cm">
          <draw:text-box>
            <text:p text:style-name="P1"><text:span text:style-name="T6">imprescindíveis: </text:span></text:p>
          </draw:text-box>
        </draw:frame>
        <draw:frame draw:style-name="gr2" draw:text-style-name="P3" draw:layer="layout" svg:width="0.422cm" svg:height="0.471cm" svg:x="4.27cm" svg:y="13.50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987cm" svg:height="0.39cm" svg:x="5.999cm" svg:y="14.224cm">
          <draw:text-box>
            <text:p text:style-name="P1"><text:span text:style-name="T13">“</text:span><text:span text:style-name="T13">A participação é bem bacana na escola que trabalho, então, a diretora que já está </text:span></text:p>
          </draw:text-box>
        </draw:frame>
        <draw:frame draw:style-name="gr6" draw:text-style-name="P7" draw:layer="layout" svg:width="12.126cm" svg:height="0.39cm" svg:x="5.999cm" svg:y="14.633cm">
          <draw:text-box>
            <text:p text:style-name="P1"><text:span text:style-name="T13">ali há oito anos, ela já conseguiu mudar a postura dos pais. Então, com o tempo, ela </text:span></text:p>
          </draw:text-box>
        </draw:frame>
        <draw:frame draw:style-name="gr6" draw:text-style-name="P7" draw:layer="layout" svg:width="9.836cm" svg:height="0.39cm" svg:x="5.999cm" svg:y="15.035cm">
          <draw:text-box>
            <text:p text:style-name="P1"><text:span text:style-name="T13">conseguiu trazer os pais para a escola, para um trabalho conjunto”. </text:span></text:p>
          </draw:text-box>
        </draw:frame>
        <draw:frame draw:style-name="gr6" draw:text-style-name="P7" draw:layer="layout" svg:width="0.352cm" svg:height="0.39cm" svg:x="5.999cm" svg:y="15.44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635cm" svg:height="0.39cm" svg:x="5.999cm" svg:y="15.846cm">
          <draw:text-box>
            <text:p text:style-name="P1"><text:span text:style-name="T13">“</text:span><text:span text:style-name="T13">Nas <text:s/>reuniões <text:s/>de <text:s/>HTPC <text:s/>explorar <text:s/>isso <text:s/>e <text:s/>passar <text:s/>as <text:s/>experiências. <text:s/>Em <text:s/>uma <text:s/>reunião </text:span></text:p>
          </draw:text-box>
        </draw:frame>
        <draw:frame draw:style-name="gr6" draw:text-style-name="P7" draw:layer="layout" svg:width="12.202cm" svg:height="0.39cm" svg:x="5.999cm" svg:y="16.256cm">
          <draw:text-box>
            <text:p text:style-name="P1"><text:span text:style-name="T13">conjunta <text:s/>entre <text:s/>pais <text:s/>e <text:s/>professores <text:s/>é <text:s/>importante <text:s/>a <text:s/>diretora <text:s/>abrir <text:s/>este <text:s/>espaço <text:s/>no </text:span></text:p>
          </draw:text-box>
        </draw:frame>
        <draw:frame draw:style-name="gr6" draw:text-style-name="P7" draw:layer="layout" svg:width="3.067cm" svg:height="0.39cm" svg:x="5.999cm" svg:y="16.658cm">
          <draw:text-box>
            <text:p text:style-name="P1"><text:span text:style-name="T13">conselho da escola”. </text:span></text:p>
          </draw:text-box>
        </draw:frame>
        <draw:frame draw:style-name="gr6" draw:text-style-name="P7" draw:layer="layout" svg:width="0.352cm" svg:height="0.39cm" svg:x="5.999cm" svg:y="17.06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37cm" svg:height="0.39cm" svg:x="5.999cm" svg:y="17.469cm">
          <draw:text-box>
            <text:p text:style-name="P1"><text:span text:style-name="T13">“</text:span><text:span text:style-name="T13">Quando não consegue fazer o básico internamente na escola, pode-se recorrer a </text:span></text:p>
          </draw:text-box>
        </draw:frame>
        <draw:frame draw:style-name="gr6" draw:text-style-name="P7" draw:layer="layout" svg:width="11.817cm" svg:height="0.39cm" svg:x="5.999cm" svg:y="17.879cm">
          <draw:text-box>
            <text:p text:style-name="P1"><text:span text:style-name="T13">ajuda externa que irá favorecer a criança no ambiente com a satisfação dos pais e </text:span></text:p>
          </draw:text-box>
        </draw:frame>
        <draw:frame draw:style-name="gr6" draw:text-style-name="P7" draw:layer="layout" svg:width="7.279cm" svg:height="0.39cm" svg:x="5.999cm" svg:y="18.282cm">
          <draw:text-box>
            <text:p text:style-name="P1"><text:span text:style-name="T13">dos professores, como por exemplo, a Secretaria”. </text:span></text:p>
          </draw:text-box>
        </draw:frame>
        <draw:frame draw:style-name="gr2" draw:text-style-name="P3" draw:layer="layout" svg:width="0.422cm" svg:height="0.471cm" svg:x="4.27cm" svg:y="18.6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22cm" svg:x="3.634cm" svg:y="19.537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3.832cm" svg:y="19.44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671cm" svg:height="0.471cm" svg:x="4.249cm" svg:y="19.454cm">
          <draw:text-box>
            <text:p text:style-name="P1"><text:span text:style-name="T6">por </text:span></text:p>
          </draw:text-box>
        </draw:frame>
        <draw:frame draw:style-name="gr2" draw:text-style-name="P3" draw:layer="layout" svg:width="0.802cm" svg:height="0.471cm" svg:x="5.081cm" svg:y="19.454cm">
          <draw:text-box>
            <text:p text:style-name="P1"><text:span text:style-name="T6">fim, </text:span></text:p>
          </draw:text-box>
        </draw:frame>
        <draw:frame draw:style-name="gr2" draw:text-style-name="P3" draw:layer="layout" svg:width="0.422cm" svg:height="0.471cm" svg:x="6.048cm" svg:y="19.454cm">
          <draw:text-box>
            <text:p text:style-name="P1"><text:span text:style-name="T6">a </text:span></text:p>
          </draw:text-box>
        </draw:frame>
        <draw:frame draw:style-name="gr2" draw:text-style-name="P3" draw:layer="layout" svg:width="1.369cm" svg:height="0.471cm" svg:x="6.499cm" svg:y="19.454cm">
          <draw:text-box>
            <text:p text:style-name="P1"><text:span text:style-name="T6">terceira </text:span></text:p>
          </draw:text-box>
        </draw:frame>
        <draw:frame draw:style-name="gr2" draw:text-style-name="P3" draw:layer="layout" svg:width="1.653cm" svg:height="0.471cm" svg:x="8.034cm" svg:y="19.454cm">
          <draw:text-box>
            <text:p text:style-name="P1"><text:span text:style-name="T6">categoria </text:span></text:p>
          </draw:text-box>
        </draw:frame>
        <draw:frame draw:style-name="gr2" draw:text-style-name="P3" draw:layer="layout" svg:width="0.422cm" svg:height="0.471cm" svg:x="9.845cm" svg:y="19.454cm">
          <draw:text-box>
            <text:p text:style-name="P1"><text:span text:style-name="T6">é </text:span></text:p>
          </draw:text-box>
        </draw:frame>
        <draw:frame draw:style-name="gr2" draw:text-style-name="P3" draw:layer="layout" svg:width="0.422cm" svg:height="0.471cm" svg:x="10.302cm" svg:y="19.454cm">
          <draw:text-box>
            <text:p text:style-name="P1"><text:span text:style-name="T6">a </text:span></text:p>
          </draw:text-box>
        </draw:frame>
        <draw:frame draw:style-name="gr2" draw:text-style-name="P3" draw:layer="layout" svg:width="0.696cm" svg:height="0.471cm" svg:x="10.76cm" svg:y="19.454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873cm" svg:height="0.471cm" svg:x="11.606cm" svg:y="19.454cm">
          <draw:text-box>
            <text:p text:style-name="P1"><text:span text:style-name="T6">momentos </text:span></text:p>
          </draw:text-box>
        </draw:frame>
        <draw:frame draw:style-name="gr2" draw:text-style-name="P3" draw:layer="layout" svg:width="1.53cm" svg:height="0.471cm" svg:x="13.635cm" svg:y="19.454cm">
          <draw:text-box>
            <text:p text:style-name="P1"><text:span text:style-name="T6">festivos. </text:span></text:p>
          </draw:text-box>
        </draw:frame>
        <draw:frame draw:style-name="gr2" draw:text-style-name="P3" draw:layer="layout" svg:width="0.578cm" svg:height="0.471cm" svg:x="15.336cm" svg:y="19.454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16.07cm" svg:y="19.454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3.782cm" svg:height="0.471cm" svg:x="4.27cm" svg:y="20.187cm">
          <draw:text-box>
            <text:p text:style-name="P1"><text:span text:style-name="T6">argumentaram que esses momentos são ações, pois servem de recursos pra trazer </text:span></text:p>
          </draw:text-box>
        </draw:frame>
        <draw:frame draw:style-name="gr2" draw:text-style-name="P3" draw:layer="layout" svg:width="3.672cm" svg:height="0.471cm" svg:x="4.27cm" svg:y="20.921cm">
          <draw:text-box>
            <text:p text:style-name="P1"><text:span text:style-name="T6">os pais para a escola: </text:span></text:p>
          </draw:text-box>
        </draw:frame>
        <draw:frame draw:style-name="gr2" draw:text-style-name="P3" draw:layer="layout" svg:width="0.422cm" svg:height="0.471cm" svg:x="2.999cm" svg:y="21.64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746cm" svg:height="0.39cm" svg:x="5.999cm" svg:y="22.375cm">
          <draw:text-box>
            <text:p text:style-name="P1"><text:span text:style-name="T13">“</text:span><text:span text:style-name="T13">Tem algumas ações, mas acho que são poucas, bazar, apresentações, término de </text:span></text:p>
          </draw:text-box>
        </draw:frame>
        <draw:frame draw:style-name="gr6" draw:text-style-name="P7" draw:layer="layout" svg:width="12.059cm" svg:height="0.39cm" svg:x="5.999cm" svg:y="22.777cm">
          <draw:text-box>
            <text:p text:style-name="P1"><text:span text:style-name="T13">ano. Teve um ano que trabalhei na escola que as famílias eram bastante presentes”. </text:span></text:p>
          </draw:text-box>
        </draw:frame>
        <draw:frame draw:style-name="gr6" draw:text-style-name="P7" draw:layer="layout" svg:width="0.352cm" svg:height="0.39cm" svg:x="5.999cm" svg:y="23.18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915cm" svg:height="0.39cm" svg:x="5.999cm" svg:y="23.588cm">
          <draw:text-box>
            <text:p text:style-name="P1"><text:span text:style-name="T13">“</text:span><text:span text:style-name="T13">Além da reunião de pais oferecer atividades extras como festas, não só para o fim </text:span></text:p>
          </draw:text-box>
        </draw:frame>
        <draw:frame draw:style-name="gr6" draw:text-style-name="P7" draw:layer="layout" svg:width="9.65cm" svg:height="0.39cm" svg:x="5.999cm" svg:y="23.997cm">
          <draw:text-box>
            <text:p text:style-name="P1"><text:span text:style-name="T13">escolar, mas para servir de recurso escola e para chamar os pais”. </text:span></text:p>
          </draw:text-box>
        </draw:frame>
        <draw:frame draw:style-name="gr6" draw:text-style-name="P7" draw:layer="layout" svg:width="0.352cm" svg:height="0.39cm" svg:x="5.999cm" svg:y="24.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508cm" svg:height="0.39cm" svg:x="5.999cm" svg:y="24.809cm">
          <draw:text-box>
            <text:p text:style-name="P1"><text:span text:style-name="T13">“</text:span><text:span text:style-name="T13">Apresentações <text:s/>de <text:s/>teatro, <text:s/>a <text:s/>festa <text:s/>da <text:s/>família, <text:s/>festas <text:s/>que <text:s/>a <text:s/>família <text:s/>é <text:s/>convidada <text:s/>a </text:span></text:p>
          </draw:text-box>
        </draw:frame>
        <draw:frame draw:style-name="gr6" draw:text-style-name="P7" draw:layer="layout" svg:width="1.805cm" svg:height="0.39cm" svg:x="5.999cm" svg:y="25.211cm">
          <draw:text-box>
            <text:p text:style-name="P1"><text:span text:style-name="T13">participar”. </text:span></text:p>
          </draw:text-box>
        </draw:frame>
        <draw:frame draw:style-name="gr2" draw:text-style-name="P3" draw:layer="layout" svg:width="0.422cm" svg:height="0.471cm" svg:x="5.999cm" svg:y="25.621cm">
          <draw:text-box>
            <text:p text:style-name="P1"><text:span text:style-name="T8"><text:s/></text:span></text:p>
          </draw:text-box>
        </draw:frame>
      </draw:page>
      <draw:page draw:name="page53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59cm" svg:height="0.471cm" svg:x="4.249cm" svg:y="3.053cm">
          <draw:text-box>
            <text:p text:style-name="P1"><text:span text:style-name="T6">Segundo </text:span></text:p>
          </draw:text-box>
        </draw:frame>
        <draw:frame draw:style-name="gr2" draw:text-style-name="P3" draw:layer="layout" svg:width="1.141cm" svg:height="0.471cm" svg:x="6.012cm" svg:y="3.053cm">
          <draw:text-box>
            <text:p text:style-name="P1"><text:span text:style-name="T6">Souza </text:span></text:p>
          </draw:text-box>
        </draw:frame>
        <draw:frame draw:style-name="gr2" draw:text-style-name="P3" draw:layer="layout" svg:width="1.234cm" svg:height="0.471cm" svg:x="7.337cm" svg:y="3.053cm">
          <draw:text-box>
            <text:p text:style-name="P1"><text:span text:style-name="T6">(2009) </text:span></text:p>
          </draw:text-box>
        </draw:frame>
        <draw:frame draw:style-name="gr2" draw:text-style-name="P3" draw:layer="layout" svg:width="1.7cm" svg:height="0.471cm" svg:x="8.758cm" svg:y="3.053cm">
          <draw:text-box>
            <text:p text:style-name="P1"><text:span text:style-name="T6">encontrar </text:span></text:p>
          </draw:text-box>
        </draw:frame>
        <draw:frame draw:style-name="gr2" draw:text-style-name="P3" draw:layer="layout" svg:width="1.28cm" svg:height="0.471cm" svg:x="10.64cm" svg:y="3.053cm">
          <draw:text-box>
            <text:p text:style-name="P1"><text:span text:style-name="T6">formas </text:span></text:p>
          </draw:text-box>
        </draw:frame>
        <draw:frame draw:style-name="gr2" draw:text-style-name="P3" draw:layer="layout" svg:width="0.506cm" svg:height="0.471cm" svg:x="12.099cm" svg:y="3.053cm">
          <draw:text-box>
            <text:p text:style-name="P1"><text:span text:style-name="T6">de </text:span></text:p>
          </draw:text-box>
        </draw:frame>
        <draw:frame draw:style-name="gr2" draw:text-style-name="P3" draw:layer="layout" svg:width="1.539cm" svg:height="0.471cm" svg:x="12.783cm" svg:y="3.053cm">
          <draw:text-box>
            <text:p text:style-name="P1"><text:span text:style-name="T6">interagir </text:span></text:p>
          </draw:text-box>
        </draw:frame>
        <draw:frame draw:style-name="gr2" draw:text-style-name="P3" draw:layer="layout" svg:width="0.836cm" svg:height="0.471cm" svg:x="14.501cm" svg:y="3.053cm">
          <draw:text-box>
            <text:p text:style-name="P1"><text:span text:style-name="T6">com </text:span></text:p>
          </draw:text-box>
        </draw:frame>
        <draw:frame draw:style-name="gr2" draw:text-style-name="P3" draw:layer="layout" svg:width="0.459cm" svg:height="0.471cm" svg:x="15.516cm" svg:y="3.053cm">
          <draw:text-box>
            <text:p text:style-name="P1"><text:span text:style-name="T6">as </text:span></text:p>
          </draw:text-box>
        </draw:frame>
        <draw:frame draw:style-name="gr2" draw:text-style-name="P3" draw:layer="layout" svg:width="1.471cm" svg:height="0.471cm" svg:x="16.157cm" svg:y="3.053cm">
          <draw:text-box>
            <text:p text:style-name="P1"><text:span text:style-name="T6">famílias </text:span></text:p>
          </draw:text-box>
        </draw:frame>
        <draw:frame draw:style-name="gr2" draw:text-style-name="P3" draw:layer="layout" svg:width="0.422cm" svg:height="0.471cm" svg:x="17.805cm" svg:y="3.053cm">
          <draw:text-box>
            <text:p text:style-name="P1"><text:span text:style-name="T6">e </text:span></text:p>
          </draw:text-box>
        </draw:frame>
        <draw:frame draw:style-name="gr2" draw:text-style-name="P3" draw:layer="layout" svg:width="14.869cm" svg:height="0.471cm" svg:x="2.999cm" svg:y="3.787cm">
          <draw:text-box>
            <text:p text:style-name="P1"><text:span text:style-name="T6">comunidade <text:s/>de <text:s/>modo <text:s/>a <text:s/>favorecer <text:s/>um <text:s/>trabalho <text:s/>conveniente <text:s/>e <text:s/>propício <text:s/>a <text:s/>todos <text:s/>se </text:span></text:p>
          </draw:text-box>
        </draw:frame>
        <draw:frame draw:style-name="gr2" draw:text-style-name="P3" draw:layer="layout" svg:width="14.501cm" svg:height="0.471cm" svg:x="2.999cm" svg:y="4.513cm">
          <draw:text-box>
            <text:p text:style-name="P1"><text:span text:style-name="T6">estabelece como um grande desafio para a escola, diante desses antecedentes pode-se </text:span></text:p>
          </draw:text-box>
        </draw:frame>
        <draw:frame draw:style-name="gr2" draw:text-style-name="P3" draw:layer="layout" svg:width="1.56cm" svg:height="0.471cm" svg:x="2.999cm" svg:y="5.247cm">
          <draw:text-box>
            <text:p text:style-name="P1"><text:span text:style-name="T6">entender </text:span></text:p>
          </draw:text-box>
        </draw:frame>
        <draw:frame draw:style-name="gr2" draw:text-style-name="P3" draw:layer="layout" svg:width="0.717cm" svg:height="0.471cm" svg:x="4.778cm" svg:y="5.247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1cm" svg:x="5.694cm" svg:y="5.247cm">
          <draw:text-box>
            <text:p text:style-name="P1"><text:span text:style-name="T6">o </text:span></text:p>
          </draw:text-box>
        </draw:frame>
        <draw:frame draw:style-name="gr2" draw:text-style-name="P3" draw:layer="layout" svg:width="1.022cm" svg:height="0.471cm" svg:x="6.216cm" svg:y="5.247cm">
          <draw:text-box>
            <text:p text:style-name="P1"><text:span text:style-name="T6">papel </text:span></text:p>
          </draw:text-box>
        </draw:frame>
        <draw:frame draw:style-name="gr2" draw:text-style-name="P3" draw:layer="layout" svg:width="0.506cm" svg:height="0.471cm" svg:x="7.449cm" svg:y="5.247cm">
          <draw:text-box>
            <text:p text:style-name="P1"><text:span text:style-name="T6">da </text:span></text:p>
          </draw:text-box>
        </draw:frame>
        <draw:frame draw:style-name="gr2" draw:text-style-name="P3" draw:layer="layout" svg:width="1.162cm" svg:height="0.471cm" svg:x="8.153cm" svg:y="5.247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1.209cm" svg:height="0.471cm" svg:x="9.526cm" svg:y="5.247cm">
          <draw:text-box>
            <text:p text:style-name="P1"><text:span text:style-name="T6">supera </text:span></text:p>
          </draw:text-box>
        </draw:frame>
        <draw:frame draw:style-name="gr2" draw:text-style-name="P3" draw:layer="layout" svg:width="0.422cm" svg:height="0.471cm" svg:x="10.936cm" svg:y="5.247cm">
          <draw:text-box>
            <text:p text:style-name="P1"><text:span text:style-name="T6">a </text:span></text:p>
          </draw:text-box>
        </draw:frame>
        <draw:frame draw:style-name="gr2" draw:text-style-name="P3" draw:layer="layout" svg:width="1.632cm" svg:height="0.471cm" svg:x="11.436cm" svg:y="5.247cm">
          <draw:text-box>
            <text:p text:style-name="P1"><text:span text:style-name="T6">condição </text:span></text:p>
          </draw:text-box>
        </draw:frame>
        <draw:frame draw:style-name="gr2" draw:text-style-name="P3" draw:layer="layout" svg:width="0.506cm" svg:height="0.471cm" svg:x="13.276cm" svg:y="5.247cm">
          <draw:text-box>
            <text:p text:style-name="P1"><text:span text:style-name="T6">de </text:span></text:p>
          </draw:text-box>
        </draw:frame>
        <draw:frame draw:style-name="gr2" draw:text-style-name="P3" draw:layer="layout" svg:width="0.95cm" svg:height="0.471cm" svg:x="13.98cm" svg:y="5.247cm">
          <draw:text-box>
            <text:p text:style-name="P1"><text:span text:style-name="T6">mera </text:span></text:p>
          </draw:text-box>
        </draw:frame>
        <draw:frame draw:style-name="gr2" draw:text-style-name="P3" draw:layer="layout" svg:width="2.246cm" svg:height="0.471cm" svg:x="15.142cm" svg:y="5.247cm">
          <draw:text-box>
            <text:p text:style-name="P1"><text:span text:style-name="T6">transmissora </text:span></text:p>
          </draw:text-box>
        </draw:frame>
        <draw:frame draw:style-name="gr2" draw:text-style-name="P3" draw:layer="layout" svg:width="0.506cm" svg:height="0.471cm" svg:x="17.581cm" svg:y="5.247cm">
          <draw:text-box>
            <text:p text:style-name="P1"><text:span text:style-name="T6">de </text:span></text:p>
          </draw:text-box>
        </draw:frame>
        <draw:frame draw:style-name="gr2" draw:text-style-name="P3" draw:layer="layout" svg:width="2.749cm" svg:height="0.471cm" svg:x="2.999cm" svg:y="5.975cm">
          <draw:text-box>
            <text:p text:style-name="P1"><text:span text:style-name="T6">conhecimentos. </text:span></text:p>
          </draw:text-box>
        </draw:frame>
        <draw:frame draw:style-name="gr2" draw:text-style-name="P3" draw:layer="layout" svg:width="13.688cm" svg:height="0.471cm" svg:x="4.249cm" svg:y="6.708cm">
          <draw:text-box>
            <text:p text:style-name="P1"><text:span text:style-name="T6">Segundo <text:s/>Paniagua <text:s/>e <text:s/>Palácios <text:s/>(2007), <text:s/>quanto <text:s/>maior <text:s/>a <text:s/>diversidade <text:s/>de <text:s/>ações </text:span></text:p>
          </draw:text-box>
        </draw:frame>
        <draw:frame draw:style-name="gr2" draw:text-style-name="P3" draw:layer="layout" svg:width="14.878cm" svg:height="0.471cm" svg:x="2.999cm" svg:y="7.435cm">
          <draw:text-box>
            <text:p text:style-name="P1"><text:span text:style-name="T6">desenvolvidas pela escola, maior a probabilidade de atingir um número significativo de </text:span></text:p>
          </draw:text-box>
        </draw:frame>
        <draw:frame draw:style-name="gr2" draw:text-style-name="P3" draw:layer="layout" svg:width="14.374cm" svg:height="0.471cm" svg:x="2.999cm" svg:y="8.169cm">
          <draw:text-box>
            <text:p text:style-name="P1"><text:span text:style-name="T6">pais. Pois, cada família tem a sua rotina e suas convicções sobre o espaço escolar, se </text:span></text:p>
          </draw:text-box>
        </draw:frame>
        <draw:frame draw:style-name="gr2" draw:text-style-name="P3" draw:layer="layout" svg:width="15.403cm" svg:height="0.471cm" svg:x="2.999cm" svg:y="8.896cm">
          <draw:text-box>
            <text:p text:style-name="P1"><text:span text:style-name="T6">envolvendo <text:s/>nas <text:s/>atividades <text:s/>escolares <text:s/>dos <text:s/>seus <text:s/>filhos <text:s/>PAEE <text:s/>de <text:s/>maneira <text:s/>diversificada. </text:span></text:p>
          </draw:text-box>
        </draw:frame>
        <draw:frame draw:style-name="gr2" draw:text-style-name="P3" draw:layer="layout" svg:width="15.538cm" svg:height="0.471cm" svg:x="2.999cm" svg:y="9.63cm">
          <draw:text-box>
            <text:p text:style-name="P1"><text:span text:style-name="T6">Abaixo <text:s/>segue <text:s/>a <text:s/>discussão <text:s/>sobre <text:s/>os <text:s/>comportamentos <text:s/>dos <text:s/>professores <text:s/>que <text:s/>auxiliam <text:s/>os </text:span></text:p>
          </draw:text-box>
        </draw:frame>
        <draw:frame draw:style-name="gr2" draw:text-style-name="P3" draw:layer="layout" svg:width="15.284cm" svg:height="0.471cm" svg:x="2.999cm" svg:y="10.357cm">
          <draw:text-box>
            <text:p text:style-name="P1"><text:span text:style-name="T6">pais <text:s/>no <text:s/>desenvolvimento <text:s/>de <text:s/>crianças <text:s/>pré-escolares <text:s/>incluídas, <text:s/>segundo <text:s/>a <text:s/>opinião <text:s/>das </text:span></text:p>
          </draw:text-box>
        </draw:frame>
        <draw:frame draw:style-name="gr2" draw:text-style-name="P3" draw:layer="layout" svg:width="2.241cm" svg:height="0.471cm" svg:x="2.999cm" svg:y="11.091cm">
          <draw:text-box>
            <text:p text:style-name="P1"><text:span text:style-name="T6">professoras. <text:s/></text:span></text:p>
          </draw:text-box>
        </draw:frame>
        <draw:frame draw:style-name="gr6" draw:text-style-name="P7" draw:layer="layout" svg:width="0.352cm" svg:height="0.39cm" svg:x="2.999cm" svg:y="11.8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608cm" svg:height="0.39cm" svg:x="2.999cm" svg:y="12.424cm">
          <draw:text-box>
            <text:p text:style-name="P1"><text:span text:style-name="T7">Quadro 14. <text:s/>Categorias que ilustram as falas das professoras </text:span></text:p>
          </draw:text-box>
        </draw:frame>
        <draw:polygon draw:style-name="gr8" draw:text-style-name="P9" draw:layer="layout" svg:width="0.015cm" svg:height="0.021cm" svg:x="2.801cm" svg:y="12.822cm" svg:viewBox="0 0 16 22" draw:points="0,22 16,22 16,0 0,0">
          <text:p/>
        </draw:polygon>
        <draw:polygon draw:style-name="gr8" draw:text-style-name="P9" draw:layer="layout" svg:width="0.015cm" svg:height="0.014cm" svg:x="2.801cm" svg:y="12.822cm" svg:viewBox="0 0 16 15" draw:points="0,15 16,15 16,0 0,0">
          <text:p/>
        </draw:polygon>
        <draw:polygon draw:style-name="gr8" draw:text-style-name="P9" draw:layer="layout" svg:width="15.18cm" svg:height="0.014cm" svg:x="2.816cm" svg:y="12.822cm" svg:viewBox="0 0 15181 15" draw:points="0,15 15181,15 15181,0 0,0">
          <text:p/>
        </draw:polygon>
        <draw:polygon draw:style-name="gr8" draw:text-style-name="P9" draw:layer="layout" svg:width="0.016cm" svg:height="0.021cm" svg:x="17.996cm" svg:y="12.822cm" svg:viewBox="0 0 17 22" draw:points="0,22 17,22 17,0 0,0">
          <text:p/>
        </draw:polygon>
        <draw:polygon draw:style-name="gr8" draw:text-style-name="P9" draw:layer="layout" svg:width="0.016cm" svg:height="0.014cm" svg:x="17.996cm" svg:y="12.822cm" svg:viewBox="0 0 17 15" draw:points="0,15 17,15 17,0 0,0">
          <text:p/>
        </draw:polygon>
        <draw:polygon draw:style-name="gr8" draw:text-style-name="P9" draw:layer="layout" svg:width="0.015cm" svg:height="0.403cm" svg:x="2.801cm" svg:y="12.843cm" svg:viewBox="0 0 16 404" draw:points="0,404 16,404 16,0 0,0">
          <text:p/>
        </draw:polygon>
        <draw:polygon draw:style-name="gr8" draw:text-style-name="P9" draw:layer="layout" svg:width="0.016cm" svg:height="0.403cm" svg:x="17.996cm" svg:y="12.843cm" svg:viewBox="0 0 17 404" draw:points="0,404 17,404 17,0 0,0">
          <text:p/>
        </draw:polygon>
        <draw:frame draw:style-name="gr6" draw:text-style-name="P7" draw:layer="layout" svg:width="13.942cm" svg:height="0.39cm" svg:x="2.999cm" svg:y="12.854cm">
          <draw:text-box>
            <text:p text:style-name="P1"><text:span text:style-name="T12">Categorias: Como os professores podem auxiliar os pais no desenvolvimento dos seus filhos? </text:span></text:p>
          </draw:text-box>
        </draw:frame>
        <draw:polygon draw:style-name="gr8" draw:text-style-name="P9" draw:layer="layout" svg:width="0.015cm" svg:height="0.021cm" svg:x="2.801cm" svg:y="13.246cm" svg:viewBox="0 0 16 22" draw:points="0,22 16,22 16,0 0,0">
          <text:p/>
        </draw:polygon>
        <draw:polygon draw:style-name="gr8" draw:text-style-name="P9" draw:layer="layout" svg:width="15.18cm" svg:height="0.014cm" svg:x="2.816cm" svg:y="13.246cm" svg:viewBox="0 0 15181 15" draw:points="0,15 15181,15 15181,0 0,0">
          <text:p/>
        </draw:polygon>
        <draw:polygon draw:style-name="gr8" draw:text-style-name="P9" draw:layer="layout" svg:width="0.016cm" svg:height="0.021cm" svg:x="17.996cm" svg:y="13.246cm" svg:viewBox="0 0 17 22" draw:points="0,22 17,22 17,0 0,0">
          <text:p/>
        </draw:polygon>
        <draw:polygon draw:style-name="gr8" draw:text-style-name="P9" draw:layer="layout" svg:width="0.015cm" svg:height="0.402cm" svg:x="2.801cm" svg:y="13.267cm" svg:viewBox="0 0 16 403" draw:points="0,403 16,403 16,0 0,0">
          <text:p/>
        </draw:polygon>
        <draw:polygon draw:style-name="gr8" draw:text-style-name="P9" draw:layer="layout" svg:width="0.016cm" svg:height="0.402cm" svg:x="17.996cm" svg:y="13.267cm" svg:viewBox="0 0 17 403" draw:points="0,403 17,403 17,0 0,0">
          <text:p/>
        </draw:polygon>
        <draw:frame draw:style-name="gr6" draw:text-style-name="P7" draw:layer="layout" svg:width="6.864cm" svg:height="0.39cm" svg:x="2.999cm" svg:y="13.27cm">
          <draw:text-box>
            <text:p text:style-name="P1"><text:span text:style-name="T7">1-Observando a criança (e reportando aos pais). </text:span></text:p>
          </draw:text-box>
        </draw:frame>
        <draw:polygon draw:style-name="gr8" draw:text-style-name="P9" draw:layer="layout" svg:width="0.015cm" svg:height="0.021cm" svg:x="2.801cm" svg:y="13.669cm" svg:viewBox="0 0 16 22" draw:points="0,22 16,22 16,0 0,0">
          <text:p/>
        </draw:polygon>
        <draw:polygon draw:style-name="gr8" draw:text-style-name="P9" draw:layer="layout" svg:width="15.18cm" svg:height="0.014cm" svg:x="2.816cm" svg:y="13.669cm" svg:viewBox="0 0 15181 15" draw:points="0,15 15181,15 15181,0 0,0">
          <text:p/>
        </draw:polygon>
        <draw:polygon draw:style-name="gr8" draw:text-style-name="P9" draw:layer="layout" svg:width="0.016cm" svg:height="0.021cm" svg:x="17.996cm" svg:y="13.669cm" svg:viewBox="0 0 17 22" draw:points="0,22 17,22 17,0 0,0">
          <text:p/>
        </draw:polygon>
        <draw:polygon draw:style-name="gr8" draw:text-style-name="P9" draw:layer="layout" svg:width="0.015cm" svg:height="0.403cm" svg:x="2.801cm" svg:y="13.69cm" svg:viewBox="0 0 16 404" draw:points="0,404 16,404 16,0 0,0">
          <text:p/>
        </draw:polygon>
        <draw:polygon draw:style-name="gr8" draw:text-style-name="P9" draw:layer="layout" svg:width="0.015cm" svg:height="0.014cm" svg:x="2.801cm" svg:y="14.093cm" svg:viewBox="0 0 16 15" draw:points="0,15 16,15 16,0 0,0">
          <text:p/>
        </draw:polygon>
        <draw:polygon draw:style-name="gr8" draw:text-style-name="P9" draw:layer="layout" svg:width="0.015cm" svg:height="0.014cm" svg:x="2.801cm" svg:y="14.093cm" svg:viewBox="0 0 16 15" draw:points="0,15 16,15 16,0 0,0">
          <text:p/>
        </draw:polygon>
        <draw:polygon draw:style-name="gr8" draw:text-style-name="P9" draw:layer="layout" svg:width="15.18cm" svg:height="0.014cm" svg:x="2.816cm" svg:y="14.093cm" svg:viewBox="0 0 15181 15" draw:points="0,15 15181,15 15181,0 0,0">
          <text:p/>
        </draw:polygon>
        <draw:polygon draw:style-name="gr8" draw:text-style-name="P9" draw:layer="layout" svg:width="0.016cm" svg:height="0.403cm" svg:x="17.996cm" svg:y="13.69cm" svg:viewBox="0 0 17 404" draw:points="0,404 17,404 17,0 0,0">
          <text:p/>
        </draw:polygon>
        <draw:polygon draw:style-name="gr8" draw:text-style-name="P9" draw:layer="layout" svg:width="0.016cm" svg:height="0.014cm" svg:x="17.996cm" svg:y="14.093cm" svg:viewBox="0 0 17 15" draw:points="0,15 17,15 17,0 0,0">
          <text:p/>
        </draw:polygon>
        <draw:polygon draw:style-name="gr8" draw:text-style-name="P9" draw:layer="layout" svg:width="0.016cm" svg:height="0.014cm" svg:x="17.996cm" svg:y="14.093cm" svg:viewBox="0 0 17 15" draw:points="0,15 17,15 17,0 0,0">
          <text:p/>
        </draw:polygon>
        <draw:frame draw:style-name="gr6" draw:text-style-name="P7" draw:layer="layout" svg:width="4.189cm" svg:height="0.39cm" svg:x="2.999cm" svg:y="13.694cm">
          <draw:text-box>
            <text:p text:style-name="P1"><text:span text:style-name="T7">2-Conversando com os pais. <text:s/></text:span></text:p>
          </draw:text-box>
        </draw:frame>
        <draw:frame draw:style-name="gr2" draw:text-style-name="P3" draw:layer="layout" svg:width="0.422cm" svg:height="0.471cm" svg:x="4.249cm" svg:y="14.1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145cm" svg:height="0.471cm" svg:x="4.249cm" svg:y="14.852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459cm" svg:height="0.471cm" svg:x="5.745cm" svg:y="14.852cm">
          <draw:text-box>
            <text:p text:style-name="P1"><text:span text:style-name="T6">se </text:span></text:p>
          </draw:text-box>
        </draw:frame>
        <draw:frame draw:style-name="gr2" draw:text-style-name="P3" draw:layer="layout" svg:width="0.929cm" svg:height="0.471cm" svg:x="6.555cm" svg:y="14.852cm">
          <draw:text-box>
            <text:p text:style-name="P1"><text:span text:style-name="T6">pode </text:span></text:p>
          </draw:text-box>
        </draw:frame>
        <draw:frame draw:style-name="gr2" draw:text-style-name="P3" draw:layer="layout" svg:width="1.666cm" svg:height="0.471cm" svg:x="7.834cm" svg:y="14.852cm">
          <draw:text-box>
            <text:p text:style-name="P1"><text:span text:style-name="T6">observar, </text:span></text:p>
          </draw:text-box>
        </draw:frame>
        <draw:frame draw:style-name="gr2" draw:text-style-name="P3" draw:layer="layout" svg:width="1.352cm" svg:height="0.471cm" svg:x="9.853cm" svg:y="14.852cm">
          <draw:text-box>
            <text:p text:style-name="P1"><text:span text:style-name="T6">quando </text:span></text:p>
          </draw:text-box>
        </draw:frame>
        <draw:frame draw:style-name="gr2" draw:text-style-name="P3" draw:layer="layout" svg:width="2.009cm" svg:height="0.471cm" svg:x="11.552cm" svg:y="14.852cm">
          <draw:text-box>
            <text:p text:style-name="P1"><text:span text:style-name="T6">perguntado </text:span></text:p>
          </draw:text-box>
        </draw:frame>
        <draw:frame draw:style-name="gr2" draw:text-style-name="P3" draw:layer="layout" svg:width="0.459cm" svg:height="0.471cm" svg:x="13.914cm" svg:y="14.852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14.728cm" svg:y="14.852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.001cm" svg:height="0.471cm" svg:x="17.114cm" svg:y="14.852cm">
          <draw:text-box>
            <text:p text:style-name="P1"><text:span text:style-name="T6">quais </text:span></text:p>
          </draw:text-box>
        </draw:frame>
        <draw:frame draw:style-name="gr2" draw:text-style-name="P3" draw:layer="layout" svg:width="15.187cm" svg:height="0.471cm" svg:x="2.999cm" svg:y="15.586cm">
          <draw:text-box>
            <text:p text:style-name="P1"><text:span text:style-name="T6">comportamentos <text:s/>que <text:s/>poderiam <text:s/>auxiliar <text:s/>os <text:s/>pais <text:s/>das <text:s/>crianças <text:s/>pré-escolares <text:s/>incluídas, </text:span></text:p>
          </draw:text-box>
        </draw:frame>
        <draw:frame draw:style-name="gr2" draw:text-style-name="P3" draw:layer="layout" svg:width="14.582cm" svg:height="0.471cm" svg:x="2.999cm" svg:y="16.313cm">
          <draw:text-box>
            <text:p text:style-name="P1"><text:span text:style-name="T6">duas categorias se destacaram, entretanto foi encontrado algo em comum entre elas, o </text:span></text:p>
          </draw:text-box>
        </draw:frame>
        <draw:frame draw:style-name="gr2" draw:text-style-name="P3" draw:layer="layout" svg:width="1.484cm" svg:height="0.471cm" svg:x="2.999cm" svg:y="17.047cm">
          <draw:text-box>
            <text:p text:style-name="P1"><text:span text:style-name="T6">diálogo. </text:span></text:p>
          </draw:text-box>
        </draw:frame>
        <draw:frame draw:style-name="gr2" draw:text-style-name="P3" draw:layer="layout" svg:width="0.422cm" svg:height="0.471cm" svg:x="4.634cm" svg:y="17.047cm">
          <draw:text-box>
            <text:p text:style-name="P1"><text:span text:style-name="T6">A </text:span></text:p>
          </draw:text-box>
        </draw:frame>
        <draw:frame draw:style-name="gr2" draw:text-style-name="P3" draw:layer="layout" svg:width="1.539cm" svg:height="0.471cm" svg:x="5.192cm" svg:y="17.047cm">
          <draw:text-box>
            <text:p text:style-name="P1"><text:span text:style-name="T6">primeira </text:span></text:p>
          </draw:text-box>
        </draw:frame>
        <draw:frame draw:style-name="gr2" draw:text-style-name="P3" draw:layer="layout" svg:width="1.653cm" svg:height="0.471cm" svg:x="6.89cm" svg:y="17.047cm">
          <draw:text-box>
            <text:p text:style-name="P1"><text:span text:style-name="T6">categoria </text:span></text:p>
          </draw:text-box>
        </draw:frame>
        <draw:frame draw:style-name="gr2" draw:text-style-name="P3" draw:layer="layout" svg:width="0.459cm" svg:height="0.471cm" svg:x="8.694cm" svg:y="17.047cm">
          <draw:text-box>
            <text:p text:style-name="P1"><text:span text:style-name="T6">se </text:span></text:p>
          </draw:text-box>
        </draw:frame>
        <draw:frame draw:style-name="gr2" draw:text-style-name="P3" draw:layer="layout" svg:width="1.204cm" svg:height="0.471cm" svg:x="9.316cm" svg:y="17.047cm">
          <draw:text-box>
            <text:p text:style-name="P1"><text:span text:style-name="T6">referia </text:span></text:p>
          </draw:text-box>
        </draw:frame>
        <draw:frame draw:style-name="gr2" draw:text-style-name="P3" draw:layer="layout" svg:width="0.671cm" svg:height="0.471cm" svg:x="10.672cm" svg:y="17.047cm">
          <draw:text-box>
            <text:p text:style-name="P1"><text:span text:style-name="T6">aos </text:span></text:p>
          </draw:text-box>
        </draw:frame>
        <draw:frame draw:style-name="gr2" draw:text-style-name="P3" draw:layer="layout" svg:width="2.927cm" svg:height="0.471cm" svg:x="11.496cm" svg:y="17.047cm">
          <draw:text-box>
            <text:p text:style-name="P1"><text:span text:style-name="T6">comportamentos </text:span></text:p>
          </draw:text-box>
        </draw:frame>
        <draw:frame draw:style-name="gr2" draw:text-style-name="P3" draw:layer="layout" svg:width="0.696cm" svg:height="0.471cm" svg:x="14.576cm" svg:y="17.047cm">
          <draw:text-box>
            <text:p text:style-name="P1"><text:span text:style-name="T6">dos </text:span></text:p>
          </draw:text-box>
        </draw:frame>
        <draw:frame draw:style-name="gr2" draw:text-style-name="P3" draw:layer="layout" svg:width="2.03cm" svg:height="0.471cm" svg:x="15.423cm" svg:y="17.047cm">
          <draw:text-box>
            <text:p text:style-name="P1"><text:span text:style-name="T6">professores </text:span></text:p>
          </draw:text-box>
        </draw:frame>
        <draw:frame draw:style-name="gr2" draw:text-style-name="P3" draw:layer="layout" svg:width="0.506cm" svg:height="0.471cm" svg:x="17.601cm" svg:y="17.047cm">
          <draw:text-box>
            <text:p text:style-name="P1"><text:span text:style-name="T6">de </text:span></text:p>
          </draw:text-box>
        </draw:frame>
        <draw:frame draw:style-name="gr2" draw:text-style-name="P3" draw:layer="layout" svg:width="6.572cm" svg:height="0.471cm" svg:x="2.999cm" svg:y="17.774cm">
          <draw:text-box>
            <text:p text:style-name="P1"><text:span text:style-name="T6">observar a criança e reportar aos pais. <text:s/></text:span></text:p>
          </draw:text-box>
        </draw:frame>
        <draw:frame draw:style-name="gr2" draw:text-style-name="P3" draw:layer="layout" svg:width="0.422cm" svg:height="0.471cm" svg:x="4.249cm" svg:y="18.50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66cm" svg:height="0.39cm" svg:x="5.999cm" svg:y="19.227cm">
          <draw:text-box>
            <text:p text:style-name="P1"><text:span text:style-name="T13">“</text:span><text:span text:style-name="T13">Observando <text:s/>a <text:s/>criança <text:s/>no <text:s/>dia <text:s/>a <text:s/>dia <text:s/>da <text:s/>sala <text:s/>de <text:s/>aula <text:s/>e <text:s/>conversando <text:s/>para <text:s/>ver <text:s/>se </text:span></text:p>
          </draw:text-box>
        </draw:frame>
        <draw:frame draw:style-name="gr6" draw:text-style-name="P7" draw:layer="layout" svg:width="11.838cm" svg:height="0.39cm" svg:x="5.999cm" svg:y="19.629cm">
          <draw:text-box>
            <text:p text:style-name="P1"><text:span text:style-name="T13">mudanças de comportamentos acontecer em casa ou na sala, observando mesmo o </text:span></text:p>
          </draw:text-box>
        </draw:frame>
        <draw:frame draw:style-name="gr6" draw:text-style-name="P7" draw:layer="layout" svg:width="8.223cm" svg:height="0.39cm" svg:x="5.999cm" svg:y="20.038cm">
          <draw:text-box>
            <text:p text:style-name="P1"><text:span text:style-name="T13">que o professor tem que perceber e passar para os pais”. </text:span></text:p>
          </draw:text-box>
        </draw:frame>
        <draw:frame draw:style-name="gr6" draw:text-style-name="P7" draw:layer="layout" svg:width="0.352cm" svg:height="0.39cm" svg:x="5.999cm" svg:y="20.44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461cm" svg:height="0.39cm" svg:x="5.999cm" svg:y="20.85cm">
          <draw:text-box>
            <text:p text:style-name="P1"><text:span text:style-name="T13"><text:s/>“</text:span><text:span text:style-name="T13">Primeiramente, <text:s/>o <text:s/>professor <text:s/>quando <text:s/>entra <text:s/>uma <text:s/>criança <text:s/>com <text:s/>NEE <text:s/>na <text:s/>escola <text:s/>ele </text:span></text:p>
          </draw:text-box>
        </draw:frame>
        <draw:frame draw:style-name="gr6" draw:text-style-name="P7" draw:layer="layout" svg:width="12.075cm" svg:height="0.39cm" svg:x="5.999cm" svg:y="21.252cm">
          <draw:text-box>
            <text:p text:style-name="P1"><text:span text:style-name="T13">deve observar e buscar diagnóstico e a partir dai pesquisar sobre a deficiência para </text:span></text:p>
          </draw:text-box>
        </draw:frame>
        <draw:frame draw:style-name="gr6" draw:text-style-name="P7" draw:layer="layout" svg:width="6.678cm" svg:height="0.39cm" svg:x="5.999cm" svg:y="21.662cm">
          <draw:text-box>
            <text:p text:style-name="P1"><text:span text:style-name="T13">proporcionar o mesmo do que o outro aluno”. </text:span></text:p>
          </draw:text-box>
        </draw:frame>
        <draw:frame draw:style-name="gr6" draw:text-style-name="P7" draw:layer="layout" svg:width="0.352cm" svg:height="0.39cm" svg:x="5.999cm" svg:y="22.06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987cm" svg:height="0.39cm" svg:x="5.999cm" svg:y="22.473cm">
          <draw:text-box>
            <text:p text:style-name="P1"><text:span text:style-name="T13"><text:s/>“</text:span><text:span text:style-name="T13">Antes se pensava muito assim pelo menos no fundamental deve ver não os acertos </text:span></text:p>
          </draw:text-box>
        </draw:frame>
        <draw:frame draw:style-name="gr6" draw:text-style-name="P7" draw:layer="layout" svg:width="12.033cm" svg:height="0.39cm" svg:x="5.999cm" svg:y="22.876cm">
          <draw:text-box>
            <text:p text:style-name="P1"><text:span text:style-name="T13">mais os erros, e a preocupação da educação infantil é incentivar os acertos, então é </text:span></text:p>
          </draw:text-box>
        </draw:frame>
        <draw:frame draw:style-name="gr6" draw:text-style-name="P7" draw:layer="layout" svg:width="6.259cm" svg:height="0.39cm" svg:x="5.999cm" svg:y="23.285cm">
          <draw:text-box>
            <text:p text:style-name="P1"><text:span text:style-name="T13">observar a criança e mostrar para os pais”.</text:span></text:p>
          </draw:text-box>
        </draw:frame>
        <draw:frame draw:style-name="gr2" draw:text-style-name="P3" draw:layer="layout" svg:width="0.422cm" svg:height="0.471cm" svg:x="12.252cm" svg:y="23.22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4.249cm" svg:y="23.69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773cm" svg:height="0.471cm" svg:x="4.249cm" svg:y="24.428cm">
          <draw:text-box>
            <text:p text:style-name="P1"><text:span text:style-name="T6">A segunda categoria que ilustra as falas foi a de conversar com os pais, em que o </text:span></text:p>
          </draw:text-box>
        </draw:frame>
        <draw:frame draw:style-name="gr2" draw:text-style-name="P3" draw:layer="layout" svg:width="14.726cm" svg:height="0.471cm" svg:x="2.999cm" svg:y="25.155cm">
          <draw:text-box>
            <text:p text:style-name="P1"><text:span text:style-name="T6">professor poderia ajudá-los fornecendo dicas, informações e <text:s/>auxiliando-os em prol do </text:span></text:p>
          </draw:text-box>
        </draw:frame>
        <draw:frame draw:style-name="gr2" draw:text-style-name="P3" draw:layer="layout" svg:width="4.93cm" svg:height="0.471cm" svg:x="2.999cm" svg:y="25.89cm">
          <draw:text-box>
            <text:p text:style-name="P1"><text:span text:style-name="T6">desenvolvimento da criança. </text:span></text:p>
          </draw:text-box>
        </draw:frame>
        <draw:frame draw:style-name="gr2" draw:text-style-name="P3" draw:layer="layout" svg:width="0.422cm" svg:height="0.471cm" svg:x="4.249cm" svg:y="26.616cm">
          <draw:text-box>
            <text:p text:style-name="P1"><text:span text:style-name="T6"><text:s/></text:span></text:p>
          </draw:text-box>
        </draw:frame>
      </draw:page>
      <draw:page draw:name="page54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699cm" svg:height="0.39cm" svg:x="5.999cm" svg:y="3.045cm">
          <draw:text-box>
            <text:p text:style-name="P1"><text:span text:style-name="T7">“</text:span><text:span text:style-name="T7">Dando dicas de como o trabalho é feito em sala de aula para continuar o trabalho </text:span></text:p>
          </draw:text-box>
        </draw:frame>
        <draw:frame draw:style-name="gr6" draw:text-style-name="P7" draw:layer="layout" svg:width="3.871cm" svg:height="0.39cm" svg:x="5.999cm" svg:y="3.454cm">
          <draw:text-box>
            <text:p text:style-name="P1"><text:span text:style-name="T7">em casa, em colaboração”. </text:span></text:p>
          </draw:text-box>
        </draw:frame>
        <draw:frame draw:style-name="gr6" draw:text-style-name="P7" draw:layer="layout" svg:width="0.352cm" svg:height="0.39cm" svg:x="5.999cm" svg:y="3.85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2.749cm" svg:height="0.39cm" svg:x="5.999cm" svg:y="4.266cm">
          <draw:text-box>
            <text:p text:style-name="P1"><text:span text:style-name="T7">“</text:span><text:span text:style-name="T7">A <text:s/>partir <text:s/>do <text:s/>momento <text:s/>que <text:s/>vem <text:s/>ajuda <text:s/>externa, <text:s/>a <text:s/>gente <text:s/>tem <text:s/>como <text:s/>base <text:s/>uma <text:s/>teoria </text:span></text:p>
          </draw:text-box>
        </draw:frame>
        <draw:frame draw:style-name="gr6" draw:text-style-name="P7" draw:layer="layout" svg:width="11.855cm" svg:height="0.39cm" svg:x="5.999cm" svg:y="4.668cm">
          <draw:text-box>
            <text:p text:style-name="P1"><text:span text:style-name="T7">para estar passando a fonoaudióloga e a educadora especial e a partir disso aos pais </text:span></text:p>
          </draw:text-box>
        </draw:frame>
        <draw:frame draw:style-name="gr6" draw:text-style-name="P7" draw:layer="layout" svg:width="5.937cm" svg:height="0.39cm" svg:x="5.999cm" svg:y="5.077cm">
          <draw:text-box>
            <text:p text:style-name="P1"><text:span text:style-name="T7">vamos fazer assim, pois assim é melhor”. </text:span></text:p>
          </draw:text-box>
        </draw:frame>
        <draw:frame draw:style-name="gr6" draw:text-style-name="P7" draw:layer="layout" svg:width="0.352cm" svg:height="0.39cm" svg:x="5.999cm" svg:y="5.47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2.503cm" svg:height="0.39cm" svg:x="5.999cm" svg:y="5.889cm">
          <draw:text-box>
            <text:p text:style-name="P1"><text:span text:style-name="T7">“</text:span><text:span text:style-name="T7">Dando <text:s/>dicas <text:s/>mesmo, <text:s/>de <text:s/>como <text:s/>trabalhar <text:s/>com <text:s/>a <text:s/>criança <text:s/>de <text:s/>que <text:s/>estamos <text:s/>além <text:s/>de </text:span></text:p>
          </draw:text-box>
        </draw:frame>
        <draw:frame draw:style-name="gr6" draw:text-style-name="P7" draw:layer="layout" svg:width="6.17cm" svg:height="0.39cm" svg:x="5.999cm" svg:y="6.291cm">
          <draw:text-box>
            <text:p text:style-name="P1"><text:span text:style-name="T7">também auxiliar nesse modo educacional”. </text:span></text:p>
          </draw:text-box>
        </draw:frame>
        <draw:frame draw:style-name="gr2" draw:text-style-name="P3" draw:layer="layout" svg:width="0.422cm" svg:height="0.471cm" svg:x="4.249cm" svg:y="6.708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13.591cm" svg:height="0.471cm" svg:x="4.249cm" svg:y="7.435cm">
          <draw:text-box>
            <text:p text:style-name="P1"><text:span text:style-name="T6">Segundo Narvaz e Koller (2011), o desenvolvimento na Teoria Bioecológica de </text:span></text:p>
          </draw:text-box>
        </draw:frame>
        <draw:frame draw:style-name="gr2" draw:text-style-name="P3" draw:layer="layout" svg:width="14.984cm" svg:height="0.471cm" svg:x="2.999cm" svg:y="8.169cm">
          <draw:text-box>
            <text:p text:style-name="P1"><text:span text:style-name="T6">Bronfenbrenner ocorre por meio de processos de interação recíproca, de um ser humano </text:span></text:p>
          </draw:text-box>
        </draw:frame>
        <draw:frame draw:style-name="gr2" draw:text-style-name="P3" draw:layer="layout" svg:width="14.781cm" svg:height="0.471cm" svg:x="2.999cm" svg:y="8.896cm">
          <draw:text-box>
            <text:p text:style-name="P1"><text:span text:style-name="T6">ativo <text:s/>e <text:s/>biopsicologicamente <text:s/>em <text:s/>evolução <text:s/>com <text:s/>as <text:s/>pessoas <text:s/>(professores) <text:s/>objetos <text:s/>e </text:span></text:p>
          </draw:text-box>
        </draw:frame>
        <draw:frame draw:style-name="gr2" draw:text-style-name="P3" draw:layer="layout" svg:width="14.603cm" svg:height="0.471cm" svg:x="2.999cm" svg:y="9.63cm">
          <draw:text-box>
            <text:p text:style-name="P1"><text:span text:style-name="T6">símbolos presente no ambiente (escola). Sendo <text:s/>assim, a interação do professor com a </text:span></text:p>
          </draw:text-box>
        </draw:frame>
        <draw:frame draw:style-name="gr2" draw:text-style-name="P3" draw:layer="layout" svg:width="14.713cm" svg:height="0.471cm" svg:x="2.999cm" svg:y="10.357cm">
          <draw:text-box>
            <text:p text:style-name="P1"><text:span text:style-name="T6">criança em conjunto com ações como a observação e a reportagem dessas observações </text:span></text:p>
          </draw:text-box>
        </draw:frame>
        <draw:frame draw:style-name="gr2" draw:text-style-name="P3" draw:layer="layout" svg:width="12.02cm" svg:height="0.471cm" svg:x="2.999cm" svg:y="11.091cm">
          <draw:text-box>
            <text:p text:style-name="P1"><text:span text:style-name="T6">aos pais, auxilia em participar do desenvolvimento integral da criança. </text:span></text:p>
          </draw:text-box>
        </draw:frame>
        <draw:frame draw:style-name="gr6" draw:text-style-name="P7" draw:layer="layout" svg:width="0.352cm" svg:height="0.39cm" svg:x="2.999cm" svg:y="11.8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608cm" svg:height="0.39cm" svg:x="2.999cm" svg:y="12.424cm">
          <draw:text-box>
            <text:p text:style-name="P1"><text:span text:style-name="T7">Quadro 15. <text:s/>Categorias que ilustram as falas das professoras </text:span></text:p>
          </draw:text-box>
        </draw:frame>
        <draw:polygon draw:style-name="gr8" draw:text-style-name="P9" draw:layer="layout" svg:width="0.015cm" svg:height="0.021cm" svg:x="2.801cm" svg:y="12.822cm" svg:viewBox="0 0 16 22" draw:points="0,22 16,22 16,0 0,0">
          <text:p/>
        </draw:polygon>
        <draw:polygon draw:style-name="gr8" draw:text-style-name="P9" draw:layer="layout" svg:width="0.015cm" svg:height="0.014cm" svg:x="2.801cm" svg:y="12.822cm" svg:viewBox="0 0 16 15" draw:points="0,15 16,15 16,0 0,0">
          <text:p/>
        </draw:polygon>
        <draw:polygon draw:style-name="gr8" draw:text-style-name="P9" draw:layer="layout" svg:width="15.18cm" svg:height="0.014cm" svg:x="2.816cm" svg:y="12.822cm" svg:viewBox="0 0 15181 15" draw:points="0,15 15181,15 15181,0 0,0">
          <text:p/>
        </draw:polygon>
        <draw:polygon draw:style-name="gr8" draw:text-style-name="P9" draw:layer="layout" svg:width="0.016cm" svg:height="0.021cm" svg:x="17.996cm" svg:y="12.822cm" svg:viewBox="0 0 17 22" draw:points="0,22 17,22 17,0 0,0">
          <text:p/>
        </draw:polygon>
        <draw:polygon draw:style-name="gr8" draw:text-style-name="P9" draw:layer="layout" svg:width="0.016cm" svg:height="0.014cm" svg:x="17.996cm" svg:y="12.822cm" svg:viewBox="0 0 17 15" draw:points="0,15 17,15 17,0 0,0">
          <text:p/>
        </draw:polygon>
        <draw:polygon draw:style-name="gr8" draw:text-style-name="P9" draw:layer="layout" svg:width="0.015cm" svg:height="0.403cm" svg:x="2.801cm" svg:y="12.843cm" svg:viewBox="0 0 16 404" draw:points="0,404 16,404 16,0 0,0">
          <text:p/>
        </draw:polygon>
        <draw:polygon draw:style-name="gr8" draw:text-style-name="P9" draw:layer="layout" svg:width="0.016cm" svg:height="0.403cm" svg:x="17.996cm" svg:y="12.843cm" svg:viewBox="0 0 17 404" draw:points="0,404 17,404 17,0 0,0">
          <text:p/>
        </draw:polygon>
        <draw:frame draw:style-name="gr6" draw:text-style-name="P7" draw:layer="layout" svg:width="12.512cm" svg:height="0.39cm" svg:x="2.999cm" svg:y="12.854cm">
          <draw:text-box>
            <text:p text:style-name="P1"><text:span text:style-name="T12">Categorias: Como os pais podem auxiliar os professores na inclusão de seus filhos? </text:span></text:p>
          </draw:text-box>
        </draw:frame>
        <draw:polygon draw:style-name="gr8" draw:text-style-name="P9" draw:layer="layout" svg:width="0.015cm" svg:height="0.021cm" svg:x="2.801cm" svg:y="13.246cm" svg:viewBox="0 0 16 22" draw:points="0,22 16,22 16,0 0,0">
          <text:p/>
        </draw:polygon>
        <draw:polygon draw:style-name="gr8" draw:text-style-name="P9" draw:layer="layout" svg:width="15.18cm" svg:height="0.014cm" svg:x="2.816cm" svg:y="13.246cm" svg:viewBox="0 0 15181 15" draw:points="0,15 15181,15 15181,0 0,0">
          <text:p/>
        </draw:polygon>
        <draw:polygon draw:style-name="gr8" draw:text-style-name="P9" draw:layer="layout" svg:width="0.016cm" svg:height="0.021cm" svg:x="17.996cm" svg:y="13.246cm" svg:viewBox="0 0 17 22" draw:points="0,22 17,22 17,0 0,0">
          <text:p/>
        </draw:polygon>
        <draw:polygon draw:style-name="gr8" draw:text-style-name="P9" draw:layer="layout" svg:width="0.015cm" svg:height="0.402cm" svg:x="2.801cm" svg:y="13.267cm" svg:viewBox="0 0 16 403" draw:points="0,403 16,403 16,0 0,0">
          <text:p/>
        </draw:polygon>
        <draw:polygon draw:style-name="gr8" draw:text-style-name="P9" draw:layer="layout" svg:width="0.016cm" svg:height="0.402cm" svg:x="17.996cm" svg:y="13.267cm" svg:viewBox="0 0 17 403" draw:points="0,403 17,403 17,0 0,0">
          <text:p/>
        </draw:polygon>
        <draw:frame draw:style-name="gr6" draw:text-style-name="P7" draw:layer="layout" svg:width="4.468cm" svg:height="0.39cm" svg:x="2.999cm" svg:y="13.27cm">
          <draw:text-box>
            <text:p text:style-name="P1"><text:span text:style-name="T7">1-Conhecendo a NEE do filho. </text:span></text:p>
          </draw:text-box>
        </draw:frame>
        <draw:polygon draw:style-name="gr8" draw:text-style-name="P9" draw:layer="layout" svg:width="0.015cm" svg:height="0.021cm" svg:x="2.801cm" svg:y="13.669cm" svg:viewBox="0 0 16 22" draw:points="0,22 16,22 16,0 0,0">
          <text:p/>
        </draw:polygon>
        <draw:polygon draw:style-name="gr8" draw:text-style-name="P9" draw:layer="layout" svg:width="15.18cm" svg:height="0.014cm" svg:x="2.816cm" svg:y="13.669cm" svg:viewBox="0 0 15181 15" draw:points="0,15 15181,15 15181,0 0,0">
          <text:p/>
        </draw:polygon>
        <draw:polygon draw:style-name="gr8" draw:text-style-name="P9" draw:layer="layout" svg:width="0.016cm" svg:height="0.021cm" svg:x="17.996cm" svg:y="13.669cm" svg:viewBox="0 0 17 22" draw:points="0,22 17,22 17,0 0,0">
          <text:p/>
        </draw:polygon>
        <draw:polygon draw:style-name="gr8" draw:text-style-name="P9" draw:layer="layout" svg:width="0.015cm" svg:height="0.403cm" svg:x="2.801cm" svg:y="13.69cm" svg:viewBox="0 0 16 404" draw:points="0,404 16,404 16,0 0,0">
          <text:p/>
        </draw:polygon>
        <draw:polygon draw:style-name="gr8" draw:text-style-name="P9" draw:layer="layout" svg:width="0.015cm" svg:height="0.014cm" svg:x="2.801cm" svg:y="14.093cm" svg:viewBox="0 0 16 15" draw:points="0,15 16,15 16,0 0,0">
          <text:p/>
        </draw:polygon>
        <draw:polygon draw:style-name="gr8" draw:text-style-name="P9" draw:layer="layout" svg:width="0.015cm" svg:height="0.014cm" svg:x="2.801cm" svg:y="14.093cm" svg:viewBox="0 0 16 15" draw:points="0,15 16,15 16,0 0,0">
          <text:p/>
        </draw:polygon>
        <draw:polygon draw:style-name="gr8" draw:text-style-name="P9" draw:layer="layout" svg:width="15.18cm" svg:height="0.014cm" svg:x="2.816cm" svg:y="14.093cm" svg:viewBox="0 0 15181 15" draw:points="0,15 15181,15 15181,0 0,0">
          <text:p/>
        </draw:polygon>
        <draw:polygon draw:style-name="gr8" draw:text-style-name="P9" draw:layer="layout" svg:width="0.016cm" svg:height="0.403cm" svg:x="17.996cm" svg:y="13.69cm" svg:viewBox="0 0 17 404" draw:points="0,404 17,404 17,0 0,0">
          <text:p/>
        </draw:polygon>
        <draw:polygon draw:style-name="gr8" draw:text-style-name="P9" draw:layer="layout" svg:width="0.016cm" svg:height="0.014cm" svg:x="17.996cm" svg:y="14.093cm" svg:viewBox="0 0 17 15" draw:points="0,15 17,15 17,0 0,0">
          <text:p/>
        </draw:polygon>
        <draw:polygon draw:style-name="gr8" draw:text-style-name="P9" draw:layer="layout" svg:width="0.016cm" svg:height="0.014cm" svg:x="17.996cm" svg:y="14.093cm" svg:viewBox="0 0 17 15" draw:points="0,15 17,15 17,0 0,0">
          <text:p/>
        </draw:polygon>
        <draw:frame draw:style-name="gr6" draw:text-style-name="P7" draw:layer="layout" svg:width="9.459cm" svg:height="0.39cm" svg:x="2.999cm" svg:y="13.694cm">
          <draw:text-box>
            <text:p text:style-name="P1"><text:span text:style-name="T7">2- Abertura e aceitação dos pais diante da deficiência de seu filho. </text:span></text:p>
          </draw:text-box>
        </draw:frame>
        <draw:frame draw:style-name="gr2" draw:text-style-name="P3" draw:layer="layout" svg:width="0.422cm" svg:height="0.471cm" svg:x="4.249cm" svg:y="14.126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0.422cm" svg:height="0.471cm" svg:x="4.249cm" svg:y="14.852cm">
          <draw:text-box>
            <text:p text:style-name="P1"><text:span text:style-name="T6">A </text:span></text:p>
          </draw:text-box>
        </draw:frame>
        <draw:frame draw:style-name="gr2" draw:text-style-name="P3" draw:layer="layout" svg:width="1.729cm" svg:height="0.471cm" svg:x="4.807cm" svg:y="14.852cm">
          <draw:text-box>
            <text:p text:style-name="P1"><text:span text:style-name="T6">discussão </text:span></text:p>
          </draw:text-box>
        </draw:frame>
        <draw:frame draw:style-name="gr2" draw:text-style-name="P3" draw:layer="layout" svg:width="1.234cm" svg:height="0.471cm" svg:x="6.695cm" svg:y="14.852cm">
          <draw:text-box>
            <text:p text:style-name="P1"><text:span text:style-name="T6">abaixo </text:span></text:p>
          </draw:text-box>
        </draw:frame>
        <draw:frame draw:style-name="gr2" draw:text-style-name="P3" draw:layer="layout" svg:width="1.259cm" svg:height="0.471cm" svg:x="8.096cm" svg:y="14.852cm">
          <draw:text-box>
            <text:p text:style-name="P1"><text:span text:style-name="T6">mostra </text:span></text:p>
          </draw:text-box>
        </draw:frame>
        <draw:frame draw:style-name="gr2" draw:text-style-name="P3" draw:layer="layout" svg:width="0.485cm" svg:height="0.471cm" svg:x="9.505cm" svg:y="14.852cm">
          <draw:text-box>
            <text:p text:style-name="P1"><text:span text:style-name="T6">os </text:span></text:p>
          </draw:text-box>
        </draw:frame>
        <draw:frame draw:style-name="gr2" draw:text-style-name="P3" draw:layer="layout" svg:width="2.927cm" svg:height="0.471cm" svg:x="10.139cm" svg:y="14.852cm">
          <draw:text-box>
            <text:p text:style-name="P1"><text:span text:style-name="T6">comportamentos </text:span></text:p>
          </draw:text-box>
        </draw:frame>
        <draw:frame draw:style-name="gr2" draw:text-style-name="P3" draw:layer="layout" svg:width="1.632cm" svg:height="0.471cm" svg:x="13.219cm" svg:y="14.852cm">
          <draw:text-box>
            <text:p text:style-name="P1"><text:span text:style-name="T6">parentais </text:span></text:p>
          </draw:text-box>
        </draw:frame>
        <draw:frame draw:style-name="gr2" draw:text-style-name="P3" draw:layer="layout" svg:width="0.717cm" svg:height="0.471cm" svg:x="15.009cm" svg:y="14.852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59cm" svg:height="0.471cm" svg:x="15.876cm" svg:y="14.852cm">
          <draw:text-box>
            <text:p text:style-name="P1"><text:span text:style-name="T6">auxiliam </text:span></text:p>
          </draw:text-box>
        </draw:frame>
        <draw:frame draw:style-name="gr2" draw:text-style-name="P3" draw:layer="layout" svg:width="0.485cm" svg:height="0.471cm" svg:x="17.623cm" svg:y="14.852cm">
          <draw:text-box>
            <text:p text:style-name="P1"><text:span text:style-name="T6">os </text:span></text:p>
          </draw:text-box>
        </draw:frame>
        <draw:frame draw:style-name="gr2" draw:text-style-name="P3" draw:layer="layout" svg:width="15.191cm" svg:height="0.471cm" svg:x="2.999cm" svg:y="15.586cm">
          <draw:text-box>
            <text:p text:style-name="P1"><text:span text:style-name="T6">professores <text:s/>das <text:s/>crianças <text:s/>pré-escolares <text:s/>incluídas, <text:s/>segundo <text:s/>a <text:s/>opinião <text:s/>das <text:s/>professoras. </text:span></text:p>
          </draw:text-box>
        </draw:frame>
        <draw:frame draw:style-name="gr2" draw:text-style-name="P3" draw:layer="layout" svg:width="15.5cm" svg:height="0.471cm" svg:x="2.999cm" svg:y="16.313cm">
          <draw:text-box>
            <text:p text:style-name="P1"><text:span text:style-name="T6">Quando <text:s/>perguntado <text:s/>as <text:s/>professoras <text:s/>quais <text:s/>os <text:s/>comportamentos <text:s/>parentais <text:s/>os <text:s/>auxiliavam, </text:span></text:p>
          </draw:text-box>
        </draw:frame>
        <draw:frame draw:style-name="gr2" draw:text-style-name="P3" draw:layer="layout" svg:width="14.92cm" svg:height="0.471cm" svg:x="2.999cm" svg:y="17.047cm">
          <draw:text-box>
            <text:p text:style-name="P1"><text:span text:style-name="T6">mais uma vez o comportamento dos pais conhecerem as necessidades e a deficiência de </text:span></text:p>
          </draw:text-box>
        </draw:frame>
        <draw:frame draw:style-name="gr2" draw:text-style-name="P3" draw:layer="layout" svg:width="14.869cm" svg:height="0.471cm" svg:x="2.999cm" svg:y="17.774cm">
          <draw:text-box>
            <text:p text:style-name="P1"><text:span text:style-name="T6">seu filho foi salientado. Isso nos mostra que as professoras estão sempre reforçando em </text:span></text:p>
          </draw:text-box>
        </draw:frame>
        <draw:frame draw:style-name="gr2" draw:text-style-name="P3" draw:layer="layout" svg:width="14.73cm" svg:height="0.471cm" svg:x="2.999cm" svg:y="18.501cm">
          <draw:text-box>
            <text:p text:style-name="P1"><text:span text:style-name="T6">suas falas que os pais precisam conhecer seus filhos e quando se trata de um filho com </text:span></text:p>
          </draw:text-box>
        </draw:frame>
        <draw:frame draw:style-name="gr2" draw:text-style-name="P3" draw:layer="layout" svg:width="15.572cm" svg:height="0.471cm" svg:x="2.999cm" svg:y="19.234cm">
          <draw:text-box>
            <text:p text:style-name="P1"><text:span text:style-name="T6">deficiência, <text:s/>as <text:s/>mesmas <text:s/>deixam <text:s/>claro <text:s/>que <text:s/>é <text:s/>extremamente <text:s/>importante, <text:s/>pois <text:s/>ajudaria <text:s/>a </text:span></text:p>
          </draw:text-box>
        </draw:frame>
        <draw:frame draw:style-name="gr2" draw:text-style-name="P3" draw:layer="layout" svg:width="1.56cm" svg:height="0.471cm" svg:x="2.999cm" svg:y="19.962cm">
          <draw:text-box>
            <text:p text:style-name="P1"><text:span text:style-name="T6">escola <text:s/>e </text:span></text:p>
          </draw:text-box>
        </draw:frame>
        <draw:frame draw:style-name="gr2" draw:text-style-name="P3" draw:layer="layout" svg:width="0.485cm" svg:height="0.471cm" svg:x="4.739cm" svg:y="19.962cm">
          <draw:text-box>
            <text:p text:style-name="P1"><text:span text:style-name="T6">os </text:span></text:p>
          </draw:text-box>
        </draw:frame>
        <draw:frame draw:style-name="gr2" draw:text-style-name="P3" draw:layer="layout" svg:width="2.03cm" svg:height="0.471cm" svg:x="5.359cm" svg:y="19.962cm">
          <draw:text-box>
            <text:p text:style-name="P1"><text:span text:style-name="T6">professores </text:span></text:p>
          </draw:text-box>
        </draw:frame>
        <draw:frame draw:style-name="gr2" draw:text-style-name="P3" draw:layer="layout" svg:width="0.422cm" svg:height="0.471cm" svg:x="7.53cm" svg:y="19.962cm">
          <draw:text-box>
            <text:p text:style-name="P1"><text:span text:style-name="T6">a </text:span></text:p>
          </draw:text-box>
        </draw:frame>
        <draw:frame draw:style-name="gr2" draw:text-style-name="P3" draw:layer="layout" svg:width="0.883cm" svg:height="0.471cm" svg:x="7.96cm" svg:y="19.962cm">
          <draw:text-box>
            <text:p text:style-name="P1"><text:span text:style-name="T6">lidar </text:span></text:p>
          </draw:text-box>
        </draw:frame>
        <draw:frame draw:style-name="gr2" draw:text-style-name="P3" draw:layer="layout" svg:width="0.836cm" svg:height="0.471cm" svg:x="8.981cm" svg:y="19.962cm">
          <draw:text-box>
            <text:p text:style-name="P1"><text:span text:style-name="T6">com </text:span></text:p>
          </draw:text-box>
        </draw:frame>
        <draw:frame draw:style-name="gr2" draw:text-style-name="P3" draw:layer="layout" svg:width="0.422cm" svg:height="0.471cm" svg:x="9.953cm" svg:y="19.962cm">
          <draw:text-box>
            <text:p text:style-name="P1"><text:span text:style-name="T6">a </text:span></text:p>
          </draw:text-box>
        </draw:frame>
        <draw:frame draw:style-name="gr2" draw:text-style-name="P3" draw:layer="layout" svg:width="1.505cm" svg:height="0.471cm" svg:x="10.383cm" svg:y="19.962cm">
          <draw:text-box>
            <text:p text:style-name="P1"><text:span text:style-name="T6">questão, </text:span></text:p>
          </draw:text-box>
        </draw:frame>
        <draw:frame draw:style-name="gr2" draw:text-style-name="P3" draw:layer="layout" svg:width="1.564cm" svg:height="0.471cm" svg:x="12.032cm" svg:y="19.962cm">
          <draw:text-box>
            <text:p text:style-name="P1"><text:span text:style-name="T6">podendo </text:span></text:p>
          </draw:text-box>
        </draw:frame>
        <draw:frame draw:style-name="gr2" draw:text-style-name="P3" draw:layer="layout" svg:width="1.179cm" svg:height="0.471cm" svg:x="13.731cm" svg:y="19.962cm">
          <draw:text-box>
            <text:p text:style-name="P1"><text:span text:style-name="T6">assim, </text:span></text:p>
          </draw:text-box>
        </draw:frame>
        <draw:frame draw:style-name="gr2" draw:text-style-name="P3" draw:layer="layout" svg:width="0.946cm" svg:height="0.471cm" svg:x="15.041cm" svg:y="19.962cm">
          <draw:text-box>
            <text:p text:style-name="P1"><text:span text:style-name="T6">fazer </text:span></text:p>
          </draw:text-box>
        </draw:frame>
        <draw:frame draw:style-name="gr2" draw:text-style-name="P3" draw:layer="layout" svg:width="1.958cm" svg:height="0.471cm" svg:x="16.133cm" svg:y="19.962cm">
          <draw:text-box>
            <text:p text:style-name="P1"><text:span text:style-name="T6">adaptações </text:span></text:p>
          </draw:text-box>
        </draw:frame>
        <draw:frame draw:style-name="gr2" draw:text-style-name="P3" draw:layer="layout" svg:width="14.251cm" svg:height="0.471cm" svg:x="2.999cm" svg:y="20.695cm">
          <draw:text-box>
            <text:p text:style-name="P1"><text:span text:style-name="T6">necessárias para que esse aluno permaneça e tenha sucesso na sua trajetória escolar. </text:span></text:p>
          </draw:text-box>
        </draw:frame>
        <draw:frame draw:style-name="gr2" draw:text-style-name="P3" draw:layer="layout" svg:width="0.422cm" svg:height="0.471cm" svg:x="4.249cm" svg:y="21.42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669cm" svg:height="0.39cm" svg:x="5.999cm" svg:y="22.149cm">
          <draw:text-box>
            <text:p text:style-name="P1"><text:span text:style-name="T13">“</text:span><text:span text:style-name="T13">Esclarecer a real situação para cuidar das crianças, pois, se houver omissão da </text:span></text:p>
          </draw:text-box>
        </draw:frame>
        <draw:frame draw:style-name="gr6" draw:text-style-name="P7" draw:layer="layout" svg:width="6.64cm" svg:height="0.39cm" svg:x="5.999cm" svg:y="22.551cm">
          <draw:text-box>
            <text:p text:style-name="P1"><text:span text:style-name="T13">família vai prejudicar a situação da criança”. </text:span></text:p>
          </draw:text-box>
        </draw:frame>
        <draw:frame draw:style-name="gr6" draw:text-style-name="P7" draw:layer="layout" svg:width="0.352cm" svg:height="0.39cm" svg:x="5.999cm" svg:y="22.9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661cm" svg:height="0.39cm" svg:x="5.999cm" svg:y="23.362cm">
          <draw:text-box>
            <text:p text:style-name="P1"><text:span text:style-name="T13">“</text:span><text:span text:style-name="T13">[...] e assim foi, a mãe levou o que já funcionava em casa e assim já sabia o que </text:span></text:p>
          </draw:text-box>
        </draw:frame>
        <draw:frame draw:style-name="gr6" draw:text-style-name="P7" draw:layer="layout" svg:width="11.864cm" svg:height="0.39cm" svg:x="5.999cm" svg:y="23.772cm">
          <draw:text-box>
            <text:p text:style-name="P1"><text:span text:style-name="T13">funcionava. Ela tinha quatro anos e não andava, depois de alguns meses na escola </text:span></text:p>
          </draw:text-box>
        </draw:frame>
        <draw:frame draw:style-name="gr6" draw:text-style-name="P7" draw:layer="layout" svg:width="11.618cm" svg:height="0.39cm" svg:x="5.999cm" svg:y="24.174cm">
          <draw:text-box>
            <text:p text:style-name="P1"><text:span text:style-name="T13">já estava andando e tudo que os médicos falavam ela passava para a escola. Nas </text:span></text:p>
          </draw:text-box>
        </draw:frame>
        <draw:frame draw:style-name="gr6" draw:text-style-name="P7" draw:layer="layout" svg:width="11.694cm" svg:height="0.39cm" svg:x="5.999cm" svg:y="24.583cm">
          <draw:text-box>
            <text:p text:style-name="P1"><text:span text:style-name="T13">reuniões de HTPC, ela tem colocado os professores da educação infantil a par de </text:span></text:p>
          </draw:text-box>
        </draw:frame>
        <draw:frame draw:style-name="gr6" draw:text-style-name="P7" draw:layer="layout" svg:width="7.178cm" svg:height="0.39cm" svg:x="5.999cm" svg:y="24.985cm">
          <draw:text-box>
            <text:p text:style-name="P1"><text:span text:style-name="T13">tudo e na parte mais crítica do desenvolvimento”. </text:span></text:p>
          </draw:text-box>
        </draw:frame>
        <draw:frame draw:style-name="gr6" draw:text-style-name="P7" draw:layer="layout" svg:width="0.352cm" svg:height="0.39cm" svg:x="5.999cm" svg:y="25.39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55cm" svg:height="0.39cm" svg:x="5.999cm" svg:y="25.798cm">
          <draw:text-box>
            <text:p text:style-name="P1"><text:span text:style-name="T13">“</text:span><text:span text:style-name="T13">Os pais levarem todas as técnicas, experiências e informações ao professor quanto </text:span></text:p>
          </draw:text-box>
        </draw:frame>
        <draw:frame draw:style-name="gr6" draw:text-style-name="P7" draw:layer="layout" svg:width="0.756cm" svg:height="0.39cm" svg:x="5.999cm" svg:y="26.207cm">
          <draw:text-box>
            <text:p text:style-name="P1"><text:span text:style-name="T13">mais </text:span></text:p>
          </draw:text-box>
        </draw:frame>
        <draw:frame draw:style-name="gr6" draw:text-style-name="P7" draw:layer="layout" svg:width="0.76cm" svg:height="0.39cm" svg:x="6.944cm" svg:y="26.207cm">
          <draw:text-box>
            <text:p text:style-name="P1"><text:span text:style-name="T13">cedo </text:span></text:p>
          </draw:text-box>
        </draw:frame>
        <draw:frame draw:style-name="gr6" draw:text-style-name="P7" draw:layer="layout" svg:width="0.756cm" svg:height="0.39cm" svg:x="7.896cm" svg:y="26.207cm">
          <draw:text-box>
            <text:p text:style-name="P1"><text:span text:style-name="T13">mais </text:span></text:p>
          </draw:text-box>
        </draw:frame>
        <draw:frame draw:style-name="gr6" draw:text-style-name="P7" draw:layer="layout" svg:width="0.717cm" svg:height="0.39cm" svg:x="8.841cm" svg:y="26.207cm">
          <draw:text-box>
            <text:p text:style-name="P1"><text:span text:style-name="T13">fácil </text:span></text:p>
          </draw:text-box>
        </draw:frame>
        <draw:frame draw:style-name="gr6" draw:text-style-name="P7" draw:layer="layout" svg:width="0.76cm" svg:height="0.39cm" svg:x="9.757cm" svg:y="26.207cm">
          <draw:text-box>
            <text:p text:style-name="P1"><text:span text:style-name="T13">para </text:span></text:p>
          </draw:text-box>
        </draw:frame>
        <draw:frame draw:style-name="gr6" draw:text-style-name="P7" draw:layer="layout" svg:width="0.777cm" svg:height="0.39cm" svg:x="10.702cm" svg:y="26.207cm">
          <draw:text-box>
            <text:p text:style-name="P1"><text:span text:style-name="T13">lidar </text:span></text:p>
          </draw:text-box>
        </draw:frame>
        <draw:frame draw:style-name="gr6" draw:text-style-name="P7" draw:layer="layout" svg:width="0.679cm" svg:height="0.39cm" svg:x="11.675cm" svg:y="26.207cm">
          <draw:text-box>
            <text:p text:style-name="P1"><text:span text:style-name="T13">com </text:span></text:p>
          </draw:text-box>
        </draw:frame>
        <draw:frame draw:style-name="gr6" draw:text-style-name="P7" draw:layer="layout" svg:width="0.352cm" svg:height="0.39cm" svg:x="12.549cm" svg:y="26.207cm">
          <draw:text-box>
            <text:p text:style-name="P1"><text:span text:style-name="T13">a </text:span></text:p>
          </draw:text-box>
        </draw:frame>
        <draw:frame draw:style-name="gr6" draw:text-style-name="P7" draw:layer="layout" svg:width="1.289cm" svg:height="0.39cm" svg:x="13.007cm" svg:y="26.207cm">
          <draw:text-box>
            <text:p text:style-name="P1"><text:span text:style-name="T13">situação </text:span></text:p>
          </draw:text-box>
        </draw:frame>
        <draw:frame draw:style-name="gr6" draw:text-style-name="P7" draw:layer="layout" svg:width="0.352cm" svg:height="0.39cm" svg:x="14.488cm" svg:y="26.207cm">
          <draw:text-box>
            <text:p text:style-name="P1"><text:span text:style-name="T13">e </text:span></text:p>
          </draw:text-box>
        </draw:frame>
        <draw:frame draw:style-name="gr6" draw:text-style-name="P7" draw:layer="layout" svg:width="1.522cm" svg:height="0.39cm" svg:x="14.925cm" svg:y="26.207cm">
          <draw:text-box>
            <text:p text:style-name="P1"><text:span text:style-name="T13">contribuir </text:span></text:p>
          </draw:text-box>
        </draw:frame>
        <draw:frame draw:style-name="gr6" draw:text-style-name="P7" draw:layer="layout" svg:width="0.679cm" svg:height="0.39cm" svg:x="16.639cm" svg:y="26.207cm">
          <draw:text-box>
            <text:p text:style-name="P1"><text:span text:style-name="T13">com </text:span></text:p>
          </draw:text-box>
        </draw:frame>
        <draw:frame draw:style-name="gr6" draw:text-style-name="P7" draw:layer="layout" svg:width="0.561cm" svg:height="0.39cm" svg:x="17.513cm" svg:y="26.207cm">
          <draw:text-box>
            <text:p text:style-name="P1"><text:span text:style-name="T13">seu </text:span></text:p>
          </draw:text-box>
        </draw:frame>
        <draw:frame draw:style-name="gr6" draw:text-style-name="P7" draw:layer="layout" svg:width="2.728cm" svg:height="0.39cm" svg:x="5.999cm" svg:y="26.609cm">
          <draw:text-box>
            <text:p text:style-name="P1"><text:span text:style-name="T13">desenvolvimento”. 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49cm" svg:y="3.05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566cm" svg:height="0.471cm" svg:x="4.249cm" svg:y="3.787cm">
          <draw:text-box>
            <text:p text:style-name="P1"><text:span text:style-name="T6">Outro comportamento parental, segundo as professoras que as auxiliariam era o </text:span></text:p>
          </draw:text-box>
        </draw:frame>
        <draw:frame draw:style-name="gr2" draw:text-style-name="P3" draw:layer="layout" svg:width="14.81cm" svg:height="0.471cm" svg:x="2.999cm" svg:y="4.513cm">
          <draw:text-box>
            <text:p text:style-name="P1"><text:span text:style-name="T6">da aceitação desses pais diante da deficiência de seu filho. Nem sempre a compreensão </text:span></text:p>
          </draw:text-box>
        </draw:frame>
        <draw:frame draw:style-name="gr2" draw:text-style-name="P3" draw:layer="layout" svg:width="14.747cm" svg:height="0.471cm" svg:x="2.999cm" svg:y="5.247cm">
          <draw:text-box>
            <text:p text:style-name="P1"><text:span text:style-name="T6">implica em aceitação, já que já que compreendemos com a razão e a aceitação envolve </text:span></text:p>
          </draw:text-box>
        </draw:frame>
        <draw:frame draw:style-name="gr2" draw:text-style-name="P3" draw:layer="layout" svg:width="14.785cm" svg:height="0.471cm" svg:x="2.999cm" svg:y="5.975cm">
          <draw:text-box>
            <text:p text:style-name="P1"><text:span text:style-name="T6">aspectos emocionais (REGEN, 2005), ainda segundo a autora, várias são as fases pelas </text:span></text:p>
          </draw:text-box>
        </draw:frame>
        <draw:frame draw:style-name="gr2" draw:text-style-name="P3" draw:layer="layout" svg:width="1.001cm" svg:height="0.471cm" svg:x="2.999cm" svg:y="6.708cm">
          <draw:text-box>
            <text:p text:style-name="P1"><text:span text:style-name="T6">quais </text:span></text:p>
          </draw:text-box>
        </draw:frame>
        <draw:frame draw:style-name="gr2" draw:text-style-name="P3" draw:layer="layout" svg:width="0.485cm" svg:height="0.471cm" svg:x="4.155cm" svg:y="6.708cm">
          <draw:text-box>
            <text:p text:style-name="P1"><text:span text:style-name="T6">os </text:span></text:p>
          </draw:text-box>
        </draw:frame>
        <draw:frame draw:style-name="gr2" draw:text-style-name="P3" draw:layer="layout" svg:width="0.789cm" svg:height="0.471cm" svg:x="4.79cm" svg:y="6.708cm">
          <draw:text-box>
            <text:p text:style-name="P1"><text:span text:style-name="T6">pais </text:span></text:p>
          </draw:text-box>
        </draw:frame>
        <draw:frame draw:style-name="gr2" draw:text-style-name="P3" draw:layer="layout" svg:width="1.352cm" svg:height="0.471cm" svg:x="5.727cm" svg:y="6.708cm">
          <draw:text-box>
            <text:p text:style-name="P1"><text:span text:style-name="T6">passam </text:span></text:p>
          </draw:text-box>
        </draw:frame>
        <draw:frame draw:style-name="gr2" draw:text-style-name="P3" draw:layer="layout" svg:width="0.422cm" svg:height="0.471cm" svg:x="7.229cm" svg:y="6.708cm">
          <draw:text-box>
            <text:p text:style-name="P1"><text:span text:style-name="T6">e </text:span></text:p>
          </draw:text-box>
        </draw:frame>
        <draw:frame draw:style-name="gr2" draw:text-style-name="P3" draw:layer="layout" svg:width="1.369cm" svg:height="0.471cm" svg:x="7.673cm" svg:y="6.708cm">
          <draw:text-box>
            <text:p text:style-name="P1"><text:span text:style-name="T6">reações </text:span></text:p>
          </draw:text-box>
        </draw:frame>
        <draw:frame draw:style-name="gr2" draw:text-style-name="P3" draw:layer="layout" svg:width="0.717cm" svg:height="0.471cm" svg:x="9.202cm" svg:y="6.708cm">
          <draw:text-box>
            <text:p text:style-name="P1"><text:span text:style-name="T6">que </text:span></text:p>
          </draw:text-box>
        </draw:frame>
        <draw:frame draw:style-name="gr2" draw:text-style-name="P3" draw:layer="layout" svg:width="2.03cm" svg:height="0.471cm" svg:x="10.062cm" svg:y="6.708cm">
          <draw:text-box>
            <text:p text:style-name="P1"><text:span text:style-name="T6">apresentam </text:span></text:p>
          </draw:text-box>
        </draw:frame>
        <draw:frame draw:style-name="gr2" draw:text-style-name="P3" draw:layer="layout" svg:width="0.696cm" svg:height="0.471cm" svg:x="12.253cm" svg:y="6.708cm">
          <draw:text-box>
            <text:p text:style-name="P1"><text:span text:style-name="T6">nos </text:span></text:p>
          </draw:text-box>
        </draw:frame>
        <draw:frame draw:style-name="gr2" draw:text-style-name="P3" draw:layer="layout" svg:width="1.75cm" svg:height="0.471cm" svg:x="13.099cm" svg:y="6.708cm">
          <draw:text-box>
            <text:p text:style-name="P1"><text:span text:style-name="T6">processos </text:span></text:p>
          </draw:text-box>
        </draw:frame>
        <draw:frame draw:style-name="gr2" draw:text-style-name="P3" draw:layer="layout" svg:width="0.506cm" svg:height="0.471cm" svg:x="15.011cm" svg:y="6.708cm">
          <draw:text-box>
            <text:p text:style-name="P1"><text:span text:style-name="T6">de </text:span></text:p>
          </draw:text-box>
        </draw:frame>
        <draw:frame draw:style-name="gr2" draw:text-style-name="P3" draw:layer="layout" svg:width="2.44cm" svg:height="0.471cm" svg:x="15.666cm" svg:y="6.708cm">
          <draw:text-box>
            <text:p text:style-name="P1"><text:span text:style-name="T6">compreensão, </text:span></text:p>
          </draw:text-box>
        </draw:frame>
        <draw:frame draw:style-name="gr2" draw:text-style-name="P3" draw:layer="layout" svg:width="14.459cm" svg:height="0.471cm" svg:x="2.999cm" svg:y="7.435cm">
          <draw:text-box>
            <text:p text:style-name="P1"><text:span text:style-name="T6">adaptação e aceitação desse filho e tais reações não acontecem de forma sequencial e </text:span></text:p>
          </draw:text-box>
        </draw:frame>
        <draw:frame draw:style-name="gr2" draw:text-style-name="P3" draw:layer="layout" svg:width="8.892cm" svg:height="0.471cm" svg:x="2.999cm" svg:y="8.169cm">
          <draw:text-box>
            <text:p text:style-name="P1"><text:span text:style-name="T6">estática, e nem todos os pais passam por todas elas. <text:s/></text:span></text:p>
          </draw:text-box>
        </draw:frame>
        <draw:frame draw:style-name="gr2" draw:text-style-name="P3" draw:layer="layout" svg:width="0.422cm" svg:height="0.471cm" svg:x="4.249cm" svg:y="8.89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771cm" svg:height="0.39cm" svg:x="5.999cm" svg:y="9.622cm">
          <draw:text-box>
            <text:p text:style-name="P1"><text:span text:style-name="T13">“</text:span><text:span text:style-name="T13">Primeiramente, os pais têm que estar abertos a aceitar que o filho deles tem uma </text:span></text:p>
          </draw:text-box>
        </draw:frame>
        <draw:frame draw:style-name="gr6" draw:text-style-name="P7" draw:layer="layout" svg:width="3.325cm" svg:height="0.39cm" svg:x="5.999cm" svg:y="10.025cm">
          <draw:text-box>
            <text:p text:style-name="P1"><text:span text:style-name="T13">necessidade especial”. </text:span></text:p>
          </draw:text-box>
        </draw:frame>
        <draw:frame draw:style-name="gr6" draw:text-style-name="P7" draw:layer="layout" svg:width="0.352cm" svg:height="0.39cm" svg:x="5.999cm" svg:y="10.43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843cm" svg:height="0.39cm" svg:x="5.999cm" svg:y="10.836cm">
          <draw:text-box>
            <text:p text:style-name="P1"><text:span text:style-name="T13">“</text:span><text:span text:style-name="T13">Se a família não aceita a deficiência ela não vai conseguir incluir, é tudo a passo </text:span></text:p>
          </draw:text-box>
        </draw:frame>
        <draw:frame draw:style-name="gr6" draw:text-style-name="P7" draw:layer="layout" svg:width="9.561cm" svg:height="0.39cm" svg:x="5.999cm" svg:y="11.245cm">
          <draw:text-box>
            <text:p text:style-name="P1"><text:span text:style-name="T13">de formiguinha, e você não pode deixar para o meio do caminho”. </text:span></text:p>
          </draw:text-box>
        </draw:frame>
        <draw:frame draw:style-name="gr6" draw:text-style-name="P7" draw:layer="layout" svg:width="0.352cm" svg:height="0.39cm" svg:x="5.999cm" svg:y="11.64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79cm" svg:height="0.39cm" svg:x="5.999cm" svg:y="12.057cm">
          <draw:text-box>
            <text:p text:style-name="P1"><text:span text:style-name="T13">“</text:span><text:span text:style-name="T13">Mas tem pais que são um pouco relutantes a isso, que eles querem apenas escola </text:span></text:p>
          </draw:text-box>
        </draw:frame>
        <draw:frame draw:style-name="gr6" draw:text-style-name="P7" draw:layer="layout" svg:width="11.877cm" svg:height="0.39cm" svg:x="5.999cm" svg:y="12.459cm">
          <draw:text-box>
            <text:p text:style-name="P1"><text:span text:style-name="T13">regular, <text:s/>sem <text:s/>apoio <text:s/>ou <text:s/>atendimento <text:s/>especial. <text:s/>A <text:s/>criança <text:s/>tem <text:s/>necessidades <text:s/>que </text:span></text:p>
          </draw:text-box>
        </draw:frame>
        <draw:frame draw:style-name="gr6" draw:text-style-name="P7" draw:layer="layout" svg:width="9.531cm" svg:height="0.39cm" svg:x="5.999cm" svg:y="12.868cm">
          <draw:text-box>
            <text:p text:style-name="P1"><text:span text:style-name="T13">precisam de apoio específico e se o pai desconhece ai fica difícil”. </text:span></text:p>
          </draw:text-box>
        </draw:frame>
        <draw:frame draw:style-name="gr2" draw:text-style-name="P3" draw:layer="layout" svg:width="0.422cm" svg:height="0.471cm" svg:x="4.249cm" svg:y="13.27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78cm" svg:height="0.471cm" svg:x="4.249cm" svg:y="14.013cm">
          <draw:text-box>
            <text:p text:style-name="P1"><text:span text:style-name="T6">Os </text:span></text:p>
          </draw:text-box>
        </draw:frame>
        <draw:frame draw:style-name="gr2" draw:text-style-name="P3" draw:layer="layout" svg:width="2.03cm" svg:height="0.471cm" svg:x="5.039cm" svg:y="14.013cm">
          <draw:text-box>
            <text:p text:style-name="P1"><text:span text:style-name="T6">professores </text:span></text:p>
          </draw:text-box>
        </draw:frame>
        <draw:frame draw:style-name="gr2" draw:text-style-name="P3" draw:layer="layout" svg:width="1.966cm" svg:height="0.471cm" svg:x="7.288cm" svg:y="14.013cm">
          <draw:text-box>
            <text:p text:style-name="P1"><text:span text:style-name="T6">envolvidos </text:span></text:p>
          </draw:text-box>
        </draw:frame>
        <draw:frame draw:style-name="gr2" draw:text-style-name="P3" draw:layer="layout" svg:width="0.836cm" svg:height="0.471cm" svg:x="9.466cm" svg:y="14.013cm">
          <draw:text-box>
            <text:p text:style-name="P1"><text:span text:style-name="T6">com </text:span></text:p>
          </draw:text-box>
        </draw:frame>
        <draw:frame draw:style-name="gr2" draw:text-style-name="P3" draw:layer="layout" svg:width="0.422cm" svg:height="0.471cm" svg:x="10.523cm" svg:y="14.013cm">
          <draw:text-box>
            <text:p text:style-name="P1"><text:span text:style-name="T6">a </text:span></text:p>
          </draw:text-box>
        </draw:frame>
        <draw:frame draw:style-name="gr2" draw:text-style-name="P3" draw:layer="layout" svg:width="1.399cm" svg:height="0.471cm" svg:x="11.038cm" svg:y="14.013cm">
          <draw:text-box>
            <text:p text:style-name="P1"><text:span text:style-name="T6">questão </text:span></text:p>
          </draw:text-box>
        </draw:frame>
        <draw:frame draw:style-name="gr2" draw:text-style-name="P3" draw:layer="layout" svg:width="0.506cm" svg:height="0.471cm" svg:x="12.659cm" svg:y="14.013cm">
          <draw:text-box>
            <text:p text:style-name="P1"><text:span text:style-name="T6">da </text:span></text:p>
          </draw:text-box>
        </draw:frame>
        <draw:frame draw:style-name="gr2" draw:text-style-name="P3" draw:layer="layout" svg:width="1.958cm" svg:height="0.471cm" svg:x="13.385cm" svg:y="14.013cm">
          <draw:text-box>
            <text:p text:style-name="P1"><text:span text:style-name="T6">deficiência </text:span></text:p>
          </draw:text-box>
        </draw:frame>
        <draw:frame draw:style-name="gr2" draw:text-style-name="P3" draw:layer="layout" svg:width="1.234cm" svg:height="0.471cm" svg:x="15.562cm" svg:y="14.013cm">
          <draw:text-box>
            <text:p text:style-name="P1"><text:span text:style-name="T6">devem </text:span></text:p>
          </draw:text-box>
        </draw:frame>
        <draw:frame draw:style-name="gr2" draw:text-style-name="P3" draw:layer="layout" svg:width="1.094cm" svg:height="0.471cm" svg:x="17.006cm" svg:y="14.013cm">
          <draw:text-box>
            <text:p text:style-name="P1"><text:span text:style-name="T6">tomar </text:span></text:p>
          </draw:text-box>
        </draw:frame>
        <draw:frame draw:style-name="gr2" draw:text-style-name="P3" draw:layer="layout" svg:width="2.479cm" svg:height="0.471cm" svg:x="2.999cm" svg:y="14.739cm">
          <draw:text-box>
            <text:p text:style-name="P1"><text:span text:style-name="T6">conhecimento </text:span></text:p>
          </draw:text-box>
        </draw:frame>
        <draw:frame draw:style-name="gr2" draw:text-style-name="P3" draw:layer="layout" svg:width="0.671cm" svg:height="0.471cm" svg:x="5.656cm" svg:y="14.739cm">
          <draw:text-box>
            <text:p text:style-name="P1"><text:span text:style-name="T6">das </text:span></text:p>
          </draw:text-box>
        </draw:frame>
        <draw:frame draw:style-name="gr2" draw:text-style-name="P3" draw:layer="layout" svg:width="1.797cm" svg:height="0.471cm" svg:x="6.502cm" svg:y="14.739cm">
          <draw:text-box>
            <text:p text:style-name="P1"><text:span text:style-name="T6">condições </text:span></text:p>
          </draw:text-box>
        </draw:frame>
        <draw:frame draw:style-name="gr2" draw:text-style-name="P3" draw:layer="layout" svg:width="2.034cm" svg:height="0.471cm" svg:x="8.475cm" svg:y="14.739cm">
          <draw:text-box>
            <text:p text:style-name="P1"><text:span text:style-name="T6">emocionais </text:span></text:p>
          </draw:text-box>
        </draw:frame>
        <draw:frame draw:style-name="gr2" draw:text-style-name="P3" draw:layer="layout" svg:width="0.696cm" svg:height="0.471cm" svg:x="10.674cm" svg:y="14.739cm">
          <draw:text-box>
            <text:p text:style-name="P1"><text:span text:style-name="T6">dos </text:span></text:p>
          </draw:text-box>
        </draw:frame>
        <draw:frame draw:style-name="gr2" draw:text-style-name="P3" draw:layer="layout" svg:width="0.895cm" svg:height="0.471cm" svg:x="11.542cm" svg:y="14.739cm">
          <draw:text-box>
            <text:p text:style-name="P1"><text:span text:style-name="T6">pais, </text:span></text:p>
          </draw:text-box>
        </draw:frame>
        <draw:frame draw:style-name="gr2" draw:text-style-name="P3" draw:layer="layout" svg:width="1.628cm" svg:height="0.471cm" svg:x="12.613cm" svg:y="14.739cm">
          <draw:text-box>
            <text:p text:style-name="P1"><text:span text:style-name="T6">conhecer </text:span></text:p>
          </draw:text-box>
        </draw:frame>
        <draw:frame draw:style-name="gr2" draw:text-style-name="P3" draw:layer="layout" svg:width="0.836cm" svg:height="0.471cm" svg:x="14.424cm" svg:y="14.739cm">
          <draw:text-box>
            <text:p text:style-name="P1"><text:span text:style-name="T6">suas </text:span></text:p>
          </draw:text-box>
        </draw:frame>
        <draw:frame draw:style-name="gr2" draw:text-style-name="P3" draw:layer="layout" svg:width="2.195cm" svg:height="0.471cm" svg:x="15.449cm" svg:y="14.739cm">
          <draw:text-box>
            <text:p text:style-name="P1"><text:span text:style-name="T6">expectativas </text:span></text:p>
          </draw:text-box>
        </draw:frame>
        <draw:frame draw:style-name="gr2" draw:text-style-name="P3" draw:layer="layout" svg:width="0.422cm" svg:height="0.471cm" svg:x="17.809cm" svg:y="14.739cm">
          <draw:text-box>
            <text:p text:style-name="P1"><text:span text:style-name="T6">e </text:span></text:p>
          </draw:text-box>
        </draw:frame>
        <draw:frame draw:style-name="gr2" draw:text-style-name="P3" draw:layer="layout" svg:width="14.895cm" svg:height="0.471cm" svg:x="2.999cm" svg:y="15.473cm">
          <draw:text-box>
            <text:p text:style-name="P1"><text:span text:style-name="T6">principalmente <text:s/>as <text:s/>explicações <text:s/>que <text:s/>os <text:s/>pais <text:s/>dão <text:s/>ao <text:s/>problema <text:s/>enfrentado <text:s/>pelo <text:s/>filho </text:span></text:p>
          </draw:text-box>
        </draw:frame>
        <draw:frame draw:style-name="gr2" draw:text-style-name="P3" draw:layer="layout" svg:width="15.043cm" svg:height="0.471cm" svg:x="2.999cm" svg:y="16.2cm">
          <draw:text-box>
            <text:p text:style-name="P1"><text:span text:style-name="T6">(BRUNHARA; <text:s/>PETEAN, <text:s/>1999), <text:s/>pois <text:s/>só <text:s/>conhecendo <text:s/>os <text:s/>pais <text:s/>que <text:s/>a <text:s/>escola <text:s/>poderá </text:span></text:p>
          </draw:text-box>
        </draw:frame>
        <draw:frame draw:style-name="gr2" draw:text-style-name="P3" draw:layer="layout" svg:width="6.686cm" svg:height="0.471cm" svg:x="2.999cm" svg:y="16.934cm">
          <draw:text-box>
            <text:p text:style-name="P1"><text:span text:style-name="T6">manter uma boa relação com a família. </text:span></text:p>
          </draw:text-box>
        </draw:frame>
        <draw:frame draw:style-name="gr2" draw:text-style-name="P3" draw:layer="layout" svg:width="13.684cm" svg:height="0.471cm" svg:x="4.249cm" svg:y="17.661cm">
          <draw:text-box>
            <text:p text:style-name="P1"><text:span text:style-name="T6">Retomando novamente a Teoria Bioecológica de Bronfenbrenner, para Narvaz e </text:span></text:p>
          </draw:text-box>
        </draw:frame>
        <draw:frame draw:style-name="gr2" draw:text-style-name="P3" draw:layer="layout" svg:width="14.683cm" svg:height="0.471cm" svg:x="2.999cm" svg:y="18.395cm">
          <draw:text-box>
            <text:p text:style-name="P1"><text:span text:style-name="T6">Koller (2011) a família é o microssistema que a criança frequenta e a escola também e </text:span></text:p>
          </draw:text-box>
        </draw:frame>
        <draw:frame draw:style-name="gr2" draw:text-style-name="P3" draw:layer="layout" svg:width="14.48cm" svg:height="0.471cm" svg:x="2.999cm" svg:y="19.122cm">
          <draw:text-box>
            <text:p text:style-name="P1"><text:span text:style-name="T6">esse conjunto de microssistemas forma o mesossistema que é ampliado sempre que a </text:span></text:p>
          </draw:text-box>
        </draw:frame>
        <draw:frame draw:style-name="gr2" draw:text-style-name="P3" draw:layer="layout" svg:width="14.599cm" svg:height="0.471cm" svg:x="2.999cm" svg:y="19.856cm">
          <draw:text-box>
            <text:p text:style-name="P1"><text:span text:style-name="T6">pessoa passa a frequentar um novo ambiente, assim a interação de uma pessoa em um </text:span></text:p>
          </draw:text-box>
        </draw:frame>
        <draw:frame draw:style-name="gr2" draw:text-style-name="P3" draw:layer="layout" svg:width="14.836cm" svg:height="0.471cm" svg:x="2.999cm" svg:y="20.582cm">
          <draw:text-box>
            <text:p text:style-name="P1"><text:span text:style-name="T6">determinado lugar como, por exemplo, a família é influenciada e igualmente influencia </text:span></text:p>
          </draw:text-box>
        </draw:frame>
        <draw:frame draw:style-name="gr2" draw:text-style-name="P3" draw:layer="layout" svg:width="9.561cm" svg:height="0.471cm" svg:x="2.999cm" svg:y="21.316cm">
          <draw:text-box>
            <text:p text:style-name="P1"><text:span text:style-name="T6">os outros ambientes dos quais participa, como a escola. <text:s/></text:span></text:p>
          </draw:text-box>
        </draw:frame>
        <draw:frame draw:style-name="gr2" draw:text-style-name="P3" draw:layer="layout" svg:width="13.913cm" svg:height="0.471cm" svg:x="4.249cm" svg:y="22.044cm">
          <draw:text-box>
            <text:p text:style-name="P1"><text:span text:style-name="T6">Dessa <text:s/>forma, <text:s/>pode-se <text:s/>dizer <text:s/>que <text:s/>a <text:s/>maneira <text:s/>como <text:s/>os <text:s/>pais <text:s/>de <text:s/>crianças <text:s/>PAEE </text:span></text:p>
          </draw:text-box>
        </draw:frame>
        <draw:frame draw:style-name="gr2" draw:text-style-name="P3" draw:layer="layout" svg:width="15.42cm" svg:height="0.471cm" svg:x="2.999cm" svg:y="22.777cm">
          <draw:text-box>
            <text:p text:style-name="P1"><text:span text:style-name="T6">comportam-se <text:s/>perante <text:s/>a <text:s/>inclusão <text:s/>escolar <text:s/>de <text:s/>seu <text:s/>filho <text:s/>influenciará <text:s/>o <text:s/>outro <text:s/>ambiente, </text:span></text:p>
          </draw:text-box>
        </draw:frame>
        <draw:frame draw:style-name="gr2" draw:text-style-name="P3" draw:layer="layout" svg:width="15.657cm" svg:height="0.471cm" svg:x="2.999cm" svg:y="23.504cm">
          <draw:text-box>
            <text:p text:style-name="P1"><text:span text:style-name="T6">neste <text:s/>caso, <text:s/>a <text:s/>escola. <text:s/>Tal <text:s/>aspecto <text:s/>está <text:s/>condizente <text:s/>com <text:s/>falas <text:s/>das <text:s/>professoras <text:s/>de <text:s/>que <text:s/>a </text:span></text:p>
          </draw:text-box>
        </draw:frame>
        <draw:frame draw:style-name="gr2" draw:text-style-name="P3" draw:layer="layout" svg:width="15.475cm" svg:height="0.471cm" svg:x="2.999cm" svg:y="24.238cm">
          <draw:text-box>
            <text:p text:style-name="P1"><text:span text:style-name="T6">própria <text:s/>abertura <text:s/>e <text:s/>aceitação <text:s/>dos <text:s/>pais <text:s/>a <text:s/>esse <text:s/>processo <text:s/>de <text:s/>inclusão <text:s/>podem <text:s/>auxiliar <text:s/>os </text:span></text:p>
          </draw:text-box>
        </draw:frame>
        <draw:frame draw:style-name="gr2" draw:text-style-name="P3" draw:layer="layout" svg:width="2.241cm" svg:height="0.471cm" svg:x="2.999cm" svg:y="24.965cm">
          <draw:text-box>
            <text:p text:style-name="P1"><text:span text:style-name="T6">professores. <text:s/></text:span></text:p>
          </draw:text-box>
        </draw:frame>
        <draw:frame draw:style-name="gr2" draw:text-style-name="P3" draw:layer="layout" svg:width="13.663cm" svg:height="0.471cm" svg:x="4.249cm" svg:y="25.699cm">
          <draw:text-box>
            <text:p text:style-name="P1"><text:span text:style-name="T6">Transmitir para a escola e principalmente para os professores informações sobre </text:span></text:p>
          </draw:text-box>
        </draw:frame>
        <draw:frame draw:style-name="gr2" draw:text-style-name="P3" draw:layer="layout" svg:width="0.422cm" svg:height="0.471cm" svg:x="2.999cm" svg:y="26.426cm">
          <draw:text-box>
            <text:p text:style-name="P1"><text:span text:style-name="T6">a </text:span></text:p>
          </draw:text-box>
        </draw:frame>
        <draw:frame draw:style-name="gr2" draw:text-style-name="P3" draw:layer="layout" svg:width="1.323cm" svg:height="0.471cm" svg:x="3.514cm" svg:y="26.426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0.836cm" svg:height="0.471cm" svg:x="5.057cm" svg:y="26.426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958cm" svg:height="0.471cm" svg:x="6.108cm" svg:y="26.426cm">
          <draw:text-box>
            <text:p text:style-name="P1"><text:span text:style-name="T6">deficiência </text:span></text:p>
          </draw:text-box>
        </draw:frame>
        <draw:frame draw:style-name="gr2" draw:text-style-name="P3" draw:layer="layout" svg:width="0.422cm" svg:height="0.471cm" svg:x="8.285cm" svg:y="26.426cm">
          <draw:text-box>
            <text:p text:style-name="P1"><text:span text:style-name="T6">é </text:span></text:p>
          </draw:text-box>
        </draw:frame>
        <draw:frame draw:style-name="gr2" draw:text-style-name="P3" draw:layer="layout" svg:width="1.941cm" svg:height="0.471cm" svg:x="8.792cm" svg:y="26.426cm">
          <draw:text-box>
            <text:p text:style-name="P1"><text:span text:style-name="T6">importante </text:span></text:p>
          </draw:text-box>
        </draw:frame>
        <draw:frame draw:style-name="gr2" draw:text-style-name="P3" draw:layer="layout" svg:width="0.832cm" svg:height="0.471cm" svg:x="10.948cm" svg:y="26.426cm">
          <draw:text-box>
            <text:p text:style-name="P1"><text:span text:style-name="T6">para </text:span></text:p>
          </draw:text-box>
        </draw:frame>
        <draw:frame draw:style-name="gr2" draw:text-style-name="P3" draw:layer="layout" svg:width="1.399cm" svg:height="0.471cm" svg:x="11.999cm" svg:y="26.426cm">
          <draw:text-box>
            <text:p text:style-name="P1"><text:span text:style-name="T6">auxiliar </text:span></text:p>
          </draw:text-box>
        </draw:frame>
        <draw:frame draw:style-name="gr2" draw:text-style-name="P3" draw:layer="layout" svg:width="0.531cm" svg:height="0.471cm" svg:x="13.612cm" svg:y="26.426cm">
          <draw:text-box>
            <text:p text:style-name="P1"><text:span text:style-name="T6">no </text:span></text:p>
          </draw:text-box>
        </draw:frame>
        <draw:frame draw:style-name="gr2" draw:text-style-name="P3" draw:layer="layout" svg:width="1.585cm" svg:height="0.471cm" svg:x="14.36cm" svg:y="26.426cm">
          <draw:text-box>
            <text:p text:style-name="P1"><text:span text:style-name="T6">processo </text:span></text:p>
          </draw:text-box>
        </draw:frame>
        <draw:frame draw:style-name="gr2" draw:text-style-name="P3" draw:layer="layout" svg:width="0.506cm" svg:height="0.471cm" svg:x="16.158cm" svg:y="26.426cm">
          <draw:text-box>
            <text:p text:style-name="P1"><text:span text:style-name="T6">de </text:span></text:p>
          </draw:text-box>
        </draw:frame>
        <draw:frame draw:style-name="gr2" draw:text-style-name="P3" draw:layer="layout" svg:width="1.213cm" svg:height="0.471cm" svg:x="16.884cm" svg:y="26.426cm">
          <draw:text-box>
            <text:p text:style-name="P1"><text:span text:style-name="T6">ensino </text:span></text:p>
          </draw:text-box>
        </draw:frame>
      </draw:page>
      <draw:page draw:name="page56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51cm" svg:height="0.471cm" svg:x="2.999cm" svg:y="3.053cm">
          <draw:text-box>
            <text:p text:style-name="P1"><text:span text:style-name="T6">aprendizagem <text:s/>da <text:s/>mesma. <text:s/>No <text:s/>entanto, <text:s/>deve-se <text:s/>pensar <text:s/>que <text:s/>nem <text:s/>todas <text:s/>as <text:s/>famílias <text:s/>têm </text:span></text:p>
          </draw:text-box>
        </draw:frame>
        <draw:frame draw:style-name="gr2" draw:text-style-name="P3" draw:layer="layout" svg:width="14.586cm" svg:height="0.471cm" svg:x="2.999cm" svg:y="3.787cm">
          <draw:text-box>
            <text:p text:style-name="P1"><text:span text:style-name="T6">acesso às informações que são necessárias e pertinentes que os pais saibam. <text:s/>Assim, é </text:span></text:p>
          </draw:text-box>
        </draw:frame>
        <draw:frame draw:style-name="gr2" draw:text-style-name="P3" draw:layer="layout" svg:width="15.411cm" svg:height="0.471cm" svg:x="2.999cm" svg:y="4.513cm">
          <draw:text-box>
            <text:p text:style-name="P1"><text:span text:style-name="T6">importante <text:s/>que <text:s/>os <text:s/>professores, <text:s/>quando <text:s/>se <text:s/>depararem <text:s/>com <text:s/>famílias <text:s/>nessas <text:s/>condições, </text:span></text:p>
          </draw:text-box>
        </draw:frame>
        <draw:frame draw:style-name="gr2" draw:text-style-name="P3" draw:layer="layout" svg:width="13.87cm" svg:height="0.471cm" svg:x="2.999cm" svg:y="5.247cm">
          <draw:text-box>
            <text:p text:style-name="P1"><text:span text:style-name="T6">possam ajudá-las a buscar informações sobre a criança, assim como seus direitos. </text:span></text:p>
          </draw:text-box>
        </draw:frame>
        <draw:frame draw:style-name="gr2" draw:text-style-name="P3" draw:layer="layout" svg:width="13.718cm" svg:height="0.471cm" svg:x="4.249cm" svg:y="5.975cm">
          <draw:text-box>
            <text:p text:style-name="P1"><text:span text:style-name="T6">Em seguida, o eixo cinco discorrerá sobre as estratégias para promover a relação </text:span></text:p>
          </draw:text-box>
        </draw:frame>
        <draw:frame draw:style-name="gr2" draw:text-style-name="P3" draw:layer="layout" svg:width="14.4cm" svg:height="0.471cm" svg:x="2.999cm" svg:y="6.708cm">
          <draw:text-box>
            <text:p text:style-name="P1"><text:span text:style-name="T6">família e escola, quais são utilizadas pela escola para fomentar essa relação e quais a </text:span></text:p>
          </draw:text-box>
        </draw:frame>
        <draw:frame draw:style-name="gr2" draw:text-style-name="P3" draw:layer="layout" svg:width="14.675cm" svg:height="0.471cm" svg:x="2.999cm" svg:y="7.435cm">
          <draw:text-box>
            <text:p text:style-name="P1"><text:span text:style-name="T6">escola poderia ter para aproximar os pais nas atividades escolares dos filhos em casa e </text:span></text:p>
          </draw:text-box>
        </draw:frame>
        <draw:frame draw:style-name="gr2" draw:text-style-name="P3" draw:layer="layout" svg:width="1.877cm" svg:height="0.471cm" svg:x="2.999cm" svg:y="8.169cm">
          <draw:text-box>
            <text:p text:style-name="P1"><text:span text:style-name="T6">na escola. <text:s/></text:span></text:p>
          </draw:text-box>
        </draw:frame>
        <draw:frame draw:style-name="gr2" draw:text-style-name="P3" draw:layer="layout" svg:width="0.422cm" svg:height="0.471cm" svg:x="4.249cm" svg:y="8.89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304cm" svg:height="0.471cm" svg:x="2.999cm" svg:y="9.637cm">
          <draw:text-box>
            <text:p text:style-name="P1"><text:span text:style-name="T2">Eixo temático 5: Estratégias para promover a relação família escola </text:span></text:p>
          </draw:text-box>
        </draw:frame>
        <draw:frame draw:style-name="gr6" draw:text-style-name="P7" draw:layer="layout" svg:width="0.352cm" svg:height="0.39cm" svg:x="2.999cm" svg:y="10.34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608cm" svg:height="0.39cm" svg:x="2.999cm" svg:y="10.963cm">
          <draw:text-box>
            <text:p text:style-name="P1"><text:span text:style-name="T7">Quadro 16. <text:s/>Categorias que ilustram as falas das professoras </text:span></text:p>
          </draw:text-box>
        </draw:frame>
        <draw:frame draw:style-name="gr6" draw:text-style-name="P7" draw:layer="layout" svg:width="14.319cm" svg:height="0.39cm" svg:x="2.999cm" svg:y="11.394cm">
          <draw:text-box>
            <text:p text:style-name="P1"><text:span text:style-name="T12">Categorias: Quais as estratégias na escola que são realizadas para fomentar a relação família e </text:span></text:p>
          </draw:text-box>
        </draw:frame>
        <draw:polygon draw:style-name="gr8" draw:text-style-name="P9" draw:layer="layout" svg:width="0.015cm" svg:height="0.022cm" svg:x="2.801cm" svg:y="11.361cm" svg:viewBox="0 0 16 23" draw:points="0,23 16,23 16,0 0,0">
          <text:p/>
        </draw:polygon>
        <draw:polygon draw:style-name="gr8" draw:text-style-name="P9" draw:layer="layout" svg:width="0.015cm" svg:height="0.014cm" svg:x="2.801cm" svg:y="11.362cm" svg:viewBox="0 0 16 15" draw:points="0,15 16,15 16,0 0,0">
          <text:p/>
        </draw:polygon>
        <draw:polygon draw:style-name="gr8" draw:text-style-name="P9" draw:layer="layout" svg:width="15.18cm" svg:height="0.014cm" svg:x="2.816cm" svg:y="11.362cm" svg:viewBox="0 0 15181 15" draw:points="0,15 15181,15 15181,0 0,0">
          <text:p/>
        </draw:polygon>
        <draw:polygon draw:style-name="gr8" draw:text-style-name="P9" draw:layer="layout" svg:width="0.016cm" svg:height="0.022cm" svg:x="17.996cm" svg:y="11.361cm" svg:viewBox="0 0 17 23" draw:points="0,23 17,23 17,0 0,0">
          <text:p/>
        </draw:polygon>
        <draw:polygon draw:style-name="gr8" draw:text-style-name="P9" draw:layer="layout" svg:width="0.016cm" svg:height="0.014cm" svg:x="17.996cm" svg:y="11.362cm" svg:viewBox="0 0 17 15" draw:points="0,15 17,15 17,0 0,0">
          <text:p/>
        </draw:polygon>
        <draw:polygon draw:style-name="gr8" draw:text-style-name="P9" draw:layer="layout" svg:width="0.015cm" svg:height="0.811cm" svg:x="2.801cm" svg:y="11.383cm" svg:viewBox="0 0 16 812" draw:points="0,812 16,812 16,0 0,0">
          <text:p/>
        </draw:polygon>
        <draw:polygon draw:style-name="gr8" draw:text-style-name="P9" draw:layer="layout" svg:width="0.016cm" svg:height="0.811cm" svg:x="17.996cm" svg:y="11.383cm" svg:viewBox="0 0 17 812" draw:points="0,812 17,812 17,0 0,0">
          <text:p/>
        </draw:polygon>
        <draw:frame draw:style-name="gr6" draw:text-style-name="P7" draw:layer="layout" svg:width="1.259cm" svg:height="0.39cm" svg:x="2.999cm" svg:y="11.796cm">
          <draw:text-box>
            <text:p text:style-name="P1"><text:span text:style-name="T12">escola? <text:s/></text:span></text:p>
          </draw:text-box>
        </draw:frame>
        <draw:polygon draw:style-name="gr8" draw:text-style-name="P9" draw:layer="layout" svg:width="0.015cm" svg:height="0.021cm" svg:x="2.801cm" svg:y="12.194cm" svg:viewBox="0 0 16 22" draw:points="0,22 16,22 16,0 0,0">
          <text:p/>
        </draw:polygon>
        <draw:polygon draw:style-name="gr8" draw:text-style-name="P9" draw:layer="layout" svg:width="15.18cm" svg:height="0.014cm" svg:x="2.816cm" svg:y="12.194cm" svg:viewBox="0 0 15181 15" draw:points="0,15 15181,15 15181,0 0,0">
          <text:p/>
        </draw:polygon>
        <draw:polygon draw:style-name="gr8" draw:text-style-name="P9" draw:layer="layout" svg:width="0.016cm" svg:height="0.021cm" svg:x="17.996cm" svg:y="12.194cm" svg:viewBox="0 0 17 22" draw:points="0,22 17,22 17,0 0,0">
          <text:p/>
        </draw:polygon>
        <draw:polygon draw:style-name="gr8" draw:text-style-name="P9" draw:layer="layout" svg:width="0.015cm" svg:height="0.403cm" svg:x="2.801cm" svg:y="12.215cm" svg:viewBox="0 0 16 404" draw:points="0,404 16,404 16,0 0,0">
          <text:p/>
        </draw:polygon>
        <draw:polygon draw:style-name="gr8" draw:text-style-name="P9" draw:layer="layout" svg:width="0.016cm" svg:height="0.403cm" svg:x="17.996cm" svg:y="12.215cm" svg:viewBox="0 0 17 404" draw:points="0,404 17,404 17,0 0,0">
          <text:p/>
        </draw:polygon>
        <draw:frame draw:style-name="gr6" draw:text-style-name="P7" draw:layer="layout" svg:width="3.562cm" svg:height="0.39cm" svg:x="2.999cm" svg:y="12.212cm">
          <draw:text-box>
            <text:p text:style-name="P1"><text:span text:style-name="T7">1-Festividades/Eventos. <text:s/></text:span></text:p>
          </draw:text-box>
        </draw:frame>
        <draw:polygon draw:style-name="gr8" draw:text-style-name="P9" draw:layer="layout" svg:width="0.015cm" svg:height="0.021cm" svg:x="2.801cm" svg:y="12.618cm" svg:viewBox="0 0 16 22" draw:points="0,22 16,22 16,0 0,0">
          <text:p/>
        </draw:polygon>
        <draw:polygon draw:style-name="gr8" draw:text-style-name="P9" draw:layer="layout" svg:width="15.18cm" svg:height="0.014cm" svg:x="2.816cm" svg:y="12.618cm" svg:viewBox="0 0 15181 15" draw:points="0,15 15181,15 15181,0 0,0">
          <text:p/>
        </draw:polygon>
        <draw:polygon draw:style-name="gr8" draw:text-style-name="P9" draw:layer="layout" svg:width="0.016cm" svg:height="0.021cm" svg:x="17.996cm" svg:y="12.618cm" svg:viewBox="0 0 17 22" draw:points="0,22 17,22 17,0 0,0">
          <text:p/>
        </draw:polygon>
        <draw:polygon draw:style-name="gr8" draw:text-style-name="P9" draw:layer="layout" svg:width="0.015cm" svg:height="0.402cm" svg:x="2.801cm" svg:y="12.639cm" svg:viewBox="0 0 16 403" draw:points="0,403 16,403 16,0 0,0">
          <text:p/>
        </draw:polygon>
        <draw:polygon draw:style-name="gr8" draw:text-style-name="P9" draw:layer="layout" svg:width="0.016cm" svg:height="0.402cm" svg:x="17.996cm" svg:y="12.639cm" svg:viewBox="0 0 17 403" draw:points="0,403 17,403 17,0 0,0">
          <text:p/>
        </draw:polygon>
        <draw:frame draw:style-name="gr6" draw:text-style-name="P7" draw:layer="layout" svg:width="1.966cm" svg:height="0.39cm" svg:x="2.999cm" svg:y="12.635cm">
          <draw:text-box>
            <text:p text:style-name="P1"><text:span text:style-name="T7">2- Reuniões. <text:s/></text:span></text:p>
          </draw:text-box>
        </draw:frame>
        <draw:polygon draw:style-name="gr8" draw:text-style-name="P9" draw:layer="layout" svg:width="0.015cm" svg:height="0.021cm" svg:x="2.801cm" svg:y="13.041cm" svg:viewBox="0 0 16 22" draw:points="0,22 16,22 16,0 0,0">
          <text:p/>
        </draw:polygon>
        <draw:polygon draw:style-name="gr8" draw:text-style-name="P9" draw:layer="layout" svg:width="15.18cm" svg:height="0.014cm" svg:x="2.816cm" svg:y="13.041cm" svg:viewBox="0 0 15181 15" draw:points="0,15 15181,15 15181,0 0,0">
          <text:p/>
        </draw:polygon>
        <draw:polygon draw:style-name="gr8" draw:text-style-name="P9" draw:layer="layout" svg:width="0.016cm" svg:height="0.021cm" svg:x="17.996cm" svg:y="13.041cm" svg:viewBox="0 0 17 22" draw:points="0,22 17,22 17,0 0,0">
          <text:p/>
        </draw:polygon>
        <draw:polygon draw:style-name="gr8" draw:text-style-name="P9" draw:layer="layout" svg:width="0.015cm" svg:height="0.395cm" svg:x="2.801cm" svg:y="13.062cm" svg:viewBox="0 0 16 396" draw:points="0,396 16,396 16,0 0,0">
          <text:p/>
        </draw:polygon>
        <draw:polygon draw:style-name="gr8" draw:text-style-name="P9" draw:layer="layout" svg:width="0.015cm" svg:height="0.014cm" svg:x="2.801cm" svg:y="13.457cm" svg:viewBox="0 0 16 15" draw:points="0,15 16,15 16,0 0,0">
          <text:p/>
        </draw:polygon>
        <draw:polygon draw:style-name="gr8" draw:text-style-name="P9" draw:layer="layout" svg:width="0.015cm" svg:height="0.014cm" svg:x="2.801cm" svg:y="13.457cm" svg:viewBox="0 0 16 15" draw:points="0,15 16,15 16,0 0,0">
          <text:p/>
        </draw:polygon>
        <draw:polygon draw:style-name="gr8" draw:text-style-name="P9" draw:layer="layout" svg:width="15.18cm" svg:height="0.014cm" svg:x="2.816cm" svg:y="13.457cm" svg:viewBox="0 0 15181 15" draw:points="0,15 15181,15 15181,0 0,0">
          <text:p/>
        </draw:polygon>
        <draw:polygon draw:style-name="gr8" draw:text-style-name="P9" draw:layer="layout" svg:width="0.016cm" svg:height="0.395cm" svg:x="17.996cm" svg:y="13.062cm" svg:viewBox="0 0 17 396" draw:points="0,396 17,396 17,0 0,0">
          <text:p/>
        </draw:polygon>
        <draw:polygon draw:style-name="gr8" draw:text-style-name="P9" draw:layer="layout" svg:width="0.016cm" svg:height="0.014cm" svg:x="17.996cm" svg:y="13.457cm" svg:viewBox="0 0 17 15" draw:points="0,15 17,15 17,0 0,0">
          <text:p/>
        </draw:polygon>
        <draw:polygon draw:style-name="gr8" draw:text-style-name="P9" draw:layer="layout" svg:width="0.016cm" svg:height="0.014cm" svg:x="17.996cm" svg:y="13.457cm" svg:viewBox="0 0 17 15" draw:points="0,15 17,15 17,0 0,0">
          <text:p/>
        </draw:polygon>
        <draw:frame draw:style-name="gr6" draw:text-style-name="P7" draw:layer="layout" svg:width="11.305cm" svg:height="0.39cm" svg:x="2.999cm" svg:y="13.059cm">
          <draw:text-box>
            <text:p text:style-name="P1"><text:span text:style-name="T7">3- Tempos reservados para conversas com os pais fora dos horários de reunião. </text:span></text:p>
          </draw:text-box>
        </draw:frame>
        <draw:frame draw:style-name="gr2" draw:text-style-name="P3" draw:layer="layout" svg:width="0.422cm" svg:height="0.471cm" svg:x="2.999cm" svg:y="13.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67cm" svg:height="0.471cm" svg:x="4.249cm" svg:y="13.977cm">
          <draw:text-box>
            <text:p text:style-name="P1"><text:span text:style-name="T6">A discussão que segue mostra as estratégias utilizadas na escola para fomentar a </text:span></text:p>
          </draw:text-box>
        </draw:frame>
        <draw:frame draw:style-name="gr2" draw:text-style-name="P3" draw:layer="layout" svg:width="14.869cm" svg:height="0.471cm" svg:x="2.999cm" svg:y="14.711cm">
          <draw:text-box>
            <text:p text:style-name="P1"><text:span text:style-name="T6">relação com as famílias, segundo a opinião das professoras. As categorias mostram que </text:span></text:p>
          </draw:text-box>
        </draw:frame>
        <draw:frame draw:style-name="gr2" draw:text-style-name="P3" draw:layer="layout" svg:width="14.84cm" svg:height="0.471cm" svg:x="2.999cm" svg:y="15.438cm">
          <draw:text-box>
            <text:p text:style-name="P1"><text:span text:style-name="T6">as estratégias que eram utilizadas na escola para fomentar a relação escola e família, na </text:span></text:p>
          </draw:text-box>
        </draw:frame>
        <draw:frame draw:style-name="gr2" draw:text-style-name="P3" draw:layer="layout" svg:width="14.632cm" svg:height="0.471cm" svg:x="2.999cm" svg:y="16.172cm">
          <draw:text-box>
            <text:p text:style-name="P1"><text:span text:style-name="T6">opinião das professoras, eram as ações como as festividades, os eventos, as reuniões e </text:span></text:p>
          </draw:text-box>
        </draw:frame>
        <draw:frame draw:style-name="gr2" draw:text-style-name="P3" draw:layer="layout" svg:width="14.654cm" svg:height="0.471cm" svg:x="2.999cm" svg:y="16.898cm">
          <draw:text-box>
            <text:p text:style-name="P1"><text:span text:style-name="T6">os tempos reservados para conversas com essas famílias fora do horário das reuniões. <text:s/></text:span></text:p>
          </draw:text-box>
        </draw:frame>
        <draw:frame draw:style-name="gr2" draw:text-style-name="P3" draw:layer="layout" svg:width="0.422cm" svg:height="0.422cm" svg:x="3.634cm" svg:y="17.738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3.832cm" svg:y="17.64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3.918cm" svg:height="0.471cm" svg:x="4.249cm" svg:y="17.654cm">
          <draw:text-box>
            <text:p text:style-name="P1"><text:span text:style-name="T6">Festividades/Eventos. <text:s/></text:span></text:p>
          </draw:text-box>
        </draw:frame>
        <draw:frame draw:style-name="gr2" draw:text-style-name="P3" draw:layer="layout" svg:width="0.422cm" svg:height="0.471cm" svg:x="9.246cm" svg:y="17.6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9cm" svg:y="18.38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77cm" svg:height="0.39cm" svg:x="5.999cm" svg:y="19.114cm">
          <draw:text-box>
            <text:p text:style-name="P1"><text:span text:style-name="T13"><text:s/>“</text:span><text:span text:style-name="T13">A <text:s/>escola <text:s/>usa <text:s/>as <text:s/>festas, <text:s/>como <text:s/>a <text:s/>festa <text:s/>da <text:s/>família, <text:s/>festa <text:s/>junina <text:s/>a <text:s/>de <text:s/>final <text:s/>de <text:s/>ano, </text:span></text:p>
          </draw:text-box>
        </draw:frame>
        <draw:frame draw:style-name="gr6" draw:text-style-name="P7" draw:layer="layout" svg:width="3.749cm" svg:height="0.39cm" svg:x="5.999cm" svg:y="19.516cm">
          <draw:text-box>
            <text:p text:style-name="P1"><text:span text:style-name="T13">todas as comemorações”. </text:span></text:p>
          </draw:text-box>
        </draw:frame>
        <draw:frame draw:style-name="gr6" draw:text-style-name="P7" draw:layer="layout" svg:width="0.352cm" svg:height="0.39cm" svg:x="5.999cm" svg:y="19.92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596cm" svg:height="0.39cm" svg:x="5.999cm" svg:y="20.328cm">
          <draw:text-box>
            <text:p text:style-name="P1"><text:span text:style-name="T13">“</text:span><text:span text:style-name="T13">A festa <text:s/>da família <text:s/>é <text:s/>um <text:s/>momento <text:s/>que <text:s/>a <text:s/>maioria <text:s/>vai <text:s/>participar <text:s/>e <text:s/>se <text:s/>interessar <text:s/>a </text:span></text:p>
          </draw:text-box>
        </draw:frame>
        <draw:frame draw:style-name="gr6" draw:text-style-name="P7" draw:layer="layout" svg:width="3.867cm" svg:height="0.39cm" svg:x="5.999cm" svg:y="20.737cm">
          <draw:text-box>
            <text:p text:style-name="P1"><text:span text:style-name="T13">festa junina também [...]”. </text:span></text:p>
          </draw:text-box>
        </draw:frame>
        <draw:frame draw:style-name="gr6" draw:text-style-name="P7" draw:layer="layout" svg:width="0.352cm" svg:height="0.39cm" svg:x="5.999cm" svg:y="21.13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508cm" svg:height="0.39cm" svg:x="5.999cm" svg:y="21.548cm">
          <draw:text-box>
            <text:p text:style-name="P1"><text:span text:style-name="T13"><text:s/>“</text:span><text:span text:style-name="T13">A <text:s/>semana <text:s/>do <text:s/>bebê <text:s/>que <text:s/>é <text:s/>dedicada <text:s/>a <text:s/>levar <text:s/>os <text:s/>pais <text:s/>a <text:s/>participar <text:s/>das <text:s/>atividades </text:span></text:p>
          </draw:text-box>
        </draw:frame>
        <draw:frame draw:style-name="gr6" draw:text-style-name="P7" draw:layer="layout" svg:width="12.626cm" svg:height="0.39cm" svg:x="5.999cm" svg:y="21.951cm">
          <draw:text-box>
            <text:p text:style-name="P1"><text:span text:style-name="T13">como, <text:s/>oficinas, <text:s/>psicólogo, <text:s/>passeata <text:s/>e <text:s/>que <text:s/>esta <text:s/>entrando <text:s/>no <text:s/>calendário <text:s/>oficial <text:s/>que </text:span></text:p>
          </draw:text-box>
        </draw:frame>
        <draw:frame draw:style-name="gr6" draw:text-style-name="P7" draw:layer="layout" svg:width="6.085cm" svg:height="0.39cm" svg:x="5.999cm" svg:y="22.36cm">
          <draw:text-box>
            <text:p text:style-name="P1"><text:span text:style-name="T13">são atividades para tentar atrair os pais”. </text:span></text:p>
          </draw:text-box>
        </draw:frame>
        <draw:frame draw:style-name="gr2" draw:text-style-name="P3" draw:layer="layout" svg:width="0.422cm" svg:height="0.471cm" svg:x="4.249cm" svg:y="22.7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22cm" svg:x="3.634cm" svg:y="23.616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3.832cm" svg:y="23.52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.894cm" svg:height="0.471cm" svg:x="4.249cm" svg:y="23.532cm">
          <draw:text-box>
            <text:p text:style-name="P1"><text:span text:style-name="T6">Reuniões. <text:s/></text:span></text:p>
          </draw:text-box>
        </draw:frame>
        <draw:frame draw:style-name="gr2" draw:text-style-name="P3" draw:layer="layout" svg:width="0.422cm" svg:height="0.471cm" svg:x="6.747cm" svg:y="23.5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9cm" svg:y="24.26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118cm" svg:height="0.39cm" svg:x="5.999cm" svg:y="24.985cm">
          <draw:text-box>
            <text:p text:style-name="P1"><text:span text:style-name="T13"><text:s/>“</text:span><text:span text:style-name="T13">A <text:s/>participação <text:s/>em <text:s/>conselho, <text:s/>APM, <text:s/>antes <text:s/>não, <text:s/>mas <text:s/>agora <text:s/>eles <text:s/>são <text:s/>meio <text:s/>que </text:span></text:p>
          </draw:text-box>
        </draw:frame>
        <draw:frame draw:style-name="gr6" draw:text-style-name="P7" draw:layer="layout" svg:width="11.644cm" svg:height="0.39cm" svg:x="5.999cm" svg:y="25.394cm">
          <draw:text-box>
            <text:p text:style-name="P1"><text:span text:style-name="T13">obrigados a participar do PPP - reuniões entre comunidade, pais e professores”. </text:span></text:p>
          </draw:text-box>
        </draw:frame>
        <draw:frame draw:style-name="gr6" draw:text-style-name="P7" draw:layer="layout" svg:width="0.352cm" svg:height="0.39cm" svg:x="5.999cm" svg:y="25.79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292cm" svg:height="0.39cm" svg:x="5.999cm" svg:y="26.207cm">
          <draw:text-box>
            <text:p text:style-name="P1"><text:span text:style-name="T13"><text:s/>“</text:span><text:span text:style-name="T13">Uma <text:s/>coisa <text:s/>que <text:s/>falo <text:s/>se <text:s/>os <text:s/>pais <text:s/>são <text:s/>bem <text:s/>tratados <text:s/>na <text:s/>escola, <text:s/>eles <text:s/>vêm <text:s/>para <text:s/>a </text:span></text:p>
          </draw:text-box>
        </draw:frame>
        <draw:frame draw:style-name="gr6" draw:text-style-name="P7" draw:layer="layout" svg:width="8.956cm" svg:height="0.39cm" svg:x="5.999cm" svg:y="26.609cm">
          <draw:text-box>
            <text:p text:style-name="P1"><text:span text:style-name="T13">reunião e participam e a diretora sempre recebe os pais [...]”. </text:span></text:p>
          </draw:text-box>
        </draw:frame>
      </draw:page>
      <draw:page draw:name="page57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2cm" svg:height="0.39cm" svg:x="5.999cm" svg:y="3.04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42cm" svg:height="0.39cm" svg:x="5.999cm" svg:y="3.454cm">
          <draw:text-box>
            <text:p text:style-name="P1"><text:span text:style-name="T13"><text:s/>“</text:span><text:span text:style-name="T13">Mostrar as atividades nas reuniões de pais e não somente passar comunicados, os </text:span></text:p>
          </draw:text-box>
        </draw:frame>
        <draw:frame draw:style-name="gr6" draw:text-style-name="P7" draw:layer="layout" svg:width="11.58cm" svg:height="0.39cm" svg:x="5.999cm" svg:y="3.856cm">
          <draw:text-box>
            <text:p text:style-name="P1"><text:span text:style-name="T13">avanços da criança e a surpresa dos pais em ver o que a criança <text:s/>consegue fazer </text:span></text:p>
          </draw:text-box>
        </draw:frame>
        <draw:frame draw:style-name="gr6" draw:text-style-name="P7" draw:layer="layout" svg:width="4.65cm" svg:height="0.39cm" svg:x="5.999cm" svg:y="4.266cm">
          <draw:text-box>
            <text:p text:style-name="P1"><text:span text:style-name="T13">dentro de sua capacidade [...]”. </text:span></text:p>
          </draw:text-box>
        </draw:frame>
        <draw:frame draw:style-name="gr2" draw:text-style-name="P3" draw:layer="layout" svg:width="0.422cm" svg:height="0.471cm" svg:x="4.249cm" svg:y="4.67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22cm" svg:x="3.634cm" svg:y="5.521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3.832cm" svg:y="5.43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032cm" svg:height="0.471cm" svg:x="4.249cm" svg:y="5.438cm">
          <draw:text-box>
            <text:p text:style-name="P1"><text:span text:style-name="T6">Tempos reservados para conversas com os pais fora dos horários de reunião. </text:span></text:p>
          </draw:text-box>
        </draw:frame>
        <draw:frame draw:style-name="gr2" draw:text-style-name="P3" draw:layer="layout" svg:width="0.422cm" svg:height="0.471cm" svg:x="17.99cm" svg:y="5.43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9cm" svg:y="6.17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5.999cm" svg:y="6.82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923cm" svg:height="0.39cm" svg:x="6.105cm" svg:y="6.891cm">
          <draw:text-box>
            <text:p text:style-name="P1"><text:span text:style-name="T13">“</text:span><text:span text:style-name="T13">Em <text:s/>momentos <text:s/>mais <text:s/>urgentes, <text:s/>a <text:s/>gente <text:s/>ligar <text:s/>sobre <text:s/>alguma <text:s/>coisa <text:s/>urgente <text:s/>que </text:span></text:p>
          </draw:text-box>
        </draw:frame>
        <draw:frame draw:style-name="gr6" draw:text-style-name="P7" draw:layer="layout" svg:width="11.855cm" svg:height="0.39cm" svg:x="5.999cm" svg:y="7.3cm">
          <draw:text-box>
            <text:p text:style-name="P1"><text:span text:style-name="T13">precisa ser informada e não pode ir imediatamente à escola e quando você tem um </text:span></text:p>
          </draw:text-box>
        </draw:frame>
        <draw:frame draw:style-name="gr6" draw:text-style-name="P7" draw:layer="layout" svg:width="12.308cm" svg:height="0.39cm" svg:x="5.999cm" svg:y="7.703cm">
          <draw:text-box>
            <text:p text:style-name="P1"><text:span text:style-name="T13">bom <text:s/>relacionamento <text:s/>com <text:s/>os <text:s/>pais <text:s/>eles <text:s/>voltam <text:s/>eles <text:s/>querem <text:s/>conversar, <text:s/>mas <text:s/>outro </text:span></text:p>
          </draw:text-box>
        </draw:frame>
        <draw:frame draw:style-name="gr6" draw:text-style-name="P7" draw:layer="layout" svg:width="1.454cm" svg:height="0.39cm" svg:x="5.999cm" svg:y="8.112cm">
          <draw:text-box>
            <text:p text:style-name="P1"><text:span text:style-name="T13">horário”. </text:span></text:p>
          </draw:text-box>
        </draw:frame>
        <draw:frame draw:style-name="gr6" draw:text-style-name="P7" draw:layer="layout" svg:width="0.352cm" svg:height="0.39cm" svg:x="5.999cm" svg:y="8.51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664cm" svg:height="0.39cm" svg:x="5.999cm" svg:y="8.923cm">
          <draw:text-box>
            <text:p text:style-name="P1"><text:span text:style-name="T13"><text:s/>“</text:span><text:span text:style-name="T13">Tem <text:s/>que <text:s/>dar <text:s/>essa <text:s/>abertura <text:s/>de <text:s/>horário. <text:s/>A <text:s/>educação <text:s/>não <text:s/>é <text:s/>fechada, <text:s/>isso <text:s/>gera <text:s/>a </text:span></text:p>
          </draw:text-box>
        </draw:frame>
        <draw:frame draw:style-name="gr6" draw:text-style-name="P7" draw:layer="layout" svg:width="12.617cm" svg:height="0.39cm" svg:x="5.999cm" svg:y="9.325cm">
          <draw:text-box>
            <text:p text:style-name="P1"><text:span text:style-name="T13">insatisfação <text:s/>dos <text:s/>pais <text:s/>porque <text:s/>tem <text:s/>dia <text:s/>que <text:s/>eu <text:s/>estou <text:s/>na <text:s/>escola <text:s/>o <text:s/>dia <text:s/>inteiro <text:s/>e <text:s/>não </text:span></text:p>
          </draw:text-box>
        </draw:frame>
        <draw:frame draw:style-name="gr6" draw:text-style-name="P7" draw:layer="layout" svg:width="5.501cm" svg:height="0.39cm" svg:x="5.999cm" svg:y="9.736cm">
          <draw:text-box>
            <text:p text:style-name="P1"><text:span text:style-name="T13">atendo os pais na hora que ele pode”. </text:span></text:p>
          </draw:text-box>
        </draw:frame>
        <draw:frame draw:style-name="gr6" draw:text-style-name="P7" draw:layer="layout" svg:width="0.352cm" svg:height="0.39cm" svg:x="5.999cm" svg:y="10.137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2.012cm" svg:height="0.39cm" svg:x="5.999cm" svg:y="10.547cm">
          <draw:text-box>
            <text:p text:style-name="P1"><text:span text:style-name="T13"><text:s/>“</text:span><text:span text:style-name="T13">É complicado conversar na hora da saída ou na hora da entrada da escola, então </text:span></text:p>
          </draw:text-box>
        </draw:frame>
        <draw:frame draw:style-name="gr6" draw:text-style-name="P7" draw:layer="layout" svg:width="11.936cm" svg:height="0.39cm" svg:x="5.999cm" svg:y="10.949cm">
          <draw:text-box>
            <text:p text:style-name="P1"><text:span text:style-name="T13">o entrave é você pensar em um horário, sempre falo para os pais erem as segundas-</text:span></text:p>
          </draw:text-box>
        </draw:frame>
        <draw:frame draw:style-name="gr6" draw:text-style-name="P7" draw:layer="layout" svg:width="11.936cm" svg:height="0.39cm" svg:x="5.999cm" svg:y="11.358cm">
          <draw:text-box>
            <text:p text:style-name="P1"><text:span text:style-name="T13">feiras até às oito horas da manhã e eles vão principalmente os que não podem ir as </text:span></text:p>
          </draw:text-box>
        </draw:frame>
        <draw:frame draw:style-name="gr6" draw:text-style-name="P7" draw:layer="layout" svg:width="1.59cm" svg:height="0.39cm" svg:x="5.999cm" svg:y="11.761cm">
          <draw:text-box>
            <text:p text:style-name="P1"><text:span text:style-name="T13">reuniões”. </text:span></text:p>
          </draw:text-box>
        </draw:frame>
        <draw:frame draw:style-name="gr2" draw:text-style-name="P3" draw:layer="layout" svg:width="0.422cm" svg:height="0.471cm" svg:x="4.249cm" svg:y="12.17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447cm" svg:height="0.471cm" svg:x="4.249cm" svg:y="12.904cm">
          <draw:text-box>
            <text:p text:style-name="P1"><text:span text:style-name="T6">Um estudo feito por Polônia e Dessen (2005), mostra que vários pesquisadores </text:span></text:p>
          </draw:text-box>
        </draw:frame>
        <draw:frame draw:style-name="gr2" draw:text-style-name="P3" draw:layer="layout" svg:width="14.81cm" svg:height="0.471cm" svg:x="2.999cm" svg:y="13.639cm">
          <draw:text-box>
            <text:p text:style-name="P1"><text:span text:style-name="T6">têm discutidos os mecanismos e as estratégias da integração entre esses pais e a escola, </text:span></text:p>
          </draw:text-box>
        </draw:frame>
        <draw:frame draw:style-name="gr2" draw:text-style-name="P3" draw:layer="layout" svg:width="15.077cm" svg:height="0.471cm" svg:x="2.999cm" svg:y="14.365cm">
          <draw:text-box>
            <text:p text:style-name="P1"><text:span text:style-name="T6">no entanto, as autoras ressaltam que é importante que cada escola e grupo de pais devam </text:span></text:p>
          </draw:text-box>
        </draw:frame>
        <draw:frame draw:style-name="gr2" draw:text-style-name="P3" draw:layer="layout" svg:width="14.607cm" svg:height="0.471cm" svg:x="2.999cm" svg:y="15.099cm">
          <draw:text-box>
            <text:p text:style-name="P1"><text:span text:style-name="T6">encontrar formas próprias de relacionamento, levando em consideração a realidade de </text:span></text:p>
          </draw:text-box>
        </draw:frame>
        <draw:frame draw:style-name="gr2" draw:text-style-name="P3" draw:layer="layout" svg:width="14.645cm" svg:height="0.471cm" svg:x="2.999cm" svg:y="15.826cm">
          <draw:text-box>
            <text:p text:style-name="P1"><text:span text:style-name="T6">pais, professores, alunos e direção, a fim de tornar este espaço físico e psicológico um </text:span></text:p>
          </draw:text-box>
        </draw:frame>
        <draw:frame draw:style-name="gr2" draw:text-style-name="P3" draw:layer="layout" svg:width="11.974cm" svg:height="0.471cm" svg:x="2.999cm" svg:y="16.56cm">
          <draw:text-box>
            <text:p text:style-name="P1"><text:span text:style-name="T6">fator de crescimento e de real envolvimento entre todos os segmentos. </text:span></text:p>
          </draw:text-box>
        </draw:frame>
        <draw:frame draw:style-name="gr6" draw:text-style-name="P7" draw:layer="layout" svg:width="0.352cm" svg:height="0.39cm" svg:x="2.999cm" svg:y="17.27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608cm" svg:height="0.39cm" svg:x="2.999cm" svg:y="17.886cm">
          <draw:text-box>
            <text:p text:style-name="P1"><text:span text:style-name="T7">Quadro 17. <text:s/>Categorias que ilustram as falas das professoras </text:span></text:p>
          </draw:text-box>
        </draw:frame>
        <draw:frame draw:style-name="gr6" draw:text-style-name="P7" draw:layer="layout" svg:width="14.704cm" svg:height="0.39cm" svg:x="2.999cm" svg:y="18.317cm">
          <draw:text-box>
            <text:p text:style-name="P1"><text:span text:style-name="T12">Categorias: Quais as estratégias que a escola poderia fazer para aproximar os pais nas atividades </text:span></text:p>
          </draw:text-box>
        </draw:frame>
        <draw:polygon draw:style-name="gr8" draw:text-style-name="P9" draw:layer="layout" svg:width="0.015cm" svg:height="0.021cm" svg:x="2.801cm" svg:y="18.292cm" svg:viewBox="0 0 16 22" draw:points="0,22 16,22 16,0 0,0">
          <text:p/>
        </draw:polygon>
        <draw:polygon draw:style-name="gr8" draw:text-style-name="P9" draw:layer="layout" svg:width="0.015cm" svg:height="0.014cm" svg:x="2.801cm" svg:y="18.292cm" svg:viewBox="0 0 16 15" draw:points="0,15 16,15 16,0 0,0">
          <text:p/>
        </draw:polygon>
        <draw:polygon draw:style-name="gr8" draw:text-style-name="P9" draw:layer="layout" svg:width="15.18cm" svg:height="0.014cm" svg:x="2.816cm" svg:y="18.292cm" svg:viewBox="0 0 15181 15" draw:points="0,15 15181,15 15181,0 0,0">
          <text:p/>
        </draw:polygon>
        <draw:polygon draw:style-name="gr8" draw:text-style-name="P9" draw:layer="layout" svg:width="0.016cm" svg:height="0.021cm" svg:x="17.996cm" svg:y="18.292cm" svg:viewBox="0 0 17 22" draw:points="0,22 17,22 17,0 0,0">
          <text:p/>
        </draw:polygon>
        <draw:polygon draw:style-name="gr8" draw:text-style-name="P9" draw:layer="layout" svg:width="0.016cm" svg:height="0.014cm" svg:x="17.996cm" svg:y="18.292cm" svg:viewBox="0 0 17 15" draw:points="0,15 17,15 17,0 0,0">
          <text:p/>
        </draw:polygon>
        <draw:polygon draw:style-name="gr8" draw:text-style-name="P9" draw:layer="layout" svg:width="0.015cm" svg:height="0.804cm" svg:x="2.801cm" svg:y="18.313cm" svg:viewBox="0 0 16 805" draw:points="0,805 16,805 16,0 0,0">
          <text:p/>
        </draw:polygon>
        <draw:polygon draw:style-name="gr8" draw:text-style-name="P9" draw:layer="layout" svg:width="0.016cm" svg:height="0.804cm" svg:x="17.996cm" svg:y="18.313cm" svg:viewBox="0 0 17 805" draw:points="0,805 17,805 17,0 0,0">
          <text:p/>
        </draw:polygon>
        <draw:frame draw:style-name="gr6" draw:text-style-name="P7" draw:layer="layout" svg:width="5.827cm" svg:height="0.39cm" svg:x="2.999cm" svg:y="18.726cm">
          <draw:text-box>
            <text:p text:style-name="P1"><text:span text:style-name="T12">escolares do filho em casa e na escola? </text:span></text:p>
          </draw:text-box>
        </draw:frame>
        <draw:polygon draw:style-name="gr8" draw:text-style-name="P9" draw:layer="layout" svg:width="0.015cm" svg:height="0.021cm" svg:x="2.801cm" svg:y="19.118cm" svg:viewBox="0 0 16 22" draw:points="0,22 16,22 16,0 0,0">
          <text:p/>
        </draw:polygon>
        <draw:polygon draw:style-name="gr8" draw:text-style-name="P9" draw:layer="layout" svg:width="15.18cm" svg:height="0.014cm" svg:x="2.816cm" svg:y="19.118cm" svg:viewBox="0 0 15181 15" draw:points="0,15 15181,15 15181,0 0,0">
          <text:p/>
        </draw:polygon>
        <draw:polygon draw:style-name="gr8" draw:text-style-name="P9" draw:layer="layout" svg:width="0.016cm" svg:height="0.021cm" svg:x="17.996cm" svg:y="19.118cm" svg:viewBox="0 0 17 22" draw:points="0,22 17,22 17,0 0,0">
          <text:p/>
        </draw:polygon>
        <draw:polygon draw:style-name="gr8" draw:text-style-name="P9" draw:layer="layout" svg:width="0.015cm" svg:height="0.403cm" svg:x="2.801cm" svg:y="19.138cm" svg:viewBox="0 0 16 404" draw:points="0,404 16,404 16,0 0,0">
          <text:p/>
        </draw:polygon>
        <draw:polygon draw:style-name="gr8" draw:text-style-name="P9" draw:layer="layout" svg:width="0.016cm" svg:height="0.403cm" svg:x="17.996cm" svg:y="19.138cm" svg:viewBox="0 0 17 404" draw:points="0,404 17,404 17,0 0,0">
          <text:p/>
        </draw:polygon>
        <draw:frame draw:style-name="gr6" draw:text-style-name="P7" draw:layer="layout" svg:width="3.998cm" svg:height="0.39cm" svg:x="2.999cm" svg:y="19.142cm">
          <draw:text-box>
            <text:p text:style-name="P1"><text:span text:style-name="T7">1-Mandar tarefas para casa. </text:span></text:p>
          </draw:text-box>
        </draw:frame>
        <draw:polygon draw:style-name="gr8" draw:text-style-name="P9" draw:layer="layout" svg:width="0.015cm" svg:height="0.021cm" svg:x="2.801cm" svg:y="19.541cm" svg:viewBox="0 0 16 22" draw:points="0,22 16,22 16,0 0,0">
          <text:p/>
        </draw:polygon>
        <draw:polygon draw:style-name="gr8" draw:text-style-name="P9" draw:layer="layout" svg:width="15.18cm" svg:height="0.014cm" svg:x="2.816cm" svg:y="19.541cm" svg:viewBox="0 0 15181 15" draw:points="0,15 15181,15 15181,0 0,0">
          <text:p/>
        </draw:polygon>
        <draw:polygon draw:style-name="gr8" draw:text-style-name="P9" draw:layer="layout" svg:width="0.016cm" svg:height="0.021cm" svg:x="17.996cm" svg:y="19.541cm" svg:viewBox="0 0 17 22" draw:points="0,22 17,22 17,0 0,0">
          <text:p/>
        </draw:polygon>
        <draw:polygon draw:style-name="gr8" draw:text-style-name="P9" draw:layer="layout" svg:width="0.015cm" svg:height="0.402cm" svg:x="2.801cm" svg:y="19.562cm" svg:viewBox="0 0 16 403" draw:points="0,403 16,403 16,0 0,0">
          <text:p/>
        </draw:polygon>
        <draw:polygon draw:style-name="gr8" draw:text-style-name="P9" draw:layer="layout" svg:width="0.015cm" svg:height="0.014cm" svg:x="2.801cm" svg:y="19.964cm" svg:viewBox="0 0 16 15" draw:points="0,15 16,15 16,0 0,0">
          <text:p/>
        </draw:polygon>
        <draw:polygon draw:style-name="gr8" draw:text-style-name="P9" draw:layer="layout" svg:width="0.015cm" svg:height="0.014cm" svg:x="2.801cm" svg:y="19.964cm" svg:viewBox="0 0 16 15" draw:points="0,15 16,15 16,0 0,0">
          <text:p/>
        </draw:polygon>
        <draw:polygon draw:style-name="gr8" draw:text-style-name="P9" draw:layer="layout" svg:width="15.18cm" svg:height="0.014cm" svg:x="2.816cm" svg:y="19.964cm" svg:viewBox="0 0 15181 15" draw:points="0,15 15181,15 15181,0 0,0">
          <text:p/>
        </draw:polygon>
        <draw:polygon draw:style-name="gr8" draw:text-style-name="P9" draw:layer="layout" svg:width="0.016cm" svg:height="0.402cm" svg:x="17.996cm" svg:y="19.562cm" svg:viewBox="0 0 17 403" draw:points="0,403 17,403 17,0 0,0">
          <text:p/>
        </draw:polygon>
        <draw:polygon draw:style-name="gr8" draw:text-style-name="P9" draw:layer="layout" svg:width="0.016cm" svg:height="0.014cm" svg:x="17.996cm" svg:y="19.964cm" svg:viewBox="0 0 17 15" draw:points="0,15 17,15 17,0 0,0">
          <text:p/>
        </draw:polygon>
        <draw:polygon draw:style-name="gr8" draw:text-style-name="P9" draw:layer="layout" svg:width="0.016cm" svg:height="0.014cm" svg:x="17.996cm" svg:y="19.964cm" svg:viewBox="0 0 17 15" draw:points="0,15 17,15 17,0 0,0">
          <text:p/>
        </draw:polygon>
        <draw:frame draw:style-name="gr6" draw:text-style-name="P7" draw:layer="layout" svg:width="4.312cm" svg:height="0.39cm" svg:x="2.999cm" svg:y="19.566cm">
          <draw:text-box>
            <text:p text:style-name="P1"><text:span text:style-name="T7">2- Projetos para atrair os pais. </text:span></text:p>
          </draw:text-box>
        </draw:frame>
        <draw:frame draw:style-name="gr2" draw:text-style-name="P3" draw:layer="layout" svg:width="0.422cm" svg:height="0.471cm" svg:x="4.249cm" svg:y="19.99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14.086cm" svg:height="0.471cm" svg:x="4.249cm" svg:y="20.484cm">
          <draw:text-box>
            <text:p text:style-name="P1"><text:span text:style-name="T6">Quando <text:s/>perguntado <text:s/>as <text:s/>professoras <text:s/>quais <text:s/>estratégias <text:s/>a <text:s/>escola <text:s/>poderia <text:s/>ter <text:s/>para </text:span></text:p>
          </draw:text-box>
        </draw:frame>
        <draw:frame draw:style-name="gr2" draw:text-style-name="P3" draw:layer="layout" svg:width="1.632cm" svg:height="0.471cm" svg:x="2.999cm" svg:y="21.21cm">
          <draw:text-box>
            <text:p text:style-name="P1"><text:span text:style-name="T6">fomentar </text:span></text:p>
          </draw:text-box>
        </draw:frame>
        <draw:frame draw:style-name="gr2" draw:text-style-name="P3" draw:layer="layout" svg:width="0.811cm" svg:height="0.471cm" svg:x="4.818cm" svg:y="21.21cm">
          <draw:text-box>
            <text:p text:style-name="P1"><text:span text:style-name="T6">essa </text:span></text:p>
          </draw:text-box>
        </draw:frame>
        <draw:frame draw:style-name="gr2" draw:text-style-name="P3" draw:layer="layout" svg:width="1.463cm" svg:height="0.471cm" svg:x="5.811cm" svg:y="21.21cm">
          <draw:text-box>
            <text:p text:style-name="P1"><text:span text:style-name="T6">parceria </text:span></text:p>
          </draw:text-box>
        </draw:frame>
        <draw:frame draw:style-name="gr2" draw:text-style-name="P3" draw:layer="layout" svg:width="1.306cm" svg:height="0.471cm" svg:x="7.46cm" svg:y="21.21cm">
          <draw:text-box>
            <text:p text:style-name="P1"><text:span text:style-name="T6">família </text:span></text:p>
          </draw:text-box>
        </draw:frame>
        <draw:frame draw:style-name="gr2" draw:text-style-name="P3" draw:layer="layout" svg:width="0.422cm" svg:height="0.471cm" svg:x="8.947cm" svg:y="21.21cm">
          <draw:text-box>
            <text:p text:style-name="P1"><text:span text:style-name="T6">e </text:span></text:p>
          </draw:text-box>
        </draw:frame>
        <draw:frame draw:style-name="gr2" draw:text-style-name="P3" draw:layer="layout" svg:width="1.268cm" svg:height="0.471cm" svg:x="9.419cm" svg:y="21.21cm">
          <draw:text-box>
            <text:p text:style-name="P1"><text:span text:style-name="T6">escola, </text:span></text:p>
          </draw:text-box>
        </draw:frame>
        <draw:frame draw:style-name="gr2" draw:text-style-name="P3" draw:layer="layout" svg:width="0.459cm" svg:height="0.471cm" svg:x="10.883cm" svg:y="21.21cm">
          <draw:text-box>
            <text:p text:style-name="P1"><text:span text:style-name="T6">as </text:span></text:p>
          </draw:text-box>
        </draw:frame>
        <draw:frame draw:style-name="gr2" draw:text-style-name="P3" draw:layer="layout" svg:width="0.904cm" svg:height="0.471cm" svg:x="11.524cm" svg:y="21.21cm">
          <draw:text-box>
            <text:p text:style-name="P1"><text:span text:style-name="T6">falas </text:span></text:p>
          </draw:text-box>
        </draw:frame>
        <draw:frame draw:style-name="gr2" draw:text-style-name="P3" draw:layer="layout" svg:width="2.364cm" svg:height="0.471cm" svg:x="12.609cm" svg:y="21.21cm">
          <draw:text-box>
            <text:p text:style-name="P1"><text:span text:style-name="T6">significativas </text:span></text:p>
          </draw:text-box>
        </draw:frame>
        <draw:frame draw:style-name="gr2" draw:text-style-name="P3" draw:layer="layout" svg:width="1.89cm" svg:height="0.471cm" svg:x="15.144cm" svg:y="21.21cm">
          <draw:text-box>
            <text:p text:style-name="P1"><text:span text:style-name="T6">apontaram </text:span></text:p>
          </draw:text-box>
        </draw:frame>
        <draw:frame draw:style-name="gr2" draw:text-style-name="P3" draw:layer="layout" svg:width="0.883cm" svg:height="0.471cm" svg:x="17.227cm" svg:y="21.21cm">
          <draw:text-box>
            <text:p text:style-name="P1"><text:span text:style-name="T6">duas </text:span></text:p>
          </draw:text-box>
        </draw:frame>
        <draw:frame draw:style-name="gr2" draw:text-style-name="P3" draw:layer="layout" svg:width="14.717cm" svg:height="0.471cm" svg:x="2.999cm" svg:y="21.945cm">
          <draw:text-box>
            <text:p text:style-name="P1"><text:span text:style-name="T6">estratégias que poderiam ser implementadas em curto prazo, que é a de mandar tarefas </text:span></text:p>
          </draw:text-box>
        </draw:frame>
        <draw:frame draw:style-name="gr2" draw:text-style-name="P3" draw:layer="layout" svg:width="9.887cm" svg:height="0.471cm" svg:x="2.999cm" svg:y="22.672cm">
          <draw:text-box>
            <text:p text:style-name="P1"><text:span text:style-name="T6">para casa que os filhos possam compartilhar com os pais. <text:s/></text:span></text:p>
          </draw:text-box>
        </draw:frame>
        <draw:frame draw:style-name="gr2" draw:text-style-name="P3" draw:layer="layout" svg:width="0.422cm" svg:height="0.471cm" svg:x="4.249cm" svg:y="23.40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785cm" svg:height="0.39cm" svg:x="5.999cm" svg:y="24.124cm">
          <draw:text-box>
            <text:p text:style-name="P1"><text:span text:style-name="T13">“</text:span><text:span text:style-name="T13">Pesquisas, </text:span></text:p>
          </draw:text-box>
        </draw:frame>
        <draw:frame draw:style-name="gr6" draw:text-style-name="P7" draw:layer="layout" svg:width="2.102cm" svg:height="0.39cm" svg:x="7.966cm" svg:y="24.124cm">
          <draw:text-box>
            <text:p text:style-name="P1"><text:span text:style-name="T13">questionários, </text:span></text:p>
          </draw:text-box>
        </draw:frame>
        <draw:frame draw:style-name="gr6" draw:text-style-name="P7" draw:layer="layout" svg:width="0.916cm" svg:height="0.39cm" svg:x="10.244cm" svg:y="24.124cm">
          <draw:text-box>
            <text:p text:style-name="P1"><text:span text:style-name="T13">corpo </text:span></text:p>
          </draw:text-box>
        </draw:frame>
        <draw:frame draw:style-name="gr6" draw:text-style-name="P7" draw:layer="layout" svg:width="1.234cm" svg:height="0.39cm" svg:x="11.337cm" svg:y="24.124cm">
          <draw:text-box>
            <text:p text:style-name="P1"><text:span text:style-name="T13">humano </text:span></text:p>
          </draw:text-box>
        </draw:frame>
        <draw:frame draw:style-name="gr6" draw:text-style-name="P7" draw:layer="layout" svg:width="0.76cm" svg:height="0.39cm" svg:x="12.753cm" svg:y="24.124cm">
          <draw:text-box>
            <text:p text:style-name="P1"><text:span text:style-name="T13">para </text:span></text:p>
          </draw:text-box>
        </draw:frame>
        <draw:frame draw:style-name="gr6" draw:text-style-name="P7" draw:layer="layout" svg:width="1.276cm" svg:height="0.39cm" svg:x="13.697cm" svg:y="24.124cm">
          <draw:text-box>
            <text:p text:style-name="P1"><text:span text:style-name="T13">enfeitar, </text:span></text:p>
          </draw:text-box>
        </draw:frame>
        <draw:frame draw:style-name="gr6" draw:text-style-name="P7" draw:layer="layout" svg:width="1.014cm" svg:height="0.39cm" svg:x="15.163cm" svg:y="24.124cm">
          <draw:text-box>
            <text:p text:style-name="P1"><text:span text:style-name="T13">depois </text:span></text:p>
          </draw:text-box>
        </draw:frame>
        <draw:frame draw:style-name="gr6" draw:text-style-name="P7" draw:layer="layout" svg:width="1.128cm" svg:height="0.39cm" svg:x="16.355cm" svg:y="24.124cm">
          <draw:text-box>
            <text:p text:style-name="P1"><text:span text:style-name="T13">através </text:span></text:p>
          </draw:text-box>
        </draw:frame>
        <draw:frame draw:style-name="gr6" draw:text-style-name="P7" draw:layer="layout" svg:width="0.425cm" svg:height="0.39cm" svg:x="17.66cm" svg:y="24.124cm">
          <draw:text-box>
            <text:p text:style-name="P1"><text:span text:style-name="T13">de </text:span></text:p>
          </draw:text-box>
        </draw:frame>
        <draw:frame draw:style-name="gr6" draw:text-style-name="P7" draw:layer="layout" svg:width="3.224cm" svg:height="0.39cm" svg:x="5.999cm" svg:y="24.534cm">
          <draw:text-box>
            <text:p text:style-name="P1"><text:span text:style-name="T13">exposição na escola”. </text:span></text:p>
          </draw:text-box>
        </draw:frame>
        <draw:frame draw:style-name="gr6" draw:text-style-name="P7" draw:layer="layout" svg:width="0.352cm" svg:height="0.39cm" svg:x="5.999cm" svg:y="24.93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911cm" svg:height="0.39cm" svg:x="5.999cm" svg:y="25.345cm">
          <draw:text-box>
            <text:p text:style-name="P1"><text:span text:style-name="T13">“</text:span><text:span text:style-name="T13">Para <text:s/>aproximar <text:s/>é <text:s/>preciso <text:s/>o <text:s/>pai <text:s/>saber <text:s/>o <text:s/>que <text:s/>o <text:s/>filho <text:s/>faz <text:s/>na <text:s/>escola, <text:s/>leve <text:s/>as </text:span></text:p>
          </draw:text-box>
        </draw:frame>
        <draw:frame draw:style-name="gr6" draw:text-style-name="P7" draw:layer="layout" svg:width="11.978cm" svg:height="0.39cm" svg:x="5.999cm" svg:y="25.748cm">
          <draw:text-box>
            <text:p text:style-name="P1"><text:span text:style-name="T13">atividades para fazer em casa e que os pais possam compartilhar com a criança... é </text:span></text:p>
          </draw:text-box>
        </draw:frame>
        <draw:frame draw:style-name="gr6" draw:text-style-name="P7" draw:layer="layout" svg:width="4.312cm" svg:height="0.39cm" svg:x="5.999cm" svg:y="26.157cm">
          <draw:text-box>
            <text:p text:style-name="P1"><text:span text:style-name="T13">uma forma de aproximá-los”. </text:span></text:p>
          </draw:text-box>
        </draw:frame>
        <draw:frame draw:style-name="gr6" draw:text-style-name="P7" draw:layer="layout" svg:width="0.352cm" svg:height="0.39cm" svg:x="5.999cm" svg:y="26.559cm">
          <draw:text-box>
            <text:p text:style-name="P1"><text:span text:style-name="T13"><text:s/>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58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143cm" svg:height="0.39cm" svg:x="5.999cm" svg:y="3.045cm">
          <draw:text-box>
            <text:p text:style-name="P1"><text:span text:style-name="T13">“</text:span><text:span text:style-name="T13">A <text:s/>interação <text:s/>dos <text:s/>pais <text:s/>com <text:s/>a <text:s/>escola, <text:s/>um <text:s/>projetinho, <text:s/>uma <text:s/>pesquisa <text:s/>para <text:s/>o <text:s/>pai </text:span></text:p>
          </draw:text-box>
        </draw:frame>
        <draw:frame draw:style-name="gr6" draw:text-style-name="P7" draw:layer="layout" svg:width="9.252cm" svg:height="0.39cm" svg:x="5.999cm" svg:y="3.454cm">
          <draw:text-box>
            <text:p text:style-name="P1"><text:span text:style-name="T13">responder em casa e assim participar das atividades da escola”. </text:span></text:p>
          </draw:text-box>
        </draw:frame>
        <draw:frame draw:style-name="gr2" draw:text-style-name="P3" draw:layer="layout" svg:width="0.422cm" svg:height="0.471cm" svg:x="4.249cm" svg:y="3.86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118cm" svg:height="0.471cm" svg:x="4.249cm" svg:y="4.598cm">
          <draw:text-box>
            <text:p text:style-name="P1"><text:span text:style-name="T6">E projetos, como o de levar livros para a casa, caderninho ou contação: </text:span></text:p>
          </draw:text-box>
        </draw:frame>
        <draw:frame draw:style-name="gr2" draw:text-style-name="P3" draw:layer="layout" svg:width="0.422cm" svg:height="0.471cm" svg:x="4.249cm" svg:y="5.32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558cm" svg:height="0.39cm" svg:x="5.999cm" svg:y="6.052cm">
          <draw:text-box>
            <text:p text:style-name="P1"><text:span text:style-name="T13">“</text:span><text:span text:style-name="T13">Nossa <text:s/>escola <text:s/>tem <text:s/>um <text:s/>projeto <text:s/>de <text:s/>levar <text:s/>o <text:s/>livro <text:s/>para <text:s/>casa <text:s/>e <text:s/>depois <text:s/>eles <text:s/>mandam </text:span></text:p>
          </draw:text-box>
        </draw:frame>
        <draw:frame draw:style-name="gr6" draw:text-style-name="P7" draw:layer="layout" svg:width="5.505cm" svg:height="0.39cm" svg:x="5.999cm" svg:y="6.454cm">
          <draw:text-box>
            <text:p text:style-name="P1"><text:span text:style-name="T13">escrito para que as crianças contem”. </text:span></text:p>
          </draw:text-box>
        </draw:frame>
        <draw:frame draw:style-name="gr6" draw:text-style-name="P7" draw:layer="layout" svg:width="0.352cm" svg:height="0.39cm" svg:x="5.999cm" svg:y="6.86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775cm" svg:height="0.39cm" svg:x="5.999cm" svg:y="7.265cm">
          <draw:text-box>
            <text:p text:style-name="P1"><text:span text:style-name="T13">“</text:span><text:span text:style-name="T13">Na minha escola tem um projeto atrás do caderninho. Os pais escrevem colocam </text:span></text:p>
          </draw:text-box>
        </draw:frame>
        <draw:frame draw:style-name="gr6" draw:text-style-name="P7" draw:layer="layout" svg:width="11.948cm" svg:height="0.39cm" svg:x="5.999cm" svg:y="7.674cm">
          <draw:text-box>
            <text:p text:style-name="P1"><text:span text:style-name="T13">sua opinião que estão achando, se é bacana e se gostam, pois quando o filho chega </text:span></text:p>
          </draw:text-box>
        </draw:frame>
        <draw:frame draw:style-name="gr6" draw:text-style-name="P7" draw:layer="layout" svg:width="12.029cm" svg:height="0.39cm" svg:x="5.999cm" svg:y="8.076cm">
          <draw:text-box>
            <text:p text:style-name="P1"><text:span text:style-name="T13">em casa transmitindo o que ele aprendeu na escola, é uma estratégia maravilhosa”. </text:span></text:p>
          </draw:text-box>
        </draw:frame>
        <draw:frame draw:style-name="gr6" draw:text-style-name="P7" draw:layer="layout" svg:width="0.352cm" svg:height="0.39cm" svg:x="5.999cm" svg:y="8.48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1.547cm" svg:height="0.39cm" svg:x="5.999cm" svg:y="8.888cm">
          <draw:text-box>
            <text:p text:style-name="P1"><text:span text:style-name="T13"><text:s/>“</text:span><text:span text:style-name="T13">Projeto livro da fase três, os pais levam o livro para ler para os filhos e depois </text:span></text:p>
          </draw:text-box>
        </draw:frame>
        <draw:frame draw:style-name="gr6" draw:text-style-name="P7" draw:layer="layout" svg:width="11.821cm" svg:height="0.39cm" svg:x="5.999cm" svg:y="9.297cm">
          <draw:text-box>
            <text:p text:style-name="P1"><text:span text:style-name="T13">relatam como foi a contação, os pais assinam um termo de responsabilidade sobre </text:span></text:p>
          </draw:text-box>
        </draw:frame>
        <draw:frame draw:style-name="gr6" draw:text-style-name="P7" draw:layer="layout" svg:width="6.547cm" svg:height="0.39cm" svg:x="5.999cm" svg:y="9.7cm">
          <draw:text-box>
            <text:p text:style-name="P1"><text:span text:style-name="T13">os livros e materiais emprestados da escola”. </text:span></text:p>
          </draw:text-box>
        </draw:frame>
        <draw:frame draw:style-name="gr2" draw:text-style-name="P3" draw:layer="layout" svg:width="0.422cm" svg:height="0.471cm" svg:x="4.249cm" svg:y="10.11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578cm" svg:height="0.471cm" svg:x="4.249cm" svg:y="10.844cm">
          <draw:text-box>
            <text:p text:style-name="P1"><text:span text:style-name="T6">Para <text:s/>propor <text:s/>as <text:s/>estratégias, <text:s/>a <text:s/>escola <text:s/>deve <text:s/>levar <text:s/>sempre <text:s/>em <text:s/>consideração <text:s/>o </text:span></text:p>
          </draw:text-box>
        </draw:frame>
        <draw:frame draw:style-name="gr2" draw:text-style-name="P3" draw:layer="layout" svg:width="14.988cm" svg:height="0.471cm" svg:x="2.999cm" svg:y="11.578cm">
          <draw:text-box>
            <text:p text:style-name="P1"><text:span text:style-name="T6">contexto cultural, isto é, as crenças, os valores e as peculiaridades dos ambientes sociais </text:span></text:p>
          </draw:text-box>
        </draw:frame>
        <draw:frame draw:style-name="gr2" draw:text-style-name="P3" draw:layer="layout" svg:width="15.09cm" svg:height="0.471cm" svg:x="2.999cm" svg:y="12.304cm">
          <draw:text-box>
            <text:p text:style-name="P1"><text:span text:style-name="T6">da <text:s/>criança <text:s/>PAEE <text:s/>(POLÔNIA; <text:s/>DESSEN, <text:s/>2005). <text:s/>Segundo <text:s/>a <text:s/>teoria <text:s/>Bioecológica <text:s/>do </text:span></text:p>
          </draw:text-box>
        </draw:frame>
        <draw:frame draw:style-name="gr2" draw:text-style-name="P3" draw:layer="layout" svg:width="15.382cm" svg:height="0.471cm" svg:x="2.999cm" svg:y="13.038cm">
          <draw:text-box>
            <text:p text:style-name="P1"><text:span text:style-name="T6">desenvolvimento, <text:s/>a <text:s/>escola <text:s/>e <text:s/>a <text:s/>família <text:s/>são <text:s/>contextos <text:s/>que <text:s/>se <text:s/>enquadram <text:s/>no <text:s/>nível <text:s/>do </text:span></text:p>
          </draw:text-box>
        </draw:frame>
        <draw:frame draw:style-name="gr2" draw:text-style-name="P3" draw:layer="layout" svg:width="14.755cm" svg:height="0.471cm" svg:x="2.999cm" svg:y="13.766cm">
          <draw:text-box>
            <text:p text:style-name="P1"><text:span text:style-name="T6">microssistema no qual há padrões de atividades, papéis sociais e relações interpessoais </text:span></text:p>
          </draw:text-box>
        </draw:frame>
        <draw:frame draw:style-name="gr2" draw:text-style-name="P3" draw:layer="layout" svg:width="14.908cm" svg:height="0.471cm" svg:x="2.999cm" svg:y="14.499cm">
          <draw:text-box>
            <text:p text:style-name="P1"><text:span text:style-name="T6">que <text:s/>são <text:s/>experienciados <text:s/>face-a-face <text:s/>pela <text:s/>pessoa <text:s/>e <text:s/>que <text:s/>esses <text:s/>microssistemas <text:s/>juntos </text:span></text:p>
          </draw:text-box>
        </draw:frame>
        <draw:frame draw:style-name="gr2" draw:text-style-name="P3" draw:layer="layout" svg:width="15.022cm" svg:height="0.471cm" svg:x="2.999cm" svg:y="15.226cm">
          <draw:text-box>
            <text:p text:style-name="P1"><text:span text:style-name="T6">formam <text:s/>outro <text:s/>nível <text:s/>que <text:s/>chamamos <text:s/>de <text:s/>mesossistema <text:s/>que <text:s/>onde <text:s/>os <text:s/>processos <text:s/>agem </text:span></text:p>
          </draw:text-box>
        </draw:frame>
        <draw:frame draw:style-name="gr2" draw:text-style-name="P3" draw:layer="layout" svg:width="3.943cm" svg:height="0.471cm" svg:x="2.999cm" svg:y="15.96cm">
          <draw:text-box>
            <text:p text:style-name="P1"><text:span text:style-name="T6">interdependentemente, </text:span></text:p>
          </draw:text-box>
        </draw:frame>
        <draw:frame draw:style-name="gr2" draw:text-style-name="P3" draw:layer="layout" svg:width="0.531cm" svg:height="0.471cm" svg:x="7.254cm" svg:y="15.96cm">
          <draw:text-box>
            <text:p text:style-name="P1"><text:span text:style-name="T6">ou </text:span></text:p>
          </draw:text-box>
        </draw:frame>
        <draw:frame draw:style-name="gr2" draw:text-style-name="P3" draw:layer="layout" svg:width="0.87cm" svg:height="0.471cm" svg:x="8.08cm" svg:y="15.96cm">
          <draw:text-box>
            <text:p text:style-name="P1"><text:span text:style-name="T6">seja, </text:span></text:p>
          </draw:text-box>
        </draw:frame>
        <draw:frame draw:style-name="gr2" draw:text-style-name="P3" draw:layer="layout" svg:width="1.513cm" svg:height="0.471cm" svg:x="9.252cm" svg:y="15.96cm">
          <draw:text-box>
            <text:p text:style-name="P1"><text:span text:style-name="T6">depende </text:span></text:p>
          </draw:text-box>
        </draw:frame>
        <draw:frame draw:style-name="gr2" draw:text-style-name="P3" draw:layer="layout" svg:width="0.65cm" svg:height="0.471cm" svg:x="11.064cm" svg:y="15.96cm">
          <draw:text-box>
            <text:p text:style-name="P1"><text:span text:style-name="T6">um </text:span></text:p>
          </draw:text-box>
        </draw:frame>
        <draw:frame draw:style-name="gr2" draw:text-style-name="P3" draw:layer="layout" svg:width="0.531cm" svg:height="0.471cm" svg:x="12.009cm" svg:y="15.96cm">
          <draw:text-box>
            <text:p text:style-name="P1"><text:span text:style-name="T6">do </text:span></text:p>
          </draw:text-box>
        </draw:frame>
        <draw:frame draw:style-name="gr2" draw:text-style-name="P3" draw:layer="layout" svg:width="1.001cm" svg:height="0.471cm" svg:x="12.834cm" svg:y="15.96cm">
          <draw:text-box>
            <text:p text:style-name="P1"><text:span text:style-name="T6">outro </text:span></text:p>
          </draw:text-box>
        </draw:frame>
        <draw:frame draw:style-name="gr2" draw:text-style-name="P3" draw:layer="layout" svg:width="0.422cm" svg:height="0.471cm" svg:x="14.131cm" svg:y="15.96cm">
          <draw:text-box>
            <text:p text:style-name="P1"><text:span text:style-name="T6">e </text:span></text:p>
          </draw:text-box>
        </draw:frame>
        <draw:frame draw:style-name="gr2" draw:text-style-name="P3" draw:layer="layout" svg:width="0.459cm" svg:height="0.471cm" svg:x="14.723cm" svg:y="15.96cm">
          <draw:text-box>
            <text:p text:style-name="P1"><text:span text:style-name="T6">se </text:span></text:p>
          </draw:text-box>
        </draw:frame>
        <draw:frame draw:style-name="gr2" draw:text-style-name="P3" draw:layer="layout" svg:width="2.618cm" svg:height="0.471cm" svg:x="15.477cm" svg:y="15.96cm">
          <draw:text-box>
            <text:p text:style-name="P1"><text:span text:style-name="T6">influenciam-se </text:span></text:p>
          </draw:text-box>
        </draw:frame>
        <draw:frame draw:style-name="gr2" draw:text-style-name="P3" draw:layer="layout" svg:width="8.109cm" svg:height="0.471cm" svg:x="2.999cm" svg:y="16.687cm">
          <draw:text-box>
            <text:p text:style-name="P1"><text:span text:style-name="T6">reciprocamente (NARVAZ , KOLLER, 2011). <text:s/></text:span></text:p>
          </draw:text-box>
        </draw:frame>
        <draw:frame draw:style-name="gr2" draw:text-style-name="P3" draw:layer="layout" svg:width="13.777cm" svg:height="0.471cm" svg:x="4.249cm" svg:y="17.42cm">
          <draw:text-box>
            <text:p text:style-name="P1"><text:span text:style-name="T6">Sendo assim, as estratégias que são realizadas pela escola para trazer esses pais e </text:span></text:p>
          </draw:text-box>
        </draw:frame>
        <draw:frame draw:style-name="gr2" draw:text-style-name="P3" draw:layer="layout" svg:width="15.356cm" svg:height="0.471cm" svg:x="2.999cm" svg:y="18.148cm">
          <draw:text-box>
            <text:p text:style-name="P1"><text:span text:style-name="T6">fazer <text:s/>com <text:s/>que esses <text:s/>participem efetivamente <text:s/>influenciam <text:s/>diretamente <text:s/>no <text:s/>processo <text:s/>de </text:span></text:p>
          </draw:text-box>
        </draw:frame>
        <draw:frame draw:style-name="gr2" draw:text-style-name="P3" draw:layer="layout" svg:width="15.576cm" svg:height="0.471cm" svg:x="2.999cm" svg:y="18.882cm">
          <draw:text-box>
            <text:p text:style-name="P1"><text:span text:style-name="T6">inclusão <text:s/>e <text:s/>escolarização <text:s/>da <text:s/>criança <text:s/>PAEE, <text:s/>pois <text:s/>quando <text:s/>a <text:s/>escola <text:s/>pensa <text:s/>e <text:s/>incentiva <text:s/>a </text:span></text:p>
          </draw:text-box>
        </draw:frame>
        <draw:frame draw:style-name="gr2" draw:text-style-name="P3" draw:layer="layout" svg:width="15.534cm" svg:height="0.471cm" svg:x="2.999cm" svg:y="19.609cm">
          <draw:text-box>
            <text:p text:style-name="P1"><text:span text:style-name="T6">relação <text:s/>família <text:s/>e <text:s/>escola, <text:s/>ela <text:s/>está <text:s/>pensando <text:s/>em <text:s/>seus <text:s/>alunos <text:s/>e, <text:s/>consequentemente, <text:s/>em </text:span></text:p>
          </draw:text-box>
        </draw:frame>
        <draw:frame draw:style-name="gr2" draw:text-style-name="P3" draw:layer="layout" svg:width="14.912cm" svg:height="0.471cm" svg:x="2.999cm" svg:y="20.343cm">
          <draw:text-box>
            <text:p text:style-name="P1"><text:span text:style-name="T6">uma maior participação dos pais no contexto escolar faz-se necessária para que a escola </text:span></text:p>
          </draw:text-box>
        </draw:frame>
        <draw:frame draw:style-name="gr2" draw:text-style-name="P3" draw:layer="layout" svg:width="14.649cm" svg:height="0.471cm" svg:x="2.999cm" svg:y="21.069cm">
          <draw:text-box>
            <text:p text:style-name="P1"><text:span text:style-name="T6">e os professores possam conhecer esse aluno e possam oferecer uma maior assistência </text:span></text:p>
          </draw:text-box>
        </draw:frame>
        <draw:frame draw:style-name="gr2" draw:text-style-name="P3" draw:layer="layout" svg:width="6.674cm" svg:height="0.471cm" svg:x="2.999cm" svg:y="21.804cm">
          <draw:text-box>
            <text:p text:style-name="P1"><text:span text:style-name="T6">pedagógica e a que se fazer necessária. </text:span></text:p>
          </draw:text-box>
        </draw:frame>
        <draw:frame draw:style-name="gr2" draw:text-style-name="P3" draw:layer="layout" svg:width="13.786cm" svg:height="0.471cm" svg:x="4.249cm" svg:y="22.53cm">
          <draw:text-box>
            <text:p text:style-name="P1"><text:span text:style-name="T6">Independente <text:s/>de <text:s/>pais <text:s/>e <text:s/>escola <text:s/>poderem <text:s/>desempenhar <text:s/>papéis <text:s/>importantes <text:s/>na </text:span></text:p>
          </draw:text-box>
        </draw:frame>
        <draw:frame draw:style-name="gr2" draw:text-style-name="P3" draw:layer="layout" svg:width="14.438cm" svg:height="0.471cm" svg:x="2.999cm" svg:y="23.264cm">
          <draw:text-box>
            <text:p text:style-name="P1"><text:span text:style-name="T6">escolarização da criança pré-escolar PAEE na rede comum de ensino, sabe-se que ao </text:span></text:p>
          </draw:text-box>
        </draw:frame>
        <draw:frame draw:style-name="gr2" draw:text-style-name="P3" draw:layer="layout" svg:width="15.471cm" svg:height="0.471cm" svg:x="2.999cm" svg:y="23.991cm">
          <draw:text-box>
            <text:p text:style-name="P1"><text:span text:style-name="T6">nível <text:s/>macrossistêmico, <text:s/>é <text:s/>importante <text:s/>a <text:s/>criação <text:s/>de <text:s/>políticas <text:s/>públicas <text:s/>para <text:s/>incentivar <text:s/>e </text:span></text:p>
          </draw:text-box>
        </draw:frame>
        <draw:frame draw:style-name="gr2" draw:text-style-name="P3" draw:layer="layout" svg:width="0.878cm" svg:height="0.471cm" svg:x="2.999cm" svg:y="24.725cm">
          <draw:text-box>
            <text:p text:style-name="P1"><text:span text:style-name="T6">criar </text:span></text:p>
          </draw:text-box>
        </draw:frame>
        <draw:frame draw:style-name="gr2" draw:text-style-name="P3" draw:layer="layout" svg:width="2.199cm" svg:height="0.471cm" svg:x="4.388cm" svg:y="24.725cm">
          <draw:text-box>
            <text:p text:style-name="P1"><text:span text:style-name="T6">mecanismos </text:span></text:p>
          </draw:text-box>
        </draw:frame>
        <draw:frame draw:style-name="gr2" draw:text-style-name="P3" draw:layer="layout" svg:width="0.506cm" svg:height="0.471cm" svg:x="7.094cm" svg:y="24.725cm">
          <draw:text-box>
            <text:p text:style-name="P1"><text:span text:style-name="T6">na </text:span></text:p>
          </draw:text-box>
        </draw:frame>
        <draw:frame draw:style-name="gr2" draw:text-style-name="P3" draw:layer="layout" svg:width="1.094cm" svg:height="0.471cm" svg:x="8.102cm" svg:y="24.725cm">
          <draw:text-box>
            <text:p text:style-name="P1"><text:span text:style-name="T6">maior </text:span></text:p>
          </draw:text-box>
        </draw:frame>
        <draw:frame draw:style-name="gr2" draw:text-style-name="P3" draw:layer="layout" svg:width="1.513cm" svg:height="0.471cm" svg:x="9.695cm" svg:y="24.725cm">
          <draw:text-box>
            <text:p text:style-name="P1"><text:span text:style-name="T6">inserção </text:span></text:p>
          </draw:text-box>
        </draw:frame>
        <draw:frame draw:style-name="gr2" draw:text-style-name="P3" draw:layer="layout" svg:width="1.467cm" svg:height="0.471cm" svg:x="11.725cm" svg:y="24.725cm">
          <draw:text-box>
            <text:p text:style-name="P1"><text:span text:style-name="T6">parental </text:span></text:p>
          </draw:text-box>
        </draw:frame>
        <draw:frame draw:style-name="gr2" draw:text-style-name="P3" draw:layer="layout" svg:width="0.531cm" svg:height="0.471cm" svg:x="13.691cm" svg:y="24.725cm">
          <draw:text-box>
            <text:p text:style-name="P1"><text:span text:style-name="T6">no </text:span></text:p>
          </draw:text-box>
        </draw:frame>
        <draw:frame draw:style-name="gr2" draw:text-style-name="P3" draw:layer="layout" svg:width="1.564cm" svg:height="0.471cm" svg:x="14.728cm" svg:y="24.725cm">
          <draw:text-box>
            <text:p text:style-name="P1"><text:span text:style-name="T6">contexto </text:span></text:p>
          </draw:text-box>
        </draw:frame>
        <draw:frame draw:style-name="gr2" draw:text-style-name="P3" draw:layer="layout" svg:width="1.302cm" svg:height="0.471cm" svg:x="16.792cm" svg:y="24.725cm">
          <draw:text-box>
            <text:p text:style-name="P1"><text:span text:style-name="T6">escolar </text:span></text:p>
          </draw:text-box>
        </draw:frame>
        <draw:frame draw:style-name="gr2" draw:text-style-name="P3" draw:layer="layout" svg:width="14.878cm" svg:height="0.471cm" svg:x="2.999cm" svg:y="25.451cm">
          <draw:text-box>
            <text:p text:style-name="P1"><text:span text:style-name="T6">(BRONFENBRENNER, <text:s/>2011). <text:s/>Sem <text:s/>tais <text:s/>medidas, <text:s/>muitas <text:s/>escolas <text:s/>fazem <text:s/>trabalhos </text:span></text:p>
          </draw:text-box>
        </draw:frame>
        <draw:frame draw:style-name="gr2" draw:text-style-name="P3" draw:layer="layout" svg:width="11.559cm" svg:height="0.471cm" svg:x="2.999cm" svg:y="26.186cm">
          <draw:text-box>
            <text:p text:style-name="P1"><text:span text:style-name="T6">isolados com os pais, que mesmo sendo efetivos não se perpetuam. <text:s/>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59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88cm" svg:height="0.471cm" svg:x="4.249cm" svg:y="3.053cm">
          <draw:text-box>
            <text:p text:style-name="P1"><text:span text:style-name="T6">Muitas questões estão presentes quando aponta-se para estratégias ou ações para </text:span></text:p>
          </draw:text-box>
        </draw:frame>
        <draw:frame draw:style-name="gr2" draw:text-style-name="P3" draw:layer="layout" svg:width="15.568cm" svg:height="0.471cm" svg:x="2.999cm" svg:y="3.787cm">
          <draw:text-box>
            <text:p text:style-name="P1"><text:span text:style-name="T6">trazerem <text:s/>esses <text:s/>pais <text:s/>para <text:s/>dentro <text:s/>da <text:s/>escola <text:s/>e <text:s/>com <text:s/>eles <text:s/>estabelecer <text:s/>uma <text:s/>relação. <text:s/>Essas </text:span></text:p>
          </draw:text-box>
        </draw:frame>
        <draw:frame draw:style-name="gr2" draw:text-style-name="P3" draw:layer="layout" svg:width="15.403cm" svg:height="0.471cm" svg:x="2.999cm" svg:y="4.513cm">
          <draw:text-box>
            <text:p text:style-name="P1"><text:span text:style-name="T6">ações <text:s/>ou <text:s/>estratégias, <text:s/>a <text:s/>nível <text:s/>macrossistêmico, <text:s/>podem <text:s/>partir <text:s/>de <text:s/>instâncias <text:s/>superiores, </text:span></text:p>
          </draw:text-box>
        </draw:frame>
        <draw:frame draw:style-name="gr2" draw:text-style-name="P3" draw:layer="layout" svg:width="15.073cm" svg:height="0.471cm" svg:x="2.999cm" svg:y="5.247cm">
          <draw:text-box>
            <text:p text:style-name="P1"><text:span text:style-name="T6">como a Secretaria da Educação, políticas públicas, ou podem partir da direção da escola, </text:span></text:p>
          </draw:text-box>
        </draw:frame>
        <draw:frame draw:style-name="gr2" draw:text-style-name="P3" draw:layer="layout" svg:width="15.026cm" svg:height="0.471cm" svg:x="2.999cm" svg:y="5.975cm">
          <draw:text-box>
            <text:p text:style-name="P1"><text:span text:style-name="T6">a nível microssistêmico. Como por exemplo, acontecer de maneira coletiva nas reuniões </text:span></text:p>
          </draw:text-box>
        </draw:frame>
        <draw:frame draw:style-name="gr2" draw:text-style-name="P3" draw:layer="layout" svg:width="7.266cm" svg:height="0.471cm" svg:x="2.999cm" svg:y="6.708cm">
          <draw:text-box>
            <text:p text:style-name="P1"><text:span text:style-name="T6">de HTPC e Associações de pais e mestres. </text:span></text:p>
          </draw:text-box>
        </draw:frame>
        <draw:frame draw:style-name="gr2" draw:text-style-name="P3" draw:layer="layout" svg:width="13.303cm" svg:height="0.471cm" svg:x="4.249cm" svg:y="7.435cm">
          <draw:text-box>
            <text:p text:style-name="P1"><text:span text:style-name="T6">As professoras disseram também que por mais que eles e a escola se esforcem </text:span></text:p>
          </draw:text-box>
        </draw:frame>
        <draw:frame draw:style-name="gr2" draw:text-style-name="P3" draw:layer="layout" svg:width="14.827cm" svg:height="0.471cm" svg:x="2.999cm" svg:y="8.169cm">
          <draw:text-box>
            <text:p text:style-name="P1"><text:span text:style-name="T6">para uma maior participação dos pais, essa participação ainda não é satisfatória, mas as </text:span></text:p>
          </draw:text-box>
        </draw:frame>
        <draw:frame draw:style-name="gr2" draw:text-style-name="P3" draw:layer="layout" svg:width="15.03cm" svg:height="0.471cm" svg:x="2.999cm" svg:y="8.896cm">
          <draw:text-box>
            <text:p text:style-name="P1"><text:span text:style-name="T6">próprias professoras indagam que isso acontece por inúmeros fatores e que muitas vezes </text:span></text:p>
          </draw:text-box>
        </draw:frame>
        <draw:frame draw:style-name="gr2" draw:text-style-name="P3" draw:layer="layout" svg:width="14.615cm" svg:height="0.471cm" svg:x="2.999cm" svg:y="9.63cm">
          <draw:text-box>
            <text:p text:style-name="P1"><text:span text:style-name="T6">eles também como pais não conseguem participar tanto da vida escolar de seus filhos. </text:span></text:p>
          </draw:text-box>
        </draw:frame>
        <draw:frame draw:style-name="gr2" draw:text-style-name="P3" draw:layer="layout" svg:width="15.644cm" svg:height="0.471cm" svg:x="2.999cm" svg:y="10.357cm">
          <draw:text-box>
            <text:p text:style-name="P1"><text:span text:style-name="T6">Toda <text:s/>estratégia <text:s/>por <text:s/>mais <text:s/>simples <text:s/>que <text:s/>seja <text:s/>desde <text:s/>um <text:s/>tempo <text:s/>reservado <text:s/>para <text:s/>conversas </text:span></text:p>
          </draw:text-box>
        </draw:frame>
        <draw:frame draw:style-name="gr2" draw:text-style-name="P3" draw:layer="layout" svg:width="15.322cm" svg:height="0.471cm" svg:x="2.999cm" svg:y="11.091cm">
          <draw:text-box>
            <text:p text:style-name="P1"><text:span text:style-name="T6">informais, como <text:s/>estratégias <text:s/>que envolvem <text:s/>toda a <text:s/>escola <text:s/>como <text:s/>projetos <text:s/>e <text:s/>festividades </text:span></text:p>
          </draw:text-box>
        </draw:frame>
        <draw:frame draw:style-name="gr2" draw:text-style-name="P3" draw:layer="layout" svg:width="15.712cm" svg:height="0.471cm" svg:x="2.999cm" svg:y="11.817cm">
          <draw:text-box>
            <text:p text:style-name="P1"><text:span text:style-name="T6">são <text:s/>válidas, <text:s/>o <text:s/>que <text:s/>não <text:s/>pode <text:s/>ocorrer <text:s/>é <text:s/>a <text:s/>desistência <text:s/>e <text:s/>a <text:s/>não <text:s/>insistência <text:s/>por <text:s/>parte dos </text:span></text:p>
          </draw:text-box>
        </draw:frame>
        <draw:frame draw:style-name="gr2" draw:text-style-name="P3" draw:layer="layout" svg:width="14.442cm" svg:height="0.471cm" svg:x="2.999cm" svg:y="12.551cm">
          <draw:text-box>
            <text:p text:style-name="P1"><text:span text:style-name="T6">professores e da escola em trazer a família para a escola e assim fomentar e construir </text:span></text:p>
          </draw:text-box>
        </draw:frame>
        <draw:frame draw:style-name="gr2" draw:text-style-name="P3" draw:layer="layout" svg:width="6.479cm" svg:height="0.471cm" svg:x="2.999cm" svg:y="13.278cm">
          <draw:text-box>
            <text:p text:style-name="P1"><text:span text:style-name="T6">uma relação consistente e definitiva. <text:s text:c="2"/></text:span></text:p>
          </draw:text-box>
        </draw:frame>
        <draw:frame draw:style-name="gr2" draw:text-style-name="P3" draw:layer="layout" svg:width="0.422cm" svg:height="0.471cm" svg:x="2.999cm" svg:y="14.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12cm" svg:height="0.471cm" svg:x="2.999cm" svg:y="14.746cm">
          <draw:text-box>
            <text:p text:style-name="P1"><text:span text:style-name="T2">Considerações finais </text:span></text:p>
          </draw:text-box>
        </draw:frame>
        <draw:frame draw:style-name="gr2" draw:text-style-name="P3" draw:layer="layout" svg:width="13.845cm" svg:height="0.471cm" svg:x="4.249cm" svg:y="15.473cm">
          <draw:text-box>
            <text:p text:style-name="P1"><text:span text:style-name="T6">Essa <text:s/>pesquisa, <text:s/>tendo <text:s/>como <text:s/>objetivo <text:s/>investigar <text:s/>a <text:s/>opinião <text:s/>de <text:s/>professores <text:s/>pré-</text:span></text:p>
          </draw:text-box>
        </draw:frame>
        <draw:frame draw:style-name="gr2" draw:text-style-name="P3" draw:layer="layout" svg:width="14.671cm" svg:height="0.471cm" svg:x="2.999cm" svg:y="16.2cm">
          <draw:text-box>
            <text:p text:style-name="P1"><text:span text:style-name="T6">escolares sobre <text:s/>a relação família e escola <text:s/>de crianças PAEE, possibilitou a reflexão e </text:span></text:p>
          </draw:text-box>
        </draw:frame>
        <draw:frame draw:style-name="gr2" draw:text-style-name="P3" draw:layer="layout" svg:width="14.654cm" svg:height="0.471cm" svg:x="2.999cm" svg:y="16.934cm">
          <draw:text-box>
            <text:p text:style-name="P1"><text:span text:style-name="T6">análise sobre discursos de professores que apontaram indícios sobre as possibilidades, </text:span></text:p>
          </draw:text-box>
        </draw:frame>
        <draw:frame draw:style-name="gr2" draw:text-style-name="P3" draw:layer="layout" svg:width="6.911cm" svg:height="0.471cm" svg:x="2.999cm" svg:y="17.661cm">
          <draw:text-box>
            <text:p text:style-name="P1"><text:span text:style-name="T6">conquistas e dificuldades nessa relação. <text:s/></text:span></text:p>
          </draw:text-box>
        </draw:frame>
        <draw:frame draw:style-name="gr2" draw:text-style-name="P3" draw:layer="layout" svg:width="0.578cm" svg:height="0.471cm" svg:x="4.249cm" svg:y="18.395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5.032cm" svg:y="18.395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.89cm" svg:height="0.471cm" svg:x="7.277cm" svg:y="18.395cm">
          <draw:text-box>
            <text:p text:style-name="P1"><text:span text:style-name="T6">apontaram </text:span></text:p>
          </draw:text-box>
        </draw:frame>
        <draw:frame draw:style-name="gr2" draw:text-style-name="P3" draw:layer="layout" svg:width="0.836cm" svg:height="0.471cm" svg:x="9.39cm" svg:y="18.395cm">
          <draw:text-box>
            <text:p text:style-name="P1"><text:span text:style-name="T6">uma </text:span></text:p>
          </draw:text-box>
        </draw:frame>
        <draw:frame draw:style-name="gr2" draw:text-style-name="P3" draw:layer="layout" svg:width="2.055cm" svg:height="0.471cm" svg:x="10.434cm" svg:y="18.395cm">
          <draw:text-box>
            <text:p text:style-name="P1"><text:span text:style-name="T6">diversidade </text:span></text:p>
          </draw:text-box>
        </draw:frame>
        <draw:frame draw:style-name="gr2" draw:text-style-name="P3" draw:layer="layout" svg:width="0.506cm" svg:height="0.471cm" svg:x="12.712cm" svg:y="18.395cm">
          <draw:text-box>
            <text:p text:style-name="P1"><text:span text:style-name="T6">de </text:span></text:p>
          </draw:text-box>
        </draw:frame>
        <draw:frame draw:style-name="gr2" draw:text-style-name="P3" draw:layer="layout" svg:width="1.661cm" svg:height="0.471cm" svg:x="13.424cm" svg:y="18.395cm">
          <draw:text-box>
            <text:p text:style-name="P1"><text:span text:style-name="T6">possíveis </text:span></text:p>
          </draw:text-box>
        </draw:frame>
        <draw:frame draw:style-name="gr2" draw:text-style-name="P3" draw:layer="layout" svg:width="2.318cm" svg:height="0.471cm" svg:x="15.284cm" svg:y="18.395cm">
          <draw:text-box>
            <text:p text:style-name="P1"><text:span text:style-name="T6">constituições </text:span></text:p>
          </draw:text-box>
        </draw:frame>
        <draw:frame draw:style-name="gr2" draw:text-style-name="P3" draw:layer="layout" svg:width="0.422cm" svg:height="0.471cm" svg:x="17.813cm" svg:y="18.395cm">
          <draw:text-box>
            <text:p text:style-name="P1"><text:span text:style-name="T6">e </text:span></text:p>
          </draw:text-box>
        </draw:frame>
        <draw:frame draw:style-name="gr2" draw:text-style-name="P3" draw:layer="layout" svg:width="15.492cm" svg:height="0.471cm" svg:x="2.999cm" svg:y="19.122cm">
          <draw:text-box>
            <text:p text:style-name="P1"><text:span text:style-name="T6">concepções <text:s/>de <text:s/>famílias, <text:s/>o <text:s/>que <text:s/>significa <text:s/>que <text:s/>a <text:s/>escola <text:s/>começa <text:s/>um <text:s/>novo <text:s/>olhar <text:s/>quanto </text:span></text:p>
          </draw:text-box>
        </draw:frame>
        <draw:frame draw:style-name="gr2" draw:text-style-name="P3" draw:layer="layout" svg:width="14.641cm" svg:height="0.471cm" svg:x="2.999cm" svg:y="19.856cm">
          <draw:text-box>
            <text:p text:style-name="P1"><text:span text:style-name="T6">esses inúmeros modelos de famílias. E esse conhecimento e compreensão auxiliam na </text:span></text:p>
          </draw:text-box>
        </draw:frame>
        <draw:frame draw:style-name="gr2" draw:text-style-name="P3" draw:layer="layout" svg:width="1.323cm" svg:height="0.471cm" svg:x="2.999cm" svg:y="20.582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0.717cm" svg:height="0.471cm" svg:x="4.598cm" svg:y="20.582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904cm" svg:height="0.471cm" svg:x="5.578cm" svg:y="20.582cm">
          <draw:text-box>
            <text:p text:style-name="P1"><text:span text:style-name="T6">deve </text:span></text:p>
          </draw:text-box>
        </draw:frame>
        <draw:frame draw:style-name="gr2" draw:text-style-name="P3" draw:layer="layout" svg:width="1.043cm" svg:height="0.471cm" svg:x="6.748cm" svg:y="20.582cm">
          <draw:text-box>
            <text:p text:style-name="P1"><text:span text:style-name="T6">haver </text:span></text:p>
          </draw:text-box>
        </draw:frame>
        <draw:frame draw:style-name="gr2" draw:text-style-name="P3" draw:layer="layout" svg:width="0.95cm" svg:height="0.471cm" svg:x="8.059cm" svg:y="20.582cm">
          <draw:text-box>
            <text:p text:style-name="P1"><text:span text:style-name="T6">entre </text:span></text:p>
          </draw:text-box>
        </draw:frame>
        <draw:frame draw:style-name="gr2" draw:text-style-name="P3" draw:layer="layout" svg:width="0.976cm" svg:height="0.471cm" svg:x="9.278cm" svg:y="20.582cm">
          <draw:text-box>
            <text:p text:style-name="P1"><text:span text:style-name="T6">esses </text:span></text:p>
          </draw:text-box>
        </draw:frame>
        <draw:frame draw:style-name="gr2" draw:text-style-name="P3" draw:layer="layout" svg:width="0.815cm" svg:height="0.471cm" svg:x="10.511cm" svg:y="20.582cm">
          <draw:text-box>
            <text:p text:style-name="P1"><text:span text:style-name="T6">dois </text:span></text:p>
          </draw:text-box>
        </draw:frame>
        <draw:frame draw:style-name="gr2" draw:text-style-name="P3" draw:layer="layout" svg:width="1.822cm" svg:height="0.471cm" svg:x="11.589cm" svg:y="20.582cm">
          <draw:text-box>
            <text:p text:style-name="P1"><text:span text:style-name="T6">ambientes </text:span></text:p>
          </draw:text-box>
        </draw:frame>
        <draw:frame draw:style-name="gr2" draw:text-style-name="P3" draw:layer="layout" svg:width="0.506cm" svg:height="0.471cm" svg:x="13.675cm" svg:y="20.582cm">
          <draw:text-box>
            <text:p text:style-name="P1"><text:span text:style-name="T6">da </text:span></text:p>
          </draw:text-box>
        </draw:frame>
        <draw:frame draw:style-name="gr2" draw:text-style-name="P3" draw:layer="layout" svg:width="1.323cm" svg:height="0.471cm" svg:x="14.443cm" svg:y="20.582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1.166cm" svg:height="0.471cm" svg:x="16.042cm" svg:y="20.582cm">
          <draw:text-box>
            <text:p text:style-name="P1"><text:span text:style-name="T6">PAEE </text:span></text:p>
          </draw:text-box>
        </draw:frame>
        <draw:frame draw:style-name="gr2" draw:text-style-name="P3" draw:layer="layout" svg:width="0.624cm" svg:height="0.471cm" svg:x="17.466cm" svg:y="20.582cm">
          <draw:text-box>
            <text:p text:style-name="P1"><text:span text:style-name="T6">em </text:span></text:p>
          </draw:text-box>
        </draw:frame>
        <draw:frame draw:style-name="gr2" draw:text-style-name="P3" draw:layer="layout" svg:width="3.105cm" svg:height="0.471cm" svg:x="2.999cm" svg:y="21.316cm">
          <draw:text-box>
            <text:p text:style-name="P1"><text:span text:style-name="T6">desenvolvimento. </text:span></text:p>
          </draw:text-box>
        </draw:frame>
        <draw:frame draw:style-name="gr2" draw:text-style-name="P3" draw:layer="layout" svg:width="13.511cm" svg:height="0.471cm" svg:x="4.249cm" svg:y="22.044cm">
          <draw:text-box>
            <text:p text:style-name="P1"><text:span text:style-name="T6">Já, quanto à importância da família para o desenvolvimento infantil, os sujeitos </text:span></text:p>
          </draw:text-box>
        </draw:frame>
        <draw:frame draw:style-name="gr2" draw:text-style-name="P3" draw:layer="layout" svg:width="14.95cm" svg:height="0.471cm" svg:x="2.999cm" svg:y="22.777cm">
          <draw:text-box>
            <text:p text:style-name="P1"><text:span text:style-name="T6">foram categóricos em afirmar que a família é a responsável por todo o desenvolvimento </text:span></text:p>
          </draw:text-box>
        </draw:frame>
        <draw:frame draw:style-name="gr2" draw:text-style-name="P3" draw:layer="layout" svg:width="15.204cm" svg:height="0.471cm" svg:x="2.999cm" svg:y="23.504cm">
          <draw:text-box>
            <text:p text:style-name="P1"><text:span text:style-name="T6">físico, <text:s/>social <text:s/>e <text:s/>cognitivo, <text:s/>bem <text:s/>como <text:s/>sua <text:s/>educação <text:s/>formal <text:s/>e <text:s/>a <text:s/>transmissão <text:s/>de <text:s/>seus </text:span></text:p>
          </draw:text-box>
        </draw:frame>
        <draw:frame draw:style-name="gr2" draw:text-style-name="P3" draw:layer="layout" svg:width="15.026cm" svg:height="0.471cm" svg:x="2.999cm" svg:y="24.238cm">
          <draw:text-box>
            <text:p text:style-name="P1"><text:span text:style-name="T6">valores e cultura. E quanto o que a família pode fazer para auxiliar seus filhos na escola, </text:span></text:p>
          </draw:text-box>
        </draw:frame>
        <draw:frame draw:style-name="gr2" draw:text-style-name="P3" draw:layer="layout" svg:width="15.094cm" svg:height="0.471cm" svg:x="2.999cm" svg:y="24.965cm">
          <draw:text-box>
            <text:p text:style-name="P1"><text:span text:style-name="T6">as <text:s/>professoras <text:s/>foram <text:s/>unânimes <text:s/>em <text:s/>dizer <text:s/>que <text:s/>ter <text:s/>comprometimento, <text:s/>respeito <text:s/>e <text:s/>boa </text:span></text:p>
          </draw:text-box>
        </draw:frame>
        <draw:frame draw:style-name="gr2" draw:text-style-name="P3" draw:layer="layout" svg:width="14.582cm" svg:height="0.471cm" svg:x="2.999cm" svg:y="25.699cm">
          <draw:text-box>
            <text:p text:style-name="P1"><text:span text:style-name="T6">participação, são atitudes da família que auxiliariam e proporcionariam a criança uma </text:span></text:p>
          </draw:text-box>
        </draw:frame>
      </draw:page>
      <draw:page draw:name="page60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60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97cm" svg:height="0.471cm" svg:x="2.999cm" svg:y="3.053cm">
          <draw:text-box>
            <text:p text:style-name="P1"><text:span text:style-name="T6">plena participação. Já que para garantir o acesso <text:s/>à permanência e o sucesso escolar a </text:span></text:p>
          </draw:text-box>
        </draw:frame>
        <draw:frame draw:style-name="gr2" draw:text-style-name="P3" draw:layer="layout" svg:width="7.69cm" svg:height="0.471cm" svg:x="2.999cm" svg:y="3.787cm">
          <draw:text-box>
            <text:p text:style-name="P1"><text:span text:style-name="T6">parceria da família com a escola é essencial. <text:s/></text:span></text:p>
          </draw:text-box>
        </draw:frame>
        <draw:frame draw:style-name="gr2" draw:text-style-name="P3" draw:layer="layout" svg:width="13.955cm" svg:height="0.471cm" svg:x="4.249cm" svg:y="4.513cm">
          <draw:text-box>
            <text:p text:style-name="P1"><text:span text:style-name="T6">Sobre <text:s/>as <text:s/>características <text:s/>das <text:s/>famílias <text:s/>de <text:s/>crianças <text:s/>PAEE, <text:s/>a <text:s/>característica <text:s/>com </text:span></text:p>
          </draw:text-box>
        </draw:frame>
        <draw:frame draw:style-name="gr2" draw:text-style-name="P3" draw:layer="layout" svg:width="14.73cm" svg:height="0.471cm" svg:x="2.999cm" svg:y="5.247cm">
          <draw:text-box>
            <text:p text:style-name="P1"><text:span text:style-name="T6">maior indicação foi a superproteção, afirmando que essa atitude, de maneira geral, não </text:span></text:p>
          </draw:text-box>
        </draw:frame>
        <draw:frame draw:style-name="gr2" draw:text-style-name="P3" draw:layer="layout" svg:width="15.382cm" svg:height="0.471cm" svg:x="2.999cm" svg:y="5.975cm">
          <draw:text-box>
            <text:p text:style-name="P1"><text:span text:style-name="T6">diminui <text:s/>com <text:s/>o <text:s/>crescimento <text:s/>do <text:s/>filho. <text:s/>As <text:s/>professoras <text:s/>pontuaram <text:s/>também <text:s/>a <text:s/>aceitação </text:span></text:p>
          </draw:text-box>
        </draw:frame>
        <draw:frame draw:style-name="gr2" draw:text-style-name="P3" draw:layer="layout" svg:width="14.971cm" svg:height="0.471cm" svg:x="2.999cm" svg:y="6.708cm">
          <draw:text-box>
            <text:p text:style-name="P1"><text:span text:style-name="T6">como característica importante da família da criança PAEE, sendo na opinião deles essa </text:span></text:p>
          </draw:text-box>
        </draw:frame>
        <draw:frame draw:style-name="gr2" draw:text-style-name="P3" draw:layer="layout" svg:width="14.751cm" svg:height="0.471cm" svg:x="2.999cm" svg:y="7.435cm">
          <draw:text-box>
            <text:p text:style-name="P1"><text:span text:style-name="T6">a maior dificuldade. Também a aceitação dos procedimentos da escola, pois segundo a </text:span></text:p>
          </draw:text-box>
        </draw:frame>
        <draw:frame draw:style-name="gr2" draw:text-style-name="P3" draw:layer="layout" svg:width="15.013cm" svg:height="0.471cm" svg:x="2.999cm" svg:y="8.169cm">
          <draw:text-box>
            <text:p text:style-name="P1"><text:span text:style-name="T6">fala das docentes, os pais pensam que o tratamento dos professores com o filho pode ser </text:span></text:p>
          </draw:text-box>
        </draw:frame>
        <draw:frame draw:style-name="gr2" draw:text-style-name="P3" draw:layer="layout" svg:width="15.339cm" svg:height="0.471cm" svg:x="2.999cm" svg:y="8.896cm">
          <draw:text-box>
            <text:p text:style-name="P1"><text:span text:style-name="T6">diferente. <text:s/>Porém, <text:s/>é <text:s/>apontada <text:s/>uma <text:s/>maior <text:s/>participação <text:s/>na <text:s/>vida <text:s/>escolar <text:s/>dos <text:s/>filhos <text:s/>em </text:span></text:p>
          </draw:text-box>
        </draw:frame>
        <draw:frame draw:style-name="gr2" draw:text-style-name="P3" draw:layer="layout" svg:width="10.276cm" svg:height="0.471cm" svg:x="2.999cm" svg:y="9.63cm">
          <draw:text-box>
            <text:p text:style-name="P1"><text:span text:style-name="T6">relação a outros pais, fruto, segundo eles, de superproteção. <text:s/></text:span></text:p>
          </draw:text-box>
        </draw:frame>
        <draw:frame draw:style-name="gr2" draw:text-style-name="P3" draw:layer="layout" svg:width="12.258cm" svg:height="0.471cm" svg:x="4.249cm" svg:y="10.357cm">
          <draw:text-box>
            <text:p text:style-name="P1"><text:span text:style-name="T6">Quanto <text:s/>aos <text:s/>recursos <text:s/>e <text:s/>as <text:s/>necessidades <text:s/>que <text:s/>as <text:s/>famílias <text:s/>de <text:s/>crianças </text:span></text:p>
          </draw:text-box>
        </draw:frame>
        <draw:frame draw:style-name="gr2" draw:text-style-name="P3" draw:layer="layout" svg:width="1.166cm" svg:height="0.471cm" svg:x="16.953cm" svg:y="10.357cm">
          <draw:text-box>
            <text:p text:style-name="P1"><text:span text:style-name="T6">PAEE </text:span></text:p>
          </draw:text-box>
        </draw:frame>
        <draw:frame draw:style-name="gr2" draw:text-style-name="P3" draw:layer="layout" svg:width="14.891cm" svg:height="0.471cm" svg:x="2.999cm" svg:y="11.091cm">
          <draw:text-box>
            <text:p text:style-name="P1"><text:span text:style-name="T6">possuem, <text:s/>as <text:s/>professoras <text:s/>se <text:s/>restringiram <text:s/>apenas <text:s/>as <text:s/>necessidades, <text:s/>sendo <text:s/>destacados </text:span></text:p>
          </draw:text-box>
        </draw:frame>
        <draw:frame draw:style-name="gr2" draw:text-style-name="P3" draw:layer="layout" svg:width="15.433cm" svg:height="0.471cm" svg:x="2.999cm" svg:y="11.817cm">
          <draw:text-box>
            <text:p text:style-name="P1"><text:span text:style-name="T6">exemplos <text:s/>carência <text:s/>psicológica, <text:s/>financeira <text:s/>e <text:s/>informativa. <text:s/>Quanto <text:s/>aos <text:s/>comportamentos </text:span></text:p>
          </draw:text-box>
        </draw:frame>
        <draw:frame draw:style-name="gr2" draw:text-style-name="P3" draw:layer="layout" svg:width="15.035cm" svg:height="0.471cm" svg:x="2.999cm" svg:y="12.551cm">
          <draw:text-box>
            <text:p text:style-name="P1"><text:span text:style-name="T6">dos pais que auxiliam na inclusão da criança, as professoras apontaram a transmissão do </text:span></text:p>
          </draw:text-box>
        </draw:frame>
        <draw:frame draw:style-name="gr2" draw:text-style-name="P3" draw:layer="layout" svg:width="14.599cm" svg:height="0.471cm" svg:x="2.999cm" svg:y="13.278cm">
          <draw:text-box>
            <text:p text:style-name="P1"><text:span text:style-name="T6">conhecimento que os pais podem passar a escola sobre as necessidades do seu filho, a </text:span></text:p>
          </draw:text-box>
        </draw:frame>
        <draw:frame draw:style-name="gr2" draw:text-style-name="P3" draw:layer="layout" svg:width="14.925cm" svg:height="0.471cm" svg:x="2.999cm" svg:y="14.013cm">
          <draw:text-box>
            <text:p text:style-name="P1"><text:span text:style-name="T6">participação dos pais na escola e a abertura que esses pais têm que ter sobre a escola e a </text:span></text:p>
          </draw:text-box>
        </draw:frame>
        <draw:frame draw:style-name="gr2" draw:text-style-name="P3" draw:layer="layout" svg:width="1.623cm" svg:height="0.471cm" svg:x="2.999cm" svg:y="14.739cm">
          <draw:text-box>
            <text:p text:style-name="P1"><text:span text:style-name="T6">inclusão. </text:span></text:p>
          </draw:text-box>
        </draw:frame>
        <draw:frame draw:style-name="gr2" draw:text-style-name="P3" draw:layer="layout" svg:width="13.777cm" svg:height="0.471cm" svg:x="4.249cm" svg:y="15.473cm">
          <draw:text-box>
            <text:p text:style-name="P1"><text:span text:style-name="T6">Quando se trata da relação família escola, as professoras apontaram o contato e a </text:span></text:p>
          </draw:text-box>
        </draw:frame>
        <draw:frame draw:style-name="gr2" draw:text-style-name="P3" draw:layer="layout" svg:width="14.488cm" svg:height="0.471cm" svg:x="2.999cm" svg:y="16.2cm">
          <draw:text-box>
            <text:p text:style-name="P1"><text:span text:style-name="T6">abertura entre escola e pais. Quanto à importância dessa relação foram elencados três </text:span></text:p>
          </draw:text-box>
        </draw:frame>
        <draw:frame draw:style-name="gr2" draw:text-style-name="P3" draw:layer="layout" svg:width="15.479cm" svg:height="0.471cm" svg:x="2.999cm" svg:y="16.934cm">
          <draw:text-box>
            <text:p text:style-name="P1"><text:span text:style-name="T6">pontos: <text:s/>benefícios <text:s/>à <text:s/>criança, <text:s/>informações <text:s/>sobre <text:s/>as <text:s/>crianças <text:s/>e <text:s/>que <text:s/>essa <text:s/>é <text:s/>essencial <text:s/>e </text:span></text:p>
          </draw:text-box>
        </draw:frame>
        <draw:frame draw:style-name="gr2" draw:text-style-name="P3" draw:layer="layout" svg:width="15.483cm" svg:height="0.471cm" svg:x="2.999cm" svg:y="17.661cm">
          <draw:text-box>
            <text:p text:style-name="P1"><text:span text:style-name="T6">importante. <text:s/>Já, <text:s/>quando <text:s/>perguntado <text:s/>sobre <text:s/>a <text:s/>existência <text:s/>de <text:s/>alguma <text:s/>politica <text:s/>ou <text:s/>ação <text:s/>na </text:span></text:p>
          </draw:text-box>
        </draw:frame>
        <draw:frame draw:style-name="gr2" draw:text-style-name="P3" draw:layer="layout" svg:width="1.162cm" svg:height="0.471cm" svg:x="2.999cm" svg:y="18.395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0.717cm" svg:height="0.471cm" svg:x="4.309cm" svg:y="18.395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259cm" svg:height="0.471cm" svg:x="5.162cm" svg:y="18.395cm">
          <draw:text-box>
            <text:p text:style-name="P1"><text:span text:style-name="T6">auxilia </text:span></text:p>
          </draw:text-box>
        </draw:frame>
        <draw:frame draw:style-name="gr2" draw:text-style-name="P3" draw:layer="layout" svg:width="0.811cm" svg:height="0.471cm" svg:x="6.562cm" svg:y="18.395cm">
          <draw:text-box>
            <text:p text:style-name="P1"><text:span text:style-name="T6">essa </text:span></text:p>
          </draw:text-box>
        </draw:frame>
        <draw:frame draw:style-name="gr2" draw:text-style-name="P3" draw:layer="layout" svg:width="1.429cm" svg:height="0.471cm" svg:x="7.513cm" svg:y="18.395cm">
          <draw:text-box>
            <text:p text:style-name="P1"><text:span text:style-name="T6">relação, </text:span></text:p>
          </draw:text-box>
        </draw:frame>
        <draw:frame draw:style-name="gr2" draw:text-style-name="P3" draw:layer="layout" svg:width="0.459cm" svg:height="0.471cm" svg:x="9.09cm" svg:y="18.395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9.689cm" svg:y="18.395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2.055cm" svg:height="0.471cm" svg:x="11.857cm" svg:y="18.395cm">
          <draw:text-box>
            <text:p text:style-name="P1"><text:span text:style-name="T6">salientaram </text:span></text:p>
          </draw:text-box>
        </draw:frame>
        <draw:frame draw:style-name="gr2" draw:text-style-name="P3" draw:layer="layout" svg:width="0.485cm" svg:height="0.471cm" svg:x="14.055cm" svg:y="18.395cm">
          <draw:text-box>
            <text:p text:style-name="P1"><text:span text:style-name="T6">os </text:span></text:p>
          </draw:text-box>
        </draw:frame>
        <draw:frame draw:style-name="gr2" draw:text-style-name="P3" draw:layer="layout" svg:width="1.873cm" svg:height="0.471cm" svg:x="14.675cm" svg:y="18.395cm">
          <draw:text-box>
            <text:p text:style-name="P1"><text:span text:style-name="T6">momentos </text:span></text:p>
          </draw:text-box>
        </draw:frame>
        <draw:frame draw:style-name="gr2" draw:text-style-name="P3" draw:layer="layout" svg:width="1.424cm" svg:height="0.471cm" svg:x="16.683cm" svg:y="18.395cm">
          <draw:text-box>
            <text:p text:style-name="P1"><text:span text:style-name="T6">festivos </text:span></text:p>
          </draw:text-box>
        </draw:frame>
        <draw:frame draw:style-name="gr2" draw:text-style-name="P3" draw:layer="layout" svg:width="15.399cm" svg:height="0.471cm" svg:x="2.999cm" svg:y="19.122cm">
          <draw:text-box>
            <text:p text:style-name="P1"><text:span text:style-name="T6">primeiramente, <text:s/>e <text:s/>em <text:s/>segundo <text:s/>plano <text:s/>os <text:s/>conhecimentos <text:s/>tanto <text:s/>da <text:s/>escola <text:s/>em <text:s/>relação <text:s/>à </text:span></text:p>
          </draw:text-box>
        </draw:frame>
        <draw:frame draw:style-name="gr2" draw:text-style-name="P3" draw:layer="layout" svg:width="15.056cm" svg:height="0.471cm" svg:x="2.999cm" svg:y="19.856cm">
          <draw:text-box>
            <text:p text:style-name="P1"><text:span text:style-name="T6">família, quanto da família sobre a escola. Por último, o trabalho de parceria entre escola, </text:span></text:p>
          </draw:text-box>
        </draw:frame>
        <draw:frame draw:style-name="gr2" draw:text-style-name="P3" draw:layer="layout" svg:width="3.177cm" svg:height="0.471cm" svg:x="2.999cm" svg:y="20.582cm">
          <draw:text-box>
            <text:p text:style-name="P1"><text:span text:style-name="T6">pais e secretarias. <text:s/></text:span></text:p>
          </draw:text-box>
        </draw:frame>
        <draw:frame draw:style-name="gr2" draw:text-style-name="P3" draw:layer="layout" svg:width="13.849cm" svg:height="0.471cm" svg:x="4.249cm" svg:y="21.316cm">
          <draw:text-box>
            <text:p text:style-name="P1"><text:span text:style-name="T6">Quando <text:s/>questionados <text:s/>sobre <text:s/>como <text:s/>os <text:s/>professores <text:s/>podem <text:s/>auxiliar <text:s/>os <text:s/>pais <text:s/>no </text:span></text:p>
          </draw:text-box>
        </draw:frame>
        <draw:frame draw:style-name="gr2" draw:text-style-name="P3" draw:layer="layout" svg:width="14.869cm" svg:height="0.471cm" svg:x="2.999cm" svg:y="22.044cm">
          <draw:text-box>
            <text:p text:style-name="P1"><text:span text:style-name="T6">desenvolvimento <text:s/>dos <text:s/>filhos, <text:s/>tem-se <text:s/>como <text:s/>respostas: <text:s/>as <text:s/>observações <text:s/>constantes <text:s/>da </text:span></text:p>
          </draw:text-box>
        </draw:frame>
        <draw:frame draw:style-name="gr2" draw:text-style-name="P3" draw:layer="layout" svg:width="15.365cm" svg:height="0.471cm" svg:x="2.999cm" svg:y="22.777cm">
          <draw:text-box>
            <text:p text:style-name="P1"><text:span text:style-name="T6">criança <text:s/>e <text:s/>as <text:s/>conversas <text:s/>com <text:s/>os <text:s/>pais. <text:s/>Já, <text:s/>quando <text:s/>perguntado <text:s/>como <text:s/>os <text:s/>pais <text:s/>poderiam </text:span></text:p>
          </draw:text-box>
        </draw:frame>
        <draw:frame draw:style-name="gr2" draw:text-style-name="P3" draw:layer="layout" svg:width="15.56cm" svg:height="0.471cm" svg:x="2.999cm" svg:y="23.504cm">
          <draw:text-box>
            <text:p text:style-name="P1"><text:span text:style-name="T6">auxiliar <text:s/>na <text:s/>inclusão <text:s/>da <text:s/>criança, <text:s/>as <text:s/>professoras <text:s/>salientaram <text:s/>que <text:s/>esses <text:s/>pais <text:s/>auxiliariam </text:span></text:p>
          </draw:text-box>
        </draw:frame>
        <draw:frame draw:style-name="gr2" draw:text-style-name="P3" draw:layer="layout" svg:width="15.056cm" svg:height="0.471cm" svg:x="2.999cm" svg:y="24.238cm">
          <draw:text-box>
            <text:p text:style-name="P1"><text:span text:style-name="T6">conhecendo a necessidade de seu filho, tendo abertura e aceitando a deficiência do filho. </text:span></text:p>
          </draw:text-box>
        </draw:frame>
        <draw:frame draw:style-name="gr2" draw:text-style-name="P3" draw:layer="layout" svg:width="13.557cm" svg:height="0.471cm" svg:x="4.249cm" svg:y="24.965cm">
          <draw:text-box>
            <text:p text:style-name="P1"><text:span text:style-name="T6">E, para finalizar sobre as estratégias, as professoras salientam que as estratégias </text:span></text:p>
          </draw:text-box>
        </draw:frame>
        <draw:frame draw:style-name="gr2" draw:text-style-name="P3" draw:layer="layout" svg:width="14.925cm" svg:height="0.471cm" svg:x="2.999cm" svg:y="25.699cm">
          <draw:text-box>
            <text:p text:style-name="P1"><text:span text:style-name="T6">para participação efetiva das famílias de crianças PAEE devem ser repensadas, a fim de </text:span></text:p>
          </draw:text-box>
        </draw:frame>
        <draw:frame draw:style-name="gr2" draw:text-style-name="P3" draw:layer="layout" svg:width="15.085cm" svg:height="0.471cm" svg:x="2.999cm" svg:y="26.426cm">
          <draw:text-box>
            <text:p text:style-name="P1"><text:span text:style-name="T6">que novas estratégias sejam implementadas e, por consequência, atingisse maior número </text:span></text:p>
          </draw:text-box>
        </draw:frame>
      </draw:page>
      <draw:page draw:name="page61" draw:style-name="dp1" draw:master-page-name="master-page63">
        <draw:frame draw:style-name="gr1" draw:text-style-name="P2" draw:layer="layout" svg:width="0.624cm" svg:height="0.454cm" svg:x="17.609cm" svg:y="1.256cm">
          <draw:text-box>
            <text:p text:style-name="P1"><text:span text:style-name="T1">61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82cm" svg:height="0.471cm" svg:x="2.999cm" svg:y="3.053cm">
          <draw:text-box>
            <text:p text:style-name="P1"><text:span text:style-name="T6">de famílias. No entanto, para que isso aconteça, às escolas necessitam de suporte para </text:span></text:p>
          </draw:text-box>
        </draw:frame>
        <draw:frame draw:style-name="gr2" draw:text-style-name="P3" draw:layer="layout" svg:width="15.517cm" svg:height="0.471cm" svg:x="2.999cm" svg:y="3.787cm">
          <draw:text-box>
            <text:p text:style-name="P1"><text:span text:style-name="T6">criarem <text:s/>estratégias <text:s/>a <text:s/>fim <text:s/>de <text:s/>estreitar <text:s/>essa <text:s/>relação, <text:s/>como <text:s/>por <text:s/>exemplo, <text:s/>programas <text:s/>de </text:span></text:p>
          </draw:text-box>
        </draw:frame>
        <draw:frame draw:style-name="gr2" draw:text-style-name="P3" draw:layer="layout" svg:width="15.246cm" svg:height="0.471cm" svg:x="2.999cm" svg:y="4.513cm">
          <draw:text-box>
            <text:p text:style-name="P1"><text:span text:style-name="T6">intervenções <text:s/>com <text:s/>professores <text:s/>ou <text:s/>mesmo <text:s/>o <text:s/>ensino <text:s/>colaborativo <text:s/>entre <text:s/>professores <text:s/>de </text:span></text:p>
          </draw:text-box>
        </draw:frame>
        <draw:frame draw:style-name="gr2" draw:text-style-name="P3" draw:layer="layout" svg:width="15.132cm" svg:height="0.471cm" svg:x="2.999cm" svg:y="5.247cm">
          <draw:text-box>
            <text:p text:style-name="P1"><text:span text:style-name="T6">educação <text:s/>especial <text:s/>e <text:s/>professores <text:s/>da <text:s/>classe <text:s/>comum <text:s/>(BORGES, <text:s/>2013; <text:s/>RODRIGUES, </text:span></text:p>
          </draw:text-box>
        </draw:frame>
        <draw:frame draw:style-name="gr2" draw:text-style-name="P3" draw:layer="layout" svg:width="1.306cm" svg:height="0.471cm" svg:x="2.999cm" svg:y="5.975cm">
          <draw:text-box>
            <text:p text:style-name="P1"><text:span text:style-name="T6">2013). <text:s/></text:span></text:p>
          </draw:text-box>
        </draw:frame>
        <draw:frame draw:style-name="gr2" draw:text-style-name="P3" draw:layer="layout" svg:width="0.599cm" svg:height="0.471cm" svg:x="4.249cm" svg:y="6.708cm">
          <draw:text-box>
            <text:p text:style-name="P1"><text:span text:style-name="T6">De </text:span></text:p>
          </draw:text-box>
        </draw:frame>
        <draw:frame draw:style-name="gr2" draw:text-style-name="P3" draw:layer="layout" svg:width="0.836cm" svg:height="0.471cm" svg:x="5.032cm" svg:y="6.708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467cm" svg:height="0.471cm" svg:x="6.046cm" svg:y="6.708cm">
          <draw:text-box>
            <text:p text:style-name="P1"><text:span text:style-name="T6">maneira </text:span></text:p>
          </draw:text-box>
        </draw:frame>
        <draw:frame draw:style-name="gr2" draw:text-style-name="P3" draw:layer="layout" svg:width="1.056cm" svg:height="0.471cm" svg:x="7.695cm" svg:y="6.708cm">
          <draw:text-box>
            <text:p text:style-name="P1"><text:span text:style-name="T6">geral, </text:span></text:p>
          </draw:text-box>
        </draw:frame>
        <draw:frame draw:style-name="gr2" draw:text-style-name="P3" draw:layer="layout" svg:width="0.459cm" svg:height="0.471cm" svg:x="8.935cm" svg:y="6.708cm">
          <draw:text-box>
            <text:p text:style-name="P1"><text:span text:style-name="T6">as </text:span></text:p>
          </draw:text-box>
        </draw:frame>
        <draw:frame draw:style-name="gr2" draw:text-style-name="P3" draw:layer="layout" svg:width="2.03cm" svg:height="0.471cm" svg:x="9.576cm" svg:y="6.708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.89cm" svg:height="0.471cm" svg:x="11.786cm" svg:y="6.708cm">
          <draw:text-box>
            <text:p text:style-name="P1"><text:span text:style-name="T6">apontaram </text:span></text:p>
          </draw:text-box>
        </draw:frame>
        <draw:frame draw:style-name="gr2" draw:text-style-name="P3" draw:layer="layout" svg:width="1.141cm" svg:height="0.471cm" svg:x="13.865cm" svg:y="6.708cm">
          <draw:text-box>
            <text:p text:style-name="P1"><text:span text:style-name="T6">vários </text:span></text:p>
          </draw:text-box>
        </draw:frame>
        <draw:frame draw:style-name="gr2" draw:text-style-name="P3" draw:layer="layout" svg:width="2.927cm" svg:height="0.471cm" svg:x="15.183cm" svg:y="6.708cm">
          <draw:text-box>
            <text:p text:style-name="P1"><text:span text:style-name="T6">comportamentos </text:span></text:p>
          </draw:text-box>
        </draw:frame>
        <draw:frame draw:style-name="gr2" draw:text-style-name="P3" draw:layer="layout" svg:width="14.886cm" svg:height="0.471cm" svg:x="2.999cm" svg:y="7.435cm">
          <draw:text-box>
            <text:p text:style-name="P1"><text:span text:style-name="T6">parentais e das próprias professoras importantes para a inclusão de alunos em idade pré-</text:span></text:p>
          </draw:text-box>
        </draw:frame>
        <draw:frame draw:style-name="gr2" draw:text-style-name="P3" draw:layer="layout" svg:width="14.734cm" svg:height="0.471cm" svg:x="2.999cm" svg:y="8.169cm">
          <draw:text-box>
            <text:p text:style-name="P1"><text:span text:style-name="T6">escolar, mas o que mais nos chama a atenção é que os professores esperam que os pais </text:span></text:p>
          </draw:text-box>
        </draw:frame>
        <draw:frame draw:style-name="gr2" draw:text-style-name="P3" draw:layer="layout" svg:width="14.933cm" svg:height="0.471cm" svg:x="2.999cm" svg:y="8.896cm">
          <draw:text-box>
            <text:p text:style-name="P1"><text:span text:style-name="T6">conheçam seus filhos, mais precisamente saber sobre sua deficiência, suas necessidades </text:span></text:p>
          </draw:text-box>
        </draw:frame>
        <draw:frame draw:style-name="gr2" draw:text-style-name="P3" draw:layer="layout" svg:width="0.832cm" svg:height="0.471cm" svg:x="2.999cm" svg:y="9.63cm">
          <draw:text-box>
            <text:p text:style-name="P1"><text:span text:style-name="T6">para </text:span></text:p>
          </draw:text-box>
        </draw:frame>
        <draw:frame draw:style-name="gr2" draw:text-style-name="P3" draw:layer="layout" svg:width="1.441cm" svg:height="0.471cm" svg:x="4.078cm" svg:y="9.63cm">
          <draw:text-box>
            <text:p text:style-name="P1"><text:span text:style-name="T6">reportar </text:span></text:p>
          </draw:text-box>
        </draw:frame>
        <draw:frame draw:style-name="gr2" draw:text-style-name="P3" draw:layer="layout" svg:width="0.422cm" svg:height="0.471cm" svg:x="5.763cm" svg:y="9.63cm">
          <draw:text-box>
            <text:p text:style-name="P1"><text:span text:style-name="T6">a </text:span></text:p>
          </draw:text-box>
        </draw:frame>
        <draw:frame draw:style-name="gr2" draw:text-style-name="P3" draw:layer="layout" svg:width="1.268cm" svg:height="0.471cm" svg:x="6.298cm" svg:y="9.63cm">
          <draw:text-box>
            <text:p text:style-name="P1"><text:span text:style-name="T6">escola. </text:span></text:p>
          </draw:text-box>
        </draw:frame>
        <draw:frame draw:style-name="gr2" draw:text-style-name="P3" draw:layer="layout" svg:width="0.422cm" svg:height="0.471cm" svg:x="7.813cm" svg:y="9.63cm">
          <draw:text-box>
            <text:p text:style-name="P1"><text:span text:style-name="T6">O </text:span></text:p>
          </draw:text-box>
        </draw:frame>
        <draw:frame draw:style-name="gr2" draw:text-style-name="P3" draw:layer="layout" svg:width="1.378cm" svg:height="0.471cm" svg:x="8.462cm" svg:y="9.63cm">
          <draw:text-box>
            <text:p text:style-name="P1"><text:span text:style-name="T6">diálogo </text:span></text:p>
          </draw:text-box>
        </draw:frame>
        <draw:frame draw:style-name="gr2" draw:text-style-name="P3" draw:layer="layout" svg:width="0.578cm" svg:height="0.471cm" svg:x="10.076cm" svg:y="9.63cm">
          <draw:text-box>
            <text:p text:style-name="P1"><text:span text:style-name="T6">foi </text:span></text:p>
          </draw:text-box>
        </draw:frame>
        <draw:frame draw:style-name="gr2" draw:text-style-name="P3" draw:layer="layout" svg:width="1.657cm" svg:height="0.471cm" svg:x="10.894cm" svg:y="9.63cm">
          <draw:text-box>
            <text:p text:style-name="P1"><text:span text:style-name="T6">apontado </text:span></text:p>
          </draw:text-box>
        </draw:frame>
        <draw:frame draw:style-name="gr2" draw:text-style-name="P3" draw:layer="layout" svg:width="1.048cm" svg:height="0.471cm" svg:x="12.797cm" svg:y="9.63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.374cm" svg:height="0.471cm" svg:x="14.08cm" svg:y="9.63cm">
          <draw:text-box>
            <text:p text:style-name="P1"><text:span text:style-name="T6">aspecto </text:span></text:p>
          </draw:text-box>
        </draw:frame>
        <draw:frame draw:style-name="gr2" draw:text-style-name="P3" draw:layer="layout" svg:width="1.632cm" svg:height="0.471cm" svg:x="15.693cm" svg:y="9.63cm">
          <draw:text-box>
            <text:p text:style-name="P1"><text:span text:style-name="T6">essencial </text:span></text:p>
          </draw:text-box>
        </draw:frame>
        <draw:frame draw:style-name="gr2" draw:text-style-name="P3" draw:layer="layout" svg:width="0.531cm" svg:height="0.471cm" svg:x="17.56cm" svg:y="9.63cm">
          <draw:text-box>
            <text:p text:style-name="P1"><text:span text:style-name="T6">no </text:span></text:p>
          </draw:text-box>
        </draw:frame>
        <draw:frame draw:style-name="gr2" draw:text-style-name="P3" draw:layer="layout" svg:width="14.717cm" svg:height="0.471cm" svg:x="2.999cm" svg:y="10.357cm">
          <draw:text-box>
            <text:p text:style-name="P1"><text:span text:style-name="T6">estabelecimento da relação família e escola. <text:s/>Assim, a presente pesquisa oferece dados </text:span></text:p>
          </draw:text-box>
        </draw:frame>
        <draw:frame draw:style-name="gr2" draw:text-style-name="P3" draw:layer="layout" svg:width="14.527cm" svg:height="0.471cm" svg:x="2.999cm" svg:y="11.091cm">
          <draw:text-box>
            <text:p text:style-name="P1"><text:span text:style-name="T6">importantes que podem ajudar a compreender e <text:s/>a facilitar a relação família escola de </text:span></text:p>
          </draw:text-box>
        </draw:frame>
        <draw:frame draw:style-name="gr2" draw:text-style-name="P3" draw:layer="layout" svg:width="2.758cm" svg:height="0.471cm" svg:x="2.999cm" svg:y="11.817cm">
          <draw:text-box>
            <text:p text:style-name="P1"><text:span text:style-name="T6">crianças PAEE. </text:span></text:p>
          </draw:text-box>
        </draw:frame>
        <draw:frame draw:style-name="gr2" draw:text-style-name="P3" draw:layer="layout" svg:width="0.422cm" svg:height="0.471cm" svg:x="4.249cm" svg:y="12.5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13.285cm">
          <draw:text-box>
            <text:p text:style-name="P1"><text:span text:style-name="T2"><text:s/>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62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216cm" svg:height="0.471cm" svg:x="2.999cm" svg:y="3.06cm">
          <draw:text-box>
            <text:p text:style-name="P1"><text:span text:style-name="T2">Referências </text:span></text:p>
          </draw:text-box>
        </draw:frame>
        <draw:polygon draw:style-name="gr5" draw:text-style-name="P6" draw:layer="layout" svg:width="14.56cm" svg:height="0.508cm" svg:x="2.999cm" svg:y="4.474cm" svg:viewBox="0 0 14561 509" draw:points="0,509 14561,509 14561,0 0,0">
          <text:p/>
        </draw:polygon>
        <draw:frame draw:style-name="gr2" draw:text-style-name="P3" draw:layer="layout" svg:width="0.422cm" svg:height="0.471cm" svg:x="2.999cm" svg:y="3.7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64cm" svg:height="0.471cm" svg:x="2.999cm" svg:y="4.506cm">
          <draw:text-box>
            <text:p text:style-name="P1"><text:span text:style-name="T6">BARROS, S.R. </text:span><text:span text:style-name="T2">O Direito ao afeto.</text:span><text:span text:style-name="T6"> Revista Especial Del Rey IBDFAM - Maio 2002. <text:s/></text:span></text:p>
          </draw:text-box>
        </draw:frame>
        <draw:frame draw:style-name="gr2" draw:text-style-name="P3" draw:layer="layout" svg:width="0.422cm" svg:height="0.471cm" svg:x="2.999cm" svg:y="4.9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39cm" svg:height="0.471cm" svg:x="2.999cm" svg:y="5.48cm">
          <draw:text-box>
            <text:p text:style-name="P1"><text:span text:style-name="T6">BHERING, <text:s/>E. <text:s/>DE <text:s/>NEZ, <text:s/>T. <text:s/>B. <text:s/>Envolvimento <text:s/>de <text:s/>pais <text:s/>em <text:s/>creche: <text:s/>possibilidades <text:s/>e </text:span></text:p>
          </draw:text-box>
        </draw:frame>
        <draw:frame draw:style-name="gr2" draw:text-style-name="P3" draw:layer="layout" svg:width="13.973cm" svg:height="0.471cm" svg:x="2.999cm" svg:y="5.968cm">
          <draw:text-box>
            <text:p text:style-name="P1"><text:span text:style-name="T6">dificuldades de parceria. </text:span><text:span text:style-name="T2">Psicologia:</text:span><text:span text:style-name="T6"> Teoria e Pesquisa, v. 18, n. 1, p.63-73, 2002. </text:span></text:p>
          </draw:text-box>
        </draw:frame>
        <draw:frame draw:style-name="gr2" draw:text-style-name="P3" draw:layer="layout" svg:width="0.422cm" svg:height="0.471cm" svg:x="2.999cm" svg:y="6.4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925cm" svg:height="0.471cm" svg:x="2.999cm" svg:y="6.941cm">
          <draw:text-box>
            <text:p text:style-name="P1"><text:span text:style-name="T6">BHERING, E.; SIRAJ-BLATCHFORD, I. A relação escolar-pais: um modela de trocas </text:span></text:p>
          </draw:text-box>
        </draw:frame>
        <draw:frame draw:style-name="gr2" draw:text-style-name="P3" draw:layer="layout" svg:width="11.352cm" svg:height="0.471cm" svg:x="2.999cm" svg:y="7.428cm">
          <draw:text-box>
            <text:p text:style-name="P1"><text:span text:style-name="T6">e colaborações. </text:span><text:span text:style-name="T2">Cadernos de Pesquisa</text:span><text:span text:style-name="T6">, n. 106, p. 191-216, 1999. <text:s/></text:span></text:p>
          </draw:text-box>
        </draw:frame>
        <draw:frame draw:style-name="gr2" draw:text-style-name="P3" draw:layer="layout" svg:width="0.422cm" svg:height="0.471cm" svg:x="2.999cm" svg:y="7.91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487cm" svg:height="0.471cm" svg:x="2.999cm" svg:y="8.402cm">
          <draw:text-box>
            <text:p text:style-name="P1"><text:span text:style-name="T6">BRASIL. Lei 8069/1990. </text:span><text:span text:style-name="T2">Estatuto da Criança e do Adolescente</text:span><text:span text:style-name="T6">. <text:s/></text:span></text:p>
          </draw:text-box>
        </draw:frame>
        <draw:frame draw:style-name="gr2" draw:text-style-name="P3" draw:layer="layout" svg:width="0.422cm" svg:height="0.471cm" svg:x="2.999cm" svg:y="8.88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701cm" svg:height="0.471cm" svg:x="2.999cm" svg:y="9.375cm">
          <draw:text-box>
            <text:p text:style-name="P1"><text:span text:style-name="T6">BRASIL. Ministério da Educação. </text:span><text:span text:style-name="T2">Lei de Diretrizes e Bases da Educação Nacional</text:span><text:span text:style-name="T6">. </text:span></text:p>
          </draw:text-box>
        </draw:frame>
        <draw:frame draw:style-name="gr2" draw:text-style-name="P3" draw:layer="layout" svg:width="6.987cm" svg:height="0.471cm" svg:x="2.999cm" svg:y="9.863cm">
          <draw:text-box>
            <text:p text:style-name="P1"><text:span text:style-name="T6">LDB 4.024, de 20 de dezembro de 1961. </text:span></text:p>
          </draw:text-box>
        </draw:frame>
        <draw:frame draw:style-name="gr2" draw:text-style-name="P3" draw:layer="layout" svg:width="0.422cm" svg:height="0.471cm" svg:x="2.999cm" svg:y="10.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701cm" svg:height="0.471cm" svg:x="2.999cm" svg:y="10.837cm">
          <draw:text-box>
            <text:p text:style-name="P1"><text:span text:style-name="T6">BRASIL. Ministério da Educação. </text:span><text:span text:style-name="T2">Lei de Diretrizes e Bases da Educação Nacional</text:span><text:span text:style-name="T6">. </text:span></text:p>
          </draw:text-box>
        </draw:frame>
        <draw:frame draw:style-name="gr2" draw:text-style-name="P3" draw:layer="layout" svg:width="6.987cm" svg:height="0.471cm" svg:x="2.999cm" svg:y="11.323cm">
          <draw:text-box>
            <text:p text:style-name="P1"><text:span text:style-name="T6">LDB 9.394, de 20 de dezembro de 1996. </text:span></text:p>
          </draw:text-box>
        </draw:frame>
        <draw:frame draw:style-name="gr2" draw:text-style-name="P3" draw:layer="layout" svg:width="0.422cm" svg:height="0.471cm" svg:x="2.999cm" svg:y="11.81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35cm" svg:height="0.471cm" svg:x="2.999cm" svg:y="12.297cm">
          <draw:text-box>
            <text:p text:style-name="P1"><text:span text:style-name="T6">BRASIL. </text:span><text:span text:style-name="T2"><text:s/>Política <text:s/>Nacional <text:s/>de <text:s/>Educação <text:s/>Especial <text:s/>na <text:s/>Perspectiva <text:s/>da <text:s/>Educação </text:span></text:p>
          </draw:text-box>
        </draw:frame>
        <draw:frame draw:style-name="gr2" draw:text-style-name="P3" draw:layer="layout" svg:width="7.046cm" svg:height="0.471cm" svg:x="2.999cm" svg:y="12.784cm">
          <draw:text-box>
            <text:p text:style-name="P1"><text:span text:style-name="T2">Inclusiva</text:span><text:span text:style-name="T6">. Brasília: MEC/SEESP, 2008. <text:s/></text:span></text:p>
          </draw:text-box>
        </draw:frame>
        <draw:frame draw:style-name="gr2" draw:text-style-name="P3" draw:layer="layout" svg:width="0.422cm" svg:height="0.471cm" svg:x="2.999cm" svg:y="13.27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183cm" svg:height="0.471cm" svg:x="2.999cm" svg:y="13.759cm">
          <draw:text-box>
            <text:p text:style-name="P1"><text:span text:style-name="T6">BRONFENBRENNER, <text:s/>U. </text:span><text:span text:style-name="T2"><text:s/>A <text:s/>ecologia <text:s/>do <text:s/>desenvolvimento <text:s/>humano:</text:span><text:span text:style-name="T6"> <text:s/>experimentos </text:span></text:p>
          </draw:text-box>
        </draw:frame>
        <draw:frame draw:style-name="gr2" draw:text-style-name="P3" draw:layer="layout" svg:width="9.874cm" svg:height="0.471cm" svg:x="2.999cm" svg:y="14.245cm">
          <draw:text-box>
            <text:p text:style-name="P1"><text:span text:style-name="T6">naturais e planejados. Porto Alegre: Artes Médicas, 1996. </text:span></text:p>
          </draw:text-box>
        </draw:frame>
        <draw:frame draw:style-name="gr2" draw:text-style-name="P3" draw:layer="layout" svg:width="0.422cm" svg:height="0.471cm" svg:x="2.999cm" svg:y="14.7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94cm" svg:height="0.471cm" svg:x="2.999cm" svg:y="15.219cm">
          <draw:text-box>
            <text:p text:style-name="P1"><text:span text:style-name="T6">BRONFENBRENNER, <text:s/>U. </text:span><text:span text:style-name="T2"><text:s/>Bioecologia <text:s/>do <text:s/>desenvolvimento <text:s/>humano:</text:span><text:span text:style-name="T6"> <text:s/>tornando <text:s/>os </text:span></text:p>
          </draw:text-box>
        </draw:frame>
        <draw:frame draw:style-name="gr2" draw:text-style-name="P3" draw:layer="layout" svg:width="10.187cm" svg:height="0.471cm" svg:x="2.999cm" svg:y="15.706cm">
          <draw:text-box>
            <text:p text:style-name="P1"><text:span text:style-name="T6">seres humanos mais humanos. Porto Alegre: Artmed, 2011. </text:span></text:p>
          </draw:text-box>
        </draw:frame>
        <draw:frame draw:style-name="gr2" draw:text-style-name="P3" draw:layer="layout" svg:width="0.422cm" svg:height="0.471cm" svg:x="2.999cm" svg:y="16.1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911cm" svg:height="0.471cm" svg:x="2.999cm" svg:y="16.68cm">
          <draw:text-box>
            <text:p text:style-name="P1"><text:span text:style-name="T6">CIA, <text:s/>F. </text:span><text:span text:style-name="T2"><text:s/>Um <text:s/>programa <text:s/>para <text:s/>aprimorar <text:s/>o <text:s/>envolvimento <text:s/>paterno: <text:s/>Impactos <text:s/>no </text:span></text:p>
          </draw:text-box>
        </draw:frame>
        <draw:frame draw:style-name="gr2" draw:text-style-name="P3" draw:layer="layout" svg:width="3.118cm" svg:height="0.471cm" svg:x="2.999cm" svg:y="17.166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557cm" svg:height="0.471cm" svg:x="6.263cm" svg:y="17.166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4cm" svg:height="0.471cm" svg:x="6.953cm" svg:y="17.166cm">
          <draw:text-box>
            <text:p text:style-name="P1"><text:span text:style-name="T2">filho</text:span><text:span text:style-name="T6">. </text:span></text:p>
          </draw:text-box>
        </draw:frame>
        <draw:frame draw:style-name="gr2" draw:text-style-name="P3" draw:layer="layout" svg:width="1.06cm" svg:height="0.471cm" svg:x="8.137cm" svg:y="17.166cm">
          <draw:text-box>
            <text:p text:style-name="P1"><text:span text:style-name="T6">2009. </text:span></text:p>
          </draw:text-box>
        </draw:frame>
        <draw:frame draw:style-name="gr2" draw:text-style-name="P3" draw:layer="layout" svg:width="0.422cm" svg:height="0.471cm" svg:x="9.344cm" svg:y="17.166cm">
          <draw:text-box>
            <text:p text:style-name="P1"><text:span text:style-name="T6">f. </text:span></text:p>
          </draw:text-box>
        </draw:frame>
        <draw:frame draw:style-name="gr2" draw:text-style-name="P3" draw:layer="layout" svg:width="0.849cm" svg:height="0.471cm" svg:x="9.844cm" svg:y="17.166cm">
          <draw:text-box>
            <text:p text:style-name="P1"><text:span text:style-name="T6">347. </text:span></text:p>
          </draw:text-box>
        </draw:frame>
        <draw:frame draw:style-name="gr2" draw:text-style-name="P3" draw:layer="layout" svg:width="0.904cm" svg:height="0.471cm" svg:x="10.838cm" svg:y="17.166cm">
          <draw:text-box>
            <text:p text:style-name="P1"><text:span text:style-name="T6">Tese </text:span></text:p>
          </draw:text-box>
        </draw:frame>
        <draw:frame draw:style-name="gr2" draw:text-style-name="P3" draw:layer="layout" svg:width="0.506cm" svg:height="0.471cm" svg:x="11.888cm" svg:y="17.166cm">
          <draw:text-box>
            <text:p text:style-name="P1"><text:span text:style-name="T6">de </text:span></text:p>
          </draw:text-box>
        </draw:frame>
        <draw:frame draw:style-name="gr2" draw:text-style-name="P3" draw:layer="layout" svg:width="2.021cm" svg:height="0.471cm" svg:x="12.544cm" svg:y="17.166cm">
          <draw:text-box>
            <text:p text:style-name="P1"><text:span text:style-name="T6">Doutorado, </text:span></text:p>
          </draw:text-box>
        </draw:frame>
        <draw:frame draw:style-name="gr2" draw:text-style-name="P3" draw:layer="layout" svg:width="1.75cm" svg:height="0.471cm" svg:x="14.708cm" svg:y="17.166cm">
          <draw:text-box>
            <text:p text:style-name="P1"><text:span text:style-name="T6">Programa </text:span></text:p>
          </draw:text-box>
        </draw:frame>
        <draw:frame draw:style-name="gr2" draw:text-style-name="P3" draw:layer="layout" svg:width="0.506cm" svg:height="0.471cm" svg:x="16.605cm" svg:y="17.166cm">
          <draw:text-box>
            <text:p text:style-name="P1"><text:span text:style-name="T6">de </text:span></text:p>
          </draw:text-box>
        </draw:frame>
        <draw:frame draw:style-name="gr2" draw:text-style-name="P3" draw:layer="layout" svg:width="0.756cm" svg:height="0.471cm" svg:x="17.245cm" svg:y="17.166cm">
          <draw:text-box>
            <text:p text:style-name="P1"><text:span text:style-name="T6">Pós-</text:span></text:p>
          </draw:text-box>
        </draw:frame>
        <draw:frame draw:style-name="gr2" draw:text-style-name="P3" draw:layer="layout" svg:width="15.03cm" svg:height="0.471cm" svg:x="2.999cm" svg:y="17.654cm">
          <draw:text-box>
            <text:p text:style-name="P1"><text:span text:style-name="T6">Graduação em Educação Especial, Universidade Federal de São Carlos, São Carlos, São </text:span></text:p>
          </draw:text-box>
        </draw:frame>
        <draw:frame draw:style-name="gr2" draw:text-style-name="P3" draw:layer="layout" svg:width="2.237cm" svg:height="0.471cm" svg:x="2.999cm" svg:y="18.141cm">
          <draw:text-box>
            <text:p text:style-name="P1"><text:span text:style-name="T6">Paulo, 2009. </text:span></text:p>
          </draw:text-box>
        </draw:frame>
        <draw:frame draw:style-name="gr2" draw:text-style-name="P3" draw:layer="layout" svg:width="0.422cm" svg:height="0.471cm" svg:x="2.999cm" svg:y="18.62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543cm" svg:height="0.471cm" svg:x="2.999cm" svg:y="19.115cm">
          <draw:text-box>
            <text:p text:style-name="P1"><text:span text:style-name="T6">CIA, <text:s/>F.; <text:s/>BARHAM, <text:s/>E.J.; <text:s/>FONTAINE, <text:s/>A.M.G.V. <text:s/>Impactos <text:s/>de <text:s/>uma <text:s/>intervenção <text:s/>com </text:span></text:p>
          </draw:text-box>
        </draw:frame>
        <draw:frame draw:style-name="gr2" draw:text-style-name="P3" draw:layer="layout" svg:width="15.115cm" svg:height="0.471cm" svg:x="2.999cm" svg:y="19.602cm">
          <draw:text-box>
            <text:p text:style-name="P1"><text:span text:style-name="T6">pais: <text:s/>Desempenho <text:s/>acadêmico <text:s/>e <text:s/>comportamento <text:s/>das <text:s/>crianças <text:s/>na <text:s/>escola. </text:span><text:span text:style-name="T2"><text:s/>Psicologia:</text:span><text:span text:style-name="T8"> </text:span></text:p>
          </draw:text-box>
        </draw:frame>
        <draw:frame draw:style-name="gr2" draw:text-style-name="P3" draw:layer="layout" svg:width="10.467cm" svg:height="0.471cm" svg:x="2.999cm" svg:y="20.089cm">
          <draw:text-box>
            <text:p text:style-name="P1"><text:span text:style-name="T6">Reflexão e Crítica</text:span><text:span text:style-name="T8">, </text:span><text:span text:style-name="T6">Porto Alegre, v. 23, n. 3, p. 87-197, 2010. </text:span></text:p>
          </draw:text-box>
        </draw:frame>
        <draw:frame draw:style-name="gr2" draw:text-style-name="P3" draw:layer="layout" svg:width="0.422cm" svg:height="0.471cm" svg:x="2.999cm" svg:y="20.5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683cm" svg:height="0.471cm" svg:x="2.999cm" svg:y="21.062cm">
          <draw:text-box>
            <text:p text:style-name="P1"><text:span text:style-name="T6">CIA, F., WILLIAMS; L.C.A.; AIELLO, A.L.R. Influências paternas no envolvimento </text:span></text:p>
          </draw:text-box>
        </draw:frame>
        <draw:frame draw:style-name="gr2" draw:text-style-name="P3" draw:layer="layout" svg:width="15.026cm" svg:height="0.471cm" svg:x="2.999cm" svg:y="21.55cm">
          <draw:text-box>
            <text:p text:style-name="P1"><text:span text:style-name="T6">infantil: Revisão da literatura. </text:span><text:span text:style-name="T2">Psicologia Escolar e Educacional</text:span><text:span text:style-name="T6">, v. 9, n. 2, p. 225-233, </text:span></text:p>
          </draw:text-box>
        </draw:frame>
        <draw:frame draw:style-name="gr2" draw:text-style-name="P3" draw:layer="layout" svg:width="1.166cm" svg:height="0.471cm" svg:x="2.999cm" svg:y="22.037cm">
          <draw:text-box>
            <text:p text:style-name="P1"><text:span text:style-name="T6">2005. <text:s/></text:span></text:p>
          </draw:text-box>
        </draw:frame>
        <draw:frame draw:style-name="gr2" draw:text-style-name="P3" draw:layer="layout" svg:width="0.422cm" svg:height="0.471cm" svg:x="2.999cm" svg:y="22.52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594cm" svg:height="0.471cm" svg:x="2.999cm" svg:y="23.01cm">
          <draw:text-box>
            <text:p text:style-name="P1"><text:span text:style-name="T6">CRAIDY, C. <text:s/>M. Educação infantil e as novas definições da legislação. In: CRAIDY, </text:span></text:p>
          </draw:text-box>
        </draw:frame>
        <draw:frame draw:style-name="gr2" draw:text-style-name="P3" draw:layer="layout" svg:width="14.671cm" svg:height="0.471cm" svg:x="2.999cm" svg:y="23.497cm">
          <draw:text-box>
            <text:p text:style-name="P1"><text:span text:style-name="T6">C.; KAERCHER, G.E. (Orgs.). </text:span><text:span text:style-name="T2">Educação infantil: Pra que te Quero?</text:span><text:span text:style-name="T6"> Porto Alegre: </text:span></text:p>
          </draw:text-box>
        </draw:frame>
        <draw:frame draw:style-name="gr2" draw:text-style-name="P3" draw:layer="layout" svg:width="4.185cm" svg:height="0.471cm" svg:x="2.999cm" svg:y="23.984cm">
          <draw:text-box>
            <text:p text:style-name="P1"><text:span text:style-name="T6">Artmed, 2007. p. 23-26. </text:span></text:p>
          </draw:text-box>
        </draw:frame>
        <draw:frame draw:style-name="gr2" draw:text-style-name="P3" draw:layer="layout" svg:width="0.422cm" svg:height="0.471cm" svg:x="2.999cm" svg:y="24.47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722cm" svg:height="0.471cm" svg:x="2.999cm" svg:y="24.958cm">
          <draw:text-box>
            <text:p text:style-name="P1"><text:span text:style-name="T6">DEFENDE, E. L. SANCHEZ, T. M. ARALDI, A. MARIANE, E. </text:span><text:span text:style-name="T2">A inclusão começa </text:span></text:p>
          </draw:text-box>
        </draw:frame>
        <draw:frame draw:style-name="gr2" draw:text-style-name="P3" draw:layer="layout" svg:width="14.636cm" svg:height="0.471cm" svg:x="2.999cm" svg:y="25.444cm">
          <draw:text-box>
            <text:p text:style-name="P1"><text:span text:style-name="T2">em casa: família e deficiência visual</text:span><text:span text:style-name="T6">. 1ed. São Paulo: <text:s/>Fundação Dorina Nowill para </text:span></text:p>
          </draw:text-box>
        </draw:frame>
        <draw:frame draw:style-name="gr2" draw:text-style-name="P3" draw:layer="layout" svg:width="6.178cm" svg:height="0.471cm" svg:x="2.999cm" svg:y="25.932cm">
          <draw:text-box>
            <text:p text:style-name="P1"><text:span text:style-name="T6">Cegos, 2008. (série Dorina Nowill). </text:span></text:p>
          </draw:text-box>
        </draw:frame>
        <draw:frame draw:style-name="gr2" draw:text-style-name="P3" draw:layer="layout" svg:width="0.422cm" svg:height="0.471cm" svg:x="2.999cm" svg:y="26.419cm">
          <draw:text-box>
            <text:p text:style-name="P1"><text:span text:style-name="T6"><text:s/>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63 </text:span></text:p>
          </draw:text-box>
        </draw:frame>
        <draw:polygon draw:style-name="gr5" draw:text-style-name="P6" draw:layer="layout" svg:width="15.103cm" svg:height="0.487cm" svg:x="2.95cm" svg:y="3.041cm" svg:viewBox="0 0 15104 488" draw:points="0,488 15104,488 15104,0 0,0">
          <text:p/>
        </draw:polygon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3cm" svg:height="0.487cm" svg:x="2.95cm" svg:y="3.528cm" svg:viewBox="0 0 15104 488" draw:points="0,488 15104,488 15104,0 0,0">
          <text:p/>
        </draw:polygon>
        <draw:frame draw:style-name="gr2" draw:text-style-name="P3" draw:layer="layout" svg:width="14.599cm" svg:height="0.471cm" svg:x="2.999cm" svg:y="3.046cm">
          <draw:text-box>
            <text:p text:style-name="P1"><text:span text:style-name="T6">DESSEN, M. A.; LEWIS, C. Como estudar a "família" e o "pai"?</text:span><text:span text:style-name="T8"> </text:span><text:span text:style-name="T2">Paidéia</text:span><text:span text:style-name="T6">, v. 8, n. 14-</text:span></text:p>
          </draw:text-box>
        </draw:frame>
        <draw:polygon draw:style-name="gr5" draw:text-style-name="P6" draw:layer="layout" svg:width="15.103cm" svg:height="0.487cm" svg:x="2.95cm" svg:y="4.015cm" svg:viewBox="0 0 15104 488" draw:points="0,488 15104,488 15104,0 0,0">
          <text:p/>
        </draw:polygon>
        <draw:frame draw:style-name="gr2" draw:text-style-name="P3" draw:layer="layout" svg:width="3.74cm" svg:height="0.471cm" svg:x="2.999cm" svg:y="3.533cm">
          <draw:text-box>
            <text:p text:style-name="P1"><text:span text:style-name="T6">15, p. 105-121, 1998. </text:span></text:p>
          </draw:text-box>
        </draw:frame>
        <draw:polygon draw:style-name="gr5" draw:text-style-name="P6" draw:layer="layout" svg:width="15.103cm" svg:height="0.486cm" svg:x="2.95cm" svg:y="4.502cm" svg:viewBox="0 0 15104 487" draw:points="0,487 15104,487 15104,0 0,0">
          <text:p/>
        </draw:polygon>
        <draw:frame draw:style-name="gr2" draw:text-style-name="P3" draw:layer="layout" svg:width="0.422cm" svg:height="0.471cm" svg:x="2.999cm" svg:y="4.01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4.988cm" svg:viewBox="0 0 15104 488" draw:points="0,488 15104,488 15104,0 0,0">
          <text:p/>
        </draw:polygon>
        <draw:frame draw:style-name="gr2" draw:text-style-name="P3" draw:layer="layout" svg:width="12.859cm" svg:height="0.471cm" svg:x="2.999cm" svg:y="4.506cm">
          <draw:text-box>
            <text:p text:style-name="P1"><text:span text:style-name="T6">DIAS, M. B. </text:span><text:span text:style-name="T2">Manual de Direito das Famílias</text:span><text:span text:style-name="T6">. 4.ed. São Paulo: RT, 2007. </text:span></text:p>
          </draw:text-box>
        </draw:frame>
        <draw:polygon draw:style-name="gr5" draw:text-style-name="P6" draw:layer="layout" svg:width="15.103cm" svg:height="0.487cm" svg:x="2.95cm" svg:y="5.476cm" svg:viewBox="0 0 15104 488" draw:points="0,488 15104,488 15104,0 0,0">
          <text:p/>
        </draw:polygon>
        <draw:frame draw:style-name="gr2" draw:text-style-name="P3" draw:layer="layout" svg:width="0.422cm" svg:height="0.471cm" svg:x="2.999cm" svg:y="4.99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8cm" svg:x="2.95cm" svg:y="5.962cm" svg:viewBox="0 0 15104 489" draw:points="0,489 15104,489 15104,0 0,0">
          <text:p/>
        </draw:polygon>
        <draw:frame draw:style-name="gr2" draw:text-style-name="P3" draw:layer="layout" svg:width="14.654cm" svg:height="0.471cm" svg:x="2.999cm" svg:y="5.48cm">
          <draw:text-box>
            <text:p text:style-name="P1"><text:span text:style-name="T6">DINIZ, M.H. </text:span><text:span text:style-name="T2">Curso de direito civil brasileiro: </text:span><text:span text:style-name="T6"><text:s/>direito de família. 17. ed. São Paulo: </text:span></text:p>
          </draw:text-box>
        </draw:frame>
        <draw:polygon draw:style-name="gr5" draw:text-style-name="P6" draw:layer="layout" svg:width="15.103cm" svg:height="0.487cm" svg:x="2.95cm" svg:y="6.45cm" svg:viewBox="0 0 15104 488" draw:points="0,488 15104,488 15104,0 0,0">
          <text:p/>
        </draw:polygon>
        <draw:frame draw:style-name="gr2" draw:text-style-name="P3" draw:layer="layout" svg:width="2.538cm" svg:height="0.471cm" svg:x="2.999cm" svg:y="5.968cm">
          <draw:text-box>
            <text:p text:style-name="P1"><text:span text:style-name="T6">Saraiva, 2002. </text:span></text:p>
          </draw:text-box>
        </draw:frame>
        <draw:polygon draw:style-name="gr5" draw:text-style-name="P6" draw:layer="layout" svg:width="15.103cm" svg:height="0.487cm" svg:x="2.95cm" svg:y="6.937cm" svg:viewBox="0 0 15104 488" draw:points="0,488 15104,488 15104,0 0,0">
          <text:p/>
        </draw:polygon>
        <draw:frame draw:style-name="gr2" draw:text-style-name="P3" draw:layer="layout" svg:width="0.422cm" svg:height="0.471cm" svg:x="2.999cm" svg:y="6.4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921cm" svg:height="0.471cm" svg:x="2.999cm" svg:y="6.941cm">
          <draw:text-box>
            <text:p text:style-name="P1"><text:span text:style-name="T6">EPISTEIN, <text:s/>J. <text:s/>Parents’ <text:s/>reactions <text:s/>to <text:s/>teacher <text:s/>pratices <text:s/>of <text:s/>parental <text:s/>involvement. </text:span></text:p>
          </draw:text-box>
        </draw:frame>
        <draw:polygon draw:style-name="gr5" draw:text-style-name="P6" draw:layer="layout" svg:width="15.103cm" svg:height="0.487cm" svg:x="2.95cm" svg:y="7.424cm" svg:viewBox="0 0 15104 488" draw:points="0,488 15104,488 15104,0 0,0">
          <text:p/>
        </draw:polygon>
        <draw:frame draw:style-name="gr2" draw:text-style-name="P3" draw:layer="layout" svg:width="0.815cm" svg:height="0.471cm" svg:x="17.298cm" svg:y="6.941cm">
          <draw:text-box>
            <text:p text:style-name="P1"><text:span text:style-name="T2">The </text:span></text:p>
          </draw:text-box>
        </draw:frame>
        <draw:polygon draw:style-name="gr5" draw:text-style-name="P6" draw:layer="layout" svg:width="15.103cm" svg:height="0.486cm" svg:x="2.95cm" svg:y="7.911cm" svg:viewBox="0 0 15104 487" draw:points="0,487 15104,487 15104,0 0,0">
          <text:p/>
        </draw:polygon>
        <draw:frame draw:style-name="gr2" draw:text-style-name="P3" draw:layer="layout" svg:width="9.103cm" svg:height="0.471cm" svg:x="2.999cm" svg:y="7.428cm">
          <draw:text-box>
            <text:p text:style-name="P1"><text:span text:style-name="T2">Elementary School Journal</text:span><text:span text:style-name="T6">, v. 86, p. 94-277, 1986. </text:span></text:p>
          </draw:text-box>
        </draw:frame>
        <draw:polygon draw:style-name="gr5" draw:text-style-name="P6" draw:layer="layout" svg:width="15.103cm" svg:height="0.487cm" svg:x="2.95cm" svg:y="8.397cm" svg:viewBox="0 0 15104 488" draw:points="0,488 15104,488 15104,0 0,0">
          <text:p/>
        </draw:polygon>
        <draw:frame draw:style-name="gr2" draw:text-style-name="P3" draw:layer="layout" svg:width="0.422cm" svg:height="0.471cm" svg:x="2.999cm" svg:y="7.91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6.301cm" svg:height="0.471cm" svg:x="2.999cm" svg:y="8.402cm">
          <draw:text-box>
            <text:p text:style-name="P1"><text:span text:style-name="T6">FIAMENGHI, <text:s/>G. <text:s/>A.; <text:s/>MESSA, <text:s/>A. </text:span></text:p>
          </draw:text-box>
        </draw:frame>
        <draw:polygon draw:style-name="gr5" draw:text-style-name="P6" draw:layer="layout" svg:width="15.103cm" svg:height="0.487cm" svg:x="2.95cm" svg:y="8.884cm" svg:viewBox="0 0 15104 488" draw:points="0,488 15104,488 15104,0 0,0">
          <text:p/>
        </draw:polygon>
        <draw:frame draw:style-name="gr2" draw:text-style-name="P3" draw:layer="layout" svg:width="8.469cm" svg:height="0.471cm" svg:x="9.507cm" svg:y="8.402cm">
          <draw:text-box>
            <text:p text:style-name="P1"><text:span text:style-name="T6">A. <text:s/>Pais, <text:s/>filhos <text:s/>e <text:s/>deficiência: <text:s/>estudos <text:s/>sobre <text:s/>as </text:span></text:p>
          </draw:text-box>
        </draw:frame>
        <draw:polygon draw:style-name="gr5" draw:text-style-name="P6" draw:layer="layout" svg:width="15.103cm" svg:height="0.487cm" svg:x="2.95cm" svg:y="9.371cm" svg:viewBox="0 0 15104 488" draw:points="0,488 15104,488 15104,0 0,0">
          <text:p/>
        </draw:polygon>
        <draw:frame draw:style-name="gr2" draw:text-style-name="P3" draw:layer="layout" svg:width="13.93cm" svg:height="0.471cm" svg:x="2.999cm" svg:y="8.889cm">
          <draw:text-box>
            <text:p text:style-name="P1"><text:span text:style-name="T6">relações familiares. </text:span><text:span text:style-name="T2">Psicologia:</text:span><text:span text:style-name="T6"> Ciência e Profissão, v. 27, n. 2, p. 236-245, 2007. </text:span></text:p>
          </draw:text-box>
        </draw:frame>
        <draw:polygon draw:style-name="gr5" draw:text-style-name="P6" draw:layer="layout" svg:width="15.103cm" svg:height="0.487cm" svg:x="2.95cm" svg:y="9.858cm" svg:viewBox="0 0 15104 488" draw:points="0,488 15104,488 15104,0 0,0">
          <text:p/>
        </draw:polygon>
        <draw:frame draw:style-name="gr2" draw:text-style-name="P3" draw:layer="layout" svg:width="0.422cm" svg:height="0.471cm" svg:x="2.999cm" svg:y="9.375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10.346cm" svg:viewBox="0 0 15104 488" draw:points="0,488 15104,488 15104,0 0,0">
          <text:p/>
        </draw:polygon>
        <draw:frame draw:style-name="gr2" draw:text-style-name="P3" draw:layer="layout" svg:width="14.738cm" svg:height="0.471cm" svg:x="2.999cm" svg:y="9.863cm">
          <draw:text-box>
            <text:p text:style-name="P1"><text:span text:style-name="T6">FIUMI, A. </text:span><text:span text:style-name="T2">Orientação familiar: o profissional fisioterapeuta segundo a percepção </text:span></text:p>
          </draw:text-box>
        </draw:frame>
        <draw:polygon draw:style-name="gr5" draw:text-style-name="P6" draw:layer="layout" svg:width="15.103cm" svg:height="0.486cm" svg:x="2.95cm" svg:y="10.833cm" svg:viewBox="0 0 15104 487" draw:points="0,487 15104,487 15104,0 0,0">
          <text:p/>
        </draw:polygon>
        <draw:frame draw:style-name="gr2" draw:text-style-name="P3" draw:layer="layout" svg:width="14.81cm" svg:height="0.471cm" svg:x="2.999cm" svg:y="10.35cm">
          <draw:text-box>
            <text:p text:style-name="P1"><text:span text:style-name="T2">das mães de crianças portadoras de paralisia cerebral</text:span><text:span text:style-name="T6">. Dissertação de Mestrado em </text:span></text:p>
          </draw:text-box>
        </draw:frame>
        <draw:polygon draw:style-name="gr5" draw:text-style-name="P6" draw:layer="layout" svg:width="15.103cm" svg:height="0.487cm" svg:x="2.95cm" svg:y="11.319cm" svg:viewBox="0 0 15104 488" draw:points="0,488 15104,488 15104,0 0,0">
          <text:p/>
        </draw:polygon>
        <draw:frame draw:style-name="gr2" draw:text-style-name="P3" draw:layer="layout" svg:width="14.988cm" svg:height="0.471cm" svg:x="2.999cm" svg:y="10.837cm">
          <draw:text-box>
            <text:p text:style-name="P1"><text:span text:style-name="T6">Distúrbios <text:s/>do <text:s/>Desenvolvimento. <text:s/>Universidade <text:s/>Presbiteriana <text:s/>Mackenzie, <text:s/>São <text:s/>Paulo, </text:span></text:p>
          </draw:text-box>
        </draw:frame>
        <draw:polygon draw:style-name="gr5" draw:text-style-name="P6" draw:layer="layout" svg:width="15.103cm" svg:height="0.487cm" svg:x="2.95cm" svg:y="11.806cm" svg:viewBox="0 0 15104 488" draw:points="0,488 15104,488 15104,0 0,0">
          <text:p/>
        </draw:polygon>
        <draw:frame draw:style-name="gr2" draw:text-style-name="P3" draw:layer="layout" svg:width="1.06cm" svg:height="0.471cm" svg:x="2.999cm" svg:y="11.323cm">
          <draw:text-box>
            <text:p text:style-name="P1"><text:span text:style-name="T6">2003. </text:span></text:p>
          </draw:text-box>
        </draw:frame>
        <draw:polygon draw:style-name="gr5" draw:text-style-name="P6" draw:layer="layout" svg:width="15.103cm" svg:height="0.487cm" svg:x="2.95cm" svg:y="12.293cm" svg:viewBox="0 0 15104 488" draw:points="0,488 15104,488 15104,0 0,0">
          <text:p/>
        </draw:polygon>
        <draw:frame draw:style-name="gr2" draw:text-style-name="P3" draw:layer="layout" svg:width="0.422cm" svg:height="0.471cm" svg:x="2.999cm" svg:y="11.81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12.78cm" svg:viewBox="0 0 15104 488" draw:points="0,488 15104,488 15104,0 0,0">
          <text:p/>
        </draw:polygon>
        <draw:frame draw:style-name="gr2" draw:text-style-name="P3" draw:layer="layout" svg:width="12.719cm" svg:height="0.471cm" svg:x="2.999cm" svg:y="12.297cm">
          <draw:text-box>
            <text:p text:style-name="P1"><text:span text:style-name="T6">FRANCO, M. L. P. B. </text:span><text:span text:style-name="T2">Análise do conteúdo</text:span><text:span text:style-name="T6">. Brasília. Liber Livros, 2008. </text:span></text:p>
          </draw:text-box>
        </draw:frame>
        <draw:polygon draw:style-name="gr5" draw:text-style-name="P6" draw:layer="layout" svg:width="15.103cm" svg:height="0.487cm" svg:x="2.95cm" svg:y="13.267cm" svg:viewBox="0 0 15104 488" draw:points="0,488 15104,488 15104,0 0,0">
          <text:p/>
        </draw:polygon>
        <draw:frame draw:style-name="gr2" draw:text-style-name="P3" draw:layer="layout" svg:width="0.422cm" svg:height="0.471cm" svg:x="2.999cm" svg:y="12.784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8cm" svg:x="2.95cm" svg:y="13.753cm" svg:viewBox="0 0 15104 489" draw:points="0,489 15104,489 15104,0 0,0">
          <text:p/>
        </draw:polygon>
        <draw:frame draw:style-name="gr2" draw:text-style-name="P3" draw:layer="layout" svg:width="12.499cm" svg:height="0.471cm" svg:x="2.999cm" svg:y="13.271cm">
          <draw:text-box>
            <text:p text:style-name="P1"><text:span text:style-name="T6">FREIRE, P. </text:span><text:span text:style-name="T2">Pedagogia do Oprimido</text:span><text:span text:style-name="T6">. Rio de Janeiro: Paz e Terra, 2011. </text:span></text:p>
          </draw:text-box>
        </draw:frame>
        <draw:polygon draw:style-name="gr5" draw:text-style-name="P6" draw:layer="layout" svg:width="15.103cm" svg:height="0.487cm" svg:x="2.95cm" svg:y="14.241cm" svg:viewBox="0 0 15104 488" draw:points="0,488 15104,488 15104,0 0,0">
          <text:p/>
        </draw:polygon>
        <draw:frame draw:style-name="gr2" draw:text-style-name="P3" draw:layer="layout" svg:width="0.422cm" svg:height="0.471cm" svg:x="2.999cm" svg:y="13.75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14.728cm" svg:viewBox="0 0 15104 488" draw:points="0,488 15104,488 15104,0 0,0">
          <text:p/>
        </draw:polygon>
        <draw:frame draw:style-name="gr2" draw:text-style-name="P3" draw:layer="layout" svg:width="15.386cm" svg:height="0.471cm" svg:x="2.999cm" svg:y="14.245cm">
          <draw:text-box>
            <text:p text:style-name="P1"><text:span text:style-name="T6">GATTI, <text:s/>B. <text:s/>A. </text:span><text:span text:style-name="T2"><text:s/>Grupo <text:s/>focal <text:s/>na <text:s/>pesquisa <text:s/>em <text:s/>ciências <text:s/>sociais <text:s/>e <text:s/>humanas</text:span><text:span text:style-name="T6">. <text:s/>Brasília. </text:span></text:p>
          </draw:text-box>
        </draw:frame>
        <draw:polygon draw:style-name="gr5" draw:text-style-name="P6" draw:layer="layout" svg:width="15.103cm" svg:height="0.487cm" svg:x="2.95cm" svg:y="15.215cm" svg:viewBox="0 0 15104 488" draw:points="0,488 15104,488 15104,0 0,0">
          <text:p/>
        </draw:polygon>
        <draw:frame draw:style-name="gr2" draw:text-style-name="P3" draw:layer="layout" svg:width="3.397cm" svg:height="0.471cm" svg:x="2.999cm" svg:y="14.732cm">
          <draw:text-box>
            <text:p text:style-name="P1"><text:span text:style-name="T6">Liber Livros, 2012. </text:span></text:p>
          </draw:text-box>
        </draw:frame>
        <draw:polygon draw:style-name="gr5" draw:text-style-name="P6" draw:layer="layout" svg:width="15.103cm" svg:height="0.486cm" svg:x="2.95cm" svg:y="15.702cm" svg:viewBox="0 0 15104 487" draw:points="0,487 15104,487 15104,0 0,0">
          <text:p/>
        </draw:polygon>
        <draw:frame draw:style-name="gr2" draw:text-style-name="P3" draw:layer="layout" svg:width="0.422cm" svg:height="0.471cm" svg:x="2.999cm" svg:y="15.21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16.188cm" svg:viewBox="0 0 15104 488" draw:points="0,488 15104,488 15104,0 0,0">
          <text:p/>
        </draw:polygon>
        <draw:frame draw:style-name="gr2" draw:text-style-name="P3" draw:layer="layout" svg:width="14.878cm" svg:height="0.471cm" svg:x="2.999cm" svg:y="15.706cm">
          <draw:text-box>
            <text:p text:style-name="P1"><text:span text:style-name="T6">GLAT, R. Uma família presente e participativa: o papel da família no desenvolvimento </text:span></text:p>
          </draw:text-box>
        </draw:frame>
        <draw:frame draw:style-name="gr2" draw:text-style-name="P3" draw:layer="layout" svg:width="10.234cm" svg:height="0.471cm" svg:x="2.999cm" svg:y="16.193cm">
          <draw:text-box>
            <text:p text:style-name="P1"><text:span text:style-name="T6">e <text:s/>inclusão <text:s/>social <text:s/>da <text:s/>pessoa <text:s/>com <text:s/>necessidades <text:s/>especiais. </text:span></text:p>
          </draw:text-box>
        </draw:frame>
        <draw:polygon draw:style-name="gr5" draw:text-style-name="P6" draw:layer="layout" svg:width="15.103cm" svg:height="0.487cm" svg:x="2.95cm" svg:y="16.675cm" svg:viewBox="0 0 15104 488" draw:points="0,488 15104,488 15104,0 0,0">
          <text:p/>
        </draw:polygon>
        <draw:frame draw:style-name="gr2" draw:text-style-name="P3" draw:layer="layout" svg:width="4.46cm" svg:height="0.471cm" svg:x="13.579cm" svg:y="16.193cm">
          <draw:text-box>
            <text:p text:style-name="P1"><text:span text:style-name="T2">Anais <text:s/>do <text:s/>9º <text:s/>Congresso </text:span></text:p>
          </draw:text-box>
        </draw:frame>
        <draw:polygon draw:style-name="gr5" draw:text-style-name="P6" draw:layer="layout" svg:width="15.103cm" svg:height="0.487cm" svg:x="2.95cm" svg:y="17.162cm" svg:viewBox="0 0 15104 488" draw:points="0,488 15104,488 15104,0 0,0">
          <text:p/>
        </draw:polygon>
        <draw:frame draw:style-name="gr2" draw:text-style-name="P3" draw:layer="layout" svg:width="15.196cm" svg:height="0.471cm" svg:x="2.999cm" svg:y="16.68cm">
          <draw:text-box>
            <text:p text:style-name="P1"><text:span text:style-name="T2">Estadual <text:s/>das <text:s/>APAEs <text:s/>de <text:s/>Minas <text:s/>Gerais</text:span><text:span text:style-name="T6">, <text:s/>publicado <text:s/>em <text:s/>CD-ROM. <text:s/>Belo <text:s/>Horizonte, </text:span></text:p>
          </draw:text-box>
        </draw:frame>
        <draw:polygon draw:style-name="gr5" draw:text-style-name="P6" draw:layer="layout" svg:width="15.103cm" svg:height="0.488cm" svg:x="2.95cm" svg:y="17.649cm" svg:viewBox="0 0 15104 489" draw:points="0,489 15104,489 15104,0 0,0">
          <text:p/>
        </draw:polygon>
        <draw:frame draw:style-name="gr2" draw:text-style-name="P3" draw:layer="layout" svg:width="1.06cm" svg:height="0.471cm" svg:x="2.999cm" svg:y="17.166cm">
          <draw:text-box>
            <text:p text:style-name="P1"><text:span text:style-name="T6">2004. </text:span></text:p>
          </draw:text-box>
        </draw:frame>
        <draw:frame draw:style-name="gr2" draw:text-style-name="P3" draw:layer="layout" svg:width="0.422cm" svg:height="0.471cm" svg:x="2.999cm" svg:y="17.6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755cm" svg:height="0.471cm" svg:x="2.999cm" svg:y="18.141cm">
          <draw:text-box>
            <text:p text:style-name="P1"><text:span text:style-name="T6">GOMIDE, <text:s/>P. <text:s/>I. <text:s/>C. </text:span><text:span text:style-name="T2"><text:s/>Pais <text:s/>presentes <text:s/>pais <text:s/>ausentes: </text:span><text:span text:style-name="T6"><text:s/>Regras <text:s/>e <text:s/>limites. <text:s/>ed. <text:s/>1. <text:s/>Petrópolis: </text:span></text:p>
          </draw:text-box>
        </draw:frame>
        <draw:frame draw:style-name="gr2" draw:text-style-name="P3" draw:layer="layout" svg:width="2.432cm" svg:height="0.471cm" svg:x="2.999cm" svg:y="18.628cm">
          <draw:text-box>
            <text:p text:style-name="P1"><text:span text:style-name="T6">Vozes, 2004. <text:s/></text:span></text:p>
          </draw:text-box>
        </draw:frame>
        <draw:frame draw:style-name="gr2" draw:text-style-name="P3" draw:layer="layout" svg:width="0.422cm" svg:height="0.471cm" svg:x="2.999cm" svg:y="19.11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996cm" svg:height="0.471cm" svg:x="2.999cm" svg:y="19.602cm">
          <draw:text-box>
            <text:p text:style-name="P1"><text:span text:style-name="T6">GUALDA, </text:span></text:p>
          </draw:text-box>
        </draw:frame>
        <draw:frame draw:style-name="gr2" draw:text-style-name="P3" draw:layer="layout" svg:width="0.861cm" svg:height="0.471cm" svg:x="5.135cm" svg:y="19.602cm">
          <draw:text-box>
            <text:p text:style-name="P1"><text:span text:style-name="T6">D.S. </text:span></text:p>
          </draw:text-box>
        </draw:frame>
        <draw:frame draw:style-name="gr2" draw:text-style-name="P3" draw:layer="layout" svg:width="1.539cm" svg:height="0.471cm" svg:x="6.14cm" svg:y="19.602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2.597cm" svg:height="0.471cm" svg:x="7.817cm" svg:y="19.602cm">
          <draw:text-box>
            <text:p text:style-name="P1"><text:span text:style-name="T2">família-escola </text:span></text:p>
          </draw:text-box>
        </draw:frame>
        <draw:frame draw:style-name="gr2" draw:text-style-name="P3" draw:layer="layout" svg:width="0.422cm" svg:height="0.471cm" svg:x="10.565cm" svg:y="19.602cm">
          <draw:text-box>
            <text:p text:style-name="P1"><text:span text:style-name="T2">e </text:span></text:p>
          </draw:text-box>
        </draw:frame>
        <draw:frame draw:style-name="gr2" draw:text-style-name="P3" draw:layer="layout" svg:width="2.411cm" svg:height="0.471cm" svg:x="11.002cm" svg:y="19.602cm">
          <draw:text-box>
            <text:p text:style-name="P1"><text:span text:style-name="T2">identificação </text:span></text:p>
          </draw:text-box>
        </draw:frame>
        <draw:frame draw:style-name="gr2" draw:text-style-name="P3" draw:layer="layout" svg:width="0.722cm" svg:height="0.471cm" svg:x="13.553cm" svg:y="19.602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39cm" svg:height="0.471cm" svg:x="14.413cm" svg:y="19.602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0.422cm" svg:height="0.471cm" svg:x="16.935cm" svg:y="19.602cm">
          <draw:text-box>
            <text:p text:style-name="P1"><text:span text:style-name="T2">e </text:span></text:p>
          </draw:text-box>
        </draw:frame>
        <draw:frame draw:style-name="gr2" draw:text-style-name="P3" draw:layer="layout" svg:width="0.722cm" svg:height="0.471cm" svg:x="17.386cm" svg:y="19.602cm">
          <draw:text-box>
            <text:p text:style-name="P1"><text:span text:style-name="T2">dos </text:span></text:p>
          </draw:text-box>
        </draw:frame>
        <draw:frame draw:style-name="gr2" draw:text-style-name="P3" draw:layer="layout" svg:width="14.607cm" svg:height="0.471cm" svg:x="2.999cm" svg:y="20.089cm">
          <draw:text-box>
            <text:p text:style-name="P1"><text:span text:style-name="T2">recursos dos pais de pré-escolares incluídos</text:span><text:span text:style-name="T6">. 2013. f. 94. Trabalho de Conclusão de </text:span></text:p>
          </draw:text-box>
        </draw:frame>
        <draw:frame draw:style-name="gr2" draw:text-style-name="P3" draw:layer="layout" svg:width="15.538cm" svg:height="0.471cm" svg:x="2.999cm" svg:y="20.575cm">
          <draw:text-box>
            <text:p text:style-name="P1"><text:span text:style-name="T6">Curso, <text:s/>Licenciatura <text:s/>em <text:s/>Educação <text:s/>Especial, <text:s/>Universidade <text:s/>Federal <text:s/>de <text:s/>São <text:s/>Carlos, <text:s/>São </text:span></text:p>
          </draw:text-box>
        </draw:frame>
        <draw:frame draw:style-name="gr2" draw:text-style-name="P3" draw:layer="layout" svg:width="4.295cm" svg:height="0.471cm" svg:x="2.999cm" svg:y="21.062cm">
          <draw:text-box>
            <text:p text:style-name="P1"><text:span text:style-name="T6">Carlos, São Paulo, 2013. </text:span></text:p>
          </draw:text-box>
        </draw:frame>
        <draw:polygon draw:style-name="gr5" draw:text-style-name="P6" draw:layer="layout" svg:width="15.103cm" svg:height="0.487cm" svg:x="2.95cm" svg:y="22.032cm" svg:viewBox="0 0 15104 488" draw:points="0,488 15104,488 15104,0 0,0">
          <text:p/>
        </draw:polygon>
        <draw:frame draw:style-name="gr2" draw:text-style-name="P3" draw:layer="layout" svg:width="0.422cm" svg:height="0.471cm" svg:x="2.999cm" svg:y="21.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768cm" svg:height="0.471cm" svg:x="2.999cm" svg:y="22.037cm">
          <draw:text-box>
            <text:p text:style-name="P1"><text:span text:style-name="T6">LEITE, E.O. </text:span><text:span text:style-name="T2">Famílias monoparentais</text:span><text:span text:style-name="T6">. 2. ed. São Paulo: Revista dos Tribunais, 2003. </text:span></text:p>
          </draw:text-box>
        </draw:frame>
        <draw:frame draw:style-name="gr2" draw:text-style-name="P3" draw:layer="layout" svg:width="2.233cm" svg:height="0.471cm" svg:x="2.999cm" svg:y="22.523cm">
          <draw:text-box>
            <text:p text:style-name="P1"><text:span text:style-name="T6">MARINHO, </text:span></text:p>
          </draw:text-box>
        </draw:frame>
        <draw:frame draw:style-name="gr2" draw:text-style-name="P3" draw:layer="layout" svg:width="0.451cm" svg:height="0.471cm" svg:x="5.397cm" svg:y="22.523cm">
          <draw:text-box>
            <text:p text:style-name="P1"><text:span text:style-name="T6">P. </text:span></text:p>
          </draw:text-box>
        </draw:frame>
        <draw:frame draw:style-name="gr2" draw:text-style-name="P3" draw:layer="layout" svg:width="2.203cm" svg:height="0.471cm" svg:x="6.01cm" svg:y="22.523cm">
          <draw:text-box>
            <text:p text:style-name="P1"><text:span text:style-name="T6">Construindo </text:span></text:p>
          </draw:text-box>
        </draw:frame>
        <draw:frame draw:style-name="gr2" draw:text-style-name="P3" draw:layer="layout" svg:width="0.422cm" svg:height="0.471cm" svg:x="8.38cm" svg:y="22.523cm">
          <draw:text-box>
            <text:p text:style-name="P1"><text:span text:style-name="T6">o </text:span></text:p>
          </draw:text-box>
        </draw:frame>
        <draw:frame draw:style-name="gr2" draw:text-style-name="P3" draw:layer="layout" svg:width="1.632cm" svg:height="0.471cm" svg:x="8.866cm" svg:y="22.523cm">
          <draw:text-box>
            <text:p text:style-name="P1"><text:span text:style-name="T6">currículo </text:span></text:p>
          </draw:text-box>
        </draw:frame>
        <draw:frame draw:style-name="gr2" draw:text-style-name="P3" draw:layer="layout" svg:width="0.832cm" svg:height="0.471cm" svg:x="10.664cm" svg:y="22.523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836cm" svg:height="0.471cm" svg:x="11.671cm" svg:y="22.523cm">
          <draw:text-box>
            <text:p text:style-name="P1"><text:span text:style-name="T6">uma </text:span></text:p>
          </draw:text-box>
        </draw:frame>
        <draw:frame draw:style-name="gr2" draw:text-style-name="P3" draw:layer="layout" svg:width="2.377cm" svg:height="0.471cm" svg:x="12.672cm" svg:y="22.523cm">
          <draw:text-box>
            <text:p text:style-name="P1"><text:span text:style-name="T6">diferenciação </text:span></text:p>
          </draw:text-box>
        </draw:frame>
        <draw:frame draw:style-name="gr2" draw:text-style-name="P3" draw:layer="layout" svg:width="2.136cm" svg:height="0.471cm" svg:x="15.215cm" svg:y="22.523cm">
          <draw:text-box>
            <text:p text:style-name="P1"><text:span text:style-name="T6">pedagógica. </text:span></text:p>
          </draw:text-box>
        </draw:frame>
        <draw:frame draw:style-name="gr2" draw:text-style-name="P3" draw:layer="layout" svg:width="0.578cm" svg:height="0.471cm" svg:x="17.519cm" svg:y="22.523cm">
          <draw:text-box>
            <text:p text:style-name="P1"><text:span text:style-name="T6">In: </text:span></text:p>
          </draw:text-box>
        </draw:frame>
        <draw:frame draw:style-name="gr2" draw:text-style-name="P3" draw:layer="layout" svg:width="15.238cm" svg:height="0.471cm" svg:x="2.999cm" svg:y="23.01cm">
          <draw:text-box>
            <text:p text:style-name="P1"><text:span text:style-name="T6">Colóquio <text:s/>Internacional <text:s/>de <text:s/>Políticas <text:s/>e <text:s/>Práticas <text:s/>Curriculares. <text:s/>ed. <text:s/>3, <text:s/>ano <text:s/>2007. </text:span><text:span text:style-name="T2"><text:s/>Anais </text:span></text:p>
          </draw:text-box>
        </draw:frame>
        <draw:frame draw:style-name="gr2" draw:text-style-name="P3" draw:layer="layout" svg:width="15.001cm" svg:height="0.471cm" svg:x="2.999cm" svg:y="23.497cm">
          <draw:text-box>
            <text:p text:style-name="P1"><text:span text:style-name="T2">Colóquio Internacional de Políticas e Práticas Curriculares. </text:span><text:span text:style-name="T6">João Pessoa: RV CELL </text:span></text:p>
          </draw:text-box>
        </draw:frame>
        <draw:frame draw:style-name="gr2" draw:text-style-name="P3" draw:layer="layout" svg:width="4.218cm" svg:height="0.471cm" svg:x="2.999cm" svg:y="23.984cm">
          <draw:text-box>
            <text:p text:style-name="P1"><text:span text:style-name="T6">Comunicações, p. 1-16. <text:s/></text:span></text:p>
          </draw:text-box>
        </draw:frame>
        <draw:frame draw:style-name="gr2" draw:text-style-name="P3" draw:layer="layout" svg:width="0.422cm" svg:height="0.471cm" svg:x="2.999cm" svg:y="24.47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39cm" svg:height="0.471cm" svg:x="2.999cm" svg:y="24.958cm">
          <draw:text-box>
            <text:p text:style-name="P1"><text:span text:style-name="T6">MATSUKURA, <text:s/>T.S.; <text:s/>MARTURANO, <text:s/>E.M.; <text:s/>OISHI, <text:s/>J.; <text:s/>BORASCHE, <text:s/>G. <text:s/>Estresse <text:s/>e </text:span></text:p>
          </draw:text-box>
        </draw:frame>
        <draw:frame draw:style-name="gr2" draw:text-style-name="P3" draw:layer="layout" svg:width="14.751cm" svg:height="0.471cm" svg:x="2.999cm" svg:y="25.444cm">
          <draw:text-box>
            <text:p text:style-name="P1"><text:span text:style-name="T6">suporte social em mães de crianças com necessidades especiais. </text:span><text:span text:style-name="T2">Revista Brasileira de </text:span></text:p>
          </draw:text-box>
        </draw:frame>
        <draw:frame draw:style-name="gr2" draw:text-style-name="P3" draw:layer="layout" svg:width="8.6cm" svg:height="0.471cm" svg:x="2.999cm" svg:y="25.932cm">
          <draw:text-box>
            <text:p text:style-name="P1"><text:span text:style-name="T2">Educação Especial</text:span><text:span text:style-name="T6">, v. 13, n. 3, 2007. p. 415-428. </text:span></text:p>
          </draw:text-box>
        </draw:frame>
        <draw:frame draw:style-name="gr2" draw:text-style-name="P3" draw:layer="layout" svg:width="0.422cm" svg:height="0.471cm" svg:x="2.999cm" svg:y="26.419cm">
          <draw:text-box>
            <text:p text:style-name="P1"><text:span text:style-name="T6"><text:s/></text:span></text:p>
          </draw:text-box>
        </draw:frame>
      </draw:page>
      <draw:page draw:name="page64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64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35cm" svg:height="0.471cm" svg:x="2.999cm" svg:y="3.046cm">
          <draw:text-box>
            <text:p text:style-name="P1"><text:span text:style-name="T6">MATSUMOTO, A. S.; MACEDO, A. R. R. A importância da família no processo de </text:span></text:p>
          </draw:text-box>
        </draw:frame>
        <draw:frame draw:style-name="gr2" draw:text-style-name="P3" draw:layer="layout" svg:width="10.225cm" svg:height="0.471cm" svg:x="2.999cm" svg:y="3.533cm">
          <draw:text-box>
            <text:p text:style-name="P1"><text:span text:style-name="T6">inclusão. </text:span><text:span text:style-name="T2">Interfaces da Educação</text:span><text:span text:style-name="T6">, v. 3, n. 9, p. 5-15, 2012. </text:span></text:p>
          </draw:text-box>
        </draw:frame>
        <draw:polygon draw:style-name="gr5" draw:text-style-name="P6" draw:layer="layout" svg:width="15.103cm" svg:height="0.486cm" svg:x="2.95cm" svg:y="4.502cm" svg:viewBox="0 0 15104 487" draw:points="0,487 15104,487 15104,0 0,0">
          <text:p/>
        </draw:polygon>
        <draw:frame draw:style-name="gr2" draw:text-style-name="P3" draw:layer="layout" svg:width="0.422cm" svg:height="0.471cm" svg:x="2.999cm" svg:y="4.01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4.988cm" svg:viewBox="0 0 15104 488" draw:points="0,488 15104,488 15104,0 0,0">
          <text:p/>
        </draw:polygon>
        <draw:frame draw:style-name="gr2" draw:text-style-name="P3" draw:layer="layout" svg:width="14.763cm" svg:height="0.471cm" svg:x="2.999cm" svg:y="4.506cm">
          <draw:text-box>
            <text:p text:style-name="P1"><text:span text:style-name="T6">MENDES, E. <text:s/>G. <text:s/>A radicalização do debate sobre inclusão escolar no Brasil. </text:span><text:span text:style-name="T2"><text:s/>Revista </text:span></text:p>
          </draw:text-box>
        </draw:frame>
        <draw:polygon draw:style-name="gr5" draw:text-style-name="P6" draw:layer="layout" svg:width="15.103cm" svg:height="0.487cm" svg:x="2.95cm" svg:y="5.476cm" svg:viewBox="0 0 15104 488" draw:points="0,488 15104,488 15104,0 0,0">
          <text:p/>
        </draw:polygon>
        <draw:frame draw:style-name="gr2" draw:text-style-name="P3" draw:layer="layout" svg:width="9.62cm" svg:height="0.471cm" svg:x="2.999cm" svg:y="4.993cm">
          <draw:text-box>
            <text:p text:style-name="P1"><text:span text:style-name="T2">Brasileira de Educação</text:span><text:span text:style-name="T6">, v. 11, n. 33, p. 387-405, 2006. </text:span></text:p>
          </draw:text-box>
        </draw:frame>
        <draw:polygon draw:style-name="gr5" draw:text-style-name="P6" draw:layer="layout" svg:width="15.103cm" svg:height="0.488cm" svg:x="2.95cm" svg:y="5.962cm" svg:viewBox="0 0 15104 489" draw:points="0,489 15104,489 15104,0 0,0">
          <text:p/>
        </draw:polygon>
        <draw:frame draw:style-name="gr2" draw:text-style-name="P3" draw:layer="layout" svg:width="0.422cm" svg:height="0.471cm" svg:x="2.999cm" svg:y="5.4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6.45cm" svg:viewBox="0 0 15104 488" draw:points="0,488 15104,488 15104,0 0,0">
          <text:p/>
        </draw:polygon>
        <draw:frame draw:style-name="gr2" draw:text-style-name="P3" draw:layer="layout" svg:width="14.869cm" svg:height="0.471cm" svg:x="2.999cm" svg:y="5.968cm">
          <draw:text-box>
            <text:p text:style-name="P1"><text:span text:style-name="T6">NARVAZ, <text:s/>M. <text:s/>E.; <text:s/>KOLLER, <text:s/>S. <text:s/>H. <text:s/>O <text:s/>Modelo <text:s/>Bioecologico <text:s/>do <text:s/>Desenvolvimento </text:span></text:p>
          </draw:text-box>
        </draw:frame>
        <draw:frame draw:style-name="gr2" draw:text-style-name="P3" draw:layer="layout" svg:width="1.67cm" svg:height="0.471cm" svg:x="2.999cm" svg:y="6.454cm">
          <draw:text-box>
            <text:p text:style-name="P1"><text:span text:style-name="T6">Humano. </text:span></text:p>
          </draw:text-box>
        </draw:frame>
        <draw:frame draw:style-name="gr2" draw:text-style-name="P3" draw:layer="layout" svg:width="0.578cm" svg:height="0.471cm" svg:x="4.863cm" svg:y="6.454cm">
          <draw:text-box>
            <text:p text:style-name="P1"><text:span text:style-name="T6">In: </text:span></text:p>
          </draw:text-box>
        </draw:frame>
        <draw:frame draw:style-name="gr2" draw:text-style-name="P3" draw:layer="layout" svg:width="1.882cm" svg:height="0.471cm" svg:x="5.632cm" svg:y="6.454cm">
          <draw:text-box>
            <text:p text:style-name="P1"><text:span text:style-name="T6">KOLLER, </text:span></text:p>
          </draw:text-box>
        </draw:frame>
        <draw:frame draw:style-name="gr2" draw:text-style-name="P3" draw:layer="layout" svg:width="0.451cm" svg:height="0.471cm" svg:x="7.698cm" svg:y="6.454cm">
          <draw:text-box>
            <text:p text:style-name="P1"><text:span text:style-name="T6">S. </text:span></text:p>
          </draw:text-box>
        </draw:frame>
        <draw:frame draw:style-name="gr2" draw:text-style-name="P3" draw:layer="layout" svg:width="0.518cm" svg:height="0.471cm" svg:x="8.339cm" svg:y="6.454cm">
          <draw:text-box>
            <text:p text:style-name="P1"><text:span text:style-name="T6">H. </text:span></text:p>
          </draw:text-box>
        </draw:frame>
        <draw:frame draw:style-name="gr2" draw:text-style-name="P3" draw:layer="layout" svg:width="1.255cm" svg:height="0.471cm" svg:x="9.038cm" svg:y="6.454cm">
          <draw:text-box>
            <text:p text:style-name="P1"><text:span text:style-name="T6">(Org.). </text:span></text:p>
          </draw:text-box>
        </draw:frame>
        <draw:frame draw:style-name="gr2" draw:text-style-name="P3" draw:layer="layout" svg:width="1.661cm" svg:height="0.471cm" svg:x="10.502cm" svg:y="6.454cm">
          <draw:text-box>
            <text:p text:style-name="P1"><text:span text:style-name="T2">Ecologia </text:span></text:p>
          </draw:text-box>
        </draw:frame>
        <draw:frame draw:style-name="gr2" draw:text-style-name="P3" draw:layer="layout" svg:width="0.557cm" svg:height="0.471cm" svg:x="12.349cm" svg:y="6.454cm">
          <draw:text-box>
            <text:p text:style-name="P1"><text:span text:style-name="T2">do </text:span></text:p>
          </draw:text-box>
        </draw:frame>
        <draw:frame draw:style-name="gr2" draw:text-style-name="P3" draw:layer="layout" svg:width="3.118cm" svg:height="0.471cm" svg:x="13.096cm" svg:y="6.454cm">
          <draw:text-box>
            <text:p text:style-name="P1"><text:span text:style-name="T2">desenvolvimento </text:span></text:p>
          </draw:text-box>
        </draw:frame>
        <draw:polygon draw:style-name="gr5" draw:text-style-name="P6" draw:layer="layout" svg:width="15.103cm" svg:height="0.487cm" svg:x="2.95cm" svg:y="6.937cm" svg:viewBox="0 0 15104 488" draw:points="0,488 15104,488 15104,0 0,0">
          <text:p/>
        </draw:polygon>
        <draw:frame draw:style-name="gr2" draw:text-style-name="P3" draw:layer="layout" svg:width="1.712cm" svg:height="0.471cm" svg:x="16.395cm" svg:y="6.454cm">
          <draw:text-box>
            <text:p text:style-name="P1"><text:span text:style-name="T2">humano</text:span><text:span text:style-name="T6">: </text:span></text:p>
          </draw:text-box>
        </draw:frame>
        <draw:polygon draw:style-name="gr5" draw:text-style-name="P6" draw:layer="layout" svg:width="15.103cm" svg:height="0.487cm" svg:x="2.95cm" svg:y="7.424cm" svg:viewBox="0 0 15104 488" draw:points="0,488 15104,488 15104,0 0,0">
          <text:p/>
        </draw:polygon>
        <draw:frame draw:style-name="gr2" draw:text-style-name="P3" draw:layer="layout" svg:width="13.798cm" svg:height="0.471cm" svg:x="2.999cm" svg:y="6.941cm">
          <draw:text-box>
            <text:p text:style-name="P1"><text:span text:style-name="T6">pesquisas e intervenção no Brasil. São Paulo: Casa do Psicólogo, 2011. p.55-69. <text:s/></text:span></text:p>
          </draw:text-box>
        </draw:frame>
        <draw:polygon draw:style-name="gr5" draw:text-style-name="P6" draw:layer="layout" svg:width="15.005cm" svg:height="0.501cm" svg:x="2.999cm" svg:y="7.889cm" svg:viewBox="0 0 15006 502" draw:points="0,502 15006,502 15006,0 0,0">
          <text:p/>
        </draw:polygon>
        <draw:frame draw:style-name="gr2" draw:text-style-name="P3" draw:layer="layout" svg:width="0.422cm" svg:height="0.471cm" svg:x="2.999cm" svg:y="7.42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419cm" svg:height="0.471cm" svg:x="2.999cm" svg:y="7.915cm">
          <draw:text-box>
            <text:p text:style-name="P1"><text:span text:style-name="T6">NOGUEIRA, </text:span></text:p>
          </draw:text-box>
        </draw:frame>
        <draw:frame draw:style-name="gr2" draw:text-style-name="P3" draw:layer="layout" svg:width="0.59cm" svg:height="0.471cm" svg:x="5.601cm" svg:y="7.915cm">
          <draw:text-box>
            <text:p text:style-name="P1"><text:span text:style-name="T6">M. </text:span></text:p>
          </draw:text-box>
        </draw:frame>
        <draw:frame draw:style-name="gr2" draw:text-style-name="P3" draw:layer="layout" svg:width="0.518cm" svg:height="0.471cm" svg:x="6.383cm" svg:y="7.915cm">
          <draw:text-box>
            <text:p text:style-name="P1"><text:span text:style-name="T6">A. </text:span></text:p>
          </draw:text-box>
        </draw:frame>
        <draw:frame draw:style-name="gr2" draw:text-style-name="P3" draw:layer="layout" svg:width="0.422cm" svg:height="0.471cm" svg:x="7.087cm" svg:y="7.915cm">
          <draw:text-box>
            <text:p text:style-name="P1"><text:span text:style-name="T6">A </text:span></text:p>
          </draw:text-box>
        </draw:frame>
        <draw:frame draw:style-name="gr2" draw:text-style-name="P3" draw:layer="layout" svg:width="1.323cm" svg:height="0.471cm" svg:x="7.679cm" svg:y="7.915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2.5cm" svg:height="0.471cm" svg:x="9.2cm" svg:y="7.915cm">
          <draw:text-box>
            <text:p text:style-name="P1"><text:span text:style-name="T6">família-escola </text:span></text:p>
          </draw:text-box>
        </draw:frame>
        <draw:frame draw:style-name="gr2" draw:text-style-name="P3" draw:layer="layout" svg:width="0.506cm" svg:height="0.471cm" svg:x="11.89cm" svg:y="7.915cm">
          <draw:text-box>
            <text:p text:style-name="P1"><text:span text:style-name="T6">na </text:span></text:p>
          </draw:text-box>
        </draw:frame>
        <draw:frame draw:style-name="gr2" draw:text-style-name="P3" draw:layer="layout" svg:width="3.533cm" svg:height="0.471cm" svg:x="12.58cm" svg:y="7.915cm">
          <draw:text-box>
            <text:p text:style-name="P1"><text:span text:style-name="T6">contemporaneidade: </text:span></text:p>
          </draw:text-box>
        </draw:frame>
        <draw:polygon draw:style-name="gr5" draw:text-style-name="P6" draw:layer="layout" svg:width="12.796cm" svg:height="0.508cm" svg:x="2.999cm" svg:y="8.369cm" svg:viewBox="0 0 12797 509" draw:points="0,509 12797,509 12797,0 0,0">
          <text:p/>
        </draw:polygon>
        <draw:frame draw:style-name="gr2" draw:text-style-name="P3" draw:layer="layout" svg:width="1.797cm" svg:height="0.471cm" svg:x="16.304cm" svg:y="7.915cm">
          <draw:text-box>
            <text:p text:style-name="P1"><text:span text:style-name="T6">fenômeno </text:span></text:p>
          </draw:text-box>
        </draw:frame>
        <draw:frame draw:style-name="gr2" draw:text-style-name="P3" draw:layer="layout" svg:width="13.011cm" svg:height="0.471cm" svg:x="2.999cm" svg:y="8.402cm">
          <draw:text-box>
            <text:p text:style-name="P1"><text:span text:style-name="T6">social/interrogações sociológicas. </text:span><text:span text:style-name="T2">Análise Social,</text:span><text:span text:style-name="T6"> n. 176, p. 563-578, 2005. <text:s/></text:span></text:p>
          </draw:text-box>
        </draw:frame>
        <draw:polygon draw:style-name="gr5" draw:text-style-name="P6" draw:layer="layout" svg:width="15.103cm" svg:height="0.487cm" svg:x="2.95cm" svg:y="9.371cm" svg:viewBox="0 0 15104 488" draw:points="0,488 15104,488 15104,0 0,0">
          <text:p/>
        </draw:polygon>
        <draw:frame draw:style-name="gr2" draw:text-style-name="P3" draw:layer="layout" svg:width="0.422cm" svg:height="0.471cm" svg:x="2.999cm" svg:y="8.889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9.858cm" svg:viewBox="0 0 15104 488" draw:points="0,488 15104,488 15104,0 0,0">
          <text:p/>
        </draw:polygon>
        <draw:frame draw:style-name="gr2" draw:text-style-name="P3" draw:layer="layout" svg:width="15.412cm" svg:height="0.471cm" svg:x="2.999cm" svg:y="9.375cm">
          <draw:text-box>
            <text:p text:style-name="P1"><text:span text:style-name="T6">NOGUEIRA, <text:s/>M. <text:s/>A. <text:s/>Relação <text:s/>família-escola: <text:s/>novo <text:s/>objeto <text:s/>na <text:s/>sociologia <text:s/>da <text:s/>educação.</text:span><text:span text:style-name="T8"> </text:span></text:p>
          </draw:text-box>
        </draw:frame>
        <draw:polygon draw:style-name="gr5" draw:text-style-name="P6" draw:layer="layout" svg:width="15.103cm" svg:height="0.487cm" svg:x="2.95cm" svg:y="10.346cm" svg:viewBox="0 0 15104 488" draw:points="0,488 15104,488 15104,0 0,0">
          <text:p/>
        </draw:polygon>
        <draw:frame draw:style-name="gr2" draw:text-style-name="P3" draw:layer="layout" svg:width="6.915cm" svg:height="0.471cm" svg:x="2.999cm" svg:y="9.863cm">
          <draw:text-box>
            <text:p text:style-name="P1"><text:span text:style-name="T2">Paidéia</text:span><text:span text:style-name="T8">, </text:span><text:span text:style-name="T6">v. 8, n. 14-15, p. 91-103, 1998. </text:span></text:p>
          </draw:text-box>
        </draw:frame>
        <draw:polygon draw:style-name="gr5" draw:text-style-name="P6" draw:layer="layout" svg:width="15.103cm" svg:height="0.486cm" svg:x="2.95cm" svg:y="10.833cm" svg:viewBox="0 0 15104 487" draw:points="0,487 15104,487 15104,0 0,0">
          <text:p/>
        </draw:polygon>
        <draw:frame draw:style-name="gr2" draw:text-style-name="P3" draw:layer="layout" svg:width="0.422cm" svg:height="0.471cm" svg:x="2.999cm" svg:y="10.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23cm" svg:height="0.471cm" svg:x="2.999cm" svg:y="10.837cm">
          <draw:text-box>
            <text:p text:style-name="P1"><text:span text:style-name="T6">NUNES, </text:span></text:p>
          </draw:text-box>
        </draw:frame>
        <draw:frame draw:style-name="gr2" draw:text-style-name="P3" draw:layer="layout" svg:width="0.518cm" svg:height="0.471cm" svg:x="4.798cm" svg:y="10.837cm">
          <draw:text-box>
            <text:p text:style-name="P1"><text:span text:style-name="T6">D. </text:span></text:p>
          </draw:text-box>
        </draw:frame>
        <draw:frame draw:style-name="gr2" draw:text-style-name="P3" draw:layer="layout" svg:width="0.518cm" svg:height="0.471cm" svg:x="5.504cm" svg:y="10.837cm">
          <draw:text-box>
            <text:p text:style-name="P1"><text:span text:style-name="T6">G. </text:span></text:p>
          </draw:text-box>
        </draw:frame>
        <draw:frame draw:style-name="gr2" draw:text-style-name="P3" draw:layer="layout" svg:width="2.559cm" svg:height="0.471cm" svg:x="6.194cm" svg:y="10.837cm">
          <draw:text-box>
            <text:p text:style-name="P1"><text:span text:style-name="T6">VILARINHO, </text:span></text:p>
          </draw:text-box>
        </draw:frame>
        <draw:frame draw:style-name="gr2" draw:text-style-name="P3" draw:layer="layout" svg:width="0.472cm" svg:height="0.471cm" svg:x="8.951cm" svg:y="10.837cm">
          <draw:text-box>
            <text:p text:style-name="P1"><text:span text:style-name="T6">L. </text:span></text:p>
          </draw:text-box>
        </draw:frame>
        <draw:frame draw:style-name="gr2" draw:text-style-name="P3" draw:layer="layout" svg:width="0.497cm" svg:height="0.471cm" svg:x="9.592cm" svg:y="10.837cm">
          <draw:text-box>
            <text:p text:style-name="P1"><text:span text:style-name="T6">R. </text:span></text:p>
          </draw:text-box>
        </draw:frame>
        <draw:frame draw:style-name="gr2" draw:text-style-name="P3" draw:layer="layout" svg:width="0.518cm" svg:height="0.471cm" svg:x="10.269cm" svg:y="10.837cm">
          <draw:text-box>
            <text:p text:style-name="P1"><text:span text:style-name="T6">G. </text:span></text:p>
          </draw:text-box>
        </draw:frame>
        <draw:frame draw:style-name="gr2" draw:text-style-name="P3" draw:layer="layout" svg:width="1.589cm" svg:height="0.471cm" svg:x="10.968cm" svg:y="10.837cm">
          <draw:text-box>
            <text:p text:style-name="P1"><text:span text:style-name="T6">“</text:span><text:span text:style-name="T6">Família </text:span></text:p>
          </draw:text-box>
        </draw:frame>
        <draw:frame draw:style-name="gr2" draw:text-style-name="P3" draw:layer="layout" svg:width="1.683cm" svg:height="0.471cm" svg:x="12.742cm" svg:y="10.837cm">
          <draw:text-box>
            <text:p text:style-name="P1"><text:span text:style-name="T6">possível” </text:span></text:p>
          </draw:text-box>
        </draw:frame>
        <draw:frame draw:style-name="gr2" draw:text-style-name="P3" draw:layer="layout" svg:width="0.506cm" svg:height="0.471cm" svg:x="14.602cm" svg:y="10.837cm">
          <draw:text-box>
            <text:p text:style-name="P1"><text:span text:style-name="T6">na </text:span></text:p>
          </draw:text-box>
        </draw:frame>
        <draw:frame draw:style-name="gr2" draw:text-style-name="P3" draw:layer="layout" svg:width="1.323cm" svg:height="0.471cm" svg:x="15.292cm" svg:y="10.837cm">
          <draw:text-box>
            <text:p text:style-name="P1"><text:span text:style-name="T6">relação </text:span></text:p>
          </draw:text-box>
        </draw:frame>
        <draw:polygon draw:style-name="gr5" draw:text-style-name="P6" draw:layer="layout" svg:width="15.103cm" svg:height="0.487cm" svg:x="2.95cm" svg:y="11.319cm" svg:viewBox="0 0 15104 488" draw:points="0,488 15104,488 15104,0 0,0">
          <text:p/>
        </draw:polygon>
        <draw:frame draw:style-name="gr2" draw:text-style-name="P3" draw:layer="layout" svg:width="1.196cm" svg:height="0.471cm" svg:x="16.793cm" svg:y="10.837cm">
          <draw:text-box>
            <text:p text:style-name="P1"><text:span text:style-name="T6">escola-</text:span></text:p>
          </draw:text-box>
        </draw:frame>
        <draw:polygon draw:style-name="gr5" draw:text-style-name="P6" draw:layer="layout" svg:width="15.103cm" svg:height="0.487cm" svg:x="2.95cm" svg:y="11.806cm" svg:viewBox="0 0 15104 488" draw:points="0,488 15104,488 15104,0 0,0">
          <text:p/>
        </draw:polygon>
        <draw:frame draw:style-name="gr2" draw:text-style-name="P3" draw:layer="layout" svg:width="12.889cm" svg:height="0.471cm" svg:x="2.999cm" svg:y="11.323cm">
          <draw:text-box>
            <text:p text:style-name="P1"><text:span text:style-name="T6">comunidade.</text:span><text:span text:style-name="T8"> </text:span><text:span text:style-name="T2">Psicologia Escolar e Educacional,</text:span><text:span text:style-name="T6"> v. 5, n. 2, p. 21-29, 2001. <text:s/></text:span></text:p>
          </draw:text-box>
        </draw:frame>
        <draw:polygon draw:style-name="gr5" draw:text-style-name="P6" draw:layer="layout" svg:width="15.103cm" svg:height="0.487cm" svg:x="2.95cm" svg:y="12.293cm" svg:viewBox="0 0 15104 488" draw:points="0,488 15104,488 15104,0 0,0">
          <text:p/>
        </draw:polygon>
        <draw:frame draw:style-name="gr2" draw:text-style-name="P3" draw:layer="layout" svg:width="0.422cm" svg:height="0.471cm" svg:x="2.999cm" svg:y="11.81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208cm" svg:height="0.471cm" svg:x="2.999cm" svg:y="12.297cm">
          <draw:text-box>
            <text:p text:style-name="P1"><text:span text:style-name="T6">OLIVEIRA, </text:span></text:p>
          </draw:text-box>
        </draw:frame>
        <draw:frame draw:style-name="gr2" draw:text-style-name="P3" draw:layer="layout" svg:width="0.497cm" svg:height="0.471cm" svg:x="5.375cm" svg:y="12.297cm">
          <draw:text-box>
            <text:p text:style-name="P1"><text:span text:style-name="T6">C. </text:span></text:p>
          </draw:text-box>
        </draw:frame>
        <draw:frame draw:style-name="gr2" draw:text-style-name="P3" draw:layer="layout" svg:width="0.497cm" svg:height="0.471cm" svg:x="6.045cm" svg:y="12.297cm">
          <draw:text-box>
            <text:p text:style-name="P1"><text:span text:style-name="T6">B. </text:span></text:p>
          </draw:text-box>
        </draw:frame>
        <draw:frame draw:style-name="gr2" draw:text-style-name="P3" draw:layer="layout" svg:width="0.472cm" svg:height="0.471cm" svg:x="6.707cm" svg:y="12.297cm">
          <draw:text-box>
            <text:p text:style-name="P1"><text:span text:style-name="T6">E. </text:span></text:p>
          </draw:text-box>
        </draw:frame>
        <draw:frame draw:style-name="gr2" draw:text-style-name="P3" draw:layer="layout" svg:width="0.422cm" svg:height="0.471cm" svg:x="7.355cm" svg:y="12.297cm">
          <draw:text-box>
            <text:p text:style-name="P1"><text:span text:style-name="T6">; </text:span></text:p>
          </draw:text-box>
        </draw:frame>
        <draw:frame draw:style-name="gr2" draw:text-style-name="P3" draw:layer="layout" svg:width="4.041cm" svg:height="0.471cm" svg:x="7.75cm" svg:y="12.297cm">
          <draw:text-box>
            <text:p text:style-name="P1"><text:span text:style-name="T6">MARINHO-ARAUJO, </text:span></text:p>
          </draw:text-box>
        </draw:frame>
        <draw:frame draw:style-name="gr2" draw:text-style-name="P3" draw:layer="layout" svg:width="0.497cm" svg:height="0.471cm" svg:x="11.969cm" svg:y="12.297cm">
          <draw:text-box>
            <text:p text:style-name="P1"><text:span text:style-name="T6">C. </text:span></text:p>
          </draw:text-box>
        </draw:frame>
        <draw:frame draw:style-name="gr2" draw:text-style-name="P3" draw:layer="layout" svg:width="0.59cm" svg:height="0.471cm" svg:x="12.638cm" svg:y="12.297cm">
          <draw:text-box>
            <text:p text:style-name="P1"><text:span text:style-name="T6">M. </text:span></text:p>
          </draw:text-box>
        </draw:frame>
        <draw:frame draw:style-name="gr2" draw:text-style-name="P3" draw:layer="layout" svg:width="0.422cm" svg:height="0.471cm" svg:x="13.403cm" svg:y="12.297cm">
          <draw:text-box>
            <text:p text:style-name="P1"><text:span text:style-name="T6">A </text:span></text:p>
          </draw:text-box>
        </draw:frame>
        <draw:frame draw:style-name="gr2" draw:text-style-name="P3" draw:layer="layout" svg:width="1.323cm" svg:height="0.471cm" svg:x="13.981cm" svg:y="12.297cm">
          <draw:text-box>
            <text:p text:style-name="P1"><text:span text:style-name="T6">relação </text:span></text:p>
          </draw:text-box>
        </draw:frame>
        <draw:polygon draw:style-name="gr5" draw:text-style-name="P6" draw:layer="layout" svg:width="15.103cm" svg:height="0.487cm" svg:x="2.95cm" svg:y="12.78cm" svg:viewBox="0 0 15104 488" draw:points="0,488 15104,488 15104,0 0,0">
          <text:p/>
        </draw:polygon>
        <draw:frame draw:style-name="gr2" draw:text-style-name="P3" draw:layer="layout" svg:width="2.618cm" svg:height="0.471cm" svg:x="15.488cm" svg:y="12.297cm">
          <draw:text-box>
            <text:p text:style-name="P1"><text:span text:style-name="T6">família-escola: </text:span></text:p>
          </draw:text-box>
        </draw:frame>
        <draw:polygon draw:style-name="gr5" draw:text-style-name="P6" draw:layer="layout" svg:width="15.103cm" svg:height="0.487cm" svg:x="2.95cm" svg:y="13.267cm" svg:viewBox="0 0 15104 488" draw:points="0,488 15104,488 15104,0 0,0">
          <text:p/>
        </draw:polygon>
        <draw:frame draw:style-name="gr2" draw:text-style-name="P3" draw:layer="layout" svg:width="13.058cm" svg:height="0.471cm" svg:x="2.999cm" svg:y="12.784cm">
          <draw:text-box>
            <text:p text:style-name="P1"><text:span text:style-name="T6">intersecções e desafios. </text:span><text:span text:style-name="T2">Estudos de Psicologia</text:span><text:span text:style-name="T8">,</text:span><text:span text:style-name="T6"> v. 27, n. 1, p. 99-108, 2008. <text:s/></text:span></text:p>
          </draw:text-box>
        </draw:frame>
        <draw:frame draw:style-name="gr2" draw:text-style-name="P3" draw:layer="layout" svg:width="0.422cm" svg:height="0.471cm" svg:x="2.999cm" svg:y="13.27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348cm" svg:height="0.471cm" svg:x="2.999cm" svg:y="13.759cm">
          <draw:text-box>
            <text:p text:style-name="P1"><text:span text:style-name="T6">PANIAGUA, <text:s/>G. <text:s/>As <text:s/>famílias <text:s/>de <text:s/>crianças <text:s/>com <text:s/>necessidades <text:s/>educativas <text:s/>especiais. <text:s/>In: </text:span></text:p>
          </draw:text-box>
        </draw:frame>
        <draw:frame draw:style-name="gr2" draw:text-style-name="P3" draw:layer="layout" svg:width="15.576cm" svg:height="0.471cm" svg:x="2.999cm" svg:y="14.245cm">
          <draw:text-box>
            <text:p text:style-name="P1"><text:span text:style-name="T6">COLL, <text:s/>C.; <text:s/>MARCHESI, <text:s/>A.; <text:s/>PALACIOS, <text:s/>J. <text:s/>(Orgs.). </text:span><text:span text:style-name="T2"><text:s/>Desenvolvimento <text:s/>Psicológico <text:s/>e </text:span></text:p>
          </draw:text-box>
        </draw:frame>
        <draw:frame draw:style-name="gr2" draw:text-style-name="P3" draw:layer="layout" svg:width="15.357cm" svg:height="0.471cm" svg:x="2.999cm" svg:y="14.732cm">
          <draw:text-box>
            <text:p text:style-name="P1"><text:span text:style-name="T2">Educação <text:s/>– <text:s/>transtornos <text:s/>de <text:s/>desenvolvimento <text:s/>e <text:s/>necessidades <text:s/>educativas <text:s/>especiais</text:span><text:span text:style-name="T6">, </text:span></text:p>
          </draw:text-box>
        </draw:frame>
        <draw:frame draw:style-name="gr2" draw:text-style-name="P3" draw:layer="layout" svg:width="9.307cm" svg:height="0.471cm" svg:x="2.999cm" svg:y="15.219cm">
          <draw:text-box>
            <text:p text:style-name="P1"><text:span text:style-name="T6">ed. 2. Vol. 3. Porto Alegre: Artmed, 2004. p. 330-346. </text:span></text:p>
          </draw:text-box>
        </draw:frame>
        <draw:frame draw:style-name="gr2" draw:text-style-name="P3" draw:layer="layout" svg:width="0.422cm" svg:height="0.471cm" svg:x="2.999cm" svg:y="15.70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186cm" svg:height="0.471cm" svg:x="2.999cm" svg:y="16.193cm">
          <draw:text-box>
            <text:p text:style-name="P1"><text:span text:style-name="T6">PINHEIRO, </text:span></text:p>
          </draw:text-box>
        </draw:frame>
        <draw:frame draw:style-name="gr2" draw:text-style-name="P3" draw:layer="layout" svg:width="0.59cm" svg:height="0.471cm" svg:x="5.319cm" svg:y="16.193cm">
          <draw:text-box>
            <text:p text:style-name="P1"><text:span text:style-name="T6">M. </text:span></text:p>
          </draw:text-box>
        </draw:frame>
        <draw:frame draw:style-name="gr2" draw:text-style-name="P3" draw:layer="layout" svg:width="0.518cm" svg:height="0.471cm" svg:x="6.053cm" svg:y="16.193cm">
          <draw:text-box>
            <text:p text:style-name="P1"><text:span text:style-name="T6">H. </text:span></text:p>
          </draw:text-box>
        </draw:frame>
        <draw:frame draw:style-name="gr2" draw:text-style-name="P3" draw:layer="layout" svg:width="0.616cm" svg:height="0.471cm" svg:x="6.701cm" svg:y="16.193cm">
          <draw:text-box>
            <text:p text:style-name="P1"><text:span text:style-name="T6">C.; </text:span></text:p>
          </draw:text-box>
        </draw:frame>
        <draw:frame draw:style-name="gr2" draw:text-style-name="P3" draw:layer="layout" svg:width="3.503cm" svg:height="0.471cm" svg:x="7.461cm" svg:y="16.193cm">
          <draw:text-box>
            <text:p text:style-name="P1"><text:span text:style-name="T6">BIASOLE-ALVES, </text:span></text:p>
          </draw:text-box>
        </draw:frame>
        <draw:frame draw:style-name="gr2" draw:text-style-name="P3" draw:layer="layout" svg:width="0.472cm" svg:height="0.471cm" svg:x="11.1cm" svg:y="16.193cm">
          <draw:text-box>
            <text:p text:style-name="P1"><text:span text:style-name="T6">Z. </text:span></text:p>
          </draw:text-box>
        </draw:frame>
        <draw:frame draw:style-name="gr2" draw:text-style-name="P3" draw:layer="layout" svg:width="0.59cm" svg:height="0.471cm" svg:x="11.706cm" svg:y="16.193cm">
          <draw:text-box>
            <text:p text:style-name="P1"><text:span text:style-name="T6">M. </text:span></text:p>
          </draw:text-box>
        </draw:frame>
        <draw:frame draw:style-name="gr2" draw:text-style-name="P3" draw:layer="layout" svg:width="0.59cm" svg:height="0.471cm" svg:x="12.432cm" svg:y="16.193cm">
          <draw:text-box>
            <text:p text:style-name="P1"><text:span text:style-name="T6">M. </text:span></text:p>
          </draw:text-box>
        </draw:frame>
        <draw:frame draw:style-name="gr2" draw:text-style-name="P3" draw:layer="layout" svg:width="0.422cm" svg:height="0.471cm" svg:x="13.158cm" svg:y="16.193cm">
          <draw:text-box>
            <text:p text:style-name="P1"><text:span text:style-name="T6">A </text:span></text:p>
          </draw:text-box>
        </draw:frame>
        <draw:frame draw:style-name="gr2" draw:text-style-name="P3" draw:layer="layout" svg:width="2.555cm" svg:height="0.471cm" svg:x="13.708cm" svg:y="16.193cm">
          <draw:text-box>
            <text:p text:style-name="P1"><text:span text:style-name="T6">Família <text:s/>como </text:span></text:p>
          </draw:text-box>
        </draw:frame>
        <draw:frame draw:style-name="gr2" draw:text-style-name="P3" draw:layer="layout" svg:width="0.963cm" svg:height="0.471cm" svg:x="16.426cm" svg:y="16.193cm">
          <draw:text-box>
            <text:p text:style-name="P1"><text:span text:style-name="T6">base. </text:span></text:p>
          </draw:text-box>
        </draw:frame>
        <draw:frame draw:style-name="gr2" draw:text-style-name="P3" draw:layer="layout" svg:width="0.578cm" svg:height="0.471cm" svg:x="17.537cm" svg:y="16.193cm">
          <draw:text-box>
            <text:p text:style-name="P1"><text:span text:style-name="T6">In: </text:span></text:p>
          </draw:text-box>
        </draw:frame>
        <draw:frame draw:style-name="gr2" draw:text-style-name="P3" draw:layer="layout" svg:width="15.449cm" svg:height="0.471cm" svg:x="2.999cm" svg:y="16.68cm">
          <draw:text-box>
            <text:p text:style-name="P1"><text:span text:style-name="T6">WEBER, <text:s/>L. <text:s/>(Org.). </text:span><text:span text:style-name="T2"><text:s/>Família <text:s/>e <text:s/>desenvolvimento: <text:s/>visões <text:s/>interdisciplinares</text:span><text:span text:style-name="T6">. <text:s/>Curitiba: </text:span></text:p>
          </draw:text-box>
        </draw:frame>
        <draw:frame draw:style-name="gr2" draw:text-style-name="P3" draw:layer="layout" svg:width="3.808cm" svg:height="0.471cm" svg:x="2.999cm" svg:y="17.166cm">
          <draw:text-box>
            <text:p text:style-name="P1"><text:span text:style-name="T6">Juruá, 2008. p. 21-33. </text:span></text:p>
          </draw:text-box>
        </draw:frame>
        <draw:frame draw:style-name="gr2" draw:text-style-name="P3" draw:layer="layout" svg:width="0.422cm" svg:height="0.471cm" svg:x="2.999cm" svg:y="17.6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85cm" svg:height="0.471cm" svg:x="2.999cm" svg:y="18.141cm">
          <draw:text-box>
            <text:p text:style-name="P1"><text:span text:style-name="T6">POLÔNIA, <text:s/>A. <text:s/>C.; <text:s/>DESSEN, <text:s/>M. <text:s/>A. <text:s/>Em</text:span><text:span text:style-name="T2"> </text:span><text:span text:style-name="T6"><text:s/>busca <text:s/>da <text:s/>compreensão <text:s/>das <text:s/>relações <text:s/>entre </text:span></text:p>
          </draw:text-box>
        </draw:frame>
        <draw:frame draw:style-name="gr2" draw:text-style-name="P3" draw:layer="layout" svg:width="13.896cm" svg:height="0.471cm" svg:x="2.999cm" svg:y="18.628cm">
          <draw:text-box>
            <text:p text:style-name="P1"><text:span text:style-name="T6">família e escola</text:span><text:span text:style-name="T2">. Psicologia Educacional e Escolar</text:span><text:span text:style-name="T6">, v. 9, n. 2, p. 303-312, 2005. <text:s/></text:span></text:p>
          </draw:text-box>
        </draw:frame>
        <draw:polygon draw:style-name="gr5" draw:text-style-name="P6" draw:layer="layout" svg:width="15.103cm" svg:height="0.487cm" svg:x="2.95cm" svg:y="19.597cm" svg:viewBox="0 0 15104 488" draw:points="0,488 15104,488 15104,0 0,0">
          <text:p/>
        </draw:polygon>
        <draw:frame draw:style-name="gr2" draw:text-style-name="P3" draw:layer="layout" svg:width="0.422cm" svg:height="0.471cm" svg:x="2.999cm" svg:y="19.115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20.084cm" svg:viewBox="0 0 15104 488" draw:points="0,488 15104,488 15104,0 0,0">
          <text:p/>
        </draw:polygon>
        <draw:frame draw:style-name="gr2" draw:text-style-name="P3" draw:layer="layout" svg:width="14.679cm" svg:height="0.471cm" svg:x="2.999cm" svg:y="19.602cm">
          <draw:text-box>
            <text:p text:style-name="P1"><text:span text:style-name="T6">POLÔNIA, A. C.; SENNA, S. R. C. M. A ciência do desenvolvimento humano e suas </text:span></text:p>
          </draw:text-box>
        </draw:frame>
        <draw:polygon draw:style-name="gr5" draw:text-style-name="P6" draw:layer="layout" svg:width="15.103cm" svg:height="0.487cm" svg:x="2.95cm" svg:y="20.571cm" svg:viewBox="0 0 15104 488" draw:points="0,488 15104,488 15104,0 0,0">
          <text:p/>
        </draw:polygon>
        <draw:frame draw:style-name="gr2" draw:text-style-name="P3" draw:layer="layout" svg:width="15.436cm" svg:height="0.471cm" svg:x="2.999cm" svg:y="20.089cm">
          <draw:text-box>
            <text:p text:style-name="P1"><text:span text:style-name="T6">interfaces <text:s/>com <text:s/>a <text:s/>educação. <text:s/>In: <text:s/>DESSEN, <text:s/>M. <text:s/>A. <text:s/>COSTA <text:s/>JUNIOR, <text:s/>A. <text:s/>L. <text:s/>(Orgs.) </text:span><text:span text:style-name="T2"><text:s/>A </text:span></text:p>
          </draw:text-box>
        </draw:frame>
        <draw:polygon draw:style-name="gr5" draw:text-style-name="P6" draw:layer="layout" svg:width="15.103cm" svg:height="0.487cm" svg:x="2.95cm" svg:y="21.058cm" svg:viewBox="0 0 15104 488" draw:points="0,488 15104,488 15104,0 0,0">
          <text:p/>
        </draw:polygon>
        <draw:frame draw:style-name="gr2" draw:text-style-name="P3" draw:layer="layout" svg:width="14.959cm" svg:height="0.471cm" svg:x="2.999cm" svg:y="20.582cm">
          <draw:text-box>
            <text:p text:style-name="P1"><text:span text:style-name="T2">ciência <text:s/>do <text:s/>desenvolvimento <text:s/>humano: <text:s/>tendências <text:s/>atuais <text:s/>e <text:s/>perspectivas <text:s/>futuras.</text:span><text:span text:style-name="T6"> </text:span></text:p>
          </draw:text-box>
        </draw:frame>
        <draw:polygon draw:style-name="gr5" draw:text-style-name="P6" draw:layer="layout" svg:width="15.103cm" svg:height="0.487cm" svg:x="2.95cm" svg:y="21.545cm" svg:viewBox="0 0 15104 488" draw:points="0,488 15104,488 15104,0 0,0">
          <text:p/>
        </draw:polygon>
        <draw:frame draw:style-name="gr2" draw:text-style-name="P3" draw:layer="layout" svg:width="4.502cm" svg:height="0.471cm" svg:x="2.999cm" svg:y="21.062cm">
          <draw:text-box>
            <text:p text:style-name="P1"><text:span text:style-name="T6">Artmed, 2005. p.190-209. </text:span></text:p>
          </draw:text-box>
        </draw:frame>
        <draw:polygon draw:style-name="gr5" draw:text-style-name="P6" draw:layer="layout" svg:width="15.103cm" svg:height="0.487cm" svg:x="2.95cm" svg:y="22.032cm" svg:viewBox="0 0 15104 488" draw:points="0,488 15104,488 15104,0 0,0">
          <text:p/>
        </draw:polygon>
        <draw:frame draw:style-name="gr2" draw:text-style-name="P3" draw:layer="layout" svg:width="0.422cm" svg:height="0.471cm" svg:x="2.999cm" svg:y="21.55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22.519cm" svg:viewBox="0 0 15104 488" draw:points="0,488 15104,488 15104,0 0,0">
          <text:p/>
        </draw:polygon>
        <draw:frame draw:style-name="gr2" draw:text-style-name="P3" draw:layer="layout" svg:width="15.081cm" svg:height="0.471cm" svg:x="2.999cm" svg:y="22.037cm">
          <draw:text-box>
            <text:p text:style-name="P1"><text:span text:style-name="T6">POLÔNIA, <text:s/>A. <text:s/>C.; <text:s/>DESSEN, <text:s/>M. <text:s/>A.; <text:s/>SILVA, <text:s/>N. <text:s/>L. <text:s/>P. <text:s/>O <text:s/>modelo <text:s/>bioecológico <text:s/>de </text:span></text:p>
          </draw:text-box>
        </draw:frame>
        <draw:polygon draw:style-name="gr5" draw:text-style-name="P6" draw:layer="layout" svg:width="15.103cm" svg:height="0.487cm" svg:x="2.95cm" svg:y="23.006cm" svg:viewBox="0 0 15104 488" draw:points="0,488 15104,488 15104,0 0,0">
          <text:p/>
        </draw:polygon>
        <draw:frame draw:style-name="gr2" draw:text-style-name="P3" draw:layer="layout" svg:width="15.445cm" svg:height="0.471cm" svg:x="2.999cm" svg:y="22.523cm">
          <draw:text-box>
            <text:p text:style-name="P1"><text:span text:style-name="T6">Bronfenbrenner: <text:s/>contribuições <text:s/>para <text:s/>o <text:s/>desenvolvimento <text:s/>humano. <text:s/>In: <text:s/>DESSEN, <text:s/>M. <text:s/>A. </text:span></text:p>
          </draw:text-box>
        </draw:frame>
        <draw:polygon draw:style-name="gr5" draw:text-style-name="P6" draw:layer="layout" svg:width="15.103cm" svg:height="0.487cm" svg:x="2.95cm" svg:y="23.493cm" svg:viewBox="0 0 15104 488" draw:points="0,488 15104,488 15104,0 0,0">
          <text:p/>
        </draw:polygon>
        <draw:frame draw:style-name="gr2" draw:text-style-name="P3" draw:layer="layout" svg:width="14.894cm" svg:height="0.471cm" svg:x="2.999cm" svg:y="23.01cm">
          <draw:text-box>
            <text:p text:style-name="P1"><text:span text:style-name="T6">COSTA JUNIOR, A. <text:s/>L. (Orgs.) </text:span><text:span text:style-name="T2"><text:s/>A ciência do desenvolvimento humano: tendências </text:span></text:p>
          </draw:text-box>
        </draw:frame>
        <draw:polygon draw:style-name="gr5" draw:text-style-name="P6" draw:layer="layout" svg:width="15.103cm" svg:height="0.486cm" svg:x="2.95cm" svg:y="23.98cm" svg:viewBox="0 0 15104 487" draw:points="0,487 15104,487 15104,0 0,0">
          <text:p/>
        </draw:polygon>
        <draw:frame draw:style-name="gr2" draw:text-style-name="P3" draw:layer="layout" svg:width="9.426cm" svg:height="0.471cm" svg:x="2.999cm" svg:y="23.497cm">
          <draw:text-box>
            <text:p text:style-name="P1"><text:span text:style-name="T2">atuais e perspectivas futuras.</text:span><text:span text:style-name="T6"> Artmed, 2005. p.71-89. </text:span></text:p>
          </draw:text-box>
        </draw:frame>
        <draw:frame draw:style-name="gr2" draw:text-style-name="P3" draw:layer="layout" svg:width="0.422cm" svg:height="0.471cm" svg:x="2.999cm" svg:y="23.9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335cm" svg:height="0.471cm" svg:x="2.999cm" svg:y="24.471cm">
          <draw:text-box>
            <text:p text:style-name="P1"><text:span text:style-name="T6">PRATI, <text:s/>L. <text:s/>E. <text:s/>COUTO, <text:s/>M. <text:s/>C. <text:s/>P. <text:s/>P. <text:s/>MOURA, <text:s/>A. <text:s/>POLETTO, <text:s/>M. <text:s/>KOLLER, <text:s/>S. <text:s/>H. </text:span></text:p>
          </draw:text-box>
        </draw:frame>
        <draw:frame draw:style-name="gr2" draw:text-style-name="P3" draw:layer="layout" svg:width="14.895cm" svg:height="0.471cm" svg:x="2.999cm" svg:y="24.958cm">
          <draw:text-box>
            <text:p text:style-name="P1"><text:span text:style-name="T6">Revisando a inserção ecológica: Uma proposta de sistematização. </text:span><text:span text:style-name="T2">Psicologia: </text:span><text:span text:style-name="T6">Reflexão </text:span></text:p>
          </draw:text-box>
        </draw:frame>
        <draw:frame draw:style-name="gr2" draw:text-style-name="P3" draw:layer="layout" svg:width="6.771cm" svg:height="0.471cm" svg:x="2.999cm" svg:y="25.444cm">
          <draw:text-box>
            <text:p text:style-name="P1"><text:span text:style-name="T6">e Crítica, v. 21, n. 1, p. 160-169, 2008. <text:s/></text:span></text:p>
          </draw:text-box>
        </draw:frame>
        <draw:frame draw:style-name="gr2" draw:text-style-name="P3" draw:layer="layout" svg:width="0.422cm" svg:height="0.471cm" svg:x="2.999cm" svg:y="25.932cm">
          <draw:text-box>
            <text:p text:style-name="P1"><text:span text:style-name="T6"><text:s/></text:span></text:p>
          </draw:text-box>
        </draw:frame>
      </draw:page>
      <draw:page draw:name="page65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65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05cm" svg:height="0.471cm" svg:x="2.999cm" svg:y="3.046cm">
          <draw:text-box>
            <text:p text:style-name="P1"><text:span text:style-name="T6">REGEN, M. A instituição família e sua relação coma deficiência. </text:span><text:span text:style-name="T2">Revista de Educação </text:span></text:p>
          </draw:text-box>
        </draw:frame>
        <draw:frame draw:style-name="gr2" draw:text-style-name="P3" draw:layer="layout" svg:width="5.141cm" svg:height="0.471cm" svg:x="2.999cm" svg:y="3.533cm">
          <draw:text-box>
            <text:p text:style-name="P1"><text:span text:style-name="T2">Especial</text:span><text:span text:style-name="T6">, n. 27, p. 1-8, 2006. <text:s/></text:span></text:p>
          </draw:text-box>
        </draw:frame>
        <draw:frame draw:style-name="gr2" draw:text-style-name="P3" draw:layer="layout" svg:width="0.422cm" svg:height="0.471cm" svg:x="2.999cm" svg:y="4.01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5.624cm" svg:height="0.471cm" svg:x="2.999cm" svg:y="4.506cm">
          <draw:text-box>
            <text:p text:style-name="P1"><text:span text:style-name="T6">REIF, <text:s/>S. <text:s/>HEIMBURGE, <text:s/>J. <text:s/>A. </text:span></text:p>
          </draw:text-box>
        </draw:frame>
        <draw:frame draw:style-name="gr2" draw:text-style-name="P3" draw:layer="layout" svg:width="9.104cm" svg:height="0.471cm" svg:x="8.836cm" svg:y="4.506cm">
          <draw:text-box>
            <text:p text:style-name="P1"><text:span text:style-name="T2">Como <text:s/>ensinar <text:s/>todos <text:s/>os <text:s/>alunos <text:s/>na <text:s/>sala <text:s/>de <text:s/>aula </text:span></text:p>
          </draw:text-box>
        </draw:frame>
        <draw:frame draw:style-name="gr2" draw:text-style-name="P3" draw:layer="layout" svg:width="5.357cm" svg:height="0.471cm" svg:x="2.999cm" svg:y="4.993cm">
          <draw:text-box>
            <text:p text:style-name="P1"><text:span text:style-name="T2">inclusiva. </text:span><text:span text:style-name="T6">Porto Editora, 2006. </text:span></text:p>
          </draw:text-box>
        </draw:frame>
        <draw:frame draw:style-name="gr2" draw:text-style-name="P3" draw:layer="layout" svg:width="0.422cm" svg:height="0.471cm" svg:x="2.999cm" svg:y="5.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369cm" svg:height="0.471cm" svg:x="2.999cm" svg:y="5.968cm">
          <draw:text-box>
            <text:p text:style-name="P1"><text:span text:style-name="T6">RIBEIRO, <text:s/>D. <text:s/>F.; <text:s/>ANDRADE, <text:s/>A. <text:s/>S. <text:s/>A <text:s/>assimetria <text:s/>na <text:s/>relação <text:s/>entre <text:s/>família <text:s/>e <text:s/>escola </text:span></text:p>
          </draw:text-box>
        </draw:frame>
        <draw:frame draw:style-name="gr2" draw:text-style-name="P3" draw:layer="layout" svg:width="8.337cm" svg:height="0.471cm" svg:x="2.999cm" svg:y="6.454cm">
          <draw:text-box>
            <text:p text:style-name="P1"><text:span text:style-name="T6">pública. </text:span><text:span text:style-name="T2">Paidéia</text:span><text:span text:style-name="T6">, v. 16, n. 35, p. 385-394, 2006. <text:s/></text:span></text:p>
          </draw:text-box>
        </draw:frame>
        <draw:polygon draw:style-name="gr5" draw:text-style-name="P6" draw:layer="layout" svg:width="15.005cm" svg:height="0.5cm" svg:x="2.999cm" svg:y="7.403cm" svg:viewBox="0 0 15006 501" draw:points="0,501 15006,501 15006,0 0,0">
          <text:p/>
        </draw:polygon>
        <draw:frame draw:style-name="gr2" draw:text-style-name="P3" draw:layer="layout" svg:width="0.422cm" svg:height="0.471cm" svg:x="2.999cm" svg:y="6.94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2.224cm" svg:height="0.508cm" svg:x="2.999cm" svg:y="7.882cm" svg:viewBox="0 0 12225 509" draw:points="0,509 12225,509 12225,0 0,0">
          <text:p/>
        </draw:polygon>
        <draw:frame draw:style-name="gr2" draw:text-style-name="P3" draw:layer="layout" svg:width="14.916cm" svg:height="0.471cm" svg:x="2.999cm" svg:y="7.428cm">
          <draw:text-box>
            <text:p text:style-name="P1"><text:span text:style-name="T6">RÖRHMANN, <text:s/>K.; <text:s/>FERREIRA, <text:s/>N. <text:s/>J.; <text:s/>BORGES <text:s/>S. <text:s/>A. <text:s/>Famílias <text:s/>pluriparentais <text:s/>ou </text:span></text:p>
          </draw:text-box>
        </draw:frame>
        <draw:frame draw:style-name="gr2" draw:text-style-name="P3" draw:layer="layout" svg:width="12.44cm" svg:height="0.471cm" svg:x="2.999cm" svg:y="7.915cm">
          <draw:text-box>
            <text:p text:style-name="P1"><text:span text:style-name="T6">mosaico.</text:span><text:span text:style-name="T2"> Revista do Direito Privado da UEL</text:span><text:span text:style-name="T6">, v. 1, n. 1, p. 1-24, 2008. <text:s/></text:span></text:p>
          </draw:text-box>
        </draw:frame>
        <draw:polygon draw:style-name="gr5" draw:text-style-name="P6" draw:layer="layout" svg:width="15.005cm" svg:height="0.501cm" svg:x="2.999cm" svg:y="8.863cm" svg:viewBox="0 0 15006 502" draw:points="0,502 15006,502 15006,0 0,0">
          <text:p/>
        </draw:polygon>
        <draw:frame draw:style-name="gr2" draw:text-style-name="P3" draw:layer="layout" svg:width="0.422cm" svg:height="0.471cm" svg:x="2.999cm" svg:y="8.402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1.271cm" svg:height="0.508cm" svg:x="2.999cm" svg:y="9.343cm" svg:viewBox="0 0 11272 509" draw:points="0,509 11272,509 11272,0 0,0">
          <text:p/>
        </draw:polygon>
        <draw:frame draw:style-name="gr2" draw:text-style-name="P3" draw:layer="layout" svg:width="14.988cm" svg:height="0.471cm" svg:x="2.999cm" svg:y="8.889cm">
          <draw:text-box>
            <text:p text:style-name="P1"><text:span text:style-name="T6">SANCHES, I.; TEODORO, A. Da integração à inclusão escolar: Cruzando perspectivas </text:span></text:p>
          </draw:text-box>
        </draw:frame>
        <draw:frame draw:style-name="gr2" draw:text-style-name="P3" draw:layer="layout" svg:width="11.487cm" svg:height="0.471cm" svg:x="2.999cm" svg:y="9.375cm">
          <draw:text-box>
            <text:p text:style-name="P1"><text:span text:style-name="T6">e conceitos. </text:span><text:span text:style-name="T2">Revista Lusófona de Educação</text:span><text:span text:style-name="T6">, n. 8, p. 63-83, 2006. <text:s/></text:span></text:p>
          </draw:text-box>
        </draw:frame>
        <draw:frame draw:style-name="gr2" draw:text-style-name="P3" draw:layer="layout" svg:width="0.422cm" svg:height="0.471cm" svg:x="2.999cm" svg:y="9.86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835cm" svg:height="0.471cm" svg:x="2.999cm" svg:y="10.35cm">
          <draw:text-box>
            <text:p text:style-name="P1"><text:span text:style-name="T6">SEKKEL, </text:span></text:p>
          </draw:text-box>
        </draw:frame>
        <draw:frame draw:style-name="gr2" draw:text-style-name="P3" draw:layer="layout" svg:width="1.098cm" svg:height="0.471cm" svg:x="5.045cm" svg:y="10.35cm">
          <draw:text-box>
            <text:p text:style-name="P1"><text:span text:style-name="T6">M.C.; </text:span></text:p>
          </draw:text-box>
        </draw:frame>
        <draw:frame draw:style-name="gr2" draw:text-style-name="P3" draw:layer="layout" svg:width="1.628cm" svg:height="0.471cm" svg:x="6.349cm" svg:y="10.35cm">
          <draw:text-box>
            <text:p text:style-name="P1"><text:span text:style-name="T6">CASCO, </text:span></text:p>
          </draw:text-box>
        </draw:frame>
        <draw:frame draw:style-name="gr2" draw:text-style-name="P3" draw:layer="layout" svg:width="0.497cm" svg:height="0.471cm" svg:x="8.182cm" svg:y="10.35cm">
          <draw:text-box>
            <text:p text:style-name="P1"><text:span text:style-name="T6">R. </text:span></text:p>
          </draw:text-box>
        </draw:frame>
        <draw:frame draw:style-name="gr2" draw:text-style-name="P3" draw:layer="layout" svg:width="1.941cm" svg:height="0.471cm" svg:x="8.894cm" svg:y="10.35cm">
          <draw:text-box>
            <text:p text:style-name="P1"><text:span text:style-name="T6">Ambientes </text:span></text:p>
          </draw:text-box>
        </draw:frame>
        <draw:frame draw:style-name="gr2" draw:text-style-name="P3" draw:layer="layout" svg:width="1.848cm" svg:height="0.471cm" svg:x="11.05cm" svg:y="10.35cm">
          <draw:text-box>
            <text:p text:style-name="P1"><text:span text:style-name="T6">Inclusivos </text:span></text:p>
          </draw:text-box>
        </draw:frame>
        <draw:frame draw:style-name="gr2" draw:text-style-name="P3" draw:layer="layout" svg:width="0.832cm" svg:height="0.471cm" svg:x="13.101cm" svg:y="10.35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1cm" svg:x="14.151cm" svg:y="10.35cm">
          <draw:text-box>
            <text:p text:style-name="P1"><text:span text:style-name="T6">a </text:span></text:p>
          </draw:text-box>
        </draw:frame>
        <draw:frame draw:style-name="gr2" draw:text-style-name="P3" draw:layer="layout" svg:width="1.746cm" svg:height="0.471cm" svg:x="14.658cm" svg:y="10.35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1.471cm" svg:height="0.471cm" svg:x="16.631cm" svg:y="10.35cm">
          <draw:text-box>
            <text:p text:style-name="P1"><text:span text:style-name="T6">Infantil: </text:span></text:p>
          </draw:text-box>
        </draw:frame>
        <draw:frame draw:style-name="gr2" draw:text-style-name="P3" draw:layer="layout" svg:width="2.474cm" svg:height="0.471cm" svg:x="2.999cm" svg:y="10.837cm">
          <draw:text-box>
            <text:p text:style-name="P1"><text:span text:style-name="T6">considerações </text:span></text:p>
          </draw:text-box>
        </draw:frame>
        <draw:frame draw:style-name="gr2" draw:text-style-name="P3" draw:layer="layout" svg:width="1.022cm" svg:height="0.471cm" svg:x="5.677cm" svg:y="10.837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0.422cm" svg:height="0.471cm" svg:x="6.897cm" svg:y="10.837cm">
          <draw:text-box>
            <text:p text:style-name="P1"><text:span text:style-name="T6">o </text:span></text:p>
          </draw:text-box>
        </draw:frame>
        <draw:frame draw:style-name="gr2" draw:text-style-name="P3" draw:layer="layout" svg:width="1.653cm" svg:height="0.471cm" svg:x="7.411cm" svg:y="10.837cm">
          <draw:text-box>
            <text:p text:style-name="P1"><text:span text:style-name="T6">exercício </text:span></text:p>
          </draw:text-box>
        </draw:frame>
        <draw:frame draw:style-name="gr2" draw:text-style-name="P3" draw:layer="layout" svg:width="1.526cm" svg:height="0.471cm" svg:x="9.271cm" svg:y="10.837cm">
          <draw:text-box>
            <text:p text:style-name="P1"><text:span text:style-name="T6">docente. </text:span></text:p>
          </draw:text-box>
        </draw:frame>
        <draw:frame draw:style-name="gr2" draw:text-style-name="P3" draw:layer="layout" svg:width="0.578cm" svg:height="0.471cm" svg:x="11.01cm" svg:y="10.837cm">
          <draw:text-box>
            <text:p text:style-name="P1"><text:span text:style-name="T6">In: </text:span></text:p>
          </draw:text-box>
        </draw:frame>
        <draw:frame draw:style-name="gr2" draw:text-style-name="P3" draw:layer="layout" svg:width="2.051cm" svg:height="0.471cm" svg:x="11.786cm" svg:y="10.837cm">
          <draw:text-box>
            <text:p text:style-name="P1"><text:span text:style-name="T6">FRELLER, </text:span></text:p>
          </draw:text-box>
        </draw:frame>
        <draw:frame draw:style-name="gr2" draw:text-style-name="P3" draw:layer="layout" svg:width="1.005cm" svg:height="0.471cm" svg:x="14.021cm" svg:y="10.837cm">
          <draw:text-box>
            <text:p text:style-name="P1"><text:span text:style-name="T6">C.C.; </text:span></text:p>
          </draw:text-box>
        </draw:frame>
        <draw:frame draw:style-name="gr2" draw:text-style-name="P3" draw:layer="layout" svg:width="1.2cm" svg:height="0.471cm" svg:x="15.222cm" svg:y="10.837cm">
          <draw:text-box>
            <text:p text:style-name="P1"><text:span text:style-name="T6">DIAS, </text:span></text:p>
          </draw:text-box>
        </draw:frame>
        <draw:frame draw:style-name="gr2" draw:text-style-name="P3" draw:layer="layout" svg:width="1.484cm" svg:height="0.471cm" svg:x="16.625cm" svg:y="10.837cm">
          <draw:text-box>
            <text:p text:style-name="P1"><text:span text:style-name="T6">M.A.L.; </text:span></text:p>
          </draw:text-box>
        </draw:frame>
        <draw:frame draw:style-name="gr2" draw:text-style-name="P3" draw:layer="layout" svg:width="15.027cm" svg:height="0.471cm" svg:x="2.999cm" svg:y="11.323cm">
          <draw:text-box>
            <text:p text:style-name="P1"><text:span text:style-name="T6">SEKKEL, <text:s/>M.C. <text:s/>(Orgs.). </text:span><text:span text:style-name="T2"><text:s/>Educação <text:s/>Inclusiva: </text:span><text:span text:style-name="T6"><text:s/>percursos <text:s/>na <text:s/>educação <text:s/>infantil</text:span><text:span text:style-name="T8">. </text:span><text:span text:style-name="T6"><text:s/>São </text:span></text:p>
          </draw:text-box>
        </draw:frame>
        <draw:frame draw:style-name="gr2" draw:text-style-name="P3" draw:layer="layout" svg:width="7.211cm" svg:height="0.471cm" svg:x="2.999cm" svg:y="11.811cm">
          <draw:text-box>
            <text:p text:style-name="P1"><text:span text:style-name="T6">Paulo: Casa do Psicólogo, 2008. p. 19-39. </text:span></text:p>
          </draw:text-box>
        </draw:frame>
        <draw:frame draw:style-name="gr2" draw:text-style-name="P3" draw:layer="layout" svg:width="0.422cm" svg:height="0.471cm" svg:x="2.999cm" svg:y="12.29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01cm" svg:height="0.471cm" svg:x="2.999cm" svg:y="12.784cm">
          <draw:text-box>
            <text:p text:style-name="P1"><text:span text:style-name="T6">SERRA, D. Autismo, família e inclusão. </text:span><text:span text:style-name="T2">Revista Eletrônica</text:span><text:span text:style-name="T6">, v. 9, n. 1, p. 40-56, 2010. <text:s/></text:span></text:p>
          </draw:text-box>
        </draw:frame>
        <draw:polygon draw:style-name="gr5" draw:text-style-name="P6" draw:layer="layout" svg:width="15.103cm" svg:height="0.488cm" svg:x="2.95cm" svg:y="13.753cm" svg:viewBox="0 0 15104 489" draw:points="0,489 15104,489 15104,0 0,0">
          <text:p/>
        </draw:polygon>
        <draw:frame draw:style-name="gr2" draw:text-style-name="P3" draw:layer="layout" svg:width="0.422cm" svg:height="0.471cm" svg:x="2.999cm" svg:y="13.27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15.103cm" svg:height="0.487cm" svg:x="2.95cm" svg:y="14.241cm" svg:viewBox="0 0 15104 488" draw:points="0,488 15104,488 15104,0 0,0">
          <text:p/>
        </draw:polygon>
        <draw:frame draw:style-name="gr2" draw:text-style-name="P3" draw:layer="layout" svg:width="15.356cm" svg:height="0.471cm" svg:x="2.999cm" svg:y="13.759cm">
          <draw:text-box>
            <text:p text:style-name="P1"><text:span text:style-name="T6">SILVA, <text:s/>N.L.P.; <text:s/>DESSEN, <text:s/>M.A. <text:s/>Padrões <text:s/>de <text:s/>interação <text:s/>genitores-crianças <text:s/>com <text:s/>e <text:s/>sem </text:span></text:p>
          </draw:text-box>
        </draw:frame>
        <draw:polygon draw:style-name="gr5" draw:text-style-name="P6" draw:layer="layout" svg:width="15.103cm" svg:height="0.487cm" svg:x="2.95cm" svg:y="14.728cm" svg:viewBox="0 0 15104 488" draw:points="0,488 15104,488 15104,0 0,0">
          <text:p/>
        </draw:polygon>
        <draw:frame draw:style-name="gr2" draw:text-style-name="P3" draw:layer="layout" svg:width="13.489cm" svg:height="0.471cm" svg:x="2.999cm" svg:y="14.245cm">
          <draw:text-box>
            <text:p text:style-name="P1"><text:span text:style-name="T6">síndrome de Down.</text:span><text:span text:style-name="T8"> </text:span><text:span text:style-name="T2">Psicologia: </text:span><text:span text:style-name="T6">Reflexão Crítica</text:span><text:span text:style-name="T8">,</text:span><text:span text:style-name="T6"> v.19, n. 2, p. 283-291, 2006. <text:s/></text:span></text:p>
          </draw:text-box>
        </draw:frame>
        <draw:frame draw:style-name="gr2" draw:text-style-name="P3" draw:layer="layout" svg:width="0.422cm" svg:height="0.471cm" svg:x="2.999cm" svg:y="14.7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327cm" svg:height="0.471cm" svg:x="2.999cm" svg:y="15.219cm">
          <draw:text-box>
            <text:p text:style-name="P1"><text:span text:style-name="T6">SILVA, <text:s/>A.M.; <text:s/>MENDES, <text:s/>E.G. <text:s/>Família <text:s/>de <text:s/>crianças <text:s/>com <text:s/>deficiência <text:s/>e <text:s/>profissionais: </text:span></text:p>
          </draw:text-box>
        </draw:frame>
        <draw:frame draw:style-name="gr2" draw:text-style-name="P3" draw:layer="layout" svg:width="14.954cm" svg:height="0.471cm" svg:x="2.999cm" svg:y="15.706cm">
          <draw:text-box>
            <text:p text:style-name="P1"><text:span text:style-name="T6">Componentes <text:s/>da <text:s/>parceria <text:s/>colaborativa <text:s/>na <text:s/>escola. </text:span><text:span text:style-name="T2"><text:s/>Revista <text:s/>Brasileira <text:s/>de <text:s/>educação </text:span></text:p>
          </draw:text-box>
        </draw:frame>
        <draw:frame draw:style-name="gr2" draw:text-style-name="P3" draw:layer="layout" svg:width="6.632cm" svg:height="0.471cm" svg:x="2.999cm" svg:y="16.193cm">
          <draw:text-box>
            <text:p text:style-name="P1"><text:span text:style-name="T2">especial,</text:span><text:span text:style-name="T6"> v. 14, n. 2, p. 217-234, 2008. </text:span></text:p>
          </draw:text-box>
        </draw:frame>
        <draw:frame draw:style-name="gr2" draw:text-style-name="P3" draw:layer="layout" svg:width="0.422cm" svg:height="0.471cm" svg:x="2.999cm" svg:y="16.6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653cm" svg:height="0.471cm" svg:x="2.999cm" svg:y="17.166cm">
          <draw:text-box>
            <text:p text:style-name="P1"><text:span text:style-name="T6">SILVEIRA, <text:s/>F. <text:s/>F. <text:s/>NEVES, <text:s/>M. <text:s/>M. <text:s/>B. <text:s/>J. <text:s/>Inclusão <text:s/>escolar <text:s/>de <text:s/>crianças <text:s/>com <text:s/>deficiência </text:span></text:p>
          </draw:text-box>
        </draw:frame>
        <draw:frame draw:style-name="gr2" draw:text-style-name="P3" draw:layer="layout" svg:width="14.818cm" svg:height="0.471cm" svg:x="2.999cm" svg:y="17.654cm">
          <draw:text-box>
            <text:p text:style-name="P1"><text:span text:style-name="T6">múltipla: concepção de pais e professores. </text:span><text:span text:style-name="T2">Psicologia: </text:span><text:span text:style-name="T6">Teoria e Pesquisa, v. 22, n. 1, p. </text:span></text:p>
          </draw:text-box>
        </draw:frame>
        <draw:frame draw:style-name="gr2" draw:text-style-name="P3" draw:layer="layout" svg:width="2.364cm" svg:height="0.471cm" svg:x="2.999cm" svg:y="18.141cm">
          <draw:text-box>
            <text:p text:style-name="P1"><text:span text:style-name="T6">79-88, 2006. <text:s/></text:span></text:p>
          </draw:text-box>
        </draw:frame>
        <draw:frame draw:style-name="gr2" draw:text-style-name="P3" draw:layer="layout" svg:width="0.422cm" svg:height="0.471cm" svg:x="2.999cm" svg:y="18.62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806cm" svg:height="0.471cm" svg:x="2.999cm" svg:y="19.115cm">
          <draw:text-box>
            <text:p text:style-name="P1"><text:span text:style-name="T6">SOUZA, M. E. P. Família/Escola: a importância dessa relação no desempenho escolar. </text:span></text:p>
          </draw:text-box>
        </draw:frame>
        <draw:frame draw:style-name="gr2" draw:text-style-name="P3" draw:layer="layout" svg:width="2.017cm" svg:height="0.471cm" svg:x="2.999cm" svg:y="19.609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85cm" svg:height="0.471cm" svg:x="5.148cm" svg:y="19.609cm">
          <draw:text-box>
            <text:p text:style-name="P1"><text:span text:style-name="T2">em: </text:span></text:p>
          </draw:text-box>
        </draw:frame>
        <draw:frame draw:style-name="gr2" draw:text-style-name="P3" draw:layer="layout" svg:width="11.936cm" svg:height="0.471cm" svg:x="6.07cm" svg:y="19.609cm">
          <draw:text-box>
            <text:p text:style-name="P1"><text:span text:style-name="T2">http://www.diaadiaeducacao.pr.gov.br/portals/pde/arquivos/1764-</text:span></text:p>
          </draw:text-box>
        </draw:frame>
        <draw:frame draw:style-name="gr2" draw:text-style-name="P3" draw:layer="layout" svg:width="5.513cm" svg:height="0.471cm" svg:x="2.999cm" svg:y="20.089cm">
          <draw:text-box>
            <text:p text:style-name="P1"><text:span text:style-name="T2">8.pdf</text:span><text:span text:style-name="T6">. Acesso em: 18 ago 2013. </text:span></text:p>
          </draw:text-box>
        </draw:frame>
        <draw:frame draw:style-name="gr2" draw:text-style-name="P3" draw:layer="layout" svg:width="0.422cm" svg:height="0.471cm" svg:x="2.999cm" svg:y="20.5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751cm" svg:height="0.471cm" svg:x="2.999cm" svg:y="21.062cm">
          <draw:text-box>
            <text:p text:style-name="P1"><text:span text:style-name="T6">VIANNA, <text:s/>R. <text:s/>C. <text:s/>O <text:s/>instituto <text:s/>da <text:s/>família <text:s/>e <text:s/>a <text:s/>valorização <text:s/>do <text:s/>afeto <text:s/>como <text:s/>principio </text:span></text:p>
          </draw:text-box>
        </draw:frame>
        <draw:frame draw:style-name="gr2" draw:text-style-name="P3" draw:layer="layout" svg:width="14.887cm" svg:height="0.471cm" svg:x="2.999cm" svg:y="21.55cm">
          <draw:text-box>
            <text:p text:style-name="P1"><text:span text:style-name="T6">norteador das novas espécies da instituição no ordenamento jurídico brasileiro. </text:span><text:span text:style-name="T2">Revista </text:span></text:p>
          </draw:text-box>
        </draw:frame>
        <draw:frame draw:style-name="gr2" draw:text-style-name="P3" draw:layer="layout" svg:width="7.732cm" svg:height="0.471cm" svg:x="2.999cm" svg:y="22.037cm">
          <draw:text-box>
            <text:p text:style-name="P1"><text:span text:style-name="T2">da ESMESC</text:span><text:span text:style-name="T6">, v. 18, n. 24, p. 511-536, 2011. </text:span></text:p>
          </draw:text-box>
        </draw:frame>
        <draw:frame draw:style-name="gr2" draw:text-style-name="P3" draw:layer="layout" svg:width="0.422cm" svg:height="0.471cm" svg:x="2.999cm" svg:y="22.5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3.25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10.502cm" svg:y="23.744cm">
          <draw:text-box>
            <text:p text:style-name="P1"><text:span text:style-name="T6"><text:s text:c="2"/></text:span></text:p>
          </draw:text-box>
        </draw:frame>
      </draw:page>
      <draw:page draw:name="page66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66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635cm" svg:height="0.471cm" svg:x="9.239cm" svg:y="3.053cm">
          <draw:text-box>
            <text:p text:style-name="P1"><text:span text:style-name="T2">APÊNDICE 1 </text:span></text:p>
          </draw:text-box>
        </draw:frame>
        <draw:frame draw:style-name="gr2" draw:text-style-name="P3" draw:layer="layout" svg:width="0.422cm" svg:height="0.471cm" svg:x="10.502cm" svg:y="3.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61cm" svg:height="0.471cm" svg:x="4.75cm" svg:y="4.027cm">
          <draw:text-box>
            <text:p text:style-name="P1"><text:span text:style-name="T2">TERMOS DE CONSENTIMENTO LIVRE E ESCLARECIDO </text:span></text:p>
          </draw:text-box>
        </draw:frame>
        <draw:frame draw:style-name="gr2" draw:text-style-name="P3" draw:layer="layout" svg:width="9.049cm" svg:height="0.471cm" svg:x="6.027cm" svg:y="4.513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5.54cm" svg:y="5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6.923cm" svg:y="5.487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1.267cm" svg:height="0.471cm" svg:x="4.919cm" svg:y="5.975cm">
          <draw:text-box>
            <text:p text:style-name="P1"><text:span text:style-name="T2">CURSO DE LICENCIATURA EM EDUCAÇÃO ESPECIAL </text:span></text:p>
          </draw:text-box>
        </draw:frame>
        <draw:frame draw:style-name="gr2" draw:text-style-name="P3" draw:layer="layout" svg:width="0.422cm" svg:height="0.471cm" svg:x="2.999cm" svg:y="6.4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208cm" svg:height="0.471cm" svg:x="2.999cm" svg:y="6.941cm">
          <draw:text-box>
            <text:p text:style-name="P1"><text:span text:style-name="T6">Você <text:s/>está <text:s/>sendo <text:s/>convidado <text:s/>para <text:s/>participar <text:s/>de <text:s/>uma <text:s/>atividade <text:s/>de <text:s/>ensino, <text:s/>pesquisa <text:s/>e </text:span></text:p>
          </draw:text-box>
        </draw:frame>
        <draw:frame draw:style-name="gr2" draw:text-style-name="P3" draw:layer="layout" svg:width="14.539cm" svg:height="0.471cm" svg:x="2.999cm" svg:y="7.428cm">
          <draw:text-box>
            <text:p text:style-name="P1"><text:span text:style-name="T6">extensão “Relação família e escola no contexto da inclusão”, sob responsabilidade da </text:span></text:p>
          </draw:text-box>
        </draw:frame>
        <draw:frame draw:style-name="gr2" draw:text-style-name="P3" draw:layer="layout" svg:width="14.518cm" svg:height="0.471cm" svg:x="2.999cm" svg:y="7.915cm">
          <draw:text-box>
            <text:p text:style-name="P1"><text:span text:style-name="T6">Profa Dra. Fabiana Cia. O motivo da realização da atividade é que a relação família e </text:span></text:p>
          </draw:text-box>
        </draw:frame>
        <draw:frame draw:style-name="gr2" draw:text-style-name="P3" draw:layer="layout" svg:width="1.162cm" svg:height="0.471cm" svg:x="2.999cm" svg:y="8.402cm">
          <draw:text-box>
            <text:p text:style-name="P1"><text:span text:style-name="T6">escola </text:span></text:p>
          </draw:text-box>
        </draw:frame>
        <draw:frame draw:style-name="gr2" draw:text-style-name="P3" draw:layer="layout" svg:width="0.743cm" svg:height="0.471cm" svg:x="4.457cm" svg:y="8.402cm">
          <draw:text-box>
            <text:p text:style-name="P1"><text:span text:style-name="T6">tem </text:span></text:p>
          </draw:text-box>
        </draw:frame>
        <draw:frame draw:style-name="gr2" draw:text-style-name="P3" draw:layer="layout" svg:width="0.459cm" svg:height="0.471cm" svg:x="5.486cm" svg:y="8.402cm">
          <draw:text-box>
            <text:p text:style-name="P1"><text:span text:style-name="T6">se </text:span></text:p>
          </draw:text-box>
        </draw:frame>
        <draw:frame draw:style-name="gr2" draw:text-style-name="P3" draw:layer="layout" svg:width="1.683cm" svg:height="0.471cm" svg:x="6.233cm" svg:y="8.402cm">
          <draw:text-box>
            <text:p text:style-name="P1"><text:span text:style-name="T6">mostrado </text:span></text:p>
          </draw:text-box>
        </draw:frame>
        <draw:frame draw:style-name="gr2" draw:text-style-name="P3" draw:layer="layout" svg:width="0.836cm" svg:height="0.471cm" svg:x="8.208cm" svg:y="8.402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932cm" svg:height="0.471cm" svg:x="9.329cm" svg:y="8.402cm">
          <draw:text-box>
            <text:p text:style-name="P1"><text:span text:style-name="T6">ferramenta </text:span></text:p>
          </draw:text-box>
        </draw:frame>
        <draw:frame draw:style-name="gr2" draw:text-style-name="P3" draw:layer="layout" svg:width="1.941cm" svg:height="0.471cm" svg:x="11.556cm" svg:y="8.402cm">
          <draw:text-box>
            <text:p text:style-name="P1"><text:span text:style-name="T6">importante </text:span></text:p>
          </draw:text-box>
        </draw:frame>
        <draw:frame draw:style-name="gr2" draw:text-style-name="P3" draw:layer="layout" svg:width="0.832cm" svg:height="0.471cm" svg:x="13.79cm" svg:y="8.402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1cm" svg:x="14.903cm" svg:y="8.402cm">
          <draw:text-box>
            <text:p text:style-name="P1"><text:span text:style-name="T6">a </text:span></text:p>
          </draw:text-box>
        </draw:frame>
        <draw:frame draw:style-name="gr2" draw:text-style-name="P3" draw:layer="layout" svg:width="1.797cm" svg:height="0.471cm" svg:x="15.488cm" svg:y="8.402cm">
          <draw:text-box>
            <text:p text:style-name="P1"><text:span text:style-name="T6">promoção </text:span></text:p>
          </draw:text-box>
        </draw:frame>
        <draw:frame draw:style-name="gr2" draw:text-style-name="P3" draw:layer="layout" svg:width="0.531cm" svg:height="0.471cm" svg:x="17.567cm" svg:y="8.402cm">
          <draw:text-box>
            <text:p text:style-name="P1"><text:span text:style-name="T6">do </text:span></text:p>
          </draw:text-box>
        </draw:frame>
        <draw:frame draw:style-name="gr2" draw:text-style-name="P3" draw:layer="layout" svg:width="15.543cm" svg:height="0.471cm" svg:x="2.999cm" svg:y="8.889cm">
          <draw:text-box>
            <text:p text:style-name="P1"><text:span text:style-name="T6">desenvolvimento <text:s/>de <text:s/>crianças <text:s/>pré-escolares. <text:s/>No <text:s/>entanto, <text:s/>é <text:s/>um <text:s/>desafio <text:s/>para <text:s/>as <text:s/>escolas </text:span></text:p>
          </draw:text-box>
        </draw:frame>
        <draw:frame draw:style-name="gr2" draw:text-style-name="P3" draw:layer="layout" svg:width="15.056cm" svg:height="0.471cm" svg:x="2.999cm" svg:y="9.375cm">
          <draw:text-box>
            <text:p text:style-name="P1"><text:span text:style-name="T6">aproximarem os pais do seu contexto. Quando considera-se <text:s/>pré-escolares incluídos essa </text:span></text:p>
          </draw:text-box>
        </draw:frame>
        <draw:frame draw:style-name="gr2" draw:text-style-name="P3" draw:layer="layout" svg:width="1.323cm" svg:height="0.471cm" svg:x="2.999cm" svg:y="9.863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1.467cm" svg:height="0.471cm" svg:x="4.507cm" svg:y="9.863cm">
          <draw:text-box>
            <text:p text:style-name="P1"><text:span text:style-name="T6">torna-se </text:span></text:p>
          </draw:text-box>
        </draw:frame>
        <draw:frame draw:style-name="gr2" draw:text-style-name="P3" draw:layer="layout" svg:width="0.908cm" svg:height="0.471cm" svg:x="6.146cm" svg:y="9.863cm">
          <draw:text-box>
            <text:p text:style-name="P1"><text:span text:style-name="T6">mais </text:span></text:p>
          </draw:text-box>
        </draw:frame>
        <draw:frame draw:style-name="gr2" draw:text-style-name="P3" draw:layer="layout" svg:width="1.941cm" svg:height="0.471cm" svg:x="7.231cm" svg:y="9.863cm">
          <draw:text-box>
            <text:p text:style-name="P1"><text:span text:style-name="T6">importante </text:span></text:p>
          </draw:text-box>
        </draw:frame>
        <draw:frame draw:style-name="gr2" draw:text-style-name="P3" draw:layer="layout" svg:width="1.28cm" svg:height="0.471cm" svg:x="9.352cm" svg:y="9.863cm">
          <draw:text-box>
            <text:p text:style-name="P1"><text:span text:style-name="T6">porque </text:span></text:p>
          </draw:text-box>
        </draw:frame>
        <draw:frame draw:style-name="gr2" draw:text-style-name="P3" draw:layer="layout" svg:width="0.485cm" svg:height="0.471cm" svg:x="10.813cm" svg:y="9.863cm">
          <draw:text-box>
            <text:p text:style-name="P1"><text:span text:style-name="T6">os </text:span></text:p>
          </draw:text-box>
        </draw:frame>
        <draw:frame draw:style-name="gr2" draw:text-style-name="P3" draw:layer="layout" svg:width="2.03cm" svg:height="0.471cm" svg:x="11.468cm" svg:y="9.863cm">
          <draw:text-box>
            <text:p text:style-name="P1"><text:span text:style-name="T6">professores </text:span></text:p>
          </draw:text-box>
        </draw:frame>
        <draw:frame draw:style-name="gr2" draw:text-style-name="P3" draw:layer="layout" svg:width="1.962cm" svg:height="0.471cm" svg:x="13.675cm" svg:y="9.863cm">
          <draw:text-box>
            <text:p text:style-name="P1"><text:span text:style-name="T6">necessitam </text:span></text:p>
          </draw:text-box>
        </draw:frame>
        <draw:frame draw:style-name="gr2" draw:text-style-name="P3" draw:layer="layout" svg:width="1.628cm" svg:height="0.471cm" svg:x="15.816cm" svg:y="9.863cm">
          <draw:text-box>
            <text:p text:style-name="P1"><text:span text:style-name="T6">conhecer </text:span></text:p>
          </draw:text-box>
        </draw:frame>
        <draw:frame draw:style-name="gr2" draw:text-style-name="P3" draw:layer="layout" svg:width="0.485cm" svg:height="0.471cm" svg:x="17.621cm" svg:y="9.863cm">
          <draw:text-box>
            <text:p text:style-name="P1"><text:span text:style-name="T6">os </text:span></text:p>
          </draw:text-box>
        </draw:frame>
        <draw:frame draw:style-name="gr2" draw:text-style-name="P3" draw:layer="layout" svg:width="2.927cm" svg:height="0.471cm" svg:x="2.999cm" svg:y="10.35cm">
          <draw:text-box>
            <text:p text:style-name="P1"><text:span text:style-name="T6">comportamentos </text:span></text:p>
          </draw:text-box>
        </draw:frame>
        <draw:frame draw:style-name="gr2" draw:text-style-name="P3" draw:layer="layout" svg:width="0.506cm" svg:height="0.471cm" svg:x="6.079cm" svg:y="10.35cm">
          <draw:text-box>
            <text:p text:style-name="P1"><text:span text:style-name="T6">da </text:span></text:p>
          </draw:text-box>
        </draw:frame>
        <draw:frame draw:style-name="gr2" draw:text-style-name="P3" draw:layer="layout" svg:width="1.323cm" svg:height="0.471cm" svg:x="6.727cm" svg:y="10.35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0.624cm" svg:height="0.471cm" svg:x="8.2cm" svg:y="10.35cm">
          <draw:text-box>
            <text:p text:style-name="P1"><text:span text:style-name="T6">em </text:span></text:p>
          </draw:text-box>
        </draw:frame>
        <draw:frame draw:style-name="gr2" draw:text-style-name="P3" draw:layer="layout" svg:width="0.878cm" svg:height="0.471cm" svg:x="8.968cm" svg:y="10.35cm">
          <draw:text-box>
            <text:p text:style-name="P1"><text:span text:style-name="T6">cada </text:span></text:p>
          </draw:text-box>
        </draw:frame>
        <draw:frame draw:style-name="gr2" draw:text-style-name="P3" draw:layer="layout" svg:width="1.763cm" svg:height="0.471cm" svg:x="9.989cm" svg:y="10.35cm">
          <draw:text-box>
            <text:p text:style-name="P1"><text:span text:style-name="T6">ambiente, </text:span></text:p>
          </draw:text-box>
        </draw:frame>
        <draw:frame draw:style-name="gr2" draw:text-style-name="P3" draw:layer="layout" svg:width="2.25cm" svg:height="0.471cm" svg:x="11.899cm" svg:y="10.35cm">
          <draw:text-box>
            <text:p text:style-name="P1"><text:span text:style-name="T6">transmitindo </text:span></text:p>
          </draw:text-box>
        </draw:frame>
        <draw:frame draw:style-name="gr2" draw:text-style-name="P3" draw:layer="layout" svg:width="2.195cm" svg:height="0.471cm" svg:x="14.288cm" svg:y="10.35cm">
          <draw:text-box>
            <text:p text:style-name="P1"><text:span text:style-name="T6">informações </text:span></text:p>
          </draw:text-box>
        </draw:frame>
        <draw:frame draw:style-name="gr2" draw:text-style-name="P3" draw:layer="layout" svg:width="1.022cm" svg:height="0.471cm" svg:x="16.627cm" svg:y="10.35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0.422cm" svg:height="0.471cm" svg:x="17.797cm" svg:y="10.35cm">
          <draw:text-box>
            <text:p text:style-name="P1"><text:span text:style-name="T6">a </text:span></text:p>
          </draw:text-box>
        </draw:frame>
        <draw:frame draw:style-name="gr2" draw:text-style-name="P3" draw:layer="layout" svg:width="14.582cm" svg:height="0.471cm" svg:x="2.999cm" svg:y="10.837cm">
          <draw:text-box>
            <text:p text:style-name="P1"><text:span text:style-name="T6">aprendizagem e o desenvolvimento da criança. Assim, essa proposta tem por objetivo </text:span></text:p>
          </draw:text-box>
        </draw:frame>
        <draw:frame draw:style-name="gr2" draw:text-style-name="P3" draw:layer="layout" svg:width="14.738cm" svg:height="0.471cm" svg:x="2.999cm" svg:y="11.323cm">
          <draw:text-box>
            <text:p text:style-name="P1"><text:span text:style-name="T6">discutir sobre a temática da relação família e escola e propor atividades que estimulem </text:span></text:p>
          </draw:text-box>
        </draw:frame>
        <draw:frame draw:style-name="gr2" draw:text-style-name="P3" draw:layer="layout" svg:width="2.064cm" svg:height="0.471cm" svg:x="2.999cm" svg:y="11.811cm">
          <draw:text-box>
            <text:p text:style-name="P1"><text:span text:style-name="T6">tal relação. <text:s/></text:span></text:p>
          </draw:text-box>
        </draw:frame>
        <draw:frame draw:style-name="gr2" draw:text-style-name="P3" draw:layer="layout" svg:width="0.422cm" svg:height="0.471cm" svg:x="2.999cm" svg:y="12.29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925cm" svg:height="0.471cm" svg:x="2.999cm" svg:y="12.784cm">
          <draw:text-box>
            <text:p text:style-name="P1"><text:span text:style-name="T6">Você foi selecionado porque atende aos seguintes critérios de seleção dos participantes: </text:span></text:p>
          </draw:text-box>
        </draw:frame>
        <draw:frame draw:style-name="gr2" draw:text-style-name="P3" draw:layer="layout" svg:width="15.373cm" svg:height="0.471cm" svg:x="2.999cm" svg:y="13.271cm">
          <draw:text-box>
            <text:p text:style-name="P1"><text:span text:style-name="T6">professor <text:s/>de <text:s/>educação <text:s/>infantil <text:s/>do <text:s/>município. <text:s/>Sua <text:s/>participação <text:s/>não <text:s/>é <text:s/>obrigatória <text:s/>e <text:s/>a </text:span></text:p>
          </draw:text-box>
        </draw:frame>
        <draw:frame draw:style-name="gr2" draw:text-style-name="P3" draw:layer="layout" svg:width="14.857cm" svg:height="0.471cm" svg:x="2.999cm" svg:y="13.759cm">
          <draw:text-box>
            <text:p text:style-name="P1"><text:span text:style-name="T6">qualquer momento você poderá desistir de participar e retirar seu consentimento. A sua </text:span></text:p>
          </draw:text-box>
        </draw:frame>
        <draw:frame draw:style-name="gr2" draw:text-style-name="P3" draw:layer="layout" svg:width="14.984cm" svg:height="0.471cm" svg:x="2.999cm" svg:y="14.245cm">
          <draw:text-box>
            <text:p text:style-name="P1"><text:span text:style-name="T6">recusa na participação não trará nenhum prejuízo em sua relação com a pesquisadora ou </text:span></text:p>
          </draw:text-box>
        </draw:frame>
        <draw:frame draw:style-name="gr2" draw:text-style-name="P3" draw:layer="layout" svg:width="5.848cm" svg:height="0.471cm" svg:x="2.999cm" svg:y="14.732cm">
          <draw:text-box>
            <text:p text:style-name="P1"><text:span text:style-name="T6">com o andamento desta atividade. </text:span></text:p>
          </draw:text-box>
        </draw:frame>
        <draw:frame draw:style-name="gr2" draw:text-style-name="P3" draw:layer="layout" svg:width="0.422cm" svg:height="0.471cm" svg:x="2.999cm" svg:y="15.21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848cm" svg:height="0.471cm" svg:x="2.999cm" svg:y="15.706cm">
          <draw:text-box>
            <text:p text:style-name="P1"><text:span text:style-name="T6">Sua <text:s/>participação <text:s/>consistirá <text:s/>em <text:s/>participar <text:s/>do <text:s/>curso <text:s/>e <text:s/>responder <text:s/>questionários <text:s/>e/ou </text:span></text:p>
          </draw:text-box>
        </draw:frame>
        <draw:frame draw:style-name="gr2" draw:text-style-name="P3" draw:layer="layout" svg:width="15.483cm" svg:height="0.471cm" svg:x="2.999cm" svg:y="16.193cm">
          <draw:text-box>
            <text:p text:style-name="P1"><text:span text:style-name="T6">discutir <text:s/>sobre <text:s/>algumas <text:s/>temáticas <text:s/>relacionada <text:s/>a <text:s/>atividade, <text:s/>por <text:s/>meio <text:s/>de <text:s/>grupos <text:s/>focais. </text:span></text:p>
          </draw:text-box>
        </draw:frame>
        <draw:frame draw:style-name="gr2" draw:text-style-name="P3" draw:layer="layout" svg:width="1.141cm" svg:height="0.471cm" svg:x="2.999cm" svg:y="16.68cm">
          <draw:text-box>
            <text:p text:style-name="P1"><text:span text:style-name="T6">Todas </text:span></text:p>
          </draw:text-box>
        </draw:frame>
        <draw:frame draw:style-name="gr2" draw:text-style-name="P3" draw:layer="layout" svg:width="0.459cm" svg:height="0.471cm" svg:x="4.311cm" svg:y="16.68cm">
          <draw:text-box>
            <text:p text:style-name="P1"><text:span text:style-name="T6">as </text:span></text:p>
          </draw:text-box>
        </draw:frame>
        <draw:frame draw:style-name="gr2" draw:text-style-name="P3" draw:layer="layout" svg:width="2.195cm" svg:height="0.471cm" svg:x="4.938cm" svg:y="16.68cm">
          <draw:text-box>
            <text:p text:style-name="P1"><text:span text:style-name="T6">informações </text:span></text:p>
          </draw:text-box>
        </draw:frame>
        <draw:frame draw:style-name="gr2" draw:text-style-name="P3" draw:layer="layout" svg:width="1.331cm" svg:height="0.471cm" svg:x="7.312cm" svg:y="16.68cm">
          <draw:text-box>
            <text:p text:style-name="P1"><text:span text:style-name="T6">obtidas </text:span></text:p>
          </draw:text-box>
        </draw:frame>
        <draw:frame draw:style-name="gr2" draw:text-style-name="P3" draw:layer="layout" svg:width="1.302cm" svg:height="0.471cm" svg:x="8.806cm" svg:y="16.68cm">
          <draw:text-box>
            <text:p text:style-name="P1"><text:span text:style-name="T6">através </text:span></text:p>
          </draw:text-box>
        </draw:frame>
        <draw:frame draw:style-name="gr2" draw:text-style-name="P3" draw:layer="layout" svg:width="1.022cm" svg:height="0.471cm" svg:x="10.278cm" svg:y="16.68cm">
          <draw:text-box>
            <text:p text:style-name="P1"><text:span text:style-name="T6">dessa </text:span></text:p>
          </draw:text-box>
        </draw:frame>
        <draw:frame draw:style-name="gr2" draw:text-style-name="P3" draw:layer="layout" svg:width="1.657cm" svg:height="0.471cm" svg:x="11.469cm" svg:y="16.68cm">
          <draw:text-box>
            <text:p text:style-name="P1"><text:span text:style-name="T6">atividade </text:span></text:p>
          </draw:text-box>
        </draw:frame>
        <draw:frame draw:style-name="gr2" draw:text-style-name="P3" draw:layer="layout" svg:width="0.997cm" svg:height="0.471cm" svg:x="13.3cm" svg:y="16.68cm">
          <draw:text-box>
            <text:p text:style-name="P1"><text:span text:style-name="T6">serão </text:span></text:p>
          </draw:text-box>
        </draw:frame>
        <draw:frame draw:style-name="gr2" draw:text-style-name="P3" draw:layer="layout" svg:width="2.347cm" svg:height="0.471cm" svg:x="14.469cm" svg:y="16.68cm">
          <draw:text-box>
            <text:p text:style-name="P1"><text:span text:style-name="T6">confidencias, </text:span></text:p>
          </draw:text-box>
        </draw:frame>
        <draw:frame draw:style-name="gr2" draw:text-style-name="P3" draw:layer="layout" svg:width="1.094cm" svg:height="0.471cm" svg:x="16.992cm" svg:y="16.68cm">
          <draw:text-box>
            <text:p text:style-name="P1"><text:span text:style-name="T6">sendo </text:span></text:p>
          </draw:text-box>
        </draw:frame>
        <draw:frame draw:style-name="gr2" draw:text-style-name="P3" draw:layer="layout" svg:width="14.006cm" svg:height="0.471cm" svg:x="2.999cm" svg:y="17.166cm">
          <draw:text-box>
            <text:p text:style-name="P1"><text:span text:style-name="T6">assegurado o sigilo sobre sua participação em todas as etapas previstas no estudo. <text:s/></text:span></text:p>
          </draw:text-box>
        </draw:frame>
        <draw:frame draw:style-name="gr2" draw:text-style-name="P3" draw:layer="layout" svg:width="0.422cm" svg:height="0.471cm" svg:x="2.999cm" svg:y="17.6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691cm" svg:height="0.471cm" svg:x="2.999cm" svg:y="18.141cm">
          <draw:text-box>
            <text:p text:style-name="P1"><text:span text:style-name="T6">Os <text:s/>dados <text:s/>coletados <text:s/>durante <text:s/>o <text:s/>estudo <text:s/>serão <text:s/>analisados <text:s/>e <text:s/>apresentados <text:s/>sob <text:s/>a <text:s/>forma <text:s/>de </text:span></text:p>
          </draw:text-box>
        </draw:frame>
        <draw:frame draw:style-name="gr2" draw:text-style-name="P3" draw:layer="layout" svg:width="1.704cm" svg:height="0.471cm" svg:x="2.999cm" svg:y="18.628cm">
          <draw:text-box>
            <text:p text:style-name="P1"><text:span text:style-name="T6">relatórios </text:span></text:p>
          </draw:text-box>
        </draw:frame>
        <draw:frame draw:style-name="gr2" draw:text-style-name="P3" draw:layer="layout" svg:width="0.422cm" svg:height="0.471cm" svg:x="4.873cm" svg:y="18.628cm">
          <draw:text-box>
            <text:p text:style-name="P1"><text:span text:style-name="T6">e </text:span></text:p>
          </draw:text-box>
        </draw:frame>
        <draw:frame draw:style-name="gr2" draw:text-style-name="P3" draw:layer="layout" svg:width="0.997cm" svg:height="0.471cm" svg:x="5.338cm" svg:y="18.628cm">
          <draw:text-box>
            <text:p text:style-name="P1"><text:span text:style-name="T6">serão </text:span></text:p>
          </draw:text-box>
        </draw:frame>
        <draw:frame draw:style-name="gr2" draw:text-style-name="P3" draw:layer="layout" svg:width="1.966cm" svg:height="0.471cm" svg:x="6.508cm" svg:y="18.628cm">
          <draw:text-box>
            <text:p text:style-name="P1"><text:span text:style-name="T6">divulgados </text:span></text:p>
          </draw:text-box>
        </draw:frame>
        <draw:frame draw:style-name="gr2" draw:text-style-name="P3" draw:layer="layout" svg:width="0.671cm" svg:height="0.471cm" svg:x="8.636cm" svg:y="18.628cm">
          <draw:text-box>
            <text:p text:style-name="P1"><text:span text:style-name="T6">por </text:span></text:p>
          </draw:text-box>
        </draw:frame>
        <draw:frame draw:style-name="gr2" draw:text-style-name="P3" draw:layer="layout" svg:width="0.955cm" svg:height="0.471cm" svg:x="9.482cm" svg:y="18.628cm">
          <draw:text-box>
            <text:p text:style-name="P1"><text:span text:style-name="T6">meio </text:span></text:p>
          </draw:text-box>
        </draw:frame>
        <draw:frame draw:style-name="gr2" draw:text-style-name="P3" draw:layer="layout" svg:width="0.506cm" svg:height="0.471cm" svg:x="10.609cm" svg:y="18.628cm">
          <draw:text-box>
            <text:p text:style-name="P1"><text:span text:style-name="T6">de </text:span></text:p>
          </draw:text-box>
        </draw:frame>
        <draw:frame draw:style-name="gr2" draw:text-style-name="P3" draw:layer="layout" svg:width="1.539cm" svg:height="0.471cm" svg:x="11.285cm" svg:y="18.628cm">
          <draw:text-box>
            <text:p text:style-name="P1"><text:span text:style-name="T6">reuniões </text:span></text:p>
          </draw:text-box>
        </draw:frame>
        <draw:frame draw:style-name="gr2" draw:text-style-name="P3" draw:layer="layout" svg:width="1.949cm" svg:height="0.471cm" svg:x="12.998cm" svg:y="18.628cm">
          <draw:text-box>
            <text:p text:style-name="P1"><text:span text:style-name="T6">científicas, </text:span></text:p>
          </draw:text-box>
        </draw:frame>
        <draw:frame draw:style-name="gr2" draw:text-style-name="P3" draw:layer="layout" svg:width="1.962cm" svg:height="0.471cm" svg:x="15.124cm" svg:y="18.628cm">
          <draw:text-box>
            <text:p text:style-name="P1"><text:span text:style-name="T6">congressos </text:span></text:p>
          </draw:text-box>
        </draw:frame>
        <draw:frame draw:style-name="gr2" draw:text-style-name="P3" draw:layer="layout" svg:width="0.836cm" svg:height="0.471cm" svg:x="17.253cm" svg:y="18.628cm">
          <draw:text-box>
            <text:p text:style-name="P1"><text:span text:style-name="T6">e/ou </text:span></text:p>
          </draw:text-box>
        </draw:frame>
        <draw:frame draw:style-name="gr2" draw:text-style-name="P3" draw:layer="layout" svg:width="14.764cm" svg:height="0.471cm" svg:x="2.999cm" svg:y="19.115cm">
          <draw:text-box>
            <text:p text:style-name="P1"><text:span text:style-name="T6">publicações, com a garantia de seu anonimato. A participação no estudo não acarretará </text:span></text:p>
          </draw:text-box>
        </draw:frame>
        <draw:frame draw:style-name="gr2" draw:text-style-name="P3" draw:layer="layout" svg:width="14.146cm" svg:height="0.471cm" svg:x="2.999cm" svg:y="19.602cm">
          <draw:text-box>
            <text:p text:style-name="P1"><text:span text:style-name="T6">custos para você e não será disponível nenhuma compensação financeira adicional. </text:span></text:p>
          </draw:text-box>
        </draw:frame>
        <draw:frame draw:style-name="gr2" draw:text-style-name="P3" draw:layer="layout" svg:width="0.422cm" svg:height="0.471cm" svg:x="2.999cm" svg:y="20.08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997cm" svg:height="0.471cm" svg:x="2.999cm" svg:y="20.575cm">
          <draw:text-box>
            <text:p text:style-name="P1"><text:span text:style-name="T6">Você </text:span></text:p>
          </draw:text-box>
        </draw:frame>
        <draw:frame draw:style-name="gr2" draw:text-style-name="P3" draw:layer="layout" svg:width="1.53cm" svg:height="0.471cm" svg:x="4.141cm" svg:y="20.575cm">
          <draw:text-box>
            <text:p text:style-name="P1"><text:span text:style-name="T6">receberá </text:span></text:p>
          </draw:text-box>
        </draw:frame>
        <draw:frame draw:style-name="gr2" draw:text-style-name="P3" draw:layer="layout" svg:width="0.836cm" svg:height="0.471cm" svg:x="5.818cm" svg:y="20.575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022cm" svg:height="0.471cm" svg:x="6.791cm" svg:y="20.575cm">
          <draw:text-box>
            <text:p text:style-name="P1"><text:span text:style-name="T6">cópia </text:span></text:p>
          </draw:text-box>
        </draw:frame>
        <draw:frame draw:style-name="gr2" draw:text-style-name="P3" draw:layer="layout" svg:width="0.976cm" svg:height="0.471cm" svg:x="7.947cm" svg:y="20.575cm">
          <draw:text-box>
            <text:p text:style-name="P1"><text:span text:style-name="T6">deste </text:span></text:p>
          </draw:text-box>
        </draw:frame>
        <draw:frame draw:style-name="gr2" draw:text-style-name="P3" draw:layer="layout" svg:width="1.094cm" svg:height="0.471cm" svg:x="9.06cm" svg:y="20.575cm">
          <draw:text-box>
            <text:p text:style-name="P1"><text:span text:style-name="T6">termo </text:span></text:p>
          </draw:text-box>
        </draw:frame>
        <draw:frame draw:style-name="gr2" draw:text-style-name="P3" draw:layer="layout" svg:width="0.929cm" svg:height="0.471cm" svg:x="10.285cm" svg:y="20.575cm">
          <draw:text-box>
            <text:p text:style-name="P1"><text:span text:style-name="T6">onde </text:span></text:p>
          </draw:text-box>
        </draw:frame>
        <draw:frame draw:style-name="gr2" draw:text-style-name="P3" draw:layer="layout" svg:width="1.187cm" svg:height="0.471cm" svg:x="11.357cm" svg:y="20.575cm">
          <draw:text-box>
            <text:p text:style-name="P1"><text:span text:style-name="T6">consta </text:span></text:p>
          </draw:text-box>
        </draw:frame>
        <draw:frame draw:style-name="gr2" draw:text-style-name="P3" draw:layer="layout" svg:width="0.422cm" svg:height="0.471cm" svg:x="12.682cm" svg:y="20.575cm">
          <draw:text-box>
            <text:p text:style-name="P1"><text:span text:style-name="T6">o </text:span></text:p>
          </draw:text-box>
        </draw:frame>
        <draw:frame draw:style-name="gr2" draw:text-style-name="P3" draw:layer="layout" svg:width="1.467cm" svg:height="0.471cm" svg:x="13.132cm" svg:y="20.575cm">
          <draw:text-box>
            <text:p text:style-name="P1"><text:span text:style-name="T6">telefone </text:span></text:p>
          </draw:text-box>
        </draw:frame>
        <draw:frame draw:style-name="gr2" draw:text-style-name="P3" draw:layer="layout" svg:width="0.422cm" svg:height="0.471cm" svg:x="14.739cm" svg:y="20.575cm">
          <draw:text-box>
            <text:p text:style-name="P1"><text:span text:style-name="T6">e </text:span></text:p>
          </draw:text-box>
        </draw:frame>
        <draw:frame draw:style-name="gr2" draw:text-style-name="P3" draw:layer="layout" svg:width="0.422cm" svg:height="0.471cm" svg:x="15.175cm" svg:y="20.575cm">
          <draw:text-box>
            <text:p text:style-name="P1"><text:span text:style-name="T6">o </text:span></text:p>
          </draw:text-box>
        </draw:frame>
        <draw:frame draw:style-name="gr2" draw:text-style-name="P3" draw:layer="layout" svg:width="1.628cm" svg:height="0.471cm" svg:x="15.626cm" svg:y="20.575cm">
          <draw:text-box>
            <text:p text:style-name="P1"><text:span text:style-name="T6">endereço </text:span></text:p>
          </draw:text-box>
        </draw:frame>
        <draw:frame draw:style-name="gr2" draw:text-style-name="P3" draw:layer="layout" svg:width="0.696cm" svg:height="0.471cm" svg:x="17.395cm" svg:y="20.575cm">
          <draw:text-box>
            <text:p text:style-name="P1"><text:span text:style-name="T6">dos </text:span></text:p>
          </draw:text-box>
        </draw:frame>
        <draw:frame draw:style-name="gr2" draw:text-style-name="P3" draw:layer="layout" svg:width="14.573cm" svg:height="0.471cm" svg:x="2.999cm" svg:y="21.062cm">
          <draw:text-box>
            <text:p text:style-name="P1"><text:span text:style-name="T6">pesquisadores, podendo tirar suas dúvidas sobre o projeto e a participação, agora ou a </text:span></text:p>
          </draw:text-box>
        </draw:frame>
        <draw:frame draw:style-name="gr2" draw:text-style-name="P3" draw:layer="layout" svg:width="3.397cm" svg:height="0.471cm" svg:x="2.999cm" svg:y="21.55cm">
          <draw:text-box>
            <text:p text:style-name="P1"><text:span text:style-name="T6">qualquer momento. </text:span></text:p>
          </draw:text-box>
        </draw:frame>
        <draw:frame draw:style-name="gr2" draw:text-style-name="P3" draw:layer="layout" svg:width="0.422cm" svg:height="0.471cm" svg:x="2.999cm" svg:y="22.03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655cm" svg:height="0.471cm" svg:x="2.999cm" svg:y="22.523cm">
          <draw:text-box>
            <text:p text:style-name="P1"><text:span text:style-name="T6">________________________________________________________________ </text:span></text:p>
          </draw:text-box>
        </draw:frame>
        <draw:frame draw:style-name="gr2" draw:text-style-name="P3" draw:layer="layout" svg:width="4.108cm" svg:height="0.471cm" svg:x="2.999cm" svg:y="23.01cm">
          <draw:text-box>
            <text:p text:style-name="P1"><text:span text:style-name="T6">Profa Dra. Fabiana Cia <text:s/></text:span></text:p>
          </draw:text-box>
        </draw:frame>
        <draw:frame draw:style-name="gr2" draw:text-style-name="P3" draw:layer="layout" svg:width="0.422cm" svg:height="0.471cm" svg:x="2.999cm" svg:y="23.49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3.9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718cm" svg:height="0.471cm" svg:x="4.249cm" svg:y="23.984cm">
          <draw:text-box>
            <text:p text:style-name="P1"><text:span text:style-name="T6">O pesquisador me informou que o projeto foi aprovado pelo Comitê de Ética em </text:span></text:p>
          </draw:text-box>
        </draw:frame>
        <draw:frame draw:style-name="gr2" draw:text-style-name="P3" draw:layer="layout" svg:width="1.59cm" svg:height="0.471cm" svg:x="2.999cm" svg:y="24.471cm">
          <draw:text-box>
            <text:p text:style-name="P1"><text:span text:style-name="T6">Pesquisa </text:span></text:p>
          </draw:text-box>
        </draw:frame>
        <draw:frame draw:style-name="gr2" draw:text-style-name="P3" draw:layer="layout" svg:width="0.624cm" svg:height="0.471cm" svg:x="4.747cm" svg:y="24.471cm">
          <draw:text-box>
            <text:p text:style-name="P1"><text:span text:style-name="T6">em </text:span></text:p>
          </draw:text-box>
        </draw:frame>
        <draw:frame draw:style-name="gr2" draw:text-style-name="P3" draw:layer="layout" svg:width="1.022cm" svg:height="0.471cm" svg:x="5.536cm" svg:y="24.471cm">
          <draw:text-box>
            <text:p text:style-name="P1"><text:span text:style-name="T6">Seres </text:span></text:p>
          </draw:text-box>
        </draw:frame>
        <draw:frame draw:style-name="gr2" draw:text-style-name="P3" draw:layer="layout" svg:width="1.729cm" svg:height="0.471cm" svg:x="6.719cm" svg:y="24.471cm">
          <draw:text-box>
            <text:p text:style-name="P1"><text:span text:style-name="T6">Humanos </text:span></text:p>
          </draw:text-box>
        </draw:frame>
        <draw:frame draw:style-name="gr2" draw:text-style-name="P3" draw:layer="layout" svg:width="0.506cm" svg:height="0.471cm" svg:x="8.601cm" svg:y="24.471cm">
          <draw:text-box>
            <text:p text:style-name="P1"><text:span text:style-name="T6">da </text:span></text:p>
          </draw:text-box>
        </draw:frame>
        <draw:frame draw:style-name="gr2" draw:text-style-name="P3" draw:layer="layout" svg:width="1.496cm" svg:height="0.471cm" svg:x="9.271cm" svg:y="24.471cm">
          <draw:text-box>
            <text:p text:style-name="P1"><text:span text:style-name="T6">UFSCar </text:span></text:p>
          </draw:text-box>
        </draw:frame>
        <draw:frame draw:style-name="gr2" draw:text-style-name="P3" draw:layer="layout" svg:width="0.717cm" svg:height="0.471cm" svg:x="10.92cm" svg:y="24.471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585cm" svg:height="0.471cm" svg:x="11.801cm" svg:y="24.471cm">
          <draw:text-box>
            <text:p text:style-name="P1"><text:span text:style-name="T6">funciona </text:span></text:p>
          </draw:text-box>
        </draw:frame>
        <draw:frame draw:style-name="gr2" draw:text-style-name="P3" draw:layer="layout" svg:width="0.506cm" svg:height="0.471cm" svg:x="13.55cm" svg:y="24.471cm">
          <draw:text-box>
            <text:p text:style-name="P1"><text:span text:style-name="T6">na </text:span></text:p>
          </draw:text-box>
        </draw:frame>
        <draw:frame draw:style-name="gr2" draw:text-style-name="P3" draw:layer="layout" svg:width="2.199cm" svg:height="0.471cm" svg:x="14.212cm" svg:y="24.471cm">
          <draw:text-box>
            <text:p text:style-name="P1"><text:span text:style-name="T6">Pró-Reitoria </text:span></text:p>
          </draw:text-box>
        </draw:frame>
        <draw:frame draw:style-name="gr2" draw:text-style-name="P3" draw:layer="layout" svg:width="0.506cm" svg:height="0.471cm" svg:x="16.59cm" svg:y="24.471cm">
          <draw:text-box>
            <text:p text:style-name="P1"><text:span text:style-name="T6">de </text:span></text:p>
          </draw:text-box>
        </draw:frame>
        <draw:frame draw:style-name="gr2" draw:text-style-name="P3" draw:layer="layout" svg:width="0.756cm" svg:height="0.471cm" svg:x="17.245cm" svg:y="24.471cm">
          <draw:text-box>
            <text:p text:style-name="P1"><text:span text:style-name="T6">Pós-</text:span></text:p>
          </draw:text-box>
        </draw:frame>
        <draw:frame draw:style-name="gr2" draw:text-style-name="P3" draw:layer="layout" svg:width="15.631cm" svg:height="0.471cm" svg:x="2.999cm" svg:y="24.958cm">
          <draw:text-box>
            <text:p text:style-name="P1"><text:span text:style-name="T6">Graduação <text:s/>e <text:s/>Pesquisa <text:s/>da <text:s/>Universidade <text:s/>Federal <text:s/>de <text:s/>São <text:s/>Carlos, <text:s/>localizada <text:s/>na <text:s/>Rodovia </text:span></text:p>
          </draw:text-box>
        </draw:frame>
        <draw:frame draw:style-name="gr2" draw:text-style-name="P3" draw:layer="layout" svg:width="15.733cm" svg:height="0.471cm" svg:x="2.999cm" svg:y="25.444cm">
          <draw:text-box>
            <text:p text:style-name="P1"><text:span text:style-name="T6">Washington <text:s/>Luiz, <text:s/>Km. <text:s/>235 <text:s/>- <text:s/>Caixa <text:s/>Postal <text:s/>676 <text:s/>- <text:s/>CEP <text:s/>13.565-905 <text:s/>- <text:s/>São <text:s/>Carlos-SP <text:s/>– </text:span></text:p>
          </draw:text-box>
        </draw:frame>
        <draw:frame draw:style-name="gr2" draw:text-style-name="P3" draw:layer="layout" svg:width="13.896cm" svg:height="0.471cm" svg:x="2.999cm" svg:y="25.932cm">
          <draw:text-box>
            <text:p text:style-name="P1"><text:span text:style-name="T6">Brasil. Fone (16) 3351-8110. Endereço eletrônico: cephumanos@power.ufscar.br </text:span></text:p>
          </draw:text-box>
        </draw:frame>
        <draw:frame draw:style-name="gr2" draw:text-style-name="P3" draw:layer="layout" svg:width="0.422cm" svg:height="0.471cm" svg:x="2.999cm" svg:y="26.419cm">
          <draw:text-box>
            <text:p text:style-name="P1"><text:span text:style-name="T6"><text:s/></text:span></text:p>
          </draw:text-box>
        </draw:frame>
      </draw:page>
      <draw:page draw:name="page67" draw:style-name="dp1" draw:master-page-name="master-page66">
        <draw:frame draw:style-name="gr1" draw:text-style-name="P2" draw:layer="layout" svg:width="0.624cm" svg:height="0.454cm" svg:x="17.609cm" svg:y="1.256cm">
          <draw:text-box>
            <text:p text:style-name="P1"><text:span text:style-name="T1">67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999cm" svg:y="3.04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95cm" svg:height="0.471cm" svg:x="2.999cm" svg:y="3.533cm">
          <draw:text-box>
            <text:p text:style-name="P1"><text:span text:style-name="T6">Eu, ________________________________________________, declaro que entendi os </text:span></text:p>
          </draw:text-box>
        </draw:frame>
        <draw:frame draw:style-name="gr2" draw:text-style-name="P3" draw:layer="layout" svg:width="1.767cm" svg:height="0.471cm" svg:x="2.999cm" svg:y="4.019cm">
          <draw:text-box>
            <text:p text:style-name="P1"><text:span text:style-name="T6">objetivos, </text:span></text:p>
          </draw:text-box>
        </draw:frame>
        <draw:frame draw:style-name="gr2" draw:text-style-name="P3" draw:layer="layout" svg:width="1.094cm" svg:height="0.471cm" svg:x="4.909cm" svg:y="4.019cm">
          <draw:text-box>
            <text:p text:style-name="P1"><text:span text:style-name="T6">riscos </text:span></text:p>
          </draw:text-box>
        </draw:frame>
        <draw:frame draw:style-name="gr2" draw:text-style-name="P3" draw:layer="layout" svg:width="0.422cm" svg:height="0.471cm" svg:x="6.149cm" svg:y="4.019cm">
          <draw:text-box>
            <text:p text:style-name="P1"><text:span text:style-name="T6">e </text:span></text:p>
          </draw:text-box>
        </draw:frame>
        <draw:frame draw:style-name="gr2" draw:text-style-name="P3" draw:layer="layout" svg:width="1.844cm" svg:height="0.471cm" svg:x="6.586cm" svg:y="4.019cm">
          <draw:text-box>
            <text:p text:style-name="P1"><text:span text:style-name="T6">benefícios </text:span></text:p>
          </draw:text-box>
        </draw:frame>
        <draw:frame draw:style-name="gr2" draw:text-style-name="P3" draw:layer="layout" svg:width="0.506cm" svg:height="0.471cm" svg:x="8.58cm" svg:y="4.019cm">
          <draw:text-box>
            <text:p text:style-name="P1"><text:span text:style-name="T6">de </text:span></text:p>
          </draw:text-box>
        </draw:frame>
        <draw:frame draw:style-name="gr2" draw:text-style-name="P3" draw:layer="layout" svg:width="1.166cm" svg:height="0.471cm" svg:x="9.221cm" svg:y="4.019cm">
          <draw:text-box>
            <text:p text:style-name="P1"><text:span text:style-name="T6">minha </text:span></text:p>
          </draw:text-box>
        </draw:frame>
        <draw:frame draw:style-name="gr2" draw:text-style-name="P3" draw:layer="layout" svg:width="2.169cm" svg:height="0.471cm" svg:x="10.531cm" svg:y="4.019cm">
          <draw:text-box>
            <text:p text:style-name="P1"><text:span text:style-name="T6">participação </text:span></text:p>
          </draw:text-box>
        </draw:frame>
        <draw:frame draw:style-name="gr2" draw:text-style-name="P3" draw:layer="layout" svg:width="0.506cm" svg:height="0.471cm" svg:x="12.849cm" svg:y="4.019cm">
          <draw:text-box>
            <text:p text:style-name="P1"><text:span text:style-name="T6">na </text:span></text:p>
          </draw:text-box>
        </draw:frame>
        <draw:frame draw:style-name="gr2" draw:text-style-name="P3" draw:layer="layout" svg:width="1.564cm" svg:height="0.471cm" svg:x="13.498cm" svg:y="4.019cm">
          <draw:text-box>
            <text:p text:style-name="P1"><text:span text:style-name="T6">pesquisa </text:span></text:p>
          </draw:text-box>
        </draw:frame>
        <draw:frame draw:style-name="gr2" draw:text-style-name="P3" draw:layer="layout" svg:width="0.422cm" svg:height="0.471cm" svg:x="15.203cm" svg:y="4.019cm">
          <draw:text-box>
            <text:p text:style-name="P1"><text:span text:style-name="T6">e </text:span></text:p>
          </draw:text-box>
        </draw:frame>
        <draw:frame draw:style-name="gr2" draw:text-style-name="P3" draw:layer="layout" svg:width="1.678cm" svg:height="0.471cm" svg:x="15.64cm" svg:y="4.019cm">
          <draw:text-box>
            <text:p text:style-name="P1"><text:span text:style-name="T6">concordo </text:span></text:p>
          </draw:text-box>
        </draw:frame>
        <draw:frame draw:style-name="gr2" draw:text-style-name="P3" draw:layer="layout" svg:width="0.624cm" svg:height="0.471cm" svg:x="17.466cm" svg:y="4.019cm">
          <draw:text-box>
            <text:p text:style-name="P1"><text:span text:style-name="T6">em </text:span></text:p>
          </draw:text-box>
        </draw:frame>
        <draw:frame draw:style-name="gr2" draw:text-style-name="P3" draw:layer="layout" svg:width="1.831cm" svg:height="0.471cm" svg:x="2.999cm" svg:y="4.506cm">
          <draw:text-box>
            <text:p text:style-name="P1"><text:span text:style-name="T6">participar. </text:span></text:p>
          </draw:text-box>
        </draw:frame>
        <draw:frame draw:style-name="gr2" draw:text-style-name="P3" draw:layer="layout" svg:width="0.422cm" svg:height="0.471cm" svg:x="2.999cm" svg:y="4.9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5.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9.417cm" svg:height="0.471cm" svg:x="2.999cm" svg:y="5.968cm">
          <draw:text-box>
            <text:p text:style-name="P1"><text:span text:style-name="T6">São Carlos, ______ de ________________ de ______. </text:span></text:p>
          </draw:text-box>
        </draw:frame>
        <draw:frame draw:style-name="gr2" draw:text-style-name="P3" draw:layer="layout" svg:width="0.422cm" svg:height="0.471cm" svg:x="2.999cm" svg:y="6.4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6.9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655cm" svg:height="0.471cm" svg:x="2.999cm" svg:y="7.428cm">
          <draw:text-box>
            <text:p text:style-name="P1"><text:span text:style-name="T6">________________________________________________________________ </text:span></text:p>
          </draw:text-box>
        </draw:frame>
        <draw:frame draw:style-name="gr2" draw:text-style-name="P3" draw:layer="layout" svg:width="5.844cm" svg:height="0.471cm" svg:x="2.999cm" svg:y="7.915cm">
          <draw:text-box>
            <text:p text:style-name="P1"><text:span text:style-name="T6">Assinatura do Sujeito de Pesquisa </text:span></text:p>
          </draw:text-box>
        </draw:frame>
        <draw:frame draw:style-name="gr2" draw:text-style-name="P3" draw:layer="layout" svg:width="4.028cm" svg:height="0.471cm" svg:x="14.179cm" svg:y="8.402cm">
          <draw:text-box>
            <text:p text:style-name="P1"><text:span text:style-name="T6">Prof. Dra. Fabiana Cia <text:s/></text:span></text:p>
          </draw:text-box>
        </draw:frame>
        <draw:frame draw:style-name="gr2" draw:text-style-name="P3" draw:layer="layout" svg:width="6.576cm" svg:height="0.471cm" svg:x="11.525cm" svg:y="8.889cm">
          <draw:text-box>
            <text:p text:style-name="P1"><text:span text:style-name="T6">Pesquisadora responsável pelo projeto </text:span></text:p>
          </draw:text-box>
        </draw:frame>
        <draw:frame draw:style-name="gr2" draw:text-style-name="P3" draw:layer="layout" svg:width="6.686cm" svg:height="0.471cm" svg:x="11.419cm" svg:y="9.375cm">
          <draw:text-box>
            <text:p text:style-name="P1"><text:span text:style-name="T6">Departamento de Psicologia – UFSCar </text:span></text:p>
          </draw:text-box>
        </draw:frame>
        <draw:frame draw:style-name="gr2" draw:text-style-name="P3" draw:layer="layout" svg:width="7.554cm" svg:height="0.471cm" svg:x="10.537cm" svg:y="9.863cm">
          <draw:text-box>
            <text:p text:style-name="P1"><text:span text:style-name="T6">Curso de Licencitura em Educação Especial </text:span></text:p>
          </draw:text-box>
        </draw:frame>
        <draw:frame draw:style-name="gr2" draw:text-style-name="P3" draw:layer="layout" svg:width="14.573cm" svg:height="0.471cm" svg:x="3.536cm" svg:y="10.35cm">
          <draw:text-box>
            <text:p text:style-name="P1"><text:span text:style-name="T6">Contato: Rod. Washington Luís, Km 235, - Caixa Postal 676 - CEP 13.565-905 - São </text:span></text:p>
          </draw:text-box>
        </draw:frame>
        <draw:frame draw:style-name="gr2" draw:text-style-name="P3" draw:layer="layout" svg:width="3.473cm" svg:height="0.471cm" svg:x="14.637cm" svg:y="10.837cm">
          <draw:text-box>
            <text:p text:style-name="P1"><text:span text:style-name="T6">Carlos - SP – Brasil </text:span></text:p>
          </draw:text-box>
        </draw:frame>
        <draw:frame draw:style-name="gr2" draw:text-style-name="P3" draw:layer="layout" svg:width="7.199cm" svg:height="0.471cm" svg:x="10.904cm" svg:y="11.323cm">
          <draw:text-box>
            <text:p text:style-name="P1"><text:span text:style-name="T6">Telefone: (16) 3351-9358/ (16) 97093773 </text:span></text:p>
          </draw:text-box>
        </draw:frame>
        <draw:frame draw:style-name="gr2" draw:text-style-name="P3" draw:layer="layout" svg:width="1.378cm" svg:height="0.471cm" svg:x="12.323cm" svg:y="11.832cm">
          <draw:text-box>
            <text:p text:style-name="P1"><text:span text:style-name="T6">E-mail: </text:span></text:p>
          </draw:text-box>
        </draw:frame>
        <draw:frame draw:style-name="gr2" draw:text-style-name="P3" draw:layer="layout" svg:width="5.243cm" svg:height="0.497cm" svg:x="13.692cm" svg:y="11.816cm">
          <draw:text-box>
            <text:p text:style-name="P1"><text:span text:style-name="T16">fabianacia@hotmail.com</text:span></text:p>
          </draw:text-box>
        </draw:frame>
        <draw:frame draw:style-name="gr2" draw:text-style-name="P3" draw:layer="layout" svg:width="0.422cm" svg:height="0.471cm" svg:x="18.004cm" svg:y="11.832cm">
          <draw:text-box>
            <text:p text:style-name="P1"><text:span text:style-name="T6"><text:s/></text:span></text:p>
          </draw:text-box>
        </draw:frame>
      </draw:page>
      <draw:page draw:name="page68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68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635cm" svg:height="0.471cm" svg:x="9.239cm" svg:y="3.053cm">
          <draw:text-box>
            <text:p text:style-name="P1"><text:span text:style-name="T2">APÊNDICE 2 </text:span></text:p>
          </draw:text-box>
        </draw:frame>
        <draw:frame draw:style-name="gr2" draw:text-style-name="P3" draw:layer="layout" svg:width="5.869cm" svg:height="0.471cm" svg:x="7.616cm" svg:y="3.54cm">
          <draw:text-box>
            <text:p text:style-name="P1"><text:span text:style-name="T2">DADOS DE IDENTIFICAÇÃO </text:span></text:p>
          </draw:text-box>
        </draw:frame>
        <draw:frame draw:style-name="gr2" draw:text-style-name="P3" draw:layer="layout" svg:width="0.422cm" svg:height="0.471cm" svg:x="10.502cm" svg:y="4.0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693cm" svg:height="0.471cm" svg:x="2.999cm" svg:y="4.513cm">
          <draw:text-box>
            <text:p text:style-name="P1"><text:span text:style-name="T2">IDENTIFICAÇÃO <text:s/></text:span></text:p>
          </draw:text-box>
        </draw:frame>
        <draw:frame draw:style-name="gr2" draw:text-style-name="P3" draw:layer="layout" svg:width="13.536cm" svg:height="0.471cm" svg:x="2.999cm" svg:y="4.993cm">
          <draw:text-box>
            <text:p text:style-name="P1"><text:span text:style-name="T6">Nome:__________________________________________________________ </text:span></text:p>
          </draw:text-box>
        </draw:frame>
        <draw:frame draw:style-name="gr2" draw:text-style-name="P3" draw:layer="layout" svg:width="13.663cm" svg:height="0.471cm" svg:x="2.999cm" svg:y="5.48cm">
          <draw:text-box>
            <text:p text:style-name="P1"><text:span text:style-name="T6">Idade: __________________________ Sexo: ___________________________ </text:span></text:p>
          </draw:text-box>
        </draw:frame>
        <draw:frame draw:style-name="gr2" draw:text-style-name="P3" draw:layer="layout" svg:width="0.422cm" svg:height="0.471cm" svg:x="2.999cm" svg:y="5.9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275cm" svg:height="0.471cm" svg:x="2.999cm" svg:y="6.461cm">
          <draw:text-box>
            <text:p text:style-name="P1"><text:span text:style-name="T2">FORMAÇÃO PROFISSIONAL: INICIAL E CONTINUADA </text:span></text:p>
          </draw:text-box>
        </draw:frame>
        <draw:frame draw:style-name="gr2" draw:text-style-name="P3" draw:layer="layout" svg:width="10.526cm" svg:height="0.471cm" svg:x="2.999cm" svg:y="6.941cm">
          <draw:text-box>
            <text:p text:style-name="P1"><text:span text:style-name="T6">1- Quando concluiu seu curso de Graduação?_____________ </text:span></text:p>
          </draw:text-box>
        </draw:frame>
        <draw:frame draw:style-name="gr2" draw:text-style-name="P3" draw:layer="layout" svg:width="10.149cm" svg:height="0.471cm" svg:x="2.999cm" svg:y="7.428cm">
          <draw:text-box>
            <text:p text:style-name="P1"><text:span text:style-name="T6">Em qual instituição?_______________________________ </text:span></text:p>
          </draw:text-box>
        </draw:frame>
        <draw:frame draw:style-name="gr2" draw:text-style-name="P3" draw:layer="layout" svg:width="14.912cm" svg:height="0.471cm" svg:x="2.999cm" svg:y="7.915cm">
          <draw:text-box>
            <text:p text:style-name="P1"><text:span text:style-name="T6">2- Possui curso de Pós-graduação Latu-Senso (especialização)? ( <text:s text:c="2"/>)Sim ( <text:s text:c="2"/>) Não ( <text:s/>)Em </text:span></text:p>
          </draw:text-box>
        </draw:frame>
        <draw:frame draw:style-name="gr2" draw:text-style-name="P3" draw:layer="layout" svg:width="1.022cm" svg:height="0.471cm" svg:x="2.999cm" svg:y="8.402cm">
          <draw:text-box>
            <text:p text:style-name="P1"><text:span text:style-name="T6">curso </text:span></text:p>
          </draw:text-box>
        </draw:frame>
        <draw:frame draw:style-name="gr2" draw:text-style-name="P3" draw:layer="layout" svg:width="10.446cm" svg:height="0.471cm" svg:x="2.999cm" svg:y="8.889cm">
          <draw:text-box>
            <text:p text:style-name="P1"><text:span text:style-name="T6">Em que área?______________________________________ </text:span></text:p>
          </draw:text-box>
        </draw:frame>
        <draw:frame draw:style-name="gr2" draw:text-style-name="P3" draw:layer="layout" svg:width="13.549cm" svg:height="0.471cm" svg:x="2.999cm" svg:y="9.375cm">
          <draw:text-box>
            <text:p text:style-name="P1"><text:span text:style-name="T6">3- Possui curso de pós-graduação Stricto-Senso? ( <text:s text:c="2"/>)Sim ( <text:s/>)Não ( <text:s text:c="2"/>) Em curso <text:s/></text:span></text:p>
          </draw:text-box>
        </draw:frame>
        <draw:frame draw:style-name="gr2" draw:text-style-name="P3" draw:layer="layout" svg:width="5.607cm" svg:height="0.471cm" svg:x="2.999cm" svg:y="9.863cm">
          <draw:text-box>
            <text:p text:style-name="P1"><text:span text:style-name="T6">Qual? ( <text:s/>)Mestrado( <text:s/>)Doutorado </text:span></text:p>
          </draw:text-box>
        </draw:frame>
        <draw:frame draw:style-name="gr2" draw:text-style-name="P3" draw:layer="layout" svg:width="10.022cm" svg:height="0.471cm" svg:x="2.999cm" svg:y="10.35cm">
          <draw:text-box>
            <text:p text:style-name="P1"><text:span text:style-name="T6">Em que área?____________________________________ </text:span></text:p>
          </draw:text-box>
        </draw:frame>
        <draw:frame draw:style-name="gr2" draw:text-style-name="P3" draw:layer="layout" svg:width="13.87cm" svg:height="0.471cm" svg:x="2.999cm" svg:y="10.837cm">
          <draw:text-box>
            <text:p text:style-name="P1"><text:span text:style-name="T6">4- Já lecionou ou leciona para crianças com necessidades educacionais especiais? </text:span></text:p>
          </draw:text-box>
        </draw:frame>
        <draw:frame draw:style-name="gr2" draw:text-style-name="P3" draw:layer="layout" svg:width="7.94cm" svg:height="0.471cm" svg:x="2.999cm" svg:y="11.323cm">
          <draw:text-box>
            <text:p text:style-name="P1"><text:span text:style-name="T6"><text:s/></text:span><text:span text:style-name="T6">( <text:s text:c="2"/>) Sim ( <text:s/>) Não. Se sim, quais necessidades? </text:span></text:p>
          </draw:text-box>
        </draw:frame>
        <draw:frame draw:style-name="gr2" draw:text-style-name="P3" draw:layer="layout" svg:width="8.134cm" svg:height="0.471cm" svg:x="2.999cm" svg:y="11.811cm">
          <draw:text-box>
            <text:p text:style-name="P1"><text:span text:style-name="T6">( <text:s text:c="2"/>) Deficiência intelectual/ Síndrome de Down </text:span></text:p>
          </draw:text-box>
        </draw:frame>
        <draw:frame draw:style-name="gr2" draw:text-style-name="P3" draw:layer="layout" svg:width="3.88cm" svg:height="0.471cm" svg:x="2.999cm" svg:y="12.297cm">
          <draw:text-box>
            <text:p text:style-name="P1"><text:span text:style-name="T6">( <text:s text:c="2"/>) Deficiência física <text:s/></text:span></text:p>
          </draw:text-box>
        </draw:frame>
        <draw:frame draw:style-name="gr2" draw:text-style-name="P3" draw:layer="layout" svg:width="4.328cm" svg:height="0.471cm" svg:x="2.999cm" svg:y="12.784cm">
          <draw:text-box>
            <text:p text:style-name="P1"><text:span text:style-name="T6">( <text:s text:c="2"/>) Deficiência auditiva <text:s/></text:span></text:p>
          </draw:text-box>
        </draw:frame>
        <draw:frame draw:style-name="gr2" draw:text-style-name="P3" draw:layer="layout" svg:width="3.977cm" svg:height="0.471cm" svg:x="2.999cm" svg:y="13.271cm">
          <draw:text-box>
            <text:p text:style-name="P1"><text:span text:style-name="T6">( <text:s text:c="2"/>) Deficiência visual <text:s/></text:span></text:p>
          </draw:text-box>
        </draw:frame>
        <draw:frame draw:style-name="gr2" draw:text-style-name="P3" draw:layer="layout" svg:width="2.377cm" svg:height="0.471cm" svg:x="2.999cm" svg:y="13.759cm">
          <draw:text-box>
            <text:p text:style-name="P1"><text:span text:style-name="T6">( <text:s text:c="2"/>) Autismo <text:s/></text:span></text:p>
          </draw:text-box>
        </draw:frame>
        <draw:frame draw:style-name="gr2" draw:text-style-name="P3" draw:layer="layout" svg:width="4.273cm" svg:height="0.471cm" svg:x="2.999cm" svg:y="14.245cm">
          <draw:text-box>
            <text:p text:style-name="P1"><text:span text:style-name="T6">( <text:s text:c="2"/>) Deficiência múltipla </text:span></text:p>
          </draw:text-box>
        </draw:frame>
        <draw:frame draw:style-name="gr2" draw:text-style-name="P3" draw:layer="layout" svg:width="6.293cm" svg:height="0.471cm" svg:x="2.999cm" svg:y="14.732cm">
          <draw:text-box>
            <text:p text:style-name="P1"><text:span text:style-name="T6"><text:s/></text:span><text:span text:style-name="T6">( <text:s text:c="2"/>) Altas habilidades/superdotação <text:s/></text:span></text:p>
          </draw:text-box>
        </draw:frame>
      </draw:page>
      <draw:page draw:name="page69" draw:style-name="dp1" draw:master-page-name="master-page3">
        <draw:frame draw:style-name="gr1" draw:text-style-name="P2" draw:layer="layout" svg:width="0.624cm" svg:height="0.454cm" svg:x="17.609cm" svg:y="1.256cm">
          <draw:text-box>
            <text:p text:style-name="P1"><text:span text:style-name="T1">69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635cm" svg:height="0.471cm" svg:x="9.239cm" svg:y="3.053cm">
          <draw:text-box>
            <text:p text:style-name="P1"><text:span text:style-name="T2">APÊNDICE 3 </text:span></text:p>
          </draw:text-box>
        </draw:frame>
        <draw:frame draw:style-name="gr2" draw:text-style-name="P3" draw:layer="layout" svg:width="0.422cm" svg:height="0.471cm" svg:x="10.502cm" svg:y="3.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16cm" svg:height="0.471cm" svg:x="3.5cm" svg:y="4.027cm">
          <draw:text-box>
            <text:p text:style-name="P1"><text:span text:style-name="T2">ROTEIRO DE ENTREVISTA COM OS PROFESSORES - GRUPO FOCAL </text:span></text:p>
          </draw:text-box>
        </draw:frame>
        <draw:frame draw:style-name="gr2" draw:text-style-name="P3" draw:layer="layout" svg:width="0.422cm" svg:height="0.471cm" svg:x="2.999cm" svg:y="4.5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96cm" svg:height="0.471cm" svg:x="2.999cm" svg:y="5cm">
          <draw:text-box>
            <text:p text:style-name="P1"><text:span text:style-name="T2">Família </text:span></text:p>
          </draw:text-box>
        </draw:frame>
        <draw:frame draw:style-name="gr2" draw:text-style-name="P3" draw:layer="layout" svg:width="0.422cm" svg:height="0.471cm" svg:x="3.634cm" svg:y="5.48cm">
          <draw:text-box>
            <text:p text:style-name="P1"><text:span text:style-name="T6">1-</text:span></text:p>
          </draw:text-box>
        </draw:frame>
        <draw:frame draw:style-name="gr2" draw:text-style-name="P3" draw:layer="layout" svg:width="0.422cm" svg:height="0.475cm" svg:x="3.987cm" svg:y="5.47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5.099cm" svg:height="0.471cm" svg:x="4.249cm" svg:y="5.48cm">
          <draw:text-box>
            <text:p text:style-name="P1"><text:span text:style-name="T6">Qual a concepção de família? </text:span></text:p>
          </draw:text-box>
        </draw:frame>
        <draw:frame draw:style-name="gr2" draw:text-style-name="P3" draw:layer="layout" svg:width="0.422cm" svg:height="0.471cm" svg:x="3.634cm" svg:y="5.968cm">
          <draw:text-box>
            <text:p text:style-name="P1"><text:span text:style-name="T6">2-</text:span></text:p>
          </draw:text-box>
        </draw:frame>
        <draw:frame draw:style-name="gr2" draw:text-style-name="P3" draw:layer="layout" svg:width="0.422cm" svg:height="0.475cm" svg:x="3.987cm" svg:y="5.96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8.282cm" svg:height="0.471cm" svg:x="4.249cm" svg:y="5.968cm">
          <draw:text-box>
            <text:p text:style-name="P1"><text:span text:style-name="T6">Quais são as possíveis constituições <text:s/>familiares? </text:span></text:p>
          </draw:text-box>
        </draw:frame>
        <draw:frame draw:style-name="gr2" draw:text-style-name="P3" draw:layer="layout" svg:width="0.422cm" svg:height="0.471cm" svg:x="3.634cm" svg:y="6.454cm">
          <draw:text-box>
            <text:p text:style-name="P1"><text:span text:style-name="T6">3-</text:span></text:p>
          </draw:text-box>
        </draw:frame>
        <draw:frame draw:style-name="gr2" draw:text-style-name="P3" draw:layer="layout" svg:width="0.422cm" svg:height="0.475cm" svg:x="3.987cm" svg:y="6.44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557cm" svg:height="0.471cm" svg:x="4.249cm" svg:y="6.454cm">
          <draw:text-box>
            <text:p text:style-name="P1"><text:span text:style-name="T6">Quais <text:s/>as <text:s/>informações <text:s/>que <text:s/>são <text:s/>importantes <text:s/>que <text:s/>o <text:s/>professor <text:s/>saiba <text:s/>sobre <text:s/>as </text:span></text:p>
          </draw:text-box>
        </draw:frame>
        <draw:frame draw:style-name="gr2" draw:text-style-name="P3" draw:layer="layout" svg:width="1.657cm" svg:height="0.471cm" svg:x="4.27cm" svg:y="6.941cm">
          <draw:text-box>
            <text:p text:style-name="P1"><text:span text:style-name="T6">famílias? </text:span></text:p>
          </draw:text-box>
        </draw:frame>
        <draw:frame draw:style-name="gr2" draw:text-style-name="P3" draw:layer="layout" svg:width="0.422cm" svg:height="0.471cm" svg:x="2.999cm" svg:y="7.42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0.107cm" svg:height="0.471cm" svg:x="2.999cm" svg:y="7.922cm">
          <draw:text-box>
            <text:p text:style-name="P1"><text:span text:style-name="T2">Importância da família para o desenvolvimento infantil </text:span></text:p>
          </draw:text-box>
        </draw:frame>
        <draw:frame draw:style-name="gr2" draw:text-style-name="P3" draw:layer="layout" svg:width="0.422cm" svg:height="0.471cm" svg:x="3.634cm" svg:y="8.402cm">
          <draw:text-box>
            <text:p text:style-name="P1"><text:span text:style-name="T6">1-</text:span></text:p>
          </draw:text-box>
        </draw:frame>
        <draw:frame draw:style-name="gr2" draw:text-style-name="P3" draw:layer="layout" svg:width="0.422cm" svg:height="0.475cm" svg:x="3.987cm" svg:y="8.39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0.814cm" svg:height="0.471cm" svg:x="4.249cm" svg:y="8.402cm">
          <draw:text-box>
            <text:p text:style-name="P1"><text:span text:style-name="T6">Qual a importância da família para o desenvolvimento infantil? </text:span></text:p>
          </draw:text-box>
        </draw:frame>
        <draw:frame draw:style-name="gr2" draw:text-style-name="P3" draw:layer="layout" svg:width="0.422cm" svg:height="0.471cm" svg:x="3.634cm" svg:y="8.889cm">
          <draw:text-box>
            <text:p text:style-name="P1"><text:span text:style-name="T6">2-</text:span></text:p>
          </draw:text-box>
        </draw:frame>
        <draw:frame draw:style-name="gr2" draw:text-style-name="P3" draw:layer="layout" svg:width="0.422cm" svg:height="0.475cm" svg:x="3.987cm" svg:y="8.88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.094cm" svg:height="0.471cm" svg:x="4.249cm" svg:y="8.889cm">
          <draw:text-box>
            <text:p text:style-name="P1"><text:span text:style-name="T6">Quais </text:span></text:p>
          </draw:text-box>
        </draw:frame>
        <draw:frame draw:style-name="gr2" draw:text-style-name="P3" draw:layer="layout" svg:width="0.485cm" svg:height="0.471cm" svg:x="5.49cm" svg:y="8.889cm">
          <draw:text-box>
            <text:p text:style-name="P1"><text:span text:style-name="T6">os </text:span></text:p>
          </draw:text-box>
        </draw:frame>
        <draw:frame draw:style-name="gr2" draw:text-style-name="P3" draw:layer="layout" svg:width="2.927cm" svg:height="0.471cm" svg:x="6.117cm" svg:y="8.889cm">
          <draw:text-box>
            <text:p text:style-name="P1"><text:span text:style-name="T6">comportamentos </text:span></text:p>
          </draw:text-box>
        </draw:frame>
        <draw:frame draw:style-name="gr2" draw:text-style-name="P3" draw:layer="layout" svg:width="0.696cm" svg:height="0.471cm" svg:x="9.196cm" svg:y="8.889cm">
          <draw:text-box>
            <text:p text:style-name="P1"><text:span text:style-name="T6">dos </text:span></text:p>
          </draw:text-box>
        </draw:frame>
        <draw:frame draw:style-name="gr2" draw:text-style-name="P3" draw:layer="layout" svg:width="0.789cm" svg:height="0.471cm" svg:x="10.035cm" svg:y="8.889cm">
          <draw:text-box>
            <text:p text:style-name="P1"><text:span text:style-name="T6">pais </text:span></text:p>
          </draw:text-box>
        </draw:frame>
        <draw:frame draw:style-name="gr2" draw:text-style-name="P3" draw:layer="layout" svg:width="0.531cm" svg:height="0.471cm" svg:x="10.972cm" svg:y="8.889cm">
          <draw:text-box>
            <text:p text:style-name="P1"><text:span text:style-name="T6">ou </text:span></text:p>
          </draw:text-box>
        </draw:frame>
        <draw:frame draw:style-name="gr2" draw:text-style-name="P3" draw:layer="layout" svg:width="1.937cm" svg:height="0.471cm" svg:x="11.656cm" svg:y="8.889cm">
          <draw:text-box>
            <text:p text:style-name="P1"><text:span text:style-name="T6">cuidadores </text:span></text:p>
          </draw:text-box>
        </draw:frame>
        <draw:frame draw:style-name="gr2" draw:text-style-name="P3" draw:layer="layout" svg:width="0.717cm" svg:height="0.471cm" svg:x="13.749cm" svg:y="8.889cm">
          <draw:text-box>
            <text:p text:style-name="P1"><text:span text:style-name="T6">que </text:span></text:p>
          </draw:text-box>
        </draw:frame>
        <draw:frame draw:style-name="gr2" draw:text-style-name="P3" draw:layer="layout" svg:width="2.034cm" svg:height="0.471cm" svg:x="14.616cm" svg:y="8.889cm">
          <draw:text-box>
            <text:p text:style-name="P1"><text:span text:style-name="T6">contribuem </text:span></text:p>
          </draw:text-box>
        </draw:frame>
        <draw:frame draw:style-name="gr2" draw:text-style-name="P3" draw:layer="layout" svg:width="0.836cm" svg:height="0.471cm" svg:x="16.793cm" svg:y="8.889cm">
          <draw:text-box>
            <text:p text:style-name="P1"><text:span text:style-name="T6">com </text:span></text:p>
          </draw:text-box>
        </draw:frame>
        <draw:frame draw:style-name="gr2" draw:text-style-name="P3" draw:layer="layout" svg:width="0.422cm" svg:height="0.471cm" svg:x="17.779cm" svg:y="8.889cm">
          <draw:text-box>
            <text:p text:style-name="P1"><text:span text:style-name="T6">o </text:span></text:p>
          </draw:text-box>
        </draw:frame>
        <draw:frame draw:style-name="gr2" draw:text-style-name="P3" draw:layer="layout" svg:width="4.951cm" svg:height="0.471cm" svg:x="4.27cm" svg:y="9.375cm">
          <draw:text-box>
            <text:p text:style-name="P1"><text:span text:style-name="T6">desenvolvimento dos filhos? </text:span></text:p>
          </draw:text-box>
        </draw:frame>
        <draw:frame draw:style-name="gr2" draw:text-style-name="P3" draw:layer="layout" svg:width="0.422cm" svg:height="0.471cm" svg:x="3.634cm" svg:y="9.863cm">
          <draw:text-box>
            <text:p text:style-name="P1"><text:span text:style-name="T6">3-</text:span></text:p>
          </draw:text-box>
        </draw:frame>
        <draw:frame draw:style-name="gr2" draw:text-style-name="P3" draw:layer="layout" svg:width="0.422cm" svg:height="0.475cm" svg:x="3.987cm" svg:y="9.85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0.23cm" svg:height="0.471cm" svg:x="4.249cm" svg:y="9.863cm">
          <draw:text-box>
            <text:p text:style-name="P1"><text:span text:style-name="T6">O que os pais podem fazer para auxiliar os filhos na escola? </text:span></text:p>
          </draw:text-box>
        </draw:frame>
        <draw:frame draw:style-name="gr2" draw:text-style-name="P3" draw:layer="layout" svg:width="0.422cm" svg:height="0.471cm" svg:x="2.999cm" svg:y="10.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9.789cm" svg:height="0.471cm" svg:x="2.999cm" svg:y="10.844cm">
          <draw:text-box>
            <text:p text:style-name="P1"><text:span text:style-name="T2">Família de crianças público alvo da educação especial </text:span></text:p>
          </draw:text-box>
        </draw:frame>
        <draw:frame draw:style-name="gr2" draw:text-style-name="P3" draw:layer="layout" svg:width="0.422cm" svg:height="0.471cm" svg:x="3.634cm" svg:y="11.323cm">
          <draw:text-box>
            <text:p text:style-name="P1"><text:span text:style-name="T6">1-</text:span></text:p>
          </draw:text-box>
        </draw:frame>
        <draw:frame draw:style-name="gr2" draw:text-style-name="P3" draw:layer="layout" svg:width="0.422cm" svg:height="0.475cm" svg:x="3.987cm" svg:y="11.31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4.179cm" svg:height="0.471cm" svg:x="4.249cm" svg:y="11.323cm">
          <draw:text-box>
            <text:p text:style-name="P1"><text:span text:style-name="T6">Quais <text:s/>são <text:s/>as <text:s/>características <text:s/>das <text:s/>famílias de <text:s/>crianças <text:s/>público <text:s/>alvo <text:s/>da educação </text:span></text:p>
          </draw:text-box>
        </draw:frame>
        <draw:frame draw:style-name="gr2" draw:text-style-name="P3" draw:layer="layout" svg:width="1.653cm" svg:height="0.471cm" svg:x="4.27cm" svg:y="11.811cm">
          <draw:text-box>
            <text:p text:style-name="P1"><text:span text:style-name="T6">especial? </text:span></text:p>
          </draw:text-box>
        </draw:frame>
        <draw:frame draw:style-name="gr2" draw:text-style-name="P3" draw:layer="layout" svg:width="0.422cm" svg:height="0.471cm" svg:x="3.634cm" svg:y="12.297cm">
          <draw:text-box>
            <text:p text:style-name="P1"><text:span text:style-name="T6">2-</text:span></text:p>
          </draw:text-box>
        </draw:frame>
        <draw:frame draw:style-name="gr2" draw:text-style-name="P3" draw:layer="layout" svg:width="0.422cm" svg:height="0.475cm" svg:x="3.987cm" svg:y="12.29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633cm" svg:height="0.471cm" svg:x="4.249cm" svg:y="12.297cm">
          <draw:text-box>
            <text:p text:style-name="P1"><text:span text:style-name="T6">Quais são os recursos e as necessidades das famílias de crianças público alvo da </text:span></text:p>
          </draw:text-box>
        </draw:frame>
        <draw:frame draw:style-name="gr2" draw:text-style-name="P3" draw:layer="layout" svg:width="3.325cm" svg:height="0.471cm" svg:x="4.27cm" svg:y="12.784cm">
          <draw:text-box>
            <text:p text:style-name="P1"><text:span text:style-name="T6">educação especial? </text:span></text:p>
          </draw:text-box>
        </draw:frame>
        <draw:frame draw:style-name="gr2" draw:text-style-name="P3" draw:layer="layout" svg:width="0.422cm" svg:height="0.471cm" svg:x="3.634cm" svg:y="13.271cm">
          <draw:text-box>
            <text:p text:style-name="P1"><text:span text:style-name="T6">3-</text:span></text:p>
          </draw:text-box>
        </draw:frame>
        <draw:frame draw:style-name="gr2" draw:text-style-name="P3" draw:layer="layout" svg:width="0.422cm" svg:height="0.475cm" svg:x="3.987cm" svg:y="13.26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972cm" svg:height="0.471cm" svg:x="4.249cm" svg:y="13.271cm">
          <draw:text-box>
            <text:p text:style-name="P1"><text:span text:style-name="T6">Quais <text:s/>os <text:s/>comportamentos <text:s/>dos <text:s/>pais <text:s/>que <text:s/>auxiliam <text:s/>na <text:s/>inclusão <text:s/>da <text:s/>criança <text:s/>pré-</text:span></text:p>
          </draw:text-box>
        </draw:frame>
        <draw:frame draw:style-name="gr2" draw:text-style-name="P3" draw:layer="layout" svg:width="1.488cm" svg:height="0.471cm" svg:x="4.27cm" svg:y="13.759cm">
          <draw:text-box>
            <text:p text:style-name="P1"><text:span text:style-name="T6">escolar? </text:span></text:p>
          </draw:text-box>
        </draw:frame>
        <draw:frame draw:style-name="gr2" draw:text-style-name="P3" draw:layer="layout" svg:width="0.422cm" svg:height="0.471cm" svg:x="2.999cm" svg:y="14.24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4.392cm" svg:height="0.471cm" svg:x="2.999cm" svg:y="14.739cm">
          <draw:text-box>
            <text:p text:style-name="P1"><text:span text:style-name="T2">Relação família e escola </text:span></text:p>
          </draw:text-box>
        </draw:frame>
        <draw:frame draw:style-name="gr2" draw:text-style-name="P3" draw:layer="layout" svg:width="0.422cm" svg:height="0.471cm" svg:x="3.634cm" svg:y="15.219cm">
          <draw:text-box>
            <text:p text:style-name="P1"><text:span text:style-name="T6">1-</text:span></text:p>
          </draw:text-box>
        </draw:frame>
        <draw:frame draw:style-name="gr2" draw:text-style-name="P3" draw:layer="layout" svg:width="0.422cm" svg:height="0.475cm" svg:x="3.987cm" svg:y="15.21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5.975cm" svg:height="0.471cm" svg:x="4.249cm" svg:y="15.219cm">
          <draw:text-box>
            <text:p text:style-name="P1"><text:span text:style-name="T6">O que é a relação família e escola? </text:span></text:p>
          </draw:text-box>
        </draw:frame>
        <draw:frame draw:style-name="gr2" draw:text-style-name="P3" draw:layer="layout" svg:width="0.422cm" svg:height="0.471cm" svg:x="3.634cm" svg:y="15.706cm">
          <draw:text-box>
            <text:p text:style-name="P1"><text:span text:style-name="T6">2-</text:span></text:p>
          </draw:text-box>
        </draw:frame>
        <draw:frame draw:style-name="gr2" draw:text-style-name="P3" draw:layer="layout" svg:width="0.422cm" svg:height="0.475cm" svg:x="3.987cm" svg:y="15.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1.737cm" svg:height="0.471cm" svg:x="4.249cm" svg:y="15.706cm">
          <draw:text-box>
            <text:p text:style-name="P1"><text:span text:style-name="T6">Qual a importância da relação família e escola de crianças incluídas? </text:span></text:p>
          </draw:text-box>
        </draw:frame>
        <draw:frame draw:style-name="gr2" draw:text-style-name="P3" draw:layer="layout" svg:width="0.422cm" svg:height="0.471cm" svg:x="3.634cm" svg:y="16.193cm">
          <draw:text-box>
            <text:p text:style-name="P1"><text:span text:style-name="T6">3-</text:span></text:p>
          </draw:text-box>
        </draw:frame>
        <draw:frame draw:style-name="gr2" draw:text-style-name="P3" draw:layer="layout" svg:width="0.422cm" svg:height="0.475cm" svg:x="3.987cm" svg:y="16.18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837cm" svg:height="0.471cm" svg:x="4.249cm" svg:y="16.193cm">
          <draw:text-box>
            <text:p text:style-name="P1"><text:span text:style-name="T6">Tem <text:s/>alguma <text:s/>política <text:s/>ou <text:s/>ações <text:s/>na <text:s/>escola <text:s/>que <text:s/>auxiliam <text:s/>na <text:s/>relação <text:s/>família <text:s/>e </text:span></text:p>
          </draw:text-box>
        </draw:frame>
        <draw:frame draw:style-name="gr2" draw:text-style-name="P3" draw:layer="layout" svg:width="1.348cm" svg:height="0.471cm" svg:x="4.27cm" svg:y="16.68cm">
          <draw:text-box>
            <text:p text:style-name="P1"><text:span text:style-name="T6">escola? </text:span></text:p>
          </draw:text-box>
        </draw:frame>
        <draw:frame draw:style-name="gr2" draw:text-style-name="P3" draw:layer="layout" svg:width="0.422cm" svg:height="0.471cm" svg:x="3.634cm" svg:y="17.166cm">
          <draw:text-box>
            <text:p text:style-name="P1"><text:span text:style-name="T6">4-</text:span></text:p>
          </draw:text-box>
        </draw:frame>
        <draw:frame draw:style-name="gr2" draw:text-style-name="P3" draw:layer="layout" svg:width="0.422cm" svg:height="0.475cm" svg:x="3.987cm" svg:y="17.16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693cm" svg:height="0.471cm" svg:x="4.249cm" svg:y="17.166cm">
          <draw:text-box>
            <text:p text:style-name="P1"><text:span text:style-name="T6">Como <text:s/>os <text:s/>professores <text:s/>podem <text:s/>auxiliar <text:s/>os <text:s/>pais <text:s/>no <text:s/>desenvolvimento <text:s/>dos <text:s/>seus </text:span></text:p>
          </draw:text-box>
        </draw:frame>
        <draw:frame draw:style-name="gr2" draw:text-style-name="P3" draw:layer="layout" svg:width="1.259cm" svg:height="0.471cm" svg:x="4.27cm" svg:y="17.654cm">
          <draw:text-box>
            <text:p text:style-name="P1"><text:span text:style-name="T6">filhos? </text:span></text:p>
          </draw:text-box>
        </draw:frame>
        <draw:frame draw:style-name="gr2" draw:text-style-name="P3" draw:layer="layout" svg:width="0.422cm" svg:height="0.471cm" svg:x="3.634cm" svg:y="18.141cm">
          <draw:text-box>
            <text:p text:style-name="P1"><text:span text:style-name="T6">5-</text:span></text:p>
          </draw:text-box>
        </draw:frame>
        <draw:frame draw:style-name="gr2" draw:text-style-name="P3" draw:layer="layout" svg:width="0.422cm" svg:height="0.475cm" svg:x="3.987cm" svg:y="18.13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385cm" svg:height="0.471cm" svg:x="4.249cm" svg:y="18.141cm">
          <draw:text-box>
            <text:p text:style-name="P1"><text:span text:style-name="T6">Como os pais podem auxiliar os professores na inclusão dos seus filhos? </text:span></text:p>
          </draw:text-box>
        </draw:frame>
        <draw:frame draw:style-name="gr2" draw:text-style-name="P3" draw:layer="layout" svg:width="0.422cm" svg:height="0.471cm" svg:x="2.999cm" svg:y="18.62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9.662cm" svg:height="0.471cm" svg:x="2.999cm" svg:y="19.122cm">
          <draw:text-box>
            <text:p text:style-name="P1"><text:span text:style-name="T2">Estratégias para promover a relação família e escola <text:s/></text:span></text:p>
          </draw:text-box>
        </draw:frame>
        <draw:frame draw:style-name="gr2" draw:text-style-name="P3" draw:layer="layout" svg:width="0.422cm" svg:height="0.471cm" svg:x="3.634cm" svg:y="19.602cm">
          <draw:text-box>
            <text:p text:style-name="P1"><text:span text:style-name="T6">1-</text:span></text:p>
          </draw:text-box>
        </draw:frame>
        <draw:frame draw:style-name="gr2" draw:text-style-name="P3" draw:layer="layout" svg:width="0.422cm" svg:height="0.475cm" svg:x="3.987cm" svg:y="19.59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655cm" svg:height="0.471cm" svg:x="4.249cm" svg:y="19.602cm">
          <draw:text-box>
            <text:p text:style-name="P1"><text:span text:style-name="T6">Quais as estratégias na escola que são realizadas para fomentar a relação família </text:span></text:p>
          </draw:text-box>
        </draw:frame>
        <draw:frame draw:style-name="gr2" draw:text-style-name="P3" draw:layer="layout" svg:width="1.64cm" svg:height="0.471cm" svg:x="4.27cm" svg:y="20.089cm">
          <draw:text-box>
            <text:p text:style-name="P1"><text:span text:style-name="T6">e escola? </text:span></text:p>
          </draw:text-box>
        </draw:frame>
        <draw:frame draw:style-name="gr2" draw:text-style-name="P3" draw:layer="layout" svg:width="0.422cm" svg:height="0.471cm" svg:x="3.634cm" svg:y="20.575cm">
          <draw:text-box>
            <text:p text:style-name="P1"><text:span text:style-name="T6">2-</text:span></text:p>
          </draw:text-box>
        </draw:frame>
        <draw:frame draw:style-name="gr2" draw:text-style-name="P3" draw:layer="layout" svg:width="0.422cm" svg:height="0.475cm" svg:x="3.987cm" svg:y="20.56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803cm" svg:height="0.471cm" svg:x="4.249cm" svg:y="20.575cm">
          <draw:text-box>
            <text:p text:style-name="P1"><text:span text:style-name="T6">Quais <text:s/>as <text:s/>estratégias <text:s/>que <text:s/>a <text:s/>escola <text:s/>poderia <text:s/>fazer <text:s/>para <text:s/>aproximar <text:s/>os <text:s/>pais <text:s/>nas </text:span></text:p>
          </draw:text-box>
        </draw:frame>
        <draw:frame draw:style-name="gr2" draw:text-style-name="P3" draw:layer="layout" svg:width="8.608cm" svg:height="0.471cm" svg:x="4.27cm" svg:y="21.062cm">
          <draw:text-box>
            <text:p text:style-name="P1"><text:span text:style-name="T6">atividades escolares do filho, em casa e na escola? </text:span></text:p>
          </draw:text-box>
        </draw:frame>
        <draw:frame draw:style-name="gr2" draw:text-style-name="P3" draw:layer="layout" svg:width="0.422cm" svg:height="0.471cm" svg:x="4.27cm" svg:y="21.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9cm" svg:y="22.03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2.52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9cm" svg:y="23.0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4.249cm" svg:y="23.49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3.984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0.422cm" svg:height="0.471cm" svg:x="2.999cm" svg:y="24.47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4.95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5.44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25.932cm">
          <draw:text-box>
            <text:p text:style-name="P1"><text:span text:style-name="T6"><text:s/></text:span></text:p>
          </draw:text-box>
        </draw:frame>
      </draw:page>
      <draw:page draw:name="page70" draw:style-name="dp1" draw:master-page-name="master-page52">
        <draw:frame draw:style-name="gr1" draw:text-style-name="P2" draw:layer="layout" svg:width="0.624cm" svg:height="0.454cm" svg:x="17.609cm" svg:y="1.256cm">
          <draw:text-box>
            <text:p text:style-name="P1"><text:span text:style-name="T1">70 </text:span></text:p>
          </draw:text-box>
        </draw:frame>
        <draw:frame draw:style-name="gr1" draw:text-style-name="P2" draw:layer="layout" svg:width="0.387cm" svg:height="0.454cm" svg:x="2.999cm" svg:y="2.1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635cm" svg:height="0.471cm" svg:x="9.239cm" svg:y="3.053cm">
          <draw:text-box>
            <text:p text:style-name="P1"><text:span text:style-name="T2">APÊNDICE 4 </text:span></text:p>
          </draw:text-box>
        </draw:frame>
        <draw:frame draw:style-name="gr2" draw:text-style-name="P3" draw:layer="layout" svg:width="0.422cm" svg:height="0.471cm" svg:x="2.999cm" svg:y="3.53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128cm" svg:height="0.471cm" svg:x="2.999cm" svg:y="4.019cm">
          <draw:text-box>
            <text:p text:style-name="P1"><text:span text:style-name="T6">Tabela <text:s/>12. <text:s/>Políticas <text:s/>e <text:s/>ações <text:s/>escolares <text:s/>para <text:s/>auxiliar <text:s/>na <text:s/>relação <text:s/>família <text:s/>e <text:s/>escola <text:s/>de </text:span></text:p>
          </draw:text-box>
        </draw:frame>
        <draw:frame draw:style-name="gr2" draw:text-style-name="P3" draw:layer="layout" svg:width="13.324cm" svg:height="0.471cm" svg:x="2.999cm" svg:y="4.506cm">
          <draw:text-box>
            <text:p text:style-name="P1"><text:span text:style-name="T6">crianças público alvo da educação especial, segundo a opinião das professoras </text:span></text:p>
          </draw:text-box>
        </draw:frame>
        <draw:frame draw:style-name="gr6" draw:text-style-name="P7" draw:layer="layout" svg:width="0.352cm" svg:height="0.39cm" svg:x="2.999cm" svg:y="4.99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.839cm" svg:height="0.39cm" svg:x="2.999cm" svg:y="5.423cm">
          <draw:text-box>
            <text:p text:style-name="P1"><text:span text:style-name="T12">Categorias: </text:span></text:p>
          </draw:text-box>
        </draw:frame>
        <draw:polygon draw:style-name="gr8" draw:text-style-name="P9" draw:layer="layout" svg:width="0.015cm" svg:height="0.021cm" svg:x="2.801cm" svg:y="5.398cm" svg:viewBox="0 0 16 22" draw:points="0,22 16,22 16,0 0,0">
          <text:p/>
        </draw:polygon>
        <draw:polygon draw:style-name="gr8" draw:text-style-name="P9" draw:layer="layout" svg:width="0.015cm" svg:height="0.014cm" svg:x="2.801cm" svg:y="5.398cm" svg:viewBox="0 0 16 15" draw:points="0,15 16,15 16,0 0,0">
          <text:p/>
        </draw:polygon>
        <draw:polygon draw:style-name="gr8" draw:text-style-name="P9" draw:layer="layout" svg:width="4.432cm" svg:height="0.014cm" svg:x="2.816cm" svg:y="5.398cm" svg:viewBox="0 0 4433 15" draw:points="0,15 4433,15 4433,0 0,0">
          <text:p/>
        </draw:polygon>
        <draw:polygon draw:style-name="gr8" draw:text-style-name="P9" draw:layer="layout" svg:width="0.014cm" svg:height="0.007cm" svg:x="7.248cm" svg:y="5.412cm" svg:viewBox="0 0 15 8" draw:points="0,8 15,8 15,0 0,0">
          <text:p/>
        </draw:polygon>
        <draw:polygon draw:style-name="gr8" draw:text-style-name="P9" draw:layer="layout" svg:width="0.014cm" svg:height="0.014cm" svg:x="7.248cm" svg:y="5.398cm" svg:viewBox="0 0 15 15" draw:points="0,15 15,15 15,0 0,0">
          <text:p/>
        </draw:polygon>
        <draw:polygon draw:style-name="gr8" draw:text-style-name="P9" draw:layer="layout" svg:width="10.734cm" svg:height="0.014cm" svg:x="7.262cm" svg:y="5.398cm" svg:viewBox="0 0 10735 15" draw:points="0,15 10735,15 10735,0 0,0">
          <text:p/>
        </draw:polygon>
        <draw:polygon draw:style-name="gr8" draw:text-style-name="P9" draw:layer="layout" svg:width="0.016cm" svg:height="0.021cm" svg:x="17.996cm" svg:y="5.398cm" svg:viewBox="0 0 17 22" draw:points="0,22 17,22 17,0 0,0">
          <text:p/>
        </draw:polygon>
        <draw:polygon draw:style-name="gr8" draw:text-style-name="P9" draw:layer="layout" svg:width="0.016cm" svg:height="0.014cm" svg:x="17.996cm" svg:y="5.398cm" svg:viewBox="0 0 17 15" draw:points="0,15 17,15 17,0 0,0">
          <text:p/>
        </draw:polygon>
        <draw:polygon draw:style-name="gr8" draw:text-style-name="P9" draw:layer="layout" svg:width="0.015cm" svg:height="0.402cm" svg:x="2.801cm" svg:y="5.419cm" svg:viewBox="0 0 16 403" draw:points="0,403 16,403 16,0 0,0">
          <text:p/>
        </draw:polygon>
        <draw:polygon draw:style-name="gr8" draw:text-style-name="P9" draw:layer="layout" svg:width="0.014cm" svg:height="0.402cm" svg:x="7.248cm" svg:y="5.419cm" svg:viewBox="0 0 15 403" draw:points="0,403 15,403 15,0 0,0">
          <text:p/>
        </draw:polygon>
        <draw:polygon draw:style-name="gr8" draw:text-style-name="P9" draw:layer="layout" svg:width="0.016cm" svg:height="0.402cm" svg:x="17.996cm" svg:y="5.419cm" svg:viewBox="0 0 17 403" draw:points="0,403 17,403 17,0 0,0">
          <text:p/>
        </draw:polygon>
        <draw:frame draw:style-name="gr6" draw:text-style-name="P7" draw:layer="layout" svg:width="2.788cm" svg:height="0.39cm" svg:x="7.446cm" svg:y="5.423cm">
          <draw:text-box>
            <text:p text:style-name="P1"><text:span text:style-name="T12">Falas ilustrativas: </text:span></text:p>
          </draw:text-box>
        </draw:frame>
        <draw:frame draw:style-name="gr6" draw:text-style-name="P7" draw:layer="layout" svg:width="2.169cm" svg:height="0.39cm" svg:x="2.999cm" svg:y="5.84cm">
          <draw:text-box>
            <text:p text:style-name="P1"><text:span text:style-name="T7">1-Transmissao </text:span></text:p>
          </draw:text-box>
        </draw:frame>
        <draw:frame draw:style-name="gr6" draw:text-style-name="P7" draw:layer="layout" svg:width="0.425cm" svg:height="0.39cm" svg:x="6.723cm" svg:y="5.84cm">
          <draw:text-box>
            <text:p text:style-name="P1"><text:span text:style-name="T7">de </text:span></text:p>
          </draw:text-box>
        </draw:frame>
        <draw:frame draw:style-name="gr6" draw:text-style-name="P7" draw:layer="layout" svg:width="2.076cm" svg:height="0.39cm" svg:x="2.999cm" svg:y="6.249cm">
          <draw:text-box>
            <text:p text:style-name="P1"><text:span text:style-name="T7">conhecimento </text:span></text:p>
          </draw:text-box>
        </draw:frame>
        <draw:frame draw:style-name="gr6" draw:text-style-name="P7" draw:layer="layout" svg:width="0.916cm" svg:height="0.39cm" svg:x="5.445cm" svg:y="6.249cm">
          <draw:text-box>
            <text:p text:style-name="P1"><text:span text:style-name="T7">(tanto </text:span></text:p>
          </draw:text-box>
        </draw:frame>
        <draw:frame draw:style-name="gr6" draw:text-style-name="P7" draw:layer="layout" svg:width="0.425cm" svg:height="0.39cm" svg:x="6.729cm" svg:y="6.249cm">
          <draw:text-box>
            <text:p text:style-name="P1"><text:span text:style-name="T7">da </text:span></text:p>
          </draw:text-box>
        </draw:frame>
        <draw:frame draw:style-name="gr6" draw:text-style-name="P7" draw:layer="layout" svg:width="0.971cm" svg:height="0.39cm" svg:x="2.999cm" svg:y="6.651cm">
          <draw:text-box>
            <text:p text:style-name="P1"><text:span text:style-name="T7">escola </text:span></text:p>
          </draw:text-box>
        </draw:frame>
        <draw:frame draw:style-name="gr6" draw:text-style-name="P7" draw:layer="layout" svg:width="1.056cm" svg:height="0.39cm" svg:x="4.198cm" svg:y="6.651cm">
          <draw:text-box>
            <text:p text:style-name="P1"><text:span text:style-name="T7">quanto </text:span></text:p>
          </draw:text-box>
        </draw:frame>
        <draw:frame draw:style-name="gr6" draw:text-style-name="P7" draw:layer="layout" svg:width="0.352cm" svg:height="0.39cm" svg:x="5.495cm" svg:y="6.651cm">
          <draw:text-box>
            <text:p text:style-name="P1"><text:span text:style-name="T7">à </text:span></text:p>
          </draw:text-box>
        </draw:frame>
        <draw:frame draw:style-name="gr6" draw:text-style-name="P7" draw:layer="layout" svg:width="1.179cm" svg:height="0.39cm" svg:x="5.978cm" svg:y="6.651cm">
          <draw:text-box>
            <text:p text:style-name="P1"><text:span text:style-name="T7">família, </text:span></text:p>
          </draw:text-box>
        </draw:frame>
        <draw:frame draw:style-name="gr6" draw:text-style-name="P7" draw:layer="layout" svg:width="0.798cm" svg:height="0.39cm" svg:x="2.999cm" svg:y="7.06cm">
          <draw:text-box>
            <text:p text:style-name="P1"><text:span text:style-name="T7">tanto </text:span></text:p>
          </draw:text-box>
        </draw:frame>
        <draw:frame draw:style-name="gr6" draw:text-style-name="P7" draw:layer="layout" svg:width="0.425cm" svg:height="0.39cm" svg:x="3.937cm" svg:y="7.06cm">
          <draw:text-box>
            <text:p text:style-name="P1"><text:span text:style-name="T7">da </text:span></text:p>
          </draw:text-box>
        </draw:frame>
        <draw:frame draw:style-name="gr6" draw:text-style-name="P7" draw:layer="layout" svg:width="1.09cm" svg:height="0.39cm" svg:x="4.494cm" svg:y="7.06cm">
          <draw:text-box>
            <text:p text:style-name="P1"><text:span text:style-name="T7">família </text:span></text:p>
          </draw:text-box>
        </draw:frame>
        <draw:frame draw:style-name="gr6" draw:text-style-name="P7" draw:layer="layout" svg:width="1.056cm" svg:height="0.39cm" svg:x="5.706cm" svg:y="7.06cm">
          <draw:text-box>
            <text:p text:style-name="P1"><text:span text:style-name="T7">quanto </text:span></text:p>
          </draw:text-box>
        </draw:frame>
        <draw:frame draw:style-name="gr6" draw:text-style-name="P7" draw:layer="layout" svg:width="0.352cm" svg:height="0.39cm" svg:x="6.904cm" svg:y="7.06cm">
          <draw:text-box>
            <text:p text:style-name="P1"><text:span text:style-name="T7">à </text:span></text:p>
          </draw:text-box>
        </draw:frame>
        <draw:frame draw:style-name="gr6" draw:text-style-name="P7" draw:layer="layout" svg:width="1.179cm" svg:height="0.39cm" svg:x="2.999cm" svg:y="7.463cm">
          <draw:text-box>
            <text:p text:style-name="P1"><text:span text:style-name="T7">escola). </text:span></text:p>
          </draw:text-box>
        </draw:frame>
        <draw:frame draw:style-name="gr6" draw:text-style-name="P7" draw:layer="layout" svg:width="10.844cm" svg:height="0.39cm" svg:x="7.446cm" svg:y="5.84cm">
          <draw:text-box>
            <text:p text:style-name="P1"><text:span text:style-name="T7">1-“Conhecimentos <text:s/>das <text:s/>necessidades, <text:s/>adaptando <text:s/>o <text:s/>que <text:s/>você <text:s/>pode <text:s/>fazer, </text:span></text:p>
          </draw:text-box>
        </draw:frame>
        <draw:frame draw:style-name="gr6" draw:text-style-name="P7" draw:layer="layout" svg:width="10.268cm" svg:height="0.39cm" svg:x="7.446cm" svg:y="6.249cm">
          <draw:text-box>
            <text:p text:style-name="P1"><text:span text:style-name="T7">conversar com todos os docentes e a equipe que vai receber esta criança </text:span></text:p>
          </draw:text-box>
        </draw:frame>
        <draw:frame draw:style-name="gr6" draw:text-style-name="P7" draw:layer="layout" svg:width="5.62cm" svg:height="0.39cm" svg:x="7.446cm" svg:y="6.651cm">
          <draw:text-box>
            <text:p text:style-name="P1"><text:span text:style-name="T7">e assim compartilhar o conhecimento”. </text:span></text:p>
          </draw:text-box>
        </draw:frame>
        <draw:frame draw:style-name="gr6" draw:text-style-name="P7" draw:layer="layout" svg:width="0.352cm" svg:height="0.39cm" svg:x="7.446cm" svg:y="7.0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0.209cm" svg:height="0.39cm" svg:x="7.446cm" svg:y="7.463cm">
          <draw:text-box>
            <text:p text:style-name="P1"><text:span text:style-name="T7">2- “[...] valorizar o trabalho dela e a família vai poder ter conhecimento </text:span></text:p>
          </draw:text-box>
        </draw:frame>
        <draw:frame draw:style-name="gr6" draw:text-style-name="P7" draw:layer="layout" svg:width="10.23cm" svg:height="0.39cm" svg:x="7.446cm" svg:y="7.872cm">
          <draw:text-box>
            <text:p text:style-name="P1"><text:span text:style-name="T7">dos seus progressos. A gente tem que pensar que um ambiente negativo </text:span></text:p>
          </draw:text-box>
        </draw:frame>
        <draw:frame draw:style-name="gr6" draw:text-style-name="P7" draw:layer="layout" svg:width="10.945cm" svg:height="0.39cm" svg:x="7.446cm" svg:y="8.274cm">
          <draw:text-box>
            <text:p text:style-name="P1"><text:span text:style-name="T7">influencia <text:s/>a <text:s/>criança, <text:s/>tanto <text:s/>em <text:s/>casa <text:s/>quanto <text:s/>na <text:s/>escola <text:s/>ela <text:s/>leva <text:s/>isto <text:s/>para </text:span></text:p>
          </draw:text-box>
        </draw:frame>
        <draw:frame draw:style-name="gr6" draw:text-style-name="P7" draw:layer="layout" svg:width="2.741cm" svg:height="0.39cm" svg:x="7.446cm" svg:y="8.683cm">
          <draw:text-box>
            <text:p text:style-name="P1"><text:span text:style-name="T7">outros ambientes”. </text:span></text:p>
          </draw:text-box>
        </draw:frame>
        <draw:frame draw:style-name="gr6" draw:text-style-name="P7" draw:layer="layout" svg:width="0.352cm" svg:height="0.39cm" svg:x="7.446cm" svg:y="9.08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0.928cm" svg:height="0.39cm" svg:x="7.446cm" svg:y="9.495cm">
          <draw:text-box>
            <text:p text:style-name="P1"><text:span text:style-name="T7">3- <text:s/>“[...] <text:s/>mostra <text:s/>mais <text:s/>desses <text:s/>temas, <text:s/>vídeos, <text:s/>rodas <text:s/>de <text:s/>conversa <text:s/>para <text:s/>não </text:span></text:p>
          </draw:text-box>
        </draw:frame>
        <draw:frame draw:style-name="gr6" draw:text-style-name="P7" draw:layer="layout" svg:width="10.979cm" svg:height="0.39cm" svg:x="7.446cm" svg:y="9.898cm">
          <draw:text-box>
            <text:p text:style-name="P1"><text:span text:style-name="T7">entrar <text:s/>o <text:s/>processo <text:s/>de <text:s/>preconceitos <text:s/>e <text:s/>tanto <text:s/>a <text:s/>família <text:s/>quanto <text:s/>a <text:s/>escola <text:s/>ter </text:span></text:p>
          </draw:text-box>
        </draw:frame>
        <draw:polygon draw:style-name="gr8" draw:text-style-name="P9" draw:layer="layout" svg:width="0.015cm" svg:height="0.022cm" svg:x="2.801cm" svg:y="5.821cm" svg:viewBox="0 0 16 23" draw:points="0,23 16,23 16,0 0,0">
          <text:p/>
        </draw:polygon>
        <draw:polygon draw:style-name="gr8" draw:text-style-name="P9" draw:layer="layout" svg:width="4.432cm" svg:height="0.014cm" svg:x="2.816cm" svg:y="5.821cm" svg:viewBox="0 0 4433 15" draw:points="0,15 4433,15 4433,0 0,0">
          <text:p/>
        </draw:polygon>
        <draw:polygon draw:style-name="gr8" draw:text-style-name="P9" draw:layer="layout" svg:width="0.014cm" svg:height="0.022cm" svg:x="7.248cm" svg:y="5.821cm" svg:viewBox="0 0 15 23" draw:points="0,23 15,23 15,0 0,0">
          <text:p/>
        </draw:polygon>
        <draw:polygon draw:style-name="gr8" draw:text-style-name="P9" draw:layer="layout" svg:width="10.734cm" svg:height="0.014cm" svg:x="7.262cm" svg:y="5.821cm" svg:viewBox="0 0 10735 15" draw:points="0,15 10735,15 10735,0 0,0">
          <text:p/>
        </draw:polygon>
        <draw:polygon draw:style-name="gr8" draw:text-style-name="P9" draw:layer="layout" svg:width="0.016cm" svg:height="0.022cm" svg:x="17.996cm" svg:y="5.821cm" svg:viewBox="0 0 17 23" draw:points="0,23 17,23 17,0 0,0">
          <text:p/>
        </draw:polygon>
        <draw:polygon draw:style-name="gr8" draw:text-style-name="P9" draw:layer="layout" svg:width="0.015cm" svg:height="4.863cm" svg:x="2.801cm" svg:y="5.843cm" svg:viewBox="0 0 16 4864" draw:points="0,4864 16,4864 16,0 0,0">
          <text:p/>
        </draw:polygon>
        <draw:polygon draw:style-name="gr8" draw:text-style-name="P9" draw:layer="layout" svg:width="0.014cm" svg:height="4.863cm" svg:x="7.248cm" svg:y="5.843cm" svg:viewBox="0 0 15 4864" draw:points="0,4864 15,4864 15,0 0,0">
          <text:p/>
        </draw:polygon>
        <draw:polygon draw:style-name="gr8" draw:text-style-name="P9" draw:layer="layout" svg:width="0.016cm" svg:height="4.863cm" svg:x="17.996cm" svg:y="5.843cm" svg:viewBox="0 0 17 4864" draw:points="0,4864 17,4864 17,0 0,0">
          <text:p/>
        </draw:polygon>
        <draw:frame draw:style-name="gr6" draw:text-style-name="P7" draw:layer="layout" svg:width="2.457cm" svg:height="0.39cm" svg:x="7.446cm" svg:y="10.307cm">
          <draw:text-box>
            <text:p text:style-name="P1"><text:span text:style-name="T7">conhecimentos”. </text:span></text:p>
          </draw:text-box>
        </draw:frame>
        <draw:frame draw:style-name="gr6" draw:text-style-name="P7" draw:layer="layout" svg:width="0.387cm" svg:height="0.39cm" svg:x="2.999cm" svg:y="10.73cm">
          <draw:text-box>
            <text:p text:style-name="P1"><text:span text:style-name="T7">2- </text:span></text:p>
          </draw:text-box>
        </draw:frame>
        <draw:frame draw:style-name="gr6" draw:text-style-name="P7" draw:layer="layout" svg:width="1.369cm" svg:height="0.39cm" svg:x="3.924cm" svg:y="10.73cm">
          <draw:text-box>
            <text:p text:style-name="P1"><text:span text:style-name="T7">Trabalho </text:span></text:p>
          </draw:text-box>
        </draw:frame>
        <draw:frame draw:style-name="gr6" draw:text-style-name="P7" draw:layer="layout" svg:width="1.331cm" svg:height="0.39cm" svg:x="5.82cm" svg:y="10.73cm">
          <draw:text-box>
            <text:p text:style-name="P1"><text:span text:style-name="T7">conjunto </text:span></text:p>
          </draw:text-box>
        </draw:frame>
        <draw:frame draw:style-name="gr6" draw:text-style-name="P7" draw:layer="layout" svg:width="3.816cm" svg:height="0.39cm" svg:x="2.999cm" svg:y="11.133cm">
          <draw:text-box>
            <text:p text:style-name="P1"><text:span text:style-name="T7">(escola, pais e secretaria). <text:s/></text:span></text:p>
          </draw:text-box>
        </draw:frame>
        <draw:frame draw:style-name="gr6" draw:text-style-name="P7" draw:layer="layout" svg:width="10.34cm" svg:height="0.39cm" svg:x="7.446cm" svg:y="10.73cm">
          <draw:text-box>
            <text:p text:style-name="P1"><text:span text:style-name="T7">1-“A participação é bem bacana na escola que trabalho, então, a diretora </text:span></text:p>
          </draw:text-box>
        </draw:frame>
        <draw:frame draw:style-name="gr6" draw:text-style-name="P7" draw:layer="layout" svg:width="10.327cm" svg:height="0.39cm" svg:x="7.446cm" svg:y="11.133cm">
          <draw:text-box>
            <text:p text:style-name="P1"><text:span text:style-name="T7">que <text:s/>já está ali <text:s/>há oito anos, ela <text:s/>já conseguiu <text:s/>mudar a postura dos pais. </text:span></text:p>
          </draw:text-box>
        </draw:frame>
        <draw:frame draw:style-name="gr6" draw:text-style-name="P7" draw:layer="layout" svg:width="10.251cm" svg:height="0.39cm" svg:x="7.446cm" svg:y="11.542cm">
          <draw:text-box>
            <text:p text:style-name="P1"><text:span text:style-name="T7">Então, com o tempo, ela conseguiu trazer os pais para a escola, para um </text:span></text:p>
          </draw:text-box>
        </draw:frame>
        <draw:frame draw:style-name="gr6" draw:text-style-name="P7" draw:layer="layout" svg:width="2.826cm" svg:height="0.39cm" svg:x="7.446cm" svg:y="11.944cm">
          <draw:text-box>
            <text:p text:style-name="P1"><text:span text:style-name="T7">trabalho conjunto”. </text:span></text:p>
          </draw:text-box>
        </draw:frame>
        <draw:frame draw:style-name="gr6" draw:text-style-name="P7" draw:layer="layout" svg:width="0.352cm" svg:height="0.39cm" svg:x="7.446cm" svg:y="12.35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0.877cm" svg:height="0.39cm" svg:x="7.446cm" svg:y="12.755cm">
          <draw:text-box>
            <text:p text:style-name="P1"><text:span text:style-name="T7">2- <text:s/>“Nas <text:s/>reuniões <text:s/>de <text:s/>HTPC <text:s/>explorar <text:s/>isso <text:s/>e <text:s/>passar <text:s/>as <text:s/>experiências. <text:s/>Em </text:span></text:p>
          </draw:text-box>
        </draw:frame>
        <draw:frame draw:style-name="gr6" draw:text-style-name="P7" draw:layer="layout" svg:width="10.746cm" svg:height="0.39cm" svg:x="7.446cm" svg:y="13.165cm">
          <draw:text-box>
            <text:p text:style-name="P1"><text:span text:style-name="T7">uma <text:s/>reunião <text:s/>conjunta <text:s/>entre <text:s/>pais <text:s/>e <text:s/>professores <text:s/>é <text:s/>importante <text:s/>a <text:s/>diretora </text:span></text:p>
          </draw:text-box>
        </draw:frame>
        <draw:frame draw:style-name="gr6" draw:text-style-name="P7" draw:layer="layout" svg:width="5.874cm" svg:height="0.39cm" svg:x="7.446cm" svg:y="13.567cm">
          <draw:text-box>
            <text:p text:style-name="P1"><text:span text:style-name="T7">abrir este espaço no conselho da escola”. </text:span></text:p>
          </draw:text-box>
        </draw:frame>
        <draw:frame draw:style-name="gr6" draw:text-style-name="P7" draw:layer="layout" svg:width="0.352cm" svg:height="0.39cm" svg:x="7.446cm" svg:y="13.97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0.42cm" svg:height="0.39cm" svg:x="7.446cm" svg:y="14.379cm">
          <draw:text-box>
            <text:p text:style-name="P1"><text:span text:style-name="T7">3- “Quando não consegue fazer o básico internamente na escola, pode-se </text:span></text:p>
          </draw:text-box>
        </draw:frame>
        <draw:frame draw:style-name="gr6" draw:text-style-name="P7" draw:layer="layout" svg:width="10.238cm" svg:height="0.39cm" svg:x="7.446cm" svg:y="14.788cm">
          <draw:text-box>
            <text:p text:style-name="P1"><text:span text:style-name="T7">recorrer a ajuda externa que <text:s/>irá <text:s/>favorecer a criança no ambiente com a </text:span></text:p>
          </draw:text-box>
        </draw:frame>
        <draw:polygon draw:style-name="gr8" draw:text-style-name="P9" draw:layer="layout" svg:width="0.015cm" svg:height="0.021cm" svg:x="2.801cm" svg:y="10.706cm" svg:viewBox="0 0 16 22" draw:points="0,22 16,22 16,0 0,0">
          <text:p/>
        </draw:polygon>
        <draw:polygon draw:style-name="gr8" draw:text-style-name="P9" draw:layer="layout" svg:width="4.432cm" svg:height="0.014cm" svg:x="2.816cm" svg:y="10.706cm" svg:viewBox="0 0 4433 15" draw:points="0,15 4433,15 4433,0 0,0">
          <text:p/>
        </draw:polygon>
        <draw:polygon draw:style-name="gr8" draw:text-style-name="P9" draw:layer="layout" svg:width="0.014cm" svg:height="0.021cm" svg:x="7.248cm" svg:y="10.706cm" svg:viewBox="0 0 15 22" draw:points="0,22 15,22 15,0 0,0">
          <text:p/>
        </draw:polygon>
        <draw:polygon draw:style-name="gr8" draw:text-style-name="P9" draw:layer="layout" svg:width="10.734cm" svg:height="0.014cm" svg:x="7.262cm" svg:y="10.706cm" svg:viewBox="0 0 10735 15" draw:points="0,15 10735,15 10735,0 0,0">
          <text:p/>
        </draw:polygon>
        <draw:polygon draw:style-name="gr8" draw:text-style-name="P9" draw:layer="layout" svg:width="0.016cm" svg:height="0.021cm" svg:x="17.996cm" svg:y="10.706cm" svg:viewBox="0 0 17 22" draw:points="0,22 17,22 17,0 0,0">
          <text:p/>
        </draw:polygon>
        <draw:polygon draw:style-name="gr8" draw:text-style-name="P9" draw:layer="layout" svg:width="0.015cm" svg:height="4.869cm" svg:x="2.801cm" svg:y="10.727cm" svg:viewBox="0 0 16 4870" draw:points="0,4870 16,4870 16,0 0,0">
          <text:p/>
        </draw:polygon>
        <draw:polygon draw:style-name="gr8" draw:text-style-name="P9" draw:layer="layout" svg:width="0.014cm" svg:height="4.869cm" svg:x="7.248cm" svg:y="10.727cm" svg:viewBox="0 0 15 4870" draw:points="0,4870 15,4870 15,0 0,0">
          <text:p/>
        </draw:polygon>
        <draw:polygon draw:style-name="gr8" draw:text-style-name="P9" draw:layer="layout" svg:width="0.016cm" svg:height="4.869cm" svg:x="17.996cm" svg:y="10.727cm" svg:viewBox="0 0 17 4870" draw:points="0,4870 17,4870 17,0 0,0">
          <text:p/>
        </draw:polygon>
        <draw:frame draw:style-name="gr6" draw:text-style-name="P7" draw:layer="layout" svg:width="10.154cm" svg:height="0.39cm" svg:x="7.446cm" svg:y="15.19cm">
          <draw:text-box>
            <text:p text:style-name="P1"><text:span text:style-name="T7">satisfação dos pais e dos professores, como por exemplo, a Secretaria”. </text:span></text:p>
          </draw:text-box>
        </draw:frame>
        <draw:frame draw:style-name="gr6" draw:text-style-name="P7" draw:layer="layout" svg:width="3.351cm" svg:height="0.39cm" svg:x="2.999cm" svg:y="15.614cm">
          <draw:text-box>
            <text:p text:style-name="P1"><text:span text:style-name="T7">3- Momentos festivos. <text:s/></text:span></text:p>
          </draw:text-box>
        </draw:frame>
        <draw:frame draw:style-name="gr6" draw:text-style-name="P7" draw:layer="layout" svg:width="10.234cm" svg:height="0.39cm" svg:x="7.446cm" svg:y="15.614cm">
          <draw:text-box>
            <text:p text:style-name="P1"><text:span text:style-name="T7">1-“Tem algumas ações, mas acho que são poucas, bazar, apresentações, </text:span></text:p>
          </draw:text-box>
        </draw:frame>
        <draw:frame draw:style-name="gr6" draw:text-style-name="P7" draw:layer="layout" svg:width="10.835cm" svg:height="0.39cm" svg:x="7.446cm" svg:y="16.023cm">
          <draw:text-box>
            <text:p text:style-name="P1"><text:span text:style-name="T7">término <text:s/>de <text:s/>ano. <text:s/>Teve <text:s/>um <text:s/>ano <text:s/>que <text:s/>trabalhei <text:s/>na <text:s/>escola <text:s/>que <text:s/>as <text:s/>famílias </text:span></text:p>
          </draw:text-box>
        </draw:frame>
        <draw:frame draw:style-name="gr6" draw:text-style-name="P7" draw:layer="layout" svg:width="3.689cm" svg:height="0.39cm" svg:x="7.446cm" svg:y="16.425cm">
          <draw:text-box>
            <text:p text:style-name="P1"><text:span text:style-name="T7">eram bastante presentes”. </text:span></text:p>
          </draw:text-box>
        </draw:frame>
        <draw:frame draw:style-name="gr6" draw:text-style-name="P7" draw:layer="layout" svg:width="0.352cm" svg:height="0.39cm" svg:x="7.446cm" svg:y="16.83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0.226cm" svg:height="0.39cm" svg:x="7.446cm" svg:y="17.236cm">
          <draw:text-box>
            <text:p text:style-name="P1"><text:span text:style-name="T7">2- “Além da reunião de pais oferecer atividades extras como festas, não </text:span></text:p>
          </draw:text-box>
        </draw:frame>
        <draw:frame draw:style-name="gr6" draw:text-style-name="P7" draw:layer="layout" svg:width="10.374cm" svg:height="0.39cm" svg:x="7.446cm" svg:y="17.647cm">
          <draw:text-box>
            <text:p text:style-name="P1"><text:span text:style-name="T7">só para o fim escolar, mas para servir de recurso escola e para chamar os </text:span></text:p>
          </draw:text-box>
        </draw:frame>
        <draw:frame draw:style-name="gr6" draw:text-style-name="P7" draw:layer="layout" svg:width="0.904cm" svg:height="0.39cm" svg:x="7.446cm" svg:y="18.049cm">
          <draw:text-box>
            <text:p text:style-name="P1"><text:span text:style-name="T7">pais”. </text:span></text:p>
          </draw:text-box>
        </draw:frame>
        <draw:frame draw:style-name="gr6" draw:text-style-name="P7" draw:layer="layout" svg:width="0.352cm" svg:height="0.39cm" svg:x="7.446cm" svg:y="18.45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0.831cm" svg:height="0.39cm" svg:x="7.446cm" svg:y="18.86cm">
          <draw:text-box>
            <text:p text:style-name="P1"><text:span text:style-name="T7">3- <text:s/>“Apresentações <text:s/>de <text:s/>teatro, <text:s/>a <text:s/>festa <text:s/>da <text:s/>família, <text:s/>festas <text:s/>que <text:s/>a <text:s/>família <text:s/>é </text:span></text:p>
          </draw:text-box>
        </draw:frame>
        <draw:polygon draw:style-name="gr8" draw:text-style-name="P9" draw:layer="layout" svg:width="0.015cm" svg:height="0.021cm" svg:x="2.801cm" svg:y="15.596cm" svg:viewBox="0 0 16 22" draw:points="0,22 16,22 16,0 0,0">
          <text:p/>
        </draw:polygon>
        <draw:polygon draw:style-name="gr8" draw:text-style-name="P9" draw:layer="layout" svg:width="4.432cm" svg:height="0.014cm" svg:x="2.816cm" svg:y="15.596cm" svg:viewBox="0 0 4433 15" draw:points="0,15 4433,15 4433,0 0,0">
          <text:p/>
        </draw:polygon>
        <draw:polygon draw:style-name="gr8" draw:text-style-name="P9" draw:layer="layout" svg:width="0.014cm" svg:height="0.021cm" svg:x="7.248cm" svg:y="15.596cm" svg:viewBox="0 0 15 22" draw:points="0,22 15,22 15,0 0,0">
          <text:p/>
        </draw:polygon>
        <draw:polygon draw:style-name="gr8" draw:text-style-name="P9" draw:layer="layout" svg:width="10.734cm" svg:height="0.014cm" svg:x="7.262cm" svg:y="15.596cm" svg:viewBox="0 0 10735 15" draw:points="0,15 10735,15 10735,0 0,0">
          <text:p/>
        </draw:polygon>
        <draw:polygon draw:style-name="gr8" draw:text-style-name="P9" draw:layer="layout" svg:width="0.016cm" svg:height="0.021cm" svg:x="17.996cm" svg:y="15.596cm" svg:viewBox="0 0 17 22" draw:points="0,22 17,22 17,0 0,0">
          <text:p/>
        </draw:polygon>
        <draw:polygon draw:style-name="gr8" draw:text-style-name="P9" draw:layer="layout" svg:width="0.015cm" svg:height="4.051cm" svg:x="2.801cm" svg:y="15.617cm" svg:viewBox="0 0 16 4052" draw:points="0,4052 16,4052 16,0 0,0">
          <text:p/>
        </draw:polygon>
        <draw:polygon draw:style-name="gr8" draw:text-style-name="P9" draw:layer="layout" svg:width="0.015cm" svg:height="0.014cm" svg:x="2.801cm" svg:y="19.668cm" svg:viewBox="0 0 16 15" draw:points="0,15 16,15 16,0 0,0">
          <text:p/>
        </draw:polygon>
        <draw:polygon draw:style-name="gr8" draw:text-style-name="P9" draw:layer="layout" svg:width="0.015cm" svg:height="0.014cm" svg:x="2.801cm" svg:y="19.668cm" svg:viewBox="0 0 16 15" draw:points="0,15 16,15 16,0 0,0">
          <text:p/>
        </draw:polygon>
        <draw:polygon draw:style-name="gr8" draw:text-style-name="P9" draw:layer="layout" svg:width="4.432cm" svg:height="0.014cm" svg:x="2.816cm" svg:y="19.668cm" svg:viewBox="0 0 4433 15" draw:points="0,15 4433,15 4433,0 0,0">
          <text:p/>
        </draw:polygon>
        <draw:polygon draw:style-name="gr8" draw:text-style-name="P9" draw:layer="layout" svg:width="0.014cm" svg:height="4.051cm" svg:x="7.248cm" svg:y="15.617cm" svg:viewBox="0 0 15 4052" draw:points="0,4052 15,4052 15,0 0,0">
          <text:p/>
        </draw:polygon>
        <draw:polygon draw:style-name="gr8" draw:text-style-name="P9" draw:layer="layout" svg:width="0.014cm" svg:height="0.014cm" svg:x="7.248cm" svg:y="19.668cm" svg:viewBox="0 0 15 15" draw:points="0,15 15,15 15,0 0,0">
          <text:p/>
        </draw:polygon>
        <draw:polygon draw:style-name="gr8" draw:text-style-name="P9" draw:layer="layout" svg:width="10.734cm" svg:height="0.014cm" svg:x="7.262cm" svg:y="19.668cm" svg:viewBox="0 0 10735 15" draw:points="0,15 10735,15 10735,0 0,0">
          <text:p/>
        </draw:polygon>
        <draw:polygon draw:style-name="gr8" draw:text-style-name="P9" draw:layer="layout" svg:width="0.016cm" svg:height="4.051cm" svg:x="17.996cm" svg:y="15.617cm" svg:viewBox="0 0 17 4052" draw:points="0,4052 17,4052 17,0 0,0">
          <text:p/>
        </draw:polygon>
        <draw:polygon draw:style-name="gr8" draw:text-style-name="P9" draw:layer="layout" svg:width="0.016cm" svg:height="0.014cm" svg:x="17.996cm" svg:y="19.668cm" svg:viewBox="0 0 17 15" draw:points="0,15 17,15 17,0 0,0">
          <text:p/>
        </draw:polygon>
        <draw:polygon draw:style-name="gr8" draw:text-style-name="P9" draw:layer="layout" svg:width="0.016cm" svg:height="0.014cm" svg:x="17.996cm" svg:y="19.668cm" svg:viewBox="0 0 17 15" draw:points="0,15 17,15 17,0 0,0">
          <text:p/>
        </draw:polygon>
        <draw:frame draw:style-name="gr6" draw:text-style-name="P7" draw:layer="layout" svg:width="3.482cm" svg:height="0.39cm" svg:x="7.446cm" svg:y="19.269cm">
          <draw:text-box>
            <text:p text:style-name="P1"><text:span text:style-name="T7">convidada a participar”. </text:span></text:p>
          </draw:text-box>
        </draw:frame>
        <draw:frame draw:style-name="gr2" draw:text-style-name="P3" draw:layer="layout" svg:width="0.422cm" svg:height="0.471cm" svg:x="2.999cm" svg:y="19.7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6" style:page-layout-name="PM0" draw:style-name="Mdp1"/>
    <style:master-page style:name="master-page63" style:page-layout-name="PM0" draw:style-name="Mdp1"/>
    <style:master-page style:name="master-page5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83"/>
    <meta:generator>LibreOffice/6.0.7.3$Linux_X86_64 LibreOffice_project/00m0$Build-3</meta:generator>
  </office:meta>
</office:document-meta>
</file>