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Symbol" svg:font-family="Symbo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bfbfb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10" style:family="graphic" style:parent-style-name="standard">
      <style:graphic-properties draw:stroke="none" draw:fill="solid" draw:fill-color="#fffcf1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6.5pt" style:font-size-asian="6.5pt" style:font-size-complex="6.5pt"/>
    </style:style>
    <style:style style:name="P8" style:family="paragraph">
      <loext:graphic-properties draw:fill="none"/>
      <style:text-properties fo:font-size="16pt" style:font-size-asian="16pt" style:font-size-complex="16pt"/>
    </style:style>
    <style:style style:name="P9" style:family="paragraph">
      <loext:graphic-properties draw:fill="solid" draw:fill-color="#bfbfbf"/>
    </style:style>
    <style:style style:name="P10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11" style:family="paragraph">
      <loext:graphic-properties draw:fill="solid" draw:fill-color="#fffcf1"/>
    </style:style>
    <style:style style:name="T1" style:family="text">
      <style:text-properties fo:color="#000000" style:font-name="Times New Roman" fo:font-size="14.1000003814697pt" style:font-size-asian="14.1000003814697pt" style:font-name-complex="Times New Roman" style:font-size-complex="14.1000003814697pt"/>
    </style:style>
    <style:style style:name="T2" style:family="text">
      <style:text-properties fo:color="#000000"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style:font-name="Times New Roman" fo:font-size="14.1000003814697pt" fo:font-weight="bold" style:font-size-asian="14.1000003814697pt" style:font-name-complex="Times New Roman" style:font-size-complex="14.1000003814697pt" style:font-weight-complex="bold"/>
    </style:style>
    <style:style style:name="T4" style:family="text">
      <style:text-properties fo:color="#000000" style:font-name="Calibri" fo:font-size="10pt" style:font-size-asian="10pt" style:font-name-complex="Calibri" style:font-size-complex="10pt"/>
    </style:style>
    <style:style style:name="T5" style:family="text">
      <style:text-properties fo:color="#000000" style:font-name="Times New Roman" fo:font-size="12pt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7" style:family="text">
      <style:text-properties fo:color="#2e74b5" style:font-name="Times New Roman" fo:font-size="12pt" style:font-size-asian="12pt" style:font-name-complex="Times New Roman" style:font-size-complex="12pt"/>
    </style:style>
    <style:style style:name="T8" style:family="text">
      <style:text-properties fo:color="#000000" style:font-name="Arial" fo:font-size="14.1000003814697pt" fo:font-weight="bold" style:font-size-asian="14.1000003814697pt" style:font-name-complex="Arial" style:font-size-complex="14.1000003814697pt" style:font-weight-complex="bold"/>
    </style:style>
    <style:style style:name="T9" style:family="text">
      <style:text-properties fo:color="#000000" style:font-name="Times New Roman" fo:font-size="8.10000038146973pt" style:font-size-asian="8.10000038146973pt" style:font-name-complex="Times New Roman" style:font-size-complex="8.10000038146973pt"/>
    </style:style>
    <style:style style:name="T10" style:family="text">
      <style:text-properties fo:color="#000000" style:font-name="Calibri" fo:font-size="6.5pt" style:font-size-asian="6.5pt" style:font-name-complex="Calibri" style:font-size-complex="6.5pt"/>
    </style:style>
    <style:style style:name="T11" style:family="text">
      <style:text-properties fo:color="#000000" style:font-name="Times New Roman" fo:font-size="16pt" style:font-size-asian="16pt" style:font-name-complex="Times New Roman" style:font-size-complex="16pt"/>
    </style:style>
    <style:style style:name="T12" style:family="text">
      <style:text-properties fo:color="#000000" style:font-name="Symbol" fo:font-size="12pt" style:font-size-asian="12pt" style:font-name-complex="Symbol" style:font-size-complex="12pt"/>
    </style:style>
    <style:style style:name="T13" style:family="text">
      <style:text-properties fo:color="#000000" style:font-name="Arial" fo:font-size="12pt" style:font-size-asian="12pt" style:font-name-complex="Arial" style:font-size-complex="12pt"/>
    </style:style>
    <style:style style:name="T14" style:family="text">
      <style:text-properties fo:color="#000000" style:font-name="Times New Roman" fo:font-size="10pt" fo:font-style="italic" style:font-size-asian="10pt" style:font-name-complex="Times New Roman" style:font-size-complex="10pt" style:font-style-complex="italic"/>
    </style:style>
    <style:style style:name="T15" style:family="text">
      <style:text-properties fo:color="#000000" style:font-name="Times New Roman" fo:font-size="12pt" fo:font-style="italic" style:font-size-asian="12pt" style:font-name-complex="Times New Roman" style:font-size-complex="12pt" style:font-style-complex="italic"/>
    </style:style>
    <style:style style:name="T16" style:family="text">
      <style:text-properties fo:color="#000000" style:font-name="Times New Roman" fo:font-size="10pt" fo:font-weight="bold" style:font-size-asian="10pt" style:font-name-complex="Times New Roman" style:font-size-complex="10pt" style:font-weight-complex="bold"/>
    </style:style>
    <style:style style:name="T17" style:family="text">
      <style:text-properties fo:color="#000000" style:font-name="Times New Roman" fo:font-size="11.1000003814697pt" style:font-size-asian="11.1000003814697pt" style:font-name-complex="Times New Roman" style:font-size-complex="11.1000003814697pt"/>
    </style:style>
    <style:style style:name="T18" style:family="text">
      <style:text-properties fo:color="#000000" style:font-name="Times New Roman" fo:font-size="11.1000003814697pt" fo:font-weight="bold" style:font-size-asian="11.1000003814697pt" style:font-name-complex="Times New Roman" style:font-size-complex="11.1000003814697pt" style:font-weight-complex="bold"/>
    </style:style>
    <style:style style:name="T19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20" style:family="text">
      <style:text-properties fo:color="#000000" style:font-name="Times New Roman" fo:font-size="16pt" fo:font-weight="bold" style:font-size-asian="16pt" style:font-name-complex="Times New Roman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0.094cm" svg:height="0.547cm" svg:x="6.009cm" svg:y="3.01cm">
          <draw:text-box>
            <text:p text:style-name="P1"><text:span text:style-name="T1">UNIVERSIDADE FEDERAL DE SÃO CARLOS </text:span></text:p>
          </draw:text-box>
        </draw:frame>
        <draw:frame draw:style-name="gr1" draw:text-style-name="P2" draw:layer="layout" svg:width="11.178cm" svg:height="0.547cm" svg:x="5.466cm" svg:y="3.577cm">
          <draw:text-box>
            <text:p text:style-name="P1"><text:span text:style-name="T1">CENTRO DE EDUCAÇÃO E CIÊNCIAS HUMANAS </text:span></text:p>
          </draw:text-box>
        </draw:frame>
        <draw:frame draw:style-name="gr1" draw:text-style-name="P2" draw:layer="layout" svg:width="7.986cm" svg:height="0.547cm" svg:x="7.067cm" svg:y="4.144cm">
          <draw:text-box>
            <text:p text:style-name="P1"><text:span text:style-name="T1">DEPARTAMENTO DE PSICOLOGIA </text:span></text:p>
          </draw:text-box>
        </draw:frame>
        <draw:frame draw:style-name="gr1" draw:text-style-name="P2" draw:layer="layout" svg:width="9.921cm" svg:height="0.547cm" svg:x="6.102cm" svg:y="4.711cm">
          <draw:text-box>
            <text:p text:style-name="P1"><text:span text:style-name="T1">LICENCIATURA EM EDUCAÇÃO ESPECIAL </text:span></text:p>
          </draw:text-box>
        </draw:frame>
        <draw:frame draw:style-name="gr2" draw:text-style-name="P3" draw:layer="layout" svg:width="0.35cm" svg:height="0.39cm" svg:x="11.005cm" svg:y="5.27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547cm" svg:x="3.002cm" svg:y="5.9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5.747cm" svg:height="0.547cm" svg:x="8.21cm" svg:y="6.748cm">
          <draw:text-box>
            <text:p text:style-name="P1"><text:span text:style-name="T1">Ana Claudia Paviani Casalli </text:span></text:p>
          </draw:text-box>
        </draw:frame>
        <draw:frame draw:style-name="gr1" draw:text-style-name="P2" draw:layer="layout" svg:width="0.494cm" svg:height="0.547cm" svg:x="11.005cm" svg:y="7.5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47cm" svg:x="11.005cm" svg:y="8.4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47cm" svg:x="11.005cm" svg:y="9.2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47cm" svg:x="11.005cm" svg:y="10.0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47cm" svg:x="11.005cm" svg:y="10.9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237cm" svg:height="0.547cm" svg:x="3.002cm" svg:y="11.778cm">
          <draw:text-box>
            <text:p text:style-name="P1"><text:span text:style-name="T3">Habilidades sociais de alunos surdos e habilidades sociais educativas de seus </text:span></text:p>
          </draw:text-box>
        </draw:frame>
        <draw:frame draw:style-name="gr1" draw:text-style-name="P2" draw:layer="layout" svg:width="14.925cm" svg:height="0.547cm" svg:x="3.646cm" svg:y="12.4cm">
          <draw:text-box>
            <text:p text:style-name="P1"><text:span text:style-name="T3">professores: comparando a visão de docentes da classe bilíngue, classe </text:span></text:p>
          </draw:text-box>
        </draw:frame>
        <draw:frame draw:style-name="gr1" draw:text-style-name="P2" draw:layer="layout" svg:width="4.278cm" svg:height="0.547cm" svg:x="8.934cm" svg:y="13.027cm">
          <draw:text-box>
            <text:p text:style-name="P1"><text:span text:style-name="T3">comum e intérprete </text:span></text:p>
          </draw:text-box>
        </draw:frame>
        <draw:frame draw:style-name="gr2" draw:text-style-name="P3" draw:layer="layout" svg:width="0.35cm" svg:height="0.39cm" svg:x="3.002cm" svg:y="13.85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412cm" svg:x="3.002cm" svg:y="14.51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15.20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1.724cm" svg:height="0.547cm" svg:x="7.469cm" svg:y="16.05cm">
          <draw:text-box>
            <text:p text:style-name="P1"><text:span text:style-name="T1">Orientadora Profa. Dra. Carolina Severino Lopes da Costa </text:span></text:p>
          </draw:text-box>
        </draw:frame>
        <draw:frame draw:style-name="gr1" draw:text-style-name="P2" draw:layer="layout" svg:width="5.095cm" svg:height="0.547cm" svg:x="14.071cm" svg:y="16.901cm">
          <draw:text-box>
            <text:p text:style-name="P1"><text:span text:style-name="T1">Apoio Financeiro: CNPq </text:span></text:p>
          </draw:text-box>
        </draw:frame>
        <draw:frame draw:style-name="gr1" draw:text-style-name="P2" draw:layer="layout" svg:width="0.494cm" svg:height="0.547cm" svg:x="11.005cm" svg:y="17.7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47cm" svg:x="11.005cm" svg:y="18.6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47cm" svg:x="11.005cm" svg:y="19.4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47cm" svg:x="11.005cm" svg:y="20.3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47cm" svg:x="11.005cm" svg:y="21.1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47cm" svg:x="11.005cm" svg:y="22.0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47cm" svg:x="11.005cm" svg:y="22.8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47cm" svg:x="11.005cm" svg:y="23.7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47cm" svg:x="11.005cm" svg:y="24.5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292cm" svg:height="0.547cm" svg:x="9.925cm" svg:y="25.424cm">
          <draw:text-box>
            <text:p text:style-name="P1"><text:span text:style-name="T1">São Carlos </text:span></text:p>
          </draw:text-box>
        </draw:frame>
        <draw:frame draw:style-name="gr1" draw:text-style-name="P2" draw:layer="layout" svg:width="1.001cm" svg:height="0.547cm" svg:x="10.51cm" svg:y="25.991cm">
          <draw:text-box>
            <text:p text:style-name="P1"><text:span text:style-name="T1">2015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10.094cm" svg:height="0.547cm" svg:x="6.009cm" svg:y="3.01cm">
          <draw:text-box>
            <text:p text:style-name="P1"><text:span text:style-name="T1">UNIVERSIDADE FEDERAL DE SÃO CARLOS </text:span></text:p>
          </draw:text-box>
        </draw:frame>
        <draw:frame draw:style-name="gr1" draw:text-style-name="P2" draw:layer="layout" svg:width="11.178cm" svg:height="0.547cm" svg:x="5.466cm" svg:y="3.577cm">
          <draw:text-box>
            <text:p text:style-name="P1"><text:span text:style-name="T1">CENTRO DE EDUCAÇÃO E CIÊNCIAS HUMANAS </text:span></text:p>
          </draw:text-box>
        </draw:frame>
        <draw:frame draw:style-name="gr1" draw:text-style-name="P2" draw:layer="layout" svg:width="7.986cm" svg:height="0.547cm" svg:x="7.067cm" svg:y="4.144cm">
          <draw:text-box>
            <text:p text:style-name="P1"><text:span text:style-name="T1">DEPARTAMENTO DE PSICOLOGIA </text:span></text:p>
          </draw:text-box>
        </draw:frame>
        <draw:frame draw:style-name="gr1" draw:text-style-name="P2" draw:layer="layout" svg:width="9.921cm" svg:height="0.547cm" svg:x="6.102cm" svg:y="4.711cm">
          <draw:text-box>
            <text:p text:style-name="P1"><text:span text:style-name="T1">LICENCIATURA EM EDUCAÇÃO ESPECIAL </text:span></text:p>
          </draw:text-box>
        </draw:frame>
        <draw:frame draw:style-name="gr2" draw:text-style-name="P3" draw:layer="layout" svg:width="0.35cm" svg:height="0.39cm" svg:x="11.005cm" svg:y="5.27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547cm" svg:x="3.002cm" svg:y="5.9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5.747cm" svg:height="0.547cm" svg:x="8.21cm" svg:y="6.748cm">
          <draw:text-box>
            <text:p text:style-name="P1"><text:span text:style-name="T1">Ana Claudia Paviani Casalli </text:span></text:p>
          </draw:text-box>
        </draw:frame>
        <draw:frame draw:style-name="gr1" draw:text-style-name="P2" draw:layer="layout" svg:width="0.494cm" svg:height="0.547cm" svg:x="11.005cm" svg:y="7.5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47cm" svg:x="11.005cm" svg:y="8.4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237cm" svg:height="0.547cm" svg:x="3.002cm" svg:y="9.267cm">
          <draw:text-box>
            <text:p text:style-name="P1"><text:span text:style-name="T3">Habilidades sociais de alunos surdos e habilidades sociais educativas de seus </text:span></text:p>
          </draw:text-box>
        </draw:frame>
        <draw:frame draw:style-name="gr1" draw:text-style-name="P2" draw:layer="layout" svg:width="14.925cm" svg:height="0.547cm" svg:x="3.646cm" svg:y="9.894cm">
          <draw:text-box>
            <text:p text:style-name="P1"><text:span text:style-name="T3">professores: comparando a visão de docentes da classe bilíngue, classe </text:span></text:p>
          </draw:text-box>
        </draw:frame>
        <draw:frame draw:style-name="gr1" draw:text-style-name="P2" draw:layer="layout" svg:width="4.278cm" svg:height="0.547cm" svg:x="8.934cm" svg:y="10.516cm">
          <draw:text-box>
            <text:p text:style-name="P1"><text:span text:style-name="T3">comum e intérprete </text:span></text:p>
          </draw:text-box>
        </draw:frame>
        <draw:frame draw:style-name="gr2" draw:text-style-name="P3" draw:layer="layout" svg:width="0.35cm" svg:height="0.412cm" svg:x="3.002cm" svg:y="11.34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412cm" svg:x="3.002cm" svg:y="12.03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cm" svg:x="3.002cm" svg:y="12.71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2.486cm" svg:height="0.547cm" svg:x="7.004cm" svg:y="13.374cm">
          <draw:text-box>
            <text:p text:style-name="P1"><text:span text:style-name="T1">Trabalho <text:s/>de <text:s/>Conclusão <text:s/>de <text:s/>Curso <text:s/>da <text:s/>Universidade <text:s/>Federal </text:span></text:p>
          </draw:text-box>
        </draw:frame>
        <draw:frame draw:style-name="gr1" draw:text-style-name="P2" draw:layer="layout" svg:width="11.851cm" svg:height="0.547cm" svg:x="7.004cm" svg:y="13.941cm">
          <draw:text-box>
            <text:p text:style-name="P1"><text:span text:style-name="T1">de São Carlos, apresentado como requisito para a obtenção </text:span></text:p>
          </draw:text-box>
        </draw:frame>
        <draw:frame draw:style-name="gr1" draw:text-style-name="P2" draw:layer="layout" svg:width="9.057cm" svg:height="0.547cm" svg:x="7.004cm" svg:y="14.508cm">
          <draw:text-box>
            <text:p text:style-name="P1"><text:span text:style-name="T1">do título de graduada em Educação Especial. </text:span></text:p>
          </draw:text-box>
        </draw:frame>
        <draw:frame draw:style-name="gr3" draw:text-style-name="P4" draw:layer="layout" svg:width="0.422cm" svg:height="0.471cm" svg:x="7.004cm" svg:y="15.28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94cm" svg:height="0.547cm" svg:x="19.008cm" svg:y="15.9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47cm" svg:x="19.008cm" svg:y="16.8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47cm" svg:x="19.008cm" svg:y="17.6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47cm" svg:x="19.008cm" svg:y="18.5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724cm" svg:height="0.547cm" svg:x="7.469cm" svg:y="19.394cm">
          <draw:text-box>
            <text:p text:style-name="P1"><text:span text:style-name="T1">Orientadora Profa. Dra. Carolina Severino Lopes da Costa </text:span></text:p>
          </draw:text-box>
        </draw:frame>
        <draw:frame draw:style-name="gr1" draw:text-style-name="P2" draw:layer="layout" svg:width="3.499cm" svg:height="0.547cm" svg:x="14.109cm" svg:y="20.249cm">
          <draw:text-box>
            <text:p text:style-name="P1"><text:span text:style-name="T1">Apoio Financeiro</text:span></text:p>
          </draw:text-box>
        </draw:frame>
        <draw:frame draw:style-name="gr3" draw:text-style-name="P4" draw:layer="layout" svg:width="0.422cm" svg:height="0.471cm" svg:x="17.585cm" svg:y="20.314cm">
          <draw:text-box>
            <text:p text:style-name="P1"><text:span text:style-name="T5">: </text:span></text:p>
          </draw:text-box>
        </draw:frame>
        <draw:frame draw:style-name="gr1" draw:text-style-name="P2" draw:layer="layout" svg:width="1.213cm" svg:height="0.547cm" svg:x="17.805cm" svg:y="20.249cm">
          <draw:text-box>
            <text:p text:style-name="P1"><text:span text:style-name="T1">CNPq</text:span></text:p>
          </draw:text-box>
        </draw:frame>
        <draw:frame draw:style-name="gr3" draw:text-style-name="P4" draw:layer="layout" svg:width="0.422cm" svg:height="0.471cm" svg:x="19.008cm" svg:y="20.31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35cm" svg:height="0.39cm" svg:x="3.002cm" svg:y="21.02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412cm" svg:x="3.002cm" svg:y="21.68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412cm" svg:x="3.002cm" svg:y="22.37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412cm" svg:x="3.002cm" svg:y="23.05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412cm" svg:x="3.002cm" svg:y="23.74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002cm" svg:y="24.43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47cm" svg:x="11.005cm" svg:y="25.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292cm" svg:height="0.547cm" svg:x="9.925cm" svg:y="26.13cm">
          <draw:text-box>
            <text:p text:style-name="P1"><text:span text:style-name="T1">São Carlos </text:span></text:p>
          </draw:text-box>
        </draw:frame>
        <draw:frame draw:style-name="gr1" draw:text-style-name="P2" draw:layer="layout" svg:width="1.001cm" svg:height="0.547cm" svg:x="10.51cm" svg:y="26.698cm">
          <draw:text-box>
            <text:p text:style-name="P1"><text:span text:style-name="T1">2015</text:span></text:p>
          </draw:text-box>
        </draw:frame>
      </draw:page>
      <draw:page draw:name="page3" draw:style-name="dp1" draw:master-page-name="master-page28">
        <draw:frame draw:style-name="gr1" draw:text-style-name="P2" draw:layer="layout" svg:width="4.955cm" svg:height="0.547cm" svg:x="8.587cm" svg:y="3.018cm">
          <draw:text-box>
            <text:p text:style-name="P1"><text:span text:style-name="T3">AGRADECIMENTOS </text:span></text:p>
          </draw:text-box>
        </draw:frame>
        <draw:frame draw:style-name="gr1" draw:text-style-name="P2" draw:layer="layout" svg:width="0.494cm" svg:height="0.547cm" svg:x="11.005cm" svg:y="3.58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337cm" svg:height="0.471cm" svg:x="4.374cm" svg:y="4.14cm">
          <draw:text-box>
            <text:p text:style-name="P1"><text:span text:style-name="T5">A Deus, pelo dom da vida e por ter me dado saúde e coragem para prosseguir! </text:span></text:p>
          </draw:text-box>
        </draw:frame>
        <draw:frame draw:style-name="gr3" draw:text-style-name="P4" draw:layer="layout" svg:width="0.422cm" svg:height="0.471cm" svg:x="11.005cm" svg:y="4.62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5.991cm" svg:height="0.471cm" svg:x="3.049cm" svg:y="5.114cm">
          <draw:text-box>
            <text:p text:style-name="P1"><text:span text:style-name="T5">À minha amada família, especialmente à minha querida mãe, que não mediu esforços para me </text:span></text:p>
          </draw:text-box>
        </draw:frame>
        <draw:frame draw:style-name="gr3" draw:text-style-name="P4" draw:layer="layout" svg:width="8.21cm" svg:height="0.471cm" svg:x="6.949cm" svg:y="5.601cm">
          <draw:text-box>
            <text:p text:style-name="P1"><text:span text:style-name="T5">apoiar e incentivar nos momentos mais difíceis! </text:span></text:p>
          </draw:text-box>
        </draw:frame>
        <draw:frame draw:style-name="gr3" draw:text-style-name="P4" draw:layer="layout" svg:width="0.422cm" svg:height="0.471cm" svg:x="11.005cm" svg:y="6.08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3.083cm" svg:height="0.471cm" svg:x="4.501cm" svg:y="6.575cm">
          <draw:text-box>
            <text:p text:style-name="P1"><text:span text:style-name="T5">À minha orientadora, pela disponibilidade, atenção e dedicação dispensadas! </text:span></text:p>
          </draw:text-box>
        </draw:frame>
        <draw:frame draw:style-name="gr3" draw:text-style-name="P4" draw:layer="layout" svg:width="0.422cm" svg:height="0.471cm" svg:x="11.005cm" svg:y="7.06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1.923cm" svg:height="0.471cm" svg:x="5.081cm" svg:y="7.548cm">
          <draw:text-box>
            <text:p text:style-name="P1"><text:span text:style-name="T5">Ao meu amado companheiro, por todo carinho, paciência e incentivo! </text:span></text:p>
          </draw:text-box>
        </draw:frame>
        <draw:frame draw:style-name="gr3" draw:text-style-name="P4" draw:layer="layout" svg:width="0.422cm" svg:height="0.471cm" svg:x="3.002cm" svg:y="8.03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22cm" svg:height="0.471cm" svg:x="9.697cm" svg:y="8.03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2.249cm" svg:height="0.471cm" svg:x="4.971cm" svg:y="8.522cm">
          <draw:text-box>
            <text:p text:style-name="P1"><text:span text:style-name="T5">À escola e aos participantes deste estudo, por terem aceitado o convite! <text:s/></text:span></text:p>
          </draw:text-box>
        </draw:frame>
        <draw:frame draw:style-name="gr3" draw:text-style-name="P4" draw:layer="layout" svg:width="0.422cm" svg:height="0.471cm" svg:x="11.005cm" svg:y="9.0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5.547cm" svg:height="0.471cm" svg:x="3.269cm" svg:y="9.497cm">
          <draw:text-box>
            <text:p text:style-name="P1"><text:span text:style-name="T5">Aos convidados, membros da banca, Aline e Mariana, que gentilmente aceitaram participar </text:span></text:p>
          </draw:text-box>
        </draw:frame>
        <draw:frame draw:style-name="gr3" draw:text-style-name="P4" draw:layer="layout" svg:width="7.41cm" svg:height="0.471cm" svg:x="7.347cm" svg:y="9.984cm">
          <draw:text-box>
            <text:p text:style-name="P1"><text:span text:style-name="T5">deste momento tão especial da minha vida! </text:span></text:p>
          </draw:text-box>
        </draw:frame>
        <draw:frame draw:style-name="gr3" draw:text-style-name="P4" draw:layer="layout" svg:width="0.422cm" svg:height="0.471cm" svg:x="11.005cm" svg:y="10.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7.271cm" svg:height="0.471cm" svg:x="7.41cm" svg:y="10.957cm">
          <draw:text-box>
            <text:p text:style-name="P1"><text:span text:style-name="T5">À professora Lidia, que conduziu a banca! </text:span></text:p>
          </draw:text-box>
        </draw:frame>
        <draw:frame draw:style-name="gr3" draw:text-style-name="P4" draw:layer="layout" svg:width="0.422cm" svg:height="0.471cm" svg:x="11.005cm" svg:y="11.44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5.822cm" svg:height="0.471cm" svg:x="3.129cm" svg:y="11.931cm">
          <draw:text-box>
            <text:p text:style-name="P1"><text:span text:style-name="T5">Ao CNPq, agência de fomento que me apoiou financeiramente para o desenvolvimento deste </text:span></text:p>
          </draw:text-box>
        </draw:frame>
        <draw:frame draw:style-name="gr3" draw:text-style-name="P4" draw:layer="layout" svg:width="1.632cm" svg:height="0.471cm" svg:x="10.239cm" svg:y="12.418cm">
          <draw:text-box>
            <text:p text:style-name="P1"><text:span text:style-name="T5">trabalho! </text:span></text:p>
          </draw:text-box>
        </draw:frame>
        <draw:frame draw:style-name="gr3" draw:text-style-name="P4" draw:layer="layout" svg:width="0.422cm" svg:height="0.471cm" svg:x="11.005cm" svg:y="12.90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8.473cm" svg:height="0.471cm" svg:x="6.762cm" svg:y="13.391cm">
          <draw:text-box>
            <text:p text:style-name="P1"><text:span text:style-name="T5">A todos e todas deixo aqui o meu muito obrigada!</text:span></text:p>
          </draw:text-box>
        </draw:frame>
      </draw:page>
      <draw:page draw:name="page4" draw:style-name="dp1" draw:master-page-name="master-page31">
        <draw:frame draw:style-name="gr1" draw:text-style-name="P2" draw:layer="layout" svg:width="0.494cm" svg:height="0.547cm" svg:x="11.005cm" svg:y="3.01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47cm" svg:x="11.005cm" svg:y="3.58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47cm" svg:x="11.005cm" svg:y="4.15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47cm" svg:x="11.005cm" svg:y="4.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47cm" svg:x="11.005cm" svg:y="5.2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47cm" svg:x="11.005cm" svg:y="5.85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47cm" svg:x="11.005cm" svg:y="6.42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47cm" svg:x="11.005cm" svg:y="6.99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47cm" svg:x="11.005cm" svg:y="7.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47cm" svg:x="11.005cm" svg:y="8.12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47cm" svg:x="11.005cm" svg:y="8.69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47cm" svg:x="11.005cm" svg:y="9.26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47cm" svg:x="11.005cm" svg:y="9.83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47cm" svg:x="11.005cm" svg:y="10.40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47cm" svg:x="11.005cm" svg:y="10.96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47cm" svg:x="11.005cm" svg:y="11.53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47cm" svg:x="11.005cm" svg:y="12.1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47cm" svg:x="11.005cm" svg:y="12.67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47cm" svg:x="11.005cm" svg:y="13.24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47cm" svg:x="11.005cm" svg:y="13.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47cm" svg:x="11.005cm" svg:y="14.37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47cm" svg:x="11.005cm" svg:y="14.9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47cm" svg:x="11.005cm" svg:y="15.5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47cm" svg:x="11.005cm" svg:y="16.0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47cm" svg:x="11.005cm" svg:y="16.6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47cm" svg:x="11.005cm" svg:y="17.21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47cm" svg:x="11.005cm" svg:y="17.7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47cm" svg:x="11.005cm" svg:y="18.35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47cm" svg:x="11.005cm" svg:y="18.9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47cm" svg:x="11.005cm" svg:y="19.4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47cm" svg:x="11.005cm" svg:y="20.0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47cm" svg:x="11.005cm" svg:y="20.62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47cm" svg:x="11.005cm" svg:y="21.1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47cm" svg:x="11.005cm" svg:y="21.7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47cm" svg:x="11.005cm" svg:y="22.32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47cm" svg:x="11.005cm" svg:y="22.89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47cm" svg:x="11.005cm" svg:y="23.4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2.346cm" svg:height="0.547cm" svg:x="6.834cm" svg:y="24.031cm">
          <draw:text-box>
            <text:p text:style-name="P1"><text:span text:style-name="T3">Se tu o desejas, podes voar, só tens de confiar muito em ti. </text:span></text:p>
          </draw:text-box>
        </draw:frame>
        <draw:frame draw:style-name="gr1" draw:text-style-name="P2" draw:layer="layout" svg:width="0.494cm" svg:height="0.547cm" svg:x="19.008cm" svg:y="24.5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241cm" svg:height="0.547cm" svg:x="16.784cm" svg:y="25.161cm">
          <draw:text-box>
            <text:p text:style-name="P1"><text:span text:style-name="T1">Steve Jobs.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2.292cm" svg:height="0.547cm" svg:x="3.002cm" svg:y="3.018cm">
          <draw:text-box>
            <text:p text:style-name="P1"><text:span text:style-name="T3">RESUMO </text:span></text:p>
          </draw:text-box>
        </draw:frame>
        <draw:frame draw:style-name="gr1" draw:text-style-name="P2" draw:layer="layout" svg:width="0.494cm" svg:height="0.547cm" svg:x="3.002cm" svg:y="3.58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924cm" svg:height="0.471cm" svg:x="3.002cm" svg:y="4.14cm">
          <draw:text-box>
            <text:p text:style-name="P1"><text:span text:style-name="T5">Este trabalho objetivou a) descrever o repertório de habilidades sociais de alunos com surdez, </text:span></text:p>
          </draw:text-box>
        </draw:frame>
        <draw:frame draw:style-name="gr3" draw:text-style-name="P4" draw:layer="layout" svg:width="16.686cm" svg:height="0.471cm" svg:x="3.002cm" svg:y="4.627cm">
          <draw:text-box>
            <text:p text:style-name="P1"><text:span text:style-name="T5">na <text:s/>visão <text:s/>de <text:s/>professores <text:s/>de <text:s/>classes <text:s/>bilíngues, <text:s/>classes <text:s/>comuns <text:s/>e <text:s/>intérprete; <text:s/>e <text:s/>b) <text:s/>descrever <text:s/>o </text:span></text:p>
          </draw:text-box>
        </draw:frame>
        <draw:frame draw:style-name="gr3" draw:text-style-name="P4" draw:layer="layout" svg:width="15.56cm" svg:height="0.471cm" svg:x="3.002cm" svg:y="5.114cm">
          <draw:text-box>
            <text:p text:style-name="P1"><text:span text:style-name="T5">repertório de habilidades sociais educativas de professores de alunos surdos e do intérprete. </text:span></text:p>
          </draw:text-box>
        </draw:frame>
        <draw:frame draw:style-name="gr3" draw:text-style-name="P4" draw:layer="layout" svg:width="15.945cm" svg:height="0.471cm" svg:x="3.002cm" svg:y="5.601cm">
          <draw:text-box>
            <text:p text:style-name="P1"><text:span text:style-name="T5">Participaram deste estudo quatro docentes e um intérprete, sendo três do sexo feminino e dois </text:span></text:p>
          </draw:text-box>
        </draw:frame>
        <draw:frame draw:style-name="gr3" draw:text-style-name="P4" draw:layer="layout" svg:width="15.902cm" svg:height="0.471cm" svg:x="3.002cm" svg:y="6.088cm">
          <draw:text-box>
            <text:p text:style-name="P1"><text:span text:style-name="T5">do sexo masculino. Dois lecionavam para o 6° e 9° anos do Ensino Fundamental; o intérprete </text:span></text:p>
          </draw:text-box>
        </draw:frame>
        <draw:frame draw:style-name="gr3" draw:text-style-name="P4" draw:layer="layout" svg:width="15.97cm" svg:height="0.471cm" svg:x="3.002cm" svg:y="6.575cm">
          <draw:text-box>
            <text:p text:style-name="P1"><text:span text:style-name="T5">trabalhava no 9° ano e duas professoras ministravam aulas na classe bilíngue, compartilhando </text:span></text:p>
          </draw:text-box>
        </draw:frame>
        <draw:frame draw:style-name="gr3" draw:text-style-name="P4" draw:layer="layout" svg:width="15.644cm" svg:height="0.471cm" svg:x="3.002cm" svg:y="7.061cm">
          <draw:text-box>
            <text:p text:style-name="P1"><text:span text:style-name="T5">a mesma sala e o mesmo horário. Utilizou-se como instrumentos o Sistema de Avaliação de </text:span></text:p>
          </draw:text-box>
        </draw:frame>
        <draw:frame draw:style-name="gr3" draw:text-style-name="P4" draw:layer="layout" svg:width="16.19cm" svg:height="0.471cm" svg:x="3.002cm" svg:y="7.548cm">
          <draw:text-box>
            <text:p text:style-name="P1"><text:span text:style-name="T5">Habilidades <text:s/>Sociais <text:s/>(SSRS-BR) <text:s/>e <text:s/>o <text:s/>Inventário <text:s/>de <text:s/>Habilidades <text:s/>Sociais <text:s/>Educativas <text:s/>(IHSE-</text:span></text:p>
          </draw:text-box>
        </draw:frame>
        <draw:frame draw:style-name="gr3" draw:text-style-name="P4" draw:layer="layout" svg:width="15.966cm" svg:height="0.471cm" svg:x="3.002cm" svg:y="8.035cm">
          <draw:text-box>
            <text:p text:style-name="P1"><text:span text:style-name="T5">prof.). Com relação ao primeiro instrumento (SSRS-BR), observou-se que para as três escalas </text:span></text:p>
          </draw:text-box>
        </draw:frame>
        <draw:frame draw:style-name="gr3" draw:text-style-name="P4" draw:layer="layout" svg:width="0.422cm" svg:height="0.471cm" svg:x="3.002cm" svg:y="8.522cm">
          <draw:text-box>
            <text:p text:style-name="P1"><text:span text:style-name="T5">– </text:span></text:p>
          </draw:text-box>
        </draw:frame>
        <draw:frame draw:style-name="gr3" draw:text-style-name="P4" draw:layer="layout" svg:width="2.127cm" svg:height="0.471cm" svg:x="3.472cm" svg:y="8.522cm">
          <draw:text-box>
            <text:p text:style-name="P1"><text:span text:style-name="T5">Habilidades </text:span></text:p>
          </draw:text-box>
        </draw:frame>
        <draw:frame draw:style-name="gr3" draw:text-style-name="P4" draw:layer="layout" svg:width="1.437cm" svg:height="0.471cm" svg:x="5.749cm" svg:y="8.522cm">
          <draw:text-box>
            <text:p text:style-name="P1"><text:span text:style-name="T5">Sociais, </text:span></text:p>
          </draw:text-box>
        </draw:frame>
        <draw:frame draw:style-name="gr3" draw:text-style-name="P4" draw:layer="layout" svg:width="1.894cm" svg:height="0.471cm" svg:x="7.339cm" svg:y="8.522cm">
          <draw:text-box>
            <text:p text:style-name="P1"><text:span text:style-name="T5">Problemas </text:span></text:p>
          </draw:text-box>
        </draw:frame>
        <draw:frame draw:style-name="gr3" draw:text-style-name="P4" draw:layer="layout" svg:width="0.506cm" svg:height="0.471cm" svg:x="9.383cm" svg:y="8.522cm">
          <draw:text-box>
            <text:p text:style-name="P1"><text:span text:style-name="T5">de </text:span></text:p>
          </draw:text-box>
        </draw:frame>
        <draw:frame draw:style-name="gr3" draw:text-style-name="P4" draw:layer="layout" svg:width="2.86cm" svg:height="0.471cm" svg:x="10.039cm" svg:y="8.522cm">
          <draw:text-box>
            <text:p text:style-name="P1"><text:span text:style-name="T5">Comportamento </text:span></text:p>
          </draw:text-box>
        </draw:frame>
        <draw:frame draw:style-name="gr3" draw:text-style-name="P4" draw:layer="layout" svg:width="0.422cm" svg:height="0.471cm" svg:x="13.048cm" svg:y="8.522cm">
          <draw:text-box>
            <text:p text:style-name="P1"><text:span text:style-name="T5">e </text:span></text:p>
          </draw:text-box>
        </draw:frame>
        <draw:frame draw:style-name="gr3" draw:text-style-name="P4" draw:layer="layout" svg:width="2.339cm" svg:height="0.471cm" svg:x="13.492cm" svg:y="8.522cm">
          <draw:text-box>
            <text:p text:style-name="P1"><text:span text:style-name="T5">Competência </text:span></text:p>
          </draw:text-box>
        </draw:frame>
        <draw:frame draw:style-name="gr3" draw:text-style-name="P4" draw:layer="layout" svg:width="2.004cm" svg:height="0.471cm" svg:x="15.984cm" svg:y="8.522cm">
          <draw:text-box>
            <text:p text:style-name="P1"><text:span text:style-name="T5">Acadêmica </text:span></text:p>
          </draw:text-box>
        </draw:frame>
        <draw:frame draw:style-name="gr3" draw:text-style-name="P4" draw:layer="layout" svg:width="0.422cm" svg:height="0.471cm" svg:x="18.153cm" svg:y="8.522cm">
          <draw:text-box>
            <text:p text:style-name="P1"><text:span text:style-name="T5">– </text:span></text:p>
          </draw:text-box>
        </draw:frame>
        <draw:frame draw:style-name="gr3" draw:text-style-name="P4" draw:layer="layout" svg:width="0.485cm" svg:height="0.471cm" svg:x="18.622cm" svg:y="8.522cm">
          <draw:text-box>
            <text:p text:style-name="P1"><text:span text:style-name="T5">os </text:span></text:p>
          </draw:text-box>
        </draw:frame>
        <draw:frame draw:style-name="gr3" draw:text-style-name="P4" draw:layer="layout" svg:width="16.529cm" svg:height="0.471cm" svg:x="3.002cm" svg:y="9.01cm">
          <draw:text-box>
            <text:p text:style-name="P1"><text:span text:style-name="T5">participantes <text:s/>indicaram, <text:s/>para <text:s/>a <text:s/>maioria <text:s/>dos <text:s/>alunos <text:s/>avaliados, <text:s/>repertórios <text:s/>medianos <text:s/>e <text:s/>altos, </text:span></text:p>
          </draw:text-box>
        </draw:frame>
        <draw:frame draw:style-name="gr3" draw:text-style-name="P4" draw:layer="layout" svg:width="15.932cm" svg:height="0.471cm" svg:x="3.002cm" svg:y="9.497cm">
          <draw:text-box>
            <text:p text:style-name="P1"><text:span text:style-name="T5">com <text:s/>exceção <text:s/>de <text:s/>alguns <text:s/>discentes <text:s/>que <text:s/>divergiram <text:s/>dessa <text:s/>média. <text:s/>Já <text:s/>para <text:s/>o <text:s/>Inventário <text:s/>de </text:span></text:p>
          </draw:text-box>
        </draw:frame>
        <draw:frame draw:style-name="gr3" draw:text-style-name="P4" draw:layer="layout" svg:width="16.245cm" svg:height="0.471cm" svg:x="3.002cm" svg:y="9.984cm">
          <draw:text-box>
            <text:p text:style-name="P1"><text:span text:style-name="T5">Habilidades <text:s/>Sociais <text:s/>Educativas, <text:s/>a <text:s/>maioria <text:s/>dos <text:s/>participantes <text:s/>se <text:s/>autoavaliou <text:s/>positivamente, </text:span></text:p>
          </draw:text-box>
        </draw:frame>
        <draw:frame draw:style-name="gr3" draw:text-style-name="P4" draw:layer="layout" svg:width="15.873cm" svg:height="0.471cm" svg:x="3.002cm" svg:y="10.47cm">
          <draw:text-box>
            <text:p text:style-name="P1"><text:span text:style-name="T5">contudo esses resultados, em alguns casos, não corresponderam às avaliações feitas para seus </text:span></text:p>
          </draw:text-box>
        </draw:frame>
        <draw:frame draw:style-name="gr3" draw:text-style-name="P4" draw:layer="layout" svg:width="16.021cm" svg:height="0.471cm" svg:x="3.002cm" svg:y="10.957cm">
          <draw:text-box>
            <text:p text:style-name="P1"><text:span text:style-name="T5">alunos, <text:s/>permitindo, <text:s/>assim, <text:s/>que <text:s/>alguns <text:s/>apontamentos <text:s/>fossem <text:s/>levantados <text:s/>e <text:s/>discutidos. <text:s/>Os </text:span></text:p>
          </draw:text-box>
        </draw:frame>
        <draw:frame draw:style-name="gr3" draw:text-style-name="P4" draw:layer="layout" svg:width="15.687cm" svg:height="0.471cm" svg:x="3.002cm" svg:y="11.444cm">
          <draw:text-box>
            <text:p text:style-name="P1"><text:span text:style-name="T5">resultados mostraram-se contrários à hipótese inicial, pois esperava-se que as professoras da </text:span></text:p>
          </draw:text-box>
        </draw:frame>
        <draw:frame draw:style-name="gr3" draw:text-style-name="P4" draw:layer="layout" svg:width="16.385cm" svg:height="0.471cm" svg:x="3.002cm" svg:y="11.931cm">
          <draw:text-box>
            <text:p text:style-name="P1"><text:span text:style-name="T5">classe <text:s/>bilíngue, <text:s/>por <text:s/>atuarem <text:s/>diretamente <text:s/>com <text:s/>os <text:s/>alunos <text:s/>surdos, <text:s/>utilizando <text:s/>a <text:s/>Libras <text:s/>como </text:span></text:p>
          </draw:text-box>
        </draw:frame>
        <draw:frame draw:style-name="gr3" draw:text-style-name="P4" draw:layer="layout" svg:width="15.767cm" svg:height="0.471cm" svg:x="3.002cm" svg:y="12.418cm">
          <draw:text-box>
            <text:p text:style-name="P1"><text:span text:style-name="T5">língua <text:s/>de <text:s/>instrução <text:s/>(L1), <text:s/>pudessem <text:s/>avaliá-los <text:s/>de <text:s/>forma <text:s/>mais <text:s/>positiva, <text:s/>com <text:s/>relação <text:s/>às </text:span></text:p>
          </draw:text-box>
        </draw:frame>
        <draw:frame draw:style-name="gr3" draw:text-style-name="P4" draw:layer="layout" svg:width="2.127cm" svg:height="0.471cm" svg:x="3.002cm" svg:y="12.905cm">
          <draw:text-box>
            <text:p text:style-name="P1"><text:span text:style-name="T5">Habilidades </text:span></text:p>
          </draw:text-box>
        </draw:frame>
        <draw:frame draw:style-name="gr3" draw:text-style-name="P4" draw:layer="layout" svg:width="1.437cm" svg:height="0.471cm" svg:x="5.275cm" svg:y="12.905cm">
          <draw:text-box>
            <text:p text:style-name="P1"><text:span text:style-name="T5">Sociais, </text:span></text:p>
          </draw:text-box>
        </draw:frame>
        <draw:frame draw:style-name="gr3" draw:text-style-name="P4" draw:layer="layout" svg:width="1.894cm" svg:height="0.471cm" svg:x="6.857cm" svg:y="12.905cm">
          <draw:text-box>
            <text:p text:style-name="P1"><text:span text:style-name="T5">Problemas </text:span></text:p>
          </draw:text-box>
        </draw:frame>
        <draw:frame draw:style-name="gr3" draw:text-style-name="P4" draw:layer="layout" svg:width="0.506cm" svg:height="0.471cm" svg:x="8.901cm" svg:y="12.905cm">
          <draw:text-box>
            <text:p text:style-name="P1"><text:span text:style-name="T5">de </text:span></text:p>
          </draw:text-box>
        </draw:frame>
        <draw:frame draw:style-name="gr3" draw:text-style-name="P4" draw:layer="layout" svg:width="2.86cm" svg:height="0.471cm" svg:x="9.552cm" svg:y="12.905cm">
          <draw:text-box>
            <text:p text:style-name="P1"><text:span text:style-name="T5">Comportamento </text:span></text:p>
          </draw:text-box>
        </draw:frame>
        <draw:frame draw:style-name="gr3" draw:text-style-name="P4" draw:layer="layout" svg:width="0.422cm" svg:height="0.471cm" svg:x="12.561cm" svg:y="12.905cm">
          <draw:text-box>
            <text:p text:style-name="P1"><text:span text:style-name="T5">e </text:span></text:p>
          </draw:text-box>
        </draw:frame>
        <draw:frame draw:style-name="gr3" draw:text-style-name="P4" draw:layer="layout" svg:width="2.339cm" svg:height="0.471cm" svg:x="13.001cm" svg:y="12.905cm">
          <draw:text-box>
            <text:p text:style-name="P1"><text:span text:style-name="T5">Competência </text:span></text:p>
          </draw:text-box>
        </draw:frame>
        <draw:frame draw:style-name="gr3" draw:text-style-name="P4" draw:layer="layout" svg:width="2.11cm" svg:height="0.471cm" svg:x="15.489cm" svg:y="12.905cm">
          <draw:text-box>
            <text:p text:style-name="P1"><text:span text:style-name="T5">Acadêmica, </text:span></text:p>
          </draw:text-box>
        </draw:frame>
        <draw:frame draw:style-name="gr3" draw:text-style-name="P4" draw:layer="layout" svg:width="1.352cm" svg:height="0.471cm" svg:x="17.748cm" svg:y="12.905cm">
          <draw:text-box>
            <text:p text:style-name="P1"><text:span text:style-name="T5">quando </text:span></text:p>
          </draw:text-box>
        </draw:frame>
        <draw:frame draw:style-name="gr3" draw:text-style-name="P4" draw:layer="layout" svg:width="15.661cm" svg:height="0.471cm" svg:x="3.002cm" svg:y="13.391cm">
          <draw:text-box>
            <text:p text:style-name="P1"><text:span text:style-name="T5">comparados às avaliações dos professores da classe comum. Os resultados obtidos por meio </text:span></text:p>
          </draw:text-box>
        </draw:frame>
        <draw:frame draw:style-name="gr3" draw:text-style-name="P4" draw:layer="layout" svg:width="16.139cm" svg:height="0.471cm" svg:x="3.002cm" svg:y="13.878cm">
          <draw:text-box>
            <text:p text:style-name="P1"><text:span text:style-name="T5">da <text:s/>avaliação <text:s/>do <text:s/>intérprete <text:s/>também <text:s/>surpreenderam <text:s/>por <text:s/>serem <text:s/>menos <text:s/>positivos <text:s/>que <text:s/>a <text:s/>dos </text:span></text:p>
          </draw:text-box>
        </draw:frame>
        <draw:frame draw:style-name="gr3" draw:text-style-name="P4" draw:layer="layout" svg:width="16.072cm" svg:height="0.471cm" svg:x="3.002cm" svg:y="14.365cm">
          <draw:text-box>
            <text:p text:style-name="P1"><text:span text:style-name="T5">professores da classe comum. Conclui-se que o estudo trouxe contribuições significativas para </text:span></text:p>
          </draw:text-box>
        </draw:frame>
        <draw:frame draw:style-name="gr3" draw:text-style-name="P4" draw:layer="layout" svg:width="15.919cm" svg:height="0.471cm" svg:x="3.002cm" svg:y="14.853cm">
          <draw:text-box>
            <text:p text:style-name="P1"><text:span text:style-name="T5">a área, uma vez que, mediante revisão da literatura, não houve publicações referentes ao tema </text:span></text:p>
          </draw:text-box>
        </draw:frame>
        <draw:frame draw:style-name="gr3" draw:text-style-name="P4" draw:layer="layout" svg:width="4.248cm" svg:height="0.471cm" svg:x="3.002cm" svg:y="15.339cm">
          <draw:text-box>
            <text:p text:style-name="P1"><text:span text:style-name="T5">abordado neste trabalho. </text:span></text:p>
          </draw:text-box>
        </draw:frame>
        <draw:frame draw:style-name="gr3" draw:text-style-name="P4" draw:layer="layout" svg:width="16.016cm" svg:height="0.471cm" svg:x="3.002cm" svg:y="16.038cm">
          <draw:text-box>
            <text:p text:style-name="P1"><text:span text:style-name="T6">Palavras-chave</text:span><text:span text:style-name="T5">: <text:s/>Educação <text:s/>Especial, <text:s/>Habilidades <text:s/>Sociais, <text:s/>Habilidade <text:s/>Sociais <text:s/>Educativas, </text:span></text:p>
          </draw:text-box>
        </draw:frame>
        <draw:frame draw:style-name="gr3" draw:text-style-name="P4" draw:layer="layout" svg:width="5.759cm" svg:height="0.471cm" svg:x="3.002cm" svg:y="16.525cm">
          <draw:text-box>
            <text:p text:style-name="P1"><text:span text:style-name="T5">Avaliação de Professores, Surdez.</text:span></text:p>
          </draw:text-box>
        </draw:frame>
        <draw:frame draw:style-name="gr2" draw:text-style-name="P3" draw:layer="layout" svg:width="0.35cm" svg:height="0.412cm" svg:x="8.777cm" svg:y="16.576cm">
          <draw:text-box>
            <text:p text:style-name="P1"><text:span text:style-name="T4"><text:s/></text:span></text:p>
          </draw:text-box>
        </draw:frame>
      </draw:page>
      <draw:page draw:name="page6" draw:style-name="dp1" draw:master-page-name="master-page36">
        <draw:frame draw:style-name="gr1" draw:text-style-name="P2" draw:layer="layout" svg:width="4.849cm" svg:height="0.547cm" svg:x="8.642cm" svg:y="3.018cm">
          <draw:text-box>
            <text:p text:style-name="P1"><text:span text:style-name="T3">LISTA DE TABELAS </text:span></text:p>
          </draw:text-box>
        </draw:frame>
        <draw:frame draw:style-name="gr3" draw:text-style-name="P4" draw:layer="layout" svg:width="0.422cm" svg:height="0.471cm" svg:x="3.002cm" svg:y="3.58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71cm" svg:x="3.002cm" svg:y="4.06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991cm" svg:height="0.471cm" svg:x="3.002cm" svg:y="4.547cm">
          <draw:text-box>
            <text:p text:style-name="P1"><text:span text:style-name="T6">TABELA 1. </text:span><text:span text:style-name="T5">Caracterização dos participantes.........................................................................24 </text:span></text:p>
          </draw:text-box>
        </draw:frame>
        <draw:frame draw:style-name="gr3" draw:text-style-name="P4" draw:layer="layout" svg:width="0.422cm" svg:height="0.471cm" svg:x="3.002cm" svg:y="5.03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6.042cm" svg:height="0.471cm" svg:x="3.002cm" svg:y="5.521cm">
          <draw:text-box>
            <text:p text:style-name="P1"><text:span text:style-name="T6">TABELA 2</text:span><text:span text:style-name="T5">. Caracterização dos alunos surdos........................................................................25 </text:span></text:p>
          </draw:text-box>
        </draw:frame>
        <draw:frame draw:style-name="gr3" draw:text-style-name="P4" draw:layer="layout" svg:width="0.422cm" svg:height="0.471cm" svg:x="3.002cm" svg:y="6.00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4.04cm" svg:height="0.471cm" svg:x="3.002cm" svg:y="6.494cm">
          <draw:text-box>
            <text:p text:style-name="P1"><text:span text:style-name="T6">TABELA 3</text:span><text:span text:style-name="T5">. Posição percentil do repertório de Habilidades Sociais, Problemas de </text:span></text:p>
          </draw:text-box>
        </draw:frame>
        <draw:frame draw:style-name="gr3" draw:text-style-name="P4" draw:layer="layout" svg:width="16.072cm" svg:height="0.471cm" svg:x="3.002cm" svg:y="6.981cm">
          <draw:text-box>
            <text:p text:style-name="P1"><text:span text:style-name="T5">Comportamento e Competência Acadêmica dos alunos – Escores totais ................................30 </text:span></text:p>
          </draw:text-box>
        </draw:frame>
        <draw:frame draw:style-name="gr3" draw:text-style-name="P4" draw:layer="layout" svg:width="0.422cm" svg:height="0.471cm" svg:x="3.002cm" svg:y="7.46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4.349cm" svg:height="0.471cm" svg:x="3.002cm" svg:y="7.955cm">
          <draw:text-box>
            <text:p text:style-name="P1"><text:span text:style-name="T6">TABELA 4</text:span><text:span text:style-name="T5">. Média dos fatores gerais e por escala da autoavaliação do repertório de </text:span></text:p>
          </draw:text-box>
        </draw:frame>
        <draw:frame draw:style-name="gr3" draw:text-style-name="P4" draw:layer="layout" svg:width="16.076cm" svg:height="0.471cm" svg:x="3.002cm" svg:y="8.442cm">
          <draw:text-box>
            <text:p text:style-name="P1"><text:span text:style-name="T5">habilidades sociais educativas dos participantes.......................................................................45 </text:span></text:p>
          </draw:text-box>
        </draw:frame>
        <draw:frame draw:style-name="gr3" draw:text-style-name="P4" draw:layer="layout" svg:width="0.422cm" svg:height="0.471cm" svg:x="3.002cm" svg:y="8.92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5.805cm" svg:height="0.471cm" svg:x="3.002cm" svg:y="9.416cm">
          <draw:text-box>
            <text:p text:style-name="P1"><text:span text:style-name="T6">TABELA 5</text:span><text:span text:style-name="T5">. Nível de satisfação dos participantes com relação a alguns aspectos referentes à </text:span></text:p>
          </draw:text-box>
        </draw:frame>
        <draw:frame draw:style-name="gr3" draw:text-style-name="P4" draw:layer="layout" svg:width="15.97cm" svg:height="0.471cm" svg:x="3.002cm" svg:y="9.903cm">
          <draw:text-box>
            <text:p text:style-name="P1"><text:span text:style-name="T5">sua atuação docente...................................................................................................................48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8.884cm" svg:height="0.547cm" svg:x="6.627cm" svg:y="3.018cm">
          <draw:text-box>
            <text:p text:style-name="P1"><text:span text:style-name="T3">LISTA DE ABREVIATURAS E SIGLAS </text:span></text:p>
          </draw:text-box>
        </draw:frame>
        <draw:frame draw:style-name="gr1" draw:text-style-name="P2" draw:layer="layout" svg:width="0.494cm" svg:height="0.547cm" svg:x="11.005cm" svg:y="3.58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3.002cm" svg:y="4.1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5.73cm" svg:height="0.471cm" svg:x="3.002cm" svg:y="4.627cm">
          <draw:text-box>
            <text:p text:style-name="P1"><text:span text:style-name="T6">LDB</text:span><text:span text:style-name="T5"> – Lei de Diretrizes e Bases. </text:span></text:p>
          </draw:text-box>
        </draw:frame>
        <draw:frame draw:style-name="gr3" draw:text-style-name="P4" draw:layer="layout" svg:width="0.422cm" svg:height="0.471cm" svg:x="3.002cm" svg:y="5.11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8.574cm" svg:height="0.471cm" svg:x="3.002cm" svg:y="5.601cm">
          <draw:text-box>
            <text:p text:style-name="P1"><text:span text:style-name="T6">TILS</text:span><text:span text:style-name="T5"> – Tradutor e Intérprete de Língua de Sinais. </text:span></text:p>
          </draw:text-box>
        </draw:frame>
        <draw:frame draw:style-name="gr3" draw:text-style-name="P4" draw:layer="layout" svg:width="0.422cm" svg:height="0.471cm" svg:x="3.002cm" svg:y="6.08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4.988cm" svg:height="0.471cm" svg:x="3.002cm" svg:y="6.575cm">
          <draw:text-box>
            <text:p text:style-name="P1"><text:span text:style-name="T6">D.A</text:span><text:span text:style-name="T5">. – Deficiência Auditiva. </text:span></text:p>
          </draw:text-box>
        </draw:frame>
        <draw:frame draw:style-name="gr3" draw:text-style-name="P4" draw:layer="layout" svg:width="0.422cm" svg:height="0.471cm" svg:x="3.002cm" svg:y="7.06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0.001cm" svg:height="0.471cm" svg:x="3.002cm" svg:y="7.548cm">
          <draw:text-box>
            <text:p text:style-name="P1"><text:span text:style-name="T6">SSRS-BR </text:span><text:span text:style-name="T5">– Sistema de Avaliação de Habilidades Sociais. </text:span></text:p>
          </draw:text-box>
        </draw:frame>
        <draw:frame draw:style-name="gr3" draw:text-style-name="P4" draw:layer="layout" svg:width="0.422cm" svg:height="0.471cm" svg:x="3.002cm" svg:y="8.03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6.797cm" svg:height="0.471cm" svg:x="3.002cm" svg:y="8.522cm">
          <draw:text-box>
            <text:p text:style-name="P1"><text:span text:style-name="T6">HSE</text:span><text:span text:style-name="T5"> – Habilidades Sociais Educativas. </text:span></text:p>
          </draw:text-box>
        </draw:frame>
        <draw:frame draw:style-name="gr3" draw:text-style-name="P4" draw:layer="layout" svg:width="0.422cm" svg:height="0.471cm" svg:x="3.002cm" svg:y="9.0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9.307cm" svg:height="0.471cm" svg:x="3.002cm" svg:y="9.497cm">
          <draw:text-box>
            <text:p text:style-name="P1"><text:span text:style-name="T6">IHSE</text:span><text:span text:style-name="T5"> – Inventário de Habilidades Sociais Educativas. </text:span></text:p>
          </draw:text-box>
        </draw:frame>
        <draw:frame draw:style-name="gr3" draw:text-style-name="P4" draw:layer="layout" svg:width="0.422cm" svg:height="0.471cm" svg:x="3.002cm" svg:y="9.98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7.842cm" svg:height="0.471cm" svg:x="3.002cm" svg:y="10.47cm">
          <draw:text-box>
            <text:p text:style-name="P1"><text:span text:style-name="T6">NEE</text:span><text:span text:style-name="T5"> – Necessidades Educacionais Especiais. </text:span></text:p>
          </draw:text-box>
        </draw:frame>
        <draw:frame draw:style-name="gr3" draw:text-style-name="P4" draw:layer="layout" svg:width="0.422cm" svg:height="0.471cm" svg:x="3.002cm" svg:y="10.95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009cm" svg:height="0.471cm" svg:x="3.002cm" svg:y="11.444cm">
          <draw:text-box>
            <text:p text:style-name="P1"><text:span text:style-name="T6">M</text:span><text:span text:style-name="T5">– Média. </text:span></text:p>
          </draw:text-box>
        </draw:frame>
        <draw:frame draw:style-name="gr3" draw:text-style-name="P4" draw:layer="layout" svg:width="0.422cm" svg:height="0.471cm" svg:x="3.002cm" svg:y="11.93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3.677cm" svg:height="0.471cm" svg:x="3.002cm" svg:y="12.418cm">
          <draw:text-box>
            <text:p text:style-name="P1"><text:span text:style-name="T6">DP</text:span><text:span text:style-name="T5"> – Desvio Padrão. </text:span></text:p>
          </draw:text-box>
        </draw:frame>
        <draw:frame draw:style-name="gr3" draw:text-style-name="P4" draw:layer="layout" svg:width="0.422cm" svg:height="0.471cm" svg:x="3.002cm" svg:y="12.90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9.481cm" svg:height="0.471cm" svg:x="3.002cm" svg:y="13.391cm">
          <draw:text-box>
            <text:p text:style-name="P1"><text:span text:style-name="T6">TCLE</text:span><text:span text:style-name="T5"> – Termo de Consentimento Livre e Esclarecido. </text:span></text:p>
          </draw:text-box>
        </draw:frame>
        <draw:frame draw:style-name="gr3" draw:text-style-name="P4" draw:layer="layout" svg:width="0.422cm" svg:height="0.471cm" svg:x="3.002cm" svg:y="13.87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9.117cm" svg:height="0.471cm" svg:x="3.002cm" svg:y="14.365cm">
          <draw:text-box>
            <text:p text:style-name="P1"><text:span text:style-name="T6">CCEB</text:span><text:span text:style-name="T5"> – Critério de Classificação Econômica Brasil. </text:span></text:p>
          </draw:text-box>
        </draw:frame>
        <draw:frame draw:style-name="gr3" draw:text-style-name="P4" draw:layer="layout" svg:width="0.422cm" svg:height="0.471cm" svg:x="3.002cm" svg:y="14.85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2.062cm" svg:height="0.471cm" svg:x="3.002cm" svg:y="15.339cm">
          <draw:text-box>
            <text:p text:style-name="P1"><text:span text:style-name="T6">PRODIP</text:span><text:span text:style-name="T5"> – Programa de Desenvolvimento Interpessoal e Profissional. 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2.512cm" svg:height="0.547cm" svg:x="9.811cm" svg:y="3.018cm">
          <draw:text-box>
            <text:p text:style-name="P1"><text:span text:style-name="T3">SUMÁRIO </text:span></text:p>
          </draw:text-box>
        </draw:frame>
        <draw:frame draw:style-name="gr3" draw:text-style-name="P4" draw:layer="layout" svg:width="0.422cm" svg:height="0.471cm" svg:x="3.002cm" svg:y="4.1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97cm" svg:height="0.547cm" svg:x="3.002cm" svg:y="4.622cm">
          <draw:text-box>
            <text:p text:style-name="P1"><text:span text:style-name="T1">1. </text:span></text:p>
          </draw:text-box>
        </draw:frame>
        <draw:frame draw:style-name="gr1" draw:text-style-name="P2" draw:layer="layout" svg:width="15.42cm" svg:height="0.547cm" svg:x="3.777cm" svg:y="4.622cm">
          <draw:text-box>
            <text:p text:style-name="P1"><text:span text:style-name="T1">INTRODUÇÃO .............................................................................................. 8 </text:span></text:p>
          </draw:text-box>
        </draw:frame>
        <draw:frame draw:style-name="gr1" draw:text-style-name="P2" draw:layer="layout" svg:width="0.497cm" svg:height="0.547cm" svg:x="3.002cm" svg:y="5.651cm">
          <draw:text-box>
            <text:p text:style-name="P1"><text:span text:style-name="T1">2. </text:span></text:p>
          </draw:text-box>
        </draw:frame>
        <draw:frame draw:style-name="gr1" draw:text-style-name="P2" draw:layer="layout" svg:width="15.437cm" svg:height="0.547cm" svg:x="3.777cm" svg:y="5.651cm">
          <draw:text-box>
            <text:p text:style-name="P1"><text:span text:style-name="T1">METODOLOGIA ......................................................................................... 24 </text:span></text:p>
          </draw:text-box>
        </draw:frame>
        <draw:frame draw:style-name="gr1" draw:text-style-name="P2" draw:layer="layout" svg:width="15.852cm" svg:height="0.547cm" svg:x="3.354cm" svg:y="6.68cm">
          <draw:text-box>
            <text:p text:style-name="P1"><text:span text:style-name="T1">2.1. Participantes .............................................................................................. 24 </text:span></text:p>
          </draw:text-box>
        </draw:frame>
        <draw:frame draw:style-name="gr1" draw:text-style-name="P2" draw:layer="layout" svg:width="15.881cm" svg:height="0.547cm" svg:x="3.354cm" svg:y="7.709cm">
          <draw:text-box>
            <text:p text:style-name="P1"><text:span text:style-name="T1">2.2.Local ........................................................................................................... 26 </text:span></text:p>
          </draw:text-box>
        </draw:frame>
        <draw:frame draw:style-name="gr1" draw:text-style-name="P2" draw:layer="layout" svg:width="15.894cm" svg:height="0.547cm" svg:x="3.354cm" svg:y="8.738cm">
          <draw:text-box>
            <text:p text:style-name="P1"><text:span text:style-name="T1">2.3.Materiais ..................................................................................................... 26 </text:span></text:p>
          </draw:text-box>
        </draw:frame>
        <draw:frame draw:style-name="gr1" draw:text-style-name="P2" draw:layer="layout" svg:width="15.881cm" svg:height="0.547cm" svg:x="3.354cm" svg:y="9.767cm">
          <draw:text-box>
            <text:p text:style-name="P1"><text:span text:style-name="T1">2.4.Instrumentos ............................................................................................... 26 </text:span></text:p>
          </draw:text-box>
        </draw:frame>
        <draw:frame draw:style-name="gr1" draw:text-style-name="P2" draw:layer="layout" svg:width="15.898cm" svg:height="0.547cm" svg:x="3.354cm" svg:y="10.796cm">
          <draw:text-box>
            <text:p text:style-name="P1"><text:span text:style-name="T1">2.5.Aspectos éticos ........................................................................................... 28 </text:span></text:p>
          </draw:text-box>
        </draw:frame>
        <draw:frame draw:style-name="gr1" draw:text-style-name="P2" draw:layer="layout" svg:width="15.898cm" svg:height="0.547cm" svg:x="3.354cm" svg:y="11.824cm">
          <draw:text-box>
            <text:p text:style-name="P1"><text:span text:style-name="T1">2.6.Procedimento de coleta de dados ............................................................... 28 </text:span></text:p>
          </draw:text-box>
        </draw:frame>
        <draw:frame draw:style-name="gr1" draw:text-style-name="P2" draw:layer="layout" svg:width="15.966cm" svg:height="0.547cm" svg:x="3.354cm" svg:y="12.849cm">
          <draw:text-box>
            <text:p text:style-name="P1"><text:span text:style-name="T1">2.7.Procedimento para análise dos dados ......................................................... 29 </text:span></text:p>
          </draw:text-box>
        </draw:frame>
        <draw:frame draw:style-name="gr1" draw:text-style-name="P2" draw:layer="layout" svg:width="0.497cm" svg:height="0.547cm" svg:x="3.002cm" svg:y="13.878cm">
          <draw:text-box>
            <text:p text:style-name="P1"><text:span text:style-name="T1">3. </text:span></text:p>
          </draw:text-box>
        </draw:frame>
        <draw:frame draw:style-name="gr1" draw:text-style-name="P2" draw:layer="layout" svg:width="15.466cm" svg:height="0.547cm" svg:x="3.777cm" svg:y="13.878cm">
          <draw:text-box>
            <text:p text:style-name="P1"><text:span text:style-name="T1">RESULTADOS E DISCUSSÃO .................................................................. 30 </text:span></text:p>
          </draw:text-box>
        </draw:frame>
        <draw:frame draw:style-name="gr1" draw:text-style-name="P2" draw:layer="layout" svg:width="0.497cm" svg:height="0.547cm" svg:x="3.002cm" svg:y="14.907cm">
          <draw:text-box>
            <text:p text:style-name="P1"><text:span text:style-name="T1">4. </text:span></text:p>
          </draw:text-box>
        </draw:frame>
        <draw:frame draw:style-name="gr1" draw:text-style-name="P2" draw:layer="layout" svg:width="15.399cm" svg:height="0.547cm" svg:x="3.777cm" svg:y="14.907cm">
          <draw:text-box>
            <text:p text:style-name="P1"><text:span text:style-name="T1">CONCLUSÕES ............................................................................................ 51 </text:span></text:p>
          </draw:text-box>
        </draw:frame>
        <draw:frame draw:style-name="gr1" draw:text-style-name="P2" draw:layer="layout" svg:width="0.497cm" svg:height="0.547cm" svg:x="3.002cm" svg:y="15.936cm">
          <draw:text-box>
            <text:p text:style-name="P1"><text:span text:style-name="T1">5. </text:span></text:p>
          </draw:text-box>
        </draw:frame>
        <draw:frame draw:style-name="gr1" draw:text-style-name="P2" draw:layer="layout" svg:width="15.483cm" svg:height="0.547cm" svg:x="3.777cm" svg:y="15.936cm">
          <draw:text-box>
            <text:p text:style-name="P1"><text:span text:style-name="T1">REFERÊNCIAS ............................................................................................ 54 </text:span></text:p>
          </draw:text-box>
        </draw:frame>
        <draw:frame draw:style-name="gr1" draw:text-style-name="P2" draw:layer="layout" svg:width="16.195cm" svg:height="0.547cm" svg:x="3.002cm" svg:y="16.964cm">
          <draw:text-box>
            <text:p text:style-name="P1"><text:span text:style-name="T1">Anexo 1 ............................................................................................................... 59 </text:span></text:p>
          </draw:text-box>
        </draw:frame>
        <draw:frame draw:style-name="gr1" draw:text-style-name="P2" draw:layer="layout" svg:width="16.072cm" svg:height="0.547cm" svg:x="3.002cm" svg:y="17.993cm">
          <draw:text-box>
            <text:p text:style-name="P1"><text:span text:style-name="T1">Anexo 2 ............................................................................................................... 61</text:span></text:p>
          </draw:text-box>
        </draw:frame>
        <draw:frame draw:style-name="gr3" draw:text-style-name="P4" draw:layer="layout" svg:width="0.422cm" svg:height="0.471cm" svg:x="18.987cm" svg:y="18.05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22cm" svg:height="0.471cm" svg:x="3.002cm" svg:y="19.027cm">
          <draw:text-box>
            <text:p text:style-name="P1"><text:span text:style-name="T5"><text:s/>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4.21cm" svg:height="0.547cm" svg:x="8.959cm" svg:y="3.018cm">
          <draw:text-box>
            <text:p text:style-name="P1"><text:span text:style-name="T3">APRESENTAÇÃO </text:span></text:p>
          </draw:text-box>
        </draw:frame>
        <draw:frame draw:style-name="gr1" draw:text-style-name="P2" draw:layer="layout" svg:width="0.494cm" svg:height="0.547cm" svg:x="11.005cm" svg:y="3.85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599cm" svg:height="0.471cm" svg:x="5.504cm" svg:y="4.411cm">
          <draw:text-box>
            <text:p text:style-name="P1"><text:span text:style-name="T5">Momentos <text:s/>antes <text:s/>de <text:s/>iniciar <text:s/>o <text:s/>Trabalho <text:s/>de <text:s/>Conclusão <text:s/>de <text:s/>Curso, <text:s/>fui <text:s/>buscar </text:span></text:p>
          </draw:text-box>
        </draw:frame>
        <draw:frame draw:style-name="gr3" draw:text-style-name="P4" draw:layer="layout" svg:width="16.271cm" svg:height="0.471cm" svg:x="3.002cm" svg:y="5.144cm">
          <draw:text-box>
            <text:p text:style-name="P1"><text:span text:style-name="T5">alguns <text:s/>possíveis <text:s/>temas <text:s/>e <text:s/>assuntos <text:s/>que <text:s/>pudessem <text:s/>ser <text:s/>abordados <text:s/>no <text:s/>meu <text:s/>estudo. <text:s/>Todavia, </text:span></text:p>
          </draw:text-box>
        </draw:frame>
        <draw:frame draw:style-name="gr3" draw:text-style-name="P4" draw:layer="layout" svg:width="15.805cm" svg:height="0.471cm" svg:x="3.002cm" svg:y="5.872cm">
          <draw:text-box>
            <text:p text:style-name="P1"><text:span text:style-name="T5">buscava <text:s/>por <text:s/>algo <text:s/>diferente <text:s/>daquilo <text:s/>que <text:s/>vinha <text:s/>aprendendo <text:s/>no <text:s/>curso <text:s/>de <text:s/>licenciatura <text:s/>em </text:span></text:p>
          </draw:text-box>
        </draw:frame>
        <draw:frame draw:style-name="gr3" draw:text-style-name="P4" draw:layer="layout" svg:width="15.843cm" svg:height="0.471cm" svg:x="3.002cm" svg:y="6.604cm">
          <draw:text-box>
            <text:p text:style-name="P1"><text:span text:style-name="T5">Educação Especial. Queria algo novo, algo diferenciado, mas que, ao mesmo tempo, pudesse </text:span></text:p>
          </draw:text-box>
        </draw:frame>
        <draw:frame draw:style-name="gr3" draw:text-style-name="P4" draw:layer="layout" svg:width="15.869cm" svg:height="0.471cm" svg:x="3.002cm" svg:y="7.332cm">
          <draw:text-box>
            <text:p text:style-name="P1"><text:span text:style-name="T5">acrescentar e complementar a minha formação. Assim, ao saber a área de atuação de uma das </text:span></text:p>
          </draw:text-box>
        </draw:frame>
        <draw:frame draw:style-name="gr3" draw:text-style-name="P4" draw:layer="layout" svg:width="15.983cm" svg:height="0.471cm" svg:x="3.002cm" svg:y="8.065cm">
          <draw:text-box>
            <text:p text:style-name="P1"><text:span text:style-name="T5">docentes <text:s/>do <text:s/>curso <text:s/>(que, <text:s/>felizmente, <text:s/>acabou <text:s/>se <text:s/>tornando <text:s/>minha <text:s/>orientadora), <text:s/>habilidades </text:span></text:p>
          </draw:text-box>
        </draw:frame>
        <draw:frame draw:style-name="gr3" draw:text-style-name="P4" draw:layer="layout" svg:width="15.648cm" svg:height="0.471cm" svg:x="3.002cm" svg:y="8.794cm">
          <draw:text-box>
            <text:p text:style-name="P1"><text:span text:style-name="T5">sociais de alunos público alvo da educação especial, minha curiosidade despertou. Por meio </text:span></text:p>
          </draw:text-box>
        </draw:frame>
        <draw:frame draw:style-name="gr3" draw:text-style-name="P4" draw:layer="layout" svg:width="15.941cm" svg:height="0.471cm" svg:x="3.002cm" svg:y="9.526cm">
          <draw:text-box>
            <text:p text:style-name="P1"><text:span text:style-name="T5">das conversas, algumas ideias foram surgindo, entre elas a possibilidade de unir essa temática </text:span></text:p>
          </draw:text-box>
        </draw:frame>
        <draw:frame draw:style-name="gr3" draw:text-style-name="P4" draw:layer="layout" svg:width="16.647cm" svg:height="0.471cm" svg:x="3.002cm" svg:y="10.254cm">
          <draw:text-box>
            <text:p text:style-name="P1"><text:span text:style-name="T5">(habilidades <text:s/>sociais) <text:s/>à <text:s/>surdez, <text:s/>uma <text:s/>área <text:s/>que <text:s/>tenho <text:s/>enorme <text:s/>interesse <text:s/>e <text:s/>afinidade. <text:s/>As <text:s/>ideias </text:span></text:p>
          </draw:text-box>
        </draw:frame>
        <draw:frame draw:style-name="gr3" draw:text-style-name="P4" draw:layer="layout" svg:width="14.759cm" svg:height="0.471cm" svg:x="3.002cm" svg:y="10.987cm">
          <draw:text-box>
            <text:p text:style-name="P1"><text:span text:style-name="T5">foram sendo moldadas até chegarmos ao objetivo que será apresentado neste trabalho. <text:s/></text:span></text:p>
          </draw:text-box>
        </draw:frame>
        <draw:frame draw:style-name="gr3" draw:text-style-name="P4" draw:layer="layout" svg:width="13.595cm" svg:height="0.471cm" svg:x="5.504cm" svg:y="11.715cm">
          <draw:text-box>
            <text:p text:style-name="P1"><text:span text:style-name="T5">À <text:s/>medida <text:s/>que <text:s/>comecei <text:s/>a <text:s/>pesquisar <text:s/>sobre <text:s/>o <text:s/>assunto, <text:s/>algumas <text:s/>inquietações </text:span></text:p>
          </draw:text-box>
        </draw:frame>
        <draw:frame draw:style-name="gr3" draw:text-style-name="P4" draw:layer="layout" svg:width="2.051cm" svg:height="0.471cm" svg:x="3.002cm" svg:y="12.447cm">
          <draw:text-box>
            <text:p text:style-name="P1"><text:span text:style-name="T5">começaram </text:span></text:p>
          </draw:text-box>
        </draw:frame>
        <draw:frame draw:style-name="gr3" draw:text-style-name="P4" draw:layer="layout" svg:width="0.422cm" svg:height="0.471cm" svg:x="5.287cm" svg:y="12.447cm">
          <draw:text-box>
            <text:p text:style-name="P1"><text:span text:style-name="T5">a </text:span></text:p>
          </draw:text-box>
        </draw:frame>
        <draw:frame draw:style-name="gr3" draw:text-style-name="P4" draw:layer="layout" svg:width="1.213cm" svg:height="0.471cm" svg:x="5.812cm" svg:y="12.447cm">
          <draw:text-box>
            <text:p text:style-name="P1"><text:span text:style-name="T5">surgir: </text:span></text:p>
          </draw:text-box>
        </draw:frame>
        <draw:frame draw:style-name="gr3" draw:text-style-name="P4" draw:layer="layout" svg:width="0.802cm" svg:height="0.471cm" svg:x="7.255cm" svg:y="12.447cm">
          <draw:text-box>
            <text:p text:style-name="P1"><text:span text:style-name="T5">nós, </text:span></text:p>
          </draw:text-box>
        </draw:frame>
        <draw:frame draw:style-name="gr3" draw:text-style-name="P4" draw:layer="layout" svg:width="1.657cm" svg:height="0.471cm" svg:x="8.287cm" svg:y="12.447cm">
          <draw:text-box>
            <text:p text:style-name="P1"><text:span text:style-name="T5">enquanto </text:span></text:p>
          </draw:text-box>
        </draw:frame>
        <draw:frame draw:style-name="gr3" draw:text-style-name="P4" draw:layer="layout" svg:width="1.306cm" svg:height="0.471cm" svg:x="10.179cm" svg:y="12.447cm">
          <draw:text-box>
            <text:p text:style-name="P1"><text:span text:style-name="T5">futuros </text:span></text:p>
          </draw:text-box>
        </draw:frame>
        <draw:frame draw:style-name="gr3" draw:text-style-name="P4" draw:layer="layout" svg:width="2.004cm" svg:height="0.471cm" svg:x="11.715cm" svg:y="12.447cm">
          <draw:text-box>
            <text:p text:style-name="P1"><text:span text:style-name="T5">educadores </text:span></text:p>
          </draw:text-box>
        </draw:frame>
        <draw:frame draw:style-name="gr3" draw:text-style-name="P4" draw:layer="layout" svg:width="1.632cm" svg:height="0.471cm" svg:x="13.954cm" svg:y="12.447cm">
          <draw:text-box>
            <text:p text:style-name="P1"><text:span text:style-name="T5">especiais </text:span></text:p>
          </draw:text-box>
        </draw:frame>
        <draw:frame draw:style-name="gr3" draw:text-style-name="P4" draw:layer="layout" svg:width="0.696cm" svg:height="0.471cm" svg:x="15.82cm" svg:y="12.447cm">
          <draw:text-box>
            <text:p text:style-name="P1"><text:span text:style-name="T5">nos </text:span></text:p>
          </draw:text-box>
        </draw:frame>
        <draw:frame draw:style-name="gr3" draw:text-style-name="P4" draw:layer="layout" svg:width="2.36cm" svg:height="0.471cm" svg:x="16.747cm" svg:y="12.447cm">
          <draw:text-box>
            <text:p text:style-name="P1"><text:span text:style-name="T5">preocupamos </text:span></text:p>
          </draw:text-box>
        </draw:frame>
        <draw:frame draw:style-name="gr3" draw:text-style-name="P4" draw:layer="layout" svg:width="15.631cm" svg:height="0.471cm" svg:x="3.002cm" svg:y="13.175cm">
          <draw:text-box>
            <text:p text:style-name="P1"><text:span text:style-name="T5">excessivamente com questões relacionadas ao ensino de conteúdos escolares. Como ensinar </text:span></text:p>
          </draw:text-box>
        </draw:frame>
        <draw:frame draw:style-name="gr3" draw:text-style-name="P4" draw:layer="layout" svg:width="16.487cm" svg:height="0.471cm" svg:x="3.002cm" svg:y="13.908cm">
          <draw:text-box>
            <text:p text:style-name="P1"><text:span text:style-name="T5">determinado <text:s/>assunto <text:s/>a <text:s/>uma <text:s/>criança <text:s/>público <text:s/>alvo <text:s/>da <text:s/>educação <text:s/>especial? <text:s/>Como <text:s/>adaptar <text:s/>um </text:span></text:p>
          </draw:text-box>
        </draw:frame>
        <draw:frame draw:style-name="gr3" draw:text-style-name="P4" draw:layer="layout" svg:width="15.83cm" svg:height="0.471cm" svg:x="3.002cm" svg:y="14.636cm">
          <draw:text-box>
            <text:p text:style-name="P1"><text:span text:style-name="T5">material <text:s/>de <text:s/>modo <text:s/>adequado? <text:s/>Como <text:s/>fazer <text:s/>com <text:s/>que <text:s/>esses <text:s/>alunos <text:s/>tenham <text:s/>acesso <text:s/>a <text:s/>esse </text:span></text:p>
          </draw:text-box>
        </draw:frame>
        <draw:frame draw:style-name="gr3" draw:text-style-name="P4" draw:layer="layout" svg:width="15.919cm" svg:height="0.471cm" svg:x="3.002cm" svg:y="15.369cm">
          <draw:text-box>
            <text:p text:style-name="P1"><text:span text:style-name="T5">currículo <text:s/>formal? <text:s/>Como <text:s/>trabalhar <text:s/>a <text:s/>inclusão? <text:s/>Como <text:s/>devo <text:s/>avaliar <text:s/>esses <text:s/>alunos? <text:s/>Enfim, </text:span></text:p>
          </draw:text-box>
        </draw:frame>
        <draw:frame draw:style-name="gr3" draw:text-style-name="P4" draw:layer="layout" svg:width="16.385cm" svg:height="0.471cm" svg:x="3.002cm" svg:y="16.097cm">
          <draw:text-box>
            <text:p text:style-name="P1"><text:span text:style-name="T5">questões <text:s/>bastante <text:s/>voltadas <text:s/>a <text:s/>aspectos <text:s/>externos, <text:s/>que, <text:s/>geralmente, <text:s/>estão <text:s/>atrelados <text:s/>às <text:s/>nossas </text:span></text:p>
          </draw:text-box>
        </draw:frame>
        <draw:frame draw:style-name="gr3" draw:text-style-name="P4" draw:layer="layout" svg:width="2.195cm" svg:height="0.471cm" svg:x="3.002cm" svg:y="16.83cm">
          <draw:text-box>
            <text:p text:style-name="P1"><text:span text:style-name="T5">expectativas </text:span></text:p>
          </draw:text-box>
        </draw:frame>
        <draw:frame draw:style-name="gr3" draw:text-style-name="P4" draw:layer="layout" svg:width="1.657cm" svg:height="0.471cm" svg:x="5.342cm" svg:y="16.83cm">
          <draw:text-box>
            <text:p text:style-name="P1"><text:span text:style-name="T5">enquanto </text:span></text:p>
          </draw:text-box>
        </draw:frame>
        <draw:frame draw:style-name="gr3" draw:text-style-name="P4" draw:layer="layout" svg:width="1.306cm" svg:height="0.471cm" svg:x="7.145cm" svg:y="16.83cm">
          <draw:text-box>
            <text:p text:style-name="P1"><text:span text:style-name="T5">futuros </text:span></text:p>
          </draw:text-box>
        </draw:frame>
        <draw:frame draw:style-name="gr3" draw:text-style-name="P4" draw:layer="layout" svg:width="1.691cm" svg:height="0.471cm" svg:x="8.596cm" svg:y="16.83cm">
          <draw:text-box>
            <text:p text:style-name="P1"><text:span text:style-name="T5">docentes. </text:span></text:p>
          </draw:text-box>
        </draw:frame>
        <draw:frame draw:style-name="gr3" draw:text-style-name="P4" draw:layer="layout" svg:width="1.598cm" svg:height="0.471cm" svg:x="10.437cm" svg:y="16.83cm">
          <draw:text-box>
            <text:p text:style-name="P1"><text:span text:style-name="T5">Todavia, </text:span></text:p>
          </draw:text-box>
        </draw:frame>
        <draw:frame draw:style-name="gr3" draw:text-style-name="P4" draw:layer="layout" svg:width="0.696cm" svg:height="0.471cm" svg:x="12.18cm" svg:y="16.83cm">
          <draw:text-box>
            <text:p text:style-name="P1"><text:span text:style-name="T5">nos </text:span></text:p>
          </draw:text-box>
        </draw:frame>
        <draw:frame draw:style-name="gr3" draw:text-style-name="P4" draw:layer="layout" svg:width="2.148cm" svg:height="0.471cm" svg:x="13.018cm" svg:y="16.83cm">
          <draw:text-box>
            <text:p text:style-name="P1"><text:span text:style-name="T5">esquecemos </text:span></text:p>
          </draw:text-box>
        </draw:frame>
        <draw:frame draw:style-name="gr3" draw:text-style-name="P4" draw:layer="layout" svg:width="0.717cm" svg:height="0.471cm" svg:x="15.311cm" svg:y="16.83cm">
          <draw:text-box>
            <text:p text:style-name="P1"><text:span text:style-name="T5">que </text:span></text:p>
          </draw:text-box>
        </draw:frame>
        <draw:frame draw:style-name="gr3" draw:text-style-name="P4" draw:layer="layout" svg:width="2.927cm" svg:height="0.471cm" svg:x="16.174cm" svg:y="16.83cm">
          <draw:text-box>
            <text:p text:style-name="P1"><text:span text:style-name="T5">comportamentos </text:span></text:p>
          </draw:text-box>
        </draw:frame>
        <draw:frame draw:style-name="gr3" draw:text-style-name="P4" draw:layer="layout" svg:width="15.924cm" svg:height="0.471cm" svg:x="3.002cm" svg:y="17.558cm">
          <draw:text-box>
            <text:p text:style-name="P1"><text:span text:style-name="T5">sociais também fazem parte deste processo de aprendizado, pois supõe-se que, quanto melhor </text:span></text:p>
          </draw:text-box>
        </draw:frame>
        <draw:frame draw:style-name="gr3" draw:text-style-name="P4" draw:layer="layout" svg:width="0.599cm" svg:height="0.471cm" svg:x="3.002cm" svg:y="18.29cm">
          <draw:text-box>
            <text:p text:style-name="P1"><text:span text:style-name="T5">for </text:span></text:p>
          </draw:text-box>
        </draw:frame>
        <draw:frame draw:style-name="gr3" draw:text-style-name="P4" draw:layer="layout" svg:width="0.422cm" svg:height="0.471cm" svg:x="3.764cm" svg:y="18.29cm">
          <draw:text-box>
            <text:p text:style-name="P1"><text:span text:style-name="T5">o </text:span></text:p>
          </draw:text-box>
        </draw:frame>
        <draw:frame draw:style-name="gr3" draw:text-style-name="P4" draw:layer="layout" svg:width="1.772cm" svg:height="0.471cm" svg:x="4.246cm" svg:y="18.29cm">
          <draw:text-box>
            <text:p text:style-name="P1"><text:span text:style-name="T5">repertório </text:span></text:p>
          </draw:text-box>
        </draw:frame>
        <draw:frame draw:style-name="gr3" draw:text-style-name="P4" draw:layer="layout" svg:width="1.094cm" svg:height="0.471cm" svg:x="6.18cm" svg:y="18.29cm">
          <draw:text-box>
            <text:p text:style-name="P1"><text:span text:style-name="T5">social </text:span></text:p>
          </draw:text-box>
        </draw:frame>
        <draw:frame draw:style-name="gr3" draw:text-style-name="P4" draw:layer="layout" svg:width="1.141cm" svg:height="0.471cm" svg:x="7.441cm" svg:y="18.29cm">
          <draw:text-box>
            <text:p text:style-name="P1"><text:span text:style-name="T5">destes </text:span></text:p>
          </draw:text-box>
        </draw:frame>
        <draw:frame draw:style-name="gr3" draw:text-style-name="P4" draw:layer="layout" svg:width="1.319cm" svg:height="0.471cm" svg:x="8.744cm" svg:y="18.29cm">
          <draw:text-box>
            <text:p text:style-name="P1"><text:span text:style-name="T5">alunos, </text:span></text:p>
          </draw:text-box>
        </draw:frame>
        <draw:frame draw:style-name="gr3" draw:text-style-name="P4" draw:layer="layout" svg:width="1.306cm" svg:height="0.471cm" svg:x="10.225cm" svg:y="18.29cm">
          <draw:text-box>
            <text:p text:style-name="P1"><text:span text:style-name="T5">melhor </text:span></text:p>
          </draw:text-box>
        </draw:frame>
        <draw:frame draw:style-name="gr3" draw:text-style-name="P4" draw:layer="layout" svg:width="0.785cm" svg:height="0.471cm" svg:x="11.694cm" svg:y="18.29cm">
          <draw:text-box>
            <text:p text:style-name="P1"><text:span text:style-name="T5">será </text:span></text:p>
          </draw:text-box>
        </draw:frame>
        <draw:frame draw:style-name="gr3" draw:text-style-name="P4" draw:layer="layout" svg:width="0.671cm" svg:height="0.471cm" svg:x="12.642cm" svg:y="18.29cm">
          <draw:text-box>
            <text:p text:style-name="P1"><text:span text:style-name="T5">seu </text:span></text:p>
          </draw:text-box>
        </draw:frame>
        <draw:frame draw:style-name="gr3" draw:text-style-name="P4" draw:layer="layout" svg:width="2.711cm" svg:height="0.471cm" svg:x="13.475cm" svg:y="18.29cm">
          <draw:text-box>
            <text:p text:style-name="P1"><text:span text:style-name="T5">relacionamento </text:span></text:p>
          </draw:text-box>
        </draw:frame>
        <draw:frame draw:style-name="gr3" draw:text-style-name="P4" draw:layer="layout" svg:width="0.836cm" svg:height="0.471cm" svg:x="16.357cm" svg:y="18.29cm">
          <draw:text-box>
            <text:p text:style-name="P1"><text:span text:style-name="T5">com </text:span></text:p>
          </draw:text-box>
        </draw:frame>
        <draw:frame draw:style-name="gr3" draw:text-style-name="P4" draw:layer="layout" svg:width="0.485cm" svg:height="0.471cm" svg:x="17.355cm" svg:y="18.29cm">
          <draw:text-box>
            <text:p text:style-name="P1"><text:span text:style-name="T5">os </text:span></text:p>
          </draw:text-box>
        </draw:frame>
        <draw:frame draw:style-name="gr3" draw:text-style-name="P4" draw:layer="layout" svg:width="1.103cm" svg:height="0.471cm" svg:x="18.003cm" svg:y="18.29cm">
          <draw:text-box>
            <text:p text:style-name="P1"><text:span text:style-name="T5">pares, </text:span></text:p>
          </draw:text-box>
        </draw:frame>
        <draw:frame draw:style-name="gr3" draw:text-style-name="P4" draw:layer="layout" svg:width="16.059cm" svg:height="0.471cm" svg:x="3.002cm" svg:y="19.018cm">
          <draw:text-box>
            <text:p text:style-name="P1"><text:span text:style-name="T5">professores, <text:s/>familiares, <text:s/>melhor <text:s/>será <text:s/>seu <text:s/>desempenho <text:s/>acadêmico, <text:s/>enfim, <text:s/>haverá <text:s/>melhoras </text:span></text:p>
          </draw:text-box>
        </draw:frame>
        <draw:frame draw:style-name="gr3" draw:text-style-name="P4" draw:layer="layout" svg:width="15.818cm" svg:height="0.471cm" svg:x="3.002cm" svg:y="19.751cm">
          <draw:text-box>
            <text:p text:style-name="P1"><text:span text:style-name="T5">significativas em seu comportamento enquanto ser humano. <text:s/>Mas, na maioria dos casos, esse </text:span></text:p>
          </draw:text-box>
        </draw:frame>
        <draw:frame draw:style-name="gr3" draw:text-style-name="P4" draw:layer="layout" svg:width="10.568cm" svg:height="0.471cm" svg:x="3.002cm" svg:y="20.479cm">
          <draw:text-box>
            <text:p text:style-name="P1"><text:span text:style-name="T5">não é um tema de interesse, especialmente no espaço escolar. <text:s/></text:span></text:p>
          </draw:text-box>
        </draw:frame>
        <draw:frame draw:style-name="gr3" draw:text-style-name="P4" draw:layer="layout" svg:width="1.213cm" svg:height="0.471cm" svg:x="5.504cm" svg:y="21.212cm">
          <draw:text-box>
            <text:p text:style-name="P1"><text:span text:style-name="T5">Foram </text:span></text:p>
          </draw:text-box>
        </draw:frame>
        <draw:frame draw:style-name="gr3" draw:text-style-name="P4" draw:layer="layout" svg:width="0.976cm" svg:height="0.471cm" svg:x="6.858cm" svg:y="21.212cm">
          <draw:text-box>
            <text:p text:style-name="P1"><text:span text:style-name="T5">essas </text:span></text:p>
          </draw:text-box>
        </draw:frame>
        <draw:frame draw:style-name="gr3" draw:text-style-name="P4" draw:layer="layout" svg:width="1.759cm" svg:height="0.471cm" svg:x="7.981cm" svg:y="21.212cm">
          <draw:text-box>
            <text:p text:style-name="P1"><text:span text:style-name="T5">reflexões, </text:span></text:p>
          </draw:text-box>
        </draw:frame>
        <draw:frame draw:style-name="gr3" draw:text-style-name="P4" draw:layer="layout" svg:width="1.623cm" svg:height="0.471cm" svg:x="9.892cm" svg:y="21.212cm">
          <draw:text-box>
            <text:p text:style-name="P1"><text:span text:style-name="T5">portanto, </text:span></text:p>
          </draw:text-box>
        </draw:frame>
        <draw:frame draw:style-name="gr3" draw:text-style-name="P4" draw:layer="layout" svg:width="0.717cm" svg:height="0.471cm" svg:x="11.657cm" svg:y="21.212cm">
          <draw:text-box>
            <text:p text:style-name="P1"><text:span text:style-name="T5">que </text:span></text:p>
          </draw:text-box>
        </draw:frame>
        <draw:frame draw:style-name="gr3" draw:text-style-name="P4" draw:layer="layout" svg:width="0.624cm" svg:height="0.471cm" svg:x="12.52cm" svg:y="21.212cm">
          <draw:text-box>
            <text:p text:style-name="P1"><text:span text:style-name="T5">me </text:span></text:p>
          </draw:text-box>
        </draw:frame>
        <draw:frame draw:style-name="gr3" draw:text-style-name="P4" draw:layer="layout" svg:width="2.648cm" svg:height="0.471cm" svg:x="13.286cm" svg:y="21.212cm">
          <draw:text-box>
            <text:p text:style-name="P1"><text:span text:style-name="T5">impulsionaram </text:span></text:p>
          </draw:text-box>
        </draw:frame>
        <draw:frame draw:style-name="gr3" draw:text-style-name="P4" draw:layer="layout" svg:width="0.506cm" svg:height="0.471cm" svg:x="16.079cm" svg:y="21.212cm">
          <draw:text-box>
            <text:p text:style-name="P1"><text:span text:style-name="T5">na </text:span></text:p>
          </draw:text-box>
        </draw:frame>
        <draw:frame draw:style-name="gr3" draw:text-style-name="P4" draw:layer="layout" svg:width="1.932cm" svg:height="0.471cm" svg:x="16.73cm" svg:y="21.212cm">
          <draw:text-box>
            <text:p text:style-name="P1"><text:span text:style-name="T5">elaboração </text:span></text:p>
          </draw:text-box>
        </draw:frame>
        <draw:frame draw:style-name="gr3" draw:text-style-name="P4" draw:layer="layout" svg:width="0.422cm" svg:height="0.471cm" svg:x="18.812cm" svg:y="21.212cm">
          <draw:text-box>
            <text:p text:style-name="P1"><text:span text:style-name="T5">e </text:span></text:p>
          </draw:text-box>
        </draw:frame>
        <draw:frame draw:style-name="gr3" draw:text-style-name="P4" draw:layer="layout" svg:width="15.623cm" svg:height="0.471cm" svg:x="3.002cm" svg:y="21.94cm">
          <draw:text-box>
            <text:p text:style-name="P1"><text:span text:style-name="T5">execução deste trabalho e posso afirmar que não poderia ter feito escolha melhor. À medida </text:span></text:p>
          </draw:text-box>
        </draw:frame>
        <draw:frame draw:style-name="gr3" draw:text-style-name="P4" draw:layer="layout" svg:width="15.987cm" svg:height="0.471cm" svg:x="3.002cm" svg:y="22.673cm">
          <draw:text-box>
            <text:p text:style-name="P1"><text:span text:style-name="T5">que fui pesquisando, fui aprendendo e descobrindo práticas que, com certeza, me ajudarão em </text:span></text:p>
          </draw:text-box>
        </draw:frame>
        <draw:frame draw:style-name="gr3" draw:text-style-name="P4" draw:layer="layout" svg:width="15.733cm" svg:height="0.471cm" svg:x="3.002cm" svg:y="23.401cm">
          <draw:text-box>
            <text:p text:style-name="P1"><text:span text:style-name="T5">minha <text:s/>carreira <text:s/>profissional, <text:s/>além <text:s/>de <text:s/>ter <text:s/>obtido <text:s/>ganhos <text:s/>para <text:s/>a <text:s/>vida <text:s/>enquanto <text:s/>um <text:s/>todo.</text:span></text:p>
          </draw:text-box>
        </draw:frame>
      </draw:page>
      <draw:page draw:name="page10" draw:style-name="dp1" draw:master-page-name="master-page41">
        <draw:frame draw:style-name="gr3" draw:text-style-name="P4" draw:layer="layout" svg:width="0.422cm" svg:height="0.471cm" svg:x="18.796cm" svg:y="2.002cm">
          <draw:text-box>
            <text:p text:style-name="P1"><text:span text:style-name="T5">8 </text:span></text:p>
          </draw:text-box>
        </draw:frame>
        <draw:frame draw:style-name="gr2" draw:text-style-name="P3" draw:layer="layout" svg:width="0.35cm" svg:height="0.412cm" svg:x="3.002cm" svg:y="2.49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637cm" svg:y="3.581cm">
          <draw:text-box>
            <text:p text:style-name="P1"><text:span text:style-name="T3">1.</text:span></text:p>
          </draw:text-box>
        </draw:frame>
        <draw:frame draw:style-name="gr1" draw:text-style-name="P2" draw:layer="layout" svg:width="0.494cm" svg:height="0.556cm" svg:x="4.01cm" svg:y="3.574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3.554cm" svg:height="0.547cm" svg:x="4.272cm" svg:y="3.581cm">
          <draw:text-box>
            <text:p text:style-name="P1"><text:span text:style-name="T3">INTRODUÇÃO </text:span></text:p>
          </draw:text-box>
        </draw:frame>
        <draw:frame draw:style-name="gr3" draw:text-style-name="P4" draw:layer="layout" svg:width="13.375cm" svg:height="0.471cm" svg:x="5.504cm" svg:y="4.14cm">
          <draw:text-box>
            <text:p text:style-name="P1"><text:span text:style-name="T5">A inclusão escolar de crianças e jovens com deficiência é um assunto que vem </text:span></text:p>
          </draw:text-box>
        </draw:frame>
        <draw:frame draw:style-name="gr3" draw:text-style-name="P4" draw:layer="layout" svg:width="15.847cm" svg:height="0.471cm" svg:x="3.002cm" svg:y="4.873cm">
          <draw:text-box>
            <text:p text:style-name="P1"><text:span text:style-name="T5">sendo amplamente discutido e questionado por diversas esferas sociais e governamentais que </text:span></text:p>
          </draw:text-box>
        </draw:frame>
        <draw:frame draw:style-name="gr3" draw:text-style-name="P4" draw:layer="layout" svg:width="15.513cm" svg:height="0.471cm" svg:x="3.002cm" svg:y="5.601cm">
          <draw:text-box>
            <text:p text:style-name="P1"><text:span text:style-name="T5">ainda buscam ações para viabilizar este direito. Apesar de esses indivíduos terem respaldos </text:span></text:p>
          </draw:text-box>
        </draw:frame>
        <draw:frame draw:style-name="gr3" draw:text-style-name="P4" draw:layer="layout" svg:width="16.072cm" svg:height="0.471cm" svg:x="3.002cm" svg:y="6.333cm">
          <draw:text-box>
            <text:p text:style-name="P1"><text:span text:style-name="T5">legais que garantam o acesso e a permanência no ambiente escolar, como por exemplo, a LBD </text:span></text:p>
          </draw:text-box>
        </draw:frame>
        <draw:frame draw:style-name="gr3" draw:text-style-name="P4" draw:layer="layout" svg:width="15.407cm" svg:height="0.471cm" svg:x="3.002cm" svg:y="7.061cm">
          <draw:text-box>
            <text:p text:style-name="P1"><text:span text:style-name="T5">9.394/96, em seu capítulo V, a Resolução CNE/CEB n. 2/2001 e outros, a prática tem sido </text:span></text:p>
          </draw:text-box>
        </draw:frame>
        <draw:frame draw:style-name="gr3" draw:text-style-name="P4" draw:layer="layout" svg:width="2.157cm" svg:height="0.471cm" svg:x="3.002cm" svg:y="7.794cm">
          <draw:text-box>
            <text:p text:style-name="P1"><text:span text:style-name="T5">desafiadora. </text:span></text:p>
          </draw:text-box>
        </draw:frame>
        <draw:frame draw:style-name="gr3" draw:text-style-name="P4" draw:layer="layout" svg:width="13.375cm" svg:height="0.471cm" svg:x="5.504cm" svg:y="8.522cm">
          <draw:text-box>
            <text:p text:style-name="P1"><text:span text:style-name="T5">O paradigma da inclusão remete a uma nova organização espacial e curricular, </text:span></text:p>
          </draw:text-box>
        </draw:frame>
        <draw:frame draw:style-name="gr3" draw:text-style-name="P4" draw:layer="layout" svg:width="16.08cm" svg:height="0.471cm" svg:x="3.002cm" svg:y="9.255cm">
          <draw:text-box>
            <text:p text:style-name="P1"><text:span text:style-name="T5">tendo como objetivo a eliminação de barreiras que possam impedir ou dificultar a participação </text:span></text:p>
          </draw:text-box>
        </draw:frame>
        <draw:frame draw:style-name="gr3" draw:text-style-name="P4" draw:layer="layout" svg:width="15.877cm" svg:height="0.471cm" svg:x="3.002cm" svg:y="9.984cm">
          <draw:text-box>
            <text:p text:style-name="P1"><text:span text:style-name="T5">e o aprendizado de todos na escola (CIBEC/MEC, 2006, p. 3). Quando se trata da educação e </text:span></text:p>
          </draw:text-box>
        </draw:frame>
        <draw:frame draw:style-name="gr3" draw:text-style-name="P4" draw:layer="layout" svg:width="15.835cm" svg:height="0.471cm" svg:x="3.002cm" svg:y="10.716cm">
          <draw:text-box>
            <text:p text:style-name="P1"><text:span text:style-name="T5">inclusão de alunos surdos, a discussão torna-se ainda mais inquietante, visto que este público </text:span></text:p>
          </draw:text-box>
        </draw:frame>
        <draw:frame draw:style-name="gr3" draw:text-style-name="P4" draw:layer="layout" svg:width="16.385cm" svg:height="0.471cm" svg:x="3.002cm" svg:y="11.444cm">
          <draw:text-box>
            <text:p text:style-name="P1"><text:span text:style-name="T5">possui <text:s/>uma <text:s/>especificidade <text:s/>linguística <text:s/>própria <text:s/>que <text:s/>deve <text:s/>ser <text:s/>considerada, <text:s/>principalmente <text:s/>na </text:span></text:p>
          </draw:text-box>
        </draw:frame>
        <draw:frame draw:style-name="gr3" draw:text-style-name="P4" draw:layer="layout" svg:width="1.268cm" svg:height="0.471cm" svg:x="3.002cm" svg:y="12.176cm">
          <draw:text-box>
            <text:p text:style-name="P1"><text:span text:style-name="T5">escola. </text:span></text:p>
          </draw:text-box>
        </draw:frame>
        <draw:frame draw:style-name="gr3" draw:text-style-name="P4" draw:layer="layout" svg:width="13.93cm" svg:height="0.471cm" svg:x="5.504cm" svg:y="12.905cm">
          <draw:text-box>
            <text:p text:style-name="P1"><text:span text:style-name="T5">A <text:s/>surdez <text:s/>pode <text:s/>ser <text:s/>definida <text:s/>como <text:s/>uma <text:s/>perda, <text:s/>em <text:s/>maior <text:s/>ou <text:s/>menor <text:s/>grau, <text:s/>da </text:span></text:p>
          </draw:text-box>
        </draw:frame>
        <draw:frame draw:style-name="gr3" draw:text-style-name="P4" draw:layer="layout" svg:width="15.924cm" svg:height="0.471cm" svg:x="3.002cm" svg:y="13.637cm">
          <draw:text-box>
            <text:p text:style-name="P1"><text:span text:style-name="T5">percepção <text:s/>dos <text:s/>sons <text:s/>(BRASIL, <text:s/>2006, <text:s/>p. <text:s/>19). <text:s/>Na <text:s/>concepção <text:s/>clínica, <text:s/>os <text:s/>indivíduos <text:s/>nesta </text:span></text:p>
          </draw:text-box>
        </draw:frame>
        <draw:frame draw:style-name="gr3" draw:text-style-name="P4" draw:layer="layout" svg:width="16.529cm" svg:height="0.471cm" svg:x="3.002cm" svg:y="14.365cm">
          <draw:text-box>
            <text:p text:style-name="P1"><text:span text:style-name="T5">condição <text:s/>podem <text:s/>ser <text:s/>classificados <text:s/>de <text:s/>duas <text:s/>formas: <text:s/>1) <text:s/>Parcialmente <text:s/>surdos, <text:s/>que <text:s/>incluem <text:s/>as </text:span></text:p>
          </draw:text-box>
        </draw:frame>
        <draw:frame draw:style-name="gr3" draw:text-style-name="P4" draw:layer="layout" svg:width="15.703cm" svg:height="0.471cm" svg:x="3.002cm" svg:y="15.098cm">
          <draw:text-box>
            <text:p text:style-name="P1"><text:span text:style-name="T5">pessoas com perda leve ou moderada da audição e, geralmente, são considerados deficientes </text:span></text:p>
          </draw:text-box>
        </draw:frame>
        <draw:frame draw:style-name="gr3" draw:text-style-name="P4" draw:layer="layout" svg:width="14.963cm" svg:height="0.471cm" svg:x="3.002cm" svg:y="15.826cm">
          <draw:text-box>
            <text:p text:style-name="P1"><text:span text:style-name="T5">auditivos e; 2) Surdos, que incluem as pessoas com perda severa e profunda da audição. </text:span></text:p>
          </draw:text-box>
        </draw:frame>
        <draw:frame draw:style-name="gr3" draw:text-style-name="P4" draw:layer="layout" svg:width="0.836cm" svg:height="0.471cm" svg:x="5.504cm" svg:y="16.554cm">
          <draw:text-box>
            <text:p text:style-name="P1"><text:span text:style-name="T5">Esta </text:span></text:p>
          </draw:text-box>
        </draw:frame>
        <draw:frame draw:style-name="gr3" draw:text-style-name="P4" draw:layer="layout" svg:width="2.368cm" svg:height="0.471cm" svg:x="6.507cm" svg:y="16.554cm">
          <draw:text-box>
            <text:p text:style-name="P1"><text:span text:style-name="T5">classificação, </text:span></text:p>
          </draw:text-box>
        </draw:frame>
        <draw:frame draw:style-name="gr3" draw:text-style-name="P4" draw:layer="layout" svg:width="1.518cm" svg:height="0.471cm" svg:x="9.046cm" svg:y="16.554cm">
          <draw:text-box>
            <text:p text:style-name="P1"><text:span text:style-name="T5">segundo </text:span></text:p>
          </draw:text-box>
        </draw:frame>
        <draw:frame draw:style-name="gr3" draw:text-style-name="P4" draw:layer="layout" svg:width="1.255cm" svg:height="0.471cm" svg:x="10.738cm" svg:y="16.554cm">
          <draw:text-box>
            <text:p text:style-name="P1"><text:span text:style-name="T5">Gesser </text:span></text:p>
          </draw:text-box>
        </draw:frame>
        <draw:frame draw:style-name="gr3" draw:text-style-name="P4" draw:layer="layout" svg:width="1.234cm" svg:height="0.471cm" svg:x="12.16cm" svg:y="16.554cm">
          <draw:text-box>
            <text:p text:style-name="P1"><text:span text:style-name="T5">(2009) </text:span></text:p>
          </draw:text-box>
        </draw:frame>
        <draw:frame draw:style-name="gr3" draw:text-style-name="P4" draw:layer="layout" svg:width="0.624cm" svg:height="0.471cm" svg:x="13.563cm" svg:y="16.554cm">
          <draw:text-box>
            <text:p text:style-name="P1"><text:span text:style-name="T5">vai </text:span></text:p>
          </draw:text-box>
        </draw:frame>
        <draw:frame draw:style-name="gr3" draw:text-style-name="P4" draw:layer="layout" svg:width="1.098cm" svg:height="0.471cm" svg:x="14.358cm" svg:y="16.554cm">
          <draw:text-box>
            <text:p text:style-name="P1"><text:span text:style-name="T5">muito </text:span></text:p>
          </draw:text-box>
        </draw:frame>
        <draw:frame draw:style-name="gr3" draw:text-style-name="P4" draw:layer="layout" svg:width="0.929cm" svg:height="0.471cm" svg:x="15.623cm" svg:y="16.554cm">
          <draw:text-box>
            <text:p text:style-name="P1"><text:span text:style-name="T5">além </text:span></text:p>
          </draw:text-box>
        </draw:frame>
        <draw:frame draw:style-name="gr3" draw:text-style-name="P4" draw:layer="layout" svg:width="0.696cm" svg:height="0.471cm" svg:x="16.715cm" svg:y="16.554cm">
          <draw:text-box>
            <text:p text:style-name="P1"><text:span text:style-name="T5">dos </text:span></text:p>
          </draw:text-box>
        </draw:frame>
        <draw:frame draw:style-name="gr3" draw:text-style-name="P4" draw:layer="layout" svg:width="1.539cm" svg:height="0.471cm" svg:x="17.578cm" svg:y="16.554cm">
          <draw:text-box>
            <text:p text:style-name="P1"><text:span text:style-name="T5">aspectos </text:span></text:p>
          </draw:text-box>
        </draw:frame>
        <draw:frame draw:style-name="gr3" draw:text-style-name="P4" draw:layer="layout" svg:width="15.699cm" svg:height="0.471cm" svg:x="3.002cm" svg:y="17.287cm">
          <draw:text-box>
            <text:p text:style-name="P1"><text:span text:style-name="T5">clínicos, que buscam medir a audição do sujeito com o objetivo de normalizá-lo, medicalizá-</text:span></text:p>
          </draw:text-box>
        </draw:frame>
        <draw:frame draw:style-name="gr3" draw:text-style-name="P4" draw:layer="layout" svg:width="15.843cm" svg:height="0.471cm" svg:x="3.002cm" svg:y="18.015cm">
          <draw:text-box>
            <text:p text:style-name="P1"><text:span text:style-name="T5">lo, <text:s/>atuando <text:s/>sob <text:s/>uma <text:s/>perspectiva <text:s/>exclusivamente <text:s/>fisiológica, <text:s/>pois <text:s/>os <text:s/>termos <text:s/>deficiência </text:span></text:p>
          </draw:text-box>
        </draw:frame>
        <draw:frame draw:style-name="gr3" draw:text-style-name="P4" draw:layer="layout" svg:width="16.639cm" svg:height="0.471cm" svg:x="3.002cm" svg:y="18.747cm">
          <draw:text-box>
            <text:p text:style-name="P1"><text:span text:style-name="T5">auditiva <text:s/>e <text:s/>surdez <text:s/>são <text:s/>marcados <text:s/>por <text:s/>uma <text:s/>diversidade <text:s/>cultural. <text:s/>Uma <text:s/>pessoa <text:s/>com <text:s/>deficiência </text:span></text:p>
          </draw:text-box>
        </draw:frame>
        <draw:frame draw:style-name="gr3" draw:text-style-name="P4" draw:layer="layout" svg:width="1.471cm" svg:height="0.471cm" svg:x="3.002cm" svg:y="19.475cm">
          <draw:text-box>
            <text:p text:style-name="P1"><text:span text:style-name="T5">auditiva </text:span></text:p>
          </draw:text-box>
        </draw:frame>
        <draw:frame draw:style-name="gr3" draw:text-style-name="P4" draw:layer="layout" svg:width="2.339cm" svg:height="0.471cm" svg:x="4.614cm" svg:y="19.475cm">
          <draw:text-box>
            <text:p text:style-name="P1"><text:span text:style-name="T5">normalmente </text:span></text:p>
          </draw:text-box>
        </draw:frame>
        <draw:frame draw:style-name="gr3" draw:text-style-name="P4" draw:layer="layout" svg:width="1.069cm" svg:height="0.471cm" svg:x="7.094cm" svg:y="19.475cm">
          <draw:text-box>
            <text:p text:style-name="P1"><text:span text:style-name="T5">busca </text:span></text:p>
          </draw:text-box>
        </draw:frame>
        <draw:frame draw:style-name="gr3" draw:text-style-name="P4" draw:layer="layout" svg:width="0.422cm" svg:height="0.471cm" svg:x="8.305cm" svg:y="19.475cm">
          <draw:text-box>
            <text:p text:style-name="P1"><text:span text:style-name="T5">a </text:span></text:p>
          </draw:text-box>
        </draw:frame>
        <draw:frame draw:style-name="gr3" draw:text-style-name="P4" draw:layer="layout" svg:width="1.678cm" svg:height="0.471cm" svg:x="8.74cm" svg:y="19.475cm">
          <draw:text-box>
            <text:p text:style-name="P1"><text:span text:style-name="T5">oralidade </text:span></text:p>
          </draw:text-box>
        </draw:frame>
        <draw:frame draw:style-name="gr3" draw:text-style-name="P4" draw:layer="layout" svg:width="0.832cm" svg:height="0.471cm" svg:x="10.56cm" svg:y="19.475cm">
          <draw:text-box>
            <text:p text:style-name="P1"><text:span text:style-name="T5">para </text:span></text:p>
          </draw:text-box>
        </draw:frame>
        <draw:frame draw:style-name="gr3" draw:text-style-name="P4" draw:layer="layout" svg:width="0.459cm" svg:height="0.471cm" svg:x="11.541cm" svg:y="19.475cm">
          <draw:text-box>
            <text:p text:style-name="P1"><text:span text:style-name="T5">se </text:span></text:p>
          </draw:text-box>
        </draw:frame>
        <draw:frame draw:style-name="gr3" draw:text-style-name="P4" draw:layer="layout" svg:width="1.996cm" svg:height="0.471cm" svg:x="12.142cm" svg:y="19.475cm">
          <draw:text-box>
            <text:p text:style-name="P1"><text:span text:style-name="T5">comunicar, </text:span></text:p>
          </draw:text-box>
        </draw:frame>
        <draw:frame draw:style-name="gr3" draw:text-style-name="P4" draw:layer="layout" svg:width="0.459cm" svg:height="0.471cm" svg:x="14.279cm" svg:y="19.475cm">
          <draw:text-box>
            <text:p text:style-name="P1"><text:span text:style-name="T5">se </text:span></text:p>
          </draw:text-box>
        </draw:frame>
        <draw:frame draw:style-name="gr3" draw:text-style-name="P4" draw:layer="layout" svg:width="1.704cm" svg:height="0.471cm" svg:x="14.888cm" svg:y="19.475cm">
          <draw:text-box>
            <text:p text:style-name="P1"><text:span text:style-name="T5">identifica </text:span></text:p>
          </draw:text-box>
        </draw:frame>
        <draw:frame draw:style-name="gr3" draw:text-style-name="P4" draw:layer="layout" svg:width="0.836cm" svg:height="0.471cm" svg:x="16.733cm" svg:y="19.475cm">
          <draw:text-box>
            <text:p text:style-name="P1"><text:span text:style-name="T5">com </text:span></text:p>
          </draw:text-box>
        </draw:frame>
        <draw:frame draw:style-name="gr3" draw:text-style-name="P4" draw:layer="layout" svg:width="1.399cm" svg:height="0.471cm" svg:x="17.711cm" svg:y="19.475cm">
          <draw:text-box>
            <text:p text:style-name="P1"><text:span text:style-name="T5">pessoas </text:span></text:p>
          </draw:text-box>
        </draw:frame>
        <draw:frame draw:style-name="gr3" draw:text-style-name="P4" draw:layer="layout" svg:width="15.534cm" svg:height="0.471cm" svg:x="3.002cm" svg:y="20.208cm">
          <draw:text-box>
            <text:p text:style-name="P1"><text:span text:style-name="T5">ouvintes, é usuária de aparelho auditivo, além de preferir estar imersa na cultura ouvinte. O </text:span></text:p>
          </draw:text-box>
        </draw:frame>
        <draw:frame draw:style-name="gr3" draw:text-style-name="P4" draw:layer="layout" svg:width="16.719cm" svg:height="0.471cm" svg:x="3.002cm" svg:y="20.937cm">
          <draw:text-box>
            <text:p text:style-name="P1"><text:span text:style-name="T5">sujeito <text:s/>surdo, <text:s/>por <text:s/>sua <text:s/>vez, <text:s/>aceita <text:s/>melhor <text:s/>esta <text:s/>condição, <text:s/>assumindo <text:s/>uma <text:s/>identidade <text:s/>surda <text:s/>e </text:span></text:p>
          </draw:text-box>
        </draw:frame>
        <draw:frame draw:style-name="gr3" draw:text-style-name="P4" draw:layer="layout" svg:width="16.072cm" svg:height="0.471cm" svg:x="3.002cm" svg:y="21.669cm">
          <draw:text-box>
            <text:p text:style-name="P1"><text:span text:style-name="T5">buscando <text:s/>ter <text:s/>a <text:s/>língua <text:s/>de <text:s/>sinais <text:s/>como <text:s/>sua <text:s/>língua, <text:s/>mantendo, <text:s/>também, <text:s/>proximidade <text:s/>com </text:span></text:p>
          </draw:text-box>
        </draw:frame>
        <draw:frame draw:style-name="gr3" draw:text-style-name="P4" draw:layer="layout" svg:width="16.55cm" svg:height="0.471cm" svg:x="3.002cm" svg:y="22.397cm">
          <draw:text-box>
            <text:p text:style-name="P1"><text:span text:style-name="T5">pessoas <text:s/>que <text:s/>façam <text:s/>uso <text:s/>dela. <text:s/>Geralmente, <text:s/>participam <text:s/>de <text:s/>Associações <text:s/>de <text:s/>Surdos, <text:s/>lutam <text:s/>por </text:span></text:p>
          </draw:text-box>
        </draw:frame>
        <draw:frame draw:style-name="gr3" draw:text-style-name="P4" draw:layer="layout" svg:width="15.979cm" svg:height="0.471cm" svg:x="3.002cm" svg:y="23.13cm">
          <draw:text-box>
            <text:p text:style-name="P1"><text:span text:style-name="T5">seus direitos, enfim, se mobilizam por uma cultura e comunidade surda.Gesser (2009) aponta, </text:span></text:p>
          </draw:text-box>
        </draw:frame>
        <draw:frame draw:style-name="gr3" draw:text-style-name="P4" draw:layer="layout" svg:width="15.382cm" svg:height="0.471cm" svg:x="3.002cm" svg:y="23.858cm">
          <draw:text-box>
            <text:p text:style-name="P1"><text:span text:style-name="T5">ainda, que o termo “cultura própria” sugere a ideia de um grupo minoritário que precisa se </text:span></text:p>
          </draw:text-box>
        </draw:frame>
        <draw:frame draw:style-name="gr3" draw:text-style-name="P4" draw:layer="layout" svg:width="9.972cm" svg:height="0.471cm" svg:x="3.002cm" svg:y="24.59cm">
          <draw:text-box>
            <text:p text:style-name="P1"><text:span text:style-name="T5">distinguir da maioria ouvinte para marcar sua visibilidade. </text:span></text:p>
          </draw:text-box>
        </draw:frame>
        <draw:frame draw:style-name="gr3" draw:text-style-name="P4" draw:layer="layout" svg:width="13.536cm" svg:height="0.471cm" svg:x="5.504cm" svg:y="25.318cm">
          <draw:text-box>
            <text:p text:style-name="P1"><text:span text:style-name="T5">Tais terminologias, deficiência auditiva e surdez, são amplamente questionadas </text:span></text:p>
          </draw:text-box>
        </draw:frame>
        <draw:frame draw:style-name="gr3" draw:text-style-name="P4" draw:layer="layout" svg:width="15.953cm" svg:height="0.471cm" svg:x="3.002cm" svg:y="26.051cm">
          <draw:text-box>
            <text:p text:style-name="P1"><text:span text:style-name="T5">e confundidas por muitos ouvintes alheios às discussões sobre o assunto. Torna-se importante </text:span></text:p>
          </draw:text-box>
        </draw:frame>
        <draw:frame draw:style-name="gr3" draw:text-style-name="P4" draw:layer="layout" svg:width="15.703cm" svg:height="0.471cm" svg:x="3.002cm" svg:y="26.779cm">
          <draw:text-box>
            <text:p text:style-name="P1"><text:span text:style-name="T5">destacar que, ao longo da história da educação dos surdos, duas concepções de surdez foram </text:span></text:p>
          </draw:text-box>
        </draw:frame>
      </draw:page>
      <draw:page draw:name="page11" draw:style-name="dp1" draw:master-page-name="master-page41">
        <draw:frame draw:style-name="gr3" draw:text-style-name="P4" draw:layer="layout" svg:width="0.422cm" svg:height="0.471cm" svg:x="18.796cm" svg:y="2.002cm">
          <draw:text-box>
            <text:p text:style-name="P1"><text:span text:style-name="T5">9 </text:span></text:p>
          </draw:text-box>
        </draw:frame>
        <draw:frame draw:style-name="gr2" draw:text-style-name="P3" draw:layer="layout" svg:width="0.35cm" svg:height="0.412cm" svg:x="3.002cm" svg:y="2.49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5.483cm" svg:height="0.471cm" svg:x="3.002cm" svg:y="3.01cm">
          <draw:text-box>
            <text:p text:style-name="P1"><text:span text:style-name="T5">instauradas, sendo que cada uma delas buscou definir esses sujeitos sob uma perspectiva: a </text:span></text:p>
          </draw:text-box>
        </draw:frame>
        <draw:frame draw:style-name="gr3" draw:text-style-name="P4" draw:layer="layout" svg:width="16.309cm" svg:height="0.471cm" svg:x="3.002cm" svg:y="3.738cm">
          <draw:text-box>
            <text:p text:style-name="P1"><text:span text:style-name="T5">concepção <text:s/>clínico-patológica <text:s/>e <text:s/>a <text:s/>concepção <text:s/>socioantropológica. <text:s/>Na <text:s/>primeira <text:s/>concepção, <text:s/>a </text:span></text:p>
          </draw:text-box>
        </draw:frame>
        <draw:frame draw:style-name="gr3" draw:text-style-name="P4" draw:layer="layout" svg:width="16.487cm" svg:height="0.471cm" svg:x="3.002cm" svg:y="4.471cm">
          <draw:text-box>
            <text:p text:style-name="P1"><text:span text:style-name="T5">surdez <text:s/>é <text:s/>vista <text:s/>como <text:s/>patologia, <text:s/>deficiência, <text:s/>e <text:s/>o <text:s/>surdo, <text:s/>como <text:s/>deficiente. <text:s/>Enfatiza-se <text:s/>aqui <text:s/>a </text:span></text:p>
          </draw:text-box>
        </draw:frame>
        <draw:frame draw:style-name="gr3" draw:text-style-name="P4" draw:layer="layout" svg:width="2.123cm" svg:height="0.471cm" svg:x="3.002cm" svg:y="5.199cm">
          <draw:text-box>
            <text:p text:style-name="P1"><text:span text:style-name="T5">necessidade </text:span></text:p>
          </draw:text-box>
        </draw:frame>
        <draw:frame draw:style-name="gr3" draw:text-style-name="P4" draw:layer="layout" svg:width="0.506cm" svg:height="0.471cm" svg:x="5.317cm" svg:y="5.199cm">
          <draw:text-box>
            <text:p text:style-name="P1"><text:span text:style-name="T5">de </text:span></text:p>
          </draw:text-box>
        </draw:frame>
        <draw:frame draw:style-name="gr3" draw:text-style-name="P4" draw:layer="layout" svg:width="1.937cm" svg:height="0.471cm" svg:x="6.01cm" svg:y="5.199cm">
          <draw:text-box>
            <text:p text:style-name="P1"><text:span text:style-name="T5">normalizar </text:span></text:p>
          </draw:text-box>
        </draw:frame>
        <draw:frame draw:style-name="gr3" draw:text-style-name="P4" draw:layer="layout" svg:width="0.764cm" svg:height="0.471cm" svg:x="8.143cm" svg:y="5.199cm">
          <draw:text-box>
            <text:p text:style-name="P1"><text:span text:style-name="T5">este </text:span></text:p>
          </draw:text-box>
        </draw:frame>
        <draw:frame draw:style-name="gr3" draw:text-style-name="P4" draw:layer="layout" svg:width="1.839cm" svg:height="0.471cm" svg:x="9.095cm" svg:y="5.199cm">
          <draw:text-box>
            <text:p text:style-name="P1"><text:span text:style-name="T5">indivíduo, </text:span></text:p>
          </draw:text-box>
        </draw:frame>
        <draw:frame draw:style-name="gr3" draw:text-style-name="P4" draw:layer="layout" svg:width="2.504cm" svg:height="0.471cm" svg:x="11.122cm" svg:y="5.199cm">
          <draw:text-box>
            <text:p text:style-name="P1"><text:span text:style-name="T5">submetendo-o </text:span></text:p>
          </draw:text-box>
        </draw:frame>
        <draw:frame draw:style-name="gr3" draw:text-style-name="P4" draw:layer="layout" svg:width="0.422cm" svg:height="0.471cm" svg:x="13.816cm" svg:y="5.199cm">
          <draw:text-box>
            <text:p text:style-name="P1"><text:span text:style-name="T5">a </text:span></text:p>
          </draw:text-box>
        </draw:frame>
        <draw:frame draw:style-name="gr3" draw:text-style-name="P4" draw:layer="layout" svg:width="2.081cm" svg:height="0.471cm" svg:x="14.299cm" svg:y="5.199cm">
          <draw:text-box>
            <text:p text:style-name="P1"><text:span text:style-name="T5">tratamentos </text:span></text:p>
          </draw:text-box>
        </draw:frame>
        <draw:frame draw:style-name="gr3" draw:text-style-name="P4" draw:layer="layout" svg:width="0.717cm" svg:height="0.471cm" svg:x="16.571cm" svg:y="5.199cm">
          <draw:text-box>
            <text:p text:style-name="P1"><text:span text:style-name="T5">que </text:span></text:p>
          </draw:text-box>
        </draw:frame>
        <draw:frame draw:style-name="gr3" draw:text-style-name="P4" draw:layer="layout" svg:width="1.636cm" svg:height="0.471cm" svg:x="17.477cm" svg:y="5.199cm">
          <draw:text-box>
            <text:p text:style-name="P1"><text:span text:style-name="T5">busquem </text:span></text:p>
          </draw:text-box>
        </draw:frame>
        <draw:frame draw:style-name="gr3" draw:text-style-name="P4" draw:layer="layout" svg:width="1.848cm" svg:height="0.471cm" svg:x="3.002cm" svg:y="5.931cm">
          <draw:text-box>
            <text:p text:style-name="P1"><text:span text:style-name="T5">minimizar </text:span></text:p>
          </draw:text-box>
        </draw:frame>
        <draw:frame draw:style-name="gr3" draw:text-style-name="P4" draw:layer="layout" svg:width="0.422cm" svg:height="0.471cm" svg:x="5.109cm" svg:y="5.931cm">
          <draw:text-box>
            <text:p text:style-name="P1"><text:span text:style-name="T5">o </text:span></text:p>
          </draw:text-box>
        </draw:frame>
        <draw:frame draw:style-name="gr3" draw:text-style-name="P4" draw:layer="layout" svg:width="1.187cm" svg:height="0.471cm" svg:x="5.688cm" svg:y="5.931cm">
          <draw:text-box>
            <text:p text:style-name="P1"><text:span text:style-name="T5">déficit </text:span></text:p>
          </draw:text-box>
        </draw:frame>
        <draw:frame draw:style-name="gr3" draw:text-style-name="P4" draw:layer="layout" svg:width="1.602cm" svg:height="0.471cm" svg:x="7.135cm" svg:y="5.931cm">
          <draw:text-box>
            <text:p text:style-name="P1"><text:span text:style-name="T5">auditivo. </text:span></text:p>
          </draw:text-box>
        </draw:frame>
        <draw:frame draw:style-name="gr3" draw:text-style-name="P4" draw:layer="layout" svg:width="0.422cm" svg:height="0.471cm" svg:x="9.006cm" svg:y="5.931cm">
          <draw:text-box>
            <text:p text:style-name="P1"><text:span text:style-name="T5">A </text:span></text:p>
          </draw:text-box>
        </draw:frame>
        <draw:frame draw:style-name="gr3" draw:text-style-name="P4" draw:layer="layout" svg:width="1.894cm" svg:height="0.471cm" svg:x="9.678cm" svg:y="5.931cm">
          <draw:text-box>
            <text:p text:style-name="P1"><text:span text:style-name="T5">linguagem </text:span></text:p>
          </draw:text-box>
        </draw:frame>
        <draw:frame draw:style-name="gr3" draw:text-style-name="P4" draw:layer="layout" svg:width="0.764cm" svg:height="0.471cm" svg:x="11.832cm" svg:y="5.931cm">
          <draw:text-box>
            <text:p text:style-name="P1"><text:span text:style-name="T5">oral </text:span></text:p>
          </draw:text-box>
        </draw:frame>
        <draw:frame draw:style-name="gr3" draw:text-style-name="P4" draw:layer="layout" svg:width="0.422cm" svg:height="0.471cm" svg:x="12.859cm" svg:y="5.931cm">
          <draw:text-box>
            <text:p text:style-name="P1"><text:span text:style-name="T5">é </text:span></text:p>
          </draw:text-box>
        </draw:frame>
        <draw:frame draw:style-name="gr3" draw:text-style-name="P4" draw:layer="layout" svg:width="2.123cm" svg:height="0.471cm" svg:x="13.413cm" svg:y="5.931cm">
          <draw:text-box>
            <text:p text:style-name="P1"><text:span text:style-name="T5">considerada </text:span></text:p>
          </draw:text-box>
        </draw:frame>
        <draw:frame draw:style-name="gr3" draw:text-style-name="P4" draw:layer="layout" svg:width="1.632cm" svg:height="0.471cm" svg:x="15.803cm" svg:y="5.931cm">
          <draw:text-box>
            <text:p text:style-name="P1"><text:span text:style-name="T5">essencial </text:span></text:p>
          </draw:text-box>
        </draw:frame>
        <draw:frame draw:style-name="gr3" draw:text-style-name="P4" draw:layer="layout" svg:width="0.832cm" svg:height="0.471cm" svg:x="17.695cm" svg:y="5.931cm">
          <draw:text-box>
            <text:p text:style-name="P1"><text:span text:style-name="T5">para </text:span></text:p>
          </draw:text-box>
        </draw:frame>
        <draw:frame draw:style-name="gr3" draw:text-style-name="P4" draw:layer="layout" svg:width="0.422cm" svg:height="0.471cm" svg:x="18.791cm" svg:y="5.931cm">
          <draw:text-box>
            <text:p text:style-name="P1"><text:span text:style-name="T5">o </text:span></text:p>
          </draw:text-box>
        </draw:frame>
        <draw:frame draw:style-name="gr3" draw:text-style-name="P4" draw:layer="layout" svg:width="16.567cm" svg:height="0.471cm" svg:x="3.002cm" svg:y="6.659cm">
          <draw:text-box>
            <text:p text:style-name="P1"><text:span text:style-name="T5">desenvolvimento <text:s/>cognitivo, <text:s/>social, <text:s/>afetivo-emocional <text:s/>e <text:s/>linguístico <text:s/>do <text:s/>surdo. <text:s/>Já <text:s/>na <text:s/>segunda </text:span></text:p>
          </draw:text-box>
        </draw:frame>
        <draw:frame draw:style-name="gr3" draw:text-style-name="P4" draw:layer="layout" svg:width="16.021cm" svg:height="0.471cm" svg:x="3.002cm" svg:y="7.392cm">
          <draw:text-box>
            <text:p text:style-name="P1"><text:span text:style-name="T5">concepção, a surdez não é vista como uma deficiência, mas sim como uma diferença na forma </text:span></text:p>
          </draw:text-box>
        </draw:frame>
        <draw:frame draw:style-name="gr3" draw:text-style-name="P4" draw:layer="layout" svg:width="15.924cm" svg:height="0.471cm" svg:x="3.002cm" svg:y="8.12cm">
          <draw:text-box>
            <text:p text:style-name="P1"><text:span text:style-name="T5">como o indivíduo terá acesso às informações do mundo. Neste caso, tem-se o surdo como um </text:span></text:p>
          </draw:text-box>
        </draw:frame>
        <draw:frame draw:style-name="gr3" draw:text-style-name="P4" draw:layer="layout" svg:width="15.936cm" svg:height="0.471cm" svg:x="3.002cm" svg:y="8.853cm">
          <draw:text-box>
            <text:p text:style-name="P1"><text:span text:style-name="T5">membro de uma comunidade, mesmo que minoritária, com direito à língua e cultura próprias. </text:span></text:p>
          </draw:text-box>
        </draw:frame>
        <draw:frame draw:style-name="gr3" draw:text-style-name="P4" draw:layer="layout" svg:width="15.991cm" svg:height="0.471cm" svg:x="3.002cm" svg:y="9.581cm">
          <draw:text-box>
            <text:p text:style-name="P1"><text:span text:style-name="T5">A língua de sinais rompe a deficiência linguística, possibilitando o processamento de todos os </text:span></text:p>
          </draw:text-box>
        </draw:frame>
        <draw:frame draw:style-name="gr3" draw:text-style-name="P4" draw:layer="layout" svg:width="15.78cm" svg:height="0.471cm" svg:x="3.002cm" svg:y="10.314cm">
          <draw:text-box>
            <text:p text:style-name="P1"><text:span text:style-name="T5">mecanismos cognitivos (PEREIRA et. al., 2011). Com base nessas informações, optou-se no </text:span></text:p>
          </draw:text-box>
        </draw:frame>
        <draw:frame draw:style-name="gr3" draw:text-style-name="P4" draw:layer="layout" svg:width="15.564cm" svg:height="0.471cm" svg:x="3.002cm" svg:y="11.042cm">
          <draw:text-box>
            <text:p text:style-name="P1"><text:span text:style-name="T5">presente trabalho por utilizar a terminologia surdos ou pessoas com surdez para designar os </text:span></text:p>
          </draw:text-box>
        </draw:frame>
        <draw:frame draw:style-name="gr3" draw:text-style-name="P4" draw:layer="layout" svg:width="4.113cm" svg:height="0.471cm" svg:x="3.002cm" svg:y="11.774cm">
          <draw:text-box>
            <text:p text:style-name="P1"><text:span text:style-name="T5">sujeitos nesta condição. </text:span></text:p>
          </draw:text-box>
        </draw:frame>
        <draw:frame draw:style-name="gr3" draw:text-style-name="P4" draw:layer="layout" svg:width="13.409cm" svg:height="0.471cm" svg:x="5.504cm" svg:y="12.502cm">
          <draw:text-box>
            <text:p text:style-name="P1"><text:span text:style-name="T5">De acordo com Lacerda (1998) e Pereira et. al (2011) a educação dos surdos já </text:span></text:p>
          </draw:text-box>
        </draw:frame>
        <draw:frame draw:style-name="gr3" draw:text-style-name="P4" draw:layer="layout" svg:width="16.165cm" svg:height="0.471cm" svg:x="3.002cm" svg:y="13.235cm">
          <draw:text-box>
            <text:p text:style-name="P1"><text:span text:style-name="T5">compreendeu <text:s/>diferentes <text:s/>abordagens <text:s/>ao <text:s/>longo <text:s/>da <text:s/>história. <text:s/>Iniciou-se <text:s/>com <text:s/>o <text:s/>Oralismo, <text:s/>no </text:span></text:p>
          </draw:text-box>
        </draw:frame>
        <draw:frame draw:style-name="gr3" draw:text-style-name="P4" draw:layer="layout" svg:width="1.187cm" svg:height="0.471cm" svg:x="3.002cm" svg:y="13.963cm">
          <draw:text-box>
            <text:p text:style-name="P1"><text:span text:style-name="T5">século </text:span></text:p>
          </draw:text-box>
        </draw:frame>
        <draw:frame draw:style-name="gr3" draw:text-style-name="P4" draw:layer="layout" svg:width="0.963cm" svg:height="0.471cm" svg:x="4.344cm" svg:y="13.963cm">
          <draw:text-box>
            <text:p text:style-name="P1"><text:span text:style-name="T5">XVI, </text:span></text:p>
          </draw:text-box>
        </draw:frame>
        <draw:frame draw:style-name="gr3" draw:text-style-name="P4" draw:layer="layout" svg:width="0.531cm" svg:height="0.471cm" svg:x="5.462cm" svg:y="13.963cm">
          <draw:text-box>
            <text:p text:style-name="P1"><text:span text:style-name="T5">no </text:span></text:p>
          </draw:text-box>
        </draw:frame>
        <draw:frame draw:style-name="gr3" draw:text-style-name="P4" draw:layer="layout" svg:width="0.836cm" svg:height="0.471cm" svg:x="6.147cm" svg:y="13.963cm">
          <draw:text-box>
            <text:p text:style-name="P1"><text:span text:style-name="T5">qual </text:span></text:p>
          </draw:text-box>
        </draw:frame>
        <draw:frame draw:style-name="gr3" draw:text-style-name="P4" draw:layer="layout" svg:width="2.051cm" svg:height="0.471cm" svg:x="7.141cm" svg:y="13.963cm">
          <draw:text-box>
            <text:p text:style-name="P1"><text:span text:style-name="T5">defendia-se </text:span></text:p>
          </draw:text-box>
        </draw:frame>
        <draw:frame draw:style-name="gr3" draw:text-style-name="P4" draw:layer="layout" svg:width="0.717cm" svg:height="0.471cm" svg:x="9.353cm" svg:y="13.963cm">
          <draw:text-box>
            <text:p text:style-name="P1"><text:span text:style-name="T5">que </text:span></text:p>
          </draw:text-box>
        </draw:frame>
        <draw:frame draw:style-name="gr3" draw:text-style-name="P4" draw:layer="layout" svg:width="0.422cm" svg:height="0.471cm" svg:x="10.229cm" svg:y="13.963cm">
          <draw:text-box>
            <text:p text:style-name="P1"><text:span text:style-name="T5">a </text:span></text:p>
          </draw:text-box>
        </draw:frame>
        <draw:frame draw:style-name="gr3" draw:text-style-name="P4" draw:layer="layout" svg:width="2.335cm" svg:height="0.471cm" svg:x="10.677cm" svg:y="13.963cm">
          <draw:text-box>
            <text:p text:style-name="P1"><text:span text:style-name="T5">comunicação </text:span></text:p>
          </draw:text-box>
        </draw:frame>
        <draw:frame draw:style-name="gr3" draw:text-style-name="P4" draw:layer="layout" svg:width="0.836cm" svg:height="0.471cm" svg:x="13.174cm" svg:y="13.963cm">
          <draw:text-box>
            <text:p text:style-name="P1"><text:span text:style-name="T5">com </text:span></text:p>
          </draw:text-box>
        </draw:frame>
        <draw:frame draw:style-name="gr3" draw:text-style-name="P4" draw:layer="layout" svg:width="0.422cm" svg:height="0.471cm" svg:x="14.164cm" svg:y="13.963cm">
          <draw:text-box>
            <text:p text:style-name="P1"><text:span text:style-name="T5">e </text:span></text:p>
          </draw:text-box>
        </draw:frame>
        <draw:frame draw:style-name="gr3" draw:text-style-name="P4" draw:layer="layout" svg:width="1.001cm" svg:height="0.471cm" svg:x="14.612cm" svg:y="13.963cm">
          <draw:text-box>
            <text:p text:style-name="P1"><text:span text:style-name="T5">pelos </text:span></text:p>
          </draw:text-box>
        </draw:frame>
        <draw:frame draw:style-name="gr3" draw:text-style-name="P4" draw:layer="layout" svg:width="1.213cm" svg:height="0.471cm" svg:x="15.771cm" svg:y="13.963cm">
          <draw:text-box>
            <text:p text:style-name="P1"><text:span text:style-name="T5">surdos </text:span></text:p>
          </draw:text-box>
        </draw:frame>
        <draw:frame draw:style-name="gr3" draw:text-style-name="P4" draw:layer="layout" svg:width="0.459cm" svg:height="0.471cm" svg:x="17.138cm" svg:y="13.963cm">
          <draw:text-box>
            <text:p text:style-name="P1"><text:span text:style-name="T5">se </text:span></text:p>
          </draw:text-box>
        </draw:frame>
        <draw:frame draw:style-name="gr3" draw:text-style-name="P4" draw:layer="layout" svg:width="1.352cm" svg:height="0.471cm" svg:x="17.752cm" svg:y="13.963cm">
          <draw:text-box>
            <text:p text:style-name="P1"><text:span text:style-name="T5">dessem </text:span></text:p>
          </draw:text-box>
        </draw:frame>
        <draw:frame draw:style-name="gr3" draw:text-style-name="P4" draw:layer="layout" svg:width="15.894cm" svg:height="0.471cm" svg:x="3.002cm" svg:y="14.695cm">
          <draw:text-box>
            <text:p text:style-name="P1"><text:span text:style-name="T5">exclusivamente pela fala, sendo proibidos os sinais e o alfabeto manual e, somente a partir da </text:span></text:p>
          </draw:text-box>
        </draw:frame>
        <draw:frame draw:style-name="gr3" draw:text-style-name="P4" draw:layer="layout" svg:width="15.979cm" svg:height="0.471cm" svg:x="3.002cm" svg:y="15.424cm">
          <draw:text-box>
            <text:p text:style-name="P1"><text:span text:style-name="T5">década de 1970, é que surgiu uma nova abordagem educacional denominada de Comunicação </text:span></text:p>
          </draw:text-box>
        </draw:frame>
        <draw:frame draw:style-name="gr3" draw:text-style-name="P4" draw:layer="layout" svg:width="16.131cm" svg:height="0.471cm" svg:x="3.002cm" svg:y="16.152cm">
          <draw:text-box>
            <text:p text:style-name="P1"><text:span text:style-name="T5">Total, <text:s/>que <text:s/>possibilitou <text:s/>a <text:s/>utilização <text:s/>de <text:s/>sinais, <text:s/>a <text:s/>leitura <text:s/>orofacial, <text:s/>amplificação <text:s/>e <text:s/>alfabeto </text:span></text:p>
          </draw:text-box>
        </draw:frame>
        <draw:frame draw:style-name="gr3" draw:text-style-name="P4" draw:layer="layout" svg:width="15.67cm" svg:height="0.471cm" svg:x="3.002cm" svg:y="16.885cm">
          <draw:text-box>
            <text:p text:style-name="P1"><text:span text:style-name="T5">digital, enfim, permitiu-se aos surdos expressar-se nas modalidades desejadas e desenvolver </text:span></text:p>
          </draw:text-box>
        </draw:frame>
        <draw:frame draw:style-name="gr3" draw:text-style-name="P4" draw:layer="layout" svg:width="1.28cm" svg:height="0.471cm" svg:x="3.002cm" svg:y="17.613cm">
          <draw:text-box>
            <text:p text:style-name="P1"><text:span text:style-name="T5">formas </text:span></text:p>
          </draw:text-box>
        </draw:frame>
        <draw:frame draw:style-name="gr3" draw:text-style-name="P4" draw:layer="layout" svg:width="0.506cm" svg:height="0.471cm" svg:x="4.492cm" svg:y="17.613cm">
          <draw:text-box>
            <text:p text:style-name="P1"><text:span text:style-name="T5">de </text:span></text:p>
          </draw:text-box>
        </draw:frame>
        <draw:frame draw:style-name="gr3" draw:text-style-name="P4" draw:layer="layout" svg:width="2.44cm" svg:height="0.471cm" svg:x="5.207cm" svg:y="17.613cm">
          <draw:text-box>
            <text:p text:style-name="P1"><text:span text:style-name="T5">comunicação. </text:span></text:p>
          </draw:text-box>
        </draw:frame>
        <draw:frame draw:style-name="gr3" draw:text-style-name="P4" draw:layer="layout" svg:width="0.696cm" svg:height="0.471cm" svg:x="7.864cm" svg:y="17.613cm">
          <draw:text-box>
            <text:p text:style-name="P1"><text:span text:style-name="T5">Em </text:span></text:p>
          </draw:text-box>
        </draw:frame>
        <draw:frame draw:style-name="gr3" draw:text-style-name="P4" draw:layer="layout" svg:width="1.141cm" svg:height="0.471cm" svg:x="8.769cm" svg:y="17.613cm">
          <draw:text-box>
            <text:p text:style-name="P1"><text:span text:style-name="T5">outras </text:span></text:p>
          </draw:text-box>
        </draw:frame>
        <draw:frame draw:style-name="gr3" draw:text-style-name="P4" draw:layer="layout" svg:width="1.619cm" svg:height="0.471cm" svg:x="10.119cm" svg:y="17.613cm">
          <draw:text-box>
            <text:p text:style-name="P1"><text:span text:style-name="T5">palavras, </text:span></text:p>
          </draw:text-box>
        </draw:frame>
        <draw:frame draw:style-name="gr3" draw:text-style-name="P4" draw:layer="layout" svg:width="0.95cm" svg:height="0.471cm" svg:x="11.948cm" svg:y="17.613cm">
          <draw:text-box>
            <text:p text:style-name="P1"><text:span text:style-name="T5">eram </text:span></text:p>
          </draw:text-box>
        </draw:frame>
        <draw:frame draw:style-name="gr3" draw:text-style-name="P4" draw:layer="layout" svg:width="1.306cm" svg:height="0.471cm" svg:x="13.107cm" svg:y="17.613cm">
          <draw:text-box>
            <text:p text:style-name="P1"><text:span text:style-name="T5">válidas </text:span></text:p>
          </draw:text-box>
        </draw:frame>
        <draw:frame draw:style-name="gr3" draw:text-style-name="P4" draw:layer="layout" svg:width="1.001cm" svg:height="0.471cm" svg:x="14.622cm" svg:y="17.613cm">
          <draw:text-box>
            <text:p text:style-name="P1"><text:span text:style-name="T5">todas </text:span></text:p>
          </draw:text-box>
        </draw:frame>
        <draw:frame draw:style-name="gr3" draw:text-style-name="P4" draw:layer="layout" svg:width="0.459cm" svg:height="0.471cm" svg:x="15.828cm" svg:y="17.613cm">
          <draw:text-box>
            <text:p text:style-name="P1"><text:span text:style-name="T5">as </text:span></text:p>
          </draw:text-box>
        </draw:frame>
        <draw:frame draw:style-name="gr3" draw:text-style-name="P4" draw:layer="layout" svg:width="1.89cm" svg:height="0.471cm" svg:x="16.496cm" svg:y="17.613cm">
          <draw:text-box>
            <text:p text:style-name="P1"><text:span text:style-name="T5">estratégias </text:span></text:p>
          </draw:text-box>
        </draw:frame>
        <draw:frame draw:style-name="gr3" draw:text-style-name="P4" draw:layer="layout" svg:width="0.506cm" svg:height="0.471cm" svg:x="18.595cm" svg:y="17.613cm">
          <draw:text-box>
            <text:p text:style-name="P1"><text:span text:style-name="T5">de </text:span></text:p>
          </draw:text-box>
        </draw:frame>
        <draw:frame draw:style-name="gr3" draw:text-style-name="P4" draw:layer="layout" svg:width="2.44cm" svg:height="0.471cm" svg:x="3.002cm" svg:y="18.345cm">
          <draw:text-box>
            <text:p text:style-name="P1"><text:span text:style-name="T5">comunicação. </text:span></text:p>
          </draw:text-box>
        </draw:frame>
        <draw:frame draw:style-name="gr3" draw:text-style-name="P4" draw:layer="layout" svg:width="13.743cm" svg:height="0.471cm" svg:x="5.504cm" svg:y="19.073cm">
          <draw:text-box>
            <text:p text:style-name="P1"><text:span text:style-name="T5">Por <text:s/>meio <text:s/>dessas <text:s/>possibilidades <text:s/>oferecidas <text:s/>pela <text:s/>Comunicação <text:s/>Total, <text:s/>estudos </text:span></text:p>
          </draw:text-box>
        </draw:frame>
        <draw:frame draw:style-name="gr3" draw:text-style-name="P4" draw:layer="layout" svg:width="16.144cm" svg:height="0.471cm" svg:x="3.002cm" svg:y="19.806cm">
          <draw:text-box>
            <text:p text:style-name="P1"><text:span text:style-name="T5">sobre <text:s/>a <text:s/>língua <text:s/>de <text:s/>sinais <text:s/>foram <text:s/>se <text:s/>tornando <text:s/>cada <text:s/>vez <text:s/>mais <text:s/>estruturados, <text:s/>até <text:s/>se <text:s/>chegar <text:s/>à </text:span></text:p>
          </draw:text-box>
        </draw:frame>
        <draw:frame draw:style-name="gr3" draw:text-style-name="P4" draw:layer="layout" svg:width="1.983cm" svg:height="0.471cm" svg:x="3.002cm" svg:y="20.534cm">
          <draw:text-box>
            <text:p text:style-name="P1"><text:span text:style-name="T5">abordagem </text:span></text:p>
          </draw:text-box>
        </draw:frame>
        <draw:frame draw:style-name="gr3" draw:text-style-name="P4" draw:layer="layout" svg:width="1.674cm" svg:height="0.471cm" svg:x="5.194cm" svg:y="20.534cm">
          <draw:text-box>
            <text:p text:style-name="P1"><text:span text:style-name="T5">Bilíngue, </text:span></text:p>
          </draw:text-box>
        </draw:frame>
        <draw:frame draw:style-name="gr3" draw:text-style-name="P4" draw:layer="layout" svg:width="0.717cm" svg:height="0.471cm" svg:x="7.068cm" svg:y="20.534cm">
          <draw:text-box>
            <text:p text:style-name="P1"><text:span text:style-name="T5">que </text:span></text:p>
          </draw:text-box>
        </draw:frame>
        <draw:frame draw:style-name="gr3" draw:text-style-name="P4" draw:layer="layout" svg:width="1.441cm" svg:height="0.471cm" svg:x="7.994cm" svg:y="20.534cm">
          <draw:text-box>
            <text:p text:style-name="P1"><text:span text:style-name="T5">defende </text:span></text:p>
          </draw:text-box>
        </draw:frame>
        <draw:frame draw:style-name="gr3" draw:text-style-name="P4" draw:layer="layout" svg:width="0.422cm" svg:height="0.471cm" svg:x="9.644cm" svg:y="20.534cm">
          <draw:text-box>
            <text:p text:style-name="P1"><text:span text:style-name="T5">o </text:span></text:p>
          </draw:text-box>
        </draw:frame>
        <draw:frame draw:style-name="gr3" draw:text-style-name="P4" draw:layer="layout" svg:width="0.997cm" svg:height="0.471cm" svg:x="10.173cm" svg:y="20.534cm">
          <draw:text-box>
            <text:p text:style-name="P1"><text:span text:style-name="T5">canal </text:span></text:p>
          </draw:text-box>
        </draw:frame>
        <draw:frame draw:style-name="gr3" draw:text-style-name="P4" draw:layer="layout" svg:width="2.153cm" svg:height="0.471cm" svg:x="11.378cm" svg:y="20.534cm">
          <draw:text-box>
            <text:p text:style-name="P1"><text:span text:style-name="T5">viso-gestual </text:span></text:p>
          </draw:text-box>
        </draw:frame>
        <draw:frame draw:style-name="gr3" draw:text-style-name="P4" draw:layer="layout" svg:width="1.048cm" svg:height="0.471cm" svg:x="13.747cm" svg:y="20.534cm">
          <draw:text-box>
            <text:p text:style-name="P1"><text:span text:style-name="T5">como </text:span></text:p>
          </draw:text-box>
        </draw:frame>
        <draw:frame draw:style-name="gr3" draw:text-style-name="P4" draw:layer="layout" svg:width="0.955cm" svg:height="0.471cm" svg:x="15cm" svg:y="20.534cm">
          <draw:text-box>
            <text:p text:style-name="P1"><text:span text:style-name="T5">meio </text:span></text:p>
          </draw:text-box>
        </draw:frame>
        <draw:frame draw:style-name="gr3" draw:text-style-name="P4" draw:layer="layout" svg:width="0.832cm" svg:height="0.471cm" svg:x="16.163cm" svg:y="20.534cm">
          <draw:text-box>
            <text:p text:style-name="P1"><text:span text:style-name="T5">para </text:span></text:p>
          </draw:text-box>
        </draw:frame>
        <draw:frame draw:style-name="gr3" draw:text-style-name="P4" draw:layer="layout" svg:width="0.485cm" svg:height="0.471cm" svg:x="17.204cm" svg:y="20.534cm">
          <draw:text-box>
            <text:p text:style-name="P1"><text:span text:style-name="T5">os </text:span></text:p>
          </draw:text-box>
        </draw:frame>
        <draw:frame draw:style-name="gr3" draw:text-style-name="P4" draw:layer="layout" svg:width="1.213cm" svg:height="0.471cm" svg:x="17.893cm" svg:y="20.534cm">
          <draw:text-box>
            <text:p text:style-name="P1"><text:span text:style-name="T5">surdos </text:span></text:p>
          </draw:text-box>
        </draw:frame>
        <draw:frame draw:style-name="gr3" draw:text-style-name="P4" draw:layer="layout" svg:width="15.585cm" svg:height="0.471cm" svg:x="3.002cm" svg:y="21.267cm">
          <draw:text-box>
            <text:p text:style-name="P1"><text:span text:style-name="T5">estabelecerem tal língua. O objetivo desta proposta educacional é que sejam ensinadas duas </text:span></text:p>
          </draw:text-box>
        </draw:frame>
        <draw:frame draw:style-name="gr3" draw:text-style-name="P4" draw:layer="layout" svg:width="15.737cm" svg:height="0.471cm" svg:x="3.002cm" svg:y="21.995cm">
          <draw:text-box>
            <text:p text:style-name="P1"><text:span text:style-name="T5">línguas, a de sinais e a da comunidade majoritária, visto que a exposição precoce à língua de </text:span></text:p>
          </draw:text-box>
        </draw:frame>
        <draw:frame draw:style-name="gr3" draw:text-style-name="P4" draw:layer="layout" svg:width="15.902cm" svg:height="0.471cm" svg:x="3.002cm" svg:y="22.728cm">
          <draw:text-box>
            <text:p text:style-name="P1"><text:span text:style-name="T5">sinais permite um desenvolvimento cognitivo-linguístico semelhante ao verificado na criança </text:span></text:p>
          </draw:text-box>
        </draw:frame>
        <draw:frame draw:style-name="gr3" draw:text-style-name="P4" draw:layer="layout" svg:width="1.484cm" svg:height="0.471cm" svg:x="3.002cm" svg:y="23.456cm">
          <draw:text-box>
            <text:p text:style-name="P1"><text:span text:style-name="T5">ouvinte. </text:span></text:p>
          </draw:text-box>
        </draw:frame>
        <draw:frame draw:style-name="gr3" draw:text-style-name="P4" draw:layer="layout" svg:width="13.401cm" svg:height="0.471cm" svg:x="5.504cm" svg:y="24.188cm">
          <draw:text-box>
            <text:p text:style-name="P1"><text:span text:style-name="T5">No Brasil, muitas pessoas com surdez não têm acesso a uma escolarização que </text:span></text:p>
          </draw:text-box>
        </draw:frame>
        <draw:frame draw:style-name="gr3" draw:text-style-name="P4" draw:layer="layout" svg:width="15.716cm" svg:height="0.471cm" svg:x="3.002cm" svg:y="24.916cm">
          <draw:text-box>
            <text:p text:style-name="P1"><text:span text:style-name="T5">atente para suas necessidades linguísticas, metodológicas, curriculares, sociais e culturais. A </text:span></text:p>
          </draw:text-box>
        </draw:frame>
        <draw:frame draw:style-name="gr3" draw:text-style-name="P4" draw:layer="layout" svg:width="15.462cm" svg:height="0.471cm" svg:x="3.002cm" svg:y="25.649cm">
          <draw:text-box>
            <text:p text:style-name="P1"><text:span text:style-name="T5">maioria das escolas ainda atua sob o enfoque da perspectiva oralista e espera que os alunos </text:span></text:p>
          </draw:text-box>
        </draw:frame>
        <draw:frame draw:style-name="gr3" draw:text-style-name="P4" draw:layer="layout" svg:width="15.568cm" svg:height="0.471cm" svg:x="3.002cm" svg:y="26.377cm">
          <draw:text-box>
            <text:p text:style-name="P1"><text:span text:style-name="T5">surdos se comportem como ouvintes (SOUZA, 2010). No entanto, não há como generalizar </text:span></text:p>
          </draw:text-box>
        </draw:frame>
        <draw:frame draw:style-name="gr3" draw:text-style-name="P4" draw:layer="layout" svg:width="0.764cm" svg:height="0.471cm" svg:x="3.002cm" svg:y="27.11cm">
          <draw:text-box>
            <text:p text:style-name="P1"><text:span text:style-name="T5">esta </text:span></text:p>
          </draw:text-box>
        </draw:frame>
        <draw:frame draw:style-name="gr3" draw:text-style-name="P4" draw:layer="layout" svg:width="1.793cm" svg:height="0.471cm" svg:x="3.916cm" svg:y="27.11cm">
          <draw:text-box>
            <text:p text:style-name="P1"><text:span text:style-name="T5">afirmação </text:span></text:p>
          </draw:text-box>
        </draw:frame>
        <draw:frame draw:style-name="gr3" draw:text-style-name="P4" draw:layer="layout" svg:width="0.933cm" svg:height="0.471cm" svg:x="5.867cm" svg:y="27.11cm">
          <draw:text-box>
            <text:p text:style-name="P1"><text:span text:style-name="T5">visto </text:span></text:p>
          </draw:text-box>
        </draw:frame>
        <draw:frame draw:style-name="gr3" draw:text-style-name="P4" draw:layer="layout" svg:width="0.717cm" svg:height="0.471cm" svg:x="6.949cm" svg:y="27.11cm">
          <draw:text-box>
            <text:p text:style-name="P1"><text:span text:style-name="T5">que </text:span></text:p>
          </draw:text-box>
        </draw:frame>
        <draw:frame draw:style-name="gr3" draw:text-style-name="P4" draw:layer="layout" svg:width="1.518cm" svg:height="0.471cm" svg:x="7.821cm" svg:y="27.11cm">
          <draw:text-box>
            <text:p text:style-name="P1"><text:span text:style-name="T5">algumas </text:span></text:p>
          </draw:text-box>
        </draw:frame>
        <draw:frame draw:style-name="gr3" draw:text-style-name="P4" draw:layer="layout" svg:width="1.729cm" svg:height="0.471cm" svg:x="9.488cm" svg:y="27.11cm">
          <draw:text-box>
            <text:p text:style-name="P1"><text:span text:style-name="T5">propostas </text:span></text:p>
          </draw:text-box>
        </draw:frame>
        <draw:frame draw:style-name="gr3" draw:text-style-name="P4" draw:layer="layout" svg:width="0.836cm" svg:height="0.471cm" svg:x="11.375cm" svg:y="27.11cm">
          <draw:text-box>
            <text:p text:style-name="P1"><text:span text:style-name="T5">vêm </text:span></text:p>
          </draw:text-box>
        </draw:frame>
        <draw:frame draw:style-name="gr3" draw:text-style-name="P4" draw:layer="layout" svg:width="1.094cm" svg:height="0.471cm" svg:x="12.361cm" svg:y="27.11cm">
          <draw:text-box>
            <text:p text:style-name="P1"><text:span text:style-name="T5">sendo </text:span></text:p>
          </draw:text-box>
        </draw:frame>
        <draw:frame draw:style-name="gr3" draw:text-style-name="P4" draw:layer="layout" svg:width="2.153cm" svg:height="0.471cm" svg:x="13.605cm" svg:y="27.11cm">
          <draw:text-box>
            <text:p text:style-name="P1"><text:span text:style-name="T5">implantadas </text:span></text:p>
          </draw:text-box>
        </draw:frame>
        <draw:frame draw:style-name="gr3" draw:text-style-name="P4" draw:layer="layout" svg:width="1.048cm" svg:height="0.471cm" svg:x="15.915cm" svg:y="27.11cm">
          <draw:text-box>
            <text:p text:style-name="P1"><text:span text:style-name="T5">numa </text:span></text:p>
          </draw:text-box>
        </draw:frame>
        <draw:frame draw:style-name="gr3" draw:text-style-name="P4" draw:layer="layout" svg:width="1.983cm" svg:height="0.471cm" svg:x="17.112cm" svg:y="27.11cm">
          <draw:text-box>
            <text:p text:style-name="P1"><text:span text:style-name="T5">abordagem </text:span></text:p>
          </draw:text-box>
        </draw:frame>
      </draw:page>
      <draw:page draw:name="page12" draw:style-name="dp1" draw:master-page-name="master-page41">
        <draw:frame draw:style-name="gr3" draw:text-style-name="P4" draw:layer="layout" svg:width="0.531cm" svg:height="0.471cm" svg:x="18.584cm" svg:y="2.002cm">
          <draw:text-box>
            <text:p text:style-name="P1"><text:span text:style-name="T5">10 </text:span></text:p>
          </draw:text-box>
        </draw:frame>
        <draw:frame draw:style-name="gr2" draw:text-style-name="P3" draw:layer="layout" svg:width="0.35cm" svg:height="0.412cm" svg:x="3.002cm" svg:y="2.49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602cm" svg:height="0.471cm" svg:x="3.002cm" svg:y="3.01cm">
          <draw:text-box>
            <text:p text:style-name="P1"><text:span text:style-name="T5">bilíngue, </text:span></text:p>
          </draw:text-box>
        </draw:frame>
        <draw:frame draw:style-name="gr3" draw:text-style-name="P4" draw:layer="layout" svg:width="1.331cm" svg:height="0.471cm" svg:x="4.763cm" svg:y="3.01cm">
          <draw:text-box>
            <text:p text:style-name="P1"><text:span text:style-name="T5">mesmo </text:span></text:p>
          </draw:text-box>
        </draw:frame>
        <draw:frame draw:style-name="gr3" draw:text-style-name="P4" draw:layer="layout" svg:width="0.717cm" svg:height="0.471cm" svg:x="6.26cm" svg:y="3.01cm">
          <draw:text-box>
            <text:p text:style-name="P1"><text:span text:style-name="T5">que </text:span></text:p>
          </draw:text-box>
        </draw:frame>
        <draw:frame draw:style-name="gr3" draw:text-style-name="P4" draw:layer="layout" svg:width="1.022cm" svg:height="0.471cm" svg:x="7.145cm" svg:y="3.01cm">
          <draw:text-box>
            <text:p text:style-name="P1"><text:span text:style-name="T5">ainda </text:span></text:p>
          </draw:text-box>
        </draw:frame>
        <draw:frame draw:style-name="gr3" draw:text-style-name="P4" draw:layer="layout" svg:width="1.094cm" svg:height="0.471cm" svg:x="8.33cm" svg:y="3.01cm">
          <draw:text-box>
            <text:p text:style-name="P1"><text:span text:style-name="T5">sejam </text:span></text:p>
          </draw:text-box>
        </draw:frame>
        <draw:frame draw:style-name="gr3" draw:text-style-name="P4" draw:layer="layout" svg:width="1.022cm" svg:height="0.471cm" svg:x="9.59cm" svg:y="3.01cm">
          <draw:text-box>
            <text:p text:style-name="P1"><text:span text:style-name="T5">casos </text:span></text:p>
          </draw:text-box>
        </draw:frame>
        <draw:frame draw:style-name="gr3" draw:text-style-name="P4" draw:layer="layout" svg:width="1.496cm" svg:height="0.471cm" svg:x="10.779cm" svg:y="3.01cm">
          <draw:text-box>
            <text:p text:style-name="P1"><text:span text:style-name="T5">isolados </text:span></text:p>
          </draw:text-box>
        </draw:frame>
        <draw:frame draw:style-name="gr3" draw:text-style-name="P4" draw:layer="layout" svg:width="3.126cm" svg:height="0.471cm" svg:x="12.438cm" svg:y="3.01cm">
          <draw:text-box>
            <text:p text:style-name="P1"><text:span text:style-name="T5">(NASCIMENTO, </text:span></text:p>
          </draw:text-box>
        </draw:frame>
        <draw:frame draw:style-name="gr3" draw:text-style-name="P4" draw:layer="layout" svg:width="1.073cm" svg:height="0.471cm" svg:x="15.742cm" svg:y="3.01cm">
          <draw:text-box>
            <text:p text:style-name="P1"><text:span text:style-name="T5">2011; </text:span></text:p>
          </draw:text-box>
        </draw:frame>
        <draw:frame draw:style-name="gr3" draw:text-style-name="P4" draw:layer="layout" svg:width="2.131cm" svg:height="0.471cm" svg:x="16.978cm" svg:y="3.01cm">
          <draw:text-box>
            <text:p text:style-name="P1"><text:span text:style-name="T5">MARTINS; </text:span></text:p>
          </draw:text-box>
        </draw:frame>
        <draw:frame draw:style-name="gr3" draw:text-style-name="P4" draw:layer="layout" svg:width="6.009cm" svg:height="0.471cm" svg:x="3.002cm" svg:y="3.738cm">
          <draw:text-box>
            <text:p text:style-name="P1"><text:span text:style-name="T5">MARTINS L.; LACERDA, 2011). </text:span></text:p>
          </draw:text-box>
        </draw:frame>
        <draw:frame draw:style-name="gr3" draw:text-style-name="P4" draw:layer="layout" svg:width="13.875cm" svg:height="0.471cm" svg:x="5.504cm" svg:y="4.471cm">
          <draw:text-box>
            <text:p text:style-name="P1"><text:span text:style-name="T5">De <text:s/>acordo <text:s/>com <text:s/>o <text:s/>Decreto <text:s/>5.626/05, <text:s/>a <text:s/>organização <text:s/>do <text:s/>espaço <text:s/>escolar <text:s/>numa </text:span></text:p>
          </draw:text-box>
        </draw:frame>
        <draw:frame draw:style-name="gr3" draw:text-style-name="P4" draw:layer="layout" svg:width="15.792cm" svg:height="0.471cm" svg:x="3.002cm" svg:y="5.199cm">
          <draw:text-box>
            <text:p text:style-name="P1"><text:span text:style-name="T5">proposta Bilíngue torna-se válida, considerando a especificidade linguística do aluno surdo e </text:span></text:p>
          </draw:text-box>
        </draw:frame>
        <draw:frame draw:style-name="gr3" draw:text-style-name="P4" draw:layer="layout" svg:width="16.614cm" svg:height="0.471cm" svg:x="3.002cm" svg:y="5.931cm">
          <draw:text-box>
            <text:p text:style-name="P1"><text:span text:style-name="T5">sua <text:s/>inclusão <text:s/>na <text:s/>Educação. <text:s/>Mas, <text:s/>para <text:s/>isso, <text:s/>são <text:s/>necessárias <text:s/>algumas <text:s/>condições <text:s/>para <text:s/>que <text:s/>tal </text:span></text:p>
          </draw:text-box>
        </draw:frame>
        <draw:frame draw:style-name="gr3" draw:text-style-name="P4" draw:layer="layout" svg:width="15.983cm" svg:height="0.471cm" svg:x="3.002cm" svg:y="6.659cm">
          <draw:text-box>
            <text:p text:style-name="P1"><text:span text:style-name="T5">proposta seja realmente eficaz, como por exemplo, a adoção de procedimentos metodológicos </text:span></text:p>
          </draw:text-box>
        </draw:frame>
        <draw:frame draw:style-name="gr3" draw:text-style-name="P4" draw:layer="layout" svg:width="16.584cm" svg:height="0.471cm" svg:x="3.002cm" svg:y="7.392cm">
          <draw:text-box>
            <text:p text:style-name="P1"><text:span text:style-name="T5">e <text:s/>um <text:s/>currículo <text:s/>que <text:s/>considere <text:s/>as <text:s/>características <text:s/>linguísticas <text:s/>deste <text:s/>alunado; <text:s/>que <text:s/>a <text:s/>língua <text:s/>de </text:span></text:p>
          </draw:text-box>
        </draw:frame>
        <draw:frame draw:style-name="gr3" draw:text-style-name="P4" draw:layer="layout" svg:width="15.674cm" svg:height="0.471cm" svg:x="3.002cm" svg:y="8.12cm">
          <draw:text-box>
            <text:p text:style-name="P1"><text:span text:style-name="T5">sinais seja usada como L1 (Primeira Língua) e o português, na modalidade escrita, como L2 </text:span></text:p>
          </draw:text-box>
        </draw:frame>
        <draw:frame draw:style-name="gr3" draw:text-style-name="P4" draw:layer="layout" svg:width="15.885cm" svg:height="0.471cm" svg:x="3.002cm" svg:y="8.853cm">
          <draw:text-box>
            <text:p text:style-name="P1"><text:span text:style-name="T5">(Segunda Língua), sendo esta última ensinada a partir do conhecimento da primeira (SALES, </text:span></text:p>
          </draw:text-box>
        </draw:frame>
        <draw:frame draw:style-name="gr3" draw:text-style-name="P4" draw:layer="layout" svg:width="16.715cm" svg:height="0.471cm" svg:x="3.002cm" svg:y="9.581cm">
          <draw:text-box>
            <text:p text:style-name="P1"><text:span text:style-name="T5">et. <text:s/>al, <text:s/>2010); <text:s/>que <text:s/>os <text:s/>educadores <text:s/>tenham <text:s/>domínio <text:s/>das <text:s/>línguas <text:s/>envolvidas, <text:s/>ou <text:s/>seja, <text:s/>Libras <text:s/>e </text:span></text:p>
          </draw:text-box>
        </draw:frame>
        <draw:frame draw:style-name="gr3" draw:text-style-name="P4" draw:layer="layout" svg:width="10.289cm" svg:height="0.471cm" svg:x="3.002cm" svg:y="10.314cm">
          <draw:text-box>
            <text:p text:style-name="P1"><text:span text:style-name="T5">Língua Portuguesa (LODI; LACERDA, 2009), entre outros. </text:span></text:p>
          </draw:text-box>
        </draw:frame>
        <draw:frame draw:style-name="gr3" draw:text-style-name="P4" draw:layer="layout" svg:width="14.052cm" svg:height="0.471cm" svg:x="5.504cm" svg:y="11.042cm">
          <draw:text-box>
            <text:p text:style-name="P1"><text:span text:style-name="T5">Todos <text:s/>estes <text:s/>aspectos <text:s/>visam <text:s/>o <text:s/>aprendizado <text:s/>precoce <text:s/>da <text:s/>língua <text:s/>de <text:s/>sinais <text:s/>pelos </text:span></text:p>
          </draw:text-box>
        </draw:frame>
        <draw:frame draw:style-name="gr3" draw:text-style-name="P4" draw:layer="layout" svg:width="16.512cm" svg:height="0.471cm" svg:x="3.002cm" svg:y="11.774cm">
          <draw:text-box>
            <text:p text:style-name="P1"><text:span text:style-name="T5">alunos <text:s/>surdos, <text:s/>pois <text:s/>é <text:s/>por <text:s/>meio <text:s/>dela <text:s/>que <text:s/>se <text:s/>poderá <text:s/>atribuir <text:s/>significado <text:s/>aos <text:s/>conhecimentos </text:span></text:p>
          </draw:text-box>
        </draw:frame>
        <draw:frame draw:style-name="gr3" draw:text-style-name="P4" draw:layer="layout" svg:width="16.343cm" svg:height="0.471cm" svg:x="3.002cm" svg:y="12.502cm">
          <draw:text-box>
            <text:p text:style-name="P1"><text:span text:style-name="T5">acadêmicos, <text:s/>culturais <text:s/>e <text:s/>sociais <text:s/>com <text:s/>mais <text:s/>propriedade. <text:s/>Além <text:s/>disso, <text:s/>segundo <text:s/>o <text:s/>Decreto <text:s/>já </text:span></text:p>
          </draw:text-box>
        </draw:frame>
        <draw:frame draw:style-name="gr3" draw:text-style-name="P4" draw:layer="layout" svg:width="15.953cm" svg:height="0.471cm" svg:x="3.002cm" svg:y="13.235cm">
          <draw:text-box>
            <text:p text:style-name="P1"><text:span text:style-name="T5">mencionado, <text:s/>a <text:s/>proposta <text:s/>da <text:s/>educação <text:s/>bilíngue <text:s/>deve <text:s/>ser <text:s/>implantada <text:s/>apenas <text:s/>na <text:s/>Educação </text:span></text:p>
          </draw:text-box>
        </draw:frame>
        <draw:frame draw:style-name="gr3" draw:text-style-name="P4" draw:layer="layout" svg:width="15.826cm" svg:height="0.471cm" svg:x="3.002cm" svg:y="13.963cm">
          <draw:text-box>
            <text:p text:style-name="P1"><text:span text:style-name="T5">Infantil e nas séries iniciais do Ensino Fundamental I, pois a partir do Ensino Fundamental II </text:span></text:p>
          </draw:text-box>
        </draw:frame>
        <draw:frame draw:style-name="gr3" draw:text-style-name="P4" draw:layer="layout" svg:width="15.564cm" svg:height="0.471cm" svg:x="3.002cm" svg:y="14.695cm">
          <draw:text-box>
            <text:p text:style-name="P1"><text:span text:style-name="T5">(6° ao 9° ano), espera-se que o aluno surdo acompanhe a sala de aula com ouvintes e com a </text:span></text:p>
          </draw:text-box>
        </draw:frame>
        <draw:frame draw:style-name="gr3" draw:text-style-name="P4" draw:layer="layout" svg:width="14.438cm" svg:height="0.471cm" svg:x="3.002cm" svg:y="15.424cm">
          <draw:text-box>
            <text:p text:style-name="P1"><text:span text:style-name="T5">presença do intérprete, cabendo a cada unidade escolar a organização desta proposta. </text:span></text:p>
          </draw:text-box>
        </draw:frame>
        <draw:frame draw:style-name="gr3" draw:text-style-name="P4" draw:layer="layout" svg:width="13.159cm" svg:height="0.471cm" svg:x="5.504cm" svg:y="16.152cm">
          <draw:text-box>
            <text:p text:style-name="P1"><text:span text:style-name="T5">Seguindo esta linha de pensamento, a escola adquire um papel fundamental e </text:span></text:p>
          </draw:text-box>
        </draw:frame>
        <draw:frame draw:style-name="gr3" draw:text-style-name="P4" draw:layer="layout" svg:width="2.309cm" svg:height="0.471cm" svg:x="3.002cm" svg:y="16.885cm">
          <draw:text-box>
            <text:p text:style-name="P1"><text:span text:style-name="T5">centralizador </text:span></text:p>
          </draw:text-box>
        </draw:frame>
        <draw:frame draw:style-name="gr3" draw:text-style-name="P4" draw:layer="layout" svg:width="0.832cm" svg:height="0.471cm" svg:x="5.478cm" svg:y="16.885cm">
          <draw:text-box>
            <text:p text:style-name="P1"><text:span text:style-name="T5">para </text:span></text:p>
          </draw:text-box>
        </draw:frame>
        <draw:frame draw:style-name="gr3" draw:text-style-name="P4" draw:layer="layout" svg:width="0.422cm" svg:height="0.471cm" svg:x="6.476cm" svg:y="16.885cm">
          <draw:text-box>
            <text:p text:style-name="P1"><text:span text:style-name="T5">o </text:span></text:p>
          </draw:text-box>
        </draw:frame>
        <draw:frame draw:style-name="gr3" draw:text-style-name="P4" draw:layer="layout" svg:width="2.169cm" svg:height="0.471cm" svg:x="6.962cm" svg:y="16.885cm">
          <draw:text-box>
            <text:p text:style-name="P1"><text:span text:style-name="T5">aprendizado </text:span></text:p>
          </draw:text-box>
        </draw:frame>
        <draw:frame draw:style-name="gr3" draw:text-style-name="P4" draw:layer="layout" svg:width="0.422cm" svg:height="0.471cm" svg:x="9.301cm" svg:y="16.885cm">
          <draw:text-box>
            <text:p text:style-name="P1"><text:span text:style-name="T5">e </text:span></text:p>
          </draw:text-box>
        </draw:frame>
        <draw:frame draw:style-name="gr3" draw:text-style-name="P4" draw:layer="layout" svg:width="2.999cm" svg:height="0.471cm" svg:x="9.758cm" svg:y="16.885cm">
          <draw:text-box>
            <text:p text:style-name="P1"><text:span text:style-name="T5">desenvolvimento </text:span></text:p>
          </draw:text-box>
        </draw:frame>
        <draw:frame draw:style-name="gr3" draw:text-style-name="P4" draw:layer="layout" svg:width="0.506cm" svg:height="0.471cm" svg:x="12.927cm" svg:y="16.885cm">
          <draw:text-box>
            <text:p text:style-name="P1"><text:span text:style-name="T5">da </text:span></text:p>
          </draw:text-box>
        </draw:frame>
        <draw:frame draw:style-name="gr3" draw:text-style-name="P4" draw:layer="layout" svg:width="1.323cm" svg:height="0.471cm" svg:x="13.596cm" svg:y="16.885cm">
          <draw:text-box>
            <text:p text:style-name="P1"><text:span text:style-name="T5">criança </text:span></text:p>
          </draw:text-box>
        </draw:frame>
        <draw:frame draw:style-name="gr3" draw:text-style-name="P4" draw:layer="layout" svg:width="1.128cm" svg:height="0.471cm" svg:x="15.085cm" svg:y="16.885cm">
          <draw:text-box>
            <text:p text:style-name="P1"><text:span text:style-name="T5">surda, </text:span></text:p>
          </draw:text-box>
        </draw:frame>
        <draw:frame draw:style-name="gr3" draw:text-style-name="P4" draw:layer="layout" svg:width="1.022cm" svg:height="0.471cm" svg:x="16.383cm" svg:y="16.885cm">
          <draw:text-box>
            <text:p text:style-name="P1"><text:span text:style-name="T5">ainda </text:span></text:p>
          </draw:text-box>
        </draw:frame>
        <draw:frame draw:style-name="gr3" draw:text-style-name="P4" draw:layer="layout" svg:width="0.908cm" svg:height="0.471cm" svg:x="17.568cm" svg:y="16.885cm">
          <draw:text-box>
            <text:p text:style-name="P1"><text:span text:style-name="T5">mais </text:span></text:p>
          </draw:text-box>
        </draw:frame>
        <draw:frame draw:style-name="gr3" draw:text-style-name="P4" draw:layer="layout" svg:width="0.459cm" svg:height="0.471cm" svg:x="18.643cm" svg:y="16.885cm">
          <draw:text-box>
            <text:p text:style-name="P1"><text:span text:style-name="T5">se </text:span></text:p>
          </draw:text-box>
        </draw:frame>
        <draw:frame draw:style-name="gr3" draw:text-style-name="P4" draw:layer="layout" svg:width="3.406cm" svg:height="0.471cm" svg:x="3.002cm" svg:y="17.613cm">
          <draw:text-box>
            <text:p text:style-name="P1"><text:span text:style-name="T5">considerarmos que: </text:span></text:p>
          </draw:text-box>
        </draw:frame>
        <draw:frame draw:style-name="gr2" draw:text-style-name="P3" draw:layer="layout" svg:width="12.122cm" svg:height="0.39cm" svg:x="7.004cm" svg:y="18.553cm">
          <draw:text-box>
            <text:p text:style-name="P1"><text:span text:style-name="T2">Desde cedo, a criança ouvinte tem a oportunidade de conviver com a língua utilizada </text:span></text:p>
          </draw:text-box>
        </draw:frame>
        <draw:frame draw:style-name="gr2" draw:text-style-name="P3" draw:layer="layout" svg:width="12.054cm" svg:height="0.39cm" svg:x="7.004cm" svg:y="18.96cm">
          <draw:text-box>
            <text:p text:style-name="P1"><text:span text:style-name="T2">por sua família. O interlocutor adulto colabora para que a linguagem da criança flua, </text:span></text:p>
          </draw:text-box>
        </draw:frame>
        <draw:frame draw:style-name="gr2" draw:text-style-name="P3" draw:layer="layout" svg:width="2.14cm" svg:height="0.39cm" svg:x="7.004cm" svg:y="19.366cm">
          <draw:text-box>
            <text:p text:style-name="P1"><text:span text:style-name="T2">oportunizando </text:span></text:p>
          </draw:text-box>
        </draw:frame>
        <draw:frame draw:style-name="gr2" draw:text-style-name="P3" draw:layer="layout" svg:width="1.187cm" svg:height="0.39cm" svg:x="9.338cm" svg:y="19.366cm">
          <draw:text-box>
            <text:p text:style-name="P1"><text:span text:style-name="T2">atitudes </text:span></text:p>
          </draw:text-box>
        </draw:frame>
        <draw:frame draw:style-name="gr2" draw:text-style-name="P3" draw:layer="layout" svg:width="1.657cm" svg:height="0.39cm" svg:x="10.73cm" svg:y="19.366cm">
          <draw:text-box>
            <text:p text:style-name="P1"><text:span text:style-name="T2">discursivas </text:span></text:p>
          </draw:text-box>
        </draw:frame>
        <draw:frame draw:style-name="gr2" draw:text-style-name="P3" draw:layer="layout" svg:width="0.603cm" svg:height="0.39cm" svg:x="12.599cm" svg:y="19.366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585cm" svg:height="0.39cm" svg:x="13.411cm" svg:y="19.366cm">
          <draw:text-box>
            <text:p text:style-name="P1"><text:span text:style-name="T2">favorecem </text:span></text:p>
          </draw:text-box>
        </draw:frame>
        <draw:frame draw:style-name="gr2" draw:text-style-name="P3" draw:layer="layout" svg:width="0.35cm" svg:height="0.39cm" svg:x="15.195cm" svg:y="19.366cm">
          <draw:text-box>
            <text:p text:style-name="P1"><text:span text:style-name="T2">o </text:span></text:p>
          </draw:text-box>
        </draw:frame>
        <draw:frame draw:style-name="gr2" draw:text-style-name="P3" draw:layer="layout" svg:width="2.508cm" svg:height="0.39cm" svg:x="15.673cm" svg:y="19.366cm">
          <draw:text-box>
            <text:p text:style-name="P1"><text:span text:style-name="T2">desenvolvimento </text:span></text:p>
          </draw:text-box>
        </draw:frame>
        <draw:frame draw:style-name="gr2" draw:text-style-name="P3" draw:layer="layout" svg:width="0.35cm" svg:height="0.39cm" svg:x="18.38cm" svg:y="19.366cm">
          <draw:text-box>
            <text:p text:style-name="P1"><text:span text:style-name="T2">e </text:span></text:p>
          </draw:text-box>
        </draw:frame>
        <draw:frame draw:style-name="gr2" draw:text-style-name="P3" draw:layer="layout" svg:width="0.35cm" svg:height="0.39cm" svg:x="18.836cm" svg:y="19.366cm">
          <draw:text-box>
            <text:p text:style-name="P1"><text:span text:style-name="T2">a </text:span></text:p>
          </draw:text-box>
        </draw:frame>
        <draw:frame draw:style-name="gr2" draw:text-style-name="P3" draw:layer="layout" svg:width="1.763cm" svg:height="0.39cm" svg:x="7.004cm" svg:y="19.768cm">
          <draw:text-box>
            <text:p text:style-name="P1"><text:span text:style-name="T2">apropriação </text:span></text:p>
          </draw:text-box>
        </draw:frame>
        <draw:frame draw:style-name="gr2" draw:text-style-name="P3" draw:layer="layout" svg:width="0.425cm" svg:height="0.39cm" svg:x="8.889cm" svg:y="19.768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85cm" svg:height="0.39cm" svg:x="9.443cm" svg:y="19.768cm">
          <draw:text-box>
            <text:p text:style-name="P1"><text:span text:style-name="T2">aspectos </text:span></text:p>
          </draw:text-box>
        </draw:frame>
        <draw:frame draw:style-name="gr2" draw:text-style-name="P3" draw:layer="layout" svg:width="2.051cm" svg:height="0.39cm" svg:x="10.861cm" svg:y="19.768cm">
          <draw:text-box>
            <text:p text:style-name="P1"><text:span text:style-name="T2">socioculturais </text:span></text:p>
          </draw:text-box>
        </draw:frame>
        <draw:frame draw:style-name="gr2" draw:text-style-name="P3" draw:layer="layout" svg:width="0.35cm" svg:height="0.39cm" svg:x="13.036cm" svg:y="19.768cm">
          <draw:text-box>
            <text:p text:style-name="P1"><text:span text:style-name="T2">e </text:span></text:p>
          </draw:text-box>
        </draw:frame>
        <draw:frame draw:style-name="gr2" draw:text-style-name="P3" draw:layer="layout" svg:width="1.717cm" svg:height="0.39cm" svg:x="13.412cm" svg:y="19.768cm">
          <draw:text-box>
            <text:p text:style-name="P1"><text:span text:style-name="T2">linguísticos </text:span></text:p>
          </draw:text-box>
        </draw:frame>
        <draw:frame draw:style-name="gr2" draw:text-style-name="P3" draw:layer="layout" svg:width="1.848cm" svg:height="0.39cm" svg:x="15.256cm" svg:y="19.768cm">
          <draw:text-box>
            <text:p text:style-name="P1"><text:span text:style-name="T2">importantes. </text:span></text:p>
          </draw:text-box>
        </draw:frame>
        <draw:frame draw:style-name="gr2" draw:text-style-name="P3" draw:layer="layout" svg:width="0.48cm" svg:height="0.39cm" svg:x="17.235cm" svg:y="19.768cm">
          <draw:text-box>
            <text:p text:style-name="P1"><text:span text:style-name="T2">As </text:span></text:p>
          </draw:text-box>
        </draw:frame>
        <draw:frame draw:style-name="gr2" draw:text-style-name="P3" draw:layer="layout" svg:width="1.247cm" svg:height="0.39cm" svg:x="17.84cm" svg:y="19.768cm">
          <draw:text-box>
            <text:p text:style-name="P1"><text:span text:style-name="T2">crianças </text:span></text:p>
          </draw:text-box>
        </draw:frame>
        <draw:frame draw:style-name="gr2" draw:text-style-name="P3" draw:layer="layout" svg:width="11.991cm" svg:height="0.39cm" svg:x="7.004cm" svg:y="20.175cm">
          <draw:text-box>
            <text:p text:style-name="P1"><text:span text:style-name="T2">surdas, em geral, não têm possibilidade para esse/a desenvolvimento/apropriação, já </text:span></text:p>
          </draw:text-box>
        </draw:frame>
        <draw:frame draw:style-name="gr2" draw:text-style-name="P3" draw:layer="layout" svg:width="11.991cm" svg:height="0.39cm" svg:x="7.004cm" svg:y="20.581cm">
          <draw:text-box>
            <text:p text:style-name="P1"><text:span text:style-name="T2">que na maioria das vezes, não têm acesso à língua utilizada por seus pais (ouvintes). </text:span></text:p>
          </draw:text-box>
        </draw:frame>
        <draw:frame draw:style-name="gr2" draw:text-style-name="P3" draw:layer="layout" svg:width="12.3cm" svg:height="0.39cm" svg:x="7.004cm" svg:y="20.988cm">
          <draw:text-box>
            <text:p text:style-name="P1"><text:span text:style-name="T2">Tais <text:s/>crianças <text:s/>permanecem <text:s/>no <text:s/>meio <text:s/>familiar <text:s/>apreendendo <text:s/>coisas <text:s/>do <text:s/>mundo <text:s/>e <text:s/>da </text:span></text:p>
          </draw:text-box>
        </draw:frame>
        <draw:frame draw:style-name="gr2" draw:text-style-name="P3" draw:layer="layout" svg:width="11.813cm" svg:height="0.39cm" svg:x="7.004cm" svg:y="21.395cm">
          <draw:text-box>
            <text:p text:style-name="P1"><text:span text:style-name="T2">linguagem de forma fragmentada, dada a impossibilidade de acesso à língua a qual </text:span></text:p>
          </draw:text-box>
        </draw:frame>
        <draw:frame draw:style-name="gr2" draw:text-style-name="P3" draw:layer="layout" svg:width="7.914cm" svg:height="0.39cm" svg:x="7.004cm" svg:y="21.801cm">
          <draw:text-box>
            <text:p text:style-name="P1"><text:span text:style-name="T2">estão sendo expostas (LODI; LACERDA, 2009, p. 14). </text:span></text:p>
          </draw:text-box>
        </draw:frame>
        <draw:frame draw:style-name="gr2" draw:text-style-name="P3" draw:layer="layout" svg:width="0.35cm" svg:height="0.39cm" svg:x="7.004cm" svg:y="22.4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52cm" svg:height="0.471cm" svg:x="5.504cm" svg:y="23.037cm">
          <draw:text-box>
            <text:p text:style-name="P1"><text:span text:style-name="T5">Sendo assim, cabe à escola dar o passo inicial em prol destes alunos, pois </text:span></text:p>
          </draw:text-box>
        </draw:frame>
        <draw:frame draw:style-name="gr2" draw:text-style-name="P3" draw:layer="layout" svg:width="12.088cm" svg:height="0.39cm" svg:x="7.004cm" svg:y="23.977cm">
          <draw:text-box>
            <text:p text:style-name="P1"><text:span text:style-name="T2">[...] as pessoas surdas, geralmente, utilizam a língua de sinais para se comunicar [...]. </text:span></text:p>
          </draw:text-box>
        </draw:frame>
        <draw:frame draw:style-name="gr2" draw:text-style-name="P3" draw:layer="layout" svg:width="12.313cm" svg:height="0.39cm" svg:x="7.004cm" svg:y="24.383cm">
          <draw:text-box>
            <text:p text:style-name="P1"><text:span text:style-name="T2">Assim, <text:s/>diferentemente <text:s/>das <text:s/>demais <text:s/>línguas <text:s/>que <text:s/>são <text:s/>repassadas <text:s/>de <text:s/>pai <text:s/>para <text:s/>filhos </text:span></text:p>
          </draw:text-box>
        </draw:frame>
        <draw:frame draw:style-name="gr2" draw:text-style-name="P3" draw:layer="layout" svg:width="11.631cm" svg:height="0.39cm" svg:x="7.004cm" svg:y="24.786cm">
          <draw:text-box>
            <text:p text:style-name="P1"><text:span text:style-name="T2">numa perspectiva vertical, a língua de sinais é repassada de pessoa surda a pessoa </text:span></text:p>
          </draw:text-box>
        </draw:frame>
        <draw:frame draw:style-name="gr2" draw:text-style-name="P3" draw:layer="layout" svg:width="12.114cm" svg:height="0.39cm" svg:x="7.004cm" svg:y="25.192cm">
          <draw:text-box>
            <text:p text:style-name="P1"><text:span text:style-name="T2">surda ou ouvinte fluente em Libras, numa perspectiva horizontal, fato que demonstra </text:span></text:p>
          </draw:text-box>
        </draw:frame>
        <draw:frame draw:style-name="gr2" draw:text-style-name="P3" draw:layer="layout" svg:width="11.948cm" svg:height="0.39cm" svg:x="7.004cm" svg:y="25.598cm">
          <draw:text-box>
            <text:p text:style-name="P1"><text:span text:style-name="T2">a importância da escola na aquisição e aprendizado das línguas por parte dos alunos </text:span></text:p>
          </draw:text-box>
        </draw:frame>
        <draw:frame draw:style-name="gr2" draw:text-style-name="P3" draw:layer="layout" svg:width="3.075cm" svg:height="0.39cm" svg:x="7.004cm" svg:y="26.005cm">
          <draw:text-box>
            <text:p text:style-name="P1"><text:span text:style-name="T2">(GOTTI, 2006, p. 7). </text:span></text:p>
          </draw:text-box>
        </draw:frame>
        <draw:frame draw:style-name="gr2" draw:text-style-name="P3" draw:layer="layout" svg:width="0.35cm" svg:height="0.39cm" svg:x="7.004cm" svg:y="26.623cm">
          <draw:text-box>
            <text:p text:style-name="P1"><text:span text:style-name="T2"><text:s/></text:span></text:p>
          </draw:text-box>
        </draw:frame>
      </draw:page>
      <draw:page draw:name="page13" draw:style-name="dp1" draw:master-page-name="master-page41">
        <draw:frame draw:style-name="gr3" draw:text-style-name="P4" draw:layer="layout" svg:width="0.531cm" svg:height="0.471cm" svg:x="18.584cm" svg:y="2.002cm">
          <draw:text-box>
            <text:p text:style-name="P1"><text:span text:style-name="T5">11 </text:span></text:p>
          </draw:text-box>
        </draw:frame>
        <draw:frame draw:style-name="gr2" draw:text-style-name="P3" draw:layer="layout" svg:width="0.35cm" svg:height="0.412cm" svg:x="3.002cm" svg:y="2.49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3.371cm" svg:height="0.471cm" svg:x="5.504cm" svg:y="3.01cm">
          <draw:text-box>
            <text:p text:style-name="P1"><text:span text:style-name="T5">No entanto, como já dito anteriormente, esta proposta bilíngue, no Brasil, vem </text:span></text:p>
          </draw:text-box>
        </draw:frame>
        <draw:frame draw:style-name="gr3" draw:text-style-name="P4" draw:layer="layout" svg:width="15.792cm" svg:height="0.471cm" svg:x="3.002cm" svg:y="3.738cm">
          <draw:text-box>
            <text:p text:style-name="P1"><text:span text:style-name="T5">acontecendo lentamente, até porque o ano de publicação do Decreto 5.626(BRASIL, 2005) é </text:span></text:p>
          </draw:text-box>
        </draw:frame>
        <draw:frame draw:style-name="gr3" draw:text-style-name="P4" draw:layer="layout" svg:width="15.86cm" svg:height="0.471cm" svg:x="3.002cm" svg:y="4.471cm">
          <draw:text-box>
            <text:p text:style-name="P1"><text:span text:style-name="T5">de certa forma recente e isso requer das escolas e das esferas de cunho governamental, tempo </text:span></text:p>
          </draw:text-box>
        </draw:frame>
        <draw:frame draw:style-name="gr3" draw:text-style-name="P4" draw:layer="layout" svg:width="16.529cm" svg:height="0.471cm" svg:x="3.002cm" svg:y="5.199cm">
          <draw:text-box>
            <text:p text:style-name="P1"><text:span text:style-name="T5">para <text:s/>adaptação <text:s/>e <text:s/>organização <text:s/>política <text:s/>e <text:s/>de <text:s/>estrutura, <text:s/>além <text:s/>de <text:s/>um <text:s/>conhecimento <text:s/>acerca <text:s/>da </text:span></text:p>
          </draw:text-box>
        </draw:frame>
        <draw:frame draw:style-name="gr3" draw:text-style-name="P4" draw:layer="layout" svg:width="2.521cm" svg:height="0.471cm" svg:x="3.002cm" svg:y="5.931cm">
          <draw:text-box>
            <text:p text:style-name="P1"><text:span text:style-name="T5">especificidade </text:span></text:p>
          </draw:text-box>
        </draw:frame>
        <draw:frame draw:style-name="gr3" draw:text-style-name="P4" draw:layer="layout" svg:width="1.873cm" svg:height="0.471cm" svg:x="5.753cm" svg:y="5.931cm">
          <draw:text-box>
            <text:p text:style-name="P1"><text:span text:style-name="T5">linguística </text:span></text:p>
          </draw:text-box>
        </draw:frame>
        <draw:frame draw:style-name="gr3" draw:text-style-name="P4" draw:layer="layout" svg:width="0.531cm" svg:height="0.471cm" svg:x="7.851cm" svg:y="5.931cm">
          <draw:text-box>
            <text:p text:style-name="P1"><text:span text:style-name="T5">do </text:span></text:p>
          </draw:text-box>
        </draw:frame>
        <draw:frame draw:style-name="gr3" draw:text-style-name="P4" draw:layer="layout" svg:width="1.048cm" svg:height="0.471cm" svg:x="8.608cm" svg:y="5.931cm">
          <draw:text-box>
            <text:p text:style-name="P1"><text:span text:style-name="T5">surdo </text:span></text:p>
          </draw:text-box>
        </draw:frame>
        <draw:frame draw:style-name="gr3" draw:text-style-name="P4" draw:layer="layout" svg:width="0.422cm" svg:height="0.471cm" svg:x="9.882cm" svg:y="5.931cm">
          <draw:text-box>
            <text:p text:style-name="P1"><text:span text:style-name="T5">e </text:span></text:p>
          </draw:text-box>
        </draw:frame>
        <draw:frame draw:style-name="gr3" draw:text-style-name="P4" draw:layer="layout" svg:width="0.506cm" svg:height="0.471cm" svg:x="10.403cm" svg:y="5.931cm">
          <draw:text-box>
            <text:p text:style-name="P1"><text:span text:style-name="T5">da </text:span></text:p>
          </draw:text-box>
        </draw:frame>
        <draw:frame draw:style-name="gr3" draw:text-style-name="P4" draw:layer="layout" svg:width="2.123cm" svg:height="0.471cm" svg:x="11.135cm" svg:y="5.931cm">
          <draw:text-box>
            <text:p text:style-name="P1"><text:span text:style-name="T5">necessidade </text:span></text:p>
          </draw:text-box>
        </draw:frame>
        <draw:frame draw:style-name="gr3" draw:text-style-name="P4" draw:layer="layout" svg:width="0.506cm" svg:height="0.471cm" svg:x="13.483cm" svg:y="5.931cm">
          <draw:text-box>
            <text:p text:style-name="P1"><text:span text:style-name="T5">de </text:span></text:p>
          </draw:text-box>
        </draw:frame>
        <draw:frame draw:style-name="gr3" draw:text-style-name="P4" draw:layer="layout" svg:width="0.836cm" svg:height="0.471cm" svg:x="14.215cm" svg:y="5.931cm">
          <draw:text-box>
            <text:p text:style-name="P1"><text:span text:style-name="T5">uma </text:span></text:p>
          </draw:text-box>
        </draw:frame>
        <draw:frame draw:style-name="gr3" draw:text-style-name="P4" draw:layer="layout" svg:width="1.564cm" svg:height="0.471cm" svg:x="15.277cm" svg:y="5.931cm">
          <draw:text-box>
            <text:p text:style-name="P1"><text:span text:style-name="T5">proposta </text:span></text:p>
          </draw:text-box>
        </draw:frame>
        <draw:frame draw:style-name="gr3" draw:text-style-name="P4" draw:layer="layout" svg:width="2.03cm" svg:height="0.471cm" svg:x="17.08cm" svg:y="5.931cm">
          <draw:text-box>
            <text:p text:style-name="P1"><text:span text:style-name="T5">pedagógica </text:span></text:p>
          </draw:text-box>
        </draw:frame>
        <draw:frame draw:style-name="gr3" draw:text-style-name="P4" draw:layer="layout" svg:width="2.296cm" svg:height="0.471cm" svg:x="3.002cm" svg:y="6.659cm">
          <draw:text-box>
            <text:p text:style-name="P1"><text:span text:style-name="T5">diferenciada. </text:span></text:p>
          </draw:text-box>
        </draw:frame>
        <draw:frame draw:style-name="gr3" draw:text-style-name="P4" draw:layer="layout" svg:width="13.371cm" svg:height="0.471cm" svg:x="5.504cm" svg:y="7.392cm">
          <draw:text-box>
            <text:p text:style-name="P1"><text:span text:style-name="T5">Contudo, com o atual paradigma da inclusão, torna-se cada vez mais comum a </text:span></text:p>
          </draw:text-box>
        </draw:frame>
        <draw:frame draw:style-name="gr3" draw:text-style-name="P4" draw:layer="layout" svg:width="15.682cm" svg:height="0.471cm" svg:x="3.002cm" svg:y="8.12cm">
          <draw:text-box>
            <text:p text:style-name="P1"><text:span text:style-name="T5">presença do aluno com surdez dentro da sala de aula comum, junto com colegas ouvintes. A </text:span></text:p>
          </draw:text-box>
        </draw:frame>
        <draw:frame draw:style-name="gr3" draw:text-style-name="P4" draw:layer="layout" svg:width="15.957cm" svg:height="0.471cm" svg:x="3.002cm" svg:y="8.853cm">
          <draw:text-box>
            <text:p text:style-name="P1"><text:span text:style-name="T5">postura <text:s/>do <text:s/>professor, <text:s/>neste <text:s/>caso, <text:s/>é <text:s/>de <text:s/>extrema <text:s/>importância, <text:s/>considerando <text:s/>que <text:s/>a <text:s/>equipe </text:span></text:p>
          </draw:text-box>
        </draw:frame>
        <draw:frame draw:style-name="gr3" draw:text-style-name="P4" draw:layer="layout" svg:width="16.512cm" svg:height="0.471cm" svg:x="3.002cm" svg:y="9.581cm">
          <draw:text-box>
            <text:p text:style-name="P1"><text:span text:style-name="T5">docente <text:s/>que <text:s/>integra <text:s/>uma <text:s/>escola <text:s/>inclusiva <text:s/>precisa <text:s/>adotar <text:s/>responsabilidades <text:s/>que <text:s/>ultrapassam </text:span></text:p>
          </draw:text-box>
        </draw:frame>
        <draw:frame draw:style-name="gr3" draw:text-style-name="P4" draw:layer="layout" svg:width="15.987cm" svg:height="0.471cm" svg:x="3.002cm" svg:y="10.314cm">
          <draw:text-box>
            <text:p text:style-name="P1"><text:span text:style-name="T5">sua <text:s/>função <text:s/>de <text:s/>mero <text:s/>transmissor <text:s/>de <text:s/>conteúdos <text:s/>acadêmicos. <text:s/>“Conhecer <text:s/>as <text:s/>características, </text:span></text:p>
          </draw:text-box>
        </draw:frame>
        <draw:frame draw:style-name="gr3" draw:text-style-name="P4" draw:layer="layout" svg:width="2.288cm" svg:height="0.471cm" svg:x="3.002cm" svg:y="11.042cm">
          <draw:text-box>
            <text:p text:style-name="P1"><text:span text:style-name="T5">necessidades </text:span></text:p>
          </draw:text-box>
        </draw:frame>
        <draw:frame draw:style-name="gr3" draw:text-style-name="P4" draw:layer="layout" svg:width="0.422cm" svg:height="0.471cm" svg:x="5.431cm" svg:y="11.042cm">
          <draw:text-box>
            <text:p text:style-name="P1"><text:span text:style-name="T5">e </text:span></text:p>
          </draw:text-box>
        </draw:frame>
        <draw:frame draw:style-name="gr3" draw:text-style-name="P4" draw:layer="layout" svg:width="2.034cm" svg:height="0.471cm" svg:x="5.862cm" svg:y="11.042cm">
          <draw:text-box>
            <text:p text:style-name="P1"><text:span text:style-name="T5">habilidades </text:span></text:p>
          </draw:text-box>
        </draw:frame>
        <draw:frame draw:style-name="gr3" draw:text-style-name="P4" draw:layer="layout" svg:width="0.506cm" svg:height="0.471cm" svg:x="8.037cm" svg:y="11.042cm">
          <draw:text-box>
            <text:p text:style-name="P1"><text:span text:style-name="T5">de </text:span></text:p>
          </draw:text-box>
        </draw:frame>
        <draw:frame draw:style-name="gr3" draw:text-style-name="P4" draw:layer="layout" svg:width="1.213cm" svg:height="0.471cm" svg:x="8.68cm" svg:y="11.042cm">
          <draw:text-box>
            <text:p text:style-name="P1"><text:span text:style-name="T5">alunos </text:span></text:p>
          </draw:text-box>
        </draw:frame>
        <draw:frame draw:style-name="gr3" draw:text-style-name="P4" draw:layer="layout" svg:width="0.836cm" svg:height="0.471cm" svg:x="10.03cm" svg:y="11.042cm">
          <draw:text-box>
            <text:p text:style-name="P1"><text:span text:style-name="T5">com </text:span></text:p>
          </draw:text-box>
        </draw:frame>
        <draw:frame draw:style-name="gr3" draw:text-style-name="P4" draw:layer="layout" svg:width="2.288cm" svg:height="0.471cm" svg:x="11.003cm" svg:y="11.042cm">
          <draw:text-box>
            <text:p text:style-name="P1"><text:span text:style-name="T5">necessidades </text:span></text:p>
          </draw:text-box>
        </draw:frame>
        <draw:frame draw:style-name="gr3" draw:text-style-name="P4" draw:layer="layout" svg:width="2.288cm" svg:height="0.471cm" svg:x="13.428cm" svg:y="11.042cm">
          <draw:text-box>
            <text:p text:style-name="P1"><text:span text:style-name="T5">educacionais </text:span></text:p>
          </draw:text-box>
        </draw:frame>
        <draw:frame draw:style-name="gr3" draw:text-style-name="P4" draw:layer="layout" svg:width="1.632cm" svg:height="0.471cm" svg:x="15.869cm" svg:y="11.042cm">
          <draw:text-box>
            <text:p text:style-name="P1"><text:span text:style-name="T5">especiais </text:span></text:p>
          </draw:text-box>
        </draw:frame>
        <draw:frame draw:style-name="gr3" draw:text-style-name="P4" draw:layer="layout" svg:width="1.467cm" svg:height="0.471cm" svg:x="17.638cm" svg:y="11.042cm">
          <draw:text-box>
            <text:p text:style-name="P1"><text:span text:style-name="T5">poderão </text:span></text:p>
          </draw:text-box>
        </draw:frame>
        <draw:frame draw:style-name="gr3" draw:text-style-name="P4" draw:layer="layout" svg:width="15.957cm" svg:height="0.471cm" svg:x="3.002cm" svg:y="11.774cm">
          <draw:text-box>
            <text:p text:style-name="P1"><text:span text:style-name="T5">influenciar <text:s/>positivamente, <text:s/>para <text:s/>que <text:s/>as <text:s/>pessoas <text:s/>tenham <text:s/>atitudes <text:s/>favoráveis <text:s/>em <text:s/>relação <text:s/>à </text:span></text:p>
          </draw:text-box>
        </draw:frame>
        <draw:frame draw:style-name="gr3" draw:text-style-name="P4" draw:layer="layout" svg:width="10.403cm" svg:height="0.471cm" svg:x="3.002cm" svg:y="12.502cm">
          <draw:text-box>
            <text:p text:style-name="P1"><text:span text:style-name="T5">inclusão” (DELGADO-PINHEIRO; OMOTE, 2010, p. 634). </text:span></text:p>
          </draw:text-box>
        </draw:frame>
        <draw:frame draw:style-name="gr3" draw:text-style-name="P4" draw:layer="layout" svg:width="13.29cm" svg:height="0.471cm" svg:x="5.504cm" svg:y="13.235cm">
          <draw:text-box>
            <text:p text:style-name="P1"><text:span text:style-name="T5">Alguns <text:s/>estudos <text:s/>mostram <text:s/>que <text:s/>a <text:s/>realidade <text:s/>escolar, <text:s/>nem <text:s/>sempre <text:s/>dispõe <text:s/>de </text:span></text:p>
          </draw:text-box>
        </draw:frame>
        <draw:frame draw:style-name="gr3" draw:text-style-name="P4" draw:layer="layout" svg:width="16.072cm" svg:height="0.471cm" svg:x="3.002cm" svg:y="13.963cm">
          <draw:text-box>
            <text:p text:style-name="P1"><text:span text:style-name="T5">condições <text:s/>favoráveis <text:s/>ao <text:s/>desenvolvimento <text:s/>de <text:s/>alunos <text:s/>com <text:s/>surdez. <text:s/>Por <text:s/>exemplo, <text:s/>Soares <text:s/>e </text:span></text:p>
          </draw:text-box>
        </draw:frame>
        <draw:frame draw:style-name="gr3" draw:text-style-name="P4" draw:layer="layout" svg:width="1.463cm" svg:height="0.471cm" svg:x="3.002cm" svg:y="14.695cm">
          <draw:text-box>
            <text:p text:style-name="P1"><text:span text:style-name="T5">Lacerda </text:span></text:p>
          </draw:text-box>
        </draw:frame>
        <draw:frame draw:style-name="gr3" draw:text-style-name="P4" draw:layer="layout" svg:width="1.234cm" svg:height="0.471cm" svg:x="4.635cm" svg:y="14.695cm">
          <draw:text-box>
            <text:p text:style-name="P1"><text:span text:style-name="T5">(2007) </text:span></text:p>
          </draw:text-box>
        </draw:frame>
        <draw:frame draw:style-name="gr3" draw:text-style-name="P4" draw:layer="layout" svg:width="2.216cm" svg:height="0.471cm" svg:x="6.036cm" svg:y="14.695cm">
          <draw:text-box>
            <text:p text:style-name="P1"><text:span text:style-name="T5">pretenderam </text:span></text:p>
          </draw:text-box>
        </draw:frame>
        <draw:frame draw:style-name="gr3" draw:text-style-name="P4" draw:layer="layout" svg:width="2.453cm" svg:height="0.471cm" svg:x="8.426cm" svg:y="14.695cm">
          <draw:text-box>
            <text:p text:style-name="P1"><text:span text:style-name="T5">problematizar </text:span></text:p>
          </draw:text-box>
        </draw:frame>
        <draw:frame draw:style-name="gr3" draw:text-style-name="P4" draw:layer="layout" svg:width="0.422cm" svg:height="0.471cm" svg:x="11.05cm" svg:y="14.695cm">
          <draw:text-box>
            <text:p text:style-name="P1"><text:span text:style-name="T5">a </text:span></text:p>
          </draw:text-box>
        </draw:frame>
        <draw:frame draw:style-name="gr3" draw:text-style-name="P4" draw:layer="layout" svg:width="1.399cm" svg:height="0.471cm" svg:x="11.516cm" svg:y="14.695cm">
          <draw:text-box>
            <text:p text:style-name="P1"><text:span text:style-name="T5">questão </text:span></text:p>
          </draw:text-box>
        </draw:frame>
        <draw:frame draw:style-name="gr3" draw:text-style-name="P4" draw:layer="layout" svg:width="0.506cm" svg:height="0.471cm" svg:x="13.081cm" svg:y="14.695cm">
          <draw:text-box>
            <text:p text:style-name="P1"><text:span text:style-name="T5">da </text:span></text:p>
          </draw:text-box>
        </draw:frame>
        <draw:frame draw:style-name="gr3" draw:text-style-name="P4" draw:layer="layout" svg:width="1.937cm" svg:height="0.471cm" svg:x="13.754cm" svg:y="14.695cm">
          <draw:text-box>
            <text:p text:style-name="P1"><text:span text:style-name="T5">construção </text:span></text:p>
          </draw:text-box>
        </draw:frame>
        <draw:frame draw:style-name="gr3" draw:text-style-name="P4" draw:layer="layout" svg:width="0.506cm" svg:height="0.471cm" svg:x="15.865cm" svg:y="14.695cm">
          <draw:text-box>
            <text:p text:style-name="P1"><text:span text:style-name="T5">da </text:span></text:p>
          </draw:text-box>
        </draw:frame>
        <draw:frame draw:style-name="gr3" draw:text-style-name="P4" draw:layer="layout" svg:width="1.869cm" svg:height="0.471cm" svg:x="16.538cm" svg:y="14.695cm">
          <draw:text-box>
            <text:p text:style-name="P1"><text:span text:style-name="T5">identidade </text:span></text:p>
          </draw:text-box>
        </draw:frame>
        <draw:frame draw:style-name="gr3" draw:text-style-name="P4" draw:layer="layout" svg:width="0.531cm" svg:height="0.471cm" svg:x="18.573cm" svg:y="14.695cm">
          <draw:text-box>
            <text:p text:style-name="P1"><text:span text:style-name="T5">do </text:span></text:p>
          </draw:text-box>
        </draw:frame>
        <draw:frame draw:style-name="gr3" draw:text-style-name="P4" draw:layer="layout" svg:width="15.754cm" svg:height="0.471cm" svg:x="3.002cm" svg:y="15.424cm">
          <draw:text-box>
            <text:p text:style-name="P1"><text:span text:style-name="T5">indivíduo surdo diante de sua inserção em sala de aula do ensino regular, com companheiros </text:span></text:p>
          </draw:text-box>
        </draw:frame>
        <draw:frame draw:style-name="gr3" draw:text-style-name="P4" draw:layer="layout" svg:width="16.089cm" svg:height="0.471cm" svg:x="3.002cm" svg:y="16.152cm">
          <draw:text-box>
            <text:p text:style-name="P1"><text:span text:style-name="T5">ouvintes. <text:s/>O <text:s/>sujeito <text:s/>do <text:s/>estudo, <text:s/>nomeado <text:s/>por <text:s/>Gu, <text:s/>frequentava <text:s/>a <text:s/>segunda <text:s/>série <text:s/>do <text:s/>ensino </text:span></text:p>
          </draw:text-box>
        </draw:frame>
        <draw:frame draw:style-name="gr3" draw:text-style-name="P4" draw:layer="layout" svg:width="15.674cm" svg:height="0.471cm" svg:x="3.002cm" svg:y="16.885cm">
          <draw:text-box>
            <text:p text:style-name="P1"><text:span text:style-name="T5">fundamental, com a presença de uma intérprete de língua de sinais, e também era usuário de </text:span></text:p>
          </draw:text-box>
        </draw:frame>
        <draw:frame draw:style-name="gr3" draw:text-style-name="P4" draw:layer="layout" svg:width="16.055cm" svg:height="0.471cm" svg:x="3.002cm" svg:y="17.613cm">
          <draw:text-box>
            <text:p text:style-name="P1"><text:span text:style-name="T5">Libras desde os seis anos de idade. Foram gravadas algumas situações de atividades escolares. </text:span></text:p>
          </draw:text-box>
        </draw:frame>
        <draw:frame draw:style-name="gr3" draw:text-style-name="P4" draw:layer="layout" svg:width="16.605cm" svg:height="0.471cm" svg:x="3.002cm" svg:y="18.345cm">
          <draw:text-box>
            <text:p text:style-name="P1"><text:span text:style-name="T5">Por <text:s/>meio <text:s/>da <text:s/>análise <text:s/>das <text:s/>videogravações, <text:s/>as <text:s/>pesquisadoras <text:s/>observaram <text:s/>que, <text:s/>na <text:s/>maioria <text:s/>das </text:span></text:p>
          </draw:text-box>
        </draw:frame>
        <draw:frame draw:style-name="gr3" draw:text-style-name="P4" draw:layer="layout" svg:width="15.784cm" svg:height="0.471cm" svg:x="3.002cm" svg:y="19.073cm">
          <draw:text-box>
            <text:p text:style-name="P1"><text:span text:style-name="T5">vezes, as atividades não eram planejadas com antecedência e sim adaptadas durante as aulas. </text:span></text:p>
          </draw:text-box>
        </draw:frame>
        <draw:frame draw:style-name="gr3" draw:text-style-name="P4" draw:layer="layout" svg:width="15.733cm" svg:height="0.471cm" svg:x="3.002cm" svg:y="19.806cm">
          <draw:text-box>
            <text:p text:style-name="P1"><text:span text:style-name="T5">As adaptações curriculares e metodológicas não ocorriam no planejamento escolar, e, assim, </text:span></text:p>
          </draw:text-box>
        </draw:frame>
        <draw:frame draw:style-name="gr3" draw:text-style-name="P4" draw:layer="layout" svg:width="15.881cm" svg:height="0.471cm" svg:x="3.002cm" svg:y="20.534cm">
          <draw:text-box>
            <text:p text:style-name="P1"><text:span text:style-name="T5">as aulas eram todas organizadas e direcionadas ao ouvir. Esta posição da professora diante da </text:span></text:p>
          </draw:text-box>
        </draw:frame>
        <draw:frame draw:style-name="gr3" draw:text-style-name="P4" draw:layer="layout" svg:width="16.012cm" svg:height="0.471cm" svg:x="3.002cm" svg:y="21.267cm">
          <draw:text-box>
            <text:p text:style-name="P1"><text:span text:style-name="T5">inclusão acabou dificultando a construção de identidade do aluno surdo, pois ele estava a todo </text:span></text:p>
          </draw:text-box>
        </draw:frame>
        <draw:frame draw:style-name="gr3" draw:text-style-name="P4" draw:layer="layout" svg:width="15.763cm" svg:height="0.471cm" svg:x="3.002cm" svg:y="21.995cm">
          <draw:text-box>
            <text:p text:style-name="P1"><text:span text:style-name="T5">o momento imerso em atividades e situações que mascaravam sua condição de pessoa surda. </text:span></text:p>
          </draw:text-box>
        </draw:frame>
        <draw:frame draw:style-name="gr3" draw:text-style-name="P4" draw:layer="layout" svg:width="13.265cm" svg:height="0.471cm" svg:x="5.504cm" svg:y="22.728cm">
          <draw:text-box>
            <text:p text:style-name="P1"><text:span text:style-name="T5">Já o estudo de Delgado-Pinheiro e Omote (2010) teve como objetivo verificar </text:span></text:p>
          </draw:text-box>
        </draw:frame>
        <draw:frame draw:style-name="gr3" draw:text-style-name="P4" draw:layer="layout" svg:width="15.2cm" svg:height="0.471cm" svg:x="3.002cm" svg:y="23.456cm">
          <draw:text-box>
            <text:p text:style-name="P1"><text:span text:style-name="T5">os conhecimentos dos professores, com e sem experiência com alunos com perda auditiva</text:span></text:p>
          </draw:text-box>
        </draw:frame>
        <draw:frame draw:style-name="gr4" draw:text-style-name="P5" draw:layer="layout" svg:width="0.283cm" svg:height="0.314cm" svg:x="18.758cm" svg:y="23.419cm">
          <draw:text-box>
            <text:p text:style-name="P1"><text:span text:style-name="T9">1</text:span></text:p>
          </draw:text-box>
        </draw:frame>
        <draw:frame draw:style-name="gr3" draw:text-style-name="P4" draw:layer="layout" svg:width="0.422cm" svg:height="0.471cm" svg:x="18.902cm" svg:y="23.456cm">
          <draw:text-box>
            <text:p text:style-name="P1"><text:span text:style-name="T5">, </text:span></text:p>
          </draw:text-box>
        </draw:frame>
        <draw:frame draw:style-name="gr3" draw:text-style-name="P4" draw:layer="layout" svg:width="16.398cm" svg:height="0.471cm" svg:x="3.002cm" svg:y="24.188cm">
          <draw:text-box>
            <text:p text:style-name="P1"><text:span text:style-name="T5">suas <text:s/>opiniões <text:s/>sobre <text:s/>a <text:s/>educação <text:s/>de <text:s/>alunos <text:s/>com <text:s/>esse <text:s/>tipo <text:s/>de <text:s/>privação <text:s/>sensorial <text:s/>e <text:s/>também </text:span></text:p>
          </draw:text-box>
        </draw:frame>
        <draw:frame draw:style-name="gr3" draw:text-style-name="P4" draw:layer="layout" svg:width="16.101cm" svg:height="0.471cm" svg:x="3.002cm" svg:y="24.916cm">
          <draw:text-box>
            <text:p text:style-name="P1"><text:span text:style-name="T5">conhecer <text:s/>suas <text:s/>atitudes <text:s/>frente <text:s/>à <text:s/>proposta <text:s/>da <text:s/>inclusão. <text:s/>Participaram <text:s/>desta <text:s/>pesquisa <text:s/>quatro </text:span></text:p>
          </draw:text-box>
        </draw:frame>
        <draw:frame draw:style-name="gr3" draw:text-style-name="P4" draw:layer="layout" svg:width="15.691cm" svg:height="0.471cm" svg:x="3.002cm" svg:y="25.649cm">
          <draw:text-box>
            <text:p text:style-name="P1"><text:span text:style-name="T5">grupos de professores do ensino fundamental. Os instrumentos utilizados na coleta de dados </text:span></text:p>
          </draw:text-box>
        </draw:frame>
        <draw:polygon draw:style-name="gr5" draw:text-style-name="P6" draw:layer="layout" svg:width="5.08cm" svg:height="0.021cm" svg:x="3.002cm" svg:y="27.088cm" svg:viewBox="0 0 5081 22" draw:points="0,22 5081,22 5081,0 0,0">
          <text:p/>
        </draw:polygon>
        <draw:frame draw:style-name="gr2" draw:text-style-name="P3" draw:layer="layout" svg:width="7.156cm" svg:height="0.412cm" svg:x="3.002cm" svg:y="26.851cm">
          <draw:text-box>
            <text:p text:style-name="P1"><text:span text:style-name="T4"><text:s text:c="65"/></text:span></text:p>
          </draw:text-box>
        </draw:frame>
        <draw:frame draw:style-name="gr6" draw:text-style-name="P7" draw:layer="layout" svg:width="0.228cm" svg:height="0.268cm" svg:x="3.002cm" svg:y="27.275cm">
          <draw:text-box>
            <text:p text:style-name="P1"><text:span text:style-name="T10">1</text:span></text:p>
          </draw:text-box>
        </draw:frame>
        <draw:frame draw:style-name="gr2" draw:text-style-name="P3" draw:layer="layout" svg:width="8.054cm" svg:height="0.39cm" svg:x="3.117cm" svg:y="27.297cm">
          <draw:text-box>
            <text:p text:style-name="P1"><text:span text:style-name="T2">Serão mantidas as terminologias utilizadas pelos autores.</text:span></text:p>
          </draw:text-box>
        </draw:frame>
        <draw:frame draw:style-name="gr2" draw:text-style-name="P3" draw:layer="layout" svg:width="0.35cm" svg:height="0.412cm" svg:x="11.162cm" svg:y="27.284cm">
          <draw:text-box>
            <text:p text:style-name="P1"><text:span text:style-name="T4"><text:s/></text:span></text:p>
          </draw:text-box>
        </draw:frame>
      </draw:page>
      <draw:page draw:name="page14" draw:style-name="dp1" draw:master-page-name="master-page41">
        <draw:frame draw:style-name="gr3" draw:text-style-name="P4" draw:layer="layout" svg:width="0.531cm" svg:height="0.471cm" svg:x="18.584cm" svg:y="2.002cm">
          <draw:text-box>
            <text:p text:style-name="P1"><text:span text:style-name="T5">12 </text:span></text:p>
          </draw:text-box>
        </draw:frame>
        <draw:frame draw:style-name="gr2" draw:text-style-name="P3" draw:layer="layout" svg:width="0.35cm" svg:height="0.412cm" svg:x="3.002cm" svg:y="2.49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6.245cm" svg:height="0.471cm" svg:x="3.002cm" svg:y="3.01cm">
          <draw:text-box>
            <text:p text:style-name="P1"><text:span text:style-name="T5">foram <text:s/>a <text:s/>Escala <text:s/>de <text:s/>Atitudes <text:s/>Sociais <text:s/>em <text:s/>Relação <text:s/>à <text:s/>Inclusão <text:s/>(ELASI), <text:s/>composta <text:s/>por <text:s/>duas </text:span></text:p>
          </draw:text-box>
        </draw:frame>
        <draw:frame draw:style-name="gr3" draw:text-style-name="P4" draw:layer="layout" svg:width="1.302cm" svg:height="0.471cm" svg:x="3.002cm" svg:y="3.738cm">
          <draw:text-box>
            <text:p text:style-name="P1"><text:span text:style-name="T5">escalas </text:span></text:p>
          </draw:text-box>
        </draw:frame>
        <draw:frame draw:style-name="gr3" draw:text-style-name="P4" draw:layer="layout" svg:width="1.001cm" svg:height="0.471cm" svg:x="4.454cm" svg:y="3.738cm">
          <draw:text-box>
            <text:p text:style-name="P1"><text:span text:style-name="T5">cujos </text:span></text:p>
          </draw:text-box>
        </draw:frame>
        <draw:frame draw:style-name="gr3" draw:text-style-name="P4" draw:layer="layout" svg:width="0.908cm" svg:height="0.471cm" svg:x="5.607cm" svg:y="3.738cm">
          <draw:text-box>
            <text:p text:style-name="P1"><text:span text:style-name="T5">itens </text:span></text:p>
          </draw:text-box>
        </draw:frame>
        <draw:frame draw:style-name="gr3" draw:text-style-name="P4" draw:layer="layout" svg:width="0.671cm" svg:height="0.471cm" svg:x="6.664cm" svg:y="3.738cm">
          <draw:text-box>
            <text:p text:style-name="P1"><text:span text:style-name="T5">são </text:span></text:p>
          </draw:text-box>
        </draw:frame>
        <draw:frame draw:style-name="gr3" draw:text-style-name="P4" draw:layer="layout" svg:width="2.009cm" svg:height="0.471cm" svg:x="7.489cm" svg:y="3.738cm">
          <draw:text-box>
            <text:p text:style-name="P1"><text:span text:style-name="T5">enunciados </text:span></text:p>
          </draw:text-box>
        </draw:frame>
        <draw:frame draw:style-name="gr3" draw:text-style-name="P4" draw:layer="layout" svg:width="0.717cm" svg:height="0.471cm" svg:x="9.647cm" svg:y="3.738cm">
          <draw:text-box>
            <text:p text:style-name="P1"><text:span text:style-name="T5">que </text:span></text:p>
          </draw:text-box>
        </draw:frame>
        <draw:frame draw:style-name="gr3" draw:text-style-name="P4" draw:layer="layout" svg:width="1.585cm" svg:height="0.471cm" svg:x="10.515cm" svg:y="3.738cm">
          <draw:text-box>
            <text:p text:style-name="P1"><text:span text:style-name="T5">abordam </text:span></text:p>
          </draw:text-box>
        </draw:frame>
        <draw:frame draw:style-name="gr3" draw:text-style-name="P4" draw:layer="layout" svg:width="1.094cm" svg:height="0.471cm" svg:x="12.258cm" svg:y="3.738cm">
          <draw:text-box>
            <text:p text:style-name="P1"><text:span text:style-name="T5">temas </text:span></text:p>
          </draw:text-box>
        </draw:frame>
        <draw:frame draw:style-name="gr3" draw:text-style-name="P4" draw:layer="layout" svg:width="2.241cm" svg:height="0.471cm" svg:x="13.502cm" svg:y="3.738cm">
          <draw:text-box>
            <text:p text:style-name="P1"><text:span text:style-name="T5">relacionados </text:span></text:p>
          </draw:text-box>
        </draw:frame>
        <draw:frame draw:style-name="gr3" draw:text-style-name="P4" draw:layer="layout" svg:width="0.422cm" svg:height="0.471cm" svg:x="15.901cm" svg:y="3.738cm">
          <draw:text-box>
            <text:p text:style-name="P1"><text:span text:style-name="T5">à </text:span></text:p>
          </draw:text-box>
        </draw:frame>
        <draw:frame draw:style-name="gr3" draw:text-style-name="P4" draw:layer="layout" svg:width="1.518cm" svg:height="0.471cm" svg:x="16.345cm" svg:y="3.738cm">
          <draw:text-box>
            <text:p text:style-name="P1"><text:span text:style-name="T5">inclusão </text:span></text:p>
          </draw:text-box>
        </draw:frame>
        <draw:frame draw:style-name="gr3" draw:text-style-name="P4" draw:layer="layout" svg:width="0.422cm" svg:height="0.471cm" svg:x="18.021cm" svg:y="3.738cm">
          <draw:text-box>
            <text:p text:style-name="P1"><text:span text:style-name="T5">e </text:span></text:p>
          </draw:text-box>
        </draw:frame>
        <draw:frame draw:style-name="gr3" draw:text-style-name="P4" draw:layer="layout" svg:width="0.65cm" svg:height="0.471cm" svg:x="18.465cm" svg:y="3.738cm">
          <draw:text-box>
            <text:p text:style-name="P1"><text:span text:style-name="T5">um </text:span></text:p>
          </draw:text-box>
        </draw:frame>
        <draw:frame draw:style-name="gr3" draw:text-style-name="P4" draw:layer="layout" svg:width="16.719cm" svg:height="0.471cm" svg:x="3.002cm" svg:y="4.471cm">
          <draw:text-box>
            <text:p text:style-name="P1"><text:span text:style-name="T5">questionário <text:s/>aberto <text:s/>para <text:s/>verificar <text:s/>os <text:s/>conhecimentos <text:s/>sobre <text:s/>a <text:s/>perda <text:s/>auditiva <text:s/>e <text:s/>os <text:s/>relatos <text:s/>das </text:span></text:p>
          </draw:text-box>
        </draw:frame>
        <draw:frame draw:style-name="gr3" draw:text-style-name="P4" draw:layer="layout" svg:width="5.15cm" svg:height="0.471cm" svg:x="3.002cm" svg:y="5.199cm">
          <draw:text-box>
            <text:p text:style-name="P1"><text:span text:style-name="T5">experiências dos professores. <text:s/></text:span></text:p>
          </draw:text-box>
        </draw:frame>
        <draw:frame draw:style-name="gr3" draw:text-style-name="P4" draw:layer="layout" svg:width="13.007cm" svg:height="0.471cm" svg:x="5.504cm" svg:y="5.931cm">
          <draw:text-box>
            <text:p text:style-name="P1"><text:span text:style-name="T5">Como resultado, verificou-se que os professores de 1ª a 4ª séries, com e sem </text:span></text:p>
          </draw:text-box>
        </draw:frame>
        <draw:frame draw:style-name="gr3" draw:text-style-name="P4" draw:layer="layout" svg:width="2.051cm" svg:height="0.471cm" svg:x="3.002cm" svg:y="6.659cm">
          <draw:text-box>
            <text:p text:style-name="P1"><text:span text:style-name="T5">experiência </text:span></text:p>
          </draw:text-box>
        </draw:frame>
        <draw:frame draw:style-name="gr3" draw:text-style-name="P4" draw:layer="layout" svg:width="0.836cm" svg:height="0.471cm" svg:x="5.224cm" svg:y="6.659cm">
          <draw:text-box>
            <text:p text:style-name="P1"><text:span text:style-name="T5">com </text:span></text:p>
          </draw:text-box>
        </draw:frame>
        <draw:frame draw:style-name="gr3" draw:text-style-name="P4" draw:layer="layout" svg:width="1.213cm" svg:height="0.471cm" svg:x="6.227cm" svg:y="6.659cm">
          <draw:text-box>
            <text:p text:style-name="P1"><text:span text:style-name="T5">alunos </text:span></text:p>
          </draw:text-box>
        </draw:frame>
        <draw:frame draw:style-name="gr3" draw:text-style-name="P4" draw:layer="layout" svg:width="0.836cm" svg:height="0.471cm" svg:x="7.61cm" svg:y="6.659cm">
          <draw:text-box>
            <text:p text:style-name="P1"><text:span text:style-name="T5">com </text:span></text:p>
          </draw:text-box>
        </draw:frame>
        <draw:frame draw:style-name="gr3" draw:text-style-name="P4" draw:layer="layout" svg:width="1.043cm" svg:height="0.471cm" svg:x="8.613cm" svg:y="6.659cm">
          <draw:text-box>
            <text:p text:style-name="P1"><text:span text:style-name="T5">perda </text:span></text:p>
          </draw:text-box>
        </draw:frame>
        <draw:frame draw:style-name="gr3" draw:text-style-name="P4" draw:layer="layout" svg:width="1.577cm" svg:height="0.471cm" svg:x="9.823cm" svg:y="6.659cm">
          <draw:text-box>
            <text:p text:style-name="P1"><text:span text:style-name="T5">auditiva, </text:span></text:p>
          </draw:text-box>
        </draw:frame>
        <draw:frame draw:style-name="gr3" draw:text-style-name="P4" draw:layer="layout" svg:width="2.356cm" svg:height="0.471cm" svg:x="11.571cm" svg:y="6.659cm">
          <draw:text-box>
            <text:p text:style-name="P1"><text:span text:style-name="T5">apresentaram </text:span></text:p>
          </draw:text-box>
        </draw:frame>
        <draw:frame draw:style-name="gr3" draw:text-style-name="P4" draw:layer="layout" svg:width="1.657cm" svg:height="0.471cm" svg:x="14.097cm" svg:y="6.659cm">
          <draw:text-box>
            <text:p text:style-name="P1"><text:span text:style-name="T5">respostas </text:span></text:p>
          </draw:text-box>
        </draw:frame>
        <draw:frame draw:style-name="gr3" draw:text-style-name="P4" draw:layer="layout" svg:width="2.174cm" svg:height="0.471cm" svg:x="15.925cm" svg:y="6.659cm">
          <draw:text-box>
            <text:p text:style-name="P1"><text:span text:style-name="T5">semelhantes </text:span></text:p>
          </draw:text-box>
        </draw:frame>
        <draw:frame draw:style-name="gr3" draw:text-style-name="P4" draw:layer="layout" svg:width="0.836cm" svg:height="0.471cm" svg:x="18.265cm" svg:y="6.659cm">
          <draw:text-box>
            <text:p text:style-name="P1"><text:span text:style-name="T5">com </text:span></text:p>
          </draw:text-box>
        </draw:frame>
        <draw:frame draw:style-name="gr3" draw:text-style-name="P4" draw:layer="layout" svg:width="15.932cm" svg:height="0.471cm" svg:x="3.002cm" svg:y="7.392cm">
          <draw:text-box>
            <text:p text:style-name="P1"><text:span text:style-name="T5">referência às atitudes sociais acerca da inclusão, tanto na dimensão ideológica (princípios que </text:span></text:p>
          </draw:text-box>
        </draw:frame>
        <draw:frame draw:style-name="gr3" draw:text-style-name="P4" draw:layer="layout" svg:width="2.432cm" svg:height="0.471cm" svg:x="3.002cm" svg:y="8.12cm">
          <draw:text-box>
            <text:p text:style-name="P1"><text:span text:style-name="T5">fundamentam </text:span></text:p>
          </draw:text-box>
        </draw:frame>
        <draw:frame draw:style-name="gr3" draw:text-style-name="P4" draw:layer="layout" svg:width="0.422cm" svg:height="0.471cm" svg:x="5.571cm" svg:y="8.12cm">
          <draw:text-box>
            <text:p text:style-name="P1"><text:span text:style-name="T5">a </text:span></text:p>
          </draw:text-box>
        </draw:frame>
        <draw:frame draw:style-name="gr3" draw:text-style-name="P4" draw:layer="layout" svg:width="1.657cm" svg:height="0.471cm" svg:x="6.007cm" svg:y="8.12cm">
          <draw:text-box>
            <text:p text:style-name="P1"><text:span text:style-name="T5">inclusão) </text:span></text:p>
          </draw:text-box>
        </draw:frame>
        <draw:frame draw:style-name="gr3" draw:text-style-name="P4" draw:layer="layout" svg:width="1.259cm" svg:height="0.471cm" svg:x="7.805cm" svg:y="8.12cm">
          <draw:text-box>
            <text:p text:style-name="P1"><text:span text:style-name="T5">quanto </text:span></text:p>
          </draw:text-box>
        </draw:frame>
        <draw:frame draw:style-name="gr3" draw:text-style-name="P4" draw:layer="layout" svg:width="0.506cm" svg:height="0.471cm" svg:x="9.202cm" svg:y="8.12cm">
          <draw:text-box>
            <text:p text:style-name="P1"><text:span text:style-name="T5">na </text:span></text:p>
          </draw:text-box>
        </draw:frame>
        <draw:frame draw:style-name="gr3" draw:text-style-name="P4" draw:layer="layout" svg:width="2.076cm" svg:height="0.471cm" svg:x="9.845cm" svg:y="8.12cm">
          <draw:text-box>
            <text:p text:style-name="P1"><text:span text:style-name="T5">operacional </text:span></text:p>
          </draw:text-box>
        </draw:frame>
        <draw:frame draw:style-name="gr3" draw:text-style-name="P4" draw:layer="layout" svg:width="1.183cm" svg:height="0.471cm" svg:x="12.07cm" svg:y="8.12cm">
          <draw:text-box>
            <text:p text:style-name="P1"><text:span text:style-name="T5">(ações </text:span></text:p>
          </draw:text-box>
        </draw:frame>
        <draw:frame draw:style-name="gr3" draw:text-style-name="P4" draw:layer="layout" svg:width="0.832cm" svg:height="0.471cm" svg:x="13.394cm" svg:y="8.12cm">
          <draw:text-box>
            <text:p text:style-name="P1"><text:span text:style-name="T5">para </text:span></text:p>
          </draw:text-box>
        </draw:frame>
        <draw:frame draw:style-name="gr3" draw:text-style-name="P4" draw:layer="layout" svg:width="0.459cm" svg:height="0.471cm" svg:x="14.367cm" svg:y="8.12cm">
          <draw:text-box>
            <text:p text:style-name="P1"><text:span text:style-name="T5">se </text:span></text:p>
          </draw:text-box>
        </draw:frame>
        <draw:frame draw:style-name="gr3" draw:text-style-name="P4" draw:layer="layout" svg:width="1.348cm" svg:height="0.471cm" svg:x="14.967cm" svg:y="8.12cm">
          <draw:text-box>
            <text:p text:style-name="P1"><text:span text:style-name="T5">colocar </text:span></text:p>
          </draw:text-box>
        </draw:frame>
        <draw:frame draw:style-name="gr3" draw:text-style-name="P4" draw:layer="layout" svg:width="0.624cm" svg:height="0.471cm" svg:x="16.46cm" svg:y="8.12cm">
          <draw:text-box>
            <text:p text:style-name="P1"><text:span text:style-name="T5">em </text:span></text:p>
          </draw:text-box>
        </draw:frame>
        <draw:frame draw:style-name="gr3" draw:text-style-name="P4" draw:layer="layout" svg:width="1.255cm" svg:height="0.471cm" svg:x="17.222cm" svg:y="8.12cm">
          <draw:text-box>
            <text:p text:style-name="P1"><text:span text:style-name="T5">prática </text:span></text:p>
          </draw:text-box>
        </draw:frame>
        <draw:frame draw:style-name="gr3" draw:text-style-name="P4" draw:layer="layout" svg:width="0.485cm" svg:height="0.471cm" svg:x="18.618cm" svg:y="8.12cm">
          <draw:text-box>
            <text:p text:style-name="P1"><text:span text:style-name="T5">os </text:span></text:p>
          </draw:text-box>
        </draw:frame>
        <draw:frame draw:style-name="gr3" draw:text-style-name="P4" draw:layer="layout" svg:width="15.801cm" svg:height="0.471cm" svg:x="3.002cm" svg:y="8.853cm">
          <draw:text-box>
            <text:p text:style-name="P1"><text:span text:style-name="T5">princípios da inclusão). Professores de 5ª a 8ª séries, com e sem experiência com alunos com </text:span></text:p>
          </draw:text-box>
        </draw:frame>
        <draw:frame draw:style-name="gr3" draw:text-style-name="P4" draw:layer="layout" svg:width="15.708cm" svg:height="0.471cm" svg:x="3.002cm" svg:y="9.581cm">
          <draw:text-box>
            <text:p text:style-name="P1"><text:span text:style-name="T5">perda auditiva, apresentaram respostas semelhantes nos itens ideológicos, porém divergiram </text:span></text:p>
          </draw:text-box>
        </draw:frame>
        <draw:frame draw:style-name="gr3" draw:text-style-name="P4" draw:layer="layout" svg:width="0.696cm" svg:height="0.471cm" svg:x="3.002cm" svg:y="10.314cm">
          <draw:text-box>
            <text:p text:style-name="P1"><text:span text:style-name="T5">nos </text:span></text:p>
          </draw:text-box>
        </draw:frame>
        <draw:frame draw:style-name="gr3" draw:text-style-name="P4" draw:layer="layout" svg:width="0.908cm" svg:height="0.471cm" svg:x="3.84cm" svg:y="10.314cm">
          <draw:text-box>
            <text:p text:style-name="P1"><text:span text:style-name="T5">itens </text:span></text:p>
          </draw:text-box>
        </draw:frame>
        <draw:frame draw:style-name="gr3" draw:text-style-name="P4" draw:layer="layout" svg:width="2.347cm" svg:height="0.471cm" svg:x="4.889cm" svg:y="10.314cm">
          <draw:text-box>
            <text:p text:style-name="P1"><text:span text:style-name="T5">operacionais. </text:span></text:p>
          </draw:text-box>
        </draw:frame>
        <draw:frame draw:style-name="gr3" draw:text-style-name="P4" draw:layer="layout" svg:width="0.696cm" svg:height="0.471cm" svg:x="7.385cm" svg:y="10.314cm">
          <draw:text-box>
            <text:p text:style-name="P1"><text:span text:style-name="T5">Em </text:span></text:p>
          </draw:text-box>
        </draw:frame>
        <draw:frame draw:style-name="gr3" draw:text-style-name="P4" draw:layer="layout" svg:width="1.323cm" svg:height="0.471cm" svg:x="8.223cm" svg:y="10.314cm">
          <draw:text-box>
            <text:p text:style-name="P1"><text:span text:style-name="T5">relação </text:span></text:p>
          </draw:text-box>
        </draw:frame>
        <draw:frame draw:style-name="gr3" draw:text-style-name="P4" draw:layer="layout" svg:width="0.671cm" svg:height="0.471cm" svg:x="9.695cm" svg:y="10.314cm">
          <draw:text-box>
            <text:p text:style-name="P1"><text:span text:style-name="T5">aos </text:span></text:p>
          </draw:text-box>
        </draw:frame>
        <draw:frame draw:style-name="gr3" draw:text-style-name="P4" draw:layer="layout" svg:width="2.749cm" svg:height="0.471cm" svg:x="10.512cm" svg:y="10.314cm">
          <draw:text-box>
            <text:p text:style-name="P1"><text:span text:style-name="T5">conhecimentos, </text:span></text:p>
          </draw:text-box>
        </draw:frame>
        <draw:frame draw:style-name="gr3" draw:text-style-name="P4" draw:layer="layout" svg:width="0.485cm" svg:height="0.471cm" svg:x="13.406cm" svg:y="10.314cm">
          <draw:text-box>
            <text:p text:style-name="P1"><text:span text:style-name="T5">os </text:span></text:p>
          </draw:text-box>
        </draw:frame>
        <draw:frame draw:style-name="gr3" draw:text-style-name="P4" draw:layer="layout" svg:width="1.259cm" svg:height="0.471cm" svg:x="14.036cm" svg:y="10.314cm">
          <draw:text-box>
            <text:p text:style-name="P1"><text:span text:style-name="T5">grupos </text:span></text:p>
          </draw:text-box>
        </draw:frame>
        <draw:frame draw:style-name="gr3" draw:text-style-name="P4" draw:layer="layout" svg:width="0.506cm" svg:height="0.471cm" svg:x="15.437cm" svg:y="10.314cm">
          <draw:text-box>
            <text:p text:style-name="P1"><text:span text:style-name="T5">de </text:span></text:p>
          </draw:text-box>
        </draw:frame>
        <draw:frame draw:style-name="gr3" draw:text-style-name="P4" draw:layer="layout" svg:width="2.03cm" svg:height="0.471cm" svg:x="16.088cm" svg:y="10.314cm">
          <draw:text-box>
            <text:p text:style-name="P1"><text:span text:style-name="T5">professores </text:span></text:p>
          </draw:text-box>
        </draw:frame>
        <draw:frame draw:style-name="gr3" draw:text-style-name="P4" draw:layer="layout" svg:width="0.836cm" svg:height="0.471cm" svg:x="18.267cm" svg:y="10.314cm">
          <draw:text-box>
            <text:p text:style-name="P1"><text:span text:style-name="T5">com </text:span></text:p>
          </draw:text-box>
        </draw:frame>
        <draw:frame draw:style-name="gr3" draw:text-style-name="P4" draw:layer="layout" svg:width="15.805cm" svg:height="0.471cm" svg:x="3.002cm" svg:y="11.042cm">
          <draw:text-box>
            <text:p text:style-name="P1"><text:span text:style-name="T5">experiência não apresentaram <text:s/>conhecimentos diferenciados sobre aspectos relativos <text:s/>à perda </text:span></text:p>
          </draw:text-box>
        </draw:frame>
        <draw:frame draw:style-name="gr3" draw:text-style-name="P4" draw:layer="layout" svg:width="16.063cm" svg:height="0.471cm" svg:x="3.002cm" svg:y="11.774cm">
          <draw:text-box>
            <text:p text:style-name="P1"><text:span text:style-name="T5">auditiva, <text:s/>quando <text:s/>comparados <text:s/>com <text:s/>os <text:s/>grupos <text:s/>de <text:s/>professores <text:s/>sem <text:s/>experiência. <text:s/>Assim, <text:s/>os </text:span></text:p>
          </draw:text-box>
        </draw:frame>
        <draw:frame draw:style-name="gr3" draw:text-style-name="P4" draw:layer="layout" svg:width="2.479cm" svg:height="0.471cm" svg:x="3.002cm" svg:y="12.502cm">
          <draw:text-box>
            <text:p text:style-name="P1"><text:span text:style-name="T5">pesquisadores </text:span></text:p>
          </draw:text-box>
        </draw:frame>
        <draw:frame draw:style-name="gr3" draw:text-style-name="P4" draw:layer="layout" svg:width="1.539cm" svg:height="0.471cm" svg:x="5.643cm" svg:y="12.502cm">
          <draw:text-box>
            <text:p text:style-name="P1"><text:span text:style-name="T5">sugerem </text:span></text:p>
          </draw:text-box>
        </draw:frame>
        <draw:frame draw:style-name="gr3" draw:text-style-name="P4" draw:layer="layout" svg:width="0.717cm" svg:height="0.471cm" svg:x="7.352cm" svg:y="12.502cm">
          <draw:text-box>
            <text:p text:style-name="P1"><text:span text:style-name="T5">que </text:span></text:p>
          </draw:text-box>
        </draw:frame>
        <draw:frame draw:style-name="gr3" draw:text-style-name="P4" draw:layer="layout" svg:width="0.485cm" svg:height="0.471cm" svg:x="8.232cm" svg:y="12.502cm">
          <draw:text-box>
            <text:p text:style-name="P1"><text:span text:style-name="T5">os </text:span></text:p>
          </draw:text-box>
        </draw:frame>
        <draw:frame draw:style-name="gr3" draw:text-style-name="P4" draw:layer="layout" svg:width="2.03cm" svg:height="0.471cm" svg:x="8.879cm" svg:y="12.502cm">
          <draw:text-box>
            <text:p text:style-name="P1"><text:span text:style-name="T5">professores </text:span></text:p>
          </draw:text-box>
        </draw:frame>
        <draw:frame draw:style-name="gr3" draw:text-style-name="P4" draw:layer="layout" svg:width="0.671cm" svg:height="0.471cm" svg:x="11.079cm" svg:y="12.502cm">
          <draw:text-box>
            <text:p text:style-name="P1"><text:span text:style-name="T5">são </text:span></text:p>
          </draw:text-box>
        </draw:frame>
        <draw:frame draw:style-name="gr3" draw:text-style-name="P4" draw:layer="layout" svg:width="2.902cm" svg:height="0.471cm" svg:x="11.917cm" svg:y="12.502cm">
          <draw:text-box>
            <text:p text:style-name="P1"><text:span text:style-name="T5">ideologicamente </text:span></text:p>
          </draw:text-box>
        </draw:frame>
        <draw:frame draw:style-name="gr3" draw:text-style-name="P4" draw:layer="layout" svg:width="1.865cm" svg:height="0.471cm" svg:x="14.993cm" svg:y="12.502cm">
          <draw:text-box>
            <text:p text:style-name="P1"><text:span text:style-name="T5">favoráveis </text:span></text:p>
          </draw:text-box>
        </draw:frame>
        <draw:frame draw:style-name="gr3" draw:text-style-name="P4" draw:layer="layout" svg:width="0.422cm" svg:height="0.471cm" svg:x="17.024cm" svg:y="12.502cm">
          <draw:text-box>
            <text:p text:style-name="P1"><text:span text:style-name="T5">à </text:span></text:p>
          </draw:text-box>
        </draw:frame>
        <draw:frame draw:style-name="gr3" draw:text-style-name="P4" draw:layer="layout" svg:width="1.623cm" svg:height="0.471cm" svg:x="17.485cm" svg:y="12.502cm">
          <draw:text-box>
            <text:p text:style-name="P1"><text:span text:style-name="T5">inclusão, </text:span></text:p>
          </draw:text-box>
        </draw:frame>
        <draw:frame draw:style-name="gr3" draw:text-style-name="P4" draw:layer="layout" svg:width="13.54cm" svg:height="0.471cm" svg:x="3.002cm" svg:y="13.235cm">
          <draw:text-box>
            <text:p text:style-name="P1"><text:span text:style-name="T5">entretanto, não têm conhecimentos suficientes para operacionalizar tal proposta.</text:span></text:p>
          </draw:text-box>
        </draw:frame>
        <draw:frame draw:style-name="gr7" draw:text-style-name="P8" draw:layer="layout" svg:width="0.562cm" svg:height="0.628cm" svg:x="16.573cm" svg:y="13.1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3.519cm" svg:height="0.471cm" svg:x="5.504cm" svg:y="13.963cm">
          <draw:text-box>
            <text:p text:style-name="P1"><text:span text:style-name="T5">Lacerda <text:s/>(2006) <text:s/>analisou <text:s/>uma <text:s/>experiência <text:s/>de <text:s/>inclusão <text:s/>de <text:s/>um <text:s/>aluno <text:s/>surdo, </text:span></text:p>
          </draw:text-box>
        </draw:frame>
        <draw:frame draw:style-name="gr3" draw:text-style-name="P4" draw:layer="layout" svg:width="15.572cm" svg:height="0.471cm" svg:x="3.002cm" svg:y="14.695cm">
          <draw:text-box>
            <text:p text:style-name="P1"><text:span text:style-name="T5">matriculado na quinta série, em uma escola regular. Foram entrevistadas as duas intérpretes </text:span></text:p>
          </draw:text-box>
        </draw:frame>
        <draw:frame draw:style-name="gr3" draw:text-style-name="P4" draw:layer="layout" svg:width="15.606cm" svg:height="0.471cm" svg:x="3.002cm" svg:y="15.424cm">
          <draw:text-box>
            <text:p text:style-name="P1"><text:span text:style-name="T5">que trabalhavam com o aluno, dois professores (História e Português), duas alunas ouvintes </text:span></text:p>
          </draw:text-box>
        </draw:frame>
        <draw:frame draw:style-name="gr3" draw:text-style-name="P4" draw:layer="layout" svg:width="16.161cm" svg:height="0.471cm" svg:x="3.002cm" svg:y="16.152cm">
          <draw:text-box>
            <text:p text:style-name="P1"><text:span text:style-name="T5">que <text:s/>frequentavam <text:s/>a <text:s/>mesma <text:s/>classe <text:s/>e <text:s/>o <text:s/>aluno <text:s/>surdo. <text:s/>Por <text:s/>meio <text:s/>dos <text:s/>resultados <text:s/>obtidos <text:s/>na </text:span></text:p>
          </draw:text-box>
        </draw:frame>
        <draw:frame draw:style-name="gr3" draw:text-style-name="P4" draw:layer="layout" svg:width="15.852cm" svg:height="0.471cm" svg:x="3.002cm" svg:y="16.885cm">
          <draw:text-box>
            <text:p text:style-name="P1"><text:span text:style-name="T5">entrevista, <text:s/>foi <text:s/>possível <text:s/>verificar <text:s/>que <text:s/>os <text:s/>professores <text:s/>mostravam-se <text:s/>satisfeitos <text:s/>diante <text:s/>dos </text:span></text:p>
          </draw:text-box>
        </draw:frame>
        <draw:frame draw:style-name="gr3" draw:text-style-name="P4" draw:layer="layout" svg:width="15.433cm" svg:height="0.471cm" svg:x="3.002cm" svg:y="17.613cm">
          <draw:text-box>
            <text:p text:style-name="P1"><text:span text:style-name="T5">resultados da experiência em sala de aula (presença do aluno surdo e da intérprete), diziam </text:span></text:p>
          </draw:text-box>
        </draw:frame>
        <draw:frame draw:style-name="gr3" draw:text-style-name="P4" draw:layer="layout" svg:width="15.61cm" svg:height="0.471cm" svg:x="3.002cm" svg:y="18.345cm">
          <draw:text-box>
            <text:p text:style-name="P1"><text:span text:style-name="T5">que o aluno surdo tinha um bom rendimento acadêmico, mas que se sentiam desinformados </text:span></text:p>
          </draw:text-box>
        </draw:frame>
        <draw:frame draw:style-name="gr3" draw:text-style-name="P4" draw:layer="layout" svg:width="16.639cm" svg:height="0.471cm" svg:x="3.002cm" svg:y="19.073cm">
          <draw:text-box>
            <text:p text:style-name="P1"><text:span text:style-name="T5">sobre <text:s/>os <text:s/>aspectos <text:s/>da <text:s/>surdez. <text:s/>Na <text:s/>visão <text:s/>das <text:s/>colegas, <text:s/>o <text:s/>aluno <text:s/>era <text:s/>acolhido <text:s/>em <text:s/>sala <text:s/>de <text:s/>aula, </text:span></text:p>
          </draw:text-box>
        </draw:frame>
        <draw:frame draw:style-name="gr3" draw:text-style-name="P4" draw:layer="layout" svg:width="16.838cm" svg:height="0.471cm" svg:x="3.002cm" svg:y="19.806cm">
          <draw:text-box>
            <text:p text:style-name="P1"><text:span text:style-name="T5">possuía <text:s/>vários <text:s/>amigos <text:s/>e <text:s/>era <text:s/>querido <text:s/>por <text:s/>todos. <text:s/>O <text:s/>aluno <text:s/>surdo, <text:s/>por <text:s/>sua <text:s/>vez, <text:s/>relatou <text:s/>que <text:s/>se </text:span></text:p>
          </draw:text-box>
        </draw:frame>
        <draw:frame draw:style-name="gr3" draw:text-style-name="P4" draw:layer="layout" svg:width="15.521cm" svg:height="0.471cm" svg:x="3.002cm" svg:y="20.534cm">
          <draw:text-box>
            <text:p text:style-name="P1"><text:span text:style-name="T5">sentia satisfeito, não se importando que os professores da classe não soubessem a língua de </text:span></text:p>
          </draw:text-box>
        </draw:frame>
        <draw:frame draw:style-name="gr3" draw:text-style-name="P4" draw:layer="layout" svg:width="1.179cm" svg:height="0.471cm" svg:x="3.002cm" svg:y="21.267cm">
          <draw:text-box>
            <text:p text:style-name="P1"><text:span text:style-name="T5">sinais. </text:span></text:p>
          </draw:text-box>
        </draw:frame>
        <draw:frame draw:style-name="gr3" draw:text-style-name="P4" draw:layer="layout" svg:width="0.696cm" svg:height="0.471cm" svg:x="4.348cm" svg:y="21.267cm">
          <draw:text-box>
            <text:p text:style-name="P1"><text:span text:style-name="T5">Por </text:span></text:p>
          </draw:text-box>
        </draw:frame>
        <draw:frame draw:style-name="gr3" draw:text-style-name="P4" draw:layer="layout" svg:width="0.802cm" svg:height="0.471cm" svg:x="5.211cm" svg:y="21.267cm">
          <draw:text-box>
            <text:p text:style-name="P1"><text:span text:style-name="T5">fim, </text:span></text:p>
          </draw:text-box>
        </draw:frame>
        <draw:frame draw:style-name="gr3" draw:text-style-name="P4" draw:layer="layout" svg:width="0.696cm" svg:height="0.471cm" svg:x="6.18cm" svg:y="21.267cm">
          <draw:text-box>
            <text:p text:style-name="P1"><text:span text:style-name="T5">nos </text:span></text:p>
          </draw:text-box>
        </draw:frame>
        <draw:frame draw:style-name="gr3" draw:text-style-name="P4" draw:layer="layout" svg:width="1.234cm" svg:height="0.471cm" svg:x="7.043cm" svg:y="21.267cm">
          <draw:text-box>
            <text:p text:style-name="P1"><text:span text:style-name="T5">relatos </text:span></text:p>
          </draw:text-box>
        </draw:frame>
        <draw:frame draw:style-name="gr3" draw:text-style-name="P4" draw:layer="layout" svg:width="0.671cm" svg:height="0.471cm" svg:x="8.448cm" svg:y="21.267cm">
          <draw:text-box>
            <text:p text:style-name="P1"><text:span text:style-name="T5">das </text:span></text:p>
          </draw:text-box>
        </draw:frame>
        <draw:frame draw:style-name="gr3" draw:text-style-name="P4" draw:layer="layout" svg:width="1.996cm" svg:height="0.471cm" svg:x="9.285cm" svg:y="21.267cm">
          <draw:text-box>
            <text:p text:style-name="P1"><text:span text:style-name="T5">intérpretes, </text:span></text:p>
          </draw:text-box>
        </draw:frame>
        <draw:frame draw:style-name="gr3" draw:text-style-name="P4" draw:layer="layout" svg:width="2.148cm" svg:height="0.471cm" svg:x="11.46cm" svg:y="21.267cm">
          <draw:text-box>
            <text:p text:style-name="P1"><text:span text:style-name="T5">observou-se </text:span></text:p>
          </draw:text-box>
        </draw:frame>
        <draw:frame draw:style-name="gr3" draw:text-style-name="P4" draw:layer="layout" svg:width="0.717cm" svg:height="0.471cm" svg:x="13.785cm" svg:y="21.267cm">
          <draw:text-box>
            <text:p text:style-name="P1"><text:span text:style-name="T5">que </text:span></text:p>
          </draw:text-box>
        </draw:frame>
        <draw:frame draw:style-name="gr3" draw:text-style-name="P4" draw:layer="layout" svg:width="1.022cm" svg:height="0.471cm" svg:x="14.67cm" svg:y="21.267cm">
          <draw:text-box>
            <text:p text:style-name="P1"><text:span text:style-name="T5">havia </text:span></text:p>
          </draw:text-box>
        </draw:frame>
        <draw:frame draw:style-name="gr3" draw:text-style-name="P4" draw:layer="layout" svg:width="1.115cm" svg:height="0.471cm" svg:x="15.866cm" svg:y="21.267cm">
          <draw:text-box>
            <text:p text:style-name="P1"><text:span text:style-name="T5">pouca </text:span></text:p>
          </draw:text-box>
        </draw:frame>
        <draw:frame draw:style-name="gr3" draw:text-style-name="P4" draw:layer="layout" svg:width="1.488cm" svg:height="0.471cm" svg:x="17.153cm" svg:y="21.267cm">
          <draw:text-box>
            <text:p text:style-name="P1"><text:span text:style-name="T5">reflexão </text:span></text:p>
          </draw:text-box>
        </draw:frame>
        <draw:frame draw:style-name="gr3" draw:text-style-name="P4" draw:layer="layout" svg:width="0.422cm" svg:height="0.471cm" svg:x="18.815cm" svg:y="21.267cm">
          <draw:text-box>
            <text:p text:style-name="P1"><text:span text:style-name="T5">e </text:span></text:p>
          </draw:text-box>
        </draw:frame>
        <draw:frame draw:style-name="gr3" draw:text-style-name="P4" draw:layer="layout" svg:width="15.763cm" svg:height="0.471cm" svg:x="3.002cm" svg:y="21.995cm">
          <draw:text-box>
            <text:p text:style-name="P1"><text:span text:style-name="T5">compreensão sobre seus papeis na sala de aula; sentiam falta de um planejamento conjunto e </text:span></text:p>
          </draw:text-box>
        </draw:frame>
        <draw:frame draw:style-name="gr3" draw:text-style-name="P4" draw:layer="layout" svg:width="15.983cm" svg:height="0.471cm" svg:x="3.002cm" svg:y="22.728cm">
          <draw:text-box>
            <text:p text:style-name="P1"><text:span text:style-name="T5">que <text:s/>muitas <text:s/>vezes <text:s/>o <text:s/>professor <text:s/>não <text:s/>assumia <text:s/>seu <text:s/>papel, <text:s/>delegando <text:s/>funções <text:s/>que <text:s/>não <text:s/>eram </text:span></text:p>
          </draw:text-box>
        </draw:frame>
        <draw:frame draw:style-name="gr3" draw:text-style-name="P4" draw:layer="layout" svg:width="4.155cm" svg:height="0.471cm" svg:x="3.002cm" svg:y="23.456cm">
          <draw:text-box>
            <text:p text:style-name="P1"><text:span text:style-name="T5">cabíveis aos intérpretes. </text:span></text:p>
          </draw:text-box>
        </draw:frame>
        <draw:frame draw:style-name="gr3" draw:text-style-name="P4" draw:layer="layout" svg:width="13.828cm" svg:height="0.471cm" svg:x="5.504cm" svg:y="24.188cm">
          <draw:text-box>
            <text:p text:style-name="P1"><text:span text:style-name="T5">Percebe-se <text:s/>que <text:s/>a <text:s/>presença <text:s/>do <text:s/>intérprete <text:s/>nas <text:s/>salas <text:s/>de <text:s/>aula <text:s/>com <text:s/>alunos <text:s/>com </text:span></text:p>
          </draw:text-box>
        </draw:frame>
        <draw:frame draw:style-name="gr3" draw:text-style-name="P4" draw:layer="layout" svg:width="16.529cm" svg:height="0.471cm" svg:x="3.002cm" svg:y="24.916cm">
          <draw:text-box>
            <text:p text:style-name="P1"><text:span text:style-name="T5">surdez <text:s/>é <text:s/>frequente, <text:s/>conforme <text:s/>verificado <text:s/>nos <text:s/>estudos <text:s/>apresentados <text:s/>acima. <text:s/>Isso <text:s/>demonstra <text:s/>a </text:span></text:p>
          </draw:text-box>
        </draw:frame>
        <draw:frame draw:style-name="gr3" draw:text-style-name="P4" draw:layer="layout" svg:width="16.601cm" svg:height="0.471cm" svg:x="3.002cm" svg:y="25.649cm">
          <draw:text-box>
            <text:p text:style-name="P1"><text:span text:style-name="T5">importância <text:s/>deste <text:s/>profissional <text:s/>no <text:s/>processo <text:s/>educacional <text:s/>de <text:s/>alunos <text:s/>surdos. <text:s/>Concorda-se <text:s/>com </text:span></text:p>
          </draw:text-box>
        </draw:frame>
        <draw:frame draw:style-name="gr3" draw:text-style-name="P4" draw:layer="layout" svg:width="16.631cm" svg:height="0.471cm" svg:x="3.002cm" svg:y="26.377cm">
          <draw:text-box>
            <text:p text:style-name="P1"><text:span text:style-name="T5">Kotaki <text:s/>e <text:s/>Lacerda <text:s/>(2013) <text:s/>quando <text:s/>estas <text:s/>afirmam <text:s/>que <text:s/>muito <text:s/>além <text:s/>de <text:s/>propiciar <text:s/>o <text:s/>acesso <text:s/>dos </text:span></text:p>
          </draw:text-box>
        </draw:frame>
        <draw:frame draw:style-name="gr3" draw:text-style-name="P4" draw:layer="layout" svg:width="15.564cm" svg:height="0.471cm" svg:x="3.002cm" svg:y="27.11cm">
          <draw:text-box>
            <text:p text:style-name="P1"><text:span text:style-name="T5">alunos surdos aos conteúdos acadêmicos, os intérpretes também oportunizam a inserção e a </text:span></text:p>
          </draw:text-box>
        </draw:frame>
      </draw:page>
      <draw:page draw:name="page15" draw:style-name="dp1" draw:master-page-name="master-page41">
        <draw:frame draw:style-name="gr3" draw:text-style-name="P4" draw:layer="layout" svg:width="0.531cm" svg:height="0.471cm" svg:x="18.584cm" svg:y="2.002cm">
          <draw:text-box>
            <text:p text:style-name="P1"><text:span text:style-name="T5">13 </text:span></text:p>
          </draw:text-box>
        </draw:frame>
        <draw:frame draw:style-name="gr2" draw:text-style-name="P3" draw:layer="layout" svg:width="0.35cm" svg:height="0.412cm" svg:x="3.002cm" svg:y="2.49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6.605cm" svg:height="0.471cm" svg:x="3.002cm" svg:y="3.01cm">
          <draw:text-box>
            <text:p text:style-name="P1"><text:span text:style-name="T5">interação <text:s/>social <text:s/>no <text:s/>espaço <text:s/>escolar, <text:s/>pois <text:s/>ao <text:s/>mediarem <text:s/>as <text:s/>línguas <text:s/>(português <text:s/>oral <text:s/>e <text:s/>Libras), </text:span></text:p>
          </draw:text-box>
        </draw:frame>
        <draw:frame draw:style-name="gr3" draw:text-style-name="P4" draw:layer="layout" svg:width="16.368cm" svg:height="0.471cm" svg:x="3.002cm" svg:y="3.738cm">
          <draw:text-box>
            <text:p text:style-name="P1"><text:span text:style-name="T5">acabam <text:s/>viabilizando <text:s/>a <text:s/>comunicação <text:s/>entre <text:s/>ouvintes <text:s/>e <text:s/>surdos, <text:s/>tornando-a, <text:s/>nas <text:s/>palavras <text:s/>das </text:span></text:p>
          </draw:text-box>
        </draw:frame>
        <draw:frame draw:style-name="gr3" draw:text-style-name="P4" draw:layer="layout" svg:width="10.179cm" svg:height="0.471cm" svg:x="3.002cm" svg:y="4.471cm">
          <draw:text-box>
            <text:p text:style-name="P1"><text:span text:style-name="T5">autoras, “um processo ativo, dinâmico e dialético” (p. 206). </text:span></text:p>
          </draw:text-box>
        </draw:frame>
        <draw:frame draw:style-name="gr3" draw:text-style-name="P4" draw:layer="layout" svg:width="1.975cm" svg:height="0.471cm" svg:x="5.504cm" svg:y="5.199cm">
          <draw:text-box>
            <text:p text:style-name="P1"><text:span text:style-name="T5">Entretanto, </text:span></text:p>
          </draw:text-box>
        </draw:frame>
        <draw:frame draw:style-name="gr3" draw:text-style-name="P4" draw:layer="layout" svg:width="0.422cm" svg:height="0.471cm" svg:x="7.646cm" svg:y="5.199cm">
          <draw:text-box>
            <text:p text:style-name="P1"><text:span text:style-name="T5">a </text:span></text:p>
          </draw:text-box>
        </draw:frame>
        <draw:frame draw:style-name="gr3" draw:text-style-name="P4" draw:layer="layout" svg:width="1.581cm" svg:height="0.471cm" svg:x="8.107cm" svg:y="5.199cm">
          <draw:text-box>
            <text:p text:style-name="P1"><text:span text:style-name="T5">presença </text:span></text:p>
          </draw:text-box>
        </draw:frame>
        <draw:frame draw:style-name="gr3" draw:text-style-name="P4" draw:layer="layout" svg:width="0.531cm" svg:height="0.471cm" svg:x="9.866cm" svg:y="5.199cm">
          <draw:text-box>
            <text:p text:style-name="P1"><text:span text:style-name="T5">do </text:span></text:p>
          </draw:text-box>
        </draw:frame>
        <draw:frame draw:style-name="gr3" draw:text-style-name="P4" draw:layer="layout" svg:width="1.725cm" svg:height="0.471cm" svg:x="10.564cm" svg:y="5.199cm">
          <draw:text-box>
            <text:p text:style-name="P1"><text:span text:style-name="T5">intérprete </text:span></text:p>
          </draw:text-box>
        </draw:frame>
        <draw:frame draw:style-name="gr3" draw:text-style-name="P4" draw:layer="layout" svg:width="0.506cm" svg:height="0.471cm" svg:x="12.456cm" svg:y="5.199cm">
          <draw:text-box>
            <text:p text:style-name="P1"><text:span text:style-name="T5">na </text:span></text:p>
          </draw:text-box>
        </draw:frame>
        <draw:frame draw:style-name="gr3" draw:text-style-name="P4" draw:layer="layout" svg:width="1.162cm" svg:height="0.471cm" svg:x="13.139cm" svg:y="5.199cm">
          <draw:text-box>
            <text:p text:style-name="P1"><text:span text:style-name="T5">escola </text:span></text:p>
          </draw:text-box>
        </draw:frame>
        <draw:frame draw:style-name="gr3" draw:text-style-name="P4" draw:layer="layout" svg:width="1.022cm" svg:height="0.471cm" svg:x="14.471cm" svg:y="5.199cm">
          <draw:text-box>
            <text:p text:style-name="P1"><text:span text:style-name="T5">ainda </text:span></text:p>
          </draw:text-box>
        </draw:frame>
        <draw:frame draw:style-name="gr3" draw:text-style-name="P4" draw:layer="layout" svg:width="0.717cm" svg:height="0.471cm" svg:x="15.66cm" svg:y="5.199cm">
          <draw:text-box>
            <text:p text:style-name="P1"><text:span text:style-name="T5">não </text:span></text:p>
          </draw:text-box>
        </draw:frame>
        <draw:frame draw:style-name="gr3" draw:text-style-name="P4" draw:layer="layout" svg:width="0.422cm" svg:height="0.471cm" svg:x="16.549cm" svg:y="5.199cm">
          <draw:text-box>
            <text:p text:style-name="P1"><text:span text:style-name="T5">é </text:span></text:p>
          </draw:text-box>
        </draw:frame>
        <draw:frame draw:style-name="gr3" draw:text-style-name="P4" draw:layer="layout" svg:width="1.098cm" svg:height="0.471cm" svg:x="17.01cm" svg:y="5.199cm">
          <draw:text-box>
            <text:p text:style-name="P1"><text:span text:style-name="T5">muito </text:span></text:p>
          </draw:text-box>
        </draw:frame>
        <draw:frame draw:style-name="gr3" draw:text-style-name="P4" draw:layer="layout" svg:width="0.836cm" svg:height="0.471cm" svg:x="18.275cm" svg:y="5.199cm">
          <draw:text-box>
            <text:p text:style-name="P1"><text:span text:style-name="T5">bem </text:span></text:p>
          </draw:text-box>
        </draw:frame>
        <draw:frame draw:style-name="gr3" draw:text-style-name="P4" draw:layer="layout" svg:width="2.606cm" svg:height="0.471cm" svg:x="3.002cm" svg:y="5.931cm">
          <draw:text-box>
            <text:p text:style-name="P1"><text:span text:style-name="T5">compreendida, </text:span></text:p>
          </draw:text-box>
        </draw:frame>
        <draw:frame draw:style-name="gr3" draw:text-style-name="P4" draw:layer="layout" svg:width="2.644cm" svg:height="0.471cm" svg:x="5.982cm" svg:y="5.931cm">
          <draw:text-box>
            <text:p text:style-name="P1"><text:span text:style-name="T5">principalmente </text:span></text:p>
          </draw:text-box>
        </draw:frame>
        <draw:frame draw:style-name="gr3" draw:text-style-name="P4" draw:layer="layout" svg:width="0.671cm" svg:height="0.471cm" svg:x="8.999cm" svg:y="5.931cm">
          <draw:text-box>
            <text:p text:style-name="P1"><text:span text:style-name="T5">por </text:span></text:p>
          </draw:text-box>
        </draw:frame>
        <draw:frame draw:style-name="gr3" draw:text-style-name="P4" draw:layer="layout" svg:width="0.717cm" svg:height="0.471cm" svg:x="10.04cm" svg:y="5.931cm">
          <draw:text-box>
            <text:p text:style-name="P1"><text:span text:style-name="T5">não </text:span></text:p>
          </draw:text-box>
        </draw:frame>
        <draw:frame draw:style-name="gr3" draw:text-style-name="P4" draw:layer="layout" svg:width="1.043cm" svg:height="0.471cm" svg:x="11.131cm" svg:y="5.931cm">
          <draw:text-box>
            <text:p text:style-name="P1"><text:span text:style-name="T5">haver </text:span></text:p>
          </draw:text-box>
        </draw:frame>
        <draw:frame draw:style-name="gr3" draw:text-style-name="P4" draw:layer="layout" svg:width="1.704cm" svg:height="0.471cm" svg:x="12.553cm" svg:y="5.931cm">
          <draw:text-box>
            <text:p text:style-name="P1"><text:span text:style-name="T5">respaldos </text:span></text:p>
          </draw:text-box>
        </draw:frame>
        <draw:frame draw:style-name="gr3" draw:text-style-name="P4" draw:layer="layout" svg:width="1.094cm" svg:height="0.471cm" svg:x="14.627cm" svg:y="5.931cm">
          <draw:text-box>
            <text:p text:style-name="P1"><text:span text:style-name="T5">legais </text:span></text:p>
          </draw:text-box>
        </draw:frame>
        <draw:frame draw:style-name="gr3" draw:text-style-name="P4" draw:layer="layout" svg:width="1.915cm" svg:height="0.471cm" svg:x="16.099cm" svg:y="5.931cm">
          <draw:text-box>
            <text:p text:style-name="P1"><text:span text:style-name="T5">suficientes </text:span></text:p>
          </draw:text-box>
        </draw:frame>
        <draw:frame draw:style-name="gr3" draw:text-style-name="P4" draw:layer="layout" svg:width="0.717cm" svg:height="0.471cm" svg:x="18.384cm" svg:y="5.931cm">
          <draw:text-box>
            <text:p text:style-name="P1"><text:span text:style-name="T5">que </text:span></text:p>
          </draw:text-box>
        </draw:frame>
        <draw:frame draw:style-name="gr3" draw:text-style-name="P4" draw:layer="layout" svg:width="14.704cm" svg:height="0.471cm" svg:x="3.002cm" svg:y="6.659cm">
          <draw:text-box>
            <text:p text:style-name="P1"><text:span text:style-name="T5">definam/apresentem, de forma clara, quais são as responsabilidades deste profissional. </text:span></text:p>
          </draw:text-box>
        </draw:frame>
        <draw:frame draw:style-name="gr3" draw:text-style-name="P4" draw:layer="layout" svg:width="13.659cm" svg:height="0.471cm" svg:x="5.504cm" svg:y="7.392cm">
          <draw:text-box>
            <text:p text:style-name="P1"><text:span text:style-name="T5">O <text:s/>decreto <text:s/>5.626/05 <text:s/>prevê <text:s/>a <text:s/>importância <text:s/>do <text:s/>tradutor <text:s/>e <text:s/>intérprete <text:s/>de <text:s/>Libras </text:span></text:p>
          </draw:text-box>
        </draw:frame>
        <draw:frame draw:style-name="gr3" draw:text-style-name="P4" draw:layer="layout" svg:width="15.869cm" svg:height="0.471cm" svg:x="3.002cm" svg:y="8.12cm">
          <draw:text-box>
            <text:p text:style-name="P1"><text:span text:style-name="T5">(TILS) <text:s/>mencionando <text:s/>a <text:s/>necessidade <text:s/>desta <text:s/>formação. <text:s/>Todavia, <text:s/>tal <text:s/>formação <text:s/>ainda <text:s/>não <text:s/>é </text:span></text:p>
          </draw:text-box>
        </draw:frame>
        <draw:frame draw:style-name="gr3" draw:text-style-name="P4" draw:layer="layout" svg:width="15.911cm" svg:height="0.471cm" svg:x="3.002cm" svg:y="8.853cm">
          <draw:text-box>
            <text:p text:style-name="P1"><text:span text:style-name="T5">amplamente <text:s/>acessível, devido aos <text:s/>cursos de Tradução <text:s/>e <text:s/>Interpretação serem oferecidos por </text:span></text:p>
          </draw:text-box>
        </draw:frame>
        <draw:frame draw:style-name="gr3" draw:text-style-name="P4" draw:layer="layout" svg:width="15.555cm" svg:height="0.471cm" svg:x="3.002cm" svg:y="9.581cm">
          <draw:text-box>
            <text:p text:style-name="P1"><text:span text:style-name="T5">poucas instituições de nível superior. Assim, este mesmo decreto aponta que, nos próximos </text:span></text:p>
          </draw:text-box>
        </draw:frame>
        <draw:frame draw:style-name="gr3" draw:text-style-name="P4" draw:layer="layout" svg:width="16.677cm" svg:height="0.471cm" svg:x="3.002cm" svg:y="10.314cm">
          <draw:text-box>
            <text:p text:style-name="P1"><text:span text:style-name="T5">dez <text:s/>anos, <text:s/>a <text:s/>partir <text:s/>da <text:s/>publicação <text:s/>deste, <text:s/>regulamentado <text:s/>em <text:s/>2005, <text:s/>será <text:s/>aceita <text:s/>a <text:s/>formação <text:s/>do </text:span></text:p>
          </draw:text-box>
        </draw:frame>
        <draw:frame draw:style-name="gr3" draw:text-style-name="P4" draw:layer="layout" svg:width="8.591cm" svg:height="0.471cm" svg:x="3.002cm" svg:y="11.042cm">
          <draw:text-box>
            <text:p text:style-name="P1"><text:span text:style-name="T5">tradutor e intérprete de Libras-Língua Portuguesa: </text:span></text:p>
          </draw:text-box>
        </draw:frame>
        <draw:frame draw:style-name="gr3" draw:text-style-name="P4" draw:layer="layout" svg:width="0.422cm" svg:height="0.422cm" svg:x="3.637cm" svg:y="11.888cm">
          <draw:text-box>
            <text:p text:style-name="P1"><text:span text:style-name="T12"></text:span></text:p>
          </draw:text-box>
        </draw:frame>
        <draw:frame draw:style-name="gr3" draw:text-style-name="P4" draw:layer="layout" svg:width="0.422cm" svg:height="0.475cm" svg:x="3.832cm" svg:y="11.798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12.253cm" svg:height="0.471cm" svg:x="4.272cm" svg:y="11.804cm">
          <draw:text-box>
            <text:p text:style-name="P1"><text:span text:style-name="T5">Em nível médio, realizada por meio de cursos de educação profissional; </text:span></text:p>
          </draw:text-box>
        </draw:frame>
        <draw:frame draw:style-name="gr3" draw:text-style-name="P4" draw:layer="layout" svg:width="0.422cm" svg:height="0.422cm" svg:x="3.637cm" svg:y="12.645cm">
          <draw:text-box>
            <text:p text:style-name="P1"><text:span text:style-name="T12"></text:span></text:p>
          </draw:text-box>
        </draw:frame>
        <draw:frame draw:style-name="gr3" draw:text-style-name="P4" draw:layer="layout" svg:width="0.422cm" svg:height="0.475cm" svg:x="3.832cm" svg:y="12.556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5.709cm" svg:height="0.471cm" svg:x="4.272cm" svg:y="12.562cm">
          <draw:text-box>
            <text:p text:style-name="P1"><text:span text:style-name="T5">Cursos de extensão universitária; </text:span></text:p>
          </draw:text-box>
        </draw:frame>
        <draw:frame draw:style-name="gr3" draw:text-style-name="P4" draw:layer="layout" svg:width="0.422cm" svg:height="0.422cm" svg:x="3.637cm" svg:y="13.407cm">
          <draw:text-box>
            <text:p text:style-name="P1"><text:span text:style-name="T12"></text:span></text:p>
          </draw:text-box>
        </draw:frame>
        <draw:frame draw:style-name="gr3" draw:text-style-name="P4" draw:layer="layout" svg:width="0.422cm" svg:height="0.475cm" svg:x="3.832cm" svg:y="13.318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14.836cm" svg:height="0.471cm" svg:x="4.272cm" svg:y="13.324cm">
          <draw:text-box>
            <text:p text:style-name="P1"><text:span text:style-name="T5">Cursos <text:s/>de <text:s/>formação <text:s/>continuada <text:s/>promovidos <text:s/>por <text:s/>instituições <text:s/>de <text:s/>ensino <text:s/>superior <text:s/>e </text:span></text:p>
          </draw:text-box>
        </draw:frame>
        <draw:frame draw:style-name="gr3" draw:text-style-name="P4" draw:layer="layout" svg:width="9.154cm" svg:height="0.471cm" svg:x="4.272cm" svg:y="14.056cm">
          <draw:text-box>
            <text:p text:style-name="P1"><text:span text:style-name="T5">instituições credenciadas por secretarias de educação. </text:span></text:p>
          </draw:text-box>
        </draw:frame>
        <draw:frame draw:style-name="gr3" draw:text-style-name="P4" draw:layer="layout" svg:width="13.616cm" svg:height="0.471cm" svg:x="5.504cm" svg:y="14.785cm">
          <draw:text-box>
            <text:p text:style-name="P1"><text:span text:style-name="T5">Atualmente, <text:s/>como <text:s/>a <text:s/>demanda <text:s/>de <text:s/>alunos <text:s/>surdos <text:s/>nas <text:s/>escolas <text:s/>regulares <text:s/>vem </text:span></text:p>
          </draw:text-box>
        </draw:frame>
        <draw:frame draw:style-name="gr3" draw:text-style-name="P4" draw:layer="layout" svg:width="15.928cm" svg:height="0.471cm" svg:x="3.002cm" svg:y="15.517cm">
          <draw:text-box>
            <text:p text:style-name="P1"><text:span text:style-name="T5">aumentando e nem sempre há pessoas com a formação exigida para atuarem como intérpretes </text:span></text:p>
          </draw:text-box>
        </draw:frame>
        <draw:frame draw:style-name="gr3" draw:text-style-name="P4" draw:layer="layout" svg:width="16.135cm" svg:height="0.471cm" svg:x="3.002cm" svg:y="16.245cm">
          <draw:text-box>
            <text:p text:style-name="P1"><text:span text:style-name="T5">nas <text:s/>instituições <text:s/>de <text:s/>ensino, <text:s/>algumas <text:s/>opções <text:s/>vêm <text:s/>sendo <text:s/>oferecidas, <text:s/>como <text:s/>por <text:s/>exemplo, <text:s/>a </text:span></text:p>
          </draw:text-box>
        </draw:frame>
        <draw:frame draw:style-name="gr3" draw:text-style-name="P4" draw:layer="layout" svg:width="16.101cm" svg:height="0.471cm" svg:x="3.002cm" svg:y="16.978cm">
          <draw:text-box>
            <text:p text:style-name="P1"><text:span text:style-name="T5">aprovação <text:s/>em <text:s/>exames <text:s/>de <text:s/>proficiência <text:s/>(Prolibras) <text:s/>e <text:s/>a <text:s/>possibilidade <text:s/>desta <text:s/>capacitação <text:s/>ser </text:span></text:p>
          </draw:text-box>
        </draw:frame>
        <draw:frame draw:style-name="gr3" draw:text-style-name="P4" draw:layer="layout" svg:width="9.332cm" svg:height="0.471cm" svg:x="3.002cm" svg:y="17.706cm">
          <draw:text-box>
            <text:p text:style-name="P1"><text:span text:style-name="T5">realizada por profissionais de ensino superior e médio. </text:span></text:p>
          </draw:text-box>
        </draw:frame>
        <draw:frame draw:style-name="gr3" draw:text-style-name="P4" draw:layer="layout" svg:width="13.24cm" svg:height="0.471cm" svg:x="5.504cm" svg:y="18.434cm">
          <draw:text-box>
            <text:p text:style-name="P1"><text:span text:style-name="T5">Além da formação, outras questões estão implicadas no trabalho do intérprete </text:span></text:p>
          </draw:text-box>
        </draw:frame>
        <draw:frame draw:style-name="gr3" draw:text-style-name="P4" draw:layer="layout" svg:width="15.919cm" svg:height="0.471cm" svg:x="3.002cm" svg:y="19.166cm">
          <draw:text-box>
            <text:p text:style-name="P1"><text:span text:style-name="T5">de Libras em sala de aula, principalmente quando surge o questionamento acerca de quem é a </text:span></text:p>
          </draw:text-box>
        </draw:frame>
        <draw:frame draw:style-name="gr3" draw:text-style-name="P4" draw:layer="layout" svg:width="10.797cm" svg:height="0.471cm" svg:x="3.002cm" svg:y="19.894cm">
          <draw:text-box>
            <text:p text:style-name="P1"><text:span text:style-name="T5">responsabilidade pelo ensino. A este respeito, concorda-se que: </text:span></text:p>
          </draw:text-box>
        </draw:frame>
        <draw:frame draw:style-name="gr2" draw:text-style-name="P3" draw:layer="layout" svg:width="12.677cm" svg:height="0.39cm" svg:x="7.004cm" svg:y="20.835cm">
          <draw:text-box>
            <text:p text:style-name="P1"><text:span text:style-name="T2">[...] <text:s/>o <text:s/>professor <text:s/>é <text:s/>o <text:s/>regente <text:s/>de <text:s/>classe, <text:s/>responsável <text:s/>pelo <text:s/>ensino <text:s/>dos <text:s/>conteúdos <text:s/>e <text:s/>o </text:span></text:p>
          </draw:text-box>
        </draw:frame>
        <draw:frame draw:style-name="gr2" draw:text-style-name="P3" draw:layer="layout" svg:width="11.694cm" svg:height="0.39cm" svg:x="7.004cm" svg:y="21.242cm">
          <draw:text-box>
            <text:p text:style-name="P1"><text:span text:style-name="T2">intérprete é aquele que traduz estes conteúdos para Libras, possibilitando o acesso </text:span></text:p>
          </draw:text-box>
        </draw:frame>
        <draw:frame draw:style-name="gr2" draw:text-style-name="P3" draw:layer="layout" svg:width="11.563cm" svg:height="0.39cm" svg:x="7.004cm" svg:y="21.649cm">
          <draw:text-box>
            <text:p text:style-name="P1"><text:span text:style-name="T2">dos alunos aos conteúdos. No entanto, é comum que os alunos surdos busquem o </text:span></text:p>
          </draw:text-box>
        </draw:frame>
        <draw:frame draw:style-name="gr2" draw:text-style-name="P3" draw:layer="layout" svg:width="11.788cm" svg:height="0.39cm" svg:x="7.004cm" svg:y="22.051cm">
          <draw:text-box>
            <text:p text:style-name="P1"><text:span text:style-name="T2">intérprete para dirimir dúvidas ou esclarecer pontos. [...] cabe ao intérprete o papel </text:span></text:p>
          </draw:text-box>
        </draw:frame>
        <draw:frame draw:style-name="gr2" draw:text-style-name="P3" draw:layer="layout" svg:width="11.893cm" svg:height="0.39cm" svg:x="7.004cm" svg:y="22.457cm">
          <draw:text-box>
            <text:p text:style-name="P1"><text:span text:style-name="T2">de remeter as dúvidas ao professor, evitando o desempenho de uma função que não </text:span></text:p>
          </draw:text-box>
        </draw:frame>
        <draw:frame draw:style-name="gr2" draw:text-style-name="P3" draw:layer="layout" svg:width="8.951cm" svg:height="0.39cm" svg:x="7.004cm" svg:y="22.864cm">
          <draw:text-box>
            <text:p text:style-name="P1"><text:span text:style-name="T2">é de sua atribuição (KOTAKI; LACERDA, 2013, p. 211-212). </text:span></text:p>
          </draw:text-box>
        </draw:frame>
        <draw:frame draw:style-name="gr2" draw:text-style-name="P3" draw:layer="layout" svg:width="0.35cm" svg:height="0.39cm" svg:x="7.004cm" svg:y="23.4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598cm" svg:height="0.471cm" svg:x="5.504cm" svg:y="24.103cm">
          <draw:text-box>
            <text:p text:style-name="P1"><text:span text:style-name="T5">Todavia, </text:span></text:p>
          </draw:text-box>
        </draw:frame>
        <draw:frame draw:style-name="gr3" draw:text-style-name="P4" draw:layer="layout" svg:width="0.717cm" svg:height="0.471cm" svg:x="7.252cm" svg:y="24.103cm">
          <draw:text-box>
            <text:p text:style-name="P1"><text:span text:style-name="T5">não </text:span></text:p>
          </draw:text-box>
        </draw:frame>
        <draw:frame draw:style-name="gr3" draw:text-style-name="P4" draw:layer="layout" svg:width="0.506cm" svg:height="0.471cm" svg:x="8.119cm" svg:y="24.103cm">
          <draw:text-box>
            <text:p text:style-name="P1"><text:span text:style-name="T5">há </text:span></text:p>
          </draw:text-box>
        </draw:frame>
        <draw:frame draw:style-name="gr3" draw:text-style-name="P4" draw:layer="layout" svg:width="1.048cm" svg:height="0.471cm" svg:x="8.775cm" svg:y="24.103cm">
          <draw:text-box>
            <text:p text:style-name="P1"><text:span text:style-name="T5">como </text:span></text:p>
          </draw:text-box>
        </draw:frame>
        <draw:frame draw:style-name="gr3" draw:text-style-name="P4" draw:layer="layout" svg:width="2.428cm" svg:height="0.471cm" svg:x="9.977cm" svg:y="24.103cm">
          <draw:text-box>
            <text:p text:style-name="P1"><text:span text:style-name="T5">desconsiderar </text:span></text:p>
          </draw:text-box>
        </draw:frame>
        <draw:frame draw:style-name="gr3" draw:text-style-name="P4" draw:layer="layout" svg:width="0.422cm" svg:height="0.471cm" svg:x="12.554cm" svg:y="24.103cm">
          <draw:text-box>
            <text:p text:style-name="P1"><text:span text:style-name="T5">a </text:span></text:p>
          </draw:text-box>
        </draw:frame>
        <draw:frame draw:style-name="gr3" draw:text-style-name="P4" draw:layer="layout" svg:width="2.127cm" svg:height="0.471cm" svg:x="12.998cm" svg:y="24.103cm">
          <draw:text-box>
            <text:p text:style-name="P1"><text:span text:style-name="T5">importância </text:span></text:p>
          </draw:text-box>
        </draw:frame>
        <draw:frame draw:style-name="gr3" draw:text-style-name="P4" draw:layer="layout" svg:width="0.531cm" svg:height="0.471cm" svg:x="15.278cm" svg:y="24.103cm">
          <draw:text-box>
            <text:p text:style-name="P1"><text:span text:style-name="T5">do </text:span></text:p>
          </draw:text-box>
        </draw:frame>
        <draw:frame draw:style-name="gr3" draw:text-style-name="P4" draw:layer="layout" svg:width="1.022cm" svg:height="0.471cm" svg:x="15.96cm" svg:y="24.103cm">
          <draw:text-box>
            <text:p text:style-name="P1"><text:span text:style-name="T5">papel </text:span></text:p>
          </draw:text-box>
        </draw:frame>
        <draw:frame draw:style-name="gr3" draw:text-style-name="P4" draw:layer="layout" svg:width="0.506cm" svg:height="0.471cm" svg:x="17.14cm" svg:y="24.103cm">
          <draw:text-box>
            <text:p text:style-name="P1"><text:span text:style-name="T5">de </text:span></text:p>
          </draw:text-box>
        </draw:frame>
        <draw:frame draw:style-name="gr3" draw:text-style-name="P4" draw:layer="layout" svg:width="1.319cm" svg:height="0.471cm" svg:x="17.795cm" svg:y="24.103cm">
          <draw:text-box>
            <text:p text:style-name="P1"><text:span text:style-name="T5">ambos, </text:span></text:p>
          </draw:text-box>
        </draw:frame>
        <draw:frame draw:style-name="gr3" draw:text-style-name="P4" draw:layer="layout" svg:width="15.957cm" svg:height="0.471cm" svg:x="3.002cm" svg:y="24.832cm">
          <draw:text-box>
            <text:p text:style-name="P1"><text:span text:style-name="T5">professor e intérprete, para o progresso educacional do aluno surdo, visto que a forma como o </text:span></text:p>
          </draw:text-box>
        </draw:frame>
        <draw:frame draw:style-name="gr3" draw:text-style-name="P4" draw:layer="layout" svg:width="15.962cm" svg:height="0.471cm" svg:x="3.002cm" svg:y="25.564cm">
          <draw:text-box>
            <text:p text:style-name="P1"><text:span text:style-name="T5">conteúdo será transmitido (função do professor) e a forma como ele será traduzido (função do </text:span></text:p>
          </draw:text-box>
        </draw:frame>
        <draw:frame draw:style-name="gr3" draw:text-style-name="P4" draw:layer="layout" svg:width="15.814cm" svg:height="0.471cm" svg:x="3.002cm" svg:y="26.292cm">
          <draw:text-box>
            <text:p text:style-name="P1"><text:span text:style-name="T5">intérprete) influenciarão, significativamente, na compreensão do aluno e no seu aprendizado. </text:span></text:p>
          </draw:text-box>
        </draw:frame>
      </draw:page>
      <draw:page draw:name="page16" draw:style-name="dp1" draw:master-page-name="master-page41">
        <draw:frame draw:style-name="gr3" draw:text-style-name="P4" draw:layer="layout" svg:width="0.531cm" svg:height="0.471cm" svg:x="18.584cm" svg:y="2.002cm">
          <draw:text-box>
            <text:p text:style-name="P1"><text:span text:style-name="T5">14 </text:span></text:p>
          </draw:text-box>
        </draw:frame>
        <draw:frame draw:style-name="gr2" draw:text-style-name="P3" draw:layer="layout" svg:width="0.35cm" svg:height="0.412cm" svg:x="3.002cm" svg:y="2.49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3.583cm" svg:height="0.471cm" svg:x="5.504cm" svg:y="3.01cm">
          <draw:text-box>
            <text:p text:style-name="P1"><text:span text:style-name="T5">Para que o trabalho do intérprete seja realmente satisfatório, é muito importante </text:span></text:p>
          </draw:text-box>
        </draw:frame>
        <draw:frame draw:style-name="gr3" draw:text-style-name="P4" draw:layer="layout" svg:width="15.97cm" svg:height="0.471cm" svg:x="3.002cm" svg:y="3.738cm">
          <draw:text-box>
            <text:p text:style-name="P1"><text:span text:style-name="T5">que algumas ações sejam estabelecidas no espaço escolar, como por exemplo, o planejamento </text:span></text:p>
          </draw:text-box>
        </draw:frame>
        <draw:frame draw:style-name="gr3" draw:text-style-name="P4" draw:layer="layout" svg:width="16.233cm" svg:height="0.471cm" svg:x="3.002cm" svg:y="4.471cm">
          <draw:text-box>
            <text:p text:style-name="P1"><text:span text:style-name="T5">conjunto; <text:s/>adaptação <text:s/>curricular; <text:s/>metodologias <text:s/>alternativas <text:s/>e <text:s/>diferenciadas <text:s/>(linguagem <text:s/>mais </text:span></text:p>
          </draw:text-box>
        </draw:frame>
        <draw:frame draw:style-name="gr3" draw:text-style-name="P4" draw:layer="layout" svg:width="8.219cm" svg:height="0.471cm" svg:x="3.002cm" svg:y="5.199cm">
          <draw:text-box>
            <text:p text:style-name="P1"><text:span text:style-name="T5">acessível <text:s/>para <text:s/>o <text:s/>ensino <text:s/>do <text:s/>conteúdo, <text:s/>uso <text:s/>de </text:span></text:p>
          </draw:text-box>
        </draw:frame>
        <draw:frame draw:style-name="gr3" draw:text-style-name="P4" draw:layer="layout" svg:width="7.465cm" svg:height="0.471cm" svg:x="11.521cm" svg:y="5.199cm">
          <draw:text-box>
            <text:p text:style-name="P1"><text:span text:style-name="T5">recursos <text:s/>visuais, <text:s/>entre <text:s/>outros) <text:s/>e <text:s/>trabalho </text:span></text:p>
          </draw:text-box>
        </draw:frame>
        <draw:frame draw:style-name="gr3" draw:text-style-name="P4" draw:layer="layout" svg:width="16.487cm" svg:height="0.471cm" svg:x="3.002cm" svg:y="5.931cm">
          <draw:text-box>
            <text:p text:style-name="P1"><text:span text:style-name="T5">colaborativo, <text:s/>afinal, <text:s/>quanto <text:s/>mais <text:s/>o <text:s/>intérprete <text:s/>for <text:s/>envolvido <text:s/>no <text:s/>planejamento <text:s/>do <text:s/>professor, </text:span></text:p>
          </draw:text-box>
        </draw:frame>
        <draw:frame draw:style-name="gr3" draw:text-style-name="P4" draw:layer="layout" svg:width="15.915cm" svg:height="0.471cm" svg:x="3.002cm" svg:y="6.659cm">
          <draw:text-box>
            <text:p text:style-name="P1"><text:span text:style-name="T5">melhor será sua interpretação e atuação em sala de aula. Além disso, o intérprete, geralmente, </text:span></text:p>
          </draw:text-box>
        </draw:frame>
        <draw:frame draw:style-name="gr3" draw:text-style-name="P4" draw:layer="layout" svg:width="15.623cm" svg:height="0.471cm" svg:x="3.002cm" svg:y="7.392cm">
          <draw:text-box>
            <text:p text:style-name="P1"><text:span text:style-name="T5">por estabelecer maior contato com a comunidade surda e possuir conhecimentos <text:s/>acerca das </text:span></text:p>
          </draw:text-box>
        </draw:frame>
        <draw:frame draw:style-name="gr3" draw:text-style-name="P4" draw:layer="layout" svg:width="16.118cm" svg:height="0.471cm" svg:x="3.002cm" svg:y="8.12cm">
          <draw:text-box>
            <text:p text:style-name="P1"><text:span text:style-name="T5">especificidades <text:s/>do <text:s/>aluno <text:s/>surdo, <text:s/>pode <text:s/>fornecer <text:s/>contribuições <text:s/>relevantes <text:s/>ao <text:s/>professor <text:s/>com </text:span></text:p>
          </draw:text-box>
        </draw:frame>
        <draw:frame draw:style-name="gr3" draw:text-style-name="P4" draw:layer="layout" svg:width="15.695cm" svg:height="0.471cm" svg:x="3.002cm" svg:y="8.853cm">
          <draw:text-box>
            <text:p text:style-name="P1"><text:span text:style-name="T5">relação ao processo de aprendizado deste aluno, apresentando ideias, sugerindo e auxiliando </text:span></text:p>
          </draw:text-box>
        </draw:frame>
        <draw:frame draw:style-name="gr3" draw:text-style-name="P4" draw:layer="layout" svg:width="15.78cm" svg:height="0.471cm" svg:x="3.002cm" svg:y="9.581cm">
          <draw:text-box>
            <text:p text:style-name="P1"><text:span text:style-name="T5">na <text:s/>confecção <text:s/>de <text:s/>materiais <text:s/>visuais, <text:s/>enfim, <text:s/>indicando <text:s/>estratégias <text:s/>e <text:s/>práticas <text:s/>que <text:s/>poderão </text:span></text:p>
          </draw:text-box>
        </draw:frame>
        <draw:frame draw:style-name="gr3" draw:text-style-name="P4" draw:layer="layout" svg:width="16.101cm" svg:height="0.471cm" svg:x="3.002cm" svg:y="10.314cm">
          <draw:text-box>
            <text:p text:style-name="P1"><text:span text:style-name="T5">favorecer <text:s/>todos <text:s/>os <text:s/>alunos, <text:s/>e <text:s/>não <text:s/>apenas <text:s/>os <text:s/>surdos <text:s/>(LACERDA; <text:s/>SANTOS; <text:s/>CAETANO, </text:span></text:p>
          </draw:text-box>
        </draw:frame>
        <draw:frame draw:style-name="gr3" draw:text-style-name="P4" draw:layer="layout" svg:width="1.2cm" svg:height="0.471cm" svg:x="3.002cm" svg:y="11.042cm">
          <draw:text-box>
            <text:p text:style-name="P1"><text:span text:style-name="T5">2011). </text:span></text:p>
          </draw:text-box>
        </draw:frame>
        <draw:frame draw:style-name="gr3" draw:text-style-name="P4" draw:layer="layout" svg:width="14.006cm" svg:height="0.471cm" svg:x="5.504cm" svg:y="11.774cm">
          <draw:text-box>
            <text:p text:style-name="P1"><text:span text:style-name="T5">Pelo <text:s/>fato <text:s/>de <text:s/>o <text:s/>intérprete <text:s/>estabelecer <text:s/>uma <text:s/>proximidade <text:s/>maior <text:s/>com <text:s/>os <text:s/>alunos </text:span></text:p>
          </draw:text-box>
        </draw:frame>
        <draw:frame draw:style-name="gr3" draw:text-style-name="P4" draw:layer="layout" svg:width="15.67cm" svg:height="0.471cm" svg:x="3.002cm" svg:y="12.502cm">
          <draw:text-box>
            <text:p text:style-name="P1"><text:span text:style-name="T5">surdos e, consequentemente, perceber com mais perspicácia as características destes, muitas </text:span></text:p>
          </draw:text-box>
        </draw:frame>
        <draw:frame draw:style-name="gr3" draw:text-style-name="P4" draw:layer="layout" svg:width="16.36cm" svg:height="0.471cm" svg:x="3.002cm" svg:y="13.235cm">
          <draw:text-box>
            <text:p text:style-name="P1"><text:span text:style-name="T5">vezes <text:s/>pode <text:s/>trazer <text:s/>contribuições <text:s/>metodológicas <text:s/>significativas <text:s/>para <text:s/>o <text:s/>trabalho <text:s/>do <text:s/>professor. </text:span></text:p>
          </draw:text-box>
        </draw:frame>
        <draw:frame draw:style-name="gr3" draw:text-style-name="P4" draw:layer="layout" svg:width="16.576cm" svg:height="0.471cm" svg:x="3.002cm" svg:y="13.963cm">
          <draw:text-box>
            <text:p text:style-name="P1"><text:span text:style-name="T5">Assim, <text:s/>“a <text:s/>proximidade <text:s/>do <text:s/>professor <text:s/>amplia <text:s/>as <text:s/>possibilidades <text:s/>de <text:s/>um <text:s/>trabalho <text:s/>colaborativo, </text:span></text:p>
          </draw:text-box>
        </draw:frame>
        <draw:frame draw:style-name="gr3" draw:text-style-name="P4" draw:layer="layout" svg:width="16.216cm" svg:height="0.471cm" svg:x="3.002cm" svg:y="14.695cm">
          <draw:text-box>
            <text:p text:style-name="P1"><text:span text:style-name="T5">existindo <text:s/>abertura <text:s/>para <text:s/>discussões <text:s/>sobre <text:s/>possíveis <text:s/>adaptações, <text:s/>troca <text:s/>de <text:s/>informações <text:s/>e <text:s/>de </text:span></text:p>
          </draw:text-box>
        </draw:frame>
        <draw:frame draw:style-name="gr3" draw:text-style-name="P4" draw:layer="layout" svg:width="14.908cm" svg:height="0.471cm" svg:x="3.002cm" svg:y="15.424cm">
          <draw:text-box>
            <text:p text:style-name="P1"><text:span text:style-name="T5">ideias para um melhor trabalho em sala de aula” (KOTAKI; LACERDA, 2013, p. 215). </text:span></text:p>
          </draw:text-box>
        </draw:frame>
        <draw:frame draw:style-name="gr3" draw:text-style-name="P4" draw:layer="layout" svg:width="13.557cm" svg:height="0.471cm" svg:x="5.504cm" svg:y="16.152cm">
          <draw:text-box>
            <text:p text:style-name="P1"><text:span text:style-name="T5">Além dessas questões, a relação aluno surdo-intérprete tem uma amplitude que, </text:span></text:p>
          </draw:text-box>
        </draw:frame>
        <draw:frame draw:style-name="gr3" draw:text-style-name="P4" draw:layer="layout" svg:width="16.195cm" svg:height="0.471cm" svg:x="3.002cm" svg:y="16.885cm">
          <draw:text-box>
            <text:p text:style-name="P1"><text:span text:style-name="T5">em <text:s/>algumas <text:s/>situações, <text:s/>pode <text:s/>perpassar <text:s/>os <text:s/>aspectos <text:s/>meramente <text:s/>acadêmicos, <text:s/>influenciando, </text:span></text:p>
          </draw:text-box>
        </draw:frame>
        <draw:frame draw:style-name="gr3" draw:text-style-name="P4" draw:layer="layout" svg:width="15.716cm" svg:height="0.471cm" svg:x="3.002cm" svg:y="17.613cm">
          <draw:text-box>
            <text:p text:style-name="P1"><text:span text:style-name="T5">também, nas habilidades sociais destes alunos. Conforme apontado e discutido pelas autoras </text:span></text:p>
          </draw:text-box>
        </draw:frame>
        <draw:frame draw:style-name="gr3" draw:text-style-name="P4" draw:layer="layout" svg:width="3.533cm" svg:height="0.471cm" svg:x="3.002cm" svg:y="18.345cm">
          <draw:text-box>
            <text:p text:style-name="P1"><text:span text:style-name="T5">mencionadas acima, </text:span></text:p>
          </draw:text-box>
        </draw:frame>
        <draw:frame draw:style-name="gr2" draw:text-style-name="P3" draw:layer="layout" svg:width="11.737cm" svg:height="0.39cm" svg:x="7.004cm" svg:y="19.493cm">
          <draw:text-box>
            <text:p text:style-name="P1"><text:span text:style-name="T2">Os alunos surdos buscam os intérpretes para conversarem sobre assuntos pessoais, </text:span></text:p>
          </draw:text-box>
        </draw:frame>
        <draw:frame draw:style-name="gr2" draw:text-style-name="P3" draw:layer="layout" svg:width="11.965cm" svg:height="0.39cm" svg:x="7.004cm" svg:y="19.899cm">
          <draw:text-box>
            <text:p text:style-name="P1"><text:span text:style-name="T2">contarem situações do seu dia a dia, uma vez que este profissional é um interlocutor </text:span></text:p>
          </draw:text-box>
        </draw:frame>
        <draw:frame draw:style-name="gr2" draw:text-style-name="P3" draw:layer="layout" svg:width="12.575cm" svg:height="0.39cm" svg:x="7.004cm" svg:y="20.306cm">
          <draw:text-box>
            <text:p text:style-name="P1"><text:span text:style-name="T2">fluente <text:s/>e <text:s/>consegue <text:s/>compreender <text:s/>melhor <text:s/>suas <text:s/>questões <text:s/>e <text:s/>dialogar <text:s/>com <text:s/>eles. <text:s/>[...] <text:s/>a </text:span></text:p>
          </draw:text-box>
        </draw:frame>
        <draw:frame draw:style-name="gr2" draw:text-style-name="P3" draw:layer="layout" svg:width="12.054cm" svg:height="0.39cm" svg:x="7.004cm" svg:y="20.712cm">
          <draw:text-box>
            <text:p text:style-name="P1"><text:span text:style-name="T2">convivência <text:s/>diária <text:s/>com <text:s/>os <text:s/>alunos <text:s/>surdos <text:s/>faz <text:s/>com <text:s/>que <text:s/>se <text:s/>estabeleçam <text:s/>intensos </text:span></text:p>
          </draw:text-box>
        </draw:frame>
        <draw:frame draw:style-name="gr2" draw:text-style-name="P3" draw:layer="layout" svg:width="12.016cm" svg:height="0.39cm" svg:x="7.004cm" svg:y="21.12cm">
          <draw:text-box>
            <text:p text:style-name="P1"><text:span text:style-name="T2">vínculos que não podem ser desconsiderados (KOTAKI; LACERDA, 2013, p. 212). </text:span></text:p>
          </draw:text-box>
        </draw:frame>
        <draw:frame draw:style-name="gr3" draw:text-style-name="P4" draw:layer="layout" svg:width="13.401cm" svg:height="0.471cm" svg:x="5.504cm" svg:y="21.953cm">
          <draw:text-box>
            <text:p text:style-name="P1"><text:span text:style-name="T5">Como <text:s/>apontado <text:s/>nos <text:s/>estudos <text:s/>descritos <text:s/>até <text:s/>agora, <text:s/>outro <text:s/>destaque, <text:s/>além <text:s/>da </text:span></text:p>
          </draw:text-box>
        </draw:frame>
        <draw:frame draw:style-name="gr3" draw:text-style-name="P4" draw:layer="layout" svg:width="15.551cm" svg:height="0.471cm" svg:x="3.002cm" svg:y="22.681cm">
          <draw:text-box>
            <text:p text:style-name="P1"><text:span text:style-name="T5">presença do intérprete na sala de aula com alunos surdos, é o professor, que também exerce </text:span></text:p>
          </draw:text-box>
        </draw:frame>
        <draw:frame draw:style-name="gr3" draw:text-style-name="P4" draw:layer="layout" svg:width="16.813cm" svg:height="0.471cm" svg:x="3.002cm" svg:y="23.413cm">
          <draw:text-box>
            <text:p text:style-name="P1"><text:span text:style-name="T5">um <text:s/>papel <text:s/>fundamental, <text:s/>pois <text:s/>a <text:s/>"figura <text:s/>do <text:s/>professor <text:s/>é <text:s/>de <text:s/>suma <text:s/>importância <text:s/>para <text:s/>a <text:s/>formação </text:span></text:p>
          </draw:text-box>
        </draw:frame>
        <draw:frame draw:style-name="gr3" draw:text-style-name="P4" draw:layer="layout" svg:width="15.928cm" svg:height="0.471cm" svg:x="3.002cm" svg:y="24.142cm">
          <draw:text-box>
            <text:p text:style-name="P1"><text:span text:style-name="T5">integral do aluno durante o seu processo de escolarização". (MARTINS; LACERDA, p. 1, no </text:span></text:p>
          </draw:text-box>
        </draw:frame>
        <draw:frame draw:style-name="gr3" draw:text-style-name="P4" draw:layer="layout" svg:width="1.221cm" svg:height="0.471cm" svg:x="3.002cm" svg:y="24.87cm">
          <draw:text-box>
            <text:p text:style-name="P1"><text:span text:style-name="T5">prelo). </text:span></text:p>
          </draw:text-box>
        </draw:frame>
        <draw:frame draw:style-name="gr3" draw:text-style-name="P4" draw:layer="layout" svg:width="13.765cm" svg:height="0.471cm" svg:x="5.504cm" svg:y="25.602cm">
          <draw:text-box>
            <text:p text:style-name="P1"><text:span text:style-name="T5">O <text:s/>docente, <text:s/>de <text:s/>modo <text:s/>geral, <text:s/>também <text:s/>exerce <text:s/>influência <text:s/>significativa <text:s/>sobre <text:s/>as </text:span></text:p>
          </draw:text-box>
        </draw:frame>
        <draw:frame draw:style-name="gr3" draw:text-style-name="P4" draw:layer="layout" svg:width="15.767cm" svg:height="0.471cm" svg:x="3.002cm" svg:y="26.33cm">
          <draw:text-box>
            <text:p text:style-name="P1"><text:span text:style-name="T5">habilidades sociais de seus alunos à medida que, dentro do contexto escolar, pode intervir na </text:span></text:p>
          </draw:text-box>
        </draw:frame>
        <draw:frame draw:style-name="gr3" draw:text-style-name="P4" draw:layer="layout" svg:width="15.526cm" svg:height="0.471cm" svg:x="3.002cm" svg:y="27.063cm">
          <draw:text-box>
            <text:p text:style-name="P1"><text:span text:style-name="T5">relação com os mesmos, sendo esta uma condição para a aprendizagem social e acadêmica. </text:span></text:p>
          </draw:text-box>
        </draw:frame>
      </draw:page>
      <draw:page draw:name="page17" draw:style-name="dp1" draw:master-page-name="master-page41">
        <draw:frame draw:style-name="gr3" draw:text-style-name="P4" draw:layer="layout" svg:width="0.531cm" svg:height="0.471cm" svg:x="18.584cm" svg:y="2.002cm">
          <draw:text-box>
            <text:p text:style-name="P1"><text:span text:style-name="T5">15 </text:span></text:p>
          </draw:text-box>
        </draw:frame>
        <draw:frame draw:style-name="gr2" draw:text-style-name="P3" draw:layer="layout" svg:width="0.35cm" svg:height="0.412cm" svg:x="3.002cm" svg:y="2.49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6.156cm" svg:height="0.471cm" svg:x="3.002cm" svg:y="3.01cm">
          <draw:text-box>
            <text:p text:style-name="P1"><text:span text:style-name="T5">Estas <text:s/>interações <text:s/>estabelecidas <text:s/>“dependem <text:s/>tanto <text:s/>da <text:s/>competência <text:s/>interpessoal <text:s/>do <text:s/>professor </text:span></text:p>
          </draw:text-box>
        </draw:frame>
        <draw:frame draw:style-name="gr3" draw:text-style-name="P4" draw:layer="layout" svg:width="0.971cm" svg:height="0.471cm" svg:x="3.002cm" svg:y="3.738cm">
          <draw:text-box>
            <text:p text:style-name="P1"><text:span text:style-name="T5">(para </text:span></text:p>
          </draw:text-box>
        </draw:frame>
        <draw:frame draw:style-name="gr3" draw:text-style-name="P4" draw:layer="layout" svg:width="1.937cm" svg:height="0.471cm" svg:x="4.132cm" svg:y="3.738cm">
          <draw:text-box>
            <text:p text:style-name="P1"><text:span text:style-name="T5">planejá-las </text:span></text:p>
          </draw:text-box>
        </draw:frame>
        <draw:frame draw:style-name="gr3" draw:text-style-name="P4" draw:layer="layout" svg:width="0.422cm" svg:height="0.471cm" svg:x="6.236cm" svg:y="3.738cm">
          <draw:text-box>
            <text:p text:style-name="P1"><text:span text:style-name="T5">e </text:span></text:p>
          </draw:text-box>
        </draw:frame>
        <draw:frame draw:style-name="gr3" draw:text-style-name="P4" draw:layer="layout" svg:width="2.195cm" svg:height="0.471cm" svg:x="6.688cm" svg:y="3.738cm">
          <draw:text-box>
            <text:p text:style-name="P1"><text:span text:style-name="T5">conduzi-las) </text:span></text:p>
          </draw:text-box>
        </draw:frame>
        <draw:frame draw:style-name="gr3" draw:text-style-name="P4" draw:layer="layout" svg:width="1.048cm" svg:height="0.471cm" svg:x="9.052cm" svg:y="3.738cm">
          <draw:text-box>
            <text:p text:style-name="P1"><text:span text:style-name="T5">como </text:span></text:p>
          </draw:text-box>
        </draw:frame>
        <draw:frame draw:style-name="gr3" draw:text-style-name="P4" draw:layer="layout" svg:width="0.506cm" svg:height="0.471cm" svg:x="10.258cm" svg:y="3.738cm">
          <draw:text-box>
            <text:p text:style-name="P1"><text:span text:style-name="T5">da </text:span></text:p>
          </draw:text-box>
        </draw:frame>
        <draw:frame draw:style-name="gr3" draw:text-style-name="P4" draw:layer="layout" svg:width="2.241cm" svg:height="0.471cm" svg:x="10.922cm" svg:y="3.738cm">
          <draw:text-box>
            <text:p text:style-name="P1"><text:span text:style-name="T5">competência </text:span></text:p>
          </draw:text-box>
        </draw:frame>
        <draw:frame draw:style-name="gr3" draw:text-style-name="P4" draw:layer="layout" svg:width="1.094cm" svg:height="0.471cm" svg:x="13.326cm" svg:y="3.738cm">
          <draw:text-box>
            <text:p text:style-name="P1"><text:span text:style-name="T5">social </text:span></text:p>
          </draw:text-box>
        </draw:frame>
        <draw:frame draw:style-name="gr3" draw:text-style-name="P4" draw:layer="layout" svg:width="0.696cm" svg:height="0.471cm" svg:x="14.579cm" svg:y="3.738cm">
          <draw:text-box>
            <text:p text:style-name="P1"><text:span text:style-name="T5">dos </text:span></text:p>
          </draw:text-box>
        </draw:frame>
        <draw:frame draw:style-name="gr3" draw:text-style-name="P4" draw:layer="layout" svg:width="1.213cm" svg:height="0.471cm" svg:x="15.438cm" svg:y="3.738cm">
          <draw:text-box>
            <text:p text:style-name="P1"><text:span text:style-name="T5">alunos </text:span></text:p>
          </draw:text-box>
        </draw:frame>
        <draw:frame draw:style-name="gr3" draw:text-style-name="P4" draw:layer="layout" svg:width="0.832cm" svg:height="0.471cm" svg:x="16.813cm" svg:y="3.738cm">
          <draw:text-box>
            <text:p text:style-name="P1"><text:span text:style-name="T5">para </text:span></text:p>
          </draw:text-box>
        </draw:frame>
        <draw:frame draw:style-name="gr3" draw:text-style-name="P4" draw:layer="layout" svg:width="1.306cm" svg:height="0.471cm" svg:x="17.803cm" svg:y="3.738cm">
          <draw:text-box>
            <text:p text:style-name="P1"><text:span text:style-name="T5">melhor </text:span></text:p>
          </draw:text-box>
        </draw:frame>
        <draw:frame draw:style-name="gr3" draw:text-style-name="P4" draw:layer="layout" svg:width="16.66cm" svg:height="0.471cm" svg:x="3.002cm" svg:y="4.471cm">
          <draw:text-box>
            <text:p text:style-name="P1"><text:span text:style-name="T5">usufruírem <text:s/>dessas <text:s/>interações” <text:s/>(DEL <text:s/>PRETTE; <text:s/>DEL <text:s/>PRETTE, <text:s/>2005, <text:s/>p. <text:s/>241). <text:s/>Sendo <text:s/>assim, </text:span></text:p>
          </draw:text-box>
        </draw:frame>
        <draw:frame draw:style-name="gr3" draw:text-style-name="P4" draw:layer="layout" svg:width="15.737cm" svg:height="0.471cm" svg:x="3.002cm" svg:y="5.199cm">
          <draw:text-box>
            <text:p text:style-name="P1"><text:span text:style-name="T5">um repertório de habilidades sociais de professores, intérpretes e de alunos pode contribuir e </text:span></text:p>
          </draw:text-box>
        </draw:frame>
        <draw:frame draw:style-name="gr3" draw:text-style-name="P4" draw:layer="layout" svg:width="4.815cm" svg:height="0.471cm" svg:x="3.002cm" svg:y="5.931cm">
          <draw:text-box>
            <text:p text:style-name="P1"><text:span text:style-name="T5">favorecer o sucesso escolar. </text:span></text:p>
          </draw:text-box>
        </draw:frame>
        <draw:frame draw:style-name="gr2" draw:text-style-name="P3" draw:layer="layout" svg:width="0.35cm" svg:height="0.39cm" svg:x="3.002cm" svg:y="6.72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4.251cm" svg:y="6.7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862cm" svg:height="0.471cm" svg:x="5.5cm" svg:y="6.659cm">
          <draw:text-box>
            <text:p text:style-name="P1"><text:span text:style-name="T5">Considera-se <text:s/>pertinente, <text:s/>nesse <text:s/>momento, <text:s/>além <text:s/>de <text:s/>destacar <text:s/>a <text:s/>importância <text:s/>do </text:span></text:p>
          </draw:text-box>
        </draw:frame>
        <draw:frame draw:style-name="gr3" draw:text-style-name="P4" draw:layer="layout" svg:width="15.543cm" svg:height="0.471cm" svg:x="3.002cm" svg:y="7.392cm">
          <draw:text-box>
            <text:p text:style-name="P1"><text:span text:style-name="T5">docente na escolarização de estudantes com surdez, visto que a importância do intérprete já </text:span></text:p>
          </draw:text-box>
        </draw:frame>
        <draw:frame draw:style-name="gr3" draw:text-style-name="P4" draw:layer="layout" svg:width="15.674cm" svg:height="0.471cm" svg:x="3.002cm" svg:y="8.12cm">
          <draw:text-box>
            <text:p text:style-name="P1"><text:span text:style-name="T5">foi discutida anteriormente, apresentar os conceitos de habilidades sociais e a sua relevância </text:span></text:p>
          </draw:text-box>
        </draw:frame>
        <draw:frame draw:style-name="gr3" draw:text-style-name="P4" draw:layer="layout" svg:width="5.484cm" svg:height="0.471cm" svg:x="3.002cm" svg:y="8.853cm">
          <draw:text-box>
            <text:p text:style-name="P1"><text:span text:style-name="T5">para o indivíduo durante a vida. </text:span></text:p>
          </draw:text-box>
        </draw:frame>
        <draw:frame draw:style-name="gr3" draw:text-style-name="P4" draw:layer="layout" svg:width="13.024cm" svg:height="0.471cm" svg:x="5.504cm" svg:y="9.581cm">
          <draw:text-box>
            <text:p text:style-name="P1"><text:span text:style-name="T5">Pode-se considerar que a infância é um período da vida em que a criança faz </text:span></text:p>
          </draw:text-box>
        </draw:frame>
        <draw:frame draw:style-name="gr3" draw:text-style-name="P4" draw:layer="layout" svg:width="16.626cm" svg:height="0.471cm" svg:x="3.002cm" svg:y="10.314cm">
          <draw:text-box>
            <text:p text:style-name="P1"><text:span text:style-name="T5">diversas <text:s/>descobertas, <text:s/>está <text:s/>inserida <text:s/>em <text:s/>diferentes <text:s/>contextos <text:s/>sociais, <text:s/>entre <text:s/>eles <text:s/>a <text:s/>família <text:s/>e <text:s/>a </text:span></text:p>
          </draw:text-box>
        </draw:frame>
        <draw:frame draw:style-name="gr3" draw:text-style-name="P4" draw:layer="layout" svg:width="16.707cm" svg:height="0.471cm" svg:x="3.002cm" svg:y="11.042cm">
          <draw:text-box>
            <text:p text:style-name="P1"><text:span text:style-name="T5">escola <text:s/>e <text:s/>precisa, <text:s/>com <text:s/>frequência, <text:s/>se <text:s/>adaptar <text:s/>às <text:s/>condições <text:s/>apresentadas <text:s/>por <text:s/>cada <text:s/>um <text:s/>destes </text:span></text:p>
          </draw:text-box>
        </draw:frame>
        <draw:frame draw:style-name="gr3" draw:text-style-name="P4" draw:layer="layout" svg:width="15.758cm" svg:height="0.471cm" svg:x="3.002cm" svg:y="11.774cm">
          <draw:text-box>
            <text:p text:style-name="P1"><text:span text:style-name="T5">contextos. Para Del Prette e Del Prette (2005) tal situação exige um repertório cada vez mais </text:span></text:p>
          </draw:text-box>
        </draw:frame>
        <draw:frame draw:style-name="gr3" draw:text-style-name="P4" draw:layer="layout" svg:width="16.41cm" svg:height="0.471cm" svg:x="3.002cm" svg:y="12.502cm">
          <draw:text-box>
            <text:p text:style-name="P1"><text:span text:style-name="T5">elaborado <text:s/>de <text:s/>habilidades <text:s/>sociais, <text:s/>visto <text:s/>que <text:s/>as <text:s/>crianças <text:s/>enfrentam <text:s/>momentos <text:s/>em <text:s/>que <text:s/>“são </text:span></text:p>
          </draw:text-box>
        </draw:frame>
        <draw:frame draw:style-name="gr3" draw:text-style-name="P4" draw:layer="layout" svg:width="15.784cm" svg:height="0.471cm" svg:x="3.002cm" svg:y="13.235cm">
          <draw:text-box>
            <text:p text:style-name="P1"><text:span text:style-name="T5">pressionadas por diversos tipos de grupos; percebem regras sociais contraditórias na escola e </text:span></text:p>
          </draw:text-box>
        </draw:frame>
        <draw:frame draw:style-name="gr3" draw:text-style-name="P4" draw:layer="layout" svg:width="11.373cm" svg:height="0.471cm" svg:x="3.002cm" svg:y="13.963cm">
          <draw:text-box>
            <text:p text:style-name="P1"><text:span text:style-name="T5">na família; convivem com diferentes valores, entre outros (p. 15)”. </text:span></text:p>
          </draw:text-box>
        </draw:frame>
        <draw:frame draw:style-name="gr3" draw:text-style-name="P4" draw:layer="layout" svg:width="13.866cm" svg:height="0.471cm" svg:x="5.504cm" svg:y="14.695cm">
          <draw:text-box>
            <text:p text:style-name="P1"><text:span text:style-name="T5">Tais <text:s/>habilidades <text:s/>podem <text:s/>ser <text:s/>aprendidas <text:s/>de <text:s/>forma <text:s/>incidental <text:s/>ou <text:s/>por <text:s/>meio <text:s/>de </text:span></text:p>
          </draw:text-box>
        </draw:frame>
        <draw:frame draw:style-name="gr3" draw:text-style-name="P4" draw:layer="layout" svg:width="15.767cm" svg:height="0.471cm" svg:x="3.002cm" svg:y="15.424cm">
          <draw:text-box>
            <text:p text:style-name="P1"><text:span text:style-name="T5">treinamento ao longo da vida e espera-se que a criança venha a ser um indivíduo competente </text:span></text:p>
          </draw:text-box>
        </draw:frame>
        <draw:frame draw:style-name="gr3" draw:text-style-name="P4" draw:layer="layout" svg:width="16.537cm" svg:height="0.471cm" svg:x="3.002cm" svg:y="16.152cm">
          <draw:text-box>
            <text:p text:style-name="P1"><text:span text:style-name="T5">socialmente, <text:s/>pois <text:s/>isso <text:s/>contribuiria <text:s/>para <text:s/>o <text:s/>seu <text:s/>desenvolvimento <text:s/>e <text:s/>diminuiria <text:s/>as <text:s/>chances <text:s/>de </text:span></text:p>
          </draw:text-box>
        </draw:frame>
        <draw:frame draw:style-name="gr3" draw:text-style-name="P4" draw:layer="layout" svg:width="14.586cm" svg:height="0.471cm" svg:x="3.002cm" svg:y="16.885cm">
          <draw:text-box>
            <text:p text:style-name="P1"><text:span text:style-name="T5">ocorrência de problemas psicológicos na infância ou até mesmo na adolescência, pois </text:span></text:p>
          </draw:text-box>
        </draw:frame>
        <draw:frame draw:style-name="gr2" draw:text-style-name="P3" draw:layer="layout" svg:width="12.249cm" svg:height="0.39cm" svg:x="7.004cm" svg:y="17.821cm">
          <draw:text-box>
            <text:p text:style-name="P1"><text:span text:style-name="T2">[...] <text:s/>um <text:s/>repertório <text:s/>elaborado <text:s/>de <text:s/>habilidades <text:s/>sociais <text:s/>contribui <text:s/>decisivamente <text:s/>para </text:span></text:p>
          </draw:text-box>
        </draw:frame>
        <draw:frame draw:style-name="gr2" draw:text-style-name="P3" draw:layer="layout" svg:width="1.247cm" svg:height="0.39cm" svg:x="7.004cm" svg:y="18.227cm">
          <draw:text-box>
            <text:p text:style-name="P1"><text:span text:style-name="T2">relações </text:span></text:p>
          </draw:text-box>
        </draw:frame>
        <draw:frame draw:style-name="gr2" draw:text-style-name="P3" draw:layer="layout" svg:width="1.877cm" svg:height="0.39cm" svg:x="8.454cm" svg:y="18.227cm">
          <draw:text-box>
            <text:p text:style-name="P1"><text:span text:style-name="T2">harmoniosas </text:span></text:p>
          </draw:text-box>
        </draw:frame>
        <draw:frame draw:style-name="gr2" draw:text-style-name="P3" draw:layer="layout" svg:width="0.701cm" svg:height="0.39cm" svg:x="10.527cm" svg:y="18.227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149cm" svg:height="0.39cm" svg:x="11.432cm" svg:y="18.227cm">
          <draw:text-box>
            <text:p text:style-name="P1"><text:span text:style-name="T2">colegas </text:span></text:p>
          </draw:text-box>
        </draw:frame>
        <draw:frame draw:style-name="gr2" draw:text-style-name="P3" draw:layer="layout" svg:width="0.35cm" svg:height="0.39cm" svg:x="12.782cm" svg:y="18.227cm">
          <draw:text-box>
            <text:p text:style-name="P1"><text:span text:style-name="T2">e </text:span></text:p>
          </draw:text-box>
        </draw:frame>
        <draw:frame draw:style-name="gr2" draw:text-style-name="P3" draw:layer="layout" svg:width="1.111cm" svg:height="0.39cm" svg:x="13.234cm" svg:y="18.227cm">
          <draw:text-box>
            <text:p text:style-name="P1"><text:span text:style-name="T2">adultos </text:span></text:p>
          </draw:text-box>
        </draw:frame>
        <draw:frame draw:style-name="gr2" draw:text-style-name="P3" draw:layer="layout" svg:width="0.425cm" svg:height="0.39cm" svg:x="14.546cm" svg:y="18.227cm">
          <draw:text-box>
            <text:p text:style-name="P1"><text:span text:style-name="T2">na </text:span></text:p>
          </draw:text-box>
        </draw:frame>
        <draw:frame draw:style-name="gr2" draw:text-style-name="P3" draw:layer="layout" svg:width="1.319cm" svg:height="0.39cm" svg:x="15.172cm" svg:y="18.227cm">
          <draw:text-box>
            <text:p text:style-name="P1"><text:span text:style-name="T2">infância. </text:span></text:p>
          </draw:text-box>
        </draw:frame>
        <draw:frame draw:style-name="gr2" draw:text-style-name="P3" draw:layer="layout" svg:width="1.776cm" svg:height="0.39cm" svg:x="16.686cm" svg:y="18.227cm">
          <draw:text-box>
            <text:p text:style-name="P1"><text:span text:style-name="T2">Habilidades </text:span></text:p>
          </draw:text-box>
        </draw:frame>
        <draw:frame draw:style-name="gr2" draw:text-style-name="P3" draw:layer="layout" svg:width="0.425cm" svg:height="0.39cm" svg:x="18.666cm" svg:y="18.227cm">
          <draw:text-box>
            <text:p text:style-name="P1"><text:span text:style-name="T2">de </text:span></text:p>
          </draw:text-box>
        </draw:frame>
        <draw:frame draw:style-name="gr2" draw:text-style-name="P3" draw:layer="layout" svg:width="2.047cm" svg:height="0.39cm" svg:x="7.004cm" svg:y="18.634cm">
          <draw:text-box>
            <text:p text:style-name="P1"><text:span text:style-name="T2">comunicação, </text:span></text:p>
          </draw:text-box>
        </draw:frame>
        <draw:frame draw:style-name="gr2" draw:text-style-name="P3" draw:layer="layout" svg:width="2.191cm" svg:height="0.39cm" svg:x="9.186cm" svg:y="18.634cm">
          <draw:text-box>
            <text:p text:style-name="P1"><text:span text:style-name="T2">expressividade </text:span></text:p>
          </draw:text-box>
        </draw:frame>
        <draw:frame draw:style-name="gr2" draw:text-style-name="P3" draw:layer="layout" svg:width="0.35cm" svg:height="0.39cm" svg:x="11.516cm" svg:y="18.634cm">
          <draw:text-box>
            <text:p text:style-name="P1"><text:span text:style-name="T2">e </text:span></text:p>
          </draw:text-box>
        </draw:frame>
        <draw:frame draw:style-name="gr2" draw:text-style-name="P3" draw:layer="layout" svg:width="1.899cm" svg:height="0.39cm" svg:x="11.909cm" svg:y="18.634cm">
          <draw:text-box>
            <text:p text:style-name="P1"><text:span text:style-name="T2">desenvoltura </text:span></text:p>
          </draw:text-box>
        </draw:frame>
        <draw:frame draw:style-name="gr2" draw:text-style-name="P3" draw:layer="layout" svg:width="0.561cm" svg:height="0.39cm" svg:x="13.94cm" svg:y="18.634cm">
          <draw:text-box>
            <text:p text:style-name="P1"><text:span text:style-name="T2">nas </text:span></text:p>
          </draw:text-box>
        </draw:frame>
        <draw:frame draw:style-name="gr2" draw:text-style-name="P3" draw:layer="layout" svg:width="1.522cm" svg:height="0.39cm" svg:x="14.646cm" svg:y="18.634cm">
          <draw:text-box>
            <text:p text:style-name="P1"><text:span text:style-name="T2">interações </text:span></text:p>
          </draw:text-box>
        </draw:frame>
        <draw:frame draw:style-name="gr2" draw:text-style-name="P3" draw:layer="layout" svg:width="1.048cm" svg:height="0.39cm" svg:x="16.313cm" svg:y="18.634cm">
          <draw:text-box>
            <text:p text:style-name="P1"><text:span text:style-name="T2">sociais </text:span></text:p>
          </draw:text-box>
        </draw:frame>
        <draw:frame draw:style-name="gr2" draw:text-style-name="P3" draw:layer="layout" svg:width="1.056cm" svg:height="0.39cm" svg:x="17.506cm" svg:y="18.634cm">
          <draw:text-box>
            <text:p text:style-name="P1"><text:span text:style-name="T2">podem </text:span></text:p>
          </draw:text-box>
        </draw:frame>
        <draw:frame draw:style-name="gr2" draw:text-style-name="P3" draw:layer="layout" svg:width="0.383cm" svg:height="0.39cm" svg:x="18.699cm" svg:y="18.634cm">
          <draw:text-box>
            <text:p text:style-name="P1"><text:span text:style-name="T2">se </text:span></text:p>
          </draw:text-box>
        </draw:frame>
        <draw:frame draw:style-name="gr2" draw:text-style-name="P3" draw:layer="layout" svg:width="11.817cm" svg:height="0.39cm" svg:x="7.004cm" svg:y="19.04cm">
          <draw:text-box>
            <text:p text:style-name="P1"><text:span text:style-name="T2">reverter em amizade, respeito, </text:span><text:span text:style-name="T14"><text:s/>status</text:span><text:span text:style-name="T2"> no grupo ou, genericamente, em convivência </text:span></text:p>
          </draw:text-box>
        </draw:frame>
        <draw:frame draw:style-name="gr2" draw:text-style-name="P3" draw:layer="layout" svg:width="10.204cm" svg:height="0.39cm" svg:x="7.004cm" svg:y="19.446cm">
          <draw:text-box>
            <text:p text:style-name="P1"><text:span text:style-name="T2">cotidiana mais agradável (DEL PRETTE; DEL PRETTE, 2005, p. 16). <text:s/></text:span></text:p>
          </draw:text-box>
        </draw:frame>
        <draw:frame draw:style-name="gr2" draw:text-style-name="P3" draw:layer="layout" svg:width="0.35cm" svg:height="0.39cm" svg:x="7.004cm" svg:y="20.06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99cm" svg:height="0.471cm" svg:x="5.504cm" svg:y="20.47cm">
          <draw:text-box>
            <text:p text:style-name="P1"><text:span text:style-name="T5">De </text:span></text:p>
          </draw:text-box>
        </draw:frame>
        <draw:frame draw:style-name="gr3" draw:text-style-name="P4" draw:layer="layout" svg:width="1.255cm" svg:height="0.471cm" svg:x="6.338cm" svg:y="20.47cm">
          <draw:text-box>
            <text:p text:style-name="P1"><text:span text:style-name="T5">acordo </text:span></text:p>
          </draw:text-box>
        </draw:frame>
        <draw:frame draw:style-name="gr3" draw:text-style-name="P4" draw:layer="layout" svg:width="0.836cm" svg:height="0.471cm" svg:x="7.831cm" svg:y="20.47cm">
          <draw:text-box>
            <text:p text:style-name="P1"><text:span text:style-name="T5">com </text:span></text:p>
          </draw:text-box>
        </draw:frame>
        <draw:frame draw:style-name="gr3" draw:text-style-name="P4" draw:layer="layout" svg:width="0.485cm" svg:height="0.471cm" svg:x="8.902cm" svg:y="20.47cm">
          <draw:text-box>
            <text:p text:style-name="P1"><text:span text:style-name="T5">os </text:span></text:p>
          </draw:text-box>
        </draw:frame>
        <draw:frame draw:style-name="gr3" draw:text-style-name="P4" draw:layer="layout" svg:width="1.606cm" svg:height="0.471cm" svg:x="9.621cm" svg:y="20.47cm">
          <draw:text-box>
            <text:p text:style-name="P1"><text:span text:style-name="T5">referidos </text:span></text:p>
          </draw:text-box>
        </draw:frame>
        <draw:frame draw:style-name="gr3" draw:text-style-name="P4" draw:layer="layout" svg:width="1.433cm" svg:height="0.471cm" svg:x="11.466cm" svg:y="20.47cm">
          <draw:text-box>
            <text:p text:style-name="P1"><text:span text:style-name="T5">autores, </text:span></text:p>
          </draw:text-box>
        </draw:frame>
        <draw:frame draw:style-name="gr3" draw:text-style-name="P4" draw:layer="layout" svg:width="0.485cm" svg:height="0.471cm" svg:x="13.137cm" svg:y="20.47cm">
          <draw:text-box>
            <text:p text:style-name="P1"><text:span text:style-name="T5">os </text:span></text:p>
          </draw:text-box>
        </draw:frame>
        <draw:frame draw:style-name="gr3" draw:text-style-name="P4" draw:layer="layout" svg:width="1.259cm" svg:height="0.471cm" svg:x="13.856cm" svg:y="20.47cm">
          <draw:text-box>
            <text:p text:style-name="P1"><text:span text:style-name="T5">termos </text:span></text:p>
          </draw:text-box>
        </draw:frame>
        <draw:frame draw:style-name="gr3" draw:text-style-name="P4" draw:layer="layout" svg:width="2.288cm" svg:height="0.471cm" svg:x="15.358cm" svg:y="20.47cm">
          <draw:text-box>
            <text:p text:style-name="P1"><text:span text:style-name="T15">Desempenho </text:span></text:p>
          </draw:text-box>
        </draw:frame>
        <draw:frame draw:style-name="gr3" draw:text-style-name="P4" draw:layer="layout" svg:width="1.226cm" svg:height="0.471cm" svg:x="17.884cm" svg:y="20.47cm">
          <draw:text-box>
            <text:p text:style-name="P1"><text:span text:style-name="T15">social</text:span><text:span text:style-name="T5">, </text:span></text:p>
          </draw:text-box>
        </draw:frame>
        <draw:frame draw:style-name="gr3" draw:text-style-name="P4" draw:layer="layout" svg:width="15.974cm" svg:height="0.471cm" svg:x="3.002cm" svg:y="21.204cm">
          <draw:text-box>
            <text:p text:style-name="P1"><text:span text:style-name="T15">Habilidades sociais</text:span><text:span text:style-name="T5"> e </text:span><text:span text:style-name="T15">Competência social </text:span><text:span text:style-name="T5">são conceitos diferentes. </text:span><text:span text:style-name="T15">Desempenho social</text:span><text:span text:style-name="T5"> refere-</text:span></text:p>
          </draw:text-box>
        </draw:frame>
        <draw:frame draw:style-name="gr3" draw:text-style-name="P4" draw:layer="layout" svg:width="15.894cm" svg:height="0.471cm" svg:x="3.002cm" svg:y="21.932cm">
          <draw:text-box>
            <text:p text:style-name="P1"><text:span text:style-name="T5">se a qualquer tipo de comportamento emitido na relação com outras pessoas, podendo ter alta </text:span></text:p>
          </draw:text-box>
        </draw:frame>
        <draw:frame draw:style-name="gr3" draw:text-style-name="P4" draw:layer="layout" svg:width="15.712cm" svg:height="0.471cm" svg:x="3.002cm" svg:y="22.664cm">
          <draw:text-box>
            <text:p text:style-name="P1"><text:span text:style-name="T5">probabilidade de obter consequências reforçadoras ou não. </text:span><text:span text:style-name="T15">Habilidades sociais</text:span><text:span text:style-name="T5">, por sua vez, </text:span></text:p>
          </draw:text-box>
        </draw:frame>
        <draw:frame draw:style-name="gr3" draw:text-style-name="P4" draw:layer="layout" svg:width="16.677cm" svg:height="0.471cm" svg:x="3.002cm" svg:y="23.392cm">
          <draw:text-box>
            <text:p text:style-name="P1"><text:span text:style-name="T5">aplica-se <text:s/>às <text:s/>diferentes <text:s/>classes <text:s/>e <text:s/>subclasses <text:s/>de <text:s/>comportamentos <text:s/>sociais <text:s/>do <text:s/>repertório <text:s/>de <text:s/>um </text:span></text:p>
          </draw:text-box>
        </draw:frame>
        <draw:frame draw:style-name="gr3" draw:text-style-name="P4" draw:layer="layout" svg:width="1.839cm" svg:height="0.471cm" svg:x="3.002cm" svg:y="24.125cm">
          <draw:text-box>
            <text:p text:style-name="P1"><text:span text:style-name="T5">indivíduo, </text:span></text:p>
          </draw:text-box>
        </draw:frame>
        <draw:frame draw:style-name="gr3" draw:text-style-name="P4" draw:layer="layout" svg:width="0.717cm" svg:height="0.471cm" svg:x="4.991cm" svg:y="24.125cm">
          <draw:text-box>
            <text:p text:style-name="P1"><text:span text:style-name="T5">que </text:span></text:p>
          </draw:text-box>
        </draw:frame>
        <draw:frame draw:style-name="gr3" draw:text-style-name="P4" draw:layer="layout" svg:width="2.034cm" svg:height="0.471cm" svg:x="5.859cm" svg:y="24.125cm">
          <draw:text-box>
            <text:p text:style-name="P1"><text:span text:style-name="T5">contribuem </text:span></text:p>
          </draw:text-box>
        </draw:frame>
        <draw:frame draw:style-name="gr3" draw:text-style-name="P4" draw:layer="layout" svg:width="0.832cm" svg:height="0.471cm" svg:x="8.046cm" svg:y="24.125cm">
          <draw:text-box>
            <text:p text:style-name="P1"><text:span text:style-name="T5">para </text:span></text:p>
          </draw:text-box>
        </draw:frame>
        <draw:frame draw:style-name="gr3" draw:text-style-name="P4" draw:layer="layout" svg:width="0.422cm" svg:height="0.471cm" svg:x="9.036cm" svg:y="24.125cm">
          <draw:text-box>
            <text:p text:style-name="P1"><text:span text:style-name="T5">a </text:span></text:p>
          </draw:text-box>
        </draw:frame>
        <draw:frame draw:style-name="gr3" draw:text-style-name="P4" draw:layer="layout" svg:width="2.241cm" svg:height="0.471cm" svg:x="9.48cm" svg:y="24.125cm">
          <draw:text-box>
            <text:p text:style-name="P1"><text:span text:style-name="T5">competência </text:span></text:p>
          </draw:text-box>
        </draw:frame>
        <draw:frame draw:style-name="gr3" draw:text-style-name="P4" draw:layer="layout" svg:width="1.2cm" svg:height="0.471cm" svg:x="11.884cm" svg:y="24.125cm">
          <draw:text-box>
            <text:p text:style-name="P1"><text:span text:style-name="T5">social, </text:span></text:p>
          </draw:text-box>
        </draw:frame>
        <draw:frame draw:style-name="gr3" draw:text-style-name="P4" draw:layer="layout" svg:width="2.191cm" svg:height="0.471cm" svg:x="13.238cm" svg:y="24.125cm">
          <draw:text-box>
            <text:p text:style-name="P1"><text:span text:style-name="T5">favorecendo </text:span></text:p>
          </draw:text-box>
        </draw:frame>
        <draw:frame draw:style-name="gr3" draw:text-style-name="P4" draw:layer="layout" svg:width="0.65cm" svg:height="0.471cm" svg:x="15.59cm" svg:y="24.125cm">
          <draw:text-box>
            <text:p text:style-name="P1"><text:span text:style-name="T5">um </text:span></text:p>
          </draw:text-box>
        </draw:frame>
        <draw:frame draw:style-name="gr3" draw:text-style-name="P4" draw:layer="layout" svg:width="2.711cm" svg:height="0.471cm" svg:x="16.39cm" svg:y="24.125cm">
          <draw:text-box>
            <text:p text:style-name="P1"><text:span text:style-name="T5">relacionamento </text:span></text:p>
          </draw:text-box>
        </draw:frame>
        <draw:frame draw:style-name="gr3" draw:text-style-name="P4" draw:layer="layout" svg:width="15.987cm" svg:height="0.471cm" svg:x="3.002cm" svg:y="24.853cm">
          <draw:text-box>
            <text:p text:style-name="P1"><text:span text:style-name="T5">saudável e produtivo com as demais pessoas. São comportamentos aprendidos pela criança ao </text:span></text:p>
          </draw:text-box>
        </draw:frame>
        <draw:frame draw:style-name="gr3" draw:text-style-name="P4" draw:layer="layout" svg:width="15.373cm" svg:height="0.471cm" svg:x="3.002cm" svg:y="25.585cm">
          <draw:text-box>
            <text:p text:style-name="P1"><text:span text:style-name="T5">longo da vida e que estão fortemente relacionados à cultura (visto que os valores e normas </text:span></text:p>
          </draw:text-box>
        </draw:frame>
        <draw:frame draw:style-name="gr3" draw:text-style-name="P4" draw:layer="layout" svg:width="16.029cm" svg:height="0.471cm" svg:x="3.002cm" svg:y="26.313cm">
          <draw:text-box>
            <text:p text:style-name="P1"><text:span text:style-name="T5">existentes podem ser aceitáveis ou não), aos fatores da situação (contexto físico, por exemplo) </text:span></text:p>
          </draw:text-box>
        </draw:frame>
        <draw:frame draw:style-name="gr3" draw:text-style-name="P4" draw:layer="layout" svg:width="3.943cm" svg:height="0.471cm" svg:x="3.002cm" svg:y="27.046cm">
          <draw:text-box>
            <text:p text:style-name="P1"><text:span text:style-name="T5">e aos fatores pessoais. <text:s/></text:span></text:p>
          </draw:text-box>
        </draw:frame>
      </draw:page>
      <draw:page draw:name="page18" draw:style-name="dp1" draw:master-page-name="master-page41">
        <draw:frame draw:style-name="gr3" draw:text-style-name="P4" draw:layer="layout" svg:width="0.531cm" svg:height="0.471cm" svg:x="18.584cm" svg:y="2.002cm">
          <draw:text-box>
            <text:p text:style-name="P1"><text:span text:style-name="T5">16 </text:span></text:p>
          </draw:text-box>
        </draw:frame>
        <draw:frame draw:style-name="gr2" draw:text-style-name="P3" draw:layer="layout" svg:width="0.35cm" svg:height="0.412cm" svg:x="3.002cm" svg:y="2.49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704cm" svg:height="0.471cm" svg:x="5.504cm" svg:y="3.01cm">
          <draw:text-box>
            <text:p text:style-name="P1"><text:span text:style-name="T5">Mediante </text:span></text:p>
          </draw:text-box>
        </draw:frame>
        <draw:frame draw:style-name="gr3" draw:text-style-name="P4" draw:layer="layout" svg:width="1.835cm" svg:height="0.471cm" svg:x="7.438cm" svg:y="3.01cm">
          <draw:text-box>
            <text:p text:style-name="P1"><text:span text:style-name="T5">pesquisas, </text:span></text:p>
          </draw:text-box>
        </draw:frame>
        <draw:frame draw:style-name="gr3" draw:text-style-name="P4" draw:layer="layout" svg:width="0.459cm" svg:height="0.471cm" svg:x="9.507cm" svg:y="3.01cm">
          <draw:text-box>
            <text:p text:style-name="P1"><text:span text:style-name="T5">as </text:span></text:p>
          </draw:text-box>
        </draw:frame>
        <draw:frame draw:style-name="gr3" draw:text-style-name="P4" draw:layer="layout" svg:width="2.034cm" svg:height="0.471cm" svg:x="10.2cm" svg:y="3.01cm">
          <draw:text-box>
            <text:p text:style-name="P1"><text:span text:style-name="T5">habilidades </text:span></text:p>
          </draw:text-box>
        </draw:frame>
        <draw:frame draw:style-name="gr3" draw:text-style-name="P4" draw:layer="layout" svg:width="1.259cm" svg:height="0.471cm" svg:x="12.464cm" svg:y="3.01cm">
          <draw:text-box>
            <text:p text:style-name="P1"><text:span text:style-name="T5">sociais </text:span></text:p>
          </draw:text-box>
        </draw:frame>
        <draw:frame draw:style-name="gr3" draw:text-style-name="P4" draw:layer="layout" svg:width="0.908cm" svg:height="0.471cm" svg:x="13.958cm" svg:y="3.01cm">
          <draw:text-box>
            <text:p text:style-name="P1"><text:span text:style-name="T5">tidas </text:span></text:p>
          </draw:text-box>
        </draw:frame>
        <draw:frame draw:style-name="gr3" draw:text-style-name="P4" draw:layer="layout" svg:width="1.048cm" svg:height="0.471cm" svg:x="15.096cm" svg:y="3.01cm">
          <draw:text-box>
            <text:p text:style-name="P1"><text:span text:style-name="T5">como </text:span></text:p>
          </draw:text-box>
        </draw:frame>
        <draw:frame draw:style-name="gr3" draw:text-style-name="P4" draw:layer="layout" svg:width="1.962cm" svg:height="0.471cm" svg:x="16.374cm" svg:y="3.01cm">
          <draw:text-box>
            <text:p text:style-name="P1"><text:span text:style-name="T5">prioritárias </text:span></text:p>
          </draw:text-box>
        </draw:frame>
        <draw:frame draw:style-name="gr3" draw:text-style-name="P4" draw:layer="layout" svg:width="0.531cm" svg:height="0.471cm" svg:x="18.57cm" svg:y="3.01cm">
          <draw:text-box>
            <text:p text:style-name="P1"><text:span text:style-name="T5">no </text:span></text:p>
          </draw:text-box>
        </draw:frame>
        <draw:frame draw:style-name="gr3" draw:text-style-name="P4" draw:layer="layout" svg:width="15.771cm" svg:height="0.471cm" svg:x="3.002cm" svg:y="3.738cm">
          <draw:text-box>
            <text:p text:style-name="P1"><text:span text:style-name="T5">desenvolvimento interpessoal da criança, foram organizadas em um sistema de sete classes e </text:span></text:p>
          </draw:text-box>
        </draw:frame>
        <draw:frame draw:style-name="gr3" draw:text-style-name="P4" draw:layer="layout" svg:width="15.725cm" svg:height="0.471cm" svg:x="3.002cm" svg:y="4.471cm">
          <draw:text-box>
            <text:p text:style-name="P1"><text:span text:style-name="T5">subclasses. Seriam elas 1) </text:span><text:span text:style-name="T6">Autocontrole e expressividade emocional </text:span><text:span text:style-name="T5">(reconhecer e nomear </text:span></text:p>
          </draw:text-box>
        </draw:frame>
        <draw:frame draw:style-name="gr3" draw:text-style-name="P4" draw:layer="layout" svg:width="15.881cm" svg:height="0.471cm" svg:x="3.002cm" svg:y="5.199cm">
          <draw:text-box>
            <text:p text:style-name="P1"><text:span text:style-name="T5">as <text:s/>emoções <text:s/>próprias <text:s/>e <text:s/>dos <text:s/>outros, <text:s/>controlar <text:s/>a <text:s/>ansiedade, <text:s/>tolerar <text:s/>frustrações, <text:s/>falar <text:s/>sobe </text:span></text:p>
          </draw:text-box>
        </draw:frame>
        <draw:frame draw:style-name="gr3" draw:text-style-name="P4" draw:layer="layout" svg:width="15.703cm" svg:height="0.471cm" svg:x="3.002cm" svg:y="5.931cm">
          <draw:text-box>
            <text:p text:style-name="P1"><text:span text:style-name="T5">emoções e sentimentos, entre outros); 2) </text:span><text:span text:style-name="T6">Civilidade</text:span><text:span text:style-name="T5"> (Cumprimentar pessoas, usar por favor, </text:span></text:p>
          </draw:text-box>
        </draw:frame>
        <draw:frame draw:style-name="gr3" draw:text-style-name="P4" draw:layer="layout" svg:width="15.466cm" svg:height="0.471cm" svg:x="3.002cm" svg:y="6.659cm">
          <draw:text-box>
            <text:p text:style-name="P1"><text:span text:style-name="T5">obrigado, desculpa, aguardar a vez para falar, fazer e responder perguntas, entre outros); 3) </text:span></text:p>
          </draw:text-box>
        </draw:frame>
        <draw:frame draw:style-name="gr3" draw:text-style-name="P4" draw:layer="layout" svg:width="16.318cm" svg:height="0.471cm" svg:x="3.002cm" svg:y="7.392cm">
          <draw:text-box>
            <text:p text:style-name="P1"><text:span text:style-name="T6">Empatia</text:span><text:span text:style-name="T5">(mostrar <text:s/>interesse <text:s/>pelo <text:s/>outro, <text:s/>demonstrar <text:s/>respeito <text:s/>às <text:s/>diferenças, <text:s/>oferecer <text:s/>ajuda <text:s/>e </text:span></text:p>
          </draw:text-box>
        </draw:frame>
        <draw:frame draw:style-name="gr3" draw:text-style-name="P4" draw:layer="layout" svg:width="15.775cm" svg:height="0.471cm" svg:x="3.002cm" svg:y="8.12cm">
          <draw:text-box>
            <text:p text:style-name="P1"><text:span text:style-name="T5">outros); <text:s/>4) </text:span><text:span text:style-name="T6"><text:s/>Assertividade</text:span><text:span text:style-name="T5"> <text:s/>(Falar <text:s/>sobre <text:s/>as <text:s/>próprias <text:s/>qualidades <text:s/>e <text:s/>defeitos, <text:s/>concordar <text:s/>ou </text:span></text:p>
          </draw:text-box>
        </draw:frame>
        <draw:frame draw:style-name="gr3" draw:text-style-name="P4" draw:layer="layout" svg:width="15.737cm" svg:height="0.471cm" svg:x="3.002cm" svg:y="8.853cm">
          <draw:text-box>
            <text:p text:style-name="P1"><text:span text:style-name="T5">discordar de opiniões, lidar com críticas e gozações, entre outros); 5) </text:span><text:span text:style-name="T6">Fazer amizades</text:span><text:span text:style-name="T5"> (fazer </text:span></text:p>
          </draw:text-box>
        </draw:frame>
        <draw:frame draw:style-name="gr3" draw:text-style-name="P4" draw:layer="layout" svg:width="16cm" svg:height="0.471cm" svg:x="3.002cm" svg:y="9.581cm">
          <draw:text-box>
            <text:p text:style-name="P1"><text:span text:style-name="T5">perguntas pessoais, apresentar-se, elogiar, iniciar e manter conversação – “enturmar-se”, entre </text:span></text:p>
          </draw:text-box>
        </draw:frame>
        <draw:frame draw:style-name="gr3" draw:text-style-name="P4" draw:layer="layout" svg:width="15.865cm" svg:height="0.471cm" svg:x="3.002cm" svg:y="10.314cm">
          <draw:text-box>
            <text:p text:style-name="P1"><text:span text:style-name="T5">outros); 6) </text:span><text:span text:style-name="T6">Solução de problemas interpessoais</text:span><text:span text:style-name="T5"> (pensar antes de tomar decisões, acalmar-se </text:span></text:p>
          </draw:text-box>
        </draw:frame>
        <draw:frame draw:style-name="gr3" draw:text-style-name="P4" draw:layer="layout" svg:width="15.94cm" svg:height="0.471cm" svg:x="3.002cm" svg:y="11.042cm">
          <draw:text-box>
            <text:p text:style-name="P1"><text:span text:style-name="T5">diante de uma situação-problema, entre outros) e; 7) </text:span><text:span text:style-name="T6">Habilidades sociais acadêmicas</text:span><text:span text:style-name="T5"> (seguir </text:span></text:p>
          </draw:text-box>
        </draw:frame>
        <draw:frame draw:style-name="gr3" draw:text-style-name="P4" draw:layer="layout" svg:width="16.021cm" svg:height="0.471cm" svg:x="3.002cm" svg:y="11.774cm">
          <draw:text-box>
            <text:p text:style-name="P1"><text:span text:style-name="T5">regras, observar, prestar atenção, imitar comportamentos socialmente competentes, cooperar e </text:span></text:p>
          </draw:text-box>
        </draw:frame>
        <draw:frame draw:style-name="gr3" draw:text-style-name="P4" draw:layer="layout" svg:width="14.133cm" svg:height="0.471cm" svg:x="3.002cm" svg:y="12.502cm">
          <draw:text-box>
            <text:p text:style-name="P1"><text:span text:style-name="T5">participar de discussões, ente outros) (DEL PRETTE; DEL PRETTE, 2005, p. 46). </text:span></text:p>
          </draw:text-box>
        </draw:frame>
        <draw:frame draw:style-name="gr3" draw:text-style-name="P4" draw:layer="layout" svg:width="4.951cm" svg:height="0.471cm" svg:x="5.504cm" svg:y="13.235cm">
          <draw:text-box>
            <text:p text:style-name="P1"><text:span text:style-name="T5">Por fim, </text:span><text:span text:style-name="T15">Competência social</text:span><text:span text:style-name="T5"> </text:span></text:p>
          </draw:text-box>
        </draw:frame>
        <draw:frame draw:style-name="gr2" draw:text-style-name="P3" draw:layer="layout" svg:width="12.059cm" svg:height="0.39cm" svg:x="7.004cm" svg:y="13.959cm">
          <draw:text-box>
            <text:p text:style-name="P1"><text:span text:style-name="T2">[...] é a capacidade do indivíduo (autoavaliada ou avaliada por outros) em apresentar </text:span></text:p>
          </draw:text-box>
        </draw:frame>
        <draw:frame draw:style-name="gr2" draw:text-style-name="P3" draw:layer="layout" svg:width="12.406cm" svg:height="0.39cm" svg:x="7.004cm" svg:y="14.366cm">
          <draw:text-box>
            <text:p text:style-name="P1"><text:span text:style-name="T2">um <text:s/>desempenho <text:s/>que <text:s/>garanta, <text:s/>simultaneamente: <text:s/>a) <text:s/>a <text:s/>consecução <text:s/>dos <text:s/>objetivos <text:s/>de </text:span></text:p>
          </draw:text-box>
        </draw:frame>
        <draw:frame draw:style-name="gr2" draw:text-style-name="P3" draw:layer="layout" svg:width="12.16cm" svg:height="0.39cm" svg:x="7.004cm" svg:y="14.772cm">
          <draw:text-box>
            <text:p text:style-name="P1"><text:span text:style-name="T2">uma <text:s/>situação <text:s/>interpessoal; <text:s/>b) <text:s/>a <text:s/>manutenção <text:s/>ou <text:s/>melhoria <text:s/>de <text:s/>sua <text:s/>relação <text:s/>com <text:s/>o </text:span></text:p>
          </draw:text-box>
        </draw:frame>
        <draw:frame draw:style-name="gr2" draw:text-style-name="P3" draw:layer="layout" svg:width="12.169cm" svg:height="0.39cm" svg:x="7.004cm" svg:y="15.179cm">
          <draw:text-box>
            <text:p text:style-name="P1"><text:span text:style-name="T2">interlocutor, <text:s/>incluindo-se <text:s/>aí <text:s/>a <text:s/>busca <text:s/>de <text:s/>equilíbrio <text:s/>do <text:s/>poder <text:s/>e <text:s/>das <text:s/>trocas <text:s/>nessas </text:span></text:p>
          </draw:text-box>
        </draw:frame>
        <draw:frame draw:style-name="gr2" draw:text-style-name="P3" draw:layer="layout" svg:width="12.097cm" svg:height="0.39cm" svg:x="7.004cm" svg:y="15.581cm">
          <draw:text-box>
            <text:p text:style-name="P1"><text:span text:style-name="T2">relações; c) a manutenção ou melhoria da autoestima; d) a manutenção ou ampliação </text:span></text:p>
          </draw:text-box>
        </draw:frame>
        <draw:frame draw:style-name="gr2" draw:text-style-name="P3" draw:layer="layout" svg:width="12.164cm" svg:height="0.39cm" svg:x="7.004cm" svg:y="15.988cm">
          <draw:text-box>
            <text:p text:style-name="P1"><text:span text:style-name="T2">dos <text:s/>direitos <text:s/>humanos <text:s/>socialmente <text:s/>estabelecidos <text:s/>(DEL <text:s/>PRETTE; <text:s/>DEL <text:s/>PRETTE, </text:span></text:p>
          </draw:text-box>
        </draw:frame>
        <draw:frame draw:style-name="gr2" draw:text-style-name="P3" draw:layer="layout" svg:width="1.899cm" svg:height="0.39cm" svg:x="7.004cm" svg:y="16.394cm">
          <draw:text-box>
            <text:p text:style-name="P1"><text:span text:style-name="T2">1999, p. 47). </text:span></text:p>
          </draw:text-box>
        </draw:frame>
        <draw:frame draw:style-name="gr2" draw:text-style-name="P3" draw:layer="layout" svg:width="0.35cm" svg:height="0.39cm" svg:x="7.004cm" svg:y="16.80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5.504cm" svg:y="17.211cm">
          <draw:text-box>
            <text:p text:style-name="P1"><text:span text:style-name="T5">A </text:span></text:p>
          </draw:text-box>
        </draw:frame>
        <draw:frame draw:style-name="gr3" draw:text-style-name="P4" draw:layer="layout" svg:width="2.241cm" svg:height="0.471cm" svg:x="6.084cm" svg:y="17.211cm">
          <draw:text-box>
            <text:p text:style-name="P1"><text:span text:style-name="T5">competência </text:span></text:p>
          </draw:text-box>
        </draw:frame>
        <draw:frame draw:style-name="gr3" draw:text-style-name="P4" draw:layer="layout" svg:width="1.094cm" svg:height="0.471cm" svg:x="8.492cm" svg:y="17.211cm">
          <draw:text-box>
            <text:p text:style-name="P1"><text:span text:style-name="T5">social </text:span></text:p>
          </draw:text-box>
        </draw:frame>
        <draw:frame draw:style-name="gr3" draw:text-style-name="P4" draw:layer="layout" svg:width="0.764cm" svg:height="0.471cm" svg:x="9.761cm" svg:y="17.211cm">
          <draw:text-box>
            <text:p text:style-name="P1"><text:span text:style-name="T5">está </text:span></text:p>
          </draw:text-box>
        </draw:frame>
        <draw:frame draw:style-name="gr3" draw:text-style-name="P4" draw:layer="layout" svg:width="2.051cm" svg:height="0.471cm" svg:x="10.692cm" svg:y="17.211cm">
          <draw:text-box>
            <text:p text:style-name="P1"><text:span text:style-name="T5">relacionada </text:span></text:p>
          </draw:text-box>
        </draw:frame>
        <draw:frame draw:style-name="gr3" draw:text-style-name="P4" draw:layer="layout" svg:width="0.422cm" svg:height="0.471cm" svg:x="12.918cm" svg:y="17.211cm">
          <draw:text-box>
            <text:p text:style-name="P1"><text:span text:style-name="T5">à </text:span></text:p>
          </draw:text-box>
        </draw:frame>
        <draw:frame draw:style-name="gr3" draw:text-style-name="P4" draw:layer="layout" svg:width="2.343cm" svg:height="0.471cm" svg:x="13.379cm" svg:y="17.211cm">
          <draw:text-box>
            <text:p text:style-name="P1"><text:span text:style-name="T5">possibilidade </text:span></text:p>
          </draw:text-box>
        </draw:frame>
        <draw:frame draw:style-name="gr3" draw:text-style-name="P4" draw:layer="layout" svg:width="0.531cm" svg:height="0.471cm" svg:x="15.888cm" svg:y="17.211cm">
          <draw:text-box>
            <text:p text:style-name="P1"><text:span text:style-name="T5">do </text:span></text:p>
          </draw:text-box>
        </draw:frame>
        <draw:frame draw:style-name="gr3" draw:text-style-name="P4" draw:layer="layout" svg:width="1.733cm" svg:height="0.471cm" svg:x="16.586cm" svg:y="17.211cm">
          <draw:text-box>
            <text:p text:style-name="P1"><text:span text:style-name="T5">indivíduo </text:span></text:p>
          </draw:text-box>
        </draw:frame>
        <draw:frame draw:style-name="gr3" draw:text-style-name="P4" draw:layer="layout" svg:width="0.624cm" svg:height="0.471cm" svg:x="18.482cm" svg:y="17.211cm">
          <draw:text-box>
            <text:p text:style-name="P1"><text:span text:style-name="T5">em </text:span></text:p>
          </draw:text-box>
        </draw:frame>
        <draw:frame draw:style-name="gr3" draw:text-style-name="P4" draw:layer="layout" svg:width="15.691cm" svg:height="0.471cm" svg:x="3.002cm" svg:y="17.939cm">
          <draw:text-box>
            <text:p text:style-name="P1"><text:span text:style-name="T5">"articular pensamentos, sentimentos e ações em função de objetivos pessoais e de demandas </text:span></text:p>
          </draw:text-box>
        </draw:frame>
        <draw:frame draw:style-name="gr3" draw:text-style-name="P4" draw:layer="layout" svg:width="16.241cm" svg:height="0.471cm" svg:x="3.002cm" svg:y="18.671cm">
          <draw:text-box>
            <text:p text:style-name="P1"><text:span text:style-name="T5">da <text:s/>situação <text:s/>e <text:s/>da <text:s/>cultura, <text:s/>gerando <text:s/>consequências <text:s/>positivas <text:s/>para <text:s/>o <text:s/>indivíduo <text:s/>e <text:s/>para <text:s/>a <text:s/>sua </text:span></text:p>
          </draw:text-box>
        </draw:frame>
        <draw:frame draw:style-name="gr3" draw:text-style-name="P4" draw:layer="layout" svg:width="13.282cm" svg:height="0.471cm" svg:x="3.002cm" svg:y="19.399cm">
          <draw:text-box>
            <text:p text:style-name="P1"><text:span text:style-name="T5">relação com as demais pessoas" (DEL PRETTE; DEL PRETTE, 2005, p. 33). </text:span></text:p>
          </draw:text-box>
        </draw:frame>
        <draw:frame draw:style-name="gr3" draw:text-style-name="P4" draw:layer="layout" svg:width="1.975cm" svg:height="0.471cm" svg:x="5.504cm" svg:y="20.132cm">
          <draw:text-box>
            <text:p text:style-name="P1"><text:span text:style-name="T5">Entretanto, </text:span></text:p>
          </draw:text-box>
        </draw:frame>
        <draw:frame draw:style-name="gr3" draw:text-style-name="P4" draw:layer="layout" svg:width="0.459cm" svg:height="0.471cm" svg:x="7.711cm" svg:y="20.132cm">
          <draw:text-box>
            <text:p text:style-name="P1"><text:span text:style-name="T5">as </text:span></text:p>
          </draw:text-box>
        </draw:frame>
        <draw:frame draw:style-name="gr3" draw:text-style-name="P4" draw:layer="layout" svg:width="2.034cm" svg:height="0.471cm" svg:x="8.4cm" svg:y="20.132cm">
          <draw:text-box>
            <text:p text:style-name="P1"><text:span text:style-name="T5">habilidades </text:span></text:p>
          </draw:text-box>
        </draw:frame>
        <draw:frame draw:style-name="gr3" draw:text-style-name="P4" draw:layer="layout" svg:width="1.259cm" svg:height="0.471cm" svg:x="10.67cm" svg:y="20.132cm">
          <draw:text-box>
            <text:p text:style-name="P1"><text:span text:style-name="T5">sociais </text:span></text:p>
          </draw:text-box>
        </draw:frame>
        <draw:frame draw:style-name="gr3" draw:text-style-name="P4" draw:layer="layout" svg:width="0.422cm" svg:height="0.471cm" svg:x="12.161cm" svg:y="20.132cm">
          <draw:text-box>
            <text:p text:style-name="P1"><text:span text:style-name="T5">e </text:span></text:p>
          </draw:text-box>
        </draw:frame>
        <draw:frame draw:style-name="gr3" draw:text-style-name="P4" draw:layer="layout" svg:width="0.422cm" svg:height="0.471cm" svg:x="12.686cm" svg:y="20.132cm">
          <draw:text-box>
            <text:p text:style-name="P1"><text:span text:style-name="T5">a </text:span></text:p>
          </draw:text-box>
        </draw:frame>
        <draw:frame draw:style-name="gr3" draw:text-style-name="P4" draw:layer="layout" svg:width="2.241cm" svg:height="0.471cm" svg:x="13.215cm" svg:y="20.132cm">
          <draw:text-box>
            <text:p text:style-name="P1"><text:span text:style-name="T5">competência </text:span></text:p>
          </draw:text-box>
        </draw:frame>
        <draw:frame draw:style-name="gr3" draw:text-style-name="P4" draw:layer="layout" svg:width="1.094cm" svg:height="0.471cm" svg:x="15.692cm" svg:y="20.132cm">
          <draw:text-box>
            <text:p text:style-name="P1"><text:span text:style-name="T5">social </text:span></text:p>
          </draw:text-box>
        </draw:frame>
        <draw:frame draw:style-name="gr3" draw:text-style-name="P4" draw:layer="layout" svg:width="1.259cm" svg:height="0.471cm" svg:x="17.022cm" svg:y="20.132cm">
          <draw:text-box>
            <text:p text:style-name="P1"><text:span text:style-name="T5">podem </text:span></text:p>
          </draw:text-box>
        </draw:frame>
        <draw:frame draw:style-name="gr3" draw:text-style-name="P4" draw:layer="layout" svg:width="0.599cm" svg:height="0.471cm" svg:x="18.515cm" svg:y="20.132cm">
          <draw:text-box>
            <text:p text:style-name="P1"><text:span text:style-name="T5">ser </text:span></text:p>
          </draw:text-box>
        </draw:frame>
        <draw:frame draw:style-name="gr3" draw:text-style-name="P4" draw:layer="layout" svg:width="16.068cm" svg:height="0.471cm" svg:x="3.002cm" svg:y="20.86cm">
          <draw:text-box>
            <text:p text:style-name="P1"><text:span text:style-name="T5">prejudicadas caso o sujeito apresente elevados índices de problemas de comportamento, termo </text:span></text:p>
          </draw:text-box>
        </draw:frame>
        <draw:frame draw:style-name="gr3" draw:text-style-name="P4" draw:layer="layout" svg:width="15.924cm" svg:height="0.471cm" svg:x="3.002cm" svg:y="21.593cm">
          <draw:text-box>
            <text:p text:style-name="P1"><text:span text:style-name="T5">este que pode ser definido como déficits e/ou excessos comportamentais capazes de dificultar </text:span></text:p>
          </draw:text-box>
        </draw:frame>
        <draw:frame draw:style-name="gr3" draw:text-style-name="P4" draw:layer="layout" svg:width="15.606cm" svg:height="0.471cm" svg:x="3.002cm" svg:y="22.321cm">
          <draw:text-box>
            <text:p text:style-name="P1"><text:span text:style-name="T5">o acesso de crianças e jovens a novas contingências de reforçamento. Essas poderiam trazer </text:span></text:p>
          </draw:text-box>
        </draw:frame>
        <draw:frame draw:style-name="gr3" draw:text-style-name="P4" draw:layer="layout" svg:width="16.161cm" svg:height="0.471cm" svg:x="3.002cm" svg:y="23.054cm">
          <draw:text-box>
            <text:p text:style-name="P1"><text:span text:style-name="T5">dificuldades <text:s/>em <text:s/>diversas <text:s/>áreas, <text:s/>tais <text:s/>como <text:s/>realização <text:s/>acadêmica <text:s/>e <text:s/>interações <text:s/>sociais <text:s/>com </text:span></text:p>
          </draw:text-box>
        </draw:frame>
        <draw:frame draw:style-name="gr3" draw:text-style-name="P4" draw:layer="layout" svg:width="1.374cm" svg:height="0.471cm" svg:x="3.002cm" svg:y="23.782cm">
          <draw:text-box>
            <text:p text:style-name="P1"><text:span text:style-name="T5">colegas </text:span></text:p>
          </draw:text-box>
        </draw:frame>
        <draw:frame draw:style-name="gr3" draw:text-style-name="P4" draw:layer="layout" svg:width="0.422cm" svg:height="0.471cm" svg:x="4.534cm" svg:y="23.782cm">
          <draw:text-box>
            <text:p text:style-name="P1"><text:span text:style-name="T5">e </text:span></text:p>
          </draw:text-box>
        </draw:frame>
        <draw:frame draw:style-name="gr3" draw:text-style-name="P4" draw:layer="layout" svg:width="1.903cm" svg:height="0.471cm" svg:x="4.991cm" svg:y="23.782cm">
          <draw:text-box>
            <text:p text:style-name="P1"><text:span text:style-name="T5">familiares, </text:span></text:p>
          </draw:text-box>
        </draw:frame>
        <draw:frame draw:style-name="gr3" draw:text-style-name="P4" draw:layer="layout" svg:width="1.564cm" svg:height="0.471cm" svg:x="7.051cm" svg:y="23.782cm">
          <draw:text-box>
            <text:p text:style-name="P1"><text:span text:style-name="T5">podendo </text:span></text:p>
          </draw:text-box>
        </draw:frame>
        <draw:frame draw:style-name="gr3" draw:text-style-name="P4" draw:layer="layout" svg:width="1.577cm" svg:height="0.471cm" svg:x="8.777cm" svg:y="23.782cm">
          <draw:text-box>
            <text:p text:style-name="P1"><text:span text:style-name="T5">acarretar </text:span></text:p>
          </draw:text-box>
        </draw:frame>
        <draw:frame draw:style-name="gr3" draw:text-style-name="P4" draw:layer="layout" svg:width="0.422cm" svg:height="0.471cm" svg:x="10.52cm" svg:y="23.782cm">
          <draw:text-box>
            <text:p text:style-name="P1"><text:span text:style-name="T5">o </text:span></text:p>
          </draw:text-box>
        </draw:frame>
        <draw:frame draw:style-name="gr3" draw:text-style-name="P4" draw:layer="layout" svg:width="2.013cm" svg:height="0.471cm" svg:x="10.998cm" svg:y="23.782cm">
          <draw:text-box>
            <text:p text:style-name="P1"><text:span text:style-name="T5">surgimento </text:span></text:p>
          </draw:text-box>
        </draw:frame>
        <draw:frame draw:style-name="gr3" draw:text-style-name="P4" draw:layer="layout" svg:width="0.506cm" svg:height="0.471cm" svg:x="13.169cm" svg:y="23.782cm">
          <draw:text-box>
            <text:p text:style-name="P1"><text:span text:style-name="T5">de </text:span></text:p>
          </draw:text-box>
        </draw:frame>
        <draw:frame draw:style-name="gr3" draw:text-style-name="P4" draw:layer="layout" svg:width="2.927cm" svg:height="0.471cm" svg:x="13.837cm" svg:y="23.782cm">
          <draw:text-box>
            <text:p text:style-name="P1"><text:span text:style-name="T5">comportamentos </text:span></text:p>
          </draw:text-box>
        </draw:frame>
        <draw:frame draw:style-name="gr3" draw:text-style-name="P4" draw:layer="layout" svg:width="2.174cm" svg:height="0.471cm" svg:x="16.927cm" svg:y="23.782cm">
          <draw:text-box>
            <text:p text:style-name="P1"><text:span text:style-name="T5">indesejáveis </text:span></text:p>
          </draw:text-box>
        </draw:frame>
        <draw:frame draw:style-name="gr3" draw:text-style-name="P4" draw:layer="layout" svg:width="15.89cm" svg:height="0.471cm" svg:x="3.002cm" svg:y="24.51cm">
          <draw:text-box>
            <text:p text:style-name="P1"><text:span text:style-name="T5">(BOLSONI-SILVA; DEL PRETTE, 2003). A literatura da Psicologia Infantil classifica esses </text:span></text:p>
          </draw:text-box>
        </draw:frame>
        <draw:frame draw:style-name="gr3" draw:text-style-name="P4" draw:layer="layout" svg:width="15.682cm" svg:height="0.471cm" svg:x="3.002cm" svg:y="25.242cm">
          <draw:text-box>
            <text:p text:style-name="P1"><text:span text:style-name="T5">problemas comportamentais em dois grandes grupos: externalizantes e internalizantes (DEL </text:span></text:p>
          </draw:text-box>
        </draw:frame>
        <draw:frame draw:style-name="gr3" draw:text-style-name="P4" draw:layer="layout" svg:width="5.776cm" svg:height="0.471cm" svg:x="3.002cm" svg:y="25.97cm">
          <draw:text-box>
            <text:p text:style-name="P1"><text:span text:style-name="T5">PRETTE; DEL PRETTE, 2005). <text:s/></text:span></text:p>
          </draw:text-box>
        </draw:frame>
      </draw:page>
      <draw:page draw:name="page19" draw:style-name="dp1" draw:master-page-name="master-page41">
        <draw:frame draw:style-name="gr3" draw:text-style-name="P4" draw:layer="layout" svg:width="0.531cm" svg:height="0.471cm" svg:x="18.584cm" svg:y="2.002cm">
          <draw:text-box>
            <text:p text:style-name="P1"><text:span text:style-name="T5">17 </text:span></text:p>
          </draw:text-box>
        </draw:frame>
        <draw:frame draw:style-name="gr2" draw:text-style-name="P3" draw:layer="layout" svg:width="0.35cm" svg:height="0.412cm" svg:x="3.002cm" svg:y="2.49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4.023cm" svg:height="0.471cm" svg:x="5.504cm" svg:y="3.01cm">
          <draw:text-box>
            <text:p text:style-name="P1"><text:span text:style-name="T5">Hess <text:s/>e <text:s/>Falcke <text:s/>(2013) <text:s/>definem <text:s/>problemas <text:s/>de <text:s/>comportamento <text:s/>externalizante <text:s/>e </text:span></text:p>
          </draw:text-box>
        </draw:frame>
        <draw:frame draw:style-name="gr3" draw:text-style-name="P4" draw:layer="layout" svg:width="15.733cm" svg:height="0.471cm" svg:x="3.002cm" svg:y="3.738cm">
          <draw:text-box>
            <text:p text:style-name="P1"><text:span text:style-name="T5">internalizante, apontando algumas características. Os transtornos externalizantes são aqueles </text:span></text:p>
          </draw:text-box>
        </draw:frame>
        <draw:frame draw:style-name="gr3" draw:text-style-name="P4" draw:layer="layout" svg:width="0.717cm" svg:height="0.471cm" svg:x="3.002cm" svg:y="4.471cm">
          <draw:text-box>
            <text:p text:style-name="P1"><text:span text:style-name="T5">que </text:span></text:p>
          </draw:text-box>
        </draw:frame>
        <draw:frame draw:style-name="gr3" draw:text-style-name="P4" draw:layer="layout" svg:width="0.459cm" svg:height="0.471cm" svg:x="3.87cm" svg:y="4.471cm">
          <draw:text-box>
            <text:p text:style-name="P1"><text:span text:style-name="T5">se </text:span></text:p>
          </draw:text-box>
        </draw:frame>
        <draw:frame draw:style-name="gr3" draw:text-style-name="P4" draw:layer="layout" svg:width="1.89cm" svg:height="0.471cm" svg:x="4.479cm" svg:y="4.471cm">
          <draw:text-box>
            <text:p text:style-name="P1"><text:span text:style-name="T5">expressam </text:span></text:p>
          </draw:text-box>
        </draw:frame>
        <draw:frame draw:style-name="gr3" draw:text-style-name="P4" draw:layer="layout" svg:width="0.624cm" svg:height="0.471cm" svg:x="6.523cm" svg:y="4.471cm">
          <draw:text-box>
            <text:p text:style-name="P1"><text:span text:style-name="T5">em </text:span></text:p>
          </draw:text-box>
        </draw:frame>
        <draw:frame draw:style-name="gr3" draw:text-style-name="P4" draw:layer="layout" svg:width="1.323cm" svg:height="0.471cm" svg:x="7.297cm" svg:y="4.471cm">
          <draw:text-box>
            <text:p text:style-name="P1"><text:span text:style-name="T5">relação </text:span></text:p>
          </draw:text-box>
        </draw:frame>
        <draw:frame draw:style-name="gr3" draw:text-style-name="P4" draw:layer="layout" svg:width="0.459cm" svg:height="0.471cm" svg:x="8.774cm" svg:y="4.471cm">
          <draw:text-box>
            <text:p text:style-name="P1"><text:span text:style-name="T5">às </text:span></text:p>
          </draw:text-box>
        </draw:frame>
        <draw:frame draw:style-name="gr3" draw:text-style-name="P4" draw:layer="layout" svg:width="1.141cm" svg:height="0.471cm" svg:x="9.387cm" svg:y="4.471cm">
          <draw:text-box>
            <text:p text:style-name="P1"><text:span text:style-name="T5">outras </text:span></text:p>
          </draw:text-box>
        </draw:frame>
        <draw:frame draw:style-name="gr3" draw:text-style-name="P4" draw:layer="layout" svg:width="1.505cm" svg:height="0.471cm" svg:x="10.678cm" svg:y="4.471cm">
          <draw:text-box>
            <text:p text:style-name="P1"><text:span text:style-name="T5">pessoas. </text:span></text:p>
          </draw:text-box>
        </draw:frame>
        <draw:frame draw:style-name="gr3" draw:text-style-name="P4" draw:layer="layout" svg:width="2.051cm" svg:height="0.471cm" svg:x="12.333cm" svg:y="4.471cm">
          <draw:text-box>
            <text:p text:style-name="P1"><text:span text:style-name="T5">Referem-se </text:span></text:p>
          </draw:text-box>
        </draw:frame>
        <draw:frame draw:style-name="gr3" draw:text-style-name="P4" draw:layer="layout" svg:width="0.422cm" svg:height="0.471cm" svg:x="14.54cm" svg:y="4.471cm">
          <draw:text-box>
            <text:p text:style-name="P1"><text:span text:style-name="T5">a </text:span></text:p>
          </draw:text-box>
        </draw:frame>
        <draw:frame draw:style-name="gr3" draw:text-style-name="P4" draw:layer="layout" svg:width="2.927cm" svg:height="0.471cm" svg:x="14.984cm" svg:y="4.471cm">
          <draw:text-box>
            <text:p text:style-name="P1"><text:span text:style-name="T5">comportamentos </text:span></text:p>
          </draw:text-box>
        </draw:frame>
        <draw:frame draw:style-name="gr3" draw:text-style-name="P4" draw:layer="layout" svg:width="1.048cm" svg:height="0.471cm" svg:x="18.065cm" svg:y="4.471cm">
          <draw:text-box>
            <text:p text:style-name="P1"><text:span text:style-name="T5">como </text:span></text:p>
          </draw:text-box>
        </draw:frame>
        <draw:frame draw:style-name="gr3" draw:text-style-name="P4" draw:layer="layout" svg:width="2.009cm" svg:height="0.471cm" svg:x="3.002cm" svg:y="5.199cm">
          <draw:text-box>
            <text:p text:style-name="P1"><text:span text:style-name="T5">dificuldade </text:span></text:p>
          </draw:text-box>
        </draw:frame>
        <draw:frame draw:style-name="gr3" draw:text-style-name="P4" draw:layer="layout" svg:width="0.624cm" svg:height="0.471cm" svg:x="5.152cm" svg:y="5.199cm">
          <draw:text-box>
            <text:p text:style-name="P1"><text:span text:style-name="T5">em </text:span></text:p>
          </draw:text-box>
        </draw:frame>
        <draw:frame draw:style-name="gr3" draw:text-style-name="P4" draw:layer="layout" svg:width="1.632cm" svg:height="0.471cm" svg:x="5.918cm" svg:y="5.199cm">
          <draw:text-box>
            <text:p text:style-name="P1"><text:span text:style-name="T5">controlar </text:span></text:p>
          </draw:text-box>
        </draw:frame>
        <draw:frame draw:style-name="gr3" draw:text-style-name="P4" draw:layer="layout" svg:width="1.746cm" svg:height="0.471cm" svg:x="7.695cm" svg:y="5.199cm">
          <draw:text-box>
            <text:p text:style-name="P1"><text:span text:style-name="T5">impulsos, </text:span></text:p>
          </draw:text-box>
        </draw:frame>
        <draw:frame draw:style-name="gr3" draw:text-style-name="P4" draw:layer="layout" svg:width="2.631cm" svg:height="0.471cm" svg:x="9.582cm" svg:y="5.199cm">
          <draw:text-box>
            <text:p text:style-name="P1"><text:span text:style-name="T5">hiperatividade, </text:span></text:p>
          </draw:text-box>
        </draw:frame>
        <draw:frame draw:style-name="gr3" draw:text-style-name="P4" draw:layer="layout" svg:width="2.407cm" svg:height="0.471cm" svg:x="12.35cm" svg:y="5.199cm">
          <draw:text-box>
            <text:p text:style-name="P1"><text:span text:style-name="T5">agressividade </text:span></text:p>
          </draw:text-box>
        </draw:frame>
        <draw:frame draw:style-name="gr3" draw:text-style-name="P4" draw:layer="layout" svg:width="0.422cm" svg:height="0.471cm" svg:x="14.898cm" svg:y="5.199cm">
          <draw:text-box>
            <text:p text:style-name="P1"><text:span text:style-name="T5">e </text:span></text:p>
          </draw:text-box>
        </draw:frame>
        <draw:frame draw:style-name="gr3" draw:text-style-name="P4" draw:layer="layout" svg:width="1.581cm" svg:height="0.471cm" svg:x="15.333cm" svg:y="5.199cm">
          <draw:text-box>
            <text:p text:style-name="P1"><text:span text:style-name="T5">presença </text:span></text:p>
          </draw:text-box>
        </draw:frame>
        <draw:frame draw:style-name="gr3" draw:text-style-name="P4" draw:layer="layout" svg:width="0.506cm" svg:height="0.471cm" svg:x="17.063cm" svg:y="5.199cm">
          <draw:text-box>
            <text:p text:style-name="P1"><text:span text:style-name="T5">de </text:span></text:p>
          </draw:text-box>
        </draw:frame>
        <draw:frame draw:style-name="gr3" draw:text-style-name="P4" draw:layer="layout" svg:width="0.95cm" svg:height="0.471cm" svg:x="17.711cm" svg:y="5.199cm">
          <draw:text-box>
            <text:p text:style-name="P1"><text:span text:style-name="T5">raiva </text:span></text:p>
          </draw:text-box>
        </draw:frame>
        <draw:frame draw:style-name="gr3" draw:text-style-name="P4" draw:layer="layout" svg:width="0.422cm" svg:height="0.471cm" svg:x="18.806cm" svg:y="5.199cm">
          <draw:text-box>
            <text:p text:style-name="P1"><text:span text:style-name="T5">e </text:span></text:p>
          </draw:text-box>
        </draw:frame>
        <draw:frame draw:style-name="gr3" draw:text-style-name="P4" draw:layer="layout" svg:width="15.513cm" svg:height="0.471cm" svg:x="3.002cm" svg:y="5.931cm">
          <draw:text-box>
            <text:p text:style-name="P1"><text:span text:style-name="T5">delinquência. Os transtornos internalizantes são os que se expressam em relação ao próprio </text:span></text:p>
          </draw:text-box>
        </draw:frame>
        <draw:frame draw:style-name="gr3" draw:text-style-name="P4" draw:layer="layout" svg:width="15.797cm" svg:height="0.471cm" svg:x="3.002cm" svg:y="6.659cm">
          <draw:text-box>
            <text:p text:style-name="P1"><text:span text:style-name="T5">indivíduo. Caracterizam-se pela tristeza, retraimento, queixas somáticas e medo. Del Prette e </text:span></text:p>
          </draw:text-box>
        </draw:frame>
        <draw:frame draw:style-name="gr3" draw:text-style-name="P4" draw:layer="layout" svg:width="15.708cm" svg:height="0.471cm" svg:x="3.002cm" svg:y="7.392cm">
          <draw:text-box>
            <text:p text:style-name="P1"><text:span text:style-name="T5">Del Prette (2005), acrescentam, ainda, que os problemas externalizantes são mais frequentes </text:span></text:p>
          </draw:text-box>
        </draw:frame>
        <draw:frame draw:style-name="gr3" draw:text-style-name="P4" draw:layer="layout" svg:width="15.924cm" svg:height="0.471cm" svg:x="3.002cm" svg:y="8.12cm">
          <draw:text-box>
            <text:p text:style-name="P1"><text:span text:style-name="T5">em transtornos que envolvem agressividade física e/ou verbal, comportamentos opositores ou </text:span></text:p>
          </draw:text-box>
        </draw:frame>
        <draw:frame draw:style-name="gr3" draw:text-style-name="P4" draw:layer="layout" svg:width="15.898cm" svg:height="0.471cm" svg:x="3.002cm" svg:y="8.853cm">
          <draw:text-box>
            <text:p text:style-name="P1"><text:span text:style-name="T5">desafiantes, condutas antissociais como mentir e roubar e comportamentos de risco como uso </text:span></text:p>
          </draw:text-box>
        </draw:frame>
        <draw:frame draw:style-name="gr3" draw:text-style-name="P4" draw:layer="layout" svg:width="0.506cm" svg:height="0.471cm" svg:x="3.002cm" svg:y="9.581cm">
          <draw:text-box>
            <text:p text:style-name="P1"><text:span text:style-name="T5">de </text:span></text:p>
          </draw:text-box>
        </draw:frame>
        <draw:frame draw:style-name="gr3" draw:text-style-name="P4" draw:layer="layout" svg:width="2.034cm" svg:height="0.471cm" svg:x="3.76cm" svg:y="9.581cm">
          <draw:text-box>
            <text:p text:style-name="P1"><text:span text:style-name="T5">substâncias </text:span></text:p>
          </draw:text-box>
        </draw:frame>
        <draw:frame draw:style-name="gr3" draw:text-style-name="P4" draw:layer="layout" svg:width="2.093cm" svg:height="0.471cm" svg:x="6.045cm" svg:y="9.581cm">
          <draw:text-box>
            <text:p text:style-name="P1"><text:span text:style-name="T5">psicoativas. </text:span></text:p>
          </draw:text-box>
        </draw:frame>
        <draw:frame draw:style-name="gr3" draw:text-style-name="P4" draw:layer="layout" svg:width="0.459cm" svg:height="0.471cm" svg:x="8.401cm" svg:y="9.581cm">
          <draw:text-box>
            <text:p text:style-name="P1"><text:span text:style-name="T5">Já </text:span></text:p>
          </draw:text-box>
        </draw:frame>
        <draw:frame draw:style-name="gr3" draw:text-style-name="P4" draw:layer="layout" svg:width="0.485cm" svg:height="0.471cm" svg:x="9.115cm" svg:y="9.581cm">
          <draw:text-box>
            <text:p text:style-name="P1"><text:span text:style-name="T5">os </text:span></text:p>
          </draw:text-box>
        </draw:frame>
        <draw:frame draw:style-name="gr3" draw:text-style-name="P4" draw:layer="layout" svg:width="1.869cm" svg:height="0.471cm" svg:x="9.852cm" svg:y="9.581cm">
          <draw:text-box>
            <text:p text:style-name="P1"><text:span text:style-name="T5">problemas </text:span></text:p>
          </draw:text-box>
        </draw:frame>
        <draw:frame draw:style-name="gr3" draw:text-style-name="P4" draw:layer="layout" svg:width="2.572cm" svg:height="0.471cm" svg:x="11.977cm" svg:y="9.581cm">
          <draw:text-box>
            <text:p text:style-name="P1"><text:span text:style-name="T5">internalizantes </text:span></text:p>
          </draw:text-box>
        </draw:frame>
        <draw:frame draw:style-name="gr3" draw:text-style-name="P4" draw:layer="layout" svg:width="0.671cm" svg:height="0.471cm" svg:x="14.803cm" svg:y="9.581cm">
          <draw:text-box>
            <text:p text:style-name="P1"><text:span text:style-name="T5">são </text:span></text:p>
          </draw:text-box>
        </draw:frame>
        <draw:frame draw:style-name="gr3" draw:text-style-name="P4" draw:layer="layout" svg:width="0.908cm" svg:height="0.471cm" svg:x="15.729cm" svg:y="9.581cm">
          <draw:text-box>
            <text:p text:style-name="P1"><text:span text:style-name="T5">mais </text:span></text:p>
          </draw:text-box>
        </draw:frame>
        <draw:frame draw:style-name="gr3" draw:text-style-name="P4" draw:layer="layout" svg:width="2.22cm" svg:height="0.471cm" svg:x="16.889cm" svg:y="9.581cm">
          <draw:text-box>
            <text:p text:style-name="P1"><text:span text:style-name="T5">prontamente </text:span></text:p>
          </draw:text-box>
        </draw:frame>
        <draw:frame draw:style-name="gr3" draw:text-style-name="P4" draw:layer="layout" svg:width="14.404cm" svg:height="0.471cm" svg:x="3.002cm" svg:y="10.314cm">
          <draw:text-box>
            <text:p text:style-name="P1"><text:span text:style-name="T5">identificáveis em transtornos como depressão, isolamento e fobia social e ansiedade. </text:span></text:p>
          </draw:text-box>
        </draw:frame>
        <draw:frame draw:style-name="gr3" draw:text-style-name="P4" draw:layer="layout" svg:width="13.697cm" svg:height="0.471cm" svg:x="5.504cm" svg:y="11.042cm">
          <draw:text-box>
            <text:p text:style-name="P1"><text:span text:style-name="T5">As <text:s/>dificuldades <text:s/>interpessoais <text:s/>características <text:s/>dos <text:s/>problemas <text:s/>internalizantes <text:s/>e </text:span></text:p>
          </draw:text-box>
        </draw:frame>
        <draw:frame draw:style-name="gr3" draw:text-style-name="P4" draw:layer="layout" svg:width="16.097cm" svg:height="0.471cm" svg:x="3.002cm" svg:y="11.774cm">
          <draw:text-box>
            <text:p text:style-name="P1"><text:span text:style-name="T5">externalizantes <text:s/>podem <text:s/>ter <text:s/>consequências <text:s/>desfavoráveis <text:s/>para <text:s/>o <text:s/>desenvolvimento <text:s/>saudável, </text:span></text:p>
          </draw:text-box>
        </draw:frame>
        <draw:frame draw:style-name="gr3" draw:text-style-name="P4" draw:layer="layout" svg:width="16.406cm" svg:height="0.471cm" svg:x="3.002cm" svg:y="12.502cm">
          <draw:text-box>
            <text:p text:style-name="P1"><text:span text:style-name="T5">decorrendo <text:s/>basicamente <text:s/>de <text:s/>um <text:s/>repertório <text:s/>pobre <text:s/>de <text:s/>habilidades <text:s/>sociais, <text:s/>principalmente <text:s/>em </text:span></text:p>
          </draw:text-box>
        </draw:frame>
        <draw:frame draw:style-name="gr3" draw:text-style-name="P4" draw:layer="layout" svg:width="1.259cm" svg:height="0.471cm" svg:x="3.002cm" svg:y="13.235cm">
          <draw:text-box>
            <text:p text:style-name="P1"><text:span text:style-name="T5">termos </text:span></text:p>
          </draw:text-box>
        </draw:frame>
        <draw:frame draw:style-name="gr3" draw:text-style-name="P4" draw:layer="layout" svg:width="0.506cm" svg:height="0.471cm" svg:x="4.424cm" svg:y="13.235cm">
          <draw:text-box>
            <text:p text:style-name="P1"><text:span text:style-name="T5">de </text:span></text:p>
          </draw:text-box>
        </draw:frame>
        <draw:frame draw:style-name="gr3" draw:text-style-name="P4" draw:layer="layout" svg:width="1.551cm" svg:height="0.471cm" svg:x="5.093cm" svg:y="13.235cm">
          <draw:text-box>
            <text:p text:style-name="P1"><text:span text:style-name="T5">empatia, </text:span></text:p>
          </draw:text-box>
        </draw:frame>
        <draw:frame draw:style-name="gr3" draw:text-style-name="P4" draw:layer="layout" svg:width="1.772cm" svg:height="0.471cm" svg:x="6.807cm" svg:y="13.235cm">
          <draw:text-box>
            <text:p text:style-name="P1"><text:span text:style-name="T5">expressão </text:span></text:p>
          </draw:text-box>
        </draw:frame>
        <draw:frame draw:style-name="gr3" draw:text-style-name="P4" draw:layer="layout" svg:width="0.506cm" svg:height="0.471cm" svg:x="8.745cm" svg:y="13.235cm">
          <draw:text-box>
            <text:p text:style-name="P1"><text:span text:style-name="T5">de </text:span></text:p>
          </draw:text-box>
        </draw:frame>
        <draw:frame draw:style-name="gr3" draw:text-style-name="P4" draw:layer="layout" svg:width="2.131cm" svg:height="0.471cm" svg:x="9.413cm" svg:y="13.235cm">
          <draw:text-box>
            <text:p text:style-name="P1"><text:span text:style-name="T5">sentimentos </text:span></text:p>
          </draw:text-box>
        </draw:frame>
        <draw:frame draw:style-name="gr3" draw:text-style-name="P4" draw:layer="layout" svg:width="0.422cm" svg:height="0.471cm" svg:x="11.711cm" svg:y="13.235cm">
          <draw:text-box>
            <text:p text:style-name="P1"><text:span text:style-name="T5">e </text:span></text:p>
          </draw:text-box>
        </draw:frame>
        <draw:frame draw:style-name="gr3" draw:text-style-name="P4" draw:layer="layout" svg:width="1.725cm" svg:height="0.471cm" svg:x="12.167cm" svg:y="13.235cm">
          <draw:text-box>
            <text:p text:style-name="P1"><text:span text:style-name="T5">resolução </text:span></text:p>
          </draw:text-box>
        </draw:frame>
        <draw:frame draw:style-name="gr3" draw:text-style-name="P4" draw:layer="layout" svg:width="0.506cm" svg:height="0.471cm" svg:x="14.055cm" svg:y="13.235cm">
          <draw:text-box>
            <text:p text:style-name="P1"><text:span text:style-name="T5">de </text:span></text:p>
          </draw:text-box>
        </draw:frame>
        <draw:frame draw:style-name="gr3" draw:text-style-name="P4" draw:layer="layout" svg:width="1.975cm" svg:height="0.471cm" svg:x="14.727cm" svg:y="13.235cm">
          <draw:text-box>
            <text:p text:style-name="P1"><text:span text:style-name="T5">problemas, </text:span></text:p>
          </draw:text-box>
        </draw:frame>
        <draw:frame draw:style-name="gr3" draw:text-style-name="P4" draw:layer="layout" svg:width="0.836cm" svg:height="0.471cm" svg:x="16.869cm" svg:y="13.235cm">
          <draw:text-box>
            <text:p text:style-name="P1"><text:span text:style-name="T5">com </text:span></text:p>
          </draw:text-box>
        </draw:frame>
        <draw:frame draw:style-name="gr3" draw:text-style-name="P4" draw:layer="layout" svg:width="1.234cm" svg:height="0.471cm" svg:x="17.867cm" svg:y="13.235cm">
          <draw:text-box>
            <text:p text:style-name="P1"><text:span text:style-name="T5">relatos </text:span></text:p>
          </draw:text-box>
        </draw:frame>
        <draw:frame draw:style-name="gr3" draw:text-style-name="P4" draw:layer="layout" svg:width="1.873cm" svg:height="0.471cm" svg:x="3.002cm" svg:y="13.963cm">
          <draw:text-box>
            <text:p text:style-name="P1"><text:span text:style-name="T5">cognitivos </text:span></text:p>
          </draw:text-box>
        </draw:frame>
        <draw:frame draw:style-name="gr3" draw:text-style-name="P4" draw:layer="layout" svg:width="0.422cm" svg:height="0.471cm" svg:x="5.059cm" svg:y="13.963cm">
          <draw:text-box>
            <text:p text:style-name="P1"><text:span text:style-name="T5">e </text:span></text:p>
          </draw:text-box>
        </draw:frame>
        <draw:frame draw:style-name="gr3" draw:text-style-name="P4" draw:layer="layout" svg:width="2.034cm" svg:height="0.471cm" svg:x="5.537cm" svg:y="13.963cm">
          <draw:text-box>
            <text:p text:style-name="P1"><text:span text:style-name="T5">emocionais </text:span></text:p>
          </draw:text-box>
        </draw:frame>
        <draw:frame draw:style-name="gr3" draw:text-style-name="P4" draw:layer="layout" svg:width="1.048cm" svg:height="0.471cm" svg:x="7.762cm" svg:y="13.963cm">
          <draw:text-box>
            <text:p text:style-name="P1"><text:span text:style-name="T5">como </text:span></text:p>
          </draw:text-box>
        </draw:frame>
        <draw:frame draw:style-name="gr3" draw:text-style-name="P4" draw:layer="layout" svg:width="1.022cm" svg:height="0.471cm" svg:x="8.994cm" svg:y="13.963cm">
          <draw:text-box>
            <text:p text:style-name="P1"><text:span text:style-name="T5">baixa </text:span></text:p>
          </draw:text-box>
        </draw:frame>
        <draw:frame draw:style-name="gr3" draw:text-style-name="P4" draw:layer="layout" svg:width="2.047cm" svg:height="0.471cm" svg:x="10.204cm" svg:y="13.963cm">
          <draw:text-box>
            <text:p text:style-name="P1"><text:span text:style-name="T5">autoestima, </text:span></text:p>
          </draw:text-box>
        </draw:frame>
        <draw:frame draw:style-name="gr3" draw:text-style-name="P4" draw:layer="layout" svg:width="1.369cm" svg:height="0.471cm" svg:x="12.438cm" svg:y="13.963cm">
          <draw:text-box>
            <text:p text:style-name="P1"><text:span text:style-name="T5">crenças </text:span></text:p>
          </draw:text-box>
        </draw:frame>
        <draw:frame draw:style-name="gr3" draw:text-style-name="P4" draw:layer="layout" svg:width="0.422cm" svg:height="0.471cm" svg:x="13.998cm" svg:y="13.963cm">
          <draw:text-box>
            <text:p text:style-name="P1"><text:span text:style-name="T5">e </text:span></text:p>
          </draw:text-box>
        </draw:frame>
        <draw:frame draw:style-name="gr3" draw:text-style-name="P4" draw:layer="layout" svg:width="1.962cm" svg:height="0.471cm" svg:x="14.48cm" svg:y="13.963cm">
          <draw:text-box>
            <text:p text:style-name="P1"><text:span text:style-name="T5">atribuições </text:span></text:p>
          </draw:text-box>
        </draw:frame>
        <draw:frame draw:style-name="gr3" draw:text-style-name="P4" draw:layer="layout" svg:width="2.47cm" svg:height="0.471cm" svg:x="16.629cm" svg:y="13.963cm">
          <draw:text-box>
            <text:p text:style-name="P1"><text:span text:style-name="T5">disfuncionais, </text:span></text:p>
          </draw:text-box>
        </draw:frame>
        <draw:frame draw:style-name="gr3" draw:text-style-name="P4" draw:layer="layout" svg:width="16.453cm" svg:height="0.471cm" svg:x="3.002cm" svg:y="14.695cm">
          <draw:text-box>
            <text:p text:style-name="P1"><text:span text:style-name="T5">impulsividade <text:s/>e <text:s/>temperamento <text:s/>difícil, <text:s/>entre <text:s/>outros <text:s/>(DEL <text:s/>PRETTE; <text:s/>DEL <text:s/>PRETTE, <text:s/>2005). </text:span></text:p>
          </draw:text-box>
        </draw:frame>
        <draw:frame draw:style-name="gr3" draw:text-style-name="P4" draw:layer="layout" svg:width="15.839cm" svg:height="0.471cm" svg:x="3.002cm" svg:y="15.424cm">
          <draw:text-box>
            <text:p text:style-name="P1"><text:span text:style-name="T5">Assim, enfatiza-se que ofertar e reforçar bons modelos de habilidades sociais pode contribuir </text:span></text:p>
          </draw:text-box>
        </draw:frame>
        <draw:frame draw:style-name="gr3" draw:text-style-name="P4" draw:layer="layout" svg:width="16.631cm" svg:height="0.471cm" svg:x="3.002cm" svg:y="16.152cm">
          <draw:text-box>
            <text:p text:style-name="P1"><text:span text:style-name="T5">com <text:s/>o <text:s/>desenvolvimento <text:s/>de <text:s/>sujeitos <text:s/>cada <text:s/>vez <text:s/>mais <text:s/>competentes <text:s/>socialmente, <text:s/>ainda <text:s/>mais <text:s/>se </text:span></text:p>
          </draw:text-box>
        </draw:frame>
        <draw:frame draw:style-name="gr3" draw:text-style-name="P4" draw:layer="layout" svg:width="3.177cm" svg:height="0.471cm" svg:x="3.002cm" svg:y="16.885cm">
          <draw:text-box>
            <text:p text:style-name="P1"><text:span text:style-name="T5">considerar-se que <text:s/></text:span></text:p>
          </draw:text-box>
        </draw:frame>
        <draw:frame draw:style-name="gr2" draw:text-style-name="P3" draw:layer="layout" svg:width="12.414cm" svg:height="0.39cm" svg:x="7.004cm" svg:y="17.609cm">
          <draw:text-box>
            <text:p text:style-name="P1"><text:span text:style-name="T2">os <text:s/>problemas <text:s/>de <text:s/>comportamento <text:s/>atuam <text:s/>como <text:s/>fator <text:s/>de <text:s/>risco <text:s/>no <text:s/>desenvolvimento, </text:span></text:p>
          </draw:text-box>
        </draw:frame>
        <draw:frame draw:style-name="gr2" draw:text-style-name="P3" draw:layer="layout" svg:width="12.363cm" svg:height="0.39cm" svg:x="7.004cm" svg:y="18.016cm">
          <draw:text-box>
            <text:p text:style-name="P1"><text:span text:style-name="T2">comprometendo <text:s/>o <text:s/>desempenho <text:s/>social <text:s/>da <text:s/>criança, <text:s/>enquanto <text:s/>as <text:s/>habilidades <text:s/>sociais </text:span></text:p>
          </draw:text-box>
        </draw:frame>
        <draw:frame draw:style-name="gr2" draw:text-style-name="P3" draw:layer="layout" svg:width="11.961cm" svg:height="0.39cm" svg:x="7.004cm" svg:y="18.422cm">
          <draw:text-box>
            <text:p text:style-name="P1"><text:span text:style-name="T2">têm <text:s/>um <text:s/>papel <text:s/>protetor <text:s/>em <text:s/>tal <text:s/>processo <text:s/>(CECCONELO; <text:s/>KOLLER, <text:s/>2000 <text:s/>apud </text:span></text:p>
          </draw:text-box>
        </draw:frame>
        <draw:frame draw:style-name="gr2" draw:text-style-name="P3" draw:layer="layout" svg:width="4.058cm" svg:height="0.39cm" svg:x="7.004cm" svg:y="18.828cm">
          <draw:text-box>
            <text:p text:style-name="P1"><text:span text:style-name="T2">ROBALINHO, 2013, p.12). </text:span></text:p>
          </draw:text-box>
        </draw:frame>
        <draw:frame draw:style-name="gr2" draw:text-style-name="P3" draw:layer="layout" svg:width="0.35cm" svg:height="0.39cm" svg:x="7.004cm" svg:y="19.23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396cm" svg:height="0.471cm" svg:x="5.504cm" svg:y="19.645cm">
          <draw:text-box>
            <text:p text:style-name="P1"><text:span text:style-name="T5">Quando a criança chega à escola e passa a relacionar-se com os colegas, novos </text:span></text:p>
          </draw:text-box>
        </draw:frame>
        <draw:frame draw:style-name="gr3" draw:text-style-name="P4" draw:layer="layout" svg:width="1.543cm" svg:height="0.471cm" svg:x="3.002cm" svg:y="20.373cm">
          <draw:text-box>
            <text:p text:style-name="P1"><text:span text:style-name="T5">modelos </text:span></text:p>
          </draw:text-box>
        </draw:frame>
        <draw:frame draw:style-name="gr3" draw:text-style-name="P4" draw:layer="layout" svg:width="0.422cm" svg:height="0.471cm" svg:x="4.788cm" svg:y="20.373cm">
          <draw:text-box>
            <text:p text:style-name="P1"><text:span text:style-name="T5">e </text:span></text:p>
          </draw:text-box>
        </draw:frame>
        <draw:frame draw:style-name="gr3" draw:text-style-name="P4" draw:layer="layout" svg:width="1.797cm" svg:height="0.471cm" svg:x="5.326cm" svg:y="20.373cm">
          <draw:text-box>
            <text:p text:style-name="P1"><text:span text:style-name="T5">demandas </text:span></text:p>
          </draw:text-box>
        </draw:frame>
        <draw:frame draw:style-name="gr3" draw:text-style-name="P4" draw:layer="layout" svg:width="0.506cm" svg:height="0.471cm" svg:x="7.373cm" svg:y="20.373cm">
          <draw:text-box>
            <text:p text:style-name="P1"><text:span text:style-name="T5">de </text:span></text:p>
          </draw:text-box>
        </draw:frame>
        <draw:frame draw:style-name="gr3" draw:text-style-name="P4" draw:layer="layout" svg:width="2.034cm" svg:height="0.471cm" svg:x="8.122cm" svg:y="20.373cm">
          <draw:text-box>
            <text:p text:style-name="P1"><text:span text:style-name="T5">habilidades </text:span></text:p>
          </draw:text-box>
        </draw:frame>
        <draw:frame draw:style-name="gr3" draw:text-style-name="P4" draw:layer="layout" svg:width="1.259cm" svg:height="0.471cm" svg:x="10.403cm" svg:y="20.373cm">
          <draw:text-box>
            <text:p text:style-name="P1"><text:span text:style-name="T5">sociais </text:span></text:p>
          </draw:text-box>
        </draw:frame>
        <draw:frame draw:style-name="gr3" draw:text-style-name="P4" draw:layer="layout" svg:width="0.671cm" svg:height="0.471cm" svg:x="11.909cm" svg:y="20.373cm">
          <draw:text-box>
            <text:p text:style-name="P1"><text:span text:style-name="T5">são </text:span></text:p>
          </draw:text-box>
        </draw:frame>
        <draw:frame draw:style-name="gr3" draw:text-style-name="P4" draw:layer="layout" svg:width="2.368cm" svg:height="0.471cm" svg:x="12.823cm" svg:y="20.373cm">
          <draw:text-box>
            <text:p text:style-name="P1"><text:span text:style-name="T5">apresentadas, </text:span></text:p>
          </draw:text-box>
        </draw:frame>
        <draw:frame draw:style-name="gr3" draw:text-style-name="P4" draw:layer="layout" svg:width="1.518cm" svg:height="0.471cm" svg:x="15.446cm" svg:y="20.373cm">
          <draw:text-box>
            <text:p text:style-name="P1"><text:span text:style-name="T5">algumas </text:span></text:p>
          </draw:text-box>
        </draw:frame>
        <draw:frame draw:style-name="gr3" draw:text-style-name="P4" draw:layer="layout" svg:width="0.976cm" svg:height="0.471cm" svg:x="17.206cm" svg:y="20.373cm">
          <draw:text-box>
            <text:p text:style-name="P1"><text:span text:style-name="T5">delas </text:span></text:p>
          </draw:text-box>
        </draw:frame>
        <draw:frame draw:style-name="gr3" draw:text-style-name="P4" draw:layer="layout" svg:width="0.671cm" svg:height="0.471cm" svg:x="18.425cm" svg:y="20.373cm">
          <draw:text-box>
            <text:p text:style-name="P1"><text:span text:style-name="T5">são </text:span></text:p>
          </draw:text-box>
        </draw:frame>
        <draw:frame draw:style-name="gr3" draw:text-style-name="P4" draw:layer="layout" svg:width="15.797cm" svg:height="0.471cm" svg:x="3.002cm" svg:y="21.106cm">
          <draw:text-box>
            <text:p text:style-name="P1"><text:span text:style-name="T5">aperfeiçoadas, visto que o ambiente familiar proporciona estes comportamentos, e outras são </text:span></text:p>
          </draw:text-box>
        </draw:frame>
        <draw:frame draw:style-name="gr3" draw:text-style-name="P4" draw:layer="layout" svg:width="16.677cm" svg:height="0.471cm" svg:x="3.002cm" svg:y="21.834cm">
          <draw:text-box>
            <text:p text:style-name="P1"><text:span text:style-name="T5">aprendidas. <text:s/>“O <text:s/>desempenho <text:s/>social <text:s/>e <text:s/>a <text:s/>qualidade <text:s/>dos <text:s/>relacionamentos <text:s/>na <text:s/>escola <text:s/>têm, <text:s/>como </text:span></text:p>
          </draw:text-box>
        </draw:frame>
        <draw:frame draw:style-name="gr3" draw:text-style-name="P4" draw:layer="layout" svg:width="15.911cm" svg:height="0.471cm" svg:x="3.002cm" svg:y="22.567cm">
          <draw:text-box>
            <text:p text:style-name="P1"><text:span text:style-name="T5">base, os recursos comportamentais previamente adquiridos pela criança no contexto familiar” </text:span></text:p>
          </draw:text-box>
        </draw:frame>
        <draw:frame draw:style-name="gr3" draw:text-style-name="P4" draw:layer="layout" svg:width="7.796cm" svg:height="0.471cm" svg:x="3.002cm" svg:y="23.295cm">
          <draw:text-box>
            <text:p text:style-name="P1"><text:span text:style-name="T5">(DEL PRETTE; DEL PRETTE, 2005, p. 63). </text:span></text:p>
          </draw:text-box>
        </draw:frame>
        <draw:frame draw:style-name="gr3" draw:text-style-name="P4" draw:layer="layout" svg:width="14.091cm" svg:height="0.471cm" svg:x="5.504cm" svg:y="24.023cm">
          <draw:text-box>
            <text:p text:style-name="P1"><text:span text:style-name="T5">No <text:s/>entanto, <text:s/>ao <text:s/>considerar-se <text:s/>uma <text:s/>criança <text:s/>surda <text:s/>diante <text:s/>desta <text:s/>situação, <text:s/>alguns </text:span></text:p>
          </draw:text-box>
        </draw:frame>
        <draw:frame draw:style-name="gr3" draw:text-style-name="P4" draw:layer="layout" svg:width="15.521cm" svg:height="0.471cm" svg:x="3.002cm" svg:y="24.755cm">
          <draw:text-box>
            <text:p text:style-name="P1"><text:span text:style-name="T5">problemas podem emergir. Primeiro, como já apresentado, a criança surda é na maioria das </text:span></text:p>
          </draw:text-box>
        </draw:frame>
        <draw:frame draw:style-name="gr3" draw:text-style-name="P4" draw:layer="layout" svg:width="16.072cm" svg:height="0.471cm" svg:x="3.002cm" svg:y="25.484cm">
          <draw:text-box>
            <text:p text:style-name="P1"><text:span text:style-name="T5">vezes proveniente de família ouvinte, o que por si só pode acarretar prejuízos consideráveis de </text:span></text:p>
          </draw:text-box>
        </draw:frame>
        <draw:frame draw:style-name="gr3" draw:text-style-name="P4" draw:layer="layout" svg:width="16.038cm" svg:height="0.471cm" svg:x="3.002cm" svg:y="26.216cm">
          <draw:text-box>
            <text:p text:style-name="P1"><text:span text:style-name="T5">linguagem <text:s/>e <text:s/>interação <text:s/>e, <text:s/>como <text:s/>consequência, <text:s/>pode-se <text:s/>esperar <text:s/>um <text:s/>déficit <text:s/>de <text:s/>habilidades </text:span></text:p>
          </draw:text-box>
        </draw:frame>
        <draw:frame draw:style-name="gr3" draw:text-style-name="P4" draw:layer="layout" svg:width="3.058cm" svg:height="0.471cm" svg:x="3.002cm" svg:y="26.944cm">
          <draw:text-box>
            <text:p text:style-name="P1"><text:span text:style-name="T5">sociais. Segundo, </text:span></text:p>
          </draw:text-box>
        </draw:frame>
      </draw:page>
      <draw:page draw:name="page20" draw:style-name="dp1" draw:master-page-name="master-page41">
        <draw:frame draw:style-name="gr3" draw:text-style-name="P4" draw:layer="layout" svg:width="0.531cm" svg:height="0.471cm" svg:x="18.584cm" svg:y="2.002cm">
          <draw:text-box>
            <text:p text:style-name="P1"><text:span text:style-name="T5">18 </text:span></text:p>
          </draw:text-box>
        </draw:frame>
        <draw:frame draw:style-name="gr2" draw:text-style-name="P3" draw:layer="layout" svg:width="0.35cm" svg:height="0.412cm" svg:x="3.002cm" svg:y="2.49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2.042cm" svg:height="0.39cm" svg:x="7.004cm" svg:y="3.007cm">
          <draw:text-box>
            <text:p text:style-name="P1"><text:span text:style-name="T2">[...] <text:s/>as <text:s/>deficiências <text:s/>cognitivas, <text:s/>afetivas, <text:s/>perceptivas <text:s/>e <text:s/>motoras <text:s/>incidem <text:s/>sobre <text:s/>a </text:span></text:p>
          </draw:text-box>
        </draw:frame>
        <draw:frame draw:style-name="gr2" draw:text-style-name="P3" draw:layer="layout" svg:width="1.661cm" svg:height="0.39cm" svg:x="7.004cm" svg:y="3.413cm">
          <draw:text-box>
            <text:p text:style-name="P1"><text:span text:style-name="T2">capacidade </text:span></text:p>
          </draw:text-box>
        </draw:frame>
        <draw:frame draw:style-name="gr2" draw:text-style-name="P3" draw:layer="layout" svg:width="0.425cm" svg:height="0.39cm" svg:x="8.776cm" svg:y="3.413cm">
          <draw:text-box>
            <text:p text:style-name="P1"><text:span text:style-name="T2">de </text:span></text:p>
          </draw:text-box>
        </draw:frame>
        <draw:frame draw:style-name="gr2" draw:text-style-name="P3" draw:layer="layout" svg:width="1.543cm" svg:height="0.39cm" svg:x="9.308cm" svg:y="3.413cm">
          <draw:text-box>
            <text:p text:style-name="P1"><text:span text:style-name="T2">identificar </text:span></text:p>
          </draw:text-box>
        </draw:frame>
        <draw:frame draw:style-name="gr2" draw:text-style-name="P3" draw:layer="layout" svg:width="0.383cm" svg:height="0.39cm" svg:x="10.954cm" svg:y="3.413cm">
          <draw:text-box>
            <text:p text:style-name="P1"><text:span text:style-name="T2">as </text:span></text:p>
          </draw:text-box>
        </draw:frame>
        <draw:frame draw:style-name="gr2" draw:text-style-name="P3" draw:layer="layout" svg:width="1.505cm" svg:height="0.39cm" svg:x="11.453cm" svg:y="3.413cm">
          <draw:text-box>
            <text:p text:style-name="P1"><text:span text:style-name="T2">demandas </text:span></text:p>
          </draw:text-box>
        </draw:frame>
        <draw:frame draw:style-name="gr2" draw:text-style-name="P3" draw:layer="layout" svg:width="0.447cm" svg:height="0.39cm" svg:x="13.06cm" svg:y="3.413cm">
          <draw:text-box>
            <text:p text:style-name="P1"><text:span text:style-name="T2">do </text:span></text:p>
          </draw:text-box>
        </draw:frame>
        <draw:frame draw:style-name="gr2" draw:text-style-name="P3" draw:layer="layout" svg:width="1.31cm" svg:height="0.39cm" svg:x="13.618cm" svg:y="3.413cm">
          <draw:text-box>
            <text:p text:style-name="P1"><text:span text:style-name="T2">contexto </text:span></text:p>
          </draw:text-box>
        </draw:frame>
        <draw:frame draw:style-name="gr2" draw:text-style-name="P3" draw:layer="layout" svg:width="0.912cm" svg:height="0.39cm" svg:x="15.031cm" svg:y="3.413cm">
          <draw:text-box>
            <text:p text:style-name="P1"><text:span text:style-name="T2">social </text:span></text:p>
          </draw:text-box>
        </draw:frame>
        <draw:frame draw:style-name="gr2" draw:text-style-name="P3" draw:layer="layout" svg:width="0.701cm" svg:height="0.39cm" svg:x="16.058cm" svg:y="3.413cm">
          <draw:text-box>
            <text:p text:style-name="P1"><text:span text:style-name="T2">bem </text:span></text:p>
          </draw:text-box>
        </draw:frame>
        <draw:frame draw:style-name="gr2" draw:text-style-name="P3" draw:layer="layout" svg:width="0.878cm" svg:height="0.39cm" svg:x="16.866cm" svg:y="3.413cm">
          <draw:text-box>
            <text:p text:style-name="P1"><text:span text:style-name="T2">como </text:span></text:p>
          </draw:text-box>
        </draw:frame>
        <draw:frame draw:style-name="gr2" draw:text-style-name="P3" draw:layer="layout" svg:width="0.857cm" svg:height="0.39cm" svg:x="17.851cm" svg:y="3.413cm">
          <draw:text-box>
            <text:p text:style-name="P1"><text:span text:style-name="T2">sobre </text:span></text:p>
          </draw:text-box>
        </draw:frame>
        <draw:frame draw:style-name="gr2" draw:text-style-name="P3" draw:layer="layout" svg:width="0.35cm" svg:height="0.39cm" svg:x="18.819cm" svg:y="3.413cm">
          <draw:text-box>
            <text:p text:style-name="P1"><text:span text:style-name="T2">o </text:span></text:p>
          </draw:text-box>
        </draw:frame>
        <draw:frame draw:style-name="gr2" draw:text-style-name="P3" draw:layer="layout" svg:width="1.996cm" svg:height="0.39cm" svg:x="7.004cm" svg:y="3.815cm">
          <draw:text-box>
            <text:p text:style-name="P1"><text:span text:style-name="T2">planejamento </text:span></text:p>
          </draw:text-box>
        </draw:frame>
        <draw:frame draw:style-name="gr2" draw:text-style-name="P3" draw:layer="layout" svg:width="0.701cm" svg:height="0.39cm" svg:x="9.161cm" svg:y="3.815cm">
          <draw:text-box>
            <text:p text:style-name="P1"><text:span text:style-name="T2">e/ou </text:span></text:p>
          </draw:text-box>
        </draw:frame>
        <draw:frame draw:style-name="gr2" draw:text-style-name="P3" draw:layer="layout" svg:width="1.225cm" svg:height="0.39cm" svg:x="10.028cm" svg:y="3.815cm">
          <draw:text-box>
            <text:p text:style-name="P1"><text:span text:style-name="T2">emissão </text:span></text:p>
          </draw:text-box>
        </draw:frame>
        <draw:frame draw:style-name="gr2" draw:text-style-name="P3" draw:layer="layout" svg:width="0.582cm" svg:height="0.39cm" svg:x="11.433cm" svg:y="3.815cm">
          <draw:text-box>
            <text:p text:style-name="P1"><text:span text:style-name="T2">dos </text:span></text:p>
          </draw:text-box>
        </draw:frame>
        <draw:frame draw:style-name="gr2" draw:text-style-name="P3" draw:layer="layout" svg:width="1.996cm" svg:height="0.39cm" svg:x="12.185cm" svg:y="3.815cm">
          <draw:text-box>
            <text:p text:style-name="P1"><text:span text:style-name="T2">desempenhos </text:span></text:p>
          </draw:text-box>
        </draw:frame>
        <draw:frame draw:style-name="gr2" draw:text-style-name="P3" draw:layer="layout" svg:width="1.484cm" svg:height="0.39cm" svg:x="14.343cm" svg:y="3.815cm">
          <draw:text-box>
            <text:p text:style-name="P1"><text:span text:style-name="T2">esperados </text:span></text:p>
          </draw:text-box>
        </draw:frame>
        <draw:frame draw:style-name="gr2" draw:text-style-name="P3" draw:layer="layout" svg:width="0.582cm" svg:height="0.39cm" svg:x="15.996cm" svg:y="3.815cm">
          <draw:text-box>
            <text:p text:style-name="P1"><text:span text:style-name="T2">sob </text:span></text:p>
          </draw:text-box>
        </draw:frame>
        <draw:frame draw:style-name="gr2" draw:text-style-name="P3" draw:layer="layout" svg:width="0.578cm" svg:height="0.39cm" svg:x="16.749cm" svg:y="3.815cm">
          <draw:text-box>
            <text:p text:style-name="P1"><text:span text:style-name="T2">tais </text:span></text:p>
          </draw:text-box>
        </draw:frame>
        <draw:frame draw:style-name="gr2" draw:text-style-name="P3" draw:layer="layout" svg:width="1.594cm" svg:height="0.39cm" svg:x="17.498cm" svg:y="3.815cm">
          <draw:text-box>
            <text:p text:style-name="P1"><text:span text:style-name="T2">demandas, </text:span></text:p>
          </draw:text-box>
        </draw:frame>
        <draw:frame draw:style-name="gr2" draw:text-style-name="P3" draw:layer="layout" svg:width="12.372cm" svg:height="0.39cm" svg:x="7.004cm" svg:y="4.222cm">
          <draw:text-box>
            <text:p text:style-name="P1"><text:span text:style-name="T2">reduzindo, <text:s/>portanto, <text:s/>o <text:s/>nível <text:s/>de <text:s/>proficiência <text:s/>desses <text:s/>desempenhos <text:s/>(DEL <text:s/>PRETTE; </text:span></text:p>
          </draw:text-box>
        </draw:frame>
        <draw:frame draw:style-name="gr2" draw:text-style-name="P3" draw:layer="layout" svg:width="4.142cm" svg:height="0.39cm" svg:x="7.004cm" svg:y="4.628cm">
          <draw:text-box>
            <text:p text:style-name="P1"><text:span text:style-name="T2">DEL PRETTE, 2005, p. 26). </text:span></text:p>
          </draw:text-box>
        </draw:frame>
        <draw:frame draw:style-name="gr3" draw:text-style-name="P4" draw:layer="layout" svg:width="13.443cm" svg:height="0.471cm" svg:x="5.504cm" svg:y="5.461cm">
          <draw:text-box>
            <text:p text:style-name="P1"><text:span text:style-name="T5">Além de a surdez poder dificultar a emissão dos desempenhos sociais, também </text:span></text:p>
          </draw:text-box>
        </draw:frame>
        <draw:frame draw:style-name="gr3" draw:text-style-name="P4" draw:layer="layout" svg:width="14.438cm" svg:height="0.471cm" svg:x="3.002cm" svg:y="6.189cm">
          <draw:text-box>
            <text:p text:style-name="P1"><text:span text:style-name="T5">pode dificultar a identificação dessas habilidades no desempenho das outras pessoas. </text:span></text:p>
          </draw:text-box>
        </draw:frame>
        <draw:frame draw:style-name="gr3" draw:text-style-name="P4" draw:layer="layout" svg:width="13.227cm" svg:height="0.471cm" svg:x="5.504cm" svg:y="6.922cm">
          <draw:text-box>
            <text:p text:style-name="P1"><text:span text:style-name="T5">Assim, cabe à escola (diretores, coordenadores, <text:s/>professores e demais agentes </text:span></text:p>
          </draw:text-box>
        </draw:frame>
        <draw:frame draw:style-name="gr3" draw:text-style-name="P4" draw:layer="layout" svg:width="16.694cm" svg:height="0.471cm" svg:x="3.002cm" svg:y="7.65cm">
          <draw:text-box>
            <text:p text:style-name="P1"><text:span text:style-name="T5">educacionais), <text:s/>enquanto <text:s/>espaço <text:s/>de <text:s/>formação <text:s/>e <text:s/>de <text:s/>preparação <text:s/>de <text:s/>futuros <text:s/>cidadãos <text:s/>críticos <text:s/>e </text:span></text:p>
          </draw:text-box>
        </draw:frame>
        <draw:frame draw:style-name="gr3" draw:text-style-name="P4" draw:layer="layout" svg:width="15.89cm" svg:height="0.471cm" svg:x="3.002cm" svg:y="8.382cm">
          <draw:text-box>
            <text:p text:style-name="P1"><text:span text:style-name="T5">construtores da realidade social, favorecer as relações interpessoais para que os alunos, sejam </text:span></text:p>
          </draw:text-box>
        </draw:frame>
        <draw:frame draw:style-name="gr3" draw:text-style-name="P4" draw:layer="layout" svg:width="0.764cm" svg:height="0.471cm" svg:x="3.002cm" svg:y="9.111cm">
          <draw:text-box>
            <text:p text:style-name="P1"><text:span text:style-name="T5">eles </text:span></text:p>
          </draw:text-box>
        </draw:frame>
        <draw:frame draw:style-name="gr3" draw:text-style-name="P4" draw:layer="layout" svg:width="1.378cm" svg:height="0.471cm" svg:x="3.954cm" svg:y="9.111cm">
          <draw:text-box>
            <text:p text:style-name="P1"><text:span text:style-name="T5">público </text:span></text:p>
          </draw:text-box>
        </draw:frame>
        <draw:frame draw:style-name="gr3" draw:text-style-name="P4" draw:layer="layout" svg:width="0.836cm" svg:height="0.471cm" svg:x="5.52cm" svg:y="9.111cm">
          <draw:text-box>
            <text:p text:style-name="P1"><text:span text:style-name="T5">alvo </text:span></text:p>
          </draw:text-box>
        </draw:frame>
        <draw:frame draw:style-name="gr3" draw:text-style-name="P4" draw:layer="layout" svg:width="0.506cm" svg:height="0.471cm" svg:x="6.546cm" svg:y="9.111cm">
          <draw:text-box>
            <text:p text:style-name="P1"><text:span text:style-name="T5">da </text:span></text:p>
          </draw:text-box>
        </draw:frame>
        <draw:frame draw:style-name="gr3" draw:text-style-name="P4" draw:layer="layout" svg:width="1.674cm" svg:height="0.471cm" svg:x="7.24cm" svg:y="9.111cm">
          <draw:text-box>
            <text:p text:style-name="P1"><text:span text:style-name="T5">educação </text:span></text:p>
          </draw:text-box>
        </draw:frame>
        <draw:frame draw:style-name="gr3" draw:text-style-name="P4" draw:layer="layout" svg:width="1.467cm" svg:height="0.471cm" svg:x="9.106cm" svg:y="9.111cm">
          <draw:text-box>
            <text:p text:style-name="P1"><text:span text:style-name="T5">especial </text:span></text:p>
          </draw:text-box>
        </draw:frame>
        <draw:frame draw:style-name="gr3" draw:text-style-name="P4" draw:layer="layout" svg:width="1.458cm" svg:height="0.471cm" svg:x="10.765cm" svg:y="9.111cm">
          <draw:text-box>
            <text:p text:style-name="P1"><text:span text:style-name="T5">(surdos, </text:span></text:p>
          </draw:text-box>
        </draw:frame>
        <draw:frame draw:style-name="gr3" draw:text-style-name="P4" draw:layer="layout" svg:width="0.531cm" svg:height="0.471cm" svg:x="12.418cm" svg:y="9.111cm">
          <draw:text-box>
            <text:p text:style-name="P1"><text:span text:style-name="T5">no </text:span></text:p>
          </draw:text-box>
        </draw:frame>
        <draw:frame draw:style-name="gr3" draw:text-style-name="P4" draw:layer="layout" svg:width="0.997cm" svg:height="0.471cm" svg:x="13.138cm" svg:y="9.111cm">
          <draw:text-box>
            <text:p text:style-name="P1"><text:span text:style-name="T5">caso) </text:span></text:p>
          </draw:text-box>
        </draw:frame>
        <draw:frame draw:style-name="gr3" draw:text-style-name="P4" draw:layer="layout" svg:width="0.531cm" svg:height="0.471cm" svg:x="14.324cm" svg:y="9.111cm">
          <draw:text-box>
            <text:p text:style-name="P1"><text:span text:style-name="T5">ou </text:span></text:p>
          </draw:text-box>
        </draw:frame>
        <draw:frame draw:style-name="gr3" draw:text-style-name="P4" draw:layer="layout" svg:width="0.823cm" svg:height="0.471cm" svg:x="15.044cm" svg:y="9.111cm">
          <draw:text-box>
            <text:p text:style-name="P1"><text:span text:style-name="T5">não, </text:span></text:p>
          </draw:text-box>
        </draw:frame>
        <draw:frame draw:style-name="gr3" draw:text-style-name="P4" draw:layer="layout" svg:width="2.339cm" svg:height="0.471cm" svg:x="16.055cm" svg:y="9.111cm">
          <draw:text-box>
            <text:p text:style-name="P1"><text:span text:style-name="T5">desenvolvam </text:span></text:p>
          </draw:text-box>
        </draw:frame>
        <draw:frame draw:style-name="gr3" draw:text-style-name="P4" draw:layer="layout" svg:width="0.531cm" svg:height="0.471cm" svg:x="18.582cm" svg:y="9.111cm">
          <draw:text-box>
            <text:p text:style-name="P1"><text:span text:style-name="T5">ou </text:span></text:p>
          </draw:text-box>
        </draw:frame>
        <draw:frame draw:style-name="gr3" draw:text-style-name="P4" draw:layer="layout" svg:width="2.479cm" svg:height="0.471cm" svg:x="3.002cm" svg:y="9.844cm">
          <draw:text-box>
            <text:p text:style-name="P1"><text:span text:style-name="T5">potencializem </text:span></text:p>
          </draw:text-box>
        </draw:frame>
        <draw:frame draw:style-name="gr3" draw:text-style-name="P4" draw:layer="layout" svg:width="0.976cm" svg:height="0.471cm" svg:x="5.694cm" svg:y="9.844cm">
          <draw:text-box>
            <text:p text:style-name="P1"><text:span text:style-name="T5">essas </text:span></text:p>
          </draw:text-box>
        </draw:frame>
        <draw:frame draw:style-name="gr3" draw:text-style-name="P4" draw:layer="layout" svg:width="2.034cm" svg:height="0.471cm" svg:x="6.879cm" svg:y="9.844cm">
          <draw:text-box>
            <text:p text:style-name="P1"><text:span text:style-name="T5">habilidades </text:span></text:p>
          </draw:text-box>
        </draw:frame>
        <draw:frame draw:style-name="gr3" draw:text-style-name="P4" draw:layer="layout" svg:width="1.259cm" svg:height="0.471cm" svg:x="9.125cm" svg:y="9.844cm">
          <draw:text-box>
            <text:p text:style-name="P1"><text:span text:style-name="T5">sociais </text:span></text:p>
          </draw:text-box>
        </draw:frame>
        <draw:frame draw:style-name="gr3" draw:text-style-name="P4" draw:layer="layout" svg:width="2.11cm" svg:height="0.471cm" svg:x="10.594cm" svg:y="9.844cm">
          <draw:text-box>
            <text:p text:style-name="P1"><text:span text:style-name="T5">necessárias, </text:span></text:p>
          </draw:text-box>
        </draw:frame>
        <draw:frame draw:style-name="gr3" draw:text-style-name="P4" draw:layer="layout" svg:width="0.815cm" svg:height="0.471cm" svg:x="12.917cm" svg:y="9.844cm">
          <draw:text-box>
            <text:p text:style-name="P1"><text:span text:style-name="T5">pois </text:span></text:p>
          </draw:text-box>
        </draw:frame>
        <draw:frame draw:style-name="gr3" draw:text-style-name="P4" draw:layer="layout" svg:width="0.836cm" svg:height="0.471cm" svg:x="13.948cm" svg:y="9.844cm">
          <draw:text-box>
            <text:p text:style-name="P1"><text:span text:style-name="T5">“</text:span><text:span text:style-name="T5">um </text:span></text:p>
          </draw:text-box>
        </draw:frame>
        <draw:frame draw:style-name="gr3" draw:text-style-name="P4" draw:layer="layout" svg:width="1.772cm" svg:height="0.471cm" svg:x="14.993cm" svg:y="9.844cm">
          <draw:text-box>
            <text:p text:style-name="P1"><text:span text:style-name="T5">repertório </text:span></text:p>
          </draw:text-box>
        </draw:frame>
        <draw:frame draw:style-name="gr3" draw:text-style-name="P4" draw:layer="layout" svg:width="2.127cm" svg:height="0.471cm" svg:x="16.982cm" svg:y="9.844cm">
          <draw:text-box>
            <text:p text:style-name="P1"><text:span text:style-name="T5">socialmente </text:span></text:p>
          </draw:text-box>
        </draw:frame>
        <draw:frame draw:style-name="gr3" draw:text-style-name="P4" draw:layer="layout" svg:width="16.504cm" svg:height="0.471cm" svg:x="3.002cm" svg:y="10.572cm">
          <draw:text-box>
            <text:p text:style-name="P1"><text:span text:style-name="T5">competente <text:s/>é <text:s/>um <text:s/>facilitador <text:s/>no <text:s/>estabelecimento <text:s/>de <text:s/>condições <text:s/>que <text:s/>favorecem <text:s/>a <text:s/>entrada <text:s/>de </text:span></text:p>
          </draw:text-box>
        </draw:frame>
        <draw:frame draw:style-name="gr3" draw:text-style-name="P4" draw:layer="layout" svg:width="15.661cm" svg:height="0.471cm" svg:x="3.002cm" svg:y="11.304cm">
          <draw:text-box>
            <text:p text:style-name="P1"><text:span text:style-name="T5">crianças com necessidades educacionais <text:s/>especiais na escola regular” (FERREIRA, 2008, p. </text:span></text:p>
          </draw:text-box>
        </draw:frame>
        <draw:frame draw:style-name="gr3" draw:text-style-name="P4" draw:layer="layout" svg:width="0.777cm" svg:height="0.471cm" svg:x="3.002cm" svg:y="12.032cm">
          <draw:text-box>
            <text:p text:style-name="P1"><text:span text:style-name="T5">10). </text:span></text:p>
          </draw:text-box>
        </draw:frame>
        <draw:frame draw:style-name="gr3" draw:text-style-name="P4" draw:layer="layout" svg:width="13.439cm" svg:height="0.471cm" svg:x="5.504cm" svg:y="12.765cm">
          <draw:text-box>
            <text:p text:style-name="P1"><text:span text:style-name="T5">Segundo Del Prette e Del Prette (2005, p. 65), a intervenção do professor nesta </text:span></text:p>
          </draw:text-box>
        </draw:frame>
        <draw:frame draw:style-name="gr3" draw:text-style-name="P4" draw:layer="layout" svg:width="6.746cm" svg:height="0.471cm" svg:x="3.002cm" svg:y="13.493cm">
          <draw:text-box>
            <text:p text:style-name="P1"><text:span text:style-name="T5">relação interpessoal se dá quando este: <text:s/></text:span></text:p>
          </draw:text-box>
        </draw:frame>
        <draw:frame draw:style-name="gr2" draw:text-style-name="P3" draw:layer="layout" svg:width="11.775cm" svg:height="0.39cm" svg:x="7.004cm" svg:y="14.433cm">
          <draw:text-box>
            <text:p text:style-name="P1"><text:span text:style-name="T2">a) amplia ou restringe as oportunidades de interação em sala de aula, por exemplo, </text:span></text:p>
          </draw:text-box>
        </draw:frame>
        <draw:frame draw:style-name="gr2" draw:text-style-name="P3" draw:layer="layout" svg:width="12.232cm" svg:height="0.39cm" svg:x="7.004cm" svg:y="14.841cm">
          <draw:text-box>
            <text:p text:style-name="P1"><text:span text:style-name="T2">explorando <text:s/>produtivamente <text:s/>os <text:s/>trabalhos <text:s/>em <text:s/>grupo <text:s/>ou <text:s/>adotando, <text:s/>exclusivamente, </text:span></text:p>
          </draw:text-box>
        </draw:frame>
        <draw:frame draw:style-name="gr2" draw:text-style-name="P3" draw:layer="layout" svg:width="11.8cm" svg:height="0.39cm" svg:x="7.004cm" svg:y="15.243cm">
          <draw:text-box>
            <text:p text:style-name="P1"><text:span text:style-name="T2">métodos de trabalho individual, com pouca interação entre as crianças; b) expressa </text:span></text:p>
          </draw:text-box>
        </draw:frame>
        <draw:frame draw:style-name="gr2" draw:text-style-name="P3" draw:layer="layout" svg:width="12.05cm" svg:height="0.39cm" svg:x="7.004cm" svg:y="15.649cm">
          <draw:text-box>
            <text:p text:style-name="P1"><text:span text:style-name="T2">rejeição ou aceitação das formas indesejáveis de relacionamento entre os alunos, por </text:span></text:p>
          </draw:text-box>
        </draw:frame>
        <draw:frame draw:style-name="gr2" draw:text-style-name="P3" draw:layer="layout" svg:width="11.745cm" svg:height="0.39cm" svg:x="7.004cm" svg:y="16.055cm">
          <draw:text-box>
            <text:p text:style-name="P1"><text:span text:style-name="T2">exemplo, omitindo-se diante de chacotas ou grosserias entre eles ou estabelecendo </text:span></text:p>
          </draw:text-box>
        </draw:frame>
        <draw:frame draw:style-name="gr2" draw:text-style-name="P3" draw:layer="layout" svg:width="12.156cm" svg:height="0.39cm" svg:x="7.004cm" svg:y="16.462cm">
          <draw:text-box>
            <text:p text:style-name="P1"><text:span text:style-name="T2">limites <text:s/>para <text:s/>essas <text:s/>formas <text:s/>de <text:s/>comportamento; <text:s/>c) <text:s/>oferece <text:s/>modelos <text:s/>adequados <text:s/>ou </text:span></text:p>
          </draw:text-box>
        </draw:frame>
        <draw:frame draw:style-name="gr2" draw:text-style-name="P3" draw:layer="layout" svg:width="9.061cm" svg:height="0.39cm" svg:x="7.004cm" svg:y="16.868cm">
          <draw:text-box>
            <text:p text:style-name="P1"><text:span text:style-name="T2">inadequados de relacionamento na sua interação com a criança. </text:span></text:p>
          </draw:text-box>
        </draw:frame>
        <draw:frame draw:style-name="gr2" draw:text-style-name="P3" draw:layer="layout" svg:width="0.35cm" svg:height="0.39cm" svg:x="5.504cm" svg:y="17.4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857cm" svg:height="0.471cm" svg:x="5.504cm" svg:y="18.095cm">
          <draw:text-box>
            <text:p text:style-name="P1"><text:span text:style-name="T5">Para </text:span></text:p>
          </draw:text-box>
        </draw:frame>
        <draw:frame draw:style-name="gr3" draw:text-style-name="P4" draw:layer="layout" svg:width="2.241cm" svg:height="0.471cm" svg:x="6.528cm" svg:y="18.095cm">
          <draw:text-box>
            <text:p text:style-name="P1"><text:span text:style-name="T5">exemplificar </text:span></text:p>
          </draw:text-box>
        </draw:frame>
        <draw:frame draw:style-name="gr3" draw:text-style-name="P4" draw:layer="layout" svg:width="1.048cm" svg:height="0.471cm" svg:x="8.939cm" svg:y="18.095cm">
          <draw:text-box>
            <text:p text:style-name="P1"><text:span text:style-name="T5">como </text:span></text:p>
          </draw:text-box>
        </draw:frame>
        <draw:frame draw:style-name="gr3" draw:text-style-name="P4" draw:layer="layout" svg:width="0.422cm" svg:height="0.471cm" svg:x="10.158cm" svg:y="18.095cm">
          <draw:text-box>
            <text:p text:style-name="P1"><text:span text:style-name="T5">o </text:span></text:p>
          </draw:text-box>
        </draw:frame>
        <draw:frame draw:style-name="gr3" draw:text-style-name="P4" draw:layer="layout" svg:width="1.022cm" svg:height="0.471cm" svg:x="10.644cm" svg:y="18.095cm">
          <draw:text-box>
            <text:p text:style-name="P1"><text:span text:style-name="T5">papel </text:span></text:p>
          </draw:text-box>
        </draw:frame>
        <draw:frame draw:style-name="gr3" draw:text-style-name="P4" draw:layer="layout" svg:width="0.531cm" svg:height="0.471cm" svg:x="11.833cm" svg:y="18.095cm">
          <draw:text-box>
            <text:p text:style-name="P1"><text:span text:style-name="T5">do </text:span></text:p>
          </draw:text-box>
        </draw:frame>
        <draw:frame draw:style-name="gr3" draw:text-style-name="P4" draw:layer="layout" svg:width="1.678cm" svg:height="0.471cm" svg:x="12.531cm" svg:y="18.095cm">
          <draw:text-box>
            <text:p text:style-name="P1"><text:span text:style-name="T5">professor </text:span></text:p>
          </draw:text-box>
        </draw:frame>
        <draw:frame draw:style-name="gr3" draw:text-style-name="P4" draw:layer="layout" svg:width="1.467cm" svg:height="0.471cm" svg:x="14.38cm" svg:y="18.095cm">
          <draw:text-box>
            <text:p text:style-name="P1"><text:span text:style-name="T5">torna-se </text:span></text:p>
          </draw:text-box>
        </draw:frame>
        <draw:frame draw:style-name="gr3" draw:text-style-name="P4" draw:layer="layout" svg:width="1.941cm" svg:height="0.471cm" svg:x="16.022cm" svg:y="18.095cm">
          <draw:text-box>
            <text:p text:style-name="P1"><text:span text:style-name="T5">importante </text:span></text:p>
          </draw:text-box>
        </draw:frame>
        <draw:frame draw:style-name="gr3" draw:text-style-name="P4" draw:layer="layout" svg:width="0.976cm" svg:height="0.471cm" svg:x="18.134cm" svg:y="18.095cm">
          <draw:text-box>
            <text:p text:style-name="P1"><text:span text:style-name="T5">neste </text:span></text:p>
          </draw:text-box>
        </draw:frame>
        <draw:frame draw:style-name="gr3" draw:text-style-name="P4" draw:layer="layout" svg:width="16.546cm" svg:height="0.471cm" svg:x="3.002cm" svg:y="18.828cm">
          <draw:text-box>
            <text:p text:style-name="P1"><text:span text:style-name="T5">contexto <text:s/>de <text:s/>relações <text:s/>interpessoais <text:s/>que <text:s/>propiciam <text:s/>o <text:s/>desenvolvimento <text:s/>de <text:s/>habilidades <text:s/>sociais </text:span></text:p>
          </draw:text-box>
        </draw:frame>
        <draw:frame draw:style-name="gr3" draw:text-style-name="P4" draw:layer="layout" svg:width="16.084cm" svg:height="0.471cm" svg:x="3.002cm" svg:y="19.556cm">
          <draw:text-box>
            <text:p text:style-name="P1"><text:span text:style-name="T5">nos <text:s/>alunos, <text:s/>especificamente <text:s/>nos <text:s/>que <text:s/>fazem <text:s/>parte <text:s/>do <text:s/>público <text:s/>alvo <text:s/>da <text:s/>educação <text:s/>especial, </text:span></text:p>
          </draw:text-box>
        </draw:frame>
        <draw:frame draw:style-name="gr3" draw:text-style-name="P4" draw:layer="layout" svg:width="7.067cm" svg:height="0.471cm" svg:x="3.002cm" svg:y="20.288cm">
          <draw:text-box>
            <text:p text:style-name="P1"><text:span text:style-name="T5">algumas pesquisas vêm sendo realizadas. </text:span></text:p>
          </draw:text-box>
        </draw:frame>
        <draw:frame draw:style-name="gr3" draw:text-style-name="P4" draw:layer="layout" svg:width="13.371cm" svg:height="0.471cm" svg:x="5.504cm" svg:y="21.017cm">
          <draw:text-box>
            <text:p text:style-name="P1"><text:span text:style-name="T5">O estudo de Amaro (2012) teve como objetivos: a) identificar as subclasses de </text:span></text:p>
          </draw:text-box>
        </draw:frame>
        <draw:frame draw:style-name="gr3" draw:text-style-name="P4" draw:layer="layout" svg:width="2.034cm" svg:height="0.471cm" svg:x="3.002cm" svg:y="21.75cm">
          <draw:text-box>
            <text:p text:style-name="P1"><text:span text:style-name="T5">habilidades </text:span></text:p>
          </draw:text-box>
        </draw:frame>
        <draw:frame draw:style-name="gr3" draw:text-style-name="P4" draw:layer="layout" svg:width="1.259cm" svg:height="0.471cm" svg:x="5.372cm" svg:y="21.75cm">
          <draw:text-box>
            <text:p text:style-name="P1"><text:span text:style-name="T5">sociais </text:span></text:p>
          </draw:text-box>
        </draw:frame>
        <draw:frame draw:style-name="gr3" draw:text-style-name="P4" draw:layer="layout" svg:width="0.908cm" svg:height="0.471cm" svg:x="6.968cm" svg:y="21.75cm">
          <draw:text-box>
            <text:p text:style-name="P1"><text:span text:style-name="T5">mais </text:span></text:p>
          </draw:text-box>
        </draw:frame>
        <draw:frame draw:style-name="gr3" draw:text-style-name="P4" draw:layer="layout" svg:width="2.03cm" svg:height="0.471cm" svg:x="8.208cm" svg:y="21.75cm">
          <draw:text-box>
            <text:p text:style-name="P1"><text:span text:style-name="T5">valorizadas </text:span></text:p>
          </draw:text-box>
        </draw:frame>
        <draw:frame draw:style-name="gr3" draw:text-style-name="P4" draw:layer="layout" svg:width="1.001cm" svg:height="0.471cm" svg:x="10.577cm" svg:y="21.75cm">
          <draw:text-box>
            <text:p text:style-name="P1"><text:span text:style-name="T5">pelos </text:span></text:p>
          </draw:text-box>
        </draw:frame>
        <draw:frame draw:style-name="gr3" draw:text-style-name="P4" draw:layer="layout" svg:width="2.03cm" svg:height="0.471cm" svg:x="11.915cm" svg:y="21.75cm">
          <draw:text-box>
            <text:p text:style-name="P1"><text:span text:style-name="T5">professores </text:span></text:p>
          </draw:text-box>
        </draw:frame>
        <draw:frame draw:style-name="gr3" draw:text-style-name="P4" draw:layer="layout" svg:width="0.832cm" svg:height="0.471cm" svg:x="14.281cm" svg:y="21.75cm">
          <draw:text-box>
            <text:p text:style-name="P1"><text:span text:style-name="T5">para </text:span></text:p>
          </draw:text-box>
        </draw:frame>
        <draw:frame draw:style-name="gr3" draw:text-style-name="P4" draw:layer="layout" svg:width="0.422cm" svg:height="0.471cm" svg:x="15.453cm" svg:y="21.75cm">
          <draw:text-box>
            <text:p text:style-name="P1"><text:span text:style-name="T5">o </text:span></text:p>
          </draw:text-box>
        </draw:frame>
        <draw:frame draw:style-name="gr3" draw:text-style-name="P4" draw:layer="layout" svg:width="2.999cm" svg:height="0.471cm" svg:x="16.108cm" svg:y="21.75cm">
          <draw:text-box>
            <text:p text:style-name="P1"><text:span text:style-name="T5">desenvolvimento </text:span></text:p>
          </draw:text-box>
        </draw:frame>
        <draw:frame draw:style-name="gr3" draw:text-style-name="P4" draw:layer="layout" svg:width="16.046cm" svg:height="0.471cm" svg:x="3.002cm" svg:y="22.478cm">
          <draw:text-box>
            <text:p text:style-name="P1"><text:span text:style-name="T5">socioemocional de seus alunos; b) comparar a avaliação de professores sobre a importância de </text:span></text:p>
          </draw:text-box>
        </draw:frame>
        <draw:frame draw:style-name="gr3" draw:text-style-name="P4" draw:layer="layout" svg:width="16cm" svg:height="0.471cm" svg:x="3.002cm" svg:y="23.21cm">
          <draw:text-box>
            <text:p text:style-name="P1"><text:span text:style-name="T5">habilidades <text:s/>sociais <text:s/>de <text:s/>alunos <text:s/>com <text:s/>necessidades <text:s/>educacionais <text:s/>especiais <text:s/>e <text:s/>de <text:s/>alunos <text:s/>sem </text:span></text:p>
          </draw:text-box>
        </draw:frame>
        <draw:frame draw:style-name="gr3" draw:text-style-name="P4" draw:layer="layout" svg:width="6.932cm" svg:height="0.471cm" svg:x="3.002cm" svg:y="23.938cm">
          <draw:text-box>
            <text:p text:style-name="P1"><text:span text:style-name="T5">necessidades <text:s/>educacionais <text:s/>especiais <text:s/>e; </text:span></text:p>
          </draw:text-box>
        </draw:frame>
        <draw:frame draw:style-name="gr3" draw:text-style-name="P4" draw:layer="layout" svg:width="8.773cm" svg:height="0.471cm" svg:x="10.17cm" svg:y="23.938cm">
          <draw:text-box>
            <text:p text:style-name="P1"><text:span text:style-name="T5">c) <text:s/>identificar <text:s/>possíveis <text:s/>influências <text:s/>das <text:s/>seguintes </text:span></text:p>
          </draw:text-box>
        </draw:frame>
        <draw:frame draw:style-name="gr3" draw:text-style-name="P4" draw:layer="layout" svg:width="15.763cm" svg:height="0.471cm" svg:x="3.002cm" svg:y="24.671cm">
          <draw:text-box>
            <text:p text:style-name="P1"><text:span text:style-name="T5">características dos professores: idade, <text:s/>gênero, nível socioeconômico, etc., sobre <text:s/>a avaliação </text:span></text:p>
          </draw:text-box>
        </draw:frame>
        <draw:frame draw:style-name="gr3" draw:text-style-name="P4" draw:layer="layout" svg:width="15.526cm" svg:height="0.471cm" svg:x="3.002cm" svg:y="25.399cm">
          <draw:text-box>
            <text:p text:style-name="P1"><text:span text:style-name="T5">realizada por eles a respeito da importância das habilidades sociais para o desenvolvimento </text:span></text:p>
          </draw:text-box>
        </draw:frame>
        <draw:frame draw:style-name="gr3" draw:text-style-name="P4" draw:layer="layout" svg:width="16.601cm" svg:height="0.471cm" svg:x="3.002cm" svg:y="26.131cm">
          <draw:text-box>
            <text:p text:style-name="P1"><text:span text:style-name="T5">socioemocional <text:s/>de <text:s/>seus <text:s/>alunos. <text:s/>Participaram <text:s/>deste <text:s/>estudo <text:s/>70 <text:s/>professores <text:s/>de <text:s/>escola <text:s/>pública </text:span></text:p>
          </draw:text-box>
        </draw:frame>
        <draw:frame draw:style-name="gr3" draw:text-style-name="P4" draw:layer="layout" svg:width="16.008cm" svg:height="0.471cm" svg:x="3.002cm" svg:y="26.859cm">
          <draw:text-box>
            <text:p text:style-name="P1"><text:span text:style-name="T5">dos cinco primeiros anos do Ensino Fundamental. A maioria destes participantes relatou já ter </text:span></text:p>
          </draw:text-box>
        </draw:frame>
      </draw:page>
      <draw:page draw:name="page21" draw:style-name="dp1" draw:master-page-name="master-page41">
        <draw:frame draw:style-name="gr3" draw:text-style-name="P4" draw:layer="layout" svg:width="0.531cm" svg:height="0.471cm" svg:x="18.584cm" svg:y="2.002cm">
          <draw:text-box>
            <text:p text:style-name="P1"><text:span text:style-name="T5">19 </text:span></text:p>
          </draw:text-box>
        </draw:frame>
        <draw:frame draw:style-name="gr2" draw:text-style-name="P3" draw:layer="layout" svg:width="0.35cm" svg:height="0.412cm" svg:x="3.002cm" svg:y="2.49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6.698cm" svg:height="0.471cm" svg:x="3.002cm" svg:y="3.01cm">
          <draw:text-box>
            <text:p text:style-name="P1"><text:span text:style-name="T5">trabalhado <text:s/>ou <text:s/>estar <text:s/>trabalhando <text:s/>em <text:s/>classes <text:s/>em <text:s/>que <text:s/>houvesse <text:s/>(há) <text:s/>alunos <text:s/>com <text:s/>necessidades </text:span></text:p>
          </draw:text-box>
        </draw:frame>
        <draw:frame draw:style-name="gr3" draw:text-style-name="P4" draw:layer="layout" svg:width="16.355cm" svg:height="0.471cm" svg:x="3.002cm" svg:y="3.738cm">
          <draw:text-box>
            <text:p text:style-name="P1"><text:span text:style-name="T5">educacionais <text:s/>especiais. <text:s/>Foi <text:s/>utilizado <text:s/>um <text:s/>questionário <text:s/>com <text:s/>59 <text:s/>itens <text:s/>de <text:s/>habilidades <text:s/>sociais </text:span></text:p>
          </draw:text-box>
        </draw:frame>
        <draw:frame draw:style-name="gr3" draw:text-style-name="P4" draw:layer="layout" svg:width="15.801cm" svg:height="0.471cm" svg:x="3.002cm" svg:y="4.471cm">
          <draw:text-box>
            <text:p text:style-name="P1"><text:span text:style-name="T5">infantis, avaliando a importância de cada habilidade para o desenvolvimento socioemocional </text:span></text:p>
          </draw:text-box>
        </draw:frame>
        <draw:frame draw:style-name="gr3" draw:text-style-name="P4" draw:layer="layout" svg:width="10.128cm" svg:height="0.471cm" svg:x="3.002cm" svg:y="5.199cm">
          <draw:text-box>
            <text:p text:style-name="P1"><text:span text:style-name="T5">dos alunos com e sem necessidades educacionais especiais. </text:span></text:p>
          </draw:text-box>
        </draw:frame>
        <draw:frame draw:style-name="gr3" draw:text-style-name="P4" draw:layer="layout" svg:width="13.68cm" svg:height="0.471cm" svg:x="5.504cm" svg:y="5.931cm">
          <draw:text-box>
            <text:p text:style-name="P1"><text:span text:style-name="T5">Os <text:s/>resultados <text:s/>mostraram <text:s/>que <text:s/>os <text:s/>professores <text:s/>valorizam <text:s/>mais <text:s/>as <text:s/>habilidades </text:span></text:p>
          </draw:text-box>
        </draw:frame>
        <draw:frame draw:style-name="gr3" draw:text-style-name="P4" draw:layer="layout" svg:width="15.674cm" svg:height="0.471cm" svg:x="3.002cm" svg:y="6.659cm">
          <draw:text-box>
            <text:p text:style-name="P1"><text:span text:style-name="T5">sociais pertencentes às classes de civilidade, empatia e habilidades sociais acadêmicas e que </text:span></text:p>
          </draw:text-box>
        </draw:frame>
        <draw:frame draw:style-name="gr3" draw:text-style-name="P4" draw:layer="layout" svg:width="16.237cm" svg:height="0.471cm" svg:x="3.002cm" svg:y="7.392cm">
          <draw:text-box>
            <text:p text:style-name="P1"><text:span text:style-name="T5">estas <text:s/>habilidades <text:s/>são <text:s/>vistas, <text:s/>com <text:s/>maior <text:s/>frequência, <text:s/>no <text:s/>grupo <text:s/>de <text:s/>alunos <text:s/>sem <text:s/>necessidade </text:span></text:p>
          </draw:text-box>
        </draw:frame>
        <draw:frame draw:style-name="gr3" draw:text-style-name="P4" draw:layer="layout" svg:width="2.123cm" svg:height="0.471cm" svg:x="3.002cm" svg:y="8.12cm">
          <draw:text-box>
            <text:p text:style-name="P1"><text:span text:style-name="T5">educacional </text:span></text:p>
          </draw:text-box>
        </draw:frame>
        <draw:frame draw:style-name="gr3" draw:text-style-name="P4" draw:layer="layout" svg:width="1.573cm" svg:height="0.471cm" svg:x="5.287cm" svg:y="8.12cm">
          <draw:text-box>
            <text:p text:style-name="P1"><text:span text:style-name="T5">especial, </text:span></text:p>
          </draw:text-box>
        </draw:frame>
        <draw:frame draw:style-name="gr3" draw:text-style-name="P4" draw:layer="layout" svg:width="1.352cm" svg:height="0.471cm" svg:x="7.022cm" svg:y="8.12cm">
          <draw:text-box>
            <text:p text:style-name="P1"><text:span text:style-name="T5">quando </text:span></text:p>
          </draw:text-box>
        </draw:frame>
        <draw:frame draw:style-name="gr3" draw:text-style-name="P4" draw:layer="layout" svg:width="2.123cm" svg:height="0.471cm" svg:x="8.537cm" svg:y="8.12cm">
          <draw:text-box>
            <text:p text:style-name="P1"><text:span text:style-name="T5">comparadas </text:span></text:p>
          </draw:text-box>
        </draw:frame>
        <draw:frame draw:style-name="gr3" draw:text-style-name="P4" draw:layer="layout" svg:width="0.506cm" svg:height="0.471cm" svg:x="10.826cm" svg:y="8.12cm">
          <draw:text-box>
            <text:p text:style-name="P1"><text:span text:style-name="T5">ao </text:span></text:p>
          </draw:text-box>
        </draw:frame>
        <draw:frame draw:style-name="gr3" draw:text-style-name="P4" draw:layer="layout" svg:width="1.001cm" svg:height="0.471cm" svg:x="11.498cm" svg:y="8.12cm">
          <draw:text-box>
            <text:p text:style-name="P1"><text:span text:style-name="T5">outro </text:span></text:p>
          </draw:text-box>
        </draw:frame>
        <draw:frame draw:style-name="gr3" draw:text-style-name="P4" draw:layer="layout" svg:width="1.094cm" svg:height="0.471cm" svg:x="12.662cm" svg:y="8.12cm">
          <draw:text-box>
            <text:p text:style-name="P1"><text:span text:style-name="T5">grupo </text:span></text:p>
          </draw:text-box>
        </draw:frame>
        <draw:frame draw:style-name="gr3" draw:text-style-name="P4" draw:layer="layout" svg:width="0.506cm" svg:height="0.471cm" svg:x="13.91cm" svg:y="8.12cm">
          <draw:text-box>
            <text:p text:style-name="P1"><text:span text:style-name="T5">de </text:span></text:p>
          </draw:text-box>
        </draw:frame>
        <draw:frame draw:style-name="gr3" draw:text-style-name="P4" draw:layer="layout" svg:width="1.319cm" svg:height="0.471cm" svg:x="14.578cm" svg:y="8.12cm">
          <draw:text-box>
            <text:p text:style-name="P1"><text:span text:style-name="T5">alunos. </text:span></text:p>
          </draw:text-box>
        </draw:frame>
        <draw:frame draw:style-name="gr3" draw:text-style-name="P4" draw:layer="layout" svg:width="0.933cm" svg:height="0.471cm" svg:x="16.059cm" svg:y="8.12cm">
          <draw:text-box>
            <text:p text:style-name="P1"><text:span text:style-name="T5">Com </text:span></text:p>
          </draw:text-box>
        </draw:frame>
        <draw:frame draw:style-name="gr3" draw:text-style-name="P4" draw:layer="layout" svg:width="1.323cm" svg:height="0.471cm" svg:x="17.15cm" svg:y="8.12cm">
          <draw:text-box>
            <text:p text:style-name="P1"><text:span text:style-name="T5">relação </text:span></text:p>
          </draw:text-box>
        </draw:frame>
        <draw:frame draw:style-name="gr3" draw:text-style-name="P4" draw:layer="layout" svg:width="0.459cm" svg:height="0.471cm" svg:x="18.639cm" svg:y="8.12cm">
          <draw:text-box>
            <text:p text:style-name="P1"><text:span text:style-name="T5">às </text:span></text:p>
          </draw:text-box>
        </draw:frame>
        <draw:frame draw:style-name="gr3" draw:text-style-name="P4" draw:layer="layout" svg:width="2.495cm" svg:height="0.471cm" svg:x="3.002cm" svg:y="8.853cm">
          <draw:text-box>
            <text:p text:style-name="P1"><text:span text:style-name="T5">características </text:span></text:p>
          </draw:text-box>
        </draw:frame>
        <draw:frame draw:style-name="gr3" draw:text-style-name="P4" draw:layer="layout" svg:width="3.274cm" svg:height="0.471cm" svg:x="5.727cm" svg:y="8.853cm">
          <draw:text-box>
            <text:p text:style-name="P1"><text:span text:style-name="T5">sociodemográficas </text:span></text:p>
          </draw:text-box>
        </draw:frame>
        <draw:frame draw:style-name="gr3" draw:text-style-name="P4" draw:layer="layout" svg:width="0.696cm" svg:height="0.471cm" svg:x="9.235cm" svg:y="8.853cm">
          <draw:text-box>
            <text:p text:style-name="P1"><text:span text:style-name="T5">dos </text:span></text:p>
          </draw:text-box>
        </draw:frame>
        <draw:frame draw:style-name="gr3" draw:text-style-name="P4" draw:layer="layout" svg:width="1.691cm" svg:height="0.471cm" svg:x="10.157cm" svg:y="8.853cm">
          <draw:text-box>
            <text:p text:style-name="P1"><text:span text:style-name="T5">docentes, </text:span></text:p>
          </draw:text-box>
        </draw:frame>
        <draw:frame draw:style-name="gr3" draw:text-style-name="P4" draw:layer="layout" svg:width="0.422cm" svg:height="0.471cm" svg:x="12.088cm" svg:y="8.853cm">
          <draw:text-box>
            <text:p text:style-name="P1"><text:span text:style-name="T5">a </text:span></text:p>
          </draw:text-box>
        </draw:frame>
        <draw:frame draw:style-name="gr3" draw:text-style-name="P4" draw:layer="layout" svg:width="1.022cm" svg:height="0.471cm" svg:x="12.608cm" svg:y="8.853cm">
          <draw:text-box>
            <text:p text:style-name="P1"><text:span text:style-name="T5">única </text:span></text:p>
          </draw:text-box>
        </draw:frame>
        <draw:frame draw:style-name="gr3" draw:text-style-name="P4" draw:layer="layout" svg:width="0.717cm" svg:height="0.471cm" svg:x="13.856cm" svg:y="8.853cm">
          <draw:text-box>
            <text:p text:style-name="P1"><text:span text:style-name="T5">que </text:span></text:p>
          </draw:text-box>
        </draw:frame>
        <draw:frame draw:style-name="gr3" draw:text-style-name="P4" draw:layer="layout" svg:width="1.496cm" svg:height="0.471cm" svg:x="14.804cm" svg:y="8.853cm">
          <draw:text-box>
            <text:p text:style-name="P1"><text:span text:style-name="T5">mostrou </text:span></text:p>
          </draw:text-box>
        </draw:frame>
        <draw:frame draw:style-name="gr3" draw:text-style-name="P4" draw:layer="layout" svg:width="0.552cm" svg:height="0.471cm" svg:x="16.53cm" svg:y="8.853cm">
          <draw:text-box>
            <text:p text:style-name="P1"><text:span text:style-name="T5">ter </text:span></text:p>
          </draw:text-box>
        </draw:frame>
        <draw:frame draw:style-name="gr3" draw:text-style-name="P4" draw:layer="layout" svg:width="1.797cm" svg:height="0.471cm" svg:x="17.309cm" svg:y="8.853cm">
          <draw:text-box>
            <text:p text:style-name="P1"><text:span text:style-name="T5">influência </text:span></text:p>
          </draw:text-box>
        </draw:frame>
        <draw:frame draw:style-name="gr3" draw:text-style-name="P4" draw:layer="layout" svg:width="16.051cm" svg:height="0.471cm" svg:x="3.002cm" svg:y="9.581cm">
          <draw:text-box>
            <text:p text:style-name="P1"><text:span text:style-name="T5">significativa sobre a importância das habilidades sociais dos alunos foi a formação, ou seja, os </text:span></text:p>
          </draw:text-box>
        </draw:frame>
        <draw:frame draw:style-name="gr3" draw:text-style-name="P4" draw:layer="layout" svg:width="16.055cm" svg:height="0.471cm" svg:x="3.002cm" svg:y="10.314cm">
          <draw:text-box>
            <text:p text:style-name="P1"><text:span text:style-name="T5">participantes que haviam concluído somente a graduação, por exemplo, valorizavam menos as </text:span></text:p>
          </draw:text-box>
        </draw:frame>
        <draw:frame draw:style-name="gr3" draw:text-style-name="P4" draw:layer="layout" svg:width="15.462cm" svg:height="0.471cm" svg:x="3.002cm" svg:y="11.042cm">
          <draw:text-box>
            <text:p text:style-name="P1"><text:span text:style-name="T5">habilidades sociais de seus alunos quando comparados àqueles que fizeram especialização. </text:span></text:p>
          </draw:text-box>
        </draw:frame>
        <draw:frame draw:style-name="gr3" draw:text-style-name="P4" draw:layer="layout" svg:width="13.049cm" svg:height="0.471cm" svg:x="5.504cm" svg:y="11.774cm">
          <draw:text-box>
            <text:p text:style-name="P1"><text:span text:style-name="T5">Já o trabalho realizado por Freitas (2011), teve como objetivos: a) comparar, </text:span></text:p>
          </draw:text-box>
        </draw:frame>
        <draw:frame draw:style-name="gr3" draw:text-style-name="P4" draw:layer="layout" svg:width="16.588cm" svg:height="0.471cm" svg:x="3.002cm" svg:y="12.502cm">
          <draw:text-box>
            <text:p text:style-name="P1"><text:span text:style-name="T5">com <text:s/>base <text:s/>na <text:s/>avaliação <text:s/>do <text:s/>professor, <text:s/>o <text:s/>repertório <text:s/>de <text:s/>habilidades <text:s/>sociais <text:s/>de <text:s/>crianças <text:s/>de <text:s/>12 </text:span></text:p>
          </draw:text-box>
        </draw:frame>
        <draw:frame draw:style-name="gr3" draw:text-style-name="P4" draw:layer="layout" svg:width="15.864cm" svg:height="0.471cm" svg:x="3.002cm" svg:y="13.235cm">
          <draw:text-box>
            <text:p text:style-name="P1"><text:span text:style-name="T5">diferentes categorias de necessidades educacionais especiais; b) identificar recursos e déficits </text:span></text:p>
          </draw:text-box>
        </draw:frame>
        <draw:frame draw:style-name="gr3" draw:text-style-name="P4" draw:layer="layout" svg:width="16.393cm" svg:height="0.471cm" svg:x="3.002cm" svg:y="13.963cm">
          <draw:text-box>
            <text:p text:style-name="P1"><text:span text:style-name="T5">em <text:s/>habilidades <text:s/>sociais <text:s/>de <text:s/>cada <text:s/>um <text:s/>dos <text:s/>12 <text:s/>grupos; <text:s/>e <text:s/>c) <text:s/>verificar <text:s/>o <text:s/>grau <text:s/>de <text:s/>predição <text:s/>das </text:span></text:p>
          </draw:text-box>
        </draw:frame>
        <draw:frame draw:style-name="gr3" draw:text-style-name="P4" draw:layer="layout" svg:width="15.936cm" svg:height="0.471cm" svg:x="3.002cm" svg:y="14.695cm">
          <draw:text-box>
            <text:p text:style-name="P1"><text:span text:style-name="T5">diferentes categorias de necessidades educacionais especiais sobre o repertório de habilidades </text:span></text:p>
          </draw:text-box>
        </draw:frame>
        <draw:frame draw:style-name="gr3" draw:text-style-name="P4" draw:layer="layout" svg:width="16.406cm" svg:height="0.471cm" svg:x="3.002cm" svg:y="15.424cm">
          <draw:text-box>
            <text:p text:style-name="P1"><text:span text:style-name="T5">sociais <text:s/>de <text:s/>crianças. <text:s/>Participaram <text:s/>da <text:s/>pesquisa <text:s/>os <text:s/>professores <text:s/>de <text:s/>120 <text:s/>estudantes <text:s/>de <text:s/>escolas </text:span></text:p>
          </draw:text-box>
        </draw:frame>
        <draw:frame draw:style-name="gr3" draw:text-style-name="P4" draw:layer="layout" svg:width="16.135cm" svg:height="0.471cm" svg:x="3.002cm" svg:y="16.152cm">
          <draw:text-box>
            <text:p text:style-name="P1"><text:span text:style-name="T5">regulares <text:s/>e <text:s/>especiais, <text:s/>com <text:s/>idades <text:s/>entre <text:s/>seis <text:s/>e <text:s/>14 <text:s/>anos, <text:s/>que <text:s/>responderam <text:s/>ao <text:s/>Sistema <text:s/>de </text:span></text:p>
          </draw:text-box>
        </draw:frame>
        <draw:frame draw:style-name="gr3" draw:text-style-name="P4" draw:layer="layout" svg:width="16.322cm" svg:height="0.471cm" svg:x="3.002cm" svg:y="16.885cm">
          <draw:text-box>
            <text:p text:style-name="P1"><text:span text:style-name="T5">Avaliação <text:s/>de <text:s/>Habilidades <text:s/>Sociais <text:s/>– <text:s/>SSRS-BR <text:s/>– <text:s/>avaliando <text:s/>as <text:s/>habilidades <text:s/>sociais <text:s/>de <text:s/>seus </text:span></text:p>
          </draw:text-box>
        </draw:frame>
        <draw:frame draw:style-name="gr3" draw:text-style-name="P4" draw:layer="layout" svg:width="1.319cm" svg:height="0.471cm" svg:x="3.002cm" svg:y="17.613cm">
          <draw:text-box>
            <text:p text:style-name="P1"><text:span text:style-name="T5">alunos. </text:span></text:p>
          </draw:text-box>
        </draw:frame>
        <draw:frame draw:style-name="gr3" draw:text-style-name="P4" draw:layer="layout" svg:width="13.29cm" svg:height="0.471cm" svg:x="5.504cm" svg:y="18.345cm">
          <draw:text-box>
            <text:p text:style-name="P1"><text:span text:style-name="T5">Este estudo demonstrou que há diferenças significativas entre os 12 grupos de </text:span></text:p>
          </draw:text-box>
        </draw:frame>
        <draw:frame draw:style-name="gr3" draw:text-style-name="P4" draw:layer="layout" svg:width="16.432cm" svg:height="0.471cm" svg:x="3.002cm" svg:y="19.073cm">
          <draw:text-box>
            <text:p text:style-name="P1"><text:span text:style-name="T5">necessidades <text:s/>educacionais <text:s/>especiais <text:s/>considerados <text:s/>com <text:s/>relação <text:s/>ao <text:s/>repertório <text:s/>de <text:s/>habilidades </text:span></text:p>
          </draw:text-box>
        </draw:frame>
        <draw:frame draw:style-name="gr3" draw:text-style-name="P4" draw:layer="layout" svg:width="16.508cm" svg:height="0.471cm" svg:x="3.002cm" svg:y="19.806cm">
          <draw:text-box>
            <text:p text:style-name="P1"><text:span text:style-name="T5">sociais. <text:s/>Os <text:s/>resultados <text:s/>apontaram <text:s/>que <text:s/>as <text:s/>categorias <text:s/>de <text:s/>necessidades <text:s/>educacionais <text:s/>especiais, </text:span></text:p>
          </draw:text-box>
        </draw:frame>
        <draw:frame draw:style-name="gr3" draw:text-style-name="P4" draw:layer="layout" svg:width="15.56cm" svg:height="0.471cm" svg:x="3.002cm" svg:y="20.534cm">
          <draw:text-box>
            <text:p text:style-name="P1"><text:span text:style-name="T5">como por exemplo, TDAH (Transtorno de Déficit de Atenção <text:s/>e Hiperatividade) e autismo, </text:span></text:p>
          </draw:text-box>
        </draw:frame>
        <draw:frame draw:style-name="gr3" draw:text-style-name="P4" draw:layer="layout" svg:width="16.542cm" svg:height="0.471cm" svg:x="3.002cm" svg:y="21.267cm">
          <draw:text-box>
            <text:p text:style-name="P1"><text:span text:style-name="T5">apresentaram <text:s/>menor <text:s/>frequência <text:s/>de <text:s/>habilidades <text:s/>sociais <text:s/>em <text:s/>comparação <text:s/>às <text:s/>outras. <text:s/>Por <text:s/>outro </text:span></text:p>
          </draw:text-box>
        </draw:frame>
        <draw:frame draw:style-name="gr3" draw:text-style-name="P4" draw:layer="layout" svg:width="15.653cm" svg:height="0.471cm" svg:x="3.002cm" svg:y="21.995cm">
          <draw:text-box>
            <text:p text:style-name="P1"><text:span text:style-name="T5">lado, os grupos com maior frequência de habilidades sociais foram os de crianças Dotadas e </text:span></text:p>
          </draw:text-box>
        </draw:frame>
        <draw:frame draw:style-name="gr3" draw:text-style-name="P4" draw:layer="layout" svg:width="15.797cm" svg:height="0.471cm" svg:x="3.002cm" svg:y="22.728cm">
          <draw:text-box>
            <text:p text:style-name="P1"><text:span text:style-name="T5">Talentosas, com Deficiência Visual e Deficiência Intelectual leve. No grupo de crianças com </text:span></text:p>
          </draw:text-box>
        </draw:frame>
        <draw:frame draw:style-name="gr3" draw:text-style-name="P4" draw:layer="layout" svg:width="15.885cm" svg:height="0.471cm" svg:x="3.002cm" svg:y="23.456cm">
          <draw:text-box>
            <text:p text:style-name="P1"><text:span text:style-name="T5">deficiência auditiva, os <text:s/>resultados indicaram limitações no <text:s/>repertório de <text:s/>habilidades sociais </text:span></text:p>
          </draw:text-box>
        </draw:frame>
        <draw:frame draw:style-name="gr3" draw:text-style-name="P4" draw:layer="layout" svg:width="15.61cm" svg:height="0.471cm" svg:x="3.002cm" svg:y="24.188cm">
          <draw:text-box>
            <text:p text:style-name="P1"><text:span text:style-name="T5">gerais e específicas, problemas de comportamento gerais, internalizantes e externalizantes e </text:span></text:p>
          </draw:text-box>
        </draw:frame>
        <draw:frame draw:style-name="gr3" draw:text-style-name="P4" draw:layer="layout" svg:width="7.373cm" svg:height="0.471cm" svg:x="3.002cm" svg:y="24.916cm">
          <draw:text-box>
            <text:p text:style-name="P1"><text:span text:style-name="T5">que são crianças que sofrem mais </text:span><text:span text:style-name="T15">bullying</text:span><text:span text:style-name="T5">. </text:span></text:p>
          </draw:text-box>
        </draw:frame>
        <draw:frame draw:style-name="gr3" draw:text-style-name="P4" draw:layer="layout" svg:width="1.141cm" svg:height="0.471cm" svg:x="5.504cm" svg:y="25.649cm">
          <draw:text-box>
            <text:p text:style-name="P1"><text:span text:style-name="T5">Souza </text:span></text:p>
          </draw:text-box>
        </draw:frame>
        <draw:frame draw:style-name="gr3" draw:text-style-name="P4" draw:layer="layout" svg:width="1.34cm" svg:height="0.471cm" svg:x="6.807cm" svg:y="25.649cm">
          <draw:text-box>
            <text:p text:style-name="P1"><text:span text:style-name="T5">(2008), </text:span></text:p>
          </draw:text-box>
        </draw:frame>
        <draw:frame draw:style-name="gr3" draw:text-style-name="P4" draw:layer="layout" svg:width="1.518cm" svg:height="0.471cm" svg:x="8.305cm" svg:y="25.649cm">
          <draw:text-box>
            <text:p text:style-name="P1"><text:span text:style-name="T5">partindo </text:span></text:p>
          </draw:text-box>
        </draw:frame>
        <draw:frame draw:style-name="gr3" draw:text-style-name="P4" draw:layer="layout" svg:width="0.531cm" svg:height="0.471cm" svg:x="9.985cm" svg:y="25.649cm">
          <draw:text-box>
            <text:p text:style-name="P1"><text:span text:style-name="T5">do </text:span></text:p>
          </draw:text-box>
        </draw:frame>
        <draw:frame draw:style-name="gr3" draw:text-style-name="P4" draw:layer="layout" svg:width="2.106cm" svg:height="0.471cm" svg:x="10.674cm" svg:y="25.649cm">
          <draw:text-box>
            <text:p text:style-name="P1"><text:span text:style-name="T5">pressuposto </text:span></text:p>
          </draw:text-box>
        </draw:frame>
        <draw:frame draw:style-name="gr3" draw:text-style-name="P4" draw:layer="layout" svg:width="0.506cm" svg:height="0.471cm" svg:x="12.938cm" svg:y="25.649cm">
          <draw:text-box>
            <text:p text:style-name="P1"><text:span text:style-name="T5">de </text:span></text:p>
          </draw:text-box>
        </draw:frame>
        <draw:frame draw:style-name="gr3" draw:text-style-name="P4" draw:layer="layout" svg:width="0.717cm" svg:height="0.471cm" svg:x="13.606cm" svg:y="25.649cm">
          <draw:text-box>
            <text:p text:style-name="P1"><text:span text:style-name="T5">que </text:span></text:p>
          </draw:text-box>
        </draw:frame>
        <draw:frame draw:style-name="gr3" draw:text-style-name="P4" draw:layer="layout" svg:width="1.488cm" svg:height="0.471cm" svg:x="14.486cm" svg:y="25.649cm">
          <draw:text-box>
            <text:p text:style-name="P1"><text:span text:style-name="T5">crianças </text:span></text:p>
          </draw:text-box>
        </draw:frame>
        <draw:frame draw:style-name="gr3" draw:text-style-name="P4" draw:layer="layout" svg:width="0.836cm" svg:height="0.471cm" svg:x="16.14cm" svg:y="25.649cm">
          <draw:text-box>
            <text:p text:style-name="P1"><text:span text:style-name="T5">com </text:span></text:p>
          </draw:text-box>
        </draw:frame>
        <draw:frame draw:style-name="gr3" draw:text-style-name="P4" draw:layer="layout" svg:width="1.958cm" svg:height="0.471cm" svg:x="17.134cm" svg:y="25.649cm">
          <draw:text-box>
            <text:p text:style-name="P1"><text:span text:style-name="T5">deficiência </text:span></text:p>
          </draw:text-box>
        </draw:frame>
        <draw:frame draw:style-name="gr3" draw:text-style-name="P4" draw:layer="layout" svg:width="15.504cm" svg:height="0.471cm" svg:x="3.002cm" svg:y="26.377cm">
          <draw:text-box>
            <text:p text:style-name="P1"><text:span text:style-name="T5">auditiva (DA) que estudam no ensino regular podem ser isoladas e rejeitadas pelo grupo de </text:span></text:p>
          </draw:text-box>
        </draw:frame>
      </draw:page>
      <draw:page draw:name="page22" draw:style-name="dp1" draw:master-page-name="master-page41">
        <draw:frame draw:style-name="gr3" draw:text-style-name="P4" draw:layer="layout" svg:width="0.531cm" svg:height="0.471cm" svg:x="18.584cm" svg:y="2.002cm">
          <draw:text-box>
            <text:p text:style-name="P1"><text:span text:style-name="T5">20 </text:span></text:p>
          </draw:text-box>
        </draw:frame>
        <draw:frame draw:style-name="gr2" draw:text-style-name="P3" draw:layer="layout" svg:width="0.35cm" svg:height="0.412cm" svg:x="3.002cm" svg:y="2.49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5.89cm" svg:height="0.471cm" svg:x="3.002cm" svg:y="3.01cm">
          <draw:text-box>
            <text:p text:style-name="P1"><text:span text:style-name="T5">pares, podendo apresentar mais comportamentos problemáticos e emocionais do que crianças </text:span></text:p>
          </draw:text-box>
        </draw:frame>
        <draw:frame draw:style-name="gr3" draw:text-style-name="P4" draw:layer="layout" svg:width="9.603cm" svg:height="0.471cm" svg:x="3.002cm" svg:y="3.738cm">
          <draw:text-box>
            <text:p text:style-name="P1"><text:span text:style-name="T5">que não apresentam tal deficiência, propôs dois estudos. </text:span></text:p>
          </draw:text-box>
        </draw:frame>
        <draw:frame draw:style-name="gr3" draw:text-style-name="P4" draw:layer="layout" svg:width="0.422cm" svg:height="0.471cm" svg:x="5.504cm" svg:y="4.471cm">
          <draw:text-box>
            <text:p text:style-name="P1"><text:span text:style-name="T5">O </text:span></text:p>
          </draw:text-box>
        </draw:frame>
        <draw:frame draw:style-name="gr3" draw:text-style-name="P4" draw:layer="layout" svg:width="1.213cm" svg:height="0.471cm" svg:x="6.062cm" svg:y="4.471cm">
          <draw:text-box>
            <text:p text:style-name="P1"><text:span text:style-name="T5">estudo </text:span></text:p>
          </draw:text-box>
        </draw:frame>
        <draw:frame draw:style-name="gr3" draw:text-style-name="P4" draw:layer="layout" svg:width="0.422cm" svg:height="0.471cm" svg:x="7.425cm" svg:y="4.471cm">
          <draw:text-box>
            <text:p text:style-name="P1"><text:span text:style-name="T5">I </text:span></text:p>
          </draw:text-box>
        </draw:frame>
        <draw:frame draw:style-name="gr3" draw:text-style-name="P4" draw:layer="layout" svg:width="0.811cm" svg:height="0.471cm" svg:x="7.81cm" svg:y="4.471cm">
          <draw:text-box>
            <text:p text:style-name="P1"><text:span text:style-name="T5">teve </text:span></text:p>
          </draw:text-box>
        </draw:frame>
        <draw:frame draw:style-name="gr3" draw:text-style-name="P4" draw:layer="layout" svg:width="1.048cm" svg:height="0.471cm" svg:x="8.766cm" svg:y="4.471cm">
          <draw:text-box>
            <text:p text:style-name="P1"><text:span text:style-name="T5">como </text:span></text:p>
          </draw:text-box>
        </draw:frame>
        <draw:frame draw:style-name="gr3" draw:text-style-name="P4" draw:layer="layout" svg:width="1.496cm" svg:height="0.471cm" svg:x="9.959cm" svg:y="4.471cm">
          <draw:text-box>
            <text:p text:style-name="P1"><text:span text:style-name="T5">objetivo </text:span></text:p>
          </draw:text-box>
        </draw:frame>
        <draw:frame draw:style-name="gr3" draw:text-style-name="P4" draw:layer="layout" svg:width="1.844cm" svg:height="0.471cm" svg:x="11.601cm" svg:y="4.471cm">
          <draw:text-box>
            <text:p text:style-name="P1"><text:span text:style-name="T5">identificar </text:span></text:p>
          </draw:text-box>
        </draw:frame>
        <draw:frame draw:style-name="gr3" draw:text-style-name="P4" draw:layer="layout" svg:width="1.28cm" svg:height="0.471cm" svg:x="13.591cm" svg:y="4.471cm">
          <draw:text-box>
            <text:p text:style-name="P1"><text:span text:style-name="T5">classes </text:span></text:p>
          </draw:text-box>
        </draw:frame>
        <draw:frame draw:style-name="gr3" draw:text-style-name="P4" draw:layer="layout" svg:width="0.506cm" svg:height="0.471cm" svg:x="15.013cm" svg:y="4.471cm">
          <draw:text-box>
            <text:p text:style-name="P1"><text:span text:style-name="T5">de </text:span></text:p>
          </draw:text-box>
        </draw:frame>
        <draw:frame draw:style-name="gr3" draw:text-style-name="P4" draw:layer="layout" svg:width="2.034cm" svg:height="0.471cm" svg:x="15.664cm" svg:y="4.471cm">
          <draw:text-box>
            <text:p text:style-name="P1"><text:span text:style-name="T5">habilidades </text:span></text:p>
          </draw:text-box>
        </draw:frame>
        <draw:frame draw:style-name="gr3" draw:text-style-name="P4" draw:layer="layout" svg:width="1.259cm" svg:height="0.471cm" svg:x="17.843cm" svg:y="4.471cm">
          <draw:text-box>
            <text:p text:style-name="P1"><text:span text:style-name="T5">sociais </text:span></text:p>
          </draw:text-box>
        </draw:frame>
        <draw:frame draw:style-name="gr3" draw:text-style-name="P4" draw:layer="layout" svg:width="16.487cm" svg:height="0.471cm" svg:x="3.002cm" svg:y="5.199cm">
          <draw:text-box>
            <text:p text:style-name="P1"><text:span text:style-name="T5">inclusivas, <text:s/>por <text:s/>meio <text:s/>da <text:s/>categorização <text:s/>dos <text:s/>desempenhos <text:s/>pró-inclusivos <text:s/>e <text:s/>dos <text:s/>desempenhos </text:span></text:p>
          </draw:text-box>
        </draw:frame>
        <draw:frame draw:style-name="gr3" draw:text-style-name="P4" draw:layer="layout" svg:width="16.626cm" svg:height="0.471cm" svg:x="3.002cm" svg:y="5.931cm">
          <draw:text-box>
            <text:p text:style-name="P1"><text:span text:style-name="T5">anti-inclusivos. <text:s/>Participaram <text:s/>do <text:s/>estudo <text:s/>oito <text:s/>crianças <text:s/>com <text:s/>deficiência <text:s/>auditiva <text:s/>(D.A.) <text:s/>e <text:s/>128 </text:span></text:p>
          </draw:text-box>
        </draw:frame>
        <draw:frame draw:style-name="gr3" draw:text-style-name="P4" draw:layer="layout" svg:width="16.931cm" svg:height="0.471cm" svg:x="3.002cm" svg:y="6.659cm">
          <draw:text-box>
            <text:p text:style-name="P1"><text:span text:style-name="T5">crianças <text:s/>sem <text:s/>a <text:s/>deficiência, <text:s/>de <text:s/>oito <text:s/>classes <text:s/>de <text:s/>1ª <text:s/>a <text:s/>4ª <text:s/>séries <text:s/>de <text:s/>escola <text:s/>regular. <text:s/>Por <text:s/>meio <text:s/>de </text:span></text:p>
          </draw:text-box>
        </draw:frame>
        <draw:frame draw:style-name="gr3" draw:text-style-name="P4" draw:layer="layout" svg:width="16.199cm" svg:height="0.471cm" svg:x="3.002cm" svg:y="7.392cm">
          <draw:text-box>
            <text:p text:style-name="P1"><text:span text:style-name="T5">filmagem <text:s/>das <text:s/>aulas <text:s/>e <text:s/>da <text:s/>aula <text:s/>de <text:s/>educação <text:s/>física <text:s/>foram <text:s/>identificados <text:s/>e <text:s/>categorizados <text:s/>30 </text:span></text:p>
          </draw:text-box>
        </draw:frame>
        <draw:frame draw:style-name="gr3" draw:text-style-name="P4" draw:layer="layout" svg:width="15.653cm" svg:height="0.471cm" svg:x="3.002cm" svg:y="8.12cm">
          <draw:text-box>
            <text:p text:style-name="P1"><text:span text:style-name="T5">desempenhos pró-inclusivos e 20 desempenhos anti-inclusivos de crianças com e sem D.A.. </text:span></text:p>
          </draw:text-box>
        </draw:frame>
        <draw:frame draw:style-name="gr3" draw:text-style-name="P4" draw:layer="layout" svg:width="13.481cm" svg:height="0.471cm" svg:x="3.002cm" svg:y="8.853cm">
          <draw:text-box>
            <text:p text:style-name="P1"><text:span text:style-name="T5">Não houve categorias específicas para crianças com e sem deficiência auditiva. </text:span></text:p>
          </draw:text-box>
        </draw:frame>
        <draw:frame draw:style-name="gr3" draw:text-style-name="P4" draw:layer="layout" svg:width="0.422cm" svg:height="0.471cm" svg:x="5.504cm" svg:y="9.581cm">
          <draw:text-box>
            <text:p text:style-name="P1"><text:span text:style-name="T5">O </text:span></text:p>
          </draw:text-box>
        </draw:frame>
        <draw:frame draw:style-name="gr3" draw:text-style-name="P4" draw:layer="layout" svg:width="1.213cm" svg:height="0.471cm" svg:x="6.071cm" svg:y="9.581cm">
          <draw:text-box>
            <text:p text:style-name="P1"><text:span text:style-name="T5">estudo </text:span></text:p>
          </draw:text-box>
        </draw:frame>
        <draw:frame draw:style-name="gr3" draw:text-style-name="P4" draw:layer="layout" svg:width="0.493cm" svg:height="0.471cm" svg:x="7.442cm" svg:y="9.581cm">
          <draw:text-box>
            <text:p text:style-name="P1"><text:span text:style-name="T5">II, </text:span></text:p>
          </draw:text-box>
        </draw:frame>
        <draw:frame draw:style-name="gr3" draw:text-style-name="P4" draw:layer="layout" svg:width="0.671cm" svg:height="0.471cm" svg:x="8.08cm" svg:y="9.581cm">
          <draw:text-box>
            <text:p text:style-name="P1"><text:span text:style-name="T5">por </text:span></text:p>
          </draw:text-box>
        </draw:frame>
        <draw:frame draw:style-name="gr3" draw:text-style-name="P4" draw:layer="layout" svg:width="0.671cm" svg:height="0.471cm" svg:x="8.906cm" svg:y="9.581cm">
          <draw:text-box>
            <text:p text:style-name="P1"><text:span text:style-name="T5">sua </text:span></text:p>
          </draw:text-box>
        </draw:frame>
        <draw:frame draw:style-name="gr3" draw:text-style-name="P4" draw:layer="layout" svg:width="0.798cm" svg:height="0.471cm" svg:x="9.735cm" svg:y="9.581cm">
          <draw:text-box>
            <text:p text:style-name="P1"><text:span text:style-name="T5">vez, </text:span></text:p>
          </draw:text-box>
        </draw:frame>
        <draw:frame draw:style-name="gr3" draw:text-style-name="P4" draw:layer="layout" svg:width="0.811cm" svg:height="0.471cm" svg:x="10.691cm" svg:y="9.581cm">
          <draw:text-box>
            <text:p text:style-name="P1"><text:span text:style-name="T5">teve </text:span></text:p>
          </draw:text-box>
        </draw:frame>
        <draw:frame draw:style-name="gr3" draw:text-style-name="P4" draw:layer="layout" svg:width="1.048cm" svg:height="0.471cm" svg:x="11.661cm" svg:y="9.581cm">
          <draw:text-box>
            <text:p text:style-name="P1"><text:span text:style-name="T5">como </text:span></text:p>
          </draw:text-box>
        </draw:frame>
        <draw:frame draw:style-name="gr3" draw:text-style-name="P4" draw:layer="layout" svg:width="1.496cm" svg:height="0.471cm" svg:x="12.862cm" svg:y="9.581cm">
          <draw:text-box>
            <text:p text:style-name="P1"><text:span text:style-name="T5">objetivo </text:span></text:p>
          </draw:text-box>
        </draw:frame>
        <draw:frame draw:style-name="gr3" draw:text-style-name="P4" draw:layer="layout" svg:width="1.56cm" svg:height="0.471cm" svg:x="14.509cm" svg:y="9.581cm">
          <draw:text-box>
            <text:p text:style-name="P1"><text:span text:style-name="T5">observar </text:span></text:p>
          </draw:text-box>
        </draw:frame>
        <draw:frame draw:style-name="gr3" draw:text-style-name="P4" draw:layer="layout" svg:width="0.422cm" svg:height="0.471cm" svg:x="16.223cm" svg:y="9.581cm">
          <draw:text-box>
            <text:p text:style-name="P1"><text:span text:style-name="T5">a </text:span></text:p>
          </draw:text-box>
        </draw:frame>
        <draw:frame draw:style-name="gr3" draw:text-style-name="P4" draw:layer="layout" svg:width="1.323cm" svg:height="0.471cm" svg:x="16.671cm" svg:y="9.581cm">
          <draw:text-box>
            <text:p text:style-name="P1"><text:span text:style-name="T5">relação </text:span></text:p>
          </draw:text-box>
        </draw:frame>
        <draw:frame draw:style-name="gr3" draw:text-style-name="P4" draw:layer="layout" svg:width="0.95cm" svg:height="0.471cm" svg:x="18.152cm" svg:y="9.581cm">
          <draw:text-box>
            <text:p text:style-name="P1"><text:span text:style-name="T5">entre </text:span></text:p>
          </draw:text-box>
        </draw:frame>
        <draw:frame draw:style-name="gr3" draw:text-style-name="P4" draw:layer="layout" svg:width="15.644cm" svg:height="0.471cm" svg:x="3.002cm" svg:y="10.314cm">
          <draw:text-box>
            <text:p text:style-name="P1"><text:span text:style-name="T5">desempenhos pró-inclusivos e desempenhos anti-inclusivos e: a) as habilidades sociais; b) a </text:span></text:p>
          </draw:text-box>
        </draw:frame>
        <draw:frame draw:style-name="gr3" draw:text-style-name="P4" draw:layer="layout" svg:width="16.203cm" svg:height="0.471cm" svg:x="3.002cm" svg:y="11.042cm">
          <draw:text-box>
            <text:p text:style-name="P1"><text:span text:style-name="T5">ocorrência <text:s/>de <text:s/>comportamentos <text:s/>problemáticos; <text:s/>c) <text:s/>a <text:s/>competência <text:s/>acadêmica <text:s/>e; <text:s/>d) <text:s/>o <text:s/>status </text:span></text:p>
          </draw:text-box>
        </draw:frame>
        <draw:frame draw:style-name="gr3" draw:text-style-name="P4" draw:layer="layout" svg:width="15.898cm" svg:height="0.471cm" svg:x="3.002cm" svg:y="11.774cm">
          <draw:text-box>
            <text:p text:style-name="P1"><text:span text:style-name="T5">sociométrico da crianças com e sem D.A. Participaram oito crianças com deficiência auditiva </text:span></text:p>
          </draw:text-box>
        </draw:frame>
        <draw:frame draw:style-name="gr3" draw:text-style-name="P4" draw:layer="layout" svg:width="12.643cm" svg:height="0.471cm" svg:x="3.002cm" svg:y="12.502cm">
          <draw:text-box>
            <text:p text:style-name="P1"><text:span text:style-name="T5">e oito sem a deficiência em oito classes de 1ª a 4ª séries do ensino regular. </text:span></text:p>
          </draw:text-box>
        </draw:frame>
        <draw:frame draw:style-name="gr3" draw:text-style-name="P4" draw:layer="layout" svg:width="13.494cm" svg:height="0.471cm" svg:x="5.504cm" svg:y="13.235cm">
          <draw:text-box>
            <text:p text:style-name="P1"><text:span text:style-name="T5">Os resultados mostraram que houve relação entre os desempenhos, o repertório </text:span></text:p>
          </draw:text-box>
        </draw:frame>
        <draw:frame draw:style-name="gr3" draw:text-style-name="P4" draw:layer="layout" svg:width="16.529cm" svg:height="0.471cm" svg:x="3.002cm" svg:y="13.963cm">
          <draw:text-box>
            <text:p text:style-name="P1"><text:span text:style-name="T5">de <text:s/>habilidades <text:s/>sociais <text:s/>e <text:s/>a <text:s/>competência <text:s/>acadêmica. <text:s/>Porém, <text:s/>dados <text:s/>relativos <text:s/>à <text:s/>ocorrência <text:s/>de </text:span></text:p>
          </draw:text-box>
        </draw:frame>
        <draw:frame draw:style-name="gr3" draw:text-style-name="P4" draw:layer="layout" svg:width="15.572cm" svg:height="0.471cm" svg:x="3.002cm" svg:y="14.695cm">
          <draw:text-box>
            <text:p text:style-name="P1"><text:span text:style-name="T5">comportamentos problemáticos e ao status sociométrico das crianças não sugeriram relação </text:span></text:p>
          </draw:text-box>
        </draw:frame>
        <draw:frame draw:style-name="gr3" draw:text-style-name="P4" draw:layer="layout" svg:width="16.639cm" svg:height="0.471cm" svg:x="3.002cm" svg:y="15.424cm">
          <draw:text-box>
            <text:p text:style-name="P1"><text:span text:style-name="T5">entre <text:s/>estas <text:s/>variáveis <text:s/>e <text:s/>a <text:s/>frequência <text:s/>dos <text:s/>desempenhos <text:s/>pró <text:s/>e <text:s/>anti-inclusivos. <text:s/>Com <text:s/>relação <text:s/>à </text:span></text:p>
          </draw:text-box>
        </draw:frame>
        <draw:frame draw:style-name="gr3" draw:text-style-name="P4" draw:layer="layout" svg:width="16.076cm" svg:height="0.471cm" svg:x="3.002cm" svg:y="16.152cm">
          <draw:text-box>
            <text:p text:style-name="P1"><text:span text:style-name="T5">emissão de desempenhos pró-inclusivos de crianças sem deficiência auditiva na interação com </text:span></text:p>
          </draw:text-box>
        </draw:frame>
        <draw:frame draw:style-name="gr3" draw:text-style-name="P4" draw:layer="layout" svg:width="16.626cm" svg:height="0.471cm" svg:x="3.002cm" svg:y="16.885cm">
          <draw:text-box>
            <text:p text:style-name="P1"><text:span text:style-name="T5">crianças <text:s/>com <text:s/>deficiência, <text:s/>dos <text:s/>30 <text:s/>desempenhos <text:s/>classificados <text:s/>(no <text:s/>estudo <text:s/>I), <text:s/>as <text:s/>crianças <text:s/>sem </text:span></text:p>
          </draw:text-box>
        </draw:frame>
        <draw:frame draw:style-name="gr3" draw:text-style-name="P4" draw:layer="layout" svg:width="15.911cm" svg:height="0.471cm" svg:x="3.002cm" svg:y="17.613cm">
          <draw:text-box>
            <text:p text:style-name="P1"><text:span text:style-name="T5">deficiência <text:s/>não <text:s/>apresentaram <text:s/>16. <text:s/>Já <text:s/>em <text:s/>relação <text:s/>aos <text:s/>desempenhos <text:s/>anti-inclusivos <text:s/>destas </text:span></text:p>
          </draw:text-box>
        </draw:frame>
        <draw:frame draw:style-name="gr3" draw:text-style-name="P4" draw:layer="layout" svg:width="16.076cm" svg:height="0.471cm" svg:x="3.002cm" svg:y="18.345cm">
          <draw:text-box>
            <text:p text:style-name="P1"><text:span text:style-name="T5">mesmas crianças, verificou-se que dos 21 classificados,16também não foram apresentados. As </text:span></text:p>
          </draw:text-box>
        </draw:frame>
        <draw:frame draw:style-name="gr3" draw:text-style-name="P4" draw:layer="layout" svg:width="1.488cm" svg:height="0.471cm" svg:x="3.002cm" svg:y="19.073cm">
          <draw:text-box>
            <text:p text:style-name="P1"><text:span text:style-name="T5">crianças </text:span></text:p>
          </draw:text-box>
        </draw:frame>
        <draw:frame draw:style-name="gr3" draw:text-style-name="P4" draw:layer="layout" svg:width="0.836cm" svg:height="0.471cm" svg:x="4.686cm" svg:y="19.073cm">
          <draw:text-box>
            <text:p text:style-name="P1"><text:span text:style-name="T5">com </text:span></text:p>
          </draw:text-box>
        </draw:frame>
        <draw:frame draw:style-name="gr3" draw:text-style-name="P4" draw:layer="layout" svg:width="1.958cm" svg:height="0.471cm" svg:x="5.718cm" svg:y="19.073cm">
          <draw:text-box>
            <text:p text:style-name="P1"><text:span text:style-name="T5">deficiência </text:span></text:p>
          </draw:text-box>
        </draw:frame>
        <draw:frame draw:style-name="gr3" draw:text-style-name="P4" draw:layer="layout" svg:width="1.577cm" svg:height="0.471cm" svg:x="7.876cm" svg:y="19.073cm">
          <draw:text-box>
            <text:p text:style-name="P1"><text:span text:style-name="T5">auditiva, </text:span></text:p>
          </draw:text-box>
        </draw:frame>
        <draw:frame draw:style-name="gr3" draw:text-style-name="P4" draw:layer="layout" svg:width="0.671cm" svg:height="0.471cm" svg:x="9.645cm" svg:y="19.073cm">
          <draw:text-box>
            <text:p text:style-name="P1"><text:span text:style-name="T5">por </text:span></text:p>
          </draw:text-box>
        </draw:frame>
        <draw:frame draw:style-name="gr3" draw:text-style-name="P4" draw:layer="layout" svg:width="0.671cm" svg:height="0.471cm" svg:x="10.512cm" svg:y="19.073cm">
          <draw:text-box>
            <text:p text:style-name="P1"><text:span text:style-name="T5">sua </text:span></text:p>
          </draw:text-box>
        </draw:frame>
        <draw:frame draw:style-name="gr3" draw:text-style-name="P4" draw:layer="layout" svg:width="0.798cm" svg:height="0.471cm" svg:x="11.379cm" svg:y="19.073cm">
          <draw:text-box>
            <text:p text:style-name="P1"><text:span text:style-name="T5">vez, </text:span></text:p>
          </draw:text-box>
        </draw:frame>
        <draw:frame draw:style-name="gr3" draw:text-style-name="P4" draw:layer="layout" svg:width="0.696cm" svg:height="0.471cm" svg:x="12.377cm" svg:y="19.073cm">
          <draw:text-box>
            <text:p text:style-name="P1"><text:span text:style-name="T5">dos </text:span></text:p>
          </draw:text-box>
        </draw:frame>
        <draw:frame draw:style-name="gr3" draw:text-style-name="P4" draw:layer="layout" svg:width="0.531cm" svg:height="0.471cm" svg:x="13.265cm" svg:y="19.073cm">
          <draw:text-box>
            <text:p text:style-name="P1"><text:span text:style-name="T5">30 </text:span></text:p>
          </draw:text-box>
        </draw:frame>
        <draw:frame draw:style-name="gr3" draw:text-style-name="P4" draw:layer="layout" svg:width="2.385cm" svg:height="0.471cm" svg:x="13.989cm" svg:y="19.073cm">
          <draw:text-box>
            <text:p text:style-name="P1"><text:span text:style-name="T5">desempenhos </text:span></text:p>
          </draw:text-box>
        </draw:frame>
        <draw:frame draw:style-name="gr3" draw:text-style-name="P4" draw:layer="layout" svg:width="2.529cm" svg:height="0.471cm" svg:x="16.574cm" svg:y="19.073cm">
          <draw:text-box>
            <text:p text:style-name="P1"><text:span text:style-name="T5">pró-inclusivos </text:span></text:p>
          </draw:text-box>
        </draw:frame>
        <draw:frame draw:style-name="gr3" draw:text-style-name="P4" draw:layer="layout" svg:width="15.547cm" svg:height="0.471cm" svg:x="3.002cm" svg:y="19.806cm">
          <draw:text-box>
            <text:p text:style-name="P1"><text:span text:style-name="T5">classificados, não apresentaram 15 na interação com crianças sem deficiência. Com relação </text:span></text:p>
          </draw:text-box>
        </draw:frame>
        <draw:frame draw:style-name="gr3" draw:text-style-name="P4" draw:layer="layout" svg:width="0.671cm" svg:height="0.471cm" svg:x="3.002cm" svg:y="20.534cm">
          <draw:text-box>
            <text:p text:style-name="P1"><text:span text:style-name="T5">aos </text:span></text:p>
          </draw:text-box>
        </draw:frame>
        <draw:frame draw:style-name="gr3" draw:text-style-name="P4" draw:layer="layout" svg:width="2.385cm" svg:height="0.471cm" svg:x="3.887cm" svg:y="20.534cm">
          <draw:text-box>
            <text:p text:style-name="P1"><text:span text:style-name="T5">desempenhos </text:span></text:p>
          </draw:text-box>
        </draw:frame>
        <draw:frame draw:style-name="gr3" draw:text-style-name="P4" draw:layer="layout" svg:width="2.707cm" svg:height="0.471cm" svg:x="6.487cm" svg:y="20.534cm">
          <draw:text-box>
            <text:p text:style-name="P1"><text:span text:style-name="T5">anti-inclusivos, </text:span></text:p>
          </draw:text-box>
        </draw:frame>
        <draw:frame draw:style-name="gr3" draw:text-style-name="P4" draw:layer="layout" svg:width="0.696cm" svg:height="0.471cm" svg:x="9.412cm" svg:y="20.534cm">
          <draw:text-box>
            <text:p text:style-name="P1"><text:span text:style-name="T5">dos </text:span></text:p>
          </draw:text-box>
        </draw:frame>
        <draw:frame draw:style-name="gr3" draw:text-style-name="P4" draw:layer="layout" svg:width="0.531cm" svg:height="0.471cm" svg:x="10.321cm" svg:y="20.534cm">
          <draw:text-box>
            <text:p text:style-name="P1"><text:span text:style-name="T5">21 </text:span></text:p>
          </draw:text-box>
        </draw:frame>
        <draw:frame draw:style-name="gr3" draw:text-style-name="P4" draw:layer="layout" svg:width="0.717cm" svg:height="0.471cm" svg:x="11.066cm" svg:y="20.534cm">
          <draw:text-box>
            <text:p text:style-name="P1"><text:span text:style-name="T5">que </text:span></text:p>
          </draw:text-box>
        </draw:frame>
        <draw:frame draw:style-name="gr3" draw:text-style-name="P4" draw:layer="layout" svg:width="1.115cm" svg:height="0.471cm" svg:x="11.993cm" svg:y="20.534cm">
          <draw:text-box>
            <text:p text:style-name="P1"><text:span text:style-name="T5">foram </text:span></text:p>
          </draw:text-box>
        </draw:frame>
        <draw:frame draw:style-name="gr3" draw:text-style-name="P4" draw:layer="layout" svg:width="2.373cm" svg:height="0.471cm" svg:x="13.322cm" svg:y="20.534cm">
          <draw:text-box>
            <text:p text:style-name="P1"><text:span text:style-name="T5">classificados, </text:span></text:p>
          </draw:text-box>
        </draw:frame>
        <draw:frame draw:style-name="gr3" draw:text-style-name="P4" draw:layer="layout" svg:width="0.929cm" svg:height="0.471cm" svg:x="15.915cm" svg:y="20.534cm">
          <draw:text-box>
            <text:p text:style-name="P1"><text:span text:style-name="T5">nove </text:span></text:p>
          </draw:text-box>
        </draw:frame>
        <draw:frame draw:style-name="gr3" draw:text-style-name="P4" draw:layer="layout" svg:width="0.717cm" svg:height="0.471cm" svg:x="17.058cm" svg:y="20.534cm">
          <draw:text-box>
            <text:p text:style-name="P1"><text:span text:style-name="T5">não </text:span></text:p>
          </draw:text-box>
        </draw:frame>
        <draw:frame draw:style-name="gr3" draw:text-style-name="P4" draw:layer="layout" svg:width="1.115cm" svg:height="0.471cm" svg:x="17.989cm" svg:y="20.534cm">
          <draw:text-box>
            <text:p text:style-name="P1"><text:span text:style-name="T5">foram </text:span></text:p>
          </draw:text-box>
        </draw:frame>
        <draw:frame draw:style-name="gr3" draw:text-style-name="P4" draw:layer="layout" svg:width="16.195cm" svg:height="0.471cm" svg:x="3.002cm" svg:y="21.267cm">
          <draw:text-box>
            <text:p text:style-name="P1"><text:span text:style-name="T5">encontrados <text:s/>na <text:s/>interação <text:s/>dessas <text:s/>crianças <text:s/>com <text:s/>as <text:s/>sem <text:s/>deficiência <text:s/>auditiva. <text:s/>Por <text:s/>meio <text:s/>dos </text:span></text:p>
          </draw:text-box>
        </draw:frame>
        <draw:frame draw:style-name="gr3" draw:text-style-name="P4" draw:layer="layout" svg:width="16.029cm" svg:height="0.471cm" svg:x="3.002cm" svg:y="21.995cm">
          <draw:text-box>
            <text:p text:style-name="P1"><text:span text:style-name="T5">resultados obtidos, o pesquisador constatou que o ambiente escolar, neste caso, não estimula a </text:span></text:p>
          </draw:text-box>
        </draw:frame>
        <draw:frame draw:style-name="gr3" draw:text-style-name="P4" draw:layer="layout" svg:width="15.504cm" svg:height="0.471cm" svg:x="3.002cm" svg:y="22.728cm">
          <draw:text-box>
            <text:p text:style-name="P1"><text:span text:style-name="T5">utilização de gestos na comunicação entre crianças com deficiência auditiva e seu grupo de </text:span></text:p>
          </draw:text-box>
        </draw:frame>
        <draw:frame draw:style-name="gr3" draw:text-style-name="P4" draw:layer="layout" svg:width="15.894cm" svg:height="0.471cm" svg:x="3.002cm" svg:y="23.456cm">
          <draw:text-box>
            <text:p text:style-name="P1"><text:span text:style-name="T5">pares sem deficiência e isso pode ter contribuído para o déficit de relações interpessoais entre </text:span></text:p>
          </draw:text-box>
        </draw:frame>
        <draw:frame draw:style-name="gr3" draw:text-style-name="P4" draw:layer="layout" svg:width="2.034cm" svg:height="0.471cm" svg:x="3.002cm" svg:y="24.188cm">
          <draw:text-box>
            <text:p text:style-name="P1"><text:span text:style-name="T5">as mesmas. </text:span></text:p>
          </draw:text-box>
        </draw:frame>
        <draw:frame draw:style-name="gr3" draw:text-style-name="P4" draw:layer="layout" svg:width="13.134cm" svg:height="0.471cm" svg:x="5.504cm" svg:y="24.916cm">
          <draw:text-box>
            <text:p text:style-name="P1"><text:span text:style-name="T5">Além das classes de habilidades sociais, descritas anteriormente, Del Prette e </text:span></text:p>
          </draw:text-box>
        </draw:frame>
        <draw:frame draw:style-name="gr3" draw:text-style-name="P4" draw:layer="layout" svg:width="15.758cm" svg:height="0.471cm" svg:x="3.002cm" svg:y="25.649cm">
          <draw:text-box>
            <text:p text:style-name="P1"><text:span text:style-name="T5">Del <text:s/>Prette <text:s/>(2001) <text:s/>também <text:s/>definem <text:s/>o <text:s/>termo <text:s/>habilidades <text:s/>sociais <text:s/>educativas <text:s/>(HSE), <text:s/>que </text:span></text:p>
          </draw:text-box>
        </draw:frame>
        <draw:frame draw:style-name="gr3" draw:text-style-name="P4" draw:layer="layout" svg:width="15.513cm" svg:height="0.471cm" svg:x="3.002cm" svg:y="26.377cm">
          <draw:text-box>
            <text:p text:style-name="P1"><text:span text:style-name="T5">constitui-se uma nova área dentro deste campo mais amplo das habilidades sociais, no qual </text:span></text:p>
          </draw:text-box>
        </draw:frame>
        <draw:frame draw:style-name="gr3" draw:text-style-name="P4" draw:layer="layout" svg:width="16.203cm" svg:height="0.471cm" svg:x="3.002cm" svg:y="27.11cm">
          <draw:text-box>
            <text:p text:style-name="P1"><text:span text:style-name="T5">suas <text:s/>classes <text:s/>e <text:s/>subclasses <text:s/>de <text:s/>comportamentos <text:s/>são <text:s/>destinadas <text:s/>especificamente <text:s/>às <text:s/>tarefas <text:s/>e </text:span></text:p>
          </draw:text-box>
        </draw:frame>
      </draw:page>
      <draw:page draw:name="page23" draw:style-name="dp1" draw:master-page-name="master-page41">
        <draw:frame draw:style-name="gr3" draw:text-style-name="P4" draw:layer="layout" svg:width="0.531cm" svg:height="0.471cm" svg:x="18.584cm" svg:y="2.002cm">
          <draw:text-box>
            <text:p text:style-name="P1"><text:span text:style-name="T5">21 </text:span></text:p>
          </draw:text-box>
        </draw:frame>
        <draw:frame draw:style-name="gr2" draw:text-style-name="P3" draw:layer="layout" svg:width="0.35cm" svg:height="0.412cm" svg:x="3.002cm" svg:y="2.49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5.894cm" svg:height="0.471cm" svg:x="3.002cm" svg:y="3.01cm">
          <draw:text-box>
            <text:p text:style-name="P1"><text:span text:style-name="T5">práticas educacionais, sendo consideradas como componentes indispensáveis do desempenho </text:span></text:p>
          </draw:text-box>
        </draw:frame>
        <draw:frame draw:style-name="gr3" draw:text-style-name="P4" draw:layer="layout" svg:width="15.801cm" svg:height="0.471cm" svg:x="3.002cm" svg:y="3.738cm">
          <draw:text-box>
            <text:p text:style-name="P1"><text:span text:style-name="T5">de educadores no contexto da educação escolar de crianças com desenvolvimento típico e/ou </text:span></text:p>
          </draw:text-box>
        </draw:frame>
        <draw:frame draw:style-name="gr3" draw:text-style-name="P4" draw:layer="layout" svg:width="15.631cm" svg:height="0.471cm" svg:x="3.002cm" svg:y="4.471cm">
          <draw:text-box>
            <text:p text:style-name="P1"><text:span text:style-name="T5">atípico (DEL PRETTE; DEL PRETTE, 2008). Esses mesmos autores (DEL PRETTE; DEL </text:span></text:p>
          </draw:text-box>
        </draw:frame>
        <draw:frame draw:style-name="gr3" draw:text-style-name="P4" draw:layer="layout" svg:width="1.767cm" svg:height="0.471cm" svg:x="3.002cm" svg:y="5.199cm">
          <draw:text-box>
            <text:p text:style-name="P1"><text:span text:style-name="T5">PRETTE, </text:span></text:p>
          </draw:text-box>
        </draw:frame>
        <draw:frame draw:style-name="gr3" draw:text-style-name="P4" draw:layer="layout" svg:width="1.06cm" svg:height="0.471cm" svg:x="5.012cm" svg:y="5.199cm">
          <draw:text-box>
            <text:p text:style-name="P1"><text:span text:style-name="T5">2001, </text:span></text:p>
          </draw:text-box>
        </draw:frame>
        <draw:frame draw:style-name="gr3" draw:text-style-name="P4" draw:layer="layout" svg:width="0.425cm" svg:height="0.471cm" svg:x="6.315cm" svg:y="5.199cm">
          <draw:text-box>
            <text:p text:style-name="P1"><text:span text:style-name="T5">p. </text:span></text:p>
          </draw:text-box>
        </draw:frame>
        <draw:frame draw:style-name="gr3" draw:text-style-name="P4" draw:layer="layout" svg:width="0.671cm" svg:height="0.471cm" svg:x="6.984cm" svg:y="5.199cm">
          <draw:text-box>
            <text:p text:style-name="P1"><text:span text:style-name="T5">95) </text:span></text:p>
          </draw:text-box>
        </draw:frame>
        <draw:frame draw:style-name="gr3" draw:text-style-name="P4" draw:layer="layout" svg:width="1.492cm" svg:height="0.471cm" svg:x="7.897cm" svg:y="5.199cm">
          <draw:text-box>
            <text:p text:style-name="P1"><text:span text:style-name="T5">definem </text:span></text:p>
          </draw:text-box>
        </draw:frame>
        <draw:frame draw:style-name="gr3" draw:text-style-name="P4" draw:layer="layout" svg:width="0.459cm" svg:height="0.471cm" svg:x="9.632cm" svg:y="5.199cm">
          <draw:text-box>
            <text:p text:style-name="P1"><text:span text:style-name="T5">as </text:span></text:p>
          </draw:text-box>
        </draw:frame>
        <draw:frame draw:style-name="gr3" draw:text-style-name="P4" draw:layer="layout" svg:width="2.034cm" svg:height="0.471cm" svg:x="10.334cm" svg:y="5.199cm">
          <draw:text-box>
            <text:p text:style-name="P1"><text:span text:style-name="T5">habilidades </text:span></text:p>
          </draw:text-box>
        </draw:frame>
        <draw:frame draw:style-name="gr3" draw:text-style-name="P4" draw:layer="layout" svg:width="1.259cm" svg:height="0.471cm" svg:x="12.611cm" svg:y="5.199cm">
          <draw:text-box>
            <text:p text:style-name="P1"><text:span text:style-name="T5">sociais </text:span></text:p>
          </draw:text-box>
        </draw:frame>
        <draw:frame draw:style-name="gr3" draw:text-style-name="P4" draw:layer="layout" svg:width="1.89cm" svg:height="0.471cm" svg:x="14.114cm" svg:y="5.199cm">
          <draw:text-box>
            <text:p text:style-name="P1"><text:span text:style-name="T5">educativas </text:span></text:p>
          </draw:text-box>
        </draw:frame>
        <draw:frame draw:style-name="gr3" draw:text-style-name="P4" draw:layer="layout" svg:width="1.048cm" svg:height="0.471cm" svg:x="16.26cm" svg:y="5.199cm">
          <draw:text-box>
            <text:p text:style-name="P1"><text:span text:style-name="T5">como </text:span></text:p>
          </draw:text-box>
        </draw:frame>
        <draw:frame draw:style-name="gr3" draw:text-style-name="P4" draw:layer="layout" svg:width="1.56cm" svg:height="0.471cm" svg:x="17.55cm" svg:y="5.199cm">
          <draw:text-box>
            <text:p text:style-name="P1"><text:span text:style-name="T5">“</text:span><text:span text:style-name="T5">aquelas </text:span></text:p>
          </draw:text-box>
        </draw:frame>
        <draw:frame draw:style-name="gr3" draw:text-style-name="P4" draw:layer="layout" svg:width="15.881cm" svg:height="0.471cm" svg:x="3.002cm" svg:y="5.931cm">
          <draw:text-box>
            <text:p text:style-name="P1"><text:span text:style-name="T5">intencionalmente voltadas para a promoção do desenvolvimento e da aprendizagem do outro, </text:span></text:p>
          </draw:text-box>
        </draw:frame>
        <draw:frame draw:style-name="gr3" draw:text-style-name="P4" draw:layer="layout" svg:width="16.504cm" svg:height="0.471cm" svg:x="3.002cm" svg:y="6.659cm">
          <draw:text-box>
            <text:p text:style-name="P1"><text:span text:style-name="T5">em <text:s/>situação <text:s/>formal <text:s/>ou <text:s/>informal”. <text:s/>São <text:s/>habilidades <text:s/>que <text:s/>devem <text:s/>estar <text:s/>presentes <text:s/>em <text:s/>qualquer </text:span></text:p>
          </draw:text-box>
        </draw:frame>
        <draw:frame draw:style-name="gr3" draw:text-style-name="P4" draw:layer="layout" svg:width="16.415cm" svg:height="0.471cm" svg:x="3.002cm" svg:y="7.392cm">
          <draw:text-box>
            <text:p text:style-name="P1"><text:span text:style-name="T5">processo <text:s/>educativo, <text:s/>incluindo, <text:s/>sobretudo, <text:s/>os <text:s/>contextos <text:s/>familiar, <text:s/>escolar <text:s/>e <text:s/>de <text:s/>trabalho, <text:s/>por </text:span></text:p>
          </draw:text-box>
        </draw:frame>
        <draw:frame draw:style-name="gr3" draw:text-style-name="P4" draw:layer="layout" svg:width="1.67cm" svg:height="0.471cm" svg:x="3.002cm" svg:y="8.12cm">
          <draw:text-box>
            <text:p text:style-name="P1"><text:span text:style-name="T5">exemplo. </text:span></text:p>
          </draw:text-box>
        </draw:frame>
        <draw:frame draw:style-name="gr3" draw:text-style-name="P4" draw:layer="layout" svg:width="14.175cm" svg:height="0.471cm" svg:x="5.504cm" svg:y="8.853cm">
          <draw:text-box>
            <text:p text:style-name="P1"><text:span text:style-name="T5">Del <text:s/>Prette <text:s/>e <text:s/>Del <text:s/>Prette <text:s/>(2009) <text:s/>propõem, <text:s/>ao <text:s/>todo, <text:s/>oito <text:s/>classes <text:s/>de <text:s/>habilidades </text:span></text:p>
          </draw:text-box>
        </draw:frame>
        <draw:frame draw:style-name="gr3" draw:text-style-name="P4" draw:layer="layout" svg:width="16.042cm" svg:height="0.471cm" svg:x="3.002cm" svg:y="9.581cm">
          <draw:text-box>
            <text:p text:style-name="P1"><text:span text:style-name="T5">sociais <text:s/>educativas, <text:s/>cujos <text:s/>componentes <text:s/>mais <text:s/>específicos <text:s/>constituem <text:s/>combinações <text:s/>de <text:s/>pelo </text:span></text:p>
          </draw:text-box>
        </draw:frame>
        <draw:frame draw:style-name="gr3" draw:text-style-name="P4" draw:layer="layout" svg:width="15.78cm" svg:height="0.471cm" svg:x="3.002cm" svg:y="10.314cm">
          <draw:text-box>
            <text:p text:style-name="P1"><text:span text:style-name="T5">menos dez subclasses mais específicas de habilidades sociais. São elas: </text:span><text:span text:style-name="T6">Criar e discriminar </text:span></text:p>
          </draw:text-box>
        </draw:frame>
        <draw:frame draw:style-name="gr3" draw:text-style-name="P4" draw:layer="layout" svg:width="15.843cm" svg:height="0.471cm" svg:x="3.002cm" svg:y="11.042cm">
          <draw:text-box>
            <text:p text:style-name="P1"><text:span text:style-name="T6">contextos potencialmente educativos </text:span><text:span text:style-name="T5">(organizar condições como ambiente físico e recursos </text:span></text:p>
          </draw:text-box>
        </draw:frame>
        <draw:frame draw:style-name="gr3" draw:text-style-name="P4" draw:layer="layout" svg:width="15.881cm" svg:height="0.471cm" svg:x="3.002cm" svg:y="11.774cm">
          <draw:text-box>
            <text:p text:style-name="P1"><text:span text:style-name="T5">materiais, por exemplo, que permitam o estabelecimento de relações educativas com o aluno; </text:span></text:p>
          </draw:text-box>
        </draw:frame>
        <draw:frame draw:style-name="gr3" draw:text-style-name="P4" draw:layer="layout" svg:width="2.034cm" svg:height="0.471cm" svg:x="3.002cm" svg:y="12.502cm">
          <draw:text-box>
            <text:p text:style-name="P1"><text:span text:style-name="T5">discriminar </text:span></text:p>
          </draw:text-box>
        </draw:frame>
        <draw:frame draw:style-name="gr3" draw:text-style-name="P4" draw:layer="layout" svg:width="1.657cm" svg:height="0.471cm" svg:x="5.22cm" svg:y="12.502cm">
          <draw:text-box>
            <text:p text:style-name="P1"><text:span text:style-name="T5">situações </text:span></text:p>
          </draw:text-box>
        </draw:frame>
        <draw:frame draw:style-name="gr3" draw:text-style-name="P4" draw:layer="layout" svg:width="2.69cm" svg:height="0.471cm" svg:x="7.06cm" svg:y="12.502cm">
          <draw:text-box>
            <text:p text:style-name="P1"><text:span text:style-name="T5">potencialmente </text:span></text:p>
          </draw:text-box>
        </draw:frame>
        <draw:frame draw:style-name="gr3" draw:text-style-name="P4" draw:layer="layout" svg:width="1.89cm" svg:height="0.471cm" svg:x="9.938cm" svg:y="12.502cm">
          <draw:text-box>
            <text:p text:style-name="P1"><text:span text:style-name="T5">educativas </text:span></text:p>
          </draw:text-box>
        </draw:frame>
        <draw:frame draw:style-name="gr3" draw:text-style-name="P4" draw:layer="layout" svg:width="1.678cm" svg:height="0.471cm" svg:x="12.019cm" svg:y="12.502cm">
          <draw:text-box>
            <text:p text:style-name="P1"><text:span text:style-name="T5">ocorridas </text:span></text:p>
          </draw:text-box>
        </draw:frame>
        <draw:frame draw:style-name="gr3" draw:text-style-name="P4" draw:layer="layout" svg:width="0.531cm" svg:height="0.471cm" svg:x="13.882cm" svg:y="12.502cm">
          <draw:text-box>
            <text:p text:style-name="P1"><text:span text:style-name="T5">no </text:span></text:p>
          </draw:text-box>
        </draw:frame>
        <draw:frame draw:style-name="gr3" draw:text-style-name="P4" draw:layer="layout" svg:width="1.657cm" svg:height="0.471cm" svg:x="14.597cm" svg:y="12.502cm">
          <draw:text-box>
            <text:p text:style-name="P1"><text:span text:style-name="T5">ambiente </text:span></text:p>
          </draw:text-box>
        </draw:frame>
        <draw:frame draw:style-name="gr3" draw:text-style-name="P4" draw:layer="layout" svg:width="0.506cm" svg:height="0.471cm" svg:x="16.441cm" svg:y="12.502cm">
          <draw:text-box>
            <text:p text:style-name="P1"><text:span text:style-name="T5">de </text:span></text:p>
          </draw:text-box>
        </draw:frame>
        <draw:frame draw:style-name="gr3" draw:text-style-name="P4" draw:layer="layout" svg:width="1.073cm" svg:height="0.471cm" svg:x="17.131cm" svg:y="12.502cm">
          <draw:text-box>
            <text:p text:style-name="P1"><text:span text:style-name="T5">modo </text:span></text:p>
          </draw:text-box>
        </draw:frame>
        <draw:frame draw:style-name="gr3" draw:text-style-name="P4" draw:layer="layout" svg:width="0.717cm" svg:height="0.471cm" svg:x="18.387cm" svg:y="12.502cm">
          <draw:text-box>
            <text:p text:style-name="P1"><text:span text:style-name="T5">não </text:span></text:p>
          </draw:text-box>
        </draw:frame>
        <draw:frame draw:style-name="gr3" draw:text-style-name="P4" draw:layer="layout" svg:width="16.652cm" svg:height="0.471cm" svg:x="3.002cm" svg:y="13.235cm">
          <draw:text-box>
            <text:p text:style-name="P1"><text:span text:style-name="T5">planejadas <text:s/>e <text:s/>que <text:s/>podem <text:s/>criar <text:s/>oportunidades <text:s/>para <text:s/>aquisições <text:s/>tanto <text:s/>de <text:s/>conteúdos <text:s/>específicos </text:span></text:p>
          </draw:text-box>
        </draw:frame>
        <draw:frame draw:style-name="gr3" draw:text-style-name="P4" draw:layer="layout" svg:width="16.639cm" svg:height="0.471cm" svg:x="3.002cm" svg:y="13.963cm">
          <draw:text-box>
            <text:p text:style-name="P1"><text:span text:style-name="T5">como <text:s/>de <text:s/>habilidades, <text:s/>valores, <text:s/>etc.); </text:span><text:span text:style-name="T6"><text:s/>Mediar <text:s/>interações </text:span><text:span text:style-name="T5"><text:s/>(facilitar <text:s/>a <text:s/>interação <text:s/>do <text:s/>aluno <text:s/>com </text:span></text:p>
          </draw:text-box>
        </draw:frame>
        <draw:frame draw:style-name="gr3" draw:text-style-name="P4" draw:layer="layout" svg:width="16.008cm" svg:height="0.471cm" svg:x="3.002cm" svg:y="14.695cm">
          <draw:text-box>
            <text:p text:style-name="P1"><text:span text:style-name="T5">seus pares, propondo atividades conjuntas que favoreçam o diálogo, por exemplo); </text:span><text:span text:style-name="T6">Promover </text:span></text:p>
          </draw:text-box>
        </draw:frame>
        <draw:frame draw:style-name="gr3" draw:text-style-name="P4" draw:layer="layout" svg:width="16.702cm" svg:height="0.471cm" svg:x="3.002cm" svg:y="15.424cm">
          <draw:text-box>
            <text:p text:style-name="P1"><text:span text:style-name="T6">a <text:s/>motivação </text:span><text:span text:style-name="T5"><text:s/>(auxiliar <text:s/>o <text:s/>aluno <text:s/>a <text:s/>identificar <text:s/>a <text:s/>relevância <text:s/>das <text:s/>tarefas <text:s/>que <text:s/>a <text:s/>ele <text:s/>se <text:s/>propõem, </text:span></text:p>
          </draw:text-box>
        </draw:frame>
        <draw:frame draw:style-name="gr3" draw:text-style-name="P4" draw:layer="layout" svg:width="15.877cm" svg:height="0.471cm" svg:x="3.002cm" svg:y="16.152cm">
          <draw:text-box>
            <text:p text:style-name="P1"><text:span text:style-name="T5">evitando a adiamento e incentivando-o a engajar-se no processo como responsável, definindo </text:span></text:p>
          </draw:text-box>
        </draw:frame>
        <draw:frame draw:style-name="gr3" draw:text-style-name="P4" draw:layer="layout" svg:width="16.431cm" svg:height="0.471cm" svg:x="3.002cm" svg:y="16.885cm">
          <draw:text-box>
            <text:p text:style-name="P1"><text:span text:style-name="T5">e <text:s/>organizando <text:s/>etapas, <text:s/>metas, <text:s/>etc.); </text:span><text:span text:style-name="T6"><text:s/>Transmitir <text:s/>ou <text:s/>expor <text:s/>conteúdos </text:span><text:span text:style-name="T5"><text:s/>(selecionar <text:s/>e <text:s/>abordar </text:span></text:p>
          </draw:text-box>
        </draw:frame>
        <draw:frame draw:style-name="gr3" draw:text-style-name="P4" draw:layer="layout" svg:width="15.843cm" svg:height="0.471cm" svg:x="3.002cm" svg:y="17.613cm">
          <draw:text-box>
            <text:p text:style-name="P1"><text:span text:style-name="T5">temas com clareza, objetividade e domínio do assunto, promovendo o diálogo com e entre os </text:span></text:p>
          </draw:text-box>
        </draw:frame>
        <draw:frame draw:style-name="gr3" draw:text-style-name="P4" draw:layer="layout" svg:width="15.979cm" svg:height="0.471cm" svg:x="3.002cm" svg:y="18.345cm">
          <draw:text-box>
            <text:p text:style-name="P1"><text:span text:style-name="T5">participantes. <text:s/>Os <text:s/>conteúdos, <text:s/>todavia, <text:s/>não <text:s/>se <text:s/>restringem <text:s/>aos <text:s/>acadêmicos, <text:s/>mas <text:s/>também <text:s/>a </text:span></text:p>
          </draw:text-box>
        </draw:frame>
        <draw:frame draw:style-name="gr3" draw:text-style-name="P4" draw:layer="layout" svg:width="1.543cm" svg:height="0.471cm" svg:x="3.002cm" svg:y="19.073cm">
          <draw:text-box>
            <text:p text:style-name="P1"><text:span text:style-name="T5">assuntos </text:span></text:p>
          </draw:text-box>
        </draw:frame>
        <draw:frame draw:style-name="gr3" draw:text-style-name="P4" draw:layer="layout" svg:width="0.506cm" svg:height="0.471cm" svg:x="4.699cm" svg:y="19.073cm">
          <draw:text-box>
            <text:p text:style-name="P1"><text:span text:style-name="T5">de </text:span></text:p>
          </draw:text-box>
        </draw:frame>
        <draw:frame draw:style-name="gr3" draw:text-style-name="P4" draw:layer="layout" svg:width="1.585cm" svg:height="0.471cm" svg:x="5.359cm" svg:y="19.073cm">
          <draw:text-box>
            <text:p text:style-name="P1"><text:span text:style-name="T5">interesse </text:span></text:p>
          </draw:text-box>
        </draw:frame>
        <draw:frame draw:style-name="gr3" draw:text-style-name="P4" draw:layer="layout" svg:width="0.696cm" svg:height="0.471cm" svg:x="7.098cm" svg:y="19.073cm">
          <draw:text-box>
            <text:p text:style-name="P1"><text:span text:style-name="T5">dos </text:span></text:p>
          </draw:text-box>
        </draw:frame>
        <draw:frame draw:style-name="gr3" draw:text-style-name="P4" draw:layer="layout" svg:width="1.319cm" svg:height="0.471cm" svg:x="7.952cm" svg:y="19.073cm">
          <draw:text-box>
            <text:p text:style-name="P1"><text:span text:style-name="T5">alunos, </text:span></text:p>
          </draw:text-box>
        </draw:frame>
        <draw:frame draw:style-name="gr3" draw:text-style-name="P4" draw:layer="layout" svg:width="2.076cm" svg:height="0.471cm" svg:x="9.425cm" svg:y="19.073cm">
          <draw:text-box>
            <text:p text:style-name="P1"><text:span text:style-name="T5">focalizando </text:span></text:p>
          </draw:text-box>
        </draw:frame>
        <draw:frame draw:style-name="gr3" draw:text-style-name="P4" draw:layer="layout" svg:width="1.433cm" svg:height="0.471cm" svg:x="11.662cm" svg:y="19.073cm">
          <draw:text-box>
            <text:p text:style-name="P1"><text:span text:style-name="T5">valores, </text:span></text:p>
          </draw:text-box>
        </draw:frame>
        <draw:frame draw:style-name="gr3" draw:text-style-name="P4" draw:layer="layout" svg:width="1.801cm" svg:height="0.471cm" svg:x="13.249cm" svg:y="19.073cm">
          <draw:text-box>
            <text:p text:style-name="P1"><text:span text:style-name="T5">utilizando </text:span></text:p>
          </draw:text-box>
        </draw:frame>
        <draw:frame draw:style-name="gr3" draw:text-style-name="P4" draw:layer="layout" svg:width="1.513cm" svg:height="0.471cm" svg:x="15.208cm" svg:y="19.073cm">
          <draw:text-box>
            <text:p text:style-name="P1"><text:span text:style-name="T5">recursos </text:span></text:p>
          </draw:text-box>
        </draw:frame>
        <draw:frame draw:style-name="gr3" draw:text-style-name="P4" draw:layer="layout" svg:width="2.22cm" svg:height="0.471cm" svg:x="16.879cm" svg:y="19.073cm">
          <draw:text-box>
            <text:p text:style-name="P1"><text:span text:style-name="T5">pedagógicos </text:span></text:p>
          </draw:text-box>
        </draw:frame>
        <draw:frame draw:style-name="gr3" draw:text-style-name="P4" draw:layer="layout" svg:width="15.966cm" svg:height="0.471cm" svg:x="3.002cm" svg:y="19.806cm">
          <draw:text-box>
            <text:p text:style-name="P1"><text:span text:style-name="T5">diferenciados, discutindo filmes, realizando debates, entre outros); </text:span><text:span text:style-name="T6">Monitorar positivamente </text:span></text:p>
          </draw:text-box>
        </draw:frame>
        <draw:frame draw:style-name="gr3" draw:text-style-name="P4" draw:layer="layout" svg:width="16.614cm" svg:height="0.471cm" svg:x="3.002cm" svg:y="20.534cm">
          <draw:text-box>
            <text:p text:style-name="P1"><text:span text:style-name="T5">(estar <text:s/>atento <text:s/>ao <text:s/>desempenho <text:s/>do <text:s/>aluno, <text:s/>identificando <text:s/>e <text:s/>valorizando <text:s/>suas <text:s/>aquisições, <text:s/>mesmo </text:span></text:p>
          </draw:text-box>
        </draw:frame>
        <draw:frame draw:style-name="gr3" draw:text-style-name="P4" draw:layer="layout" svg:width="16.02cm" svg:height="0.471cm" svg:x="3.002cm" svg:y="21.267cm">
          <draw:text-box>
            <text:p text:style-name="P1"><text:span text:style-name="T5">que <text:s/>pequenas, <text:s/>por <text:s/>exemplo); </text:span><text:span text:style-name="T6"><text:s/>Estabelecer <text:s/>limites <text:s/>e <text:s/>disciplina </text:span><text:span text:style-name="T5"><text:s/>(combinar <text:s/>e <text:s/>monitorar <text:s/>o </text:span></text:p>
          </draw:text-box>
        </draw:frame>
        <draw:frame draw:style-name="gr3" draw:text-style-name="P4" draw:layer="layout" svg:width="15.839cm" svg:height="0.471cm" svg:x="3.002cm" svg:y="21.995cm">
          <draw:text-box>
            <text:p text:style-name="P1"><text:span text:style-name="T5">cumprimento de regras para determinados comportamentos tidos como desejáveis, indicando </text:span></text:p>
          </draw:text-box>
        </draw:frame>
        <draw:frame draw:style-name="gr3" draw:text-style-name="P4" draw:layer="layout" svg:width="16.106cm" svg:height="0.471cm" svg:x="3.002cm" svg:y="22.728cm">
          <draw:text-box>
            <text:p text:style-name="P1"><text:span text:style-name="T5">consequências <text:s/>positivas <text:s/>para <text:s/>o <text:s/>cumprimento <text:s/>e <text:s/>negativas <text:s/>para <text:s/>o <text:s/>não <text:s/>cumprimento, <text:s/>entre </text:span></text:p>
          </draw:text-box>
        </draw:frame>
        <draw:frame draw:style-name="gr3" draw:text-style-name="P4" draw:layer="layout" svg:width="15.686cm" svg:height="0.471cm" svg:x="3.002cm" svg:y="23.456cm">
          <draw:text-box>
            <text:p text:style-name="P1"><text:span text:style-name="T5">outros); </text:span><text:span text:style-name="T6">Promover o autoconhecimento </text:span><text:span text:style-name="T5">(estabelecer situações que permitam ao aluno falar </text:span></text:p>
          </draw:text-box>
        </draw:frame>
        <draw:frame draw:style-name="gr3" draw:text-style-name="P4" draw:layer="layout" svg:width="15.865cm" svg:height="0.471cm" svg:x="3.002cm" svg:y="24.188cm">
          <draw:text-box>
            <text:p text:style-name="P1"><text:span text:style-name="T5">de <text:s/>si <text:s/>e <text:s/>das <text:s/>próprias <text:s/>ações, <text:s/>por <text:s/>exemplo) <text:s/>e </text:span><text:span text:style-name="T6"><text:s/>Gerar <text:s/>reciprocidade <text:s/>positiva </text:span><text:span text:style-name="T5"><text:s/>(estabelecer </text:span></text:p>
          </draw:text-box>
        </draw:frame>
        <draw:frame draw:style-name="gr3" draw:text-style-name="P4" draw:layer="layout" svg:width="15.818cm" svg:height="0.471cm" svg:x="3.002cm" svg:y="24.916cm">
          <draw:text-box>
            <text:p text:style-name="P1"><text:span text:style-name="T5">condições <text:s/>para <text:s/>a <text:s/>aprendizagem <text:s/>de <text:s/>reações <text:s/>positivas <text:s/>do <text:s/>aluno <text:s/>com <text:s/>as <text:s/>demais <text:s/>pessoas, </text:span></text:p>
          </draw:text-box>
        </draw:frame>
        <draw:frame draw:style-name="gr3" draw:text-style-name="P4" draw:layer="layout" svg:width="15.822cm" svg:height="0.471cm" svg:x="3.002cm" svg:y="25.649cm">
          <draw:text-box>
            <text:p text:style-name="P1"><text:span text:style-name="T5">incentivando e mediando retribuições de gentileza, pedido de desculpas por faltas cometidas, </text:span></text:p>
          </draw:text-box>
        </draw:frame>
        <draw:frame draw:style-name="gr3" draw:text-style-name="P4" draw:layer="layout" svg:width="0.95cm" svg:height="0.471cm" svg:x="3.002cm" svg:y="26.377cm">
          <draw:text-box>
            <text:p text:style-name="P1"><text:span text:style-name="T5">etc.). </text:span></text:p>
          </draw:text-box>
        </draw:frame>
      </draw:page>
      <draw:page draw:name="page24" draw:style-name="dp1" draw:master-page-name="master-page41">
        <draw:frame draw:style-name="gr3" draw:text-style-name="P4" draw:layer="layout" svg:width="0.531cm" svg:height="0.471cm" svg:x="18.584cm" svg:y="2.002cm">
          <draw:text-box>
            <text:p text:style-name="P1"><text:span text:style-name="T5">22 </text:span></text:p>
          </draw:text-box>
        </draw:frame>
        <draw:frame draw:style-name="gr2" draw:text-style-name="P3" draw:layer="layout" svg:width="0.35cm" svg:height="0.412cm" svg:x="3.002cm" svg:y="2.49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3.464cm" svg:height="0.471cm" svg:x="5.504cm" svg:y="3.01cm">
          <draw:text-box>
            <text:p text:style-name="P1"><text:span text:style-name="T5">Ao considerar o docente um profissional que mantém interações sociais diárias </text:span></text:p>
          </draw:text-box>
        </draw:frame>
        <draw:frame draw:style-name="gr3" draw:text-style-name="P4" draw:layer="layout" svg:width="15.877cm" svg:height="0.471cm" svg:x="3.002cm" svg:y="3.738cm">
          <draw:text-box>
            <text:p text:style-name="P1"><text:span text:style-name="T5">com o aluno, torna-se necessário que este apresente um bom repertório de habilidades sociais </text:span></text:p>
          </draw:text-box>
        </draw:frame>
        <draw:frame draw:style-name="gr3" draw:text-style-name="P4" draw:layer="layout" svg:width="16.021cm" svg:height="0.471cm" svg:x="3.002cm" svg:y="4.471cm">
          <draw:text-box>
            <text:p text:style-name="P1"><text:span text:style-name="T5">educativas, para que as relações se deem com maior eficácia, contribuindo, também, para uma </text:span></text:p>
          </draw:text-box>
        </draw:frame>
        <draw:frame draw:style-name="gr3" draw:text-style-name="P4" draw:layer="layout" svg:width="16.012cm" svg:height="0.471cm" svg:x="3.002cm" svg:y="5.199cm">
          <draw:text-box>
            <text:p text:style-name="P1"><text:span text:style-name="T5">mediação mais eficiente. Del Prette e Del Prette (2001) destacam que um repertório elaborado </text:span></text:p>
          </draw:text-box>
        </draw:frame>
        <draw:frame draw:style-name="gr3" draw:text-style-name="P4" draw:layer="layout" svg:width="15.979cm" svg:height="0.471cm" svg:x="3.002cm" svg:y="5.931cm">
          <draw:text-box>
            <text:p text:style-name="P1"><text:span text:style-name="T5">de HSE permite que o professor utilize estratégias pedagógicas que facilitem a interação entre </text:span></text:p>
          </draw:text-box>
        </draw:frame>
        <draw:frame draw:style-name="gr3" draw:text-style-name="P4" draw:layer="layout" svg:width="16.652cm" svg:height="0.471cm" svg:x="3.002cm" svg:y="6.659cm">
          <draw:text-box>
            <text:p text:style-name="P1"><text:span text:style-name="T5">os <text:s/>educandos <text:s/>e <text:s/>ele <text:s/>realize <text:s/>atividades <text:s/>que <text:s/>identifiquem <text:s/>a <text:s/>expressão <text:s/>de <text:s/>emoções <text:s/>e <text:s/>modelos </text:span></text:p>
          </draw:text-box>
        </draw:frame>
        <draw:frame draw:style-name="gr3" draw:text-style-name="P4" draw:layer="layout" svg:width="1.89cm" svg:height="0.471cm" svg:x="3.002cm" svg:y="7.392cm">
          <draw:text-box>
            <text:p text:style-name="P1"><text:span text:style-name="T5">adequados </text:span></text:p>
          </draw:text-box>
        </draw:frame>
        <draw:frame draw:style-name="gr3" draw:text-style-name="P4" draw:layer="layout" svg:width="0.506cm" svg:height="0.471cm" svg:x="5.157cm" svg:y="7.392cm">
          <draw:text-box>
            <text:p text:style-name="P1"><text:span text:style-name="T5">de </text:span></text:p>
          </draw:text-box>
        </draw:frame>
        <draw:frame draw:style-name="gr3" draw:text-style-name="P4" draw:layer="layout" svg:width="2.927cm" svg:height="0.471cm" svg:x="5.935cm" svg:y="7.392cm">
          <draw:text-box>
            <text:p text:style-name="P1"><text:span text:style-name="T5">comportamentos </text:span></text:p>
          </draw:text-box>
        </draw:frame>
        <draw:frame draw:style-name="gr3" draw:text-style-name="P4" draw:layer="layout" svg:width="1.365cm" svg:height="0.471cm" svg:x="9.13cm" svg:y="7.392cm">
          <draw:text-box>
            <text:p text:style-name="P1"><text:span text:style-name="T5">sociais, </text:span></text:p>
          </draw:text-box>
        </draw:frame>
        <draw:frame draw:style-name="gr3" draw:text-style-name="P4" draw:layer="layout" svg:width="0.929cm" svg:height="0.471cm" svg:x="10.759cm" svg:y="7.392cm">
          <draw:text-box>
            <text:p text:style-name="P1"><text:span text:style-name="T5">além </text:span></text:p>
          </draw:text-box>
        </draw:frame>
        <draw:frame draw:style-name="gr3" draw:text-style-name="P4" draw:layer="layout" svg:width="0.506cm" svg:height="0.471cm" svg:x="11.96cm" svg:y="7.392cm">
          <draw:text-box>
            <text:p text:style-name="P1"><text:span text:style-name="T5">de </text:span></text:p>
          </draw:text-box>
        </draw:frame>
        <draw:frame draw:style-name="gr3" draw:text-style-name="P4" draw:layer="layout" svg:width="0.552cm" svg:height="0.471cm" svg:x="12.73cm" svg:y="7.392cm">
          <draw:text-box>
            <text:p text:style-name="P1"><text:span text:style-name="T5">ter </text:span></text:p>
          </draw:text-box>
        </draw:frame>
        <draw:frame draw:style-name="gr3" draw:text-style-name="P4" draw:layer="layout" svg:width="0.422cm" svg:height="0.471cm" svg:x="13.551cm" svg:y="7.392cm">
          <draw:text-box>
            <text:p text:style-name="P1"><text:span text:style-name="T5">a </text:span></text:p>
          </draw:text-box>
        </draw:frame>
        <draw:frame draw:style-name="gr3" draw:text-style-name="P4" draw:layer="layout" svg:width="2.339cm" svg:height="0.471cm" svg:x="14.109cm" svg:y="7.392cm">
          <draw:text-box>
            <text:p text:style-name="P1"><text:span text:style-name="T5">oportunidade </text:span></text:p>
          </draw:text-box>
        </draw:frame>
        <draw:frame draw:style-name="gr3" draw:text-style-name="P4" draw:layer="layout" svg:width="0.506cm" svg:height="0.471cm" svg:x="16.716cm" svg:y="7.392cm">
          <draw:text-box>
            <text:p text:style-name="P1"><text:span text:style-name="T5">de </text:span></text:p>
          </draw:text-box>
        </draw:frame>
        <draw:frame draw:style-name="gr3" draw:text-style-name="P4" draw:layer="layout" svg:width="1.606cm" svg:height="0.471cm" svg:x="17.49cm" svg:y="7.392cm">
          <draw:text-box>
            <text:p text:style-name="P1"><text:span text:style-name="T5">valorizar </text:span></text:p>
          </draw:text-box>
        </draw:frame>
        <draw:frame draw:style-name="gr3" draw:text-style-name="P4" draw:layer="layout" svg:width="16.068cm" svg:height="0.471cm" svg:x="3.002cm" svg:y="8.12cm">
          <draw:text-box>
            <text:p text:style-name="P1"><text:span text:style-name="T5">comportamentos mais adaptativos dos alunos como tomar iniciativa, cooperar com os colegas, </text:span></text:p>
          </draw:text-box>
        </draw:frame>
        <draw:frame draw:style-name="gr3" draw:text-style-name="P4" draw:layer="layout" svg:width="15.834cm" svg:height="0.471cm" svg:x="3.002cm" svg:y="8.853cm">
          <draw:text-box>
            <text:p text:style-name="P1"><text:span text:style-name="T5">dar </text:span><text:span text:style-name="T15">feedback, </text:span><text:span text:style-name="T5">lutar pelos próprios direitos, expressar sentimentos, negar pedidos, ter empatia, </text:span></text:p>
          </draw:text-box>
        </draw:frame>
        <draw:frame draw:style-name="gr3" draw:text-style-name="P4" draw:layer="layout" svg:width="15.496cm" svg:height="0.471cm" svg:x="3.002cm" svg:y="9.581cm">
          <draw:text-box>
            <text:p text:style-name="P1"><text:span text:style-name="T5">entre outros. Já um repertório deficitário de HSE do professor pode <text:s/>fazer <text:s/>com que ele não </text:span></text:p>
          </draw:text-box>
        </draw:frame>
        <draw:frame draw:style-name="gr3" draw:text-style-name="P4" draw:layer="layout" svg:width="15.843cm" svg:height="0.471cm" svg:x="3.002cm" svg:y="10.314cm">
          <draw:text-box>
            <text:p text:style-name="P1"><text:span text:style-name="T5">consiga cumprir seu papel de mediador da aprendizagem e desenvolvimento de seus alunos e </text:span></text:p>
          </draw:text-box>
        </draw:frame>
        <draw:frame draw:style-name="gr3" draw:text-style-name="P4" draw:layer="layout" svg:width="16.08cm" svg:height="0.471cm" svg:x="3.002cm" svg:y="11.042cm">
          <draw:text-box>
            <text:p text:style-name="P1"><text:span text:style-name="T5">também não aproveite os ambientes formais e informais da escola (pátio, biblioteca, quadra de </text:span></text:p>
          </draw:text-box>
        </draw:frame>
        <draw:frame draw:style-name="gr3" draw:text-style-name="P4" draw:layer="layout" svg:width="15.911cm" svg:height="0.471cm" svg:x="3.002cm" svg:y="11.774cm">
          <draw:text-box>
            <text:p text:style-name="P1"><text:span text:style-name="T5">esportes, <text:s/>por <text:s/>exemplo) <text:s/>para <text:s/>criar <text:s/>condições <text:s/>em <text:s/>que <text:s/>possa <text:s/>observar <text:s/>se <text:s/>os <text:s/>alunos <text:s/>estão </text:span></text:p>
          </draw:text-box>
        </draw:frame>
        <draw:frame draw:style-name="gr3" draw:text-style-name="P4" draw:layer="layout" svg:width="6.331cm" svg:height="0.471cm" svg:x="3.002cm" svg:y="12.502cm">
          <draw:text-box>
            <text:p text:style-name="P1"><text:span text:style-name="T5">generalizando o aprendizado de sala. </text:span></text:p>
          </draw:text-box>
        </draw:frame>
        <draw:frame draw:style-name="gr3" draw:text-style-name="P4" draw:layer="layout" svg:width="13.138cm" svg:height="0.471cm" svg:x="5.504cm" svg:y="13.235cm">
          <draw:text-box>
            <text:p text:style-name="P1"><text:span text:style-name="T5">A fim de exemplificar a relevância das habilidades sociais educativas para os </text:span></text:p>
          </draw:text-box>
        </draw:frame>
        <draw:frame draw:style-name="gr3" draw:text-style-name="P4" draw:layer="layout" svg:width="1.691cm" svg:height="0.471cm" svg:x="3.002cm" svg:y="13.963cm">
          <draw:text-box>
            <text:p text:style-name="P1"><text:span text:style-name="T5">docentes, </text:span></text:p>
          </draw:text-box>
        </draw:frame>
        <draw:frame draw:style-name="gr3" draw:text-style-name="P4" draw:layer="layout" svg:width="1.069cm" svg:height="0.471cm" svg:x="4.847cm" svg:y="13.963cm">
          <draw:text-box>
            <text:p text:style-name="P1"><text:span text:style-name="T5">Tucci </text:span></text:p>
          </draw:text-box>
        </draw:frame>
        <draw:frame draw:style-name="gr3" draw:text-style-name="P4" draw:layer="layout" svg:width="1.234cm" svg:height="0.471cm" svg:x="6.074cm" svg:y="13.963cm">
          <draw:text-box>
            <text:p text:style-name="P1"><text:span text:style-name="T5">(2011) </text:span></text:p>
          </draw:text-box>
        </draw:frame>
        <draw:frame draw:style-name="gr3" draw:text-style-name="P4" draw:layer="layout" svg:width="1.467cm" svg:height="0.471cm" svg:x="7.469cm" svg:y="13.963cm">
          <draw:text-box>
            <text:p text:style-name="P1"><text:span text:style-name="T5">realizou </text:span></text:p>
          </draw:text-box>
        </draw:frame>
        <draw:frame draw:style-name="gr3" draw:text-style-name="P4" draw:layer="layout" svg:width="0.65cm" svg:height="0.471cm" svg:x="9.093cm" svg:y="13.963cm">
          <draw:text-box>
            <text:p text:style-name="P1"><text:span text:style-name="T5">um </text:span></text:p>
          </draw:text-box>
        </draw:frame>
        <draw:frame draw:style-name="gr3" draw:text-style-name="P4" draw:layer="layout" svg:width="1.213cm" svg:height="0.471cm" svg:x="9.897cm" svg:y="13.963cm">
          <draw:text-box>
            <text:p text:style-name="P1"><text:span text:style-name="T5">estudo </text:span></text:p>
          </draw:text-box>
        </draw:frame>
        <draw:frame draw:style-name="gr3" draw:text-style-name="P4" draw:layer="layout" svg:width="0.624cm" svg:height="0.471cm" svg:x="11.263cm" svg:y="13.963cm">
          <draw:text-box>
            <text:p text:style-name="P1"><text:span text:style-name="T5">em </text:span></text:p>
          </draw:text-box>
        </draw:frame>
        <draw:frame draw:style-name="gr3" draw:text-style-name="P4" draw:layer="layout" svg:width="0.717cm" svg:height="0.471cm" svg:x="12.042cm" svg:y="13.963cm">
          <draw:text-box>
            <text:p text:style-name="P1"><text:span text:style-name="T5">que </text:span></text:p>
          </draw:text-box>
        </draw:frame>
        <draw:frame draw:style-name="gr3" draw:text-style-name="P4" draw:layer="layout" svg:width="0.671cm" svg:height="0.471cm" svg:x="12.913cm" svg:y="13.963cm">
          <draw:text-box>
            <text:p text:style-name="P1"><text:span text:style-name="T5">seu </text:span></text:p>
          </draw:text-box>
        </draw:frame>
        <draw:frame draw:style-name="gr3" draw:text-style-name="P4" draw:layer="layout" svg:width="1.496cm" svg:height="0.471cm" svg:x="13.739cm" svg:y="13.963cm">
          <draw:text-box>
            <text:p text:style-name="P1"><text:span text:style-name="T5">objetivo </text:span></text:p>
          </draw:text-box>
        </draw:frame>
        <draw:frame draw:style-name="gr3" draw:text-style-name="P4" draw:layer="layout" svg:width="0.578cm" svg:height="0.471cm" svg:x="15.396cm" svg:y="13.963cm">
          <draw:text-box>
            <text:p text:style-name="P1"><text:span text:style-name="T5">foi </text:span></text:p>
          </draw:text-box>
        </draw:frame>
        <draw:frame draw:style-name="gr3" draw:text-style-name="P4" draw:layer="layout" svg:width="1.534cm" svg:height="0.471cm" svg:x="16.133cm" svg:y="13.963cm">
          <draw:text-box>
            <text:p text:style-name="P1"><text:span text:style-name="T5">verificar </text:span></text:p>
          </draw:text-box>
        </draw:frame>
        <draw:frame draw:style-name="gr3" draw:text-style-name="P4" draw:layer="layout" svg:width="0.836cm" svg:height="0.471cm" svg:x="17.822cm" svg:y="13.963cm">
          <draw:text-box>
            <text:p text:style-name="P1"><text:span text:style-name="T5">qual </text:span></text:p>
          </draw:text-box>
        </draw:frame>
        <draw:frame draw:style-name="gr3" draw:text-style-name="P4" draw:layer="layout" svg:width="0.422cm" svg:height="0.471cm" svg:x="18.816cm" svg:y="13.963cm">
          <draw:text-box>
            <text:p text:style-name="P1"><text:span text:style-name="T5">a </text:span></text:p>
          </draw:text-box>
        </draw:frame>
        <draw:frame draw:style-name="gr3" draw:text-style-name="P4" draw:layer="layout" svg:width="16.097cm" svg:height="0.471cm" svg:x="3.002cm" svg:y="14.695cm">
          <draw:text-box>
            <text:p text:style-name="P1"><text:span text:style-name="T5">importância <text:s/>atribuída <text:s/>pelos <text:s/>professores <text:s/>às <text:s/>HSE <text:s/>para <text:s/>o <text:s/>trabalho <text:s/>com <text:s/>alunos <text:s/>com <text:s/>e <text:s/>sem </text:span></text:p>
          </draw:text-box>
        </draw:frame>
        <draw:frame draw:style-name="gr3" draw:text-style-name="P4" draw:layer="layout" svg:width="7.622cm" svg:height="0.471cm" svg:x="3.002cm" svg:y="15.424cm">
          <draw:text-box>
            <text:p text:style-name="P1"><text:span text:style-name="T5">necessidades <text:s/>educacionais <text:s/>especiais <text:s/>(NEE)</text:span></text:p>
          </draw:text-box>
        </draw:frame>
        <draw:frame draw:style-name="gr4" draw:text-style-name="P5" draw:layer="layout" svg:width="0.283cm" svg:height="0.314cm" svg:x="10.505cm" svg:y="15.388cm">
          <draw:text-box>
            <text:p text:style-name="P1"><text:span text:style-name="T9">2</text:span></text:p>
          </draw:text-box>
        </draw:frame>
        <draw:frame draw:style-name="gr3" draw:text-style-name="P4" draw:layer="layout" svg:width="8.735cm" svg:height="0.471cm" svg:x="10.649cm" svg:y="15.424cm">
          <draw:text-box>
            <text:p text:style-name="P1"><text:span text:style-name="T5">. <text:s/>Participaram <text:s/>desta <text:s/>pesquisa <text:s/>60 <text:s/>professores <text:s/>do </text:span></text:p>
          </draw:text-box>
        </draw:frame>
        <draw:frame draw:style-name="gr3" draw:text-style-name="P4" draw:layer="layout" svg:width="16.47cm" svg:height="0.471cm" svg:x="3.002cm" svg:y="16.152cm">
          <draw:text-box>
            <text:p text:style-name="P1"><text:span text:style-name="T5">ensino <text:s/>fundamental <text:s/>I <text:s/>e <text:s/>II <text:s/>de <text:s/>escolas <text:s/>particulares <text:s/>do <text:s/>interior <text:s/>do <text:s/>estado <text:s/>de <text:s/>São <text:s/>Paulo <text:s/>que </text:span></text:p>
          </draw:text-box>
        </draw:frame>
        <draw:frame draw:style-name="gr3" draw:text-style-name="P4" draw:layer="layout" svg:width="15.898cm" svg:height="0.471cm" svg:x="3.002cm" svg:y="16.885cm">
          <draw:text-box>
            <text:p text:style-name="P1"><text:span text:style-name="T5">responderam um protocolo de caracterização, no qual constava perguntas referentes ao nome, </text:span></text:p>
          </draw:text-box>
        </draw:frame>
        <draw:frame draw:style-name="gr3" draw:text-style-name="P4" draw:layer="layout" svg:width="16.216cm" svg:height="0.471cm" svg:x="3.002cm" svg:y="17.613cm">
          <draw:text-box>
            <text:p text:style-name="P1"><text:span text:style-name="T5">idade, <text:s/>sexo, <text:s/>tempo <text:s/>de <text:s/>atuação <text:s/>como <text:s/>docente, <text:s/>escola <text:s/>em <text:s/>que <text:s/>trabalha, <text:s/>entre <text:s/>outras,e <text:s/>um </text:span></text:p>
          </draw:text-box>
        </draw:frame>
        <draw:frame draw:style-name="gr3" draw:text-style-name="P4" draw:layer="layout" svg:width="16.715cm" svg:height="0.471cm" svg:x="3.002cm" svg:y="18.345cm">
          <draw:text-box>
            <text:p text:style-name="P1"><text:span text:style-name="T5">questionário <text:s/>sobre <text:s/>habilidades <text:s/>sociais <text:s/>educativas <text:s/>no <text:s/>qual <text:s/>aferiam <text:s/>sua <text:s/>nota, <text:s/>numa <text:s/>escala <text:s/>de </text:span></text:p>
          </draw:text-box>
        </draw:frame>
        <draw:frame draw:style-name="gr3" draw:text-style-name="P4" draw:layer="layout" svg:width="15.991cm" svg:height="0.471cm" svg:x="3.002cm" svg:y="19.073cm">
          <draw:text-box>
            <text:p text:style-name="P1"><text:span text:style-name="T5">um a dez, avaliando a importância que atribuem a cada uma das subclasses de HSE para o seu </text:span></text:p>
          </draw:text-box>
        </draw:frame>
        <draw:frame draw:style-name="gr3" draw:text-style-name="P4" draw:layer="layout" svg:width="16.22cm" svg:height="0.471cm" svg:x="3.002cm" svg:y="19.806cm">
          <draw:text-box>
            <text:p text:style-name="P1"><text:span text:style-name="T5">desempenho <text:s/>na <text:s/>atuação <text:s/>junto <text:s/>a <text:s/>alunos <text:s/>com <text:s/>ou <text:s/>sem <text:s/>necessidades <text:s/>educacionais <text:s/>especiais. </text:span></text:p>
          </draw:text-box>
        </draw:frame>
        <draw:frame draw:style-name="gr3" draw:text-style-name="P4" draw:layer="layout" svg:width="16.334cm" svg:height="0.471cm" svg:x="3.002cm" svg:y="20.534cm">
          <draw:text-box>
            <text:p text:style-name="P1"><text:span text:style-name="T5">Todos <text:s/>os <text:s/>professores <text:s/>consideraram <text:s/>a <text:s/>classe </text:span><text:span text:style-name="T15"><text:s/>Monitorar <text:s/>Positivamente </text:span><text:span text:style-name="T5"><text:s/>como <text:s/>sendo <text:s/>a <text:s/>mais </text:span></text:p>
          </draw:text-box>
        </draw:frame>
        <draw:frame draw:style-name="gr3" draw:text-style-name="P4" draw:layer="layout" svg:width="15.72cm" svg:height="0.471cm" svg:x="3.002cm" svg:y="21.267cm">
          <draw:text-box>
            <text:p text:style-name="P1"><text:span text:style-name="T5">importante dentre todas. Quando os professores foram subdivididos em dois grupos: um que </text:span></text:p>
          </draw:text-box>
        </draw:frame>
        <draw:frame draw:style-name="gr3" draw:text-style-name="P4" draw:layer="layout" svg:width="16.563cm" svg:height="0.471cm" svg:x="3.002cm" svg:y="21.995cm">
          <draw:text-box>
            <text:p text:style-name="P1"><text:span text:style-name="T5">tinha <text:s/>ou <text:s/>já <text:s/>teve <text:s/>alunos <text:s/>com <text:s/>NEE <text:s/>e <text:s/>outro <text:s/>que <text:s/>não <text:s/>teve, <text:s/>os <text:s/>que <text:s/>tinham <text:s/>alunos <text:s/>com <text:s/>NEE </text:span></text:p>
          </draw:text-box>
        </draw:frame>
        <draw:frame draw:style-name="gr3" draw:text-style-name="P4" draw:layer="layout" svg:width="15.763cm" svg:height="0.471cm" svg:x="3.002cm" svg:y="22.728cm">
          <draw:text-box>
            <text:p text:style-name="P1"><text:span text:style-name="T5">consideraram a classe </text:span><text:span text:style-name="T15">Estabelecer limites e disciplina </text:span><text:span text:style-name="T5">mais importante do que os sem alunos </text:span></text:p>
          </draw:text-box>
        </draw:frame>
        <draw:frame draw:style-name="gr3" draw:text-style-name="P4" draw:layer="layout" svg:width="16.593cm" svg:height="0.471cm" svg:x="3.002cm" svg:y="23.456cm">
          <draw:text-box>
            <text:p text:style-name="P1"><text:span text:style-name="T5">com <text:s/>NEE. <text:s/>E <text:s/>nesta <text:s/>classe, <text:s/>as <text:s/>subclasses </text:span><text:span text:style-name="T15"><text:s/>descrever/justificar <text:s/>comportamentos <text:s/>indesejáveis </text:span><text:span text:style-name="T5"><text:s/>e </text:span></text:p>
          </draw:text-box>
        </draw:frame>
        <draw:frame draw:style-name="gr3" draw:text-style-name="P4" draw:layer="layout" svg:width="1.001cm" svg:height="0.471cm" svg:x="3.002cm" svg:y="24.188cm">
          <draw:text-box>
            <text:p text:style-name="P1"><text:span text:style-name="T15">pedir </text:span></text:p>
          </draw:text-box>
        </draw:frame>
        <draw:frame draw:style-name="gr3" draw:text-style-name="P4" draw:layer="layout" svg:width="1.657cm" svg:height="0.471cm" svg:x="4.225cm" svg:y="24.188cm">
          <draw:text-box>
            <text:p text:style-name="P1"><text:span text:style-name="T15">mudança </text:span></text:p>
          </draw:text-box>
        </draw:frame>
        <draw:frame draw:style-name="gr3" draw:text-style-name="P4" draw:layer="layout" svg:width="0.506cm" svg:height="0.471cm" svg:x="6.104cm" svg:y="24.188cm">
          <draw:text-box>
            <text:p text:style-name="P1"><text:span text:style-name="T15">de </text:span></text:p>
          </draw:text-box>
        </draw:frame>
        <draw:frame draw:style-name="gr3" draw:text-style-name="P4" draw:layer="layout" svg:width="2.762cm" svg:height="0.471cm" svg:x="6.832cm" svg:y="24.188cm">
          <draw:text-box>
            <text:p text:style-name="P1"><text:span text:style-name="T15">comportamento </text:span></text:p>
          </draw:text-box>
        </draw:frame>
        <draw:frame draw:style-name="gr3" draw:text-style-name="P4" draw:layer="layout" svg:width="1.115cm" svg:height="0.471cm" svg:x="9.82cm" svg:y="24.188cm">
          <draw:text-box>
            <text:p text:style-name="P1"><text:span text:style-name="T5">foram </text:span></text:p>
          </draw:text-box>
        </draw:frame>
        <draw:frame draw:style-name="gr3" draw:text-style-name="P4" draw:layer="layout" svg:width="2.288cm" svg:height="0.471cm" svg:x="11.153cm" svg:y="24.188cm">
          <draw:text-box>
            <text:p text:style-name="P1"><text:span text:style-name="T5">consideradas </text:span></text:p>
          </draw:text-box>
        </draw:frame>
        <draw:frame draw:style-name="gr3" draw:text-style-name="P4" draw:layer="layout" svg:width="0.908cm" svg:height="0.471cm" svg:x="13.666cm" svg:y="24.188cm">
          <draw:text-box>
            <text:p text:style-name="P1"><text:span text:style-name="T5">mais </text:span></text:p>
          </draw:text-box>
        </draw:frame>
        <draw:frame draw:style-name="gr3" draw:text-style-name="P4" draw:layer="layout" svg:width="2.106cm" svg:height="0.471cm" svg:x="14.792cm" svg:y="24.188cm">
          <draw:text-box>
            <text:p text:style-name="P1"><text:span text:style-name="T5">importantes </text:span></text:p>
          </draw:text-box>
        </draw:frame>
        <draw:frame draw:style-name="gr3" draw:text-style-name="P4" draw:layer="layout" svg:width="0.832cm" svg:height="0.471cm" svg:x="17.119cm" svg:y="24.188cm">
          <draw:text-box>
            <text:p text:style-name="P1"><text:span text:style-name="T5">para </text:span></text:p>
          </draw:text-box>
        </draw:frame>
        <draw:frame draw:style-name="gr3" draw:text-style-name="P4" draw:layer="layout" svg:width="0.929cm" svg:height="0.471cm" svg:x="18.176cm" svg:y="24.188cm">
          <draw:text-box>
            <text:p text:style-name="P1"><text:span text:style-name="T5">estes </text:span></text:p>
          </draw:text-box>
        </draw:frame>
        <draw:frame draw:style-name="gr3" draw:text-style-name="P4" draw:layer="layout" svg:width="2.136cm" svg:height="0.471cm" svg:x="3.002cm" svg:y="24.916cm">
          <draw:text-box>
            <text:p text:style-name="P1"><text:span text:style-name="T5">professores. </text:span></text:p>
          </draw:text-box>
        </draw:frame>
        <draw:frame draw:style-name="gr3" draw:text-style-name="P4" draw:layer="layout" svg:width="0.857cm" svg:height="0.471cm" svg:x="5.309cm" svg:y="24.916cm">
          <draw:text-box>
            <text:p text:style-name="P1"><text:span text:style-name="T5">Para </text:span></text:p>
          </draw:text-box>
        </draw:frame>
        <draw:frame draw:style-name="gr3" draw:text-style-name="P4" draw:layer="layout" svg:width="0.485cm" svg:height="0.471cm" svg:x="6.337cm" svg:y="24.916cm">
          <draw:text-box>
            <text:p text:style-name="P1"><text:span text:style-name="T5">os </text:span></text:p>
          </draw:text-box>
        </draw:frame>
        <draw:frame draw:style-name="gr3" draw:text-style-name="P4" draw:layer="layout" svg:width="2.03cm" svg:height="0.471cm" svg:x="6.988cm" svg:y="24.916cm">
          <draw:text-box>
            <text:p text:style-name="P1"><text:span text:style-name="T5">professores </text:span></text:p>
          </draw:text-box>
        </draw:frame>
        <draw:frame draw:style-name="gr3" draw:text-style-name="P4" draw:layer="layout" svg:width="0.717cm" svg:height="0.471cm" svg:x="9.193cm" svg:y="24.916cm">
          <draw:text-box>
            <text:p text:style-name="P1"><text:span text:style-name="T5">que </text:span></text:p>
          </draw:text-box>
        </draw:frame>
        <draw:frame draw:style-name="gr3" draw:text-style-name="P4" draw:layer="layout" svg:width="1.708cm" svg:height="0.471cm" svg:x="10.081cm" svg:y="24.916cm">
          <draw:text-box>
            <text:p text:style-name="P1"><text:span text:style-name="T5">possuíam </text:span></text:p>
          </draw:text-box>
        </draw:frame>
        <draw:frame draw:style-name="gr3" draw:text-style-name="P4" draw:layer="layout" svg:width="1.213cm" svg:height="0.471cm" svg:x="11.959cm" svg:y="24.916cm">
          <draw:text-box>
            <text:p text:style-name="P1"><text:span text:style-name="T5">alunos </text:span></text:p>
          </draw:text-box>
        </draw:frame>
        <draw:frame draw:style-name="gr3" draw:text-style-name="P4" draw:layer="layout" svg:width="0.836cm" svg:height="0.471cm" svg:x="13.338cm" svg:y="24.916cm">
          <draw:text-box>
            <text:p text:style-name="P1"><text:span text:style-name="T5">com </text:span></text:p>
          </draw:text-box>
        </draw:frame>
        <draw:frame draw:style-name="gr3" draw:text-style-name="P4" draw:layer="layout" svg:width="2.288cm" svg:height="0.471cm" svg:x="14.341cm" svg:y="24.916cm">
          <draw:text-box>
            <text:p text:style-name="P1"><text:span text:style-name="T5">necessidades </text:span></text:p>
          </draw:text-box>
        </draw:frame>
        <draw:frame draw:style-name="gr3" draw:text-style-name="P4" draw:layer="layout" svg:width="2.288cm" svg:height="0.471cm" svg:x="16.807cm" svg:y="24.916cm">
          <draw:text-box>
            <text:p text:style-name="P1"><text:span text:style-name="T5">educacionais </text:span></text:p>
          </draw:text-box>
        </draw:frame>
        <draw:polygon draw:style-name="gr5" draw:text-style-name="P6" draw:layer="layout" svg:width="5.08cm" svg:height="0.021cm" svg:x="3.002cm" svg:y="26.275cm" svg:viewBox="0 0 5081 22" draw:points="0,22 5081,22 5081,0 0,0">
          <text:p/>
        </draw:polygon>
        <draw:frame draw:style-name="gr2" draw:text-style-name="P3" draw:layer="layout" svg:width="7.156cm" svg:height="0.412cm" svg:x="3.002cm" svg:y="26.038cm">
          <draw:text-box>
            <text:p text:style-name="P1"><text:span text:style-name="T4"><text:s text:c="65"/></text:span></text:p>
          </draw:text-box>
        </draw:frame>
        <draw:frame draw:style-name="gr6" draw:text-style-name="P7" draw:layer="layout" svg:width="0.228cm" svg:height="0.268cm" svg:x="3.002cm" svg:y="26.461cm">
          <draw:text-box>
            <text:p text:style-name="P1"><text:span text:style-name="T10">2</text:span></text:p>
          </draw:text-box>
        </draw:frame>
        <draw:frame draw:style-name="gr2" draw:text-style-name="P3" draw:layer="layout" svg:width="15.742cm" svg:height="0.39cm" svg:x="3.117cm" svg:y="26.483cm">
          <draw:text-box>
            <text:p text:style-name="P1"><text:span text:style-name="T2">Foram mantidos os termos utilizados pelo autor para designar alunos que apresentavam deficiência intelectual, </text:span></text:p>
          </draw:text-box>
        </draw:frame>
        <draw:frame draw:style-name="gr2" draw:text-style-name="P3" draw:layer="layout" svg:width="16.051cm" svg:height="0.39cm" svg:x="3.002cm" svg:y="26.898cm">
          <draw:text-box>
            <text:p text:style-name="P1"><text:span text:style-name="T2">deficiência visual, deficiência auditiva, deficiência física, deficiência motora, deficiência múltipla, superdotação, </text:span></text:p>
          </draw:text-box>
        </draw:frame>
        <draw:frame draw:style-name="gr2" draw:text-style-name="P3" draw:layer="layout" svg:width="8.189cm" svg:height="0.39cm" svg:x="3.002cm" svg:y="27.305cm">
          <draw:text-box>
            <text:p text:style-name="P1"><text:span text:style-name="T2">quadro neurológico e quadro psicológico ou psiquiátrico. </text:span></text:p>
          </draw:text-box>
        </draw:frame>
      </draw:page>
      <draw:page draw:name="page25" draw:style-name="dp1" draw:master-page-name="master-page41">
        <draw:frame draw:style-name="gr3" draw:text-style-name="P4" draw:layer="layout" svg:width="0.531cm" svg:height="0.471cm" svg:x="18.584cm" svg:y="2.002cm">
          <draw:text-box>
            <text:p text:style-name="P1"><text:span text:style-name="T5">23 </text:span></text:p>
          </draw:text-box>
        </draw:frame>
        <draw:frame draw:style-name="gr2" draw:text-style-name="P3" draw:layer="layout" svg:width="0.35cm" svg:height="0.412cm" svg:x="3.002cm" svg:y="2.49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5.682cm" svg:height="0.471cm" svg:x="3.002cm" svg:y="3.01cm">
          <draw:text-box>
            <text:p text:style-name="P1"><text:span text:style-name="T5">especiais, as subclasses avaliadas como menos importantes foram: </text:span><text:span text:style-name="T15">arranjar ambiente físico, </text:span></text:p>
          </draw:text-box>
        </draw:frame>
        <draw:frame draw:style-name="gr3" draw:text-style-name="P4" draw:layer="layout" svg:width="2.237cm" svg:height="0.471cm" svg:x="3.002cm" svg:y="3.738cm">
          <draw:text-box>
            <text:p text:style-name="P1"><text:span text:style-name="T15">parafrasear, </text:span></text:p>
          </draw:text-box>
        </draw:frame>
        <draw:frame draw:style-name="gr3" draw:text-style-name="P4" draw:layer="layout" svg:width="1.424cm" svg:height="0.471cm" svg:x="5.461cm" svg:y="3.738cm">
          <draw:text-box>
            <text:p text:style-name="P1"><text:span text:style-name="T15">resumir </text:span></text:p>
          </draw:text-box>
        </draw:frame>
        <draw:frame draw:style-name="gr3" draw:text-style-name="P4" draw:layer="layout" svg:width="2.927cm" svg:height="0.471cm" svg:x="7.107cm" svg:y="3.738cm">
          <draw:text-box>
            <text:p text:style-name="P1"><text:span text:style-name="T15">comportamentos </text:span></text:p>
          </draw:text-box>
        </draw:frame>
        <draw:frame draw:style-name="gr3" draw:text-style-name="P4" draw:layer="layout" svg:width="1.649cm" svg:height="0.471cm" svg:x="10.256cm" svg:y="3.738cm">
          <draw:text-box>
            <text:p text:style-name="P1"><text:span text:style-name="T15">emitidos, </text:span></text:p>
          </draw:text-box>
        </draw:frame>
        <draw:frame draw:style-name="gr3" draw:text-style-name="P4" draw:layer="layout" svg:width="2.153cm" svg:height="0.471cm" svg:x="12.127cm" svg:y="3.738cm">
          <draw:text-box>
            <text:p text:style-name="P1"><text:span text:style-name="T15">interromper </text:span></text:p>
          </draw:text-box>
        </draw:frame>
        <draw:frame draw:style-name="gr3" draw:text-style-name="P4" draw:layer="layout" svg:width="2.868cm" svg:height="0.471cm" svg:x="14.501cm" svg:y="3.738cm">
          <draw:text-box>
            <text:p text:style-name="P1"><text:span text:style-name="T15">comportamento, </text:span></text:p>
          </draw:text-box>
        </draw:frame>
        <draw:frame draw:style-name="gr3" draw:text-style-name="P4" draw:layer="layout" svg:width="1.522cm" svg:height="0.471cm" svg:x="17.591cm" svg:y="3.738cm">
          <draw:text-box>
            <text:p text:style-name="P1"><text:span text:style-name="T15">solicitar </text:span></text:p>
          </draw:text-box>
        </draw:frame>
        <draw:frame draw:style-name="gr3" draw:text-style-name="P4" draw:layer="layout" svg:width="15.712cm" svg:height="0.471cm" svg:x="3.002cm" svg:y="4.471cm">
          <draw:text-box>
            <text:p text:style-name="P1"><text:span text:style-name="T15">informações </text:span><text:span text:style-name="T5">e </text:span><text:span text:style-name="T15">expressar concordância. </text:span><text:span text:style-name="T5">Já as subclasses que <text:s/>estes professores consideraram </text:span></text:p>
          </draw:text-box>
        </draw:frame>
        <draw:frame draw:style-name="gr3" draw:text-style-name="P4" draw:layer="layout" svg:width="0.908cm" svg:height="0.471cm" svg:x="3.002cm" svg:y="5.199cm">
          <draw:text-box>
            <text:p text:style-name="P1"><text:span text:style-name="T5">mais </text:span></text:p>
          </draw:text-box>
        </draw:frame>
        <draw:frame draw:style-name="gr3" draw:text-style-name="P4" draw:layer="layout" svg:width="2.106cm" svg:height="0.471cm" svg:x="4.086cm" svg:y="5.199cm">
          <draw:text-box>
            <text:p text:style-name="P1"><text:span text:style-name="T5">importantes </text:span></text:p>
          </draw:text-box>
        </draw:frame>
        <draw:frame draw:style-name="gr3" draw:text-style-name="P4" draw:layer="layout" svg:width="1.115cm" svg:height="0.471cm" svg:x="6.367cm" svg:y="5.199cm">
          <draw:text-box>
            <text:p text:style-name="P1"><text:span text:style-name="T5">foram </text:span></text:p>
          </draw:text-box>
        </draw:frame>
        <draw:frame draw:style-name="gr3" draw:text-style-name="P4" draw:layer="layout" svg:width="1.78cm" svg:height="0.471cm" svg:x="7.668cm" svg:y="5.199cm">
          <draw:text-box>
            <text:p text:style-name="P1"><text:span text:style-name="T15">organizar </text:span></text:p>
          </draw:text-box>
        </draw:frame>
        <draw:frame draw:style-name="gr3" draw:text-style-name="P4" draw:layer="layout" svg:width="1.814cm" svg:height="0.471cm" svg:x="9.623cm" svg:y="5.199cm">
          <draw:text-box>
            <text:p text:style-name="P1"><text:span text:style-name="T15">materiais, </text:span></text:p>
          </draw:text-box>
        </draw:frame>
        <draw:frame draw:style-name="gr3" draw:text-style-name="P4" draw:layer="layout" svg:width="1.306cm" svg:height="0.471cm" svg:x="11.612cm" svg:y="5.199cm">
          <draw:text-box>
            <text:p text:style-name="P1"><text:span text:style-name="T15">mediar </text:span></text:p>
          </draw:text-box>
        </draw:frame>
        <draw:frame draw:style-name="gr3" draw:text-style-name="P4" draw:layer="layout" svg:width="1.975cm" svg:height="0.471cm" svg:x="13.093cm" svg:y="5.199cm">
          <draw:text-box>
            <text:p text:style-name="P1"><text:span text:style-name="T15">interações, </text:span></text:p>
          </draw:text-box>
        </draw:frame>
        <draw:frame draw:style-name="gr3" draw:text-style-name="P4" draw:layer="layout" svg:width="1.941cm" svg:height="0.471cm" svg:x="15.247cm" svg:y="5.199cm">
          <draw:text-box>
            <text:p text:style-name="P1"><text:span text:style-name="T15">apresentar </text:span></text:p>
          </draw:text-box>
        </draw:frame>
        <draw:frame draw:style-name="gr3" draw:text-style-name="P4" draw:layer="layout" svg:width="1.742cm" svg:height="0.471cm" svg:x="17.367cm" svg:y="5.199cm">
          <draw:text-box>
            <text:p text:style-name="P1"><text:span text:style-name="T15">objetivos, </text:span></text:p>
          </draw:text-box>
        </draw:frame>
        <draw:frame draw:style-name="gr3" draw:text-style-name="P4" draw:layer="layout" svg:width="16.076cm" svg:height="0.471cm" svg:x="3.002cm" svg:y="5.931cm">
          <draw:text-box>
            <text:p text:style-name="P1"><text:span text:style-name="T15">estabelecer relações entre antecedente comportamento e consequente, chamar a atenção para </text:span></text:p>
          </draw:text-box>
        </draw:frame>
        <draw:frame draw:style-name="gr3" draw:text-style-name="P4" draw:layer="layout" svg:width="1.378cm" svg:height="0.471cm" svg:x="3.002cm" svg:y="6.659cm">
          <draw:text-box>
            <text:p text:style-name="P1"><text:span text:style-name="T15">normas </text:span></text:p>
          </draw:text-box>
        </draw:frame>
        <draw:frame draw:style-name="gr3" draw:text-style-name="P4" draw:layer="layout" svg:width="3.088cm" svg:height="0.471cm" svg:x="4.598cm" svg:y="6.659cm">
          <draw:text-box>
            <text:p text:style-name="P1"><text:span text:style-name="T15">pré-estabelecidas </text:span></text:p>
          </draw:text-box>
        </draw:frame>
        <draw:frame draw:style-name="gr3" draw:text-style-name="P4" draw:layer="layout" svg:width="0.422cm" svg:height="0.471cm" svg:x="7.91cm" svg:y="6.659cm">
          <draw:text-box>
            <text:p text:style-name="P1"><text:span text:style-name="T5">e </text:span></text:p>
          </draw:text-box>
        </draw:frame>
        <draw:frame draw:style-name="gr3" draw:text-style-name="P4" draw:layer="layout" svg:width="1.331cm" svg:height="0.471cm" svg:x="8.422cm" svg:y="6.659cm">
          <draw:text-box>
            <text:p text:style-name="P1"><text:span text:style-name="T15">elogiar </text:span></text:p>
          </draw:text-box>
        </draw:frame>
        <draw:frame draw:style-name="gr3" draw:text-style-name="P4" draw:layer="layout" svg:width="0.422cm" svg:height="0.471cm" svg:x="9.97cm" svg:y="6.659cm">
          <draw:text-box>
            <text:p text:style-name="P1"><text:span text:style-name="T15">e </text:span></text:p>
          </draw:text-box>
        </draw:frame>
        <draw:frame draw:style-name="gr3" draw:text-style-name="P4" draw:layer="layout" svg:width="1.928cm" svg:height="0.471cm" svg:x="10.482cm" svg:y="6.659cm">
          <draw:text-box>
            <text:p text:style-name="P1"><text:span text:style-name="T15">incentivar. </text:span></text:p>
          </draw:text-box>
        </draw:frame>
        <draw:frame draw:style-name="gr3" draw:text-style-name="P4" draw:layer="layout" svg:width="0.836cm" svg:height="0.471cm" svg:x="12.631cm" svg:y="6.659cm">
          <draw:text-box>
            <text:p text:style-name="P1"><text:span text:style-name="T5">Este </text:span></text:p>
          </draw:text-box>
        </draw:frame>
        <draw:frame draw:style-name="gr3" draw:text-style-name="P4" draw:layer="layout" svg:width="1.213cm" svg:height="0.471cm" svg:x="13.684cm" svg:y="6.659cm">
          <draw:text-box>
            <text:p text:style-name="P1"><text:span text:style-name="T5">estudo </text:span></text:p>
          </draw:text-box>
        </draw:frame>
        <draw:frame draw:style-name="gr3" draw:text-style-name="P4" draw:layer="layout" svg:width="1.543cm" svg:height="0.471cm" svg:x="15.114cm" svg:y="6.659cm">
          <draw:text-box>
            <text:p text:style-name="P1"><text:span text:style-name="T5">permitiu </text:span></text:p>
          </draw:text-box>
        </draw:frame>
        <draw:frame draw:style-name="gr3" draw:text-style-name="P4" draw:layer="layout" svg:width="0.717cm" svg:height="0.471cm" svg:x="16.874cm" svg:y="6.659cm">
          <draw:text-box>
            <text:p text:style-name="P1"><text:span text:style-name="T5">que </text:span></text:p>
          </draw:text-box>
        </draw:frame>
        <draw:frame draw:style-name="gr3" draw:text-style-name="P4" draw:layer="layout" svg:width="1.306cm" svg:height="0.471cm" svg:x="17.81cm" svg:y="6.659cm">
          <draw:text-box>
            <text:p text:style-name="P1"><text:span text:style-name="T5">fossem </text:span></text:p>
          </draw:text-box>
        </draw:frame>
        <draw:frame draw:style-name="gr3" draw:text-style-name="P4" draw:layer="layout" svg:width="15.712cm" svg:height="0.471cm" svg:x="3.002cm" svg:y="7.392cm">
          <draw:text-box>
            <text:p text:style-name="P1"><text:span text:style-name="T5">identificadas as principais habilidades sociais educativas que os professores relataram serem </text:span></text:p>
          </draw:text-box>
        </draw:frame>
        <draw:frame draw:style-name="gr3" draw:text-style-name="P4" draw:layer="layout" svg:width="15.97cm" svg:height="0.471cm" svg:x="3.002cm" svg:y="8.12cm">
          <draw:text-box>
            <text:p text:style-name="P1"><text:span text:style-name="T5">as mais importantes para o trabalho com alunos com ou sem NEE. O alto grau de importância </text:span></text:p>
          </draw:text-box>
        </draw:frame>
        <draw:frame draw:style-name="gr3" draw:text-style-name="P4" draw:layer="layout" svg:width="15.907cm" svg:height="0.471cm" svg:x="3.002cm" svg:y="8.853cm">
          <draw:text-box>
            <text:p text:style-name="P1"><text:span text:style-name="T5">que os professores atribuíram às HSE sugere que o grupo participante da pesquisa se mostrou </text:span></text:p>
          </draw:text-box>
        </draw:frame>
        <draw:frame draw:style-name="gr3" draw:text-style-name="P4" draw:layer="layout" svg:width="15.564cm" svg:height="0.471cm" svg:x="3.002cm" svg:y="9.581cm">
          <draw:text-box>
            <text:p text:style-name="P1"><text:span text:style-name="T5">sensível às contingências educacionais em que se inserem alunos com NEE e à importância </text:span></text:p>
          </draw:text-box>
        </draw:frame>
        <draw:frame draw:style-name="gr3" draw:text-style-name="P4" draw:layer="layout" svg:width="15.458cm" svg:height="0.471cm" svg:x="3.002cm" svg:y="10.314cm">
          <draw:text-box>
            <text:p text:style-name="P1"><text:span text:style-name="T5">das habilidades sociais educativas para seu desempenho em situações do cotidiano escolar. </text:span></text:p>
          </draw:text-box>
        </draw:frame>
        <draw:frame draw:style-name="gr3" draw:text-style-name="P4" draw:layer="layout" svg:width="13.392cm" svg:height="0.471cm" svg:x="5.504cm" svg:y="11.042cm">
          <draw:text-box>
            <text:p text:style-name="P1"><text:span text:style-name="T5">Apesar de existirem diversas pesquisas que abordem a questão das habilidades </text:span></text:p>
          </draw:text-box>
        </draw:frame>
        <draw:frame draw:style-name="gr3" draw:text-style-name="P4" draw:layer="layout" svg:width="1.259cm" svg:height="0.471cm" svg:x="3.002cm" svg:y="11.774cm">
          <draw:text-box>
            <text:p text:style-name="P1"><text:span text:style-name="T5">sociais </text:span></text:p>
          </draw:text-box>
        </draw:frame>
        <draw:frame draw:style-name="gr3" draw:text-style-name="P4" draw:layer="layout" svg:width="0.836cm" svg:height="0.471cm" svg:x="4.407cm" svg:y="11.774cm">
          <draw:text-box>
            <text:p text:style-name="P1"><text:span text:style-name="T5">com </text:span></text:p>
          </draw:text-box>
        </draw:frame>
        <draw:frame draw:style-name="gr3" draw:text-style-name="P4" draw:layer="layout" svg:width="1.488cm" svg:height="0.471cm" svg:x="5.389cm" svg:y="11.774cm">
          <draw:text-box>
            <text:p text:style-name="P1"><text:span text:style-name="T5">crianças </text:span></text:p>
          </draw:text-box>
        </draw:frame>
        <draw:frame draw:style-name="gr3" draw:text-style-name="P4" draw:layer="layout" svg:width="1.378cm" svg:height="0.471cm" svg:x="7.023cm" svg:y="11.774cm">
          <draw:text-box>
            <text:p text:style-name="P1"><text:span text:style-name="T5">público </text:span></text:p>
          </draw:text-box>
        </draw:frame>
        <draw:frame draw:style-name="gr3" draw:text-style-name="P4" draw:layer="layout" svg:width="0.836cm" svg:height="0.471cm" svg:x="8.549cm" svg:y="11.774cm">
          <draw:text-box>
            <text:p text:style-name="P1"><text:span text:style-name="T5">alvo </text:span></text:p>
          </draw:text-box>
        </draw:frame>
        <draw:frame draw:style-name="gr3" draw:text-style-name="P4" draw:layer="layout" svg:width="0.506cm" svg:height="0.471cm" svg:x="9.531cm" svg:y="11.774cm">
          <draw:text-box>
            <text:p text:style-name="P1"><text:span text:style-name="T5">da </text:span></text:p>
          </draw:text-box>
        </draw:frame>
        <draw:frame draw:style-name="gr3" draw:text-style-name="P4" draw:layer="layout" svg:width="1.674cm" svg:height="0.471cm" svg:x="10.183cm" svg:y="11.774cm">
          <draw:text-box>
            <text:p text:style-name="P1"><text:span text:style-name="T5">educação </text:span></text:p>
          </draw:text-box>
        </draw:frame>
        <draw:frame draw:style-name="gr3" draw:text-style-name="P4" draw:layer="layout" svg:width="1.467cm" svg:height="0.471cm" svg:x="12.006cm" svg:y="11.774cm">
          <draw:text-box>
            <text:p text:style-name="P1"><text:span text:style-name="T5">especial </text:span></text:p>
          </draw:text-box>
        </draw:frame>
        <draw:frame draw:style-name="gr3" draw:text-style-name="P4" draw:layer="layout" svg:width="0.422cm" svg:height="0.471cm" svg:x="13.619cm" svg:y="11.774cm">
          <draw:text-box>
            <text:p text:style-name="P1"><text:span text:style-name="T5">e </text:span></text:p>
          </draw:text-box>
        </draw:frame>
        <draw:frame draw:style-name="gr3" draw:text-style-name="P4" draw:layer="layout" svg:width="1.518cm" svg:height="0.471cm" svg:x="14.059cm" svg:y="11.774cm">
          <draw:text-box>
            <text:p text:style-name="P1"><text:span text:style-name="T5">algumas </text:span></text:p>
          </draw:text-box>
        </draw:frame>
        <draw:frame draw:style-name="gr3" draw:text-style-name="P4" draw:layer="layout" svg:width="0.976cm" svg:height="0.471cm" svg:x="15.722cm" svg:y="11.774cm">
          <draw:text-box>
            <text:p text:style-name="P1"><text:span text:style-name="T5">delas </text:span></text:p>
          </draw:text-box>
        </draw:frame>
        <draw:frame draw:style-name="gr3" draw:text-style-name="P4" draw:layer="layout" svg:width="1.069cm" svg:height="0.471cm" svg:x="16.843cm" svg:y="11.774cm">
          <draw:text-box>
            <text:p text:style-name="P1"><text:span text:style-name="T5">terem </text:span></text:p>
          </draw:text-box>
        </draw:frame>
        <draw:frame draw:style-name="gr3" draw:text-style-name="P4" draw:layer="layout" svg:width="1.048cm" svg:height="0.471cm" svg:x="18.058cm" svg:y="11.774cm">
          <draw:text-box>
            <text:p text:style-name="P1"><text:span text:style-name="T5">como </text:span></text:p>
          </draw:text-box>
        </draw:frame>
        <draw:frame draw:style-name="gr3" draw:text-style-name="P4" draw:layer="layout" svg:width="16.305cm" svg:height="0.471cm" svg:x="3.002cm" svg:y="12.502cm">
          <draw:text-box>
            <text:p text:style-name="P1"><text:span text:style-name="T5">participantes <text:s/>os <text:s/>professores, <text:s/>percebe-se <text:s/>que, <text:s/>com <text:s/>alunos <text:s/>surdos, <text:s/>os <text:s/>estudos <text:s/>são <text:s/>escassos. </text:span></text:p>
          </draw:text-box>
        </draw:frame>
        <draw:frame draw:style-name="gr3" draw:text-style-name="P4" draw:layer="layout" svg:width="1.75cm" svg:height="0.471cm" svg:x="3.002cm" svg:y="13.235cm">
          <draw:text-box>
            <text:p text:style-name="P1"><text:span text:style-name="T5">Nenhuma </text:span></text:p>
          </draw:text-box>
        </draw:frame>
        <draw:frame draw:style-name="gr3" draw:text-style-name="P4" draw:layer="layout" svg:width="1.564cm" svg:height="0.471cm" svg:x="4.92cm" svg:y="13.235cm">
          <draw:text-box>
            <text:p text:style-name="P1"><text:span text:style-name="T5">pesquisa </text:span></text:p>
          </draw:text-box>
        </draw:frame>
        <draw:frame draw:style-name="gr3" draw:text-style-name="P4" draw:layer="layout" svg:width="0.578cm" svg:height="0.471cm" svg:x="6.65cm" svg:y="13.235cm">
          <draw:text-box>
            <text:p text:style-name="P1"><text:span text:style-name="T5">foi </text:span></text:p>
          </draw:text-box>
        </draw:frame>
        <draw:frame draw:style-name="gr3" draw:text-style-name="P4" draw:layer="layout" svg:width="1.958cm" svg:height="0.471cm" svg:x="7.395cm" svg:y="13.235cm">
          <draw:text-box>
            <text:p text:style-name="P1"><text:span text:style-name="T5">encontrada </text:span></text:p>
          </draw:text-box>
        </draw:frame>
        <draw:frame draw:style-name="gr3" draw:text-style-name="P4" draw:layer="layout" svg:width="1.678cm" svg:height="0.471cm" svg:x="9.519cm" svg:y="13.235cm">
          <draw:text-box>
            <text:p text:style-name="P1"><text:span text:style-name="T5">relatando </text:span></text:p>
          </draw:text-box>
        </draw:frame>
        <draw:frame draw:style-name="gr3" draw:text-style-name="P4" draw:layer="layout" svg:width="2.216cm" svg:height="0.471cm" svg:x="11.369cm" svg:y="13.235cm">
          <draw:text-box>
            <text:p text:style-name="P1"><text:span text:style-name="T5">experiências </text:span></text:p>
          </draw:text-box>
        </draw:frame>
        <draw:frame draw:style-name="gr3" draw:text-style-name="P4" draw:layer="layout" svg:width="1.022cm" svg:height="0.471cm" svg:x="13.755cm" svg:y="13.235cm">
          <draw:text-box>
            <text:p text:style-name="P1"><text:span text:style-name="T5">sobre </text:span></text:p>
          </draw:text-box>
        </draw:frame>
        <draw:frame draw:style-name="gr3" draw:text-style-name="P4" draw:layer="layout" svg:width="0.422cm" svg:height="0.471cm" svg:x="14.945cm" svg:y="13.235cm">
          <draw:text-box>
            <text:p text:style-name="P1"><text:span text:style-name="T5">o </text:span></text:p>
          </draw:text-box>
        </draw:frame>
        <draw:frame draw:style-name="gr3" draw:text-style-name="P4" draw:layer="layout" svg:width="2.999cm" svg:height="0.471cm" svg:x="15.431cm" svg:y="13.235cm">
          <draw:text-box>
            <text:p text:style-name="P1"><text:span text:style-name="T5">desenvolvimento </text:span></text:p>
          </draw:text-box>
        </draw:frame>
        <draw:frame draw:style-name="gr3" draw:text-style-name="P4" draw:layer="layout" svg:width="0.506cm" svg:height="0.471cm" svg:x="18.597cm" svg:y="13.235cm">
          <draw:text-box>
            <text:p text:style-name="P1"><text:span text:style-name="T5">de </text:span></text:p>
          </draw:text-box>
        </draw:frame>
        <draw:frame draw:style-name="gr3" draw:text-style-name="P4" draw:layer="layout" svg:width="15.788cm" svg:height="0.471cm" svg:x="3.002cm" svg:y="13.963cm">
          <draw:text-box>
            <text:p text:style-name="P1"><text:span text:style-name="T5">habilidades sociais em crianças surdas, usuárias de Libras e que frequentem ou frequentaram </text:span></text:p>
          </draw:text-box>
        </draw:frame>
        <draw:frame draw:style-name="gr3" draw:text-style-name="P4" draw:layer="layout" svg:width="15.712cm" svg:height="0.471cm" svg:x="3.002cm" svg:y="14.695cm">
          <draw:text-box>
            <text:p text:style-name="P1"><text:span text:style-name="T5">uma sala de aula na proposta bilíngue em que o professor fosse o mediador direto na relação </text:span></text:p>
          </draw:text-box>
        </draw:frame>
        <draw:frame draw:style-name="gr3" draw:text-style-name="P4" draw:layer="layout" svg:width="2.864cm" svg:height="0.471cm" svg:x="3.002cm" svg:y="15.424cm">
          <draw:text-box>
            <text:p text:style-name="P1"><text:span text:style-name="T5">professor-aluno. </text:span></text:p>
          </draw:text-box>
        </draw:frame>
        <draw:frame draw:style-name="gr3" draw:text-style-name="P4" draw:layer="layout" svg:width="13.655cm" svg:height="0.471cm" svg:x="5.504cm" svg:y="16.152cm">
          <draw:text-box>
            <text:p text:style-name="P1"><text:span text:style-name="T5">A <text:s/>partir <text:s/>disso <text:s/>surgem <text:s/>algumas <text:s/>indagações <text:s/>como: <text:s/>Será <text:s/>que <text:s/>o <text:s/>professor <text:s/>de </text:span></text:p>
          </draw:text-box>
        </draw:frame>
        <draw:frame draw:style-name="gr3" draw:text-style-name="P4" draw:layer="layout" svg:width="15.767cm" svg:height="0.471cm" svg:x="3.002cm" svg:y="16.885cm">
          <draw:text-box>
            <text:p text:style-name="P1"><text:span text:style-name="T5">classe bilíngue, por conhecer as especificidades linguísticas dos alunos surdos contribui para </text:span></text:p>
          </draw:text-box>
        </draw:frame>
        <draw:frame draw:style-name="gr3" draw:text-style-name="P4" draw:layer="layout" svg:width="15.399cm" svg:height="0.471cm" svg:x="3.002cm" svg:y="17.613cm">
          <draw:text-box>
            <text:p text:style-name="P1"><text:span text:style-name="T5">um melhor desenvolvimento de habilidades sociais em seus alunos? Será que o fato de um </text:span></text:p>
          </draw:text-box>
        </draw:frame>
        <draw:frame draw:style-name="gr3" draw:text-style-name="P4" draw:layer="layout" svg:width="15.792cm" svg:height="0.471cm" svg:x="3.002cm" svg:y="18.345cm">
          <draw:text-box>
            <text:p text:style-name="P1"><text:span text:style-name="T5">professor ter conhecimento sobre a língua do surdo (Libras) e utilizá-la na comunicação com </text:span></text:p>
          </draw:text-box>
        </draw:frame>
        <draw:frame draw:style-name="gr3" draw:text-style-name="P4" draw:layer="layout" svg:width="15.767cm" svg:height="0.471cm" svg:x="3.002cm" svg:y="19.073cm">
          <draw:text-box>
            <text:p text:style-name="P1"><text:span text:style-name="T5">este aluno, de forma direta, ou seja, sem depender da mediação de um intérprete, avalia mais </text:span></text:p>
          </draw:text-box>
        </draw:frame>
        <draw:frame draw:style-name="gr3" draw:text-style-name="P4" draw:layer="layout" svg:width="15.661cm" svg:height="0.471cm" svg:x="3.002cm" svg:y="19.806cm">
          <draw:text-box>
            <text:p text:style-name="P1"><text:span text:style-name="T5">positivamente o repertório de habilidades sociais de seus alunos com surdez que o professor </text:span></text:p>
          </draw:text-box>
        </draw:frame>
        <draw:frame draw:style-name="gr3" draw:text-style-name="P4" draw:layer="layout" svg:width="0.506cm" svg:height="0.471cm" svg:x="3.002cm" svg:y="20.534cm">
          <draw:text-box>
            <text:p text:style-name="P1"><text:span text:style-name="T5">da </text:span></text:p>
          </draw:text-box>
        </draw:frame>
        <draw:frame draw:style-name="gr3" draw:text-style-name="P4" draw:layer="layout" svg:width="0.764cm" svg:height="0.471cm" svg:x="3.645cm" svg:y="20.534cm">
          <draw:text-box>
            <text:p text:style-name="P1"><text:span text:style-name="T5">sala </text:span></text:p>
          </draw:text-box>
        </draw:frame>
        <draw:frame draw:style-name="gr3" draw:text-style-name="P4" draw:layer="layout" svg:width="1.564cm" svg:height="0.471cm" svg:x="4.551cm" svg:y="20.534cm">
          <draw:text-box>
            <text:p text:style-name="P1"><text:span text:style-name="T5">comum? </text:span></text:p>
          </draw:text-box>
        </draw:frame>
        <draw:frame draw:style-name="gr3" draw:text-style-name="P4" draw:layer="layout" svg:width="0.857cm" svg:height="0.471cm" svg:x="6.259cm" svg:y="20.534cm">
          <draw:text-box>
            <text:p text:style-name="P1"><text:span text:style-name="T5">Será </text:span></text:p>
          </draw:text-box>
        </draw:frame>
        <draw:frame draw:style-name="gr3" draw:text-style-name="P4" draw:layer="layout" svg:width="0.717cm" svg:height="0.471cm" svg:x="7.257cm" svg:y="20.534cm">
          <draw:text-box>
            <text:p text:style-name="P1"><text:span text:style-name="T5">que </text:span></text:p>
          </draw:text-box>
        </draw:frame>
        <draw:frame draw:style-name="gr3" draw:text-style-name="P4" draw:layer="layout" svg:width="0.422cm" svg:height="0.471cm" svg:x="8.112cm" svg:y="20.534cm">
          <draw:text-box>
            <text:p text:style-name="P1"><text:span text:style-name="T5">o </text:span></text:p>
          </draw:text-box>
        </draw:frame>
        <draw:frame draw:style-name="gr3" draw:text-style-name="P4" draw:layer="layout" svg:width="1.725cm" svg:height="0.471cm" svg:x="8.568cm" svg:y="20.534cm">
          <draw:text-box>
            <text:p text:style-name="P1"><text:span text:style-name="T5">intérprete </text:span></text:p>
          </draw:text-box>
        </draw:frame>
        <draw:frame draw:style-name="gr3" draw:text-style-name="P4" draw:layer="layout" svg:width="1.115cm" svg:height="0.471cm" svg:x="10.434cm" svg:y="20.534cm">
          <draw:text-box>
            <text:p text:style-name="P1"><text:span text:style-name="T5">avalia </text:span></text:p>
          </draw:text-box>
        </draw:frame>
        <draw:frame draw:style-name="gr3" draw:text-style-name="P4" draw:layer="layout" svg:width="0.506cm" svg:height="0.471cm" svg:x="11.699cm" svg:y="20.534cm">
          <draw:text-box>
            <text:p text:style-name="P1"><text:span text:style-name="T5">de </text:span></text:p>
          </draw:text-box>
        </draw:frame>
        <draw:frame draw:style-name="gr3" draw:text-style-name="P4" draw:layer="layout" svg:width="1.115cm" svg:height="0.471cm" svg:x="12.342cm" svg:y="20.534cm">
          <draw:text-box>
            <text:p text:style-name="P1"><text:span text:style-name="T5">forma </text:span></text:p>
          </draw:text-box>
        </draw:frame>
        <draw:frame draw:style-name="gr3" draw:text-style-name="P4" draw:layer="layout" svg:width="0.908cm" svg:height="0.471cm" svg:x="13.599cm" svg:y="20.534cm">
          <draw:text-box>
            <text:p text:style-name="P1"><text:span text:style-name="T5">mais </text:span></text:p>
          </draw:text-box>
        </draw:frame>
        <draw:frame draw:style-name="gr3" draw:text-style-name="P4" draw:layer="layout" svg:width="1.45cm" svg:height="0.471cm" svg:x="14.644cm" svg:y="20.534cm">
          <draw:text-box>
            <text:p text:style-name="P1"><text:span text:style-name="T5">positiva </text:span></text:p>
          </draw:text-box>
        </draw:frame>
        <draw:frame draw:style-name="gr3" draw:text-style-name="P4" draw:layer="layout" svg:width="0.422cm" svg:height="0.471cm" svg:x="16.23cm" svg:y="20.534cm">
          <draw:text-box>
            <text:p text:style-name="P1"><text:span text:style-name="T5">o </text:span></text:p>
          </draw:text-box>
        </draw:frame>
        <draw:frame draw:style-name="gr3" draw:text-style-name="P4" draw:layer="layout" svg:width="1.772cm" svg:height="0.471cm" svg:x="16.687cm" svg:y="20.534cm">
          <draw:text-box>
            <text:p text:style-name="P1"><text:span text:style-name="T5">repertório </text:span></text:p>
          </draw:text-box>
        </draw:frame>
        <draw:frame draw:style-name="gr3" draw:text-style-name="P4" draw:layer="layout" svg:width="0.506cm" svg:height="0.471cm" svg:x="18.6cm" svg:y="20.534cm">
          <draw:text-box>
            <text:p text:style-name="P1"><text:span text:style-name="T5">de </text:span></text:p>
          </draw:text-box>
        </draw:frame>
        <draw:frame draw:style-name="gr3" draw:text-style-name="P4" draw:layer="layout" svg:width="15.742cm" svg:height="0.471cm" svg:x="3.002cm" svg:y="21.267cm">
          <draw:text-box>
            <text:p text:style-name="P1"><text:span text:style-name="T5">habilidades sociais de alunos surdos quando comparada à avaliação de professores regentes? </text:span></text:p>
          </draw:text-box>
        </draw:frame>
        <draw:frame draw:style-name="gr3" draw:text-style-name="P4" draw:layer="layout" svg:width="16.707cm" svg:height="0.471cm" svg:x="3.002cm" svg:y="21.995cm">
          <draw:text-box>
            <text:p text:style-name="P1"><text:span text:style-name="T5">Qual <text:s/>o <text:s/>repertório <text:s/>de <text:s/>habilidades <text:s/>sociais <text:s/>educativas <text:s/>dos <text:s/>professores <text:s/>de <text:s/>alunos <text:s/>surdos <text:s/>e <text:s/>dos </text:span></text:p>
          </draw:text-box>
        </draw:frame>
        <draw:frame draw:style-name="gr3" draw:text-style-name="P4" draw:layer="layout" svg:width="2.076cm" svg:height="0.471cm" svg:x="3.002cm" svg:y="22.728cm">
          <draw:text-box>
            <text:p text:style-name="P1"><text:span text:style-name="T5">intérpretes? </text:span></text:p>
          </draw:text-box>
        </draw:frame>
        <draw:frame draw:style-name="gr3" draw:text-style-name="P4" draw:layer="layout" svg:width="13.604cm" svg:height="0.471cm" svg:x="5.504cm" svg:y="23.456cm">
          <draw:text-box>
            <text:p text:style-name="P1"><text:span text:style-name="T5">Diante <text:s/>dessas <text:s/>questões <text:s/>apresentadas <text:s/>com <text:s/>relação <text:s/>à <text:s/>Educação <text:s/>de <text:s/>surdos, <text:s/>à </text:span></text:p>
          </draw:text-box>
        </draw:frame>
        <draw:frame draw:style-name="gr3" draw:text-style-name="P4" draw:layer="layout" svg:width="15.822cm" svg:height="0.471cm" svg:x="3.002cm" svg:y="24.188cm">
          <draw:text-box>
            <text:p text:style-name="P1"><text:span text:style-name="T5">proposta bilíngue, à importância das habilidades sociais para o educando e à influência que o </text:span></text:p>
          </draw:text-box>
        </draw:frame>
        <draw:frame draw:style-name="gr3" draw:text-style-name="P4" draw:layer="layout" svg:width="15.843cm" svg:height="0.471cm" svg:x="3.002cm" svg:y="24.916cm">
          <draw:text-box>
            <text:p text:style-name="P1"><text:span text:style-name="T5">professor <text:s/>exerce <text:s/>para <text:s/>o <text:s/>desenvolvimento/aprimoramento <text:s/>de <text:s/>tais <text:s/>habilidades, <text:s/>o <text:s/>presente </text:span></text:p>
          </draw:text-box>
        </draw:frame>
        <draw:frame draw:style-name="gr3" draw:text-style-name="P4" draw:layer="layout" svg:width="16.69cm" svg:height="0.471cm" svg:x="3.002cm" svg:y="25.649cm">
          <draw:text-box>
            <text:p text:style-name="P1"><text:span text:style-name="T5">estudo <text:s/>objetivou <text:s/>a) <text:s/>descrever <text:s/>o <text:s/>repertório <text:s/>de <text:s/>habilidades <text:s/>sociais <text:s/>de <text:s/>alunos <text:s/>com <text:s/>surdez, <text:s/>na </text:span></text:p>
          </draw:text-box>
        </draw:frame>
        <draw:frame draw:style-name="gr3" draw:text-style-name="P4" draw:layer="layout" svg:width="16.076cm" svg:height="0.471cm" svg:x="3.002cm" svg:y="26.377cm">
          <draw:text-box>
            <text:p text:style-name="P1"><text:span text:style-name="T5">visão <text:s/>de <text:s/>professores <text:s/>de <text:s/>classes <text:s/>bilíngues, <text:s/>classes <text:s/>comuns <text:s/>e <text:s/>intérprete; <text:s/>e <text:s/>b) <text:s/>descrever <text:s/>o </text:span></text:p>
          </draw:text-box>
        </draw:frame>
        <draw:frame draw:style-name="gr3" draw:text-style-name="P4" draw:layer="layout" svg:width="15.699cm" svg:height="0.471cm" svg:x="3.002cm" svg:y="27.11cm">
          <draw:text-box>
            <text:p text:style-name="P1"><text:span text:style-name="T5">repertório de habilidades sociais educativas de professores de alunos surdos e de intérpretes. </text:span></text:p>
          </draw:text-box>
        </draw:frame>
      </draw:page>
      <draw:page draw:name="page26" draw:style-name="dp1" draw:master-page-name="master-page68">
        <draw:frame draw:style-name="gr3" draw:text-style-name="P4" draw:layer="layout" svg:width="0.531cm" svg:height="0.471cm" svg:x="18.584cm" svg:y="1.253cm">
          <draw:text-box>
            <text:p text:style-name="P1"><text:span text:style-name="T5">24 </text:span></text:p>
          </draw:text-box>
        </draw:frame>
        <draw:frame draw:style-name="gr2" draw:text-style-name="P3" draw:layer="layout" svg:width="0.35cm" svg:height="0.412cm" svg:x="3.002cm" svg:y="1.74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637cm" svg:y="3.581cm">
          <draw:text-box>
            <text:p text:style-name="P1"><text:span text:style-name="T3">2.</text:span></text:p>
          </draw:text-box>
        </draw:frame>
        <draw:frame draw:style-name="gr1" draw:text-style-name="P2" draw:layer="layout" svg:width="0.494cm" svg:height="0.556cm" svg:x="4.01cm" svg:y="3.574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4.028cm" svg:height="0.547cm" svg:x="4.272cm" svg:y="3.581cm">
          <draw:text-box>
            <text:p text:style-name="P1"><text:span text:style-name="T3">METODOLOGIA </text:span></text:p>
          </draw:text-box>
        </draw:frame>
        <draw:frame draw:style-name="gr3" draw:text-style-name="P4" draw:layer="layout" svg:width="13.519cm" svg:height="0.471cm" svg:x="5.504cm" svg:y="4.14cm">
          <draw:text-box>
            <text:p text:style-name="P1"><text:span text:style-name="T5">O presente estudo é de caráter predominantemente qualitativo e descritivo, mas </text:span></text:p>
          </draw:text-box>
        </draw:frame>
        <draw:frame draw:style-name="gr3" draw:text-style-name="P4" draw:layer="layout" svg:width="6.526cm" svg:height="0.471cm" svg:x="3.002cm" svg:y="4.873cm">
          <draw:text-box>
            <text:p text:style-name="P1"><text:span text:style-name="T5">também com elementos quantitativos. </text:span></text:p>
          </draw:text-box>
        </draw:frame>
        <draw:frame draw:style-name="gr3" draw:text-style-name="P4" draw:layer="layout" svg:width="0.422cm" svg:height="0.471cm" svg:x="3.002cm" svg:y="5.60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3.245cm" svg:height="0.471cm" svg:x="3.002cm" svg:y="6.482cm">
          <draw:text-box>
            <text:p text:style-name="P1"><text:span text:style-name="T6">2.1. Participantes </text:span></text:p>
          </draw:text-box>
        </draw:frame>
        <draw:frame draw:style-name="gr3" draw:text-style-name="P4" draw:layer="layout" svg:width="13.193cm" svg:height="0.471cm" svg:x="5.504cm" svg:y="6.96cm">
          <draw:text-box>
            <text:p text:style-name="P1"><text:span text:style-name="T5">Participaram deste estudo professores de classes comuns e da classe bilíngue, </text:span></text:p>
          </draw:text-box>
        </draw:frame>
        <draw:frame draw:style-name="gr3" draw:text-style-name="P4" draw:layer="layout" svg:width="15.712cm" svg:height="0.471cm" svg:x="3.002cm" svg:y="7.692cm">
          <draw:text-box>
            <text:p text:style-name="P1"><text:span text:style-name="T5">que lecionaram para alunos surdos, no ano de 2014, e intérprete de Libras. Inicialmente, três </text:span></text:p>
          </draw:text-box>
        </draw:frame>
        <draw:frame draw:style-name="gr3" draw:text-style-name="P4" draw:layer="layout" svg:width="2.03cm" svg:height="0.471cm" svg:x="3.002cm" svg:y="8.42cm">
          <draw:text-box>
            <text:p text:style-name="P1"><text:span text:style-name="T5">professores </text:span></text:p>
          </draw:text-box>
        </draw:frame>
        <draw:frame draw:style-name="gr3" draw:text-style-name="P4" draw:layer="layout" svg:width="0.506cm" svg:height="0.471cm" svg:x="5.19cm" svg:y="8.42cm">
          <draw:text-box>
            <text:p text:style-name="P1"><text:span text:style-name="T5">de </text:span></text:p>
          </draw:text-box>
        </draw:frame>
        <draw:frame draw:style-name="gr3" draw:text-style-name="P4" draw:layer="layout" svg:width="1.115cm" svg:height="0.471cm" svg:x="5.85cm" svg:y="8.42cm">
          <draw:text-box>
            <text:p text:style-name="P1"><text:span text:style-name="T5">classe </text:span></text:p>
          </draw:text-box>
        </draw:frame>
        <draw:frame draw:style-name="gr3" draw:text-style-name="P4" draw:layer="layout" svg:width="1.378cm" svg:height="0.471cm" svg:x="7.12cm" svg:y="8.42cm">
          <draw:text-box>
            <text:p text:style-name="P1"><text:span text:style-name="T5">comum </text:span></text:p>
          </draw:text-box>
        </draw:frame>
        <draw:frame draw:style-name="gr3" draw:text-style-name="P4" draw:layer="layout" svg:width="1.746cm" svg:height="0.471cm" svg:x="8.659cm" svg:y="8.42cm">
          <draw:text-box>
            <text:p text:style-name="P1"><text:span text:style-name="T5">aceitaram </text:span></text:p>
          </draw:text-box>
        </draw:frame>
        <draw:frame draw:style-name="gr3" draw:text-style-name="P4" draw:layer="layout" svg:width="1.725cm" svg:height="0.471cm" svg:x="10.559cm" svg:y="8.42cm">
          <draw:text-box>
            <text:p text:style-name="P1"><text:span text:style-name="T5">participar </text:span></text:p>
          </draw:text-box>
        </draw:frame>
        <draw:frame draw:style-name="gr3" draw:text-style-name="P4" draw:layer="layout" svg:width="0.506cm" svg:height="0.471cm" svg:x="12.442cm" svg:y="8.42cm">
          <draw:text-box>
            <text:p text:style-name="P1"><text:span text:style-name="T5">da </text:span></text:p>
          </draw:text-box>
        </draw:frame>
        <draw:frame draw:style-name="gr3" draw:text-style-name="P4" draw:layer="layout" svg:width="1.67cm" svg:height="0.471cm" svg:x="13.102cm" svg:y="8.42cm">
          <draw:text-box>
            <text:p text:style-name="P1"><text:span text:style-name="T5">pesquisa, </text:span></text:p>
          </draw:text-box>
        </draw:frame>
        <draw:frame draw:style-name="gr3" draw:text-style-name="P4" draw:layer="layout" svg:width="0.789cm" svg:height="0.471cm" svg:x="14.926cm" svg:y="8.42cm">
          <draw:text-box>
            <text:p text:style-name="P1"><text:span text:style-name="T5">mas </text:span></text:p>
          </draw:text-box>
        </draw:frame>
        <draw:frame draw:style-name="gr3" draw:text-style-name="P4" draw:layer="layout" svg:width="0.65cm" svg:height="0.471cm" svg:x="15.869cm" svg:y="8.42cm">
          <draw:text-box>
            <text:p text:style-name="P1"><text:span text:style-name="T5">um </text:span></text:p>
          </draw:text-box>
        </draw:frame>
        <draw:frame draw:style-name="gr3" draw:text-style-name="P4" draw:layer="layout" svg:width="0.976cm" svg:height="0.471cm" svg:x="16.673cm" svg:y="8.42cm">
          <draw:text-box>
            <text:p text:style-name="P1"><text:span text:style-name="T5">deles </text:span></text:p>
          </draw:text-box>
        </draw:frame>
        <draw:frame draw:style-name="gr3" draw:text-style-name="P4" draw:layer="layout" svg:width="1.302cm" svg:height="0.471cm" svg:x="17.803cm" svg:y="8.42cm">
          <draw:text-box>
            <text:p text:style-name="P1"><text:span text:style-name="T5">acabou </text:span></text:p>
          </draw:text-box>
        </draw:frame>
        <draw:frame draw:style-name="gr3" draw:text-style-name="P4" draw:layer="layout" svg:width="16.068cm" svg:height="0.471cm" svg:x="3.002cm" svg:y="9.15cm">
          <draw:text-box>
            <text:p text:style-name="P1"><text:span text:style-name="T5">desistindo e, com isso, foi desligado do estudo. Esses docentes, para serem selecionados como </text:span></text:p>
          </draw:text-box>
        </draw:frame>
        <draw:frame draw:style-name="gr3" draw:text-style-name="P4" draw:layer="layout" svg:width="14.493cm" svg:height="0.471cm" svg:x="3.002cm" svg:y="9.882cm">
          <draw:text-box>
            <text:p text:style-name="P1"><text:span text:style-name="T5">possíveis participantes, deveriam ter lecionado para as salas de 6° e 9° ano, em 2014. </text:span></text:p>
          </draw:text-box>
        </draw:frame>
        <draw:frame draw:style-name="gr3" draw:text-style-name="P4" draw:layer="layout" svg:width="14.052cm" svg:height="0.471cm" svg:x="5.504cm" svg:y="10.61cm">
          <draw:text-box>
            <text:p text:style-name="P1"><text:span text:style-name="T5">A <text:s/>tabela <text:s/>1, <text:s/>a <text:s/>seguir, <text:s/>exibe <text:s/>alguns <text:s/>dados <text:s/>de <text:s/>caracterização <text:s/>dos <text:s/>participantes, </text:span></text:p>
          </draw:text-box>
        </draw:frame>
        <draw:frame draw:style-name="gr3" draw:text-style-name="P4" draw:layer="layout" svg:width="5.205cm" svg:height="0.471cm" svg:x="3.002cm" svg:y="11.342cm">
          <draw:text-box>
            <text:p text:style-name="P1"><text:span text:style-name="T5">segundo seus próprios relatos. </text:span></text:p>
          </draw:text-box>
        </draw:frame>
        <draw:frame draw:style-name="gr3" draw:text-style-name="P4" draw:layer="layout" svg:width="7.452cm" svg:height="0.471cm" svg:x="3.002cm" svg:y="12.138cm">
          <draw:text-box>
            <text:p text:style-name="P1"><text:span text:style-name="T6">Tabela 1</text:span><text:span text:style-name="T5">. Caracterização dos participantes. </text:span></text:p>
          </draw:text-box>
        </draw:frame>
        <draw:frame draw:style-name="gr2" draw:text-style-name="P3" draw:layer="layout" svg:width="1.954cm" svg:height="0.39cm" svg:x="3.002cm" svg:y="13.464cm">
          <draw:text-box>
            <text:p text:style-name="P1"><text:span text:style-name="T16">Participante </text:span></text:p>
          </draw:text-box>
        </draw:frame>
        <draw:frame draw:style-name="gr2" draw:text-style-name="P3" draw:layer="layout" svg:width="1.209cm" svg:height="0.39cm" svg:x="5.508cm" svg:y="13.464cm">
          <draw:text-box>
            <text:p text:style-name="P1"><text:span text:style-name="T16">Função </text:span></text:p>
          </draw:text-box>
        </draw:frame>
        <draw:frame draw:style-name="gr2" draw:text-style-name="P3" draw:layer="layout" svg:width="0.798cm" svg:height="0.39cm" svg:x="7.304cm" svg:y="13.464cm">
          <draw:text-box>
            <text:p text:style-name="P1"><text:span text:style-name="T16">Sexo </text:span></text:p>
          </draw:text-box>
        </draw:frame>
        <draw:frame draw:style-name="gr2" draw:text-style-name="P3" draw:layer="layout" svg:width="1.606cm" svg:height="0.39cm" svg:x="8.477cm" svg:y="12.854cm">
          <draw:text-box>
            <text:p text:style-name="P1"><text:span text:style-name="T16">Idade (em </text:span></text:p>
          </draw:text-box>
        </draw:frame>
        <draw:frame draw:style-name="gr2" draw:text-style-name="P3" draw:layer="layout" svg:width="0.895cm" svg:height="0.39cm" svg:x="8.832cm" svg:y="13.261cm">
          <draw:text-box>
            <text:p text:style-name="P1"><text:span text:style-name="T16">anos) </text:span></text:p>
          </draw:text-box>
        </draw:frame>
        <draw:frame draw:style-name="gr2" draw:text-style-name="P3" draw:layer="layout" svg:width="0.976cm" svg:height="0.39cm" svg:x="8.79cm" svg:y="13.667cm">
          <draw:text-box>
            <text:p text:style-name="P1"><text:span text:style-name="T16">M=35 </text:span></text:p>
          </draw:text-box>
        </draw:frame>
        <draw:frame draw:style-name="gr2" draw:text-style-name="P3" draw:layer="layout" svg:width="1.619cm" svg:height="0.39cm" svg:x="8.473cm" svg:y="14.074cm">
          <draw:text-box>
            <text:p text:style-name="P1"><text:span text:style-name="T16">(DP=16,2) </text:span></text:p>
          </draw:text-box>
        </draw:frame>
        <draw:frame draw:style-name="gr2" draw:text-style-name="P3" draw:layer="layout" svg:width="1.145cm" svg:height="0.39cm" svg:x="10.577cm" svg:y="12.651cm">
          <draw:text-box>
            <text:p text:style-name="P1"><text:span text:style-name="T16">Tempo </text:span></text:p>
          </draw:text-box>
        </draw:frame>
        <draw:frame draw:style-name="gr2" draw:text-style-name="P3" draw:layer="layout" svg:width="0.637cm" svg:height="0.39cm" svg:x="10.831cm" svg:y="13.058cm">
          <draw:text-box>
            <text:p text:style-name="P1"><text:span text:style-name="T16">que </text:span></text:p>
          </draw:text-box>
        </draw:frame>
        <draw:frame draw:style-name="gr2" draw:text-style-name="P3" draw:layer="layout" svg:width="1.149cm" svg:height="0.39cm" svg:x="10.573cm" svg:y="13.464cm">
          <draw:text-box>
            <text:p text:style-name="P1"><text:span text:style-name="T16">leciona </text:span></text:p>
          </draw:text-box>
        </draw:frame>
        <draw:frame draw:style-name="gr2" draw:text-style-name="P3" draw:layer="layout" svg:width="0.658cm" svg:height="0.39cm" svg:x="10.823cm" svg:y="13.87cm">
          <draw:text-box>
            <text:p text:style-name="P1"><text:span text:style-name="T16">(em </text:span></text:p>
          </draw:text-box>
        </draw:frame>
        <draw:frame draw:style-name="gr2" draw:text-style-name="P3" draw:layer="layout" svg:width="0.895cm" svg:height="0.39cm" svg:x="10.7cm" svg:y="14.277cm">
          <draw:text-box>
            <text:p text:style-name="P1"><text:span text:style-name="T16">anos) </text:span></text:p>
          </draw:text-box>
        </draw:frame>
        <draw:frame draw:style-name="gr2" draw:text-style-name="P3" draw:layer="layout" svg:width="1.78cm" svg:height="0.39cm" svg:x="12.237cm" svg:y="13.464cm">
          <draw:text-box>
            <text:p text:style-name="P1"><text:span text:style-name="T16">Graduação </text:span></text:p>
          </draw:text-box>
        </draw:frame>
        <draw:frame draw:style-name="gr2" draw:text-style-name="P3" draw:layer="layout" svg:width="0.65cm" svg:height="0.39cm" svg:x="15.061cm" svg:y="13.261cm">
          <draw:text-box>
            <text:p text:style-name="P1"><text:span text:style-name="T16">Pós-</text:span></text:p>
          </draw:text-box>
        </draw:frame>
        <draw:frame draw:style-name="gr2" draw:text-style-name="P3" draw:layer="layout" svg:width="1.78cm" svg:height="0.39cm" svg:x="14.545cm" svg:y="13.667cm">
          <draw:text-box>
            <text:p text:style-name="P1"><text:span text:style-name="T16">Graduação </text:span></text:p>
          </draw:text-box>
        </draw:frame>
        <draw:frame draw:style-name="gr2" draw:text-style-name="P3" draw:layer="layout" svg:width="2.051cm" svg:height="0.39cm" svg:x="16.903cm" svg:y="13.058cm">
          <draw:text-box>
            <text:p text:style-name="P1"><text:span text:style-name="T16">Classificação </text:span></text:p>
          </draw:text-box>
        </draw:frame>
        <draw:frame draw:style-name="gr2" draw:text-style-name="P3" draw:layer="layout" svg:width="1.755cm" svg:height="0.39cm" svg:x="17.052cm" svg:y="13.464cm">
          <draw:text-box>
            <text:p text:style-name="P1"><text:span text:style-name="T16">Econômica </text:span></text:p>
          </draw:text-box>
        </draw:frame>
        <draw:polygon draw:style-name="gr8" draw:text-style-name="P9" draw:layer="layout" svg:width="0.017cm" svg:height="0.017cm" svg:x="2.803cm" svg:y="12.621cm" svg:viewBox="0 0 18 18" draw:points="0,18 18,18 18,0 0,0">
          <text:p/>
        </draw:polygon>
        <draw:polygon draw:style-name="gr8" draw:text-style-name="P9" draw:layer="layout" svg:width="0.017cm" svg:height="0.017cm" svg:x="2.803cm" svg:y="12.621cm" svg:viewBox="0 0 18 18" draw:points="0,18 18,18 18,0 0,0">
          <text:p/>
        </draw:polygon>
        <draw:polygon draw:style-name="gr8" draw:text-style-name="P9" draw:layer="layout" svg:width="2.226cm" svg:height="0.017cm" svg:x="2.82cm" svg:y="12.621cm" svg:viewBox="0 0 2227 18" draw:points="0,18 2227,18 2227,0 0,0">
          <text:p/>
        </draw:polygon>
        <draw:polygon draw:style-name="gr8" draw:text-style-name="P9" draw:layer="layout" svg:width="0.017cm" svg:height="0.017cm" svg:x="5.046cm" svg:y="12.621cm" svg:viewBox="0 0 18 18" draw:points="0,18 18,18 18,0 0,0">
          <text:p/>
        </draw:polygon>
        <draw:polygon draw:style-name="gr8" draw:text-style-name="P9" draw:layer="layout" svg:width="2.012cm" svg:height="0.017cm" svg:x="5.063cm" svg:y="12.621cm" svg:viewBox="0 0 2013 18" draw:points="0,18 2013,18 2013,0 0,0">
          <text:p/>
        </draw:polygon>
        <draw:polygon draw:style-name="gr8" draw:text-style-name="P9" draw:layer="layout" svg:width="0.017cm" svg:height="0.017cm" svg:x="7.075cm" svg:y="12.621cm" svg:viewBox="0 0 18 18" draw:points="0,18 18,18 18,0 0,0">
          <text:p/>
        </draw:polygon>
        <draw:polygon draw:style-name="gr8" draw:text-style-name="P9" draw:layer="layout" svg:width="1.139cm" svg:height="0.017cm" svg:x="7.092cm" svg:y="12.621cm" svg:viewBox="0 0 1140 18" draw:points="0,18 1140,18 1140,0 0,0">
          <text:p/>
        </draw:polygon>
        <draw:polygon draw:style-name="gr8" draw:text-style-name="P9" draw:layer="layout" svg:width="0.018cm" svg:height="0.017cm" svg:x="8.231cm" svg:y="12.621cm" svg:viewBox="0 0 19 18" draw:points="0,18 19,18 19,0 0,0">
          <text:p/>
        </draw:polygon>
        <draw:polygon draw:style-name="gr8" draw:text-style-name="P9" draw:layer="layout" svg:width="1.978cm" svg:height="0.017cm" svg:x="8.248cm" svg:y="12.621cm" svg:viewBox="0 0 1979 18" draw:points="0,18 1979,18 1979,0 0,0">
          <text:p/>
        </draw:polygon>
        <draw:polygon draw:style-name="gr8" draw:text-style-name="P9" draw:layer="layout" svg:width="0.017cm" svg:height="0.017cm" svg:x="10.225cm" svg:y="12.621cm" svg:viewBox="0 0 18 18" draw:points="0,18 18,18 18,0 0,0">
          <text:p/>
        </draw:polygon>
        <draw:polygon draw:style-name="gr8" draw:text-style-name="P9" draw:layer="layout" svg:width="1.723cm" svg:height="0.017cm" svg:x="10.242cm" svg:y="12.621cm" svg:viewBox="0 0 1724 18" draw:points="0,18 1724,18 1724,0 0,0">
          <text:p/>
        </draw:polygon>
        <draw:polygon draw:style-name="gr8" draw:text-style-name="P9" draw:layer="layout" svg:width="0.017cm" svg:height="0.017cm" svg:x="11.965cm" svg:y="12.621cm" svg:viewBox="0 0 18 18" draw:points="0,18 18,18 18,0 0,0">
          <text:p/>
        </draw:polygon>
        <draw:polygon draw:style-name="gr8" draw:text-style-name="P9" draw:layer="layout" svg:width="2.202cm" svg:height="0.017cm" svg:x="11.982cm" svg:y="12.621cm" svg:viewBox="0 0 2203 18" draw:points="0,18 2203,18 2203,0 0,0">
          <text:p/>
        </draw:polygon>
        <draw:polygon draw:style-name="gr8" draw:text-style-name="P9" draw:layer="layout" svg:width="0.017cm" svg:height="0.017cm" svg:x="14.185cm" svg:y="12.621cm" svg:viewBox="0 0 18 18" draw:points="0,18 18,18 18,0 0,0">
          <text:p/>
        </draw:polygon>
        <draw:polygon draw:style-name="gr8" draw:text-style-name="P9" draw:layer="layout" svg:width="2.37cm" svg:height="0.017cm" svg:x="14.202cm" svg:y="12.621cm" svg:viewBox="0 0 2371 18" draw:points="0,18 2371,18 2371,0 0,0">
          <text:p/>
        </draw:polygon>
        <draw:polygon draw:style-name="gr8" draw:text-style-name="P9" draw:layer="layout" svg:width="0.017cm" svg:height="0.017cm" svg:x="16.572cm" svg:y="12.621cm" svg:viewBox="0 0 18 18" draw:points="0,18 18,18 18,0 0,0">
          <text:p/>
        </draw:polygon>
        <draw:polygon draw:style-name="gr8" draw:text-style-name="P9" draw:layer="layout" svg:width="2.6cm" svg:height="0.017cm" svg:x="16.589cm" svg:y="12.621cm" svg:viewBox="0 0 2601 18" draw:points="0,18 2601,18 2601,0 0,0">
          <text:p/>
        </draw:polygon>
        <draw:polygon draw:style-name="gr8" draw:text-style-name="P9" draw:layer="layout" svg:width="0.017cm" svg:height="0.017cm" svg:x="19.189cm" svg:y="12.621cm" svg:viewBox="0 0 18 18" draw:points="0,18 18,18 18,0 0,0">
          <text:p/>
        </draw:polygon>
        <draw:polygon draw:style-name="gr8" draw:text-style-name="P9" draw:layer="layout" svg:width="0.017cm" svg:height="0.017cm" svg:x="19.189cm" svg:y="12.621cm" svg:viewBox="0 0 18 18" draw:points="0,18 18,18 18,0 0,0">
          <text:p/>
        </draw:polygon>
        <draw:polygon draw:style-name="gr8" draw:text-style-name="P9" draw:layer="layout" svg:width="0.017cm" svg:height="2.028cm" svg:x="2.803cm" svg:y="12.638cm" svg:viewBox="0 0 18 2029" draw:points="0,2029 18,2029 18,0 0,0">
          <text:p/>
        </draw:polygon>
        <draw:polygon draw:style-name="gr8" draw:text-style-name="P9" draw:layer="layout" svg:width="0.017cm" svg:height="2.028cm" svg:x="5.046cm" svg:y="12.638cm" svg:viewBox="0 0 18 2029" draw:points="0,2029 18,2029 18,0 0,0">
          <text:p/>
        </draw:polygon>
        <draw:polygon draw:style-name="gr8" draw:text-style-name="P9" draw:layer="layout" svg:width="0.017cm" svg:height="2.028cm" svg:x="7.075cm" svg:y="12.638cm" svg:viewBox="0 0 18 2029" draw:points="0,2029 18,2029 18,0 0,0">
          <text:p/>
        </draw:polygon>
        <draw:polygon draw:style-name="gr8" draw:text-style-name="P9" draw:layer="layout" svg:width="0.018cm" svg:height="2.028cm" svg:x="8.231cm" svg:y="12.638cm" svg:viewBox="0 0 19 2029" draw:points="0,2029 19,2029 19,0 0,0">
          <text:p/>
        </draw:polygon>
        <draw:polygon draw:style-name="gr8" draw:text-style-name="P9" draw:layer="layout" svg:width="0.017cm" svg:height="2.028cm" svg:x="10.225cm" svg:y="12.638cm" svg:viewBox="0 0 18 2029" draw:points="0,2029 18,2029 18,0 0,0">
          <text:p/>
        </draw:polygon>
        <draw:polygon draw:style-name="gr8" draw:text-style-name="P9" draw:layer="layout" svg:width="0.017cm" svg:height="2.028cm" svg:x="11.965cm" svg:y="12.638cm" svg:viewBox="0 0 18 2029" draw:points="0,2029 18,2029 18,0 0,0">
          <text:p/>
        </draw:polygon>
        <draw:polygon draw:style-name="gr8" draw:text-style-name="P9" draw:layer="layout" svg:width="0.017cm" svg:height="2.028cm" svg:x="14.185cm" svg:y="12.638cm" svg:viewBox="0 0 18 2029" draw:points="0,2029 18,2029 18,0 0,0">
          <text:p/>
        </draw:polygon>
        <draw:polygon draw:style-name="gr8" draw:text-style-name="P9" draw:layer="layout" svg:width="0.017cm" svg:height="2.028cm" svg:x="16.572cm" svg:y="12.638cm" svg:viewBox="0 0 18 2029" draw:points="0,2029 18,2029 18,0 0,0">
          <text:p/>
        </draw:polygon>
        <draw:polygon draw:style-name="gr8" draw:text-style-name="P9" draw:layer="layout" svg:width="0.017cm" svg:height="2.028cm" svg:x="19.189cm" svg:y="12.638cm" svg:viewBox="0 0 18 2029" draw:points="0,2029 18,2029 18,0 0,0">
          <text:p/>
        </draw:polygon>
        <draw:frame draw:style-name="gr2" draw:text-style-name="P3" draw:layer="layout" svg:width="1.302cm" svg:height="0.39cm" svg:x="17.276cm" svg:y="13.87cm">
          <draw:text-box>
            <text:p text:style-name="P1"><text:span text:style-name="T16">(CCEB) </text:span></text:p>
          </draw:text-box>
        </draw:frame>
        <draw:frame draw:style-name="gr9" draw:text-style-name="P10" draw:layer="layout" svg:width="0.51cm" svg:height="0.433cm" svg:x="3.726cm" svg:y="15.137cm">
          <draw:text-box>
            <text:p text:style-name="P1"><text:span text:style-name="T17">P1 </text:span></text:p>
          </draw:text-box>
        </draw:frame>
        <draw:frame draw:style-name="gr9" draw:text-style-name="P10" draw:layer="layout" svg:width="1.577cm" svg:height="0.433cm" svg:x="5.335cm" svg:y="14.692cm">
          <draw:text-box>
            <text:p text:style-name="P1"><text:span text:style-name="T17">Professor </text:span></text:p>
          </draw:text-box>
        </draw:frame>
        <draw:frame draw:style-name="gr9" draw:text-style-name="P10" draw:layer="layout" svg:width="1.035cm" svg:height="0.433cm" svg:x="5.602cm" svg:y="15.137cm">
          <draw:text-box>
            <text:p text:style-name="P1"><text:span text:style-name="T17">classe </text:span></text:p>
          </draw:text-box>
        </draw:frame>
        <draw:frame draw:style-name="gr9" draw:text-style-name="P10" draw:layer="layout" svg:width="1.272cm" svg:height="0.433cm" svg:x="5.487cm" svg:y="15.581cm">
          <draw:text-box>
            <text:p text:style-name="P1"><text:span text:style-name="T17">comum </text:span></text:p>
          </draw:text-box>
        </draw:frame>
        <draw:frame draw:style-name="gr9" draw:text-style-name="P10" draw:layer="layout" svg:width="0.447cm" svg:height="0.433cm" svg:x="7.482cm" svg:y="15.027cm">
          <draw:text-box>
            <text:p text:style-name="P1"><text:span text:style-name="T17">M </text:span></text:p>
          </draw:text-box>
        </draw:frame>
        <draw:frame draw:style-name="gr9" draw:text-style-name="P10" draw:layer="layout" svg:width="0.489cm" svg:height="0.433cm" svg:x="9.04cm" svg:y="15.027cm">
          <draw:text-box>
            <text:p text:style-name="P1"><text:span text:style-name="T17">38 </text:span></text:p>
          </draw:text-box>
        </draw:frame>
        <draw:frame draw:style-name="gr9" draw:text-style-name="P10" draw:layer="layout" svg:width="0.388cm" svg:height="0.433cm" svg:x="11.005cm" svg:y="15.027cm">
          <draw:text-box>
            <text:p text:style-name="P1"><text:span text:style-name="T17">7 </text:span></text:p>
          </draw:text-box>
        </draw:frame>
        <draw:frame draw:style-name="gr9" draw:text-style-name="P10" draw:layer="layout" svg:width="1.446cm" svg:height="0.433cm" svg:x="12.406cm" svg:y="14.912cm">
          <draw:text-box>
            <text:p text:style-name="P1"><text:span text:style-name="T17">Ciências </text:span></text:p>
          </draw:text-box>
        </draw:frame>
        <draw:frame draw:style-name="gr9" draw:text-style-name="P10" draw:layer="layout" svg:width="1.772cm" svg:height="0.433cm" svg:x="12.25cm" svg:y="15.361cm">
          <draw:text-box>
            <text:p text:style-name="P1"><text:span text:style-name="T17">Biológicas </text:span></text:p>
          </draw:text-box>
        </draw:frame>
        <draw:frame draw:style-name="gr9" draw:text-style-name="P10" draw:layer="layout" svg:width="1.446cm" svg:height="0.433cm" svg:x="14.714cm" svg:y="14.912cm">
          <draw:text-box>
            <text:p text:style-name="P1"><text:span text:style-name="T17">Ciências </text:span></text:p>
          </draw:text-box>
        </draw:frame>
        <draw:frame draw:style-name="gr9" draw:text-style-name="P10" draw:layer="layout" svg:width="1.992cm" svg:height="0.433cm" svg:x="14.448cm" svg:y="15.361cm">
          <draw:text-box>
            <text:p text:style-name="P1"><text:span text:style-name="T17">Fisiológicas </text:span></text:p>
          </draw:text-box>
        </draw:frame>
        <draw:polygon draw:style-name="gr8" draw:text-style-name="P9" draw:layer="layout" svg:width="0.017cm" svg:height="0.016cm" svg:x="2.803cm" svg:y="14.666cm" svg:viewBox="0 0 18 17" draw:points="0,17 18,17 18,0 0,0">
          <text:p/>
        </draw:polygon>
        <draw:polygon draw:style-name="gr8" draw:text-style-name="P9" draw:layer="layout" svg:width="2.226cm" svg:height="0.016cm" svg:x="2.82cm" svg:y="14.666cm" svg:viewBox="0 0 2227 17" draw:points="0,17 2227,17 2227,0 0,0">
          <text:p/>
        </draw:polygon>
        <draw:polygon draw:style-name="gr8" draw:text-style-name="P9" draw:layer="layout" svg:width="0.017cm" svg:height="0.016cm" svg:x="5.046cm" svg:y="14.666cm" svg:viewBox="0 0 18 17" draw:points="0,17 18,17 18,0 0,0">
          <text:p/>
        </draw:polygon>
        <draw:polygon draw:style-name="gr8" draw:text-style-name="P9" draw:layer="layout" svg:width="2.012cm" svg:height="0.016cm" svg:x="5.063cm" svg:y="14.666cm" svg:viewBox="0 0 2013 17" draw:points="0,17 2013,17 2013,0 0,0">
          <text:p/>
        </draw:polygon>
        <draw:polygon draw:style-name="gr8" draw:text-style-name="P9" draw:layer="layout" svg:width="0.017cm" svg:height="0.016cm" svg:x="7.075cm" svg:y="14.666cm" svg:viewBox="0 0 18 17" draw:points="0,17 18,17 18,0 0,0">
          <text:p/>
        </draw:polygon>
        <draw:polygon draw:style-name="gr8" draw:text-style-name="P9" draw:layer="layout" svg:width="1.139cm" svg:height="0.016cm" svg:x="7.092cm" svg:y="14.666cm" svg:viewBox="0 0 1140 17" draw:points="0,17 1140,17 1140,0 0,0">
          <text:p/>
        </draw:polygon>
        <draw:polygon draw:style-name="gr8" draw:text-style-name="P9" draw:layer="layout" svg:width="0.018cm" svg:height="0.016cm" svg:x="8.231cm" svg:y="14.666cm" svg:viewBox="0 0 19 17" draw:points="0,17 19,17 19,0 0,0">
          <text:p/>
        </draw:polygon>
        <draw:polygon draw:style-name="gr8" draw:text-style-name="P9" draw:layer="layout" svg:width="1.978cm" svg:height="0.016cm" svg:x="8.248cm" svg:y="14.666cm" svg:viewBox="0 0 1979 17" draw:points="0,17 1979,17 1979,0 0,0">
          <text:p/>
        </draw:polygon>
        <draw:polygon draw:style-name="gr8" draw:text-style-name="P9" draw:layer="layout" svg:width="0.017cm" svg:height="0.016cm" svg:x="10.225cm" svg:y="14.666cm" svg:viewBox="0 0 18 17" draw:points="0,17 18,17 18,0 0,0">
          <text:p/>
        </draw:polygon>
        <draw:polygon draw:style-name="gr8" draw:text-style-name="P9" draw:layer="layout" svg:width="1.723cm" svg:height="0.016cm" svg:x="10.242cm" svg:y="14.666cm" svg:viewBox="0 0 1724 17" draw:points="0,17 1724,17 1724,0 0,0">
          <text:p/>
        </draw:polygon>
        <draw:polygon draw:style-name="gr8" draw:text-style-name="P9" draw:layer="layout" svg:width="0.017cm" svg:height="0.016cm" svg:x="11.965cm" svg:y="14.666cm" svg:viewBox="0 0 18 17" draw:points="0,17 18,17 18,0 0,0">
          <text:p/>
        </draw:polygon>
        <draw:polygon draw:style-name="gr8" draw:text-style-name="P9" draw:layer="layout" svg:width="2.202cm" svg:height="0.016cm" svg:x="11.982cm" svg:y="14.666cm" svg:viewBox="0 0 2203 17" draw:points="0,17 2203,17 2203,0 0,0">
          <text:p/>
        </draw:polygon>
        <draw:polygon draw:style-name="gr8" draw:text-style-name="P9" draw:layer="layout" svg:width="0.017cm" svg:height="0.016cm" svg:x="14.185cm" svg:y="14.666cm" svg:viewBox="0 0 18 17" draw:points="0,17 18,17 18,0 0,0">
          <text:p/>
        </draw:polygon>
        <draw:polygon draw:style-name="gr8" draw:text-style-name="P9" draw:layer="layout" svg:width="2.37cm" svg:height="0.016cm" svg:x="14.202cm" svg:y="14.666cm" svg:viewBox="0 0 2371 17" draw:points="0,17 2371,17 2371,0 0,0">
          <text:p/>
        </draw:polygon>
        <draw:polygon draw:style-name="gr8" draw:text-style-name="P9" draw:layer="layout" svg:width="0.017cm" svg:height="0.016cm" svg:x="16.572cm" svg:y="14.666cm" svg:viewBox="0 0 18 17" draw:points="0,17 18,17 18,0 0,0">
          <text:p/>
        </draw:polygon>
        <draw:polygon draw:style-name="gr8" draw:text-style-name="P9" draw:layer="layout" svg:width="2.6cm" svg:height="0.016cm" svg:x="16.589cm" svg:y="14.666cm" svg:viewBox="0 0 2601 17" draw:points="0,17 2601,17 2601,0 0,0">
          <text:p/>
        </draw:polygon>
        <draw:polygon draw:style-name="gr8" draw:text-style-name="P9" draw:layer="layout" svg:width="0.017cm" svg:height="0.016cm" svg:x="19.189cm" svg:y="14.666cm" svg:viewBox="0 0 18 17" draw:points="0,17 18,17 18,0 0,0">
          <text:p/>
        </draw:polygon>
        <draw:polygon draw:style-name="gr8" draw:text-style-name="P9" draw:layer="layout" svg:width="0.017cm" svg:height="1.343cm" svg:x="2.803cm" svg:y="14.682cm" svg:viewBox="0 0 18 1344" draw:points="0,1344 18,1344 18,0 0,0">
          <text:p/>
        </draw:polygon>
        <draw:polygon draw:style-name="gr8" draw:text-style-name="P9" draw:layer="layout" svg:width="0.017cm" svg:height="1.343cm" svg:x="5.046cm" svg:y="14.682cm" svg:viewBox="0 0 18 1344" draw:points="0,1344 18,1344 18,0 0,0">
          <text:p/>
        </draw:polygon>
        <draw:polygon draw:style-name="gr8" draw:text-style-name="P9" draw:layer="layout" svg:width="0.017cm" svg:height="1.343cm" svg:x="7.075cm" svg:y="14.682cm" svg:viewBox="0 0 18 1344" draw:points="0,1344 18,1344 18,0 0,0">
          <text:p/>
        </draw:polygon>
        <draw:polygon draw:style-name="gr8" draw:text-style-name="P9" draw:layer="layout" svg:width="0.018cm" svg:height="1.343cm" svg:x="8.231cm" svg:y="14.682cm" svg:viewBox="0 0 19 1344" draw:points="0,1344 19,1344 19,0 0,0">
          <text:p/>
        </draw:polygon>
        <draw:polygon draw:style-name="gr8" draw:text-style-name="P9" draw:layer="layout" svg:width="0.017cm" svg:height="1.343cm" svg:x="10.225cm" svg:y="14.682cm" svg:viewBox="0 0 18 1344" draw:points="0,1344 18,1344 18,0 0,0">
          <text:p/>
        </draw:polygon>
        <draw:polygon draw:style-name="gr8" draw:text-style-name="P9" draw:layer="layout" svg:width="0.017cm" svg:height="1.343cm" svg:x="11.965cm" svg:y="14.682cm" svg:viewBox="0 0 18 1344" draw:points="0,1344 18,1344 18,0 0,0">
          <text:p/>
        </draw:polygon>
        <draw:polygon draw:style-name="gr8" draw:text-style-name="P9" draw:layer="layout" svg:width="0.017cm" svg:height="1.343cm" svg:x="14.185cm" svg:y="14.682cm" svg:viewBox="0 0 18 1344" draw:points="0,1344 18,1344 18,0 0,0">
          <text:p/>
        </draw:polygon>
        <draw:polygon draw:style-name="gr8" draw:text-style-name="P9" draw:layer="layout" svg:width="0.017cm" svg:height="1.343cm" svg:x="16.572cm" svg:y="14.682cm" svg:viewBox="0 0 18 1344" draw:points="0,1344 18,1344 18,0 0,0">
          <text:p/>
        </draw:polygon>
        <draw:polygon draw:style-name="gr8" draw:text-style-name="P9" draw:layer="layout" svg:width="0.017cm" svg:height="1.343cm" svg:x="19.189cm" svg:y="14.682cm" svg:viewBox="0 0 18 1344" draw:points="0,1344 18,1344 18,0 0,0">
          <text:p/>
        </draw:polygon>
        <draw:frame draw:style-name="gr9" draw:text-style-name="P10" draw:layer="layout" svg:width="0.552cm" svg:height="0.433cm" svg:x="17.657cm" svg:y="15.137cm">
          <draw:text-box>
            <text:p text:style-name="P1"><text:span text:style-name="T17">B2 </text:span></text:p>
          </draw:text-box>
        </draw:frame>
        <draw:frame draw:style-name="gr9" draw:text-style-name="P10" draw:layer="layout" svg:width="0.51cm" svg:height="0.433cm" svg:x="3.726cm" svg:y="16.381cm">
          <draw:text-box>
            <text:p text:style-name="P1"><text:span text:style-name="T17">P2 </text:span></text:p>
          </draw:text-box>
        </draw:frame>
        <draw:frame draw:style-name="gr9" draw:text-style-name="P10" draw:layer="layout" svg:width="1.577cm" svg:height="0.433cm" svg:x="5.335cm" svg:y="16.047cm">
          <draw:text-box>
            <text:p text:style-name="P1"><text:span text:style-name="T17">Professor </text:span></text:p>
          </draw:text-box>
        </draw:frame>
        <draw:frame draw:style-name="gr9" draw:text-style-name="P10" draw:layer="layout" svg:width="1.035cm" svg:height="0.433cm" svg:x="5.602cm" svg:y="16.491cm">
          <draw:text-box>
            <text:p text:style-name="P1"><text:span text:style-name="T17">classe </text:span></text:p>
          </draw:text-box>
        </draw:frame>
        <draw:frame draw:style-name="gr9" draw:text-style-name="P10" draw:layer="layout" svg:width="1.272cm" svg:height="0.433cm" svg:x="5.487cm" svg:y="16.94cm">
          <draw:text-box>
            <text:p text:style-name="P1"><text:span text:style-name="T17">comum </text:span></text:p>
          </draw:text-box>
        </draw:frame>
        <draw:frame draw:style-name="gr9" draw:text-style-name="P10" draw:layer="layout" svg:width="0.388cm" svg:height="0.433cm" svg:x="7.55cm" svg:y="16.381cm">
          <draw:text-box>
            <text:p text:style-name="P1"><text:span text:style-name="T17">F </text:span></text:p>
          </draw:text-box>
        </draw:frame>
        <draw:frame draw:style-name="gr9" draw:text-style-name="P10" draw:layer="layout" svg:width="0.489cm" svg:height="0.433cm" svg:x="9.04cm" svg:y="16.381cm">
          <draw:text-box>
            <text:p text:style-name="P1"><text:span text:style-name="T17">33 </text:span></text:p>
          </draw:text-box>
        </draw:frame>
        <draw:frame draw:style-name="gr9" draw:text-style-name="P10" draw:layer="layout" svg:width="0.388cm" svg:height="0.433cm" svg:x="11.005cm" svg:y="16.381cm">
          <draw:text-box>
            <text:p text:style-name="P1"><text:span text:style-name="T17">8 </text:span></text:p>
          </draw:text-box>
        </draw:frame>
        <draw:frame draw:style-name="gr9" draw:text-style-name="P10" draw:layer="layout" svg:width="1.348cm" svg:height="0.433cm" svg:x="12.457cm" svg:y="16.271cm">
          <draw:text-box>
            <text:p text:style-name="P1"><text:span text:style-name="T17">Letras e </text:span></text:p>
          </draw:text-box>
        </draw:frame>
        <draw:frame draw:style-name="gr9" draw:text-style-name="P10" draw:layer="layout" svg:width="1.725cm" svg:height="0.433cm" svg:x="12.271cm" svg:y="16.716cm">
          <draw:text-box>
            <text:p text:style-name="P1"><text:span text:style-name="T17">Pedagogia </text:span></text:p>
          </draw:text-box>
        </draw:frame>
        <draw:frame draw:style-name="gr9" draw:text-style-name="P10" draw:layer="layout" svg:width="1.077cm" svg:height="0.433cm" svg:x="14.901cm" svg:y="16.491cm">
          <draw:text-box>
            <text:p text:style-name="P1"><text:span text:style-name="T17">Letras </text:span></text:p>
          </draw:text-box>
        </draw:frame>
        <draw:polygon draw:style-name="gr8" draw:text-style-name="P9" draw:layer="layout" svg:width="0.017cm" svg:height="0.017cm" svg:x="2.803cm" svg:y="16.025cm" svg:viewBox="0 0 18 18" draw:points="0,18 18,18 18,0 0,0">
          <text:p/>
        </draw:polygon>
        <draw:polygon draw:style-name="gr8" draw:text-style-name="P9" draw:layer="layout" svg:width="2.226cm" svg:height="0.017cm" svg:x="2.82cm" svg:y="16.025cm" svg:viewBox="0 0 2227 18" draw:points="0,18 2227,18 2227,0 0,0">
          <text:p/>
        </draw:polygon>
        <draw:polygon draw:style-name="gr8" draw:text-style-name="P9" draw:layer="layout" svg:width="0.017cm" svg:height="0.017cm" svg:x="5.046cm" svg:y="16.025cm" svg:viewBox="0 0 18 18" draw:points="0,18 18,18 18,0 0,0">
          <text:p/>
        </draw:polygon>
        <draw:polygon draw:style-name="gr8" draw:text-style-name="P9" draw:layer="layout" svg:width="2.012cm" svg:height="0.017cm" svg:x="5.063cm" svg:y="16.025cm" svg:viewBox="0 0 2013 18" draw:points="0,18 2013,18 2013,0 0,0">
          <text:p/>
        </draw:polygon>
        <draw:polygon draw:style-name="gr8" draw:text-style-name="P9" draw:layer="layout" svg:width="0.017cm" svg:height="0.017cm" svg:x="7.075cm" svg:y="16.025cm" svg:viewBox="0 0 18 18" draw:points="0,18 18,18 18,0 0,0">
          <text:p/>
        </draw:polygon>
        <draw:polygon draw:style-name="gr8" draw:text-style-name="P9" draw:layer="layout" svg:width="1.139cm" svg:height="0.017cm" svg:x="7.092cm" svg:y="16.025cm" svg:viewBox="0 0 1140 18" draw:points="0,18 1140,18 1140,0 0,0">
          <text:p/>
        </draw:polygon>
        <draw:polygon draw:style-name="gr8" draw:text-style-name="P9" draw:layer="layout" svg:width="0.018cm" svg:height="0.017cm" svg:x="8.231cm" svg:y="16.025cm" svg:viewBox="0 0 19 18" draw:points="0,18 19,18 19,0 0,0">
          <text:p/>
        </draw:polygon>
        <draw:polygon draw:style-name="gr8" draw:text-style-name="P9" draw:layer="layout" svg:width="1.978cm" svg:height="0.017cm" svg:x="8.248cm" svg:y="16.025cm" svg:viewBox="0 0 1979 18" draw:points="0,18 1979,18 1979,0 0,0">
          <text:p/>
        </draw:polygon>
        <draw:polygon draw:style-name="gr8" draw:text-style-name="P9" draw:layer="layout" svg:width="0.017cm" svg:height="0.017cm" svg:x="10.225cm" svg:y="16.025cm" svg:viewBox="0 0 18 18" draw:points="0,18 18,18 18,0 0,0">
          <text:p/>
        </draw:polygon>
        <draw:polygon draw:style-name="gr8" draw:text-style-name="P9" draw:layer="layout" svg:width="1.723cm" svg:height="0.017cm" svg:x="10.242cm" svg:y="16.025cm" svg:viewBox="0 0 1724 18" draw:points="0,18 1724,18 1724,0 0,0">
          <text:p/>
        </draw:polygon>
        <draw:polygon draw:style-name="gr8" draw:text-style-name="P9" draw:layer="layout" svg:width="0.017cm" svg:height="0.017cm" svg:x="11.965cm" svg:y="16.025cm" svg:viewBox="0 0 18 18" draw:points="0,18 18,18 18,0 0,0">
          <text:p/>
        </draw:polygon>
        <draw:polygon draw:style-name="gr8" draw:text-style-name="P9" draw:layer="layout" svg:width="2.202cm" svg:height="0.017cm" svg:x="11.982cm" svg:y="16.025cm" svg:viewBox="0 0 2203 18" draw:points="0,18 2203,18 2203,0 0,0">
          <text:p/>
        </draw:polygon>
        <draw:polygon draw:style-name="gr8" draw:text-style-name="P9" draw:layer="layout" svg:width="0.017cm" svg:height="0.017cm" svg:x="14.185cm" svg:y="16.025cm" svg:viewBox="0 0 18 18" draw:points="0,18 18,18 18,0 0,0">
          <text:p/>
        </draw:polygon>
        <draw:polygon draw:style-name="gr8" draw:text-style-name="P9" draw:layer="layout" svg:width="2.37cm" svg:height="0.017cm" svg:x="14.202cm" svg:y="16.025cm" svg:viewBox="0 0 2371 18" draw:points="0,18 2371,18 2371,0 0,0">
          <text:p/>
        </draw:polygon>
        <draw:polygon draw:style-name="gr8" draw:text-style-name="P9" draw:layer="layout" svg:width="0.017cm" svg:height="0.017cm" svg:x="16.572cm" svg:y="16.025cm" svg:viewBox="0 0 18 18" draw:points="0,18 18,18 18,0 0,0">
          <text:p/>
        </draw:polygon>
        <draw:polygon draw:style-name="gr8" draw:text-style-name="P9" draw:layer="layout" svg:width="2.6cm" svg:height="0.017cm" svg:x="16.589cm" svg:y="16.025cm" svg:viewBox="0 0 2601 18" draw:points="0,18 2601,18 2601,0 0,0">
          <text:p/>
        </draw:polygon>
        <draw:polygon draw:style-name="gr8" draw:text-style-name="P9" draw:layer="layout" svg:width="0.017cm" svg:height="0.017cm" svg:x="19.189cm" svg:y="16.025cm" svg:viewBox="0 0 18 18" draw:points="0,18 18,18 18,0 0,0">
          <text:p/>
        </draw:polygon>
        <draw:polygon draw:style-name="gr8" draw:text-style-name="P9" draw:layer="layout" svg:width="0.017cm" svg:height="1.338cm" svg:x="2.803cm" svg:y="16.042cm" svg:viewBox="0 0 18 1339" draw:points="0,1339 18,1339 18,0 0,0">
          <text:p/>
        </draw:polygon>
        <draw:polygon draw:style-name="gr8" draw:text-style-name="P9" draw:layer="layout" svg:width="0.017cm" svg:height="1.338cm" svg:x="5.046cm" svg:y="16.042cm" svg:viewBox="0 0 18 1339" draw:points="0,1339 18,1339 18,0 0,0">
          <text:p/>
        </draw:polygon>
        <draw:polygon draw:style-name="gr8" draw:text-style-name="P9" draw:layer="layout" svg:width="0.017cm" svg:height="1.338cm" svg:x="7.075cm" svg:y="16.042cm" svg:viewBox="0 0 18 1339" draw:points="0,1339 18,1339 18,0 0,0">
          <text:p/>
        </draw:polygon>
        <draw:polygon draw:style-name="gr8" draw:text-style-name="P9" draw:layer="layout" svg:width="0.018cm" svg:height="1.338cm" svg:x="8.231cm" svg:y="16.042cm" svg:viewBox="0 0 19 1339" draw:points="0,1339 19,1339 19,0 0,0">
          <text:p/>
        </draw:polygon>
        <draw:polygon draw:style-name="gr8" draw:text-style-name="P9" draw:layer="layout" svg:width="0.017cm" svg:height="1.338cm" svg:x="10.225cm" svg:y="16.042cm" svg:viewBox="0 0 18 1339" draw:points="0,1339 18,1339 18,0 0,0">
          <text:p/>
        </draw:polygon>
        <draw:polygon draw:style-name="gr8" draw:text-style-name="P9" draw:layer="layout" svg:width="0.017cm" svg:height="1.338cm" svg:x="11.965cm" svg:y="16.042cm" svg:viewBox="0 0 18 1339" draw:points="0,1339 18,1339 18,0 0,0">
          <text:p/>
        </draw:polygon>
        <draw:polygon draw:style-name="gr8" draw:text-style-name="P9" draw:layer="layout" svg:width="0.017cm" svg:height="1.338cm" svg:x="14.185cm" svg:y="16.042cm" svg:viewBox="0 0 18 1339" draw:points="0,1339 18,1339 18,0 0,0">
          <text:p/>
        </draw:polygon>
        <draw:polygon draw:style-name="gr8" draw:text-style-name="P9" draw:layer="layout" svg:width="0.017cm" svg:height="1.338cm" svg:x="16.572cm" svg:y="16.042cm" svg:viewBox="0 0 18 1339" draw:points="0,1339 18,1339 18,0 0,0">
          <text:p/>
        </draw:polygon>
        <draw:polygon draw:style-name="gr8" draw:text-style-name="P9" draw:layer="layout" svg:width="0.017cm" svg:height="1.338cm" svg:x="19.189cm" svg:y="16.042cm" svg:viewBox="0 0 18 1339" draw:points="0,1339 18,1339 18,0 0,0">
          <text:p/>
        </draw:polygon>
        <draw:frame draw:style-name="gr9" draw:text-style-name="P10" draw:layer="layout" svg:width="0.552cm" svg:height="0.433cm" svg:x="17.657cm" svg:y="16.491cm">
          <draw:text-box>
            <text:p text:style-name="P1"><text:span text:style-name="T17">B1 </text:span></text:p>
          </draw:text-box>
        </draw:frame>
        <draw:frame draw:style-name="gr9" draw:text-style-name="P10" draw:layer="layout" svg:width="0.51cm" svg:height="0.433cm" svg:x="3.726cm" svg:y="17.516cm">
          <draw:text-box>
            <text:p text:style-name="P1"><text:span text:style-name="T17">P3 </text:span></text:p>
          </draw:text-box>
        </draw:frame>
        <draw:frame draw:style-name="gr9" draw:text-style-name="P10" draw:layer="layout" svg:width="1.623cm" svg:height="0.433cm" svg:x="5.314cm" svg:y="17.626cm">
          <draw:text-box>
            <text:p text:style-name="P1"><text:span text:style-name="T17">Intérprete </text:span></text:p>
          </draw:text-box>
        </draw:frame>
        <draw:frame draw:style-name="gr9" draw:text-style-name="P10" draw:layer="layout" svg:width="0.447cm" svg:height="0.433cm" svg:x="7.482cm" svg:y="17.516cm">
          <draw:text-box>
            <text:p text:style-name="P1"><text:span text:style-name="T17">M </text:span></text:p>
          </draw:text-box>
        </draw:frame>
        <draw:frame draw:style-name="gr9" draw:text-style-name="P10" draw:layer="layout" svg:width="0.489cm" svg:height="0.433cm" svg:x="9.04cm" svg:y="17.516cm">
          <draw:text-box>
            <text:p text:style-name="P1"><text:span text:style-name="T17">27 </text:span></text:p>
          </draw:text-box>
        </draw:frame>
        <draw:frame draw:style-name="gr9" draw:text-style-name="P10" draw:layer="layout" svg:width="0.388cm" svg:height="0.433cm" svg:x="11.005cm" svg:y="17.516cm">
          <draw:text-box>
            <text:p text:style-name="P1"><text:span text:style-name="T17">3 </text:span></text:p>
          </draw:text-box>
        </draw:frame>
        <draw:frame draw:style-name="gr9" draw:text-style-name="P10" draw:layer="layout" svg:width="1.784cm" svg:height="0.433cm" svg:x="12.245cm" svg:y="17.402cm">
          <draw:text-box>
            <text:p text:style-name="P1"><text:span text:style-name="T17">Letras (em </text:span></text:p>
          </draw:text-box>
        </draw:frame>
        <draw:frame draw:style-name="gr9" draw:text-style-name="P10" draw:layer="layout" svg:width="1.708cm" svg:height="0.433cm" svg:x="12.279cm" svg:y="17.85cm">
          <draw:text-box>
            <text:p text:style-name="P1"><text:span text:style-name="T17">formação) </text:span></text:p>
          </draw:text-box>
        </draw:frame>
        <draw:frame draw:style-name="gr9" draw:text-style-name="P10" draw:layer="layout" svg:width="0.388cm" svg:height="0.433cm" svg:x="15.32cm" svg:y="17.626cm">
          <draw:text-box>
            <text:p text:style-name="P1"><text:span text:style-name="T17">- </text:span></text:p>
          </draw:text-box>
        </draw:frame>
        <draw:polygon draw:style-name="gr8" draw:text-style-name="P9" draw:layer="layout" svg:width="0.017cm" svg:height="0.017cm" svg:x="2.803cm" svg:y="17.38cm" svg:viewBox="0 0 18 18" draw:points="0,18 18,18 18,0 0,0">
          <text:p/>
        </draw:polygon>
        <draw:polygon draw:style-name="gr8" draw:text-style-name="P9" draw:layer="layout" svg:width="2.226cm" svg:height="0.017cm" svg:x="2.82cm" svg:y="17.38cm" svg:viewBox="0 0 2227 18" draw:points="0,18 2227,18 2227,0 0,0">
          <text:p/>
        </draw:polygon>
        <draw:polygon draw:style-name="gr8" draw:text-style-name="P9" draw:layer="layout" svg:width="0.017cm" svg:height="0.017cm" svg:x="5.046cm" svg:y="17.38cm" svg:viewBox="0 0 18 18" draw:points="0,18 18,18 18,0 0,0">
          <text:p/>
        </draw:polygon>
        <draw:polygon draw:style-name="gr8" draw:text-style-name="P9" draw:layer="layout" svg:width="2.012cm" svg:height="0.017cm" svg:x="5.063cm" svg:y="17.38cm" svg:viewBox="0 0 2013 18" draw:points="0,18 2013,18 2013,0 0,0">
          <text:p/>
        </draw:polygon>
        <draw:polygon draw:style-name="gr8" draw:text-style-name="P9" draw:layer="layout" svg:width="0.017cm" svg:height="0.017cm" svg:x="7.075cm" svg:y="17.38cm" svg:viewBox="0 0 18 18" draw:points="0,18 18,18 18,0 0,0">
          <text:p/>
        </draw:polygon>
        <draw:polygon draw:style-name="gr8" draw:text-style-name="P9" draw:layer="layout" svg:width="1.139cm" svg:height="0.017cm" svg:x="7.092cm" svg:y="17.38cm" svg:viewBox="0 0 1140 18" draw:points="0,18 1140,18 1140,0 0,0">
          <text:p/>
        </draw:polygon>
        <draw:polygon draw:style-name="gr8" draw:text-style-name="P9" draw:layer="layout" svg:width="0.018cm" svg:height="0.017cm" svg:x="8.231cm" svg:y="17.38cm" svg:viewBox="0 0 19 18" draw:points="0,18 19,18 19,0 0,0">
          <text:p/>
        </draw:polygon>
        <draw:polygon draw:style-name="gr8" draw:text-style-name="P9" draw:layer="layout" svg:width="1.978cm" svg:height="0.017cm" svg:x="8.248cm" svg:y="17.38cm" svg:viewBox="0 0 1979 18" draw:points="0,18 1979,18 1979,0 0,0">
          <text:p/>
        </draw:polygon>
        <draw:polygon draw:style-name="gr8" draw:text-style-name="P9" draw:layer="layout" svg:width="0.017cm" svg:height="0.017cm" svg:x="10.225cm" svg:y="17.38cm" svg:viewBox="0 0 18 18" draw:points="0,18 18,18 18,0 0,0">
          <text:p/>
        </draw:polygon>
        <draw:polygon draw:style-name="gr8" draw:text-style-name="P9" draw:layer="layout" svg:width="1.723cm" svg:height="0.017cm" svg:x="10.242cm" svg:y="17.38cm" svg:viewBox="0 0 1724 18" draw:points="0,18 1724,18 1724,0 0,0">
          <text:p/>
        </draw:polygon>
        <draw:polygon draw:style-name="gr8" draw:text-style-name="P9" draw:layer="layout" svg:width="0.017cm" svg:height="0.017cm" svg:x="11.965cm" svg:y="17.38cm" svg:viewBox="0 0 18 18" draw:points="0,18 18,18 18,0 0,0">
          <text:p/>
        </draw:polygon>
        <draw:polygon draw:style-name="gr8" draw:text-style-name="P9" draw:layer="layout" svg:width="2.202cm" svg:height="0.017cm" svg:x="11.982cm" svg:y="17.38cm" svg:viewBox="0 0 2203 18" draw:points="0,18 2203,18 2203,0 0,0">
          <text:p/>
        </draw:polygon>
        <draw:polygon draw:style-name="gr8" draw:text-style-name="P9" draw:layer="layout" svg:width="0.017cm" svg:height="0.017cm" svg:x="14.185cm" svg:y="17.38cm" svg:viewBox="0 0 18 18" draw:points="0,18 18,18 18,0 0,0">
          <text:p/>
        </draw:polygon>
        <draw:polygon draw:style-name="gr8" draw:text-style-name="P9" draw:layer="layout" svg:width="2.37cm" svg:height="0.017cm" svg:x="14.202cm" svg:y="17.38cm" svg:viewBox="0 0 2371 18" draw:points="0,18 2371,18 2371,0 0,0">
          <text:p/>
        </draw:polygon>
        <draw:polygon draw:style-name="gr8" draw:text-style-name="P9" draw:layer="layout" svg:width="0.017cm" svg:height="0.017cm" svg:x="16.572cm" svg:y="17.38cm" svg:viewBox="0 0 18 18" draw:points="0,18 18,18 18,0 0,0">
          <text:p/>
        </draw:polygon>
        <draw:polygon draw:style-name="gr8" draw:text-style-name="P9" draw:layer="layout" svg:width="2.6cm" svg:height="0.017cm" svg:x="16.589cm" svg:y="17.38cm" svg:viewBox="0 0 2601 18" draw:points="0,18 2601,18 2601,0 0,0">
          <text:p/>
        </draw:polygon>
        <draw:polygon draw:style-name="gr8" draw:text-style-name="P9" draw:layer="layout" svg:width="0.017cm" svg:height="0.017cm" svg:x="19.189cm" svg:y="17.38cm" svg:viewBox="0 0 18 18" draw:points="0,18 18,18 18,0 0,0">
          <text:p/>
        </draw:polygon>
        <draw:polygon draw:style-name="gr8" draw:text-style-name="P9" draw:layer="layout" svg:width="0.017cm" svg:height="0.893cm" svg:x="2.803cm" svg:y="17.397cm" svg:viewBox="0 0 18 894" draw:points="0,894 18,894 18,0 0,0">
          <text:p/>
        </draw:polygon>
        <draw:polygon draw:style-name="gr8" draw:text-style-name="P9" draw:layer="layout" svg:width="0.017cm" svg:height="0.893cm" svg:x="5.046cm" svg:y="17.397cm" svg:viewBox="0 0 18 894" draw:points="0,894 18,894 18,0 0,0">
          <text:p/>
        </draw:polygon>
        <draw:polygon draw:style-name="gr8" draw:text-style-name="P9" draw:layer="layout" svg:width="0.017cm" svg:height="0.893cm" svg:x="7.075cm" svg:y="17.397cm" svg:viewBox="0 0 18 894" draw:points="0,894 18,894 18,0 0,0">
          <text:p/>
        </draw:polygon>
        <draw:polygon draw:style-name="gr8" draw:text-style-name="P9" draw:layer="layout" svg:width="0.018cm" svg:height="0.893cm" svg:x="8.231cm" svg:y="17.397cm" svg:viewBox="0 0 19 894" draw:points="0,894 19,894 19,0 0,0">
          <text:p/>
        </draw:polygon>
        <draw:polygon draw:style-name="gr8" draw:text-style-name="P9" draw:layer="layout" svg:width="0.017cm" svg:height="0.893cm" svg:x="10.225cm" svg:y="17.397cm" svg:viewBox="0 0 18 894" draw:points="0,894 18,894 18,0 0,0">
          <text:p/>
        </draw:polygon>
        <draw:polygon draw:style-name="gr8" draw:text-style-name="P9" draw:layer="layout" svg:width="0.017cm" svg:height="0.893cm" svg:x="11.965cm" svg:y="17.397cm" svg:viewBox="0 0 18 894" draw:points="0,894 18,894 18,0 0,0">
          <text:p/>
        </draw:polygon>
        <draw:polygon draw:style-name="gr8" draw:text-style-name="P9" draw:layer="layout" svg:width="0.017cm" svg:height="0.893cm" svg:x="14.185cm" svg:y="17.397cm" svg:viewBox="0 0 18 894" draw:points="0,894 18,894 18,0 0,0">
          <text:p/>
        </draw:polygon>
        <draw:polygon draw:style-name="gr8" draw:text-style-name="P9" draw:layer="layout" svg:width="0.017cm" svg:height="0.893cm" svg:x="16.572cm" svg:y="17.397cm" svg:viewBox="0 0 18 894" draw:points="0,894 18,894 18,0 0,0">
          <text:p/>
        </draw:polygon>
        <draw:polygon draw:style-name="gr8" draw:text-style-name="P9" draw:layer="layout" svg:width="0.017cm" svg:height="0.893cm" svg:x="19.189cm" svg:y="17.397cm" svg:viewBox="0 0 18 894" draw:points="0,894 18,894 18,0 0,0">
          <text:p/>
        </draw:polygon>
        <draw:frame draw:style-name="gr9" draw:text-style-name="P10" draw:layer="layout" svg:width="0.552cm" svg:height="0.433cm" svg:x="17.657cm" svg:y="17.626cm">
          <draw:text-box>
            <text:p text:style-name="P1"><text:span text:style-name="T17">B2 </text:span></text:p>
          </draw:text-box>
        </draw:frame>
        <draw:frame draw:style-name="gr9" draw:text-style-name="P10" draw:layer="layout" svg:width="0.51cm" svg:height="0.433cm" svg:x="3.726cm" svg:y="18.646cm">
          <draw:text-box>
            <text:p text:style-name="P1"><text:span text:style-name="T17">P4 </text:span></text:p>
          </draw:text-box>
        </draw:frame>
        <draw:frame draw:style-name="gr9" draw:text-style-name="P10" draw:layer="layout" svg:width="1.577cm" svg:height="0.433cm" svg:x="5.335cm" svg:y="18.312cm">
          <draw:text-box>
            <text:p text:style-name="P1"><text:span text:style-name="T17">Professor </text:span></text:p>
          </draw:text-box>
        </draw:frame>
        <draw:frame draw:style-name="gr9" draw:text-style-name="P10" draw:layer="layout" svg:width="1.035cm" svg:height="0.433cm" svg:x="5.602cm" svg:y="18.76cm">
          <draw:text-box>
            <text:p text:style-name="P1"><text:span text:style-name="T17">classe </text:span></text:p>
          </draw:text-box>
        </draw:frame>
        <draw:frame draw:style-name="gr9" draw:text-style-name="P10" draw:layer="layout" svg:width="1.382cm" svg:height="0.433cm" svg:x="5.432cm" svg:y="19.205cm">
          <draw:text-box>
            <text:p text:style-name="P1"><text:span text:style-name="T17">bilíngue </text:span></text:p>
          </draw:text-box>
        </draw:frame>
        <draw:frame draw:style-name="gr9" draw:text-style-name="P10" draw:layer="layout" svg:width="0.388cm" svg:height="0.433cm" svg:x="7.55cm" svg:y="18.646cm">
          <draw:text-box>
            <text:p text:style-name="P1"><text:span text:style-name="T17">F </text:span></text:p>
          </draw:text-box>
        </draw:frame>
        <draw:frame draw:style-name="gr9" draw:text-style-name="P10" draw:layer="layout" svg:width="0.489cm" svg:height="0.433cm" svg:x="9.04cm" svg:y="18.646cm">
          <draw:text-box>
            <text:p text:style-name="P1"><text:span text:style-name="T17">27 </text:span></text:p>
          </draw:text-box>
        </draw:frame>
        <draw:frame draw:style-name="gr9" draw:text-style-name="P10" draw:layer="layout" svg:width="0.388cm" svg:height="0.433cm" svg:x="11.005cm" svg:y="18.646cm">
          <draw:text-box>
            <text:p text:style-name="P1"><text:span text:style-name="T17">6 </text:span></text:p>
          </draw:text-box>
        </draw:frame>
        <draw:frame draw:style-name="gr9" draw:text-style-name="P10" draw:layer="layout" svg:width="1.725cm" svg:height="0.433cm" svg:x="12.271cm" svg:y="18.646cm">
          <draw:text-box>
            <text:p text:style-name="P1"><text:span text:style-name="T17">Pedagogia </text:span></text:p>
          </draw:text-box>
        </draw:frame>
        <draw:frame draw:style-name="gr9" draw:text-style-name="P10" draw:layer="layout" svg:width="1.098cm" svg:height="0.433cm" svg:x="14.892cm" svg:y="18.646cm">
          <draw:text-box>
            <text:p text:style-name="P1"><text:span text:style-name="T17">Libras </text:span></text:p>
          </draw:text-box>
        </draw:frame>
        <draw:polygon draw:style-name="gr8" draw:text-style-name="P9" draw:layer="layout" svg:width="0.017cm" svg:height="0.017cm" svg:x="2.803cm" svg:y="18.29cm" svg:viewBox="0 0 18 18" draw:points="0,18 18,18 18,0 0,0">
          <text:p/>
        </draw:polygon>
        <draw:polygon draw:style-name="gr8" draw:text-style-name="P9" draw:layer="layout" svg:width="2.226cm" svg:height="0.017cm" svg:x="2.82cm" svg:y="18.29cm" svg:viewBox="0 0 2227 18" draw:points="0,18 2227,18 2227,0 0,0">
          <text:p/>
        </draw:polygon>
        <draw:polygon draw:style-name="gr8" draw:text-style-name="P9" draw:layer="layout" svg:width="0.017cm" svg:height="0.017cm" svg:x="5.046cm" svg:y="18.29cm" svg:viewBox="0 0 18 18" draw:points="0,18 18,18 18,0 0,0">
          <text:p/>
        </draw:polygon>
        <draw:polygon draw:style-name="gr8" draw:text-style-name="P9" draw:layer="layout" svg:width="2.012cm" svg:height="0.017cm" svg:x="5.063cm" svg:y="18.29cm" svg:viewBox="0 0 2013 18" draw:points="0,18 2013,18 2013,0 0,0">
          <text:p/>
        </draw:polygon>
        <draw:polygon draw:style-name="gr8" draw:text-style-name="P9" draw:layer="layout" svg:width="0.017cm" svg:height="0.017cm" svg:x="7.075cm" svg:y="18.29cm" svg:viewBox="0 0 18 18" draw:points="0,18 18,18 18,0 0,0">
          <text:p/>
        </draw:polygon>
        <draw:polygon draw:style-name="gr8" draw:text-style-name="P9" draw:layer="layout" svg:width="1.139cm" svg:height="0.017cm" svg:x="7.092cm" svg:y="18.29cm" svg:viewBox="0 0 1140 18" draw:points="0,18 1140,18 1140,0 0,0">
          <text:p/>
        </draw:polygon>
        <draw:polygon draw:style-name="gr8" draw:text-style-name="P9" draw:layer="layout" svg:width="0.018cm" svg:height="0.017cm" svg:x="8.231cm" svg:y="18.29cm" svg:viewBox="0 0 19 18" draw:points="0,18 19,18 19,0 0,0">
          <text:p/>
        </draw:polygon>
        <draw:polygon draw:style-name="gr8" draw:text-style-name="P9" draw:layer="layout" svg:width="1.978cm" svg:height="0.017cm" svg:x="8.248cm" svg:y="18.29cm" svg:viewBox="0 0 1979 18" draw:points="0,18 1979,18 1979,0 0,0">
          <text:p/>
        </draw:polygon>
        <draw:polygon draw:style-name="gr8" draw:text-style-name="P9" draw:layer="layout" svg:width="0.017cm" svg:height="0.017cm" svg:x="10.225cm" svg:y="18.29cm" svg:viewBox="0 0 18 18" draw:points="0,18 18,18 18,0 0,0">
          <text:p/>
        </draw:polygon>
        <draw:polygon draw:style-name="gr8" draw:text-style-name="P9" draw:layer="layout" svg:width="1.723cm" svg:height="0.017cm" svg:x="10.242cm" svg:y="18.29cm" svg:viewBox="0 0 1724 18" draw:points="0,18 1724,18 1724,0 0,0">
          <text:p/>
        </draw:polygon>
        <draw:polygon draw:style-name="gr8" draw:text-style-name="P9" draw:layer="layout" svg:width="0.017cm" svg:height="0.017cm" svg:x="11.965cm" svg:y="18.29cm" svg:viewBox="0 0 18 18" draw:points="0,18 18,18 18,0 0,0">
          <text:p/>
        </draw:polygon>
        <draw:polygon draw:style-name="gr8" draw:text-style-name="P9" draw:layer="layout" svg:width="2.202cm" svg:height="0.017cm" svg:x="11.982cm" svg:y="18.29cm" svg:viewBox="0 0 2203 18" draw:points="0,18 2203,18 2203,0 0,0">
          <text:p/>
        </draw:polygon>
        <draw:polygon draw:style-name="gr8" draw:text-style-name="P9" draw:layer="layout" svg:width="0.017cm" svg:height="0.017cm" svg:x="14.185cm" svg:y="18.29cm" svg:viewBox="0 0 18 18" draw:points="0,18 18,18 18,0 0,0">
          <text:p/>
        </draw:polygon>
        <draw:polygon draw:style-name="gr8" draw:text-style-name="P9" draw:layer="layout" svg:width="2.37cm" svg:height="0.017cm" svg:x="14.202cm" svg:y="18.29cm" svg:viewBox="0 0 2371 18" draw:points="0,18 2371,18 2371,0 0,0">
          <text:p/>
        </draw:polygon>
        <draw:polygon draw:style-name="gr8" draw:text-style-name="P9" draw:layer="layout" svg:width="0.017cm" svg:height="0.017cm" svg:x="16.572cm" svg:y="18.29cm" svg:viewBox="0 0 18 18" draw:points="0,18 18,18 18,0 0,0">
          <text:p/>
        </draw:polygon>
        <draw:polygon draw:style-name="gr8" draw:text-style-name="P9" draw:layer="layout" svg:width="2.6cm" svg:height="0.017cm" svg:x="16.589cm" svg:y="18.29cm" svg:viewBox="0 0 2601 18" draw:points="0,18 2601,18 2601,0 0,0">
          <text:p/>
        </draw:polygon>
        <draw:polygon draw:style-name="gr8" draw:text-style-name="P9" draw:layer="layout" svg:width="0.017cm" svg:height="0.017cm" svg:x="19.189cm" svg:y="18.29cm" svg:viewBox="0 0 18 18" draw:points="0,18 18,18 18,0 0,0">
          <text:p/>
        </draw:polygon>
        <draw:polygon draw:style-name="gr8" draw:text-style-name="P9" draw:layer="layout" svg:width="0.017cm" svg:height="1.342cm" svg:x="2.803cm" svg:y="18.307cm" svg:viewBox="0 0 18 1343" draw:points="0,1343 18,1343 18,0 0,0">
          <text:p/>
        </draw:polygon>
        <draw:polygon draw:style-name="gr8" draw:text-style-name="P9" draw:layer="layout" svg:width="0.017cm" svg:height="1.342cm" svg:x="5.046cm" svg:y="18.307cm" svg:viewBox="0 0 18 1343" draw:points="0,1343 18,1343 18,0 0,0">
          <text:p/>
        </draw:polygon>
        <draw:polygon draw:style-name="gr8" draw:text-style-name="P9" draw:layer="layout" svg:width="0.017cm" svg:height="1.342cm" svg:x="7.075cm" svg:y="18.307cm" svg:viewBox="0 0 18 1343" draw:points="0,1343 18,1343 18,0 0,0">
          <text:p/>
        </draw:polygon>
        <draw:polygon draw:style-name="gr8" draw:text-style-name="P9" draw:layer="layout" svg:width="0.018cm" svg:height="1.342cm" svg:x="8.231cm" svg:y="18.307cm" svg:viewBox="0 0 19 1343" draw:points="0,1343 19,1343 19,0 0,0">
          <text:p/>
        </draw:polygon>
        <draw:polygon draw:style-name="gr8" draw:text-style-name="P9" draw:layer="layout" svg:width="0.017cm" svg:height="1.342cm" svg:x="10.225cm" svg:y="18.307cm" svg:viewBox="0 0 18 1343" draw:points="0,1343 18,1343 18,0 0,0">
          <text:p/>
        </draw:polygon>
        <draw:polygon draw:style-name="gr8" draw:text-style-name="P9" draw:layer="layout" svg:width="0.017cm" svg:height="1.342cm" svg:x="11.965cm" svg:y="18.307cm" svg:viewBox="0 0 18 1343" draw:points="0,1343 18,1343 18,0 0,0">
          <text:p/>
        </draw:polygon>
        <draw:polygon draw:style-name="gr8" draw:text-style-name="P9" draw:layer="layout" svg:width="0.017cm" svg:height="1.342cm" svg:x="14.185cm" svg:y="18.307cm" svg:viewBox="0 0 18 1343" draw:points="0,1343 18,1343 18,0 0,0">
          <text:p/>
        </draw:polygon>
        <draw:polygon draw:style-name="gr8" draw:text-style-name="P9" draw:layer="layout" svg:width="0.017cm" svg:height="1.342cm" svg:x="16.572cm" svg:y="18.307cm" svg:viewBox="0 0 18 1343" draw:points="0,1343 18,1343 18,0 0,0">
          <text:p/>
        </draw:polygon>
        <draw:polygon draw:style-name="gr8" draw:text-style-name="P9" draw:layer="layout" svg:width="0.017cm" svg:height="1.342cm" svg:x="19.189cm" svg:y="18.307cm" svg:viewBox="0 0 18 1343" draw:points="0,1343 18,1343 18,0 0,0">
          <text:p/>
        </draw:polygon>
        <draw:frame draw:style-name="gr9" draw:text-style-name="P10" draw:layer="layout" svg:width="0.552cm" svg:height="0.433cm" svg:x="17.657cm" svg:y="18.646cm">
          <draw:text-box>
            <text:p text:style-name="P1"><text:span text:style-name="T17">B2 </text:span></text:p>
          </draw:text-box>
        </draw:frame>
        <draw:frame draw:style-name="gr9" draw:text-style-name="P10" draw:layer="layout" svg:width="0.51cm" svg:height="0.433cm" svg:x="3.726cm" svg:y="20.005cm">
          <draw:text-box>
            <text:p text:style-name="P1"><text:span text:style-name="T17">P5 </text:span></text:p>
          </draw:text-box>
        </draw:frame>
        <draw:frame draw:style-name="gr9" draw:text-style-name="P10" draw:layer="layout" svg:width="1.577cm" svg:height="0.433cm" svg:x="5.335cm" svg:y="19.671cm">
          <draw:text-box>
            <text:p text:style-name="P1"><text:span text:style-name="T17">Professor </text:span></text:p>
          </draw:text-box>
        </draw:frame>
        <draw:frame draw:style-name="gr9" draw:text-style-name="P10" draw:layer="layout" svg:width="1.035cm" svg:height="0.433cm" svg:x="5.602cm" svg:y="20.115cm">
          <draw:text-box>
            <text:p text:style-name="P1"><text:span text:style-name="T17">classe </text:span></text:p>
          </draw:text-box>
        </draw:frame>
        <draw:frame draw:style-name="gr9" draw:text-style-name="P10" draw:layer="layout" svg:width="1.382cm" svg:height="0.433cm" svg:x="5.432cm" svg:y="20.56cm">
          <draw:text-box>
            <text:p text:style-name="P1"><text:span text:style-name="T17">bilíngue </text:span></text:p>
          </draw:text-box>
        </draw:frame>
        <draw:frame draw:style-name="gr9" draw:text-style-name="P10" draw:layer="layout" svg:width="0.388cm" svg:height="0.433cm" svg:x="7.55cm" svg:y="20.005cm">
          <draw:text-box>
            <text:p text:style-name="P1"><text:span text:style-name="T17">F </text:span></text:p>
          </draw:text-box>
        </draw:frame>
        <draw:frame draw:style-name="gr9" draw:text-style-name="P10" draw:layer="layout" svg:width="0.489cm" svg:height="0.433cm" svg:x="9.04cm" svg:y="20.005cm">
          <draw:text-box>
            <text:p text:style-name="P1"><text:span text:style-name="T17">50 </text:span></text:p>
          </draw:text-box>
        </draw:frame>
        <draw:frame draw:style-name="gr9" draw:text-style-name="P10" draw:layer="layout" svg:width="0.489cm" svg:height="0.433cm" svg:x="10.908cm" svg:y="20.005cm">
          <draw:text-box>
            <text:p text:style-name="P1"><text:span text:style-name="T17">28 </text:span></text:p>
          </draw:text-box>
        </draw:frame>
        <draw:frame draw:style-name="gr9" draw:text-style-name="P10" draw:layer="layout" svg:width="1.632cm" svg:height="0.433cm" svg:x="12.317cm" svg:y="19.671cm">
          <draw:text-box>
            <text:p text:style-name="P1"><text:span text:style-name="T17">História e </text:span></text:p>
          </draw:text-box>
        </draw:frame>
        <draw:frame draw:style-name="gr9" draw:text-style-name="P10" draw:layer="layout" svg:width="1.725cm" svg:height="0.433cm" svg:x="12.271cm" svg:y="20.34cm">
          <draw:text-box>
            <text:p text:style-name="P1"><text:span text:style-name="T17">Pedagogia </text:span></text:p>
          </draw:text-box>
        </draw:frame>
        <draw:frame draw:style-name="gr9" draw:text-style-name="P10" draw:layer="layout" svg:width="1.615cm" svg:height="0.433cm" svg:x="14.63cm" svg:y="19.671cm">
          <draw:text-box>
            <text:p text:style-name="P1"><text:span text:style-name="T17">Educação </text:span></text:p>
          </draw:text-box>
        </draw:frame>
        <draw:frame draw:style-name="gr9" draw:text-style-name="P10" draw:layer="layout" svg:width="1.424cm" svg:height="0.433cm" svg:x="14.727cm" svg:y="20.34cm">
          <draw:text-box>
            <text:p text:style-name="P1"><text:span text:style-name="T17">Especial </text:span></text:p>
          </draw:text-box>
        </draw:frame>
        <draw:polygon draw:style-name="gr8" draw:text-style-name="P9" draw:layer="layout" svg:width="0.017cm" svg:height="0.017cm" svg:x="2.803cm" svg:y="19.649cm" svg:viewBox="0 0 18 18" draw:points="0,18 18,18 18,0 0,0">
          <text:p/>
        </draw:polygon>
        <draw:polygon draw:style-name="gr8" draw:text-style-name="P9" draw:layer="layout" svg:width="2.226cm" svg:height="0.017cm" svg:x="2.82cm" svg:y="19.649cm" svg:viewBox="0 0 2227 18" draw:points="0,18 2227,18 2227,0 0,0">
          <text:p/>
        </draw:polygon>
        <draw:polygon draw:style-name="gr8" draw:text-style-name="P9" draw:layer="layout" svg:width="0.017cm" svg:height="0.017cm" svg:x="5.046cm" svg:y="19.649cm" svg:viewBox="0 0 18 18" draw:points="0,18 18,18 18,0 0,0">
          <text:p/>
        </draw:polygon>
        <draw:polygon draw:style-name="gr8" draw:text-style-name="P9" draw:layer="layout" svg:width="2.012cm" svg:height="0.017cm" svg:x="5.063cm" svg:y="19.649cm" svg:viewBox="0 0 2013 18" draw:points="0,18 2013,18 2013,0 0,0">
          <text:p/>
        </draw:polygon>
        <draw:polygon draw:style-name="gr8" draw:text-style-name="P9" draw:layer="layout" svg:width="0.017cm" svg:height="0.017cm" svg:x="7.075cm" svg:y="19.649cm" svg:viewBox="0 0 18 18" draw:points="0,18 18,18 18,0 0,0">
          <text:p/>
        </draw:polygon>
        <draw:polygon draw:style-name="gr8" draw:text-style-name="P9" draw:layer="layout" svg:width="1.139cm" svg:height="0.017cm" svg:x="7.092cm" svg:y="19.649cm" svg:viewBox="0 0 1140 18" draw:points="0,18 1140,18 1140,0 0,0">
          <text:p/>
        </draw:polygon>
        <draw:polygon draw:style-name="gr8" draw:text-style-name="P9" draw:layer="layout" svg:width="0.018cm" svg:height="0.017cm" svg:x="8.231cm" svg:y="19.649cm" svg:viewBox="0 0 19 18" draw:points="0,18 19,18 19,0 0,0">
          <text:p/>
        </draw:polygon>
        <draw:polygon draw:style-name="gr8" draw:text-style-name="P9" draw:layer="layout" svg:width="1.978cm" svg:height="0.017cm" svg:x="8.248cm" svg:y="19.649cm" svg:viewBox="0 0 1979 18" draw:points="0,18 1979,18 1979,0 0,0">
          <text:p/>
        </draw:polygon>
        <draw:polygon draw:style-name="gr8" draw:text-style-name="P9" draw:layer="layout" svg:width="0.017cm" svg:height="0.017cm" svg:x="10.225cm" svg:y="19.649cm" svg:viewBox="0 0 18 18" draw:points="0,18 18,18 18,0 0,0">
          <text:p/>
        </draw:polygon>
        <draw:polygon draw:style-name="gr8" draw:text-style-name="P9" draw:layer="layout" svg:width="1.723cm" svg:height="0.017cm" svg:x="10.242cm" svg:y="19.649cm" svg:viewBox="0 0 1724 18" draw:points="0,18 1724,18 1724,0 0,0">
          <text:p/>
        </draw:polygon>
        <draw:polygon draw:style-name="gr8" draw:text-style-name="P9" draw:layer="layout" svg:width="0.017cm" svg:height="0.017cm" svg:x="11.965cm" svg:y="19.649cm" svg:viewBox="0 0 18 18" draw:points="0,18 18,18 18,0 0,0">
          <text:p/>
        </draw:polygon>
        <draw:polygon draw:style-name="gr8" draw:text-style-name="P9" draw:layer="layout" svg:width="2.202cm" svg:height="0.017cm" svg:x="11.982cm" svg:y="19.649cm" svg:viewBox="0 0 2203 18" draw:points="0,18 2203,18 2203,0 0,0">
          <text:p/>
        </draw:polygon>
        <draw:polygon draw:style-name="gr8" draw:text-style-name="P9" draw:layer="layout" svg:width="0.017cm" svg:height="0.017cm" svg:x="14.185cm" svg:y="19.649cm" svg:viewBox="0 0 18 18" draw:points="0,18 18,18 18,0 0,0">
          <text:p/>
        </draw:polygon>
        <draw:polygon draw:style-name="gr8" draw:text-style-name="P9" draw:layer="layout" svg:width="2.37cm" svg:height="0.017cm" svg:x="14.202cm" svg:y="19.649cm" svg:viewBox="0 0 2371 18" draw:points="0,18 2371,18 2371,0 0,0">
          <text:p/>
        </draw:polygon>
        <draw:polygon draw:style-name="gr8" draw:text-style-name="P9" draw:layer="layout" svg:width="0.017cm" svg:height="0.017cm" svg:x="16.572cm" svg:y="19.649cm" svg:viewBox="0 0 18 18" draw:points="0,18 18,18 18,0 0,0">
          <text:p/>
        </draw:polygon>
        <draw:polygon draw:style-name="gr8" draw:text-style-name="P9" draw:layer="layout" svg:width="2.6cm" svg:height="0.017cm" svg:x="16.589cm" svg:y="19.649cm" svg:viewBox="0 0 2601 18" draw:points="0,18 2601,18 2601,0 0,0">
          <text:p/>
        </draw:polygon>
        <draw:polygon draw:style-name="gr8" draw:text-style-name="P9" draw:layer="layout" svg:width="0.017cm" svg:height="0.017cm" svg:x="19.189cm" svg:y="19.649cm" svg:viewBox="0 0 18 18" draw:points="0,18 18,18 18,0 0,0">
          <text:p/>
        </draw:polygon>
        <draw:polygon draw:style-name="gr8" draw:text-style-name="P9" draw:layer="layout" svg:width="0.017cm" svg:height="1.338cm" svg:x="2.803cm" svg:y="19.666cm" svg:viewBox="0 0 18 1339" draw:points="0,1339 18,1339 18,0 0,0">
          <text:p/>
        </draw:polygon>
        <draw:polygon draw:style-name="gr8" draw:text-style-name="P9" draw:layer="layout" svg:width="0.017cm" svg:height="0.016cm" svg:x="2.803cm" svg:y="21.004cm" svg:viewBox="0 0 18 17" draw:points="0,17 18,17 18,0 0,0">
          <text:p/>
        </draw:polygon>
        <draw:polygon draw:style-name="gr8" draw:text-style-name="P9" draw:layer="layout" svg:width="0.017cm" svg:height="0.016cm" svg:x="2.803cm" svg:y="21.004cm" svg:viewBox="0 0 18 17" draw:points="0,17 18,17 18,0 0,0">
          <text:p/>
        </draw:polygon>
        <draw:polygon draw:style-name="gr8" draw:text-style-name="P9" draw:layer="layout" svg:width="2.226cm" svg:height="0.016cm" svg:x="2.82cm" svg:y="21.004cm" svg:viewBox="0 0 2227 17" draw:points="0,17 2227,17 2227,0 0,0">
          <text:p/>
        </draw:polygon>
        <draw:polygon draw:style-name="gr8" draw:text-style-name="P9" draw:layer="layout" svg:width="0.017cm" svg:height="1.338cm" svg:x="5.046cm" svg:y="19.666cm" svg:viewBox="0 0 18 1339" draw:points="0,1339 18,1339 18,0 0,0">
          <text:p/>
        </draw:polygon>
        <draw:polygon draw:style-name="gr8" draw:text-style-name="P9" draw:layer="layout" svg:width="0.017cm" svg:height="0.016cm" svg:x="5.046cm" svg:y="21.004cm" svg:viewBox="0 0 18 17" draw:points="0,17 18,17 18,0 0,0">
          <text:p/>
        </draw:polygon>
        <draw:polygon draw:style-name="gr8" draw:text-style-name="P9" draw:layer="layout" svg:width="2.012cm" svg:height="0.016cm" svg:x="5.063cm" svg:y="21.004cm" svg:viewBox="0 0 2013 17" draw:points="0,17 2013,17 2013,0 0,0">
          <text:p/>
        </draw:polygon>
        <draw:polygon draw:style-name="gr8" draw:text-style-name="P9" draw:layer="layout" svg:width="0.017cm" svg:height="1.338cm" svg:x="7.075cm" svg:y="19.666cm" svg:viewBox="0 0 18 1339" draw:points="0,1339 18,1339 18,0 0,0">
          <text:p/>
        </draw:polygon>
        <draw:polygon draw:style-name="gr8" draw:text-style-name="P9" draw:layer="layout" svg:width="0.017cm" svg:height="0.016cm" svg:x="7.075cm" svg:y="21.004cm" svg:viewBox="0 0 18 17" draw:points="0,17 18,17 18,0 0,0">
          <text:p/>
        </draw:polygon>
        <draw:polygon draw:style-name="gr8" draw:text-style-name="P9" draw:layer="layout" svg:width="1.139cm" svg:height="0.016cm" svg:x="7.092cm" svg:y="21.004cm" svg:viewBox="0 0 1140 17" draw:points="0,17 1140,17 1140,0 0,0">
          <text:p/>
        </draw:polygon>
        <draw:polygon draw:style-name="gr8" draw:text-style-name="P9" draw:layer="layout" svg:width="0.018cm" svg:height="1.338cm" svg:x="8.231cm" svg:y="19.666cm" svg:viewBox="0 0 19 1339" draw:points="0,1339 19,1339 19,0 0,0">
          <text:p/>
        </draw:polygon>
        <draw:polygon draw:style-name="gr8" draw:text-style-name="P9" draw:layer="layout" svg:width="0.018cm" svg:height="0.016cm" svg:x="8.231cm" svg:y="21.004cm" svg:viewBox="0 0 19 17" draw:points="0,17 19,17 19,0 0,0">
          <text:p/>
        </draw:polygon>
        <draw:polygon draw:style-name="gr8" draw:text-style-name="P9" draw:layer="layout" svg:width="1.978cm" svg:height="0.016cm" svg:x="8.248cm" svg:y="21.004cm" svg:viewBox="0 0 1979 17" draw:points="0,17 1979,17 1979,0 0,0">
          <text:p/>
        </draw:polygon>
        <draw:polygon draw:style-name="gr8" draw:text-style-name="P9" draw:layer="layout" svg:width="0.017cm" svg:height="1.338cm" svg:x="10.225cm" svg:y="19.666cm" svg:viewBox="0 0 18 1339" draw:points="0,1339 18,1339 18,0 0,0">
          <text:p/>
        </draw:polygon>
        <draw:polygon draw:style-name="gr8" draw:text-style-name="P9" draw:layer="layout" svg:width="0.017cm" svg:height="0.016cm" svg:x="10.225cm" svg:y="21.004cm" svg:viewBox="0 0 18 17" draw:points="0,17 18,17 18,0 0,0">
          <text:p/>
        </draw:polygon>
        <draw:polygon draw:style-name="gr8" draw:text-style-name="P9" draw:layer="layout" svg:width="1.723cm" svg:height="0.016cm" svg:x="10.242cm" svg:y="21.004cm" svg:viewBox="0 0 1724 17" draw:points="0,17 1724,17 1724,0 0,0">
          <text:p/>
        </draw:polygon>
        <draw:polygon draw:style-name="gr8" draw:text-style-name="P9" draw:layer="layout" svg:width="0.017cm" svg:height="1.338cm" svg:x="11.965cm" svg:y="19.666cm" svg:viewBox="0 0 18 1339" draw:points="0,1339 18,1339 18,0 0,0">
          <text:p/>
        </draw:polygon>
        <draw:polygon draw:style-name="gr8" draw:text-style-name="P9" draw:layer="layout" svg:width="0.017cm" svg:height="0.016cm" svg:x="11.965cm" svg:y="21.004cm" svg:viewBox="0 0 18 17" draw:points="0,17 18,17 18,0 0,0">
          <text:p/>
        </draw:polygon>
        <draw:polygon draw:style-name="gr8" draw:text-style-name="P9" draw:layer="layout" svg:width="2.202cm" svg:height="0.016cm" svg:x="11.982cm" svg:y="21.004cm" svg:viewBox="0 0 2203 17" draw:points="0,17 2203,17 2203,0 0,0">
          <text:p/>
        </draw:polygon>
        <draw:polygon draw:style-name="gr8" draw:text-style-name="P9" draw:layer="layout" svg:width="0.017cm" svg:height="1.338cm" svg:x="14.185cm" svg:y="19.666cm" svg:viewBox="0 0 18 1339" draw:points="0,1339 18,1339 18,0 0,0">
          <text:p/>
        </draw:polygon>
        <draw:polygon draw:style-name="gr8" draw:text-style-name="P9" draw:layer="layout" svg:width="0.017cm" svg:height="0.016cm" svg:x="14.185cm" svg:y="21.004cm" svg:viewBox="0 0 18 17" draw:points="0,17 18,17 18,0 0,0">
          <text:p/>
        </draw:polygon>
        <draw:polygon draw:style-name="gr8" draw:text-style-name="P9" draw:layer="layout" svg:width="2.37cm" svg:height="0.016cm" svg:x="14.202cm" svg:y="21.004cm" svg:viewBox="0 0 2371 17" draw:points="0,17 2371,17 2371,0 0,0">
          <text:p/>
        </draw:polygon>
        <draw:polygon draw:style-name="gr8" draw:text-style-name="P9" draw:layer="layout" svg:width="0.017cm" svg:height="1.338cm" svg:x="16.572cm" svg:y="19.666cm" svg:viewBox="0 0 18 1339" draw:points="0,1339 18,1339 18,0 0,0">
          <text:p/>
        </draw:polygon>
        <draw:polygon draw:style-name="gr8" draw:text-style-name="P9" draw:layer="layout" svg:width="0.017cm" svg:height="0.016cm" svg:x="16.572cm" svg:y="21.004cm" svg:viewBox="0 0 18 17" draw:points="0,17 18,17 18,0 0,0">
          <text:p/>
        </draw:polygon>
        <draw:polygon draw:style-name="gr8" draw:text-style-name="P9" draw:layer="layout" svg:width="2.6cm" svg:height="0.016cm" svg:x="16.589cm" svg:y="21.004cm" svg:viewBox="0 0 2601 17" draw:points="0,17 2601,17 2601,0 0,0">
          <text:p/>
        </draw:polygon>
        <draw:polygon draw:style-name="gr8" draw:text-style-name="P9" draw:layer="layout" svg:width="0.017cm" svg:height="1.338cm" svg:x="19.189cm" svg:y="19.666cm" svg:viewBox="0 0 18 1339" draw:points="0,1339 18,1339 18,0 0,0">
          <text:p/>
        </draw:polygon>
        <draw:polygon draw:style-name="gr8" draw:text-style-name="P9" draw:layer="layout" svg:width="0.017cm" svg:height="0.016cm" svg:x="19.189cm" svg:y="21.004cm" svg:viewBox="0 0 18 17" draw:points="0,17 18,17 18,0 0,0">
          <text:p/>
        </draw:polygon>
        <draw:polygon draw:style-name="gr8" draw:text-style-name="P9" draw:layer="layout" svg:width="0.017cm" svg:height="0.016cm" svg:x="19.189cm" svg:y="21.004cm" svg:viewBox="0 0 18 17" draw:points="0,17 18,17 18,0 0,0">
          <text:p/>
        </draw:polygon>
        <draw:frame draw:style-name="gr9" draw:text-style-name="P10" draw:layer="layout" svg:width="0.388cm" svg:height="0.433cm" svg:x="17.746cm" svg:y="20.005cm">
          <draw:text-box>
            <text:p text:style-name="P1"><text:span text:style-name="T17">A </text:span></text:p>
          </draw:text-box>
        </draw:frame>
        <draw:frame draw:style-name="gr2" draw:text-style-name="P3" draw:layer="layout" svg:width="16.089cm" svg:height="0.39cm" svg:x="3.002cm" svg:y="21.026cm">
          <draw:text-box>
            <text:p text:style-name="P1"><text:span text:style-name="T2">Legenda: CCEB (Critério de Classificação Econômica Brasil- 2014). <text:s text:c="49"/>Fonte: autor. </text:span></text:p>
          </draw:text-box>
        </draw:frame>
        <draw:frame draw:style-name="gr2" draw:text-style-name="P3" draw:layer="layout" svg:width="0.35cm" svg:height="0.39cm" svg:x="3.002cm" svg:y="21.63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828cm" svg:height="0.471cm" svg:x="5.504cm" svg:y="22.249cm">
          <draw:text-box>
            <text:p text:style-name="P1"><text:span text:style-name="T5">Participaram <text:s/>deste <text:s/>estudo <text:s/>quatro <text:s/>professores <text:s/>e <text:s/>um <text:s/>intérprete, <text:s/>sendo <text:s/>três <text:s/>do </text:span></text:p>
          </draw:text-box>
        </draw:frame>
        <draw:frame draw:style-name="gr3" draw:text-style-name="P4" draw:layer="layout" svg:width="16.063cm" svg:height="0.471cm" svg:x="3.002cm" svg:y="22.977cm">
          <draw:text-box>
            <text:p text:style-name="P1"><text:span text:style-name="T5">sexo feminino e dois do sexo masculino. Dois professores (P1 e P2) lecionavam para o 6° e 9° </text:span></text:p>
          </draw:text-box>
        </draw:frame>
        <draw:frame draw:style-name="gr3" draw:text-style-name="P4" draw:layer="layout" svg:width="15.784cm" svg:height="0.471cm" svg:x="3.002cm" svg:y="23.71cm">
          <draw:text-box>
            <text:p text:style-name="P1"><text:span text:style-name="T5">anos do Ensino Fundamental; o intérprete (P3) trabalhava no 9° ano e duas professoras (P4 e </text:span></text:p>
          </draw:text-box>
        </draw:frame>
        <draw:frame draw:style-name="gr3" draw:text-style-name="P4" draw:layer="layout" svg:width="16.008cm" svg:height="0.471cm" svg:x="3.002cm" svg:y="24.438cm">
          <draw:text-box>
            <text:p text:style-name="P1"><text:span text:style-name="T5">P5) ministravam aulas na classe bilíngue, compartilhando a mesma sala e o mesmo horário. A </text:span></text:p>
          </draw:text-box>
        </draw:frame>
        <draw:frame draw:style-name="gr3" draw:text-style-name="P4" draw:layer="layout" svg:width="15.695cm" svg:height="0.471cm" svg:x="3.002cm" svg:y="25.166cm">
          <draw:text-box>
            <text:p text:style-name="P1"><text:span text:style-name="T5">idade <text:s/>dos <text:s/>participantes <text:s/>variou <text:s/>entre <text:s/>27 <text:s/>e <text:s/>50 <text:s/>anos <text:s/>(M=35; <text:s/>DP= <text:s/>16,26) <text:s/>e <text:s/>o <text:s/>tempo <text:s/>de </text:span></text:p>
          </draw:text-box>
        </draw:frame>
        <draw:frame draw:style-name="gr3" draw:text-style-name="P4" draw:layer="layout" svg:width="15.949cm" svg:height="0.471cm" svg:x="3.002cm" svg:y="25.898cm">
          <draw:text-box>
            <text:p text:style-name="P1"><text:span text:style-name="T5">experiência com a docência esteve entre três e 28 anos. Com relação à formação inicial, todos </text:span></text:p>
          </draw:text-box>
        </draw:frame>
        <draw:frame draw:style-name="gr3" draw:text-style-name="P4" draw:layer="layout" svg:width="15.576cm" svg:height="0.471cm" svg:x="3.002cm" svg:y="26.626cm">
          <draw:text-box>
            <text:p text:style-name="P1"><text:span text:style-name="T5">possuíam cursos de nível superior, sendo que a maioria já havia concluído, com exceção do </text:span></text:p>
          </draw:text-box>
        </draw:frame>
      </draw:page>
      <draw:page draw:name="page27" draw:style-name="dp1" draw:master-page-name="master-page68">
        <draw:frame draw:style-name="gr3" draw:text-style-name="P4" draw:layer="layout" svg:width="0.531cm" svg:height="0.471cm" svg:x="18.584cm" svg:y="1.253cm">
          <draw:text-box>
            <text:p text:style-name="P1"><text:span text:style-name="T5">25 </text:span></text:p>
          </draw:text-box>
        </draw:frame>
        <draw:frame draw:style-name="gr2" draw:text-style-name="P3" draw:layer="layout" svg:width="0.35cm" svg:height="0.412cm" svg:x="3.002cm" svg:y="1.74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5.64cm" svg:height="0.471cm" svg:x="3.002cm" svg:y="3.01cm">
          <draw:text-box>
            <text:p text:style-name="P1"><text:span text:style-name="T5">intérprete, que ainda cursava. Este último, também, foi o único participante que não possuía </text:span></text:p>
          </draw:text-box>
        </draw:frame>
        <draw:frame draw:style-name="gr3" draw:text-style-name="P4" draw:layer="layout" svg:width="10.805cm" svg:height="0.471cm" svg:x="3.002cm" svg:y="3.738cm">
          <draw:text-box>
            <text:p text:style-name="P1"><text:span text:style-name="T5">curso de pós-graduação durante o momento da coleta de dados. </text:span></text:p>
          </draw:text-box>
        </draw:frame>
        <draw:frame draw:style-name="gr3" draw:text-style-name="P4" draw:layer="layout" svg:width="0.422cm" svg:height="0.471cm" svg:x="5.504cm" svg:y="4.471cm">
          <draw:text-box>
            <text:p text:style-name="P1"><text:span text:style-name="T5">A </text:span></text:p>
          </draw:text-box>
        </draw:frame>
        <draw:frame draw:style-name="gr3" draw:text-style-name="P4" draw:layer="layout" svg:width="2.263cm" svg:height="0.471cm" svg:x="6.058cm" svg:y="4.471cm">
          <draw:text-box>
            <text:p text:style-name="P1"><text:span text:style-name="T5">classificação </text:span></text:p>
          </draw:text-box>
        </draw:frame>
        <draw:frame draw:style-name="gr3" draw:text-style-name="P4" draw:layer="layout" svg:width="1.937cm" svg:height="0.471cm" svg:x="8.47cm" svg:y="4.471cm">
          <draw:text-box>
            <text:p text:style-name="P1"><text:span text:style-name="T5">econômica </text:span></text:p>
          </draw:text-box>
        </draw:frame>
        <draw:frame draw:style-name="gr3" draw:text-style-name="P4" draw:layer="layout" svg:width="0.578cm" svg:height="0.471cm" svg:x="10.555cm" svg:y="4.471cm">
          <draw:text-box>
            <text:p text:style-name="P1"><text:span text:style-name="T5">foi </text:span></text:p>
          </draw:text-box>
        </draw:frame>
        <draw:frame draw:style-name="gr3" draw:text-style-name="P4" draw:layer="layout" svg:width="1.441cm" svg:height="0.471cm" svg:x="11.276cm" svg:y="4.471cm">
          <draw:text-box>
            <text:p text:style-name="P1"><text:span text:style-name="T5">baseada </text:span></text:p>
          </draw:text-box>
        </draw:frame>
        <draw:frame draw:style-name="gr3" draw:text-style-name="P4" draw:layer="layout" svg:width="0.531cm" svg:height="0.471cm" svg:x="12.866cm" svg:y="4.471cm">
          <draw:text-box>
            <text:p text:style-name="P1"><text:span text:style-name="T5">no </text:span></text:p>
          </draw:text-box>
        </draw:frame>
        <draw:frame draw:style-name="gr3" draw:text-style-name="P4" draw:layer="layout" svg:width="2.618cm" svg:height="0.471cm" svg:x="13.539cm" svg:y="4.471cm">
          <draw:text-box>
            <text:p text:style-name="P1"><text:span text:style-name="T5">preenchimento </text:span></text:p>
          </draw:text-box>
        </draw:frame>
        <draw:frame draw:style-name="gr3" draw:text-style-name="P4" draw:layer="layout" svg:width="0.531cm" svg:height="0.471cm" svg:x="16.302cm" svg:y="4.471cm">
          <draw:text-box>
            <text:p text:style-name="P1"><text:span text:style-name="T5">do </text:span></text:p>
          </draw:text-box>
        </draw:frame>
        <draw:frame draw:style-name="gr3" draw:text-style-name="P4" draw:layer="layout" svg:width="2.131cm" svg:height="0.471cm" svg:x="16.975cm" svg:y="4.471cm">
          <draw:text-box>
            <text:p text:style-name="P1"><text:span text:style-name="T5">instrumento </text:span></text:p>
          </draw:text-box>
        </draw:frame>
        <draw:frame draw:style-name="gr3" draw:text-style-name="P4" draw:layer="layout" svg:width="15.712cm" svg:height="0.471cm" svg:x="3.002cm" svg:y="5.199cm">
          <draw:text-box>
            <text:p text:style-name="P1"><text:span text:style-name="T15">Critério de Classificação Econômica Brasil </text:span><text:span text:style-name="T5">(versão 2014). Com relação à classificação, três </text:span></text:p>
          </draw:text-box>
        </draw:frame>
        <draw:frame draw:style-name="gr3" draw:text-style-name="P4" draw:layer="layout" svg:width="12.583cm" svg:height="0.471cm" svg:x="3.002cm" svg:y="5.931cm">
          <draw:text-box>
            <text:p text:style-name="P1"><text:span text:style-name="T5">participantes situaram-se na classe B2, um na classe B1 e um na classe A. </text:span></text:p>
          </draw:text-box>
        </draw:frame>
        <draw:frame draw:style-name="gr3" draw:text-style-name="P4" draw:layer="layout" svg:width="14.078cm" svg:height="0.471cm" svg:x="5.504cm" svg:y="6.659cm">
          <draw:text-box>
            <text:p text:style-name="P1"><text:span text:style-name="T5">A <text:s/>tabela <text:s/>2, <text:s/>a <text:s/>seguir, <text:s/>sintetiza <text:s/>as <text:s/>informações <text:s/>referentes <text:s/>à <text:s/>caracterização <text:s/>dos </text:span></text:p>
          </draw:text-box>
        </draw:frame>
        <draw:frame draw:style-name="gr3" draw:text-style-name="P4" draw:layer="layout" svg:width="4.231cm" svg:height="0.471cm" svg:x="3.002cm" svg:y="7.392cm">
          <draw:text-box>
            <text:p text:style-name="P1"><text:span text:style-name="T5">alunos surdos avaliados. </text:span></text:p>
          </draw:text-box>
        </draw:frame>
        <draw:frame draw:style-name="gr3" draw:text-style-name="P4" draw:layer="layout" svg:width="7.609cm" svg:height="0.471cm" svg:x="3.002cm" svg:y="8.188cm">
          <draw:text-box>
            <text:p text:style-name="P1"><text:span text:style-name="T6">Tabela 2</text:span><text:span text:style-name="T5">. Caracterização dos alunos surdos. </text:span></text:p>
          </draw:text-box>
        </draw:frame>
        <draw:frame draw:style-name="gr9" draw:text-style-name="P10" draw:layer="layout" svg:width="2.161cm" svg:height="0.433cm" svg:x="3.277cm" svg:y="9.146cm">
          <draw:text-box>
            <text:p text:style-name="P1"><text:span text:style-name="T18">Participante </text:span></text:p>
          </draw:text-box>
        </draw:frame>
        <draw:frame draw:style-name="gr9" draw:text-style-name="P10" draw:layer="layout" svg:width="0.878cm" svg:height="0.433cm" svg:x="6.58cm" svg:y="9.146cm">
          <draw:text-box>
            <text:p text:style-name="P1"><text:span text:style-name="T18">Sexo </text:span></text:p>
          </draw:text-box>
        </draw:frame>
        <draw:frame draw:style-name="gr9" draw:text-style-name="P10" draw:layer="layout" svg:width="1.052cm" svg:height="0.433cm" svg:x="8.875cm" svg:y="9.146cm">
          <draw:text-box>
            <text:p text:style-name="P1"><text:span text:style-name="T18">Idade </text:span></text:p>
          </draw:text-box>
        </draw:frame>
        <draw:frame draw:style-name="gr9" draw:text-style-name="P10" draw:layer="layout" svg:width="0.946cm" svg:height="0.433cm" svg:x="11.576cm" svg:y="8.926cm">
          <draw:text-box>
            <text:p text:style-name="P1"><text:span text:style-name="T18">Série </text:span></text:p>
          </draw:text-box>
        </draw:frame>
        <draw:frame draw:style-name="gr9" draw:text-style-name="P10" draw:layer="layout" svg:width="2.241cm" svg:height="0.433cm" svg:x="10.933cm" svg:y="9.37cm">
          <draw:text-box>
            <text:p text:style-name="P1"><text:span text:style-name="T18">Frequentada </text:span></text:p>
          </draw:text-box>
        </draw:frame>
        <draw:frame draw:style-name="gr9" draw:text-style-name="P10" draw:layer="layout" svg:width="1.365cm" svg:height="0.433cm" svg:x="14.117cm" svg:y="8.926cm">
          <draw:text-box>
            <text:p text:style-name="P1"><text:span text:style-name="T18">Tipo de </text:span></text:p>
          </draw:text-box>
        </draw:frame>
        <draw:frame draw:style-name="gr9" draw:text-style-name="P10" draw:layer="layout" svg:width="1.268cm" svg:height="0.433cm" svg:x="14.168cm" svg:y="9.37cm">
          <draw:text-box>
            <text:p text:style-name="P1"><text:span text:style-name="T18">Surdez </text:span></text:p>
          </draw:text-box>
        </draw:frame>
        <draw:frame draw:style-name="gr9" draw:text-style-name="P10" draw:layer="layout" svg:width="2.271cm" svg:height="0.433cm" svg:x="16.547cm" svg:y="8.701cm">
          <draw:text-box>
            <text:p text:style-name="P1"><text:span text:style-name="T18">Professor(es) </text:span></text:p>
          </draw:text-box>
        </draw:frame>
        <draw:frame draw:style-name="gr9" draw:text-style-name="P10" draw:layer="layout" svg:width="0.705cm" svg:height="0.433cm" svg:x="17.327cm" svg:y="9.146cm">
          <draw:text-box>
            <text:p text:style-name="P1"><text:span text:style-name="T18">que </text:span></text:p>
          </draw:text-box>
        </draw:frame>
        <draw:polygon draw:style-name="gr8" draw:text-style-name="P9" draw:layer="layout" svg:width="0.017cm" svg:height="0.017cm" svg:x="2.803cm" svg:y="8.67cm" svg:viewBox="0 0 18 18" draw:points="0,18 18,18 18,0 0,0">
          <text:p/>
        </draw:polygon>
        <draw:polygon draw:style-name="gr8" draw:text-style-name="P9" draw:layer="layout" svg:width="0.017cm" svg:height="0.017cm" svg:x="2.803cm" svg:y="8.67cm" svg:viewBox="0 0 18 18" draw:points="0,18 18,18 18,0 0,0">
          <text:p/>
        </draw:polygon>
        <draw:polygon draw:style-name="gr8" draw:text-style-name="P9" draw:layer="layout" svg:width="2.968cm" svg:height="0.017cm" svg:x="2.82cm" svg:y="8.67cm" svg:viewBox="0 0 2969 18" draw:points="0,18 2969,18 2969,0 0,0">
          <text:p/>
        </draw:polygon>
        <draw:polygon draw:style-name="gr8" draw:text-style-name="P9" draw:layer="layout" svg:width="0.017cm" svg:height="0.017cm" svg:x="5.788cm" svg:y="8.67cm" svg:viewBox="0 0 18 18" draw:points="0,18 18,18 18,0 0,0">
          <text:p/>
        </draw:polygon>
        <draw:polygon draw:style-name="gr8" draw:text-style-name="P9" draw:layer="layout" svg:width="2.328cm" svg:height="0.017cm" svg:x="5.805cm" svg:y="8.67cm" svg:viewBox="0 0 2329 18" draw:points="0,18 2329,18 2329,0 0,0">
          <text:p/>
        </draw:polygon>
        <draw:polygon draw:style-name="gr8" draw:text-style-name="P9" draw:layer="layout" svg:width="0.017cm" svg:height="0.017cm" svg:x="8.133cm" svg:y="8.67cm" svg:viewBox="0 0 18 18" draw:points="0,18 18,18 18,0 0,0">
          <text:p/>
        </draw:polygon>
        <draw:polygon draw:style-name="gr8" draw:text-style-name="P9" draw:layer="layout" svg:width="2.402cm" svg:height="0.017cm" svg:x="8.15cm" svg:y="8.67cm" svg:viewBox="0 0 2403 18" draw:points="0,18 2403,18 2403,0 0,0">
          <text:p/>
        </draw:polygon>
        <draw:polygon draw:style-name="gr8" draw:text-style-name="P9" draw:layer="layout" svg:width="0.018cm" svg:height="0.017cm" svg:x="10.551cm" svg:y="8.67cm" svg:viewBox="0 0 19 18" draw:points="0,18 19,18 19,0 0,0">
          <text:p/>
        </draw:polygon>
        <draw:polygon draw:style-name="gr8" draw:text-style-name="P9" draw:layer="layout" svg:width="2.867cm" svg:height="0.017cm" svg:x="10.568cm" svg:y="8.67cm" svg:viewBox="0 0 2868 18" draw:points="0,18 2868,18 2868,0 0,0">
          <text:p/>
        </draw:polygon>
        <draw:polygon draw:style-name="gr8" draw:text-style-name="P9" draw:layer="layout" svg:width="0.017cm" svg:height="0.017cm" svg:x="13.435cm" svg:y="8.67cm" svg:viewBox="0 0 18 18" draw:points="0,18 18,18 18,0 0,0">
          <text:p/>
        </draw:polygon>
        <draw:polygon draw:style-name="gr8" draw:text-style-name="P9" draw:layer="layout" svg:width="2.6cm" svg:height="0.017cm" svg:x="13.452cm" svg:y="8.67cm" svg:viewBox="0 0 2601 18" draw:points="0,18 2601,18 2601,0 0,0">
          <text:p/>
        </draw:polygon>
        <draw:polygon draw:style-name="gr8" draw:text-style-name="P9" draw:layer="layout" svg:width="0.017cm" svg:height="0.017cm" svg:x="16.052cm" svg:y="8.67cm" svg:viewBox="0 0 18 18" draw:points="0,18 18,18 18,0 0,0">
          <text:p/>
        </draw:polygon>
        <draw:polygon draw:style-name="gr8" draw:text-style-name="P9" draw:layer="layout" svg:width="3.12cm" svg:height="0.017cm" svg:x="16.069cm" svg:y="8.67cm" svg:viewBox="0 0 3121 18" draw:points="0,18 3121,18 3121,0 0,0">
          <text:p/>
        </draw:polygon>
        <draw:polygon draw:style-name="gr8" draw:text-style-name="P9" draw:layer="layout" svg:width="0.017cm" svg:height="0.017cm" svg:x="19.189cm" svg:y="8.67cm" svg:viewBox="0 0 18 18" draw:points="0,18 18,18 18,0 0,0">
          <text:p/>
        </draw:polygon>
        <draw:polygon draw:style-name="gr8" draw:text-style-name="P9" draw:layer="layout" svg:width="0.017cm" svg:height="0.017cm" svg:x="19.189cm" svg:y="8.67cm" svg:viewBox="0 0 18 18" draw:points="0,18 18,18 18,0 0,0">
          <text:p/>
        </draw:polygon>
        <draw:polygon draw:style-name="gr8" draw:text-style-name="P9" draw:layer="layout" svg:width="0.017cm" svg:height="1.339cm" svg:x="2.803cm" svg:y="8.687cm" svg:viewBox="0 0 18 1340" draw:points="0,1340 18,1340 18,0 0,0">
          <text:p/>
        </draw:polygon>
        <draw:polygon draw:style-name="gr8" draw:text-style-name="P9" draw:layer="layout" svg:width="0.017cm" svg:height="1.339cm" svg:x="5.788cm" svg:y="8.687cm" svg:viewBox="0 0 18 1340" draw:points="0,1340 18,1340 18,0 0,0">
          <text:p/>
        </draw:polygon>
        <draw:polygon draw:style-name="gr8" draw:text-style-name="P9" draw:layer="layout" svg:width="0.017cm" svg:height="1.339cm" svg:x="8.133cm" svg:y="8.687cm" svg:viewBox="0 0 18 1340" draw:points="0,1340 18,1340 18,0 0,0">
          <text:p/>
        </draw:polygon>
        <draw:polygon draw:style-name="gr8" draw:text-style-name="P9" draw:layer="layout" svg:width="0.018cm" svg:height="1.339cm" svg:x="10.551cm" svg:y="8.687cm" svg:viewBox="0 0 19 1340" draw:points="0,1340 19,1340 19,0 0,0">
          <text:p/>
        </draw:polygon>
        <draw:polygon draw:style-name="gr8" draw:text-style-name="P9" draw:layer="layout" svg:width="0.017cm" svg:height="1.339cm" svg:x="13.435cm" svg:y="8.687cm" svg:viewBox="0 0 18 1340" draw:points="0,1340 18,1340 18,0 0,0">
          <text:p/>
        </draw:polygon>
        <draw:polygon draw:style-name="gr8" draw:text-style-name="P9" draw:layer="layout" svg:width="0.017cm" svg:height="1.339cm" svg:x="16.052cm" svg:y="8.687cm" svg:viewBox="0 0 18 1340" draw:points="0,1340 18,1340 18,0 0,0">
          <text:p/>
        </draw:polygon>
        <draw:polygon draw:style-name="gr8" draw:text-style-name="P9" draw:layer="layout" svg:width="0.017cm" svg:height="1.339cm" svg:x="19.189cm" svg:y="8.687cm" svg:viewBox="0 0 18 1340" draw:points="0,1340 18,1340 18,0 0,0">
          <text:p/>
        </draw:polygon>
        <draw:frame draw:style-name="gr9" draw:text-style-name="P10" draw:layer="layout" svg:width="2.466cm" svg:height="0.433cm" svg:x="16.454cm" svg:y="9.595cm">
          <draw:text-box>
            <text:p text:style-name="P1"><text:span text:style-name="T18">avaliou(aram) </text:span></text:p>
          </draw:text-box>
        </draw:frame>
        <draw:frame draw:style-name="gr9" draw:text-style-name="P10" draw:layer="layout" svg:width="0.574cm" svg:height="0.433cm" svg:x="4.065cm" svg:y="11.055cm">
          <draw:text-box>
            <text:p text:style-name="P1"><text:span text:style-name="T17">A1 </text:span></text:p>
          </draw:text-box>
        </draw:frame>
        <draw:frame draw:style-name="gr9" draw:text-style-name="P10" draw:layer="layout" svg:width="0.447cm" svg:height="0.433cm" svg:x="6.796cm" svg:y="11.055cm">
          <draw:text-box>
            <text:p text:style-name="P1"><text:span text:style-name="T17">M </text:span></text:p>
          </draw:text-box>
        </draw:frame>
        <draw:frame draw:style-name="gr9" draw:text-style-name="P10" draw:layer="layout" svg:width="0.489cm" svg:height="0.433cm" svg:x="9.154cm" svg:y="11.055cm">
          <draw:text-box>
            <text:p text:style-name="P1"><text:span text:style-name="T17">16 </text:span></text:p>
          </draw:text-box>
        </draw:frame>
        <draw:frame draw:style-name="gr9" draw:text-style-name="P10" draw:layer="layout" svg:width="0.451cm" svg:height="0.433cm" svg:x="11.826cm" svg:y="11.055cm">
          <draw:text-box>
            <text:p text:style-name="P1"><text:span text:style-name="T17">6° </text:span></text:p>
          </draw:text-box>
        </draw:frame>
        <draw:frame draw:style-name="gr9" draw:text-style-name="P10" draw:layer="layout" svg:width="1.683cm" svg:height="0.433cm" svg:x="13.961cm" svg:y="10.048cm">
          <draw:text-box>
            <text:p text:style-name="P1"><text:span text:style-name="T17">Moderada </text:span></text:p>
          </draw:text-box>
        </draw:frame>
        <draw:frame draw:style-name="gr9" draw:text-style-name="P10" draw:layer="layout" svg:width="1.314cm" svg:height="0.433cm" svg:x="14.147cm" svg:y="10.496cm">
          <draw:text-box>
            <text:p text:style-name="P1"><text:span text:style-name="T17">(ouvido </text:span></text:p>
          </draw:text-box>
        </draw:frame>
        <draw:frame draw:style-name="gr9" draw:text-style-name="P10" draw:layer="layout" svg:width="1.526cm" svg:height="0.433cm" svg:x="14.045cm" svg:y="10.941cm">
          <draw:text-box>
            <text:p text:style-name="P1"><text:span text:style-name="T17">direito) e </text:span></text:p>
          </draw:text-box>
        </draw:frame>
        <draw:frame draw:style-name="gr9" draw:text-style-name="P10" draw:layer="layout" svg:width="1.509cm" svg:height="0.433cm" svg:x="14.05cm" svg:y="11.39cm">
          <draw:text-box>
            <text:p text:style-name="P1"><text:span text:style-name="T17">profunda </text:span></text:p>
          </draw:text-box>
        </draw:frame>
        <draw:frame draw:style-name="gr9" draw:text-style-name="P10" draw:layer="layout" svg:width="1.314cm" svg:height="0.433cm" svg:x="14.147cm" svg:y="11.834cm">
          <draw:text-box>
            <text:p text:style-name="P1"><text:span text:style-name="T17">(ouvido </text:span></text:p>
          </draw:text-box>
        </draw:frame>
        <draw:frame draw:style-name="gr9" draw:text-style-name="P10" draw:layer="layout" svg:width="1.64cm" svg:height="0.433cm" svg:x="13.986cm" svg:y="12.279cm">
          <draw:text-box>
            <text:p text:style-name="P1"><text:span text:style-name="T17">esquerdo) </text:span></text:p>
          </draw:text-box>
        </draw:frame>
        <draw:polygon draw:style-name="gr8" draw:text-style-name="P9" draw:layer="layout" svg:width="0.017cm" svg:height="0.017cm" svg:x="2.803cm" svg:y="10.026cm" svg:viewBox="0 0 18 18" draw:points="0,18 18,18 18,0 0,0">
          <text:p/>
        </draw:polygon>
        <draw:polygon draw:style-name="gr8" draw:text-style-name="P9" draw:layer="layout" svg:width="2.968cm" svg:height="0.017cm" svg:x="2.82cm" svg:y="10.026cm" svg:viewBox="0 0 2969 18" draw:points="0,18 2969,18 2969,0 0,0">
          <text:p/>
        </draw:polygon>
        <draw:polygon draw:style-name="gr8" draw:text-style-name="P9" draw:layer="layout" svg:width="0.017cm" svg:height="0.017cm" svg:x="5.788cm" svg:y="10.026cm" svg:viewBox="0 0 18 18" draw:points="0,18 18,18 18,0 0,0">
          <text:p/>
        </draw:polygon>
        <draw:polygon draw:style-name="gr8" draw:text-style-name="P9" draw:layer="layout" svg:width="2.328cm" svg:height="0.017cm" svg:x="5.805cm" svg:y="10.026cm" svg:viewBox="0 0 2329 18" draw:points="0,18 2329,18 2329,0 0,0">
          <text:p/>
        </draw:polygon>
        <draw:polygon draw:style-name="gr8" draw:text-style-name="P9" draw:layer="layout" svg:width="0.017cm" svg:height="0.017cm" svg:x="8.133cm" svg:y="10.026cm" svg:viewBox="0 0 18 18" draw:points="0,18 18,18 18,0 0,0">
          <text:p/>
        </draw:polygon>
        <draw:polygon draw:style-name="gr8" draw:text-style-name="P9" draw:layer="layout" svg:width="2.402cm" svg:height="0.017cm" svg:x="8.15cm" svg:y="10.026cm" svg:viewBox="0 0 2403 18" draw:points="0,18 2403,18 2403,0 0,0">
          <text:p/>
        </draw:polygon>
        <draw:polygon draw:style-name="gr8" draw:text-style-name="P9" draw:layer="layout" svg:width="0.018cm" svg:height="0.017cm" svg:x="10.551cm" svg:y="10.026cm" svg:viewBox="0 0 19 18" draw:points="0,18 19,18 19,0 0,0">
          <text:p/>
        </draw:polygon>
        <draw:polygon draw:style-name="gr8" draw:text-style-name="P9" draw:layer="layout" svg:width="2.867cm" svg:height="0.017cm" svg:x="10.568cm" svg:y="10.026cm" svg:viewBox="0 0 2868 18" draw:points="0,18 2868,18 2868,0 0,0">
          <text:p/>
        </draw:polygon>
        <draw:polygon draw:style-name="gr8" draw:text-style-name="P9" draw:layer="layout" svg:width="0.017cm" svg:height="0.017cm" svg:x="13.435cm" svg:y="10.026cm" svg:viewBox="0 0 18 18" draw:points="0,18 18,18 18,0 0,0">
          <text:p/>
        </draw:polygon>
        <draw:polygon draw:style-name="gr8" draw:text-style-name="P9" draw:layer="layout" svg:width="2.6cm" svg:height="0.017cm" svg:x="13.452cm" svg:y="10.026cm" svg:viewBox="0 0 2601 18" draw:points="0,18 2601,18 2601,0 0,0">
          <text:p/>
        </draw:polygon>
        <draw:polygon draw:style-name="gr8" draw:text-style-name="P9" draw:layer="layout" svg:width="0.017cm" svg:height="0.017cm" svg:x="16.052cm" svg:y="10.026cm" svg:viewBox="0 0 18 18" draw:points="0,18 18,18 18,0 0,0">
          <text:p/>
        </draw:polygon>
        <draw:polygon draw:style-name="gr8" draw:text-style-name="P9" draw:layer="layout" svg:width="3.12cm" svg:height="0.017cm" svg:x="16.069cm" svg:y="10.026cm" svg:viewBox="0 0 3121 18" draw:points="0,18 3121,18 3121,0 0,0">
          <text:p/>
        </draw:polygon>
        <draw:polygon draw:style-name="gr8" draw:text-style-name="P9" draw:layer="layout" svg:width="0.017cm" svg:height="0.017cm" svg:x="19.189cm" svg:y="10.026cm" svg:viewBox="0 0 18 18" draw:points="0,18 18,18 18,0 0,0">
          <text:p/>
        </draw:polygon>
        <draw:polygon draw:style-name="gr8" draw:text-style-name="P9" draw:layer="layout" svg:width="0.017cm" svg:height="2.679cm" svg:x="2.803cm" svg:y="10.043cm" svg:viewBox="0 0 18 2680" draw:points="0,2680 18,2680 18,0 0,0">
          <text:p/>
        </draw:polygon>
        <draw:polygon draw:style-name="gr8" draw:text-style-name="P9" draw:layer="layout" svg:width="0.017cm" svg:height="2.679cm" svg:x="5.788cm" svg:y="10.043cm" svg:viewBox="0 0 18 2680" draw:points="0,2680 18,2680 18,0 0,0">
          <text:p/>
        </draw:polygon>
        <draw:polygon draw:style-name="gr8" draw:text-style-name="P9" draw:layer="layout" svg:width="0.017cm" svg:height="2.679cm" svg:x="8.133cm" svg:y="10.043cm" svg:viewBox="0 0 18 2680" draw:points="0,2680 18,2680 18,0 0,0">
          <text:p/>
        </draw:polygon>
        <draw:polygon draw:style-name="gr8" draw:text-style-name="P9" draw:layer="layout" svg:width="0.018cm" svg:height="2.679cm" svg:x="10.551cm" svg:y="10.043cm" svg:viewBox="0 0 19 2680" draw:points="0,2680 19,2680 19,0 0,0">
          <text:p/>
        </draw:polygon>
        <draw:polygon draw:style-name="gr8" draw:text-style-name="P9" draw:layer="layout" svg:width="0.017cm" svg:height="2.679cm" svg:x="13.435cm" svg:y="10.043cm" svg:viewBox="0 0 18 2680" draw:points="0,2680 18,2680 18,0 0,0">
          <text:p/>
        </draw:polygon>
        <draw:polygon draw:style-name="gr8" draw:text-style-name="P9" draw:layer="layout" svg:width="0.017cm" svg:height="2.679cm" svg:x="16.052cm" svg:y="10.043cm" svg:viewBox="0 0 18 2680" draw:points="0,2680 18,2680 18,0 0,0">
          <text:p/>
        </draw:polygon>
        <draw:polygon draw:style-name="gr8" draw:text-style-name="P9" draw:layer="layout" svg:width="0.017cm" svg:height="2.679cm" svg:x="19.189cm" svg:y="10.043cm" svg:viewBox="0 0 18 2680" draw:points="0,2680 18,2680 18,0 0,0">
          <text:p/>
        </draw:polygon>
        <draw:frame draw:style-name="gr9" draw:text-style-name="P10" draw:layer="layout" svg:width="1.289cm" svg:height="0.433cm" svg:x="17.034cm" svg:y="11.055cm">
          <draw:text-box>
            <text:p text:style-name="P1"><text:span text:style-name="T17">P1 e P2 </text:span></text:p>
          </draw:text-box>
        </draw:frame>
        <draw:frame draw:style-name="gr9" draw:text-style-name="P10" draw:layer="layout" svg:width="0.574cm" svg:height="0.433cm" svg:x="4.065cm" svg:y="12.854cm">
          <draw:text-box>
            <text:p text:style-name="P1"><text:span text:style-name="T17">A2 </text:span></text:p>
          </draw:text-box>
        </draw:frame>
        <draw:frame draw:style-name="gr9" draw:text-style-name="P10" draw:layer="layout" svg:width="0.388cm" svg:height="0.433cm" svg:x="6.86cm" svg:y="12.854cm">
          <draw:text-box>
            <text:p text:style-name="P1"><text:span text:style-name="T17">F </text:span></text:p>
          </draw:text-box>
        </draw:frame>
        <draw:frame draw:style-name="gr9" draw:text-style-name="P10" draw:layer="layout" svg:width="0.489cm" svg:height="0.433cm" svg:x="9.154cm" svg:y="12.854cm">
          <draw:text-box>
            <text:p text:style-name="P1"><text:span text:style-name="T17">12 </text:span></text:p>
          </draw:text-box>
        </draw:frame>
        <draw:frame draw:style-name="gr9" draw:text-style-name="P10" draw:layer="layout" svg:width="0.451cm" svg:height="0.433cm" svg:x="11.826cm" svg:y="12.854cm">
          <draw:text-box>
            <text:p text:style-name="P1"><text:span text:style-name="T17">6° </text:span></text:p>
          </draw:text-box>
        </draw:frame>
        <draw:frame draw:style-name="gr9" draw:text-style-name="P10" draw:layer="layout" svg:width="1.683cm" svg:height="0.433cm" svg:x="13.961cm" svg:y="12.744cm">
          <draw:text-box>
            <text:p text:style-name="P1"><text:span text:style-name="T17">Moderada </text:span></text:p>
          </draw:text-box>
        </draw:frame>
        <draw:frame draw:style-name="gr9" draw:text-style-name="P10" draw:layer="layout" svg:width="1.649cm" svg:height="0.433cm" svg:x="13.986cm" svg:y="13.189cm">
          <draw:text-box>
            <text:p text:style-name="P1"><text:span text:style-name="T17">(bilateral) </text:span></text:p>
          </draw:text-box>
        </draw:frame>
        <draw:polygon draw:style-name="gr8" draw:text-style-name="P9" draw:layer="layout" svg:width="0.017cm" svg:height="0.017cm" svg:x="2.803cm" svg:y="12.722cm" svg:viewBox="0 0 18 18" draw:points="0,18 18,18 18,0 0,0">
          <text:p/>
        </draw:polygon>
        <draw:polygon draw:style-name="gr8" draw:text-style-name="P9" draw:layer="layout" svg:width="2.968cm" svg:height="0.017cm" svg:x="2.82cm" svg:y="12.722cm" svg:viewBox="0 0 2969 18" draw:points="0,18 2969,18 2969,0 0,0">
          <text:p/>
        </draw:polygon>
        <draw:polygon draw:style-name="gr8" draw:text-style-name="P9" draw:layer="layout" svg:width="0.017cm" svg:height="0.017cm" svg:x="5.788cm" svg:y="12.722cm" svg:viewBox="0 0 18 18" draw:points="0,18 18,18 18,0 0,0">
          <text:p/>
        </draw:polygon>
        <draw:polygon draw:style-name="gr8" draw:text-style-name="P9" draw:layer="layout" svg:width="2.328cm" svg:height="0.017cm" svg:x="5.805cm" svg:y="12.722cm" svg:viewBox="0 0 2329 18" draw:points="0,18 2329,18 2329,0 0,0">
          <text:p/>
        </draw:polygon>
        <draw:polygon draw:style-name="gr8" draw:text-style-name="P9" draw:layer="layout" svg:width="0.017cm" svg:height="0.017cm" svg:x="8.133cm" svg:y="12.722cm" svg:viewBox="0 0 18 18" draw:points="0,18 18,18 18,0 0,0">
          <text:p/>
        </draw:polygon>
        <draw:polygon draw:style-name="gr8" draw:text-style-name="P9" draw:layer="layout" svg:width="2.402cm" svg:height="0.017cm" svg:x="8.15cm" svg:y="12.722cm" svg:viewBox="0 0 2403 18" draw:points="0,18 2403,18 2403,0 0,0">
          <text:p/>
        </draw:polygon>
        <draw:polygon draw:style-name="gr8" draw:text-style-name="P9" draw:layer="layout" svg:width="0.018cm" svg:height="0.017cm" svg:x="10.551cm" svg:y="12.722cm" svg:viewBox="0 0 19 18" draw:points="0,18 19,18 19,0 0,0">
          <text:p/>
        </draw:polygon>
        <draw:polygon draw:style-name="gr8" draw:text-style-name="P9" draw:layer="layout" svg:width="2.867cm" svg:height="0.017cm" svg:x="10.568cm" svg:y="12.722cm" svg:viewBox="0 0 2868 18" draw:points="0,18 2868,18 2868,0 0,0">
          <text:p/>
        </draw:polygon>
        <draw:polygon draw:style-name="gr8" draw:text-style-name="P9" draw:layer="layout" svg:width="0.017cm" svg:height="0.017cm" svg:x="13.435cm" svg:y="12.722cm" svg:viewBox="0 0 18 18" draw:points="0,18 18,18 18,0 0,0">
          <text:p/>
        </draw:polygon>
        <draw:polygon draw:style-name="gr8" draw:text-style-name="P9" draw:layer="layout" svg:width="2.6cm" svg:height="0.017cm" svg:x="13.452cm" svg:y="12.722cm" svg:viewBox="0 0 2601 18" draw:points="0,18 2601,18 2601,0 0,0">
          <text:p/>
        </draw:polygon>
        <draw:polygon draw:style-name="gr8" draw:text-style-name="P9" draw:layer="layout" svg:width="0.017cm" svg:height="0.017cm" svg:x="16.052cm" svg:y="12.722cm" svg:viewBox="0 0 18 18" draw:points="0,18 18,18 18,0 0,0">
          <text:p/>
        </draw:polygon>
        <draw:polygon draw:style-name="gr8" draw:text-style-name="P9" draw:layer="layout" svg:width="3.12cm" svg:height="0.017cm" svg:x="16.069cm" svg:y="12.722cm" svg:viewBox="0 0 3121 18" draw:points="0,18 3121,18 3121,0 0,0">
          <text:p/>
        </draw:polygon>
        <draw:polygon draw:style-name="gr8" draw:text-style-name="P9" draw:layer="layout" svg:width="0.017cm" svg:height="0.017cm" svg:x="19.189cm" svg:y="12.722cm" svg:viewBox="0 0 18 18" draw:points="0,18 18,18 18,0 0,0">
          <text:p/>
        </draw:polygon>
        <draw:polygon draw:style-name="gr8" draw:text-style-name="P9" draw:layer="layout" svg:width="0.017cm" svg:height="0.894cm" svg:x="2.803cm" svg:y="12.739cm" svg:viewBox="0 0 18 895" draw:points="0,895 18,895 18,0 0,0">
          <text:p/>
        </draw:polygon>
        <draw:polygon draw:style-name="gr8" draw:text-style-name="P9" draw:layer="layout" svg:width="0.017cm" svg:height="0.894cm" svg:x="5.788cm" svg:y="12.739cm" svg:viewBox="0 0 18 895" draw:points="0,895 18,895 18,0 0,0">
          <text:p/>
        </draw:polygon>
        <draw:polygon draw:style-name="gr8" draw:text-style-name="P9" draw:layer="layout" svg:width="0.017cm" svg:height="0.894cm" svg:x="8.133cm" svg:y="12.739cm" svg:viewBox="0 0 18 895" draw:points="0,895 18,895 18,0 0,0">
          <text:p/>
        </draw:polygon>
        <draw:polygon draw:style-name="gr8" draw:text-style-name="P9" draw:layer="layout" svg:width="0.018cm" svg:height="0.894cm" svg:x="10.551cm" svg:y="12.739cm" svg:viewBox="0 0 19 895" draw:points="0,895 19,895 19,0 0,0">
          <text:p/>
        </draw:polygon>
        <draw:polygon draw:style-name="gr8" draw:text-style-name="P9" draw:layer="layout" svg:width="0.017cm" svg:height="0.894cm" svg:x="13.435cm" svg:y="12.739cm" svg:viewBox="0 0 18 895" draw:points="0,895 18,895 18,0 0,0">
          <text:p/>
        </draw:polygon>
        <draw:polygon draw:style-name="gr8" draw:text-style-name="P9" draw:layer="layout" svg:width="0.017cm" svg:height="0.894cm" svg:x="16.052cm" svg:y="12.739cm" svg:viewBox="0 0 18 895" draw:points="0,895 18,895 18,0 0,0">
          <text:p/>
        </draw:polygon>
        <draw:polygon draw:style-name="gr8" draw:text-style-name="P9" draw:layer="layout" svg:width="0.017cm" svg:height="0.894cm" svg:x="19.189cm" svg:y="12.739cm" svg:viewBox="0 0 18 895" draw:points="0,895 18,895 18,0 0,0">
          <text:p/>
        </draw:polygon>
        <draw:frame draw:style-name="gr9" draw:text-style-name="P10" draw:layer="layout" svg:width="1.289cm" svg:height="0.433cm" svg:x="17.034cm" svg:y="12.854cm">
          <draw:text-box>
            <text:p text:style-name="P1"><text:span text:style-name="T17">P1 e P2 </text:span></text:p>
          </draw:text-box>
        </draw:frame>
        <draw:frame draw:style-name="gr9" draw:text-style-name="P10" draw:layer="layout" svg:width="0.574cm" svg:height="0.433cm" svg:x="4.065cm" svg:y="13.764cm">
          <draw:text-box>
            <text:p text:style-name="P1"><text:span text:style-name="T17">A3 </text:span></text:p>
          </draw:text-box>
        </draw:frame>
        <draw:frame draw:style-name="gr9" draw:text-style-name="P10" draw:layer="layout" svg:width="0.388cm" svg:height="0.433cm" svg:x="6.86cm" svg:y="13.764cm">
          <draw:text-box>
            <text:p text:style-name="P1"><text:span text:style-name="T17">F </text:span></text:p>
          </draw:text-box>
        </draw:frame>
        <draw:frame draw:style-name="gr9" draw:text-style-name="P10" draw:layer="layout" svg:width="0.489cm" svg:height="0.433cm" svg:x="9.154cm" svg:y="13.764cm">
          <draw:text-box>
            <text:p text:style-name="P1"><text:span text:style-name="T17">11 </text:span></text:p>
          </draw:text-box>
        </draw:frame>
        <draw:frame draw:style-name="gr9" draw:text-style-name="P10" draw:layer="layout" svg:width="0.451cm" svg:height="0.433cm" svg:x="11.826cm" svg:y="13.764cm">
          <draw:text-box>
            <text:p text:style-name="P1"><text:span text:style-name="T17">6° </text:span></text:p>
          </draw:text-box>
        </draw:frame>
        <draw:frame draw:style-name="gr9" draw:text-style-name="P10" draw:layer="layout" svg:width="1.53cm" svg:height="0.433cm" svg:x="14.037cm" svg:y="13.654cm">
          <draw:text-box>
            <text:p text:style-name="P1"><text:span text:style-name="T17">Profunda </text:span></text:p>
          </draw:text-box>
        </draw:frame>
        <draw:frame draw:style-name="gr9" draw:text-style-name="P10" draw:layer="layout" svg:width="1.649cm" svg:height="0.433cm" svg:x="13.986cm" svg:y="14.099cm">
          <draw:text-box>
            <text:p text:style-name="P1"><text:span text:style-name="T17">(bilateral) </text:span></text:p>
          </draw:text-box>
        </draw:frame>
        <draw:polygon draw:style-name="gr8" draw:text-style-name="P9" draw:layer="layout" svg:width="0.017cm" svg:height="0.017cm" svg:x="2.803cm" svg:y="13.633cm" svg:viewBox="0 0 18 18" draw:points="0,18 18,18 18,0 0,0">
          <text:p/>
        </draw:polygon>
        <draw:polygon draw:style-name="gr8" draw:text-style-name="P9" draw:layer="layout" svg:width="2.968cm" svg:height="0.017cm" svg:x="2.82cm" svg:y="13.633cm" svg:viewBox="0 0 2969 18" draw:points="0,18 2969,18 2969,0 0,0">
          <text:p/>
        </draw:polygon>
        <draw:polygon draw:style-name="gr8" draw:text-style-name="P9" draw:layer="layout" svg:width="0.017cm" svg:height="0.017cm" svg:x="5.788cm" svg:y="13.633cm" svg:viewBox="0 0 18 18" draw:points="0,18 18,18 18,0 0,0">
          <text:p/>
        </draw:polygon>
        <draw:polygon draw:style-name="gr8" draw:text-style-name="P9" draw:layer="layout" svg:width="2.328cm" svg:height="0.017cm" svg:x="5.805cm" svg:y="13.633cm" svg:viewBox="0 0 2329 18" draw:points="0,18 2329,18 2329,0 0,0">
          <text:p/>
        </draw:polygon>
        <draw:polygon draw:style-name="gr8" draw:text-style-name="P9" draw:layer="layout" svg:width="0.017cm" svg:height="0.017cm" svg:x="8.133cm" svg:y="13.633cm" svg:viewBox="0 0 18 18" draw:points="0,18 18,18 18,0 0,0">
          <text:p/>
        </draw:polygon>
        <draw:polygon draw:style-name="gr8" draw:text-style-name="P9" draw:layer="layout" svg:width="2.402cm" svg:height="0.017cm" svg:x="8.15cm" svg:y="13.633cm" svg:viewBox="0 0 2403 18" draw:points="0,18 2403,18 2403,0 0,0">
          <text:p/>
        </draw:polygon>
        <draw:polygon draw:style-name="gr8" draw:text-style-name="P9" draw:layer="layout" svg:width="0.018cm" svg:height="0.017cm" svg:x="10.551cm" svg:y="13.633cm" svg:viewBox="0 0 19 18" draw:points="0,18 19,18 19,0 0,0">
          <text:p/>
        </draw:polygon>
        <draw:polygon draw:style-name="gr8" draw:text-style-name="P9" draw:layer="layout" svg:width="2.867cm" svg:height="0.017cm" svg:x="10.568cm" svg:y="13.633cm" svg:viewBox="0 0 2868 18" draw:points="0,18 2868,18 2868,0 0,0">
          <text:p/>
        </draw:polygon>
        <draw:polygon draw:style-name="gr8" draw:text-style-name="P9" draw:layer="layout" svg:width="0.017cm" svg:height="0.017cm" svg:x="13.435cm" svg:y="13.633cm" svg:viewBox="0 0 18 18" draw:points="0,18 18,18 18,0 0,0">
          <text:p/>
        </draw:polygon>
        <draw:polygon draw:style-name="gr8" draw:text-style-name="P9" draw:layer="layout" svg:width="2.6cm" svg:height="0.017cm" svg:x="13.452cm" svg:y="13.633cm" svg:viewBox="0 0 2601 18" draw:points="0,18 2601,18 2601,0 0,0">
          <text:p/>
        </draw:polygon>
        <draw:polygon draw:style-name="gr8" draw:text-style-name="P9" draw:layer="layout" svg:width="0.017cm" svg:height="0.017cm" svg:x="16.052cm" svg:y="13.633cm" svg:viewBox="0 0 18 18" draw:points="0,18 18,18 18,0 0,0">
          <text:p/>
        </draw:polygon>
        <draw:polygon draw:style-name="gr8" draw:text-style-name="P9" draw:layer="layout" svg:width="3.12cm" svg:height="0.017cm" svg:x="16.069cm" svg:y="13.633cm" svg:viewBox="0 0 3121 18" draw:points="0,18 3121,18 3121,0 0,0">
          <text:p/>
        </draw:polygon>
        <draw:polygon draw:style-name="gr8" draw:text-style-name="P9" draw:layer="layout" svg:width="0.017cm" svg:height="0.017cm" svg:x="19.189cm" svg:y="13.633cm" svg:viewBox="0 0 18 18" draw:points="0,18 18,18 18,0 0,0">
          <text:p/>
        </draw:polygon>
        <draw:polygon draw:style-name="gr8" draw:text-style-name="P9" draw:layer="layout" svg:width="0.017cm" svg:height="0.893cm" svg:x="2.803cm" svg:y="13.65cm" svg:viewBox="0 0 18 894" draw:points="0,894 18,894 18,0 0,0">
          <text:p/>
        </draw:polygon>
        <draw:polygon draw:style-name="gr8" draw:text-style-name="P9" draw:layer="layout" svg:width="0.017cm" svg:height="0.893cm" svg:x="5.788cm" svg:y="13.65cm" svg:viewBox="0 0 18 894" draw:points="0,894 18,894 18,0 0,0">
          <text:p/>
        </draw:polygon>
        <draw:polygon draw:style-name="gr8" draw:text-style-name="P9" draw:layer="layout" svg:width="0.017cm" svg:height="0.893cm" svg:x="8.133cm" svg:y="13.65cm" svg:viewBox="0 0 18 894" draw:points="0,894 18,894 18,0 0,0">
          <text:p/>
        </draw:polygon>
        <draw:polygon draw:style-name="gr8" draw:text-style-name="P9" draw:layer="layout" svg:width="0.018cm" svg:height="0.893cm" svg:x="10.551cm" svg:y="13.65cm" svg:viewBox="0 0 19 894" draw:points="0,894 19,894 19,0 0,0">
          <text:p/>
        </draw:polygon>
        <draw:polygon draw:style-name="gr8" draw:text-style-name="P9" draw:layer="layout" svg:width="0.017cm" svg:height="0.893cm" svg:x="13.435cm" svg:y="13.65cm" svg:viewBox="0 0 18 894" draw:points="0,894 18,894 18,0 0,0">
          <text:p/>
        </draw:polygon>
        <draw:polygon draw:style-name="gr8" draw:text-style-name="P9" draw:layer="layout" svg:width="0.017cm" svg:height="0.893cm" svg:x="16.052cm" svg:y="13.65cm" svg:viewBox="0 0 18 894" draw:points="0,894 18,894 18,0 0,0">
          <text:p/>
        </draw:polygon>
        <draw:polygon draw:style-name="gr8" draw:text-style-name="P9" draw:layer="layout" svg:width="0.017cm" svg:height="0.893cm" svg:x="19.189cm" svg:y="13.65cm" svg:viewBox="0 0 18 894" draw:points="0,894 18,894 18,0 0,0">
          <text:p/>
        </draw:polygon>
        <draw:frame draw:style-name="gr9" draw:text-style-name="P10" draw:layer="layout" svg:width="1.289cm" svg:height="0.433cm" svg:x="17.034cm" svg:y="13.764cm">
          <draw:text-box>
            <text:p text:style-name="P1"><text:span text:style-name="T17">P1 e P2 </text:span></text:p>
          </draw:text-box>
        </draw:frame>
        <draw:frame draw:style-name="gr9" draw:text-style-name="P10" draw:layer="layout" svg:width="0.574cm" svg:height="0.433cm" svg:x="4.065cm" svg:y="14.565cm">
          <draw:text-box>
            <text:p text:style-name="P1"><text:span text:style-name="T17">A4 </text:span></text:p>
          </draw:text-box>
        </draw:frame>
        <draw:frame draw:style-name="gr9" draw:text-style-name="P10" draw:layer="layout" svg:width="0.388cm" svg:height="0.433cm" svg:x="6.86cm" svg:y="14.565cm">
          <draw:text-box>
            <text:p text:style-name="P1"><text:span text:style-name="T17">F </text:span></text:p>
          </draw:text-box>
        </draw:frame>
        <draw:frame draw:style-name="gr9" draw:text-style-name="P10" draw:layer="layout" svg:width="0.489cm" svg:height="0.433cm" svg:x="9.154cm" svg:y="14.565cm">
          <draw:text-box>
            <text:p text:style-name="P1"><text:span text:style-name="T17">17 </text:span></text:p>
          </draw:text-box>
        </draw:frame>
        <draw:frame draw:style-name="gr9" draw:text-style-name="P10" draw:layer="layout" svg:width="0.451cm" svg:height="0.433cm" svg:x="11.826cm" svg:y="14.565cm">
          <draw:text-box>
            <text:p text:style-name="P1"><text:span text:style-name="T17">6° </text:span></text:p>
          </draw:text-box>
        </draw:frame>
        <draw:frame draw:style-name="gr9" draw:text-style-name="P10" draw:layer="layout" svg:width="1.53cm" svg:height="0.433cm" svg:x="14.041cm" svg:y="14.565cm">
          <draw:text-box>
            <text:p text:style-name="P1"><text:span text:style-name="T17">Profunda </text:span></text:p>
          </draw:text-box>
        </draw:frame>
        <draw:polygon draw:style-name="gr8" draw:text-style-name="P9" draw:layer="layout" svg:width="0.017cm" svg:height="0.017cm" svg:x="2.803cm" svg:y="14.543cm" svg:viewBox="0 0 18 18" draw:points="0,18 18,18 18,0 0,0">
          <text:p/>
        </draw:polygon>
        <draw:polygon draw:style-name="gr8" draw:text-style-name="P9" draw:layer="layout" svg:width="2.968cm" svg:height="0.017cm" svg:x="2.82cm" svg:y="14.543cm" svg:viewBox="0 0 2969 18" draw:points="0,18 2969,18 2969,0 0,0">
          <text:p/>
        </draw:polygon>
        <draw:polygon draw:style-name="gr8" draw:text-style-name="P9" draw:layer="layout" svg:width="0.017cm" svg:height="0.017cm" svg:x="5.788cm" svg:y="14.543cm" svg:viewBox="0 0 18 18" draw:points="0,18 18,18 18,0 0,0">
          <text:p/>
        </draw:polygon>
        <draw:polygon draw:style-name="gr8" draw:text-style-name="P9" draw:layer="layout" svg:width="2.328cm" svg:height="0.017cm" svg:x="5.805cm" svg:y="14.543cm" svg:viewBox="0 0 2329 18" draw:points="0,18 2329,18 2329,0 0,0">
          <text:p/>
        </draw:polygon>
        <draw:polygon draw:style-name="gr8" draw:text-style-name="P9" draw:layer="layout" svg:width="0.017cm" svg:height="0.017cm" svg:x="8.133cm" svg:y="14.543cm" svg:viewBox="0 0 18 18" draw:points="0,18 18,18 18,0 0,0">
          <text:p/>
        </draw:polygon>
        <draw:polygon draw:style-name="gr8" draw:text-style-name="P9" draw:layer="layout" svg:width="2.402cm" svg:height="0.017cm" svg:x="8.15cm" svg:y="14.543cm" svg:viewBox="0 0 2403 18" draw:points="0,18 2403,18 2403,0 0,0">
          <text:p/>
        </draw:polygon>
        <draw:polygon draw:style-name="gr8" draw:text-style-name="P9" draw:layer="layout" svg:width="0.018cm" svg:height="0.017cm" svg:x="10.551cm" svg:y="14.543cm" svg:viewBox="0 0 19 18" draw:points="0,18 19,18 19,0 0,0">
          <text:p/>
        </draw:polygon>
        <draw:polygon draw:style-name="gr8" draw:text-style-name="P9" draw:layer="layout" svg:width="2.867cm" svg:height="0.017cm" svg:x="10.568cm" svg:y="14.543cm" svg:viewBox="0 0 2868 18" draw:points="0,18 2868,18 2868,0 0,0">
          <text:p/>
        </draw:polygon>
        <draw:polygon draw:style-name="gr8" draw:text-style-name="P9" draw:layer="layout" svg:width="0.017cm" svg:height="0.017cm" svg:x="13.435cm" svg:y="14.543cm" svg:viewBox="0 0 18 18" draw:points="0,18 18,18 18,0 0,0">
          <text:p/>
        </draw:polygon>
        <draw:polygon draw:style-name="gr8" draw:text-style-name="P9" draw:layer="layout" svg:width="2.6cm" svg:height="0.017cm" svg:x="13.452cm" svg:y="14.543cm" svg:viewBox="0 0 2601 18" draw:points="0,18 2601,18 2601,0 0,0">
          <text:p/>
        </draw:polygon>
        <draw:polygon draw:style-name="gr8" draw:text-style-name="P9" draw:layer="layout" svg:width="0.017cm" svg:height="0.017cm" svg:x="16.052cm" svg:y="14.543cm" svg:viewBox="0 0 18 18" draw:points="0,18 18,18 18,0 0,0">
          <text:p/>
        </draw:polygon>
        <draw:polygon draw:style-name="gr8" draw:text-style-name="P9" draw:layer="layout" svg:width="3.12cm" svg:height="0.017cm" svg:x="16.069cm" svg:y="14.543cm" svg:viewBox="0 0 3121 18" draw:points="0,18 3121,18 3121,0 0,0">
          <text:p/>
        </draw:polygon>
        <draw:polygon draw:style-name="gr8" draw:text-style-name="P9" draw:layer="layout" svg:width="0.017cm" svg:height="0.017cm" svg:x="19.189cm" svg:y="14.543cm" svg:viewBox="0 0 18 18" draw:points="0,18 18,18 18,0 0,0">
          <text:p/>
        </draw:polygon>
        <draw:polygon draw:style-name="gr8" draw:text-style-name="P9" draw:layer="layout" svg:width="0.017cm" svg:height="0.669cm" svg:x="2.803cm" svg:y="14.56cm" svg:viewBox="0 0 18 670" draw:points="0,670 18,670 18,0 0,0">
          <text:p/>
        </draw:polygon>
        <draw:polygon draw:style-name="gr8" draw:text-style-name="P9" draw:layer="layout" svg:width="0.017cm" svg:height="0.669cm" svg:x="5.788cm" svg:y="14.56cm" svg:viewBox="0 0 18 670" draw:points="0,670 18,670 18,0 0,0">
          <text:p/>
        </draw:polygon>
        <draw:polygon draw:style-name="gr8" draw:text-style-name="P9" draw:layer="layout" svg:width="0.017cm" svg:height="0.669cm" svg:x="8.133cm" svg:y="14.56cm" svg:viewBox="0 0 18 670" draw:points="0,670 18,670 18,0 0,0">
          <text:p/>
        </draw:polygon>
        <draw:polygon draw:style-name="gr8" draw:text-style-name="P9" draw:layer="layout" svg:width="0.018cm" svg:height="0.669cm" svg:x="10.551cm" svg:y="14.56cm" svg:viewBox="0 0 19 670" draw:points="0,670 19,670 19,0 0,0">
          <text:p/>
        </draw:polygon>
        <draw:polygon draw:style-name="gr8" draw:text-style-name="P9" draw:layer="layout" svg:width="0.017cm" svg:height="0.669cm" svg:x="13.435cm" svg:y="14.56cm" svg:viewBox="0 0 18 670" draw:points="0,670 18,670 18,0 0,0">
          <text:p/>
        </draw:polygon>
        <draw:polygon draw:style-name="gr8" draw:text-style-name="P9" draw:layer="layout" svg:width="0.017cm" svg:height="0.669cm" svg:x="16.052cm" svg:y="14.56cm" svg:viewBox="0 0 18 670" draw:points="0,670 18,670 18,0 0,0">
          <text:p/>
        </draw:polygon>
        <draw:polygon draw:style-name="gr8" draw:text-style-name="P9" draw:layer="layout" svg:width="0.017cm" svg:height="0.669cm" svg:x="19.189cm" svg:y="14.56cm" svg:viewBox="0 0 18 670" draw:points="0,670 18,670 18,0 0,0">
          <text:p/>
        </draw:polygon>
        <draw:frame draw:style-name="gr9" draw:text-style-name="P10" draw:layer="layout" svg:width="1.289cm" svg:height="0.433cm" svg:x="17.034cm" svg:y="14.565cm">
          <draw:text-box>
            <text:p text:style-name="P1"><text:span text:style-name="T17">P1 e P2 </text:span></text:p>
          </draw:text-box>
        </draw:frame>
        <draw:frame draw:style-name="gr9" draw:text-style-name="P10" draw:layer="layout" svg:width="0.574cm" svg:height="0.433cm" svg:x="4.065cm" svg:y="15.365cm">
          <draw:text-box>
            <text:p text:style-name="P1"><text:span text:style-name="T17">A5 </text:span></text:p>
          </draw:text-box>
        </draw:frame>
        <draw:frame draw:style-name="gr9" draw:text-style-name="P10" draw:layer="layout" svg:width="0.447cm" svg:height="0.433cm" svg:x="6.796cm" svg:y="15.365cm">
          <draw:text-box>
            <text:p text:style-name="P1"><text:span text:style-name="T17">M </text:span></text:p>
          </draw:text-box>
        </draw:frame>
        <draw:frame draw:style-name="gr9" draw:text-style-name="P10" draw:layer="layout" svg:width="0.489cm" svg:height="0.433cm" svg:x="9.154cm" svg:y="15.365cm">
          <draw:text-box>
            <text:p text:style-name="P1"><text:span text:style-name="T17">16 </text:span></text:p>
          </draw:text-box>
        </draw:frame>
        <draw:frame draw:style-name="gr9" draw:text-style-name="P10" draw:layer="layout" svg:width="0.451cm" svg:height="0.433cm" svg:x="11.826cm" svg:y="15.365cm">
          <draw:text-box>
            <text:p text:style-name="P1"><text:span text:style-name="T17">9° </text:span></text:p>
          </draw:text-box>
        </draw:frame>
        <draw:frame draw:style-name="gr9" draw:text-style-name="P10" draw:layer="layout" svg:width="1.717cm" svg:height="0.433cm" svg:x="13.902cm" svg:y="15.251cm">
          <draw:text-box>
            <text:p text:style-name="P1"><text:span text:style-name="T17">Moderada-</text:span></text:p>
          </draw:text-box>
        </draw:frame>
        <draw:frame draw:style-name="gr9" draw:text-style-name="P10" draw:layer="layout" svg:width="1.098cm" svg:height="0.433cm" svg:x="14.257cm" svg:y="15.7cm">
          <draw:text-box>
            <text:p text:style-name="P1"><text:span text:style-name="T17">severa </text:span></text:p>
          </draw:text-box>
        </draw:frame>
        <draw:polygon draw:style-name="gr8" draw:text-style-name="P9" draw:layer="layout" svg:width="0.017cm" svg:height="0.017cm" svg:x="2.803cm" svg:y="15.229cm" svg:viewBox="0 0 18 18" draw:points="0,18 18,18 18,0 0,0">
          <text:p/>
        </draw:polygon>
        <draw:polygon draw:style-name="gr8" draw:text-style-name="P9" draw:layer="layout" svg:width="2.968cm" svg:height="0.017cm" svg:x="2.82cm" svg:y="15.229cm" svg:viewBox="0 0 2969 18" draw:points="0,18 2969,18 2969,0 0,0">
          <text:p/>
        </draw:polygon>
        <draw:polygon draw:style-name="gr8" draw:text-style-name="P9" draw:layer="layout" svg:width="0.017cm" svg:height="0.017cm" svg:x="5.788cm" svg:y="15.229cm" svg:viewBox="0 0 18 18" draw:points="0,18 18,18 18,0 0,0">
          <text:p/>
        </draw:polygon>
        <draw:polygon draw:style-name="gr8" draw:text-style-name="P9" draw:layer="layout" svg:width="2.328cm" svg:height="0.017cm" svg:x="5.805cm" svg:y="15.229cm" svg:viewBox="0 0 2329 18" draw:points="0,18 2329,18 2329,0 0,0">
          <text:p/>
        </draw:polygon>
        <draw:polygon draw:style-name="gr8" draw:text-style-name="P9" draw:layer="layout" svg:width="0.017cm" svg:height="0.017cm" svg:x="8.133cm" svg:y="15.229cm" svg:viewBox="0 0 18 18" draw:points="0,18 18,18 18,0 0,0">
          <text:p/>
        </draw:polygon>
        <draw:polygon draw:style-name="gr8" draw:text-style-name="P9" draw:layer="layout" svg:width="2.402cm" svg:height="0.017cm" svg:x="8.15cm" svg:y="15.229cm" svg:viewBox="0 0 2403 18" draw:points="0,18 2403,18 2403,0 0,0">
          <text:p/>
        </draw:polygon>
        <draw:polygon draw:style-name="gr8" draw:text-style-name="P9" draw:layer="layout" svg:width="0.018cm" svg:height="0.017cm" svg:x="10.551cm" svg:y="15.229cm" svg:viewBox="0 0 19 18" draw:points="0,18 19,18 19,0 0,0">
          <text:p/>
        </draw:polygon>
        <draw:polygon draw:style-name="gr8" draw:text-style-name="P9" draw:layer="layout" svg:width="2.867cm" svg:height="0.017cm" svg:x="10.568cm" svg:y="15.229cm" svg:viewBox="0 0 2868 18" draw:points="0,18 2868,18 2868,0 0,0">
          <text:p/>
        </draw:polygon>
        <draw:polygon draw:style-name="gr8" draw:text-style-name="P9" draw:layer="layout" svg:width="0.017cm" svg:height="0.017cm" svg:x="13.435cm" svg:y="15.229cm" svg:viewBox="0 0 18 18" draw:points="0,18 18,18 18,0 0,0">
          <text:p/>
        </draw:polygon>
        <draw:polygon draw:style-name="gr8" draw:text-style-name="P9" draw:layer="layout" svg:width="2.6cm" svg:height="0.017cm" svg:x="13.452cm" svg:y="15.229cm" svg:viewBox="0 0 2601 18" draw:points="0,18 2601,18 2601,0 0,0">
          <text:p/>
        </draw:polygon>
        <draw:polygon draw:style-name="gr8" draw:text-style-name="P9" draw:layer="layout" svg:width="0.017cm" svg:height="0.017cm" svg:x="16.052cm" svg:y="15.229cm" svg:viewBox="0 0 18 18" draw:points="0,18 18,18 18,0 0,0">
          <text:p/>
        </draw:polygon>
        <draw:polygon draw:style-name="gr8" draw:text-style-name="P9" draw:layer="layout" svg:width="3.12cm" svg:height="0.017cm" svg:x="16.069cm" svg:y="15.229cm" svg:viewBox="0 0 3121 18" draw:points="0,18 3121,18 3121,0 0,0">
          <text:p/>
        </draw:polygon>
        <draw:polygon draw:style-name="gr8" draw:text-style-name="P9" draw:layer="layout" svg:width="0.017cm" svg:height="0.017cm" svg:x="19.189cm" svg:y="15.229cm" svg:viewBox="0 0 18 18" draw:points="0,18 18,18 18,0 0,0">
          <text:p/>
        </draw:polygon>
        <draw:polygon draw:style-name="gr8" draw:text-style-name="P9" draw:layer="layout" svg:width="0.017cm" svg:height="0.893cm" svg:x="2.803cm" svg:y="15.246cm" svg:viewBox="0 0 18 894" draw:points="0,894 18,894 18,0 0,0">
          <text:p/>
        </draw:polygon>
        <draw:polygon draw:style-name="gr8" draw:text-style-name="P9" draw:layer="layout" svg:width="0.017cm" svg:height="0.893cm" svg:x="5.788cm" svg:y="15.246cm" svg:viewBox="0 0 18 894" draw:points="0,894 18,894 18,0 0,0">
          <text:p/>
        </draw:polygon>
        <draw:polygon draw:style-name="gr8" draw:text-style-name="P9" draw:layer="layout" svg:width="0.017cm" svg:height="0.893cm" svg:x="8.133cm" svg:y="15.246cm" svg:viewBox="0 0 18 894" draw:points="0,894 18,894 18,0 0,0">
          <text:p/>
        </draw:polygon>
        <draw:polygon draw:style-name="gr8" draw:text-style-name="P9" draw:layer="layout" svg:width="0.018cm" svg:height="0.893cm" svg:x="10.551cm" svg:y="15.246cm" svg:viewBox="0 0 19 894" draw:points="0,894 19,894 19,0 0,0">
          <text:p/>
        </draw:polygon>
        <draw:polygon draw:style-name="gr8" draw:text-style-name="P9" draw:layer="layout" svg:width="0.017cm" svg:height="0.893cm" svg:x="13.435cm" svg:y="15.246cm" svg:viewBox="0 0 18 894" draw:points="0,894 18,894 18,0 0,0">
          <text:p/>
        </draw:polygon>
        <draw:polygon draw:style-name="gr8" draw:text-style-name="P9" draw:layer="layout" svg:width="0.017cm" svg:height="0.893cm" svg:x="16.052cm" svg:y="15.246cm" svg:viewBox="0 0 18 894" draw:points="0,894 18,894 18,0 0,0">
          <text:p/>
        </draw:polygon>
        <draw:polygon draw:style-name="gr8" draw:text-style-name="P9" draw:layer="layout" svg:width="0.017cm" svg:height="0.893cm" svg:x="19.189cm" svg:y="15.246cm" svg:viewBox="0 0 18 894" draw:points="0,894 18,894 18,0 0,0">
          <text:p/>
        </draw:polygon>
        <draw:frame draw:style-name="gr9" draw:text-style-name="P10" draw:layer="layout" svg:width="1.894cm" svg:height="0.433cm" svg:x="16.734cm" svg:y="15.365cm">
          <draw:text-box>
            <text:p text:style-name="P1"><text:span text:style-name="T17">P1, P2 e P3 </text:span></text:p>
          </draw:text-box>
        </draw:frame>
        <draw:frame draw:style-name="gr9" draw:text-style-name="P10" draw:layer="layout" svg:width="0.574cm" svg:height="0.433cm" svg:x="4.065cm" svg:y="16.276cm">
          <draw:text-box>
            <text:p text:style-name="P1"><text:span text:style-name="T17">A6 </text:span></text:p>
          </draw:text-box>
        </draw:frame>
        <draw:frame draw:style-name="gr9" draw:text-style-name="P10" draw:layer="layout" svg:width="0.447cm" svg:height="0.433cm" svg:x="6.796cm" svg:y="16.276cm">
          <draw:text-box>
            <text:p text:style-name="P1"><text:span text:style-name="T17">M </text:span></text:p>
          </draw:text-box>
        </draw:frame>
        <draw:frame draw:style-name="gr9" draw:text-style-name="P10" draw:layer="layout" svg:width="0.489cm" svg:height="0.433cm" svg:x="9.154cm" svg:y="16.276cm">
          <draw:text-box>
            <text:p text:style-name="P1"><text:span text:style-name="T17">16 </text:span></text:p>
          </draw:text-box>
        </draw:frame>
        <draw:frame draw:style-name="gr9" draw:text-style-name="P10" draw:layer="layout" svg:width="0.451cm" svg:height="0.433cm" svg:x="11.826cm" svg:y="16.276cm">
          <draw:text-box>
            <text:p text:style-name="P1"><text:span text:style-name="T17">9° </text:span></text:p>
          </draw:text-box>
        </draw:frame>
        <draw:frame draw:style-name="gr9" draw:text-style-name="P10" draw:layer="layout" svg:width="1.196cm" svg:height="0.433cm" svg:x="14.16cm" svg:y="16.161cm">
          <draw:text-box>
            <text:p text:style-name="P1"><text:span text:style-name="T17">Severa-</text:span></text:p>
          </draw:text-box>
        </draw:frame>
        <draw:frame draw:style-name="gr9" draw:text-style-name="P10" draw:layer="layout" svg:width="1.509cm" svg:height="0.433cm" svg:x="14.05cm" svg:y="16.61cm">
          <draw:text-box>
            <text:p text:style-name="P1"><text:span text:style-name="T17">profunda </text:span></text:p>
          </draw:text-box>
        </draw:frame>
        <draw:polygon draw:style-name="gr8" draw:text-style-name="P9" draw:layer="layout" svg:width="0.017cm" svg:height="0.017cm" svg:x="2.803cm" svg:y="16.139cm" svg:viewBox="0 0 18 18" draw:points="0,18 18,18 18,0 0,0">
          <text:p/>
        </draw:polygon>
        <draw:polygon draw:style-name="gr8" draw:text-style-name="P9" draw:layer="layout" svg:width="2.968cm" svg:height="0.017cm" svg:x="2.82cm" svg:y="16.139cm" svg:viewBox="0 0 2969 18" draw:points="0,18 2969,18 2969,0 0,0">
          <text:p/>
        </draw:polygon>
        <draw:polygon draw:style-name="gr8" draw:text-style-name="P9" draw:layer="layout" svg:width="0.017cm" svg:height="0.017cm" svg:x="5.788cm" svg:y="16.139cm" svg:viewBox="0 0 18 18" draw:points="0,18 18,18 18,0 0,0">
          <text:p/>
        </draw:polygon>
        <draw:polygon draw:style-name="gr8" draw:text-style-name="P9" draw:layer="layout" svg:width="2.328cm" svg:height="0.017cm" svg:x="5.805cm" svg:y="16.139cm" svg:viewBox="0 0 2329 18" draw:points="0,18 2329,18 2329,0 0,0">
          <text:p/>
        </draw:polygon>
        <draw:polygon draw:style-name="gr8" draw:text-style-name="P9" draw:layer="layout" svg:width="0.017cm" svg:height="0.017cm" svg:x="8.133cm" svg:y="16.139cm" svg:viewBox="0 0 18 18" draw:points="0,18 18,18 18,0 0,0">
          <text:p/>
        </draw:polygon>
        <draw:polygon draw:style-name="gr8" draw:text-style-name="P9" draw:layer="layout" svg:width="2.402cm" svg:height="0.017cm" svg:x="8.15cm" svg:y="16.139cm" svg:viewBox="0 0 2403 18" draw:points="0,18 2403,18 2403,0 0,0">
          <text:p/>
        </draw:polygon>
        <draw:polygon draw:style-name="gr8" draw:text-style-name="P9" draw:layer="layout" svg:width="0.018cm" svg:height="0.017cm" svg:x="10.551cm" svg:y="16.139cm" svg:viewBox="0 0 19 18" draw:points="0,18 19,18 19,0 0,0">
          <text:p/>
        </draw:polygon>
        <draw:polygon draw:style-name="gr8" draw:text-style-name="P9" draw:layer="layout" svg:width="2.867cm" svg:height="0.017cm" svg:x="10.568cm" svg:y="16.139cm" svg:viewBox="0 0 2868 18" draw:points="0,18 2868,18 2868,0 0,0">
          <text:p/>
        </draw:polygon>
        <draw:polygon draw:style-name="gr8" draw:text-style-name="P9" draw:layer="layout" svg:width="0.017cm" svg:height="0.017cm" svg:x="13.435cm" svg:y="16.139cm" svg:viewBox="0 0 18 18" draw:points="0,18 18,18 18,0 0,0">
          <text:p/>
        </draw:polygon>
        <draw:polygon draw:style-name="gr8" draw:text-style-name="P9" draw:layer="layout" svg:width="2.6cm" svg:height="0.017cm" svg:x="13.452cm" svg:y="16.139cm" svg:viewBox="0 0 2601 18" draw:points="0,18 2601,18 2601,0 0,0">
          <text:p/>
        </draw:polygon>
        <draw:polygon draw:style-name="gr8" draw:text-style-name="P9" draw:layer="layout" svg:width="0.017cm" svg:height="0.017cm" svg:x="16.052cm" svg:y="16.139cm" svg:viewBox="0 0 18 18" draw:points="0,18 18,18 18,0 0,0">
          <text:p/>
        </draw:polygon>
        <draw:polygon draw:style-name="gr8" draw:text-style-name="P9" draw:layer="layout" svg:width="3.12cm" svg:height="0.017cm" svg:x="16.069cm" svg:y="16.139cm" svg:viewBox="0 0 3121 18" draw:points="0,18 3121,18 3121,0 0,0">
          <text:p/>
        </draw:polygon>
        <draw:polygon draw:style-name="gr8" draw:text-style-name="P9" draw:layer="layout" svg:width="0.017cm" svg:height="0.017cm" svg:x="19.189cm" svg:y="16.139cm" svg:viewBox="0 0 18 18" draw:points="0,18 18,18 18,0 0,0">
          <text:p/>
        </draw:polygon>
        <draw:polygon draw:style-name="gr8" draw:text-style-name="P9" draw:layer="layout" svg:width="0.017cm" svg:height="0.894cm" svg:x="2.803cm" svg:y="16.156cm" svg:viewBox="0 0 18 895" draw:points="0,895 18,895 18,0 0,0">
          <text:p/>
        </draw:polygon>
        <draw:polygon draw:style-name="gr8" draw:text-style-name="P9" draw:layer="layout" svg:width="0.017cm" svg:height="0.894cm" svg:x="5.788cm" svg:y="16.156cm" svg:viewBox="0 0 18 895" draw:points="0,895 18,895 18,0 0,0">
          <text:p/>
        </draw:polygon>
        <draw:polygon draw:style-name="gr8" draw:text-style-name="P9" draw:layer="layout" svg:width="0.017cm" svg:height="0.894cm" svg:x="8.133cm" svg:y="16.156cm" svg:viewBox="0 0 18 895" draw:points="0,895 18,895 18,0 0,0">
          <text:p/>
        </draw:polygon>
        <draw:polygon draw:style-name="gr8" draw:text-style-name="P9" draw:layer="layout" svg:width="0.018cm" svg:height="0.894cm" svg:x="10.551cm" svg:y="16.156cm" svg:viewBox="0 0 19 895" draw:points="0,895 19,895 19,0 0,0">
          <text:p/>
        </draw:polygon>
        <draw:polygon draw:style-name="gr8" draw:text-style-name="P9" draw:layer="layout" svg:width="0.017cm" svg:height="0.894cm" svg:x="13.435cm" svg:y="16.156cm" svg:viewBox="0 0 18 895" draw:points="0,895 18,895 18,0 0,0">
          <text:p/>
        </draw:polygon>
        <draw:polygon draw:style-name="gr8" draw:text-style-name="P9" draw:layer="layout" svg:width="0.017cm" svg:height="0.894cm" svg:x="16.052cm" svg:y="16.156cm" svg:viewBox="0 0 18 895" draw:points="0,895 18,895 18,0 0,0">
          <text:p/>
        </draw:polygon>
        <draw:polygon draw:style-name="gr8" draw:text-style-name="P9" draw:layer="layout" svg:width="0.017cm" svg:height="0.894cm" svg:x="19.189cm" svg:y="16.156cm" svg:viewBox="0 0 18 895" draw:points="0,895 18,895 18,0 0,0">
          <text:p/>
        </draw:polygon>
        <draw:frame draw:style-name="gr9" draw:text-style-name="P10" draw:layer="layout" svg:width="1.894cm" svg:height="0.433cm" svg:x="16.734cm" svg:y="16.276cm">
          <draw:text-box>
            <text:p text:style-name="P1"><text:span text:style-name="T17">P1, P2 e P3 </text:span></text:p>
          </draw:text-box>
        </draw:frame>
        <draw:frame draw:style-name="gr9" draw:text-style-name="P10" draw:layer="layout" svg:width="0.574cm" svg:height="0.433cm" svg:x="4.065cm" svg:y="17.186cm">
          <draw:text-box>
            <text:p text:style-name="P1"><text:span text:style-name="T17">A7 </text:span></text:p>
          </draw:text-box>
        </draw:frame>
        <draw:frame draw:style-name="gr9" draw:text-style-name="P10" draw:layer="layout" svg:width="0.388cm" svg:height="0.433cm" svg:x="6.86cm" svg:y="17.186cm">
          <draw:text-box>
            <text:p text:style-name="P1"><text:span text:style-name="T17">F </text:span></text:p>
          </draw:text-box>
        </draw:frame>
        <draw:frame draw:style-name="gr9" draw:text-style-name="P10" draw:layer="layout" svg:width="0.489cm" svg:height="0.433cm" svg:x="9.154cm" svg:y="17.186cm">
          <draw:text-box>
            <text:p text:style-name="P1"><text:span text:style-name="T17">11 </text:span></text:p>
          </draw:text-box>
        </draw:frame>
        <draw:frame draw:style-name="gr9" draw:text-style-name="P10" draw:layer="layout" svg:width="0.451cm" svg:height="0.433cm" svg:x="11.826cm" svg:y="17.186cm">
          <draw:text-box>
            <text:p text:style-name="P1"><text:span text:style-name="T17">5° </text:span></text:p>
          </draw:text-box>
        </draw:frame>
        <draw:frame draw:style-name="gr9" draw:text-style-name="P10" draw:layer="layout" svg:width="1.196cm" svg:height="0.433cm" svg:x="14.16cm" svg:y="17.071cm">
          <draw:text-box>
            <text:p text:style-name="P1"><text:span text:style-name="T17">Severa-</text:span></text:p>
          </draw:text-box>
        </draw:frame>
        <draw:frame draw:style-name="gr9" draw:text-style-name="P10" draw:layer="layout" svg:width="1.509cm" svg:height="0.433cm" svg:x="14.05cm" svg:y="17.52cm">
          <draw:text-box>
            <text:p text:style-name="P1"><text:span text:style-name="T17">profunda </text:span></text:p>
          </draw:text-box>
        </draw:frame>
        <draw:polygon draw:style-name="gr8" draw:text-style-name="P9" draw:layer="layout" svg:width="0.017cm" svg:height="0.017cm" svg:x="2.803cm" svg:y="17.05cm" svg:viewBox="0 0 18 18" draw:points="0,18 18,18 18,0 0,0">
          <text:p/>
        </draw:polygon>
        <draw:polygon draw:style-name="gr8" draw:text-style-name="P9" draw:layer="layout" svg:width="2.968cm" svg:height="0.017cm" svg:x="2.82cm" svg:y="17.05cm" svg:viewBox="0 0 2969 18" draw:points="0,18 2969,18 2969,0 0,0">
          <text:p/>
        </draw:polygon>
        <draw:polygon draw:style-name="gr8" draw:text-style-name="P9" draw:layer="layout" svg:width="0.017cm" svg:height="0.017cm" svg:x="5.788cm" svg:y="17.05cm" svg:viewBox="0 0 18 18" draw:points="0,18 18,18 18,0 0,0">
          <text:p/>
        </draw:polygon>
        <draw:polygon draw:style-name="gr8" draw:text-style-name="P9" draw:layer="layout" svg:width="2.328cm" svg:height="0.017cm" svg:x="5.805cm" svg:y="17.05cm" svg:viewBox="0 0 2329 18" draw:points="0,18 2329,18 2329,0 0,0">
          <text:p/>
        </draw:polygon>
        <draw:polygon draw:style-name="gr8" draw:text-style-name="P9" draw:layer="layout" svg:width="0.017cm" svg:height="0.017cm" svg:x="8.133cm" svg:y="17.05cm" svg:viewBox="0 0 18 18" draw:points="0,18 18,18 18,0 0,0">
          <text:p/>
        </draw:polygon>
        <draw:polygon draw:style-name="gr8" draw:text-style-name="P9" draw:layer="layout" svg:width="2.402cm" svg:height="0.017cm" svg:x="8.15cm" svg:y="17.05cm" svg:viewBox="0 0 2403 18" draw:points="0,18 2403,18 2403,0 0,0">
          <text:p/>
        </draw:polygon>
        <draw:polygon draw:style-name="gr8" draw:text-style-name="P9" draw:layer="layout" svg:width="0.018cm" svg:height="0.017cm" svg:x="10.551cm" svg:y="17.05cm" svg:viewBox="0 0 19 18" draw:points="0,18 19,18 19,0 0,0">
          <text:p/>
        </draw:polygon>
        <draw:polygon draw:style-name="gr8" draw:text-style-name="P9" draw:layer="layout" svg:width="2.867cm" svg:height="0.017cm" svg:x="10.568cm" svg:y="17.05cm" svg:viewBox="0 0 2868 18" draw:points="0,18 2868,18 2868,0 0,0">
          <text:p/>
        </draw:polygon>
        <draw:polygon draw:style-name="gr8" draw:text-style-name="P9" draw:layer="layout" svg:width="0.017cm" svg:height="0.017cm" svg:x="13.435cm" svg:y="17.05cm" svg:viewBox="0 0 18 18" draw:points="0,18 18,18 18,0 0,0">
          <text:p/>
        </draw:polygon>
        <draw:polygon draw:style-name="gr8" draw:text-style-name="P9" draw:layer="layout" svg:width="2.6cm" svg:height="0.017cm" svg:x="13.452cm" svg:y="17.05cm" svg:viewBox="0 0 2601 18" draw:points="0,18 2601,18 2601,0 0,0">
          <text:p/>
        </draw:polygon>
        <draw:polygon draw:style-name="gr8" draw:text-style-name="P9" draw:layer="layout" svg:width="0.017cm" svg:height="0.017cm" svg:x="16.052cm" svg:y="17.05cm" svg:viewBox="0 0 18 18" draw:points="0,18 18,18 18,0 0,0">
          <text:p/>
        </draw:polygon>
        <draw:polygon draw:style-name="gr8" draw:text-style-name="P9" draw:layer="layout" svg:width="3.12cm" svg:height="0.017cm" svg:x="16.069cm" svg:y="17.05cm" svg:viewBox="0 0 3121 18" draw:points="0,18 3121,18 3121,0 0,0">
          <text:p/>
        </draw:polygon>
        <draw:polygon draw:style-name="gr8" draw:text-style-name="P9" draw:layer="layout" svg:width="0.017cm" svg:height="0.017cm" svg:x="19.189cm" svg:y="17.05cm" svg:viewBox="0 0 18 18" draw:points="0,18 18,18 18,0 0,0">
          <text:p/>
        </draw:polygon>
        <draw:polygon draw:style-name="gr8" draw:text-style-name="P9" draw:layer="layout" svg:width="0.017cm" svg:height="0.893cm" svg:x="2.803cm" svg:y="17.067cm" svg:viewBox="0 0 18 894" draw:points="0,894 18,894 18,0 0,0">
          <text:p/>
        </draw:polygon>
        <draw:polygon draw:style-name="gr8" draw:text-style-name="P9" draw:layer="layout" svg:width="0.017cm" svg:height="0.893cm" svg:x="5.788cm" svg:y="17.067cm" svg:viewBox="0 0 18 894" draw:points="0,894 18,894 18,0 0,0">
          <text:p/>
        </draw:polygon>
        <draw:polygon draw:style-name="gr8" draw:text-style-name="P9" draw:layer="layout" svg:width="0.017cm" svg:height="0.893cm" svg:x="8.133cm" svg:y="17.067cm" svg:viewBox="0 0 18 894" draw:points="0,894 18,894 18,0 0,0">
          <text:p/>
        </draw:polygon>
        <draw:polygon draw:style-name="gr8" draw:text-style-name="P9" draw:layer="layout" svg:width="0.018cm" svg:height="0.893cm" svg:x="10.551cm" svg:y="17.067cm" svg:viewBox="0 0 19 894" draw:points="0,894 19,894 19,0 0,0">
          <text:p/>
        </draw:polygon>
        <draw:polygon draw:style-name="gr8" draw:text-style-name="P9" draw:layer="layout" svg:width="0.017cm" svg:height="0.893cm" svg:x="13.435cm" svg:y="17.067cm" svg:viewBox="0 0 18 894" draw:points="0,894 18,894 18,0 0,0">
          <text:p/>
        </draw:polygon>
        <draw:polygon draw:style-name="gr8" draw:text-style-name="P9" draw:layer="layout" svg:width="0.017cm" svg:height="0.893cm" svg:x="16.052cm" svg:y="17.067cm" svg:viewBox="0 0 18 894" draw:points="0,894 18,894 18,0 0,0">
          <text:p/>
        </draw:polygon>
        <draw:polygon draw:style-name="gr8" draw:text-style-name="P9" draw:layer="layout" svg:width="0.017cm" svg:height="0.893cm" svg:x="19.189cm" svg:y="17.067cm" svg:viewBox="0 0 18 894" draw:points="0,894 18,894 18,0 0,0">
          <text:p/>
        </draw:polygon>
        <draw:frame draw:style-name="gr9" draw:text-style-name="P10" draw:layer="layout" svg:width="0.51cm" svg:height="0.433cm" svg:x="17.424cm" svg:y="17.186cm">
          <draw:text-box>
            <text:p text:style-name="P1"><text:span text:style-name="T17">P4 </text:span></text:p>
          </draw:text-box>
        </draw:frame>
        <draw:frame draw:style-name="gr9" draw:text-style-name="P10" draw:layer="layout" svg:width="0.574cm" svg:height="0.433cm" svg:x="4.065cm" svg:y="17.982cm">
          <draw:text-box>
            <text:p text:style-name="P1"><text:span text:style-name="T17">A8 </text:span></text:p>
          </draw:text-box>
        </draw:frame>
        <draw:frame draw:style-name="gr9" draw:text-style-name="P10" draw:layer="layout" svg:width="0.447cm" svg:height="0.433cm" svg:x="6.796cm" svg:y="17.982cm">
          <draw:text-box>
            <text:p text:style-name="P1"><text:span text:style-name="T17">M </text:span></text:p>
          </draw:text-box>
        </draw:frame>
        <draw:frame draw:style-name="gr9" draw:text-style-name="P10" draw:layer="layout" svg:width="0.489cm" svg:height="0.433cm" svg:x="9.154cm" svg:y="17.982cm">
          <draw:text-box>
            <text:p text:style-name="P1"><text:span text:style-name="T17">12 </text:span></text:p>
          </draw:text-box>
        </draw:frame>
        <draw:frame draw:style-name="gr9" draw:text-style-name="P10" draw:layer="layout" svg:width="0.451cm" svg:height="0.433cm" svg:x="11.826cm" svg:y="17.982cm">
          <draw:text-box>
            <text:p text:style-name="P1"><text:span text:style-name="T17">5° </text:span></text:p>
          </draw:text-box>
        </draw:frame>
        <draw:frame draw:style-name="gr9" draw:text-style-name="P10" draw:layer="layout" svg:width="1.162cm" svg:height="0.433cm" svg:x="14.223cm" svg:y="17.982cm">
          <draw:text-box>
            <text:p text:style-name="P1"><text:span text:style-name="T17">Severa </text:span></text:p>
          </draw:text-box>
        </draw:frame>
        <draw:polygon draw:style-name="gr8" draw:text-style-name="P9" draw:layer="layout" svg:width="0.017cm" svg:height="0.017cm" svg:x="2.803cm" svg:y="17.96cm" svg:viewBox="0 0 18 18" draw:points="0,18 18,18 18,0 0,0">
          <text:p/>
        </draw:polygon>
        <draw:polygon draw:style-name="gr8" draw:text-style-name="P9" draw:layer="layout" svg:width="2.968cm" svg:height="0.017cm" svg:x="2.82cm" svg:y="17.96cm" svg:viewBox="0 0 2969 18" draw:points="0,18 2969,18 2969,0 0,0">
          <text:p/>
        </draw:polygon>
        <draw:polygon draw:style-name="gr8" draw:text-style-name="P9" draw:layer="layout" svg:width="0.017cm" svg:height="0.017cm" svg:x="5.788cm" svg:y="17.96cm" svg:viewBox="0 0 18 18" draw:points="0,18 18,18 18,0 0,0">
          <text:p/>
        </draw:polygon>
        <draw:polygon draw:style-name="gr8" draw:text-style-name="P9" draw:layer="layout" svg:width="2.328cm" svg:height="0.017cm" svg:x="5.805cm" svg:y="17.96cm" svg:viewBox="0 0 2329 18" draw:points="0,18 2329,18 2329,0 0,0">
          <text:p/>
        </draw:polygon>
        <draw:polygon draw:style-name="gr8" draw:text-style-name="P9" draw:layer="layout" svg:width="0.017cm" svg:height="0.017cm" svg:x="8.133cm" svg:y="17.96cm" svg:viewBox="0 0 18 18" draw:points="0,18 18,18 18,0 0,0">
          <text:p/>
        </draw:polygon>
        <draw:polygon draw:style-name="gr8" draw:text-style-name="P9" draw:layer="layout" svg:width="2.402cm" svg:height="0.017cm" svg:x="8.15cm" svg:y="17.96cm" svg:viewBox="0 0 2403 18" draw:points="0,18 2403,18 2403,0 0,0">
          <text:p/>
        </draw:polygon>
        <draw:polygon draw:style-name="gr8" draw:text-style-name="P9" draw:layer="layout" svg:width="0.018cm" svg:height="0.017cm" svg:x="10.551cm" svg:y="17.96cm" svg:viewBox="0 0 19 18" draw:points="0,18 19,18 19,0 0,0">
          <text:p/>
        </draw:polygon>
        <draw:polygon draw:style-name="gr8" draw:text-style-name="P9" draw:layer="layout" svg:width="2.867cm" svg:height="0.017cm" svg:x="10.568cm" svg:y="17.96cm" svg:viewBox="0 0 2868 18" draw:points="0,18 2868,18 2868,0 0,0">
          <text:p/>
        </draw:polygon>
        <draw:polygon draw:style-name="gr8" draw:text-style-name="P9" draw:layer="layout" svg:width="0.017cm" svg:height="0.017cm" svg:x="13.435cm" svg:y="17.96cm" svg:viewBox="0 0 18 18" draw:points="0,18 18,18 18,0 0,0">
          <text:p/>
        </draw:polygon>
        <draw:polygon draw:style-name="gr8" draw:text-style-name="P9" draw:layer="layout" svg:width="2.6cm" svg:height="0.017cm" svg:x="13.452cm" svg:y="17.96cm" svg:viewBox="0 0 2601 18" draw:points="0,18 2601,18 2601,0 0,0">
          <text:p/>
        </draw:polygon>
        <draw:polygon draw:style-name="gr8" draw:text-style-name="P9" draw:layer="layout" svg:width="0.017cm" svg:height="0.017cm" svg:x="16.052cm" svg:y="17.96cm" svg:viewBox="0 0 18 18" draw:points="0,18 18,18 18,0 0,0">
          <text:p/>
        </draw:polygon>
        <draw:polygon draw:style-name="gr8" draw:text-style-name="P9" draw:layer="layout" svg:width="3.12cm" svg:height="0.017cm" svg:x="16.069cm" svg:y="17.96cm" svg:viewBox="0 0 3121 18" draw:points="0,18 3121,18 3121,0 0,0">
          <text:p/>
        </draw:polygon>
        <draw:polygon draw:style-name="gr8" draw:text-style-name="P9" draw:layer="layout" svg:width="0.017cm" svg:height="0.017cm" svg:x="19.189cm" svg:y="17.96cm" svg:viewBox="0 0 18 18" draw:points="0,18 18,18 18,0 0,0">
          <text:p/>
        </draw:polygon>
        <draw:polygon draw:style-name="gr8" draw:text-style-name="P9" draw:layer="layout" svg:width="0.017cm" svg:height="0.669cm" svg:x="2.803cm" svg:y="17.977cm" svg:viewBox="0 0 18 670" draw:points="0,670 18,670 18,0 0,0">
          <text:p/>
        </draw:polygon>
        <draw:polygon draw:style-name="gr8" draw:text-style-name="P9" draw:layer="layout" svg:width="0.017cm" svg:height="0.669cm" svg:x="5.788cm" svg:y="17.977cm" svg:viewBox="0 0 18 670" draw:points="0,670 18,670 18,0 0,0">
          <text:p/>
        </draw:polygon>
        <draw:polygon draw:style-name="gr8" draw:text-style-name="P9" draw:layer="layout" svg:width="0.017cm" svg:height="0.669cm" svg:x="8.133cm" svg:y="17.977cm" svg:viewBox="0 0 18 670" draw:points="0,670 18,670 18,0 0,0">
          <text:p/>
        </draw:polygon>
        <draw:polygon draw:style-name="gr8" draw:text-style-name="P9" draw:layer="layout" svg:width="0.018cm" svg:height="0.669cm" svg:x="10.551cm" svg:y="17.977cm" svg:viewBox="0 0 19 670" draw:points="0,670 19,670 19,0 0,0">
          <text:p/>
        </draw:polygon>
        <draw:polygon draw:style-name="gr8" draw:text-style-name="P9" draw:layer="layout" svg:width="0.017cm" svg:height="0.669cm" svg:x="13.435cm" svg:y="17.977cm" svg:viewBox="0 0 18 670" draw:points="0,670 18,670 18,0 0,0">
          <text:p/>
        </draw:polygon>
        <draw:polygon draw:style-name="gr8" draw:text-style-name="P9" draw:layer="layout" svg:width="0.017cm" svg:height="0.669cm" svg:x="16.052cm" svg:y="17.977cm" svg:viewBox="0 0 18 670" draw:points="0,670 18,670 18,0 0,0">
          <text:p/>
        </draw:polygon>
        <draw:polygon draw:style-name="gr8" draw:text-style-name="P9" draw:layer="layout" svg:width="0.017cm" svg:height="0.669cm" svg:x="19.189cm" svg:y="17.977cm" svg:viewBox="0 0 18 670" draw:points="0,670 18,670 18,0 0,0">
          <text:p/>
        </draw:polygon>
        <draw:frame draw:style-name="gr9" draw:text-style-name="P10" draw:layer="layout" svg:width="0.51cm" svg:height="0.433cm" svg:x="17.424cm" svg:y="17.982cm">
          <draw:text-box>
            <text:p text:style-name="P1"><text:span text:style-name="T17">P4 </text:span></text:p>
          </draw:text-box>
        </draw:frame>
        <draw:frame draw:style-name="gr9" draw:text-style-name="P10" draw:layer="layout" svg:width="0.574cm" svg:height="0.433cm" svg:x="4.065cm" svg:y="18.667cm">
          <draw:text-box>
            <text:p text:style-name="P1"><text:span text:style-name="T17">A9 </text:span></text:p>
          </draw:text-box>
        </draw:frame>
        <draw:frame draw:style-name="gr9" draw:text-style-name="P10" draw:layer="layout" svg:width="0.388cm" svg:height="0.433cm" svg:x="6.86cm" svg:y="18.667cm">
          <draw:text-box>
            <text:p text:style-name="P1"><text:span text:style-name="T17">F </text:span></text:p>
          </draw:text-box>
        </draw:frame>
        <draw:frame draw:style-name="gr9" draw:text-style-name="P10" draw:layer="layout" svg:width="0.489cm" svg:height="0.433cm" svg:x="9.154cm" svg:y="18.667cm">
          <draw:text-box>
            <text:p text:style-name="P1"><text:span text:style-name="T17">10 </text:span></text:p>
          </draw:text-box>
        </draw:frame>
        <draw:frame draw:style-name="gr9" draw:text-style-name="P10" draw:layer="layout" svg:width="0.451cm" svg:height="0.433cm" svg:x="11.826cm" svg:y="18.667cm">
          <draw:text-box>
            <text:p text:style-name="P1"><text:span text:style-name="T17">5° </text:span></text:p>
          </draw:text-box>
        </draw:frame>
        <draw:frame draw:style-name="gr9" draw:text-style-name="P10" draw:layer="layout" svg:width="1.53cm" svg:height="0.433cm" svg:x="14.041cm" svg:y="18.667cm">
          <draw:text-box>
            <text:p text:style-name="P1"><text:span text:style-name="T17">Profunda </text:span></text:p>
          </draw:text-box>
        </draw:frame>
        <draw:polygon draw:style-name="gr8" draw:text-style-name="P9" draw:layer="layout" svg:width="0.017cm" svg:height="0.017cm" svg:x="2.803cm" svg:y="18.646cm" svg:viewBox="0 0 18 18" draw:points="0,18 18,18 18,0 0,0">
          <text:p/>
        </draw:polygon>
        <draw:polygon draw:style-name="gr8" draw:text-style-name="P9" draw:layer="layout" svg:width="2.968cm" svg:height="0.017cm" svg:x="2.82cm" svg:y="18.646cm" svg:viewBox="0 0 2969 18" draw:points="0,18 2969,18 2969,0 0,0">
          <text:p/>
        </draw:polygon>
        <draw:polygon draw:style-name="gr8" draw:text-style-name="P9" draw:layer="layout" svg:width="0.017cm" svg:height="0.017cm" svg:x="5.788cm" svg:y="18.646cm" svg:viewBox="0 0 18 18" draw:points="0,18 18,18 18,0 0,0">
          <text:p/>
        </draw:polygon>
        <draw:polygon draw:style-name="gr8" draw:text-style-name="P9" draw:layer="layout" svg:width="2.328cm" svg:height="0.017cm" svg:x="5.805cm" svg:y="18.646cm" svg:viewBox="0 0 2329 18" draw:points="0,18 2329,18 2329,0 0,0">
          <text:p/>
        </draw:polygon>
        <draw:polygon draw:style-name="gr8" draw:text-style-name="P9" draw:layer="layout" svg:width="0.017cm" svg:height="0.017cm" svg:x="8.133cm" svg:y="18.646cm" svg:viewBox="0 0 18 18" draw:points="0,18 18,18 18,0 0,0">
          <text:p/>
        </draw:polygon>
        <draw:polygon draw:style-name="gr8" draw:text-style-name="P9" draw:layer="layout" svg:width="2.402cm" svg:height="0.017cm" svg:x="8.15cm" svg:y="18.646cm" svg:viewBox="0 0 2403 18" draw:points="0,18 2403,18 2403,0 0,0">
          <text:p/>
        </draw:polygon>
        <draw:polygon draw:style-name="gr8" draw:text-style-name="P9" draw:layer="layout" svg:width="0.018cm" svg:height="0.017cm" svg:x="10.551cm" svg:y="18.646cm" svg:viewBox="0 0 19 18" draw:points="0,18 19,18 19,0 0,0">
          <text:p/>
        </draw:polygon>
        <draw:polygon draw:style-name="gr8" draw:text-style-name="P9" draw:layer="layout" svg:width="2.867cm" svg:height="0.017cm" svg:x="10.568cm" svg:y="18.646cm" svg:viewBox="0 0 2868 18" draw:points="0,18 2868,18 2868,0 0,0">
          <text:p/>
        </draw:polygon>
        <draw:polygon draw:style-name="gr8" draw:text-style-name="P9" draw:layer="layout" svg:width="0.017cm" svg:height="0.017cm" svg:x="13.435cm" svg:y="18.646cm" svg:viewBox="0 0 18 18" draw:points="0,18 18,18 18,0 0,0">
          <text:p/>
        </draw:polygon>
        <draw:polygon draw:style-name="gr8" draw:text-style-name="P9" draw:layer="layout" svg:width="2.6cm" svg:height="0.017cm" svg:x="13.452cm" svg:y="18.646cm" svg:viewBox="0 0 2601 18" draw:points="0,18 2601,18 2601,0 0,0">
          <text:p/>
        </draw:polygon>
        <draw:polygon draw:style-name="gr8" draw:text-style-name="P9" draw:layer="layout" svg:width="0.017cm" svg:height="0.017cm" svg:x="16.052cm" svg:y="18.646cm" svg:viewBox="0 0 18 18" draw:points="0,18 18,18 18,0 0,0">
          <text:p/>
        </draw:polygon>
        <draw:polygon draw:style-name="gr8" draw:text-style-name="P9" draw:layer="layout" svg:width="3.12cm" svg:height="0.017cm" svg:x="16.069cm" svg:y="18.646cm" svg:viewBox="0 0 3121 18" draw:points="0,18 3121,18 3121,0 0,0">
          <text:p/>
        </draw:polygon>
        <draw:polygon draw:style-name="gr8" draw:text-style-name="P9" draw:layer="layout" svg:width="0.017cm" svg:height="0.017cm" svg:x="19.189cm" svg:y="18.646cm" svg:viewBox="0 0 18 18" draw:points="0,18 18,18 18,0 0,0">
          <text:p/>
        </draw:polygon>
        <draw:polygon draw:style-name="gr8" draw:text-style-name="P9" draw:layer="layout" svg:width="0.017cm" svg:height="0.673cm" svg:x="2.803cm" svg:y="18.663cm" svg:viewBox="0 0 18 674" draw:points="0,674 18,674 18,0 0,0">
          <text:p/>
        </draw:polygon>
        <draw:polygon draw:style-name="gr8" draw:text-style-name="P9" draw:layer="layout" svg:width="0.017cm" svg:height="0.673cm" svg:x="5.788cm" svg:y="18.663cm" svg:viewBox="0 0 18 674" draw:points="0,674 18,674 18,0 0,0">
          <text:p/>
        </draw:polygon>
        <draw:polygon draw:style-name="gr8" draw:text-style-name="P9" draw:layer="layout" svg:width="0.017cm" svg:height="0.673cm" svg:x="8.133cm" svg:y="18.663cm" svg:viewBox="0 0 18 674" draw:points="0,674 18,674 18,0 0,0">
          <text:p/>
        </draw:polygon>
        <draw:polygon draw:style-name="gr8" draw:text-style-name="P9" draw:layer="layout" svg:width="0.018cm" svg:height="0.673cm" svg:x="10.551cm" svg:y="18.663cm" svg:viewBox="0 0 19 674" draw:points="0,674 19,674 19,0 0,0">
          <text:p/>
        </draw:polygon>
        <draw:polygon draw:style-name="gr8" draw:text-style-name="P9" draw:layer="layout" svg:width="0.017cm" svg:height="0.673cm" svg:x="13.435cm" svg:y="18.663cm" svg:viewBox="0 0 18 674" draw:points="0,674 18,674 18,0 0,0">
          <text:p/>
        </draw:polygon>
        <draw:polygon draw:style-name="gr8" draw:text-style-name="P9" draw:layer="layout" svg:width="0.017cm" svg:height="0.673cm" svg:x="16.052cm" svg:y="18.663cm" svg:viewBox="0 0 18 674" draw:points="0,674 18,674 18,0 0,0">
          <text:p/>
        </draw:polygon>
        <draw:polygon draw:style-name="gr8" draw:text-style-name="P9" draw:layer="layout" svg:width="0.017cm" svg:height="0.673cm" svg:x="19.189cm" svg:y="18.663cm" svg:viewBox="0 0 18 674" draw:points="0,674 18,674 18,0 0,0">
          <text:p/>
        </draw:polygon>
        <draw:frame draw:style-name="gr9" draw:text-style-name="P10" draw:layer="layout" svg:width="0.51cm" svg:height="0.433cm" svg:x="17.424cm" svg:y="18.667cm">
          <draw:text-box>
            <text:p text:style-name="P1"><text:span text:style-name="T17">P4 </text:span></text:p>
          </draw:text-box>
        </draw:frame>
        <draw:frame draw:style-name="gr9" draw:text-style-name="P10" draw:layer="layout" svg:width="0.768cm" svg:height="0.433cm" svg:x="3.967cm" svg:y="19.357cm">
          <draw:text-box>
            <text:p text:style-name="P1"><text:span text:style-name="T17">A10 </text:span></text:p>
          </draw:text-box>
        </draw:frame>
        <draw:frame draw:style-name="gr9" draw:text-style-name="P10" draw:layer="layout" svg:width="0.388cm" svg:height="0.433cm" svg:x="6.86cm" svg:y="19.357cm">
          <draw:text-box>
            <text:p text:style-name="P1"><text:span text:style-name="T17">F </text:span></text:p>
          </draw:text-box>
        </draw:frame>
        <draw:frame draw:style-name="gr9" draw:text-style-name="P10" draw:layer="layout" svg:width="0.489cm" svg:height="0.433cm" svg:x="9.154cm" svg:y="19.357cm">
          <draw:text-box>
            <text:p text:style-name="P1"><text:span text:style-name="T17">10 </text:span></text:p>
          </draw:text-box>
        </draw:frame>
        <draw:frame draw:style-name="gr9" draw:text-style-name="P10" draw:layer="layout" svg:width="0.451cm" svg:height="0.433cm" svg:x="11.826cm" svg:y="19.357cm">
          <draw:text-box>
            <text:p text:style-name="P1"><text:span text:style-name="T17">5° </text:span></text:p>
          </draw:text-box>
        </draw:frame>
        <draw:frame draw:style-name="gr9" draw:text-style-name="P10" draw:layer="layout" svg:width="1.162cm" svg:height="0.433cm" svg:x="14.223cm" svg:y="19.357cm">
          <draw:text-box>
            <text:p text:style-name="P1"><text:span text:style-name="T17">Severa </text:span></text:p>
          </draw:text-box>
        </draw:frame>
        <draw:polygon draw:style-name="gr8" draw:text-style-name="P9" draw:layer="layout" svg:width="0.017cm" svg:height="0.017cm" svg:x="2.803cm" svg:y="19.336cm" svg:viewBox="0 0 18 18" draw:points="0,18 18,18 18,0 0,0">
          <text:p/>
        </draw:polygon>
        <draw:polygon draw:style-name="gr8" draw:text-style-name="P9" draw:layer="layout" svg:width="2.968cm" svg:height="0.017cm" svg:x="2.82cm" svg:y="19.336cm" svg:viewBox="0 0 2969 18" draw:points="0,18 2969,18 2969,0 0,0">
          <text:p/>
        </draw:polygon>
        <draw:polygon draw:style-name="gr8" draw:text-style-name="P9" draw:layer="layout" svg:width="0.017cm" svg:height="0.017cm" svg:x="5.788cm" svg:y="19.336cm" svg:viewBox="0 0 18 18" draw:points="0,18 18,18 18,0 0,0">
          <text:p/>
        </draw:polygon>
        <draw:polygon draw:style-name="gr8" draw:text-style-name="P9" draw:layer="layout" svg:width="2.328cm" svg:height="0.017cm" svg:x="5.805cm" svg:y="19.336cm" svg:viewBox="0 0 2329 18" draw:points="0,18 2329,18 2329,0 0,0">
          <text:p/>
        </draw:polygon>
        <draw:polygon draw:style-name="gr8" draw:text-style-name="P9" draw:layer="layout" svg:width="0.017cm" svg:height="0.017cm" svg:x="8.133cm" svg:y="19.336cm" svg:viewBox="0 0 18 18" draw:points="0,18 18,18 18,0 0,0">
          <text:p/>
        </draw:polygon>
        <draw:polygon draw:style-name="gr8" draw:text-style-name="P9" draw:layer="layout" svg:width="2.402cm" svg:height="0.017cm" svg:x="8.15cm" svg:y="19.336cm" svg:viewBox="0 0 2403 18" draw:points="0,18 2403,18 2403,0 0,0">
          <text:p/>
        </draw:polygon>
        <draw:polygon draw:style-name="gr8" draw:text-style-name="P9" draw:layer="layout" svg:width="0.018cm" svg:height="0.017cm" svg:x="10.551cm" svg:y="19.336cm" svg:viewBox="0 0 19 18" draw:points="0,18 19,18 19,0 0,0">
          <text:p/>
        </draw:polygon>
        <draw:polygon draw:style-name="gr8" draw:text-style-name="P9" draw:layer="layout" svg:width="2.867cm" svg:height="0.017cm" svg:x="10.568cm" svg:y="19.336cm" svg:viewBox="0 0 2868 18" draw:points="0,18 2868,18 2868,0 0,0">
          <text:p/>
        </draw:polygon>
        <draw:polygon draw:style-name="gr8" draw:text-style-name="P9" draw:layer="layout" svg:width="0.017cm" svg:height="0.017cm" svg:x="13.435cm" svg:y="19.336cm" svg:viewBox="0 0 18 18" draw:points="0,18 18,18 18,0 0,0">
          <text:p/>
        </draw:polygon>
        <draw:polygon draw:style-name="gr8" draw:text-style-name="P9" draw:layer="layout" svg:width="2.6cm" svg:height="0.017cm" svg:x="13.452cm" svg:y="19.336cm" svg:viewBox="0 0 2601 18" draw:points="0,18 2601,18 2601,0 0,0">
          <text:p/>
        </draw:polygon>
        <draw:polygon draw:style-name="gr8" draw:text-style-name="P9" draw:layer="layout" svg:width="0.017cm" svg:height="0.017cm" svg:x="16.052cm" svg:y="19.336cm" svg:viewBox="0 0 18 18" draw:points="0,18 18,18 18,0 0,0">
          <text:p/>
        </draw:polygon>
        <draw:polygon draw:style-name="gr8" draw:text-style-name="P9" draw:layer="layout" svg:width="3.12cm" svg:height="0.017cm" svg:x="16.069cm" svg:y="19.336cm" svg:viewBox="0 0 3121 18" draw:points="0,18 3121,18 3121,0 0,0">
          <text:p/>
        </draw:polygon>
        <draw:polygon draw:style-name="gr8" draw:text-style-name="P9" draw:layer="layout" svg:width="0.017cm" svg:height="0.017cm" svg:x="19.189cm" svg:y="19.336cm" svg:viewBox="0 0 18 18" draw:points="0,18 18,18 18,0 0,0">
          <text:p/>
        </draw:polygon>
        <draw:polygon draw:style-name="gr8" draw:text-style-name="P9" draw:layer="layout" svg:width="0.017cm" svg:height="0.668cm" svg:x="2.803cm" svg:y="19.353cm" svg:viewBox="0 0 18 669" draw:points="0,669 18,669 18,0 0,0">
          <text:p/>
        </draw:polygon>
        <draw:polygon draw:style-name="gr8" draw:text-style-name="P9" draw:layer="layout" svg:width="0.017cm" svg:height="0.668cm" svg:x="5.788cm" svg:y="19.353cm" svg:viewBox="0 0 18 669" draw:points="0,669 18,669 18,0 0,0">
          <text:p/>
        </draw:polygon>
        <draw:polygon draw:style-name="gr8" draw:text-style-name="P9" draw:layer="layout" svg:width="0.017cm" svg:height="0.668cm" svg:x="8.133cm" svg:y="19.353cm" svg:viewBox="0 0 18 669" draw:points="0,669 18,669 18,0 0,0">
          <text:p/>
        </draw:polygon>
        <draw:polygon draw:style-name="gr8" draw:text-style-name="P9" draw:layer="layout" svg:width="0.018cm" svg:height="0.668cm" svg:x="10.551cm" svg:y="19.353cm" svg:viewBox="0 0 19 669" draw:points="0,669 19,669 19,0 0,0">
          <text:p/>
        </draw:polygon>
        <draw:polygon draw:style-name="gr8" draw:text-style-name="P9" draw:layer="layout" svg:width="0.017cm" svg:height="0.668cm" svg:x="13.435cm" svg:y="19.353cm" svg:viewBox="0 0 18 669" draw:points="0,669 18,669 18,0 0,0">
          <text:p/>
        </draw:polygon>
        <draw:polygon draw:style-name="gr8" draw:text-style-name="P9" draw:layer="layout" svg:width="0.017cm" svg:height="0.668cm" svg:x="16.052cm" svg:y="19.353cm" svg:viewBox="0 0 18 669" draw:points="0,669 18,669 18,0 0,0">
          <text:p/>
        </draw:polygon>
        <draw:polygon draw:style-name="gr8" draw:text-style-name="P9" draw:layer="layout" svg:width="0.017cm" svg:height="0.668cm" svg:x="19.189cm" svg:y="19.353cm" svg:viewBox="0 0 18 669" draw:points="0,669 18,669 18,0 0,0">
          <text:p/>
        </draw:polygon>
        <draw:frame draw:style-name="gr9" draw:text-style-name="P10" draw:layer="layout" svg:width="0.51cm" svg:height="0.433cm" svg:x="17.424cm" svg:y="19.357cm">
          <draw:text-box>
            <text:p text:style-name="P1"><text:span text:style-name="T17">P4 </text:span></text:p>
          </draw:text-box>
        </draw:frame>
        <draw:frame draw:style-name="gr9" draw:text-style-name="P10" draw:layer="layout" svg:width="0.768cm" svg:height="0.433cm" svg:x="3.967cm" svg:y="20.043cm">
          <draw:text-box>
            <text:p text:style-name="P1"><text:span text:style-name="T17">A11 </text:span></text:p>
          </draw:text-box>
        </draw:frame>
        <draw:frame draw:style-name="gr9" draw:text-style-name="P10" draw:layer="layout" svg:width="0.447cm" svg:height="0.433cm" svg:x="6.796cm" svg:y="20.043cm">
          <draw:text-box>
            <text:p text:style-name="P1"><text:span text:style-name="T17">M </text:span></text:p>
          </draw:text-box>
        </draw:frame>
        <draw:frame draw:style-name="gr9" draw:text-style-name="P10" draw:layer="layout" svg:width="0.489cm" svg:height="0.433cm" svg:x="9.154cm" svg:y="20.043cm">
          <draw:text-box>
            <text:p text:style-name="P1"><text:span text:style-name="T17">10 </text:span></text:p>
          </draw:text-box>
        </draw:frame>
        <draw:frame draw:style-name="gr9" draw:text-style-name="P10" draw:layer="layout" svg:width="0.451cm" svg:height="0.433cm" svg:x="11.826cm" svg:y="20.043cm">
          <draw:text-box>
            <text:p text:style-name="P1"><text:span text:style-name="T17">5° </text:span></text:p>
          </draw:text-box>
        </draw:frame>
        <draw:frame draw:style-name="gr9" draw:text-style-name="P10" draw:layer="layout" svg:width="1.53cm" svg:height="0.433cm" svg:x="14.041cm" svg:y="20.043cm">
          <draw:text-box>
            <text:p text:style-name="P1"><text:span text:style-name="T17">Profunda </text:span></text:p>
          </draw:text-box>
        </draw:frame>
        <draw:polygon draw:style-name="gr8" draw:text-style-name="P9" draw:layer="layout" svg:width="0.017cm" svg:height="0.017cm" svg:x="2.803cm" svg:y="20.021cm" svg:viewBox="0 0 18 18" draw:points="0,18 18,18 18,0 0,0">
          <text:p/>
        </draw:polygon>
        <draw:polygon draw:style-name="gr8" draw:text-style-name="P9" draw:layer="layout" svg:width="2.968cm" svg:height="0.017cm" svg:x="2.82cm" svg:y="20.021cm" svg:viewBox="0 0 2969 18" draw:points="0,18 2969,18 2969,0 0,0">
          <text:p/>
        </draw:polygon>
        <draw:polygon draw:style-name="gr8" draw:text-style-name="P9" draw:layer="layout" svg:width="0.017cm" svg:height="0.017cm" svg:x="5.788cm" svg:y="20.021cm" svg:viewBox="0 0 18 18" draw:points="0,18 18,18 18,0 0,0">
          <text:p/>
        </draw:polygon>
        <draw:polygon draw:style-name="gr8" draw:text-style-name="P9" draw:layer="layout" svg:width="2.328cm" svg:height="0.017cm" svg:x="5.805cm" svg:y="20.021cm" svg:viewBox="0 0 2329 18" draw:points="0,18 2329,18 2329,0 0,0">
          <text:p/>
        </draw:polygon>
        <draw:polygon draw:style-name="gr8" draw:text-style-name="P9" draw:layer="layout" svg:width="0.017cm" svg:height="0.017cm" svg:x="8.133cm" svg:y="20.021cm" svg:viewBox="0 0 18 18" draw:points="0,18 18,18 18,0 0,0">
          <text:p/>
        </draw:polygon>
        <draw:polygon draw:style-name="gr8" draw:text-style-name="P9" draw:layer="layout" svg:width="2.402cm" svg:height="0.017cm" svg:x="8.15cm" svg:y="20.021cm" svg:viewBox="0 0 2403 18" draw:points="0,18 2403,18 2403,0 0,0">
          <text:p/>
        </draw:polygon>
        <draw:polygon draw:style-name="gr8" draw:text-style-name="P9" draw:layer="layout" svg:width="0.018cm" svg:height="0.017cm" svg:x="10.551cm" svg:y="20.021cm" svg:viewBox="0 0 19 18" draw:points="0,18 19,18 19,0 0,0">
          <text:p/>
        </draw:polygon>
        <draw:polygon draw:style-name="gr8" draw:text-style-name="P9" draw:layer="layout" svg:width="2.867cm" svg:height="0.017cm" svg:x="10.568cm" svg:y="20.021cm" svg:viewBox="0 0 2868 18" draw:points="0,18 2868,18 2868,0 0,0">
          <text:p/>
        </draw:polygon>
        <draw:polygon draw:style-name="gr8" draw:text-style-name="P9" draw:layer="layout" svg:width="0.017cm" svg:height="0.017cm" svg:x="13.435cm" svg:y="20.021cm" svg:viewBox="0 0 18 18" draw:points="0,18 18,18 18,0 0,0">
          <text:p/>
        </draw:polygon>
        <draw:polygon draw:style-name="gr8" draw:text-style-name="P9" draw:layer="layout" svg:width="2.6cm" svg:height="0.017cm" svg:x="13.452cm" svg:y="20.021cm" svg:viewBox="0 0 2601 18" draw:points="0,18 2601,18 2601,0 0,0">
          <text:p/>
        </draw:polygon>
        <draw:polygon draw:style-name="gr8" draw:text-style-name="P9" draw:layer="layout" svg:width="0.017cm" svg:height="0.017cm" svg:x="16.052cm" svg:y="20.021cm" svg:viewBox="0 0 18 18" draw:points="0,18 18,18 18,0 0,0">
          <text:p/>
        </draw:polygon>
        <draw:polygon draw:style-name="gr8" draw:text-style-name="P9" draw:layer="layout" svg:width="3.12cm" svg:height="0.017cm" svg:x="16.069cm" svg:y="20.021cm" svg:viewBox="0 0 3121 18" draw:points="0,18 3121,18 3121,0 0,0">
          <text:p/>
        </draw:polygon>
        <draw:polygon draw:style-name="gr8" draw:text-style-name="P9" draw:layer="layout" svg:width="0.017cm" svg:height="0.017cm" svg:x="19.189cm" svg:y="20.021cm" svg:viewBox="0 0 18 18" draw:points="0,18 18,18 18,0 0,0">
          <text:p/>
        </draw:polygon>
        <draw:polygon draw:style-name="gr8" draw:text-style-name="P9" draw:layer="layout" svg:width="0.017cm" svg:height="0.669cm" svg:x="2.803cm" svg:y="20.038cm" svg:viewBox="0 0 18 670" draw:points="0,670 18,670 18,0 0,0">
          <text:p/>
        </draw:polygon>
        <draw:polygon draw:style-name="gr8" draw:text-style-name="P9" draw:layer="layout" svg:width="0.017cm" svg:height="0.669cm" svg:x="5.788cm" svg:y="20.038cm" svg:viewBox="0 0 18 670" draw:points="0,670 18,670 18,0 0,0">
          <text:p/>
        </draw:polygon>
        <draw:polygon draw:style-name="gr8" draw:text-style-name="P9" draw:layer="layout" svg:width="0.017cm" svg:height="0.669cm" svg:x="8.133cm" svg:y="20.038cm" svg:viewBox="0 0 18 670" draw:points="0,670 18,670 18,0 0,0">
          <text:p/>
        </draw:polygon>
        <draw:polygon draw:style-name="gr8" draw:text-style-name="P9" draw:layer="layout" svg:width="0.018cm" svg:height="0.669cm" svg:x="10.551cm" svg:y="20.038cm" svg:viewBox="0 0 19 670" draw:points="0,670 19,670 19,0 0,0">
          <text:p/>
        </draw:polygon>
        <draw:polygon draw:style-name="gr8" draw:text-style-name="P9" draw:layer="layout" svg:width="0.017cm" svg:height="0.669cm" svg:x="13.435cm" svg:y="20.038cm" svg:viewBox="0 0 18 670" draw:points="0,670 18,670 18,0 0,0">
          <text:p/>
        </draw:polygon>
        <draw:polygon draw:style-name="gr8" draw:text-style-name="P9" draw:layer="layout" svg:width="0.017cm" svg:height="0.669cm" svg:x="16.052cm" svg:y="20.038cm" svg:viewBox="0 0 18 670" draw:points="0,670 18,670 18,0 0,0">
          <text:p/>
        </draw:polygon>
        <draw:polygon draw:style-name="gr8" draw:text-style-name="P9" draw:layer="layout" svg:width="0.017cm" svg:height="0.669cm" svg:x="19.189cm" svg:y="20.038cm" svg:viewBox="0 0 18 670" draw:points="0,670 18,670 18,0 0,0">
          <text:p/>
        </draw:polygon>
        <draw:frame draw:style-name="gr9" draw:text-style-name="P10" draw:layer="layout" svg:width="0.51cm" svg:height="0.433cm" svg:x="17.424cm" svg:y="20.043cm">
          <draw:text-box>
            <text:p text:style-name="P1"><text:span text:style-name="T17">P4 </text:span></text:p>
          </draw:text-box>
        </draw:frame>
        <draw:frame draw:style-name="gr9" draw:text-style-name="P10" draw:layer="layout" svg:width="0.768cm" svg:height="0.433cm" svg:x="3.967cm" svg:y="20.843cm">
          <draw:text-box>
            <text:p text:style-name="P1"><text:span text:style-name="T17">A12 </text:span></text:p>
          </draw:text-box>
        </draw:frame>
        <draw:frame draw:style-name="gr9" draw:text-style-name="P10" draw:layer="layout" svg:width="0.388cm" svg:height="0.433cm" svg:x="6.86cm" svg:y="20.843cm">
          <draw:text-box>
            <text:p text:style-name="P1"><text:span text:style-name="T17">F </text:span></text:p>
          </draw:text-box>
        </draw:frame>
        <draw:frame draw:style-name="gr9" draw:text-style-name="P10" draw:layer="layout" svg:width="0.388cm" svg:height="0.433cm" svg:x="9.252cm" svg:y="20.843cm">
          <draw:text-box>
            <text:p text:style-name="P1"><text:span text:style-name="T17">6 </text:span></text:p>
          </draw:text-box>
        </draw:frame>
        <draw:frame draw:style-name="gr9" draw:text-style-name="P10" draw:layer="layout" svg:width="0.451cm" svg:height="0.433cm" svg:x="11.826cm" svg:y="20.843cm">
          <draw:text-box>
            <text:p text:style-name="P1"><text:span text:style-name="T17">1° </text:span></text:p>
          </draw:text-box>
        </draw:frame>
        <draw:frame draw:style-name="gr9" draw:text-style-name="P10" draw:layer="layout" svg:width="1.196cm" svg:height="0.433cm" svg:x="14.16cm" svg:y="20.729cm">
          <draw:text-box>
            <text:p text:style-name="P1"><text:span text:style-name="T17">Severa-</text:span></text:p>
          </draw:text-box>
        </draw:frame>
        <draw:frame draw:style-name="gr9" draw:text-style-name="P10" draw:layer="layout" svg:width="1.509cm" svg:height="0.433cm" svg:x="14.05cm" svg:y="21.179cm">
          <draw:text-box>
            <text:p text:style-name="P1"><text:span text:style-name="T17">profunda </text:span></text:p>
          </draw:text-box>
        </draw:frame>
        <draw:polygon draw:style-name="gr8" draw:text-style-name="P9" draw:layer="layout" svg:width="0.017cm" svg:height="0.017cm" svg:x="2.803cm" svg:y="20.707cm" svg:viewBox="0 0 18 18" draw:points="0,18 18,18 18,0 0,0">
          <text:p/>
        </draw:polygon>
        <draw:polygon draw:style-name="gr8" draw:text-style-name="P9" draw:layer="layout" svg:width="2.968cm" svg:height="0.017cm" svg:x="2.82cm" svg:y="20.707cm" svg:viewBox="0 0 2969 18" draw:points="0,18 2969,18 2969,0 0,0">
          <text:p/>
        </draw:polygon>
        <draw:polygon draw:style-name="gr8" draw:text-style-name="P9" draw:layer="layout" svg:width="0.017cm" svg:height="0.017cm" svg:x="5.788cm" svg:y="20.707cm" svg:viewBox="0 0 18 18" draw:points="0,18 18,18 18,0 0,0">
          <text:p/>
        </draw:polygon>
        <draw:polygon draw:style-name="gr8" draw:text-style-name="P9" draw:layer="layout" svg:width="2.328cm" svg:height="0.017cm" svg:x="5.805cm" svg:y="20.707cm" svg:viewBox="0 0 2329 18" draw:points="0,18 2329,18 2329,0 0,0">
          <text:p/>
        </draw:polygon>
        <draw:polygon draw:style-name="gr8" draw:text-style-name="P9" draw:layer="layout" svg:width="0.017cm" svg:height="0.017cm" svg:x="8.133cm" svg:y="20.707cm" svg:viewBox="0 0 18 18" draw:points="0,18 18,18 18,0 0,0">
          <text:p/>
        </draw:polygon>
        <draw:polygon draw:style-name="gr8" draw:text-style-name="P9" draw:layer="layout" svg:width="2.402cm" svg:height="0.017cm" svg:x="8.15cm" svg:y="20.707cm" svg:viewBox="0 0 2403 18" draw:points="0,18 2403,18 2403,0 0,0">
          <text:p/>
        </draw:polygon>
        <draw:polygon draw:style-name="gr8" draw:text-style-name="P9" draw:layer="layout" svg:width="0.018cm" svg:height="0.017cm" svg:x="10.551cm" svg:y="20.707cm" svg:viewBox="0 0 19 18" draw:points="0,18 19,18 19,0 0,0">
          <text:p/>
        </draw:polygon>
        <draw:polygon draw:style-name="gr8" draw:text-style-name="P9" draw:layer="layout" svg:width="2.867cm" svg:height="0.017cm" svg:x="10.568cm" svg:y="20.707cm" svg:viewBox="0 0 2868 18" draw:points="0,18 2868,18 2868,0 0,0">
          <text:p/>
        </draw:polygon>
        <draw:polygon draw:style-name="gr8" draw:text-style-name="P9" draw:layer="layout" svg:width="0.017cm" svg:height="0.017cm" svg:x="13.435cm" svg:y="20.707cm" svg:viewBox="0 0 18 18" draw:points="0,18 18,18 18,0 0,0">
          <text:p/>
        </draw:polygon>
        <draw:polygon draw:style-name="gr8" draw:text-style-name="P9" draw:layer="layout" svg:width="2.6cm" svg:height="0.017cm" svg:x="13.452cm" svg:y="20.707cm" svg:viewBox="0 0 2601 18" draw:points="0,18 2601,18 2601,0 0,0">
          <text:p/>
        </draw:polygon>
        <draw:polygon draw:style-name="gr8" draw:text-style-name="P9" draw:layer="layout" svg:width="0.017cm" svg:height="0.017cm" svg:x="16.052cm" svg:y="20.707cm" svg:viewBox="0 0 18 18" draw:points="0,18 18,18 18,0 0,0">
          <text:p/>
        </draw:polygon>
        <draw:polygon draw:style-name="gr8" draw:text-style-name="P9" draw:layer="layout" svg:width="3.12cm" svg:height="0.017cm" svg:x="16.069cm" svg:y="20.707cm" svg:viewBox="0 0 3121 18" draw:points="0,18 3121,18 3121,0 0,0">
          <text:p/>
        </draw:polygon>
        <draw:polygon draw:style-name="gr8" draw:text-style-name="P9" draw:layer="layout" svg:width="0.017cm" svg:height="0.017cm" svg:x="19.189cm" svg:y="20.707cm" svg:viewBox="0 0 18 18" draw:points="0,18 18,18 18,0 0,0">
          <text:p/>
        </draw:polygon>
        <draw:polygon draw:style-name="gr8" draw:text-style-name="P9" draw:layer="layout" svg:width="0.017cm" svg:height="0.894cm" svg:x="2.803cm" svg:y="20.724cm" svg:viewBox="0 0 18 895" draw:points="0,895 18,895 18,0 0,0">
          <text:p/>
        </draw:polygon>
        <draw:polygon draw:style-name="gr8" draw:text-style-name="P9" draw:layer="layout" svg:width="0.017cm" svg:height="0.894cm" svg:x="5.788cm" svg:y="20.724cm" svg:viewBox="0 0 18 895" draw:points="0,895 18,895 18,0 0,0">
          <text:p/>
        </draw:polygon>
        <draw:polygon draw:style-name="gr8" draw:text-style-name="P9" draw:layer="layout" svg:width="0.017cm" svg:height="0.894cm" svg:x="8.133cm" svg:y="20.724cm" svg:viewBox="0 0 18 895" draw:points="0,895 18,895 18,0 0,0">
          <text:p/>
        </draw:polygon>
        <draw:polygon draw:style-name="gr8" draw:text-style-name="P9" draw:layer="layout" svg:width="0.018cm" svg:height="0.894cm" svg:x="10.551cm" svg:y="20.724cm" svg:viewBox="0 0 19 895" draw:points="0,895 19,895 19,0 0,0">
          <text:p/>
        </draw:polygon>
        <draw:polygon draw:style-name="gr8" draw:text-style-name="P9" draw:layer="layout" svg:width="0.017cm" svg:height="0.894cm" svg:x="13.435cm" svg:y="20.724cm" svg:viewBox="0 0 18 895" draw:points="0,895 18,895 18,0 0,0">
          <text:p/>
        </draw:polygon>
        <draw:polygon draw:style-name="gr8" draw:text-style-name="P9" draw:layer="layout" svg:width="0.017cm" svg:height="0.894cm" svg:x="16.052cm" svg:y="20.724cm" svg:viewBox="0 0 18 895" draw:points="0,895 18,895 18,0 0,0">
          <text:p/>
        </draw:polygon>
        <draw:polygon draw:style-name="gr8" draw:text-style-name="P9" draw:layer="layout" svg:width="0.017cm" svg:height="0.894cm" svg:x="19.189cm" svg:y="20.724cm" svg:viewBox="0 0 18 895" draw:points="0,895 18,895 18,0 0,0">
          <text:p/>
        </draw:polygon>
        <draw:frame draw:style-name="gr9" draw:text-style-name="P10" draw:layer="layout" svg:width="0.51cm" svg:height="0.433cm" svg:x="17.424cm" svg:y="20.843cm">
          <draw:text-box>
            <text:p text:style-name="P1"><text:span text:style-name="T17">P5 </text:span></text:p>
          </draw:text-box>
        </draw:frame>
        <draw:frame draw:style-name="gr9" draw:text-style-name="P10" draw:layer="layout" svg:width="0.768cm" svg:height="0.433cm" svg:x="3.967cm" svg:y="21.64cm">
          <draw:text-box>
            <text:p text:style-name="P1"><text:span text:style-name="T17">A13 </text:span></text:p>
          </draw:text-box>
        </draw:frame>
        <draw:frame draw:style-name="gr9" draw:text-style-name="P10" draw:layer="layout" svg:width="0.388cm" svg:height="0.433cm" svg:x="6.86cm" svg:y="21.64cm">
          <draw:text-box>
            <text:p text:style-name="P1"><text:span text:style-name="T17">F </text:span></text:p>
          </draw:text-box>
        </draw:frame>
        <draw:frame draw:style-name="gr9" draw:text-style-name="P10" draw:layer="layout" svg:width="0.388cm" svg:height="0.433cm" svg:x="9.252cm" svg:y="21.64cm">
          <draw:text-box>
            <text:p text:style-name="P1"><text:span text:style-name="T17">8 </text:span></text:p>
          </draw:text-box>
        </draw:frame>
        <draw:frame draw:style-name="gr9" draw:text-style-name="P10" draw:layer="layout" svg:width="0.451cm" svg:height="0.433cm" svg:x="11.826cm" svg:y="21.64cm">
          <draw:text-box>
            <text:p text:style-name="P1"><text:span text:style-name="T17">3° </text:span></text:p>
          </draw:text-box>
        </draw:frame>
        <draw:frame draw:style-name="gr9" draw:text-style-name="P10" draw:layer="layout" svg:width="1.162cm" svg:height="0.433cm" svg:x="14.223cm" svg:y="21.64cm">
          <draw:text-box>
            <text:p text:style-name="P1"><text:span text:style-name="T17">Severa </text:span></text:p>
          </draw:text-box>
        </draw:frame>
        <draw:polygon draw:style-name="gr8" draw:text-style-name="P9" draw:layer="layout" svg:width="0.017cm" svg:height="0.017cm" svg:x="2.803cm" svg:y="21.618cm" svg:viewBox="0 0 18 18" draw:points="0,18 18,18 18,0 0,0">
          <text:p/>
        </draw:polygon>
        <draw:polygon draw:style-name="gr8" draw:text-style-name="P9" draw:layer="layout" svg:width="2.968cm" svg:height="0.017cm" svg:x="2.82cm" svg:y="21.618cm" svg:viewBox="0 0 2969 18" draw:points="0,18 2969,18 2969,0 0,0">
          <text:p/>
        </draw:polygon>
        <draw:polygon draw:style-name="gr8" draw:text-style-name="P9" draw:layer="layout" svg:width="0.017cm" svg:height="0.017cm" svg:x="5.788cm" svg:y="21.618cm" svg:viewBox="0 0 18 18" draw:points="0,18 18,18 18,0 0,0">
          <text:p/>
        </draw:polygon>
        <draw:polygon draw:style-name="gr8" draw:text-style-name="P9" draw:layer="layout" svg:width="2.328cm" svg:height="0.017cm" svg:x="5.805cm" svg:y="21.618cm" svg:viewBox="0 0 2329 18" draw:points="0,18 2329,18 2329,0 0,0">
          <text:p/>
        </draw:polygon>
        <draw:polygon draw:style-name="gr8" draw:text-style-name="P9" draw:layer="layout" svg:width="0.017cm" svg:height="0.017cm" svg:x="8.133cm" svg:y="21.618cm" svg:viewBox="0 0 18 18" draw:points="0,18 18,18 18,0 0,0">
          <text:p/>
        </draw:polygon>
        <draw:polygon draw:style-name="gr8" draw:text-style-name="P9" draw:layer="layout" svg:width="2.402cm" svg:height="0.017cm" svg:x="8.15cm" svg:y="21.618cm" svg:viewBox="0 0 2403 18" draw:points="0,18 2403,18 2403,0 0,0">
          <text:p/>
        </draw:polygon>
        <draw:polygon draw:style-name="gr8" draw:text-style-name="P9" draw:layer="layout" svg:width="0.018cm" svg:height="0.017cm" svg:x="10.551cm" svg:y="21.618cm" svg:viewBox="0 0 19 18" draw:points="0,18 19,18 19,0 0,0">
          <text:p/>
        </draw:polygon>
        <draw:polygon draw:style-name="gr8" draw:text-style-name="P9" draw:layer="layout" svg:width="2.867cm" svg:height="0.017cm" svg:x="10.568cm" svg:y="21.618cm" svg:viewBox="0 0 2868 18" draw:points="0,18 2868,18 2868,0 0,0">
          <text:p/>
        </draw:polygon>
        <draw:polygon draw:style-name="gr8" draw:text-style-name="P9" draw:layer="layout" svg:width="0.017cm" svg:height="0.017cm" svg:x="13.435cm" svg:y="21.618cm" svg:viewBox="0 0 18 18" draw:points="0,18 18,18 18,0 0,0">
          <text:p/>
        </draw:polygon>
        <draw:polygon draw:style-name="gr8" draw:text-style-name="P9" draw:layer="layout" svg:width="2.6cm" svg:height="0.017cm" svg:x="13.452cm" svg:y="21.618cm" svg:viewBox="0 0 2601 18" draw:points="0,18 2601,18 2601,0 0,0">
          <text:p/>
        </draw:polygon>
        <draw:polygon draw:style-name="gr8" draw:text-style-name="P9" draw:layer="layout" svg:width="0.017cm" svg:height="0.017cm" svg:x="16.052cm" svg:y="21.618cm" svg:viewBox="0 0 18 18" draw:points="0,18 18,18 18,0 0,0">
          <text:p/>
        </draw:polygon>
        <draw:polygon draw:style-name="gr8" draw:text-style-name="P9" draw:layer="layout" svg:width="3.12cm" svg:height="0.017cm" svg:x="16.069cm" svg:y="21.618cm" svg:viewBox="0 0 3121 18" draw:points="0,18 3121,18 3121,0 0,0">
          <text:p/>
        </draw:polygon>
        <draw:polygon draw:style-name="gr8" draw:text-style-name="P9" draw:layer="layout" svg:width="0.017cm" svg:height="0.017cm" svg:x="19.189cm" svg:y="21.618cm" svg:viewBox="0 0 18 18" draw:points="0,18 18,18 18,0 0,0">
          <text:p/>
        </draw:polygon>
        <draw:polygon draw:style-name="gr8" draw:text-style-name="P9" draw:layer="layout" svg:width="0.017cm" svg:height="0.669cm" svg:x="2.803cm" svg:y="21.635cm" svg:viewBox="0 0 18 670" draw:points="0,670 18,670 18,0 0,0">
          <text:p/>
        </draw:polygon>
        <draw:polygon draw:style-name="gr8" draw:text-style-name="P9" draw:layer="layout" svg:width="0.017cm" svg:height="0.669cm" svg:x="5.788cm" svg:y="21.635cm" svg:viewBox="0 0 18 670" draw:points="0,670 18,670 18,0 0,0">
          <text:p/>
        </draw:polygon>
        <draw:polygon draw:style-name="gr8" draw:text-style-name="P9" draw:layer="layout" svg:width="0.017cm" svg:height="0.669cm" svg:x="8.133cm" svg:y="21.635cm" svg:viewBox="0 0 18 670" draw:points="0,670 18,670 18,0 0,0">
          <text:p/>
        </draw:polygon>
        <draw:polygon draw:style-name="gr8" draw:text-style-name="P9" draw:layer="layout" svg:width="0.018cm" svg:height="0.669cm" svg:x="10.551cm" svg:y="21.635cm" svg:viewBox="0 0 19 670" draw:points="0,670 19,670 19,0 0,0">
          <text:p/>
        </draw:polygon>
        <draw:polygon draw:style-name="gr8" draw:text-style-name="P9" draw:layer="layout" svg:width="0.017cm" svg:height="0.669cm" svg:x="13.435cm" svg:y="21.635cm" svg:viewBox="0 0 18 670" draw:points="0,670 18,670 18,0 0,0">
          <text:p/>
        </draw:polygon>
        <draw:polygon draw:style-name="gr8" draw:text-style-name="P9" draw:layer="layout" svg:width="0.017cm" svg:height="0.669cm" svg:x="16.052cm" svg:y="21.635cm" svg:viewBox="0 0 18 670" draw:points="0,670 18,670 18,0 0,0">
          <text:p/>
        </draw:polygon>
        <draw:polygon draw:style-name="gr8" draw:text-style-name="P9" draw:layer="layout" svg:width="0.017cm" svg:height="0.669cm" svg:x="19.189cm" svg:y="21.635cm" svg:viewBox="0 0 18 670" draw:points="0,670 18,670 18,0 0,0">
          <text:p/>
        </draw:polygon>
        <draw:frame draw:style-name="gr9" draw:text-style-name="P10" draw:layer="layout" svg:width="0.51cm" svg:height="0.433cm" svg:x="17.424cm" svg:y="21.64cm">
          <draw:text-box>
            <text:p text:style-name="P1"><text:span text:style-name="T17">P5 </text:span></text:p>
          </draw:text-box>
        </draw:frame>
        <draw:frame draw:style-name="gr9" draw:text-style-name="P10" draw:layer="layout" svg:width="0.768cm" svg:height="0.433cm" svg:x="3.967cm" svg:y="22.33cm">
          <draw:text-box>
            <text:p text:style-name="P1"><text:span text:style-name="T17">A14 </text:span></text:p>
          </draw:text-box>
        </draw:frame>
        <draw:frame draw:style-name="gr9" draw:text-style-name="P10" draw:layer="layout" svg:width="0.447cm" svg:height="0.433cm" svg:x="6.796cm" svg:y="22.33cm">
          <draw:text-box>
            <text:p text:style-name="P1"><text:span text:style-name="T17">M </text:span></text:p>
          </draw:text-box>
        </draw:frame>
        <draw:frame draw:style-name="gr9" draw:text-style-name="P10" draw:layer="layout" svg:width="0.388cm" svg:height="0.433cm" svg:x="9.252cm" svg:y="22.33cm">
          <draw:text-box>
            <text:p text:style-name="P1"><text:span text:style-name="T17">7 </text:span></text:p>
          </draw:text-box>
        </draw:frame>
        <draw:frame draw:style-name="gr9" draw:text-style-name="P10" draw:layer="layout" svg:width="0.451cm" svg:height="0.433cm" svg:x="11.826cm" svg:y="22.33cm">
          <draw:text-box>
            <text:p text:style-name="P1"><text:span text:style-name="T17">1° </text:span></text:p>
          </draw:text-box>
        </draw:frame>
        <draw:frame draw:style-name="gr9" draw:text-style-name="P10" draw:layer="layout" svg:width="1.53cm" svg:height="0.433cm" svg:x="14.041cm" svg:y="22.33cm">
          <draw:text-box>
            <text:p text:style-name="P1"><text:span text:style-name="T17">Profunda </text:span></text:p>
          </draw:text-box>
        </draw:frame>
        <draw:polygon draw:style-name="gr8" draw:text-style-name="P9" draw:layer="layout" svg:width="0.017cm" svg:height="0.017cm" svg:x="2.803cm" svg:y="22.304cm" svg:viewBox="0 0 18 18" draw:points="0,18 18,18 18,0 0,0">
          <text:p/>
        </draw:polygon>
        <draw:polygon draw:style-name="gr8" draw:text-style-name="P9" draw:layer="layout" svg:width="2.968cm" svg:height="0.017cm" svg:x="2.82cm" svg:y="22.304cm" svg:viewBox="0 0 2969 18" draw:points="0,18 2969,18 2969,0 0,0">
          <text:p/>
        </draw:polygon>
        <draw:polygon draw:style-name="gr8" draw:text-style-name="P9" draw:layer="layout" svg:width="0.017cm" svg:height="0.017cm" svg:x="5.788cm" svg:y="22.304cm" svg:viewBox="0 0 18 18" draw:points="0,18 18,18 18,0 0,0">
          <text:p/>
        </draw:polygon>
        <draw:polygon draw:style-name="gr8" draw:text-style-name="P9" draw:layer="layout" svg:width="2.328cm" svg:height="0.017cm" svg:x="5.805cm" svg:y="22.304cm" svg:viewBox="0 0 2329 18" draw:points="0,18 2329,18 2329,0 0,0">
          <text:p/>
        </draw:polygon>
        <draw:polygon draw:style-name="gr8" draw:text-style-name="P9" draw:layer="layout" svg:width="0.017cm" svg:height="0.017cm" svg:x="8.133cm" svg:y="22.304cm" svg:viewBox="0 0 18 18" draw:points="0,18 18,18 18,0 0,0">
          <text:p/>
        </draw:polygon>
        <draw:polygon draw:style-name="gr8" draw:text-style-name="P9" draw:layer="layout" svg:width="2.402cm" svg:height="0.017cm" svg:x="8.15cm" svg:y="22.304cm" svg:viewBox="0 0 2403 18" draw:points="0,18 2403,18 2403,0 0,0">
          <text:p/>
        </draw:polygon>
        <draw:polygon draw:style-name="gr8" draw:text-style-name="P9" draw:layer="layout" svg:width="0.018cm" svg:height="0.017cm" svg:x="10.551cm" svg:y="22.304cm" svg:viewBox="0 0 19 18" draw:points="0,18 19,18 19,0 0,0">
          <text:p/>
        </draw:polygon>
        <draw:polygon draw:style-name="gr8" draw:text-style-name="P9" draw:layer="layout" svg:width="2.867cm" svg:height="0.017cm" svg:x="10.568cm" svg:y="22.304cm" svg:viewBox="0 0 2868 18" draw:points="0,18 2868,18 2868,0 0,0">
          <text:p/>
        </draw:polygon>
        <draw:polygon draw:style-name="gr8" draw:text-style-name="P9" draw:layer="layout" svg:width="0.017cm" svg:height="0.017cm" svg:x="13.435cm" svg:y="22.304cm" svg:viewBox="0 0 18 18" draw:points="0,18 18,18 18,0 0,0">
          <text:p/>
        </draw:polygon>
        <draw:polygon draw:style-name="gr8" draw:text-style-name="P9" draw:layer="layout" svg:width="2.6cm" svg:height="0.017cm" svg:x="13.452cm" svg:y="22.304cm" svg:viewBox="0 0 2601 18" draw:points="0,18 2601,18 2601,0 0,0">
          <text:p/>
        </draw:polygon>
        <draw:polygon draw:style-name="gr8" draw:text-style-name="P9" draw:layer="layout" svg:width="0.017cm" svg:height="0.017cm" svg:x="16.052cm" svg:y="22.304cm" svg:viewBox="0 0 18 18" draw:points="0,18 18,18 18,0 0,0">
          <text:p/>
        </draw:polygon>
        <draw:polygon draw:style-name="gr8" draw:text-style-name="P9" draw:layer="layout" svg:width="3.12cm" svg:height="0.017cm" svg:x="16.069cm" svg:y="22.304cm" svg:viewBox="0 0 3121 18" draw:points="0,18 3121,18 3121,0 0,0">
          <text:p/>
        </draw:polygon>
        <draw:polygon draw:style-name="gr8" draw:text-style-name="P9" draw:layer="layout" svg:width="0.017cm" svg:height="0.017cm" svg:x="19.189cm" svg:y="22.304cm" svg:viewBox="0 0 18 18" draw:points="0,18 18,18 18,0 0,0">
          <text:p/>
        </draw:polygon>
        <draw:polygon draw:style-name="gr8" draw:text-style-name="P9" draw:layer="layout" svg:width="0.017cm" svg:height="0.673cm" svg:x="2.803cm" svg:y="22.321cm" svg:viewBox="0 0 18 674" draw:points="0,674 18,674 18,0 0,0">
          <text:p/>
        </draw:polygon>
        <draw:polygon draw:style-name="gr8" draw:text-style-name="P9" draw:layer="layout" svg:width="0.017cm" svg:height="0.673cm" svg:x="5.788cm" svg:y="22.321cm" svg:viewBox="0 0 18 674" draw:points="0,674 18,674 18,0 0,0">
          <text:p/>
        </draw:polygon>
        <draw:polygon draw:style-name="gr8" draw:text-style-name="P9" draw:layer="layout" svg:width="0.017cm" svg:height="0.673cm" svg:x="8.133cm" svg:y="22.321cm" svg:viewBox="0 0 18 674" draw:points="0,674 18,674 18,0 0,0">
          <text:p/>
        </draw:polygon>
        <draw:polygon draw:style-name="gr8" draw:text-style-name="P9" draw:layer="layout" svg:width="0.018cm" svg:height="0.673cm" svg:x="10.551cm" svg:y="22.321cm" svg:viewBox="0 0 19 674" draw:points="0,674 19,674 19,0 0,0">
          <text:p/>
        </draw:polygon>
        <draw:polygon draw:style-name="gr8" draw:text-style-name="P9" draw:layer="layout" svg:width="0.017cm" svg:height="0.673cm" svg:x="13.435cm" svg:y="22.321cm" svg:viewBox="0 0 18 674" draw:points="0,674 18,674 18,0 0,0">
          <text:p/>
        </draw:polygon>
        <draw:polygon draw:style-name="gr8" draw:text-style-name="P9" draw:layer="layout" svg:width="0.017cm" svg:height="0.673cm" svg:x="16.052cm" svg:y="22.321cm" svg:viewBox="0 0 18 674" draw:points="0,674 18,674 18,0 0,0">
          <text:p/>
        </draw:polygon>
        <draw:polygon draw:style-name="gr8" draw:text-style-name="P9" draw:layer="layout" svg:width="0.017cm" svg:height="0.673cm" svg:x="19.189cm" svg:y="22.321cm" svg:viewBox="0 0 18 674" draw:points="0,674 18,674 18,0 0,0">
          <text:p/>
        </draw:polygon>
        <draw:frame draw:style-name="gr9" draw:text-style-name="P10" draw:layer="layout" svg:width="0.51cm" svg:height="0.433cm" svg:x="17.424cm" svg:y="22.33cm">
          <draw:text-box>
            <text:p text:style-name="P1"><text:span text:style-name="T17">P5 </text:span></text:p>
          </draw:text-box>
        </draw:frame>
        <draw:frame draw:style-name="gr9" draw:text-style-name="P10" draw:layer="layout" svg:width="0.768cm" svg:height="0.433cm" svg:x="3.967cm" svg:y="23.016cm">
          <draw:text-box>
            <text:p text:style-name="P1"><text:span text:style-name="T17">A15 </text:span></text:p>
          </draw:text-box>
        </draw:frame>
        <draw:frame draw:style-name="gr9" draw:text-style-name="P10" draw:layer="layout" svg:width="0.447cm" svg:height="0.433cm" svg:x="6.796cm" svg:y="23.016cm">
          <draw:text-box>
            <text:p text:style-name="P1"><text:span text:style-name="T17">M </text:span></text:p>
          </draw:text-box>
        </draw:frame>
        <draw:frame draw:style-name="gr9" draw:text-style-name="P10" draw:layer="layout" svg:width="0.388cm" svg:height="0.433cm" svg:x="9.252cm" svg:y="23.016cm">
          <draw:text-box>
            <text:p text:style-name="P1"><text:span text:style-name="T17">9 </text:span></text:p>
          </draw:text-box>
        </draw:frame>
        <draw:frame draw:style-name="gr9" draw:text-style-name="P10" draw:layer="layout" svg:width="0.451cm" svg:height="0.433cm" svg:x="11.826cm" svg:y="23.016cm">
          <draw:text-box>
            <text:p text:style-name="P1"><text:span text:style-name="T17">3° </text:span></text:p>
          </draw:text-box>
        </draw:frame>
        <draw:frame draw:style-name="gr9" draw:text-style-name="P10" draw:layer="layout" svg:width="1.53cm" svg:height="0.433cm" svg:x="14.041cm" svg:y="23.016cm">
          <draw:text-box>
            <text:p text:style-name="P1"><text:span text:style-name="T17">Profunda </text:span></text:p>
          </draw:text-box>
        </draw:frame>
        <draw:polygon draw:style-name="gr8" draw:text-style-name="P9" draw:layer="layout" svg:width="0.017cm" svg:height="0.017cm" svg:x="2.803cm" svg:y="22.994cm" svg:viewBox="0 0 18 18" draw:points="0,18 18,18 18,0 0,0">
          <text:p/>
        </draw:polygon>
        <draw:polygon draw:style-name="gr8" draw:text-style-name="P9" draw:layer="layout" svg:width="2.968cm" svg:height="0.017cm" svg:x="2.82cm" svg:y="22.994cm" svg:viewBox="0 0 2969 18" draw:points="0,18 2969,18 2969,0 0,0">
          <text:p/>
        </draw:polygon>
        <draw:polygon draw:style-name="gr8" draw:text-style-name="P9" draw:layer="layout" svg:width="0.017cm" svg:height="0.017cm" svg:x="5.788cm" svg:y="22.994cm" svg:viewBox="0 0 18 18" draw:points="0,18 18,18 18,0 0,0">
          <text:p/>
        </draw:polygon>
        <draw:polygon draw:style-name="gr8" draw:text-style-name="P9" draw:layer="layout" svg:width="2.328cm" svg:height="0.017cm" svg:x="5.805cm" svg:y="22.994cm" svg:viewBox="0 0 2329 18" draw:points="0,18 2329,18 2329,0 0,0">
          <text:p/>
        </draw:polygon>
        <draw:polygon draw:style-name="gr8" draw:text-style-name="P9" draw:layer="layout" svg:width="0.017cm" svg:height="0.017cm" svg:x="8.133cm" svg:y="22.994cm" svg:viewBox="0 0 18 18" draw:points="0,18 18,18 18,0 0,0">
          <text:p/>
        </draw:polygon>
        <draw:polygon draw:style-name="gr8" draw:text-style-name="P9" draw:layer="layout" svg:width="2.402cm" svg:height="0.017cm" svg:x="8.15cm" svg:y="22.994cm" svg:viewBox="0 0 2403 18" draw:points="0,18 2403,18 2403,0 0,0">
          <text:p/>
        </draw:polygon>
        <draw:polygon draw:style-name="gr8" draw:text-style-name="P9" draw:layer="layout" svg:width="0.018cm" svg:height="0.017cm" svg:x="10.551cm" svg:y="22.994cm" svg:viewBox="0 0 19 18" draw:points="0,18 19,18 19,0 0,0">
          <text:p/>
        </draw:polygon>
        <draw:polygon draw:style-name="gr8" draw:text-style-name="P9" draw:layer="layout" svg:width="2.867cm" svg:height="0.017cm" svg:x="10.568cm" svg:y="22.994cm" svg:viewBox="0 0 2868 18" draw:points="0,18 2868,18 2868,0 0,0">
          <text:p/>
        </draw:polygon>
        <draw:polygon draw:style-name="gr8" draw:text-style-name="P9" draw:layer="layout" svg:width="0.017cm" svg:height="0.017cm" svg:x="13.435cm" svg:y="22.994cm" svg:viewBox="0 0 18 18" draw:points="0,18 18,18 18,0 0,0">
          <text:p/>
        </draw:polygon>
        <draw:polygon draw:style-name="gr8" draw:text-style-name="P9" draw:layer="layout" svg:width="2.6cm" svg:height="0.017cm" svg:x="13.452cm" svg:y="22.994cm" svg:viewBox="0 0 2601 18" draw:points="0,18 2601,18 2601,0 0,0">
          <text:p/>
        </draw:polygon>
        <draw:polygon draw:style-name="gr8" draw:text-style-name="P9" draw:layer="layout" svg:width="0.017cm" svg:height="0.017cm" svg:x="16.052cm" svg:y="22.994cm" svg:viewBox="0 0 18 18" draw:points="0,18 18,18 18,0 0,0">
          <text:p/>
        </draw:polygon>
        <draw:polygon draw:style-name="gr8" draw:text-style-name="P9" draw:layer="layout" svg:width="3.12cm" svg:height="0.017cm" svg:x="16.069cm" svg:y="22.994cm" svg:viewBox="0 0 3121 18" draw:points="0,18 3121,18 3121,0 0,0">
          <text:p/>
        </draw:polygon>
        <draw:polygon draw:style-name="gr8" draw:text-style-name="P9" draw:layer="layout" svg:width="0.017cm" svg:height="0.017cm" svg:x="19.189cm" svg:y="22.994cm" svg:viewBox="0 0 18 18" draw:points="0,18 18,18 18,0 0,0">
          <text:p/>
        </draw:polygon>
        <draw:polygon draw:style-name="gr8" draw:text-style-name="P9" draw:layer="layout" svg:width="0.017cm" svg:height="0.669cm" svg:x="2.803cm" svg:y="23.011cm" svg:viewBox="0 0 18 670" draw:points="0,670 18,670 18,0 0,0">
          <text:p/>
        </draw:polygon>
        <draw:polygon draw:style-name="gr8" draw:text-style-name="P9" draw:layer="layout" svg:width="0.017cm" svg:height="0.017cm" svg:x="2.803cm" svg:y="23.68cm" svg:viewBox="0 0 18 18" draw:points="0,18 18,18 18,0 0,0">
          <text:p/>
        </draw:polygon>
        <draw:polygon draw:style-name="gr8" draw:text-style-name="P9" draw:layer="layout" svg:width="0.017cm" svg:height="0.017cm" svg:x="2.803cm" svg:y="23.68cm" svg:viewBox="0 0 18 18" draw:points="0,18 18,18 18,0 0,0">
          <text:p/>
        </draw:polygon>
        <draw:polygon draw:style-name="gr8" draw:text-style-name="P9" draw:layer="layout" svg:width="2.968cm" svg:height="0.017cm" svg:x="2.82cm" svg:y="23.68cm" svg:viewBox="0 0 2969 18" draw:points="0,18 2969,18 2969,0 0,0">
          <text:p/>
        </draw:polygon>
        <draw:polygon draw:style-name="gr8" draw:text-style-name="P9" draw:layer="layout" svg:width="0.017cm" svg:height="0.669cm" svg:x="5.788cm" svg:y="23.011cm" svg:viewBox="0 0 18 670" draw:points="0,670 18,670 18,0 0,0">
          <text:p/>
        </draw:polygon>
        <draw:polygon draw:style-name="gr8" draw:text-style-name="P9" draw:layer="layout" svg:width="0.017cm" svg:height="0.017cm" svg:x="5.788cm" svg:y="23.68cm" svg:viewBox="0 0 18 18" draw:points="0,18 18,18 18,0 0,0">
          <text:p/>
        </draw:polygon>
        <draw:polygon draw:style-name="gr8" draw:text-style-name="P9" draw:layer="layout" svg:width="2.328cm" svg:height="0.017cm" svg:x="5.805cm" svg:y="23.68cm" svg:viewBox="0 0 2329 18" draw:points="0,18 2329,18 2329,0 0,0">
          <text:p/>
        </draw:polygon>
        <draw:polygon draw:style-name="gr8" draw:text-style-name="P9" draw:layer="layout" svg:width="0.017cm" svg:height="0.669cm" svg:x="8.133cm" svg:y="23.011cm" svg:viewBox="0 0 18 670" draw:points="0,670 18,670 18,0 0,0">
          <text:p/>
        </draw:polygon>
        <draw:polygon draw:style-name="gr8" draw:text-style-name="P9" draw:layer="layout" svg:width="0.017cm" svg:height="0.017cm" svg:x="8.133cm" svg:y="23.68cm" svg:viewBox="0 0 18 18" draw:points="0,18 18,18 18,0 0,0">
          <text:p/>
        </draw:polygon>
        <draw:polygon draw:style-name="gr8" draw:text-style-name="P9" draw:layer="layout" svg:width="2.402cm" svg:height="0.017cm" svg:x="8.15cm" svg:y="23.68cm" svg:viewBox="0 0 2403 18" draw:points="0,18 2403,18 2403,0 0,0">
          <text:p/>
        </draw:polygon>
        <draw:polygon draw:style-name="gr8" draw:text-style-name="P9" draw:layer="layout" svg:width="0.018cm" svg:height="0.669cm" svg:x="10.551cm" svg:y="23.011cm" svg:viewBox="0 0 19 670" draw:points="0,670 19,670 19,0 0,0">
          <text:p/>
        </draw:polygon>
        <draw:polygon draw:style-name="gr8" draw:text-style-name="P9" draw:layer="layout" svg:width="0.018cm" svg:height="0.017cm" svg:x="10.551cm" svg:y="23.68cm" svg:viewBox="0 0 19 18" draw:points="0,18 19,18 19,0 0,0">
          <text:p/>
        </draw:polygon>
        <draw:polygon draw:style-name="gr8" draw:text-style-name="P9" draw:layer="layout" svg:width="2.867cm" svg:height="0.017cm" svg:x="10.568cm" svg:y="23.68cm" svg:viewBox="0 0 2868 18" draw:points="0,18 2868,18 2868,0 0,0">
          <text:p/>
        </draw:polygon>
        <draw:polygon draw:style-name="gr8" draw:text-style-name="P9" draw:layer="layout" svg:width="0.017cm" svg:height="0.669cm" svg:x="13.435cm" svg:y="23.011cm" svg:viewBox="0 0 18 670" draw:points="0,670 18,670 18,0 0,0">
          <text:p/>
        </draw:polygon>
        <draw:polygon draw:style-name="gr8" draw:text-style-name="P9" draw:layer="layout" svg:width="0.017cm" svg:height="0.017cm" svg:x="13.435cm" svg:y="23.68cm" svg:viewBox="0 0 18 18" draw:points="0,18 18,18 18,0 0,0">
          <text:p/>
        </draw:polygon>
        <draw:polygon draw:style-name="gr8" draw:text-style-name="P9" draw:layer="layout" svg:width="2.6cm" svg:height="0.017cm" svg:x="13.452cm" svg:y="23.68cm" svg:viewBox="0 0 2601 18" draw:points="0,18 2601,18 2601,0 0,0">
          <text:p/>
        </draw:polygon>
        <draw:polygon draw:style-name="gr8" draw:text-style-name="P9" draw:layer="layout" svg:width="0.017cm" svg:height="0.669cm" svg:x="16.052cm" svg:y="23.011cm" svg:viewBox="0 0 18 670" draw:points="0,670 18,670 18,0 0,0">
          <text:p/>
        </draw:polygon>
        <draw:polygon draw:style-name="gr8" draw:text-style-name="P9" draw:layer="layout" svg:width="0.017cm" svg:height="0.017cm" svg:x="16.052cm" svg:y="23.68cm" svg:viewBox="0 0 18 18" draw:points="0,18 18,18 18,0 0,0">
          <text:p/>
        </draw:polygon>
        <draw:polygon draw:style-name="gr8" draw:text-style-name="P9" draw:layer="layout" svg:width="3.12cm" svg:height="0.017cm" svg:x="16.069cm" svg:y="23.68cm" svg:viewBox="0 0 3121 18" draw:points="0,18 3121,18 3121,0 0,0">
          <text:p/>
        </draw:polygon>
        <draw:polygon draw:style-name="gr8" draw:text-style-name="P9" draw:layer="layout" svg:width="0.017cm" svg:height="0.669cm" svg:x="19.189cm" svg:y="23.011cm" svg:viewBox="0 0 18 670" draw:points="0,670 18,670 18,0 0,0">
          <text:p/>
        </draw:polygon>
        <draw:polygon draw:style-name="gr8" draw:text-style-name="P9" draw:layer="layout" svg:width="0.017cm" svg:height="0.017cm" svg:x="19.189cm" svg:y="23.68cm" svg:viewBox="0 0 18 18" draw:points="0,18 18,18 18,0 0,0">
          <text:p/>
        </draw:polygon>
        <draw:polygon draw:style-name="gr8" draw:text-style-name="P9" draw:layer="layout" svg:width="0.017cm" svg:height="0.017cm" svg:x="19.189cm" svg:y="23.68cm" svg:viewBox="0 0 18 18" draw:points="0,18 18,18 18,0 0,0">
          <text:p/>
        </draw:polygon>
        <draw:frame draw:style-name="gr9" draw:text-style-name="P10" draw:layer="layout" svg:width="0.51cm" svg:height="0.433cm" svg:x="17.424cm" svg:y="23.016cm">
          <draw:text-box>
            <text:p text:style-name="P1"><text:span text:style-name="T17">P5 </text:span></text:p>
          </draw:text-box>
        </draw:frame>
        <draw:frame draw:style-name="gr2" draw:text-style-name="P3" draw:layer="layout" svg:width="1.721cm" svg:height="0.39cm" svg:x="17.187cm" svg:y="23.77cm">
          <draw:text-box>
            <text:p text:style-name="P1"><text:span text:style-name="T2">Fonte: autor</text:span></text:p>
          </draw:text-box>
        </draw:frame>
        <draw:frame draw:style-name="gr3" draw:text-style-name="P4" draw:layer="layout" svg:width="0.422cm" svg:height="0.471cm" svg:x="18.902cm" svg:y="23.706cm">
          <draw:text-box>
            <text:p text:style-name="P1"><text:span text:style-name="T5">. </text:span></text:p>
          </draw:text-box>
        </draw:frame>
        <draw:frame draw:style-name="gr3" draw:text-style-name="P4" draw:layer="layout" svg:width="13.138cm" svg:height="0.471cm" svg:x="5.504cm" svg:y="24.438cm">
          <draw:text-box>
            <text:p text:style-name="P1"><text:span text:style-name="T5">Com relação aos alunos surdos, os professores avaliaram um total de 15, sete </text:span></text:p>
          </draw:text-box>
        </draw:frame>
        <draw:frame draw:style-name="gr3" draw:text-style-name="P4" draw:layer="layout" svg:width="15.581cm" svg:height="0.471cm" svg:x="3.002cm" svg:y="25.166cm">
          <draw:text-box>
            <text:p text:style-name="P1"><text:span text:style-name="T5">do sexo masculino e oito do feminino, sendo que quatro deles cursavam, em 2014, o 6° ano </text:span></text:p>
          </draw:text-box>
        </draw:frame>
        <draw:frame draw:style-name="gr3" draw:text-style-name="P4" draw:layer="layout" svg:width="15.534cm" svg:height="0.471cm" svg:x="3.002cm" svg:y="25.898cm">
          <draw:text-box>
            <text:p text:style-name="P1"><text:span text:style-name="T5">do Ensino Fundamental II; dois o 9° ano do Ensino Fundamental II e; nove frequentavam a </text:span></text:p>
          </draw:text-box>
        </draw:frame>
      </draw:page>
      <draw:page draw:name="page28" draw:style-name="dp1" draw:master-page-name="master-page81">
        <draw:frame draw:style-name="gr3" draw:text-style-name="P4" draw:layer="layout" svg:width="0.531cm" svg:height="0.471cm" svg:x="18.584cm" svg:y="1.253cm">
          <draw:text-box>
            <text:p text:style-name="P1"><text:span text:style-name="T5">26 </text:span></text:p>
          </draw:text-box>
        </draw:frame>
        <draw:frame draw:style-name="gr2" draw:text-style-name="P3" draw:layer="layout" svg:width="0.35cm" svg:height="0.412cm" svg:x="3.002cm" svg:y="1.74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5.792cm" svg:height="0.471cm" svg:x="3.002cm" svg:y="3.01cm">
          <draw:text-box>
            <text:p text:style-name="P1"><text:span text:style-name="T5">classe bilíngue: quatro na turma I, com a professora P5 e cinco na turma II, com a professora </text:span></text:p>
          </draw:text-box>
        </draw:frame>
        <draw:frame draw:style-name="gr3" draw:text-style-name="P4" draw:layer="layout" svg:width="0.662cm" svg:height="0.471cm" svg:x="3.002cm" svg:y="3.738cm">
          <draw:text-box>
            <text:p text:style-name="P1"><text:span text:style-name="T5">P4. </text:span></text:p>
          </draw:text-box>
        </draw:frame>
        <draw:frame draw:style-name="gr3" draw:text-style-name="P4" draw:layer="layout" svg:width="1.094cm" svg:height="0.471cm" svg:x="5.504cm" svg:y="4.471cm">
          <draw:text-box>
            <text:p text:style-name="P1"><text:span text:style-name="T5">Sobre </text:span></text:p>
          </draw:text-box>
        </draw:frame>
        <draw:frame draw:style-name="gr3" draw:text-style-name="P4" draw:layer="layout" svg:width="0.422cm" svg:height="0.471cm" svg:x="6.782cm" svg:y="4.471cm">
          <draw:text-box>
            <text:p text:style-name="P1"><text:span text:style-name="T5">a </text:span></text:p>
          </draw:text-box>
        </draw:frame>
        <draw:frame draw:style-name="gr3" draw:text-style-name="P4" draw:layer="layout" svg:width="1.022cm" svg:height="0.471cm" svg:x="7.26cm" svg:y="4.471cm">
          <draw:text-box>
            <text:p text:style-name="P1"><text:span text:style-name="T5">idade </text:span></text:p>
          </draw:text-box>
        </draw:frame>
        <draw:frame draw:style-name="gr3" draw:text-style-name="P4" draw:layer="layout" svg:width="0.696cm" svg:height="0.471cm" svg:x="8.466cm" svg:y="4.471cm">
          <draw:text-box>
            <text:p text:style-name="P1"><text:span text:style-name="T5">dos </text:span></text:p>
          </draw:text-box>
        </draw:frame>
        <draw:frame draw:style-name="gr3" draw:text-style-name="P4" draw:layer="layout" svg:width="1.319cm" svg:height="0.471cm" svg:x="9.346cm" svg:y="4.471cm">
          <draw:text-box>
            <text:p text:style-name="P1"><text:span text:style-name="T5">alunos, </text:span></text:p>
          </draw:text-box>
        </draw:frame>
        <draw:frame draw:style-name="gr3" draw:text-style-name="P4" draw:layer="layout" svg:width="0.485cm" svg:height="0.471cm" svg:x="10.848cm" svg:y="4.471cm">
          <draw:text-box>
            <text:p text:style-name="P1"><text:span text:style-name="T5">os </text:span></text:p>
          </draw:text-box>
        </draw:frame>
        <draw:frame draw:style-name="gr3" draw:text-style-name="P4" draw:layer="layout" svg:width="0.717cm" svg:height="0.471cm" svg:x="11.516cm" svg:y="4.471cm">
          <draw:text-box>
            <text:p text:style-name="P1"><text:span text:style-name="T5">que </text:span></text:p>
          </draw:text-box>
        </draw:frame>
        <draw:frame draw:style-name="gr3" draw:text-style-name="P4" draw:layer="layout" svg:width="2.428cm" svg:height="0.471cm" svg:x="12.417cm" svg:y="4.471cm">
          <draw:text-box>
            <text:p text:style-name="P1"><text:span text:style-name="T5">frequentavam </text:span></text:p>
          </draw:text-box>
        </draw:frame>
        <draw:frame draw:style-name="gr3" draw:text-style-name="P4" draw:layer="layout" svg:width="0.422cm" svg:height="0.471cm" svg:x="15.033cm" svg:y="4.471cm">
          <draw:text-box>
            <text:p text:style-name="P1"><text:span text:style-name="T5">o </text:span></text:p>
          </draw:text-box>
        </draw:frame>
        <draw:frame draw:style-name="gr3" draw:text-style-name="P4" draw:layer="layout" svg:width="0.489cm" svg:height="0.471cm" svg:x="15.536cm" svg:y="4.471cm">
          <draw:text-box>
            <text:p text:style-name="P1"><text:span text:style-name="T5">6° </text:span></text:p>
          </draw:text-box>
        </draw:frame>
        <draw:frame draw:style-name="gr3" draw:text-style-name="P4" draw:layer="layout" svg:width="0.717cm" svg:height="0.471cm" svg:x="16.209cm" svg:y="4.471cm">
          <draw:text-box>
            <text:p text:style-name="P1"><text:span text:style-name="T5">ano </text:span></text:p>
          </draw:text-box>
        </draw:frame>
        <draw:frame draw:style-name="gr3" draw:text-style-name="P4" draw:layer="layout" svg:width="0.531cm" svg:height="0.471cm" svg:x="17.11cm" svg:y="4.471cm">
          <draw:text-box>
            <text:p text:style-name="P1"><text:span text:style-name="T5">do </text:span></text:p>
          </draw:text-box>
        </draw:frame>
        <draw:frame draw:style-name="gr3" draw:text-style-name="P4" draw:layer="layout" svg:width="1.285cm" svg:height="0.471cm" svg:x="17.825cm" svg:y="4.471cm">
          <draw:text-box>
            <text:p text:style-name="P1"><text:span text:style-name="T5">Ensino </text:span></text:p>
          </draw:text-box>
        </draw:frame>
        <draw:frame draw:style-name="gr3" draw:text-style-name="P4" draw:layer="layout" svg:width="15.949cm" svg:height="0.471cm" svg:x="3.002cm" svg:y="5.199cm">
          <draw:text-box>
            <text:p text:style-name="P1"><text:span text:style-name="T5">fundamental II possuíam idade entre 11 e 17 anos (M= 14; DP= 4,24); os que frequentavam o </text:span></text:p>
          </draw:text-box>
        </draw:frame>
        <draw:frame draw:style-name="gr3" draw:text-style-name="P4" draw:layer="layout" svg:width="16.444cm" svg:height="0.471cm" svg:x="3.002cm" svg:y="5.931cm">
          <draw:text-box>
            <text:p text:style-name="P1"><text:span text:style-name="T5">9° <text:s/>ano <text:s/>tinham <text:s/>a <text:s/>mesma <text:s/>idade, <text:s/>16 <text:s/>anos; <text:s/>os <text:s/>que <text:s/>frequentavam <text:s/>a <text:s/>turma <text:s/>I <text:s/>da <text:s/>sala <text:s/>bilíngue </text:span></text:p>
          </draw:text-box>
        </draw:frame>
        <draw:frame draw:style-name="gr3" draw:text-style-name="P4" draw:layer="layout" svg:width="15.885cm" svg:height="0.471cm" svg:x="3.002cm" svg:y="6.659cm">
          <draw:text-box>
            <text:p text:style-name="P1"><text:span text:style-name="T5">possuíam idade variada entre 6 e 9 anos (M=7,5; DP=2,12) e, por fim, os que frequentavam a </text:span></text:p>
          </draw:text-box>
        </draw:frame>
        <draw:frame draw:style-name="gr3" draw:text-style-name="P4" draw:layer="layout" svg:width="9.531cm" svg:height="0.471cm" svg:x="3.002cm" svg:y="7.392cm">
          <draw:text-box>
            <text:p text:style-name="P1"><text:span text:style-name="T5">turma II tinham entre 10 e 12 anos (M=10,6; DP=1,41). </text:span></text:p>
          </draw:text-box>
        </draw:frame>
        <draw:frame draw:style-name="gr3" draw:text-style-name="P4" draw:layer="layout" svg:width="0.422cm" svg:height="0.471cm" svg:x="5.504cm" svg:y="8.1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755cm" svg:height="0.471cm" svg:x="3.002cm" svg:y="9.001cm">
          <draw:text-box>
            <text:p text:style-name="P1"><text:span text:style-name="T6">2.2.Local </text:span></text:p>
          </draw:text-box>
        </draw:frame>
        <draw:frame draw:style-name="gr3" draw:text-style-name="P4" draw:layer="layout" svg:width="0.422cm" svg:height="0.471cm" svg:x="5.504cm" svg:y="9.48cm">
          <draw:text-box>
            <text:p text:style-name="P1"><text:span text:style-name="T5">A </text:span></text:p>
          </draw:text-box>
        </draw:frame>
        <draw:frame draw:style-name="gr3" draw:text-style-name="P4" draw:layer="layout" svg:width="1.564cm" svg:height="0.471cm" svg:x="6.092cm" svg:y="9.48cm">
          <draw:text-box>
            <text:p text:style-name="P1"><text:span text:style-name="T5">pesquisa </text:span></text:p>
          </draw:text-box>
        </draw:frame>
        <draw:frame draw:style-name="gr3" draw:text-style-name="P4" draw:layer="layout" svg:width="0.578cm" svg:height="0.471cm" svg:x="7.831cm" svg:y="9.48cm">
          <draw:text-box>
            <text:p text:style-name="P1"><text:span text:style-name="T5">foi </text:span></text:p>
          </draw:text-box>
        </draw:frame>
        <draw:frame draw:style-name="gr3" draw:text-style-name="P4" draw:layer="layout" svg:width="1.628cm" svg:height="0.471cm" svg:x="8.584cm" svg:y="9.48cm">
          <draw:text-box>
            <text:p text:style-name="P1"><text:span text:style-name="T5">realizada </text:span></text:p>
          </draw:text-box>
        </draw:frame>
        <draw:frame draw:style-name="gr3" draw:text-style-name="P4" draw:layer="layout" svg:width="0.624cm" svg:height="0.471cm" svg:x="10.391cm" svg:y="9.48cm">
          <draw:text-box>
            <text:p text:style-name="P1"><text:span text:style-name="T5">em </text:span></text:p>
          </draw:text-box>
        </draw:frame>
        <draw:frame draw:style-name="gr3" draw:text-style-name="P4" draw:layer="layout" svg:width="0.836cm" svg:height="0.471cm" svg:x="11.19cm" svg:y="9.48cm">
          <draw:text-box>
            <text:p text:style-name="P1"><text:span text:style-name="T5">uma </text:span></text:p>
          </draw:text-box>
        </draw:frame>
        <draw:frame draw:style-name="gr3" draw:text-style-name="P4" draw:layer="layout" svg:width="1.162cm" svg:height="0.471cm" svg:x="12.202cm" svg:y="9.48cm">
          <draw:text-box>
            <text:p text:style-name="P1"><text:span text:style-name="T5">escola </text:span></text:p>
          </draw:text-box>
        </draw:frame>
        <draw:frame draw:style-name="gr3" draw:text-style-name="P4" draw:layer="layout" svg:width="1.801cm" svg:height="0.471cm" svg:x="13.539cm" svg:y="9.48cm">
          <draw:text-box>
            <text:p text:style-name="P1"><text:span text:style-name="T5">municipal </text:span></text:p>
          </draw:text-box>
        </draw:frame>
        <draw:frame draw:style-name="gr3" draw:text-style-name="P4" draw:layer="layout" svg:width="0.506cm" svg:height="0.471cm" svg:x="15.515cm" svg:y="9.48cm">
          <draw:text-box>
            <text:p text:style-name="P1"><text:span text:style-name="T5">de </text:span></text:p>
          </draw:text-box>
        </draw:frame>
        <draw:frame draw:style-name="gr3" draw:text-style-name="P4" draw:layer="layout" svg:width="0.836cm" svg:height="0.471cm" svg:x="16.196cm" svg:y="9.48cm">
          <draw:text-box>
            <text:p text:style-name="P1"><text:span text:style-name="T5">uma </text:span></text:p>
          </draw:text-box>
        </draw:frame>
        <draw:frame draw:style-name="gr3" draw:text-style-name="P4" draw:layer="layout" svg:width="1.209cm" svg:height="0.471cm" svg:x="17.208cm" svg:y="9.48cm">
          <draw:text-box>
            <text:p text:style-name="P1"><text:span text:style-name="T5">cidade </text:span></text:p>
          </draw:text-box>
        </draw:frame>
        <draw:frame draw:style-name="gr3" draw:text-style-name="P4" draw:layer="layout" svg:width="0.506cm" svg:height="0.471cm" svg:x="18.595cm" svg:y="9.48cm">
          <draw:text-box>
            <text:p text:style-name="P1"><text:span text:style-name="T5">de </text:span></text:p>
          </draw:text-box>
        </draw:frame>
        <draw:frame draw:style-name="gr3" draw:text-style-name="P4" draw:layer="layout" svg:width="3.135cm" svg:height="0.471cm" svg:x="3.002cm" svg:y="10.208cm">
          <draw:text-box>
            <text:p text:style-name="P1"><text:span text:style-name="T5">aproximadamente </text:span></text:p>
          </draw:text-box>
        </draw:frame>
        <draw:frame draw:style-name="gr3" draw:text-style-name="P4" draw:layer="layout" svg:width="0.743cm" svg:height="0.471cm" svg:x="6.29cm" svg:y="10.208cm">
          <draw:text-box>
            <text:p text:style-name="P1"><text:span text:style-name="T5">220 </text:span></text:p>
          </draw:text-box>
        </draw:frame>
        <draw:frame draw:style-name="gr3" draw:text-style-name="P4" draw:layer="layout" svg:width="0.675cm" svg:height="0.471cm" svg:x="7.187cm" svg:y="10.208cm">
          <draw:text-box>
            <text:p text:style-name="P1"><text:span text:style-name="T5">mil </text:span></text:p>
          </draw:text-box>
        </draw:frame>
        <draw:frame draw:style-name="gr3" draw:text-style-name="P4" draw:layer="layout" svg:width="1.928cm" svg:height="0.471cm" svg:x="8.015cm" svg:y="10.208cm">
          <draw:text-box>
            <text:p text:style-name="P1"><text:span text:style-name="T5">habitantes, </text:span></text:p>
          </draw:text-box>
        </draw:frame>
        <draw:frame draw:style-name="gr3" draw:text-style-name="P4" draw:layer="layout" svg:width="0.531cm" svg:height="0.471cm" svg:x="10.093cm" svg:y="10.208cm">
          <draw:text-box>
            <text:p text:style-name="P1"><text:span text:style-name="T5">do </text:span></text:p>
          </draw:text-box>
        </draw:frame>
        <draw:frame draw:style-name="gr3" draw:text-style-name="P4" draw:layer="layout" svg:width="1.352cm" svg:height="0.471cm" svg:x="10.774cm" svg:y="10.208cm">
          <draw:text-box>
            <text:p text:style-name="P1"><text:span text:style-name="T5">interior </text:span></text:p>
          </draw:text-box>
        </draw:frame>
        <draw:frame draw:style-name="gr3" draw:text-style-name="P4" draw:layer="layout" svg:width="0.531cm" svg:height="0.471cm" svg:x="12.276cm" svg:y="10.208cm">
          <draw:text-box>
            <text:p text:style-name="P1"><text:span text:style-name="T5">do </text:span></text:p>
          </draw:text-box>
        </draw:frame>
        <draw:frame draw:style-name="gr3" draw:text-style-name="P4" draw:layer="layout" svg:width="1.187cm" svg:height="0.471cm" svg:x="12.957cm" svg:y="10.208cm">
          <draw:text-box>
            <text:p text:style-name="P1"><text:span text:style-name="T5">estado </text:span></text:p>
          </draw:text-box>
        </draw:frame>
        <draw:frame draw:style-name="gr3" draw:text-style-name="P4" draw:layer="layout" svg:width="0.506cm" svg:height="0.471cm" svg:x="14.295cm" svg:y="10.208cm">
          <draw:text-box>
            <text:p text:style-name="P1"><text:span text:style-name="T5">de </text:span></text:p>
          </draw:text-box>
        </draw:frame>
        <draw:frame draw:style-name="gr3" draw:text-style-name="P4" draw:layer="layout" svg:width="0.743cm" svg:height="0.471cm" svg:x="14.954cm" svg:y="10.208cm">
          <draw:text-box>
            <text:p text:style-name="P1"><text:span text:style-name="T5">São </text:span></text:p>
          </draw:text-box>
        </draw:frame>
        <draw:frame draw:style-name="gr3" draw:text-style-name="P4" draw:layer="layout" svg:width="1.073cm" svg:height="0.471cm" svg:x="15.851cm" svg:y="10.208cm">
          <draw:text-box>
            <text:p text:style-name="P1"><text:span text:style-name="T5">Paulo </text:span></text:p>
          </draw:text-box>
        </draw:frame>
        <draw:frame draw:style-name="gr3" draw:text-style-name="P4" draw:layer="layout" svg:width="0.929cm" svg:height="0.471cm" svg:x="17.073cm" svg:y="10.208cm">
          <draw:text-box>
            <text:p text:style-name="P1"><text:span text:style-name="T5">onde </text:span></text:p>
          </draw:text-box>
        </draw:frame>
        <draw:frame draw:style-name="gr3" draw:text-style-name="P4" draw:layer="layout" svg:width="0.506cm" svg:height="0.471cm" svg:x="18.152cm" svg:y="10.208cm">
          <draw:text-box>
            <text:p text:style-name="P1"><text:span text:style-name="T5">há </text:span></text:p>
          </draw:text-box>
        </draw:frame>
        <draw:frame draw:style-name="gr3" draw:text-style-name="P4" draw:layer="layout" svg:width="0.422cm" svg:height="0.471cm" svg:x="18.808cm" svg:y="10.208cm">
          <draw:text-box>
            <text:p text:style-name="P1"><text:span text:style-name="T5">a </text:span></text:p>
          </draw:text-box>
        </draw:frame>
        <draw:frame draw:style-name="gr3" draw:text-style-name="P4" draw:layer="layout" svg:width="13.176cm" svg:height="0.471cm" svg:x="3.002cm" svg:y="10.94cm">
          <draw:text-box>
            <text:p text:style-name="P1"><text:span text:style-name="T5">implantação da proposta bilíngue e alunos surdos matriculados regularmente. </text:span></text:p>
          </draw:text-box>
        </draw:frame>
        <draw:frame draw:style-name="gr3" draw:text-style-name="P4" draw:layer="layout" svg:width="0.422cm" svg:height="0.471cm" svg:x="3.637cm" svg:y="11.67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479cm" svg:height="0.471cm" svg:x="3.002cm" svg:y="12.549cm">
          <draw:text-box>
            <text:p text:style-name="P1"><text:span text:style-name="T6">2.3.Materiais </text:span></text:p>
          </draw:text-box>
        </draw:frame>
        <draw:frame draw:style-name="gr3" draw:text-style-name="P4" draw:layer="layout" svg:width="1.213cm" svg:height="0.471cm" svg:x="5.504cm" svg:y="13.027cm">
          <draw:text-box>
            <text:p text:style-name="P1"><text:span text:style-name="T5">Foram </text:span></text:p>
          </draw:text-box>
        </draw:frame>
        <draw:frame draw:style-name="gr3" draw:text-style-name="P4" draw:layer="layout" svg:width="1.755cm" svg:height="0.471cm" svg:x="6.956cm" svg:y="13.027cm">
          <draw:text-box>
            <text:p text:style-name="P1"><text:span text:style-name="T5">utilizados </text:span></text:p>
          </draw:text-box>
        </draw:frame>
        <draw:frame draw:style-name="gr3" draw:text-style-name="P4" draw:layer="layout" svg:width="0.485cm" svg:height="0.471cm" svg:x="8.956cm" svg:y="13.027cm">
          <draw:text-box>
            <text:p text:style-name="P1"><text:span text:style-name="T5">os </text:span></text:p>
          </draw:text-box>
        </draw:frame>
        <draw:frame draw:style-name="gr3" draw:text-style-name="P4" draw:layer="layout" svg:width="1.683cm" svg:height="0.471cm" svg:x="9.688cm" svg:y="13.027cm">
          <draw:text-box>
            <text:p text:style-name="P1"><text:span text:style-name="T5">seguintes </text:span></text:p>
          </draw:text-box>
        </draw:frame>
        <draw:frame draw:style-name="gr3" draw:text-style-name="P4" draw:layer="layout" svg:width="1.776cm" svg:height="0.471cm" svg:x="11.613cm" svg:y="13.027cm">
          <draw:text-box>
            <text:p text:style-name="P1"><text:span text:style-name="T5">materiais: </text:span></text:p>
          </draw:text-box>
        </draw:frame>
        <draw:frame draw:style-name="gr3" draw:text-style-name="P4" draw:layer="layout" svg:width="1.987cm" svg:height="0.471cm" svg:x="13.632cm" svg:y="13.027cm">
          <draw:text-box>
            <text:p text:style-name="P1"><text:span text:style-name="T5">impressões </text:span></text:p>
          </draw:text-box>
        </draw:frame>
        <draw:frame draw:style-name="gr3" draw:text-style-name="P4" draw:layer="layout" svg:width="0.696cm" svg:height="0.471cm" svg:x="15.866cm" svg:y="13.027cm">
          <draw:text-box>
            <text:p text:style-name="P1"><text:span text:style-name="T5">dos </text:span></text:p>
          </draw:text-box>
        </draw:frame>
        <draw:frame draw:style-name="gr3" draw:text-style-name="P4" draw:layer="layout" svg:width="2.296cm" svg:height="0.471cm" svg:x="16.805cm" svg:y="13.027cm">
          <draw:text-box>
            <text:p text:style-name="P1"><text:span text:style-name="T5">instrumentos </text:span></text:p>
          </draw:text-box>
        </draw:frame>
        <draw:frame draw:style-name="gr3" draw:text-style-name="P4" draw:layer="layout" svg:width="2.153cm" svg:height="0.471cm" svg:x="3.002cm" svg:y="13.76cm">
          <draw:text-box>
            <text:p text:style-name="P1"><text:span text:style-name="T5">respondidos </text:span></text:p>
          </draw:text-box>
        </draw:frame>
        <draw:frame draw:style-name="gr3" draw:text-style-name="P4" draw:layer="layout" svg:width="1.001cm" svg:height="0.471cm" svg:x="5.296cm" svg:y="13.76cm">
          <draw:text-box>
            <text:p text:style-name="P1"><text:span text:style-name="T5">pelos </text:span></text:p>
          </draw:text-box>
        </draw:frame>
        <draw:frame draw:style-name="gr3" draw:text-style-name="P4" draw:layer="layout" svg:width="2.03cm" svg:height="0.471cm" svg:x="6.438cm" svg:y="13.76cm">
          <draw:text-box>
            <text:p text:style-name="P1"><text:span text:style-name="T5">professores </text:span></text:p>
          </draw:text-box>
        </draw:frame>
        <draw:frame draw:style-name="gr3" draw:text-style-name="P4" draw:layer="layout" svg:width="0.422cm" svg:height="0.471cm" svg:x="8.622cm" svg:y="13.76cm">
          <draw:text-box>
            <text:p text:style-name="P1"><text:span text:style-name="T5">e </text:span></text:p>
          </draw:text-box>
        </draw:frame>
        <draw:frame draw:style-name="gr3" draw:text-style-name="P4" draw:layer="layout" svg:width="1.996cm" svg:height="0.471cm" svg:x="9.057cm" svg:y="13.76cm">
          <draw:text-box>
            <text:p text:style-name="P1"><text:span text:style-name="T5">intérpretes, </text:span></text:p>
          </draw:text-box>
        </draw:frame>
        <draw:frame draw:style-name="gr3" draw:text-style-name="P4" draw:layer="layout" svg:width="1.183cm" svg:height="0.471cm" svg:x="11.208cm" svg:y="13.76cm">
          <draw:text-box>
            <text:p text:style-name="P1"><text:span text:style-name="T5">caneta </text:span></text:p>
          </draw:text-box>
        </draw:frame>
        <draw:frame draw:style-name="gr3" draw:text-style-name="P4" draw:layer="layout" svg:width="2.411cm" svg:height="0.471cm" svg:x="12.54cm" svg:y="13.76cm">
          <draw:text-box>
            <text:p text:style-name="P1"><text:span text:style-name="T5">esferográfica, </text:span></text:p>
          </draw:text-box>
        </draw:frame>
        <draw:frame draw:style-name="gr3" draw:text-style-name="P4" draw:layer="layout" svg:width="1.293cm" svg:height="0.471cm" svg:x="15.1cm" svg:y="13.76cm">
          <draw:text-box>
            <text:p text:style-name="P1"><text:span text:style-name="T5">papeis, </text:span></text:p>
          </draw:text-box>
        </draw:frame>
        <draw:frame draw:style-name="gr3" draw:text-style-name="P4" draw:layer="layout" svg:width="2.127cm" svg:height="0.471cm" svg:x="16.542cm" svg:y="13.76cm">
          <draw:text-box>
            <text:p text:style-name="P1"><text:span text:style-name="T5">computador </text:span></text:p>
          </draw:text-box>
        </draw:frame>
        <draw:frame draw:style-name="gr3" draw:text-style-name="P4" draw:layer="layout" svg:width="0.422cm" svg:height="0.471cm" svg:x="18.815cm" svg:y="13.76cm">
          <draw:text-box>
            <text:p text:style-name="P1"><text:span text:style-name="T5">e </text:span></text:p>
          </draw:text-box>
        </draw:frame>
        <draw:frame draw:style-name="gr3" draw:text-style-name="P4" draw:layer="layout" svg:width="16.368cm" svg:height="0.471cm" svg:x="3.002cm" svg:y="14.488cm">
          <draw:text-box>
            <text:p text:style-name="P1"><text:span text:style-name="T5">impressora <text:s/>para <text:s/>transcrição <text:s/>dos <text:s/>dados, <text:s/>impressões <text:s/>dos <text:s/>Termos <text:s/>de <text:s/>Consentimento <text:s/>Livre <text:s/>e </text:span></text:p>
          </draw:text-box>
        </draw:frame>
        <draw:frame draw:style-name="gr3" draw:text-style-name="P4" draw:layer="layout" svg:width="3.626cm" svg:height="0.471cm" svg:x="3.002cm" svg:y="15.221cm">
          <draw:text-box>
            <text:p text:style-name="P1"><text:span text:style-name="T5">Esclarecido (TCLE). </text:span></text:p>
          </draw:text-box>
        </draw:frame>
        <draw:frame draw:style-name="gr3" draw:text-style-name="P4" draw:layer="layout" svg:width="0.422cm" svg:height="0.471cm" svg:x="3.002cm" svg:y="15.94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3.164cm" svg:height="0.471cm" svg:x="3.002cm" svg:y="16.83cm">
          <draw:text-box>
            <text:p text:style-name="P1"><text:span text:style-name="T6">2.4.Instrumentos </text:span></text:p>
          </draw:text-box>
        </draw:frame>
        <draw:frame draw:style-name="gr3" draw:text-style-name="P4" draw:layer="layout" svg:width="9.362cm" svg:height="0.471cm" svg:x="5.504cm" svg:y="17.308cm">
          <draw:text-box>
            <text:p text:style-name="P1"><text:span text:style-name="T5">Para atender aos objetivos do estudo, foram utilizados: </text:span></text:p>
          </draw:text-box>
        </draw:frame>
        <draw:frame draw:style-name="gr3" draw:text-style-name="P4" draw:layer="layout" svg:width="13.544cm" svg:height="0.471cm" svg:x="5.504cm" svg:y="18.036cm">
          <draw:text-box>
            <text:p text:style-name="P1"><text:span text:style-name="T5">1) O Sistema de Avaliação de Habilidades Sociais (SSBR-BR), validado para o </text:span></text:p>
          </draw:text-box>
        </draw:frame>
        <draw:frame draw:style-name="gr3" draw:text-style-name="P4" draw:layer="layout" svg:width="16.669cm" svg:height="0.471cm" svg:x="3.002cm" svg:y="18.768cm">
          <draw:text-box>
            <text:p text:style-name="P1"><text:span text:style-name="T5">Brasil <text:s/>por <text:s/>Bandeira, <text:s/>Del <text:s/>Prette, <text:s/>Del <text:s/>Prette <text:s/>e <text:s/>Magalhães <text:s/>(2009), <text:s/>que <text:s/>foi <text:s/>desenvolvido <text:s/>para </text:span></text:p>
          </draw:text-box>
        </draw:frame>
        <draw:frame draw:style-name="gr3" draw:text-style-name="P4" draw:layer="layout" svg:width="16.216cm" svg:height="0.471cm" svg:x="3.002cm" svg:y="19.497cm">
          <draw:text-box>
            <text:p text:style-name="P1"><text:span text:style-name="T5">avaliar <text:s/>as <text:s/>habilidades <text:s/>sociais, <text:s/>problemas <text:s/>de <text:s/>comportamento <text:s/>e <text:s/>competência <text:s/>acadêmica <text:s/>de </text:span></text:p>
          </draw:text-box>
        </draw:frame>
        <draw:frame draw:style-name="gr3" draw:text-style-name="P4" draw:layer="layout" svg:width="1.488cm" svg:height="0.471cm" svg:x="3.002cm" svg:y="20.229cm">
          <draw:text-box>
            <text:p text:style-name="P1"><text:span text:style-name="T5">crianças </text:span></text:p>
          </draw:text-box>
        </draw:frame>
        <draw:frame draw:style-name="gr3" draw:text-style-name="P4" draw:layer="layout" svg:width="0.422cm" svg:height="0.471cm" svg:x="4.631cm" svg:y="20.229cm">
          <draw:text-box>
            <text:p text:style-name="P1"><text:span text:style-name="T5">e </text:span></text:p>
          </draw:text-box>
        </draw:frame>
        <draw:frame draw:style-name="gr3" draw:text-style-name="P4" draw:layer="layout" svg:width="2.347cm" svg:height="0.471cm" svg:x="5.063cm" svg:y="20.229cm">
          <draw:text-box>
            <text:p text:style-name="P1"><text:span text:style-name="T5">adolescentes. </text:span></text:p>
          </draw:text-box>
        </draw:frame>
        <draw:frame draw:style-name="gr3" draw:text-style-name="P4" draw:layer="layout" svg:width="0.671cm" svg:height="0.471cm" svg:x="7.551cm" svg:y="20.229cm">
          <draw:text-box>
            <text:p text:style-name="P1"><text:span text:style-name="T5">Tal </text:span></text:p>
          </draw:text-box>
        </draw:frame>
        <draw:frame draw:style-name="gr3" draw:text-style-name="P4" draw:layer="layout" svg:width="2.131cm" svg:height="0.471cm" svg:x="8.359cm" svg:y="20.229cm">
          <draw:text-box>
            <text:p text:style-name="P1"><text:span text:style-name="T5">instrumento </text:span></text:p>
          </draw:text-box>
        </draw:frame>
        <draw:frame draw:style-name="gr3" draw:text-style-name="P4" draw:layer="layout" svg:width="0.422cm" svg:height="0.471cm" svg:x="10.631cm" svg:y="20.229cm">
          <draw:text-box>
            <text:p text:style-name="P1"><text:span text:style-name="T5">é </text:span></text:p>
          </draw:text-box>
        </draw:frame>
        <draw:frame draw:style-name="gr3" draw:text-style-name="P4" draw:layer="layout" svg:width="2.123cm" svg:height="0.471cm" svg:x="11.063cm" svg:y="20.229cm">
          <draw:text-box>
            <text:p text:style-name="P1"><text:span text:style-name="T5">apresentado </text:span></text:p>
          </draw:text-box>
        </draw:frame>
        <draw:frame draw:style-name="gr3" draw:text-style-name="P4" draw:layer="layout" svg:width="0.624cm" svg:height="0.471cm" svg:x="13.319cm" svg:y="20.229cm">
          <draw:text-box>
            <text:p text:style-name="P1"><text:span text:style-name="T5">em </text:span></text:p>
          </draw:text-box>
        </draw:frame>
        <draw:frame draw:style-name="gr3" draw:text-style-name="P4" draw:layer="layout" svg:width="0.717cm" svg:height="0.471cm" svg:x="14.08cm" svg:y="20.229cm">
          <draw:text-box>
            <text:p text:style-name="P1"><text:span text:style-name="T5">três </text:span></text:p>
          </draw:text-box>
        </draw:frame>
        <draw:frame draw:style-name="gr3" draw:text-style-name="P4" draw:layer="layout" svg:width="1.492cm" svg:height="0.471cm" svg:x="14.935cm" svg:y="20.229cm">
          <draw:text-box>
            <text:p text:style-name="P1"><text:span text:style-name="T5">versões: </text:span></text:p>
          </draw:text-box>
        </draw:frame>
        <draw:frame draw:style-name="gr3" draw:text-style-name="P4" draw:layer="layout" svg:width="2.534cm" svg:height="0.471cm" svg:x="16.568cm" svg:y="20.229cm">
          <draw:text-box>
            <text:p text:style-name="P1"><text:span text:style-name="T5">autoavaliação, </text:span></text:p>
          </draw:text-box>
        </draw:frame>
        <draw:frame draw:style-name="gr3" draw:text-style-name="P4" draw:layer="layout" svg:width="15.936cm" svg:height="0.471cm" svg:x="3.002cm" svg:y="20.958cm">
          <draw:text-box>
            <text:p text:style-name="P1"><text:span text:style-name="T5">avaliação por pais e responsáveis e avaliação por professores (DEL PRETTE; DEL PRETTE, </text:span></text:p>
          </draw:text-box>
        </draw:frame>
        <draw:frame draw:style-name="gr3" draw:text-style-name="P4" draw:layer="layout" svg:width="15.805cm" svg:height="0.471cm" svg:x="3.002cm" svg:y="21.69cm">
          <draw:text-box>
            <text:p text:style-name="P1"><text:span text:style-name="T5">2011, p. 210). Considerando-se os objetivos do presente estudo, foi utilizada apenas a versão </text:span></text:p>
          </draw:text-box>
        </draw:frame>
        <draw:frame draw:style-name="gr3" draw:text-style-name="P4" draw:layer="layout" svg:width="2.965cm" svg:height="0.471cm" svg:x="3.002cm" svg:y="22.419cm">
          <draw:text-box>
            <text:p text:style-name="P1"><text:span text:style-name="T5">para professores. </text:span></text:p>
          </draw:text-box>
        </draw:frame>
        <draw:frame draw:style-name="gr3" draw:text-style-name="P4" draw:layer="layout" svg:width="13.566cm" svg:height="0.471cm" svg:x="5.504cm" svg:y="23.151cm">
          <draw:text-box>
            <text:p text:style-name="P1"><text:span text:style-name="T5">A escala de habilidades sociais avalia a frequência (0- nunca, 1- algumas vezes, </text:span></text:p>
          </draw:text-box>
        </draw:frame>
        <draw:frame draw:style-name="gr3" draw:text-style-name="P4" draw:layer="layout" svg:width="15.492cm" svg:height="0.471cm" svg:x="3.002cm" svg:y="23.879cm">
          <draw:text-box>
            <text:p text:style-name="P1"><text:span text:style-name="T5">2-muito frequente) e a importância (0-nunca, 1-algumas vezes, 2- muito frequente) de cada </text:span></text:p>
          </draw:text-box>
        </draw:frame>
        <draw:frame draw:style-name="gr3" draw:text-style-name="P4" draw:layer="layout" svg:width="16.664cm" svg:height="0.471cm" svg:x="3.002cm" svg:y="24.611cm">
          <draw:text-box>
            <text:p text:style-name="P1"><text:span text:style-name="T5">item <text:s/>para <text:s/>o <text:s/>desenvolvimento <text:s/>da <text:s/>criança. <text:s/>Este <text:s/>instrumento <text:s/>é <text:s/>composto por <text:s/>três <text:s/>escalas <text:s/>tipo </text:span></text:p>
          </draw:text-box>
        </draw:frame>
        <draw:frame draw:style-name="gr3" draw:text-style-name="P4" draw:layer="layout" svg:width="16.686cm" svg:height="0.471cm" svg:x="3.002cm" svg:y="25.34cm">
          <draw:text-box>
            <text:p text:style-name="P1"><text:span text:style-name="T15">Lickert, </text:span><text:span text:style-name="T5"><text:s/>sendo <text:s/>1) <text:s/>30 <text:s/>itens, <text:s/>referentes <text:s/>ao <text:s/>repertório <text:s/>de <text:s/>habilidades <text:s/>sociais <text:s/>das <text:s/>crianças, <text:s/>que </text:span></text:p>
          </draw:text-box>
        </draw:frame>
        <draw:frame draw:style-name="gr3" draw:text-style-name="P4" draw:layer="layout" svg:width="1.471cm" svg:height="0.471cm" svg:x="3.002cm" svg:y="26.072cm">
          <draw:text-box>
            <text:p text:style-name="P1"><text:span text:style-name="T5">incluem </text:span></text:p>
          </draw:text-box>
        </draw:frame>
        <draw:frame draw:style-name="gr3" draw:text-style-name="P4" draw:layer="layout" svg:width="2.385cm" svg:height="0.471cm" svg:x="4.682cm" svg:y="26.072cm">
          <draw:text-box>
            <text:p text:style-name="P1"><text:span text:style-name="T5">desempenhos </text:span></text:p>
          </draw:text-box>
        </draw:frame>
        <draw:frame draw:style-name="gr3" draw:text-style-name="P4" draw:layer="layout" svg:width="2.241cm" svg:height="0.471cm" svg:x="7.277cm" svg:y="26.072cm">
          <draw:text-box>
            <text:p text:style-name="P1"><text:span text:style-name="T5">relacionados </text:span></text:p>
          </draw:text-box>
        </draw:frame>
        <draw:frame draw:style-name="gr3" draw:text-style-name="P4" draw:layer="layout" svg:width="0.422cm" svg:height="0.471cm" svg:x="9.728cm" svg:y="26.072cm">
          <draw:text-box>
            <text:p text:style-name="P1"><text:span text:style-name="T5">a </text:span></text:p>
          </draw:text-box>
        </draw:frame>
        <draw:frame draw:style-name="gr3" draw:text-style-name="P4" draw:layer="layout" svg:width="1.518cm" svg:height="0.471cm" svg:x="10.239cm" svg:y="26.072cm">
          <draw:text-box>
            <text:p text:style-name="P1"><text:span text:style-name="T5">algumas </text:span></text:p>
          </draw:text-box>
        </draw:frame>
        <draw:frame draw:style-name="gr3" draw:text-style-name="P4" draw:layer="layout" svg:width="1.28cm" svg:height="0.471cm" svg:x="11.969cm" svg:y="26.072cm">
          <draw:text-box>
            <text:p text:style-name="P1"><text:span text:style-name="T5">classes </text:span></text:p>
          </draw:text-box>
        </draw:frame>
        <draw:frame draw:style-name="gr3" draw:text-style-name="P4" draw:layer="layout" svg:width="1.141cm" svg:height="0.471cm" svg:x="13.459cm" svg:y="26.072cm">
          <draw:text-box>
            <text:p text:style-name="P1"><text:span text:style-name="T5">destas </text:span></text:p>
          </draw:text-box>
        </draw:frame>
        <draw:frame draw:style-name="gr3" draw:text-style-name="P4" draw:layer="layout" svg:width="2.14cm" svg:height="0.471cm" svg:x="14.809cm" svg:y="26.072cm">
          <draw:text-box>
            <text:p text:style-name="P1"><text:span text:style-name="T5">habilidades, </text:span></text:p>
          </draw:text-box>
        </draw:frame>
        <draw:frame draw:style-name="gr3" draw:text-style-name="P4" draw:layer="layout" svg:width="0.696cm" svg:height="0.471cm" svg:x="17.157cm" svg:y="26.072cm">
          <draw:text-box>
            <text:p text:style-name="P1"><text:span text:style-name="T5">tais </text:span></text:p>
          </draw:text-box>
        </draw:frame>
        <draw:frame draw:style-name="gr3" draw:text-style-name="P4" draw:layer="layout" svg:width="1.048cm" svg:height="0.471cm" svg:x="18.063cm" svg:y="26.072cm">
          <draw:text-box>
            <text:p text:style-name="P1"><text:span text:style-name="T5">como </text:span></text:p>
          </draw:text-box>
        </draw:frame>
        <draw:frame draw:style-name="gr3" draw:text-style-name="P4" draw:layer="layout" svg:width="16.3cm" svg:height="0.471cm" svg:x="3.002cm" svg:y="26.8cm">
          <draw:text-box>
            <text:p text:style-name="P1"><text:span text:style-name="T5">cooperação/responsabilidade, <text:s/>asserção <text:s/>positiva, <text:s/>autocontrole, <text:s/>autodefesa <text:s/>e <text:s/>cooperação <text:s/>com </text:span></text:p>
          </draw:text-box>
        </draw:frame>
      </draw:page>
      <draw:page draw:name="page29" draw:style-name="dp1" draw:master-page-name="master-page81">
        <draw:frame draw:style-name="gr3" draw:text-style-name="P4" draw:layer="layout" svg:width="0.531cm" svg:height="0.471cm" svg:x="18.584cm" svg:y="1.253cm">
          <draw:text-box>
            <text:p text:style-name="P1"><text:span text:style-name="T5">27 </text:span></text:p>
          </draw:text-box>
        </draw:frame>
        <draw:frame draw:style-name="gr2" draw:text-style-name="P3" draw:layer="layout" svg:width="0.35cm" svg:height="0.412cm" svg:x="3.002cm" svg:y="1.74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5.835cm" svg:height="0.471cm" svg:x="3.002cm" svg:y="3.01cm">
          <draw:text-box>
            <text:p text:style-name="P1"><text:span text:style-name="T5">paresnos quais o professor assinala a frequência com que estes comportamentos são emitidos </text:span></text:p>
          </draw:text-box>
        </draw:frame>
        <draw:frame draw:style-name="gr3" draw:text-style-name="P4" draw:layer="layout" svg:width="15.987cm" svg:height="0.471cm" svg:x="3.002cm" svg:y="3.738cm">
          <draw:text-box>
            <text:p text:style-name="P1"><text:span text:style-name="T5">e <text:s/>a <text:s/>importância <text:s/>atribuída <text:s/>a <text:s/>elas, <text:s/>considerando <text:s/>o <text:s/>ambiente <text:s/>de <text:s/>sala <text:s/>de <text:s/>aula; <text:s/>2) <text:s/>18 <text:s/>itens </text:span></text:p>
          </draw:text-box>
        </draw:frame>
        <draw:frame draw:style-name="gr3" draw:text-style-name="P4" draw:layer="layout" svg:width="15.797cm" svg:height="0.471cm" svg:x="3.002cm" svg:y="4.471cm">
          <draw:text-box>
            <text:p text:style-name="P1"><text:span text:style-name="T5">referentes aos comportamentos problemáticos das crianças (externalizantes e internalizantes) </text:span></text:p>
          </draw:text-box>
        </draw:frame>
        <draw:frame draw:style-name="gr3" draw:text-style-name="P4" draw:layer="layout" svg:width="15.504cm" svg:height="0.471cm" svg:x="3.002cm" svg:y="5.199cm">
          <draw:text-box>
            <text:p text:style-name="P1"><text:span text:style-name="T5">em que o professor assinala a frequência com que esses comportamentos são emitidos; e 3) </text:span></text:p>
          </draw:text-box>
        </draw:frame>
        <draw:frame draw:style-name="gr3" draw:text-style-name="P4" draw:layer="layout" svg:width="8.515cm" svg:height="0.471cm" svg:x="3.002cm" svg:y="5.931cm">
          <draw:text-box>
            <text:p text:style-name="P1"><text:span text:style-name="T5">nove itens que avaliam a competência acadêmica. </text:span></text:p>
          </draw:text-box>
        </draw:frame>
        <draw:frame draw:style-name="gr3" draw:text-style-name="P4" draw:layer="layout" svg:width="0.459cm" svg:height="0.471cm" svg:x="5.504cm" svg:y="6.659cm">
          <draw:text-box>
            <text:p text:style-name="P1"><text:span text:style-name="T5">2) </text:span></text:p>
          </draw:text-box>
        </draw:frame>
        <draw:frame draw:style-name="gr3" draw:text-style-name="P4" draw:layer="layout" svg:width="1.844cm" svg:height="0.471cm" svg:x="6.177cm" svg:y="6.659cm">
          <draw:text-box>
            <text:p text:style-name="P1"><text:span text:style-name="T5">Inventário </text:span></text:p>
          </draw:text-box>
        </draw:frame>
        <draw:frame draw:style-name="gr3" draw:text-style-name="P4" draw:layer="layout" svg:width="0.506cm" svg:height="0.471cm" svg:x="8.229cm" svg:y="6.659cm">
          <draw:text-box>
            <text:p text:style-name="P1"><text:span text:style-name="T5">de </text:span></text:p>
          </draw:text-box>
        </draw:frame>
        <draw:frame draw:style-name="gr3" draw:text-style-name="P4" draw:layer="layout" svg:width="2.127cm" svg:height="0.471cm" svg:x="8.948cm" svg:y="6.659cm">
          <draw:text-box>
            <text:p text:style-name="P1"><text:span text:style-name="T5">Habilidades </text:span></text:p>
          </draw:text-box>
        </draw:frame>
        <draw:frame draw:style-name="gr3" draw:text-style-name="P4" draw:layer="layout" svg:width="1.331cm" svg:height="0.471cm" svg:x="11.288cm" svg:y="6.659cm">
          <draw:text-box>
            <text:p text:style-name="P1"><text:span text:style-name="T5">Sociais </text:span></text:p>
          </draw:text-box>
        </draw:frame>
        <draw:frame draw:style-name="gr3" draw:text-style-name="P4" draw:layer="layout" svg:width="1.962cm" svg:height="0.471cm" svg:x="12.833cm" svg:y="6.659cm">
          <draw:text-box>
            <text:p text:style-name="P1"><text:span text:style-name="T5">Educativas </text:span></text:p>
          </draw:text-box>
        </draw:frame>
        <draw:frame draw:style-name="gr3" draw:text-style-name="P4" draw:layer="layout" svg:width="0.422cm" svg:height="0.471cm" svg:x="15.015cm" svg:y="6.659cm">
          <draw:text-box>
            <text:p text:style-name="P1"><text:span text:style-name="T5">– </text:span></text:p>
          </draw:text-box>
        </draw:frame>
        <draw:frame draw:style-name="gr3" draw:text-style-name="P4" draw:layer="layout" svg:width="2.161cm" svg:height="0.471cm" svg:x="15.544cm" svg:y="6.659cm">
          <draw:text-box>
            <text:p text:style-name="P1"><text:span text:style-name="T5">Professores, </text:span></text:p>
          </draw:text-box>
        </draw:frame>
        <draw:frame draw:style-name="gr3" draw:text-style-name="P4" draw:layer="layout" svg:width="1.082cm" svg:height="0.471cm" svg:x="17.926cm" svg:y="6.659cm">
          <draw:text-box>
            <text:p text:style-name="P1"><text:span text:style-name="T5">IHSE-</text:span></text:p>
          </draw:text-box>
        </draw:frame>
        <draw:frame draw:style-name="gr3" draw:text-style-name="P4" draw:layer="layout" svg:width="15.725cm" svg:height="0.471cm" svg:x="3.002cm" svg:y="7.392cm">
          <draw:text-box>
            <text:p text:style-name="P1"><text:span text:style-name="T5">Prof.(DEL PRETTE; DEL PRETTE, 2013).Trata-se de um inventário de autorrelato com 64 </text:span></text:p>
          </draw:text-box>
        </draw:frame>
        <draw:frame draw:style-name="gr3" draw:text-style-name="P4" draw:layer="layout" svg:width="0.908cm" svg:height="0.471cm" svg:x="3.002cm" svg:y="8.12cm">
          <draw:text-box>
            <text:p text:style-name="P1"><text:span text:style-name="T5">itens </text:span></text:p>
          </draw:text-box>
        </draw:frame>
        <draw:frame draw:style-name="gr3" draw:text-style-name="P4" draw:layer="layout" svg:width="0.717cm" svg:height="0.471cm" svg:x="4.068cm" svg:y="8.12cm">
          <draw:text-box>
            <text:p text:style-name="P1"><text:span text:style-name="T5">que </text:span></text:p>
          </draw:text-box>
        </draw:frame>
        <draw:frame draw:style-name="gr3" draw:text-style-name="P4" draw:layer="layout" svg:width="1.911cm" svg:height="0.471cm" svg:x="4.944cm" svg:y="8.12cm">
          <draw:text-box>
            <text:p text:style-name="P1"><text:span text:style-name="T5">descrevem </text:span></text:p>
          </draw:text-box>
        </draw:frame>
        <draw:frame draw:style-name="gr3" draw:text-style-name="P4" draw:layer="layout" svg:width="2.927cm" svg:height="0.471cm" svg:x="7.021cm" svg:y="8.12cm">
          <draw:text-box>
            <text:p text:style-name="P1"><text:span text:style-name="T5">comportamentos </text:span></text:p>
          </draw:text-box>
        </draw:frame>
        <draw:frame draw:style-name="gr3" draw:text-style-name="P4" draw:layer="layout" svg:width="1.259cm" svg:height="0.471cm" svg:x="10.111cm" svg:y="8.12cm">
          <draw:text-box>
            <text:p text:style-name="P1"><text:span text:style-name="T5">sociais </text:span></text:p>
          </draw:text-box>
        </draw:frame>
        <draw:frame draw:style-name="gr3" draw:text-style-name="P4" draw:layer="layout" svg:width="2.288cm" svg:height="0.471cm" svg:x="11.533cm" svg:y="8.12cm">
          <draw:text-box>
            <text:p text:style-name="P1"><text:span text:style-name="T5">apresentados </text:span></text:p>
          </draw:text-box>
        </draw:frame>
        <draw:frame draw:style-name="gr3" draw:text-style-name="P4" draw:layer="layout" svg:width="0.506cm" svg:height="0.471cm" svg:x="13.983cm" svg:y="8.12cm">
          <draw:text-box>
            <text:p text:style-name="P1"><text:span text:style-name="T5">na </text:span></text:p>
          </draw:text-box>
        </draw:frame>
        <draw:frame draw:style-name="gr3" draw:text-style-name="P4" draw:layer="layout" svg:width="1.323cm" svg:height="0.471cm" svg:x="14.651cm" svg:y="8.12cm">
          <draw:text-box>
            <text:p text:style-name="P1"><text:span text:style-name="T5">relação </text:span></text:p>
          </draw:text-box>
        </draw:frame>
        <draw:frame draw:style-name="gr3" draw:text-style-name="P4" draw:layer="layout" svg:width="0.836cm" svg:height="0.471cm" svg:x="16.14cm" svg:y="8.12cm">
          <draw:text-box>
            <text:p text:style-name="P1"><text:span text:style-name="T5">com </text:span></text:p>
          </draw:text-box>
        </draw:frame>
        <draw:frame draw:style-name="gr3" draw:text-style-name="P4" draw:layer="layout" svg:width="0.485cm" svg:height="0.471cm" svg:x="17.145cm" svg:y="8.12cm">
          <draw:text-box>
            <text:p text:style-name="P1"><text:span text:style-name="T5">os </text:span></text:p>
          </draw:text-box>
        </draw:frame>
        <draw:frame draw:style-name="gr3" draw:text-style-name="P4" draw:layer="layout" svg:width="1.319cm" svg:height="0.471cm" svg:x="17.792cm" svg:y="8.12cm">
          <draw:text-box>
            <text:p text:style-name="P1"><text:span text:style-name="T5">alunos, </text:span></text:p>
          </draw:text-box>
        </draw:frame>
        <draw:frame draw:style-name="gr3" draw:text-style-name="P4" draw:layer="layout" svg:width="15.809cm" svg:height="0.471cm" svg:x="3.002cm" svg:y="8.853cm">
          <draw:text-box>
            <text:p text:style-name="P1"><text:span text:style-name="T5">respondidos pelos professores em uma escala Likert que varia de </text:span><text:span text:style-name="T15">Nunca</text:span><text:span text:style-name="T5"> ou </text:span><text:span text:style-name="T15">Quase Nunca</text:span><text:span text:style-name="T5"> (0) </text:span></text:p>
          </draw:text-box>
        </draw:frame>
        <draw:frame draw:style-name="gr3" draw:text-style-name="P4" draw:layer="layout" svg:width="15.416cm" svg:height="0.471cm" svg:x="3.002cm" svg:y="9.581cm">
          <draw:text-box>
            <text:p text:style-name="P1"><text:span text:style-name="T5">a </text:span><text:span text:style-name="T15">Sempre</text:span><text:span text:style-name="T5"> ou </text:span><text:span text:style-name="T15">Quase Sempre</text:span><text:span text:style-name="T5"> (4). Os itens da escala foram elaborados a partir do Sistema de </text:span></text:p>
          </draw:text-box>
        </draw:frame>
        <draw:frame draw:style-name="gr3" draw:text-style-name="P4" draw:layer="layout" svg:width="16.055cm" svg:height="0.471cm" svg:x="3.002cm" svg:y="10.314cm">
          <draw:text-box>
            <text:p text:style-name="P1"><text:span text:style-name="T5">Categorias de Habilidades Sociais Educativas, proposto por Del Prette&amp; Del Prette (2008). As </text:span></text:p>
          </draw:text-box>
        </draw:frame>
        <draw:frame draw:style-name="gr3" draw:text-style-name="P4" draw:layer="layout" svg:width="15.661cm" svg:height="0.471cm" svg:x="3.002cm" svg:y="11.042cm">
          <draw:text-box>
            <text:p text:style-name="P1"><text:span text:style-name="T5">propriedades psicométricas preliminares foram aferidas em uma amostra de 513 professores </text:span></text:p>
          </draw:text-box>
        </draw:frame>
        <draw:frame draw:style-name="gr3" draw:text-style-name="P4" draw:layer="layout" svg:width="15.179cm" svg:height="0.471cm" svg:x="3.002cm" svg:y="11.774cm">
          <draw:text-box>
            <text:p text:style-name="P1"><text:span text:style-name="T5">de alunos desde o maternal (2 anos de idade) até o final do ensino médio (em torno de 17 </text:span></text:p>
          </draw:text-box>
        </draw:frame>
        <draw:frame draw:style-name="gr3" draw:text-style-name="P4" draw:layer="layout" svg:width="16.135cm" svg:height="0.471cm" svg:x="3.002cm" svg:y="12.502cm">
          <draw:text-box>
            <text:p text:style-name="P1"><text:span text:style-name="T5">anos). <text:s/>O <text:s/>instrumento <text:s/>é <text:s/>composto <text:s/>por <text:s/>duas <text:s/>escalas. <text:s/>A <text:s/>Escala <text:s/>1, <text:s/>denominada </text:span><text:span text:style-name="T6"><text:s/>Organizar </text:span></text:p>
          </draw:text-box>
        </draw:frame>
        <draw:frame draw:style-name="gr3" draw:text-style-name="P4" draw:layer="layout" svg:width="15.966cm" svg:height="0.471cm" svg:x="3.002cm" svg:y="13.235cm">
          <draw:text-box>
            <text:p text:style-name="P1"><text:span text:style-name="T6">Atividade Interativa,</text:span><text:span text:style-name="T5"> tem 14 itens e produz um escore total (α=0,957) e três escores fatoriais </text:span></text:p>
          </draw:text-box>
        </draw:frame>
        <draw:frame draw:style-name="gr3" draw:text-style-name="P4" draw:layer="layout" svg:width="15.699cm" svg:height="0.471cm" svg:x="3.002cm" svg:y="13.963cm">
          <draw:text-box>
            <text:p text:style-name="P1"><text:span text:style-name="T5">(Principal AxisFactoring, com rotação PROMAX):</text:span><text:span text:style-name="T6"> F1 – Dar instruções <text:s/>sobre a atividade </text:span></text:p>
          </draw:text-box>
        </draw:frame>
        <draw:frame draw:style-name="gr3" draw:text-style-name="P4" draw:layer="layout" svg:width="1.958cm" svg:height="0.471cm" svg:x="3.002cm" svg:y="14.695cm">
          <draw:text-box>
            <text:p text:style-name="P1"><text:span text:style-name="T6">(α=0,758); </text:span></text:p>
          </draw:text-box>
        </draw:frame>
        <draw:frame draw:style-name="gr3" draw:text-style-name="P4" draw:layer="layout" svg:width="0.578cm" svg:height="0.471cm" svg:x="5.135cm" svg:y="14.695cm">
          <draw:text-box>
            <text:p text:style-name="P1"><text:span text:style-name="T6">F2 </text:span></text:p>
          </draw:text-box>
        </draw:frame>
        <draw:frame draw:style-name="gr3" draw:text-style-name="P4" draw:layer="layout" svg:width="0.422cm" svg:height="0.471cm" svg:x="5.886cm" svg:y="14.695cm">
          <draw:text-box>
            <text:p text:style-name="P1"><text:span text:style-name="T6">– </text:span></text:p>
          </draw:text-box>
        </draw:frame>
        <draw:frame draw:style-name="gr3" draw:text-style-name="P4" draw:layer="layout" svg:width="2.093cm" svg:height="0.471cm" svg:x="6.377cm" svg:y="14.695cm">
          <draw:text-box>
            <text:p text:style-name="P1"><text:span text:style-name="T6">Selecionar, </text:span></text:p>
          </draw:text-box>
        </draw:frame>
        <draw:frame draw:style-name="gr3" draw:text-style-name="P4" draw:layer="layout" svg:width="2.61cm" svg:height="0.471cm" svg:x="8.648cm" svg:y="14.695cm">
          <draw:text-box>
            <text:p text:style-name="P1"><text:span text:style-name="T6">disponibilizar </text:span></text:p>
          </draw:text-box>
        </draw:frame>
        <draw:frame draw:style-name="gr3" draw:text-style-name="P4" draw:layer="layout" svg:width="1.797cm" svg:height="0.471cm" svg:x="11.423cm" svg:y="14.695cm">
          <draw:text-box>
            <text:p text:style-name="P1"><text:span text:style-name="T6">materiais </text:span></text:p>
          </draw:text-box>
        </draw:frame>
        <draw:frame draw:style-name="gr3" draw:text-style-name="P4" draw:layer="layout" svg:width="0.422cm" svg:height="0.471cm" svg:x="13.4cm" svg:y="14.695cm">
          <draw:text-box>
            <text:p text:style-name="P1"><text:span text:style-name="T6">e </text:span></text:p>
          </draw:text-box>
        </draw:frame>
        <draw:frame draw:style-name="gr3" draw:text-style-name="P4" draw:layer="layout" svg:width="1.92cm" svg:height="0.471cm" svg:x="13.865cm" svg:y="14.695cm">
          <draw:text-box>
            <text:p text:style-name="P1"><text:span text:style-name="T6">conteúdos </text:span></text:p>
          </draw:text-box>
        </draw:frame>
        <draw:frame draw:style-name="gr3" draw:text-style-name="P4" draw:layer="layout" svg:width="1.915cm" svg:height="0.471cm" svg:x="15.963cm" svg:y="14.695cm">
          <draw:text-box>
            <text:p text:style-name="P1"><text:span text:style-name="T5">(α=0,800); </text:span></text:p>
          </draw:text-box>
        </draw:frame>
        <draw:frame draw:style-name="gr3" draw:text-style-name="P4" draw:layer="layout" svg:width="0.578cm" svg:height="0.471cm" svg:x="18.047cm" svg:y="14.695cm">
          <draw:text-box>
            <text:p text:style-name="P1"><text:span text:style-name="T6">F3 </text:span></text:p>
          </draw:text-box>
        </draw:frame>
        <draw:frame draw:style-name="gr3" draw:text-style-name="P4" draw:layer="layout" svg:width="0.422cm" svg:height="0.471cm" svg:x="18.796cm" svg:y="14.695cm">
          <draw:text-box>
            <text:p text:style-name="P1"><text:span text:style-name="T6">– </text:span></text:p>
          </draw:text-box>
        </draw:frame>
        <draw:frame draw:style-name="gr3" draw:text-style-name="P4" draw:layer="layout" svg:width="16.542cm" svg:height="0.471cm" svg:x="3.002cm" svg:y="15.424cm">
          <draw:text-box>
            <text:p text:style-name="P1"><text:span text:style-name="T6">Organizar <text:s/>o <text:s/>ambiente <text:s/>físico </text:span><text:span text:style-name="T5"><text:s/>(α=0,730). <text:s/>A <text:s/>Escala <text:s/>de <text:s/>Habilidades <text:s/>de </text:span><text:span text:style-name="T6"><text:s/>Conduzir <text:s/>atividade </text:span></text:p>
          </draw:text-box>
        </draw:frame>
        <draw:frame draw:style-name="gr3" draw:text-style-name="P4" draw:layer="layout" svg:width="16.398cm" svg:height="0.471cm" svg:x="3.002cm" svg:y="16.152cm">
          <draw:text-box>
            <text:p text:style-name="P1"><text:span text:style-name="T6">interativa </text:span><text:span text:style-name="T5"><text:s/>tem <text:s/>50 <text:s/>itens <text:s/>e <text:s/>produz <text:s/>um <text:s/>escore <text:s/>total <text:s/>e <text:s/>(α= <text:s/>0,948) <text:s/>e <text:s/>quatro <text:s/>escores <text:s/>fatoriais </text:span></text:p>
          </draw:text-box>
        </draw:frame>
        <draw:frame draw:style-name="gr3" draw:text-style-name="P4" draw:layer="layout" svg:width="1.987cm" svg:height="0.471cm" svg:x="3.002cm" svg:y="16.885cm">
          <draw:text-box>
            <text:p text:style-name="P1"><text:span text:style-name="T5">produzidos </text:span></text:p>
          </draw:text-box>
        </draw:frame>
        <draw:frame draw:style-name="gr3" draw:text-style-name="P4" draw:layer="layout" svg:width="0.671cm" svg:height="0.471cm" svg:x="5.186cm" svg:y="16.885cm">
          <draw:text-box>
            <text:p text:style-name="P1"><text:span text:style-name="T5">por </text:span></text:p>
          </draw:text-box>
        </draw:frame>
        <draw:frame draw:style-name="gr3" draw:text-style-name="P4" draw:layer="layout" svg:width="1.674cm" svg:height="0.471cm" svg:x="6.049cm" svg:y="16.885cm">
          <draw:text-box>
            <text:p text:style-name="P1"><text:span text:style-name="T5">fatoração </text:span></text:p>
          </draw:text-box>
        </draw:frame>
        <draw:frame draw:style-name="gr3" draw:text-style-name="P4" draw:layer="layout" svg:width="0.506cm" svg:height="0.471cm" svg:x="7.919cm" svg:y="16.885cm">
          <draw:text-box>
            <text:p text:style-name="P1"><text:span text:style-name="T5">de </text:span></text:p>
          </draw:text-box>
        </draw:frame>
        <draw:frame draw:style-name="gr3" draw:text-style-name="P4" draw:layer="layout" svg:width="1.001cm" svg:height="0.471cm" svg:x="8.617cm" svg:y="16.885cm">
          <draw:text-box>
            <text:p text:style-name="P1"><text:span text:style-name="T5">eixos </text:span></text:p>
          </draw:text-box>
        </draw:frame>
        <draw:frame draw:style-name="gr3" draw:text-style-name="P4" draw:layer="layout" svg:width="1.776cm" svg:height="0.471cm" svg:x="9.815cm" svg:y="16.885cm">
          <draw:text-box>
            <text:p text:style-name="P1"><text:span text:style-name="T5">principais </text:span></text:p>
          </draw:text-box>
        </draw:frame>
        <draw:frame draw:style-name="gr3" draw:text-style-name="P4" draw:layer="layout" svg:width="1.776cm" svg:height="0.471cm" svg:x="11.783cm" svg:y="16.885cm">
          <draw:text-box>
            <text:p text:style-name="P1"><text:span text:style-name="T5">(Principal </text:span></text:p>
          </draw:text-box>
        </draw:frame>
        <draw:frame draw:style-name="gr3" draw:text-style-name="P4" draw:layer="layout" svg:width="2.775cm" svg:height="0.471cm" svg:x="13.756cm" svg:y="16.885cm">
          <draw:text-box>
            <text:p text:style-name="P1"><text:span text:style-name="T5">AxisFactoring), </text:span></text:p>
          </draw:text-box>
        </draw:frame>
        <draw:frame draw:style-name="gr3" draw:text-style-name="P4" draw:layer="layout" svg:width="0.836cm" svg:height="0.471cm" svg:x="16.726cm" svg:y="16.885cm">
          <draw:text-box>
            <text:p text:style-name="P1"><text:span text:style-name="T5">com </text:span></text:p>
          </draw:text-box>
        </draw:frame>
        <draw:frame draw:style-name="gr3" draw:text-style-name="P4" draw:layer="layout" svg:width="1.348cm" svg:height="0.471cm" svg:x="17.755cm" svg:y="16.885cm">
          <draw:text-box>
            <text:p text:style-name="P1"><text:span text:style-name="T5">rotação </text:span></text:p>
          </draw:text-box>
        </draw:frame>
        <draw:frame draw:style-name="gr3" draw:text-style-name="P4" draw:layer="layout" svg:width="16.004cm" svg:height="0.471cm" svg:x="3.002cm" svg:y="17.613cm">
          <draw:text-box>
            <text:p text:style-name="P1"><text:span text:style-name="T5">PROMAX: </text:span><text:span text:style-name="T6">F1 – Cultivar afetividade, apoio, bom humor</text:span><text:span text:style-name="T5"> (α=,895); </text:span><text:span text:style-name="T6">F2 – Expor, explicar e </text:span></text:p>
          </draw:text-box>
        </draw:frame>
        <draw:frame draw:style-name="gr3" draw:text-style-name="P4" draw:layer="layout" svg:width="15.921cm" svg:height="0.471cm" svg:x="3.002cm" svg:y="18.345cm">
          <draw:text-box>
            <text:p text:style-name="P1"><text:span text:style-name="T6">avaliar de forma interativa</text:span><text:span text:style-name="T5"> (α=,891); </text:span><text:span text:style-name="T6">F3 – Aprovar, valorizar comportamentos</text:span><text:span text:style-name="T5"> (α=,847); </text:span></text:p>
          </draw:text-box>
        </draw:frame>
        <draw:frame draw:style-name="gr3" draw:text-style-name="P4" draw:layer="layout" svg:width="16.148cm" svg:height="0.471cm" svg:x="3.002cm" svg:y="19.073cm">
          <draw:text-box>
            <text:p text:style-name="P1"><text:span text:style-name="T6">F4 <text:s/>– <text:s/>Reprovar, <text:s/>restringir, <text:s/>corrigir <text:s/>comportamentos</text:span><text:span text:style-name="T5"> (α=,857). Uma <text:s/>análise do potencial </text:span></text:p>
          </draw:text-box>
        </draw:frame>
        <draw:frame draw:style-name="gr3" draw:text-style-name="P4" draw:layer="layout" svg:width="2.555cm" svg:height="0.471cm" svg:x="3.002cm" svg:y="19.806cm">
          <draw:text-box>
            <text:p text:style-name="P1"><text:span text:style-name="T5">discriminativo </text:span></text:p>
          </draw:text-box>
        </draw:frame>
        <draw:frame draw:style-name="gr3" draw:text-style-name="P4" draw:layer="layout" svg:width="0.696cm" svg:height="0.471cm" svg:x="5.715cm" svg:y="19.806cm">
          <draw:text-box>
            <text:p text:style-name="P1"><text:span text:style-name="T5">dos </text:span></text:p>
          </draw:text-box>
        </draw:frame>
        <draw:frame draw:style-name="gr3" draw:text-style-name="P4" draw:layer="layout" svg:width="0.908cm" svg:height="0.471cm" svg:x="6.57cm" svg:y="19.806cm">
          <draw:text-box>
            <text:p text:style-name="P1"><text:span text:style-name="T5">itens </text:span></text:p>
          </draw:text-box>
        </draw:frame>
        <draw:frame draw:style-name="gr3" draw:text-style-name="P4" draw:layer="layout" svg:width="1.962cm" svg:height="0.471cm" svg:x="7.636cm" svg:y="19.806cm">
          <draw:text-box>
            <text:p text:style-name="P1"><text:span text:style-name="T5">evidenciou </text:span></text:p>
          </draw:text-box>
        </draw:frame>
        <draw:frame draw:style-name="gr3" draw:text-style-name="P4" draw:layer="layout" svg:width="0.717cm" svg:height="0.471cm" svg:x="9.756cm" svg:y="19.806cm">
          <draw:text-box>
            <text:p text:style-name="P1"><text:span text:style-name="T5">que </text:span></text:p>
          </draw:text-box>
        </draw:frame>
        <draw:frame draw:style-name="gr3" draw:text-style-name="P4" draw:layer="layout" svg:width="1.026cm" svg:height="0.471cm" svg:x="10.636cm" svg:y="19.806cm">
          <draw:text-box>
            <text:p text:style-name="P1"><text:span text:style-name="T5">todos </text:span></text:p>
          </draw:text-box>
        </draw:frame>
        <draw:frame draw:style-name="gr3" draw:text-style-name="P4" draw:layer="layout" svg:width="2.356cm" svg:height="0.471cm" svg:x="11.825cm" svg:y="19.806cm">
          <draw:text-box>
            <text:p text:style-name="P1"><text:span text:style-name="T5">apresentaram </text:span></text:p>
          </draw:text-box>
        </draw:frame>
        <draw:frame draw:style-name="gr3" draw:text-style-name="P4" draw:layer="layout" svg:width="2.479cm" svg:height="0.471cm" svg:x="14.346cm" svg:y="19.806cm">
          <draw:text-box>
            <text:p text:style-name="P1"><text:span text:style-name="T5">discriminação </text:span></text:p>
          </draw:text-box>
        </draw:frame>
        <draw:frame draw:style-name="gr3" draw:text-style-name="P4" draw:layer="layout" svg:width="1.45cm" svg:height="0.471cm" svg:x="16.983cm" svg:y="19.806cm">
          <draw:text-box>
            <text:p text:style-name="P1"><text:span text:style-name="T5">positiva </text:span></text:p>
          </draw:text-box>
        </draw:frame>
        <draw:frame draw:style-name="gr3" draw:text-style-name="P4" draw:layer="layout" svg:width="0.506cm" svg:height="0.471cm" svg:x="18.59cm" svg:y="19.806cm">
          <draw:text-box>
            <text:p text:style-name="P1"><text:span text:style-name="T5">na </text:span></text:p>
          </draw:text-box>
        </draw:frame>
        <draw:frame draw:style-name="gr3" draw:text-style-name="P4" draw:layer="layout" svg:width="16.796cm" svg:height="0.471cm" svg:x="3.002cm" svg:y="20.534cm">
          <draw:text-box>
            <text:p text:style-name="P1"><text:span text:style-name="T5">diferença <text:s/>entre <text:s/>os <text:s/>grupos <text:s/>de <text:s/>maior <text:s/>e <text:s/>menor <text:s/>escore <text:s/>que <text:s/>assinalaram <text:s/>os <text:s/>pontos <text:s/>máximos <text:s/>da </text:span></text:p>
          </draw:text-box>
        </draw:frame>
        <draw:frame draw:style-name="gr3" draw:text-style-name="P4" draw:layer="layout" svg:width="15.695cm" svg:height="0.471cm" svg:x="3.002cm" svg:y="21.267cm">
          <draw:text-box>
            <text:p text:style-name="P1"><text:span text:style-name="T5">escala: em metade dos itens diferença foi igual ou maior que 50%. A correlação entre item e </text:span></text:p>
          </draw:text-box>
        </draw:frame>
        <draw:frame draw:style-name="gr3" draw:text-style-name="P4" draw:layer="layout" svg:width="15.974cm" svg:height="0.471cm" svg:x="3.002cm" svg:y="21.995cm">
          <draw:text-box>
            <text:p text:style-name="P1"><text:span text:style-name="T5">escore total também foi positiva e significativa para todos os itens, variando de 0,372 a 0,692. </text:span></text:p>
          </draw:text-box>
        </draw:frame>
        <draw:frame draw:style-name="gr3" draw:text-style-name="P4" draw:layer="layout" svg:width="14.615cm" svg:height="0.471cm" svg:x="3.002cm" svg:y="22.728cm">
          <draw:text-box>
            <text:p text:style-name="P1"><text:span text:style-name="T5">Ainda não se dispõe de dados de precisão (teste-reteste) e sensibilidade à intervenção. </text:span></text:p>
          </draw:text-box>
        </draw:frame>
        <draw:frame draw:style-name="gr3" draw:text-style-name="P4" draw:layer="layout" svg:width="13.244cm" svg:height="0.471cm" svg:x="5.504cm" svg:y="23.456cm">
          <draw:text-box>
            <text:p text:style-name="P1"><text:span text:style-name="T5">3) <text:s/>Instrumento de Avaliação Socioeconômica. É um instrumento elaborado a </text:span></text:p>
          </draw:text-box>
        </draw:frame>
        <draw:frame draw:style-name="gr3" draw:text-style-name="P4" draw:layer="layout" svg:width="16.821cm" svg:height="0.471cm" svg:x="3.002cm" svg:y="24.188cm">
          <draw:text-box>
            <text:p text:style-name="P1"><text:span text:style-name="T5">partir <text:s/>do <text:s/>Critério <text:s/>de <text:s/>Classificação <text:s/>Econômica <text:s/>Brasil <text:s/>– <text:s/>CCEB, <text:s/>que <text:s/>visa <text:s/>estimar <text:s/>o <text:s/>poder <text:s/>de </text:span></text:p>
          </draw:text-box>
        </draw:frame>
        <draw:frame draw:style-name="gr3" draw:text-style-name="P4" draw:layer="layout" svg:width="13.587cm" svg:height="0.471cm" svg:x="3.002cm" svg:y="24.916cm">
          <draw:text-box>
            <text:p text:style-name="P1"><text:span text:style-name="T5">compra das pessoas e famílias classificando o nível econômico (ABEP – 2014). </text:span></text:p>
          </draw:text-box>
        </draw:frame>
        <draw:frame draw:style-name="gr3" draw:text-style-name="P4" draw:layer="layout" svg:width="13.354cm" svg:height="0.471cm" svg:x="5.504cm" svg:y="25.649cm">
          <draw:text-box>
            <text:p text:style-name="P1"><text:span text:style-name="T5">Tal instrumento objetiva coletar os dados socioeconômicos dos professores. O </text:span></text:p>
          </draw:text-box>
        </draw:frame>
        <draw:frame draw:style-name="gr3" draw:text-style-name="P4" draw:layer="layout" svg:width="15.471cm" svg:height="0.471cm" svg:x="3.002cm" svg:y="26.377cm">
          <draw:text-box>
            <text:p text:style-name="P1"><text:span text:style-name="T5">sistema de pontuação é baseado na posse de bens de consumo duráveis, como televisão em </text:span></text:p>
          </draw:text-box>
        </draw:frame>
        <draw:frame draw:style-name="gr3" draw:text-style-name="P4" draw:layer="layout" svg:width="15.941cm" svg:height="0.471cm" svg:x="3.002cm" svg:y="27.11cm">
          <draw:text-box>
            <text:p text:style-name="P1"><text:span text:style-name="T5">cores, automóvel, além da presença de empregados domésticos, grau de instrução do chefe de </text:span></text:p>
          </draw:text-box>
        </draw:frame>
      </draw:page>
      <draw:page draw:name="page30" draw:style-name="dp1" draw:master-page-name="master-page81">
        <draw:frame draw:style-name="gr3" draw:text-style-name="P4" draw:layer="layout" svg:width="0.531cm" svg:height="0.471cm" svg:x="18.584cm" svg:y="1.253cm">
          <draw:text-box>
            <text:p text:style-name="P1"><text:span text:style-name="T5">28 </text:span></text:p>
          </draw:text-box>
        </draw:frame>
        <draw:frame draw:style-name="gr2" draw:text-style-name="P3" draw:layer="layout" svg:width="0.35cm" svg:height="0.412cm" svg:x="3.002cm" svg:y="1.74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5.924cm" svg:height="0.471cm" svg:x="3.002cm" svg:y="3.01cm">
          <draw:text-box>
            <text:p text:style-name="P1"><text:span text:style-name="T5">família e outros. O CCEB divide a população brasileira em 5 classes sociais: A (1 e 2), B (1 e </text:span></text:p>
          </draw:text-box>
        </draw:frame>
        <draw:frame draw:style-name="gr3" draw:text-style-name="P4" draw:layer="layout" svg:width="3.334cm" svg:height="0.471cm" svg:x="3.002cm" svg:y="3.738cm">
          <draw:text-box>
            <text:p text:style-name="P1"><text:span text:style-name="T5">2), C (1 e 2) D e E. </text:span></text:p>
          </draw:text-box>
        </draw:frame>
        <draw:frame draw:style-name="gr3" draw:text-style-name="P4" draw:layer="layout" svg:width="3.452cm" svg:height="0.471cm" svg:x="3.002cm" svg:y="4.619cm">
          <draw:text-box>
            <text:p text:style-name="P1"><text:span text:style-name="T6">2.5.Aspectos éticos </text:span></text:p>
          </draw:text-box>
        </draw:frame>
        <draw:frame draw:style-name="gr3" draw:text-style-name="P4" draw:layer="layout" svg:width="14.044cm" svg:height="0.471cm" svg:x="5.504cm" svg:y="5.097cm">
          <draw:text-box>
            <text:p text:style-name="P1"><text:span text:style-name="T5">O <text:s/>projeto <text:s/>de <text:s/>pesquisa <text:s/>foi <text:s/>submetido <text:s/>ao <text:s/>Comitê <text:s/>de <text:s/>Ética <text:s/>em <text:s/>Pesquisas <text:s/>com </text:span></text:p>
          </draw:text-box>
        </draw:frame>
        <draw:frame draw:style-name="gr3" draw:text-style-name="P4" draw:layer="layout" svg:width="16.114cm" svg:height="0.471cm" svg:x="3.002cm" svg:y="5.83cm">
          <draw:text-box>
            <text:p text:style-name="P1"><text:span text:style-name="T5">Seres <text:s/>Humanos <text:s/>da <text:s/>Universidade <text:s/>Federal <text:s/>de <text:s/>São <text:s/>Carlos <text:s/>(UFSCar) <text:s/>para <text:s/>análise <text:s/>e <text:s/>obteve </text:span></text:p>
          </draw:text-box>
        </draw:frame>
        <draw:frame draw:style-name="gr3" draw:text-style-name="P4" draw:layer="layout" svg:width="8.096cm" svg:height="0.471cm" svg:x="3.002cm" svg:y="6.558cm">
          <draw:text-box>
            <text:p text:style-name="P1"><text:span text:style-name="T5">aprovação (CAAE n°. 34967814.3.0000.5504). </text:span></text:p>
          </draw:text-box>
        </draw:frame>
        <draw:frame draw:style-name="gr3" draw:text-style-name="P4" draw:layer="layout" svg:width="0.422cm" svg:height="0.471cm" svg:x="3.002cm" svg:y="7.2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6.64cm" svg:height="0.471cm" svg:x="3.002cm" svg:y="8.166cm">
          <draw:text-box>
            <text:p text:style-name="P1"><text:span text:style-name="T6">2.6.Procedimento de coleta de dados </text:span></text:p>
          </draw:text-box>
        </draw:frame>
        <draw:frame draw:style-name="gr3" draw:text-style-name="P4" draw:layer="layout" svg:width="13.286cm" svg:height="0.471cm" svg:x="5.504cm" svg:y="8.646cm">
          <draw:text-box>
            <text:p text:style-name="P1"><text:span text:style-name="T5">Inicialmente, fez-se contato com a Secretaria Municipal de Educação a fim de </text:span></text:p>
          </draw:text-box>
        </draw:frame>
        <draw:frame draw:style-name="gr3" draw:text-style-name="P4" draw:layer="layout" svg:width="16.262cm" svg:height="0.471cm" svg:x="3.002cm" svg:y="9.378cm">
          <draw:text-box>
            <text:p text:style-name="P1"><text:span text:style-name="T5">solicitar <text:s/>autorização <text:s/>para <text:s/>realização <text:s/>da <text:s/>pesquisa <text:s/>na <text:s/>escola. <text:s/>Posteriormente, <text:s/>estabeleceu-se </text:span></text:p>
          </draw:text-box>
        </draw:frame>
        <draw:frame draw:style-name="gr3" draw:text-style-name="P4" draw:layer="layout" svg:width="15.657cm" svg:height="0.471cm" svg:x="3.002cm" svg:y="10.106cm">
          <draw:text-box>
            <text:p text:style-name="P1"><text:span text:style-name="T5">contato presencial com a instituição de ensino a fim de esclarecer os objetivos da pesquisa e </text:span></text:p>
          </draw:text-box>
        </draw:frame>
        <draw:frame draw:style-name="gr3" draw:text-style-name="P4" draw:layer="layout" svg:width="15.941cm" svg:height="0.471cm" svg:x="3.002cm" svg:y="10.839cm">
          <draw:text-box>
            <text:p text:style-name="P1"><text:span text:style-name="T5">solicitar autorização para a realização da coleta nas dependências deste espaço. Em seguida, a </text:span></text:p>
          </draw:text-box>
        </draw:frame>
        <draw:frame draw:style-name="gr3" draw:text-style-name="P4" draw:layer="layout" svg:width="2.313cm" svg:height="0.471cm" svg:x="3.002cm" svg:y="11.567cm">
          <draw:text-box>
            <text:p text:style-name="P1"><text:span text:style-name="T5">pesquisadora </text:span></text:p>
          </draw:text-box>
        </draw:frame>
        <draw:frame draw:style-name="gr3" draw:text-style-name="P4" draw:layer="layout" svg:width="1.915cm" svg:height="0.471cm" svg:x="5.474cm" svg:y="11.567cm">
          <draw:text-box>
            <text:p text:style-name="P1"><text:span text:style-name="T5">selecionou </text:span></text:p>
          </draw:text-box>
        </draw:frame>
        <draw:frame draw:style-name="gr3" draw:text-style-name="P4" draw:layer="layout" svg:width="0.485cm" svg:height="0.471cm" svg:x="7.555cm" svg:y="11.567cm">
          <draw:text-box>
            <text:p text:style-name="P1"><text:span text:style-name="T5">os </text:span></text:p>
          </draw:text-box>
        </draw:frame>
        <draw:frame draw:style-name="gr3" draw:text-style-name="P4" draw:layer="layout" svg:width="2.373cm" svg:height="0.471cm" svg:x="8.198cm" svg:y="11.567cm">
          <draw:text-box>
            <text:p text:style-name="P1"><text:span text:style-name="T5">participantes, </text:span></text:p>
          </draw:text-box>
        </draw:frame>
        <draw:frame draw:style-name="gr3" draw:text-style-name="P4" draw:layer="layout" svg:width="0.836cm" svg:height="0.471cm" svg:x="10.733cm" svg:y="11.567cm">
          <draw:text-box>
            <text:p text:style-name="P1"><text:span text:style-name="T5">com </text:span></text:p>
          </draw:text-box>
        </draw:frame>
        <draw:frame draw:style-name="gr3" draw:text-style-name="P4" draw:layer="layout" svg:width="2.051cm" svg:height="0.471cm" svg:x="11.731cm" svg:y="11.567cm">
          <draw:text-box>
            <text:p text:style-name="P1"><text:span text:style-name="T5">autorização </text:span></text:p>
          </draw:text-box>
        </draw:frame>
        <draw:frame draw:style-name="gr3" draw:text-style-name="P4" draw:layer="layout" svg:width="0.506cm" svg:height="0.471cm" svg:x="13.945cm" svg:y="11.567cm">
          <draw:text-box>
            <text:p text:style-name="P1"><text:span text:style-name="T5">da </text:span></text:p>
          </draw:text-box>
        </draw:frame>
        <draw:frame draw:style-name="gr3" draw:text-style-name="P4" draw:layer="layout" svg:width="1.526cm" svg:height="0.471cm" svg:x="14.613cm" svg:y="11.567cm">
          <draw:text-box>
            <text:p text:style-name="P1"><text:span text:style-name="T5">diretora, </text:span></text:p>
          </draw:text-box>
        </draw:frame>
        <draw:frame draw:style-name="gr3" draw:text-style-name="P4" draw:layer="layout" svg:width="2.335cm" svg:height="0.471cm" svg:x="16.305cm" svg:y="11.567cm">
          <draw:text-box>
            <text:p text:style-name="P1"><text:span text:style-name="T5">apresentando </text:span></text:p>
          </draw:text-box>
        </draw:frame>
        <draw:frame draw:style-name="gr3" draw:text-style-name="P4" draw:layer="layout" svg:width="0.422cm" svg:height="0.471cm" svg:x="18.805cm" svg:y="11.567cm">
          <draw:text-box>
            <text:p text:style-name="P1"><text:span text:style-name="T5">a </text:span></text:p>
          </draw:text-box>
        </draw:frame>
        <draw:frame draw:style-name="gr3" draw:text-style-name="P4" draw:layer="layout" svg:width="1.564cm" svg:height="0.471cm" svg:x="3.002cm" svg:y="12.299cm">
          <draw:text-box>
            <text:p text:style-name="P1"><text:span text:style-name="T5">proposta </text:span></text:p>
          </draw:text-box>
        </draw:frame>
        <draw:frame draw:style-name="gr3" draw:text-style-name="P4" draw:layer="layout" svg:width="0.531cm" svg:height="0.471cm" svg:x="4.721cm" svg:y="12.299cm">
          <draw:text-box>
            <text:p text:style-name="P1"><text:span text:style-name="T5">do </text:span></text:p>
          </draw:text-box>
        </draw:frame>
        <draw:frame draw:style-name="gr3" draw:text-style-name="P4" draw:layer="layout" svg:width="1.213cm" svg:height="0.471cm" svg:x="5.406cm" svg:y="12.299cm">
          <draw:text-box>
            <text:p text:style-name="P1"><text:span text:style-name="T5">estudo </text:span></text:p>
          </draw:text-box>
        </draw:frame>
        <draw:frame draw:style-name="gr3" draw:text-style-name="P4" draw:layer="layout" svg:width="0.422cm" svg:height="0.471cm" svg:x="6.772cm" svg:y="12.299cm">
          <draw:text-box>
            <text:p text:style-name="P1"><text:span text:style-name="T5">e </text:span></text:p>
          </draw:text-box>
        </draw:frame>
        <draw:frame draw:style-name="gr3" draw:text-style-name="P4" draw:layer="layout" svg:width="2.783cm" svg:height="0.471cm" svg:x="7.225cm" svg:y="12.299cm">
          <draw:text-box>
            <text:p text:style-name="P1"><text:span text:style-name="T5">explicando-lhes </text:span></text:p>
          </draw:text-box>
        </draw:frame>
        <draw:frame draw:style-name="gr3" draw:text-style-name="P4" draw:layer="layout" svg:width="0.422cm" svg:height="0.471cm" svg:x="10.17cm" svg:y="12.299cm">
          <draw:text-box>
            <text:p text:style-name="P1"><text:span text:style-name="T5">a </text:span></text:p>
          </draw:text-box>
        </draw:frame>
        <draw:frame draw:style-name="gr3" draw:text-style-name="P4" draw:layer="layout" svg:width="1.839cm" svg:height="0.471cm" svg:x="10.618cm" svg:y="12.299cm">
          <draw:text-box>
            <text:p text:style-name="P1"><text:span text:style-name="T5">relevância </text:span></text:p>
          </draw:text-box>
        </draw:frame>
        <draw:frame draw:style-name="gr3" draw:text-style-name="P4" draw:layer="layout" svg:width="0.531cm" svg:height="0.471cm" svg:x="12.619cm" svg:y="12.299cm">
          <draw:text-box>
            <text:p text:style-name="P1"><text:span text:style-name="T5">do </text:span></text:p>
          </draw:text-box>
        </draw:frame>
        <draw:frame draw:style-name="gr3" draw:text-style-name="P4" draw:layer="layout" svg:width="1.598cm" svg:height="0.471cm" svg:x="13.305cm" svg:y="12.299cm">
          <draw:text-box>
            <text:p text:style-name="P1"><text:span text:style-name="T5">trabalho, </text:span></text:p>
          </draw:text-box>
        </draw:frame>
        <draw:frame draw:style-name="gr3" draw:text-style-name="P4" draw:layer="layout" svg:width="0.485cm" svg:height="0.471cm" svg:x="15.061cm" svg:y="12.299cm">
          <draw:text-box>
            <text:p text:style-name="P1"><text:span text:style-name="T5">os </text:span></text:p>
          </draw:text-box>
        </draw:frame>
        <draw:frame draw:style-name="gr3" draw:text-style-name="P4" draw:layer="layout" svg:width="1.661cm" svg:height="0.471cm" svg:x="15.704cm" svg:y="12.299cm">
          <draw:text-box>
            <text:p text:style-name="P1"><text:span text:style-name="T5">objetivos </text:span></text:p>
          </draw:text-box>
        </draw:frame>
        <draw:frame draw:style-name="gr3" draw:text-style-name="P4" draw:layer="layout" svg:width="0.422cm" svg:height="0.471cm" svg:x="17.519cm" svg:y="12.299cm">
          <draw:text-box>
            <text:p text:style-name="P1"><text:span text:style-name="T5">e </text:span></text:p>
          </draw:text-box>
        </draw:frame>
        <draw:frame draw:style-name="gr3" draw:text-style-name="P4" draw:layer="layout" svg:width="1.141cm" svg:height="0.471cm" svg:x="17.967cm" svg:y="12.299cm">
          <draw:text-box>
            <text:p text:style-name="P1"><text:span text:style-name="T5">outras </text:span></text:p>
          </draw:text-box>
        </draw:frame>
        <draw:frame draw:style-name="gr3" draw:text-style-name="P4" draw:layer="layout" svg:width="2.301cm" svg:height="0.471cm" svg:x="3.002cm" svg:y="13.027cm">
          <draw:text-box>
            <text:p text:style-name="P1"><text:span text:style-name="T5">informações. </text:span></text:p>
          </draw:text-box>
        </draw:frame>
        <draw:frame draw:style-name="gr3" draw:text-style-name="P4" draw:layer="layout" svg:width="0.857cm" svg:height="0.471cm" svg:x="5.444cm" svg:y="13.027cm">
          <draw:text-box>
            <text:p text:style-name="P1"><text:span text:style-name="T5">Para </text:span></text:p>
          </draw:text-box>
        </draw:frame>
        <draw:frame draw:style-name="gr3" draw:text-style-name="P4" draw:layer="layout" svg:width="0.874cm" svg:height="0.471cm" svg:x="6.447cm" svg:y="13.027cm">
          <draw:text-box>
            <text:p text:style-name="P1"><text:span text:style-name="T5">isso, </text:span></text:p>
          </draw:text-box>
        </draw:frame>
        <draw:frame draw:style-name="gr3" draw:text-style-name="P4" draw:layer="layout" svg:width="1.115cm" svg:height="0.471cm" svg:x="7.462cm" svg:y="13.027cm">
          <draw:text-box>
            <text:p text:style-name="P1"><text:span text:style-name="T5">foram </text:span></text:p>
          </draw:text-box>
        </draw:frame>
        <draw:frame draw:style-name="gr3" draw:text-style-name="P4" draw:layer="layout" svg:width="1.89cm" svg:height="0.471cm" svg:x="8.719cm" svg:y="13.027cm">
          <draw:text-box>
            <text:p text:style-name="P1"><text:span text:style-name="T5">agendados </text:span></text:p>
          </draw:text-box>
        </draw:frame>
        <draw:frame draw:style-name="gr3" draw:text-style-name="P4" draw:layer="layout" svg:width="0.789cm" svg:height="0.471cm" svg:x="10.754cm" svg:y="13.027cm">
          <draw:text-box>
            <text:p text:style-name="P1"><text:span text:style-name="T5">dias </text:span></text:p>
          </draw:text-box>
        </draw:frame>
        <draw:frame draw:style-name="gr3" draw:text-style-name="P4" draw:layer="layout" svg:width="0.422cm" svg:height="0.471cm" svg:x="11.688cm" svg:y="13.027cm">
          <draw:text-box>
            <text:p text:style-name="P1"><text:span text:style-name="T5">e </text:span></text:p>
          </draw:text-box>
        </draw:frame>
        <draw:frame draw:style-name="gr3" draw:text-style-name="P4" draw:layer="layout" svg:width="1.492cm" svg:height="0.471cm" svg:x="12.124cm" svg:y="13.027cm">
          <draw:text-box>
            <text:p text:style-name="P1"><text:span text:style-name="T5">horários </text:span></text:p>
          </draw:text-box>
        </draw:frame>
        <draw:frame draw:style-name="gr3" draw:text-style-name="P4" draw:layer="layout" svg:width="0.717cm" svg:height="0.471cm" svg:x="13.757cm" svg:y="13.027cm">
          <draw:text-box>
            <text:p text:style-name="P1"><text:span text:style-name="T5">que </text:span></text:p>
          </draw:text-box>
        </draw:frame>
        <draw:frame draw:style-name="gr3" draw:text-style-name="P4" draw:layer="layout" svg:width="1.306cm" svg:height="0.471cm" svg:x="14.616cm" svg:y="13.027cm">
          <draw:text-box>
            <text:p text:style-name="P1"><text:span text:style-name="T5">melhor </text:span></text:p>
          </draw:text-box>
        </draw:frame>
        <draw:frame draw:style-name="gr3" draw:text-style-name="P4" draw:layer="layout" svg:width="2.402cm" svg:height="0.471cm" svg:x="16.068cm" svg:y="13.027cm">
          <draw:text-box>
            <text:p text:style-name="P1"><text:span text:style-name="T5">favorecessem </text:span></text:p>
          </draw:text-box>
        </draw:frame>
        <draw:frame draw:style-name="gr3" draw:text-style-name="P4" draw:layer="layout" svg:width="0.485cm" svg:height="0.471cm" svg:x="18.619cm" svg:y="13.027cm">
          <draw:text-box>
            <text:p text:style-name="P1"><text:span text:style-name="T5">os </text:span></text:p>
          </draw:text-box>
        </draw:frame>
        <draw:frame draw:style-name="gr3" draw:text-style-name="P4" draw:layer="layout" svg:width="2.072cm" svg:height="0.471cm" svg:x="3.002cm" svg:y="13.76cm">
          <draw:text-box>
            <text:p text:style-name="P1"><text:span text:style-name="T5">envolvidos. </text:span></text:p>
          </draw:text-box>
        </draw:frame>
        <draw:frame draw:style-name="gr3" draw:text-style-name="P4" draw:layer="layout" svg:width="13.231cm" svg:height="0.471cm" svg:x="5.504cm" svg:y="14.488cm">
          <draw:text-box>
            <text:p text:style-name="P1"><text:span text:style-name="T5">Houve concordância por parte dos participantes e estes assinaram o Termo de </text:span></text:p>
          </draw:text-box>
        </draw:frame>
        <draw:frame draw:style-name="gr3" draw:text-style-name="P4" draw:layer="layout" svg:width="2.673cm" svg:height="0.471cm" svg:x="3.002cm" svg:y="15.221cm">
          <draw:text-box>
            <text:p text:style-name="P1"><text:span text:style-name="T5">Consentimento </text:span></text:p>
          </draw:text-box>
        </draw:frame>
        <draw:frame draw:style-name="gr3" draw:text-style-name="P4" draw:layer="layout" svg:width="1.022cm" svg:height="0.471cm" svg:x="5.867cm" svg:y="15.221cm">
          <draw:text-box>
            <text:p text:style-name="P1"><text:span text:style-name="T5">Livre </text:span></text:p>
          </draw:text-box>
        </draw:frame>
        <draw:frame draw:style-name="gr3" draw:text-style-name="P4" draw:layer="layout" svg:width="0.422cm" svg:height="0.471cm" svg:x="7.077cm" svg:y="15.221cm">
          <draw:text-box>
            <text:p text:style-name="P1"><text:span text:style-name="T5">e </text:span></text:p>
          </draw:text-box>
        </draw:frame>
        <draw:frame draw:style-name="gr3" draw:text-style-name="P4" draw:layer="layout" svg:width="2.076cm" svg:height="0.471cm" svg:x="7.567cm" svg:y="15.221cm">
          <draw:text-box>
            <text:p text:style-name="P1"><text:span text:style-name="T5">Esclarecido </text:span></text:p>
          </draw:text-box>
        </draw:frame>
        <draw:frame draw:style-name="gr3" draw:text-style-name="P4" draw:layer="layout" svg:width="1.551cm" svg:height="0.471cm" svg:x="9.84cm" svg:y="15.221cm">
          <draw:text-box>
            <text:p text:style-name="P1"><text:span text:style-name="T5">(TCLE). </text:span></text:p>
          </draw:text-box>
        </draw:frame>
        <draw:frame draw:style-name="gr3" draw:text-style-name="P4" draw:layer="layout" svg:width="1.001cm" svg:height="0.471cm" svg:x="11.589cm" svg:y="15.221cm">
          <draw:text-box>
            <text:p text:style-name="P1"><text:span text:style-name="T5">Após </text:span></text:p>
          </draw:text-box>
        </draw:frame>
        <draw:frame draw:style-name="gr3" draw:text-style-name="P4" draw:layer="layout" svg:width="0.874cm" svg:height="0.471cm" svg:x="12.783cm" svg:y="15.221cm">
          <draw:text-box>
            <text:p text:style-name="P1"><text:span text:style-name="T5">isso, </text:span></text:p>
          </draw:text-box>
        </draw:frame>
        <draw:frame draw:style-name="gr3" draw:text-style-name="P4" draw:layer="layout" svg:width="0.422cm" svg:height="0.471cm" svg:x="13.851cm" svg:y="15.221cm">
          <draw:text-box>
            <text:p text:style-name="P1"><text:span text:style-name="T5">a </text:span></text:p>
          </draw:text-box>
        </draw:frame>
        <draw:frame draw:style-name="gr3" draw:text-style-name="P4" draw:layer="layout" svg:width="2.313cm" svg:height="0.471cm" svg:x="14.337cm" svg:y="15.221cm">
          <draw:text-box>
            <text:p text:style-name="P1"><text:span text:style-name="T5">pesquisadora </text:span></text:p>
          </draw:text-box>
        </draw:frame>
        <draw:frame draw:style-name="gr3" draw:text-style-name="P4" draw:layer="layout" svg:width="1.585cm" svg:height="0.471cm" svg:x="16.842cm" svg:y="15.221cm">
          <draw:text-box>
            <text:p text:style-name="P1"><text:span text:style-name="T5">entregou </text:span></text:p>
          </draw:text-box>
        </draw:frame>
        <draw:frame draw:style-name="gr3" draw:text-style-name="P4" draw:layer="layout" svg:width="0.485cm" svg:height="0.471cm" svg:x="18.62cm" svg:y="15.221cm">
          <draw:text-box>
            <text:p text:style-name="P1"><text:span text:style-name="T5">os </text:span></text:p>
          </draw:text-box>
        </draw:frame>
        <draw:frame draw:style-name="gr3" draw:text-style-name="P4" draw:layer="layout" svg:width="15.822cm" svg:height="0.471cm" svg:x="3.002cm" svg:y="15.949cm">
          <draw:text-box>
            <text:p text:style-name="P1"><text:span text:style-name="T5">instrumentos aos professores e ao intérprete instruindo-os com relação ao preenchimento dos </text:span></text:p>
          </draw:text-box>
        </draw:frame>
        <draw:frame draw:style-name="gr3" draw:text-style-name="P4" draw:layer="layout" svg:width="15.674cm" svg:height="0.471cm" svg:x="3.002cm" svg:y="16.681cm">
          <draw:text-box>
            <text:p text:style-name="P1"><text:span text:style-name="T5">itens sobre as habilidades sociais de seus alunos surdos e, também, sobre a autoavaliação do </text:span></text:p>
          </draw:text-box>
        </draw:frame>
        <draw:frame draw:style-name="gr3" draw:text-style-name="P4" draw:layer="layout" svg:width="15.737cm" svg:height="0.471cm" svg:x="3.002cm" svg:y="17.41cm">
          <draw:text-box>
            <text:p text:style-name="P1"><text:span text:style-name="T5">repertório de suas habilidades sociais educativas, colocando-se à disposição para auxiliá-los, </text:span></text:p>
          </draw:text-box>
        </draw:frame>
        <draw:frame draw:style-name="gr3" draw:text-style-name="P4" draw:layer="layout" svg:width="15.873cm" svg:height="0.471cm" svg:x="3.002cm" svg:y="18.142cm">
          <draw:text-box>
            <text:p text:style-name="P1"><text:span text:style-name="T5">caso surgissem dúvidas. Os participantes tiveram algumas semanas (duas, aproximadamente) </text:span></text:p>
          </draw:text-box>
        </draw:frame>
        <draw:frame draw:style-name="gr3" draw:text-style-name="P4" draw:layer="layout" svg:width="16.622cm" svg:height="0.471cm" svg:x="3.002cm" svg:y="18.87cm">
          <draw:text-box>
            <text:p text:style-name="P1"><text:span text:style-name="T5">para <text:s/>devolver <text:s/>os <text:s/>instrumentos, <text:s/>sendo <text:s/>que <text:s/>a <text:s/>pesquisadora <text:s/>se <text:s/>dirigiu <text:s/>até <text:s/>a <text:s/>escola <text:s/>onde <text:s/>eles </text:span></text:p>
          </draw:text-box>
        </draw:frame>
        <draw:frame draw:style-name="gr3" draw:text-style-name="P4" draw:layer="layout" svg:width="2.055cm" svg:height="0.471cm" svg:x="3.002cm" svg:y="19.602cm">
          <draw:text-box>
            <text:p text:style-name="P1"><text:span text:style-name="T5">lecionavam </text:span></text:p>
          </draw:text-box>
        </draw:frame>
        <draw:frame draw:style-name="gr3" draw:text-style-name="P4" draw:layer="layout" svg:width="0.832cm" svg:height="0.471cm" svg:x="5.207cm" svg:y="19.602cm">
          <draw:text-box>
            <text:p text:style-name="P1"><text:span text:style-name="T5">para </text:span></text:p>
          </draw:text-box>
        </draw:frame>
        <draw:frame draw:style-name="gr3" draw:text-style-name="P4" draw:layer="layout" svg:width="2.089cm" svg:height="0.471cm" svg:x="6.193cm" svg:y="19.602cm">
          <draw:text-box>
            <text:p text:style-name="P1"><text:span text:style-name="T5">recolhê-los. </text:span></text:p>
          </draw:text-box>
        </draw:frame>
        <draw:frame draw:style-name="gr3" draw:text-style-name="P4" draw:layer="layout" svg:width="1.598cm" svg:height="0.471cm" svg:x="8.443cm" svg:y="19.602cm">
          <draw:text-box>
            <text:p text:style-name="P1"><text:span text:style-name="T5">Todavia, </text:span></text:p>
          </draw:text-box>
        </draw:frame>
        <draw:frame draw:style-name="gr3" draw:text-style-name="P4" draw:layer="layout" svg:width="0.578cm" svg:height="0.471cm" svg:x="10.191cm" svg:y="19.602cm">
          <draw:text-box>
            <text:p text:style-name="P1"><text:span text:style-name="T5">foi </text:span></text:p>
          </draw:text-box>
        </draw:frame>
        <draw:frame draw:style-name="gr3" draw:text-style-name="P4" draw:layer="layout" svg:width="1.865cm" svg:height="0.471cm" svg:x="10.918cm" svg:y="19.602cm">
          <draw:text-box>
            <text:p text:style-name="P1"><text:span text:style-name="T5">necessário </text:span></text:p>
          </draw:text-box>
        </draw:frame>
        <draw:frame draw:style-name="gr3" draw:text-style-name="P4" draw:layer="layout" svg:width="1.518cm" svg:height="0.471cm" svg:x="12.941cm" svg:y="19.602cm">
          <draw:text-box>
            <text:p text:style-name="P1"><text:span text:style-name="T5">algumas </text:span></text:p>
          </draw:text-box>
        </draw:frame>
        <draw:frame draw:style-name="gr3" draw:text-style-name="P4" draw:layer="layout" svg:width="1.793cm" svg:height="0.471cm" svg:x="14.608cm" svg:y="19.602cm">
          <draw:text-box>
            <text:p text:style-name="P1"><text:span text:style-name="T5">alterações </text:span></text:p>
          </draw:text-box>
        </draw:frame>
        <draw:frame draw:style-name="gr3" draw:text-style-name="P4" draw:layer="layout" svg:width="0.531cm" svg:height="0.471cm" svg:x="16.557cm" svg:y="19.602cm">
          <draw:text-box>
            <text:p text:style-name="P1"><text:span text:style-name="T5">no </text:span></text:p>
          </draw:text-box>
        </draw:frame>
        <draw:frame draw:style-name="gr3" draw:text-style-name="P4" draw:layer="layout" svg:width="1.043cm" svg:height="0.471cm" svg:x="17.239cm" svg:y="19.602cm">
          <draw:text-box>
            <text:p text:style-name="P1"><text:span text:style-name="T5">prazo </text:span></text:p>
          </draw:text-box>
        </draw:frame>
        <draw:frame draw:style-name="gr3" draw:text-style-name="P4" draw:layer="layout" svg:width="0.671cm" svg:height="0.471cm" svg:x="18.436cm" svg:y="19.602cm">
          <draw:text-box>
            <text:p text:style-name="P1"><text:span text:style-name="T5">das </text:span></text:p>
          </draw:text-box>
        </draw:frame>
        <draw:frame draw:style-name="gr3" draw:text-style-name="P4" draw:layer="layout" svg:width="15.932cm" svg:height="0.471cm" svg:x="3.002cm" svg:y="20.331cm">
          <draw:text-box>
            <text:p text:style-name="P1"><text:span text:style-name="T5">devoluções, considerando que alguns professores, por diferentes motivos, como por exemplo, </text:span></text:p>
          </draw:text-box>
        </draw:frame>
        <draw:frame draw:style-name="gr3" draw:text-style-name="P4" draw:layer="layout" svg:width="14.666cm" svg:height="0.471cm" svg:x="3.002cm" svg:y="21.064cm">
          <draw:text-box>
            <text:p text:style-name="P1"><text:span text:style-name="T5">estarem sobrecarregados com os afazeres escolares, não cumpriam o prazo estipulado. </text:span></text:p>
          </draw:text-box>
        </draw:frame>
        <draw:frame draw:style-name="gr3" draw:text-style-name="P4" draw:layer="layout" svg:width="13.028cm" svg:height="0.471cm" svg:x="5.504cm" svg:y="21.792cm">
          <draw:text-box>
            <text:p text:style-name="P1"><text:span text:style-name="T5">Apesar de o intérprete, no momento da coleta de dados (início de 2015), não </text:span></text:p>
          </draw:text-box>
        </draw:frame>
        <draw:frame draw:style-name="gr3" draw:text-style-name="P4" draw:layer="layout" svg:width="15.682cm" svg:height="0.471cm" svg:x="3.002cm" svg:y="22.524cm">
          <draw:text-box>
            <text:p text:style-name="P1"><text:span text:style-name="T5">estar mais trabalhando na unidade escolar em que o estudo foi realizado, foi um profissional </text:span></text:p>
          </draw:text-box>
        </draw:frame>
        <draw:frame draw:style-name="gr3" draw:text-style-name="P4" draw:layer="layout" svg:width="16.042cm" svg:height="0.471cm" svg:x="3.002cm" svg:y="23.253cm">
          <draw:text-box>
            <text:p text:style-name="P1"><text:span text:style-name="T5">que, em 2014, atuava no 9° ano desta escola, interpretando para dois alunos surdos e, por isso, </text:span></text:p>
          </draw:text-box>
        </draw:frame>
        <draw:frame draw:style-name="gr3" draw:text-style-name="P4" draw:layer="layout" svg:width="15.564cm" svg:height="0.471cm" svg:x="3.002cm" svg:y="23.985cm">
          <draw:text-box>
            <text:p text:style-name="P1"><text:span text:style-name="T5">foi considerado um possível participante. Afinal, como dito anteriormente, um dos critérios </text:span></text:p>
          </draw:text-box>
        </draw:frame>
        <draw:frame draw:style-name="gr3" draw:text-style-name="P4" draw:layer="layout" svg:width="16.499cm" svg:height="0.471cm" svg:x="3.002cm" svg:y="24.713cm">
          <draw:text-box>
            <text:p text:style-name="P1"><text:span text:style-name="T5">utilizados <text:s/>pela <text:s/>pesquisadora <text:s/>para <text:s/>seleção <text:s/>dos <text:s/>participantes, <text:s/>foi <text:s/>que <text:s/>estes <text:s/>lecionassem <text:s/>para </text:span></text:p>
          </draw:text-box>
        </draw:frame>
        <draw:frame draw:style-name="gr3" draw:text-style-name="P4" draw:layer="layout" svg:width="5.23cm" svg:height="0.471cm" svg:x="3.002cm" svg:y="25.441cm">
          <draw:text-box>
            <text:p text:style-name="P1"><text:span text:style-name="T5">alunos surdos no ano de 2014. </text:span></text:p>
          </draw:text-box>
        </draw:frame>
        <draw:frame draw:style-name="gr3" draw:text-style-name="P4" draw:layer="layout" svg:width="0.422cm" svg:height="0.471cm" svg:x="3.002cm" svg:y="26.182cm">
          <draw:text-box>
            <text:p text:style-name="P1"><text:span text:style-name="T6"><text:s/></text:span></text:p>
          </draw:text-box>
        </draw:frame>
      </draw:page>
      <draw:page draw:name="page31" draw:style-name="dp1" draw:master-page-name="master-page84">
        <draw:frame draw:style-name="gr3" draw:text-style-name="P4" draw:layer="layout" svg:width="0.531cm" svg:height="0.471cm" svg:x="18.584cm" svg:y="1.253cm">
          <draw:text-box>
            <text:p text:style-name="P1"><text:span text:style-name="T5">29 </text:span></text:p>
          </draw:text-box>
        </draw:frame>
        <draw:frame draw:style-name="gr2" draw:text-style-name="P3" draw:layer="layout" svg:width="0.35cm" svg:height="0.412cm" svg:x="3.002cm" svg:y="1.74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7.448cm" svg:height="0.471cm" svg:x="3.002cm" svg:y="3.014cm">
          <draw:text-box>
            <text:p text:style-name="P1"><text:span text:style-name="T6">2.7.Procedimento para análise dos dados </text:span></text:p>
          </draw:text-box>
        </draw:frame>
        <draw:frame draw:style-name="gr3" draw:text-style-name="P4" draw:layer="layout" svg:width="13.409cm" svg:height="0.471cm" svg:x="5.504cm" svg:y="3.497cm">
          <draw:text-box>
            <text:p text:style-name="P1"><text:span text:style-name="T5">Os <text:s/>dados <text:s/>obtidos <text:s/>por <text:s/>meio <text:s/>do <text:s/>SSRS-BR, <text:s/>do <text:s/>IHSE <text:s/>e <text:s/>do <text:s/>Instrumento <text:s/>de </text:span></text:p>
          </draw:text-box>
        </draw:frame>
        <draw:frame draw:style-name="gr3" draw:text-style-name="P4" draw:layer="layout" svg:width="14.467cm" svg:height="0.471cm" svg:x="3.002cm" svg:y="4.225cm">
          <draw:text-box>
            <text:p text:style-name="P1"><text:span text:style-name="T5">Avaliação Socioeconômica foram analisados com base no manual dos instrumentos. <text:s/></text:span></text:p>
          </draw:text-box>
        </draw:frame>
        <draw:frame draw:style-name="gr3" draw:text-style-name="P4" draw:layer="layout" svg:width="0.933cm" svg:height="0.471cm" svg:x="5.504cm" svg:y="4.958cm">
          <draw:text-box>
            <text:p text:style-name="P1"><text:span text:style-name="T5">Com </text:span></text:p>
          </draw:text-box>
        </draw:frame>
        <draw:frame draw:style-name="gr3" draw:text-style-name="P4" draw:layer="layout" svg:width="0.485cm" svg:height="0.471cm" svg:x="6.6cm" svg:y="4.958cm">
          <draw:text-box>
            <text:p text:style-name="P1"><text:span text:style-name="T5">os </text:span></text:p>
          </draw:text-box>
        </draw:frame>
        <draw:frame draw:style-name="gr3" draw:text-style-name="P4" draw:layer="layout" svg:width="1.928cm" svg:height="0.471cm" svg:x="7.247cm" svg:y="4.958cm">
          <draw:text-box>
            <text:p text:style-name="P1"><text:span text:style-name="T5">resultados, </text:span></text:p>
          </draw:text-box>
        </draw:frame>
        <draw:frame draw:style-name="gr3" draw:text-style-name="P4" draw:layer="layout" svg:width="1.111cm" svg:height="0.471cm" svg:x="9.337cm" svg:y="4.958cm">
          <draw:text-box>
            <text:p text:style-name="P1"><text:span text:style-name="T5">fez-se </text:span></text:p>
          </draw:text-box>
        </draw:frame>
        <draw:frame draw:style-name="gr3" draw:text-style-name="P4" draw:layer="layout" svg:width="0.836cm" svg:height="0.471cm" svg:x="10.623cm" svg:y="4.958cm">
          <draw:text-box>
            <text:p text:style-name="P1"><text:span text:style-name="T5">uma </text:span></text:p>
          </draw:text-box>
        </draw:frame>
        <draw:frame draw:style-name="gr3" draw:text-style-name="P4" draw:layer="layout" svg:width="1.28cm" svg:height="0.471cm" svg:x="11.622cm" svg:y="4.958cm">
          <draw:text-box>
            <text:p text:style-name="P1"><text:span text:style-name="T5">análise </text:span></text:p>
          </draw:text-box>
        </draw:frame>
        <draw:frame draw:style-name="gr3" draw:text-style-name="P4" draw:layer="layout" svg:width="1.75cm" svg:height="0.471cm" svg:x="13.069cm" svg:y="4.958cm">
          <draw:text-box>
            <text:p text:style-name="P1"><text:span text:style-name="T5">descritiva </text:span></text:p>
          </draw:text-box>
        </draw:frame>
        <draw:frame draw:style-name="gr3" draw:text-style-name="P4" draw:layer="layout" svg:width="1.022cm" svg:height="0.471cm" svg:x="14.989cm" svg:y="4.958cm">
          <draw:text-box>
            <text:p text:style-name="P1"><text:span text:style-name="T5">sobre </text:span></text:p>
          </draw:text-box>
        </draw:frame>
        <draw:frame draw:style-name="gr3" draw:text-style-name="P4" draw:layer="layout" svg:width="0.422cm" svg:height="0.471cm" svg:x="16.174cm" svg:y="4.958cm">
          <draw:text-box>
            <text:p text:style-name="P1"><text:span text:style-name="T5">o </text:span></text:p>
          </draw:text-box>
        </draw:frame>
        <draw:frame draw:style-name="gr3" draw:text-style-name="P4" draw:layer="layout" svg:width="1.772cm" svg:height="0.471cm" svg:x="16.656cm" svg:y="4.958cm">
          <draw:text-box>
            <text:p text:style-name="P1"><text:span text:style-name="T5">repertório </text:span></text:p>
          </draw:text-box>
        </draw:frame>
        <draw:frame draw:style-name="gr3" draw:text-style-name="P4" draw:layer="layout" svg:width="0.506cm" svg:height="0.471cm" svg:x="18.598cm" svg:y="4.958cm">
          <draw:text-box>
            <text:p text:style-name="P1"><text:span text:style-name="T5">de </text:span></text:p>
          </draw:text-box>
        </draw:frame>
        <draw:frame draw:style-name="gr3" draw:text-style-name="P4" draw:layer="layout" svg:width="16.597cm" svg:height="0.471cm" svg:x="3.002cm" svg:y="5.686cm">
          <draw:text-box>
            <text:p text:style-name="P1"><text:span text:style-name="T5">habilidades <text:s/>sociais <text:s/>de <text:s/>alunos <text:s/>com <text:s/>surdez <text:s/>na <text:s/>perspectiva <text:s/>de <text:s/>professores <text:s/>de <text:s/>classe <text:s/>bilíngue, </text:span></text:p>
          </draw:text-box>
        </draw:frame>
        <draw:frame draw:style-name="gr3" draw:text-style-name="P4" draw:layer="layout" svg:width="16.216cm" svg:height="0.471cm" svg:x="3.002cm" svg:y="6.418cm">
          <draw:text-box>
            <text:p text:style-name="P1"><text:span text:style-name="T5">comum <text:s/>e <text:s/>do <text:s/>intérprete, <text:s/>além <text:s/>de <text:s/>descrever <text:s/>o <text:s/>repertório <text:s/>de <text:s/>habilidades <text:s/>sociais <text:s/>educativas </text:span></text:p>
          </draw:text-box>
        </draw:frame>
        <draw:frame draw:style-name="gr3" draw:text-style-name="P4" draw:layer="layout" svg:width="3.516cm" svg:height="0.471cm" svg:x="3.002cm" svg:y="7.146cm">
          <draw:text-box>
            <text:p text:style-name="P1"><text:span text:style-name="T5">destes profissionais. </text:span></text:p>
          </draw:text-box>
        </draw:frame>
      </draw:page>
      <draw:page draw:name="page32" draw:style-name="dp1" draw:master-page-name="master-page68">
        <draw:frame draw:style-name="gr3" draw:text-style-name="P4" draw:layer="layout" svg:width="0.531cm" svg:height="0.471cm" svg:x="18.584cm" svg:y="1.253cm">
          <draw:text-box>
            <text:p text:style-name="P1"><text:span text:style-name="T5">30 </text:span></text:p>
          </draw:text-box>
        </draw:frame>
        <draw:frame draw:style-name="gr2" draw:text-style-name="P3" draw:layer="layout" svg:width="0.35cm" svg:height="0.412cm" svg:x="3.002cm" svg:y="1.74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637cm" svg:y="3.581cm">
          <draw:text-box>
            <text:p text:style-name="P1"><text:span text:style-name="T3">3.</text:span></text:p>
          </draw:text-box>
        </draw:frame>
        <draw:frame draw:style-name="gr1" draw:text-style-name="P2" draw:layer="layout" svg:width="0.494cm" svg:height="0.556cm" svg:x="4.01cm" svg:y="3.574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6.877cm" svg:height="0.547cm" svg:x="4.272cm" svg:y="3.581cm">
          <draw:text-box>
            <text:p text:style-name="P1"><text:span text:style-name="T3">RESULTADOS E DISCUSSÃO </text:span></text:p>
          </draw:text-box>
        </draw:frame>
        <draw:frame draw:style-name="gr3" draw:text-style-name="P4" draw:layer="layout" svg:width="0.422cm" svg:height="0.471cm" svg:x="3.002cm" svg:y="4.1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22cm" svg:height="0.471cm" svg:x="4.251cm" svg:y="4.1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4.04cm" svg:height="0.471cm" svg:x="5.5cm" svg:y="4.14cm">
          <draw:text-box>
            <text:p text:style-name="P1"><text:span text:style-name="T5">Os <text:s/>resultados <text:s/>serão <text:s/>apresentados <text:s/>na <text:s/>seguinte <text:s/>ordem: <text:s/>(I) <text:s/>Habilidades <text:s/>Sociais, </text:span></text:p>
          </draw:text-box>
        </draw:frame>
        <draw:frame draw:style-name="gr3" draw:text-style-name="P4" draw:layer="layout" svg:width="16.47cm" svg:height="0.471cm" svg:x="3.002cm" svg:y="4.873cm">
          <draw:text-box>
            <text:p text:style-name="P1"><text:span text:style-name="T5">Problemas <text:s/>de <text:s/>Comportamento <text:s/>e <text:s/>Competência <text:s/>Acadêmica <text:s/>dos <text:s/>alunos <text:s/>surdos, <text:s/>na <text:s/>visão <text:s/>dos </text:span></text:p>
          </draw:text-box>
        </draw:frame>
        <draw:frame draw:style-name="gr3" draw:text-style-name="P4" draw:layer="layout" svg:width="2.03cm" svg:height="0.471cm" svg:x="3.002cm" svg:y="5.601cm">
          <draw:text-box>
            <text:p text:style-name="P1"><text:span text:style-name="T5">professores </text:span></text:p>
          </draw:text-box>
        </draw:frame>
        <draw:frame draw:style-name="gr3" draw:text-style-name="P4" draw:layer="layout" svg:width="0.422cm" svg:height="0.471cm" svg:x="5.177cm" svg:y="5.601cm">
          <draw:text-box>
            <text:p text:style-name="P1"><text:span text:style-name="T5">e </text:span></text:p>
          </draw:text-box>
        </draw:frame>
        <draw:frame draw:style-name="gr3" draw:text-style-name="P4" draw:layer="layout" svg:width="1.725cm" svg:height="0.471cm" svg:x="5.613cm" svg:y="5.601cm">
          <draw:text-box>
            <text:p text:style-name="P1"><text:span text:style-name="T5">intérprete </text:span></text:p>
          </draw:text-box>
        </draw:frame>
        <draw:frame draw:style-name="gr3" draw:text-style-name="P4" draw:layer="layout" svg:width="1.501cm" svg:height="0.471cm" svg:x="7.487cm" svg:y="5.601cm">
          <draw:text-box>
            <text:p text:style-name="P1"><text:span text:style-name="T5">(SSRS); </text:span></text:p>
          </draw:text-box>
        </draw:frame>
        <draw:frame draw:style-name="gr3" draw:text-style-name="P4" draw:layer="layout" svg:width="0.667cm" svg:height="0.471cm" svg:x="9.127cm" svg:y="5.601cm">
          <draw:text-box>
            <text:p text:style-name="P1"><text:span text:style-name="T5">(II) </text:span></text:p>
          </draw:text-box>
        </draw:frame>
        <draw:frame draw:style-name="gr3" draw:text-style-name="P4" draw:layer="layout" svg:width="2.127cm" svg:height="0.471cm" svg:x="9.935cm" svg:y="5.601cm">
          <draw:text-box>
            <text:p text:style-name="P1"><text:span text:style-name="T5">Habilidades </text:span></text:p>
          </draw:text-box>
        </draw:frame>
        <draw:frame draw:style-name="gr3" draw:text-style-name="P4" draw:layer="layout" svg:width="1.331cm" svg:height="0.471cm" svg:x="12.207cm" svg:y="5.601cm">
          <draw:text-box>
            <text:p text:style-name="P1"><text:span text:style-name="T5">Sociais </text:span></text:p>
          </draw:text-box>
        </draw:frame>
        <draw:frame draw:style-name="gr3" draw:text-style-name="P4" draw:layer="layout" svg:width="1.962cm" svg:height="0.471cm" svg:x="13.679cm" svg:y="5.601cm">
          <draw:text-box>
            <text:p text:style-name="P1"><text:span text:style-name="T5">Educativas </text:span></text:p>
          </draw:text-box>
        </draw:frame>
        <draw:frame draw:style-name="gr3" draw:text-style-name="P4" draw:layer="layout" svg:width="0.696cm" svg:height="0.471cm" svg:x="15.786cm" svg:y="5.601cm">
          <draw:text-box>
            <text:p text:style-name="P1"><text:span text:style-name="T5">dos </text:span></text:p>
          </draw:text-box>
        </draw:frame>
        <draw:frame draw:style-name="gr3" draw:text-style-name="P4" draw:layer="layout" svg:width="2.03cm" svg:height="0.471cm" svg:x="16.624cm" svg:y="5.601cm">
          <draw:text-box>
            <text:p text:style-name="P1"><text:span text:style-name="T5">professores </text:span></text:p>
          </draw:text-box>
        </draw:frame>
        <draw:frame draw:style-name="gr3" draw:text-style-name="P4" draw:layer="layout" svg:width="0.422cm" svg:height="0.471cm" svg:x="18.803cm" svg:y="5.601cm">
          <draw:text-box>
            <text:p text:style-name="P1"><text:span text:style-name="T5">e </text:span></text:p>
          </draw:text-box>
        </draw:frame>
        <draw:frame draw:style-name="gr3" draw:text-style-name="P4" draw:layer="layout" svg:width="3.156cm" svg:height="0.471cm" svg:x="3.002cm" svg:y="6.333cm">
          <draw:text-box>
            <text:p text:style-name="P1"><text:span text:style-name="T5">intérprete (IHSE). </text:span></text:p>
          </draw:text-box>
        </draw:frame>
        <draw:frame draw:style-name="gr3" draw:text-style-name="P4" draw:layer="layout" svg:width="0.422cm" svg:height="0.471cm" svg:x="3.002cm" svg:y="7.06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5.737cm" svg:height="0.471cm" svg:x="3.002cm" svg:y="7.802cm">
          <draw:text-box>
            <text:p text:style-name="P1"><text:span text:style-name="T6">(I). Habilidades Sociais, Problemas de <text:s/>Comportamento e Competência Acadêmica dos </text:span></text:p>
          </draw:text-box>
        </draw:frame>
        <draw:frame draw:style-name="gr3" draw:text-style-name="P4" draw:layer="layout" svg:width="9.455cm" svg:height="0.471cm" svg:x="3.002cm" svg:y="8.53cm">
          <draw:text-box>
            <text:p text:style-name="P1"><text:span text:style-name="T6">alunos surdos, na visão dos professores e intérprete. </text:span></text:p>
          </draw:text-box>
        </draw:frame>
        <draw:frame draw:style-name="gr3" draw:text-style-name="P4" draw:layer="layout" svg:width="13.091cm" svg:height="0.471cm" svg:x="5.504cm" svg:y="9.255cm">
          <draw:text-box>
            <text:p text:style-name="P1"><text:span text:style-name="T5">A seguir será apresentada uma tabela que condensa os resultados dos valores </text:span></text:p>
          </draw:text-box>
        </draw:frame>
        <draw:frame draw:style-name="gr3" draw:text-style-name="P4" draw:layer="layout" svg:width="16.643cm" svg:height="0.471cm" svg:x="3.002cm" svg:y="9.984cm">
          <draw:text-box>
            <text:p text:style-name="P1"><text:span text:style-name="T5">de <text:s/>percentis <text:s/>globais <text:s/>para <text:s/>as <text:s/>escalas <text:s/>de <text:s/>habilidades <text:s/>sociais, <text:s/>problemas <text:s/>de <text:s/>comportamento <text:s/>e </text:span></text:p>
          </draw:text-box>
        </draw:frame>
        <draw:frame draw:style-name="gr3" draw:text-style-name="P4" draw:layer="layout" svg:width="15.805cm" svg:height="0.471cm" svg:x="3.002cm" svg:y="10.716cm">
          <draw:text-box>
            <text:p text:style-name="P1"><text:span text:style-name="T5">competência acadêmica dos alunos surdos, de acordo com a avaliação de cada professor e do </text:span></text:p>
          </draw:text-box>
        </draw:frame>
        <draw:frame draw:style-name="gr3" draw:text-style-name="P4" draw:layer="layout" svg:width="5.802cm" svg:height="0.471cm" svg:x="3.002cm" svg:y="11.444cm">
          <draw:text-box>
            <text:p text:style-name="P1"><text:span text:style-name="T5">intérprete no instrumento SSRS. <text:s text:c="2"/></text:span></text:p>
          </draw:text-box>
        </draw:frame>
        <draw:frame draw:style-name="gr3" draw:text-style-name="P4" draw:layer="layout" svg:width="13.02cm" svg:height="0.471cm" svg:x="5.504cm" svg:y="12.176cm">
          <draw:text-box>
            <text:p text:style-name="P1"><text:span text:style-name="T5">A tabela 3 apresenta a posição percentil dos alunos surdos para as escalas de </text:span></text:p>
          </draw:text-box>
        </draw:frame>
        <draw:frame draw:style-name="gr3" draw:text-style-name="P4" draw:layer="layout" svg:width="16.533cm" svg:height="0.471cm" svg:x="3.002cm" svg:y="12.905cm">
          <draw:text-box>
            <text:p text:style-name="P1"><text:span text:style-name="T5">habilidades <text:s/>sociais, <text:s/>problemas <text:s/>de <text:s/>comportamento <text:s/>e <text:s/>competência <text:s/>acadêmica, <text:s/>na <text:s/>perspectiva </text:span></text:p>
          </draw:text-box>
        </draw:frame>
        <draw:frame draw:style-name="gr3" draw:text-style-name="P4" draw:layer="layout" svg:width="8.27cm" svg:height="0.471cm" svg:x="3.002cm" svg:y="13.637cm">
          <draw:text-box>
            <text:p text:style-name="P1"><text:span text:style-name="T5">dos professores, referente ao instrumento SSRS. </text:span></text:p>
          </draw:text-box>
        </draw:frame>
        <draw:frame draw:style-name="gr3" draw:text-style-name="P4" draw:layer="layout" svg:width="1.357cm" svg:height="0.471cm" svg:x="3.002cm" svg:y="14.433cm">
          <draw:text-box>
            <text:p text:style-name="P1"><text:span text:style-name="T6">Tabela </text:span></text:p>
          </draw:text-box>
        </draw:frame>
        <draw:frame draw:style-name="gr3" draw:text-style-name="P4" draw:layer="layout" svg:width="0.425cm" svg:height="0.471cm" svg:x="4.618cm" svg:y="14.433cm">
          <draw:text-box>
            <text:p text:style-name="P1"><text:span text:style-name="T6">3. </text:span></text:p>
          </draw:text-box>
        </draw:frame>
        <draw:frame draw:style-name="gr3" draw:text-style-name="P4" draw:layer="layout" svg:width="1.424cm" svg:height="0.471cm" svg:x="5.305cm" svg:y="14.433cm">
          <draw:text-box>
            <text:p text:style-name="P1"><text:span text:style-name="T5">Posição </text:span></text:p>
          </draw:text-box>
        </draw:frame>
        <draw:frame draw:style-name="gr3" draw:text-style-name="P4" draw:layer="layout" svg:width="1.611cm" svg:height="0.471cm" svg:x="6.972cm" svg:y="14.433cm">
          <draw:text-box>
            <text:p text:style-name="P1"><text:span text:style-name="T5">Percentil </text:span></text:p>
          </draw:text-box>
        </draw:frame>
        <draw:frame draw:style-name="gr3" draw:text-style-name="P4" draw:layer="layout" svg:width="0.531cm" svg:height="0.471cm" svg:x="8.829cm" svg:y="14.433cm">
          <draw:text-box>
            <text:p text:style-name="P1"><text:span text:style-name="T5">do </text:span></text:p>
          </draw:text-box>
        </draw:frame>
        <draw:frame draw:style-name="gr3" draw:text-style-name="P4" draw:layer="layout" svg:width="1.772cm" svg:height="0.471cm" svg:x="9.608cm" svg:y="14.433cm">
          <draw:text-box>
            <text:p text:style-name="P1"><text:span text:style-name="T5">repertório </text:span></text:p>
          </draw:text-box>
        </draw:frame>
        <draw:frame draw:style-name="gr3" draw:text-style-name="P4" draw:layer="layout" svg:width="0.506cm" svg:height="0.471cm" svg:x="11.634cm" svg:y="14.433cm">
          <draw:text-box>
            <text:p text:style-name="P1"><text:span text:style-name="T5">de </text:span></text:p>
          </draw:text-box>
        </draw:frame>
        <draw:frame draw:style-name="gr3" draw:text-style-name="P4" draw:layer="layout" svg:width="2.127cm" svg:height="0.471cm" svg:x="12.387cm" svg:y="14.433cm">
          <draw:text-box>
            <text:p text:style-name="P1"><text:span text:style-name="T5">Habilidades </text:span></text:p>
          </draw:text-box>
        </draw:frame>
        <draw:frame draw:style-name="gr3" draw:text-style-name="P4" draw:layer="layout" svg:width="1.437cm" svg:height="0.471cm" svg:x="14.765cm" svg:y="14.433cm">
          <draw:text-box>
            <text:p text:style-name="P1"><text:span text:style-name="T5">Sociais, </text:span></text:p>
          </draw:text-box>
        </draw:frame>
        <draw:frame draw:style-name="gr3" draw:text-style-name="P4" draw:layer="layout" svg:width="1.894cm" svg:height="0.471cm" svg:x="16.449cm" svg:y="14.433cm">
          <draw:text-box>
            <text:p text:style-name="P1"><text:span text:style-name="T5">Problemas </text:span></text:p>
          </draw:text-box>
        </draw:frame>
        <draw:frame draw:style-name="gr3" draw:text-style-name="P4" draw:layer="layout" svg:width="0.506cm" svg:height="0.471cm" svg:x="18.591cm" svg:y="14.433cm">
          <draw:text-box>
            <text:p text:style-name="P1"><text:span text:style-name="T5">de </text:span></text:p>
          </draw:text-box>
        </draw:frame>
        <draw:frame draw:style-name="gr3" draw:text-style-name="P4" draw:layer="layout" svg:width="12.262cm" svg:height="0.471cm" svg:x="3.002cm" svg:y="14.92cm">
          <draw:text-box>
            <text:p text:style-name="P1"><text:span text:style-name="T5">Comportamento e Competência Acadêmica dos alunos – Escores totais. </text:span></text:p>
          </draw:text-box>
        </draw:frame>
        <draw:frame draw:style-name="gr3" draw:text-style-name="P4" draw:layer="layout" svg:width="1.382cm" svg:height="0.471cm" svg:x="3.002cm" svg:y="15.433cm">
          <draw:text-box>
            <text:p text:style-name="P1"><text:span text:style-name="T6">Alunos </text:span></text:p>
          </draw:text-box>
        </draw:frame>
        <draw:polygon draw:style-name="gr8" draw:text-style-name="P9" draw:layer="layout" svg:width="0.017cm" svg:height="0.017cm" svg:x="2.803cm" svg:y="15.403cm" svg:viewBox="0 0 18 18" draw:points="0,18 18,18 18,0 0,0">
          <text:p/>
        </draw:polygon>
        <draw:polygon draw:style-name="gr8" draw:text-style-name="P9" draw:layer="layout" svg:width="0.017cm" svg:height="0.017cm" svg:x="2.803cm" svg:y="15.403cm" svg:viewBox="0 0 18 18" draw:points="0,18 18,18 18,0 0,0">
          <text:p/>
        </draw:polygon>
        <draw:polygon draw:style-name="gr8" draw:text-style-name="P9" draw:layer="layout" svg:width="1.634cm" svg:height="0.017cm" svg:x="2.82cm" svg:y="15.403cm" svg:viewBox="0 0 1635 18" draw:points="0,18 1635,18 1635,0 0,0">
          <text:p/>
        </draw:polygon>
        <draw:polygon draw:style-name="gr8" draw:text-style-name="P9" draw:layer="layout" svg:width="0.017cm" svg:height="0.017cm" svg:x="4.454cm" svg:y="15.403cm" svg:viewBox="0 0 18 18" draw:points="0,18 18,18 18,0 0,0">
          <text:p/>
        </draw:polygon>
        <draw:polygon draw:style-name="gr8" draw:text-style-name="P9" draw:layer="layout" svg:width="14.718cm" svg:height="0.017cm" svg:x="4.471cm" svg:y="15.403cm" svg:viewBox="0 0 14719 18" draw:points="0,18 14719,18 14719,0 0,0">
          <text:p/>
        </draw:polygon>
        <draw:polygon draw:style-name="gr8" draw:text-style-name="P9" draw:layer="layout" svg:width="0.017cm" svg:height="0.017cm" svg:x="19.189cm" svg:y="15.403cm" svg:viewBox="0 0 18 18" draw:points="0,18 18,18 18,0 0,0">
          <text:p/>
        </draw:polygon>
        <draw:polygon draw:style-name="gr8" draw:text-style-name="P9" draw:layer="layout" svg:width="0.017cm" svg:height="0.017cm" svg:x="19.189cm" svg:y="15.403cm" svg:viewBox="0 0 18 18" draw:points="0,18 18,18 18,0 0,0">
          <text:p/>
        </draw:polygon>
        <draw:polygon draw:style-name="gr8" draw:text-style-name="P9" draw:layer="layout" svg:width="0.017cm" svg:height="0.554cm" svg:x="2.803cm" svg:y="15.42cm" svg:viewBox="0 0 18 555" draw:points="0,555 18,555 18,0 0,0">
          <text:p/>
        </draw:polygon>
        <draw:polygon draw:style-name="gr8" draw:text-style-name="P9" draw:layer="layout" svg:width="0.017cm" svg:height="0.554cm" svg:x="4.454cm" svg:y="15.42cm" svg:viewBox="0 0 18 555" draw:points="0,555 18,555 18,0 0,0">
          <text:p/>
        </draw:polygon>
        <draw:polygon draw:style-name="gr8" draw:text-style-name="P9" draw:layer="layout" svg:width="0.017cm" svg:height="0.554cm" svg:x="19.189cm" svg:y="15.42cm" svg:viewBox="0 0 18 555" draw:points="0,555 18,555 18,0 0,0">
          <text:p/>
        </draw:polygon>
        <draw:frame draw:style-name="gr3" draw:text-style-name="P4" draw:layer="layout" svg:width="3.173cm" svg:height="0.471cm" svg:x="10.294cm" svg:y="15.433cm">
          <draw:text-box>
            <text:p text:style-name="P1"><text:span text:style-name="T6">Posição percentil </text:span></text:p>
          </draw:text-box>
        </draw:frame>
        <draw:frame draw:style-name="gr3" draw:text-style-name="P4" draw:layer="layout" svg:width="0.422cm" svg:height="0.471cm" svg:x="3.637cm" svg:y="16.00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578cm" svg:height="0.471cm" svg:x="5.696cm" svg:y="16.004cm">
          <draw:text-box>
            <text:p text:style-name="P1"><text:span text:style-name="T6">P1 </text:span></text:p>
          </draw:text-box>
        </draw:frame>
        <draw:frame draw:style-name="gr3" draw:text-style-name="P4" draw:layer="layout" svg:width="0.578cm" svg:height="0.471cm" svg:x="8.638cm" svg:y="16.004cm">
          <draw:text-box>
            <text:p text:style-name="P1"><text:span text:style-name="T6">P2 </text:span></text:p>
          </draw:text-box>
        </draw:frame>
        <draw:frame draw:style-name="gr3" draw:text-style-name="P4" draw:layer="layout" svg:width="0.578cm" svg:height="0.471cm" svg:x="11.585cm" svg:y="16.004cm">
          <draw:text-box>
            <text:p text:style-name="P1"><text:span text:style-name="T6">P3 </text:span></text:p>
          </draw:text-box>
        </draw:frame>
        <draw:frame draw:style-name="gr3" draw:text-style-name="P4" draw:layer="layout" svg:width="0.578cm" svg:height="0.471cm" svg:x="14.532cm" svg:y="16.004cm">
          <draw:text-box>
            <text:p text:style-name="P1"><text:span text:style-name="T6">P4 </text:span></text:p>
          </draw:text-box>
        </draw:frame>
        <draw:polygon draw:style-name="gr8" draw:text-style-name="P9" draw:layer="layout" svg:width="0.017cm" svg:height="0.017cm" svg:x="2.803cm" svg:y="15.974cm" svg:viewBox="0 0 18 18" draw:points="0,18 18,18 18,0 0,0">
          <text:p/>
        </draw:polygon>
        <draw:polygon draw:style-name="gr8" draw:text-style-name="P9" draw:layer="layout" svg:width="1.634cm" svg:height="0.017cm" svg:x="2.82cm" svg:y="15.974cm" svg:viewBox="0 0 1635 18" draw:points="0,18 1635,18 1635,0 0,0">
          <text:p/>
        </draw:polygon>
        <draw:polygon draw:style-name="gr8" draw:text-style-name="P9" draw:layer="layout" svg:width="0.017cm" svg:height="0.017cm" svg:x="4.454cm" svg:y="15.974cm" svg:viewBox="0 0 18 18" draw:points="0,18 18,18 18,0 0,0">
          <text:p/>
        </draw:polygon>
        <draw:polygon draw:style-name="gr8" draw:text-style-name="P9" draw:layer="layout" svg:width="2.926cm" svg:height="0.017cm" svg:x="4.471cm" svg:y="15.974cm" svg:viewBox="0 0 2927 18" draw:points="0,18 2927,18 2927,0 0,0">
          <text:p/>
        </draw:polygon>
        <draw:polygon draw:style-name="gr8" draw:text-style-name="P9" draw:layer="layout" svg:width="0.017cm" svg:height="0.017cm" svg:x="7.397cm" svg:y="15.974cm" svg:viewBox="0 0 18 18" draw:points="0,18 18,18 18,0 0,0">
          <text:p/>
        </draw:polygon>
        <draw:polygon draw:style-name="gr8" draw:text-style-name="P9" draw:layer="layout" svg:width="2.926cm" svg:height="0.017cm" svg:x="7.414cm" svg:y="15.974cm" svg:viewBox="0 0 2927 18" draw:points="0,18 2927,18 2927,0 0,0">
          <text:p/>
        </draw:polygon>
        <draw:polygon draw:style-name="gr8" draw:text-style-name="P9" draw:layer="layout" svg:width="0.017cm" svg:height="0.017cm" svg:x="10.34cm" svg:y="15.974cm" svg:viewBox="0 0 18 18" draw:points="0,18 18,18 18,0 0,0">
          <text:p/>
        </draw:polygon>
        <draw:polygon draw:style-name="gr8" draw:text-style-name="P9" draw:layer="layout" svg:width="2.93cm" svg:height="0.017cm" svg:x="10.357cm" svg:y="15.974cm" svg:viewBox="0 0 2931 18" draw:points="0,18 2931,18 2931,0 0,0">
          <text:p/>
        </draw:polygon>
        <draw:polygon draw:style-name="gr8" draw:text-style-name="P9" draw:layer="layout" svg:width="0.018cm" svg:height="0.017cm" svg:x="13.287cm" svg:y="15.974cm" svg:viewBox="0 0 19 18" draw:points="0,18 19,18 19,0 0,0">
          <text:p/>
        </draw:polygon>
        <draw:polygon draw:style-name="gr8" draw:text-style-name="P9" draw:layer="layout" svg:width="2.93cm" svg:height="0.017cm" svg:x="13.304cm" svg:y="15.974cm" svg:viewBox="0 0 2931 18" draw:points="0,18 2931,18 2931,0 0,0">
          <text:p/>
        </draw:polygon>
        <draw:polygon draw:style-name="gr8" draw:text-style-name="P9" draw:layer="layout" svg:width="0.017cm" svg:height="0.017cm" svg:x="16.234cm" svg:y="15.974cm" svg:viewBox="0 0 18 18" draw:points="0,18 18,18 18,0 0,0">
          <text:p/>
        </draw:polygon>
        <draw:polygon draw:style-name="gr8" draw:text-style-name="P9" draw:layer="layout" svg:width="2.938cm" svg:height="0.017cm" svg:x="16.251cm" svg:y="15.974cm" svg:viewBox="0 0 2939 18" draw:points="0,18 2939,18 2939,0 0,0">
          <text:p/>
        </draw:polygon>
        <draw:polygon draw:style-name="gr8" draw:text-style-name="P9" draw:layer="layout" svg:width="0.017cm" svg:height="0.017cm" svg:x="19.189cm" svg:y="15.974cm" svg:viewBox="0 0 18 18" draw:points="0,18 18,18 18,0 0,0">
          <text:p/>
        </draw:polygon>
        <draw:polygon draw:style-name="gr8" draw:text-style-name="P9" draw:layer="layout" svg:width="0.017cm" svg:height="0.559cm" svg:x="2.803cm" svg:y="15.991cm" svg:viewBox="0 0 18 560" draw:points="0,560 18,560 18,0 0,0">
          <text:p/>
        </draw:polygon>
        <draw:polygon draw:style-name="gr8" draw:text-style-name="P9" draw:layer="layout" svg:width="0.017cm" svg:height="0.559cm" svg:x="4.454cm" svg:y="15.991cm" svg:viewBox="0 0 18 560" draw:points="0,560 18,560 18,0 0,0">
          <text:p/>
        </draw:polygon>
        <draw:polygon draw:style-name="gr8" draw:text-style-name="P9" draw:layer="layout" svg:width="0.017cm" svg:height="0.559cm" svg:x="7.397cm" svg:y="15.991cm" svg:viewBox="0 0 18 560" draw:points="0,560 18,560 18,0 0,0">
          <text:p/>
        </draw:polygon>
        <draw:polygon draw:style-name="gr8" draw:text-style-name="P9" draw:layer="layout" svg:width="0.017cm" svg:height="0.559cm" svg:x="10.34cm" svg:y="15.991cm" svg:viewBox="0 0 18 560" draw:points="0,560 18,560 18,0 0,0">
          <text:p/>
        </draw:polygon>
        <draw:polygon draw:style-name="gr8" draw:text-style-name="P9" draw:layer="layout" svg:width="0.018cm" svg:height="0.559cm" svg:x="13.287cm" svg:y="15.991cm" svg:viewBox="0 0 19 560" draw:points="0,560 19,560 19,0 0,0">
          <text:p/>
        </draw:polygon>
        <draw:polygon draw:style-name="gr8" draw:text-style-name="P9" draw:layer="layout" svg:width="0.017cm" svg:height="0.559cm" svg:x="16.234cm" svg:y="15.991cm" svg:viewBox="0 0 18 560" draw:points="0,560 18,560 18,0 0,0">
          <text:p/>
        </draw:polygon>
        <draw:polygon draw:style-name="gr8" draw:text-style-name="P9" draw:layer="layout" svg:width="0.017cm" svg:height="0.559cm" svg:x="19.189cm" svg:y="15.991cm" svg:viewBox="0 0 18 560" draw:points="0,560 18,560 18,0 0,0">
          <text:p/>
        </draw:polygon>
        <draw:frame draw:style-name="gr3" draw:text-style-name="P4" draw:layer="layout" svg:width="0.578cm" svg:height="0.471cm" svg:x="17.484cm" svg:y="16.004cm">
          <draw:text-box>
            <text:p text:style-name="P1"><text:span text:style-name="T6">P5 </text:span></text:p>
          </draw:text-box>
        </draw:frame>
        <draw:frame draw:style-name="gr3" draw:text-style-name="P4" draw:layer="layout" svg:width="0.422cm" svg:height="0.471cm" svg:x="3.637cm" svg:y="16.57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54cm" svg:height="0.39cm" svg:x="4.717cm" svg:y="16.572cm">
          <draw:text-box>
            <text:p text:style-name="P1"><text:span text:style-name="T2">HS </text:span></text:p>
          </draw:text-box>
        </draw:frame>
        <draw:frame draw:style-name="gr2" draw:text-style-name="P3" draw:layer="layout" svg:width="0.518cm" svg:height="0.39cm" svg:x="5.67cm" svg:y="16.572cm">
          <draw:text-box>
            <text:p text:style-name="P1"><text:span text:style-name="T2">PC </text:span></text:p>
          </draw:text-box>
        </draw:frame>
        <draw:frame draw:style-name="gr2" draw:text-style-name="P3" draw:layer="layout" svg:width="0.578cm" svg:height="0.39cm" svg:x="6.627cm" svg:y="16.572cm">
          <draw:text-box>
            <text:p text:style-name="P1"><text:span text:style-name="T2">CA </text:span></text:p>
          </draw:text-box>
        </draw:frame>
        <draw:frame draw:style-name="gr2" draw:text-style-name="P3" draw:layer="layout" svg:width="0.54cm" svg:height="0.39cm" svg:x="7.656cm" svg:y="16.572cm">
          <draw:text-box>
            <text:p text:style-name="P1"><text:span text:style-name="T2">HS </text:span></text:p>
          </draw:text-box>
        </draw:frame>
        <draw:frame draw:style-name="gr2" draw:text-style-name="P3" draw:layer="layout" svg:width="0.518cm" svg:height="0.39cm" svg:x="8.617cm" svg:y="16.572cm">
          <draw:text-box>
            <text:p text:style-name="P1"><text:span text:style-name="T2">PC </text:span></text:p>
          </draw:text-box>
        </draw:frame>
        <draw:frame draw:style-name="gr2" draw:text-style-name="P3" draw:layer="layout" svg:width="0.578cm" svg:height="0.39cm" svg:x="9.574cm" svg:y="16.572cm">
          <draw:text-box>
            <text:p text:style-name="P1"><text:span text:style-name="T2">CA </text:span></text:p>
          </draw:text-box>
        </draw:frame>
        <draw:frame draw:style-name="gr2" draw:text-style-name="P3" draw:layer="layout" svg:width="0.54cm" svg:height="0.39cm" svg:x="10.603cm" svg:y="16.572cm">
          <draw:text-box>
            <text:p text:style-name="P1"><text:span text:style-name="T2">HS </text:span></text:p>
          </draw:text-box>
        </draw:frame>
        <draw:frame draw:style-name="gr2" draw:text-style-name="P3" draw:layer="layout" svg:width="0.518cm" svg:height="0.39cm" svg:x="11.559cm" svg:y="16.572cm">
          <draw:text-box>
            <text:p text:style-name="P1"><text:span text:style-name="T2">PC </text:span></text:p>
          </draw:text-box>
        </draw:frame>
        <draw:frame draw:style-name="gr2" draw:text-style-name="P3" draw:layer="layout" svg:width="0.578cm" svg:height="0.39cm" svg:x="12.52cm" svg:y="16.572cm">
          <draw:text-box>
            <text:p text:style-name="P1"><text:span text:style-name="T2">CA </text:span></text:p>
          </draw:text-box>
        </draw:frame>
        <draw:frame draw:style-name="gr2" draw:text-style-name="P3" draw:layer="layout" svg:width="0.54cm" svg:height="0.39cm" svg:x="13.55cm" svg:y="16.572cm">
          <draw:text-box>
            <text:p text:style-name="P1"><text:span text:style-name="T2">HS </text:span></text:p>
          </draw:text-box>
        </draw:frame>
        <draw:frame draw:style-name="gr2" draw:text-style-name="P3" draw:layer="layout" svg:width="0.518cm" svg:height="0.39cm" svg:x="14.507cm" svg:y="16.572cm">
          <draw:text-box>
            <text:p text:style-name="P1"><text:span text:style-name="T2">PC </text:span></text:p>
          </draw:text-box>
        </draw:frame>
        <draw:frame draw:style-name="gr2" draw:text-style-name="P3" draw:layer="layout" svg:width="0.578cm" svg:height="0.39cm" svg:x="15.468cm" svg:y="16.572cm">
          <draw:text-box>
            <text:p text:style-name="P1"><text:span text:style-name="T2">CA </text:span></text:p>
          </draw:text-box>
        </draw:frame>
        <draw:frame draw:style-name="gr2" draw:text-style-name="P3" draw:layer="layout" svg:width="0.54cm" svg:height="0.39cm" svg:x="16.501cm" svg:y="16.572cm">
          <draw:text-box>
            <text:p text:style-name="P1"><text:span text:style-name="T2">HS </text:span></text:p>
          </draw:text-box>
        </draw:frame>
        <draw:frame draw:style-name="gr2" draw:text-style-name="P3" draw:layer="layout" svg:width="0.518cm" svg:height="0.39cm" svg:x="17.458cm" svg:y="16.572cm">
          <draw:text-box>
            <text:p text:style-name="P1"><text:span text:style-name="T2">PC </text:span></text:p>
          </draw:text-box>
        </draw:frame>
        <draw:polygon draw:style-name="gr8" draw:text-style-name="P9" draw:layer="layout" svg:width="0.017cm" svg:height="0.017cm" svg:x="2.803cm" svg:y="16.55cm" svg:viewBox="0 0 18 18" draw:points="0,18 18,18 18,0 0,0">
          <text:p/>
        </draw:polygon>
        <draw:polygon draw:style-name="gr8" draw:text-style-name="P9" draw:layer="layout" svg:width="1.634cm" svg:height="0.017cm" svg:x="2.82cm" svg:y="16.55cm" svg:viewBox="0 0 1635 18" draw:points="0,18 1635,18 1635,0 0,0">
          <text:p/>
        </draw:polygon>
        <draw:polygon draw:style-name="gr8" draw:text-style-name="P9" draw:layer="layout" svg:width="0.017cm" svg:height="0.017cm" svg:x="4.454cm" svg:y="16.55cm" svg:viewBox="0 0 18 18" draw:points="0,18 18,18 18,0 0,0">
          <text:p/>
        </draw:polygon>
        <draw:polygon draw:style-name="gr8" draw:text-style-name="P9" draw:layer="layout" svg:width="0.948cm" svg:height="0.017cm" svg:x="4.471cm" svg:y="16.55cm" svg:viewBox="0 0 949 18" draw:points="0,18 949,18 949,0 0,0">
          <text:p/>
        </draw:polygon>
        <draw:polygon draw:style-name="gr8" draw:text-style-name="P9" draw:layer="layout" svg:width="0.017cm" svg:height="0.017cm" svg:x="5.419cm" svg:y="16.55cm" svg:viewBox="0 0 18 18" draw:points="0,18 18,18 18,0 0,0">
          <text:p/>
        </draw:polygon>
        <draw:polygon draw:style-name="gr8" draw:text-style-name="P9" draw:layer="layout" svg:width="0.902cm" svg:height="0.017cm" svg:x="5.436cm" svg:y="16.55cm" svg:viewBox="0 0 903 18" draw:points="0,18 903,18 903,0 0,0">
          <text:p/>
        </draw:polygon>
        <draw:polygon draw:style-name="gr8" draw:text-style-name="P9" draw:layer="layout" svg:width="0.016cm" svg:height="0.017cm" svg:x="6.339cm" svg:y="16.55cm" svg:viewBox="0 0 17 18" draw:points="0,18 17,18 17,0 0,0">
          <text:p/>
        </draw:polygon>
        <draw:polygon draw:style-name="gr8" draw:text-style-name="P9" draw:layer="layout" svg:width="1.042cm" svg:height="0.017cm" svg:x="6.355cm" svg:y="16.55cm" svg:viewBox="0 0 1043 18" draw:points="0,18 1043,18 1043,0 0,0">
          <text:p/>
        </draw:polygon>
        <draw:polygon draw:style-name="gr8" draw:text-style-name="P9" draw:layer="layout" svg:width="0.017cm" svg:height="0.017cm" svg:x="7.397cm" svg:y="16.55cm" svg:viewBox="0 0 18 18" draw:points="0,18 18,18 18,0 0,0">
          <text:p/>
        </draw:polygon>
        <draw:polygon draw:style-name="gr8" draw:text-style-name="P9" draw:layer="layout" svg:width="0.948cm" svg:height="0.017cm" svg:x="7.414cm" svg:y="16.55cm" svg:viewBox="0 0 949 18" draw:points="0,18 949,18 949,0 0,0">
          <text:p/>
        </draw:polygon>
        <draw:polygon draw:style-name="gr8" draw:text-style-name="P9" draw:layer="layout" svg:width="0.017cm" svg:height="0.017cm" svg:x="8.362cm" svg:y="16.55cm" svg:viewBox="0 0 18 18" draw:points="0,18 18,18 18,0 0,0">
          <text:p/>
        </draw:polygon>
        <draw:polygon draw:style-name="gr8" draw:text-style-name="P9" draw:layer="layout" svg:width="0.906cm" svg:height="0.017cm" svg:x="8.379cm" svg:y="16.55cm" svg:viewBox="0 0 907 18" draw:points="0,18 907,18 907,0 0,0">
          <text:p/>
        </draw:polygon>
        <draw:polygon draw:style-name="gr8" draw:text-style-name="P9" draw:layer="layout" svg:width="0.017cm" svg:height="0.017cm" svg:x="9.285cm" svg:y="16.55cm" svg:viewBox="0 0 18 18" draw:points="0,18 18,18 18,0 0,0">
          <text:p/>
        </draw:polygon>
        <draw:polygon draw:style-name="gr8" draw:text-style-name="P9" draw:layer="layout" svg:width="1.038cm" svg:height="0.017cm" svg:x="9.302cm" svg:y="16.55cm" svg:viewBox="0 0 1039 18" draw:points="0,18 1039,18 1039,0 0,0">
          <text:p/>
        </draw:polygon>
        <draw:polygon draw:style-name="gr8" draw:text-style-name="P9" draw:layer="layout" svg:width="0.017cm" svg:height="0.017cm" svg:x="10.34cm" svg:y="16.55cm" svg:viewBox="0 0 18 18" draw:points="0,18 18,18 18,0 0,0">
          <text:p/>
        </draw:polygon>
        <draw:polygon draw:style-name="gr8" draw:text-style-name="P9" draw:layer="layout" svg:width="0.952cm" svg:height="0.017cm" svg:x="10.357cm" svg:y="16.55cm" svg:viewBox="0 0 953 18" draw:points="0,18 953,18 953,0 0,0">
          <text:p/>
        </draw:polygon>
        <draw:polygon draw:style-name="gr8" draw:text-style-name="P9" draw:layer="layout" svg:width="0.017cm" svg:height="0.017cm" svg:x="11.309cm" svg:y="16.55cm" svg:viewBox="0 0 18 18" draw:points="0,18 18,18 18,0 0,0">
          <text:p/>
        </draw:polygon>
        <draw:polygon draw:style-name="gr8" draw:text-style-name="P9" draw:layer="layout" svg:width="0.906cm" svg:height="0.017cm" svg:x="11.326cm" svg:y="16.55cm" svg:viewBox="0 0 907 18" draw:points="0,18 907,18 907,0 0,0">
          <text:p/>
        </draw:polygon>
        <draw:polygon draw:style-name="gr8" draw:text-style-name="P9" draw:layer="layout" svg:width="0.017cm" svg:height="0.017cm" svg:x="12.232cm" svg:y="16.55cm" svg:viewBox="0 0 18 18" draw:points="0,18 18,18 18,0 0,0">
          <text:p/>
        </draw:polygon>
        <draw:polygon draw:style-name="gr8" draw:text-style-name="P9" draw:layer="layout" svg:width="1.038cm" svg:height="0.017cm" svg:x="12.249cm" svg:y="16.55cm" svg:viewBox="0 0 1039 18" draw:points="0,18 1039,18 1039,0 0,0">
          <text:p/>
        </draw:polygon>
        <draw:polygon draw:style-name="gr8" draw:text-style-name="P9" draw:layer="layout" svg:width="0.018cm" svg:height="0.017cm" svg:x="13.287cm" svg:y="16.55cm" svg:viewBox="0 0 19 18" draw:points="0,18 19,18 19,0 0,0">
          <text:p/>
        </draw:polygon>
        <draw:polygon draw:style-name="gr8" draw:text-style-name="P9" draw:layer="layout" svg:width="0.953cm" svg:height="0.017cm" svg:x="13.304cm" svg:y="16.55cm" svg:viewBox="0 0 954 18" draw:points="0,18 954,18 954,0 0,0">
          <text:p/>
        </draw:polygon>
        <draw:polygon draw:style-name="gr8" draw:text-style-name="P9" draw:layer="layout" svg:width="0.017cm" svg:height="0.017cm" svg:x="14.257cm" svg:y="16.55cm" svg:viewBox="0 0 18 18" draw:points="0,18 18,18 18,0 0,0">
          <text:p/>
        </draw:polygon>
        <draw:polygon draw:style-name="gr8" draw:text-style-name="P9" draw:layer="layout" svg:width="0.906cm" svg:height="0.017cm" svg:x="14.274cm" svg:y="16.55cm" svg:viewBox="0 0 907 18" draw:points="0,18 907,18 907,0 0,0">
          <text:p/>
        </draw:polygon>
        <draw:polygon draw:style-name="gr8" draw:text-style-name="P9" draw:layer="layout" svg:width="0.016cm" svg:height="0.017cm" svg:x="15.18cm" svg:y="16.55cm" svg:viewBox="0 0 17 18" draw:points="0,18 17,18 17,0 0,0">
          <text:p/>
        </draw:polygon>
        <draw:polygon draw:style-name="gr8" draw:text-style-name="P9" draw:layer="layout" svg:width="1.038cm" svg:height="0.017cm" svg:x="15.196cm" svg:y="16.55cm" svg:viewBox="0 0 1039 18" draw:points="0,18 1039,18 1039,0 0,0">
          <text:p/>
        </draw:polygon>
        <draw:polygon draw:style-name="gr8" draw:text-style-name="P9" draw:layer="layout" svg:width="0.017cm" svg:height="0.017cm" svg:x="16.234cm" svg:y="16.55cm" svg:viewBox="0 0 18 18" draw:points="0,18 18,18 18,0 0,0">
          <text:p/>
        </draw:polygon>
        <draw:polygon draw:style-name="gr8" draw:text-style-name="P9" draw:layer="layout" svg:width="0.953cm" svg:height="0.017cm" svg:x="16.251cm" svg:y="16.55cm" svg:viewBox="0 0 954 18" draw:points="0,18 954,18 954,0 0,0">
          <text:p/>
        </draw:polygon>
        <draw:polygon draw:style-name="gr8" draw:text-style-name="P9" draw:layer="layout" svg:width="0.017cm" svg:height="0.017cm" svg:x="17.204cm" svg:y="16.55cm" svg:viewBox="0 0 18 18" draw:points="0,18 18,18 18,0 0,0">
          <text:p/>
        </draw:polygon>
        <draw:polygon draw:style-name="gr8" draw:text-style-name="P9" draw:layer="layout" svg:width="0.91cm" svg:height="0.017cm" svg:x="17.221cm" svg:y="16.55cm" svg:viewBox="0 0 911 18" draw:points="0,18 911,18 911,0 0,0">
          <text:p/>
        </draw:polygon>
        <draw:polygon draw:style-name="gr8" draw:text-style-name="P9" draw:layer="layout" svg:width="0.017cm" svg:height="0.017cm" svg:x="18.131cm" svg:y="16.55cm" svg:viewBox="0 0 18 18" draw:points="0,18 18,18 18,0 0,0">
          <text:p/>
        </draw:polygon>
        <draw:polygon draw:style-name="gr8" draw:text-style-name="P9" draw:layer="layout" svg:width="1.041cm" svg:height="0.017cm" svg:x="18.148cm" svg:y="16.55cm" svg:viewBox="0 0 1042 18" draw:points="0,18 1042,18 1042,0 0,0">
          <text:p/>
        </draw:polygon>
        <draw:polygon draw:style-name="gr8" draw:text-style-name="P9" draw:layer="layout" svg:width="0.017cm" svg:height="0.017cm" svg:x="19.189cm" svg:y="16.55cm" svg:viewBox="0 0 18 18" draw:points="0,18 18,18 18,0 0,0">
          <text:p/>
        </draw:polygon>
        <draw:polygon draw:style-name="gr8" draw:text-style-name="P9" draw:layer="layout" svg:width="0.017cm" svg:height="0.555cm" svg:x="2.803cm" svg:y="16.567cm" svg:viewBox="0 0 18 556" draw:points="0,556 18,556 18,0 0,0">
          <text:p/>
        </draw:polygon>
        <draw:polygon draw:style-name="gr8" draw:text-style-name="P9" draw:layer="layout" svg:width="0.017cm" svg:height="0.555cm" svg:x="4.454cm" svg:y="16.567cm" svg:viewBox="0 0 18 556" draw:points="0,556 18,556 18,0 0,0">
          <text:p/>
        </draw:polygon>
        <draw:polygon draw:style-name="gr8" draw:text-style-name="P9" draw:layer="layout" svg:width="0.017cm" svg:height="0.555cm" svg:x="5.419cm" svg:y="16.567cm" svg:viewBox="0 0 18 556" draw:points="0,556 18,556 18,0 0,0">
          <text:p/>
        </draw:polygon>
        <draw:polygon draw:style-name="gr8" draw:text-style-name="P9" draw:layer="layout" svg:width="0.016cm" svg:height="0.555cm" svg:x="6.339cm" svg:y="16.567cm" svg:viewBox="0 0 17 556" draw:points="0,556 17,556 17,0 0,0">
          <text:p/>
        </draw:polygon>
        <draw:polygon draw:style-name="gr8" draw:text-style-name="P9" draw:layer="layout" svg:width="0.017cm" svg:height="0.555cm" svg:x="7.397cm" svg:y="16.567cm" svg:viewBox="0 0 18 556" draw:points="0,556 18,556 18,0 0,0">
          <text:p/>
        </draw:polygon>
        <draw:polygon draw:style-name="gr8" draw:text-style-name="P9" draw:layer="layout" svg:width="0.017cm" svg:height="0.555cm" svg:x="8.362cm" svg:y="16.567cm" svg:viewBox="0 0 18 556" draw:points="0,556 18,556 18,0 0,0">
          <text:p/>
        </draw:polygon>
        <draw:polygon draw:style-name="gr8" draw:text-style-name="P9" draw:layer="layout" svg:width="0.017cm" svg:height="0.555cm" svg:x="9.285cm" svg:y="16.567cm" svg:viewBox="0 0 18 556" draw:points="0,556 18,556 18,0 0,0">
          <text:p/>
        </draw:polygon>
        <draw:polygon draw:style-name="gr8" draw:text-style-name="P9" draw:layer="layout" svg:width="0.017cm" svg:height="0.555cm" svg:x="10.34cm" svg:y="16.567cm" svg:viewBox="0 0 18 556" draw:points="0,556 18,556 18,0 0,0">
          <text:p/>
        </draw:polygon>
        <draw:polygon draw:style-name="gr8" draw:text-style-name="P9" draw:layer="layout" svg:width="0.017cm" svg:height="0.555cm" svg:x="11.309cm" svg:y="16.567cm" svg:viewBox="0 0 18 556" draw:points="0,556 18,556 18,0 0,0">
          <text:p/>
        </draw:polygon>
        <draw:polygon draw:style-name="gr8" draw:text-style-name="P9" draw:layer="layout" svg:width="0.017cm" svg:height="0.555cm" svg:x="12.232cm" svg:y="16.567cm" svg:viewBox="0 0 18 556" draw:points="0,556 18,556 18,0 0,0">
          <text:p/>
        </draw:polygon>
        <draw:polygon draw:style-name="gr8" draw:text-style-name="P9" draw:layer="layout" svg:width="0.018cm" svg:height="0.555cm" svg:x="13.287cm" svg:y="16.567cm" svg:viewBox="0 0 19 556" draw:points="0,556 19,556 19,0 0,0">
          <text:p/>
        </draw:polygon>
        <draw:polygon draw:style-name="gr8" draw:text-style-name="P9" draw:layer="layout" svg:width="0.017cm" svg:height="0.555cm" svg:x="14.257cm" svg:y="16.567cm" svg:viewBox="0 0 18 556" draw:points="0,556 18,556 18,0 0,0">
          <text:p/>
        </draw:polygon>
        <draw:polygon draw:style-name="gr8" draw:text-style-name="P9" draw:layer="layout" svg:width="0.016cm" svg:height="0.555cm" svg:x="15.18cm" svg:y="16.567cm" svg:viewBox="0 0 17 556" draw:points="0,556 17,556 17,0 0,0">
          <text:p/>
        </draw:polygon>
        <draw:polygon draw:style-name="gr8" draw:text-style-name="P9" draw:layer="layout" svg:width="0.017cm" svg:height="0.555cm" svg:x="16.234cm" svg:y="16.567cm" svg:viewBox="0 0 18 556" draw:points="0,556 18,556 18,0 0,0">
          <text:p/>
        </draw:polygon>
        <draw:polygon draw:style-name="gr8" draw:text-style-name="P9" draw:layer="layout" svg:width="0.017cm" svg:height="0.555cm" svg:x="17.204cm" svg:y="16.567cm" svg:viewBox="0 0 18 556" draw:points="0,556 18,556 18,0 0,0">
          <text:p/>
        </draw:polygon>
        <draw:polygon draw:style-name="gr8" draw:text-style-name="P9" draw:layer="layout" svg:width="0.017cm" svg:height="0.555cm" svg:x="18.131cm" svg:y="16.567cm" svg:viewBox="0 0 18 556" draw:points="0,556 18,556 18,0 0,0">
          <text:p/>
        </draw:polygon>
        <draw:polygon draw:style-name="gr8" draw:text-style-name="P9" draw:layer="layout" svg:width="0.017cm" svg:height="0.555cm" svg:x="19.189cm" svg:y="16.567cm" svg:viewBox="0 0 18 556" draw:points="0,556 18,556 18,0 0,0">
          <text:p/>
        </draw:polygon>
        <draw:frame draw:style-name="gr2" draw:text-style-name="P3" draw:layer="layout" svg:width="0.578cm" svg:height="0.39cm" svg:x="18.419cm" svg:y="16.572cm">
          <draw:text-box>
            <text:p text:style-name="P1"><text:span text:style-name="T2">CA </text:span></text:p>
          </draw:text-box>
        </draw:frame>
        <draw:frame draw:style-name="gr3" draw:text-style-name="P4" draw:layer="layout" svg:width="0.422cm" svg:height="0.471cm" svg:x="3.531cm" svg:y="17.185cm">
          <draw:text-box>
            <text:p text:style-name="P1"><text:span text:style-name="T6">1 </text:span></text:p>
          </draw:text-box>
        </draw:frame>
        <draw:frame draw:style-name="gr3" draw:text-style-name="P4" draw:layer="layout" svg:width="0.531cm" svg:height="0.471cm" svg:x="4.729cm" svg:y="17.177cm">
          <draw:text-box>
            <text:p text:style-name="P1"><text:span text:style-name="T5">75 </text:span></text:p>
          </draw:text-box>
        </draw:frame>
        <draw:frame draw:style-name="gr3" draw:text-style-name="P4" draw:layer="layout" svg:width="0.531cm" svg:height="0.471cm" svg:x="5.674cm" svg:y="17.177cm">
          <draw:text-box>
            <text:p text:style-name="P1"><text:span text:style-name="T5">60 </text:span></text:p>
          </draw:text-box>
        </draw:frame>
        <draw:frame draw:style-name="gr3" draw:text-style-name="P4" draw:layer="layout" svg:width="0.531cm" svg:height="0.471cm" svg:x="6.661cm" svg:y="17.177cm">
          <draw:text-box>
            <text:p text:style-name="P1"><text:span text:style-name="T5">55 </text:span></text:p>
          </draw:text-box>
        </draw:frame>
        <draw:frame draw:style-name="gr3" draw:text-style-name="P4" draw:layer="layout" svg:width="0.531cm" svg:height="0.471cm" svg:x="7.673cm" svg:y="17.177cm">
          <draw:text-box>
            <text:p text:style-name="P1"><text:span text:style-name="T5">70 </text:span></text:p>
          </draw:text-box>
        </draw:frame>
        <draw:frame draw:style-name="gr3" draw:text-style-name="P4" draw:layer="layout" svg:width="0.531cm" svg:height="0.471cm" svg:x="8.621cm" svg:y="17.177cm">
          <draw:text-box>
            <text:p text:style-name="P1"><text:span text:style-name="T5">20 </text:span></text:p>
          </draw:text-box>
        </draw:frame>
        <draw:frame draw:style-name="gr3" draw:text-style-name="P4" draw:layer="layout" svg:width="0.531cm" svg:height="0.471cm" svg:x="9.608cm" svg:y="17.177cm">
          <draw:text-box>
            <text:p text:style-name="P1"><text:span text:style-name="T5">45 </text:span></text:p>
          </draw:text-box>
        </draw:frame>
        <draw:frame draw:style-name="gr3" draw:text-style-name="P4" draw:layer="layout" svg:width="0.422cm" svg:height="0.471cm" svg:x="10.759cm" svg:y="17.177cm">
          <draw:text-box>
            <text:p text:style-name="P1"><text:span text:style-name="T5">- </text:span></text:p>
          </draw:text-box>
        </draw:frame>
        <draw:frame draw:style-name="gr2" draw:text-style-name="P3" draw:layer="layout" svg:width="0.35cm" svg:height="0.39cm" svg:x="11.716cm" svg:y="17.22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2.707cm" svg:y="17.22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3.72cm" svg:y="17.22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4.664cm" svg:y="17.22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5.654cm" svg:y="17.22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6.666cm" svg:y="17.22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7.615cm" svg:y="17.22cm">
          <draw:text-box>
            <text:p text:style-name="P1"><text:span text:style-name="T2">- </text:span></text:p>
          </draw:text-box>
        </draw:frame>
        <draw:polygon draw:style-name="gr8" draw:text-style-name="P9" draw:layer="layout" svg:width="0.017cm" svg:height="0.017cm" svg:x="2.803cm" svg:y="17.122cm" svg:viewBox="0 0 18 18" draw:points="0,18 18,18 18,0 0,0">
          <text:p/>
        </draw:polygon>
        <draw:polygon draw:style-name="gr8" draw:text-style-name="P9" draw:layer="layout" svg:width="1.634cm" svg:height="0.017cm" svg:x="2.82cm" svg:y="17.122cm" svg:viewBox="0 0 1635 18" draw:points="0,18 1635,18 1635,0 0,0">
          <text:p/>
        </draw:polygon>
        <draw:polygon draw:style-name="gr8" draw:text-style-name="P9" draw:layer="layout" svg:width="0.017cm" svg:height="0.017cm" svg:x="4.454cm" svg:y="17.122cm" svg:viewBox="0 0 18 18" draw:points="0,18 18,18 18,0 0,0">
          <text:p/>
        </draw:polygon>
        <draw:polygon draw:style-name="gr8" draw:text-style-name="P9" draw:layer="layout" svg:width="0.948cm" svg:height="0.017cm" svg:x="4.471cm" svg:y="17.122cm" svg:viewBox="0 0 949 18" draw:points="0,18 949,18 949,0 0,0">
          <text:p/>
        </draw:polygon>
        <draw:polygon draw:style-name="gr8" draw:text-style-name="P9" draw:layer="layout" svg:width="0.017cm" svg:height="0.017cm" svg:x="5.419cm" svg:y="17.122cm" svg:viewBox="0 0 18 18" draw:points="0,18 18,18 18,0 0,0">
          <text:p/>
        </draw:polygon>
        <draw:polygon draw:style-name="gr8" draw:text-style-name="P9" draw:layer="layout" svg:width="0.902cm" svg:height="0.017cm" svg:x="5.436cm" svg:y="17.122cm" svg:viewBox="0 0 903 18" draw:points="0,18 903,18 903,0 0,0">
          <text:p/>
        </draw:polygon>
        <draw:polygon draw:style-name="gr8" draw:text-style-name="P9" draw:layer="layout" svg:width="0.016cm" svg:height="0.017cm" svg:x="6.339cm" svg:y="17.122cm" svg:viewBox="0 0 17 18" draw:points="0,18 17,18 17,0 0,0">
          <text:p/>
        </draw:polygon>
        <draw:polygon draw:style-name="gr8" draw:text-style-name="P9" draw:layer="layout" svg:width="1.042cm" svg:height="0.017cm" svg:x="6.355cm" svg:y="17.122cm" svg:viewBox="0 0 1043 18" draw:points="0,18 1043,18 1043,0 0,0">
          <text:p/>
        </draw:polygon>
        <draw:polygon draw:style-name="gr8" draw:text-style-name="P9" draw:layer="layout" svg:width="0.017cm" svg:height="0.017cm" svg:x="7.397cm" svg:y="17.122cm" svg:viewBox="0 0 18 18" draw:points="0,18 18,18 18,0 0,0">
          <text:p/>
        </draw:polygon>
        <draw:polygon draw:style-name="gr8" draw:text-style-name="P9" draw:layer="layout" svg:width="0.948cm" svg:height="0.017cm" svg:x="7.414cm" svg:y="17.122cm" svg:viewBox="0 0 949 18" draw:points="0,18 949,18 949,0 0,0">
          <text:p/>
        </draw:polygon>
        <draw:polygon draw:style-name="gr8" draw:text-style-name="P9" draw:layer="layout" svg:width="0.017cm" svg:height="0.017cm" svg:x="8.362cm" svg:y="17.122cm" svg:viewBox="0 0 18 18" draw:points="0,18 18,18 18,0 0,0">
          <text:p/>
        </draw:polygon>
        <draw:polygon draw:style-name="gr8" draw:text-style-name="P9" draw:layer="layout" svg:width="0.906cm" svg:height="0.017cm" svg:x="8.379cm" svg:y="17.122cm" svg:viewBox="0 0 907 18" draw:points="0,18 907,18 907,0 0,0">
          <text:p/>
        </draw:polygon>
        <draw:polygon draw:style-name="gr8" draw:text-style-name="P9" draw:layer="layout" svg:width="0.017cm" svg:height="0.017cm" svg:x="9.285cm" svg:y="17.122cm" svg:viewBox="0 0 18 18" draw:points="0,18 18,18 18,0 0,0">
          <text:p/>
        </draw:polygon>
        <draw:polygon draw:style-name="gr8" draw:text-style-name="P9" draw:layer="layout" svg:width="1.038cm" svg:height="0.017cm" svg:x="9.302cm" svg:y="17.122cm" svg:viewBox="0 0 1039 18" draw:points="0,18 1039,18 1039,0 0,0">
          <text:p/>
        </draw:polygon>
        <draw:polygon draw:style-name="gr8" draw:text-style-name="P9" draw:layer="layout" svg:width="0.017cm" svg:height="0.017cm" svg:x="10.34cm" svg:y="17.122cm" svg:viewBox="0 0 18 18" draw:points="0,18 18,18 18,0 0,0">
          <text:p/>
        </draw:polygon>
        <draw:polygon draw:style-name="gr8" draw:text-style-name="P9" draw:layer="layout" svg:width="0.952cm" svg:height="0.017cm" svg:x="10.357cm" svg:y="17.122cm" svg:viewBox="0 0 953 18" draw:points="0,18 953,18 953,0 0,0">
          <text:p/>
        </draw:polygon>
        <draw:polygon draw:style-name="gr8" draw:text-style-name="P9" draw:layer="layout" svg:width="0.017cm" svg:height="0.017cm" svg:x="11.309cm" svg:y="17.122cm" svg:viewBox="0 0 18 18" draw:points="0,18 18,18 18,0 0,0">
          <text:p/>
        </draw:polygon>
        <draw:polygon draw:style-name="gr8" draw:text-style-name="P9" draw:layer="layout" svg:width="0.906cm" svg:height="0.017cm" svg:x="11.326cm" svg:y="17.122cm" svg:viewBox="0 0 907 18" draw:points="0,18 907,18 907,0 0,0">
          <text:p/>
        </draw:polygon>
        <draw:polygon draw:style-name="gr8" draw:text-style-name="P9" draw:layer="layout" svg:width="0.017cm" svg:height="0.017cm" svg:x="12.232cm" svg:y="17.122cm" svg:viewBox="0 0 18 18" draw:points="0,18 18,18 18,0 0,0">
          <text:p/>
        </draw:polygon>
        <draw:polygon draw:style-name="gr8" draw:text-style-name="P9" draw:layer="layout" svg:width="1.038cm" svg:height="0.017cm" svg:x="12.249cm" svg:y="17.122cm" svg:viewBox="0 0 1039 18" draw:points="0,18 1039,18 1039,0 0,0">
          <text:p/>
        </draw:polygon>
        <draw:polygon draw:style-name="gr8" draw:text-style-name="P9" draw:layer="layout" svg:width="0.018cm" svg:height="0.017cm" svg:x="13.287cm" svg:y="17.122cm" svg:viewBox="0 0 19 18" draw:points="0,18 19,18 19,0 0,0">
          <text:p/>
        </draw:polygon>
        <draw:polygon draw:style-name="gr8" draw:text-style-name="P9" draw:layer="layout" svg:width="0.953cm" svg:height="0.017cm" svg:x="13.304cm" svg:y="17.122cm" svg:viewBox="0 0 954 18" draw:points="0,18 954,18 954,0 0,0">
          <text:p/>
        </draw:polygon>
        <draw:polygon draw:style-name="gr8" draw:text-style-name="P9" draw:layer="layout" svg:width="0.017cm" svg:height="0.017cm" svg:x="14.257cm" svg:y="17.122cm" svg:viewBox="0 0 18 18" draw:points="0,18 18,18 18,0 0,0">
          <text:p/>
        </draw:polygon>
        <draw:polygon draw:style-name="gr8" draw:text-style-name="P9" draw:layer="layout" svg:width="0.906cm" svg:height="0.017cm" svg:x="14.274cm" svg:y="17.122cm" svg:viewBox="0 0 907 18" draw:points="0,18 907,18 907,0 0,0">
          <text:p/>
        </draw:polygon>
        <draw:polygon draw:style-name="gr8" draw:text-style-name="P9" draw:layer="layout" svg:width="0.016cm" svg:height="0.017cm" svg:x="15.18cm" svg:y="17.122cm" svg:viewBox="0 0 17 18" draw:points="0,18 17,18 17,0 0,0">
          <text:p/>
        </draw:polygon>
        <draw:polygon draw:style-name="gr8" draw:text-style-name="P9" draw:layer="layout" svg:width="1.038cm" svg:height="0.017cm" svg:x="15.196cm" svg:y="17.122cm" svg:viewBox="0 0 1039 18" draw:points="0,18 1039,18 1039,0 0,0">
          <text:p/>
        </draw:polygon>
        <draw:polygon draw:style-name="gr8" draw:text-style-name="P9" draw:layer="layout" svg:width="0.017cm" svg:height="0.017cm" svg:x="16.234cm" svg:y="17.122cm" svg:viewBox="0 0 18 18" draw:points="0,18 18,18 18,0 0,0">
          <text:p/>
        </draw:polygon>
        <draw:polygon draw:style-name="gr8" draw:text-style-name="P9" draw:layer="layout" svg:width="0.953cm" svg:height="0.017cm" svg:x="16.251cm" svg:y="17.122cm" svg:viewBox="0 0 954 18" draw:points="0,18 954,18 954,0 0,0">
          <text:p/>
        </draw:polygon>
        <draw:polygon draw:style-name="gr8" draw:text-style-name="P9" draw:layer="layout" svg:width="0.017cm" svg:height="0.017cm" svg:x="17.204cm" svg:y="17.122cm" svg:viewBox="0 0 18 18" draw:points="0,18 18,18 18,0 0,0">
          <text:p/>
        </draw:polygon>
        <draw:polygon draw:style-name="gr8" draw:text-style-name="P9" draw:layer="layout" svg:width="0.91cm" svg:height="0.017cm" svg:x="17.221cm" svg:y="17.122cm" svg:viewBox="0 0 911 18" draw:points="0,18 911,18 911,0 0,0">
          <text:p/>
        </draw:polygon>
        <draw:polygon draw:style-name="gr8" draw:text-style-name="P9" draw:layer="layout" svg:width="0.017cm" svg:height="0.017cm" svg:x="18.131cm" svg:y="17.122cm" svg:viewBox="0 0 18 18" draw:points="0,18 18,18 18,0 0,0">
          <text:p/>
        </draw:polygon>
        <draw:polygon draw:style-name="gr8" draw:text-style-name="P9" draw:layer="layout" svg:width="1.041cm" svg:height="0.017cm" svg:x="18.148cm" svg:y="17.122cm" svg:viewBox="0 0 1042 18" draw:points="0,18 1042,18 1042,0 0,0">
          <text:p/>
        </draw:polygon>
        <draw:polygon draw:style-name="gr8" draw:text-style-name="P9" draw:layer="layout" svg:width="0.017cm" svg:height="0.017cm" svg:x="19.189cm" svg:y="17.122cm" svg:viewBox="0 0 18 18" draw:points="0,18 18,18 18,0 0,0">
          <text:p/>
        </draw:polygon>
        <draw:polygon draw:style-name="gr8" draw:text-style-name="P9" draw:layer="layout" svg:width="0.017cm" svg:height="0.554cm" svg:x="2.803cm" svg:y="17.139cm" svg:viewBox="0 0 18 555" draw:points="0,555 18,555 18,0 0,0">
          <text:p/>
        </draw:polygon>
        <draw:polygon draw:style-name="gr8" draw:text-style-name="P9" draw:layer="layout" svg:width="0.017cm" svg:height="0.554cm" svg:x="4.454cm" svg:y="17.139cm" svg:viewBox="0 0 18 555" draw:points="0,555 18,555 18,0 0,0">
          <text:p/>
        </draw:polygon>
        <draw:polygon draw:style-name="gr8" draw:text-style-name="P9" draw:layer="layout" svg:width="0.017cm" svg:height="0.554cm" svg:x="5.419cm" svg:y="17.139cm" svg:viewBox="0 0 18 555" draw:points="0,555 18,555 18,0 0,0">
          <text:p/>
        </draw:polygon>
        <draw:polygon draw:style-name="gr8" draw:text-style-name="P9" draw:layer="layout" svg:width="0.016cm" svg:height="0.554cm" svg:x="6.339cm" svg:y="17.139cm" svg:viewBox="0 0 17 555" draw:points="0,555 17,555 17,0 0,0">
          <text:p/>
        </draw:polygon>
        <draw:polygon draw:style-name="gr8" draw:text-style-name="P9" draw:layer="layout" svg:width="0.017cm" svg:height="0.554cm" svg:x="7.397cm" svg:y="17.139cm" svg:viewBox="0 0 18 555" draw:points="0,555 18,555 18,0 0,0">
          <text:p/>
        </draw:polygon>
        <draw:polygon draw:style-name="gr8" draw:text-style-name="P9" draw:layer="layout" svg:width="0.017cm" svg:height="0.554cm" svg:x="8.362cm" svg:y="17.139cm" svg:viewBox="0 0 18 555" draw:points="0,555 18,555 18,0 0,0">
          <text:p/>
        </draw:polygon>
        <draw:polygon draw:style-name="gr8" draw:text-style-name="P9" draw:layer="layout" svg:width="0.017cm" svg:height="0.554cm" svg:x="9.285cm" svg:y="17.139cm" svg:viewBox="0 0 18 555" draw:points="0,555 18,555 18,0 0,0">
          <text:p/>
        </draw:polygon>
        <draw:polygon draw:style-name="gr8" draw:text-style-name="P9" draw:layer="layout" svg:width="0.017cm" svg:height="0.554cm" svg:x="10.34cm" svg:y="17.139cm" svg:viewBox="0 0 18 555" draw:points="0,555 18,555 18,0 0,0">
          <text:p/>
        </draw:polygon>
        <draw:polygon draw:style-name="gr8" draw:text-style-name="P9" draw:layer="layout" svg:width="0.017cm" svg:height="0.554cm" svg:x="11.309cm" svg:y="17.139cm" svg:viewBox="0 0 18 555" draw:points="0,555 18,555 18,0 0,0">
          <text:p/>
        </draw:polygon>
        <draw:polygon draw:style-name="gr8" draw:text-style-name="P9" draw:layer="layout" svg:width="0.017cm" svg:height="0.554cm" svg:x="12.232cm" svg:y="17.139cm" svg:viewBox="0 0 18 555" draw:points="0,555 18,555 18,0 0,0">
          <text:p/>
        </draw:polygon>
        <draw:polygon draw:style-name="gr8" draw:text-style-name="P9" draw:layer="layout" svg:width="0.018cm" svg:height="0.554cm" svg:x="13.287cm" svg:y="17.139cm" svg:viewBox="0 0 19 555" draw:points="0,555 19,555 19,0 0,0">
          <text:p/>
        </draw:polygon>
        <draw:polygon draw:style-name="gr8" draw:text-style-name="P9" draw:layer="layout" svg:width="0.017cm" svg:height="0.554cm" svg:x="14.257cm" svg:y="17.139cm" svg:viewBox="0 0 18 555" draw:points="0,555 18,555 18,0 0,0">
          <text:p/>
        </draw:polygon>
        <draw:polygon draw:style-name="gr8" draw:text-style-name="P9" draw:layer="layout" svg:width="0.016cm" svg:height="0.554cm" svg:x="15.18cm" svg:y="17.139cm" svg:viewBox="0 0 17 555" draw:points="0,555 17,555 17,0 0,0">
          <text:p/>
        </draw:polygon>
        <draw:polygon draw:style-name="gr8" draw:text-style-name="P9" draw:layer="layout" svg:width="0.017cm" svg:height="0.554cm" svg:x="16.234cm" svg:y="17.139cm" svg:viewBox="0 0 18 555" draw:points="0,555 18,555 18,0 0,0">
          <text:p/>
        </draw:polygon>
        <draw:polygon draw:style-name="gr8" draw:text-style-name="P9" draw:layer="layout" svg:width="0.017cm" svg:height="0.554cm" svg:x="17.204cm" svg:y="17.139cm" svg:viewBox="0 0 18 555" draw:points="0,555 18,555 18,0 0,0">
          <text:p/>
        </draw:polygon>
        <draw:polygon draw:style-name="gr8" draw:text-style-name="P9" draw:layer="layout" svg:width="0.017cm" svg:height="0.554cm" svg:x="18.131cm" svg:y="17.139cm" svg:viewBox="0 0 18 555" draw:points="0,555 18,555 18,0 0,0">
          <text:p/>
        </draw:polygon>
        <draw:polygon draw:style-name="gr8" draw:text-style-name="P9" draw:layer="layout" svg:width="0.017cm" svg:height="0.554cm" svg:x="19.189cm" svg:y="17.139cm" svg:viewBox="0 0 18 555" draw:points="0,555 18,555 18,0 0,0">
          <text:p/>
        </draw:polygon>
        <draw:frame draw:style-name="gr2" draw:text-style-name="P3" draw:layer="layout" svg:width="0.35cm" svg:height="0.39cm" svg:x="18.606cm" svg:y="17.22cm">
          <draw:text-box>
            <text:p text:style-name="P1"><text:span text:style-name="T2">- </text:span></text:p>
          </draw:text-box>
        </draw:frame>
        <draw:frame draw:style-name="gr3" draw:text-style-name="P4" draw:layer="layout" svg:width="0.422cm" svg:height="0.471cm" svg:x="3.531cm" svg:y="17.761cm">
          <draw:text-box>
            <text:p text:style-name="P1"><text:span text:style-name="T6">2 </text:span></text:p>
          </draw:text-box>
        </draw:frame>
        <draw:frame draw:style-name="gr3" draw:text-style-name="P4" draw:layer="layout" svg:width="0.531cm" svg:height="0.471cm" svg:x="4.729cm" svg:y="17.752cm">
          <draw:text-box>
            <text:p text:style-name="P1"><text:span text:style-name="T5">85 </text:span></text:p>
          </draw:text-box>
        </draw:frame>
        <draw:frame draw:style-name="gr3" draw:text-style-name="P4" draw:layer="layout" svg:width="0.531cm" svg:height="0.471cm" svg:x="5.674cm" svg:y="17.752cm">
          <draw:text-box>
            <text:p text:style-name="P1"><text:span text:style-name="T5">60 </text:span></text:p>
          </draw:text-box>
        </draw:frame>
        <draw:frame draw:style-name="gr3" draw:text-style-name="P4" draw:layer="layout" svg:width="0.531cm" svg:height="0.471cm" svg:x="6.661cm" svg:y="17.752cm">
          <draw:text-box>
            <text:p text:style-name="P1"><text:span text:style-name="T5">70 </text:span></text:p>
          </draw:text-box>
        </draw:frame>
        <draw:frame draw:style-name="gr3" draw:text-style-name="P4" draw:layer="layout" svg:width="0.531cm" svg:height="0.471cm" svg:x="7.673cm" svg:y="17.752cm">
          <draw:text-box>
            <text:p text:style-name="P1"><text:span text:style-name="T5">85 </text:span></text:p>
          </draw:text-box>
        </draw:frame>
        <draw:frame draw:style-name="gr3" draw:text-style-name="P4" draw:layer="layout" svg:width="0.531cm" svg:height="0.471cm" svg:x="8.621cm" svg:y="17.752cm">
          <draw:text-box>
            <text:p text:style-name="P1"><text:span text:style-name="T5">60 </text:span></text:p>
          </draw:text-box>
        </draw:frame>
        <draw:frame draw:style-name="gr3" draw:text-style-name="P4" draw:layer="layout" svg:width="0.531cm" svg:height="0.471cm" svg:x="9.608cm" svg:y="17.752cm">
          <draw:text-box>
            <text:p text:style-name="P1"><text:span text:style-name="T5">40 </text:span></text:p>
          </draw:text-box>
        </draw:frame>
        <draw:frame draw:style-name="gr3" draw:text-style-name="P4" draw:layer="layout" svg:width="0.422cm" svg:height="0.471cm" svg:x="10.759cm" svg:y="17.752cm">
          <draw:text-box>
            <text:p text:style-name="P1"><text:span text:style-name="T5">- </text:span></text:p>
          </draw:text-box>
        </draw:frame>
        <draw:frame draw:style-name="gr2" draw:text-style-name="P3" draw:layer="layout" svg:width="0.35cm" svg:height="0.39cm" svg:x="11.716cm" svg:y="17.791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2.707cm" svg:y="17.791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3.72cm" svg:y="17.791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4.664cm" svg:y="17.791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5.654cm" svg:y="17.791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6.666cm" svg:y="17.791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7.615cm" svg:y="17.791cm">
          <draw:text-box>
            <text:p text:style-name="P1"><text:span text:style-name="T2">- </text:span></text:p>
          </draw:text-box>
        </draw:frame>
        <draw:polygon draw:style-name="gr8" draw:text-style-name="P9" draw:layer="layout" svg:width="0.017cm" svg:height="0.017cm" svg:x="2.803cm" svg:y="17.693cm" svg:viewBox="0 0 18 18" draw:points="0,18 18,18 18,0 0,0">
          <text:p/>
        </draw:polygon>
        <draw:polygon draw:style-name="gr8" draw:text-style-name="P9" draw:layer="layout" svg:width="1.634cm" svg:height="0.017cm" svg:x="2.82cm" svg:y="17.693cm" svg:viewBox="0 0 1635 18" draw:points="0,18 1635,18 1635,0 0,0">
          <text:p/>
        </draw:polygon>
        <draw:polygon draw:style-name="gr8" draw:text-style-name="P9" draw:layer="layout" svg:width="0.017cm" svg:height="0.017cm" svg:x="4.454cm" svg:y="17.693cm" svg:viewBox="0 0 18 18" draw:points="0,18 18,18 18,0 0,0">
          <text:p/>
        </draw:polygon>
        <draw:polygon draw:style-name="gr8" draw:text-style-name="P9" draw:layer="layout" svg:width="0.948cm" svg:height="0.017cm" svg:x="4.471cm" svg:y="17.693cm" svg:viewBox="0 0 949 18" draw:points="0,18 949,18 949,0 0,0">
          <text:p/>
        </draw:polygon>
        <draw:polygon draw:style-name="gr8" draw:text-style-name="P9" draw:layer="layout" svg:width="0.017cm" svg:height="0.017cm" svg:x="5.419cm" svg:y="17.693cm" svg:viewBox="0 0 18 18" draw:points="0,18 18,18 18,0 0,0">
          <text:p/>
        </draw:polygon>
        <draw:polygon draw:style-name="gr8" draw:text-style-name="P9" draw:layer="layout" svg:width="0.902cm" svg:height="0.017cm" svg:x="5.436cm" svg:y="17.693cm" svg:viewBox="0 0 903 18" draw:points="0,18 903,18 903,0 0,0">
          <text:p/>
        </draw:polygon>
        <draw:polygon draw:style-name="gr8" draw:text-style-name="P9" draw:layer="layout" svg:width="0.016cm" svg:height="0.017cm" svg:x="6.339cm" svg:y="17.693cm" svg:viewBox="0 0 17 18" draw:points="0,18 17,18 17,0 0,0">
          <text:p/>
        </draw:polygon>
        <draw:polygon draw:style-name="gr8" draw:text-style-name="P9" draw:layer="layout" svg:width="1.042cm" svg:height="0.017cm" svg:x="6.355cm" svg:y="17.693cm" svg:viewBox="0 0 1043 18" draw:points="0,18 1043,18 1043,0 0,0">
          <text:p/>
        </draw:polygon>
        <draw:polygon draw:style-name="gr8" draw:text-style-name="P9" draw:layer="layout" svg:width="0.017cm" svg:height="0.017cm" svg:x="7.397cm" svg:y="17.693cm" svg:viewBox="0 0 18 18" draw:points="0,18 18,18 18,0 0,0">
          <text:p/>
        </draw:polygon>
        <draw:polygon draw:style-name="gr8" draw:text-style-name="P9" draw:layer="layout" svg:width="0.948cm" svg:height="0.017cm" svg:x="7.414cm" svg:y="17.693cm" svg:viewBox="0 0 949 18" draw:points="0,18 949,18 949,0 0,0">
          <text:p/>
        </draw:polygon>
        <draw:polygon draw:style-name="gr8" draw:text-style-name="P9" draw:layer="layout" svg:width="0.017cm" svg:height="0.017cm" svg:x="8.362cm" svg:y="17.693cm" svg:viewBox="0 0 18 18" draw:points="0,18 18,18 18,0 0,0">
          <text:p/>
        </draw:polygon>
        <draw:polygon draw:style-name="gr8" draw:text-style-name="P9" draw:layer="layout" svg:width="0.906cm" svg:height="0.017cm" svg:x="8.379cm" svg:y="17.693cm" svg:viewBox="0 0 907 18" draw:points="0,18 907,18 907,0 0,0">
          <text:p/>
        </draw:polygon>
        <draw:polygon draw:style-name="gr8" draw:text-style-name="P9" draw:layer="layout" svg:width="0.017cm" svg:height="0.017cm" svg:x="9.285cm" svg:y="17.693cm" svg:viewBox="0 0 18 18" draw:points="0,18 18,18 18,0 0,0">
          <text:p/>
        </draw:polygon>
        <draw:polygon draw:style-name="gr8" draw:text-style-name="P9" draw:layer="layout" svg:width="1.038cm" svg:height="0.017cm" svg:x="9.302cm" svg:y="17.693cm" svg:viewBox="0 0 1039 18" draw:points="0,18 1039,18 1039,0 0,0">
          <text:p/>
        </draw:polygon>
        <draw:polygon draw:style-name="gr8" draw:text-style-name="P9" draw:layer="layout" svg:width="0.017cm" svg:height="0.017cm" svg:x="10.34cm" svg:y="17.693cm" svg:viewBox="0 0 18 18" draw:points="0,18 18,18 18,0 0,0">
          <text:p/>
        </draw:polygon>
        <draw:polygon draw:style-name="gr8" draw:text-style-name="P9" draw:layer="layout" svg:width="0.952cm" svg:height="0.017cm" svg:x="10.357cm" svg:y="17.693cm" svg:viewBox="0 0 953 18" draw:points="0,18 953,18 953,0 0,0">
          <text:p/>
        </draw:polygon>
        <draw:polygon draw:style-name="gr8" draw:text-style-name="P9" draw:layer="layout" svg:width="0.017cm" svg:height="0.017cm" svg:x="11.309cm" svg:y="17.693cm" svg:viewBox="0 0 18 18" draw:points="0,18 18,18 18,0 0,0">
          <text:p/>
        </draw:polygon>
        <draw:polygon draw:style-name="gr8" draw:text-style-name="P9" draw:layer="layout" svg:width="0.906cm" svg:height="0.017cm" svg:x="11.326cm" svg:y="17.693cm" svg:viewBox="0 0 907 18" draw:points="0,18 907,18 907,0 0,0">
          <text:p/>
        </draw:polygon>
        <draw:polygon draw:style-name="gr8" draw:text-style-name="P9" draw:layer="layout" svg:width="0.017cm" svg:height="0.017cm" svg:x="12.232cm" svg:y="17.693cm" svg:viewBox="0 0 18 18" draw:points="0,18 18,18 18,0 0,0">
          <text:p/>
        </draw:polygon>
        <draw:polygon draw:style-name="gr8" draw:text-style-name="P9" draw:layer="layout" svg:width="1.038cm" svg:height="0.017cm" svg:x="12.249cm" svg:y="17.693cm" svg:viewBox="0 0 1039 18" draw:points="0,18 1039,18 1039,0 0,0">
          <text:p/>
        </draw:polygon>
        <draw:polygon draw:style-name="gr8" draw:text-style-name="P9" draw:layer="layout" svg:width="0.018cm" svg:height="0.017cm" svg:x="13.287cm" svg:y="17.693cm" svg:viewBox="0 0 19 18" draw:points="0,18 19,18 19,0 0,0">
          <text:p/>
        </draw:polygon>
        <draw:polygon draw:style-name="gr8" draw:text-style-name="P9" draw:layer="layout" svg:width="0.953cm" svg:height="0.017cm" svg:x="13.304cm" svg:y="17.693cm" svg:viewBox="0 0 954 18" draw:points="0,18 954,18 954,0 0,0">
          <text:p/>
        </draw:polygon>
        <draw:polygon draw:style-name="gr8" draw:text-style-name="P9" draw:layer="layout" svg:width="0.017cm" svg:height="0.017cm" svg:x="14.257cm" svg:y="17.693cm" svg:viewBox="0 0 18 18" draw:points="0,18 18,18 18,0 0,0">
          <text:p/>
        </draw:polygon>
        <draw:polygon draw:style-name="gr8" draw:text-style-name="P9" draw:layer="layout" svg:width="0.906cm" svg:height="0.017cm" svg:x="14.274cm" svg:y="17.693cm" svg:viewBox="0 0 907 18" draw:points="0,18 907,18 907,0 0,0">
          <text:p/>
        </draw:polygon>
        <draw:polygon draw:style-name="gr8" draw:text-style-name="P9" draw:layer="layout" svg:width="0.016cm" svg:height="0.017cm" svg:x="15.18cm" svg:y="17.693cm" svg:viewBox="0 0 17 18" draw:points="0,18 17,18 17,0 0,0">
          <text:p/>
        </draw:polygon>
        <draw:polygon draw:style-name="gr8" draw:text-style-name="P9" draw:layer="layout" svg:width="1.038cm" svg:height="0.017cm" svg:x="15.196cm" svg:y="17.693cm" svg:viewBox="0 0 1039 18" draw:points="0,18 1039,18 1039,0 0,0">
          <text:p/>
        </draw:polygon>
        <draw:polygon draw:style-name="gr8" draw:text-style-name="P9" draw:layer="layout" svg:width="0.017cm" svg:height="0.017cm" svg:x="16.234cm" svg:y="17.693cm" svg:viewBox="0 0 18 18" draw:points="0,18 18,18 18,0 0,0">
          <text:p/>
        </draw:polygon>
        <draw:polygon draw:style-name="gr8" draw:text-style-name="P9" draw:layer="layout" svg:width="0.953cm" svg:height="0.017cm" svg:x="16.251cm" svg:y="17.693cm" svg:viewBox="0 0 954 18" draw:points="0,18 954,18 954,0 0,0">
          <text:p/>
        </draw:polygon>
        <draw:polygon draw:style-name="gr8" draw:text-style-name="P9" draw:layer="layout" svg:width="0.017cm" svg:height="0.017cm" svg:x="17.204cm" svg:y="17.693cm" svg:viewBox="0 0 18 18" draw:points="0,18 18,18 18,0 0,0">
          <text:p/>
        </draw:polygon>
        <draw:polygon draw:style-name="gr8" draw:text-style-name="P9" draw:layer="layout" svg:width="0.91cm" svg:height="0.017cm" svg:x="17.221cm" svg:y="17.693cm" svg:viewBox="0 0 911 18" draw:points="0,18 911,18 911,0 0,0">
          <text:p/>
        </draw:polygon>
        <draw:polygon draw:style-name="gr8" draw:text-style-name="P9" draw:layer="layout" svg:width="0.017cm" svg:height="0.017cm" svg:x="18.131cm" svg:y="17.693cm" svg:viewBox="0 0 18 18" draw:points="0,18 18,18 18,0 0,0">
          <text:p/>
        </draw:polygon>
        <draw:polygon draw:style-name="gr8" draw:text-style-name="P9" draw:layer="layout" svg:width="1.041cm" svg:height="0.017cm" svg:x="18.148cm" svg:y="17.693cm" svg:viewBox="0 0 1042 18" draw:points="0,18 1042,18 1042,0 0,0">
          <text:p/>
        </draw:polygon>
        <draw:polygon draw:style-name="gr8" draw:text-style-name="P9" draw:layer="layout" svg:width="0.017cm" svg:height="0.017cm" svg:x="19.189cm" svg:y="17.693cm" svg:viewBox="0 0 18 18" draw:points="0,18 18,18 18,0 0,0">
          <text:p/>
        </draw:polygon>
        <draw:polygon draw:style-name="gr8" draw:text-style-name="P9" draw:layer="layout" svg:width="0.017cm" svg:height="0.559cm" svg:x="2.803cm" svg:y="17.71cm" svg:viewBox="0 0 18 560" draw:points="0,560 18,560 18,0 0,0">
          <text:p/>
        </draw:polygon>
        <draw:polygon draw:style-name="gr8" draw:text-style-name="P9" draw:layer="layout" svg:width="0.017cm" svg:height="0.559cm" svg:x="4.454cm" svg:y="17.71cm" svg:viewBox="0 0 18 560" draw:points="0,560 18,560 18,0 0,0">
          <text:p/>
        </draw:polygon>
        <draw:polygon draw:style-name="gr8" draw:text-style-name="P9" draw:layer="layout" svg:width="0.017cm" svg:height="0.559cm" svg:x="5.419cm" svg:y="17.71cm" svg:viewBox="0 0 18 560" draw:points="0,560 18,560 18,0 0,0">
          <text:p/>
        </draw:polygon>
        <draw:polygon draw:style-name="gr8" draw:text-style-name="P9" draw:layer="layout" svg:width="0.016cm" svg:height="0.559cm" svg:x="6.339cm" svg:y="17.71cm" svg:viewBox="0 0 17 560" draw:points="0,560 17,560 17,0 0,0">
          <text:p/>
        </draw:polygon>
        <draw:polygon draw:style-name="gr8" draw:text-style-name="P9" draw:layer="layout" svg:width="0.017cm" svg:height="0.559cm" svg:x="7.397cm" svg:y="17.71cm" svg:viewBox="0 0 18 560" draw:points="0,560 18,560 18,0 0,0">
          <text:p/>
        </draw:polygon>
        <draw:polygon draw:style-name="gr8" draw:text-style-name="P9" draw:layer="layout" svg:width="0.017cm" svg:height="0.559cm" svg:x="8.362cm" svg:y="17.71cm" svg:viewBox="0 0 18 560" draw:points="0,560 18,560 18,0 0,0">
          <text:p/>
        </draw:polygon>
        <draw:polygon draw:style-name="gr8" draw:text-style-name="P9" draw:layer="layout" svg:width="0.017cm" svg:height="0.559cm" svg:x="9.285cm" svg:y="17.71cm" svg:viewBox="0 0 18 560" draw:points="0,560 18,560 18,0 0,0">
          <text:p/>
        </draw:polygon>
        <draw:polygon draw:style-name="gr8" draw:text-style-name="P9" draw:layer="layout" svg:width="0.017cm" svg:height="0.559cm" svg:x="10.34cm" svg:y="17.71cm" svg:viewBox="0 0 18 560" draw:points="0,560 18,560 18,0 0,0">
          <text:p/>
        </draw:polygon>
        <draw:polygon draw:style-name="gr8" draw:text-style-name="P9" draw:layer="layout" svg:width="0.017cm" svg:height="0.559cm" svg:x="11.309cm" svg:y="17.71cm" svg:viewBox="0 0 18 560" draw:points="0,560 18,560 18,0 0,0">
          <text:p/>
        </draw:polygon>
        <draw:polygon draw:style-name="gr8" draw:text-style-name="P9" draw:layer="layout" svg:width="0.017cm" svg:height="0.559cm" svg:x="12.232cm" svg:y="17.71cm" svg:viewBox="0 0 18 560" draw:points="0,560 18,560 18,0 0,0">
          <text:p/>
        </draw:polygon>
        <draw:polygon draw:style-name="gr8" draw:text-style-name="P9" draw:layer="layout" svg:width="0.018cm" svg:height="0.559cm" svg:x="13.287cm" svg:y="17.71cm" svg:viewBox="0 0 19 560" draw:points="0,560 19,560 19,0 0,0">
          <text:p/>
        </draw:polygon>
        <draw:polygon draw:style-name="gr8" draw:text-style-name="P9" draw:layer="layout" svg:width="0.017cm" svg:height="0.559cm" svg:x="14.257cm" svg:y="17.71cm" svg:viewBox="0 0 18 560" draw:points="0,560 18,560 18,0 0,0">
          <text:p/>
        </draw:polygon>
        <draw:polygon draw:style-name="gr8" draw:text-style-name="P9" draw:layer="layout" svg:width="0.016cm" svg:height="0.559cm" svg:x="15.18cm" svg:y="17.71cm" svg:viewBox="0 0 17 560" draw:points="0,560 17,560 17,0 0,0">
          <text:p/>
        </draw:polygon>
        <draw:polygon draw:style-name="gr8" draw:text-style-name="P9" draw:layer="layout" svg:width="0.017cm" svg:height="0.559cm" svg:x="16.234cm" svg:y="17.71cm" svg:viewBox="0 0 18 560" draw:points="0,560 18,560 18,0 0,0">
          <text:p/>
        </draw:polygon>
        <draw:polygon draw:style-name="gr8" draw:text-style-name="P9" draw:layer="layout" svg:width="0.017cm" svg:height="0.559cm" svg:x="17.204cm" svg:y="17.71cm" svg:viewBox="0 0 18 560" draw:points="0,560 18,560 18,0 0,0">
          <text:p/>
        </draw:polygon>
        <draw:polygon draw:style-name="gr8" draw:text-style-name="P9" draw:layer="layout" svg:width="0.017cm" svg:height="0.559cm" svg:x="18.131cm" svg:y="17.71cm" svg:viewBox="0 0 18 560" draw:points="0,560 18,560 18,0 0,0">
          <text:p/>
        </draw:polygon>
        <draw:polygon draw:style-name="gr8" draw:text-style-name="P9" draw:layer="layout" svg:width="0.017cm" svg:height="0.559cm" svg:x="19.189cm" svg:y="17.71cm" svg:viewBox="0 0 18 560" draw:points="0,560 18,560 18,0 0,0">
          <text:p/>
        </draw:polygon>
        <draw:frame draw:style-name="gr2" draw:text-style-name="P3" draw:layer="layout" svg:width="0.35cm" svg:height="0.39cm" svg:x="18.606cm" svg:y="17.791cm">
          <draw:text-box>
            <text:p text:style-name="P1"><text:span text:style-name="T2">- </text:span></text:p>
          </draw:text-box>
        </draw:frame>
        <draw:frame draw:style-name="gr3" draw:text-style-name="P4" draw:layer="layout" svg:width="0.422cm" svg:height="0.471cm" svg:x="3.531cm" svg:y="18.332cm">
          <draw:text-box>
            <text:p text:style-name="P1"><text:span text:style-name="T6">3 </text:span></text:p>
          </draw:text-box>
        </draw:frame>
        <draw:frame draw:style-name="gr3" draw:text-style-name="P4" draw:layer="layout" svg:width="0.531cm" svg:height="0.471cm" svg:x="4.729cm" svg:y="18.324cm">
          <draw:text-box>
            <text:p text:style-name="P1"><text:span text:style-name="T5">80 </text:span></text:p>
          </draw:text-box>
        </draw:frame>
        <draw:frame draw:style-name="gr3" draw:text-style-name="P4" draw:layer="layout" svg:width="0.531cm" svg:height="0.471cm" svg:x="5.674cm" svg:y="18.324cm">
          <draw:text-box>
            <text:p text:style-name="P1"><text:span text:style-name="T5">80 </text:span></text:p>
          </draw:text-box>
        </draw:frame>
        <draw:frame draw:style-name="gr3" draw:text-style-name="P4" draw:layer="layout" svg:width="0.531cm" svg:height="0.471cm" svg:x="6.661cm" svg:y="18.324cm">
          <draw:text-box>
            <text:p text:style-name="P1"><text:span text:style-name="T5">60 </text:span></text:p>
          </draw:text-box>
        </draw:frame>
        <draw:frame draw:style-name="gr3" draw:text-style-name="P4" draw:layer="layout" svg:width="0.531cm" svg:height="0.471cm" svg:x="7.673cm" svg:y="18.324cm">
          <draw:text-box>
            <text:p text:style-name="P1"><text:span text:style-name="T5">45 </text:span></text:p>
          </draw:text-box>
        </draw:frame>
        <draw:frame draw:style-name="gr3" draw:text-style-name="P4" draw:layer="layout" svg:width="0.531cm" svg:height="0.471cm" svg:x="8.621cm" svg:y="18.324cm">
          <draw:text-box>
            <text:p text:style-name="P1"><text:span text:style-name="T5">80 </text:span></text:p>
          </draw:text-box>
        </draw:frame>
        <draw:frame draw:style-name="gr3" draw:text-style-name="P4" draw:layer="layout" svg:width="0.531cm" svg:height="0.471cm" svg:x="9.608cm" svg:y="18.324cm">
          <draw:text-box>
            <text:p text:style-name="P1"><text:span text:style-name="T5">35 </text:span></text:p>
          </draw:text-box>
        </draw:frame>
        <draw:frame draw:style-name="gr3" draw:text-style-name="P4" draw:layer="layout" svg:width="0.422cm" svg:height="0.471cm" svg:x="10.759cm" svg:y="18.324cm">
          <draw:text-box>
            <text:p text:style-name="P1"><text:span text:style-name="T5">- </text:span></text:p>
          </draw:text-box>
        </draw:frame>
        <draw:frame draw:style-name="gr2" draw:text-style-name="P3" draw:layer="layout" svg:width="0.35cm" svg:height="0.39cm" svg:x="11.716cm" svg:y="18.367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2.707cm" svg:y="18.367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3.72cm" svg:y="18.367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4.664cm" svg:y="18.367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5.654cm" svg:y="18.367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6.666cm" svg:y="18.367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7.615cm" svg:y="18.367cm">
          <draw:text-box>
            <text:p text:style-name="P1"><text:span text:style-name="T2">- </text:span></text:p>
          </draw:text-box>
        </draw:frame>
        <draw:polygon draw:style-name="gr8" draw:text-style-name="P9" draw:layer="layout" svg:width="0.017cm" svg:height="0.017cm" svg:x="2.803cm" svg:y="18.269cm" svg:viewBox="0 0 18 18" draw:points="0,18 18,18 18,0 0,0">
          <text:p/>
        </draw:polygon>
        <draw:polygon draw:style-name="gr8" draw:text-style-name="P9" draw:layer="layout" svg:width="1.634cm" svg:height="0.017cm" svg:x="2.82cm" svg:y="18.269cm" svg:viewBox="0 0 1635 18" draw:points="0,18 1635,18 1635,0 0,0">
          <text:p/>
        </draw:polygon>
        <draw:polygon draw:style-name="gr8" draw:text-style-name="P9" draw:layer="layout" svg:width="0.017cm" svg:height="0.017cm" svg:x="4.454cm" svg:y="18.269cm" svg:viewBox="0 0 18 18" draw:points="0,18 18,18 18,0 0,0">
          <text:p/>
        </draw:polygon>
        <draw:polygon draw:style-name="gr8" draw:text-style-name="P9" draw:layer="layout" svg:width="0.948cm" svg:height="0.017cm" svg:x="4.471cm" svg:y="18.269cm" svg:viewBox="0 0 949 18" draw:points="0,18 949,18 949,0 0,0">
          <text:p/>
        </draw:polygon>
        <draw:polygon draw:style-name="gr8" draw:text-style-name="P9" draw:layer="layout" svg:width="0.017cm" svg:height="0.017cm" svg:x="5.419cm" svg:y="18.269cm" svg:viewBox="0 0 18 18" draw:points="0,18 18,18 18,0 0,0">
          <text:p/>
        </draw:polygon>
        <draw:polygon draw:style-name="gr8" draw:text-style-name="P9" draw:layer="layout" svg:width="0.902cm" svg:height="0.017cm" svg:x="5.436cm" svg:y="18.269cm" svg:viewBox="0 0 903 18" draw:points="0,18 903,18 903,0 0,0">
          <text:p/>
        </draw:polygon>
        <draw:polygon draw:style-name="gr8" draw:text-style-name="P9" draw:layer="layout" svg:width="0.016cm" svg:height="0.017cm" svg:x="6.339cm" svg:y="18.269cm" svg:viewBox="0 0 17 18" draw:points="0,18 17,18 17,0 0,0">
          <text:p/>
        </draw:polygon>
        <draw:polygon draw:style-name="gr8" draw:text-style-name="P9" draw:layer="layout" svg:width="1.042cm" svg:height="0.017cm" svg:x="6.355cm" svg:y="18.269cm" svg:viewBox="0 0 1043 18" draw:points="0,18 1043,18 1043,0 0,0">
          <text:p/>
        </draw:polygon>
        <draw:polygon draw:style-name="gr8" draw:text-style-name="P9" draw:layer="layout" svg:width="0.017cm" svg:height="0.017cm" svg:x="7.397cm" svg:y="18.269cm" svg:viewBox="0 0 18 18" draw:points="0,18 18,18 18,0 0,0">
          <text:p/>
        </draw:polygon>
        <draw:polygon draw:style-name="gr8" draw:text-style-name="P9" draw:layer="layout" svg:width="0.948cm" svg:height="0.017cm" svg:x="7.414cm" svg:y="18.269cm" svg:viewBox="0 0 949 18" draw:points="0,18 949,18 949,0 0,0">
          <text:p/>
        </draw:polygon>
        <draw:polygon draw:style-name="gr8" draw:text-style-name="P9" draw:layer="layout" svg:width="0.017cm" svg:height="0.017cm" svg:x="8.362cm" svg:y="18.269cm" svg:viewBox="0 0 18 18" draw:points="0,18 18,18 18,0 0,0">
          <text:p/>
        </draw:polygon>
        <draw:polygon draw:style-name="gr8" draw:text-style-name="P9" draw:layer="layout" svg:width="0.906cm" svg:height="0.017cm" svg:x="8.379cm" svg:y="18.269cm" svg:viewBox="0 0 907 18" draw:points="0,18 907,18 907,0 0,0">
          <text:p/>
        </draw:polygon>
        <draw:polygon draw:style-name="gr8" draw:text-style-name="P9" draw:layer="layout" svg:width="0.017cm" svg:height="0.017cm" svg:x="9.285cm" svg:y="18.269cm" svg:viewBox="0 0 18 18" draw:points="0,18 18,18 18,0 0,0">
          <text:p/>
        </draw:polygon>
        <draw:polygon draw:style-name="gr8" draw:text-style-name="P9" draw:layer="layout" svg:width="1.038cm" svg:height="0.017cm" svg:x="9.302cm" svg:y="18.269cm" svg:viewBox="0 0 1039 18" draw:points="0,18 1039,18 1039,0 0,0">
          <text:p/>
        </draw:polygon>
        <draw:polygon draw:style-name="gr8" draw:text-style-name="P9" draw:layer="layout" svg:width="0.017cm" svg:height="0.017cm" svg:x="10.34cm" svg:y="18.269cm" svg:viewBox="0 0 18 18" draw:points="0,18 18,18 18,0 0,0">
          <text:p/>
        </draw:polygon>
        <draw:polygon draw:style-name="gr8" draw:text-style-name="P9" draw:layer="layout" svg:width="0.952cm" svg:height="0.017cm" svg:x="10.357cm" svg:y="18.269cm" svg:viewBox="0 0 953 18" draw:points="0,18 953,18 953,0 0,0">
          <text:p/>
        </draw:polygon>
        <draw:polygon draw:style-name="gr8" draw:text-style-name="P9" draw:layer="layout" svg:width="0.017cm" svg:height="0.017cm" svg:x="11.309cm" svg:y="18.269cm" svg:viewBox="0 0 18 18" draw:points="0,18 18,18 18,0 0,0">
          <text:p/>
        </draw:polygon>
        <draw:polygon draw:style-name="gr8" draw:text-style-name="P9" draw:layer="layout" svg:width="0.906cm" svg:height="0.017cm" svg:x="11.326cm" svg:y="18.269cm" svg:viewBox="0 0 907 18" draw:points="0,18 907,18 907,0 0,0">
          <text:p/>
        </draw:polygon>
        <draw:polygon draw:style-name="gr8" draw:text-style-name="P9" draw:layer="layout" svg:width="0.017cm" svg:height="0.017cm" svg:x="12.232cm" svg:y="18.269cm" svg:viewBox="0 0 18 18" draw:points="0,18 18,18 18,0 0,0">
          <text:p/>
        </draw:polygon>
        <draw:polygon draw:style-name="gr8" draw:text-style-name="P9" draw:layer="layout" svg:width="1.038cm" svg:height="0.017cm" svg:x="12.249cm" svg:y="18.269cm" svg:viewBox="0 0 1039 18" draw:points="0,18 1039,18 1039,0 0,0">
          <text:p/>
        </draw:polygon>
        <draw:polygon draw:style-name="gr8" draw:text-style-name="P9" draw:layer="layout" svg:width="0.018cm" svg:height="0.017cm" svg:x="13.287cm" svg:y="18.269cm" svg:viewBox="0 0 19 18" draw:points="0,18 19,18 19,0 0,0">
          <text:p/>
        </draw:polygon>
        <draw:polygon draw:style-name="gr8" draw:text-style-name="P9" draw:layer="layout" svg:width="0.953cm" svg:height="0.017cm" svg:x="13.304cm" svg:y="18.269cm" svg:viewBox="0 0 954 18" draw:points="0,18 954,18 954,0 0,0">
          <text:p/>
        </draw:polygon>
        <draw:polygon draw:style-name="gr8" draw:text-style-name="P9" draw:layer="layout" svg:width="0.017cm" svg:height="0.017cm" svg:x="14.257cm" svg:y="18.269cm" svg:viewBox="0 0 18 18" draw:points="0,18 18,18 18,0 0,0">
          <text:p/>
        </draw:polygon>
        <draw:polygon draw:style-name="gr8" draw:text-style-name="P9" draw:layer="layout" svg:width="0.906cm" svg:height="0.017cm" svg:x="14.274cm" svg:y="18.269cm" svg:viewBox="0 0 907 18" draw:points="0,18 907,18 907,0 0,0">
          <text:p/>
        </draw:polygon>
        <draw:polygon draw:style-name="gr8" draw:text-style-name="P9" draw:layer="layout" svg:width="0.016cm" svg:height="0.017cm" svg:x="15.18cm" svg:y="18.269cm" svg:viewBox="0 0 17 18" draw:points="0,18 17,18 17,0 0,0">
          <text:p/>
        </draw:polygon>
        <draw:polygon draw:style-name="gr8" draw:text-style-name="P9" draw:layer="layout" svg:width="1.038cm" svg:height="0.017cm" svg:x="15.196cm" svg:y="18.269cm" svg:viewBox="0 0 1039 18" draw:points="0,18 1039,18 1039,0 0,0">
          <text:p/>
        </draw:polygon>
        <draw:polygon draw:style-name="gr8" draw:text-style-name="P9" draw:layer="layout" svg:width="0.017cm" svg:height="0.017cm" svg:x="16.234cm" svg:y="18.269cm" svg:viewBox="0 0 18 18" draw:points="0,18 18,18 18,0 0,0">
          <text:p/>
        </draw:polygon>
        <draw:polygon draw:style-name="gr8" draw:text-style-name="P9" draw:layer="layout" svg:width="0.953cm" svg:height="0.017cm" svg:x="16.251cm" svg:y="18.269cm" svg:viewBox="0 0 954 18" draw:points="0,18 954,18 954,0 0,0">
          <text:p/>
        </draw:polygon>
        <draw:polygon draw:style-name="gr8" draw:text-style-name="P9" draw:layer="layout" svg:width="0.017cm" svg:height="0.017cm" svg:x="17.204cm" svg:y="18.269cm" svg:viewBox="0 0 18 18" draw:points="0,18 18,18 18,0 0,0">
          <text:p/>
        </draw:polygon>
        <draw:polygon draw:style-name="gr8" draw:text-style-name="P9" draw:layer="layout" svg:width="0.91cm" svg:height="0.017cm" svg:x="17.221cm" svg:y="18.269cm" svg:viewBox="0 0 911 18" draw:points="0,18 911,18 911,0 0,0">
          <text:p/>
        </draw:polygon>
        <draw:polygon draw:style-name="gr8" draw:text-style-name="P9" draw:layer="layout" svg:width="0.017cm" svg:height="0.017cm" svg:x="18.131cm" svg:y="18.269cm" svg:viewBox="0 0 18 18" draw:points="0,18 18,18 18,0 0,0">
          <text:p/>
        </draw:polygon>
        <draw:polygon draw:style-name="gr8" draw:text-style-name="P9" draw:layer="layout" svg:width="1.041cm" svg:height="0.017cm" svg:x="18.148cm" svg:y="18.269cm" svg:viewBox="0 0 1042 18" draw:points="0,18 1042,18 1042,0 0,0">
          <text:p/>
        </draw:polygon>
        <draw:polygon draw:style-name="gr8" draw:text-style-name="P9" draw:layer="layout" svg:width="0.017cm" svg:height="0.017cm" svg:x="19.189cm" svg:y="18.269cm" svg:viewBox="0 0 18 18" draw:points="0,18 18,18 18,0 0,0">
          <text:p/>
        </draw:polygon>
        <draw:polygon draw:style-name="gr8" draw:text-style-name="P9" draw:layer="layout" svg:width="0.017cm" svg:height="0.554cm" svg:x="2.803cm" svg:y="18.286cm" svg:viewBox="0 0 18 555" draw:points="0,555 18,555 18,0 0,0">
          <text:p/>
        </draw:polygon>
        <draw:polygon draw:style-name="gr8" draw:text-style-name="P9" draw:layer="layout" svg:width="0.017cm" svg:height="0.554cm" svg:x="4.454cm" svg:y="18.286cm" svg:viewBox="0 0 18 555" draw:points="0,555 18,555 18,0 0,0">
          <text:p/>
        </draw:polygon>
        <draw:polygon draw:style-name="gr8" draw:text-style-name="P9" draw:layer="layout" svg:width="0.017cm" svg:height="0.554cm" svg:x="5.419cm" svg:y="18.286cm" svg:viewBox="0 0 18 555" draw:points="0,555 18,555 18,0 0,0">
          <text:p/>
        </draw:polygon>
        <draw:polygon draw:style-name="gr8" draw:text-style-name="P9" draw:layer="layout" svg:width="0.016cm" svg:height="0.554cm" svg:x="6.339cm" svg:y="18.286cm" svg:viewBox="0 0 17 555" draw:points="0,555 17,555 17,0 0,0">
          <text:p/>
        </draw:polygon>
        <draw:polygon draw:style-name="gr8" draw:text-style-name="P9" draw:layer="layout" svg:width="0.017cm" svg:height="0.554cm" svg:x="7.397cm" svg:y="18.286cm" svg:viewBox="0 0 18 555" draw:points="0,555 18,555 18,0 0,0">
          <text:p/>
        </draw:polygon>
        <draw:polygon draw:style-name="gr8" draw:text-style-name="P9" draw:layer="layout" svg:width="0.017cm" svg:height="0.554cm" svg:x="8.362cm" svg:y="18.286cm" svg:viewBox="0 0 18 555" draw:points="0,555 18,555 18,0 0,0">
          <text:p/>
        </draw:polygon>
        <draw:polygon draw:style-name="gr8" draw:text-style-name="P9" draw:layer="layout" svg:width="0.017cm" svg:height="0.554cm" svg:x="9.285cm" svg:y="18.286cm" svg:viewBox="0 0 18 555" draw:points="0,555 18,555 18,0 0,0">
          <text:p/>
        </draw:polygon>
        <draw:polygon draw:style-name="gr8" draw:text-style-name="P9" draw:layer="layout" svg:width="0.017cm" svg:height="0.554cm" svg:x="10.34cm" svg:y="18.286cm" svg:viewBox="0 0 18 555" draw:points="0,555 18,555 18,0 0,0">
          <text:p/>
        </draw:polygon>
        <draw:polygon draw:style-name="gr8" draw:text-style-name="P9" draw:layer="layout" svg:width="0.017cm" svg:height="0.554cm" svg:x="11.309cm" svg:y="18.286cm" svg:viewBox="0 0 18 555" draw:points="0,555 18,555 18,0 0,0">
          <text:p/>
        </draw:polygon>
        <draw:polygon draw:style-name="gr8" draw:text-style-name="P9" draw:layer="layout" svg:width="0.017cm" svg:height="0.554cm" svg:x="12.232cm" svg:y="18.286cm" svg:viewBox="0 0 18 555" draw:points="0,555 18,555 18,0 0,0">
          <text:p/>
        </draw:polygon>
        <draw:polygon draw:style-name="gr8" draw:text-style-name="P9" draw:layer="layout" svg:width="0.018cm" svg:height="0.554cm" svg:x="13.287cm" svg:y="18.286cm" svg:viewBox="0 0 19 555" draw:points="0,555 19,555 19,0 0,0">
          <text:p/>
        </draw:polygon>
        <draw:polygon draw:style-name="gr8" draw:text-style-name="P9" draw:layer="layout" svg:width="0.017cm" svg:height="0.554cm" svg:x="14.257cm" svg:y="18.286cm" svg:viewBox="0 0 18 555" draw:points="0,555 18,555 18,0 0,0">
          <text:p/>
        </draw:polygon>
        <draw:polygon draw:style-name="gr8" draw:text-style-name="P9" draw:layer="layout" svg:width="0.016cm" svg:height="0.554cm" svg:x="15.18cm" svg:y="18.286cm" svg:viewBox="0 0 17 555" draw:points="0,555 17,555 17,0 0,0">
          <text:p/>
        </draw:polygon>
        <draw:polygon draw:style-name="gr8" draw:text-style-name="P9" draw:layer="layout" svg:width="0.017cm" svg:height="0.554cm" svg:x="16.234cm" svg:y="18.286cm" svg:viewBox="0 0 18 555" draw:points="0,555 18,555 18,0 0,0">
          <text:p/>
        </draw:polygon>
        <draw:polygon draw:style-name="gr8" draw:text-style-name="P9" draw:layer="layout" svg:width="0.017cm" svg:height="0.554cm" svg:x="17.204cm" svg:y="18.286cm" svg:viewBox="0 0 18 555" draw:points="0,555 18,555 18,0 0,0">
          <text:p/>
        </draw:polygon>
        <draw:polygon draw:style-name="gr8" draw:text-style-name="P9" draw:layer="layout" svg:width="0.017cm" svg:height="0.554cm" svg:x="18.131cm" svg:y="18.286cm" svg:viewBox="0 0 18 555" draw:points="0,555 18,555 18,0 0,0">
          <text:p/>
        </draw:polygon>
        <draw:polygon draw:style-name="gr8" draw:text-style-name="P9" draw:layer="layout" svg:width="0.017cm" svg:height="0.554cm" svg:x="19.189cm" svg:y="18.286cm" svg:viewBox="0 0 18 555" draw:points="0,555 18,555 18,0 0,0">
          <text:p/>
        </draw:polygon>
        <draw:frame draw:style-name="gr2" draw:text-style-name="P3" draw:layer="layout" svg:width="0.35cm" svg:height="0.39cm" svg:x="18.606cm" svg:y="18.367cm">
          <draw:text-box>
            <text:p text:style-name="P1"><text:span text:style-name="T2">- </text:span></text:p>
          </draw:text-box>
        </draw:frame>
        <draw:frame draw:style-name="gr3" draw:text-style-name="P4" draw:layer="layout" svg:width="0.422cm" svg:height="0.471cm" svg:x="3.531cm" svg:y="18.904cm">
          <draw:text-box>
            <text:p text:style-name="P1"><text:span text:style-name="T6">4 </text:span></text:p>
          </draw:text-box>
        </draw:frame>
        <draw:frame draw:style-name="gr3" draw:text-style-name="P4" draw:layer="layout" svg:width="0.531cm" svg:height="0.471cm" svg:x="4.729cm" svg:y="18.895cm">
          <draw:text-box>
            <text:p text:style-name="P1"><text:span text:style-name="T5">03 </text:span></text:p>
          </draw:text-box>
        </draw:frame>
        <draw:frame draw:style-name="gr3" draw:text-style-name="P4" draw:layer="layout" svg:width="0.531cm" svg:height="0.471cm" svg:x="5.674cm" svg:y="18.895cm">
          <draw:text-box>
            <text:p text:style-name="P1"><text:span text:style-name="T5">95 </text:span></text:p>
          </draw:text-box>
        </draw:frame>
        <draw:frame draw:style-name="gr3" draw:text-style-name="P4" draw:layer="layout" svg:width="0.531cm" svg:height="0.471cm" svg:x="6.661cm" svg:y="18.895cm">
          <draw:text-box>
            <text:p text:style-name="P1"><text:span text:style-name="T5">10 </text:span></text:p>
          </draw:text-box>
        </draw:frame>
        <draw:frame draw:style-name="gr3" draw:text-style-name="P4" draw:layer="layout" svg:width="0.531cm" svg:height="0.471cm" svg:x="7.673cm" svg:y="18.895cm">
          <draw:text-box>
            <text:p text:style-name="P1"><text:span text:style-name="T5">15 </text:span></text:p>
          </draw:text-box>
        </draw:frame>
        <draw:frame draw:style-name="gr3" draw:text-style-name="P4" draw:layer="layout" svg:width="0.531cm" svg:height="0.471cm" svg:x="8.621cm" svg:y="18.895cm">
          <draw:text-box>
            <text:p text:style-name="P1"><text:span text:style-name="T5">85 </text:span></text:p>
          </draw:text-box>
        </draw:frame>
        <draw:frame draw:style-name="gr3" draw:text-style-name="P4" draw:layer="layout" svg:width="0.531cm" svg:height="0.471cm" svg:x="9.608cm" svg:y="18.895cm">
          <draw:text-box>
            <text:p text:style-name="P1"><text:span text:style-name="T5">03 </text:span></text:p>
          </draw:text-box>
        </draw:frame>
        <draw:frame draw:style-name="gr3" draw:text-style-name="P4" draw:layer="layout" svg:width="0.422cm" svg:height="0.471cm" svg:x="10.759cm" svg:y="18.895cm">
          <draw:text-box>
            <text:p text:style-name="P1"><text:span text:style-name="T5">- </text:span></text:p>
          </draw:text-box>
        </draw:frame>
        <draw:frame draw:style-name="gr2" draw:text-style-name="P3" draw:layer="layout" svg:width="0.35cm" svg:height="0.39cm" svg:x="11.716cm" svg:y="18.938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2.707cm" svg:y="18.938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3.72cm" svg:y="18.938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4.664cm" svg:y="18.938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5.654cm" svg:y="18.938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6.666cm" svg:y="18.938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7.615cm" svg:y="18.938cm">
          <draw:text-box>
            <text:p text:style-name="P1"><text:span text:style-name="T2">- </text:span></text:p>
          </draw:text-box>
        </draw:frame>
        <draw:polygon draw:style-name="gr8" draw:text-style-name="P9" draw:layer="layout" svg:width="0.017cm" svg:height="0.017cm" svg:x="2.803cm" svg:y="18.84cm" svg:viewBox="0 0 18 18" draw:points="0,18 18,18 18,0 0,0">
          <text:p/>
        </draw:polygon>
        <draw:polygon draw:style-name="gr8" draw:text-style-name="P9" draw:layer="layout" svg:width="1.634cm" svg:height="0.017cm" svg:x="2.82cm" svg:y="18.84cm" svg:viewBox="0 0 1635 18" draw:points="0,18 1635,18 1635,0 0,0">
          <text:p/>
        </draw:polygon>
        <draw:polygon draw:style-name="gr8" draw:text-style-name="P9" draw:layer="layout" svg:width="0.017cm" svg:height="0.017cm" svg:x="4.454cm" svg:y="18.84cm" svg:viewBox="0 0 18 18" draw:points="0,18 18,18 18,0 0,0">
          <text:p/>
        </draw:polygon>
        <draw:polygon draw:style-name="gr8" draw:text-style-name="P9" draw:layer="layout" svg:width="0.948cm" svg:height="0.017cm" svg:x="4.471cm" svg:y="18.84cm" svg:viewBox="0 0 949 18" draw:points="0,18 949,18 949,0 0,0">
          <text:p/>
        </draw:polygon>
        <draw:polygon draw:style-name="gr8" draw:text-style-name="P9" draw:layer="layout" svg:width="0.017cm" svg:height="0.017cm" svg:x="5.419cm" svg:y="18.84cm" svg:viewBox="0 0 18 18" draw:points="0,18 18,18 18,0 0,0">
          <text:p/>
        </draw:polygon>
        <draw:polygon draw:style-name="gr8" draw:text-style-name="P9" draw:layer="layout" svg:width="0.902cm" svg:height="0.017cm" svg:x="5.436cm" svg:y="18.84cm" svg:viewBox="0 0 903 18" draw:points="0,18 903,18 903,0 0,0">
          <text:p/>
        </draw:polygon>
        <draw:polygon draw:style-name="gr8" draw:text-style-name="P9" draw:layer="layout" svg:width="0.016cm" svg:height="0.017cm" svg:x="6.339cm" svg:y="18.84cm" svg:viewBox="0 0 17 18" draw:points="0,18 17,18 17,0 0,0">
          <text:p/>
        </draw:polygon>
        <draw:polygon draw:style-name="gr8" draw:text-style-name="P9" draw:layer="layout" svg:width="1.042cm" svg:height="0.017cm" svg:x="6.355cm" svg:y="18.84cm" svg:viewBox="0 0 1043 18" draw:points="0,18 1043,18 1043,0 0,0">
          <text:p/>
        </draw:polygon>
        <draw:polygon draw:style-name="gr8" draw:text-style-name="P9" draw:layer="layout" svg:width="0.017cm" svg:height="0.017cm" svg:x="7.397cm" svg:y="18.84cm" svg:viewBox="0 0 18 18" draw:points="0,18 18,18 18,0 0,0">
          <text:p/>
        </draw:polygon>
        <draw:polygon draw:style-name="gr8" draw:text-style-name="P9" draw:layer="layout" svg:width="0.948cm" svg:height="0.017cm" svg:x="7.414cm" svg:y="18.84cm" svg:viewBox="0 0 949 18" draw:points="0,18 949,18 949,0 0,0">
          <text:p/>
        </draw:polygon>
        <draw:polygon draw:style-name="gr8" draw:text-style-name="P9" draw:layer="layout" svg:width="0.017cm" svg:height="0.017cm" svg:x="8.362cm" svg:y="18.84cm" svg:viewBox="0 0 18 18" draw:points="0,18 18,18 18,0 0,0">
          <text:p/>
        </draw:polygon>
        <draw:polygon draw:style-name="gr8" draw:text-style-name="P9" draw:layer="layout" svg:width="0.906cm" svg:height="0.017cm" svg:x="8.379cm" svg:y="18.84cm" svg:viewBox="0 0 907 18" draw:points="0,18 907,18 907,0 0,0">
          <text:p/>
        </draw:polygon>
        <draw:polygon draw:style-name="gr8" draw:text-style-name="P9" draw:layer="layout" svg:width="0.017cm" svg:height="0.017cm" svg:x="9.285cm" svg:y="18.84cm" svg:viewBox="0 0 18 18" draw:points="0,18 18,18 18,0 0,0">
          <text:p/>
        </draw:polygon>
        <draw:polygon draw:style-name="gr8" draw:text-style-name="P9" draw:layer="layout" svg:width="1.038cm" svg:height="0.017cm" svg:x="9.302cm" svg:y="18.84cm" svg:viewBox="0 0 1039 18" draw:points="0,18 1039,18 1039,0 0,0">
          <text:p/>
        </draw:polygon>
        <draw:polygon draw:style-name="gr8" draw:text-style-name="P9" draw:layer="layout" svg:width="0.017cm" svg:height="0.017cm" svg:x="10.34cm" svg:y="18.84cm" svg:viewBox="0 0 18 18" draw:points="0,18 18,18 18,0 0,0">
          <text:p/>
        </draw:polygon>
        <draw:polygon draw:style-name="gr8" draw:text-style-name="P9" draw:layer="layout" svg:width="0.952cm" svg:height="0.017cm" svg:x="10.357cm" svg:y="18.84cm" svg:viewBox="0 0 953 18" draw:points="0,18 953,18 953,0 0,0">
          <text:p/>
        </draw:polygon>
        <draw:polygon draw:style-name="gr8" draw:text-style-name="P9" draw:layer="layout" svg:width="0.017cm" svg:height="0.017cm" svg:x="11.309cm" svg:y="18.84cm" svg:viewBox="0 0 18 18" draw:points="0,18 18,18 18,0 0,0">
          <text:p/>
        </draw:polygon>
        <draw:polygon draw:style-name="gr8" draw:text-style-name="P9" draw:layer="layout" svg:width="0.906cm" svg:height="0.017cm" svg:x="11.326cm" svg:y="18.84cm" svg:viewBox="0 0 907 18" draw:points="0,18 907,18 907,0 0,0">
          <text:p/>
        </draw:polygon>
        <draw:polygon draw:style-name="gr8" draw:text-style-name="P9" draw:layer="layout" svg:width="0.017cm" svg:height="0.017cm" svg:x="12.232cm" svg:y="18.84cm" svg:viewBox="0 0 18 18" draw:points="0,18 18,18 18,0 0,0">
          <text:p/>
        </draw:polygon>
        <draw:polygon draw:style-name="gr8" draw:text-style-name="P9" draw:layer="layout" svg:width="1.038cm" svg:height="0.017cm" svg:x="12.249cm" svg:y="18.84cm" svg:viewBox="0 0 1039 18" draw:points="0,18 1039,18 1039,0 0,0">
          <text:p/>
        </draw:polygon>
        <draw:polygon draw:style-name="gr8" draw:text-style-name="P9" draw:layer="layout" svg:width="0.018cm" svg:height="0.017cm" svg:x="13.287cm" svg:y="18.84cm" svg:viewBox="0 0 19 18" draw:points="0,18 19,18 19,0 0,0">
          <text:p/>
        </draw:polygon>
        <draw:polygon draw:style-name="gr8" draw:text-style-name="P9" draw:layer="layout" svg:width="0.953cm" svg:height="0.017cm" svg:x="13.304cm" svg:y="18.84cm" svg:viewBox="0 0 954 18" draw:points="0,18 954,18 954,0 0,0">
          <text:p/>
        </draw:polygon>
        <draw:polygon draw:style-name="gr8" draw:text-style-name="P9" draw:layer="layout" svg:width="0.017cm" svg:height="0.017cm" svg:x="14.257cm" svg:y="18.84cm" svg:viewBox="0 0 18 18" draw:points="0,18 18,18 18,0 0,0">
          <text:p/>
        </draw:polygon>
        <draw:polygon draw:style-name="gr8" draw:text-style-name="P9" draw:layer="layout" svg:width="0.906cm" svg:height="0.017cm" svg:x="14.274cm" svg:y="18.84cm" svg:viewBox="0 0 907 18" draw:points="0,18 907,18 907,0 0,0">
          <text:p/>
        </draw:polygon>
        <draw:polygon draw:style-name="gr8" draw:text-style-name="P9" draw:layer="layout" svg:width="0.016cm" svg:height="0.017cm" svg:x="15.18cm" svg:y="18.84cm" svg:viewBox="0 0 17 18" draw:points="0,18 17,18 17,0 0,0">
          <text:p/>
        </draw:polygon>
        <draw:polygon draw:style-name="gr8" draw:text-style-name="P9" draw:layer="layout" svg:width="1.038cm" svg:height="0.017cm" svg:x="15.196cm" svg:y="18.84cm" svg:viewBox="0 0 1039 18" draw:points="0,18 1039,18 1039,0 0,0">
          <text:p/>
        </draw:polygon>
        <draw:polygon draw:style-name="gr8" draw:text-style-name="P9" draw:layer="layout" svg:width="0.017cm" svg:height="0.017cm" svg:x="16.234cm" svg:y="18.84cm" svg:viewBox="0 0 18 18" draw:points="0,18 18,18 18,0 0,0">
          <text:p/>
        </draw:polygon>
        <draw:polygon draw:style-name="gr8" draw:text-style-name="P9" draw:layer="layout" svg:width="0.953cm" svg:height="0.017cm" svg:x="16.251cm" svg:y="18.84cm" svg:viewBox="0 0 954 18" draw:points="0,18 954,18 954,0 0,0">
          <text:p/>
        </draw:polygon>
        <draw:polygon draw:style-name="gr8" draw:text-style-name="P9" draw:layer="layout" svg:width="0.017cm" svg:height="0.017cm" svg:x="17.204cm" svg:y="18.84cm" svg:viewBox="0 0 18 18" draw:points="0,18 18,18 18,0 0,0">
          <text:p/>
        </draw:polygon>
        <draw:polygon draw:style-name="gr8" draw:text-style-name="P9" draw:layer="layout" svg:width="0.91cm" svg:height="0.017cm" svg:x="17.221cm" svg:y="18.84cm" svg:viewBox="0 0 911 18" draw:points="0,18 911,18 911,0 0,0">
          <text:p/>
        </draw:polygon>
        <draw:polygon draw:style-name="gr8" draw:text-style-name="P9" draw:layer="layout" svg:width="0.017cm" svg:height="0.017cm" svg:x="18.131cm" svg:y="18.84cm" svg:viewBox="0 0 18 18" draw:points="0,18 18,18 18,0 0,0">
          <text:p/>
        </draw:polygon>
        <draw:polygon draw:style-name="gr8" draw:text-style-name="P9" draw:layer="layout" svg:width="1.041cm" svg:height="0.017cm" svg:x="18.148cm" svg:y="18.84cm" svg:viewBox="0 0 1042 18" draw:points="0,18 1042,18 1042,0 0,0">
          <text:p/>
        </draw:polygon>
        <draw:polygon draw:style-name="gr8" draw:text-style-name="P9" draw:layer="layout" svg:width="0.017cm" svg:height="0.017cm" svg:x="19.189cm" svg:y="18.84cm" svg:viewBox="0 0 18 18" draw:points="0,18 18,18 18,0 0,0">
          <text:p/>
        </draw:polygon>
        <draw:polygon draw:style-name="gr8" draw:text-style-name="P9" draw:layer="layout" svg:width="0.017cm" svg:height="0.559cm" svg:x="2.803cm" svg:y="18.857cm" svg:viewBox="0 0 18 560" draw:points="0,560 18,560 18,0 0,0">
          <text:p/>
        </draw:polygon>
        <draw:polygon draw:style-name="gr8" draw:text-style-name="P9" draw:layer="layout" svg:width="0.017cm" svg:height="0.559cm" svg:x="4.454cm" svg:y="18.857cm" svg:viewBox="0 0 18 560" draw:points="0,560 18,560 18,0 0,0">
          <text:p/>
        </draw:polygon>
        <draw:polygon draw:style-name="gr8" draw:text-style-name="P9" draw:layer="layout" svg:width="0.017cm" svg:height="0.559cm" svg:x="5.419cm" svg:y="18.857cm" svg:viewBox="0 0 18 560" draw:points="0,560 18,560 18,0 0,0">
          <text:p/>
        </draw:polygon>
        <draw:polygon draw:style-name="gr8" draw:text-style-name="P9" draw:layer="layout" svg:width="0.016cm" svg:height="0.559cm" svg:x="6.339cm" svg:y="18.857cm" svg:viewBox="0 0 17 560" draw:points="0,560 17,560 17,0 0,0">
          <text:p/>
        </draw:polygon>
        <draw:polygon draw:style-name="gr8" draw:text-style-name="P9" draw:layer="layout" svg:width="0.017cm" svg:height="0.559cm" svg:x="7.397cm" svg:y="18.857cm" svg:viewBox="0 0 18 560" draw:points="0,560 18,560 18,0 0,0">
          <text:p/>
        </draw:polygon>
        <draw:polygon draw:style-name="gr8" draw:text-style-name="P9" draw:layer="layout" svg:width="0.017cm" svg:height="0.559cm" svg:x="8.362cm" svg:y="18.857cm" svg:viewBox="0 0 18 560" draw:points="0,560 18,560 18,0 0,0">
          <text:p/>
        </draw:polygon>
        <draw:polygon draw:style-name="gr8" draw:text-style-name="P9" draw:layer="layout" svg:width="0.017cm" svg:height="0.559cm" svg:x="9.285cm" svg:y="18.857cm" svg:viewBox="0 0 18 560" draw:points="0,560 18,560 18,0 0,0">
          <text:p/>
        </draw:polygon>
        <draw:polygon draw:style-name="gr8" draw:text-style-name="P9" draw:layer="layout" svg:width="0.017cm" svg:height="0.559cm" svg:x="10.34cm" svg:y="18.857cm" svg:viewBox="0 0 18 560" draw:points="0,560 18,560 18,0 0,0">
          <text:p/>
        </draw:polygon>
        <draw:polygon draw:style-name="gr8" draw:text-style-name="P9" draw:layer="layout" svg:width="0.017cm" svg:height="0.559cm" svg:x="11.309cm" svg:y="18.857cm" svg:viewBox="0 0 18 560" draw:points="0,560 18,560 18,0 0,0">
          <text:p/>
        </draw:polygon>
        <draw:polygon draw:style-name="gr8" draw:text-style-name="P9" draw:layer="layout" svg:width="0.017cm" svg:height="0.559cm" svg:x="12.232cm" svg:y="18.857cm" svg:viewBox="0 0 18 560" draw:points="0,560 18,560 18,0 0,0">
          <text:p/>
        </draw:polygon>
        <draw:polygon draw:style-name="gr8" draw:text-style-name="P9" draw:layer="layout" svg:width="0.018cm" svg:height="0.559cm" svg:x="13.287cm" svg:y="18.857cm" svg:viewBox="0 0 19 560" draw:points="0,560 19,560 19,0 0,0">
          <text:p/>
        </draw:polygon>
        <draw:polygon draw:style-name="gr8" draw:text-style-name="P9" draw:layer="layout" svg:width="0.017cm" svg:height="0.559cm" svg:x="14.257cm" svg:y="18.857cm" svg:viewBox="0 0 18 560" draw:points="0,560 18,560 18,0 0,0">
          <text:p/>
        </draw:polygon>
        <draw:polygon draw:style-name="gr8" draw:text-style-name="P9" draw:layer="layout" svg:width="0.016cm" svg:height="0.559cm" svg:x="15.18cm" svg:y="18.857cm" svg:viewBox="0 0 17 560" draw:points="0,560 17,560 17,0 0,0">
          <text:p/>
        </draw:polygon>
        <draw:polygon draw:style-name="gr8" draw:text-style-name="P9" draw:layer="layout" svg:width="0.017cm" svg:height="0.559cm" svg:x="16.234cm" svg:y="18.857cm" svg:viewBox="0 0 18 560" draw:points="0,560 18,560 18,0 0,0">
          <text:p/>
        </draw:polygon>
        <draw:polygon draw:style-name="gr8" draw:text-style-name="P9" draw:layer="layout" svg:width="0.017cm" svg:height="0.559cm" svg:x="17.204cm" svg:y="18.857cm" svg:viewBox="0 0 18 560" draw:points="0,560 18,560 18,0 0,0">
          <text:p/>
        </draw:polygon>
        <draw:polygon draw:style-name="gr8" draw:text-style-name="P9" draw:layer="layout" svg:width="0.017cm" svg:height="0.559cm" svg:x="18.131cm" svg:y="18.857cm" svg:viewBox="0 0 18 560" draw:points="0,560 18,560 18,0 0,0">
          <text:p/>
        </draw:polygon>
        <draw:polygon draw:style-name="gr8" draw:text-style-name="P9" draw:layer="layout" svg:width="0.017cm" svg:height="0.559cm" svg:x="19.189cm" svg:y="18.857cm" svg:viewBox="0 0 18 560" draw:points="0,560 18,560 18,0 0,0">
          <text:p/>
        </draw:polygon>
        <draw:frame draw:style-name="gr2" draw:text-style-name="P3" draw:layer="layout" svg:width="0.35cm" svg:height="0.39cm" svg:x="18.606cm" svg:y="18.938cm">
          <draw:text-box>
            <text:p text:style-name="P1"><text:span text:style-name="T2">- </text:span></text:p>
          </draw:text-box>
        </draw:frame>
        <draw:frame draw:style-name="gr3" draw:text-style-name="P4" draw:layer="layout" svg:width="0.422cm" svg:height="0.471cm" svg:x="3.531cm" svg:y="19.48cm">
          <draw:text-box>
            <text:p text:style-name="P1"><text:span text:style-name="T6">5 </text:span></text:p>
          </draw:text-box>
        </draw:frame>
        <draw:frame draw:style-name="gr3" draw:text-style-name="P4" draw:layer="layout" svg:width="0.531cm" svg:height="0.471cm" svg:x="4.729cm" svg:y="19.471cm">
          <draw:text-box>
            <text:p text:style-name="P1"><text:span text:style-name="T5">75 </text:span></text:p>
          </draw:text-box>
        </draw:frame>
        <draw:frame draw:style-name="gr3" draw:text-style-name="P4" draw:layer="layout" svg:width="0.531cm" svg:height="0.471cm" svg:x="5.674cm" svg:y="19.471cm">
          <draw:text-box>
            <text:p text:style-name="P1"><text:span text:style-name="T5">55 </text:span></text:p>
          </draw:text-box>
        </draw:frame>
        <draw:frame draw:style-name="gr3" draw:text-style-name="P4" draw:layer="layout" svg:width="0.531cm" svg:height="0.471cm" svg:x="6.661cm" svg:y="19.471cm">
          <draw:text-box>
            <text:p text:style-name="P1"><text:span text:style-name="T5">50 </text:span></text:p>
          </draw:text-box>
        </draw:frame>
        <draw:frame draw:style-name="gr3" draw:text-style-name="P4" draw:layer="layout" svg:width="0.531cm" svg:height="0.471cm" svg:x="7.673cm" svg:y="19.471cm">
          <draw:text-box>
            <text:p text:style-name="P1"><text:span text:style-name="T5">75 </text:span></text:p>
          </draw:text-box>
        </draw:frame>
        <draw:frame draw:style-name="gr3" draw:text-style-name="P4" draw:layer="layout" svg:width="0.531cm" svg:height="0.471cm" svg:x="8.621cm" svg:y="19.471cm">
          <draw:text-box>
            <text:p text:style-name="P1"><text:span text:style-name="T5">20 </text:span></text:p>
          </draw:text-box>
        </draw:frame>
        <draw:frame draw:style-name="gr3" draw:text-style-name="P4" draw:layer="layout" svg:width="0.531cm" svg:height="0.471cm" svg:x="9.608cm" svg:y="19.471cm">
          <draw:text-box>
            <text:p text:style-name="P1"><text:span text:style-name="T5">45 </text:span></text:p>
          </draw:text-box>
        </draw:frame>
        <draw:frame draw:style-name="gr3" draw:text-style-name="P4" draw:layer="layout" svg:width="0.531cm" svg:height="0.471cm" svg:x="10.62cm" svg:y="19.471cm">
          <draw:text-box>
            <text:p text:style-name="P1"><text:span text:style-name="T5">50 </text:span></text:p>
          </draw:text-box>
        </draw:frame>
        <draw:frame draw:style-name="gr3" draw:text-style-name="P4" draw:layer="layout" svg:width="0.531cm" svg:height="0.471cm" svg:x="11.564cm" svg:y="19.471cm">
          <draw:text-box>
            <text:p text:style-name="P1"><text:span text:style-name="T5">50 </text:span></text:p>
          </draw:text-box>
        </draw:frame>
        <draw:frame draw:style-name="gr3" draw:text-style-name="P4" draw:layer="layout" svg:width="0.531cm" svg:height="0.471cm" svg:x="12.554cm" svg:y="19.471cm">
          <draw:text-box>
            <text:p text:style-name="P1"><text:span text:style-name="T5">35 </text:span></text:p>
          </draw:text-box>
        </draw:frame>
        <draw:frame draw:style-name="gr3" draw:text-style-name="P4" draw:layer="layout" svg:width="0.422cm" svg:height="0.471cm" svg:x="13.707cm" svg:y="19.471cm">
          <draw:text-box>
            <text:p text:style-name="P1"><text:span text:style-name="T5">- </text:span></text:p>
          </draw:text-box>
        </draw:frame>
        <draw:frame draw:style-name="gr2" draw:text-style-name="P3" draw:layer="layout" svg:width="0.35cm" svg:height="0.39cm" svg:x="14.664cm" svg:y="19.51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5.654cm" svg:y="19.51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6.666cm" svg:y="19.51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7.615cm" svg:y="19.51cm">
          <draw:text-box>
            <text:p text:style-name="P1"><text:span text:style-name="T2">- </text:span></text:p>
          </draw:text-box>
        </draw:frame>
        <draw:polygon draw:style-name="gr8" draw:text-style-name="P9" draw:layer="layout" svg:width="0.017cm" svg:height="0.017cm" svg:x="2.803cm" svg:y="19.416cm" svg:viewBox="0 0 18 18" draw:points="0,18 18,18 18,0 0,0">
          <text:p/>
        </draw:polygon>
        <draw:polygon draw:style-name="gr8" draw:text-style-name="P9" draw:layer="layout" svg:width="1.634cm" svg:height="0.017cm" svg:x="2.82cm" svg:y="19.416cm" svg:viewBox="0 0 1635 18" draw:points="0,18 1635,18 1635,0 0,0">
          <text:p/>
        </draw:polygon>
        <draw:polygon draw:style-name="gr8" draw:text-style-name="P9" draw:layer="layout" svg:width="0.017cm" svg:height="0.017cm" svg:x="4.454cm" svg:y="19.416cm" svg:viewBox="0 0 18 18" draw:points="0,18 18,18 18,0 0,0">
          <text:p/>
        </draw:polygon>
        <draw:polygon draw:style-name="gr8" draw:text-style-name="P9" draw:layer="layout" svg:width="0.948cm" svg:height="0.017cm" svg:x="4.471cm" svg:y="19.416cm" svg:viewBox="0 0 949 18" draw:points="0,18 949,18 949,0 0,0">
          <text:p/>
        </draw:polygon>
        <draw:polygon draw:style-name="gr8" draw:text-style-name="P9" draw:layer="layout" svg:width="0.017cm" svg:height="0.017cm" svg:x="5.419cm" svg:y="19.416cm" svg:viewBox="0 0 18 18" draw:points="0,18 18,18 18,0 0,0">
          <text:p/>
        </draw:polygon>
        <draw:polygon draw:style-name="gr8" draw:text-style-name="P9" draw:layer="layout" svg:width="0.902cm" svg:height="0.017cm" svg:x="5.436cm" svg:y="19.416cm" svg:viewBox="0 0 903 18" draw:points="0,18 903,18 903,0 0,0">
          <text:p/>
        </draw:polygon>
        <draw:polygon draw:style-name="gr8" draw:text-style-name="P9" draw:layer="layout" svg:width="0.016cm" svg:height="0.017cm" svg:x="6.339cm" svg:y="19.416cm" svg:viewBox="0 0 17 18" draw:points="0,18 17,18 17,0 0,0">
          <text:p/>
        </draw:polygon>
        <draw:polygon draw:style-name="gr8" draw:text-style-name="P9" draw:layer="layout" svg:width="1.042cm" svg:height="0.017cm" svg:x="6.355cm" svg:y="19.416cm" svg:viewBox="0 0 1043 18" draw:points="0,18 1043,18 1043,0 0,0">
          <text:p/>
        </draw:polygon>
        <draw:polygon draw:style-name="gr8" draw:text-style-name="P9" draw:layer="layout" svg:width="0.017cm" svg:height="0.017cm" svg:x="7.397cm" svg:y="19.416cm" svg:viewBox="0 0 18 18" draw:points="0,18 18,18 18,0 0,0">
          <text:p/>
        </draw:polygon>
        <draw:polygon draw:style-name="gr8" draw:text-style-name="P9" draw:layer="layout" svg:width="0.948cm" svg:height="0.017cm" svg:x="7.414cm" svg:y="19.416cm" svg:viewBox="0 0 949 18" draw:points="0,18 949,18 949,0 0,0">
          <text:p/>
        </draw:polygon>
        <draw:polygon draw:style-name="gr8" draw:text-style-name="P9" draw:layer="layout" svg:width="0.017cm" svg:height="0.017cm" svg:x="8.362cm" svg:y="19.416cm" svg:viewBox="0 0 18 18" draw:points="0,18 18,18 18,0 0,0">
          <text:p/>
        </draw:polygon>
        <draw:polygon draw:style-name="gr8" draw:text-style-name="P9" draw:layer="layout" svg:width="0.906cm" svg:height="0.017cm" svg:x="8.379cm" svg:y="19.416cm" svg:viewBox="0 0 907 18" draw:points="0,18 907,18 907,0 0,0">
          <text:p/>
        </draw:polygon>
        <draw:polygon draw:style-name="gr8" draw:text-style-name="P9" draw:layer="layout" svg:width="0.017cm" svg:height="0.017cm" svg:x="9.285cm" svg:y="19.416cm" svg:viewBox="0 0 18 18" draw:points="0,18 18,18 18,0 0,0">
          <text:p/>
        </draw:polygon>
        <draw:polygon draw:style-name="gr8" draw:text-style-name="P9" draw:layer="layout" svg:width="1.038cm" svg:height="0.017cm" svg:x="9.302cm" svg:y="19.416cm" svg:viewBox="0 0 1039 18" draw:points="0,18 1039,18 1039,0 0,0">
          <text:p/>
        </draw:polygon>
        <draw:polygon draw:style-name="gr8" draw:text-style-name="P9" draw:layer="layout" svg:width="0.017cm" svg:height="0.017cm" svg:x="10.34cm" svg:y="19.416cm" svg:viewBox="0 0 18 18" draw:points="0,18 18,18 18,0 0,0">
          <text:p/>
        </draw:polygon>
        <draw:polygon draw:style-name="gr8" draw:text-style-name="P9" draw:layer="layout" svg:width="0.952cm" svg:height="0.017cm" svg:x="10.357cm" svg:y="19.416cm" svg:viewBox="0 0 953 18" draw:points="0,18 953,18 953,0 0,0">
          <text:p/>
        </draw:polygon>
        <draw:polygon draw:style-name="gr8" draw:text-style-name="P9" draw:layer="layout" svg:width="0.017cm" svg:height="0.017cm" svg:x="11.309cm" svg:y="19.416cm" svg:viewBox="0 0 18 18" draw:points="0,18 18,18 18,0 0,0">
          <text:p/>
        </draw:polygon>
        <draw:polygon draw:style-name="gr8" draw:text-style-name="P9" draw:layer="layout" svg:width="0.906cm" svg:height="0.017cm" svg:x="11.326cm" svg:y="19.416cm" svg:viewBox="0 0 907 18" draw:points="0,18 907,18 907,0 0,0">
          <text:p/>
        </draw:polygon>
        <draw:polygon draw:style-name="gr8" draw:text-style-name="P9" draw:layer="layout" svg:width="0.017cm" svg:height="0.017cm" svg:x="12.232cm" svg:y="19.416cm" svg:viewBox="0 0 18 18" draw:points="0,18 18,18 18,0 0,0">
          <text:p/>
        </draw:polygon>
        <draw:polygon draw:style-name="gr8" draw:text-style-name="P9" draw:layer="layout" svg:width="1.038cm" svg:height="0.017cm" svg:x="12.249cm" svg:y="19.416cm" svg:viewBox="0 0 1039 18" draw:points="0,18 1039,18 1039,0 0,0">
          <text:p/>
        </draw:polygon>
        <draw:polygon draw:style-name="gr8" draw:text-style-name="P9" draw:layer="layout" svg:width="0.018cm" svg:height="0.017cm" svg:x="13.287cm" svg:y="19.416cm" svg:viewBox="0 0 19 18" draw:points="0,18 19,18 19,0 0,0">
          <text:p/>
        </draw:polygon>
        <draw:polygon draw:style-name="gr8" draw:text-style-name="P9" draw:layer="layout" svg:width="0.953cm" svg:height="0.017cm" svg:x="13.304cm" svg:y="19.416cm" svg:viewBox="0 0 954 18" draw:points="0,18 954,18 954,0 0,0">
          <text:p/>
        </draw:polygon>
        <draw:polygon draw:style-name="gr8" draw:text-style-name="P9" draw:layer="layout" svg:width="0.017cm" svg:height="0.017cm" svg:x="14.257cm" svg:y="19.416cm" svg:viewBox="0 0 18 18" draw:points="0,18 18,18 18,0 0,0">
          <text:p/>
        </draw:polygon>
        <draw:polygon draw:style-name="gr8" draw:text-style-name="P9" draw:layer="layout" svg:width="0.906cm" svg:height="0.017cm" svg:x="14.274cm" svg:y="19.416cm" svg:viewBox="0 0 907 18" draw:points="0,18 907,18 907,0 0,0">
          <text:p/>
        </draw:polygon>
        <draw:polygon draw:style-name="gr8" draw:text-style-name="P9" draw:layer="layout" svg:width="0.016cm" svg:height="0.017cm" svg:x="15.18cm" svg:y="19.416cm" svg:viewBox="0 0 17 18" draw:points="0,18 17,18 17,0 0,0">
          <text:p/>
        </draw:polygon>
        <draw:polygon draw:style-name="gr8" draw:text-style-name="P9" draw:layer="layout" svg:width="1.038cm" svg:height="0.017cm" svg:x="15.196cm" svg:y="19.416cm" svg:viewBox="0 0 1039 18" draw:points="0,18 1039,18 1039,0 0,0">
          <text:p/>
        </draw:polygon>
        <draw:polygon draw:style-name="gr8" draw:text-style-name="P9" draw:layer="layout" svg:width="0.017cm" svg:height="0.017cm" svg:x="16.234cm" svg:y="19.416cm" svg:viewBox="0 0 18 18" draw:points="0,18 18,18 18,0 0,0">
          <text:p/>
        </draw:polygon>
        <draw:polygon draw:style-name="gr8" draw:text-style-name="P9" draw:layer="layout" svg:width="0.953cm" svg:height="0.017cm" svg:x="16.251cm" svg:y="19.416cm" svg:viewBox="0 0 954 18" draw:points="0,18 954,18 954,0 0,0">
          <text:p/>
        </draw:polygon>
        <draw:polygon draw:style-name="gr8" draw:text-style-name="P9" draw:layer="layout" svg:width="0.017cm" svg:height="0.017cm" svg:x="17.204cm" svg:y="19.416cm" svg:viewBox="0 0 18 18" draw:points="0,18 18,18 18,0 0,0">
          <text:p/>
        </draw:polygon>
        <draw:polygon draw:style-name="gr8" draw:text-style-name="P9" draw:layer="layout" svg:width="0.91cm" svg:height="0.017cm" svg:x="17.221cm" svg:y="19.416cm" svg:viewBox="0 0 911 18" draw:points="0,18 911,18 911,0 0,0">
          <text:p/>
        </draw:polygon>
        <draw:polygon draw:style-name="gr8" draw:text-style-name="P9" draw:layer="layout" svg:width="0.017cm" svg:height="0.017cm" svg:x="18.131cm" svg:y="19.416cm" svg:viewBox="0 0 18 18" draw:points="0,18 18,18 18,0 0,0">
          <text:p/>
        </draw:polygon>
        <draw:polygon draw:style-name="gr8" draw:text-style-name="P9" draw:layer="layout" svg:width="1.041cm" svg:height="0.017cm" svg:x="18.148cm" svg:y="19.416cm" svg:viewBox="0 0 1042 18" draw:points="0,18 1042,18 1042,0 0,0">
          <text:p/>
        </draw:polygon>
        <draw:polygon draw:style-name="gr8" draw:text-style-name="P9" draw:layer="layout" svg:width="0.017cm" svg:height="0.017cm" svg:x="19.189cm" svg:y="19.416cm" svg:viewBox="0 0 18 18" draw:points="0,18 18,18 18,0 0,0">
          <text:p/>
        </draw:polygon>
        <draw:polygon draw:style-name="gr8" draw:text-style-name="P9" draw:layer="layout" svg:width="0.017cm" svg:height="0.555cm" svg:x="2.803cm" svg:y="19.433cm" svg:viewBox="0 0 18 556" draw:points="0,556 18,556 18,0 0,0">
          <text:p/>
        </draw:polygon>
        <draw:polygon draw:style-name="gr8" draw:text-style-name="P9" draw:layer="layout" svg:width="0.017cm" svg:height="0.555cm" svg:x="4.454cm" svg:y="19.433cm" svg:viewBox="0 0 18 556" draw:points="0,556 18,556 18,0 0,0">
          <text:p/>
        </draw:polygon>
        <draw:polygon draw:style-name="gr8" draw:text-style-name="P9" draw:layer="layout" svg:width="0.017cm" svg:height="0.555cm" svg:x="5.419cm" svg:y="19.433cm" svg:viewBox="0 0 18 556" draw:points="0,556 18,556 18,0 0,0">
          <text:p/>
        </draw:polygon>
        <draw:polygon draw:style-name="gr8" draw:text-style-name="P9" draw:layer="layout" svg:width="0.016cm" svg:height="0.555cm" svg:x="6.339cm" svg:y="19.433cm" svg:viewBox="0 0 17 556" draw:points="0,556 17,556 17,0 0,0">
          <text:p/>
        </draw:polygon>
        <draw:polygon draw:style-name="gr8" draw:text-style-name="P9" draw:layer="layout" svg:width="0.017cm" svg:height="0.555cm" svg:x="7.397cm" svg:y="19.433cm" svg:viewBox="0 0 18 556" draw:points="0,556 18,556 18,0 0,0">
          <text:p/>
        </draw:polygon>
        <draw:polygon draw:style-name="gr8" draw:text-style-name="P9" draw:layer="layout" svg:width="0.017cm" svg:height="0.555cm" svg:x="8.362cm" svg:y="19.433cm" svg:viewBox="0 0 18 556" draw:points="0,556 18,556 18,0 0,0">
          <text:p/>
        </draw:polygon>
        <draw:polygon draw:style-name="gr8" draw:text-style-name="P9" draw:layer="layout" svg:width="0.017cm" svg:height="0.555cm" svg:x="9.285cm" svg:y="19.433cm" svg:viewBox="0 0 18 556" draw:points="0,556 18,556 18,0 0,0">
          <text:p/>
        </draw:polygon>
        <draw:polygon draw:style-name="gr8" draw:text-style-name="P9" draw:layer="layout" svg:width="0.017cm" svg:height="0.555cm" svg:x="10.34cm" svg:y="19.433cm" svg:viewBox="0 0 18 556" draw:points="0,556 18,556 18,0 0,0">
          <text:p/>
        </draw:polygon>
        <draw:polygon draw:style-name="gr8" draw:text-style-name="P9" draw:layer="layout" svg:width="0.017cm" svg:height="0.555cm" svg:x="11.309cm" svg:y="19.433cm" svg:viewBox="0 0 18 556" draw:points="0,556 18,556 18,0 0,0">
          <text:p/>
        </draw:polygon>
        <draw:polygon draw:style-name="gr8" draw:text-style-name="P9" draw:layer="layout" svg:width="0.017cm" svg:height="0.555cm" svg:x="12.232cm" svg:y="19.433cm" svg:viewBox="0 0 18 556" draw:points="0,556 18,556 18,0 0,0">
          <text:p/>
        </draw:polygon>
        <draw:polygon draw:style-name="gr8" draw:text-style-name="P9" draw:layer="layout" svg:width="0.018cm" svg:height="0.555cm" svg:x="13.287cm" svg:y="19.433cm" svg:viewBox="0 0 19 556" draw:points="0,556 19,556 19,0 0,0">
          <text:p/>
        </draw:polygon>
        <draw:polygon draw:style-name="gr8" draw:text-style-name="P9" draw:layer="layout" svg:width="0.017cm" svg:height="0.555cm" svg:x="14.257cm" svg:y="19.433cm" svg:viewBox="0 0 18 556" draw:points="0,556 18,556 18,0 0,0">
          <text:p/>
        </draw:polygon>
        <draw:polygon draw:style-name="gr8" draw:text-style-name="P9" draw:layer="layout" svg:width="0.016cm" svg:height="0.555cm" svg:x="15.18cm" svg:y="19.433cm" svg:viewBox="0 0 17 556" draw:points="0,556 17,556 17,0 0,0">
          <text:p/>
        </draw:polygon>
        <draw:polygon draw:style-name="gr8" draw:text-style-name="P9" draw:layer="layout" svg:width="0.017cm" svg:height="0.555cm" svg:x="16.234cm" svg:y="19.433cm" svg:viewBox="0 0 18 556" draw:points="0,556 18,556 18,0 0,0">
          <text:p/>
        </draw:polygon>
        <draw:polygon draw:style-name="gr8" draw:text-style-name="P9" draw:layer="layout" svg:width="0.017cm" svg:height="0.555cm" svg:x="17.204cm" svg:y="19.433cm" svg:viewBox="0 0 18 556" draw:points="0,556 18,556 18,0 0,0">
          <text:p/>
        </draw:polygon>
        <draw:polygon draw:style-name="gr8" draw:text-style-name="P9" draw:layer="layout" svg:width="0.017cm" svg:height="0.555cm" svg:x="18.131cm" svg:y="19.433cm" svg:viewBox="0 0 18 556" draw:points="0,556 18,556 18,0 0,0">
          <text:p/>
        </draw:polygon>
        <draw:polygon draw:style-name="gr8" draw:text-style-name="P9" draw:layer="layout" svg:width="0.017cm" svg:height="0.555cm" svg:x="19.189cm" svg:y="19.433cm" svg:viewBox="0 0 18 556" draw:points="0,556 18,556 18,0 0,0">
          <text:p/>
        </draw:polygon>
        <draw:frame draw:style-name="gr2" draw:text-style-name="P3" draw:layer="layout" svg:width="0.35cm" svg:height="0.39cm" svg:x="18.606cm" svg:y="19.51cm">
          <draw:text-box>
            <text:p text:style-name="P1"><text:span text:style-name="T2">- </text:span></text:p>
          </draw:text-box>
        </draw:frame>
        <draw:frame draw:style-name="gr3" draw:text-style-name="P4" draw:layer="layout" svg:width="0.422cm" svg:height="0.471cm" svg:x="3.531cm" svg:y="20.051cm">
          <draw:text-box>
            <text:p text:style-name="P1"><text:span text:style-name="T6">6 </text:span></text:p>
          </draw:text-box>
        </draw:frame>
        <draw:frame draw:style-name="gr3" draw:text-style-name="P4" draw:layer="layout" svg:width="0.531cm" svg:height="0.471cm" svg:x="4.729cm" svg:y="20.043cm">
          <draw:text-box>
            <text:p text:style-name="P1"><text:span text:style-name="T5">75 </text:span></text:p>
          </draw:text-box>
        </draw:frame>
        <draw:frame draw:style-name="gr3" draw:text-style-name="P4" draw:layer="layout" svg:width="0.531cm" svg:height="0.471cm" svg:x="5.674cm" svg:y="20.043cm">
          <draw:text-box>
            <text:p text:style-name="P1"><text:span text:style-name="T5">55 </text:span></text:p>
          </draw:text-box>
        </draw:frame>
        <draw:frame draw:style-name="gr3" draw:text-style-name="P4" draw:layer="layout" svg:width="0.531cm" svg:height="0.471cm" svg:x="6.661cm" svg:y="20.043cm">
          <draw:text-box>
            <text:p text:style-name="P1"><text:span text:style-name="T5">50 </text:span></text:p>
          </draw:text-box>
        </draw:frame>
        <draw:frame draw:style-name="gr3" draw:text-style-name="P4" draw:layer="layout" svg:width="0.531cm" svg:height="0.471cm" svg:x="7.673cm" svg:y="20.043cm">
          <draw:text-box>
            <text:p text:style-name="P1"><text:span text:style-name="T5">80 </text:span></text:p>
          </draw:text-box>
        </draw:frame>
        <draw:frame draw:style-name="gr3" draw:text-style-name="P4" draw:layer="layout" svg:width="0.531cm" svg:height="0.471cm" svg:x="8.621cm" svg:y="20.043cm">
          <draw:text-box>
            <text:p text:style-name="P1"><text:span text:style-name="T5">20 </text:span></text:p>
          </draw:text-box>
        </draw:frame>
        <draw:frame draw:style-name="gr3" draw:text-style-name="P4" draw:layer="layout" svg:width="0.531cm" svg:height="0.471cm" svg:x="9.608cm" svg:y="20.043cm">
          <draw:text-box>
            <text:p text:style-name="P1"><text:span text:style-name="T5">45 </text:span></text:p>
          </draw:text-box>
        </draw:frame>
        <draw:frame draw:style-name="gr3" draw:text-style-name="P4" draw:layer="layout" svg:width="0.531cm" svg:height="0.471cm" svg:x="10.62cm" svg:y="20.043cm">
          <draw:text-box>
            <text:p text:style-name="P1"><text:span text:style-name="T5">45 </text:span></text:p>
          </draw:text-box>
        </draw:frame>
        <draw:frame draw:style-name="gr3" draw:text-style-name="P4" draw:layer="layout" svg:width="0.531cm" svg:height="0.471cm" svg:x="11.564cm" svg:y="20.043cm">
          <draw:text-box>
            <text:p text:style-name="P1"><text:span text:style-name="T5">45 </text:span></text:p>
          </draw:text-box>
        </draw:frame>
        <draw:frame draw:style-name="gr3" draw:text-style-name="P4" draw:layer="layout" svg:width="0.531cm" svg:height="0.471cm" svg:x="12.554cm" svg:y="20.043cm">
          <draw:text-box>
            <text:p text:style-name="P1"><text:span text:style-name="T5">35 </text:span></text:p>
          </draw:text-box>
        </draw:frame>
        <draw:frame draw:style-name="gr3" draw:text-style-name="P4" draw:layer="layout" svg:width="0.422cm" svg:height="0.471cm" svg:x="13.707cm" svg:y="20.043cm">
          <draw:text-box>
            <text:p text:style-name="P1"><text:span text:style-name="T5">- </text:span></text:p>
          </draw:text-box>
        </draw:frame>
        <draw:frame draw:style-name="gr2" draw:text-style-name="P3" draw:layer="layout" svg:width="0.35cm" svg:height="0.39cm" svg:x="14.664cm" svg:y="20.086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5.654cm" svg:y="20.086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6.666cm" svg:y="20.086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7.615cm" svg:y="20.086cm">
          <draw:text-box>
            <text:p text:style-name="P1"><text:span text:style-name="T2">- </text:span></text:p>
          </draw:text-box>
        </draw:frame>
        <draw:polygon draw:style-name="gr8" draw:text-style-name="P9" draw:layer="layout" svg:width="0.017cm" svg:height="0.016cm" svg:x="2.803cm" svg:y="19.988cm" svg:viewBox="0 0 18 17" draw:points="0,17 18,17 18,0 0,0">
          <text:p/>
        </draw:polygon>
        <draw:polygon draw:style-name="gr8" draw:text-style-name="P9" draw:layer="layout" svg:width="1.634cm" svg:height="0.016cm" svg:x="2.82cm" svg:y="19.988cm" svg:viewBox="0 0 1635 17" draw:points="0,17 1635,17 1635,0 0,0">
          <text:p/>
        </draw:polygon>
        <draw:polygon draw:style-name="gr8" draw:text-style-name="P9" draw:layer="layout" svg:width="0.017cm" svg:height="0.016cm" svg:x="4.454cm" svg:y="19.988cm" svg:viewBox="0 0 18 17" draw:points="0,17 18,17 18,0 0,0">
          <text:p/>
        </draw:polygon>
        <draw:polygon draw:style-name="gr8" draw:text-style-name="P9" draw:layer="layout" svg:width="0.948cm" svg:height="0.016cm" svg:x="4.471cm" svg:y="19.988cm" svg:viewBox="0 0 949 17" draw:points="0,17 949,17 949,0 0,0">
          <text:p/>
        </draw:polygon>
        <draw:polygon draw:style-name="gr8" draw:text-style-name="P9" draw:layer="layout" svg:width="0.017cm" svg:height="0.016cm" svg:x="5.419cm" svg:y="19.988cm" svg:viewBox="0 0 18 17" draw:points="0,17 18,17 18,0 0,0">
          <text:p/>
        </draw:polygon>
        <draw:polygon draw:style-name="gr8" draw:text-style-name="P9" draw:layer="layout" svg:width="0.902cm" svg:height="0.016cm" svg:x="5.436cm" svg:y="19.988cm" svg:viewBox="0 0 903 17" draw:points="0,17 903,17 903,0 0,0">
          <text:p/>
        </draw:polygon>
        <draw:polygon draw:style-name="gr8" draw:text-style-name="P9" draw:layer="layout" svg:width="0.016cm" svg:height="0.016cm" svg:x="6.339cm" svg:y="19.988cm" svg:viewBox="0 0 17 17" draw:points="0,17 17,17 17,0 0,0">
          <text:p/>
        </draw:polygon>
        <draw:polygon draw:style-name="gr8" draw:text-style-name="P9" draw:layer="layout" svg:width="1.042cm" svg:height="0.016cm" svg:x="6.355cm" svg:y="19.988cm" svg:viewBox="0 0 1043 17" draw:points="0,17 1043,17 1043,0 0,0">
          <text:p/>
        </draw:polygon>
        <draw:polygon draw:style-name="gr8" draw:text-style-name="P9" draw:layer="layout" svg:width="0.017cm" svg:height="0.016cm" svg:x="7.397cm" svg:y="19.988cm" svg:viewBox="0 0 18 17" draw:points="0,17 18,17 18,0 0,0">
          <text:p/>
        </draw:polygon>
        <draw:polygon draw:style-name="gr8" draw:text-style-name="P9" draw:layer="layout" svg:width="0.948cm" svg:height="0.016cm" svg:x="7.414cm" svg:y="19.988cm" svg:viewBox="0 0 949 17" draw:points="0,17 949,17 949,0 0,0">
          <text:p/>
        </draw:polygon>
        <draw:polygon draw:style-name="gr8" draw:text-style-name="P9" draw:layer="layout" svg:width="0.017cm" svg:height="0.016cm" svg:x="8.362cm" svg:y="19.988cm" svg:viewBox="0 0 18 17" draw:points="0,17 18,17 18,0 0,0">
          <text:p/>
        </draw:polygon>
        <draw:polygon draw:style-name="gr8" draw:text-style-name="P9" draw:layer="layout" svg:width="0.906cm" svg:height="0.016cm" svg:x="8.379cm" svg:y="19.988cm" svg:viewBox="0 0 907 17" draw:points="0,17 907,17 907,0 0,0">
          <text:p/>
        </draw:polygon>
        <draw:polygon draw:style-name="gr8" draw:text-style-name="P9" draw:layer="layout" svg:width="0.017cm" svg:height="0.016cm" svg:x="9.285cm" svg:y="19.988cm" svg:viewBox="0 0 18 17" draw:points="0,17 18,17 18,0 0,0">
          <text:p/>
        </draw:polygon>
        <draw:polygon draw:style-name="gr8" draw:text-style-name="P9" draw:layer="layout" svg:width="1.038cm" svg:height="0.016cm" svg:x="9.302cm" svg:y="19.988cm" svg:viewBox="0 0 1039 17" draw:points="0,17 1039,17 1039,0 0,0">
          <text:p/>
        </draw:polygon>
        <draw:polygon draw:style-name="gr8" draw:text-style-name="P9" draw:layer="layout" svg:width="0.017cm" svg:height="0.016cm" svg:x="10.34cm" svg:y="19.988cm" svg:viewBox="0 0 18 17" draw:points="0,17 18,17 18,0 0,0">
          <text:p/>
        </draw:polygon>
        <draw:polygon draw:style-name="gr8" draw:text-style-name="P9" draw:layer="layout" svg:width="0.952cm" svg:height="0.016cm" svg:x="10.357cm" svg:y="19.988cm" svg:viewBox="0 0 953 17" draw:points="0,17 953,17 953,0 0,0">
          <text:p/>
        </draw:polygon>
        <draw:polygon draw:style-name="gr8" draw:text-style-name="P9" draw:layer="layout" svg:width="0.017cm" svg:height="0.016cm" svg:x="11.309cm" svg:y="19.988cm" svg:viewBox="0 0 18 17" draw:points="0,17 18,17 18,0 0,0">
          <text:p/>
        </draw:polygon>
        <draw:polygon draw:style-name="gr8" draw:text-style-name="P9" draw:layer="layout" svg:width="0.906cm" svg:height="0.016cm" svg:x="11.326cm" svg:y="19.988cm" svg:viewBox="0 0 907 17" draw:points="0,17 907,17 907,0 0,0">
          <text:p/>
        </draw:polygon>
        <draw:polygon draw:style-name="gr8" draw:text-style-name="P9" draw:layer="layout" svg:width="0.017cm" svg:height="0.016cm" svg:x="12.232cm" svg:y="19.988cm" svg:viewBox="0 0 18 17" draw:points="0,17 18,17 18,0 0,0">
          <text:p/>
        </draw:polygon>
        <draw:polygon draw:style-name="gr8" draw:text-style-name="P9" draw:layer="layout" svg:width="1.038cm" svg:height="0.016cm" svg:x="12.249cm" svg:y="19.988cm" svg:viewBox="0 0 1039 17" draw:points="0,17 1039,17 1039,0 0,0">
          <text:p/>
        </draw:polygon>
        <draw:polygon draw:style-name="gr8" draw:text-style-name="P9" draw:layer="layout" svg:width="0.018cm" svg:height="0.016cm" svg:x="13.287cm" svg:y="19.988cm" svg:viewBox="0 0 19 17" draw:points="0,17 19,17 19,0 0,0">
          <text:p/>
        </draw:polygon>
        <draw:polygon draw:style-name="gr8" draw:text-style-name="P9" draw:layer="layout" svg:width="0.953cm" svg:height="0.016cm" svg:x="13.304cm" svg:y="19.988cm" svg:viewBox="0 0 954 17" draw:points="0,17 954,17 954,0 0,0">
          <text:p/>
        </draw:polygon>
        <draw:polygon draw:style-name="gr8" draw:text-style-name="P9" draw:layer="layout" svg:width="0.017cm" svg:height="0.016cm" svg:x="14.257cm" svg:y="19.988cm" svg:viewBox="0 0 18 17" draw:points="0,17 18,17 18,0 0,0">
          <text:p/>
        </draw:polygon>
        <draw:polygon draw:style-name="gr8" draw:text-style-name="P9" draw:layer="layout" svg:width="0.906cm" svg:height="0.016cm" svg:x="14.274cm" svg:y="19.988cm" svg:viewBox="0 0 907 17" draw:points="0,17 907,17 907,0 0,0">
          <text:p/>
        </draw:polygon>
        <draw:polygon draw:style-name="gr8" draw:text-style-name="P9" draw:layer="layout" svg:width="0.016cm" svg:height="0.016cm" svg:x="15.18cm" svg:y="19.988cm" svg:viewBox="0 0 17 17" draw:points="0,17 17,17 17,0 0,0">
          <text:p/>
        </draw:polygon>
        <draw:polygon draw:style-name="gr8" draw:text-style-name="P9" draw:layer="layout" svg:width="1.038cm" svg:height="0.016cm" svg:x="15.196cm" svg:y="19.988cm" svg:viewBox="0 0 1039 17" draw:points="0,17 1039,17 1039,0 0,0">
          <text:p/>
        </draw:polygon>
        <draw:polygon draw:style-name="gr8" draw:text-style-name="P9" draw:layer="layout" svg:width="0.017cm" svg:height="0.016cm" svg:x="16.234cm" svg:y="19.988cm" svg:viewBox="0 0 18 17" draw:points="0,17 18,17 18,0 0,0">
          <text:p/>
        </draw:polygon>
        <draw:polygon draw:style-name="gr8" draw:text-style-name="P9" draw:layer="layout" svg:width="0.953cm" svg:height="0.016cm" svg:x="16.251cm" svg:y="19.988cm" svg:viewBox="0 0 954 17" draw:points="0,17 954,17 954,0 0,0">
          <text:p/>
        </draw:polygon>
        <draw:polygon draw:style-name="gr8" draw:text-style-name="P9" draw:layer="layout" svg:width="0.017cm" svg:height="0.016cm" svg:x="17.204cm" svg:y="19.988cm" svg:viewBox="0 0 18 17" draw:points="0,17 18,17 18,0 0,0">
          <text:p/>
        </draw:polygon>
        <draw:polygon draw:style-name="gr8" draw:text-style-name="P9" draw:layer="layout" svg:width="0.91cm" svg:height="0.016cm" svg:x="17.221cm" svg:y="19.988cm" svg:viewBox="0 0 911 17" draw:points="0,17 911,17 911,0 0,0">
          <text:p/>
        </draw:polygon>
        <draw:polygon draw:style-name="gr8" draw:text-style-name="P9" draw:layer="layout" svg:width="0.017cm" svg:height="0.016cm" svg:x="18.131cm" svg:y="19.988cm" svg:viewBox="0 0 18 17" draw:points="0,17 18,17 18,0 0,0">
          <text:p/>
        </draw:polygon>
        <draw:polygon draw:style-name="gr8" draw:text-style-name="P9" draw:layer="layout" svg:width="1.041cm" svg:height="0.016cm" svg:x="18.148cm" svg:y="19.988cm" svg:viewBox="0 0 1042 17" draw:points="0,17 1042,17 1042,0 0,0">
          <text:p/>
        </draw:polygon>
        <draw:polygon draw:style-name="gr8" draw:text-style-name="P9" draw:layer="layout" svg:width="0.017cm" svg:height="0.016cm" svg:x="19.189cm" svg:y="19.988cm" svg:viewBox="0 0 18 17" draw:points="0,17 18,17 18,0 0,0">
          <text:p/>
        </draw:polygon>
        <draw:polygon draw:style-name="gr8" draw:text-style-name="P9" draw:layer="layout" svg:width="0.017cm" svg:height="0.555cm" svg:x="2.803cm" svg:y="20.004cm" svg:viewBox="0 0 18 556" draw:points="0,556 18,556 18,0 0,0">
          <text:p/>
        </draw:polygon>
        <draw:polygon draw:style-name="gr8" draw:text-style-name="P9" draw:layer="layout" svg:width="0.017cm" svg:height="0.555cm" svg:x="4.454cm" svg:y="20.004cm" svg:viewBox="0 0 18 556" draw:points="0,556 18,556 18,0 0,0">
          <text:p/>
        </draw:polygon>
        <draw:polygon draw:style-name="gr8" draw:text-style-name="P9" draw:layer="layout" svg:width="0.017cm" svg:height="0.555cm" svg:x="5.419cm" svg:y="20.004cm" svg:viewBox="0 0 18 556" draw:points="0,556 18,556 18,0 0,0">
          <text:p/>
        </draw:polygon>
        <draw:polygon draw:style-name="gr8" draw:text-style-name="P9" draw:layer="layout" svg:width="0.016cm" svg:height="0.555cm" svg:x="6.339cm" svg:y="20.004cm" svg:viewBox="0 0 17 556" draw:points="0,556 17,556 17,0 0,0">
          <text:p/>
        </draw:polygon>
        <draw:polygon draw:style-name="gr8" draw:text-style-name="P9" draw:layer="layout" svg:width="0.017cm" svg:height="0.555cm" svg:x="7.397cm" svg:y="20.004cm" svg:viewBox="0 0 18 556" draw:points="0,556 18,556 18,0 0,0">
          <text:p/>
        </draw:polygon>
        <draw:polygon draw:style-name="gr8" draw:text-style-name="P9" draw:layer="layout" svg:width="0.017cm" svg:height="0.555cm" svg:x="8.362cm" svg:y="20.004cm" svg:viewBox="0 0 18 556" draw:points="0,556 18,556 18,0 0,0">
          <text:p/>
        </draw:polygon>
        <draw:polygon draw:style-name="gr8" draw:text-style-name="P9" draw:layer="layout" svg:width="0.017cm" svg:height="0.555cm" svg:x="9.285cm" svg:y="20.004cm" svg:viewBox="0 0 18 556" draw:points="0,556 18,556 18,0 0,0">
          <text:p/>
        </draw:polygon>
        <draw:polygon draw:style-name="gr8" draw:text-style-name="P9" draw:layer="layout" svg:width="0.017cm" svg:height="0.555cm" svg:x="10.34cm" svg:y="20.004cm" svg:viewBox="0 0 18 556" draw:points="0,556 18,556 18,0 0,0">
          <text:p/>
        </draw:polygon>
        <draw:polygon draw:style-name="gr8" draw:text-style-name="P9" draw:layer="layout" svg:width="0.017cm" svg:height="0.555cm" svg:x="11.309cm" svg:y="20.004cm" svg:viewBox="0 0 18 556" draw:points="0,556 18,556 18,0 0,0">
          <text:p/>
        </draw:polygon>
        <draw:polygon draw:style-name="gr8" draw:text-style-name="P9" draw:layer="layout" svg:width="0.017cm" svg:height="0.555cm" svg:x="12.232cm" svg:y="20.004cm" svg:viewBox="0 0 18 556" draw:points="0,556 18,556 18,0 0,0">
          <text:p/>
        </draw:polygon>
        <draw:polygon draw:style-name="gr8" draw:text-style-name="P9" draw:layer="layout" svg:width="0.018cm" svg:height="0.555cm" svg:x="13.287cm" svg:y="20.004cm" svg:viewBox="0 0 19 556" draw:points="0,556 19,556 19,0 0,0">
          <text:p/>
        </draw:polygon>
        <draw:polygon draw:style-name="gr8" draw:text-style-name="P9" draw:layer="layout" svg:width="0.017cm" svg:height="0.555cm" svg:x="14.257cm" svg:y="20.004cm" svg:viewBox="0 0 18 556" draw:points="0,556 18,556 18,0 0,0">
          <text:p/>
        </draw:polygon>
        <draw:polygon draw:style-name="gr8" draw:text-style-name="P9" draw:layer="layout" svg:width="0.016cm" svg:height="0.555cm" svg:x="15.18cm" svg:y="20.004cm" svg:viewBox="0 0 17 556" draw:points="0,556 17,556 17,0 0,0">
          <text:p/>
        </draw:polygon>
        <draw:polygon draw:style-name="gr8" draw:text-style-name="P9" draw:layer="layout" svg:width="0.017cm" svg:height="0.555cm" svg:x="16.234cm" svg:y="20.004cm" svg:viewBox="0 0 18 556" draw:points="0,556 18,556 18,0 0,0">
          <text:p/>
        </draw:polygon>
        <draw:polygon draw:style-name="gr8" draw:text-style-name="P9" draw:layer="layout" svg:width="0.017cm" svg:height="0.555cm" svg:x="17.204cm" svg:y="20.004cm" svg:viewBox="0 0 18 556" draw:points="0,556 18,556 18,0 0,0">
          <text:p/>
        </draw:polygon>
        <draw:polygon draw:style-name="gr8" draw:text-style-name="P9" draw:layer="layout" svg:width="0.017cm" svg:height="0.555cm" svg:x="18.131cm" svg:y="20.004cm" svg:viewBox="0 0 18 556" draw:points="0,556 18,556 18,0 0,0">
          <text:p/>
        </draw:polygon>
        <draw:polygon draw:style-name="gr8" draw:text-style-name="P9" draw:layer="layout" svg:width="0.017cm" svg:height="0.555cm" svg:x="19.189cm" svg:y="20.004cm" svg:viewBox="0 0 18 556" draw:points="0,556 18,556 18,0 0,0">
          <text:p/>
        </draw:polygon>
        <draw:frame draw:style-name="gr2" draw:text-style-name="P3" draw:layer="layout" svg:width="0.35cm" svg:height="0.39cm" svg:x="18.606cm" svg:y="20.086cm">
          <draw:text-box>
            <text:p text:style-name="P1"><text:span text:style-name="T2">- </text:span></text:p>
          </draw:text-box>
        </draw:frame>
        <draw:frame draw:style-name="gr3" draw:text-style-name="P4" draw:layer="layout" svg:width="0.422cm" svg:height="0.471cm" svg:x="3.531cm" svg:y="20.627cm">
          <draw:text-box>
            <text:p text:style-name="P1"><text:span text:style-name="T6">7 </text:span></text:p>
          </draw:text-box>
        </draw:frame>
        <draw:frame draw:style-name="gr3" draw:text-style-name="P4" draw:layer="layout" svg:width="0.422cm" svg:height="0.471cm" svg:x="4.873cm" svg:y="20.618cm">
          <draw:text-box>
            <text:p text:style-name="P1"><text:span text:style-name="T5">- </text:span></text:p>
          </draw:text-box>
        </draw:frame>
        <draw:frame draw:style-name="gr2" draw:text-style-name="P3" draw:layer="layout" svg:width="0.35cm" svg:height="0.39cm" svg:x="5.827cm" svg:y="20.657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6.813cm" svg:y="20.657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7.825cm" svg:y="20.657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8.773cm" svg:y="20.657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9.76cm" svg:y="20.657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0.772cm" svg:y="20.657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1.716cm" svg:y="20.657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2.707cm" svg:y="20.657cm">
          <draw:text-box>
            <text:p text:style-name="P1"><text:span text:style-name="T2">- </text:span></text:p>
          </draw:text-box>
        </draw:frame>
        <draw:frame draw:style-name="gr3" draw:text-style-name="P4" draw:layer="layout" svg:width="0.531cm" svg:height="0.471cm" svg:x="13.567cm" svg:y="20.618cm">
          <draw:text-box>
            <text:p text:style-name="P1"><text:span text:style-name="T5">55 </text:span></text:p>
          </draw:text-box>
        </draw:frame>
        <draw:frame draw:style-name="gr3" draw:text-style-name="P4" draw:layer="layout" svg:width="0.531cm" svg:height="0.471cm" svg:x="14.511cm" svg:y="20.618cm">
          <draw:text-box>
            <text:p text:style-name="P1"><text:span text:style-name="T5">80 </text:span></text:p>
          </draw:text-box>
        </draw:frame>
        <draw:frame draw:style-name="gr3" draw:text-style-name="P4" draw:layer="layout" svg:width="0.531cm" svg:height="0.471cm" svg:x="15.502cm" svg:y="20.618cm">
          <draw:text-box>
            <text:p text:style-name="P1"><text:span text:style-name="T5">40 </text:span></text:p>
          </draw:text-box>
        </draw:frame>
        <draw:frame draw:style-name="gr3" draw:text-style-name="P4" draw:layer="layout" svg:width="0.422cm" svg:height="0.471cm" svg:x="16.657cm" svg:y="20.618cm">
          <draw:text-box>
            <text:p text:style-name="P1"><text:span text:style-name="T5">- </text:span></text:p>
          </draw:text-box>
        </draw:frame>
        <draw:frame draw:style-name="gr2" draw:text-style-name="P3" draw:layer="layout" svg:width="0.35cm" svg:height="0.39cm" svg:x="17.615cm" svg:y="20.657cm">
          <draw:text-box>
            <text:p text:style-name="P1"><text:span text:style-name="T2">- </text:span></text:p>
          </draw:text-box>
        </draw:frame>
        <draw:polygon draw:style-name="gr8" draw:text-style-name="P9" draw:layer="layout" svg:width="0.017cm" svg:height="0.017cm" svg:x="2.803cm" svg:y="20.559cm" svg:viewBox="0 0 18 18" draw:points="0,18 18,18 18,0 0,0">
          <text:p/>
        </draw:polygon>
        <draw:polygon draw:style-name="gr8" draw:text-style-name="P9" draw:layer="layout" svg:width="1.634cm" svg:height="0.017cm" svg:x="2.82cm" svg:y="20.559cm" svg:viewBox="0 0 1635 18" draw:points="0,18 1635,18 1635,0 0,0">
          <text:p/>
        </draw:polygon>
        <draw:polygon draw:style-name="gr8" draw:text-style-name="P9" draw:layer="layout" svg:width="0.017cm" svg:height="0.017cm" svg:x="4.454cm" svg:y="20.559cm" svg:viewBox="0 0 18 18" draw:points="0,18 18,18 18,0 0,0">
          <text:p/>
        </draw:polygon>
        <draw:polygon draw:style-name="gr8" draw:text-style-name="P9" draw:layer="layout" svg:width="0.948cm" svg:height="0.017cm" svg:x="4.471cm" svg:y="20.559cm" svg:viewBox="0 0 949 18" draw:points="0,18 949,18 949,0 0,0">
          <text:p/>
        </draw:polygon>
        <draw:polygon draw:style-name="gr8" draw:text-style-name="P9" draw:layer="layout" svg:width="0.017cm" svg:height="0.017cm" svg:x="5.419cm" svg:y="20.559cm" svg:viewBox="0 0 18 18" draw:points="0,18 18,18 18,0 0,0">
          <text:p/>
        </draw:polygon>
        <draw:polygon draw:style-name="gr8" draw:text-style-name="P9" draw:layer="layout" svg:width="0.902cm" svg:height="0.017cm" svg:x="5.436cm" svg:y="20.559cm" svg:viewBox="0 0 903 18" draw:points="0,18 903,18 903,0 0,0">
          <text:p/>
        </draw:polygon>
        <draw:polygon draw:style-name="gr8" draw:text-style-name="P9" draw:layer="layout" svg:width="0.016cm" svg:height="0.017cm" svg:x="6.339cm" svg:y="20.559cm" svg:viewBox="0 0 17 18" draw:points="0,18 17,18 17,0 0,0">
          <text:p/>
        </draw:polygon>
        <draw:polygon draw:style-name="gr8" draw:text-style-name="P9" draw:layer="layout" svg:width="1.042cm" svg:height="0.017cm" svg:x="6.355cm" svg:y="20.559cm" svg:viewBox="0 0 1043 18" draw:points="0,18 1043,18 1043,0 0,0">
          <text:p/>
        </draw:polygon>
        <draw:polygon draw:style-name="gr8" draw:text-style-name="P9" draw:layer="layout" svg:width="0.017cm" svg:height="0.017cm" svg:x="7.397cm" svg:y="20.559cm" svg:viewBox="0 0 18 18" draw:points="0,18 18,18 18,0 0,0">
          <text:p/>
        </draw:polygon>
        <draw:polygon draw:style-name="gr8" draw:text-style-name="P9" draw:layer="layout" svg:width="0.948cm" svg:height="0.017cm" svg:x="7.414cm" svg:y="20.559cm" svg:viewBox="0 0 949 18" draw:points="0,18 949,18 949,0 0,0">
          <text:p/>
        </draw:polygon>
        <draw:polygon draw:style-name="gr8" draw:text-style-name="P9" draw:layer="layout" svg:width="0.017cm" svg:height="0.017cm" svg:x="8.362cm" svg:y="20.559cm" svg:viewBox="0 0 18 18" draw:points="0,18 18,18 18,0 0,0">
          <text:p/>
        </draw:polygon>
        <draw:polygon draw:style-name="gr8" draw:text-style-name="P9" draw:layer="layout" svg:width="0.906cm" svg:height="0.017cm" svg:x="8.379cm" svg:y="20.559cm" svg:viewBox="0 0 907 18" draw:points="0,18 907,18 907,0 0,0">
          <text:p/>
        </draw:polygon>
        <draw:polygon draw:style-name="gr8" draw:text-style-name="P9" draw:layer="layout" svg:width="0.017cm" svg:height="0.017cm" svg:x="9.285cm" svg:y="20.559cm" svg:viewBox="0 0 18 18" draw:points="0,18 18,18 18,0 0,0">
          <text:p/>
        </draw:polygon>
        <draw:polygon draw:style-name="gr8" draw:text-style-name="P9" draw:layer="layout" svg:width="1.038cm" svg:height="0.017cm" svg:x="9.302cm" svg:y="20.559cm" svg:viewBox="0 0 1039 18" draw:points="0,18 1039,18 1039,0 0,0">
          <text:p/>
        </draw:polygon>
        <draw:polygon draw:style-name="gr8" draw:text-style-name="P9" draw:layer="layout" svg:width="0.017cm" svg:height="0.017cm" svg:x="10.34cm" svg:y="20.559cm" svg:viewBox="0 0 18 18" draw:points="0,18 18,18 18,0 0,0">
          <text:p/>
        </draw:polygon>
        <draw:polygon draw:style-name="gr8" draw:text-style-name="P9" draw:layer="layout" svg:width="0.952cm" svg:height="0.017cm" svg:x="10.357cm" svg:y="20.559cm" svg:viewBox="0 0 953 18" draw:points="0,18 953,18 953,0 0,0">
          <text:p/>
        </draw:polygon>
        <draw:polygon draw:style-name="gr8" draw:text-style-name="P9" draw:layer="layout" svg:width="0.017cm" svg:height="0.017cm" svg:x="11.309cm" svg:y="20.559cm" svg:viewBox="0 0 18 18" draw:points="0,18 18,18 18,0 0,0">
          <text:p/>
        </draw:polygon>
        <draw:polygon draw:style-name="gr8" draw:text-style-name="P9" draw:layer="layout" svg:width="0.906cm" svg:height="0.017cm" svg:x="11.326cm" svg:y="20.559cm" svg:viewBox="0 0 907 18" draw:points="0,18 907,18 907,0 0,0">
          <text:p/>
        </draw:polygon>
        <draw:polygon draw:style-name="gr8" draw:text-style-name="P9" draw:layer="layout" svg:width="0.017cm" svg:height="0.017cm" svg:x="12.232cm" svg:y="20.559cm" svg:viewBox="0 0 18 18" draw:points="0,18 18,18 18,0 0,0">
          <text:p/>
        </draw:polygon>
        <draw:polygon draw:style-name="gr8" draw:text-style-name="P9" draw:layer="layout" svg:width="1.038cm" svg:height="0.017cm" svg:x="12.249cm" svg:y="20.559cm" svg:viewBox="0 0 1039 18" draw:points="0,18 1039,18 1039,0 0,0">
          <text:p/>
        </draw:polygon>
        <draw:polygon draw:style-name="gr8" draw:text-style-name="P9" draw:layer="layout" svg:width="0.018cm" svg:height="0.017cm" svg:x="13.287cm" svg:y="20.559cm" svg:viewBox="0 0 19 18" draw:points="0,18 19,18 19,0 0,0">
          <text:p/>
        </draw:polygon>
        <draw:polygon draw:style-name="gr8" draw:text-style-name="P9" draw:layer="layout" svg:width="0.953cm" svg:height="0.017cm" svg:x="13.304cm" svg:y="20.559cm" svg:viewBox="0 0 954 18" draw:points="0,18 954,18 954,0 0,0">
          <text:p/>
        </draw:polygon>
        <draw:polygon draw:style-name="gr8" draw:text-style-name="P9" draw:layer="layout" svg:width="0.017cm" svg:height="0.017cm" svg:x="14.257cm" svg:y="20.559cm" svg:viewBox="0 0 18 18" draw:points="0,18 18,18 18,0 0,0">
          <text:p/>
        </draw:polygon>
        <draw:polygon draw:style-name="gr8" draw:text-style-name="P9" draw:layer="layout" svg:width="0.906cm" svg:height="0.017cm" svg:x="14.274cm" svg:y="20.559cm" svg:viewBox="0 0 907 18" draw:points="0,18 907,18 907,0 0,0">
          <text:p/>
        </draw:polygon>
        <draw:polygon draw:style-name="gr8" draw:text-style-name="P9" draw:layer="layout" svg:width="0.016cm" svg:height="0.017cm" svg:x="15.18cm" svg:y="20.559cm" svg:viewBox="0 0 17 18" draw:points="0,18 17,18 17,0 0,0">
          <text:p/>
        </draw:polygon>
        <draw:polygon draw:style-name="gr8" draw:text-style-name="P9" draw:layer="layout" svg:width="1.038cm" svg:height="0.017cm" svg:x="15.196cm" svg:y="20.559cm" svg:viewBox="0 0 1039 18" draw:points="0,18 1039,18 1039,0 0,0">
          <text:p/>
        </draw:polygon>
        <draw:polygon draw:style-name="gr8" draw:text-style-name="P9" draw:layer="layout" svg:width="0.017cm" svg:height="0.017cm" svg:x="16.234cm" svg:y="20.559cm" svg:viewBox="0 0 18 18" draw:points="0,18 18,18 18,0 0,0">
          <text:p/>
        </draw:polygon>
        <draw:polygon draw:style-name="gr8" draw:text-style-name="P9" draw:layer="layout" svg:width="0.953cm" svg:height="0.017cm" svg:x="16.251cm" svg:y="20.559cm" svg:viewBox="0 0 954 18" draw:points="0,18 954,18 954,0 0,0">
          <text:p/>
        </draw:polygon>
        <draw:polygon draw:style-name="gr8" draw:text-style-name="P9" draw:layer="layout" svg:width="0.017cm" svg:height="0.017cm" svg:x="17.204cm" svg:y="20.559cm" svg:viewBox="0 0 18 18" draw:points="0,18 18,18 18,0 0,0">
          <text:p/>
        </draw:polygon>
        <draw:polygon draw:style-name="gr8" draw:text-style-name="P9" draw:layer="layout" svg:width="0.91cm" svg:height="0.017cm" svg:x="17.221cm" svg:y="20.559cm" svg:viewBox="0 0 911 18" draw:points="0,18 911,18 911,0 0,0">
          <text:p/>
        </draw:polygon>
        <draw:polygon draw:style-name="gr8" draw:text-style-name="P9" draw:layer="layout" svg:width="0.017cm" svg:height="0.017cm" svg:x="18.131cm" svg:y="20.559cm" svg:viewBox="0 0 18 18" draw:points="0,18 18,18 18,0 0,0">
          <text:p/>
        </draw:polygon>
        <draw:polygon draw:style-name="gr8" draw:text-style-name="P9" draw:layer="layout" svg:width="1.041cm" svg:height="0.017cm" svg:x="18.148cm" svg:y="20.559cm" svg:viewBox="0 0 1042 18" draw:points="0,18 1042,18 1042,0 0,0">
          <text:p/>
        </draw:polygon>
        <draw:polygon draw:style-name="gr8" draw:text-style-name="P9" draw:layer="layout" svg:width="0.017cm" svg:height="0.017cm" svg:x="19.189cm" svg:y="20.559cm" svg:viewBox="0 0 18 18" draw:points="0,18 18,18 18,0 0,0">
          <text:p/>
        </draw:polygon>
        <draw:polygon draw:style-name="gr8" draw:text-style-name="P9" draw:layer="layout" svg:width="0.017cm" svg:height="0.559cm" svg:x="2.803cm" svg:y="20.576cm" svg:viewBox="0 0 18 560" draw:points="0,560 18,560 18,0 0,0">
          <text:p/>
        </draw:polygon>
        <draw:polygon draw:style-name="gr8" draw:text-style-name="P9" draw:layer="layout" svg:width="0.017cm" svg:height="0.559cm" svg:x="4.454cm" svg:y="20.576cm" svg:viewBox="0 0 18 560" draw:points="0,560 18,560 18,0 0,0">
          <text:p/>
        </draw:polygon>
        <draw:polygon draw:style-name="gr8" draw:text-style-name="P9" draw:layer="layout" svg:width="0.017cm" svg:height="0.559cm" svg:x="5.419cm" svg:y="20.576cm" svg:viewBox="0 0 18 560" draw:points="0,560 18,560 18,0 0,0">
          <text:p/>
        </draw:polygon>
        <draw:polygon draw:style-name="gr8" draw:text-style-name="P9" draw:layer="layout" svg:width="0.016cm" svg:height="0.559cm" svg:x="6.339cm" svg:y="20.576cm" svg:viewBox="0 0 17 560" draw:points="0,560 17,560 17,0 0,0">
          <text:p/>
        </draw:polygon>
        <draw:polygon draw:style-name="gr8" draw:text-style-name="P9" draw:layer="layout" svg:width="0.017cm" svg:height="0.559cm" svg:x="7.397cm" svg:y="20.576cm" svg:viewBox="0 0 18 560" draw:points="0,560 18,560 18,0 0,0">
          <text:p/>
        </draw:polygon>
        <draw:polygon draw:style-name="gr8" draw:text-style-name="P9" draw:layer="layout" svg:width="0.017cm" svg:height="0.559cm" svg:x="8.362cm" svg:y="20.576cm" svg:viewBox="0 0 18 560" draw:points="0,560 18,560 18,0 0,0">
          <text:p/>
        </draw:polygon>
        <draw:polygon draw:style-name="gr8" draw:text-style-name="P9" draw:layer="layout" svg:width="0.017cm" svg:height="0.559cm" svg:x="9.285cm" svg:y="20.576cm" svg:viewBox="0 0 18 560" draw:points="0,560 18,560 18,0 0,0">
          <text:p/>
        </draw:polygon>
        <draw:polygon draw:style-name="gr8" draw:text-style-name="P9" draw:layer="layout" svg:width="0.017cm" svg:height="0.559cm" svg:x="10.34cm" svg:y="20.576cm" svg:viewBox="0 0 18 560" draw:points="0,560 18,560 18,0 0,0">
          <text:p/>
        </draw:polygon>
        <draw:polygon draw:style-name="gr8" draw:text-style-name="P9" draw:layer="layout" svg:width="0.017cm" svg:height="0.559cm" svg:x="11.309cm" svg:y="20.576cm" svg:viewBox="0 0 18 560" draw:points="0,560 18,560 18,0 0,0">
          <text:p/>
        </draw:polygon>
        <draw:polygon draw:style-name="gr8" draw:text-style-name="P9" draw:layer="layout" svg:width="0.017cm" svg:height="0.559cm" svg:x="12.232cm" svg:y="20.576cm" svg:viewBox="0 0 18 560" draw:points="0,560 18,560 18,0 0,0">
          <text:p/>
        </draw:polygon>
        <draw:polygon draw:style-name="gr8" draw:text-style-name="P9" draw:layer="layout" svg:width="0.018cm" svg:height="0.559cm" svg:x="13.287cm" svg:y="20.576cm" svg:viewBox="0 0 19 560" draw:points="0,560 19,560 19,0 0,0">
          <text:p/>
        </draw:polygon>
        <draw:polygon draw:style-name="gr8" draw:text-style-name="P9" draw:layer="layout" svg:width="0.017cm" svg:height="0.559cm" svg:x="14.257cm" svg:y="20.576cm" svg:viewBox="0 0 18 560" draw:points="0,560 18,560 18,0 0,0">
          <text:p/>
        </draw:polygon>
        <draw:polygon draw:style-name="gr8" draw:text-style-name="P9" draw:layer="layout" svg:width="0.016cm" svg:height="0.559cm" svg:x="15.18cm" svg:y="20.576cm" svg:viewBox="0 0 17 560" draw:points="0,560 17,560 17,0 0,0">
          <text:p/>
        </draw:polygon>
        <draw:polygon draw:style-name="gr8" draw:text-style-name="P9" draw:layer="layout" svg:width="0.017cm" svg:height="0.559cm" svg:x="16.234cm" svg:y="20.576cm" svg:viewBox="0 0 18 560" draw:points="0,560 18,560 18,0 0,0">
          <text:p/>
        </draw:polygon>
        <draw:polygon draw:style-name="gr8" draw:text-style-name="P9" draw:layer="layout" svg:width="0.017cm" svg:height="0.559cm" svg:x="17.204cm" svg:y="20.576cm" svg:viewBox="0 0 18 560" draw:points="0,560 18,560 18,0 0,0">
          <text:p/>
        </draw:polygon>
        <draw:polygon draw:style-name="gr8" draw:text-style-name="P9" draw:layer="layout" svg:width="0.017cm" svg:height="0.559cm" svg:x="18.131cm" svg:y="20.576cm" svg:viewBox="0 0 18 560" draw:points="0,560 18,560 18,0 0,0">
          <text:p/>
        </draw:polygon>
        <draw:polygon draw:style-name="gr8" draw:text-style-name="P9" draw:layer="layout" svg:width="0.017cm" svg:height="0.559cm" svg:x="19.189cm" svg:y="20.576cm" svg:viewBox="0 0 18 560" draw:points="0,560 18,560 18,0 0,0">
          <text:p/>
        </draw:polygon>
        <draw:frame draw:style-name="gr2" draw:text-style-name="P3" draw:layer="layout" svg:width="0.35cm" svg:height="0.39cm" svg:x="18.606cm" svg:y="20.657cm">
          <draw:text-box>
            <text:p text:style-name="P1"><text:span text:style-name="T2">- </text:span></text:p>
          </draw:text-box>
        </draw:frame>
        <draw:frame draw:style-name="gr3" draw:text-style-name="P4" draw:layer="layout" svg:width="0.422cm" svg:height="0.471cm" svg:x="3.531cm" svg:y="21.199cm">
          <draw:text-box>
            <text:p text:style-name="P1"><text:span text:style-name="T6">8 </text:span></text:p>
          </draw:text-box>
        </draw:frame>
        <draw:frame draw:style-name="gr3" draw:text-style-name="P4" draw:layer="layout" svg:width="0.422cm" svg:height="0.471cm" svg:x="4.873cm" svg:y="21.191cm">
          <draw:text-box>
            <text:p text:style-name="P1"><text:span text:style-name="T5">- </text:span></text:p>
          </draw:text-box>
        </draw:frame>
        <draw:frame draw:style-name="gr2" draw:text-style-name="P3" draw:layer="layout" svg:width="0.35cm" svg:height="0.39cm" svg:x="5.827cm" svg:y="21.234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6.813cm" svg:y="21.234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7.825cm" svg:y="21.234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8.773cm" svg:y="21.234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9.76cm" svg:y="21.234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0.772cm" svg:y="21.234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1.716cm" svg:y="21.234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2.707cm" svg:y="21.234cm">
          <draw:text-box>
            <text:p text:style-name="P1"><text:span text:style-name="T2">- </text:span></text:p>
          </draw:text-box>
        </draw:frame>
        <draw:frame draw:style-name="gr3" draw:text-style-name="P4" draw:layer="layout" svg:width="0.531cm" svg:height="0.471cm" svg:x="13.567cm" svg:y="21.191cm">
          <draw:text-box>
            <text:p text:style-name="P1"><text:span text:style-name="T5">35 </text:span></text:p>
          </draw:text-box>
        </draw:frame>
        <draw:frame draw:style-name="gr3" draw:text-style-name="P4" draw:layer="layout" svg:width="0.531cm" svg:height="0.471cm" svg:x="14.511cm" svg:y="21.191cm">
          <draw:text-box>
            <text:p text:style-name="P1"><text:span text:style-name="T5">75 </text:span></text:p>
          </draw:text-box>
        </draw:frame>
        <draw:frame draw:style-name="gr3" draw:text-style-name="P4" draw:layer="layout" svg:width="0.531cm" svg:height="0.471cm" svg:x="15.502cm" svg:y="21.191cm">
          <draw:text-box>
            <text:p text:style-name="P1"><text:span text:style-name="T5">10 </text:span></text:p>
          </draw:text-box>
        </draw:frame>
        <draw:frame draw:style-name="gr3" draw:text-style-name="P4" draw:layer="layout" svg:width="0.422cm" svg:height="0.471cm" svg:x="16.725cm" svg:y="21.43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35cm" svg:height="0.39cm" svg:x="17.615cm" svg:y="21.234cm">
          <draw:text-box>
            <text:p text:style-name="P1"><text:span text:style-name="T2">- </text:span></text:p>
          </draw:text-box>
        </draw:frame>
        <draw:polygon draw:style-name="gr8" draw:text-style-name="P9" draw:layer="layout" svg:width="0.017cm" svg:height="0.017cm" svg:x="2.803cm" svg:y="21.135cm" svg:viewBox="0 0 18 18" draw:points="0,18 18,18 18,0 0,0">
          <text:p/>
        </draw:polygon>
        <draw:polygon draw:style-name="gr8" draw:text-style-name="P9" draw:layer="layout" svg:width="1.634cm" svg:height="0.017cm" svg:x="2.82cm" svg:y="21.135cm" svg:viewBox="0 0 1635 18" draw:points="0,18 1635,18 1635,0 0,0">
          <text:p/>
        </draw:polygon>
        <draw:polygon draw:style-name="gr8" draw:text-style-name="P9" draw:layer="layout" svg:width="0.017cm" svg:height="0.017cm" svg:x="4.454cm" svg:y="21.135cm" svg:viewBox="0 0 18 18" draw:points="0,18 18,18 18,0 0,0">
          <text:p/>
        </draw:polygon>
        <draw:polygon draw:style-name="gr8" draw:text-style-name="P9" draw:layer="layout" svg:width="0.948cm" svg:height="0.017cm" svg:x="4.471cm" svg:y="21.135cm" svg:viewBox="0 0 949 18" draw:points="0,18 949,18 949,0 0,0">
          <text:p/>
        </draw:polygon>
        <draw:polygon draw:style-name="gr8" draw:text-style-name="P9" draw:layer="layout" svg:width="0.017cm" svg:height="0.017cm" svg:x="5.419cm" svg:y="21.135cm" svg:viewBox="0 0 18 18" draw:points="0,18 18,18 18,0 0,0">
          <text:p/>
        </draw:polygon>
        <draw:polygon draw:style-name="gr8" draw:text-style-name="P9" draw:layer="layout" svg:width="0.902cm" svg:height="0.017cm" svg:x="5.436cm" svg:y="21.135cm" svg:viewBox="0 0 903 18" draw:points="0,18 903,18 903,0 0,0">
          <text:p/>
        </draw:polygon>
        <draw:polygon draw:style-name="gr8" draw:text-style-name="P9" draw:layer="layout" svg:width="0.016cm" svg:height="0.017cm" svg:x="6.339cm" svg:y="21.135cm" svg:viewBox="0 0 17 18" draw:points="0,18 17,18 17,0 0,0">
          <text:p/>
        </draw:polygon>
        <draw:polygon draw:style-name="gr8" draw:text-style-name="P9" draw:layer="layout" svg:width="1.042cm" svg:height="0.017cm" svg:x="6.355cm" svg:y="21.135cm" svg:viewBox="0 0 1043 18" draw:points="0,18 1043,18 1043,0 0,0">
          <text:p/>
        </draw:polygon>
        <draw:polygon draw:style-name="gr8" draw:text-style-name="P9" draw:layer="layout" svg:width="0.017cm" svg:height="0.017cm" svg:x="7.397cm" svg:y="21.135cm" svg:viewBox="0 0 18 18" draw:points="0,18 18,18 18,0 0,0">
          <text:p/>
        </draw:polygon>
        <draw:polygon draw:style-name="gr8" draw:text-style-name="P9" draw:layer="layout" svg:width="0.948cm" svg:height="0.017cm" svg:x="7.414cm" svg:y="21.135cm" svg:viewBox="0 0 949 18" draw:points="0,18 949,18 949,0 0,0">
          <text:p/>
        </draw:polygon>
        <draw:polygon draw:style-name="gr8" draw:text-style-name="P9" draw:layer="layout" svg:width="0.017cm" svg:height="0.017cm" svg:x="8.362cm" svg:y="21.135cm" svg:viewBox="0 0 18 18" draw:points="0,18 18,18 18,0 0,0">
          <text:p/>
        </draw:polygon>
        <draw:polygon draw:style-name="gr8" draw:text-style-name="P9" draw:layer="layout" svg:width="0.906cm" svg:height="0.017cm" svg:x="8.379cm" svg:y="21.135cm" svg:viewBox="0 0 907 18" draw:points="0,18 907,18 907,0 0,0">
          <text:p/>
        </draw:polygon>
        <draw:polygon draw:style-name="gr8" draw:text-style-name="P9" draw:layer="layout" svg:width="0.017cm" svg:height="0.017cm" svg:x="9.285cm" svg:y="21.135cm" svg:viewBox="0 0 18 18" draw:points="0,18 18,18 18,0 0,0">
          <text:p/>
        </draw:polygon>
        <draw:polygon draw:style-name="gr8" draw:text-style-name="P9" draw:layer="layout" svg:width="1.038cm" svg:height="0.017cm" svg:x="9.302cm" svg:y="21.135cm" svg:viewBox="0 0 1039 18" draw:points="0,18 1039,18 1039,0 0,0">
          <text:p/>
        </draw:polygon>
        <draw:polygon draw:style-name="gr8" draw:text-style-name="P9" draw:layer="layout" svg:width="0.017cm" svg:height="0.017cm" svg:x="10.34cm" svg:y="21.135cm" svg:viewBox="0 0 18 18" draw:points="0,18 18,18 18,0 0,0">
          <text:p/>
        </draw:polygon>
        <draw:polygon draw:style-name="gr8" draw:text-style-name="P9" draw:layer="layout" svg:width="0.952cm" svg:height="0.017cm" svg:x="10.357cm" svg:y="21.135cm" svg:viewBox="0 0 953 18" draw:points="0,18 953,18 953,0 0,0">
          <text:p/>
        </draw:polygon>
        <draw:polygon draw:style-name="gr8" draw:text-style-name="P9" draw:layer="layout" svg:width="0.017cm" svg:height="0.017cm" svg:x="11.309cm" svg:y="21.135cm" svg:viewBox="0 0 18 18" draw:points="0,18 18,18 18,0 0,0">
          <text:p/>
        </draw:polygon>
        <draw:polygon draw:style-name="gr8" draw:text-style-name="P9" draw:layer="layout" svg:width="0.906cm" svg:height="0.017cm" svg:x="11.326cm" svg:y="21.135cm" svg:viewBox="0 0 907 18" draw:points="0,18 907,18 907,0 0,0">
          <text:p/>
        </draw:polygon>
        <draw:polygon draw:style-name="gr8" draw:text-style-name="P9" draw:layer="layout" svg:width="0.017cm" svg:height="0.017cm" svg:x="12.232cm" svg:y="21.135cm" svg:viewBox="0 0 18 18" draw:points="0,18 18,18 18,0 0,0">
          <text:p/>
        </draw:polygon>
        <draw:polygon draw:style-name="gr8" draw:text-style-name="P9" draw:layer="layout" svg:width="1.038cm" svg:height="0.017cm" svg:x="12.249cm" svg:y="21.135cm" svg:viewBox="0 0 1039 18" draw:points="0,18 1039,18 1039,0 0,0">
          <text:p/>
        </draw:polygon>
        <draw:polygon draw:style-name="gr8" draw:text-style-name="P9" draw:layer="layout" svg:width="0.018cm" svg:height="0.017cm" svg:x="13.287cm" svg:y="21.135cm" svg:viewBox="0 0 19 18" draw:points="0,18 19,18 19,0 0,0">
          <text:p/>
        </draw:polygon>
        <draw:polygon draw:style-name="gr8" draw:text-style-name="P9" draw:layer="layout" svg:width="0.953cm" svg:height="0.017cm" svg:x="13.304cm" svg:y="21.135cm" svg:viewBox="0 0 954 18" draw:points="0,18 954,18 954,0 0,0">
          <text:p/>
        </draw:polygon>
        <draw:polygon draw:style-name="gr8" draw:text-style-name="P9" draw:layer="layout" svg:width="0.017cm" svg:height="0.017cm" svg:x="14.257cm" svg:y="21.135cm" svg:viewBox="0 0 18 18" draw:points="0,18 18,18 18,0 0,0">
          <text:p/>
        </draw:polygon>
        <draw:polygon draw:style-name="gr8" draw:text-style-name="P9" draw:layer="layout" svg:width="0.906cm" svg:height="0.017cm" svg:x="14.274cm" svg:y="21.135cm" svg:viewBox="0 0 907 18" draw:points="0,18 907,18 907,0 0,0">
          <text:p/>
        </draw:polygon>
        <draw:polygon draw:style-name="gr8" draw:text-style-name="P9" draw:layer="layout" svg:width="0.016cm" svg:height="0.017cm" svg:x="15.18cm" svg:y="21.135cm" svg:viewBox="0 0 17 18" draw:points="0,18 17,18 17,0 0,0">
          <text:p/>
        </draw:polygon>
        <draw:polygon draw:style-name="gr8" draw:text-style-name="P9" draw:layer="layout" svg:width="1.038cm" svg:height="0.017cm" svg:x="15.196cm" svg:y="21.135cm" svg:viewBox="0 0 1039 18" draw:points="0,18 1039,18 1039,0 0,0">
          <text:p/>
        </draw:polygon>
        <draw:polygon draw:style-name="gr8" draw:text-style-name="P9" draw:layer="layout" svg:width="0.017cm" svg:height="0.017cm" svg:x="16.234cm" svg:y="21.135cm" svg:viewBox="0 0 18 18" draw:points="0,18 18,18 18,0 0,0">
          <text:p/>
        </draw:polygon>
        <draw:polygon draw:style-name="gr8" draw:text-style-name="P9" draw:layer="layout" svg:width="0.953cm" svg:height="0.017cm" svg:x="16.251cm" svg:y="21.135cm" svg:viewBox="0 0 954 18" draw:points="0,18 954,18 954,0 0,0">
          <text:p/>
        </draw:polygon>
        <draw:polygon draw:style-name="gr8" draw:text-style-name="P9" draw:layer="layout" svg:width="0.017cm" svg:height="0.017cm" svg:x="17.204cm" svg:y="21.135cm" svg:viewBox="0 0 18 18" draw:points="0,18 18,18 18,0 0,0">
          <text:p/>
        </draw:polygon>
        <draw:polygon draw:style-name="gr8" draw:text-style-name="P9" draw:layer="layout" svg:width="0.91cm" svg:height="0.017cm" svg:x="17.221cm" svg:y="21.135cm" svg:viewBox="0 0 911 18" draw:points="0,18 911,18 911,0 0,0">
          <text:p/>
        </draw:polygon>
        <draw:polygon draw:style-name="gr8" draw:text-style-name="P9" draw:layer="layout" svg:width="0.017cm" svg:height="0.017cm" svg:x="18.131cm" svg:y="21.135cm" svg:viewBox="0 0 18 18" draw:points="0,18 18,18 18,0 0,0">
          <text:p/>
        </draw:polygon>
        <draw:polygon draw:style-name="gr8" draw:text-style-name="P9" draw:layer="layout" svg:width="1.041cm" svg:height="0.017cm" svg:x="18.148cm" svg:y="21.135cm" svg:viewBox="0 0 1042 18" draw:points="0,18 1042,18 1042,0 0,0">
          <text:p/>
        </draw:polygon>
        <draw:polygon draw:style-name="gr8" draw:text-style-name="P9" draw:layer="layout" svg:width="0.017cm" svg:height="0.017cm" svg:x="19.189cm" svg:y="21.135cm" svg:viewBox="0 0 18 18" draw:points="0,18 18,18 18,0 0,0">
          <text:p/>
        </draw:polygon>
        <draw:polygon draw:style-name="gr8" draw:text-style-name="P9" draw:layer="layout" svg:width="0.017cm" svg:height="0.555cm" svg:x="2.803cm" svg:y="21.152cm" svg:viewBox="0 0 18 556" draw:points="0,556 18,556 18,0 0,0">
          <text:p/>
        </draw:polygon>
        <draw:polygon draw:style-name="gr8" draw:text-style-name="P9" draw:layer="layout" svg:width="0.017cm" svg:height="0.555cm" svg:x="4.454cm" svg:y="21.152cm" svg:viewBox="0 0 18 556" draw:points="0,556 18,556 18,0 0,0">
          <text:p/>
        </draw:polygon>
        <draw:polygon draw:style-name="gr8" draw:text-style-name="P9" draw:layer="layout" svg:width="0.017cm" svg:height="0.555cm" svg:x="5.419cm" svg:y="21.152cm" svg:viewBox="0 0 18 556" draw:points="0,556 18,556 18,0 0,0">
          <text:p/>
        </draw:polygon>
        <draw:polygon draw:style-name="gr8" draw:text-style-name="P9" draw:layer="layout" svg:width="0.016cm" svg:height="0.555cm" svg:x="6.339cm" svg:y="21.152cm" svg:viewBox="0 0 17 556" draw:points="0,556 17,556 17,0 0,0">
          <text:p/>
        </draw:polygon>
        <draw:polygon draw:style-name="gr8" draw:text-style-name="P9" draw:layer="layout" svg:width="0.017cm" svg:height="0.555cm" svg:x="7.397cm" svg:y="21.152cm" svg:viewBox="0 0 18 556" draw:points="0,556 18,556 18,0 0,0">
          <text:p/>
        </draw:polygon>
        <draw:polygon draw:style-name="gr8" draw:text-style-name="P9" draw:layer="layout" svg:width="0.017cm" svg:height="0.555cm" svg:x="8.362cm" svg:y="21.152cm" svg:viewBox="0 0 18 556" draw:points="0,556 18,556 18,0 0,0">
          <text:p/>
        </draw:polygon>
        <draw:polygon draw:style-name="gr8" draw:text-style-name="P9" draw:layer="layout" svg:width="0.017cm" svg:height="0.555cm" svg:x="9.285cm" svg:y="21.152cm" svg:viewBox="0 0 18 556" draw:points="0,556 18,556 18,0 0,0">
          <text:p/>
        </draw:polygon>
        <draw:polygon draw:style-name="gr8" draw:text-style-name="P9" draw:layer="layout" svg:width="0.017cm" svg:height="0.555cm" svg:x="10.34cm" svg:y="21.152cm" svg:viewBox="0 0 18 556" draw:points="0,556 18,556 18,0 0,0">
          <text:p/>
        </draw:polygon>
        <draw:polygon draw:style-name="gr8" draw:text-style-name="P9" draw:layer="layout" svg:width="0.017cm" svg:height="0.555cm" svg:x="11.309cm" svg:y="21.152cm" svg:viewBox="0 0 18 556" draw:points="0,556 18,556 18,0 0,0">
          <text:p/>
        </draw:polygon>
        <draw:polygon draw:style-name="gr8" draw:text-style-name="P9" draw:layer="layout" svg:width="0.017cm" svg:height="0.555cm" svg:x="12.232cm" svg:y="21.152cm" svg:viewBox="0 0 18 556" draw:points="0,556 18,556 18,0 0,0">
          <text:p/>
        </draw:polygon>
        <draw:polygon draw:style-name="gr8" draw:text-style-name="P9" draw:layer="layout" svg:width="0.018cm" svg:height="0.555cm" svg:x="13.287cm" svg:y="21.152cm" svg:viewBox="0 0 19 556" draw:points="0,556 19,556 19,0 0,0">
          <text:p/>
        </draw:polygon>
        <draw:polygon draw:style-name="gr8" draw:text-style-name="P9" draw:layer="layout" svg:width="0.017cm" svg:height="0.555cm" svg:x="14.257cm" svg:y="21.152cm" svg:viewBox="0 0 18 556" draw:points="0,556 18,556 18,0 0,0">
          <text:p/>
        </draw:polygon>
        <draw:polygon draw:style-name="gr8" draw:text-style-name="P9" draw:layer="layout" svg:width="0.016cm" svg:height="0.555cm" svg:x="15.18cm" svg:y="21.152cm" svg:viewBox="0 0 17 556" draw:points="0,556 17,556 17,0 0,0">
          <text:p/>
        </draw:polygon>
        <draw:polygon draw:style-name="gr8" draw:text-style-name="P9" draw:layer="layout" svg:width="0.017cm" svg:height="0.555cm" svg:x="16.234cm" svg:y="21.152cm" svg:viewBox="0 0 18 556" draw:points="0,556 18,556 18,0 0,0">
          <text:p/>
        </draw:polygon>
        <draw:polygon draw:style-name="gr8" draw:text-style-name="P9" draw:layer="layout" svg:width="0.017cm" svg:height="0.555cm" svg:x="17.204cm" svg:y="21.152cm" svg:viewBox="0 0 18 556" draw:points="0,556 18,556 18,0 0,0">
          <text:p/>
        </draw:polygon>
        <draw:polygon draw:style-name="gr8" draw:text-style-name="P9" draw:layer="layout" svg:width="0.017cm" svg:height="0.555cm" svg:x="18.131cm" svg:y="21.152cm" svg:viewBox="0 0 18 556" draw:points="0,556 18,556 18,0 0,0">
          <text:p/>
        </draw:polygon>
        <draw:polygon draw:style-name="gr8" draw:text-style-name="P9" draw:layer="layout" svg:width="0.017cm" svg:height="0.555cm" svg:x="19.189cm" svg:y="21.152cm" svg:viewBox="0 0 18 556" draw:points="0,556 18,556 18,0 0,0">
          <text:p/>
        </draw:polygon>
        <draw:frame draw:style-name="gr2" draw:text-style-name="P3" draw:layer="layout" svg:width="0.35cm" svg:height="0.39cm" svg:x="18.606cm" svg:y="21.234cm">
          <draw:text-box>
            <text:p text:style-name="P1"><text:span text:style-name="T2">- </text:span></text:p>
          </draw:text-box>
        </draw:frame>
        <draw:frame draw:style-name="gr3" draw:text-style-name="P4" draw:layer="layout" svg:width="0.422cm" svg:height="0.471cm" svg:x="3.531cm" svg:y="21.775cm">
          <draw:text-box>
            <text:p text:style-name="P1"><text:span text:style-name="T6">9 </text:span></text:p>
          </draw:text-box>
        </draw:frame>
        <draw:frame draw:style-name="gr3" draw:text-style-name="P4" draw:layer="layout" svg:width="0.422cm" svg:height="0.471cm" svg:x="4.873cm" svg:y="21.767cm">
          <draw:text-box>
            <text:p text:style-name="P1"><text:span text:style-name="T5">- </text:span></text:p>
          </draw:text-box>
        </draw:frame>
        <draw:frame draw:style-name="gr2" draw:text-style-name="P3" draw:layer="layout" svg:width="0.35cm" svg:height="0.39cm" svg:x="5.827cm" svg:y="21.805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6.813cm" svg:y="21.805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7.825cm" svg:y="21.805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8.773cm" svg:y="21.805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9.76cm" svg:y="21.805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0.772cm" svg:y="21.805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1.716cm" svg:y="21.805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2.707cm" svg:y="21.805cm">
          <draw:text-box>
            <text:p text:style-name="P1"><text:span text:style-name="T2">- </text:span></text:p>
          </draw:text-box>
        </draw:frame>
        <draw:frame draw:style-name="gr3" draw:text-style-name="P4" draw:layer="layout" svg:width="0.531cm" svg:height="0.471cm" svg:x="13.567cm" svg:y="21.767cm">
          <draw:text-box>
            <text:p text:style-name="P1"><text:span text:style-name="T5">85 </text:span></text:p>
          </draw:text-box>
        </draw:frame>
        <draw:frame draw:style-name="gr3" draw:text-style-name="P4" draw:layer="layout" svg:width="0.531cm" svg:height="0.471cm" svg:x="14.511cm" svg:y="21.767cm">
          <draw:text-box>
            <text:p text:style-name="P1"><text:span text:style-name="T5">35 </text:span></text:p>
          </draw:text-box>
        </draw:frame>
        <draw:frame draw:style-name="gr3" draw:text-style-name="P4" draw:layer="layout" svg:width="0.531cm" svg:height="0.471cm" svg:x="15.502cm" svg:y="21.767cm">
          <draw:text-box>
            <text:p text:style-name="P1"><text:span text:style-name="T5">70 </text:span></text:p>
          </draw:text-box>
        </draw:frame>
        <draw:frame draw:style-name="gr3" draw:text-style-name="P4" draw:layer="layout" svg:width="0.422cm" svg:height="0.471cm" svg:x="16.657cm" svg:y="21.767cm">
          <draw:text-box>
            <text:p text:style-name="P1"><text:span text:style-name="T5">- </text:span></text:p>
          </draw:text-box>
        </draw:frame>
        <draw:frame draw:style-name="gr2" draw:text-style-name="P3" draw:layer="layout" svg:width="0.35cm" svg:height="0.39cm" svg:x="17.615cm" svg:y="21.805cm">
          <draw:text-box>
            <text:p text:style-name="P1"><text:span text:style-name="T2">- </text:span></text:p>
          </draw:text-box>
        </draw:frame>
        <draw:polygon draw:style-name="gr8" draw:text-style-name="P9" draw:layer="layout" svg:width="0.017cm" svg:height="0.017cm" svg:x="2.803cm" svg:y="21.707cm" svg:viewBox="0 0 18 18" draw:points="0,18 18,18 18,0 0,0">
          <text:p/>
        </draw:polygon>
        <draw:polygon draw:style-name="gr8" draw:text-style-name="P9" draw:layer="layout" svg:width="1.634cm" svg:height="0.017cm" svg:x="2.82cm" svg:y="21.707cm" svg:viewBox="0 0 1635 18" draw:points="0,18 1635,18 1635,0 0,0">
          <text:p/>
        </draw:polygon>
        <draw:polygon draw:style-name="gr8" draw:text-style-name="P9" draw:layer="layout" svg:width="0.017cm" svg:height="0.017cm" svg:x="4.454cm" svg:y="21.707cm" svg:viewBox="0 0 18 18" draw:points="0,18 18,18 18,0 0,0">
          <text:p/>
        </draw:polygon>
        <draw:polygon draw:style-name="gr8" draw:text-style-name="P9" draw:layer="layout" svg:width="0.948cm" svg:height="0.017cm" svg:x="4.471cm" svg:y="21.707cm" svg:viewBox="0 0 949 18" draw:points="0,18 949,18 949,0 0,0">
          <text:p/>
        </draw:polygon>
        <draw:polygon draw:style-name="gr8" draw:text-style-name="P9" draw:layer="layout" svg:width="0.017cm" svg:height="0.017cm" svg:x="5.419cm" svg:y="21.707cm" svg:viewBox="0 0 18 18" draw:points="0,18 18,18 18,0 0,0">
          <text:p/>
        </draw:polygon>
        <draw:polygon draw:style-name="gr8" draw:text-style-name="P9" draw:layer="layout" svg:width="0.902cm" svg:height="0.017cm" svg:x="5.436cm" svg:y="21.707cm" svg:viewBox="0 0 903 18" draw:points="0,18 903,18 903,0 0,0">
          <text:p/>
        </draw:polygon>
        <draw:polygon draw:style-name="gr8" draw:text-style-name="P9" draw:layer="layout" svg:width="0.016cm" svg:height="0.017cm" svg:x="6.339cm" svg:y="21.707cm" svg:viewBox="0 0 17 18" draw:points="0,18 17,18 17,0 0,0">
          <text:p/>
        </draw:polygon>
        <draw:polygon draw:style-name="gr8" draw:text-style-name="P9" draw:layer="layout" svg:width="1.042cm" svg:height="0.017cm" svg:x="6.355cm" svg:y="21.707cm" svg:viewBox="0 0 1043 18" draw:points="0,18 1043,18 1043,0 0,0">
          <text:p/>
        </draw:polygon>
        <draw:polygon draw:style-name="gr8" draw:text-style-name="P9" draw:layer="layout" svg:width="0.017cm" svg:height="0.017cm" svg:x="7.397cm" svg:y="21.707cm" svg:viewBox="0 0 18 18" draw:points="0,18 18,18 18,0 0,0">
          <text:p/>
        </draw:polygon>
        <draw:polygon draw:style-name="gr8" draw:text-style-name="P9" draw:layer="layout" svg:width="0.948cm" svg:height="0.017cm" svg:x="7.414cm" svg:y="21.707cm" svg:viewBox="0 0 949 18" draw:points="0,18 949,18 949,0 0,0">
          <text:p/>
        </draw:polygon>
        <draw:polygon draw:style-name="gr8" draw:text-style-name="P9" draw:layer="layout" svg:width="0.017cm" svg:height="0.017cm" svg:x="8.362cm" svg:y="21.707cm" svg:viewBox="0 0 18 18" draw:points="0,18 18,18 18,0 0,0">
          <text:p/>
        </draw:polygon>
        <draw:polygon draw:style-name="gr8" draw:text-style-name="P9" draw:layer="layout" svg:width="0.906cm" svg:height="0.017cm" svg:x="8.379cm" svg:y="21.707cm" svg:viewBox="0 0 907 18" draw:points="0,18 907,18 907,0 0,0">
          <text:p/>
        </draw:polygon>
        <draw:polygon draw:style-name="gr8" draw:text-style-name="P9" draw:layer="layout" svg:width="0.017cm" svg:height="0.017cm" svg:x="9.285cm" svg:y="21.707cm" svg:viewBox="0 0 18 18" draw:points="0,18 18,18 18,0 0,0">
          <text:p/>
        </draw:polygon>
        <draw:polygon draw:style-name="gr8" draw:text-style-name="P9" draw:layer="layout" svg:width="1.038cm" svg:height="0.017cm" svg:x="9.302cm" svg:y="21.707cm" svg:viewBox="0 0 1039 18" draw:points="0,18 1039,18 1039,0 0,0">
          <text:p/>
        </draw:polygon>
        <draw:polygon draw:style-name="gr8" draw:text-style-name="P9" draw:layer="layout" svg:width="0.017cm" svg:height="0.017cm" svg:x="10.34cm" svg:y="21.707cm" svg:viewBox="0 0 18 18" draw:points="0,18 18,18 18,0 0,0">
          <text:p/>
        </draw:polygon>
        <draw:polygon draw:style-name="gr8" draw:text-style-name="P9" draw:layer="layout" svg:width="0.952cm" svg:height="0.017cm" svg:x="10.357cm" svg:y="21.707cm" svg:viewBox="0 0 953 18" draw:points="0,18 953,18 953,0 0,0">
          <text:p/>
        </draw:polygon>
        <draw:polygon draw:style-name="gr8" draw:text-style-name="P9" draw:layer="layout" svg:width="0.017cm" svg:height="0.017cm" svg:x="11.309cm" svg:y="21.707cm" svg:viewBox="0 0 18 18" draw:points="0,18 18,18 18,0 0,0">
          <text:p/>
        </draw:polygon>
        <draw:polygon draw:style-name="gr8" draw:text-style-name="P9" draw:layer="layout" svg:width="0.906cm" svg:height="0.017cm" svg:x="11.326cm" svg:y="21.707cm" svg:viewBox="0 0 907 18" draw:points="0,18 907,18 907,0 0,0">
          <text:p/>
        </draw:polygon>
        <draw:polygon draw:style-name="gr8" draw:text-style-name="P9" draw:layer="layout" svg:width="0.017cm" svg:height="0.017cm" svg:x="12.232cm" svg:y="21.707cm" svg:viewBox="0 0 18 18" draw:points="0,18 18,18 18,0 0,0">
          <text:p/>
        </draw:polygon>
        <draw:polygon draw:style-name="gr8" draw:text-style-name="P9" draw:layer="layout" svg:width="1.038cm" svg:height="0.017cm" svg:x="12.249cm" svg:y="21.707cm" svg:viewBox="0 0 1039 18" draw:points="0,18 1039,18 1039,0 0,0">
          <text:p/>
        </draw:polygon>
        <draw:polygon draw:style-name="gr8" draw:text-style-name="P9" draw:layer="layout" svg:width="0.018cm" svg:height="0.017cm" svg:x="13.287cm" svg:y="21.707cm" svg:viewBox="0 0 19 18" draw:points="0,18 19,18 19,0 0,0">
          <text:p/>
        </draw:polygon>
        <draw:polygon draw:style-name="gr8" draw:text-style-name="P9" draw:layer="layout" svg:width="0.953cm" svg:height="0.017cm" svg:x="13.304cm" svg:y="21.707cm" svg:viewBox="0 0 954 18" draw:points="0,18 954,18 954,0 0,0">
          <text:p/>
        </draw:polygon>
        <draw:polygon draw:style-name="gr8" draw:text-style-name="P9" draw:layer="layout" svg:width="0.017cm" svg:height="0.017cm" svg:x="14.257cm" svg:y="21.707cm" svg:viewBox="0 0 18 18" draw:points="0,18 18,18 18,0 0,0">
          <text:p/>
        </draw:polygon>
        <draw:polygon draw:style-name="gr8" draw:text-style-name="P9" draw:layer="layout" svg:width="0.906cm" svg:height="0.017cm" svg:x="14.274cm" svg:y="21.707cm" svg:viewBox="0 0 907 18" draw:points="0,18 907,18 907,0 0,0">
          <text:p/>
        </draw:polygon>
        <draw:polygon draw:style-name="gr8" draw:text-style-name="P9" draw:layer="layout" svg:width="0.016cm" svg:height="0.017cm" svg:x="15.18cm" svg:y="21.707cm" svg:viewBox="0 0 17 18" draw:points="0,18 17,18 17,0 0,0">
          <text:p/>
        </draw:polygon>
        <draw:polygon draw:style-name="gr8" draw:text-style-name="P9" draw:layer="layout" svg:width="1.038cm" svg:height="0.017cm" svg:x="15.196cm" svg:y="21.707cm" svg:viewBox="0 0 1039 18" draw:points="0,18 1039,18 1039,0 0,0">
          <text:p/>
        </draw:polygon>
        <draw:polygon draw:style-name="gr8" draw:text-style-name="P9" draw:layer="layout" svg:width="0.017cm" svg:height="0.017cm" svg:x="16.234cm" svg:y="21.707cm" svg:viewBox="0 0 18 18" draw:points="0,18 18,18 18,0 0,0">
          <text:p/>
        </draw:polygon>
        <draw:polygon draw:style-name="gr8" draw:text-style-name="P9" draw:layer="layout" svg:width="0.953cm" svg:height="0.017cm" svg:x="16.251cm" svg:y="21.707cm" svg:viewBox="0 0 954 18" draw:points="0,18 954,18 954,0 0,0">
          <text:p/>
        </draw:polygon>
        <draw:polygon draw:style-name="gr8" draw:text-style-name="P9" draw:layer="layout" svg:width="0.017cm" svg:height="0.017cm" svg:x="17.204cm" svg:y="21.707cm" svg:viewBox="0 0 18 18" draw:points="0,18 18,18 18,0 0,0">
          <text:p/>
        </draw:polygon>
        <draw:polygon draw:style-name="gr8" draw:text-style-name="P9" draw:layer="layout" svg:width="0.91cm" svg:height="0.017cm" svg:x="17.221cm" svg:y="21.707cm" svg:viewBox="0 0 911 18" draw:points="0,18 911,18 911,0 0,0">
          <text:p/>
        </draw:polygon>
        <draw:polygon draw:style-name="gr8" draw:text-style-name="P9" draw:layer="layout" svg:width="0.017cm" svg:height="0.017cm" svg:x="18.131cm" svg:y="21.707cm" svg:viewBox="0 0 18 18" draw:points="0,18 18,18 18,0 0,0">
          <text:p/>
        </draw:polygon>
        <draw:polygon draw:style-name="gr8" draw:text-style-name="P9" draw:layer="layout" svg:width="1.041cm" svg:height="0.017cm" svg:x="18.148cm" svg:y="21.707cm" svg:viewBox="0 0 1042 18" draw:points="0,18 1042,18 1042,0 0,0">
          <text:p/>
        </draw:polygon>
        <draw:polygon draw:style-name="gr8" draw:text-style-name="P9" draw:layer="layout" svg:width="0.017cm" svg:height="0.017cm" svg:x="19.189cm" svg:y="21.707cm" svg:viewBox="0 0 18 18" draw:points="0,18 18,18 18,0 0,0">
          <text:p/>
        </draw:polygon>
        <draw:polygon draw:style-name="gr8" draw:text-style-name="P9" draw:layer="layout" svg:width="0.017cm" svg:height="0.559cm" svg:x="2.803cm" svg:y="21.724cm" svg:viewBox="0 0 18 560" draw:points="0,560 18,560 18,0 0,0">
          <text:p/>
        </draw:polygon>
        <draw:polygon draw:style-name="gr8" draw:text-style-name="P9" draw:layer="layout" svg:width="0.017cm" svg:height="0.559cm" svg:x="4.454cm" svg:y="21.724cm" svg:viewBox="0 0 18 560" draw:points="0,560 18,560 18,0 0,0">
          <text:p/>
        </draw:polygon>
        <draw:polygon draw:style-name="gr8" draw:text-style-name="P9" draw:layer="layout" svg:width="0.017cm" svg:height="0.559cm" svg:x="5.419cm" svg:y="21.724cm" svg:viewBox="0 0 18 560" draw:points="0,560 18,560 18,0 0,0">
          <text:p/>
        </draw:polygon>
        <draw:polygon draw:style-name="gr8" draw:text-style-name="P9" draw:layer="layout" svg:width="0.016cm" svg:height="0.559cm" svg:x="6.339cm" svg:y="21.724cm" svg:viewBox="0 0 17 560" draw:points="0,560 17,560 17,0 0,0">
          <text:p/>
        </draw:polygon>
        <draw:polygon draw:style-name="gr8" draw:text-style-name="P9" draw:layer="layout" svg:width="0.017cm" svg:height="0.559cm" svg:x="7.397cm" svg:y="21.724cm" svg:viewBox="0 0 18 560" draw:points="0,560 18,560 18,0 0,0">
          <text:p/>
        </draw:polygon>
        <draw:polygon draw:style-name="gr8" draw:text-style-name="P9" draw:layer="layout" svg:width="0.017cm" svg:height="0.559cm" svg:x="8.362cm" svg:y="21.724cm" svg:viewBox="0 0 18 560" draw:points="0,560 18,560 18,0 0,0">
          <text:p/>
        </draw:polygon>
        <draw:polygon draw:style-name="gr8" draw:text-style-name="P9" draw:layer="layout" svg:width="0.017cm" svg:height="0.559cm" svg:x="9.285cm" svg:y="21.724cm" svg:viewBox="0 0 18 560" draw:points="0,560 18,560 18,0 0,0">
          <text:p/>
        </draw:polygon>
        <draw:polygon draw:style-name="gr8" draw:text-style-name="P9" draw:layer="layout" svg:width="0.017cm" svg:height="0.559cm" svg:x="10.34cm" svg:y="21.724cm" svg:viewBox="0 0 18 560" draw:points="0,560 18,560 18,0 0,0">
          <text:p/>
        </draw:polygon>
        <draw:polygon draw:style-name="gr8" draw:text-style-name="P9" draw:layer="layout" svg:width="0.017cm" svg:height="0.559cm" svg:x="11.309cm" svg:y="21.724cm" svg:viewBox="0 0 18 560" draw:points="0,560 18,560 18,0 0,0">
          <text:p/>
        </draw:polygon>
        <draw:polygon draw:style-name="gr8" draw:text-style-name="P9" draw:layer="layout" svg:width="0.017cm" svg:height="0.559cm" svg:x="12.232cm" svg:y="21.724cm" svg:viewBox="0 0 18 560" draw:points="0,560 18,560 18,0 0,0">
          <text:p/>
        </draw:polygon>
        <draw:polygon draw:style-name="gr8" draw:text-style-name="P9" draw:layer="layout" svg:width="0.018cm" svg:height="0.559cm" svg:x="13.287cm" svg:y="21.724cm" svg:viewBox="0 0 19 560" draw:points="0,560 19,560 19,0 0,0">
          <text:p/>
        </draw:polygon>
        <draw:polygon draw:style-name="gr8" draw:text-style-name="P9" draw:layer="layout" svg:width="0.017cm" svg:height="0.559cm" svg:x="14.257cm" svg:y="21.724cm" svg:viewBox="0 0 18 560" draw:points="0,560 18,560 18,0 0,0">
          <text:p/>
        </draw:polygon>
        <draw:polygon draw:style-name="gr8" draw:text-style-name="P9" draw:layer="layout" svg:width="0.016cm" svg:height="0.559cm" svg:x="15.18cm" svg:y="21.724cm" svg:viewBox="0 0 17 560" draw:points="0,560 17,560 17,0 0,0">
          <text:p/>
        </draw:polygon>
        <draw:polygon draw:style-name="gr8" draw:text-style-name="P9" draw:layer="layout" svg:width="0.017cm" svg:height="0.559cm" svg:x="16.234cm" svg:y="21.724cm" svg:viewBox="0 0 18 560" draw:points="0,560 18,560 18,0 0,0">
          <text:p/>
        </draw:polygon>
        <draw:polygon draw:style-name="gr8" draw:text-style-name="P9" draw:layer="layout" svg:width="0.017cm" svg:height="0.559cm" svg:x="17.204cm" svg:y="21.724cm" svg:viewBox="0 0 18 560" draw:points="0,560 18,560 18,0 0,0">
          <text:p/>
        </draw:polygon>
        <draw:polygon draw:style-name="gr8" draw:text-style-name="P9" draw:layer="layout" svg:width="0.017cm" svg:height="0.559cm" svg:x="18.131cm" svg:y="21.724cm" svg:viewBox="0 0 18 560" draw:points="0,560 18,560 18,0 0,0">
          <text:p/>
        </draw:polygon>
        <draw:polygon draw:style-name="gr8" draw:text-style-name="P9" draw:layer="layout" svg:width="0.017cm" svg:height="0.559cm" svg:x="19.189cm" svg:y="21.724cm" svg:viewBox="0 0 18 560" draw:points="0,560 18,560 18,0 0,0">
          <text:p/>
        </draw:polygon>
        <draw:frame draw:style-name="gr2" draw:text-style-name="P3" draw:layer="layout" svg:width="0.35cm" svg:height="0.39cm" svg:x="18.606cm" svg:y="21.805cm">
          <draw:text-box>
            <text:p text:style-name="P1"><text:span text:style-name="T2">- </text:span></text:p>
          </draw:text-box>
        </draw:frame>
        <draw:frame draw:style-name="gr3" draw:text-style-name="P4" draw:layer="layout" svg:width="0.531cm" svg:height="0.471cm" svg:x="3.426cm" svg:y="22.347cm">
          <draw:text-box>
            <text:p text:style-name="P1"><text:span text:style-name="T6">10 </text:span></text:p>
          </draw:text-box>
        </draw:frame>
        <draw:frame draw:style-name="gr3" draw:text-style-name="P4" draw:layer="layout" svg:width="0.422cm" svg:height="0.471cm" svg:x="4.873cm" svg:y="22.338cm">
          <draw:text-box>
            <text:p text:style-name="P1"><text:span text:style-name="T5">- </text:span></text:p>
          </draw:text-box>
        </draw:frame>
        <draw:frame draw:style-name="gr2" draw:text-style-name="P3" draw:layer="layout" svg:width="0.35cm" svg:height="0.39cm" svg:x="5.827cm" svg:y="22.381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6.813cm" svg:y="22.381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7.825cm" svg:y="22.381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8.773cm" svg:y="22.381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9.76cm" svg:y="22.381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0.772cm" svg:y="22.381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1.716cm" svg:y="22.381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2.707cm" svg:y="22.381cm">
          <draw:text-box>
            <text:p text:style-name="P1"><text:span text:style-name="T2">- </text:span></text:p>
          </draw:text-box>
        </draw:frame>
        <draw:frame draw:style-name="gr3" draw:text-style-name="P4" draw:layer="layout" svg:width="0.531cm" svg:height="0.471cm" svg:x="13.567cm" svg:y="22.338cm">
          <draw:text-box>
            <text:p text:style-name="P1"><text:span text:style-name="T5">85 </text:span></text:p>
          </draw:text-box>
        </draw:frame>
        <draw:frame draw:style-name="gr3" draw:text-style-name="P4" draw:layer="layout" svg:width="0.531cm" svg:height="0.471cm" svg:x="14.511cm" svg:y="22.338cm">
          <draw:text-box>
            <text:p text:style-name="P1"><text:span text:style-name="T5">50 </text:span></text:p>
          </draw:text-box>
        </draw:frame>
        <draw:frame draw:style-name="gr3" draw:text-style-name="P4" draw:layer="layout" svg:width="0.531cm" svg:height="0.471cm" svg:x="15.502cm" svg:y="22.338cm">
          <draw:text-box>
            <text:p text:style-name="P1"><text:span text:style-name="T5">70 </text:span></text:p>
          </draw:text-box>
        </draw:frame>
        <draw:frame draw:style-name="gr3" draw:text-style-name="P4" draw:layer="layout" svg:width="0.422cm" svg:height="0.471cm" svg:x="16.657cm" svg:y="22.338cm">
          <draw:text-box>
            <text:p text:style-name="P1"><text:span text:style-name="T5">- </text:span></text:p>
          </draw:text-box>
        </draw:frame>
        <draw:frame draw:style-name="gr2" draw:text-style-name="P3" draw:layer="layout" svg:width="0.35cm" svg:height="0.39cm" svg:x="17.615cm" svg:y="22.381cm">
          <draw:text-box>
            <text:p text:style-name="P1"><text:span text:style-name="T2">- </text:span></text:p>
          </draw:text-box>
        </draw:frame>
        <draw:polygon draw:style-name="gr8" draw:text-style-name="P9" draw:layer="layout" svg:width="0.017cm" svg:height="0.017cm" svg:x="2.803cm" svg:y="22.283cm" svg:viewBox="0 0 18 18" draw:points="0,18 18,18 18,0 0,0">
          <text:p/>
        </draw:polygon>
        <draw:polygon draw:style-name="gr8" draw:text-style-name="P9" draw:layer="layout" svg:width="1.634cm" svg:height="0.017cm" svg:x="2.82cm" svg:y="22.283cm" svg:viewBox="0 0 1635 18" draw:points="0,18 1635,18 1635,0 0,0">
          <text:p/>
        </draw:polygon>
        <draw:polygon draw:style-name="gr8" draw:text-style-name="P9" draw:layer="layout" svg:width="0.017cm" svg:height="0.017cm" svg:x="4.454cm" svg:y="22.283cm" svg:viewBox="0 0 18 18" draw:points="0,18 18,18 18,0 0,0">
          <text:p/>
        </draw:polygon>
        <draw:polygon draw:style-name="gr8" draw:text-style-name="P9" draw:layer="layout" svg:width="0.948cm" svg:height="0.017cm" svg:x="4.471cm" svg:y="22.283cm" svg:viewBox="0 0 949 18" draw:points="0,18 949,18 949,0 0,0">
          <text:p/>
        </draw:polygon>
        <draw:polygon draw:style-name="gr8" draw:text-style-name="P9" draw:layer="layout" svg:width="0.017cm" svg:height="0.017cm" svg:x="5.419cm" svg:y="22.283cm" svg:viewBox="0 0 18 18" draw:points="0,18 18,18 18,0 0,0">
          <text:p/>
        </draw:polygon>
        <draw:polygon draw:style-name="gr8" draw:text-style-name="P9" draw:layer="layout" svg:width="0.902cm" svg:height="0.017cm" svg:x="5.436cm" svg:y="22.283cm" svg:viewBox="0 0 903 18" draw:points="0,18 903,18 903,0 0,0">
          <text:p/>
        </draw:polygon>
        <draw:polygon draw:style-name="gr8" draw:text-style-name="P9" draw:layer="layout" svg:width="0.016cm" svg:height="0.017cm" svg:x="6.339cm" svg:y="22.283cm" svg:viewBox="0 0 17 18" draw:points="0,18 17,18 17,0 0,0">
          <text:p/>
        </draw:polygon>
        <draw:polygon draw:style-name="gr8" draw:text-style-name="P9" draw:layer="layout" svg:width="1.042cm" svg:height="0.017cm" svg:x="6.355cm" svg:y="22.283cm" svg:viewBox="0 0 1043 18" draw:points="0,18 1043,18 1043,0 0,0">
          <text:p/>
        </draw:polygon>
        <draw:polygon draw:style-name="gr8" draw:text-style-name="P9" draw:layer="layout" svg:width="0.017cm" svg:height="0.017cm" svg:x="7.397cm" svg:y="22.283cm" svg:viewBox="0 0 18 18" draw:points="0,18 18,18 18,0 0,0">
          <text:p/>
        </draw:polygon>
        <draw:polygon draw:style-name="gr8" draw:text-style-name="P9" draw:layer="layout" svg:width="0.948cm" svg:height="0.017cm" svg:x="7.414cm" svg:y="22.283cm" svg:viewBox="0 0 949 18" draw:points="0,18 949,18 949,0 0,0">
          <text:p/>
        </draw:polygon>
        <draw:polygon draw:style-name="gr8" draw:text-style-name="P9" draw:layer="layout" svg:width="0.017cm" svg:height="0.017cm" svg:x="8.362cm" svg:y="22.283cm" svg:viewBox="0 0 18 18" draw:points="0,18 18,18 18,0 0,0">
          <text:p/>
        </draw:polygon>
        <draw:polygon draw:style-name="gr8" draw:text-style-name="P9" draw:layer="layout" svg:width="0.906cm" svg:height="0.017cm" svg:x="8.379cm" svg:y="22.283cm" svg:viewBox="0 0 907 18" draw:points="0,18 907,18 907,0 0,0">
          <text:p/>
        </draw:polygon>
        <draw:polygon draw:style-name="gr8" draw:text-style-name="P9" draw:layer="layout" svg:width="0.017cm" svg:height="0.017cm" svg:x="9.285cm" svg:y="22.283cm" svg:viewBox="0 0 18 18" draw:points="0,18 18,18 18,0 0,0">
          <text:p/>
        </draw:polygon>
        <draw:polygon draw:style-name="gr8" draw:text-style-name="P9" draw:layer="layout" svg:width="1.038cm" svg:height="0.017cm" svg:x="9.302cm" svg:y="22.283cm" svg:viewBox="0 0 1039 18" draw:points="0,18 1039,18 1039,0 0,0">
          <text:p/>
        </draw:polygon>
        <draw:polygon draw:style-name="gr8" draw:text-style-name="P9" draw:layer="layout" svg:width="0.017cm" svg:height="0.017cm" svg:x="10.34cm" svg:y="22.283cm" svg:viewBox="0 0 18 18" draw:points="0,18 18,18 18,0 0,0">
          <text:p/>
        </draw:polygon>
        <draw:polygon draw:style-name="gr8" draw:text-style-name="P9" draw:layer="layout" svg:width="0.952cm" svg:height="0.017cm" svg:x="10.357cm" svg:y="22.283cm" svg:viewBox="0 0 953 18" draw:points="0,18 953,18 953,0 0,0">
          <text:p/>
        </draw:polygon>
        <draw:polygon draw:style-name="gr8" draw:text-style-name="P9" draw:layer="layout" svg:width="0.017cm" svg:height="0.017cm" svg:x="11.309cm" svg:y="22.283cm" svg:viewBox="0 0 18 18" draw:points="0,18 18,18 18,0 0,0">
          <text:p/>
        </draw:polygon>
        <draw:polygon draw:style-name="gr8" draw:text-style-name="P9" draw:layer="layout" svg:width="0.906cm" svg:height="0.017cm" svg:x="11.326cm" svg:y="22.283cm" svg:viewBox="0 0 907 18" draw:points="0,18 907,18 907,0 0,0">
          <text:p/>
        </draw:polygon>
        <draw:polygon draw:style-name="gr8" draw:text-style-name="P9" draw:layer="layout" svg:width="0.017cm" svg:height="0.017cm" svg:x="12.232cm" svg:y="22.283cm" svg:viewBox="0 0 18 18" draw:points="0,18 18,18 18,0 0,0">
          <text:p/>
        </draw:polygon>
        <draw:polygon draw:style-name="gr8" draw:text-style-name="P9" draw:layer="layout" svg:width="1.038cm" svg:height="0.017cm" svg:x="12.249cm" svg:y="22.283cm" svg:viewBox="0 0 1039 18" draw:points="0,18 1039,18 1039,0 0,0">
          <text:p/>
        </draw:polygon>
        <draw:polygon draw:style-name="gr8" draw:text-style-name="P9" draw:layer="layout" svg:width="0.018cm" svg:height="0.017cm" svg:x="13.287cm" svg:y="22.283cm" svg:viewBox="0 0 19 18" draw:points="0,18 19,18 19,0 0,0">
          <text:p/>
        </draw:polygon>
        <draw:polygon draw:style-name="gr8" draw:text-style-name="P9" draw:layer="layout" svg:width="0.953cm" svg:height="0.017cm" svg:x="13.304cm" svg:y="22.283cm" svg:viewBox="0 0 954 18" draw:points="0,18 954,18 954,0 0,0">
          <text:p/>
        </draw:polygon>
        <draw:polygon draw:style-name="gr8" draw:text-style-name="P9" draw:layer="layout" svg:width="0.017cm" svg:height="0.017cm" svg:x="14.257cm" svg:y="22.283cm" svg:viewBox="0 0 18 18" draw:points="0,18 18,18 18,0 0,0">
          <text:p/>
        </draw:polygon>
        <draw:polygon draw:style-name="gr8" draw:text-style-name="P9" draw:layer="layout" svg:width="0.906cm" svg:height="0.017cm" svg:x="14.274cm" svg:y="22.283cm" svg:viewBox="0 0 907 18" draw:points="0,18 907,18 907,0 0,0">
          <text:p/>
        </draw:polygon>
        <draw:polygon draw:style-name="gr8" draw:text-style-name="P9" draw:layer="layout" svg:width="0.016cm" svg:height="0.017cm" svg:x="15.18cm" svg:y="22.283cm" svg:viewBox="0 0 17 18" draw:points="0,18 17,18 17,0 0,0">
          <text:p/>
        </draw:polygon>
        <draw:polygon draw:style-name="gr8" draw:text-style-name="P9" draw:layer="layout" svg:width="1.038cm" svg:height="0.017cm" svg:x="15.196cm" svg:y="22.283cm" svg:viewBox="0 0 1039 18" draw:points="0,18 1039,18 1039,0 0,0">
          <text:p/>
        </draw:polygon>
        <draw:polygon draw:style-name="gr8" draw:text-style-name="P9" draw:layer="layout" svg:width="0.017cm" svg:height="0.017cm" svg:x="16.234cm" svg:y="22.283cm" svg:viewBox="0 0 18 18" draw:points="0,18 18,18 18,0 0,0">
          <text:p/>
        </draw:polygon>
        <draw:polygon draw:style-name="gr8" draw:text-style-name="P9" draw:layer="layout" svg:width="0.953cm" svg:height="0.017cm" svg:x="16.251cm" svg:y="22.283cm" svg:viewBox="0 0 954 18" draw:points="0,18 954,18 954,0 0,0">
          <text:p/>
        </draw:polygon>
        <draw:polygon draw:style-name="gr8" draw:text-style-name="P9" draw:layer="layout" svg:width="0.017cm" svg:height="0.017cm" svg:x="17.204cm" svg:y="22.283cm" svg:viewBox="0 0 18 18" draw:points="0,18 18,18 18,0 0,0">
          <text:p/>
        </draw:polygon>
        <draw:polygon draw:style-name="gr8" draw:text-style-name="P9" draw:layer="layout" svg:width="0.91cm" svg:height="0.017cm" svg:x="17.221cm" svg:y="22.283cm" svg:viewBox="0 0 911 18" draw:points="0,18 911,18 911,0 0,0">
          <text:p/>
        </draw:polygon>
        <draw:polygon draw:style-name="gr8" draw:text-style-name="P9" draw:layer="layout" svg:width="0.017cm" svg:height="0.017cm" svg:x="18.131cm" svg:y="22.283cm" svg:viewBox="0 0 18 18" draw:points="0,18 18,18 18,0 0,0">
          <text:p/>
        </draw:polygon>
        <draw:polygon draw:style-name="gr8" draw:text-style-name="P9" draw:layer="layout" svg:width="1.041cm" svg:height="0.017cm" svg:x="18.148cm" svg:y="22.283cm" svg:viewBox="0 0 1042 18" draw:points="0,18 1042,18 1042,0 0,0">
          <text:p/>
        </draw:polygon>
        <draw:polygon draw:style-name="gr8" draw:text-style-name="P9" draw:layer="layout" svg:width="0.017cm" svg:height="0.017cm" svg:x="19.189cm" svg:y="22.283cm" svg:viewBox="0 0 18 18" draw:points="0,18 18,18 18,0 0,0">
          <text:p/>
        </draw:polygon>
        <draw:polygon draw:style-name="gr8" draw:text-style-name="P9" draw:layer="layout" svg:width="0.017cm" svg:height="0.555cm" svg:x="2.803cm" svg:y="22.3cm" svg:viewBox="0 0 18 556" draw:points="0,556 18,556 18,0 0,0">
          <text:p/>
        </draw:polygon>
        <draw:polygon draw:style-name="gr8" draw:text-style-name="P9" draw:layer="layout" svg:width="0.017cm" svg:height="0.555cm" svg:x="4.454cm" svg:y="22.3cm" svg:viewBox="0 0 18 556" draw:points="0,556 18,556 18,0 0,0">
          <text:p/>
        </draw:polygon>
        <draw:polygon draw:style-name="gr8" draw:text-style-name="P9" draw:layer="layout" svg:width="0.017cm" svg:height="0.555cm" svg:x="5.419cm" svg:y="22.3cm" svg:viewBox="0 0 18 556" draw:points="0,556 18,556 18,0 0,0">
          <text:p/>
        </draw:polygon>
        <draw:polygon draw:style-name="gr8" draw:text-style-name="P9" draw:layer="layout" svg:width="0.016cm" svg:height="0.555cm" svg:x="6.339cm" svg:y="22.3cm" svg:viewBox="0 0 17 556" draw:points="0,556 17,556 17,0 0,0">
          <text:p/>
        </draw:polygon>
        <draw:polygon draw:style-name="gr8" draw:text-style-name="P9" draw:layer="layout" svg:width="0.017cm" svg:height="0.555cm" svg:x="7.397cm" svg:y="22.3cm" svg:viewBox="0 0 18 556" draw:points="0,556 18,556 18,0 0,0">
          <text:p/>
        </draw:polygon>
        <draw:polygon draw:style-name="gr8" draw:text-style-name="P9" draw:layer="layout" svg:width="0.017cm" svg:height="0.555cm" svg:x="8.362cm" svg:y="22.3cm" svg:viewBox="0 0 18 556" draw:points="0,556 18,556 18,0 0,0">
          <text:p/>
        </draw:polygon>
        <draw:polygon draw:style-name="gr8" draw:text-style-name="P9" draw:layer="layout" svg:width="0.017cm" svg:height="0.555cm" svg:x="9.285cm" svg:y="22.3cm" svg:viewBox="0 0 18 556" draw:points="0,556 18,556 18,0 0,0">
          <text:p/>
        </draw:polygon>
        <draw:polygon draw:style-name="gr8" draw:text-style-name="P9" draw:layer="layout" svg:width="0.017cm" svg:height="0.555cm" svg:x="10.34cm" svg:y="22.3cm" svg:viewBox="0 0 18 556" draw:points="0,556 18,556 18,0 0,0">
          <text:p/>
        </draw:polygon>
        <draw:polygon draw:style-name="gr8" draw:text-style-name="P9" draw:layer="layout" svg:width="0.017cm" svg:height="0.555cm" svg:x="11.309cm" svg:y="22.3cm" svg:viewBox="0 0 18 556" draw:points="0,556 18,556 18,0 0,0">
          <text:p/>
        </draw:polygon>
        <draw:polygon draw:style-name="gr8" draw:text-style-name="P9" draw:layer="layout" svg:width="0.017cm" svg:height="0.555cm" svg:x="12.232cm" svg:y="22.3cm" svg:viewBox="0 0 18 556" draw:points="0,556 18,556 18,0 0,0">
          <text:p/>
        </draw:polygon>
        <draw:polygon draw:style-name="gr8" draw:text-style-name="P9" draw:layer="layout" svg:width="0.018cm" svg:height="0.555cm" svg:x="13.287cm" svg:y="22.3cm" svg:viewBox="0 0 19 556" draw:points="0,556 19,556 19,0 0,0">
          <text:p/>
        </draw:polygon>
        <draw:polygon draw:style-name="gr8" draw:text-style-name="P9" draw:layer="layout" svg:width="0.017cm" svg:height="0.555cm" svg:x="14.257cm" svg:y="22.3cm" svg:viewBox="0 0 18 556" draw:points="0,556 18,556 18,0 0,0">
          <text:p/>
        </draw:polygon>
        <draw:polygon draw:style-name="gr8" draw:text-style-name="P9" draw:layer="layout" svg:width="0.016cm" svg:height="0.555cm" svg:x="15.18cm" svg:y="22.3cm" svg:viewBox="0 0 17 556" draw:points="0,556 17,556 17,0 0,0">
          <text:p/>
        </draw:polygon>
        <draw:polygon draw:style-name="gr8" draw:text-style-name="P9" draw:layer="layout" svg:width="0.017cm" svg:height="0.555cm" svg:x="16.234cm" svg:y="22.3cm" svg:viewBox="0 0 18 556" draw:points="0,556 18,556 18,0 0,0">
          <text:p/>
        </draw:polygon>
        <draw:polygon draw:style-name="gr8" draw:text-style-name="P9" draw:layer="layout" svg:width="0.017cm" svg:height="0.555cm" svg:x="17.204cm" svg:y="22.3cm" svg:viewBox="0 0 18 556" draw:points="0,556 18,556 18,0 0,0">
          <text:p/>
        </draw:polygon>
        <draw:polygon draw:style-name="gr8" draw:text-style-name="P9" draw:layer="layout" svg:width="0.017cm" svg:height="0.555cm" svg:x="18.131cm" svg:y="22.3cm" svg:viewBox="0 0 18 556" draw:points="0,556 18,556 18,0 0,0">
          <text:p/>
        </draw:polygon>
        <draw:polygon draw:style-name="gr8" draw:text-style-name="P9" draw:layer="layout" svg:width="0.017cm" svg:height="0.555cm" svg:x="19.189cm" svg:y="22.3cm" svg:viewBox="0 0 18 556" draw:points="0,556 18,556 18,0 0,0">
          <text:p/>
        </draw:polygon>
        <draw:frame draw:style-name="gr2" draw:text-style-name="P3" draw:layer="layout" svg:width="0.35cm" svg:height="0.39cm" svg:x="18.606cm" svg:y="22.381cm">
          <draw:text-box>
            <text:p text:style-name="P1"><text:span text:style-name="T2">- </text:span></text:p>
          </draw:text-box>
        </draw:frame>
        <draw:frame draw:style-name="gr3" draw:text-style-name="P4" draw:layer="layout" svg:width="0.531cm" svg:height="0.471cm" svg:x="3.426cm" svg:y="22.918cm">
          <draw:text-box>
            <text:p text:style-name="P1"><text:span text:style-name="T6">11 </text:span></text:p>
          </draw:text-box>
        </draw:frame>
        <draw:frame draw:style-name="gr3" draw:text-style-name="P4" draw:layer="layout" svg:width="0.422cm" svg:height="0.471cm" svg:x="4.873cm" svg:y="22.91cm">
          <draw:text-box>
            <text:p text:style-name="P1"><text:span text:style-name="T5">- </text:span></text:p>
          </draw:text-box>
        </draw:frame>
        <draw:frame draw:style-name="gr2" draw:text-style-name="P3" draw:layer="layout" svg:width="0.35cm" svg:height="0.39cm" svg:x="5.827cm" svg:y="22.953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6.813cm" svg:y="22.953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7.825cm" svg:y="22.953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8.773cm" svg:y="22.953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9.76cm" svg:y="22.953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0.772cm" svg:y="22.953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1.716cm" svg:y="22.953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2.707cm" svg:y="22.953cm">
          <draw:text-box>
            <text:p text:style-name="P1"><text:span text:style-name="T2">- </text:span></text:p>
          </draw:text-box>
        </draw:frame>
        <draw:frame draw:style-name="gr3" draw:text-style-name="P4" draw:layer="layout" svg:width="0.531cm" svg:height="0.471cm" svg:x="13.567cm" svg:y="22.91cm">
          <draw:text-box>
            <text:p text:style-name="P1"><text:span text:style-name="T5">45 </text:span></text:p>
          </draw:text-box>
        </draw:frame>
        <draw:frame draw:style-name="gr3" draw:text-style-name="P4" draw:layer="layout" svg:width="0.531cm" svg:height="0.471cm" svg:x="14.511cm" svg:y="22.91cm">
          <draw:text-box>
            <text:p text:style-name="P1"><text:span text:style-name="T5">50 </text:span></text:p>
          </draw:text-box>
        </draw:frame>
        <draw:frame draw:style-name="gr3" draw:text-style-name="P4" draw:layer="layout" svg:width="0.531cm" svg:height="0.471cm" svg:x="15.502cm" svg:y="22.91cm">
          <draw:text-box>
            <text:p text:style-name="P1"><text:span text:style-name="T5">50 </text:span></text:p>
          </draw:text-box>
        </draw:frame>
        <draw:frame draw:style-name="gr3" draw:text-style-name="P4" draw:layer="layout" svg:width="0.422cm" svg:height="0.471cm" svg:x="16.657cm" svg:y="22.91cm">
          <draw:text-box>
            <text:p text:style-name="P1"><text:span text:style-name="T5">- </text:span></text:p>
          </draw:text-box>
        </draw:frame>
        <draw:frame draw:style-name="gr2" draw:text-style-name="P3" draw:layer="layout" svg:width="0.35cm" svg:height="0.39cm" svg:x="17.615cm" svg:y="22.953cm">
          <draw:text-box>
            <text:p text:style-name="P1"><text:span text:style-name="T2">- </text:span></text:p>
          </draw:text-box>
        </draw:frame>
        <draw:polygon draw:style-name="gr8" draw:text-style-name="P9" draw:layer="layout" svg:width="0.017cm" svg:height="0.016cm" svg:x="2.803cm" svg:y="22.855cm" svg:viewBox="0 0 18 17" draw:points="0,17 18,17 18,0 0,0">
          <text:p/>
        </draw:polygon>
        <draw:polygon draw:style-name="gr8" draw:text-style-name="P9" draw:layer="layout" svg:width="1.634cm" svg:height="0.016cm" svg:x="2.82cm" svg:y="22.855cm" svg:viewBox="0 0 1635 17" draw:points="0,17 1635,17 1635,0 0,0">
          <text:p/>
        </draw:polygon>
        <draw:polygon draw:style-name="gr8" draw:text-style-name="P9" draw:layer="layout" svg:width="0.017cm" svg:height="0.016cm" svg:x="4.454cm" svg:y="22.855cm" svg:viewBox="0 0 18 17" draw:points="0,17 18,17 18,0 0,0">
          <text:p/>
        </draw:polygon>
        <draw:polygon draw:style-name="gr8" draw:text-style-name="P9" draw:layer="layout" svg:width="0.948cm" svg:height="0.016cm" svg:x="4.471cm" svg:y="22.855cm" svg:viewBox="0 0 949 17" draw:points="0,17 949,17 949,0 0,0">
          <text:p/>
        </draw:polygon>
        <draw:polygon draw:style-name="gr8" draw:text-style-name="P9" draw:layer="layout" svg:width="0.017cm" svg:height="0.016cm" svg:x="5.419cm" svg:y="22.855cm" svg:viewBox="0 0 18 17" draw:points="0,17 18,17 18,0 0,0">
          <text:p/>
        </draw:polygon>
        <draw:polygon draw:style-name="gr8" draw:text-style-name="P9" draw:layer="layout" svg:width="0.902cm" svg:height="0.016cm" svg:x="5.436cm" svg:y="22.855cm" svg:viewBox="0 0 903 17" draw:points="0,17 903,17 903,0 0,0">
          <text:p/>
        </draw:polygon>
        <draw:polygon draw:style-name="gr8" draw:text-style-name="P9" draw:layer="layout" svg:width="0.016cm" svg:height="0.016cm" svg:x="6.339cm" svg:y="22.855cm" svg:viewBox="0 0 17 17" draw:points="0,17 17,17 17,0 0,0">
          <text:p/>
        </draw:polygon>
        <draw:polygon draw:style-name="gr8" draw:text-style-name="P9" draw:layer="layout" svg:width="1.042cm" svg:height="0.016cm" svg:x="6.355cm" svg:y="22.855cm" svg:viewBox="0 0 1043 17" draw:points="0,17 1043,17 1043,0 0,0">
          <text:p/>
        </draw:polygon>
        <draw:polygon draw:style-name="gr8" draw:text-style-name="P9" draw:layer="layout" svg:width="0.017cm" svg:height="0.016cm" svg:x="7.397cm" svg:y="22.855cm" svg:viewBox="0 0 18 17" draw:points="0,17 18,17 18,0 0,0">
          <text:p/>
        </draw:polygon>
        <draw:polygon draw:style-name="gr8" draw:text-style-name="P9" draw:layer="layout" svg:width="0.948cm" svg:height="0.016cm" svg:x="7.414cm" svg:y="22.855cm" svg:viewBox="0 0 949 17" draw:points="0,17 949,17 949,0 0,0">
          <text:p/>
        </draw:polygon>
        <draw:polygon draw:style-name="gr8" draw:text-style-name="P9" draw:layer="layout" svg:width="0.017cm" svg:height="0.016cm" svg:x="8.362cm" svg:y="22.855cm" svg:viewBox="0 0 18 17" draw:points="0,17 18,17 18,0 0,0">
          <text:p/>
        </draw:polygon>
        <draw:polygon draw:style-name="gr8" draw:text-style-name="P9" draw:layer="layout" svg:width="0.906cm" svg:height="0.016cm" svg:x="8.379cm" svg:y="22.855cm" svg:viewBox="0 0 907 17" draw:points="0,17 907,17 907,0 0,0">
          <text:p/>
        </draw:polygon>
        <draw:polygon draw:style-name="gr8" draw:text-style-name="P9" draw:layer="layout" svg:width="0.017cm" svg:height="0.016cm" svg:x="9.285cm" svg:y="22.855cm" svg:viewBox="0 0 18 17" draw:points="0,17 18,17 18,0 0,0">
          <text:p/>
        </draw:polygon>
        <draw:polygon draw:style-name="gr8" draw:text-style-name="P9" draw:layer="layout" svg:width="1.038cm" svg:height="0.016cm" svg:x="9.302cm" svg:y="22.855cm" svg:viewBox="0 0 1039 17" draw:points="0,17 1039,17 1039,0 0,0">
          <text:p/>
        </draw:polygon>
        <draw:polygon draw:style-name="gr8" draw:text-style-name="P9" draw:layer="layout" svg:width="0.017cm" svg:height="0.016cm" svg:x="10.34cm" svg:y="22.855cm" svg:viewBox="0 0 18 17" draw:points="0,17 18,17 18,0 0,0">
          <text:p/>
        </draw:polygon>
        <draw:polygon draw:style-name="gr8" draw:text-style-name="P9" draw:layer="layout" svg:width="0.952cm" svg:height="0.016cm" svg:x="10.357cm" svg:y="22.855cm" svg:viewBox="0 0 953 17" draw:points="0,17 953,17 953,0 0,0">
          <text:p/>
        </draw:polygon>
        <draw:polygon draw:style-name="gr8" draw:text-style-name="P9" draw:layer="layout" svg:width="0.017cm" svg:height="0.016cm" svg:x="11.309cm" svg:y="22.855cm" svg:viewBox="0 0 18 17" draw:points="0,17 18,17 18,0 0,0">
          <text:p/>
        </draw:polygon>
        <draw:polygon draw:style-name="gr8" draw:text-style-name="P9" draw:layer="layout" svg:width="0.906cm" svg:height="0.016cm" svg:x="11.326cm" svg:y="22.855cm" svg:viewBox="0 0 907 17" draw:points="0,17 907,17 907,0 0,0">
          <text:p/>
        </draw:polygon>
        <draw:polygon draw:style-name="gr8" draw:text-style-name="P9" draw:layer="layout" svg:width="0.017cm" svg:height="0.016cm" svg:x="12.232cm" svg:y="22.855cm" svg:viewBox="0 0 18 17" draw:points="0,17 18,17 18,0 0,0">
          <text:p/>
        </draw:polygon>
        <draw:polygon draw:style-name="gr8" draw:text-style-name="P9" draw:layer="layout" svg:width="1.038cm" svg:height="0.016cm" svg:x="12.249cm" svg:y="22.855cm" svg:viewBox="0 0 1039 17" draw:points="0,17 1039,17 1039,0 0,0">
          <text:p/>
        </draw:polygon>
        <draw:polygon draw:style-name="gr8" draw:text-style-name="P9" draw:layer="layout" svg:width="0.018cm" svg:height="0.016cm" svg:x="13.287cm" svg:y="22.855cm" svg:viewBox="0 0 19 17" draw:points="0,17 19,17 19,0 0,0">
          <text:p/>
        </draw:polygon>
        <draw:polygon draw:style-name="gr8" draw:text-style-name="P9" draw:layer="layout" svg:width="0.953cm" svg:height="0.016cm" svg:x="13.304cm" svg:y="22.855cm" svg:viewBox="0 0 954 17" draw:points="0,17 954,17 954,0 0,0">
          <text:p/>
        </draw:polygon>
        <draw:polygon draw:style-name="gr8" draw:text-style-name="P9" draw:layer="layout" svg:width="0.017cm" svg:height="0.016cm" svg:x="14.257cm" svg:y="22.855cm" svg:viewBox="0 0 18 17" draw:points="0,17 18,17 18,0 0,0">
          <text:p/>
        </draw:polygon>
        <draw:polygon draw:style-name="gr8" draw:text-style-name="P9" draw:layer="layout" svg:width="0.906cm" svg:height="0.016cm" svg:x="14.274cm" svg:y="22.855cm" svg:viewBox="0 0 907 17" draw:points="0,17 907,17 907,0 0,0">
          <text:p/>
        </draw:polygon>
        <draw:polygon draw:style-name="gr8" draw:text-style-name="P9" draw:layer="layout" svg:width="0.016cm" svg:height="0.016cm" svg:x="15.18cm" svg:y="22.855cm" svg:viewBox="0 0 17 17" draw:points="0,17 17,17 17,0 0,0">
          <text:p/>
        </draw:polygon>
        <draw:polygon draw:style-name="gr8" draw:text-style-name="P9" draw:layer="layout" svg:width="1.038cm" svg:height="0.016cm" svg:x="15.196cm" svg:y="22.855cm" svg:viewBox="0 0 1039 17" draw:points="0,17 1039,17 1039,0 0,0">
          <text:p/>
        </draw:polygon>
        <draw:polygon draw:style-name="gr8" draw:text-style-name="P9" draw:layer="layout" svg:width="0.017cm" svg:height="0.016cm" svg:x="16.234cm" svg:y="22.855cm" svg:viewBox="0 0 18 17" draw:points="0,17 18,17 18,0 0,0">
          <text:p/>
        </draw:polygon>
        <draw:polygon draw:style-name="gr8" draw:text-style-name="P9" draw:layer="layout" svg:width="0.953cm" svg:height="0.016cm" svg:x="16.251cm" svg:y="22.855cm" svg:viewBox="0 0 954 17" draw:points="0,17 954,17 954,0 0,0">
          <text:p/>
        </draw:polygon>
        <draw:polygon draw:style-name="gr8" draw:text-style-name="P9" draw:layer="layout" svg:width="0.017cm" svg:height="0.016cm" svg:x="17.204cm" svg:y="22.855cm" svg:viewBox="0 0 18 17" draw:points="0,17 18,17 18,0 0,0">
          <text:p/>
        </draw:polygon>
        <draw:polygon draw:style-name="gr8" draw:text-style-name="P9" draw:layer="layout" svg:width="0.91cm" svg:height="0.016cm" svg:x="17.221cm" svg:y="22.855cm" svg:viewBox="0 0 911 17" draw:points="0,17 911,17 911,0 0,0">
          <text:p/>
        </draw:polygon>
        <draw:polygon draw:style-name="gr8" draw:text-style-name="P9" draw:layer="layout" svg:width="0.017cm" svg:height="0.016cm" svg:x="18.131cm" svg:y="22.855cm" svg:viewBox="0 0 18 17" draw:points="0,17 18,17 18,0 0,0">
          <text:p/>
        </draw:polygon>
        <draw:polygon draw:style-name="gr8" draw:text-style-name="P9" draw:layer="layout" svg:width="1.041cm" svg:height="0.016cm" svg:x="18.148cm" svg:y="22.855cm" svg:viewBox="0 0 1042 17" draw:points="0,17 1042,17 1042,0 0,0">
          <text:p/>
        </draw:polygon>
        <draw:polygon draw:style-name="gr8" draw:text-style-name="P9" draw:layer="layout" svg:width="0.017cm" svg:height="0.016cm" svg:x="19.189cm" svg:y="22.855cm" svg:viewBox="0 0 18 17" draw:points="0,17 18,17 18,0 0,0">
          <text:p/>
        </draw:polygon>
        <draw:polygon draw:style-name="gr8" draw:text-style-name="P9" draw:layer="layout" svg:width="0.017cm" svg:height="0.559cm" svg:x="2.803cm" svg:y="22.871cm" svg:viewBox="0 0 18 560" draw:points="0,560 18,560 18,0 0,0">
          <text:p/>
        </draw:polygon>
        <draw:polygon draw:style-name="gr8" draw:text-style-name="P9" draw:layer="layout" svg:width="0.017cm" svg:height="0.559cm" svg:x="4.454cm" svg:y="22.871cm" svg:viewBox="0 0 18 560" draw:points="0,560 18,560 18,0 0,0">
          <text:p/>
        </draw:polygon>
        <draw:polygon draw:style-name="gr8" draw:text-style-name="P9" draw:layer="layout" svg:width="0.017cm" svg:height="0.559cm" svg:x="5.419cm" svg:y="22.871cm" svg:viewBox="0 0 18 560" draw:points="0,560 18,560 18,0 0,0">
          <text:p/>
        </draw:polygon>
        <draw:polygon draw:style-name="gr8" draw:text-style-name="P9" draw:layer="layout" svg:width="0.016cm" svg:height="0.559cm" svg:x="6.339cm" svg:y="22.871cm" svg:viewBox="0 0 17 560" draw:points="0,560 17,560 17,0 0,0">
          <text:p/>
        </draw:polygon>
        <draw:polygon draw:style-name="gr8" draw:text-style-name="P9" draw:layer="layout" svg:width="0.017cm" svg:height="0.559cm" svg:x="7.397cm" svg:y="22.871cm" svg:viewBox="0 0 18 560" draw:points="0,560 18,560 18,0 0,0">
          <text:p/>
        </draw:polygon>
        <draw:polygon draw:style-name="gr8" draw:text-style-name="P9" draw:layer="layout" svg:width="0.017cm" svg:height="0.559cm" svg:x="8.362cm" svg:y="22.871cm" svg:viewBox="0 0 18 560" draw:points="0,560 18,560 18,0 0,0">
          <text:p/>
        </draw:polygon>
        <draw:polygon draw:style-name="gr8" draw:text-style-name="P9" draw:layer="layout" svg:width="0.017cm" svg:height="0.559cm" svg:x="9.285cm" svg:y="22.871cm" svg:viewBox="0 0 18 560" draw:points="0,560 18,560 18,0 0,0">
          <text:p/>
        </draw:polygon>
        <draw:polygon draw:style-name="gr8" draw:text-style-name="P9" draw:layer="layout" svg:width="0.017cm" svg:height="0.559cm" svg:x="10.34cm" svg:y="22.871cm" svg:viewBox="0 0 18 560" draw:points="0,560 18,560 18,0 0,0">
          <text:p/>
        </draw:polygon>
        <draw:polygon draw:style-name="gr8" draw:text-style-name="P9" draw:layer="layout" svg:width="0.017cm" svg:height="0.559cm" svg:x="11.309cm" svg:y="22.871cm" svg:viewBox="0 0 18 560" draw:points="0,560 18,560 18,0 0,0">
          <text:p/>
        </draw:polygon>
        <draw:polygon draw:style-name="gr8" draw:text-style-name="P9" draw:layer="layout" svg:width="0.017cm" svg:height="0.559cm" svg:x="12.232cm" svg:y="22.871cm" svg:viewBox="0 0 18 560" draw:points="0,560 18,560 18,0 0,0">
          <text:p/>
        </draw:polygon>
        <draw:polygon draw:style-name="gr8" draw:text-style-name="P9" draw:layer="layout" svg:width="0.018cm" svg:height="0.559cm" svg:x="13.287cm" svg:y="22.871cm" svg:viewBox="0 0 19 560" draw:points="0,560 19,560 19,0 0,0">
          <text:p/>
        </draw:polygon>
        <draw:polygon draw:style-name="gr8" draw:text-style-name="P9" draw:layer="layout" svg:width="0.017cm" svg:height="0.559cm" svg:x="14.257cm" svg:y="22.871cm" svg:viewBox="0 0 18 560" draw:points="0,560 18,560 18,0 0,0">
          <text:p/>
        </draw:polygon>
        <draw:polygon draw:style-name="gr8" draw:text-style-name="P9" draw:layer="layout" svg:width="0.016cm" svg:height="0.559cm" svg:x="15.18cm" svg:y="22.871cm" svg:viewBox="0 0 17 560" draw:points="0,560 17,560 17,0 0,0">
          <text:p/>
        </draw:polygon>
        <draw:polygon draw:style-name="gr8" draw:text-style-name="P9" draw:layer="layout" svg:width="0.017cm" svg:height="0.559cm" svg:x="16.234cm" svg:y="22.871cm" svg:viewBox="0 0 18 560" draw:points="0,560 18,560 18,0 0,0">
          <text:p/>
        </draw:polygon>
        <draw:polygon draw:style-name="gr8" draw:text-style-name="P9" draw:layer="layout" svg:width="0.017cm" svg:height="0.559cm" svg:x="17.204cm" svg:y="22.871cm" svg:viewBox="0 0 18 560" draw:points="0,560 18,560 18,0 0,0">
          <text:p/>
        </draw:polygon>
        <draw:polygon draw:style-name="gr8" draw:text-style-name="P9" draw:layer="layout" svg:width="0.017cm" svg:height="0.559cm" svg:x="18.131cm" svg:y="22.871cm" svg:viewBox="0 0 18 560" draw:points="0,560 18,560 18,0 0,0">
          <text:p/>
        </draw:polygon>
        <draw:polygon draw:style-name="gr8" draw:text-style-name="P9" draw:layer="layout" svg:width="0.017cm" svg:height="0.559cm" svg:x="19.189cm" svg:y="22.871cm" svg:viewBox="0 0 18 560" draw:points="0,560 18,560 18,0 0,0">
          <text:p/>
        </draw:polygon>
        <draw:frame draw:style-name="gr2" draw:text-style-name="P3" draw:layer="layout" svg:width="0.35cm" svg:height="0.39cm" svg:x="18.606cm" svg:y="22.953cm">
          <draw:text-box>
            <text:p text:style-name="P1"><text:span text:style-name="T2">- </text:span></text:p>
          </draw:text-box>
        </draw:frame>
        <draw:frame draw:style-name="gr3" draw:text-style-name="P4" draw:layer="layout" svg:width="0.531cm" svg:height="0.471cm" svg:x="3.426cm" svg:y="23.494cm">
          <draw:text-box>
            <text:p text:style-name="P1"><text:span text:style-name="T6">12 </text:span></text:p>
          </draw:text-box>
        </draw:frame>
        <draw:frame draw:style-name="gr3" draw:text-style-name="P4" draw:layer="layout" svg:width="0.422cm" svg:height="0.471cm" svg:x="4.873cm" svg:y="23.485cm">
          <draw:text-box>
            <text:p text:style-name="P1"><text:span text:style-name="T5">- </text:span></text:p>
          </draw:text-box>
        </draw:frame>
        <draw:frame draw:style-name="gr2" draw:text-style-name="P3" draw:layer="layout" svg:width="0.35cm" svg:height="0.39cm" svg:x="5.827cm" svg:y="23.524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6.813cm" svg:y="23.524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7.825cm" svg:y="23.524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8.773cm" svg:y="23.524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9.76cm" svg:y="23.524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0.772cm" svg:y="23.524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1.716cm" svg:y="23.524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2.707cm" svg:y="23.524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3.72cm" svg:y="23.524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4.664cm" svg:y="23.524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5.654cm" svg:y="23.524cm">
          <draw:text-box>
            <text:p text:style-name="P1"><text:span text:style-name="T2">- </text:span></text:p>
          </draw:text-box>
        </draw:frame>
        <draw:frame draw:style-name="gr3" draw:text-style-name="P4" draw:layer="layout" svg:width="0.531cm" svg:height="0.471cm" svg:x="16.514cm" svg:y="23.485cm">
          <draw:text-box>
            <text:p text:style-name="P1"><text:span text:style-name="T5">45 </text:span></text:p>
          </draw:text-box>
        </draw:frame>
        <draw:frame draw:style-name="gr3" draw:text-style-name="P4" draw:layer="layout" svg:width="0.531cm" svg:height="0.471cm" svg:x="17.463cm" svg:y="23.485cm">
          <draw:text-box>
            <text:p text:style-name="P1"><text:span text:style-name="T5">80 </text:span></text:p>
          </draw:text-box>
        </draw:frame>
        <draw:polygon draw:style-name="gr8" draw:text-style-name="P9" draw:layer="layout" svg:width="0.017cm" svg:height="0.017cm" svg:x="2.803cm" svg:y="23.43cm" svg:viewBox="0 0 18 18" draw:points="0,18 18,18 18,0 0,0">
          <text:p/>
        </draw:polygon>
        <draw:polygon draw:style-name="gr8" draw:text-style-name="P9" draw:layer="layout" svg:width="1.634cm" svg:height="0.017cm" svg:x="2.82cm" svg:y="23.43cm" svg:viewBox="0 0 1635 18" draw:points="0,18 1635,18 1635,0 0,0">
          <text:p/>
        </draw:polygon>
        <draw:polygon draw:style-name="gr8" draw:text-style-name="P9" draw:layer="layout" svg:width="0.017cm" svg:height="0.017cm" svg:x="4.454cm" svg:y="23.43cm" svg:viewBox="0 0 18 18" draw:points="0,18 18,18 18,0 0,0">
          <text:p/>
        </draw:polygon>
        <draw:polygon draw:style-name="gr8" draw:text-style-name="P9" draw:layer="layout" svg:width="0.948cm" svg:height="0.017cm" svg:x="4.471cm" svg:y="23.43cm" svg:viewBox="0 0 949 18" draw:points="0,18 949,18 949,0 0,0">
          <text:p/>
        </draw:polygon>
        <draw:polygon draw:style-name="gr8" draw:text-style-name="P9" draw:layer="layout" svg:width="0.017cm" svg:height="0.017cm" svg:x="5.419cm" svg:y="23.43cm" svg:viewBox="0 0 18 18" draw:points="0,18 18,18 18,0 0,0">
          <text:p/>
        </draw:polygon>
        <draw:polygon draw:style-name="gr8" draw:text-style-name="P9" draw:layer="layout" svg:width="0.902cm" svg:height="0.017cm" svg:x="5.436cm" svg:y="23.43cm" svg:viewBox="0 0 903 18" draw:points="0,18 903,18 903,0 0,0">
          <text:p/>
        </draw:polygon>
        <draw:polygon draw:style-name="gr8" draw:text-style-name="P9" draw:layer="layout" svg:width="0.016cm" svg:height="0.017cm" svg:x="6.339cm" svg:y="23.43cm" svg:viewBox="0 0 17 18" draw:points="0,18 17,18 17,0 0,0">
          <text:p/>
        </draw:polygon>
        <draw:polygon draw:style-name="gr8" draw:text-style-name="P9" draw:layer="layout" svg:width="1.042cm" svg:height="0.017cm" svg:x="6.355cm" svg:y="23.43cm" svg:viewBox="0 0 1043 18" draw:points="0,18 1043,18 1043,0 0,0">
          <text:p/>
        </draw:polygon>
        <draw:polygon draw:style-name="gr8" draw:text-style-name="P9" draw:layer="layout" svg:width="0.017cm" svg:height="0.017cm" svg:x="7.397cm" svg:y="23.43cm" svg:viewBox="0 0 18 18" draw:points="0,18 18,18 18,0 0,0">
          <text:p/>
        </draw:polygon>
        <draw:polygon draw:style-name="gr8" draw:text-style-name="P9" draw:layer="layout" svg:width="0.948cm" svg:height="0.017cm" svg:x="7.414cm" svg:y="23.43cm" svg:viewBox="0 0 949 18" draw:points="0,18 949,18 949,0 0,0">
          <text:p/>
        </draw:polygon>
        <draw:polygon draw:style-name="gr8" draw:text-style-name="P9" draw:layer="layout" svg:width="0.017cm" svg:height="0.017cm" svg:x="8.362cm" svg:y="23.43cm" svg:viewBox="0 0 18 18" draw:points="0,18 18,18 18,0 0,0">
          <text:p/>
        </draw:polygon>
        <draw:polygon draw:style-name="gr8" draw:text-style-name="P9" draw:layer="layout" svg:width="0.906cm" svg:height="0.017cm" svg:x="8.379cm" svg:y="23.43cm" svg:viewBox="0 0 907 18" draw:points="0,18 907,18 907,0 0,0">
          <text:p/>
        </draw:polygon>
        <draw:polygon draw:style-name="gr8" draw:text-style-name="P9" draw:layer="layout" svg:width="0.017cm" svg:height="0.017cm" svg:x="9.285cm" svg:y="23.43cm" svg:viewBox="0 0 18 18" draw:points="0,18 18,18 18,0 0,0">
          <text:p/>
        </draw:polygon>
        <draw:polygon draw:style-name="gr8" draw:text-style-name="P9" draw:layer="layout" svg:width="1.038cm" svg:height="0.017cm" svg:x="9.302cm" svg:y="23.43cm" svg:viewBox="0 0 1039 18" draw:points="0,18 1039,18 1039,0 0,0">
          <text:p/>
        </draw:polygon>
        <draw:polygon draw:style-name="gr8" draw:text-style-name="P9" draw:layer="layout" svg:width="0.017cm" svg:height="0.017cm" svg:x="10.34cm" svg:y="23.43cm" svg:viewBox="0 0 18 18" draw:points="0,18 18,18 18,0 0,0">
          <text:p/>
        </draw:polygon>
        <draw:polygon draw:style-name="gr8" draw:text-style-name="P9" draw:layer="layout" svg:width="0.952cm" svg:height="0.017cm" svg:x="10.357cm" svg:y="23.43cm" svg:viewBox="0 0 953 18" draw:points="0,18 953,18 953,0 0,0">
          <text:p/>
        </draw:polygon>
        <draw:polygon draw:style-name="gr8" draw:text-style-name="P9" draw:layer="layout" svg:width="0.017cm" svg:height="0.017cm" svg:x="11.309cm" svg:y="23.43cm" svg:viewBox="0 0 18 18" draw:points="0,18 18,18 18,0 0,0">
          <text:p/>
        </draw:polygon>
        <draw:polygon draw:style-name="gr8" draw:text-style-name="P9" draw:layer="layout" svg:width="0.906cm" svg:height="0.017cm" svg:x="11.326cm" svg:y="23.43cm" svg:viewBox="0 0 907 18" draw:points="0,18 907,18 907,0 0,0">
          <text:p/>
        </draw:polygon>
        <draw:polygon draw:style-name="gr8" draw:text-style-name="P9" draw:layer="layout" svg:width="0.017cm" svg:height="0.017cm" svg:x="12.232cm" svg:y="23.43cm" svg:viewBox="0 0 18 18" draw:points="0,18 18,18 18,0 0,0">
          <text:p/>
        </draw:polygon>
        <draw:polygon draw:style-name="gr8" draw:text-style-name="P9" draw:layer="layout" svg:width="1.038cm" svg:height="0.017cm" svg:x="12.249cm" svg:y="23.43cm" svg:viewBox="0 0 1039 18" draw:points="0,18 1039,18 1039,0 0,0">
          <text:p/>
        </draw:polygon>
        <draw:polygon draw:style-name="gr8" draw:text-style-name="P9" draw:layer="layout" svg:width="0.018cm" svg:height="0.017cm" svg:x="13.287cm" svg:y="23.43cm" svg:viewBox="0 0 19 18" draw:points="0,18 19,18 19,0 0,0">
          <text:p/>
        </draw:polygon>
        <draw:polygon draw:style-name="gr8" draw:text-style-name="P9" draw:layer="layout" svg:width="0.953cm" svg:height="0.017cm" svg:x="13.304cm" svg:y="23.43cm" svg:viewBox="0 0 954 18" draw:points="0,18 954,18 954,0 0,0">
          <text:p/>
        </draw:polygon>
        <draw:polygon draw:style-name="gr8" draw:text-style-name="P9" draw:layer="layout" svg:width="0.017cm" svg:height="0.017cm" svg:x="14.257cm" svg:y="23.43cm" svg:viewBox="0 0 18 18" draw:points="0,18 18,18 18,0 0,0">
          <text:p/>
        </draw:polygon>
        <draw:polygon draw:style-name="gr8" draw:text-style-name="P9" draw:layer="layout" svg:width="0.906cm" svg:height="0.017cm" svg:x="14.274cm" svg:y="23.43cm" svg:viewBox="0 0 907 18" draw:points="0,18 907,18 907,0 0,0">
          <text:p/>
        </draw:polygon>
        <draw:polygon draw:style-name="gr8" draw:text-style-name="P9" draw:layer="layout" svg:width="0.016cm" svg:height="0.017cm" svg:x="15.18cm" svg:y="23.43cm" svg:viewBox="0 0 17 18" draw:points="0,18 17,18 17,0 0,0">
          <text:p/>
        </draw:polygon>
        <draw:polygon draw:style-name="gr8" draw:text-style-name="P9" draw:layer="layout" svg:width="1.038cm" svg:height="0.017cm" svg:x="15.196cm" svg:y="23.43cm" svg:viewBox="0 0 1039 18" draw:points="0,18 1039,18 1039,0 0,0">
          <text:p/>
        </draw:polygon>
        <draw:polygon draw:style-name="gr8" draw:text-style-name="P9" draw:layer="layout" svg:width="0.017cm" svg:height="0.017cm" svg:x="16.234cm" svg:y="23.43cm" svg:viewBox="0 0 18 18" draw:points="0,18 18,18 18,0 0,0">
          <text:p/>
        </draw:polygon>
        <draw:polygon draw:style-name="gr8" draw:text-style-name="P9" draw:layer="layout" svg:width="0.953cm" svg:height="0.017cm" svg:x="16.251cm" svg:y="23.43cm" svg:viewBox="0 0 954 18" draw:points="0,18 954,18 954,0 0,0">
          <text:p/>
        </draw:polygon>
        <draw:polygon draw:style-name="gr8" draw:text-style-name="P9" draw:layer="layout" svg:width="0.017cm" svg:height="0.017cm" svg:x="17.204cm" svg:y="23.43cm" svg:viewBox="0 0 18 18" draw:points="0,18 18,18 18,0 0,0">
          <text:p/>
        </draw:polygon>
        <draw:polygon draw:style-name="gr8" draw:text-style-name="P9" draw:layer="layout" svg:width="0.91cm" svg:height="0.017cm" svg:x="17.221cm" svg:y="23.43cm" svg:viewBox="0 0 911 18" draw:points="0,18 911,18 911,0 0,0">
          <text:p/>
        </draw:polygon>
        <draw:polygon draw:style-name="gr8" draw:text-style-name="P9" draw:layer="layout" svg:width="0.017cm" svg:height="0.017cm" svg:x="18.131cm" svg:y="23.43cm" svg:viewBox="0 0 18 18" draw:points="0,18 18,18 18,0 0,0">
          <text:p/>
        </draw:polygon>
        <draw:polygon draw:style-name="gr8" draw:text-style-name="P9" draw:layer="layout" svg:width="1.041cm" svg:height="0.017cm" svg:x="18.148cm" svg:y="23.43cm" svg:viewBox="0 0 1042 18" draw:points="0,18 1042,18 1042,0 0,0">
          <text:p/>
        </draw:polygon>
        <draw:polygon draw:style-name="gr8" draw:text-style-name="P9" draw:layer="layout" svg:width="0.017cm" svg:height="0.017cm" svg:x="19.189cm" svg:y="23.43cm" svg:viewBox="0 0 18 18" draw:points="0,18 18,18 18,0 0,0">
          <text:p/>
        </draw:polygon>
        <draw:polygon draw:style-name="gr8" draw:text-style-name="P9" draw:layer="layout" svg:width="0.017cm" svg:height="0.555cm" svg:x="2.803cm" svg:y="23.447cm" svg:viewBox="0 0 18 556" draw:points="0,556 18,556 18,0 0,0">
          <text:p/>
        </draw:polygon>
        <draw:polygon draw:style-name="gr8" draw:text-style-name="P9" draw:layer="layout" svg:width="0.017cm" svg:height="0.555cm" svg:x="4.454cm" svg:y="23.447cm" svg:viewBox="0 0 18 556" draw:points="0,556 18,556 18,0 0,0">
          <text:p/>
        </draw:polygon>
        <draw:polygon draw:style-name="gr8" draw:text-style-name="P9" draw:layer="layout" svg:width="0.017cm" svg:height="0.555cm" svg:x="5.419cm" svg:y="23.447cm" svg:viewBox="0 0 18 556" draw:points="0,556 18,556 18,0 0,0">
          <text:p/>
        </draw:polygon>
        <draw:polygon draw:style-name="gr8" draw:text-style-name="P9" draw:layer="layout" svg:width="0.016cm" svg:height="0.555cm" svg:x="6.339cm" svg:y="23.447cm" svg:viewBox="0 0 17 556" draw:points="0,556 17,556 17,0 0,0">
          <text:p/>
        </draw:polygon>
        <draw:polygon draw:style-name="gr8" draw:text-style-name="P9" draw:layer="layout" svg:width="0.017cm" svg:height="0.555cm" svg:x="7.397cm" svg:y="23.447cm" svg:viewBox="0 0 18 556" draw:points="0,556 18,556 18,0 0,0">
          <text:p/>
        </draw:polygon>
        <draw:polygon draw:style-name="gr8" draw:text-style-name="P9" draw:layer="layout" svg:width="0.017cm" svg:height="0.555cm" svg:x="8.362cm" svg:y="23.447cm" svg:viewBox="0 0 18 556" draw:points="0,556 18,556 18,0 0,0">
          <text:p/>
        </draw:polygon>
        <draw:polygon draw:style-name="gr8" draw:text-style-name="P9" draw:layer="layout" svg:width="0.017cm" svg:height="0.555cm" svg:x="9.285cm" svg:y="23.447cm" svg:viewBox="0 0 18 556" draw:points="0,556 18,556 18,0 0,0">
          <text:p/>
        </draw:polygon>
        <draw:polygon draw:style-name="gr8" draw:text-style-name="P9" draw:layer="layout" svg:width="0.017cm" svg:height="0.555cm" svg:x="10.34cm" svg:y="23.447cm" svg:viewBox="0 0 18 556" draw:points="0,556 18,556 18,0 0,0">
          <text:p/>
        </draw:polygon>
        <draw:polygon draw:style-name="gr8" draw:text-style-name="P9" draw:layer="layout" svg:width="0.017cm" svg:height="0.555cm" svg:x="11.309cm" svg:y="23.447cm" svg:viewBox="0 0 18 556" draw:points="0,556 18,556 18,0 0,0">
          <text:p/>
        </draw:polygon>
        <draw:polygon draw:style-name="gr8" draw:text-style-name="P9" draw:layer="layout" svg:width="0.017cm" svg:height="0.555cm" svg:x="12.232cm" svg:y="23.447cm" svg:viewBox="0 0 18 556" draw:points="0,556 18,556 18,0 0,0">
          <text:p/>
        </draw:polygon>
        <draw:polygon draw:style-name="gr8" draw:text-style-name="P9" draw:layer="layout" svg:width="0.018cm" svg:height="0.555cm" svg:x="13.287cm" svg:y="23.447cm" svg:viewBox="0 0 19 556" draw:points="0,556 19,556 19,0 0,0">
          <text:p/>
        </draw:polygon>
        <draw:polygon draw:style-name="gr8" draw:text-style-name="P9" draw:layer="layout" svg:width="0.017cm" svg:height="0.555cm" svg:x="14.257cm" svg:y="23.447cm" svg:viewBox="0 0 18 556" draw:points="0,556 18,556 18,0 0,0">
          <text:p/>
        </draw:polygon>
        <draw:polygon draw:style-name="gr8" draw:text-style-name="P9" draw:layer="layout" svg:width="0.016cm" svg:height="0.555cm" svg:x="15.18cm" svg:y="23.447cm" svg:viewBox="0 0 17 556" draw:points="0,556 17,556 17,0 0,0">
          <text:p/>
        </draw:polygon>
        <draw:polygon draw:style-name="gr8" draw:text-style-name="P9" draw:layer="layout" svg:width="0.017cm" svg:height="0.555cm" svg:x="16.234cm" svg:y="23.447cm" svg:viewBox="0 0 18 556" draw:points="0,556 18,556 18,0 0,0">
          <text:p/>
        </draw:polygon>
        <draw:polygon draw:style-name="gr8" draw:text-style-name="P9" draw:layer="layout" svg:width="0.017cm" svg:height="0.555cm" svg:x="17.204cm" svg:y="23.447cm" svg:viewBox="0 0 18 556" draw:points="0,556 18,556 18,0 0,0">
          <text:p/>
        </draw:polygon>
        <draw:polygon draw:style-name="gr8" draw:text-style-name="P9" draw:layer="layout" svg:width="0.017cm" svg:height="0.555cm" svg:x="18.131cm" svg:y="23.447cm" svg:viewBox="0 0 18 556" draw:points="0,556 18,556 18,0 0,0">
          <text:p/>
        </draw:polygon>
        <draw:polygon draw:style-name="gr8" draw:text-style-name="P9" draw:layer="layout" svg:width="0.017cm" svg:height="0.555cm" svg:x="19.189cm" svg:y="23.447cm" svg:viewBox="0 0 18 556" draw:points="0,556 18,556 18,0 0,0">
          <text:p/>
        </draw:polygon>
        <draw:frame draw:style-name="gr3" draw:text-style-name="P4" draw:layer="layout" svg:width="0.531cm" svg:height="0.471cm" svg:x="18.453cm" svg:y="23.485cm">
          <draw:text-box>
            <text:p text:style-name="P1"><text:span text:style-name="T5">35 </text:span></text:p>
          </draw:text-box>
        </draw:frame>
        <draw:frame draw:style-name="gr3" draw:text-style-name="P4" draw:layer="layout" svg:width="0.531cm" svg:height="0.471cm" svg:x="3.426cm" svg:y="24.065cm">
          <draw:text-box>
            <text:p text:style-name="P1"><text:span text:style-name="T6">13 </text:span></text:p>
          </draw:text-box>
        </draw:frame>
        <draw:frame draw:style-name="gr3" draw:text-style-name="P4" draw:layer="layout" svg:width="0.422cm" svg:height="0.471cm" svg:x="4.873cm" svg:y="24.057cm">
          <draw:text-box>
            <text:p text:style-name="P1"><text:span text:style-name="T5">- </text:span></text:p>
          </draw:text-box>
        </draw:frame>
        <draw:frame draw:style-name="gr2" draw:text-style-name="P3" draw:layer="layout" svg:width="0.35cm" svg:height="0.39cm" svg:x="5.827cm" svg:y="24.1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6.813cm" svg:y="24.1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7.825cm" svg:y="24.1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8.773cm" svg:y="24.1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9.76cm" svg:y="24.1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0.772cm" svg:y="24.1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1.716cm" svg:y="24.1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2.707cm" svg:y="24.1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3.72cm" svg:y="24.1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4.664cm" svg:y="24.1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5.654cm" svg:y="24.1cm">
          <draw:text-box>
            <text:p text:style-name="P1"><text:span text:style-name="T2">- </text:span></text:p>
          </draw:text-box>
        </draw:frame>
        <draw:frame draw:style-name="gr3" draw:text-style-name="P4" draw:layer="layout" svg:width="0.531cm" svg:height="0.471cm" svg:x="16.514cm" svg:y="24.057cm">
          <draw:text-box>
            <text:p text:style-name="P1"><text:span text:style-name="T5">35 </text:span></text:p>
          </draw:text-box>
        </draw:frame>
        <draw:frame draw:style-name="gr3" draw:text-style-name="P4" draw:layer="layout" svg:width="0.531cm" svg:height="0.471cm" svg:x="17.463cm" svg:y="24.057cm">
          <draw:text-box>
            <text:p text:style-name="P1"><text:span text:style-name="T5">80 </text:span></text:p>
          </draw:text-box>
        </draw:frame>
        <draw:polygon draw:style-name="gr8" draw:text-style-name="P9" draw:layer="layout" svg:width="0.017cm" svg:height="0.017cm" svg:x="2.803cm" svg:y="24.002cm" svg:viewBox="0 0 18 18" draw:points="0,18 18,18 18,0 0,0">
          <text:p/>
        </draw:polygon>
        <draw:polygon draw:style-name="gr8" draw:text-style-name="P9" draw:layer="layout" svg:width="1.634cm" svg:height="0.017cm" svg:x="2.82cm" svg:y="24.002cm" svg:viewBox="0 0 1635 18" draw:points="0,18 1635,18 1635,0 0,0">
          <text:p/>
        </draw:polygon>
        <draw:polygon draw:style-name="gr8" draw:text-style-name="P9" draw:layer="layout" svg:width="0.017cm" svg:height="0.017cm" svg:x="4.454cm" svg:y="24.002cm" svg:viewBox="0 0 18 18" draw:points="0,18 18,18 18,0 0,0">
          <text:p/>
        </draw:polygon>
        <draw:polygon draw:style-name="gr8" draw:text-style-name="P9" draw:layer="layout" svg:width="0.948cm" svg:height="0.017cm" svg:x="4.471cm" svg:y="24.002cm" svg:viewBox="0 0 949 18" draw:points="0,18 949,18 949,0 0,0">
          <text:p/>
        </draw:polygon>
        <draw:polygon draw:style-name="gr8" draw:text-style-name="P9" draw:layer="layout" svg:width="0.017cm" svg:height="0.017cm" svg:x="5.419cm" svg:y="24.002cm" svg:viewBox="0 0 18 18" draw:points="0,18 18,18 18,0 0,0">
          <text:p/>
        </draw:polygon>
        <draw:polygon draw:style-name="gr8" draw:text-style-name="P9" draw:layer="layout" svg:width="0.902cm" svg:height="0.017cm" svg:x="5.436cm" svg:y="24.002cm" svg:viewBox="0 0 903 18" draw:points="0,18 903,18 903,0 0,0">
          <text:p/>
        </draw:polygon>
        <draw:polygon draw:style-name="gr8" draw:text-style-name="P9" draw:layer="layout" svg:width="0.016cm" svg:height="0.017cm" svg:x="6.339cm" svg:y="24.002cm" svg:viewBox="0 0 17 18" draw:points="0,18 17,18 17,0 0,0">
          <text:p/>
        </draw:polygon>
        <draw:polygon draw:style-name="gr8" draw:text-style-name="P9" draw:layer="layout" svg:width="1.042cm" svg:height="0.017cm" svg:x="6.355cm" svg:y="24.002cm" svg:viewBox="0 0 1043 18" draw:points="0,18 1043,18 1043,0 0,0">
          <text:p/>
        </draw:polygon>
        <draw:polygon draw:style-name="gr8" draw:text-style-name="P9" draw:layer="layout" svg:width="0.017cm" svg:height="0.017cm" svg:x="7.397cm" svg:y="24.002cm" svg:viewBox="0 0 18 18" draw:points="0,18 18,18 18,0 0,0">
          <text:p/>
        </draw:polygon>
        <draw:polygon draw:style-name="gr8" draw:text-style-name="P9" draw:layer="layout" svg:width="0.948cm" svg:height="0.017cm" svg:x="7.414cm" svg:y="24.002cm" svg:viewBox="0 0 949 18" draw:points="0,18 949,18 949,0 0,0">
          <text:p/>
        </draw:polygon>
        <draw:polygon draw:style-name="gr8" draw:text-style-name="P9" draw:layer="layout" svg:width="0.017cm" svg:height="0.017cm" svg:x="8.362cm" svg:y="24.002cm" svg:viewBox="0 0 18 18" draw:points="0,18 18,18 18,0 0,0">
          <text:p/>
        </draw:polygon>
        <draw:polygon draw:style-name="gr8" draw:text-style-name="P9" draw:layer="layout" svg:width="0.906cm" svg:height="0.017cm" svg:x="8.379cm" svg:y="24.002cm" svg:viewBox="0 0 907 18" draw:points="0,18 907,18 907,0 0,0">
          <text:p/>
        </draw:polygon>
        <draw:polygon draw:style-name="gr8" draw:text-style-name="P9" draw:layer="layout" svg:width="0.017cm" svg:height="0.017cm" svg:x="9.285cm" svg:y="24.002cm" svg:viewBox="0 0 18 18" draw:points="0,18 18,18 18,0 0,0">
          <text:p/>
        </draw:polygon>
        <draw:polygon draw:style-name="gr8" draw:text-style-name="P9" draw:layer="layout" svg:width="1.038cm" svg:height="0.017cm" svg:x="9.302cm" svg:y="24.002cm" svg:viewBox="0 0 1039 18" draw:points="0,18 1039,18 1039,0 0,0">
          <text:p/>
        </draw:polygon>
        <draw:polygon draw:style-name="gr8" draw:text-style-name="P9" draw:layer="layout" svg:width="0.017cm" svg:height="0.017cm" svg:x="10.34cm" svg:y="24.002cm" svg:viewBox="0 0 18 18" draw:points="0,18 18,18 18,0 0,0">
          <text:p/>
        </draw:polygon>
        <draw:polygon draw:style-name="gr8" draw:text-style-name="P9" draw:layer="layout" svg:width="0.952cm" svg:height="0.017cm" svg:x="10.357cm" svg:y="24.002cm" svg:viewBox="0 0 953 18" draw:points="0,18 953,18 953,0 0,0">
          <text:p/>
        </draw:polygon>
        <draw:polygon draw:style-name="gr8" draw:text-style-name="P9" draw:layer="layout" svg:width="0.017cm" svg:height="0.017cm" svg:x="11.309cm" svg:y="24.002cm" svg:viewBox="0 0 18 18" draw:points="0,18 18,18 18,0 0,0">
          <text:p/>
        </draw:polygon>
        <draw:polygon draw:style-name="gr8" draw:text-style-name="P9" draw:layer="layout" svg:width="0.906cm" svg:height="0.017cm" svg:x="11.326cm" svg:y="24.002cm" svg:viewBox="0 0 907 18" draw:points="0,18 907,18 907,0 0,0">
          <text:p/>
        </draw:polygon>
        <draw:polygon draw:style-name="gr8" draw:text-style-name="P9" draw:layer="layout" svg:width="0.017cm" svg:height="0.017cm" svg:x="12.232cm" svg:y="24.002cm" svg:viewBox="0 0 18 18" draw:points="0,18 18,18 18,0 0,0">
          <text:p/>
        </draw:polygon>
        <draw:polygon draw:style-name="gr8" draw:text-style-name="P9" draw:layer="layout" svg:width="1.038cm" svg:height="0.017cm" svg:x="12.249cm" svg:y="24.002cm" svg:viewBox="0 0 1039 18" draw:points="0,18 1039,18 1039,0 0,0">
          <text:p/>
        </draw:polygon>
        <draw:polygon draw:style-name="gr8" draw:text-style-name="P9" draw:layer="layout" svg:width="0.018cm" svg:height="0.017cm" svg:x="13.287cm" svg:y="24.002cm" svg:viewBox="0 0 19 18" draw:points="0,18 19,18 19,0 0,0">
          <text:p/>
        </draw:polygon>
        <draw:polygon draw:style-name="gr8" draw:text-style-name="P9" draw:layer="layout" svg:width="0.953cm" svg:height="0.017cm" svg:x="13.304cm" svg:y="24.002cm" svg:viewBox="0 0 954 18" draw:points="0,18 954,18 954,0 0,0">
          <text:p/>
        </draw:polygon>
        <draw:polygon draw:style-name="gr8" draw:text-style-name="P9" draw:layer="layout" svg:width="0.017cm" svg:height="0.017cm" svg:x="14.257cm" svg:y="24.002cm" svg:viewBox="0 0 18 18" draw:points="0,18 18,18 18,0 0,0">
          <text:p/>
        </draw:polygon>
        <draw:polygon draw:style-name="gr8" draw:text-style-name="P9" draw:layer="layout" svg:width="0.906cm" svg:height="0.017cm" svg:x="14.274cm" svg:y="24.002cm" svg:viewBox="0 0 907 18" draw:points="0,18 907,18 907,0 0,0">
          <text:p/>
        </draw:polygon>
        <draw:polygon draw:style-name="gr8" draw:text-style-name="P9" draw:layer="layout" svg:width="0.016cm" svg:height="0.017cm" svg:x="15.18cm" svg:y="24.002cm" svg:viewBox="0 0 17 18" draw:points="0,18 17,18 17,0 0,0">
          <text:p/>
        </draw:polygon>
        <draw:polygon draw:style-name="gr8" draw:text-style-name="P9" draw:layer="layout" svg:width="1.038cm" svg:height="0.017cm" svg:x="15.196cm" svg:y="24.002cm" svg:viewBox="0 0 1039 18" draw:points="0,18 1039,18 1039,0 0,0">
          <text:p/>
        </draw:polygon>
        <draw:polygon draw:style-name="gr8" draw:text-style-name="P9" draw:layer="layout" svg:width="0.017cm" svg:height="0.017cm" svg:x="16.234cm" svg:y="24.002cm" svg:viewBox="0 0 18 18" draw:points="0,18 18,18 18,0 0,0">
          <text:p/>
        </draw:polygon>
        <draw:polygon draw:style-name="gr8" draw:text-style-name="P9" draw:layer="layout" svg:width="0.953cm" svg:height="0.017cm" svg:x="16.251cm" svg:y="24.002cm" svg:viewBox="0 0 954 18" draw:points="0,18 954,18 954,0 0,0">
          <text:p/>
        </draw:polygon>
        <draw:polygon draw:style-name="gr8" draw:text-style-name="P9" draw:layer="layout" svg:width="0.017cm" svg:height="0.017cm" svg:x="17.204cm" svg:y="24.002cm" svg:viewBox="0 0 18 18" draw:points="0,18 18,18 18,0 0,0">
          <text:p/>
        </draw:polygon>
        <draw:polygon draw:style-name="gr8" draw:text-style-name="P9" draw:layer="layout" svg:width="0.91cm" svg:height="0.017cm" svg:x="17.221cm" svg:y="24.002cm" svg:viewBox="0 0 911 18" draw:points="0,18 911,18 911,0 0,0">
          <text:p/>
        </draw:polygon>
        <draw:polygon draw:style-name="gr8" draw:text-style-name="P9" draw:layer="layout" svg:width="0.017cm" svg:height="0.017cm" svg:x="18.131cm" svg:y="24.002cm" svg:viewBox="0 0 18 18" draw:points="0,18 18,18 18,0 0,0">
          <text:p/>
        </draw:polygon>
        <draw:polygon draw:style-name="gr8" draw:text-style-name="P9" draw:layer="layout" svg:width="1.041cm" svg:height="0.017cm" svg:x="18.148cm" svg:y="24.002cm" svg:viewBox="0 0 1042 18" draw:points="0,18 1042,18 1042,0 0,0">
          <text:p/>
        </draw:polygon>
        <draw:polygon draw:style-name="gr8" draw:text-style-name="P9" draw:layer="layout" svg:width="0.017cm" svg:height="0.017cm" svg:x="19.189cm" svg:y="24.002cm" svg:viewBox="0 0 18 18" draw:points="0,18 18,18 18,0 0,0">
          <text:p/>
        </draw:polygon>
        <draw:polygon draw:style-name="gr8" draw:text-style-name="P9" draw:layer="layout" svg:width="0.017cm" svg:height="0.554cm" svg:x="2.803cm" svg:y="24.019cm" svg:viewBox="0 0 18 555" draw:points="0,555 18,555 18,0 0,0">
          <text:p/>
        </draw:polygon>
        <draw:polygon draw:style-name="gr8" draw:text-style-name="P9" draw:layer="layout" svg:width="0.017cm" svg:height="0.554cm" svg:x="4.454cm" svg:y="24.019cm" svg:viewBox="0 0 18 555" draw:points="0,555 18,555 18,0 0,0">
          <text:p/>
        </draw:polygon>
        <draw:polygon draw:style-name="gr8" draw:text-style-name="P9" draw:layer="layout" svg:width="0.017cm" svg:height="0.554cm" svg:x="5.419cm" svg:y="24.019cm" svg:viewBox="0 0 18 555" draw:points="0,555 18,555 18,0 0,0">
          <text:p/>
        </draw:polygon>
        <draw:polygon draw:style-name="gr8" draw:text-style-name="P9" draw:layer="layout" svg:width="0.016cm" svg:height="0.554cm" svg:x="6.339cm" svg:y="24.019cm" svg:viewBox="0 0 17 555" draw:points="0,555 17,555 17,0 0,0">
          <text:p/>
        </draw:polygon>
        <draw:polygon draw:style-name="gr8" draw:text-style-name="P9" draw:layer="layout" svg:width="0.017cm" svg:height="0.554cm" svg:x="7.397cm" svg:y="24.019cm" svg:viewBox="0 0 18 555" draw:points="0,555 18,555 18,0 0,0">
          <text:p/>
        </draw:polygon>
        <draw:polygon draw:style-name="gr8" draw:text-style-name="P9" draw:layer="layout" svg:width="0.017cm" svg:height="0.554cm" svg:x="8.362cm" svg:y="24.019cm" svg:viewBox="0 0 18 555" draw:points="0,555 18,555 18,0 0,0">
          <text:p/>
        </draw:polygon>
        <draw:polygon draw:style-name="gr8" draw:text-style-name="P9" draw:layer="layout" svg:width="0.017cm" svg:height="0.554cm" svg:x="9.285cm" svg:y="24.019cm" svg:viewBox="0 0 18 555" draw:points="0,555 18,555 18,0 0,0">
          <text:p/>
        </draw:polygon>
        <draw:polygon draw:style-name="gr8" draw:text-style-name="P9" draw:layer="layout" svg:width="0.017cm" svg:height="0.554cm" svg:x="10.34cm" svg:y="24.019cm" svg:viewBox="0 0 18 555" draw:points="0,555 18,555 18,0 0,0">
          <text:p/>
        </draw:polygon>
        <draw:polygon draw:style-name="gr8" draw:text-style-name="P9" draw:layer="layout" svg:width="0.017cm" svg:height="0.554cm" svg:x="11.309cm" svg:y="24.019cm" svg:viewBox="0 0 18 555" draw:points="0,555 18,555 18,0 0,0">
          <text:p/>
        </draw:polygon>
        <draw:polygon draw:style-name="gr8" draw:text-style-name="P9" draw:layer="layout" svg:width="0.017cm" svg:height="0.554cm" svg:x="12.232cm" svg:y="24.019cm" svg:viewBox="0 0 18 555" draw:points="0,555 18,555 18,0 0,0">
          <text:p/>
        </draw:polygon>
        <draw:polygon draw:style-name="gr8" draw:text-style-name="P9" draw:layer="layout" svg:width="0.018cm" svg:height="0.554cm" svg:x="13.287cm" svg:y="24.019cm" svg:viewBox="0 0 19 555" draw:points="0,555 19,555 19,0 0,0">
          <text:p/>
        </draw:polygon>
        <draw:polygon draw:style-name="gr8" draw:text-style-name="P9" draw:layer="layout" svg:width="0.017cm" svg:height="0.554cm" svg:x="14.257cm" svg:y="24.019cm" svg:viewBox="0 0 18 555" draw:points="0,555 18,555 18,0 0,0">
          <text:p/>
        </draw:polygon>
        <draw:polygon draw:style-name="gr8" draw:text-style-name="P9" draw:layer="layout" svg:width="0.016cm" svg:height="0.554cm" svg:x="15.18cm" svg:y="24.019cm" svg:viewBox="0 0 17 555" draw:points="0,555 17,555 17,0 0,0">
          <text:p/>
        </draw:polygon>
        <draw:polygon draw:style-name="gr8" draw:text-style-name="P9" draw:layer="layout" svg:width="0.017cm" svg:height="0.554cm" svg:x="16.234cm" svg:y="24.019cm" svg:viewBox="0 0 18 555" draw:points="0,555 18,555 18,0 0,0">
          <text:p/>
        </draw:polygon>
        <draw:polygon draw:style-name="gr8" draw:text-style-name="P9" draw:layer="layout" svg:width="0.017cm" svg:height="0.554cm" svg:x="17.204cm" svg:y="24.019cm" svg:viewBox="0 0 18 555" draw:points="0,555 18,555 18,0 0,0">
          <text:p/>
        </draw:polygon>
        <draw:polygon draw:style-name="gr8" draw:text-style-name="P9" draw:layer="layout" svg:width="0.017cm" svg:height="0.554cm" svg:x="18.131cm" svg:y="24.019cm" svg:viewBox="0 0 18 555" draw:points="0,555 18,555 18,0 0,0">
          <text:p/>
        </draw:polygon>
        <draw:polygon draw:style-name="gr8" draw:text-style-name="P9" draw:layer="layout" svg:width="0.017cm" svg:height="0.554cm" svg:x="19.189cm" svg:y="24.019cm" svg:viewBox="0 0 18 555" draw:points="0,555 18,555 18,0 0,0">
          <text:p/>
        </draw:polygon>
        <draw:frame draw:style-name="gr3" draw:text-style-name="P4" draw:layer="layout" svg:width="0.531cm" svg:height="0.471cm" svg:x="18.453cm" svg:y="24.057cm">
          <draw:text-box>
            <text:p text:style-name="P1"><text:span text:style-name="T5">35 </text:span></text:p>
          </draw:text-box>
        </draw:frame>
        <draw:frame draw:style-name="gr3" draw:text-style-name="P4" draw:layer="layout" svg:width="0.531cm" svg:height="0.471cm" svg:x="3.426cm" svg:y="24.641cm">
          <draw:text-box>
            <text:p text:style-name="P1"><text:span text:style-name="T6">14 </text:span></text:p>
          </draw:text-box>
        </draw:frame>
        <draw:frame draw:style-name="gr3" draw:text-style-name="P4" draw:layer="layout" svg:width="0.422cm" svg:height="0.471cm" svg:x="4.873cm" svg:y="24.633cm">
          <draw:text-box>
            <text:p text:style-name="P1"><text:span text:style-name="T5">- </text:span></text:p>
          </draw:text-box>
        </draw:frame>
        <draw:frame draw:style-name="gr2" draw:text-style-name="P3" draw:layer="layout" svg:width="0.35cm" svg:height="0.39cm" svg:x="5.827cm" svg:y="24.671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6.813cm" svg:y="24.671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7.825cm" svg:y="24.671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8.773cm" svg:y="24.671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9.76cm" svg:y="24.671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0.772cm" svg:y="24.671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1.716cm" svg:y="24.671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2.707cm" svg:y="24.671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3.72cm" svg:y="24.671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4.664cm" svg:y="24.671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5.654cm" svg:y="24.671cm">
          <draw:text-box>
            <text:p text:style-name="P1"><text:span text:style-name="T2">- </text:span></text:p>
          </draw:text-box>
        </draw:frame>
        <draw:frame draw:style-name="gr3" draw:text-style-name="P4" draw:layer="layout" svg:width="0.531cm" svg:height="0.471cm" svg:x="16.514cm" svg:y="24.633cm">
          <draw:text-box>
            <text:p text:style-name="P1"><text:span text:style-name="T5">15 </text:span></text:p>
          </draw:text-box>
        </draw:frame>
        <draw:frame draw:style-name="gr3" draw:text-style-name="P4" draw:layer="layout" svg:width="0.531cm" svg:height="0.471cm" svg:x="17.463cm" svg:y="24.633cm">
          <draw:text-box>
            <text:p text:style-name="P1"><text:span text:style-name="T5">50 </text:span></text:p>
          </draw:text-box>
        </draw:frame>
        <draw:polygon draw:style-name="gr8" draw:text-style-name="P9" draw:layer="layout" svg:width="0.017cm" svg:height="0.017cm" svg:x="2.803cm" svg:y="24.573cm" svg:viewBox="0 0 18 18" draw:points="0,18 18,18 18,0 0,0">
          <text:p/>
        </draw:polygon>
        <draw:polygon draw:style-name="gr8" draw:text-style-name="P9" draw:layer="layout" svg:width="1.634cm" svg:height="0.017cm" svg:x="2.82cm" svg:y="24.573cm" svg:viewBox="0 0 1635 18" draw:points="0,18 1635,18 1635,0 0,0">
          <text:p/>
        </draw:polygon>
        <draw:polygon draw:style-name="gr8" draw:text-style-name="P9" draw:layer="layout" svg:width="0.017cm" svg:height="0.017cm" svg:x="4.454cm" svg:y="24.573cm" svg:viewBox="0 0 18 18" draw:points="0,18 18,18 18,0 0,0">
          <text:p/>
        </draw:polygon>
        <draw:polygon draw:style-name="gr8" draw:text-style-name="P9" draw:layer="layout" svg:width="0.948cm" svg:height="0.017cm" svg:x="4.471cm" svg:y="24.573cm" svg:viewBox="0 0 949 18" draw:points="0,18 949,18 949,0 0,0">
          <text:p/>
        </draw:polygon>
        <draw:polygon draw:style-name="gr8" draw:text-style-name="P9" draw:layer="layout" svg:width="0.017cm" svg:height="0.017cm" svg:x="5.419cm" svg:y="24.573cm" svg:viewBox="0 0 18 18" draw:points="0,18 18,18 18,0 0,0">
          <text:p/>
        </draw:polygon>
        <draw:polygon draw:style-name="gr8" draw:text-style-name="P9" draw:layer="layout" svg:width="0.902cm" svg:height="0.017cm" svg:x="5.436cm" svg:y="24.573cm" svg:viewBox="0 0 903 18" draw:points="0,18 903,18 903,0 0,0">
          <text:p/>
        </draw:polygon>
        <draw:polygon draw:style-name="gr8" draw:text-style-name="P9" draw:layer="layout" svg:width="0.016cm" svg:height="0.017cm" svg:x="6.339cm" svg:y="24.573cm" svg:viewBox="0 0 17 18" draw:points="0,18 17,18 17,0 0,0">
          <text:p/>
        </draw:polygon>
        <draw:polygon draw:style-name="gr8" draw:text-style-name="P9" draw:layer="layout" svg:width="1.042cm" svg:height="0.017cm" svg:x="6.355cm" svg:y="24.573cm" svg:viewBox="0 0 1043 18" draw:points="0,18 1043,18 1043,0 0,0">
          <text:p/>
        </draw:polygon>
        <draw:polygon draw:style-name="gr8" draw:text-style-name="P9" draw:layer="layout" svg:width="0.017cm" svg:height="0.017cm" svg:x="7.397cm" svg:y="24.573cm" svg:viewBox="0 0 18 18" draw:points="0,18 18,18 18,0 0,0">
          <text:p/>
        </draw:polygon>
        <draw:polygon draw:style-name="gr8" draw:text-style-name="P9" draw:layer="layout" svg:width="0.948cm" svg:height="0.017cm" svg:x="7.414cm" svg:y="24.573cm" svg:viewBox="0 0 949 18" draw:points="0,18 949,18 949,0 0,0">
          <text:p/>
        </draw:polygon>
        <draw:polygon draw:style-name="gr8" draw:text-style-name="P9" draw:layer="layout" svg:width="0.017cm" svg:height="0.017cm" svg:x="8.362cm" svg:y="24.573cm" svg:viewBox="0 0 18 18" draw:points="0,18 18,18 18,0 0,0">
          <text:p/>
        </draw:polygon>
        <draw:polygon draw:style-name="gr8" draw:text-style-name="P9" draw:layer="layout" svg:width="0.906cm" svg:height="0.017cm" svg:x="8.379cm" svg:y="24.573cm" svg:viewBox="0 0 907 18" draw:points="0,18 907,18 907,0 0,0">
          <text:p/>
        </draw:polygon>
        <draw:polygon draw:style-name="gr8" draw:text-style-name="P9" draw:layer="layout" svg:width="0.017cm" svg:height="0.017cm" svg:x="9.285cm" svg:y="24.573cm" svg:viewBox="0 0 18 18" draw:points="0,18 18,18 18,0 0,0">
          <text:p/>
        </draw:polygon>
        <draw:polygon draw:style-name="gr8" draw:text-style-name="P9" draw:layer="layout" svg:width="1.038cm" svg:height="0.017cm" svg:x="9.302cm" svg:y="24.573cm" svg:viewBox="0 0 1039 18" draw:points="0,18 1039,18 1039,0 0,0">
          <text:p/>
        </draw:polygon>
        <draw:polygon draw:style-name="gr8" draw:text-style-name="P9" draw:layer="layout" svg:width="0.017cm" svg:height="0.017cm" svg:x="10.34cm" svg:y="24.573cm" svg:viewBox="0 0 18 18" draw:points="0,18 18,18 18,0 0,0">
          <text:p/>
        </draw:polygon>
        <draw:polygon draw:style-name="gr8" draw:text-style-name="P9" draw:layer="layout" svg:width="0.952cm" svg:height="0.017cm" svg:x="10.357cm" svg:y="24.573cm" svg:viewBox="0 0 953 18" draw:points="0,18 953,18 953,0 0,0">
          <text:p/>
        </draw:polygon>
        <draw:polygon draw:style-name="gr8" draw:text-style-name="P9" draw:layer="layout" svg:width="0.017cm" svg:height="0.017cm" svg:x="11.309cm" svg:y="24.573cm" svg:viewBox="0 0 18 18" draw:points="0,18 18,18 18,0 0,0">
          <text:p/>
        </draw:polygon>
        <draw:polygon draw:style-name="gr8" draw:text-style-name="P9" draw:layer="layout" svg:width="0.906cm" svg:height="0.017cm" svg:x="11.326cm" svg:y="24.573cm" svg:viewBox="0 0 907 18" draw:points="0,18 907,18 907,0 0,0">
          <text:p/>
        </draw:polygon>
        <draw:polygon draw:style-name="gr8" draw:text-style-name="P9" draw:layer="layout" svg:width="0.017cm" svg:height="0.017cm" svg:x="12.232cm" svg:y="24.573cm" svg:viewBox="0 0 18 18" draw:points="0,18 18,18 18,0 0,0">
          <text:p/>
        </draw:polygon>
        <draw:polygon draw:style-name="gr8" draw:text-style-name="P9" draw:layer="layout" svg:width="1.038cm" svg:height="0.017cm" svg:x="12.249cm" svg:y="24.573cm" svg:viewBox="0 0 1039 18" draw:points="0,18 1039,18 1039,0 0,0">
          <text:p/>
        </draw:polygon>
        <draw:polygon draw:style-name="gr8" draw:text-style-name="P9" draw:layer="layout" svg:width="0.018cm" svg:height="0.017cm" svg:x="13.287cm" svg:y="24.573cm" svg:viewBox="0 0 19 18" draw:points="0,18 19,18 19,0 0,0">
          <text:p/>
        </draw:polygon>
        <draw:polygon draw:style-name="gr8" draw:text-style-name="P9" draw:layer="layout" svg:width="0.953cm" svg:height="0.017cm" svg:x="13.304cm" svg:y="24.573cm" svg:viewBox="0 0 954 18" draw:points="0,18 954,18 954,0 0,0">
          <text:p/>
        </draw:polygon>
        <draw:polygon draw:style-name="gr8" draw:text-style-name="P9" draw:layer="layout" svg:width="0.017cm" svg:height="0.017cm" svg:x="14.257cm" svg:y="24.573cm" svg:viewBox="0 0 18 18" draw:points="0,18 18,18 18,0 0,0">
          <text:p/>
        </draw:polygon>
        <draw:polygon draw:style-name="gr8" draw:text-style-name="P9" draw:layer="layout" svg:width="0.906cm" svg:height="0.017cm" svg:x="14.274cm" svg:y="24.573cm" svg:viewBox="0 0 907 18" draw:points="0,18 907,18 907,0 0,0">
          <text:p/>
        </draw:polygon>
        <draw:polygon draw:style-name="gr8" draw:text-style-name="P9" draw:layer="layout" svg:width="0.016cm" svg:height="0.017cm" svg:x="15.18cm" svg:y="24.573cm" svg:viewBox="0 0 17 18" draw:points="0,18 17,18 17,0 0,0">
          <text:p/>
        </draw:polygon>
        <draw:polygon draw:style-name="gr8" draw:text-style-name="P9" draw:layer="layout" svg:width="1.038cm" svg:height="0.017cm" svg:x="15.196cm" svg:y="24.573cm" svg:viewBox="0 0 1039 18" draw:points="0,18 1039,18 1039,0 0,0">
          <text:p/>
        </draw:polygon>
        <draw:polygon draw:style-name="gr8" draw:text-style-name="P9" draw:layer="layout" svg:width="0.017cm" svg:height="0.017cm" svg:x="16.234cm" svg:y="24.573cm" svg:viewBox="0 0 18 18" draw:points="0,18 18,18 18,0 0,0">
          <text:p/>
        </draw:polygon>
        <draw:polygon draw:style-name="gr8" draw:text-style-name="P9" draw:layer="layout" svg:width="0.953cm" svg:height="0.017cm" svg:x="16.251cm" svg:y="24.573cm" svg:viewBox="0 0 954 18" draw:points="0,18 954,18 954,0 0,0">
          <text:p/>
        </draw:polygon>
        <draw:polygon draw:style-name="gr8" draw:text-style-name="P9" draw:layer="layout" svg:width="0.017cm" svg:height="0.017cm" svg:x="17.204cm" svg:y="24.573cm" svg:viewBox="0 0 18 18" draw:points="0,18 18,18 18,0 0,0">
          <text:p/>
        </draw:polygon>
        <draw:polygon draw:style-name="gr8" draw:text-style-name="P9" draw:layer="layout" svg:width="0.91cm" svg:height="0.017cm" svg:x="17.221cm" svg:y="24.573cm" svg:viewBox="0 0 911 18" draw:points="0,18 911,18 911,0 0,0">
          <text:p/>
        </draw:polygon>
        <draw:polygon draw:style-name="gr8" draw:text-style-name="P9" draw:layer="layout" svg:width="0.017cm" svg:height="0.017cm" svg:x="18.131cm" svg:y="24.573cm" svg:viewBox="0 0 18 18" draw:points="0,18 18,18 18,0 0,0">
          <text:p/>
        </draw:polygon>
        <draw:polygon draw:style-name="gr8" draw:text-style-name="P9" draw:layer="layout" svg:width="1.041cm" svg:height="0.017cm" svg:x="18.148cm" svg:y="24.573cm" svg:viewBox="0 0 1042 18" draw:points="0,18 1042,18 1042,0 0,0">
          <text:p/>
        </draw:polygon>
        <draw:polygon draw:style-name="gr8" draw:text-style-name="P9" draw:layer="layout" svg:width="0.017cm" svg:height="0.017cm" svg:x="19.189cm" svg:y="24.573cm" svg:viewBox="0 0 18 18" draw:points="0,18 18,18 18,0 0,0">
          <text:p/>
        </draw:polygon>
        <draw:polygon draw:style-name="gr8" draw:text-style-name="P9" draw:layer="layout" svg:width="0.017cm" svg:height="0.559cm" svg:x="2.803cm" svg:y="24.59cm" svg:viewBox="0 0 18 560" draw:points="0,560 18,560 18,0 0,0">
          <text:p/>
        </draw:polygon>
        <draw:polygon draw:style-name="gr8" draw:text-style-name="P9" draw:layer="layout" svg:width="0.017cm" svg:height="0.559cm" svg:x="4.454cm" svg:y="24.59cm" svg:viewBox="0 0 18 560" draw:points="0,560 18,560 18,0 0,0">
          <text:p/>
        </draw:polygon>
        <draw:polygon draw:style-name="gr8" draw:text-style-name="P9" draw:layer="layout" svg:width="0.017cm" svg:height="0.559cm" svg:x="5.419cm" svg:y="24.59cm" svg:viewBox="0 0 18 560" draw:points="0,560 18,560 18,0 0,0">
          <text:p/>
        </draw:polygon>
        <draw:polygon draw:style-name="gr8" draw:text-style-name="P9" draw:layer="layout" svg:width="0.016cm" svg:height="0.559cm" svg:x="6.339cm" svg:y="24.59cm" svg:viewBox="0 0 17 560" draw:points="0,560 17,560 17,0 0,0">
          <text:p/>
        </draw:polygon>
        <draw:polygon draw:style-name="gr8" draw:text-style-name="P9" draw:layer="layout" svg:width="0.017cm" svg:height="0.559cm" svg:x="7.397cm" svg:y="24.59cm" svg:viewBox="0 0 18 560" draw:points="0,560 18,560 18,0 0,0">
          <text:p/>
        </draw:polygon>
        <draw:polygon draw:style-name="gr8" draw:text-style-name="P9" draw:layer="layout" svg:width="0.017cm" svg:height="0.559cm" svg:x="8.362cm" svg:y="24.59cm" svg:viewBox="0 0 18 560" draw:points="0,560 18,560 18,0 0,0">
          <text:p/>
        </draw:polygon>
        <draw:polygon draw:style-name="gr8" draw:text-style-name="P9" draw:layer="layout" svg:width="0.017cm" svg:height="0.559cm" svg:x="9.285cm" svg:y="24.59cm" svg:viewBox="0 0 18 560" draw:points="0,560 18,560 18,0 0,0">
          <text:p/>
        </draw:polygon>
        <draw:polygon draw:style-name="gr8" draw:text-style-name="P9" draw:layer="layout" svg:width="0.017cm" svg:height="0.559cm" svg:x="10.34cm" svg:y="24.59cm" svg:viewBox="0 0 18 560" draw:points="0,560 18,560 18,0 0,0">
          <text:p/>
        </draw:polygon>
        <draw:polygon draw:style-name="gr8" draw:text-style-name="P9" draw:layer="layout" svg:width="0.017cm" svg:height="0.559cm" svg:x="11.309cm" svg:y="24.59cm" svg:viewBox="0 0 18 560" draw:points="0,560 18,560 18,0 0,0">
          <text:p/>
        </draw:polygon>
        <draw:polygon draw:style-name="gr8" draw:text-style-name="P9" draw:layer="layout" svg:width="0.017cm" svg:height="0.559cm" svg:x="12.232cm" svg:y="24.59cm" svg:viewBox="0 0 18 560" draw:points="0,560 18,560 18,0 0,0">
          <text:p/>
        </draw:polygon>
        <draw:polygon draw:style-name="gr8" draw:text-style-name="P9" draw:layer="layout" svg:width="0.018cm" svg:height="0.559cm" svg:x="13.287cm" svg:y="24.59cm" svg:viewBox="0 0 19 560" draw:points="0,560 19,560 19,0 0,0">
          <text:p/>
        </draw:polygon>
        <draw:polygon draw:style-name="gr8" draw:text-style-name="P9" draw:layer="layout" svg:width="0.017cm" svg:height="0.559cm" svg:x="14.257cm" svg:y="24.59cm" svg:viewBox="0 0 18 560" draw:points="0,560 18,560 18,0 0,0">
          <text:p/>
        </draw:polygon>
        <draw:polygon draw:style-name="gr8" draw:text-style-name="P9" draw:layer="layout" svg:width="0.016cm" svg:height="0.559cm" svg:x="15.18cm" svg:y="24.59cm" svg:viewBox="0 0 17 560" draw:points="0,560 17,560 17,0 0,0">
          <text:p/>
        </draw:polygon>
        <draw:polygon draw:style-name="gr8" draw:text-style-name="P9" draw:layer="layout" svg:width="0.017cm" svg:height="0.559cm" svg:x="16.234cm" svg:y="24.59cm" svg:viewBox="0 0 18 560" draw:points="0,560 18,560 18,0 0,0">
          <text:p/>
        </draw:polygon>
        <draw:polygon draw:style-name="gr8" draw:text-style-name="P9" draw:layer="layout" svg:width="0.017cm" svg:height="0.559cm" svg:x="17.204cm" svg:y="24.59cm" svg:viewBox="0 0 18 560" draw:points="0,560 18,560 18,0 0,0">
          <text:p/>
        </draw:polygon>
        <draw:polygon draw:style-name="gr8" draw:text-style-name="P9" draw:layer="layout" svg:width="0.017cm" svg:height="0.559cm" svg:x="18.131cm" svg:y="24.59cm" svg:viewBox="0 0 18 560" draw:points="0,560 18,560 18,0 0,0">
          <text:p/>
        </draw:polygon>
        <draw:polygon draw:style-name="gr8" draw:text-style-name="P9" draw:layer="layout" svg:width="0.017cm" svg:height="0.559cm" svg:x="19.189cm" svg:y="24.59cm" svg:viewBox="0 0 18 560" draw:points="0,560 18,560 18,0 0,0">
          <text:p/>
        </draw:polygon>
        <draw:frame draw:style-name="gr3" draw:text-style-name="P4" draw:layer="layout" svg:width="0.531cm" svg:height="0.471cm" svg:x="18.453cm" svg:y="24.633cm">
          <draw:text-box>
            <text:p text:style-name="P1"><text:span text:style-name="T5">20 </text:span></text:p>
          </draw:text-box>
        </draw:frame>
        <draw:frame draw:style-name="gr3" draw:text-style-name="P4" draw:layer="layout" svg:width="0.531cm" svg:height="0.471cm" svg:x="3.426cm" svg:y="25.213cm">
          <draw:text-box>
            <text:p text:style-name="P1"><text:span text:style-name="T6">15 </text:span></text:p>
          </draw:text-box>
        </draw:frame>
        <draw:frame draw:style-name="gr3" draw:text-style-name="P4" draw:layer="layout" svg:width="0.422cm" svg:height="0.471cm" svg:x="4.873cm" svg:y="25.204cm">
          <draw:text-box>
            <text:p text:style-name="P1"><text:span text:style-name="T5">- </text:span></text:p>
          </draw:text-box>
        </draw:frame>
        <draw:frame draw:style-name="gr2" draw:text-style-name="P3" draw:layer="layout" svg:width="0.35cm" svg:height="0.39cm" svg:x="5.827cm" svg:y="25.247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6.813cm" svg:y="25.247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7.825cm" svg:y="25.247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8.773cm" svg:y="25.247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9.76cm" svg:y="25.247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0.772cm" svg:y="25.247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1.716cm" svg:y="25.247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2.707cm" svg:y="25.247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3.72cm" svg:y="25.247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4.664cm" svg:y="25.247cm">
          <draw:text-box>
            <text:p text:style-name="P1"><text:span text:style-name="T2">- </text:span></text:p>
          </draw:text-box>
        </draw:frame>
        <draw:frame draw:style-name="gr2" draw:text-style-name="P3" draw:layer="layout" svg:width="0.35cm" svg:height="0.39cm" svg:x="15.654cm" svg:y="25.247cm">
          <draw:text-box>
            <text:p text:style-name="P1"><text:span text:style-name="T2">- </text:span></text:p>
          </draw:text-box>
        </draw:frame>
        <draw:frame draw:style-name="gr3" draw:text-style-name="P4" draw:layer="layout" svg:width="0.531cm" svg:height="0.471cm" svg:x="16.514cm" svg:y="25.204cm">
          <draw:text-box>
            <text:p text:style-name="P1"><text:span text:style-name="T5">20 </text:span></text:p>
          </draw:text-box>
        </draw:frame>
        <draw:frame draw:style-name="gr3" draw:text-style-name="P4" draw:layer="layout" svg:width="0.531cm" svg:height="0.471cm" svg:x="17.463cm" svg:y="25.204cm">
          <draw:text-box>
            <text:p text:style-name="P1"><text:span text:style-name="T5">70 </text:span></text:p>
          </draw:text-box>
        </draw:frame>
        <draw:polygon draw:style-name="gr8" draw:text-style-name="P9" draw:layer="layout" svg:width="0.017cm" svg:height="0.017cm" svg:x="2.803cm" svg:y="25.149cm" svg:viewBox="0 0 18 18" draw:points="0,18 18,18 18,0 0,0">
          <text:p/>
        </draw:polygon>
        <draw:polygon draw:style-name="gr8" draw:text-style-name="P9" draw:layer="layout" svg:width="1.634cm" svg:height="0.017cm" svg:x="2.82cm" svg:y="25.149cm" svg:viewBox="0 0 1635 18" draw:points="0,18 1635,18 1635,0 0,0">
          <text:p/>
        </draw:polygon>
        <draw:polygon draw:style-name="gr8" draw:text-style-name="P9" draw:layer="layout" svg:width="0.017cm" svg:height="0.017cm" svg:x="4.454cm" svg:y="25.149cm" svg:viewBox="0 0 18 18" draw:points="0,18 18,18 18,0 0,0">
          <text:p/>
        </draw:polygon>
        <draw:polygon draw:style-name="gr8" draw:text-style-name="P9" draw:layer="layout" svg:width="0.948cm" svg:height="0.017cm" svg:x="4.471cm" svg:y="25.149cm" svg:viewBox="0 0 949 18" draw:points="0,18 949,18 949,0 0,0">
          <text:p/>
        </draw:polygon>
        <draw:polygon draw:style-name="gr8" draw:text-style-name="P9" draw:layer="layout" svg:width="0.017cm" svg:height="0.017cm" svg:x="5.419cm" svg:y="25.149cm" svg:viewBox="0 0 18 18" draw:points="0,18 18,18 18,0 0,0">
          <text:p/>
        </draw:polygon>
        <draw:polygon draw:style-name="gr8" draw:text-style-name="P9" draw:layer="layout" svg:width="0.902cm" svg:height="0.017cm" svg:x="5.436cm" svg:y="25.149cm" svg:viewBox="0 0 903 18" draw:points="0,18 903,18 903,0 0,0">
          <text:p/>
        </draw:polygon>
        <draw:polygon draw:style-name="gr8" draw:text-style-name="P9" draw:layer="layout" svg:width="0.016cm" svg:height="0.017cm" svg:x="6.339cm" svg:y="25.149cm" svg:viewBox="0 0 17 18" draw:points="0,18 17,18 17,0 0,0">
          <text:p/>
        </draw:polygon>
        <draw:polygon draw:style-name="gr8" draw:text-style-name="P9" draw:layer="layout" svg:width="1.042cm" svg:height="0.017cm" svg:x="6.355cm" svg:y="25.149cm" svg:viewBox="0 0 1043 18" draw:points="0,18 1043,18 1043,0 0,0">
          <text:p/>
        </draw:polygon>
        <draw:polygon draw:style-name="gr8" draw:text-style-name="P9" draw:layer="layout" svg:width="0.017cm" svg:height="0.017cm" svg:x="7.397cm" svg:y="25.149cm" svg:viewBox="0 0 18 18" draw:points="0,18 18,18 18,0 0,0">
          <text:p/>
        </draw:polygon>
        <draw:polygon draw:style-name="gr8" draw:text-style-name="P9" draw:layer="layout" svg:width="0.948cm" svg:height="0.017cm" svg:x="7.414cm" svg:y="25.149cm" svg:viewBox="0 0 949 18" draw:points="0,18 949,18 949,0 0,0">
          <text:p/>
        </draw:polygon>
        <draw:polygon draw:style-name="gr8" draw:text-style-name="P9" draw:layer="layout" svg:width="0.017cm" svg:height="0.017cm" svg:x="8.362cm" svg:y="25.149cm" svg:viewBox="0 0 18 18" draw:points="0,18 18,18 18,0 0,0">
          <text:p/>
        </draw:polygon>
        <draw:polygon draw:style-name="gr8" draw:text-style-name="P9" draw:layer="layout" svg:width="0.906cm" svg:height="0.017cm" svg:x="8.379cm" svg:y="25.149cm" svg:viewBox="0 0 907 18" draw:points="0,18 907,18 907,0 0,0">
          <text:p/>
        </draw:polygon>
        <draw:polygon draw:style-name="gr8" draw:text-style-name="P9" draw:layer="layout" svg:width="0.017cm" svg:height="0.017cm" svg:x="9.285cm" svg:y="25.149cm" svg:viewBox="0 0 18 18" draw:points="0,18 18,18 18,0 0,0">
          <text:p/>
        </draw:polygon>
        <draw:polygon draw:style-name="gr8" draw:text-style-name="P9" draw:layer="layout" svg:width="1.038cm" svg:height="0.017cm" svg:x="9.302cm" svg:y="25.149cm" svg:viewBox="0 0 1039 18" draw:points="0,18 1039,18 1039,0 0,0">
          <text:p/>
        </draw:polygon>
        <draw:polygon draw:style-name="gr8" draw:text-style-name="P9" draw:layer="layout" svg:width="0.017cm" svg:height="0.017cm" svg:x="10.34cm" svg:y="25.149cm" svg:viewBox="0 0 18 18" draw:points="0,18 18,18 18,0 0,0">
          <text:p/>
        </draw:polygon>
        <draw:polygon draw:style-name="gr8" draw:text-style-name="P9" draw:layer="layout" svg:width="0.952cm" svg:height="0.017cm" svg:x="10.357cm" svg:y="25.149cm" svg:viewBox="0 0 953 18" draw:points="0,18 953,18 953,0 0,0">
          <text:p/>
        </draw:polygon>
        <draw:polygon draw:style-name="gr8" draw:text-style-name="P9" draw:layer="layout" svg:width="0.017cm" svg:height="0.017cm" svg:x="11.309cm" svg:y="25.149cm" svg:viewBox="0 0 18 18" draw:points="0,18 18,18 18,0 0,0">
          <text:p/>
        </draw:polygon>
        <draw:polygon draw:style-name="gr8" draw:text-style-name="P9" draw:layer="layout" svg:width="0.906cm" svg:height="0.017cm" svg:x="11.326cm" svg:y="25.149cm" svg:viewBox="0 0 907 18" draw:points="0,18 907,18 907,0 0,0">
          <text:p/>
        </draw:polygon>
        <draw:polygon draw:style-name="gr8" draw:text-style-name="P9" draw:layer="layout" svg:width="0.017cm" svg:height="0.017cm" svg:x="12.232cm" svg:y="25.149cm" svg:viewBox="0 0 18 18" draw:points="0,18 18,18 18,0 0,0">
          <text:p/>
        </draw:polygon>
        <draw:polygon draw:style-name="gr8" draw:text-style-name="P9" draw:layer="layout" svg:width="1.038cm" svg:height="0.017cm" svg:x="12.249cm" svg:y="25.149cm" svg:viewBox="0 0 1039 18" draw:points="0,18 1039,18 1039,0 0,0">
          <text:p/>
        </draw:polygon>
        <draw:polygon draw:style-name="gr8" draw:text-style-name="P9" draw:layer="layout" svg:width="0.018cm" svg:height="0.017cm" svg:x="13.287cm" svg:y="25.149cm" svg:viewBox="0 0 19 18" draw:points="0,18 19,18 19,0 0,0">
          <text:p/>
        </draw:polygon>
        <draw:polygon draw:style-name="gr8" draw:text-style-name="P9" draw:layer="layout" svg:width="0.953cm" svg:height="0.017cm" svg:x="13.304cm" svg:y="25.149cm" svg:viewBox="0 0 954 18" draw:points="0,18 954,18 954,0 0,0">
          <text:p/>
        </draw:polygon>
        <draw:polygon draw:style-name="gr8" draw:text-style-name="P9" draw:layer="layout" svg:width="0.017cm" svg:height="0.017cm" svg:x="14.257cm" svg:y="25.149cm" svg:viewBox="0 0 18 18" draw:points="0,18 18,18 18,0 0,0">
          <text:p/>
        </draw:polygon>
        <draw:polygon draw:style-name="gr8" draw:text-style-name="P9" draw:layer="layout" svg:width="0.906cm" svg:height="0.017cm" svg:x="14.274cm" svg:y="25.149cm" svg:viewBox="0 0 907 18" draw:points="0,18 907,18 907,0 0,0">
          <text:p/>
        </draw:polygon>
        <draw:polygon draw:style-name="gr8" draw:text-style-name="P9" draw:layer="layout" svg:width="0.016cm" svg:height="0.017cm" svg:x="15.18cm" svg:y="25.149cm" svg:viewBox="0 0 17 18" draw:points="0,18 17,18 17,0 0,0">
          <text:p/>
        </draw:polygon>
        <draw:polygon draw:style-name="gr8" draw:text-style-name="P9" draw:layer="layout" svg:width="1.038cm" svg:height="0.017cm" svg:x="15.196cm" svg:y="25.149cm" svg:viewBox="0 0 1039 18" draw:points="0,18 1039,18 1039,0 0,0">
          <text:p/>
        </draw:polygon>
        <draw:polygon draw:style-name="gr8" draw:text-style-name="P9" draw:layer="layout" svg:width="0.017cm" svg:height="0.017cm" svg:x="16.234cm" svg:y="25.149cm" svg:viewBox="0 0 18 18" draw:points="0,18 18,18 18,0 0,0">
          <text:p/>
        </draw:polygon>
        <draw:polygon draw:style-name="gr8" draw:text-style-name="P9" draw:layer="layout" svg:width="0.953cm" svg:height="0.017cm" svg:x="16.251cm" svg:y="25.149cm" svg:viewBox="0 0 954 18" draw:points="0,18 954,18 954,0 0,0">
          <text:p/>
        </draw:polygon>
        <draw:polygon draw:style-name="gr8" draw:text-style-name="P9" draw:layer="layout" svg:width="0.017cm" svg:height="0.017cm" svg:x="17.204cm" svg:y="25.149cm" svg:viewBox="0 0 18 18" draw:points="0,18 18,18 18,0 0,0">
          <text:p/>
        </draw:polygon>
        <draw:polygon draw:style-name="gr8" draw:text-style-name="P9" draw:layer="layout" svg:width="0.91cm" svg:height="0.017cm" svg:x="17.221cm" svg:y="25.149cm" svg:viewBox="0 0 911 18" draw:points="0,18 911,18 911,0 0,0">
          <text:p/>
        </draw:polygon>
        <draw:polygon draw:style-name="gr8" draw:text-style-name="P9" draw:layer="layout" svg:width="0.017cm" svg:height="0.017cm" svg:x="18.131cm" svg:y="25.149cm" svg:viewBox="0 0 18 18" draw:points="0,18 18,18 18,0 0,0">
          <text:p/>
        </draw:polygon>
        <draw:polygon draw:style-name="gr8" draw:text-style-name="P9" draw:layer="layout" svg:width="1.041cm" svg:height="0.017cm" svg:x="18.148cm" svg:y="25.149cm" svg:viewBox="0 0 1042 18" draw:points="0,18 1042,18 1042,0 0,0">
          <text:p/>
        </draw:polygon>
        <draw:polygon draw:style-name="gr8" draw:text-style-name="P9" draw:layer="layout" svg:width="0.017cm" svg:height="0.017cm" svg:x="19.189cm" svg:y="25.149cm" svg:viewBox="0 0 18 18" draw:points="0,18 18,18 18,0 0,0">
          <text:p/>
        </draw:polygon>
        <draw:polygon draw:style-name="gr8" draw:text-style-name="P9" draw:layer="layout" svg:width="0.017cm" svg:height="0.555cm" svg:x="2.803cm" svg:y="25.166cm" svg:viewBox="0 0 18 556" draw:points="0,556 18,556 18,0 0,0">
          <text:p/>
        </draw:polygon>
        <draw:polygon draw:style-name="gr8" draw:text-style-name="P9" draw:layer="layout" svg:width="0.017cm" svg:height="0.016cm" svg:x="2.803cm" svg:y="25.721cm" svg:viewBox="0 0 18 17" draw:points="0,17 18,17 18,0 0,0">
          <text:p/>
        </draw:polygon>
        <draw:polygon draw:style-name="gr8" draw:text-style-name="P9" draw:layer="layout" svg:width="0.017cm" svg:height="0.016cm" svg:x="2.803cm" svg:y="25.721cm" svg:viewBox="0 0 18 17" draw:points="0,17 18,17 18,0 0,0">
          <text:p/>
        </draw:polygon>
        <draw:polygon draw:style-name="gr8" draw:text-style-name="P9" draw:layer="layout" svg:width="1.634cm" svg:height="0.016cm" svg:x="2.82cm" svg:y="25.721cm" svg:viewBox="0 0 1635 17" draw:points="0,17 1635,17 1635,0 0,0">
          <text:p/>
        </draw:polygon>
        <draw:polygon draw:style-name="gr8" draw:text-style-name="P9" draw:layer="layout" svg:width="0.017cm" svg:height="0.555cm" svg:x="4.454cm" svg:y="25.166cm" svg:viewBox="0 0 18 556" draw:points="0,556 18,556 18,0 0,0">
          <text:p/>
        </draw:polygon>
        <draw:polygon draw:style-name="gr8" draw:text-style-name="P9" draw:layer="layout" svg:width="0.017cm" svg:height="0.016cm" svg:x="4.454cm" svg:y="25.721cm" svg:viewBox="0 0 18 17" draw:points="0,17 18,17 18,0 0,0">
          <text:p/>
        </draw:polygon>
        <draw:polygon draw:style-name="gr8" draw:text-style-name="P9" draw:layer="layout" svg:width="0.948cm" svg:height="0.016cm" svg:x="4.471cm" svg:y="25.721cm" svg:viewBox="0 0 949 17" draw:points="0,17 949,17 949,0 0,0">
          <text:p/>
        </draw:polygon>
        <draw:polygon draw:style-name="gr8" draw:text-style-name="P9" draw:layer="layout" svg:width="0.017cm" svg:height="0.555cm" svg:x="5.419cm" svg:y="25.166cm" svg:viewBox="0 0 18 556" draw:points="0,556 18,556 18,0 0,0">
          <text:p/>
        </draw:polygon>
        <draw:polygon draw:style-name="gr8" draw:text-style-name="P9" draw:layer="layout" svg:width="0.017cm" svg:height="0.016cm" svg:x="5.419cm" svg:y="25.721cm" svg:viewBox="0 0 18 17" draw:points="0,17 18,17 18,0 0,0">
          <text:p/>
        </draw:polygon>
        <draw:polygon draw:style-name="gr8" draw:text-style-name="P9" draw:layer="layout" svg:width="0.902cm" svg:height="0.016cm" svg:x="5.436cm" svg:y="25.721cm" svg:viewBox="0 0 903 17" draw:points="0,17 903,17 903,0 0,0">
          <text:p/>
        </draw:polygon>
        <draw:polygon draw:style-name="gr8" draw:text-style-name="P9" draw:layer="layout" svg:width="0.016cm" svg:height="0.555cm" svg:x="6.339cm" svg:y="25.166cm" svg:viewBox="0 0 17 556" draw:points="0,556 17,556 17,0 0,0">
          <text:p/>
        </draw:polygon>
        <draw:polygon draw:style-name="gr8" draw:text-style-name="P9" draw:layer="layout" svg:width="0.016cm" svg:height="0.016cm" svg:x="6.339cm" svg:y="25.721cm" svg:viewBox="0 0 17 17" draw:points="0,17 17,17 17,0 0,0">
          <text:p/>
        </draw:polygon>
        <draw:polygon draw:style-name="gr8" draw:text-style-name="P9" draw:layer="layout" svg:width="1.042cm" svg:height="0.016cm" svg:x="6.355cm" svg:y="25.721cm" svg:viewBox="0 0 1043 17" draw:points="0,17 1043,17 1043,0 0,0">
          <text:p/>
        </draw:polygon>
        <draw:polygon draw:style-name="gr8" draw:text-style-name="P9" draw:layer="layout" svg:width="0.017cm" svg:height="0.555cm" svg:x="7.397cm" svg:y="25.166cm" svg:viewBox="0 0 18 556" draw:points="0,556 18,556 18,0 0,0">
          <text:p/>
        </draw:polygon>
        <draw:polygon draw:style-name="gr8" draw:text-style-name="P9" draw:layer="layout" svg:width="0.017cm" svg:height="0.016cm" svg:x="7.397cm" svg:y="25.721cm" svg:viewBox="0 0 18 17" draw:points="0,17 18,17 18,0 0,0">
          <text:p/>
        </draw:polygon>
        <draw:polygon draw:style-name="gr8" draw:text-style-name="P9" draw:layer="layout" svg:width="0.948cm" svg:height="0.016cm" svg:x="7.414cm" svg:y="25.721cm" svg:viewBox="0 0 949 17" draw:points="0,17 949,17 949,0 0,0">
          <text:p/>
        </draw:polygon>
        <draw:polygon draw:style-name="gr8" draw:text-style-name="P9" draw:layer="layout" svg:width="0.017cm" svg:height="0.555cm" svg:x="8.362cm" svg:y="25.166cm" svg:viewBox="0 0 18 556" draw:points="0,556 18,556 18,0 0,0">
          <text:p/>
        </draw:polygon>
        <draw:polygon draw:style-name="gr8" draw:text-style-name="P9" draw:layer="layout" svg:width="0.017cm" svg:height="0.016cm" svg:x="8.362cm" svg:y="25.721cm" svg:viewBox="0 0 18 17" draw:points="0,17 18,17 18,0 0,0">
          <text:p/>
        </draw:polygon>
        <draw:polygon draw:style-name="gr8" draw:text-style-name="P9" draw:layer="layout" svg:width="0.906cm" svg:height="0.016cm" svg:x="8.379cm" svg:y="25.721cm" svg:viewBox="0 0 907 17" draw:points="0,17 907,17 907,0 0,0">
          <text:p/>
        </draw:polygon>
        <draw:polygon draw:style-name="gr8" draw:text-style-name="P9" draw:layer="layout" svg:width="0.017cm" svg:height="0.555cm" svg:x="9.285cm" svg:y="25.166cm" svg:viewBox="0 0 18 556" draw:points="0,556 18,556 18,0 0,0">
          <text:p/>
        </draw:polygon>
        <draw:polygon draw:style-name="gr8" draw:text-style-name="P9" draw:layer="layout" svg:width="0.017cm" svg:height="0.016cm" svg:x="9.285cm" svg:y="25.721cm" svg:viewBox="0 0 18 17" draw:points="0,17 18,17 18,0 0,0">
          <text:p/>
        </draw:polygon>
        <draw:polygon draw:style-name="gr8" draw:text-style-name="P9" draw:layer="layout" svg:width="1.038cm" svg:height="0.016cm" svg:x="9.302cm" svg:y="25.721cm" svg:viewBox="0 0 1039 17" draw:points="0,17 1039,17 1039,0 0,0">
          <text:p/>
        </draw:polygon>
        <draw:polygon draw:style-name="gr8" draw:text-style-name="P9" draw:layer="layout" svg:width="0.017cm" svg:height="0.555cm" svg:x="10.34cm" svg:y="25.166cm" svg:viewBox="0 0 18 556" draw:points="0,556 18,556 18,0 0,0">
          <text:p/>
        </draw:polygon>
        <draw:polygon draw:style-name="gr8" draw:text-style-name="P9" draw:layer="layout" svg:width="0.017cm" svg:height="0.016cm" svg:x="10.34cm" svg:y="25.721cm" svg:viewBox="0 0 18 17" draw:points="0,17 18,17 18,0 0,0">
          <text:p/>
        </draw:polygon>
        <draw:polygon draw:style-name="gr8" draw:text-style-name="P9" draw:layer="layout" svg:width="0.952cm" svg:height="0.016cm" svg:x="10.357cm" svg:y="25.721cm" svg:viewBox="0 0 953 17" draw:points="0,17 953,17 953,0 0,0">
          <text:p/>
        </draw:polygon>
        <draw:polygon draw:style-name="gr8" draw:text-style-name="P9" draw:layer="layout" svg:width="0.017cm" svg:height="0.555cm" svg:x="11.309cm" svg:y="25.166cm" svg:viewBox="0 0 18 556" draw:points="0,556 18,556 18,0 0,0">
          <text:p/>
        </draw:polygon>
        <draw:polygon draw:style-name="gr8" draw:text-style-name="P9" draw:layer="layout" svg:width="0.017cm" svg:height="0.016cm" svg:x="11.309cm" svg:y="25.721cm" svg:viewBox="0 0 18 17" draw:points="0,17 18,17 18,0 0,0">
          <text:p/>
        </draw:polygon>
        <draw:polygon draw:style-name="gr8" draw:text-style-name="P9" draw:layer="layout" svg:width="0.906cm" svg:height="0.016cm" svg:x="11.326cm" svg:y="25.721cm" svg:viewBox="0 0 907 17" draw:points="0,17 907,17 907,0 0,0">
          <text:p/>
        </draw:polygon>
        <draw:polygon draw:style-name="gr8" draw:text-style-name="P9" draw:layer="layout" svg:width="0.017cm" svg:height="0.555cm" svg:x="12.232cm" svg:y="25.166cm" svg:viewBox="0 0 18 556" draw:points="0,556 18,556 18,0 0,0">
          <text:p/>
        </draw:polygon>
        <draw:polygon draw:style-name="gr8" draw:text-style-name="P9" draw:layer="layout" svg:width="0.017cm" svg:height="0.016cm" svg:x="12.232cm" svg:y="25.721cm" svg:viewBox="0 0 18 17" draw:points="0,17 18,17 18,0 0,0">
          <text:p/>
        </draw:polygon>
        <draw:polygon draw:style-name="gr8" draw:text-style-name="P9" draw:layer="layout" svg:width="1.038cm" svg:height="0.016cm" svg:x="12.249cm" svg:y="25.721cm" svg:viewBox="0 0 1039 17" draw:points="0,17 1039,17 1039,0 0,0">
          <text:p/>
        </draw:polygon>
        <draw:polygon draw:style-name="gr8" draw:text-style-name="P9" draw:layer="layout" svg:width="0.018cm" svg:height="0.555cm" svg:x="13.287cm" svg:y="25.166cm" svg:viewBox="0 0 19 556" draw:points="0,556 19,556 19,0 0,0">
          <text:p/>
        </draw:polygon>
        <draw:polygon draw:style-name="gr8" draw:text-style-name="P9" draw:layer="layout" svg:width="0.018cm" svg:height="0.016cm" svg:x="13.287cm" svg:y="25.721cm" svg:viewBox="0 0 19 17" draw:points="0,17 19,17 19,0 0,0">
          <text:p/>
        </draw:polygon>
        <draw:polygon draw:style-name="gr8" draw:text-style-name="P9" draw:layer="layout" svg:width="0.953cm" svg:height="0.016cm" svg:x="13.304cm" svg:y="25.721cm" svg:viewBox="0 0 954 17" draw:points="0,17 954,17 954,0 0,0">
          <text:p/>
        </draw:polygon>
        <draw:polygon draw:style-name="gr8" draw:text-style-name="P9" draw:layer="layout" svg:width="0.017cm" svg:height="0.555cm" svg:x="14.257cm" svg:y="25.166cm" svg:viewBox="0 0 18 556" draw:points="0,556 18,556 18,0 0,0">
          <text:p/>
        </draw:polygon>
        <draw:polygon draw:style-name="gr8" draw:text-style-name="P9" draw:layer="layout" svg:width="0.017cm" svg:height="0.016cm" svg:x="14.257cm" svg:y="25.721cm" svg:viewBox="0 0 18 17" draw:points="0,17 18,17 18,0 0,0">
          <text:p/>
        </draw:polygon>
        <draw:polygon draw:style-name="gr8" draw:text-style-name="P9" draw:layer="layout" svg:width="0.906cm" svg:height="0.016cm" svg:x="14.274cm" svg:y="25.721cm" svg:viewBox="0 0 907 17" draw:points="0,17 907,17 907,0 0,0">
          <text:p/>
        </draw:polygon>
        <draw:polygon draw:style-name="gr8" draw:text-style-name="P9" draw:layer="layout" svg:width="0.016cm" svg:height="0.555cm" svg:x="15.18cm" svg:y="25.166cm" svg:viewBox="0 0 17 556" draw:points="0,556 17,556 17,0 0,0">
          <text:p/>
        </draw:polygon>
        <draw:polygon draw:style-name="gr8" draw:text-style-name="P9" draw:layer="layout" svg:width="0.016cm" svg:height="0.016cm" svg:x="15.18cm" svg:y="25.721cm" svg:viewBox="0 0 17 17" draw:points="0,17 17,17 17,0 0,0">
          <text:p/>
        </draw:polygon>
        <draw:polygon draw:style-name="gr8" draw:text-style-name="P9" draw:layer="layout" svg:width="1.038cm" svg:height="0.016cm" svg:x="15.196cm" svg:y="25.721cm" svg:viewBox="0 0 1039 17" draw:points="0,17 1039,17 1039,0 0,0">
          <text:p/>
        </draw:polygon>
        <draw:polygon draw:style-name="gr8" draw:text-style-name="P9" draw:layer="layout" svg:width="0.017cm" svg:height="0.555cm" svg:x="16.234cm" svg:y="25.166cm" svg:viewBox="0 0 18 556" draw:points="0,556 18,556 18,0 0,0">
          <text:p/>
        </draw:polygon>
        <draw:polygon draw:style-name="gr8" draw:text-style-name="P9" draw:layer="layout" svg:width="0.017cm" svg:height="0.016cm" svg:x="16.234cm" svg:y="25.721cm" svg:viewBox="0 0 18 17" draw:points="0,17 18,17 18,0 0,0">
          <text:p/>
        </draw:polygon>
        <draw:polygon draw:style-name="gr8" draw:text-style-name="P9" draw:layer="layout" svg:width="0.953cm" svg:height="0.016cm" svg:x="16.251cm" svg:y="25.721cm" svg:viewBox="0 0 954 17" draw:points="0,17 954,17 954,0 0,0">
          <text:p/>
        </draw:polygon>
        <draw:polygon draw:style-name="gr8" draw:text-style-name="P9" draw:layer="layout" svg:width="0.017cm" svg:height="0.555cm" svg:x="17.204cm" svg:y="25.166cm" svg:viewBox="0 0 18 556" draw:points="0,556 18,556 18,0 0,0">
          <text:p/>
        </draw:polygon>
        <draw:polygon draw:style-name="gr8" draw:text-style-name="P9" draw:layer="layout" svg:width="0.017cm" svg:height="0.016cm" svg:x="17.204cm" svg:y="25.721cm" svg:viewBox="0 0 18 17" draw:points="0,17 18,17 18,0 0,0">
          <text:p/>
        </draw:polygon>
        <draw:polygon draw:style-name="gr8" draw:text-style-name="P9" draw:layer="layout" svg:width="0.91cm" svg:height="0.016cm" svg:x="17.221cm" svg:y="25.721cm" svg:viewBox="0 0 911 17" draw:points="0,17 911,17 911,0 0,0">
          <text:p/>
        </draw:polygon>
        <draw:polygon draw:style-name="gr8" draw:text-style-name="P9" draw:layer="layout" svg:width="0.017cm" svg:height="0.555cm" svg:x="18.131cm" svg:y="25.166cm" svg:viewBox="0 0 18 556" draw:points="0,556 18,556 18,0 0,0">
          <text:p/>
        </draw:polygon>
        <draw:polygon draw:style-name="gr8" draw:text-style-name="P9" draw:layer="layout" svg:width="0.017cm" svg:height="0.016cm" svg:x="18.131cm" svg:y="25.721cm" svg:viewBox="0 0 18 17" draw:points="0,17 18,17 18,0 0,0">
          <text:p/>
        </draw:polygon>
        <draw:polygon draw:style-name="gr8" draw:text-style-name="P9" draw:layer="layout" svg:width="1.041cm" svg:height="0.016cm" svg:x="18.148cm" svg:y="25.721cm" svg:viewBox="0 0 1042 17" draw:points="0,17 1042,17 1042,0 0,0">
          <text:p/>
        </draw:polygon>
        <draw:polygon draw:style-name="gr8" draw:text-style-name="P9" draw:layer="layout" svg:width="0.017cm" svg:height="0.555cm" svg:x="19.189cm" svg:y="25.166cm" svg:viewBox="0 0 18 556" draw:points="0,556 18,556 18,0 0,0">
          <text:p/>
        </draw:polygon>
        <draw:polygon draw:style-name="gr8" draw:text-style-name="P9" draw:layer="layout" svg:width="0.017cm" svg:height="0.016cm" svg:x="19.189cm" svg:y="25.721cm" svg:viewBox="0 0 18 17" draw:points="0,17 18,17 18,0 0,0">
          <text:p/>
        </draw:polygon>
        <draw:polygon draw:style-name="gr8" draw:text-style-name="P9" draw:layer="layout" svg:width="0.017cm" svg:height="0.016cm" svg:x="19.189cm" svg:y="25.721cm" svg:viewBox="0 0 18 17" draw:points="0,17 18,17 18,0 0,0">
          <text:p/>
        </draw:polygon>
        <draw:frame draw:style-name="gr3" draw:text-style-name="P4" draw:layer="layout" svg:width="0.531cm" svg:height="0.471cm" svg:x="18.453cm" svg:y="25.204cm">
          <draw:text-box>
            <text:p text:style-name="P1"><text:span text:style-name="T5">15 </text:span></text:p>
          </draw:text-box>
        </draw:frame>
        <draw:polygon draw:style-name="gr5" draw:text-style-name="P6" draw:layer="layout" svg:width="1.211cm" svg:height="0.017cm" svg:x="3.002cm" svg:y="26.093cm" svg:viewBox="0 0 1212 18" draw:points="0,18 1212,18 1212,0 0,0">
          <text:p/>
        </draw:polygon>
        <draw:frame draw:style-name="gr2" draw:text-style-name="P3" draw:layer="layout" svg:width="16.741cm" svg:height="0.39cm" svg:x="3.002cm" svg:y="25.742cm">
          <draw:text-box>
            <text:p text:style-name="P1"><text:span text:style-name="T2">Legenda: <text:s/>P1: <text:s/>Professor <text:s/>1; <text:s/>P2: <text:s/>Professor <text:s/>2; <text:s/>P3: <text:s/>Intérprete; <text:s/>P4: <text:s/>Professor <text:s/>4; <text:s/>P5: <text:s/>Professor <text:s/>5; <text:s/>HS: <text:s/>Habilidades </text:span></text:p>
          </draw:text-box>
        </draw:frame>
        <draw:frame draw:style-name="gr2" draw:text-style-name="P3" draw:layer="layout" svg:width="15.75cm" svg:height="0.39cm" svg:x="3.002cm" svg:y="26.191cm">
          <draw:text-box>
            <text:p text:style-name="P1"><text:span text:style-name="T2">Sociais; PC: Problemas de Comportamento; CA: Competência Acadêmica.</text:span><text:span text:style-name="T16">Escala de Habilidades sociais: </text:span><text:span text:style-name="T2"><text:s/>76-</text:span></text:p>
          </draw:text-box>
        </draw:frame>
        <draw:frame draw:style-name="gr2" draw:text-style-name="P3" draw:layer="layout" svg:width="16.571cm" svg:height="0.39cm" svg:x="3.002cm" svg:y="26.635cm">
          <draw:text-box>
            <text:p text:style-name="P1"><text:span text:style-name="T2">100 <text:s/>(Repertório <text:s/>Altamente <text:s/>Elaborado); <text:s/>66-75 <text:s/>(Repertório <text:s/>Acima <text:s/>da <text:s/>Média); <text:s/>36-65 <text:s/>(Bom <text:s/>Repertório); <text:s/>26-35 </text:span></text:p>
          </draw:text-box>
        </draw:frame>
        <draw:frame draw:style-name="gr2" draw:text-style-name="P3" draw:layer="layout" svg:width="16.309cm" svg:height="0.39cm" svg:x="3.002cm" svg:y="27.085cm">
          <draw:text-box>
            <text:p text:style-name="P1"><text:span text:style-name="T2">(Repertório <text:s/>Médio <text:s/>Inferior); <text:s/>01-25 <text:s/>(Repertório <text:s/>Baixo). </text:span><text:span text:style-name="T16"><text:s/>Escala <text:s/>de <text:s/>Problemas <text:s/>de <text:s/>Comportamento: </text:span><text:span text:style-name="T2"><text:s/>76-100 </text:span></text:p>
          </draw:text-box>
        </draw:frame>
      </draw:page>
      <draw:page draw:name="page33" draw:style-name="dp1" draw:master-page-name="master-page81">
        <draw:frame draw:style-name="gr3" draw:text-style-name="P4" draw:layer="layout" svg:width="0.531cm" svg:height="0.471cm" svg:x="18.584cm" svg:y="1.253cm">
          <draw:text-box>
            <text:p text:style-name="P1"><text:span text:style-name="T5">31 </text:span></text:p>
          </draw:text-box>
        </draw:frame>
        <draw:frame draw:style-name="gr2" draw:text-style-name="P3" draw:layer="layout" svg:width="0.35cm" svg:height="0.412cm" svg:x="3.002cm" svg:y="1.74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721cm" svg:height="0.39cm" svg:x="3.002cm" svg:y="3.007cm">
          <draw:text-box>
            <text:p text:style-name="P1"><text:span text:style-name="T2">(Repertório </text:span></text:p>
          </draw:text-box>
        </draw:frame>
        <draw:frame draw:style-name="gr2" draw:text-style-name="P3" draw:layer="layout" svg:width="1.031cm" svg:height="0.39cm" svg:x="4.854cm" svg:y="3.007cm">
          <draw:text-box>
            <text:p text:style-name="P1"><text:span text:style-name="T2">Acima </text:span></text:p>
          </draw:text-box>
        </draw:frame>
        <draw:frame draw:style-name="gr2" draw:text-style-name="P3" draw:layer="layout" svg:width="0.425cm" svg:height="0.39cm" svg:x="6.009cm" svg:y="3.007cm">
          <draw:text-box>
            <text:p text:style-name="P1"><text:span text:style-name="T2">da </text:span></text:p>
          </draw:text-box>
        </draw:frame>
        <draw:frame draw:style-name="gr2" draw:text-style-name="P3" draw:layer="layout" svg:width="1.209cm" svg:height="0.39cm" svg:x="6.567cm" svg:y="3.007cm">
          <draw:text-box>
            <text:p text:style-name="P1"><text:span text:style-name="T2">Média); </text:span></text:p>
          </draw:text-box>
        </draw:frame>
        <draw:frame draw:style-name="gr2" draw:text-style-name="P3" draw:layer="layout" svg:width="0.921cm" svg:height="0.39cm" svg:x="7.903cm" svg:y="3.007cm">
          <draw:text-box>
            <text:p text:style-name="P1"><text:span text:style-name="T2">66-75 </text:span></text:p>
          </draw:text-box>
        </draw:frame>
        <draw:frame draw:style-name="gr2" draw:text-style-name="P3" draw:layer="layout" svg:width="1.721cm" svg:height="0.39cm" svg:x="8.955cm" svg:y="3.007cm">
          <draw:text-box>
            <text:p text:style-name="P1"><text:span text:style-name="T2">(Repertório </text:span></text:p>
          </draw:text-box>
        </draw:frame>
        <draw:frame draw:style-name="gr2" draw:text-style-name="P3" draw:layer="layout" svg:width="1.014cm" svg:height="0.39cm" svg:x="10.802cm" svg:y="3.007cm">
          <draw:text-box>
            <text:p text:style-name="P1"><text:span text:style-name="T2">Médio </text:span></text:p>
          </draw:text-box>
        </draw:frame>
        <draw:frame draw:style-name="gr2" draw:text-style-name="P3" draw:layer="layout" svg:width="1.526cm" svg:height="0.39cm" svg:x="11.944cm" svg:y="3.007cm">
          <draw:text-box>
            <text:p text:style-name="P1"><text:span text:style-name="T2">Superior); </text:span></text:p>
          </draw:text-box>
        </draw:frame>
        <draw:frame draw:style-name="gr2" draw:text-style-name="P3" draw:layer="layout" svg:width="0.921cm" svg:height="0.39cm" svg:x="13.592cm" svg:y="3.007cm">
          <draw:text-box>
            <text:p text:style-name="P1"><text:span text:style-name="T2">36-65 </text:span></text:p>
          </draw:text-box>
        </draw:frame>
        <draw:frame draw:style-name="gr2" draw:text-style-name="P3" draw:layer="layout" svg:width="1.721cm" svg:height="0.39cm" svg:x="14.647cm" svg:y="3.007cm">
          <draw:text-box>
            <text:p text:style-name="P1"><text:span text:style-name="T2">(Repertório </text:span></text:p>
          </draw:text-box>
        </draw:frame>
        <draw:frame draw:style-name="gr2" draw:text-style-name="P3" draw:layer="layout" svg:width="1.564cm" svg:height="0.39cm" svg:x="16.494cm" svg:y="3.007cm">
          <draw:text-box>
            <text:p text:style-name="P1"><text:span text:style-name="T2">Mediano); </text:span></text:p>
          </draw:text-box>
        </draw:frame>
        <draw:frame draw:style-name="gr2" draw:text-style-name="P3" draw:layer="layout" svg:width="0.921cm" svg:height="0.39cm" svg:x="18.186cm" svg:y="3.007cm">
          <draw:text-box>
            <text:p text:style-name="P1"><text:span text:style-name="T2">26-35 </text:span></text:p>
          </draw:text-box>
        </draw:frame>
        <draw:frame draw:style-name="gr2" draw:text-style-name="P3" draw:layer="layout" svg:width="16.364cm" svg:height="0.39cm" svg:x="3.002cm" svg:y="3.451cm">
          <draw:text-box>
            <text:p text:style-name="P1"><text:span text:style-name="T2">(Repertório <text:s/>Baixo); <text:s/>01-25 <text:s/>(Repertório <text:s/>Muito <text:s/>Baixo). <text:s text:c="2"/></text:span><text:span text:style-name="T16"><text:s/>Escala <text:s/>de <text:s/>Competência <text:s/>Acadêmica: </text:span><text:span text:style-name="T2"><text:s/>76-100 <text:s/>(Muito </text:span></text:p>
          </draw:text-box>
        </draw:frame>
        <draw:frame draw:style-name="gr2" draw:text-style-name="P3" draw:layer="layout" svg:width="10.585cm" svg:height="0.39cm" svg:x="3.002cm" svg:y="3.9cm">
          <draw:text-box>
            <text:p text:style-name="P1"><text:span text:style-name="T2">Alta); 66-75 (Alta); 36-65 (Média); 26-35 (Média Inferior); 01-25 (Baixa).</text:span></text:p>
          </draw:text-box>
        </draw:frame>
        <draw:frame draw:style-name="gr2" draw:text-style-name="P3" draw:layer="layout" svg:width="0.35cm" svg:height="0.412cm" svg:x="13.55cm" svg:y="3.88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899cm" svg:height="0.39cm" svg:x="17.204cm" svg:y="4.556cm">
          <draw:text-box>
            <text:p text:style-name="P1"><text:span text:style-name="T2">Fonte: autor. </text:span></text:p>
          </draw:text-box>
        </draw:frame>
        <draw:frame draw:style-name="gr2" draw:text-style-name="P3" draw:layer="layout" svg:width="0.35cm" svg:height="0.39cm" svg:x="19.008cm" svg:y="4.96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54cm" svg:height="0.471cm" svg:x="5.504cm" svg:y="5.372cm">
          <draw:text-box>
            <text:p text:style-name="P1"><text:span text:style-name="T5">A avaliação do professor 1 para a escala de Habilidades Sociais mostrou que os </text:span></text:p>
          </draw:text-box>
        </draw:frame>
        <draw:frame draw:style-name="gr3" draw:text-style-name="P4" draw:layer="layout" svg:width="15.644cm" svg:height="0.471cm" svg:x="3.002cm" svg:y="6.101cm">
          <draw:text-box>
            <text:p text:style-name="P1"><text:span text:style-name="T5">alunos 1, 5 e 6 foram classificados com a posição percentil igual a 75 que corresponde a um </text:span></text:p>
          </draw:text-box>
        </draw:frame>
        <draw:frame draw:style-name="gr3" draw:text-style-name="P4" draw:layer="layout" svg:width="16.499cm" svg:height="0.471cm" svg:x="3.002cm" svg:y="6.833cm">
          <draw:text-box>
            <text:p text:style-name="P1"><text:span text:style-name="T5">repertório <text:s/>elaborado <text:s/>de <text:s/>Habilidades <text:s/>Sociais, <text:s/>com <text:s/>resultados <text:s/>acima <text:s/>da <text:s/>média <text:s/>para <text:s/>a <text:s/>maior </text:span></text:p>
          </draw:text-box>
        </draw:frame>
        <draw:frame draw:style-name="gr3" draw:text-style-name="P4" draw:layer="layout" svg:width="0.95cm" svg:height="0.471cm" svg:x="3.002cm" svg:y="7.561cm">
          <draw:text-box>
            <text:p text:style-name="P1"><text:span text:style-name="T5">parte </text:span></text:p>
          </draw:text-box>
        </draw:frame>
        <draw:frame draw:style-name="gr3" draw:text-style-name="P4" draw:layer="layout" svg:width="0.696cm" svg:height="0.471cm" svg:x="4.145cm" svg:y="7.561cm">
          <draw:text-box>
            <text:p text:style-name="P1"><text:span text:style-name="T5">dos </text:span></text:p>
          </draw:text-box>
        </draw:frame>
        <draw:frame draw:style-name="gr3" draw:text-style-name="P4" draw:layer="layout" svg:width="0.908cm" svg:height="0.471cm" svg:x="5.033cm" svg:y="7.561cm">
          <draw:text-box>
            <text:p text:style-name="P1"><text:span text:style-name="T5">itens </text:span></text:p>
          </draw:text-box>
        </draw:frame>
        <draw:frame draw:style-name="gr3" draw:text-style-name="P4" draw:layer="layout" svg:width="0.422cm" svg:height="0.471cm" svg:x="6.133cm" svg:y="7.561cm">
          <draw:text-box>
            <text:p text:style-name="P1"><text:span text:style-name="T5">e </text:span></text:p>
          </draw:text-box>
        </draw:frame>
        <draw:frame draw:style-name="gr3" draw:text-style-name="P4" draw:layer="layout" svg:width="1.89cm" svg:height="0.471cm" svg:x="6.623cm" svg:y="7.561cm">
          <draw:text-box>
            <text:p text:style-name="P1"><text:span text:style-name="T5">subescalas </text:span></text:p>
          </draw:text-box>
        </draw:frame>
        <draw:frame draw:style-name="gr3" draw:text-style-name="P4" draw:layer="layout" svg:width="1.81cm" svg:height="0.471cm" svg:x="8.714cm" svg:y="7.561cm">
          <draw:text-box>
            <text:p text:style-name="P1"><text:span text:style-name="T5">avaliados, </text:span></text:p>
          </draw:text-box>
        </draw:frame>
        <draw:frame draw:style-name="gr3" draw:text-style-name="P4" draw:layer="layout" svg:width="1.801cm" svg:height="0.471cm" svg:x="10.715cm" svg:y="7.561cm">
          <draw:text-box>
            <text:p text:style-name="P1"><text:span text:style-name="T5">indicativo </text:span></text:p>
          </draw:text-box>
        </draw:frame>
        <draw:frame draw:style-name="gr3" draw:text-style-name="P4" draw:layer="layout" svg:width="0.506cm" svg:height="0.471cm" svg:x="12.714cm" svg:y="7.561cm">
          <draw:text-box>
            <text:p text:style-name="P1"><text:span text:style-name="T5">de </text:span></text:p>
          </draw:text-box>
        </draw:frame>
        <draw:frame draw:style-name="gr3" draw:text-style-name="P4" draw:layer="layout" svg:width="1.513cm" svg:height="0.471cm" svg:x="13.412cm" svg:y="7.561cm">
          <draw:text-box>
            <text:p text:style-name="P1"><text:span text:style-name="T5">recursos </text:span></text:p>
          </draw:text-box>
        </draw:frame>
        <draw:frame draw:style-name="gr3" draw:text-style-name="P4" draw:layer="layout" svg:width="2.292cm" svg:height="0.471cm" svg:x="15.121cm" svg:y="7.561cm">
          <draw:text-box>
            <text:p text:style-name="P1"><text:span text:style-name="T5">interpessoais </text:span></text:p>
          </draw:text-box>
        </draw:frame>
        <draw:frame draw:style-name="gr3" draw:text-style-name="P4" draw:layer="layout" svg:width="1.492cm" svg:height="0.471cm" svg:x="17.61cm" svg:y="7.561cm">
          <draw:text-box>
            <text:p text:style-name="P1"><text:span text:style-name="T5">bastante </text:span></text:p>
          </draw:text-box>
        </draw:frame>
        <draw:frame draw:style-name="gr3" draw:text-style-name="P4" draw:layer="layout" svg:width="7.139cm" svg:height="0.471cm" svg:x="3.002cm" svg:y="8.293cm">
          <draw:text-box>
            <text:p text:style-name="P1"><text:span text:style-name="T5">satisfatórios. <text:s/>Já <text:s/>as <text:s/>alunas <text:s/>2 <text:s/>e <text:s/>3 <text:s/>foram </text:span></text:p>
          </draw:text-box>
        </draw:frame>
        <draw:frame draw:style-name="gr3" draw:text-style-name="P4" draw:layer="layout" svg:width="7.372cm" svg:height="0.471cm" svg:x="10.499cm" svg:y="8.293cm">
          <draw:text-box>
            <text:p text:style-name="P1"><text:span text:style-name="T5">avaliadas <text:s/>com <text:s/>percentis <text:s/>semelhantes, <text:s/>85 </text:span></text:p>
          </draw:text-box>
        </draw:frame>
        <draw:frame draw:style-name="gr3" draw:text-style-name="P4" draw:layer="layout" svg:width="0.929cm" svg:height="0.471cm" svg:x="18.14cm" svg:y="8.293cm">
          <draw:text-box>
            <text:p text:style-name="P1"><text:span text:style-name="T5">e <text:s/>80 </text:span></text:p>
          </draw:text-box>
        </draw:frame>
        <draw:frame draw:style-name="gr3" draw:text-style-name="P4" draw:layer="layout" svg:width="2.957cm" svg:height="0.471cm" svg:x="3.002cm" svg:y="9.023cm">
          <draw:text-box>
            <text:p text:style-name="P1"><text:span text:style-name="T5">respectivamente, </text:span></text:p>
          </draw:text-box>
        </draw:frame>
        <draw:frame draw:style-name="gr3" draw:text-style-name="P4" draw:layer="layout" svg:width="0.717cm" svg:height="0.471cm" svg:x="6.113cm" svg:y="9.023cm">
          <draw:text-box>
            <text:p text:style-name="P1"><text:span text:style-name="T5">que </text:span></text:p>
          </draw:text-box>
        </draw:frame>
        <draw:frame draw:style-name="gr3" draw:text-style-name="P4" draw:layer="layout" svg:width="2.169cm" svg:height="0.471cm" svg:x="6.984cm" svg:y="9.023cm">
          <draw:text-box>
            <text:p text:style-name="P1"><text:span text:style-name="T5">corresponde </text:span></text:p>
          </draw:text-box>
        </draw:frame>
        <draw:frame draw:style-name="gr3" draw:text-style-name="P4" draw:layer="layout" svg:width="0.422cm" svg:height="0.471cm" svg:x="9.315cm" svg:y="9.023cm">
          <draw:text-box>
            <text:p text:style-name="P1"><text:span text:style-name="T5">a </text:span></text:p>
          </draw:text-box>
        </draw:frame>
        <draw:frame draw:style-name="gr3" draw:text-style-name="P4" draw:layer="layout" svg:width="0.65cm" svg:height="0.471cm" svg:x="9.759cm" svg:y="9.023cm">
          <draw:text-box>
            <text:p text:style-name="P1"><text:span text:style-name="T5">um </text:span></text:p>
          </draw:text-box>
        </draw:frame>
        <draw:frame draw:style-name="gr3" draw:text-style-name="P4" draw:layer="layout" svg:width="1.772cm" svg:height="0.471cm" svg:x="10.559cm" svg:y="9.023cm">
          <draw:text-box>
            <text:p text:style-name="P1"><text:span text:style-name="T5">repertório </text:span></text:p>
          </draw:text-box>
        </draw:frame>
        <draw:frame draw:style-name="gr3" draw:text-style-name="P4" draw:layer="layout" svg:width="1.75cm" svg:height="0.471cm" svg:x="12.49cm" svg:y="9.023cm">
          <draw:text-box>
            <text:p text:style-name="P1"><text:span text:style-name="T5">altamente </text:span></text:p>
          </draw:text-box>
        </draw:frame>
        <draw:frame draw:style-name="gr3" draw:text-style-name="P4" draw:layer="layout" svg:width="1.772cm" svg:height="0.471cm" svg:x="14.39cm" svg:y="9.023cm">
          <draw:text-box>
            <text:p text:style-name="P1"><text:span text:style-name="T5">elaborado </text:span></text:p>
          </draw:text-box>
        </draw:frame>
        <draw:frame draw:style-name="gr3" draw:text-style-name="P4" draw:layer="layout" svg:width="0.506cm" svg:height="0.471cm" svg:x="16.319cm" svg:y="9.023cm">
          <draw:text-box>
            <text:p text:style-name="P1"><text:span text:style-name="T5">de </text:span></text:p>
          </draw:text-box>
        </draw:frame>
        <draw:frame draw:style-name="gr3" draw:text-style-name="P4" draw:layer="layout" svg:width="2.127cm" svg:height="0.471cm" svg:x="16.975cm" svg:y="9.023cm">
          <draw:text-box>
            <text:p text:style-name="P1"><text:span text:style-name="T5">Habilidades </text:span></text:p>
          </draw:text-box>
        </draw:frame>
        <draw:frame draw:style-name="gr3" draw:text-style-name="P4" draw:layer="layout" svg:width="15.932cm" svg:height="0.471cm" svg:x="3.002cm" svg:y="9.755cm">
          <draw:text-box>
            <text:p text:style-name="P1"><text:span text:style-name="T5">Sociais, <text:s/>com <text:s/>resultados <text:s/>acima <text:s/>da <text:s/>média <text:s/>para <text:s/>praticamente <text:s/>todos <text:s/>os <text:s/>itens <text:s/>e <text:s/>subescalas, </text:span></text:p>
          </draw:text-box>
        </draw:frame>
        <draw:frame draw:style-name="gr3" draw:text-style-name="P4" draw:layer="layout" svg:width="16.664cm" svg:height="0.471cm" svg:x="3.002cm" svg:y="10.483cm">
          <draw:text-box>
            <text:p text:style-name="P1"><text:span text:style-name="T5">indicativo <text:s/>de <text:s/>recursos <text:s/>interpessoais <text:s/>altamente <text:s/>satisfatórios <text:s/>nesses <text:s/>itens. <text:s/>A <text:s/>aluna <text:s/>4, <text:s/>por <text:s/>sua </text:span></text:p>
          </draw:text-box>
        </draw:frame>
        <draw:frame draw:style-name="gr3" draw:text-style-name="P4" draw:layer="layout" svg:width="16.436cm" svg:height="0.471cm" svg:x="3.002cm" svg:y="11.215cm">
          <draw:text-box>
            <text:p text:style-name="P1"><text:span text:style-name="T5">vez, <text:s/>foi <text:s/>avaliada <text:s/>com <text:s/>um <text:s/>percentil <text:s/>bem <text:s/>baixo, <text:s/>03, <text:s/>quando <text:s/>comparada <text:s/>aos <text:s/>demais <text:s/>alunos </text:span></text:p>
          </draw:text-box>
        </draw:frame>
        <draw:frame draw:style-name="gr3" draw:text-style-name="P4" draw:layer="layout" svg:width="15.928cm" svg:height="0.471cm" svg:x="3.002cm" svg:y="11.944cm">
          <draw:text-box>
            <text:p text:style-name="P1"><text:span text:style-name="T5">avaliados por P1. Esse percentil indica um repertório abaixo da média inferior de Habilidades </text:span></text:p>
          </draw:text-box>
        </draw:frame>
        <draw:frame draw:style-name="gr3" draw:text-style-name="P4" draw:layer="layout" svg:width="12.694cm" svg:height="0.471cm" svg:x="3.002cm" svg:y="12.672cm">
          <draw:text-box>
            <text:p text:style-name="P1"><text:span text:style-name="T5">Sociais, indicativo de necessidade de Treinamento de Habilidades Sociais. </text:span></text:p>
          </draw:text-box>
        </draw:frame>
        <draw:frame draw:style-name="gr3" draw:text-style-name="P4" draw:layer="layout" svg:width="13.621cm" svg:height="0.471cm" svg:x="5.504cm" svg:y="13.404cm">
          <draw:text-box>
            <text:p text:style-name="P1"><text:span text:style-name="T5">A <text:s/>avaliação <text:s/>do <text:s/>professor <text:s/>2, <text:s/>também <text:s/>para <text:s/>a <text:s/>escala <text:s/>de <text:s/>Habilidades <text:s/>sociais, </text:span></text:p>
          </draw:text-box>
        </draw:frame>
        <draw:frame draw:style-name="gr3" draw:text-style-name="P4" draw:layer="layout" svg:width="15.488cm" svg:height="0.471cm" svg:x="3.002cm" svg:y="14.132cm">
          <draw:text-box>
            <text:p text:style-name="P1"><text:span text:style-name="T5">mostrou que os alunos 1 e 5 foram classificados com posição percentil semelhante, 70 e 75 </text:span></text:p>
          </draw:text-box>
        </draw:frame>
        <draw:frame draw:style-name="gr3" draw:text-style-name="P4" draw:layer="layout" svg:width="15.966cm" svg:height="0.471cm" svg:x="3.002cm" svg:y="14.865cm">
          <draw:text-box>
            <text:p text:style-name="P1"><text:span text:style-name="T5">respectivamente, permitindo que os dados sejam interpretados da mesma forma, ou seja, estes </text:span></text:p>
          </draw:text-box>
        </draw:frame>
        <draw:frame draw:style-name="gr3" draw:text-style-name="P4" draw:layer="layout" svg:width="16.495cm" svg:height="0.471cm" svg:x="3.002cm" svg:y="15.593cm">
          <draw:text-box>
            <text:p text:style-name="P1"><text:span text:style-name="T5">percentis <text:s/>correspondem <text:s/>a <text:s/>classificação <text:s/>de <text:s/>um <text:s/>repertório <text:s/>elaborado <text:s/>de <text:s/>Habilidades <text:s/>Sociais, </text:span></text:p>
          </draw:text-box>
        </draw:frame>
        <draw:frame draw:style-name="gr3" draw:text-style-name="P4" draw:layer="layout" svg:width="16.245cm" svg:height="0.471cm" svg:x="3.002cm" svg:y="16.326cm">
          <draw:text-box>
            <text:p text:style-name="P1"><text:span text:style-name="T5">com <text:s/>resultados <text:s/>acima <text:s/>da <text:s/>média <text:s/>para <text:s/>a <text:s/>maior <text:s/>parte <text:s/>dos <text:s/>itens <text:s/>e <text:s/>subescalas, <text:s/>indicativo <text:s/>de </text:span></text:p>
          </draw:text-box>
        </draw:frame>
        <draw:frame draw:style-name="gr3" draw:text-style-name="P4" draw:layer="layout" svg:width="15.885cm" svg:height="0.471cm" svg:x="3.002cm" svg:y="17.054cm">
          <draw:text-box>
            <text:p text:style-name="P1"><text:span text:style-name="T5">recursos interpessoais bastante satisfatórios. Os alunos 2 e 6 obtiveram posição percentil 85 e </text:span></text:p>
          </draw:text-box>
        </draw:frame>
        <draw:frame draw:style-name="gr3" draw:text-style-name="P4" draw:layer="layout" svg:width="15.809cm" svg:height="0.471cm" svg:x="3.002cm" svg:y="17.786cm">
          <draw:text-box>
            <text:p text:style-name="P1"><text:span text:style-name="T5">80, <text:s/>que <text:s/>corresponde <text:s/>a <text:s/>um <text:s/>repertório <text:s/>altamente <text:s/>elaborado <text:s/>de <text:s/>Habilidades <text:s/>Sociais, <text:s/>com </text:span></text:p>
          </draw:text-box>
        </draw:frame>
        <draw:frame draw:style-name="gr3" draw:text-style-name="P4" draw:layer="layout" svg:width="15.966cm" svg:height="0.471cm" svg:x="3.002cm" svg:y="18.514cm">
          <draw:text-box>
            <text:p text:style-name="P1"><text:span text:style-name="T5">resultados <text:s/>acima <text:s/>da <text:s/>média <text:s/>para <text:s/>praticamente <text:s/>todos <text:s/>os <text:s/>itens <text:s/>e <text:s/>subescalas, <text:s/>indicativo <text:s/>de </text:span></text:p>
          </draw:text-box>
        </draw:frame>
        <draw:frame draw:style-name="gr3" draw:text-style-name="P4" draw:layer="layout" svg:width="15.733cm" svg:height="0.471cm" svg:x="3.002cm" svg:y="19.247cm">
          <draw:text-box>
            <text:p text:style-name="P1"><text:span text:style-name="T5">recursos <text:s/>interpessoais <text:s/>altamente <text:s/>satisfatórios <text:s/>nesses <text:s/>itens. <text:s/>A <text:s/>aluna <text:s/>3, <text:s/>por <text:s/>sua <text:s/>vez, <text:s/>foi </text:span></text:p>
          </draw:text-box>
        </draw:frame>
        <draw:frame draw:style-name="gr3" draw:text-style-name="P4" draw:layer="layout" svg:width="15.64cm" svg:height="0.471cm" svg:x="3.002cm" svg:y="19.975cm">
          <draw:text-box>
            <text:p text:style-name="P1"><text:span text:style-name="T5">classificada com posição percentil 45, indicando um bom repertório de Habilidades Sociais, </text:span></text:p>
          </draw:text-box>
        </draw:frame>
        <draw:frame draw:style-name="gr3" draw:text-style-name="P4" draw:layer="layout" svg:width="16.868cm" svg:height="0.471cm" svg:x="3.002cm" svg:y="20.707cm">
          <draw:text-box>
            <text:p text:style-name="P1"><text:span text:style-name="T5">com <text:s/>resultados <text:s/>dentro <text:s/>da <text:s/>média <text:s/>para <text:s/>a <text:s/>maior <text:s/>parte <text:s/>dos <text:s/>itens <text:s/>ou <text:s/>equilíbrio <text:s/>entre <text:s/>recursos <text:s/>e </text:span></text:p>
          </draw:text-box>
        </draw:frame>
        <draw:frame draw:style-name="gr3" draw:text-style-name="P4" draw:layer="layout" svg:width="15.898cm" svg:height="0.471cm" svg:x="3.002cm" svg:y="21.436cm">
          <draw:text-box>
            <text:p text:style-name="P1"><text:span text:style-name="T5">déficits <text:s/>nesses <text:s/>itens <text:s/>e <text:s/>subescalas. <text:s/>Por <text:s/>fim, <text:s/>a <text:s/>aluna <text:s/>4 <text:s/>obteve <text:s/>posição <text:s/>percentil <text:s/>15, <text:s/>que </text:span></text:p>
          </draw:text-box>
        </draw:frame>
        <draw:frame draw:style-name="gr3" draw:text-style-name="P4" draw:layer="layout" svg:width="15.598cm" svg:height="0.471cm" svg:x="3.002cm" svg:y="22.169cm">
          <draw:text-box>
            <text:p text:style-name="P1"><text:span text:style-name="T5">corresponde a um <text:s/>repertório abaixo da média inferior de Habilidades Sociais, indicativo de </text:span></text:p>
          </draw:text-box>
        </draw:frame>
        <draw:frame draw:style-name="gr3" draw:text-style-name="P4" draw:layer="layout" svg:width="8.956cm" svg:height="0.471cm" svg:x="3.002cm" svg:y="22.897cm">
          <draw:text-box>
            <text:p text:style-name="P1"><text:span text:style-name="T5">necessidade de Treinamento de Habilidades Sociais. </text:span></text:p>
          </draw:text-box>
        </draw:frame>
        <draw:frame draw:style-name="gr3" draw:text-style-name="P4" draw:layer="layout" svg:width="13.54cm" svg:height="0.471cm" svg:x="5.504cm" svg:y="23.629cm">
          <draw:text-box>
            <text:p text:style-name="P1"><text:span text:style-name="T5">Já <text:s/>a <text:s/>avaliação <text:s/>do <text:s/>intérprete, <text:s/>indicou <text:s/>posição <text:s/>percentil <text:s/>semelhante <text:s/>para <text:s/>os </text:span></text:p>
          </draw:text-box>
        </draw:frame>
        <draw:frame draw:style-name="gr3" draw:text-style-name="P4" draw:layer="layout" svg:width="16.055cm" svg:height="0.471cm" svg:x="3.002cm" svg:y="24.357cm">
          <draw:text-box>
            <text:p text:style-name="P1"><text:span text:style-name="T5">alunos 5 e 6, 50 e 45, respectivamente, o que corresponde a um bom repertório de Habilidades </text:span></text:p>
          </draw:text-box>
        </draw:frame>
        <draw:frame draw:style-name="gr3" draw:text-style-name="P4" draw:layer="layout" svg:width="16.393cm" svg:height="0.471cm" svg:x="3.002cm" svg:y="25.09cm">
          <draw:text-box>
            <text:p text:style-name="P1"><text:span text:style-name="T5">Sociais, <text:s/>com <text:s/>resultados <text:s/>dentro <text:s/>da <text:s/>média <text:s/>para <text:s/>a <text:s/>maior <text:s/>parte <text:s/>dos <text:s/>itens <text:s/>ou <text:s/>equilíbrio <text:s/>entre </text:span></text:p>
          </draw:text-box>
        </draw:frame>
        <draw:frame draw:style-name="gr3" draw:text-style-name="P4" draw:layer="layout" svg:width="7.533cm" svg:height="0.471cm" svg:x="3.002cm" svg:y="25.818cm">
          <draw:text-box>
            <text:p text:style-name="P1"><text:span text:style-name="T5">recursos e déficits nesses itens e subescalas, </text:span></text:p>
          </draw:text-box>
        </draw:frame>
      </draw:page>
      <draw:page draw:name="page34" draw:style-name="dp1" draw:master-page-name="master-page81">
        <draw:frame draw:style-name="gr3" draw:text-style-name="P4" draw:layer="layout" svg:width="0.531cm" svg:height="0.471cm" svg:x="18.584cm" svg:y="1.253cm">
          <draw:text-box>
            <text:p text:style-name="P1"><text:span text:style-name="T5">32 </text:span></text:p>
          </draw:text-box>
        </draw:frame>
        <draw:frame draw:style-name="gr2" draw:text-style-name="P3" draw:layer="layout" svg:width="0.35cm" svg:height="0.412cm" svg:x="3.002cm" svg:y="1.74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3.769cm" svg:height="0.471cm" svg:x="5.504cm" svg:y="3.01cm">
          <draw:text-box>
            <text:p text:style-name="P1"><text:span text:style-name="T5">Percebe-se <text:s/>que <text:s/>os <text:s/>participantes <text:s/>P1 <text:s/>e <text:s/>P2, <text:s/>na <text:s/>escala <text:s/>de <text:s/>Habilidades <text:s/>Sociais, </text:span></text:p>
          </draw:text-box>
        </draw:frame>
        <draw:frame draw:style-name="gr3" draw:text-style-name="P4" draw:layer="layout" svg:width="16.631cm" svg:height="0.471cm" svg:x="3.002cm" svg:y="3.738cm">
          <draw:text-box>
            <text:p text:style-name="P1"><text:span text:style-name="T5">avaliaram <text:s/>a <text:s/>maioria <text:s/>dos <text:s/>alunos <text:s/>de <text:s/>modo <text:s/>semelhante, <text:s/>com <text:s/>exceção <text:s/>do <text:s/>aluno <text:s/>3. <text:s/>Apesar <text:s/>de </text:span></text:p>
          </draw:text-box>
        </draw:frame>
        <draw:frame draw:style-name="gr3" draw:text-style-name="P4" draw:layer="layout" svg:width="16.656cm" svg:height="0.471cm" svg:x="3.002cm" svg:y="4.471cm">
          <draw:text-box>
            <text:p text:style-name="P1"><text:span text:style-name="T5">haver <text:s/>alguns <text:s/>percentis <text:s/>um <text:s/>pouco <text:s/>diferentes <text:s/>(80 <text:s/>e <text:s/>85, <text:s/>por <text:s/>exemplo), <text:s/>isso <text:s/>não <text:s/>interferiu <text:s/>na </text:span></text:p>
          </draw:text-box>
        </draw:frame>
        <draw:frame draw:style-name="gr3" draw:text-style-name="P4" draw:layer="layout" svg:width="15.936cm" svg:height="0.471cm" svg:x="3.002cm" svg:y="5.199cm">
          <draw:text-box>
            <text:p text:style-name="P1"><text:span text:style-name="T5">classificação dos alunos e na interpretação dos dados. A aluna A4 diferiu bastante dos demais </text:span></text:p>
          </draw:text-box>
        </draw:frame>
        <draw:frame draw:style-name="gr3" draw:text-style-name="P4" draw:layer="layout" svg:width="16.55cm" svg:height="0.471cm" svg:x="3.002cm" svg:y="5.931cm">
          <draw:text-box>
            <text:p text:style-name="P1"><text:span text:style-name="T5">alunos <text:s/>avaliados, <text:s/>sendo <text:s/>classificada <text:s/>com <text:s/>um <text:s/>repertório <text:s/>abaixo <text:s/>da <text:s/>média <text:s/>inferior <text:s/>por <text:s/>estes </text:span></text:p>
          </draw:text-box>
        </draw:frame>
        <draw:frame draw:style-name="gr3" draw:text-style-name="P4" draw:layer="layout" svg:width="15.915cm" svg:height="0.471cm" svg:x="3.002cm" svg:y="6.659cm">
          <draw:text-box>
            <text:p text:style-name="P1"><text:span text:style-name="T5">participantes. P3, o intérprete, por sua vez, avaliou os alunos 5 e 6 de maneira diferente de P1 </text:span></text:p>
          </draw:text-box>
        </draw:frame>
        <draw:frame draw:style-name="gr3" draw:text-style-name="P4" draw:layer="layout" svg:width="15.377cm" svg:height="0.471cm" svg:x="3.002cm" svg:y="7.392cm">
          <draw:text-box>
            <text:p text:style-name="P1"><text:span text:style-name="T5">e P2, o que permite supor que o intérprete, por <text:s/>ter uma convivência mais próxima e diária </text:span></text:p>
          </draw:text-box>
        </draw:frame>
        <draw:frame draw:style-name="gr3" draw:text-style-name="P4" draw:layer="layout" svg:width="16.326cm" svg:height="0.471cm" svg:x="3.002cm" svg:y="8.12cm">
          <draw:text-box>
            <text:p text:style-name="P1"><text:span text:style-name="T5">com <text:s/>os <text:s/>alunos <text:s/>surdos, <text:s/>talvez <text:s/>possa <text:s/>avaliar <text:s/>com <text:s/>mais <text:s/>precisão <text:s/>as <text:s/>habilidades <text:s/>sociais <text:s/>dos </text:span></text:p>
          </draw:text-box>
        </draw:frame>
        <draw:frame draw:style-name="gr3" draw:text-style-name="P4" draw:layer="layout" svg:width="16.863cm" svg:height="0.471cm" svg:x="3.002cm" svg:y="8.853cm">
          <draw:text-box>
            <text:p text:style-name="P1"><text:span text:style-name="T5">mesmos, <text:s/>ainda <text:s/>que <text:s/>de <text:s/>modo <text:s/>mais <text:s/>negativo, <text:s/>em <text:s/>contraposição <text:s/>a <text:s/>avaliação <text:s/>de <text:s/>P1 <text:s/>e <text:s/>P2 <text:s/>que, </text:span></text:p>
          </draw:text-box>
        </draw:frame>
        <draw:frame draw:style-name="gr3" draw:text-style-name="P4" draw:layer="layout" svg:width="16.084cm" svg:height="0.471cm" svg:x="3.002cm" svg:y="9.581cm">
          <draw:text-box>
            <text:p text:style-name="P1"><text:span text:style-name="T5">provavelmente têm um conhecimento mais generalizado das habilidades sociais, problemas de </text:span></text:p>
          </draw:text-box>
        </draw:frame>
        <draw:frame draw:style-name="gr3" draw:text-style-name="P4" draw:layer="layout" svg:width="15.83cm" svg:height="0.471cm" svg:x="3.002cm" svg:y="10.314cm">
          <draw:text-box>
            <text:p text:style-name="P1"><text:span text:style-name="T5">comportamento e competência acadêmica desses alunos, uma vez que ministram apenas uma </text:span></text:p>
          </draw:text-box>
        </draw:frame>
        <draw:frame draw:style-name="gr3" draw:text-style-name="P4" draw:layer="layout" svg:width="11.656cm" svg:height="0.471cm" svg:x="3.002cm" svg:y="11.042cm">
          <draw:text-box>
            <text:p text:style-name="P1"><text:span text:style-name="T5">disciplina para tais alunos dentre várias outras do currículo semanal. </text:span></text:p>
          </draw:text-box>
        </draw:frame>
        <draw:frame draw:style-name="gr3" draw:text-style-name="P4" draw:layer="layout" svg:width="13.811cm" svg:height="0.471cm" svg:x="5.504cm" svg:y="11.774cm">
          <draw:text-box>
            <text:p text:style-name="P1"><text:span text:style-name="T5">A <text:s/>avaliação <text:s/>do <text:s/>professor <text:s/>1 <text:s/>para <text:s/>a <text:s/>escala <text:s/>de <text:s/>Problemas <text:s/>de <text:s/>Comportamento </text:span></text:p>
          </draw:text-box>
        </draw:frame>
        <draw:frame draw:style-name="gr3" draw:text-style-name="P4" draw:layer="layout" svg:width="15.619cm" svg:height="0.471cm" svg:x="3.002cm" svg:y="12.502cm">
          <draw:text-box>
            <text:p text:style-name="P1"><text:span text:style-name="T5">mostrou que os alunos 1, 2, 5 e 6 foram classificados com posição percentil semelhante, 60, </text:span></text:p>
          </draw:text-box>
        </draw:frame>
        <draw:frame draw:style-name="gr3" draw:text-style-name="P4" draw:layer="layout" svg:width="16.292cm" svg:height="0.471cm" svg:x="3.002cm" svg:y="13.235cm">
          <draw:text-box>
            <text:p text:style-name="P1"><text:span text:style-name="T5">60, <text:s/>55 <text:s/>e <text:s/>55, <text:s/>respectivamente, <text:s/>correspondendo <text:s/>a <text:s/>um <text:s/>repertório <text:s/>mediano <text:s/>de <text:s/>Problemas <text:s/>de </text:span></text:p>
          </draw:text-box>
        </draw:frame>
        <draw:frame draw:style-name="gr3" draw:text-style-name="P4" draw:layer="layout" svg:width="15.492cm" svg:height="0.471cm" svg:x="3.002cm" svg:y="13.963cm">
          <draw:text-box>
            <text:p text:style-name="P1"><text:span text:style-name="T5">Comportamento, com resultados dentro da média para a maior parte dos itens ou equilíbrio </text:span></text:p>
          </draw:text-box>
        </draw:frame>
        <draw:frame draw:style-name="gr3" draw:text-style-name="P4" draw:layer="layout" svg:width="15.987cm" svg:height="0.471cm" svg:x="3.002cm" svg:y="14.695cm">
          <draw:text-box>
            <text:p text:style-name="P1"><text:span text:style-name="T5">entre recursos e déficits nesses itens e subescalas, indicativo de atenção apenas preventiva por </text:span></text:p>
          </draw:text-box>
        </draw:frame>
        <draw:frame draw:style-name="gr3" draw:text-style-name="P4" draw:layer="layout" svg:width="16.08cm" svg:height="0.471cm" svg:x="3.002cm" svg:y="15.424cm">
          <draw:text-box>
            <text:p text:style-name="P1"><text:span text:style-name="T5">parte dos significantes (pais e professores). As alunas 3 e 4 obtiveram um percentil de 80 e 95, </text:span></text:p>
          </draw:text-box>
        </draw:frame>
        <draw:frame draw:style-name="gr3" draw:text-style-name="P4" draw:layer="layout" svg:width="2.953cm" svg:height="0.471cm" svg:x="3.002cm" svg:y="16.152cm">
          <draw:text-box>
            <text:p text:style-name="P1"><text:span text:style-name="T5">significando <text:s/>um </text:span></text:p>
          </draw:text-box>
        </draw:frame>
        <draw:frame draw:style-name="gr3" draw:text-style-name="P4" draw:layer="layout" svg:width="12.727cm" svg:height="0.471cm" svg:x="6.119cm" svg:y="16.152cm">
          <draw:text-box>
            <text:p text:style-name="P1"><text:span text:style-name="T5">repertório <text:s/>acima <text:s/>da <text:s/>média <text:s/>superior <text:s/>de <text:s/>Problemas <text:s/>de <text:s/>Comportamento, </text:span></text:p>
          </draw:text-box>
        </draw:frame>
        <draw:frame draw:style-name="gr3" draw:text-style-name="P4" draw:layer="layout" svg:width="16.292cm" svg:height="0.471cm" svg:x="3.002cm" svg:y="16.885cm">
          <draw:text-box>
            <text:p text:style-name="P1"><text:span text:style-name="T5">indicativo <text:s/>de <text:s/>necessidade <text:s/>de <text:s/>Treinamento <text:s/>de <text:s/>Habilidades <text:s/>Sociais, <text:s/>especialmente <text:s/>naquelas </text:span></text:p>
          </draw:text-box>
        </draw:frame>
        <draw:frame draw:style-name="gr3" draw:text-style-name="P4" draw:layer="layout" svg:width="15.699cm" svg:height="0.471cm" svg:x="3.002cm" svg:y="17.613cm">
          <draw:text-box>
            <text:p text:style-name="P1"><text:span text:style-name="T5">subescalas e itens mais críticos para o ajustamento social e acadêmico, e também de atenção </text:span></text:p>
          </draw:text-box>
        </draw:frame>
        <draw:frame draw:style-name="gr3" draw:text-style-name="P4" draw:layer="layout" svg:width="12.837cm" svg:height="0.471cm" svg:x="3.002cm" svg:y="18.345cm">
          <draw:text-box>
            <text:p text:style-name="P1"><text:span text:style-name="T5">ao manejo de contingências por parte dos significantes (pais e professores). </text:span></text:p>
          </draw:text-box>
        </draw:frame>
        <draw:frame draw:style-name="gr3" draw:text-style-name="P4" draw:layer="layout" svg:width="13.265cm" svg:height="0.471cm" svg:x="5.504cm" svg:y="19.073cm">
          <draw:text-box>
            <text:p text:style-name="P1"><text:span text:style-name="T5">A avaliação do professor 2 mostrou que os alunos 1, 5 e 6 foram classificados </text:span></text:p>
          </draw:text-box>
        </draw:frame>
        <draw:frame draw:style-name="gr3" draw:text-style-name="P4" draw:layer="layout" svg:width="16.275cm" svg:height="0.471cm" svg:x="3.002cm" svg:y="19.806cm">
          <draw:text-box>
            <text:p text:style-name="P1"><text:span text:style-name="T5">com <text:s/>posição <text:s/>percentil <text:s/>20, <text:s/>correspondendo <text:s/>a <text:s/>um <text:s/>repertório <text:s/>muito <text:s/>baixo <text:s/>de <text:s/>Problemas <text:s/>de </text:span></text:p>
          </draw:text-box>
        </draw:frame>
        <draw:frame draw:style-name="gr3" draw:text-style-name="P4" draw:layer="layout" svg:width="2.965cm" svg:height="0.471cm" svg:x="3.002cm" svg:y="20.534cm">
          <draw:text-box>
            <text:p text:style-name="P1"><text:span text:style-name="T5">Comportamento, </text:span></text:p>
          </draw:text-box>
        </draw:frame>
        <draw:frame draw:style-name="gr3" draw:text-style-name="P4" draw:layer="layout" svg:width="0.836cm" svg:height="0.471cm" svg:x="6.126cm" svg:y="20.534cm">
          <draw:text-box>
            <text:p text:style-name="P1"><text:span text:style-name="T5">com </text:span></text:p>
          </draw:text-box>
        </draw:frame>
        <draw:frame draw:style-name="gr3" draw:text-style-name="P4" draw:layer="layout" svg:width="1.822cm" svg:height="0.471cm" svg:x="7.12cm" svg:y="20.534cm">
          <draw:text-box>
            <text:p text:style-name="P1"><text:span text:style-name="T5">resultados </text:span></text:p>
          </draw:text-box>
        </draw:frame>
        <draw:frame draw:style-name="gr3" draw:text-style-name="P4" draw:layer="layout" svg:width="1.234cm" svg:height="0.471cm" svg:x="9.104cm" svg:y="20.534cm">
          <draw:text-box>
            <text:p text:style-name="P1"><text:span text:style-name="T5">abaixo </text:span></text:p>
          </draw:text-box>
        </draw:frame>
        <draw:frame draw:style-name="gr3" draw:text-style-name="P4" draw:layer="layout" svg:width="0.506cm" svg:height="0.471cm" svg:x="10.5cm" svg:y="20.534cm">
          <draw:text-box>
            <text:p text:style-name="P1"><text:span text:style-name="T5">da </text:span></text:p>
          </draw:text-box>
        </draw:frame>
        <draw:frame draw:style-name="gr3" draw:text-style-name="P4" draw:layer="layout" svg:width="1.141cm" svg:height="0.471cm" svg:x="11.165cm" svg:y="20.534cm">
          <draw:text-box>
            <text:p text:style-name="P1"><text:span text:style-name="T5">média </text:span></text:p>
          </draw:text-box>
        </draw:frame>
        <draw:frame draw:style-name="gr3" draw:text-style-name="P4" draw:layer="layout" svg:width="0.832cm" svg:height="0.471cm" svg:x="12.464cm" svg:y="20.534cm">
          <draw:text-box>
            <text:p text:style-name="P1"><text:span text:style-name="T5">para </text:span></text:p>
          </draw:text-box>
        </draw:frame>
        <draw:frame draw:style-name="gr3" draw:text-style-name="P4" draw:layer="layout" svg:width="2.288cm" svg:height="0.471cm" svg:x="13.458cm" svg:y="20.534cm">
          <draw:text-box>
            <text:p text:style-name="P1"><text:span text:style-name="T5">praticamente </text:span></text:p>
          </draw:text-box>
        </draw:frame>
        <draw:frame draw:style-name="gr3" draw:text-style-name="P4" draw:layer="layout" svg:width="1.026cm" svg:height="0.471cm" svg:x="15.911cm" svg:y="20.534cm">
          <draw:text-box>
            <text:p text:style-name="P1"><text:span text:style-name="T5">todos </text:span></text:p>
          </draw:text-box>
        </draw:frame>
        <draw:frame draw:style-name="gr3" draw:text-style-name="P4" draw:layer="layout" svg:width="0.485cm" svg:height="0.471cm" svg:x="17.096cm" svg:y="20.534cm">
          <draw:text-box>
            <text:p text:style-name="P1"><text:span text:style-name="T5">os </text:span></text:p>
          </draw:text-box>
        </draw:frame>
        <draw:frame draw:style-name="gr3" draw:text-style-name="P4" draw:layer="layout" svg:width="0.908cm" svg:height="0.471cm" svg:x="17.739cm" svg:y="20.534cm">
          <draw:text-box>
            <text:p text:style-name="P1"><text:span text:style-name="T5">itens </text:span></text:p>
          </draw:text-box>
        </draw:frame>
        <draw:frame draw:style-name="gr3" draw:text-style-name="P4" draw:layer="layout" svg:width="0.422cm" svg:height="0.471cm" svg:x="18.805cm" svg:y="20.534cm">
          <draw:text-box>
            <text:p text:style-name="P1"><text:span text:style-name="T5">e </text:span></text:p>
          </draw:text-box>
        </draw:frame>
        <draw:frame draw:style-name="gr3" draw:text-style-name="P4" draw:layer="layout" svg:width="16.169cm" svg:height="0.471cm" svg:x="3.002cm" svg:y="21.267cm">
          <draw:text-box>
            <text:p text:style-name="P1"><text:span text:style-name="T5">subescalas, <text:s/>indicativo <text:s/>de <text:s/>recursos <text:s/>interpessoais <text:s/>altamente <text:s/>satisfatórios. <text:s/>O <text:s/>aluno <text:s/>2 <text:s/>obteve </text:span></text:p>
          </draw:text-box>
        </draw:frame>
        <draw:frame draw:style-name="gr3" draw:text-style-name="P4" draw:layer="layout" svg:width="16.152cm" svg:height="0.471cm" svg:x="3.002cm" svg:y="21.995cm">
          <draw:text-box>
            <text:p text:style-name="P1"><text:span text:style-name="T5">percentil <text:s/>60, <text:s/>significando <text:s/>um <text:s/>repertório <text:s/>mediano <text:s/>de <text:s/>Problemas <text:s/>de <text:s/>Comportamento, <text:s/>com </text:span></text:p>
          </draw:text-box>
        </draw:frame>
        <draw:frame draw:style-name="gr3" draw:text-style-name="P4" draw:layer="layout" svg:width="15.797cm" svg:height="0.471cm" svg:x="3.002cm" svg:y="22.728cm">
          <draw:text-box>
            <text:p text:style-name="P1"><text:span text:style-name="T5">resultados dentro da média para a maior parte dos itens ou equilíbrio entre recursos e déficits </text:span></text:p>
          </draw:text-box>
        </draw:frame>
        <draw:frame draw:style-name="gr3" draw:text-style-name="P4" draw:layer="layout" svg:width="15.771cm" svg:height="0.471cm" svg:x="3.002cm" svg:y="23.456cm">
          <draw:text-box>
            <text:p text:style-name="P1"><text:span text:style-name="T5">nesses itens e subescalas, indicativo de atenção apenas preventiva por parte dos significantes </text:span></text:p>
          </draw:text-box>
        </draw:frame>
        <draw:frame draw:style-name="gr3" draw:text-style-name="P4" draw:layer="layout" svg:width="16.677cm" svg:height="0.471cm" svg:x="3.002cm" svg:y="24.188cm">
          <draw:text-box>
            <text:p text:style-name="P1"><text:span text:style-name="T5">(pais <text:s/>e <text:s/>professores). <text:s/>As <text:s/>alunas <text:s/>3 <text:s/>e <text:s/>4, <text:s/>por <text:s/>fim, <text:s/>foram <text:s/>classificadas <text:s/>com <text:s/>percentil <text:s/>80 <text:s/>e <text:s/>84, </text:span></text:p>
          </draw:text-box>
        </draw:frame>
        <draw:frame draw:style-name="gr3" draw:text-style-name="P4" draw:layer="layout" svg:width="2.957cm" svg:height="0.471cm" svg:x="3.002cm" svg:y="24.916cm">
          <draw:text-box>
            <text:p text:style-name="P1"><text:span text:style-name="T5">respectivamente, </text:span></text:p>
          </draw:text-box>
        </draw:frame>
        <draw:frame draw:style-name="gr3" draw:text-style-name="P4" draw:layer="layout" svg:width="1.776cm" svg:height="0.471cm" svg:x="6.138cm" svg:y="24.916cm">
          <draw:text-box>
            <text:p text:style-name="P1"><text:span text:style-name="T5">indicando </text:span></text:p>
          </draw:text-box>
        </draw:frame>
        <draw:frame draw:style-name="gr3" draw:text-style-name="P4" draw:layer="layout" svg:width="0.65cm" svg:height="0.471cm" svg:x="8.092cm" svg:y="24.916cm">
          <draw:text-box>
            <text:p text:style-name="P1"><text:span text:style-name="T5">um </text:span></text:p>
          </draw:text-box>
        </draw:frame>
        <draw:frame draw:style-name="gr3" draw:text-style-name="P4" draw:layer="layout" svg:width="1.772cm" svg:height="0.471cm" svg:x="8.921cm" svg:y="24.916cm">
          <draw:text-box>
            <text:p text:style-name="P1"><text:span text:style-name="T5">repertório </text:span></text:p>
          </draw:text-box>
        </draw:frame>
        <draw:frame draw:style-name="gr3" draw:text-style-name="P4" draw:layer="layout" svg:width="1.115cm" svg:height="0.471cm" svg:x="10.872cm" svg:y="24.916cm">
          <draw:text-box>
            <text:p text:style-name="P1"><text:span text:style-name="T5">acima </text:span></text:p>
          </draw:text-box>
        </draw:frame>
        <draw:frame draw:style-name="gr3" draw:text-style-name="P4" draw:layer="layout" svg:width="0.506cm" svg:height="0.471cm" svg:x="12.166cm" svg:y="24.916cm">
          <draw:text-box>
            <text:p text:style-name="P1"><text:span text:style-name="T5">da </text:span></text:p>
          </draw:text-box>
        </draw:frame>
        <draw:frame draw:style-name="gr3" draw:text-style-name="P4" draw:layer="layout" svg:width="1.141cm" svg:height="0.471cm" svg:x="12.847cm" svg:y="24.916cm">
          <draw:text-box>
            <text:p text:style-name="P1"><text:span text:style-name="T5">média </text:span></text:p>
          </draw:text-box>
        </draw:frame>
        <draw:frame draw:style-name="gr3" draw:text-style-name="P4" draw:layer="layout" svg:width="1.492cm" svg:height="0.471cm" svg:x="14.167cm" svg:y="24.916cm">
          <draw:text-box>
            <text:p text:style-name="P1"><text:span text:style-name="T5">superior </text:span></text:p>
          </draw:text-box>
        </draw:frame>
        <draw:frame draw:style-name="gr3" draw:text-style-name="P4" draw:layer="layout" svg:width="0.506cm" svg:height="0.471cm" svg:x="15.839cm" svg:y="24.916cm">
          <draw:text-box>
            <text:p text:style-name="P1"><text:span text:style-name="T5">de </text:span></text:p>
          </draw:text-box>
        </draw:frame>
        <draw:frame draw:style-name="gr3" draw:text-style-name="P4" draw:layer="layout" svg:width="1.894cm" svg:height="0.471cm" svg:x="16.52cm" svg:y="24.916cm">
          <draw:text-box>
            <text:p text:style-name="P1"><text:span text:style-name="T5">Problemas </text:span></text:p>
          </draw:text-box>
        </draw:frame>
        <draw:frame draw:style-name="gr3" draw:text-style-name="P4" draw:layer="layout" svg:width="0.506cm" svg:height="0.471cm" svg:x="18.589cm" svg:y="24.916cm">
          <draw:text-box>
            <text:p text:style-name="P1"><text:span text:style-name="T5">de </text:span></text:p>
          </draw:text-box>
        </draw:frame>
        <draw:frame draw:style-name="gr3" draw:text-style-name="P4" draw:layer="layout" svg:width="16.004cm" svg:height="0.471cm" svg:x="3.002cm" svg:y="25.649cm">
          <draw:text-box>
            <text:p text:style-name="P1"><text:span text:style-name="T5">Comportamento. Indicativo de necessidade de Treinamento de Habilidades Sociais, e também </text:span></text:p>
          </draw:text-box>
        </draw:frame>
        <draw:frame draw:style-name="gr3" draw:text-style-name="P4" draw:layer="layout" svg:width="14.734cm" svg:height="0.471cm" svg:x="3.002cm" svg:y="26.377cm">
          <draw:text-box>
            <text:p text:style-name="P1"><text:span text:style-name="T5">de atenção ao manejo de contingências por parte dos significantes (pais e professores). </text:span></text:p>
          </draw:text-box>
        </draw:frame>
      </draw:page>
      <draw:page draw:name="page35" draw:style-name="dp1" draw:master-page-name="master-page81">
        <draw:frame draw:style-name="gr3" draw:text-style-name="P4" draw:layer="layout" svg:width="0.531cm" svg:height="0.471cm" svg:x="18.584cm" svg:y="1.253cm">
          <draw:text-box>
            <text:p text:style-name="P1"><text:span text:style-name="T5">33 </text:span></text:p>
          </draw:text-box>
        </draw:frame>
        <draw:frame draw:style-name="gr2" draw:text-style-name="P3" draw:layer="layout" svg:width="0.35cm" svg:height="0.412cm" svg:x="3.002cm" svg:y="1.74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3.062cm" svg:height="0.471cm" svg:x="5.504cm" svg:y="3.01cm">
          <draw:text-box>
            <text:p text:style-name="P1"><text:span text:style-name="T5">A avaliação do participante 3 apontou percentis 50 e 45 para os alunos 5 e 6, </text:span></text:p>
          </draw:text-box>
        </draw:frame>
        <draw:frame draw:style-name="gr3" draw:text-style-name="P4" draw:layer="layout" svg:width="2.957cm" svg:height="0.471cm" svg:x="3.002cm" svg:y="3.738cm">
          <draw:text-box>
            <text:p text:style-name="P1"><text:span text:style-name="T5">respectivamente, </text:span></text:p>
          </draw:text-box>
        </draw:frame>
        <draw:frame draw:style-name="gr3" draw:text-style-name="P4" draw:layer="layout" svg:width="1.776cm" svg:height="0.471cm" svg:x="6.151cm" svg:y="3.738cm">
          <draw:text-box>
            <text:p text:style-name="P1"><text:span text:style-name="T5">indicando </text:span></text:p>
          </draw:text-box>
        </draw:frame>
        <draw:frame draw:style-name="gr3" draw:text-style-name="P4" draw:layer="layout" svg:width="0.65cm" svg:height="0.471cm" svg:x="8.118cm" svg:y="3.738cm">
          <draw:text-box>
            <text:p text:style-name="P1"><text:span text:style-name="T5">um </text:span></text:p>
          </draw:text-box>
        </draw:frame>
        <draw:frame draw:style-name="gr3" draw:text-style-name="P4" draw:layer="layout" svg:width="1.772cm" svg:height="0.471cm" svg:x="8.956cm" svg:y="3.738cm">
          <draw:text-box>
            <text:p text:style-name="P1"><text:span text:style-name="T5">repertório </text:span></text:p>
          </draw:text-box>
        </draw:frame>
        <draw:frame draw:style-name="gr3" draw:text-style-name="P4" draw:layer="layout" svg:width="1.564cm" svg:height="0.471cm" svg:x="10.919cm" svg:y="3.738cm">
          <draw:text-box>
            <text:p text:style-name="P1"><text:span text:style-name="T5">mediano </text:span></text:p>
          </draw:text-box>
        </draw:frame>
        <draw:frame draw:style-name="gr3" draw:text-style-name="P4" draw:layer="layout" svg:width="0.506cm" svg:height="0.471cm" svg:x="12.675cm" svg:y="3.738cm">
          <draw:text-box>
            <text:p text:style-name="P1"><text:span text:style-name="T5">de </text:span></text:p>
          </draw:text-box>
        </draw:frame>
        <draw:frame draw:style-name="gr3" draw:text-style-name="P4" draw:layer="layout" svg:width="1.894cm" svg:height="0.471cm" svg:x="13.369cm" svg:y="3.738cm">
          <draw:text-box>
            <text:p text:style-name="P1"><text:span text:style-name="T5">Problemas </text:span></text:p>
          </draw:text-box>
        </draw:frame>
        <draw:frame draw:style-name="gr3" draw:text-style-name="P4" draw:layer="layout" svg:width="0.506cm" svg:height="0.471cm" svg:x="15.451cm" svg:y="3.738cm">
          <draw:text-box>
            <text:p text:style-name="P1"><text:span text:style-name="T5">de </text:span></text:p>
          </draw:text-box>
        </draw:frame>
        <draw:frame draw:style-name="gr3" draw:text-style-name="P4" draw:layer="layout" svg:width="2.965cm" svg:height="0.471cm" svg:x="16.145cm" svg:y="3.738cm">
          <draw:text-box>
            <text:p text:style-name="P1"><text:span text:style-name="T5">Comportamento, </text:span></text:p>
          </draw:text-box>
        </draw:frame>
        <draw:frame draw:style-name="gr3" draw:text-style-name="P4" draw:layer="layout" svg:width="14.992cm" svg:height="0.471cm" svg:x="3.002cm" svg:y="4.471cm">
          <draw:text-box>
            <text:p text:style-name="P1"><text:span text:style-name="T5">indicativo de atenção apenas preventiva por parte dos significantes (pais e professores). <text:s/></text:span></text:p>
          </draw:text-box>
        </draw:frame>
        <draw:frame draw:style-name="gr3" draw:text-style-name="P4" draw:layer="layout" svg:width="13.519cm" svg:height="0.471cm" svg:x="5.504cm" svg:y="5.199cm">
          <draw:text-box>
            <text:p text:style-name="P1"><text:span text:style-name="T5">Por meio desses dados, observou-se que P1 e P2 mostraram resultados bastante </text:span></text:p>
          </draw:text-box>
        </draw:frame>
        <draw:frame draw:style-name="gr3" draw:text-style-name="P4" draw:layer="layout" svg:width="15.869cm" svg:height="0.471cm" svg:x="3.002cm" svg:y="5.931cm">
          <draw:text-box>
            <text:p text:style-name="P1"><text:span text:style-name="T5">semelhantes para os alunos 2, 3 e 4, mas diferiram consideravelmente para os alunos 1, 5 e 6. </text:span></text:p>
          </draw:text-box>
        </draw:frame>
        <draw:frame draw:style-name="gr3" draw:text-style-name="P4" draw:layer="layout" svg:width="15.424cm" svg:height="0.471cm" svg:x="3.002cm" svg:y="6.659cm">
          <draw:text-box>
            <text:p text:style-name="P1"><text:span text:style-name="T5">Todavia, o participante <text:s/>3, na avaliação dos alunos 5 e 6, indicou posição de percentis bem </text:span></text:p>
          </draw:text-box>
        </draw:frame>
        <draw:frame draw:style-name="gr3" draw:text-style-name="P4" draw:layer="layout" svg:width="9.133cm" svg:height="0.471cm" svg:x="3.002cm" svg:y="7.392cm">
          <draw:text-box>
            <text:p text:style-name="P1"><text:span text:style-name="T5">próxima à avaliação de P1 para estes mesmos alunos. </text:span></text:p>
          </draw:text-box>
        </draw:frame>
        <draw:frame draw:style-name="gr3" draw:text-style-name="P4" draw:layer="layout" svg:width="13.756cm" svg:height="0.471cm" svg:x="5.504cm" svg:y="8.12cm">
          <draw:text-box>
            <text:p text:style-name="P1"><text:span text:style-name="T5">Por <text:s/>fim, <text:s/>na <text:s/>última <text:s/>escala <text:s/>avaliada, <text:s/>Competência <text:s/>Acadêmica, <text:s/>o <text:s/>professor <text:s/>1 </text:span></text:p>
          </draw:text-box>
        </draw:frame>
        <draw:frame draw:style-name="gr3" draw:text-style-name="P4" draw:layer="layout" svg:width="15.615cm" svg:height="0.471cm" svg:x="3.002cm" svg:y="8.853cm">
          <draw:text-box>
            <text:p text:style-name="P1"><text:span text:style-name="T5">mostrou que os alunos 1, 3, 5 e 6, apesar de haver pequenas diferenças na posição percentil, </text:span></text:p>
          </draw:text-box>
        </draw:frame>
        <draw:frame draw:style-name="gr3" draw:text-style-name="P4" draw:layer="layout" svg:width="15.695cm" svg:height="0.471cm" svg:x="3.002cm" svg:y="9.581cm">
          <draw:text-box>
            <text:p text:style-name="P1"><text:span text:style-name="T5">55, 60, 50 e 50, respectivamente, indicou Competência Acadêmica mediana, com resultados </text:span></text:p>
          </draw:text-box>
        </draw:frame>
        <draw:frame draw:style-name="gr3" draw:text-style-name="P4" draw:layer="layout" svg:width="16.148cm" svg:height="0.471cm" svg:x="3.002cm" svg:y="10.314cm">
          <draw:text-box>
            <text:p text:style-name="P1"><text:span text:style-name="T5">dentro <text:s/>da <text:s/>média <text:s/>para <text:s/>a <text:s/>maior <text:s/>parte <text:s/>dos <text:s/>itens, <text:s/>indicativo <text:s/>de <text:s/>necessidade <text:s/>de <text:s/>manutenção </text:span></text:p>
          </draw:text-box>
        </draw:frame>
        <draw:frame draw:style-name="gr3" draw:text-style-name="P4" draw:layer="layout" svg:width="15.932cm" svg:height="0.471cm" svg:x="3.002cm" svg:y="11.042cm">
          <draw:text-box>
            <text:p text:style-name="P1"><text:span text:style-name="T5">preventiva <text:s/>sobre <text:s/>as <text:s/>condições <text:s/>que <text:s/>favorecem <text:s/>o <text:s/>desempenho <text:s/>acadêmico. <text:s/>O <text:s/>aluno <text:s/>2 <text:s/>foi </text:span></text:p>
          </draw:text-box>
        </draw:frame>
        <draw:frame draw:style-name="gr3" draw:text-style-name="P4" draw:layer="layout" svg:width="2.102cm" svg:height="0.471cm" svg:x="3.002cm" svg:y="11.774cm">
          <draw:text-box>
            <text:p text:style-name="P1"><text:span text:style-name="T5">classificado </text:span></text:p>
          </draw:text-box>
        </draw:frame>
        <draw:frame draw:style-name="gr3" draw:text-style-name="P4" draw:layer="layout" svg:width="0.836cm" svg:height="0.471cm" svg:x="5.241cm" svg:y="11.774cm">
          <draw:text-box>
            <text:p text:style-name="P1"><text:span text:style-name="T5">com </text:span></text:p>
          </draw:text-box>
        </draw:frame>
        <draw:frame draw:style-name="gr3" draw:text-style-name="P4" draw:layer="layout" svg:width="4.942cm" svg:height="0.471cm" svg:x="6.215cm" svg:y="11.774cm">
          <draw:text-box>
            <text:p text:style-name="P1"><text:span text:style-name="T5">a <text:s/>posição <text:s/>percentil <text:s/>igual <text:s/>a </text:span></text:p>
          </draw:text-box>
        </draw:frame>
        <draw:frame draw:style-name="gr3" draw:text-style-name="P4" draw:layer="layout" svg:width="1.458cm" svg:height="0.471cm" svg:x="11.425cm" svg:y="11.774cm">
          <draw:text-box>
            <text:p text:style-name="P1"><text:span text:style-name="T5">70, <text:s/>que </text:span></text:p>
          </draw:text-box>
        </draw:frame>
        <draw:frame draw:style-name="gr3" draw:text-style-name="P4" draw:layer="layout" svg:width="2.169cm" svg:height="0.471cm" svg:x="13.05cm" svg:y="11.774cm">
          <draw:text-box>
            <text:p text:style-name="P1"><text:span text:style-name="T5">corresponde </text:span></text:p>
          </draw:text-box>
        </draw:frame>
        <draw:frame draw:style-name="gr3" draw:text-style-name="P4" draw:layer="layout" svg:width="1.234cm" svg:height="0.471cm" svg:x="15.361cm" svg:y="11.774cm">
          <draw:text-box>
            <text:p text:style-name="P1"><text:span text:style-name="T5">a <text:s/>uma </text:span></text:p>
          </draw:text-box>
        </draw:frame>
        <draw:frame draw:style-name="gr3" draw:text-style-name="P4" draw:layer="layout" svg:width="2.339cm" svg:height="0.471cm" svg:x="16.772cm" svg:y="11.774cm">
          <draw:text-box>
            <text:p text:style-name="P1"><text:span text:style-name="T5">Competência </text:span></text:p>
          </draw:text-box>
        </draw:frame>
        <draw:frame draw:style-name="gr3" draw:text-style-name="P4" draw:layer="layout" svg:width="15.407cm" svg:height="0.471cm" svg:x="3.002cm" svg:y="12.502cm">
          <draw:text-box>
            <text:p text:style-name="P1"><text:span text:style-name="T5">Acadêmica alta, com resultados acima da média para a maior parte dos itens, indicativo de </text:span></text:p>
          </draw:text-box>
        </draw:frame>
        <draw:frame draw:style-name="gr3" draw:text-style-name="P4" draw:layer="layout" svg:width="15.695cm" svg:height="0.471cm" svg:x="3.002cm" svg:y="13.235cm">
          <draw:text-box>
            <text:p text:style-name="P1"><text:span text:style-name="T5">condições bastante satisfatórias para o desempenho acadêmico. Já a aluna 4 obteve percentil </text:span></text:p>
          </draw:text-box>
        </draw:frame>
        <draw:frame draw:style-name="gr3" draw:text-style-name="P4" draw:layer="layout" svg:width="0.637cm" svg:height="0.471cm" svg:x="3.002cm" svg:y="13.963cm">
          <draw:text-box>
            <text:p text:style-name="P1"><text:span text:style-name="T5">10, </text:span></text:p>
          </draw:text-box>
        </draw:frame>
        <draw:frame draw:style-name="gr3" draw:text-style-name="P4" draw:layer="layout" svg:width="2.199cm" svg:height="0.471cm" svg:x="3.781cm" svg:y="13.963cm">
          <draw:text-box>
            <text:p text:style-name="P1"><text:span text:style-name="T5">significando </text:span></text:p>
          </draw:text-box>
        </draw:frame>
        <draw:frame draw:style-name="gr3" draw:text-style-name="P4" draw:layer="layout" svg:width="0.836cm" svg:height="0.471cm" svg:x="6.117cm" svg:y="13.963cm">
          <draw:text-box>
            <text:p text:style-name="P1"><text:span text:style-name="T5">uma </text:span></text:p>
          </draw:text-box>
        </draw:frame>
        <draw:frame draw:style-name="gr3" draw:text-style-name="P4" draw:layer="layout" svg:width="2.339cm" svg:height="0.471cm" svg:x="7.097cm" svg:y="13.963cm">
          <draw:text-box>
            <text:p text:style-name="P1"><text:span text:style-name="T5">Competência </text:span></text:p>
          </draw:text-box>
        </draw:frame>
        <draw:frame draw:style-name="gr3" draw:text-style-name="P4" draw:layer="layout" svg:width="2.004cm" svg:height="0.471cm" svg:x="9.577cm" svg:y="13.963cm">
          <draw:text-box>
            <text:p text:style-name="P1"><text:span text:style-name="T5">Acadêmica </text:span></text:p>
          </draw:text-box>
        </draw:frame>
        <draw:frame draw:style-name="gr3" draw:text-style-name="P4" draw:layer="layout" svg:width="1.234cm" svg:height="0.471cm" svg:x="11.73cm" svg:y="13.963cm">
          <draw:text-box>
            <text:p text:style-name="P1"><text:span text:style-name="T5">abaixo </text:span></text:p>
          </draw:text-box>
        </draw:frame>
        <draw:frame draw:style-name="gr3" draw:text-style-name="P4" draw:layer="layout" svg:width="0.506cm" svg:height="0.471cm" svg:x="13.109cm" svg:y="13.963cm">
          <draw:text-box>
            <text:p text:style-name="P1"><text:span text:style-name="T5">da </text:span></text:p>
          </draw:text-box>
        </draw:frame>
        <draw:frame draw:style-name="gr3" draw:text-style-name="P4" draw:layer="layout" svg:width="1.141cm" svg:height="0.471cm" svg:x="13.756cm" svg:y="13.963cm">
          <draw:text-box>
            <text:p text:style-name="P1"><text:span text:style-name="T5">média </text:span></text:p>
          </draw:text-box>
        </draw:frame>
        <draw:frame draw:style-name="gr3" draw:text-style-name="P4" draw:layer="layout" svg:width="1.479cm" svg:height="0.471cm" svg:x="15.039cm" svg:y="13.963cm">
          <draw:text-box>
            <text:p text:style-name="P1"><text:span text:style-name="T5">inferior, </text:span></text:p>
          </draw:text-box>
        </draw:frame>
        <draw:frame draw:style-name="gr3" draw:text-style-name="P4" draw:layer="layout" svg:width="1.801cm" svg:height="0.471cm" svg:x="16.661cm" svg:y="13.963cm">
          <draw:text-box>
            <text:p text:style-name="P1"><text:span text:style-name="T5">indicativo </text:span></text:p>
          </draw:text-box>
        </draw:frame>
        <draw:frame draw:style-name="gr3" draw:text-style-name="P4" draw:layer="layout" svg:width="0.506cm" svg:height="0.471cm" svg:x="18.604cm" svg:y="13.963cm">
          <draw:text-box>
            <text:p text:style-name="P1"><text:span text:style-name="T5">de </text:span></text:p>
          </draw:text-box>
        </draw:frame>
        <draw:frame draw:style-name="gr3" draw:text-style-name="P4" draw:layer="layout" svg:width="16.034cm" svg:height="0.471cm" svg:x="3.002cm" svg:y="14.695cm">
          <draw:text-box>
            <text:p text:style-name="P1"><text:span text:style-name="T5">necessidade <text:s/>de <text:s/>intervenção <text:s/>sobre <text:s/>o <text:s/>desempenho <text:s/>acadêmico <text:s/>e <text:s/>sobre <text:s/>as <text:s/>condições <text:s/>que <text:s/>o </text:span></text:p>
          </draw:text-box>
        </draw:frame>
        <draw:frame draw:style-name="gr3" draw:text-style-name="P4" draw:layer="layout" svg:width="1.992cm" svg:height="0.471cm" svg:x="3.002cm" svg:y="15.424cm">
          <draw:text-box>
            <text:p text:style-name="P1"><text:span text:style-name="T5">favorecem. </text:span></text:p>
          </draw:text-box>
        </draw:frame>
        <draw:frame draw:style-name="gr3" draw:text-style-name="P4" draw:layer="layout" svg:width="13.413cm" svg:height="0.471cm" svg:x="5.504cm" svg:y="16.152cm">
          <draw:text-box>
            <text:p text:style-name="P1"><text:span text:style-name="T5">A avaliação do professor 2, também para a escala de Competência Acadêmica, </text:span></text:p>
          </draw:text-box>
        </draw:frame>
        <draw:frame draw:style-name="gr3" draw:text-style-name="P4" draw:layer="layout" svg:width="15.873cm" svg:height="0.471cm" svg:x="3.002cm" svg:y="16.885cm">
          <draw:text-box>
            <text:p text:style-name="P1"><text:span text:style-name="T5">mostrou que os alunos 1, 2, 5 e 6 obtiveram posição percentil igual ou semelhante, 45, 40, 45 </text:span></text:p>
          </draw:text-box>
        </draw:frame>
        <draw:frame draw:style-name="gr3" draw:text-style-name="P4" draw:layer="layout" svg:width="15.581cm" svg:height="0.471cm" svg:x="3.002cm" svg:y="17.613cm">
          <draw:text-box>
            <text:p text:style-name="P1"><text:span text:style-name="T5">e 45, o que corresponde a uma Competência Acadêmica mediana, com resultados dentro da </text:span></text:p>
          </draw:text-box>
        </draw:frame>
        <draw:frame draw:style-name="gr3" draw:text-style-name="P4" draw:layer="layout" svg:width="15.966cm" svg:height="0.471cm" svg:x="3.002cm" svg:y="18.345cm">
          <draw:text-box>
            <text:p text:style-name="P1"><text:span text:style-name="T5">média <text:s/>para <text:s/>a <text:s/>maior <text:s/>parte <text:s/>dos <text:s/>itens <text:s/>ou <text:s/>equilíbrio <text:s/>entre <text:s/>recursos <text:s/>e <text:s/>déficits <text:s/>nesses <text:s/>itens, </text:span></text:p>
          </draw:text-box>
        </draw:frame>
        <draw:frame draw:style-name="gr3" draw:text-style-name="P4" draw:layer="layout" svg:width="16.317cm" svg:height="0.471cm" svg:x="3.002cm" svg:y="19.073cm">
          <draw:text-box>
            <text:p text:style-name="P1"><text:span text:style-name="T5">indicativo <text:s/>de <text:s/>necessidade <text:s/>de <text:s/>manutenção <text:s/>preventiva <text:s/>sobre <text:s/>as <text:s/>condições <text:s/>que <text:s/>favorecem <text:s/>o </text:span></text:p>
          </draw:text-box>
        </draw:frame>
        <draw:frame draw:style-name="gr3" draw:text-style-name="P4" draw:layer="layout" svg:width="16.728cm" svg:height="0.471cm" svg:x="3.002cm" svg:y="19.806cm">
          <draw:text-box>
            <text:p text:style-name="P1"><text:span text:style-name="T5">desempenho <text:s/>acadêmico. <text:s/>A <text:s/>aluna <text:s/>3 <text:s/>foi <text:s/>classificada <text:s/>com <text:s/>um <text:s/>percentil <text:s/>igual <text:s/>a <text:s/>35, <text:s/>indicando </text:span></text:p>
          </draw:text-box>
        </draw:frame>
        <draw:frame draw:style-name="gr3" draw:text-style-name="P4" draw:layer="layout" svg:width="16.004cm" svg:height="0.471cm" svg:x="3.002cm" svg:y="20.534cm">
          <draw:text-box>
            <text:p text:style-name="P1"><text:span text:style-name="T5">Competência Acadêmica média inferior, com resultados abaixo da média em grande parte dos </text:span></text:p>
          </draw:text-box>
        </draw:frame>
        <draw:frame draw:style-name="gr3" draw:text-style-name="P4" draw:layer="layout" svg:width="1.014cm" svg:height="0.471cm" svg:x="3.002cm" svg:y="21.267cm">
          <draw:text-box>
            <text:p text:style-name="P1"><text:span text:style-name="T5">itens, </text:span></text:p>
          </draw:text-box>
        </draw:frame>
        <draw:frame draw:style-name="gr3" draw:text-style-name="P4" draw:layer="layout" svg:width="1.801cm" svg:height="0.471cm" svg:x="4.183cm" svg:y="21.267cm">
          <draw:text-box>
            <text:p text:style-name="P1"><text:span text:style-name="T5">indicativo </text:span></text:p>
          </draw:text-box>
        </draw:frame>
        <draw:frame draw:style-name="gr3" draw:text-style-name="P4" draw:layer="layout" svg:width="0.506cm" svg:height="0.471cm" svg:x="6.151cm" svg:y="21.267cm">
          <draw:text-box>
            <text:p text:style-name="P1"><text:span text:style-name="T5">de </text:span></text:p>
          </draw:text-box>
        </draw:frame>
        <draw:frame draw:style-name="gr3" draw:text-style-name="P4" draw:layer="layout" svg:width="2.123cm" svg:height="0.471cm" svg:x="6.824cm" svg:y="21.267cm">
          <draw:text-box>
            <text:p text:style-name="P1"><text:span text:style-name="T5">necessidade </text:span></text:p>
          </draw:text-box>
        </draw:frame>
        <draw:frame draw:style-name="gr3" draw:text-style-name="P4" draw:layer="layout" svg:width="0.506cm" svg:height="0.471cm" svg:x="9.117cm" svg:y="21.267cm">
          <draw:text-box>
            <text:p text:style-name="P1"><text:span text:style-name="T5">de </text:span></text:p>
          </draw:text-box>
        </draw:frame>
        <draw:frame draw:style-name="gr3" draw:text-style-name="P4" draw:layer="layout" svg:width="2.076cm" svg:height="0.471cm" svg:x="9.793cm" svg:y="21.267cm">
          <draw:text-box>
            <text:p text:style-name="P1"><text:span text:style-name="T5">intervenção </text:span></text:p>
          </draw:text-box>
        </draw:frame>
        <draw:frame draw:style-name="gr3" draw:text-style-name="P4" draw:layer="layout" svg:width="1.022cm" svg:height="0.471cm" svg:x="12.044cm" svg:y="21.267cm">
          <draw:text-box>
            <text:p text:style-name="P1"><text:span text:style-name="T5">sobre </text:span></text:p>
          </draw:text-box>
        </draw:frame>
        <draw:frame draw:style-name="gr3" draw:text-style-name="P4" draw:layer="layout" svg:width="0.459cm" svg:height="0.471cm" svg:x="13.237cm" svg:y="21.267cm">
          <draw:text-box>
            <text:p text:style-name="P1"><text:span text:style-name="T5">as </text:span></text:p>
          </draw:text-box>
        </draw:frame>
        <draw:frame draw:style-name="gr3" draw:text-style-name="P4" draw:layer="layout" svg:width="1.797cm" svg:height="0.471cm" svg:x="13.863cm" svg:y="21.267cm">
          <draw:text-box>
            <text:p text:style-name="P1"><text:span text:style-name="T5">condições </text:span></text:p>
          </draw:text-box>
        </draw:frame>
        <draw:frame draw:style-name="gr3" draw:text-style-name="P4" draw:layer="layout" svg:width="0.717cm" svg:height="0.471cm" svg:x="15.835cm" svg:y="21.267cm">
          <draw:text-box>
            <text:p text:style-name="P1"><text:span text:style-name="T5">que </text:span></text:p>
          </draw:text-box>
        </draw:frame>
        <draw:frame draw:style-name="gr3" draw:text-style-name="P4" draw:layer="layout" svg:width="1.886cm" svg:height="0.471cm" svg:x="16.719cm" svg:y="21.267cm">
          <draw:text-box>
            <text:p text:style-name="P1"><text:span text:style-name="T5">favorecem </text:span></text:p>
          </draw:text-box>
        </draw:frame>
        <draw:frame draw:style-name="gr3" draw:text-style-name="P4" draw:layer="layout" svg:width="0.422cm" svg:height="0.471cm" svg:x="18.779cm" svg:y="21.267cm">
          <draw:text-box>
            <text:p text:style-name="P1"><text:span text:style-name="T5">o </text:span></text:p>
          </draw:text-box>
        </draw:frame>
        <draw:frame draw:style-name="gr3" draw:text-style-name="P4" draw:layer="layout" svg:width="15.691cm" svg:height="0.471cm" svg:x="3.002cm" svg:y="21.995cm">
          <draw:text-box>
            <text:p text:style-name="P1"><text:span text:style-name="T5">desempenho acadêmico. Já a aluna 4 obteve posição percentil 03, assinalando <text:s/>Competência </text:span></text:p>
          </draw:text-box>
        </draw:frame>
        <draw:frame draw:style-name="gr3" draw:text-style-name="P4" draw:layer="layout" svg:width="15.86cm" svg:height="0.471cm" svg:x="3.002cm" svg:y="22.728cm">
          <draw:text-box>
            <text:p text:style-name="P1"><text:span text:style-name="T5">Acadêmica <text:s/>abaixo <text:s/>da <text:s/>média <text:s/>inferior, <text:s/>indicativo <text:s/>de <text:s/>necessidade <text:s/>de <text:s/>intervenção <text:s/>sobre <text:s/>o </text:span></text:p>
          </draw:text-box>
        </draw:frame>
        <draw:frame draw:style-name="gr3" draw:text-style-name="P4" draw:layer="layout" svg:width="10.717cm" svg:height="0.471cm" svg:x="3.002cm" svg:y="23.456cm">
          <draw:text-box>
            <text:p text:style-name="P1"><text:span text:style-name="T5">desempenho acadêmico e sobre as condições que o favorecem. </text:span></text:p>
          </draw:text-box>
        </draw:frame>
        <draw:frame draw:style-name="gr3" draw:text-style-name="P4" draw:layer="layout" svg:width="13.76cm" svg:height="0.471cm" svg:x="5.504cm" svg:y="24.188cm">
          <draw:text-box>
            <text:p text:style-name="P1"><text:span text:style-name="T5">A <text:s/>avaliação <text:s/>de <text:s/>P3 <text:s/>indicou <text:s/>percentil <text:s/>igual <text:s/>a <text:s/>35 <text:s/>para <text:s/>os <text:s/>alunos <text:s/>5 <text:s/>e <text:s/>6, <text:s/>que </text:span></text:p>
          </draw:text-box>
        </draw:frame>
        <draw:frame draw:style-name="gr3" draw:text-style-name="P4" draw:layer="layout" svg:width="15.78cm" svg:height="0.471cm" svg:x="3.002cm" svg:y="24.916cm">
          <draw:text-box>
            <text:p text:style-name="P1"><text:span text:style-name="T5">corresponde a uma Competência Acadêmica média inferior, com resultados abaixo da média </text:span></text:p>
          </draw:text-box>
        </draw:frame>
        <draw:frame draw:style-name="gr3" draw:text-style-name="P4" draw:layer="layout" svg:width="15.521cm" svg:height="0.471cm" svg:x="3.002cm" svg:y="25.649cm">
          <draw:text-box>
            <text:p text:style-name="P1"><text:span text:style-name="T5">em grande parte dos itens, indicativo de necessidade de intervenção sobre as condições que </text:span></text:p>
          </draw:text-box>
        </draw:frame>
        <draw:frame draw:style-name="gr3" draw:text-style-name="P4" draw:layer="layout" svg:width="6.543cm" svg:height="0.471cm" svg:x="3.002cm" svg:y="26.377cm">
          <draw:text-box>
            <text:p text:style-name="P1"><text:span text:style-name="T5">favorecem o desempenho acadêmico. <text:s/></text:span></text:p>
          </draw:text-box>
        </draw:frame>
      </draw:page>
      <draw:page draw:name="page36" draw:style-name="dp1" draw:master-page-name="master-page81">
        <draw:frame draw:style-name="gr3" draw:text-style-name="P4" draw:layer="layout" svg:width="0.531cm" svg:height="0.471cm" svg:x="18.584cm" svg:y="1.253cm">
          <draw:text-box>
            <text:p text:style-name="P1"><text:span text:style-name="T5">34 </text:span></text:p>
          </draw:text-box>
        </draw:frame>
        <draw:frame draw:style-name="gr2" draw:text-style-name="P3" draw:layer="layout" svg:width="0.35cm" svg:height="0.412cm" svg:x="3.002cm" svg:y="1.74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3.371cm" svg:height="0.471cm" svg:x="5.504cm" svg:y="3.01cm">
          <draw:text-box>
            <text:p text:style-name="P1"><text:span text:style-name="T5">Percebe-se que as avaliações de P1 e P2 foram semelhantes para a maioria dos </text:span></text:p>
          </draw:text-box>
        </draw:frame>
        <draw:frame draw:style-name="gr3" draw:text-style-name="P4" draw:layer="layout" svg:width="15.416cm" svg:height="0.471cm" svg:x="3.002cm" svg:y="3.738cm">
          <draw:text-box>
            <text:p text:style-name="P1"><text:span text:style-name="T5">alunos, com exceção das alunas 2 e 3, que obtiveram interpretações diferentes mediante os </text:span></text:p>
          </draw:text-box>
        </draw:frame>
        <draw:frame draw:style-name="gr3" draw:text-style-name="P4" draw:layer="layout" svg:width="15.881cm" svg:height="0.471cm" svg:x="3.002cm" svg:y="4.471cm">
          <draw:text-box>
            <text:p text:style-name="P1"><text:span text:style-name="T5">percentis apresentados. O participante 3 avaliou os alunos 5 e 6 com posição percentil igual a </text:span></text:p>
          </draw:text-box>
        </draw:frame>
        <draw:frame draw:style-name="gr3" draw:text-style-name="P4" draw:layer="layout" svg:width="0.637cm" svg:height="0.471cm" svg:x="3.002cm" svg:y="5.199cm">
          <draw:text-box>
            <text:p text:style-name="P1"><text:span text:style-name="T5">35, </text:span></text:p>
          </draw:text-box>
        </draw:frame>
        <draw:frame draw:style-name="gr3" draw:text-style-name="P4" draw:layer="layout" svg:width="1.441cm" svg:height="0.471cm" svg:x="3.777cm" svg:y="5.199cm">
          <draw:text-box>
            <text:p text:style-name="P1"><text:span text:style-name="T5">fazendo </text:span></text:p>
          </draw:text-box>
        </draw:frame>
        <draw:frame draw:style-name="gr3" draw:text-style-name="P4" draw:layer="layout" svg:width="0.836cm" svg:height="0.471cm" svg:x="5.363cm" svg:y="5.199cm">
          <draw:text-box>
            <text:p text:style-name="P1"><text:span text:style-name="T5">com </text:span></text:p>
          </draw:text-box>
        </draw:frame>
        <draw:frame draw:style-name="gr3" draw:text-style-name="P4" draw:layer="layout" svg:width="0.717cm" svg:height="0.471cm" svg:x="6.336cm" svg:y="5.199cm">
          <draw:text-box>
            <text:p text:style-name="P1"><text:span text:style-name="T5">que </text:span></text:p>
          </draw:text-box>
        </draw:frame>
        <draw:frame draw:style-name="gr3" draw:text-style-name="P4" draw:layer="layout" svg:width="0.811cm" svg:height="0.471cm" svg:x="7.195cm" svg:y="5.199cm">
          <draw:text-box>
            <text:p text:style-name="P1"><text:span text:style-name="T5">esse </text:span></text:p>
          </draw:text-box>
        </draw:frame>
        <draw:frame draw:style-name="gr3" draw:text-style-name="P4" draw:layer="layout" svg:width="1.657cm" svg:height="0.471cm" svg:x="8.143cm" svg:y="5.199cm">
          <draw:text-box>
            <text:p text:style-name="P1"><text:span text:style-name="T5">resultado </text:span></text:p>
          </draw:text-box>
        </draw:frame>
        <draw:frame draw:style-name="gr3" draw:text-style-name="P4" draw:layer="layout" svg:width="0.976cm" svg:height="0.471cm" svg:x="9.941cm" svg:y="5.199cm">
          <draw:text-box>
            <text:p text:style-name="P1"><text:span text:style-name="T5">fosse </text:span></text:p>
          </draw:text-box>
        </draw:frame>
        <draw:frame draw:style-name="gr3" draw:text-style-name="P4" draw:layer="layout" svg:width="2.148cm" svg:height="0.471cm" svg:x="11.058cm" svg:y="5.199cm">
          <draw:text-box>
            <text:p text:style-name="P1"><text:span text:style-name="T5">interpretado </text:span></text:p>
          </draw:text-box>
        </draw:frame>
        <draw:frame draw:style-name="gr3" draw:text-style-name="P4" draw:layer="layout" svg:width="0.506cm" svg:height="0.471cm" svg:x="13.347cm" svg:y="5.199cm">
          <draw:text-box>
            <text:p text:style-name="P1"><text:span text:style-name="T5">de </text:span></text:p>
          </draw:text-box>
        </draw:frame>
        <draw:frame draw:style-name="gr3" draw:text-style-name="P4" draw:layer="layout" svg:width="1.073cm" svg:height="0.471cm" svg:x="13.994cm" svg:y="5.199cm">
          <draw:text-box>
            <text:p text:style-name="P1"><text:span text:style-name="T5">modo </text:span></text:p>
          </draw:text-box>
        </draw:frame>
        <draw:frame draw:style-name="gr3" draw:text-style-name="P4" draw:layer="layout" svg:width="1.606cm" svg:height="0.471cm" svg:x="15.204cm" svg:y="5.199cm">
          <draw:text-box>
            <text:p text:style-name="P1"><text:span text:style-name="T5">diferente </text:span></text:p>
          </draw:text-box>
        </draw:frame>
        <draw:frame draw:style-name="gr3" draw:text-style-name="P4" draw:layer="layout" svg:width="0.696cm" svg:height="0.471cm" svg:x="16.955cm" svg:y="5.199cm">
          <draw:text-box>
            <text:p text:style-name="P1"><text:span text:style-name="T5">dos </text:span></text:p>
          </draw:text-box>
        </draw:frame>
        <draw:frame draw:style-name="gr3" draw:text-style-name="P4" draw:layer="layout" svg:width="1.306cm" svg:height="0.471cm" svg:x="17.789cm" svg:y="5.199cm">
          <draw:text-box>
            <text:p text:style-name="P1"><text:span text:style-name="T5">demais </text:span></text:p>
          </draw:text-box>
        </draw:frame>
        <draw:frame draw:style-name="gr3" draw:text-style-name="P4" draw:layer="layout" svg:width="16.025cm" svg:height="0.471cm" svg:x="3.002cm" svg:y="5.931cm">
          <draw:text-box>
            <text:p text:style-name="P1"><text:span text:style-name="T5">participantes (P1 e P2). P1, por exemplo, ministrava aulas de Ciências para o 6° e 9° ano, cuja </text:span></text:p>
          </draw:text-box>
        </draw:frame>
        <draw:frame draw:style-name="gr3" draw:text-style-name="P4" draw:layer="layout" svg:width="16.106cm" svg:height="0.471cm" svg:x="3.002cm" svg:y="6.659cm">
          <draw:text-box>
            <text:p text:style-name="P1"><text:span text:style-name="T5">condição <text:s/>de <text:s/>trabalho <text:s/>envolvia <text:s/>alunos <text:s/>ouvintes <text:s/>presentes, <text:s/>alunos <text:s/>surdos <text:s/>e <text:s/>a <text:s/>presença <text:s/>do </text:span></text:p>
          </draw:text-box>
        </draw:frame>
        <draw:frame draw:style-name="gr3" draw:text-style-name="P4" draw:layer="layout" svg:width="16.614cm" svg:height="0.471cm" svg:x="3.002cm" svg:y="7.392cm">
          <draw:text-box>
            <text:p text:style-name="P1"><text:span text:style-name="T5">intérprete. <text:s/>Já <text:s/>P2, <text:s/>apesar <text:s/>de, <text:s/>também <text:s/>ser <text:s/>professora <text:s/>destes <text:s/>mesmos <text:s/>alunos, <text:s/>ministrava <text:s/>suas </text:span></text:p>
          </draw:text-box>
        </draw:frame>
        <draw:frame draw:style-name="gr3" draw:text-style-name="P4" draw:layer="layout" svg:width="15.941cm" svg:height="0.471cm" svg:x="3.002cm" svg:y="8.12cm">
          <draw:text-box>
            <text:p text:style-name="P1"><text:span text:style-name="T5">aulas <text:s/>de <text:s/>Língua <text:s/>Portuguesa <text:s/>em <text:s/>um <text:s/>espaço <text:s/>diferenciado <text:s/>da <text:s/>sala <text:s/>de <text:s/>aula <text:s/>com <text:s/>ouvintes. </text:span></text:p>
          </draw:text-box>
        </draw:frame>
        <draw:frame draw:style-name="gr3" draw:text-style-name="P4" draw:layer="layout" svg:width="15.661cm" svg:height="0.471cm" svg:x="3.002cm" svg:y="8.853cm">
          <draw:text-box>
            <text:p text:style-name="P1"><text:span text:style-name="T5">Enquanto estes últimos ficavam na sala tendo a <text:s/>disciplina de <text:s/>Língua Portuguesa, os alunos </text:span></text:p>
          </draw:text-box>
        </draw:frame>
        <draw:frame draw:style-name="gr3" draw:text-style-name="P4" draw:layer="layout" svg:width="16cm" svg:height="0.471cm" svg:x="3.002cm" svg:y="9.581cm">
          <draw:text-box>
            <text:p text:style-name="P1"><text:span text:style-name="T5">surdos se dirigiam a outra sala, juntamente com P2 e o intérprete, para terem o conteúdo desta </text:span></text:p>
          </draw:text-box>
        </draw:frame>
        <draw:frame draw:style-name="gr3" draw:text-style-name="P4" draw:layer="layout" svg:width="16.588cm" svg:height="0.471cm" svg:x="3.002cm" svg:y="10.314cm">
          <draw:text-box>
            <text:p text:style-name="P1"><text:span text:style-name="T5">disciplina. <text:s/>Isso <text:s/>ocorria <text:s/>pelo <text:s/>fato <text:s/>desta <text:s/>língua <text:s/>ser <text:s/>considerada <text:s/>L2 <text:s/>para <text:s/>os <text:s/>alunos <text:s/>surdos <text:s/>e, </text:span></text:p>
          </draw:text-box>
        </draw:frame>
        <draw:frame draw:style-name="gr3" draw:text-style-name="P4" draw:layer="layout" svg:width="1.623cm" svg:height="0.471cm" svg:x="3.002cm" svg:y="11.042cm">
          <draw:text-box>
            <text:p text:style-name="P1"><text:span text:style-name="T5">portanto, </text:span></text:p>
          </draw:text-box>
        </draw:frame>
        <draw:frame draw:style-name="gr3" draw:text-style-name="P4" draw:layer="layout" svg:width="0.422cm" svg:height="0.471cm" svg:x="4.809cm" svg:y="11.042cm">
          <draw:text-box>
            <text:p text:style-name="P1"><text:span text:style-name="T5">a </text:span></text:p>
          </draw:text-box>
        </draw:frame>
        <draw:frame draw:style-name="gr3" draw:text-style-name="P4" draw:layer="layout" svg:width="1.115cm" svg:height="0.471cm" svg:x="5.287cm" svg:y="11.042cm">
          <draw:text-box>
            <text:p text:style-name="P1"><text:span text:style-name="T5">forma </text:span></text:p>
          </draw:text-box>
        </draw:frame>
        <draw:frame draw:style-name="gr3" draw:text-style-name="P4" draw:layer="layout" svg:width="0.506cm" svg:height="0.471cm" svg:x="6.59cm" svg:y="11.042cm">
          <draw:text-box>
            <text:p text:style-name="P1"><text:span text:style-name="T5">de </text:span></text:p>
          </draw:text-box>
        </draw:frame>
        <draw:frame draw:style-name="gr3" draw:text-style-name="P4" draw:layer="layout" svg:width="1.632cm" svg:height="0.471cm" svg:x="7.288cm" svg:y="11.042cm">
          <draw:text-box>
            <text:p text:style-name="P1"><text:span text:style-name="T5">ensiná-la </text:span></text:p>
          </draw:text-box>
        </draw:frame>
        <draw:frame draw:style-name="gr3" draw:text-style-name="P4" draw:layer="layout" svg:width="1.446cm" svg:height="0.471cm" svg:x="9.107cm" svg:y="11.042cm">
          <draw:text-box>
            <text:p text:style-name="P1"><text:span text:style-name="T5">(Língua </text:span></text:p>
          </draw:text-box>
        </draw:frame>
        <draw:frame draw:style-name="gr3" draw:text-style-name="P4" draw:layer="layout" svg:width="1.987cm" svg:height="0.471cm" svg:x="10.74cm" svg:y="11.042cm">
          <draw:text-box>
            <text:p text:style-name="P1"><text:span text:style-name="T5">Portuguesa </text:span></text:p>
          </draw:text-box>
        </draw:frame>
        <draw:frame draw:style-name="gr3" draw:text-style-name="P4" draw:layer="layout" svg:width="0.506cm" svg:height="0.471cm" svg:x="12.918cm" svg:y="11.042cm">
          <draw:text-box>
            <text:p text:style-name="P1"><text:span text:style-name="T5">na </text:span></text:p>
          </draw:text-box>
        </draw:frame>
        <draw:frame draw:style-name="gr3" draw:text-style-name="P4" draw:layer="layout" svg:width="2.081cm" svg:height="0.471cm" svg:x="13.611cm" svg:y="11.042cm">
          <draw:text-box>
            <text:p text:style-name="P1"><text:span text:style-name="T5">modalidade </text:span></text:p>
          </draw:text-box>
        </draw:frame>
        <draw:frame draw:style-name="gr3" draw:text-style-name="P4" draw:layer="layout" svg:width="1.348cm" svg:height="0.471cm" svg:x="15.879cm" svg:y="11.042cm">
          <draw:text-box>
            <text:p text:style-name="P1"><text:span text:style-name="T5">escrita) </text:span></text:p>
          </draw:text-box>
        </draw:frame>
        <draw:frame draw:style-name="gr3" draw:text-style-name="P4" draw:layer="layout" svg:width="0.904cm" svg:height="0.471cm" svg:x="17.415cm" svg:y="11.042cm">
          <draw:text-box>
            <text:p text:style-name="P1"><text:span text:style-name="T5">deve </text:span></text:p>
          </draw:text-box>
        </draw:frame>
        <draw:frame draw:style-name="gr3" draw:text-style-name="P4" draw:layer="layout" svg:width="0.599cm" svg:height="0.471cm" svg:x="18.506cm" svg:y="11.042cm">
          <draw:text-box>
            <text:p text:style-name="P1"><text:span text:style-name="T5">ser </text:span></text:p>
          </draw:text-box>
        </draw:frame>
        <draw:frame draw:style-name="gr3" draw:text-style-name="P4" draw:layer="layout" svg:width="16.326cm" svg:height="0.471cm" svg:x="3.002cm" svg:y="11.774cm">
          <draw:text-box>
            <text:p text:style-name="P1"><text:span text:style-name="T5">diferenciada <text:s/>da <text:s/>forma <text:s/>com <text:s/>que <text:s/>os <text:s/>alunos <text:s/>ouvintes <text:s/>são <text:s/>ensinados, <text:s/>pois <text:s/>constitui-se <text:s/>como </text:span></text:p>
          </draw:text-box>
        </draw:frame>
        <draw:frame draw:style-name="gr3" draw:text-style-name="P4" draw:layer="layout" svg:width="13.231cm" svg:height="0.471cm" svg:x="3.002cm" svg:y="12.502cm">
          <draw:text-box>
            <text:p text:style-name="P1"><text:span text:style-name="T5">língua estrangeira, conforme apontado no Decreto 5.626/05 (BRASIL, 2005). </text:span></text:p>
          </draw:text-box>
        </draw:frame>
        <draw:frame draw:style-name="gr3" draw:text-style-name="P4" draw:layer="layout" svg:width="13.451cm" svg:height="0.471cm" svg:x="5.504cm" svg:y="13.235cm">
          <draw:text-box>
            <text:p text:style-name="P1"><text:span text:style-name="T5">Em síntese, foi possível notar que P1 e P2 avaliaram a maioria dos alunos (A1, </text:span></text:p>
          </draw:text-box>
        </draw:frame>
        <draw:frame draw:style-name="gr3" draw:text-style-name="P4" draw:layer="layout" svg:width="16.305cm" svg:height="0.471cm" svg:x="3.002cm" svg:y="13.963cm">
          <draw:text-box>
            <text:p text:style-name="P1"><text:span text:style-name="T5">A2, <text:s/>A5 <text:s/>e <text:s/>A6), <text:s/>com <text:s/>relação <text:s/>à <text:s/>escala <text:s/>Habilidades <text:s/>Sociais, <text:s/>de <text:s/>modo <text:s/>igual <text:s/>ou <text:s/>semelhante. </text:span></text:p>
          </draw:text-box>
        </draw:frame>
        <draw:frame draw:style-name="gr3" draw:text-style-name="P4" draw:layer="layout" svg:width="16.093cm" svg:height="0.471cm" svg:x="3.002cm" svg:y="14.695cm">
          <draw:text-box>
            <text:p text:style-name="P1"><text:span text:style-name="T5">Acredita-se, <text:s/>portanto, <text:s/>que <text:s/>ambos <text:s/>os <text:s/>professores <text:s/>vejam <text:s/>bastante <text:s/>potencial <text:s/>de <text:s/>habilidades </text:span></text:p>
          </draw:text-box>
        </draw:frame>
        <draw:frame draw:style-name="gr3" draw:text-style-name="P4" draw:layer="layout" svg:width="3.715cm" svg:height="0.471cm" svg:x="3.002cm" svg:y="15.424cm">
          <draw:text-box>
            <text:p text:style-name="P1"><text:span text:style-name="T5">sociais nestes alunos. </text:span></text:p>
          </draw:text-box>
        </draw:frame>
        <draw:frame draw:style-name="gr3" draw:text-style-name="P4" draw:layer="layout" svg:width="1.001cm" svg:height="0.471cm" svg:x="5.504cm" svg:y="16.152cm">
          <draw:text-box>
            <text:p text:style-name="P1"><text:span text:style-name="T5">Estes </text:span></text:p>
          </draw:text-box>
        </draw:frame>
        <draw:frame draw:style-name="gr3" draw:text-style-name="P4" draw:layer="layout" svg:width="1.496cm" svg:height="0.471cm" svg:x="6.672cm" svg:y="16.152cm">
          <draw:text-box>
            <text:p text:style-name="P1"><text:span text:style-name="T5">mesmos </text:span></text:p>
          </draw:text-box>
        </draw:frame>
        <draw:frame draw:style-name="gr3" draw:text-style-name="P4" draw:layer="layout" svg:width="2.136cm" svg:height="0.471cm" svg:x="8.335cm" svg:y="16.152cm">
          <draw:text-box>
            <text:p text:style-name="P1"><text:span text:style-name="T5">professores, </text:span></text:p>
          </draw:text-box>
        </draw:frame>
        <draw:frame draw:style-name="gr3" draw:text-style-name="P4" draw:layer="layout" svg:width="0.832cm" svg:height="0.471cm" svg:x="10.638cm" svg:y="16.152cm">
          <draw:text-box>
            <text:p text:style-name="P1"><text:span text:style-name="T5">para </text:span></text:p>
          </draw:text-box>
        </draw:frame>
        <draw:frame draw:style-name="gr3" draw:text-style-name="P4" draw:layer="layout" svg:width="0.422cm" svg:height="0.471cm" svg:x="11.636cm" svg:y="16.152cm">
          <draw:text-box>
            <text:p text:style-name="P1"><text:span text:style-name="T5">a </text:span></text:p>
          </draw:text-box>
        </draw:frame>
        <draw:frame draw:style-name="gr3" draw:text-style-name="P4" draw:layer="layout" svg:width="1.137cm" svg:height="0.471cm" svg:x="12.097cm" svg:y="16.152cm">
          <draw:text-box>
            <text:p text:style-name="P1"><text:span text:style-name="T5">escala </text:span></text:p>
          </draw:text-box>
        </draw:frame>
        <draw:frame draw:style-name="gr3" draw:text-style-name="P4" draw:layer="layout" svg:width="1.894cm" svg:height="0.471cm" svg:x="13.41cm" svg:y="16.152cm">
          <draw:text-box>
            <text:p text:style-name="P1"><text:span text:style-name="T5">Problemas </text:span></text:p>
          </draw:text-box>
        </draw:frame>
        <draw:frame draw:style-name="gr3" draw:text-style-name="P4" draw:layer="layout" svg:width="0.506cm" svg:height="0.471cm" svg:x="15.475cm" svg:y="16.152cm">
          <draw:text-box>
            <text:p text:style-name="P1"><text:span text:style-name="T5">de </text:span></text:p>
          </draw:text-box>
        </draw:frame>
        <draw:frame draw:style-name="gr3" draw:text-style-name="P4" draw:layer="layout" svg:width="2.965cm" svg:height="0.471cm" svg:x="16.148cm" svg:y="16.152cm">
          <draw:text-box>
            <text:p text:style-name="P1"><text:span text:style-name="T5">Comportamento, </text:span></text:p>
          </draw:text-box>
        </draw:frame>
        <draw:frame draw:style-name="gr3" draw:text-style-name="P4" draw:layer="layout" svg:width="15.792cm" svg:height="0.471cm" svg:x="3.002cm" svg:y="16.885cm">
          <draw:text-box>
            <text:p text:style-name="P1"><text:span text:style-name="T5">apontaram dados bastante semelhantes, como é o caso dos alunos A2, A3 e A4, mas também </text:span></text:p>
          </draw:text-box>
        </draw:frame>
        <draw:frame draw:style-name="gr3" draw:text-style-name="P4" draw:layer="layout" svg:width="16.305cm" svg:height="0.471cm" svg:x="3.002cm" svg:y="17.613cm">
          <draw:text-box>
            <text:p text:style-name="P1"><text:span text:style-name="T5">bastante <text:s/>divergentes <text:s/>em <text:s/>relação <text:s/>aos <text:s/>alunos <text:s/>A1, <text:s/>A5 <text:s/>e <text:s/>A6. <text:s/>Para <text:s/>os <text:s/>alunos <text:s/>que <text:s/>obtiveram </text:span></text:p>
          </draw:text-box>
        </draw:frame>
        <draw:frame draw:style-name="gr3" draw:text-style-name="P4" draw:layer="layout" svg:width="16.169cm" svg:height="0.471cm" svg:x="3.002cm" svg:y="18.345cm">
          <draw:text-box>
            <text:p text:style-name="P1"><text:span text:style-name="T5">resultados <text:s/>semelhantes, <text:s/>talvez, <text:s/>pode-se <text:s/>supor <text:s/>que <text:s/>possuam <text:s/>problemas <text:s/>de <text:s/>comportamento </text:span></text:p>
          </draw:text-box>
        </draw:frame>
        <draw:frame draw:style-name="gr3" draw:text-style-name="P4" draw:layer="layout" svg:width="15.636cm" svg:height="0.471cm" svg:x="3.002cm" svg:y="19.073cm">
          <draw:text-box>
            <text:p text:style-name="P1"><text:span text:style-name="T5">independentemente do ambiente ou da aula que <text:s/>frequentem, necessitando, inclusive, de um </text:span></text:p>
          </draw:text-box>
        </draw:frame>
        <draw:frame draw:style-name="gr3" draw:text-style-name="P4" draw:layer="layout" svg:width="16.025cm" svg:height="0.471cm" svg:x="3.002cm" svg:y="19.806cm">
          <draw:text-box>
            <text:p text:style-name="P1"><text:span text:style-name="T5">Treinamento de Habilidades Sociais a fim de amenizar esses problemas comportamentais. Por </text:span></text:p>
          </draw:text-box>
        </draw:frame>
        <draw:frame draw:style-name="gr3" draw:text-style-name="P4" draw:layer="layout" svg:width="15.56cm" svg:height="0.471cm" svg:x="3.002cm" svg:y="20.534cm">
          <draw:text-box>
            <text:p text:style-name="P1"><text:span text:style-name="T5">outro lado, os alunos que obtiveram resultados bastante divergentes, (como por exemplo na </text:span></text:p>
          </draw:text-box>
        </draw:frame>
        <draw:frame draw:style-name="gr3" draw:text-style-name="P4" draw:layer="layout" svg:width="1.7cm" svg:height="0.471cm" svg:x="3.002cm" svg:y="21.267cm">
          <draw:text-box>
            <text:p text:style-name="P1"><text:span text:style-name="T5">avaliação </text:span></text:p>
          </draw:text-box>
        </draw:frame>
        <draw:frame draw:style-name="gr3" draw:text-style-name="P4" draw:layer="layout" svg:width="0.506cm" svg:height="0.471cm" svg:x="4.847cm" svg:y="21.267cm">
          <draw:text-box>
            <text:p text:style-name="P1"><text:span text:style-name="T5">de </text:span></text:p>
          </draw:text-box>
        </draw:frame>
        <draw:frame draw:style-name="gr3" draw:text-style-name="P4" draw:layer="layout" svg:width="0.557cm" svg:height="0.471cm" svg:x="5.494cm" svg:y="21.267cm">
          <draw:text-box>
            <text:p text:style-name="P1"><text:span text:style-name="T5">P1 </text:span></text:p>
          </draw:text-box>
        </draw:frame>
        <draw:frame draw:style-name="gr3" draw:text-style-name="P4" draw:layer="layout" svg:width="0.422cm" svg:height="0.471cm" svg:x="6.192cm" svg:y="21.267cm">
          <draw:text-box>
            <text:p text:style-name="P1"><text:span text:style-name="T5">o </text:span></text:p>
          </draw:text-box>
        </draw:frame>
        <draw:frame draw:style-name="gr3" draw:text-style-name="P4" draw:layer="layout" svg:width="1.048cm" svg:height="0.471cm" svg:x="6.653cm" svg:y="21.267cm">
          <draw:text-box>
            <text:p text:style-name="P1"><text:span text:style-name="T5">aluno </text:span></text:p>
          </draw:text-box>
        </draw:frame>
        <draw:frame draw:style-name="gr3" draw:text-style-name="P4" draw:layer="layout" svg:width="0.422cm" svg:height="0.471cm" svg:x="7.838cm" svg:y="21.267cm">
          <draw:text-box>
            <text:p text:style-name="P1"><text:span text:style-name="T5">1 </text:span></text:p>
          </draw:text-box>
        </draw:frame>
        <draw:frame draw:style-name="gr3" draw:text-style-name="P4" draw:layer="layout" svg:width="0.578cm" svg:height="0.471cm" svg:x="8.299cm" svg:y="21.267cm">
          <draw:text-box>
            <text:p text:style-name="P1"><text:span text:style-name="T5">foi </text:span></text:p>
          </draw:text-box>
        </draw:frame>
        <draw:frame draw:style-name="gr3" draw:text-style-name="P4" draw:layer="layout" svg:width="2.102cm" svg:height="0.471cm" svg:x="9.018cm" svg:y="21.267cm">
          <draw:text-box>
            <text:p text:style-name="P1"><text:span text:style-name="T5">classificado </text:span></text:p>
          </draw:text-box>
        </draw:frame>
        <draw:frame draw:style-name="gr3" draw:text-style-name="P4" draw:layer="layout" svg:width="0.836cm" svg:height="0.471cm" svg:x="11.261cm" svg:y="21.267cm">
          <draw:text-box>
            <text:p text:style-name="P1"><text:span text:style-name="T5">com </text:span></text:p>
          </draw:text-box>
        </draw:frame>
        <draw:frame draw:style-name="gr3" draw:text-style-name="P4" draw:layer="layout" svg:width="1.585cm" svg:height="0.471cm" svg:x="12.239cm" svg:y="21.267cm">
          <draw:text-box>
            <text:p text:style-name="P1"><text:span text:style-name="T5">percentil </text:span></text:p>
          </draw:text-box>
        </draw:frame>
        <draw:frame draw:style-name="gr3" draw:text-style-name="P4" draw:layer="layout" svg:width="0.531cm" svg:height="0.471cm" svg:x="13.965cm" svg:y="21.267cm">
          <draw:text-box>
            <text:p text:style-name="P1"><text:span text:style-name="T5">60 </text:span></text:p>
          </draw:text-box>
        </draw:frame>
        <draw:frame draw:style-name="gr3" draw:text-style-name="P4" draw:layer="layout" svg:width="0.506cm" svg:height="0.471cm" svg:x="14.638cm" svg:y="21.267cm">
          <draw:text-box>
            <text:p text:style-name="P1"><text:span text:style-name="T5">na </text:span></text:p>
          </draw:text-box>
        </draw:frame>
        <draw:frame draw:style-name="gr3" draw:text-style-name="P4" draw:layer="layout" svg:width="1.137cm" svg:height="0.471cm" svg:x="15.285cm" svg:y="21.267cm">
          <draw:text-box>
            <text:p text:style-name="P1"><text:span text:style-name="T5">escala </text:span></text:p>
          </draw:text-box>
        </draw:frame>
        <draw:frame draw:style-name="gr3" draw:text-style-name="P4" draw:layer="layout" svg:width="1.894cm" svg:height="0.471cm" svg:x="16.563cm" svg:y="21.267cm">
          <draw:text-box>
            <text:p text:style-name="P1"><text:span text:style-name="T5">Problemas </text:span></text:p>
          </draw:text-box>
        </draw:frame>
        <draw:frame draw:style-name="gr3" draw:text-style-name="P4" draw:layer="layout" svg:width="0.506cm" svg:height="0.471cm" svg:x="18.598cm" svg:y="21.267cm">
          <draw:text-box>
            <text:p text:style-name="P1"><text:span text:style-name="T5">de </text:span></text:p>
          </draw:text-box>
        </draw:frame>
        <draw:frame draw:style-name="gr3" draw:text-style-name="P4" draw:layer="layout" svg:width="16.076cm" svg:height="0.471cm" svg:x="3.002cm" svg:y="21.995cm">
          <draw:text-box>
            <text:p text:style-name="P1"><text:span text:style-name="T5">Comportamento; porém, para P2, esse mesmo aluno obteve escore igual a 20), talvez possuam </text:span></text:p>
          </draw:text-box>
        </draw:frame>
        <draw:frame draw:style-name="gr3" draw:text-style-name="P4" draw:layer="layout" svg:width="15.771cm" svg:height="0.471cm" svg:x="3.002cm" svg:y="22.728cm">
          <draw:text-box>
            <text:p text:style-name="P1"><text:span text:style-name="T5">mais interesse pela disciplina e características pessoais ou didáticas desta professora (Língua </text:span></text:p>
          </draw:text-box>
        </draw:frame>
        <draw:frame draw:style-name="gr3" draw:text-style-name="P4" draw:layer="layout" svg:width="2.127cm" svg:height="0.471cm" svg:x="3.002cm" svg:y="23.456cm">
          <draw:text-box>
            <text:p text:style-name="P1"><text:span text:style-name="T5">Portuguesa) </text:span></text:p>
          </draw:text-box>
        </draw:frame>
        <draw:frame draw:style-name="gr3" draw:text-style-name="P4" draw:layer="layout" svg:width="1.352cm" svg:height="0.471cm" svg:x="5.274cm" svg:y="23.456cm">
          <draw:text-box>
            <text:p text:style-name="P1"><text:span text:style-name="T5">quando </text:span></text:p>
          </draw:text-box>
        </draw:frame>
        <draw:frame draw:style-name="gr3" draw:text-style-name="P4" draw:layer="layout" svg:width="1.958cm" svg:height="0.471cm" svg:x="6.776cm" svg:y="23.456cm">
          <draw:text-box>
            <text:p text:style-name="P1"><text:span text:style-name="T5">comparada </text:span></text:p>
          </draw:text-box>
        </draw:frame>
        <draw:frame draw:style-name="gr3" draw:text-style-name="P4" draw:layer="layout" svg:width="0.422cm" svg:height="0.471cm" svg:x="8.888cm" svg:y="23.456cm">
          <draw:text-box>
            <text:p text:style-name="P1"><text:span text:style-name="T5">à </text:span></text:p>
          </draw:text-box>
        </draw:frame>
        <draw:frame draw:style-name="gr3" draw:text-style-name="P4" draw:layer="layout" svg:width="0.811cm" svg:height="0.471cm" svg:x="9.328cm" svg:y="23.456cm">
          <draw:text-box>
            <text:p text:style-name="P1"><text:span text:style-name="T5">aula </text:span></text:p>
          </draw:text-box>
        </draw:frame>
        <draw:frame draw:style-name="gr3" draw:text-style-name="P4" draw:layer="layout" svg:width="0.506cm" svg:height="0.471cm" svg:x="10.288cm" svg:y="23.456cm">
          <draw:text-box>
            <text:p text:style-name="P1"><text:span text:style-name="T5">de </text:span></text:p>
          </draw:text-box>
        </draw:frame>
        <draw:frame draw:style-name="gr3" draw:text-style-name="P4" draw:layer="layout" svg:width="0.557cm" svg:height="0.471cm" svg:x="10.939cm" svg:y="23.456cm">
          <draw:text-box>
            <text:p text:style-name="P1"><text:span text:style-name="T5">P3 </text:span></text:p>
          </draw:text-box>
        </draw:frame>
        <draw:frame draw:style-name="gr3" draw:text-style-name="P4" draw:layer="layout" svg:width="1.949cm" svg:height="0.471cm" svg:x="11.645cm" svg:y="23.456cm">
          <draw:text-box>
            <text:p text:style-name="P1"><text:span text:style-name="T5">(Ciências). </text:span></text:p>
          </draw:text-box>
        </draw:frame>
        <draw:frame draw:style-name="gr3" draw:text-style-name="P4" draw:layer="layout" svg:width="1.446cm" svg:height="0.471cm" svg:x="13.74cm" svg:y="23.456cm">
          <draw:text-box>
            <text:p text:style-name="P1"><text:span text:style-name="T5">Pode-se </text:span></text:p>
          </draw:text-box>
        </draw:frame>
        <draw:frame draw:style-name="gr3" draw:text-style-name="P4" draw:layer="layout" svg:width="1.048cm" svg:height="0.471cm" svg:x="15.345cm" svg:y="23.456cm">
          <draw:text-box>
            <text:p text:style-name="P1"><text:span text:style-name="T5">supor </text:span></text:p>
          </draw:text-box>
        </draw:frame>
        <draw:frame draw:style-name="gr3" draw:text-style-name="P4" draw:layer="layout" svg:width="0.717cm" svg:height="0.471cm" svg:x="16.542cm" svg:y="23.456cm">
          <draw:text-box>
            <text:p text:style-name="P1"><text:span text:style-name="T5">que </text:span></text:p>
          </draw:text-box>
        </draw:frame>
        <draw:frame draw:style-name="gr3" draw:text-style-name="P4" draw:layer="layout" svg:width="1.259cm" svg:height="0.471cm" svg:x="17.405cm" svg:y="23.456cm">
          <draw:text-box>
            <text:p text:style-name="P1"><text:span text:style-name="T5">devido </text:span></text:p>
          </draw:text-box>
        </draw:frame>
        <draw:frame draw:style-name="gr3" draw:text-style-name="P4" draw:layer="layout" svg:width="0.422cm" svg:height="0.471cm" svg:x="18.814cm" svg:y="23.456cm">
          <draw:text-box>
            <text:p text:style-name="P1"><text:span text:style-name="T5">à </text:span></text:p>
          </draw:text-box>
        </draw:frame>
        <draw:frame draw:style-name="gr3" draw:text-style-name="P4" draw:layer="layout" svg:width="15.83cm" svg:height="0.471cm" svg:x="3.002cm" svg:y="24.188cm">
          <draw:text-box>
            <text:p text:style-name="P1"><text:span text:style-name="T5">organização estrutural que se tem durante a aula de P2 (menor número de alunos e, com isso, </text:span></text:p>
          </draw:text-box>
        </draw:frame>
        <draw:frame draw:style-name="gr3" draw:text-style-name="P4" draw:layer="layout" svg:width="16.139cm" svg:height="0.471cm" svg:x="3.002cm" svg:y="24.916cm">
          <draw:text-box>
            <text:p text:style-name="P1"><text:span text:style-name="T5">a <text:s/>professora <text:s/>conseguir <text:s/>observar <text:s/>melhor <text:s/>e <text:s/>fornecer <text:s/>mais <text:s/>atenção <text:s/>aos <text:s/>alunos), <text:s/>ao <text:s/>método </text:span></text:p>
          </draw:text-box>
        </draw:frame>
        <draw:frame draw:style-name="gr3" draw:text-style-name="P4" draw:layer="layout" svg:width="16.038cm" svg:height="0.471cm" svg:x="3.002cm" svg:y="25.649cm">
          <draw:text-box>
            <text:p text:style-name="P1"><text:span text:style-name="T5">utilizado pela professora, ou ainda, o fato de P2 ser mais próxima dos alunos durante sua aula, </text:span></text:p>
          </draw:text-box>
        </draw:frame>
        <draw:frame draw:style-name="gr3" draw:text-style-name="P4" draw:layer="layout" svg:width="15.953cm" svg:height="0.471cm" svg:x="3.002cm" svg:y="26.377cm">
          <draw:text-box>
            <text:p text:style-name="P1"><text:span text:style-name="T5">faz com que estes se sintam mais envolvidos pelas atividades e emitam comportamentos mais </text:span></text:p>
          </draw:text-box>
        </draw:frame>
      </draw:page>
      <draw:page draw:name="page37" draw:style-name="dp1" draw:master-page-name="master-page81">
        <draw:frame draw:style-name="gr3" draw:text-style-name="P4" draw:layer="layout" svg:width="0.531cm" svg:height="0.471cm" svg:x="18.584cm" svg:y="1.253cm">
          <draw:text-box>
            <text:p text:style-name="P1"><text:span text:style-name="T5">35 </text:span></text:p>
          </draw:text-box>
        </draw:frame>
        <draw:frame draw:style-name="gr2" draw:text-style-name="P3" draw:layer="layout" svg:width="0.35cm" svg:height="0.412cm" svg:x="3.002cm" svg:y="1.74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6.233cm" svg:height="0.471cm" svg:x="3.002cm" svg:y="3.01cm">
          <draw:text-box>
            <text:p text:style-name="P1"><text:span text:style-name="T5">compatíveis <text:s/>com <text:s/>o <text:s/>esperado <text:s/>pela <text:s/>professora <text:s/>e <text:s/>menos <text:s/>problemas <text:s/>de <text:s/>comportamento <text:s/>(que </text:span></text:p>
          </draw:text-box>
        </draw:frame>
        <draw:frame draw:style-name="gr3" draw:text-style-name="P4" draw:layer="layout" svg:width="7.601cm" svg:height="0.471cm" svg:x="3.002cm" svg:y="3.738cm">
          <draw:text-box>
            <text:p text:style-name="P1"><text:span text:style-name="T5">representam comportamentos concorrentes). </text:span></text:p>
          </draw:text-box>
        </draw:frame>
        <draw:frame draw:style-name="gr2" draw:text-style-name="P3" draw:layer="layout" svg:width="12.135cm" svg:height="0.39cm" svg:x="7.004cm" svg:y="4.679cm">
          <draw:text-box>
            <text:p text:style-name="P1"><text:span text:style-name="T2">Problemas <text:s/>de <text:s/>comportamento <text:s/>[...] <text:s/>competem <text:s/>ou <text:s/>interferem <text:s/>efetivamente <text:s/>com <text:s/>a </text:span></text:p>
          </draw:text-box>
        </draw:frame>
        <draw:frame draw:style-name="gr2" draw:text-style-name="P3" draw:layer="layout" svg:width="12.092cm" svg:height="0.39cm" svg:x="7.004cm" svg:y="5.085cm">
          <draw:text-box>
            <text:p text:style-name="P1"><text:span text:style-name="T2">aquisição <text:s/>ou <text:s/>desempenho <text:s/>de <text:s/>habilidades <text:s/>sociais <text:s/>específicas. <text:s/>Por <text:s/>exemplo, <text:s/>uma </text:span></text:p>
          </draw:text-box>
        </draw:frame>
        <draw:frame draw:style-name="gr2" draw:text-style-name="P3" draw:layer="layout" svg:width="12.075cm" svg:height="0.39cm" svg:x="7.004cm" svg:y="5.487cm">
          <draw:text-box>
            <text:p text:style-name="P1"><text:span text:style-name="T2">criança com história de comportamento não cooperativo, opositivo e coercitivo pode </text:span></text:p>
          </draw:text-box>
        </draw:frame>
        <draw:frame draw:style-name="gr2" draw:text-style-name="P3" draw:layer="layout" svg:width="12.372cm" svg:height="0.39cm" svg:x="7.004cm" svg:y="5.894cm">
          <draw:text-box>
            <text:p text:style-name="P1"><text:span text:style-name="T2">apresentar <text:s/>dificuldade <text:s/>para <text:s/>aprender <text:s/>padrões <text:s/>de <text:s/>comportamentos <text:s/>prossociais <text:s/>(tais </text:span></text:p>
          </draw:text-box>
        </draw:frame>
        <draw:frame draw:style-name="gr2" draw:text-style-name="P3" draw:layer="layout" svg:width="12.126cm" svg:height="0.39cm" svg:x="7.004cm" svg:y="6.3cm">
          <draw:text-box>
            <text:p text:style-name="P1"><text:span text:style-name="T2">como partilha, cooperação e autocontrole) devido à ausência de oportunidades para a </text:span></text:p>
          </draw:text-box>
        </draw:frame>
        <draw:frame draw:style-name="gr2" draw:text-style-name="P3" draw:layer="layout" svg:width="2.076cm" svg:height="0.39cm" svg:x="7.004cm" svg:y="6.707cm">
          <draw:text-box>
            <text:p text:style-name="P1"><text:span text:style-name="T2">aprendizagem </text:span></text:p>
          </draw:text-box>
        </draw:frame>
        <draw:frame draw:style-name="gr2" draw:text-style-name="P3" draw:layer="layout" svg:width="0.447cm" svg:height="0.39cm" svg:x="9.199cm" svg:y="6.707cm">
          <draw:text-box>
            <text:p text:style-name="P1"><text:span text:style-name="T2">ou </text:span></text:p>
          </draw:text-box>
        </draw:frame>
        <draw:frame draw:style-name="gr2" draw:text-style-name="P3" draw:layer="layout" svg:width="1.86cm" svg:height="0.39cm" svg:x="9.779cm" svg:y="6.707cm">
          <draw:text-box>
            <text:p text:style-name="P1"><text:span text:style-name="T2">desempenho </text:span></text:p>
          </draw:text-box>
        </draw:frame>
        <draw:frame draw:style-name="gr2" draw:text-style-name="P3" draw:layer="layout" svg:width="0.988cm" svg:height="0.39cm" svg:x="11.766cm" svg:y="6.707cm">
          <draw:text-box>
            <text:p text:style-name="P1"><text:span text:style-name="T2">desses </text:span></text:p>
          </draw:text-box>
        </draw:frame>
        <draw:frame draw:style-name="gr2" draw:text-style-name="P3" draw:layer="layout" svg:width="2.538cm" svg:height="0.39cm" svg:x="12.887cm" svg:y="6.707cm">
          <draw:text-box>
            <text:p text:style-name="P1"><text:span text:style-name="T2">comportamentos, </text:span></text:p>
          </draw:text-box>
        </draw:frame>
        <draw:frame draw:style-name="gr2" draw:text-style-name="P3" draw:layer="layout" svg:width="1.979cm" svg:height="0.39cm" svg:x="15.552cm" svg:y="6.707cm">
          <draw:text-box>
            <text:p text:style-name="P1"><text:span text:style-name="T2">considerando </text:span></text:p>
          </draw:text-box>
        </draw:frame>
        <draw:frame draw:style-name="gr2" draw:text-style-name="P3" draw:layer="layout" svg:width="0.35cm" svg:height="0.39cm" svg:x="17.654cm" svg:y="6.707cm">
          <draw:text-box>
            <text:p text:style-name="P1"><text:span text:style-name="T2">a </text:span></text:p>
          </draw:text-box>
        </draw:frame>
        <draw:frame draw:style-name="gr2" draw:text-style-name="P3" draw:layer="layout" svg:width="1.056cm" svg:height="0.39cm" svg:x="18.035cm" svg:y="6.707cm">
          <draw:text-box>
            <text:p text:style-name="P1"><text:span text:style-name="T2">função </text:span></text:p>
          </draw:text-box>
        </draw:frame>
        <draw:frame draw:style-name="gr2" draw:text-style-name="P3" draw:layer="layout" svg:width="12.177cm" svg:height="0.39cm" svg:x="7.004cm" svg:y="7.113cm">
          <draw:text-box>
            <text:p text:style-name="P1"><text:span text:style-name="T2">concorrente <text:s/>dos <text:s/>comportamentos <text:s/>aversivos <text:s/>(EDDY; <text:s/>REID; <text:s/>CURRY, <text:s/>2002 <text:s/>apud </text:span></text:p>
          </draw:text-box>
        </draw:frame>
        <draw:frame draw:style-name="gr2" draw:text-style-name="P3" draw:layer="layout" svg:width="6.394cm" svg:height="0.39cm" svg:x="7.004cm" svg:y="7.515cm">
          <draw:text-box>
            <text:p text:style-name="P1"><text:span text:style-name="T2">DEL PRETTE; DEL PRETTE, 2011, p. 18). </text:span></text:p>
          </draw:text-box>
        </draw:frame>
        <draw:frame draw:style-name="gr2" draw:text-style-name="P3" draw:layer="layout" svg:width="0.35cm" svg:height="0.39cm" svg:x="7.004cm" svg:y="8.13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5.504cm" svg:y="8.543cm">
          <draw:text-box>
            <text:p text:style-name="P1"><text:span text:style-name="T5">A </text:span></text:p>
          </draw:text-box>
        </draw:frame>
        <draw:frame draw:style-name="gr3" draw:text-style-name="P4" draw:layer="layout" svg:width="1.137cm" svg:height="0.471cm" svg:x="6.122cm" svg:y="8.543cm">
          <draw:text-box>
            <text:p text:style-name="P1"><text:span text:style-name="T5">escala </text:span></text:p>
          </draw:text-box>
        </draw:frame>
        <draw:frame draw:style-name="gr3" draw:text-style-name="P4" draw:layer="layout" svg:width="2.339cm" svg:height="0.471cm" svg:x="7.463cm" svg:y="8.543cm">
          <draw:text-box>
            <text:p text:style-name="P1"><text:span text:style-name="T5">Competência </text:span></text:p>
          </draw:text-box>
        </draw:frame>
        <draw:frame draw:style-name="gr3" draw:text-style-name="P4" draw:layer="layout" svg:width="2.004cm" svg:height="0.471cm" svg:x="10.01cm" svg:y="8.543cm">
          <draw:text-box>
            <text:p text:style-name="P1"><text:span text:style-name="T5">Acadêmica </text:span></text:p>
          </draw:text-box>
        </draw:frame>
        <draw:frame draw:style-name="gr3" draw:text-style-name="P4" draw:layer="layout" svg:width="0.578cm" svg:height="0.471cm" svg:x="12.219cm" svg:y="8.543cm">
          <draw:text-box>
            <text:p text:style-name="P1"><text:span text:style-name="T5">foi </text:span></text:p>
          </draw:text-box>
        </draw:frame>
        <draw:frame draw:style-name="gr3" draw:text-style-name="P4" draw:layer="layout" svg:width="0.422cm" svg:height="0.471cm" svg:x="13.002cm" svg:y="8.543cm">
          <draw:text-box>
            <text:p text:style-name="P1"><text:span text:style-name="T5">a </text:span></text:p>
          </draw:text-box>
        </draw:frame>
        <draw:frame draw:style-name="gr3" draw:text-style-name="P4" draw:layer="layout" svg:width="0.717cm" svg:height="0.471cm" svg:x="13.501cm" svg:y="8.543cm">
          <draw:text-box>
            <text:p text:style-name="P1"><text:span text:style-name="T5">que </text:span></text:p>
          </draw:text-box>
        </draw:frame>
        <draw:frame draw:style-name="gr3" draw:text-style-name="P4" draw:layer="layout" svg:width="1.496cm" svg:height="0.471cm" svg:x="14.427cm" svg:y="8.543cm">
          <draw:text-box>
            <text:p text:style-name="P1"><text:span text:style-name="T5">mostrou </text:span></text:p>
          </draw:text-box>
        </draw:frame>
        <draw:frame draw:style-name="gr3" draw:text-style-name="P4" draw:layer="layout" svg:width="1.865cm" svg:height="0.471cm" svg:x="16.128cm" svg:y="8.543cm">
          <draw:text-box>
            <text:p text:style-name="P1"><text:span text:style-name="T5">avaliações </text:span></text:p>
          </draw:text-box>
        </draw:frame>
        <draw:frame draw:style-name="gr3" draw:text-style-name="P4" draw:layer="layout" svg:width="0.908cm" svg:height="0.471cm" svg:x="18.198cm" svg:y="8.543cm">
          <draw:text-box>
            <text:p text:style-name="P1"><text:span text:style-name="T5">mais </text:span></text:p>
          </draw:text-box>
        </draw:frame>
        <draw:frame draw:style-name="gr3" draw:text-style-name="P4" draw:layer="layout" svg:width="16.635cm" svg:height="0.471cm" svg:x="3.002cm" svg:y="9.277cm">
          <draw:text-box>
            <text:p text:style-name="P1"><text:span text:style-name="T5">diferenciadas, <text:s/>comparando <text:s/>P1 <text:s/>e <text:s/>P2. <text:s/>Notou-se <text:s/>que <text:s/>P1 <text:s/>avaliou <text:s/>com <text:s/>percentis <text:s/>de <text:s/>mediano <text:s/>a </text:span></text:p>
          </draw:text-box>
        </draw:frame>
        <draw:frame draw:style-name="gr3" draw:text-style-name="P4" draw:layer="layout" svg:width="16.055cm" svg:height="0.471cm" svg:x="3.002cm" svg:y="10.005cm">
          <draw:text-box>
            <text:p text:style-name="P1"><text:span text:style-name="T5">altos a Competência Acadêmica dos alunos surdos (com exceção de A4), mas para os mesmos </text:span></text:p>
          </draw:text-box>
        </draw:frame>
        <draw:frame draw:style-name="gr3" draw:text-style-name="P4" draw:layer="layout" svg:width="14.806cm" svg:height="0.471cm" svg:x="3.002cm" svg:y="10.737cm">
          <draw:text-box>
            <text:p text:style-name="P1"><text:span text:style-name="T5">alunos ele atribuiu valores mais negativos para a escala Problemas de Comportamento. </text:span></text:p>
          </draw:text-box>
        </draw:frame>
        <draw:frame draw:style-name="gr3" draw:text-style-name="P4" draw:layer="layout" svg:width="13.248cm" svg:height="0.471cm" svg:x="5.504cm" svg:y="11.465cm">
          <draw:text-box>
            <text:p text:style-name="P1"><text:span text:style-name="T5">Esse dado provoca certa estranheza, pois geralmente, espera-se que, quando o </text:span></text:p>
          </draw:text-box>
        </draw:frame>
        <draw:frame draw:style-name="gr3" draw:text-style-name="P4" draw:layer="layout" svg:width="15.953cm" svg:height="0.471cm" svg:x="3.002cm" svg:y="12.198cm">
          <draw:text-box>
            <text:p text:style-name="P1"><text:span text:style-name="T5">aluno obtém percentis altos para a escala Problemas de Comportamento, tende a obter índices </text:span></text:p>
          </draw:text-box>
        </draw:frame>
        <draw:frame draw:style-name="gr3" draw:text-style-name="P4" draw:layer="layout" svg:width="15.847cm" svg:height="0.471cm" svg:x="3.002cm" svg:y="12.926cm">
          <draw:text-box>
            <text:p text:style-name="P1"><text:span text:style-name="T5">mais <text:s/>baixos <text:s/>para <text:s/>a <text:s/>escala <text:s/>Competência <text:s/>Acadêmica <text:s/>e <text:s/>vice-versa. <text:s/>Diante <text:s/>disso, <text:s/>pode-se </text:span></text:p>
          </draw:text-box>
        </draw:frame>
        <draw:frame draw:style-name="gr3" draw:text-style-name="P4" draw:layer="layout" svg:width="15.881cm" svg:height="0.471cm" svg:x="3.002cm" svg:y="13.658cm">
          <draw:text-box>
            <text:p text:style-name="P1"><text:span text:style-name="T5">questionar: <text:s/>Será <text:s/>que <text:s/>o <text:s/>professor <text:s/>considera, <text:s/>realmente, <text:s/>estes <text:s/>alunos <text:s/>surdos <text:s/>competentes </text:span></text:p>
          </draw:text-box>
        </draw:frame>
        <draw:frame draw:style-name="gr3" draw:text-style-name="P4" draw:layer="layout" svg:width="15.526cm" svg:height="0.471cm" svg:x="3.002cm" svg:y="14.386cm">
          <draw:text-box>
            <text:p text:style-name="P1"><text:span text:style-name="T5">academicamente em sua disciplina ou avaliá-los com percentis altos torna-se uma forma de </text:span></text:p>
          </draw:text-box>
        </draw:frame>
        <draw:frame draw:style-name="gr3" draw:text-style-name="P4" draw:layer="layout" svg:width="15.691cm" svg:height="0.471cm" svg:x="3.002cm" svg:y="15.119cm">
          <draw:text-box>
            <text:p text:style-name="P1"><text:span text:style-name="T5">camuflar a verdadeira situação em que estes alunos se encontram dentro de uma sala de aula </text:span></text:p>
          </draw:text-box>
        </draw:frame>
        <draw:frame draw:style-name="gr3" draw:text-style-name="P4" draw:layer="layout" svg:width="15.957cm" svg:height="0.471cm" svg:x="3.002cm" svg:y="15.847cm">
          <draw:text-box>
            <text:p text:style-name="P1"><text:span text:style-name="T5">dita “inclusiva”? Será que todos os alunos surdos compreendem com facilidade sua disciplina </text:span></text:p>
          </draw:text-box>
        </draw:frame>
        <draw:frame draw:style-name="gr3" draw:text-style-name="P4" draw:layer="layout" svg:width="15.521cm" svg:height="0.471cm" svg:x="3.002cm" svg:y="16.576cm">
          <draw:text-box>
            <text:p text:style-name="P1"><text:span text:style-name="T5">a ponto de terem tamanho sucesso acadêmico? Será que este professor, ao ministrar poucas </text:span></text:p>
          </draw:text-box>
        </draw:frame>
        <draw:frame draw:style-name="gr3" draw:text-style-name="P4" draw:layer="layout" svg:width="15.843cm" svg:height="0.471cm" svg:x="3.002cm" svg:y="17.308cm">
          <draw:text-box>
            <text:p text:style-name="P1"><text:span text:style-name="T5">aulas durante a semana (considerando que a disciplina é Ciências), não ter domínio da Libras </text:span></text:p>
          </draw:text-box>
        </draw:frame>
        <draw:frame draw:style-name="gr3" draw:text-style-name="P4" draw:layer="layout" svg:width="15.754cm" svg:height="0.471cm" svg:x="3.002cm" svg:y="18.036cm">
          <draw:text-box>
            <text:p text:style-name="P1"><text:span text:style-name="T5">e <text:s/>estar <text:s/>numa <text:s/>condição <text:s/>em <text:s/>que <text:s/>há <text:s/>muitos <text:s/>outros <text:s/>alunos <text:s/>na <text:s/>sala <text:s/>(ouvintes) <text:s/>possui <text:s/>um </text:span></text:p>
          </draw:text-box>
        </draw:frame>
        <draw:frame draw:style-name="gr3" draw:text-style-name="P4" draw:layer="layout" svg:width="13.282cm" svg:height="0.471cm" svg:x="3.002cm" svg:y="18.768cm">
          <draw:text-box>
            <text:p text:style-name="P1"><text:span text:style-name="T5">conhecimento tão acurado sobre as habilidades e competências destes alunos? </text:span></text:p>
          </draw:text-box>
        </draw:frame>
        <draw:frame draw:style-name="gr3" draw:text-style-name="P4" draw:layer="layout" svg:width="13.942cm" svg:height="0.471cm" svg:x="5.504cm" svg:y="19.497cm">
          <draw:text-box>
            <text:p text:style-name="P1"><text:span text:style-name="T5">Diferentemente <text:s/>de <text:s/>P1, <text:s/>na <text:s/>avaliação <text:s/>de <text:s/>P2 <text:s/>foi <text:s/>possível <text:s/>notar <text:s/>semelhança <text:s/>na </text:span></text:p>
          </draw:text-box>
        </draw:frame>
        <draw:frame draw:style-name="gr3" draw:text-style-name="P4" draw:layer="layout" svg:width="15.932cm" svg:height="0.471cm" svg:x="3.002cm" svg:y="20.229cm">
          <draw:text-box>
            <text:p text:style-name="P1"><text:span text:style-name="T5">direção de resultados da literatura sobre a existência de correlação positiva entre as escalas de </text:span></text:p>
          </draw:text-box>
        </draw:frame>
        <draw:frame draw:style-name="gr3" draw:text-style-name="P4" draw:layer="layout" svg:width="15.941cm" svg:height="0.471cm" svg:x="3.002cm" svg:y="20.958cm">
          <draw:text-box>
            <text:p text:style-name="P1"><text:span text:style-name="T5">habilidades sociais e competência acadêmica e correlação negativa dessas duas últimas com a </text:span></text:p>
          </draw:text-box>
        </draw:frame>
        <draw:frame draw:style-name="gr3" draw:text-style-name="P4" draw:layer="layout" svg:width="0.506cm" svg:height="0.471cm" svg:x="3.002cm" svg:y="21.69cm">
          <draw:text-box>
            <text:p text:style-name="P1"><text:span text:style-name="T5">de </text:span></text:p>
          </draw:text-box>
        </draw:frame>
        <draw:frame draw:style-name="gr3" draw:text-style-name="P4" draw:layer="layout" svg:width="1.869cm" svg:height="0.471cm" svg:x="3.696cm" svg:y="21.69cm">
          <draw:text-box>
            <text:p text:style-name="P1"><text:span text:style-name="T5">problemas </text:span></text:p>
          </draw:text-box>
        </draw:frame>
        <draw:frame draw:style-name="gr3" draw:text-style-name="P4" draw:layer="layout" svg:width="0.506cm" svg:height="0.471cm" svg:x="5.753cm" svg:y="21.69cm">
          <draw:text-box>
            <text:p text:style-name="P1"><text:span text:style-name="T5">de </text:span></text:p>
          </draw:text-box>
        </draw:frame>
        <draw:frame draw:style-name="gr3" draw:text-style-name="P4" draw:layer="layout" svg:width="2.762cm" svg:height="0.471cm" svg:x="6.447cm" svg:y="21.69cm">
          <draw:text-box>
            <text:p text:style-name="P1"><text:span text:style-name="T5">comportamento </text:span></text:p>
          </draw:text-box>
        </draw:frame>
        <draw:frame draw:style-name="gr3" draw:text-style-name="P4" draw:layer="layout" svg:width="2.55cm" svg:height="0.471cm" svg:x="9.401cm" svg:y="21.69cm">
          <draw:text-box>
            <text:p text:style-name="P1"><text:span text:style-name="T5">(BANDEIRA; </text:span></text:p>
          </draw:text-box>
        </draw:frame>
        <draw:frame draw:style-name="gr3" draw:text-style-name="P4" draw:layer="layout" svg:width="1.708cm" svg:height="0.471cm" svg:x="12.142cm" svg:y="21.69cm">
          <draw:text-box>
            <text:p text:style-name="P1"><text:span text:style-name="T5">ROCHA; </text:span></text:p>
          </draw:text-box>
        </draw:frame>
        <draw:frame draw:style-name="gr3" draw:text-style-name="P4" draw:layer="layout" svg:width="1.264cm" svg:height="0.471cm" svg:x="14.038cm" svg:y="21.69cm">
          <draw:text-box>
            <text:p text:style-name="P1"><text:span text:style-name="T5">PIRES </text:span></text:p>
          </draw:text-box>
        </draw:frame>
        <draw:frame draw:style-name="gr3" draw:text-style-name="P4" draw:layer="layout" svg:width="0.518cm" svg:height="0.471cm" svg:x="15.48cm" svg:y="21.69cm">
          <draw:text-box>
            <text:p text:style-name="P1"><text:span text:style-name="T5">et. </text:span></text:p>
          </draw:text-box>
        </draw:frame>
        <draw:frame draw:style-name="gr3" draw:text-style-name="P4" draw:layer="layout" svg:width="0.518cm" svg:height="0.471cm" svg:x="16.19cm" svg:y="21.69cm">
          <draw:text-box>
            <text:p text:style-name="P1"><text:span text:style-name="T5">al, </text:span></text:p>
          </draw:text-box>
        </draw:frame>
        <draw:frame draw:style-name="gr3" draw:text-style-name="P4" draw:layer="layout" svg:width="1.073cm" svg:height="0.471cm" svg:x="16.907cm" svg:y="21.69cm">
          <draw:text-box>
            <text:p text:style-name="P1"><text:span text:style-name="T5">2006; </text:span></text:p>
          </draw:text-box>
        </draw:frame>
        <draw:frame draw:style-name="gr3" draw:text-style-name="P4" draw:layer="layout" svg:width="0.955cm" svg:height="0.471cm" svg:x="18.164cm" svg:y="21.69cm">
          <draw:text-box>
            <text:p text:style-name="P1"><text:span text:style-name="T5">CIA; </text:span></text:p>
          </draw:text-box>
        </draw:frame>
        <draw:frame draw:style-name="gr3" draw:text-style-name="P4" draw:layer="layout" svg:width="16.258cm" svg:height="0.471cm" svg:x="3.002cm" svg:y="22.419cm">
          <draw:text-box>
            <text:p text:style-name="P1"><text:span text:style-name="T5">BARHAM, <text:s/>2009; <text:s/>FEITOSA; <text:s/>DEL <text:s/>PRETTE; <text:s/>DEL <text:s/>PRETTE <text:s/>et. <text:s/>al, <text:s/>2011). <text:s/>É <text:s/>interessante </text:span></text:p>
          </draw:text-box>
        </draw:frame>
        <draw:frame draw:style-name="gr3" draw:text-style-name="P4" draw:layer="layout" svg:width="16.542cm" svg:height="0.471cm" svg:x="3.002cm" svg:y="23.151cm">
          <draw:text-box>
            <text:p text:style-name="P1"><text:span text:style-name="T5">observar <text:s/>que <text:s/>os <text:s/>alunos <text:s/>A1, <text:s/>A5 <text:s/>e <text:s/>A6, <text:s/>que <text:s/>na <text:s/>escala <text:s/>Problemas <text:s/>de <text:s/>Comportamento <text:s/>foram </text:span></text:p>
          </draw:text-box>
        </draw:frame>
        <draw:frame draw:style-name="gr3" draw:text-style-name="P4" draw:layer="layout" svg:width="15.589cm" svg:height="0.471cm" svg:x="3.002cm" svg:y="23.879cm">
          <draw:text-box>
            <text:p text:style-name="P1"><text:span text:style-name="T5">avaliados de forma diferente por P1 e P2 (discutidos anteriormente), obtiveram os percentis </text:span></text:p>
          </draw:text-box>
        </draw:frame>
        <draw:frame draw:style-name="gr3" draw:text-style-name="P4" draw:layer="layout" svg:width="0.908cm" svg:height="0.471cm" svg:x="3.002cm" svg:y="24.611cm">
          <draw:text-box>
            <text:p text:style-name="P1"><text:span text:style-name="T5">mais </text:span></text:p>
          </draw:text-box>
        </draw:frame>
        <draw:frame draw:style-name="gr3" draw:text-style-name="P4" draw:layer="layout" svg:width="0.908cm" svg:height="0.471cm" svg:x="4.06cm" svg:y="24.611cm">
          <draw:text-box>
            <text:p text:style-name="P1"><text:span text:style-name="T5">altos </text:span></text:p>
          </draw:text-box>
        </draw:frame>
        <draw:frame draw:style-name="gr3" draw:text-style-name="P4" draw:layer="layout" svg:width="0.506cm" svg:height="0.471cm" svg:x="5.118cm" svg:y="24.611cm">
          <draw:text-box>
            <text:p text:style-name="P1"><text:span text:style-name="T5">na </text:span></text:p>
          </draw:text-box>
        </draw:frame>
        <draw:frame draw:style-name="gr3" draw:text-style-name="P4" draw:layer="layout" svg:width="1.137cm" svg:height="0.471cm" svg:x="5.773cm" svg:y="24.611cm">
          <draw:text-box>
            <text:p text:style-name="P1"><text:span text:style-name="T5">escala </text:span></text:p>
          </draw:text-box>
        </draw:frame>
        <draw:frame draw:style-name="gr3" draw:text-style-name="P4" draw:layer="layout" svg:width="2.339cm" svg:height="0.471cm" svg:x="7.068cm" svg:y="24.611cm">
          <draw:text-box>
            <text:p text:style-name="P1"><text:span text:style-name="T5">Competência </text:span></text:p>
          </draw:text-box>
        </draw:frame>
        <draw:frame draw:style-name="gr3" draw:text-style-name="P4" draw:layer="layout" svg:width="2.11cm" svg:height="0.471cm" svg:x="9.556cm" svg:y="24.611cm">
          <draw:text-box>
            <text:p text:style-name="P1"><text:span text:style-name="T5">Acadêmica, </text:span></text:p>
          </draw:text-box>
        </draw:frame>
        <draw:frame draw:style-name="gr3" draw:text-style-name="P4" draw:layer="layout" svg:width="1.518cm" svg:height="0.471cm" svg:x="11.824cm" svg:y="24.611cm">
          <draw:text-box>
            <text:p text:style-name="P1"><text:span text:style-name="T5">segundo </text:span></text:p>
          </draw:text-box>
        </draw:frame>
        <draw:frame draw:style-name="gr3" draw:text-style-name="P4" draw:layer="layout" svg:width="1.7cm" svg:height="0.471cm" svg:x="13.491cm" svg:y="24.611cm">
          <draw:text-box>
            <text:p text:style-name="P1"><text:span text:style-name="T5">avaliação </text:span></text:p>
          </draw:text-box>
        </draw:frame>
        <draw:frame draw:style-name="gr3" draw:text-style-name="P4" draw:layer="layout" svg:width="0.506cm" svg:height="0.471cm" svg:x="15.348cm" svg:y="24.611cm">
          <draw:text-box>
            <text:p text:style-name="P1"><text:span text:style-name="T5">de </text:span></text:p>
          </draw:text-box>
        </draw:frame>
        <draw:frame draw:style-name="gr3" draw:text-style-name="P4" draw:layer="layout" svg:width="0.662cm" svg:height="0.471cm" svg:x="16.007cm" svg:y="24.611cm">
          <draw:text-box>
            <text:p text:style-name="P1"><text:span text:style-name="T5">P2. </text:span></text:p>
          </draw:text-box>
        </draw:frame>
        <draw:frame draw:style-name="gr3" draw:text-style-name="P4" draw:layer="layout" svg:width="1.674cm" svg:height="0.471cm" svg:x="16.819cm" svg:y="24.611cm">
          <draw:text-box>
            <text:p text:style-name="P1"><text:span text:style-name="T5">Contudo, </text:span></text:p>
          </draw:text-box>
        </draw:frame>
        <draw:frame draw:style-name="gr3" draw:text-style-name="P4" draw:layer="layout" svg:width="0.459cm" svg:height="0.471cm" svg:x="18.643cm" svg:y="24.611cm">
          <draw:text-box>
            <text:p text:style-name="P1"><text:span text:style-name="T5">se </text:span></text:p>
          </draw:text-box>
        </draw:frame>
        <draw:frame draw:style-name="gr3" draw:text-style-name="P4" draw:layer="layout" svg:width="15.543cm" svg:height="0.471cm" svg:x="3.002cm" svg:y="25.34cm">
          <draw:text-box>
            <text:p text:style-name="P1"><text:span text:style-name="T5">compararmos a avaliação destes alunos, de acordo com P1 e P2, para a escala Competência </text:span></text:p>
          </draw:text-box>
        </draw:frame>
        <draw:frame draw:style-name="gr3" draw:text-style-name="P4" draw:layer="layout" svg:width="16.211cm" svg:height="0.471cm" svg:x="3.002cm" svg:y="26.072cm">
          <draw:text-box>
            <text:p text:style-name="P1"><text:span text:style-name="T5">Acadêmica, <text:s/>nota-se <text:s/>que <text:s/>P2 <text:s/>avaliou <text:s/>com <text:s/>índices <text:s/>bem <text:s/>mais <text:s/>baixos <text:s/>que <text:s/>P1. <text:s/>Diante <text:s/>disso, </text:span></text:p>
          </draw:text-box>
        </draw:frame>
        <draw:frame draw:style-name="gr3" draw:text-style-name="P4" draw:layer="layout" svg:width="16.063cm" svg:height="0.471cm" svg:x="3.002cm" svg:y="26.8cm">
          <draw:text-box>
            <text:p text:style-name="P1"><text:span text:style-name="T5">algumas considerações podem ser levantadas: 1) Sabe-se que a Língua Portuguesa para surdos </text:span></text:p>
          </draw:text-box>
        </draw:frame>
      </draw:page>
      <draw:page draw:name="page38" draw:style-name="dp1" draw:master-page-name="master-page81">
        <draw:frame draw:style-name="gr3" draw:text-style-name="P4" draw:layer="layout" svg:width="0.531cm" svg:height="0.471cm" svg:x="18.584cm" svg:y="1.253cm">
          <draw:text-box>
            <text:p text:style-name="P1"><text:span text:style-name="T5">36 </text:span></text:p>
          </draw:text-box>
        </draw:frame>
        <draw:frame draw:style-name="gr2" draw:text-style-name="P3" draw:layer="layout" svg:width="0.35cm" svg:height="0.412cm" svg:x="3.002cm" svg:y="1.74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6.203cm" svg:height="0.471cm" svg:x="3.002cm" svg:y="3.01cm">
          <draw:text-box>
            <text:p text:style-name="P1"><text:span text:style-name="T5">é <text:s/>considerada <text:s/>como <text:s/>segunda <text:s/>língua <text:s/>(L2) <text:s/>e <text:s/>deve <text:s/>ser <text:s/>ensinada <text:s/>de <text:s/>modo <text:s/>diferenciado <text:s/>dos </text:span></text:p>
          </draw:text-box>
        </draw:frame>
        <draw:frame draw:style-name="gr3" draw:text-style-name="P4" draw:layer="layout" svg:width="15.403cm" svg:height="0.471cm" svg:x="3.002cm" svg:y="3.738cm">
          <draw:text-box>
            <text:p text:style-name="P1"><text:span text:style-name="T5">ouvintes. Sendo assim, será que esses alunos acham essa disciplina mais difícil e, por isso, </text:span></text:p>
          </draw:text-box>
        </draw:frame>
        <draw:frame draw:style-name="gr3" draw:text-style-name="P4" draw:layer="layout" svg:width="16.529cm" svg:height="0.471cm" svg:x="3.002cm" svg:y="4.471cm">
          <draw:text-box>
            <text:p text:style-name="P1"><text:span text:style-name="T5">obtiveram <text:s/>escores <text:s/>medianos <text:s/>e <text:s/>medianos <text:s/>baixos <text:s/>para <text:s/>a <text:s/>escala <text:s/>Competência <text:s/>Acadêmica? <text:s/>2) </text:span></text:p>
          </draw:text-box>
        </draw:frame>
        <draw:frame draw:style-name="gr3" draw:text-style-name="P4" draw:layer="layout" svg:width="16.241cm" svg:height="0.471cm" svg:x="3.002cm" svg:y="5.199cm">
          <draw:text-box>
            <text:p text:style-name="P1"><text:span text:style-name="T5">Será <text:s/>que <text:s/>a <text:s/>proximidade <text:s/>da <text:s/>professora <text:s/>com <text:s/>estes <text:s/>alunos <text:s/>possibilitou <text:s/>uma <text:s/>avaliação <text:s/>mais </text:span></text:p>
          </draw:text-box>
        </draw:frame>
        <draw:frame draw:style-name="gr3" draw:text-style-name="P4" draw:layer="layout" svg:width="14.603cm" svg:height="0.471cm" svg:x="3.002cm" svg:y="5.931cm">
          <draw:text-box>
            <text:p text:style-name="P1"><text:span text:style-name="T5">precisa e coerente da competência acadêmica dos alunos, mesmo que mais negativas? </text:span></text:p>
          </draw:text-box>
        </draw:frame>
        <draw:frame draw:style-name="gr3" draw:text-style-name="P4" draw:layer="layout" svg:width="0.933cm" svg:height="0.471cm" svg:x="5.504cm" svg:y="6.659cm">
          <draw:text-box>
            <text:p text:style-name="P1"><text:span text:style-name="T5">Com </text:span></text:p>
          </draw:text-box>
        </draw:frame>
        <draw:frame draw:style-name="gr3" draw:text-style-name="P4" draw:layer="layout" svg:width="1.323cm" svg:height="0.471cm" svg:x="6.608cm" svg:y="6.659cm">
          <draw:text-box>
            <text:p text:style-name="P1"><text:span text:style-name="T5">relação </text:span></text:p>
          </draw:text-box>
        </draw:frame>
        <draw:frame draw:style-name="gr3" draw:text-style-name="P4" draw:layer="layout" svg:width="0.422cm" svg:height="0.471cm" svg:x="8.102cm" svg:y="6.659cm">
          <draw:text-box>
            <text:p text:style-name="P1"><text:span text:style-name="T5">à </text:span></text:p>
          </draw:text-box>
        </draw:frame>
        <draw:frame draw:style-name="gr3" draw:text-style-name="P4" draw:layer="layout" svg:width="1.7cm" svg:height="0.471cm" svg:x="8.567cm" svg:y="6.659cm">
          <draw:text-box>
            <text:p text:style-name="P1"><text:span text:style-name="T5">avaliação </text:span></text:p>
          </draw:text-box>
        </draw:frame>
        <draw:frame draw:style-name="gr3" draw:text-style-name="P4" draw:layer="layout" svg:width="0.506cm" svg:height="0.471cm" svg:x="10.445cm" svg:y="6.659cm">
          <draw:text-box>
            <text:p text:style-name="P1"><text:span text:style-name="T5">de </text:span></text:p>
          </draw:text-box>
        </draw:frame>
        <draw:frame draw:style-name="gr3" draw:text-style-name="P4" draw:layer="layout" svg:width="0.557cm" svg:height="0.471cm" svg:x="11.122cm" svg:y="6.659cm">
          <draw:text-box>
            <text:p text:style-name="P1"><text:span text:style-name="T5">P3 </text:span></text:p>
          </draw:text-box>
        </draw:frame>
        <draw:frame draw:style-name="gr3" draw:text-style-name="P4" draw:layer="layout" svg:width="0.832cm" svg:height="0.471cm" svg:x="11.849cm" svg:y="6.659cm">
          <draw:text-box>
            <text:p text:style-name="P1"><text:span text:style-name="T5">para </text:span></text:p>
          </draw:text-box>
        </draw:frame>
        <draw:frame draw:style-name="gr3" draw:text-style-name="P4" draw:layer="layout" svg:width="0.811cm" svg:height="0.471cm" svg:x="12.852cm" svg:y="6.659cm">
          <draw:text-box>
            <text:p text:style-name="P1"><text:span text:style-name="T5">essa </text:span></text:p>
          </draw:text-box>
        </draw:frame>
        <draw:frame draw:style-name="gr3" draw:text-style-name="P4" draw:layer="layout" svg:width="1.306cm" svg:height="0.471cm" svg:x="13.834cm" svg:y="6.659cm">
          <draw:text-box>
            <text:p text:style-name="P1"><text:span text:style-name="T5">mesma </text:span></text:p>
          </draw:text-box>
        </draw:frame>
        <draw:frame draw:style-name="gr3" draw:text-style-name="P4" draw:layer="layout" svg:width="1.137cm" svg:height="0.471cm" svg:x="15.311cm" svg:y="6.659cm">
          <draw:text-box>
            <text:p text:style-name="P1"><text:span text:style-name="T5">escala </text:span></text:p>
          </draw:text-box>
        </draw:frame>
        <draw:frame draw:style-name="gr3" draw:text-style-name="P4" draw:layer="layout" svg:width="2.479cm" svg:height="0.471cm" svg:x="16.619cm" svg:y="6.659cm">
          <draw:text-box>
            <text:p text:style-name="P1"><text:span text:style-name="T5">(Competência </text:span></text:p>
          </draw:text-box>
        </draw:frame>
        <draw:frame draw:style-name="gr3" draw:text-style-name="P4" draw:layer="layout" svg:width="15.555cm" svg:height="0.471cm" svg:x="3.002cm" svg:y="7.392cm">
          <draw:text-box>
            <text:p text:style-name="P1"><text:span text:style-name="T5">Acadêmica), observa-se que o participante indica percentis iguais a 35 para os alunos 5 e 6, </text:span></text:p>
          </draw:text-box>
        </draw:frame>
        <draw:frame draw:style-name="gr3" draw:text-style-name="P4" draw:layer="layout" svg:width="15.674cm" svg:height="0.471cm" svg:x="3.002cm" svg:y="8.12cm">
          <draw:text-box>
            <text:p text:style-name="P1"><text:span text:style-name="T5">apontando resultados abaixo da média. Supõe-se que o intérprete, pelo fato de permanecer o </text:span></text:p>
          </draw:text-box>
        </draw:frame>
        <draw:frame draw:style-name="gr3" draw:text-style-name="P4" draw:layer="layout" svg:width="1.399cm" svg:height="0.471cm" svg:x="3.002cm" svg:y="8.853cm">
          <draw:text-box>
            <text:p text:style-name="P1"><text:span text:style-name="T5">período </text:span></text:p>
          </draw:text-box>
        </draw:frame>
        <draw:frame draw:style-name="gr3" draw:text-style-name="P4" draw:layer="layout" svg:width="0.861cm" svg:height="0.471cm" svg:x="4.551cm" svg:y="8.853cm">
          <draw:text-box>
            <text:p text:style-name="P1"><text:span text:style-name="T5">todo </text:span></text:p>
          </draw:text-box>
        </draw:frame>
        <draw:frame draw:style-name="gr3" draw:text-style-name="P4" draw:layer="layout" svg:width="0.506cm" svg:height="0.471cm" svg:x="5.563cm" svg:y="8.853cm">
          <draw:text-box>
            <text:p text:style-name="P1"><text:span text:style-name="T5">de </text:span></text:p>
          </draw:text-box>
        </draw:frame>
        <draw:frame draw:style-name="gr3" draw:text-style-name="P4" draw:layer="layout" svg:width="0.976cm" svg:height="0.471cm" svg:x="6.218cm" svg:y="8.853cm">
          <draw:text-box>
            <text:p text:style-name="P1"><text:span text:style-name="T5">aulas </text:span></text:p>
          </draw:text-box>
        </draw:frame>
        <draw:frame draw:style-name="gr3" draw:text-style-name="P4" draw:layer="layout" svg:width="0.98cm" svg:height="0.471cm" svg:x="7.344cm" svg:y="8.853cm">
          <draw:text-box>
            <text:p text:style-name="P1"><text:span text:style-name="T5">junto </text:span></text:p>
          </draw:text-box>
        </draw:frame>
        <draw:frame draw:style-name="gr3" draw:text-style-name="P4" draw:layer="layout" svg:width="0.671cm" svg:height="0.471cm" svg:x="8.473cm" svg:y="8.853cm">
          <draw:text-box>
            <text:p text:style-name="P1"><text:span text:style-name="T5">aos </text:span></text:p>
          </draw:text-box>
        </draw:frame>
        <draw:frame draw:style-name="gr3" draw:text-style-name="P4" draw:layer="layout" svg:width="1.213cm" svg:height="0.471cm" svg:x="9.294cm" svg:y="8.853cm">
          <draw:text-box>
            <text:p text:style-name="P1"><text:span text:style-name="T5">alunos </text:span></text:p>
          </draw:text-box>
        </draw:frame>
        <draw:frame draw:style-name="gr3" draw:text-style-name="P4" draw:layer="layout" svg:width="0.422cm" svg:height="0.471cm" svg:x="10.657cm" svg:y="8.853cm">
          <draw:text-box>
            <text:p text:style-name="P1"><text:span text:style-name="T5">5 </text:span></text:p>
          </draw:text-box>
        </draw:frame>
        <draw:frame draw:style-name="gr3" draw:text-style-name="P4" draw:layer="layout" svg:width="0.422cm" svg:height="0.471cm" svg:x="11.126cm" svg:y="8.853cm">
          <draw:text-box>
            <text:p text:style-name="P1"><text:span text:style-name="T5">e </text:span></text:p>
          </draw:text-box>
        </draw:frame>
        <draw:frame draw:style-name="gr3" draw:text-style-name="P4" draw:layer="layout" svg:width="0.425cm" svg:height="0.471cm" svg:x="11.566cm" svg:y="8.853cm">
          <draw:text-box>
            <text:p text:style-name="P1"><text:span text:style-name="T5">6, </text:span></text:p>
          </draw:text-box>
        </draw:frame>
        <draw:frame draw:style-name="gr3" draw:text-style-name="P4" draw:layer="layout" svg:width="1.022cm" svg:height="0.471cm" svg:x="12.141cm" svg:y="8.853cm">
          <draw:text-box>
            <text:p text:style-name="P1"><text:span text:style-name="T5">tenha </text:span></text:p>
          </draw:text-box>
        </draw:frame>
        <draw:frame draw:style-name="gr3" draw:text-style-name="P4" draw:layer="layout" svg:width="0.485cm" svg:height="0.471cm" svg:x="13.313cm" svg:y="8.853cm">
          <draw:text-box>
            <text:p text:style-name="P1"><text:span text:style-name="T5">os </text:span></text:p>
          </draw:text-box>
        </draw:frame>
        <draw:frame draw:style-name="gr3" draw:text-style-name="P4" draw:layer="layout" svg:width="1.539cm" svg:height="0.471cm" svg:x="13.948cm" svg:y="8.853cm">
          <draw:text-box>
            <text:p text:style-name="P1"><text:span text:style-name="T5">avaliado </text:span></text:p>
          </draw:text-box>
        </draw:frame>
        <draw:frame draw:style-name="gr3" draw:text-style-name="P4" draw:layer="layout" svg:width="1.704cm" svg:height="0.471cm" svg:x="15.636cm" svg:y="8.853cm">
          <draw:text-box>
            <text:p text:style-name="P1"><text:span text:style-name="T5">pensando </text:span></text:p>
          </draw:text-box>
        </draw:frame>
        <draw:frame draw:style-name="gr3" draw:text-style-name="P4" draw:layer="layout" svg:width="0.624cm" svg:height="0.471cm" svg:x="17.49cm" svg:y="8.853cm">
          <draw:text-box>
            <text:p text:style-name="P1"><text:span text:style-name="T5">em </text:span></text:p>
          </draw:text-box>
        </draw:frame>
        <draw:frame draw:style-name="gr3" draw:text-style-name="P4" draw:layer="layout" svg:width="0.836cm" svg:height="0.471cm" svg:x="18.264cm" svg:y="8.853cm">
          <draw:text-box>
            <text:p text:style-name="P1"><text:span text:style-name="T5">seus </text:span></text:p>
          </draw:text-box>
        </draw:frame>
        <draw:frame draw:style-name="gr3" draw:text-style-name="P4" draw:layer="layout" svg:width="16.381cm" svg:height="0.471cm" svg:x="3.002cm" svg:y="9.581cm">
          <draw:text-box>
            <text:p text:style-name="P1"><text:span text:style-name="T5">desempenhos <text:s/>de <text:s/>modo <text:s/>geral, <text:s/>enquanto <text:s/>P1 <text:s/>e <text:s/>P2 <text:s/>avaliaram <text:s/>especificamente <text:s/>com <text:s/>relação <text:s/>à </text:span></text:p>
          </draw:text-box>
        </draw:frame>
        <draw:frame draw:style-name="gr3" draw:text-style-name="P4" draw:layer="layout" svg:width="16.546cm" svg:height="0.471cm" svg:x="3.002cm" svg:y="10.314cm">
          <draw:text-box>
            <text:p text:style-name="P1"><text:span text:style-name="T5">disciplina <text:s/>que <text:s/>lecionavam, <text:s/>Ciências <text:s/>e <text:s/>Língua <text:s/>Portuguesa, <text:s/>respectivamente. <text:s/>Por <text:s/>exemplo, <text:s/>é </text:span></text:p>
          </draw:text-box>
        </draw:frame>
        <draw:frame draw:style-name="gr3" draw:text-style-name="P4" draw:layer="layout" svg:width="16.038cm" svg:height="0.471cm" svg:x="3.002cm" svg:y="11.042cm">
          <draw:text-box>
            <text:p text:style-name="P1"><text:span text:style-name="T5">curioso <text:s/>observar <text:s/>que <text:s/>em <text:s/>um <text:s/>dos <text:s/>itens <text:s/>dispostos <text:s/>na <text:s/>escala <text:s/>de <text:s/>Competência <text:s/>Acadêmica, </text:span></text:p>
          </draw:text-box>
        </draw:frame>
        <draw:frame draw:style-name="gr3" draw:text-style-name="P4" draw:layer="layout" svg:width="16.36cm" svg:height="0.471cm" svg:x="3.002cm" svg:y="11.774cm">
          <draw:text-box>
            <text:p text:style-name="P1"><text:span text:style-name="T5">pergunta-se: </text:span><text:span text:style-name="T15"><text:s/>Comparada <text:s/>com <text:s/>outras <text:s/>crianças <text:s/>de <text:s/>minha <text:s/>sala, <text:s/>o <text:s/>funcionamento <text:s/>intelectual </text:span></text:p>
          </draw:text-box>
        </draw:frame>
        <draw:frame draw:style-name="gr3" draw:text-style-name="P4" draw:layer="layout" svg:width="16cm" svg:height="0.471cm" svg:x="3.002cm" svg:y="12.502cm">
          <draw:text-box>
            <text:p text:style-name="P1"><text:span text:style-name="T15">dessa criança está...</text:span><text:span text:style-name="T5"> e como resposta tem-se as opções </text:span><text:span text:style-name="T15">“entre os 10% piores”, “entre os 20% </text:span></text:p>
          </draw:text-box>
        </draw:frame>
        <draw:frame draw:style-name="gr3" draw:text-style-name="P4" draw:layer="layout" svg:width="1.509cm" svg:height="0.471cm" svg:x="3.002cm" svg:y="13.235cm">
          <draw:text-box>
            <text:p text:style-name="P1"><text:span text:style-name="T15">piores”, </text:span></text:p>
          </draw:text-box>
        </draw:frame>
        <draw:frame draw:style-name="gr3" draw:text-style-name="P4" draw:layer="layout" svg:width="1.213cm" svg:height="0.471cm" svg:x="4.652cm" svg:y="13.235cm">
          <draw:text-box>
            <text:p text:style-name="P1"><text:span text:style-name="T15">“</text:span><text:span text:style-name="T15">entre </text:span></text:p>
          </draw:text-box>
        </draw:frame>
        <draw:frame draw:style-name="gr3" draw:text-style-name="P4" draw:layer="layout" svg:width="0.485cm" svg:height="0.471cm" svg:x="6.006cm" svg:y="13.235cm">
          <draw:text-box>
            <text:p text:style-name="P1"><text:span text:style-name="T15">os </text:span></text:p>
          </draw:text-box>
        </draw:frame>
        <draw:frame draw:style-name="gr3" draw:text-style-name="P4" draw:layer="layout" svg:width="0.883cm" svg:height="0.471cm" svg:x="6.632cm" svg:y="13.235cm">
          <draw:text-box>
            <text:p text:style-name="P1"><text:span text:style-name="T15">40% </text:span></text:p>
          </draw:text-box>
        </draw:frame>
        <draw:frame draw:style-name="gr3" draw:text-style-name="P4" draw:layer="layout" svg:width="1.649cm" svg:height="0.471cm" svg:x="7.652cm" svg:y="13.235cm">
          <draw:text-box>
            <text:p text:style-name="P1"><text:span text:style-name="T15">médios”, </text:span></text:p>
          </draw:text-box>
        </draw:frame>
        <draw:frame draw:style-name="gr3" draw:text-style-name="P4" draw:layer="layout" svg:width="1.213cm" svg:height="0.471cm" svg:x="9.442cm" svg:y="13.235cm">
          <draw:text-box>
            <text:p text:style-name="P1"><text:span text:style-name="T15">“</text:span><text:span text:style-name="T15">entre </text:span></text:p>
          </draw:text-box>
        </draw:frame>
        <draw:frame draw:style-name="gr3" draw:text-style-name="P4" draw:layer="layout" svg:width="0.485cm" svg:height="0.471cm" svg:x="10.796cm" svg:y="13.235cm">
          <draw:text-box>
            <text:p text:style-name="P1"><text:span text:style-name="T15">os </text:span></text:p>
          </draw:text-box>
        </draw:frame>
        <draw:frame draw:style-name="gr3" draw:text-style-name="P4" draw:layer="layout" svg:width="0.883cm" svg:height="0.471cm" svg:x="11.418cm" svg:y="13.235cm">
          <draw:text-box>
            <text:p text:style-name="P1"><text:span text:style-name="T15">20% </text:span></text:p>
          </draw:text-box>
        </draw:frame>
        <draw:frame draw:style-name="gr3" draw:text-style-name="P4" draw:layer="layout" svg:width="1.251cm" svg:height="0.471cm" svg:x="12.442cm" svg:y="13.235cm">
          <draw:text-box>
            <text:p text:style-name="P1"><text:span text:style-name="T15">bons”, </text:span></text:p>
          </draw:text-box>
        </draw:frame>
        <draw:frame draw:style-name="gr3" draw:text-style-name="P4" draw:layer="layout" svg:width="1.213cm" svg:height="0.471cm" svg:x="13.834cm" svg:y="13.235cm">
          <draw:text-box>
            <text:p text:style-name="P1"><text:span text:style-name="T15">“</text:span><text:span text:style-name="T15">entre </text:span></text:p>
          </draw:text-box>
        </draw:frame>
        <draw:frame draw:style-name="gr3" draw:text-style-name="P4" draw:layer="layout" svg:width="0.485cm" svg:height="0.471cm" svg:x="15.188cm" svg:y="13.235cm">
          <draw:text-box>
            <text:p text:style-name="P1"><text:span text:style-name="T15">os </text:span></text:p>
          </draw:text-box>
        </draw:frame>
        <draw:frame draw:style-name="gr3" draw:text-style-name="P4" draw:layer="layout" svg:width="0.883cm" svg:height="0.471cm" svg:x="15.809cm" svg:y="13.235cm">
          <draw:text-box>
            <text:p text:style-name="P1"><text:span text:style-name="T15">10% </text:span></text:p>
          </draw:text-box>
        </draw:frame>
        <draw:frame draw:style-name="gr3" draw:text-style-name="P4" draw:layer="layout" svg:width="1.581cm" svg:height="0.471cm" svg:x="16.833cm" svg:y="13.235cm">
          <draw:text-box>
            <text:p text:style-name="P1"><text:span text:style-name="T15">ótimos”</text:span><text:span text:style-name="T5">. </text:span></text:p>
          </draw:text-box>
        </draw:frame>
        <draw:frame draw:style-name="gr3" draw:text-style-name="P4" draw:layer="layout" svg:width="0.557cm" svg:height="0.471cm" svg:x="18.563cm" svg:y="13.235cm">
          <draw:text-box>
            <text:p text:style-name="P1"><text:span text:style-name="T5">P1 </text:span></text:p>
          </draw:text-box>
        </draw:frame>
        <draw:frame draw:style-name="gr3" draw:text-style-name="P4" draw:layer="layout" svg:width="15.606cm" svg:height="0.471cm" svg:x="3.002cm" svg:y="13.963cm">
          <draw:text-box>
            <text:p text:style-name="P1"><text:span text:style-name="T5">considerou que os alunos 5 e 6, para este item, estão entre os 20% bons; P2 os avaliou entre </text:span></text:p>
          </draw:text-box>
        </draw:frame>
        <draw:frame draw:style-name="gr3" draw:text-style-name="P4" draw:layer="layout" svg:width="15.881cm" svg:height="0.471cm" svg:x="3.002cm" svg:y="14.695cm">
          <draw:text-box>
            <text:p text:style-name="P1"><text:span text:style-name="T5">os 10% ótimos; e P3, o intérprete, os classificou entre os 40% médios, mostrando que, apesar </text:span></text:p>
          </draw:text-box>
        </draw:frame>
        <draw:frame draw:style-name="gr3" draw:text-style-name="P4" draw:layer="layout" svg:width="15.479cm" svg:height="0.471cm" svg:x="3.002cm" svg:y="15.424cm">
          <draw:text-box>
            <text:p text:style-name="P1"><text:span text:style-name="T5">dos alunos terem sido avaliados numa escala mediana, o resultado é menos positivo que na </text:span></text:p>
          </draw:text-box>
        </draw:frame>
        <draw:frame draw:style-name="gr3" draw:text-style-name="P4" draw:layer="layout" svg:width="7.728cm" svg:height="0.471cm" svg:x="3.002cm" svg:y="16.152cm">
          <draw:text-box>
            <text:p text:style-name="P1"><text:span text:style-name="T5">avaliação de P1 e P2 para os mesmos alunos. </text:span></text:p>
          </draw:text-box>
        </draw:frame>
        <draw:frame draw:style-name="gr3" draw:text-style-name="P4" draw:layer="layout" svg:width="13.553cm" svg:height="0.471cm" svg:x="5.504cm" svg:y="16.885cm">
          <draw:text-box>
            <text:p text:style-name="P1"><text:span text:style-name="T5">Para <text:s/>a <text:s/>escala <text:s/>de <text:s/>Habilidades <text:s/>Sociais <text:s/>também <text:s/>houve <text:s/>divergências <text:s/>entre <text:s/>as </text:span></text:p>
          </draw:text-box>
        </draw:frame>
        <draw:frame draw:style-name="gr3" draw:text-style-name="P4" draw:layer="layout" svg:width="16.601cm" svg:height="0.471cm" svg:x="3.002cm" svg:y="17.613cm">
          <draw:text-box>
            <text:p text:style-name="P1"><text:span text:style-name="T5">avaliações <text:s/>dos <text:s/>professores <text:s/>de <text:s/>sala <text:s/>comum <text:s/>(P1 <text:s/>e <text:s/>P2) <text:s/>e <text:s/>do <text:s/>intérprete <text:s/>(P3). <text:s/>Diante <text:s/>do <text:s/>item </text:span></text:p>
          </draw:text-box>
        </draw:frame>
        <draw:frame draw:style-name="gr3" draw:text-style-name="P4" draw:layer="layout" svg:width="15.894cm" svg:height="0.471cm" svg:x="3.002cm" svg:y="18.345cm">
          <draw:text-box>
            <text:p text:style-name="P1"><text:span text:style-name="T15">Coopera <text:s/>com <text:s/>os <text:s/>colegas <text:s/>sem <text:s/>ter <text:s/>que <text:s/>lhe <text:s/>pedir, </text:span><text:span text:style-name="T5"><text:s/>por <text:s/>exemplo, <text:s/>os <text:s/>participantes <text:s/>podiam </text:span></text:p>
          </draw:text-box>
        </draw:frame>
        <draw:frame draw:style-name="gr3" draw:text-style-name="P4" draw:layer="layout" svg:width="15.839cm" svg:height="0.471cm" svg:x="3.002cm" svg:y="19.073cm">
          <draw:text-box>
            <text:p text:style-name="P1"><text:span text:style-name="T5">selecionar as opções </text:span><text:span text:style-name="T15"><text:s/>“nunca”, “algumas vezes” </text:span><text:span text:style-name="T5"><text:s/>e </text:span><text:span text:style-name="T15">“muito frequente”. </text:span><text:span text:style-name="T5"><text:s/>P1 e P2 indicaram <text:s/>a </text:span></text:p>
          </draw:text-box>
        </draw:frame>
        <draw:frame draw:style-name="gr3" draw:text-style-name="P4" draw:layer="layout" svg:width="16.711cm" svg:height="0.471cm" svg:x="3.002cm" svg:y="19.806cm">
          <draw:text-box>
            <text:p text:style-name="P1"><text:span text:style-name="T5">opção </text:span><text:span text:style-name="T15"><text:s/>muito <text:s/>frequente</text:span><text:span text:style-name="T5">, <text:s/>enquanto <text:s/>P3 <text:s/>apontou </text:span><text:span text:style-name="T15"><text:s/>nunca. </text:span><text:span text:style-name="T5"><text:s text:c="3"/>Para <text:s/>vários <text:s/>outros <text:s/>itens <text:s/>da <text:s/>escala <text:s/>de </text:span></text:p>
          </draw:text-box>
        </draw:frame>
        <draw:frame draw:style-name="gr3" draw:text-style-name="P4" draw:layer="layout" svg:width="16.33cm" svg:height="0.471cm" svg:x="3.002cm" svg:y="20.534cm">
          <draw:text-box>
            <text:p text:style-name="P1"><text:span text:style-name="T5">Habilidades <text:s/>Sociais <text:s/>e <text:s/>Competência <text:s/>Acadêmica, <text:s/>por <text:s/>exemplo, <text:s/>a <text:s/>avaliação <text:s/>de <text:s/>P3 <text:s/>foi <text:s/>mais </text:span></text:p>
          </draw:text-box>
        </draw:frame>
        <draw:frame draw:style-name="gr3" draw:text-style-name="P4" draw:layer="layout" svg:width="15.636cm" svg:height="0.471cm" svg:x="3.002cm" svg:y="21.267cm">
          <draw:text-box>
            <text:p text:style-name="P1"><text:span text:style-name="T5">negativa, ou seja, em muitos itens o participante assinalou a opção </text:span><text:span text:style-name="T15">nunca, </text:span><text:span text:style-name="T5">enquanto P1 e P2 </text:span></text:p>
          </draw:text-box>
        </draw:frame>
        <draw:frame draw:style-name="gr3" draw:text-style-name="P4" draw:layer="layout" svg:width="16.444cm" svg:height="0.471cm" svg:x="3.002cm" svg:y="21.995cm">
          <draw:text-box>
            <text:p text:style-name="P1"><text:span text:style-name="T5">assinalaram <text:s/>a <text:s/>opção </text:span><text:span text:style-name="T15"><text:s/>algumas <text:s/>vezes </text:span><text:span text:style-name="T5"><text:s/>ou </text:span><text:span text:style-name="T15"><text:s/>muito <text:s/>frequente</text:span><text:span text:style-name="T5"> <text:s/>(exemplo: <text:s/>para <text:s/>o <text:s/>item </text:span><text:span text:style-name="T15"><text:s/>Defende-se </text:span></text:p>
          </draw:text-box>
        </draw:frame>
        <draw:frame draw:style-name="gr3" draw:text-style-name="P4" draw:layer="layout" svg:width="15.505cm" svg:height="0.471cm" svg:x="3.002cm" svg:y="22.728cm">
          <draw:text-box>
            <text:p text:style-name="P1"><text:span text:style-name="T15">verbalmente quando acha que você o(a) tratou de forma injusta</text:span><text:span text:style-name="T5">, P3 indicou a opção </text:span><text:span text:style-name="T15">nunca</text:span><text:span text:style-name="T5"> </text:span></text:p>
          </draw:text-box>
        </draw:frame>
        <draw:frame draw:style-name="gr3" draw:text-style-name="P4" draw:layer="layout" svg:width="15.429cm" svg:height="0.471cm" svg:x="3.002cm" svg:y="23.456cm">
          <draw:text-box>
            <text:p text:style-name="P1"><text:span text:style-name="T5">enquanto P1 indicou </text:span><text:span text:style-name="T15">muito frequente </text:span><text:span text:style-name="T5">e P2 </text:span><text:span text:style-name="T15">algumas vezes</text:span><text:span text:style-name="T5">), ou então, indicou que os alunos </text:span></text:p>
          </draw:text-box>
        </draw:frame>
        <draw:frame draw:style-name="gr3" draw:text-style-name="P4" draw:layer="layout" svg:width="12.486cm" svg:height="0.471cm" svg:x="3.002cm" svg:y="24.188cm">
          <draw:text-box>
            <text:p text:style-name="P1"><text:span text:style-name="T5">estavam entre os piores da classe, para a escala Competência Acadêmica. </text:span></text:p>
          </draw:text-box>
        </draw:frame>
        <draw:frame draw:style-name="gr3" draw:text-style-name="P4" draw:layer="layout" svg:width="13.35cm" svg:height="0.471cm" svg:x="5.504cm" svg:y="24.916cm">
          <draw:text-box>
            <text:p text:style-name="P1"><text:span text:style-name="T5">Apesar dos alunos 5 e 6 terem recebido uma avaliação mais negativa por parte </text:span></text:p>
          </draw:text-box>
        </draw:frame>
        <draw:frame draw:style-name="gr3" draw:text-style-name="P4" draw:layer="layout" svg:width="15.962cm" svg:height="0.471cm" svg:x="3.002cm" svg:y="25.649cm">
          <draw:text-box>
            <text:p text:style-name="P1"><text:span text:style-name="T5">de P3, acredita-se que se deva considerar estes resultados, pois como discutido anteriormente, </text:span></text:p>
          </draw:text-box>
        </draw:frame>
        <draw:frame draw:style-name="gr3" draw:text-style-name="P4" draw:layer="layout" svg:width="16.783cm" svg:height="0.471cm" svg:x="3.002cm" svg:y="26.377cm">
          <draw:text-box>
            <text:p text:style-name="P1"><text:span text:style-name="T5">as <text:s/>avaliações <text:s/>de <text:s/>P1 <text:s/>e <text:s/>P2 <text:s/>podem <text:s/>ter <text:s/>sido <text:s/>mais <text:s/>positivas <text:s/>pelo <text:s/>fato <text:s/>destes <text:s/>professores <text:s/>terem </text:span></text:p>
          </draw:text-box>
        </draw:frame>
        <draw:frame draw:style-name="gr3" draw:text-style-name="P4" draw:layer="layout" svg:width="16.567cm" svg:height="0.471cm" svg:x="3.002cm" svg:y="27.11cm">
          <draw:text-box>
            <text:p text:style-name="P1"><text:span text:style-name="T5">avaliado <text:s/>os <text:s/>alunos <text:s/>somente <text:s/>com <text:s/>relação <text:s/>à <text:s/>sua <text:s/>disciplina <text:s/>e <text:s/>estes <text:s/>alunos, <text:s/>talvez, <text:s/>terem <text:s/>um </text:span></text:p>
          </draw:text-box>
        </draw:frame>
      </draw:page>
      <draw:page draw:name="page39" draw:style-name="dp1" draw:master-page-name="master-page81">
        <draw:frame draw:style-name="gr3" draw:text-style-name="P4" draw:layer="layout" svg:width="0.531cm" svg:height="0.471cm" svg:x="18.584cm" svg:y="1.253cm">
          <draw:text-box>
            <text:p text:style-name="P1"><text:span text:style-name="T5">37 </text:span></text:p>
          </draw:text-box>
        </draw:frame>
        <draw:frame draw:style-name="gr2" draw:text-style-name="P3" draw:layer="layout" svg:width="0.35cm" svg:height="0.412cm" svg:x="3.002cm" svg:y="1.74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6.453cm" svg:height="0.471cm" svg:x="3.002cm" svg:y="3.01cm">
          <draw:text-box>
            <text:p text:style-name="P1"><text:span text:style-name="T5">desempenho <text:s/>mais <text:s/>competente <text:s/>e <text:s/>habilidoso; <text:s/>todavia, <text:s/>P1 <text:s/>e <text:s/>P2 <text:s/>podem <text:s/>ter <text:s text:c="3"/>uma <text:s/>visão <text:s/>mais </text:span></text:p>
          </draw:text-box>
        </draw:frame>
        <draw:frame draw:style-name="gr3" draw:text-style-name="P4" draw:layer="layout" svg:width="16.787cm" svg:height="0.471cm" svg:x="3.002cm" svg:y="3.738cm">
          <draw:text-box>
            <text:p text:style-name="P1"><text:span text:style-name="T5">restrita <text:s/>do <text:s/>desempenho <text:s/>dos <text:s/>alunos <text:s/>em <text:s/>função <text:s/>da <text:s/>disciplina <text:s/>que <text:s/>ministram <text:s/>e <text:s/>do <text:s/>tempo <text:s/>que </text:span></text:p>
          </draw:text-box>
        </draw:frame>
        <draw:frame draw:style-name="gr3" draw:text-style-name="P4" draw:layer="layout" svg:width="16.711cm" svg:height="0.471cm" svg:x="3.002cm" svg:y="4.471cm">
          <draw:text-box>
            <text:p text:style-name="P1"><text:span text:style-name="T5">passam <text:s/>com <text:s/>esses <text:s/>alunos <text:s/>quando <text:s/>comparados <text:s text:c="3"/>a <text:s/>P3 <text:s/>que <text:s/>passa <text:s/>um <text:s/>tempo <text:s/>maior <text:s/>durante <text:s/>a </text:span></text:p>
          </draw:text-box>
        </draw:frame>
        <draw:frame draw:style-name="gr3" draw:text-style-name="P4" draw:layer="layout" svg:width="15.729cm" svg:height="0.471cm" svg:x="3.002cm" svg:y="5.199cm">
          <draw:text-box>
            <text:p text:style-name="P1"><text:span text:style-name="T5">semana <text:s/>com <text:s/>esses <text:s/>alunos <text:s/>e <text:s/>os <text:s/>acompanha <text:s/>em <text:s/>todas <text:s/>as <text:s/>disciplinas. <text:s/>Destaca-se <text:s/>aqui <text:s/>a </text:span></text:p>
          </draw:text-box>
        </draw:frame>
        <draw:frame draw:style-name="gr3" draw:text-style-name="P4" draw:layer="layout" svg:width="16cm" svg:height="0.471cm" svg:x="3.002cm" svg:y="5.931cm">
          <draw:text-box>
            <text:p text:style-name="P1"><text:span text:style-name="T5">importância da avaliação dos professores de diferentes disciplinas para que se possa analisar e </text:span></text:p>
          </draw:text-box>
        </draw:frame>
        <draw:frame draw:style-name="gr3" draw:text-style-name="P4" draw:layer="layout" svg:width="15.742cm" svg:height="0.471cm" svg:x="3.002cm" svg:y="6.659cm">
          <draw:text-box>
            <text:p text:style-name="P1"><text:span text:style-name="T5">discutir, com mais precisão, se esses alunos são mais ou menos habilidosos e competentes e, </text:span></text:p>
          </draw:text-box>
        </draw:frame>
        <draw:frame draw:style-name="gr3" draw:text-style-name="P4" draw:layer="layout" svg:width="13.875cm" svg:height="0.471cm" svg:x="3.002cm" svg:y="7.392cm">
          <draw:text-box>
            <text:p text:style-name="P1"><text:span text:style-name="T5">assim, convergir ou divergir dos resultados obtidos por meio destes participantes. </text:span></text:p>
          </draw:text-box>
        </draw:frame>
        <draw:frame draw:style-name="gr3" draw:text-style-name="P4" draw:layer="layout" svg:width="1.069cm" svg:height="0.471cm" svg:x="5.504cm" svg:y="8.12cm">
          <draw:text-box>
            <text:p text:style-name="P1"><text:span text:style-name="T5">Outra </text:span></text:p>
          </draw:text-box>
        </draw:frame>
        <draw:frame draw:style-name="gr3" draw:text-style-name="P4" draw:layer="layout" svg:width="2.309cm" svg:height="0.471cm" svg:x="6.75cm" svg:y="8.12cm">
          <draw:text-box>
            <text:p text:style-name="P1"><text:span text:style-name="T5">consideração </text:span></text:p>
          </draw:text-box>
        </draw:frame>
        <draw:frame draw:style-name="gr3" draw:text-style-name="P4" draw:layer="layout" svg:width="1.022cm" svg:height="0.471cm" svg:x="9.241cm" svg:y="8.12cm">
          <draw:text-box>
            <text:p text:style-name="P1"><text:span text:style-name="T5">sobre </text:span></text:p>
          </draw:text-box>
        </draw:frame>
        <draw:frame draw:style-name="gr3" draw:text-style-name="P4" draw:layer="layout" svg:width="0.764cm" svg:height="0.471cm" svg:x="10.443cm" svg:y="8.12cm">
          <draw:text-box>
            <text:p text:style-name="P1"><text:span text:style-name="T5">este </text:span></text:p>
          </draw:text-box>
        </draw:frame>
        <draw:frame draw:style-name="gr3" draw:text-style-name="P4" draw:layer="layout" svg:width="1.331cm" svg:height="0.471cm" svg:x="11.386cm" svg:y="8.12cm">
          <draw:text-box>
            <text:p text:style-name="P1"><text:span text:style-name="T5">mesmo </text:span></text:p>
          </draw:text-box>
        </draw:frame>
        <draw:frame draw:style-name="gr3" draw:text-style-name="P4" draw:layer="layout" svg:width="0.764cm" svg:height="0.471cm" svg:x="12.893cm" svg:y="8.12cm">
          <draw:text-box>
            <text:p text:style-name="P1"><text:span text:style-name="T5">fato </text:span></text:p>
          </draw:text-box>
        </draw:frame>
        <draw:frame draw:style-name="gr3" draw:text-style-name="P4" draw:layer="layout" svg:width="1.115cm" svg:height="0.471cm" svg:x="13.836cm" svg:y="8.12cm">
          <draw:text-box>
            <text:p text:style-name="P1"><text:span text:style-name="T5">talvez </text:span></text:p>
          </draw:text-box>
        </draw:frame>
        <draw:frame draw:style-name="gr3" draw:text-style-name="P4" draw:layer="layout" svg:width="0.764cm" svg:height="0.471cm" svg:x="15.134cm" svg:y="8.12cm">
          <draw:text-box>
            <text:p text:style-name="P1"><text:span text:style-name="T5">seja </text:span></text:p>
          </draw:text-box>
        </draw:frame>
        <draw:frame draw:style-name="gr3" draw:text-style-name="P4" draw:layer="layout" svg:width="0.836cm" svg:height="0.471cm" svg:x="16.074cm" svg:y="8.12cm">
          <draw:text-box>
            <text:p text:style-name="P1"><text:span text:style-name="T5">com </text:span></text:p>
          </draw:text-box>
        </draw:frame>
        <draw:frame draw:style-name="gr3" draw:text-style-name="P4" draw:layer="layout" svg:width="1.323cm" svg:height="0.471cm" svg:x="17.089cm" svg:y="8.12cm">
          <draw:text-box>
            <text:p text:style-name="P1"><text:span text:style-name="T5">relação </text:span></text:p>
          </draw:text-box>
        </draw:frame>
        <draw:frame draw:style-name="gr3" draw:text-style-name="P4" draw:layer="layout" svg:width="0.506cm" svg:height="0.471cm" svg:x="18.595cm" svg:y="8.12cm">
          <draw:text-box>
            <text:p text:style-name="P1"><text:span text:style-name="T5">ao </text:span></text:p>
          </draw:text-box>
        </draw:frame>
        <draw:frame draw:style-name="gr3" draw:text-style-name="P4" draw:layer="layout" svg:width="15.928cm" svg:height="0.471cm" svg:x="3.002cm" svg:y="8.853cm">
          <draw:text-box>
            <text:p text:style-name="P1"><text:span text:style-name="T5">preenchimento dos instrumentos por parte do intérprete, visto que as questões dos inventários </text:span></text:p>
          </draw:text-box>
        </draw:frame>
        <draw:frame draw:style-name="gr3" draw:text-style-name="P4" draw:layer="layout" svg:width="15.873cm" svg:height="0.471cm" svg:x="3.002cm" svg:y="9.581cm">
          <draw:text-box>
            <text:p text:style-name="P1"><text:span text:style-name="T5">utilizados <text:s/>no <text:s/>presente <text:s/>estudo, <text:s/>principalmente <text:s/>o <text:s/>SSRS-BR <text:s/>para <text:s/>avaliar <text:s/>os <text:s/>alunos, <text:s/>eram </text:span></text:p>
          </draw:text-box>
        </draw:frame>
        <draw:frame draw:style-name="gr3" draw:text-style-name="P4" draw:layer="layout" svg:width="16.44cm" svg:height="0.471cm" svg:x="3.002cm" svg:y="10.314cm">
          <draw:text-box>
            <text:p text:style-name="P1"><text:span text:style-name="T5">destinadas <text:s/>ao <text:s/>professor <text:s/>e, <text:s/>portanto, <text:s/>continham <text:s/>perguntas <text:s/>específicas <text:s/>ao <text:s/>docente <text:s/>e <text:s/>às <text:s/>suas </text:span></text:p>
          </draw:text-box>
        </draw:frame>
        <draw:frame draw:style-name="gr3" draw:text-style-name="P4" draw:layer="layout" svg:width="10.623cm" svg:height="0.471cm" svg:x="3.002cm" svg:y="11.042cm">
          <draw:text-box>
            <text:p text:style-name="P1"><text:span text:style-name="T5">práticas, não sendo essa a função do intérprete na sala de aula. </text:span></text:p>
          </draw:text-box>
        </draw:frame>
        <draw:frame draw:style-name="gr3" draw:text-style-name="P4" draw:layer="layout" svg:width="13.007cm" svg:height="0.471cm" svg:x="5.504cm" svg:y="11.774cm">
          <draw:text-box>
            <text:p text:style-name="P1"><text:span text:style-name="T5">Por fim, torna-se importante destacar a avaliação que P1 e P2 fizeram para a </text:span></text:p>
          </draw:text-box>
        </draw:frame>
        <draw:frame draw:style-name="gr3" draw:text-style-name="P4" draw:layer="layout" svg:width="15.987cm" svg:height="0.471cm" svg:x="3.002cm" svg:y="12.502cm">
          <draw:text-box>
            <text:p text:style-name="P1"><text:span text:style-name="T5">aluna A4, especificamente. Em ambas as avaliações, os participantes indicaram percentis para </text:span></text:p>
          </draw:text-box>
        </draw:frame>
        <draw:frame draw:style-name="gr3" draw:text-style-name="P4" draw:layer="layout" svg:width="0.422cm" svg:height="0.471cm" svg:x="3.002cm" svg:y="13.235cm">
          <draw:text-box>
            <text:p text:style-name="P1"><text:span text:style-name="T5">a </text:span></text:p>
          </draw:text-box>
        </draw:frame>
        <draw:frame draw:style-name="gr3" draw:text-style-name="P4" draw:layer="layout" svg:width="1.137cm" svg:height="0.471cm" svg:x="3.451cm" svg:y="13.235cm">
          <draw:text-box>
            <text:p text:style-name="P1"><text:span text:style-name="T5">escala </text:span></text:p>
          </draw:text-box>
        </draw:frame>
        <draw:frame draw:style-name="gr3" draw:text-style-name="P4" draw:layer="layout" svg:width="2.127cm" svg:height="0.471cm" svg:x="4.749cm" svg:y="13.235cm">
          <draw:text-box>
            <text:p text:style-name="P1"><text:span text:style-name="T5">Habilidades </text:span></text:p>
          </draw:text-box>
        </draw:frame>
        <draw:frame draw:style-name="gr3" draw:text-style-name="P4" draw:layer="layout" svg:width="1.331cm" svg:height="0.471cm" svg:x="7.034cm" svg:y="13.235cm">
          <draw:text-box>
            <text:p text:style-name="P1"><text:span text:style-name="T5">Sociais </text:span></text:p>
          </draw:text-box>
        </draw:frame>
        <draw:frame draw:style-name="gr3" draw:text-style-name="P4" draw:layer="layout" svg:width="0.422cm" svg:height="0.471cm" svg:x="8.519cm" svg:y="13.235cm">
          <draw:text-box>
            <text:p text:style-name="P1"><text:span text:style-name="T5">e </text:span></text:p>
          </draw:text-box>
        </draw:frame>
        <draw:frame draw:style-name="gr3" draw:text-style-name="P4" draw:layer="layout" svg:width="2.339cm" svg:height="0.471cm" svg:x="8.967cm" svg:y="13.235cm">
          <draw:text-box>
            <text:p text:style-name="P1"><text:span text:style-name="T5">Competência </text:span></text:p>
          </draw:text-box>
        </draw:frame>
        <draw:frame draw:style-name="gr3" draw:text-style-name="P4" draw:layer="layout" svg:width="2.004cm" svg:height="0.471cm" svg:x="11.472cm" svg:y="13.235cm">
          <draw:text-box>
            <text:p text:style-name="P1"><text:span text:style-name="T5">Acadêmica </text:span></text:p>
          </draw:text-box>
        </draw:frame>
        <draw:frame draw:style-name="gr3" draw:text-style-name="P4" draw:layer="layout" svg:width="0.717cm" svg:height="0.471cm" svg:x="13.634cm" svg:y="13.235cm">
          <draw:text-box>
            <text:p text:style-name="P1"><text:span text:style-name="T5">que </text:span></text:p>
          </draw:text-box>
        </draw:frame>
        <draw:frame draw:style-name="gr3" draw:text-style-name="P4" draw:layer="layout" svg:width="0.422cm" svg:height="0.471cm" svg:x="14.509cm" svg:y="13.235cm">
          <draw:text-box>
            <text:p text:style-name="P1"><text:span text:style-name="T5">a </text:span></text:p>
          </draw:text-box>
        </draw:frame>
        <draw:frame draw:style-name="gr3" draw:text-style-name="P4" draw:layer="layout" svg:width="2.335cm" svg:height="0.471cm" svg:x="14.961cm" svg:y="13.235cm">
          <draw:text-box>
            <text:p text:style-name="P1"><text:span text:style-name="T5">classificaram </text:span></text:p>
          </draw:text-box>
        </draw:frame>
        <draw:frame draw:style-name="gr3" draw:text-style-name="P4" draw:layer="layout" svg:width="0.836cm" svg:height="0.471cm" svg:x="17.458cm" svg:y="13.235cm">
          <draw:text-box>
            <text:p text:style-name="P1"><text:span text:style-name="T5">com </text:span></text:p>
          </draw:text-box>
        </draw:frame>
        <draw:frame draw:style-name="gr3" draw:text-style-name="P4" draw:layer="layout" svg:width="0.65cm" svg:height="0.471cm" svg:x="18.448cm" svg:y="13.235cm">
          <draw:text-box>
            <text:p text:style-name="P1"><text:span text:style-name="T5">um </text:span></text:p>
          </draw:text-box>
        </draw:frame>
        <draw:frame draw:style-name="gr3" draw:text-style-name="P4" draw:layer="layout" svg:width="15.957cm" svg:height="0.471cm" svg:x="3.002cm" svg:y="13.963cm">
          <draw:text-box>
            <text:p text:style-name="P1"><text:span text:style-name="T5">repertório abaixo da média inferior e, em contrapartida, os escores para a escala Problemas de </text:span></text:p>
          </draw:text-box>
        </draw:frame>
        <draw:frame draw:style-name="gr3" draw:text-style-name="P4" draw:layer="layout" svg:width="16.017cm" svg:height="0.471cm" svg:x="3.002cm" svg:y="14.695cm">
          <draw:text-box>
            <text:p text:style-name="P1"><text:span text:style-name="T5">Comportamento indicaram um repertório acima da média superior. Esses resultados permitem </text:span></text:p>
          </draw:text-box>
        </draw:frame>
        <draw:frame draw:style-name="gr3" draw:text-style-name="P4" draw:layer="layout" svg:width="15.767cm" svg:height="0.471cm" svg:x="3.002cm" svg:y="15.424cm">
          <draw:text-box>
            <text:p text:style-name="P1"><text:span text:style-name="T5">inferir que essa aluna, por apresentar esses índices, possa ter problemas interpessoais graves, </text:span></text:p>
          </draw:text-box>
        </draw:frame>
        <draw:frame draw:style-name="gr3" draw:text-style-name="P4" draw:layer="layout" svg:width="15.746cm" svg:height="0.471cm" svg:x="3.002cm" svg:y="16.152cm">
          <draw:text-box>
            <text:p text:style-name="P1"><text:span text:style-name="T5">mas também problemas nos outros ambientes no qual ela pertence, principalmente a família. </text:span></text:p>
          </draw:text-box>
        </draw:frame>
        <draw:frame draw:style-name="gr3" draw:text-style-name="P4" draw:layer="layout" svg:width="16.051cm" svg:height="0.471cm" svg:x="3.002cm" svg:y="16.885cm">
          <draw:text-box>
            <text:p text:style-name="P1"><text:span text:style-name="T5">Pode-se supor que a família tenha problemas de ordens diversas, entre elas de relacionamento, </text:span></text:p>
          </draw:text-box>
        </draw:frame>
        <draw:frame draw:style-name="gr3" draw:text-style-name="P4" draw:layer="layout" svg:width="16.068cm" svg:height="0.471cm" svg:x="3.002cm" svg:y="17.613cm">
          <draw:text-box>
            <text:p text:style-name="P1"><text:span text:style-name="T5">possivelmente, o que pode acarretar em prejuízos no repertório social desta aluna. Além disso, </text:span></text:p>
          </draw:text-box>
        </draw:frame>
        <draw:frame draw:style-name="gr3" draw:text-style-name="P4" draw:layer="layout" svg:width="15.631cm" svg:height="0.471cm" svg:x="3.002cm" svg:y="18.345cm">
          <draw:text-box>
            <text:p text:style-name="P1"><text:span text:style-name="T5">sua idade é bastante discrepante da maioria dos demais alunos de sua sala (A4 é mais velha, </text:span></text:p>
          </draw:text-box>
        </draw:frame>
        <draw:frame draw:style-name="gr3" draw:text-style-name="P4" draw:layer="layout" svg:width="15.695cm" svg:height="0.471cm" svg:x="3.002cm" svg:y="19.073cm">
          <draw:text-box>
            <text:p text:style-name="P1"><text:span text:style-name="T5">com 17 anos e frequentando o 6° ano) e, devido ao baixo repertório de habilidades sociais, a </text:span></text:p>
          </draw:text-box>
        </draw:frame>
        <draw:frame draw:style-name="gr3" draw:text-style-name="P4" draw:layer="layout" svg:width="15.513cm" svg:height="0.471cm" svg:x="3.002cm" svg:y="19.806cm">
          <draw:text-box>
            <text:p text:style-name="P1"><text:span text:style-name="T5">aluna esteja com dificuldade para interagir com os pares e os problemas de comportamento </text:span></text:p>
          </draw:text-box>
        </draw:frame>
        <draw:frame draw:style-name="gr3" draw:text-style-name="P4" draw:layer="layout" svg:width="15.936cm" svg:height="0.471cm" svg:x="3.002cm" svg:y="20.534cm">
          <draw:text-box>
            <text:p text:style-name="P1"><text:span text:style-name="T5">possam estar se manifestando com mais intensidade como uma tentativa falha de ajustamento </text:span></text:p>
          </draw:text-box>
        </draw:frame>
        <draw:frame draw:style-name="gr3" draw:text-style-name="P4" draw:layer="layout" svg:width="15.61cm" svg:height="0.471cm" svg:x="3.002cm" svg:y="21.267cm">
          <draw:text-box>
            <text:p text:style-name="P1"><text:span text:style-name="T5">no grupo, na qual estes <text:s/>problemas possam ser <text:s/>a única <text:s/>forma de solicitar atenção de outros </text:span></text:p>
          </draw:text-box>
        </draw:frame>
        <draw:frame draw:style-name="gr3" draw:text-style-name="P4" draw:layer="layout" svg:width="16.707cm" svg:height="0.471cm" svg:x="3.002cm" svg:y="21.995cm">
          <draw:text-box>
            <text:p text:style-name="P1"><text:span text:style-name="T5">indivíduos. <text:s/>E, <text:s/>por <text:s/>fim, <text:s/>uma <text:s/>última <text:s/>consideração <text:s/>sobre <text:s/>este <text:s/>caso, <text:s/>é <text:s/>com <text:s/>relação <text:s/>ao <text:s/>quanto </text:span></text:p>
          </draw:text-box>
        </draw:frame>
        <draw:frame draw:style-name="gr3" draw:text-style-name="P4" draw:layer="layout" svg:width="15.991cm" svg:height="0.471cm" svg:x="3.002cm" svg:y="22.728cm">
          <draw:text-box>
            <text:p text:style-name="P1"><text:span text:style-name="T5">estes problemas de comportamento podem estar sendo reforçados na escola pelos professores, </text:span></text:p>
          </draw:text-box>
        </draw:frame>
        <draw:frame draw:style-name="gr3" draw:text-style-name="P4" draw:layer="layout" svg:width="16.516cm" svg:height="0.471cm" svg:x="3.002cm" svg:y="23.456cm">
          <draw:text-box>
            <text:p text:style-name="P1"><text:span text:style-name="T5">e <text:s/>também <text:s/>pelos <text:s/>próprios <text:s/>colegas, <text:s/>muito <text:s/>mais <text:s/>que <text:s/>as <text:s/>habilidades <text:s/>sociais <text:s/>desta <text:s/>aluna, <text:s/>que, </text:span></text:p>
          </draw:text-box>
        </draw:frame>
        <draw:frame draw:style-name="gr3" draw:text-style-name="P4" draw:layer="layout" svg:width="16.161cm" svg:height="0.471cm" svg:x="3.002cm" svg:y="24.188cm">
          <draw:text-box>
            <text:p text:style-name="P1"><text:span text:style-name="T5">conforme <text:s/>apontado, <text:s/>já <text:s/>são <text:s/>poucas <text:s/>e <text:s/>podem <text:s/>ser <text:s/>menores <text:s/>ainda, <text:s/>caso <text:s/>um <text:s/>apoio <text:s/>não <text:s/>seja </text:span></text:p>
          </draw:text-box>
        </draw:frame>
        <draw:frame draw:style-name="gr3" draw:text-style-name="P4" draw:layer="layout" svg:width="5.146cm" svg:height="0.471cm" svg:x="3.002cm" svg:y="24.916cm">
          <draw:text-box>
            <text:p text:style-name="P1"><text:span text:style-name="T5">fornecido com certa urgência. </text:span></text:p>
          </draw:text-box>
        </draw:frame>
        <draw:frame draw:style-name="gr3" draw:text-style-name="P4" draw:layer="layout" svg:width="13.87cm" svg:height="0.471cm" svg:x="5.504cm" svg:y="25.649cm">
          <draw:text-box>
            <text:p text:style-name="P1"><text:span text:style-name="T5">De <text:s/>acordo <text:s/>com <text:s/>Del <text:s/>Prette <text:s/>e <text:s/>Del <text:s/>Prette <text:s/>(2005), <text:s/>problemas <text:s/>no <text:s/>repertório <text:s/>de </text:span></text:p>
          </draw:text-box>
        </draw:frame>
        <draw:frame draw:style-name="gr3" draw:text-style-name="P4" draw:layer="layout" svg:width="15.67cm" svg:height="0.471cm" svg:x="3.002cm" svg:y="26.377cm">
          <draw:text-box>
            <text:p text:style-name="P1"><text:span text:style-name="T5">habilidades sociais podem estar relacionados a três possíveis fatores: déficit de Aquisição (a </text:span></text:p>
          </draw:text-box>
        </draw:frame>
        <draw:frame draw:style-name="gr3" draw:text-style-name="P4" draw:layer="layout" svg:width="16.148cm" svg:height="0.471cm" svg:x="3.002cm" svg:y="27.11cm">
          <draw:text-box>
            <text:p text:style-name="P1"><text:span text:style-name="T5">criança/adolescente <text:s/>não <text:s/>teve <text:s/>oportunidade <text:s/>de <text:s/>aprender <text:s/>determinada <text:s/>classe <text:s/>de <text:s/>habilidades </text:span></text:p>
          </draw:text-box>
        </draw:frame>
      </draw:page>
      <draw:page draw:name="page40" draw:style-name="dp1" draw:master-page-name="master-page81">
        <draw:frame draw:style-name="gr3" draw:text-style-name="P4" draw:layer="layout" svg:width="0.531cm" svg:height="0.471cm" svg:x="18.584cm" svg:y="1.253cm">
          <draw:text-box>
            <text:p text:style-name="P1"><text:span text:style-name="T5">38 </text:span></text:p>
          </draw:text-box>
        </draw:frame>
        <draw:frame draw:style-name="gr2" draw:text-style-name="P3" draw:layer="layout" svg:width="0.35cm" svg:height="0.412cm" svg:x="3.002cm" svg:y="1.74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5.687cm" svg:height="0.471cm" svg:x="3.002cm" svg:y="3.01cm">
          <draw:text-box>
            <text:p text:style-name="P1"><text:span text:style-name="T5">sociais); Déficit de Desempenho (a criança/adolescente até apresenta a classe de habilidades </text:span></text:p>
          </draw:text-box>
        </draw:frame>
        <draw:frame draw:style-name="gr3" draw:text-style-name="P4" draw:layer="layout" svg:width="16.774cm" svg:height="0.471cm" svg:x="3.002cm" svg:y="3.738cm">
          <draw:text-box>
            <text:p text:style-name="P1"><text:span text:style-name="T5">sociais <text:s/>em <text:s/>seu <text:s/>repertório, <text:s/>porém <text:s/>não <text:s/>a <text:s/>emite <text:s/>com <text:s/>a <text:s/>frequência <text:s/>esperada <text:s/>pelo <text:s/>ambiente) <text:s/>e; </text:span></text:p>
          </draw:text-box>
        </draw:frame>
        <draw:frame draw:style-name="gr3" draw:text-style-name="P4" draw:layer="layout" svg:width="15.873cm" svg:height="0.471cm" svg:x="3.002cm" svg:y="4.471cm">
          <draw:text-box>
            <text:p text:style-name="P1"><text:span text:style-name="T5">Déficit de Fluência (a criança/adolescente emite a classe de habilidades sociais, mas não com </text:span></text:p>
          </draw:text-box>
        </draw:frame>
        <draw:frame draw:style-name="gr3" draw:text-style-name="P4" draw:layer="layout" svg:width="5.819cm" svg:height="0.471cm" svg:x="3.002cm" svg:y="5.199cm">
          <draw:text-box>
            <text:p text:style-name="P1"><text:span text:style-name="T5">o nível de proficiência desejável). </text:span></text:p>
          </draw:text-box>
        </draw:frame>
        <draw:frame draw:style-name="gr3" draw:text-style-name="P4" draw:layer="layout" svg:width="13.43cm" svg:height="0.471cm" svg:x="5.504cm" svg:y="5.931cm">
          <draw:text-box>
            <text:p text:style-name="P1"><text:span text:style-name="T5">O Déficit de Aquisição pode estar atrelado à </text:span><text:span text:style-name="T15">falta de conhecimento, </text:span><text:span text:style-name="T5">decorrente </text:span></text:p>
          </draw:text-box>
        </draw:frame>
        <draw:frame draw:style-name="gr3" draw:text-style-name="P4" draw:layer="layout" svg:width="0.506cm" svg:height="0.471cm" svg:x="3.002cm" svg:y="6.659cm">
          <draw:text-box>
            <text:p text:style-name="P1"><text:span text:style-name="T5">da </text:span></text:p>
          </draw:text-box>
        </draw:frame>
        <draw:frame draw:style-name="gr3" draw:text-style-name="P4" draw:layer="layout" svg:width="1.115cm" svg:height="0.471cm" svg:x="3.705cm" svg:y="6.659cm">
          <draw:text-box>
            <text:p text:style-name="P1"><text:span text:style-name="T5">pouca </text:span></text:p>
          </draw:text-box>
        </draw:frame>
        <draw:frame draw:style-name="gr3" draw:text-style-name="P4" draw:layer="layout" svg:width="2.36cm" svg:height="0.471cm" svg:x="5.021cm" svg:y="6.659cm">
          <draw:text-box>
            <text:p text:style-name="P1"><text:span text:style-name="T5">familiaridade </text:span></text:p>
          </draw:text-box>
        </draw:frame>
        <draw:frame draw:style-name="gr3" draw:text-style-name="P4" draw:layer="layout" svg:width="0.506cm" svg:height="0.471cm" svg:x="7.58cm" svg:y="6.659cm">
          <draw:text-box>
            <text:p text:style-name="P1"><text:span text:style-name="T5">da </text:span></text:p>
          </draw:text-box>
        </draw:frame>
        <draw:frame draw:style-name="gr3" draw:text-style-name="P4" draw:layer="layout" svg:width="3.41cm" svg:height="0.471cm" svg:x="8.283cm" svg:y="6.659cm">
          <draw:text-box>
            <text:p text:style-name="P1"><text:span text:style-name="T5">criança/adolescente </text:span></text:p>
          </draw:text-box>
        </draw:frame>
        <draw:frame draw:style-name="gr3" draw:text-style-name="P4" draw:layer="layout" svg:width="0.836cm" svg:height="0.471cm" svg:x="11.9cm" svg:y="6.659cm">
          <draw:text-box>
            <text:p text:style-name="P1"><text:span text:style-name="T5">com </text:span></text:p>
          </draw:text-box>
        </draw:frame>
        <draw:frame draw:style-name="gr3" draw:text-style-name="P4" draw:layer="layout" svg:width="0.422cm" svg:height="0.471cm" svg:x="12.933cm" svg:y="6.659cm">
          <draw:text-box>
            <text:p text:style-name="P1"><text:span text:style-name="T5">o </text:span></text:p>
          </draw:text-box>
        </draw:frame>
        <draw:frame draw:style-name="gr3" draw:text-style-name="P4" draw:layer="layout" svg:width="1.657cm" svg:height="0.471cm" svg:x="13.449cm" svg:y="6.659cm">
          <draw:text-box>
            <text:p text:style-name="P1"><text:span text:style-name="T5">ambiente </text:span></text:p>
          </draw:text-box>
        </draw:frame>
        <draw:frame draw:style-name="gr3" draw:text-style-name="P4" draw:layer="layout" svg:width="0.422cm" svg:height="0.471cm" svg:x="15.302cm" svg:y="6.659cm">
          <draw:text-box>
            <text:p text:style-name="P1"><text:span text:style-name="T5">e, </text:span></text:p>
          </draw:text-box>
        </draw:frame>
        <draw:frame draw:style-name="gr3" draw:text-style-name="P4" draw:layer="layout" svg:width="1.623cm" svg:height="0.471cm" svg:x="15.903cm" svg:y="6.659cm">
          <draw:text-box>
            <text:p text:style-name="P1"><text:span text:style-name="T5">portanto, </text:span></text:p>
          </draw:text-box>
        </draw:frame>
        <draw:frame draw:style-name="gr3" draw:text-style-name="P4" draw:layer="layout" svg:width="0.506cm" svg:height="0.471cm" svg:x="17.723cm" svg:y="6.659cm">
          <draw:text-box>
            <text:p text:style-name="P1"><text:span text:style-name="T5">de </text:span></text:p>
          </draw:text-box>
        </draw:frame>
        <draw:frame draw:style-name="gr3" draw:text-style-name="P4" draw:layer="layout" svg:width="0.671cm" svg:height="0.471cm" svg:x="18.425cm" svg:y="6.659cm">
          <draw:text-box>
            <text:p text:style-name="P1"><text:span text:style-name="T5">seu </text:span></text:p>
          </draw:text-box>
        </draw:frame>
        <draw:frame draw:style-name="gr3" draw:text-style-name="P4" draw:layer="layout" svg:width="15.949cm" svg:height="0.471cm" svg:x="3.002cm" svg:y="7.392cm">
          <draw:text-box>
            <text:p text:style-name="P1"><text:span text:style-name="T5">desconhecimento das normas e padrões socialmente aceitáveis ou valorizados nesse contexto; </text:span></text:p>
          </draw:text-box>
        </draw:frame>
        <draw:frame draw:style-name="gr3" draw:text-style-name="P4" draw:layer="layout" svg:width="15.75cm" svg:height="0.471cm" svg:x="3.002cm" svg:y="8.12cm">
          <draw:text-box>
            <text:p text:style-name="P1"><text:span text:style-name="T15">restrição de oportunidade e modelo, </text:span><text:span text:style-name="T5">decorrentes das poucas oportunidades de aprendizagem </text:span></text:p>
          </draw:text-box>
        </draw:frame>
        <draw:frame draw:style-name="gr3" draw:text-style-name="P4" draw:layer="layout" svg:width="16.246cm" svg:height="0.471cm" svg:x="3.002cm" svg:y="8.853cm">
          <draw:text-box>
            <text:p text:style-name="P1"><text:span text:style-name="T5">social <text:s/>a <text:s/>qual <text:s/>a <text:s/>criança/adolescente <text:s/>é <text:s/>exposto <text:s/>e; </text:span><text:span text:style-name="T15"><text:s/>problemas <text:s/>de <text:s/>comportamento, </text:span><text:span text:style-name="T5"><text:s/>quando <text:s/>o </text:span></text:p>
          </draw:text-box>
        </draw:frame>
        <draw:frame draw:style-name="gr3" draw:text-style-name="P4" draw:layer="layout" svg:width="16.559cm" svg:height="0.471cm" svg:x="3.002cm" svg:y="9.581cm">
          <draw:text-box>
            <text:p text:style-name="P1"><text:span text:style-name="T5">ambiente <text:s/>premia <text:s/>ou <text:s/>modela <text:s/>comportamentos <text:s/>inadequados, <text:s/>ignorando <text:s/>os <text:s/>adequados <text:s/>ou <text:s/>não </text:span></text:p>
          </draw:text-box>
        </draw:frame>
        <draw:frame draw:style-name="gr3" draw:text-style-name="P4" draw:layer="layout" svg:width="13.053cm" svg:height="0.471cm" svg:x="3.002cm" svg:y="10.314cm">
          <draw:text-box>
            <text:p text:style-name="P1"><text:span text:style-name="T5">propondo medidas para promovê-los (DEL PRETTE; DEL PRETTE, 2005). </text:span></text:p>
          </draw:text-box>
        </draw:frame>
        <draw:frame draw:style-name="gr3" draw:text-style-name="P4" draw:layer="layout" svg:width="13.951cm" svg:height="0.471cm" svg:x="5.504cm" svg:y="11.042cm">
          <draw:text-box>
            <text:p text:style-name="P1"><text:span text:style-name="T5">O <text:s/>Déficit <text:s/>de <text:s/>Desempenho, <text:s/>por <text:s/>sua <text:s/>vez, <text:s/>pode <text:s/>estar <text:s/>relacionado <text:s/>também <text:s/>aos </text:span></text:p>
          </draw:text-box>
        </draw:frame>
        <draw:frame draw:style-name="gr3" draw:text-style-name="P4" draw:layer="layout" svg:width="15.551cm" svg:height="0.471cm" svg:x="3.002cm" svg:y="11.774cm">
          <draw:text-box>
            <text:p text:style-name="P1"><text:span text:style-name="T15">problemas de comportamento; </text:span><text:span text:style-name="T5">à </text:span><text:span text:style-name="T15">ausência de feedback, </text:span><text:span text:style-name="T5">decorrente da falta de descrição dos </text:span></text:p>
          </draw:text-box>
        </draw:frame>
        <draw:frame draw:style-name="gr3" draw:text-style-name="P4" draw:layer="layout" svg:width="15.881cm" svg:height="0.471cm" svg:x="3.002cm" svg:y="12.502cm">
          <draw:text-box>
            <text:p text:style-name="P1"><text:span text:style-name="T5">comportamentos adequados, necessários ao aperfeiçoamento das habilidades sociais e; </text:span><text:span text:style-name="T15">falhas </text:span></text:p>
          </draw:text-box>
        </draw:frame>
        <draw:frame draw:style-name="gr3" draw:text-style-name="P4" draw:layer="layout" svg:width="16.614cm" svg:height="0.471cm" svg:x="3.002cm" svg:y="13.235cm">
          <draw:text-box>
            <text:p text:style-name="P1"><text:span text:style-name="T15">de <text:s/>reforçamento, </text:span><text:span text:style-name="T5"><text:s/>decorrentes <text:s/>de <text:s/>ambientes <text:s/>não <text:s/>reforçadores <text:s/>que <text:s/>tendem <text:s/>a <text:s/>diminuir <text:s/>ou <text:s/>até </text:span></text:p>
          </draw:text-box>
        </draw:frame>
        <draw:frame draw:style-name="gr3" draw:text-style-name="P4" draw:layer="layout" svg:width="16.372cm" svg:height="0.471cm" svg:x="3.002cm" svg:y="13.963cm">
          <draw:text-box>
            <text:p text:style-name="P1"><text:span text:style-name="T5">mesmo <text:s/>extinguir <text:s/>a <text:s/>frequência <text:s/>da <text:s/>emissão <text:s/>de <text:s/>habilidades <text:s/>sociais <text:s/>das <text:s/>crianças/adolescentes </text:span></text:p>
          </draw:text-box>
        </draw:frame>
        <draw:frame draw:style-name="gr3" draw:text-style-name="P4" draw:layer="layout" svg:width="6.737cm" svg:height="0.471cm" svg:x="3.002cm" svg:y="14.695cm">
          <draw:text-box>
            <text:p text:style-name="P1"><text:span text:style-name="T5">(DEL PRETTE; DEL PRETTE, 2005). </text:span></text:p>
          </draw:text-box>
        </draw:frame>
        <draw:frame draw:style-name="gr3" draw:text-style-name="P4" draw:layer="layout" svg:width="13.358cm" svg:height="0.471cm" svg:x="5.504cm" svg:y="15.424cm">
          <draw:text-box>
            <text:p text:style-name="P1"><text:span text:style-name="T5">E, por fim, o Déficit de Fluência pode estar atrelado à </text:span><text:span text:style-name="T15">falhas de reforçamento; </text:span></text:p>
          </draw:text-box>
        </draw:frame>
        <draw:frame draw:style-name="gr3" draw:text-style-name="P4" draw:layer="layout" svg:width="1.822cm" svg:height="0.471cm" svg:x="3.002cm" svg:y="16.152cm">
          <draw:text-box>
            <text:p text:style-name="P1"><text:span text:style-name="T15">ansiedade </text:span></text:p>
          </draw:text-box>
        </draw:frame>
        <draw:frame draw:style-name="gr3" draw:text-style-name="P4" draw:layer="layout" svg:width="2.178cm" svg:height="0.471cm" svg:x="4.991cm" svg:y="16.152cm">
          <draw:text-box>
            <text:p text:style-name="P1"><text:span text:style-name="T15">interpessoal </text:span></text:p>
          </draw:text-box>
        </draw:frame>
        <draw:frame draw:style-name="gr3" draw:text-style-name="P4" draw:layer="layout" svg:width="1.805cm" svg:height="0.471cm" svg:x="7.331cm" svg:y="16.152cm">
          <draw:text-box>
            <text:p text:style-name="P1"><text:span text:style-name="T15">excessiva, </text:span></text:p>
          </draw:text-box>
        </draw:frame>
        <draw:frame draw:style-name="gr3" draw:text-style-name="P4" draw:layer="layout" svg:width="0.531cm" svg:height="0.471cm" svg:x="9.311cm" svg:y="16.152cm">
          <draw:text-box>
            <text:p text:style-name="P1"><text:span text:style-name="T5">no </text:span></text:p>
          </draw:text-box>
        </draw:frame>
        <draw:frame draw:style-name="gr3" draw:text-style-name="P4" draw:layer="layout" svg:width="0.836cm" svg:height="0.471cm" svg:x="10.005cm" svg:y="16.152cm">
          <draw:text-box>
            <text:p text:style-name="P1"><text:span text:style-name="T5">qual </text:span></text:p>
          </draw:text-box>
        </draw:frame>
        <draw:frame draw:style-name="gr3" draw:text-style-name="P4" draw:layer="layout" svg:width="0.422cm" svg:height="0.471cm" svg:x="11.008cm" svg:y="16.152cm">
          <draw:text-box>
            <text:p text:style-name="P1"><text:span text:style-name="T5">a </text:span></text:p>
          </draw:text-box>
        </draw:frame>
        <draw:frame draw:style-name="gr3" draw:text-style-name="P4" draw:layer="layout" svg:width="1.772cm" svg:height="0.471cm" svg:x="11.464cm" svg:y="16.152cm">
          <draw:text-box>
            <text:p text:style-name="P1"><text:span text:style-name="T5">ansiedade </text:span></text:p>
          </draw:text-box>
        </draw:frame>
        <draw:frame draw:style-name="gr3" draw:text-style-name="P4" draw:layer="layout" svg:width="0.929cm" svg:height="0.471cm" svg:x="13.402cm" svg:y="16.152cm">
          <draw:text-box>
            <text:p text:style-name="P1"><text:span text:style-name="T5">pode </text:span></text:p>
          </draw:text-box>
        </draw:frame>
        <draw:frame draw:style-name="gr3" draw:text-style-name="P4" draw:layer="layout" svg:width="1.632cm" svg:height="0.471cm" svg:x="14.498cm" svg:y="16.152cm">
          <draw:text-box>
            <text:p text:style-name="P1"><text:span text:style-name="T5">propiciar </text:span></text:p>
          </draw:text-box>
        </draw:frame>
        <draw:frame draw:style-name="gr3" draw:text-style-name="P4" draw:layer="layout" svg:width="2.102cm" svg:height="0.471cm" svg:x="16.3cm" svg:y="16.152cm">
          <draw:text-box>
            <text:p text:style-name="P1"><text:span text:style-name="T5">desconforto </text:span></text:p>
          </draw:text-box>
        </draw:frame>
        <draw:frame draw:style-name="gr3" draw:text-style-name="P4" draw:layer="layout" svg:width="0.531cm" svg:height="0.471cm" svg:x="18.568cm" svg:y="16.152cm">
          <draw:text-box>
            <text:p text:style-name="P1"><text:span text:style-name="T5">ou </text:span></text:p>
          </draw:text-box>
        </draw:frame>
        <draw:frame draw:style-name="gr3" draw:text-style-name="P4" draw:layer="layout" svg:width="15.53cm" svg:height="0.471cm" svg:x="3.002cm" svg:y="16.885cm">
          <draw:text-box>
            <text:p text:style-name="P1"><text:span text:style-name="T5">apreensão diante de situações sociais, fazendo com que a criança/adolescente tenha reações </text:span></text:p>
          </draw:text-box>
        </draw:frame>
        <draw:frame draw:style-name="gr3" draw:text-style-name="P4" draw:layer="layout" svg:width="15.847cm" svg:height="0.471cm" svg:x="3.002cm" svg:y="17.613cm">
          <draw:text-box>
            <text:p text:style-name="P1"><text:span text:style-name="T5">tanto adaptativas (a ansiedade pode levar à resolução e superação desses sentimentos) quanto </text:span></text:p>
          </draw:text-box>
        </draw:frame>
        <draw:frame draw:style-name="gr3" draw:text-style-name="P4" draw:layer="layout" svg:width="16.08cm" svg:height="0.471cm" svg:x="3.002cm" svg:y="18.345cm">
          <draw:text-box>
            <text:p text:style-name="P1"><text:span text:style-name="T5">não <text:s/>adaptativas <text:s/>(desorganização <text:s/>comportamental), <text:s/>comprometendo, <text:s/>assim, <text:s/>o <text:s/>desempenho </text:span></text:p>
          </draw:text-box>
        </draw:frame>
        <draw:frame draw:style-name="gr3" draw:text-style-name="P4" draw:layer="layout" svg:width="15.746cm" svg:height="0.471cm" svg:x="3.002cm" svg:y="19.073cm">
          <draw:text-box>
            <text:p text:style-name="P1"><text:span text:style-name="T5">socialmente competente e; </text:span><text:span text:style-name="T15">dificuldades de discriminação e processamento, </text:span><text:span text:style-name="T5">no qual para que </text:span></text:p>
          </draw:text-box>
        </draw:frame>
        <draw:frame draw:style-name="gr3" draw:text-style-name="P4" draw:layer="layout" svg:width="1.183cm" svg:height="0.471cm" svg:x="3.002cm" svg:y="19.806cm">
          <draw:text-box>
            <text:p text:style-name="P1"><text:span text:style-name="T5">ocorra </text:span></text:p>
          </draw:text-box>
        </draw:frame>
        <draw:frame draw:style-name="gr3" draw:text-style-name="P4" draw:layer="layout" svg:width="0.65cm" svg:height="0.471cm" svg:x="4.373cm" svg:y="19.806cm">
          <draw:text-box>
            <text:p text:style-name="P1"><text:span text:style-name="T5">um </text:span></text:p>
          </draw:text-box>
        </draw:frame>
        <draw:frame draw:style-name="gr3" draw:text-style-name="P4" draw:layer="layout" svg:width="2.22cm" svg:height="0.471cm" svg:x="5.211cm" svg:y="19.806cm">
          <draw:text-box>
            <text:p text:style-name="P1"><text:span text:style-name="T5">desempenho </text:span></text:p>
          </draw:text-box>
        </draw:frame>
        <draw:frame draw:style-name="gr3" draw:text-style-name="P4" draw:layer="layout" svg:width="2.127cm" svg:height="0.471cm" svg:x="7.627cm" svg:y="19.806cm">
          <draw:text-box>
            <text:p text:style-name="P1"><text:span text:style-name="T5">socialmente </text:span></text:p>
          </draw:text-box>
        </draw:frame>
        <draw:frame draw:style-name="gr3" draw:text-style-name="P4" draw:layer="layout" svg:width="2.161cm" svg:height="0.471cm" svg:x="9.942cm" svg:y="19.806cm">
          <draw:text-box>
            <text:p text:style-name="P1"><text:span text:style-name="T5">competente, </text:span></text:p>
          </draw:text-box>
        </draw:frame>
        <draw:frame draw:style-name="gr3" draw:text-style-name="P4" draw:layer="layout" svg:width="0.422cm" svg:height="0.471cm" svg:x="12.295cm" svg:y="19.806cm">
          <draw:text-box>
            <text:p text:style-name="P1"><text:span text:style-name="T5">é </text:span></text:p>
          </draw:text-box>
        </draw:frame>
        <draw:frame draw:style-name="gr3" draw:text-style-name="P4" draw:layer="layout" svg:width="1.327cm" svg:height="0.471cm" svg:x="12.777cm" svg:y="19.806cm">
          <draw:text-box>
            <text:p text:style-name="P1"><text:span text:style-name="T5">preciso </text:span></text:p>
          </draw:text-box>
        </draw:frame>
        <draw:frame draw:style-name="gr3" draw:text-style-name="P4" draw:layer="layout" svg:width="0.717cm" svg:height="0.471cm" svg:x="14.293cm" svg:y="19.806cm">
          <draw:text-box>
            <text:p text:style-name="P1"><text:span text:style-name="T5">que </text:span></text:p>
          </draw:text-box>
        </draw:frame>
        <draw:frame draw:style-name="gr3" draw:text-style-name="P4" draw:layer="layout" svg:width="0.422cm" svg:height="0.471cm" svg:x="15.198cm" svg:y="19.806cm">
          <draw:text-box>
            <text:p text:style-name="P1"><text:span text:style-name="T5">a </text:span></text:p>
          </draw:text-box>
        </draw:frame>
        <draw:frame draw:style-name="gr3" draw:text-style-name="P4" draw:layer="layout" svg:width="3.41cm" svg:height="0.471cm" svg:x="15.685cm" svg:y="19.806cm">
          <draw:text-box>
            <text:p text:style-name="P1"><text:span text:style-name="T5">criança/adolescente </text:span></text:p>
          </draw:text-box>
        </draw:frame>
        <draw:frame draw:style-name="gr3" draw:text-style-name="P4" draw:layer="layout" svg:width="15.894cm" svg:height="0.471cm" svg:x="3.002cm" svg:y="20.534cm">
          <draw:text-box>
            <text:p text:style-name="P1"><text:span text:style-name="T5">identifique <text:s/>as <text:s/>demandas <text:s/>do <text:s/>ambiente <text:s/>e <text:s/>saiba <text:s/>utilizar, <text:s/>elaborar <text:s/>e <text:s/>monitorar <text:s/>seu <text:s/>próprio </text:span></text:p>
          </draw:text-box>
        </draw:frame>
        <draw:frame draw:style-name="gr3" draw:text-style-name="P4" draw:layer="layout" svg:width="15.543cm" svg:height="0.471cm" svg:x="3.002cm" svg:y="21.267cm">
          <draw:text-box>
            <text:p text:style-name="P1"><text:span text:style-name="T5">comportamento em função dessas demandas, ou seja, é saber agir de acordo com a situação </text:span></text:p>
          </draw:text-box>
        </draw:frame>
        <draw:frame draw:style-name="gr3" draw:text-style-name="P4" draw:layer="layout" svg:width="8.672cm" svg:height="0.471cm" svg:x="3.002cm" svg:y="21.995cm">
          <draw:text-box>
            <text:p text:style-name="P1"><text:span text:style-name="T5">vivenciada (DEL PRETTE; DEL PRETTE, 2005). </text:span></text:p>
          </draw:text-box>
        </draw:frame>
        <draw:frame draw:style-name="gr3" draw:text-style-name="P4" draw:layer="layout" svg:width="13.803cm" svg:height="0.471cm" svg:x="5.504cm" svg:y="22.728cm">
          <draw:text-box>
            <text:p text:style-name="P1"><text:span text:style-name="T5">Até <text:s/>o <text:s/>presente <text:s/>momento, <text:s/>foram <text:s/>descritas <text:s/>e <text:s/>discutidas <text:s/>as <text:s/>interpretações <text:s/>das </text:span></text:p>
          </draw:text-box>
        </draw:frame>
        <draw:frame draw:style-name="gr3" draw:text-style-name="P4" draw:layer="layout" svg:width="16.393cm" svg:height="0.471cm" svg:x="3.002cm" svg:y="23.456cm">
          <draw:text-box>
            <text:p text:style-name="P1"><text:span text:style-name="T5">escalas <text:s/>Habilidades <text:s/>Sociais, <text:s/>Problemas <text:s/>de <text:s/>Comportamento <text:s/>e <text:s/>Competência <text:s/>Acadêmica <text:s/>dos </text:span></text:p>
          </draw:text-box>
        </draw:frame>
        <draw:frame draw:style-name="gr3" draw:text-style-name="P4" draw:layer="layout" svg:width="15.564cm" svg:height="0.471cm" svg:x="3.002cm" svg:y="24.188cm">
          <draw:text-box>
            <text:p text:style-name="P1"><text:span text:style-name="T5">alunos matriculados no 6° e 9° ano (A1-A6) de acordo com as avaliações de P1, P2 e P3. A </text:span></text:p>
          </draw:text-box>
        </draw:frame>
        <draw:frame draw:style-name="gr3" draw:text-style-name="P4" draw:layer="layout" svg:width="15.585cm" svg:height="0.471cm" svg:x="3.002cm" svg:y="24.916cm">
          <draw:text-box>
            <text:p text:style-name="P1"><text:span text:style-name="T5">seguir, serão descritas as interpretações dessas mesmas escalas conforme <text:s/>avaliação de P4 e </text:span></text:p>
          </draw:text-box>
        </draw:frame>
        <draw:frame draw:style-name="gr3" draw:text-style-name="P4" draw:layer="layout" svg:width="11.127cm" svg:height="0.471cm" svg:x="3.002cm" svg:y="25.649cm">
          <draw:text-box>
            <text:p text:style-name="P1"><text:span text:style-name="T5">P5, respectivamente, para os alunos da classe bilíngue (A7-A15). </text:span></text:p>
          </draw:text-box>
        </draw:frame>
        <draw:frame draw:style-name="gr3" draw:text-style-name="P4" draw:layer="layout" svg:width="13.197cm" svg:height="0.471cm" svg:x="5.504cm" svg:y="26.377cm">
          <draw:text-box>
            <text:p text:style-name="P1"><text:span text:style-name="T5">A avaliação da professora 4 para a escala Habilidades Sociais mostrou que os </text:span></text:p>
          </draw:text-box>
        </draw:frame>
        <draw:frame draw:style-name="gr3" draw:text-style-name="P4" draw:layer="layout" svg:width="15.53cm" svg:height="0.471cm" svg:x="3.002cm" svg:y="27.11cm">
          <draw:text-box>
            <text:p text:style-name="P1"><text:span text:style-name="T5">alunos A7 e A11 foram classificados com posição percentil 55 e 45, que os classifica como </text:span></text:p>
          </draw:text-box>
        </draw:frame>
      </draw:page>
      <draw:page draw:name="page41" draw:style-name="dp1" draw:master-page-name="master-page81">
        <draw:frame draw:style-name="gr3" draw:text-style-name="P4" draw:layer="layout" svg:width="0.531cm" svg:height="0.471cm" svg:x="18.584cm" svg:y="1.253cm">
          <draw:text-box>
            <text:p text:style-name="P1"><text:span text:style-name="T5">39 </text:span></text:p>
          </draw:text-box>
        </draw:frame>
        <draw:frame draw:style-name="gr2" draw:text-style-name="P3" draw:layer="layout" svg:width="0.35cm" svg:height="0.412cm" svg:x="3.002cm" svg:y="1.74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5.987cm" svg:height="0.471cm" svg:x="3.002cm" svg:y="3.01cm">
          <draw:text-box>
            <text:p text:style-name="P1"><text:span text:style-name="T5">apresentando um bom repertório de Habilidades Sociais, com resultados dentro da média para </text:span></text:p>
          </draw:text-box>
        </draw:frame>
        <draw:frame draw:style-name="gr3" draw:text-style-name="P4" draw:layer="layout" svg:width="16.694cm" svg:height="0.471cm" svg:x="3.002cm" svg:y="3.738cm">
          <draw:text-box>
            <text:p text:style-name="P1"><text:span text:style-name="T5">a <text:s/>maior <text:s/>parte <text:s/>dos <text:s/>itens <text:s/>ou <text:s/>equilíbrio <text:s/>entre <text:s/>recursos <text:s/>e <text:s/>déficits <text:s/>nesses <text:s/>itens <text:s/>e <text:s/>subescalas. <text:s/>O </text:span></text:p>
          </draw:text-box>
        </draw:frame>
        <draw:frame draw:style-name="gr3" draw:text-style-name="P4" draw:layer="layout" svg:width="15.394cm" svg:height="0.471cm" svg:x="3.002cm" svg:y="4.471cm">
          <draw:text-box>
            <text:p text:style-name="P1"><text:span text:style-name="T5">aluno 8 apresentou percentil igual a 35, que corresponde a um repertório médio inferior de </text:span></text:p>
          </draw:text-box>
        </draw:frame>
        <draw:frame draw:style-name="gr3" draw:text-style-name="P4" draw:layer="layout" svg:width="15.924cm" svg:height="0.471cm" svg:x="3.002cm" svg:y="5.199cm">
          <draw:text-box>
            <text:p text:style-name="P1"><text:span text:style-name="T5">Habilidades Sociais, com resultados abaixo da média em grande parte dos itens, indicativo de </text:span></text:p>
          </draw:text-box>
        </draw:frame>
        <draw:frame draw:style-name="gr3" draw:text-style-name="P4" draw:layer="layout" svg:width="16.169cm" svg:height="0.471cm" svg:x="3.002cm" svg:y="5.931cm">
          <draw:text-box>
            <text:p text:style-name="P1"><text:span text:style-name="T5">necessidade <text:s/>de <text:s/>Treinamento <text:s/>de <text:s/>Habilidades <text:s/>Sociais, <text:s/>especialmente <text:s/>naquelas <text:s/>subescalas <text:s/>e </text:span></text:p>
          </draw:text-box>
        </draw:frame>
        <draw:frame draw:style-name="gr3" draw:text-style-name="P4" draw:layer="layout" svg:width="15.801cm" svg:height="0.471cm" svg:x="3.002cm" svg:y="6.659cm">
          <draw:text-box>
            <text:p text:style-name="P1"><text:span text:style-name="T5">itens <text:s/>mais <text:s/>críticos <text:s/>para <text:s/>o <text:s/>ajustamento <text:s/>social <text:s/>e <text:s/>acadêmico. <text:s/>Já <text:s/>as <text:s/>alunas <text:s/>9 <text:s/>e <text:s/>10 <text:s/>foram </text:span></text:p>
          </draw:text-box>
        </draw:frame>
        <draw:frame draw:style-name="gr3" draw:text-style-name="P4" draw:layer="layout" svg:width="15.962cm" svg:height="0.471cm" svg:x="3.002cm" svg:y="7.392cm">
          <draw:text-box>
            <text:p text:style-name="P1"><text:span text:style-name="T5">classificadas <text:s/>com <text:s/>posição <text:s/>percentil <text:s/>85, <text:s/>indicando <text:s/>um <text:s/>repertório <text:s/>altamente <text:s/>elaborado <text:s/>de </text:span></text:p>
          </draw:text-box>
        </draw:frame>
        <draw:frame draw:style-name="gr3" draw:text-style-name="P4" draw:layer="layout" svg:width="16.063cm" svg:height="0.471cm" svg:x="3.002cm" svg:y="8.12cm">
          <draw:text-box>
            <text:p text:style-name="P1"><text:span text:style-name="T5">Habilidades <text:s/>Sociais, <text:s/>com <text:s/>resultados <text:s/>acima <text:s/>da <text:s/>média <text:s/>para <text:s/>praticamente <text:s/>todos <text:s/>os <text:s/>itens <text:s/>e </text:span></text:p>
          </draw:text-box>
        </draw:frame>
        <draw:frame draw:style-name="gr3" draw:text-style-name="P4" draw:layer="layout" svg:width="14.302cm" svg:height="0.471cm" svg:x="3.002cm" svg:y="8.853cm">
          <draw:text-box>
            <text:p text:style-name="P1"><text:span text:style-name="T5">subescalas, indicativo de recursos interpessoais altamente satisfatórios nesses itens. <text:s/></text:span></text:p>
          </draw:text-box>
        </draw:frame>
        <draw:frame draw:style-name="gr3" draw:text-style-name="P4" draw:layer="layout" svg:width="13.481cm" svg:height="0.471cm" svg:x="5.504cm" svg:y="9.581cm">
          <draw:text-box>
            <text:p text:style-name="P1"><text:span text:style-name="T5">Com relação à escala Problemas de Comportamento, os alunos 7 e 8 obtiveram </text:span></text:p>
          </draw:text-box>
        </draw:frame>
        <draw:frame draw:style-name="gr3" draw:text-style-name="P4" draw:layer="layout" svg:width="15.661cm" svg:height="0.471cm" svg:x="3.002cm" svg:y="10.314cm">
          <draw:text-box>
            <text:p text:style-name="P1"><text:span text:style-name="T5">posição percentil 80 e 75, respectivamente, correspondendo a um repertório acima da média </text:span></text:p>
          </draw:text-box>
        </draw:frame>
        <draw:frame draw:style-name="gr3" draw:text-style-name="P4" draw:layer="layout" svg:width="16.11cm" svg:height="0.471cm" svg:x="3.002cm" svg:y="11.042cm">
          <draw:text-box>
            <text:p text:style-name="P1"><text:span text:style-name="T5">superior <text:s/>de <text:s/>Problemas <text:s/>de <text:s/>Comportamento, <text:s/>indicativo <text:s/>de <text:s/>necessidade <text:s/>de <text:s/>Treinamento <text:s/>de </text:span></text:p>
          </draw:text-box>
        </draw:frame>
        <draw:frame draw:style-name="gr3" draw:text-style-name="P4" draw:layer="layout" svg:width="2.127cm" svg:height="0.471cm" svg:x="3.002cm" svg:y="11.774cm">
          <draw:text-box>
            <text:p text:style-name="P1"><text:span text:style-name="T5">Habilidades </text:span></text:p>
          </draw:text-box>
        </draw:frame>
        <draw:frame draw:style-name="gr3" draw:text-style-name="P4" draw:layer="layout" svg:width="1.437cm" svg:height="0.471cm" svg:x="5.321cm" svg:y="11.774cm">
          <draw:text-box>
            <text:p text:style-name="P1"><text:span text:style-name="T5">Sociais, </text:span></text:p>
          </draw:text-box>
        </draw:frame>
        <draw:frame draw:style-name="gr3" draw:text-style-name="P4" draw:layer="layout" svg:width="2.5cm" svg:height="0.471cm" svg:x="6.95cm" svg:y="11.774cm">
          <draw:text-box>
            <text:p text:style-name="P1"><text:span text:style-name="T5">especialmente </text:span></text:p>
          </draw:text-box>
        </draw:frame>
        <draw:frame draw:style-name="gr3" draw:text-style-name="P4" draw:layer="layout" svg:width="1.585cm" svg:height="0.471cm" svg:x="9.646cm" svg:y="11.774cm">
          <draw:text-box>
            <text:p text:style-name="P1"><text:span text:style-name="T5">naquelas </text:span></text:p>
          </draw:text-box>
        </draw:frame>
        <draw:frame draw:style-name="gr3" draw:text-style-name="P4" draw:layer="layout" svg:width="1.89cm" svg:height="0.471cm" svg:x="11.427cm" svg:y="11.774cm">
          <draw:text-box>
            <text:p text:style-name="P1"><text:span text:style-name="T5">subescalas </text:span></text:p>
          </draw:text-box>
        </draw:frame>
        <draw:frame draw:style-name="gr3" draw:text-style-name="P4" draw:layer="layout" svg:width="0.422cm" svg:height="0.471cm" svg:x="13.518cm" svg:y="11.774cm">
          <draw:text-box>
            <text:p text:style-name="P1"><text:span text:style-name="T5">e </text:span></text:p>
          </draw:text-box>
        </draw:frame>
        <draw:frame draw:style-name="gr3" draw:text-style-name="P4" draw:layer="layout" svg:width="0.908cm" svg:height="0.471cm" svg:x="14.012cm" svg:y="11.774cm">
          <draw:text-box>
            <text:p text:style-name="P1"><text:span text:style-name="T5">itens </text:span></text:p>
          </draw:text-box>
        </draw:frame>
        <draw:frame draw:style-name="gr3" draw:text-style-name="P4" draw:layer="layout" svg:width="0.908cm" svg:height="0.471cm" svg:x="15.111cm" svg:y="11.774cm">
          <draw:text-box>
            <text:p text:style-name="P1"><text:span text:style-name="T5">mais </text:span></text:p>
          </draw:text-box>
        </draw:frame>
        <draw:frame draw:style-name="gr3" draw:text-style-name="P4" draw:layer="layout" svg:width="1.352cm" svg:height="0.471cm" svg:x="16.216cm" svg:y="11.774cm">
          <draw:text-box>
            <text:p text:style-name="P1"><text:span text:style-name="T5">críticos </text:span></text:p>
          </draw:text-box>
        </draw:frame>
        <draw:frame draw:style-name="gr3" draw:text-style-name="P4" draw:layer="layout" svg:width="0.832cm" svg:height="0.471cm" svg:x="17.76cm" svg:y="11.774cm">
          <draw:text-box>
            <text:p text:style-name="P1"><text:span text:style-name="T5">para </text:span></text:p>
          </draw:text-box>
        </draw:frame>
        <draw:frame draw:style-name="gr3" draw:text-style-name="P4" draw:layer="layout" svg:width="0.422cm" svg:height="0.471cm" svg:x="18.788cm" svg:y="11.774cm">
          <draw:text-box>
            <text:p text:style-name="P1"><text:span text:style-name="T5">o </text:span></text:p>
          </draw:text-box>
        </draw:frame>
        <draw:frame draw:style-name="gr3" draw:text-style-name="P4" draw:layer="layout" svg:width="15.615cm" svg:height="0.471cm" svg:x="3.002cm" svg:y="12.502cm">
          <draw:text-box>
            <text:p text:style-name="P1"><text:span text:style-name="T5">ajustamento social e acadêmico, e também de atenção ao manejo de contingências por parte </text:span></text:p>
          </draw:text-box>
        </draw:frame>
        <draw:frame draw:style-name="gr3" draw:text-style-name="P4" draw:layer="layout" svg:width="15.869cm" svg:height="0.471cm" svg:x="3.002cm" svg:y="13.235cm">
          <draw:text-box>
            <text:p text:style-name="P1"><text:span text:style-name="T5">dos <text:s/>significantes <text:s/>(pais <text:s/>e <text:s/>professores). <text:s/>A <text:s/>aluna <text:s/>9, <text:s/>segundo <text:s/>avaliação <text:s/>de <text:s/>P4, <text:s/>apresentou </text:span></text:p>
          </draw:text-box>
        </draw:frame>
        <draw:frame draw:style-name="gr3" draw:text-style-name="P4" draw:layer="layout" svg:width="1.585cm" svg:height="0.471cm" svg:x="3.002cm" svg:y="13.963cm">
          <draw:text-box>
            <text:p text:style-name="P1"><text:span text:style-name="T5">percentil </text:span></text:p>
          </draw:text-box>
        </draw:frame>
        <draw:frame draw:style-name="gr3" draw:text-style-name="P4" draw:layer="layout" svg:width="0.637cm" svg:height="0.471cm" svg:x="4.767cm" svg:y="13.963cm">
          <draw:text-box>
            <text:p text:style-name="P1"><text:span text:style-name="T5">35, </text:span></text:p>
          </draw:text-box>
        </draw:frame>
        <draw:frame draw:style-name="gr3" draw:text-style-name="P4" draw:layer="layout" svg:width="1.894cm" svg:height="0.471cm" svg:x="5.583cm" svg:y="13.963cm">
          <draw:text-box>
            <text:p text:style-name="P1"><text:span text:style-name="T5">mostrando </text:span></text:p>
          </draw:text-box>
        </draw:frame>
        <draw:frame draw:style-name="gr3" draw:text-style-name="P4" draw:layer="layout" svg:width="0.65cm" svg:height="0.471cm" svg:x="7.661cm" svg:y="13.963cm">
          <draw:text-box>
            <text:p text:style-name="P1"><text:span text:style-name="T5">um </text:span></text:p>
          </draw:text-box>
        </draw:frame>
        <draw:frame draw:style-name="gr3" draw:text-style-name="P4" draw:layer="layout" svg:width="1.772cm" svg:height="0.471cm" svg:x="8.49cm" svg:y="13.963cm">
          <draw:text-box>
            <text:p text:style-name="P1"><text:span text:style-name="T5">repertório </text:span></text:p>
          </draw:text-box>
        </draw:frame>
        <draw:frame draw:style-name="gr3" draw:text-style-name="P4" draw:layer="layout" svg:width="1.048cm" svg:height="0.471cm" svg:x="10.445cm" svg:y="13.963cm">
          <draw:text-box>
            <text:p text:style-name="P1"><text:span text:style-name="T5">baixo </text:span></text:p>
          </draw:text-box>
        </draw:frame>
        <draw:frame draw:style-name="gr3" draw:text-style-name="P4" draw:layer="layout" svg:width="0.506cm" svg:height="0.471cm" svg:x="11.676cm" svg:y="13.963cm">
          <draw:text-box>
            <text:p text:style-name="P1"><text:span text:style-name="T5">de </text:span></text:p>
          </draw:text-box>
        </draw:frame>
        <draw:frame draw:style-name="gr3" draw:text-style-name="P4" draw:layer="layout" svg:width="1.894cm" svg:height="0.471cm" svg:x="12.361cm" svg:y="13.963cm">
          <draw:text-box>
            <text:p text:style-name="P1"><text:span text:style-name="T5">Problemas </text:span></text:p>
          </draw:text-box>
        </draw:frame>
        <draw:frame draw:style-name="gr3" draw:text-style-name="P4" draw:layer="layout" svg:width="0.506cm" svg:height="0.471cm" svg:x="14.439cm" svg:y="13.963cm">
          <draw:text-box>
            <text:p text:style-name="P1"><text:span text:style-name="T5">de </text:span></text:p>
          </draw:text-box>
        </draw:frame>
        <draw:frame draw:style-name="gr3" draw:text-style-name="P4" draw:layer="layout" svg:width="2.965cm" svg:height="0.471cm" svg:x="15.124cm" svg:y="13.963cm">
          <draw:text-box>
            <text:p text:style-name="P1"><text:span text:style-name="T5">Comportamento, </text:span></text:p>
          </draw:text-box>
        </draw:frame>
        <draw:frame draw:style-name="gr3" draw:text-style-name="P4" draw:layer="layout" svg:width="0.836cm" svg:height="0.471cm" svg:x="18.272cm" svg:y="13.963cm">
          <draw:text-box>
            <text:p text:style-name="P1"><text:span text:style-name="T5">com </text:span></text:p>
          </draw:text-box>
        </draw:frame>
        <draw:frame draw:style-name="gr3" draw:text-style-name="P4" draw:layer="layout" svg:width="15.56cm" svg:height="0.471cm" svg:x="3.002cm" svg:y="14.695cm">
          <draw:text-box>
            <text:p text:style-name="P1"><text:span text:style-name="T5">resultados abaixo da média para a maior parte dos itens e subescalas, indicativo de recursos </text:span></text:p>
          </draw:text-box>
        </draw:frame>
        <draw:frame draw:style-name="gr3" draw:text-style-name="P4" draw:layer="layout" svg:width="16.419cm" svg:height="0.471cm" svg:x="3.002cm" svg:y="15.424cm">
          <draw:text-box>
            <text:p text:style-name="P1"><text:span text:style-name="T5">interpessoais <text:s/>bastante <text:s/>satisfatórios. <text:s/>Já <text:s/>os <text:s/>alunos <text:s/>10 <text:s/>e <text:s/>11 <text:s/>foram <text:s/>classificados <text:s/>com <text:s/>posição </text:span></text:p>
          </draw:text-box>
        </draw:frame>
        <draw:frame draw:style-name="gr3" draw:text-style-name="P4" draw:layer="layout" svg:width="1.585cm" svg:height="0.471cm" svg:x="3.002cm" svg:y="16.152cm">
          <draw:text-box>
            <text:p text:style-name="P1"><text:span text:style-name="T5">percentil </text:span></text:p>
          </draw:text-box>
        </draw:frame>
        <draw:frame draw:style-name="gr3" draw:text-style-name="P4" draw:layer="layout" svg:width="0.955cm" svg:height="0.471cm" svg:x="4.809cm" svg:y="16.152cm">
          <draw:text-box>
            <text:p text:style-name="P1"><text:span text:style-name="T5">igual </text:span></text:p>
          </draw:text-box>
        </draw:frame>
        <draw:frame draw:style-name="gr3" draw:text-style-name="P4" draw:layer="layout" svg:width="0.422cm" svg:height="0.471cm" svg:x="5.985cm" svg:y="16.152cm">
          <draw:text-box>
            <text:p text:style-name="P1"><text:span text:style-name="T5">a </text:span></text:p>
          </draw:text-box>
        </draw:frame>
        <draw:frame draw:style-name="gr3" draw:text-style-name="P4" draw:layer="layout" svg:width="0.531cm" svg:height="0.471cm" svg:x="6.501cm" svg:y="16.152cm">
          <draw:text-box>
            <text:p text:style-name="P1"><text:span text:style-name="T5">50 </text:span></text:p>
          </draw:text-box>
        </draw:frame>
        <draw:frame draw:style-name="gr3" draw:text-style-name="P4" draw:layer="layout" svg:width="0.717cm" svg:height="0.471cm" svg:x="7.25cm" svg:y="16.152cm">
          <draw:text-box>
            <text:p text:style-name="P1"><text:span text:style-name="T5">que </text:span></text:p>
          </draw:text-box>
        </draw:frame>
        <draw:frame draw:style-name="gr3" draw:text-style-name="P4" draw:layer="layout" svg:width="2.169cm" svg:height="0.471cm" svg:x="8.189cm" svg:y="16.152cm">
          <draw:text-box>
            <text:p text:style-name="P1"><text:span text:style-name="T5">corresponde </text:span></text:p>
          </draw:text-box>
        </draw:frame>
        <draw:frame draw:style-name="gr3" draw:text-style-name="P4" draw:layer="layout" svg:width="0.422cm" svg:height="0.471cm" svg:x="10.585cm" svg:y="16.152cm">
          <draw:text-box>
            <text:p text:style-name="P1"><text:span text:style-name="T5">a </text:span></text:p>
          </draw:text-box>
        </draw:frame>
        <draw:frame draw:style-name="gr3" draw:text-style-name="P4" draw:layer="layout" svg:width="0.65cm" svg:height="0.471cm" svg:x="11.101cm" svg:y="16.152cm">
          <draw:text-box>
            <text:p text:style-name="P1"><text:span text:style-name="T5">um </text:span></text:p>
          </draw:text-box>
        </draw:frame>
        <draw:frame draw:style-name="gr3" draw:text-style-name="P4" draw:layer="layout" svg:width="1.772cm" svg:height="0.471cm" svg:x="11.972cm" svg:y="16.152cm">
          <draw:text-box>
            <text:p text:style-name="P1"><text:span text:style-name="T5">repertório </text:span></text:p>
          </draw:text-box>
        </draw:frame>
        <draw:frame draw:style-name="gr3" draw:text-style-name="P4" draw:layer="layout" svg:width="1.564cm" svg:height="0.471cm" svg:x="13.972cm" svg:y="16.152cm">
          <draw:text-box>
            <text:p text:style-name="P1"><text:span text:style-name="T5">mediano </text:span></text:p>
          </draw:text-box>
        </draw:frame>
        <draw:frame draw:style-name="gr3" draw:text-style-name="P4" draw:layer="layout" svg:width="0.506cm" svg:height="0.471cm" svg:x="15.762cm" svg:y="16.152cm">
          <draw:text-box>
            <text:p text:style-name="P1"><text:span text:style-name="T5">de </text:span></text:p>
          </draw:text-box>
        </draw:frame>
        <draw:frame draw:style-name="gr3" draw:text-style-name="P4" draw:layer="layout" svg:width="1.894cm" svg:height="0.471cm" svg:x="16.49cm" svg:y="16.152cm">
          <draw:text-box>
            <text:p text:style-name="P1"><text:span text:style-name="T5">Problemas </text:span></text:p>
          </draw:text-box>
        </draw:frame>
        <draw:frame draw:style-name="gr3" draw:text-style-name="P4" draw:layer="layout" svg:width="0.506cm" svg:height="0.471cm" svg:x="18.605cm" svg:y="16.152cm">
          <draw:text-box>
            <text:p text:style-name="P1"><text:span text:style-name="T5">de </text:span></text:p>
          </draw:text-box>
        </draw:frame>
        <draw:frame draw:style-name="gr3" draw:text-style-name="P4" draw:layer="layout" svg:width="15.492cm" svg:height="0.471cm" svg:x="3.002cm" svg:y="16.885cm">
          <draw:text-box>
            <text:p text:style-name="P1"><text:span text:style-name="T5">Comportamento, com resultados dentro da média para a maior parte dos itens ou equilíbrio </text:span></text:p>
          </draw:text-box>
        </draw:frame>
        <draw:frame draw:style-name="gr3" draw:text-style-name="P4" draw:layer="layout" svg:width="15.987cm" svg:height="0.471cm" svg:x="3.002cm" svg:y="17.613cm">
          <draw:text-box>
            <text:p text:style-name="P1"><text:span text:style-name="T5">entre recursos e déficits nesses itens e subescalas, indicativo de atenção apenas preventiva por </text:span></text:p>
          </draw:text-box>
        </draw:frame>
        <draw:frame draw:style-name="gr3" draw:text-style-name="P4" draw:layer="layout" svg:width="7.487cm" svg:height="0.471cm" svg:x="3.002cm" svg:y="18.345cm">
          <draw:text-box>
            <text:p text:style-name="P1"><text:span text:style-name="T5">parte dos significantes (pais e professores). <text:s/></text:span></text:p>
          </draw:text-box>
        </draw:frame>
        <draw:frame draw:style-name="gr3" draw:text-style-name="P4" draw:layer="layout" svg:width="14.095cm" svg:height="0.471cm" svg:x="5.504cm" svg:y="19.073cm">
          <draw:text-box>
            <text:p text:style-name="P1"><text:span text:style-name="T5">Na <text:s/>última <text:s/>escala <text:s/>avaliada, <text:s/>Competência <text:s/>Acadêmica, <text:s/>os <text:s/>alunos <text:s/>7 <text:s/>e <text:s/>11 <text:s/>foram </text:span></text:p>
          </draw:text-box>
        </draw:frame>
        <draw:frame draw:style-name="gr3" draw:text-style-name="P4" draw:layer="layout" svg:width="16.351cm" svg:height="0.471cm" svg:x="3.002cm" svg:y="19.806cm">
          <draw:text-box>
            <text:p text:style-name="P1"><text:span text:style-name="T5">classificados <text:s/>com <text:s/>posição <text:s/>percentil <text:s/>40 <text:s/>e <text:s/>50, <text:s/>indicando <text:s/>Competência <text:s/>Acadêmica <text:s/>mediana, </text:span></text:p>
          </draw:text-box>
        </draw:frame>
        <draw:frame draw:style-name="gr3" draw:text-style-name="P4" draw:layer="layout" svg:width="16.868cm" svg:height="0.471cm" svg:x="3.002cm" svg:y="20.534cm">
          <draw:text-box>
            <text:p text:style-name="P1"><text:span text:style-name="T5">com <text:s/>resultados <text:s/>dentro <text:s/>da <text:s/>média <text:s/>para <text:s/>a <text:s/>maior <text:s/>parte <text:s/>dos <text:s/>itens <text:s/>ou <text:s/>equilíbrio <text:s/>entre <text:s/>recursos <text:s/>e </text:span></text:p>
          </draw:text-box>
        </draw:frame>
        <draw:frame draw:style-name="gr3" draw:text-style-name="P4" draw:layer="layout" svg:width="15.784cm" svg:height="0.471cm" svg:x="3.002cm" svg:y="21.267cm">
          <draw:text-box>
            <text:p text:style-name="P1"><text:span text:style-name="T5">déficits nesses itens, indicativo de necessidade de manutenção preventiva sobre as condições </text:span></text:p>
          </draw:text-box>
        </draw:frame>
        <draw:frame draw:style-name="gr3" draw:text-style-name="P4" draw:layer="layout" svg:width="16.135cm" svg:height="0.471cm" svg:x="3.002cm" svg:y="21.995cm">
          <draw:text-box>
            <text:p text:style-name="P1"><text:span text:style-name="T5">que <text:s/>favorecem <text:s/>o <text:s/>desempenho <text:s/>acadêmico. <text:s/>O <text:s/>aluno <text:s/>8 <text:s/>obteve <text:s/>percentil <text:s/>igual <text:s/>a <text:s/>10, <text:s/>o <text:s/>que </text:span></text:p>
          </draw:text-box>
        </draw:frame>
        <draw:frame draw:style-name="gr3" draw:text-style-name="P4" draw:layer="layout" svg:width="2.169cm" svg:height="0.471cm" svg:x="3.002cm" svg:y="22.728cm">
          <draw:text-box>
            <text:p text:style-name="P1"><text:span text:style-name="T5">corresponde </text:span></text:p>
          </draw:text-box>
        </draw:frame>
        <draw:frame draw:style-name="gr3" draw:text-style-name="P4" draw:layer="layout" svg:width="0.422cm" svg:height="0.471cm" svg:x="5.351cm" svg:y="22.728cm">
          <draw:text-box>
            <text:p text:style-name="P1"><text:span text:style-name="T5">a </text:span></text:p>
          </draw:text-box>
        </draw:frame>
        <draw:frame draw:style-name="gr3" draw:text-style-name="P4" draw:layer="layout" svg:width="0.836cm" svg:height="0.471cm" svg:x="5.824cm" svg:y="22.728cm">
          <draw:text-box>
            <text:p text:style-name="P1"><text:span text:style-name="T5">uma </text:span></text:p>
          </draw:text-box>
        </draw:frame>
        <draw:frame draw:style-name="gr3" draw:text-style-name="P4" draw:layer="layout" svg:width="2.339cm" svg:height="0.471cm" svg:x="6.839cm" svg:y="22.728cm">
          <draw:text-box>
            <text:p text:style-name="P1"><text:span text:style-name="T5">Competência </text:span></text:p>
          </draw:text-box>
        </draw:frame>
        <draw:frame draw:style-name="gr3" draw:text-style-name="P4" draw:layer="layout" svg:width="2.004cm" svg:height="0.471cm" svg:x="9.357cm" svg:y="22.728cm">
          <draw:text-box>
            <text:p text:style-name="P1"><text:span text:style-name="T5">Acadêmica </text:span></text:p>
          </draw:text-box>
        </draw:frame>
        <draw:frame draw:style-name="gr3" draw:text-style-name="P4" draw:layer="layout" svg:width="1.234cm" svg:height="0.471cm" svg:x="11.547cm" svg:y="22.728cm">
          <draw:text-box>
            <text:p text:style-name="P1"><text:span text:style-name="T5">abaixo </text:span></text:p>
          </draw:text-box>
        </draw:frame>
        <draw:frame draw:style-name="gr3" draw:text-style-name="P4" draw:layer="layout" svg:width="0.506cm" svg:height="0.471cm" svg:x="12.96cm" svg:y="22.728cm">
          <draw:text-box>
            <text:p text:style-name="P1"><text:span text:style-name="T5">da </text:span></text:p>
          </draw:text-box>
        </draw:frame>
        <draw:frame draw:style-name="gr3" draw:text-style-name="P4" draw:layer="layout" svg:width="1.141cm" svg:height="0.471cm" svg:x="13.642cm" svg:y="22.728cm">
          <draw:text-box>
            <text:p text:style-name="P1"><text:span text:style-name="T5">média </text:span></text:p>
          </draw:text-box>
        </draw:frame>
        <draw:frame draw:style-name="gr3" draw:text-style-name="P4" draw:layer="layout" svg:width="1.479cm" svg:height="0.471cm" svg:x="14.958cm" svg:y="22.728cm">
          <draw:text-box>
            <text:p text:style-name="P1"><text:span text:style-name="T5">inferior, </text:span></text:p>
          </draw:text-box>
        </draw:frame>
        <draw:frame draw:style-name="gr3" draw:text-style-name="P4" draw:layer="layout" svg:width="1.801cm" svg:height="0.471cm" svg:x="16.623cm" svg:y="22.728cm">
          <draw:text-box>
            <text:p text:style-name="P1"><text:span text:style-name="T5">indicativo </text:span></text:p>
          </draw:text-box>
        </draw:frame>
        <draw:frame draw:style-name="gr3" draw:text-style-name="P4" draw:layer="layout" svg:width="0.506cm" svg:height="0.471cm" svg:x="18.601cm" svg:y="22.728cm">
          <draw:text-box>
            <text:p text:style-name="P1"><text:span text:style-name="T5">de </text:span></text:p>
          </draw:text-box>
        </draw:frame>
        <draw:frame draw:style-name="gr3" draw:text-style-name="P4" draw:layer="layout" svg:width="16.034cm" svg:height="0.471cm" svg:x="3.002cm" svg:y="23.456cm">
          <draw:text-box>
            <text:p text:style-name="P1"><text:span text:style-name="T5">necessidade <text:s/>de <text:s/>intervenção <text:s/>sobre <text:s/>o <text:s/>desempenho <text:s/>acadêmico <text:s/>e <text:s/>sobre <text:s/>as <text:s/>condições <text:s/>que <text:s/>o </text:span></text:p>
          </draw:text-box>
        </draw:frame>
        <draw:frame draw:style-name="gr3" draw:text-style-name="P4" draw:layer="layout" svg:width="15.399cm" svg:height="0.471cm" svg:x="3.002cm" svg:y="24.188cm">
          <draw:text-box>
            <text:p text:style-name="P1"><text:span text:style-name="T5">favorecem. E, por fim, as alunas 9 e 10 foram avaliadas com um percentil 70, significando </text:span></text:p>
          </draw:text-box>
        </draw:frame>
        <draw:frame draw:style-name="gr3" draw:text-style-name="P4" draw:layer="layout" svg:width="16.639cm" svg:height="0.471cm" svg:x="3.002cm" svg:y="24.916cm">
          <draw:text-box>
            <text:p text:style-name="P1"><text:span text:style-name="T5">uma <text:s/>Competência <text:s/>Acadêmica <text:s/>alta, <text:s/>com <text:s/>resultados <text:s/>acima <text:s/>da <text:s/>média <text:s/>para <text:s/>a <text:s/>maior <text:s/>parte <text:s/>dos </text:span></text:p>
          </draw:text-box>
        </draw:frame>
        <draw:frame draw:style-name="gr3" draw:text-style-name="P4" draw:layer="layout" svg:width="14.107cm" svg:height="0.471cm" svg:x="3.002cm" svg:y="25.649cm">
          <draw:text-box>
            <text:p text:style-name="P1"><text:span text:style-name="T5">itens, indicativo de condições bastante satisfatórias para o desempenho acadêmico. </text:span></text:p>
          </draw:text-box>
        </draw:frame>
        <draw:frame draw:style-name="gr3" draw:text-style-name="P4" draw:layer="layout" svg:width="13.007cm" svg:height="0.471cm" svg:x="5.504cm" svg:y="26.377cm">
          <draw:text-box>
            <text:p text:style-name="P1"><text:span text:style-name="T5">A avaliação da professora 5 para a escala Habilidades Sociais mostrou que a </text:span></text:p>
          </draw:text-box>
        </draw:frame>
        <draw:frame draw:style-name="gr3" draw:text-style-name="P4" draw:layer="layout" svg:width="16.059cm" svg:height="0.471cm" svg:x="3.002cm" svg:y="27.11cm">
          <draw:text-box>
            <text:p text:style-name="P1"><text:span text:style-name="T5">aluna <text:s/>12 <text:s/>foi <text:s/>classificada <text:s/>com <text:s/>posição <text:s/>percentil <text:s/>igual <text:s/>a <text:s/>45, <text:s/>que <text:s/>corresponde <text:s/>a <text:s/>um <text:s/>bom </text:span></text:p>
          </draw:text-box>
        </draw:frame>
      </draw:page>
      <draw:page draw:name="page42" draw:style-name="dp1" draw:master-page-name="master-page81">
        <draw:frame draw:style-name="gr3" draw:text-style-name="P4" draw:layer="layout" svg:width="0.531cm" svg:height="0.471cm" svg:x="18.584cm" svg:y="1.253cm">
          <draw:text-box>
            <text:p text:style-name="P1"><text:span text:style-name="T5">40 </text:span></text:p>
          </draw:text-box>
        </draw:frame>
        <draw:frame draw:style-name="gr2" draw:text-style-name="P3" draw:layer="layout" svg:width="0.35cm" svg:height="0.412cm" svg:x="3.002cm" svg:y="1.74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6.08cm" svg:height="0.471cm" svg:x="3.002cm" svg:y="3.01cm">
          <draw:text-box>
            <text:p text:style-name="P1"><text:span text:style-name="T5">repertório de Habilidades Sociais, com resultados dentro da média para a maior parte dos itens </text:span></text:p>
          </draw:text-box>
        </draw:frame>
        <draw:frame draw:style-name="gr3" draw:text-style-name="P4" draw:layer="layout" svg:width="15.784cm" svg:height="0.471cm" svg:x="3.002cm" svg:y="3.738cm">
          <draw:text-box>
            <text:p text:style-name="P1"><text:span text:style-name="T5">ou equilíbrio entre recursos e déficits nesses itens e subescalas. A aluna 13 obteve um escore </text:span></text:p>
          </draw:text-box>
        </draw:frame>
        <draw:frame draw:style-name="gr3" draw:text-style-name="P4" draw:layer="layout" svg:width="16.173cm" svg:height="0.471cm" svg:x="3.002cm" svg:y="4.471cm">
          <draw:text-box>
            <text:p text:style-name="P1"><text:span text:style-name="T5">35, <text:s/>o <text:s/>que <text:s/>significa <text:s/>um <text:s/>repertório <text:s/>médio <text:s/>inferior <text:s/>de <text:s/>Habilidades <text:s/>Sociais, <text:s/>com <text:s/>resultados </text:span></text:p>
          </draw:text-box>
        </draw:frame>
        <draw:frame draw:style-name="gr3" draw:text-style-name="P4" draw:layer="layout" svg:width="16.478cm" svg:height="0.471cm" svg:x="3.002cm" svg:y="5.199cm">
          <draw:text-box>
            <text:p text:style-name="P1"><text:span text:style-name="T5">abaixo <text:s/>da <text:s/>média <text:s/>em <text:s/>grande <text:s/>parte <text:s/>dos <text:s/>itens, <text:s/>indicativo <text:s/>de <text:s/>necessidade <text:s/>de <text:s/>Treinamento <text:s/>de </text:span></text:p>
          </draw:text-box>
        </draw:frame>
        <draw:frame draw:style-name="gr3" draw:text-style-name="P4" draw:layer="layout" svg:width="16.004cm" svg:height="0.471cm" svg:x="3.002cm" svg:y="5.931cm">
          <draw:text-box>
            <text:p text:style-name="P1"><text:span text:style-name="T5">Habilidades Sociais. Já os alunos 14 e 15 foram classificados com percentis semelhantes, 15 e </text:span></text:p>
          </draw:text-box>
        </draw:frame>
        <draw:frame draw:style-name="gr3" draw:text-style-name="P4" draw:layer="layout" svg:width="0.531cm" svg:height="0.471cm" svg:x="3.002cm" svg:y="6.659cm">
          <draw:text-box>
            <text:p text:style-name="P1"><text:span text:style-name="T5">20 </text:span></text:p>
          </draw:text-box>
        </draw:frame>
        <draw:frame draw:style-name="gr3" draw:text-style-name="P4" draw:layer="layout" svg:width="2.957cm" svg:height="0.471cm" svg:x="3.696cm" svg:y="6.659cm">
          <draw:text-box>
            <text:p text:style-name="P1"><text:span text:style-name="T5">respectivamente, </text:span></text:p>
          </draw:text-box>
        </draw:frame>
        <draw:frame draw:style-name="gr3" draw:text-style-name="P4" draw:layer="layout" svg:width="0.717cm" svg:height="0.471cm" svg:x="6.819cm" svg:y="6.659cm">
          <draw:text-box>
            <text:p text:style-name="P1"><text:span text:style-name="T5">que </text:span></text:p>
          </draw:text-box>
        </draw:frame>
        <draw:frame draw:style-name="gr3" draw:text-style-name="P4" draw:layer="layout" svg:width="2.182cm" svg:height="0.471cm" svg:x="7.703cm" svg:y="6.659cm">
          <draw:text-box>
            <text:p text:style-name="P1"><text:span text:style-name="T5">possibilitam </text:span></text:p>
          </draw:text-box>
        </draw:frame>
        <draw:frame draw:style-name="gr3" draw:text-style-name="P4" draw:layer="layout" svg:width="0.836cm" svg:height="0.471cm" svg:x="10.047cm" svg:y="6.659cm">
          <draw:text-box>
            <text:p text:style-name="P1"><text:span text:style-name="T5">uma </text:span></text:p>
          </draw:text-box>
        </draw:frame>
        <draw:frame draw:style-name="gr3" draw:text-style-name="P4" draw:layer="layout" svg:width="1.306cm" svg:height="0.471cm" svg:x="11.045cm" svg:y="6.659cm">
          <draw:text-box>
            <text:p text:style-name="P1"><text:span text:style-name="T5">mesma </text:span></text:p>
          </draw:text-box>
        </draw:frame>
        <draw:frame draw:style-name="gr3" draw:text-style-name="P4" draw:layer="layout" svg:width="2.415cm" svg:height="0.471cm" svg:x="12.51cm" svg:y="6.659cm">
          <draw:text-box>
            <text:p text:style-name="P1"><text:span text:style-name="T5">interpretação, </text:span></text:p>
          </draw:text-box>
        </draw:frame>
        <draw:frame draw:style-name="gr3" draw:text-style-name="P4" draw:layer="layout" svg:width="0.531cm" svg:height="0.471cm" svg:x="15.099cm" svg:y="6.659cm">
          <draw:text-box>
            <text:p text:style-name="P1"><text:span text:style-name="T5">ou </text:span></text:p>
          </draw:text-box>
        </draw:frame>
        <draw:frame draw:style-name="gr3" draw:text-style-name="P4" draw:layer="layout" svg:width="0.87cm" svg:height="0.471cm" svg:x="15.797cm" svg:y="6.659cm">
          <draw:text-box>
            <text:p text:style-name="P1"><text:span text:style-name="T5">seja, </text:span></text:p>
          </draw:text-box>
        </draw:frame>
        <draw:frame draw:style-name="gr3" draw:text-style-name="P4" draw:layer="layout" svg:width="1.471cm" svg:height="0.471cm" svg:x="16.83cm" svg:y="6.659cm">
          <draw:text-box>
            <text:p text:style-name="P1"><text:span text:style-name="T5">indicam </text:span></text:p>
          </draw:text-box>
        </draw:frame>
        <draw:frame draw:style-name="gr3" draw:text-style-name="P4" draw:layer="layout" svg:width="0.65cm" svg:height="0.471cm" svg:x="18.463cm" svg:y="6.659cm">
          <draw:text-box>
            <text:p text:style-name="P1"><text:span text:style-name="T5">um </text:span></text:p>
          </draw:text-box>
        </draw:frame>
        <draw:frame draw:style-name="gr3" draw:text-style-name="P4" draw:layer="layout" svg:width="15.936cm" svg:height="0.471cm" svg:x="3.002cm" svg:y="7.392cm">
          <draw:text-box>
            <text:p text:style-name="P1"><text:span text:style-name="T5">repertório <text:s/>abaixo <text:s/>da <text:s/>média <text:s/>inferior <text:s/>de <text:s/>Habilidades <text:s/>Sociais, <text:s/>indicando <text:s/>a <text:s/>necessidade <text:s/>de </text:span></text:p>
          </draw:text-box>
        </draw:frame>
        <draw:frame draw:style-name="gr3" draw:text-style-name="P4" draw:layer="layout" svg:width="15.754cm" svg:height="0.471cm" svg:x="3.002cm" svg:y="8.12cm">
          <draw:text-box>
            <text:p text:style-name="P1"><text:span text:style-name="T5">Treinamento de Habilidades Sociais, especialmente naquelas subescalas e itens mais críticos </text:span></text:p>
          </draw:text-box>
        </draw:frame>
        <draw:frame draw:style-name="gr3" draw:text-style-name="P4" draw:layer="layout" svg:width="4.549cm" svg:height="0.471cm" svg:x="3.002cm" svg:y="8.853cm">
          <draw:text-box>
            <text:p text:style-name="P1"><text:span text:style-name="T5">para o social e acadêmico. </text:span></text:p>
          </draw:text-box>
        </draw:frame>
        <draw:frame draw:style-name="gr3" draw:text-style-name="P4" draw:layer="layout" svg:width="0.933cm" svg:height="0.471cm" svg:x="5.504cm" svg:y="9.581cm">
          <draw:text-box>
            <text:p text:style-name="P1"><text:span text:style-name="T5">Com </text:span></text:p>
          </draw:text-box>
        </draw:frame>
        <draw:frame draw:style-name="gr3" draw:text-style-name="P4" draw:layer="layout" svg:width="1.323cm" svg:height="0.471cm" svg:x="6.574cm" svg:y="9.581cm">
          <draw:text-box>
            <text:p text:style-name="P1"><text:span text:style-name="T5">relação </text:span></text:p>
          </draw:text-box>
        </draw:frame>
        <draw:frame draw:style-name="gr3" draw:text-style-name="P4" draw:layer="layout" svg:width="0.422cm" svg:height="0.471cm" svg:x="8.038cm" svg:y="9.581cm">
          <draw:text-box>
            <text:p text:style-name="P1"><text:span text:style-name="T5">à </text:span></text:p>
          </draw:text-box>
        </draw:frame>
        <draw:frame draw:style-name="gr3" draw:text-style-name="P4" draw:layer="layout" svg:width="1.137cm" svg:height="0.471cm" svg:x="8.473cm" svg:y="9.581cm">
          <draw:text-box>
            <text:p text:style-name="P1"><text:span text:style-name="T5">escala </text:span></text:p>
          </draw:text-box>
        </draw:frame>
        <draw:frame draw:style-name="gr3" draw:text-style-name="P4" draw:layer="layout" svg:width="1.894cm" svg:height="0.471cm" svg:x="9.755cm" svg:y="9.581cm">
          <draw:text-box>
            <text:p text:style-name="P1"><text:span text:style-name="T5">Problemas </text:span></text:p>
          </draw:text-box>
        </draw:frame>
        <draw:frame draw:style-name="gr3" draw:text-style-name="P4" draw:layer="layout" svg:width="0.506cm" svg:height="0.471cm" svg:x="11.792cm" svg:y="9.581cm">
          <draw:text-box>
            <text:p text:style-name="P1"><text:span text:style-name="T5">de </text:span></text:p>
          </draw:text-box>
        </draw:frame>
        <draw:frame draw:style-name="gr3" draw:text-style-name="P4" draw:layer="layout" svg:width="2.965cm" svg:height="0.471cm" svg:x="12.435cm" svg:y="9.581cm">
          <draw:text-box>
            <text:p text:style-name="P1"><text:span text:style-name="T5">Comportamento, </text:span></text:p>
          </draw:text-box>
        </draw:frame>
        <draw:frame draw:style-name="gr3" draw:text-style-name="P4" draw:layer="layout" svg:width="0.459cm" svg:height="0.471cm" svg:x="15.541cm" svg:y="9.581cm">
          <draw:text-box>
            <text:p text:style-name="P1"><text:span text:style-name="T5">as </text:span></text:p>
          </draw:text-box>
        </draw:frame>
        <draw:frame draw:style-name="gr3" draw:text-style-name="P4" draw:layer="layout" svg:width="1.187cm" svg:height="0.471cm" svg:x="16.142cm" svg:y="9.581cm">
          <draw:text-box>
            <text:p text:style-name="P1"><text:span text:style-name="T5">alunas </text:span></text:p>
          </draw:text-box>
        </draw:frame>
        <draw:frame draw:style-name="gr3" draw:text-style-name="P4" draw:layer="layout" svg:width="0.531cm" svg:height="0.471cm" svg:x="17.466cm" svg:y="9.581cm">
          <draw:text-box>
            <text:p text:style-name="P1"><text:span text:style-name="T5">12 </text:span></text:p>
          </draw:text-box>
        </draw:frame>
        <draw:frame draw:style-name="gr3" draw:text-style-name="P4" draw:layer="layout" svg:width="0.422cm" svg:height="0.471cm" svg:x="18.143cm" svg:y="9.581cm">
          <draw:text-box>
            <text:p text:style-name="P1"><text:span text:style-name="T5">e </text:span></text:p>
          </draw:text-box>
        </draw:frame>
        <draw:frame draw:style-name="gr3" draw:text-style-name="P4" draw:layer="layout" svg:width="0.531cm" svg:height="0.471cm" svg:x="18.574cm" svg:y="9.581cm">
          <draw:text-box>
            <text:p text:style-name="P1"><text:span text:style-name="T5">13 </text:span></text:p>
          </draw:text-box>
        </draw:frame>
        <draw:frame draw:style-name="gr3" draw:text-style-name="P4" draw:layer="layout" svg:width="16.22cm" svg:height="0.471cm" svg:x="3.002cm" svg:y="10.314cm">
          <draw:text-box>
            <text:p text:style-name="P1"><text:span text:style-name="T5">obtiveram <text:s/>posição <text:s/>percentil <text:s/>igual <text:s/>a <text:s/>80, <text:s/>correspondendo <text:s/>a <text:s/>um <text:s/>repertório <text:s/>acima <text:s/>da <text:s/>média </text:span></text:p>
          </draw:text-box>
        </draw:frame>
        <draw:frame draw:style-name="gr3" draw:text-style-name="P4" draw:layer="layout" svg:width="16.11cm" svg:height="0.471cm" svg:x="3.002cm" svg:y="11.042cm">
          <draw:text-box>
            <text:p text:style-name="P1"><text:span text:style-name="T5">superior <text:s/>de <text:s/>Problemas <text:s/>de <text:s/>Comportamento, <text:s/>indicativo <text:s/>de <text:s/>necessidade <text:s/>de <text:s/>Treinamento <text:s/>de </text:span></text:p>
          </draw:text-box>
        </draw:frame>
        <draw:frame draw:style-name="gr3" draw:text-style-name="P4" draw:layer="layout" svg:width="2.127cm" svg:height="0.471cm" svg:x="3.002cm" svg:y="11.774cm">
          <draw:text-box>
            <text:p text:style-name="P1"><text:span text:style-name="T5">Habilidades </text:span></text:p>
          </draw:text-box>
        </draw:frame>
        <draw:frame draw:style-name="gr3" draw:text-style-name="P4" draw:layer="layout" svg:width="1.437cm" svg:height="0.471cm" svg:x="5.275cm" svg:y="11.774cm">
          <draw:text-box>
            <text:p text:style-name="P1"><text:span text:style-name="T5">Sociais, </text:span></text:p>
          </draw:text-box>
        </draw:frame>
        <draw:frame draw:style-name="gr3" draw:text-style-name="P4" draw:layer="layout" svg:width="0.422cm" svg:height="0.471cm" svg:x="6.857cm" svg:y="11.774cm">
          <draw:text-box>
            <text:p text:style-name="P1"><text:span text:style-name="T5">e </text:span></text:p>
          </draw:text-box>
        </draw:frame>
        <draw:frame draw:style-name="gr3" draw:text-style-name="P4" draw:layer="layout" svg:width="1.471cm" svg:height="0.471cm" svg:x="7.297cm" svg:y="11.774cm">
          <draw:text-box>
            <text:p text:style-name="P1"><text:span text:style-name="T5">também </text:span></text:p>
          </draw:text-box>
        </draw:frame>
        <draw:frame draw:style-name="gr3" draw:text-style-name="P4" draw:layer="layout" svg:width="0.506cm" svg:height="0.471cm" svg:x="8.914cm" svg:y="11.774cm">
          <draw:text-box>
            <text:p text:style-name="P1"><text:span text:style-name="T5">de </text:span></text:p>
          </draw:text-box>
        </draw:frame>
        <draw:frame draw:style-name="gr3" draw:text-style-name="P4" draw:layer="layout" svg:width="1.395cm" svg:height="0.471cm" svg:x="9.565cm" svg:y="11.774cm">
          <draw:text-box>
            <text:p text:style-name="P1"><text:span text:style-name="T5">atenção </text:span></text:p>
          </draw:text-box>
        </draw:frame>
        <draw:frame draw:style-name="gr3" draw:text-style-name="P4" draw:layer="layout" svg:width="0.506cm" svg:height="0.471cm" svg:x="11.11cm" svg:y="11.774cm">
          <draw:text-box>
            <text:p text:style-name="P1"><text:span text:style-name="T5">ao </text:span></text:p>
          </draw:text-box>
        </draw:frame>
        <draw:frame draw:style-name="gr3" draw:text-style-name="P4" draw:layer="layout" svg:width="1.352cm" svg:height="0.471cm" svg:x="11.765cm" svg:y="11.774cm">
          <draw:text-box>
            <text:p text:style-name="P1"><text:span text:style-name="T5">manejo </text:span></text:p>
          </draw:text-box>
        </draw:frame>
        <draw:frame draw:style-name="gr3" draw:text-style-name="P4" draw:layer="layout" svg:width="0.506cm" svg:height="0.471cm" svg:x="13.269cm" svg:y="11.774cm">
          <draw:text-box>
            <text:p text:style-name="P1"><text:span text:style-name="T5">de </text:span></text:p>
          </draw:text-box>
        </draw:frame>
        <draw:frame draw:style-name="gr3" draw:text-style-name="P4" draw:layer="layout" svg:width="2.432cm" svg:height="0.471cm" svg:x="13.921cm" svg:y="11.774cm">
          <draw:text-box>
            <text:p text:style-name="P1"><text:span text:style-name="T5">contingências </text:span></text:p>
          </draw:text-box>
        </draw:frame>
        <draw:frame draw:style-name="gr3" draw:text-style-name="P4" draw:layer="layout" svg:width="0.671cm" svg:height="0.471cm" svg:x="16.501cm" svg:y="11.774cm">
          <draw:text-box>
            <text:p text:style-name="P1"><text:span text:style-name="T5">por </text:span></text:p>
          </draw:text-box>
        </draw:frame>
        <draw:frame draw:style-name="gr3" draw:text-style-name="P4" draw:layer="layout" svg:width="0.95cm" svg:height="0.471cm" svg:x="17.318cm" svg:y="11.774cm">
          <draw:text-box>
            <text:p text:style-name="P1"><text:span text:style-name="T5">parte </text:span></text:p>
          </draw:text-box>
        </draw:frame>
        <draw:frame draw:style-name="gr3" draw:text-style-name="P4" draw:layer="layout" svg:width="0.696cm" svg:height="0.471cm" svg:x="18.414cm" svg:y="11.774cm">
          <draw:text-box>
            <text:p text:style-name="P1"><text:span text:style-name="T5">dos </text:span></text:p>
          </draw:text-box>
        </draw:frame>
        <draw:frame draw:style-name="gr3" draw:text-style-name="P4" draw:layer="layout" svg:width="16.495cm" svg:height="0.471cm" svg:x="3.002cm" svg:y="12.502cm">
          <draw:text-box>
            <text:p text:style-name="P1"><text:span text:style-name="T5">significantes <text:s/>(pais <text:s/>e <text:s/>professores). <text:s/>O <text:s/>aluno <text:s/>14 <text:s/>foi <text:s/>classificado <text:s/>com <text:s/>percentil <text:s/>50, <text:s/>indicando </text:span></text:p>
          </draw:text-box>
        </draw:frame>
        <draw:frame draw:style-name="gr3" draw:text-style-name="P4" draw:layer="layout" svg:width="15.801cm" svg:height="0.471cm" svg:x="3.002cm" svg:y="13.235cm">
          <draw:text-box>
            <text:p text:style-name="P1"><text:span text:style-name="T5">repertório mediano de Problemas de Comportamento, com resultados dentro da média para a </text:span></text:p>
          </draw:text-box>
        </draw:frame>
        <draw:frame draw:style-name="gr3" draw:text-style-name="P4" draw:layer="layout" svg:width="16.724cm" svg:height="0.471cm" svg:x="3.002cm" svg:y="13.963cm">
          <draw:text-box>
            <text:p text:style-name="P1"><text:span text:style-name="T5">maior <text:s/>parte <text:s/>dos <text:s/>indicativo <text:s/>de <text:s/>atenção <text:s/>apenas <text:s/>preventiva <text:s/>por <text:s/>parte <text:s/>dos <text:s/>significantes <text:s/>(pais <text:s/>e </text:span></text:p>
          </draw:text-box>
        </draw:frame>
        <draw:frame draw:style-name="gr3" draw:text-style-name="P4" draw:layer="layout" svg:width="15.648cm" svg:height="0.471cm" svg:x="3.002cm" svg:y="14.695cm">
          <draw:text-box>
            <text:p text:style-name="P1"><text:span text:style-name="T5">professores). O aluno 15, por sua vez, foi classificado com um escore 70, que corresponde a </text:span></text:p>
          </draw:text-box>
        </draw:frame>
        <draw:frame draw:style-name="gr3" draw:text-style-name="P4" draw:layer="layout" svg:width="16.372cm" svg:height="0.471cm" svg:x="3.002cm" svg:y="15.424cm">
          <draw:text-box>
            <text:p text:style-name="P1"><text:span text:style-name="T5">um <text:s/>repertório <text:s/>médio <text:s/>superior <text:s/>de <text:s/>Problemas <text:s/>de <text:s/>Comportamento, <text:s/>com <text:s/>resultados <text:s/>acima <text:s/>da </text:span></text:p>
          </draw:text-box>
        </draw:frame>
        <draw:frame draw:style-name="gr3" draw:text-style-name="P4" draw:layer="layout" svg:width="15.598cm" svg:height="0.471cm" svg:x="3.002cm" svg:y="16.152cm">
          <draw:text-box>
            <text:p text:style-name="P1"><text:span text:style-name="T5">média em grande parte <text:s/>dos itens, indicativo de necessidade de Treinamento de Habilidades </text:span></text:p>
          </draw:text-box>
        </draw:frame>
        <draw:frame draw:style-name="gr3" draw:text-style-name="P4" draw:layer="layout" svg:width="1.437cm" svg:height="0.471cm" svg:x="3.002cm" svg:y="16.885cm">
          <draw:text-box>
            <text:p text:style-name="P1"><text:span text:style-name="T5">Sociais. </text:span></text:p>
          </draw:text-box>
        </draw:frame>
        <draw:frame draw:style-name="gr3" draw:text-style-name="P4" draw:layer="layout" svg:width="0.422cm" svg:height="0.471cm" svg:x="5.504cm" svg:y="17.613cm">
          <draw:text-box>
            <text:p text:style-name="P1"><text:span text:style-name="T5">A </text:span></text:p>
          </draw:text-box>
        </draw:frame>
        <draw:frame draw:style-name="gr3" draw:text-style-name="P4" draw:layer="layout" svg:width="1.7cm" svg:height="0.471cm" svg:x="6.134cm" svg:y="17.613cm">
          <draw:text-box>
            <text:p text:style-name="P1"><text:span text:style-name="T5">avaliação </text:span></text:p>
          </draw:text-box>
        </draw:frame>
        <draw:frame draw:style-name="gr3" draw:text-style-name="P4" draw:layer="layout" svg:width="0.976cm" svg:height="0.471cm" svg:x="8.051cm" svg:y="17.613cm">
          <draw:text-box>
            <text:p text:style-name="P1"><text:span text:style-name="T5">desta </text:span></text:p>
          </draw:text-box>
        </draw:frame>
        <draw:frame draw:style-name="gr3" draw:text-style-name="P4" draw:layer="layout" svg:width="1.306cm" svg:height="0.471cm" svg:x="9.248cm" svg:y="17.613cm">
          <draw:text-box>
            <text:p text:style-name="P1"><text:span text:style-name="T5">mesma </text:span></text:p>
          </draw:text-box>
        </draw:frame>
        <draw:frame draw:style-name="gr3" draw:text-style-name="P4" draw:layer="layout" svg:width="1.971cm" svg:height="0.471cm" svg:x="10.772cm" svg:y="17.613cm">
          <draw:text-box>
            <text:p text:style-name="P1"><text:span text:style-name="T5">professora, </text:span></text:p>
          </draw:text-box>
        </draw:frame>
        <draw:frame draw:style-name="gr3" draw:text-style-name="P4" draw:layer="layout" svg:width="0.662cm" svg:height="0.471cm" svg:x="12.96cm" svg:y="17.613cm">
          <draw:text-box>
            <text:p text:style-name="P1"><text:span text:style-name="T5">P5, </text:span></text:p>
          </draw:text-box>
        </draw:frame>
        <draw:frame draw:style-name="gr3" draw:text-style-name="P4" draw:layer="layout" svg:width="0.832cm" svg:height="0.471cm" svg:x="13.84cm" svg:y="17.613cm">
          <draw:text-box>
            <text:p text:style-name="P1"><text:span text:style-name="T5">para </text:span></text:p>
          </draw:text-box>
        </draw:frame>
        <draw:frame draw:style-name="gr3" draw:text-style-name="P4" draw:layer="layout" svg:width="0.422cm" svg:height="0.471cm" svg:x="14.889cm" svg:y="17.613cm">
          <draw:text-box>
            <text:p text:style-name="P1"><text:span text:style-name="T5">a </text:span></text:p>
          </draw:text-box>
        </draw:frame>
        <draw:frame draw:style-name="gr3" draw:text-style-name="P4" draw:layer="layout" svg:width="1.137cm" svg:height="0.471cm" svg:x="15.401cm" svg:y="17.613cm">
          <draw:text-box>
            <text:p text:style-name="P1"><text:span text:style-name="T5">escala </text:span></text:p>
          </draw:text-box>
        </draw:frame>
        <draw:frame draw:style-name="gr3" draw:text-style-name="P4" draw:layer="layout" svg:width="2.339cm" svg:height="0.471cm" svg:x="16.759cm" svg:y="17.613cm">
          <draw:text-box>
            <text:p text:style-name="P1"><text:span text:style-name="T5">Competência </text:span></text:p>
          </draw:text-box>
        </draw:frame>
        <draw:frame draw:style-name="gr3" draw:text-style-name="P4" draw:layer="layout" svg:width="2.11cm" svg:height="0.471cm" svg:x="3.002cm" svg:y="18.345cm">
          <draw:text-box>
            <text:p text:style-name="P1"><text:span text:style-name="T5">Acadêmica, </text:span></text:p>
          </draw:text-box>
        </draw:frame>
        <draw:frame draw:style-name="gr3" draw:text-style-name="P4" draw:layer="layout" svg:width="1.496cm" svg:height="0.471cm" svg:x="5.274cm" svg:y="18.345cm">
          <draw:text-box>
            <text:p text:style-name="P1"><text:span text:style-name="T5">mostrou </text:span></text:p>
          </draw:text-box>
        </draw:frame>
        <draw:frame draw:style-name="gr3" draw:text-style-name="P4" draw:layer="layout" svg:width="0.717cm" svg:height="0.471cm" svg:x="6.929cm" svg:y="18.345cm">
          <draw:text-box>
            <text:p text:style-name="P1"><text:span text:style-name="T5">que </text:span></text:p>
          </draw:text-box>
        </draw:frame>
        <draw:frame draw:style-name="gr3" draw:text-style-name="P4" draw:layer="layout" svg:width="0.459cm" svg:height="0.471cm" svg:x="7.808cm" svg:y="18.345cm">
          <draw:text-box>
            <text:p text:style-name="P1"><text:span text:style-name="T5">as </text:span></text:p>
          </draw:text-box>
        </draw:frame>
        <draw:frame draw:style-name="gr3" draw:text-style-name="P4" draw:layer="layout" svg:width="1.187cm" svg:height="0.471cm" svg:x="8.426cm" svg:y="18.345cm">
          <draw:text-box>
            <text:p text:style-name="P1"><text:span text:style-name="T5">alunas </text:span></text:p>
          </draw:text-box>
        </draw:frame>
        <draw:frame draw:style-name="gr3" draw:text-style-name="P4" draw:layer="layout" svg:width="0.531cm" svg:height="0.471cm" svg:x="9.772cm" svg:y="18.345cm">
          <draw:text-box>
            <text:p text:style-name="P1"><text:span text:style-name="T5">12 </text:span></text:p>
          </draw:text-box>
        </draw:frame>
        <draw:frame draw:style-name="gr3" draw:text-style-name="P4" draw:layer="layout" svg:width="0.422cm" svg:height="0.471cm" svg:x="10.466cm" svg:y="18.345cm">
          <draw:text-box>
            <text:p text:style-name="P1"><text:span text:style-name="T5">e </text:span></text:p>
          </draw:text-box>
        </draw:frame>
        <draw:frame draw:style-name="gr3" draw:text-style-name="P4" draw:layer="layout" svg:width="0.531cm" svg:height="0.471cm" svg:x="10.918cm" svg:y="18.345cm">
          <draw:text-box>
            <text:p text:style-name="P1"><text:span text:style-name="T5">13 </text:span></text:p>
          </draw:text-box>
        </draw:frame>
        <draw:frame draw:style-name="gr3" draw:text-style-name="P4" draw:layer="layout" svg:width="1.822cm" svg:height="0.471cm" svg:x="11.612cm" svg:y="18.345cm">
          <draw:text-box>
            <text:p text:style-name="P1"><text:span text:style-name="T5">obtiveram </text:span></text:p>
          </draw:text-box>
        </draw:frame>
        <draw:frame draw:style-name="gr3" draw:text-style-name="P4" draw:layer="layout" svg:width="1.399cm" svg:height="0.471cm" svg:x="13.592cm" svg:y="18.345cm">
          <draw:text-box>
            <text:p text:style-name="P1"><text:span text:style-name="T5">posição </text:span></text:p>
          </draw:text-box>
        </draw:frame>
        <draw:frame draw:style-name="gr3" draw:text-style-name="P4" draw:layer="layout" svg:width="1.585cm" svg:height="0.471cm" svg:x="15.149cm" svg:y="18.345cm">
          <draw:text-box>
            <text:p text:style-name="P1"><text:span text:style-name="T5">percentil </text:span></text:p>
          </draw:text-box>
        </draw:frame>
        <draw:frame draw:style-name="gr3" draw:text-style-name="P4" draw:layer="layout" svg:width="0.955cm" svg:height="0.471cm" svg:x="16.896cm" svg:y="18.345cm">
          <draw:text-box>
            <text:p text:style-name="P1"><text:span text:style-name="T5">igual </text:span></text:p>
          </draw:text-box>
        </draw:frame>
        <draw:frame draw:style-name="gr3" draw:text-style-name="P4" draw:layer="layout" svg:width="0.422cm" svg:height="0.471cm" svg:x="18.009cm" svg:y="18.345cm">
          <draw:text-box>
            <text:p text:style-name="P1"><text:span text:style-name="T5">a </text:span></text:p>
          </draw:text-box>
        </draw:frame>
        <draw:frame draw:style-name="gr3" draw:text-style-name="P4" draw:layer="layout" svg:width="0.637cm" svg:height="0.471cm" svg:x="18.461cm" svg:y="18.345cm">
          <draw:text-box>
            <text:p text:style-name="P1"><text:span text:style-name="T5">35, </text:span></text:p>
          </draw:text-box>
        </draw:frame>
        <draw:frame draw:style-name="gr3" draw:text-style-name="P4" draw:layer="layout" svg:width="16.364cm" svg:height="0.471cm" svg:x="3.002cm" svg:y="19.073cm">
          <draw:text-box>
            <text:p text:style-name="P1"><text:span text:style-name="T5">significando <text:s/>Competência <text:s/>Acadêmica <text:s/>média <text:s/>inferior, <text:s/>com <text:s/>resultados <text:s/>abaixo <text:s/>da <text:s/>média <text:s/>em </text:span></text:p>
          </draw:text-box>
        </draw:frame>
        <draw:frame draw:style-name="gr3" draw:text-style-name="P4" draw:layer="layout" svg:width="16.169cm" svg:height="0.471cm" svg:x="3.002cm" svg:y="19.806cm">
          <draw:text-box>
            <text:p text:style-name="P1"><text:span text:style-name="T5">grande <text:s/>parte <text:s/>dos <text:s/>itens, <text:s/>indicativo <text:s/>de <text:s/>necessidade <text:s/>de <text:s/>intervenção <text:s/>sobre <text:s/>as <text:s/>condições <text:s/>que </text:span></text:p>
          </draw:text-box>
        </draw:frame>
        <draw:frame draw:style-name="gr3" draw:text-style-name="P4" draw:layer="layout" svg:width="6.754cm" svg:height="0.471cm" svg:x="3.002cm" svg:y="20.534cm">
          <draw:text-box>
            <text:p text:style-name="P1"><text:span text:style-name="T5">favorecem <text:s/>o <text:s/>desempenho <text:s/>acadêmico. </text:span></text:p>
          </draw:text-box>
        </draw:frame>
        <draw:frame draw:style-name="gr3" draw:text-style-name="P4" draw:layer="layout" svg:width="8.845cm" svg:height="0.471cm" svg:x="9.993cm" svg:y="20.534cm">
          <draw:text-box>
            <text:p text:style-name="P1"><text:span text:style-name="T5">Já <text:s/>os <text:s/>alunos <text:s/>14 <text:s/>e <text:s/>15 <text:s/>foram <text:s/>avaliados <text:s/>de <text:s/>modo </text:span></text:p>
          </draw:text-box>
        </draw:frame>
        <draw:frame draw:style-name="gr3" draw:text-style-name="P4" draw:layer="layout" svg:width="15.631cm" svg:height="0.471cm" svg:x="3.002cm" svg:y="21.267cm">
          <draw:text-box>
            <text:p text:style-name="P1"><text:span text:style-name="T5">semelhante, pois obtiveram posição percentil 20 e 15, respectivamente, o que corresponde a </text:span></text:p>
          </draw:text-box>
        </draw:frame>
        <draw:frame draw:style-name="gr3" draw:text-style-name="P4" draw:layer="layout" svg:width="0.836cm" svg:height="0.471cm" svg:x="3.002cm" svg:y="21.995cm">
          <draw:text-box>
            <text:p text:style-name="P1"><text:span text:style-name="T5">uma </text:span></text:p>
          </draw:text-box>
        </draw:frame>
        <draw:frame draw:style-name="gr3" draw:text-style-name="P4" draw:layer="layout" svg:width="2.339cm" svg:height="0.471cm" svg:x="3.997cm" svg:y="21.995cm">
          <draw:text-box>
            <text:p text:style-name="P1"><text:span text:style-name="T5">Competência </text:span></text:p>
          </draw:text-box>
        </draw:frame>
        <draw:frame draw:style-name="gr3" draw:text-style-name="P4" draw:layer="layout" svg:width="2.004cm" svg:height="0.471cm" svg:x="6.498cm" svg:y="21.995cm">
          <draw:text-box>
            <text:p text:style-name="P1"><text:span text:style-name="T5">Acadêmica </text:span></text:p>
          </draw:text-box>
        </draw:frame>
        <draw:frame draw:style-name="gr3" draw:text-style-name="P4" draw:layer="layout" svg:width="1.234cm" svg:height="0.471cm" svg:x="8.672cm" svg:y="21.995cm">
          <draw:text-box>
            <text:p text:style-name="P1"><text:span text:style-name="T5">abaixo </text:span></text:p>
          </draw:text-box>
        </draw:frame>
        <draw:frame draw:style-name="gr3" draw:text-style-name="P4" draw:layer="layout" svg:width="0.506cm" svg:height="0.471cm" svg:x="10.068cm" svg:y="21.995cm">
          <draw:text-box>
            <text:p text:style-name="P1"><text:span text:style-name="T5">da </text:span></text:p>
          </draw:text-box>
        </draw:frame>
        <draw:frame draw:style-name="gr3" draw:text-style-name="P4" draw:layer="layout" svg:width="1.141cm" svg:height="0.471cm" svg:x="10.732cm" svg:y="21.995cm">
          <draw:text-box>
            <text:p text:style-name="P1"><text:span text:style-name="T5">média </text:span></text:p>
          </draw:text-box>
        </draw:frame>
        <draw:frame draw:style-name="gr3" draw:text-style-name="P4" draw:layer="layout" svg:width="1.479cm" svg:height="0.471cm" svg:x="12.035cm" svg:y="21.995cm">
          <draw:text-box>
            <text:p text:style-name="P1"><text:span text:style-name="T5">inferior, </text:span></text:p>
          </draw:text-box>
        </draw:frame>
        <draw:frame draw:style-name="gr3" draw:text-style-name="P4" draw:layer="layout" svg:width="1.801cm" svg:height="0.471cm" svg:x="13.685cm" svg:y="21.995cm">
          <draw:text-box>
            <text:p text:style-name="P1"><text:span text:style-name="T5">indicativo </text:span></text:p>
          </draw:text-box>
        </draw:frame>
        <draw:frame draw:style-name="gr3" draw:text-style-name="P4" draw:layer="layout" svg:width="0.506cm" svg:height="0.471cm" svg:x="15.649cm" svg:y="21.995cm">
          <draw:text-box>
            <text:p text:style-name="P1"><text:span text:style-name="T5">de </text:span></text:p>
          </draw:text-box>
        </draw:frame>
        <draw:frame draw:style-name="gr3" draw:text-style-name="P4" draw:layer="layout" svg:width="2.123cm" svg:height="0.471cm" svg:x="16.313cm" svg:y="21.995cm">
          <draw:text-box>
            <text:p text:style-name="P1"><text:span text:style-name="T5">necessidade </text:span></text:p>
          </draw:text-box>
        </draw:frame>
        <draw:frame draw:style-name="gr3" draw:text-style-name="P4" draw:layer="layout" svg:width="0.506cm" svg:height="0.471cm" svg:x="18.602cm" svg:y="21.995cm">
          <draw:text-box>
            <text:p text:style-name="P1"><text:span text:style-name="T5">de </text:span></text:p>
          </draw:text-box>
        </draw:frame>
        <draw:frame draw:style-name="gr3" draw:text-style-name="P4" draw:layer="layout" svg:width="14.129cm" svg:height="0.471cm" svg:x="3.002cm" svg:y="22.728cm">
          <draw:text-box>
            <text:p text:style-name="P1"><text:span text:style-name="T5">intervenção sobre o desempenho acadêmico e sobre as condições que o favorecem. </text:span></text:p>
          </draw:text-box>
        </draw:frame>
        <draw:frame draw:style-name="gr3" draw:text-style-name="P4" draw:layer="layout" svg:width="2.326cm" svg:height="0.471cm" svg:x="5.504cm" svg:y="23.456cm">
          <draw:text-box>
            <text:p text:style-name="P1"><text:span text:style-name="T5">Inicialmente, </text:span></text:p>
          </draw:text-box>
        </draw:frame>
        <draw:frame draw:style-name="gr3" draw:text-style-name="P4" draw:layer="layout" svg:width="1.467cm" svg:height="0.471cm" svg:x="8.039cm" svg:y="23.456cm">
          <draw:text-box>
            <text:p text:style-name="P1"><text:span text:style-name="T5">torna-se </text:span></text:p>
          </draw:text-box>
        </draw:frame>
        <draw:frame draw:style-name="gr3" draw:text-style-name="P4" draw:layer="layout" svg:width="2.102cm" svg:height="0.471cm" svg:x="9.729cm" svg:y="23.456cm">
          <draw:text-box>
            <text:p text:style-name="P1"><text:span text:style-name="T5">interessante </text:span></text:p>
          </draw:text-box>
        </draw:frame>
        <draw:frame draw:style-name="gr3" draw:text-style-name="P4" draw:layer="layout" svg:width="1.865cm" svg:height="0.471cm" svg:x="12.044cm" svg:y="23.456cm">
          <draw:text-box>
            <text:p text:style-name="P1"><text:span text:style-name="T5">considerar </text:span></text:p>
          </draw:text-box>
        </draw:frame>
        <draw:frame draw:style-name="gr3" draw:text-style-name="P4" draw:layer="layout" svg:width="0.823cm" svg:height="0.471cm" svg:x="14.125cm" svg:y="23.456cm">
          <draw:text-box>
            <text:p text:style-name="P1"><text:span text:style-name="T5">que, </text:span></text:p>
          </draw:text-box>
        </draw:frame>
        <draw:frame draw:style-name="gr3" draw:text-style-name="P4" draw:layer="layout" svg:width="1.183cm" svg:height="0.471cm" svg:x="15.167cm" svg:y="23.456cm">
          <draw:text-box>
            <text:p text:style-name="P1"><text:span text:style-name="T5">apesar </text:span></text:p>
          </draw:text-box>
        </draw:frame>
        <draw:frame draw:style-name="gr3" draw:text-style-name="P4" draw:layer="layout" svg:width="0.506cm" svg:height="0.471cm" svg:x="16.563cm" svg:y="23.456cm">
          <draw:text-box>
            <text:p text:style-name="P1"><text:span text:style-name="T5">de </text:span></text:p>
          </draw:text-box>
        </draw:frame>
        <draw:frame draw:style-name="gr3" draw:text-style-name="P4" draw:layer="layout" svg:width="0.557cm" svg:height="0.471cm" svg:x="17.282cm" svg:y="23.456cm">
          <draw:text-box>
            <text:p text:style-name="P1"><text:span text:style-name="T5">P4 </text:span></text:p>
          </draw:text-box>
        </draw:frame>
        <draw:frame draw:style-name="gr3" draw:text-style-name="P4" draw:layer="layout" svg:width="0.422cm" svg:height="0.471cm" svg:x="18.051cm" svg:y="23.456cm">
          <draw:text-box>
            <text:p text:style-name="P1"><text:span text:style-name="T5">e </text:span></text:p>
          </draw:text-box>
        </draw:frame>
        <draw:frame draw:style-name="gr3" draw:text-style-name="P4" draw:layer="layout" svg:width="0.557cm" svg:height="0.471cm" svg:x="18.555cm" svg:y="23.456cm">
          <draw:text-box>
            <text:p text:style-name="P1"><text:span text:style-name="T5">P5 </text:span></text:p>
          </draw:text-box>
        </draw:frame>
        <draw:frame draw:style-name="gr3" draw:text-style-name="P4" draw:layer="layout" svg:width="15.962cm" svg:height="0.471cm" svg:x="3.002cm" svg:y="24.188cm">
          <draw:text-box>
            <text:p text:style-name="P1"><text:span text:style-name="T5">lecionarem <text:s/>para <text:s/>uma <text:s/>classe <text:s/>bilíngue, <text:s/>dividindo <text:s/>o <text:s/>mesmo <text:s/>espaço <text:s/>físico, <text:s/>compartilhando </text:span></text:p>
          </draw:text-box>
        </draw:frame>
        <draw:frame draw:style-name="gr3" draw:text-style-name="P4" draw:layer="layout" svg:width="16.322cm" svg:height="0.471cm" svg:x="3.002cm" svg:y="24.916cm">
          <draw:text-box>
            <text:p text:style-name="P1"><text:span text:style-name="T5">materiais <text:s/>e <text:s/>planejamentos, <text:s/>percebe-se <text:s/>que <text:s/>P4 <text:s/>avalia <text:s/>seus <text:s/>alunos <text:s/>mais <text:s/>positivamente <text:s/>com </text:span></text:p>
          </draw:text-box>
        </draw:frame>
        <draw:frame draw:style-name="gr3" draw:text-style-name="P4" draw:layer="layout" svg:width="15.754cm" svg:height="0.471cm" svg:x="3.002cm" svg:y="25.649cm">
          <draw:text-box>
            <text:p text:style-name="P1"><text:span text:style-name="T5">relação às Habilidades Sociais, mesmo alguns deles apresentando escores elevados na escala </text:span></text:p>
          </draw:text-box>
        </draw:frame>
        <draw:frame draw:style-name="gr3" draw:text-style-name="P4" draw:layer="layout" svg:width="16.449cm" svg:height="0.471cm" svg:x="3.002cm" svg:y="26.377cm">
          <draw:text-box>
            <text:p text:style-name="P1"><text:span text:style-name="T5">Problemas <text:s/>de <text:s/>Comportamento, <text:s/>quando <text:s/>comparada <text:s/>à <text:s/>avaliação <text:s/>de <text:s/>P5, <text:s/>que <text:s/>atribuiu <text:s/>valores </text:span></text:p>
          </draw:text-box>
        </draw:frame>
      </draw:page>
      <draw:page draw:name="page43" draw:style-name="dp1" draw:master-page-name="master-page81">
        <draw:frame draw:style-name="gr3" draw:text-style-name="P4" draw:layer="layout" svg:width="0.531cm" svg:height="0.471cm" svg:x="18.584cm" svg:y="1.253cm">
          <draw:text-box>
            <text:p text:style-name="P1"><text:span text:style-name="T5">41 </text:span></text:p>
          </draw:text-box>
        </draw:frame>
        <draw:frame draw:style-name="gr2" draw:text-style-name="P3" draw:layer="layout" svg:width="0.35cm" svg:height="0.412cm" svg:x="3.002cm" svg:y="1.74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5.898cm" svg:height="0.471cm" svg:x="3.002cm" svg:y="3.01cm">
          <draw:text-box>
            <text:p text:style-name="P1"><text:span text:style-name="T5">bem mais altos para a escala Problemas de Comportamento do que as Habilidades Sociais e a </text:span></text:p>
          </draw:text-box>
        </draw:frame>
        <draw:frame draw:style-name="gr3" draw:text-style-name="P4" draw:layer="layout" svg:width="7.101cm" svg:height="0.471cm" svg:x="3.002cm" svg:y="3.738cm">
          <draw:text-box>
            <text:p text:style-name="P1"><text:span text:style-name="T5">Competência Acadêmica de seus alunos. <text:s/></text:span></text:p>
          </draw:text-box>
        </draw:frame>
        <draw:frame draw:style-name="gr3" draw:text-style-name="P4" draw:layer="layout" svg:width="14.099cm" svg:height="0.471cm" svg:x="5.504cm" svg:y="4.471cm">
          <draw:text-box>
            <text:p text:style-name="P1"><text:span text:style-name="T5">Notou-se <text:s/>que <text:s/>P4 <text:s/>avaliou <text:s/>seus <text:s/>alunos <text:s/>com <text:s/>escores <text:s/>de <text:s/>mediano <text:s/>a <text:s/>alto <text:s/>para <text:s/>a </text:span></text:p>
          </draw:text-box>
        </draw:frame>
        <draw:frame draw:style-name="gr3" draw:text-style-name="P4" draw:layer="layout" svg:width="15.619cm" svg:height="0.471cm" svg:x="3.002cm" svg:y="5.199cm">
          <draw:text-box>
            <text:p text:style-name="P1"><text:span text:style-name="T5">escala <text:s/>Habilidades Sociais, com exceção do aluno A8 que, por meio do <text:s/>percentil recebido, </text:span></text:p>
          </draw:text-box>
        </draw:frame>
        <draw:frame draw:style-name="gr3" draw:text-style-name="P4" draw:layer="layout" svg:width="16.055cm" svg:height="0.471cm" svg:x="3.002cm" svg:y="5.931cm">
          <draw:text-box>
            <text:p text:style-name="P1"><text:span text:style-name="T5">pode <text:s/>ser <text:s/>classificado <text:s/>com <text:s/>um <text:s/>repertório <text:s/>médio <text:s/>inferior. <text:s/>Se <text:s/>observarmos <text:s/>as <text:s/>três <text:s/>escalas </text:span></text:p>
          </draw:text-box>
        </draw:frame>
        <draw:frame draw:style-name="gr3" draw:text-style-name="P4" draw:layer="layout" svg:width="16.804cm" svg:height="0.471cm" svg:x="3.002cm" svg:y="6.659cm">
          <draw:text-box>
            <text:p text:style-name="P1"><text:span text:style-name="T5">avaliadas <text:s/>por <text:s/>P4, <text:s/>é <text:s/>perceptível <text:s/>que <text:s/>a <text:s/>escala <text:s/>Habilidades <text:s/>Sociais <text:s/>foi <text:s/>a <text:s/>que <text:s/>obteve <text:s/>percentis </text:span></text:p>
          </draw:text-box>
        </draw:frame>
        <draw:frame draw:style-name="gr3" draw:text-style-name="P4" draw:layer="layout" svg:width="15.382cm" svg:height="0.471cm" svg:x="3.002cm" svg:y="7.392cm">
          <draw:text-box>
            <text:p text:style-name="P1"><text:span text:style-name="T5">mais elevados. Será que o fato dessa professora ser a única com formação (pós graduação) </text:span></text:p>
          </draw:text-box>
        </draw:frame>
        <draw:frame draw:style-name="gr3" draw:text-style-name="P4" draw:layer="layout" svg:width="16.533cm" svg:height="0.471cm" svg:x="3.002cm" svg:y="8.12cm">
          <draw:text-box>
            <text:p text:style-name="P1"><text:span text:style-name="T5">específica <text:s/>em <text:s/>Libras <text:s/>pode <text:s/>ter <text:s/>contribuído <text:s/>com <text:s/>melhores <text:s/>avaliações? <text:s/>Supõe-se <text:s/>que, <text:s/>talvez, </text:span></text:p>
          </draw:text-box>
        </draw:frame>
        <draw:frame draw:style-name="gr3" draw:text-style-name="P4" draw:layer="layout" svg:width="15.805cm" svg:height="0.471cm" svg:x="3.002cm" svg:y="8.853cm">
          <draw:text-box>
            <text:p text:style-name="P1"><text:span text:style-name="T5">comparada à outra professora, P5, que também atua na classe bilíngue, P4 tenha um domínio </text:span></text:p>
          </draw:text-box>
        </draw:frame>
        <draw:frame draw:style-name="gr3" draw:text-style-name="P4" draw:layer="layout" svg:width="15.67cm" svg:height="0.471cm" svg:x="3.002cm" svg:y="9.581cm">
          <draw:text-box>
            <text:p text:style-name="P1"><text:span text:style-name="T5">maior <text:s/>da <text:s/>língua <text:s/>de <text:s/>sinais <text:s/>e, <text:s/>devido <text:s/>a <text:s/>isso, <text:s/>seja <text:s/>capaz <text:s/>de <text:s/>observar <text:s/>e <text:s/>identificar <text:s/>mais </text:span></text:p>
          </draw:text-box>
        </draw:frame>
        <draw:frame draw:style-name="gr3" draw:text-style-name="P4" draw:layer="layout" svg:width="16cm" svg:height="0.471cm" svg:x="3.002cm" svg:y="10.314cm">
          <draw:text-box>
            <text:p text:style-name="P1"><text:span text:style-name="T5">comportamentos <text:s/>socialmente <text:s/>habilidosos <text:s/>em <text:s/>seus <text:s/>alunos. <text:s/>Ou, <text:s/>ainda, <text:s/>o <text:s/>fato <text:s/>de <text:s/>ser <text:s/>uma </text:span></text:p>
          </draw:text-box>
        </draw:frame>
        <draw:frame draw:style-name="gr3" draw:text-style-name="P4" draw:layer="layout" svg:width="15.864cm" svg:height="0.471cm" svg:x="3.002cm" svg:y="11.042cm">
          <draw:text-box>
            <text:p text:style-name="P1"><text:span text:style-name="T5">professora mais jovem (no quesito idade), talvez sua formação inicial tenha enfatizado outras </text:span></text:p>
          </draw:text-box>
        </draw:frame>
        <draw:frame draw:style-name="gr3" draw:text-style-name="P4" draw:layer="layout" svg:width="15.818cm" svg:height="0.471cm" svg:x="3.002cm" svg:y="11.774cm">
          <draw:text-box>
            <text:p text:style-name="P1"><text:span text:style-name="T5">questões educacionais além da cobrança de conteúdo, entre elas a importância de se observar </text:span></text:p>
          </draw:text-box>
        </draw:frame>
        <draw:frame draw:style-name="gr3" draw:text-style-name="P4" draw:layer="layout" svg:width="15.877cm" svg:height="0.471cm" svg:x="3.002cm" svg:y="12.502cm">
          <draw:text-box>
            <text:p text:style-name="P1"><text:span text:style-name="T5">habilidades <text:s/>sociais <text:s/>no <text:s/>contexto <text:s/>acadêmico, <text:s/>e <text:s/>isso <text:s/>ser <text:s/>uma <text:s/>possível <text:s/>justificativa <text:s/>para <text:s/>a </text:span></text:p>
          </draw:text-box>
        </draw:frame>
        <draw:frame draw:style-name="gr3" draw:text-style-name="P4" draw:layer="layout" svg:width="15.636cm" svg:height="0.471cm" svg:x="3.002cm" svg:y="13.235cm">
          <draw:text-box>
            <text:p text:style-name="P1"><text:span text:style-name="T5">avaliação mais positiva de seus alunos ou mesmo ser uma característica profissional que ela </text:span></text:p>
          </draw:text-box>
        </draw:frame>
        <draw:frame draw:style-name="gr3" draw:text-style-name="P4" draw:layer="layout" svg:width="15.788cm" svg:height="0.471cm" svg:x="3.002cm" svg:y="13.963cm">
          <draw:text-box>
            <text:p text:style-name="P1"><text:span text:style-name="T5">tenha de observar e reforçar mais as atitudes positivas de seus alunos, e não focar apenas nos </text:span></text:p>
          </draw:text-box>
        </draw:frame>
        <draw:frame draw:style-name="gr3" draw:text-style-name="P4" draw:layer="layout" svg:width="15.729cm" svg:height="0.471cm" svg:x="3.002cm" svg:y="14.695cm">
          <draw:text-box>
            <text:p text:style-name="P1"><text:span text:style-name="T5">problemas de comportamento e déficits acadêmicos, acreditando que isso possa contribuir, a </text:span></text:p>
          </draw:text-box>
        </draw:frame>
        <draw:frame draw:style-name="gr3" draw:text-style-name="P4" draw:layer="layout" svg:width="13.625cm" svg:height="0.471cm" svg:x="3.002cm" svg:y="15.424cm">
          <draw:text-box>
            <text:p text:style-name="P1"><text:span text:style-name="T5">curto, médio e longo prazo, para um progresso da aprendizagem dos estudantes. </text:span></text:p>
          </draw:text-box>
        </draw:frame>
        <draw:frame draw:style-name="gr3" draw:text-style-name="P4" draw:layer="layout" svg:width="13.096cm" svg:height="0.471cm" svg:x="5.504cm" svg:y="16.152cm">
          <draw:text-box>
            <text:p text:style-name="P1"><text:span text:style-name="T5">Além disso, pode-se supor, também, que esses alunos que receberam escores </text:span></text:p>
          </draw:text-box>
        </draw:frame>
        <draw:frame draw:style-name="gr3" draw:text-style-name="P4" draw:layer="layout" svg:width="15.83cm" svg:height="0.471cm" svg:x="3.002cm" svg:y="16.885cm">
          <draw:text-box>
            <text:p text:style-name="P1"><text:span text:style-name="T5">mais altos (A9 e A10, por exemplo) tenham famílias que participem mais ativamente da vida </text:span></text:p>
          </draw:text-box>
        </draw:frame>
        <draw:frame draw:style-name="gr3" draw:text-style-name="P4" draw:layer="layout" svg:width="15.589cm" svg:height="0.471cm" svg:x="3.002cm" svg:y="17.613cm">
          <draw:text-box>
            <text:p text:style-name="P1"><text:span text:style-name="T5">pessoal e acadêmica de seus filhos, busquem aprender Libras (caso sejam ouvintes) para ter </text:span></text:p>
          </draw:text-box>
        </draw:frame>
        <draw:frame draw:style-name="gr3" draw:text-style-name="P4" draw:layer="layout" svg:width="15.657cm" svg:height="0.471cm" svg:x="3.002cm" svg:y="18.345cm">
          <draw:text-box>
            <text:p text:style-name="P1"><text:span text:style-name="T5">uma relação mais próxima com eles e, talvez, isso influencie num repertório mais elaborado </text:span></text:p>
          </draw:text-box>
        </draw:frame>
        <draw:frame draw:style-name="gr3" draw:text-style-name="P4" draw:layer="layout" svg:width="16.076cm" svg:height="0.471cm" svg:x="3.002cm" svg:y="19.073cm">
          <draw:text-box>
            <text:p text:style-name="P1"><text:span text:style-name="T5">de <text:s/>habilidades <text:s/>sociais, <text:s/>pois <text:s/>conforme <text:s/>discutido <text:s/>por <text:s/>alguns <text:s/>autores, <text:s/>as <text:s/>práticas <text:s/>parentais </text:span></text:p>
          </draw:text-box>
        </draw:frame>
        <draw:frame draw:style-name="gr3" draw:text-style-name="P4" draw:layer="layout" svg:width="16.156cm" svg:height="0.471cm" svg:x="3.002cm" svg:y="19.806cm">
          <draw:text-box>
            <text:p text:style-name="P1"><text:span text:style-name="T5">apresentadas <text:s/>pelas <text:s/>famílias <text:s/>podem <text:s/>favorecer <text:s/>ou <text:s/>não <text:s/>a <text:s/>aquisição <text:s/>por <text:s/>parte <text:s/>dos <text:s/>filhos <text:s/>de </text:span></text:p>
          </draw:text-box>
        </draw:frame>
        <draw:frame draw:style-name="gr3" draw:text-style-name="P4" draw:layer="layout" svg:width="1.518cm" svg:height="0.471cm" svg:x="3.002cm" svg:y="20.534cm">
          <draw:text-box>
            <text:p text:style-name="P1"><text:span text:style-name="T5">algumas </text:span></text:p>
          </draw:text-box>
        </draw:frame>
        <draw:frame draw:style-name="gr3" draw:text-style-name="P4" draw:layer="layout" svg:width="2.034cm" svg:height="0.471cm" svg:x="4.682cm" svg:y="20.534cm">
          <draw:text-box>
            <text:p text:style-name="P1"><text:span text:style-name="T5">habilidades </text:span></text:p>
          </draw:text-box>
        </draw:frame>
        <draw:frame draw:style-name="gr3" draw:text-style-name="P4" draw:layer="layout" svg:width="1.048cm" svg:height="0.471cm" svg:x="6.887cm" svg:y="20.534cm">
          <draw:text-box>
            <text:p text:style-name="P1"><text:span text:style-name="T5">como </text:span></text:p>
          </draw:text-box>
        </draw:frame>
        <draw:frame draw:style-name="gr3" draw:text-style-name="P4" draw:layer="layout" svg:width="2.326cm" svg:height="0.471cm" svg:x="8.105cm" svg:y="20.534cm">
          <draw:text-box>
            <text:p text:style-name="P1"><text:span text:style-name="T5">autocontrole, </text:span></text:p>
          </draw:text-box>
        </draw:frame>
        <draw:frame draw:style-name="gr3" draw:text-style-name="P4" draw:layer="layout" svg:width="2.72cm" svg:height="0.471cm" svg:x="10.598cm" svg:y="20.534cm">
          <draw:text-box>
            <text:p text:style-name="P1"><text:span text:style-name="T5">autorregulação, </text:span></text:p>
          </draw:text-box>
        </draw:frame>
        <draw:frame draw:style-name="gr3" draw:text-style-name="P4" draw:layer="layout" svg:width="1.048cm" svg:height="0.471cm" svg:x="13.488cm" svg:y="20.534cm">
          <draw:text-box>
            <text:p text:style-name="P1"><text:span text:style-name="T5">senso </text:span></text:p>
          </draw:text-box>
        </draw:frame>
        <draw:frame draw:style-name="gr3" draw:text-style-name="P4" draw:layer="layout" svg:width="0.506cm" svg:height="0.471cm" svg:x="14.707cm" svg:y="20.534cm">
          <draw:text-box>
            <text:p text:style-name="P1"><text:span text:style-name="T5">de </text:span></text:p>
          </draw:text-box>
        </draw:frame>
        <draw:frame draw:style-name="gr3" draw:text-style-name="P4" draw:layer="layout" svg:width="2.347cm" svg:height="0.471cm" svg:x="15.379cm" svg:y="20.534cm">
          <draw:text-box>
            <text:p text:style-name="P1"><text:span text:style-name="T5">competência, </text:span></text:p>
          </draw:text-box>
        </draw:frame>
        <draw:frame draw:style-name="gr3" draw:text-style-name="P4" draw:layer="layout" svg:width="1.2cm" svg:height="0.471cm" svg:x="17.897cm" svg:y="20.534cm">
          <draw:text-box>
            <text:p text:style-name="P1"><text:span text:style-name="T5">enfim, </text:span></text:p>
          </draw:text-box>
        </draw:frame>
        <draw:frame draw:style-name="gr3" draw:text-style-name="P4" draw:layer="layout" svg:width="15.839cm" svg:height="0.471cm" svg:x="3.002cm" svg:y="21.267cm">
          <draw:text-box>
            <text:p text:style-name="P1"><text:span text:style-name="T5">habilidades essas que desempenham uma forte influência no ajustamento social e também no </text:span></text:p>
          </draw:text-box>
        </draw:frame>
        <draw:frame draw:style-name="gr3" draw:text-style-name="P4" draw:layer="layout" svg:width="15.576cm" svg:height="0.471cm" svg:x="3.002cm" svg:y="21.995cm">
          <draw:text-box>
            <text:p text:style-name="P1"><text:span text:style-name="T5">desempenho acadêmico, além de evidenciar a importância do envolvimento das famílias no </text:span></text:p>
          </draw:text-box>
        </draw:frame>
        <draw:frame draw:style-name="gr3" draw:text-style-name="P4" draw:layer="layout" svg:width="1.255cm" svg:height="0.471cm" svg:x="3.002cm" svg:y="22.728cm">
          <draw:text-box>
            <text:p text:style-name="P1"><text:span text:style-name="T5">espaço </text:span></text:p>
          </draw:text-box>
        </draw:frame>
        <draw:frame draw:style-name="gr3" draw:text-style-name="P4" draw:layer="layout" svg:width="1.302cm" svg:height="0.471cm" svg:x="4.437cm" svg:y="22.728cm">
          <draw:text-box>
            <text:p text:style-name="P1"><text:span text:style-name="T5">escolar </text:span></text:p>
          </draw:text-box>
        </draw:frame>
        <draw:frame draw:style-name="gr3" draw:text-style-name="P4" draw:layer="layout" svg:width="1.048cm" svg:height="0.471cm" svg:x="5.922cm" svg:y="22.728cm">
          <draw:text-box>
            <text:p text:style-name="P1"><text:span text:style-name="T5">como </text:span></text:p>
          </draw:text-box>
        </draw:frame>
        <draw:frame draw:style-name="gr3" draw:text-style-name="P4" draw:layer="layout" svg:width="1.725cm" svg:height="0.471cm" svg:x="7.149cm" svg:y="22.728cm">
          <draw:text-box>
            <text:p text:style-name="P1"><text:span text:style-name="T5">estratégia </text:span></text:p>
          </draw:text-box>
        </draw:frame>
        <draw:frame draw:style-name="gr3" draw:text-style-name="P4" draw:layer="layout" svg:width="2.03cm" svg:height="0.471cm" svg:x="9.053cm" svg:y="22.728cm">
          <draw:text-box>
            <text:p text:style-name="P1"><text:span text:style-name="T5">facilitadora </text:span></text:p>
          </draw:text-box>
        </draw:frame>
        <draw:frame draw:style-name="gr3" draw:text-style-name="P4" draw:layer="layout" svg:width="0.832cm" svg:height="0.471cm" svg:x="11.261cm" svg:y="22.728cm">
          <draw:text-box>
            <text:p text:style-name="P1"><text:span text:style-name="T5">para </text:span></text:p>
          </draw:text-box>
        </draw:frame>
        <draw:frame draw:style-name="gr3" draw:text-style-name="P4" draw:layer="layout" svg:width="0.422cm" svg:height="0.471cm" svg:x="12.275cm" svg:y="22.728cm">
          <draw:text-box>
            <text:p text:style-name="P1"><text:span text:style-name="T5">o </text:span></text:p>
          </draw:text-box>
        </draw:frame>
        <draw:frame draw:style-name="gr3" draw:text-style-name="P4" draw:layer="layout" svg:width="1.399cm" svg:height="0.471cm" svg:x="12.77cm" svg:y="22.728cm">
          <draw:text-box>
            <text:p text:style-name="P1"><text:span text:style-name="T5">sucesso </text:span></text:p>
          </draw:text-box>
        </draw:frame>
        <draw:frame draw:style-name="gr3" draw:text-style-name="P4" draw:layer="layout" svg:width="1.911cm" svg:height="0.471cm" svg:x="14.353cm" svg:y="22.728cm">
          <draw:text-box>
            <text:p text:style-name="P1"><text:span text:style-name="T5">acadêmico </text:span></text:p>
          </draw:text-box>
        </draw:frame>
        <draw:frame draw:style-name="gr3" draw:text-style-name="P4" draw:layer="layout" svg:width="0.506cm" svg:height="0.471cm" svg:x="16.443cm" svg:y="22.728cm">
          <draw:text-box>
            <text:p text:style-name="P1"><text:span text:style-name="T5">de </text:span></text:p>
          </draw:text-box>
        </draw:frame>
        <draw:frame draw:style-name="gr3" draw:text-style-name="P4" draw:layer="layout" svg:width="1.488cm" svg:height="0.471cm" svg:x="17.128cm" svg:y="22.728cm">
          <draw:text-box>
            <text:p text:style-name="P1"><text:span text:style-name="T5">crianças </text:span></text:p>
          </draw:text-box>
        </draw:frame>
        <draw:frame draw:style-name="gr3" draw:text-style-name="P4" draw:layer="layout" svg:width="0.422cm" svg:height="0.471cm" svg:x="18.803cm" svg:y="22.728cm">
          <draw:text-box>
            <text:p text:style-name="P1"><text:span text:style-name="T5">e </text:span></text:p>
          </draw:text-box>
        </draw:frame>
        <draw:frame draw:style-name="gr3" draw:text-style-name="P4" draw:layer="layout" svg:width="12.567cm" svg:height="0.471cm" svg:x="3.002cm" svg:y="23.456cm">
          <draw:text-box>
            <text:p text:style-name="P1"><text:span text:style-name="T5">adolescentes (PINHEIRO; BIASOLI-ALVES, 2008; CAETANO, 2009). <text:s/></text:span></text:p>
          </draw:text-box>
        </draw:frame>
        <draw:frame draw:style-name="gr3" draw:text-style-name="P4" draw:layer="layout" svg:width="12.981cm" svg:height="0.471cm" svg:x="5.504cm" svg:y="24.188cm">
          <draw:text-box>
            <text:p text:style-name="P1"><text:span text:style-name="T5">Em contrapartida, A8, que obteve o menor percentil, possa não ter todo esse </text:span></text:p>
          </draw:text-box>
        </draw:frame>
        <draw:frame draw:style-name="gr3" draw:text-style-name="P4" draw:layer="layout" svg:width="15.661cm" svg:height="0.471cm" svg:x="3.002cm" svg:y="24.916cm">
          <draw:text-box>
            <text:p text:style-name="P1"><text:span text:style-name="T5">suporte familiar ou, ainda, apresentar muitas dificuldades com a língua (Libras) e, com isso, </text:span></text:p>
          </draw:text-box>
        </draw:frame>
        <draw:frame draw:style-name="gr3" draw:text-style-name="P4" draw:layer="layout" svg:width="16.436cm" svg:height="0.471cm" svg:x="3.002cm" svg:y="25.649cm">
          <draw:text-box>
            <text:p text:style-name="P1"><text:span text:style-name="T5">apresente <text:s/>prejuízos <text:s/>em <text:s/>seu <text:s/>repertório <text:s/>de <text:s/>Habilidades <text:s/>Sociais, <text:s/>cabendo <text:s/>à <text:s/>professora, <text:s/>nesse </text:span></text:p>
          </draw:text-box>
        </draw:frame>
        <draw:frame draw:style-name="gr3" draw:text-style-name="P4" draw:layer="layout" svg:width="16cm" svg:height="0.471cm" svg:x="3.002cm" svg:y="26.377cm">
          <draw:text-box>
            <text:p text:style-name="P1"><text:span text:style-name="T5">caso, contribuir a fim de potencializar essas habilidades sociais do aluno, fornecendo modelos </text:span></text:p>
          </draw:text-box>
        </draw:frame>
        <draw:frame draw:style-name="gr3" draw:text-style-name="P4" draw:layer="layout" svg:width="16.072cm" svg:height="0.471cm" svg:x="3.002cm" svg:y="27.11cm">
          <draw:text-box>
            <text:p text:style-name="P1"><text:span text:style-name="T5">desejáveis, até porque esse educando foi classificado com um repertório elevado de problemas </text:span></text:p>
          </draw:text-box>
        </draw:frame>
      </draw:page>
      <draw:page draw:name="page44" draw:style-name="dp1" draw:master-page-name="master-page81">
        <draw:frame draw:style-name="gr3" draw:text-style-name="P4" draw:layer="layout" svg:width="0.531cm" svg:height="0.471cm" svg:x="18.584cm" svg:y="1.253cm">
          <draw:text-box>
            <text:p text:style-name="P1"><text:span text:style-name="T5">42 </text:span></text:p>
          </draw:text-box>
        </draw:frame>
        <draw:frame draw:style-name="gr2" draw:text-style-name="P3" draw:layer="layout" svg:width="0.35cm" svg:height="0.412cm" svg:x="3.002cm" svg:y="1.74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5.966cm" svg:height="0.471cm" svg:x="3.002cm" svg:y="3.01cm">
          <draw:text-box>
            <text:p text:style-name="P1"><text:span text:style-name="T5">de comportamento e sua competência acadêmica está abaixo da média inferior. Esses déficits, </text:span></text:p>
          </draw:text-box>
        </draw:frame>
        <draw:frame draw:style-name="gr3" draw:text-style-name="P4" draw:layer="layout" svg:width="15.945cm" svg:height="0.471cm" svg:x="3.002cm" svg:y="3.738cm">
          <draw:text-box>
            <text:p text:style-name="P1"><text:span text:style-name="T5">contudo, também podem estar relacionados a outros transtornos e não somente à surdez, visto </text:span></text:p>
          </draw:text-box>
        </draw:frame>
        <draw:frame draw:style-name="gr3" draw:text-style-name="P4" draw:layer="layout" svg:width="15.763cm" svg:height="0.471cm" svg:x="3.002cm" svg:y="4.471cm">
          <draw:text-box>
            <text:p text:style-name="P1"><text:span text:style-name="T5">que seus colegas estão na mesma condição, ou seja, são surdos, e foram melhor avaliados ou </text:span></text:p>
          </draw:text-box>
        </draw:frame>
        <draw:frame draw:style-name="gr3" draw:text-style-name="P4" draw:layer="layout" svg:width="15.847cm" svg:height="0.471cm" svg:x="3.002cm" svg:y="5.199cm">
          <draw:text-box>
            <text:p text:style-name="P1"><text:span text:style-name="T5">estarem relacionados à sua autoestima (que pode ser/estar baixa), considerando que é o aluno </text:span></text:p>
          </draw:text-box>
        </draw:frame>
        <draw:frame draw:style-name="gr3" draw:text-style-name="P4" draw:layer="layout" svg:width="15.521cm" svg:height="0.471cm" svg:x="3.002cm" svg:y="5.931cm">
          <draw:text-box>
            <text:p text:style-name="P1"><text:span text:style-name="T5">mais velho da classe, com 12 anos, e não é visto por sua própria professora como um aluno </text:span></text:p>
          </draw:text-box>
        </draw:frame>
        <draw:frame draw:style-name="gr3" draw:text-style-name="P4" draw:layer="layout" svg:width="9.908cm" svg:height="0.471cm" svg:x="3.002cm" svg:y="6.659cm">
          <draw:text-box>
            <text:p text:style-name="P1"><text:span text:style-name="T5">socialmente habilidoso nem competente academicamente. </text:span></text:p>
          </draw:text-box>
        </draw:frame>
        <draw:frame draw:style-name="gr3" draw:text-style-name="P4" draw:layer="layout" svg:width="1.302cm" svg:height="0.471cm" svg:x="5.504cm" svg:y="7.392cm">
          <draw:text-box>
            <text:p text:style-name="P1"><text:span text:style-name="T5">Apesar </text:span></text:p>
          </draw:text-box>
        </draw:frame>
        <draw:frame draw:style-name="gr3" draw:text-style-name="P4" draw:layer="layout" svg:width="0.506cm" svg:height="0.471cm" svg:x="6.951cm" svg:y="7.392cm">
          <draw:text-box>
            <text:p text:style-name="P1"><text:span text:style-name="T5">da </text:span></text:p>
          </draw:text-box>
        </draw:frame>
        <draw:frame draw:style-name="gr3" draw:text-style-name="P4" draw:layer="layout" svg:width="1.137cm" svg:height="0.471cm" svg:x="7.607cm" svg:y="7.392cm">
          <draw:text-box>
            <text:p text:style-name="P1"><text:span text:style-name="T5">escala </text:span></text:p>
          </draw:text-box>
        </draw:frame>
        <draw:frame draw:style-name="gr3" draw:text-style-name="P4" draw:layer="layout" svg:width="1.894cm" svg:height="0.471cm" svg:x="8.893cm" svg:y="7.392cm">
          <draw:text-box>
            <text:p text:style-name="P1"><text:span text:style-name="T5">Problemas </text:span></text:p>
          </draw:text-box>
        </draw:frame>
        <draw:frame draw:style-name="gr3" draw:text-style-name="P4" draw:layer="layout" svg:width="0.506cm" svg:height="0.471cm" svg:x="10.936cm" svg:y="7.392cm">
          <draw:text-box>
            <text:p text:style-name="P1"><text:span text:style-name="T5">de </text:span></text:p>
          </draw:text-box>
        </draw:frame>
        <draw:frame draw:style-name="gr3" draw:text-style-name="P4" draw:layer="layout" svg:width="2.86cm" svg:height="0.471cm" svg:x="11.588cm" svg:y="7.392cm">
          <draw:text-box>
            <text:p text:style-name="P1"><text:span text:style-name="T5">Comportamento </text:span></text:p>
          </draw:text-box>
        </draw:frame>
        <draw:frame draw:style-name="gr3" draw:text-style-name="P4" draw:layer="layout" svg:width="0.552cm" svg:height="0.471cm" svg:x="14.596cm" svg:y="7.392cm">
          <draw:text-box>
            <text:p text:style-name="P1"><text:span text:style-name="T5">ter </text:span></text:p>
          </draw:text-box>
        </draw:frame>
        <draw:frame draw:style-name="gr3" draw:text-style-name="P4" draw:layer="layout" svg:width="1.657cm" svg:height="0.471cm" svg:x="15.294cm" svg:y="7.392cm">
          <draw:text-box>
            <text:p text:style-name="P1"><text:span text:style-name="T5">apontado </text:span></text:p>
          </draw:text-box>
        </draw:frame>
        <draw:frame draw:style-name="gr3" draw:text-style-name="P4" draw:layer="layout" svg:width="1.348cm" svg:height="0.471cm" svg:x="17.097cm" svg:y="7.392cm">
          <draw:text-box>
            <text:p text:style-name="P1"><text:span text:style-name="T5">escores </text:span></text:p>
          </draw:text-box>
        </draw:frame>
        <draw:frame draw:style-name="gr3" draw:text-style-name="P4" draw:layer="layout" svg:width="0.506cm" svg:height="0.471cm" svg:x="18.599cm" svg:y="7.392cm">
          <draw:text-box>
            <text:p text:style-name="P1"><text:span text:style-name="T5">de </text:span></text:p>
          </draw:text-box>
        </draw:frame>
        <draw:frame draw:style-name="gr3" draw:text-style-name="P4" draw:layer="layout" svg:width="15.682cm" svg:height="0.471cm" svg:x="3.002cm" svg:y="8.12cm">
          <draw:text-box>
            <text:p text:style-name="P1"><text:span text:style-name="T5">mediano a alto na avaliação de P4, pode-se dizer, que houve um equilíbrio nos percentis das </text:span></text:p>
          </draw:text-box>
        </draw:frame>
        <draw:frame draw:style-name="gr3" draw:text-style-name="P4" draw:layer="layout" svg:width="15.941cm" svg:height="0.471cm" svg:x="3.002cm" svg:y="8.853cm">
          <draw:text-box>
            <text:p text:style-name="P1"><text:span text:style-name="T5">três <text:s/>escalas, <text:s/>pois, <text:s/>exemplificando, <text:s/>mesmo <text:s/>que <text:s/>a <text:s/>aluna <text:s/>A7 <text:s/>tenha <text:s/>recebido <text:s/>um <text:s/>percentil </text:span></text:p>
          </draw:text-box>
        </draw:frame>
        <draw:frame draw:style-name="gr3" draw:text-style-name="P4" draw:layer="layout" svg:width="16.241cm" svg:height="0.471cm" svg:x="3.002cm" svg:y="9.581cm">
          <draw:text-box>
            <text:p text:style-name="P1"><text:span text:style-name="T5">elevado <text:s/>para <text:s/>problema <text:s/>de <text:s/>comportamento <text:s/>(80), <text:s/>indicando <text:s/>um <text:s/>repertório <text:s/>acima <text:s/>da <text:s/>média </text:span></text:p>
          </draw:text-box>
        </draw:frame>
        <draw:frame draw:style-name="gr3" draw:text-style-name="P4" draw:layer="layout" svg:width="15.932cm" svg:height="0.471cm" svg:x="3.002cm" svg:y="10.314cm">
          <draw:text-box>
            <text:p text:style-name="P1"><text:span text:style-name="T5">superior, <text:s/>seu <text:s/>percentil <text:s/>para <text:s/>a <text:s/>escala <text:s/>Habilidades <text:s/>Sociais <text:s/>e <text:s/>Competência <text:s/>Acadêmica <text:s/>foi </text:span></text:p>
          </draw:text-box>
        </draw:frame>
        <draw:frame draw:style-name="gr3" draw:text-style-name="P4" draw:layer="layout" svg:width="15.742cm" svg:height="0.471cm" svg:x="3.002cm" svg:y="11.042cm">
          <draw:text-box>
            <text:p text:style-name="P1"><text:span text:style-name="T5">mediano, 55 e 40, respectivamente. Esse dado talvez corrobore com a suposição apresentada </text:span></text:p>
          </draw:text-box>
        </draw:frame>
        <draw:frame draw:style-name="gr3" draw:text-style-name="P4" draw:layer="layout" svg:width="15.458cm" svg:height="0.471cm" svg:x="3.002cm" svg:y="11.774cm">
          <draw:text-box>
            <text:p text:style-name="P1"><text:span text:style-name="T5">acima de que a professora seja capaz de olhar e perceber habilidades sociais e competência </text:span></text:p>
          </draw:text-box>
        </draw:frame>
        <draw:frame draw:style-name="gr3" draw:text-style-name="P4" draw:layer="layout" svg:width="13.925cm" svg:height="0.471cm" svg:x="3.002cm" svg:y="12.502cm">
          <draw:text-box>
            <text:p text:style-name="P1"><text:span text:style-name="T5">acadêmica até mesmo nos alunos que tenham mais problemas de comportamento. </text:span></text:p>
          </draw:text-box>
        </draw:frame>
        <draw:frame draw:style-name="gr3" draw:text-style-name="P4" draw:layer="layout" svg:width="13.485cm" svg:height="0.471cm" svg:x="5.504cm" svg:y="13.235cm">
          <draw:text-box>
            <text:p text:style-name="P1"><text:span text:style-name="T5">A avaliação de P5, por sua vez, apontou resultados mais negativos com relação </text:span></text:p>
          </draw:text-box>
        </draw:frame>
        <draw:frame draw:style-name="gr3" draw:text-style-name="P4" draw:layer="layout" svg:width="0.459cm" svg:height="0.471cm" svg:x="3.002cm" svg:y="13.963cm">
          <draw:text-box>
            <text:p text:style-name="P1"><text:span text:style-name="T5">às </text:span></text:p>
          </draw:text-box>
        </draw:frame>
        <draw:frame draw:style-name="gr3" draw:text-style-name="P4" draw:layer="layout" svg:width="1.302cm" svg:height="0.471cm" svg:x="3.603cm" svg:y="13.963cm">
          <draw:text-box>
            <text:p text:style-name="P1"><text:span text:style-name="T5">escalas </text:span></text:p>
          </draw:text-box>
        </draw:frame>
        <draw:frame draw:style-name="gr3" draw:text-style-name="P4" draw:layer="layout" svg:width="1.784cm" svg:height="0.471cm" svg:x="5.054cm" svg:y="13.963cm">
          <draw:text-box>
            <text:p text:style-name="P1"><text:span text:style-name="T5">avaliadas. </text:span></text:p>
          </draw:text-box>
        </draw:frame>
        <draw:frame draw:style-name="gr3" draw:text-style-name="P4" draw:layer="layout" svg:width="0.883cm" svg:height="0.471cm" svg:x="6.984cm" svg:y="13.963cm">
          <draw:text-box>
            <text:p text:style-name="P1"><text:span text:style-name="T5">Essa </text:span></text:p>
          </draw:text-box>
        </draw:frame>
        <draw:frame draw:style-name="gr3" draw:text-style-name="P4" draw:layer="layout" svg:width="1.971cm" svg:height="0.471cm" svg:x="8.012cm" svg:y="13.963cm">
          <draw:text-box>
            <text:p text:style-name="P1"><text:span text:style-name="T5">professora, </text:span></text:p>
          </draw:text-box>
        </draw:frame>
        <draw:frame draw:style-name="gr3" draw:text-style-name="P4" draw:layer="layout" svg:width="1.183cm" svg:height="0.471cm" svg:x="10.132cm" svg:y="13.963cm">
          <draw:text-box>
            <text:p text:style-name="P1"><text:span text:style-name="T5">apesar </text:span></text:p>
          </draw:text-box>
        </draw:frame>
        <draw:frame draw:style-name="gr3" draw:text-style-name="P4" draw:layer="layout" svg:width="0.506cm" svg:height="0.471cm" svg:x="11.464cm" svg:y="13.963cm">
          <draw:text-box>
            <text:p text:style-name="P1"><text:span text:style-name="T5">de </text:span></text:p>
          </draw:text-box>
        </draw:frame>
        <draw:frame draw:style-name="gr3" draw:text-style-name="P4" draw:layer="layout" svg:width="1.467cm" svg:height="0.471cm" svg:x="12.112cm" svg:y="13.963cm">
          <draw:text-box>
            <text:p text:style-name="P1"><text:span text:style-name="T5">lecionar </text:span></text:p>
          </draw:text-box>
        </draw:frame>
        <draw:frame draw:style-name="gr3" draw:text-style-name="P4" draw:layer="layout" svg:width="0.832cm" svg:height="0.471cm" svg:x="13.724cm" svg:y="13.963cm">
          <draw:text-box>
            <text:p text:style-name="P1"><text:span text:style-name="T5">para </text:span></text:p>
          </draw:text-box>
        </draw:frame>
        <draw:frame draw:style-name="gr3" draw:text-style-name="P4" draw:layer="layout" svg:width="0.422cm" svg:height="0.471cm" svg:x="14.705cm" svg:y="13.963cm">
          <draw:text-box>
            <text:p text:style-name="P1"><text:span text:style-name="T5">a </text:span></text:p>
          </draw:text-box>
        </draw:frame>
        <draw:frame draw:style-name="gr3" draw:text-style-name="P4" draw:layer="layout" svg:width="1.115cm" svg:height="0.471cm" svg:x="15.145cm" svg:y="13.963cm">
          <draw:text-box>
            <text:p text:style-name="P1"><text:span text:style-name="T5">classe </text:span></text:p>
          </draw:text-box>
        </draw:frame>
        <draw:frame draw:style-name="gr3" draw:text-style-name="P4" draw:layer="layout" svg:width="1.602cm" svg:height="0.471cm" svg:x="16.405cm" svg:y="13.963cm">
          <draw:text-box>
            <text:p text:style-name="P1"><text:span text:style-name="T5">bilíngue, </text:span></text:p>
          </draw:text-box>
        </draw:frame>
        <draw:frame draw:style-name="gr3" draw:text-style-name="P4" draw:layer="layout" svg:width="0.95cm" svg:height="0.471cm" svg:x="18.148cm" svg:y="13.963cm">
          <draw:text-box>
            <text:p text:style-name="P1"><text:span text:style-name="T5">atuar </text:span></text:p>
          </draw:text-box>
        </draw:frame>
        <draw:frame draw:style-name="gr3" draw:text-style-name="P4" draw:layer="layout" svg:width="15.814cm" svg:height="0.471cm" svg:x="3.002cm" svg:y="14.695cm">
          <draw:text-box>
            <text:p text:style-name="P1"><text:span text:style-name="T5">diretamente com os alunos surdos, utilizando a Libras como língua de instrução, assim como </text:span></text:p>
          </draw:text-box>
        </draw:frame>
        <draw:frame draw:style-name="gr3" draw:text-style-name="P4" draw:layer="layout" svg:width="0.662cm" svg:height="0.471cm" svg:x="3.002cm" svg:y="15.424cm">
          <draw:text-box>
            <text:p text:style-name="P1"><text:span text:style-name="T5">P4, </text:span></text:p>
          </draw:text-box>
        </draw:frame>
        <draw:frame draw:style-name="gr3" draw:text-style-name="P4" draw:layer="layout" svg:width="1.678cm" svg:height="0.471cm" svg:x="3.806cm" svg:y="15.424cm">
          <draw:text-box>
            <text:p text:style-name="P1"><text:span text:style-name="T5">enfatizou </text:span></text:p>
          </draw:text-box>
        </draw:frame>
        <draw:frame draw:style-name="gr3" draw:text-style-name="P4" draw:layer="layout" svg:width="1.098cm" svg:height="0.471cm" svg:x="5.629cm" svg:y="15.424cm">
          <draw:text-box>
            <text:p text:style-name="P1"><text:span text:style-name="T5">muito </text:span></text:p>
          </draw:text-box>
        </draw:frame>
        <draw:frame draw:style-name="gr3" draw:text-style-name="P4" draw:layer="layout" svg:width="0.908cm" svg:height="0.471cm" svg:x="6.869cm" svg:y="15.424cm">
          <draw:text-box>
            <text:p text:style-name="P1"><text:span text:style-name="T5">mais </text:span></text:p>
          </draw:text-box>
        </draw:frame>
        <draw:frame draw:style-name="gr3" draw:text-style-name="P4" draw:layer="layout" svg:width="0.485cm" svg:height="0.471cm" svg:x="7.918cm" svg:y="15.424cm">
          <draw:text-box>
            <text:p text:style-name="P1"><text:span text:style-name="T5">os </text:span></text:p>
          </draw:text-box>
        </draw:frame>
        <draw:frame draw:style-name="gr3" draw:text-style-name="P4" draw:layer="layout" svg:width="1.869cm" svg:height="0.471cm" svg:x="8.544cm" svg:y="15.424cm">
          <draw:text-box>
            <text:p text:style-name="P1"><text:span text:style-name="T5">problemas </text:span></text:p>
          </draw:text-box>
        </draw:frame>
        <draw:frame draw:style-name="gr3" draw:text-style-name="P4" draw:layer="layout" svg:width="0.506cm" svg:height="0.471cm" svg:x="10.558cm" svg:y="15.424cm">
          <draw:text-box>
            <text:p text:style-name="P1"><text:span text:style-name="T5">de </text:span></text:p>
          </draw:text-box>
        </draw:frame>
        <draw:frame draw:style-name="gr3" draw:text-style-name="P4" draw:layer="layout" svg:width="2.762cm" svg:height="0.471cm" svg:x="11.209cm" svg:y="15.424cm">
          <draw:text-box>
            <text:p text:style-name="P1"><text:span text:style-name="T5">comportamento </text:span></text:p>
          </draw:text-box>
        </draw:frame>
        <draw:frame draw:style-name="gr3" draw:text-style-name="P4" draw:layer="layout" svg:width="0.506cm" svg:height="0.471cm" svg:x="14.117cm" svg:y="15.424cm">
          <draw:text-box>
            <text:p text:style-name="P1"><text:span text:style-name="T5">de </text:span></text:p>
          </draw:text-box>
        </draw:frame>
        <draw:frame draw:style-name="gr3" draw:text-style-name="P4" draw:layer="layout" svg:width="0.836cm" svg:height="0.471cm" svg:x="14.764cm" svg:y="15.424cm">
          <draw:text-box>
            <text:p text:style-name="P1"><text:span text:style-name="T5">seus </text:span></text:p>
          </draw:text-box>
        </draw:frame>
        <draw:frame draw:style-name="gr3" draw:text-style-name="P4" draw:layer="layout" svg:width="1.213cm" svg:height="0.471cm" svg:x="15.749cm" svg:y="15.424cm">
          <draw:text-box>
            <text:p text:style-name="P1"><text:span text:style-name="T5">alunos </text:span></text:p>
          </draw:text-box>
        </draw:frame>
        <draw:frame draw:style-name="gr3" draw:text-style-name="P4" draw:layer="layout" svg:width="0.531cm" svg:height="0.471cm" svg:x="17.103cm" svg:y="15.424cm">
          <draw:text-box>
            <text:p text:style-name="P1"><text:span text:style-name="T5">do </text:span></text:p>
          </draw:text-box>
        </draw:frame>
        <draw:frame draw:style-name="gr3" draw:text-style-name="P4" draw:layer="layout" svg:width="0.717cm" svg:height="0.471cm" svg:x="17.776cm" svg:y="15.424cm">
          <draw:text-box>
            <text:p text:style-name="P1"><text:span text:style-name="T5">que </text:span></text:p>
          </draw:text-box>
        </draw:frame>
        <draw:frame draw:style-name="gr3" draw:text-style-name="P4" draw:layer="layout" svg:width="0.459cm" svg:height="0.471cm" svg:x="18.639cm" svg:y="15.424cm">
          <draw:text-box>
            <text:p text:style-name="P1"><text:span text:style-name="T5">as </text:span></text:p>
          </draw:text-box>
        </draw:frame>
        <draw:frame draw:style-name="gr3" draw:text-style-name="P4" draw:layer="layout" svg:width="16.647cm" svg:height="0.471cm" svg:x="3.002cm" svg:y="16.152cm">
          <draw:text-box>
            <text:p text:style-name="P1"><text:span text:style-name="T5">habilidades <text:s/>sociais <text:s/>e <text:s/>a <text:s/>competência <text:s/>acadêmica <text:s/>deles. <text:s/>Para <text:s/>ela, <text:s/>apenas <text:s/>um <text:s/>aluno <text:s/>(A12) <text:s/>foi </text:span></text:p>
          </draw:text-box>
        </draw:frame>
        <draw:frame draw:style-name="gr3" draw:text-style-name="P4" draw:layer="layout" svg:width="15.521cm" svg:height="0.471cm" svg:x="3.002cm" svg:y="16.885cm">
          <draw:text-box>
            <text:p text:style-name="P1"><text:span text:style-name="T5">classificado com um repertório mediano de habilidades sociais, sendo que os demais foram </text:span></text:p>
          </draw:text-box>
        </draw:frame>
        <draw:frame draw:style-name="gr3" draw:text-style-name="P4" draw:layer="layout" svg:width="16.415cm" svg:height="0.471cm" svg:x="3.002cm" svg:y="17.613cm">
          <draw:text-box>
            <text:p text:style-name="P1"><text:span text:style-name="T5">classificados <text:s/>com <text:s/>resultados <text:s/>de <text:s/>médio <text:s/>inferior <text:s/>a <text:s/>abaixo <text:s/>da <text:s/>média <text:s/>inferior. <text:s/>Esses <text:s/>mesmos </text:span></text:p>
          </draw:text-box>
        </draw:frame>
        <draw:frame draw:style-name="gr3" draw:text-style-name="P4" draw:layer="layout" svg:width="12.385cm" svg:height="0.471cm" svg:x="3.002cm" svg:y="18.345cm">
          <draw:text-box>
            <text:p text:style-name="P1"><text:span text:style-name="T5">resultados podem ser observados para a escala Competência Acadêmica. </text:span></text:p>
          </draw:text-box>
        </draw:frame>
        <draw:frame draw:style-name="gr3" draw:text-style-name="P4" draw:layer="layout" svg:width="13.883cm" svg:height="0.471cm" svg:x="5.504cm" svg:y="19.073cm">
          <draw:text-box>
            <text:p text:style-name="P1"><text:span text:style-name="T5">Nos <text:s/>dados <text:s/>de <text:s/>caracterização, <text:s/>nota-se <text:s/>que <text:s/>P5 <text:s/>apresenta <text:s/>idade <text:s/>em <text:s/>uma <text:s/>faixa </text:span></text:p>
          </draw:text-box>
        </draw:frame>
        <draw:frame draw:style-name="gr3" draw:text-style-name="P4" draw:layer="layout" svg:width="15.763cm" svg:height="0.471cm" svg:x="3.002cm" svg:y="19.806cm">
          <draw:text-box>
            <text:p text:style-name="P1"><text:span text:style-name="T5">etária <text:s/>mais <text:s/>elevada. <text:s/>Será <text:s/>que <text:s/>o <text:s/>fator <text:s/>idade <text:s/>(por <text:s/>ser <text:s/>a <text:s/>professora <text:s/>mais <text:s/>velha <text:s/>entre <text:s/>os </text:span></text:p>
          </draw:text-box>
        </draw:frame>
        <draw:frame draw:style-name="gr3" draw:text-style-name="P4" draw:layer="layout" svg:width="15.83cm" svg:height="0.471cm" svg:x="3.002cm" svg:y="20.534cm">
          <draw:text-box>
            <text:p text:style-name="P1"><text:span text:style-name="T5">participantes) e tempo de formação influenciam nesses resultados? Será que, por conta disso, </text:span></text:p>
          </draw:text-box>
        </draw:frame>
        <draw:frame draw:style-name="gr3" draw:text-style-name="P4" draw:layer="layout" svg:width="15.974cm" svg:height="0.471cm" svg:x="3.002cm" svg:y="21.267cm">
          <draw:text-box>
            <text:p text:style-name="P1"><text:span text:style-name="T5">ela nutra menos expectativas positivas com relação ao progresso e rendimento de seus alunos, </text:span></text:p>
          </draw:text-box>
        </draw:frame>
        <draw:frame draw:style-name="gr3" draw:text-style-name="P4" draw:layer="layout" svg:width="16.351cm" svg:height="0.471cm" svg:x="3.002cm" svg:y="21.995cm">
          <draw:text-box>
            <text:p text:style-name="P1"><text:span text:style-name="T5">ou <text:s/>seja, <text:s/>direcione <text:s/>seu <text:s/>olhar <text:s/>apenas <text:s/>para <text:s/>o <text:s/>rendimento <text:s/>acadêmico <text:s/>e <text:s/>não <text:s/>olhe <text:s/>para <text:s/>outras </text:span></text:p>
          </draw:text-box>
        </draw:frame>
        <draw:frame draw:style-name="gr3" draw:text-style-name="P4" draw:layer="layout" svg:width="15.902cm" svg:height="0.471cm" svg:x="3.002cm" svg:y="22.728cm">
          <draw:text-box>
            <text:p text:style-name="P1"><text:span text:style-name="T5">habilidades, como as sociais, por exemplo? Supõe-se que, talvez, sua formação esteja voltada </text:span></text:p>
          </draw:text-box>
        </draw:frame>
        <draw:frame draw:style-name="gr3" draw:text-style-name="P4" draw:layer="layout" svg:width="15.83cm" svg:height="0.471cm" svg:x="3.002cm" svg:y="23.456cm">
          <draw:text-box>
            <text:p text:style-name="P1"><text:span text:style-name="T5">a um ensino mais tradicional, no qual ela priorize atitudes como bom comportamento (sentar-</text:span></text:p>
          </draw:text-box>
        </draw:frame>
        <draw:frame draw:style-name="gr3" draw:text-style-name="P4" draw:layer="layout" svg:width="15.399cm" svg:height="0.471cm" svg:x="3.002cm" svg:y="24.188cm">
          <draw:text-box>
            <text:p text:style-name="P1"><text:span text:style-name="T5">se corretamente, não conversar durante a aula, por exemplo) e tirar boas notas como sendo </text:span></text:p>
          </draw:text-box>
        </draw:frame>
        <draw:frame draw:style-name="gr3" draw:text-style-name="P4" draw:layer="layout" svg:width="15.936cm" svg:height="0.471cm" svg:x="3.002cm" svg:y="24.916cm">
          <draw:text-box>
            <text:p text:style-name="P1"><text:span text:style-name="T5">fatores <text:s/>necessários <text:s/>e <text:s/>essenciais <text:s/>para <text:s/>um <text:s/>sucesso <text:s/>acadêmico; <text:s/>assim, <text:s/>se <text:s/>seus <text:s/>alunos <text:s/>não </text:span></text:p>
          </draw:text-box>
        </draw:frame>
        <draw:frame draw:style-name="gr3" draw:text-style-name="P4" draw:layer="layout" svg:width="15.839cm" svg:height="0.471cm" svg:x="3.002cm" svg:y="25.649cm">
          <draw:text-box>
            <text:p text:style-name="P1"><text:span text:style-name="T5">possuem esses comportamentos, não podem ser classificados como apresentando habilidades </text:span></text:p>
          </draw:text-box>
        </draw:frame>
        <draw:frame draw:style-name="gr3" draw:text-style-name="P4" draw:layer="layout" svg:width="9.154cm" svg:height="0.471cm" svg:x="3.002cm" svg:y="26.377cm">
          <draw:text-box>
            <text:p text:style-name="P1"><text:span text:style-name="T5">sociais satisfatórias ou academicamente competentes. </text:span></text:p>
          </draw:text-box>
        </draw:frame>
      </draw:page>
      <draw:page draw:name="page45" draw:style-name="dp1" draw:master-page-name="master-page81">
        <draw:frame draw:style-name="gr3" draw:text-style-name="P4" draw:layer="layout" svg:width="0.531cm" svg:height="0.471cm" svg:x="18.584cm" svg:y="1.253cm">
          <draw:text-box>
            <text:p text:style-name="P1"><text:span text:style-name="T5">43 </text:span></text:p>
          </draw:text-box>
        </draw:frame>
        <draw:frame draw:style-name="gr2" draw:text-style-name="P3" draw:layer="layout" svg:width="0.35cm" svg:height="0.412cm" svg:x="3.002cm" svg:y="1.74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3.845cm" svg:height="0.471cm" svg:x="5.504cm" svg:y="3.01cm">
          <draw:text-box>
            <text:p text:style-name="P1"><text:span text:style-name="T5">Torna-se <text:s/>importante <text:s/>ressaltar <text:s/>que <text:s/>os <text:s/>alunos <text:s/>avaliados <text:s/>por <text:s/>P5foram <text:s/>os <text:s/>mais </text:span></text:p>
          </draw:text-box>
        </draw:frame>
        <draw:frame draw:style-name="gr3" draw:text-style-name="P4" draw:layer="layout" svg:width="16.059cm" svg:height="0.471cm" svg:x="3.002cm" svg:y="3.738cm">
          <draw:text-box>
            <text:p text:style-name="P1"><text:span text:style-name="T5">novos <text:s/>do <text:s/>grupo <text:s/>de <text:s/>alunos <text:s/>avaliados <text:s/>(no <text:s/>quesito <text:s/>idade) <text:s/>e <text:s/>que <text:s/>estão <text:s/>iniciando <text:s/>o <text:s/>Ensino </text:span></text:p>
          </draw:text-box>
        </draw:frame>
        <draw:frame draw:style-name="gr3" draw:text-style-name="P4" draw:layer="layout" svg:width="2.318cm" svg:height="0.471cm" svg:x="3.002cm" svg:y="4.471cm">
          <draw:text-box>
            <text:p text:style-name="P1"><text:span text:style-name="T5">Fundamental </text:span></text:p>
          </draw:text-box>
        </draw:frame>
        <draw:frame draw:style-name="gr3" draw:text-style-name="P4" draw:layer="layout" svg:width="0.422cm" svg:height="0.471cm" svg:x="5.576cm" svg:y="4.471cm">
          <draw:text-box>
            <text:p text:style-name="P1"><text:span text:style-name="T5">e, </text:span></text:p>
          </draw:text-box>
        </draw:frame>
        <draw:frame draw:style-name="gr3" draw:text-style-name="P4" draw:layer="layout" svg:width="1.623cm" svg:height="0.471cm" svg:x="6.232cm" svg:y="4.471cm">
          <draw:text-box>
            <text:p text:style-name="P1"><text:span text:style-name="T5">portanto, </text:span></text:p>
          </draw:text-box>
        </draw:frame>
        <draw:frame draw:style-name="gr3" draw:text-style-name="P4" draw:layer="layout" svg:width="2.076cm" svg:height="0.471cm" svg:x="8.115cm" svg:y="4.471cm">
          <draw:text-box>
            <text:p text:style-name="P1"><text:span text:style-name="T5">aprendendo </text:span></text:p>
          </draw:text-box>
        </draw:frame>
        <draw:frame draw:style-name="gr3" draw:text-style-name="P4" draw:layer="layout" svg:width="1.518cm" svg:height="0.471cm" svg:x="10.449cm" svg:y="4.471cm">
          <draw:text-box>
            <text:p text:style-name="P1"><text:span text:style-name="T5">diversos </text:span></text:p>
          </draw:text-box>
        </draw:frame>
        <draw:frame draw:style-name="gr3" draw:text-style-name="P4" draw:layer="layout" svg:width="2.927cm" svg:height="0.471cm" svg:x="12.23cm" svg:y="4.471cm">
          <draw:text-box>
            <text:p text:style-name="P1"><text:span text:style-name="T5">comportamentos </text:span></text:p>
          </draw:text-box>
        </draw:frame>
        <draw:frame draw:style-name="gr3" draw:text-style-name="P4" draw:layer="layout" svg:width="0.422cm" svg:height="0.471cm" svg:x="15.417cm" svg:y="4.471cm">
          <draw:text-box>
            <text:p text:style-name="P1"><text:span text:style-name="T5">e </text:span></text:p>
          </draw:text-box>
        </draw:frame>
        <draw:frame draw:style-name="gr3" draw:text-style-name="P4" draw:layer="layout" svg:width="1.928cm" svg:height="0.471cm" svg:x="15.971cm" svg:y="4.471cm">
          <draw:text-box>
            <text:p text:style-name="P1"><text:span text:style-name="T5">conteúdos, </text:span></text:p>
          </draw:text-box>
        </draw:frame>
        <draw:frame draw:style-name="gr3" draw:text-style-name="P4" draw:layer="layout" svg:width="0.955cm" svg:height="0.471cm" svg:x="18.156cm" svg:y="4.471cm">
          <draw:text-box>
            <text:p text:style-name="P1"><text:span text:style-name="T5">tanto </text:span></text:p>
          </draw:text-box>
        </draw:frame>
        <draw:frame draw:style-name="gr3" draw:text-style-name="P4" draw:layer="layout" svg:width="15.991cm" svg:height="0.471cm" svg:x="3.002cm" svg:y="5.199cm">
          <draw:text-box>
            <text:p text:style-name="P1"><text:span text:style-name="T5">acadêmicos quanto sociais e, por esta razão, ainda apresentem maiores dificuldades tanto com </text:span></text:p>
          </draw:text-box>
        </draw:frame>
        <draw:frame draw:style-name="gr3" draw:text-style-name="P4" draw:layer="layout" svg:width="1.323cm" svg:height="0.471cm" svg:x="3.002cm" svg:y="5.931cm">
          <draw:text-box>
            <text:p text:style-name="P1"><text:span text:style-name="T5">relação </text:span></text:p>
          </draw:text-box>
        </draw:frame>
        <draw:frame draw:style-name="gr3" draw:text-style-name="P4" draw:layer="layout" svg:width="0.459cm" svg:height="0.471cm" svg:x="4.521cm" svg:y="5.931cm">
          <draw:text-box>
            <text:p text:style-name="P1"><text:span text:style-name="T5">às </text:span></text:p>
          </draw:text-box>
        </draw:frame>
        <draw:frame draw:style-name="gr3" draw:text-style-name="P4" draw:layer="layout" svg:width="2.127cm" svg:height="0.471cm" svg:x="5.173cm" svg:y="5.931cm">
          <draw:text-box>
            <text:p text:style-name="P1"><text:span text:style-name="T5">Habilidades </text:span></text:p>
          </draw:text-box>
        </draw:frame>
        <draw:frame draw:style-name="gr3" draw:text-style-name="P4" draw:layer="layout" svg:width="1.437cm" svg:height="0.471cm" svg:x="7.496cm" svg:y="5.931cm">
          <draw:text-box>
            <text:p text:style-name="P1"><text:span text:style-name="T5">Sociais, </text:span></text:p>
          </draw:text-box>
        </draw:frame>
        <draw:frame draw:style-name="gr3" draw:text-style-name="P4" draw:layer="layout" svg:width="1.048cm" svg:height="0.471cm" svg:x="9.125cm" svg:y="5.931cm">
          <draw:text-box>
            <text:p text:style-name="P1"><text:span text:style-name="T5">como </text:span></text:p>
          </draw:text-box>
        </draw:frame>
        <draw:frame draw:style-name="gr3" draw:text-style-name="P4" draw:layer="layout" svg:width="1.471cm" svg:height="0.471cm" svg:x="10.364cm" svg:y="5.931cm">
          <draw:text-box>
            <text:p text:style-name="P1"><text:span text:style-name="T5">também </text:span></text:p>
          </draw:text-box>
        </draw:frame>
        <draw:frame draw:style-name="gr3" draw:text-style-name="P4" draw:layer="layout" svg:width="0.671cm" svg:height="0.471cm" svg:x="12.028cm" svg:y="5.931cm">
          <draw:text-box>
            <text:p text:style-name="P1"><text:span text:style-name="T5">aos </text:span></text:p>
          </draw:text-box>
        </draw:frame>
        <draw:frame draw:style-name="gr3" draw:text-style-name="P4" draw:layer="layout" svg:width="1.822cm" svg:height="0.471cm" svg:x="12.891cm" svg:y="5.931cm">
          <draw:text-box>
            <text:p text:style-name="P1"><text:span text:style-name="T5">conteúdos </text:span></text:p>
          </draw:text-box>
        </draw:frame>
        <draw:frame draw:style-name="gr3" draw:text-style-name="P4" draw:layer="layout" svg:width="2.182cm" svg:height="0.471cm" svg:x="14.906cm" svg:y="5.931cm">
          <draw:text-box>
            <text:p text:style-name="P1"><text:span text:style-name="T5">acadêmicos. </text:span></text:p>
          </draw:text-box>
        </draw:frame>
        <draw:frame draw:style-name="gr3" draw:text-style-name="P4" draw:layer="layout" svg:width="1.822cm" svg:height="0.471cm" svg:x="17.293cm" svg:y="5.931cm">
          <draw:text-box>
            <text:p text:style-name="P1"><text:span text:style-name="T5">Conforme </text:span></text:p>
          </draw:text-box>
        </draw:frame>
        <draw:frame draw:style-name="gr3" draw:text-style-name="P4" draw:layer="layout" svg:width="15.691cm" svg:height="0.471cm" svg:x="3.002cm" svg:y="6.659cm">
          <draw:text-box>
            <text:p text:style-name="P1"><text:span text:style-name="T5">enfatizado por Del Prette e Del Prette (2005) as Habilidades Sociais são classes e subclasses </text:span></text:p>
          </draw:text-box>
        </draw:frame>
        <draw:frame draw:style-name="gr3" draw:text-style-name="P4" draw:layer="layout" svg:width="15.839cm" svg:height="0.471cm" svg:x="3.002cm" svg:y="7.392cm">
          <draw:text-box>
            <text:p text:style-name="P1"><text:span text:style-name="T5">de <text:s/>comportamento <text:s/>que <text:s/>vão <text:s/>sendo <text:s/>aprendidas <text:s/>ao <text:s/>longo <text:s/>da <text:s/>vida. <text:s/>Dessa <text:s/>forma, <text:s/>é <text:s/>muito </text:span></text:p>
          </draw:text-box>
        </draw:frame>
        <draw:frame draw:style-name="gr3" draw:text-style-name="P4" draw:layer="layout" svg:width="1.941cm" svg:height="0.471cm" svg:x="3.002cm" svg:y="8.12cm">
          <draw:text-box>
            <text:p text:style-name="P1"><text:span text:style-name="T5">importante </text:span></text:p>
          </draw:text-box>
        </draw:frame>
        <draw:frame draw:style-name="gr3" draw:text-style-name="P4" draw:layer="layout" svg:width="0.717cm" svg:height="0.471cm" svg:x="5.084cm" svg:y="8.12cm">
          <draw:text-box>
            <text:p text:style-name="P1"><text:span text:style-name="T5">que </text:span></text:p>
          </draw:text-box>
        </draw:frame>
        <draw:frame draw:style-name="gr3" draw:text-style-name="P4" draw:layer="layout" svg:width="0.422cm" svg:height="0.471cm" svg:x="5.943cm" svg:y="8.12cm">
          <draw:text-box>
            <text:p text:style-name="P1"><text:span text:style-name="T5">a </text:span></text:p>
          </draw:text-box>
        </draw:frame>
        <draw:frame draw:style-name="gr3" draw:text-style-name="P4" draw:layer="layout" svg:width="1.865cm" svg:height="0.471cm" svg:x="6.379cm" svg:y="8.12cm">
          <draw:text-box>
            <text:p text:style-name="P1"><text:span text:style-name="T5">professora </text:span></text:p>
          </draw:text-box>
        </draw:frame>
        <draw:frame draw:style-name="gr3" draw:text-style-name="P4" draw:layer="layout" svg:width="1.297cm" svg:height="0.471cm" svg:x="8.389cm" svg:y="8.12cm">
          <draw:text-box>
            <text:p text:style-name="P1"><text:span text:style-name="T5">reforce </text:span></text:p>
          </draw:text-box>
        </draw:frame>
        <draw:frame draw:style-name="gr3" draw:text-style-name="P4" draw:layer="layout" svg:width="0.485cm" svg:height="0.471cm" svg:x="9.831cm" svg:y="8.12cm">
          <draw:text-box>
            <text:p text:style-name="P1"><text:span text:style-name="T5">os </text:span></text:p>
          </draw:text-box>
        </draw:frame>
        <draw:frame draw:style-name="gr3" draw:text-style-name="P4" draw:layer="layout" svg:width="2.927cm" svg:height="0.471cm" svg:x="10.458cm" svg:y="8.12cm">
          <draw:text-box>
            <text:p text:style-name="P1"><text:span text:style-name="T5">comportamentos </text:span></text:p>
          </draw:text-box>
        </draw:frame>
        <draw:frame draw:style-name="gr3" draw:text-style-name="P4" draw:layer="layout" svg:width="1.962cm" svg:height="0.471cm" svg:x="13.53cm" svg:y="8.12cm">
          <draw:text-box>
            <text:p text:style-name="P1"><text:span text:style-name="T5">pró-sociais </text:span></text:p>
          </draw:text-box>
        </draw:frame>
        <draw:frame draw:style-name="gr3" draw:text-style-name="P4" draw:layer="layout" svg:width="0.422cm" svg:height="0.471cm" svg:x="15.641cm" svg:y="8.12cm">
          <draw:text-box>
            <text:p text:style-name="P1"><text:span text:style-name="T5">e </text:span></text:p>
          </draw:text-box>
        </draw:frame>
        <draw:frame draw:style-name="gr3" draw:text-style-name="P4" draw:layer="layout" svg:width="1.344cm" svg:height="0.471cm" svg:x="16.077cm" svg:y="8.12cm">
          <draw:text-box>
            <text:p text:style-name="P1"><text:span text:style-name="T5">ofereça </text:span></text:p>
          </draw:text-box>
        </draw:frame>
        <draw:frame draw:style-name="gr3" draw:text-style-name="P4" draw:layer="layout" svg:width="1.543cm" svg:height="0.471cm" svg:x="17.566cm" svg:y="8.12cm">
          <draw:text-box>
            <text:p text:style-name="P1"><text:span text:style-name="T5">modelos </text:span></text:p>
          </draw:text-box>
        </draw:frame>
        <draw:frame draw:style-name="gr3" draw:text-style-name="P4" draw:layer="layout" svg:width="16.563cm" svg:height="0.471cm" svg:x="3.002cm" svg:y="8.853cm">
          <draw:text-box>
            <text:p text:style-name="P1"><text:span text:style-name="T5">adequados, <text:s/>para <text:s/>que <text:s/>assim <text:s/>possa <text:s/>contribuir <text:s/>positivamente <text:s/>com <text:s/>o <text:s/>desenvolvimento <text:s/>de <text:s/>seus </text:span></text:p>
          </draw:text-box>
        </draw:frame>
        <draw:frame draw:style-name="gr3" draw:text-style-name="P4" draw:layer="layout" svg:width="14.802cm" svg:height="0.471cm" svg:x="3.002cm" svg:y="9.581cm">
          <draw:text-box>
            <text:p text:style-name="P1"><text:span text:style-name="T5">alunos, configurando-se assim como um fator de proteção (MAIA; WILLIAMS, 2005).</text:span></text:p>
          </draw:text-box>
        </draw:frame>
        <draw:frame draw:style-name="gr1" draw:text-style-name="P2" draw:layer="layout" svg:width="0.494cm" svg:height="0.547cm" svg:x="17.831cm" svg:y="9.51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.048cm" svg:height="0.471cm" svg:x="5.504cm" svg:y="10.314cm">
          <draw:text-box>
            <text:p text:style-name="P1"><text:span text:style-name="T5">Além </text:span></text:p>
          </draw:text-box>
        </draw:frame>
        <draw:frame draw:style-name="gr3" draw:text-style-name="P4" draw:layer="layout" svg:width="0.531cm" svg:height="0.471cm" svg:x="6.71cm" svg:y="10.314cm">
          <draw:text-box>
            <text:p text:style-name="P1"><text:span text:style-name="T5">do </text:span></text:p>
          </draw:text-box>
        </draw:frame>
        <draw:frame draw:style-name="gr3" draw:text-style-name="P4" draw:layer="layout" svg:width="1.014cm" svg:height="0.471cm" svg:x="7.4cm" svg:y="10.314cm">
          <draw:text-box>
            <text:p text:style-name="P1"><text:span text:style-name="T5">mais, </text:span></text:p>
          </draw:text-box>
        </draw:frame>
        <draw:frame draw:style-name="gr3" draw:text-style-name="P4" draw:layer="layout" svg:width="1.073cm" svg:height="0.471cm" svg:x="8.572cm" svg:y="10.314cm">
          <draw:text-box>
            <text:p text:style-name="P1"><text:span text:style-name="T5">assim </text:span></text:p>
          </draw:text-box>
        </draw:frame>
        <draw:frame draw:style-name="gr3" draw:text-style-name="P4" draw:layer="layout" svg:width="1.048cm" svg:height="0.471cm" svg:x="9.795cm" svg:y="10.314cm">
          <draw:text-box>
            <text:p text:style-name="P1"><text:span text:style-name="T5">como </text:span></text:p>
          </draw:text-box>
        </draw:frame>
        <draw:frame draw:style-name="gr3" draw:text-style-name="P4" draw:layer="layout" svg:width="1.661cm" svg:height="0.471cm" svg:x="11.001cm" svg:y="10.314cm">
          <draw:text-box>
            <text:p text:style-name="P1"><text:span text:style-name="T5">discutido </text:span></text:p>
          </draw:text-box>
        </draw:frame>
        <draw:frame draw:style-name="gr3" draw:text-style-name="P4" draw:layer="layout" svg:width="2.559cm" svg:height="0.471cm" svg:x="12.82cm" svg:y="10.314cm">
          <draw:text-box>
            <text:p text:style-name="P1"><text:span text:style-name="T5">anteriormente, </text:span></text:p>
          </draw:text-box>
        </draw:frame>
        <draw:frame draw:style-name="gr3" draw:text-style-name="P4" draw:layer="layout" svg:width="1.467cm" svg:height="0.471cm" svg:x="15.537cm" svg:y="10.314cm">
          <draw:text-box>
            <text:p text:style-name="P1"><text:span text:style-name="T5">torna-se </text:span></text:p>
          </draw:text-box>
        </draw:frame>
        <draw:frame draw:style-name="gr3" draw:text-style-name="P4" draw:layer="layout" svg:width="1.941cm" svg:height="0.471cm" svg:x="17.169cm" svg:y="10.314cm">
          <draw:text-box>
            <text:p text:style-name="P1"><text:span text:style-name="T5">importante </text:span></text:p>
          </draw:text-box>
        </draw:frame>
        <draw:frame draw:style-name="gr3" draw:text-style-name="P4" draw:layer="layout" svg:width="16.017cm" svg:height="0.471cm" svg:x="3.002cm" svg:y="11.042cm">
          <draw:text-box>
            <text:p text:style-name="P1"><text:span text:style-name="T5">considerar <text:s/>a <text:s/>presença <text:s/>de <text:s/>outros <text:s/>espaços <text:s/>sociais <text:s/>na <text:s/>promoção <text:s/>e <text:s/>desenvolvimento <text:s/>dessas </text:span></text:p>
          </draw:text-box>
        </draw:frame>
        <draw:frame draw:style-name="gr3" draw:text-style-name="P4" draw:layer="layout" svg:width="16.021cm" svg:height="0.471cm" svg:x="3.002cm" svg:y="11.774cm">
          <draw:text-box>
            <text:p text:style-name="P1"><text:span text:style-name="T5">habilidades em alunos surdos, como a família, por exemplo. Como tem sido a relação familiar </text:span></text:p>
          </draw:text-box>
        </draw:frame>
        <draw:frame draw:style-name="gr3" draw:text-style-name="P4" draw:layer="layout" svg:width="16.186cm" svg:height="0.471cm" svg:x="3.002cm" svg:y="12.502cm">
          <draw:text-box>
            <text:p text:style-name="P1"><text:span text:style-name="T5">dessas <text:s/>crianças? <text:s/>Como <text:s/>esses <text:s/>familiares <text:s/>tem <text:s/>contribuído <text:s/>para <text:s/>a <text:s/>promoção <text:s/>de <text:s/>habilidades </text:span></text:p>
          </draw:text-box>
        </draw:frame>
        <draw:frame draw:style-name="gr3" draw:text-style-name="P4" draw:layer="layout" svg:width="16.271cm" svg:height="0.471cm" svg:x="3.002cm" svg:y="13.235cm">
          <draw:text-box>
            <text:p text:style-name="P1"><text:span text:style-name="T5">sociais <text:s/>e <text:s/>competência <text:s/>acadêmica <text:s/>em <text:s/>seus <text:s/>filhos? <text:s/>Será <text:s/>que <text:s/>ao <text:s/>enfatizar <text:s/>os <text:s/>problemas <text:s/>de </text:span></text:p>
          </draw:text-box>
        </draw:frame>
        <draw:frame draw:style-name="gr3" draw:text-style-name="P4" draw:layer="layout" svg:width="15.873cm" svg:height="0.471cm" svg:x="3.002cm" svg:y="13.963cm">
          <draw:text-box>
            <text:p text:style-name="P1"><text:span text:style-name="T5">comportamento, P5 não queira chamar a atenção das famílias e solicitar ajuda para mudanças </text:span></text:p>
          </draw:text-box>
        </draw:frame>
        <draw:frame draw:style-name="gr3" draw:text-style-name="P4" draw:layer="layout" svg:width="16.025cm" svg:height="0.471cm" svg:x="3.002cm" svg:y="14.695cm">
          <draw:text-box>
            <text:p text:style-name="P1"><text:span text:style-name="T5">comportamentais nas crianças que, talvez, ela sozinha não esteja conseguindo promover? Será </text:span></text:p>
          </draw:text-box>
        </draw:frame>
        <draw:frame draw:style-name="gr3" draw:text-style-name="P4" draw:layer="layout" svg:width="15.644cm" svg:height="0.471cm" svg:x="3.002cm" svg:y="15.424cm">
          <draw:text-box>
            <text:p text:style-name="P1"><text:span text:style-name="T5">que esses pais estão participando ativamente da vida pessoal e escolar de seus filhos? Todas </text:span></text:p>
          </draw:text-box>
        </draw:frame>
        <draw:frame draw:style-name="gr3" draw:text-style-name="P4" draw:layer="layout" svg:width="0.976cm" svg:height="0.471cm" svg:x="3.002cm" svg:y="16.152cm">
          <draw:text-box>
            <text:p text:style-name="P1"><text:span text:style-name="T5">essas </text:span></text:p>
          </draw:text-box>
        </draw:frame>
        <draw:frame draw:style-name="gr3" draw:text-style-name="P4" draw:layer="layout" svg:width="1.564cm" svg:height="0.471cm" svg:x="4.162cm" svg:y="16.152cm">
          <draw:text-box>
            <text:p text:style-name="P1"><text:span text:style-name="T5">questões </text:span></text:p>
          </draw:text-box>
        </draw:frame>
        <draw:frame draw:style-name="gr3" draw:text-style-name="P4" draw:layer="layout" svg:width="1.797cm" svg:height="0.471cm" svg:x="5.91cm" svg:y="16.152cm">
          <draw:text-box>
            <text:p text:style-name="P1"><text:span text:style-name="T5">tornam-se </text:span></text:p>
          </draw:text-box>
        </draw:frame>
        <draw:frame draw:style-name="gr3" draw:text-style-name="P4" draw:layer="layout" svg:width="2.11cm" svg:height="0.471cm" svg:x="7.897cm" svg:y="16.152cm">
          <draw:text-box>
            <text:p text:style-name="P1"><text:span text:style-name="T5">necessárias, </text:span></text:p>
          </draw:text-box>
        </draw:frame>
        <draw:frame draw:style-name="gr3" draw:text-style-name="P4" draw:layer="layout" svg:width="0.933cm" svg:height="0.471cm" svg:x="10.194cm" svg:y="16.152cm">
          <draw:text-box>
            <text:p text:style-name="P1"><text:span text:style-name="T5">visto </text:span></text:p>
          </draw:text-box>
        </draw:frame>
        <draw:frame draw:style-name="gr3" draw:text-style-name="P4" draw:layer="layout" svg:width="0.717cm" svg:height="0.471cm" svg:x="11.311cm" svg:y="16.152cm">
          <draw:text-box>
            <text:p text:style-name="P1"><text:span text:style-name="T5">que </text:span></text:p>
          </draw:text-box>
        </draw:frame>
        <draw:frame draw:style-name="gr3" draw:text-style-name="P4" draw:layer="layout" svg:width="0.422cm" svg:height="0.471cm" svg:x="12.212cm" svg:y="16.152cm">
          <draw:text-box>
            <text:p text:style-name="P1"><text:span text:style-name="T5">o </text:span></text:p>
          </draw:text-box>
        </draw:frame>
        <draw:frame draw:style-name="gr3" draw:text-style-name="P4" draw:layer="layout" svg:width="2.169cm" svg:height="0.471cm" svg:x="12.716cm" svg:y="16.152cm">
          <draw:text-box>
            <text:p text:style-name="P1"><text:span text:style-name="T5">aprendizado </text:span></text:p>
          </draw:text-box>
        </draw:frame>
        <draw:frame draw:style-name="gr3" draw:text-style-name="P4" draw:layer="layout" svg:width="0.422cm" svg:height="0.471cm" svg:x="15.073cm" svg:y="16.152cm">
          <draw:text-box>
            <text:p text:style-name="P1"><text:span text:style-name="T5">e </text:span></text:p>
          </draw:text-box>
        </draw:frame>
        <draw:frame draw:style-name="gr3" draw:text-style-name="P4" draw:layer="layout" svg:width="2.69cm" svg:height="0.471cm" svg:x="15.551cm" svg:y="16.152cm">
          <draw:text-box>
            <text:p text:style-name="P1"><text:span text:style-name="T5">aprimoramento </text:span></text:p>
          </draw:text-box>
        </draw:frame>
        <draw:frame draw:style-name="gr3" draw:text-style-name="P4" draw:layer="layout" svg:width="0.671cm" svg:height="0.471cm" svg:x="18.429cm" svg:y="16.152cm">
          <draw:text-box>
            <text:p text:style-name="P1"><text:span text:style-name="T5">das </text:span></text:p>
          </draw:text-box>
        </draw:frame>
        <draw:frame draw:style-name="gr3" draw:text-style-name="P4" draw:layer="layout" svg:width="15.572cm" svg:height="0.471cm" svg:x="3.002cm" svg:y="16.885cm">
          <draw:text-box>
            <text:p text:style-name="P1"><text:span text:style-name="T5">habilidades sociais, assim como de comportamentos que possam levar esses alunos a serem </text:span></text:p>
          </draw:text-box>
        </draw:frame>
        <draw:frame draw:style-name="gr3" draw:text-style-name="P4" draw:layer="layout" svg:width="16.482cm" svg:height="0.471cm" svg:x="3.002cm" svg:y="17.613cm">
          <draw:text-box>
            <text:p text:style-name="P1"><text:span text:style-name="T5">indivíduos <text:s/>academicamente <text:s/>competentes, <text:s/>perpassam <text:s/>pelos <text:s/>cuidados <text:s/>de <text:s/>diferentes <text:s/>contextos </text:span></text:p>
          </draw:text-box>
        </draw:frame>
        <draw:frame draw:style-name="gr3" draw:text-style-name="P4" draw:layer="layout" svg:width="14.116cm" svg:height="0.471cm" svg:x="3.002cm" svg:y="18.345cm">
          <draw:text-box>
            <text:p text:style-name="P1"><text:span text:style-name="T5">sociais em que esses educandos estão inseridos, especialmente a família e a escola. </text:span></text:p>
          </draw:text-box>
        </draw:frame>
        <draw:frame draw:style-name="gr3" draw:text-style-name="P4" draw:layer="layout" svg:width="13.206cm" svg:height="0.471cm" svg:x="5.504cm" svg:y="19.073cm">
          <draw:text-box>
            <text:p text:style-name="P1"><text:span text:style-name="T5">Outra consideração a ser feita sobre esses alunos que não obtiveram percentis </text:span></text:p>
          </draw:text-box>
        </draw:frame>
        <draw:frame draw:style-name="gr3" draw:text-style-name="P4" draw:layer="layout" svg:width="16.203cm" svg:height="0.471cm" svg:x="3.002cm" svg:y="19.806cm">
          <draw:text-box>
            <text:p text:style-name="P1"><text:span text:style-name="T5">que <text:s/>puderam <text:s/>classificá-los <text:s/>com <text:s/>resultados <text:s/>dentro <text:s/>ou <text:s/>acima <text:s/>da <text:s/>média <text:s/>na <text:s/>escala <text:s/>geral <text:s/>de </text:span></text:p>
          </draw:text-box>
        </draw:frame>
        <draw:frame draw:style-name="gr3" draw:text-style-name="P4" draw:layer="layout" svg:width="15.648cm" svg:height="0.471cm" svg:x="3.002cm" svg:y="20.534cm">
          <draw:text-box>
            <text:p text:style-name="P1"><text:span text:style-name="T5">Habilidades Sociais, diz respeito ao que Del Prette e Del Prette (2005) apontam sobre o fato </text:span></text:p>
          </draw:text-box>
        </draw:frame>
        <draw:frame draw:style-name="gr3" draw:text-style-name="P4" draw:layer="layout" svg:width="15.805cm" svg:height="0.471cm" svg:x="3.002cm" svg:y="21.267cm">
          <draw:text-box>
            <text:p text:style-name="P1"><text:span text:style-name="T5">de que as crianças não desenvolvem por igual suas diferentes classes de habilidades sociais e </text:span></text:p>
          </draw:text-box>
        </draw:frame>
        <draw:frame draw:style-name="gr3" draw:text-style-name="P4" draw:layer="layout" svg:width="16.296cm" svg:height="0.471cm" svg:x="3.002cm" svg:y="21.995cm">
          <draw:text-box>
            <text:p text:style-name="P1"><text:span text:style-name="T5">nem <text:s/>as <text:s/>desempenham <text:s/>com <text:s/>igual <text:s/>proficiência <text:s/>em <text:s/>todas <text:s/>as <text:s/>situações. <text:s/>Considerando <text:s/>que <text:s/>a </text:span></text:p>
          </draw:text-box>
        </draw:frame>
        <draw:frame draw:style-name="gr3" draw:text-style-name="P4" draw:layer="layout" svg:width="15.593cm" svg:height="0.471cm" svg:x="3.002cm" svg:y="22.728cm">
          <draw:text-box>
            <text:p text:style-name="P1"><text:span text:style-name="T5">escola e a família são os principais contextos do desenvolvimento, pais e professores são os </text:span></text:p>
          </draw:text-box>
        </draw:frame>
        <draw:frame draw:style-name="gr3" draw:text-style-name="P4" draw:layer="layout" svg:width="16.076cm" svg:height="0.471cm" svg:x="3.002cm" svg:y="23.456cm">
          <draw:text-box>
            <text:p text:style-name="P1"><text:span text:style-name="T5">principais observadores do comportamento das crianças, mantendo relacionamentos diferentes </text:span></text:p>
          </draw:text-box>
        </draw:frame>
        <draw:frame draw:style-name="gr3" draw:text-style-name="P4" draw:layer="layout" svg:width="16.156cm" svg:height="0.471cm" svg:x="3.002cm" svg:y="24.188cm">
          <draw:text-box>
            <text:p text:style-name="P1"><text:span text:style-name="T5">e <text:s/>as <text:s/>observando <text:s/>em <text:s/>condições <text:s/>diferentes. <text:s/>Assim, <text:s/>ao <text:s/>avaliarem <text:s/>seu <text:s/>filhos/alunos, <text:s/>podem </text:span></text:p>
          </draw:text-box>
        </draw:frame>
        <draw:frame draw:style-name="gr3" draw:text-style-name="P4" draw:layer="layout" svg:width="16.046cm" svg:height="0.471cm" svg:x="3.002cm" svg:y="24.916cm">
          <draw:text-box>
            <text:p text:style-name="P1"><text:span text:style-name="T5">reforçar e evidenciar comportamentos mais ou menos desejáveis, de acordo com as exigências </text:span></text:p>
          </draw:text-box>
        </draw:frame>
        <draw:frame draw:style-name="gr3" draw:text-style-name="P4" draw:layer="layout" svg:width="15.907cm" svg:height="0.471cm" svg:x="3.002cm" svg:y="25.649cm">
          <draw:text-box>
            <text:p text:style-name="P1"><text:span text:style-name="T5">de cada contexto (BOLSONI-SILVA et al., 2006). Por isso, torna-se importante identificar as </text:span></text:p>
          </draw:text-box>
        </draw:frame>
        <draw:frame draw:style-name="gr3" draw:text-style-name="P4" draw:layer="layout" svg:width="15.674cm" svg:height="0.471cm" svg:x="3.002cm" svg:y="26.377cm">
          <draw:text-box>
            <text:p text:style-name="P1"><text:span text:style-name="T5">dificuldades específicas apresentadas por esses indivíduos para que intervenções pertinentes </text:span></text:p>
          </draw:text-box>
        </draw:frame>
        <draw:frame draw:style-name="gr3" draw:text-style-name="P4" draw:layer="layout" svg:width="3.808cm" svg:height="0.471cm" svg:x="3.002cm" svg:y="27.11cm">
          <draw:text-box>
            <text:p text:style-name="P1"><text:span text:style-name="T5">possam ser propostas. </text:span></text:p>
          </draw:text-box>
        </draw:frame>
      </draw:page>
      <draw:page draw:name="page46" draw:style-name="dp1" draw:master-page-name="master-page81">
        <draw:frame draw:style-name="gr3" draw:text-style-name="P4" draw:layer="layout" svg:width="0.531cm" svg:height="0.471cm" svg:x="18.584cm" svg:y="1.253cm">
          <draw:text-box>
            <text:p text:style-name="P1"><text:span text:style-name="T5">44 </text:span></text:p>
          </draw:text-box>
        </draw:frame>
        <draw:frame draw:style-name="gr2" draw:text-style-name="P3" draw:layer="layout" svg:width="0.35cm" svg:height="0.412cm" svg:x="3.002cm" svg:y="1.74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3.134cm" svg:height="0.471cm" svg:x="5.504cm" svg:y="3.01cm">
          <draw:text-box>
            <text:p text:style-name="P1"><text:span text:style-name="T5">Sobre isso, alguns serviços são oferecidos e desenvolvidos para potencializar </text:span></text:p>
          </draw:text-box>
        </draw:frame>
        <draw:frame draw:style-name="gr3" draw:text-style-name="P4" draw:layer="layout" svg:width="7.893cm" svg:height="0.471cm" svg:x="3.002cm" svg:y="3.738cm">
          <draw:text-box>
            <text:p text:style-name="P1"><text:span text:style-name="T5">essas <text:s/>habilidades. <text:s/>Uma <text:s/>das <text:s/>mais <text:s/>populares </text:span></text:p>
          </draw:text-box>
        </draw:frame>
        <draw:frame draw:style-name="gr3" draw:text-style-name="P4" draw:layer="layout" svg:width="7.762cm" svg:height="0.471cm" svg:x="11.186cm" svg:y="3.738cm">
          <draw:text-box>
            <text:p text:style-name="P1"><text:span text:style-name="T5">abordagens <text:s/>utilizadas <text:s/>atualmente <text:s/>é <text:s/>o <text:s/>THS </text:span></text:p>
          </draw:text-box>
        </draw:frame>
        <draw:frame draw:style-name="gr3" draw:text-style-name="P4" draw:layer="layout" svg:width="15.576cm" svg:height="0.471cm" svg:x="3.002cm" svg:y="4.471cm">
          <draw:text-box>
            <text:p text:style-name="P1"><text:span text:style-name="T5">(Treinamento de Habilidades Sociais), que possui três objetivos conceituais importantes: 1) </text:span></text:p>
          </draw:text-box>
        </draw:frame>
        <draw:frame draw:style-name="gr3" draw:text-style-name="P4" draw:layer="layout" svg:width="15.847cm" svg:height="0.471cm" svg:x="3.002cm" svg:y="5.199cm">
          <draw:text-box>
            <text:p text:style-name="P1"><text:span text:style-name="T5">promover aquisição de habilidades; 2) aperfeiçoar o desempenho da habilidade e; 3) remover </text:span></text:p>
          </draw:text-box>
        </draw:frame>
        <draw:frame draw:style-name="gr3" draw:text-style-name="P4" draw:layer="layout" svg:width="16.008cm" svg:height="0.471cm" svg:x="3.002cm" svg:y="5.931cm">
          <draw:text-box>
            <text:p text:style-name="P1"><text:span text:style-name="T5">ou <text:s/>reduzir <text:s/>problemas <text:s/>de <text:s/>comportamento. <text:s/>Esse <text:s/>treinamento <text:s/>é <text:s/>baseado <text:s/>em <text:s/>estratégias <text:s/>da </text:span></text:p>
          </draw:text-box>
        </draw:frame>
        <draw:frame draw:style-name="gr3" draw:text-style-name="P4" draw:layer="layout" svg:width="15.581cm" svg:height="0.471cm" svg:x="3.002cm" svg:y="6.659cm">
          <draw:text-box>
            <text:p text:style-name="P1"><text:span text:style-name="T5">Análise do Comportamento que busca analisar os antecedentes, a resposta e a consequência </text:span></text:p>
          </draw:text-box>
        </draw:frame>
        <draw:frame draw:style-name="gr3" draw:text-style-name="P4" draw:layer="layout" svg:width="16.478cm" svg:height="0.471cm" svg:x="3.002cm" svg:y="7.392cm">
          <draw:text-box>
            <text:p text:style-name="P1"><text:span text:style-name="T5">dos <text:s/>comportamentos <text:s/>anti-inclusivos <text:s/>a <text:s/>fim <text:s/>de <text:s/>promover <text:s/>o <text:s/>melhor <text:s/>treinamento <text:s/>para <text:s/>o <text:s/>caso </text:span></text:p>
          </draw:text-box>
        </draw:frame>
        <draw:frame draw:style-name="gr3" draw:text-style-name="P4" draw:layer="layout" svg:width="5.158cm" svg:height="0.471cm" svg:x="3.002cm" svg:y="8.12cm">
          <draw:text-box>
            <text:p text:style-name="P1"><text:span text:style-name="T5">avaliado (GRESHAM, 2011). </text:span></text:p>
          </draw:text-box>
        </draw:frame>
        <draw:frame draw:style-name="gr3" draw:text-style-name="P4" draw:layer="layout" svg:width="1.598cm" svg:height="0.471cm" svg:x="5.504cm" svg:y="8.853cm">
          <draw:text-box>
            <text:p text:style-name="P1"><text:span text:style-name="T5">Todavia, </text:span></text:p>
          </draw:text-box>
        </draw:frame>
        <draw:frame draw:style-name="gr3" draw:text-style-name="P4" draw:layer="layout" svg:width="1.865cm" svg:height="0.471cm" svg:x="7.303cm" svg:y="8.853cm">
          <draw:text-box>
            <text:p text:style-name="P1"><text:span text:style-name="T5">ressalta-se </text:span></text:p>
          </draw:text-box>
        </draw:frame>
        <draw:frame draw:style-name="gr3" draw:text-style-name="P4" draw:layer="layout" svg:width="0.717cm" svg:height="0.471cm" svg:x="9.374cm" svg:y="8.853cm">
          <draw:text-box>
            <text:p text:style-name="P1"><text:span text:style-name="T5">que </text:span></text:p>
          </draw:text-box>
        </draw:frame>
        <draw:frame draw:style-name="gr3" draw:text-style-name="P4" draw:layer="layout" svg:width="0.459cm" svg:height="0.471cm" svg:x="10.292cm" svg:y="8.853cm">
          <draw:text-box>
            <text:p text:style-name="P1"><text:span text:style-name="T5">se </text:span></text:p>
          </draw:text-box>
        </draw:frame>
        <draw:frame draw:style-name="gr3" draw:text-style-name="P4" draw:layer="layout" svg:width="0.459cm" svg:height="0.471cm" svg:x="10.952cm" svg:y="8.853cm">
          <draw:text-box>
            <text:p text:style-name="P1"><text:span text:style-name="T5">as </text:span></text:p>
          </draw:text-box>
        </draw:frame>
        <draw:frame draw:style-name="gr3" draw:text-style-name="P4" draw:layer="layout" svg:width="2.034cm" svg:height="0.471cm" svg:x="11.612cm" svg:y="8.853cm">
          <draw:text-box>
            <text:p text:style-name="P1"><text:span text:style-name="T5">habilidades </text:span></text:p>
          </draw:text-box>
        </draw:frame>
        <draw:frame draw:style-name="gr3" draw:text-style-name="P4" draw:layer="layout" svg:width="1.259cm" svg:height="0.471cm" svg:x="13.846cm" svg:y="8.853cm">
          <draw:text-box>
            <text:p text:style-name="P1"><text:span text:style-name="T5">sociais </text:span></text:p>
          </draw:text-box>
        </draw:frame>
        <draw:frame draw:style-name="gr3" draw:text-style-name="P4" draw:layer="layout" svg:width="0.671cm" svg:height="0.471cm" svg:x="15.307cm" svg:y="8.853cm">
          <draw:text-box>
            <text:p text:style-name="P1"><text:span text:style-name="T5">são </text:span></text:p>
          </draw:text-box>
        </draw:frame>
        <draw:frame draw:style-name="gr3" draw:text-style-name="P4" draw:layer="layout" svg:width="2.927cm" svg:height="0.471cm" svg:x="16.178cm" svg:y="8.853cm">
          <draw:text-box>
            <text:p text:style-name="P1"><text:span text:style-name="T5">comportamentos </text:span></text:p>
          </draw:text-box>
        </draw:frame>
        <draw:frame draw:style-name="gr3" draw:text-style-name="P4" draw:layer="layout" svg:width="15.898cm" svg:height="0.471cm" svg:x="3.002cm" svg:y="9.581cm">
          <draw:text-box>
            <text:p text:style-name="P1"><text:span text:style-name="T5">aprendidos, principalmente por modelos (SALDAÑA; DEL PRETTE; DEL PRETTE, 2002), </text:span></text:p>
          </draw:text-box>
        </draw:frame>
        <draw:frame draw:style-name="gr3" draw:text-style-name="P4" draw:layer="layout" svg:width="16.25cm" svg:height="0.471cm" svg:x="3.002cm" svg:y="10.314cm">
          <draw:text-box>
            <text:p text:style-name="P1"><text:span text:style-name="T5">tornando-se <text:s/>necessário <text:s/>oferecer, <text:s/>também, <text:s/>treinamento <text:s/>àquelas <text:s/>pessoas <text:s/>que <text:s/>mantêm <text:s/>maior </text:span></text:p>
          </draw:text-box>
        </draw:frame>
        <draw:frame draw:style-name="gr3" draw:text-style-name="P4" draw:layer="layout" svg:width="16.719cm" svg:height="0.471cm" svg:x="3.002cm" svg:y="11.042cm">
          <draw:text-box>
            <text:p text:style-name="P1"><text:span text:style-name="T5">proximidade <text:s/>com <text:s/>esses <text:s/>alunos, <text:s/>pais <text:s/>e <text:s/>professores <text:s/>no <text:s/>caso, <text:s/>para <text:s/>que <text:s/>esses <text:s/>possam <text:s/>oferecer </text:span></text:p>
          </draw:text-box>
        </draw:frame>
        <draw:frame draw:style-name="gr3" draw:text-style-name="P4" draw:layer="layout" svg:width="0.908cm" svg:height="0.471cm" svg:x="3.002cm" svg:y="11.774cm">
          <draw:text-box>
            <text:p text:style-name="P1"><text:span text:style-name="T5">bons </text:span></text:p>
          </draw:text-box>
        </draw:frame>
        <draw:frame draw:style-name="gr3" draw:text-style-name="P4" draw:layer="layout" svg:width="1.543cm" svg:height="0.471cm" svg:x="4.09cm" svg:y="11.774cm">
          <draw:text-box>
            <text:p text:style-name="P1"><text:span text:style-name="T5">modelos </text:span></text:p>
          </draw:text-box>
        </draw:frame>
        <draw:frame draw:style-name="gr3" draw:text-style-name="P4" draw:layer="layout" svg:width="0.506cm" svg:height="0.471cm" svg:x="5.812cm" svg:y="11.774cm">
          <draw:text-box>
            <text:p text:style-name="P1"><text:span text:style-name="T5">de </text:span></text:p>
          </draw:text-box>
        </draw:frame>
        <draw:frame draw:style-name="gr3" draw:text-style-name="P4" draw:layer="layout" svg:width="2.034cm" svg:height="0.471cm" svg:x="6.498cm" svg:y="11.774cm">
          <draw:text-box>
            <text:p text:style-name="P1"><text:span text:style-name="T5">habilidades </text:span></text:p>
          </draw:text-box>
        </draw:frame>
        <draw:frame draw:style-name="gr3" draw:text-style-name="P4" draw:layer="layout" svg:width="1.365cm" svg:height="0.471cm" svg:x="8.711cm" svg:y="11.774cm">
          <draw:text-box>
            <text:p text:style-name="P1"><text:span text:style-name="T5">sociais, </text:span></text:p>
          </draw:text-box>
        </draw:frame>
        <draw:frame draw:style-name="gr3" draw:text-style-name="P4" draw:layer="layout" svg:width="0.815cm" svg:height="0.471cm" svg:x="10.256cm" svg:y="11.774cm">
          <draw:text-box>
            <text:p text:style-name="P1"><text:span text:style-name="T5">pois </text:span></text:p>
          </draw:text-box>
        </draw:frame>
        <draw:frame draw:style-name="gr3" draw:text-style-name="P4" draw:layer="layout" svg:width="1.352cm" svg:height="0.471cm" svg:x="11.25cm" svg:y="11.774cm">
          <draw:text-box>
            <text:p text:style-name="P1"><text:span text:style-name="T5">quando </text:span></text:p>
          </draw:text-box>
        </draw:frame>
        <draw:frame draw:style-name="gr3" draw:text-style-name="P4" draw:layer="layout" svg:width="0.976cm" svg:height="0.471cm" svg:x="12.778cm" svg:y="11.774cm">
          <draw:text-box>
            <text:p text:style-name="P1"><text:span text:style-name="T5">esses </text:span></text:p>
          </draw:text-box>
        </draw:frame>
        <draw:frame draw:style-name="gr3" draw:text-style-name="P4" draw:layer="layout" svg:width="2.267cm" svg:height="0.471cm" svg:x="13.933cm" svg:y="11.774cm">
          <draw:text-box>
            <text:p text:style-name="P1"><text:span text:style-name="T5">responsáveis </text:span></text:p>
          </draw:text-box>
        </draw:frame>
        <draw:frame draw:style-name="gr3" draw:text-style-name="P4" draw:layer="layout" svg:width="2.055cm" svg:height="0.471cm" svg:x="16.383cm" svg:y="11.774cm">
          <draw:text-box>
            <text:p text:style-name="P1"><text:span text:style-name="T5">evidenciam </text:span></text:p>
          </draw:text-box>
        </draw:frame>
        <draw:frame draw:style-name="gr3" draw:text-style-name="P4" draw:layer="layout" svg:width="0.485cm" svg:height="0.471cm" svg:x="18.618cm" svg:y="11.774cm">
          <draw:text-box>
            <text:p text:style-name="P1"><text:span text:style-name="T5">os </text:span></text:p>
          </draw:text-box>
        </draw:frame>
        <draw:frame draw:style-name="gr3" draw:text-style-name="P4" draw:layer="layout" svg:width="16.567cm" svg:height="0.471cm" svg:x="3.002cm" svg:y="12.502cm">
          <draw:text-box>
            <text:p text:style-name="P1"><text:span text:style-name="T5">problemas <text:s/>de <text:s/>comportamento <text:s/>dos <text:s/>alunos <text:s/>muito <text:s/>mais <text:s/>que <text:s/>suas <text:s/>habilidades <text:s/>sociais, <text:s/>pode-se </text:span></text:p>
          </draw:text-box>
        </draw:frame>
        <draw:frame draw:style-name="gr3" draw:text-style-name="P4" draw:layer="layout" svg:width="16.008cm" svg:height="0.471cm" svg:x="3.002cm" svg:y="13.235cm">
          <draw:text-box>
            <text:p text:style-name="P1"><text:span text:style-name="T5">supor <text:s/>que <text:s/>esses <text:s/>adultos <text:s/>também <text:s/>não <text:s/>possuam <text:s/>um <text:s/>repertório <text:s/>competente <text:s/>de <text:s/>habilidades </text:span></text:p>
          </draw:text-box>
        </draw:frame>
        <draw:frame draw:style-name="gr3" draw:text-style-name="P4" draw:layer="layout" svg:width="14.747cm" svg:height="0.471cm" svg:x="3.002cm" svg:y="13.963cm">
          <draw:text-box>
            <text:p text:style-name="P1"><text:span text:style-name="T5">sociais e, devido a isso, não tenham condições para ensiná-las aos seus filhos e alunos. </text:span></text:p>
          </draw:text-box>
        </draw:frame>
        <draw:frame draw:style-name="gr3" draw:text-style-name="P4" draw:layer="layout" svg:width="0.578cm" svg:height="0.471cm" svg:x="5.504cm" svg:y="14.695cm">
          <draw:text-box>
            <text:p text:style-name="P1"><text:span text:style-name="T5">Os </text:span></text:p>
          </draw:text-box>
        </draw:frame>
        <draw:frame draw:style-name="gr3" draw:text-style-name="P4" draw:layer="layout" svg:width="2.136cm" svg:height="0.471cm" svg:x="6.278cm" svg:y="14.695cm">
          <draw:text-box>
            <text:p text:style-name="P1"><text:span text:style-name="T5">professores, </text:span></text:p>
          </draw:text-box>
        </draw:frame>
        <draw:frame draw:style-name="gr3" draw:text-style-name="P4" draw:layer="layout" svg:width="2.931cm" svg:height="0.471cm" svg:x="8.61cm" svg:y="14.695cm">
          <draw:text-box>
            <text:p text:style-name="P1"><text:span text:style-name="T5">especificamente, </text:span></text:p>
          </draw:text-box>
        </draw:frame>
        <draw:frame draw:style-name="gr3" draw:text-style-name="P4" draw:layer="layout" svg:width="1.352cm" svg:height="0.471cm" svg:x="11.746cm" svg:y="14.695cm">
          <draw:text-box>
            <text:p text:style-name="P1"><text:span text:style-name="T5">tendem </text:span></text:p>
          </draw:text-box>
        </draw:frame>
        <draw:frame draw:style-name="gr3" draw:text-style-name="P4" draw:layer="layout" svg:width="0.422cm" svg:height="0.471cm" svg:x="13.295cm" svg:y="14.695cm">
          <draw:text-box>
            <text:p text:style-name="P1"><text:span text:style-name="T5">a </text:span></text:p>
          </draw:text-box>
        </draw:frame>
        <draw:frame draw:style-name="gr3" draw:text-style-name="P4" draw:layer="layout" svg:width="1.865cm" svg:height="0.471cm" svg:x="13.786cm" svg:y="14.695cm">
          <draw:text-box>
            <text:p text:style-name="P1"><text:span text:style-name="T5">evidenciar </text:span></text:p>
          </draw:text-box>
        </draw:frame>
        <draw:frame draw:style-name="gr3" draw:text-style-name="P4" draw:layer="layout" svg:width="0.485cm" svg:height="0.471cm" svg:x="15.851cm" svg:y="14.695cm">
          <draw:text-box>
            <text:p text:style-name="P1"><text:span text:style-name="T5">os </text:span></text:p>
          </draw:text-box>
        </draw:frame>
        <draw:frame draw:style-name="gr3" draw:text-style-name="P4" draw:layer="layout" svg:width="1.869cm" svg:height="0.471cm" svg:x="16.532cm" svg:y="14.695cm">
          <draw:text-box>
            <text:p text:style-name="P1"><text:span text:style-name="T5">problemas </text:span></text:p>
          </draw:text-box>
        </draw:frame>
        <draw:frame draw:style-name="gr3" draw:text-style-name="P4" draw:layer="layout" svg:width="0.506cm" svg:height="0.471cm" svg:x="18.601cm" svg:y="14.695cm">
          <draw:text-box>
            <text:p text:style-name="P1"><text:span text:style-name="T5">de </text:span></text:p>
          </draw:text-box>
        </draw:frame>
        <draw:frame draw:style-name="gr3" draw:text-style-name="P4" draw:layer="layout" svg:width="15.754cm" svg:height="0.471cm" svg:x="3.002cm" svg:y="15.424cm">
          <draw:text-box>
            <text:p text:style-name="P1"><text:span text:style-name="T5">comportamento de seus alunos caracterizando-os como “maus alunos”, por apresentarem, na </text:span></text:p>
          </draw:text-box>
        </draw:frame>
        <draw:frame draw:style-name="gr3" draw:text-style-name="P4" draw:layer="layout" svg:width="16.186cm" svg:height="0.471cm" svg:x="3.002cm" svg:y="16.152cm">
          <draw:text-box>
            <text:p text:style-name="P1"><text:span text:style-name="T5">maioria <text:s/>das <text:s/>vezes, <text:s/>problemas <text:s/>de <text:s/>comportamento <text:s/>externalizantes, <text:s/>tais <text:s/>como <text:s/>agressividade </text:span></text:p>
          </draw:text-box>
        </draw:frame>
        <draw:frame draw:style-name="gr3" draw:text-style-name="P4" draw:layer="layout" svg:width="16.525cm" svg:height="0.471cm" svg:x="3.002cm" svg:y="16.885cm">
          <draw:text-box>
            <text:p text:style-name="P1"><text:span text:style-name="T5">física <text:s/>e/ou <text:s/>verbal, <text:s/>comportamentos <text:s/>opositores <text:s/>ou <text:s/>desafiantes, <text:s/>entre <text:s/>outros <text:s/>(DEL <text:s/>PRETTE; </text:span></text:p>
          </draw:text-box>
        </draw:frame>
        <draw:frame draw:style-name="gr3" draw:text-style-name="P4" draw:layer="layout" svg:width="16.423cm" svg:height="0.471cm" svg:x="3.002cm" svg:y="17.613cm">
          <draw:text-box>
            <text:p text:style-name="P1"><text:span text:style-name="T5">DEL <text:s/>PRETTE, <text:s/>2005). <text:s/>Sobre <text:s/>isso, <text:s/>esses <text:s/>mesmos <text:s/>autores <text:s/>alertam <text:s/>que <text:s/>qualificar <text:s/>os <text:s/>alunos </text:span></text:p>
          </draw:text-box>
        </draw:frame>
        <draw:frame draw:style-name="gr3" draw:text-style-name="P4" draw:layer="layout" svg:width="16.144cm" svg:height="0.471cm" svg:x="3.002cm" svg:y="18.345cm">
          <draw:text-box>
            <text:p text:style-name="P1"><text:span text:style-name="T5">como <text:s/>maus, <text:s/>estúpidos <text:s/>ou <text:s/>agressivos, <text:s/>pode <text:s/>influenciar <text:s/>negativamente <text:s/>a <text:s/>avaliação <text:s/>que <text:s/>os </text:span></text:p>
          </draw:text-box>
        </draw:frame>
        <draw:frame draw:style-name="gr3" draw:text-style-name="P4" draw:layer="layout" svg:width="16.499cm" svg:height="0.471cm" svg:x="3.002cm" svg:y="19.073cm">
          <draw:text-box>
            <text:p text:style-name="P1"><text:span text:style-name="T5">alunos <text:s/>fazem <text:s/>sobre <text:s/>si <text:s/>mesmos. <text:s/>Além <text:s/>disso, <text:s/>os <text:s/>colegas <text:s/>passam <text:s/>a <text:s/>esperar <text:s/>comportamentos </text:span></text:p>
          </draw:text-box>
        </draw:frame>
        <draw:frame draw:style-name="gr3" draw:text-style-name="P4" draw:layer="layout" svg:width="15.835cm" svg:height="0.471cm" svg:x="3.002cm" svg:y="19.806cm">
          <draw:text-box>
            <text:p text:style-name="P1"><text:span text:style-name="T5">compatíveis com o rótulo empregado, dando atenção seletiva a eles e podendo ignorar outros </text:span></text:p>
          </draw:text-box>
        </draw:frame>
        <draw:frame draw:style-name="gr3" draw:text-style-name="P4" draw:layer="layout" svg:width="7.406cm" svg:height="0.471cm" svg:x="3.002cm" svg:y="20.534cm">
          <draw:text-box>
            <text:p text:style-name="P1"><text:span text:style-name="T5">tipos de comportamentos mais adaptativos. </text:span></text:p>
          </draw:text-box>
        </draw:frame>
        <draw:frame draw:style-name="gr3" draw:text-style-name="P4" draw:layer="layout" svg:width="13.024cm" svg:height="0.471cm" svg:x="5.504cm" svg:y="21.267cm">
          <draw:text-box>
            <text:p text:style-name="P1"><text:span text:style-name="T5">Dessa forma, propor treinamento específico a esses profissionais pode ajudá-</text:span></text:p>
          </draw:text-box>
        </draw:frame>
        <draw:frame draw:style-name="gr3" draw:text-style-name="P4" draw:layer="layout" svg:width="15.737cm" svg:height="0.471cm" svg:x="3.002cm" svg:y="21.995cm">
          <draw:text-box>
            <text:p text:style-name="P1"><text:span text:style-name="T5">los a observar esses alunos de modo diferenciado, buscando analisar/observar o contexto, ou </text:span></text:p>
          </draw:text-box>
        </draw:frame>
        <draw:frame draw:style-name="gr3" draw:text-style-name="P4" draw:layer="layout" svg:width="15.758cm" svg:height="0.471cm" svg:x="3.002cm" svg:y="22.728cm">
          <draw:text-box>
            <text:p text:style-name="P1"><text:span text:style-name="T5">seja, o porquê desses comportamentos estarem se manifestando com frequência. Del Prette e </text:span></text:p>
          </draw:text-box>
        </draw:frame>
        <draw:frame draw:style-name="gr3" draw:text-style-name="P4" draw:layer="layout" svg:width="16.512cm" svg:height="0.471cm" svg:x="3.002cm" svg:y="23.456cm">
          <draw:text-box>
            <text:p text:style-name="P1"><text:span text:style-name="T5">Del <text:s/>Prette <text:s/>(1997), <text:s/>em <text:s/>um <text:s/>estudo, <text:s/>defendem <text:s/>que <text:s/>promover <text:s/>e <text:s/>potencializar <text:s/>o <text:s/>repertório <text:s/>de </text:span></text:p>
          </draw:text-box>
        </draw:frame>
        <draw:frame draw:style-name="gr3" draw:text-style-name="P4" draw:layer="layout" svg:width="15.674cm" svg:height="0.471cm" svg:x="3.002cm" svg:y="24.188cm">
          <draw:text-box>
            <text:p text:style-name="P1"><text:span text:style-name="T5">habilidades sociais do professor pode auxiliá-lo no estabelecimento de condições interativas </text:span></text:p>
          </draw:text-box>
        </draw:frame>
        <draw:frame draw:style-name="gr3" draw:text-style-name="P4" draw:layer="layout" svg:width="16.584cm" svg:height="0.471cm" svg:x="3.002cm" svg:y="24.916cm">
          <draw:text-box>
            <text:p text:style-name="P1"><text:span text:style-name="T5">de <text:s/>ensino. <text:s/>Todavia, <text:s/>nem <text:s/>sempre <text:s/>os <text:s/>cursos <text:s/>de <text:s/>formação <text:s/>inicial <text:s/>e <text:s/>continuada <text:s/>dão <text:s/>conta <text:s/>de </text:span></text:p>
          </draw:text-box>
        </draw:frame>
        <draw:frame draw:style-name="gr3" draw:text-style-name="P4" draw:layer="layout" svg:width="1.378cm" svg:height="0.471cm" svg:x="3.002cm" svg:y="25.649cm">
          <draw:text-box>
            <text:p text:style-name="P1"><text:span text:style-name="T5">discutir </text:span></text:p>
          </draw:text-box>
        </draw:frame>
        <draw:frame draw:style-name="gr3" draw:text-style-name="P4" draw:layer="layout" svg:width="0.422cm" svg:height="0.471cm" svg:x="4.576cm" svg:y="25.649cm">
          <draw:text-box>
            <text:p text:style-name="P1"><text:span text:style-name="T5">e </text:span></text:p>
          </draw:text-box>
        </draw:frame>
        <draw:frame draw:style-name="gr3" draw:text-style-name="P4" draw:layer="layout" svg:width="1.632cm" svg:height="0.471cm" svg:x="5.067cm" svg:y="25.649cm">
          <draw:text-box>
            <text:p text:style-name="P1"><text:span text:style-name="T5">propiciar </text:span></text:p>
          </draw:text-box>
        </draw:frame>
        <draw:frame draw:style-name="gr3" draw:text-style-name="P4" draw:layer="layout" svg:width="0.929cm" svg:height="0.471cm" svg:x="6.899cm" svg:y="25.649cm">
          <draw:text-box>
            <text:p text:style-name="P1"><text:span text:style-name="T5">estas </text:span></text:p>
          </draw:text-box>
        </draw:frame>
        <draw:frame draw:style-name="gr3" draw:text-style-name="P4" draw:layer="layout" svg:width="2.14cm" svg:height="0.471cm" svg:x="8.029cm" svg:y="25.649cm">
          <draw:text-box>
            <text:p text:style-name="P1"><text:span text:style-name="T5">habilidades. </text:span></text:p>
          </draw:text-box>
        </draw:frame>
        <draw:frame draw:style-name="gr3" draw:text-style-name="P4" draw:layer="layout" svg:width="1.297cm" svg:height="0.471cm" svg:x="10.365cm" svg:y="25.649cm">
          <draw:text-box>
            <text:p text:style-name="P1"><text:span text:style-name="T5">Assim, </text:span></text:p>
          </draw:text-box>
        </draw:frame>
        <draw:frame draw:style-name="gr3" draw:text-style-name="P4" draw:layer="layout" svg:width="1.467cm" svg:height="0.471cm" svg:x="11.858cm" svg:y="25.649cm">
          <draw:text-box>
            <text:p text:style-name="P1"><text:span text:style-name="T5">torna-se </text:span></text:p>
          </draw:text-box>
        </draw:frame>
        <draw:frame draw:style-name="gr3" draw:text-style-name="P4" draw:layer="layout" svg:width="1.865cm" svg:height="0.471cm" svg:x="13.528cm" svg:y="25.649cm">
          <draw:text-box>
            <text:p text:style-name="P1"><text:span text:style-name="T5">necessário </text:span></text:p>
          </draw:text-box>
        </draw:frame>
        <draw:frame draw:style-name="gr3" draw:text-style-name="P4" draw:layer="layout" svg:width="0.717cm" svg:height="0.471cm" svg:x="15.596cm" svg:y="25.649cm">
          <draw:text-box>
            <text:p text:style-name="P1"><text:span text:style-name="T5">que </text:span></text:p>
          </draw:text-box>
        </draw:frame>
        <draw:frame draw:style-name="gr3" draw:text-style-name="P4" draw:layer="layout" svg:width="1.89cm" svg:height="0.471cm" svg:x="16.51cm" svg:y="25.649cm">
          <draw:text-box>
            <text:p text:style-name="P1"><text:span text:style-name="T5">programas </text:span></text:p>
          </draw:text-box>
        </draw:frame>
        <draw:frame draw:style-name="gr3" draw:text-style-name="P4" draw:layer="layout" svg:width="0.506cm" svg:height="0.471cm" svg:x="18.6cm" svg:y="25.649cm">
          <draw:text-box>
            <text:p text:style-name="P1"><text:span text:style-name="T5">de </text:span></text:p>
          </draw:text-box>
        </draw:frame>
        <draw:frame draw:style-name="gr3" draw:text-style-name="P4" draw:layer="layout" svg:width="2.076cm" svg:height="0.471cm" svg:x="3.002cm" svg:y="26.377cm">
          <draw:text-box>
            <text:p text:style-name="P1"><text:span text:style-name="T5">intervenção </text:span></text:p>
          </draw:text-box>
        </draw:frame>
        <draw:frame draw:style-name="gr3" draw:text-style-name="P4" draw:layer="layout" svg:width="1.094cm" svg:height="0.471cm" svg:x="5.262cm" svg:y="26.377cm">
          <draw:text-box>
            <text:p text:style-name="P1"><text:span text:style-name="T5">sejam </text:span></text:p>
          </draw:text-box>
        </draw:frame>
        <draw:frame draw:style-name="gr3" draw:text-style-name="P4" draw:layer="layout" svg:width="1.865cm" svg:height="0.471cm" svg:x="6.544cm" svg:y="26.377cm">
          <draw:text-box>
            <text:p text:style-name="P1"><text:span text:style-name="T5">oferecidos </text:span></text:p>
          </draw:text-box>
        </draw:frame>
        <draw:frame draw:style-name="gr3" draw:text-style-name="P4" draw:layer="layout" svg:width="0.506cm" svg:height="0.471cm" svg:x="8.603cm" svg:y="26.377cm">
          <draw:text-box>
            <text:p text:style-name="P1"><text:span text:style-name="T5">de </text:span></text:p>
          </draw:text-box>
        </draw:frame>
        <draw:frame draw:style-name="gr3" draw:text-style-name="P4" draw:layer="layout" svg:width="1.073cm" svg:height="0.471cm" svg:x="9.293cm" svg:y="26.377cm">
          <draw:text-box>
            <text:p text:style-name="P1"><text:span text:style-name="T5">modo </text:span></text:p>
          </draw:text-box>
        </draw:frame>
        <draw:frame draw:style-name="gr3" draw:text-style-name="P4" draw:layer="layout" svg:width="0.422cm" svg:height="0.471cm" svg:x="10.55cm" svg:y="26.377cm">
          <draw:text-box>
            <text:p text:style-name="P1"><text:span text:style-name="T5">a </text:span></text:p>
          </draw:text-box>
        </draw:frame>
        <draw:frame draw:style-name="gr3" draw:text-style-name="P4" draw:layer="layout" svg:width="1.772cm" svg:height="0.471cm" svg:x="11.028cm" svg:y="26.377cm">
          <draw:text-box>
            <text:p text:style-name="P1"><text:span text:style-name="T5">aprimorar </text:span></text:p>
          </draw:text-box>
        </draw:frame>
        <draw:frame draw:style-name="gr3" draw:text-style-name="P4" draw:layer="layout" svg:width="0.422cm" svg:height="0.471cm" svg:x="12.987cm" svg:y="26.377cm">
          <draw:text-box>
            <text:p text:style-name="P1"><text:span text:style-name="T5">e </text:span></text:p>
          </draw:text-box>
        </draw:frame>
        <draw:frame draw:style-name="gr3" draw:text-style-name="P4" draw:layer="layout" svg:width="2.148cm" svg:height="0.471cm" svg:x="13.465cm" svg:y="26.377cm">
          <draw:text-box>
            <text:p text:style-name="P1"><text:span text:style-name="T5">desenvolver </text:span></text:p>
          </draw:text-box>
        </draw:frame>
        <draw:frame draw:style-name="gr3" draw:text-style-name="P4" draw:layer="layout" svg:width="0.929cm" svg:height="0.471cm" svg:x="15.805cm" svg:y="26.377cm">
          <draw:text-box>
            <text:p text:style-name="P1"><text:span text:style-name="T5">estes </text:span></text:p>
          </draw:text-box>
        </draw:frame>
        <draw:frame draw:style-name="gr3" draw:text-style-name="P4" draw:layer="layout" svg:width="1.704cm" svg:height="0.471cm" svg:x="16.918cm" svg:y="26.377cm">
          <draw:text-box>
            <text:p text:style-name="P1"><text:span text:style-name="T5">conceitos </text:span></text:p>
          </draw:text-box>
        </draw:frame>
        <draw:frame draw:style-name="gr3" draw:text-style-name="P4" draw:layer="layout" svg:width="0.422cm" svg:height="0.471cm" svg:x="18.809cm" svg:y="26.377cm">
          <draw:text-box>
            <text:p text:style-name="P1"><text:span text:style-name="T5">e </text:span></text:p>
          </draw:text-box>
        </draw:frame>
        <draw:frame draw:style-name="gr3" draw:text-style-name="P4" draw:layer="layout" svg:width="15.936cm" svg:height="0.471cm" svg:x="3.002cm" svg:y="27.11cm">
          <draw:text-box>
            <text:p text:style-name="P1"><text:span text:style-name="T5">habilidades, especificamente dos professores. Dessa forma, estes autores buscaram apresentar </text:span></text:p>
          </draw:text-box>
        </draw:frame>
      </draw:page>
      <draw:page draw:name="page47" draw:style-name="dp1" draw:master-page-name="master-page68">
        <draw:frame draw:style-name="gr3" draw:text-style-name="P4" draw:layer="layout" svg:width="0.531cm" svg:height="0.471cm" svg:x="18.584cm" svg:y="1.253cm">
          <draw:text-box>
            <text:p text:style-name="P1"><text:span text:style-name="T5">45 </text:span></text:p>
          </draw:text-box>
        </draw:frame>
        <draw:frame draw:style-name="gr2" draw:text-style-name="P3" draw:layer="layout" svg:width="0.35cm" svg:height="0.412cm" svg:x="3.002cm" svg:y="1.74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5.911cm" svg:height="0.471cm" svg:x="3.002cm" svg:y="3.01cm">
          <draw:text-box>
            <text:p text:style-name="P1"><text:span text:style-name="T5">os <text:s/>procedimentos <text:s/>de <text:s/>intervenção <text:s/>e <text:s/>os <text:s/>resultados <text:s/>de <text:s/>um <text:s/>Programa <text:s/>de <text:s/>Desenvolvimento </text:span></text:p>
          </draw:text-box>
        </draw:frame>
        <draw:frame draw:style-name="gr3" draw:text-style-name="P4" draw:layer="layout" svg:width="16.461cm" svg:height="0.471cm" svg:x="3.002cm" svg:y="3.738cm">
          <draw:text-box>
            <text:p text:style-name="P1"><text:span text:style-name="T5">Interpessoal <text:s/>e <text:s/>Profissional <text:s/>(PRODIP), <text:s/>conduzido <text:s/>em <text:s/>um <text:s/>grupo <text:s/>de <text:s/>22 <text:s/>professores <text:s/>da <text:s/>rede </text:span></text:p>
          </draw:text-box>
        </draw:frame>
        <draw:frame draw:style-name="gr3" draw:text-style-name="P4" draw:layer="layout" svg:width="15.907cm" svg:height="0.471cm" svg:x="3.002cm" svg:y="4.471cm">
          <draw:text-box>
            <text:p text:style-name="P1"><text:span text:style-name="T5">pública de ensino. Foram feitas filmagens em sala de aula, além de aplicação de instrumentos </text:span></text:p>
          </draw:text-box>
        </draw:frame>
        <draw:frame draw:style-name="gr3" draw:text-style-name="P4" draw:layer="layout" svg:width="15.983cm" svg:height="0.471cm" svg:x="3.002cm" svg:y="5.199cm">
          <draw:text-box>
            <text:p text:style-name="P1"><text:span text:style-name="T5">de auto relatos e delineamento de pré e pós teste. Os resultados apontaram para o potencial do </text:span></text:p>
          </draw:text-box>
        </draw:frame>
        <draw:frame draw:style-name="gr3" draw:text-style-name="P4" draw:layer="layout" svg:width="15.792cm" svg:height="0.471cm" svg:x="3.002cm" svg:y="5.931cm">
          <draw:text-box>
            <text:p text:style-name="P1"><text:span text:style-name="T5">PRODIP na produção de alterações em atitudes, concepções e desempenhos dos professores, </text:span></text:p>
          </draw:text-box>
        </draw:frame>
        <draw:frame draw:style-name="gr3" draw:text-style-name="P4" draw:layer="layout" svg:width="15.644cm" svg:height="0.471cm" svg:x="3.002cm" svg:y="6.659cm">
          <draw:text-box>
            <text:p text:style-name="P1"><text:span text:style-name="T5">além do programa contribuir para sensibilizar o professor para um olhar mais atento sobre o </text:span></text:p>
          </draw:text-box>
        </draw:frame>
        <draw:frame draw:style-name="gr3" draw:text-style-name="P4" draw:layer="layout" svg:width="15.86cm" svg:height="0.471cm" svg:x="3.002cm" svg:y="7.392cm">
          <draw:text-box>
            <text:p text:style-name="P1"><text:span text:style-name="T5">desempenho do aluno e para aumentar sua flexibilidade comportamental para criar condições </text:span></text:p>
          </draw:text-box>
        </draw:frame>
        <draw:frame draw:style-name="gr3" draw:text-style-name="P4" draw:layer="layout" svg:width="15.737cm" svg:height="0.471cm" svg:x="3.002cm" svg:y="8.12cm">
          <draw:text-box>
            <text:p text:style-name="P1"><text:span text:style-name="T5">mais interativas de ensino que, por sua vez, ampliam a participação do aluno na estruturação </text:span></text:p>
          </draw:text-box>
        </draw:frame>
        <draw:frame draw:style-name="gr3" draw:text-style-name="P4" draw:layer="layout" svg:width="2.622cm" svg:height="0.471cm" svg:x="3.002cm" svg:y="8.853cm">
          <draw:text-box>
            <text:p text:style-name="P1"><text:span text:style-name="T5">dos conteúdos. </text:span></text:p>
          </draw:text-box>
        </draw:frame>
        <draw:frame draw:style-name="gr3" draw:text-style-name="P4" draw:layer="layout" svg:width="0.422cm" svg:height="0.471cm" svg:x="3.002cm" svg:y="9.5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2.973cm" svg:height="0.471cm" svg:x="3.002cm" svg:y="10.322cm">
          <draw:text-box>
            <text:p text:style-name="P1"><text:span text:style-name="T6">(II) Habilidades Sociais Educativas dos professores e Intérprete (IHSE) </text:span></text:p>
          </draw:text-box>
        </draw:frame>
        <draw:frame draw:style-name="gr3" draw:text-style-name="P4" draw:layer="layout" svg:width="13.612cm" svg:height="0.471cm" svg:x="5.504cm" svg:y="11.042cm">
          <draw:text-box>
            <text:p text:style-name="P1"><text:span text:style-name="T5">A <text:s/>seguir <text:s/>será <text:s/>apresentada <text:s/>a <text:s/>tabela <text:s/>4 <text:s/>que <text:s/>condensa <text:s/>os <text:s/>dados <text:s/>referentes <text:s/>as </text:span></text:p>
          </draw:text-box>
        </draw:frame>
        <draw:frame draw:style-name="gr3" draw:text-style-name="P4" draw:layer="layout" svg:width="16.444cm" svg:height="0.471cm" svg:x="3.002cm" svg:y="11.774cm">
          <draw:text-box>
            <text:p text:style-name="P1"><text:span text:style-name="T5">habilidades <text:s/>sociais <text:s/>educativas <text:s/>dos <text:s/>professores <text:s/>(IHSE-prof.), <text:s/>de <text:s/>acordo <text:s/>com <text:s/>os <text:s/>relatos <text:s/>dos </text:span></text:p>
          </draw:text-box>
        </draw:frame>
        <draw:frame draw:style-name="gr3" draw:text-style-name="P4" draw:layer="layout" svg:width="15.881cm" svg:height="0.471cm" svg:x="3.002cm" svg:y="12.502cm">
          <draw:text-box>
            <text:p text:style-name="P1"><text:span text:style-name="T5">participantes. O inventário continha 64 itens sobre Habilidades Sociais Educativas no qual os </text:span></text:p>
          </draw:text-box>
        </draw:frame>
        <draw:frame draw:style-name="gr3" draw:text-style-name="P4" draw:layer="layout" svg:width="16.529cm" svg:height="0.471cm" svg:x="3.002cm" svg:y="13.235cm">
          <draw:text-box>
            <text:p text:style-name="P1"><text:span text:style-name="T5">professores <text:s/>e <text:s/>o <text:s/>intérprete <text:s/>deveriam <text:s/>sinalizar <text:s/>com <text:s/>que <text:s/>frequência <text:s/>os <text:s/>comportamentos <text:s/>eram </text:span></text:p>
          </draw:text-box>
        </draw:frame>
        <draw:frame draw:style-name="gr3" draw:text-style-name="P4" draw:layer="layout" svg:width="16.118cm" svg:height="0.471cm" svg:x="3.002cm" svg:y="13.963cm">
          <draw:text-box>
            <text:p text:style-name="P1"><text:span text:style-name="T5">emitidos <text:s/>em <text:s/>suas <text:s/>práticas, <text:s/>numa <text:s/>escala <text:s/>na <text:s/>qual <text:s/>era <text:s/>possível <text:s/>assinalar <text:s/>as <text:s/>opções </text:span><text:span text:style-name="T15"><text:s/>nunca, </text:span></text:p>
          </draw:text-box>
        </draw:frame>
        <draw:frame draw:style-name="gr3" draw:text-style-name="P4" draw:layer="layout" svg:width="1.975cm" svg:height="0.471cm" svg:x="3.002cm" svg:y="14.695cm">
          <draw:text-box>
            <text:p text:style-name="P1"><text:span text:style-name="T15">raramente, </text:span></text:p>
          </draw:text-box>
        </draw:frame>
        <draw:frame draw:style-name="gr3" draw:text-style-name="P4" draw:layer="layout" svg:width="1.238cm" svg:height="0.471cm" svg:x="5.14cm" svg:y="14.695cm">
          <draw:text-box>
            <text:p text:style-name="P1"><text:span text:style-name="T15">muitas </text:span></text:p>
          </draw:text-box>
        </draw:frame>
        <draw:frame draw:style-name="gr3" draw:text-style-name="P4" draw:layer="layout" svg:width="1.103cm" svg:height="0.471cm" svg:x="6.544cm" svg:y="14.695cm">
          <draw:text-box>
            <text:p text:style-name="P1"><text:span text:style-name="T15">vezes, </text:span></text:p>
          </draw:text-box>
        </draw:frame>
        <draw:frame draw:style-name="gr3" draw:text-style-name="P4" draw:layer="layout" svg:width="1.094cm" svg:height="0.471cm" svg:x="7.813cm" svg:y="14.695cm">
          <draw:text-box>
            <text:p text:style-name="P1"><text:span text:style-name="T15">quase </text:span></text:p>
          </draw:text-box>
        </draw:frame>
        <draw:frame draw:style-name="gr3" draw:text-style-name="P4" draw:layer="layout" svg:width="1.327cm" svg:height="0.471cm" svg:x="9.07cm" svg:y="14.695cm">
          <draw:text-box>
            <text:p text:style-name="P1"><text:span text:style-name="T15">sempre </text:span></text:p>
          </draw:text-box>
        </draw:frame>
        <draw:frame draw:style-name="gr3" draw:text-style-name="P4" draw:layer="layout" svg:width="0.422cm" svg:height="0.471cm" svg:x="10.573cm" svg:y="14.695cm">
          <draw:text-box>
            <text:p text:style-name="P1"><text:span text:style-name="T5">e </text:span></text:p>
          </draw:text-box>
        </draw:frame>
        <draw:frame draw:style-name="gr3" draw:text-style-name="P4" draw:layer="layout" svg:width="1.433cm" svg:height="0.471cm" svg:x="11.03cm" svg:y="14.695cm">
          <draw:text-box>
            <text:p text:style-name="P1"><text:span text:style-name="T15">sempre. </text:span></text:p>
          </draw:text-box>
        </draw:frame>
        <draw:frame draw:style-name="gr3" draw:text-style-name="P4" draw:layer="layout" svg:width="0.857cm" svg:height="0.471cm" svg:x="12.631cm" svg:y="14.695cm">
          <draw:text-box>
            <text:p text:style-name="P1"><text:span text:style-name="T5">Para </text:span></text:p>
          </draw:text-box>
        </draw:frame>
        <draw:frame draw:style-name="gr3" draw:text-style-name="P4" draw:layer="layout" svg:width="1.7cm" svg:height="0.471cm" svg:x="13.654cm" svg:y="14.695cm">
          <draw:text-box>
            <text:p text:style-name="P1"><text:span text:style-name="T5">avaliação </text:span></text:p>
          </draw:text-box>
        </draw:frame>
        <draw:frame draw:style-name="gr3" draw:text-style-name="P4" draw:layer="layout" svg:width="1.187cm" svg:height="0.471cm" svg:x="15.527cm" svg:y="14.695cm">
          <draw:text-box>
            <text:p text:style-name="P1"><text:span text:style-name="T5">dessas </text:span></text:p>
          </draw:text-box>
        </draw:frame>
        <draw:frame draw:style-name="gr3" draw:text-style-name="P4" draw:layer="layout" svg:width="1.763cm" svg:height="0.471cm" svg:x="16.877cm" svg:y="14.695cm">
          <draw:text-box>
            <text:p text:style-name="P1"><text:span text:style-name="T5">respostas, </text:span></text:p>
          </draw:text-box>
        </draw:frame>
        <draw:frame draw:style-name="gr3" draw:text-style-name="P4" draw:layer="layout" svg:width="0.422cm" svg:height="0.471cm" svg:x="18.811cm" svg:y="14.695cm">
          <draw:text-box>
            <text:p text:style-name="P1"><text:span text:style-name="T5">a </text:span></text:p>
          </draw:text-box>
        </draw:frame>
        <draw:frame draw:style-name="gr3" draw:text-style-name="P4" draw:layer="layout" svg:width="6.978cm" svg:height="0.471cm" svg:x="3.002cm" svg:y="15.424cm">
          <draw:text-box>
            <text:p text:style-name="P1"><text:span text:style-name="T5">pontuação foi de 0 (</text:span><text:span text:style-name="T15">nunca) </text:span><text:span text:style-name="T5">a 4 (</text:span><text:span text:style-name="T15">sempre). </text:span></text:p>
          </draw:text-box>
        </draw:frame>
        <draw:frame draw:style-name="gr3" draw:text-style-name="P4" draw:layer="layout" svg:width="15.898cm" svg:height="0.471cm" svg:x="3.002cm" svg:y="16.22cm">
          <draw:text-box>
            <text:p text:style-name="P1"><text:span text:style-name="T6">Tabela 4</text:span><text:span text:style-name="T5">: Média dos fatores gerais e por escala da autoavaliação do repertório de habilidades </text:span></text:p>
          </draw:text-box>
        </draw:frame>
        <draw:frame draw:style-name="gr3" draw:text-style-name="P4" draw:layer="layout" svg:width="6.212cm" svg:height="0.471cm" svg:x="3.002cm" svg:y="16.707cm">
          <draw:text-box>
            <text:p text:style-name="P1"><text:span text:style-name="T5">sociais educativas dos participantes. </text:span></text:p>
          </draw:text-box>
        </draw:frame>
        <draw:frame draw:style-name="gr3" draw:text-style-name="P4" draw:layer="layout" svg:width="4.146cm" svg:height="0.471cm" svg:x="3.002cm" svg:y="17.223cm">
          <draw:text-box>
            <text:p text:style-name="P1"><text:span text:style-name="T6">Professor/participante </text:span></text:p>
          </draw:text-box>
        </draw:frame>
        <draw:polygon draw:style-name="gr8" draw:text-style-name="P9" draw:layer="layout" svg:width="0.017cm" svg:height="0.017cm" svg:x="2.803cm" svg:y="17.189cm" svg:viewBox="0 0 18 18" draw:points="0,18 18,18 18,0 0,0">
          <text:p/>
        </draw:polygon>
        <draw:polygon draw:style-name="gr8" draw:text-style-name="P9" draw:layer="layout" svg:width="0.017cm" svg:height="0.017cm" svg:x="2.803cm" svg:y="17.189cm" svg:viewBox="0 0 18 18" draw:points="0,18 18,18 18,0 0,0">
          <text:p/>
        </draw:polygon>
        <draw:polygon draw:style-name="gr8" draw:text-style-name="P9" draw:layer="layout" svg:width="4.407cm" svg:height="0.017cm" svg:x="2.82cm" svg:y="17.189cm" svg:viewBox="0 0 4408 18" draw:points="0,18 4408,18 4408,0 0,0">
          <text:p/>
        </draw:polygon>
        <draw:polygon draw:style-name="gr8" draw:text-style-name="P9" draw:layer="layout" svg:width="0.016cm" svg:height="0.017cm" svg:x="7.228cm" svg:y="17.189cm" svg:viewBox="0 0 17 18" draw:points="0,18 17,18 17,0 0,0">
          <text:p/>
        </draw:polygon>
        <draw:polygon draw:style-name="gr8" draw:text-style-name="P9" draw:layer="layout" svg:width="11.945cm" svg:height="0.017cm" svg:x="7.244cm" svg:y="17.189cm" svg:viewBox="0 0 11946 18" draw:points="0,18 11946,18 11946,0 0,0">
          <text:p/>
        </draw:polygon>
        <draw:polygon draw:style-name="gr8" draw:text-style-name="P9" draw:layer="layout" svg:width="0.017cm" svg:height="0.017cm" svg:x="19.189cm" svg:y="17.189cm" svg:viewBox="0 0 18 18" draw:points="0,18 18,18 18,0 0,0">
          <text:p/>
        </draw:polygon>
        <draw:polygon draw:style-name="gr8" draw:text-style-name="P9" draw:layer="layout" svg:width="0.017cm" svg:height="0.017cm" svg:x="19.189cm" svg:y="17.189cm" svg:viewBox="0 0 18 18" draw:points="0,18 18,18 18,0 0,0">
          <text:p/>
        </draw:polygon>
        <draw:polygon draw:style-name="gr8" draw:text-style-name="P9" draw:layer="layout" svg:width="0.017cm" svg:height="0.733cm" svg:x="2.803cm" svg:y="17.206cm" svg:viewBox="0 0 18 734" draw:points="0,734 18,734 18,0 0,0">
          <text:p/>
        </draw:polygon>
        <draw:polygon draw:style-name="gr8" draw:text-style-name="P9" draw:layer="layout" svg:width="0.016cm" svg:height="0.733cm" svg:x="7.228cm" svg:y="17.206cm" svg:viewBox="0 0 17 734" draw:points="0,734 17,734 17,0 0,0">
          <text:p/>
        </draw:polygon>
        <draw:polygon draw:style-name="gr8" draw:text-style-name="P9" draw:layer="layout" svg:width="0.017cm" svg:height="0.733cm" svg:x="19.189cm" svg:y="17.206cm" svg:viewBox="0 0 18 734" draw:points="0,734 18,734 18,0 0,0">
          <text:p/>
        </draw:polygon>
        <draw:frame draw:style-name="gr3" draw:text-style-name="P4" draw:layer="layout" svg:width="3.279cm" svg:height="0.471cm" svg:x="11.627cm" svg:y="17.223cm">
          <draw:text-box>
            <text:p text:style-name="P1"><text:span text:style-name="T6">Valores de Média </text:span></text:p>
          </draw:text-box>
        </draw:frame>
        <draw:frame draw:style-name="gr3" draw:text-style-name="P4" draw:layer="layout" svg:width="0.422cm" svg:height="0.471cm" svg:x="3.002cm" svg:y="17.96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758cm" svg:height="0.471cm" svg:x="7.901cm" svg:y="18.569cm">
          <draw:text-box>
            <text:p text:style-name="P1"><text:span text:style-name="T5">Valor de Média </text:span></text:p>
          </draw:text-box>
        </draw:frame>
        <draw:frame draw:style-name="gr3" draw:text-style-name="P4" draw:layer="layout" svg:width="0.95cm" svg:height="0.471cm" svg:x="8.803cm" svg:y="19.056cm">
          <draw:text-box>
            <text:p text:style-name="P1"><text:span text:style-name="T5">geral </text:span></text:p>
          </draw:text-box>
        </draw:frame>
        <draw:frame draw:style-name="gr3" draw:text-style-name="P4" draw:layer="layout" svg:width="3.588cm" svg:height="0.471cm" svg:x="11.466cm" svg:y="17.96cm">
          <draw:text-box>
            <text:p text:style-name="P1"><text:span text:style-name="T5">Valor de Média para </text:span></text:p>
          </draw:text-box>
        </draw:frame>
        <draw:frame draw:style-name="gr3" draw:text-style-name="P4" draw:layer="layout" svg:width="3.372cm" svg:height="0.471cm" svg:x="11.576cm" svg:y="18.447cm">
          <draw:text-box>
            <text:p text:style-name="P1"><text:span text:style-name="T5">a Escala </text:span><text:span text:style-name="T15">Organizar </text:span></text:p>
          </draw:text-box>
        </draw:frame>
        <draw:frame draw:style-name="gr3" draw:text-style-name="P4" draw:layer="layout" svg:width="3.397cm" svg:height="0.471cm" svg:x="11.513cm" svg:y="18.934cm">
          <draw:text-box>
            <text:p text:style-name="P1"><text:span text:style-name="T15">Atividade Interativa</text:span></text:p>
          </draw:text-box>
        </draw:frame>
        <draw:frame draw:style-name="gr9" draw:text-style-name="P10" draw:layer="layout" svg:width="0.388cm" svg:height="0.454cm" svg:x="14.913cm" svg:y="18.949cm">
          <draw:text-box>
            <text:p text:style-name="P1"><text:span text:style-name="T19"><text:s/></text:span></text:p>
          </draw:text-box>
        </draw:frame>
        <draw:frame draw:style-name="gr3" draw:text-style-name="P4" draw:layer="layout" svg:width="0.422cm" svg:height="0.471cm" svg:x="13.21cm" svg:y="19.42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3.588cm" svg:height="0.471cm" svg:x="15.459cm" svg:y="17.96cm">
          <draw:text-box>
            <text:p text:style-name="P1"><text:span text:style-name="T5">Valor de Média para </text:span></text:p>
          </draw:text-box>
        </draw:frame>
        <draw:frame draw:style-name="gr3" draw:text-style-name="P4" draw:layer="layout" svg:width="3.186cm" svg:height="0.471cm" svg:x="15.663cm" svg:y="18.447cm">
          <draw:text-box>
            <text:p text:style-name="P1"><text:span text:style-name="T5">a Escala </text:span><text:span text:style-name="T15">Conduzir </text:span></text:p>
          </draw:text-box>
        </draw:frame>
        <draw:frame draw:style-name="gr3" draw:text-style-name="P4" draw:layer="layout" svg:width="3.351cm" svg:height="0.471cm" svg:x="15.527cm" svg:y="18.934cm">
          <draw:text-box>
            <text:p text:style-name="P1"><text:span text:style-name="T15">atividade Interativa</text:span></text:p>
          </draw:text-box>
        </draw:frame>
        <draw:frame draw:style-name="gr9" draw:text-style-name="P10" draw:layer="layout" svg:width="0.388cm" svg:height="0.454cm" svg:x="18.881cm" svg:y="18.949cm">
          <draw:text-box>
            <text:p text:style-name="P1"><text:span text:style-name="T19"><text:s/></text:span></text:p>
          </draw:text-box>
        </draw:frame>
        <draw:polygon draw:style-name="gr8" draw:text-style-name="P9" draw:layer="layout" svg:width="0.017cm" svg:height="0.017cm" svg:x="2.803cm" svg:y="17.939cm" svg:viewBox="0 0 18 18" draw:points="0,18 18,18 18,0 0,0">
          <text:p/>
        </draw:polygon>
        <draw:polygon draw:style-name="gr8" draw:text-style-name="P9" draw:layer="layout" svg:width="4.407cm" svg:height="0.017cm" svg:x="2.82cm" svg:y="17.939cm" svg:viewBox="0 0 4408 18" draw:points="0,18 4408,18 4408,0 0,0">
          <text:p/>
        </draw:polygon>
        <draw:polygon draw:style-name="gr8" draw:text-style-name="P9" draw:layer="layout" svg:width="0.016cm" svg:height="0.017cm" svg:x="7.228cm" svg:y="17.939cm" svg:viewBox="0 0 17 18" draw:points="0,18 17,18 17,0 0,0">
          <text:p/>
        </draw:polygon>
        <draw:polygon draw:style-name="gr8" draw:text-style-name="P9" draw:layer="layout" svg:width="3.972cm" svg:height="0.017cm" svg:x="7.244cm" svg:y="17.939cm" svg:viewBox="0 0 3973 18" draw:points="0,18 3973,18 3973,0 0,0">
          <text:p/>
        </draw:polygon>
        <draw:polygon draw:style-name="gr8" draw:text-style-name="P9" draw:layer="layout" svg:width="0.017cm" svg:height="0.017cm" svg:x="11.216cm" svg:y="17.939cm" svg:viewBox="0 0 18 18" draw:points="0,18 18,18 18,0 0,0">
          <text:p/>
        </draw:polygon>
        <draw:polygon draw:style-name="gr8" draw:text-style-name="P9" draw:layer="layout" svg:width="3.967cm" svg:height="0.017cm" svg:x="11.233cm" svg:y="17.939cm" svg:viewBox="0 0 3968 18" draw:points="0,18 3968,18 3968,0 0,0">
          <text:p/>
        </draw:polygon>
        <draw:polygon draw:style-name="gr8" draw:text-style-name="P9" draw:layer="layout" svg:width="0.017cm" svg:height="0.017cm" svg:x="15.201cm" svg:y="17.939cm" svg:viewBox="0 0 18 18" draw:points="0,18 18,18 18,0 0,0">
          <text:p/>
        </draw:polygon>
        <draw:polygon draw:style-name="gr8" draw:text-style-name="P9" draw:layer="layout" svg:width="3.971cm" svg:height="0.017cm" svg:x="15.218cm" svg:y="17.939cm" svg:viewBox="0 0 3972 18" draw:points="0,18 3972,18 3972,0 0,0">
          <text:p/>
        </draw:polygon>
        <draw:polygon draw:style-name="gr8" draw:text-style-name="P9" draw:layer="layout" svg:width="0.017cm" svg:height="0.017cm" svg:x="19.189cm" svg:y="17.939cm" svg:viewBox="0 0 18 18" draw:points="0,18 18,18 18,0 0,0">
          <text:p/>
        </draw:polygon>
        <draw:polygon draw:style-name="gr8" draw:text-style-name="P9" draw:layer="layout" svg:width="0.017cm" svg:height="2.188cm" svg:x="2.803cm" svg:y="17.956cm" svg:viewBox="0 0 18 2189" draw:points="0,2189 18,2189 18,0 0,0">
          <text:p/>
        </draw:polygon>
        <draw:polygon draw:style-name="gr8" draw:text-style-name="P9" draw:layer="layout" svg:width="0.016cm" svg:height="2.188cm" svg:x="7.228cm" svg:y="17.956cm" svg:viewBox="0 0 17 2189" draw:points="0,2189 17,2189 17,0 0,0">
          <text:p/>
        </draw:polygon>
        <draw:polygon draw:style-name="gr8" draw:text-style-name="P9" draw:layer="layout" svg:width="0.017cm" svg:height="2.188cm" svg:x="11.216cm" svg:y="17.956cm" svg:viewBox="0 0 18 2189" draw:points="0,2189 18,2189 18,0 0,0">
          <text:p/>
        </draw:polygon>
        <draw:polygon draw:style-name="gr8" draw:text-style-name="P9" draw:layer="layout" svg:width="0.017cm" svg:height="2.188cm" svg:x="15.201cm" svg:y="17.956cm" svg:viewBox="0 0 18 2189" draw:points="0,2189 18,2189 18,0 0,0">
          <text:p/>
        </draw:polygon>
        <draw:polygon draw:style-name="gr8" draw:text-style-name="P9" draw:layer="layout" svg:width="0.017cm" svg:height="2.188cm" svg:x="19.189cm" svg:y="17.956cm" svg:viewBox="0 0 18 2189" draw:points="0,2189 18,2189 18,0 0,0">
          <text:p/>
        </draw:polygon>
        <draw:frame draw:style-name="gr3" draw:text-style-name="P4" draw:layer="layout" svg:width="0.422cm" svg:height="0.471cm" svg:x="17.204cm" svg:y="19.42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22cm" svg:height="0.471cm" svg:x="4.916cm" svg:y="20.174cm">
          <draw:text-box>
            <text:p text:style-name="P1"><text:span text:style-name="T5">1 </text:span></text:p>
          </draw:text-box>
        </draw:frame>
        <draw:frame draw:style-name="gr3" draw:text-style-name="P4" draw:layer="layout" svg:width="0.849cm" svg:height="0.471cm" svg:x="8.858cm" svg:y="20.174cm">
          <draw:text-box>
            <text:p text:style-name="P1"><text:span text:style-name="T5">2,23 </text:span></text:p>
          </draw:text-box>
        </draw:frame>
        <draw:frame draw:style-name="gr3" draw:text-style-name="P4" draw:layer="layout" svg:width="0.849cm" svg:height="0.471cm" svg:x="12.842cm" svg:y="20.174cm">
          <draw:text-box>
            <text:p text:style-name="P1"><text:span text:style-name="T5">1,71 </text:span></text:p>
          </draw:text-box>
        </draw:frame>
        <draw:polygon draw:style-name="gr8" draw:text-style-name="P9" draw:layer="layout" svg:width="0.017cm" svg:height="0.017cm" svg:x="2.803cm" svg:y="20.144cm" svg:viewBox="0 0 18 18" draw:points="0,18 18,18 18,0 0,0">
          <text:p/>
        </draw:polygon>
        <draw:polygon draw:style-name="gr8" draw:text-style-name="P9" draw:layer="layout" svg:width="4.407cm" svg:height="0.017cm" svg:x="2.82cm" svg:y="20.144cm" svg:viewBox="0 0 4408 18" draw:points="0,18 4408,18 4408,0 0,0">
          <text:p/>
        </draw:polygon>
        <draw:polygon draw:style-name="gr8" draw:text-style-name="P9" draw:layer="layout" svg:width="0.016cm" svg:height="0.017cm" svg:x="7.228cm" svg:y="20.144cm" svg:viewBox="0 0 17 18" draw:points="0,18 17,18 17,0 0,0">
          <text:p/>
        </draw:polygon>
        <draw:polygon draw:style-name="gr8" draw:text-style-name="P9" draw:layer="layout" svg:width="3.972cm" svg:height="0.017cm" svg:x="7.244cm" svg:y="20.144cm" svg:viewBox="0 0 3973 18" draw:points="0,18 3973,18 3973,0 0,0">
          <text:p/>
        </draw:polygon>
        <draw:polygon draw:style-name="gr8" draw:text-style-name="P9" draw:layer="layout" svg:width="0.017cm" svg:height="0.017cm" svg:x="11.216cm" svg:y="20.144cm" svg:viewBox="0 0 18 18" draw:points="0,18 18,18 18,0 0,0">
          <text:p/>
        </draw:polygon>
        <draw:polygon draw:style-name="gr8" draw:text-style-name="P9" draw:layer="layout" svg:width="3.967cm" svg:height="0.017cm" svg:x="11.233cm" svg:y="20.144cm" svg:viewBox="0 0 3968 18" draw:points="0,18 3968,18 3968,0 0,0">
          <text:p/>
        </draw:polygon>
        <draw:polygon draw:style-name="gr8" draw:text-style-name="P9" draw:layer="layout" svg:width="0.017cm" svg:height="0.017cm" svg:x="15.201cm" svg:y="20.144cm" svg:viewBox="0 0 18 18" draw:points="0,18 18,18 18,0 0,0">
          <text:p/>
        </draw:polygon>
        <draw:polygon draw:style-name="gr8" draw:text-style-name="P9" draw:layer="layout" svg:width="3.971cm" svg:height="0.017cm" svg:x="15.218cm" svg:y="20.144cm" svg:viewBox="0 0 3972 18" draw:points="0,18 3972,18 3972,0 0,0">
          <text:p/>
        </draw:polygon>
        <draw:polygon draw:style-name="gr8" draw:text-style-name="P9" draw:layer="layout" svg:width="0.017cm" svg:height="0.017cm" svg:x="19.189cm" svg:y="20.144cm" svg:viewBox="0 0 18 18" draw:points="0,18 18,18 18,0 0,0">
          <text:p/>
        </draw:polygon>
        <draw:polygon draw:style-name="gr8" draw:text-style-name="P9" draw:layer="layout" svg:width="0.017cm" svg:height="0.732cm" svg:x="2.803cm" svg:y="20.161cm" svg:viewBox="0 0 18 733" draw:points="0,733 18,733 18,0 0,0">
          <text:p/>
        </draw:polygon>
        <draw:polygon draw:style-name="gr8" draw:text-style-name="P9" draw:layer="layout" svg:width="0.016cm" svg:height="0.732cm" svg:x="7.228cm" svg:y="20.161cm" svg:viewBox="0 0 17 733" draw:points="0,733 17,733 17,0 0,0">
          <text:p/>
        </draw:polygon>
        <draw:polygon draw:style-name="gr8" draw:text-style-name="P9" draw:layer="layout" svg:width="0.017cm" svg:height="0.732cm" svg:x="11.216cm" svg:y="20.161cm" svg:viewBox="0 0 18 733" draw:points="0,733 18,733 18,0 0,0">
          <text:p/>
        </draw:polygon>
        <draw:polygon draw:style-name="gr8" draw:text-style-name="P9" draw:layer="layout" svg:width="0.017cm" svg:height="0.732cm" svg:x="15.201cm" svg:y="20.161cm" svg:viewBox="0 0 18 733" draw:points="0,733 18,733 18,0 0,0">
          <text:p/>
        </draw:polygon>
        <draw:polygon draw:style-name="gr8" draw:text-style-name="P9" draw:layer="layout" svg:width="0.017cm" svg:height="0.732cm" svg:x="19.189cm" svg:y="20.161cm" svg:viewBox="0 0 18 733" draw:points="0,733 18,733 18,0 0,0">
          <text:p/>
        </draw:polygon>
        <draw:frame draw:style-name="gr3" draw:text-style-name="P4" draw:layer="layout" svg:width="0.849cm" svg:height="0.471cm" svg:x="16.831cm" svg:y="20.174cm">
          <draw:text-box>
            <text:p text:style-name="P1"><text:span text:style-name="T5">2,38 </text:span></text:p>
          </draw:text-box>
        </draw:frame>
        <draw:frame draw:style-name="gr3" draw:text-style-name="P4" draw:layer="layout" svg:width="0.422cm" svg:height="0.471cm" svg:x="4.916cm" svg:y="20.92cm">
          <draw:text-box>
            <text:p text:style-name="P1"><text:span text:style-name="T5">2 </text:span></text:p>
          </draw:text-box>
        </draw:frame>
        <draw:frame draw:style-name="gr3" draw:text-style-name="P4" draw:layer="layout" svg:width="0.849cm" svg:height="0.471cm" svg:x="8.858cm" svg:y="20.92cm">
          <draw:text-box>
            <text:p text:style-name="P1"><text:span text:style-name="T5">3,57 </text:span></text:p>
          </draw:text-box>
        </draw:frame>
        <draw:frame draw:style-name="gr3" draw:text-style-name="P4" draw:layer="layout" svg:width="0.849cm" svg:height="0.471cm" svg:x="12.842cm" svg:y="20.92cm">
          <draw:text-box>
            <text:p text:style-name="P1"><text:span text:style-name="T5">3,35 </text:span></text:p>
          </draw:text-box>
        </draw:frame>
        <draw:polygon draw:style-name="gr8" draw:text-style-name="P9" draw:layer="layout" svg:width="0.017cm" svg:height="0.017cm" svg:x="2.803cm" svg:y="20.893cm" svg:viewBox="0 0 18 18" draw:points="0,18 18,18 18,0 0,0">
          <text:p/>
        </draw:polygon>
        <draw:polygon draw:style-name="gr8" draw:text-style-name="P9" draw:layer="layout" svg:width="4.407cm" svg:height="0.017cm" svg:x="2.82cm" svg:y="20.893cm" svg:viewBox="0 0 4408 18" draw:points="0,18 4408,18 4408,0 0,0">
          <text:p/>
        </draw:polygon>
        <draw:polygon draw:style-name="gr8" draw:text-style-name="P9" draw:layer="layout" svg:width="0.016cm" svg:height="0.017cm" svg:x="7.228cm" svg:y="20.893cm" svg:viewBox="0 0 17 18" draw:points="0,18 17,18 17,0 0,0">
          <text:p/>
        </draw:polygon>
        <draw:polygon draw:style-name="gr8" draw:text-style-name="P9" draw:layer="layout" svg:width="3.972cm" svg:height="0.017cm" svg:x="7.244cm" svg:y="20.893cm" svg:viewBox="0 0 3973 18" draw:points="0,18 3973,18 3973,0 0,0">
          <text:p/>
        </draw:polygon>
        <draw:polygon draw:style-name="gr8" draw:text-style-name="P9" draw:layer="layout" svg:width="0.017cm" svg:height="0.017cm" svg:x="11.216cm" svg:y="20.893cm" svg:viewBox="0 0 18 18" draw:points="0,18 18,18 18,0 0,0">
          <text:p/>
        </draw:polygon>
        <draw:polygon draw:style-name="gr8" draw:text-style-name="P9" draw:layer="layout" svg:width="3.967cm" svg:height="0.017cm" svg:x="11.233cm" svg:y="20.893cm" svg:viewBox="0 0 3968 18" draw:points="0,18 3968,18 3968,0 0,0">
          <text:p/>
        </draw:polygon>
        <draw:polygon draw:style-name="gr8" draw:text-style-name="P9" draw:layer="layout" svg:width="0.017cm" svg:height="0.017cm" svg:x="15.201cm" svg:y="20.893cm" svg:viewBox="0 0 18 18" draw:points="0,18 18,18 18,0 0,0">
          <text:p/>
        </draw:polygon>
        <draw:polygon draw:style-name="gr8" draw:text-style-name="P9" draw:layer="layout" svg:width="3.971cm" svg:height="0.017cm" svg:x="15.218cm" svg:y="20.893cm" svg:viewBox="0 0 3972 18" draw:points="0,18 3972,18 3972,0 0,0">
          <text:p/>
        </draw:polygon>
        <draw:polygon draw:style-name="gr8" draw:text-style-name="P9" draw:layer="layout" svg:width="0.017cm" svg:height="0.017cm" svg:x="19.189cm" svg:y="20.893cm" svg:viewBox="0 0 18 18" draw:points="0,18 18,18 18,0 0,0">
          <text:p/>
        </draw:polygon>
        <draw:polygon draw:style-name="gr8" draw:text-style-name="P9" draw:layer="layout" svg:width="0.017cm" svg:height="0.733cm" svg:x="2.803cm" svg:y="20.911cm" svg:viewBox="0 0 18 734" draw:points="0,734 18,734 18,0 0,0">
          <text:p/>
        </draw:polygon>
        <draw:polygon draw:style-name="gr8" draw:text-style-name="P9" draw:layer="layout" svg:width="0.016cm" svg:height="0.733cm" svg:x="7.228cm" svg:y="20.911cm" svg:viewBox="0 0 17 734" draw:points="0,734 17,734 17,0 0,0">
          <text:p/>
        </draw:polygon>
        <draw:polygon draw:style-name="gr8" draw:text-style-name="P9" draw:layer="layout" svg:width="0.017cm" svg:height="0.733cm" svg:x="11.216cm" svg:y="20.911cm" svg:viewBox="0 0 18 734" draw:points="0,734 18,734 18,0 0,0">
          <text:p/>
        </draw:polygon>
        <draw:polygon draw:style-name="gr8" draw:text-style-name="P9" draw:layer="layout" svg:width="0.017cm" svg:height="0.733cm" svg:x="15.201cm" svg:y="20.911cm" svg:viewBox="0 0 18 734" draw:points="0,734 18,734 18,0 0,0">
          <text:p/>
        </draw:polygon>
        <draw:polygon draw:style-name="gr8" draw:text-style-name="P9" draw:layer="layout" svg:width="0.017cm" svg:height="0.733cm" svg:x="19.189cm" svg:y="20.911cm" svg:viewBox="0 0 18 734" draw:points="0,734 18,734 18,0 0,0">
          <text:p/>
        </draw:polygon>
        <draw:frame draw:style-name="gr3" draw:text-style-name="P4" draw:layer="layout" svg:width="0.849cm" svg:height="0.471cm" svg:x="16.831cm" svg:y="20.92cm">
          <draw:text-box>
            <text:p text:style-name="P1"><text:span text:style-name="T5">3,64 </text:span></text:p>
          </draw:text-box>
        </draw:frame>
        <draw:frame draw:style-name="gr3" draw:text-style-name="P4" draw:layer="layout" svg:width="0.422cm" svg:height="0.471cm" svg:x="4.916cm" svg:y="21.669cm">
          <draw:text-box>
            <text:p text:style-name="P1"><text:span text:style-name="T5">3 </text:span></text:p>
          </draw:text-box>
        </draw:frame>
        <draw:frame draw:style-name="gr3" draw:text-style-name="P4" draw:layer="layout" svg:width="0.849cm" svg:height="0.471cm" svg:x="8.858cm" svg:y="21.669cm">
          <draw:text-box>
            <text:p text:style-name="P1"><text:span text:style-name="T5">2,71 </text:span></text:p>
          </draw:text-box>
        </draw:frame>
        <draw:frame draw:style-name="gr3" draw:text-style-name="P4" draw:layer="layout" svg:width="0.849cm" svg:height="0.471cm" svg:x="12.842cm" svg:y="21.669cm">
          <draw:text-box>
            <text:p text:style-name="P1"><text:span text:style-name="T5">2,57 </text:span></text:p>
          </draw:text-box>
        </draw:frame>
        <draw:polygon draw:style-name="gr8" draw:text-style-name="P9" draw:layer="layout" svg:width="0.017cm" svg:height="0.017cm" svg:x="2.803cm" svg:y="21.644cm" svg:viewBox="0 0 18 18" draw:points="0,18 18,18 18,0 0,0">
          <text:p/>
        </draw:polygon>
        <draw:polygon draw:style-name="gr8" draw:text-style-name="P9" draw:layer="layout" svg:width="4.407cm" svg:height="0.017cm" svg:x="2.82cm" svg:y="21.644cm" svg:viewBox="0 0 4408 18" draw:points="0,18 4408,18 4408,0 0,0">
          <text:p/>
        </draw:polygon>
        <draw:polygon draw:style-name="gr8" draw:text-style-name="P9" draw:layer="layout" svg:width="0.016cm" svg:height="0.017cm" svg:x="7.228cm" svg:y="21.644cm" svg:viewBox="0 0 17 18" draw:points="0,18 17,18 17,0 0,0">
          <text:p/>
        </draw:polygon>
        <draw:polygon draw:style-name="gr8" draw:text-style-name="P9" draw:layer="layout" svg:width="3.972cm" svg:height="0.017cm" svg:x="7.244cm" svg:y="21.644cm" svg:viewBox="0 0 3973 18" draw:points="0,18 3973,18 3973,0 0,0">
          <text:p/>
        </draw:polygon>
        <draw:polygon draw:style-name="gr8" draw:text-style-name="P9" draw:layer="layout" svg:width="0.017cm" svg:height="0.017cm" svg:x="11.216cm" svg:y="21.644cm" svg:viewBox="0 0 18 18" draw:points="0,18 18,18 18,0 0,0">
          <text:p/>
        </draw:polygon>
        <draw:polygon draw:style-name="gr8" draw:text-style-name="P9" draw:layer="layout" svg:width="3.967cm" svg:height="0.017cm" svg:x="11.233cm" svg:y="21.644cm" svg:viewBox="0 0 3968 18" draw:points="0,18 3968,18 3968,0 0,0">
          <text:p/>
        </draw:polygon>
        <draw:polygon draw:style-name="gr8" draw:text-style-name="P9" draw:layer="layout" svg:width="0.017cm" svg:height="0.017cm" svg:x="15.201cm" svg:y="21.644cm" svg:viewBox="0 0 18 18" draw:points="0,18 18,18 18,0 0,0">
          <text:p/>
        </draw:polygon>
        <draw:polygon draw:style-name="gr8" draw:text-style-name="P9" draw:layer="layout" svg:width="3.971cm" svg:height="0.017cm" svg:x="15.218cm" svg:y="21.644cm" svg:viewBox="0 0 3972 18" draw:points="0,18 3972,18 3972,0 0,0">
          <text:p/>
        </draw:polygon>
        <draw:polygon draw:style-name="gr8" draw:text-style-name="P9" draw:layer="layout" svg:width="0.017cm" svg:height="0.017cm" svg:x="19.189cm" svg:y="21.644cm" svg:viewBox="0 0 18 18" draw:points="0,18 18,18 18,0 0,0">
          <text:p/>
        </draw:polygon>
        <draw:polygon draw:style-name="gr8" draw:text-style-name="P9" draw:layer="layout" svg:width="0.017cm" svg:height="0.728cm" svg:x="2.803cm" svg:y="21.661cm" svg:viewBox="0 0 18 729" draw:points="0,729 18,729 18,0 0,0">
          <text:p/>
        </draw:polygon>
        <draw:polygon draw:style-name="gr8" draw:text-style-name="P9" draw:layer="layout" svg:width="0.016cm" svg:height="0.728cm" svg:x="7.228cm" svg:y="21.661cm" svg:viewBox="0 0 17 729" draw:points="0,729 17,729 17,0 0,0">
          <text:p/>
        </draw:polygon>
        <draw:polygon draw:style-name="gr8" draw:text-style-name="P9" draw:layer="layout" svg:width="0.017cm" svg:height="0.728cm" svg:x="11.216cm" svg:y="21.661cm" svg:viewBox="0 0 18 729" draw:points="0,729 18,729 18,0 0,0">
          <text:p/>
        </draw:polygon>
        <draw:polygon draw:style-name="gr8" draw:text-style-name="P9" draw:layer="layout" svg:width="0.017cm" svg:height="0.728cm" svg:x="15.201cm" svg:y="21.661cm" svg:viewBox="0 0 18 729" draw:points="0,729 18,729 18,0 0,0">
          <text:p/>
        </draw:polygon>
        <draw:polygon draw:style-name="gr8" draw:text-style-name="P9" draw:layer="layout" svg:width="0.017cm" svg:height="0.728cm" svg:x="19.189cm" svg:y="21.661cm" svg:viewBox="0 0 18 729" draw:points="0,729 18,729 18,0 0,0">
          <text:p/>
        </draw:polygon>
        <draw:frame draw:style-name="gr3" draw:text-style-name="P4" draw:layer="layout" svg:width="0.849cm" svg:height="0.471cm" svg:x="16.831cm" svg:y="21.669cm">
          <draw:text-box>
            <text:p text:style-name="P1"><text:span text:style-name="T5">2,76 </text:span></text:p>
          </draw:text-box>
        </draw:frame>
        <draw:frame draw:style-name="gr3" draw:text-style-name="P4" draw:layer="layout" svg:width="0.422cm" svg:height="0.471cm" svg:x="4.916cm" svg:y="22.419cm">
          <draw:text-box>
            <text:p text:style-name="P1"><text:span text:style-name="T5">4 </text:span></text:p>
          </draw:text-box>
        </draw:frame>
        <draw:frame draw:style-name="gr3" draw:text-style-name="P4" draw:layer="layout" svg:width="0.849cm" svg:height="0.471cm" svg:x="8.858cm" svg:y="22.419cm">
          <draw:text-box>
            <text:p text:style-name="P1"><text:span text:style-name="T5">3,39 </text:span></text:p>
          </draw:text-box>
        </draw:frame>
        <draw:frame draw:style-name="gr3" draw:text-style-name="P4" draw:layer="layout" svg:width="0.849cm" svg:height="0.471cm" svg:x="12.842cm" svg:y="22.419cm">
          <draw:text-box>
            <text:p text:style-name="P1"><text:span text:style-name="T5">3,14 </text:span></text:p>
          </draw:text-box>
        </draw:frame>
        <draw:polygon draw:style-name="gr8" draw:text-style-name="P9" draw:layer="layout" svg:width="0.017cm" svg:height="0.017cm" svg:x="2.803cm" svg:y="22.389cm" svg:viewBox="0 0 18 18" draw:points="0,18 18,18 18,0 0,0">
          <text:p/>
        </draw:polygon>
        <draw:polygon draw:style-name="gr8" draw:text-style-name="P9" draw:layer="layout" svg:width="4.407cm" svg:height="0.017cm" svg:x="2.82cm" svg:y="22.389cm" svg:viewBox="0 0 4408 18" draw:points="0,18 4408,18 4408,0 0,0">
          <text:p/>
        </draw:polygon>
        <draw:polygon draw:style-name="gr8" draw:text-style-name="P9" draw:layer="layout" svg:width="0.016cm" svg:height="0.017cm" svg:x="7.228cm" svg:y="22.389cm" svg:viewBox="0 0 17 18" draw:points="0,18 17,18 17,0 0,0">
          <text:p/>
        </draw:polygon>
        <draw:polygon draw:style-name="gr8" draw:text-style-name="P9" draw:layer="layout" svg:width="3.972cm" svg:height="0.017cm" svg:x="7.244cm" svg:y="22.389cm" svg:viewBox="0 0 3973 18" draw:points="0,18 3973,18 3973,0 0,0">
          <text:p/>
        </draw:polygon>
        <draw:polygon draw:style-name="gr8" draw:text-style-name="P9" draw:layer="layout" svg:width="0.017cm" svg:height="0.017cm" svg:x="11.216cm" svg:y="22.389cm" svg:viewBox="0 0 18 18" draw:points="0,18 18,18 18,0 0,0">
          <text:p/>
        </draw:polygon>
        <draw:polygon draw:style-name="gr8" draw:text-style-name="P9" draw:layer="layout" svg:width="3.967cm" svg:height="0.017cm" svg:x="11.233cm" svg:y="22.389cm" svg:viewBox="0 0 3968 18" draw:points="0,18 3968,18 3968,0 0,0">
          <text:p/>
        </draw:polygon>
        <draw:polygon draw:style-name="gr8" draw:text-style-name="P9" draw:layer="layout" svg:width="0.017cm" svg:height="0.017cm" svg:x="15.201cm" svg:y="22.389cm" svg:viewBox="0 0 18 18" draw:points="0,18 18,18 18,0 0,0">
          <text:p/>
        </draw:polygon>
        <draw:polygon draw:style-name="gr8" draw:text-style-name="P9" draw:layer="layout" svg:width="3.971cm" svg:height="0.017cm" svg:x="15.218cm" svg:y="22.389cm" svg:viewBox="0 0 3972 18" draw:points="0,18 3972,18 3972,0 0,0">
          <text:p/>
        </draw:polygon>
        <draw:polygon draw:style-name="gr8" draw:text-style-name="P9" draw:layer="layout" svg:width="0.017cm" svg:height="0.017cm" svg:x="19.189cm" svg:y="22.389cm" svg:viewBox="0 0 18 18" draw:points="0,18 18,18 18,0 0,0">
          <text:p/>
        </draw:polygon>
        <draw:polygon draw:style-name="gr8" draw:text-style-name="P9" draw:layer="layout" svg:width="0.017cm" svg:height="0.732cm" svg:x="2.803cm" svg:y="22.406cm" svg:viewBox="0 0 18 733" draw:points="0,733 18,733 18,0 0,0">
          <text:p/>
        </draw:polygon>
        <draw:polygon draw:style-name="gr8" draw:text-style-name="P9" draw:layer="layout" svg:width="0.016cm" svg:height="0.732cm" svg:x="7.228cm" svg:y="22.406cm" svg:viewBox="0 0 17 733" draw:points="0,733 17,733 17,0 0,0">
          <text:p/>
        </draw:polygon>
        <draw:polygon draw:style-name="gr8" draw:text-style-name="P9" draw:layer="layout" svg:width="0.017cm" svg:height="0.732cm" svg:x="11.216cm" svg:y="22.406cm" svg:viewBox="0 0 18 733" draw:points="0,733 18,733 18,0 0,0">
          <text:p/>
        </draw:polygon>
        <draw:polygon draw:style-name="gr8" draw:text-style-name="P9" draw:layer="layout" svg:width="0.017cm" svg:height="0.732cm" svg:x="15.201cm" svg:y="22.406cm" svg:viewBox="0 0 18 733" draw:points="0,733 18,733 18,0 0,0">
          <text:p/>
        </draw:polygon>
        <draw:polygon draw:style-name="gr8" draw:text-style-name="P9" draw:layer="layout" svg:width="0.017cm" svg:height="0.732cm" svg:x="19.189cm" svg:y="22.406cm" svg:viewBox="0 0 18 733" draw:points="0,733 18,733 18,0 0,0">
          <text:p/>
        </draw:polygon>
        <draw:frame draw:style-name="gr3" draw:text-style-name="P4" draw:layer="layout" svg:width="0.849cm" svg:height="0.471cm" svg:x="16.831cm" svg:y="22.419cm">
          <draw:text-box>
            <text:p text:style-name="P1"><text:span text:style-name="T5">3,46 </text:span></text:p>
          </draw:text-box>
        </draw:frame>
        <draw:frame draw:style-name="gr3" draw:text-style-name="P4" draw:layer="layout" svg:width="0.422cm" svg:height="0.471cm" svg:x="4.916cm" svg:y="23.164cm">
          <draw:text-box>
            <text:p text:style-name="P1"><text:span text:style-name="T5">5 </text:span></text:p>
          </draw:text-box>
        </draw:frame>
        <draw:frame draw:style-name="gr3" draw:text-style-name="P4" draw:layer="layout" svg:width="0.849cm" svg:height="0.471cm" svg:x="8.858cm" svg:y="23.164cm">
          <draw:text-box>
            <text:p text:style-name="P1"><text:span text:style-name="T5">3,56 </text:span></text:p>
          </draw:text-box>
        </draw:frame>
        <draw:frame draw:style-name="gr3" draw:text-style-name="P4" draw:layer="layout" svg:width="0.637cm" svg:height="0.471cm" svg:x="12.948cm" svg:y="23.164cm">
          <draw:text-box>
            <text:p text:style-name="P1"><text:span text:style-name="T5">3,5 </text:span></text:p>
          </draw:text-box>
        </draw:frame>
        <draw:polygon draw:style-name="gr8" draw:text-style-name="P9" draw:layer="layout" svg:width="0.017cm" svg:height="0.017cm" svg:x="2.803cm" svg:y="23.138cm" svg:viewBox="0 0 18 18" draw:points="0,18 18,18 18,0 0,0">
          <text:p/>
        </draw:polygon>
        <draw:polygon draw:style-name="gr8" draw:text-style-name="P9" draw:layer="layout" svg:width="4.407cm" svg:height="0.017cm" svg:x="2.82cm" svg:y="23.138cm" svg:viewBox="0 0 4408 18" draw:points="0,18 4408,18 4408,0 0,0">
          <text:p/>
        </draw:polygon>
        <draw:polygon draw:style-name="gr8" draw:text-style-name="P9" draw:layer="layout" svg:width="0.016cm" svg:height="0.017cm" svg:x="7.228cm" svg:y="23.138cm" svg:viewBox="0 0 17 18" draw:points="0,18 17,18 17,0 0,0">
          <text:p/>
        </draw:polygon>
        <draw:polygon draw:style-name="gr8" draw:text-style-name="P9" draw:layer="layout" svg:width="3.972cm" svg:height="0.017cm" svg:x="7.244cm" svg:y="23.138cm" svg:viewBox="0 0 3973 18" draw:points="0,18 3973,18 3973,0 0,0">
          <text:p/>
        </draw:polygon>
        <draw:polygon draw:style-name="gr8" draw:text-style-name="P9" draw:layer="layout" svg:width="0.017cm" svg:height="0.017cm" svg:x="11.216cm" svg:y="23.138cm" svg:viewBox="0 0 18 18" draw:points="0,18 18,18 18,0 0,0">
          <text:p/>
        </draw:polygon>
        <draw:polygon draw:style-name="gr8" draw:text-style-name="P9" draw:layer="layout" svg:width="3.967cm" svg:height="0.017cm" svg:x="11.233cm" svg:y="23.138cm" svg:viewBox="0 0 3968 18" draw:points="0,18 3968,18 3968,0 0,0">
          <text:p/>
        </draw:polygon>
        <draw:polygon draw:style-name="gr8" draw:text-style-name="P9" draw:layer="layout" svg:width="0.017cm" svg:height="0.017cm" svg:x="15.201cm" svg:y="23.138cm" svg:viewBox="0 0 18 18" draw:points="0,18 18,18 18,0 0,0">
          <text:p/>
        </draw:polygon>
        <draw:polygon draw:style-name="gr8" draw:text-style-name="P9" draw:layer="layout" svg:width="3.971cm" svg:height="0.017cm" svg:x="15.218cm" svg:y="23.138cm" svg:viewBox="0 0 3972 18" draw:points="0,18 3972,18 3972,0 0,0">
          <text:p/>
        </draw:polygon>
        <draw:polygon draw:style-name="gr8" draw:text-style-name="P9" draw:layer="layout" svg:width="0.017cm" svg:height="0.017cm" svg:x="19.189cm" svg:y="23.138cm" svg:viewBox="0 0 18 18" draw:points="0,18 18,18 18,0 0,0">
          <text:p/>
        </draw:polygon>
        <draw:polygon draw:style-name="gr8" draw:text-style-name="P9" draw:layer="layout" svg:width="0.017cm" svg:height="0.732cm" svg:x="2.803cm" svg:y="23.155cm" svg:viewBox="0 0 18 733" draw:points="0,733 18,733 18,0 0,0">
          <text:p/>
        </draw:polygon>
        <draw:polygon draw:style-name="gr8" draw:text-style-name="P9" draw:layer="layout" svg:width="0.017cm" svg:height="0.017cm" svg:x="2.803cm" svg:y="23.887cm" svg:viewBox="0 0 18 18" draw:points="0,18 18,18 18,0 0,0">
          <text:p/>
        </draw:polygon>
        <draw:polygon draw:style-name="gr8" draw:text-style-name="P9" draw:layer="layout" svg:width="0.017cm" svg:height="0.017cm" svg:x="2.803cm" svg:y="23.887cm" svg:viewBox="0 0 18 18" draw:points="0,18 18,18 18,0 0,0">
          <text:p/>
        </draw:polygon>
        <draw:polygon draw:style-name="gr8" draw:text-style-name="P9" draw:layer="layout" svg:width="4.407cm" svg:height="0.017cm" svg:x="2.82cm" svg:y="23.887cm" svg:viewBox="0 0 4408 18" draw:points="0,18 4408,18 4408,0 0,0">
          <text:p/>
        </draw:polygon>
        <draw:polygon draw:style-name="gr8" draw:text-style-name="P9" draw:layer="layout" svg:width="0.016cm" svg:height="0.732cm" svg:x="7.228cm" svg:y="23.155cm" svg:viewBox="0 0 17 733" draw:points="0,733 17,733 17,0 0,0">
          <text:p/>
        </draw:polygon>
        <draw:polygon draw:style-name="gr8" draw:text-style-name="P9" draw:layer="layout" svg:width="0.016cm" svg:height="0.017cm" svg:x="7.228cm" svg:y="23.887cm" svg:viewBox="0 0 17 18" draw:points="0,18 17,18 17,0 0,0">
          <text:p/>
        </draw:polygon>
        <draw:polygon draw:style-name="gr8" draw:text-style-name="P9" draw:layer="layout" svg:width="3.972cm" svg:height="0.017cm" svg:x="7.244cm" svg:y="23.887cm" svg:viewBox="0 0 3973 18" draw:points="0,18 3973,18 3973,0 0,0">
          <text:p/>
        </draw:polygon>
        <draw:polygon draw:style-name="gr8" draw:text-style-name="P9" draw:layer="layout" svg:width="0.017cm" svg:height="0.732cm" svg:x="11.216cm" svg:y="23.155cm" svg:viewBox="0 0 18 733" draw:points="0,733 18,733 18,0 0,0">
          <text:p/>
        </draw:polygon>
        <draw:polygon draw:style-name="gr8" draw:text-style-name="P9" draw:layer="layout" svg:width="0.017cm" svg:height="0.017cm" svg:x="11.216cm" svg:y="23.887cm" svg:viewBox="0 0 18 18" draw:points="0,18 18,18 18,0 0,0">
          <text:p/>
        </draw:polygon>
        <draw:polygon draw:style-name="gr8" draw:text-style-name="P9" draw:layer="layout" svg:width="3.967cm" svg:height="0.017cm" svg:x="11.233cm" svg:y="23.887cm" svg:viewBox="0 0 3968 18" draw:points="0,18 3968,18 3968,0 0,0">
          <text:p/>
        </draw:polygon>
        <draw:polygon draw:style-name="gr8" draw:text-style-name="P9" draw:layer="layout" svg:width="0.017cm" svg:height="0.732cm" svg:x="15.201cm" svg:y="23.155cm" svg:viewBox="0 0 18 733" draw:points="0,733 18,733 18,0 0,0">
          <text:p/>
        </draw:polygon>
        <draw:polygon draw:style-name="gr8" draw:text-style-name="P9" draw:layer="layout" svg:width="0.017cm" svg:height="0.017cm" svg:x="15.201cm" svg:y="23.887cm" svg:viewBox="0 0 18 18" draw:points="0,18 18,18 18,0 0,0">
          <text:p/>
        </draw:polygon>
        <draw:polygon draw:style-name="gr8" draw:text-style-name="P9" draw:layer="layout" svg:width="3.971cm" svg:height="0.017cm" svg:x="15.218cm" svg:y="23.887cm" svg:viewBox="0 0 3972 18" draw:points="0,18 3972,18 3972,0 0,0">
          <text:p/>
        </draw:polygon>
        <draw:polygon draw:style-name="gr8" draw:text-style-name="P9" draw:layer="layout" svg:width="0.017cm" svg:height="0.732cm" svg:x="19.189cm" svg:y="23.155cm" svg:viewBox="0 0 18 733" draw:points="0,733 18,733 18,0 0,0">
          <text:p/>
        </draw:polygon>
        <draw:polygon draw:style-name="gr8" draw:text-style-name="P9" draw:layer="layout" svg:width="0.017cm" svg:height="0.017cm" svg:x="19.189cm" svg:y="23.887cm" svg:viewBox="0 0 18 18" draw:points="0,18 18,18 18,0 0,0">
          <text:p/>
        </draw:polygon>
        <draw:polygon draw:style-name="gr8" draw:text-style-name="P9" draw:layer="layout" svg:width="0.017cm" svg:height="0.017cm" svg:x="19.189cm" svg:y="23.887cm" svg:viewBox="0 0 18 18" draw:points="0,18 18,18 18,0 0,0">
          <text:p/>
        </draw:polygon>
        <draw:frame draw:style-name="gr3" draw:text-style-name="P4" draw:layer="layout" svg:width="0.849cm" svg:height="0.471cm" svg:x="16.831cm" svg:y="23.164cm">
          <draw:text-box>
            <text:p text:style-name="P1"><text:span text:style-name="T5">3,58 </text:span></text:p>
          </draw:text-box>
        </draw:frame>
        <draw:frame draw:style-name="gr2" draw:text-style-name="P3" draw:layer="layout" svg:width="1.721cm" svg:height="0.39cm" svg:x="17.187cm" svg:y="23.977cm">
          <draw:text-box>
            <text:p text:style-name="P1"><text:span text:style-name="T2">Fonte: autor</text:span></text:p>
          </draw:text-box>
        </draw:frame>
        <draw:frame draw:style-name="gr3" draw:text-style-name="P4" draw:layer="layout" svg:width="0.422cm" svg:height="0.471cm" svg:x="18.902cm" svg:y="23.913cm">
          <draw:text-box>
            <text:p text:style-name="P1"><text:span text:style-name="T5">. </text:span></text:p>
          </draw:text-box>
        </draw:frame>
        <draw:frame draw:style-name="gr3" draw:text-style-name="P4" draw:layer="layout" svg:width="13.358cm" svg:height="0.471cm" svg:x="5.504cm" svg:y="24.641cm">
          <draw:text-box>
            <text:p text:style-name="P1"><text:span text:style-name="T5">Nota-se que P1 obteve a menor média geral, seguido de P3, o intérprete, o que </text:span></text:p>
          </draw:text-box>
        </draw:frame>
        <draw:frame draw:style-name="gr3" draw:text-style-name="P4" draw:layer="layout" svg:width="15.945cm" svg:height="0.471cm" svg:x="3.002cm" svg:y="25.373cm">
          <draw:text-box>
            <text:p text:style-name="P1"><text:span text:style-name="T5">significa que ambos os participantes indicaram, no preenchimento dos itens, frequências mais </text:span></text:p>
          </draw:text-box>
        </draw:frame>
        <draw:frame draw:style-name="gr3" draw:text-style-name="P4" draw:layer="layout" svg:width="16.577cm" svg:height="0.471cm" svg:x="3.002cm" svg:y="26.101cm">
          <draw:text-box>
            <text:p text:style-name="P1"><text:span text:style-name="T5">baixas, <text:s/>como </text:span><text:span text:style-name="T15"><text:s/>nunca </text:span><text:span text:style-name="T5"><text:s/>ou </text:span><text:span text:style-name="T15"><text:s/>raramente, </text:span><text:span text:style-name="T5"><text:s/>contribuindo, <text:s/>assim, <text:s/>para <text:s/>a <text:s/>diminuição <text:s/>de <text:s/>suas <text:s/>médias </text:span></text:p>
          </draw:text-box>
        </draw:frame>
        <draw:frame draw:style-name="gr3" draw:text-style-name="P4" draw:layer="layout" svg:width="15.754cm" svg:height="0.471cm" svg:x="3.002cm" svg:y="26.834cm">
          <draw:text-box>
            <text:p text:style-name="P1"><text:span text:style-name="T5">gerais. Novamente, torna-se importante ressaltar que a condição de P3 dentro da sala de aula </text:span></text:p>
          </draw:text-box>
        </draw:frame>
      </draw:page>
      <draw:page draw:name="page48" draw:style-name="dp1" draw:master-page-name="master-page81">
        <draw:frame draw:style-name="gr3" draw:text-style-name="P4" draw:layer="layout" svg:width="0.531cm" svg:height="0.471cm" svg:x="18.584cm" svg:y="1.253cm">
          <draw:text-box>
            <text:p text:style-name="P1"><text:span text:style-name="T5">46 </text:span></text:p>
          </draw:text-box>
        </draw:frame>
        <draw:frame draw:style-name="gr2" draw:text-style-name="P3" draw:layer="layout" svg:width="0.35cm" svg:height="0.412cm" svg:x="3.002cm" svg:y="1.74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6.059cm" svg:height="0.471cm" svg:x="3.002cm" svg:y="3.01cm">
          <draw:text-box>
            <text:p text:style-name="P1"><text:span text:style-name="T5">possa ter contribuído para uma autoavaliação mediana e, talvez, as respostas dadas por ele não </text:span></text:p>
          </draw:text-box>
        </draw:frame>
        <draw:frame draw:style-name="gr3" draw:text-style-name="P4" draw:layer="layout" svg:width="16.639cm" svg:height="0.471cm" svg:x="3.002cm" svg:y="3.738cm">
          <draw:text-box>
            <text:p text:style-name="P1"><text:span text:style-name="T5">sejam <text:s/>totalmente <text:s/>condizentes <text:s/>à <text:s/>sua <text:s/>prática, <text:s/>visto <text:s/>que <text:s/>o <text:s/>instrumento <text:s/>(IHSE-prof.) <text:s/>identifica </text:span></text:p>
          </draw:text-box>
        </draw:frame>
        <draw:frame draw:style-name="gr3" draw:text-style-name="P4" draw:layer="layout" svg:width="16.449cm" svg:height="0.471cm" svg:x="3.002cm" svg:y="4.471cm">
          <draw:text-box>
            <text:p text:style-name="P1"><text:span text:style-name="T5">práticas <text:s/>e <text:s/>comportamentos <text:s/>específicos <text:s/>do <text:s/>docente <text:s/>e <text:s/>ele, <text:s/>pelo <text:s/>fato <text:s/>de <text:s/>não <text:s/>ser <text:s/>o <text:s/>professor </text:span></text:p>
          </draw:text-box>
        </draw:frame>
        <draw:frame draw:style-name="gr3" draw:text-style-name="P4" draw:layer="layout" svg:width="16.791cm" svg:height="0.471cm" svg:x="3.002cm" svg:y="5.199cm">
          <draw:text-box>
            <text:p text:style-name="P1"><text:span text:style-name="T5">regente, <text:s/>possa <text:s/>não <text:s/>ter <text:s/>autonomia <text:s/>suficiente <text:s/>para <text:s/>organizar <text:s/>o <text:s/>ambiente <text:s/>da <text:s/>sala <text:s/>a <text:s/>seu <text:s/>modo, </text:span></text:p>
          </draw:text-box>
        </draw:frame>
        <draw:frame draw:style-name="gr3" draw:text-style-name="P4" draw:layer="layout" svg:width="15.902cm" svg:height="0.471cm" svg:x="3.002cm" svg:y="5.931cm">
          <draw:text-box>
            <text:p text:style-name="P1"><text:span text:style-name="T5">nem <text:s/>aplicar <text:s/>estratégias <text:s/>pedagógicas <text:s/>que <text:s/>considere <text:s/>mais <text:s/>adequadas <text:s/>(temas <text:s/>dos <text:s/>itens <text:s/>do </text:span></text:p>
          </draw:text-box>
        </draw:frame>
        <draw:frame draw:style-name="gr3" draw:text-style-name="P4" draw:layer="layout" svg:width="2.542cm" svg:height="0.471cm" svg:x="3.002cm" svg:y="6.659cm">
          <draw:text-box>
            <text:p text:style-name="P1"><text:span text:style-name="T5">instrumentos). </text:span></text:p>
          </draw:text-box>
        </draw:frame>
        <draw:frame draw:style-name="gr3" draw:text-style-name="P4" draw:layer="layout" svg:width="13.282cm" svg:height="0.471cm" svg:x="5.504cm" svg:y="7.392cm">
          <draw:text-box>
            <text:p text:style-name="P1"><text:span text:style-name="T5">Apesar deste profissional assumir, na maioria das vezes, uma série de funções </text:span></text:p>
          </draw:text-box>
        </draw:frame>
        <draw:frame draw:style-name="gr3" draw:text-style-name="P4" draw:layer="layout" svg:width="15.64cm" svg:height="0.471cm" svg:x="3.002cm" svg:y="8.12cm">
          <draw:text-box>
            <text:p text:style-name="P1"><text:span text:style-name="T5">no espaço escolar, mais especificamente na sala de aula, como aponta Lacerda e Bernardino </text:span></text:p>
          </draw:text-box>
        </draw:frame>
        <draw:frame draw:style-name="gr3" draw:text-style-name="P4" draw:layer="layout" svg:width="15.483cm" svg:height="0.471cm" svg:x="3.002cm" svg:y="8.853cm">
          <draw:text-box>
            <text:p text:style-name="P1"><text:span text:style-name="T5">(2009), como as de ensinar a língua de sinais, atender a demandas pessoais do aluno surdo, </text:span></text:p>
          </draw:text-box>
        </draw:frame>
        <draw:frame draw:style-name="gr3" draw:text-style-name="P4" draw:layer="layout" svg:width="15.572cm" svg:height="0.471cm" svg:x="3.002cm" svg:y="9.581cm">
          <draw:text-box>
            <text:p text:style-name="P1"><text:span text:style-name="T5">atuar frente ao comportamento do aluno, estabelecer uma posição adequada na sala de aula, </text:span></text:p>
          </draw:text-box>
        </draw:frame>
        <draw:frame draw:style-name="gr3" draw:text-style-name="P4" draw:layer="layout" svg:width="16.233cm" svg:height="0.471cm" svg:x="3.002cm" svg:y="10.314cm">
          <draw:text-box>
            <text:p text:style-name="P1"><text:span text:style-name="T5">sanar <text:s/>possíveis <text:s/>dúvidas <text:s/>e <text:s/>dificuldades <text:s/>de <text:s/>aprendizagem <text:s/>do <text:s/>aluno, <text:s/>dentre <text:s/>outras, <text:s/>torna-se </text:span></text:p>
          </draw:text-box>
        </draw:frame>
        <draw:frame draw:style-name="gr3" draw:text-style-name="P4" draw:layer="layout" svg:width="16.444cm" svg:height="0.471cm" svg:x="3.002cm" svg:y="11.042cm">
          <draw:text-box>
            <text:p text:style-name="P1"><text:span text:style-name="T5">necessário <text:s/>distinguir <text:s/>o <text:s/>papel <text:s/>de <text:s/>ambos <text:s/>assim <text:s/>como <text:s/>suas <text:s/>respectivas <text:s/>funções, <text:s/>visto <text:s/>que <text:s/>o </text:span></text:p>
          </draw:text-box>
        </draw:frame>
        <draw:frame draw:style-name="gr3" draw:text-style-name="P4" draw:layer="layout" svg:width="11.419cm" svg:height="0.471cm" svg:x="3.002cm" svg:y="11.774cm">
          <draw:text-box>
            <text:p text:style-name="P1"><text:span text:style-name="T5">papel do intérprete é interpretar e o do professor regente é ensinar. <text:s/></text:span></text:p>
          </draw:text-box>
        </draw:frame>
        <draw:frame draw:style-name="gr3" draw:text-style-name="P4" draw:layer="layout" svg:width="13.608cm" svg:height="0.471cm" svg:x="5.504cm" svg:y="12.502cm">
          <draw:text-box>
            <text:p text:style-name="P1"><text:span text:style-name="T5">O <text:s/>Inventário <text:s/>de <text:s/>Habilidades <text:s/>Sociais <text:s/>Educativas <text:s/>(IHSE) <text:s/>divide-se <text:s/>em <text:s/>duas </text:span></text:p>
          </draw:text-box>
        </draw:frame>
        <draw:frame draw:style-name="gr3" draw:text-style-name="P4" draw:layer="layout" svg:width="16.063cm" svg:height="0.471cm" svg:x="3.002cm" svg:y="13.235cm">
          <draw:text-box>
            <text:p text:style-name="P1"><text:span text:style-name="T5">escalas: A Escala I, denominada </text:span><text:span text:style-name="T15">Organizar Atividade Interativa </text:span><text:span text:style-name="T5">que possui 14 itens e a Escala </text:span></text:p>
          </draw:text-box>
        </draw:frame>
        <draw:frame draw:style-name="gr3" draw:text-style-name="P4" draw:layer="layout" svg:width="16.059cm" svg:height="0.471cm" svg:x="3.002cm" svg:y="13.963cm">
          <draw:text-box>
            <text:p text:style-name="P1"><text:span text:style-name="T5">II, denominada </text:span><text:span text:style-name="T15">Conduzir atividade Interativa, </text:span><text:span text:style-name="T5">com 50 itens. Os dados relatados no Inventário, </text:span></text:p>
          </draw:text-box>
        </draw:frame>
        <draw:frame draw:style-name="gr3" draw:text-style-name="P4" draw:layer="layout" svg:width="15.627cm" svg:height="0.471cm" svg:x="3.002cm" svg:y="14.695cm">
          <draw:text-box>
            <text:p text:style-name="P1"><text:span text:style-name="T5">para a escala I, denominada </text:span><text:span text:style-name="T15">Organizar Atividade Interativa </text:span><text:span text:style-name="T5">mostram que os professores P2, </text:span></text:p>
          </draw:text-box>
        </draw:frame>
        <draw:frame draw:style-name="gr3" draw:text-style-name="P4" draw:layer="layout" svg:width="15.949cm" svg:height="0.471cm" svg:x="3.002cm" svg:y="15.424cm">
          <draw:text-box>
            <text:p text:style-name="P1"><text:span text:style-name="T5">P4 e P5 avaliam mais positivamente suas habilidades sociais educativas para a maioria desses </text:span></text:p>
          </draw:text-box>
        </draw:frame>
        <draw:frame draw:style-name="gr3" draw:text-style-name="P4" draw:layer="layout" svg:width="12.96cm" svg:height="0.471cm" svg:x="3.002cm" svg:y="16.152cm">
          <draw:text-box>
            <text:p text:style-name="P1"><text:span text:style-name="T5">itens, quando comparadas às avaliações dos demais participantes (P1 e P3). <text:s/></text:span></text:p>
          </draw:text-box>
        </draw:frame>
        <draw:frame draw:style-name="gr3" draw:text-style-name="P4" draw:layer="layout" svg:width="13.036cm" svg:height="0.471cm" svg:x="5.504cm" svg:y="16.885cm">
          <draw:text-box>
            <text:p text:style-name="P1"><text:span text:style-name="T5">A tabela 4 também apresenta dois resultados curiosos: P1 se autoavalia mais </text:span></text:p>
          </draw:text-box>
        </draw:frame>
        <draw:frame draw:style-name="gr3" draw:text-style-name="P4" draw:layer="layout" svg:width="15.788cm" svg:height="0.471cm" svg:x="3.002cm" svg:y="17.613cm">
          <draw:text-box>
            <text:p text:style-name="P1"><text:span text:style-name="T5">negativamente, com valor de média geral igual a 2,23, porém ao avaliar os alunos surdos por </text:span></text:p>
          </draw:text-box>
        </draw:frame>
        <draw:frame draw:style-name="gr3" draw:text-style-name="P4" draw:layer="layout" svg:width="16.753cm" svg:height="0.471cm" svg:x="3.002cm" svg:y="18.345cm">
          <draw:text-box>
            <text:p text:style-name="P1"><text:span text:style-name="T5">meio <text:s/>do <text:s/>SSRS-BR, <text:s/>indicou <text:s/>escores <text:s/>medianos <text:s/>e <text:s/>altos <text:s/>para <text:s/>as <text:s/>escalas <text:s/>Habilidades <text:s/>Sociais <text:s/>e </text:span></text:p>
          </draw:text-box>
        </draw:frame>
        <draw:frame draw:style-name="gr3" draw:text-style-name="P4" draw:layer="layout" svg:width="16.207cm" svg:height="0.471cm" svg:x="3.002cm" svg:y="19.073cm">
          <draw:text-box>
            <text:p text:style-name="P1"><text:span text:style-name="T5">Competência <text:s/>Acadêmica <text:s/>para <text:s/>a <text:s/>maioria, <text:s/>mostrando <text:s/>um <text:s/>contraste <text:s/>de <text:s/>avaliações. <text:s/>Como <text:s/>é </text:span></text:p>
          </draw:text-box>
        </draw:frame>
        <draw:frame draw:style-name="gr3" draw:text-style-name="P4" draw:layer="layout" svg:width="15.936cm" svg:height="0.471cm" svg:x="3.002cm" svg:y="19.806cm">
          <draw:text-box>
            <text:p text:style-name="P1"><text:span text:style-name="T5">possível um professor se autoavaliar com índices mais negativos, mas avaliar que seus alunos </text:span></text:p>
          </draw:text-box>
        </draw:frame>
        <draw:frame draw:style-name="gr3" draw:text-style-name="P4" draw:layer="layout" svg:width="0.671cm" svg:height="0.471cm" svg:x="3.002cm" svg:y="20.534cm">
          <draw:text-box>
            <text:p text:style-name="P1"><text:span text:style-name="T5">são </text:span></text:p>
          </draw:text-box>
        </draw:frame>
        <draw:frame draw:style-name="gr3" draw:text-style-name="P4" draw:layer="layout" svg:width="2.038cm" svg:height="0.471cm" svg:x="3.844cm" svg:y="20.534cm">
          <draw:text-box>
            <text:p text:style-name="P1"><text:span text:style-name="T5">habilidosos </text:span></text:p>
          </draw:text-box>
        </draw:frame>
        <draw:frame draw:style-name="gr3" draw:text-style-name="P4" draw:layer="layout" svg:width="2.127cm" svg:height="0.471cm" svg:x="6.053cm" svg:y="20.534cm">
          <draw:text-box>
            <text:p text:style-name="P1"><text:span text:style-name="T5">socialmente </text:span></text:p>
          </draw:text-box>
        </draw:frame>
        <draw:frame draw:style-name="gr3" draw:text-style-name="P4" draw:layer="layout" svg:width="0.422cm" svg:height="0.471cm" svg:x="8.351cm" svg:y="20.534cm">
          <draw:text-box>
            <text:p text:style-name="P1"><text:span text:style-name="T5">e </text:span></text:p>
          </draw:text-box>
        </draw:frame>
        <draw:frame draw:style-name="gr3" draw:text-style-name="P4" draw:layer="layout" svg:width="2.22cm" svg:height="0.471cm" svg:x="8.816cm" svg:y="20.534cm">
          <draw:text-box>
            <text:p text:style-name="P1"><text:span text:style-name="T5">competentes </text:span></text:p>
          </draw:text-box>
        </draw:frame>
        <draw:frame draw:style-name="gr3" draw:text-style-name="P4" draw:layer="layout" svg:width="2.919cm" svg:height="0.471cm" svg:x="11.212cm" svg:y="20.534cm">
          <draw:text-box>
            <text:p text:style-name="P1"><text:span text:style-name="T5">academicamente </text:span></text:p>
          </draw:text-box>
        </draw:frame>
        <draw:frame draw:style-name="gr3" draw:text-style-name="P4" draw:layer="layout" svg:width="0.624cm" svg:height="0.471cm" svg:x="14.31cm" svg:y="20.534cm">
          <draw:text-box>
            <text:p text:style-name="P1"><text:span text:style-name="T5">em </text:span></text:p>
          </draw:text-box>
        </draw:frame>
        <draw:frame draw:style-name="gr3" draw:text-style-name="P4" draw:layer="layout" svg:width="0.836cm" svg:height="0.471cm" svg:x="15.105cm" svg:y="20.534cm">
          <draw:text-box>
            <text:p text:style-name="P1"><text:span text:style-name="T5">suas </text:span></text:p>
          </draw:text-box>
        </draw:frame>
        <draw:frame draw:style-name="gr3" draw:text-style-name="P4" draw:layer="layout" svg:width="1.162cm" svg:height="0.471cm" svg:x="16.112cm" svg:y="20.534cm">
          <draw:text-box>
            <text:p text:style-name="P1"><text:span text:style-name="T5">aulas? </text:span></text:p>
          </draw:text-box>
        </draw:frame>
        <draw:frame draw:style-name="gr3" draw:text-style-name="P4" draw:layer="layout" svg:width="0.557cm" svg:height="0.471cm" svg:x="17.453cm" svg:y="20.534cm">
          <draw:text-box>
            <text:p text:style-name="P1"><text:span text:style-name="T5">P1 </text:span></text:p>
          </draw:text-box>
        </draw:frame>
        <draw:frame draw:style-name="gr3" draw:text-style-name="P4" draw:layer="layout" svg:width="0.929cm" svg:height="0.471cm" svg:x="18.176cm" svg:y="20.534cm">
          <draw:text-box>
            <text:p text:style-name="P1"><text:span text:style-name="T5">pode </text:span></text:p>
          </draw:text-box>
        </draw:frame>
        <draw:frame draw:style-name="gr3" draw:text-style-name="P4" draw:layer="layout" svg:width="16.072cm" svg:height="0.471cm" svg:x="3.002cm" svg:y="21.267cm">
          <draw:text-box>
            <text:p text:style-name="P1"><text:span text:style-name="T5">apresentar ter altos índices de exigência pessoal ou realmente identificar que necessita de mais </text:span></text:p>
          </draw:text-box>
        </draw:frame>
        <draw:frame draw:style-name="gr3" draw:text-style-name="P4" draw:layer="layout" svg:width="15.703cm" svg:height="0.471cm" svg:x="3.002cm" svg:y="21.995cm">
          <draw:text-box>
            <text:p text:style-name="P1"><text:span text:style-name="T5">aprimoramento/formação para desenvolver suas práticas pedagógicas com maior eficiência. <text:s/></text:span></text:p>
          </draw:text-box>
        </draw:frame>
        <draw:frame draw:style-name="gr3" draw:text-style-name="P4" draw:layer="layout" svg:width="13.578cm" svg:height="0.471cm" svg:x="5.504cm" svg:y="22.728cm">
          <draw:text-box>
            <text:p text:style-name="P1"><text:span text:style-name="T5">Como <text:s/>apresentado <text:s/>em <text:s/>discussões <text:s/>anteriores, <text:s/>P1 <text:s/>e <text:s/>P2 <text:s/>avaliaram <text:s/>os <text:s/>alunos </text:span></text:p>
          </draw:text-box>
        </draw:frame>
        <draw:frame draw:style-name="gr3" draw:text-style-name="P4" draw:layer="layout" svg:width="15.805cm" svg:height="0.471cm" svg:x="3.002cm" svg:y="23.456cm">
          <draw:text-box>
            <text:p text:style-name="P1"><text:span text:style-name="T5">surdos de modo bastante semelhante em vários itens das escalas. Contudo, ao avaliarem suas </text:span></text:p>
          </draw:text-box>
        </draw:frame>
        <draw:frame draw:style-name="gr3" draw:text-style-name="P4" draw:layer="layout" svg:width="15.898cm" svg:height="0.471cm" svg:x="3.002cm" svg:y="24.188cm">
          <draw:text-box>
            <text:p text:style-name="P1"><text:span text:style-name="T5">práticas <text:s/>enquanto <text:s/>professores, <text:s/>notou-se <text:s/>que <text:s/>P2 <text:s/>assinalou <text:s/>a <text:s/>opção <text:s/>“</text:span><text:span text:style-name="T15">sempre” </text:span><text:span text:style-name="T5"><text:s/>ou </text:span><text:span text:style-name="T15"><text:s/>“quase </text:span></text:p>
          </draw:text-box>
        </draw:frame>
        <draw:frame draw:style-name="gr3" draw:text-style-name="P4" draw:layer="layout" svg:width="15.581cm" svg:height="0.471cm" svg:x="3.002cm" svg:y="24.916cm">
          <draw:text-box>
            <text:p text:style-name="P1"><text:span text:style-name="T15">sempre” </text:span><text:span text:style-name="T5">para 56 itens (de um total de 64); já P1 assinalou essas opções para apenas 24. Por </text:span></text:p>
          </draw:text-box>
        </draw:frame>
        <draw:frame draw:style-name="gr3" draw:text-style-name="P4" draw:layer="layout" svg:width="15.932cm" svg:height="0.471cm" svg:x="3.002cm" svg:y="25.649cm">
          <draw:text-box>
            <text:p text:style-name="P1"><text:span text:style-name="T5">exemplo, enquanto P2 assinalou a opção </text:span><text:span text:style-name="T15">“sempre” </text:span><text:span text:style-name="T5">para o item </text:span><text:span text:style-name="T15">Realizo atividades em duplas, </text:span></text:p>
          </draw:text-box>
        </draw:frame>
        <draw:frame draw:style-name="gr3" draw:text-style-name="P4" draw:layer="layout" svg:width="16.749cm" svg:height="0.471cm" svg:x="3.002cm" svg:y="26.377cm">
          <draw:text-box>
            <text:p text:style-name="P1"><text:span text:style-name="T15">trios <text:s/>ou <text:s/>pequenos <text:s/>grupos, <text:s/>de <text:s/>modo <text:s/>a <text:s/>favorecer <text:s/>a <text:s/>interação <text:s/>entre <text:s/>os <text:s/>alunos </text:span><text:span text:style-name="T5"><text:s/>(item <text:s/>22), <text:s/>P1 </text:span></text:p>
          </draw:text-box>
        </draw:frame>
        <draw:frame draw:style-name="gr3" draw:text-style-name="P4" draw:layer="layout" svg:width="16.343cm" svg:height="0.471cm" svg:x="3.002cm" svg:y="27.11cm">
          <draw:text-box>
            <text:p text:style-name="P1"><text:span text:style-name="T5">assinalou </text:span><text:span text:style-name="T15"><text:s/>“raramente”</text:span><text:span text:style-name="T5">, <text:s/>indicando <text:s/>que <text:s/>essa <text:s/>forma <text:s/>de <text:s/>trabalho <text:s/>(em <text:s/>grupos) <text:s/>é <text:s/>uma <text:s/>prática </text:span></text:p>
          </draw:text-box>
        </draw:frame>
      </draw:page>
      <draw:page draw:name="page49" draw:style-name="dp1" draw:master-page-name="master-page81">
        <draw:frame draw:style-name="gr3" draw:text-style-name="P4" draw:layer="layout" svg:width="0.531cm" svg:height="0.471cm" svg:x="18.584cm" svg:y="1.253cm">
          <draw:text-box>
            <text:p text:style-name="P1"><text:span text:style-name="T5">47 </text:span></text:p>
          </draw:text-box>
        </draw:frame>
        <draw:frame draw:style-name="gr2" draw:text-style-name="P3" draw:layer="layout" svg:width="0.35cm" svg:height="0.412cm" svg:x="3.002cm" svg:y="1.74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5.945cm" svg:height="0.471cm" svg:x="3.002cm" svg:y="3.01cm">
          <draw:text-box>
            <text:p text:style-name="P1"><text:span text:style-name="T5">quase <text:s/>inexistente <text:s/>durante <text:s/>suas <text:s/>aulas. <text:s/>Será <text:s/>que <text:s/>as <text:s/>disciplinas <text:s/>que <text:s/>ambos <text:s/>os <text:s/>professores </text:span></text:p>
          </draw:text-box>
        </draw:frame>
        <draw:frame draw:style-name="gr3" draw:text-style-name="P4" draw:layer="layout" svg:width="16.059cm" svg:height="0.471cm" svg:x="3.002cm" svg:y="3.738cm">
          <draw:text-box>
            <text:p text:style-name="P1"><text:span text:style-name="T5">lecionam, Ciências e Língua Portuguesa, interferem na avaliação dessas práticas? Será que em </text:span></text:p>
          </draw:text-box>
        </draw:frame>
        <draw:frame draw:style-name="gr3" draw:text-style-name="P4" draw:layer="layout" svg:width="16.639cm" svg:height="0.471cm" svg:x="3.002cm" svg:y="4.471cm">
          <draw:text-box>
            <text:p text:style-name="P1"><text:span text:style-name="T5">uma <text:s/>aula <text:s/>de <text:s/>Ciências, <text:s/>por <text:s/>exemplo, <text:s/>há <text:s/>menos <text:s/>possibilidades <text:s/>para <text:s/>arranjos <text:s/>grupais <text:s/>quando </text:span></text:p>
          </draw:text-box>
        </draw:frame>
        <draw:frame draw:style-name="gr3" draw:text-style-name="P4" draw:layer="layout" svg:width="15.682cm" svg:height="0.471cm" svg:x="3.002cm" svg:y="5.199cm">
          <draw:text-box>
            <text:p text:style-name="P1"><text:span text:style-name="T5">comparada a uma aula de Língua Portuguesa? Será que a condição de P1 (estar em uma sala </text:span></text:p>
          </draw:text-box>
        </draw:frame>
        <draw:frame draw:style-name="gr3" draw:text-style-name="P4" draw:layer="layout" svg:width="15.513cm" svg:height="0.471cm" svg:x="3.002cm" svg:y="5.931cm">
          <draw:text-box>
            <text:p text:style-name="P1"><text:span text:style-name="T5">de aula com surdos e ouvintes e com maior número de alunos) ao ser diferenciada da de P2 </text:span></text:p>
          </draw:text-box>
        </draw:frame>
        <draw:frame draw:style-name="gr3" draw:text-style-name="P4" draw:layer="layout" svg:width="15.835cm" svg:height="0.471cm" svg:x="3.002cm" svg:y="6.659cm">
          <draw:text-box>
            <text:p text:style-name="P1"><text:span text:style-name="T5">(uma sala só com alunos surdos, em um grupo reduzido de alunos) traz menos possibilidades </text:span></text:p>
          </draw:text-box>
        </draw:frame>
        <draw:frame draw:style-name="gr3" draw:text-style-name="P4" draw:layer="layout" svg:width="8.244cm" svg:height="0.471cm" svg:x="3.002cm" svg:y="7.392cm">
          <draw:text-box>
            <text:p text:style-name="P1"><text:span text:style-name="T5">de organizar a turma para trabalhos em grupos? <text:s/></text:span></text:p>
          </draw:text-box>
        </draw:frame>
        <draw:frame draw:style-name="gr3" draw:text-style-name="P4" draw:layer="layout" svg:width="14.234cm" svg:height="0.471cm" svg:x="5.504cm" svg:y="8.12cm">
          <draw:text-box>
            <text:p text:style-name="P1"><text:span text:style-name="T5">Já <text:s/>a <text:s/>opção </text:span><text:span text:style-name="T15"><text:s/>“nunca” </text:span><text:span text:style-name="T5"><text:s/>foi <text:s/>selecionada <text:s/>em <text:s/>três <text:s/>itens <text:s/>na <text:s/>avaliação <text:s/>de <text:s/>P1 <text:s/>e <text:s/>para </text:span></text:p>
          </draw:text-box>
        </draw:frame>
        <draw:frame draw:style-name="gr3" draw:text-style-name="P4" draw:layer="layout" svg:width="15.395cm" svg:height="0.471cm" svg:x="3.002cm" svg:y="8.853cm">
          <draw:text-box>
            <text:p text:style-name="P1"><text:span text:style-name="T5">nenhum item na avaliação de P2. Por exemplo, no item </text:span><text:span text:style-name="T15"><text:s/>Altero o ambiente da sala de aula </text:span></text:p>
          </draw:text-box>
        </draw:frame>
        <draw:frame draw:style-name="gr3" draw:text-style-name="P4" draw:layer="layout" svg:width="15.441cm" svg:height="0.471cm" svg:x="3.002cm" svg:y="9.581cm">
          <draw:text-box>
            <text:p text:style-name="P1"><text:span text:style-name="T15">com tapetes, almofadas, traços de giz no chão etc. e/ou levo os alunos <text:s/>para atividades em </text:span></text:p>
          </draw:text-box>
        </draw:frame>
        <draw:frame draw:style-name="gr3" draw:text-style-name="P4" draw:layer="layout" svg:width="15.94cm" svg:height="0.471cm" svg:x="3.002cm" svg:y="10.314cm">
          <draw:text-box>
            <text:p text:style-name="P1"><text:span text:style-name="T15">outros ambientes (biblioteca, pátio, horta, rua etc.) </text:span><text:span text:style-name="T5">(item 45), P1 assinalou a opção </text:span><text:span text:style-name="T15">“nunca”, </text:span></text:p>
          </draw:text-box>
        </draw:frame>
        <draw:frame draw:style-name="gr3" draw:text-style-name="P4" draw:layer="layout" svg:width="16.3cm" svg:height="0.471cm" svg:x="3.002cm" svg:y="11.042cm">
          <draw:text-box>
            <text:p text:style-name="P1"><text:span text:style-name="T5">enquanto <text:s/>P2 <text:s/>indicou </text:span><text:span text:style-name="T15"><text:s/>“quase <text:s/>sempre”. </text:span><text:span text:style-name="T5"><text:s/>No <text:s/>item </text:span><text:span text:style-name="T15"><text:s/>Seleciono <text:s/>conteúdos <text:s/>de <text:s/>música, <text:s/>filme <text:s/>ou </text:span></text:p>
          </draw:text-box>
        </draw:frame>
        <draw:frame draw:style-name="gr3" draw:text-style-name="P4" draw:layer="layout" svg:width="16.301cm" svg:height="0.471cm" svg:x="3.002cm" svg:y="11.774cm">
          <draw:text-box>
            <text:p text:style-name="P1"><text:span text:style-name="T15">literatura <text:s/>(poesias, <text:s/>contos <text:s/>etc.) <text:s/>para <text:s/>ensinar <text:s/>comportamentos <text:s/>acadêmicos <text:s/>a <text:s/>meus <text:s/>alunos</text:span><text:span text:style-name="T5"> </text:span></text:p>
          </draw:text-box>
        </draw:frame>
        <draw:frame draw:style-name="gr3" draw:text-style-name="P4" draw:layer="layout" svg:width="15.582cm" svg:height="0.471cm" svg:x="3.002cm" svg:y="12.502cm">
          <draw:text-box>
            <text:p text:style-name="P1"><text:span text:style-name="T5">(item 59), P1 novamente assinalou a opção “</text:span><text:span text:style-name="T15">nunca”, </text:span><text:span text:style-name="T5">enquanto P2 indicou </text:span><text:span text:style-name="T15">“sempre”. </text:span><text:span text:style-name="T5">Esses </text:span></text:p>
          </draw:text-box>
        </draw:frame>
        <draw:frame draw:style-name="gr3" draw:text-style-name="P4" draw:layer="layout" svg:width="15.902cm" svg:height="0.471cm" svg:x="3.002cm" svg:y="13.235cm">
          <draw:text-box>
            <text:p text:style-name="P1"><text:span text:style-name="T5">dados <text:s/>permitem <text:s/>inferir <text:s/>que <text:s/>P1, <text:s/>talvez, <text:s/>tenha <text:s/>menos <text:s/>condições <text:s/>de <text:s/>realizar <text:s/>tais <text:s/>arranjos </text:span></text:p>
          </draw:text-box>
        </draw:frame>
        <draw:frame draw:style-name="gr3" draw:text-style-name="P4" draw:layer="layout" svg:width="15.619cm" svg:height="0.471cm" svg:x="3.002cm" svg:y="13.963cm">
          <draw:text-box>
            <text:p text:style-name="P1"><text:span text:style-name="T5">ambientais, pois aparentemente parece não modificar o ambiente em suas aulas, não utilizar </text:span></text:p>
          </draw:text-box>
        </draw:frame>
        <draw:frame draw:style-name="gr3" draw:text-style-name="P4" draw:layer="layout" svg:width="1.166cm" svg:height="0.471cm" svg:x="3.002cm" svg:y="14.695cm">
          <draw:text-box>
            <text:p text:style-name="P1"><text:span text:style-name="T5">outros </text:span></text:p>
          </draw:text-box>
        </draw:frame>
        <draw:frame draw:style-name="gr3" draw:text-style-name="P4" draw:layer="layout" svg:width="1.42cm" svg:height="0.471cm" svg:x="4.327cm" svg:y="14.695cm">
          <draw:text-box>
            <text:p text:style-name="P1"><text:span text:style-name="T5">espaços </text:span></text:p>
          </draw:text-box>
        </draw:frame>
        <draw:frame draw:style-name="gr3" draw:text-style-name="P4" draw:layer="layout" svg:width="0.506cm" svg:height="0.471cm" svg:x="5.906cm" svg:y="14.695cm">
          <draw:text-box>
            <text:p text:style-name="P1"><text:span text:style-name="T5">da </text:span></text:p>
          </draw:text-box>
        </draw:frame>
        <draw:frame draw:style-name="gr3" draw:text-style-name="P4" draw:layer="layout" svg:width="1.162cm" svg:height="0.471cm" svg:x="6.57cm" svg:y="14.695cm">
          <draw:text-box>
            <text:p text:style-name="P1"><text:span text:style-name="T5">escola </text:span></text:p>
          </draw:text-box>
        </draw:frame>
        <draw:frame draw:style-name="gr3" draw:text-style-name="P4" draw:layer="layout" svg:width="1.187cm" svg:height="0.471cm" svg:x="7.894cm" svg:y="14.695cm">
          <draw:text-box>
            <text:p text:style-name="P1"><text:span text:style-name="T5">(como </text:span></text:p>
          </draw:text-box>
        </draw:frame>
        <draw:frame draw:style-name="gr3" draw:text-style-name="P4" draw:layer="layout" svg:width="0.422cm" svg:height="0.471cm" svg:x="9.24cm" svg:y="14.695cm">
          <draw:text-box>
            <text:p text:style-name="P1"><text:span text:style-name="T5">a </text:span></text:p>
          </draw:text-box>
        </draw:frame>
        <draw:frame draw:style-name="gr3" draw:text-style-name="P4" draw:layer="layout" svg:width="1.882cm" svg:height="0.471cm" svg:x="9.692cm" svg:y="14.695cm">
          <draw:text-box>
            <text:p text:style-name="P1"><text:span text:style-name="T5">biblioteca, </text:span></text:p>
          </draw:text-box>
        </draw:frame>
        <draw:frame draw:style-name="gr3" draw:text-style-name="P4" draw:layer="layout" svg:width="0.671cm" svg:height="0.471cm" svg:x="11.731cm" svg:y="14.695cm">
          <draw:text-box>
            <text:p text:style-name="P1"><text:span text:style-name="T5">por </text:span></text:p>
          </draw:text-box>
        </draw:frame>
        <draw:frame draw:style-name="gr3" draw:text-style-name="P4" draw:layer="layout" svg:width="1.704cm" svg:height="0.471cm" svg:x="12.561cm" svg:y="14.695cm">
          <draw:text-box>
            <text:p text:style-name="P1"><text:span text:style-name="T5">exemplo) </text:span></text:p>
          </draw:text-box>
        </draw:frame>
        <draw:frame draw:style-name="gr3" draw:text-style-name="P4" draw:layer="layout" svg:width="0.422cm" svg:height="0.471cm" svg:x="14.426cm" svg:y="14.695cm">
          <draw:text-box>
            <text:p text:style-name="P1"><text:span text:style-name="T5">e </text:span></text:p>
          </draw:text-box>
        </draw:frame>
        <draw:frame draw:style-name="gr3" draw:text-style-name="P4" draw:layer="layout" svg:width="0.717cm" svg:height="0.471cm" svg:x="14.875cm" svg:y="14.695cm">
          <draw:text-box>
            <text:p text:style-name="P1"><text:span text:style-name="T5">não </text:span></text:p>
          </draw:text-box>
        </draw:frame>
        <draw:frame draw:style-name="gr3" draw:text-style-name="P4" draw:layer="layout" svg:width="1.306cm" svg:height="0.471cm" svg:x="15.746cm" svg:y="14.695cm">
          <draw:text-box>
            <text:p text:style-name="P1"><text:span text:style-name="T5">utilizar </text:span></text:p>
          </draw:text-box>
        </draw:frame>
        <draw:frame draw:style-name="gr3" draw:text-style-name="P4" draw:layer="layout" svg:width="1.89cm" svg:height="0.471cm" svg:x="17.214cm" svg:y="14.695cm">
          <draw:text-box>
            <text:p text:style-name="P1"><text:span text:style-name="T5">estratégias </text:span></text:p>
          </draw:text-box>
        </draw:frame>
        <draw:frame draw:style-name="gr3" draw:text-style-name="P4" draw:layer="layout" svg:width="13.066cm" svg:height="0.471cm" svg:x="3.002cm" svg:y="15.424cm">
          <draw:text-box>
            <text:p text:style-name="P1"><text:span text:style-name="T5">diferenciadas, tais como filmes, para ensinar os conteúdos de sua disciplina. <text:s/></text:span></text:p>
          </draw:text-box>
        </draw:frame>
        <draw:frame draw:style-name="gr3" draw:text-style-name="P4" draw:layer="layout" svg:width="13.358cm" svg:height="0.471cm" svg:x="5.504cm" svg:y="16.152cm">
          <draw:text-box>
            <text:p text:style-name="P1"><text:span text:style-name="T5">Outro resultado curioso refere-se à autoavaliação de P5, em que o valor de sua </text:span></text:p>
          </draw:text-box>
        </draw:frame>
        <draw:frame draw:style-name="gr3" draw:text-style-name="P4" draw:layer="layout" svg:width="15.733cm" svg:height="0.471cm" svg:x="3.002cm" svg:y="16.885cm">
          <draw:text-box>
            <text:p text:style-name="P1"><text:span text:style-name="T5">média <text:s/>geral foi igual <text:s/>a <text:s/>3,56, o maior dentre todos os participantes. <text:s/>Isso significa que, para </text:span></text:p>
          </draw:text-box>
        </draw:frame>
        <draw:frame draw:style-name="gr3" draw:text-style-name="P4" draw:layer="layout" svg:width="15.86cm" svg:height="0.471cm" svg:x="3.002cm" svg:y="17.613cm">
          <draw:text-box>
            <text:p text:style-name="P1"><text:span text:style-name="T5">praticamente a maioria dos itens, a professora assinalou as opções </text:span><text:span text:style-name="T15">“quase sempre” </text:span><text:span text:style-name="T5">(45 itens) </text:span></text:p>
          </draw:text-box>
        </draw:frame>
        <draw:frame draw:style-name="gr3" draw:text-style-name="P4" draw:layer="layout" svg:width="15.889cm" svg:height="0.471cm" svg:x="3.002cm" svg:y="18.345cm">
          <draw:text-box>
            <text:p text:style-name="P1"><text:span text:style-name="T5">e <text:s/>“</text:span><text:span text:style-name="T15">sempre” </text:span><text:span text:style-name="T5"><text:s/>(11 <text:s/>itens), <text:s/>indicando <text:s/>que <text:s/>considera <text:s/>suas <text:s/>práticas <text:s/>em <text:s/>sala <text:s/>de <text:s/>aula <text:s/>bastante </text:span></text:p>
          </draw:text-box>
        </draw:frame>
        <draw:frame draw:style-name="gr3" draw:text-style-name="P4" draw:layer="layout" svg:width="2.233cm" svg:height="0.471cm" svg:x="3.002cm" svg:y="19.073cm">
          <draw:text-box>
            <text:p text:style-name="P1"><text:span text:style-name="T5">satisfatórias. </text:span></text:p>
          </draw:text-box>
        </draw:frame>
        <draw:frame draw:style-name="gr3" draw:text-style-name="P4" draw:layer="layout" svg:width="1.598cm" svg:height="0.471cm" svg:x="5.372cm" svg:y="19.073cm">
          <draw:text-box>
            <text:p text:style-name="P1"><text:span text:style-name="T5">Todavia, </text:span></text:p>
          </draw:text-box>
        </draw:frame>
        <draw:frame draw:style-name="gr3" draw:text-style-name="P4" draw:layer="layout" svg:width="0.459cm" svg:height="0.471cm" svg:x="7.112cm" svg:y="19.073cm">
          <draw:text-box>
            <text:p text:style-name="P1"><text:span text:style-name="T5">as </text:span></text:p>
          </draw:text-box>
        </draw:frame>
        <draw:frame draw:style-name="gr3" draw:text-style-name="P4" draw:layer="layout" svg:width="1.865cm" svg:height="0.471cm" svg:x="7.712cm" svg:y="19.073cm">
          <draw:text-box>
            <text:p text:style-name="P1"><text:span text:style-name="T5">avaliações </text:span></text:p>
          </draw:text-box>
        </draw:frame>
        <draw:frame draw:style-name="gr3" draw:text-style-name="P4" draw:layer="layout" svg:width="0.506cm" svg:height="0.471cm" svg:x="9.717cm" svg:y="19.073cm">
          <draw:text-box>
            <text:p text:style-name="P1"><text:span text:style-name="T5">de </text:span></text:p>
          </draw:text-box>
        </draw:frame>
        <draw:frame draw:style-name="gr3" draw:text-style-name="P4" draw:layer="layout" svg:width="0.836cm" svg:height="0.471cm" svg:x="10.36cm" svg:y="19.073cm">
          <draw:text-box>
            <text:p text:style-name="P1"><text:span text:style-name="T5">seus </text:span></text:p>
          </draw:text-box>
        </draw:frame>
        <draw:frame draw:style-name="gr3" draw:text-style-name="P4" draw:layer="layout" svg:width="1.319cm" svg:height="0.471cm" svg:x="11.338cm" svg:y="19.073cm">
          <draw:text-box>
            <text:p text:style-name="P1"><text:span text:style-name="T5">alunos, </text:span></text:p>
          </draw:text-box>
        </draw:frame>
        <draw:frame draw:style-name="gr3" draw:text-style-name="P4" draw:layer="layout" svg:width="1.793cm" svg:height="0.471cm" svg:x="12.797cm" svg:y="19.073cm">
          <draw:text-box>
            <text:p text:style-name="P1"><text:span text:style-name="T5">realizadas </text:span></text:p>
          </draw:text-box>
        </draw:frame>
        <draw:frame draw:style-name="gr3" draw:text-style-name="P4" draw:layer="layout" svg:width="0.671cm" svg:height="0.471cm" svg:x="14.73cm" svg:y="19.073cm">
          <draw:text-box>
            <text:p text:style-name="P1"><text:span text:style-name="T5">por </text:span></text:p>
          </draw:text-box>
        </draw:frame>
        <draw:frame draw:style-name="gr3" draw:text-style-name="P4" draw:layer="layout" svg:width="0.955cm" svg:height="0.471cm" svg:x="15.543cm" svg:y="19.073cm">
          <draw:text-box>
            <text:p text:style-name="P1"><text:span text:style-name="T5">meio </text:span></text:p>
          </draw:text-box>
        </draw:frame>
        <draw:frame draw:style-name="gr3" draw:text-style-name="P4" draw:layer="layout" svg:width="0.531cm" svg:height="0.471cm" svg:x="16.634cm" svg:y="19.073cm">
          <draw:text-box>
            <text:p text:style-name="P1"><text:span text:style-name="T5">do </text:span></text:p>
          </draw:text-box>
        </draw:frame>
        <draw:frame draw:style-name="gr3" draw:text-style-name="P4" draw:layer="layout" svg:width="1.81cm" svg:height="0.471cm" svg:x="17.303cm" svg:y="19.073cm">
          <draw:text-box>
            <text:p text:style-name="P1"><text:span text:style-name="T5">SSRS-BR </text:span></text:p>
          </draw:text-box>
        </draw:frame>
        <draw:frame draw:style-name="gr3" draw:text-style-name="P4" draw:layer="layout" svg:width="16.372cm" svg:height="0.471cm" svg:x="3.002cm" svg:y="19.806cm">
          <draw:text-box>
            <text:p text:style-name="P1"><text:span text:style-name="T5">indicaram <text:s/>percentis <text:s/>bastante <text:s/>negativos <text:s/>para <text:s/>as <text:s/>escalas <text:s/>Habilidades <text:s/>Sociais <text:s/>e <text:s/>Competência </text:span></text:p>
          </draw:text-box>
        </draw:frame>
        <draw:frame draw:style-name="gr3" draw:text-style-name="P4" draw:layer="layout" svg:width="2.11cm" svg:height="0.471cm" svg:x="3.002cm" svg:y="20.534cm">
          <draw:text-box>
            <text:p text:style-name="P1"><text:span text:style-name="T5">Acadêmica, </text:span></text:p>
          </draw:text-box>
        </draw:frame>
        <draw:frame draw:style-name="gr3" draw:text-style-name="P4" draw:layer="layout" svg:width="2.076cm" svg:height="0.471cm" svg:x="5.283cm" svg:y="20.534cm">
          <draw:text-box>
            <text:p text:style-name="P1"><text:span text:style-name="T5">enfatizando </text:span></text:p>
          </draw:text-box>
        </draw:frame>
        <draw:frame draw:style-name="gr3" draw:text-style-name="P4" draw:layer="layout" svg:width="0.485cm" svg:height="0.471cm" svg:x="7.533cm" svg:y="20.534cm">
          <draw:text-box>
            <text:p text:style-name="P1"><text:span text:style-name="T5">os </text:span></text:p>
          </draw:text-box>
        </draw:frame>
        <draw:frame draw:style-name="gr3" draw:text-style-name="P4" draw:layer="layout" svg:width="1.869cm" svg:height="0.471cm" svg:x="8.185cm" svg:y="20.534cm">
          <draw:text-box>
            <text:p text:style-name="P1"><text:span text:style-name="T5">problemas </text:span></text:p>
          </draw:text-box>
        </draw:frame>
        <draw:frame draw:style-name="gr3" draw:text-style-name="P4" draw:layer="layout" svg:width="0.506cm" svg:height="0.471cm" svg:x="10.221cm" svg:y="20.534cm">
          <draw:text-box>
            <text:p text:style-name="P1"><text:span text:style-name="T5">de </text:span></text:p>
          </draw:text-box>
        </draw:frame>
        <draw:frame draw:style-name="gr3" draw:text-style-name="P4" draw:layer="layout" svg:width="2.762cm" svg:height="0.471cm" svg:x="10.897cm" svg:y="20.534cm">
          <draw:text-box>
            <text:p text:style-name="P1"><text:span text:style-name="T5">comportamento </text:span></text:p>
          </draw:text-box>
        </draw:frame>
        <draw:frame draw:style-name="gr3" draw:text-style-name="P4" draw:layer="layout" svg:width="1.187cm" svg:height="0.471cm" svg:x="13.83cm" svg:y="20.534cm">
          <draw:text-box>
            <text:p text:style-name="P1"><text:span text:style-name="T5">desses </text:span></text:p>
          </draw:text-box>
        </draw:frame>
        <draw:frame draw:style-name="gr3" draw:text-style-name="P4" draw:layer="layout" svg:width="1.319cm" svg:height="0.471cm" svg:x="15.188cm" svg:y="20.534cm">
          <draw:text-box>
            <text:p text:style-name="P1"><text:span text:style-name="T5">alunos. </text:span></text:p>
          </draw:text-box>
        </draw:frame>
        <draw:frame draw:style-name="gr3" draw:text-style-name="P4" draw:layer="layout" svg:width="0.422cm" svg:height="0.471cm" svg:x="16.678cm" svg:y="20.53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145cm" svg:height="0.471cm" svg:x="16.962cm" svg:y="20.534cm">
          <draw:text-box>
            <text:p text:style-name="P1"><text:span text:style-name="T5">Como </text:span></text:p>
          </draw:text-box>
        </draw:frame>
        <draw:frame draw:style-name="gr3" draw:text-style-name="P4" draw:layer="layout" svg:width="0.836cm" svg:height="0.471cm" svg:x="18.274cm" svg:y="20.534cm">
          <draw:text-box>
            <text:p text:style-name="P1"><text:span text:style-name="T5">uma </text:span></text:p>
          </draw:text-box>
        </draw:frame>
        <draw:frame draw:style-name="gr3" draw:text-style-name="P4" draw:layer="layout" svg:width="15.488cm" svg:height="0.471cm" svg:x="3.002cm" svg:y="21.267cm">
          <draw:text-box>
            <text:p text:style-name="P1"><text:span text:style-name="T5">professora avalia que suas práticas são satisfatórias e que seus alunos não são considerados </text:span></text:p>
          </draw:text-box>
        </draw:frame>
        <draw:frame draw:style-name="gr3" draw:text-style-name="P4" draw:layer="layout" svg:width="16.597cm" svg:height="0.471cm" svg:x="3.002cm" svg:y="21.995cm">
          <draw:text-box>
            <text:p text:style-name="P1"><text:span text:style-name="T5">competentes <text:s/>academicamente? <text:s/>Pode-se <text:s/>supor <text:s/>que <text:s/>essa <text:s/>professora, <text:s/>talvez, <text:s/>se <text:s/>considere <text:s/>com </text:span></text:p>
          </draw:text-box>
        </draw:frame>
        <draw:frame draw:style-name="gr3" draw:text-style-name="P4" draw:layer="layout" svg:width="15.492cm" svg:height="0.471cm" svg:x="3.002cm" svg:y="22.728cm">
          <draw:text-box>
            <text:p text:style-name="P1"><text:span text:style-name="T5">um nível de excelência alto (por ser a professora mais experiente <text:s/>com relação ao tempo de </text:span></text:p>
          </draw:text-box>
        </draw:frame>
        <draw:frame draw:style-name="gr3" draw:text-style-name="P4" draw:layer="layout" svg:width="15.996cm" svg:height="0.471cm" svg:x="3.002cm" svg:y="23.456cm">
          <draw:text-box>
            <text:p text:style-name="P1"><text:span text:style-name="T5">atuação <text:s/>e, <text:s/>também, <text:s/>por <text:s/>possuir <text:s/>pós <text:s/>graduação <text:s/>em <text:s/>Educação <text:s/>Especial <text:s/>– <text:s/>mesmo <text:s/>não <text:s/>se </text:span></text:p>
          </draw:text-box>
        </draw:frame>
        <draw:frame draw:style-name="gr3" draw:text-style-name="P4" draw:layer="layout" svg:width="15.555cm" svg:height="0.471cm" svg:x="3.002cm" svg:y="24.188cm">
          <draw:text-box>
            <text:p text:style-name="P1"><text:span text:style-name="T5">sabendo se é na área da surdez) e, por conta disso, seja exigente demais com seus alunos de </text:span></text:p>
          </draw:text-box>
        </draw:frame>
        <draw:frame draw:style-name="gr3" draw:text-style-name="P4" draw:layer="layout" svg:width="15.382cm" svg:height="0.471cm" svg:x="3.002cm" svg:y="24.916cm">
          <draw:text-box>
            <text:p text:style-name="P1"><text:span text:style-name="T5">modo a avaliar de forma mais negativa o repertório de habilidades sociais e a competência </text:span></text:p>
          </draw:text-box>
        </draw:frame>
        <draw:frame draw:style-name="gr3" draw:text-style-name="P4" draw:layer="layout" svg:width="15.382cm" svg:height="0.471cm" svg:x="3.002cm" svg:y="25.649cm">
          <draw:text-box>
            <text:p text:style-name="P1"><text:span text:style-name="T5">acadêmica de seus alunos surdos. Pode ainda ser que ao longo de seus anos de experiência </text:span></text:p>
          </draw:text-box>
        </draw:frame>
        <draw:frame draw:style-name="gr3" draw:text-style-name="P4" draw:layer="layout" svg:width="15.822cm" svg:height="0.471cm" svg:x="3.002cm" svg:y="26.377cm">
          <draw:text-box>
            <text:p text:style-name="P1"><text:span text:style-name="T5">tenha <text:s/>tido <text:s/>alunos <text:s/>com <text:s/>diversos <text:s/>níveis <text:s/>de <text:s/>habilidades <text:s/>e <text:s/>use <text:s/>critérios <text:s/>mais <text:s/>elevados <text:s/>de </text:span></text:p>
          </draw:text-box>
        </draw:frame>
        <draw:frame draw:style-name="gr3" draw:text-style-name="P4" draw:layer="layout" svg:width="10.543cm" svg:height="0.471cm" svg:x="3.002cm" svg:y="27.11cm">
          <draw:text-box>
            <text:p text:style-name="P1"><text:span text:style-name="T5">comparação para avaliar os participantes do presente estudo. <text:s text:c="2"/></text:span></text:p>
          </draw:text-box>
        </draw:frame>
      </draw:page>
      <draw:page draw:name="page50" draw:style-name="dp1" draw:master-page-name="master-page68">
        <draw:frame draw:style-name="gr3" draw:text-style-name="P4" draw:layer="layout" svg:width="0.531cm" svg:height="0.471cm" svg:x="18.584cm" svg:y="1.253cm">
          <draw:text-box>
            <text:p text:style-name="P1"><text:span text:style-name="T5">48 </text:span></text:p>
          </draw:text-box>
        </draw:frame>
        <draw:frame draw:style-name="gr2" draw:text-style-name="P3" draw:layer="layout" svg:width="0.35cm" svg:height="0.412cm" svg:x="3.002cm" svg:y="1.74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3.307cm" svg:height="0.471cm" svg:x="5.504cm" svg:y="3.01cm">
          <draw:text-box>
            <text:p text:style-name="P1"><text:span text:style-name="T5">Por outro lado, sua formação e, ainda, por questões culturais arraigadas, possa </text:span></text:p>
          </draw:text-box>
        </draw:frame>
        <draw:frame draw:style-name="gr3" draw:text-style-name="P4" draw:layer="layout" svg:width="16.423cm" svg:height="0.471cm" svg:x="3.002cm" svg:y="3.738cm">
          <draw:text-box>
            <text:p text:style-name="P1"><text:span text:style-name="T5">avaliar <text:s/>o <text:s/>rendimento <text:s/>e <text:s/>comportamento <text:s/>dos <text:s/>alunos <text:s/>como <text:s/>algo <text:s/>que <text:s/>não <text:s/>apresente <text:s/>qualquer </text:span></text:p>
          </draw:text-box>
        </draw:frame>
        <draw:frame draw:style-name="gr3" draw:text-style-name="P4" draw:layer="layout" svg:width="15.758cm" svg:height="0.471cm" svg:x="3.002cm" svg:y="4.471cm">
          <draw:text-box>
            <text:p text:style-name="P1"><text:span text:style-name="T5">relação com suas práticas pedagógicas, ou seja, P5 não relaciona o desempenho dos alunos à </text:span></text:p>
          </draw:text-box>
        </draw:frame>
        <draw:frame draw:style-name="gr3" draw:text-style-name="P4" draw:layer="layout" svg:width="16.461cm" svg:height="0.471cm" svg:x="3.002cm" svg:y="5.199cm">
          <draw:text-box>
            <text:p text:style-name="P1"><text:span text:style-name="T5">forma <text:s/>como <text:s/>organiza <text:s/>os <text:s/>conteúdos <text:s/>em <text:s/>sala <text:s/>de <text:s/>aula, <text:s/>à <text:s/>sua <text:s/>didática, <text:s/>dentre <text:s/>outros; <text:s/>parece </text:span></text:p>
          </draw:text-box>
        </draw:frame>
        <draw:frame draw:style-name="gr3" draw:text-style-name="P4" draw:layer="layout" svg:width="15.746cm" svg:height="0.471cm" svg:x="3.002cm" svg:y="5.931cm">
          <draw:text-box>
            <text:p text:style-name="P1"><text:span text:style-name="T5">indicar que a responsabilidade é do aluno que não aprende, que tem dificuldade, sendo que a </text:span></text:p>
          </draw:text-box>
        </draw:frame>
        <draw:frame draw:style-name="gr3" draw:text-style-name="P4" draw:layer="layout" svg:width="16.203cm" svg:height="0.471cm" svg:x="3.002cm" svg:y="6.659cm">
          <draw:text-box>
            <text:p text:style-name="P1"><text:span text:style-name="T5">proposta <text:s/>da <text:s/>educação <text:s/>inclusiva <text:s/>é <text:s/>justamente <text:s/>que <text:s/>as <text:s/>escolas <text:s/>revejam <text:s/>e <text:s/>reestruturem <text:s/>suas </text:span></text:p>
          </draw:text-box>
        </draw:frame>
        <draw:frame draw:style-name="gr3" draw:text-style-name="P4" draw:layer="layout" svg:width="15.763cm" svg:height="0.471cm" svg:x="3.002cm" svg:y="7.392cm">
          <draw:text-box>
            <text:p text:style-name="P1"><text:span text:style-name="T5">práticas <text:s/>e <text:s/>valores <text:s/>para <text:s/>que <text:s/>os <text:s/>alunos <text:s/>com <text:s/>deficiência <text:s/>desenvolvam <text:s/>o <text:s/>máximo <text:s/>de <text:s/>seu </text:span></text:p>
          </draw:text-box>
        </draw:frame>
        <draw:frame draw:style-name="gr3" draw:text-style-name="P4" draw:layer="layout" svg:width="1.763cm" svg:height="0.471cm" svg:x="3.002cm" svg:y="8.12cm">
          <draw:text-box>
            <text:p text:style-name="P1"><text:span text:style-name="T5">potencial. </text:span></text:p>
          </draw:text-box>
        </draw:frame>
        <draw:frame draw:style-name="gr3" draw:text-style-name="P4" draw:layer="layout" svg:width="2.254cm" svg:height="0.471cm" svg:x="4.945cm" svg:y="8.12cm">
          <draw:text-box>
            <text:p text:style-name="P1"><text:span text:style-name="T5">Karagiannis, </text:span></text:p>
          </draw:text-box>
        </draw:frame>
        <draw:frame draw:style-name="gr3" draw:text-style-name="P4" draw:layer="layout" svg:width="1.776cm" svg:height="0.471cm" svg:x="7.386cm" svg:y="8.12cm">
          <draw:text-box>
            <text:p text:style-name="P1"><text:span text:style-name="T5">Stainback </text:span></text:p>
          </draw:text-box>
        </draw:frame>
        <draw:frame draw:style-name="gr3" draw:text-style-name="P4" draw:layer="layout" svg:width="0.422cm" svg:height="0.471cm" svg:x="9.341cm" svg:y="8.12cm">
          <draw:text-box>
            <text:p text:style-name="P1"><text:span text:style-name="T5">e </text:span></text:p>
          </draw:text-box>
        </draw:frame>
        <draw:frame draw:style-name="gr3" draw:text-style-name="P4" draw:layer="layout" svg:width="1.776cm" svg:height="0.471cm" svg:x="9.814cm" svg:y="8.12cm">
          <draw:text-box>
            <text:p text:style-name="P1"><text:span text:style-name="T5">Stainback </text:span></text:p>
          </draw:text-box>
        </draw:frame>
        <draw:frame draw:style-name="gr3" draw:text-style-name="P4" draw:layer="layout" svg:width="1.234cm" svg:height="0.471cm" svg:x="11.773cm" svg:y="8.12cm">
          <draw:text-box>
            <text:p text:style-name="P1"><text:span text:style-name="T5">(1999) </text:span></text:p>
          </draw:text-box>
        </draw:frame>
        <draw:frame draw:style-name="gr3" draw:text-style-name="P4" draw:layer="layout" svg:width="1.772cm" svg:height="0.471cm" svg:x="13.187cm" svg:y="8.12cm">
          <draw:text-box>
            <text:p text:style-name="P1"><text:span text:style-name="T5">enfatizam </text:span></text:p>
          </draw:text-box>
        </draw:frame>
        <draw:frame draw:style-name="gr3" draw:text-style-name="P4" draw:layer="layout" svg:width="0.717cm" svg:height="0.471cm" svg:x="15.155cm" svg:y="8.12cm">
          <draw:text-box>
            <text:p text:style-name="P1"><text:span text:style-name="T5">que </text:span></text:p>
          </draw:text-box>
        </draw:frame>
        <draw:frame draw:style-name="gr3" draw:text-style-name="P4" draw:layer="layout" svg:width="0.459cm" svg:height="0.471cm" svg:x="16.052cm" svg:y="8.12cm">
          <draw:text-box>
            <text:p text:style-name="P1"><text:span text:style-name="T5">as </text:span></text:p>
          </draw:text-box>
        </draw:frame>
        <draw:frame draw:style-name="gr3" draw:text-style-name="P4" draw:layer="layout" svg:width="1.399cm" svg:height="0.471cm" svg:x="16.69cm" svg:y="8.12cm">
          <draw:text-box>
            <text:p text:style-name="P1"><text:span text:style-name="T5">pessoas </text:span></text:p>
          </draw:text-box>
        </draw:frame>
        <draw:frame draw:style-name="gr3" draw:text-style-name="P4" draw:layer="layout" svg:width="0.836cm" svg:height="0.471cm" svg:x="18.273cm" svg:y="8.12cm">
          <draw:text-box>
            <text:p text:style-name="P1"><text:span text:style-name="T5">com </text:span></text:p>
          </draw:text-box>
        </draw:frame>
        <draw:frame draw:style-name="gr3" draw:text-style-name="P4" draw:layer="layout" svg:width="1.958cm" svg:height="0.471cm" svg:x="3.002cm" svg:y="8.853cm">
          <draw:text-box>
            <text:p text:style-name="P1"><text:span text:style-name="T5">deficiência </text:span></text:p>
          </draw:text-box>
        </draw:frame>
        <draw:frame draw:style-name="gr3" draw:text-style-name="P4" draw:layer="layout" svg:width="1.962cm" svg:height="0.471cm" svg:x="5.122cm" svg:y="8.853cm">
          <draw:text-box>
            <text:p text:style-name="P1"><text:span text:style-name="T5">necessitam </text:span></text:p>
          </draw:text-box>
        </draw:frame>
        <draw:frame draw:style-name="gr3" draw:text-style-name="P4" draw:layer="layout" svg:width="0.506cm" svg:height="0.471cm" svg:x="7.25cm" svg:y="8.853cm">
          <draw:text-box>
            <text:p text:style-name="P1"><text:span text:style-name="T5">de </text:span></text:p>
          </draw:text-box>
        </draw:frame>
        <draw:frame draw:style-name="gr3" draw:text-style-name="P4" draw:layer="layout" svg:width="1.928cm" svg:height="0.471cm" svg:x="7.915cm" svg:y="8.853cm">
          <draw:text-box>
            <text:p text:style-name="P1"><text:span text:style-name="T5">instruções, </text:span></text:p>
          </draw:text-box>
        </draw:frame>
        <draw:frame draw:style-name="gr3" draw:text-style-name="P4" draw:layer="layout" svg:width="0.506cm" svg:height="0.471cm" svg:x="10.001cm" svg:y="8.853cm">
          <draw:text-box>
            <text:p text:style-name="P1"><text:span text:style-name="T5">de </text:span></text:p>
          </draw:text-box>
        </draw:frame>
        <draw:frame draw:style-name="gr3" draw:text-style-name="P4" draw:layer="layout" svg:width="2.402cm" svg:height="0.471cm" svg:x="10.669cm" svg:y="8.853cm">
          <draw:text-box>
            <text:p text:style-name="P1"><text:span text:style-name="T5">instrumentos, </text:span></text:p>
          </draw:text-box>
        </draw:frame>
        <draw:frame draw:style-name="gr3" draw:text-style-name="P4" draw:layer="layout" svg:width="0.506cm" svg:height="0.471cm" svg:x="13.229cm" svg:y="8.853cm">
          <draw:text-box>
            <text:p text:style-name="P1"><text:span text:style-name="T5">de </text:span></text:p>
          </draw:text-box>
        </draw:frame>
        <draw:frame draw:style-name="gr3" draw:text-style-name="P4" draw:layer="layout" svg:width="1.467cm" svg:height="0.471cm" svg:x="13.893cm" svg:y="8.853cm">
          <draw:text-box>
            <text:p text:style-name="P1"><text:span text:style-name="T5">técnicas </text:span></text:p>
          </draw:text-box>
        </draw:frame>
        <draw:frame draw:style-name="gr3" draw:text-style-name="P4" draw:layer="layout" svg:width="0.422cm" svg:height="0.471cm" svg:x="15.522cm" svg:y="8.853cm">
          <draw:text-box>
            <text:p text:style-name="P1"><text:span text:style-name="T5">e </text:span></text:p>
          </draw:text-box>
        </draw:frame>
        <draw:frame draw:style-name="gr3" draw:text-style-name="P4" draw:layer="layout" svg:width="0.506cm" svg:height="0.471cm" svg:x="15.989cm" svg:y="8.853cm">
          <draw:text-box>
            <text:p text:style-name="P1"><text:span text:style-name="T5">de </text:span></text:p>
          </draw:text-box>
        </draw:frame>
        <draw:frame draw:style-name="gr3" draw:text-style-name="P4" draw:layer="layout" svg:width="2.457cm" svg:height="0.471cm" svg:x="16.653cm" svg:y="8.853cm">
          <draw:text-box>
            <text:p text:style-name="P1"><text:span text:style-name="T5">equipamentos </text:span></text:p>
          </draw:text-box>
        </draw:frame>
        <draw:frame draw:style-name="gr3" draw:text-style-name="P4" draw:layer="layout" svg:width="15.957cm" svg:height="0.471cm" svg:x="3.002cm" svg:y="9.581cm">
          <draw:text-box>
            <text:p text:style-name="P1"><text:span text:style-name="T5">especializados, sendo que todo esse apoio deve ser ofertado aos alunos e professores de modo </text:span></text:p>
          </draw:text-box>
        </draw:frame>
        <draw:frame draw:style-name="gr3" draw:text-style-name="P4" draw:layer="layout" svg:width="11.703cm" svg:height="0.471cm" svg:x="3.002cm" svg:y="10.314cm">
          <draw:text-box>
            <text:p text:style-name="P1"><text:span text:style-name="T5">integrado e associado a uma reestruturação das escolas e das classes. </text:span></text:p>
          </draw:text-box>
        </draw:frame>
        <draw:frame draw:style-name="gr3" draw:text-style-name="P4" draw:layer="layout" svg:width="13.735cm" svg:height="0.471cm" svg:x="5.504cm" svg:y="11.042cm">
          <draw:text-box>
            <text:p text:style-name="P1"><text:span text:style-name="T5">E, <text:s/>por <text:s/>fim, <text:s/>a <text:s/>autoavaliação <text:s/>de <text:s/>P4 <text:s/>parece <text:s/>ter <text:s/>sido <text:s/>coerente <text:s/>comparando <text:s/>as </text:span></text:p>
          </draw:text-box>
        </draw:frame>
        <draw:frame draw:style-name="gr3" draw:text-style-name="P4" draw:layer="layout" svg:width="16.597cm" svg:height="0.471cm" svg:x="3.002cm" svg:y="11.774cm">
          <draw:text-box>
            <text:p text:style-name="P1"><text:span text:style-name="T5">avaliações <text:s/>dos <text:s/>dois <text:s/>instrumentos, <text:s/>SSRS-BR <text:s/>e <text:s/>IHSE-prof., <text:s/>visto <text:s/>que <text:s/>o <text:s/>valor <text:s/>de <text:s/>sua <text:s/>média </text:span></text:p>
          </draw:text-box>
        </draw:frame>
        <draw:frame draw:style-name="gr3" draw:text-style-name="P4" draw:layer="layout" svg:width="15.962cm" svg:height="0.471cm" svg:x="3.002cm" svg:y="12.502cm">
          <draw:text-box>
            <text:p text:style-name="P1"><text:span text:style-name="T5">geral, apesar de poder ser considerada alta, com 3, 39 converge com os percentis indicados na </text:span></text:p>
          </draw:text-box>
        </draw:frame>
        <draw:frame draw:style-name="gr3" draw:text-style-name="P4" draw:layer="layout" svg:width="16.533cm" svg:height="0.471cm" svg:x="3.002cm" svg:y="13.235cm">
          <draw:text-box>
            <text:p text:style-name="P1"><text:span text:style-name="T5">avaliação <text:s/>de <text:s/>seus <text:s/>alunos. <text:s/>Essa <text:s/>professora, <text:s/>ainda <text:s/>que <text:s/>tenha <text:s/>selecionado <text:s/>a <text:s/>opção </text:span><text:span text:style-name="T15"><text:s/>“sempre” </text:span></text:p>
          </draw:text-box>
        </draw:frame>
        <draw:frame draw:style-name="gr3" draw:text-style-name="P4" draw:layer="layout" svg:width="15.814cm" svg:height="0.471cm" svg:x="3.002cm" svg:y="13.963cm">
          <draw:text-box>
            <text:p text:style-name="P1"><text:span text:style-name="T5">para <text:s/>a <text:s/>maioria <text:s/>dos <text:s/>itens <text:s/>(41) <text:s/>do <text:s/>IHSE-prof., <text:s/>não <text:s/>se <text:s/>intimidou <text:s/>em <text:s/>selecionar <text:s/>a <text:s/>opção </text:span></text:p>
          </draw:text-box>
        </draw:frame>
        <draw:frame draw:style-name="gr3" draw:text-style-name="P4" draw:layer="layout" svg:width="15.907cm" svg:height="0.471cm" svg:x="3.002cm" svg:y="14.695cm">
          <draw:text-box>
            <text:p text:style-name="P1"><text:span text:style-name="T15">“</text:span><text:span text:style-name="T15">raramente” </text:span><text:span text:style-name="T5">para cinco itens da escala, mostrando, talvez, um nível de exigência menor com </text:span></text:p>
          </draw:text-box>
        </draw:frame>
        <draw:frame draw:style-name="gr3" draw:text-style-name="P4" draw:layer="layout" svg:width="15.97cm" svg:height="0.471cm" svg:x="3.002cm" svg:y="15.424cm">
          <draw:text-box>
            <text:p text:style-name="P1"><text:span text:style-name="T5">relação às suas práticas quando comparada à autoavaliação de P5, que trabalha na mesma sala </text:span></text:p>
          </draw:text-box>
        </draw:frame>
        <draw:frame draw:style-name="gr3" draw:text-style-name="P4" draw:layer="layout" svg:width="15.979cm" svg:height="0.471cm" svg:x="3.002cm" svg:y="16.152cm">
          <draw:text-box>
            <text:p text:style-name="P1"><text:span text:style-name="T5">de aula desta professora. Pode-se supor, com isso, que P4, por avaliar suas habilidades sociais </text:span></text:p>
          </draw:text-box>
        </draw:frame>
        <draw:frame draw:style-name="gr3" draw:text-style-name="P4" draw:layer="layout" svg:width="15.631cm" svg:height="0.471cm" svg:x="3.002cm" svg:y="16.885cm">
          <draw:text-box>
            <text:p text:style-name="P1"><text:span text:style-name="T5">educativas de maneira satisfatória, talvez possa avaliar as habilidades sociais de seus alunos </text:span></text:p>
          </draw:text-box>
        </draw:frame>
        <draw:frame draw:style-name="gr3" draw:text-style-name="P4" draw:layer="layout" svg:width="3.6cm" svg:height="0.471cm" svg:x="3.002cm" svg:y="17.613cm">
          <draw:text-box>
            <text:p text:style-name="P1"><text:span text:style-name="T5">mais positivamente. <text:s/></text:span></text:p>
          </draw:text-box>
        </draw:frame>
        <draw:frame draw:style-name="gr3" draw:text-style-name="P4" draw:layer="layout" svg:width="14.048cm" svg:height="0.471cm" svg:x="5.504cm" svg:y="18.345cm">
          <draw:text-box>
            <text:p text:style-name="P1"><text:span text:style-name="T5">Para <text:s/>ilustrar <text:s/>as <text:s/>questões <text:s/>levantadas <text:s/>até <text:s/>o <text:s/>momento <text:s/>sobre <text:s/>a <text:s/>convergência <text:s/>ou </text:span></text:p>
          </draw:text-box>
        </draw:frame>
        <draw:frame draw:style-name="gr3" draw:text-style-name="P4" draw:layer="layout" svg:width="16.377cm" svg:height="0.471cm" svg:x="3.002cm" svg:y="19.073cm">
          <draw:text-box>
            <text:p text:style-name="P1"><text:span text:style-name="T5">divergência <text:s/>das <text:s/>avaliações <text:s/>dos <text:s/>docentes <text:s/>com <text:s/>a <text:s/>de <text:s/>seus <text:s/>alunos, <text:s/>apresenta-se, <text:s/>a <text:s/>seguir, <text:s/>na </text:span></text:p>
          </draw:text-box>
        </draw:frame>
        <draw:frame draw:style-name="gr3" draw:text-style-name="P4" draw:layer="layout" svg:width="16.266cm" svg:height="0.471cm" svg:x="3.002cm" svg:y="19.806cm">
          <draw:text-box>
            <text:p text:style-name="P1"><text:span text:style-name="T5">tabela <text:s/>5, <text:s/>o <text:s/>item <text:s/>65 <text:s/>do <text:s/>Inventário <text:s/>de <text:s/>Habilidades <text:s/>Sociais <text:s/>Educativas <text:s/>(IHSE), <text:s/>em <text:s/>que <text:s/>os </text:span></text:p>
          </draw:text-box>
        </draw:frame>
        <draw:frame draw:style-name="gr3" draw:text-style-name="P4" draw:layer="layout" svg:width="16.241cm" svg:height="0.471cm" svg:x="3.002cm" svg:y="20.534cm">
          <draw:text-box>
            <text:p text:style-name="P1"><text:span text:style-name="T5">professores, <text:s/>assim <text:s/>como <text:s/>o <text:s/>intérprete, <text:s/>indicaram, <text:s/>em <text:s/>uma <text:s/>escala <text:s/>que <text:s/>varia <text:s/>de <text:s/>-5 <text:s/>(menos </text:span></text:p>
          </draw:text-box>
        </draw:frame>
        <draw:frame draw:style-name="gr3" draw:text-style-name="P4" draw:layer="layout" svg:width="15.907cm" svg:height="0.471cm" svg:x="3.002cm" svg:y="21.267cm">
          <draw:text-box>
            <text:p text:style-name="P1"><text:span text:style-name="T5">satisfeito) <text:s/>a <text:s/>+5 <text:s/>(mais <text:s/>satisfeito) <text:s/>seu <text:s/>nível <text:s/>de <text:s/>satisfação <text:s/>com <text:s/>relação <text:s/>a <text:s/>alguns <text:s/>aspectos </text:span></text:p>
          </draw:text-box>
        </draw:frame>
        <draw:frame draw:style-name="gr3" draw:text-style-name="P4" draw:layer="layout" svg:width="4.227cm" svg:height="0.471cm" svg:x="3.002cm" svg:y="21.995cm">
          <draw:text-box>
            <text:p text:style-name="P1"><text:span text:style-name="T5">referentes à sua atuação. </text:span></text:p>
          </draw:text-box>
        </draw:frame>
        <draw:frame draw:style-name="gr3" draw:text-style-name="P4" draw:layer="layout" svg:width="15.978cm" svg:height="0.471cm" svg:x="3.002cm" svg:y="22.795cm">
          <draw:text-box>
            <text:p text:style-name="P1"><text:span text:style-name="T6">Tabela 5</text:span><text:span text:style-name="T5">. Nível de satisfação dos participantes com relação a alguns aspectos referentes à sua </text:span></text:p>
          </draw:text-box>
        </draw:frame>
        <draw:frame draw:style-name="gr3" draw:text-style-name="P4" draw:layer="layout" svg:width="2.919cm" svg:height="0.471cm" svg:x="3.002cm" svg:y="23.282cm">
          <draw:text-box>
            <text:p text:style-name="P1"><text:span text:style-name="T5">atuação docente. </text:span></text:p>
          </draw:text-box>
        </draw:frame>
        <draw:frame draw:style-name="gr3" draw:text-style-name="P4" draw:layer="layout" svg:width="1.001cm" svg:height="0.471cm" svg:x="3.802cm" svg:y="23.799cm">
          <draw:text-box>
            <text:p text:style-name="P1"><text:span text:style-name="T6">Itens </text:span></text:p>
          </draw:text-box>
        </draw:frame>
        <draw:frame draw:style-name="gr3" draw:text-style-name="P4" draw:layer="layout" svg:width="0.578cm" svg:height="0.471cm" svg:x="6.8cm" svg:y="23.799cm">
          <draw:text-box>
            <text:p text:style-name="P1"><text:span text:style-name="T6">P1 </text:span></text:p>
          </draw:text-box>
        </draw:frame>
        <draw:frame draw:style-name="gr3" draw:text-style-name="P4" draw:layer="layout" svg:width="0.578cm" svg:height="0.471cm" svg:x="9.494cm" svg:y="23.799cm">
          <draw:text-box>
            <text:p text:style-name="P1"><text:span text:style-name="T6">P2 </text:span></text:p>
          </draw:text-box>
        </draw:frame>
        <draw:frame draw:style-name="gr3" draw:text-style-name="P4" draw:layer="layout" svg:width="0.578cm" svg:height="0.471cm" svg:x="12.194cm" svg:y="23.799cm">
          <draw:text-box>
            <text:p text:style-name="P1"><text:span text:style-name="T6">P3 </text:span></text:p>
          </draw:text-box>
        </draw:frame>
        <draw:frame draw:style-name="gr3" draw:text-style-name="P4" draw:layer="layout" svg:width="0.578cm" svg:height="0.471cm" svg:x="14.892cm" svg:y="23.799cm">
          <draw:text-box>
            <text:p text:style-name="P1"><text:span text:style-name="T6">P4 </text:span></text:p>
          </draw:text-box>
        </draw:frame>
        <draw:polygon draw:style-name="gr8" draw:text-style-name="P9" draw:layer="layout" svg:width="0.017cm" svg:height="0.017cm" svg:x="2.803cm" svg:y="23.765cm" svg:viewBox="0 0 18 18" draw:points="0,18 18,18 18,0 0,0">
          <text:p/>
        </draw:polygon>
        <draw:polygon draw:style-name="gr8" draw:text-style-name="P9" draw:layer="layout" svg:width="0.017cm" svg:height="0.017cm" svg:x="2.803cm" svg:y="23.765cm" svg:viewBox="0 0 18 18" draw:points="0,18 18,18 18,0 0,0">
          <text:p/>
        </draw:polygon>
        <draw:polygon draw:style-name="gr8" draw:text-style-name="P9" draw:layer="layout" svg:width="2.858cm" svg:height="0.017cm" svg:x="2.82cm" svg:y="23.765cm" svg:viewBox="0 0 2859 18" draw:points="0,18 2859,18 2859,0 0,0">
          <text:p/>
        </draw:polygon>
        <draw:polygon draw:style-name="gr8" draw:text-style-name="P9" draw:layer="layout" svg:width="0.017cm" svg:height="0.017cm" svg:x="5.678cm" svg:y="23.765cm" svg:viewBox="0 0 18 18" draw:points="0,18 18,18 18,0 0,0">
          <text:p/>
        </draw:polygon>
        <draw:polygon draw:style-name="gr8" draw:text-style-name="P9" draw:layer="layout" svg:width="2.676cm" svg:height="0.017cm" svg:x="5.695cm" svg:y="23.765cm" svg:viewBox="0 0 2677 18" draw:points="0,18 2677,18 2677,0 0,0">
          <text:p/>
        </draw:polygon>
        <draw:polygon draw:style-name="gr8" draw:text-style-name="P9" draw:layer="layout" svg:width="0.016cm" svg:height="0.017cm" svg:x="8.371cm" svg:y="23.765cm" svg:viewBox="0 0 17 18" draw:points="0,18 17,18 17,0 0,0">
          <text:p/>
        </draw:polygon>
        <draw:polygon draw:style-name="gr8" draw:text-style-name="P9" draw:layer="layout" svg:width="2.685cm" svg:height="0.017cm" svg:x="8.387cm" svg:y="23.765cm" svg:viewBox="0 0 2686 18" draw:points="0,18 2686,18 2686,0 0,0">
          <text:p/>
        </draw:polygon>
        <draw:polygon draw:style-name="gr8" draw:text-style-name="P9" draw:layer="layout" svg:width="0.017cm" svg:height="0.017cm" svg:x="11.072cm" svg:y="23.765cm" svg:viewBox="0 0 18 18" draw:points="0,18 18,18 18,0 0,0">
          <text:p/>
        </draw:polygon>
        <draw:polygon draw:style-name="gr8" draw:text-style-name="P9" draw:layer="layout" svg:width="2.681cm" svg:height="0.017cm" svg:x="11.089cm" svg:y="23.765cm" svg:viewBox="0 0 2682 18" draw:points="0,18 2682,18 2682,0 0,0">
          <text:p/>
        </draw:polygon>
        <draw:polygon draw:style-name="gr8" draw:text-style-name="P9" draw:layer="layout" svg:width="0.017cm" svg:height="0.017cm" svg:x="13.77cm" svg:y="23.765cm" svg:viewBox="0 0 18 18" draw:points="0,18 18,18 18,0 0,0">
          <text:p/>
        </draw:polygon>
        <draw:polygon draw:style-name="gr8" draw:text-style-name="P9" draw:layer="layout" svg:width="2.684cm" svg:height="0.017cm" svg:x="13.787cm" svg:y="23.765cm" svg:viewBox="0 0 2685 18" draw:points="0,18 2685,18 2685,0 0,0">
          <text:p/>
        </draw:polygon>
        <draw:polygon draw:style-name="gr8" draw:text-style-name="P9" draw:layer="layout" svg:width="0.018cm" svg:height="0.017cm" svg:x="16.471cm" svg:y="23.765cm" svg:viewBox="0 0 19 18" draw:points="0,18 19,18 19,0 0,0">
          <text:p/>
        </draw:polygon>
        <draw:polygon draw:style-name="gr8" draw:text-style-name="P9" draw:layer="layout" svg:width="2.68cm" svg:height="0.017cm" svg:x="16.488cm" svg:y="23.765cm" svg:viewBox="0 0 2681 18" draw:points="0,18 2681,18 2681,0 0,0">
          <text:p/>
        </draw:polygon>
        <draw:polygon draw:style-name="gr8" draw:text-style-name="P9" draw:layer="layout" svg:width="0.017cm" svg:height="0.017cm" svg:x="19.168cm" svg:y="23.765cm" svg:viewBox="0 0 18 18" draw:points="0,18 18,18 18,0 0,0">
          <text:p/>
        </draw:polygon>
        <draw:polygon draw:style-name="gr8" draw:text-style-name="P9" draw:layer="layout" svg:width="0.017cm" svg:height="0.017cm" svg:x="19.168cm" svg:y="23.765cm" svg:viewBox="0 0 18 18" draw:points="0,18 18,18 18,0 0,0">
          <text:p/>
        </draw:polygon>
        <draw:polygon draw:style-name="gr8" draw:text-style-name="P9" draw:layer="layout" svg:width="0.017cm" svg:height="0.728cm" svg:x="2.803cm" svg:y="23.782cm" svg:viewBox="0 0 18 729" draw:points="0,729 18,729 18,0 0,0">
          <text:p/>
        </draw:polygon>
        <draw:polygon draw:style-name="gr8" draw:text-style-name="P9" draw:layer="layout" svg:width="0.017cm" svg:height="0.728cm" svg:x="5.678cm" svg:y="23.782cm" svg:viewBox="0 0 18 729" draw:points="0,729 18,729 18,0 0,0">
          <text:p/>
        </draw:polygon>
        <draw:polygon draw:style-name="gr8" draw:text-style-name="P9" draw:layer="layout" svg:width="0.016cm" svg:height="0.728cm" svg:x="8.371cm" svg:y="23.782cm" svg:viewBox="0 0 17 729" draw:points="0,729 17,729 17,0 0,0">
          <text:p/>
        </draw:polygon>
        <draw:polygon draw:style-name="gr8" draw:text-style-name="P9" draw:layer="layout" svg:width="0.017cm" svg:height="0.728cm" svg:x="11.072cm" svg:y="23.782cm" svg:viewBox="0 0 18 729" draw:points="0,729 18,729 18,0 0,0">
          <text:p/>
        </draw:polygon>
        <draw:polygon draw:style-name="gr8" draw:text-style-name="P9" draw:layer="layout" svg:width="0.017cm" svg:height="0.728cm" svg:x="13.77cm" svg:y="23.782cm" svg:viewBox="0 0 18 729" draw:points="0,729 18,729 18,0 0,0">
          <text:p/>
        </draw:polygon>
        <draw:polygon draw:style-name="gr8" draw:text-style-name="P9" draw:layer="layout" svg:width="0.018cm" svg:height="0.728cm" svg:x="16.471cm" svg:y="23.782cm" svg:viewBox="0 0 19 729" draw:points="0,729 19,729 19,0 0,0">
          <text:p/>
        </draw:polygon>
        <draw:polygon draw:style-name="gr8" draw:text-style-name="P9" draw:layer="layout" svg:width="0.017cm" svg:height="0.728cm" svg:x="19.168cm" svg:y="23.782cm" svg:viewBox="0 0 18 729" draw:points="0,729 18,729 18,0 0,0">
          <text:p/>
        </draw:polygon>
        <draw:frame draw:style-name="gr3" draw:text-style-name="P4" draw:layer="layout" svg:width="0.578cm" svg:height="0.471cm" svg:x="17.594cm" svg:y="23.799cm">
          <draw:text-box>
            <text:p text:style-name="P1"><text:span text:style-name="T6">P5 </text:span></text:p>
          </draw:text-box>
        </draw:frame>
        <draw:frame draw:style-name="gr3" draw:text-style-name="P4" draw:layer="layout" svg:width="2.534cm" svg:height="0.471cm" svg:x="3.032cm" svg:y="24.531cm">
          <draw:text-box>
            <text:p text:style-name="P1"><text:span text:style-name="T5">Minha relação </text:span></text:p>
          </draw:text-box>
        </draw:frame>
        <draw:frame draw:style-name="gr3" draw:text-style-name="P4" draw:layer="layout" svg:width="1.645cm" svg:height="0.471cm" svg:x="3.481cm" svg:y="25.018cm">
          <draw:text-box>
            <text:p text:style-name="P1"><text:span text:style-name="T5">com essa </text:span></text:p>
          </draw:text-box>
        </draw:frame>
        <draw:frame draw:style-name="gr3" draw:text-style-name="P4" draw:layer="layout" svg:width="1.115cm" svg:height="0.471cm" svg:x="3.743cm" svg:y="25.505cm">
          <draw:text-box>
            <text:p text:style-name="P1"><text:span text:style-name="T5">classe </text:span></text:p>
          </draw:text-box>
        </draw:frame>
        <draw:frame draw:style-name="gr3" draw:text-style-name="P4" draw:layer="layout" svg:width="0.459cm" svg:height="0.471cm" svg:x="6.86cm" svg:y="25.018cm">
          <draw:text-box>
            <text:p text:style-name="P1"><text:span text:style-name="T5">-1 </text:span></text:p>
          </draw:text-box>
        </draw:frame>
        <draw:frame draw:style-name="gr3" draw:text-style-name="P4" draw:layer="layout" svg:width="0.557cm" svg:height="0.471cm" svg:x="9.502cm" svg:y="25.018cm">
          <draw:text-box>
            <text:p text:style-name="P1"><text:span text:style-name="T5">+5 </text:span></text:p>
          </draw:text-box>
        </draw:frame>
        <draw:frame draw:style-name="gr3" draw:text-style-name="P4" draw:layer="layout" svg:width="0.557cm" svg:height="0.471cm" svg:x="12.203cm" svg:y="25.018cm">
          <draw:text-box>
            <text:p text:style-name="P1"><text:span text:style-name="T5">+2 </text:span></text:p>
          </draw:text-box>
        </draw:frame>
        <draw:frame draw:style-name="gr3" draw:text-style-name="P4" draw:layer="layout" svg:width="0.557cm" svg:height="0.471cm" svg:x="14.905cm" svg:y="25.018cm">
          <draw:text-box>
            <text:p text:style-name="P1"><text:span text:style-name="T5">+5 </text:span></text:p>
          </draw:text-box>
        </draw:frame>
        <draw:polygon draw:style-name="gr8" draw:text-style-name="P9" draw:layer="layout" svg:width="0.017cm" svg:height="0.017cm" svg:x="2.803cm" svg:y="24.51cm" svg:viewBox="0 0 18 18" draw:points="0,18 18,18 18,0 0,0">
          <text:p/>
        </draw:polygon>
        <draw:polygon draw:style-name="gr8" draw:text-style-name="P9" draw:layer="layout" svg:width="2.858cm" svg:height="0.017cm" svg:x="2.82cm" svg:y="24.51cm" svg:viewBox="0 0 2859 18" draw:points="0,18 2859,18 2859,0 0,0">
          <text:p/>
        </draw:polygon>
        <draw:polygon draw:style-name="gr8" draw:text-style-name="P9" draw:layer="layout" svg:width="0.017cm" svg:height="0.017cm" svg:x="5.678cm" svg:y="24.51cm" svg:viewBox="0 0 18 18" draw:points="0,18 18,18 18,0 0,0">
          <text:p/>
        </draw:polygon>
        <draw:polygon draw:style-name="gr8" draw:text-style-name="P9" draw:layer="layout" svg:width="2.676cm" svg:height="0.017cm" svg:x="5.695cm" svg:y="24.51cm" svg:viewBox="0 0 2677 18" draw:points="0,18 2677,18 2677,0 0,0">
          <text:p/>
        </draw:polygon>
        <draw:polygon draw:style-name="gr8" draw:text-style-name="P9" draw:layer="layout" svg:width="0.016cm" svg:height="0.017cm" svg:x="8.371cm" svg:y="24.51cm" svg:viewBox="0 0 17 18" draw:points="0,18 17,18 17,0 0,0">
          <text:p/>
        </draw:polygon>
        <draw:polygon draw:style-name="gr8" draw:text-style-name="P9" draw:layer="layout" svg:width="2.685cm" svg:height="0.017cm" svg:x="8.387cm" svg:y="24.51cm" svg:viewBox="0 0 2686 18" draw:points="0,18 2686,18 2686,0 0,0">
          <text:p/>
        </draw:polygon>
        <draw:polygon draw:style-name="gr8" draw:text-style-name="P9" draw:layer="layout" svg:width="0.017cm" svg:height="0.017cm" svg:x="11.072cm" svg:y="24.51cm" svg:viewBox="0 0 18 18" draw:points="0,18 18,18 18,0 0,0">
          <text:p/>
        </draw:polygon>
        <draw:polygon draw:style-name="gr8" draw:text-style-name="P9" draw:layer="layout" svg:width="2.681cm" svg:height="0.017cm" svg:x="11.089cm" svg:y="24.51cm" svg:viewBox="0 0 2682 18" draw:points="0,18 2682,18 2682,0 0,0">
          <text:p/>
        </draw:polygon>
        <draw:polygon draw:style-name="gr8" draw:text-style-name="P9" draw:layer="layout" svg:width="0.017cm" svg:height="0.017cm" svg:x="13.77cm" svg:y="24.51cm" svg:viewBox="0 0 18 18" draw:points="0,18 18,18 18,0 0,0">
          <text:p/>
        </draw:polygon>
        <draw:polygon draw:style-name="gr8" draw:text-style-name="P9" draw:layer="layout" svg:width="2.684cm" svg:height="0.017cm" svg:x="13.787cm" svg:y="24.51cm" svg:viewBox="0 0 2685 18" draw:points="0,18 2685,18 2685,0 0,0">
          <text:p/>
        </draw:polygon>
        <draw:polygon draw:style-name="gr8" draw:text-style-name="P9" draw:layer="layout" svg:width="0.018cm" svg:height="0.017cm" svg:x="16.471cm" svg:y="24.51cm" svg:viewBox="0 0 19 18" draw:points="0,18 19,18 19,0 0,0">
          <text:p/>
        </draw:polygon>
        <draw:polygon draw:style-name="gr8" draw:text-style-name="P9" draw:layer="layout" svg:width="2.68cm" svg:height="0.017cm" svg:x="16.488cm" svg:y="24.51cm" svg:viewBox="0 0 2681 18" draw:points="0,18 2681,18 2681,0 0,0">
          <text:p/>
        </draw:polygon>
        <draw:polygon draw:style-name="gr8" draw:text-style-name="P9" draw:layer="layout" svg:width="0.017cm" svg:height="0.017cm" svg:x="19.168cm" svg:y="24.51cm" svg:viewBox="0 0 18 18" draw:points="0,18 18,18 18,0 0,0">
          <text:p/>
        </draw:polygon>
        <draw:polygon draw:style-name="gr8" draw:text-style-name="P9" draw:layer="layout" svg:width="0.017cm" svg:height="1.46cm" svg:x="2.803cm" svg:y="24.527cm" svg:viewBox="0 0 18 1461" draw:points="0,1461 18,1461 18,0 0,0">
          <text:p/>
        </draw:polygon>
        <draw:polygon draw:style-name="gr8" draw:text-style-name="P9" draw:layer="layout" svg:width="0.017cm" svg:height="1.46cm" svg:x="5.678cm" svg:y="24.527cm" svg:viewBox="0 0 18 1461" draw:points="0,1461 18,1461 18,0 0,0">
          <text:p/>
        </draw:polygon>
        <draw:polygon draw:style-name="gr8" draw:text-style-name="P9" draw:layer="layout" svg:width="0.016cm" svg:height="1.46cm" svg:x="8.371cm" svg:y="24.527cm" svg:viewBox="0 0 17 1461" draw:points="0,1461 17,1461 17,0 0,0">
          <text:p/>
        </draw:polygon>
        <draw:polygon draw:style-name="gr8" draw:text-style-name="P9" draw:layer="layout" svg:width="0.017cm" svg:height="1.46cm" svg:x="11.072cm" svg:y="24.527cm" svg:viewBox="0 0 18 1461" draw:points="0,1461 18,1461 18,0 0,0">
          <text:p/>
        </draw:polygon>
        <draw:polygon draw:style-name="gr8" draw:text-style-name="P9" draw:layer="layout" svg:width="0.017cm" svg:height="1.46cm" svg:x="13.77cm" svg:y="24.527cm" svg:viewBox="0 0 18 1461" draw:points="0,1461 18,1461 18,0 0,0">
          <text:p/>
        </draw:polygon>
        <draw:polygon draw:style-name="gr8" draw:text-style-name="P9" draw:layer="layout" svg:width="0.018cm" svg:height="1.46cm" svg:x="16.471cm" svg:y="24.527cm" svg:viewBox="0 0 19 1461" draw:points="0,1461 19,1461 19,0 0,0">
          <text:p/>
        </draw:polygon>
        <draw:polygon draw:style-name="gr8" draw:text-style-name="P9" draw:layer="layout" svg:width="0.017cm" svg:height="1.46cm" svg:x="19.168cm" svg:y="24.527cm" svg:viewBox="0 0 18 1461" draw:points="0,1461 18,1461 18,0 0,0">
          <text:p/>
        </draw:polygon>
        <draw:frame draw:style-name="gr3" draw:text-style-name="P4" draw:layer="layout" svg:width="0.557cm" svg:height="0.471cm" svg:x="17.602cm" svg:y="25.018cm">
          <draw:text-box>
            <text:p text:style-name="P1"><text:span text:style-name="T5">+4 </text:span></text:p>
          </draw:text-box>
        </draw:frame>
        <draw:frame draw:style-name="gr3" draw:text-style-name="P4" draw:layer="layout" svg:width="2.305cm" svg:height="0.471cm" svg:x="3.15cm" svg:y="26.008cm">
          <draw:text-box>
            <text:p text:style-name="P1"><text:span text:style-name="T5">Diálogo com </text:span></text:p>
          </draw:text-box>
        </draw:frame>
        <draw:frame draw:style-name="gr3" draw:text-style-name="P4" draw:layer="layout" svg:width="2.212cm" svg:height="0.471cm" svg:x="3.197cm" svg:y="26.495cm">
          <draw:text-box>
            <text:p text:style-name="P1"><text:span text:style-name="T5">meus alunos </text:span></text:p>
          </draw:text-box>
        </draw:frame>
        <draw:frame draw:style-name="gr3" draw:text-style-name="P4" draw:layer="layout" svg:width="0.557cm" svg:height="0.471cm" svg:x="6.809cm" svg:y="26.254cm">
          <draw:text-box>
            <text:p text:style-name="P1"><text:span text:style-name="T5">+1 </text:span></text:p>
          </draw:text-box>
        </draw:frame>
        <draw:frame draw:style-name="gr3" draw:text-style-name="P4" draw:layer="layout" svg:width="0.557cm" svg:height="0.471cm" svg:x="9.502cm" svg:y="26.254cm">
          <draw:text-box>
            <text:p text:style-name="P1"><text:span text:style-name="T5">+5 </text:span></text:p>
          </draw:text-box>
        </draw:frame>
        <draw:frame draw:style-name="gr3" draw:text-style-name="P4" draw:layer="layout" svg:width="0.557cm" svg:height="0.471cm" svg:x="12.203cm" svg:y="26.254cm">
          <draw:text-box>
            <text:p text:style-name="P1"><text:span text:style-name="T5">+3 </text:span></text:p>
          </draw:text-box>
        </draw:frame>
        <draw:frame draw:style-name="gr3" draw:text-style-name="P4" draw:layer="layout" svg:width="0.557cm" svg:height="0.471cm" svg:x="14.905cm" svg:y="26.254cm">
          <draw:text-box>
            <text:p text:style-name="P1"><text:span text:style-name="T5">+5 </text:span></text:p>
          </draw:text-box>
        </draw:frame>
        <draw:polygon draw:style-name="gr8" draw:text-style-name="P9" draw:layer="layout" svg:width="0.017cm" svg:height="0.017cm" svg:x="2.803cm" svg:y="25.987cm" svg:viewBox="0 0 18 18" draw:points="0,18 18,18 18,0 0,0">
          <text:p/>
        </draw:polygon>
        <draw:polygon draw:style-name="gr8" draw:text-style-name="P9" draw:layer="layout" svg:width="2.858cm" svg:height="0.017cm" svg:x="2.82cm" svg:y="25.987cm" svg:viewBox="0 0 2859 18" draw:points="0,18 2859,18 2859,0 0,0">
          <text:p/>
        </draw:polygon>
        <draw:polygon draw:style-name="gr8" draw:text-style-name="P9" draw:layer="layout" svg:width="0.017cm" svg:height="0.017cm" svg:x="5.678cm" svg:y="25.987cm" svg:viewBox="0 0 18 18" draw:points="0,18 18,18 18,0 0,0">
          <text:p/>
        </draw:polygon>
        <draw:polygon draw:style-name="gr8" draw:text-style-name="P9" draw:layer="layout" svg:width="2.676cm" svg:height="0.017cm" svg:x="5.695cm" svg:y="25.987cm" svg:viewBox="0 0 2677 18" draw:points="0,18 2677,18 2677,0 0,0">
          <text:p/>
        </draw:polygon>
        <draw:polygon draw:style-name="gr8" draw:text-style-name="P9" draw:layer="layout" svg:width="0.016cm" svg:height="0.017cm" svg:x="8.371cm" svg:y="25.987cm" svg:viewBox="0 0 17 18" draw:points="0,18 17,18 17,0 0,0">
          <text:p/>
        </draw:polygon>
        <draw:polygon draw:style-name="gr8" draw:text-style-name="P9" draw:layer="layout" svg:width="2.685cm" svg:height="0.017cm" svg:x="8.387cm" svg:y="25.987cm" svg:viewBox="0 0 2686 18" draw:points="0,18 2686,18 2686,0 0,0">
          <text:p/>
        </draw:polygon>
        <draw:polygon draw:style-name="gr8" draw:text-style-name="P9" draw:layer="layout" svg:width="0.017cm" svg:height="0.017cm" svg:x="11.072cm" svg:y="25.987cm" svg:viewBox="0 0 18 18" draw:points="0,18 18,18 18,0 0,0">
          <text:p/>
        </draw:polygon>
        <draw:polygon draw:style-name="gr8" draw:text-style-name="P9" draw:layer="layout" svg:width="2.681cm" svg:height="0.017cm" svg:x="11.089cm" svg:y="25.987cm" svg:viewBox="0 0 2682 18" draw:points="0,18 2682,18 2682,0 0,0">
          <text:p/>
        </draw:polygon>
        <draw:polygon draw:style-name="gr8" draw:text-style-name="P9" draw:layer="layout" svg:width="0.017cm" svg:height="0.017cm" svg:x="13.77cm" svg:y="25.987cm" svg:viewBox="0 0 18 18" draw:points="0,18 18,18 18,0 0,0">
          <text:p/>
        </draw:polygon>
        <draw:polygon draw:style-name="gr8" draw:text-style-name="P9" draw:layer="layout" svg:width="2.684cm" svg:height="0.017cm" svg:x="13.787cm" svg:y="25.987cm" svg:viewBox="0 0 2685 18" draw:points="0,18 2685,18 2685,0 0,0">
          <text:p/>
        </draw:polygon>
        <draw:polygon draw:style-name="gr8" draw:text-style-name="P9" draw:layer="layout" svg:width="0.018cm" svg:height="0.017cm" svg:x="16.471cm" svg:y="25.987cm" svg:viewBox="0 0 19 18" draw:points="0,18 19,18 19,0 0,0">
          <text:p/>
        </draw:polygon>
        <draw:polygon draw:style-name="gr8" draw:text-style-name="P9" draw:layer="layout" svg:width="2.68cm" svg:height="0.017cm" svg:x="16.488cm" svg:y="25.987cm" svg:viewBox="0 0 2681 18" draw:points="0,18 2681,18 2681,0 0,0">
          <text:p/>
        </draw:polygon>
        <draw:polygon draw:style-name="gr8" draw:text-style-name="P9" draw:layer="layout" svg:width="0.017cm" svg:height="0.017cm" svg:x="19.168cm" svg:y="25.987cm" svg:viewBox="0 0 18 18" draw:points="0,18 18,18 18,0 0,0">
          <text:p/>
        </draw:polygon>
        <draw:polygon draw:style-name="gr8" draw:text-style-name="P9" draw:layer="layout" svg:width="0.017cm" svg:height="0.974cm" svg:x="2.803cm" svg:y="26.004cm" svg:viewBox="0 0 18 975" draw:points="0,975 18,975 18,0 0,0">
          <text:p/>
        </draw:polygon>
        <draw:polygon draw:style-name="gr8" draw:text-style-name="P9" draw:layer="layout" svg:width="0.017cm" svg:height="0.974cm" svg:x="5.678cm" svg:y="26.004cm" svg:viewBox="0 0 18 975" draw:points="0,975 18,975 18,0 0,0">
          <text:p/>
        </draw:polygon>
        <draw:polygon draw:style-name="gr8" draw:text-style-name="P9" draw:layer="layout" svg:width="0.016cm" svg:height="0.974cm" svg:x="8.371cm" svg:y="26.004cm" svg:viewBox="0 0 17 975" draw:points="0,975 17,975 17,0 0,0">
          <text:p/>
        </draw:polygon>
        <draw:polygon draw:style-name="gr8" draw:text-style-name="P9" draw:layer="layout" svg:width="0.017cm" svg:height="0.974cm" svg:x="11.072cm" svg:y="26.004cm" svg:viewBox="0 0 18 975" draw:points="0,975 18,975 18,0 0,0">
          <text:p/>
        </draw:polygon>
        <draw:polygon draw:style-name="gr8" draw:text-style-name="P9" draw:layer="layout" svg:width="0.017cm" svg:height="0.974cm" svg:x="13.77cm" svg:y="26.004cm" svg:viewBox="0 0 18 975" draw:points="0,975 18,975 18,0 0,0">
          <text:p/>
        </draw:polygon>
        <draw:polygon draw:style-name="gr8" draw:text-style-name="P9" draw:layer="layout" svg:width="0.018cm" svg:height="0.974cm" svg:x="16.471cm" svg:y="26.004cm" svg:viewBox="0 0 19 975" draw:points="0,975 19,975 19,0 0,0">
          <text:p/>
        </draw:polygon>
        <draw:polygon draw:style-name="gr8" draw:text-style-name="P9" draw:layer="layout" svg:width="0.017cm" svg:height="0.974cm" svg:x="19.168cm" svg:y="26.004cm" svg:viewBox="0 0 18 975" draw:points="0,975 18,975 18,0 0,0">
          <text:p/>
        </draw:polygon>
        <draw:frame draw:style-name="gr3" draw:text-style-name="P4" draw:layer="layout" svg:width="0.557cm" svg:height="0.471cm" svg:x="17.602cm" svg:y="26.254cm">
          <draw:text-box>
            <text:p text:style-name="P1"><text:span text:style-name="T5">+4 </text:span></text:p>
          </draw:text-box>
        </draw:frame>
        <draw:frame draw:style-name="gr3" draw:text-style-name="P4" draw:layer="layout" svg:width="2.284cm" svg:height="0.471cm" svg:x="3.159cm" svg:y="27.003cm">
          <draw:text-box>
            <text:p text:style-name="P1"><text:span text:style-name="T5">Respeito dos </text:span></text:p>
          </draw:text-box>
        </draw:frame>
        <draw:frame draw:style-name="gr3" draw:text-style-name="P4" draw:layer="layout" svg:width="0.557cm" svg:height="0.471cm" svg:x="6.809cm" svg:y="27.003cm">
          <draw:text-box>
            <text:p text:style-name="P1"><text:span text:style-name="T5">+1 </text:span></text:p>
          </draw:text-box>
        </draw:frame>
        <draw:frame draw:style-name="gr3" draw:text-style-name="P4" draw:layer="layout" svg:width="0.557cm" svg:height="0.471cm" svg:x="9.502cm" svg:y="27.003cm">
          <draw:text-box>
            <text:p text:style-name="P1"><text:span text:style-name="T5">+5 </text:span></text:p>
          </draw:text-box>
        </draw:frame>
        <draw:frame draw:style-name="gr3" draw:text-style-name="P4" draw:layer="layout" svg:width="0.557cm" svg:height="0.471cm" svg:x="12.203cm" svg:y="27.003cm">
          <draw:text-box>
            <text:p text:style-name="P1"><text:span text:style-name="T5">+1 </text:span></text:p>
          </draw:text-box>
        </draw:frame>
        <draw:frame draw:style-name="gr3" draw:text-style-name="P4" draw:layer="layout" svg:width="0.557cm" svg:height="0.471cm" svg:x="14.905cm" svg:y="27.003cm">
          <draw:text-box>
            <text:p text:style-name="P1"><text:span text:style-name="T5">+5 </text:span></text:p>
          </draw:text-box>
        </draw:frame>
        <draw:polygon draw:style-name="gr8" draw:text-style-name="P9" draw:layer="layout" svg:width="0.017cm" svg:height="0.017cm" svg:x="2.803cm" svg:y="26.978cm" svg:viewBox="0 0 18 18" draw:points="0,18 18,18 18,0 0,0">
          <text:p/>
        </draw:polygon>
        <draw:polygon draw:style-name="gr8" draw:text-style-name="P9" draw:layer="layout" svg:width="2.858cm" svg:height="0.017cm" svg:x="2.82cm" svg:y="26.978cm" svg:viewBox="0 0 2859 18" draw:points="0,18 2859,18 2859,0 0,0">
          <text:p/>
        </draw:polygon>
        <draw:polygon draw:style-name="gr8" draw:text-style-name="P9" draw:layer="layout" svg:width="0.017cm" svg:height="0.017cm" svg:x="5.678cm" svg:y="26.978cm" svg:viewBox="0 0 18 18" draw:points="0,18 18,18 18,0 0,0">
          <text:p/>
        </draw:polygon>
        <draw:polygon draw:style-name="gr8" draw:text-style-name="P9" draw:layer="layout" svg:width="2.676cm" svg:height="0.017cm" svg:x="5.695cm" svg:y="26.978cm" svg:viewBox="0 0 2677 18" draw:points="0,18 2677,18 2677,0 0,0">
          <text:p/>
        </draw:polygon>
        <draw:polygon draw:style-name="gr8" draw:text-style-name="P9" draw:layer="layout" svg:width="0.016cm" svg:height="0.017cm" svg:x="8.371cm" svg:y="26.978cm" svg:viewBox="0 0 17 18" draw:points="0,18 17,18 17,0 0,0">
          <text:p/>
        </draw:polygon>
        <draw:polygon draw:style-name="gr8" draw:text-style-name="P9" draw:layer="layout" svg:width="2.685cm" svg:height="0.017cm" svg:x="8.387cm" svg:y="26.978cm" svg:viewBox="0 0 2686 18" draw:points="0,18 2686,18 2686,0 0,0">
          <text:p/>
        </draw:polygon>
        <draw:polygon draw:style-name="gr8" draw:text-style-name="P9" draw:layer="layout" svg:width="0.017cm" svg:height="0.017cm" svg:x="11.072cm" svg:y="26.978cm" svg:viewBox="0 0 18 18" draw:points="0,18 18,18 18,0 0,0">
          <text:p/>
        </draw:polygon>
        <draw:polygon draw:style-name="gr8" draw:text-style-name="P9" draw:layer="layout" svg:width="2.681cm" svg:height="0.017cm" svg:x="11.089cm" svg:y="26.978cm" svg:viewBox="0 0 2682 18" draw:points="0,18 2682,18 2682,0 0,0">
          <text:p/>
        </draw:polygon>
        <draw:polygon draw:style-name="gr8" draw:text-style-name="P9" draw:layer="layout" svg:width="0.017cm" svg:height="0.017cm" svg:x="13.77cm" svg:y="26.978cm" svg:viewBox="0 0 18 18" draw:points="0,18 18,18 18,0 0,0">
          <text:p/>
        </draw:polygon>
        <draw:polygon draw:style-name="gr8" draw:text-style-name="P9" draw:layer="layout" svg:width="2.684cm" svg:height="0.017cm" svg:x="13.787cm" svg:y="26.978cm" svg:viewBox="0 0 2685 18" draw:points="0,18 2685,18 2685,0 0,0">
          <text:p/>
        </draw:polygon>
        <draw:polygon draw:style-name="gr8" draw:text-style-name="P9" draw:layer="layout" svg:width="0.018cm" svg:height="0.017cm" svg:x="16.471cm" svg:y="26.978cm" svg:viewBox="0 0 19 18" draw:points="0,18 19,18 19,0 0,0">
          <text:p/>
        </draw:polygon>
        <draw:polygon draw:style-name="gr8" draw:text-style-name="P9" draw:layer="layout" svg:width="2.68cm" svg:height="0.017cm" svg:x="16.488cm" svg:y="26.978cm" svg:viewBox="0 0 2681 18" draw:points="0,18 2681,18 2681,0 0,0">
          <text:p/>
        </draw:polygon>
        <draw:polygon draw:style-name="gr8" draw:text-style-name="P9" draw:layer="layout" svg:width="0.017cm" svg:height="0.017cm" svg:x="19.168cm" svg:y="26.978cm" svg:viewBox="0 0 18 18" draw:points="0,18 18,18 18,0 0,0">
          <text:p/>
        </draw:polygon>
        <draw:polygon draw:style-name="gr8" draw:text-style-name="P9" draw:layer="layout" svg:width="0.017cm" svg:height="0.492cm" svg:x="2.803cm" svg:y="26.995cm" svg:viewBox="0 0 18 493" draw:points="0,493 18,493 18,0 0,0">
          <text:p/>
        </draw:polygon>
        <draw:polygon draw:style-name="gr8" draw:text-style-name="P9" draw:layer="layout" svg:width="0.017cm" svg:height="0.016cm" svg:x="2.803cm" svg:y="27.487cm" svg:viewBox="0 0 18 17" draw:points="0,17 18,17 18,0 0,0">
          <text:p/>
        </draw:polygon>
        <draw:polygon draw:style-name="gr8" draw:text-style-name="P9" draw:layer="layout" svg:width="0.017cm" svg:height="0.016cm" svg:x="2.803cm" svg:y="27.487cm" svg:viewBox="0 0 18 17" draw:points="0,17 18,17 18,0 0,0">
          <text:p/>
        </draw:polygon>
        <draw:polygon draw:style-name="gr8" draw:text-style-name="P9" draw:layer="layout" svg:width="2.858cm" svg:height="0.016cm" svg:x="2.82cm" svg:y="27.487cm" svg:viewBox="0 0 2859 17" draw:points="0,17 2859,17 2859,0 0,0">
          <text:p/>
        </draw:polygon>
        <draw:polygon draw:style-name="gr8" draw:text-style-name="P9" draw:layer="layout" svg:width="0.017cm" svg:height="0.492cm" svg:x="5.678cm" svg:y="26.995cm" svg:viewBox="0 0 18 493" draw:points="0,493 18,493 18,0 0,0">
          <text:p/>
        </draw:polygon>
        <draw:polygon draw:style-name="gr8" draw:text-style-name="P9" draw:layer="layout" svg:width="0.017cm" svg:height="0.016cm" svg:x="5.678cm" svg:y="27.487cm" svg:viewBox="0 0 18 17" draw:points="0,17 18,17 18,0 0,0">
          <text:p/>
        </draw:polygon>
        <draw:polygon draw:style-name="gr8" draw:text-style-name="P9" draw:layer="layout" svg:width="2.676cm" svg:height="0.016cm" svg:x="5.695cm" svg:y="27.487cm" svg:viewBox="0 0 2677 17" draw:points="0,17 2677,17 2677,0 0,0">
          <text:p/>
        </draw:polygon>
        <draw:polygon draw:style-name="gr8" draw:text-style-name="P9" draw:layer="layout" svg:width="0.016cm" svg:height="0.492cm" svg:x="8.371cm" svg:y="26.995cm" svg:viewBox="0 0 17 493" draw:points="0,493 17,493 17,0 0,0">
          <text:p/>
        </draw:polygon>
        <draw:polygon draw:style-name="gr8" draw:text-style-name="P9" draw:layer="layout" svg:width="0.016cm" svg:height="0.016cm" svg:x="8.371cm" svg:y="27.487cm" svg:viewBox="0 0 17 17" draw:points="0,17 17,17 17,0 0,0">
          <text:p/>
        </draw:polygon>
        <draw:polygon draw:style-name="gr8" draw:text-style-name="P9" draw:layer="layout" svg:width="2.685cm" svg:height="0.016cm" svg:x="8.387cm" svg:y="27.487cm" svg:viewBox="0 0 2686 17" draw:points="0,17 2686,17 2686,0 0,0">
          <text:p/>
        </draw:polygon>
        <draw:polygon draw:style-name="gr8" draw:text-style-name="P9" draw:layer="layout" svg:width="0.017cm" svg:height="0.492cm" svg:x="11.072cm" svg:y="26.995cm" svg:viewBox="0 0 18 493" draw:points="0,493 18,493 18,0 0,0">
          <text:p/>
        </draw:polygon>
        <draw:polygon draw:style-name="gr8" draw:text-style-name="P9" draw:layer="layout" svg:width="0.017cm" svg:height="0.016cm" svg:x="11.072cm" svg:y="27.487cm" svg:viewBox="0 0 18 17" draw:points="0,17 18,17 18,0 0,0">
          <text:p/>
        </draw:polygon>
        <draw:polygon draw:style-name="gr8" draw:text-style-name="P9" draw:layer="layout" svg:width="2.681cm" svg:height="0.016cm" svg:x="11.089cm" svg:y="27.487cm" svg:viewBox="0 0 2682 17" draw:points="0,17 2682,17 2682,0 0,0">
          <text:p/>
        </draw:polygon>
        <draw:polygon draw:style-name="gr8" draw:text-style-name="P9" draw:layer="layout" svg:width="0.017cm" svg:height="0.492cm" svg:x="13.77cm" svg:y="26.995cm" svg:viewBox="0 0 18 493" draw:points="0,493 18,493 18,0 0,0">
          <text:p/>
        </draw:polygon>
        <draw:polygon draw:style-name="gr8" draw:text-style-name="P9" draw:layer="layout" svg:width="0.017cm" svg:height="0.016cm" svg:x="13.77cm" svg:y="27.487cm" svg:viewBox="0 0 18 17" draw:points="0,17 18,17 18,0 0,0">
          <text:p/>
        </draw:polygon>
        <draw:polygon draw:style-name="gr8" draw:text-style-name="P9" draw:layer="layout" svg:width="2.684cm" svg:height="0.016cm" svg:x="13.787cm" svg:y="27.487cm" svg:viewBox="0 0 2685 17" draw:points="0,17 2685,17 2685,0 0,0">
          <text:p/>
        </draw:polygon>
        <draw:polygon draw:style-name="gr8" draw:text-style-name="P9" draw:layer="layout" svg:width="0.018cm" svg:height="0.492cm" svg:x="16.471cm" svg:y="26.995cm" svg:viewBox="0 0 19 493" draw:points="0,493 19,493 19,0 0,0">
          <text:p/>
        </draw:polygon>
        <draw:polygon draw:style-name="gr8" draw:text-style-name="P9" draw:layer="layout" svg:width="0.018cm" svg:height="0.016cm" svg:x="16.471cm" svg:y="27.487cm" svg:viewBox="0 0 19 17" draw:points="0,17 19,17 19,0 0,0">
          <text:p/>
        </draw:polygon>
        <draw:polygon draw:style-name="gr8" draw:text-style-name="P9" draw:layer="layout" svg:width="2.68cm" svg:height="0.016cm" svg:x="16.488cm" svg:y="27.487cm" svg:viewBox="0 0 2681 17" draw:points="0,17 2681,17 2681,0 0,0">
          <text:p/>
        </draw:polygon>
        <draw:polygon draw:style-name="gr8" draw:text-style-name="P9" draw:layer="layout" svg:width="0.017cm" svg:height="0.492cm" svg:x="19.168cm" svg:y="26.995cm" svg:viewBox="0 0 18 493" draw:points="0,493 18,493 18,0 0,0">
          <text:p/>
        </draw:polygon>
        <draw:polygon draw:style-name="gr8" draw:text-style-name="P9" draw:layer="layout" svg:width="0.017cm" svg:height="0.016cm" svg:x="19.168cm" svg:y="27.487cm" svg:viewBox="0 0 18 17" draw:points="0,17 18,17 18,0 0,0">
          <text:p/>
        </draw:polygon>
        <draw:polygon draw:style-name="gr8" draw:text-style-name="P9" draw:layer="layout" svg:width="0.017cm" svg:height="0.016cm" svg:x="19.168cm" svg:y="27.487cm" svg:viewBox="0 0 18 17" draw:points="0,17 18,17 18,0 0,0">
          <text:p/>
        </draw:polygon>
        <draw:frame draw:style-name="gr3" draw:text-style-name="P4" draw:layer="layout" svg:width="0.557cm" svg:height="0.471cm" svg:x="17.602cm" svg:y="27.003cm">
          <draw:text-box>
            <text:p text:style-name="P1"><text:span text:style-name="T5">+5 </text:span></text:p>
          </draw:text-box>
        </draw:frame>
      </draw:page>
      <draw:page draw:name="page51" draw:style-name="dp1" draw:master-page-name="master-page68">
        <draw:frame draw:style-name="gr3" draw:text-style-name="P4" draw:layer="layout" svg:width="0.531cm" svg:height="0.471cm" svg:x="18.584cm" svg:y="1.253cm">
          <draw:text-box>
            <text:p text:style-name="P1"><text:span text:style-name="T5">49 </text:span></text:p>
          </draw:text-box>
        </draw:frame>
        <draw:frame draw:style-name="gr2" draw:text-style-name="P3" draw:layer="layout" svg:width="0.35cm" svg:height="0.412cm" svg:x="3.002cm" svg:y="1.744cm">
          <draw:text-box>
            <text:p text:style-name="P1"><text:span text:style-name="T4"><text:s/></text:span></text:p>
          </draw:text-box>
        </draw:frame>
        <draw:polygon draw:style-name="gr8" draw:text-style-name="P9" draw:layer="layout" svg:width="0.017cm" svg:height="0.017cm" svg:x="2.803cm" svg:y="3.002cm" svg:viewBox="0 0 18 18" draw:points="0,18 18,18 18,0 0,0">
          <text:p/>
        </draw:polygon>
        <draw:polygon draw:style-name="gr8" draw:text-style-name="P9" draw:layer="layout" svg:width="0.017cm" svg:height="0.017cm" svg:x="2.803cm" svg:y="3.002cm" svg:viewBox="0 0 18 18" draw:points="0,18 18,18 18,0 0,0">
          <text:p/>
        </draw:polygon>
        <draw:polygon draw:style-name="gr8" draw:text-style-name="P9" draw:layer="layout" svg:width="2.858cm" svg:height="0.017cm" svg:x="2.82cm" svg:y="3.002cm" svg:viewBox="0 0 2859 18" draw:points="0,18 2859,18 2859,0 0,0">
          <text:p/>
        </draw:polygon>
        <draw:polygon draw:style-name="gr8" draw:text-style-name="P9" draw:layer="layout" svg:width="0.017cm" svg:height="0.017cm" svg:x="5.678cm" svg:y="3.002cm" svg:viewBox="0 0 18 18" draw:points="0,18 18,18 18,0 0,0">
          <text:p/>
        </draw:polygon>
        <draw:polygon draw:style-name="gr8" draw:text-style-name="P9" draw:layer="layout" svg:width="2.676cm" svg:height="0.017cm" svg:x="5.695cm" svg:y="3.002cm" svg:viewBox="0 0 2677 18" draw:points="0,18 2677,18 2677,0 0,0">
          <text:p/>
        </draw:polygon>
        <draw:polygon draw:style-name="gr8" draw:text-style-name="P9" draw:layer="layout" svg:width="0.016cm" svg:height="0.017cm" svg:x="8.371cm" svg:y="3.002cm" svg:viewBox="0 0 17 18" draw:points="0,18 17,18 17,0 0,0">
          <text:p/>
        </draw:polygon>
        <draw:polygon draw:style-name="gr8" draw:text-style-name="P9" draw:layer="layout" svg:width="2.685cm" svg:height="0.017cm" svg:x="8.387cm" svg:y="3.002cm" svg:viewBox="0 0 2686 18" draw:points="0,18 2686,18 2686,0 0,0">
          <text:p/>
        </draw:polygon>
        <draw:polygon draw:style-name="gr8" draw:text-style-name="P9" draw:layer="layout" svg:width="0.017cm" svg:height="0.017cm" svg:x="11.072cm" svg:y="3.002cm" svg:viewBox="0 0 18 18" draw:points="0,18 18,18 18,0 0,0">
          <text:p/>
        </draw:polygon>
        <draw:polygon draw:style-name="gr8" draw:text-style-name="P9" draw:layer="layout" svg:width="2.681cm" svg:height="0.017cm" svg:x="11.089cm" svg:y="3.002cm" svg:viewBox="0 0 2682 18" draw:points="0,18 2682,18 2682,0 0,0">
          <text:p/>
        </draw:polygon>
        <draw:polygon draw:style-name="gr8" draw:text-style-name="P9" draw:layer="layout" svg:width="0.017cm" svg:height="0.017cm" svg:x="13.77cm" svg:y="3.002cm" svg:viewBox="0 0 18 18" draw:points="0,18 18,18 18,0 0,0">
          <text:p/>
        </draw:polygon>
        <draw:polygon draw:style-name="gr8" draw:text-style-name="P9" draw:layer="layout" svg:width="2.684cm" svg:height="0.017cm" svg:x="13.787cm" svg:y="3.002cm" svg:viewBox="0 0 2685 18" draw:points="0,18 2685,18 2685,0 0,0">
          <text:p/>
        </draw:polygon>
        <draw:polygon draw:style-name="gr8" draw:text-style-name="P9" draw:layer="layout" svg:width="0.018cm" svg:height="0.017cm" svg:x="16.471cm" svg:y="3.002cm" svg:viewBox="0 0 19 18" draw:points="0,18 19,18 19,0 0,0">
          <text:p/>
        </draw:polygon>
        <draw:polygon draw:style-name="gr8" draw:text-style-name="P9" draw:layer="layout" svg:width="2.68cm" svg:height="0.017cm" svg:x="16.488cm" svg:y="3.002cm" svg:viewBox="0 0 2681 18" draw:points="0,18 2681,18 2681,0 0,0">
          <text:p/>
        </draw:polygon>
        <draw:polygon draw:style-name="gr8" draw:text-style-name="P9" draw:layer="layout" svg:width="0.017cm" svg:height="0.017cm" svg:x="19.168cm" svg:y="3.002cm" svg:viewBox="0 0 18 18" draw:points="0,18 18,18 18,0 0,0">
          <text:p/>
        </draw:polygon>
        <draw:polygon draw:style-name="gr8" draw:text-style-name="P9" draw:layer="layout" svg:width="0.017cm" svg:height="0.017cm" svg:x="19.168cm" svg:y="3.002cm" svg:viewBox="0 0 18 18" draw:points="0,18 18,18 18,0 0,0">
          <text:p/>
        </draw:polygon>
        <draw:polygon draw:style-name="gr8" draw:text-style-name="P9" draw:layer="layout" svg:width="0.017cm" svg:height="0.486cm" svg:x="2.803cm" svg:y="3.019cm" svg:viewBox="0 0 18 487" draw:points="0,487 18,487 18,0 0,0">
          <text:p/>
        </draw:polygon>
        <draw:polygon draw:style-name="gr8" draw:text-style-name="P9" draw:layer="layout" svg:width="0.017cm" svg:height="0.486cm" svg:x="5.678cm" svg:y="3.019cm" svg:viewBox="0 0 18 487" draw:points="0,487 18,487 18,0 0,0">
          <text:p/>
        </draw:polygon>
        <draw:polygon draw:style-name="gr8" draw:text-style-name="P9" draw:layer="layout" svg:width="0.016cm" svg:height="0.486cm" svg:x="8.371cm" svg:y="3.019cm" svg:viewBox="0 0 17 487" draw:points="0,487 17,487 17,0 0,0">
          <text:p/>
        </draw:polygon>
        <draw:polygon draw:style-name="gr8" draw:text-style-name="P9" draw:layer="layout" svg:width="0.017cm" svg:height="0.486cm" svg:x="11.072cm" svg:y="3.019cm" svg:viewBox="0 0 18 487" draw:points="0,487 18,487 18,0 0,0">
          <text:p/>
        </draw:polygon>
        <draw:polygon draw:style-name="gr8" draw:text-style-name="P9" draw:layer="layout" svg:width="0.017cm" svg:height="0.486cm" svg:x="13.77cm" svg:y="3.019cm" svg:viewBox="0 0 18 487" draw:points="0,487 18,487 18,0 0,0">
          <text:p/>
        </draw:polygon>
        <draw:polygon draw:style-name="gr8" draw:text-style-name="P9" draw:layer="layout" svg:width="0.018cm" svg:height="0.486cm" svg:x="16.471cm" svg:y="3.019cm" svg:viewBox="0 0 19 487" draw:points="0,487 19,487 19,0 0,0">
          <text:p/>
        </draw:polygon>
        <draw:polygon draw:style-name="gr8" draw:text-style-name="P9" draw:layer="layout" svg:width="0.017cm" svg:height="0.486cm" svg:x="19.168cm" svg:y="3.019cm" svg:viewBox="0 0 18 487" draw:points="0,487 18,487 18,0 0,0">
          <text:p/>
        </draw:polygon>
        <draw:frame draw:style-name="gr3" draw:text-style-name="P4" draw:layer="layout" svg:width="2.212cm" svg:height="0.471cm" svg:x="3.197cm" svg:y="3.023cm">
          <draw:text-box>
            <text:p text:style-name="P1"><text:span text:style-name="T5">meus alunos </text:span></text:p>
          </draw:text-box>
        </draw:frame>
        <draw:frame draw:style-name="gr3" draw:text-style-name="P4" draw:layer="layout" svg:width="2.102cm" svg:height="0.471cm" svg:x="3.252cm" svg:y="3.527cm">
          <draw:text-box>
            <text:p text:style-name="P1"><text:span text:style-name="T5">Afetividade </text:span></text:p>
          </draw:text-box>
        </draw:frame>
        <draw:frame draw:style-name="gr3" draw:text-style-name="P4" draw:layer="layout" svg:width="1.695cm" svg:height="0.471cm" svg:x="3.455cm" svg:y="4.013cm">
          <draw:text-box>
            <text:p text:style-name="P1"><text:span text:style-name="T5">dos meus </text:span></text:p>
          </draw:text-box>
        </draw:frame>
        <draw:frame draw:style-name="gr3" draw:text-style-name="P4" draw:layer="layout" svg:width="1.213cm" svg:height="0.471cm" svg:x="3.696cm" svg:y="4.5cm">
          <draw:text-box>
            <text:p text:style-name="P1"><text:span text:style-name="T5">alunos </text:span></text:p>
          </draw:text-box>
        </draw:frame>
        <draw:frame draw:style-name="gr3" draw:text-style-name="P4" draw:layer="layout" svg:width="0.557cm" svg:height="0.471cm" svg:x="6.809cm" svg:y="4.013cm">
          <draw:text-box>
            <text:p text:style-name="P1"><text:span text:style-name="T5">+1 </text:span></text:p>
          </draw:text-box>
        </draw:frame>
        <draw:frame draw:style-name="gr3" draw:text-style-name="P4" draw:layer="layout" svg:width="0.557cm" svg:height="0.471cm" svg:x="9.502cm" svg:y="4.013cm">
          <draw:text-box>
            <text:p text:style-name="P1"><text:span text:style-name="T5">+5 </text:span></text:p>
          </draw:text-box>
        </draw:frame>
        <draw:frame draw:style-name="gr3" draw:text-style-name="P4" draw:layer="layout" svg:width="0.422cm" svg:height="0.471cm" svg:x="12.321cm" svg:y="4.013cm">
          <draw:text-box>
            <text:p text:style-name="P1"><text:span text:style-name="T5">0 </text:span></text:p>
          </draw:text-box>
        </draw:frame>
        <draw:frame draw:style-name="gr3" draw:text-style-name="P4" draw:layer="layout" svg:width="0.557cm" svg:height="0.471cm" svg:x="14.905cm" svg:y="4.013cm">
          <draw:text-box>
            <text:p text:style-name="P1"><text:span text:style-name="T5">+5 </text:span></text:p>
          </draw:text-box>
        </draw:frame>
        <draw:polygon draw:style-name="gr8" draw:text-style-name="P9" draw:layer="layout" svg:width="0.017cm" svg:height="0.017cm" svg:x="2.803cm" svg:y="3.505cm" svg:viewBox="0 0 18 18" draw:points="0,18 18,18 18,0 0,0">
          <text:p/>
        </draw:polygon>
        <draw:polygon draw:style-name="gr8" draw:text-style-name="P9" draw:layer="layout" svg:width="2.858cm" svg:height="0.017cm" svg:x="2.82cm" svg:y="3.505cm" svg:viewBox="0 0 2859 18" draw:points="0,18 2859,18 2859,0 0,0">
          <text:p/>
        </draw:polygon>
        <draw:polygon draw:style-name="gr8" draw:text-style-name="P9" draw:layer="layout" svg:width="0.017cm" svg:height="0.017cm" svg:x="5.678cm" svg:y="3.505cm" svg:viewBox="0 0 18 18" draw:points="0,18 18,18 18,0 0,0">
          <text:p/>
        </draw:polygon>
        <draw:polygon draw:style-name="gr8" draw:text-style-name="P9" draw:layer="layout" svg:width="2.676cm" svg:height="0.017cm" svg:x="5.695cm" svg:y="3.505cm" svg:viewBox="0 0 2677 18" draw:points="0,18 2677,18 2677,0 0,0">
          <text:p/>
        </draw:polygon>
        <draw:polygon draw:style-name="gr8" draw:text-style-name="P9" draw:layer="layout" svg:width="0.016cm" svg:height="0.017cm" svg:x="8.371cm" svg:y="3.505cm" svg:viewBox="0 0 17 18" draw:points="0,18 17,18 17,0 0,0">
          <text:p/>
        </draw:polygon>
        <draw:polygon draw:style-name="gr8" draw:text-style-name="P9" draw:layer="layout" svg:width="2.685cm" svg:height="0.017cm" svg:x="8.387cm" svg:y="3.505cm" svg:viewBox="0 0 2686 18" draw:points="0,18 2686,18 2686,0 0,0">
          <text:p/>
        </draw:polygon>
        <draw:polygon draw:style-name="gr8" draw:text-style-name="P9" draw:layer="layout" svg:width="0.017cm" svg:height="0.017cm" svg:x="11.072cm" svg:y="3.505cm" svg:viewBox="0 0 18 18" draw:points="0,18 18,18 18,0 0,0">
          <text:p/>
        </draw:polygon>
        <draw:polygon draw:style-name="gr8" draw:text-style-name="P9" draw:layer="layout" svg:width="2.681cm" svg:height="0.017cm" svg:x="11.089cm" svg:y="3.505cm" svg:viewBox="0 0 2682 18" draw:points="0,18 2682,18 2682,0 0,0">
          <text:p/>
        </draw:polygon>
        <draw:polygon draw:style-name="gr8" draw:text-style-name="P9" draw:layer="layout" svg:width="0.017cm" svg:height="0.017cm" svg:x="13.77cm" svg:y="3.505cm" svg:viewBox="0 0 18 18" draw:points="0,18 18,18 18,0 0,0">
          <text:p/>
        </draw:polygon>
        <draw:polygon draw:style-name="gr8" draw:text-style-name="P9" draw:layer="layout" svg:width="2.684cm" svg:height="0.017cm" svg:x="13.787cm" svg:y="3.505cm" svg:viewBox="0 0 2685 18" draw:points="0,18 2685,18 2685,0 0,0">
          <text:p/>
        </draw:polygon>
        <draw:polygon draw:style-name="gr8" draw:text-style-name="P9" draw:layer="layout" svg:width="0.018cm" svg:height="0.017cm" svg:x="16.471cm" svg:y="3.505cm" svg:viewBox="0 0 19 18" draw:points="0,18 19,18 19,0 0,0">
          <text:p/>
        </draw:polygon>
        <draw:polygon draw:style-name="gr8" draw:text-style-name="P9" draw:layer="layout" svg:width="2.68cm" svg:height="0.017cm" svg:x="16.488cm" svg:y="3.505cm" svg:viewBox="0 0 2681 18" draw:points="0,18 2681,18 2681,0 0,0">
          <text:p/>
        </draw:polygon>
        <draw:polygon draw:style-name="gr8" draw:text-style-name="P9" draw:layer="layout" svg:width="0.017cm" svg:height="0.017cm" svg:x="19.168cm" svg:y="3.505cm" svg:viewBox="0 0 18 18" draw:points="0,18 18,18 18,0 0,0">
          <text:p/>
        </draw:polygon>
        <draw:polygon draw:style-name="gr8" draw:text-style-name="P9" draw:layer="layout" svg:width="0.017cm" svg:height="1.461cm" svg:x="2.803cm" svg:y="3.522cm" svg:viewBox="0 0 18 1462" draw:points="0,1462 18,1462 18,0 0,0">
          <text:p/>
        </draw:polygon>
        <draw:polygon draw:style-name="gr8" draw:text-style-name="P9" draw:layer="layout" svg:width="0.017cm" svg:height="1.461cm" svg:x="5.678cm" svg:y="3.522cm" svg:viewBox="0 0 18 1462" draw:points="0,1462 18,1462 18,0 0,0">
          <text:p/>
        </draw:polygon>
        <draw:polygon draw:style-name="gr8" draw:text-style-name="P9" draw:layer="layout" svg:width="0.016cm" svg:height="1.461cm" svg:x="8.371cm" svg:y="3.522cm" svg:viewBox="0 0 17 1462" draw:points="0,1462 17,1462 17,0 0,0">
          <text:p/>
        </draw:polygon>
        <draw:polygon draw:style-name="gr8" draw:text-style-name="P9" draw:layer="layout" svg:width="0.017cm" svg:height="1.461cm" svg:x="11.072cm" svg:y="3.522cm" svg:viewBox="0 0 18 1462" draw:points="0,1462 18,1462 18,0 0,0">
          <text:p/>
        </draw:polygon>
        <draw:polygon draw:style-name="gr8" draw:text-style-name="P9" draw:layer="layout" svg:width="0.017cm" svg:height="1.461cm" svg:x="13.77cm" svg:y="3.522cm" svg:viewBox="0 0 18 1462" draw:points="0,1462 18,1462 18,0 0,0">
          <text:p/>
        </draw:polygon>
        <draw:polygon draw:style-name="gr8" draw:text-style-name="P9" draw:layer="layout" svg:width="0.018cm" svg:height="1.461cm" svg:x="16.471cm" svg:y="3.522cm" svg:viewBox="0 0 19 1462" draw:points="0,1462 19,1462 19,0 0,0">
          <text:p/>
        </draw:polygon>
        <draw:polygon draw:style-name="gr8" draw:text-style-name="P9" draw:layer="layout" svg:width="0.017cm" svg:height="1.461cm" svg:x="19.168cm" svg:y="3.522cm" svg:viewBox="0 0 18 1462" draw:points="0,1462 18,1462 18,0 0,0">
          <text:p/>
        </draw:polygon>
        <draw:frame draw:style-name="gr3" draw:text-style-name="P4" draw:layer="layout" svg:width="0.557cm" svg:height="0.471cm" svg:x="17.602cm" svg:y="4.013cm">
          <draw:text-box>
            <text:p text:style-name="P1"><text:span text:style-name="T5">+5 </text:span></text:p>
          </draw:text-box>
        </draw:frame>
        <draw:frame draw:style-name="gr3" draw:text-style-name="P4" draw:layer="layout" svg:width="1.213cm" svg:height="0.471cm" svg:x="3.696cm" svg:y="5.004cm">
          <draw:text-box>
            <text:p text:style-name="P1"><text:span text:style-name="T5">Minha </text:span></text:p>
          </draw:text-box>
        </draw:frame>
        <draw:frame draw:style-name="gr3" draw:text-style-name="P4" draw:layer="layout" svg:width="2.44cm" svg:height="0.471cm" svg:x="3.078cm" svg:y="5.491cm">
          <draw:text-box>
            <text:p text:style-name="P1"><text:span text:style-name="T5">atuação como </text:span></text:p>
          </draw:text-box>
        </draw:frame>
        <draw:frame draw:style-name="gr3" draw:text-style-name="P4" draw:layer="layout" svg:width="1.983cm" svg:height="0.471cm" svg:x="3.307cm" svg:y="5.978cm">
          <draw:text-box>
            <text:p text:style-name="P1"><text:span text:style-name="T5">professor/a </text:span></text:p>
          </draw:text-box>
        </draw:frame>
        <draw:frame draw:style-name="gr3" draw:text-style-name="P4" draw:layer="layout" svg:width="0.557cm" svg:height="0.471cm" svg:x="6.809cm" svg:y="5.491cm">
          <draw:text-box>
            <text:p text:style-name="P1"><text:span text:style-name="T5">+4 </text:span></text:p>
          </draw:text-box>
        </draw:frame>
        <draw:frame draw:style-name="gr3" draw:text-style-name="P4" draw:layer="layout" svg:width="0.557cm" svg:height="0.471cm" svg:x="9.502cm" svg:y="5.491cm">
          <draw:text-box>
            <text:p text:style-name="P1"><text:span text:style-name="T5">+4 </text:span></text:p>
          </draw:text-box>
        </draw:frame>
        <draw:frame draw:style-name="gr3" draw:text-style-name="P4" draw:layer="layout" svg:width="0.557cm" svg:height="0.471cm" svg:x="12.203cm" svg:y="5.491cm">
          <draw:text-box>
            <text:p text:style-name="P1"><text:span text:style-name="T5">+3 </text:span></text:p>
          </draw:text-box>
        </draw:frame>
        <draw:frame draw:style-name="gr3" draw:text-style-name="P4" draw:layer="layout" svg:width="0.557cm" svg:height="0.471cm" svg:x="14.905cm" svg:y="5.491cm">
          <draw:text-box>
            <text:p text:style-name="P1"><text:span text:style-name="T5">+4 </text:span></text:p>
          </draw:text-box>
        </draw:frame>
        <draw:polygon draw:style-name="gr8" draw:text-style-name="P9" draw:layer="layout" svg:width="0.017cm" svg:height="0.018cm" svg:x="2.803cm" svg:y="4.983cm" svg:viewBox="0 0 18 19" draw:points="0,19 18,19 18,0 0,0">
          <text:p/>
        </draw:polygon>
        <draw:polygon draw:style-name="gr8" draw:text-style-name="P9" draw:layer="layout" svg:width="2.858cm" svg:height="0.018cm" svg:x="2.82cm" svg:y="4.983cm" svg:viewBox="0 0 2859 19" draw:points="0,19 2859,19 2859,0 0,0">
          <text:p/>
        </draw:polygon>
        <draw:polygon draw:style-name="gr8" draw:text-style-name="P9" draw:layer="layout" svg:width="0.017cm" svg:height="0.018cm" svg:x="5.678cm" svg:y="4.983cm" svg:viewBox="0 0 18 19" draw:points="0,19 18,19 18,0 0,0">
          <text:p/>
        </draw:polygon>
        <draw:polygon draw:style-name="gr8" draw:text-style-name="P9" draw:layer="layout" svg:width="2.676cm" svg:height="0.018cm" svg:x="5.695cm" svg:y="4.983cm" svg:viewBox="0 0 2677 19" draw:points="0,19 2677,19 2677,0 0,0">
          <text:p/>
        </draw:polygon>
        <draw:polygon draw:style-name="gr8" draw:text-style-name="P9" draw:layer="layout" svg:width="0.016cm" svg:height="0.018cm" svg:x="8.371cm" svg:y="4.983cm" svg:viewBox="0 0 17 19" draw:points="0,19 17,19 17,0 0,0">
          <text:p/>
        </draw:polygon>
        <draw:polygon draw:style-name="gr8" draw:text-style-name="P9" draw:layer="layout" svg:width="2.685cm" svg:height="0.018cm" svg:x="8.387cm" svg:y="4.983cm" svg:viewBox="0 0 2686 19" draw:points="0,19 2686,19 2686,0 0,0">
          <text:p/>
        </draw:polygon>
        <draw:polygon draw:style-name="gr8" draw:text-style-name="P9" draw:layer="layout" svg:width="0.017cm" svg:height="0.018cm" svg:x="11.072cm" svg:y="4.983cm" svg:viewBox="0 0 18 19" draw:points="0,19 18,19 18,0 0,0">
          <text:p/>
        </draw:polygon>
        <draw:polygon draw:style-name="gr8" draw:text-style-name="P9" draw:layer="layout" svg:width="2.681cm" svg:height="0.018cm" svg:x="11.089cm" svg:y="4.983cm" svg:viewBox="0 0 2682 19" draw:points="0,19 2682,19 2682,0 0,0">
          <text:p/>
        </draw:polygon>
        <draw:polygon draw:style-name="gr8" draw:text-style-name="P9" draw:layer="layout" svg:width="0.017cm" svg:height="0.018cm" svg:x="13.77cm" svg:y="4.983cm" svg:viewBox="0 0 18 19" draw:points="0,19 18,19 18,0 0,0">
          <text:p/>
        </draw:polygon>
        <draw:polygon draw:style-name="gr8" draw:text-style-name="P9" draw:layer="layout" svg:width="2.684cm" svg:height="0.018cm" svg:x="13.787cm" svg:y="4.983cm" svg:viewBox="0 0 2685 19" draw:points="0,19 2685,19 2685,0 0,0">
          <text:p/>
        </draw:polygon>
        <draw:polygon draw:style-name="gr8" draw:text-style-name="P9" draw:layer="layout" svg:width="0.018cm" svg:height="0.018cm" svg:x="16.471cm" svg:y="4.983cm" svg:viewBox="0 0 19 19" draw:points="0,19 19,19 19,0 0,0">
          <text:p/>
        </draw:polygon>
        <draw:polygon draw:style-name="gr8" draw:text-style-name="P9" draw:layer="layout" svg:width="2.68cm" svg:height="0.018cm" svg:x="16.488cm" svg:y="4.983cm" svg:viewBox="0 0 2681 19" draw:points="0,19 2681,19 2681,0 0,0">
          <text:p/>
        </draw:polygon>
        <draw:polygon draw:style-name="gr8" draw:text-style-name="P9" draw:layer="layout" svg:width="0.017cm" svg:height="0.018cm" svg:x="19.168cm" svg:y="4.983cm" svg:viewBox="0 0 18 19" draw:points="0,19 18,19 18,0 0,0">
          <text:p/>
        </draw:polygon>
        <draw:polygon draw:style-name="gr8" draw:text-style-name="P9" draw:layer="layout" svg:width="0.017cm" svg:height="1.46cm" svg:x="2.803cm" svg:y="5cm" svg:viewBox="0 0 18 1461" draw:points="0,1461 18,1461 18,0 0,0">
          <text:p/>
        </draw:polygon>
        <draw:polygon draw:style-name="gr8" draw:text-style-name="P9" draw:layer="layout" svg:width="0.017cm" svg:height="1.46cm" svg:x="5.678cm" svg:y="5cm" svg:viewBox="0 0 18 1461" draw:points="0,1461 18,1461 18,0 0,0">
          <text:p/>
        </draw:polygon>
        <draw:polygon draw:style-name="gr8" draw:text-style-name="P9" draw:layer="layout" svg:width="0.016cm" svg:height="1.46cm" svg:x="8.371cm" svg:y="5cm" svg:viewBox="0 0 17 1461" draw:points="0,1461 17,1461 17,0 0,0">
          <text:p/>
        </draw:polygon>
        <draw:polygon draw:style-name="gr8" draw:text-style-name="P9" draw:layer="layout" svg:width="0.017cm" svg:height="1.46cm" svg:x="11.072cm" svg:y="5cm" svg:viewBox="0 0 18 1461" draw:points="0,1461 18,1461 18,0 0,0">
          <text:p/>
        </draw:polygon>
        <draw:polygon draw:style-name="gr8" draw:text-style-name="P9" draw:layer="layout" svg:width="0.017cm" svg:height="1.46cm" svg:x="13.77cm" svg:y="5cm" svg:viewBox="0 0 18 1461" draw:points="0,1461 18,1461 18,0 0,0">
          <text:p/>
        </draw:polygon>
        <draw:polygon draw:style-name="gr8" draw:text-style-name="P9" draw:layer="layout" svg:width="0.018cm" svg:height="1.46cm" svg:x="16.471cm" svg:y="5cm" svg:viewBox="0 0 19 1461" draw:points="0,1461 19,1461 19,0 0,0">
          <text:p/>
        </draw:polygon>
        <draw:polygon draw:style-name="gr8" draw:text-style-name="P9" draw:layer="layout" svg:width="0.017cm" svg:height="1.46cm" svg:x="19.168cm" svg:y="5cm" svg:viewBox="0 0 18 1461" draw:points="0,1461 18,1461 18,0 0,0">
          <text:p/>
        </draw:polygon>
        <draw:frame draw:style-name="gr3" draw:text-style-name="P4" draw:layer="layout" svg:width="0.557cm" svg:height="0.471cm" svg:x="17.602cm" svg:y="5.491cm">
          <draw:text-box>
            <text:p text:style-name="P1"><text:span text:style-name="T5">+4 </text:span></text:p>
          </draw:text-box>
        </draw:frame>
        <draw:frame draw:style-name="gr3" draw:text-style-name="P4" draw:layer="layout" svg:width="2.593cm" svg:height="0.471cm" svg:x="3.002cm" svg:y="6.482cm">
          <draw:text-box>
            <text:p text:style-name="P1"><text:span text:style-name="T5">Aprendizagem </text:span></text:p>
          </draw:text-box>
        </draw:frame>
        <draw:frame draw:style-name="gr3" draw:text-style-name="P4" draw:layer="layout" svg:width="1.695cm" svg:height="0.471cm" svg:x="3.455cm" svg:y="6.968cm">
          <draw:text-box>
            <text:p text:style-name="P1"><text:span text:style-name="T5">dos meus </text:span></text:p>
          </draw:text-box>
        </draw:frame>
        <draw:frame draw:style-name="gr3" draw:text-style-name="P4" draw:layer="layout" svg:width="1.213cm" svg:height="0.471cm" svg:x="3.696cm" svg:y="7.455cm">
          <draw:text-box>
            <text:p text:style-name="P1"><text:span text:style-name="T5">alunos </text:span></text:p>
          </draw:text-box>
        </draw:frame>
        <draw:frame draw:style-name="gr3" draw:text-style-name="P4" draw:layer="layout" svg:width="0.557cm" svg:height="0.471cm" svg:x="6.809cm" svg:y="6.968cm">
          <draw:text-box>
            <text:p text:style-name="P1"><text:span text:style-name="T5">+5 </text:span></text:p>
          </draw:text-box>
        </draw:frame>
        <draw:frame draw:style-name="gr3" draw:text-style-name="P4" draw:layer="layout" svg:width="0.557cm" svg:height="0.471cm" svg:x="9.502cm" svg:y="6.968cm">
          <draw:text-box>
            <text:p text:style-name="P1"><text:span text:style-name="T5">+3 </text:span></text:p>
          </draw:text-box>
        </draw:frame>
        <draw:frame draw:style-name="gr3" draw:text-style-name="P4" draw:layer="layout" svg:width="0.557cm" svg:height="0.471cm" svg:x="12.203cm" svg:y="6.968cm">
          <draw:text-box>
            <text:p text:style-name="P1"><text:span text:style-name="T5">+1 </text:span></text:p>
          </draw:text-box>
        </draw:frame>
        <draw:frame draw:style-name="gr3" draw:text-style-name="P4" draw:layer="layout" svg:width="0.557cm" svg:height="0.471cm" svg:x="14.905cm" svg:y="6.968cm">
          <draw:text-box>
            <text:p text:style-name="P1"><text:span text:style-name="T5">+3 </text:span></text:p>
          </draw:text-box>
        </draw:frame>
        <draw:polygon draw:style-name="gr8" draw:text-style-name="P9" draw:layer="layout" svg:width="0.017cm" svg:height="0.017cm" svg:x="2.803cm" svg:y="6.46cm" svg:viewBox="0 0 18 18" draw:points="0,18 18,18 18,0 0,0">
          <text:p/>
        </draw:polygon>
        <draw:polygon draw:style-name="gr8" draw:text-style-name="P9" draw:layer="layout" svg:width="2.858cm" svg:height="0.017cm" svg:x="2.82cm" svg:y="6.46cm" svg:viewBox="0 0 2859 18" draw:points="0,18 2859,18 2859,0 0,0">
          <text:p/>
        </draw:polygon>
        <draw:polygon draw:style-name="gr8" draw:text-style-name="P9" draw:layer="layout" svg:width="0.017cm" svg:height="0.017cm" svg:x="5.678cm" svg:y="6.46cm" svg:viewBox="0 0 18 18" draw:points="0,18 18,18 18,0 0,0">
          <text:p/>
        </draw:polygon>
        <draw:polygon draw:style-name="gr8" draw:text-style-name="P9" draw:layer="layout" svg:width="2.676cm" svg:height="0.017cm" svg:x="5.695cm" svg:y="6.46cm" svg:viewBox="0 0 2677 18" draw:points="0,18 2677,18 2677,0 0,0">
          <text:p/>
        </draw:polygon>
        <draw:polygon draw:style-name="gr8" draw:text-style-name="P9" draw:layer="layout" svg:width="0.016cm" svg:height="0.017cm" svg:x="8.371cm" svg:y="6.46cm" svg:viewBox="0 0 17 18" draw:points="0,18 17,18 17,0 0,0">
          <text:p/>
        </draw:polygon>
        <draw:polygon draw:style-name="gr8" draw:text-style-name="P9" draw:layer="layout" svg:width="2.685cm" svg:height="0.017cm" svg:x="8.387cm" svg:y="6.46cm" svg:viewBox="0 0 2686 18" draw:points="0,18 2686,18 2686,0 0,0">
          <text:p/>
        </draw:polygon>
        <draw:polygon draw:style-name="gr8" draw:text-style-name="P9" draw:layer="layout" svg:width="0.017cm" svg:height="0.017cm" svg:x="11.072cm" svg:y="6.46cm" svg:viewBox="0 0 18 18" draw:points="0,18 18,18 18,0 0,0">
          <text:p/>
        </draw:polygon>
        <draw:polygon draw:style-name="gr8" draw:text-style-name="P9" draw:layer="layout" svg:width="2.681cm" svg:height="0.017cm" svg:x="11.089cm" svg:y="6.46cm" svg:viewBox="0 0 2682 18" draw:points="0,18 2682,18 2682,0 0,0">
          <text:p/>
        </draw:polygon>
        <draw:polygon draw:style-name="gr8" draw:text-style-name="P9" draw:layer="layout" svg:width="0.017cm" svg:height="0.017cm" svg:x="13.77cm" svg:y="6.46cm" svg:viewBox="0 0 18 18" draw:points="0,18 18,18 18,0 0,0">
          <text:p/>
        </draw:polygon>
        <draw:polygon draw:style-name="gr8" draw:text-style-name="P9" draw:layer="layout" svg:width="2.684cm" svg:height="0.017cm" svg:x="13.787cm" svg:y="6.46cm" svg:viewBox="0 0 2685 18" draw:points="0,18 2685,18 2685,0 0,0">
          <text:p/>
        </draw:polygon>
        <draw:polygon draw:style-name="gr8" draw:text-style-name="P9" draw:layer="layout" svg:width="0.018cm" svg:height="0.017cm" svg:x="16.471cm" svg:y="6.46cm" svg:viewBox="0 0 19 18" draw:points="0,18 19,18 19,0 0,0">
          <text:p/>
        </draw:polygon>
        <draw:polygon draw:style-name="gr8" draw:text-style-name="P9" draw:layer="layout" svg:width="2.68cm" svg:height="0.017cm" svg:x="16.488cm" svg:y="6.46cm" svg:viewBox="0 0 2681 18" draw:points="0,18 2681,18 2681,0 0,0">
          <text:p/>
        </draw:polygon>
        <draw:polygon draw:style-name="gr8" draw:text-style-name="P9" draw:layer="layout" svg:width="0.017cm" svg:height="0.017cm" svg:x="19.168cm" svg:y="6.46cm" svg:viewBox="0 0 18 18" draw:points="0,18 18,18 18,0 0,0">
          <text:p/>
        </draw:polygon>
        <draw:polygon draw:style-name="gr8" draw:text-style-name="P9" draw:layer="layout" svg:width="0.017cm" svg:height="1.461cm" svg:x="2.803cm" svg:y="6.477cm" svg:viewBox="0 0 18 1462" draw:points="0,1462 18,1462 18,0 0,0">
          <text:p/>
        </draw:polygon>
        <draw:polygon draw:style-name="gr8" draw:text-style-name="P9" draw:layer="layout" svg:width="0.017cm" svg:height="1.461cm" svg:x="5.678cm" svg:y="6.477cm" svg:viewBox="0 0 18 1462" draw:points="0,1462 18,1462 18,0 0,0">
          <text:p/>
        </draw:polygon>
        <draw:polygon draw:style-name="gr8" draw:text-style-name="P9" draw:layer="layout" svg:width="0.016cm" svg:height="1.461cm" svg:x="8.371cm" svg:y="6.477cm" svg:viewBox="0 0 17 1462" draw:points="0,1462 17,1462 17,0 0,0">
          <text:p/>
        </draw:polygon>
        <draw:polygon draw:style-name="gr8" draw:text-style-name="P9" draw:layer="layout" svg:width="0.017cm" svg:height="1.461cm" svg:x="11.072cm" svg:y="6.477cm" svg:viewBox="0 0 18 1462" draw:points="0,1462 18,1462 18,0 0,0">
          <text:p/>
        </draw:polygon>
        <draw:polygon draw:style-name="gr8" draw:text-style-name="P9" draw:layer="layout" svg:width="0.017cm" svg:height="1.461cm" svg:x="13.77cm" svg:y="6.477cm" svg:viewBox="0 0 18 1462" draw:points="0,1462 18,1462 18,0 0,0">
          <text:p/>
        </draw:polygon>
        <draw:polygon draw:style-name="gr8" draw:text-style-name="P9" draw:layer="layout" svg:width="0.018cm" svg:height="1.461cm" svg:x="16.471cm" svg:y="6.477cm" svg:viewBox="0 0 19 1462" draw:points="0,1462 19,1462 19,0 0,0">
          <text:p/>
        </draw:polygon>
        <draw:polygon draw:style-name="gr8" draw:text-style-name="P9" draw:layer="layout" svg:width="0.017cm" svg:height="1.461cm" svg:x="19.168cm" svg:y="6.477cm" svg:viewBox="0 0 18 1462" draw:points="0,1462 18,1462 18,0 0,0">
          <text:p/>
        </draw:polygon>
        <draw:frame draw:style-name="gr3" draw:text-style-name="P4" draw:layer="layout" svg:width="0.557cm" svg:height="0.471cm" svg:x="17.602cm" svg:y="6.968cm">
          <draw:text-box>
            <text:p text:style-name="P1"><text:span text:style-name="T5">+3 </text:span></text:p>
          </draw:text-box>
        </draw:frame>
        <draw:frame draw:style-name="gr3" draw:text-style-name="P4" draw:layer="layout" svg:width="2.542cm" svg:height="0.471cm" svg:x="3.032cm" svg:y="7.959cm">
          <draw:text-box>
            <text:p text:style-name="P1"><text:span text:style-name="T5">Disciplina dos </text:span></text:p>
          </draw:text-box>
        </draw:frame>
        <draw:frame draw:style-name="gr3" draw:text-style-name="P4" draw:layer="layout" svg:width="2.212cm" svg:height="0.471cm" svg:x="3.197cm" svg:y="8.446cm">
          <draw:text-box>
            <text:p text:style-name="P1"><text:span text:style-name="T5">meus alunos </text:span></text:p>
          </draw:text-box>
        </draw:frame>
        <draw:frame draw:style-name="gr3" draw:text-style-name="P4" draw:layer="layout" svg:width="0.459cm" svg:height="0.471cm" svg:x="6.86cm" svg:y="8.204cm">
          <draw:text-box>
            <text:p text:style-name="P1"><text:span text:style-name="T5">-2 </text:span></text:p>
          </draw:text-box>
        </draw:frame>
        <draw:frame draw:style-name="gr3" draw:text-style-name="P4" draw:layer="layout" svg:width="0.557cm" svg:height="0.471cm" svg:x="9.502cm" svg:y="8.204cm">
          <draw:text-box>
            <text:p text:style-name="P1"><text:span text:style-name="T5">+3 </text:span></text:p>
          </draw:text-box>
        </draw:frame>
        <draw:frame draw:style-name="gr3" draw:text-style-name="P4" draw:layer="layout" svg:width="0.422cm" svg:height="0.471cm" svg:x="12.321cm" svg:y="8.204cm">
          <draw:text-box>
            <text:p text:style-name="P1"><text:span text:style-name="T5">0 </text:span></text:p>
          </draw:text-box>
        </draw:frame>
        <draw:frame draw:style-name="gr3" draw:text-style-name="P4" draw:layer="layout" svg:width="0.557cm" svg:height="0.471cm" svg:x="14.905cm" svg:y="8.204cm">
          <draw:text-box>
            <text:p text:style-name="P1"><text:span text:style-name="T5">+4 </text:span></text:p>
          </draw:text-box>
        </draw:frame>
        <draw:polygon draw:style-name="gr8" draw:text-style-name="P9" draw:layer="layout" svg:width="0.017cm" svg:height="0.017cm" svg:x="2.803cm" svg:y="7.938cm" svg:viewBox="0 0 18 18" draw:points="0,18 18,18 18,0 0,0">
          <text:p/>
        </draw:polygon>
        <draw:polygon draw:style-name="gr8" draw:text-style-name="P9" draw:layer="layout" svg:width="2.858cm" svg:height="0.017cm" svg:x="2.82cm" svg:y="7.938cm" svg:viewBox="0 0 2859 18" draw:points="0,18 2859,18 2859,0 0,0">
          <text:p/>
        </draw:polygon>
        <draw:polygon draw:style-name="gr8" draw:text-style-name="P9" draw:layer="layout" svg:width="0.017cm" svg:height="0.017cm" svg:x="5.678cm" svg:y="7.938cm" svg:viewBox="0 0 18 18" draw:points="0,18 18,18 18,0 0,0">
          <text:p/>
        </draw:polygon>
        <draw:polygon draw:style-name="gr8" draw:text-style-name="P9" draw:layer="layout" svg:width="2.676cm" svg:height="0.017cm" svg:x="5.695cm" svg:y="7.938cm" svg:viewBox="0 0 2677 18" draw:points="0,18 2677,18 2677,0 0,0">
          <text:p/>
        </draw:polygon>
        <draw:polygon draw:style-name="gr8" draw:text-style-name="P9" draw:layer="layout" svg:width="0.016cm" svg:height="0.017cm" svg:x="8.371cm" svg:y="7.938cm" svg:viewBox="0 0 17 18" draw:points="0,18 17,18 17,0 0,0">
          <text:p/>
        </draw:polygon>
        <draw:polygon draw:style-name="gr8" draw:text-style-name="P9" draw:layer="layout" svg:width="2.685cm" svg:height="0.017cm" svg:x="8.387cm" svg:y="7.938cm" svg:viewBox="0 0 2686 18" draw:points="0,18 2686,18 2686,0 0,0">
          <text:p/>
        </draw:polygon>
        <draw:polygon draw:style-name="gr8" draw:text-style-name="P9" draw:layer="layout" svg:width="0.017cm" svg:height="0.017cm" svg:x="11.072cm" svg:y="7.938cm" svg:viewBox="0 0 18 18" draw:points="0,18 18,18 18,0 0,0">
          <text:p/>
        </draw:polygon>
        <draw:polygon draw:style-name="gr8" draw:text-style-name="P9" draw:layer="layout" svg:width="2.681cm" svg:height="0.017cm" svg:x="11.089cm" svg:y="7.938cm" svg:viewBox="0 0 2682 18" draw:points="0,18 2682,18 2682,0 0,0">
          <text:p/>
        </draw:polygon>
        <draw:polygon draw:style-name="gr8" draw:text-style-name="P9" draw:layer="layout" svg:width="0.017cm" svg:height="0.017cm" svg:x="13.77cm" svg:y="7.938cm" svg:viewBox="0 0 18 18" draw:points="0,18 18,18 18,0 0,0">
          <text:p/>
        </draw:polygon>
        <draw:polygon draw:style-name="gr8" draw:text-style-name="P9" draw:layer="layout" svg:width="2.684cm" svg:height="0.017cm" svg:x="13.787cm" svg:y="7.938cm" svg:viewBox="0 0 2685 18" draw:points="0,18 2685,18 2685,0 0,0">
          <text:p/>
        </draw:polygon>
        <draw:polygon draw:style-name="gr8" draw:text-style-name="P9" draw:layer="layout" svg:width="0.018cm" svg:height="0.017cm" svg:x="16.471cm" svg:y="7.938cm" svg:viewBox="0 0 19 18" draw:points="0,18 19,18 19,0 0,0">
          <text:p/>
        </draw:polygon>
        <draw:polygon draw:style-name="gr8" draw:text-style-name="P9" draw:layer="layout" svg:width="2.68cm" svg:height="0.017cm" svg:x="16.488cm" svg:y="7.938cm" svg:viewBox="0 0 2681 18" draw:points="0,18 2681,18 2681,0 0,0">
          <text:p/>
        </draw:polygon>
        <draw:polygon draw:style-name="gr8" draw:text-style-name="P9" draw:layer="layout" svg:width="0.017cm" svg:height="0.017cm" svg:x="19.168cm" svg:y="7.938cm" svg:viewBox="0 0 18 18" draw:points="0,18 18,18 18,0 0,0">
          <text:p/>
        </draw:polygon>
        <draw:polygon draw:style-name="gr8" draw:text-style-name="P9" draw:layer="layout" svg:width="0.017cm" svg:height="0.978cm" svg:x="2.803cm" svg:y="7.955cm" svg:viewBox="0 0 18 979" draw:points="0,979 18,979 18,0 0,0">
          <text:p/>
        </draw:polygon>
        <draw:polygon draw:style-name="gr8" draw:text-style-name="P9" draw:layer="layout" svg:width="0.017cm" svg:height="0.016cm" svg:x="2.803cm" svg:y="8.933cm" svg:viewBox="0 0 18 17" draw:points="0,17 18,17 18,0 0,0">
          <text:p/>
        </draw:polygon>
        <draw:polygon draw:style-name="gr8" draw:text-style-name="P9" draw:layer="layout" svg:width="0.017cm" svg:height="0.016cm" svg:x="2.803cm" svg:y="8.933cm" svg:viewBox="0 0 18 17" draw:points="0,17 18,17 18,0 0,0">
          <text:p/>
        </draw:polygon>
        <draw:polygon draw:style-name="gr8" draw:text-style-name="P9" draw:layer="layout" svg:width="2.858cm" svg:height="0.016cm" svg:x="2.82cm" svg:y="8.933cm" svg:viewBox="0 0 2859 17" draw:points="0,17 2859,17 2859,0 0,0">
          <text:p/>
        </draw:polygon>
        <draw:polygon draw:style-name="gr8" draw:text-style-name="P9" draw:layer="layout" svg:width="0.017cm" svg:height="0.978cm" svg:x="5.678cm" svg:y="7.955cm" svg:viewBox="0 0 18 979" draw:points="0,979 18,979 18,0 0,0">
          <text:p/>
        </draw:polygon>
        <draw:polygon draw:style-name="gr8" draw:text-style-name="P9" draw:layer="layout" svg:width="0.017cm" svg:height="0.016cm" svg:x="5.678cm" svg:y="8.933cm" svg:viewBox="0 0 18 17" draw:points="0,17 18,17 18,0 0,0">
          <text:p/>
        </draw:polygon>
        <draw:polygon draw:style-name="gr8" draw:text-style-name="P9" draw:layer="layout" svg:width="2.676cm" svg:height="0.016cm" svg:x="5.695cm" svg:y="8.933cm" svg:viewBox="0 0 2677 17" draw:points="0,17 2677,17 2677,0 0,0">
          <text:p/>
        </draw:polygon>
        <draw:polygon draw:style-name="gr8" draw:text-style-name="P9" draw:layer="layout" svg:width="0.016cm" svg:height="0.978cm" svg:x="8.371cm" svg:y="7.955cm" svg:viewBox="0 0 17 979" draw:points="0,979 17,979 17,0 0,0">
          <text:p/>
        </draw:polygon>
        <draw:polygon draw:style-name="gr8" draw:text-style-name="P9" draw:layer="layout" svg:width="0.016cm" svg:height="0.016cm" svg:x="8.371cm" svg:y="8.933cm" svg:viewBox="0 0 17 17" draw:points="0,17 17,17 17,0 0,0">
          <text:p/>
        </draw:polygon>
        <draw:polygon draw:style-name="gr8" draw:text-style-name="P9" draw:layer="layout" svg:width="2.685cm" svg:height="0.016cm" svg:x="8.387cm" svg:y="8.933cm" svg:viewBox="0 0 2686 17" draw:points="0,17 2686,17 2686,0 0,0">
          <text:p/>
        </draw:polygon>
        <draw:polygon draw:style-name="gr8" draw:text-style-name="P9" draw:layer="layout" svg:width="0.017cm" svg:height="0.978cm" svg:x="11.072cm" svg:y="7.955cm" svg:viewBox="0 0 18 979" draw:points="0,979 18,979 18,0 0,0">
          <text:p/>
        </draw:polygon>
        <draw:polygon draw:style-name="gr8" draw:text-style-name="P9" draw:layer="layout" svg:width="0.017cm" svg:height="0.016cm" svg:x="11.072cm" svg:y="8.933cm" svg:viewBox="0 0 18 17" draw:points="0,17 18,17 18,0 0,0">
          <text:p/>
        </draw:polygon>
        <draw:polygon draw:style-name="gr8" draw:text-style-name="P9" draw:layer="layout" svg:width="2.681cm" svg:height="0.016cm" svg:x="11.089cm" svg:y="8.933cm" svg:viewBox="0 0 2682 17" draw:points="0,17 2682,17 2682,0 0,0">
          <text:p/>
        </draw:polygon>
        <draw:polygon draw:style-name="gr8" draw:text-style-name="P9" draw:layer="layout" svg:width="0.017cm" svg:height="0.978cm" svg:x="13.77cm" svg:y="7.955cm" svg:viewBox="0 0 18 979" draw:points="0,979 18,979 18,0 0,0">
          <text:p/>
        </draw:polygon>
        <draw:polygon draw:style-name="gr8" draw:text-style-name="P9" draw:layer="layout" svg:width="0.017cm" svg:height="0.016cm" svg:x="13.77cm" svg:y="8.933cm" svg:viewBox="0 0 18 17" draw:points="0,17 18,17 18,0 0,0">
          <text:p/>
        </draw:polygon>
        <draw:polygon draw:style-name="gr8" draw:text-style-name="P9" draw:layer="layout" svg:width="2.684cm" svg:height="0.016cm" svg:x="13.787cm" svg:y="8.933cm" svg:viewBox="0 0 2685 17" draw:points="0,17 2685,17 2685,0 0,0">
          <text:p/>
        </draw:polygon>
        <draw:polygon draw:style-name="gr8" draw:text-style-name="P9" draw:layer="layout" svg:width="0.018cm" svg:height="0.978cm" svg:x="16.471cm" svg:y="7.955cm" svg:viewBox="0 0 19 979" draw:points="0,979 19,979 19,0 0,0">
          <text:p/>
        </draw:polygon>
        <draw:polygon draw:style-name="gr8" draw:text-style-name="P9" draw:layer="layout" svg:width="0.018cm" svg:height="0.016cm" svg:x="16.471cm" svg:y="8.933cm" svg:viewBox="0 0 19 17" draw:points="0,17 19,17 19,0 0,0">
          <text:p/>
        </draw:polygon>
        <draw:polygon draw:style-name="gr8" draw:text-style-name="P9" draw:layer="layout" svg:width="2.68cm" svg:height="0.016cm" svg:x="16.488cm" svg:y="8.933cm" svg:viewBox="0 0 2681 17" draw:points="0,17 2681,17 2681,0 0,0">
          <text:p/>
        </draw:polygon>
        <draw:polygon draw:style-name="gr8" draw:text-style-name="P9" draw:layer="layout" svg:width="0.017cm" svg:height="0.978cm" svg:x="19.168cm" svg:y="7.955cm" svg:viewBox="0 0 18 979" draw:points="0,979 18,979 18,0 0,0">
          <text:p/>
        </draw:polygon>
        <draw:polygon draw:style-name="gr8" draw:text-style-name="P9" draw:layer="layout" svg:width="0.017cm" svg:height="0.016cm" svg:x="19.168cm" svg:y="8.933cm" svg:viewBox="0 0 18 17" draw:points="0,17 18,17 18,0 0,0">
          <text:p/>
        </draw:polygon>
        <draw:polygon draw:style-name="gr8" draw:text-style-name="P9" draw:layer="layout" svg:width="0.017cm" svg:height="0.016cm" svg:x="19.168cm" svg:y="8.933cm" svg:viewBox="0 0 18 17" draw:points="0,17 18,17 18,0 0,0">
          <text:p/>
        </draw:polygon>
        <draw:frame draw:style-name="gr3" draw:text-style-name="P4" draw:layer="layout" svg:width="0.557cm" svg:height="0.471cm" svg:x="17.602cm" svg:y="8.204cm">
          <draw:text-box>
            <text:p text:style-name="P1"><text:span text:style-name="T5">+4 </text:span></text:p>
          </draw:text-box>
        </draw:frame>
        <draw:frame draw:style-name="gr2" draw:text-style-name="P3" draw:layer="layout" svg:width="1.899cm" svg:height="0.39cm" svg:x="17.204cm" svg:y="8.955cm">
          <draw:text-box>
            <text:p text:style-name="P1"><text:span text:style-name="T2">Fonte: autor. </text:span></text:p>
          </draw:text-box>
        </draw:frame>
        <draw:frame draw:style-name="gr3" draw:text-style-name="P4" draw:layer="layout" svg:width="13.401cm" svg:height="0.471cm" svg:x="5.504cm" svg:y="9.564cm">
          <draw:text-box>
            <text:p text:style-name="P1"><text:span text:style-name="T5">Observando a tabela 5, novamente é questionável a avaliação bastante positiva </text:span></text:p>
          </draw:text-box>
        </draw:frame>
        <draw:frame draw:style-name="gr3" draw:text-style-name="P4" draw:layer="layout" svg:width="15.517cm" svg:height="0.471cm" svg:x="3.002cm" svg:y="10.297cm">
          <draw:text-box>
            <text:p text:style-name="P1"><text:span text:style-name="T5">que P1 atribuiu aos alunos surdos. Como é possível indicar percentis que vão de mediano a </text:span></text:p>
          </draw:text-box>
        </draw:frame>
        <draw:frame draw:style-name="gr3" draw:text-style-name="P4" draw:layer="layout" svg:width="15.89cm" svg:height="0.471cm" svg:x="3.002cm" svg:y="11.025cm">
          <draw:text-box>
            <text:p text:style-name="P1"><text:span text:style-name="T5">alto para a escala Habilidades Sociais (SSRS-BR), sendo que ele considera sua relação com a </text:span></text:p>
          </draw:text-box>
        </draw:frame>
        <draw:frame draw:style-name="gr3" draw:text-style-name="P4" draw:layer="layout" svg:width="16.478cm" svg:height="0.471cm" svg:x="3.002cm" svg:y="11.757cm">
          <draw:text-box>
            <text:p text:style-name="P1"><text:span text:style-name="T5">classe <text:s/>-1 <text:s/>e <text:s/>o <text:s/>diálogo <text:s/>e <text:s/>a <text:s/>afetividade <text:s/>com <text:s/>seus <text:s/>alunos <text:s/>+1? <text:s/>Supõe-se <text:s/>que, <text:s/>para <text:s/>identificar </text:span></text:p>
          </draw:text-box>
        </draw:frame>
        <draw:frame draw:style-name="gr3" draw:text-style-name="P4" draw:layer="layout" svg:width="16.601cm" svg:height="0.471cm" svg:x="3.002cm" svg:y="12.485cm">
          <draw:text-box>
            <text:p text:style-name="P1"><text:span text:style-name="T5">comportamentos <text:s/>socialmente <text:s/>habilidosos <text:s/>em <text:s/>outra <text:s/>pessoa, <text:s/>deve-se, <text:s/>ao <text:s/>menos, <text:s/>manter <text:s/>certa </text:span></text:p>
          </draw:text-box>
        </draw:frame>
        <draw:frame draw:style-name="gr3" draw:text-style-name="P4" draw:layer="layout" svg:width="16.652cm" svg:height="0.471cm" svg:x="3.002cm" svg:y="13.218cm">
          <draw:text-box>
            <text:p text:style-name="P1"><text:span text:style-name="T5">proximidade <text:s/>e <text:s/>diálogo <text:s/>com <text:s/>ela, <text:s/>o <text:s/>que <text:s/>não <text:s/>é, <text:s/>aparentemente, <text:s/>observável <text:s/>nesta <text:s/>situação, <text:s/>na </text:span></text:p>
          </draw:text-box>
        </draw:frame>
        <draw:frame draw:style-name="gr3" draw:text-style-name="P4" draw:layer="layout" svg:width="3.592cm" svg:height="0.471cm" svg:x="3.002cm" svg:y="13.946cm">
          <draw:text-box>
            <text:p text:style-name="P1"><text:span text:style-name="T5">autoavaliação de P1. </text:span></text:p>
          </draw:text-box>
        </draw:frame>
        <draw:frame draw:style-name="gr3" draw:text-style-name="P4" draw:layer="layout" svg:width="0.662cm" svg:height="0.471cm" svg:x="5.504cm" svg:y="14.678cm">
          <draw:text-box>
            <text:p text:style-name="P1"><text:span text:style-name="T5">P3, </text:span></text:p>
          </draw:text-box>
        </draw:frame>
        <draw:frame draw:style-name="gr3" draw:text-style-name="P4" draw:layer="layout" svg:width="1.183cm" svg:height="0.471cm" svg:x="6.388cm" svg:y="14.678cm">
          <draw:text-box>
            <text:p text:style-name="P1"><text:span text:style-name="T5">apesar </text:span></text:p>
          </draw:text-box>
        </draw:frame>
        <draw:frame draw:style-name="gr3" draw:text-style-name="P4" draw:layer="layout" svg:width="0.506cm" svg:height="0.471cm" svg:x="7.793cm" svg:y="14.678cm">
          <draw:text-box>
            <text:p text:style-name="P1"><text:span text:style-name="T5">de </text:span></text:p>
          </draw:text-box>
        </draw:frame>
        <draw:frame draw:style-name="gr3" draw:text-style-name="P4" draw:layer="layout" svg:width="0.904cm" svg:height="0.471cm" svg:x="8.521cm" svg:y="14.678cm">
          <draw:text-box>
            <text:p text:style-name="P1"><text:span text:style-name="T5">estar </text:span></text:p>
          </draw:text-box>
        </draw:frame>
        <draw:frame draw:style-name="gr3" draw:text-style-name="P4" draw:layer="layout" svg:width="0.506cm" svg:height="0.471cm" svg:x="9.654cm" svg:y="14.678cm">
          <draw:text-box>
            <text:p text:style-name="P1"><text:span text:style-name="T5">na </text:span></text:p>
          </draw:text-box>
        </draw:frame>
        <draw:frame draw:style-name="gr3" draw:text-style-name="P4" draw:layer="layout" svg:width="1.632cm" svg:height="0.471cm" svg:x="10.382cm" svg:y="14.678cm">
          <draw:text-box>
            <text:p text:style-name="P1"><text:span text:style-name="T5">condição </text:span></text:p>
          </draw:text-box>
        </draw:frame>
        <draw:frame draw:style-name="gr3" draw:text-style-name="P4" draw:layer="layout" svg:width="0.506cm" svg:height="0.471cm" svg:x="12.236cm" svg:y="14.678cm">
          <draw:text-box>
            <text:p text:style-name="P1"><text:span text:style-name="T5">de </text:span></text:p>
          </draw:text-box>
        </draw:frame>
        <draw:frame draw:style-name="gr3" draw:text-style-name="P4" draw:layer="layout" svg:width="1.725cm" svg:height="0.471cm" svg:x="12.964cm" svg:y="14.678cm">
          <draw:text-box>
            <text:p text:style-name="P1"><text:span text:style-name="T5">intérprete </text:span></text:p>
          </draw:text-box>
        </draw:frame>
        <draw:frame draw:style-name="gr3" draw:text-style-name="P4" draw:layer="layout" svg:width="0.422cm" svg:height="0.471cm" svg:x="14.918cm" svg:y="14.678cm">
          <draw:text-box>
            <text:p text:style-name="P1"><text:span text:style-name="T5">e, </text:span></text:p>
          </draw:text-box>
        </draw:frame>
        <draw:frame draw:style-name="gr3" draw:text-style-name="P4" draw:layer="layout" svg:width="1.048cm" svg:height="0.471cm" svg:x="15.54cm" svg:y="14.678cm">
          <draw:text-box>
            <text:p text:style-name="P1"><text:span text:style-name="T5">como </text:span></text:p>
          </draw:text-box>
        </draw:frame>
        <draw:frame draw:style-name="gr3" draw:text-style-name="P4" draw:layer="layout" svg:width="0.422cm" svg:height="0.471cm" svg:x="16.809cm" svg:y="14.678cm">
          <draw:text-box>
            <text:p text:style-name="P1"><text:span text:style-name="T5">já </text:span></text:p>
          </draw:text-box>
        </draw:frame>
        <draw:frame draw:style-name="gr3" draw:text-style-name="P4" draw:layer="layout" svg:width="1.661cm" svg:height="0.471cm" svg:x="17.444cm" svg:y="14.678cm">
          <draw:text-box>
            <text:p text:style-name="P1"><text:span text:style-name="T5">discutido </text:span></text:p>
          </draw:text-box>
        </draw:frame>
        <draw:frame draw:style-name="gr3" draw:text-style-name="P4" draw:layer="layout" svg:width="16.449cm" svg:height="0.471cm" svg:x="3.002cm" svg:y="15.407cm">
          <draw:text-box>
            <text:p text:style-name="P1"><text:span text:style-name="T5">anteriormente, <text:s/>não <text:s/>possuir <text:s/>as <text:s/>responsabilidades <text:s/>de <text:s/>um <text:s/>professor <text:s/>regente, <text:s/>indicou <text:s/>números </text:span></text:p>
          </draw:text-box>
        </draw:frame>
        <draw:frame draw:style-name="gr3" draw:text-style-name="P4" draw:layer="layout" svg:width="15.852cm" svg:height="0.471cm" svg:x="3.002cm" svg:y="16.14cm">
          <draw:text-box>
            <text:p text:style-name="P1"><text:span text:style-name="T5">medianos, que vão ao encontro das avaliações feitas tanto de si mesmo quanto dos alunos 5 e </text:span></text:p>
          </draw:text-box>
        </draw:frame>
        <draw:frame draw:style-name="gr3" draw:text-style-name="P4" draw:layer="layout" svg:width="0.425cm" svg:height="0.471cm" svg:x="3.002cm" svg:y="16.868cm">
          <draw:text-box>
            <text:p text:style-name="P1"><text:span text:style-name="T5">6. </text:span></text:p>
          </draw:text-box>
        </draw:frame>
        <draw:frame draw:style-name="gr3" draw:text-style-name="P4" draw:layer="layout" svg:width="13.54cm" svg:height="0.471cm" svg:x="5.504cm" svg:y="17.6cm">
          <draw:text-box>
            <text:p text:style-name="P1"><text:span text:style-name="T5">P2 e P4, por sua vez, indicam números bastante positivos e que estão de acordo </text:span></text:p>
          </draw:text-box>
        </draw:frame>
        <draw:frame draw:style-name="gr3" draw:text-style-name="P4" draw:layer="layout" svg:width="16.508cm" svg:height="0.471cm" svg:x="3.002cm" svg:y="18.328cm">
          <draw:text-box>
            <text:p text:style-name="P1"><text:span text:style-name="T5">com <text:s/>suas <text:s/>avaliações. <text:s/>Todavia, <text:s/>P5, <text:s/>novamente <text:s/>mostra <text:s/>resultados <text:s/>que <text:s/>não <text:s/>condizem <text:s/>com <text:s/>a </text:span></text:p>
          </draw:text-box>
        </draw:frame>
        <draw:frame draw:style-name="gr3" draw:text-style-name="P4" draw:layer="layout" svg:width="15.509cm" svg:height="0.471cm" svg:x="3.002cm" svg:y="19.061cm">
          <draw:text-box>
            <text:p text:style-name="P1"><text:span text:style-name="T5">avaliação que fez de seus alunos (no SSRS-BR), visto que no item </text:span><text:span text:style-name="T15">aprendizagem dos meus </text:span></text:p>
          </draw:text-box>
        </draw:frame>
        <draw:frame draw:style-name="gr3" draw:text-style-name="P4" draw:layer="layout" svg:width="16.618cm" svg:height="0.471cm" svg:x="3.002cm" svg:y="19.789cm">
          <draw:text-box>
            <text:p text:style-name="P1"><text:span text:style-name="T15">alunos, </text:span><text:span text:style-name="T5"><text:s/>assinala <text:s/>o <text:s/>número <text:s/>+3, <text:s/>significando <text:s/>que <text:s/>seus <text:s/>alunos <text:s/>apresentam <text:s/>uma <text:s/>aprendizagem </text:span></text:p>
          </draw:text-box>
        </draw:frame>
        <draw:frame draw:style-name="gr3" draw:text-style-name="P4" draw:layer="layout" svg:width="2.068cm" svg:height="0.471cm" svg:x="3.002cm" svg:y="20.521cm">
          <draw:text-box>
            <text:p text:style-name="P1"><text:span text:style-name="T5">satisfatória, </text:span></text:p>
          </draw:text-box>
        </draw:frame>
        <draw:frame draw:style-name="gr3" draw:text-style-name="P4" draw:layer="layout" svg:width="0.789cm" svg:height="0.471cm" svg:x="5.229cm" svg:y="20.521cm">
          <draw:text-box>
            <text:p text:style-name="P1"><text:span text:style-name="T5">mas </text:span></text:p>
          </draw:text-box>
        </draw:frame>
        <draw:frame draw:style-name="gr3" draw:text-style-name="P4" draw:layer="layout" svg:width="0.768cm" svg:height="0.471cm" svg:x="6.18cm" svg:y="20.521cm">
          <draw:text-box>
            <text:p text:style-name="P1"><text:span text:style-name="T5">isso </text:span></text:p>
          </draw:text-box>
        </draw:frame>
        <draw:frame draw:style-name="gr3" draw:text-style-name="P4" draw:layer="layout" svg:width="0.717cm" svg:height="0.471cm" svg:x="7.106cm" svg:y="20.521cm">
          <draw:text-box>
            <text:p text:style-name="P1"><text:span text:style-name="T5">não </text:span></text:p>
          </draw:text-box>
        </draw:frame>
        <draw:frame draw:style-name="gr3" draw:text-style-name="P4" draw:layer="layout" svg:width="1.746cm" svg:height="0.471cm" svg:x="7.986cm" svg:y="20.521cm">
          <draw:text-box>
            <text:p text:style-name="P1"><text:span text:style-name="T5">corrobora </text:span></text:p>
          </draw:text-box>
        </draw:frame>
        <draw:frame draw:style-name="gr3" draw:text-style-name="P4" draw:layer="layout" svg:width="0.485cm" svg:height="0.471cm" svg:x="9.898cm" svg:y="20.521cm">
          <draw:text-box>
            <text:p text:style-name="P1"><text:span text:style-name="T5">os </text:span></text:p>
          </draw:text-box>
        </draw:frame>
        <draw:frame draw:style-name="gr3" draw:text-style-name="P4" draw:layer="layout" svg:width="1.632cm" svg:height="0.471cm" svg:x="10.541cm" svg:y="20.521cm">
          <draw:text-box>
            <text:p text:style-name="P1"><text:span text:style-name="T5">percentis </text:span></text:p>
          </draw:text-box>
        </draw:frame>
        <draw:frame draw:style-name="gr3" draw:text-style-name="P4" draw:layer="layout" svg:width="2.288cm" svg:height="0.471cm" svg:x="12.343cm" svg:y="20.521cm">
          <draw:text-box>
            <text:p text:style-name="P1"><text:span text:style-name="T5">apresentados </text:span></text:p>
          </draw:text-box>
        </draw:frame>
        <draw:frame draw:style-name="gr3" draw:text-style-name="P4" draw:layer="layout" svg:width="0.506cm" svg:height="0.471cm" svg:x="14.793cm" svg:y="20.521cm">
          <draw:text-box>
            <text:p text:style-name="P1"><text:span text:style-name="T5">na </text:span></text:p>
          </draw:text-box>
        </draw:frame>
        <draw:frame draw:style-name="gr3" draw:text-style-name="P4" draw:layer="layout" svg:width="1.137cm" svg:height="0.471cm" svg:x="15.461cm" svg:y="20.521cm">
          <draw:text-box>
            <text:p text:style-name="P1"><text:span text:style-name="T5">escala </text:span></text:p>
          </draw:text-box>
        </draw:frame>
        <draw:frame draw:style-name="gr3" draw:text-style-name="P4" draw:layer="layout" svg:width="2.339cm" svg:height="0.471cm" svg:x="16.76cm" svg:y="20.521cm">
          <draw:text-box>
            <text:p text:style-name="P1"><text:span text:style-name="T5">Competência </text:span></text:p>
          </draw:text-box>
        </draw:frame>
        <draw:frame draw:style-name="gr3" draw:text-style-name="P4" draw:layer="layout" svg:width="16.525cm" svg:height="0.471cm" svg:x="3.002cm" svg:y="21.25cm">
          <draw:text-box>
            <text:p text:style-name="P1"><text:span text:style-name="T5">Acadêmica, <text:s/>no <text:s/>SSRS-BR, <text:s/>na <text:s/>qual <text:s/>aponta <text:s/>escores <text:s/>inferiores <text:s/>à <text:s/>média; <text:s/>também <text:s/>os <text:s/>números </text:span></text:p>
          </draw:text-box>
        </draw:frame>
        <draw:frame draw:style-name="gr3" draw:text-style-name="P4" draw:layer="layout" svg:width="15.766cm" svg:height="0.471cm" svg:x="3.002cm" svg:y="21.983cm">
          <draw:text-box>
            <text:p text:style-name="P1"><text:span text:style-name="T5">indicados para os itens </text:span><text:span text:style-name="T15">minha relação com essa sala, diálogo com meus alunos </text:span><text:span text:style-name="T5">e </text:span><text:span text:style-name="T15">afetividade </text:span></text:p>
          </draw:text-box>
        </draw:frame>
        <draw:frame draw:style-name="gr3" draw:text-style-name="P4" draw:layer="layout" svg:width="16.025cm" svg:height="0.471cm" svg:x="3.002cm" svg:y="22.711cm">
          <draw:text-box>
            <text:p text:style-name="P1"><text:span text:style-name="T15">dos meus alunos, </text:span><text:span text:style-name="T5">+4, +4 e +5, respectivamente, vão de encontro com os percentis que a escala </text:span></text:p>
          </draw:text-box>
        </draw:frame>
        <draw:frame draw:style-name="gr3" draw:text-style-name="P4" draw:layer="layout" svg:width="15.691cm" svg:height="0.471cm" svg:x="3.002cm" svg:y="23.443cm">
          <draw:text-box>
            <text:p text:style-name="P1"><text:span text:style-name="T5">Habilidades Sociais, avaliada por P5, apontou. É bastante questionável pensar que os alunos </text:span></text:p>
          </draw:text-box>
        </draw:frame>
        <draw:frame draw:style-name="gr3" draw:text-style-name="P4" draw:layer="layout" svg:width="1.022cm" svg:height="0.471cm" svg:x="3.002cm" svg:y="24.171cm">
          <draw:text-box>
            <text:p text:style-name="P1"><text:span text:style-name="T5">dessa </text:span></text:p>
          </draw:text-box>
        </draw:frame>
        <draw:frame draw:style-name="gr3" draw:text-style-name="P4" draw:layer="layout" svg:width="1.865cm" svg:height="0.471cm" svg:x="4.17cm" svg:y="24.171cm">
          <draw:text-box>
            <text:p text:style-name="P1"><text:span text:style-name="T5">professora </text:span></text:p>
          </draw:text-box>
        </draw:frame>
        <draw:frame draw:style-name="gr3" draw:text-style-name="P4" draw:layer="layout" svg:width="1.59cm" svg:height="0.471cm" svg:x="6.184cm" svg:y="24.171cm">
          <draw:text-box>
            <text:p text:style-name="P1"><text:span text:style-name="T5">possuem </text:span></text:p>
          </draw:text-box>
        </draw:frame>
        <draw:frame draw:style-name="gr3" draw:text-style-name="P4" draw:layer="layout" svg:width="0.836cm" svg:height="0.471cm" svg:x="7.924cm" svg:y="24.171cm">
          <draw:text-box>
            <text:p text:style-name="P1"><text:span text:style-name="T5">uma </text:span></text:p>
          </draw:text-box>
        </draw:frame>
        <draw:frame draw:style-name="gr3" draw:text-style-name="P4" draw:layer="layout" svg:width="1.983cm" svg:height="0.471cm" svg:x="8.905cm" svg:y="24.171cm">
          <draw:text-box>
            <text:p text:style-name="P1"><text:span text:style-name="T5">afetividade </text:span></text:p>
          </draw:text-box>
        </draw:frame>
        <draw:frame draw:style-name="gr3" draw:text-style-name="P4" draw:layer="layout" svg:width="1.962cm" svg:height="0.471cm" svg:x="11.034cm" svg:y="24.171cm">
          <draw:text-box>
            <text:p text:style-name="P1"><text:span text:style-name="T5">satisfatória </text:span></text:p>
          </draw:text-box>
        </draw:frame>
        <draw:frame draw:style-name="gr3" draw:text-style-name="P4" draw:layer="layout" svg:width="0.422cm" svg:height="0.471cm" svg:x="13.149cm" svg:y="24.171cm">
          <draw:text-box>
            <text:p text:style-name="P1"><text:span text:style-name="T5">e </text:span></text:p>
          </draw:text-box>
        </draw:frame>
        <draw:frame draw:style-name="gr3" draw:text-style-name="P4" draw:layer="layout" svg:width="0.599cm" svg:height="0.471cm" svg:x="13.589cm" svg:y="24.171cm">
          <draw:text-box>
            <text:p text:style-name="P1"><text:span text:style-name="T5">ela </text:span></text:p>
          </draw:text-box>
        </draw:frame>
        <draw:frame draw:style-name="gr3" draw:text-style-name="P4" draw:layer="layout" svg:width="1.725cm" svg:height="0.471cm" svg:x="14.333cm" svg:y="24.171cm">
          <draw:text-box>
            <text:p text:style-name="P1"><text:span text:style-name="T5">considere </text:span></text:p>
          </draw:text-box>
        </draw:frame>
        <draw:frame draw:style-name="gr3" draw:text-style-name="P4" draw:layer="layout" svg:width="0.422cm" svg:height="0.471cm" svg:x="16.221cm" svg:y="24.171cm">
          <draw:text-box>
            <text:p text:style-name="P1"><text:span text:style-name="T5">o </text:span></text:p>
          </draw:text-box>
        </draw:frame>
        <draw:frame draw:style-name="gr3" draw:text-style-name="P4" draw:layer="layout" svg:width="1.772cm" svg:height="0.471cm" svg:x="16.687cm" svg:y="24.171cm">
          <draw:text-box>
            <text:p text:style-name="P1"><text:span text:style-name="T5">repertório </text:span></text:p>
          </draw:text-box>
        </draw:frame>
        <draw:frame draw:style-name="gr3" draw:text-style-name="P4" draw:layer="layout" svg:width="0.506cm" svg:height="0.471cm" svg:x="18.608cm" svg:y="24.171cm">
          <draw:text-box>
            <text:p text:style-name="P1"><text:span text:style-name="T5">de </text:span></text:p>
          </draw:text-box>
        </draw:frame>
        <draw:frame draw:style-name="gr3" draw:text-style-name="P4" draw:layer="layout" svg:width="15.652cm" svg:height="0.471cm" svg:x="3.002cm" svg:y="24.904cm">
          <draw:text-box>
            <text:p text:style-name="P1"><text:span text:style-name="T5">habilidades sociais desses alunos de forma mais negativa. E, por fim, no item </text:span><text:span text:style-name="T15">disciplina dos </text:span></text:p>
          </draw:text-box>
        </draw:frame>
        <draw:frame draw:style-name="gr3" draw:text-style-name="P4" draw:layer="layout" svg:width="16.791cm" svg:height="0.471cm" svg:x="3.002cm" svg:y="25.632cm">
          <draw:text-box>
            <text:p text:style-name="P1"><text:span text:style-name="T15">meus <text:s/>alunos, </text:span><text:span text:style-name="T5"><text:s/>ao <text:s/>indicar <text:s/>o <text:s/>número <text:s/>+4 <text:s/>mostra <text:s/>que <text:s/>seus <text:s/>alunos <text:s/>são <text:s/>bastante <text:s/>disciplinados, <text:s/>o </text:span></text:p>
          </draw:text-box>
        </draw:frame>
        <draw:frame draw:style-name="gr3" draw:text-style-name="P4" draw:layer="layout" svg:width="0.823cm" svg:height="0.471cm" svg:x="3.002cm" svg:y="26.364cm">
          <draw:text-box>
            <text:p text:style-name="P1"><text:span text:style-name="T5">que, </text:span></text:p>
          </draw:text-box>
        </draw:frame>
        <draw:frame draw:style-name="gr3" draw:text-style-name="P4" draw:layer="layout" svg:width="1.577cm" svg:height="0.471cm" svg:x="4.073cm" svg:y="26.364cm">
          <draw:text-box>
            <text:p text:style-name="P1"><text:span text:style-name="T5">também, </text:span></text:p>
          </draw:text-box>
        </draw:frame>
        <draw:frame draw:style-name="gr3" draw:text-style-name="P4" draw:layer="layout" svg:width="1.374cm" svg:height="0.471cm" svg:x="5.897cm" svg:y="26.364cm">
          <draw:text-box>
            <text:p text:style-name="P1"><text:span text:style-name="T5">diverge </text:span></text:p>
          </draw:text-box>
        </draw:frame>
        <draw:frame draw:style-name="gr3" draw:text-style-name="P4" draw:layer="layout" svg:width="0.696cm" svg:height="0.471cm" svg:x="7.522cm" svg:y="26.364cm">
          <draw:text-box>
            <text:p text:style-name="P1"><text:span text:style-name="T5">dos </text:span></text:p>
          </draw:text-box>
        </draw:frame>
        <draw:frame draw:style-name="gr3" draw:text-style-name="P4" draw:layer="layout" svg:width="1.348cm" svg:height="0.471cm" svg:x="8.465cm" svg:y="26.364cm">
          <draw:text-box>
            <text:p text:style-name="P1"><text:span text:style-name="T5">escores </text:span></text:p>
          </draw:text-box>
        </draw:frame>
        <draw:frame draw:style-name="gr3" draw:text-style-name="P4" draw:layer="layout" svg:width="0.717cm" svg:height="0.471cm" svg:x="10.061cm" svg:y="26.364cm">
          <draw:text-box>
            <text:p text:style-name="P1"><text:span text:style-name="T5">que </text:span></text:p>
          </draw:text-box>
        </draw:frame>
        <draw:frame draw:style-name="gr3" draw:text-style-name="P4" draw:layer="layout" svg:width="0.929cm" svg:height="0.471cm" svg:x="11.026cm" svg:y="26.364cm">
          <draw:text-box>
            <text:p text:style-name="P1"><text:span text:style-name="T5">estes </text:span></text:p>
          </draw:text-box>
        </draw:frame>
        <draw:frame draw:style-name="gr3" draw:text-style-name="P4" draw:layer="layout" svg:width="1.86cm" svg:height="0.471cm" svg:x="12.202cm" svg:y="26.364cm">
          <draw:text-box>
            <text:p text:style-name="P1"><text:span text:style-name="T5">receberam </text:span></text:p>
          </draw:text-box>
        </draw:frame>
        <draw:frame draw:style-name="gr3" draw:text-style-name="P4" draw:layer="layout" svg:width="0.506cm" svg:height="0.471cm" svg:x="14.314cm" svg:y="26.364cm">
          <draw:text-box>
            <text:p text:style-name="P1"><text:span text:style-name="T5">na </text:span></text:p>
          </draw:text-box>
        </draw:frame>
        <draw:frame draw:style-name="gr3" draw:text-style-name="P4" draw:layer="layout" svg:width="1.137cm" svg:height="0.471cm" svg:x="15.067cm" svg:y="26.364cm">
          <draw:text-box>
            <text:p text:style-name="P1"><text:span text:style-name="T5">escala </text:span></text:p>
          </draw:text-box>
        </draw:frame>
        <draw:frame draw:style-name="gr3" draw:text-style-name="P4" draw:layer="layout" svg:width="1.894cm" svg:height="0.471cm" svg:x="16.466cm" svg:y="26.364cm">
          <draw:text-box>
            <text:p text:style-name="P1"><text:span text:style-name="T5">Problemas </text:span></text:p>
          </draw:text-box>
        </draw:frame>
        <draw:frame draw:style-name="gr3" draw:text-style-name="P4" draw:layer="layout" svg:width="0.506cm" svg:height="0.471cm" svg:x="18.607cm" svg:y="26.364cm">
          <draw:text-box>
            <text:p text:style-name="P1"><text:span text:style-name="T5">de </text:span></text:p>
          </draw:text-box>
        </draw:frame>
        <draw:frame draw:style-name="gr3" draw:text-style-name="P4" draw:layer="layout" svg:width="15.78cm" svg:height="0.471cm" svg:x="3.002cm" svg:y="27.093cm">
          <draw:text-box>
            <text:p text:style-name="P1"><text:span text:style-name="T5">Comportamento, segundo sua avaliação. Há que se considerar que essa contradição de dados </text:span></text:p>
          </draw:text-box>
        </draw:frame>
      </draw:page>
      <draw:page draw:name="page52" draw:style-name="dp1" draw:master-page-name="master-page89">
        <draw:frame draw:style-name="gr3" draw:text-style-name="P4" draw:layer="layout" svg:width="0.531cm" svg:height="0.471cm" svg:x="18.584cm" svg:y="1.253cm">
          <draw:text-box>
            <text:p text:style-name="P1"><text:span text:style-name="T5">50 </text:span></text:p>
          </draw:text-box>
        </draw:frame>
        <draw:frame draw:style-name="gr2" draw:text-style-name="P3" draw:layer="layout" svg:width="0.35cm" svg:height="0.412cm" svg:x="3.002cm" svg:y="1.74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5.911cm" svg:height="0.471cm" svg:x="3.002cm" svg:y="3.01cm">
          <draw:text-box>
            <text:p text:style-name="P1"><text:span text:style-name="T5">possa <text:s/>ser <text:s/>verificada <text:s/>por <text:s/>meio <text:s/>de <text:s/>uma <text:s/>avaliação <text:s/>por <text:s/>outros <text:s/>informantes <text:s/>ou <text:s/>multimodal </text:span></text:p>
          </draw:text-box>
        </draw:frame>
        <draw:frame draw:style-name="gr3" draw:text-style-name="P4" draw:layer="layout" svg:width="2.987cm" svg:height="0.471cm" svg:x="3.002cm" svg:y="3.738cm">
          <draw:text-box>
            <text:p text:style-name="P1"><text:span text:style-name="T5">(COZBY, 2006). </text:span></text:p>
          </draw:text-box>
        </draw:frame>
      </draw:page>
      <draw:page draw:name="page53" draw:style-name="dp1" draw:master-page-name="master-page81">
        <draw:frame draw:style-name="gr3" draw:text-style-name="P4" draw:layer="layout" svg:width="0.531cm" svg:height="0.471cm" svg:x="18.584cm" svg:y="1.253cm">
          <draw:text-box>
            <text:p text:style-name="P1"><text:span text:style-name="T5">51 </text:span></text:p>
          </draw:text-box>
        </draw:frame>
        <draw:frame draw:style-name="gr2" draw:text-style-name="P3" draw:layer="layout" svg:width="0.35cm" svg:height="0.412cm" svg:x="3.002cm" svg:y="1.74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637cm" svg:y="3.581cm">
          <draw:text-box>
            <text:p text:style-name="P1"><text:span text:style-name="T3">4.</text:span></text:p>
          </draw:text-box>
        </draw:frame>
        <draw:frame draw:style-name="gr1" draw:text-style-name="P2" draw:layer="layout" svg:width="0.494cm" svg:height="0.556cm" svg:x="4.01cm" svg:y="3.574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3.528cm" svg:height="0.547cm" svg:x="4.272cm" svg:y="3.581cm">
          <draw:text-box>
            <text:p text:style-name="P1"><text:span text:style-name="T3">CONCLUSÕES </text:span></text:p>
          </draw:text-box>
        </draw:frame>
        <draw:frame draw:style-name="gr3" draw:text-style-name="P4" draw:layer="layout" svg:width="14.002cm" svg:height="0.471cm" svg:x="5.504cm" svg:y="4.14cm">
          <draw:text-box>
            <text:p text:style-name="P1"><text:span text:style-name="T5">O <text:s/>presente <text:s/>estudo <text:s/>objetivou <text:s/>descrever <text:s/>o <text:s/>repertório <text:s/>de <text:s/>habilidades <text:s/>sociais <text:s/>de </text:span></text:p>
          </draw:text-box>
        </draw:frame>
        <draw:frame draw:style-name="gr3" draw:text-style-name="P4" draw:layer="layout" svg:width="15.814cm" svg:height="0.471cm" svg:x="3.002cm" svg:y="4.873cm">
          <draw:text-box>
            <text:p text:style-name="P1"><text:span text:style-name="T5">alunos <text:s/>com <text:s/>surdez, <text:s/>na <text:s/>visão <text:s/>de <text:s/>professores <text:s/>de <text:s/>classes <text:s/>bilíngues, <text:s/>de <text:s/>classes <text:s/>comuns <text:s/>e </text:span></text:p>
          </draw:text-box>
        </draw:frame>
        <draw:frame draw:style-name="gr3" draw:text-style-name="P4" draw:layer="layout" svg:width="15.771cm" svg:height="0.471cm" svg:x="3.002cm" svg:y="5.601cm">
          <draw:text-box>
            <text:p text:style-name="P1"><text:span text:style-name="T5">intérprete e, ainda, descrever o repertório de habilidades sociais educativas de professores de </text:span></text:p>
          </draw:text-box>
        </draw:frame>
        <draw:frame draw:style-name="gr3" draw:text-style-name="P4" draw:layer="layout" svg:width="5.074cm" svg:height="0.471cm" svg:x="3.002cm" svg:y="6.333cm">
          <draw:text-box>
            <text:p text:style-name="P1"><text:span text:style-name="T5">alunos surdos e do intérprete. </text:span></text:p>
          </draw:text-box>
        </draw:frame>
        <draw:frame draw:style-name="gr3" draw:text-style-name="P4" draw:layer="layout" svg:width="13.274cm" svg:height="0.471cm" svg:x="5.504cm" svg:y="7.061cm">
          <draw:text-box>
            <text:p text:style-name="P1"><text:span text:style-name="T5">Os resultados mostraram-se contrários à hipótese inicial, pois esperava-se que </text:span></text:p>
          </draw:text-box>
        </draw:frame>
        <draw:frame draw:style-name="gr3" draw:text-style-name="P4" draw:layer="layout" svg:width="15.873cm" svg:height="0.471cm" svg:x="3.002cm" svg:y="7.794cm">
          <draw:text-box>
            <text:p text:style-name="P1"><text:span text:style-name="T5">as professoras da classe bilíngue, por atuarem diretamente com os alunos surdos, utilizando a </text:span></text:p>
          </draw:text-box>
        </draw:frame>
        <draw:frame draw:style-name="gr3" draw:text-style-name="P4" draw:layer="layout" svg:width="16.22cm" svg:height="0.471cm" svg:x="3.002cm" svg:y="8.522cm">
          <draw:text-box>
            <text:p text:style-name="P1"><text:span text:style-name="T5">Libras <text:s/>como <text:s/>língua <text:s/>de <text:s/>instrução <text:s/>(L1), <text:s/>pudessem <text:s/>avaliá-los <text:s/>de <text:s/>forma <text:s/>mais <text:s/>positiva, <text:s/>com </text:span></text:p>
          </draw:text-box>
        </draw:frame>
        <draw:frame draw:style-name="gr3" draw:text-style-name="P4" draw:layer="layout" svg:width="16.283cm" svg:height="0.471cm" svg:x="3.002cm" svg:y="9.255cm">
          <draw:text-box>
            <text:p text:style-name="P1"><text:span text:style-name="T5">relação <text:s/>às <text:s/>Habilidades <text:s/>Sociais, <text:s/>Problemas <text:s/>de <text:s/>Comportamento <text:s/>e <text:s/>Competência <text:s/>Acadêmica, </text:span></text:p>
          </draw:text-box>
        </draw:frame>
        <draw:frame draw:style-name="gr3" draw:text-style-name="P4" draw:layer="layout" svg:width="16.059cm" svg:height="0.471cm" svg:x="3.002cm" svg:y="9.984cm">
          <draw:text-box>
            <text:p text:style-name="P1"><text:span text:style-name="T5">quando comparados às avaliações dos professores da classe comum. Os resultados obtidos por </text:span></text:p>
          </draw:text-box>
        </draw:frame>
        <draw:frame draw:style-name="gr3" draw:text-style-name="P4" draw:layer="layout" svg:width="15.822cm" svg:height="0.471cm" svg:x="3.002cm" svg:y="10.716cm">
          <draw:text-box>
            <text:p text:style-name="P1"><text:span text:style-name="T5">meio da avaliação do intérprete também surpreenderam por serem menos positivos que a dos </text:span></text:p>
          </draw:text-box>
        </draw:frame>
        <draw:frame draw:style-name="gr3" draw:text-style-name="P4" draw:layer="layout" svg:width="5.234cm" svg:height="0.471cm" svg:x="3.002cm" svg:y="11.444cm">
          <draw:text-box>
            <text:p text:style-name="P1"><text:span text:style-name="T5">professores da classe comum. <text:s/></text:span></text:p>
          </draw:text-box>
        </draw:frame>
        <draw:frame draw:style-name="gr3" draw:text-style-name="P4" draw:layer="layout" svg:width="13.422cm" svg:height="0.471cm" svg:x="5.504cm" svg:y="12.176cm">
          <draw:text-box>
            <text:p text:style-name="P1"><text:span text:style-name="T5">No que se refere ao repertório de habilidades sociais dos alunos notou-se que a </text:span></text:p>
          </draw:text-box>
        </draw:frame>
        <draw:frame draw:style-name="gr3" draw:text-style-name="P4" draw:layer="layout" svg:width="16.068cm" svg:height="0.471cm" svg:x="3.002cm" svg:y="12.905cm">
          <draw:text-box>
            <text:p text:style-name="P1"><text:span text:style-name="T5">maioria deles foi avaliada como apresentando ao menos um repertório mediano de habilidades </text:span></text:p>
          </draw:text-box>
        </draw:frame>
        <draw:frame draw:style-name="gr3" draw:text-style-name="P4" draw:layer="layout" svg:width="16.694cm" svg:height="0.471cm" svg:x="3.002cm" svg:y="13.637cm">
          <draw:text-box>
            <text:p text:style-name="P1"><text:span text:style-name="T5">sociais, <text:s/>com <text:s/>exceção <text:s/>de <text:s/>A4, <text:s/>A14 <text:s/>e <text:s/>A15 <text:s/>que <text:s/>foram <text:s/>avaliados <text:s/>com <text:s/>classificação <text:s/>abaixo <text:s/>da </text:span></text:p>
          </draw:text-box>
        </draw:frame>
        <draw:frame draw:style-name="gr3" draw:text-style-name="P4" draw:layer="layout" svg:width="1.247cm" svg:height="0.471cm" svg:x="3.002cm" svg:y="14.365cm">
          <draw:text-box>
            <text:p text:style-name="P1"><text:span text:style-name="T5">média. </text:span></text:p>
          </draw:text-box>
        </draw:frame>
        <draw:frame draw:style-name="gr3" draw:text-style-name="P4" draw:layer="layout" svg:width="0.857cm" svg:height="0.471cm" svg:x="4.39cm" svg:y="14.365cm">
          <draw:text-box>
            <text:p text:style-name="P1"><text:span text:style-name="T5">Para </text:span></text:p>
          </draw:text-box>
        </draw:frame>
        <draw:frame draw:style-name="gr3" draw:text-style-name="P4" draw:layer="layout" svg:width="0.485cm" svg:height="0.471cm" svg:x="5.389cm" svg:y="14.365cm">
          <draw:text-box>
            <text:p text:style-name="P1"><text:span text:style-name="T5">os </text:span></text:p>
          </draw:text-box>
        </draw:frame>
        <draw:frame draw:style-name="gr3" draw:text-style-name="P4" draw:layer="layout" svg:width="1.894cm" svg:height="0.471cm" svg:x="6.015cm" svg:y="14.365cm">
          <draw:text-box>
            <text:p text:style-name="P1"><text:span text:style-name="T5">Problemas </text:span></text:p>
          </draw:text-box>
        </draw:frame>
        <draw:frame draw:style-name="gr3" draw:text-style-name="P4" draw:layer="layout" svg:width="0.506cm" svg:height="0.471cm" svg:x="8.054cm" svg:y="14.365cm">
          <draw:text-box>
            <text:p text:style-name="P1"><text:span text:style-name="T5">de </text:span></text:p>
          </draw:text-box>
        </draw:frame>
        <draw:frame draw:style-name="gr3" draw:text-style-name="P4" draw:layer="layout" svg:width="2.965cm" svg:height="0.471cm" svg:x="8.701cm" svg:y="14.365cm">
          <draw:text-box>
            <text:p text:style-name="P1"><text:span text:style-name="T5">Comportamento, </text:span></text:p>
          </draw:text-box>
        </draw:frame>
        <draw:frame draw:style-name="gr3" draw:text-style-name="P4" draw:layer="layout" svg:width="0.422cm" svg:height="0.471cm" svg:x="11.808cm" svg:y="14.365cm">
          <draw:text-box>
            <text:p text:style-name="P1"><text:span text:style-name="T5">a </text:span></text:p>
          </draw:text-box>
        </draw:frame>
        <draw:frame draw:style-name="gr3" draw:text-style-name="P4" draw:layer="layout" svg:width="1.399cm" svg:height="0.471cm" svg:x="12.243cm" svg:y="14.365cm">
          <draw:text-box>
            <text:p text:style-name="P1"><text:span text:style-name="T5">maioria </text:span></text:p>
          </draw:text-box>
        </draw:frame>
        <draw:frame draw:style-name="gr3" draw:text-style-name="P4" draw:layer="layout" svg:width="1.234cm" svg:height="0.471cm" svg:x="13.784cm" svg:y="14.365cm">
          <draw:text-box>
            <text:p text:style-name="P1"><text:span text:style-name="T5">obteve </text:span></text:p>
          </draw:text-box>
        </draw:frame>
        <draw:frame draw:style-name="gr3" draw:text-style-name="P4" draw:layer="layout" svg:width="1.348cm" svg:height="0.471cm" svg:x="15.159cm" svg:y="14.365cm">
          <draw:text-box>
            <text:p text:style-name="P1"><text:span text:style-name="T5">escores </text:span></text:p>
          </draw:text-box>
        </draw:frame>
        <draw:frame draw:style-name="gr3" draw:text-style-name="P4" draw:layer="layout" svg:width="0.717cm" svg:height="0.471cm" svg:x="16.665cm" svg:y="14.365cm">
          <draw:text-box>
            <text:p text:style-name="P1"><text:span text:style-name="T5">que </text:span></text:p>
          </draw:text-box>
        </draw:frame>
        <draw:frame draw:style-name="gr3" draw:text-style-name="P4" draw:layer="layout" svg:width="1.585cm" svg:height="0.471cm" svg:x="17.524cm" svg:y="14.365cm">
          <draw:text-box>
            <text:p text:style-name="P1"><text:span text:style-name="T5">puderam </text:span></text:p>
          </draw:text-box>
        </draw:frame>
        <draw:frame draw:style-name="gr3" draw:text-style-name="P4" draw:layer="layout" svg:width="16.106cm" svg:height="0.471cm" svg:x="3.002cm" svg:y="15.098cm">
          <draw:text-box>
            <text:p text:style-name="P1"><text:span text:style-name="T5">classificá-los <text:s/>com <text:s/>repertórios <text:s/>de <text:s/>mediano <text:s/>a <text:s/>altos, <text:s/>com <text:s/>exceção <text:s/>dos <text:s/>alunos <text:s/>A1, <text:s/>A5, <text:s/>A6 </text:span></text:p>
          </draw:text-box>
        </draw:frame>
        <draw:frame draw:style-name="gr3" draw:text-style-name="P4" draw:layer="layout" svg:width="15.458cm" svg:height="0.471cm" svg:x="3.002cm" svg:y="15.826cm">
          <draw:text-box>
            <text:p text:style-name="P1"><text:span text:style-name="T5">(segundo avaliação de P2) e A9. Por fim, para a escala Competência Acadêmica, a maioria </text:span></text:p>
          </draw:text-box>
        </draw:frame>
        <draw:frame draw:style-name="gr3" draw:text-style-name="P4" draw:layer="layout" svg:width="15.61cm" svg:height="0.471cm" svg:x="3.002cm" svg:y="16.554cm">
          <draw:text-box>
            <text:p text:style-name="P1"><text:span text:style-name="T5">dos alunos foi avaliada com repertórios medianos, sendo que A2, A9 (segundo avaliação de </text:span></text:p>
          </draw:text-box>
        </draw:frame>
        <draw:frame draw:style-name="gr3" draw:text-style-name="P4" draw:layer="layout" svg:width="15.56cm" svg:height="0.471cm" svg:x="3.002cm" svg:y="17.287cm">
          <draw:text-box>
            <text:p text:style-name="P1"><text:span text:style-name="T5">P1) e A10 obtiveram percentis altos para essa escala e, em contrapartida, os alunos A4, A8, </text:span></text:p>
          </draw:text-box>
        </draw:frame>
        <draw:frame draw:style-name="gr3" draw:text-style-name="P4" draw:layer="layout" svg:width="10.632cm" svg:height="0.471cm" svg:x="3.002cm" svg:y="18.015cm">
          <draw:text-box>
            <text:p text:style-name="P1"><text:span text:style-name="T5">A14 e A15 foram avaliados com repertórios abaixo da média. <text:s/></text:span></text:p>
          </draw:text-box>
        </draw:frame>
        <draw:frame draw:style-name="gr3" draw:text-style-name="P4" draw:layer="layout" svg:width="13.93cm" svg:height="0.471cm" svg:x="5.504cm" svg:y="18.747cm">
          <draw:text-box>
            <text:p text:style-name="P1"><text:span text:style-name="T5">Por <text:s/>outro <text:s/>lado, <text:s/>à <text:s/>medida <text:s/>que <text:s/>foi-se <text:s/>discutindo <text:s/>os <text:s/>dados <text:s/>com <text:s/>a <text:s/>literatura <text:s/>e </text:span></text:p>
          </draw:text-box>
        </draw:frame>
        <draw:frame draw:style-name="gr3" draw:text-style-name="P4" draw:layer="layout" svg:width="16.432cm" svg:height="0.471cm" svg:x="3.002cm" svg:y="19.475cm">
          <draw:text-box>
            <text:p text:style-name="P1"><text:span text:style-name="T5">levantando <text:s/>algumas <text:s/>hipóteses <text:s/>sobre <text:s/>o <text:s/>que <text:s/>foi <text:s/>encontrado <text:s/>e <text:s/>relatado <text:s/>no <text:s/>presente <text:s/>trabalho, </text:span></text:p>
          </draw:text-box>
        </draw:frame>
        <draw:frame draw:style-name="gr3" draw:text-style-name="P4" draw:layer="layout" svg:width="16.652cm" svg:height="0.471cm" svg:x="3.002cm" svg:y="20.208cm">
          <draw:text-box>
            <text:p text:style-name="P1"><text:span text:style-name="T5">notou-se <text:s/>que, <text:s/>talvez, <text:s/>uma <text:s/>das <text:s/>professoras <text:s/>da <text:s/>classe <text:s/>bilíngue, <text:s/>P4, <text:s/>assim <text:s/>como <text:s/>o <text:s/>intérprete, </text:span></text:p>
          </draw:text-box>
        </draw:frame>
        <draw:frame draw:style-name="gr3" draw:text-style-name="P4" draw:layer="layout" svg:width="16.55cm" svg:height="0.471cm" svg:x="3.002cm" svg:y="20.937cm">
          <draw:text-box>
            <text:p text:style-name="P1"><text:span text:style-name="T5">possam <text:s/>ter <text:s/>avaliado <text:s/>os <text:s/>alunos <text:s/>com <text:s/>mais <text:s/>precisão, <text:s/>mesmo <text:s/>apontando <text:s/>escores <text:s/>mais <text:s/>baixos, </text:span></text:p>
          </draw:text-box>
        </draw:frame>
        <draw:frame draw:style-name="gr3" draw:text-style-name="P4" draw:layer="layout" svg:width="15.674cm" svg:height="0.471cm" svg:x="3.002cm" svg:y="21.669cm">
          <draw:text-box>
            <text:p text:style-name="P1"><text:span text:style-name="T5">devido à proximidade e à convivência diária (mais tempo) com os alunos surdos. Todavia, a </text:span></text:p>
          </draw:text-box>
        </draw:frame>
        <draw:frame draw:style-name="gr3" draw:text-style-name="P4" draw:layer="layout" svg:width="15.53cm" svg:height="0.471cm" svg:x="3.002cm" svg:y="22.397cm">
          <draw:text-box>
            <text:p text:style-name="P1"><text:span text:style-name="T5">participante 5, também professora da classe bilíngue, apesar da proximidade com os alunos </text:span></text:p>
          </draw:text-box>
        </draw:frame>
        <draw:frame draw:style-name="gr3" draw:text-style-name="P4" draw:layer="layout" svg:width="16.224cm" svg:height="0.471cm" svg:x="3.002cm" svg:y="23.13cm">
          <draw:text-box>
            <text:p text:style-name="P1"><text:span text:style-name="T5">surdos <text:s/>mostrou-se <text:s/>bastante <text:s/>exigente <text:s/>ao <text:s/>avaliar <text:s/>seus <text:s/>alunos, <text:s/>enfatizando <text:s/>os <text:s/>problemas <text:s/>de </text:span></text:p>
          </draw:text-box>
        </draw:frame>
        <draw:frame draw:style-name="gr3" draw:text-style-name="P4" draw:layer="layout" svg:width="15.83cm" svg:height="0.471cm" svg:x="3.002cm" svg:y="23.858cm">
          <draw:text-box>
            <text:p text:style-name="P1"><text:span text:style-name="T5">comportamento <text:s/>de <text:s/>todos <text:s/>eles, <text:s/>sem <text:s/>exceção, <text:s/>e <text:s/>indicando <text:s/>escores <text:s/>medianos <text:s/>inferiores <text:s/>a </text:span></text:p>
          </draw:text-box>
        </draw:frame>
        <draw:frame draw:style-name="gr3" draw:text-style-name="P4" draw:layer="layout" svg:width="16.542cm" svg:height="0.471cm" svg:x="3.002cm" svg:y="24.59cm">
          <draw:text-box>
            <text:p text:style-name="P1"><text:span text:style-name="T5">inferiores <text:s/>para <text:s/>as <text:s/>escalas <text:s/>Habilidades <text:s/>Sociais <text:s/>e <text:s/>Competência <text:s/>Acadêmica, <text:s/>sendo <text:s/>que <text:s/>ao <text:s/>se </text:span></text:p>
          </draw:text-box>
        </draw:frame>
        <draw:frame draw:style-name="gr3" draw:text-style-name="P4" draw:layer="layout" svg:width="15.822cm" svg:height="0.471cm" svg:x="3.002cm" svg:y="25.318cm">
          <draw:text-box>
            <text:p text:style-name="P1"><text:span text:style-name="T5">autoavaliar (Habilidades Sociais Educativas), a participante obteve médias próximas à média </text:span></text:p>
          </draw:text-box>
        </draw:frame>
        <draw:frame draw:style-name="gr3" draw:text-style-name="P4" draw:layer="layout" svg:width="15.801cm" svg:height="0.471cm" svg:x="3.002cm" svg:y="26.051cm">
          <draw:text-box>
            <text:p text:style-name="P1"><text:span text:style-name="T5">máxima, o que permite inferir que, talvez, essa professora dissocie sua prática pedagógica ao </text:span></text:p>
          </draw:text-box>
        </draw:frame>
        <draw:frame draw:style-name="gr3" draw:text-style-name="P4" draw:layer="layout" svg:width="8.168cm" svg:height="0.471cm" svg:x="3.002cm" svg:y="26.779cm">
          <draw:text-box>
            <text:p text:style-name="P1"><text:span text:style-name="T5">desempenho acadêmico e social de seus alunos. </text:span></text:p>
          </draw:text-box>
        </draw:frame>
      </draw:page>
      <draw:page draw:name="page54" draw:style-name="dp1" draw:master-page-name="master-page81">
        <draw:frame draw:style-name="gr3" draw:text-style-name="P4" draw:layer="layout" svg:width="0.531cm" svg:height="0.471cm" svg:x="18.584cm" svg:y="1.253cm">
          <draw:text-box>
            <text:p text:style-name="P1"><text:span text:style-name="T5">52 </text:span></text:p>
          </draw:text-box>
        </draw:frame>
        <draw:frame draw:style-name="gr2" draw:text-style-name="P3" draw:layer="layout" svg:width="0.35cm" svg:height="0.412cm" svg:x="3.002cm" svg:y="1.74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3.959cm" svg:height="0.471cm" svg:x="5.504cm" svg:y="3.01cm">
          <draw:text-box>
            <text:p text:style-name="P1"><text:span text:style-name="T5">A <text:s/>participante <text:s/>P2, <text:s/>apesar <text:s/>de <text:s/>ser <text:s/>professora <text:s/>da <text:s/>classe <text:s/>comum <text:s/>e <text:s/>ter <text:s/>avaliado </text:span></text:p>
          </draw:text-box>
        </draw:frame>
        <draw:frame draw:style-name="gr3" draw:text-style-name="P4" draw:layer="layout" svg:width="15.805cm" svg:height="0.471cm" svg:x="3.002cm" svg:y="3.738cm">
          <draw:text-box>
            <text:p text:style-name="P1"><text:span text:style-name="T5">algumas escalas de modo semelhante ao participante P1, infere-se que sua avaliação foi mais </text:span></text:p>
          </draw:text-box>
        </draw:frame>
        <draw:frame draw:style-name="gr3" draw:text-style-name="P4" draw:layer="layout" svg:width="16.254cm" svg:height="0.471cm" svg:x="3.002cm" svg:y="4.471cm">
          <draw:text-box>
            <text:p text:style-name="P1"><text:span text:style-name="T5">positiva, <text:s/>pelo <text:s/>fato <text:s/>de <text:s/>ter <text:s/>condições <text:s/>de <text:s/>trabalho <text:s/>mais <text:s/>favoráveis <text:s/>que <text:s/>P1 <text:s/>com <text:s/>tais <text:s/>alunos </text:span></text:p>
          </draw:text-box>
        </draw:frame>
        <draw:frame draw:style-name="gr3" draw:text-style-name="P4" draw:layer="layout" svg:width="15.737cm" svg:height="0.471cm" svg:x="3.002cm" svg:y="5.199cm">
          <draw:text-box>
            <text:p text:style-name="P1"><text:span text:style-name="T5">(professora de língua portuguesa somente com alunos surdos na sala de aula). O participante </text:span></text:p>
          </draw:text-box>
        </draw:frame>
        <draw:frame draw:style-name="gr3" draw:text-style-name="P4" draw:layer="layout" svg:width="16.012cm" svg:height="0.471cm" svg:x="3.002cm" svg:y="5.931cm">
          <draw:text-box>
            <text:p text:style-name="P1"><text:span text:style-name="T5">1, por sua vez, apesar de ter avaliado os alunos surdos com escores altos para todas as escalas, </text:span></text:p>
          </draw:text-box>
        </draw:frame>
        <draw:frame draw:style-name="gr3" draw:text-style-name="P4" draw:layer="layout" svg:width="1.496cm" svg:height="0.471cm" svg:x="3.002cm" svg:y="6.659cm">
          <draw:text-box>
            <text:p text:style-name="P1"><text:span text:style-name="T5">mostrou </text:span></text:p>
          </draw:text-box>
        </draw:frame>
        <draw:frame draw:style-name="gr3" draw:text-style-name="P4" draw:layer="layout" svg:width="0.823cm" svg:height="0.471cm" svg:x="4.665cm" svg:y="6.659cm">
          <draw:text-box>
            <text:p text:style-name="P1"><text:span text:style-name="T5">que, </text:span></text:p>
          </draw:text-box>
        </draw:frame>
        <draw:frame draw:style-name="gr3" draw:text-style-name="P4" draw:layer="layout" svg:width="1.221cm" svg:height="0.471cm" svg:x="5.655cm" svg:y="6.659cm">
          <draw:text-box>
            <text:p text:style-name="P1"><text:span text:style-name="T5">talvez, </text:span></text:p>
          </draw:text-box>
        </draw:frame>
        <draw:frame draw:style-name="gr3" draw:text-style-name="P4" draw:layer="layout" svg:width="1.048cm" svg:height="0.471cm" svg:x="7.047cm" svg:y="6.659cm">
          <draw:text-box>
            <text:p text:style-name="P1"><text:span text:style-name="T5">possa </text:span></text:p>
          </draw:text-box>
        </draw:frame>
        <draw:frame draw:style-name="gr3" draw:text-style-name="P4" draw:layer="layout" svg:width="0.552cm" svg:height="0.471cm" svg:x="8.262cm" svg:y="6.659cm">
          <draw:text-box>
            <text:p text:style-name="P1"><text:span text:style-name="T5">ter </text:span></text:p>
          </draw:text-box>
        </draw:frame>
        <draw:frame draw:style-name="gr3" draw:text-style-name="P4" draw:layer="layout" svg:width="0.65cm" svg:height="0.471cm" svg:x="8.981cm" svg:y="6.659cm">
          <draw:text-box>
            <text:p text:style-name="P1"><text:span text:style-name="T5">um </text:span></text:p>
          </draw:text-box>
        </draw:frame>
        <draw:frame draw:style-name="gr3" draw:text-style-name="P4" draw:layer="layout" svg:width="2.479cm" svg:height="0.471cm" svg:x="9.798cm" svg:y="6.659cm">
          <draw:text-box>
            <text:p text:style-name="P1"><text:span text:style-name="T5">conhecimento </text:span></text:p>
          </draw:text-box>
        </draw:frame>
        <draw:frame draw:style-name="gr3" draw:text-style-name="P4" draw:layer="layout" svg:width="0.908cm" svg:height="0.471cm" svg:x="12.447cm" svg:y="6.659cm">
          <draw:text-box>
            <text:p text:style-name="P1"><text:span text:style-name="T5">mais </text:span></text:p>
          </draw:text-box>
        </draw:frame>
        <draw:frame draw:style-name="gr3" draw:text-style-name="P4" draw:layer="layout" svg:width="2.263cm" svg:height="0.471cm" svg:x="13.522cm" svg:y="6.659cm">
          <draw:text-box>
            <text:p text:style-name="P1"><text:span text:style-name="T5">generalizado </text:span></text:p>
          </draw:text-box>
        </draw:frame>
        <draw:frame draw:style-name="gr3" draw:text-style-name="P4" draw:layer="layout" svg:width="0.531cm" svg:height="0.471cm" svg:x="15.958cm" svg:y="6.659cm">
          <draw:text-box>
            <text:p text:style-name="P1"><text:span text:style-name="T5">do </text:span></text:p>
          </draw:text-box>
        </draw:frame>
        <draw:frame draw:style-name="gr3" draw:text-style-name="P4" draw:layer="layout" svg:width="1.772cm" svg:height="0.471cm" svg:x="16.656cm" svg:y="6.659cm">
          <draw:text-box>
            <text:p text:style-name="P1"><text:span text:style-name="T5">repertório </text:span></text:p>
          </draw:text-box>
        </draw:frame>
        <draw:frame draw:style-name="gr3" draw:text-style-name="P4" draw:layer="layout" svg:width="0.506cm" svg:height="0.471cm" svg:x="18.606cm" svg:y="6.659cm">
          <draw:text-box>
            <text:p text:style-name="P1"><text:span text:style-name="T5">de </text:span></text:p>
          </draw:text-box>
        </draw:frame>
        <draw:frame draw:style-name="gr3" draw:text-style-name="P4" draw:layer="layout" svg:width="15.962cm" svg:height="0.471cm" svg:x="3.002cm" svg:y="7.392cm">
          <draw:text-box>
            <text:p text:style-name="P1"><text:span text:style-name="T5">Habilidades Sociais, Problemas de Comportamento e Competência Acadêmica de tais alunos, </text:span></text:p>
          </draw:text-box>
        </draw:frame>
        <draw:frame draw:style-name="gr3" draw:text-style-name="P4" draw:layer="layout" svg:width="0.815cm" svg:height="0.471cm" svg:x="3.002cm" svg:y="8.12cm">
          <draw:text-box>
            <text:p text:style-name="P1"><text:span text:style-name="T5">pois </text:span></text:p>
          </draw:text-box>
        </draw:frame>
        <draw:frame draw:style-name="gr3" draw:text-style-name="P4" draw:layer="layout" svg:width="0.485cm" svg:height="0.471cm" svg:x="3.959cm" svg:y="8.12cm">
          <draw:text-box>
            <text:p text:style-name="P1"><text:span text:style-name="T5">os </text:span></text:p>
          </draw:text-box>
        </draw:frame>
        <draw:frame draw:style-name="gr3" draw:text-style-name="P4" draw:layer="layout" svg:width="1.094cm" svg:height="0.471cm" svg:x="4.585cm" svg:y="8.12cm">
          <draw:text-box>
            <text:p text:style-name="P1"><text:span text:style-name="T5">dados </text:span></text:p>
          </draw:text-box>
        </draw:frame>
        <draw:frame draw:style-name="gr3" draw:text-style-name="P4" draw:layer="layout" svg:width="0.506cm" svg:height="0.471cm" svg:x="5.82cm" svg:y="8.12cm">
          <draw:text-box>
            <text:p text:style-name="P1"><text:span text:style-name="T5">de </text:span></text:p>
          </draw:text-box>
        </draw:frame>
        <draw:frame draw:style-name="gr3" draw:text-style-name="P4" draw:layer="layout" svg:width="1.7cm" svg:height="0.471cm" svg:x="6.472cm" svg:y="8.12cm">
          <draw:text-box>
            <text:p text:style-name="P1"><text:span text:style-name="T5">avaliação </text:span></text:p>
          </draw:text-box>
        </draw:frame>
        <draw:frame draw:style-name="gr3" draw:text-style-name="P4" draw:layer="layout" svg:width="0.976cm" svg:height="0.471cm" svg:x="8.317cm" svg:y="8.12cm">
          <draw:text-box>
            <text:p text:style-name="P1"><text:span text:style-name="T5">deste </text:span></text:p>
          </draw:text-box>
        </draw:frame>
        <draw:frame draw:style-name="gr3" draw:text-style-name="P4" draw:layer="layout" svg:width="2.208cm" svg:height="0.471cm" svg:x="9.438cm" svg:y="8.12cm">
          <draw:text-box>
            <text:p text:style-name="P1"><text:span text:style-name="T5">participante, </text:span></text:p>
          </draw:text-box>
        </draw:frame>
        <draw:frame draw:style-name="gr3" draw:text-style-name="P4" draw:layer="layout" svg:width="1.073cm" svg:height="0.471cm" svg:x="11.794cm" svg:y="8.12cm">
          <draw:text-box>
            <text:p text:style-name="P1"><text:span text:style-name="T5">assim </text:span></text:p>
          </draw:text-box>
        </draw:frame>
        <draw:frame draw:style-name="gr3" draw:text-style-name="P4" draw:layer="layout" svg:width="1.048cm" svg:height="0.471cm" svg:x="13.009cm" svg:y="8.12cm">
          <draw:text-box>
            <text:p text:style-name="P1"><text:span text:style-name="T5">como </text:span></text:p>
          </draw:text-box>
        </draw:frame>
        <draw:frame draw:style-name="gr3" draw:text-style-name="P4" draw:layer="layout" svg:width="0.662cm" svg:height="0.471cm" svg:x="14.198cm" svg:y="8.12cm">
          <draw:text-box>
            <text:p text:style-name="P1"><text:span text:style-name="T5">P5, </text:span></text:p>
          </draw:text-box>
        </draw:frame>
        <draw:frame draw:style-name="gr3" draw:text-style-name="P4" draw:layer="layout" svg:width="1.115cm" svg:height="0.471cm" svg:x="15.001cm" svg:y="8.12cm">
          <draw:text-box>
            <text:p text:style-name="P1"><text:span text:style-name="T5">foram </text:span></text:p>
          </draw:text-box>
        </draw:frame>
        <draw:frame draw:style-name="gr3" draw:text-style-name="P4" draw:layer="layout" svg:width="0.506cm" svg:height="0.471cm" svg:x="16.262cm" svg:y="8.12cm">
          <draw:text-box>
            <text:p text:style-name="P1"><text:span text:style-name="T5">de </text:span></text:p>
          </draw:text-box>
        </draw:frame>
        <draw:frame draw:style-name="gr3" draw:text-style-name="P4" draw:layer="layout" svg:width="0.925cm" svg:height="0.471cm" svg:x="16.909cm" svg:y="8.12cm">
          <draw:text-box>
            <text:p text:style-name="P1"><text:span text:style-name="T5">certa </text:span></text:p>
          </draw:text-box>
        </draw:frame>
        <draw:frame draw:style-name="gr3" draw:text-style-name="P4" draw:layer="layout" svg:width="1.115cm" svg:height="0.471cm" svg:x="17.979cm" svg:y="8.12cm">
          <draw:text-box>
            <text:p text:style-name="P1"><text:span text:style-name="T5">forma </text:span></text:p>
          </draw:text-box>
        </draw:frame>
        <draw:frame draw:style-name="gr3" draw:text-style-name="P4" draw:layer="layout" svg:width="16.605cm" svg:height="0.471cm" svg:x="3.002cm" svg:y="8.853cm">
          <draw:text-box>
            <text:p text:style-name="P1"><text:span text:style-name="T5">incoerentes <text:s/>considerando <text:s/>a <text:s/>avaliação <text:s/>do <text:s/>repertório <text:s/>de <text:s/>habilidades <text:s/>sociais <text:s/>dos <text:s/>alunos <text:s/>e <text:s/>das </text:span></text:p>
          </draw:text-box>
        </draw:frame>
        <draw:frame draw:style-name="gr3" draw:text-style-name="P4" draw:layer="layout" svg:width="12.363cm" svg:height="0.471cm" svg:x="3.002cm" svg:y="9.581cm">
          <draw:text-box>
            <text:p text:style-name="P1"><text:span text:style-name="T5">outras escalas com os resultados obtidos por meio de sua autoavaliação. <text:s/></text:span></text:p>
          </draw:text-box>
        </draw:frame>
        <draw:frame draw:style-name="gr3" draw:text-style-name="P4" draw:layer="layout" svg:width="13.502cm" svg:height="0.471cm" svg:x="5.504cm" svg:y="10.314cm">
          <draw:text-box>
            <text:p text:style-name="P1"><text:span text:style-name="T5">Conclui-se que o trabalho atingiu os objetivos propostos, visto que descreveu o </text:span></text:p>
          </draw:text-box>
        </draw:frame>
        <draw:frame draw:style-name="gr3" draw:text-style-name="P4" draw:layer="layout" svg:width="15.987cm" svg:height="0.471cm" svg:x="3.002cm" svg:y="11.042cm">
          <draw:text-box>
            <text:p text:style-name="P1"><text:span text:style-name="T5">repertório de habilidades sociais de crianças/adolescentes com surdez, na visão de professores </text:span></text:p>
          </draw:text-box>
        </draw:frame>
        <draw:frame draw:style-name="gr3" draw:text-style-name="P4" draw:layer="layout" svg:width="16.169cm" svg:height="0.471cm" svg:x="3.002cm" svg:y="11.774cm">
          <draw:text-box>
            <text:p text:style-name="P1"><text:span text:style-name="T5">de <text:s/>classes <text:s/>bilíngues, <text:s/>intérprete <text:s/>e <text:s/>de <text:s/>professores <text:s/>de <text:s/>classes <text:s/>comuns <text:s/>que <text:s/>lecionavam <text:s/>para </text:span></text:p>
          </draw:text-box>
        </draw:frame>
        <draw:frame draw:style-name="gr3" draw:text-style-name="P4" draw:layer="layout" svg:width="15.852cm" svg:height="0.471cm" svg:x="3.002cm" svg:y="12.502cm">
          <draw:text-box>
            <text:p text:style-name="P1"><text:span text:style-name="T5">alunos com tal deficiência e também descreveu o repertório de habilidades sociais educativas </text:span></text:p>
          </draw:text-box>
        </draw:frame>
        <draw:frame draw:style-name="gr3" draw:text-style-name="P4" draw:layer="layout" svg:width="8.109cm" svg:height="0.471cm" svg:x="3.002cm" svg:y="13.235cm">
          <draw:text-box>
            <text:p text:style-name="P1"><text:span text:style-name="T5">de professores de alunos surdos e do intérprete. </text:span></text:p>
          </draw:text-box>
        </draw:frame>
        <draw:frame draw:style-name="gr3" draw:text-style-name="P4" draw:layer="layout" svg:width="13.375cm" svg:height="0.471cm" svg:x="5.504cm" svg:y="13.963cm">
          <draw:text-box>
            <text:p text:style-name="P1"><text:span text:style-name="T5">Como limitações do estudo, é importante mencionar alguns pontos que podem </text:span></text:p>
          </draw:text-box>
        </draw:frame>
        <draw:frame draw:style-name="gr3" draw:text-style-name="P4" draw:layer="layout" svg:width="15.538cm" svg:height="0.471cm" svg:x="3.002cm" svg:y="14.695cm">
          <draw:text-box>
            <text:p text:style-name="P1"><text:span text:style-name="T5">ter prejudicado a obtenção de resultados mais precisos e amplos. Primeiro, com relação aos </text:span></text:p>
          </draw:text-box>
        </draw:frame>
        <draw:frame draw:style-name="gr3" draw:text-style-name="P4" draw:layer="layout" svg:width="16.567cm" svg:height="0.471cm" svg:x="3.002cm" svg:y="15.424cm">
          <draw:text-box>
            <text:p text:style-name="P1"><text:span text:style-name="T5">instrumentos <text:s/>utilizados, <text:s/>o <text:s/>SSRS-BR-versão <text:s/>prof., <text:s/>por <text:s/>exemplo, <text:s/>é <text:s/>um <text:s/>instrumento <text:s/>validado </text:span></text:p>
          </draw:text-box>
        </draw:frame>
        <draw:frame draw:style-name="gr3" draw:text-style-name="P4" draw:layer="layout" svg:width="15.598cm" svg:height="0.471cm" svg:x="3.002cm" svg:y="16.152cm">
          <draw:text-box>
            <text:p text:style-name="P1"><text:span text:style-name="T5">para estudantes de 1° ao 5° ano e, no presente estudo, foi aplicado a professores e intérprete </text:span></text:p>
          </draw:text-box>
        </draw:frame>
        <draw:frame draw:style-name="gr3" draw:text-style-name="P4" draw:layer="layout" svg:width="15.72cm" svg:height="0.471cm" svg:x="3.002cm" svg:y="16.885cm">
          <draw:text-box>
            <text:p text:style-name="P1"><text:span text:style-name="T5">de estudantes que frequentavam o 6° e 9° ano. Esse fator trouxe algumas dificuldades para o </text:span></text:p>
          </draw:text-box>
        </draw:frame>
        <draw:frame draw:style-name="gr3" draw:text-style-name="P4" draw:layer="layout" svg:width="15.974cm" svg:height="0.471cm" svg:x="3.002cm" svg:y="17.613cm">
          <draw:text-box>
            <text:p text:style-name="P1"><text:span text:style-name="T5">preenchimento do inventário, pois nele havia questões específicas sobre habilidades de leitura </text:span></text:p>
          </draw:text-box>
        </draw:frame>
        <draw:frame draw:style-name="gr3" draw:text-style-name="P4" draw:layer="layout" svg:width="16.444cm" svg:height="0.471cm" svg:x="3.002cm" svg:y="18.345cm">
          <draw:text-box>
            <text:p text:style-name="P1"><text:span text:style-name="T5">e <text:s/>matemática, <text:s/>no <text:s/>qual <text:s/>os <text:s/>professores <text:s/>da <text:s/>classe <text:s/>comum <text:s/>que <text:s/>participaram <text:s/>do <text:s/>trabalho, <text:s/>por </text:span></text:p>
          </draw:text-box>
        </draw:frame>
        <draw:frame draw:style-name="gr3" draw:text-style-name="P4" draw:layer="layout" svg:width="16.216cm" svg:height="0.471cm" svg:x="3.002cm" svg:y="19.073cm">
          <draw:text-box>
            <text:p text:style-name="P1"><text:span text:style-name="T5">atuarem <text:s/>como <text:s/>professores <text:s/>de <text:s/>Ciências <text:s/>e <text:s/>Língua <text:s/>Portuguesa, <text:s/>por <text:s/>exemplo, <text:s/>não <text:s/>possuíam </text:span></text:p>
          </draw:text-box>
        </draw:frame>
        <draw:frame draw:style-name="gr3" draw:text-style-name="P4" draw:layer="layout" svg:width="8.795cm" svg:height="0.471cm" svg:x="3.002cm" svg:y="19.806cm">
          <draw:text-box>
            <text:p text:style-name="P1"><text:span text:style-name="T5">conhecimentos suficientes sobre essas habilidades. <text:s/></text:span></text:p>
          </draw:text-box>
        </draw:frame>
        <draw:frame draw:style-name="gr3" draw:text-style-name="P4" draw:layer="layout" svg:width="13.824cm" svg:height="0.471cm" svg:x="5.504cm" svg:y="20.534cm">
          <draw:text-box>
            <text:p text:style-name="P1"><text:span text:style-name="T5">Segundo, <text:s/>com <text:s/>relação <text:s/>ao <text:s/>período <text:s/>com <text:s/>que <text:s/>os <text:s/>professores <text:s/>responderam <text:s/>aos </text:span></text:p>
          </draw:text-box>
        </draw:frame>
        <draw:frame draw:style-name="gr3" draw:text-style-name="P4" draw:layer="layout" svg:width="16.842cm" svg:height="0.471cm" svg:x="3.002cm" svg:y="21.267cm">
          <draw:text-box>
            <text:p text:style-name="P1"><text:span text:style-name="T5">inventários. <text:s/>A <text:s/>coleta <text:s/>de <text:s/>dados <text:s/>foi <text:s/>realizada <text:s/>no <text:s/>ano <text:s/>de <text:s/>2015, <text:s/>porém <text:s/>os <text:s/>dados <text:s/>deveriam <text:s/>ser </text:span></text:p>
          </draw:text-box>
        </draw:frame>
        <draw:frame draw:style-name="gr3" draw:text-style-name="P4" draw:layer="layout" svg:width="16.576cm" svg:height="0.471cm" svg:x="3.002cm" svg:y="21.995cm">
          <draw:text-box>
            <text:p text:style-name="P1"><text:span text:style-name="T5">respondidos <text:s/>com <text:s/>relação <text:s/>ao <text:s/>ano <text:s/>de <text:s/>2014, <text:s/>por <text:s/>ser <text:s/>este <text:s/>o <text:s/>período <text:s/>que <text:s/>havia <text:s/>alunos <text:s/>surdos </text:span></text:p>
          </draw:text-box>
        </draw:frame>
        <draw:frame draw:style-name="gr3" draw:text-style-name="P4" draw:layer="layout" svg:width="16.279cm" svg:height="0.471cm" svg:x="3.002cm" svg:y="22.728cm">
          <draw:text-box>
            <text:p text:style-name="P1"><text:span text:style-name="T5">matriculados <text:s/>no <text:s/>6° <text:s/>e <text:s/>9° <text:s/>ano <text:s/>na <text:s/>escola <text:s/>em <text:s/>que <text:s/>o <text:s/>estudo <text:s/>foi <text:s/>conduzido. <text:s/>Assim, <text:s/>algumas </text:span></text:p>
          </draw:text-box>
        </draw:frame>
        <draw:frame draw:style-name="gr3" draw:text-style-name="P4" draw:layer="layout" svg:width="16.525cm" svg:height="0.471cm" svg:x="3.002cm" svg:y="23.456cm">
          <draw:text-box>
            <text:p text:style-name="P1"><text:span text:style-name="T5">informações <text:s/>podem <text:s/>ter <text:s/>sido <text:s/>perdidas <text:s/>e/ou <text:s/>omitidas <text:s/>devido <text:s/>ao <text:s/>esquecimento <text:s/>por <text:s/>parte <text:s/>dos </text:span></text:p>
          </draw:text-box>
        </draw:frame>
        <draw:frame draw:style-name="gr3" draw:text-style-name="P4" draw:layer="layout" svg:width="2.373cm" svg:height="0.471cm" svg:x="3.002cm" svg:y="24.188cm">
          <draw:text-box>
            <text:p text:style-name="P1"><text:span text:style-name="T5">participantes. </text:span></text:p>
          </draw:text-box>
        </draw:frame>
        <draw:frame draw:style-name="gr3" draw:text-style-name="P4" draw:layer="layout" svg:width="1.64cm" svg:height="0.471cm" svg:x="5.605cm" svg:y="24.188cm">
          <draw:text-box>
            <text:p text:style-name="P1"><text:span text:style-name="T5">Terceiro, </text:span></text:p>
          </draw:text-box>
        </draw:frame>
        <draw:frame draw:style-name="gr3" draw:text-style-name="P4" draw:layer="layout" svg:width="0.836cm" svg:height="0.471cm" svg:x="7.487cm" svg:y="24.188cm">
          <draw:text-box>
            <text:p text:style-name="P1"><text:span text:style-name="T5">pelo </text:span></text:p>
          </draw:text-box>
        </draw:frame>
        <draw:frame draw:style-name="gr3" draw:text-style-name="P4" draw:layer="layout" svg:width="0.764cm" svg:height="0.471cm" svg:x="8.554cm" svg:y="24.188cm">
          <draw:text-box>
            <text:p text:style-name="P1"><text:span text:style-name="T5">fato </text:span></text:p>
          </draw:text-box>
        </draw:frame>
        <draw:frame draw:style-name="gr3" draw:text-style-name="P4" draw:layer="layout" svg:width="0.531cm" svg:height="0.471cm" svg:x="9.548cm" svg:y="24.188cm">
          <draw:text-box>
            <text:p text:style-name="P1"><text:span text:style-name="T5">do </text:span></text:p>
          </draw:text-box>
        </draw:frame>
        <draw:frame draw:style-name="gr3" draw:text-style-name="P4" draw:layer="layout" svg:width="2.131cm" svg:height="0.471cm" svg:x="10.314cm" svg:y="24.188cm">
          <draw:text-box>
            <text:p text:style-name="P1"><text:span text:style-name="T5">instrumento </text:span></text:p>
          </draw:text-box>
        </draw:frame>
        <draw:frame draw:style-name="gr3" draw:text-style-name="P4" draw:layer="layout" svg:width="1.048cm" svg:height="0.471cm" svg:x="12.683cm" svg:y="24.188cm">
          <draw:text-box>
            <text:p text:style-name="P1"><text:span text:style-name="T5">IHSE </text:span></text:p>
          </draw:text-box>
        </draw:frame>
        <draw:frame draw:style-name="gr3" draw:text-style-name="P4" draw:layer="layout" svg:width="0.717cm" svg:height="0.471cm" svg:x="13.957cm" svg:y="24.188cm">
          <draw:text-box>
            <text:p text:style-name="P1"><text:span text:style-name="T5">não </text:span></text:p>
          </draw:text-box>
        </draw:frame>
        <draw:frame draw:style-name="gr3" draw:text-style-name="P4" draw:layer="layout" svg:width="0.552cm" svg:height="0.471cm" svg:x="14.905cm" svg:y="24.188cm">
          <draw:text-box>
            <text:p text:style-name="P1"><text:span text:style-name="T5">ter </text:span></text:p>
          </draw:text-box>
        </draw:frame>
        <draw:frame draw:style-name="gr3" draw:text-style-name="P4" draw:layer="layout" svg:width="0.815cm" svg:height="0.471cm" svg:x="15.695cm" svg:y="24.188cm">
          <draw:text-box>
            <text:p text:style-name="P1"><text:span text:style-name="T5">sido </text:span></text:p>
          </draw:text-box>
        </draw:frame>
        <draw:frame draw:style-name="gr3" draw:text-style-name="P4" draw:layer="layout" svg:width="2.364cm" svg:height="0.471cm" svg:x="16.74cm" svg:y="24.188cm">
          <draw:text-box>
            <text:p text:style-name="P1"><text:span text:style-name="T5">desenvolvido </text:span></text:p>
          </draw:text-box>
        </draw:frame>
        <draw:frame draw:style-name="gr3" draw:text-style-name="P4" draw:layer="layout" svg:width="16.495cm" svg:height="0.471cm" svg:x="3.002cm" svg:y="24.916cm">
          <draw:text-box>
            <text:p text:style-name="P1"><text:span text:style-name="T5">especificamente <text:s/>para <text:s/>estudantes <text:s/>com <text:s/>surdez <text:s/>e, <text:s/>devido <text:s/>a <text:s/>isso, <text:s/>alguns <text:s/>termos <text:s/>utilizados <text:s/>em </text:span></text:p>
          </draw:text-box>
        </draw:frame>
        <draw:frame draw:style-name="gr3" draw:text-style-name="P4" draw:layer="layout" svg:width="15.915cm" svg:height="0.471cm" svg:x="3.002cm" svg:y="25.649cm">
          <draw:text-box>
            <text:p text:style-name="P1"><text:span text:style-name="T5">alguns itens, como por exemplo, “</text:span><text:span text:style-name="T15">Conduzo atividades orais de intenso diálogo com a classe</text:span><text:span text:style-name="T5">” </text:span></text:p>
          </draw:text-box>
        </draw:frame>
        <draw:frame draw:style-name="gr3" draw:text-style-name="P4" draw:layer="layout" svg:width="15.843cm" svg:height="0.471cm" svg:x="3.002cm" svg:y="26.377cm">
          <draw:text-box>
            <text:p text:style-name="P1"><text:span text:style-name="T5">(item 18), terem sido interpretado com estranheza por parte dos participantes, principalmente </text:span></text:p>
          </draw:text-box>
        </draw:frame>
        <draw:frame draw:style-name="gr3" draw:text-style-name="P4" draw:layer="layout" svg:width="15.911cm" svg:height="0.471cm" svg:x="3.002cm" svg:y="27.11cm">
          <draw:text-box>
            <text:p text:style-name="P1"><text:span text:style-name="T5">por P2, P3, P4 e P5, que sublinharam a palavra “orais” no referido instrumento, considerando </text:span></text:p>
          </draw:text-box>
        </draw:frame>
      </draw:page>
      <draw:page draw:name="page55" draw:style-name="dp1" draw:master-page-name="master-page92">
        <draw:frame draw:style-name="gr3" draw:text-style-name="P4" draw:layer="layout" svg:width="0.531cm" svg:height="0.471cm" svg:x="18.584cm" svg:y="1.253cm">
          <draw:text-box>
            <text:p text:style-name="P1"><text:span text:style-name="T5">53 </text:span></text:p>
          </draw:text-box>
        </draw:frame>
        <draw:frame draw:style-name="gr2" draw:text-style-name="P3" draw:layer="layout" svg:width="0.35cm" svg:height="0.412cm" svg:x="3.002cm" svg:y="1.74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6.135cm" svg:height="0.471cm" svg:x="3.002cm" svg:y="3.01cm">
          <draw:text-box>
            <text:p text:style-name="P1"><text:span text:style-name="T5">que <text:s/>todos <text:s/>os <text:s/>alunos <text:s/>surdos <text:s/>utilizavam <text:s/>Libras. <text:s/>Quarto, <text:s/>com <text:s/>relação <text:s/>à <text:s/>fonte <text:s/>de <text:s/>dados, <text:s/>o </text:span></text:p>
          </draw:text-box>
        </draw:frame>
        <draw:frame draw:style-name="gr3" draw:text-style-name="P4" draw:layer="layout" svg:width="16.559cm" svg:height="0.471cm" svg:x="3.002cm" svg:y="3.738cm">
          <draw:text-box>
            <text:p text:style-name="P1"><text:span text:style-name="T5">presente <text:s/>trabalho <text:s/>baseou-se <text:s/>na <text:s/>avaliação <text:s/>apenas <text:s/>dos <text:s/>professores, <text:s/>sendo <text:s/>que <text:s/>uma <text:s/>avaliação </text:span></text:p>
          </draw:text-box>
        </draw:frame>
        <draw:frame draw:style-name="gr3" draw:text-style-name="P4" draw:layer="layout" svg:width="16.292cm" svg:height="0.471cm" svg:x="3.002cm" svg:y="4.471cm">
          <draw:text-box>
            <text:p text:style-name="P1"><text:span text:style-name="T5">dos <text:s/>pais <text:s/>e/ou <text:s/>dos <text:s/>próprios <text:s/>alunos <text:s/>surdos <text:s/>poderia <text:s/>ter <text:s/>trazido <text:s/>dados <text:s/>que <text:s/>convergissem <text:s/>ou </text:span></text:p>
          </draw:text-box>
        </draw:frame>
        <draw:frame draw:style-name="gr3" draw:text-style-name="P4" draw:layer="layout" svg:width="15.703cm" svg:height="0.471cm" svg:x="3.002cm" svg:y="5.199cm">
          <draw:text-box>
            <text:p text:style-name="P1"><text:span text:style-name="T5">divergissem dos encontrados. E, quinto, destaca-se que os resultados foram obtidos somente </text:span></text:p>
          </draw:text-box>
        </draw:frame>
        <draw:frame draw:style-name="gr3" draw:text-style-name="P4" draw:layer="layout" svg:width="15.898cm" svg:height="0.471cm" svg:x="3.002cm" svg:y="5.931cm">
          <draw:text-box>
            <text:p text:style-name="P1"><text:span text:style-name="T5">por meio de dois instrumentos, cujas respostas foram fechadas. Talvez se tivessem sido feitas </text:span></text:p>
          </draw:text-box>
        </draw:frame>
        <draw:frame draw:style-name="gr3" draw:text-style-name="P4" draw:layer="layout" svg:width="16.415cm" svg:height="0.471cm" svg:x="3.002cm" svg:y="6.659cm">
          <draw:text-box>
            <text:p text:style-name="P1"><text:span text:style-name="T5">observações <text:s/>diretas, <text:s/>entrevistas <text:s/>abertas, <text:s/>possibilitado <text:s/>relato <text:s/>de <text:s/>outras <text:s/>fontes, <text:s/>os <text:s/>resultados </text:span></text:p>
          </draw:text-box>
        </draw:frame>
        <draw:frame draw:style-name="gr3" draw:text-style-name="P4" draw:layer="layout" svg:width="5.014cm" svg:height="0.471cm" svg:x="3.002cm" svg:y="7.392cm">
          <draw:text-box>
            <text:p text:style-name="P1"><text:span text:style-name="T5">pudessem ter sido diferentes. </text:span></text:p>
          </draw:text-box>
        </draw:frame>
        <draw:frame draw:style-name="gr3" draw:text-style-name="P4" draw:layer="layout" svg:width="1.302cm" svg:height="0.471cm" svg:x="5.504cm" svg:y="8.12cm">
          <draw:text-box>
            <text:p text:style-name="P1"><text:span text:style-name="T5">Apesar </text:span></text:p>
          </draw:text-box>
        </draw:frame>
        <draw:frame draw:style-name="gr3" draw:text-style-name="P4" draw:layer="layout" svg:width="1.141cm" svg:height="0.471cm" svg:x="7.07cm" svg:y="8.12cm">
          <draw:text-box>
            <text:p text:style-name="P1"><text:span text:style-name="T5">destes </text:span></text:p>
          </draw:text-box>
        </draw:frame>
        <draw:frame draw:style-name="gr3" draw:text-style-name="P4" draw:layer="layout" svg:width="1.361cm" svg:height="0.471cm" svg:x="8.479cm" svg:y="8.12cm">
          <draw:text-box>
            <text:p text:style-name="P1"><text:span text:style-name="T5">fatores, </text:span></text:p>
          </draw:text-box>
        </draw:frame>
        <draw:frame draw:style-name="gr3" draw:text-style-name="P4" draw:layer="layout" svg:width="1.844cm" svg:height="0.471cm" svg:x="10.112cm" svg:y="8.12cm">
          <draw:text-box>
            <text:p text:style-name="P1"><text:span text:style-name="T5">conclui-se </text:span></text:p>
          </draw:text-box>
        </draw:frame>
        <draw:frame draw:style-name="gr3" draw:text-style-name="P4" draw:layer="layout" svg:width="0.717cm" svg:height="0.471cm" svg:x="12.224cm" svg:y="8.12cm">
          <draw:text-box>
            <text:p text:style-name="P1"><text:span text:style-name="T5">que </text:span></text:p>
          </draw:text-box>
        </draw:frame>
        <draw:frame draw:style-name="gr3" draw:text-style-name="P4" draw:layer="layout" svg:width="0.422cm" svg:height="0.471cm" svg:x="13.205cm" svg:y="8.12cm">
          <draw:text-box>
            <text:p text:style-name="P1"><text:span text:style-name="T5">o </text:span></text:p>
          </draw:text-box>
        </draw:frame>
        <draw:frame draw:style-name="gr3" draw:text-style-name="P4" draw:layer="layout" svg:width="1.213cm" svg:height="0.471cm" svg:x="13.793cm" svg:y="8.12cm">
          <draw:text-box>
            <text:p text:style-name="P1"><text:span text:style-name="T5">estudo </text:span></text:p>
          </draw:text-box>
        </draw:frame>
        <draw:frame draw:style-name="gr3" draw:text-style-name="P4" draw:layer="layout" svg:width="1.187cm" svg:height="0.471cm" svg:x="15.274cm" svg:y="8.12cm">
          <draw:text-box>
            <text:p text:style-name="P1"><text:span text:style-name="T5">trouxe </text:span></text:p>
          </draw:text-box>
        </draw:frame>
        <draw:frame draw:style-name="gr3" draw:text-style-name="P4" draw:layer="layout" svg:width="2.385cm" svg:height="0.471cm" svg:x="16.729cm" svg:y="8.12cm">
          <draw:text-box>
            <text:p text:style-name="P1"><text:span text:style-name="T5">contribuições </text:span></text:p>
          </draw:text-box>
        </draw:frame>
        <draw:frame draw:style-name="gr3" draw:text-style-name="P4" draw:layer="layout" svg:width="15.915cm" svg:height="0.471cm" svg:x="3.002cm" svg:y="8.853cm">
          <draw:text-box>
            <text:p text:style-name="P1"><text:span text:style-name="T5">significativas para a área, uma vez que, mediante revisão da literatura, não houve publicações </text:span></text:p>
          </draw:text-box>
        </draw:frame>
        <draw:frame draw:style-name="gr3" draw:text-style-name="P4" draw:layer="layout" svg:width="16.432cm" svg:height="0.471cm" svg:x="3.002cm" svg:y="9.581cm">
          <draw:text-box>
            <text:p text:style-name="P1"><text:span text:style-name="T5">referentes <text:s/>ao <text:s/>tema <text:s/>abordado <text:s/>neste <text:s/>trabalho. <text:s/>Obviamente, <text:s/>as <text:s/>considerações <text:s/>levantadas <text:s/>aqui </text:span></text:p>
          </draw:text-box>
        </draw:frame>
        <draw:frame draw:style-name="gr3" draw:text-style-name="P4" draw:layer="layout" svg:width="16.004cm" svg:height="0.471cm" svg:x="3.002cm" svg:y="10.314cm">
          <draw:text-box>
            <text:p text:style-name="P1"><text:span text:style-name="T5">remetem <text:s/>a <text:s/>uma <text:s/>pequena <text:s/>população, <text:s/>evidenciando <text:s/>a <text:s/>necessidade <text:s/>de <text:s/>estudos <text:s/>futuros <text:s/>que </text:span></text:p>
          </draw:text-box>
        </draw:frame>
        <draw:frame draw:style-name="gr3" draw:text-style-name="P4" draw:layer="layout" svg:width="15.615cm" svg:height="0.471cm" svg:x="3.002cm" svg:y="11.042cm">
          <draw:text-box>
            <text:p text:style-name="P1"><text:span text:style-name="T5">possam ampliar essa amostra, incluindo, sobretudo, outros instrumentos e participantes, por </text:span></text:p>
          </draw:text-box>
        </draw:frame>
        <draw:frame draw:style-name="gr3" draw:text-style-name="P4" draw:layer="layout" svg:width="14.886cm" svg:height="0.471cm" svg:x="3.002cm" svg:y="11.774cm">
          <draw:text-box>
            <text:p text:style-name="P1"><text:span text:style-name="T5">exemplo, a fim de que novas e, talvez, diferentes perspectivas possam ser apresentadas. </text:span></text:p>
          </draw:text-box>
        </draw:frame>
      </draw:page>
      <draw:page draw:name="page56" draw:style-name="dp1" draw:master-page-name="master-page81">
        <draw:frame draw:style-name="gr3" draw:text-style-name="P4" draw:layer="layout" svg:width="0.531cm" svg:height="0.471cm" svg:x="18.584cm" svg:y="1.253cm">
          <draw:text-box>
            <text:p text:style-name="P1"><text:span text:style-name="T5">54 </text:span></text:p>
          </draw:text-box>
        </draw:frame>
        <draw:frame draw:style-name="gr2" draw:text-style-name="P3" draw:layer="layout" svg:width="0.35cm" svg:height="0.412cm" svg:x="3.002cm" svg:y="1.74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47cm" svg:x="3.637cm" svg:y="3.581cm">
          <draw:text-box>
            <text:p text:style-name="P1"><text:span text:style-name="T3">5.</text:span></text:p>
          </draw:text-box>
        </draw:frame>
        <draw:frame draw:style-name="gr1" draw:text-style-name="P2" draw:layer="layout" svg:width="0.494cm" svg:height="0.556cm" svg:x="4.01cm" svg:y="3.574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3.664cm" svg:height="0.547cm" svg:x="4.272cm" svg:y="3.581cm">
          <draw:text-box>
            <text:p text:style-name="P1"><text:span text:style-name="T3">REFERÊNCIAS </text:span></text:p>
          </draw:text-box>
        </draw:frame>
        <draw:frame draw:style-name="gr3" draw:text-style-name="P4" draw:layer="layout" svg:width="13.71cm" svg:height="0.471cm" svg:x="3.002cm" svg:y="4.56cm">
          <draw:text-box>
            <text:p text:style-name="P1"><text:span text:style-name="T5">ABEP – Associação Brasileira de Empresas de Pesquisa – 2014. Disponível em: </text:span></text:p>
          </draw:text-box>
        </draw:frame>
        <draw:frame draw:style-name="gr3" draw:text-style-name="P4" draw:layer="layout" svg:width="10.831cm" svg:height="0.471cm" svg:x="3.002cm" svg:y="5.046cm">
          <draw:text-box>
            <text:p text:style-name="P1"><text:span text:style-name="T5">http://www.abep.org/criterio-brasil. Acesso em: junho de 2014. </text:span></text:p>
          </draw:text-box>
        </draw:frame>
        <draw:frame draw:style-name="gr3" draw:text-style-name="P4" draw:layer="layout" svg:width="15.962cm" svg:height="0.471cm" svg:x="3.002cm" svg:y="5.957cm">
          <draw:text-box>
            <text:p text:style-name="P1"><text:span text:style-name="T5">AMARO, L. de. C. P. </text:span><text:span text:style-name="T6">Habilidades Sociais relevantes para alunos com e sem necessidades </text:span></text:p>
          </draw:text-box>
        </draw:frame>
        <draw:frame draw:style-name="gr3" draw:text-style-name="P4" draw:layer="layout" svg:width="16.008cm" svg:height="0.471cm" svg:x="3.002cm" svg:y="6.443cm">
          <draw:text-box>
            <text:p text:style-name="P1"><text:span text:style-name="T6">educacionais especiais segundo a avaliação do professor. </text:span><text:span text:style-name="T5">2012.83 f. Dissertação (Mestrado </text:span></text:p>
          </draw:text-box>
        </draw:frame>
        <draw:frame draw:style-name="gr3" draw:text-style-name="P4" draw:layer="layout" svg:width="15.763cm" svg:height="0.471cm" svg:x="3.002cm" svg:y="6.93cm">
          <draw:text-box>
            <text:p text:style-name="P1"><text:span text:style-name="T5">em Educação Especial) – Centro de Educação e Ciências Humanas, Universidade Federal de </text:span></text:p>
          </draw:text-box>
        </draw:frame>
        <draw:frame draw:style-name="gr3" draw:text-style-name="P4" draw:layer="layout" svg:width="5.175cm" svg:height="0.471cm" svg:x="3.002cm" svg:y="7.417cm">
          <draw:text-box>
            <text:p text:style-name="P1"><text:span text:style-name="T5">São Carlos, São Carlos, 2012. </text:span></text:p>
          </draw:text-box>
        </draw:frame>
        <draw:frame draw:style-name="gr3" draw:text-style-name="P4" draw:layer="layout" svg:width="15.742cm" svg:height="0.471cm" svg:x="3.002cm" svg:y="8.327cm">
          <draw:text-box>
            <text:p text:style-name="P1"><text:span text:style-name="T5">BANDEIRA, M.; ROCHA, S. S.; PIRES, L. G.; DEL PRETTE, Z. A. P.; DEL PRETTE, A. </text:span></text:p>
          </draw:text-box>
        </draw:frame>
        <draw:frame draw:style-name="gr3" draw:text-style-name="P4" draw:layer="layout" svg:width="13.913cm" svg:height="0.471cm" svg:x="3.002cm" svg:y="8.824cm">
          <draw:text-box>
            <text:p text:style-name="P1"><text:span text:style-name="T6">Competência acadêmica de crianças do Ensino Fundamental: características </text:span></text:p>
          </draw:text-box>
        </draw:frame>
        <draw:frame draw:style-name="gr3" draw:text-style-name="P4" draw:layer="layout" svg:width="14.848cm" svg:height="0.471cm" svg:x="3.002cm" svg:y="9.302cm">
          <draw:text-box>
            <text:p text:style-name="P1"><text:span text:style-name="T6">sociodemográficas e relação com habilidades sociais. Curitiba</text:span><text:span text:style-name="T5">, v. 10, n. 1, p. 53-62, </text:span></text:p>
          </draw:text-box>
        </draw:frame>
        <draw:frame draw:style-name="gr3" draw:text-style-name="P4" draw:layer="layout" svg:width="5.26cm" svg:height="0.471cm" svg:x="3.002cm" svg:y="9.789cm">
          <draw:text-box>
            <text:p text:style-name="P1"><text:span text:style-name="T5">jan./jun. 2006. Disponível em: </text:span></text:p>
          </draw:text-box>
        </draw:frame>
        <draw:frame draw:style-name="gr3" draw:text-style-name="P4" draw:layer="layout" svg:width="16.029cm" svg:height="0.471cm" svg:x="3.002cm" svg:y="10.276cm">
          <draw:text-box>
            <text:p text:style-name="P1"><text:span text:style-name="T5">http://ojs.c3sl.ufpr.br/ojs/index.php/psicologia/article/viewFile/5773/4209. Acesso em: agosto </text:span></text:p>
          </draw:text-box>
        </draw:frame>
        <draw:frame draw:style-name="gr3" draw:text-style-name="P4" draw:layer="layout" svg:width="1.564cm" svg:height="0.471cm" svg:x="3.002cm" svg:y="10.762cm">
          <draw:text-box>
            <text:p text:style-name="P1"><text:span text:style-name="T5">de 2015. </text:span></text:p>
          </draw:text-box>
        </draw:frame>
        <draw:frame draw:style-name="gr3" draw:text-style-name="P4" draw:layer="layout" svg:width="16.038cm" svg:height="0.471cm" svg:x="3.002cm" svg:y="11.673cm">
          <draw:text-box>
            <text:p text:style-name="P1"><text:span text:style-name="T5">BOLSONI-SILVA, A. T.; DEL PRETTE, A. Problemas de Comportamento: um panorama da </text:span></text:p>
          </draw:text-box>
        </draw:frame>
        <draw:frame draw:style-name="gr3" draw:text-style-name="P4" draw:layer="layout" svg:width="15.826cm" svg:height="0.471cm" svg:x="3.002cm" svg:y="12.159cm">
          <draw:text-box>
            <text:p text:style-name="P1"><text:span text:style-name="T5">área. </text:span><text:span text:style-name="T6">Revista Brasileira de Terapia Comportamental e Cognitiva, </text:span><text:span text:style-name="T5">São Paulo, v. 5, n. 2, p. </text:span></text:p>
          </draw:text-box>
        </draw:frame>
        <draw:frame draw:style-name="gr3" draw:text-style-name="P4" draw:layer="layout" svg:width="15.221cm" svg:height="0.471cm" svg:x="3.002cm" svg:y="12.646cm">
          <draw:text-box>
            <text:p text:style-name="P1"><text:span text:style-name="T5">91-103, dez. 2003. Disponível em: http://pepsic.bvsalud.org/pdf/rbtcc/v5n2/v5n2a02.pdf. </text:span></text:p>
          </draw:text-box>
        </draw:frame>
        <draw:frame draw:style-name="gr3" draw:text-style-name="P4" draw:layer="layout" svg:width="5.4cm" svg:height="0.471cm" svg:x="3.002cm" svg:y="13.133cm">
          <draw:text-box>
            <text:p text:style-name="P1"><text:span text:style-name="T5">Acesso em: dezembro de 2015. </text:span></text:p>
          </draw:text-box>
        </draw:frame>
        <draw:frame draw:style-name="gr3" draw:text-style-name="P4" draw:layer="layout" svg:width="15.797cm" svg:height="0.471cm" svg:x="3.002cm" svg:y="14.043cm">
          <draw:text-box>
            <text:p text:style-name="P1"><text:span text:style-name="T5">BOLSONI-SILVA, A. T.; MARTURANO, E. M.; PEREIRA, V. A.; MANFRINATO, J. W. </text:span></text:p>
          </draw:text-box>
        </draw:frame>
        <draw:frame draw:style-name="gr3" draw:text-style-name="P4" draw:layer="layout" svg:width="15.098cm" svg:height="0.471cm" svg:x="3.002cm" svg:y="14.53cm">
          <draw:text-box>
            <text:p text:style-name="P1"><text:span text:style-name="T5">de S. Habilidades Sociais e Problemas de Comportamento de pré-escolares: comparando </text:span></text:p>
          </draw:text-box>
        </draw:frame>
        <draw:frame draw:style-name="gr3" draw:text-style-name="P4" draw:layer="layout" svg:width="15.221cm" svg:height="0.471cm" svg:x="3.002cm" svg:y="15.018cm">
          <draw:text-box>
            <text:p text:style-name="P1"><text:span text:style-name="T5">avaliações de mães e professoras. </text:span><text:span text:style-name="T6">Psicologia: Reflexão e Crítica, </text:span><text:span text:style-name="T5">v. 19, n. 3, p. 460-469, </text:span></text:p>
          </draw:text-box>
        </draw:frame>
        <draw:frame draw:style-name="gr3" draw:text-style-name="P4" draw:layer="layout" svg:width="14.493cm" svg:height="0.471cm" svg:x="3.002cm" svg:y="15.505cm">
          <draw:text-box>
            <text:p text:style-name="P1"><text:span text:style-name="T5">2006. Disponível em: http://www.scielo.br/pdf/prc/v19n3/a15v19n3.pdf. Acesso em: </text:span></text:p>
          </draw:text-box>
        </draw:frame>
        <draw:frame draw:style-name="gr3" draw:text-style-name="P4" draw:layer="layout" svg:width="3.334cm" svg:height="0.471cm" svg:x="3.002cm" svg:y="15.991cm">
          <draw:text-box>
            <text:p text:style-name="P1"><text:span text:style-name="T5">dezembro de 2015. </text:span></text:p>
          </draw:text-box>
        </draw:frame>
        <draw:frame draw:style-name="gr3" draw:text-style-name="P4" draw:layer="layout" svg:width="15.144cm" svg:height="0.471cm" svg:x="3.002cm" svg:y="16.902cm">
          <draw:text-box>
            <text:p text:style-name="P1"><text:span text:style-name="T5">BRASIL.</text:span><text:span text:style-name="T6">Lei de Diretrizes e Bases (LDB)</text:span><text:span text:style-name="T5">, de 20 de dezembro de 1996. Dispõe sobre as </text:span></text:p>
          </draw:text-box>
        </draw:frame>
        <draw:frame draw:style-name="gr3" draw:text-style-name="P4" draw:layer="layout" svg:width="6.974cm" svg:height="0.471cm" svg:x="3.002cm" svg:y="17.388cm">
          <draw:text-box>
            <text:p text:style-name="P1"><text:span text:style-name="T5">diretrizes e bases da Educação Nacional. </text:span></text:p>
          </draw:text-box>
        </draw:frame>
        <draw:frame draw:style-name="gr3" draw:text-style-name="P4" draw:layer="layout" svg:width="15.146cm" svg:height="0.471cm" svg:x="3.002cm" svg:y="18.299cm">
          <draw:text-box>
            <text:p text:style-name="P1"><text:span text:style-name="T5">_______.</text:span><text:span text:style-name="T6"> Resolução CNE/CEB n.2, </text:span><text:span text:style-name="T5">de 11 de setembro de 2001. Dispõe sobre diretrizes </text:span></text:p>
          </draw:text-box>
        </draw:frame>
        <draw:frame draw:style-name="gr3" draw:text-style-name="P4" draw:layer="layout" svg:width="9.692cm" svg:height="0.471cm" svg:x="3.002cm" svg:y="18.785cm">
          <draw:text-box>
            <text:p text:style-name="P1"><text:span text:style-name="T5">nacionais para a Educação Especial na Educação Básica. </text:span></text:p>
          </draw:text-box>
        </draw:frame>
        <draw:frame draw:style-name="gr3" draw:text-style-name="P4" draw:layer="layout" svg:width="15.869cm" svg:height="0.471cm" svg:x="3.002cm" svg:y="19.696cm">
          <draw:text-box>
            <text:p text:style-name="P1"><text:span text:style-name="T5">_______. </text:span><text:span text:style-name="T6">Decreto 5.626</text:span><text:span text:style-name="T5">, de 22 de dezembro de 2005. Regulamenta a Lei n. 10.436, de 24 de </text:span></text:p>
          </draw:text-box>
        </draw:frame>
        <draw:frame draw:style-name="gr3" draw:text-style-name="P4" draw:layer="layout" svg:width="14.802cm" svg:height="0.471cm" svg:x="3.002cm" svg:y="20.182cm">
          <draw:text-box>
            <text:p text:style-name="P1"><text:span text:style-name="T5">abril de 2002, que dispõe sobre a Língua Brasileira de Sinais – Libras. Disponível em: <text:s/></text:span></text:p>
          </draw:text-box>
        </draw:frame>
        <draw:frame draw:style-name="gr3" draw:text-style-name="P4" draw:layer="layout" svg:width="15.517cm" svg:height="0.471cm" svg:x="3.002cm" svg:y="20.669cm">
          <draw:text-box>
            <text:p text:style-name="P1"><text:span text:style-name="T5">http://www.planalto.gov.br/ccivil_03/_ato2004-2006/2005/decreto/d5626.htm. Acesso em: </text:span></text:p>
          </draw:text-box>
        </draw:frame>
        <draw:frame draw:style-name="gr3" draw:text-style-name="P4" draw:layer="layout" svg:width="2.445cm" svg:height="0.471cm" svg:x="3.002cm" svg:y="21.157cm">
          <draw:text-box>
            <text:p text:style-name="P1"><text:span text:style-name="T5">abril de 2014. </text:span></text:p>
          </draw:text-box>
        </draw:frame>
        <draw:frame draw:style-name="gr3" draw:text-style-name="P4" draw:layer="layout" svg:width="15.064cm" svg:height="0.471cm" svg:x="3.002cm" svg:y="22.067cm">
          <draw:text-box>
            <text:p text:style-name="P1"><text:span text:style-name="T5">_______. Ministério da Educação. Secretaria de Educação Especial. </text:span><text:span text:style-name="T6">Educação Infantil</text:span><text:span text:style-name="T5">: </text:span></text:p>
          </draw:text-box>
        </draw:frame>
        <draw:frame draw:style-name="gr3" draw:text-style-name="P4" draw:layer="layout" svg:width="15.234cm" svg:height="0.471cm" svg:x="3.002cm" svg:y="22.554cm">
          <draw:text-box>
            <text:p text:style-name="P1"><text:span text:style-name="T5">saberes e práticas da inclusão: dificuldades de comunicação e sinalização: surdez [4ª ed.]. </text:span></text:p>
          </draw:text-box>
        </draw:frame>
        <draw:frame draw:style-name="gr3" draw:text-style-name="P4" draw:layer="layout" svg:width="3.541cm" svg:height="0.471cm" svg:x="3.002cm" svg:y="23.041cm">
          <draw:text-box>
            <text:p text:style-name="P1"><text:span text:style-name="T5">Brasília, 2006, 89 p. </text:span></text:p>
          </draw:text-box>
        </draw:frame>
        <draw:frame draw:style-name="gr3" draw:text-style-name="P4" draw:layer="layout" svg:width="15.458cm" svg:height="0.471cm" svg:x="3.002cm" svg:y="23.951cm">
          <draw:text-box>
            <text:p text:style-name="P1"><text:span text:style-name="T5">CAETANO, L. M. Algumas pesquisas sobre a relação escola e família. In: _______(Org.). </text:span></text:p>
          </draw:text-box>
        </draw:frame>
        <draw:frame draw:style-name="gr3" draw:text-style-name="P4" draw:layer="layout" svg:width="8.588cm" svg:height="0.471cm" svg:x="3.002cm" svg:y="24.438cm">
          <draw:text-box>
            <text:p text:style-name="P1"><text:span text:style-name="T6">Dinâmica para reuniões de pais, </text:span><text:span text:style-name="T5">2009, p. 41-49. </text:span></text:p>
          </draw:text-box>
        </draw:frame>
        <draw:frame draw:style-name="gr3" draw:text-style-name="P4" draw:layer="layout" svg:width="14.941cm" svg:height="0.471cm" svg:x="3.002cm" svg:y="25.348cm">
          <draw:text-box>
            <text:p text:style-name="P1"><text:span text:style-name="T5">CAETANO, L. M. A relação entre escola e família. In: _______(Org.). </text:span><text:span text:style-name="T6">Dinâmica para </text:span></text:p>
          </draw:text-box>
        </draw:frame>
        <draw:frame draw:style-name="gr3" draw:text-style-name="P4" draw:layer="layout" svg:width="5.789cm" svg:height="0.471cm" svg:x="3.002cm" svg:y="25.835cm">
          <draw:text-box>
            <text:p text:style-name="P1"><text:span text:style-name="T6">reuniões de pais, </text:span><text:span text:style-name="T5">2009, p. 35-40. </text:span></text:p>
          </draw:text-box>
        </draw:frame>
      </draw:page>
      <draw:page draw:name="page57" draw:style-name="dp1" draw:master-page-name="master-page81">
        <draw:frame draw:style-name="gr3" draw:text-style-name="P4" draw:layer="layout" svg:width="0.531cm" svg:height="0.471cm" svg:x="18.584cm" svg:y="1.253cm">
          <draw:text-box>
            <text:p text:style-name="P1"><text:span text:style-name="T5">55 </text:span></text:p>
          </draw:text-box>
        </draw:frame>
        <draw:frame draw:style-name="gr2" draw:text-style-name="P3" draw:layer="layout" svg:width="0.35cm" svg:height="0.412cm" svg:x="3.002cm" svg:y="1.74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5.475cm" svg:height="0.471cm" svg:x="3.002cm" svg:y="3.006cm">
          <draw:text-box>
            <text:p text:style-name="P1"><text:span text:style-name="T5">CIA, F.; BARHAM, E. J. Repertório de habilidades sociais, problemas de comportamento, </text:span></text:p>
          </draw:text-box>
        </draw:frame>
        <draw:frame draw:style-name="gr3" draw:text-style-name="P4" draw:layer="layout" svg:width="15.589cm" svg:height="0.471cm" svg:x="3.002cm" svg:y="3.493cm">
          <draw:text-box>
            <text:p text:style-name="P1"><text:span text:style-name="T5">autoconceito e desempenho acadêmico de crianças no início da escolarização. Campinas, v. </text:span></text:p>
          </draw:text-box>
        </draw:frame>
        <draw:frame draw:style-name="gr3" draw:text-style-name="P4" draw:layer="layout" svg:width="8.477cm" svg:height="0.471cm" svg:x="3.002cm" svg:y="3.98cm">
          <draw:text-box>
            <text:p text:style-name="P1"><text:span text:style-name="T5">26, n. 1, p. 45-55, jan./mar. 2009. Disponível em: </text:span></text:p>
          </draw:text-box>
        </draw:frame>
        <draw:frame draw:style-name="gr3" draw:text-style-name="P4" draw:layer="layout" svg:width="13.93cm" svg:height="0.471cm" svg:x="3.002cm" svg:y="4.466cm">
          <draw:text-box>
            <text:p text:style-name="P1"><text:span text:style-name="T5">http://www.scielo.br/pdf/estpsi/v26n1/a05v26n1.pdf. Acesso em: agosto de 2015. </text:span></text:p>
          </draw:text-box>
        </draw:frame>
        <draw:frame draw:style-name="gr3" draw:text-style-name="P4" draw:layer="layout" svg:width="15.488cm" svg:height="0.471cm" svg:x="3.002cm" svg:y="5.377cm">
          <draw:text-box>
            <text:p text:style-name="P1"><text:span text:style-name="T5">CIBEC/MEC (Secretaria de Educação Especial) – Inclusão: Revista da Educação Especial, </text:span></text:p>
          </draw:text-box>
        </draw:frame>
        <draw:frame draw:style-name="gr3" draw:text-style-name="P4" draw:layer="layout" svg:width="8.905cm" svg:height="0.471cm" svg:x="3.002cm" svg:y="5.863cm">
          <draw:text-box>
            <text:p text:style-name="P1"><text:span text:style-name="T5">ano 2, n. 2, jul/2006, Brasília, 2006. Disponível em: </text:span></text:p>
          </draw:text-box>
        </draw:frame>
        <draw:frame draw:style-name="gr3" draw:text-style-name="P4" draw:layer="layout" svg:width="14.709cm" svg:height="0.471cm" svg:x="3.002cm" svg:y="6.35cm">
          <draw:text-box>
            <text:p text:style-name="P1"><text:span text:style-name="T5">portal.mec.gov.br/seesp/arquivos/pdf/</text:span><text:span text:style-name="T6">revistainclusao</text:span><text:span text:style-name="T5">3.pdf</text:span><text:span text:style-name="T15">.</text:span><text:span text:style-name="T5"> Acesso em: abril de 2014. </text:span></text:p>
          </draw:text-box>
        </draw:frame>
        <draw:frame draw:style-name="gr3" draw:text-style-name="P4" draw:layer="layout" svg:width="15.5cm" svg:height="0.471cm" svg:x="3.002cm" svg:y="7.26cm">
          <draw:text-box>
            <text:p text:style-name="P1"><text:span text:style-name="T5">COZBY, P. C. </text:span><text:span text:style-name="T6">Métodos de pesquisa em Ciências do Comportamento. </text:span><text:span text:style-name="T5">São Paulo: Atlas, </text:span></text:p>
          </draw:text-box>
        </draw:frame>
        <draw:frame draw:style-name="gr3" draw:text-style-name="P4" draw:layer="layout" svg:width="1.166cm" svg:height="0.471cm" svg:x="3.002cm" svg:y="7.747cm">
          <draw:text-box>
            <text:p text:style-name="P1"><text:span text:style-name="T5">2006. <text:s/></text:span></text:p>
          </draw:text-box>
        </draw:frame>
        <draw:frame draw:style-name="gr3" draw:text-style-name="P4" draw:layer="layout" svg:width="15.534cm" svg:height="0.471cm" svg:x="3.002cm" svg:y="8.659cm">
          <draw:text-box>
            <text:p text:style-name="P1"><text:span text:style-name="T5">DELGADO-PINHEIRO, E. M. C.; OMOTE, S. Conhecimentos de professores sobre perda </text:span></text:p>
          </draw:text-box>
        </draw:frame>
        <draw:frame draw:style-name="gr3" draw:text-style-name="P4" draw:layer="layout" svg:width="15.238cm" svg:height="0.471cm" svg:x="3.002cm" svg:y="9.145cm">
          <draw:text-box>
            <text:p text:style-name="P1"><text:span text:style-name="T5">auditiva e suas atitudes frente à inclusão. </text:span><text:span text:style-name="T6">Revista CEFAC, </text:span><text:span text:style-name="T5">v. 12, n. 4, São Paulo, jul/ago </text:span></text:p>
          </draw:text-box>
        </draw:frame>
        <draw:frame draw:style-name="gr3" draw:text-style-name="P4" draw:layer="layout" svg:width="5.81cm" svg:height="0.471cm" svg:x="3.002cm" svg:y="9.632cm">
          <draw:text-box>
            <text:p text:style-name="P1"><text:span text:style-name="T5">2010, p. 633-640. Disponível em: </text:span></text:p>
          </draw:text-box>
        </draw:frame>
        <draw:frame draw:style-name="gr3" draw:text-style-name="P4" draw:layer="layout" svg:width="10.784cm" svg:height="0.471cm" svg:x="3.002cm" svg:y="10.119cm">
          <draw:text-box>
            <text:p text:style-name="P1"><text:span text:style-name="T5">http://www.scielo.br/scielo.php?script=sci_arttext&amp;pid=S1516-</text:span></text:p>
          </draw:text-box>
        </draw:frame>
        <draw:frame draw:style-name="gr3" draw:text-style-name="P4" draw:layer="layout" svg:width="9.946cm" svg:height="0.471cm" svg:x="3.002cm" svg:y="10.606cm">
          <draw:text-box>
            <text:p text:style-name="P1"><text:span text:style-name="T5">18462010000400013&amp;lang=pt. Acesso em: abril de 2014. </text:span></text:p>
          </draw:text-box>
        </draw:frame>
        <draw:frame draw:style-name="gr3" draw:text-style-name="P4" draw:layer="layout" svg:width="14.192cm" svg:height="0.471cm" svg:x="3.002cm" svg:y="11.516cm">
          <draw:text-box>
            <text:p text:style-name="P1"><text:span text:style-name="T5">DEL PRETTE, A., DEL PRETTE, Z. A. P. Avaliação de habilidades sociais: bases </text:span></text:p>
          </draw:text-box>
        </draw:frame>
        <draw:frame draw:style-name="gr3" draw:text-style-name="P4" draw:layer="layout" svg:width="15.259cm" svg:height="0.471cm" svg:x="3.002cm" svg:y="12.003cm">
          <draw:text-box>
            <text:p text:style-name="P1"><text:span text:style-name="T5">conceituais, instrumentos e procedimentos. In: ____. </text:span><text:span text:style-name="T6">Psicologia das habilidades sociais</text:span><text:span text:style-name="T5">: </text:span></text:p>
          </draw:text-box>
        </draw:frame>
        <draw:frame draw:style-name="gr3" draw:text-style-name="P4" draw:layer="layout" svg:width="13.096cm" svg:height="0.471cm" svg:x="3.002cm" svg:y="12.49cm">
          <draw:text-box>
            <text:p text:style-name="P1"><text:span text:style-name="T5">diversidade teórica e suas implicações (2ª. Ed.). Petrópolis, RJ: Vozes, 2011. </text:span></text:p>
          </draw:text-box>
        </draw:frame>
        <draw:frame draw:style-name="gr3" draw:text-style-name="P4" draw:layer="layout" svg:width="15.97cm" svg:height="0.471cm" svg:x="3.002cm" svg:y="13.4cm">
          <draw:text-box>
            <text:p text:style-name="P1"><text:span text:style-name="T5">_______. Pais e professores contribuindo para o processo de inclusão: que habilidades sociais </text:span></text:p>
          </draw:text-box>
        </draw:frame>
        <draw:frame draw:style-name="gr3" draw:text-style-name="P4" draw:layer="layout" svg:width="15.805cm" svg:height="0.471cm" svg:x="3.002cm" svg:y="13.887cm">
          <draw:text-box>
            <text:p text:style-name="P1"><text:span text:style-name="T5">educativas devem apresentar? In: MENDES, E. G.; ALMEIDA, M. A.; HAYASHI, M. C. P. </text:span></text:p>
          </draw:text-box>
        </draw:frame>
        <draw:frame draw:style-name="gr3" draw:text-style-name="P4" draw:layer="layout" svg:width="15.39cm" svg:height="0.471cm" svg:x="3.002cm" svg:y="14.374cm">
          <draw:text-box>
            <text:p text:style-name="P1"><text:span text:style-name="T5">I. </text:span><text:span text:style-name="T6">Temas em Educação Especial: </text:span><text:span text:style-name="T5">conhecimentos para fundamentar a prática. Araraquara, </text:span></text:p>
          </draw:text-box>
        </draw:frame>
        <draw:frame draw:style-name="gr3" draw:text-style-name="P4" draw:layer="layout" svg:width="12.558cm" svg:height="0.471cm" svg:x="3.002cm" svg:y="14.861cm">
          <draw:text-box>
            <text:p text:style-name="P1"><text:span text:style-name="T5">SP: Junqueira&amp;Marin; Brasília, DF: CAPES-PROESP, 2008, p. 239-254. </text:span></text:p>
          </draw:text-box>
        </draw:frame>
        <draw:frame draw:style-name="gr3" draw:text-style-name="P4" draw:layer="layout" svg:width="15.665cm" svg:height="0.471cm" svg:x="3.002cm" svg:y="15.771cm">
          <draw:text-box>
            <text:p text:style-name="P1"><text:span text:style-name="T5">_______. (2013). </text:span><text:span text:style-name="T6">Inventário de habilidades Sociais Educativas</text:span><text:span text:style-name="T5"> – versão Professor (IHSE-</text:span></text:p>
          </draw:text-box>
        </draw:frame>
        <draw:frame draw:style-name="gr3" draw:text-style-name="P4" draw:layer="layout" svg:width="16.059cm" svg:height="0.471cm" svg:x="3.002cm" svg:y="16.258cm">
          <draw:text-box>
            <text:p text:style-name="P1"><text:span text:style-name="T5">Prof.): Dados psicométricos preliminares. Relatório não publicado disponível com os autores. <text:s/></text:span></text:p>
          </draw:text-box>
        </draw:frame>
        <draw:frame draw:style-name="gr3" draw:text-style-name="P4" draw:layer="layout" svg:width="15.381cm" svg:height="0.471cm" svg:x="3.002cm" svg:y="17.168cm">
          <draw:text-box>
            <text:p text:style-name="P1"><text:span text:style-name="T5">_______. </text:span><text:span text:style-name="T6">Psicologia das habilidades sociais na infância: </text:span><text:span text:style-name="T5">teoria e prática. Petrópolis, RJ: </text:span></text:p>
          </draw:text-box>
        </draw:frame>
        <draw:frame draw:style-name="gr3" draw:text-style-name="P4" draw:layer="layout" svg:width="2.326cm" svg:height="0.471cm" svg:x="3.002cm" svg:y="17.655cm">
          <draw:text-box>
            <text:p text:style-name="P1"><text:span text:style-name="T5">Vozes, 2005. </text:span></text:p>
          </draw:text-box>
        </draw:frame>
        <draw:frame draw:style-name="gr3" draw:text-style-name="P4" draw:layer="layout" svg:width="15.131cm" svg:height="0.471cm" svg:x="3.002cm" svg:y="18.565cm">
          <draw:text-box>
            <text:p text:style-name="P1"><text:span text:style-name="T5">_______. </text:span><text:span text:style-name="T6">Psicologia das habilidades sociais: </text:span><text:span text:style-name="T5">terapia e educação. Petrópolis, RJ: Vozes, </text:span></text:p>
          </draw:text-box>
        </draw:frame>
        <draw:frame draw:style-name="gr3" draw:text-style-name="P4" draw:layer="layout" svg:width="1.06cm" svg:height="0.471cm" svg:x="3.002cm" svg:y="19.048cm">
          <draw:text-box>
            <text:p text:style-name="P1"><text:span text:style-name="T5">1999. </text:span></text:p>
          </draw:text-box>
        </draw:frame>
        <draw:frame draw:style-name="gr3" draw:text-style-name="P4" draw:layer="layout" svg:width="15.615cm" svg:height="0.471cm" svg:x="3.002cm" svg:y="19.958cm">
          <draw:text-box>
            <text:p text:style-name="P1"><text:span text:style-name="T5">_______. Um programa de desenvolvimento de habilidades sociais na formação continuada </text:span></text:p>
          </draw:text-box>
        </draw:frame>
        <draw:frame draw:style-name="gr3" draw:text-style-name="P4" draw:layer="layout" svg:width="15.335cm" svg:height="0.471cm" svg:x="3.002cm" svg:y="20.445cm">
          <draw:text-box>
            <text:p text:style-name="P1"><text:span text:style-name="T5">do professor, 1997. </text:span><text:span text:style-name="T6">CD-Rom </text:span><text:span text:style-name="T5">“Melhores Trabalhos” Associação Nacional de Pesquisa em </text:span></text:p>
          </draw:text-box>
        </draw:frame>
        <draw:frame draw:style-name="gr3" draw:text-style-name="P4" draw:layer="layout" svg:width="5.057cm" svg:height="0.471cm" svg:x="3.002cm" svg:y="20.933cm">
          <draw:text-box>
            <text:p text:style-name="P1"><text:span text:style-name="T5">Educação (ANPED), p. 1-31. </text:span></text:p>
          </draw:text-box>
        </draw:frame>
        <draw:frame draw:style-name="gr3" draw:text-style-name="P4" draw:layer="layout" svg:width="15.538cm" svg:height="0.471cm" svg:x="3.002cm" svg:y="21.843cm">
          <draw:text-box>
            <text:p text:style-name="P1"><text:span text:style-name="T5">_______. Adolescência e fatores de risco: a importância das habilidades sociais educativas. </text:span></text:p>
          </draw:text-box>
        </draw:frame>
        <draw:frame draw:style-name="gr3" draw:text-style-name="P4" draw:layer="layout" svg:width="15.302cm" svg:height="0.471cm" svg:x="3.002cm" svg:y="22.33cm">
          <draw:text-box>
            <text:p text:style-name="P1"><text:span text:style-name="T5">In: HAASE, V.G.; FERREIRA, F.O.; PENNA, F.J. (Orgs). </text:span><text:span text:style-name="T6">Aspectos biopsicossociais de </text:span></text:p>
          </draw:text-box>
        </draw:frame>
        <draw:frame draw:style-name="gr3" draw:text-style-name="P4" draw:layer="layout" svg:width="13.912cm" svg:height="0.471cm" svg:x="3.002cm" svg:y="22.817cm">
          <draw:text-box>
            <text:p text:style-name="P1"><text:span text:style-name="T6">saúde na infância e adolescência</text:span><text:span text:style-name="T5">. Belo Horizonte: Coopmed. 2009. pp.503-522. </text:span></text:p>
          </draw:text-box>
        </draw:frame>
        <draw:frame draw:style-name="gr3" draw:text-style-name="P4" draw:layer="layout" svg:width="15.97cm" svg:height="0.471cm" svg:x="3.002cm" svg:y="23.727cm">
          <draw:text-box>
            <text:p text:style-name="P1"><text:span text:style-name="T5">_______. Pais e professores contribuindo para o processo de inclusão: que habilidades sociais </text:span></text:p>
          </draw:text-box>
        </draw:frame>
        <draw:frame draw:style-name="gr3" draw:text-style-name="P4" draw:layer="layout" svg:width="15.627cm" svg:height="0.471cm" svg:x="3.002cm" svg:y="24.214cm">
          <draw:text-box>
            <text:p text:style-name="P1"><text:span text:style-name="T5">educativas devem apresentar? In: MENDES, E.G.; ALMEIDA, M.A.; HAYASHI, M.C.P.I. </text:span></text:p>
          </draw:text-box>
        </draw:frame>
        <draw:frame draw:style-name="gr3" draw:text-style-name="P4" draw:layer="layout" svg:width="15.153cm" svg:height="0.471cm" svg:x="3.002cm" svg:y="24.7cm">
          <draw:text-box>
            <text:p text:style-name="P1"><text:span text:style-name="T5">(Orgs). </text:span><text:span text:style-name="T6">Temas em Educação Especial</text:span><text:span text:style-name="T5">: conhecimentos para fundamentar a prática. 1 ed. </text:span></text:p>
          </draw:text-box>
        </draw:frame>
        <draw:frame draw:style-name="gr3" draw:text-style-name="P4" draw:layer="layout" svg:width="9.353cm" svg:height="0.471cm" svg:x="3.002cm" svg:y="25.187cm">
          <draw:text-box>
            <text:p text:style-name="P1"><text:span text:style-name="T5">Araraquara: Junqueira e Marin, 2008, v.1, pp.229-238. </text:span></text:p>
          </draw:text-box>
        </draw:frame>
        <draw:frame draw:style-name="gr3" draw:text-style-name="P4" draw:layer="layout" svg:width="13.883cm" svg:height="0.471cm" svg:x="3.002cm" svg:y="26.097cm">
          <draw:text-box>
            <text:p text:style-name="P1"><text:span text:style-name="T5">FEITOSA, F. B.; DEL PRETTE, Z. A. P.; DEL PRETTE, A.; LOUREIRO, S. R. </text:span></text:p>
          </draw:text-box>
        </draw:frame>
        <draw:frame draw:style-name="gr3" draw:text-style-name="P4" draw:layer="layout" svg:width="14.857cm" svg:height="0.471cm" svg:x="3.002cm" svg:y="26.593cm">
          <draw:text-box>
            <text:p text:style-name="P1"><text:span text:style-name="T6">Explorando relações entre o comportamento social e o desempenho acadêmico em </text:span></text:p>
          </draw:text-box>
        </draw:frame>
      </draw:page>
      <draw:page draw:name="page58" draw:style-name="dp1" draw:master-page-name="master-page81">
        <draw:frame draw:style-name="gr3" draw:text-style-name="P4" draw:layer="layout" svg:width="0.531cm" svg:height="0.471cm" svg:x="18.584cm" svg:y="1.253cm">
          <draw:text-box>
            <text:p text:style-name="P1"><text:span text:style-name="T5">56 </text:span></text:p>
          </draw:text-box>
        </draw:frame>
        <draw:frame draw:style-name="gr2" draw:text-style-name="P3" draw:layer="layout" svg:width="0.35cm" svg:height="0.412cm" svg:x="3.002cm" svg:y="1.74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1.026cm" svg:height="0.471cm" svg:x="3.002cm" svg:y="3.006cm">
          <draw:text-box>
            <text:p text:style-name="P1"><text:span text:style-name="T6">crianças</text:span><text:span text:style-name="T5">. Rio de Janeiro, v. 11, n. 2, p. 442-455. Disponível em: </text:span></text:p>
          </draw:text-box>
        </draw:frame>
        <draw:frame draw:style-name="gr3" draw:text-style-name="P4" draw:layer="layout" svg:width="15.208cm" svg:height="0.471cm" svg:x="3.002cm" svg:y="3.493cm">
          <draw:text-box>
            <text:p text:style-name="P1"><text:span text:style-name="T5">http://www.revispsi.uerj.br/v11n2/artigos/pdf/v11n2a05.pdf. Acesso em: agosto de 2015. </text:span></text:p>
          </draw:text-box>
        </draw:frame>
        <draw:frame draw:style-name="gr3" draw:text-style-name="P4" draw:layer="layout" svg:width="16.076cm" svg:height="0.471cm" svg:x="3.002cm" svg:y="4.403cm">
          <draw:text-box>
            <text:p text:style-name="P1"><text:span text:style-name="T5">FERREIRA B. C. </text:span><text:span text:style-name="T6">Identificação de sentimentos e desempenho empático em crianças cegas </text:span></text:p>
          </draw:text-box>
        </draw:frame>
        <draw:frame draw:style-name="gr3" draw:text-style-name="P4" draw:layer="layout" svg:width="14.908cm" svg:height="0.471cm" svg:x="3.002cm" svg:y="4.89cm">
          <draw:text-box>
            <text:p text:style-name="P1"><text:span text:style-name="T6">e videntes</text:span><text:span text:style-name="T5">: um estudo comparativo e multimodal. 2008. 93f. Dissertação (Mestrado em </text:span></text:p>
          </draw:text-box>
        </draw:frame>
        <draw:frame draw:style-name="gr3" draw:text-style-name="P4" draw:layer="layout" svg:width="15.881cm" svg:height="0.471cm" svg:x="3.002cm" svg:y="5.377cm">
          <draw:text-box>
            <text:p text:style-name="P1"><text:span text:style-name="T5">Educação Especial) – Centro de Educação e Ciências Humanas, Universidade Federal de São </text:span></text:p>
          </draw:text-box>
        </draw:frame>
        <draw:frame draw:style-name="gr3" draw:text-style-name="P4" draw:layer="layout" svg:width="4.434cm" svg:height="0.471cm" svg:x="3.002cm" svg:y="5.863cm">
          <draw:text-box>
            <text:p text:style-name="P1"><text:span text:style-name="T5">Carlos, São Carlos, 2008. </text:span></text:p>
          </draw:text-box>
        </draw:frame>
        <draw:frame draw:style-name="gr3" draw:text-style-name="P4" draw:layer="layout" svg:width="13.799cm" svg:height="0.471cm" svg:x="3.002cm" svg:y="6.774cm">
          <draw:text-box>
            <text:p text:style-name="P1"><text:span text:style-name="T5">FREITAS, L. C. </text:span><text:span text:style-name="T6">Habilidades Sociais de crianças com diferentes necessidades </text:span></text:p>
          </draw:text-box>
        </draw:frame>
        <draw:frame draw:style-name="gr3" draw:text-style-name="P4" draw:layer="layout" svg:width="15.877cm" svg:height="0.471cm" svg:x="3.002cm" svg:y="7.26cm">
          <draw:text-box>
            <text:p text:style-name="P1"><text:span text:style-name="T6">educacionais especiais: </text:span><text:span text:style-name="T5">comparações múltiplas. 2011. 203 p. Tese (Doutorado em Educação </text:span></text:p>
          </draw:text-box>
        </draw:frame>
        <draw:frame draw:style-name="gr3" draw:text-style-name="P4" draw:layer="layout" svg:width="15.454cm" svg:height="0.471cm" svg:x="3.002cm" svg:y="7.747cm">
          <draw:text-box>
            <text:p text:style-name="P1"><text:span text:style-name="T5">Especial) – Centro de Educação e Ciências Humanas, Universidade Federal de São Carlos, </text:span></text:p>
          </draw:text-box>
        </draw:frame>
        <draw:frame draw:style-name="gr3" draw:text-style-name="P4" draw:layer="layout" svg:width="3.118cm" svg:height="0.471cm" svg:x="3.002cm" svg:y="8.234cm">
          <draw:text-box>
            <text:p text:style-name="P1"><text:span text:style-name="T5">São Carlos, 2011. </text:span></text:p>
          </draw:text-box>
        </draw:frame>
        <draw:frame draw:style-name="gr3" draw:text-style-name="P4" draw:layer="layout" svg:width="15.055cm" svg:height="0.471cm" svg:x="3.002cm" svg:y="9.145cm">
          <draw:text-box>
            <text:p text:style-name="P1"><text:span text:style-name="T5">GESSER, A. </text:span><text:span text:style-name="T6">Libras? Que língua é essa? </text:span><text:span text:style-name="T5">Crenças e preconceitos em torno da língua de </text:span></text:p>
          </draw:text-box>
        </draw:frame>
        <draw:frame draw:style-name="gr3" draw:text-style-name="P4" draw:layer="layout" svg:width="11.017cm" svg:height="0.471cm" svg:x="3.002cm" svg:y="9.632cm">
          <draw:text-box>
            <text:p text:style-name="P1"><text:span text:style-name="T5">sinais e da realidade surda. São Paulo: Parábola Editorial, 2009. <text:s/></text:span></text:p>
          </draw:text-box>
        </draw:frame>
        <draw:frame draw:style-name="gr3" draw:text-style-name="P4" draw:layer="layout" svg:width="15.804cm" svg:height="0.471cm" svg:x="3.002cm" svg:y="10.542cm">
          <draw:text-box>
            <text:p text:style-name="P1"><text:span text:style-name="T5">GOTTI, M. de O. Entrevista. In: CIBEC/ MEC (Secretaria de Educação Especial). </text:span><text:span text:style-name="T6">Inclusão</text:span><text:span text:style-name="T5">: </text:span></text:p>
          </draw:text-box>
        </draw:frame>
        <draw:frame draw:style-name="gr3" draw:text-style-name="P4" draw:layer="layout" svg:width="9.053cm" svg:height="0.471cm" svg:x="3.002cm" svg:y="11.029cm">
          <draw:text-box>
            <text:p text:style-name="P1"><text:span text:style-name="T5">Revista da Educação Especial. Brasília, 2006, p. 6-7. </text:span></text:p>
          </draw:text-box>
        </draw:frame>
        <draw:frame draw:style-name="gr3" draw:text-style-name="P4" draw:layer="layout" svg:width="15.179cm" svg:height="0.471cm" svg:x="3.002cm" svg:y="11.939cm">
          <draw:text-box>
            <text:p text:style-name="P1"><text:span text:style-name="T5">GRESHMAN, F. M. Análise do comportamento aplicada às habilidades sociais. In: DEL </text:span></text:p>
          </draw:text-box>
        </draw:frame>
        <draw:frame draw:style-name="gr3" draw:text-style-name="P4" draw:layer="layout" svg:width="16.026cm" svg:height="0.471cm" svg:x="3.002cm" svg:y="12.426cm">
          <draw:text-box>
            <text:p text:style-name="P1"><text:span text:style-name="T5">PRETTE, Z. A. P; DEL PRETTE, A. (orgs.). </text:span><text:span text:style-name="T6">Psicologia das habilidades sociais</text:span><text:span text:style-name="T5">: diversidade </text:span></text:p>
          </draw:text-box>
        </draw:frame>
        <draw:frame draw:style-name="gr3" draw:text-style-name="P4" draw:layer="layout" svg:width="12.689cm" svg:height="0.471cm" svg:x="3.002cm" svg:y="12.913cm">
          <draw:text-box>
            <text:p text:style-name="P1"><text:span text:style-name="T5">teórica e suas implicações (2ª. Ed.). Petrópolis, RJ: Vozes, 2011. P. 17-66. </text:span></text:p>
          </draw:text-box>
        </draw:frame>
        <draw:frame draw:style-name="gr3" draw:text-style-name="P4" draw:layer="layout" svg:width="14.505cm" svg:height="0.471cm" svg:x="3.002cm" svg:y="13.823cm">
          <draw:text-box>
            <text:p text:style-name="P1"><text:span text:style-name="T5">HESS, A. R. B.; FALCKE, D. Sintomas internalizantes na adolescência e as relações </text:span></text:p>
          </draw:text-box>
        </draw:frame>
        <draw:frame draw:style-name="gr3" draw:text-style-name="P4" draw:layer="layout" svg:width="15.809cm" svg:height="0.471cm" svg:x="3.002cm" svg:y="14.31cm">
          <draw:text-box>
            <text:p text:style-name="P1"><text:span text:style-name="T5">familiares: uma revisão sistemática da literatura. </text:span><text:span text:style-name="T6">Psico-USF, </text:span><text:span text:style-name="T5">Bragança Paulista, SP, v. 18, n. </text:span></text:p>
          </draw:text-box>
        </draw:frame>
        <draw:frame draw:style-name="gr3" draw:text-style-name="P4" draw:layer="layout" svg:width="7.914cm" svg:height="0.471cm" svg:x="3.002cm" svg:y="14.798cm">
          <draw:text-box>
            <text:p text:style-name="P1"><text:span text:style-name="T5">2, p. 263-276, mai./ago. 2013. Disponível em: </text:span></text:p>
          </draw:text-box>
        </draw:frame>
        <draw:frame draw:style-name="gr3" draw:text-style-name="P4" draw:layer="layout" svg:width="14.251cm" svg:height="0.471cm" svg:x="3.002cm" svg:y="15.284cm">
          <draw:text-box>
            <text:p text:style-name="P1"><text:span text:style-name="T5">http://www.scielo.br/pdf/pusf/v18n2/v18n2a10.pdf. Acesso em: dezembro de 2015. </text:span></text:p>
          </draw:text-box>
        </draw:frame>
        <draw:frame draw:style-name="gr3" draw:text-style-name="P4" draw:layer="layout" svg:width="0.422cm" svg:height="0.471cm" svg:x="3.002cm" svg:y="15.77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6.156cm" svg:height="0.471cm" svg:x="3.002cm" svg:y="16.258cm">
          <draw:text-box>
            <text:p text:style-name="P1"><text:span text:style-name="T5">KARAGIANIS, STAINBACK, S. B, STAINBACK, W. C. Fundamentos do ensino inclusivo. <text:s/></text:span></text:p>
          </draw:text-box>
        </draw:frame>
        <draw:frame draw:style-name="gr3" draw:text-style-name="P4" draw:layer="layout" svg:width="16.003cm" svg:height="0.471cm" svg:x="3.002cm" svg:y="16.745cm">
          <draw:text-box>
            <text:p text:style-name="P1"><text:span text:style-name="T5">In: STAINBACK, S. B.; STAINBACK, W. C. </text:span><text:span text:style-name="T6">Inclusão</text:span><text:span text:style-name="T5">: um guia para educadores. Tradução: </text:span></text:p>
          </draw:text-box>
        </draw:frame>
        <draw:frame draw:style-name="gr3" draw:text-style-name="P4" draw:layer="layout" svg:width="7.503cm" svg:height="0.471cm" svg:x="3.002cm" svg:y="17.232cm">
          <draw:text-box>
            <text:p text:style-name="P1"><text:span text:style-name="T5">LOPES, M. F. Porto Alegre: Artmed, 1999. </text:span></text:p>
          </draw:text-box>
        </draw:frame>
        <draw:frame draw:style-name="gr3" draw:text-style-name="P4" draw:layer="layout" svg:width="0.422cm" svg:height="0.471cm" svg:x="3.002cm" svg:y="17.71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4.73cm" svg:height="0.471cm" svg:x="3.002cm" svg:y="18.201cm">
          <draw:text-box>
            <text:p text:style-name="P1"><text:span text:style-name="T5">KOTAKI, C. S.; LACERDA, C. B. F. de. O intérprete de Libras no contexto da escola </text:span></text:p>
          </draw:text-box>
        </draw:frame>
        <draw:frame draw:style-name="gr3" draw:text-style-name="P4" draw:layer="layout" svg:width="15.898cm" svg:height="0.471cm" svg:x="3.002cm" svg:y="18.688cm">
          <draw:text-box>
            <text:p text:style-name="P1"><text:span text:style-name="T5">inclusiva: focalizando sua atuação na segunda etapa do Ensino Fundamental. In: LACERDA, </text:span></text:p>
          </draw:text-box>
        </draw:frame>
        <draw:frame draw:style-name="gr3" draw:text-style-name="P4" draw:layer="layout" svg:width="15.204cm" svg:height="0.471cm" svg:x="3.002cm" svg:y="19.175cm">
          <draw:text-box>
            <text:p text:style-name="P1"><text:span text:style-name="T5">C. B. F. de.; SANTOS, L. F. dos. (Orgs.). </text:span><text:span text:style-name="T6">Tenho um aluno surdo, e agora?</text:span><text:span text:style-name="T5"> São Carlos: </text:span></text:p>
          </draw:text-box>
        </draw:frame>
        <draw:frame draw:style-name="gr3" draw:text-style-name="P4" draw:layer="layout" svg:width="5.175cm" svg:height="0.471cm" svg:x="3.002cm" svg:y="19.662cm">
          <draw:text-box>
            <text:p text:style-name="P1"><text:span text:style-name="T5">EdUFSCar, 2013, p. 201-218. </text:span></text:p>
          </draw:text-box>
        </draw:frame>
        <draw:frame draw:style-name="gr3" draw:text-style-name="P4" draw:layer="layout" svg:width="14.594cm" svg:height="0.471cm" svg:x="3.002cm" svg:y="20.572cm">
          <draw:text-box>
            <text:p text:style-name="P1"><text:span text:style-name="T5">LACERDA, C. B. F. de. A inclusão escolar de alunos surdos: O que dizem os alunos, </text:span></text:p>
          </draw:text-box>
        </draw:frame>
        <draw:frame draw:style-name="gr3" draw:text-style-name="P4" draw:layer="layout" svg:width="15.898cm" svg:height="0.471cm" svg:x="3.002cm" svg:y="21.06cm">
          <draw:text-box>
            <text:p text:style-name="P1"><text:span text:style-name="T5">professores e intérpretes sobre esta experiência. </text:span><text:span text:style-name="T6">Caderno CEDES, </text:span><text:span text:style-name="T5">Campinas, v. 26, n. 69, p. </text:span></text:p>
          </draw:text-box>
        </draw:frame>
        <draw:frame draw:style-name="gr3" draw:text-style-name="P4" draw:layer="layout" svg:width="6.962cm" svg:height="0.471cm" svg:x="3.002cm" svg:y="21.547cm">
          <draw:text-box>
            <text:p text:style-name="P1"><text:span text:style-name="T5">163-184, mai./ago.2006. Disponível em: </text:span></text:p>
          </draw:text-box>
        </draw:frame>
        <draw:frame draw:style-name="gr3" draw:text-style-name="P4" draw:layer="layout" svg:width="10.784cm" svg:height="0.471cm" svg:x="3.002cm" svg:y="22.033cm">
          <draw:text-box>
            <text:p text:style-name="P1"><text:span text:style-name="T5">http://www.scielo.br/scielo.php?script=sci_arttext&amp;pid=S0101-</text:span></text:p>
          </draw:text-box>
        </draw:frame>
        <draw:frame draw:style-name="gr3" draw:text-style-name="P4" draw:layer="layout" svg:width="13.062cm" svg:height="0.471cm" svg:x="3.002cm" svg:y="22.52cm">
          <draw:text-box>
            <text:p text:style-name="P1"><text:span text:style-name="T5">32622006000200004&amp;lng=pt&amp;nrm=iso&amp;tlng=pt. Acesso em: abril de 2014. </text:span></text:p>
          </draw:text-box>
        </draw:frame>
        <draw:frame draw:style-name="gr3" draw:text-style-name="P4" draw:layer="layout" svg:width="15.433cm" svg:height="0.471cm" svg:x="3.002cm" svg:y="23.43cm">
          <draw:text-box>
            <text:p text:style-name="P1"><text:span text:style-name="T5">_______. Um pouco da história de diferentes abordagens na educação de surdos. </text:span><text:span text:style-name="T6">Caderno </text:span></text:p>
          </draw:text-box>
        </draw:frame>
        <draw:frame draw:style-name="gr3" draw:text-style-name="P4" draw:layer="layout" svg:width="10.166cm" svg:height="0.471cm" svg:x="3.002cm" svg:y="23.917cm">
          <draw:text-box>
            <text:p text:style-name="P1"><text:span text:style-name="T6">CEDES</text:span><text:span text:style-name="T5">, v. 19, n. 46. Campinas, Set. 1998. Disponível em: </text:span></text:p>
          </draw:text-box>
        </draw:frame>
        <draw:frame draw:style-name="gr3" draw:text-style-name="P4" draw:layer="layout" svg:width="15.919cm" svg:height="0.471cm" svg:x="3.002cm" svg:y="24.404cm">
          <draw:text-box>
            <text:p text:style-name="P1"><text:span text:style-name="T5">http://www.scielo.br/scielo.php?script=sci_arttext&amp;pid=S0101-32621998000300007. Acesso </text:span></text:p>
          </draw:text-box>
        </draw:frame>
        <draw:frame draw:style-name="gr3" draw:text-style-name="P4" draw:layer="layout" svg:width="3.185cm" svg:height="0.471cm" svg:x="3.002cm" svg:y="24.891cm">
          <draw:text-box>
            <text:p text:style-name="P1"><text:span text:style-name="T5">em: abril de 2014. </text:span></text:p>
          </draw:text-box>
        </draw:frame>
        <draw:frame draw:style-name="gr3" draw:text-style-name="P4" draw:layer="layout" svg:width="16.042cm" svg:height="0.471cm" svg:x="3.002cm" svg:y="25.801cm">
          <draw:text-box>
            <text:p text:style-name="P1"><text:span text:style-name="T5">LACERDA, C. B. F. de.; BERNARDINO, B. M. O papel do intérprete de língua de sinais nas </text:span></text:p>
          </draw:text-box>
        </draw:frame>
        <draw:frame draw:style-name="gr3" draw:text-style-name="P4" draw:layer="layout" svg:width="15.42cm" svg:height="0.471cm" svg:x="3.002cm" svg:y="26.288cm">
          <draw:text-box>
            <text:p text:style-name="P1"><text:span text:style-name="T5">etapas iniciais de escolarização. In: LACERDA, C. B. F. de.; LODI, A. C. B. </text:span><text:span text:style-name="T6">Uma escola, </text:span></text:p>
          </draw:text-box>
        </draw:frame>
      </draw:page>
      <draw:page draw:name="page59" draw:style-name="dp1" draw:master-page-name="master-page81">
        <draw:frame draw:style-name="gr3" draw:text-style-name="P4" draw:layer="layout" svg:width="0.531cm" svg:height="0.471cm" svg:x="18.584cm" svg:y="1.253cm">
          <draw:text-box>
            <text:p text:style-name="P1"><text:span text:style-name="T5">57 </text:span></text:p>
          </draw:text-box>
        </draw:frame>
        <draw:frame draw:style-name="gr2" draw:text-style-name="P3" draw:layer="layout" svg:width="0.35cm" svg:height="0.412cm" svg:x="3.002cm" svg:y="1.74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4.738cm" svg:height="0.471cm" svg:x="3.002cm" svg:y="3.006cm">
          <draw:text-box>
            <text:p text:style-name="P1"><text:span text:style-name="T6">duas línguas: </text:span><text:span text:style-name="T5">letramento em língua portuguesa e língua de sinas nas etapas iniciais de </text:span></text:p>
          </draw:text-box>
        </draw:frame>
        <draw:frame draw:style-name="gr3" draw:text-style-name="P4" draw:layer="layout" svg:width="9.434cm" svg:height="0.471cm" svg:x="3.002cm" svg:y="3.493cm">
          <draw:text-box>
            <text:p text:style-name="P1"><text:span text:style-name="T5">escolarização. Porto Alegre: Mediação, 2009, p. 65-79. </text:span></text:p>
          </draw:text-box>
        </draw:frame>
        <draw:frame draw:style-name="gr3" draw:text-style-name="P4" draw:layer="layout" svg:width="15.665cm" svg:height="0.471cm" svg:x="3.002cm" svg:y="4.403cm">
          <draw:text-box>
            <text:p text:style-name="P1"><text:span text:style-name="T5">LACERDA, C. B. F. de.; SANTOS, L. F. dos.; CAETANO, J. F. Estratégias metodológicas </text:span></text:p>
          </draw:text-box>
        </draw:frame>
        <draw:frame draw:style-name="gr3" draw:text-style-name="P4" draw:layer="layout" svg:width="14.243cm" svg:height="0.471cm" svg:x="3.002cm" svg:y="4.89cm">
          <draw:text-box>
            <text:p text:style-name="P1"><text:span text:style-name="T5">para o ensino de alunos surdos. In: GOÉS, A. M.; LODI, A. C. B.; KOTAKI, C. S.; </text:span></text:p>
          </draw:text-box>
        </draw:frame>
        <draw:frame draw:style-name="gr3" draw:text-style-name="P4" draw:layer="layout" svg:width="15.297cm" svg:height="0.471cm" svg:x="3.002cm" svg:y="5.377cm">
          <draw:text-box>
            <text:p text:style-name="P1"><text:span text:style-name="T5">LACERDA, C. B. F. de.; CAETANO, J. F.; HARRISON, K. M. P.; SANTOS, L. F. dos.; </text:span></text:p>
          </draw:text-box>
        </draw:frame>
        <draw:frame draw:style-name="gr3" draw:text-style-name="P4" draw:layer="layout" svg:width="14.446cm" svg:height="0.471cm" svg:x="3.002cm" svg:y="5.863cm">
          <draw:text-box>
            <text:p text:style-name="P1"><text:span text:style-name="T5">MOURA, M. C.; CAMPOS, M. L. I. L. </text:span><text:span text:style-name="T6">Língua Brasileira de Sinais – Libras: </text:span><text:span text:style-name="T5">uma </text:span></text:p>
          </draw:text-box>
        </draw:frame>
        <draw:frame draw:style-name="gr3" draw:text-style-name="P4" draw:layer="layout" svg:width="11.479cm" svg:height="0.471cm" svg:x="3.002cm" svg:y="6.35cm">
          <draw:text-box>
            <text:p text:style-name="P1"><text:span text:style-name="T5">introdução [Coleção UAB-UFSCar]. São Carlos, 2011, p. 103-116. </text:span></text:p>
          </draw:text-box>
        </draw:frame>
        <draw:frame draw:style-name="gr3" draw:text-style-name="P4" draw:layer="layout" svg:width="14.869cm" svg:height="0.471cm" svg:x="3.002cm" svg:y="7.26cm">
          <draw:text-box>
            <text:p text:style-name="P1"><text:span text:style-name="T5">LODI, A. C. B.; LACERDA, C. B. F. de. A inclusão escolar bilíngue de alunos surdos: </text:span></text:p>
          </draw:text-box>
        </draw:frame>
        <draw:frame draw:style-name="gr3" draw:text-style-name="P4" draw:layer="layout" svg:width="16.064cm" svg:height="0.471cm" svg:x="3.002cm" svg:y="7.747cm">
          <draw:text-box>
            <text:p text:style-name="P1"><text:span text:style-name="T5">princípios, breve histórico e perspectivas. In: ____. </text:span><text:span text:style-name="T6">Uma escola, duas línguas: </text:span><text:span text:style-name="T5">letramento em </text:span></text:p>
          </draw:text-box>
        </draw:frame>
        <draw:frame draw:style-name="gr3" draw:text-style-name="P4" draw:layer="layout" svg:width="14.577cm" svg:height="0.471cm" svg:x="3.002cm" svg:y="8.234cm">
          <draw:text-box>
            <text:p text:style-name="P1"><text:span text:style-name="T5">língua portuguesa e língua de sinas nas etapas iniciais de escolarização. Porto Alegre: </text:span></text:p>
          </draw:text-box>
        </draw:frame>
        <draw:frame draw:style-name="gr3" draw:text-style-name="P4" draw:layer="layout" svg:width="4.557cm" svg:height="0.471cm" svg:x="3.002cm" svg:y="8.722cm">
          <draw:text-box>
            <text:p text:style-name="P1"><text:span text:style-name="T5">Mediação, 2009, p. 11-32. </text:span></text:p>
          </draw:text-box>
        </draw:frame>
        <draw:frame draw:style-name="gr3" draw:text-style-name="P4" draw:layer="layout" svg:width="15.712cm" svg:height="0.471cm" svg:x="3.002cm" svg:y="9.632cm">
          <draw:text-box>
            <text:p text:style-name="P1"><text:span text:style-name="T5">LODI, A. C. B.; LUCIANO, R. de T. Desenvolvimento da linguagem de crianças surdas em </text:span></text:p>
          </draw:text-box>
        </draw:frame>
        <draw:frame draw:style-name="gr3" draw:text-style-name="P4" draw:layer="layout" svg:width="15.424cm" svg:height="0.471cm" svg:x="3.002cm" svg:y="10.119cm">
          <draw:text-box>
            <text:p text:style-name="P1"><text:span text:style-name="T5">língua brasileira de sinais. In: LODI, A. C. B.; LACERDA, C. B. F. de. </text:span><text:span text:style-name="T6">Uma escola, duas </text:span></text:p>
          </draw:text-box>
        </draw:frame>
        <draw:frame draw:style-name="gr3" draw:text-style-name="P4" draw:layer="layout" svg:width="13.781cm" svg:height="0.471cm" svg:x="3.002cm" svg:y="10.606cm">
          <draw:text-box>
            <text:p text:style-name="P1"><text:span text:style-name="T6">línguas: </text:span><text:span text:style-name="T5">letramento em língua portuguesa e língua de sinas nas etapas iniciais de </text:span></text:p>
          </draw:text-box>
        </draw:frame>
        <draw:frame draw:style-name="gr3" draw:text-style-name="P4" draw:layer="layout" svg:width="9.434cm" svg:height="0.471cm" svg:x="3.002cm" svg:y="11.093cm">
          <draw:text-box>
            <text:p text:style-name="P1"><text:span text:style-name="T5">escolarização. Porto Alegre: Mediação, 2009, p. 33-64. </text:span></text:p>
          </draw:text-box>
        </draw:frame>
        <draw:frame draw:style-name="gr3" draw:text-style-name="P4" draw:layer="layout" svg:width="14.141cm" svg:height="0.471cm" svg:x="3.002cm" svg:y="12.003cm">
          <draw:text-box>
            <text:p text:style-name="P1"><text:span text:style-name="T5">MAIA, J. M. D.; WILLIAMS, L. C. de A. Fatores de risco e fatores de proteção ao </text:span></text:p>
          </draw:text-box>
        </draw:frame>
        <draw:frame draw:style-name="gr3" draw:text-style-name="P4" draw:layer="layout" svg:width="15.941cm" svg:height="0.471cm" svg:x="3.002cm" svg:y="12.49cm">
          <draw:text-box>
            <text:p text:style-name="P1"><text:span text:style-name="T5">desenvolvimento infantil: uma revisão da literatura. Ribeirão Preto, v. 13, n.2, p. 91-103, dez. </text:span></text:p>
          </draw:text-box>
        </draw:frame>
        <draw:frame draw:style-name="gr3" draw:text-style-name="P4" draw:layer="layout" svg:width="15.255cm" svg:height="0.471cm" svg:x="3.002cm" svg:y="12.977cm">
          <draw:text-box>
            <text:p text:style-name="P1"><text:span text:style-name="T5">2005. Disponível em: http://pepsic.bvsalud.org/scielo.php?script=sci_arttext&amp;pid=S1413-</text:span></text:p>
          </draw:text-box>
        </draw:frame>
        <draw:frame draw:style-name="gr3" draw:text-style-name="P4" draw:layer="layout" svg:width="8.744cm" svg:height="0.471cm" svg:x="3.002cm" svg:y="13.463cm">
          <draw:text-box>
            <text:p text:style-name="P1"><text:span text:style-name="T5">389X2005000200002. Acesso em: agosto de 2015. </text:span></text:p>
          </draw:text-box>
        </draw:frame>
        <draw:frame draw:style-name="gr3" draw:text-style-name="P4" draw:layer="layout" svg:width="15.885cm" svg:height="0.471cm" svg:x="3.002cm" svg:y="14.374cm">
          <draw:text-box>
            <text:p text:style-name="P1"><text:span text:style-name="T5">MARTINS, V. R. de O.; LACERDA, C. B. F. de. Educação bilíngue: o professor surdo e sua </text:span></text:p>
          </draw:text-box>
        </draw:frame>
        <draw:frame draw:style-name="gr3" draw:text-style-name="P4" draw:layer="layout" svg:width="15.56cm" svg:height="0.471cm" svg:x="3.002cm" svg:y="14.861cm">
          <draw:text-box>
            <text:p text:style-name="P1"><text:span text:style-name="T5">prática em sala de aula com alunos surdos. In: MENDES, E. G.; ALMEIDA, M. A. Editora </text:span></text:p>
          </draw:text-box>
        </draw:frame>
        <draw:frame draw:style-name="gr3" draw:text-style-name="P4" draw:layer="layout" svg:width="4.811cm" svg:height="0.471cm" svg:x="3.002cm" svg:y="15.348cm">
          <draw:text-box>
            <text:p text:style-name="P1"><text:span text:style-name="T5">Cubo: São Carlos, no prelo. </text:span></text:p>
          </draw:text-box>
        </draw:frame>
        <draw:frame draw:style-name="gr3" draw:text-style-name="P4" draw:layer="layout" svg:width="14.848cm" svg:height="0.471cm" svg:x="3.002cm" svg:y="16.258cm">
          <draw:text-box>
            <text:p text:style-name="P1"><text:span text:style-name="T5">MARTINS, V. R. de O.; MARTINS, L.; LACERDA, C. B. F. de. Diálogos ente teoria, </text:span></text:p>
          </draw:text-box>
        </draw:frame>
        <draw:frame draw:style-name="gr3" draw:text-style-name="P4" draw:layer="layout" svg:width="15.737cm" svg:height="0.471cm" svg:x="3.002cm" svg:y="16.745cm">
          <draw:text-box>
            <text:p text:style-name="P1"><text:span text:style-name="T5">saberes e experiências docentes numa proposta de educação bilíngue. In: GOMES, G. N. C.; </text:span></text:p>
          </draw:text-box>
        </draw:frame>
        <draw:frame draw:style-name="gr3" draw:text-style-name="P4" draw:layer="layout" svg:width="15.695cm" svg:height="0.471cm" svg:x="3.002cm" svg:y="17.232cm">
          <draw:text-box>
            <text:p text:style-name="P1"><text:span text:style-name="T5">NASCIMENTO, J. de B. M. do. (orgs.) </text:span><text:span text:style-name="T6">Experiências exitosas em educação bilíngue para </text:span></text:p>
          </draw:text-box>
        </draw:frame>
        <draw:frame draw:style-name="gr3" draw:text-style-name="P4" draw:layer="layout" svg:width="9.523cm" svg:height="0.471cm" svg:x="3.002cm" svg:y="17.719cm">
          <draw:text-box>
            <text:p text:style-name="P1"><text:span text:style-name="T6">surdos. </text:span><text:span text:style-name="T5">Fortaleza: SEDUC, 2011 Coletânea. P. 87-106. </text:span></text:p>
          </draw:text-box>
        </draw:frame>
        <draw:frame draw:style-name="gr3" draw:text-style-name="P4" draw:layer="layout" svg:width="15.691cm" svg:height="0.471cm" svg:x="3.002cm" svg:y="18.624cm">
          <draw:text-box>
            <text:p text:style-name="P1"><text:span text:style-name="T5">NASCIMENTO, J. de B. M. do. Construindo uma escola bilíngue para surdos. In: GOMES, </text:span></text:p>
          </draw:text-box>
        </draw:frame>
        <draw:frame draw:style-name="gr3" draw:text-style-name="P4" draw:layer="layout" svg:width="14.819cm" svg:height="0.471cm" svg:x="3.002cm" svg:y="19.111cm">
          <draw:text-box>
            <text:p text:style-name="P1"><text:span text:style-name="T5">G. N. C.; NASCIMENTO, J. de B. M. do. (orgs.).</text:span><text:span text:style-name="T6">Experiências exitosas em educação </text:span></text:p>
          </draw:text-box>
        </draw:frame>
        <draw:frame draw:style-name="gr3" draw:text-style-name="P4" draw:layer="layout" svg:width="11.834cm" svg:height="0.471cm" svg:x="3.002cm" svg:y="19.598cm">
          <draw:text-box>
            <text:p text:style-name="P1"><text:span text:style-name="T6">bilíngue para surdos. </text:span><text:span text:style-name="T5">Fortaleza: SEDUC, 2011 Coletânea. P. 27-43. </text:span></text:p>
          </draw:text-box>
        </draw:frame>
        <draw:frame draw:style-name="gr3" draw:text-style-name="P4" draw:layer="layout" svg:width="15.192cm" svg:height="0.471cm" svg:x="3.002cm" svg:y="20.508cm">
          <draw:text-box>
            <text:p text:style-name="P1"><text:span text:style-name="T5">PEREIRA, M. C. da C. et. al. </text:span><text:span text:style-name="T6">Libras: </text:span><text:span text:style-name="T5">conhecimento além dos sinais. São Paulo: Pearson </text:span></text:p>
          </draw:text-box>
        </draw:frame>
        <draw:polygon draw:style-name="gr10" draw:text-style-name="P11" draw:layer="layout" svg:width="15.294cm" svg:height="0.5cm" svg:x="3.002cm" svg:y="21.885cm" svg:viewBox="0 0 15295 501" draw:points="0,501 15295,501 15295,0 0,0">
          <text:p/>
        </draw:polygon>
        <draw:frame draw:style-name="gr3" draw:text-style-name="P4" draw:layer="layout" svg:width="3.49cm" svg:height="0.471cm" svg:x="3.002cm" svg:y="20.996cm">
          <draw:text-box>
            <text:p text:style-name="P1"><text:span text:style-name="T5">Prentice Hall, 2011. </text:span></text:p>
          </draw:text-box>
        </draw:frame>
        <draw:polygon draw:style-name="gr10" draw:text-style-name="P11" draw:layer="layout" svg:width="13.583cm" svg:height="0.508cm" svg:x="3.002cm" svg:y="22.363cm" svg:viewBox="0 0 13584 509" draw:points="0,509 13584,509 13584,0 0,0">
          <text:p/>
        </draw:polygon>
        <draw:frame draw:style-name="gr3" draw:text-style-name="P4" draw:layer="layout" svg:width="15.394cm" svg:height="0.471cm" svg:x="3.002cm" svg:y="21.906cm">
          <draw:text-box>
            <text:p text:style-name="P1"><text:span text:style-name="T5">PINHEIRO, M. H. C.; BIASOLI-ALVES, Z. M. M. A família como base. In: WEBER, L. </text:span></text:p>
          </draw:text-box>
        </draw:frame>
        <draw:polygon draw:style-name="gr10" draw:text-style-name="P11" draw:layer="layout" svg:width="15.298cm" svg:height="0.508cm" svg:x="3.002cm" svg:y="23.274cm" svg:viewBox="0 0 15299 509" draw:points="0,509 15299,509 15299,0 0,0">
          <text:p/>
        </draw:polygon>
        <draw:frame draw:style-name="gr3" draw:text-style-name="P4" draw:layer="layout" svg:width="13.684cm" svg:height="0.471cm" svg:x="3.002cm" svg:y="22.393cm">
          <draw:text-box>
            <text:p text:style-name="P1"><text:span text:style-name="T5">(Org.). </text:span><text:span text:style-name="T6">Família e desenvolvimento – visões interdisciplinares, </text:span><text:span text:style-name="T5">2008, p. 21-36. </text:span></text:p>
          </draw:text-box>
        </draw:frame>
        <draw:polygon draw:style-name="gr10" draw:text-style-name="P11" draw:layer="layout" svg:width="15.205cm" svg:height="0.508cm" svg:x="3.002cm" svg:y="23.76cm" svg:viewBox="0 0 15206 509" draw:points="0,509 15206,509 15206,0 0,0">
          <text:p/>
        </draw:polygon>
        <draw:frame draw:style-name="gr3" draw:text-style-name="P4" draw:layer="layout" svg:width="15.382cm" svg:height="0.471cm" svg:x="3.002cm" svg:y="23.303cm">
          <draw:text-box>
            <text:p text:style-name="P1"><text:span text:style-name="T5">ROBALINHO, I. V. C. </text:span><text:span text:style-name="T6">Relações entre automonitoria, problemas de comportamento e </text:span></text:p>
          </draw:text-box>
        </draw:frame>
        <draw:polygon draw:style-name="gr10" draw:text-style-name="P11" draw:layer="layout" svg:width="14.735cm" svg:height="0.499cm" svg:x="3.002cm" svg:y="24.256cm" svg:viewBox="0 0 14736 500" draw:points="0,500 14736,500 14736,0 0,0">
          <text:p/>
        </draw:polygon>
        <draw:frame draw:style-name="gr3" draw:text-style-name="P4" draw:layer="layout" svg:width="15.31cm" svg:height="0.471cm" svg:x="3.002cm" svg:y="23.79cm">
          <draw:text-box>
            <text:p text:style-name="P1"><text:span text:style-name="T6">habilidades sociais na infância. </text:span><text:span text:style-name="T5">199f. Dissertação (Mestrado em Psicologia) – Centro de </text:span></text:p>
          </draw:text-box>
        </draw:frame>
        <draw:polygon draw:style-name="gr10" draw:text-style-name="P11" draw:layer="layout" svg:width="12.728cm" svg:height="0.499cm" svg:x="3.002cm" svg:y="25.166cm" svg:viewBox="0 0 12729 500" draw:points="0,500 12729,500 12729,0 0,0">
          <text:p/>
        </draw:polygon>
        <draw:polygon draw:style-name="gr10" draw:text-style-name="P11" draw:layer="layout" svg:width="2.934cm" svg:height="0.499cm" svg:x="15.73cm" svg:y="25.166cm" svg:viewBox="0 0 2935 500" draw:points="0,500 2935,500 2935,0 0,0">
          <text:p/>
        </draw:polygon>
        <draw:frame draw:style-name="gr3" draw:text-style-name="P4" draw:layer="layout" svg:width="14.815cm" svg:height="0.471cm" svg:x="3.002cm" svg:y="24.277cm">
          <draw:text-box>
            <text:p text:style-name="P1"><text:span text:style-name="T5">Educação e Ciências Humanas, Universidade Federal de São Carlos, São Carlos, 2013.</text:span><text:span text:style-name="T15"> </text:span></text:p>
          </draw:text-box>
        </draw:frame>
        <draw:polygon draw:style-name="gr10" draw:text-style-name="P11" draw:layer="layout" svg:width="14.219cm" svg:height="0.499cm" svg:x="3.002cm" svg:y="25.653cm" svg:viewBox="0 0 14220 500" draw:points="0,500 14220,500 14220,0 0,0">
          <text:p/>
        </draw:polygon>
        <draw:frame draw:style-name="gr3" draw:text-style-name="P4" draw:layer="layout" svg:width="15.763cm" svg:height="0.471cm" svg:x="3.002cm" svg:y="25.187cm">
          <draw:text-box>
            <text:p text:style-name="P1"><text:span text:style-name="T5">SALDAÑA, M. R. R.; DEL PRETTE, A.; DEL PRETTE, Z. A. P. (2002). A importância da </text:span></text:p>
          </draw:text-box>
        </draw:frame>
        <draw:polygon draw:style-name="gr10" draw:text-style-name="P11" draw:layer="layout" svg:width="1.363cm" svg:height="0.5cm" svg:x="3.002cm" svg:y="26.139cm" svg:viewBox="0 0 1364 501" draw:points="0,501 1364,501 1364,0 0,0">
          <text:p/>
        </draw:polygon>
        <draw:polygon draw:style-name="gr10" draw:text-style-name="P11" draw:layer="layout" svg:width="12.647cm" svg:height="0.5cm" svg:x="4.365cm" svg:y="26.139cm" svg:viewBox="0 0 12648 501" draw:points="0,501 12648,501 12648,0 0,0">
          <text:p/>
        </draw:polygon>
        <draw:frame draw:style-name="gr3" draw:text-style-name="P4" draw:layer="layout" svg:width="14.29cm" svg:height="0.471cm" svg:x="3.002cm" svg:y="25.674cm">
          <draw:text-box>
            <text:p text:style-name="P1"><text:span text:style-name="T5">teoria da aprendizagem social na constituição da área do treinamento de habilidades </text:span></text:p>
          </draw:text-box>
        </draw:frame>
        <draw:polygon draw:style-name="gr10" draw:text-style-name="P11" draw:layer="layout" svg:width="1.312cm" svg:height="0.5cm" svg:x="3.002cm" svg:y="26.626cm" svg:viewBox="0 0 1313 501" draw:points="0,501 1313,501 1313,0 0,0">
          <text:p/>
        </draw:polygon>
        <draw:polygon draw:style-name="gr10" draw:text-style-name="P11" draw:layer="layout" svg:width="13.559cm" svg:height="0.5cm" svg:x="4.314cm" svg:y="26.626cm" svg:viewBox="0 0 13560 501" draw:points="0,501 13560,501 13560,0 0,0">
          <text:p/>
        </draw:polygon>
        <draw:frame draw:style-name="gr3" draw:text-style-name="P4" draw:layer="layout" svg:width="14.112cm" svg:height="0.471cm" svg:x="3.002cm" svg:y="26.161cm">
          <draw:text-box>
            <text:p text:style-name="P1"><text:span text:style-name="T5">sociais. <text:s/>In: GUILHARDI, H. J.; MADI, M. B. B.; QUEIROZ, P. P.; SCOZ, M. C. </text:span></text:p>
          </draw:text-box>
        </draw:frame>
        <draw:polygon draw:style-name="gr10" draw:text-style-name="P11" draw:layer="layout" svg:width="2.655cm" svg:height="0.501cm" svg:x="3.002cm" svg:y="27.113cm" svg:viewBox="0 0 2656 502" draw:points="0,502 2656,502 2656,0 0,0">
          <text:p/>
        </draw:polygon>
        <draw:polygon draw:style-name="gr10" draw:text-style-name="P11" draw:layer="layout" svg:width="4.162cm" svg:height="0.501cm" svg:x="5.657cm" svg:y="27.113cm" svg:viewBox="0 0 4163 502" draw:points="0,502 4163,502 4163,0 0,0">
          <text:p/>
        </draw:polygon>
        <draw:polygon draw:style-name="gr10" draw:text-style-name="P11" draw:layer="layout" svg:width="0.423cm" svg:height="0.501cm" svg:x="9.819cm" svg:y="27.113cm" svg:viewBox="0 0 424 502" draw:points="0,502 424,502 424,0 0,0">
          <text:p/>
        </draw:polygon>
        <draw:polygon draw:style-name="gr10" draw:text-style-name="P11" draw:layer="layout" svg:width="1.52cm" svg:height="0.501cm" svg:x="10.242cm" svg:y="27.113cm" svg:viewBox="0 0 1521 502" draw:points="0,502 1521,502 1521,0 0,0">
          <text:p/>
        </draw:polygon>
        <draw:frame draw:style-name="gr3" draw:text-style-name="P4" draw:layer="layout" svg:width="14.95cm" svg:height="0.471cm" svg:x="3.002cm" svg:y="26.648cm">
          <draw:text-box>
            <text:p text:style-name="P1"><text:span text:style-name="T5">(Orgs.),</text:span><text:span text:style-name="T15"> </text:span><text:span text:style-name="T5">Sobre comportamento e cognição: Contribuições para a construção da teoria do </text:span></text:p>
          </draw:text-box>
        </draw:frame>
        <draw:frame draw:style-name="gr3" draw:text-style-name="P4" draw:layer="layout" svg:width="8.753cm" svg:height="0.471cm" svg:x="3.002cm" svg:y="27.135cm">
          <draw:text-box>
            <text:p text:style-name="P1"><text:span text:style-name="T5">comportamento, Santo André: ESETec, p</text:span><text:span text:style-name="T15">. </text:span><text:span text:style-name="T5">269-283.</text:span></text:p>
          </draw:text-box>
        </draw:frame>
        <draw:frame draw:style-name="gr7" draw:text-style-name="P8" draw:layer="layout" svg:width="0.562cm" svg:height="0.628cm" svg:x="11.763cm" svg:y="27.011cm">
          <draw:text-box>
            <text:p text:style-name="P1"><text:span text:style-name="T11"><text:s/></text:span></text:p>
          </draw:text-box>
        </draw:frame>
      </draw:page>
      <draw:page draw:name="page60" draw:style-name="dp1" draw:master-page-name="master-page92">
        <draw:frame draw:style-name="gr3" draw:text-style-name="P4" draw:layer="layout" svg:width="0.531cm" svg:height="0.471cm" svg:x="18.584cm" svg:y="1.253cm">
          <draw:text-box>
            <text:p text:style-name="P1"><text:span text:style-name="T5">58 </text:span></text:p>
          </draw:text-box>
        </draw:frame>
        <draw:frame draw:style-name="gr2" draw:text-style-name="P3" draw:layer="layout" svg:width="0.35cm" svg:height="0.412cm" svg:x="3.002cm" svg:y="1.74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5.225cm" svg:height="0.471cm" svg:x="3.002cm" svg:y="3.006cm">
          <draw:text-box>
            <text:p text:style-name="P1"><text:span text:style-name="T5">SALES, A. M.; SANTOS, L. F. dos.; ALBRES, N. de A.; JORDÃO, U. V. </text:span><text:span text:style-name="T6">Construindo </text:span></text:p>
          </draw:text-box>
        </draw:frame>
        <draw:frame draw:style-name="gr3" draw:text-style-name="P4" draw:layer="layout" svg:width="16.051cm" svg:height="0.471cm" svg:x="3.002cm" svg:y="3.493cm">
          <draw:text-box>
            <text:p text:style-name="P1"><text:span text:style-name="T6">conhecimentos sobre surdez, Língua Brasileira de Sinais (Libras) e Educação de Surdos</text:span><text:span text:style-name="T5">, </text:span></text:p>
          </draw:text-box>
        </draw:frame>
        <draw:frame draw:style-name="gr3" draw:text-style-name="P4" draw:layer="layout" svg:width="2.978cm" svg:height="0.471cm" svg:x="3.002cm" svg:y="3.98cm">
          <draw:text-box>
            <text:p text:style-name="P1"><text:span text:style-name="T5">São Paulo, 2010. </text:span></text:p>
          </draw:text-box>
        </draw:frame>
        <draw:frame draw:style-name="gr3" draw:text-style-name="P4" draw:layer="layout" svg:width="15.814cm" svg:height="0.471cm" svg:x="3.002cm" svg:y="4.89cm">
          <draw:text-box>
            <text:p text:style-name="P1"><text:span text:style-name="T5">SOARES, F. M. R.; LACERDA, C. B. F. de. O aluno surdo em escola regular: um estudo de </text:span></text:p>
          </draw:text-box>
        </draw:frame>
        <draw:frame draw:style-name="gr3" draw:text-style-name="P4" draw:layer="layout" svg:width="14.963cm" svg:height="0.471cm" svg:x="3.002cm" svg:y="5.377cm">
          <draw:text-box>
            <text:p text:style-name="P1"><text:span text:style-name="T5">caso sobre a construção da identidade. In: GOÉS, M. C. R. de.; LAPLANE, A. L. F. de. </text:span></text:p>
          </draw:text-box>
        </draw:frame>
        <draw:frame draw:style-name="gr3" draw:text-style-name="P4" draw:layer="layout" svg:width="15.42cm" svg:height="0.471cm" svg:x="3.002cm" svg:y="5.863cm">
          <draw:text-box>
            <text:p text:style-name="P1"><text:span text:style-name="T6">Políticas e práticas de Educação Inclusiva, </text:span><text:span text:style-name="T5">Campinas, SP: Autores Associados, 2007, p. </text:span></text:p>
          </draw:text-box>
        </draw:frame>
        <draw:frame draw:style-name="gr3" draw:text-style-name="P4" draw:layer="layout" svg:width="1.623cm" svg:height="0.471cm" svg:x="3.002cm" svg:y="6.35cm">
          <draw:text-box>
            <text:p text:style-name="P1"><text:span text:style-name="T5">121-147. </text:span></text:p>
          </draw:text-box>
        </draw:frame>
        <draw:frame draw:style-name="gr3" draw:text-style-name="P4" draw:layer="layout" svg:width="15.898cm" svg:height="0.471cm" svg:x="3.002cm" svg:y="7.26cm">
          <draw:text-box>
            <text:p text:style-name="P1"><text:span text:style-name="T5">SOUZA, T. M. P. de. </text:span><text:span text:style-name="T6">Crianças com e sem deficiência auditiva e em processo de inclusão: </text:span></text:p>
          </draw:text-box>
        </draw:frame>
        <draw:frame draw:style-name="gr3" draw:text-style-name="P4" draw:layer="layout" svg:width="14.713cm" svg:height="0.471cm" svg:x="3.002cm" svg:y="7.747cm">
          <draw:text-box>
            <text:p text:style-name="P1"><text:span text:style-name="T5">a perspectiva das habilidades sociais, 2008, 100f. Dissertação (Mestrado em Educação </text:span></text:p>
          </draw:text-box>
        </draw:frame>
        <draw:frame draw:style-name="gr3" draw:text-style-name="P4" draw:layer="layout" svg:width="15.454cm" svg:height="0.471cm" svg:x="3.002cm" svg:y="8.234cm">
          <draw:text-box>
            <text:p text:style-name="P1"><text:span text:style-name="T5">Especial) – Centro de Educação e Ciências Humanas, Universidade Federal de São Carlos, </text:span></text:p>
          </draw:text-box>
        </draw:frame>
        <draw:frame draw:style-name="gr3" draw:text-style-name="P4" draw:layer="layout" svg:width="3.118cm" svg:height="0.471cm" svg:x="3.002cm" svg:y="8.722cm">
          <draw:text-box>
            <text:p text:style-name="P1"><text:span text:style-name="T5">São Carlos, 2010. </text:span></text:p>
          </draw:text-box>
        </draw:frame>
        <draw:frame draw:style-name="gr3" draw:text-style-name="P4" draw:layer="layout" svg:width="15.31cm" svg:height="0.471cm" svg:x="3.002cm" svg:y="9.632cm">
          <draw:text-box>
            <text:p text:style-name="P1"><text:span text:style-name="T5">TUCCI, C. H. da C. </text:span><text:span text:style-name="T6">Importância das habilidades sociais educativas na perspectiva de </text:span></text:p>
          </draw:text-box>
        </draw:frame>
        <draw:frame draw:style-name="gr3" draw:text-style-name="P4" draw:layer="layout" svg:width="15.568cm" svg:height="0.471cm" svg:x="3.002cm" svg:y="10.119cm">
          <draw:text-box>
            <text:p text:style-name="P1"><text:span text:style-name="T6">professores de alunos sem e com necessidades educacionais especiais. </text:span><text:span text:style-name="T5">100f. Dissertação </text:span></text:p>
          </draw:text-box>
        </draw:frame>
        <draw:frame draw:style-name="gr3" draw:text-style-name="P4" draw:layer="layout" svg:width="15.729cm" svg:height="0.471cm" svg:x="3.002cm" svg:y="10.606cm">
          <draw:text-box>
            <text:p text:style-name="P1"><text:span text:style-name="T5">(Mestrado em Educação Especial) – Centro de Educação e Ciências Humanas, Universidade </text:span></text:p>
          </draw:text-box>
        </draw:frame>
        <draw:frame draw:style-name="gr3" draw:text-style-name="P4" draw:layer="layout" svg:width="6.945cm" svg:height="0.471cm" svg:x="3.002cm" svg:y="11.093cm">
          <draw:text-box>
            <text:p text:style-name="P1"><text:span text:style-name="T5">Federal de São Carlos, São Carlos, 2011.</text:span></text:p>
          </draw:text-box>
        </draw:frame>
      </draw:page>
      <draw:page draw:name="page61" draw:style-name="dp1" draw:master-page-name="master-page81">
        <draw:frame draw:style-name="gr3" draw:text-style-name="P4" draw:layer="layout" svg:width="0.531cm" svg:height="0.471cm" svg:x="18.584cm" svg:y="1.253cm">
          <draw:text-box>
            <text:p text:style-name="P1"><text:span text:style-name="T5">59 </text:span></text:p>
          </draw:text-box>
        </draw:frame>
        <draw:frame draw:style-name="gr2" draw:text-style-name="P3" draw:layer="layout" svg:width="0.35cm" svg:height="0.412cm" svg:x="3.002cm" svg:y="1.744cm">
          <draw:text-box>
            <text:p text:style-name="P1"><text:span text:style-name="T4"><text:s/></text:span></text:p>
          </draw:text-box>
        </draw:frame>
        <draw:frame draw:style-name="gr7" draw:text-style-name="P8" draw:layer="layout" svg:width="2.102cm" svg:height="0.628cm" svg:x="3.002cm" svg:y="3.165cm">
          <draw:text-box>
            <text:p text:style-name="P1"><text:span text:style-name="T20">Anexo 1 </text:span></text:p>
          </draw:text-box>
        </draw:frame>
        <draw:frame draw:style-name="gr1" draw:text-style-name="P2" draw:layer="layout" svg:width="10.861cm" svg:height="0.547cm" svg:x="5.67cm" svg:y="3.797cm">
          <draw:text-box>
            <text:p text:style-name="P1"><text:span text:style-name="T1">Termo de Consentimento Livre e Esclarecido (escola) </text:span></text:p>
          </draw:text-box>
        </draw:frame>
        <draw:frame draw:style-name="gr3" draw:text-style-name="P4" draw:layer="layout" svg:width="13.32cm" svg:height="0.471cm" svg:x="5.504cm" svg:y="4.581cm">
          <draw:text-box>
            <text:p text:style-name="P1"><text:span text:style-name="T5">Sua escola está sendo convidada a participar da pesquisa “Habilidades Sociais </text:span></text:p>
          </draw:text-box>
        </draw:frame>
        <draw:frame draw:style-name="gr3" draw:text-style-name="P4" draw:layer="layout" svg:width="15.585cm" svg:height="0.471cm" svg:x="3.002cm" svg:y="5.309cm">
          <draw:text-box>
            <text:p text:style-name="P1"><text:span text:style-name="T5">de alunos surdos na perspectiva de professores <text:s/>da classe bilíngue e da <text:s/>classe comum”, sob </text:span></text:p>
          </draw:text-box>
        </draw:frame>
        <draw:frame draw:style-name="gr3" draw:text-style-name="P4" draw:layer="layout" svg:width="10.327cm" svg:height="0.471cm" svg:x="3.002cm" svg:y="6.041cm">
          <draw:text-box>
            <text:p text:style-name="P1"><text:span text:style-name="T5">orientação da Profa. Dra. Carolina Severino Lopes da Costa. </text:span></text:p>
          </draw:text-box>
        </draw:frame>
        <draw:frame draw:style-name="gr3" draw:text-style-name="P4" draw:layer="layout" svg:width="13.358cm" svg:height="0.471cm" svg:x="5.504cm" svg:y="6.769cm">
          <draw:text-box>
            <text:p text:style-name="P1"><text:span text:style-name="T5">Este estudo tem como objetivo a) descrever o repertório de habilidades sociais </text:span></text:p>
          </draw:text-box>
        </draw:frame>
        <draw:frame draw:style-name="gr3" draw:text-style-name="P4" draw:layer="layout" svg:width="15.86cm" svg:height="0.471cm" svg:x="3.002cm" svg:y="7.502cm">
          <draw:text-box>
            <text:p text:style-name="P1"><text:span text:style-name="T5">de crianças/adolescentes com surdez, na visão de professores de classes bilíngues, intérpretes </text:span></text:p>
          </draw:text-box>
        </draw:frame>
        <draw:frame draw:style-name="gr3" draw:text-style-name="P4" draw:layer="layout" svg:width="16.11cm" svg:height="0.471cm" svg:x="3.002cm" svg:y="8.23cm">
          <draw:text-box>
            <text:p text:style-name="P1"><text:span text:style-name="T5">e <text:s/>de <text:s/>professores <text:s/>de <text:s/>classes <text:s/>comuns <text:s/>que <text:s/>lecionem <text:s/>para <text:s/>alunos <text:s/>com <text:s/>tal <text:s/>deficiência; <text:s/>e <text:s/>b) </text:span></text:p>
          </draw:text-box>
        </draw:frame>
        <draw:frame draw:style-name="gr3" draw:text-style-name="P4" draw:layer="layout" svg:width="15.742cm" svg:height="0.471cm" svg:x="3.002cm" svg:y="8.959cm">
          <draw:text-box>
            <text:p text:style-name="P1"><text:span text:style-name="T5">descrever o repertório de habilidades sociais educativas de professores de alunos surdos e de </text:span></text:p>
          </draw:text-box>
        </draw:frame>
        <draw:frame draw:style-name="gr3" draw:text-style-name="P4" draw:layer="layout" svg:width="2.102cm" svg:height="0.471cm" svg:x="3.002cm" svg:y="9.691cm">
          <draw:text-box>
            <text:p text:style-name="P1"><text:span text:style-name="T5">intérpretes. <text:s/></text:span></text:p>
          </draw:text-box>
        </draw:frame>
        <draw:frame draw:style-name="gr3" draw:text-style-name="P4" draw:layer="layout" svg:width="13.053cm" svg:height="0.471cm" svg:x="5.504cm" svg:y="10.42cm">
          <draw:text-box>
            <text:p text:style-name="P1"><text:span text:style-name="T5">Sua escola foi selecionada por fazer parte do projeto de Educação Bilíngue e </text:span></text:p>
          </draw:text-box>
        </draw:frame>
        <draw:frame draw:style-name="gr3" draw:text-style-name="P4" draw:layer="layout" svg:width="15.682cm" svg:height="0.471cm" svg:x="3.002cm" svg:y="11.152cm">
          <draw:text-box>
            <text:p text:style-name="P1"><text:span text:style-name="T5">também por ter uma concentração de alunos com surdez. A participação da escola consistirá </text:span></text:p>
          </draw:text-box>
        </draw:frame>
        <draw:frame draw:style-name="gr3" draw:text-style-name="P4" draw:layer="layout" svg:width="15.983cm" svg:height="0.471cm" svg:x="3.002cm" svg:y="11.88cm">
          <draw:text-box>
            <text:p text:style-name="P1"><text:span text:style-name="T5">em autorizar a pesquisadora a conversar com os professores, convidando-os para participarem </text:span></text:p>
          </draw:text-box>
        </draw:frame>
        <draw:frame draw:style-name="gr3" draw:text-style-name="P4" draw:layer="layout" svg:width="1.848cm" svg:height="0.471cm" svg:x="3.002cm" svg:y="12.612cm">
          <draw:text-box>
            <text:p text:style-name="P1"><text:span text:style-name="T5">do estudo. </text:span></text:p>
          </draw:text-box>
        </draw:frame>
        <draw:frame draw:style-name="gr3" draw:text-style-name="P4" draw:layer="layout" svg:width="13.625cm" svg:height="0.471cm" svg:x="5.504cm" svg:y="13.341cm">
          <draw:text-box>
            <text:p text:style-name="P1"><text:span text:style-name="T5">Os <text:s/>riscos <text:s/>relacionados <text:s/>ao <text:s/>desenvolvimento <text:s/>da <text:s/>pesquisa <text:s/>são <text:s/>a <text:s/>alteração <text:s/>na </text:span></text:p>
          </draw:text-box>
        </draw:frame>
        <draw:frame draw:style-name="gr3" draw:text-style-name="P4" draw:layer="layout" svg:width="15.936cm" svg:height="0.471cm" svg:x="3.002cm" svg:y="14.073cm">
          <draw:text-box>
            <text:p text:style-name="P1"><text:span text:style-name="T5">rotina, que poderá ser evitada se os participantes disponibilizarem o melhor dia e horário para </text:span></text:p>
          </draw:text-box>
        </draw:frame>
        <draw:frame draw:style-name="gr3" draw:text-style-name="P4" draw:layer="layout" svg:width="2.36cm" svg:height="0.471cm" svg:x="3.002cm" svg:y="14.802cm">
          <draw:text-box>
            <text:p text:style-name="P1"><text:span text:style-name="T5">participar <text:s/>do </text:span></text:p>
          </draw:text-box>
        </draw:frame>
        <draw:frame draw:style-name="gr3" draw:text-style-name="P4" draw:layer="layout" svg:width="7.851cm" svg:height="0.471cm" svg:x="5.529cm" svg:y="14.802cm">
          <draw:text-box>
            <text:p text:style-name="P1"><text:span text:style-name="T5">estudo, <text:s/>e <text:s/>também <text:s/>um <text:s/>possível <text:s/>desconforto </text:span></text:p>
          </draw:text-box>
        </draw:frame>
        <draw:frame draw:style-name="gr3" draw:text-style-name="P4" draw:layer="layout" svg:width="5.281cm" svg:height="0.471cm" svg:x="13.666cm" svg:y="14.802cm">
          <draw:text-box>
            <text:p text:style-name="P1"><text:span text:style-name="T5">com <text:s/>o <text:s/>tema, <text:s/>que <text:s/>poderá <text:s/>ser </text:span></text:p>
          </draw:text-box>
        </draw:frame>
        <draw:frame draw:style-name="gr3" draw:text-style-name="P4" draw:layer="layout" svg:width="13.71cm" svg:height="0.471cm" svg:x="3.002cm" svg:y="15.534cm">
          <draw:text-box>
            <text:p text:style-name="P1"><text:span text:style-name="T5">amenizado com o devido esclarecimento dos objetivos e metodologia utilizados. </text:span></text:p>
          </draw:text-box>
        </draw:frame>
        <draw:frame draw:style-name="gr3" draw:text-style-name="P4" draw:layer="layout" svg:width="13.18cm" svg:height="0.471cm" svg:x="5.504cm" svg:y="16.262cm">
          <draw:text-box>
            <text:p text:style-name="P1"><text:span text:style-name="T5">Os benefícios, para a escola, com a participação na pesquisa, são que, a partir </text:span></text:p>
          </draw:text-box>
        </draw:frame>
        <draw:frame draw:style-name="gr3" draw:text-style-name="P4" draw:layer="layout" svg:width="16.207cm" svg:height="0.471cm" svg:x="3.002cm" svg:y="16.995cm">
          <draw:text-box>
            <text:p text:style-name="P1"><text:span text:style-name="T5">da <text:s/>identificação <text:s/>da <text:s/>forma <text:s/>com <text:s/>que <text:s/>o <text:s/>professor <text:s/>(tanto <text:s/>de <text:s/>escola <text:s/>bilíngue <text:s/>quanto <text:s/>de <text:s/>sala </text:span></text:p>
          </draw:text-box>
        </draw:frame>
        <draw:frame draw:style-name="gr3" draw:text-style-name="P4" draw:layer="layout" svg:width="15.496cm" svg:height="0.471cm" svg:x="3.002cm" svg:y="17.723cm">
          <draw:text-box>
            <text:p text:style-name="P1"><text:span text:style-name="T5">regular)interage com o aluno surdo e sua possível influência nas habilidades sociais destes, </text:span></text:p>
          </draw:text-box>
        </draw:frame>
        <draw:frame draw:style-name="gr3" draw:text-style-name="P4" draw:layer="layout" svg:width="1.894cm" svg:height="0.471cm" svg:x="3.002cm" svg:y="18.455cm">
          <draw:text-box>
            <text:p text:style-name="P1"><text:span text:style-name="T5">discussões </text:span></text:p>
          </draw:text-box>
        </draw:frame>
        <draw:frame draw:style-name="gr3" draw:text-style-name="P4" draw:layer="layout" svg:width="1.467cm" svg:height="0.471cm" svg:x="5.207cm" svg:y="18.455cm">
          <draw:text-box>
            <text:p text:style-name="P1"><text:span text:style-name="T5">poderão </text:span></text:p>
          </draw:text-box>
        </draw:frame>
        <draw:frame draw:style-name="gr3" draw:text-style-name="P4" draw:layer="layout" svg:width="0.599cm" svg:height="0.471cm" svg:x="6.989cm" svg:y="18.455cm">
          <draw:text-box>
            <text:p text:style-name="P1"><text:span text:style-name="T5">ser </text:span></text:p>
          </draw:text-box>
        </draw:frame>
        <draw:frame draw:style-name="gr3" draw:text-style-name="P4" draw:layer="layout" svg:width="1.89cm" svg:height="0.471cm" svg:x="7.899cm" svg:y="18.455cm">
          <draw:text-box>
            <text:p text:style-name="P1"><text:span text:style-name="T5">levantadas </text:span></text:p>
          </draw:text-box>
        </draw:frame>
        <draw:frame draw:style-name="gr3" draw:text-style-name="P4" draw:layer="layout" svg:width="1.179cm" svg:height="0.471cm" svg:x="10.103cm" svg:y="18.455cm">
          <draw:text-box>
            <text:p text:style-name="P1"><text:span text:style-name="T5">acerca </text:span></text:p>
          </draw:text-box>
        </draw:frame>
        <draw:frame draw:style-name="gr3" draw:text-style-name="P4" draw:layer="layout" svg:width="0.506cm" svg:height="0.471cm" svg:x="11.604cm" svg:y="18.455cm">
          <draw:text-box>
            <text:p text:style-name="P1"><text:span text:style-name="T5">da </text:span></text:p>
          </draw:text-box>
        </draw:frame>
        <draw:frame draw:style-name="gr3" draw:text-style-name="P4" draw:layer="layout" svg:width="2.127cm" svg:height="0.471cm" svg:x="12.421cm" svg:y="18.455cm">
          <draw:text-box>
            <text:p text:style-name="P1"><text:span text:style-name="T5">importância </text:span></text:p>
          </draw:text-box>
        </draw:frame>
        <draw:frame draw:style-name="gr3" draw:text-style-name="P4" draw:layer="layout" svg:width="0.976cm" svg:height="0.471cm" svg:x="14.859cm" svg:y="18.455cm">
          <draw:text-box>
            <text:p text:style-name="P1"><text:span text:style-name="T5">deste </text:span></text:p>
          </draw:text-box>
        </draw:frame>
        <draw:frame draw:style-name="gr3" draw:text-style-name="P4" draw:layer="layout" svg:width="2.106cm" svg:height="0.471cm" svg:x="16.153cm" svg:y="18.455cm">
          <draw:text-box>
            <text:p text:style-name="P1"><text:span text:style-name="T5">profissional </text:span></text:p>
          </draw:text-box>
        </draw:frame>
        <draw:frame draw:style-name="gr3" draw:text-style-name="P4" draw:layer="layout" svg:width="0.531cm" svg:height="0.471cm" svg:x="18.569cm" svg:y="18.455cm">
          <draw:text-box>
            <text:p text:style-name="P1"><text:span text:style-name="T5">no </text:span></text:p>
          </draw:text-box>
        </draw:frame>
        <draw:frame draw:style-name="gr3" draw:text-style-name="P4" draw:layer="layout" svg:width="15.754cm" svg:height="0.471cm" svg:x="3.002cm" svg:y="19.183cm">
          <draw:text-box>
            <text:p text:style-name="P1"><text:span text:style-name="T5">estabelecimento desta relação, assim como a reflexão sobre a proposta educacional (bilíngue </text:span></text:p>
          </draw:text-box>
        </draw:frame>
        <draw:frame draw:style-name="gr3" draw:text-style-name="P4" draw:layer="layout" svg:width="16.491cm" svg:height="0.471cm" svg:x="3.002cm" svg:y="19.916cm">
          <draw:text-box>
            <text:p text:style-name="P1"><text:span text:style-name="T5">ou <text:s/>regular) <text:s/>que <text:s/>mais <text:s/>convém <text:s/>para <text:s/>o <text:s/>estabelecimento <text:s/>deste <text:s/>repertório <text:s/>em <text:s/>alunos <text:s/>com <text:s/>tais </text:span></text:p>
          </draw:text-box>
        </draw:frame>
        <draw:frame draw:style-name="gr3" draw:text-style-name="P4" draw:layer="layout" svg:width="2.601cm" svg:height="0.471cm" svg:x="3.002cm" svg:y="20.644cm">
          <draw:text-box>
            <text:p text:style-name="P1"><text:span text:style-name="T5">características. </text:span></text:p>
          </draw:text-box>
        </draw:frame>
        <draw:frame draw:style-name="gr3" draw:text-style-name="P4" draw:layer="layout" svg:width="13.659cm" svg:height="0.471cm" svg:x="5.504cm" svg:y="21.377cm">
          <draw:text-box>
            <text:p text:style-name="P1"><text:span text:style-name="T5">Destaca-se <text:s/>que <text:s/>a <text:s/>participação <text:s/>da <text:s/>escola <text:s/>não <text:s/>é <text:s/>obrigatória <text:s/>e <text:s/>está <text:s/>isenta <text:s/>de </text:span></text:p>
          </draw:text-box>
        </draw:frame>
        <draw:frame draw:style-name="gr3" draw:text-style-name="P4" draw:layer="layout" svg:width="16.559cm" svg:height="0.471cm" svg:x="3.002cm" svg:y="22.105cm">
          <draw:text-box>
            <text:p text:style-name="P1"><text:span text:style-name="T5">remuneração. <text:s/>A <text:s/>qualquer <text:s/>momento <text:s/>você <text:s/>ou <text:s/>os <text:s/>participantes <text:s/>poderão <text:s/>desistir <text:s/>de <text:s/>participar, </text:span></text:p>
          </draw:text-box>
        </draw:frame>
        <draw:frame draw:style-name="gr3" draw:text-style-name="P4" draw:layer="layout" svg:width="15.636cm" svg:height="0.471cm" svg:x="3.002cm" svg:y="22.838cm">
          <draw:text-box>
            <text:p text:style-name="P1"><text:span text:style-name="T5">sendo que esta atitude não acarretará prejuízo ou dano às partes envolvidas. As informações </text:span></text:p>
          </draw:text-box>
        </draw:frame>
        <draw:frame draw:style-name="gr3" draw:text-style-name="P4" draw:layer="layout" svg:width="15.924cm" svg:height="0.471cm" svg:x="3.002cm" svg:y="23.566cm">
          <draw:text-box>
            <text:p text:style-name="P1"><text:span text:style-name="T5">obtidas serão confidenciais e asseguramos o sigilo sobre a participação da escola bem como a </text:span></text:p>
          </draw:text-box>
        </draw:frame>
        <draw:frame draw:style-name="gr3" draw:text-style-name="P4" draw:layer="layout" svg:width="15.945cm" svg:height="0.471cm" svg:x="3.002cm" svg:y="24.298cm">
          <draw:text-box>
            <text:p text:style-name="P1"><text:span text:style-name="T5">identificação dos participantes. Ressalta-se, ainda, que esta pesquisa não tem como objetivo o </text:span></text:p>
          </draw:text-box>
        </draw:frame>
        <draw:frame draw:style-name="gr3" draw:text-style-name="P4" draw:layer="layout" svg:width="15.352cm" svg:height="0.471cm" svg:x="3.002cm" svg:y="25.026cm">
          <draw:text-box>
            <text:p text:style-name="P1"><text:span text:style-name="T5">planejamento de uma intervenção e sim o levantamento de dados para possíveis reflexões. </text:span></text:p>
          </draw:text-box>
        </draw:frame>
        <draw:frame draw:style-name="gr3" draw:text-style-name="P4" draw:layer="layout" svg:width="13.151cm" svg:height="0.471cm" svg:x="5.504cm" svg:y="25.759cm">
          <draw:text-box>
            <text:p text:style-name="P1"><text:span text:style-name="T5">Você receberá uma cópia deste Termo no qual consta o telefone e o endereço </text:span></text:p>
          </draw:text-box>
        </draw:frame>
        <draw:frame draw:style-name="gr3" draw:text-style-name="P4" draw:layer="layout" svg:width="15.699cm" svg:height="0.471cm" svg:x="3.002cm" svg:y="26.487cm">
          <draw:text-box>
            <text:p text:style-name="P1"><text:span text:style-name="T5">do pesquisador principal, podendo esclarecer, agora ou posteriormente, qualquer dúvida que </text:span></text:p>
          </draw:text-box>
        </draw:frame>
      </draw:page>
      <draw:page draw:name="page62" draw:style-name="dp1" draw:master-page-name="master-page81">
        <draw:frame draw:style-name="gr3" draw:text-style-name="P4" draw:layer="layout" svg:width="0.531cm" svg:height="0.471cm" svg:x="18.584cm" svg:y="1.253cm">
          <draw:text-box>
            <text:p text:style-name="P1"><text:span text:style-name="T5">60 </text:span></text:p>
          </draw:text-box>
        </draw:frame>
        <draw:frame draw:style-name="gr2" draw:text-style-name="P3" draw:layer="layout" svg:width="0.35cm" svg:height="0.412cm" svg:x="3.002cm" svg:y="1.74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5.581cm" svg:height="0.471cm" svg:x="3.002cm" svg:y="3.01cm">
          <draw:text-box>
            <text:p text:style-name="P1"><text:span text:style-name="T5">venha a surgir. Os resultados da pesquisa, independentemente de serem favoráveis ou não à </text:span></text:p>
          </draw:text-box>
        </draw:frame>
        <draw:frame draw:style-name="gr3" draw:text-style-name="P4" draw:layer="layout" svg:width="6.458cm" svg:height="0.471cm" svg:x="3.002cm" svg:y="3.738cm">
          <draw:text-box>
            <text:p text:style-name="P1"><text:span text:style-name="T5">proposta levantada, serão divulgados. </text:span></text:p>
          </draw:text-box>
        </draw:frame>
        <draw:frame draw:style-name="gr3" draw:text-style-name="P4" draw:layer="layout" svg:width="0.422cm" svg:height="0.471cm" svg:x="3.002cm" svg:y="4.47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9.845cm" svg:height="0.471cm" svg:x="3.002cm" svg:y="5.199cm">
          <draw:text-box>
            <text:p text:style-name="P1"><text:span text:style-name="T5">______________________________________________ </text:span></text:p>
          </draw:text-box>
        </draw:frame>
        <draw:frame draw:style-name="gr3" draw:text-style-name="P4" draw:layer="layout" svg:width="4.786cm" svg:height="0.471cm" svg:x="3.002cm" svg:y="5.931cm">
          <draw:text-box>
            <text:p text:style-name="P1"><text:span text:style-name="T5">Ana Claudia PavianiCasalli </text:span></text:p>
          </draw:text-box>
        </draw:frame>
        <draw:frame draw:style-name="gr3" draw:text-style-name="P4" draw:layer="layout" svg:width="16.004cm" svg:height="0.471cm" svg:x="3.002cm" svg:y="6.659cm">
          <draw:text-box>
            <text:p text:style-name="P1"><text:span text:style-name="T5">Rodovia Washington Luiz, Km. 235 - Caixa Postal 676 - CEP 13.565-905 - São Carlos - SP – </text:span></text:p>
          </draw:text-box>
        </draw:frame>
        <draw:frame draw:style-name="gr3" draw:text-style-name="P4" draw:layer="layout" svg:width="14.404cm" svg:height="0.471cm" svg:x="3.002cm" svg:y="7.392cm">
          <draw:text-box>
            <text:p text:style-name="P1"><text:span text:style-name="T5">Brasil. Fone (16)3351- 9706 Endereço eletrônico:anaclaudia.paviani@yahoo.com.br </text:span></text:p>
          </draw:text-box>
        </draw:frame>
        <draw:frame draw:style-name="gr3" draw:text-style-name="P4" draw:layer="layout" svg:width="0.422cm" svg:height="0.471cm" svg:x="3.002cm" svg:y="8.1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3.32cm" svg:height="0.471cm" svg:x="5.504cm" svg:y="8.853cm">
          <draw:text-box>
            <text:p text:style-name="P1"><text:span text:style-name="T5">Declaro que entendi os objetivos, riscos e benefícios de minha participação na </text:span></text:p>
          </draw:text-box>
        </draw:frame>
        <draw:frame draw:style-name="gr3" draw:text-style-name="P4" draw:layer="layout" svg:width="15.623cm" svg:height="0.471cm" svg:x="3.002cm" svg:y="9.581cm">
          <draw:text-box>
            <text:p text:style-name="P1"><text:span text:style-name="T5">pesquisa e <text:s/>concordo <text:s/>em participar. O pesquisador me informou que o projeto foi aprovado </text:span></text:p>
          </draw:text-box>
        </draw:frame>
        <draw:frame draw:style-name="gr3" draw:text-style-name="P4" draw:layer="layout" svg:width="16.258cm" svg:height="0.471cm" svg:x="3.002cm" svg:y="10.314cm">
          <draw:text-box>
            <text:p text:style-name="P1"><text:span text:style-name="T5">pelo <text:s/>Comitê <text:s/>de <text:s/>Ética <text:s/>em <text:s/>Pesquisa <text:s/>em <text:s/>Seres <text:s/>Humanos <text:s/>da <text:s/>UFSCar <text:s/>que <text:s/>funciona <text:s/>na <text:s/>Pró-</text:span></text:p>
          </draw:text-box>
        </draw:frame>
        <draw:frame draw:style-name="gr3" draw:text-style-name="P4" draw:layer="layout" svg:width="15.653cm" svg:height="0.471cm" svg:x="3.002cm" svg:y="11.042cm">
          <draw:text-box>
            <text:p text:style-name="P1"><text:span text:style-name="T5">Reitoria de Pós-Graduação e Pesquisa da Universidade Federal de São Carlos, localizada na </text:span></text:p>
          </draw:text-box>
        </draw:frame>
        <draw:frame draw:style-name="gr3" draw:text-style-name="P4" draw:layer="layout" svg:width="16.004cm" svg:height="0.471cm" svg:x="3.002cm" svg:y="11.774cm">
          <draw:text-box>
            <text:p text:style-name="P1"><text:span text:style-name="T5">Rodovia Washington Luiz, Km. 235 - Caixa Postal 676 - CEP 13.565-905 - São Carlos - SP – </text:span></text:p>
          </draw:text-box>
        </draw:frame>
        <draw:frame draw:style-name="gr3" draw:text-style-name="P4" draw:layer="layout" svg:width="13.918cm" svg:height="0.471cm" svg:x="3.002cm" svg:y="12.502cm">
          <draw:text-box>
            <text:p text:style-name="P1"><text:span text:style-name="T5">Brasil. Fone (16) 3351-8110. Endereço eletrônico</text:span><text:span text:style-name="T6">: </text:span><text:span text:style-name="T5">cephumanos@power.ufscar.br </text:span></text:p>
          </draw:text-box>
        </draw:frame>
        <draw:frame draw:style-name="gr3" draw:text-style-name="P4" draw:layer="layout" svg:width="0.422cm" svg:height="0.471cm" svg:x="3.002cm" svg:y="13.44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0.463cm" svg:height="0.471cm" svg:x="3.002cm" svg:y="14.386cm">
          <draw:text-box>
            <text:p text:style-name="P1"><text:span text:style-name="T5">Local e data: ________________________, ___/___/______ </text:span></text:p>
          </draw:text-box>
        </draw:frame>
        <draw:frame draw:style-name="gr3" draw:text-style-name="P4" draw:layer="layout" svg:width="11.75cm" svg:height="0.471cm" svg:x="3.002cm" svg:y="15.331cm">
          <draw:text-box>
            <text:p text:style-name="P1"><text:span text:style-name="T5">_______________________________________________________ </text:span></text:p>
          </draw:text-box>
        </draw:frame>
        <draw:frame draw:style-name="gr3" draw:text-style-name="P4" draw:layer="layout" svg:width="7.834cm" svg:height="0.471cm" svg:x="3.002cm" svg:y="16.059cm">
          <draw:text-box>
            <text:p text:style-name="P1"><text:span text:style-name="T5">Diretor (a) da escola participante da pesquisa. </text:span></text:p>
          </draw:text-box>
        </draw:frame>
      </draw:page>
      <draw:page draw:name="page63" draw:style-name="dp1" draw:master-page-name="master-page81">
        <draw:frame draw:style-name="gr3" draw:text-style-name="P4" draw:layer="layout" svg:width="0.531cm" svg:height="0.471cm" svg:x="18.584cm" svg:y="1.253cm">
          <draw:text-box>
            <text:p text:style-name="P1"><text:span text:style-name="T5">61 </text:span></text:p>
          </draw:text-box>
        </draw:frame>
        <draw:frame draw:style-name="gr2" draw:text-style-name="P3" draw:layer="layout" svg:width="0.35cm" svg:height="0.412cm" svg:x="3.002cm" svg:y="1.744cm">
          <draw:text-box>
            <text:p text:style-name="P1"><text:span text:style-name="T4"><text:s/></text:span></text:p>
          </draw:text-box>
        </draw:frame>
        <draw:frame draw:style-name="gr7" draw:text-style-name="P8" draw:layer="layout" svg:width="2.102cm" svg:height="0.628cm" svg:x="3.002cm" svg:y="3.588cm">
          <draw:text-box>
            <text:p text:style-name="P1"><text:span text:style-name="T20">Anexo 2 </text:span></text:p>
          </draw:text-box>
        </draw:frame>
        <draw:frame draw:style-name="gr1" draw:text-style-name="P2" draw:layer="layout" svg:width="14.455cm" svg:height="0.547cm" svg:x="3.887cm" svg:y="4.644cm">
          <draw:text-box>
            <text:p text:style-name="P1"><text:span text:style-name="T1">Termo de Consentimento Livre e Esclarecido (professores e intérpretes) </text:span></text:p>
          </draw:text-box>
        </draw:frame>
        <draw:frame draw:style-name="gr3" draw:text-style-name="P4" draw:layer="layout" svg:width="13.515cm" svg:height="0.471cm" svg:x="5.504cm" svg:y="5.639cm">
          <draw:text-box>
            <text:p text:style-name="P1"><text:span text:style-name="T5">Você está sendo convidado (a) a participar da pesquisa “Habilidades Sociais de </text:span></text:p>
          </draw:text-box>
        </draw:frame>
        <draw:frame draw:style-name="gr3" draw:text-style-name="P4" draw:layer="layout" svg:width="16.245cm" svg:height="0.471cm" svg:x="3.002cm" svg:y="6.367cm">
          <draw:text-box>
            <text:p text:style-name="P1"><text:span text:style-name="T5">alunos <text:s/>surdos <text:s/>na <text:s/>perspectiva <text:s/>de <text:s/>professores <text:s/>da <text:s/>classe <text:s/>bilíngue <text:s/>e <text:s/>da <text:s/>classe <text:s/>comum”, <text:s/>sob </text:span></text:p>
          </draw:text-box>
        </draw:frame>
        <draw:frame draw:style-name="gr3" draw:text-style-name="P4" draw:layer="layout" svg:width="10.327cm" svg:height="0.471cm" svg:x="3.002cm" svg:y="7.1cm">
          <draw:text-box>
            <text:p text:style-name="P1"><text:span text:style-name="T5">orientação da Profa. Dra. Carolina Severino Lopes da Costa. </text:span></text:p>
          </draw:text-box>
        </draw:frame>
        <draw:frame draw:style-name="gr3" draw:text-style-name="P4" draw:layer="layout" svg:width="13.358cm" svg:height="0.471cm" svg:x="5.504cm" svg:y="7.828cm">
          <draw:text-box>
            <text:p text:style-name="P1"><text:span text:style-name="T5">Este estudo tem como objetivo a) descrever o repertório de habilidades sociais </text:span></text:p>
          </draw:text-box>
        </draw:frame>
        <draw:frame draw:style-name="gr3" draw:text-style-name="P4" draw:layer="layout" svg:width="15.86cm" svg:height="0.471cm" svg:x="3.002cm" svg:y="8.56cm">
          <draw:text-box>
            <text:p text:style-name="P1"><text:span text:style-name="T5">de crianças/adolescentes com surdez, na visão de professores de classes bilíngues, intérpretes </text:span></text:p>
          </draw:text-box>
        </draw:frame>
        <draw:frame draw:style-name="gr3" draw:text-style-name="P4" draw:layer="layout" svg:width="16.11cm" svg:height="0.471cm" svg:x="3.002cm" svg:y="9.289cm">
          <draw:text-box>
            <text:p text:style-name="P1"><text:span text:style-name="T5">e <text:s/>de <text:s/>professores <text:s/>de <text:s/>classes <text:s/>comuns <text:s/>que <text:s/>lecionem <text:s/>para <text:s/>alunos <text:s/>com <text:s/>tal <text:s/>deficiência; <text:s/>e <text:s/>b) </text:span></text:p>
          </draw:text-box>
        </draw:frame>
        <draw:frame draw:style-name="gr3" draw:text-style-name="P4" draw:layer="layout" svg:width="15.742cm" svg:height="0.471cm" svg:x="3.002cm" svg:y="10.017cm">
          <draw:text-box>
            <text:p text:style-name="P1"><text:span text:style-name="T5">descrever o repertório de habilidades sociais educativas de professores de alunos surdos e de </text:span></text:p>
          </draw:text-box>
        </draw:frame>
        <draw:frame draw:style-name="gr3" draw:text-style-name="P4" draw:layer="layout" svg:width="2.102cm" svg:height="0.471cm" svg:x="3.002cm" svg:y="10.75cm">
          <draw:text-box>
            <text:p text:style-name="P1"><text:span text:style-name="T5">intérpretes. <text:s/></text:span></text:p>
          </draw:text-box>
        </draw:frame>
        <draw:frame draw:style-name="gr3" draw:text-style-name="P4" draw:layer="layout" svg:width="13.625cm" svg:height="0.471cm" svg:x="5.504cm" svg:y="11.478cm">
          <draw:text-box>
            <text:p text:style-name="P1"><text:span text:style-name="T5">Os <text:s/>riscos <text:s/>relacionados <text:s/>ao <text:s/>desenvolvimento <text:s/>da <text:s/>pesquisa <text:s/>são <text:s/>a <text:s/>alteração <text:s/>na </text:span></text:p>
          </draw:text-box>
        </draw:frame>
        <draw:frame draw:style-name="gr3" draw:text-style-name="P4" draw:layer="layout" svg:width="15.826cm" svg:height="0.471cm" svg:x="3.002cm" svg:y="12.21cm">
          <draw:text-box>
            <text:p text:style-name="P1"><text:span text:style-name="T5">rotina, que poderá ser evitada se você disponibilizar o melhor dia e horário para participar do </text:span></text:p>
          </draw:text-box>
        </draw:frame>
        <draw:frame draw:style-name="gr3" draw:text-style-name="P4" draw:layer="layout" svg:width="16.639cm" svg:height="0.471cm" svg:x="3.002cm" svg:y="12.938cm">
          <draw:text-box>
            <text:p text:style-name="P1"><text:span text:style-name="T5">estudo, <text:s/>e <text:s/>também <text:s/>um <text:s/>possível <text:s/>desconforto <text:s/>com <text:s/>o <text:s/>tema, <text:s/>que <text:s/>poderá <text:s/>ser <text:s/>amenizado <text:s/>com <text:s/>o </text:span></text:p>
          </draw:text-box>
        </draw:frame>
        <draw:frame draw:style-name="gr3" draw:text-style-name="P4" draw:layer="layout" svg:width="10.623cm" svg:height="0.471cm" svg:x="3.002cm" svg:y="13.671cm">
          <draw:text-box>
            <text:p text:style-name="P1"><text:span text:style-name="T5">devido esclarecimento dos objetivos e metodologia utilizados. </text:span></text:p>
          </draw:text-box>
        </draw:frame>
        <draw:frame draw:style-name="gr3" draw:text-style-name="P4" draw:layer="layout" svg:width="0.578cm" svg:height="0.471cm" svg:x="5.504cm" svg:y="14.399cm">
          <draw:text-box>
            <text:p text:style-name="P1"><text:span text:style-name="T5">Os </text:span></text:p>
          </draw:text-box>
        </draw:frame>
        <draw:frame draw:style-name="gr3" draw:text-style-name="P4" draw:layer="layout" svg:width="1.949cm" svg:height="0.471cm" svg:x="6.24cm" svg:y="14.399cm">
          <draw:text-box>
            <text:p text:style-name="P1"><text:span text:style-name="T5">benefícios, </text:span></text:p>
          </draw:text-box>
        </draw:frame>
        <draw:frame draw:style-name="gr3" draw:text-style-name="P4" draw:layer="layout" svg:width="0.832cm" svg:height="0.471cm" svg:x="8.352cm" svg:y="14.399cm">
          <draw:text-box>
            <text:p text:style-name="P1"><text:span text:style-name="T5">para </text:span></text:p>
          </draw:text-box>
        </draw:frame>
        <draw:frame draw:style-name="gr3" draw:text-style-name="P4" draw:layer="layout" svg:width="0.485cm" svg:height="0.471cm" svg:x="9.35cm" svg:y="14.399cm">
          <draw:text-box>
            <text:p text:style-name="P1"><text:span text:style-name="T5">os </text:span></text:p>
          </draw:text-box>
        </draw:frame>
        <draw:frame draw:style-name="gr3" draw:text-style-name="P4" draw:layer="layout" svg:width="2.03cm" svg:height="0.471cm" svg:x="9.993cm" svg:y="14.399cm">
          <draw:text-box>
            <text:p text:style-name="P1"><text:span text:style-name="T5">professores </text:span></text:p>
          </draw:text-box>
        </draw:frame>
        <draw:frame draw:style-name="gr3" draw:text-style-name="P4" draw:layer="layout" svg:width="0.422cm" svg:height="0.471cm" svg:x="12.189cm" svg:y="14.399cm">
          <draw:text-box>
            <text:p text:style-name="P1"><text:span text:style-name="T5">e </text:span></text:p>
          </draw:text-box>
        </draw:frame>
        <draw:frame draw:style-name="gr3" draw:text-style-name="P4" draw:layer="layout" svg:width="1.996cm" svg:height="0.471cm" svg:x="12.641cm" svg:y="14.399cm">
          <draw:text-box>
            <text:p text:style-name="P1"><text:span text:style-name="T5">intérpretes, </text:span></text:p>
          </draw:text-box>
        </draw:frame>
        <draw:frame draw:style-name="gr3" draw:text-style-name="P4" draw:layer="layout" svg:width="0.836cm" svg:height="0.471cm" svg:x="14.803cm" svg:y="14.399cm">
          <draw:text-box>
            <text:p text:style-name="P1"><text:span text:style-name="T5">com </text:span></text:p>
          </draw:text-box>
        </draw:frame>
        <draw:frame draw:style-name="gr3" draw:text-style-name="P4" draw:layer="layout" svg:width="0.422cm" svg:height="0.471cm" svg:x="15.802cm" svg:y="14.399cm">
          <draw:text-box>
            <text:p text:style-name="P1"><text:span text:style-name="T5">a </text:span></text:p>
          </draw:text-box>
        </draw:frame>
        <draw:frame draw:style-name="gr3" draw:text-style-name="P4" draw:layer="layout" svg:width="2.169cm" svg:height="0.471cm" svg:x="16.254cm" svg:y="14.399cm">
          <draw:text-box>
            <text:p text:style-name="P1"><text:span text:style-name="T5">participação </text:span></text:p>
          </draw:text-box>
        </draw:frame>
        <draw:frame draw:style-name="gr3" draw:text-style-name="P4" draw:layer="layout" svg:width="0.506cm" svg:height="0.471cm" svg:x="18.594cm" svg:y="14.399cm">
          <draw:text-box>
            <text:p text:style-name="P1"><text:span text:style-name="T5">na </text:span></text:p>
          </draw:text-box>
        </draw:frame>
        <draw:frame draw:style-name="gr3" draw:text-style-name="P4" draw:layer="layout" svg:width="15.538cm" svg:height="0.471cm" svg:x="3.002cm" svg:y="15.132cm">
          <draw:text-box>
            <text:p text:style-name="P1"><text:span text:style-name="T5">pesquisa, são que, a partir dos resultados obtidos, poderá se promover uma reflexão sobre a </text:span></text:p>
          </draw:text-box>
        </draw:frame>
        <draw:frame draw:style-name="gr3" draw:text-style-name="P4" draw:layer="layout" svg:width="15.602cm" svg:height="0.471cm" svg:x="3.002cm" svg:y="15.86cm">
          <draw:text-box>
            <text:p text:style-name="P1"><text:span text:style-name="T5">importância destes profissionais para o estabelecimento do repertório de habilidades sociais </text:span></text:p>
          </draw:text-box>
        </draw:frame>
        <draw:frame draw:style-name="gr3" draw:text-style-name="P4" draw:layer="layout" svg:width="15.953cm" svg:height="0.471cm" svg:x="3.002cm" svg:y="16.592cm">
          <draw:text-box>
            <text:p text:style-name="P1"><text:span text:style-name="T5">de alunos com surdez e a influência (ou não) que a proposta educacional (bilíngue ou regular) </text:span></text:p>
          </draw:text-box>
        </draw:frame>
        <draw:frame draw:style-name="gr3" draw:text-style-name="P4" draw:layer="layout" svg:width="4.735cm" svg:height="0.471cm" svg:x="3.002cm" svg:y="17.321cm">
          <draw:text-box>
            <text:p text:style-name="P1"><text:span text:style-name="T5">exerce sobre tal repertório. <text:s/></text:span></text:p>
          </draw:text-box>
        </draw:frame>
        <draw:frame draw:style-name="gr3" draw:text-style-name="P4" draw:layer="layout" svg:width="13.489cm" svg:height="0.471cm" svg:x="5.504cm" svg:y="18.053cm">
          <draw:text-box>
            <text:p text:style-name="P1"><text:span text:style-name="T5">Destaca-se que sua participação não é obrigatória e está isenta de remuneração. </text:span></text:p>
          </draw:text-box>
        </draw:frame>
        <draw:frame draw:style-name="gr3" draw:text-style-name="P4" draw:layer="layout" svg:width="15.822cm" svg:height="0.471cm" svg:x="3.002cm" svg:y="18.781cm">
          <draw:text-box>
            <text:p text:style-name="P1"><text:span text:style-name="T5">A qualquer momento você poderá desistir de participar, sendo que esta atitude não acarretará </text:span></text:p>
          </draw:text-box>
        </draw:frame>
        <draw:frame draw:style-name="gr3" draw:text-style-name="P4" draw:layer="layout" svg:width="1.492cm" svg:height="0.471cm" svg:x="3.002cm" svg:y="19.513cm">
          <draw:text-box>
            <text:p text:style-name="P1"><text:span text:style-name="T5">prejuízo </text:span></text:p>
          </draw:text-box>
        </draw:frame>
        <draw:frame draw:style-name="gr3" draw:text-style-name="P4" draw:layer="layout" svg:width="0.531cm" svg:height="0.471cm" svg:x="4.656cm" svg:y="19.513cm">
          <draw:text-box>
            <text:p text:style-name="P1"><text:span text:style-name="T5">ou </text:span></text:p>
          </draw:text-box>
        </draw:frame>
        <draw:frame draw:style-name="gr3" draw:text-style-name="P4" draw:layer="layout" svg:width="0.929cm" svg:height="0.471cm" svg:x="5.346cm" svg:y="19.513cm">
          <draw:text-box>
            <text:p text:style-name="P1"><text:span text:style-name="T5">dano </text:span></text:p>
          </draw:text-box>
        </draw:frame>
        <draw:frame draw:style-name="gr3" draw:text-style-name="P4" draw:layer="layout" svg:width="0.459cm" svg:height="0.471cm" svg:x="6.433cm" svg:y="19.513cm">
          <draw:text-box>
            <text:p text:style-name="P1"><text:span text:style-name="T5">às </text:span></text:p>
          </draw:text-box>
        </draw:frame>
        <draw:frame draw:style-name="gr3" draw:text-style-name="P4" draw:layer="layout" svg:width="1.115cm" svg:height="0.471cm" svg:x="7.051cm" svg:y="19.513cm">
          <draw:text-box>
            <text:p text:style-name="P1"><text:span text:style-name="T5">partes </text:span></text:p>
          </draw:text-box>
        </draw:frame>
        <draw:frame draw:style-name="gr3" draw:text-style-name="P4" draw:layer="layout" svg:width="2.047cm" svg:height="0.471cm" svg:x="8.329cm" svg:y="19.513cm">
          <draw:text-box>
            <text:p text:style-name="P1"><text:span text:style-name="T5">envolvidas. </text:span></text:p>
          </draw:text-box>
        </draw:frame>
        <draw:frame draw:style-name="gr3" draw:text-style-name="P4" draw:layer="layout" svg:width="0.578cm" svg:height="0.471cm" svg:x="10.538cm" svg:y="19.513cm">
          <draw:text-box>
            <text:p text:style-name="P1"><text:span text:style-name="T5">As </text:span></text:p>
          </draw:text-box>
        </draw:frame>
        <draw:frame draw:style-name="gr3" draw:text-style-name="P4" draw:layer="layout" svg:width="2.195cm" svg:height="0.471cm" svg:x="11.274cm" svg:y="19.513cm">
          <draw:text-box>
            <text:p text:style-name="P1"><text:span text:style-name="T5">informações </text:span></text:p>
          </draw:text-box>
        </draw:frame>
        <draw:frame draw:style-name="gr3" draw:text-style-name="P4" draw:layer="layout" svg:width="1.331cm" svg:height="0.471cm" svg:x="13.631cm" svg:y="19.513cm">
          <draw:text-box>
            <text:p text:style-name="P1"><text:span text:style-name="T5">obtidas </text:span></text:p>
          </draw:text-box>
        </draw:frame>
        <draw:frame draw:style-name="gr3" draw:text-style-name="P4" draw:layer="layout" svg:width="0.997cm" svg:height="0.471cm" svg:x="15.12cm" svg:y="19.513cm">
          <draw:text-box>
            <text:p text:style-name="P1"><text:span text:style-name="T5">serão </text:span></text:p>
          </draw:text-box>
        </draw:frame>
        <draw:frame draw:style-name="gr3" draw:text-style-name="P4" draw:layer="layout" svg:width="2.36cm" svg:height="0.471cm" svg:x="16.279cm" svg:y="19.513cm">
          <draw:text-box>
            <text:p text:style-name="P1"><text:span text:style-name="T5">confidenciais </text:span></text:p>
          </draw:text-box>
        </draw:frame>
        <draw:frame draw:style-name="gr3" draw:text-style-name="P4" draw:layer="layout" svg:width="0.422cm" svg:height="0.471cm" svg:x="18.806cm" svg:y="19.513cm">
          <draw:text-box>
            <text:p text:style-name="P1"><text:span text:style-name="T5">e </text:span></text:p>
          </draw:text-box>
        </draw:frame>
        <draw:frame draw:style-name="gr3" draw:text-style-name="P4" draw:layer="layout" svg:width="15.979cm" svg:height="0.471cm" svg:x="3.002cm" svg:y="20.242cm">
          <draw:text-box>
            <text:p text:style-name="P1"><text:span text:style-name="T5">asseguramos o sigilo de sua identificação. Ressalta-se, ainda, que esta pesquisa não tem como </text:span></text:p>
          </draw:text-box>
        </draw:frame>
        <draw:frame draw:style-name="gr3" draw:text-style-name="P4" draw:layer="layout" svg:width="15.407cm" svg:height="0.471cm" svg:x="3.002cm" svg:y="20.975cm">
          <draw:text-box>
            <text:p text:style-name="P1"><text:span text:style-name="T5">objetivo o planejamento de uma intervenção e sim o levantamento de dados para possíveis </text:span></text:p>
          </draw:text-box>
        </draw:frame>
        <draw:frame draw:style-name="gr3" draw:text-style-name="P4" draw:layer="layout" svg:width="1.759cm" svg:height="0.471cm" svg:x="3.002cm" svg:y="21.703cm">
          <draw:text-box>
            <text:p text:style-name="P1"><text:span text:style-name="T5">reflexões. </text:span></text:p>
          </draw:text-box>
        </draw:frame>
        <draw:frame draw:style-name="gr3" draw:text-style-name="P4" draw:layer="layout" svg:width="13.151cm" svg:height="0.471cm" svg:x="5.504cm" svg:y="22.436cm">
          <draw:text-box>
            <text:p text:style-name="P1"><text:span text:style-name="T5">Você receberá uma cópia deste Termo no qual consta o telefone e o endereço </text:span></text:p>
          </draw:text-box>
        </draw:frame>
        <draw:frame draw:style-name="gr3" draw:text-style-name="P4" draw:layer="layout" svg:width="15.699cm" svg:height="0.471cm" svg:x="3.002cm" svg:y="23.164cm">
          <draw:text-box>
            <text:p text:style-name="P1"><text:span text:style-name="T5">do pesquisador principal, podendo esclarecer, agora ou posteriormente, qualquer dúvida que </text:span></text:p>
          </draw:text-box>
        </draw:frame>
        <draw:frame draw:style-name="gr3" draw:text-style-name="P4" draw:layer="layout" svg:width="15.581cm" svg:height="0.471cm" svg:x="3.002cm" svg:y="23.896cm">
          <draw:text-box>
            <text:p text:style-name="P1"><text:span text:style-name="T5">venha a surgir. Os resultados da pesquisa, independentemente de serem favoráveis ou não à </text:span></text:p>
          </draw:text-box>
        </draw:frame>
        <draw:frame draw:style-name="gr3" draw:text-style-name="P4" draw:layer="layout" svg:width="6.458cm" svg:height="0.471cm" svg:x="3.002cm" svg:y="24.624cm">
          <draw:text-box>
            <text:p text:style-name="P1"><text:span text:style-name="T5">proposta levantada, serão divulgados. </text:span></text:p>
          </draw:text-box>
        </draw:frame>
        <draw:frame draw:style-name="gr3" draw:text-style-name="P4" draw:layer="layout" svg:width="0.422cm" svg:height="0.471cm" svg:x="3.002cm" svg:y="25.35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22cm" svg:height="0.471cm" svg:x="3.002cm" svg:y="26.0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9.845cm" svg:height="0.471cm" svg:x="3.002cm" svg:y="26.817cm">
          <draw:text-box>
            <text:p text:style-name="P1"><text:span text:style-name="T5">______________________________________________ </text:span></text:p>
          </draw:text-box>
        </draw:frame>
      </draw:page>
      <draw:page draw:name="page64" draw:style-name="dp1" draw:master-page-name="master-page99">
        <draw:frame draw:style-name="gr3" draw:text-style-name="P4" draw:layer="layout" svg:width="0.531cm" svg:height="0.471cm" svg:x="18.584cm" svg:y="1.253cm">
          <draw:text-box>
            <text:p text:style-name="P1"><text:span text:style-name="T5">62 </text:span></text:p>
          </draw:text-box>
        </draw:frame>
        <draw:frame draw:style-name="gr2" draw:text-style-name="P3" draw:layer="layout" svg:width="0.35cm" svg:height="0.412cm" svg:x="3.002cm" svg:y="1.74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4.786cm" svg:height="0.471cm" svg:x="3.002cm" svg:y="3.01cm">
          <draw:text-box>
            <text:p text:style-name="P1"><text:span text:style-name="T5">Ana Claudia PavianiCasalli </text:span></text:p>
          </draw:text-box>
        </draw:frame>
        <draw:frame draw:style-name="gr3" draw:text-style-name="P4" draw:layer="layout" svg:width="16.004cm" svg:height="0.471cm" svg:x="3.002cm" svg:y="3.738cm">
          <draw:text-box>
            <text:p text:style-name="P1"><text:span text:style-name="T5">Rodovia Washington Luiz, Km. 235 - Caixa Postal 676 - CEP 13.565-905 - São Carlos - SP – </text:span></text:p>
          </draw:text-box>
        </draw:frame>
        <draw:frame draw:style-name="gr3" draw:text-style-name="P4" draw:layer="layout" svg:width="14.51cm" svg:height="0.471cm" svg:x="3.002cm" svg:y="4.471cm">
          <draw:text-box>
            <text:p text:style-name="P1"><text:span text:style-name="T5">Brasil. Fone (16) 3351- 9706 Endereço eletrônico:anaclaudia.paviani@yahoo.com.br </text:span></text:p>
          </draw:text-box>
        </draw:frame>
        <draw:frame draw:style-name="gr3" draw:text-style-name="P4" draw:layer="layout" svg:width="0.422cm" svg:height="0.471cm" svg:x="3.002cm" svg:y="5.19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3.32cm" svg:height="0.471cm" svg:x="5.504cm" svg:y="5.931cm">
          <draw:text-box>
            <text:p text:style-name="P1"><text:span text:style-name="T5">Declaro que entendi os objetivos, riscos e benefícios de minha participação na </text:span></text:p>
          </draw:text-box>
        </draw:frame>
        <draw:frame draw:style-name="gr3" draw:text-style-name="P4" draw:layer="layout" svg:width="15.623cm" svg:height="0.471cm" svg:x="3.002cm" svg:y="6.659cm">
          <draw:text-box>
            <text:p text:style-name="P1"><text:span text:style-name="T5">pesquisa e <text:s/>concordo <text:s/>em participar. O pesquisador me informou que o projeto foi aprovado </text:span></text:p>
          </draw:text-box>
        </draw:frame>
        <draw:frame draw:style-name="gr3" draw:text-style-name="P4" draw:layer="layout" svg:width="16.258cm" svg:height="0.471cm" svg:x="3.002cm" svg:y="7.392cm">
          <draw:text-box>
            <text:p text:style-name="P1"><text:span text:style-name="T5">pelo <text:s/>Comitê <text:s/>de <text:s/>Ética <text:s/>em <text:s/>Pesquisa <text:s/>em <text:s/>Seres <text:s/>Humanos <text:s/>da <text:s/>UFSCar <text:s/>que <text:s/>funciona <text:s/>na <text:s/>Pró-</text:span></text:p>
          </draw:text-box>
        </draw:frame>
        <draw:frame draw:style-name="gr3" draw:text-style-name="P4" draw:layer="layout" svg:width="15.653cm" svg:height="0.471cm" svg:x="3.002cm" svg:y="8.12cm">
          <draw:text-box>
            <text:p text:style-name="P1"><text:span text:style-name="T5">Reitoria de Pós-Graduação e Pesquisa da Universidade Federal de São Carlos, localizada na </text:span></text:p>
          </draw:text-box>
        </draw:frame>
        <draw:frame draw:style-name="gr3" draw:text-style-name="P4" draw:layer="layout" svg:width="16.004cm" svg:height="0.471cm" svg:x="3.002cm" svg:y="8.853cm">
          <draw:text-box>
            <text:p text:style-name="P1"><text:span text:style-name="T5">Rodovia Washington Luiz, Km. 235 - Caixa Postal 676 - CEP 13.565-905 - São Carlos - SP – </text:span></text:p>
          </draw:text-box>
        </draw:frame>
        <draw:frame draw:style-name="gr3" draw:text-style-name="P4" draw:layer="layout" svg:width="13.918cm" svg:height="0.471cm" svg:x="3.002cm" svg:y="9.581cm">
          <draw:text-box>
            <text:p text:style-name="P1"><text:span text:style-name="T5">Brasil. Fone (16) 3351-8110. Endereço eletrônico</text:span><text:span text:style-name="T6">: </text:span><text:span text:style-name="T5">cephumanos@power.ufscar.br </text:span></text:p>
          </draw:text-box>
        </draw:frame>
        <draw:frame draw:style-name="gr3" draw:text-style-name="P4" draw:layer="layout" svg:width="0.422cm" svg:height="0.471cm" svg:x="3.002cm" svg:y="10.31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0.463cm" svg:height="0.471cm" svg:x="3.002cm" svg:y="11.254cm">
          <draw:text-box>
            <text:p text:style-name="P1"><text:span text:style-name="T5">Local e data: ________________________, ___/___/______ </text:span></text:p>
          </draw:text-box>
        </draw:frame>
        <draw:frame draw:style-name="gr3" draw:text-style-name="P4" draw:layer="layout" svg:width="11.75cm" svg:height="0.471cm" svg:x="3.002cm" svg:y="12.198cm">
          <draw:text-box>
            <text:p text:style-name="P1"><text:span text:style-name="T5">_______________________________________________________ </text:span></text:p>
          </draw:text-box>
        </draw:frame>
        <draw:frame draw:style-name="gr3" draw:text-style-name="P4" draw:layer="layout" svg:width="6.441cm" svg:height="0.471cm" svg:x="3.002cm" svg:y="12.926cm">
          <draw:text-box>
            <text:p text:style-name="P1"><text:span text:style-name="T5">Professor (a) participante da pesquisa </text:span></text:p>
          </draw:text-box>
        </draw:frame>
        <draw:frame draw:style-name="gr2" draw:text-style-name="P3" draw:layer="layout" svg:width="0.35cm" svg:height="0.412cm" svg:x="3.002cm" svg:y="13.658cm">
          <draw:text-box>
            <text:p text:style-name="P1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Symbol" svg:font-family="Symbo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2.8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99" style:page-layout-name="PM0" draw:style-name="Mdp1"/>
    <style:master-page style:name="master-page92" style:page-layout-name="PM0" draw:style-name="Mdp1"/>
    <style:master-page style:name="master-page89" style:page-layout-name="PM0" draw:style-name="Mdp1"/>
    <style:master-page style:name="master-page84" style:page-layout-name="PM0" draw:style-name="Mdp1"/>
    <style:master-page style:name="master-page81" style:page-layout-name="PM0" draw:style-name="Mdp1"/>
    <style:master-page style:name="master-page36" style:page-layout-name="PM0" draw:style-name="Mdp1"/>
    <style:master-page style:name="master-page31" style:page-layout-name="PM0" draw:style-name="Mdp1"/>
    <style:master-page style:name="master-page28" style:page-layout-name="PM0" draw:style-name="Mdp1"/>
    <style:master-page style:name="master-page3" style:page-layout-name="PM0" draw:style-name="Mdp1"/>
    <style:master-page style:name="master-page41" style:page-layout-name="PM0" draw:style-name="Mdp1"/>
    <style:master-page style:name="master-page6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004"/>
    <meta:generator>LibreOffice/6.0.7.3$Linux_X86_64 LibreOffice_project/00m0$Build-3</meta:generator>
  </office:meta>
</office:document-meta>
</file>