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5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6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11" style:family="text">
      <style:text-properties fo:color="#231f20" style:font-name="Times New Roman" fo:font-size="12pt" style:font-size-asian="12pt" style:font-name-complex="Times New Roman" style:font-size-complex="12pt"/>
    </style:style>
    <style:style style:name="T12" style:family="text">
      <style:text-properties fo:color="#231f20" style:font-name="Times New Roman" fo:font-size="12pt" fo:font-weight="bold" style:font-size-asian="12pt" style:font-name-complex="Times New Roman" style:font-size-complex="12pt" style:font-weight-complex="bold"/>
    </style:style>
    <style:style style:name="T13" style:family="text">
      <style:text-properties fo:color="#231f20" style:font-name="Arial" fo:font-size="12pt" fo:font-weight="bold" style:font-size-asian="12pt" style:font-name-complex="Arial" style:font-size-complex="12pt" style:font-weight-complex="bold"/>
    </style:style>
    <style:style style:name="T14" style:family="text">
      <style:text-properties fo:color="#231f20" style:font-name="Symbol" fo:font-size="12pt" style:font-size-asian="12pt" style:font-name-complex="Symbol" style:font-size-complex="12pt"/>
    </style:style>
    <style:style style:name="T15" style:family="text">
      <style:text-properties fo:color="#231f20" style:font-name="Arial" fo:font-size="12pt" style:font-size-asian="12pt" style:font-name-complex="Arial" style:font-size-complex="12pt"/>
    </style:style>
    <style:style style:name="T16" style:family="text">
      <style:text-properties fo:color="#231f20" style:font-name="Times New Roman" fo:font-size="12pt" fo:font-style="italic" style:font-size-asian="12pt" style:font-name-complex="Times New Roman" style:font-size-complex="12pt" style:font-style-complex="italic"/>
    </style:style>
    <style:style style:name="T17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8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9" style:family="text">
      <style:text-properties fo:color="#000000" style:font-name="Times New Roman" fo:font-size="10pt" fo:font-style="italic" fo:font-weight="bold" style:font-size-asian="10pt" style:font-name-complex="Times New Roman" style:font-size-complex="10pt" style:font-style-complex="italic" style:font-weight-complex="bold"/>
    </style:style>
    <style:style style:name="T20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21" style:family="text">
      <style:text-properties fo:color="#000000" style:font-name="Wingdings" fo:font-size="12pt" style:font-size-asian="12pt" style:font-name-complex="Wingdings" style:font-size-complex="12pt"/>
    </style:style>
    <style:style style:name="T22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547cm" svg:height="0.547cm" svg:x="5.284cm" svg:y="2.51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8.469cm" svg:height="0.547cm" svg:x="6.33cm" svg:y="3.653cm">
          <draw:text-box>
            <text:p text:style-name="P1"><text:span text:style-name="T1">DEPARTAMENTO DE PSICOLOGIA </text:span></text:p>
          </draw:text-box>
        </draw:frame>
        <draw:frame draw:style-name="gr2" draw:text-style-name="P3" draw:layer="layout" svg:width="6.538cm" svg:height="0.471cm" svg:x="7.287cm" svg:y="4.784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0.5cm" svg:y="5.7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6.7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47cm" svg:x="10.5cm" svg:y="7.70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3.956cm" svg:height="0.584cm" svg:x="3.522cm" svg:y="9.95cm" svg:viewBox="0 0 13957 585" draw:points="0,585 13957,585 13957,0 0,0">
          <text:p/>
        </draw:polygon>
        <draw:frame draw:style-name="gr1" draw:text-style-name="P2" draw:layer="layout" svg:width="0.494cm" svg:height="0.547cm" svg:x="10.5cm" svg:y="8.843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8.892cm" svg:height="0.584cm" svg:x="4.009cm" svg:y="10.602cm" svg:viewBox="0 0 8893 585" draw:points="0,585 8893,585 8893,0 0,0">
          <text:p/>
        </draw:polygon>
        <draw:polygon draw:style-name="gr3" draw:text-style-name="P4" draw:layer="layout" svg:width="3.84cm" svg:height="0.584cm" svg:x="13.151cm" svg:y="10.602cm" svg:viewBox="0 0 3841 585" draw:points="0,585 3841,585 3841,0 0,0">
          <text:p/>
        </draw:polygon>
        <draw:frame draw:style-name="gr1" draw:text-style-name="P2" draw:layer="layout" svg:width="14.158cm" svg:height="0.547cm" svg:x="3.523cm" svg:y="9.983cm">
          <draw:text-box>
            <text:p text:style-name="P1"><text:span text:style-name="T1">Contribuições de estudos brasileiros da análise do comportamento </text:span></text:p>
          </draw:text-box>
        </draw:frame>
        <draw:frame draw:style-name="gr1" draw:text-style-name="P2" draw:layer="layout" svg:width="13.185cm" svg:height="0.547cm" svg:x="4.01cm" svg:y="10.635cm">
          <draw:text-box>
            <text:p text:style-name="P1"><text:span text:style-name="T1">para o ensino de habilidades matemáticas a indivíduos surdos </text:span></text:p>
          </draw:text-box>
        </draw:frame>
        <draw:frame draw:style-name="gr2" draw:text-style-name="P3" draw:layer="layout" svg:width="0.422cm" svg:height="0.471cm" svg:x="18.004cm" svg:y="11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04cm" svg:y="12.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24cm" svg:height="0.471cm" svg:x="13.613cm" svg:y="13.573cm">
          <draw:text-box>
            <text:p text:style-name="P1"><text:span text:style-name="T3">Aluna: Vanessa da Costa</text:span></text:p>
          </draw:text-box>
        </draw:frame>
        <draw:frame draw:style-name="gr4" draw:text-style-name="P5" draw:layer="layout" svg:width="0.283cm" svg:height="0.314cm" svg:x="17.86cm" svg:y="13.503cm">
          <draw:text-box>
            <text:p text:style-name="P1"><text:span text:style-name="T4">1</text:span></text:p>
          </draw:text-box>
        </draw:frame>
        <draw:frame draw:style-name="gr2" draw:text-style-name="P3" draw:layer="layout" svg:width="0.422cm" svg:height="0.471cm" svg:x="18.004cm" svg:y="13.5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96cm" svg:height="0.471cm" svg:x="10.555cm" svg:y="14.547cm">
          <draw:text-box>
            <text:p text:style-name="P1"><text:span text:style-name="T3">Orientador: Prof. Dr. Nassim Chamel Elias</text:span></text:p>
          </draw:text-box>
        </draw:frame>
        <draw:frame draw:style-name="gr4" draw:text-style-name="P5" draw:layer="layout" svg:width="0.283cm" svg:height="0.314cm" svg:x="17.86cm" svg:y="14.477cm">
          <draw:text-box>
            <text:p text:style-name="P1"><text:span text:style-name="T4">2</text:span></text:p>
          </draw:text-box>
        </draw:frame>
        <draw:frame draw:style-name="gr2" draw:text-style-name="P3" draw:layer="layout" svg:width="0.422cm" svg:height="0.471cm" svg:x="18.004cm" svg:y="14.5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10.5cm" svg:y="15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16.6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17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18.9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03cm" svg:height="0.547cm" svg:x="8.82cm" svg:y="20.08cm">
          <draw:text-box>
            <text:p text:style-name="P1"><text:span text:style-name="T1">São Carlos – SP </text:span></text:p>
          </draw:text-box>
        </draw:frame>
        <draw:frame draw:style-name="gr1" draw:text-style-name="P2" draw:layer="layout" svg:width="1.124cm" svg:height="0.547cm" svg:x="10.009cm" svg:y="21.215cm">
          <draw:text-box>
            <text:p text:style-name="P1"><text:span text:style-name="T1">2013 </text:span></text:p>
          </draw:text-box>
        </draw:frame>
        <draw:polygon draw:style-name="gr5" draw:text-style-name="P6" draw:layer="layout" svg:width="5.08cm" svg:height="0.025cm" svg:x="3.002cm" svg:y="25.767cm" svg:viewBox="0 0 5081 26" draw:points="0,26 5081,26 5081,0 0,0">
          <text:p/>
        </draw:polygon>
        <draw:frame draw:style-name="gr6" draw:text-style-name="P7" draw:layer="layout" svg:width="7.245cm" svg:height="0.454cm" svg:x="3.002cm" svg:y="25.504cm">
          <draw:text-box>
            <text:p text:style-name="P1"><text:span text:style-name="T5"><text:s text:c="59"/></text:span></text:p>
          </draw:text-box>
        </draw:frame>
        <draw:frame draw:style-name="gr7" draw:text-style-name="P8" draw:layer="layout" svg:width="0.228cm" svg:height="0.255cm" svg:x="3.002cm" svg:y="26.347cm">
          <draw:text-box>
            <text:p text:style-name="P1"><text:span text:style-name="T6">1</text:span></text:p>
          </draw:text-box>
        </draw:frame>
        <draw:frame draw:style-name="gr8" draw:text-style-name="P9" draw:layer="layout" svg:width="13.803cm" svg:height="0.39cm" svg:x="3.117cm" svg:y="26.398cm">
          <draw:text-box>
            <text:p text:style-name="P1"><text:span text:style-name="T7"><text:s/></text:span><text:span text:style-name="T7">Aluna do curso de Licenciatura em Educação Especial, Universidade Federal de São Carlos, SP. </text:span></text:p>
          </draw:text-box>
        </draw:frame>
        <draw:frame draw:style-name="gr7" draw:text-style-name="P8" draw:layer="layout" svg:width="0.228cm" svg:height="0.255cm" svg:x="3.002cm" svg:y="26.753cm">
          <draw:text-box>
            <text:p text:style-name="P1"><text:span text:style-name="T6">2</text:span></text:p>
          </draw:text-box>
        </draw:frame>
        <draw:frame draw:style-name="gr8" draw:text-style-name="P9" draw:layer="layout" svg:width="13.938cm" svg:height="0.39cm" svg:x="3.117cm" svg:y="26.805cm">
          <draw:text-box>
            <text:p text:style-name="P1"><text:span text:style-name="T7"><text:s/></text:span><text:span text:style-name="T7">Professor do Departamento de Psicologia, curso de Licenciatura em Educação Especial, UFSCar.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0.547cm" svg:height="0.547cm" svg:x="5.284cm" svg:y="2.51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8.469cm" svg:height="0.547cm" svg:x="6.33cm" svg:y="3.653cm">
          <draw:text-box>
            <text:p text:style-name="P1"><text:span text:style-name="T1">DEPARTAMENTO DE PSICOLOGIA </text:span></text:p>
          </draw:text-box>
        </draw:frame>
        <draw:frame draw:style-name="gr2" draw:text-style-name="P3" draw:layer="layout" svg:width="6.538cm" svg:height="0.471cm" svg:x="7.287cm" svg:y="4.784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0.5cm" svg:y="5.7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6.73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3.956cm" svg:height="0.584cm" svg:x="3.522cm" svg:y="8.81cm" svg:viewBox="0 0 13957 585" draw:points="0,585 13957,585 13957,0 0,0">
          <text:p/>
        </draw:polygon>
        <draw:frame draw:style-name="gr1" draw:text-style-name="P2" draw:layer="layout" svg:width="0.494cm" svg:height="0.547cm" svg:x="10.5cm" svg:y="7.70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8.892cm" svg:height="0.585cm" svg:x="4.009cm" svg:y="9.466cm" svg:viewBox="0 0 8893 586" draw:points="0,586 8893,586 8893,0 0,0">
          <text:p/>
        </draw:polygon>
        <draw:polygon draw:style-name="gr3" draw:text-style-name="P4" draw:layer="layout" svg:width="3.84cm" svg:height="0.585cm" svg:x="13.151cm" svg:y="9.466cm" svg:viewBox="0 0 3841 586" draw:points="0,586 3841,586 3841,0 0,0">
          <text:p/>
        </draw:polygon>
        <draw:frame draw:style-name="gr1" draw:text-style-name="P2" draw:layer="layout" svg:width="14.158cm" svg:height="0.547cm" svg:x="3.523cm" svg:y="8.843cm">
          <draw:text-box>
            <text:p text:style-name="P1"><text:span text:style-name="T1">Contribuições de estudos brasileiros da análise do comportamento </text:span></text:p>
          </draw:text-box>
        </draw:frame>
        <draw:frame draw:style-name="gr1" draw:text-style-name="P2" draw:layer="layout" svg:width="13.185cm" svg:height="0.547cm" svg:x="4.01cm" svg:y="9.5cm">
          <draw:text-box>
            <text:p text:style-name="P1"><text:span text:style-name="T1">para o ensino de habilidades matemáticas a indivíduos surdos </text:span></text:p>
          </draw:text-box>
        </draw:frame>
        <draw:frame draw:style-name="gr1" draw:text-style-name="P2" draw:layer="layout" svg:width="0.494cm" svg:height="0.547cm" svg:x="10.5cm" svg:y="10.5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004cm" svg:y="11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04cm" svg:y="12.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04cm" svg:y="13.5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345cm" svg:height="0.471cm" svg:x="13.757cm" svg:y="14.547cm">
          <draw:text-box>
            <text:p text:style-name="P1"><text:span text:style-name="T3">Aluna: Vanessa da Costa </text:span></text:p>
          </draw:text-box>
        </draw:frame>
        <draw:frame draw:style-name="gr2" draw:text-style-name="P3" draw:layer="layout" svg:width="0.422cm" svg:height="0.471cm" svg:x="18.004cm" svg:y="15.5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32cm" svg:height="0.471cm" svg:x="11.004cm" svg:y="16.495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506cm" svg:height="0.471cm" svg:x="12.998cm" svg:y="16.4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4cm" svg:height="0.471cm" svg:x="13.865cm" svg:y="16.495cm">
          <draw:text-box>
            <text:p text:style-name="P1"><text:span text:style-name="T3">Conclusão </text:span></text:p>
          </draw:text-box>
        </draw:frame>
        <draw:frame draw:style-name="gr2" draw:text-style-name="P3" draw:layer="layout" svg:width="0.506cm" svg:height="0.471cm" svg:x="16.121cm" svg:y="16.4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2cm" svg:height="0.471cm" svg:x="16.988cm" svg:y="16.495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2.123cm" svg:height="0.471cm" svg:x="11.004cm" svg:y="16.982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0.422cm" svg:height="0.471cm" svg:x="13.327cm" svg:y="16.982cm">
          <draw:text-box>
            <text:p text:style-name="P1"><text:span text:style-name="T3">à </text:span></text:p>
          </draw:text-box>
        </draw:frame>
        <draw:frame draw:style-name="gr2" draw:text-style-name="P3" draw:layer="layout" svg:width="1.755cm" svg:height="0.471cm" svg:x="13.82cm" svg:y="16.982cm">
          <draw:text-box>
            <text:p text:style-name="P1"><text:span text:style-name="T3">disciplina </text:span></text:p>
          </draw:text-box>
        </draw:frame>
        <draw:frame draw:style-name="gr2" draw:text-style-name="P3" draw:layer="layout" svg:width="1.632cm" svg:height="0.471cm" svg:x="15.771cm" svg:y="16.982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506cm" svg:height="0.471cm" svg:x="17.599cm" svg:y="16.982cm">
          <draw:text-box>
            <text:p text:style-name="P1"><text:span text:style-name="T3">de </text:span></text:p>
          </draw:text-box>
        </draw:frame>
        <draw:frame draw:style-name="gr2" draw:text-style-name="P3" draw:layer="layout" svg:width="7.309cm" svg:height="0.471cm" svg:x="11.004cm" svg:y="17.469cm">
          <draw:text-box>
            <text:p text:style-name="P1"><text:span text:style-name="T3">Conclusão <text:s/>de <text:s/>Curso <text:s/>III, <text:s/>como <text:s/>requisito </text:span></text:p>
          </draw:text-box>
        </draw:frame>
        <draw:frame draw:style-name="gr2" draw:text-style-name="P3" draw:layer="layout" svg:width="7.3cm" svg:height="0.471cm" svg:x="11.004cm" svg:y="17.956cm">
          <draw:text-box>
            <text:p text:style-name="P1"><text:span text:style-name="T3">parcial <text:s/>para <text:s/>obtenção <text:s/>da <text:s/>Graduação <text:s/>em </text:span></text:p>
          </draw:text-box>
        </draw:frame>
        <draw:frame draw:style-name="gr2" draw:text-style-name="P3" draw:layer="layout" svg:width="2.216cm" svg:height="0.471cm" svg:x="11.004cm" svg:y="18.442cm">
          <draw:text-box>
            <text:p text:style-name="P1"><text:span text:style-name="T3">Licenciatura </text:span></text:p>
          </draw:text-box>
        </draw:frame>
        <draw:frame draw:style-name="gr2" draw:text-style-name="P3" draw:layer="layout" svg:width="1.048cm" svg:height="0.471cm" svg:x="13.708cm" svg:y="18.442cm">
          <draw:text-box>
            <text:p text:style-name="P1"><text:span text:style-name="T3">Plena </text:span></text:p>
          </draw:text-box>
        </draw:frame>
        <draw:frame draw:style-name="gr2" draw:text-style-name="P3" draw:layer="layout" svg:width="0.624cm" svg:height="0.471cm" svg:x="15.244cm" svg:y="18.442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46cm" svg:height="0.471cm" svg:x="16.353cm" svg:y="18.44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7.017cm" svg:height="0.471cm" svg:x="11.004cm" svg:y="18.929cm">
          <draw:text-box>
            <text:p text:style-name="P1"><text:span text:style-name="T3">Especial da Universidade Federal de São </text:span></text:p>
          </draw:text-box>
        </draw:frame>
        <draw:frame draw:style-name="gr2" draw:text-style-name="P3" draw:layer="layout" svg:width="1.319cm" svg:height="0.471cm" svg:x="11.004cm" svg:y="19.416cm">
          <draw:text-box>
            <text:p text:style-name="P1"><text:span text:style-name="T3">Carlos. </text:span></text:p>
          </draw:text-box>
        </draw:frame>
        <draw:frame draw:style-name="gr2" draw:text-style-name="P3" draw:layer="layout" svg:width="0.422cm" svg:height="0.471cm" svg:x="3.002cm" svg:y="19.9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02cm" svg:height="0.471cm" svg:x="10.699cm" svg:y="20.877cm">
          <draw:text-box>
            <text:p text:style-name="P1"><text:span text:style-name="T3">Orientador: Prof. Dr. Nassim Chamel Elias </text:span></text:p>
          </draw:text-box>
        </draw:frame>
        <draw:frame draw:style-name="gr1" draw:text-style-name="P2" draw:layer="layout" svg:width="0.494cm" svg:height="0.547cm" svg:x="3.002cm" svg:y="21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23.0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10.5cm" svg:y="24.1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03cm" svg:height="0.547cm" svg:x="8.82cm" svg:y="25.271cm">
          <draw:text-box>
            <text:p text:style-name="P1"><text:span text:style-name="T1">São Carlos – SP </text:span></text:p>
          </draw:text-box>
        </draw:frame>
        <draw:frame draw:style-name="gr1" draw:text-style-name="P2" draw:layer="layout" svg:width="1.124cm" svg:height="0.547cm" svg:x="10.009cm" svg:y="26.41cm">
          <draw:text-box>
            <text:p text:style-name="P1"><text:span text:style-name="T1">2013 </text:span></text:p>
          </draw:text-box>
        </draw:frame>
      </draw:page>
      <draw:page draw:name="page3" draw:style-name="dp1" draw:master-page-name="master-page42">
        <draw:frame draw:style-name="gr2" draw:text-style-name="P3" draw:layer="layout" svg:width="0.422cm" svg:height="0.471cm" svg:x="10.5cm" svg:y="2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3.4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4.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5.4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6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7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8.3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9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0.2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2.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3.2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4.1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5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6.1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7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8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9.0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0.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1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1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2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9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4.8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006cm" svg:y="25.873cm">
          <draw:text-box>
            <text:p text:style-name="P1"><text:span text:style-name="T3">A</text:span><text:span text:style-name="T8"> </text:span></text:p>
          </draw:text-box>
        </draw:frame>
        <draw:frame draw:style-name="gr2" draw:text-style-name="P3" draw:layer="layout" svg:width="0.976cm" svg:height="0.471cm" svg:x="9.611cm" svg:y="25.873cm">
          <draw:text-box>
            <text:p text:style-name="P1"><text:span text:style-name="T8">Deus </text:span></text:p>
          </draw:text-box>
        </draw:frame>
        <draw:frame draw:style-name="gr2" draw:text-style-name="P3" draw:layer="layout" svg:width="0.422cm" svg:height="0.471cm" svg:x="10.78cm" svg:y="25.873cm">
          <draw:text-box>
            <text:p text:style-name="P1"><text:span text:style-name="T8">e </text:span></text:p>
          </draw:text-box>
        </draw:frame>
        <draw:frame draw:style-name="gr2" draw:text-style-name="P3" draw:layer="layout" svg:width="0.696cm" svg:height="0.471cm" svg:x="11.266cm" svg:y="25.873cm">
          <draw:text-box>
            <text:p text:style-name="P1"><text:span text:style-name="T8">aos </text:span></text:p>
          </draw:text-box>
        </draw:frame>
        <draw:frame draw:style-name="gr2" draw:text-style-name="P3" draw:layer="layout" svg:width="0.976cm" svg:height="0.471cm" svg:x="12.156cm" svg:y="25.873cm">
          <draw:text-box>
            <text:p text:style-name="P1"><text:span text:style-name="T8">meus </text:span></text:p>
          </draw:text-box>
        </draw:frame>
        <draw:frame draw:style-name="gr2" draw:text-style-name="P3" draw:layer="layout" svg:width="0.815cm" svg:height="0.471cm" svg:x="13.328cm" svg:y="25.873cm">
          <draw:text-box>
            <text:p text:style-name="P1"><text:span text:style-name="T8">pais </text:span></text:p>
          </draw:text-box>
        </draw:frame>
        <draw:frame draw:style-name="gr2" draw:text-style-name="P3" draw:layer="layout" svg:width="0.696cm" svg:height="0.471cm" svg:x="14.337cm" svg:y="25.873cm">
          <draw:text-box>
            <text:p text:style-name="P1"><text:span text:style-name="T8">por </text:span></text:p>
          </draw:text-box>
        </draw:frame>
        <draw:frame draw:style-name="gr2" draw:text-style-name="P3" draw:layer="layout" svg:width="0.861cm" svg:height="0.471cm" svg:x="15.225cm" svg:y="25.873cm">
          <draw:text-box>
            <text:p text:style-name="P1"><text:span text:style-name="T8">todo </text:span></text:p>
          </draw:text-box>
        </draw:frame>
        <draw:frame draw:style-name="gr2" draw:text-style-name="P3" draw:layer="layout" svg:width="1.352cm" svg:height="0.471cm" svg:x="16.279cm" svg:y="25.873cm">
          <draw:text-box>
            <text:p text:style-name="P1"><text:span text:style-name="T8">esforço </text:span></text:p>
          </draw:text-box>
        </draw:frame>
        <draw:frame draw:style-name="gr2" draw:text-style-name="P3" draw:layer="layout" svg:width="0.422cm" svg:height="0.471cm" svg:x="17.819cm" svg:y="25.873cm">
          <draw:text-box>
            <text:p text:style-name="P1"><text:span text:style-name="T8">e </text:span></text:p>
          </draw:text-box>
        </draw:frame>
        <draw:frame draw:style-name="gr2" draw:text-style-name="P3" draw:layer="layout" svg:width="8.168cm" svg:height="0.471cm" svg:x="9.006cm" svg:y="26.36cm">
          <draw:text-box>
            <text:p text:style-name="P1"><text:span text:style-name="T8">dedicação ao longo dessa etapa da minha vida. 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4.248cm" svg:height="0.471cm" svg:x="8.43cm" svg:y="2.514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0.422cm" svg:height="0.471cm" svg:x="10.5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3.9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58cm" svg:height="0.471cm" svg:x="4.251cm" svg:y="4.699cm">
          <draw:text-box>
            <text:p text:style-name="P1"><text:span text:style-name="T3">Agradeço primeiramente a Deus, pelas graças alcançadas ao decorrer dos anos </text:span></text:p>
          </draw:text-box>
        </draw:frame>
        <draw:frame draw:style-name="gr2" draw:text-style-name="P3" draw:layer="layout" svg:width="4.35cm" svg:height="0.471cm" svg:x="3.002cm" svg:y="5.427cm">
          <draw:text-box>
            <text:p text:style-name="P1"><text:span text:style-name="T3">de formação nesse curso. </text:span></text:p>
          </draw:text-box>
        </draw:frame>
        <draw:frame draw:style-name="gr2" draw:text-style-name="P3" draw:layer="layout" svg:width="13.515cm" svg:height="0.471cm" svg:x="4.251cm" svg:y="6.16cm">
          <draw:text-box>
            <text:p text:style-name="P1"><text:span text:style-name="T3">Aos meus pais, Edson e Velma que fizeram de tudo para que eu chegasse nessa </text:span></text:p>
          </draw:text-box>
        </draw:frame>
        <draw:frame draw:style-name="gr2" draw:text-style-name="P3" draw:layer="layout" svg:width="6.957cm" svg:height="0.471cm" svg:x="3.002cm" svg:y="6.888cm">
          <draw:text-box>
            <text:p text:style-name="P1"><text:span text:style-name="T3">etapa final, especialmente a minha mãe. <text:s/></text:span></text:p>
          </draw:text-box>
        </draw:frame>
        <draw:frame draw:style-name="gr2" draw:text-style-name="P3" draw:layer="layout" svg:width="13.477cm" svg:height="0.471cm" svg:x="4.251cm" svg:y="7.62cm">
          <draw:text-box>
            <text:p text:style-name="P1"><text:span text:style-name="T3">A minha irmãzinha Ana Beatriz, minha eterna boneca que por muito tempo me </text:span></text:p>
          </draw:text-box>
        </draw:frame>
        <draw:frame draw:style-name="gr2" draw:text-style-name="P3" draw:layer="layout" svg:width="9.972cm" svg:height="0.471cm" svg:x="3.002cm" svg:y="8.348cm">
          <draw:text-box>
            <text:p text:style-name="P1"><text:span text:style-name="T3">via ocupada e entendia a falta de atenção que lhe era dada. </text:span></text:p>
          </draw:text-box>
        </draw:frame>
        <draw:frame draw:style-name="gr2" draw:text-style-name="P3" draw:layer="layout" svg:width="13.532cm" svg:height="0.471cm" svg:x="4.251cm" svg:y="9.081cm">
          <draw:text-box>
            <text:p text:style-name="P1"><text:span text:style-name="T3">Aos meus verdadeiros (as) amigos (as), que estiveram ao meu lado sempre, nos </text:span></text:p>
          </draw:text-box>
        </draw:frame>
        <draw:frame draw:style-name="gr2" draw:text-style-name="P3" draw:layer="layout" svg:width="10.598cm" svg:height="0.471cm" svg:x="3.002cm" svg:y="9.81cm">
          <draw:text-box>
            <text:p text:style-name="P1"><text:span text:style-name="T3">momentos de alegria e tristezas, sucessos e também fracassos. </text:span></text:p>
          </draw:text-box>
        </draw:frame>
        <draw:frame draw:style-name="gr2" draw:text-style-name="P3" draw:layer="layout" svg:width="12.55cm" svg:height="0.471cm" svg:x="4.251cm" svg:y="10.542cm">
          <draw:text-box>
            <text:p text:style-name="P1"><text:span text:style-name="T3">Aos meus professores pelos conhecimentos adquiridos nessa licenciatura. </text:span></text:p>
          </draw:text-box>
        </draw:frame>
        <draw:frame draw:style-name="gr2" draw:text-style-name="P3" draw:layer="layout" svg:width="13.362cm" svg:height="0.471cm" svg:x="4.251cm" svg:y="11.27cm">
          <draw:text-box>
            <text:p text:style-name="P1"><text:span text:style-name="T3">Aos membros desta banca, o professor João do Carmo e a Alice que aceitaram </text:span></text:p>
          </draw:text-box>
        </draw:frame>
        <draw:frame draw:style-name="gr2" draw:text-style-name="P3" draw:layer="layout" svg:width="9.337cm" svg:height="0.471cm" svg:x="3.002cm" svg:y="12.003cm">
          <draw:text-box>
            <text:p text:style-name="P1"><text:span text:style-name="T3">meu convite e muito tem a contribuir para esse estudo. </text:span></text:p>
          </draw:text-box>
        </draw:frame>
        <draw:frame draw:style-name="gr2" draw:text-style-name="P3" draw:layer="layout" svg:width="14.332cm" svg:height="0.471cm" svg:x="4.251cm" svg:y="12.731cm">
          <draw:text-box>
            <text:p text:style-name="P1"><text:span text:style-name="T3">E <text:s/>por <text:s/>fim, <text:s/>meus <text:s/>agradecimentos <text:s/>eternos <text:s/>e <text:s/>especiais <text:s/>ao <text:s/>professor <text:s/>Nassim, <text:s/>por </text:span></text:p>
          </draw:text-box>
        </draw:frame>
        <draw:frame draw:style-name="gr2" draw:text-style-name="P3" draw:layer="layout" svg:width="8.431cm" svg:height="0.471cm" svg:x="3.002cm" svg:y="13.463cm">
          <draw:text-box>
            <text:p text:style-name="P1"><text:span text:style-name="T3">tantas horas de dedicação para com este trabalho. </text:span></text:p>
          </draw:text-box>
        </draw:frame>
        <draw:frame draw:style-name="gr2" draw:text-style-name="P3" draw:layer="layout" svg:width="0.422cm" svg:height="0.471cm" svg:x="3.002cm" svg:y="14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5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6.1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7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8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9.0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0.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1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1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2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9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4.8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73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422cm" svg:height="0.471cm" svg:x="3.002cm" svg:y="2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163cm" svg:height="0.471cm" svg:x="8.477cm" svg:y="3.484cm">
          <draw:text-box>
            <text:p text:style-name="P1"><text:span text:style-name="T2">LISTA DE TABELAS </text:span></text:p>
          </draw:text-box>
        </draw:frame>
        <draw:frame draw:style-name="gr2" draw:text-style-name="P3" draw:layer="layout" svg:width="15.01cm" svg:height="0.471cm" svg:x="3.049cm" svg:y="4.458cm">
          <draw:text-box>
            <text:p text:style-name="P1"><text:span text:style-name="T2"><text:s text:c="129"/></text:span><text:span text:style-name="T2">Página </text:span></text:p>
          </draw:text-box>
        </draw:frame>
        <draw:frame draw:style-name="gr2" draw:text-style-name="P3" draw:layer="layout" svg:width="14.624cm" svg:height="0.471cm" svg:x="3.002cm" svg:y="5.423cm">
          <draw:text-box>
            <text:p text:style-name="P1"><text:span text:style-name="T2">TABELA 1 <text:s text:c="5"/></text:span><text:span text:style-name="T3">Relação dos artigos selecionados.................................. <text:s text:c="20"/>20</text:span><text:span text:style-name="T8"> </text:span></text:p>
          </draw:text-box>
        </draw:frame>
        <draw:frame draw:style-name="gr2" draw:text-style-name="P3" draw:layer="layout" svg:width="14.714cm" svg:height="0.471cm" svg:x="3.002cm" svg:y="6.397cm">
          <draw:text-box>
            <text:p text:style-name="P1"><text:span text:style-name="T2">TABELA 2 <text:s text:c="5"/></text:span><text:span text:style-name="T3">Síntese dos dados de cada um dos sete artigos da tabela 1........... <text:s text:c="4"/>21</text:span><text:span text:style-name="T2"> <text:s/></text:span></text:p>
          </draw:text-box>
        </draw:frame>
        <draw:frame draw:style-name="gr2" draw:text-style-name="P3" draw:layer="layout" svg:width="0.422cm" svg:height="0.471cm" svg:x="10.5cm" svg:y="7.37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5cm" svg:y="8.3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9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0.2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2.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3.2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4.1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5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6.1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7.1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8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9.0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0.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1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1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2.9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73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1.966cm" svg:height="0.471cm" svg:x="9.573cm" svg:y="2.514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0.422cm" svg:height="0.471cm" svg:x="10.5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3.9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64cm" svg:height="0.471cm" svg:x="4.251cm" svg:y="4.695cm">
          <draw:text-box>
            <text:p text:style-name="P1"><text:span text:style-name="T3">O ensino de repertórios acadêmicos a alunos surdos, principalmente no que diz </text:span></text:p>
          </draw:text-box>
        </draw:frame>
        <draw:frame draw:style-name="gr2" draw:text-style-name="P3" draw:layer="layout" svg:width="15.648cm" svg:height="0.471cm" svg:x="3.002cm" svg:y="5.182cm">
          <draw:text-box>
            <text:p text:style-name="P1"><text:span text:style-name="T3">respeito <text:s/>à <text:s/>aquisição <text:s/>da <text:s/>língua <text:s/>escrita, <text:s/>tem <text:s/>sido <text:s/>bastante <text:s/>discutido <text:s/>e <text:s/>muitas <text:s/>propostas </text:span></text:p>
          </draw:text-box>
        </draw:frame>
        <draw:frame draw:style-name="gr2" draw:text-style-name="P3" draw:layer="layout" svg:width="15.068cm" svg:height="0.471cm" svg:x="3.002cm" svg:y="5.669cm">
          <draw:text-box>
            <text:p text:style-name="P1"><text:span text:style-name="T3">surgem dessa discussão. O ensino de matemática ou conceitos matemáticos também tem </text:span></text:p>
          </draw:text-box>
        </draw:frame>
        <draw:frame draw:style-name="gr2" draw:text-style-name="P3" draw:layer="layout" svg:width="15.166cm" svg:height="0.471cm" svg:x="3.002cm" svg:y="6.156cm">
          <draw:text-box>
            <text:p text:style-name="P1"><text:span text:style-name="T3">passado <text:s/>por <text:s/>esse <text:s/>processo. <text:s/>O <text:s/>objetivo <text:s/>desse <text:s/>trabalho <text:s/>foi <text:s/>realizar <text:s/>um <text:s/>levantamento </text:span></text:p>
          </draw:text-box>
        </draw:frame>
        <draw:frame draw:style-name="gr2" draw:text-style-name="P3" draw:layer="layout" svg:width="14.7cm" svg:height="0.471cm" svg:x="3.002cm" svg:y="6.642cm">
          <draw:text-box>
            <text:p text:style-name="P1"><text:span text:style-name="T3">bibliográfico de estudos brasileiros que apresentam procedimentos sistemáticos para o </text:span></text:p>
          </draw:text-box>
        </draw:frame>
        <draw:frame draw:style-name="gr2" draw:text-style-name="P3" draw:layer="layout" svg:width="14.988cm" svg:height="0.471cm" svg:x="3.002cm" svg:y="7.129cm">
          <draw:text-box>
            <text:p text:style-name="P1"><text:span text:style-name="T3">ensino de conceitos matemáticos a alunos surdos com base nos princípios da Análise do </text:span></text:p>
          </draw:text-box>
        </draw:frame>
        <draw:frame draw:style-name="gr2" draw:text-style-name="P3" draw:layer="layout" svg:width="2.86cm" svg:height="0.471cm" svg:x="3.002cm" svg:y="7.616cm">
          <draw:text-box>
            <text:p text:style-name="P1"><text:span text:style-name="T3">Comportamento </text:span></text:p>
          </draw:text-box>
        </draw:frame>
        <draw:frame draw:style-name="gr2" draw:text-style-name="P3" draw:layer="layout" svg:width="0.832cm" svg:height="0.471cm" svg:x="6.016cm" svg:y="7.61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844cm" svg:height="0.471cm" svg:x="7.002cm" svg:y="7.616cm">
          <draw:text-box>
            <text:p text:style-name="P1"><text:span text:style-name="T3">identificar </text:span></text:p>
          </draw:text-box>
        </draw:frame>
        <draw:frame draw:style-name="gr2" draw:text-style-name="P3" draw:layer="layout" svg:width="0.422cm" svg:height="0.471cm" svg:x="8.999cm" svg:y="7.616cm">
          <draw:text-box>
            <text:p text:style-name="P1"><text:span text:style-name="T3">o </text:span></text:p>
          </draw:text-box>
        </draw:frame>
        <draw:frame draw:style-name="gr2" draw:text-style-name="P3" draw:layer="layout" svg:width="0.717cm" svg:height="0.471cm" svg:x="9.473cm" svg:y="7.61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0.345cm" svg:y="7.616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578cm" svg:height="0.471cm" svg:x="10.911cm" svg:y="7.616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883cm" svg:height="0.471cm" svg:x="11.643cm" svg:y="7.616cm">
          <draw:text-box>
            <text:p text:style-name="P1"><text:span text:style-name="T3">feito </text:span></text:p>
          </draw:text-box>
        </draw:frame>
        <draw:frame draw:style-name="gr2" draw:text-style-name="P3" draw:layer="layout" svg:width="0.422cm" svg:height="0.471cm" svg:x="12.68cm" svg:y="7.616cm">
          <draw:text-box>
            <text:p text:style-name="P1"><text:span text:style-name="T3">e </text:span></text:p>
          </draw:text-box>
        </draw:frame>
        <draw:frame draw:style-name="gr2" draw:text-style-name="P3" draw:layer="layout" svg:width="0.459cm" svg:height="0.471cm" svg:x="13.128cm" svg:y="7.616cm">
          <draw:text-box>
            <text:p text:style-name="P1"><text:span text:style-name="T3">as </text:span></text:p>
          </draw:text-box>
        </draw:frame>
        <draw:frame draw:style-name="gr2" draw:text-style-name="P3" draw:layer="layout" svg:width="1.661cm" svg:height="0.471cm" svg:x="13.741cm" svg:y="7.616cm">
          <draw:text-box>
            <text:p text:style-name="P1"><text:span text:style-name="T3">possíveis </text:span></text:p>
          </draw:text-box>
        </draw:frame>
        <draw:frame draw:style-name="gr2" draw:text-style-name="P3" draw:layer="layout" svg:width="1.374cm" svg:height="0.471cm" svg:x="15.557cm" svg:y="7.616cm">
          <draw:text-box>
            <text:p text:style-name="P1"><text:span text:style-name="T3">lacunas </text:span></text:p>
          </draw:text-box>
        </draw:frame>
        <draw:frame draw:style-name="gr2" draw:text-style-name="P3" draw:layer="layout" svg:width="1.022cm" svg:height="0.471cm" svg:x="17.08cm" svg:y="7.616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1.882cm" svg:height="0.471cm" svg:x="3.002cm" svg:y="8.103cm">
          <draw:text-box>
            <text:p text:style-name="P1"><text:span text:style-name="T3">existentes. </text:span></text:p>
          </draw:text-box>
        </draw:frame>
        <draw:frame draw:style-name="gr2" draw:text-style-name="P3" draw:layer="layout" svg:width="0.675cm" svg:height="0.471cm" svg:x="5.058cm" svg:y="8.103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653cm" svg:height="0.471cm" svg:x="5.9cm" svg:y="8.103cm">
          <draw:text-box>
            <text:p text:style-name="P1"><text:span text:style-name="T3">realizado </text:span></text:p>
          </draw:text-box>
        </draw:frame>
        <draw:frame draw:style-name="gr2" draw:text-style-name="P3" draw:layer="layout" svg:width="2.385cm" svg:height="0.471cm" svg:x="7.732cm" svg:y="8.103cm">
          <draw:text-box>
            <text:p text:style-name="P1"><text:span text:style-name="T3">levantamento </text:span></text:p>
          </draw:text-box>
        </draw:frame>
        <draw:frame draw:style-name="gr2" draw:text-style-name="P3" draw:layer="layout" svg:width="2.292cm" svg:height="0.471cm" svg:x="10.293cm" svg:y="8.103cm">
          <draw:text-box>
            <text:p text:style-name="P1"><text:span text:style-name="T3">bibliográfico </text:span></text:p>
          </draw:text-box>
        </draw:frame>
        <draw:frame draw:style-name="gr2" draw:text-style-name="P3" draw:layer="layout" svg:width="1.302cm" svg:height="0.471cm" svg:x="12.763cm" svg:y="8.103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06cm" svg:height="0.471cm" svg:x="14.24cm" svg:y="8.10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69cm" svg:height="0.471cm" svg:x="14.92cm" svg:y="8.103cm">
          <draw:text-box>
            <text:p text:style-name="P1"><text:span text:style-name="T3">busca </text:span></text:p>
          </draw:text-box>
        </draw:frame>
        <draw:frame draw:style-name="gr2" draw:text-style-name="P3" draw:layer="layout" svg:width="0.506cm" svg:height="0.471cm" svg:x="16.164cm" svg:y="8.10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9cm" svg:height="0.471cm" svg:x="16.845cm" svg:y="8.103cm">
          <draw:text-box>
            <text:p text:style-name="P1"><text:span text:style-name="T3">artigos </text:span></text:p>
          </draw:text-box>
        </draw:frame>
        <draw:frame draw:style-name="gr2" draw:text-style-name="P3" draw:layer="layout" svg:width="15.297cm" svg:height="0.471cm" svg:x="3.002cm" svg:y="8.59cm">
          <draw:text-box>
            <text:p text:style-name="P1"><text:span text:style-name="T3">experimentais <text:s/>nas <text:s/>bases <text:s/>de <text:s/>dados <text:s/>eletrônicos <text:s/>do <text:s/>Scielo, <text:s/>do <text:s/>Periódico <text:s/>CAPES <text:s/>e <text:s/>do </text:span></text:p>
          </draw:text-box>
        </draw:frame>
        <draw:frame draw:style-name="gr2" draw:text-style-name="P3" draw:layer="layout" svg:width="15.386cm" svg:height="0.471cm" svg:x="3.002cm" svg:y="9.077cm">
          <draw:text-box>
            <text:p text:style-name="P1"><text:span text:style-name="T3">Google <text:s/>Acadêmico, <text:s/>considerando <text:s/>nenhum <text:s/>limite <text:s/>de <text:s/>data <text:s/>de <text:s/>publicação. <text:s/>De <text:s/>maneira </text:span></text:p>
          </draw:text-box>
        </draw:frame>
        <draw:frame draw:style-name="gr2" draw:text-style-name="P3" draw:layer="layout" svg:width="15.035cm" svg:height="0.471cm" svg:x="3.002cm" svg:y="9.564cm">
          <draw:text-box>
            <text:p text:style-name="P1"><text:span text:style-name="T3">geral, os estudos apresentados ensinam repertórios de ordenação numérica e associações </text:span></text:p>
          </draw:text-box>
        </draw:frame>
        <draw:frame draw:style-name="gr2" draw:text-style-name="P3" draw:layer="layout" svg:width="15.276cm" svg:height="0.471cm" svg:x="3.002cm" svg:y="10.051cm">
          <draw:text-box>
            <text:p text:style-name="P1"><text:span text:style-name="T3">entre <text:s/>estímulos <text:s/>que <text:s/>representam <text:s/>quantidades <text:s/>numéricas, <text:s/>sejam <text:s/>inteiras <text:s/>ou <text:s/>decimais. </text:span></text:p>
          </draw:text-box>
        </draw:frame>
        <draw:frame draw:style-name="gr2" draw:text-style-name="P3" draw:layer="layout" svg:width="1.145cm" svg:height="0.471cm" svg:x="3.002cm" svg:y="10.538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776cm" svg:height="0.471cm" svg:x="4.31cm" svg:y="10.538cm">
          <draw:text-box>
            <text:p text:style-name="P1"><text:span text:style-name="T3">principais </text:span></text:p>
          </draw:text-box>
        </draw:frame>
        <draw:frame draw:style-name="gr2" draw:text-style-name="P3" draw:layer="layout" svg:width="1.928cm" svg:height="0.471cm" svg:x="6.248cm" svg:y="10.538cm">
          <draw:text-box>
            <text:p text:style-name="P1"><text:span text:style-name="T3">resultados, </text:span></text:p>
          </draw:text-box>
        </draw:frame>
        <draw:frame draw:style-name="gr2" draw:text-style-name="P3" draw:layer="layout" svg:width="0.485cm" svg:height="0.471cm" svg:x="8.335cm" svg:y="10.53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78cm" svg:height="0.471cm" svg:x="8.982cm" svg:y="10.538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1.636cm" svg:height="0.471cm" svg:x="10.526cm" svg:y="10.538cm">
          <draw:text-box>
            <text:p text:style-name="P1"><text:span text:style-name="T3">discutem </text:span></text:p>
          </draw:text-box>
        </draw:frame>
        <draw:frame draw:style-name="gr2" draw:text-style-name="P3" draw:layer="layout" svg:width="0.422cm" svg:height="0.471cm" svg:x="12.32cm" svg:y="10.538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12.777cm" svg:y="10.538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15.067cm" svg:y="10.53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04cm" svg:height="0.471cm" svg:x="15.735cm" svg:y="10.538cm">
          <draw:text-box>
            <text:p text:style-name="P1"><text:span text:style-name="T3">aquisição </text:span></text:p>
          </draw:text-box>
        </draw:frame>
        <draw:frame draw:style-name="gr2" draw:text-style-name="P3" draw:layer="layout" svg:width="0.506cm" svg:height="0.471cm" svg:x="17.601cm" svg:y="10.538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941cm" svg:height="0.471cm" svg:x="3.002cm" svg:y="11.025cm">
          <draw:text-box>
            <text:p text:style-name="P1"><text:span text:style-name="T3">conceitos matemáticos como pré-requisito para outras habilidades ou para atividades de </text:span></text:p>
          </draw:text-box>
        </draw:frame>
        <draw:frame draw:style-name="gr2" draw:text-style-name="P3" draw:layer="layout" svg:width="15.517cm" svg:height="0.471cm" svg:x="3.002cm" svg:y="11.512cm">
          <draw:text-box>
            <text:p text:style-name="P1"><text:span text:style-name="T3">vida <text:s/>diária, <text:s/>da <text:s/>importância <text:s/>de <text:s/>habilidades <text:s/>como, <text:s/>por <text:s/>exemplo, <text:s/>a <text:s/>leitura, <text:s/>a <text:s/>escrita, <text:s/>a </text:span></text:p>
          </draw:text-box>
        </draw:frame>
        <draw:frame draw:style-name="gr2" draw:text-style-name="P3" draw:layer="layout" svg:width="12.228cm" svg:height="0.471cm" svg:x="3.002cm" svg:y="11.999cm">
          <draw:text-box>
            <text:p text:style-name="P1"><text:span text:style-name="T3">compreensão de símbolos e sinais, o manuseio do dinheiro, entre outras,</text:span></text:p>
          </draw:text-box>
        </draw:frame>
        <draw:frame draw:style-name="gr6" draw:text-style-name="P7" draw:layer="layout" svg:width="0.388cm" svg:height="0.454cm" svg:x="15.251cm" svg:y="12.0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754cm" svg:height="0.471cm" svg:x="15.34cm" svg:y="11.999cm">
          <draw:text-box>
            <text:p text:style-name="P1"><text:span text:style-name="T3">para o dia-a-dia </text:span></text:p>
          </draw:text-box>
        </draw:frame>
        <draw:frame draw:style-name="gr2" draw:text-style-name="P3" draw:layer="layout" svg:width="3.943cm" svg:height="0.471cm" svg:x="3.002cm" svg:y="12.485cm">
          <draw:text-box>
            <text:p text:style-name="P1"><text:span text:style-name="T3">da vida em sociedade. </text:span><text:span text:style-name="T9"><text:s/></text:span></text:p>
          </draw:text-box>
        </draw:frame>
        <draw:frame draw:style-name="gr2" draw:text-style-name="P3" draw:layer="layout" svg:width="0.422cm" svg:height="0.471cm" svg:x="4.251cm" svg:y="12.977cm">
          <draw:text-box>
            <text:p text:style-name="P1"><text:span text:style-name="T3">. </text:span></text:p>
          </draw:text-box>
        </draw:frame>
        <draw:frame draw:style-name="gr2" draw:text-style-name="P3" draw:layer="layout" svg:width="0.422cm" svg:height="0.471cm" svg:x="4.251cm" svg:y="13.7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81cm" svg:height="0.471cm" svg:x="3.002cm" svg:y="14.437cm">
          <draw:text-box>
            <text:p text:style-name="P1"><text:span text:style-name="T2">Palavras-chaves</text:span><text:span text:style-name="T3">: Ensino de matemática. Análise do comportamento. Indivíduo surdo. </text:span></text:p>
          </draw:text-box>
        </draw:frame>
        <draw:frame draw:style-name="gr2" draw:text-style-name="P3" draw:layer="layout" svg:width="3.389cm" svg:height="0.471cm" svg:x="3.002cm" svg:y="15.165cm">
          <draw:text-box>
            <text:p text:style-name="P1"><text:span text:style-name="T3">Educação Especial. </text:span></text:p>
          </draw:text-box>
        </draw:frame>
        <draw:frame draw:style-name="gr2" draw:text-style-name="P3" draw:layer="layout" svg:width="0.422cm" svg:height="0.471cm" svg:x="3.002cm" svg:y="16.2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2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1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1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1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0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0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991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2.153cm" svg:height="0.471cm" svg:x="9.48cm" svg:y="2.51cm">
          <draw:text-box>
            <text:p text:style-name="P1"><text:span text:style-name="T2">SUMÁRIO </text:span></text:p>
          </draw:text-box>
        </draw:frame>
        <draw:frame draw:style-name="gr2" draw:text-style-name="P3" draw:layer="layout" svg:width="0.422cm" svg:height="0.471cm" svg:x="3.002cm" svg:y="3.912cm">
          <draw:text-box>
            <text:p text:style-name="P1"><text:span text:style-name="T2">1.</text:span></text:p>
          </draw:text-box>
        </draw:frame>
        <draw:frame draw:style-name="gr1" draw:text-style-name="P2" draw:layer="layout" svg:width="0.494cm" svg:height="0.547cm" svg:x="3.32cm" svg:y="3.84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264cm" svg:height="0.471cm" svg:x="3.777cm" svg:y="3.912cm">
          <draw:text-box>
            <text:p text:style-name="P1"><text:span text:style-name="T2">INTRODUÇÃO ....................................................................................................... 8</text:span></text:p>
          </draw:text-box>
        </draw:frame>
        <draw:frame draw:style-name="gr1" draw:text-style-name="P2" draw:layer="layout" svg:width="0.494cm" svg:height="0.547cm" svg:x="17.987cm" svg:y="3.84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531cm" svg:height="0.471cm" svg:x="3.392cm" svg:y="4.678cm">
          <draw:text-box>
            <text:p text:style-name="P1"><text:span text:style-name="T8">1.1</text:span></text:p>
          </draw:text-box>
        </draw:frame>
        <draw:frame draw:style-name="gr1" draw:text-style-name="P2" draw:layer="layout" svg:width="0.494cm" svg:height="0.547cm" svg:x="3.921cm" svg:y="4.61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451cm" svg:height="0.471cm" svg:x="4.556cm" svg:y="4.678cm">
          <draw:text-box>
            <text:p text:style-name="P1"><text:span text:style-name="T8">Surdez e Letramento ........................................................................................ 11</text:span></text:p>
          </draw:text-box>
        </draw:frame>
        <draw:frame draw:style-name="gr1" draw:text-style-name="P2" draw:layer="layout" svg:width="0.494cm" svg:height="0.547cm" svg:x="17.987cm" svg:y="4.61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531cm" svg:height="0.471cm" svg:x="3.392cm" svg:y="5.449cm">
          <draw:text-box>
            <text:p text:style-name="P1"><text:span text:style-name="T8">1.2</text:span></text:p>
          </draw:text-box>
        </draw:frame>
        <draw:frame draw:style-name="gr1" draw:text-style-name="P2" draw:layer="layout" svg:width="0.494cm" svg:height="0.547cm" svg:x="3.921cm" svg:y="5.38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451cm" svg:height="0.471cm" svg:x="4.556cm" svg:y="5.449cm">
          <draw:text-box>
            <text:p text:style-name="P1"><text:span text:style-name="T8">O aluno surdo e a aquisição da matemática ................................................... 13</text:span></text:p>
          </draw:text-box>
        </draw:frame>
        <draw:frame draw:style-name="gr1" draw:text-style-name="P2" draw:layer="layout" svg:width="0.494cm" svg:height="0.547cm" svg:x="17.987cm" svg:y="5.38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3.002cm" svg:y="6.439cm">
          <draw:text-box>
            <text:p text:style-name="P1"><text:span text:style-name="T2">2.</text:span></text:p>
          </draw:text-box>
        </draw:frame>
        <draw:frame draw:style-name="gr1" draw:text-style-name="P2" draw:layer="layout" svg:width="0.494cm" svg:height="0.547cm" svg:x="3.32cm" svg:y="6.37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315cm" svg:height="0.471cm" svg:x="3.777cm" svg:y="6.439cm">
          <draw:text-box>
            <text:p text:style-name="P1"><text:span text:style-name="T2">MÉTODO ............................................................................................................... 19</text:span></text:p>
          </draw:text-box>
        </draw:frame>
        <draw:frame draw:style-name="gr1" draw:text-style-name="P2" draw:layer="layout" svg:width="0.494cm" svg:height="0.547cm" svg:x="17.987cm" svg:y="6.37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531cm" svg:height="0.471cm" svg:x="3.392cm" svg:y="7.201cm">
          <draw:text-box>
            <text:p text:style-name="P1"><text:span text:style-name="T8">2.1</text:span></text:p>
          </draw:text-box>
        </draw:frame>
        <draw:frame draw:style-name="gr1" draw:text-style-name="P2" draw:layer="layout" svg:width="0.494cm" svg:height="0.547cm" svg:x="3.921cm" svg:y="7.13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485cm" svg:height="0.471cm" svg:x="4.556cm" svg:y="7.201cm">
          <draw:text-box>
            <text:p text:style-name="P1"><text:span text:style-name="T8">Procedimento ................................................................................................... 19</text:span></text:p>
          </draw:text-box>
        </draw:frame>
        <draw:frame draw:style-name="gr1" draw:text-style-name="P2" draw:layer="layout" svg:width="0.494cm" svg:height="0.547cm" svg:x="17.987cm" svg:y="7.13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3.002cm" svg:y="8.196cm">
          <draw:text-box>
            <text:p text:style-name="P1"><text:span text:style-name="T2">3.</text:span></text:p>
          </draw:text-box>
        </draw:frame>
        <draw:frame draw:style-name="gr1" draw:text-style-name="P2" draw:layer="layout" svg:width="0.494cm" svg:height="0.547cm" svg:x="3.32cm" svg:y="8.13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306cm" svg:height="0.471cm" svg:x="3.777cm" svg:y="8.196cm">
          <draw:text-box>
            <text:p text:style-name="P1"><text:span text:style-name="T2">RESULTADOS ...................................................................................................... 20</text:span></text:p>
          </draw:text-box>
        </draw:frame>
        <draw:frame draw:style-name="gr1" draw:text-style-name="P2" draw:layer="layout" svg:width="0.494cm" svg:height="0.547cm" svg:x="17.987cm" svg:y="8.13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3.002cm" svg:y="9.178cm">
          <draw:text-box>
            <text:p text:style-name="P1"><text:span text:style-name="T2">4.</text:span></text:p>
          </draw:text-box>
        </draw:frame>
        <draw:frame draw:style-name="gr1" draw:text-style-name="P2" draw:layer="layout" svg:width="0.494cm" svg:height="0.547cm" svg:x="3.32cm" svg:y="9.11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294cm" svg:height="0.471cm" svg:x="3.777cm" svg:y="9.178cm">
          <draw:text-box>
            <text:p text:style-name="P1"><text:span text:style-name="T2">DESCRIÇÃO DOS PROCEDIMENTOS ........................................................... 24</text:span></text:p>
          </draw:text-box>
        </draw:frame>
        <draw:frame draw:style-name="gr1" draw:text-style-name="P2" draw:layer="layout" svg:width="0.494cm" svg:height="0.547cm" svg:x="17.987cm" svg:y="9.11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3.002cm" svg:y="10.161cm">
          <draw:text-box>
            <text:p text:style-name="P1"><text:span text:style-name="T2">5.</text:span></text:p>
          </draw:text-box>
        </draw:frame>
        <draw:frame draw:style-name="gr1" draw:text-style-name="P2" draw:layer="layout" svg:width="0.494cm" svg:height="0.547cm" svg:x="3.32cm" svg:y="10.09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239cm" svg:height="0.471cm" svg:x="3.777cm" svg:y="10.161cm">
          <draw:text-box>
            <text:p text:style-name="P1"><text:span text:style-name="T2">RESUMO DOS ESTUDOS .................................................................................. 27</text:span></text:p>
          </draw:text-box>
        </draw:frame>
        <draw:frame draw:style-name="gr1" draw:text-style-name="P2" draw:layer="layout" svg:width="0.494cm" svg:height="0.547cm" svg:x="17.987cm" svg:y="10.09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3.002cm" svg:y="11.143cm">
          <draw:text-box>
            <text:p text:style-name="P1"><text:span text:style-name="T2">6.</text:span></text:p>
          </draw:text-box>
        </draw:frame>
        <draw:frame draw:style-name="gr1" draw:text-style-name="P2" draw:layer="layout" svg:width="0.494cm" svg:height="0.547cm" svg:x="3.32cm" svg:y="11.07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281cm" svg:height="0.471cm" svg:x="3.777cm" svg:y="11.143cm">
          <draw:text-box>
            <text:p text:style-name="P1"><text:span text:style-name="T2">DISCUSSÃO .......................................................................................................... 37</text:span></text:p>
          </draw:text-box>
        </draw:frame>
        <draw:frame draw:style-name="gr1" draw:text-style-name="P2" draw:layer="layout" svg:width="0.494cm" svg:height="0.547cm" svg:x="17.987cm" svg:y="11.07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3.002cm" svg:y="12.13cm">
          <draw:text-box>
            <text:p text:style-name="P1"><text:span text:style-name="T2">7.</text:span></text:p>
          </draw:text-box>
        </draw:frame>
        <draw:frame draw:style-name="gr1" draw:text-style-name="P2" draw:layer="layout" svg:width="0.494cm" svg:height="0.547cm" svg:x="3.32cm" svg:y="12.06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234cm" svg:height="0.471cm" svg:x="3.777cm" svg:y="12.13cm">
          <draw:text-box>
            <text:p text:style-name="P1"><text:span text:style-name="T2">CONSIDERAÇÕES FINAIS ............................................................................... 40</text:span></text:p>
          </draw:text-box>
        </draw:frame>
        <draw:frame draw:style-name="gr1" draw:text-style-name="P2" draw:layer="layout" svg:width="0.494cm" svg:height="0.547cm" svg:x="17.987cm" svg:y="12.06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3.002cm" svg:y="13.112cm">
          <draw:text-box>
            <text:p text:style-name="P1"><text:span text:style-name="T2">8.</text:span></text:p>
          </draw:text-box>
        </draw:frame>
        <draw:frame draw:style-name="gr1" draw:text-style-name="P2" draw:layer="layout" svg:width="0.494cm" svg:height="0.547cm" svg:x="3.32cm" svg:y="13.04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273cm" svg:height="0.471cm" svg:x="3.777cm" svg:y="13.112cm">
          <draw:text-box>
            <text:p text:style-name="P1"><text:span text:style-name="T2">REFERÊNCIAS BIBLIOGRÁFICAS ................................................................ 41</text:span></text:p>
          </draw:text-box>
        </draw:frame>
        <draw:frame draw:style-name="gr1" draw:text-style-name="P2" draw:layer="layout" svg:width="0.494cm" svg:height="0.547cm" svg:x="17.987cm" svg:y="13.04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54cm" svg:x="3.002cm" svg:y="13.8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14.76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4.251cm" svg:y="15.74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4.251cm" svg:y="16.71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4.251cm" svg:y="17.68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4.251cm" svg:y="18.66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4.251cm" svg:y="19.63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4.251cm" svg:y="20.6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4.251cm" svg:y="21.584cm">
          <draw:text-box>
            <text:p text:style-name="P1"><text:span text:style-name="T11"><text:s/></text:span></text:p>
          </draw:text-box>
        </draw:frame>
      </draw:page>
      <draw:page draw:name="page8" draw:style-name="dp1" draw:master-page-name="master-page57">
        <draw:frame draw:style-name="gr6" draw:text-style-name="P7" draw:layer="layout" svg:width="0.388cm" svg:height="0.454cm" svg:x="17.809cm" svg:y="1.256cm">
          <draw:text-box>
            <text:p text:style-name="P1"><text:span text:style-name="T5">8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1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46cm" svg:height="0.471cm" svg:x="4.886cm" svg:y="3.061cm">
          <draw:text-box>
            <text:p text:style-name="P1"><text:span text:style-name="T12">INTRODUÇÃO </text:span></text:p>
          </draw:text-box>
        </draw:frame>
        <draw:frame draw:style-name="gr2" draw:text-style-name="P3" draw:layer="layout" svg:width="0.422cm" svg:height="0.471cm" svg:x="3.002cm" svg:y="3.79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528cm" svg:height="0.471cm" svg:x="4.251cm" svg:y="4.513cm">
          <draw:text-box>
            <text:p text:style-name="P1"><text:span text:style-name="T11">Segundo <text:s/>BRASIL <text:s/>(2006), <text:s/>a <text:s/>surdez <text:s/>consiste <text:s/>na <text:s/>perda <text:s/>maior <text:s/>ou <text:s/>menor <text:s/>da </text:span></text:p>
          </draw:text-box>
        </draw:frame>
        <draw:frame draw:style-name="gr2" draw:text-style-name="P3" draw:layer="layout" svg:width="14.565cm" svg:height="0.471cm" svg:x="3.002cm" svg:y="5.241cm">
          <draw:text-box>
            <text:p text:style-name="P1"><text:span text:style-name="T11">percepção normal dos sons. Há vários tipos de pessoas com surdez, de acordo com os </text:span></text:p>
          </draw:text-box>
        </draw:frame>
        <draw:frame draw:style-name="gr2" draw:text-style-name="P3" draw:layer="layout" svg:width="14.582cm" svg:height="0.471cm" svg:x="3.002cm" svg:y="5.974cm">
          <draw:text-box>
            <text:p text:style-name="P1"><text:span text:style-name="T11">diferentes graus de perda da audição. O déficit auditivo pode ser definido como perda </text:span></text:p>
          </draw:text-box>
        </draw:frame>
        <draw:frame draw:style-name="gr2" draw:text-style-name="P3" draw:layer="layout" svg:width="14.569cm" svg:height="0.471cm" svg:x="3.002cm" svg:y="6.702cm">
          <draw:text-box>
            <text:p text:style-name="P1"><text:span text:style-name="T11">média em decibéis, na zona conversacional <text:s/>(frequências de 500, 1000 ou 2000 hertz) </text:span></text:p>
          </draw:text-box>
        </draw:frame>
        <draw:frame draw:style-name="gr2" draw:text-style-name="P3" draw:layer="layout" svg:width="3.842cm" svg:height="0.471cm" svg:x="3.002cm" svg:y="7.434cm">
          <draw:text-box>
            <text:p text:style-name="P1"><text:span text:style-name="T11">para o melhor ouvido. </text:span></text:p>
          </draw:text-box>
        </draw:frame>
        <draw:frame draw:style-name="gr2" draw:text-style-name="P3" draw:layer="layout" svg:width="13.807cm" svg:height="0.471cm" svg:x="4.251cm" svg:y="8.162cm">
          <draw:text-box>
            <text:p text:style-name="P1"><text:span text:style-name="T11">Gesser (2009) afirma que o indivíduo pode ficar surdo por várias causas e que há </text:span></text:p>
          </draw:text-box>
        </draw:frame>
        <draw:frame draw:style-name="gr2" draw:text-style-name="P3" draw:layer="layout" svg:width="15.06cm" svg:height="0.471cm" svg:x="3.002cm" svg:y="8.895cm">
          <draw:text-box>
            <text:p text:style-name="P1"><text:span text:style-name="T11">aproximadamente 70 tipos de surdez hereditária e que mais ou menos 50 por cento delas </text:span></text:p>
          </draw:text-box>
        </draw:frame>
        <draw:frame draw:style-name="gr2" draw:text-style-name="P3" draw:layer="layout" svg:width="15.107cm" svg:height="0.471cm" svg:x="3.002cm" svg:y="9.624cm">
          <draw:text-box>
            <text:p text:style-name="P1"><text:span text:style-name="T11">estão <text:s/>associadas <text:s/>com <text:s/>outras <text:s/>anormalidades. <text:s/>Há <text:s/>causas <text:s/>congênitas, <text:s/>como <text:s/>quando <text:s/>o </text:span></text:p>
          </draw:text-box>
        </draw:frame>
        <draw:frame draw:style-name="gr2" draw:text-style-name="P3" draw:layer="layout" svg:width="15.022cm" svg:height="0.471cm" svg:x="3.002cm" svg:y="10.356cm">
          <draw:text-box>
            <text:p text:style-name="P1"><text:span text:style-name="T11">embrião ou feto fica em contato com o vírus da rubéola, sífilis, toxoplasmose, etc. Essas </text:span></text:p>
          </draw:text-box>
        </draw:frame>
        <draw:frame draw:style-name="gr2" draw:text-style-name="P3" draw:layer="layout" svg:width="15.047cm" svg:height="0.471cm" svg:x="3.002cm" svg:y="11.084cm">
          <draw:text-box>
            <text:p text:style-name="P1"><text:span text:style-name="T11">são as causas mais recorrentes. De acordo com Santos, Lima e Rossi (2003, p.19-20), “o </text:span></text:p>
          </draw:text-box>
        </draw:frame>
        <draw:frame draw:style-name="gr2" draw:text-style-name="P3" draw:layer="layout" svg:width="14.582cm" svg:height="0.471cm" svg:x="3.002cm" svg:y="11.817cm">
          <draw:text-box>
            <text:p text:style-name="P1"><text:span text:style-name="T11">tipo de surdez pode ser considerada condutiva, neurossensorial ou mista. A condutiva </text:span></text:p>
          </draw:text-box>
        </draw:frame>
        <draw:frame draw:style-name="gr2" draw:text-style-name="P3" draw:layer="layout" svg:width="14.446cm" svg:height="0.471cm" svg:x="3.002cm" svg:y="12.545cm">
          <draw:text-box>
            <text:p text:style-name="P1"><text:span text:style-name="T11">ocorre por uma alteração na orelha externa e/ou média; o tipo neurossensorial afeta a </text:span></text:p>
          </draw:text-box>
        </draw:frame>
        <draw:frame draw:style-name="gr2" draw:text-style-name="P3" draw:layer="layout" svg:width="1.183cm" svg:height="0.471cm" svg:x="3.002cm" svg:y="13.277cm">
          <draw:text-box>
            <text:p text:style-name="P1"><text:span text:style-name="T11">cóclea </text:span></text:p>
          </draw:text-box>
        </draw:frame>
        <draw:frame draw:style-name="gr2" draw:text-style-name="P3" draw:layer="layout" svg:width="0.836cm" svg:height="0.471cm" svg:x="4.344cm" svg:y="13.277cm">
          <draw:text-box>
            <text:p text:style-name="P1"><text:span text:style-name="T11">e/ou </text:span></text:p>
          </draw:text-box>
        </draw:frame>
        <draw:frame draw:style-name="gr2" draw:text-style-name="P3" draw:layer="layout" svg:width="0.422cm" svg:height="0.471cm" svg:x="5.334cm" svg:y="13.277cm">
          <draw:text-box>
            <text:p text:style-name="P1"><text:span text:style-name="T11">o </text:span></text:p>
          </draw:text-box>
        </draw:frame>
        <draw:frame draw:style-name="gr2" draw:text-style-name="P3" draw:layer="layout" svg:width="1.069cm" svg:height="0.471cm" svg:x="5.808cm" svg:y="13.277cm">
          <draw:text-box>
            <text:p text:style-name="P1"><text:span text:style-name="T11">nervo </text:span></text:p>
          </draw:text-box>
        </draw:frame>
        <draw:frame draw:style-name="gr2" draw:text-style-name="P3" draw:layer="layout" svg:width="1.615cm" svg:height="0.471cm" svg:x="7.035cm" svg:y="13.277cm">
          <draw:text-box>
            <text:p text:style-name="P1"><text:span text:style-name="T11">auditivo; </text:span></text:p>
          </draw:text-box>
        </draw:frame>
        <draw:frame draw:style-name="gr2" draw:text-style-name="P3" draw:layer="layout" svg:width="0.422cm" svg:height="0.471cm" svg:x="8.811cm" svg:y="13.277cm">
          <draw:text-box>
            <text:p text:style-name="P1"><text:span text:style-name="T11">e </text:span></text:p>
          </draw:text-box>
        </draw:frame>
        <draw:frame draw:style-name="gr2" draw:text-style-name="P3" draw:layer="layout" svg:width="0.459cm" svg:height="0.471cm" svg:x="9.26cm" svg:y="13.277cm">
          <draw:text-box>
            <text:p text:style-name="P1"><text:span text:style-name="T11">as </text:span></text:p>
          </draw:text-box>
        </draw:frame>
        <draw:frame draw:style-name="gr2" draw:text-style-name="P3" draw:layer="layout" svg:width="1.209cm" svg:height="0.471cm" svg:x="9.873cm" svg:y="13.277cm">
          <draw:text-box>
            <text:p text:style-name="P1"><text:span text:style-name="T11">perdas </text:span></text:p>
          </draw:text-box>
        </draw:frame>
        <draw:frame draw:style-name="gr2" draw:text-style-name="P3" draw:layer="layout" svg:width="1.636cm" svg:height="0.471cm" svg:x="11.24cm" svg:y="13.277cm">
          <draw:text-box>
            <text:p text:style-name="P1"><text:span text:style-name="T11">auditivas </text:span></text:p>
          </draw:text-box>
        </draw:frame>
        <draw:frame draw:style-name="gr2" draw:text-style-name="P3" draw:layer="layout" svg:width="1.192cm" svg:height="0.471cm" svg:x="13.034cm" svg:y="13.277cm">
          <draw:text-box>
            <text:p text:style-name="P1"><text:span text:style-name="T11">mistas </text:span></text:p>
          </draw:text-box>
        </draw:frame>
        <draw:frame draw:style-name="gr2" draw:text-style-name="P3" draw:layer="layout" svg:width="1.776cm" svg:height="0.471cm" svg:x="14.379cm" svg:y="13.277cm">
          <draw:text-box>
            <text:p text:style-name="P1"><text:span text:style-name="T11">englobam </text:span></text:p>
          </draw:text-box>
        </draw:frame>
        <draw:frame draw:style-name="gr2" draw:text-style-name="P3" draw:layer="layout" svg:width="1.793cm" svg:height="0.471cm" svg:x="16.309cm" svg:y="13.277cm">
          <draw:text-box>
            <text:p text:style-name="P1"><text:span text:style-name="T11">alterações </text:span></text:p>
          </draw:text-box>
        </draw:frame>
        <draw:frame draw:style-name="gr2" draw:text-style-name="P3" draw:layer="layout" svg:width="6.543cm" svg:height="0.471cm" svg:x="3.002cm" svg:y="14.005cm">
          <draw:text-box>
            <text:p text:style-name="P1"><text:span text:style-name="T11">condutivas e neurossensoriais juntas”. </text:span></text:p>
          </draw:text-box>
        </draw:frame>
        <draw:frame draw:style-name="gr2" draw:text-style-name="P3" draw:layer="layout" svg:width="13.155cm" svg:height="0.471cm" svg:x="4.251cm" svg:y="14.738cm">
          <draw:text-box>
            <text:p text:style-name="P1"><text:span text:style-name="T11">O grau da surdez varia de leve a profundo, sendo que a surdez leve pode ir se </text:span></text:p>
          </draw:text-box>
        </draw:frame>
        <draw:frame draw:style-name="gr2" draw:text-style-name="P3" draw:layer="layout" svg:width="14.95cm" svg:height="0.471cm" svg:x="3.002cm" svg:y="15.466cm">
          <draw:text-box>
            <text:p text:style-name="P1"><text:span text:style-name="T11">agravando e virar profunda com o passar do tempo. Segundo BRASIL (2006), pela área </text:span></text:p>
          </draw:text-box>
        </draw:frame>
        <draw:frame draw:style-name="gr2" draw:text-style-name="P3" draw:layer="layout" svg:width="15.72cm" svg:height="0.471cm" svg:x="3.002cm" svg:y="16.199cm">
          <draw:text-box>
            <text:p text:style-name="P1"><text:span text:style-name="T11">da <text:s/>saúde <text:s/>e <text:s/>também <text:s/>pela <text:s/>área <text:s/>educacional, <text:s/>a <text:s/>classificação <text:s/>do <text:s/>o <text:s/>indivíduo <text:s/>com <text:s/>surdez </text:span></text:p>
          </draw:text-box>
        </draw:frame>
        <draw:frame draw:style-name="gr2" draw:text-style-name="P3" draw:layer="layout" svg:width="3.952cm" svg:height="0.471cm" svg:x="3.002cm" svg:y="16.927cm">
          <draw:text-box>
            <text:p text:style-name="P1"><text:span text:style-name="T11">pode se subdividir em: </text:span></text:p>
          </draw:text-box>
        </draw:frame>
        <draw:frame draw:style-name="gr2" draw:text-style-name="P3" draw:layer="layout" svg:width="0.422cm" svg:height="0.422cm" svg:x="4.251cm" svg:y="17.773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4.446cm" svg:y="17.68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169cm" svg:height="0.471cm" svg:x="5.5cm" svg:y="17.689cm">
          <draw:text-box>
            <text:p text:style-name="P1"><text:span text:style-name="T12">Pessoa com surdez leve</text:span><text:span text:style-name="T11"> (indivíduo que apresenta perda auditiva de até </text:span></text:p>
          </draw:text-box>
        </draw:frame>
        <draw:frame draw:style-name="gr2" draw:text-style-name="P3" draw:layer="layout" svg:width="14.747cm" svg:height="0.471cm" svg:x="3.002cm" svg:y="18.417cm">
          <draw:text-box>
            <text:p text:style-name="P1"><text:span text:style-name="T11">40 decibéis). Essa perda impede que o indivíduo perceba igualmente todos os fonemas </text:span></text:p>
          </draw:text-box>
        </draw:frame>
        <draw:frame draw:style-name="gr2" draw:text-style-name="P3" draw:layer="layout" svg:width="14.671cm" svg:height="0.471cm" svg:x="3.002cm" svg:y="19.149cm">
          <draw:text-box>
            <text:p text:style-name="P1"><text:span text:style-name="T11">das palavras e a voz fraca ou distante não é ouvida. Em geral, esse indivíduo é, muitas </text:span></text:p>
          </draw:text-box>
        </draw:frame>
        <draw:frame draw:style-name="gr2" draw:text-style-name="P3" draw:layer="layout" svg:width="15.064cm" svg:height="0.471cm" svg:x="3.002cm" svg:y="19.878cm">
          <draw:text-box>
            <text:p text:style-name="P1"><text:span text:style-name="T11">vezes, <text:s/>considerado <text:s/>desatento <text:s/>e <text:s/>solicita <text:s/>frequentemente <text:s/>a <text:s/>repetição <text:s/>daquilo <text:s/>que <text:s/>lhe </text:span></text:p>
          </draw:text-box>
        </draw:frame>
        <draw:frame draw:style-name="gr2" draw:text-style-name="P3" draw:layer="layout" svg:width="14.505cm" svg:height="0.471cm" svg:x="3.002cm" svg:y="20.61cm">
          <draw:text-box>
            <text:p text:style-name="P1"><text:span text:style-name="T11">falam. Essa perda auditiva não impede a aquisição normal da língua oral, mas poderá </text:span></text:p>
          </draw:text-box>
        </draw:frame>
        <draw:frame draw:style-name="gr2" draw:text-style-name="P3" draw:layer="layout" svg:width="11.813cm" svg:height="0.471cm" svg:x="3.002cm" svg:y="21.338cm">
          <draw:text-box>
            <text:p text:style-name="P1"><text:span text:style-name="T11">ser a causa de algum problema articulatório na leitura e/ou na escrita. </text:span></text:p>
          </draw:text-box>
        </draw:frame>
        <draw:frame draw:style-name="gr2" draw:text-style-name="P3" draw:layer="layout" svg:width="0.422cm" svg:height="0.422cm" svg:x="4.251cm" svg:y="22.185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4.446cm" svg:y="22.09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305cm" svg:height="0.471cm" svg:x="5.5cm" svg:y="22.101cm">
          <draw:text-box>
            <text:p text:style-name="P1"><text:span text:style-name="T12">Pessoa com surdez <text:s/>moderada </text:span><text:span text:style-name="T11">(indivíduo que apresenta perda auditiva </text:span></text:p>
          </draw:text-box>
        </draw:frame>
        <draw:frame draw:style-name="gr2" draw:text-style-name="P3" draw:layer="layout" svg:width="14.442cm" svg:height="0.471cm" svg:x="3.002cm" svg:y="22.829cm">
          <draw:text-box>
            <text:p text:style-name="P1"><text:span text:style-name="T11">entre 40 e 60 decibéis). Esses limites se encontram no nível da percepção da palavra, </text:span></text:p>
          </draw:text-box>
        </draw:frame>
        <draw:frame draw:style-name="gr2" draw:text-style-name="P3" draw:layer="layout" svg:width="1.094cm" svg:height="0.471cm" svg:x="3.002cm" svg:y="23.562cm">
          <draw:text-box>
            <text:p text:style-name="P1"><text:span text:style-name="T11">sendo </text:span></text:p>
          </draw:text-box>
        </draw:frame>
        <draw:frame draw:style-name="gr2" draw:text-style-name="P3" draw:layer="layout" svg:width="1.839cm" svg:height="0.471cm" svg:x="4.259cm" svg:y="23.562cm">
          <draw:text-box>
            <text:p text:style-name="P1"><text:span text:style-name="T11">necessária </text:span></text:p>
          </draw:text-box>
        </draw:frame>
        <draw:frame draw:style-name="gr2" draw:text-style-name="P3" draw:layer="layout" svg:width="0.836cm" svg:height="0.471cm" svg:x="6.265cm" svg:y="23.562cm">
          <draw:text-box>
            <text:p text:style-name="P1"><text:span text:style-name="T11">uma </text:span></text:p>
          </draw:text-box>
        </draw:frame>
        <draw:frame draw:style-name="gr2" draw:text-style-name="P3" draw:layer="layout" svg:width="0.717cm" svg:height="0.471cm" svg:x="7.268cm" svg:y="23.562cm">
          <draw:text-box>
            <text:p text:style-name="P1"><text:span text:style-name="T11">voz </text:span></text:p>
          </draw:text-box>
        </draw:frame>
        <draw:frame draw:style-name="gr2" draw:text-style-name="P3" draw:layer="layout" svg:width="0.506cm" svg:height="0.471cm" svg:x="8.152cm" svg:y="23.562cm">
          <draw:text-box>
            <text:p text:style-name="P1"><text:span text:style-name="T11">de </text:span></text:p>
          </draw:text-box>
        </draw:frame>
        <draw:frame draw:style-name="gr2" draw:text-style-name="P3" draw:layer="layout" svg:width="0.925cm" svg:height="0.471cm" svg:x="8.82cm" svg:y="23.562cm">
          <draw:text-box>
            <text:p text:style-name="P1"><text:span text:style-name="T11">certa </text:span></text:p>
          </draw:text-box>
        </draw:frame>
        <draw:frame draw:style-name="gr2" draw:text-style-name="P3" draw:layer="layout" svg:width="2.034cm" svg:height="0.471cm" svg:x="9.908cm" svg:y="23.562cm">
          <draw:text-box>
            <text:p text:style-name="P1"><text:span text:style-name="T11">intensidade </text:span></text:p>
          </draw:text-box>
        </draw:frame>
        <draw:frame draw:style-name="gr2" draw:text-style-name="P3" draw:layer="layout" svg:width="0.832cm" svg:height="0.471cm" svg:x="12.108cm" svg:y="23.562cm">
          <draw:text-box>
            <text:p text:style-name="P1"><text:span text:style-name="T11">para </text:span></text:p>
          </draw:text-box>
        </draw:frame>
        <draw:frame draw:style-name="gr2" draw:text-style-name="P3" draw:layer="layout" svg:width="0.717cm" svg:height="0.471cm" svg:x="13.102cm" svg:y="23.562cm">
          <draw:text-box>
            <text:p text:style-name="P1"><text:span text:style-name="T11">que </text:span></text:p>
          </draw:text-box>
        </draw:frame>
        <draw:frame draw:style-name="gr2" draw:text-style-name="P3" draw:layer="layout" svg:width="0.764cm" svg:height="0.471cm" svg:x="13.986cm" svg:y="23.562cm">
          <draw:text-box>
            <text:p text:style-name="P1"><text:span text:style-name="T11">seja </text:span></text:p>
          </draw:text-box>
        </draw:frame>
        <draw:frame draw:style-name="gr2" draw:text-style-name="P3" draw:layer="layout" svg:width="3.181cm" svg:height="0.471cm" svg:x="14.913cm" svg:y="23.562cm">
          <draw:text-box>
            <text:p text:style-name="P1"><text:span text:style-name="T11">convenientemente </text:span></text:p>
          </draw:text-box>
        </draw:frame>
        <draw:frame draw:style-name="gr2" draw:text-style-name="P3" draw:layer="layout" svg:width="14.963cm" svg:height="0.471cm" svg:x="3.002cm" svg:y="24.29cm">
          <draw:text-box>
            <text:p text:style-name="P1"><text:span text:style-name="T11">percebida. É frequente o atraso de linguagem e as alterações articulatórias, havendo, em </text:span></text:p>
          </draw:text-box>
        </draw:frame>
        <draw:frame draw:style-name="gr2" draw:text-style-name="P3" draw:layer="layout" svg:width="14.772cm" svg:height="0.471cm" svg:x="3.002cm" svg:y="25.022cm">
          <draw:text-box>
            <text:p text:style-name="P1"><text:span text:style-name="T11">alguns casos, maiores problemas linguísticos. Esse indivíduo tem maior dificuldade de </text:span></text:p>
          </draw:text-box>
        </draw:frame>
        <draw:frame draw:style-name="gr2" draw:text-style-name="P3" draw:layer="layout" svg:width="14.958cm" svg:height="0.471cm" svg:x="3.002cm" svg:y="25.75cm">
          <draw:text-box>
            <text:p text:style-name="P1"><text:span text:style-name="T11">discriminação auditiva em ambientes ruidosos. Em geral, ele identifica as palavras mais </text:span></text:p>
          </draw:text-box>
        </draw:frame>
        <draw:frame draw:style-name="gr2" draw:text-style-name="P3" draw:layer="layout" svg:width="14.759cm" svg:height="0.471cm" svg:x="3.002cm" svg:y="26.482cm">
          <draw:text-box>
            <text:p text:style-name="P1"><text:span text:style-name="T11">significativas, tendo dificuldade em compreender certos termos de relação e/ou formas </text:span></text:p>
          </draw:text-box>
        </draw:frame>
      </draw:page>
      <draw:page draw:name="page9" draw:style-name="dp1" draw:master-page-name="master-page57">
        <draw:frame draw:style-name="gr6" draw:text-style-name="P7" draw:layer="layout" svg:width="0.388cm" svg:height="0.454cm" svg:x="17.809cm" svg:y="1.256cm">
          <draw:text-box>
            <text:p text:style-name="P1"><text:span text:style-name="T5">9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742cm" svg:height="0.471cm" svg:x="3.002cm" svg:y="3.053cm">
          <draw:text-box>
            <text:p text:style-name="P1"><text:span text:style-name="T11">gramaticais complexas. Sua compreensão verbal está intimamente ligada a sua aptidão </text:span></text:p>
          </draw:text-box>
        </draw:frame>
        <draw:frame draw:style-name="gr2" draw:text-style-name="P3" draw:layer="layout" svg:width="4.159cm" svg:height="0.471cm" svg:x="3.002cm" svg:y="3.785cm">
          <draw:text-box>
            <text:p text:style-name="P1"><text:span text:style-name="T11">para a percepção visual. </text:span></text:p>
          </draw:text-box>
        </draw:frame>
        <draw:frame draw:style-name="gr2" draw:text-style-name="P3" draw:layer="layout" svg:width="0.422cm" svg:height="0.422cm" svg:x="4.251cm" svg:y="4.626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4.446cm" svg:y="4.53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461cm" svg:height="0.471cm" svg:x="5.5cm" svg:y="4.543cm">
          <draw:text-box>
            <text:p text:style-name="P1"><text:span text:style-name="T12">Pessoa com surdez severa</text:span><text:span text:style-name="T11"> (indivíduo que apresenta perda auditiva entre </text:span></text:p>
          </draw:text-box>
        </draw:frame>
        <draw:frame draw:style-name="gr2" draw:text-style-name="P3" draw:layer="layout" svg:width="15.433cm" svg:height="0.471cm" svg:x="3.002cm" svg:y="5.275cm">
          <draw:text-box>
            <text:p text:style-name="P1"><text:span text:style-name="T11">70 <text:s/>e <text:s/>90 <text:s/>decibéis). <text:s/>Este <text:s/>tipo <text:s/>de <text:s/>perda <text:s/>vai <text:s/>permitir <text:s/>que <text:s/>ele <text:s/>identifique <text:s/>alguns <text:s/>ruídos </text:span></text:p>
          </draw:text-box>
        </draw:frame>
        <draw:frame draw:style-name="gr2" draw:text-style-name="P3" draw:layer="layout" svg:width="14.954cm" svg:height="0.471cm" svg:x="3.002cm" svg:y="6.003cm">
          <draw:text-box>
            <text:p text:style-name="P1"><text:span text:style-name="T11">familiares e poderá perceber apenas a voz forte, podendo chegar até aos quatro ou cinco </text:span></text:p>
          </draw:text-box>
        </draw:frame>
        <draw:frame draw:style-name="gr2" draw:text-style-name="P3" draw:layer="layout" svg:width="14.37cm" svg:height="0.471cm" svg:x="3.002cm" svg:y="6.736cm">
          <draw:text-box>
            <text:p text:style-name="P1"><text:span text:style-name="T11">anos sem aprender a falar. Se a família estiver bem orientada pela área da saúde e da </text:span></text:p>
          </draw:text-box>
        </draw:frame>
        <draw:frame draw:style-name="gr2" draw:text-style-name="P3" draw:layer="layout" svg:width="14.895cm" svg:height="0.471cm" svg:x="3.002cm" svg:y="7.464cm">
          <draw:text-box>
            <text:p text:style-name="P1"><text:span text:style-name="T11">educação, a criança poderá chegar a adquirir linguagem oral. A compreensão verbal vai </text:span></text:p>
          </draw:text-box>
        </draw:frame>
        <draw:frame draw:style-name="gr2" draw:text-style-name="P3" draw:layer="layout" svg:width="15.064cm" svg:height="0.471cm" svg:x="3.002cm" svg:y="8.196cm">
          <draw:text-box>
            <text:p text:style-name="P1"><text:span text:style-name="T11">depender, <text:s/>em <text:s/>grande <text:s/>parte, <text:s/>de <text:s/>sua <text:s/>aptidão <text:s/>para <text:s/>utilizar <text:s/>a <text:s/>percepção <text:s/>visual <text:s/>e <text:s/>para </text:span></text:p>
          </draw:text-box>
        </draw:frame>
        <draw:frame draw:style-name="gr2" draw:text-style-name="P3" draw:layer="layout" svg:width="5.975cm" svg:height="0.471cm" svg:x="3.002cm" svg:y="8.924cm">
          <draw:text-box>
            <text:p text:style-name="P1"><text:span text:style-name="T11">observar o contexto das situações. <text:s/></text:span></text:p>
          </draw:text-box>
        </draw:frame>
        <draw:frame draw:style-name="gr2" draw:text-style-name="P3" draw:layer="layout" svg:width="0.422cm" svg:height="0.422cm" svg:x="4.251cm" svg:y="9.771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75cm" svg:x="4.446cm" svg:y="9.68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91cm" svg:height="0.471cm" svg:x="5.5cm" svg:y="9.687cm">
          <draw:text-box>
            <text:p text:style-name="P1"><text:span text:style-name="T12">Pessoa <text:s/>com <text:s/>surdez <text:s/>profunda</text:span><text:span text:style-name="T11"> <text:s/>(indivíduo <text:s/>que <text:s/>apresenta <text:s/>perda <text:s/>auditiva </text:span></text:p>
          </draw:text-box>
        </draw:frame>
        <draw:frame draw:style-name="gr2" draw:text-style-name="P3" draw:layer="layout" svg:width="15.462cm" svg:height="0.471cm" svg:x="3.002cm" svg:y="10.415cm">
          <draw:text-box>
            <text:p text:style-name="P1"><text:span text:style-name="T11">superior <text:s/>a <text:s/>90 <text:s/>decibéis). <text:s/>A <text:s/>gravidade <text:s/>dessa <text:s/>perda <text:s/>é <text:s/>tal <text:s/>que <text:s/>o <text:s/>priva <text:s/>das <text:s/>informações </text:span></text:p>
          </draw:text-box>
        </draw:frame>
        <draw:frame draw:style-name="gr2" draw:text-style-name="P3" draw:layer="layout" svg:width="14.971cm" svg:height="0.471cm" svg:x="3.002cm" svg:y="11.148cm">
          <draw:text-box>
            <text:p text:style-name="P1"><text:span text:style-name="T11">auditivas necessárias para perceber e identificar a voz humana, impedindo-o, em muitos </text:span></text:p>
          </draw:text-box>
        </draw:frame>
        <draw:frame draw:style-name="gr2" draw:text-style-name="P3" draw:layer="layout" svg:width="14.785cm" svg:height="0.471cm" svg:x="3.002cm" svg:y="11.876cm">
          <draw:text-box>
            <text:p text:style-name="P1"><text:span text:style-name="T11">casos, de adquirir a linguagem <text:s/>oral. As perturbações da função <text:s/>auditiva <text:s/>estão ligadas </text:span></text:p>
          </draw:text-box>
        </draw:frame>
        <draw:frame draw:style-name="gr2" draw:text-style-name="P3" draw:layer="layout" svg:width="14.996cm" svg:height="0.471cm" svg:x="3.002cm" svg:y="12.608cm">
          <draw:text-box>
            <text:p text:style-name="P1"><text:span text:style-name="T11">tanto à estrutura acústica quanto à identificação simbólica da linguagem. Esse indivíduo </text:span></text:p>
          </draw:text-box>
        </draw:frame>
        <draw:frame draw:style-name="gr2" draw:text-style-name="P3" draw:layer="layout" svg:width="1.983cm" svg:height="0.471cm" svg:x="3.002cm" svg:y="13.336cm">
          <draw:text-box>
            <text:p text:style-name="P1"><text:span text:style-name="T11">geralmente </text:span></text:p>
          </draw:text-box>
        </draw:frame>
        <draw:frame draw:style-name="gr2" draw:text-style-name="P3" draw:layer="layout" svg:width="1.166cm" svg:height="0.471cm" svg:x="5.168cm" svg:y="13.336cm">
          <draw:text-box>
            <text:p text:style-name="P1"><text:span text:style-name="T11">utiliza </text:span></text:p>
          </draw:text-box>
        </draw:frame>
        <draw:frame draw:style-name="gr2" draw:text-style-name="P3" draw:layer="layout" svg:width="0.836cm" svg:height="0.471cm" svg:x="6.521cm" svg:y="13.336cm">
          <draw:text-box>
            <text:p text:style-name="P1"><text:span text:style-name="T11">uma </text:span></text:p>
          </draw:text-box>
        </draw:frame>
        <draw:frame draw:style-name="gr2" draw:text-style-name="P3" draw:layer="layout" svg:width="1.894cm" svg:height="0.471cm" svg:x="7.541cm" svg:y="13.336cm">
          <draw:text-box>
            <text:p text:style-name="P1"><text:span text:style-name="T11">linguagem </text:span></text:p>
          </draw:text-box>
        </draw:frame>
        <draw:frame draw:style-name="gr2" draw:text-style-name="P3" draw:layer="layout" svg:width="1.412cm" svg:height="0.471cm" svg:x="9.619cm" svg:y="13.336cm">
          <draw:text-box>
            <text:p text:style-name="P1"><text:span text:style-name="T11">gestual, </text:span></text:p>
          </draw:text-box>
        </draw:frame>
        <draw:frame draw:style-name="gr2" draw:text-style-name="P3" draw:layer="layout" svg:width="0.422cm" svg:height="0.471cm" svg:x="11.21cm" svg:y="13.336cm">
          <draw:text-box>
            <text:p text:style-name="P1"><text:span text:style-name="T11">e </text:span></text:p>
          </draw:text-box>
        </draw:frame>
        <draw:frame draw:style-name="gr2" draw:text-style-name="P3" draw:layer="layout" svg:width="1.255cm" svg:height="0.471cm" svg:x="11.692cm" svg:y="13.336cm">
          <draw:text-box>
            <text:p text:style-name="P1"><text:span text:style-name="T11">poderá </text:span></text:p>
          </draw:text-box>
        </draw:frame>
        <draw:frame draw:style-name="gr2" draw:text-style-name="P3" draw:layer="layout" svg:width="0.552cm" svg:height="0.471cm" svg:x="13.131cm" svg:y="13.336cm">
          <draw:text-box>
            <text:p text:style-name="P1"><text:span text:style-name="T11">ter </text:span></text:p>
          </draw:text-box>
        </draw:frame>
        <draw:frame draw:style-name="gr2" draw:text-style-name="P3" draw:layer="layout" svg:width="1.048cm" svg:height="0.471cm" svg:x="13.867cm" svg:y="13.336cm">
          <draw:text-box>
            <text:p text:style-name="P1"><text:span text:style-name="T11">pleno </text:span></text:p>
          </draw:text-box>
        </draw:frame>
        <draw:frame draw:style-name="gr2" draw:text-style-name="P3" draw:layer="layout" svg:width="2.999cm" svg:height="0.471cm" svg:x="15.098cm" svg:y="13.336cm">
          <draw:text-box>
            <text:p text:style-name="P1"><text:span text:style-name="T11">desenvolvimento </text:span></text:p>
          </draw:text-box>
        </draw:frame>
        <draw:polygon draw:style-name="gr3" draw:text-style-name="P4" draw:layer="layout" svg:width="13.753cm" svg:height="0.499cm" svg:x="4.25cm" svg:y="14.776cm" svg:viewBox="0 0 13754 500" draw:points="0,500 13754,500 13754,0 0,0">
          <text:p/>
        </draw:polygon>
        <draw:frame draw:style-name="gr2" draw:text-style-name="P3" draw:layer="layout" svg:width="6.868cm" svg:height="0.471cm" svg:x="3.002cm" svg:y="14.069cm">
          <draw:text-box>
            <text:p text:style-name="P1"><text:span text:style-name="T11">linguístico por meio da língua de sinais. </text:span></text:p>
          </draw:text-box>
        </draw:frame>
        <draw:polygon draw:style-name="gr3" draw:text-style-name="P4" draw:layer="layout" svg:width="7.735cm" svg:height="0.499cm" svg:x="3.002cm" svg:y="15.508cm" svg:viewBox="0 0 7736 500" draw:points="0,500 7736,500 7736,0 0,0">
          <text:p/>
        </draw:polygon>
        <draw:frame draw:style-name="gr2" draw:text-style-name="P3" draw:layer="layout" svg:width="13.481cm" svg:height="0.471cm" svg:x="4.251cm" svg:y="14.797cm">
          <draw:text-box>
            <text:p text:style-name="P1"><text:span text:style-name="T3">Os indivíduos com perda auditiva acima de 70 decibéis (surdez severa e surdez </text:span></text:p>
          </draw:text-box>
        </draw:frame>
        <draw:polygon draw:style-name="gr3" draw:text-style-name="P4" draw:layer="layout" svg:width="13.753cm" svg:height="0.499cm" svg:x="4.25cm" svg:y="16.237cm" svg:viewBox="0 0 13754 500" draw:points="0,500 13754,500 13754,0 0,0">
          <text:p/>
        </draw:polygon>
        <draw:frame draw:style-name="gr2" draw:text-style-name="P3" draw:layer="layout" svg:width="7.829cm" svg:height="0.471cm" svg:x="3.002cm" svg:y="15.529cm">
          <draw:text-box>
            <text:p text:style-name="P1"><text:span text:style-name="T3">profunda) assumem a denominação de Surdo. </text:span></text:p>
          </draw:text-box>
        </draw:frame>
        <draw:polygon draw:style-name="gr3" draw:text-style-name="P4" draw:layer="layout" svg:width="15.001cm" svg:height="0.5cm" svg:x="3.002cm" svg:y="16.969cm" svg:viewBox="0 0 15002 501" draw:points="0,501 15002,501 15002,0 0,0">
          <text:p/>
        </draw:polygon>
        <draw:frame draw:style-name="gr2" draw:text-style-name="P3" draw:layer="layout" svg:width="13.807cm" svg:height="0.471cm" svg:x="4.251cm" svg:y="16.258cm">
          <draw:text-box>
            <text:p text:style-name="P1"><text:span text:style-name="T3">Durante a Antiguidade e por quase toda a Idade Média, pensava-se que os surdos </text:span></text:p>
          </draw:text-box>
        </draw:frame>
        <draw:polygon draw:style-name="gr3" draw:text-style-name="P4" draw:layer="layout" svg:width="13.413cm" svg:height="0.5cm" svg:x="3.002cm" svg:y="17.697cm" svg:viewBox="0 0 13414 501" draw:points="0,501 13414,501 13414,0 0,0">
          <text:p/>
        </draw:polygon>
        <draw:frame draw:style-name="gr2" draw:text-style-name="P3" draw:layer="layout" svg:width="15.022cm" svg:height="0.471cm" svg:x="3.002cm" svg:y="16.99cm">
          <draw:text-box>
            <text:p text:style-name="P1"><text:span text:style-name="T3">não fossem educáveis, ou que fossem imbecis. Os poucos textos encontrados referem-se </text:span></text:p>
          </draw:text-box>
        </draw:frame>
        <draw:polygon draw:style-name="gr3" draw:text-style-name="P4" draw:layer="layout" svg:width="13.753cm" svg:height="0.499cm" svg:x="4.25cm" svg:y="18.43cm" svg:viewBox="0 0 13754 500" draw:points="0,500 13754,500 13754,0 0,0">
          <text:p/>
        </draw:polygon>
        <draw:frame draw:style-name="gr2" draw:text-style-name="P3" draw:layer="layout" svg:width="13.498cm" svg:height="0.471cm" svg:x="3.002cm" svg:y="17.719cm">
          <draw:text-box>
            <text:p text:style-name="P1"><text:span text:style-name="T3">prioritariamente a relatos de curas milagrosas ou inexplicáveis (Moores, 1978). </text:span></text:p>
          </draw:text-box>
        </draw:frame>
        <draw:polygon draw:style-name="gr3" draw:text-style-name="P4" draw:layer="layout" svg:width="15.001cm" svg:height="0.499cm" svg:x="3.002cm" svg:y="19.158cm" svg:viewBox="0 0 15002 500" draw:points="0,500 15002,500 15002,0 0,0">
          <text:p/>
        </draw:polygon>
        <draw:frame draw:style-name="gr2" draw:text-style-name="P3" draw:layer="layout" svg:width="13.557cm" svg:height="0.471cm" svg:x="4.251cm" svg:y="18.451cm">
          <draw:text-box>
            <text:p text:style-name="P1"><text:span text:style-name="T3">Segundo Lacerda (1998), foi no início do século XVI que se começou a admitir </text:span></text:p>
          </draw:text-box>
        </draw:frame>
        <draw:polygon draw:style-name="gr3" draw:text-style-name="P4" draw:layer="layout" svg:width="15.001cm" svg:height="0.5cm" svg:x="3.002cm" svg:y="19.89cm" svg:viewBox="0 0 15002 501" draw:points="0,501 15002,501 15002,0 0,0">
          <text:p/>
        </draw:polygon>
        <draw:frame draw:style-name="gr2" draw:text-style-name="P3" draw:layer="layout" svg:width="14.941cm" svg:height="0.471cm" svg:x="3.002cm" svg:y="19.179cm">
          <draw:text-box>
            <text:p text:style-name="P1"><text:span text:style-name="T3">que <text:s/>os <text:s/>surdos <text:s/>pudessem <text:s/>aprender <text:s/>através <text:s/>de <text:s/>procedimentos <text:s/>pedagógicos <text:s/>sem <text:s/>que </text:span></text:p>
          </draw:text-box>
        </draw:frame>
        <draw:polygon draw:style-name="gr3" draw:text-style-name="P4" draw:layer="layout" svg:width="15.001cm" svg:height="0.5cm" svg:x="3.002cm" svg:y="20.618cm" svg:viewBox="0 0 15002 501" draw:points="0,501 15002,501 15002,0 0,0">
          <text:p/>
        </draw:polygon>
        <draw:frame draw:style-name="gr2" draw:text-style-name="P3" draw:layer="layout" svg:width="15.492cm" svg:height="0.471cm" svg:x="3.002cm" svg:y="19.911cm">
          <draw:text-box>
            <text:p text:style-name="P1"><text:span text:style-name="T3">houvesse <text:s/>interferências <text:s/>sobrenaturais. <text:s/>Surgiram <text:s/>relatos <text:s/>de <text:s/>diversos <text:s/>pedagogos <text:s/>que <text:s/>se </text:span></text:p>
          </draw:text-box>
        </draw:frame>
        <draw:polygon draw:style-name="gr3" draw:text-style-name="P4" draw:layer="layout" svg:width="15.001cm" svg:height="0.499cm" svg:x="3.002cm" svg:y="21.351cm" svg:viewBox="0 0 15002 500" draw:points="0,500 15002,500 15002,0 0,0">
          <text:p/>
        </draw:polygon>
        <draw:frame draw:style-name="gr2" draw:text-style-name="P3" draw:layer="layout" svg:width="15.001cm" svg:height="0.471cm" svg:x="3.002cm" svg:y="20.64cm">
          <draw:text-box>
            <text:p text:style-name="P1"><text:span text:style-name="T3">dispuseram a trabalhar com surdos, apresentando diferentes resultados obtidos com essa </text:span></text:p>
          </draw:text-box>
        </draw:frame>
        <draw:polygon draw:style-name="gr3" draw:text-style-name="P4" draw:layer="layout" svg:width="15.001cm" svg:height="0.5cm" svg:x="3.002cm" svg:y="22.079cm" svg:viewBox="0 0 15002 501" draw:points="0,501 15002,501 15002,0 0,0">
          <text:p/>
        </draw:polygon>
        <draw:frame draw:style-name="gr2" draw:text-style-name="P3" draw:layer="layout" svg:width="14.853cm" svg:height="0.471cm" svg:x="3.002cm" svg:y="21.372cm">
          <draw:text-box>
            <text:p text:style-name="P1"><text:span text:style-name="T3">prática pedagógica. O propósito da educação dos surdos, então, era que estes pudessem </text:span></text:p>
          </draw:text-box>
        </draw:frame>
        <draw:polygon draw:style-name="gr3" draw:text-style-name="P4" draw:layer="layout" svg:width="15.001cm" svg:height="0.5cm" svg:x="3.002cm" svg:y="22.808cm" svg:viewBox="0 0 15002 501" draw:points="0,501 15002,501 15002,0 0,0">
          <text:p/>
        </draw:polygon>
        <draw:frame draw:style-name="gr2" draw:text-style-name="P3" draw:layer="layout" svg:width="14.865cm" svg:height="0.471cm" svg:x="3.002cm" svg:y="22.101cm">
          <draw:text-box>
            <text:p text:style-name="P1"><text:span text:style-name="T3">desenvolver <text:s/>seu <text:s/>pensamento, <text:s/>adquirindo <text:s/>conhecimentos <text:s/>e <text:s/>se <text:s/>comunicando <text:s/>com <text:s/>o </text:span></text:p>
          </draw:text-box>
        </draw:frame>
        <draw:polygon draw:style-name="gr3" draw:text-style-name="P4" draw:layer="layout" svg:width="15.001cm" svg:height="0.5cm" svg:x="3.002cm" svg:y="23.54cm" svg:viewBox="0 0 15002 501" draw:points="0,501 15002,501 15002,0 0,0">
          <text:p/>
        </draw:polygon>
        <draw:frame draw:style-name="gr2" draw:text-style-name="P3" draw:layer="layout" svg:width="15.145cm" svg:height="0.471cm" svg:x="3.002cm" svg:y="22.829cm">
          <draw:text-box>
            <text:p text:style-name="P1"><text:span text:style-name="T3">mundo <text:s/>ouvinte. <text:s/>Para <text:s/>tal, <text:s/>procurava-se <text:s/>ensiná-los <text:s/>a <text:s/>falar <text:s/>e <text:s/>a <text:s/>compreender <text:s/>a <text:s/>língua </text:span></text:p>
          </draw:text-box>
        </draw:frame>
        <draw:polygon draw:style-name="gr3" draw:text-style-name="P4" draw:layer="layout" svg:width="1.659cm" svg:height="0.5cm" svg:x="3.002cm" svg:y="24.268cm" svg:viewBox="0 0 1660 501" draw:points="0,501 1660,501 1660,0 0,0">
          <text:p/>
        </draw:polygon>
        <draw:frame draw:style-name="gr2" draw:text-style-name="P3" draw:layer="layout" svg:width="14.734cm" svg:height="0.471cm" svg:x="3.002cm" svg:y="23.562cm">
          <draw:text-box>
            <text:p text:style-name="P1"><text:span text:style-name="T3">falada, mas a fala era considerada uma estratégia, em meio a outras, de se alcançar tais </text:span></text:p>
          </draw:text-box>
        </draw:frame>
        <draw:frame draw:style-name="gr2" draw:text-style-name="P3" draw:layer="layout" svg:width="1.767cm" svg:height="0.471cm" svg:x="3.002cm" svg:y="24.29cm">
          <draw:text-box>
            <text:p text:style-name="P1"><text:span text:style-name="T3">objetivos. </text:span></text:p>
          </draw:text-box>
        </draw:frame>
        <draw:frame draw:style-name="gr2" draw:text-style-name="P3" draw:layer="layout" svg:width="13.659cm" svg:height="0.471cm" svg:x="4.251cm" svg:y="25.022cm">
          <draw:text-box>
            <text:p text:style-name="P1"><text:span text:style-name="T11">Gesser (2009) traz que a oralização deixou marcas profundas na vida da maioria </text:span></text:p>
          </draw:text-box>
        </draw:frame>
        <draw:frame draw:style-name="gr2" draw:text-style-name="P3" draw:layer="layout" svg:width="15.5cm" svg:height="0.471cm" svg:x="3.002cm" svg:y="25.75cm">
          <draw:text-box>
            <text:p text:style-name="P1"><text:span text:style-name="T11">dos <text:s/>surdos, <text:s/>devido <text:s/>à <text:s/>busca <text:s/>desenfreada <text:s/>pela <text:s/>recuperação <text:s/>da <text:s/>audição <text:s/>e <text:s/>promoção <text:s/>do </text:span></text:p>
          </draw:text-box>
        </draw:frame>
        <draw:frame draw:style-name="gr2" draw:text-style-name="P3" draw:layer="layout" svg:width="15.348cm" svg:height="0.471cm" svg:x="3.002cm" svg:y="26.482cm">
          <draw:text-box>
            <text:p text:style-name="P1"><text:span text:style-name="T11">desenvolvimento <text:s/>da <text:s/>fala <text:s/>vocalizada. <text:s/>Muitos <text:s/>surdos <text:s/>têm <text:s/>histórias <text:s/>tristes <text:s/>para <text:s/>relatar, </text:span></text:p>
          </draw:text-box>
        </draw:frame>
      </draw:page>
      <draw:page draw:name="page10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10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93cm" svg:height="0.471cm" svg:x="3.002cm" svg:y="3.053cm">
          <draw:text-box>
            <text:p text:style-name="P1"><text:span text:style-name="T11">trazendo resquícios ainda vivos de traumas que muitos viveram nos tempos em que a </text:span></text:p>
          </draw:text-box>
        </draw:frame>
        <draw:frame draw:style-name="gr2" draw:text-style-name="P3" draw:layer="layout" svg:width="8.964cm" svg:height="0.471cm" svg:x="3.002cm" svg:y="3.785cm">
          <draw:text-box>
            <text:p text:style-name="P1"><text:span text:style-name="T11">língua de sinais foi violentamente banida e proibida. </text:span></text:p>
          </draw:text-box>
        </draw:frame>
        <draw:frame draw:style-name="gr2" draw:text-style-name="P3" draw:layer="layout" svg:width="14.112cm" svg:height="0.471cm" svg:x="4.251cm" svg:y="4.513cm">
          <draw:text-box>
            <text:p text:style-name="P1"><text:span text:style-name="T11">Portanto, <text:s/>oralizar <text:s/>foi <text:s/>visto <text:s/>como <text:s/>sinônimo <text:s/>de <text:s/>negação <text:s/>da <text:s/>língua <text:s/>dos <text:s/>surdos. </text:span></text:p>
          </draw:text-box>
        </draw:frame>
        <draw:frame draw:style-name="gr2" draw:text-style-name="P3" draw:layer="layout" svg:width="15.039cm" svg:height="0.471cm" svg:x="3.002cm" svg:y="5.241cm">
          <draw:text-box>
            <text:p text:style-name="P1"><text:span text:style-name="T11">Alexandre <text:s/>Graham <text:s/>Bell <text:s/>foi <text:s/>visto <text:s/>como <text:s/>uma <text:s/>figura <text:s/>convicta <text:s/>adepta <text:s/>ao <text:s/>oralismo <text:s/>e </text:span></text:p>
          </draw:text-box>
        </draw:frame>
        <draw:frame draw:style-name="gr2" draw:text-style-name="P3" draw:layer="layout" svg:width="15.331cm" svg:height="0.471cm" svg:x="3.002cm" svg:y="5.974cm">
          <draw:text-box>
            <text:p text:style-name="P1"><text:span text:style-name="T11">ganhou <text:s/>forças <text:s/>no <text:s/>famoso <text:s/>Congresso <text:s/>de <text:s/>Milão <text:s/>em <text:s/>1880, <text:s/>quando <text:s/>ele <text:s/>pregava <text:s/>que <text:s/>a </text:span></text:p>
          </draw:text-box>
        </draw:frame>
        <draw:frame draw:style-name="gr2" draw:text-style-name="P3" draw:layer="layout" svg:width="14.742cm" svg:height="0.471cm" svg:x="3.002cm" svg:y="6.702cm">
          <draw:text-box>
            <text:p text:style-name="P1"><text:span text:style-name="T11">surdez <text:s/>era <text:s/>uma <text:s/>aberração <text:s/>para <text:s/>a <text:s/>humanidade <text:s/>e <text:s/>proibia <text:s/>que <text:s/>os <text:s/>internatos <text:s/>surdos </text:span></text:p>
          </draw:text-box>
        </draw:frame>
        <draw:frame draw:style-name="gr2" draw:text-style-name="P3" draw:layer="layout" svg:width="15.386cm" svg:height="0.471cm" svg:x="3.002cm" svg:y="7.434cm">
          <draw:text-box>
            <text:p text:style-name="P1"><text:span text:style-name="T11">casassem <text:s/>e <text:s/>tivessem <text:s/>qualquer <text:s/>tipo <text:s/>de <text:s/>contato. <text:s/>Tal <text:s/>proibição <text:s/>foi <text:s/>vista <text:s/>como <text:s/>medida </text:span></text:p>
          </draw:text-box>
        </draw:frame>
        <draw:frame draw:style-name="gr2" draw:text-style-name="P3" draw:layer="layout" svg:width="9.311cm" svg:height="0.471cm" svg:x="3.002cm" svg:y="8.162cm">
          <draw:text-box>
            <text:p text:style-name="P1"><text:span text:style-name="T11">preventiva que seria capaz de “salvar” a raça humana. <text:s/></text:span></text:p>
          </draw:text-box>
        </draw:frame>
        <draw:frame draw:style-name="gr2" draw:text-style-name="P3" draw:layer="layout" svg:width="13.489cm" svg:height="0.471cm" svg:x="4.251cm" svg:y="8.895cm">
          <draw:text-box>
            <text:p text:style-name="P1"><text:span text:style-name="T11">Uma pesquisadora surda, Karin Strobel, afirma que a cultura surda foi marcada </text:span></text:p>
          </draw:text-box>
        </draw:frame>
        <draw:frame draw:style-name="gr2" draw:text-style-name="P3" draw:layer="layout" svg:width="0.671cm" svg:height="0.471cm" svg:x="3.002cm" svg:y="9.624cm">
          <draw:text-box>
            <text:p text:style-name="P1"><text:span text:style-name="T11">por </text:span></text:p>
          </draw:text-box>
        </draw:frame>
        <draw:frame draw:style-name="gr2" draw:text-style-name="P3" draw:layer="layout" svg:width="1.264cm" svg:height="0.471cm" svg:x="3.819cm" svg:y="9.624cm">
          <draw:text-box>
            <text:p text:style-name="P1"><text:span text:style-name="T11">muitos </text:span></text:p>
          </draw:text-box>
        </draw:frame>
        <draw:frame draw:style-name="gr2" draw:text-style-name="P3" draw:layer="layout" svg:width="2.233cm" svg:height="0.471cm" svg:x="5.228cm" svg:y="9.624cm">
          <draw:text-box>
            <text:p text:style-name="P1"><text:span text:style-name="T11">estereótipos, </text:span></text:p>
          </draw:text-box>
        </draw:frame>
        <draw:frame draw:style-name="gr2" draw:text-style-name="P3" draw:layer="layout" svg:width="0.764cm" svg:height="0.471cm" svg:x="7.61cm" svg:y="9.624cm">
          <draw:text-box>
            <text:p text:style-name="P1"><text:span text:style-name="T11">seja </text:span></text:p>
          </draw:text-box>
        </draw:frame>
        <draw:frame draw:style-name="gr2" draw:text-style-name="P3" draw:layer="layout" svg:width="1.302cm" svg:height="0.471cm" svg:x="8.524cm" svg:y="9.624cm">
          <draw:text-box>
            <text:p text:style-name="P1"><text:span text:style-name="T11">através </text:span></text:p>
          </draw:text-box>
        </draw:frame>
        <draw:frame draw:style-name="gr2" draw:text-style-name="P3" draw:layer="layout" svg:width="0.506cm" svg:height="0.471cm" svg:x="9.975cm" svg:y="9.624cm">
          <draw:text-box>
            <text:p text:style-name="P1"><text:span text:style-name="T11">da </text:span></text:p>
          </draw:text-box>
        </draw:frame>
        <draw:frame draw:style-name="gr2" draw:text-style-name="P3" draw:layer="layout" svg:width="1.848cm" svg:height="0.471cm" svg:x="10.627cm" svg:y="9.624cm">
          <draw:text-box>
            <text:p text:style-name="P1"><text:span text:style-name="T11">imposição </text:span></text:p>
          </draw:text-box>
        </draw:frame>
        <draw:frame draw:style-name="gr2" draw:text-style-name="P3" draw:layer="layout" svg:width="0.506cm" svg:height="0.471cm" svg:x="12.623cm" svg:y="9.624cm">
          <draw:text-box>
            <text:p text:style-name="P1"><text:span text:style-name="T11">da </text:span></text:p>
          </draw:text-box>
        </draw:frame>
        <draw:frame draw:style-name="gr2" draw:text-style-name="P3" draw:layer="layout" svg:width="1.28cm" svg:height="0.471cm" svg:x="13.279cm" svg:y="9.624cm">
          <draw:text-box>
            <text:p text:style-name="P1"><text:span text:style-name="T11">cultura </text:span></text:p>
          </draw:text-box>
        </draw:frame>
        <draw:frame draw:style-name="gr2" draw:text-style-name="P3" draw:layer="layout" svg:width="1.894cm" svg:height="0.471cm" svg:x="14.708cm" svg:y="9.624cm">
          <draw:text-box>
            <text:p text:style-name="P1"><text:span text:style-name="T11">dominante </text:span></text:p>
          </draw:text-box>
        </draw:frame>
        <draw:frame draw:style-name="gr2" draw:text-style-name="P3" draw:layer="layout" svg:width="0.531cm" svg:height="0.471cm" svg:x="16.748cm" svg:y="9.624cm">
          <draw:text-box>
            <text:p text:style-name="P1"><text:span text:style-name="T11">ou </text:span></text:p>
          </draw:text-box>
        </draw:frame>
        <draw:frame draw:style-name="gr2" draw:text-style-name="P3" draw:layer="layout" svg:width="0.671cm" svg:height="0.471cm" svg:x="17.425cm" svg:y="9.624cm">
          <draw:text-box>
            <text:p text:style-name="P1"><text:span text:style-name="T11">nas </text:span></text:p>
          </draw:text-box>
        </draw:frame>
        <draw:frame draw:style-name="gr2" draw:text-style-name="P3" draw:layer="layout" svg:width="15.187cm" svg:height="0.471cm" svg:x="3.002cm" svg:y="10.356cm">
          <draw:text-box>
            <text:p text:style-name="P1"><text:span text:style-name="T11">representações <text:s/>sociais <text:s/>que <text:s/>narram <text:s/>o <text:s/>povo <text:s/>surdo <text:s/>como <text:s/>seres <text:s/>deficientes. <text:s/>Indivíduos </text:span></text:p>
          </draw:text-box>
        </draw:frame>
        <draw:frame draw:style-name="gr2" draw:text-style-name="P3" draw:layer="layout" svg:width="14.882cm" svg:height="0.471cm" svg:x="3.002cm" svg:y="11.084cm">
          <draw:text-box>
            <text:p text:style-name="P1"><text:span text:style-name="T11">surdos <text:s/>possuem <text:s/>características <text:s/>culturais <text:s/>que <text:s/>marcam <text:s/>seu <text:s/>jeito <text:s/>de <text:s/>ver, <text:s/>sentir <text:s/>e <text:s/>se </text:span></text:p>
          </draw:text-box>
        </draw:frame>
        <draw:frame draw:style-name="gr2" draw:text-style-name="P3" draw:layer="layout" svg:width="7.901cm" svg:height="0.471cm" svg:x="3.002cm" svg:y="11.817cm">
          <draw:text-box>
            <text:p text:style-name="P1"><text:span text:style-name="T11">relacionar com o mundo de uma forma visual. </text:span></text:p>
          </draw:text-box>
        </draw:frame>
        <draw:frame draw:style-name="gr2" draw:text-style-name="P3" draw:layer="layout" svg:width="13.663cm" svg:height="0.471cm" svg:x="4.251cm" svg:y="12.545cm">
          <draw:text-box>
            <text:p text:style-name="P1"><text:span text:style-name="T11">Na década de 1960, a língua de sinais recebeu, tardiamente, seu reconhecimento </text:span></text:p>
          </draw:text-box>
        </draw:frame>
        <draw:frame draw:style-name="gr2" draw:text-style-name="P3" draw:layer="layout" svg:width="14.687cm" svg:height="0.471cm" svg:x="3.002cm" svg:y="13.277cm">
          <draw:text-box>
            <text:p text:style-name="P1"><text:span text:style-name="T11">linguístico, porém com resistência de muitos linguistas. Atualmente, no Brasil, muitas </text:span></text:p>
          </draw:text-box>
        </draw:frame>
        <draw:frame draw:style-name="gr2" draw:text-style-name="P3" draw:layer="layout" svg:width="1.894cm" svg:height="0.471cm" svg:x="3.002cm" svg:y="14.005cm">
          <draw:text-box>
            <text:p text:style-name="P1"><text:span text:style-name="T11">conquistas </text:span></text:p>
          </draw:text-box>
        </draw:frame>
        <draw:frame draw:style-name="gr2" draw:text-style-name="P3" draw:layer="layout" svg:width="1.115cm" svg:height="0.471cm" svg:x="5.05cm" svg:y="14.005cm">
          <draw:text-box>
            <text:p text:style-name="P1"><text:span text:style-name="T11">foram </text:span></text:p>
          </draw:text-box>
        </draw:frame>
        <draw:frame draw:style-name="gr2" draw:text-style-name="P3" draw:layer="layout" svg:width="1.932cm" svg:height="0.471cm" svg:x="6.32cm" svg:y="14.005cm">
          <draw:text-box>
            <text:p text:style-name="P1"><text:span text:style-name="T11">alcançadas </text:span></text:p>
          </draw:text-box>
        </draw:frame>
        <draw:frame draw:style-name="gr2" draw:text-style-name="P3" draw:layer="layout" svg:width="0.836cm" svg:height="0.471cm" svg:x="8.41cm" svg:y="14.005cm">
          <draw:text-box>
            <text:p text:style-name="P1"><text:span text:style-name="T11">com </text:span></text:p>
          </draw:text-box>
        </draw:frame>
        <draw:frame draw:style-name="gr2" draw:text-style-name="P3" draw:layer="layout" svg:width="0.422cm" svg:height="0.471cm" svg:x="9.401cm" svg:y="14.005cm">
          <draw:text-box>
            <text:p text:style-name="P1"><text:span text:style-name="T11">a </text:span></text:p>
          </draw:text-box>
        </draw:frame>
        <draw:frame draw:style-name="gr2" draw:text-style-name="P3" draw:layer="layout" svg:width="2.263cm" svg:height="0.471cm" svg:x="9.849cm" svg:y="14.005cm">
          <draw:text-box>
            <text:p text:style-name="P1"><text:span text:style-name="T11">oficialização </text:span></text:p>
          </draw:text-box>
        </draw:frame>
        <draw:frame draw:style-name="gr2" draw:text-style-name="P3" draw:layer="layout" svg:width="0.506cm" svg:height="0.471cm" svg:x="12.273cm" svg:y="14.005cm">
          <draw:text-box>
            <text:p text:style-name="P1"><text:span text:style-name="T11">da </text:span></text:p>
          </draw:text-box>
        </draw:frame>
        <draw:frame draw:style-name="gr2" draw:text-style-name="P3" draw:layer="layout" svg:width="1.306cm" svg:height="0.471cm" svg:x="12.937cm" svg:y="14.005cm">
          <draw:text-box>
            <text:p text:style-name="P1"><text:span text:style-name="T11">Língua </text:span></text:p>
          </draw:text-box>
        </draw:frame>
        <draw:frame draw:style-name="gr2" draw:text-style-name="P3" draw:layer="layout" svg:width="1.75cm" svg:height="0.471cm" svg:x="14.399cm" svg:y="14.005cm">
          <draw:text-box>
            <text:p text:style-name="P1"><text:span text:style-name="T11">Brasileira </text:span></text:p>
          </draw:text-box>
        </draw:frame>
        <draw:frame draw:style-name="gr2" draw:text-style-name="P3" draw:layer="layout" svg:width="0.506cm" svg:height="0.471cm" svg:x="16.307cm" svg:y="14.005cm">
          <draw:text-box>
            <text:p text:style-name="P1"><text:span text:style-name="T11">de </text:span></text:p>
          </draw:text-box>
        </draw:frame>
        <draw:frame draw:style-name="gr2" draw:text-style-name="P3" draw:layer="layout" svg:width="1.145cm" svg:height="0.471cm" svg:x="16.967cm" svg:y="14.005cm">
          <draw:text-box>
            <text:p text:style-name="P1"><text:span text:style-name="T11">Sinais </text:span></text:p>
          </draw:text-box>
        </draw:frame>
        <draw:frame draw:style-name="gr2" draw:text-style-name="P3" draw:layer="layout" svg:width="14.857cm" svg:height="0.471cm" svg:x="3.002cm" svg:y="14.738cm">
          <draw:text-box>
            <text:p text:style-name="P1"><text:span text:style-name="T11">(Libras), o direito do surdo de ter um intérprete nas universidades, a obrigatoriedade de </text:span></text:p>
          </draw:text-box>
        </draw:frame>
        <draw:frame draw:style-name="gr2" draw:text-style-name="P3" draw:layer="layout" svg:width="14.954cm" svg:height="0.471cm" svg:x="3.002cm" svg:y="15.466cm">
          <draw:text-box>
            <text:p text:style-name="P1"><text:span text:style-name="T11">formação nas áreas de licenciaturas no ensino superior para surdos, a inclusão da Libras </text:span></text:p>
          </draw:text-box>
        </draw:frame>
        <draw:frame draw:style-name="gr2" draw:text-style-name="P3" draw:layer="layout" svg:width="15.538cm" svg:height="0.471cm" svg:x="3.002cm" svg:y="16.199cm">
          <draw:text-box>
            <text:p text:style-name="P1"><text:span text:style-name="T11">em <text:s/>currículos, <text:s/>etc. <text:s/>Porém, <text:s/>muitas <text:s/>crenças <text:s/>e <text:s/>preconceitos <text:s/>ainda <text:s/>são <text:s/>compartilhados <text:s/>e </text:span></text:p>
          </draw:text-box>
        </draw:frame>
        <draw:frame draw:style-name="gr2" draw:text-style-name="P3" draw:layer="layout" svg:width="6.83cm" svg:height="0.471cm" svg:x="3.002cm" svg:y="16.927cm">
          <draw:text-box>
            <text:p text:style-name="P1"><text:span text:style-name="T11">permanecem vivos em nossa sociedade. </text:span></text:p>
          </draw:text-box>
        </draw:frame>
        <draw:frame draw:style-name="gr2" draw:text-style-name="P3" draw:layer="layout" svg:width="14.201cm" svg:height="0.471cm" svg:x="4.251cm" svg:y="17.659cm">
          <draw:text-box>
            <text:p text:style-name="P1"><text:span text:style-name="T11">Segundo <text:s/>BRASIL <text:s/>(2006), <text:s/>e <text:s/>conforme <text:s/>estabelecido <text:s/>na <text:s/>Resolução <text:s/>do <text:s/>CNE <text:s/>Nº </text:span></text:p>
          </draw:text-box>
        </draw:frame>
        <draw:frame draw:style-name="gr2" draw:text-style-name="P3" draw:layer="layout" svg:width="14.929cm" svg:height="0.471cm" svg:x="3.002cm" svg:y="18.387cm">
          <draw:text-box>
            <text:p text:style-name="P1"><text:span text:style-name="T11">02/2001, a educação dos alunos com surdez pode ser bilíngue, facultando-lhes e às suas </text:span></text:p>
          </draw:text-box>
        </draw:frame>
        <draw:frame draw:style-name="gr2" draw:text-style-name="P3" draw:layer="layout" svg:width="14.857cm" svg:height="0.471cm" svg:x="3.002cm" svg:y="19.12cm">
          <draw:text-box>
            <text:p text:style-name="P1"><text:span text:style-name="T11">famílias <text:s/>a <text:s/>opção <text:s/>pela <text:s/>abordagem <text:s/>pedagógica <text:s/>que <text:s/>julgarem <text:s/>adequada, <text:s/>ouvindo <text:s/>os </text:span></text:p>
          </draw:text-box>
        </draw:frame>
        <draw:frame draw:style-name="gr2" draw:text-style-name="P3" draw:layer="layout" svg:width="14.963cm" svg:height="0.471cm" svg:x="3.002cm" svg:y="19.848cm">
          <draw:text-box>
            <text:p text:style-name="P1"><text:span text:style-name="T11">profissionais especializados em cada caso. E os pais devem estar cientes de que existem </text:span></text:p>
          </draw:text-box>
        </draw:frame>
        <draw:frame draw:style-name="gr2" draw:text-style-name="P3" draw:layer="layout" svg:width="15.022cm" svg:height="0.471cm" svg:x="3.002cm" svg:y="20.58cm">
          <draw:text-box>
            <text:p text:style-name="P1"><text:span text:style-name="T11">duas formas de realizar a educação bilíngue: uma envolve o ensino das duas línguas, em </text:span></text:p>
          </draw:text-box>
        </draw:frame>
        <draw:frame draw:style-name="gr2" draw:text-style-name="P3" draw:layer="layout" svg:width="15.064cm" svg:height="0.471cm" svg:x="3.002cm" svg:y="21.308cm">
          <draw:text-box>
            <text:p text:style-name="P1"><text:span text:style-name="T11">momentos distintos, e a outra se caracteriza pelo ensino da segunda língua somente após </text:span></text:p>
          </draw:text-box>
        </draw:frame>
        <draw:frame draw:style-name="gr2" draw:text-style-name="P3" draw:layer="layout" svg:width="5.412cm" svg:height="0.471cm" svg:x="3.002cm" svg:y="22.041cm">
          <draw:text-box>
            <text:p text:style-name="P1"><text:span text:style-name="T11">a aquisição da primeira língua. <text:s/></text:span></text:p>
          </draw:text-box>
        </draw:frame>
        <draw:frame draw:style-name="gr2" draw:text-style-name="P3" draw:layer="layout" svg:width="13.536cm" svg:height="0.471cm" svg:x="4.251cm" svg:y="22.77cm">
          <draw:text-box>
            <text:p text:style-name="P1"><text:span text:style-name="T11">Ainda, conforme BRASIL (2006), a educação bilíngue para crianças brasileiras </text:span></text:p>
          </draw:text-box>
        </draw:frame>
        <draw:frame draw:style-name="gr2" draw:text-style-name="P3" draw:layer="layout" svg:width="15.005cm" svg:height="0.471cm" svg:x="3.002cm" svg:y="23.502cm">
          <draw:text-box>
            <text:p text:style-name="P1"><text:span text:style-name="T11">com surdez consiste na aquisição de duas línguas: a Língua Brasileira de Sinais (Libras) </text:span></text:p>
          </draw:text-box>
        </draw:frame>
        <draw:frame draw:style-name="gr2" draw:text-style-name="P3" draw:layer="layout" svg:width="15.183cm" svg:height="0.471cm" svg:x="3.002cm" svg:y="24.23cm">
          <draw:text-box>
            <text:p text:style-name="P1"><text:span text:style-name="T11">e <text:s/>a <text:s/>língua <text:s/>portuguesa <text:s/>nas <text:s/>modalidades <text:s/>oral <text:s/>e <text:s/>escrita, <text:s/>com <text:s/>professores <text:s/>diferentes <text:s/>e </text:span></text:p>
          </draw:text-box>
        </draw:frame>
        <draw:frame draw:style-name="gr2" draw:text-style-name="P3" draw:layer="layout" svg:width="15.416cm" svg:height="0.471cm" svg:x="3.002cm" svg:y="24.963cm">
          <draw:text-box>
            <text:p text:style-name="P1"><text:span text:style-name="T11">também <text:s/>em <text:s/>momentos <text:s/>diferentes, <text:s/>a <text:s/>depender <text:s/>da <text:s/>escolha <text:s/>pedagógica <text:s/>da <text:s/>escola <text:s/>e <text:s/>da </text:span></text:p>
          </draw:text-box>
        </draw:frame>
        <draw:frame draw:style-name="gr2" draw:text-style-name="P3" draw:layer="layout" svg:width="1.412cm" svg:height="0.471cm" svg:x="3.002cm" svg:y="25.691cm">
          <draw:text-box>
            <text:p text:style-name="P1"><text:span text:style-name="T11">família. </text:span></text:p>
          </draw:text-box>
        </draw:frame>
      </draw:page>
      <draw:page draw:name="page11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11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46cm" svg:height="0.471cm" svg:x="4.251cm" svg:y="3.053cm">
          <draw:text-box>
            <text:p text:style-name="P1"><text:span text:style-name="T11">A <text:s/>opção <text:s/>por <text:s/>uma <text:s/>educação <text:s/>bilíngue <text:s/>oferece, <text:s/>então, <text:s/>às <text:s/>crianças <text:s/>com <text:s/>surdez, <text:s/>o </text:span></text:p>
          </draw:text-box>
        </draw:frame>
        <draw:frame draw:style-name="gr2" draw:text-style-name="P3" draw:layer="layout" svg:width="15.136cm" svg:height="0.471cm" svg:x="3.002cm" svg:y="3.785cm">
          <draw:text-box>
            <text:p text:style-name="P1"><text:span text:style-name="T11">ensino <text:s/>da <text:s/>língua <text:s/>de <text:s/>sinais <text:s/>como <text:s/>primeira <text:s/>língua, <text:s/>chamada <text:s/>de <text:s/>(L1), <text:s/>e <text:s/>o <text:s/>da <text:s/>língua </text:span></text:p>
          </draw:text-box>
        </draw:frame>
        <draw:frame draw:style-name="gr2" draw:text-style-name="P3" draw:layer="layout" svg:width="8.333cm" svg:height="0.471cm" svg:x="3.002cm" svg:y="4.513cm">
          <draw:text-box>
            <text:p text:style-name="P1"><text:span text:style-name="T11">portuguesa como segunda língua, chamada (L2). </text:span></text:p>
          </draw:text-box>
        </draw:frame>
        <draw:frame draw:style-name="gr2" draw:text-style-name="P3" draw:layer="layout" svg:width="13.43cm" svg:height="0.471cm" svg:x="4.251cm" svg:y="5.241cm">
          <draw:text-box>
            <text:p text:style-name="P1"><text:span text:style-name="T11">Kozlowski (1995) vem dizer que o trabalho em uma proposta bilíngue dará, ao </text:span></text:p>
          </draw:text-box>
        </draw:frame>
        <draw:frame draw:style-name="gr2" draw:text-style-name="P3" draw:layer="layout" svg:width="14.658cm" svg:height="0.471cm" svg:x="3.002cm" svg:y="5.974cm">
          <draw:text-box>
            <text:p text:style-name="P1"><text:span text:style-name="T11">indivíduo surdo, direitos e condições de poder utilizar as duas línguas, não se tratando </text:span></text:p>
          </draw:text-box>
        </draw:frame>
        <draw:frame draw:style-name="gr2" draw:text-style-name="P3" draw:layer="layout" svg:width="15.433cm" svg:height="0.471cm" svg:x="3.002cm" svg:y="6.702cm">
          <draw:text-box>
            <text:p text:style-name="P1"><text:span text:style-name="T11">de <text:s/>negação, <text:s/>mas <text:s/>sim <text:s/>de <text:s/>respeito, <text:s/>sendo <text:s/>que <text:s/>este <text:s/>escolherá <text:s/>a <text:s/>língua <text:s/>que <text:s/>irá</text:span><text:span text:style-name="T16"> </text:span><text:span text:style-name="T11"><text:s/>utilizar </text:span></text:p>
          </draw:text-box>
        </draw:frame>
        <draw:frame draw:style-name="gr2" draw:text-style-name="P3" draw:layer="layout" svg:width="10.623cm" svg:height="0.471cm" svg:x="3.002cm" svg:y="7.434cm">
          <draw:text-box>
            <text:p text:style-name="P1"><text:span text:style-name="T11">conforme a situação linguística em que o mesmo se encontrar. </text:span></text:p>
          </draw:text-box>
        </draw:frame>
        <draw:frame draw:style-name="gr2" draw:text-style-name="P3" draw:layer="layout" svg:width="13.71cm" svg:height="0.471cm" svg:x="4.251cm" svg:y="8.162cm">
          <draw:text-box>
            <text:p text:style-name="P1"><text:span text:style-name="T11"><text:s/></text:span><text:span text:style-name="T11">Com base nos estudos de Dizeu e Caporali (2005), a proposta de uma Educação </text:span></text:p>
          </draw:text-box>
        </draw:frame>
        <draw:frame draw:style-name="gr2" draw:text-style-name="P3" draw:layer="layout" svg:width="1.568cm" svg:height="0.471cm" svg:x="3.002cm" svg:y="8.895cm">
          <draw:text-box>
            <text:p text:style-name="P1"><text:span text:style-name="T11">Bilíngue </text:span></text:p>
          </draw:text-box>
        </draw:frame>
        <draw:frame draw:style-name="gr2" draw:text-style-name="P3" draw:layer="layout" svg:width="0.832cm" svg:height="0.471cm" svg:x="4.758cm" svg:y="8.895cm">
          <draw:text-box>
            <text:p text:style-name="P1"><text:span text:style-name="T11">para </text:span></text:p>
          </draw:text-box>
        </draw:frame>
        <draw:frame draw:style-name="gr2" draw:text-style-name="P3" draw:layer="layout" svg:width="0.485cm" svg:height="0.471cm" svg:x="5.786cm" svg:y="8.895cm">
          <draw:text-box>
            <text:p text:style-name="P1"><text:span text:style-name="T11">os </text:span></text:p>
          </draw:text-box>
        </draw:frame>
        <draw:frame draw:style-name="gr2" draw:text-style-name="P3" draw:layer="layout" svg:width="1.391cm" svg:height="0.471cm" svg:x="6.463cm" svg:y="8.895cm">
          <draw:text-box>
            <text:p text:style-name="P1"><text:span text:style-name="T11">Surdos, </text:span></text:p>
          </draw:text-box>
        </draw:frame>
        <draw:frame draw:style-name="gr2" draw:text-style-name="P3" draw:layer="layout" svg:width="0.929cm" svg:height="0.471cm" svg:x="8.049cm" svg:y="8.895cm">
          <draw:text-box>
            <text:p text:style-name="P1"><text:span text:style-name="T11">além </text:span></text:p>
          </draw:text-box>
        </draw:frame>
        <draw:frame draw:style-name="gr2" draw:text-style-name="P3" draw:layer="layout" svg:width="0.506cm" svg:height="0.471cm" svg:x="9.171cm" svg:y="8.895cm">
          <draw:text-box>
            <text:p text:style-name="P1"><text:span text:style-name="T11">de </text:span></text:p>
          </draw:text-box>
        </draw:frame>
        <draw:frame draw:style-name="gr2" draw:text-style-name="P3" draw:layer="layout" svg:width="1.209cm" svg:height="0.471cm" svg:x="9.869cm" svg:y="8.895cm">
          <draw:text-box>
            <text:p text:style-name="P1"><text:span text:style-name="T11">buscar </text:span></text:p>
          </draw:text-box>
        </draw:frame>
        <draw:frame draw:style-name="gr2" draw:text-style-name="P3" draw:layer="layout" svg:width="0.422cm" svg:height="0.471cm" svg:x="11.273cm" svg:y="8.895cm">
          <draw:text-box>
            <text:p text:style-name="P1"><text:span text:style-name="T11">a </text:span></text:p>
          </draw:text-box>
        </draw:frame>
        <draw:frame draw:style-name="gr2" draw:text-style-name="P3" draw:layer="layout" svg:width="1.674cm" svg:height="0.471cm" svg:x="11.763cm" svg:y="8.895cm">
          <draw:text-box>
            <text:p text:style-name="P1"><text:span text:style-name="T11">aceitação </text:span></text:p>
          </draw:text-box>
        </draw:frame>
        <draw:frame draw:style-name="gr2" draw:text-style-name="P3" draw:layer="layout" svg:width="0.506cm" svg:height="0.471cm" svg:x="13.633cm" svg:y="8.895cm">
          <draw:text-box>
            <text:p text:style-name="P1"><text:span text:style-name="T11">da </text:span></text:p>
          </draw:text-box>
        </draw:frame>
        <draw:frame draw:style-name="gr2" draw:text-style-name="P3" draw:layer="layout" svg:width="1.209cm" svg:height="0.471cm" svg:x="14.335cm" svg:y="8.895cm">
          <draw:text-box>
            <text:p text:style-name="P1"><text:span text:style-name="T11">surdez </text:span></text:p>
          </draw:text-box>
        </draw:frame>
        <draw:frame draw:style-name="gr2" draw:text-style-name="P3" draw:layer="layout" svg:width="0.789cm" svg:height="0.471cm" svg:x="15.744cm" svg:y="8.895cm">
          <draw:text-box>
            <text:p text:style-name="P1"><text:span text:style-name="T11">sem </text:span></text:p>
          </draw:text-box>
        </draw:frame>
        <draw:frame draw:style-name="gr2" draw:text-style-name="P3" draw:layer="layout" svg:width="1.374cm" svg:height="0.471cm" svg:x="16.726cm" svg:y="8.895cm">
          <draw:text-box>
            <text:p text:style-name="P1"><text:span text:style-name="T11">almejar </text:span></text:p>
          </draw:text-box>
        </draw:frame>
        <draw:frame draw:style-name="gr2" draw:text-style-name="P3" draw:layer="layout" svg:width="15.331cm" svg:height="0.471cm" svg:x="3.002cm" svg:y="9.624cm">
          <draw:text-box>
            <text:p text:style-name="P1"><text:span text:style-name="T11">transformações <text:s/>culturais <text:s/>e <text:s/>de <text:s/>identificação <text:s/>do <text:s/>sujeito <text:s/>surdo, <text:s/>faz <text:s/>com <text:s/>que <text:s/>o <text:s/>mesmo </text:span></text:p>
          </draw:text-box>
        </draw:frame>
        <draw:frame draw:style-name="gr2" draw:text-style-name="P3" draw:layer="layout" svg:width="15.513cm" svg:height="0.471cm" svg:x="3.002cm" svg:y="10.356cm">
          <draw:text-box>
            <text:p text:style-name="P1"><text:span text:style-name="T11">adquira <text:s/>uma <text:s/>língua <text:s/>natural, <text:s/>sendo <text:s/>capaz <text:s/>de <text:s/>se <text:s/>desenvolver <text:s/>plenamente, <text:s/>vivenciando, </text:span></text:p>
          </draw:text-box>
        </draw:frame>
        <draw:frame draw:style-name="gr2" draw:text-style-name="P3" draw:layer="layout" svg:width="13.257cm" svg:height="0.471cm" svg:x="3.002cm" svg:y="11.084cm">
          <draw:text-box>
            <text:p text:style-name="P1"><text:span text:style-name="T11">aprendendo e se comunicando, além de se identificar com sua própria cultura. </text:span></text:p>
          </draw:text-box>
        </draw:frame>
        <draw:polygon draw:style-name="gr3" draw:text-style-name="P4" draw:layer="layout" svg:width="13.854cm" svg:height="0.733cm" svg:x="4.2cm" svg:y="12.536cm" svg:viewBox="0 0 13855 734" draw:points="0,734 13855,734 13855,0 0,0">
          <text:p/>
        </draw:polygon>
        <draw:frame draw:style-name="gr2" draw:text-style-name="P3" draw:layer="layout" svg:width="0.422cm" svg:height="0.471cm" svg:x="3.002cm" svg:y="11.81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531cm" svg:height="0.471cm" svg:x="4.251cm" svg:y="12.553cm">
          <draw:text-box>
            <text:p text:style-name="P1"><text:span text:style-name="T2">1.1</text:span></text:p>
          </draw:text-box>
        </draw:frame>
        <draw:frame draw:style-name="gr2" draw:text-style-name="P3" draw:layer="layout" svg:width="0.422cm" svg:height="0.475cm" svg:x="4.78cm" svg:y="12.547cm">
          <draw:text-box>
            <text:p text:style-name="P1"><text:span text:style-name="T17"><text:s/></text:span></text:p>
          </draw:text-box>
        </draw:frame>
        <draw:polygon draw:style-name="gr3" draw:text-style-name="P4" draw:layer="layout" svg:width="15.103cm" svg:height="0.728cm" svg:x="2.951cm" svg:y="13.269cm" svg:viewBox="0 0 15104 729" draw:points="0,729 15104,729 15104,0 0,0">
          <text:p/>
        </draw:polygon>
        <draw:frame draw:style-name="gr2" draw:text-style-name="P3" draw:layer="layout" svg:width="3.909cm" svg:height="0.471cm" svg:x="4.886cm" svg:y="12.553cm">
          <draw:text-box>
            <text:p text:style-name="P1"><text:span text:style-name="T2">Surdez e Letramento </text:span></text:p>
          </draw:text-box>
        </draw:frame>
        <draw:polygon draw:style-name="gr3" draw:text-style-name="P4" draw:layer="layout" svg:width="15.103cm" svg:height="0.732cm" svg:x="2.951cm" svg:y="13.997cm" svg:viewBox="0 0 15104 733" draw:points="0,733 15104,733 15104,0 0,0">
          <text:p/>
        </draw:polygon>
        <draw:frame draw:style-name="gr2" draw:text-style-name="P3" draw:layer="layout" svg:width="13.303cm" svg:height="0.471cm" svg:x="4.251cm" svg:y="13.277cm">
          <draw:text-box>
            <text:p text:style-name="P1"><text:span text:style-name="T3">Com base nos estudos de Gesueli e Moura (2006), o letramento na surdez tem </text:span></text:p>
          </draw:text-box>
        </draw:frame>
        <draw:polygon draw:style-name="gr3" draw:text-style-name="P4" draw:layer="layout" svg:width="15.103cm" svg:height="0.728cm" svg:x="2.951cm" svg:y="14.729cm" svg:viewBox="0 0 15104 729" draw:points="0,729 15104,729 15104,0 0,0">
          <text:p/>
        </draw:polygon>
        <draw:frame draw:style-name="gr2" draw:text-style-name="P3" draw:layer="layout" svg:width="14.903cm" svg:height="0.471cm" svg:x="3.002cm" svg:y="14.005cm">
          <draw:text-box>
            <text:p text:style-name="P1"><text:span text:style-name="T3">sido <text:s/>motivo <text:s/>de <text:s/>preocupação <text:s/>para <text:s/>os <text:s/>pesquisadores <text:s/>da <text:s/>área, <text:s/>provocando <text:s/>inúmeros </text:span></text:p>
          </draw:text-box>
        </draw:frame>
        <draw:polygon draw:style-name="gr3" draw:text-style-name="P4" draw:layer="layout" svg:width="15.103cm" svg:height="0.733cm" svg:x="2.951cm" svg:y="15.457cm" svg:viewBox="0 0 15104 734" draw:points="0,734 15104,734 15104,0 0,0">
          <text:p/>
        </draw:polygon>
        <draw:frame draw:style-name="gr2" draw:text-style-name="P3" draw:layer="layout" svg:width="15.09cm" svg:height="0.471cm" svg:x="3.002cm" svg:y="14.738cm">
          <draw:text-box>
            <text:p text:style-name="P1"><text:span text:style-name="T3">questionamentos <text:s/>sobre <text:s/>as <text:s/>estratégias <text:s/>e <text:s/>métodos <text:s/>a <text:s/>serem <text:s/>utilizados <text:s/>no <text:s/>processo <text:s/>de </text:span></text:p>
          </draw:text-box>
        </draw:frame>
        <draw:polygon draw:style-name="gr3" draw:text-style-name="P4" draw:layer="layout" svg:width="15.103cm" svg:height="0.728cm" svg:x="2.951cm" svg:y="16.19cm" svg:viewBox="0 0 15104 729" draw:points="0,729 15104,729 15104,0 0,0">
          <text:p/>
        </draw:polygon>
        <draw:frame draw:style-name="gr2" draw:text-style-name="P3" draw:layer="layout" svg:width="14.463cm" svg:height="0.471cm" svg:x="3.002cm" svg:y="15.466cm">
          <draw:text-box>
            <text:p text:style-name="P1"><text:span text:style-name="T3">construção da escrita do português. Por não ouvir, o surdo se apóia indiretamente em </text:span></text:p>
          </draw:text-box>
        </draw:frame>
        <draw:frame draw:style-name="gr2" draw:text-style-name="P3" draw:layer="layout" svg:width="0.836cm" svg:height="0.471cm" svg:x="3.002cm" svg:y="16.199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323cm" svg:height="0.471cm" svg:x="3.976cm" svg:y="16.199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3.003cm" svg:height="0.471cm" svg:x="5.439cm" svg:y="16.199cm">
          <draw:text-box>
            <text:p text:style-name="P1"><text:span text:style-name="T3">oralidade/escrita, </text:span></text:p>
          </draw:text-box>
        </draw:frame>
        <draw:frame draw:style-name="gr2" draw:text-style-name="P3" draw:layer="layout" svg:width="2.36cm" svg:height="0.471cm" svg:x="8.587cm" svg:y="16.199cm">
          <draw:text-box>
            <text:p text:style-name="P1"><text:span text:style-name="T3">considerando </text:span></text:p>
          </draw:text-box>
        </draw:frame>
        <draw:frame draw:style-name="gr2" draw:text-style-name="P3" draw:layer="layout" svg:width="0.422cm" svg:height="0.471cm" svg:x="11.088cm" svg:y="16.199cm">
          <draw:text-box>
            <text:p text:style-name="P1"><text:span text:style-name="T3">o </text:span></text:p>
          </draw:text-box>
        </draw:frame>
        <draw:frame draw:style-name="gr2" draw:text-style-name="P3" draw:layer="layout" svg:width="1.374cm" svg:height="0.471cm" svg:x="11.545cm" svg:y="16.199cm">
          <draw:text-box>
            <text:p text:style-name="P1"><text:span text:style-name="T3">aspecto </text:span></text:p>
          </draw:text-box>
        </draw:frame>
        <draw:frame draw:style-name="gr2" draw:text-style-name="P3" draw:layer="layout" svg:width="1.12cm" svg:height="0.471cm" svg:x="13.062cm" svg:y="16.199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0.506cm" svg:height="0.471cm" svg:x="14.319cm" svg:y="16.19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14cm" svg:height="0.471cm" svg:x="14.962cm" svg:y="16.199cm">
          <draw:text-box>
            <text:p text:style-name="P1"><text:span text:style-name="T3">escrita, </text:span></text:p>
          </draw:text-box>
        </draw:frame>
        <draw:frame draw:style-name="gr2" draw:text-style-name="P3" draw:layer="layout" svg:width="0.65cm" svg:height="0.471cm" svg:x="16.418cm" svg:y="16.199cm">
          <draw:text-box>
            <text:p text:style-name="P1"><text:span text:style-name="T3">um </text:span></text:p>
          </draw:text-box>
        </draw:frame>
        <draw:polygon draw:style-name="gr3" draw:text-style-name="P4" draw:layer="layout" svg:width="15.103cm" svg:height="0.733cm" svg:x="2.951cm" svg:y="16.918cm" svg:viewBox="0 0 15104 734" draw:points="0,734 15104,734 15104,0 0,0">
          <text:p/>
        </draw:polygon>
        <draw:frame draw:style-name="gr2" draw:text-style-name="P3" draw:layer="layout" svg:width="0.904cm" svg:height="0.471cm" svg:x="17.205cm" svg:y="16.199cm">
          <draw:text-box>
            <text:p text:style-name="P1"><text:span text:style-name="T3">fator </text:span></text:p>
          </draw:text-box>
        </draw:frame>
        <draw:polygon draw:style-name="gr3" draw:text-style-name="P4" draw:layer="layout" svg:width="15.103cm" svg:height="0.728cm" svg:x="2.951cm" svg:y="17.651cm" svg:viewBox="0 0 15104 729" draw:points="0,729 15104,729 15104,0 0,0">
          <text:p/>
        </draw:polygon>
        <draw:frame draw:style-name="gr2" draw:text-style-name="P3" draw:layer="layout" svg:width="14.891cm" svg:height="0.471cm" svg:x="3.002cm" svg:y="16.927cm">
          <draw:text-box>
            <text:p text:style-name="P1"><text:span text:style-name="T3">facilitador no processo de aquisição do português. Nesse processo, o surdo percorre um </text:span></text:p>
          </draw:text-box>
        </draw:frame>
        <draw:polygon draw:style-name="gr3" draw:text-style-name="P4" draw:layer="layout" svg:width="15.103cm" svg:height="0.732cm" svg:x="2.951cm" svg:y="18.379cm" svg:viewBox="0 0 15104 733" draw:points="0,733 15104,733 15104,0 0,0">
          <text:p/>
        </draw:polygon>
        <draw:frame draw:style-name="gr2" draw:text-style-name="P3" draw:layer="layout" svg:width="14.455cm" svg:height="0.471cm" svg:x="3.002cm" svg:y="17.659cm">
          <draw:text-box>
            <text:p text:style-name="P1"><text:span text:style-name="T3">caminho que não se pauta na relação da escrita com a oralidade, daí a necessidade de </text:span></text:p>
          </draw:text-box>
        </draw:frame>
        <draw:frame draw:style-name="gr2" draw:text-style-name="P3" draw:layer="layout" svg:width="0.696cm" svg:height="0.471cm" svg:x="3.002cm" svg:y="18.387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937cm" svg:height="0.471cm" svg:x="3.865cm" svg:y="18.387cm">
          <draw:text-box>
            <text:p text:style-name="P1"><text:span text:style-name="T3">afastarmos </text:span></text:p>
          </draw:text-box>
        </draw:frame>
        <draw:frame draw:style-name="gr2" draw:text-style-name="P3" draw:layer="layout" svg:width="0.506cm" svg:height="0.471cm" svg:x="5.973cm" svg:y="18.38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86cm" svg:height="0.471cm" svg:x="6.645cm" svg:y="18.387cm">
          <draw:text-box>
            <text:p text:style-name="P1"><text:span text:style-name="T3">concepção </text:span></text:p>
          </draw:text-box>
        </draw:frame>
        <draw:frame draw:style-name="gr2" draw:text-style-name="P3" draw:layer="layout" svg:width="2.33cm" svg:height="0.471cm" svg:x="8.71cm" svg:y="18.387cm">
          <draw:text-box>
            <text:p text:style-name="P1"><text:span text:style-name="T3">grafocêntrica </text:span></text:p>
          </draw:text-box>
        </draw:frame>
        <draw:frame draw:style-name="gr2" draw:text-style-name="P3" draw:layer="layout" svg:width="0.506cm" svg:height="0.471cm" svg:x="11.211cm" svg:y="18.38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14cm" svg:height="0.471cm" svg:x="11.887cm" svg:y="18.387cm">
          <draw:text-box>
            <text:p text:style-name="P1"><text:span text:style-name="T3">escrita, </text:span></text:p>
          </draw:text-box>
        </draw:frame>
        <draw:frame draw:style-name="gr2" draw:text-style-name="P3" draw:layer="layout" svg:width="2.686cm" svg:height="0.471cm" svg:x="13.372cm" svg:y="18.387cm">
          <draw:text-box>
            <text:p text:style-name="P1"><text:span text:style-name="T3">considerando-a </text:span></text:p>
          </draw:text-box>
        </draw:frame>
        <draw:frame draw:style-name="gr2" draw:text-style-name="P3" draw:layer="layout" svg:width="1.048cm" svg:height="0.471cm" svg:x="16.241cm" svg:y="18.387cm">
          <draw:text-box>
            <text:p text:style-name="P1"><text:span text:style-name="T3">como </text:span></text:p>
          </draw:text-box>
        </draw:frame>
        <draw:polygon draw:style-name="gr3" draw:text-style-name="P4" draw:layer="layout" svg:width="15.103cm" svg:height="0.728cm" svg:x="2.951cm" svg:y="19.111cm" svg:viewBox="0 0 15104 729" draw:points="0,729 15104,729 15104,0 0,0">
          <text:p/>
        </draw:polygon>
        <draw:frame draw:style-name="gr2" draw:text-style-name="P3" draw:layer="layout" svg:width="0.65cm" svg:height="0.471cm" svg:x="17.456cm" svg:y="18.387cm">
          <draw:text-box>
            <text:p text:style-name="P1"><text:span text:style-name="T3">um </text:span></text:p>
          </draw:text-box>
        </draw:frame>
        <draw:polygon draw:style-name="gr3" draw:text-style-name="P4" draw:layer="layout" svg:width="15.103cm" svg:height="0.733cm" svg:x="2.951cm" svg:y="19.839cm" svg:viewBox="0 0 15104 734" draw:points="0,734 15104,734 15104,0 0,0">
          <text:p/>
        </draw:polygon>
        <draw:frame draw:style-name="gr2" draw:text-style-name="P3" draw:layer="layout" svg:width="8.456cm" svg:height="0.471cm" svg:x="3.002cm" svg:y="19.12cm">
          <draw:text-box>
            <text:p text:style-name="P1"><text:span text:style-name="T3">conjunto de práticas discursivas (SOUZA, 2001). </text:span></text:p>
          </draw:text-box>
        </draw:frame>
        <draw:polygon draw:style-name="gr3" draw:text-style-name="P4" draw:layer="layout" svg:width="15.103cm" svg:height="0.728cm" svg:x="2.951cm" svg:y="20.572cm" svg:viewBox="0 0 15104 729" draw:points="0,729 15104,729 15104,0 0,0">
          <text:p/>
        </draw:polygon>
        <draw:frame draw:style-name="gr2" draw:text-style-name="P3" draw:layer="layout" svg:width="13.765cm" svg:height="0.471cm" svg:x="4.251cm" svg:y="19.848cm">
          <draw:text-box>
            <text:p text:style-name="P1"><text:span text:style-name="T3">Maingueneau (1987/89, p. 56) apresentou o conceito de práticas discursivas para </text:span></text:p>
          </draw:text-box>
        </draw:frame>
        <draw:polygon draw:style-name="gr3" draw:text-style-name="P4" draw:layer="layout" svg:width="15.103cm" svg:height="0.732cm" svg:x="2.951cm" svg:y="21.3cm" svg:viewBox="0 0 15104 733" draw:points="0,733 15104,733 15104,0 0,0">
          <text:p/>
        </draw:polygon>
        <draw:frame draw:style-name="gr2" draw:text-style-name="P3" draw:layer="layout" svg:width="14.785cm" svg:height="0.471cm" svg:x="3.002cm" svg:y="20.58cm">
          <draw:text-box>
            <text:p text:style-name="P1"><text:span text:style-name="T3">se referir à “reversibilidade essencial entre as duas faces, social e textual, do discurso”. </text:span></text:p>
          </draw:text-box>
        </draw:frame>
        <draw:polygon draw:style-name="gr3" draw:text-style-name="P4" draw:layer="layout" svg:width="15.103cm" svg:height="0.729cm" svg:x="2.951cm" svg:y="22.032cm" svg:viewBox="0 0 15104 730" draw:points="0,730 15104,730 15104,0 0,0">
          <text:p/>
        </draw:polygon>
        <draw:frame draw:style-name="gr2" draw:text-style-name="P3" draw:layer="layout" svg:width="14.98cm" svg:height="0.471cm" svg:x="3.002cm" svg:y="21.308cm">
          <draw:text-box>
            <text:p text:style-name="P1"><text:span text:style-name="T3">Dessa forma, entendemos práticas discursivas como práticas sociais significativas que o </text:span></text:p>
          </draw:text-box>
        </draw:frame>
        <draw:polygon draw:style-name="gr3" draw:text-style-name="P4" draw:layer="layout" svg:width="15.103cm" svg:height="0.733cm" svg:x="2.951cm" svg:y="22.761cm" svg:viewBox="0 0 15104 734" draw:points="0,734 15104,734 15104,0 0,0">
          <text:p/>
        </draw:polygon>
        <draw:frame draw:style-name="gr2" draw:text-style-name="P3" draw:layer="layout" svg:width="14.586cm" svg:height="0.471cm" svg:x="3.002cm" svg:y="22.041cm">
          <draw:text-box>
            <text:p text:style-name="P1"><text:span text:style-name="T3">sujeito exerce através da linguagem. Assim, a escrita deve ser tomada como atividade </text:span></text:p>
          </draw:text-box>
        </draw:frame>
        <draw:polygon draw:style-name="gr3" draw:text-style-name="P4" draw:layer="layout" svg:width="15.103cm" svg:height="0.728cm" svg:x="2.951cm" svg:y="23.494cm" svg:viewBox="0 0 15104 729" draw:points="0,729 15104,729 15104,0 0,0">
          <text:p/>
        </draw:polygon>
        <draw:frame draw:style-name="gr2" draw:text-style-name="P3" draw:layer="layout" svg:width="9.823cm" svg:height="0.471cm" svg:x="3.002cm" svg:y="22.77cm">
          <draw:text-box>
            <text:p text:style-name="P1"><text:span text:style-name="T3">relevante para o sujeito, inserida em suas práticas sociais. </text:span></text:p>
          </draw:text-box>
        </draw:frame>
        <draw:polygon draw:style-name="gr3" draw:text-style-name="P4" draw:layer="layout" svg:width="15.103cm" svg:height="0.732cm" svg:x="2.951cm" svg:y="24.222cm" svg:viewBox="0 0 15104 733" draw:points="0,733 15104,733 15104,0 0,0">
          <text:p/>
        </draw:polygon>
        <draw:frame draw:style-name="gr2" draw:text-style-name="P3" draw:layer="layout" svg:width="13.515cm" svg:height="0.471cm" svg:x="4.251cm" svg:y="23.502cm">
          <draw:text-box>
            <text:p text:style-name="P1"><text:span text:style-name="T3">Ao se tratar da criança surda, a interação com a escrita se dá fundamentalmente </text:span></text:p>
          </draw:text-box>
        </draw:frame>
        <draw:frame draw:style-name="gr2" draw:text-style-name="P3" draw:layer="layout" svg:width="0.531cm" svg:height="0.471cm" svg:x="3.002cm" svg:y="24.23cm">
          <draw:text-box>
            <text:p text:style-name="P1"><text:span text:style-name="T3">no </text:span></text:p>
          </draw:text-box>
        </draw:frame>
        <draw:frame draw:style-name="gr2" draw:text-style-name="P3" draw:layer="layout" svg:width="0.696cm" svg:height="0.471cm" svg:x="3.675cm" svg:y="24.23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4.513cm" svg:y="24.2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66cm" svg:height="0.471cm" svg:x="5.16cm" svg:y="24.23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0.506cm" svg:height="0.471cm" svg:x="6.471cm" svg:y="24.2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73cm" svg:height="0.471cm" svg:x="7.118cm" svg:y="24.23cm">
          <draw:text-box>
            <text:p text:style-name="P1"><text:span text:style-name="T3">sinais </text:span></text:p>
          </draw:text-box>
        </draw:frame>
        <draw:frame draw:style-name="gr2" draw:text-style-name="P3" draw:layer="layout" svg:width="1.306cm" svg:height="0.471cm" svg:x="8.336cm" svg:y="24.23cm">
          <draw:text-box>
            <text:p text:style-name="P1"><text:span text:style-name="T3">(língua </text:span></text:p>
          </draw:text-box>
        </draw:frame>
        <draw:frame draw:style-name="gr2" draw:text-style-name="P3" draw:layer="layout" svg:width="2.665cm" svg:height="0.471cm" svg:x="9.783cm" svg:y="24.23cm">
          <draw:text-box>
            <text:p text:style-name="P1"><text:span text:style-name="T3">essencialmente </text:span></text:p>
          </draw:text-box>
        </draw:frame>
        <draw:frame draw:style-name="gr2" draw:text-style-name="P3" draw:layer="layout" svg:width="1.365cm" svg:height="0.471cm" svg:x="12.597cm" svg:y="24.23cm">
          <draw:text-box>
            <text:p text:style-name="P1"><text:span text:style-name="T3">visual), </text:span></text:p>
          </draw:text-box>
        </draw:frame>
        <draw:frame draw:style-name="gr2" draw:text-style-name="P3" draw:layer="layout" svg:width="1.513cm" svg:height="0.471cm" svg:x="14.108cm" svg:y="24.23cm">
          <draw:text-box>
            <text:p text:style-name="P1"><text:span text:style-name="T3">cabendo </text:span></text:p>
          </draw:text-box>
        </draw:frame>
        <draw:frame draw:style-name="gr2" draw:text-style-name="P3" draw:layer="layout" svg:width="0.506cm" svg:height="0.471cm" svg:x="15.767cm" svg:y="24.23cm">
          <draw:text-box>
            <text:p text:style-name="P1"><text:span text:style-name="T3">ao </text:span></text:p>
          </draw:text-box>
        </draw:frame>
        <draw:polygon draw:style-name="gr3" draw:text-style-name="P4" draw:layer="layout" svg:width="15.103cm" svg:height="0.728cm" svg:x="2.951cm" svg:y="24.954cm" svg:viewBox="0 0 15104 729" draw:points="0,729 15104,729 15104,0 0,0">
          <text:p/>
        </draw:polygon>
        <draw:frame draw:style-name="gr2" draw:text-style-name="P3" draw:layer="layout" svg:width="1.678cm" svg:height="0.471cm" svg:x="16.414cm" svg:y="24.23cm">
          <draw:text-box>
            <text:p text:style-name="P1"><text:span text:style-name="T3">professor </text:span></text:p>
          </draw:text-box>
        </draw:frame>
        <draw:polygon draw:style-name="gr3" draw:text-style-name="P4" draw:layer="layout" svg:width="15.103cm" svg:height="0.733cm" svg:x="2.951cm" svg:y="25.682cm" svg:viewBox="0 0 15104 734" draw:points="0,734 15104,734 15104,0 0,0">
          <text:p/>
        </draw:polygon>
        <draw:frame draw:style-name="gr2" draw:text-style-name="P3" draw:layer="layout" svg:width="14.594cm" svg:height="0.471cm" svg:x="3.002cm" svg:y="24.963cm">
          <draw:text-box>
            <text:p text:style-name="P1"><text:span text:style-name="T3">incentivar o contato com materiais escritos para que ela venha a sentir necessidade do </text:span></text:p>
          </draw:text-box>
        </draw:frame>
        <draw:polygon draw:style-name="gr3" draw:text-style-name="P4" draw:layer="layout" svg:width="15.103cm" svg:height="0.728cm" svg:x="2.951cm" svg:y="26.415cm" svg:viewBox="0 0 15104 729" draw:points="0,729 15104,729 15104,0 0,0">
          <text:p/>
        </draw:polygon>
        <draw:frame draw:style-name="gr2" draw:text-style-name="P3" draw:layer="layout" svg:width="14.683cm" svg:height="0.471cm" svg:x="3.002cm" svg:y="25.691cm">
          <draw:text-box>
            <text:p text:style-name="P1"><text:span text:style-name="T3">ler e escrever. Assim, é de se esperar que o processo de aquisição do português escrito </text:span></text:p>
          </draw:text-box>
        </draw:frame>
        <draw:frame draw:style-name="gr2" draw:text-style-name="P3" draw:layer="layout" svg:width="14.476cm" svg:height="0.471cm" svg:x="3.002cm" svg:y="26.423cm">
          <draw:text-box>
            <text:p text:style-name="P1"><text:span text:style-name="T3">pelo aluno surdo constitua-se em uma tarefa mais complexa, pois além de envolver o </text:span></text:p>
          </draw:text-box>
        </draw:frame>
      </draw:page>
      <draw:page draw:name="page12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12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733cm" svg:x="2.951cm" svg:y="3.043cm" svg:viewBox="0 0 15104 734" draw:points="0,734 15104,734 15104,0 0,0">
          <text:p/>
        </draw:polygon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728cm" svg:x="2.951cm" svg:y="3.776cm" svg:viewBox="0 0 15104 729" draw:points="0,729 15104,729 15104,0 0,0">
          <text:p/>
        </draw:polygon>
        <draw:frame draw:style-name="gr2" draw:text-style-name="P3" draw:layer="layout" svg:width="14.442cm" svg:height="0.471cm" svg:x="3.002cm" svg:y="3.053cm">
          <draw:text-box>
            <text:p text:style-name="P1"><text:span text:style-name="T3">trabalho com o ensino da escrita, estamos diante do ensino de uma segunda língua- a </text:span></text:p>
          </draw:text-box>
        </draw:frame>
        <draw:polygon draw:style-name="gr3" draw:text-style-name="P4" draw:layer="layout" svg:width="15.103cm" svg:height="0.729cm" svg:x="2.951cm" svg:y="4.504cm" svg:viewBox="0 0 15104 730" draw:points="0,730 15104,730 15104,0 0,0">
          <text:p/>
        </draw:polygon>
        <draw:frame draw:style-name="gr2" draw:text-style-name="P3" draw:layer="layout" svg:width="4.498cm" svg:height="0.471cm" svg:x="3.002cm" svg:y="3.785cm">
          <draw:text-box>
            <text:p text:style-name="P1"><text:span text:style-name="T3">Libras (GESUELI, 1998). </text:span></text:p>
          </draw:text-box>
        </draw:frame>
        <draw:frame draw:style-name="gr2" draw:text-style-name="P3" draw:layer="layout" svg:width="2.758cm" svg:height="0.471cm" svg:x="4.251cm" svg:y="4.513cm">
          <draw:text-box>
            <text:p text:style-name="P1"><text:span text:style-name="T3">A <text:s/>seguir <text:s/>serão </text:span></text:p>
          </draw:text-box>
        </draw:frame>
        <draw:frame draw:style-name="gr2" draw:text-style-name="P3" draw:layer="layout" svg:width="10.297cm" svg:height="0.471cm" svg:x="7.208cm" svg:y="4.513cm">
          <draw:text-box>
            <text:p text:style-name="P1"><text:span text:style-name="T3">apresentados <text:s/>alguns <text:s/>estudos <text:s/>que <text:s/>investigaram <text:s/>estratégias </text:span></text:p>
          </draw:text-box>
        </draw:frame>
        <draw:polygon draw:style-name="gr3" draw:text-style-name="P4" draw:layer="layout" svg:width="15.103cm" svg:height="0.732cm" svg:x="2.951cm" svg:y="5.233cm" svg:viewBox="0 0 15104 733" draw:points="0,733 15104,733 15104,0 0,0">
          <text:p/>
        </draw:polygon>
        <draw:frame draw:style-name="gr2" draw:text-style-name="P3" draw:layer="layout" svg:width="0.422cm" svg:height="0.471cm" svg:x="17.806cm" svg:y="4.513cm">
          <draw:text-box>
            <text:p text:style-name="P1"><text:span text:style-name="T3">e </text:span></text:p>
          </draw:text-box>
        </draw:frame>
        <draw:polygon draw:style-name="gr3" draw:text-style-name="P4" draw:layer="layout" svg:width="15.103cm" svg:height="0.728cm" svg:x="2.951cm" svg:y="5.965cm" svg:viewBox="0 0 15104 729" draw:points="0,729 15104,729 15104,0 0,0">
          <text:p/>
        </draw:polygon>
        <draw:frame draw:style-name="gr2" draw:text-style-name="P3" draw:layer="layout" svg:width="15.25cm" svg:height="0.471cm" svg:x="3.002cm" svg:y="5.241cm">
          <draw:text-box>
            <text:p text:style-name="P1"><text:span text:style-name="T3">métodos <text:s/>que <text:s/>foram <text:s/>utilizados <text:s/>no <text:s/>processo <text:s/>de <text:s/>construção <text:s/>da <text:s/>escrita <text:s/>do <text:s/>português <text:s/>a </text:span></text:p>
          </draw:text-box>
        </draw:frame>
        <draw:polygon draw:style-name="gr3" draw:text-style-name="P4" draw:layer="layout" svg:width="15.103cm" svg:height="0.732cm" svg:x="2.951cm" svg:y="6.693cm" svg:viewBox="0 0 15104 733" draw:points="0,733 15104,733 15104,0 0,0">
          <text:p/>
        </draw:polygon>
        <draw:frame draw:style-name="gr2" draw:text-style-name="P3" draw:layer="layout" svg:width="2.741cm" svg:height="0.471cm" svg:x="3.002cm" svg:y="5.974cm">
          <draw:text-box>
            <text:p text:style-name="P1"><text:span text:style-name="T3">alunos surdos. <text:s text:c="2"/></text:span></text:p>
          </draw:text-box>
        </draw:frame>
        <draw:frame draw:style-name="gr2" draw:text-style-name="P3" draw:layer="layout" svg:width="1.645cm" svg:height="0.471cm" svg:x="4.251cm" svg:y="6.702cm">
          <draw:text-box>
            <text:p text:style-name="P1"><text:span text:style-name="T3">Resende, </text:span></text:p>
          </draw:text-box>
        </draw:frame>
        <draw:frame draw:style-name="gr2" draw:text-style-name="P3" draw:layer="layout" svg:width="1.06cm" svg:height="0.471cm" svg:x="6.054cm" svg:y="6.702cm">
          <draw:text-box>
            <text:p text:style-name="P1"><text:span text:style-name="T3">Elias, </text:span></text:p>
          </draw:text-box>
        </draw:frame>
        <draw:frame draw:style-name="gr2" draw:text-style-name="P3" draw:layer="layout" svg:width="0.422cm" svg:height="0.471cm" svg:x="7.275cm" svg:y="6.702cm">
          <draw:text-box>
            <text:p text:style-name="P1"><text:span text:style-name="T3">e </text:span></text:p>
          </draw:text-box>
        </draw:frame>
        <draw:frame draw:style-name="gr2" draw:text-style-name="P3" draw:layer="layout" svg:width="1.213cm" svg:height="0.471cm" svg:x="7.728cm" svg:y="6.702cm">
          <draw:text-box>
            <text:p text:style-name="P1"><text:span text:style-name="T3">Goyos </text:span></text:p>
          </draw:text-box>
        </draw:frame>
        <draw:frame draw:style-name="gr2" draw:text-style-name="P3" draw:layer="layout" svg:width="1.234cm" svg:height="0.471cm" svg:x="9.103cm" svg:y="6.702cm">
          <draw:text-box>
            <text:p text:style-name="P1"><text:span text:style-name="T3">(2012) </text:span></text:p>
          </draw:text-box>
        </draw:frame>
        <draw:frame draw:style-name="gr2" draw:text-style-name="P3" draw:layer="layout" svg:width="2.292cm" svg:height="0.471cm" svg:x="10.496cm" svg:y="6.702cm">
          <draw:text-box>
            <text:p text:style-name="P1"><text:span text:style-name="T3">investigaram </text:span></text:p>
          </draw:text-box>
        </draw:frame>
        <draw:frame draw:style-name="gr2" draw:text-style-name="P3" draw:layer="layout" svg:width="0.422cm" svg:height="0.471cm" svg:x="12.952cm" svg:y="6.702cm">
          <draw:text-box>
            <text:p text:style-name="P1"><text:span text:style-name="T3">a </text:span></text:p>
          </draw:text-box>
        </draw:frame>
        <draw:frame draw:style-name="gr2" draw:text-style-name="P3" draw:layer="layout" svg:width="2.284cm" svg:height="0.471cm" svg:x="13.405cm" svg:y="6.702cm">
          <draw:text-box>
            <text:p text:style-name="P1"><text:span text:style-name="T3">transferência </text:span></text:p>
          </draw:text-box>
        </draw:frame>
        <draw:frame draw:style-name="gr2" draw:text-style-name="P3" draw:layer="layout" svg:width="0.671cm" svg:height="0.471cm" svg:x="15.851cm" svg:y="6.702cm">
          <draw:text-box>
            <text:p text:style-name="P1"><text:span text:style-name="T3">das </text:span></text:p>
          </draw:text-box>
        </draw:frame>
        <draw:polygon draw:style-name="gr3" draw:text-style-name="P4" draw:layer="layout" svg:width="15.103cm" svg:height="0.729cm" svg:x="2.951cm" svg:y="7.425cm" svg:viewBox="0 0 15104 730" draw:points="0,730 15104,730 15104,0 0,0">
          <text:p/>
        </draw:polygon>
        <draw:frame draw:style-name="gr2" draw:text-style-name="P3" draw:layer="layout" svg:width="1.42cm" svg:height="0.471cm" svg:x="16.684cm" svg:y="6.702cm">
          <draw:text-box>
            <text:p text:style-name="P1"><text:span text:style-name="T3">funções </text:span></text:p>
          </draw:text-box>
        </draw:frame>
        <draw:polygon draw:style-name="gr3" draw:text-style-name="P4" draw:layer="layout" svg:width="15.103cm" svg:height="0.732cm" svg:x="2.951cm" svg:y="8.154cm" svg:viewBox="0 0 15104 733" draw:points="0,733 15104,733 15104,0 0,0">
          <text:p/>
        </draw:polygon>
        <draw:frame draw:style-name="gr2" draw:text-style-name="P3" draw:layer="layout" svg:width="14.556cm" svg:height="0.471cm" svg:x="3.002cm" svg:y="7.434cm">
          <draw:text-box>
            <text:p text:style-name="P1"><text:span text:style-name="T3">ordinais para novas sequências após o estabelecimento de quatro classes de estímulos </text:span></text:p>
          </draw:text-box>
        </draw:frame>
        <draw:polygon draw:style-name="gr3" draw:text-style-name="P4" draw:layer="layout" svg:width="15.103cm" svg:height="0.728cm" svg:x="2.951cm" svg:y="8.886cm" svg:viewBox="0 0 15104 729" draw:points="0,729 15104,729 15104,0 0,0">
          <text:p/>
        </draw:polygon>
        <draw:frame draw:style-name="gr2" draw:text-style-name="P3" draw:layer="layout" svg:width="15.064cm" svg:height="0.471cm" svg:x="3.002cm" svg:y="8.162cm">
          <draw:text-box>
            <text:p text:style-name="P1"><text:span text:style-name="T3">equivalentes, <text:s/>seguido <text:s/>do <text:s/>ensino <text:s/>de <text:s/>uma <text:s/>única <text:s/>sequência, <text:s/>com <text:s/>quatro <text:s/>participantes </text:span></text:p>
          </draw:text-box>
        </draw:frame>
        <draw:polygon draw:style-name="gr3" draw:text-style-name="P4" draw:layer="layout" svg:width="15.103cm" svg:height="0.734cm" svg:x="2.951cm" svg:y="9.614cm" svg:viewBox="0 0 15104 735" draw:points="0,735 15104,735 15104,0 0,0">
          <text:p/>
        </draw:polygon>
        <draw:frame draw:style-name="gr2" draw:text-style-name="P3" draw:layer="layout" svg:width="14.62cm" svg:height="0.471cm" svg:x="3.002cm" svg:y="8.895cm">
          <draw:text-box>
            <text:p text:style-name="P1"><text:span text:style-name="T3">surdos com idades entre oito e 16 anos e que já possuíam conhecimento de Libras. Os </text:span></text:p>
          </draw:text-box>
        </draw:frame>
        <draw:polygon draw:style-name="gr3" draw:text-style-name="P4" draw:layer="layout" svg:width="15.103cm" svg:height="0.728cm" svg:x="2.951cm" svg:y="10.348cm" svg:viewBox="0 0 15104 729" draw:points="0,729 15104,729 15104,0 0,0">
          <text:p/>
        </draw:polygon>
        <draw:frame draw:style-name="gr2" draw:text-style-name="P3" draw:layer="layout" svg:width="15.441cm" svg:height="0.471cm" svg:x="3.002cm" svg:y="9.624cm">
          <draw:text-box>
            <text:p text:style-name="P1"><text:span text:style-name="T3">estímulos <text:s/>experimentais <text:s/>foram <text:s/>32 <text:s/>palavras <text:s/>escritas <text:s/>para <text:s/>as <text:s/>quais <text:s/>eles <text:s/>já <text:s/>emitiam <text:s/>os </text:span></text:p>
          </draw:text-box>
        </draw:frame>
        <draw:polygon draw:style-name="gr3" draw:text-style-name="P4" draw:layer="layout" svg:width="15.103cm" svg:height="0.732cm" svg:x="2.951cm" svg:y="11.076cm" svg:viewBox="0 0 15104 733" draw:points="0,733 15104,733 15104,0 0,0">
          <text:p/>
        </draw:polygon>
        <draw:frame draw:style-name="gr2" draw:text-style-name="P3" draw:layer="layout" svg:width="14.912cm" svg:height="0.471cm" svg:x="3.002cm" svg:y="10.356cm">
          <draw:text-box>
            <text:p text:style-name="P1"><text:span text:style-name="T3">sinais <text:s/>correspondentes, <text:s/>divididas <text:s/>em <text:s/>oito <text:s/>conjuntos <text:s/>de <text:s/>estímulos, <text:s/>sendo <text:s/>que <text:s/>cada </text:span></text:p>
          </draw:text-box>
        </draw:frame>
        <draw:polygon draw:style-name="gr3" draw:text-style-name="P4" draw:layer="layout" svg:width="15.103cm" svg:height="0.728cm" svg:x="2.951cm" svg:y="11.808cm" svg:viewBox="0 0 15104 729" draw:points="0,729 15104,729 15104,0 0,0">
          <text:p/>
        </draw:polygon>
        <draw:frame draw:style-name="gr2" draw:text-style-name="P3" draw:layer="layout" svg:width="14.929cm" svg:height="0.471cm" svg:x="3.002cm" svg:y="11.084cm">
          <draw:text-box>
            <text:p text:style-name="P1"><text:span text:style-name="T3">conjunto <text:s/>foi <text:s/>composto <text:s/>por <text:s/>uma <text:s/>sequência <text:s/>com <text:s/>sujeito, <text:s/>verbo, <text:s/>preposição/artigo <text:s/>e </text:span></text:p>
          </draw:text-box>
        </draw:frame>
        <draw:polygon draw:style-name="gr3" draw:text-style-name="P4" draw:layer="layout" svg:width="15.103cm" svg:height="0.733cm" svg:x="2.951cm" svg:y="12.536cm" svg:viewBox="0 0 15104 734" draw:points="0,734 15104,734 15104,0 0,0">
          <text:p/>
        </draw:polygon>
        <draw:frame draw:style-name="gr2" draw:text-style-name="P3" draw:layer="layout" svg:width="14.785cm" svg:height="0.471cm" svg:x="3.002cm" svg:y="11.817cm">
          <draw:text-box>
            <text:p text:style-name="P1"><text:span text:style-name="T3">complemento. Os participantes foram <text:s/>ensinados <text:s/>a selecionar palavras escritas de uma </text:span></text:p>
          </draw:text-box>
        </draw:frame>
        <draw:polygon draw:style-name="gr3" draw:text-style-name="P4" draw:layer="layout" svg:width="15.103cm" svg:height="0.728cm" svg:x="2.951cm" svg:y="13.269cm" svg:viewBox="0 0 15104 729" draw:points="0,729 15104,729 15104,0 0,0">
          <text:p/>
        </draw:polygon>
        <draw:frame draw:style-name="gr2" draw:text-style-name="P3" draw:layer="layout" svg:width="15.174cm" svg:height="0.471cm" svg:x="3.002cm" svg:y="12.545cm">
          <draw:text-box>
            <text:p text:style-name="P1"><text:span text:style-name="T3">classe <text:s/>(por <text:s/>exemplo, <text:s/>verbos) <text:s/>na <text:s/>presença <text:s/>de <text:s/>palavras <text:s/>escritas <text:s/>diferentes <text:s/>da <text:s/>mesma </text:span></text:p>
          </draw:text-box>
        </draw:frame>
        <draw:polygon draw:style-name="gr3" draw:text-style-name="P4" draw:layer="layout" svg:width="15.103cm" svg:height="0.732cm" svg:x="2.951cm" svg:y="13.997cm" svg:viewBox="0 0 15104 733" draw:points="0,733 15104,733 15104,0 0,0">
          <text:p/>
        </draw:polygon>
        <draw:frame draw:style-name="gr2" draw:text-style-name="P3" draw:layer="layout" svg:width="14.789cm" svg:height="0.471cm" svg:x="3.002cm" svg:y="13.277cm">
          <draw:text-box>
            <text:p text:style-name="P1"><text:span text:style-name="T3">classe e, em seguida, foram ensinados a selecionar uma palavra de cada classe (sujeito, </text:span></text:p>
          </draw:text-box>
        </draw:frame>
        <draw:polygon draw:style-name="gr3" draw:text-style-name="P4" draw:layer="layout" svg:width="15.103cm" svg:height="0.728cm" svg:x="2.951cm" svg:y="14.729cm" svg:viewBox="0 0 15104 729" draw:points="0,729 15104,729 15104,0 0,0">
          <text:p/>
        </draw:polygon>
        <draw:frame draw:style-name="gr2" draw:text-style-name="P3" draw:layer="layout" svg:width="15.259cm" svg:height="0.471cm" svg:x="3.002cm" svg:y="14.005cm">
          <draw:text-box>
            <text:p text:style-name="P1"><text:span text:style-name="T3">verbo, <text:s/>preposição <text:s/>ou <text:s/>artigo <text:s/>e <text:s/>complemento) <text:s/>para <text:s/>formar <text:s/>uma <text:s/>sentença <text:s/>(sequência). </text:span></text:p>
          </draw:text-box>
        </draw:frame>
        <draw:polygon draw:style-name="gr3" draw:text-style-name="P4" draw:layer="layout" svg:width="15.103cm" svg:height="0.733cm" svg:x="2.951cm" svg:y="15.457cm" svg:viewBox="0 0 15104 734" draw:points="0,734 15104,734 15104,0 0,0">
          <text:p/>
        </draw:polygon>
        <draw:frame draw:style-name="gr2" draw:text-style-name="P3" draw:layer="layout" svg:width="15.145cm" svg:height="0.471cm" svg:x="3.002cm" svg:y="14.738cm">
          <draw:text-box>
            <text:p text:style-name="P1"><text:span text:style-name="T3">Todos <text:s/>os <text:s/>participantes <text:s/>formaram <text:s/>as <text:s/>quatro <text:s/>classes <text:s/>de <text:s/>equivalência <text:s/>e <text:s/>alcançaram <text:s/>o </text:span></text:p>
          </draw:text-box>
        </draw:frame>
        <draw:frame draw:style-name="gr2" draw:text-style-name="P3" draw:layer="layout" svg:width="1.327cm" svg:height="0.471cm" svg:x="3.002cm" svg:y="15.466cm">
          <draw:text-box>
            <text:p text:style-name="P1"><text:span text:style-name="T3">critério </text:span></text:p>
          </draw:text-box>
        </draw:frame>
        <draw:frame draw:style-name="gr2" draw:text-style-name="P3" draw:layer="layout" svg:width="0.506cm" svg:height="0.471cm" svg:x="4.543cm" svg:y="15.46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74cm" svg:height="0.471cm" svg:x="5.266cm" svg:y="15.466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531cm" svg:height="0.471cm" svg:x="7.965cm" svg:y="15.466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8.709cm" svg:y="15.46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06cm" svg:height="0.471cm" svg:x="10.135cm" svg:y="15.46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77cm" svg:height="0.471cm" svg:x="10.858cm" svg:y="15.466cm">
          <draw:text-box>
            <text:p text:style-name="P1"><text:span text:style-name="T3">sequência. </text:span></text:p>
          </draw:text-box>
        </draw:frame>
        <draw:frame draw:style-name="gr2" draw:text-style-name="P3" draw:layer="layout" svg:width="0.578cm" svg:height="0.471cm" svg:x="12.957cm" svg:y="15.46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13.748cm" svg:y="15.466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1.797cm" svg:height="0.471cm" svg:x="15.787cm" svg:y="15.466cm">
          <draw:text-box>
            <text:p text:style-name="P1"><text:span text:style-name="T3">indicaram </text:span></text:p>
          </draw:text-box>
        </draw:frame>
        <draw:polygon draw:style-name="gr3" draw:text-style-name="P4" draw:layer="layout" svg:width="15.103cm" svg:height="0.728cm" svg:x="2.951cm" svg:y="16.19cm" svg:viewBox="0 0 15104 729" draw:points="0,729 15104,729 15104,0 0,0">
          <text:p/>
        </draw:polygon>
        <draw:frame draw:style-name="gr2" draw:text-style-name="P3" draw:layer="layout" svg:width="0.422cm" svg:height="0.471cm" svg:x="17.806cm" svg:y="15.466cm">
          <draw:text-box>
            <text:p text:style-name="P1"><text:span text:style-name="T3">a </text:span></text:p>
          </draw:text-box>
        </draw:frame>
        <draw:polygon draw:style-name="gr3" draw:text-style-name="P4" draw:layer="layout" svg:width="15.103cm" svg:height="0.733cm" svg:x="2.951cm" svg:y="16.918cm" svg:viewBox="0 0 15104 734" draw:points="0,734 15104,734 15104,0 0,0">
          <text:p/>
        </draw:polygon>
        <draw:frame draw:style-name="gr2" draw:text-style-name="P3" draw:layer="layout" svg:width="12.732cm" svg:height="0.471cm" svg:x="3.002cm" svg:y="16.199cm">
          <draw:text-box>
            <text:p text:style-name="P1"><text:span text:style-name="T3">transferência de funções ordinais para novas sequências (novas sentenças). </text:span></text:p>
          </draw:text-box>
        </draw:frame>
        <draw:polygon draw:style-name="gr3" draw:text-style-name="P4" draw:layer="layout" svg:width="15.103cm" svg:height="0.728cm" svg:x="2.951cm" svg:y="17.651cm" svg:viewBox="0 0 15104 729" draw:points="0,729 15104,729 15104,0 0,0">
          <text:p/>
        </draw:polygon>
        <draw:frame draw:style-name="gr2" draw:text-style-name="P3" draw:layer="layout" svg:width="14.057cm" svg:height="0.471cm" svg:x="4.251cm" svg:y="16.927cm">
          <draw:text-box>
            <text:p text:style-name="P1"><text:span text:style-name="T3">Há <text:s/>muita <text:s/>importância <text:s/>da <text:s/>imagem <text:s/>e <text:s/>do <text:s/>visual <text:s/>no <text:s/>processo <text:s/>de <text:s/>construção <text:s/>do </text:span></text:p>
          </draw:text-box>
        </draw:frame>
        <draw:polygon draw:style-name="gr3" draw:text-style-name="P4" draw:layer="layout" svg:width="15.103cm" svg:height="0.732cm" svg:x="2.951cm" svg:y="18.379cm" svg:viewBox="0 0 15104 733" draw:points="0,733 15104,733 15104,0 0,0">
          <text:p/>
        </draw:polygon>
        <draw:frame draw:style-name="gr2" draw:text-style-name="P3" draw:layer="layout" svg:width="15.094cm" svg:height="0.471cm" svg:x="3.002cm" svg:y="17.659cm">
          <draw:text-box>
            <text:p text:style-name="P1"><text:span text:style-name="T3">conhecimento <text:s/>de <text:s/>alunos <text:s/>surdos, <text:s/>porém <text:s/>pouco <text:s/>reconhecida <text:s/>no <text:s/>contexto <text:s/>escolar <text:s/>por </text:span></text:p>
          </draw:text-box>
        </draw:frame>
        <draw:polygon draw:style-name="gr3" draw:text-style-name="P4" draw:layer="layout" svg:width="15.103cm" svg:height="0.728cm" svg:x="2.951cm" svg:y="19.111cm" svg:viewBox="0 0 15104 729" draw:points="0,729 15104,729 15104,0 0,0">
          <text:p/>
        </draw:polygon>
        <draw:frame draw:style-name="gr2" draw:text-style-name="P3" draw:layer="layout" svg:width="15.365cm" svg:height="0.471cm" svg:x="3.002cm" svg:y="18.387cm">
          <draw:text-box>
            <text:p text:style-name="P1"><text:span text:style-name="T3">muitos <text:s/>professores. <text:s/>Sofiato <text:s/>(2005) <text:s/>discute <text:s/>os <text:s/>usos <text:s/>e <text:s/>significações <text:s/>da <text:s/>imagem <text:s/>nesse </text:span></text:p>
          </draw:text-box>
        </draw:frame>
        <draw:polygon draw:style-name="gr3" draw:text-style-name="P4" draw:layer="layout" svg:width="15.103cm" svg:height="0.733cm" svg:x="2.951cm" svg:y="19.839cm" svg:viewBox="0 0 15104 734" draw:points="0,734 15104,734 15104,0 0,0">
          <text:p/>
        </draw:polygon>
        <draw:frame draw:style-name="gr2" draw:text-style-name="P3" draw:layer="layout" svg:width="15.094cm" svg:height="0.471cm" svg:x="3.002cm" svg:y="19.12cm">
          <draw:text-box>
            <text:p text:style-name="P1"><text:span text:style-name="T3">contexto, <text:s/>afirmando <text:s/>que <text:s/>a <text:s/>escrita <text:s/>tem <text:s/>nela <text:s/>a <text:s/>sua <text:s/>origem <text:s/>e <text:s/>que <text:s/>desde <text:s/>muito <text:s/>cedo </text:span></text:p>
          </draw:text-box>
        </draw:frame>
        <draw:polygon draw:style-name="gr3" draw:text-style-name="P4" draw:layer="layout" svg:width="15.103cm" svg:height="0.728cm" svg:x="2.951cm" svg:y="20.572cm" svg:viewBox="0 0 15104 729" draw:points="0,729 15104,729 15104,0 0,0">
          <text:p/>
        </draw:polygon>
        <draw:frame draw:style-name="gr2" draw:text-style-name="P3" draw:layer="layout" svg:width="10.907cm" svg:height="0.471cm" svg:x="3.002cm" svg:y="19.848cm">
          <draw:text-box>
            <text:p text:style-name="P1"><text:span text:style-name="T3">aprendemos a ler essas imagens que nos são mensagens visuais. </text:span></text:p>
          </draw:text-box>
        </draw:frame>
        <draw:polygon draw:style-name="gr3" draw:text-style-name="P4" draw:layer="layout" svg:width="15.103cm" svg:height="0.732cm" svg:x="2.951cm" svg:y="21.3cm" svg:viewBox="0 0 15104 733" draw:points="0,733 15104,733 15104,0 0,0">
          <text:p/>
        </draw:polygon>
        <draw:frame draw:style-name="gr2" draw:text-style-name="P3" draw:layer="layout" svg:width="13.621cm" svg:height="0.471cm" svg:x="4.251cm" svg:y="20.58cm">
          <draw:text-box>
            <text:p text:style-name="P1"><text:span text:style-name="T3">A autora Hughes (1998 apud REILY, 2003) aborda o tema enfocando a idéia de </text:span></text:p>
          </draw:text-box>
        </draw:frame>
        <draw:polygon draw:style-name="gr3" draw:text-style-name="P4" draw:layer="layout" svg:width="15.103cm" svg:height="0.729cm" svg:x="2.951cm" svg:y="22.032cm" svg:viewBox="0 0 15104 730" draw:points="0,730 15104,730 15104,0 0,0">
          <text:p/>
        </draw:polygon>
        <draw:frame draw:style-name="gr2" draw:text-style-name="P3" draw:layer="layout" svg:width="15.61cm" svg:height="0.471cm" svg:x="3.002cm" svg:y="21.308cm">
          <draw:text-box>
            <text:p text:style-name="P1"><text:span text:style-name="T3">letramento <text:s/>visual, <text:s/>considerando <text:s/>um <text:s/>equívoco <text:s/>pensar <text:s/>que <text:s/>a <text:s/>apropriação <text:s/>do <text:s/>letramento </text:span></text:p>
          </draw:text-box>
        </draw:frame>
        <draw:polygon draw:style-name="gr3" draw:text-style-name="P4" draw:layer="layout" svg:width="15.103cm" svg:height="0.733cm" svg:x="2.951cm" svg:y="22.761cm" svg:viewBox="0 0 15104 734" draw:points="0,734 15104,734 15104,0 0,0">
          <text:p/>
        </draw:polygon>
        <draw:frame draw:style-name="gr2" draw:text-style-name="P3" draw:layer="layout" svg:width="14.908cm" svg:height="0.471cm" svg:x="3.002cm" svg:y="22.041cm">
          <draw:text-box>
            <text:p text:style-name="P1"><text:span text:style-name="T3">visual <text:s/>acontece <text:s/>intuitivamente <text:s/>e <text:s/>somente <text:s/>na <text:s/>escola. <text:s/>Ela <text:s/>mostra <text:s/>que <text:s/>a <text:s/>escola <text:s/>não </text:span></text:p>
          </draw:text-box>
        </draw:frame>
        <draw:polygon draw:style-name="gr3" draw:text-style-name="P4" draw:layer="layout" svg:width="15.103cm" svg:height="0.728cm" svg:x="2.951cm" svg:y="23.494cm" svg:viewBox="0 0 15104 729" draw:points="0,729 15104,729 15104,0 0,0">
          <text:p/>
        </draw:polygon>
        <draw:frame draw:style-name="gr2" draw:text-style-name="P3" draw:layer="layout" svg:width="14.624cm" svg:height="0.471cm" svg:x="3.002cm" svg:y="22.77cm">
          <draw:text-box>
            <text:p text:style-name="P1"><text:span text:style-name="T3">valoriza o papel da linguagem visual no processo de construção da linguagem (leitura-</text:span></text:p>
          </draw:text-box>
        </draw:frame>
        <draw:polygon draw:style-name="gr3" draw:text-style-name="P4" draw:layer="layout" svg:width="15.103cm" svg:height="0.732cm" svg:x="2.951cm" svg:y="24.222cm" svg:viewBox="0 0 15104 733" draw:points="0,733 15104,733 15104,0 0,0">
          <text:p/>
        </draw:polygon>
        <draw:frame draw:style-name="gr2" draw:text-style-name="P3" draw:layer="layout" svg:width="6.255cm" svg:height="0.471cm" svg:x="3.002cm" svg:y="23.502cm">
          <draw:text-box>
            <text:p text:style-name="P1"><text:span text:style-name="T3">escrita) e conhecimentos numéricos. </text:span></text:p>
          </draw:text-box>
        </draw:frame>
        <draw:polygon draw:style-name="gr3" draw:text-style-name="P4" draw:layer="layout" svg:width="15.103cm" svg:height="0.728cm" svg:x="2.951cm" svg:y="24.954cm" svg:viewBox="0 0 15104 729" draw:points="0,729 15104,729 15104,0 0,0">
          <text:p/>
        </draw:polygon>
        <draw:frame draw:style-name="gr2" draw:text-style-name="P3" draw:layer="layout" svg:width="14.315cm" svg:height="0.471cm" svg:x="4.251cm" svg:y="24.23cm">
          <draw:text-box>
            <text:p text:style-name="P1"><text:span text:style-name="T3"><text:s/></text:span><text:span text:style-name="T3">Sidman <text:s/>(1971) <text:s/>define <text:s/>leitura <text:s/>com <text:s/>compreensão <text:s/>como <text:s/>o <text:s/>repertório <text:s/>de <text:s/>realizar </text:span></text:p>
          </draw:text-box>
        </draw:frame>
        <draw:polygon draw:style-name="gr3" draw:text-style-name="P4" draw:layer="layout" svg:width="15.103cm" svg:height="0.733cm" svg:x="2.951cm" svg:y="25.682cm" svg:viewBox="0 0 15104 734" draw:points="0,734 15104,734 15104,0 0,0">
          <text:p/>
        </draw:polygon>
        <draw:frame draw:style-name="gr2" draw:text-style-name="P3" draw:layer="layout" svg:width="14.781cm" svg:height="0.471cm" svg:x="3.002cm" svg:y="24.963cm">
          <draw:text-box>
            <text:p text:style-name="P1"><text:span text:style-name="T3">relações condicionais entre palavras escritas e suas figuras ou objetos correspondentes. </text:span></text:p>
          </draw:text-box>
        </draw:frame>
        <draw:polygon draw:style-name="gr3" draw:text-style-name="P4" draw:layer="layout" svg:width="15.103cm" svg:height="0.728cm" svg:x="2.951cm" svg:y="26.415cm" svg:viewBox="0 0 15104 729" draw:points="0,729 15104,729 15104,0 0,0">
          <text:p/>
        </draw:polygon>
        <draw:frame draw:style-name="gr2" draw:text-style-name="P3" draw:layer="layout" svg:width="15.212cm" svg:height="0.471cm" svg:x="3.002cm" svg:y="25.691cm">
          <draw:text-box>
            <text:p text:style-name="P1"><text:span text:style-name="T3">Como, <text:s/>por <text:s/>exemplo, <text:s/>selecionar <text:s/>a <text:s/>figura <text:s/>de <text:s/>um <text:s/>gato, <text:s/>entre <text:s/>outras <text:s/>figuras <text:s/>presentes </text:span></text:p>
          </draw:text-box>
        </draw:frame>
        <draw:frame draw:style-name="gr2" draw:text-style-name="P3" draw:layer="layout" svg:width="14.768cm" svg:height="0.471cm" svg:x="3.002cm" svg:y="26.423cm">
          <draw:text-box>
            <text:p text:style-name="P1"><text:span text:style-name="T3">simultaneamente, condicionalmente a ver a palavra “gato” escrita e, em outra situação, </text:span></text:p>
          </draw:text-box>
        </draw:frame>
      </draw:page>
      <draw:page draw:name="page13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13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733cm" svg:x="2.951cm" svg:y="3.043cm" svg:viewBox="0 0 15104 734" draw:points="0,734 15104,734 15104,0 0,0">
          <text:p/>
        </draw:polygon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728cm" svg:x="2.951cm" svg:y="3.776cm" svg:viewBox="0 0 15104 729" draw:points="0,729 15104,729 15104,0 0,0">
          <text:p/>
        </draw:polygon>
        <draw:frame draw:style-name="gr2" draw:text-style-name="P3" draw:layer="layout" svg:width="15.238cm" svg:height="0.471cm" svg:x="3.002cm" svg:y="3.053cm">
          <draw:text-box>
            <text:p text:style-name="P1"><text:span text:style-name="T3">selecionar <text:s/>a <text:s/>figura <text:s/>de <text:s/>um <text:s/>cachorro, <text:s/>entre <text:s/>outras <text:s/>figuras <text:s/>presentes <text:s/>simultaneamente, </text:span></text:p>
          </draw:text-box>
        </draw:frame>
        <draw:polygon draw:style-name="gr3" draw:text-style-name="P4" draw:layer="layout" svg:width="15.103cm" svg:height="0.729cm" svg:x="2.951cm" svg:y="4.504cm" svg:viewBox="0 0 15104 730" draw:points="0,730 15104,730 15104,0 0,0">
          <text:p/>
        </draw:polygon>
        <draw:frame draw:style-name="gr2" draw:text-style-name="P3" draw:layer="layout" svg:width="12.228cm" svg:height="0.471cm" svg:x="3.002cm" svg:y="3.785cm">
          <draw:text-box>
            <text:p text:style-name="P1"><text:span text:style-name="T3">condicionalmente a ver a palavra “cachorro” escrita, e assim por diante. </text:span></text:p>
          </draw:text-box>
        </draw:frame>
        <draw:polygon draw:style-name="gr3" draw:text-style-name="P4" draw:layer="layout" svg:width="15.103cm" svg:height="0.732cm" svg:x="2.951cm" svg:y="5.233cm" svg:viewBox="0 0 15104 733" draw:points="0,733 15104,733 15104,0 0,0">
          <text:p/>
        </draw:polygon>
        <draw:frame draw:style-name="gr2" draw:text-style-name="P3" draw:layer="layout" svg:width="13.616cm" svg:height="0.471cm" svg:x="4.251cm" svg:y="4.513cm">
          <draw:text-box>
            <text:p text:style-name="P1"><text:span text:style-name="T3">Elias et al. (2008) e Elias e Goyos (2013) ensinaram, respectivamente, adultos e </text:span></text:p>
          </draw:text-box>
        </draw:frame>
        <draw:polygon draw:style-name="gr3" draw:text-style-name="P4" draw:layer="layout" svg:width="15.103cm" svg:height="0.728cm" svg:x="2.951cm" svg:y="5.965cm" svg:viewBox="0 0 15104 729" draw:points="0,729 15104,729 15104,0 0,0">
          <text:p/>
        </draw:polygon>
        <draw:frame draw:style-name="gr2" draw:text-style-name="P3" draw:layer="layout" svg:width="15.445cm" svg:height="0.471cm" svg:x="3.002cm" svg:y="5.241cm">
          <draw:text-box>
            <text:p text:style-name="P1"><text:span text:style-name="T3">crianças <text:s/>com <text:s/>surdez <text:s/>a <text:s/>selecionar <text:s/>palavras <text:s/>escritas <text:s/>ou <text:s/>figuras <text:s/>na <text:s/>presença <text:s/>dos <text:s/>sinais </text:span></text:p>
          </draw:text-box>
        </draw:frame>
        <draw:polygon draw:style-name="gr3" draw:text-style-name="P4" draw:layer="layout" svg:width="15.103cm" svg:height="0.732cm" svg:x="2.951cm" svg:y="6.693cm" svg:viewBox="0 0 15104 733" draw:points="0,733 15104,733 15104,0 0,0">
          <text:p/>
        </draw:polygon>
        <draw:frame draw:style-name="gr2" draw:text-style-name="P3" draw:layer="layout" svg:width="14.666cm" svg:height="0.471cm" svg:x="3.002cm" svg:y="5.974cm">
          <draw:text-box>
            <text:p text:style-name="P1"><text:span text:style-name="T3">manuais correspondentes e verificaram que todos os participantes apresentaram novos </text:span></text:p>
          </draw:text-box>
        </draw:frame>
        <draw:polygon draw:style-name="gr3" draw:text-style-name="P4" draw:layer="layout" svg:width="15.103cm" svg:height="0.729cm" svg:x="2.951cm" svg:y="7.425cm" svg:viewBox="0 0 15104 730" draw:points="0,730 15104,730 15104,0 0,0">
          <text:p/>
        </draw:polygon>
        <draw:frame draw:style-name="gr2" draw:text-style-name="P3" draw:layer="layout" svg:width="14.988cm" svg:height="0.471cm" svg:x="3.002cm" svg:y="6.702cm">
          <draw:text-box>
            <text:p text:style-name="P1"><text:span text:style-name="T3">repertórios, não ensinados diretamente. Esses repertórios referiam-se exatamente ao que </text:span></text:p>
          </draw:text-box>
        </draw:frame>
        <draw:polygon draw:style-name="gr3" draw:text-style-name="P4" draw:layer="layout" svg:width="15.103cm" svg:height="0.732cm" svg:x="2.951cm" svg:y="8.154cm" svg:viewBox="0 0 15104 733" draw:points="0,733 15104,733 15104,0 0,0">
          <text:p/>
        </draw:polygon>
        <draw:frame draw:style-name="gr2" draw:text-style-name="P3" draw:layer="layout" svg:width="14.632cm" svg:height="0.471cm" svg:x="3.002cm" svg:y="7.434cm">
          <draw:text-box>
            <text:p text:style-name="P1"><text:span text:style-name="T3">Sidman (1971) definiu como leitura com compreensão, a seleção das palavras escritas </text:span></text:p>
          </draw:text-box>
        </draw:frame>
        <draw:polygon draw:style-name="gr3" draw:text-style-name="P4" draw:layer="layout" svg:width="15.103cm" svg:height="0.728cm" svg:x="2.951cm" svg:y="8.886cm" svg:viewBox="0 0 15104 729" draw:points="0,729 15104,729 15104,0 0,0">
          <text:p/>
        </draw:polygon>
        <draw:frame draw:style-name="gr2" draw:text-style-name="P3" draw:layer="layout" svg:width="15.06cm" svg:height="0.471cm" svg:x="3.002cm" svg:y="8.162cm">
          <draw:text-box>
            <text:p text:style-name="P1"><text:span text:style-name="T3">na <text:s/>presença <text:s/>das <text:s/>figuras <text:s/>correspondentes <text:s/>e <text:s/>vice-versa, <text:s/>muito <text:s/>provavelmente <text:s/>porque </text:span></text:p>
          </draw:text-box>
        </draw:frame>
        <draw:polygon draw:style-name="gr3" draw:text-style-name="P4" draw:layer="layout" svg:width="15.103cm" svg:height="0.734cm" svg:x="2.951cm" svg:y="9.614cm" svg:viewBox="0 0 15104 735" draw:points="0,735 15104,735 15104,0 0,0">
          <text:p/>
        </draw:polygon>
        <draw:frame draw:style-name="gr2" draw:text-style-name="P3" draw:layer="layout" svg:width="7.012cm" svg:height="0.471cm" svg:x="3.002cm" svg:y="8.895cm">
          <draw:text-box>
            <text:p text:style-name="P1"><text:span text:style-name="T3">ambas evocavam o mesmo sinal manual. </text:span></text:p>
          </draw:text-box>
        </draw:frame>
        <draw:polygon draw:style-name="gr3" draw:text-style-name="P4" draw:layer="layout" svg:width="15.103cm" svg:height="0.728cm" svg:x="2.951cm" svg:y="10.348cm" svg:viewBox="0 0 15104 729" draw:points="0,729 15104,729 15104,0 0,0">
          <text:p/>
        </draw:polygon>
        <draw:frame draw:style-name="gr2" draw:text-style-name="P3" draw:layer="layout" svg:width="14.226cm" svg:height="0.471cm" svg:x="4.251cm" svg:y="9.624cm">
          <draw:text-box>
            <text:p text:style-name="P1"><text:span text:style-name="T3">Reily <text:s/>(2003) <text:s/>também <text:s/>enfatiza <text:s/>a <text:s/>importância <text:s/>de <text:s/>educadores <text:s/>da <text:s/>área <text:s/>refletirem </text:span></text:p>
          </draw:text-box>
        </draw:frame>
        <draw:polygon draw:style-name="gr3" draw:text-style-name="P4" draw:layer="layout" svg:width="15.103cm" svg:height="0.732cm" svg:x="2.951cm" svg:y="11.076cm" svg:viewBox="0 0 15104 733" draw:points="0,733 15104,733 15104,0 0,0">
          <text:p/>
        </draw:polygon>
        <draw:frame draw:style-name="gr2" draw:text-style-name="P3" draw:layer="layout" svg:width="14.666cm" svg:height="0.471cm" svg:x="3.002cm" svg:y="10.356cm">
          <draw:text-box>
            <text:p text:style-name="P1"><text:span text:style-name="T3">sobre o papel da imagem no processo de escolarização de surdos, dada a característica </text:span></text:p>
          </draw:text-box>
        </draw:frame>
        <draw:polygon draw:style-name="gr3" draw:text-style-name="P4" draw:layer="layout" svg:width="15.103cm" svg:height="0.728cm" svg:x="2.951cm" svg:y="11.808cm" svg:viewBox="0 0 15104 729" draw:points="0,729 15104,729 15104,0 0,0">
          <text:p/>
        </draw:polygon>
        <draw:frame draw:style-name="gr2" draw:text-style-name="P3" draw:layer="layout" svg:width="4.574cm" svg:height="0.471cm" svg:x="3.002cm" svg:y="11.084cm">
          <draw:text-box>
            <text:p text:style-name="P1"><text:span text:style-name="T3">visual da língua de sinais. <text:s/></text:span></text:p>
          </draw:text-box>
        </draw:frame>
        <draw:frame draw:style-name="gr2" draw:text-style-name="P3" draw:layer="layout" svg:width="1.166cm" svg:height="0.471cm" svg:x="4.251cm" svg:y="11.817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79cm" svg:height="0.471cm" svg:x="5.558cm" svg:y="11.817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1.399cm" svg:height="0.471cm" svg:x="6.878cm" svg:y="11.817cm">
          <draw:text-box>
            <text:p text:style-name="P1"><text:span text:style-name="T3">Orlandi </text:span></text:p>
          </draw:text-box>
        </draw:frame>
        <draw:frame draw:style-name="gr2" draw:text-style-name="P3" draw:layer="layout" svg:width="1.234cm" svg:height="0.471cm" svg:x="8.422cm" svg:y="11.817cm">
          <draw:text-box>
            <text:p text:style-name="P1"><text:span text:style-name="T3">(2001) </text:span></text:p>
          </draw:text-box>
        </draw:frame>
        <draw:frame draw:style-name="gr2" draw:text-style-name="P3" draw:layer="layout" svg:width="1.348cm" svg:height="0.471cm" svg:x="9.802cm" svg:y="11.817cm">
          <draw:text-box>
            <text:p text:style-name="P1"><text:span text:style-name="T3">destaca </text:span></text:p>
          </draw:text-box>
        </draw:frame>
        <draw:frame draw:style-name="gr2" draw:text-style-name="P3" draw:layer="layout" svg:width="0.717cm" svg:height="0.471cm" svg:x="11.295cm" svg:y="11.81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12.154cm" svg:y="11.817cm">
          <draw:text-box>
            <text:p text:style-name="P1"><text:span text:style-name="T3">os </text:span></text:p>
          </draw:text-box>
        </draw:frame>
        <draw:frame draw:style-name="gr2" draw:text-style-name="P3" draw:layer="layout" svg:width="2.199cm" svg:height="0.471cm" svg:x="12.784cm" svg:y="11.817cm">
          <draw:text-box>
            <text:p text:style-name="P1"><text:span text:style-name="T3">mecanismos </text:span></text:p>
          </draw:text-box>
        </draw:frame>
        <draw:frame draw:style-name="gr2" draw:text-style-name="P3" draw:layer="layout" svg:width="0.506cm" svg:height="0.471cm" svg:x="15.125cm" svg:y="11.81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78cm" svg:height="0.471cm" svg:x="15.772cm" svg:y="11.817cm">
          <draw:text-box>
            <text:p text:style-name="P1"><text:span text:style-name="T3">produção </text:span></text:p>
          </draw:text-box>
        </draw:frame>
        <draw:polygon draw:style-name="gr3" draw:text-style-name="P4" draw:layer="layout" svg:width="15.103cm" svg:height="0.733cm" svg:x="2.951cm" svg:y="12.536cm" svg:viewBox="0 0 15104 734" draw:points="0,734 15104,734 15104,0 0,0">
          <text:p/>
        </draw:polygon>
        <draw:frame draw:style-name="gr2" draw:text-style-name="P3" draw:layer="layout" svg:width="0.506cm" svg:height="0.471cm" svg:x="17.599cm" svg:y="11.817cm">
          <draw:text-box>
            <text:p text:style-name="P1"><text:span text:style-name="T3">de </text:span></text:p>
          </draw:text-box>
        </draw:frame>
        <draw:polygon draw:style-name="gr3" draw:text-style-name="P4" draw:layer="layout" svg:width="15.103cm" svg:height="0.728cm" svg:x="2.951cm" svg:y="13.269cm" svg:viewBox="0 0 15104 729" draw:points="0,729 15104,729 15104,0 0,0">
          <text:p/>
        </draw:polygon>
        <draw:frame draw:style-name="gr2" draw:text-style-name="P3" draw:layer="layout" svg:width="14.658cm" svg:height="0.471cm" svg:x="3.002cm" svg:y="12.545cm">
          <draw:text-box>
            <text:p text:style-name="P1"><text:span text:style-name="T3">sentidos são também mecanismos de produção de sujeitos que se constituem na e pela </text:span></text:p>
          </draw:text-box>
        </draw:frame>
        <draw:polygon draw:style-name="gr3" draw:text-style-name="P4" draw:layer="layout" svg:width="15.103cm" svg:height="0.732cm" svg:x="2.951cm" svg:y="13.997cm" svg:viewBox="0 0 15104 733" draw:points="0,733 15104,733 15104,0 0,0">
          <text:p/>
        </draw:polygon>
        <draw:frame draw:style-name="gr2" draw:text-style-name="P3" draw:layer="layout" svg:width="14.56cm" svg:height="0.471cm" svg:x="3.002cm" svg:y="13.277cm">
          <draw:text-box>
            <text:p text:style-name="P1"><text:span text:style-name="T3">língua, o que significa dizer que as identidades são construídas através da língua. Sob </text:span></text:p>
          </draw:text-box>
        </draw:frame>
        <draw:polygon draw:style-name="gr3" draw:text-style-name="P4" draw:layer="layout" svg:width="15.103cm" svg:height="0.728cm" svg:x="2.951cm" svg:y="14.729cm" svg:viewBox="0 0 15104 729" draw:points="0,729 15104,729 15104,0 0,0">
          <text:p/>
        </draw:polygon>
        <draw:frame draw:style-name="gr2" draw:text-style-name="P3" draw:layer="layout" svg:width="15.708cm" svg:height="0.471cm" svg:x="3.002cm" svg:y="14.005cm">
          <draw:text-box>
            <text:p text:style-name="P1"><text:span text:style-name="T3">esse <text:s/>olhar, <text:s/>concebemos <text:s/>a <text:s/>língua <text:s/>de <text:s/>sinais <text:s/>como <text:s/>traço <text:s/>identitário, <text:s/>ou <text:s/>seja, <text:s/>o <text:s/>dizer <text:s/>na </text:span></text:p>
          </draw:text-box>
        </draw:frame>
        <draw:polygon draw:style-name="gr3" draw:text-style-name="P4" draw:layer="layout" svg:width="15.103cm" svg:height="0.733cm" svg:x="2.951cm" svg:y="15.457cm" svg:viewBox="0 0 15104 734" draw:points="0,734 15104,734 15104,0 0,0">
          <text:p/>
        </draw:polygon>
        <draw:frame draw:style-name="gr2" draw:text-style-name="P3" draw:layer="layout" svg:width="14.941cm" svg:height="0.471cm" svg:x="3.002cm" svg:y="14.738cm">
          <draw:text-box>
            <text:p text:style-name="P1"><text:span text:style-name="T3">língua de sinais constitui a base para o encontro com o objeto escrito. E, segundo Skliar </text:span></text:p>
          </draw:text-box>
        </draw:frame>
        <draw:polygon draw:style-name="gr3" draw:text-style-name="P4" draw:layer="layout" svg:width="15.103cm" svg:height="0.728cm" svg:x="2.951cm" svg:y="16.19cm" svg:viewBox="0 0 15104 729" draw:points="0,729 15104,729 15104,0 0,0">
          <text:p/>
        </draw:polygon>
        <draw:frame draw:style-name="gr2" draw:text-style-name="P3" draw:layer="layout" svg:width="15.005cm" svg:height="0.471cm" svg:x="3.002cm" svg:y="15.466cm">
          <draw:text-box>
            <text:p text:style-name="P1"><text:span text:style-name="T3">(2002), esse dizer se faz também pelos diferentes papéis da imagem na produção textual </text:span></text:p>
          </draw:text-box>
        </draw:frame>
        <draw:polygon draw:style-name="gr3" draw:text-style-name="P4" draw:layer="layout" svg:width="15.103cm" svg:height="0.733cm" svg:x="2.951cm" svg:y="16.918cm" svg:viewBox="0 0 15104 734" draw:points="0,734 15104,734 15104,0 0,0">
          <text:p/>
        </draw:polygon>
        <draw:frame draw:style-name="gr2" draw:text-style-name="P3" draw:layer="layout" svg:width="15.022cm" svg:height="0.471cm" svg:x="3.002cm" svg:y="16.199cm">
          <draw:text-box>
            <text:p text:style-name="P1"><text:span text:style-name="T3">da comunidade surda. Os caminhos percorridos pelos alunos surdos em direção à escrita </text:span></text:p>
          </draw:text-box>
        </draw:frame>
        <draw:polygon draw:style-name="gr3" draw:text-style-name="P4" draw:layer="layout" svg:width="15.103cm" svg:height="0.728cm" svg:x="2.951cm" svg:y="17.651cm" svg:viewBox="0 0 15104 729" draw:points="0,729 15104,729 15104,0 0,0">
          <text:p/>
        </draw:polygon>
        <draw:frame draw:style-name="gr2" draw:text-style-name="P3" draw:layer="layout" svg:width="15.56cm" svg:height="0.471cm" svg:x="3.002cm" svg:y="16.927cm">
          <draw:text-box>
            <text:p text:style-name="P1"><text:span text:style-name="T3">do <text:s/>português <text:s/>revelam <text:s/>que <text:s/>não <text:s/>podemos <text:s/>subestimar <text:s/>a <text:s/>questão <text:s/>social <text:s/>do <text:s/>letramento <text:s/>e </text:span></text:p>
          </draw:text-box>
        </draw:frame>
        <draw:polygon draw:style-name="gr3" draw:text-style-name="P4" draw:layer="layout" svg:width="15.103cm" svg:height="0.732cm" svg:x="2.951cm" svg:y="18.379cm" svg:viewBox="0 0 15104 733" draw:points="0,733 15104,733 15104,0 0,0">
          <text:p/>
        </draw:polygon>
        <draw:frame draw:style-name="gr2" draw:text-style-name="P3" draw:layer="layout" svg:width="12.634cm" svg:height="0.471cm" svg:x="3.002cm" svg:y="17.659cm">
          <draw:text-box>
            <text:p text:style-name="P1"><text:span text:style-name="T3">nem cair na armadilha da didática e da dinâmica tradicional da pedagogia. </text:span></text:p>
          </draw:text-box>
        </draw:frame>
        <draw:polygon draw:style-name="gr3" draw:text-style-name="P4" draw:layer="layout" svg:width="15.103cm" svg:height="0.728cm" svg:x="2.951cm" svg:y="19.111cm" svg:viewBox="0 0 15104 729" draw:points="0,729 15104,729 15104,0 0,0">
          <text:p/>
        </draw:polygon>
        <draw:frame draw:style-name="gr2" draw:text-style-name="P3" draw:layer="layout" svg:width="13.625cm" svg:height="0.471cm" svg:x="4.251cm" svg:y="18.387cm">
          <draw:text-box>
            <text:p text:style-name="P1"><text:span text:style-name="T3">Os estudos em geral, demonstram a importância da presença de recursos visuais </text:span></text:p>
          </draw:text-box>
        </draw:frame>
        <draw:polygon draw:style-name="gr3" draw:text-style-name="P4" draw:layer="layout" svg:width="15.103cm" svg:height="0.733cm" svg:x="2.951cm" svg:y="19.839cm" svg:viewBox="0 0 15104 734" draw:points="0,734 15104,734 15104,0 0,0">
          <text:p/>
        </draw:polygon>
        <draw:frame draw:style-name="gr2" draw:text-style-name="P3" draw:layer="layout" svg:width="15.043cm" svg:height="0.471cm" svg:x="3.002cm" svg:y="19.12cm">
          <draw:text-box>
            <text:p text:style-name="P1"><text:span text:style-name="T3">na construção da escrita do aluno surdo, uma vez que a Libras têm toda sua estrutura em </text:span></text:p>
          </draw:text-box>
        </draw:frame>
        <draw:polygon draw:style-name="gr3" draw:text-style-name="P4" draw:layer="layout" svg:width="15.103cm" svg:height="0.728cm" svg:x="2.951cm" svg:y="20.572cm" svg:viewBox="0 0 15104 729" draw:points="0,729 15104,729 15104,0 0,0">
          <text:p/>
        </draw:polygon>
        <draw:frame draw:style-name="gr2" draw:text-style-name="P3" draw:layer="layout" svg:width="5.759cm" svg:height="0.471cm" svg:x="3.002cm" svg:y="19.848cm">
          <draw:text-box>
            <text:p text:style-name="P1"><text:span text:style-name="T3">uma característica viso espacial. <text:s text:c="2"/></text:span></text:p>
          </draw:text-box>
        </draw:frame>
        <draw:polygon draw:style-name="gr3" draw:text-style-name="P4" draw:layer="layout" svg:width="13.854cm" svg:height="0.732cm" svg:x="4.2cm" svg:y="21.3cm" svg:viewBox="0 0 13855 733" draw:points="0,733 13855,733 13855,0 0,0">
          <text:p/>
        </draw:polygon>
        <draw:frame draw:style-name="gr2" draw:text-style-name="P3" draw:layer="layout" svg:width="0.422cm" svg:height="0.471cm" svg:x="4.251cm" svg:y="20.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1cm" svg:height="0.471cm" svg:x="4.251cm" svg:y="21.317cm">
          <draw:text-box>
            <text:p text:style-name="P1"><text:span text:style-name="T2">1.2</text:span></text:p>
          </draw:text-box>
        </draw:frame>
        <draw:frame draw:style-name="gr2" draw:text-style-name="P3" draw:layer="layout" svg:width="0.422cm" svg:height="0.475cm" svg:x="4.78cm" svg:y="21.311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7.884cm" svg:height="0.471cm" svg:x="4.886cm" svg:y="21.317cm">
          <draw:text-box>
            <text:p text:style-name="P1"><text:span text:style-name="T2">O aluno surdo e a aquisição da matemática </text:span></text:p>
          </draw:text-box>
        </draw:frame>
        <draw:frame draw:style-name="gr2" draw:text-style-name="P3" draw:layer="layout" svg:width="14.163cm" svg:height="0.471cm" svg:x="4.251cm" svg:y="22.041cm">
          <draw:text-box>
            <text:p text:style-name="P1"><text:span text:style-name="T3">A <text:s/>compreensão <text:s/>de <text:s/>conceitos <text:s/>matemáticos <text:s/>é <text:s/>de <text:s/>extrema <text:s/>importância <text:s/>desde <text:s/>as </text:span></text:p>
          </draw:text-box>
        </draw:frame>
        <draw:frame draw:style-name="gr2" draw:text-style-name="P3" draw:layer="layout" svg:width="14.992cm" svg:height="0.471cm" svg:x="3.002cm" svg:y="22.77cm">
          <draw:text-box>
            <text:p text:style-name="P1"><text:span text:style-name="T3">séries iniciais. Entretanto, a aprendizagem matemática acontece, mesmo que de maneira </text:span></text:p>
          </draw:text-box>
        </draw:frame>
        <draw:frame draw:style-name="gr2" draw:text-style-name="P3" draw:layer="layout" svg:width="1.67cm" svg:height="0.471cm" svg:x="3.002cm" svg:y="23.502cm">
          <draw:text-box>
            <text:p text:style-name="P1"><text:span text:style-name="T3">informal, </text:span></text:p>
          </draw:text-box>
        </draw:frame>
        <draw:frame draw:style-name="gr2" draw:text-style-name="P3" draw:layer="layout" svg:width="0.976cm" svg:height="0.471cm" svg:x="4.809cm" svg:y="23.502cm">
          <draw:text-box>
            <text:p text:style-name="P1"><text:span text:style-name="T3">antes </text:span></text:p>
          </draw:text-box>
        </draw:frame>
        <draw:frame draw:style-name="gr2" draw:text-style-name="P3" draw:layer="layout" svg:width="1.331cm" svg:height="0.471cm" svg:x="5.922cm" svg:y="23.502cm">
          <draw:text-box>
            <text:p text:style-name="P1"><text:span text:style-name="T3">mesmo </text:span></text:p>
          </draw:text-box>
        </draw:frame>
        <draw:frame draw:style-name="gr2" draw:text-style-name="P3" draw:layer="layout" svg:width="0.506cm" svg:height="0.471cm" svg:x="7.395cm" svg:y="23.50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48cm" svg:height="0.471cm" svg:x="8.038cm" svg:y="23.502cm">
          <draw:text-box>
            <text:p text:style-name="P1"><text:span text:style-name="T3">ingressarem </text:span></text:p>
          </draw:text-box>
        </draw:frame>
        <draw:frame draw:style-name="gr2" draw:text-style-name="P3" draw:layer="layout" svg:width="0.506cm" svg:height="0.471cm" svg:x="10.331cm" svg:y="23.502cm">
          <draw:text-box>
            <text:p text:style-name="P1"><text:span text:style-name="T3">na </text:span></text:p>
          </draw:text-box>
        </draw:frame>
        <draw:frame draw:style-name="gr2" draw:text-style-name="P3" draw:layer="layout" svg:width="1.268cm" svg:height="0.471cm" svg:x="10.978cm" svg:y="23.502cm">
          <draw:text-box>
            <text:p text:style-name="P1"><text:span text:style-name="T3">escola, </text:span></text:p>
          </draw:text-box>
        </draw:frame>
        <draw:frame draw:style-name="gr2" draw:text-style-name="P3" draw:layer="layout" svg:width="0.815cm" svg:height="0.471cm" svg:x="12.387cm" svg:y="23.502cm">
          <draw:text-box>
            <text:p text:style-name="P1"><text:span text:style-name="T3">pois </text:span></text:p>
          </draw:text-box>
        </draw:frame>
        <draw:frame draw:style-name="gr2" draw:text-style-name="P3" draw:layer="layout" svg:width="1.488cm" svg:height="0.471cm" svg:x="13.339cm" svg:y="23.502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259cm" svg:height="0.471cm" svg:x="14.972cm" svg:y="23.502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1.733cm" svg:height="0.471cm" svg:x="16.372cm" svg:y="23.502cm">
          <draw:text-box>
            <text:p text:style-name="P1"><text:span text:style-name="T3">distinguir </text:span></text:p>
          </draw:text-box>
        </draw:frame>
        <draw:frame draw:style-name="gr2" draw:text-style-name="P3" draw:layer="layout" svg:width="15.437cm" svg:height="0.471cm" svg:x="3.002cm" svg:y="24.23cm">
          <draw:text-box>
            <text:p text:style-name="P1"><text:span text:style-name="T3">diferentes <text:s/>conjuntos <text:s/>de <text:s/>objetos <text:s/>baseando-se <text:s/>em <text:s/>seu <text:s/>número <text:s/>e <text:s/>podem <text:s/>reproduzir <text:s/>um </text:span></text:p>
          </draw:text-box>
        </draw:frame>
        <draw:frame draw:style-name="gr2" draw:text-style-name="P3" draw:layer="layout" svg:width="14.764cm" svg:height="0.471cm" svg:x="3.002cm" svg:y="24.963cm">
          <draw:text-box>
            <text:p text:style-name="P1"><text:span text:style-name="T3">conjunto de objetos com o mesmo número daquele que elas tinham visto recentemente </text:span></text:p>
          </draw:text-box>
        </draw:frame>
        <draw:frame draw:style-name="gr2" draw:text-style-name="P3" draw:layer="layout" svg:width="15.581cm" svg:height="0.471cm" svg:x="3.002cm" svg:y="25.691cm">
          <draw:text-box>
            <text:p text:style-name="P1"><text:span text:style-name="T3">(Zarfaty, <text:s/>Nunes <text:s/>&amp; <text:s/>Bryant, <text:s/>2004). <text:s/>Contudo, <text:s/>a <text:s/>Matemática <text:s/>é <text:s/>apontada <text:s/>como <text:s/>uma <text:s/>das </text:span></text:p>
          </draw:text-box>
        </draw:frame>
        <draw:frame draw:style-name="gr2" draw:text-style-name="P3" draw:layer="layout" svg:width="15.001cm" svg:height="0.471cm" svg:x="3.002cm" svg:y="26.423cm">
          <draw:text-box>
            <text:p text:style-name="P1"><text:span text:style-name="T3">disciplinas mais difíceis e uma das principais responsáveis pelo fracasso escolar. Não se </text:span></text:p>
          </draw:text-box>
        </draw:frame>
      </draw:page>
      <draw:page draw:name="page14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14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857cm" svg:height="0.471cm" svg:x="3.002cm" svg:y="3.053cm">
          <draw:text-box>
            <text:p text:style-name="P1"><text:span text:style-name="T3">sabe </text:span></text:p>
          </draw:text-box>
        </draw:frame>
        <draw:frame draw:style-name="gr2" draw:text-style-name="P3" draw:layer="layout" svg:width="0.506cm" svg:height="0.471cm" svg:x="4.005cm" svg:y="3.053cm">
          <draw:text-box>
            <text:p text:style-name="P1"><text:span text:style-name="T3">ao </text:span></text:p>
          </draw:text-box>
        </draw:frame>
        <draw:frame draw:style-name="gr2" draw:text-style-name="P3" draw:layer="layout" svg:width="0.95cm" svg:height="0.471cm" svg:x="4.661cm" svg:y="3.053cm">
          <draw:text-box>
            <text:p text:style-name="P1"><text:span text:style-name="T3">certo </text:span></text:p>
          </draw:text-box>
        </draw:frame>
        <draw:frame draw:style-name="gr2" draw:text-style-name="P3" draw:layer="layout" svg:width="0.624cm" svg:height="0.471cm" svg:x="5.761cm" svg:y="3.05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717cm" svg:height="0.471cm" svg:x="6.531cm" svg:y="3.05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08cm" svg:height="0.471cm" svg:x="7.398cm" svg:y="3.053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0.459cm" svg:height="0.471cm" svg:x="9.252cm" svg:y="3.053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74cm" svg:height="0.471cm" svg:x="9.856cm" svg:y="3.053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0.531cm" svg:height="0.471cm" svg:x="12.18cm" svg:y="3.053cm">
          <draw:text-box>
            <text:p text:style-name="P1"><text:span text:style-name="T3">no </text:span></text:p>
          </draw:text-box>
        </draw:frame>
        <draw:frame draw:style-name="gr2" draw:text-style-name="P3" draw:layer="layout" svg:width="2.169cm" svg:height="0.471cm" svg:x="12.857cm" svg:y="3.053cm">
          <draw:text-box>
            <text:p text:style-name="P1"><text:span text:style-name="T3">aprendizado </text:span></text:p>
          </draw:text-box>
        </draw:frame>
        <draw:frame draw:style-name="gr2" draw:text-style-name="P3" draw:layer="layout" svg:width="1.022cm" svg:height="0.471cm" svg:x="15.179cm" svg:y="3.053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1.755cm" svg:height="0.471cm" svg:x="16.351cm" svg:y="3.053cm">
          <draw:text-box>
            <text:p text:style-name="P1"><text:span text:style-name="T3">disciplina </text:span></text:p>
          </draw:text-box>
        </draw:frame>
        <draw:frame draw:style-name="gr2" draw:text-style-name="P3" draw:layer="layout" svg:width="15.153cm" svg:height="0.471cm" svg:x="3.002cm" svg:y="3.785cm">
          <draw:text-box>
            <text:p text:style-name="P1"><text:span text:style-name="T3">começam <text:s/>a <text:s/>surgir, <text:s/>mas <text:s/>entre <text:s/>elas <text:s/>destacam-se <text:s/>as <text:s/>dificuldades <text:s/>de <text:s/>aprendizagem <text:s/>de </text:span></text:p>
          </draw:text-box>
        </draw:frame>
        <draw:frame draw:style-name="gr2" draw:text-style-name="P3" draw:layer="layout" svg:width="11.36cm" svg:height="0.471cm" svg:x="3.002cm" svg:y="4.513cm">
          <draw:text-box>
            <text:p text:style-name="P1"><text:span text:style-name="T3">frações e da álgebra nas séries iniciais do Ensino Fundamental II. <text:s text:c="2"/></text:span></text:p>
          </draw:text-box>
        </draw:frame>
        <draw:frame draw:style-name="gr2" draw:text-style-name="P3" draw:layer="layout" svg:width="13.574cm" svg:height="0.471cm" svg:x="4.251cm" svg:y="5.241cm">
          <draw:text-box>
            <text:p text:style-name="P1"><text:span text:style-name="T3">A matemática amedronta os estudantes e pode acabar afastando-os do cotidiano </text:span></text:p>
          </draw:text-box>
        </draw:frame>
        <draw:frame draw:style-name="gr2" draw:text-style-name="P3" draw:layer="layout" svg:width="14.505cm" svg:height="0.471cm" svg:x="3.002cm" svg:y="5.974cm">
          <draw:text-box>
            <text:p text:style-name="P1"><text:span text:style-name="T3">escolar, uma vez que sofrem com o insucesso da mesma. D`Ambrosio (2007) <text:s/>afirma </text:span></text:p>
          </draw:text-box>
        </draw:frame>
        <draw:frame draw:style-name="gr2" draw:text-style-name="P3" draw:layer="layout" svg:width="14.4cm" svg:height="0.471cm" svg:x="3.002cm" svg:y="6.702cm">
          <draw:text-box>
            <text:p text:style-name="P1"><text:span text:style-name="T3">que, para muitos, a matemática é vista com exatidão, precisão e rigor, ou seja, ou ela </text:span></text:p>
          </draw:text-box>
        </draw:frame>
        <draw:frame draw:style-name="gr2" draw:text-style-name="P3" draw:layer="layout" svg:width="14.869cm" svg:height="0.471cm" svg:x="3.002cm" svg:y="7.434cm">
          <draw:text-box>
            <text:p text:style-name="P1"><text:span text:style-name="T3">está certa ou errada. E a pessoa que tem facilidade em aprender é tida como inteligente, </text:span></text:p>
          </draw:text-box>
        </draw:frame>
        <draw:frame draw:style-name="gr2" draw:text-style-name="P3" draw:layer="layout" svg:width="15.272cm" svg:height="0.471cm" svg:x="3.002cm" svg:y="8.162cm">
          <draw:text-box>
            <text:p text:style-name="P1"><text:span text:style-name="T3">contudo, <text:s/>para <text:s/>ser <text:s/>inteligente, <text:s/>é <text:s/>preciso <text:s/>saber <text:s/>matemática. <text:s/>Sendo <text:s/>assim, <text:s/>por <text:s/>ser <text:s/>tão </text:span></text:p>
          </draw:text-box>
        </draw:frame>
        <draw:frame draw:style-name="gr2" draw:text-style-name="P3" draw:layer="layout" svg:width="9.764cm" svg:height="0.471cm" svg:x="3.002cm" svg:y="8.895cm">
          <draw:text-box>
            <text:p text:style-name="P1"><text:span text:style-name="T3">seletiva, acaba levando os alunos a uma ampla exclusão. <text:s/></text:span></text:p>
          </draw:text-box>
        </draw:frame>
        <draw:frame draw:style-name="gr2" draw:text-style-name="P3" draw:layer="layout" svg:width="0.578cm" svg:height="0.471cm" svg:x="4.251cm" svg:y="9.624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74cm" svg:height="0.471cm" svg:x="4.979cm" svg:y="9.624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2.326cm" svg:height="0.471cm" svg:x="7.302cm" svg:y="9.624cm">
          <draw:text-box>
            <text:p text:style-name="P1"><text:span text:style-name="T3">matemáticas, </text:span></text:p>
          </draw:text-box>
        </draw:frame>
        <draw:frame draw:style-name="gr2" draw:text-style-name="P3" draw:layer="layout" svg:width="0.506cm" svg:height="0.471cm" svg:x="9.782cm" svg:y="9.62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67cm" svg:height="0.471cm" svg:x="10.438cm" svg:y="9.624cm">
          <draw:text-box>
            <text:p text:style-name="P1"><text:span text:style-name="T3">maneira </text:span></text:p>
          </draw:text-box>
        </draw:frame>
        <draw:frame draw:style-name="gr2" draw:text-style-name="P3" draw:layer="layout" svg:width="1.056cm" svg:height="0.471cm" svg:x="12.062cm" svg:y="9.624cm">
          <draw:text-box>
            <text:p text:style-name="P1"><text:span text:style-name="T3">geral, </text:span></text:p>
          </draw:text-box>
        </draw:frame>
        <draw:frame draw:style-name="gr2" draw:text-style-name="P3" draw:layer="layout" svg:width="0.671cm" svg:height="0.471cm" svg:x="13.272cm" svg:y="9.624cm">
          <draw:text-box>
            <text:p text:style-name="P1"><text:span text:style-name="T3">são </text:span></text:p>
          </draw:text-box>
        </draw:frame>
        <draw:frame draw:style-name="gr2" draw:text-style-name="P3" draw:layer="layout" svg:width="0.836cm" svg:height="0.471cm" svg:x="14.093cm" svg:y="9.624cm">
          <draw:text-box>
            <text:p text:style-name="P1"><text:span text:style-name="T3">alvo </text:span></text:p>
          </draw:text-box>
        </draw:frame>
        <draw:frame draw:style-name="gr2" draw:text-style-name="P3" draw:layer="layout" svg:width="0.506cm" svg:height="0.471cm" svg:x="15.079cm" svg:y="9.62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78cm" svg:height="0.471cm" svg:x="15.735cm" svg:y="9.624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836cm" svg:height="0.471cm" svg:x="17.266cm" svg:y="9.624cm">
          <draw:text-box>
            <text:p text:style-name="P1"><text:span text:style-name="T3">com </text:span></text:p>
          </draw:text-box>
        </draw:frame>
        <draw:frame draw:style-name="gr2" draw:text-style-name="P3" draw:layer="layout" svg:width="14.654cm" svg:height="0.471cm" svg:x="3.002cm" svg:y="10.356cm">
          <draw:text-box>
            <text:p text:style-name="P1"><text:span text:style-name="T3">diferentes públicos, de diferentes idades. De acordo com Zarfaty et al. (2004), estudos </text:span></text:p>
          </draw:text-box>
        </draw:frame>
        <draw:frame draw:style-name="gr2" draw:text-style-name="P3" draw:layer="layout" svg:width="15.03cm" svg:height="0.471cm" svg:x="3.002cm" svg:y="11.084cm">
          <draw:text-box>
            <text:p text:style-name="P1"><text:span text:style-name="T3">em <text:s/>diferentes <text:s/>países <text:s/>com <text:s/>pessoas <text:s/>de <text:s/>diferentes <text:s/>classificações <text:s/>etárias <text:s/>mostram <text:s/>que </text:span></text:p>
          </draw:text-box>
        </draw:frame>
        <draw:frame draw:style-name="gr2" draw:text-style-name="P3" draw:layer="layout" svg:width="15.361cm" svg:height="0.471cm" svg:x="3.002cm" svg:y="11.817cm">
          <draw:text-box>
            <text:p text:style-name="P1"><text:span text:style-name="T3">crianças <text:s/>surdas <text:s/>ou <text:s/>com <text:s/>baixa <text:s/>audição <text:s/>têm <text:s/>maior <text:s/>dificuldade <text:s/>em <text:s/>entender <text:s/>conceitos </text:span></text:p>
          </draw:text-box>
        </draw:frame>
        <draw:frame draw:style-name="gr2" draw:text-style-name="P3" draw:layer="layout" svg:width="6.623cm" svg:height="0.471cm" svg:x="3.002cm" svg:y="12.545cm">
          <draw:text-box>
            <text:p text:style-name="P1"><text:span text:style-name="T3">matemáticos do que crianças ouvintes. </text:span></text:p>
          </draw:text-box>
        </draw:frame>
        <draw:frame draw:style-name="gr2" draw:text-style-name="P3" draw:layer="layout" svg:width="13.29cm" svg:height="0.471cm" svg:x="4.251cm" svg:y="13.277cm">
          <draw:text-box>
            <text:p text:style-name="P1"><text:span text:style-name="T3">Nunes e Moreno (2002) afirmam que é possível notar, desde a pré-escola, que </text:span></text:p>
          </draw:text-box>
        </draw:frame>
        <draw:frame draw:style-name="gr2" draw:text-style-name="P3" draw:layer="layout" svg:width="1.488cm" svg:height="0.471cm" svg:x="3.002cm" svg:y="14.005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293cm" svg:height="0.471cm" svg:x="4.64cm" svg:y="14.005cm">
          <draw:text-box>
            <text:p text:style-name="P1"><text:span text:style-name="T3">surdas, </text:span></text:p>
          </draw:text-box>
        </draw:frame>
        <draw:frame draw:style-name="gr2" draw:text-style-name="P3" draw:layer="layout" svg:width="1.653cm" svg:height="0.471cm" svg:x="6.083cm" svg:y="14.005cm">
          <draw:text-box>
            <text:p text:style-name="P1"><text:span text:style-name="T3">educadas </text:span></text:p>
          </draw:text-box>
        </draw:frame>
        <draw:frame draw:style-name="gr2" draw:text-style-name="P3" draw:layer="layout" svg:width="1.797cm" svg:height="0.471cm" svg:x="7.885cm" svg:y="14.005cm">
          <draw:text-box>
            <text:p text:style-name="P1"><text:span text:style-name="T3">oralmente </text:span></text:p>
          </draw:text-box>
        </draw:frame>
        <draw:frame draw:style-name="gr2" draw:text-style-name="P3" draw:layer="layout" svg:width="0.531cm" svg:height="0.471cm" svg:x="9.828cm" svg:y="14.005cm">
          <draw:text-box>
            <text:p text:style-name="P1"><text:span text:style-name="T3">ou </text:span></text:p>
          </draw:text-box>
        </draw:frame>
        <draw:frame draw:style-name="gr2" draw:text-style-name="P3" draw:layer="layout" svg:width="0.624cm" svg:height="0.471cm" svg:x="10.509cm" svg:y="14.005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52cm" svg:height="0.471cm" svg:x="11.279cm" svg:y="14.005cm">
          <draw:text-box>
            <text:p text:style-name="P1"><text:span text:style-name="T3">alguma </text:span></text:p>
          </draw:text-box>
        </draw:frame>
        <draw:frame draw:style-name="gr2" draw:text-style-name="P3" draw:layer="layout" svg:width="1.166cm" svg:height="0.471cm" svg:x="12.777cm" svg:y="14.005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0.506cm" svg:height="0.471cm" svg:x="14.088cm" svg:y="14.00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79cm" svg:height="0.471cm" svg:x="14.743cm" svg:y="14.005cm">
          <draw:text-box>
            <text:p text:style-name="P1"><text:span text:style-name="T3">sinais, </text:span></text:p>
          </draw:text-box>
        </draw:frame>
        <draw:frame draw:style-name="gr2" draw:text-style-name="P3" draw:layer="layout" svg:width="2.03cm" svg:height="0.471cm" svg:x="16.068cm" svg:y="14.005cm">
          <draw:text-box>
            <text:p text:style-name="P1"><text:span text:style-name="T3">apresentam </text:span></text:p>
          </draw:text-box>
        </draw:frame>
        <draw:frame draw:style-name="gr2" draw:text-style-name="P3" draw:layer="layout" svg:width="14.814cm" svg:height="0.471cm" svg:x="3.002cm" svg:y="14.738cm">
          <draw:text-box>
            <text:p text:style-name="P1"><text:span text:style-name="T3">dificuldades na aquisição de determinados conceitos matemáticos, mas ressaltam que a </text:span></text:p>
          </draw:text-box>
        </draw:frame>
        <draw:frame draw:style-name="gr2" draw:text-style-name="P3" draw:layer="layout" svg:width="14.59cm" svg:height="0.471cm" svg:x="3.002cm" svg:y="15.466cm">
          <draw:text-box>
            <text:p text:style-name="P1"><text:span text:style-name="T3">deficiência auditiva não representa fator causal de baixo desempenho em matemática. </text:span></text:p>
          </draw:text-box>
        </draw:frame>
        <draw:frame draw:style-name="gr2" draw:text-style-name="P3" draw:layer="layout" svg:width="13.261cm" svg:height="0.471cm" svg:x="4.251cm" svg:y="16.199cm">
          <draw:text-box>
            <text:p text:style-name="P1"><text:span text:style-name="T3">Segundo Oliveira (2011), para os surdos, a matemática é dada, na maioria das </text:span></text:p>
          </draw:text-box>
        </draw:frame>
        <draw:frame draw:style-name="gr2" draw:text-style-name="P3" draw:layer="layout" svg:width="14.819cm" svg:height="0.471cm" svg:x="3.002cm" svg:y="16.927cm">
          <draw:text-box>
            <text:p text:style-name="P1"><text:span text:style-name="T3">vezes, como uma forma mecânica e desvinculada do dia a dia dos estudantes, tornando-</text:span></text:p>
          </draw:text-box>
        </draw:frame>
        <draw:frame draw:style-name="gr2" draw:text-style-name="P3" draw:layer="layout" svg:width="14.988cm" svg:height="0.471cm" svg:x="3.002cm" svg:y="17.659cm">
          <draw:text-box>
            <text:p text:style-name="P1"><text:span text:style-name="T3">os sujeitos passivos. Então, para superar essa passividade, é preciso que se trabalhe com </text:span></text:p>
          </draw:text-box>
        </draw:frame>
        <draw:frame draw:style-name="gr2" draw:text-style-name="P3" draw:layer="layout" svg:width="14.967cm" svg:height="0.471cm" svg:x="3.002cm" svg:y="18.387cm">
          <draw:text-box>
            <text:p text:style-name="P1"><text:span text:style-name="T3">conceitos <text:s/>que <text:s/>não <text:s/>são <text:s/>prontos <text:s/>e <text:s/>acabados, <text:s/>mas <text:s/>que <text:s/>fazem <text:s/>parte <text:s/>das <text:s/>experiências </text:span></text:p>
          </draw:text-box>
        </draw:frame>
        <draw:frame draw:style-name="gr2" draw:text-style-name="P3" draw:layer="layout" svg:width="9.701cm" svg:height="0.471cm" svg:x="3.002cm" svg:y="19.12cm">
          <draw:text-box>
            <text:p text:style-name="P1"><text:span text:style-name="T3">adquiridas pelos alunos surdos em suas relações sociais. <text:s/></text:span></text:p>
          </draw:text-box>
        </draw:frame>
        <draw:frame draw:style-name="gr2" draw:text-style-name="P3" draw:layer="layout" svg:width="13.65cm" svg:height="0.471cm" svg:x="4.251cm" svg:y="19.848cm">
          <draw:text-box>
            <text:p text:style-name="P1"><text:span text:style-name="T3">Com base nos estudos de Arroio (2013), por conta de sua cultura própria, para o </text:span></text:p>
          </draw:text-box>
        </draw:frame>
        <draw:frame draw:style-name="gr2" draw:text-style-name="P3" draw:layer="layout" svg:width="14.895cm" svg:height="0.471cm" svg:x="3.002cm" svg:y="20.58cm">
          <draw:text-box>
            <text:p text:style-name="P1"><text:span text:style-name="T3">surdo, diferentemente do que acontece com alunos ouvintes, a matemática é vista como </text:span></text:p>
          </draw:text-box>
        </draw:frame>
        <draw:frame draw:style-name="gr2" draw:text-style-name="P3" draw:layer="layout" svg:width="14.886cm" svg:height="0.471cm" svg:x="3.002cm" svg:y="21.308cm">
          <draw:text-box>
            <text:p text:style-name="P1"><text:span text:style-name="T3">uma disciplina mais simples de aprender do que as outras, com exceção dos problemas, </text:span></text:p>
          </draw:text-box>
        </draw:frame>
        <draw:frame draw:style-name="gr2" draw:text-style-name="P3" draw:layer="layout" svg:width="14.759cm" svg:height="0.471cm" svg:x="3.002cm" svg:y="22.041cm">
          <draw:text-box>
            <text:p text:style-name="P1"><text:span text:style-name="T3">que por conta da necessidade da interpretação dos enunciados, acabam gerando grande </text:span></text:p>
          </draw:text-box>
        </draw:frame>
        <draw:frame draw:style-name="gr2" draw:text-style-name="P3" draw:layer="layout" svg:width="14.696cm" svg:height="0.471cm" svg:x="3.002cm" svg:y="22.77cm">
          <draw:text-box>
            <text:p text:style-name="P1"><text:span text:style-name="T3">dificuldade para os alunos. E o fato de a linguagem matemática ter uma estrutura mais </text:span></text:p>
          </draw:text-box>
        </draw:frame>
        <draw:frame draw:style-name="gr2" draw:text-style-name="P3" draw:layer="layout" svg:width="15.75cm" svg:height="0.471cm" svg:x="3.002cm" svg:y="23.502cm">
          <draw:text-box>
            <text:p text:style-name="P1"><text:span text:style-name="T3">próxima <text:s/>da <text:s/>Libras <text:s/>do <text:s/>que <text:s/>do <text:s/>português <text:s/>faz <text:s/>com <text:s/>que <text:s/>os <text:s/>alunos <text:s/>surdos <text:s/>tenham <text:s/>maior </text:span></text:p>
          </draw:text-box>
        </draw:frame>
        <draw:frame draw:style-name="gr2" draw:text-style-name="P3" draw:layer="layout" svg:width="10.607cm" svg:height="0.471cm" svg:x="3.002cm" svg:y="24.23cm">
          <draw:text-box>
            <text:p text:style-name="P1"><text:span text:style-name="T3">facilidade de aprender a matemática do que outras disciplinas. </text:span></text:p>
          </draw:text-box>
        </draw:frame>
        <draw:frame draw:style-name="gr2" draw:text-style-name="P3" draw:layer="layout" svg:width="13.591cm" svg:height="0.471cm" svg:x="4.251cm" svg:y="24.963cm">
          <draw:text-box>
            <text:p text:style-name="P1"><text:span text:style-name="T3">Com base nisso, e segundo Cukierkorn (1996, p.109), “o ensino da matemática, </text:span></text:p>
          </draw:text-box>
        </draw:frame>
        <draw:frame draw:style-name="gr2" draw:text-style-name="P3" draw:layer="layout" svg:width="14.726cm" svg:height="0.471cm" svg:x="3.002cm" svg:y="25.691cm">
          <draw:text-box>
            <text:p text:style-name="P1"><text:span text:style-name="T3">tanto para os ouvintes quanto para surdos, tem como um de seus objetivos a apreensão </text:span></text:p>
          </draw:text-box>
        </draw:frame>
        <draw:frame draw:style-name="gr2" draw:text-style-name="P3" draw:layer="layout" svg:width="14.56cm" svg:height="0.471cm" svg:x="3.002cm" svg:y="26.423cm">
          <draw:text-box>
            <text:p text:style-name="P1"><text:span text:style-name="T3">de uma forma de linguagem <text:s/>(a linguagem matemática formalizada), e pelo fato desta </text:span></text:p>
          </draw:text-box>
        </draw:frame>
      </draw:page>
      <draw:page draw:name="page15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15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67cm" svg:height="0.471cm" svg:x="3.002cm" svg:y="3.053cm">
          <draw:text-box>
            <text:p text:style-name="P1"><text:span text:style-name="T3">ter, em confronto com a linguagem oral (ou mesmo gestual), uma maior precisão na sua </text:span></text:p>
          </draw:text-box>
        </draw:frame>
        <draw:frame draw:style-name="gr2" draw:text-style-name="P3" draw:layer="layout" svg:width="12.647cm" svg:height="0.471cm" svg:x="3.002cm" svg:y="3.785cm">
          <draw:text-box>
            <text:p text:style-name="P1"><text:span text:style-name="T3">“</text:span><text:span text:style-name="T3">gramática”, permite que esta área obtenha resultados mais satisfatórios.” <text:s/></text:span></text:p>
          </draw:text-box>
        </draw:frame>
        <draw:frame draw:style-name="gr2" draw:text-style-name="P3" draw:layer="layout" svg:width="13.671cm" svg:height="0.471cm" svg:x="4.251cm" svg:y="4.513cm">
          <draw:text-box>
            <text:p text:style-name="P1"><text:span text:style-name="T3">Devido ao fato do aluno não encontrar uma barreira tão grande na comunicação, </text:span></text:p>
          </draw:text-box>
        </draw:frame>
        <draw:frame draw:style-name="gr2" draw:text-style-name="P3" draw:layer="layout" svg:width="14.594cm" svg:height="0.471cm" svg:x="3.002cm" svg:y="5.241cm">
          <draw:text-box>
            <text:p text:style-name="P1"><text:span text:style-name="T3">que de fato, é sua maior dificuldade, o aprendizado da matemática se torna mais fácil. </text:span></text:p>
          </draw:text-box>
        </draw:frame>
        <draw:frame draw:style-name="gr2" draw:text-style-name="P3" draw:layer="layout" svg:width="14.933cm" svg:height="0.471cm" svg:x="3.002cm" svg:y="5.974cm">
          <draw:text-box>
            <text:p text:style-name="P1"><text:span text:style-name="T3">Porém mesmo sendo parecida com a Libras, para que o aprendizado da matemática seja </text:span></text:p>
          </draw:text-box>
        </draw:frame>
        <draw:frame draw:style-name="gr2" draw:text-style-name="P3" draw:layer="layout" svg:width="15.53cm" svg:height="0.471cm" svg:x="3.002cm" svg:y="6.702cm">
          <draw:text-box>
            <text:p text:style-name="P1"><text:span text:style-name="T3">significativo, <text:s/>e <text:s/>também <text:s/>de <text:s/>qualquer <text:s/>outra <text:s/>disciplina, <text:s/>o <text:s/>professor/educador <text:s/>deve <text:s/>estar </text:span></text:p>
          </draw:text-box>
        </draw:frame>
        <draw:frame draw:style-name="gr2" draw:text-style-name="P3" draw:layer="layout" svg:width="14.624cm" svg:height="0.471cm" svg:x="3.002cm" svg:y="7.434cm">
          <draw:text-box>
            <text:p text:style-name="P1"><text:span text:style-name="T3">apoiado em um tripé, ou seja, na língua de sinais, no conhecimento da disciplina e em </text:span></text:p>
          </draw:text-box>
        </draw:frame>
        <draw:frame draw:style-name="gr2" draw:text-style-name="P3" draw:layer="layout" svg:width="4.862cm" svg:height="0.471cm" svg:x="3.002cm" svg:y="8.162cm">
          <draw:text-box>
            <text:p text:style-name="P1"><text:span text:style-name="T3">uma metodologia adequada. </text:span></text:p>
          </draw:text-box>
        </draw:frame>
        <draw:frame draw:style-name="gr2" draw:text-style-name="P3" draw:layer="layout" svg:width="13.739cm" svg:height="0.471cm" svg:x="4.251cm" svg:y="8.895cm">
          <draw:text-box>
            <text:p text:style-name="P1"><text:span text:style-name="T3">É <text:s/>de <text:s/>essencial <text:s/>importância <text:s/>que <text:s/>o <text:s/>professor <text:s/>detecte <text:s/>e <text:s/>entenda <text:s/>quais <text:s/>são <text:s/>as </text:span></text:p>
          </draw:text-box>
        </draw:frame>
        <draw:frame draw:style-name="gr2" draw:text-style-name="P3" draw:layer="layout" svg:width="15.466cm" svg:height="0.471cm" svg:x="3.002cm" svg:y="9.624cm">
          <draw:text-box>
            <text:p text:style-name="P1"><text:span text:style-name="T3">dificuldades <text:s/>mais <text:s/>encontradas <text:s/>pelo <text:s/>aluno <text:s/>surdo. <text:s/>Miranda <text:s/>e <text:s/>Miranda <text:s/>(2011) <text:s/>descreve </text:span></text:p>
          </draw:text-box>
        </draw:frame>
        <draw:frame draw:style-name="gr2" draw:text-style-name="P3" draw:layer="layout" svg:width="0.717cm" svg:height="0.471cm" svg:x="3.002cm" svg:y="10.35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836cm" svg:height="0.471cm" svg:x="3.912cm" svg:y="10.356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671cm" svg:height="0.471cm" svg:x="4.94cm" svg:y="10.356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776cm" svg:height="0.471cm" svg:x="5.803cm" svg:y="10.356cm">
          <draw:text-box>
            <text:p text:style-name="P1"><text:span text:style-name="T3">principais </text:span></text:p>
          </draw:text-box>
        </draw:frame>
        <draw:frame draw:style-name="gr2" draw:text-style-name="P3" draw:layer="layout" svg:width="2.174cm" svg:height="0.471cm" svg:x="7.775cm" svg:y="10.356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2.051cm" svg:height="0.471cm" svg:x="10.141cm" svg:y="10.356cm">
          <draw:text-box>
            <text:p text:style-name="P1"><text:span text:style-name="T3">encontra-se </text:span></text:p>
          </draw:text-box>
        </draw:frame>
        <draw:frame draw:style-name="gr2" draw:text-style-name="P3" draw:layer="layout" svg:width="0.624cm" svg:height="0.471cm" svg:x="12.398cm" svg:y="10.356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04cm" svg:height="0.471cm" svg:x="13.214cm" svg:y="10.356cm">
          <draw:text-box>
            <text:p text:style-name="P1"><text:span text:style-name="T3">combinar </text:span></text:p>
          </draw:text-box>
        </draw:frame>
        <draw:frame draw:style-name="gr2" draw:text-style-name="P3" draw:layer="layout" svg:width="0.422cm" svg:height="0.471cm" svg:x="15.111cm" svg:y="10.356cm">
          <draw:text-box>
            <text:p text:style-name="P1"><text:span text:style-name="T3">o </text:span></text:p>
          </draw:text-box>
        </draw:frame>
        <draw:frame draw:style-name="gr2" draw:text-style-name="P3" draw:layer="layout" svg:width="2.479cm" svg:height="0.471cm" svg:x="15.627cm" svg:y="10.356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4.32cm" svg:height="0.471cm" svg:x="3.002cm" svg:y="11.084cm">
          <draw:text-box>
            <text:p text:style-name="P1"><text:span text:style-name="T3">linguístico e o cognitivo. </text:span></text:p>
          </draw:text-box>
        </draw:frame>
        <draw:frame draw:style-name="gr2" draw:text-style-name="P3" draw:layer="layout" svg:width="13.299cm" svg:height="0.471cm" svg:x="4.251cm" svg:y="11.817cm">
          <draw:text-box>
            <text:p text:style-name="P1"><text:span text:style-name="T3">Para que se obtenha êxito no ensino de matemática para surdos, Neves e Silva </text:span></text:p>
          </draw:text-box>
        </draw:frame>
        <draw:frame draw:style-name="gr2" draw:text-style-name="P3" draw:layer="layout" svg:width="15.174cm" svg:height="0.471cm" svg:x="3.002cm" svg:y="12.545cm">
          <draw:text-box>
            <text:p text:style-name="P1"><text:span text:style-name="T3">(2011) <text:s/>afirmam <text:s/>que <text:s/>a <text:s/>matemática <text:s/>deve <text:s/>ser <text:s/>ensinada <text:s/>a <text:s/>partir <text:s/>das <text:s/>possibilidades <text:s/>de </text:span></text:p>
          </draw:text-box>
        </draw:frame>
        <draw:frame draw:style-name="gr2" draw:text-style-name="P3" draw:layer="layout" svg:width="2.944cm" svg:height="0.471cm" svg:x="3.002cm" svg:y="13.277cm">
          <draw:text-box>
            <text:p text:style-name="P1"><text:span text:style-name="T3">contextualização </text:span></text:p>
          </draw:text-box>
        </draw:frame>
        <draw:frame draw:style-name="gr2" draw:text-style-name="P3" draw:layer="layout" svg:width="0.696cm" svg:height="0.471cm" svg:x="6.146cm" svg:y="13.277cm">
          <draw:text-box>
            <text:p text:style-name="P1"><text:span text:style-name="T3">dos </text:span></text:p>
          </draw:text-box>
        </draw:frame>
        <draw:frame draw:style-name="gr2" draw:text-style-name="P3" draw:layer="layout" svg:width="0.929cm" svg:height="0.471cm" svg:x="7.035cm" svg:y="13.277cm">
          <draw:text-box>
            <text:p text:style-name="P1"><text:span text:style-name="T3">fatos </text:span></text:p>
          </draw:text-box>
        </draw:frame>
        <draw:frame draw:style-name="gr2" draw:text-style-name="P3" draw:layer="layout" svg:width="1.975cm" svg:height="0.471cm" svg:x="8.16cm" svg:y="13.277cm">
          <draw:text-box>
            <text:p text:style-name="P1"><text:span text:style-name="T3">numéricos, </text:span></text:p>
          </draw:text-box>
        </draw:frame>
        <draw:frame draw:style-name="gr2" draw:text-style-name="P3" draw:layer="layout" svg:width="0.506cm" svg:height="0.471cm" svg:x="10.327cm" svg:y="13.277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36cm" svg:height="0.471cm" svg:x="11.029cm" svg:y="13.277cm">
          <draw:text-box>
            <text:p text:style-name="P1"><text:span text:style-name="T3">qual </text:span></text:p>
          </draw:text-box>
        </draw:frame>
        <draw:frame draw:style-name="gr2" draw:text-style-name="P3" draw:layer="layout" svg:width="0.764cm" svg:height="0.471cm" svg:x="12.061cm" svg:y="13.277cm">
          <draw:text-box>
            <text:p text:style-name="P1"><text:span text:style-name="T3">seja </text:span></text:p>
          </draw:text-box>
        </draw:frame>
        <draw:frame draw:style-name="gr2" draw:text-style-name="P3" draw:layer="layout" svg:width="1.496cm" svg:height="0.471cm" svg:x="13.024cm" svg:y="13.277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0.422cm" svg:height="0.471cm" svg:x="14.716cm" svg:y="13.277cm">
          <draw:text-box>
            <text:p text:style-name="P1"><text:span text:style-name="T3">a </text:span></text:p>
          </draw:text-box>
        </draw:frame>
        <draw:frame draw:style-name="gr2" draw:text-style-name="P3" draw:layer="layout" svg:width="2.004cm" svg:height="0.471cm" svg:x="15.203cm" svg:y="13.277cm">
          <draw:text-box>
            <text:p text:style-name="P1"><text:span text:style-name="T3">negociação </text:span></text:p>
          </draw:text-box>
        </draw:frame>
        <draw:frame draw:style-name="gr2" draw:text-style-name="P3" draw:layer="layout" svg:width="0.696cm" svg:height="0.471cm" svg:x="17.41cm" svg:y="13.27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5.208cm" svg:height="0.471cm" svg:x="3.002cm" svg:y="14.005cm">
          <draw:text-box>
            <text:p text:style-name="P1"><text:span text:style-name="T3">significados <text:s/>matemáticos <text:s/>e <text:s/>favoreça <text:s/>a <text:s/>construção <text:s/>de <text:s/>conceitos. <text:s/>Os <text:s/>autores <text:s/>também </text:span></text:p>
          </draw:text-box>
        </draw:frame>
        <draw:frame draw:style-name="gr2" draw:text-style-name="P3" draw:layer="layout" svg:width="14.544cm" svg:height="0.471cm" svg:x="3.002cm" svg:y="14.738cm">
          <draw:text-box>
            <text:p text:style-name="P1"><text:span text:style-name="T3">destacam que a utilização de recursos visuais e atividades concretas fazem com que o </text:span></text:p>
          </draw:text-box>
        </draw:frame>
        <draw:frame draw:style-name="gr2" draw:text-style-name="P3" draw:layer="layout" svg:width="15.001cm" svg:height="0.471cm" svg:x="3.002cm" svg:y="15.466cm">
          <draw:text-box>
            <text:p text:style-name="P1"><text:span text:style-name="T3">aluno surdo consiga alcançar de forma mais significativa os objetivos traçados, uma vez </text:span></text:p>
          </draw:text-box>
        </draw:frame>
        <draw:frame draw:style-name="gr2" draw:text-style-name="P3" draw:layer="layout" svg:width="15.665cm" svg:height="0.471cm" svg:x="3.002cm" svg:y="16.199cm">
          <draw:text-box>
            <text:p text:style-name="P1"><text:span text:style-name="T3">que <text:s/>para <text:s/>que <text:s/>toda <text:s/>informação <text:s/>seja <text:s/>compreendida <text:s/>por <text:s/>ele, <text:s/>deve <text:s/>passar <text:s/>e <text:s/>explorar <text:s/>sua </text:span></text:p>
          </draw:text-box>
        </draw:frame>
        <draw:frame draw:style-name="gr2" draw:text-style-name="P3" draw:layer="layout" svg:width="10.717cm" svg:height="0.471cm" svg:x="3.002cm" svg:y="16.927cm">
          <draw:text-box>
            <text:p text:style-name="P1"><text:span text:style-name="T3">competência mais desenvolvida, que, no caso, é viso-espacial. <text:s/></text:span></text:p>
          </draw:text-box>
        </draw:frame>
        <draw:frame draw:style-name="gr2" draw:text-style-name="P3" draw:layer="layout" svg:width="13.46cm" svg:height="0.471cm" svg:x="4.251cm" svg:y="17.659cm">
          <draw:text-box>
            <text:p text:style-name="P1"><text:span text:style-name="T3">Kidd e Madsen (1993) evidenciam que algumas palavras dentro da matemática </text:span></text:p>
          </draw:text-box>
        </draw:frame>
        <draw:frame draw:style-name="gr2" draw:text-style-name="P3" draw:layer="layout" svg:width="2.03cm" svg:height="0.471cm" svg:x="3.002cm" svg:y="18.387cm">
          <draw:text-box>
            <text:p text:style-name="P1"><text:span text:style-name="T3">apresentam </text:span></text:p>
          </draw:text-box>
        </draw:frame>
        <draw:frame draw:style-name="gr2" draw:text-style-name="P3" draw:layer="layout" svg:width="1.687cm" svg:height="0.471cm" svg:x="5.182cm" svg:y="18.387cm">
          <draw:text-box>
            <text:p text:style-name="P1"><text:span text:style-name="T3">múltiplas </text:span></text:p>
          </draw:text-box>
        </draw:frame>
        <draw:frame draw:style-name="gr2" draw:text-style-name="P3" draw:layer="layout" svg:width="1.28cm" svg:height="0.471cm" svg:x="7.014cm" svg:y="18.387cm">
          <draw:text-box>
            <text:p text:style-name="P1"><text:span text:style-name="T3">formas </text:span></text:p>
          </draw:text-box>
        </draw:frame>
        <draw:frame draw:style-name="gr2" draw:text-style-name="P3" draw:layer="layout" svg:width="0.506cm" svg:height="0.471cm" svg:x="8.436cm" svg:y="18.38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cm" svg:height="0.471cm" svg:x="9.088cm" svg:y="18.387cm">
          <draw:text-box>
            <text:p text:style-name="P1"><text:span text:style-name="T3">expressar </text:span></text:p>
          </draw:text-box>
        </draw:frame>
        <draw:frame draw:style-name="gr2" draw:text-style-name="P3" draw:layer="layout" svg:width="0.65cm" svg:height="0.471cm" svg:x="10.937cm" svg:y="18.387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39cm" svg:height="0.471cm" svg:x="11.732cm" svg:y="18.387cm">
          <draw:text-box>
            <text:p text:style-name="P1"><text:span text:style-name="T3">conceito </text:span></text:p>
          </draw:text-box>
        </draw:frame>
        <draw:frame draw:style-name="gr2" draw:text-style-name="P3" draw:layer="layout" svg:width="1.048cm" svg:height="0.471cm" svg:x="13.416cm" svg:y="18.387cm">
          <draw:text-box>
            <text:p text:style-name="P1"><text:span text:style-name="T3">único </text:span></text:p>
          </draw:text-box>
        </draw:frame>
        <draw:frame draw:style-name="gr2" draw:text-style-name="P3" draw:layer="layout" svg:width="0.422cm" svg:height="0.471cm" svg:x="14.61cm" svg:y="18.387cm">
          <draw:text-box>
            <text:p text:style-name="P1"><text:span text:style-name="T3">e </text:span></text:p>
          </draw:text-box>
        </draw:frame>
        <draw:frame draw:style-name="gr2" draw:text-style-name="P3" draw:layer="layout" svg:width="1.513cm" svg:height="0.471cm" svg:x="15.049cm" svg:y="18.387cm">
          <draw:text-box>
            <text:p text:style-name="P1"><text:span text:style-name="T3">variadas </text:span></text:p>
          </draw:text-box>
        </draw:frame>
        <draw:frame draw:style-name="gr2" draw:text-style-name="P3" draw:layer="layout" svg:width="1.386cm" svg:height="0.471cm" svg:x="16.712cm" svg:y="18.387cm">
          <draw:text-box>
            <text:p text:style-name="P1"><text:span text:style-name="T3">formas, </text:span></text:p>
          </draw:text-box>
        </draw:frame>
        <draw:frame draw:style-name="gr2" draw:text-style-name="P3" draw:layer="layout" svg:width="2.169cm" svg:height="0.471cm" svg:x="3.002cm" svg:y="19.12cm">
          <draw:text-box>
            <text:p text:style-name="P1"><text:span text:style-name="T3">abreviaturas </text:span></text:p>
          </draw:text-box>
        </draw:frame>
        <draw:frame draw:style-name="gr2" draw:text-style-name="P3" draw:layer="layout" svg:width="0.422cm" svg:height="0.471cm" svg:x="5.389cm" svg:y="19.12cm">
          <draw:text-box>
            <text:p text:style-name="P1"><text:span text:style-name="T3">e </text:span></text:p>
          </draw:text-box>
        </draw:frame>
        <draw:frame draw:style-name="gr2" draw:text-style-name="P3" draw:layer="layout" svg:width="1.746cm" svg:height="0.471cm" svg:x="5.897cm" svg:y="19.12cm">
          <draw:text-box>
            <text:p text:style-name="P1"><text:span text:style-name="T3">símbolos. </text:span></text:p>
          </draw:text-box>
        </draw:frame>
        <draw:frame draw:style-name="gr2" draw:text-style-name="P3" draw:layer="layout" svg:width="2.127cm" svg:height="0.471cm" svg:x="7.86cm" svg:y="19.12cm">
          <draw:text-box>
            <text:p text:style-name="P1"><text:span text:style-name="T3">Evidenciam </text:span></text:p>
          </draw:text-box>
        </draw:frame>
        <draw:frame draw:style-name="gr2" draw:text-style-name="P3" draw:layer="layout" svg:width="1.471cm" svg:height="0.471cm" svg:x="10.2cm" svg:y="19.12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717cm" svg:height="0.471cm" svg:x="11.888cm" svg:y="19.1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12.819cm" svg:y="19.1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471cm" svg:x="13.517cm" svg:y="19.12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2.03cm" svg:height="0.471cm" svg:x="14.948cm" svg:y="19.12cm">
          <draw:text-box>
            <text:p text:style-name="P1"><text:span text:style-name="T3">apresentam </text:span></text:p>
          </draw:text-box>
        </draw:frame>
        <draw:frame draw:style-name="gr2" draw:text-style-name="P3" draw:layer="layout" svg:width="0.908cm" svg:height="0.471cm" svg:x="17.195cm" svg:y="19.12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5.238cm" svg:height="0.471cm" svg:x="3.002cm" svg:y="19.848cm">
          <draw:text-box>
            <text:p text:style-name="P1"><text:span text:style-name="T3">dificuldades <text:s/>com <text:s/>a <text:s/>noção <text:s/>de <text:s/>oposição <text:s/>do <text:s/>que <text:s/>a <text:s/>noção <text:s/>de <text:s/>similaridade, <text:s/>bem <text:s/>como </text:span></text:p>
          </draw:text-box>
        </draw:frame>
        <draw:frame draw:style-name="gr2" draw:text-style-name="P3" draw:layer="layout" svg:width="15.416cm" svg:height="0.471cm" svg:x="3.002cm" svg:y="20.58cm">
          <draw:text-box>
            <text:p text:style-name="P1"><text:span text:style-name="T3">dificuldades <text:s/>na <text:s/>produção <text:s/>de <text:s/>sequências, <text:s/>quando <text:s/>a <text:s/>tarefa <text:s/>envolve <text:s/>colocar <text:s/>objetos <text:s/>ou </text:span></text:p>
          </draw:text-box>
        </draw:frame>
        <draw:frame draw:style-name="gr2" draw:text-style-name="P3" draw:layer="layout" svg:width="5.213cm" svg:height="0.471cm" svg:x="3.002cm" svg:y="21.308cm">
          <draw:text-box>
            <text:p text:style-name="P1"><text:span text:style-name="T3">números em uma dada ordem. </text:span></text:p>
          </draw:text-box>
        </draw:frame>
        <draw:frame draw:style-name="gr2" draw:text-style-name="P3" draw:layer="layout" svg:width="13.896cm" svg:height="0.471cm" svg:x="4.251cm" svg:y="22.041cm">
          <draw:text-box>
            <text:p text:style-name="P1"><text:span text:style-name="T3">Rudner <text:s/>(1978), <text:s/>em <text:s/>seus <text:s/>estudos, <text:s/>identificou <text:s/>que <text:s/>as <text:s/>estruturas <text:s/>utilizadas <text:s/>em </text:span></text:p>
          </draw:text-box>
        </draw:frame>
        <draw:frame draw:style-name="gr2" draw:text-style-name="P3" draw:layer="layout" svg:width="14.899cm" svg:height="0.471cm" svg:x="3.002cm" svg:y="22.77cm">
          <draw:text-box>
            <text:p text:style-name="P1"><text:span text:style-name="T3">situações escritas e verbais de matemática causam dificuldades especiais para os alunos </text:span></text:p>
          </draw:text-box>
        </draw:frame>
        <draw:frame draw:style-name="gr2" draw:text-style-name="P3" draw:layer="layout" svg:width="1.319cm" svg:height="0.471cm" svg:x="3.002cm" svg:y="23.502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1.153cm" svg:height="0.471cm" svg:x="4.484cm" svg:y="23.502cm">
          <draw:text-box>
            <text:p text:style-name="P1"><text:span text:style-name="T3">como, </text:span></text:p>
          </draw:text-box>
        </draw:frame>
        <draw:frame draw:style-name="gr2" draw:text-style-name="P3" draw:layer="layout" svg:width="0.671cm" svg:height="0.471cm" svg:x="5.8cm" svg:y="23.502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67cm" svg:height="0.471cm" svg:x="6.634cm" svg:y="23.502cm">
          <draw:text-box>
            <text:p text:style-name="P1"><text:span text:style-name="T3">exemplo, </text:span></text:p>
          </draw:text-box>
        </draw:frame>
        <draw:frame draw:style-name="gr2" draw:text-style-name="P3" draw:layer="layout" svg:width="1.75cm" svg:height="0.471cm" svg:x="8.468cm" svg:y="23.502cm">
          <draw:text-box>
            <text:p text:style-name="P1"><text:span text:style-name="T3">estruturas </text:span></text:p>
          </draw:text-box>
        </draw:frame>
        <draw:frame draw:style-name="gr2" draw:text-style-name="P3" draw:layer="layout" svg:width="0.717cm" svg:height="0.471cm" svg:x="10.381cm" svg:y="23.50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71cm" svg:height="0.471cm" svg:x="11.261cm" svg:y="23.502cm">
          <draw:text-box>
            <text:p text:style-name="P1"><text:span text:style-name="T3">incluem </text:span></text:p>
          </draw:text-box>
        </draw:frame>
        <draw:frame draw:style-name="gr2" draw:text-style-name="P3" draw:layer="layout" svg:width="1.937cm" svg:height="0.471cm" svg:x="12.89cm" svg:y="23.502cm">
          <draw:text-box>
            <text:p text:style-name="P1"><text:span text:style-name="T3">expressões </text:span></text:p>
          </draw:text-box>
        </draw:frame>
        <draw:frame draw:style-name="gr2" draw:text-style-name="P3" draw:layer="layout" svg:width="2.246cm" svg:height="0.471cm" svg:x="14.993cm" svg:y="23.502cm">
          <draw:text-box>
            <text:p text:style-name="P1"><text:span text:style-name="T3">condicionais </text:span></text:p>
          </draw:text-box>
        </draw:frame>
        <draw:frame draw:style-name="gr2" draw:text-style-name="P3" draw:layer="layout" svg:width="0.705cm" svg:height="0.471cm" svg:x="17.402cm" svg:y="23.502cm">
          <draw:text-box>
            <text:p text:style-name="P1"><text:span text:style-name="T3">(se, </text:span></text:p>
          </draw:text-box>
        </draw:frame>
        <draw:frame draw:style-name="gr2" draw:text-style-name="P3" draw:layer="layout" svg:width="15.449cm" svg:height="0.471cm" svg:x="3.002cm" svg:y="24.23cm">
          <draw:text-box>
            <text:p text:style-name="P1"><text:span text:style-name="T3">quando), <text:s/>comparativas <text:s/>(superior, <text:s/>a <text:s/>mais), <text:s/>negativas <text:s/>(não, <text:s/>sem), <text:s/>inferenciais <text:s/>(deveria, </text:span></text:p>
          </draw:text-box>
        </draw:frame>
        <draw:frame draw:style-name="gr2" draw:text-style-name="P3" draw:layer="layout" svg:width="15.31cm" svg:height="0.471cm" svg:x="3.002cm" svg:y="24.963cm">
          <draw:text-box>
            <text:p text:style-name="P1"><text:span text:style-name="T3">poderia, <text:s/>pois, <text:s/>uma <text:s/>vez), <text:s/>palavras <text:s/>de <text:s/>baixa <text:s/>informação <text:s/>(ele, <text:s/>alguma <text:s/>coisa) <text:s/>e <text:s/>longas </text:span></text:p>
          </draw:text-box>
        </draw:frame>
        <draw:frame draw:style-name="gr2" draw:text-style-name="P3" draw:layer="layout" svg:width="1.903cm" svg:height="0.471cm" svg:x="3.002cm" svg:y="25.691cm">
          <draw:text-box>
            <text:p text:style-name="P1"><text:span text:style-name="T3">passagens. </text:span></text:p>
          </draw:text-box>
        </draw:frame>
      </draw:page>
      <draw:page draw:name="page16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16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481cm" svg:height="0.471cm" svg:x="4.251cm" svg:y="3.053cm">
          <draw:text-box>
            <text:p text:style-name="P1"><text:span text:style-name="T3">Já Glennon (1981) relaciona essas dificuldades em relação não só a linguagem, </text:span></text:p>
          </draw:text-box>
        </draw:frame>
        <draw:frame draw:style-name="gr2" draw:text-style-name="P3" draw:layer="layout" svg:width="15.572cm" svg:height="0.471cm" svg:x="3.002cm" svg:y="3.785cm">
          <draw:text-box>
            <text:p text:style-name="P1"><text:span text:style-name="T3">mas <text:s/>também <text:s/>ao <text:s/>contexto <text:s/>em <text:s/>que <text:s/>elas <text:s/>se <text:s/>apresentam. <text:s/>Ele <text:s/>mostra <text:s/>que <text:s/>os <text:s/>alunos <text:s/>têm </text:span></text:p>
          </draw:text-box>
        </draw:frame>
        <draw:frame draw:style-name="gr2" draw:text-style-name="P3" draw:layer="layout" svg:width="15.636cm" svg:height="0.471cm" svg:x="3.002cm" svg:y="4.513cm">
          <draw:text-box>
            <text:p text:style-name="P1"><text:span text:style-name="T3">dificuldades <text:s/>de <text:s/>aprendizagem, <text:s/>também, <text:s/>a <text:s/>partir <text:s/>da <text:s/>transferência <text:s/>de <text:s/>um <text:s/>contexto <text:s/>para </text:span></text:p>
          </draw:text-box>
        </draw:frame>
        <draw:frame draw:style-name="gr2" draw:text-style-name="P3" draw:layer="layout" svg:width="14.802cm" svg:height="0.471cm" svg:x="3.002cm" svg:y="5.241cm">
          <draw:text-box>
            <text:p text:style-name="P1"><text:span text:style-name="T3">outro. Por exemplo, quando se trabalha conceitos envolvendo datas e pergunta-se a um </text:span></text:p>
          </draw:text-box>
        </draw:frame>
        <draw:frame draw:style-name="gr2" draw:text-style-name="P3" draw:layer="layout" svg:width="14.814cm" svg:height="0.471cm" svg:x="3.002cm" svg:y="5.974cm">
          <draw:text-box>
            <text:p text:style-name="P1"><text:span text:style-name="T3">aluno surdo qual o dia do mês correspondente, quando mudamos a pergunta para o ano </text:span></text:p>
          </draw:text-box>
        </draw:frame>
        <draw:frame draw:style-name="gr2" draw:text-style-name="P3" draw:layer="layout" svg:width="14.628cm" svg:height="0.471cm" svg:x="3.002cm" svg:y="6.702cm">
          <draw:text-box>
            <text:p text:style-name="P1"><text:span text:style-name="T3">ou então dia da semana ele se confunde e o conteúdo tem que ser voltado várias vezes </text:span></text:p>
          </draw:text-box>
        </draw:frame>
        <draw:frame draw:style-name="gr2" draw:text-style-name="P3" draw:layer="layout" svg:width="5.438cm" svg:height="0.471cm" svg:x="3.002cm" svg:y="7.434cm">
          <draw:text-box>
            <text:p text:style-name="P1"><text:span text:style-name="T3">para que então ele compreenda. </text:span></text:p>
          </draw:text-box>
        </draw:frame>
        <draw:frame draw:style-name="gr2" draw:text-style-name="P3" draw:layer="layout" svg:width="14.137cm" svg:height="0.471cm" svg:x="4.251cm" svg:y="8.162cm">
          <draw:text-box>
            <text:p text:style-name="P1"><text:span text:style-name="T3">Segundo <text:s/>os <text:s/>estudos <text:s/>de <text:s/>Lima <text:s/>(2008), <text:s/>os <text:s/>educandos <text:s/>devem <text:s/>ter <text:s/>uma <text:s/>formação </text:span></text:p>
          </draw:text-box>
        </draw:frame>
        <draw:frame draw:style-name="gr2" draw:text-style-name="P3" draw:layer="layout" svg:width="14.958cm" svg:height="0.471cm" svg:x="3.002cm" svg:y="8.895cm">
          <draw:text-box>
            <text:p text:style-name="P1"><text:span text:style-name="T3">matemática inovadora e que valorize o desenvolvimento das competências para analisar </text:span></text:p>
          </draw:text-box>
        </draw:frame>
        <draw:frame draw:style-name="gr2" draw:text-style-name="P3" draw:layer="layout" svg:width="0.422cm" svg:height="0.471cm" svg:x="3.002cm" svg:y="9.624cm">
          <draw:text-box>
            <text:p text:style-name="P1"><text:span text:style-name="T3">e </text:span></text:p>
          </draw:text-box>
        </draw:frame>
        <draw:frame draw:style-name="gr2" draw:text-style-name="P3" draw:layer="layout" svg:width="1.818cm" svg:height="0.471cm" svg:x="3.519cm" svg:y="9.624cm">
          <draw:text-box>
            <text:p text:style-name="P1"><text:span text:style-name="T3">selecionar </text:span></text:p>
          </draw:text-box>
        </draw:frame>
        <draw:frame draw:style-name="gr2" draw:text-style-name="P3" draw:layer="layout" svg:width="2.301cm" svg:height="0.471cm" svg:x="5.563cm" svg:y="9.624cm">
          <draw:text-box>
            <text:p text:style-name="P1"><text:span text:style-name="T3">informações, </text:span></text:p>
          </draw:text-box>
        </draw:frame>
        <draw:frame draw:style-name="gr2" draw:text-style-name="P3" draw:layer="layout" svg:width="1.471cm" svg:height="0.471cm" svg:x="8.089cm" svg:y="9.624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832cm" svg:height="0.471cm" svg:x="9.785cm" svg:y="9.62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793cm" svg:height="0.471cm" svg:x="10.839cm" svg:y="9.624cm">
          <draw:text-box>
            <text:p text:style-name="P1"><text:span text:style-name="T3">raciocinar </text:span></text:p>
          </draw:text-box>
        </draw:frame>
        <draw:frame draw:style-name="gr2" draw:text-style-name="P3" draw:layer="layout" svg:width="0.422cm" svg:height="0.471cm" svg:x="12.861cm" svg:y="9.624cm">
          <draw:text-box>
            <text:p text:style-name="P1"><text:span text:style-name="T3">e </text:span></text:p>
          </draw:text-box>
        </draw:frame>
        <draw:frame draw:style-name="gr2" draw:text-style-name="P3" draw:layer="layout" svg:width="1.467cm" svg:height="0.471cm" svg:x="13.377cm" svg:y="9.624cm">
          <draw:text-box>
            <text:p text:style-name="P1"><text:span text:style-name="T3">resolver </text:span></text:p>
          </draw:text-box>
        </draw:frame>
        <draw:frame draw:style-name="gr2" draw:text-style-name="P3" draw:layer="layout" svg:width="1.975cm" svg:height="0.471cm" svg:x="15.069cm" svg:y="9.624cm">
          <draw:text-box>
            <text:p text:style-name="P1"><text:span text:style-name="T3">problemas, </text:span></text:p>
          </draw:text-box>
        </draw:frame>
        <draw:frame draw:style-name="gr2" draw:text-style-name="P3" draw:layer="layout" svg:width="0.832cm" svg:height="0.471cm" svg:x="17.27cm" svg:y="9.62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4.869cm" svg:height="0.471cm" svg:x="3.002cm" svg:y="10.356cm">
          <draw:text-box>
            <text:p text:style-name="P1"><text:span text:style-name="T3">argumentar <text:s/>e <text:s/>comunicar-se <text:s/>com <text:s/>outros. <text:s/>Esta <text:s/>formação <text:s/>não <text:s/>deve <text:s/>valorizar <text:s/>apenas </text:span></text:p>
          </draw:text-box>
        </draw:frame>
        <draw:frame draw:style-name="gr2" draw:text-style-name="P3" draw:layer="layout" svg:width="14.891cm" svg:height="0.471cm" svg:x="3.002cm" svg:y="11.084cm">
          <draw:text-box>
            <text:p text:style-name="P1"><text:span text:style-name="T3">armazenamento de informações, memorização e a repetição de procedimentos técnicos. </text:span></text:p>
          </draw:text-box>
        </draw:frame>
        <draw:frame draw:style-name="gr2" draw:text-style-name="P3" draw:layer="layout" svg:width="14.298cm" svg:height="0.471cm" svg:x="4.251cm" svg:y="11.817cm">
          <draw:text-box>
            <text:p text:style-name="P1"><text:span text:style-name="T3">O <text:s/>que <text:s/>se <text:s/>observa <text:s/>também <text:s/>é <text:s/>que, <text:s/>muitas <text:s/>vezes <text:s/>não <text:s/>é <text:s/>dado <text:s/>ao <text:s/>aluno <text:s/>surdo <text:s/>o </text:span></text:p>
          </draw:text-box>
        </draw:frame>
        <draw:frame draw:style-name="gr2" draw:text-style-name="P3" draw:layer="layout" svg:width="14.781cm" svg:height="0.471cm" svg:x="3.002cm" svg:y="12.545cm">
          <draw:text-box>
            <text:p text:style-name="P1"><text:span text:style-name="T3">direito <text:s/>de <text:s/>ter <text:s/>acesso <text:s/>e <text:s/>sucesso <text:s/>aos <text:s/>conteúdos <text:s/>em <text:s/>sua <text:s/>forma <text:s/>justa, <text:s/>ou <text:s/>seja, <text:s/>com </text:span></text:p>
          </draw:text-box>
        </draw:frame>
        <draw:frame draw:style-name="gr2" draw:text-style-name="P3" draw:layer="layout" svg:width="14.946cm" svg:height="0.471cm" svg:x="3.002cm" svg:y="13.277cm">
          <draw:text-box>
            <text:p text:style-name="P1"><text:span text:style-name="T3">metodologias diferenciadas, a presença da Língua de Sinais em meio a suas relações e a </text:span></text:p>
          </draw:text-box>
        </draw:frame>
        <draw:frame draw:style-name="gr2" draw:text-style-name="P3" draw:layer="layout" svg:width="12.723cm" svg:height="0.471cm" svg:x="3.002cm" svg:y="14.005cm">
          <draw:text-box>
            <text:p text:style-name="P1"><text:span text:style-name="T3">presença do profissional tradutor-intérprete de Língua Brasileira de Sinais. </text:span></text:p>
          </draw:text-box>
        </draw:frame>
        <draw:frame draw:style-name="gr2" draw:text-style-name="P3" draw:layer="layout" svg:width="13.32cm" svg:height="0.471cm" svg:x="4.251cm" svg:y="14.738cm">
          <draw:text-box>
            <text:p text:style-name="P1"><text:span text:style-name="T3">Gil (2008) destaca que <text:s/>a linguagem matemática, por ser complexa e de difícil </text:span></text:p>
          </draw:text-box>
        </draw:frame>
        <draw:frame draw:style-name="gr2" draw:text-style-name="P3" draw:layer="layout" svg:width="14.908cm" svg:height="0.471cm" svg:x="3.002cm" svg:y="15.466cm">
          <draw:text-box>
            <text:p text:style-name="P1"><text:span text:style-name="T3">compreensão, tende a criar uma barreira, fazendo com que muitos alunos não entendam </text:span></text:p>
          </draw:text-box>
        </draw:frame>
        <draw:frame draw:style-name="gr2" draw:text-style-name="P3" draw:layer="layout" svg:width="14.891cm" svg:height="0.471cm" svg:x="3.002cm" svg:y="16.199cm">
          <draw:text-box>
            <text:p text:style-name="P1"><text:span text:style-name="T3">até mesmo conteúdos considerados simples. E, se tratando do contexto educacional dos </text:span></text:p>
          </draw:text-box>
        </draw:frame>
        <draw:frame draw:style-name="gr2" draw:text-style-name="P3" draw:layer="layout" svg:width="15.06cm" svg:height="0.471cm" svg:x="3.002cm" svg:y="16.927cm">
          <draw:text-box>
            <text:p text:style-name="P1"><text:span text:style-name="T3">alunos surdos, os mesmos sentem sérias dificuldades devido à linguagem que é utilizada </text:span></text:p>
          </draw:text-box>
        </draw:frame>
        <draw:frame draw:style-name="gr2" draw:text-style-name="P3" draw:layer="layout" svg:width="15.026cm" svg:height="0.471cm" svg:x="3.002cm" svg:y="17.659cm">
          <draw:text-box>
            <text:p text:style-name="P1"><text:span text:style-name="T3">nos enunciados e na elaboração de problemas contextualizados, pois os mesmos não são </text:span></text:p>
          </draw:text-box>
        </draw:frame>
        <draw:frame draw:style-name="gr2" draw:text-style-name="P3" draw:layer="layout" svg:width="6.729cm" svg:height="0.471cm" svg:x="3.002cm" svg:y="18.387cm">
          <draw:text-box>
            <text:p text:style-name="P1"><text:span text:style-name="T3">bem interpretados pelo discente surdo. <text:s/></text:span></text:p>
          </draw:text-box>
        </draw:frame>
        <draw:frame draw:style-name="gr2" draw:text-style-name="P3" draw:layer="layout" svg:width="13.451cm" svg:height="0.471cm" svg:x="4.251cm" svg:y="19.12cm">
          <draw:text-box>
            <text:p text:style-name="P1"><text:span text:style-name="T3">Fávero e Pimenta, (2003) apontam que as estratégias utilizadas em sala de aula </text:span></text:p>
          </draw:text-box>
        </draw:frame>
        <draw:frame draw:style-name="gr2" draw:text-style-name="P3" draw:layer="layout" svg:width="15.458cm" svg:height="0.471cm" svg:x="3.002cm" svg:y="19.848cm">
          <draw:text-box>
            <text:p text:style-name="P1"><text:span text:style-name="T3">no <text:s/>contexto <text:s/>do <text:s/>ensino <text:s/>e <text:s/>aprendizagem <text:s/>de <text:s/>matemática, <text:s/>devem <text:s/>favorecer <text:s/>experiências </text:span></text:p>
          </draw:text-box>
        </draw:frame>
        <draw:frame draw:style-name="gr2" draw:text-style-name="P3" draw:layer="layout" svg:width="14.975cm" svg:height="0.471cm" svg:x="3.002cm" svg:y="20.58cm">
          <draw:text-box>
            <text:p text:style-name="P1"><text:span text:style-name="T3">significativas para o aluno surdo. Com base nisso, Sales (2008) e Gil (2008) ressaltam a </text:span></text:p>
          </draw:text-box>
        </draw:frame>
        <draw:frame draw:style-name="gr2" draw:text-style-name="P3" draw:layer="layout" svg:width="14.84cm" svg:height="0.471cm" svg:x="3.002cm" svg:y="21.308cm">
          <draw:text-box>
            <text:p text:style-name="P1"><text:span text:style-name="T3">importância de serem utilizados meios para que a comunicação matemática venha a ser </text:span></text:p>
          </draw:text-box>
        </draw:frame>
        <draw:frame draw:style-name="gr2" draw:text-style-name="P3" draw:layer="layout" svg:width="14.679cm" svg:height="0.471cm" svg:x="3.002cm" svg:y="22.041cm">
          <draw:text-box>
            <text:p text:style-name="P1"><text:span text:style-name="T3">de forma completa (emissor – mensagem – receptor). Por exemplo, em sala de aula de </text:span></text:p>
          </draw:text-box>
        </draw:frame>
        <draw:frame draw:style-name="gr2" draw:text-style-name="P3" draw:layer="layout" svg:width="14.912cm" svg:height="0.471cm" svg:x="3.002cm" svg:y="22.77cm">
          <draw:text-box>
            <text:p text:style-name="P1"><text:span text:style-name="T3">uma <text:s/>escola <text:s/>inclusiva <text:s/>é <text:s/>necessário <text:s/>que <text:s/>haja <text:s/>materiais <text:s/>pedagógicos <text:s/>diferenciados <text:s/>e </text:span></text:p>
          </draw:text-box>
        </draw:frame>
        <draw:frame draw:style-name="gr2" draw:text-style-name="P3" draw:layer="layout" svg:width="14.658cm" svg:height="0.471cm" svg:x="3.002cm" svg:y="23.502cm">
          <draw:text-box>
            <text:p text:style-name="P1"><text:span text:style-name="T3">postura metodológica do professor, a fim de atender as dificuldades encontradas pelos </text:span></text:p>
          </draw:text-box>
        </draw:frame>
        <draw:frame draw:style-name="gr2" draw:text-style-name="P3" draw:layer="layout" svg:width="2.635cm" svg:height="0.471cm" svg:x="3.002cm" svg:y="24.23cm">
          <draw:text-box>
            <text:p text:style-name="P1"><text:span text:style-name="T3">alunos surdos. <text:s/></text:span></text:p>
          </draw:text-box>
        </draw:frame>
        <draw:frame draw:style-name="gr2" draw:text-style-name="P3" draw:layer="layout" svg:width="13.536cm" svg:height="0.471cm" svg:x="4.251cm" svg:y="24.963cm">
          <draw:text-box>
            <text:p text:style-name="P1"><text:span text:style-name="T3">Segundo Costa (2008), a presença do intérprete pode diminuir as dificuldades e </text:span></text:p>
          </draw:text-box>
        </draw:frame>
        <draw:frame draw:style-name="gr2" draw:text-style-name="P3" draw:layer="layout" svg:width="15.056cm" svg:height="0.471cm" svg:x="3.002cm" svg:y="25.691cm">
          <draw:text-box>
            <text:p text:style-name="P1"><text:span text:style-name="T3">quebrar as barreiras na comunicação, cabendo a ele a responsabilidade de traduzir para a </text:span></text:p>
          </draw:text-box>
        </draw:frame>
        <draw:frame draw:style-name="gr2" draw:text-style-name="P3" draw:layer="layout" svg:width="15.068cm" svg:height="0.471cm" svg:x="3.002cm" svg:y="26.423cm">
          <draw:text-box>
            <text:p text:style-name="P1"><text:span text:style-name="T3">Libras <text:s/>as <text:s/>diversas <text:s/>palavras <text:s/>específicas <text:s/>e <text:s/>conceitos <text:s/>próprios <text:s/>da <text:s/>disciplina, <text:s/>devendo </text:span></text:p>
          </draw:text-box>
        </draw:frame>
      </draw:page>
      <draw:page draw:name="page17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17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93cm" svg:height="0.471cm" svg:x="3.002cm" svg:y="3.053cm">
          <draw:text-box>
            <text:p text:style-name="P1"><text:span text:style-name="T3">também conhecer os assuntos que serão ministrados na aula e, se tiver uma formação </text:span></text:p>
          </draw:text-box>
        </draw:frame>
        <draw:frame draw:style-name="gr2" draw:text-style-name="P3" draw:layer="layout" svg:width="1.793cm" svg:height="0.471cm" svg:x="3.002cm" svg:y="3.785cm">
          <draw:text-box>
            <text:p text:style-name="P1"><text:span text:style-name="T3">específica </text:span></text:p>
          </draw:text-box>
        </draw:frame>
        <draw:frame draw:style-name="gr2" draw:text-style-name="P3" draw:layer="layout" svg:width="0.506cm" svg:height="0.471cm" svg:x="4.945cm" svg:y="3.785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06cm" svg:height="0.471cm" svg:x="5.6cm" svg:y="3.785cm">
          <draw:text-box>
            <text:p text:style-name="P1"><text:span text:style-name="T3">área </text:span></text:p>
          </draw:text-box>
        </draw:frame>
        <draw:frame draw:style-name="gr2" draw:text-style-name="P3" draw:layer="layout" svg:width="2cm" svg:height="0.471cm" svg:x="6.56cm" svg:y="3.785cm">
          <draw:text-box>
            <text:p text:style-name="P1"><text:span text:style-name="T3">ministrada, </text:span></text:p>
          </draw:text-box>
        </draw:frame>
        <draw:frame draw:style-name="gr2" draw:text-style-name="P3" draw:layer="layout" svg:width="1.657cm" svg:height="0.471cm" svg:x="8.705cm" svg:y="3.785cm">
          <draw:text-box>
            <text:p text:style-name="P1"><text:span text:style-name="T3">permitirá </text:span></text:p>
          </draw:text-box>
        </draw:frame>
        <draw:frame draw:style-name="gr2" draw:text-style-name="P3" draw:layer="layout" svg:width="0.717cm" svg:height="0.471cm" svg:x="10.511cm" svg:y="3.78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1.378cm" svg:y="3.785cm">
          <draw:text-box>
            <text:p text:style-name="P1"><text:span text:style-name="T3">a </text:span></text:p>
          </draw:text-box>
        </draw:frame>
        <draw:frame draw:style-name="gr2" draw:text-style-name="P3" draw:layer="layout" svg:width="2.03cm" svg:height="0.471cm" svg:x="11.818cm" svg:y="3.785cm">
          <draw:text-box>
            <text:p text:style-name="P1"><text:span text:style-name="T3">informação </text:span></text:p>
          </draw:text-box>
        </draw:frame>
        <draw:frame draw:style-name="gr2" draw:text-style-name="P3" draw:layer="layout" svg:width="1.678cm" svg:height="0.471cm" svg:x="13.998cm" svg:y="3.785cm">
          <draw:text-box>
            <text:p text:style-name="P1"><text:span text:style-name="T3">traduzida </text:span></text:p>
          </draw:text-box>
        </draw:frame>
        <draw:frame draw:style-name="gr2" draw:text-style-name="P3" draw:layer="layout" svg:width="1.022cm" svg:height="0.471cm" svg:x="15.829cm" svg:y="3.785cm">
          <draw:text-box>
            <text:p text:style-name="P1"><text:span text:style-name="T3">tenha </text:span></text:p>
          </draw:text-box>
        </draw:frame>
        <draw:frame draw:style-name="gr2" draw:text-style-name="P3" draw:layer="layout" svg:width="1.094cm" svg:height="0.471cm" svg:x="16.997cm" svg:y="3.785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4.557cm" svg:height="0.471cm" svg:x="3.002cm" svg:y="4.513cm">
          <draw:text-box>
            <text:p text:style-name="P1"><text:span text:style-name="T3">consistência e significado. </text:span></text:p>
          </draw:text-box>
        </draw:frame>
        <draw:frame draw:style-name="gr2" draw:text-style-name="P3" draw:layer="layout" svg:width="14.184cm" svg:height="0.471cm" svg:x="4.251cm" svg:y="5.241cm">
          <draw:text-box>
            <text:p text:style-name="P1"><text:span text:style-name="T3">Costa <text:s/>e <text:s/>Magalhães <text:s/>(2011) <text:s/>verificaram <text:s/>a <text:s/>importância <text:s/>do <text:s/>tradutor-intérprete <text:s/>de </text:span></text:p>
          </draw:text-box>
        </draw:frame>
        <draw:frame draw:style-name="gr2" draw:text-style-name="P3" draw:layer="layout" svg:width="1.187cm" svg:height="0.471cm" svg:x="3.002cm" svg:y="5.974cm">
          <draw:text-box>
            <text:p text:style-name="P1"><text:span text:style-name="T3">Libras </text:span></text:p>
          </draw:text-box>
        </draw:frame>
        <draw:frame draw:style-name="gr2" draw:text-style-name="P3" draw:layer="layout" svg:width="0.531cm" svg:height="0.471cm" svg:x="4.395cm" svg:y="5.974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48cm" svg:height="0.471cm" svg:x="5.135cm" svg:y="5.974cm">
          <draw:text-box>
            <text:p text:style-name="P1"><text:span text:style-name="T3">cenário </text:span></text:p>
          </draw:text-box>
        </draw:frame>
        <draw:frame draw:style-name="gr2" draw:text-style-name="P3" draw:layer="layout" svg:width="2.123cm" svg:height="0.471cm" svg:x="6.692cm" svg:y="5.974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2.081cm" svg:height="0.471cm" svg:x="9.031cm" svg:y="5.974cm">
          <draw:text-box>
            <text:p text:style-name="P1"><text:span text:style-name="T3">matemático </text:span></text:p>
          </draw:text-box>
        </draw:frame>
        <draw:frame draw:style-name="gr2" draw:text-style-name="P3" draw:layer="layout" svg:width="0.832cm" svg:height="0.471cm" svg:x="11.32cm" svg:y="5.97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13cm" svg:height="0.471cm" svg:x="12.364cm" svg:y="5.974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213cm" svg:height="0.471cm" svg:x="13.782cm" svg:y="5.974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0.624cm" svg:height="0.471cm" svg:x="15.203cm" svg:y="5.974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5cm" svg:height="0.471cm" svg:x="16.036cm" svg:y="5.974cm">
          <draw:text-box>
            <text:p text:style-name="P1"><text:span text:style-name="T3">um </text:span></text:p>
          </draw:text-box>
        </draw:frame>
        <draw:frame draw:style-name="gr2" draw:text-style-name="P3" draw:layer="layout" svg:width="1.213cm" svg:height="0.471cm" svg:x="16.891cm" svg:y="5.974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14.802cm" svg:height="0.471cm" svg:x="3.002cm" svg:y="6.702cm">
          <draw:text-box>
            <text:p text:style-name="P1"><text:span text:style-name="T3">comparativo, no qual se investigou como se define o processo de ensino-aprendizagem </text:span></text:p>
          </draw:text-box>
        </draw:frame>
        <draw:frame draw:style-name="gr2" draw:text-style-name="P3" draw:layer="layout" svg:width="14.776cm" svg:height="0.471cm" svg:x="3.002cm" svg:y="7.434cm">
          <draw:text-box>
            <text:p text:style-name="P1"><text:span text:style-name="T3">em matemática do aluno surdo, em um contexto educacional, com e sem a presença do </text:span></text:p>
          </draw:text-box>
        </draw:frame>
        <draw:frame draw:style-name="gr2" draw:text-style-name="P3" draw:layer="layout" svg:width="15.208cm" svg:height="0.471cm" svg:x="3.002cm" svg:y="8.162cm">
          <draw:text-box>
            <text:p text:style-name="P1"><text:span text:style-name="T3">tradutor-intérprete. <text:s/>Como <text:s/>principais <text:s/>resultados, <text:s/>os <text:s/>autores <text:s/>apontaram <text:s/>que <text:s/>os <text:s/>alunos </text:span></text:p>
          </draw:text-box>
        </draw:frame>
        <draw:frame draw:style-name="gr2" draw:text-style-name="P3" draw:layer="layout" svg:width="14.929cm" svg:height="0.471cm" svg:x="3.002cm" svg:y="8.895cm">
          <draw:text-box>
            <text:p text:style-name="P1"><text:span text:style-name="T3">surdos pesquisados sentiam grandes dificuldades no aprendizado de matemática e que a </text:span></text:p>
          </draw:text-box>
        </draw:frame>
        <draw:frame draw:style-name="gr2" draw:text-style-name="P3" draw:layer="layout" svg:width="15.5cm" svg:height="0.471cm" svg:x="3.002cm" svg:y="9.624cm">
          <draw:text-box>
            <text:p text:style-name="P1"><text:span text:style-name="T3">presença <text:s/>do <text:s/>tradutor-intérprete <text:s/>em <text:s/>sala <text:s/>não <text:s/>garantia <text:s/>que <text:s/>os <text:s/>mesmos <text:s/>aprendessem <text:s/>os </text:span></text:p>
          </draw:text-box>
        </draw:frame>
        <draw:frame draw:style-name="gr2" draw:text-style-name="P3" draw:layer="layout" svg:width="4.485cm" svg:height="0.471cm" svg:x="3.002cm" svg:y="10.356cm">
          <draw:text-box>
            <text:p text:style-name="P1"><text:span text:style-name="T3">conteúdos da matemática. </text:span></text:p>
          </draw:text-box>
        </draw:frame>
        <draw:frame draw:style-name="gr2" draw:text-style-name="P3" draw:layer="layout" svg:width="13.574cm" svg:height="0.471cm" svg:x="4.251cm" svg:y="11.084cm">
          <draw:text-box>
            <text:p text:style-name="P1"><text:span text:style-name="T3">Duas maiores problemáticas podem ser destacadas com base na dificuldade que </text:span></text:p>
          </draw:text-box>
        </draw:frame>
        <draw:frame draw:style-name="gr2" draw:text-style-name="P3" draw:layer="layout" svg:width="15.047cm" svg:height="0.471cm" svg:x="3.002cm" svg:y="11.817cm">
          <draw:text-box>
            <text:p text:style-name="P1"><text:span text:style-name="T3">o aluno surdo enfrenta frente ao ensino e aprendizagem da matemática. A primeira delas </text:span></text:p>
          </draw:text-box>
        </draw:frame>
        <draw:frame draw:style-name="gr2" draw:text-style-name="P3" draw:layer="layout" svg:width="14.857cm" svg:height="0.471cm" svg:x="3.002cm" svg:y="12.545cm">
          <draw:text-box>
            <text:p text:style-name="P1"><text:span text:style-name="T3">é <text:s/>que <text:s/>muitas <text:s/>escolas <text:s/>não <text:s/>estão <text:s/>preparadas <text:s/>para <text:s/>receber <text:s/>alunos <text:s/>com <text:s/>necessidades </text:span></text:p>
          </draw:text-box>
        </draw:frame>
        <draw:frame draw:style-name="gr2" draw:text-style-name="P3" draw:layer="layout" svg:width="15.115cm" svg:height="0.471cm" svg:x="3.002cm" svg:y="13.277cm">
          <draw:text-box>
            <text:p text:style-name="P1"><text:span text:style-name="T3">educacionais <text:s/>especiais, <text:s/>no <text:s/>caso, <text:s/>alunos <text:s/>surdos. <text:s/>Com <text:s/>isso, <text:s/>não <text:s/>possuem <text:s/>recursos <text:s/>e </text:span></text:p>
          </draw:text-box>
        </draw:frame>
        <draw:frame draw:style-name="gr2" draw:text-style-name="P3" draw:layer="layout" svg:width="14.637cm" svg:height="0.471cm" svg:x="3.002cm" svg:y="14.005cm">
          <draw:text-box>
            <text:p text:style-name="P1"><text:span text:style-name="T3">materiais adequados ao <text:s/>aprendizado deste, como a presença do intérprete/ tradutor da </text:span></text:p>
          </draw:text-box>
        </draw:frame>
        <draw:frame draw:style-name="gr2" draw:text-style-name="P3" draw:layer="layout" svg:width="15.162cm" svg:height="0.471cm" svg:x="3.002cm" svg:y="14.738cm">
          <draw:text-box>
            <text:p text:style-name="P1"><text:span text:style-name="T3">língua <text:s/>de <text:s/>sinais. <text:s/>O <text:s/>segundo <text:s/>é <text:s/>que <text:s/>a <text:s/>linguagem <text:s/>matemática <text:s/>possui <text:s/>muitos <text:s/>códigos </text:span></text:p>
          </draw:text-box>
        </draw:frame>
        <draw:frame draw:style-name="gr2" draw:text-style-name="P3" draw:layer="layout" svg:width="14.946cm" svg:height="0.471cm" svg:x="3.002cm" svg:y="15.466cm">
          <draw:text-box>
            <text:p text:style-name="P1"><text:span text:style-name="T3">específicos <text:s/>e <text:s/>que <text:s/>ainda <text:s/>não <text:s/>possuem <text:s/>sinais <text:s/>e <text:s/>são <text:s/>desconhecidos <text:s/>até <text:s/>mesmo <text:s/>pelo </text:span></text:p>
          </draw:text-box>
        </draw:frame>
        <draw:frame draw:style-name="gr2" draw:text-style-name="P3" draw:layer="layout" svg:width="7.364cm" svg:height="0.471cm" svg:x="3.002cm" svg:y="16.199cm">
          <draw:text-box>
            <text:p text:style-name="P1"><text:span text:style-name="T3">intérprete ou tradutor de Língua de Sinais. <text:s/></text:span></text:p>
          </draw:text-box>
        </draw:frame>
        <draw:frame draw:style-name="gr2" draw:text-style-name="P3" draw:layer="layout" svg:width="1.539cm" svg:height="0.471cm" svg:x="4.251cm" svg:y="16.927cm">
          <draw:text-box>
            <text:p text:style-name="P1"><text:span text:style-name="T3">Miranda </text:span></text:p>
          </draw:text-box>
        </draw:frame>
        <draw:frame draw:style-name="gr2" draw:text-style-name="P3" draw:layer="layout" svg:width="0.422cm" svg:height="0.471cm" svg:x="5.952cm" svg:y="16.927cm">
          <draw:text-box>
            <text:p text:style-name="P1"><text:span text:style-name="T3">e </text:span></text:p>
          </draw:text-box>
        </draw:frame>
        <draw:frame draw:style-name="gr2" draw:text-style-name="P3" draw:layer="layout" svg:width="1.539cm" svg:height="0.471cm" svg:x="6.404cm" svg:y="16.927cm">
          <draw:text-box>
            <text:p text:style-name="P1"><text:span text:style-name="T3">Miranda </text:span></text:p>
          </draw:text-box>
        </draw:frame>
        <draw:frame draw:style-name="gr2" draw:text-style-name="P3" draw:layer="layout" svg:width="1.234cm" svg:height="0.471cm" svg:x="8.105cm" svg:y="16.927cm">
          <draw:text-box>
            <text:p text:style-name="P1"><text:span text:style-name="T3">(2011) </text:span></text:p>
          </draw:text-box>
        </draw:frame>
        <draw:frame draw:style-name="gr2" draw:text-style-name="P3" draw:layer="layout" svg:width="1.564cm" svg:height="0.471cm" svg:x="9.501cm" svg:y="16.927cm">
          <draw:text-box>
            <text:p text:style-name="P1"><text:span text:style-name="T3">apontam </text:span></text:p>
          </draw:text-box>
        </draw:frame>
        <draw:frame draw:style-name="gr2" draw:text-style-name="P3" draw:layer="layout" svg:width="0.717cm" svg:height="0.471cm" svg:x="11.224cm" svg:y="16.9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31cm" svg:height="0.471cm" svg:x="12.103cm" svg:y="16.927cm">
          <draw:text-box>
            <text:p text:style-name="P1"><text:span text:style-name="T3">no </text:span></text:p>
          </draw:text-box>
        </draw:frame>
        <draw:frame draw:style-name="gr2" draw:text-style-name="P3" draw:layer="layout" svg:width="0.717cm" svg:height="0.471cm" svg:x="12.797cm" svg:y="16.92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3.673cm" svg:y="16.927cm">
          <draw:text-box>
            <text:p text:style-name="P1"><text:span text:style-name="T3">se </text:span></text:p>
          </draw:text-box>
        </draw:frame>
        <draw:frame draw:style-name="gr2" draw:text-style-name="P3" draw:layer="layout" svg:width="1.086cm" svg:height="0.471cm" svg:x="14.294cm" svg:y="16.927cm">
          <draw:text-box>
            <text:p text:style-name="P1"><text:span text:style-name="T3">refere </text:span></text:p>
          </draw:text-box>
        </draw:frame>
        <draw:frame draw:style-name="gr2" draw:text-style-name="P3" draw:layer="layout" svg:width="0.506cm" svg:height="0.471cm" svg:x="15.55cm" svg:y="16.927cm">
          <draw:text-box>
            <text:p text:style-name="P1"><text:span text:style-name="T3">ao </text:span></text:p>
          </draw:text-box>
        </draw:frame>
        <draw:frame draw:style-name="gr2" draw:text-style-name="P3" draw:layer="layout" svg:width="1.213cm" svg:height="0.471cm" svg:x="16.214cm" svg:y="16.927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06cm" svg:height="0.471cm" svg:x="17.589cm" svg:y="16.927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064cm" svg:height="0.471cm" svg:x="3.002cm" svg:y="17.659cm">
          <draw:text-box>
            <text:p text:style-name="P1"><text:span text:style-name="T3">matemática para alunos surdos, há poucas pesquisas que tratam dos métodos de ensino e </text:span></text:p>
          </draw:text-box>
        </draw:frame>
        <draw:frame draw:style-name="gr2" draw:text-style-name="P3" draw:layer="layout" svg:width="14.738cm" svg:height="0.471cm" svg:x="3.002cm" svg:y="18.387cm">
          <draw:text-box>
            <text:p text:style-name="P1"><text:span text:style-name="T3">da aquisição <text:s/>e desenvolvimento de conceitos e <text:s/>habilidades numéricas nos mesmos. E </text:span></text:p>
          </draw:text-box>
        </draw:frame>
        <draw:frame draw:style-name="gr2" draw:text-style-name="P3" draw:layer="layout" svg:width="14.628cm" svg:height="0.471cm" svg:x="3.002cm" svg:y="19.12cm">
          <draw:text-box>
            <text:p text:style-name="P1"><text:span text:style-name="T3">que ainda há muitos questionamentos com relação aos conhecimentos que o professor </text:span></text:p>
          </draw:text-box>
        </draw:frame>
        <draw:frame draw:style-name="gr2" draw:text-style-name="P3" draw:layer="layout" svg:width="14.518cm" svg:height="0.471cm" svg:x="3.002cm" svg:y="19.848cm">
          <draw:text-box>
            <text:p text:style-name="P1"><text:span text:style-name="T3">da escola regular precisa para dar conta de incluir alunos surdos em sua classe. Nesse </text:span></text:p>
          </draw:text-box>
        </draw:frame>
        <draw:frame draw:style-name="gr2" draw:text-style-name="P3" draw:layer="layout" svg:width="14.755cm" svg:height="0.471cm" svg:x="3.002cm" svg:y="20.58cm">
          <draw:text-box>
            <text:p text:style-name="P1"><text:span text:style-name="T3">mesmo <text:s/>sentido, <text:s/>Ferreira <text:s/>(2006) <text:s/>afirma <text:s/>que <text:s/>o <text:s/>educador <text:s/>não <text:s/>precisa <text:s/>ter <text:s/>formação </text:span></text:p>
          </draw:text-box>
        </draw:frame>
        <draw:frame draw:style-name="gr2" draw:text-style-name="P3" draw:layer="layout" svg:width="15.056cm" svg:height="0.471cm" svg:x="3.002cm" svg:y="21.308cm">
          <draw:text-box>
            <text:p text:style-name="P1"><text:span text:style-name="T3">especializada, mas é necessário que se torne um pesquisador do seu saber e do seu fazer. </text:span></text:p>
          </draw:text-box>
        </draw:frame>
        <draw:frame draw:style-name="gr2" draw:text-style-name="P3" draw:layer="layout" svg:width="13.608cm" svg:height="0.471cm" svg:x="4.251cm" svg:y="22.041cm">
          <draw:text-box>
            <text:p text:style-name="P1"><text:span text:style-name="T3">Miranda e Miranda (2011) destacam, ainda, que quando há em uma sala de aula </text:span></text:p>
          </draw:text-box>
        </draw:frame>
        <draw:frame draw:style-name="gr2" draw:text-style-name="P3" draw:layer="layout" svg:width="15.06cm" svg:height="0.471cm" svg:x="3.002cm" svg:y="22.77cm">
          <draw:text-box>
            <text:p text:style-name="P1"><text:span text:style-name="T3">alunos com necessidades especiais, uma das primeiras preocupações do professor ocorre </text:span></text:p>
          </draw:text-box>
        </draw:frame>
        <draw:frame draw:style-name="gr2" draw:text-style-name="P3" draw:layer="layout" svg:width="14.408cm" svg:height="0.471cm" svg:x="3.002cm" svg:y="23.502cm">
          <draw:text-box>
            <text:p text:style-name="P1"><text:span text:style-name="T3">em relação à metodologia a ser utilizada para ensiná-los. E quando se trata de alunos </text:span></text:p>
          </draw:text-box>
        </draw:frame>
        <draw:frame draw:style-name="gr2" draw:text-style-name="P3" draw:layer="layout" svg:width="14.785cm" svg:height="0.471cm" svg:x="3.002cm" svg:y="24.23cm">
          <draw:text-box>
            <text:p text:style-name="P1"><text:span text:style-name="T3">surdos, as principais perguntas referem-se a como ensinar sem saber a língua de sinais, </text:span></text:p>
          </draw:text-box>
        </draw:frame>
        <draw:frame draw:style-name="gr2" draw:text-style-name="P3" draw:layer="layout" svg:width="15.052cm" svg:height="0.471cm" svg:x="3.002cm" svg:y="24.963cm">
          <draw:text-box>
            <text:p text:style-name="P1"><text:span text:style-name="T3">se é possível estabelecer uma comunicação com eles sem saber os sinais específicos e se </text:span></text:p>
          </draw:text-box>
        </draw:frame>
        <draw:frame draw:style-name="gr2" draw:text-style-name="P3" draw:layer="layout" svg:width="14.836cm" svg:height="0.471cm" svg:x="3.002cm" svg:y="25.691cm">
          <draw:text-box>
            <text:p text:style-name="P1"><text:span text:style-name="T3">eles aprendem matemática da mesma forma que alunos ouvintes. As autoras concluem, </text:span></text:p>
          </draw:text-box>
        </draw:frame>
        <draw:frame draw:style-name="gr2" draw:text-style-name="P3" draw:layer="layout" svg:width="15.073cm" svg:height="0.471cm" svg:x="3.002cm" svg:y="26.423cm">
          <draw:text-box>
            <text:p text:style-name="P1"><text:span text:style-name="T3">em seu trabalho, que quando a questão é educação matemática de surdos, a existência de </text:span></text:p>
          </draw:text-box>
        </draw:frame>
      </draw:page>
      <draw:page draw:name="page18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18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496cm" svg:height="0.471cm" svg:x="3.002cm" svg:y="3.053cm">
          <draw:text-box>
            <text:p text:style-name="P1"><text:span text:style-name="T3">materiais <text:s/>que <text:s/>sirvam <text:s/>de <text:s/>base <text:s/>para <text:s/>os <text:s/>professores <text:s/>é <text:s/>pouca <text:s/>e <text:s/>que <text:s/>as <text:s/>publicações <text:s/>que </text:span></text:p>
          </draw:text-box>
        </draw:frame>
        <draw:frame draw:style-name="gr2" draw:text-style-name="P3" draw:layer="layout" svg:width="14.709cm" svg:height="0.471cm" svg:x="3.002cm" svg:y="3.785cm">
          <draw:text-box>
            <text:p text:style-name="P1"><text:span text:style-name="T3">abordam esse tema são insuficientes para atender às especificidades desses estudantes. </text:span></text:p>
          </draw:text-box>
        </draw:frame>
        <draw:frame draw:style-name="gr2" draw:text-style-name="P3" draw:layer="layout" svg:width="14.802cm" svg:height="0.471cm" svg:x="3.002cm" svg:y="4.513cm">
          <draw:text-box>
            <text:p text:style-name="P1"><text:span text:style-name="T3">Portanto, os professores carecem de material para consultas que lhes permita adequar a </text:span></text:p>
          </draw:text-box>
        </draw:frame>
        <draw:frame draw:style-name="gr2" draw:text-style-name="P3" draw:layer="layout" svg:width="6.695cm" svg:height="0.471cm" svg:x="3.002cm" svg:y="5.241cm">
          <draw:text-box>
            <text:p text:style-name="P1"><text:span text:style-name="T3">metodologia utilizada em sala de aula. <text:s/></text:span></text:p>
          </draw:text-box>
        </draw:frame>
        <draw:frame draw:style-name="gr2" draw:text-style-name="P3" draw:layer="layout" svg:width="13.464cm" svg:height="0.471cm" svg:x="4.251cm" svg:y="5.974cm">
          <draw:text-box>
            <text:p text:style-name="P1"><text:span text:style-name="T3">O ensino de repertórios acadêmicos a alunos surdos, principalmente no que diz </text:span></text:p>
          </draw:text-box>
        </draw:frame>
        <draw:frame draw:style-name="gr2" draw:text-style-name="P3" draw:layer="layout" svg:width="15.648cm" svg:height="0.471cm" svg:x="3.002cm" svg:y="6.702cm">
          <draw:text-box>
            <text:p text:style-name="P1"><text:span text:style-name="T3">respeito <text:s/>à <text:s/>aquisição <text:s/>da <text:s/>língua <text:s/>escrita, <text:s/>tem <text:s/>sido <text:s/>bastante <text:s/>discutido <text:s/>e <text:s/>muitas <text:s/>propostas </text:span></text:p>
          </draw:text-box>
        </draw:frame>
        <draw:frame draw:style-name="gr2" draw:text-style-name="P3" draw:layer="layout" svg:width="15.068cm" svg:height="0.471cm" svg:x="3.002cm" svg:y="7.434cm">
          <draw:text-box>
            <text:p text:style-name="P1"><text:span text:style-name="T3">surgem dessa discussão. O ensino de matemática ou conceitos matemáticos também tem </text:span></text:p>
          </draw:text-box>
        </draw:frame>
        <draw:frame draw:style-name="gr2" draw:text-style-name="P3" draw:layer="layout" svg:width="15.068cm" svg:height="0.471cm" svg:x="3.002cm" svg:y="8.162cm">
          <draw:text-box>
            <text:p text:style-name="P1"><text:span text:style-name="T3">passado por esse processo. Uma área que vem ganhando bastante destaque nessa área no </text:span></text:p>
          </draw:text-box>
        </draw:frame>
        <draw:frame draw:style-name="gr2" draw:text-style-name="P3" draw:layer="layout" svg:width="1.12cm" svg:height="0.471cm" svg:x="3.002cm" svg:y="8.895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0.422cm" svg:height="0.471cm" svg:x="4.263cm" svg:y="8.895cm">
          <draw:text-box>
            <text:p text:style-name="P1"><text:span text:style-name="T3">e </text:span></text:p>
          </draw:text-box>
        </draw:frame>
        <draw:frame draw:style-name="gr2" draw:text-style-name="P3" draw:layer="layout" svg:width="0.743cm" svg:height="0.471cm" svg:x="4.703cm" svg:y="8.895cm">
          <draw:text-box>
            <text:p text:style-name="P1"><text:span text:style-name="T3">tem </text:span></text:p>
          </draw:text-box>
        </draw:frame>
        <draw:frame draw:style-name="gr2" draw:text-style-name="P3" draw:layer="layout" svg:width="2.123cm" svg:height="0.471cm" svg:x="5.596cm" svg:y="8.895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2.597cm" svg:height="0.471cm" svg:x="7.872cm" svg:y="8.895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2.178cm" svg:height="0.471cm" svg:x="10.614cm" svg:y="8.895cm">
          <draw:text-box>
            <text:p text:style-name="P1"><text:span text:style-name="T3">sistemáticos </text:span></text:p>
          </draw:text-box>
        </draw:frame>
        <draw:frame draw:style-name="gr2" draw:text-style-name="P3" draw:layer="layout" svg:width="0.832cm" svg:height="0.471cm" svg:x="12.941cm" svg:y="8.89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3.919cm" svg:y="8.895cm">
          <draw:text-box>
            <text:p text:style-name="P1"><text:span text:style-name="T3">o </text:span></text:p>
          </draw:text-box>
        </draw:frame>
        <draw:frame draw:style-name="gr2" draw:text-style-name="P3" draw:layer="layout" svg:width="1.213cm" svg:height="0.471cm" svg:x="14.388cm" svg:y="8.895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06cm" svg:height="0.471cm" svg:x="15.746cm" svg:y="8.8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1cm" svg:x="16.398cm" svg:y="8.895cm">
          <draw:text-box>
            <text:p text:style-name="P1"><text:span text:style-name="T3">conceitos </text:span></text:p>
          </draw:text-box>
        </draw:frame>
        <draw:frame draw:style-name="gr2" draw:text-style-name="P3" draw:layer="layout" svg:width="2.246cm" svg:height="0.471cm" svg:x="3.002cm" svg:y="9.624cm">
          <draw:text-box>
            <text:p text:style-name="P1"><text:span text:style-name="T3">matemáticos </text:span></text:p>
          </draw:text-box>
        </draw:frame>
        <draw:frame draw:style-name="gr2" draw:text-style-name="P3" draw:layer="layout" svg:width="0.422cm" svg:height="0.471cm" svg:x="5.478cm" svg:y="9.624cm">
          <draw:text-box>
            <text:p text:style-name="P1"><text:span text:style-name="T3">a </text:span></text:p>
          </draw:text-box>
        </draw:frame>
        <draw:frame draw:style-name="gr2" draw:text-style-name="P3" draw:layer="layout" svg:width="1.213cm" svg:height="0.471cm" svg:x="6.004cm" svg:y="9.624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213cm" svg:height="0.471cm" svg:x="7.446cm" svg:y="9.624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0.743cm" svg:height="0.471cm" svg:x="8.892cm" svg:y="9.624cm">
          <draw:text-box>
            <text:p text:style-name="P1"><text:span text:style-name="T3">tem </text:span></text:p>
          </draw:text-box>
        </draw:frame>
        <draw:frame draw:style-name="gr2" draw:text-style-name="P3" draw:layer="layout" svg:width="0.459cm" svg:height="0.471cm" svg:x="9.865cm" svg:y="9.624cm">
          <draw:text-box>
            <text:p text:style-name="P1"><text:span text:style-name="T3">se </text:span></text:p>
          </draw:text-box>
        </draw:frame>
        <draw:frame draw:style-name="gr2" draw:text-style-name="P3" draw:layer="layout" svg:width="1.467cm" svg:height="0.471cm" svg:x="10.555cm" svg:y="9.624cm">
          <draw:text-box>
            <text:p text:style-name="P1"><text:span text:style-name="T3">baseado </text:span></text:p>
          </draw:text-box>
        </draw:frame>
        <draw:frame draw:style-name="gr2" draw:text-style-name="P3" draw:layer="layout" svg:width="0.696cm" svg:height="0.471cm" svg:x="12.252cm" svg:y="9.624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801cm" svg:height="0.471cm" svg:x="13.178cm" svg:y="9.624cm">
          <draw:text-box>
            <text:p text:style-name="P1"><text:span text:style-name="T3">princípios </text:span></text:p>
          </draw:text-box>
        </draw:frame>
        <draw:frame draw:style-name="gr2" draw:text-style-name="P3" draw:layer="layout" svg:width="0.506cm" svg:height="0.471cm" svg:x="15.21cm" svg:y="9.62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99cm" svg:height="0.471cm" svg:x="15.946cm" svg:y="9.624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531cm" svg:height="0.471cm" svg:x="17.575cm" svg:y="9.624cm">
          <draw:text-box>
            <text:p text:style-name="P1"><text:span text:style-name="T3">do </text:span></text:p>
          </draw:text-box>
        </draw:frame>
        <draw:frame draw:style-name="gr2" draw:text-style-name="P3" draw:layer="layout" svg:width="14.645cm" svg:height="0.471cm" svg:x="3.002cm" svg:y="10.356cm">
          <draw:text-box>
            <text:p text:style-name="P1"><text:span text:style-name="T3">Comportamento. O objetivo desse trabalho foi realizar um levantamento bibliográfico </text:span></text:p>
          </draw:text-box>
        </draw:frame>
        <draw:frame draw:style-name="gr2" draw:text-style-name="P3" draw:layer="layout" svg:width="15.488cm" svg:height="0.471cm" svg:x="3.002cm" svg:y="11.084cm">
          <draw:text-box>
            <text:p text:style-name="P1"><text:span text:style-name="T3">desses <text:s/>estudos <text:s/>de <text:s/>maneira <text:s/>que <text:s/>se <text:s/>possa <text:s/>identificar <text:s/>o <text:s/>que <text:s/>já <text:s/>foi <text:s/>feito <text:s/>e <text:s/>as <text:s/>possíveis </text:span></text:p>
          </draw:text-box>
        </draw:frame>
        <draw:frame draw:style-name="gr2" draw:text-style-name="P3" draw:layer="layout" svg:width="4.273cm" svg:height="0.471cm" svg:x="3.002cm" svg:y="11.817cm">
          <draw:text-box>
            <text:p text:style-name="P1"><text:span text:style-name="T3">lacunas ainda existentes. </text:span></text:p>
          </draw:text-box>
        </draw:frame>
        <draw:frame draw:style-name="gr2" draw:text-style-name="P3" draw:layer="layout" svg:width="0.422cm" svg:height="0.471cm" svg:x="3.002cm" svg:y="12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5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4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4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4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3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3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2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2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73cm">
          <draw:text-box>
            <text:p text:style-name="P1"><text:span text:style-name="T3"><text:s/></text:span></text:p>
          </draw:text-box>
        </draw:frame>
      </draw:page>
      <draw:page draw:name="page19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19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2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44cm" svg:height="0.471cm" svg:x="4.886cm" svg:y="3.061cm">
          <draw:text-box>
            <text:p text:style-name="P1"><text:span text:style-name="T12">MÉTODO <text:s/></text:span></text:p>
          </draw:text-box>
        </draw:frame>
        <draw:polygon draw:style-name="gr3" draw:text-style-name="P4" draw:layer="layout" svg:width="13.854cm" svg:height="0.729cm" svg:x="4.2cm" svg:y="4.504cm" svg:viewBox="0 0 13855 730" draw:points="0,730 13855,730 13855,0 0,0">
          <text:p/>
        </draw:polygon>
        <draw:frame draw:style-name="gr2" draw:text-style-name="P3" draw:layer="layout" svg:width="0.422cm" svg:height="0.471cm" svg:x="4.251cm" svg:y="3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4.251cm" svg:y="4.521cm">
          <draw:text-box>
            <text:p text:style-name="P1"><text:span text:style-name="T2">2.1</text:span></text:p>
          </draw:text-box>
        </draw:frame>
        <draw:frame draw:style-name="gr2" draw:text-style-name="P3" draw:layer="layout" svg:width="0.422cm" svg:height="0.475cm" svg:x="4.78cm" svg:y="4.51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2.618cm" svg:height="0.471cm" svg:x="4.886cm" svg:y="4.521cm">
          <draw:text-box>
            <text:p text:style-name="P1"><text:span text:style-name="T2">Procedimento </text:span></text:p>
          </draw:text-box>
        </draw:frame>
        <draw:frame draw:style-name="gr2" draw:text-style-name="P3" draw:layer="layout" svg:width="0.422cm" svg:height="0.471cm" svg:x="4.251cm" svg:y="5.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5.974cm">
          <draw:text-box>
            <text:p text:style-name="P1"><text:span text:style-name="T3">O </text:span></text:p>
          </draw:text-box>
        </draw:frame>
        <draw:frame draw:style-name="gr2" draw:text-style-name="P3" draw:layer="layout" svg:width="2.385cm" svg:height="0.471cm" svg:x="4.873cm" svg:y="5.974cm">
          <draw:text-box>
            <text:p text:style-name="P1"><text:span text:style-name="T3">levantamento </text:span></text:p>
          </draw:text-box>
        </draw:frame>
        <draw:frame draw:style-name="gr2" draw:text-style-name="P3" draw:layer="layout" svg:width="2.292cm" svg:height="0.471cm" svg:x="7.467cm" svg:y="5.974cm">
          <draw:text-box>
            <text:p text:style-name="P1"><text:span text:style-name="T3">bibliográfico </text:span></text:p>
          </draw:text-box>
        </draw:frame>
        <draw:frame draw:style-name="gr2" draw:text-style-name="P3" draw:layer="layout" svg:width="0.578cm" svg:height="0.471cm" svg:x="9.964cm" svg:y="5.974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653cm" svg:height="0.471cm" svg:x="10.751cm" svg:y="5.974cm">
          <draw:text-box>
            <text:p text:style-name="P1"><text:span text:style-name="T3">realizado </text:span></text:p>
          </draw:text-box>
        </draw:frame>
        <draw:frame draw:style-name="gr2" draw:text-style-name="P3" draw:layer="layout" svg:width="1.302cm" svg:height="0.471cm" svg:x="12.616cm" svg:y="5.974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06cm" svg:height="0.471cm" svg:x="14.133cm" svg:y="5.97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69cm" svg:height="0.471cm" svg:x="14.848cm" svg:y="5.974cm">
          <draw:text-box>
            <text:p text:style-name="P1"><text:span text:style-name="T3">busca </text:span></text:p>
          </draw:text-box>
        </draw:frame>
        <draw:frame draw:style-name="gr2" draw:text-style-name="P3" draw:layer="layout" svg:width="0.506cm" svg:height="0.471cm" svg:x="16.126cm" svg:y="5.97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9cm" svg:height="0.471cm" svg:x="16.845cm" svg:y="5.974cm">
          <draw:text-box>
            <text:p text:style-name="P1"><text:span text:style-name="T3">artigos </text:span></text:p>
          </draw:text-box>
        </draw:frame>
        <draw:frame draw:style-name="gr2" draw:text-style-name="P3" draw:layer="layout" svg:width="15.297cm" svg:height="0.471cm" svg:x="3.002cm" svg:y="6.702cm">
          <draw:text-box>
            <text:p text:style-name="P1"><text:span text:style-name="T3">experimentais <text:s/>nas <text:s/>bases <text:s/>de <text:s/>dados <text:s/>eletrônicos <text:s/>do <text:s/>Scielo, <text:s/>do <text:s/>Periódico <text:s/>CAPES <text:s/>e <text:s/>do </text:span></text:p>
          </draw:text-box>
        </draw:frame>
        <draw:frame draw:style-name="gr2" draw:text-style-name="P3" draw:layer="layout" svg:width="15.162cm" svg:height="0.471cm" svg:x="3.002cm" svg:y="7.434cm">
          <draw:text-box>
            <text:p text:style-name="P1"><text:span text:style-name="T3">Google <text:s/>Acadêmico. <text:s/>As <text:s/>palavras <text:s/>chaves <text:s/>usadas <text:s/>foram <text:s/>as <text:s/>possíveis <text:s/>combinações <text:s/>de </text:span></text:p>
          </draw:text-box>
        </draw:frame>
        <draw:frame draw:style-name="gr2" draw:text-style-name="P3" draw:layer="layout" svg:width="1.687cm" svg:height="0.471cm" svg:x="3.002cm" svg:y="8.162cm">
          <draw:text-box>
            <text:p text:style-name="P1"><text:span text:style-name="T3">“</text:span><text:span text:style-name="T3">surdez”, </text:span></text:p>
          </draw:text-box>
        </draw:frame>
        <draw:frame draw:style-name="gr2" draw:text-style-name="P3" draw:layer="layout" svg:width="1.674cm" svg:height="0.471cm" svg:x="4.89cm" svg:y="8.162cm">
          <draw:text-box>
            <text:p text:style-name="P1"><text:span text:style-name="T3">“</text:span><text:span text:style-name="T3">crianças </text:span></text:p>
          </draw:text-box>
        </draw:frame>
        <draw:frame draw:style-name="gr2" draw:text-style-name="P3" draw:layer="layout" svg:width="1.479cm" svg:height="0.471cm" svg:x="6.769cm" svg:y="8.162cm">
          <draw:text-box>
            <text:p text:style-name="P1"><text:span text:style-name="T3">surdas”, </text:span></text:p>
          </draw:text-box>
        </draw:frame>
        <draw:frame draw:style-name="gr2" draw:text-style-name="P3" draw:layer="layout" svg:width="1.585cm" svg:height="0.471cm" svg:x="8.452cm" svg:y="8.162cm">
          <draw:text-box>
            <text:p text:style-name="P1"><text:span text:style-name="T3">“</text:span><text:span text:style-name="T3">surdos” </text:span></text:p>
          </draw:text-box>
        </draw:frame>
        <draw:frame draw:style-name="gr2" draw:text-style-name="P3" draw:layer="layout" svg:width="0.422cm" svg:height="0.471cm" svg:x="10.242cm" svg:y="8.162cm">
          <draw:text-box>
            <text:p text:style-name="P1"><text:span text:style-name="T3">e </text:span></text:p>
          </draw:text-box>
        </draw:frame>
        <draw:frame draw:style-name="gr2" draw:text-style-name="P3" draw:layer="layout" svg:width="2.533cm" svg:height="0.471cm" svg:x="10.737cm" svg:y="8.162cm">
          <draw:text-box>
            <text:p text:style-name="P1"><text:span text:style-name="T3">“</text:span><text:span text:style-name="T3">matemática”, </text:span></text:p>
          </draw:text-box>
        </draw:frame>
        <draw:frame draw:style-name="gr2" draw:text-style-name="P3" draw:layer="layout" svg:width="1.89cm" svg:height="0.471cm" svg:x="13.475cm" svg:y="8.162cm">
          <draw:text-box>
            <text:p text:style-name="P1"><text:span text:style-name="T3">“</text:span><text:span text:style-name="T3">conceitos </text:span></text:p>
          </draw:text-box>
        </draw:frame>
        <draw:frame draw:style-name="gr2" draw:text-style-name="P3" draw:layer="layout" svg:width="2.538cm" svg:height="0.471cm" svg:x="15.569cm" svg:y="8.162cm">
          <draw:text-box>
            <text:p text:style-name="P1"><text:span text:style-name="T3">matemáticos”, </text:span></text:p>
          </draw:text-box>
        </draw:frame>
        <draw:frame draw:style-name="gr2" draw:text-style-name="P3" draw:layer="layout" svg:width="15.47cm" svg:height="0.471cm" svg:x="3.002cm" svg:y="8.895cm">
          <draw:text-box>
            <text:p text:style-name="P1"><text:span text:style-name="T3">“</text:span><text:span text:style-name="T3">relações <text:s/>matemáticas” <text:s/>na <text:s/>língua <text:s/>portuguesa. <text:s/>Não <text:s/>foi <text:s/>considerado <text:s/>nenhum <text:s/>limite <text:s/>de </text:span></text:p>
          </draw:text-box>
        </draw:frame>
        <draw:frame draw:style-name="gr2" draw:text-style-name="P3" draw:layer="layout" svg:width="3.461cm" svg:height="0.471cm" svg:x="3.002cm" svg:y="9.624cm">
          <draw:text-box>
            <text:p text:style-name="P1"><text:span text:style-name="T3">data de publicação. <text:s/></text:span></text:p>
          </draw:text-box>
        </draw:frame>
        <draw:frame draw:style-name="gr2" draw:text-style-name="P3" draw:layer="layout" svg:width="13.756cm" svg:height="0.471cm" svg:x="4.251cm" svg:y="10.356cm">
          <draw:text-box>
            <text:p text:style-name="P1"><text:span text:style-name="T3">Em seguida, os títulos e resumos de cada artigo foram lidos. Foram selecionados </text:span></text:p>
          </draw:text-box>
        </draw:frame>
        <draw:frame draw:style-name="gr2" draw:text-style-name="P3" draw:layer="layout" svg:width="0.832cm" svg:height="0.471cm" svg:x="3.002cm" svg:y="11.08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8cm" svg:height="0.471cm" svg:x="4.035cm" svg:y="11.084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696cm" svg:height="0.471cm" svg:x="5.511cm" svg:y="11.084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822cm" svg:height="0.471cm" svg:x="6.408cm" svg:y="11.084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0.422cm" svg:height="0.471cm" svg:x="8.431cm" svg:y="11.084cm">
          <draw:text-box>
            <text:p text:style-name="P1"><text:span text:style-name="T3">e </text:span></text:p>
          </draw:text-box>
        </draw:frame>
        <draw:frame draw:style-name="gr2" draw:text-style-name="P3" draw:layer="layout" svg:width="1.729cm" svg:height="0.471cm" svg:x="8.922cm" svg:y="11.084cm">
          <draw:text-box>
            <text:p text:style-name="P1"><text:span text:style-name="T3">discussão </text:span></text:p>
          </draw:text-box>
        </draw:frame>
        <draw:frame draw:style-name="gr2" draw:text-style-name="P3" draw:layer="layout" svg:width="1.518cm" svg:height="0.471cm" svg:x="10.847cm" svg:y="11.084cm">
          <draw:text-box>
            <text:p text:style-name="P1"><text:span text:style-name="T3">somente </text:span></text:p>
          </draw:text-box>
        </draw:frame>
        <draw:frame draw:style-name="gr2" draw:text-style-name="P3" draw:layer="layout" svg:width="0.485cm" svg:height="0.471cm" svg:x="12.565cm" svg:y="11.08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59cm" svg:height="0.471cm" svg:x="13.247cm" svg:y="11.084cm">
          <draw:text-box>
            <text:p text:style-name="P1"><text:span text:style-name="T3">artigos </text:span></text:p>
          </draw:text-box>
        </draw:frame>
        <draw:frame draw:style-name="gr2" draw:text-style-name="P3" draw:layer="layout" svg:width="2.479cm" svg:height="0.471cm" svg:x="14.706cm" svg:y="11.084cm">
          <draw:text-box>
            <text:p text:style-name="P1"><text:span text:style-name="T3">experimentais </text:span></text:p>
          </draw:text-box>
        </draw:frame>
        <draw:frame draw:style-name="gr2" draw:text-style-name="P3" draw:layer="layout" svg:width="0.717cm" svg:height="0.471cm" svg:x="17.394cm" svg:y="11.084cm">
          <draw:text-box>
            <text:p text:style-name="P1"><text:span text:style-name="T3">que </text:span></text:p>
          </draw:text-box>
        </draw:frame>
        <draw:frame draw:style-name="gr2" draw:text-style-name="P3" draw:layer="layout" svg:width="4.032cm" svg:height="0.471cm" svg:x="3.002cm" svg:y="11.817cm">
          <draw:text-box>
            <text:p text:style-name="P1"><text:span text:style-name="T3">investigaram <text:s/>o <text:s/>ensino </text:span></text:p>
          </draw:text-box>
        </draw:frame>
        <draw:frame draw:style-name="gr2" draw:text-style-name="P3" draw:layer="layout" svg:width="10.649cm" svg:height="0.471cm" svg:x="7.23cm" svg:y="11.817cm">
          <draw:text-box>
            <text:p text:style-name="P1"><text:span text:style-name="T3">de <text:s/>conceitos <text:s/>matemáticos <text:s/>a <text:s/>participantes <text:s/>surdos <text:s/>dentro <text:s/>da </text:span></text:p>
          </draw:text-box>
        </draw:frame>
        <draw:frame draw:style-name="gr2" draw:text-style-name="P3" draw:layer="layout" svg:width="14.988cm" svg:height="0.471cm" svg:x="3.002cm" svg:y="12.545cm">
          <draw:text-box>
            <text:p text:style-name="P1"><text:span text:style-name="T3">Análise <text:s/>do <text:s/>Comportamento. <text:s/>Se <text:s/>o <text:s/>título <text:s/>e <text:s/>o <text:s/>resumo <text:s/>não <text:s/>fornecessem <text:s/>informações </text:span></text:p>
          </draw:text-box>
        </draw:frame>
        <draw:frame draw:style-name="gr2" draw:text-style-name="P3" draw:layer="layout" svg:width="7.228cm" svg:height="0.471cm" svg:x="3.002cm" svg:y="13.277cm">
          <draw:text-box>
            <text:p text:style-name="P1"><text:span text:style-name="T3">suficientes, o artigo foi lido por completo. </text:span></text:p>
          </draw:text-box>
        </draw:frame>
        <draw:frame draw:style-name="gr2" draw:text-style-name="P3" draw:layer="layout" svg:width="0.422cm" svg:height="0.471cm" svg:x="10.5cm" svg:y="14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4.9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5.9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6.9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7.8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8.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19.8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0.8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1.7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6.66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20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3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82cm" svg:height="0.471cm" svg:x="4.886cm" svg:y="3.061cm">
          <draw:text-box>
            <text:p text:style-name="P1"><text:span text:style-name="T12">RESULTADOS </text:span></text:p>
          </draw:text-box>
        </draw:frame>
        <draw:frame draw:style-name="gr2" draw:text-style-name="P3" draw:layer="layout" svg:width="0.422cm" svg:height="0.471cm" svg:x="3.002cm" svg:y="3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77cm" svg:height="0.471cm" svg:x="4.251cm" svg:y="4.513cm">
          <draw:text-box>
            <text:p text:style-name="P1"><text:span text:style-name="T3">As buscas resultaram em grandes quantidades de publicações, muitas das quais </text:span></text:p>
          </draw:text-box>
        </draw:frame>
        <draw:frame draw:style-name="gr2" draw:text-style-name="P3" draw:layer="layout" svg:width="14.738cm" svg:height="0.471cm" svg:x="3.002cm" svg:y="5.241cm">
          <draw:text-box>
            <text:p text:style-name="P1"><text:span text:style-name="T3">discutiam o entendimento de professores acerca <text:s/>do ensino de matemática para <text:s/>alunos </text:span></text:p>
          </draw:text-box>
        </draw:frame>
        <draw:frame draw:style-name="gr2" draw:text-style-name="P3" draw:layer="layout" svg:width="14.912cm" svg:height="0.471cm" svg:x="3.002cm" svg:y="5.974cm">
          <draw:text-box>
            <text:p text:style-name="P1"><text:span text:style-name="T3">surdos ou apresentavam procedimentos variados com base em abordagens diferentes da </text:span></text:p>
          </draw:text-box>
        </draw:frame>
        <draw:frame draw:style-name="gr2" draw:text-style-name="P3" draw:layer="layout" svg:width="14.569cm" svg:height="0.471cm" svg:x="3.002cm" svg:y="6.702cm">
          <draw:text-box>
            <text:p text:style-name="P1"><text:span text:style-name="T3">Análise do Comportamento. Após a leitura dos títulos, resumos e, quando necessário, </text:span></text:p>
          </draw:text-box>
        </draw:frame>
        <draw:frame draw:style-name="gr2" draw:text-style-name="P3" draw:layer="layout" svg:width="14.764cm" svg:height="0.471cm" svg:x="3.002cm" svg:y="7.434cm">
          <draw:text-box>
            <text:p text:style-name="P1"><text:span text:style-name="T3">do artigo completo, foram identificadas somente sete publicações que apresentavam as </text:span></text:p>
          </draw:text-box>
        </draw:frame>
        <draw:frame draw:style-name="gr2" draw:text-style-name="P3" draw:layer="layout" svg:width="14.814cm" svg:height="0.471cm" svg:x="3.002cm" svg:y="8.162cm">
          <draw:text-box>
            <text:p text:style-name="P1"><text:span text:style-name="T3">características de interesse para esse trabalho. A Tabela 1 apresenta as sete publicações </text:span></text:p>
          </draw:text-box>
        </draw:frame>
        <draw:frame draw:style-name="gr2" draw:text-style-name="P3" draw:layer="layout" svg:width="2.347cm" svg:height="0.471cm" svg:x="3.002cm" svg:y="8.895cm">
          <draw:text-box>
            <text:p text:style-name="P1"><text:span text:style-name="T3">selecionadas. </text:span></text:p>
          </draw:text-box>
        </draw:frame>
        <draw:frame draw:style-name="gr2" draw:text-style-name="P3" draw:layer="layout" svg:width="0.422cm" svg:height="0.471cm" svg:x="4.251cm" svg:y="9.6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8cm" svg:height="0.471cm" svg:x="3.002cm" svg:y="10.365cm">
          <draw:text-box>
            <text:p text:style-name="P1"><text:span text:style-name="T2">Tabela 1. </text:span></text:p>
          </draw:text-box>
        </draw:frame>
        <draw:frame draw:style-name="gr2" draw:text-style-name="P3" draw:layer="layout" svg:width="5.891cm" svg:height="0.471cm" svg:x="3.002cm" svg:y="11.084cm">
          <draw:text-box>
            <text:p text:style-name="P1"><text:span text:style-name="T8">Relação dos artigos selecionados</text:span><text:span text:style-name="T3">. </text:span></text:p>
          </draw:text-box>
        </draw:frame>
        <draw:frame draw:style-name="gr2" draw:text-style-name="P3" draw:layer="layout" svg:width="0.422cm" svg:height="0.471cm" svg:x="3.002cm" svg:y="11.81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5.187cm" svg:height="0.017cm" svg:x="3.002cm" svg:y="12.536cm" svg:viewBox="0 0 15188 18" draw:points="0,18 15188,18 15188,0 0,0">
          <text:p/>
        </draw:polygon>
        <draw:frame draw:style-name="gr2" draw:text-style-name="P3" draw:layer="layout" svg:width="4.511cm" svg:height="0.471cm" svg:x="8.392cm" svg:y="12.574cm">
          <draw:text-box>
            <text:p text:style-name="P1"><text:span text:style-name="T2">Referência Bibliográfica </text:span></text:p>
          </draw:text-box>
        </draw:frame>
        <draw:frame draw:style-name="gr2" draw:text-style-name="P3" draw:layer="layout" svg:width="14.556cm" svg:height="0.471cm" svg:x="3.193cm" svg:y="13.493cm">
          <draw:text-box>
            <text:p text:style-name="P1"><text:span text:style-name="T3">ASSIS, G; MAGALHÃES, </text:span><text:span text:style-name="T11">P. G. S</text:span><text:span text:style-name="T3">; MONTEIRO, P, D, S; CARMO, J, S. </text:span><text:span text:style-name="T2">Efeitos da </text:span></text:p>
          </draw:text-box>
        </draw:frame>
        <draw:frame draw:style-name="gr2" draw:text-style-name="P3" draw:layer="layout" svg:width="14.713cm" svg:height="0.471cm" svg:x="3.252cm" svg:y="14.06cm">
          <draw:text-box>
            <text:p text:style-name="P1"><text:span text:style-name="T2">ordem de ensino e da transferência de funções sobre relações ordinais em surdos. </text:span></text:p>
          </draw:text-box>
        </draw:frame>
        <draw:frame draw:style-name="gr2" draw:text-style-name="P3" draw:layer="layout" svg:width="11.779cm" svg:height="0.471cm" svg:x="3.252cm" svg:y="14.615cm">
          <draw:text-box>
            <text:p text:style-name="P1"><text:span text:style-name="T3">ACTA COMPORTAMENTALIA, Vol. 19, Núm. 1 pp. 43-63, 2010. </text:span></text:p>
          </draw:text-box>
        </draw:frame>
        <draw:frame draw:style-name="gr2" draw:text-style-name="P3" draw:layer="layout" svg:width="14.929cm" svg:height="0.471cm" svg:x="3.193cm" svg:y="15.525cm">
          <draw:text-box>
            <text:p text:style-name="P1"><text:span text:style-name="T3">MAGALHÃES, <text:s/>P. <text:s/>G. <text:s/>S.; <text:s/>ASSIS, <text:s/>G. <text:s/>J. <text:s/>A.. </text:span><text:span text:style-name="T2"><text:s/>Equivalência <text:s/>monetária <text:s/>em <text:s/>surdos. </text:span></text:p>
          </draw:text-box>
        </draw:frame>
        <draw:frame draw:style-name="gr2" draw:text-style-name="P3" draw:layer="layout" svg:width="10.683cm" svg:height="0.471cm" svg:x="3.252cm" svg:y="16.089cm">
          <draw:text-box>
            <text:p text:style-name="P1"><text:span text:style-name="T3">Temas em Psicologia, <text:s/>Ribeirão Preto , <text:s/>v. 19, n. 2, dez. <text:s/>2011. </text:span></text:p>
          </draw:text-box>
        </draw:frame>
        <draw:frame draw:style-name="gr2" draw:text-style-name="P3" draw:layer="layout" svg:width="14.801cm" svg:height="0.471cm" svg:x="3.193cm" svg:y="16.999cm">
          <draw:text-box>
            <text:p text:style-name="P1"><text:span text:style-name="T3">MAGALHÃES, <text:s/>P. <text:s/>G. <text:s/>S.; <text:s/>ASSIS, <text:s/>G. <text:s/>J. <text:s/>A.; <text:s/>ROSSIT, <text:s/>R. <text:s/>A. </text:span><text:span text:style-name="T2"><text:s/>Ensino <text:s/>de <text:s/>relações </text:span></text:p>
          </draw:text-box>
        </draw:frame>
        <draw:frame draw:style-name="gr2" draw:text-style-name="P3" draw:layer="layout" svg:width="14.81cm" svg:height="0.471cm" svg:x="3.252cm" svg:y="17.566cm">
          <draw:text-box>
            <text:p text:style-name="P1"><text:span text:style-name="T2">condicionais monetárias por meio de "Matching to Sample" para crianças surdas </text:span></text:p>
          </draw:text-box>
        </draw:frame>
        <draw:frame draw:style-name="gr2" draw:text-style-name="P3" draw:layer="layout" svg:width="0.857cm" svg:height="0.471cm" svg:x="3.252cm" svg:y="18.12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4.449cm" svg:y="18.121cm">
          <draw:text-box>
            <text:p text:style-name="P1"><text:span text:style-name="T2">e </text:span></text:p>
          </draw:text-box>
        </draw:frame>
        <draw:frame draw:style-name="gr2" draw:text-style-name="P3" draw:layer="layout" svg:width="0.811cm" svg:height="0.471cm" svg:x="5.084cm" svg:y="18.121cm">
          <draw:text-box>
            <text:p text:style-name="P1"><text:span text:style-name="T2">sem </text:span></text:p>
          </draw:text-box>
        </draw:frame>
        <draw:frame draw:style-name="gr2" draw:text-style-name="P3" draw:layer="layout" svg:width="2.622cm" svg:height="0.471cm" svg:x="6.239cm" svg:y="18.121cm">
          <draw:text-box>
            <text:p text:style-name="P1"><text:span text:style-name="T2">pré-requisitos </text:span></text:p>
          </draw:text-box>
        </draw:frame>
        <draw:frame draw:style-name="gr2" draw:text-style-name="P3" draw:layer="layout" svg:width="2.487cm" svg:height="0.471cm" svg:x="9.211cm" svg:y="18.121cm">
          <draw:text-box>
            <text:p text:style-name="P1"><text:span text:style-name="T2">matemáticos. </text:span></text:p>
          </draw:text-box>
        </draw:frame>
        <draw:frame draw:style-name="gr2" draw:text-style-name="P3" draw:layer="layout" svg:width="1.378cm" svg:height="0.471cm" svg:x="12.046cm" svg:y="18.121cm">
          <draw:text-box>
            <text:p text:style-name="P1"><text:span text:style-name="T3">Revista </text:span></text:p>
          </draw:text-box>
        </draw:frame>
        <draw:frame draw:style-name="gr2" draw:text-style-name="P3" draw:layer="layout" svg:width="1.75cm" svg:height="0.471cm" svg:x="13.764cm" svg:y="18.121cm">
          <draw:text-box>
            <text:p text:style-name="P1"><text:span text:style-name="T3">Brasileira </text:span></text:p>
          </draw:text-box>
        </draw:frame>
        <draw:frame draw:style-name="gr2" draw:text-style-name="P3" draw:layer="layout" svg:width="0.506cm" svg:height="0.471cm" svg:x="15.858cm" svg:y="18.12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95cm" svg:height="0.471cm" svg:x="16.704cm" svg:y="18.121cm">
          <draw:text-box>
            <text:p text:style-name="P1"><text:span text:style-name="T3">Terapia </text:span></text:p>
          </draw:text-box>
        </draw:frame>
        <draw:frame draw:style-name="gr2" draw:text-style-name="P3" draw:layer="layout" svg:width="11.254cm" svg:height="0.471cm" svg:x="3.252cm" svg:y="18.68cm">
          <draw:text-box>
            <text:p text:style-name="P1"><text:span text:style-name="T3">Comportamental e Cognitiva, <text:s/>São Paulo , <text:s/>v. 14, n. 2, ago. <text:s/>2012. </text:span></text:p>
          </draw:text-box>
        </draw:frame>
        <draw:frame draw:style-name="gr2" draw:text-style-name="P3" draw:layer="layout" svg:width="14.285cm" svg:height="0.471cm" svg:x="3.193cm" svg:y="19.59cm">
          <draw:text-box>
            <text:p text:style-name="P1"><text:span text:style-name="T3">MAGALHÃES, P. G. S., ROSSIT, R. A. S., &amp; ASSIS, G. J. A. </text:span><text:span text:style-name="T2">Ensino de relações </text:span></text:p>
          </draw:text-box>
        </draw:frame>
        <draw:frame draw:style-name="gr2" draw:text-style-name="P3" draw:layer="layout" svg:width="14.789cm" svg:height="0.471cm" svg:x="3.252cm" svg:y="20.153cm">
          <draw:text-box>
            <text:p text:style-name="P1"><text:span text:style-name="T2">condicionais entre valores monetários por meio da exclusão para crianças surdas</text:span><text:span text:style-name="T3">. </text:span></text:p>
          </draw:text-box>
        </draw:frame>
        <draw:frame draw:style-name="gr2" draw:text-style-name="P3" draw:layer="layout" svg:width="12.202cm" svg:height="0.471cm" svg:x="3.252cm" svg:y="20.712cm">
          <draw:text-box>
            <text:p text:style-name="P1"><text:span text:style-name="T3">ACTA COMPORTAMENTALIA, Vol. 21, Núm. 3 pp. 305-324, 2013. </text:span></text:p>
          </draw:text-box>
        </draw:frame>
        <draw:frame draw:style-name="gr2" draw:text-style-name="P3" draw:layer="layout" svg:width="14.383cm" svg:height="0.471cm" svg:x="3.193cm" svg:y="21.622cm">
          <draw:text-box>
            <text:p text:style-name="P1"><text:span text:style-name="T3">SOUZA, R. D. C; ASSIS, G.A. </text:span><text:span text:style-name="T2">Emergência de Relações Numéricas sob Controle </text:span></text:p>
          </draw:text-box>
        </draw:frame>
        <draw:frame draw:style-name="gr2" draw:text-style-name="P3" draw:layer="layout" svg:width="14.708cm" svg:height="0.471cm" svg:x="3.252cm" svg:y="22.186cm">
          <draw:text-box>
            <text:p text:style-name="P1"><text:span text:style-name="T2">Condicional em Crianças Surdas. </text:span><text:span text:style-name="T3">Psicologia: Teoria e Pesquisa. Set-Dez 2005, Vol. </text:span></text:p>
          </draw:text-box>
        </draw:frame>
        <draw:frame draw:style-name="gr2" draw:text-style-name="P3" draw:layer="layout" svg:width="3.74cm" svg:height="0.471cm" svg:x="3.252cm" svg:y="22.745cm">
          <draw:text-box>
            <text:p text:style-name="P1"><text:span text:style-name="T3">21 n. 3, pp. 297-308. <text:s/></text:span></text:p>
          </draw:text-box>
        </draw:frame>
        <draw:frame draw:style-name="gr2" draw:text-style-name="P3" draw:layer="layout" svg:width="14.674cm" svg:height="0.471cm" svg:x="3.193cm" svg:y="23.655cm">
          <draw:text-box>
            <text:p text:style-name="P1"><text:span text:style-name="T3">SOUZA, <text:s/>R. <text:s/>D. <text:s/>C., <text:s/>ASSIS, <text:s/>G. <text:s/>J. <text:s/>A., <text:s/>&amp; <text:s/>MAGALHÃES, <text:s/>P. <text:s/>G. <text:s/>S</text:span><text:span text:style-name="T2">. <text:s/>Equivalência </text:span></text:p>
          </draw:text-box>
        </draw:frame>
        <draw:frame draw:style-name="gr2" draw:text-style-name="P3" draw:layer="layout" svg:width="13.125cm" svg:height="0.471cm" svg:x="3.252cm" svg:y="24.218cm">
          <draw:text-box>
            <text:p text:style-name="P1"><text:span text:style-name="T2">numérica em crianças surdas. </text:span><text:span text:style-name="T3">Temas em Psicologia, 22(2), 113-127, 2005. </text:span></text:p>
          </draw:text-box>
        </draw:frame>
        <draw:frame draw:style-name="gr2" draw:text-style-name="P3" draw:layer="layout" svg:width="14.637cm" svg:height="0.471cm" svg:x="3.193cm" svg:y="25.128cm">
          <draw:text-box>
            <text:p text:style-name="P1"><text:span text:style-name="T3">SOUZA, R. D. C; ASSIS, G.A; </text:span><text:span text:style-name="T11">MAGALHÃES, P. G. S; PRADO, P. S. T. </text:span><text:span text:style-name="T2">Efeitos de </text:span></text:p>
          </draw:text-box>
        </draw:frame>
        <draw:frame draw:style-name="gr2" draw:text-style-name="P3" draw:layer="layout" svg:width="15.238cm" svg:height="0.471cm" svg:x="3.252cm" svg:y="25.699cm">
          <draw:text-box>
            <text:p text:style-name="P1"><text:span text:style-name="T2">um <text:s/>Procedimento <text:s/>de <text:s/>Ensino <text:s/>de <text:s/>Produção <text:s/>de <text:s/>Sequências <text:s/>por <text:s/>Sobreposição <text:s/>sob </text:span></text:p>
          </draw:text-box>
        </draw:frame>
        <draw:frame draw:style-name="gr2" draw:text-style-name="P3" draw:layer="layout" svg:width="1.704cm" svg:height="0.471cm" svg:x="3.252cm" svg:y="26.25cm">
          <draw:text-box>
            <text:p text:style-name="P1"><text:span text:style-name="T2">Controle </text:span></text:p>
          </draw:text-box>
        </draw:frame>
        <draw:frame draw:style-name="gr2" draw:text-style-name="P3" draw:layer="layout" svg:width="2.301cm" svg:height="0.471cm" svg:x="5.093cm" svg:y="26.25cm">
          <draw:text-box>
            <text:p text:style-name="P1"><text:span text:style-name="T2">Condicional </text:span></text:p>
          </draw:text-box>
        </draw:frame>
        <draw:frame draw:style-name="gr2" draw:text-style-name="P3" draw:layer="layout" svg:width="0.645cm" svg:height="0.471cm" svg:x="7.53cm" svg:y="26.2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29cm" svg:height="0.471cm" svg:x="8.313cm" svg:y="26.25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488cm" svg:height="0.471cm" svg:x="10.179cm" svg:y="26.25cm">
          <draw:text-box>
            <text:p text:style-name="P1"><text:span text:style-name="T2">Surdas. </text:span></text:p>
          </draw:text-box>
        </draw:frame>
        <draw:frame draw:style-name="gr2" draw:text-style-name="P3" draw:layer="layout" svg:width="1.674cm" svg:height="0.471cm" svg:x="11.809cm" svg:y="26.25cm">
          <draw:text-box>
            <text:p text:style-name="P1"><text:span text:style-name="T3">Interação </text:span></text:p>
          </draw:text-box>
        </draw:frame>
        <draw:frame draw:style-name="gr2" draw:text-style-name="P3" draw:layer="layout" svg:width="0.624cm" svg:height="0.471cm" svg:x="13.624cm" svg:y="26.25cm">
          <draw:text-box>
            <text:p text:style-name="P1"><text:span text:style-name="T3">em </text:span></text:p>
          </draw:text-box>
        </draw:frame>
        <draw:frame draw:style-name="gr2" draw:text-style-name="P3" draw:layer="layout" svg:width="1.979cm" svg:height="0.471cm" svg:x="14.386cm" svg:y="26.25cm">
          <draw:text-box>
            <text:p text:style-name="P1"><text:span text:style-name="T3">Psicologia, </text:span></text:p>
          </draw:text-box>
        </draw:frame>
        <draw:polygon draw:style-name="gr5" draw:text-style-name="P6" draw:layer="layout" svg:width="15.187cm" svg:height="0.017cm" svg:x="3.002cm" svg:y="13.467cm" svg:viewBox="0 0 15188 18" draw:points="0,18 15188,18 15188,0 0,0">
          <text:p/>
        </draw:polygon>
        <draw:polygon draw:style-name="gr5" draw:text-style-name="P6" draw:layer="layout" svg:width="15.213cm" svg:height="0.017cm" svg:x="2.976cm" svg:y="26.8cm" svg:viewBox="0 0 15214 18" draw:points="0,18 15214,18 15214,0 0,0">
          <text:p/>
        </draw:polygon>
        <draw:frame draw:style-name="gr2" draw:text-style-name="P3" draw:layer="layout" svg:width="1.602cm" svg:height="0.471cm" svg:x="16.505cm" svg:y="26.25cm">
          <draw:text-box>
            <text:p text:style-name="P1"><text:span text:style-name="T3">Curitiba, </text:span></text:p>
          </draw:text-box>
        </draw:frame>
      </draw:page>
      <draw:page draw:name="page21" draw:style-name="dp1" draw:master-page-name="master-page75">
        <draw:frame draw:style-name="gr6" draw:text-style-name="P7" draw:layer="layout" svg:width="0.624cm" svg:height="0.454cm" svg:x="17.61cm" svg:y="1.256cm">
          <draw:text-box>
            <text:p text:style-name="P1"><text:span text:style-name="T5">21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5.187cm" svg:height="0.017cm" svg:x="3.002cm" svg:y="3.043cm" svg:viewBox="0 0 15188 18" draw:points="0,18 15188,18 15188,0 0,0">
          <text:p/>
        </draw:polygon>
        <draw:polygon draw:style-name="gr5" draw:text-style-name="P6" draw:layer="layout" svg:width="15.213cm" svg:height="0.018cm" svg:x="2.976cm" svg:y="3.975cm" svg:viewBox="0 0 15214 19" draw:points="0,19 15214,19 15214,0 0,0">
          <text:p/>
        </draw:polygon>
        <draw:frame draw:style-name="gr2" draw:text-style-name="P3" draw:layer="layout" svg:width="5.302cm" svg:height="0.471cm" svg:x="3.252cm" svg:y="3.069cm">
          <draw:text-box>
            <text:p text:style-name="P1"><text:span text:style-name="T3">jan./jun. 2008, 12(1), p. 59-75.</text:span><text:span text:style-name="T2"> </text:span></text:p>
          </draw:text-box>
        </draw:frame>
        <draw:frame draw:style-name="gr2" draw:text-style-name="P3" draw:layer="layout" svg:width="0.422cm" svg:height="0.471cm" svg:x="4.251cm" svg:y="4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8cm" svg:height="0.471cm" svg:x="3.002cm" svg:y="4.737cm">
          <draw:text-box>
            <text:p text:style-name="P1"><text:span text:style-name="T2">Tabela 2. </text:span></text:p>
          </draw:text-box>
        </draw:frame>
        <draw:frame draw:style-name="gr2" draw:text-style-name="P3" draw:layer="layout" svg:width="9.794cm" svg:height="0.471cm" svg:x="3.002cm" svg:y="5.461cm">
          <draw:text-box>
            <text:p text:style-name="P1"><text:span text:style-name="T3">Síntese dos dados de cada um dos sete artigos da tabela 1 </text:span></text:p>
          </draw:text-box>
        </draw:frame>
        <draw:frame draw:style-name="gr2" draw:text-style-name="P3" draw:layer="layout" svg:width="0.422cm" svg:height="0.471cm" svg:x="3.002cm" svg:y="6.189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1.209cm" svg:height="0.39cm" svg:x="3.002cm" svg:y="6.939cm">
          <draw:text-box>
            <text:p text:style-name="P1"><text:span text:style-name="T7">Autores </text:span></text:p>
          </draw:text-box>
        </draw:frame>
        <draw:frame draw:style-name="gr8" draw:text-style-name="P9" draw:layer="layout" svg:width="1.043cm" svg:height="0.39cm" svg:x="5.534cm" svg:y="6.939cm">
          <draw:text-box>
            <text:p text:style-name="P1"><text:span text:style-name="T7">Título <text:s/></text:span></text:p>
          </draw:text-box>
        </draw:frame>
        <draw:frame draw:style-name="gr8" draw:text-style-name="P9" draw:layer="layout" svg:width="2.055cm" svg:height="0.39cm" svg:x="8.075cm" svg:y="6.939cm">
          <draw:text-box>
            <text:p text:style-name="P1"><text:span text:style-name="T7">Procedimento </text:span></text:p>
          </draw:text-box>
        </draw:frame>
        <draw:frame draw:style-name="gr8" draw:text-style-name="P9" draw:layer="layout" svg:width="1.327cm" svg:height="0.39cm" svg:x="10.615cm" svg:y="6.939cm">
          <draw:text-box>
            <text:p text:style-name="P1"><text:span text:style-name="T7">Objetivo </text:span></text:p>
          </draw:text-box>
        </draw:frame>
        <draw:frame draw:style-name="gr8" draw:text-style-name="P9" draw:layer="layout" svg:width="1.911cm" svg:height="0.39cm" svg:x="13.202cm" svg:y="6.939cm">
          <draw:text-box>
            <text:p text:style-name="P1"><text:span text:style-name="T7">Participantes </text:span></text:p>
          </draw:text-box>
        </draw:frame>
        <draw:polygon draw:style-name="gr5" draw:text-style-name="P6" draw:layer="layout" svg:width="0.017cm" svg:height="0.017cm" svg:x="2.803cm" svg:y="6.913cm" svg:viewBox="0 0 18 18" draw:points="0,18 18,18 18,0 0,0">
          <text:p/>
        </draw:polygon>
        <draw:polygon draw:style-name="gr5" draw:text-style-name="P6" draw:layer="layout" svg:width="0.017cm" svg:height="0.017cm" svg:x="2.803cm" svg:y="6.913cm" svg:viewBox="0 0 18 18" draw:points="0,18 18,18 18,0 0,0">
          <text:p/>
        </draw:polygon>
        <draw:polygon draw:style-name="gr5" draw:text-style-name="P6" draw:layer="layout" svg:width="2.519cm" svg:height="0.017cm" svg:x="2.82cm" svg:y="6.913cm" svg:viewBox="0 0 2520 18" draw:points="0,18 2520,18 2520,0 0,0">
          <text:p/>
        </draw:polygon>
        <draw:polygon draw:style-name="gr5" draw:text-style-name="P6" draw:layer="layout" svg:width="0.017cm" svg:height="0.017cm" svg:x="5.338cm" svg:y="6.913cm" svg:viewBox="0 0 18 18" draw:points="0,18 18,18 18,0 0,0">
          <text:p/>
        </draw:polygon>
        <draw:polygon draw:style-name="gr5" draw:text-style-name="P6" draw:layer="layout" svg:width="2.52cm" svg:height="0.017cm" svg:x="5.355cm" svg:y="6.913cm" svg:viewBox="0 0 2521 18" draw:points="0,18 2521,18 2521,0 0,0">
          <text:p/>
        </draw:polygon>
        <draw:polygon draw:style-name="gr5" draw:text-style-name="P6" draw:layer="layout" svg:width="0.017cm" svg:height="0.017cm" svg:x="7.875cm" svg:y="6.913cm" svg:viewBox="0 0 18 18" draw:points="0,18 18,18 18,0 0,0">
          <text:p/>
        </draw:polygon>
        <draw:polygon draw:style-name="gr5" draw:text-style-name="P6" draw:layer="layout" svg:width="2.523cm" svg:height="0.017cm" svg:x="7.892cm" svg:y="6.913cm" svg:viewBox="0 0 2524 18" draw:points="0,18 2524,18 2524,0 0,0">
          <text:p/>
        </draw:polygon>
        <draw:polygon draw:style-name="gr5" draw:text-style-name="P6" draw:layer="layout" svg:width="0.017cm" svg:height="0.017cm" svg:x="10.415cm" svg:y="6.913cm" svg:viewBox="0 0 18 18" draw:points="0,18 18,18 18,0 0,0">
          <text:p/>
        </draw:polygon>
        <draw:polygon draw:style-name="gr5" draw:text-style-name="P6" draw:layer="layout" svg:width="2.571cm" svg:height="0.017cm" svg:x="10.432cm" svg:y="6.913cm" svg:viewBox="0 0 2572 18" draw:points="0,18 2572,18 2572,0 0,0">
          <text:p/>
        </draw:polygon>
        <draw:polygon draw:style-name="gr5" draw:text-style-name="P6" draw:layer="layout" svg:width="0.016cm" svg:height="0.017cm" svg:x="13.003cm" svg:y="6.913cm" svg:viewBox="0 0 17 18" draw:points="0,18 17,18 17,0 0,0">
          <text:p/>
        </draw:polygon>
        <draw:polygon draw:style-name="gr5" draw:text-style-name="P6" draw:layer="layout" svg:width="2.562cm" svg:height="0.017cm" svg:x="13.019cm" svg:y="6.913cm" svg:viewBox="0 0 2563 18" draw:points="0,18 2563,18 2563,0 0,0">
          <text:p/>
        </draw:polygon>
        <draw:polygon draw:style-name="gr5" draw:text-style-name="P6" draw:layer="layout" svg:width="0.017cm" svg:height="0.017cm" svg:x="15.581cm" svg:y="6.913cm" svg:viewBox="0 0 18 18" draw:points="0,18 18,18 18,0 0,0">
          <text:p/>
        </draw:polygon>
        <draw:polygon draw:style-name="gr5" draw:text-style-name="P6" draw:layer="layout" svg:width="2.587cm" svg:height="0.017cm" svg:x="15.598cm" svg:y="6.913cm" svg:viewBox="0 0 2588 18" draw:points="0,18 2588,18 2588,0 0,0">
          <text:p/>
        </draw:polygon>
        <draw:polygon draw:style-name="gr5" draw:text-style-name="P6" draw:layer="layout" svg:width="0.017cm" svg:height="0.017cm" svg:x="18.185cm" svg:y="6.913cm" svg:viewBox="0 0 18 18" draw:points="0,18 18,18 18,0 0,0">
          <text:p/>
        </draw:polygon>
        <draw:polygon draw:style-name="gr5" draw:text-style-name="P6" draw:layer="layout" svg:width="0.017cm" svg:height="0.017cm" svg:x="18.185cm" svg:y="6.913cm" svg:viewBox="0 0 18 18" draw:points="0,18 18,18 18,0 0,0">
          <text:p/>
        </draw:polygon>
        <draw:polygon draw:style-name="gr5" draw:text-style-name="P6" draw:layer="layout" svg:width="0.017cm" svg:height="0.821cm" svg:x="2.803cm" svg:y="6.93cm" svg:viewBox="0 0 18 822" draw:points="0,822 18,822 18,0 0,0">
          <text:p/>
        </draw:polygon>
        <draw:polygon draw:style-name="gr5" draw:text-style-name="P6" draw:layer="layout" svg:width="0.017cm" svg:height="0.821cm" svg:x="5.338cm" svg:y="6.93cm" svg:viewBox="0 0 18 822" draw:points="0,822 18,822 18,0 0,0">
          <text:p/>
        </draw:polygon>
        <draw:polygon draw:style-name="gr5" draw:text-style-name="P6" draw:layer="layout" svg:width="0.017cm" svg:height="0.821cm" svg:x="7.875cm" svg:y="6.93cm" svg:viewBox="0 0 18 822" draw:points="0,822 18,822 18,0 0,0">
          <text:p/>
        </draw:polygon>
        <draw:polygon draw:style-name="gr5" draw:text-style-name="P6" draw:layer="layout" svg:width="0.017cm" svg:height="0.821cm" svg:x="10.415cm" svg:y="6.93cm" svg:viewBox="0 0 18 822" draw:points="0,822 18,822 18,0 0,0">
          <text:p/>
        </draw:polygon>
        <draw:polygon draw:style-name="gr5" draw:text-style-name="P6" draw:layer="layout" svg:width="0.016cm" svg:height="0.821cm" svg:x="13.003cm" svg:y="6.93cm" svg:viewBox="0 0 17 822" draw:points="0,822 17,822 17,0 0,0">
          <text:p/>
        </draw:polygon>
        <draw:polygon draw:style-name="gr5" draw:text-style-name="P6" draw:layer="layout" svg:width="0.017cm" svg:height="0.821cm" svg:x="15.581cm" svg:y="6.93cm" svg:viewBox="0 0 18 822" draw:points="0,822 18,822 18,0 0,0">
          <text:p/>
        </draw:polygon>
        <draw:polygon draw:style-name="gr5" draw:text-style-name="P6" draw:layer="layout" svg:width="0.017cm" svg:height="0.821cm" svg:x="18.185cm" svg:y="6.93cm" svg:viewBox="0 0 18 822" draw:points="0,822 18,822 18,0 0,0">
          <text:p/>
        </draw:polygon>
        <draw:frame draw:style-name="gr8" draw:text-style-name="P9" draw:layer="layout" svg:width="1.636cm" svg:height="0.39cm" svg:x="15.78cm" svg:y="6.939cm">
          <draw:text-box>
            <text:p text:style-name="P1"><text:span text:style-name="T7">Resultados </text:span></text:p>
          </draw:text-box>
        </draw:frame>
        <draw:frame draw:style-name="gr8" draw:text-style-name="P9" draw:layer="layout" svg:width="2.047cm" svg:height="0.39cm" svg:x="3.002cm" svg:y="7.778cm">
          <draw:text-box>
            <text:p text:style-name="P1"><text:span text:style-name="T7">Souza e Assis </text:span></text:p>
          </draw:text-box>
        </draw:frame>
        <draw:frame draw:style-name="gr8" draw:text-style-name="P9" draw:layer="layout" svg:width="1.039cm" svg:height="0.39cm" svg:x="3.002cm" svg:y="8.243cm">
          <draw:text-box>
            <text:p text:style-name="P1"><text:span text:style-name="T7">(2005) </text:span></text:p>
          </draw:text-box>
        </draw:frame>
        <draw:frame draw:style-name="gr8" draw:text-style-name="P9" draw:layer="layout" svg:width="2.203cm" svg:height="0.39cm" svg:x="5.534cm" svg:y="7.778cm">
          <draw:text-box>
            <text:p text:style-name="P1"><text:span text:style-name="T7">Emergência de </text:span></text:p>
          </draw:text-box>
        </draw:frame>
        <draw:frame draw:style-name="gr8" draw:text-style-name="P9" draw:layer="layout" svg:width="1.361cm" svg:height="0.39cm" svg:x="5.534cm" svg:y="8.243cm">
          <draw:text-box>
            <text:p text:style-name="P1"><text:span text:style-name="T7">Relações </text:span></text:p>
          </draw:text-box>
        </draw:frame>
        <draw:frame draw:style-name="gr8" draw:text-style-name="P9" draw:layer="layout" svg:width="2.199cm" svg:height="0.39cm" svg:x="5.534cm" svg:y="8.709cm">
          <draw:text-box>
            <text:p text:style-name="P1"><text:span text:style-name="T7">Numéricas sob </text:span></text:p>
          </draw:text-box>
        </draw:frame>
        <draw:frame draw:style-name="gr8" draw:text-style-name="P9" draw:layer="layout" svg:width="1.327cm" svg:height="0.39cm" svg:x="5.534cm" svg:y="9.175cm">
          <draw:text-box>
            <text:p text:style-name="P1"><text:span text:style-name="T7">Controle </text:span></text:p>
          </draw:text-box>
        </draw:frame>
        <draw:frame draw:style-name="gr8" draw:text-style-name="P9" draw:layer="layout" svg:width="1.818cm" svg:height="0.39cm" svg:x="5.534cm" svg:y="9.645cm">
          <draw:text-box>
            <text:p text:style-name="P1"><text:span text:style-name="T7">Condicional </text:span></text:p>
          </draw:text-box>
        </draw:frame>
        <draw:frame draw:style-name="gr8" draw:text-style-name="P9" draw:layer="layout" svg:width="1.844cm" svg:height="0.39cm" svg:x="5.534cm" svg:y="10.111cm">
          <draw:text-box>
            <text:p text:style-name="P1"><text:span text:style-name="T7">em Crianças </text:span></text:p>
          </draw:text-box>
        </draw:frame>
        <draw:frame draw:style-name="gr8" draw:text-style-name="P9" draw:layer="layout" svg:width="1.23cm" svg:height="0.39cm" svg:x="5.534cm" svg:y="10.577cm">
          <draw:text-box>
            <text:p text:style-name="P1"><text:span text:style-name="T7">Surdas <text:s text:c="2"/></text:span></text:p>
          </draw:text-box>
        </draw:frame>
        <draw:frame draw:style-name="gr8" draw:text-style-name="P9" draw:layer="layout" svg:width="1.598cm" svg:height="0.39cm" svg:x="8.075cm" svg:y="7.778cm">
          <draw:text-box>
            <text:p text:style-name="P1"><text:span text:style-name="T7">Treino por </text:span></text:p>
          </draw:text-box>
        </draw:frame>
        <draw:frame draw:style-name="gr8" draw:text-style-name="P9" draw:layer="layout" svg:width="2.114cm" svg:height="0.39cm" svg:x="8.075cm" svg:y="8.243cm">
          <draw:text-box>
            <text:p text:style-name="P1"><text:span text:style-name="T7">encadeamento </text:span></text:p>
          </draw:text-box>
        </draw:frame>
        <draw:frame draw:style-name="gr8" draw:text-style-name="P9" draw:layer="layout" svg:width="1.395cm" svg:height="0.39cm" svg:x="10.615cm" svg:y="7.778cm">
          <draw:text-box>
            <text:p text:style-name="P1"><text:span text:style-name="T7">Avaliar a </text:span></text:p>
          </draw:text-box>
        </draw:frame>
        <draw:frame draw:style-name="gr8" draw:text-style-name="P9" draw:layer="layout" svg:width="2.165cm" svg:height="0.39cm" svg:x="10.615cm" svg:y="8.243cm">
          <draw:text-box>
            <text:p text:style-name="P1"><text:span text:style-name="T7">emergência do </text:span></text:p>
          </draw:text-box>
        </draw:frame>
        <draw:frame draw:style-name="gr8" draw:text-style-name="P9" draw:layer="layout" svg:width="1.251cm" svg:height="0.39cm" svg:x="10.615cm" svg:y="8.709cm">
          <draw:text-box>
            <text:p text:style-name="P1"><text:span text:style-name="T7">controle </text:span></text:p>
          </draw:text-box>
        </draw:frame>
        <draw:frame draw:style-name="gr8" draw:text-style-name="P9" draw:layer="layout" svg:width="1.742cm" svg:height="0.39cm" svg:x="10.615cm" svg:y="9.175cm">
          <draw:text-box>
            <text:p text:style-name="P1"><text:span text:style-name="T7">condicional </text:span></text:p>
          </draw:text-box>
        </draw:frame>
        <draw:frame draw:style-name="gr8" draw:text-style-name="P9" draw:layer="layout" svg:width="2.102cm" svg:height="0.39cm" svg:x="10.615cm" svg:y="9.645cm">
          <draw:text-box>
            <text:p text:style-name="P1"><text:span text:style-name="T7">sobre relações </text:span></text:p>
          </draw:text-box>
        </draw:frame>
        <draw:frame draw:style-name="gr8" draw:text-style-name="P9" draw:layer="layout" svg:width="1.653cm" svg:height="0.39cm" svg:x="10.615cm" svg:y="10.111cm">
          <draw:text-box>
            <text:p text:style-name="P1"><text:span text:style-name="T7">ordinais na </text:span></text:p>
          </draw:text-box>
        </draw:frame>
        <draw:frame draw:style-name="gr8" draw:text-style-name="P9" draw:layer="layout" svg:width="1.75cm" svg:height="0.39cm" svg:x="10.615cm" svg:y="10.577cm">
          <draw:text-box>
            <text:p text:style-name="P1"><text:span text:style-name="T7">presença de </text:span></text:p>
          </draw:text-box>
        </draw:frame>
        <draw:frame draw:style-name="gr8" draw:text-style-name="P9" draw:layer="layout" svg:width="1.573cm" svg:height="0.39cm" svg:x="10.615cm" svg:y="11.042cm">
          <draw:text-box>
            <text:p text:style-name="P1"><text:span text:style-name="T7">duas cores </text:span></text:p>
          </draw:text-box>
        </draw:frame>
        <draw:frame draw:style-name="gr8" draw:text-style-name="P9" draw:layer="layout" svg:width="2.178cm" svg:height="0.39cm" svg:x="13.202cm" svg:y="7.778cm">
          <draw:text-box>
            <text:p text:style-name="P1"><text:span text:style-name="T7">Cinco crianças </text:span></text:p>
          </draw:text-box>
        </draw:frame>
        <draw:frame draw:style-name="gr8" draw:text-style-name="P9" draw:layer="layout" svg:width="0.701cm" svg:height="0.39cm" svg:x="13.202cm" svg:y="8.243cm">
          <draw:text-box>
            <text:p text:style-name="P1"><text:span text:style-name="T7">com </text:span></text:p>
          </draw:text-box>
        </draw:frame>
        <draw:frame draw:style-name="gr8" draw:text-style-name="P9" draw:layer="layout" svg:width="1.717cm" svg:height="0.39cm" svg:x="13.202cm" svg:y="8.709cm">
          <draw:text-box>
            <text:p text:style-name="P1"><text:span text:style-name="T7">Deficiência </text:span></text:p>
          </draw:text-box>
        </draw:frame>
        <draw:frame draw:style-name="gr8" draw:text-style-name="P9" draw:layer="layout" svg:width="2.25cm" svg:height="0.39cm" svg:x="13.202cm" svg:y="9.175cm">
          <draw:text-box>
            <text:p text:style-name="P1"><text:span text:style-name="T7">Auditiva (D.A) </text:span></text:p>
          </draw:text-box>
        </draw:frame>
        <draw:frame draw:style-name="gr8" draw:text-style-name="P9" draw:layer="layout" svg:width="1.556cm" svg:height="0.39cm" svg:x="13.202cm" svg:y="9.645cm">
          <draw:text-box>
            <text:p text:style-name="P1"><text:span text:style-name="T7">com idade </text:span></text:p>
          </draw:text-box>
        </draw:frame>
        <draw:frame draw:style-name="gr8" draw:text-style-name="P9" draw:layer="layout" svg:width="1.657cm" svg:height="0.39cm" svg:x="13.202cm" svg:y="10.111cm">
          <draw:text-box>
            <text:p text:style-name="P1"><text:span text:style-name="T7">entre seis e </text:span></text:p>
          </draw:text-box>
        </draw:frame>
        <draw:frame draw:style-name="gr8" draw:text-style-name="P9" draw:layer="layout" svg:width="1.378cm" svg:height="0.39cm" svg:x="13.202cm" svg:y="10.577cm">
          <draw:text-box>
            <text:p text:style-name="P1"><text:span text:style-name="T7">oito anos </text:span></text:p>
          </draw:text-box>
        </draw:frame>
        <draw:polygon draw:style-name="gr5" draw:text-style-name="P6" draw:layer="layout" svg:width="0.017cm" svg:height="0.018cm" svg:x="2.803cm" svg:y="7.751cm" svg:viewBox="0 0 18 19" draw:points="0,19 18,19 18,0 0,0">
          <text:p/>
        </draw:polygon>
        <draw:polygon draw:style-name="gr5" draw:text-style-name="P6" draw:layer="layout" svg:width="2.519cm" svg:height="0.018cm" svg:x="2.82cm" svg:y="7.751cm" svg:viewBox="0 0 2520 19" draw:points="0,19 2520,19 2520,0 0,0">
          <text:p/>
        </draw:polygon>
        <draw:polygon draw:style-name="gr5" draw:text-style-name="P6" draw:layer="layout" svg:width="0.017cm" svg:height="0.018cm" svg:x="5.338cm" svg:y="7.751cm" svg:viewBox="0 0 18 19" draw:points="0,19 18,19 18,0 0,0">
          <text:p/>
        </draw:polygon>
        <draw:polygon draw:style-name="gr5" draw:text-style-name="P6" draw:layer="layout" svg:width="2.52cm" svg:height="0.018cm" svg:x="5.355cm" svg:y="7.751cm" svg:viewBox="0 0 2521 19" draw:points="0,19 2521,19 2521,0 0,0">
          <text:p/>
        </draw:polygon>
        <draw:polygon draw:style-name="gr5" draw:text-style-name="P6" draw:layer="layout" svg:width="0.017cm" svg:height="0.018cm" svg:x="7.875cm" svg:y="7.751cm" svg:viewBox="0 0 18 19" draw:points="0,19 18,19 18,0 0,0">
          <text:p/>
        </draw:polygon>
        <draw:polygon draw:style-name="gr5" draw:text-style-name="P6" draw:layer="layout" svg:width="2.523cm" svg:height="0.018cm" svg:x="7.892cm" svg:y="7.751cm" svg:viewBox="0 0 2524 19" draw:points="0,19 2524,19 2524,0 0,0">
          <text:p/>
        </draw:polygon>
        <draw:polygon draw:style-name="gr5" draw:text-style-name="P6" draw:layer="layout" svg:width="0.017cm" svg:height="0.018cm" svg:x="10.415cm" svg:y="7.751cm" svg:viewBox="0 0 18 19" draw:points="0,19 18,19 18,0 0,0">
          <text:p/>
        </draw:polygon>
        <draw:polygon draw:style-name="gr5" draw:text-style-name="P6" draw:layer="layout" svg:width="2.571cm" svg:height="0.018cm" svg:x="10.432cm" svg:y="7.751cm" svg:viewBox="0 0 2572 19" draw:points="0,19 2572,19 2572,0 0,0">
          <text:p/>
        </draw:polygon>
        <draw:polygon draw:style-name="gr5" draw:text-style-name="P6" draw:layer="layout" svg:width="0.016cm" svg:height="0.018cm" svg:x="13.003cm" svg:y="7.751cm" svg:viewBox="0 0 17 19" draw:points="0,19 17,19 17,0 0,0">
          <text:p/>
        </draw:polygon>
        <draw:polygon draw:style-name="gr5" draw:text-style-name="P6" draw:layer="layout" svg:width="2.562cm" svg:height="0.018cm" svg:x="13.019cm" svg:y="7.751cm" svg:viewBox="0 0 2563 19" draw:points="0,19 2563,19 2563,0 0,0">
          <text:p/>
        </draw:polygon>
        <draw:polygon draw:style-name="gr5" draw:text-style-name="P6" draw:layer="layout" svg:width="0.017cm" svg:height="0.018cm" svg:x="15.581cm" svg:y="7.751cm" svg:viewBox="0 0 18 19" draw:points="0,19 18,19 18,0 0,0">
          <text:p/>
        </draw:polygon>
        <draw:polygon draw:style-name="gr5" draw:text-style-name="P6" draw:layer="layout" svg:width="2.587cm" svg:height="0.018cm" svg:x="15.598cm" svg:y="7.751cm" svg:viewBox="0 0 2588 19" draw:points="0,19 2588,19 2588,0 0,0">
          <text:p/>
        </draw:polygon>
        <draw:polygon draw:style-name="gr5" draw:text-style-name="P6" draw:layer="layout" svg:width="0.017cm" svg:height="0.018cm" svg:x="18.185cm" svg:y="7.751cm" svg:viewBox="0 0 18 19" draw:points="0,19 18,19 18,0 0,0">
          <text:p/>
        </draw:polygon>
        <draw:polygon draw:style-name="gr5" draw:text-style-name="P6" draw:layer="layout" svg:width="0.017cm" svg:height="4.086cm" svg:x="2.803cm" svg:y="7.769cm" svg:viewBox="0 0 18 4087" draw:points="0,4087 18,4087 18,0 0,0">
          <text:p/>
        </draw:polygon>
        <draw:polygon draw:style-name="gr5" draw:text-style-name="P6" draw:layer="layout" svg:width="0.017cm" svg:height="4.086cm" svg:x="5.338cm" svg:y="7.769cm" svg:viewBox="0 0 18 4087" draw:points="0,4087 18,4087 18,0 0,0">
          <text:p/>
        </draw:polygon>
        <draw:polygon draw:style-name="gr5" draw:text-style-name="P6" draw:layer="layout" svg:width="0.017cm" svg:height="4.086cm" svg:x="7.875cm" svg:y="7.769cm" svg:viewBox="0 0 18 4087" draw:points="0,4087 18,4087 18,0 0,0">
          <text:p/>
        </draw:polygon>
        <draw:polygon draw:style-name="gr5" draw:text-style-name="P6" draw:layer="layout" svg:width="0.017cm" svg:height="4.086cm" svg:x="10.415cm" svg:y="7.769cm" svg:viewBox="0 0 18 4087" draw:points="0,4087 18,4087 18,0 0,0">
          <text:p/>
        </draw:polygon>
        <draw:polygon draw:style-name="gr5" draw:text-style-name="P6" draw:layer="layout" svg:width="0.016cm" svg:height="4.086cm" svg:x="13.003cm" svg:y="7.769cm" svg:viewBox="0 0 17 4087" draw:points="0,4087 17,4087 17,0 0,0">
          <text:p/>
        </draw:polygon>
        <draw:polygon draw:style-name="gr5" draw:text-style-name="P6" draw:layer="layout" svg:width="0.017cm" svg:height="4.086cm" svg:x="15.581cm" svg:y="7.769cm" svg:viewBox="0 0 18 4087" draw:points="0,4087 18,4087 18,0 0,0">
          <text:p/>
        </draw:polygon>
        <draw:polygon draw:style-name="gr5" draw:text-style-name="P6" draw:layer="layout" svg:width="0.017cm" svg:height="4.086cm" svg:x="18.185cm" svg:y="7.769cm" svg:viewBox="0 0 18 4087" draw:points="0,4087 18,4087 18,0 0,0">
          <text:p/>
        </draw:polygon>
        <draw:frame draw:style-name="gr8" draw:text-style-name="P9" draw:layer="layout" svg:width="1.594cm" svg:height="0.39cm" svg:x="15.78cm" svg:y="7.778cm">
          <draw:text-box>
            <text:p text:style-name="P1"><text:span text:style-name="T7">Favorável <text:s/></text:span></text:p>
          </draw:text-box>
        </draw:frame>
        <draw:frame draw:style-name="gr8" draw:text-style-name="P9" draw:layer="layout" svg:width="2.136cm" svg:height="0.39cm" svg:x="3.002cm" svg:y="11.881cm">
          <draw:text-box>
            <text:p text:style-name="P1"><text:span text:style-name="T7">Souza, Assis e </text:span></text:p>
          </draw:text-box>
        </draw:frame>
        <draw:frame draw:style-name="gr8" draw:text-style-name="P9" draw:layer="layout" svg:width="1.619cm" svg:height="0.39cm" svg:x="3.002cm" svg:y="12.346cm">
          <draw:text-box>
            <text:p text:style-name="P1"><text:span text:style-name="T7">Magalhães </text:span></text:p>
          </draw:text-box>
        </draw:frame>
        <draw:frame draw:style-name="gr8" draw:text-style-name="P9" draw:layer="layout" svg:width="1.128cm" svg:height="0.39cm" svg:x="3.002cm" svg:y="12.812cm">
          <draw:text-box>
            <text:p text:style-name="P1"><text:span text:style-name="T7">(2005) <text:s/></text:span></text:p>
          </draw:text-box>
        </draw:frame>
        <draw:frame draw:style-name="gr8" draw:text-style-name="P9" draw:layer="layout" svg:width="1.937cm" svg:height="0.39cm" svg:x="5.534cm" svg:y="11.881cm">
          <draw:text-box>
            <text:p text:style-name="P1"><text:span text:style-name="T7">Equivalência </text:span></text:p>
          </draw:text-box>
        </draw:frame>
        <draw:frame draw:style-name="gr8" draw:text-style-name="P9" draw:layer="layout" svg:width="2.004cm" svg:height="0.39cm" svg:x="5.534cm" svg:y="12.346cm">
          <draw:text-box>
            <text:p text:style-name="P1"><text:span text:style-name="T7">Numérica em </text:span></text:p>
          </draw:text-box>
        </draw:frame>
        <draw:frame draw:style-name="gr8" draw:text-style-name="P9" draw:layer="layout" svg:width="1.323cm" svg:height="0.39cm" svg:x="5.534cm" svg:y="12.812cm">
          <draw:text-box>
            <text:p text:style-name="P1"><text:span text:style-name="T7">Crianças </text:span></text:p>
          </draw:text-box>
        </draw:frame>
        <draw:frame draw:style-name="gr8" draw:text-style-name="P9" draw:layer="layout" svg:width="1.052cm" svg:height="0.39cm" svg:x="5.534cm" svg:y="13.278cm">
          <draw:text-box>
            <text:p text:style-name="P1"><text:span text:style-name="T7">Surdas </text:span></text:p>
          </draw:text-box>
        </draw:frame>
        <draw:frame draw:style-name="gr8" draw:text-style-name="P9" draw:layer="layout" svg:width="1.636cm" svg:height="0.39cm" svg:x="8.075cm" svg:y="11.881cm">
          <draw:text-box>
            <text:p text:style-name="P1"><text:span text:style-name="T7">Ensino por </text:span></text:p>
          </draw:text-box>
        </draw:frame>
        <draw:frame draw:style-name="gr8" draw:text-style-name="P9" draw:layer="layout" svg:width="1.937cm" svg:height="0.39cm" svg:x="8.075cm" svg:y="12.346cm">
          <draw:text-box>
            <text:p text:style-name="P1"><text:span text:style-name="T7">sobreposição </text:span></text:p>
          </draw:text-box>
        </draw:frame>
        <draw:frame draw:style-name="gr8" draw:text-style-name="P9" draw:layer="layout" svg:width="1.767cm" svg:height="0.39cm" svg:x="10.615cm" svg:y="11.881cm">
          <draw:text-box>
            <text:p text:style-name="P1"><text:span text:style-name="T7">Verificar os </text:span></text:p>
          </draw:text-box>
        </draw:frame>
        <draw:frame draw:style-name="gr8" draw:text-style-name="P9" draw:layer="layout" svg:width="1.475cm" svg:height="0.39cm" svg:x="10.615cm" svg:y="12.346cm">
          <draw:text-box>
            <text:p text:style-name="P1"><text:span text:style-name="T7">efeitos do </text:span></text:p>
          </draw:text-box>
        </draw:frame>
        <draw:frame draw:style-name="gr8" draw:text-style-name="P9" draw:layer="layout" svg:width="2.038cm" svg:height="0.39cm" svg:x="10.615cm" svg:y="12.812cm">
          <draw:text-box>
            <text:p text:style-name="P1"><text:span text:style-name="T7">procedimento </text:span></text:p>
          </draw:text-box>
        </draw:frame>
        <draw:frame draw:style-name="gr8" draw:text-style-name="P9" draw:layer="layout" svg:width="2cm" svg:height="0.39cm" svg:x="10.615cm" svg:y="13.278cm">
          <draw:text-box>
            <text:p text:style-name="P1"><text:span text:style-name="T7">de ensino por </text:span></text:p>
          </draw:text-box>
        </draw:frame>
        <draw:frame draw:style-name="gr8" draw:text-style-name="P9" draw:layer="layout" svg:width="1.937cm" svg:height="0.39cm" svg:x="10.615cm" svg:y="13.748cm">
          <draw:text-box>
            <text:p text:style-name="P1"><text:span text:style-name="T7">sobreposição </text:span></text:p>
          </draw:text-box>
        </draw:frame>
        <draw:frame draw:style-name="gr8" draw:text-style-name="P9" draw:layer="layout" svg:width="1.865cm" svg:height="0.39cm" svg:x="10.615cm" svg:y="14.213cm">
          <draw:text-box>
            <text:p text:style-name="P1"><text:span text:style-name="T7">de estímulos </text:span></text:p>
          </draw:text-box>
        </draw:frame>
        <draw:frame draw:style-name="gr8" draw:text-style-name="P9" draw:layer="layout" svg:width="2.102cm" svg:height="0.39cm" svg:x="10.615cm" svg:y="14.679cm">
          <draw:text-box>
            <text:p text:style-name="P1"><text:span text:style-name="T7">sobre relações </text:span></text:p>
          </draw:text-box>
        </draw:frame>
        <draw:frame draw:style-name="gr8" draw:text-style-name="P9" draw:layer="layout" svg:width="1.75cm" svg:height="0.39cm" svg:x="10.615cm" svg:y="15.145cm">
          <draw:text-box>
            <text:p text:style-name="P1"><text:span text:style-name="T7">ordinais em </text:span></text:p>
          </draw:text-box>
        </draw:frame>
        <draw:frame draw:style-name="gr8" draw:text-style-name="P9" draw:layer="layout" svg:width="2.237cm" svg:height="0.39cm" svg:x="10.615cm" svg:y="15.61cm">
          <draw:text-box>
            <text:p text:style-name="P1"><text:span text:style-name="T7">crianças surdas </text:span></text:p>
          </draw:text-box>
        </draw:frame>
        <draw:frame draw:style-name="gr8" draw:text-style-name="P9" draw:layer="layout" svg:width="1.78cm" svg:height="0.39cm" svg:x="10.615cm" svg:y="16.081cm">
          <draw:text-box>
            <text:p text:style-name="P1"><text:span text:style-name="T7">e verificar a </text:span></text:p>
          </draw:text-box>
        </draw:frame>
        <draw:frame draw:style-name="gr8" draw:text-style-name="P9" draw:layer="layout" svg:width="2.144cm" svg:height="0.39cm" svg:x="10.615cm" svg:y="16.547cm">
          <draw:text-box>
            <text:p text:style-name="P1"><text:span text:style-name="T7">emergência de </text:span></text:p>
          </draw:text-box>
        </draw:frame>
        <draw:frame draw:style-name="gr8" draw:text-style-name="P9" draw:layer="layout" svg:width="2.22cm" svg:height="0.39cm" svg:x="10.615cm" svg:y="17.012cm">
          <draw:text-box>
            <text:p text:style-name="P1"><text:span text:style-name="T7">sequências não </text:span></text:p>
          </draw:text-box>
        </draw:frame>
        <draw:frame draw:style-name="gr8" draw:text-style-name="P9" draw:layer="layout" svg:width="1.463cm" svg:height="0.39cm" svg:x="10.615cm" svg:y="17.478cm">
          <draw:text-box>
            <text:p text:style-name="P1"><text:span text:style-name="T7">ensinadas </text:span></text:p>
          </draw:text-box>
        </draw:frame>
        <draw:frame draw:style-name="gr8" draw:text-style-name="P9" draw:layer="layout" svg:width="1.759cm" svg:height="0.39cm" svg:x="10.615cm" svg:y="17.944cm">
          <draw:text-box>
            <text:p text:style-name="P1"><text:span text:style-name="T7">diretamente </text:span></text:p>
          </draw:text-box>
        </draw:frame>
        <draw:frame draw:style-name="gr8" draw:text-style-name="P9" draw:layer="layout" svg:width="2.178cm" svg:height="0.39cm" svg:x="13.202cm" svg:y="11.881cm">
          <draw:text-box>
            <text:p text:style-name="P1"><text:span text:style-name="T7">Cinco crianças </text:span></text:p>
          </draw:text-box>
        </draw:frame>
        <draw:frame draw:style-name="gr8" draw:text-style-name="P9" draw:layer="layout" svg:width="0.701cm" svg:height="0.39cm" svg:x="13.202cm" svg:y="12.346cm">
          <draw:text-box>
            <text:p text:style-name="P1"><text:span text:style-name="T7">com </text:span></text:p>
          </draw:text-box>
        </draw:frame>
        <draw:frame draw:style-name="gr8" draw:text-style-name="P9" draw:layer="layout" svg:width="1.717cm" svg:height="0.39cm" svg:x="13.202cm" svg:y="12.812cm">
          <draw:text-box>
            <text:p text:style-name="P1"><text:span text:style-name="T7">Deficiência </text:span></text:p>
          </draw:text-box>
        </draw:frame>
        <draw:frame draw:style-name="gr8" draw:text-style-name="P9" draw:layer="layout" svg:width="1.327cm" svg:height="0.39cm" svg:x="13.202cm" svg:y="13.278cm">
          <draw:text-box>
            <text:p text:style-name="P1"><text:span text:style-name="T7">Auditiva </text:span></text:p>
          </draw:text-box>
        </draw:frame>
        <draw:frame draw:style-name="gr8" draw:text-style-name="P9" draw:layer="layout" svg:width="1.534cm" svg:height="0.39cm" svg:x="13.202cm" svg:y="13.748cm">
          <draw:text-box>
            <text:p text:style-name="P1"><text:span text:style-name="T7">(D.A)com </text:span></text:p>
          </draw:text-box>
        </draw:frame>
        <draw:frame draw:style-name="gr8" draw:text-style-name="P9" draw:layer="layout" svg:width="2.267cm" svg:height="0.39cm" svg:x="13.202cm" svg:y="14.213cm">
          <draw:text-box>
            <text:p text:style-name="P1"><text:span text:style-name="T7">idade entre seis </text:span></text:p>
          </draw:text-box>
        </draw:frame>
        <draw:frame draw:style-name="gr8" draw:text-style-name="P9" draw:layer="layout" svg:width="1.623cm" svg:height="0.39cm" svg:x="13.202cm" svg:y="14.679cm">
          <draw:text-box>
            <text:p text:style-name="P1"><text:span text:style-name="T7">e oito anos </text:span></text:p>
          </draw:text-box>
        </draw:frame>
        <draw:polygon draw:style-name="gr5" draw:text-style-name="P6" draw:layer="layout" svg:width="0.017cm" svg:height="0.017cm" svg:x="2.803cm" svg:y="11.855cm" svg:viewBox="0 0 18 18" draw:points="0,18 18,18 18,0 0,0">
          <text:p/>
        </draw:polygon>
        <draw:polygon draw:style-name="gr5" draw:text-style-name="P6" draw:layer="layout" svg:width="2.519cm" svg:height="0.017cm" svg:x="2.82cm" svg:y="11.855cm" svg:viewBox="0 0 2520 18" draw:points="0,18 2520,18 2520,0 0,0">
          <text:p/>
        </draw:polygon>
        <draw:polygon draw:style-name="gr5" draw:text-style-name="P6" draw:layer="layout" svg:width="0.017cm" svg:height="0.017cm" svg:x="5.338cm" svg:y="11.855cm" svg:viewBox="0 0 18 18" draw:points="0,18 18,18 18,0 0,0">
          <text:p/>
        </draw:polygon>
        <draw:polygon draw:style-name="gr5" draw:text-style-name="P6" draw:layer="layout" svg:width="2.52cm" svg:height="0.017cm" svg:x="5.355cm" svg:y="11.855cm" svg:viewBox="0 0 2521 18" draw:points="0,18 2521,18 2521,0 0,0">
          <text:p/>
        </draw:polygon>
        <draw:polygon draw:style-name="gr5" draw:text-style-name="P6" draw:layer="layout" svg:width="0.017cm" svg:height="0.017cm" svg:x="7.875cm" svg:y="11.855cm" svg:viewBox="0 0 18 18" draw:points="0,18 18,18 18,0 0,0">
          <text:p/>
        </draw:polygon>
        <draw:polygon draw:style-name="gr5" draw:text-style-name="P6" draw:layer="layout" svg:width="2.523cm" svg:height="0.017cm" svg:x="7.892cm" svg:y="11.855cm" svg:viewBox="0 0 2524 18" draw:points="0,18 2524,18 2524,0 0,0">
          <text:p/>
        </draw:polygon>
        <draw:polygon draw:style-name="gr5" draw:text-style-name="P6" draw:layer="layout" svg:width="0.017cm" svg:height="0.017cm" svg:x="10.415cm" svg:y="11.855cm" svg:viewBox="0 0 18 18" draw:points="0,18 18,18 18,0 0,0">
          <text:p/>
        </draw:polygon>
        <draw:polygon draw:style-name="gr5" draw:text-style-name="P6" draw:layer="layout" svg:width="2.571cm" svg:height="0.017cm" svg:x="10.432cm" svg:y="11.855cm" svg:viewBox="0 0 2572 18" draw:points="0,18 2572,18 2572,0 0,0">
          <text:p/>
        </draw:polygon>
        <draw:polygon draw:style-name="gr5" draw:text-style-name="P6" draw:layer="layout" svg:width="0.016cm" svg:height="0.017cm" svg:x="13.003cm" svg:y="11.855cm" svg:viewBox="0 0 17 18" draw:points="0,18 17,18 17,0 0,0">
          <text:p/>
        </draw:polygon>
        <draw:polygon draw:style-name="gr5" draw:text-style-name="P6" draw:layer="layout" svg:width="2.562cm" svg:height="0.017cm" svg:x="13.019cm" svg:y="11.855cm" svg:viewBox="0 0 2563 18" draw:points="0,18 2563,18 2563,0 0,0">
          <text:p/>
        </draw:polygon>
        <draw:polygon draw:style-name="gr5" draw:text-style-name="P6" draw:layer="layout" svg:width="0.017cm" svg:height="0.017cm" svg:x="15.581cm" svg:y="11.855cm" svg:viewBox="0 0 18 18" draw:points="0,18 18,18 18,0 0,0">
          <text:p/>
        </draw:polygon>
        <draw:polygon draw:style-name="gr5" draw:text-style-name="P6" draw:layer="layout" svg:width="2.587cm" svg:height="0.017cm" svg:x="15.598cm" svg:y="11.855cm" svg:viewBox="0 0 2588 18" draw:points="0,18 2588,18 2588,0 0,0">
          <text:p/>
        </draw:polygon>
        <draw:polygon draw:style-name="gr5" draw:text-style-name="P6" draw:layer="layout" svg:width="0.017cm" svg:height="0.017cm" svg:x="18.185cm" svg:y="11.855cm" svg:viewBox="0 0 18 18" draw:points="0,18 18,18 18,0 0,0">
          <text:p/>
        </draw:polygon>
        <draw:polygon draw:style-name="gr5" draw:text-style-name="P6" draw:layer="layout" svg:width="0.017cm" svg:height="6.884cm" svg:x="2.803cm" svg:y="11.872cm" svg:viewBox="0 0 18 6885" draw:points="0,6885 18,6885 18,0 0,0">
          <text:p/>
        </draw:polygon>
        <draw:polygon draw:style-name="gr5" draw:text-style-name="P6" draw:layer="layout" svg:width="0.017cm" svg:height="6.884cm" svg:x="5.338cm" svg:y="11.872cm" svg:viewBox="0 0 18 6885" draw:points="0,6885 18,6885 18,0 0,0">
          <text:p/>
        </draw:polygon>
        <draw:polygon draw:style-name="gr5" draw:text-style-name="P6" draw:layer="layout" svg:width="0.017cm" svg:height="6.884cm" svg:x="7.875cm" svg:y="11.872cm" svg:viewBox="0 0 18 6885" draw:points="0,6885 18,6885 18,0 0,0">
          <text:p/>
        </draw:polygon>
        <draw:polygon draw:style-name="gr5" draw:text-style-name="P6" draw:layer="layout" svg:width="0.017cm" svg:height="6.884cm" svg:x="10.415cm" svg:y="11.872cm" svg:viewBox="0 0 18 6885" draw:points="0,6885 18,6885 18,0 0,0">
          <text:p/>
        </draw:polygon>
        <draw:polygon draw:style-name="gr5" draw:text-style-name="P6" draw:layer="layout" svg:width="0.016cm" svg:height="6.884cm" svg:x="13.003cm" svg:y="11.872cm" svg:viewBox="0 0 17 6885" draw:points="0,6885 17,6885 17,0 0,0">
          <text:p/>
        </draw:polygon>
        <draw:polygon draw:style-name="gr5" draw:text-style-name="P6" draw:layer="layout" svg:width="0.017cm" svg:height="6.884cm" svg:x="15.581cm" svg:y="11.872cm" svg:viewBox="0 0 18 6885" draw:points="0,6885 18,6885 18,0 0,0">
          <text:p/>
        </draw:polygon>
        <draw:polygon draw:style-name="gr5" draw:text-style-name="P6" draw:layer="layout" svg:width="0.017cm" svg:height="6.884cm" svg:x="18.185cm" svg:y="11.872cm" svg:viewBox="0 0 18 6885" draw:points="0,6885 18,6885 18,0 0,0">
          <text:p/>
        </draw:polygon>
        <draw:frame draw:style-name="gr8" draw:text-style-name="P9" draw:layer="layout" svg:width="1.505cm" svg:height="0.39cm" svg:x="15.78cm" svg:y="11.881cm">
          <draw:text-box>
            <text:p text:style-name="P1"><text:span text:style-name="T7">Favorável </text:span></text:p>
          </draw:text-box>
        </draw:frame>
        <draw:frame draw:style-name="gr8" draw:text-style-name="P9" draw:layer="layout" svg:width="1.979cm" svg:height="0.39cm" svg:x="3.002cm" svg:y="18.782cm">
          <draw:text-box>
            <text:p text:style-name="P1"><text:span text:style-name="T7">Souza, Assis, </text:span></text:p>
          </draw:text-box>
        </draw:frame>
        <draw:frame draw:style-name="gr8" draw:text-style-name="P9" draw:layer="layout" svg:width="1.865cm" svg:height="0.39cm" svg:x="3.002cm" svg:y="19.247cm">
          <draw:text-box>
            <text:p text:style-name="P1"><text:span text:style-name="T7">Magalhães e </text:span></text:p>
          </draw:text-box>
        </draw:frame>
        <draw:frame draw:style-name="gr8" draw:text-style-name="P9" draw:layer="layout" svg:width="1.954cm" svg:height="0.39cm" svg:x="3.002cm" svg:y="19.717cm">
          <draw:text-box>
            <text:p text:style-name="P1"><text:span text:style-name="T7">Prado (2008) </text:span></text:p>
          </draw:text-box>
        </draw:frame>
        <draw:frame draw:style-name="gr8" draw:text-style-name="P9" draw:layer="layout" svg:width="2.055cm" svg:height="0.39cm" svg:x="5.534cm" svg:y="18.782cm">
          <draw:text-box>
            <text:p text:style-name="P1"><text:span text:style-name="T7">Efeitos de um </text:span></text:p>
          </draw:text-box>
        </draw:frame>
        <draw:frame draw:style-name="gr8" draw:text-style-name="P9" draw:layer="layout" svg:width="2.055cm" svg:height="0.39cm" svg:x="5.534cm" svg:y="19.247cm">
          <draw:text-box>
            <text:p text:style-name="P1"><text:span text:style-name="T7">Procedimento </text:span></text:p>
          </draw:text-box>
        </draw:frame>
        <draw:frame draw:style-name="gr8" draw:text-style-name="P9" draw:layer="layout" svg:width="1.92cm" svg:height="0.39cm" svg:x="5.534cm" svg:y="19.717cm">
          <draw:text-box>
            <text:p text:style-name="P1"><text:span text:style-name="T7">de Ensino de </text:span></text:p>
          </draw:text-box>
        </draw:frame>
        <draw:frame draw:style-name="gr8" draw:text-style-name="P9" draw:layer="layout" svg:width="1.852cm" svg:height="0.39cm" svg:x="5.534cm" svg:y="20.183cm">
          <draw:text-box>
            <text:p text:style-name="P1"><text:span text:style-name="T7">Produção de </text:span></text:p>
          </draw:text-box>
        </draw:frame>
        <draw:frame draw:style-name="gr8" draw:text-style-name="P9" draw:layer="layout" svg:width="2.241cm" svg:height="0.39cm" svg:x="5.534cm" svg:y="20.649cm">
          <draw:text-box>
            <text:p text:style-name="P1"><text:span text:style-name="T7">Sequências por </text:span></text:p>
          </draw:text-box>
        </draw:frame>
        <draw:frame draw:style-name="gr8" draw:text-style-name="P9" draw:layer="layout" svg:width="1.996cm" svg:height="0.39cm" svg:x="5.534cm" svg:y="21.114cm">
          <draw:text-box>
            <text:p text:style-name="P1"><text:span text:style-name="T7">Sobreposição </text:span></text:p>
          </draw:text-box>
        </draw:frame>
        <draw:frame draw:style-name="gr8" draw:text-style-name="P9" draw:layer="layout" svg:width="1.907cm" svg:height="0.39cm" svg:x="5.534cm" svg:y="21.58cm">
          <draw:text-box>
            <text:p text:style-name="P1"><text:span text:style-name="T7">sob Controle </text:span></text:p>
          </draw:text-box>
        </draw:frame>
        <draw:frame draw:style-name="gr8" draw:text-style-name="P9" draw:layer="layout" svg:width="1.818cm" svg:height="0.39cm" svg:x="5.534cm" svg:y="22.05cm">
          <draw:text-box>
            <text:p text:style-name="P1"><text:span text:style-name="T7">Condicional </text:span></text:p>
          </draw:text-box>
        </draw:frame>
        <draw:frame draw:style-name="gr8" draw:text-style-name="P9" draw:layer="layout" svg:width="1.844cm" svg:height="0.39cm" svg:x="5.534cm" svg:y="22.517cm">
          <draw:text-box>
            <text:p text:style-name="P1"><text:span text:style-name="T7">em Crianças </text:span></text:p>
          </draw:text-box>
        </draw:frame>
        <draw:frame draw:style-name="gr8" draw:text-style-name="P9" draw:layer="layout" svg:width="1.141cm" svg:height="0.39cm" svg:x="5.534cm" svg:y="22.982cm">
          <draw:text-box>
            <text:p text:style-name="P1"><text:span text:style-name="T7">Surdas. </text:span></text:p>
          </draw:text-box>
        </draw:frame>
        <draw:frame draw:style-name="gr8" draw:text-style-name="P9" draw:layer="layout" svg:width="1.636cm" svg:height="0.39cm" svg:x="8.075cm" svg:y="18.782cm">
          <draw:text-box>
            <text:p text:style-name="P1"><text:span text:style-name="T7">Ensino por </text:span></text:p>
          </draw:text-box>
        </draw:frame>
        <draw:frame draw:style-name="gr8" draw:text-style-name="P9" draw:layer="layout" svg:width="1.937cm" svg:height="0.39cm" svg:x="8.075cm" svg:y="19.247cm">
          <draw:text-box>
            <text:p text:style-name="P1"><text:span text:style-name="T7">sobreposição </text:span></text:p>
          </draw:text-box>
        </draw:frame>
        <draw:frame draw:style-name="gr8" draw:text-style-name="P9" draw:layer="layout" svg:width="1.767cm" svg:height="0.39cm" svg:x="10.615cm" svg:y="18.782cm">
          <draw:text-box>
            <text:p text:style-name="P1"><text:span text:style-name="T7">Verificar os </text:span></text:p>
          </draw:text-box>
        </draw:frame>
        <draw:frame draw:style-name="gr8" draw:text-style-name="P9" draw:layer="layout" svg:width="1.475cm" svg:height="0.39cm" svg:x="10.615cm" svg:y="19.247cm">
          <draw:text-box>
            <text:p text:style-name="P1"><text:span text:style-name="T7">efeitos do </text:span></text:p>
          </draw:text-box>
        </draw:frame>
        <draw:frame draw:style-name="gr8" draw:text-style-name="P9" draw:layer="layout" svg:width="2.038cm" svg:height="0.39cm" svg:x="10.615cm" svg:y="19.717cm">
          <draw:text-box>
            <text:p text:style-name="P1"><text:span text:style-name="T7">procedimento </text:span></text:p>
          </draw:text-box>
        </draw:frame>
        <draw:frame draw:style-name="gr8" draw:text-style-name="P9" draw:layer="layout" svg:width="2cm" svg:height="0.39cm" svg:x="10.615cm" svg:y="20.183cm">
          <draw:text-box>
            <text:p text:style-name="P1"><text:span text:style-name="T7">de ensino por </text:span></text:p>
          </draw:text-box>
        </draw:frame>
        <draw:frame draw:style-name="gr8" draw:text-style-name="P9" draw:layer="layout" svg:width="2.026cm" svg:height="0.39cm" svg:x="10.615cm" svg:y="20.649cm">
          <draw:text-box>
            <text:p text:style-name="P1"><text:span text:style-name="T7">sobreposição, </text:span></text:p>
          </draw:text-box>
        </draw:frame>
        <draw:frame draw:style-name="gr8" draw:text-style-name="P9" draw:layer="layout" svg:width="1.831cm" svg:height="0.39cm" svg:x="10.615cm" svg:y="21.114cm">
          <draw:text-box>
            <text:p text:style-name="P1"><text:span text:style-name="T7">sob controle </text:span></text:p>
          </draw:text-box>
        </draw:frame>
        <draw:frame draw:style-name="gr8" draw:text-style-name="P9" draw:layer="layout" svg:width="1.831cm" svg:height="0.39cm" svg:x="10.615cm" svg:y="21.58cm">
          <draw:text-box>
            <text:p text:style-name="P1"><text:span text:style-name="T7">condicional, </text:span></text:p>
          </draw:text-box>
        </draw:frame>
        <draw:frame draw:style-name="gr8" draw:text-style-name="P9" draw:layer="layout" svg:width="2.102cm" svg:height="0.39cm" svg:x="10.615cm" svg:y="22.05cm">
          <draw:text-box>
            <text:p text:style-name="P1"><text:span text:style-name="T7">sobre relações </text:span></text:p>
          </draw:text-box>
        </draw:frame>
        <draw:frame draw:style-name="gr8" draw:text-style-name="P9" draw:layer="layout" svg:width="1.75cm" svg:height="0.39cm" svg:x="10.615cm" svg:y="22.517cm">
          <draw:text-box>
            <text:p text:style-name="P1"><text:span text:style-name="T7">ordinais em </text:span></text:p>
          </draw:text-box>
        </draw:frame>
        <draw:frame draw:style-name="gr8" draw:text-style-name="P9" draw:layer="layout" svg:width="1.945cm" svg:height="0.39cm" svg:x="10.615cm" svg:y="22.982cm">
          <draw:text-box>
            <text:p text:style-name="P1"><text:span text:style-name="T7">crianças com </text:span></text:p>
          </draw:text-box>
        </draw:frame>
        <draw:frame draw:style-name="gr8" draw:text-style-name="P9" draw:layer="layout" svg:width="1.014cm" svg:height="0.39cm" svg:x="10.615cm" svg:y="23.448cm">
          <draw:text-box>
            <text:p text:style-name="P1"><text:span text:style-name="T7">surdez </text:span></text:p>
          </draw:text-box>
        </draw:frame>
        <draw:frame draw:style-name="gr8" draw:text-style-name="P9" draw:layer="layout" svg:width="1.556cm" svg:height="0.39cm" svg:x="10.615cm" svg:y="23.914cm">
          <draw:text-box>
            <text:p text:style-name="P1"><text:span text:style-name="T7">congênita, </text:span></text:p>
          </draw:text-box>
        </draw:frame>
        <draw:frame draw:style-name="gr8" draw:text-style-name="P9" draw:layer="layout" svg:width="1.098cm" svg:height="0.39cm" svg:x="10.615cm" svg:y="24.383cm">
          <draw:text-box>
            <text:p text:style-name="P1"><text:span text:style-name="T7">testar a </text:span></text:p>
          </draw:text-box>
        </draw:frame>
        <draw:frame draw:style-name="gr8" draw:text-style-name="P9" draw:layer="layout" svg:width="1.915cm" svg:height="0.39cm" svg:x="10.615cm" svg:y="24.849cm">
          <draw:text-box>
            <text:p text:style-name="P1"><text:span text:style-name="T7">transferência </text:span></text:p>
          </draw:text-box>
        </draw:frame>
        <draw:frame draw:style-name="gr8" draw:text-style-name="P9" draw:layer="layout" svg:width="1.615cm" svg:height="0.39cm" svg:x="10.615cm" svg:y="25.315cm">
          <draw:text-box>
            <text:p text:style-name="P1"><text:span text:style-name="T7">de funções </text:span></text:p>
          </draw:text-box>
        </draw:frame>
        <draw:frame draw:style-name="gr8" draw:text-style-name="P9" draw:layer="layout" svg:width="1.899cm" svg:height="0.39cm" svg:x="10.615cm" svg:y="25.78cm">
          <draw:text-box>
            <text:p text:style-name="P1"><text:span text:style-name="T7">ordinais e de </text:span></text:p>
          </draw:text-box>
        </draw:frame>
        <draw:frame draw:style-name="gr8" draw:text-style-name="P9" draw:layer="layout" svg:width="2.034cm" svg:height="0.39cm" svg:x="10.615cm" svg:y="26.246cm">
          <draw:text-box>
            <text:p text:style-name="P1"><text:span text:style-name="T7">generalização </text:span></text:p>
          </draw:text-box>
        </draw:frame>
        <draw:frame draw:style-name="gr8" draw:text-style-name="P9" draw:layer="layout" svg:width="1.636cm" svg:height="0.39cm" svg:x="10.615cm" svg:y="26.716cm">
          <draw:text-box>
            <text:p text:style-name="P1"><text:span text:style-name="T7">para novos </text:span></text:p>
          </draw:text-box>
        </draw:frame>
        <draw:frame draw:style-name="gr8" draw:text-style-name="P9" draw:layer="layout" svg:width="2.178cm" svg:height="0.39cm" svg:x="13.202cm" svg:y="18.782cm">
          <draw:text-box>
            <text:p text:style-name="P1"><text:span text:style-name="T7">Cinco crianças </text:span></text:p>
          </draw:text-box>
        </draw:frame>
        <draw:frame draw:style-name="gr8" draw:text-style-name="P9" draw:layer="layout" svg:width="1.691cm" svg:height="0.39cm" svg:x="13.202cm" svg:y="19.247cm">
          <draw:text-box>
            <text:p text:style-name="P1"><text:span text:style-name="T7">surdas com </text:span></text:p>
          </draw:text-box>
        </draw:frame>
        <draw:frame draw:style-name="gr8" draw:text-style-name="P9" draw:layer="layout" svg:width="1.653cm" svg:height="0.39cm" svg:x="13.202cm" svg:y="19.717cm">
          <draw:text-box>
            <text:p text:style-name="P1"><text:span text:style-name="T7">idade entre </text:span></text:p>
          </draw:text-box>
        </draw:frame>
        <draw:frame draw:style-name="gr8" draw:text-style-name="P9" draw:layer="layout" svg:width="1.742cm" svg:height="0.39cm" svg:x="13.202cm" svg:y="20.183cm">
          <draw:text-box>
            <text:p text:style-name="P1"><text:span text:style-name="T7">cinco e oito </text:span></text:p>
          </draw:text-box>
        </draw:frame>
        <draw:frame draw:style-name="gr8" draw:text-style-name="P9" draw:layer="layout" svg:width="0.739cm" svg:height="0.39cm" svg:x="13.202cm" svg:y="20.649cm">
          <draw:text-box>
            <text:p text:style-name="P1"><text:span text:style-name="T7">anos </text:span></text:p>
          </draw:text-box>
        </draw:frame>
        <draw:polygon draw:style-name="gr5" draw:text-style-name="P6" draw:layer="layout" svg:width="0.017cm" svg:height="0.017cm" svg:x="2.803cm" svg:y="18.756cm" svg:viewBox="0 0 18 18" draw:points="0,18 18,18 18,0 0,0">
          <text:p/>
        </draw:polygon>
        <draw:polygon draw:style-name="gr5" draw:text-style-name="P6" draw:layer="layout" svg:width="2.519cm" svg:height="0.017cm" svg:x="2.82cm" svg:y="18.756cm" svg:viewBox="0 0 2520 18" draw:points="0,18 2520,18 2520,0 0,0">
          <text:p/>
        </draw:polygon>
        <draw:polygon draw:style-name="gr5" draw:text-style-name="P6" draw:layer="layout" svg:width="0.017cm" svg:height="0.017cm" svg:x="5.338cm" svg:y="18.756cm" svg:viewBox="0 0 18 18" draw:points="0,18 18,18 18,0 0,0">
          <text:p/>
        </draw:polygon>
        <draw:polygon draw:style-name="gr5" draw:text-style-name="P6" draw:layer="layout" svg:width="2.52cm" svg:height="0.017cm" svg:x="5.355cm" svg:y="18.756cm" svg:viewBox="0 0 2521 18" draw:points="0,18 2521,18 2521,0 0,0">
          <text:p/>
        </draw:polygon>
        <draw:polygon draw:style-name="gr5" draw:text-style-name="P6" draw:layer="layout" svg:width="0.017cm" svg:height="0.017cm" svg:x="7.875cm" svg:y="18.756cm" svg:viewBox="0 0 18 18" draw:points="0,18 18,18 18,0 0,0">
          <text:p/>
        </draw:polygon>
        <draw:polygon draw:style-name="gr5" draw:text-style-name="P6" draw:layer="layout" svg:width="2.523cm" svg:height="0.017cm" svg:x="7.892cm" svg:y="18.756cm" svg:viewBox="0 0 2524 18" draw:points="0,18 2524,18 2524,0 0,0">
          <text:p/>
        </draw:polygon>
        <draw:polygon draw:style-name="gr5" draw:text-style-name="P6" draw:layer="layout" svg:width="0.017cm" svg:height="0.017cm" svg:x="10.415cm" svg:y="18.756cm" svg:viewBox="0 0 18 18" draw:points="0,18 18,18 18,0 0,0">
          <text:p/>
        </draw:polygon>
        <draw:polygon draw:style-name="gr5" draw:text-style-name="P6" draw:layer="layout" svg:width="2.571cm" svg:height="0.017cm" svg:x="10.432cm" svg:y="18.756cm" svg:viewBox="0 0 2572 18" draw:points="0,18 2572,18 2572,0 0,0">
          <text:p/>
        </draw:polygon>
        <draw:polygon draw:style-name="gr5" draw:text-style-name="P6" draw:layer="layout" svg:width="0.016cm" svg:height="0.017cm" svg:x="13.003cm" svg:y="18.756cm" svg:viewBox="0 0 17 18" draw:points="0,18 17,18 17,0 0,0">
          <text:p/>
        </draw:polygon>
        <draw:polygon draw:style-name="gr5" draw:text-style-name="P6" draw:layer="layout" svg:width="2.562cm" svg:height="0.017cm" svg:x="13.019cm" svg:y="18.756cm" svg:viewBox="0 0 2563 18" draw:points="0,18 2563,18 2563,0 0,0">
          <text:p/>
        </draw:polygon>
        <draw:polygon draw:style-name="gr5" draw:text-style-name="P6" draw:layer="layout" svg:width="0.017cm" svg:height="0.017cm" svg:x="15.581cm" svg:y="18.756cm" svg:viewBox="0 0 18 18" draw:points="0,18 18,18 18,0 0,0">
          <text:p/>
        </draw:polygon>
        <draw:polygon draw:style-name="gr5" draw:text-style-name="P6" draw:layer="layout" svg:width="2.587cm" svg:height="0.017cm" svg:x="15.598cm" svg:y="18.756cm" svg:viewBox="0 0 2588 18" draw:points="0,18 2588,18 2588,0 0,0">
          <text:p/>
        </draw:polygon>
        <draw:polygon draw:style-name="gr5" draw:text-style-name="P6" draw:layer="layout" svg:width="0.017cm" svg:height="0.017cm" svg:x="18.185cm" svg:y="18.756cm" svg:viewBox="0 0 18 18" draw:points="0,18 18,18 18,0 0,0">
          <text:p/>
        </draw:polygon>
        <draw:polygon draw:style-name="gr5" draw:text-style-name="P6" draw:layer="layout" svg:width="0.017cm" svg:height="8.399cm" svg:x="2.803cm" svg:y="18.773cm" svg:viewBox="0 0 18 8400" draw:points="0,8400 18,8400 18,0 0,0">
          <text:p/>
        </draw:polygon>
        <draw:polygon draw:style-name="gr5" draw:text-style-name="P6" draw:layer="layout" svg:width="0.017cm" svg:height="0.017cm" svg:x="2.803cm" svg:y="27.172cm" svg:viewBox="0 0 18 18" draw:points="0,18 18,18 18,0 0,0">
          <text:p/>
        </draw:polygon>
        <draw:polygon draw:style-name="gr5" draw:text-style-name="P6" draw:layer="layout" svg:width="0.017cm" svg:height="0.017cm" svg:x="2.803cm" svg:y="27.172cm" svg:viewBox="0 0 18 18" draw:points="0,18 18,18 18,0 0,0">
          <text:p/>
        </draw:polygon>
        <draw:polygon draw:style-name="gr5" draw:text-style-name="P6" draw:layer="layout" svg:width="2.519cm" svg:height="0.017cm" svg:x="2.82cm" svg:y="27.172cm" svg:viewBox="0 0 2520 18" draw:points="0,18 2520,18 2520,0 0,0">
          <text:p/>
        </draw:polygon>
        <draw:polygon draw:style-name="gr5" draw:text-style-name="P6" draw:layer="layout" svg:width="0.017cm" svg:height="8.399cm" svg:x="5.338cm" svg:y="18.773cm" svg:viewBox="0 0 18 8400" draw:points="0,8400 18,8400 18,0 0,0">
          <text:p/>
        </draw:polygon>
        <draw:polygon draw:style-name="gr5" draw:text-style-name="P6" draw:layer="layout" svg:width="0.017cm" svg:height="0.017cm" svg:x="5.338cm" svg:y="27.172cm" svg:viewBox="0 0 18 18" draw:points="0,18 18,18 18,0 0,0">
          <text:p/>
        </draw:polygon>
        <draw:polygon draw:style-name="gr5" draw:text-style-name="P6" draw:layer="layout" svg:width="2.52cm" svg:height="0.017cm" svg:x="5.355cm" svg:y="27.172cm" svg:viewBox="0 0 2521 18" draw:points="0,18 2521,18 2521,0 0,0">
          <text:p/>
        </draw:polygon>
        <draw:polygon draw:style-name="gr5" draw:text-style-name="P6" draw:layer="layout" svg:width="0.017cm" svg:height="8.399cm" svg:x="7.875cm" svg:y="18.773cm" svg:viewBox="0 0 18 8400" draw:points="0,8400 18,8400 18,0 0,0">
          <text:p/>
        </draw:polygon>
        <draw:polygon draw:style-name="gr5" draw:text-style-name="P6" draw:layer="layout" svg:width="0.017cm" svg:height="0.017cm" svg:x="7.875cm" svg:y="27.172cm" svg:viewBox="0 0 18 18" draw:points="0,18 18,18 18,0 0,0">
          <text:p/>
        </draw:polygon>
        <draw:polygon draw:style-name="gr5" draw:text-style-name="P6" draw:layer="layout" svg:width="2.523cm" svg:height="0.017cm" svg:x="7.892cm" svg:y="27.172cm" svg:viewBox="0 0 2524 18" draw:points="0,18 2524,18 2524,0 0,0">
          <text:p/>
        </draw:polygon>
        <draw:polygon draw:style-name="gr5" draw:text-style-name="P6" draw:layer="layout" svg:width="0.017cm" svg:height="8.399cm" svg:x="10.415cm" svg:y="18.773cm" svg:viewBox="0 0 18 8400" draw:points="0,8400 18,8400 18,0 0,0">
          <text:p/>
        </draw:polygon>
        <draw:polygon draw:style-name="gr5" draw:text-style-name="P6" draw:layer="layout" svg:width="0.017cm" svg:height="0.017cm" svg:x="10.415cm" svg:y="27.172cm" svg:viewBox="0 0 18 18" draw:points="0,18 18,18 18,0 0,0">
          <text:p/>
        </draw:polygon>
        <draw:polygon draw:style-name="gr5" draw:text-style-name="P6" draw:layer="layout" svg:width="2.571cm" svg:height="0.017cm" svg:x="10.432cm" svg:y="27.172cm" svg:viewBox="0 0 2572 18" draw:points="0,18 2572,18 2572,0 0,0">
          <text:p/>
        </draw:polygon>
        <draw:polygon draw:style-name="gr5" draw:text-style-name="P6" draw:layer="layout" svg:width="0.016cm" svg:height="8.399cm" svg:x="13.003cm" svg:y="18.773cm" svg:viewBox="0 0 17 8400" draw:points="0,8400 17,8400 17,0 0,0">
          <text:p/>
        </draw:polygon>
        <draw:polygon draw:style-name="gr5" draw:text-style-name="P6" draw:layer="layout" svg:width="0.016cm" svg:height="0.017cm" svg:x="13.003cm" svg:y="27.172cm" svg:viewBox="0 0 17 18" draw:points="0,18 17,18 17,0 0,0">
          <text:p/>
        </draw:polygon>
        <draw:polygon draw:style-name="gr5" draw:text-style-name="P6" draw:layer="layout" svg:width="2.562cm" svg:height="0.017cm" svg:x="13.019cm" svg:y="27.172cm" svg:viewBox="0 0 2563 18" draw:points="0,18 2563,18 2563,0 0,0">
          <text:p/>
        </draw:polygon>
        <draw:polygon draw:style-name="gr5" draw:text-style-name="P6" draw:layer="layout" svg:width="0.017cm" svg:height="8.399cm" svg:x="15.581cm" svg:y="18.773cm" svg:viewBox="0 0 18 8400" draw:points="0,8400 18,8400 18,0 0,0">
          <text:p/>
        </draw:polygon>
        <draw:polygon draw:style-name="gr5" draw:text-style-name="P6" draw:layer="layout" svg:width="0.017cm" svg:height="0.017cm" svg:x="15.581cm" svg:y="27.172cm" svg:viewBox="0 0 18 18" draw:points="0,18 18,18 18,0 0,0">
          <text:p/>
        </draw:polygon>
        <draw:polygon draw:style-name="gr5" draw:text-style-name="P6" draw:layer="layout" svg:width="2.587cm" svg:height="0.017cm" svg:x="15.598cm" svg:y="27.172cm" svg:viewBox="0 0 2588 18" draw:points="0,18 2588,18 2588,0 0,0">
          <text:p/>
        </draw:polygon>
        <draw:polygon draw:style-name="gr5" draw:text-style-name="P6" draw:layer="layout" svg:width="0.017cm" svg:height="8.399cm" svg:x="18.185cm" svg:y="18.773cm" svg:viewBox="0 0 18 8400" draw:points="0,8400 18,8400 18,0 0,0">
          <text:p/>
        </draw:polygon>
        <draw:polygon draw:style-name="gr5" draw:text-style-name="P6" draw:layer="layout" svg:width="0.017cm" svg:height="0.017cm" svg:x="18.185cm" svg:y="27.172cm" svg:viewBox="0 0 18 18" draw:points="0,18 18,18 18,0 0,0">
          <text:p/>
        </draw:polygon>
        <draw:polygon draw:style-name="gr5" draw:text-style-name="P6" draw:layer="layout" svg:width="0.017cm" svg:height="0.017cm" svg:x="18.185cm" svg:y="27.172cm" svg:viewBox="0 0 18 18" draw:points="0,18 18,18 18,0 0,0">
          <text:p/>
        </draw:polygon>
        <draw:frame draw:style-name="gr8" draw:text-style-name="P9" draw:layer="layout" svg:width="1.594cm" svg:height="0.39cm" svg:x="15.78cm" svg:y="18.782cm">
          <draw:text-box>
            <text:p text:style-name="P1"><text:span text:style-name="T7">Favorável <text:s/></text:span></text:p>
          </draw:text-box>
        </draw:frame>
      </draw:page>
      <draw:page draw:name="page22" draw:style-name="dp1" draw:master-page-name="master-page75">
        <draw:frame draw:style-name="gr6" draw:text-style-name="P7" draw:layer="layout" svg:width="0.624cm" svg:height="0.454cm" svg:x="17.61cm" svg:y="1.256cm">
          <draw:text-box>
            <text:p text:style-name="P1"><text:span text:style-name="T5">22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8" draw:text-style-name="P9" draw:layer="layout" svg:width="1.886cm" svg:height="0.39cm" svg:x="10.615cm" svg:y="3.07cm">
          <draw:text-box>
            <text:p text:style-name="P1"><text:span text:style-name="T7">estímulos do </text:span></text:p>
          </draw:text-box>
        </draw:frame>
        <draw:frame draw:style-name="gr8" draw:text-style-name="P9" draw:layer="layout" svg:width="1.386cm" svg:height="0.39cm" svg:x="10.615cm" svg:y="3.536cm">
          <draw:text-box>
            <text:p text:style-name="P1"><text:span text:style-name="T7">ambiente </text:span></text:p>
          </draw:text-box>
        </draw:frame>
        <draw:frame draw:style-name="gr8" draw:text-style-name="P9" draw:layer="layout" svg:width="1.534cm" svg:height="0.39cm" svg:x="10.615cm" svg:y="4.006cm">
          <draw:text-box>
            <text:p text:style-name="P1"><text:span text:style-name="T7">escolar do </text:span></text:p>
          </draw:text-box>
        </draw:frame>
        <draw:polygon draw:style-name="gr5" draw:text-style-name="P6" draw:layer="layout" svg:width="0.017cm" svg:height="0.017cm" svg:x="2.803cm" svg:y="3.043cm" svg:viewBox="0 0 18 18" draw:points="0,18 18,18 18,0 0,0">
          <text:p/>
        </draw:polygon>
        <draw:polygon draw:style-name="gr5" draw:text-style-name="P6" draw:layer="layout" svg:width="0.017cm" svg:height="0.017cm" svg:x="2.803cm" svg:y="3.043cm" svg:viewBox="0 0 18 18" draw:points="0,18 18,18 18,0 0,0">
          <text:p/>
        </draw:polygon>
        <draw:polygon draw:style-name="gr5" draw:text-style-name="P6" draw:layer="layout" svg:width="2.519cm" svg:height="0.017cm" svg:x="2.82cm" svg:y="3.043cm" svg:viewBox="0 0 2520 18" draw:points="0,18 2520,18 2520,0 0,0">
          <text:p/>
        </draw:polygon>
        <draw:polygon draw:style-name="gr5" draw:text-style-name="P6" draw:layer="layout" svg:width="0.017cm" svg:height="0.017cm" svg:x="5.338cm" svg:y="3.043cm" svg:viewBox="0 0 18 18" draw:points="0,18 18,18 18,0 0,0">
          <text:p/>
        </draw:polygon>
        <draw:polygon draw:style-name="gr5" draw:text-style-name="P6" draw:layer="layout" svg:width="2.52cm" svg:height="0.017cm" svg:x="5.355cm" svg:y="3.043cm" svg:viewBox="0 0 2521 18" draw:points="0,18 2521,18 2521,0 0,0">
          <text:p/>
        </draw:polygon>
        <draw:polygon draw:style-name="gr5" draw:text-style-name="P6" draw:layer="layout" svg:width="0.017cm" svg:height="0.017cm" svg:x="7.875cm" svg:y="3.043cm" svg:viewBox="0 0 18 18" draw:points="0,18 18,18 18,0 0,0">
          <text:p/>
        </draw:polygon>
        <draw:polygon draw:style-name="gr5" draw:text-style-name="P6" draw:layer="layout" svg:width="2.523cm" svg:height="0.017cm" svg:x="7.892cm" svg:y="3.043cm" svg:viewBox="0 0 2524 18" draw:points="0,18 2524,18 2524,0 0,0">
          <text:p/>
        </draw:polygon>
        <draw:polygon draw:style-name="gr5" draw:text-style-name="P6" draw:layer="layout" svg:width="0.017cm" svg:height="0.017cm" svg:x="10.415cm" svg:y="3.043cm" svg:viewBox="0 0 18 18" draw:points="0,18 18,18 18,0 0,0">
          <text:p/>
        </draw:polygon>
        <draw:polygon draw:style-name="gr5" draw:text-style-name="P6" draw:layer="layout" svg:width="2.571cm" svg:height="0.017cm" svg:x="10.432cm" svg:y="3.043cm" svg:viewBox="0 0 2572 18" draw:points="0,18 2572,18 2572,0 0,0">
          <text:p/>
        </draw:polygon>
        <draw:polygon draw:style-name="gr5" draw:text-style-name="P6" draw:layer="layout" svg:width="0.016cm" svg:height="0.017cm" svg:x="13.003cm" svg:y="3.043cm" svg:viewBox="0 0 17 18" draw:points="0,18 17,18 17,0 0,0">
          <text:p/>
        </draw:polygon>
        <draw:polygon draw:style-name="gr5" draw:text-style-name="P6" draw:layer="layout" svg:width="2.562cm" svg:height="0.017cm" svg:x="13.019cm" svg:y="3.043cm" svg:viewBox="0 0 2563 18" draw:points="0,18 2563,18 2563,0 0,0">
          <text:p/>
        </draw:polygon>
        <draw:polygon draw:style-name="gr5" draw:text-style-name="P6" draw:layer="layout" svg:width="0.017cm" svg:height="0.017cm" svg:x="15.581cm" svg:y="3.043cm" svg:viewBox="0 0 18 18" draw:points="0,18 18,18 18,0 0,0">
          <text:p/>
        </draw:polygon>
        <draw:polygon draw:style-name="gr5" draw:text-style-name="P6" draw:layer="layout" svg:width="2.587cm" svg:height="0.017cm" svg:x="15.598cm" svg:y="3.043cm" svg:viewBox="0 0 2588 18" draw:points="0,18 2588,18 2588,0 0,0">
          <text:p/>
        </draw:polygon>
        <draw:polygon draw:style-name="gr5" draw:text-style-name="P6" draw:layer="layout" svg:width="0.017cm" svg:height="0.017cm" svg:x="18.185cm" svg:y="3.043cm" svg:viewBox="0 0 18 18" draw:points="0,18 18,18 18,0 0,0">
          <text:p/>
        </draw:polygon>
        <draw:polygon draw:style-name="gr5" draw:text-style-name="P6" draw:layer="layout" svg:width="0.017cm" svg:height="0.017cm" svg:x="18.185cm" svg:y="3.043cm" svg:viewBox="0 0 18 18" draw:points="0,18 18,18 18,0 0,0">
          <text:p/>
        </draw:polygon>
        <draw:polygon draw:style-name="gr5" draw:text-style-name="P6" draw:layer="layout" svg:width="0.017cm" svg:height="2.219cm" svg:x="2.803cm" svg:y="3.06cm" svg:viewBox="0 0 18 2220" draw:points="0,2220 18,2220 18,0 0,0">
          <text:p/>
        </draw:polygon>
        <draw:polygon draw:style-name="gr5" draw:text-style-name="P6" draw:layer="layout" svg:width="0.017cm" svg:height="2.219cm" svg:x="5.338cm" svg:y="3.06cm" svg:viewBox="0 0 18 2220" draw:points="0,2220 18,2220 18,0 0,0">
          <text:p/>
        </draw:polygon>
        <draw:polygon draw:style-name="gr5" draw:text-style-name="P6" draw:layer="layout" svg:width="0.017cm" svg:height="2.219cm" svg:x="7.875cm" svg:y="3.06cm" svg:viewBox="0 0 18 2220" draw:points="0,2220 18,2220 18,0 0,0">
          <text:p/>
        </draw:polygon>
        <draw:polygon draw:style-name="gr5" draw:text-style-name="P6" draw:layer="layout" svg:width="0.017cm" svg:height="2.219cm" svg:x="10.415cm" svg:y="3.06cm" svg:viewBox="0 0 18 2220" draw:points="0,2220 18,2220 18,0 0,0">
          <text:p/>
        </draw:polygon>
        <draw:polygon draw:style-name="gr5" draw:text-style-name="P6" draw:layer="layout" svg:width="0.016cm" svg:height="2.219cm" svg:x="13.003cm" svg:y="3.06cm" svg:viewBox="0 0 17 2220" draw:points="0,2220 17,2220 17,0 0,0">
          <text:p/>
        </draw:polygon>
        <draw:polygon draw:style-name="gr5" draw:text-style-name="P6" draw:layer="layout" svg:width="0.017cm" svg:height="2.219cm" svg:x="15.581cm" svg:y="3.06cm" svg:viewBox="0 0 18 2220" draw:points="0,2220 18,2220 18,0 0,0">
          <text:p/>
        </draw:polygon>
        <draw:polygon draw:style-name="gr5" draw:text-style-name="P6" draw:layer="layout" svg:width="0.017cm" svg:height="2.219cm" svg:x="18.185cm" svg:y="3.06cm" svg:viewBox="0 0 18 2220" draw:points="0,2220 18,2220 18,0 0,0">
          <text:p/>
        </draw:polygon>
        <draw:frame draw:style-name="gr8" draw:text-style-name="P9" draw:layer="layout" svg:width="1.759cm" svg:height="0.39cm" svg:x="10.615cm" svg:y="4.471cm">
          <draw:text-box>
            <text:p text:style-name="P1"><text:span text:style-name="T7">participante </text:span></text:p>
          </draw:text-box>
        </draw:frame>
        <draw:frame draw:style-name="gr8" draw:text-style-name="P9" draw:layer="layout" svg:width="0.938cm" svg:height="0.39cm" svg:x="3.002cm" svg:y="5.305cm">
          <draw:text-box>
            <text:p text:style-name="P1"><text:span text:style-name="T7">Assis, </text:span></text:p>
          </draw:text-box>
        </draw:frame>
        <draw:frame draw:style-name="gr8" draw:text-style-name="P9" draw:layer="layout" svg:width="1.573cm" svg:height="0.39cm" svg:x="3.002cm" svg:y="5.775cm">
          <draw:text-box>
            <text:p text:style-name="P1"><text:span text:style-name="T7">Magalhãe, </text:span></text:p>
          </draw:text-box>
        </draw:frame>
        <draw:frame draw:style-name="gr8" draw:text-style-name="P9" draw:layer="layout" svg:width="1.653cm" svg:height="0.39cm" svg:x="3.002cm" svg:y="6.241cm">
          <draw:text-box>
            <text:p text:style-name="P1"><text:span text:style-name="T7">Monteiro e </text:span></text:p>
          </draw:text-box>
        </draw:frame>
        <draw:frame draw:style-name="gr8" draw:text-style-name="P9" draw:layer="layout" svg:width="2.089cm" svg:height="0.39cm" svg:x="3.002cm" svg:y="6.707cm">
          <draw:text-box>
            <text:p text:style-name="P1"><text:span text:style-name="T7">Carmo (2010) </text:span></text:p>
          </draw:text-box>
        </draw:frame>
        <draw:frame draw:style-name="gr8" draw:text-style-name="P9" draw:layer="layout" svg:width="1.513cm" svg:height="0.39cm" svg:x="5.534cm" svg:y="5.305cm">
          <draw:text-box>
            <text:p text:style-name="P1"><text:span text:style-name="T7">Efeitos da </text:span></text:p>
          </draw:text-box>
        </draw:frame>
        <draw:frame draw:style-name="gr8" draw:text-style-name="P9" draw:layer="layout" svg:width="1.42cm" svg:height="0.39cm" svg:x="5.534cm" svg:y="5.775cm">
          <draw:text-box>
            <text:p text:style-name="P1"><text:span text:style-name="T7">ordem de </text:span></text:p>
          </draw:text-box>
        </draw:frame>
        <draw:frame draw:style-name="gr8" draw:text-style-name="P9" draw:layer="layout" svg:width="1.683cm" svg:height="0.39cm" svg:x="5.534cm" svg:y="6.241cm">
          <draw:text-box>
            <text:p text:style-name="P1"><text:span text:style-name="T7">ensino e da </text:span></text:p>
          </draw:text-box>
        </draw:frame>
        <draw:frame draw:style-name="gr8" draw:text-style-name="P9" draw:layer="layout" svg:width="1.915cm" svg:height="0.39cm" svg:x="5.534cm" svg:y="6.707cm">
          <draw:text-box>
            <text:p text:style-name="P1"><text:span text:style-name="T7">transferência </text:span></text:p>
          </draw:text-box>
        </draw:frame>
        <draw:frame draw:style-name="gr8" draw:text-style-name="P9" draw:layer="layout" svg:width="1.615cm" svg:height="0.39cm" svg:x="5.534cm" svg:y="7.172cm">
          <draw:text-box>
            <text:p text:style-name="P1"><text:span text:style-name="T7">de funções </text:span></text:p>
          </draw:text-box>
        </draw:frame>
        <draw:frame draw:style-name="gr8" draw:text-style-name="P9" draw:layer="layout" svg:width="2.102cm" svg:height="0.39cm" svg:x="5.534cm" svg:y="7.638cm">
          <draw:text-box>
            <text:p text:style-name="P1"><text:span text:style-name="T7">sobre relações </text:span></text:p>
          </draw:text-box>
        </draw:frame>
        <draw:frame draw:style-name="gr8" draw:text-style-name="P9" draw:layer="layout" svg:width="1.75cm" svg:height="0.39cm" svg:x="5.534cm" svg:y="8.108cm">
          <draw:text-box>
            <text:p text:style-name="P1"><text:span text:style-name="T7">ordinais em </text:span></text:p>
          </draw:text-box>
        </draw:frame>
        <draw:frame draw:style-name="gr8" draw:text-style-name="P9" draw:layer="layout" svg:width="1.103cm" svg:height="0.39cm" svg:x="5.534cm" svg:y="8.573cm">
          <draw:text-box>
            <text:p text:style-name="P1"><text:span text:style-name="T7">surdos <text:s/></text:span></text:p>
          </draw:text-box>
        </draw:frame>
        <draw:frame draw:style-name="gr8" draw:text-style-name="P9" draw:layer="layout" svg:width="1.636cm" svg:height="0.39cm" svg:x="8.075cm" svg:y="5.305cm">
          <draw:text-box>
            <text:p text:style-name="P1"><text:span text:style-name="T7">Ensino por </text:span></text:p>
          </draw:text-box>
        </draw:frame>
        <draw:frame draw:style-name="gr8" draw:text-style-name="P9" draw:layer="layout" svg:width="1.937cm" svg:height="0.39cm" svg:x="8.075cm" svg:y="5.775cm">
          <draw:text-box>
            <text:p text:style-name="P1"><text:span text:style-name="T7">sobreposição </text:span></text:p>
          </draw:text-box>
        </draw:frame>
        <draw:frame draw:style-name="gr8" draw:text-style-name="P9" draw:layer="layout" svg:width="1.632cm" svg:height="0.39cm" svg:x="10.615cm" svg:y="5.305cm">
          <draw:text-box>
            <text:p text:style-name="P1"><text:span text:style-name="T7">Verificar o </text:span></text:p>
          </draw:text-box>
        </draw:frame>
        <draw:frame draw:style-name="gr8" draw:text-style-name="P9" draw:layer="layout" svg:width="1.319cm" svg:height="0.39cm" svg:x="10.615cm" svg:y="5.775cm">
          <draw:text-box>
            <text:p text:style-name="P1"><text:span text:style-name="T7">efeito da </text:span></text:p>
          </draw:text-box>
        </draw:frame>
        <draw:frame draw:style-name="gr8" draw:text-style-name="P9" draw:layer="layout" svg:width="1.42cm" svg:height="0.39cm" svg:x="10.615cm" svg:y="6.241cm">
          <draw:text-box>
            <text:p text:style-name="P1"><text:span text:style-name="T7">ordem de </text:span></text:p>
          </draw:text-box>
        </draw:frame>
        <draw:frame draw:style-name="gr8" draw:text-style-name="P9" draw:layer="layout" svg:width="1.869cm" svg:height="0.39cm" svg:x="10.615cm" svg:y="6.707cm">
          <draw:text-box>
            <text:p text:style-name="P1"><text:span text:style-name="T7">ensino sobre </text:span></text:p>
          </draw:text-box>
        </draw:frame>
        <draw:frame draw:style-name="gr8" draw:text-style-name="P9" draw:layer="layout" svg:width="1.247cm" svg:height="0.39cm" svg:x="10.615cm" svg:y="7.172cm">
          <draw:text-box>
            <text:p text:style-name="P1"><text:span text:style-name="T7">relações </text:span></text:p>
          </draw:text-box>
        </draw:frame>
        <draw:frame draw:style-name="gr8" draw:text-style-name="P9" draw:layer="layout" svg:width="1.564cm" svg:height="0.39cm" svg:x="10.615cm" svg:y="7.638cm">
          <draw:text-box>
            <text:p text:style-name="P1"><text:span text:style-name="T7">ordinais e, </text:span></text:p>
          </draw:text-box>
        </draw:frame>
        <draw:frame draw:style-name="gr8" draw:text-style-name="P9" draw:layer="layout" svg:width="2.301cm" svg:height="0.39cm" svg:x="10.615cm" svg:y="8.108cm">
          <draw:text-box>
            <text:p text:style-name="P1"><text:span text:style-name="T7">posteriormente, </text:span></text:p>
          </draw:text-box>
        </draw:frame>
        <draw:frame draw:style-name="gr8" draw:text-style-name="P9" draw:layer="layout" svg:width="2.131cm" svg:height="0.39cm" svg:x="10.615cm" svg:y="8.573cm">
          <draw:text-box>
            <text:p text:style-name="P1"><text:span text:style-name="T7">investigar se o </text:span></text:p>
          </draw:text-box>
        </draw:frame>
        <draw:frame draw:style-name="gr8" draw:text-style-name="P9" draw:layer="layout" svg:width="2.241cm" svg:height="0.39cm" svg:x="10.615cm" svg:y="9.039cm">
          <draw:text-box>
            <text:p text:style-name="P1"><text:span text:style-name="T7">desempenho se </text:span></text:p>
          </draw:text-box>
        </draw:frame>
        <draw:frame draw:style-name="gr8" draw:text-style-name="P9" draw:layer="layout" svg:width="2.241cm" svg:height="0.39cm" svg:x="10.615cm" svg:y="9.506cm">
          <draw:text-box>
            <text:p text:style-name="P1"><text:span text:style-name="T7">generaliza para </text:span></text:p>
          </draw:text-box>
        </draw:frame>
        <draw:frame draw:style-name="gr8" draw:text-style-name="P9" draw:layer="layout" svg:width="0.976cm" svg:height="0.39cm" svg:x="10.615cm" svg:y="9.971cm">
          <draw:text-box>
            <text:p text:style-name="P1"><text:span text:style-name="T7">outros </text:span></text:p>
          </draw:text-box>
        </draw:frame>
        <draw:frame draw:style-name="gr8" draw:text-style-name="P9" draw:layer="layout" svg:width="1.886cm" svg:height="0.39cm" svg:x="10.615cm" svg:y="10.441cm">
          <draw:text-box>
            <text:p text:style-name="P1"><text:span text:style-name="T7">estímulos do </text:span></text:p>
          </draw:text-box>
        </draw:frame>
        <draw:frame draw:style-name="gr8" draw:text-style-name="P9" draw:layer="layout" svg:width="1.386cm" svg:height="0.39cm" svg:x="10.615cm" svg:y="10.907cm">
          <draw:text-box>
            <text:p text:style-name="P1"><text:span text:style-name="T7">ambiente </text:span></text:p>
          </draw:text-box>
        </draw:frame>
        <draw:frame draw:style-name="gr8" draw:text-style-name="P9" draw:layer="layout" svg:width="1.496cm" svg:height="0.39cm" svg:x="10.615cm" svg:y="11.373cm">
          <draw:text-box>
            <text:p text:style-name="P1"><text:span text:style-name="T7">natural de </text:span></text:p>
          </draw:text-box>
        </draw:frame>
        <draw:frame draw:style-name="gr8" draw:text-style-name="P9" draw:layer="layout" svg:width="1.894cm" svg:height="0.39cm" svg:x="10.615cm" svg:y="11.838cm">
          <draw:text-box>
            <text:p text:style-name="P1"><text:span text:style-name="T7">participantes </text:span></text:p>
          </draw:text-box>
        </draw:frame>
        <draw:frame draw:style-name="gr8" draw:text-style-name="P9" draw:layer="layout" svg:width="1.014cm" svg:height="0.39cm" svg:x="10.615cm" svg:y="12.304cm">
          <draw:text-box>
            <text:p text:style-name="P1"><text:span text:style-name="T7">surdos </text:span></text:p>
          </draw:text-box>
        </draw:frame>
        <draw:frame draw:style-name="gr8" draw:text-style-name="P9" draw:layer="layout" svg:width="1.691cm" svg:height="0.39cm" svg:x="13.202cm" svg:y="5.305cm">
          <draw:text-box>
            <text:p text:style-name="P1"><text:span text:style-name="T7">12 crianças </text:span></text:p>
          </draw:text-box>
        </draw:frame>
        <draw:frame draw:style-name="gr8" draw:text-style-name="P9" draw:layer="layout" svg:width="1.712cm" svg:height="0.39cm" svg:x="13.202cm" svg:y="5.775cm">
          <draw:text-box>
            <text:p text:style-name="P1"><text:span text:style-name="T7">com surdez </text:span></text:p>
          </draw:text-box>
        </draw:frame>
        <draw:frame draw:style-name="gr8" draw:text-style-name="P9" draw:layer="layout" svg:width="1.556cm" svg:height="0.39cm" svg:x="13.202cm" svg:y="6.241cm">
          <draw:text-box>
            <text:p text:style-name="P1"><text:span text:style-name="T7">congênita <text:s/></text:span></text:p>
          </draw:text-box>
        </draw:frame>
        <draw:polygon draw:style-name="gr5" draw:text-style-name="P6" draw:layer="layout" svg:width="0.017cm" svg:height="0.017cm" svg:x="2.803cm" svg:y="5.279cm" svg:viewBox="0 0 18 18" draw:points="0,18 18,18 18,0 0,0">
          <text:p/>
        </draw:polygon>
        <draw:polygon draw:style-name="gr5" draw:text-style-name="P6" draw:layer="layout" svg:width="2.519cm" svg:height="0.017cm" svg:x="2.82cm" svg:y="5.279cm" svg:viewBox="0 0 2520 18" draw:points="0,18 2520,18 2520,0 0,0">
          <text:p/>
        </draw:polygon>
        <draw:polygon draw:style-name="gr5" draw:text-style-name="P6" draw:layer="layout" svg:width="0.017cm" svg:height="0.017cm" svg:x="5.338cm" svg:y="5.279cm" svg:viewBox="0 0 18 18" draw:points="0,18 18,18 18,0 0,0">
          <text:p/>
        </draw:polygon>
        <draw:polygon draw:style-name="gr5" draw:text-style-name="P6" draw:layer="layout" svg:width="2.52cm" svg:height="0.017cm" svg:x="5.355cm" svg:y="5.279cm" svg:viewBox="0 0 2521 18" draw:points="0,18 2521,18 2521,0 0,0">
          <text:p/>
        </draw:polygon>
        <draw:polygon draw:style-name="gr5" draw:text-style-name="P6" draw:layer="layout" svg:width="0.017cm" svg:height="0.017cm" svg:x="7.875cm" svg:y="5.279cm" svg:viewBox="0 0 18 18" draw:points="0,18 18,18 18,0 0,0">
          <text:p/>
        </draw:polygon>
        <draw:polygon draw:style-name="gr5" draw:text-style-name="P6" draw:layer="layout" svg:width="2.523cm" svg:height="0.017cm" svg:x="7.892cm" svg:y="5.279cm" svg:viewBox="0 0 2524 18" draw:points="0,18 2524,18 2524,0 0,0">
          <text:p/>
        </draw:polygon>
        <draw:polygon draw:style-name="gr5" draw:text-style-name="P6" draw:layer="layout" svg:width="0.017cm" svg:height="0.017cm" svg:x="10.415cm" svg:y="5.279cm" svg:viewBox="0 0 18 18" draw:points="0,18 18,18 18,0 0,0">
          <text:p/>
        </draw:polygon>
        <draw:polygon draw:style-name="gr5" draw:text-style-name="P6" draw:layer="layout" svg:width="2.571cm" svg:height="0.017cm" svg:x="10.432cm" svg:y="5.279cm" svg:viewBox="0 0 2572 18" draw:points="0,18 2572,18 2572,0 0,0">
          <text:p/>
        </draw:polygon>
        <draw:polygon draw:style-name="gr5" draw:text-style-name="P6" draw:layer="layout" svg:width="0.016cm" svg:height="0.017cm" svg:x="13.003cm" svg:y="5.279cm" svg:viewBox="0 0 17 18" draw:points="0,18 17,18 17,0 0,0">
          <text:p/>
        </draw:polygon>
        <draw:polygon draw:style-name="gr5" draw:text-style-name="P6" draw:layer="layout" svg:width="2.562cm" svg:height="0.017cm" svg:x="13.019cm" svg:y="5.279cm" svg:viewBox="0 0 2563 18" draw:points="0,18 2563,18 2563,0 0,0">
          <text:p/>
        </draw:polygon>
        <draw:polygon draw:style-name="gr5" draw:text-style-name="P6" draw:layer="layout" svg:width="0.017cm" svg:height="0.017cm" svg:x="15.581cm" svg:y="5.279cm" svg:viewBox="0 0 18 18" draw:points="0,18 18,18 18,0 0,0">
          <text:p/>
        </draw:polygon>
        <draw:polygon draw:style-name="gr5" draw:text-style-name="P6" draw:layer="layout" svg:width="2.587cm" svg:height="0.017cm" svg:x="15.598cm" svg:y="5.279cm" svg:viewBox="0 0 2588 18" draw:points="0,18 2588,18 2588,0 0,0">
          <text:p/>
        </draw:polygon>
        <draw:polygon draw:style-name="gr5" draw:text-style-name="P6" draw:layer="layout" svg:width="0.017cm" svg:height="0.017cm" svg:x="18.185cm" svg:y="5.279cm" svg:viewBox="0 0 18 18" draw:points="0,18 18,18 18,0 0,0">
          <text:p/>
        </draw:polygon>
        <draw:polygon draw:style-name="gr5" draw:text-style-name="P6" draw:layer="layout" svg:width="0.017cm" svg:height="7.82cm" svg:x="2.803cm" svg:y="5.296cm" svg:viewBox="0 0 18 7821" draw:points="0,7821 18,7821 18,0 0,0">
          <text:p/>
        </draw:polygon>
        <draw:polygon draw:style-name="gr5" draw:text-style-name="P6" draw:layer="layout" svg:width="0.017cm" svg:height="7.82cm" svg:x="5.338cm" svg:y="5.296cm" svg:viewBox="0 0 18 7821" draw:points="0,7821 18,7821 18,0 0,0">
          <text:p/>
        </draw:polygon>
        <draw:polygon draw:style-name="gr5" draw:text-style-name="P6" draw:layer="layout" svg:width="0.017cm" svg:height="7.82cm" svg:x="7.875cm" svg:y="5.296cm" svg:viewBox="0 0 18 7821" draw:points="0,7821 18,7821 18,0 0,0">
          <text:p/>
        </draw:polygon>
        <draw:polygon draw:style-name="gr5" draw:text-style-name="P6" draw:layer="layout" svg:width="0.017cm" svg:height="7.82cm" svg:x="10.415cm" svg:y="5.296cm" svg:viewBox="0 0 18 7821" draw:points="0,7821 18,7821 18,0 0,0">
          <text:p/>
        </draw:polygon>
        <draw:polygon draw:style-name="gr5" draw:text-style-name="P6" draw:layer="layout" svg:width="0.016cm" svg:height="7.82cm" svg:x="13.003cm" svg:y="5.296cm" svg:viewBox="0 0 17 7821" draw:points="0,7821 17,7821 17,0 0,0">
          <text:p/>
        </draw:polygon>
        <draw:polygon draw:style-name="gr5" draw:text-style-name="P6" draw:layer="layout" svg:width="0.017cm" svg:height="7.82cm" svg:x="15.581cm" svg:y="5.296cm" svg:viewBox="0 0 18 7821" draw:points="0,7821 18,7821 18,0 0,0">
          <text:p/>
        </draw:polygon>
        <draw:polygon draw:style-name="gr5" draw:text-style-name="P6" draw:layer="layout" svg:width="0.017cm" svg:height="7.82cm" svg:x="18.185cm" svg:y="5.296cm" svg:viewBox="0 0 18 7821" draw:points="0,7821 18,7821 18,0 0,0">
          <text:p/>
        </draw:polygon>
        <draw:frame draw:style-name="gr8" draw:text-style-name="P9" draw:layer="layout" svg:width="1.594cm" svg:height="0.39cm" svg:x="15.78cm" svg:y="5.305cm">
          <draw:text-box>
            <text:p text:style-name="P1"><text:span text:style-name="T7">Favorável <text:s/></text:span></text:p>
          </draw:text-box>
        </draw:frame>
        <draw:frame draw:style-name="gr8" draw:text-style-name="P9" draw:layer="layout" svg:width="1.865cm" svg:height="0.39cm" svg:x="3.002cm" svg:y="13.142cm">
          <draw:text-box>
            <text:p text:style-name="P1"><text:span text:style-name="T7">Magalhães e </text:span></text:p>
          </draw:text-box>
        </draw:frame>
        <draw:frame draw:style-name="gr8" draw:text-style-name="P9" draw:layer="layout" svg:width="1.886cm" svg:height="0.39cm" svg:x="3.002cm" svg:y="13.608cm">
          <draw:text-box>
            <text:p text:style-name="P1"><text:span text:style-name="T7">Assis (2011) </text:span></text:p>
          </draw:text-box>
        </draw:frame>
        <draw:frame draw:style-name="gr8" draw:text-style-name="P9" draw:layer="layout" svg:width="1.937cm" svg:height="0.39cm" svg:x="5.534cm" svg:y="13.142cm">
          <draw:text-box>
            <text:p text:style-name="P1"><text:span text:style-name="T7">Equivalência </text:span></text:p>
          </draw:text-box>
        </draw:frame>
        <draw:frame draw:style-name="gr8" draw:text-style-name="P9" draw:layer="layout" svg:width="2.026cm" svg:height="0.39cm" svg:x="5.534cm" svg:y="13.608cm">
          <draw:text-box>
            <text:p text:style-name="P1"><text:span text:style-name="T7">monetária em </text:span></text:p>
          </draw:text-box>
        </draw:frame>
        <draw:frame draw:style-name="gr8" draw:text-style-name="P9" draw:layer="layout" svg:width="1.014cm" svg:height="0.39cm" svg:x="5.534cm" svg:y="14.078cm">
          <draw:text-box>
            <text:p text:style-name="P1"><text:span text:style-name="T7">surdos </text:span></text:p>
          </draw:text-box>
        </draw:frame>
        <draw:frame draw:style-name="gr8" draw:text-style-name="P9" draw:layer="layout" svg:width="1.632cm" svg:height="0.39cm" svg:x="8.075cm" svg:y="13.142cm">
          <draw:text-box>
            <text:p text:style-name="P1"><text:span text:style-name="T7">Escolha de </text:span></text:p>
          </draw:text-box>
        </draw:frame>
        <draw:frame draw:style-name="gr8" draw:text-style-name="P9" draw:layer="layout" svg:width="2.021cm" svg:height="0.39cm" svg:x="8.075cm" svg:y="13.608cm">
          <draw:text-box>
            <text:p text:style-name="P1"><text:span text:style-name="T7">acordo com o </text:span></text:p>
          </draw:text-box>
        </draw:frame>
        <draw:frame draw:style-name="gr8" draw:text-style-name="P9" draw:layer="layout" svg:width="1.153cm" svg:height="0.39cm" svg:x="8.075cm" svg:y="14.078cm">
          <draw:text-box>
            <text:p text:style-name="P1"><text:span text:style-name="T7">modelo </text:span></text:p>
          </draw:text-box>
        </draw:frame>
        <draw:frame draw:style-name="gr8" draw:text-style-name="P9" draw:layer="layout" svg:width="1.891cm" svg:height="0.39cm" svg:x="8.075cm" svg:y="14.543cm">
          <draw:text-box>
            <text:p text:style-name="P1"><text:span text:style-name="T7">(</text:span><text:span text:style-name="T18">matching to </text:span></text:p>
          </draw:text-box>
        </draw:frame>
        <draw:frame draw:style-name="gr8" draw:text-style-name="P9" draw:layer="layout" svg:width="2.229cm" svg:height="0.39cm" svg:x="8.075cm" svg:y="15.009cm">
          <draw:text-box>
            <text:p text:style-name="P1"><text:span text:style-name="T18">sample -</text:span><text:span text:style-name="T7"> </text:span><text:span text:style-name="T19">MTS</text:span><text:span text:style-name="T7">) </text:span></text:p>
          </draw:text-box>
        </draw:frame>
        <draw:frame draw:style-name="gr8" draw:text-style-name="P9" draw:layer="layout" svg:width="1.877cm" svg:height="0.39cm" svg:x="8.075cm" svg:y="15.475cm">
          <draw:text-box>
            <text:p text:style-name="P1"><text:span text:style-name="T7">e Escolha de </text:span></text:p>
          </draw:text-box>
        </draw:frame>
        <draw:frame draw:style-name="gr8" draw:text-style-name="P9" draw:layer="layout" svg:width="2.021cm" svg:height="0.39cm" svg:x="8.075cm" svg:y="15.941cm">
          <draw:text-box>
            <text:p text:style-name="P1"><text:span text:style-name="T7">acordo com o </text:span></text:p>
          </draw:text-box>
        </draw:frame>
        <draw:frame draw:style-name="gr8" draw:text-style-name="P9" draw:layer="layout" svg:width="1.852cm" svg:height="0.39cm" svg:x="8.075cm" svg:y="16.411cm">
          <draw:text-box>
            <text:p text:style-name="P1"><text:span text:style-name="T7">modelo com </text:span></text:p>
          </draw:text-box>
        </draw:frame>
        <draw:frame draw:style-name="gr8" draw:text-style-name="P9" draw:layer="layout" svg:width="1.247cm" svg:height="0.39cm" svg:x="8.075cm" svg:y="16.877cm">
          <draw:text-box>
            <text:p text:style-name="P1"><text:span text:style-name="T7">resposta </text:span></text:p>
          </draw:text-box>
        </draw:frame>
        <draw:frame draw:style-name="gr8" draw:text-style-name="P9" draw:layer="layout" svg:width="1.564cm" svg:height="0.39cm" svg:x="8.075cm" svg:y="17.342cm">
          <draw:text-box>
            <text:p text:style-name="P1"><text:span text:style-name="T7">construída </text:span></text:p>
          </draw:text-box>
        </draw:frame>
        <draw:frame draw:style-name="gr8" draw:text-style-name="P9" draw:layer="layout" svg:width="1.857cm" svg:height="0.39cm" svg:x="8.075cm" svg:y="17.808cm">
          <draw:text-box>
            <text:p text:style-name="P1"><text:span text:style-name="T7">(</text:span><text:span text:style-name="T18">constructed </text:span></text:p>
          </draw:text-box>
        </draw:frame>
        <draw:frame draw:style-name="gr8" draw:text-style-name="P9" draw:layer="layout" svg:width="1.344cm" svg:height="0.39cm" svg:x="8.075cm" svg:y="18.274cm">
          <draw:text-box>
            <text:p text:style-name="P1"><text:span text:style-name="T18">response </text:span></text:p>
          </draw:text-box>
        </draw:frame>
        <draw:frame draw:style-name="gr8" draw:text-style-name="P9" draw:layer="layout" svg:width="1.772cm" svg:height="0.39cm" svg:x="8.075cm" svg:y="18.744cm">
          <draw:text-box>
            <text:p text:style-name="P1"><text:span text:style-name="T18">matching to </text:span></text:p>
          </draw:text-box>
        </draw:frame>
        <draw:frame draw:style-name="gr8" draw:text-style-name="P9" draw:layer="layout" svg:width="1.297cm" svg:height="0.39cm" svg:x="8.075cm" svg:y="19.209cm">
          <draw:text-box>
            <text:p text:style-name="P1"><text:span text:style-name="T18">sample</text:span><text:span text:style-name="T7"> - </text:span></text:p>
          </draw:text-box>
        </draw:frame>
        <draw:frame draw:style-name="gr8" draw:text-style-name="P9" draw:layer="layout" svg:width="1.488cm" svg:height="0.39cm" svg:x="8.075cm" svg:y="19.675cm">
          <draw:text-box>
            <text:p text:style-name="P1"><text:span text:style-name="T19">CRMTS</text:span><text:span text:style-name="T7">) <text:s/></text:span></text:p>
          </draw:text-box>
        </draw:frame>
        <draw:frame draw:style-name="gr8" draw:text-style-name="P9" draw:layer="layout" svg:width="1.877cm" svg:height="0.39cm" svg:x="10.615cm" svg:y="13.142cm">
          <draw:text-box>
            <text:p text:style-name="P1"><text:span text:style-name="T7">Pretenderam </text:span></text:p>
          </draw:text-box>
        </draw:frame>
        <draw:frame draw:style-name="gr8" draw:text-style-name="P9" draw:layer="layout" svg:width="1.556cm" svg:height="0.39cm" svg:x="10.615cm" svg:y="13.608cm">
          <draw:text-box>
            <text:p text:style-name="P1"><text:span text:style-name="T7">verificar o </text:span></text:p>
          </draw:text-box>
        </draw:frame>
        <draw:frame draw:style-name="gr8" draw:text-style-name="P9" draw:layer="layout" svg:width="1.86cm" svg:height="0.39cm" svg:x="10.615cm" svg:y="14.078cm">
          <draw:text-box>
            <text:p text:style-name="P1"><text:span text:style-name="T7">efeito de um </text:span></text:p>
          </draw:text-box>
        </draw:frame>
        <draw:frame draw:style-name="gr8" draw:text-style-name="P9" draw:layer="layout" svg:width="2.038cm" svg:height="0.39cm" svg:x="10.615cm" svg:y="14.543cm">
          <draw:text-box>
            <text:p text:style-name="P1"><text:span text:style-name="T7">procedimento </text:span></text:p>
          </draw:text-box>
        </draw:frame>
        <draw:frame draw:style-name="gr8" draw:text-style-name="P9" draw:layer="layout" svg:width="1.86cm" svg:height="0.39cm" svg:x="10.615cm" svg:y="15.009cm">
          <draw:text-box>
            <text:p text:style-name="P1"><text:span text:style-name="T7">de ensino de </text:span></text:p>
          </draw:text-box>
        </draw:frame>
        <draw:frame draw:style-name="gr8" draw:text-style-name="P9" draw:layer="layout" svg:width="1.247cm" svg:height="0.39cm" svg:x="10.615cm" svg:y="15.475cm">
          <draw:text-box>
            <text:p text:style-name="P1"><text:span text:style-name="T7">relações </text:span></text:p>
          </draw:text-box>
        </draw:frame>
        <draw:frame draw:style-name="gr8" draw:text-style-name="P9" draw:layer="layout" svg:width="1.877cm" svg:height="0.39cm" svg:x="10.615cm" svg:y="15.941cm">
          <draw:text-box>
            <text:p text:style-name="P1"><text:span text:style-name="T7">condicionais </text:span></text:p>
          </draw:text-box>
        </draw:frame>
        <draw:frame draw:style-name="gr8" draw:text-style-name="P9" draw:layer="layout" svg:width="1.103cm" svg:height="0.39cm" svg:x="10.615cm" svg:y="16.411cm">
          <draw:text-box>
            <text:p text:style-name="P1"><text:span text:style-name="T7">sobre a </text:span></text:p>
          </draw:text-box>
        </draw:frame>
        <draw:frame draw:style-name="gr8" draw:text-style-name="P9" draw:layer="layout" svg:width="1.835cm" svg:height="0.39cm" svg:x="10.615cm" svg:y="16.877cm">
          <draw:text-box>
            <text:p text:style-name="P1"><text:span text:style-name="T7">produção de </text:span></text:p>
          </draw:text-box>
        </draw:frame>
        <draw:frame draw:style-name="gr8" draw:text-style-name="P9" draw:layer="layout" svg:width="1.877cm" svg:height="0.39cm" svg:x="10.615cm" svg:y="17.342cm">
          <draw:text-box>
            <text:p text:style-name="P1"><text:span text:style-name="T7">equivalência </text:span></text:p>
          </draw:text-box>
        </draw:frame>
        <draw:frame draw:style-name="gr8" draw:text-style-name="P9" draw:layer="layout" svg:width="2.026cm" svg:height="0.39cm" svg:x="10.615cm" svg:y="17.808cm">
          <draw:text-box>
            <text:p text:style-name="P1"><text:span text:style-name="T7">monetária em </text:span></text:p>
          </draw:text-box>
        </draw:frame>
        <draw:frame draw:style-name="gr8" draw:text-style-name="P9" draw:layer="layout" svg:width="2.237cm" svg:height="0.39cm" svg:x="10.615cm" svg:y="18.274cm">
          <draw:text-box>
            <text:p text:style-name="P1"><text:span text:style-name="T7">crianças surdas </text:span></text:p>
          </draw:text-box>
        </draw:frame>
        <draw:frame draw:style-name="gr8" draw:text-style-name="P9" draw:layer="layout" svg:width="2.182cm" svg:height="0.39cm" svg:x="10.615cm" svg:y="18.744cm">
          <draw:text-box>
            <text:p text:style-name="P1"><text:span text:style-name="T7">com diferentes </text:span></text:p>
          </draw:text-box>
        </draw:frame>
        <draw:frame draw:style-name="gr8" draw:text-style-name="P9" draw:layer="layout" svg:width="1.623cm" svg:height="0.39cm" svg:x="10.615cm" svg:y="19.209cm">
          <draw:text-box>
            <text:p text:style-name="P1"><text:span text:style-name="T7">repertórios </text:span></text:p>
          </draw:text-box>
        </draw:frame>
        <draw:frame draw:style-name="gr8" draw:text-style-name="P9" draw:layer="layout" svg:width="1.962cm" svg:height="0.39cm" svg:x="10.615cm" svg:y="19.675cm">
          <draw:text-box>
            <text:p text:style-name="P1"><text:span text:style-name="T7">matemáticos <text:s/></text:span></text:p>
          </draw:text-box>
        </draw:frame>
        <draw:frame draw:style-name="gr8" draw:text-style-name="P9" draw:layer="layout" svg:width="1.691cm" svg:height="0.39cm" svg:x="13.202cm" svg:y="13.142cm">
          <draw:text-box>
            <text:p text:style-name="P1"><text:span text:style-name="T7">10 crianças </text:span></text:p>
          </draw:text-box>
        </draw:frame>
        <draw:frame draw:style-name="gr8" draw:text-style-name="P9" draw:layer="layout" svg:width="1.712cm" svg:height="0.39cm" svg:x="13.202cm" svg:y="13.608cm">
          <draw:text-box>
            <text:p text:style-name="P1"><text:span text:style-name="T7">com surdez </text:span></text:p>
          </draw:text-box>
        </draw:frame>
        <draw:frame draw:style-name="gr8" draw:text-style-name="P9" draw:layer="layout" svg:width="2.288cm" svg:height="0.39cm" svg:x="13.202cm" svg:y="14.078cm">
          <draw:text-box>
            <text:p text:style-name="P1"><text:span text:style-name="T7">neurossensorial </text:span></text:p>
          </draw:text-box>
        </draw:frame>
        <draw:frame draw:style-name="gr8" draw:text-style-name="P9" draw:layer="layout" svg:width="1.712cm" svg:height="0.39cm" svg:x="13.202cm" svg:y="14.543cm">
          <draw:text-box>
            <text:p text:style-name="P1"><text:span text:style-name="T7">congênita e </text:span></text:p>
          </draw:text-box>
        </draw:frame>
        <draw:frame draw:style-name="gr8" draw:text-style-name="P9" draw:layer="layout" svg:width="1.577cm" svg:height="0.39cm" svg:x="13.202cm" svg:y="15.009cm">
          <draw:text-box>
            <text:p text:style-name="P1"><text:span text:style-name="T7">com perda </text:span></text:p>
          </draw:text-box>
        </draw:frame>
        <draw:frame draw:style-name="gr8" draw:text-style-name="P9" draw:layer="layout" svg:width="2.161cm" svg:height="0.39cm" svg:x="13.202cm" svg:y="15.475cm">
          <draw:text-box>
            <text:p text:style-name="P1"><text:span text:style-name="T7">auditiva acima </text:span></text:p>
          </draw:text-box>
        </draw:frame>
        <draw:frame draw:style-name="gr8" draw:text-style-name="P9" draw:layer="layout" svg:width="1.225cm" svg:height="0.39cm" svg:x="13.202cm" svg:y="15.941cm">
          <draw:text-box>
            <text:p text:style-name="P1"><text:span text:style-name="T7">de 91db </text:span></text:p>
          </draw:text-box>
        </draw:frame>
        <draw:frame draw:style-name="gr8" draw:text-style-name="P9" draw:layer="layout" svg:width="1.132cm" svg:height="0.39cm" svg:x="13.202cm" svg:y="16.411cm">
          <draw:text-box>
            <text:p text:style-name="P1"><text:span text:style-name="T7">(surdez </text:span></text:p>
          </draw:text-box>
        </draw:frame>
        <draw:frame draw:style-name="gr8" draw:text-style-name="P9" draw:layer="layout" svg:width="1.738cm" svg:height="0.39cm" svg:x="13.202cm" svg:y="16.877cm">
          <draw:text-box>
            <text:p text:style-name="P1"><text:span text:style-name="T7">profunda) e </text:span></text:p>
          </draw:text-box>
        </draw:frame>
        <draw:frame draw:style-name="gr8" draw:text-style-name="P9" draw:layer="layout" svg:width="2.186cm" svg:height="0.39cm" svg:x="13.202cm" svg:y="17.342cm">
          <draw:text-box>
            <text:p text:style-name="P1"><text:span text:style-name="T7">com repertório </text:span></text:p>
          </draw:text-box>
        </draw:frame>
        <draw:frame draw:style-name="gr8" draw:text-style-name="P9" draw:layer="layout" svg:width="1.712cm" svg:height="0.39cm" svg:x="13.202cm" svg:y="17.808cm">
          <draw:text-box>
            <text:p text:style-name="P1"><text:span text:style-name="T7">mínimo em </text:span></text:p>
          </draw:text-box>
        </draw:frame>
        <draw:frame draw:style-name="gr8" draw:text-style-name="P9" draw:layer="layout" svg:width="0.993cm" svg:height="0.39cm" svg:x="13.202cm" svg:y="18.274cm">
          <draw:text-box>
            <text:p text:style-name="P1"><text:span text:style-name="T7">Libras </text:span></text:p>
          </draw:text-box>
        </draw:frame>
        <draw:polygon draw:style-name="gr5" draw:text-style-name="P6" draw:layer="layout" svg:width="0.017cm" svg:height="0.017cm" svg:x="2.803cm" svg:y="13.116cm" svg:viewBox="0 0 18 18" draw:points="0,18 18,18 18,0 0,0">
          <text:p/>
        </draw:polygon>
        <draw:polygon draw:style-name="gr5" draw:text-style-name="P6" draw:layer="layout" svg:width="2.519cm" svg:height="0.017cm" svg:x="2.82cm" svg:y="13.116cm" svg:viewBox="0 0 2520 18" draw:points="0,18 2520,18 2520,0 0,0">
          <text:p/>
        </draw:polygon>
        <draw:polygon draw:style-name="gr5" draw:text-style-name="P6" draw:layer="layout" svg:width="0.017cm" svg:height="0.017cm" svg:x="5.338cm" svg:y="13.116cm" svg:viewBox="0 0 18 18" draw:points="0,18 18,18 18,0 0,0">
          <text:p/>
        </draw:polygon>
        <draw:polygon draw:style-name="gr5" draw:text-style-name="P6" draw:layer="layout" svg:width="2.52cm" svg:height="0.017cm" svg:x="5.355cm" svg:y="13.116cm" svg:viewBox="0 0 2521 18" draw:points="0,18 2521,18 2521,0 0,0">
          <text:p/>
        </draw:polygon>
        <draw:polygon draw:style-name="gr5" draw:text-style-name="P6" draw:layer="layout" svg:width="0.017cm" svg:height="0.017cm" svg:x="7.875cm" svg:y="13.116cm" svg:viewBox="0 0 18 18" draw:points="0,18 18,18 18,0 0,0">
          <text:p/>
        </draw:polygon>
        <draw:polygon draw:style-name="gr5" draw:text-style-name="P6" draw:layer="layout" svg:width="2.523cm" svg:height="0.017cm" svg:x="7.892cm" svg:y="13.116cm" svg:viewBox="0 0 2524 18" draw:points="0,18 2524,18 2524,0 0,0">
          <text:p/>
        </draw:polygon>
        <draw:polygon draw:style-name="gr5" draw:text-style-name="P6" draw:layer="layout" svg:width="0.017cm" svg:height="0.017cm" svg:x="10.415cm" svg:y="13.116cm" svg:viewBox="0 0 18 18" draw:points="0,18 18,18 18,0 0,0">
          <text:p/>
        </draw:polygon>
        <draw:polygon draw:style-name="gr5" draw:text-style-name="P6" draw:layer="layout" svg:width="2.571cm" svg:height="0.017cm" svg:x="10.432cm" svg:y="13.116cm" svg:viewBox="0 0 2572 18" draw:points="0,18 2572,18 2572,0 0,0">
          <text:p/>
        </draw:polygon>
        <draw:polygon draw:style-name="gr5" draw:text-style-name="P6" draw:layer="layout" svg:width="0.016cm" svg:height="0.017cm" svg:x="13.003cm" svg:y="13.116cm" svg:viewBox="0 0 17 18" draw:points="0,18 17,18 17,0 0,0">
          <text:p/>
        </draw:polygon>
        <draw:polygon draw:style-name="gr5" draw:text-style-name="P6" draw:layer="layout" svg:width="2.562cm" svg:height="0.017cm" svg:x="13.019cm" svg:y="13.116cm" svg:viewBox="0 0 2563 18" draw:points="0,18 2563,18 2563,0 0,0">
          <text:p/>
        </draw:polygon>
        <draw:polygon draw:style-name="gr5" draw:text-style-name="P6" draw:layer="layout" svg:width="0.017cm" svg:height="0.017cm" svg:x="15.581cm" svg:y="13.116cm" svg:viewBox="0 0 18 18" draw:points="0,18 18,18 18,0 0,0">
          <text:p/>
        </draw:polygon>
        <draw:polygon draw:style-name="gr5" draw:text-style-name="P6" draw:layer="layout" svg:width="2.587cm" svg:height="0.017cm" svg:x="15.598cm" svg:y="13.116cm" svg:viewBox="0 0 2588 18" draw:points="0,18 2588,18 2588,0 0,0">
          <text:p/>
        </draw:polygon>
        <draw:polygon draw:style-name="gr5" draw:text-style-name="P6" draw:layer="layout" svg:width="0.017cm" svg:height="0.017cm" svg:x="18.185cm" svg:y="13.116cm" svg:viewBox="0 0 18 18" draw:points="0,18 18,18 18,0 0,0">
          <text:p/>
        </draw:polygon>
        <draw:polygon draw:style-name="gr5" draw:text-style-name="P6" draw:layer="layout" svg:width="0.017cm" svg:height="7.35cm" svg:x="2.803cm" svg:y="13.133cm" svg:viewBox="0 0 18 7351" draw:points="0,7351 18,7351 18,0 0,0">
          <text:p/>
        </draw:polygon>
        <draw:polygon draw:style-name="gr5" draw:text-style-name="P6" draw:layer="layout" svg:width="0.017cm" svg:height="7.35cm" svg:x="5.338cm" svg:y="13.133cm" svg:viewBox="0 0 18 7351" draw:points="0,7351 18,7351 18,0 0,0">
          <text:p/>
        </draw:polygon>
        <draw:polygon draw:style-name="gr5" draw:text-style-name="P6" draw:layer="layout" svg:width="0.017cm" svg:height="7.35cm" svg:x="7.875cm" svg:y="13.133cm" svg:viewBox="0 0 18 7351" draw:points="0,7351 18,7351 18,0 0,0">
          <text:p/>
        </draw:polygon>
        <draw:polygon draw:style-name="gr5" draw:text-style-name="P6" draw:layer="layout" svg:width="0.017cm" svg:height="7.35cm" svg:x="10.415cm" svg:y="13.133cm" svg:viewBox="0 0 18 7351" draw:points="0,7351 18,7351 18,0 0,0">
          <text:p/>
        </draw:polygon>
        <draw:polygon draw:style-name="gr5" draw:text-style-name="P6" draw:layer="layout" svg:width="0.016cm" svg:height="7.35cm" svg:x="13.003cm" svg:y="13.133cm" svg:viewBox="0 0 17 7351" draw:points="0,7351 17,7351 17,0 0,0">
          <text:p/>
        </draw:polygon>
        <draw:polygon draw:style-name="gr5" draw:text-style-name="P6" draw:layer="layout" svg:width="0.017cm" svg:height="7.35cm" svg:x="15.581cm" svg:y="13.133cm" svg:viewBox="0 0 18 7351" draw:points="0,7351 18,7351 18,0 0,0">
          <text:p/>
        </draw:polygon>
        <draw:polygon draw:style-name="gr5" draw:text-style-name="P6" draw:layer="layout" svg:width="0.017cm" svg:height="7.35cm" svg:x="18.185cm" svg:y="13.133cm" svg:viewBox="0 0 18 7351" draw:points="0,7351 18,7351 18,0 0,0">
          <text:p/>
        </draw:polygon>
        <draw:frame draw:style-name="gr8" draw:text-style-name="P9" draw:layer="layout" svg:width="1.594cm" svg:height="0.39cm" svg:x="15.78cm" svg:y="13.142cm">
          <draw:text-box>
            <text:p text:style-name="P1"><text:span text:style-name="T7">Favorável <text:s/></text:span></text:p>
          </draw:text-box>
        </draw:frame>
        <draw:frame draw:style-name="gr8" draw:text-style-name="P9" draw:layer="layout" svg:width="1.708cm" svg:height="0.39cm" svg:x="3.002cm" svg:y="20.513cm">
          <draw:text-box>
            <text:p text:style-name="P1"><text:span text:style-name="T7">Magalhães, </text:span></text:p>
          </draw:text-box>
        </draw:frame>
        <draw:frame draw:style-name="gr8" draw:text-style-name="P9" draw:layer="layout" svg:width="2.059cm" svg:height="0.39cm" svg:x="3.002cm" svg:y="20.979cm">
          <draw:text-box>
            <text:p text:style-name="P1"><text:span text:style-name="T7">Assis e Rossit </text:span></text:p>
          </draw:text-box>
        </draw:frame>
        <draw:frame draw:style-name="gr8" draw:text-style-name="P9" draw:layer="layout" svg:width="1.039cm" svg:height="0.39cm" svg:x="3.002cm" svg:y="21.445cm">
          <draw:text-box>
            <text:p text:style-name="P1"><text:span text:style-name="T7">(2012) </text:span></text:p>
          </draw:text-box>
        </draw:frame>
        <draw:frame draw:style-name="gr8" draw:text-style-name="P9" draw:layer="layout" svg:width="1.496cm" svg:height="0.39cm" svg:x="5.534cm" svg:y="20.513cm">
          <draw:text-box>
            <text:p text:style-name="P1"><text:span text:style-name="T7">Ensino de </text:span></text:p>
          </draw:text-box>
        </draw:frame>
        <draw:frame draw:style-name="gr8" draw:text-style-name="P9" draw:layer="layout" svg:width="1.247cm" svg:height="0.39cm" svg:x="5.534cm" svg:y="20.979cm">
          <draw:text-box>
            <text:p text:style-name="P1"><text:span text:style-name="T7">relações </text:span></text:p>
          </draw:text-box>
        </draw:frame>
        <draw:frame draw:style-name="gr8" draw:text-style-name="P9" draw:layer="layout" svg:width="1.877cm" svg:height="0.39cm" svg:x="5.534cm" svg:y="21.445cm">
          <draw:text-box>
            <text:p text:style-name="P1"><text:span text:style-name="T7">condicionais </text:span></text:p>
          </draw:text-box>
        </draw:frame>
        <draw:frame draw:style-name="gr8" draw:text-style-name="P9" draw:layer="layout" svg:width="2.203cm" svg:height="0.39cm" svg:x="5.534cm" svg:y="21.91cm">
          <draw:text-box>
            <text:p text:style-name="P1"><text:span text:style-name="T7">monetárias por </text:span></text:p>
          </draw:text-box>
        </draw:frame>
        <draw:frame draw:style-name="gr8" draw:text-style-name="P9" draw:layer="layout" svg:width="1.221cm" svg:height="0.39cm" svg:x="5.534cm" svg:y="22.377cm">
          <draw:text-box>
            <text:p text:style-name="P1"><text:span text:style-name="T7">meio de </text:span></text:p>
          </draw:text-box>
        </draw:frame>
        <draw:frame draw:style-name="gr8" draw:text-style-name="P9" draw:layer="layout" svg:width="1.954cm" svg:height="0.39cm" svg:x="5.534cm" svg:y="22.847cm">
          <draw:text-box>
            <text:p text:style-name="P1"><text:span text:style-name="T7">"Matching to </text:span></text:p>
          </draw:text-box>
        </draw:frame>
        <draw:frame draw:style-name="gr8" draw:text-style-name="P9" draw:layer="layout" svg:width="1.992cm" svg:height="0.39cm" svg:x="5.534cm" svg:y="23.312cm">
          <draw:text-box>
            <text:p text:style-name="P1"><text:span text:style-name="T7">Sample" para </text:span></text:p>
          </draw:text-box>
        </draw:frame>
        <draw:frame draw:style-name="gr8" draw:text-style-name="P9" draw:layer="layout" svg:width="2.237cm" svg:height="0.39cm" svg:x="5.534cm" svg:y="23.778cm">
          <draw:text-box>
            <text:p text:style-name="P1"><text:span text:style-name="T7">crianças surdas </text:span></text:p>
          </draw:text-box>
        </draw:frame>
        <draw:frame draw:style-name="gr8" draw:text-style-name="P9" draw:layer="layout" svg:width="1.602cm" svg:height="0.39cm" svg:x="5.534cm" svg:y="24.244cm">
          <draw:text-box>
            <text:p text:style-name="P1"><text:span text:style-name="T7">com e sem </text:span></text:p>
          </draw:text-box>
        </draw:frame>
        <draw:frame draw:style-name="gr8" draw:text-style-name="P9" draw:layer="layout" svg:width="2.034cm" svg:height="0.39cm" svg:x="5.534cm" svg:y="24.709cm">
          <draw:text-box>
            <text:p text:style-name="P1"><text:span text:style-name="T7">pré-requisitos </text:span></text:p>
          </draw:text-box>
        </draw:frame>
        <draw:frame draw:style-name="gr8" draw:text-style-name="P9" draw:layer="layout" svg:width="1.873cm" svg:height="0.39cm" svg:x="5.534cm" svg:y="25.179cm">
          <draw:text-box>
            <text:p text:style-name="P1"><text:span text:style-name="T7">matemáticos </text:span></text:p>
          </draw:text-box>
        </draw:frame>
        <draw:frame draw:style-name="gr8" draw:text-style-name="P9" draw:layer="layout" svg:width="1.632cm" svg:height="0.39cm" svg:x="8.075cm" svg:y="20.513cm">
          <draw:text-box>
            <text:p text:style-name="P1"><text:span text:style-name="T7">Escolha de </text:span></text:p>
          </draw:text-box>
        </draw:frame>
        <draw:frame draw:style-name="gr8" draw:text-style-name="P9" draw:layer="layout" svg:width="2.021cm" svg:height="0.39cm" svg:x="8.075cm" svg:y="20.979cm">
          <draw:text-box>
            <text:p text:style-name="P1"><text:span text:style-name="T7">acordo com o </text:span></text:p>
          </draw:text-box>
        </draw:frame>
        <draw:frame draw:style-name="gr8" draw:text-style-name="P9" draw:layer="layout" svg:width="1.153cm" svg:height="0.39cm" svg:x="8.075cm" svg:y="21.445cm">
          <draw:text-box>
            <text:p text:style-name="P1"><text:span text:style-name="T7">modelo </text:span></text:p>
          </draw:text-box>
        </draw:frame>
        <draw:frame draw:style-name="gr8" draw:text-style-name="P9" draw:layer="layout" svg:width="1.891cm" svg:height="0.39cm" svg:x="8.075cm" svg:y="21.91cm">
          <draw:text-box>
            <text:p text:style-name="P1"><text:span text:style-name="T7">(</text:span><text:span text:style-name="T18">matching to </text:span></text:p>
          </draw:text-box>
        </draw:frame>
        <draw:frame draw:style-name="gr8" draw:text-style-name="P9" draw:layer="layout" svg:width="2.229cm" svg:height="0.39cm" svg:x="8.075cm" svg:y="22.377cm">
          <draw:text-box>
            <text:p text:style-name="P1"><text:span text:style-name="T18">sample -</text:span><text:span text:style-name="T7"> </text:span><text:span text:style-name="T19">MTS</text:span><text:span text:style-name="T7">) </text:span></text:p>
          </draw:text-box>
        </draw:frame>
        <draw:frame draw:style-name="gr8" draw:text-style-name="P9" draw:layer="layout" svg:width="1.877cm" svg:height="0.39cm" svg:x="8.075cm" svg:y="22.847cm">
          <draw:text-box>
            <text:p text:style-name="P1"><text:span text:style-name="T7">e Escolha de </text:span></text:p>
          </draw:text-box>
        </draw:frame>
        <draw:frame draw:style-name="gr8" draw:text-style-name="P9" draw:layer="layout" svg:width="2.021cm" svg:height="0.39cm" svg:x="8.075cm" svg:y="23.312cm">
          <draw:text-box>
            <text:p text:style-name="P1"><text:span text:style-name="T7">acordo com o </text:span></text:p>
          </draw:text-box>
        </draw:frame>
        <draw:frame draw:style-name="gr8" draw:text-style-name="P9" draw:layer="layout" svg:width="1.852cm" svg:height="0.39cm" svg:x="8.075cm" svg:y="23.778cm">
          <draw:text-box>
            <text:p text:style-name="P1"><text:span text:style-name="T7">modelo com </text:span></text:p>
          </draw:text-box>
        </draw:frame>
        <draw:frame draw:style-name="gr8" draw:text-style-name="P9" draw:layer="layout" svg:width="1.247cm" svg:height="0.39cm" svg:x="8.075cm" svg:y="24.244cm">
          <draw:text-box>
            <text:p text:style-name="P1"><text:span text:style-name="T7">resposta </text:span></text:p>
          </draw:text-box>
        </draw:frame>
        <draw:frame draw:style-name="gr8" draw:text-style-name="P9" draw:layer="layout" svg:width="1.564cm" svg:height="0.39cm" svg:x="8.075cm" svg:y="24.709cm">
          <draw:text-box>
            <text:p text:style-name="P1"><text:span text:style-name="T7">construída </text:span></text:p>
          </draw:text-box>
        </draw:frame>
        <draw:frame draw:style-name="gr8" draw:text-style-name="P9" draw:layer="layout" svg:width="1.857cm" svg:height="0.39cm" svg:x="8.075cm" svg:y="25.179cm">
          <draw:text-box>
            <text:p text:style-name="P1"><text:span text:style-name="T7">(</text:span><text:span text:style-name="T18">constructed </text:span></text:p>
          </draw:text-box>
        </draw:frame>
        <draw:frame draw:style-name="gr8" draw:text-style-name="P9" draw:layer="layout" svg:width="1.344cm" svg:height="0.39cm" svg:x="8.075cm" svg:y="25.645cm">
          <draw:text-box>
            <text:p text:style-name="P1"><text:span text:style-name="T18">response </text:span></text:p>
          </draw:text-box>
        </draw:frame>
        <draw:frame draw:style-name="gr8" draw:text-style-name="P9" draw:layer="layout" svg:width="1.772cm" svg:height="0.39cm" svg:x="8.075cm" svg:y="26.111cm">
          <draw:text-box>
            <text:p text:style-name="P1"><text:span text:style-name="T18">matching to </text:span></text:p>
          </draw:text-box>
        </draw:frame>
        <draw:frame draw:style-name="gr8" draw:text-style-name="P9" draw:layer="layout" svg:width="1.297cm" svg:height="0.39cm" svg:x="8.075cm" svg:y="26.576cm">
          <draw:text-box>
            <text:p text:style-name="P1"><text:span text:style-name="T18">sample</text:span><text:span text:style-name="T7"> - </text:span></text:p>
          </draw:text-box>
        </draw:frame>
        <draw:frame draw:style-name="gr8" draw:text-style-name="P9" draw:layer="layout" svg:width="1.877cm" svg:height="0.39cm" svg:x="10.615cm" svg:y="20.513cm">
          <draw:text-box>
            <text:p text:style-name="P1"><text:span text:style-name="T7">Pretenderam </text:span></text:p>
          </draw:text-box>
        </draw:frame>
        <draw:frame draw:style-name="gr8" draw:text-style-name="P9" draw:layer="layout" svg:width="1.733cm" svg:height="0.39cm" svg:x="10.615cm" svg:y="20.979cm">
          <draw:text-box>
            <text:p text:style-name="P1"><text:span text:style-name="T7">expandir os </text:span></text:p>
          </draw:text-box>
        </draw:frame>
        <draw:frame draw:style-name="gr8" draw:text-style-name="P9" draw:layer="layout" svg:width="1.653cm" svg:height="0.39cm" svg:x="10.615cm" svg:y="21.445cm">
          <draw:text-box>
            <text:p text:style-name="P1"><text:span text:style-name="T7">achados de </text:span></text:p>
          </draw:text-box>
        </draw:frame>
        <draw:frame draw:style-name="gr8" draw:text-style-name="P9" draw:layer="layout" svg:width="1.865cm" svg:height="0.39cm" svg:x="10.615cm" svg:y="21.91cm">
          <draw:text-box>
            <text:p text:style-name="P1"><text:span text:style-name="T7">Magalhães e </text:span></text:p>
          </draw:text-box>
        </draw:frame>
        <draw:frame draw:style-name="gr8" draw:text-style-name="P9" draw:layer="layout" svg:width="2.131cm" svg:height="0.39cm" svg:x="10.615cm" svg:y="22.377cm">
          <draw:text-box>
            <text:p text:style-name="P1"><text:span text:style-name="T7">Assis (2011) e </text:span></text:p>
          </draw:text-box>
        </draw:frame>
        <draw:frame draw:style-name="gr8" draw:text-style-name="P9" draw:layer="layout" svg:width="1.556cm" svg:height="0.39cm" svg:x="10.615cm" svg:y="22.847cm">
          <draw:text-box>
            <text:p text:style-name="P1"><text:span text:style-name="T7">verificar o </text:span></text:p>
          </draw:text-box>
        </draw:frame>
        <draw:frame draw:style-name="gr8" draw:text-style-name="P9" draw:layer="layout" svg:width="1.86cm" svg:height="0.39cm" svg:x="10.615cm" svg:y="23.312cm">
          <draw:text-box>
            <text:p text:style-name="P1"><text:span text:style-name="T7">efeito de um </text:span></text:p>
          </draw:text-box>
        </draw:frame>
        <draw:frame draw:style-name="gr8" draw:text-style-name="P9" draw:layer="layout" svg:width="2.038cm" svg:height="0.39cm" svg:x="10.615cm" svg:y="23.778cm">
          <draw:text-box>
            <text:p text:style-name="P1"><text:span text:style-name="T7">procedimento </text:span></text:p>
          </draw:text-box>
        </draw:frame>
        <draw:frame draw:style-name="gr8" draw:text-style-name="P9" draw:layer="layout" svg:width="1.86cm" svg:height="0.39cm" svg:x="10.615cm" svg:y="24.244cm">
          <draw:text-box>
            <text:p text:style-name="P1"><text:span text:style-name="T7">de ensino de </text:span></text:p>
          </draw:text-box>
        </draw:frame>
        <draw:frame draw:style-name="gr8" draw:text-style-name="P9" draw:layer="layout" svg:width="1.573cm" svg:height="0.39cm" svg:x="10.615cm" svg:y="24.709cm">
          <draw:text-box>
            <text:p text:style-name="P1"><text:span text:style-name="T7">escolha de </text:span></text:p>
          </draw:text-box>
        </draw:frame>
        <draw:frame draw:style-name="gr8" draw:text-style-name="P9" draw:layer="layout" svg:width="2.021cm" svg:height="0.39cm" svg:x="10.615cm" svg:y="25.179cm">
          <draw:text-box>
            <text:p text:style-name="P1"><text:span text:style-name="T7">acordo com o </text:span></text:p>
          </draw:text-box>
        </draw:frame>
        <draw:frame draw:style-name="gr8" draw:text-style-name="P9" draw:layer="layout" svg:width="2.203cm" svg:height="0.39cm" svg:x="10.615cm" svg:y="25.645cm">
          <draw:text-box>
            <text:p text:style-name="P1"><text:span text:style-name="T7">modelo (MTS) </text:span></text:p>
          </draw:text-box>
        </draw:frame>
        <draw:frame draw:style-name="gr8" draw:text-style-name="P9" draw:layer="layout" svg:width="0.857cm" svg:height="0.39cm" svg:x="10.615cm" svg:y="26.111cm">
          <draw:text-box>
            <text:p text:style-name="P1"><text:span text:style-name="T7">sobre </text:span></text:p>
          </draw:text-box>
        </draw:frame>
        <draw:frame draw:style-name="gr8" draw:text-style-name="P9" draw:layer="layout" svg:width="2.076cm" svg:height="0.39cm" svg:x="10.615cm" svg:y="26.576cm">
          <draw:text-box>
            <text:p text:style-name="P1"><text:span text:style-name="T7">aprendizagem </text:span></text:p>
          </draw:text-box>
        </draw:frame>
        <draw:frame draw:style-name="gr8" draw:text-style-name="P9" draw:layer="layout" svg:width="1.92cm" svg:height="0.39cm" svg:x="13.202cm" svg:y="20.513cm">
          <draw:text-box>
            <text:p text:style-name="P1"><text:span text:style-name="T7">Seis crianças </text:span></text:p>
          </draw:text-box>
        </draw:frame>
        <draw:frame draw:style-name="gr8" draw:text-style-name="P9" draw:layer="layout" svg:width="1.712cm" svg:height="0.39cm" svg:x="13.202cm" svg:y="20.979cm">
          <draw:text-box>
            <text:p text:style-name="P1"><text:span text:style-name="T7">com surdez </text:span></text:p>
          </draw:text-box>
        </draw:frame>
        <draw:frame draw:style-name="gr8" draw:text-style-name="P9" draw:layer="layout" svg:width="2.288cm" svg:height="0.39cm" svg:x="13.202cm" svg:y="21.445cm">
          <draw:text-box>
            <text:p text:style-name="P1"><text:span text:style-name="T7">neurossensorial </text:span></text:p>
          </draw:text-box>
        </draw:frame>
        <draw:frame draw:style-name="gr8" draw:text-style-name="P9" draw:layer="layout" svg:width="1.712cm" svg:height="0.39cm" svg:x="13.202cm" svg:y="21.91cm">
          <draw:text-box>
            <text:p text:style-name="P1"><text:span text:style-name="T7">congênita e </text:span></text:p>
          </draw:text-box>
        </draw:frame>
        <draw:frame draw:style-name="gr8" draw:text-style-name="P9" draw:layer="layout" svg:width="1.577cm" svg:height="0.39cm" svg:x="13.202cm" svg:y="22.377cm">
          <draw:text-box>
            <text:p text:style-name="P1"><text:span text:style-name="T7">com perda </text:span></text:p>
          </draw:text-box>
        </draw:frame>
        <draw:frame draw:style-name="gr8" draw:text-style-name="P9" draw:layer="layout" svg:width="2.161cm" svg:height="0.39cm" svg:x="13.202cm" svg:y="22.847cm">
          <draw:text-box>
            <text:p text:style-name="P1"><text:span text:style-name="T7">auditiva acima </text:span></text:p>
          </draw:text-box>
        </draw:frame>
        <draw:frame draw:style-name="gr8" draw:text-style-name="P9" draw:layer="layout" svg:width="1.856cm" svg:height="0.39cm" svg:x="13.202cm" svg:y="23.312cm">
          <draw:text-box>
            <text:p text:style-name="P1"><text:span text:style-name="T7">de 91db, um </text:span></text:p>
          </draw:text-box>
        </draw:frame>
        <draw:frame draw:style-name="gr8" draw:text-style-name="P9" draw:layer="layout" svg:width="1.488cm" svg:height="0.39cm" svg:x="13.202cm" svg:y="23.778cm">
          <draw:text-box>
            <text:p text:style-name="P1"><text:span text:style-name="T7">repertório </text:span></text:p>
          </draw:text-box>
        </draw:frame>
        <draw:frame draw:style-name="gr8" draw:text-style-name="P9" draw:layer="layout" svg:width="1.615cm" svg:height="0.39cm" svg:x="13.202cm" svg:y="24.244cm">
          <draw:text-box>
            <text:p text:style-name="P1"><text:span text:style-name="T7">mínimo de </text:span></text:p>
          </draw:text-box>
        </draw:frame>
        <draw:frame draw:style-name="gr8" draw:text-style-name="P9" draw:layer="layout" svg:width="1.683cm" svg:height="0.39cm" svg:x="13.202cm" svg:y="24.709cm">
          <draw:text-box>
            <text:p text:style-name="P1"><text:span text:style-name="T7">Libras, que </text:span></text:p>
          </draw:text-box>
        </draw:frame>
        <draw:frame draw:style-name="gr8" draw:text-style-name="P9" draw:layer="layout" svg:width="1.556cm" svg:height="0.39cm" svg:x="13.202cm" svg:y="25.179cm">
          <draw:text-box>
            <text:p text:style-name="P1"><text:span text:style-name="T7">envolvia a </text:span></text:p>
          </draw:text-box>
        </draw:frame>
        <draw:frame draw:style-name="gr8" draw:text-style-name="P9" draw:layer="layout" svg:width="1.958cm" svg:height="0.39cm" svg:x="13.202cm" svg:y="25.645cm">
          <draw:text-box>
            <text:p text:style-name="P1"><text:span text:style-name="T7">compreensão </text:span></text:p>
          </draw:text-box>
        </draw:frame>
        <draw:frame draw:style-name="gr8" draw:text-style-name="P9" draw:layer="layout" svg:width="1.945cm" svg:height="0.39cm" svg:x="13.202cm" svg:y="26.111cm">
          <draw:text-box>
            <text:p text:style-name="P1"><text:span text:style-name="T7">de instruções </text:span></text:p>
          </draw:text-box>
        </draw:frame>
        <draw:frame draw:style-name="gr8" draw:text-style-name="P9" draw:layer="layout" svg:width="2.136cm" svg:height="0.39cm" svg:x="13.202cm" svg:y="26.576cm">
          <draw:text-box>
            <text:p text:style-name="P1"><text:span text:style-name="T7">básicas usadas </text:span></text:p>
          </draw:text-box>
        </draw:frame>
        <draw:frame draw:style-name="gr8" draw:text-style-name="P9" draw:layer="layout" svg:width="2.161cm" svg:height="0.39cm" svg:x="15.78cm" svg:y="20.513cm">
          <draw:text-box>
            <text:p text:style-name="P1"><text:span text:style-name="T7">Favorável mas </text:span></text:p>
          </draw:text-box>
        </draw:frame>
        <draw:frame draw:style-name="gr8" draw:text-style-name="P9" draw:layer="layout" svg:width="1.793cm" svg:height="0.39cm" svg:x="15.78cm" svg:y="20.979cm">
          <draw:text-box>
            <text:p text:style-name="P1"><text:span text:style-name="T7">com melhor </text:span></text:p>
          </draw:text-box>
        </draw:frame>
        <draw:frame draw:style-name="gr8" draw:text-style-name="P9" draw:layer="layout" svg:width="1.86cm" svg:height="0.39cm" svg:x="15.78cm" svg:y="21.445cm">
          <draw:text-box>
            <text:p text:style-name="P1"><text:span text:style-name="T7">desempenho </text:span></text:p>
          </draw:text-box>
        </draw:frame>
        <draw:frame draw:style-name="gr8" draw:text-style-name="P9" draw:layer="layout" svg:width="1.2cm" svg:height="0.39cm" svg:x="15.78cm" svg:y="21.91cm">
          <draw:text-box>
            <text:p text:style-name="P1"><text:span text:style-name="T7">entre os </text:span></text:p>
          </draw:text-box>
        </draw:frame>
        <draw:frame draw:style-name="gr8" draw:text-style-name="P9" draw:layer="layout" svg:width="1.894cm" svg:height="0.39cm" svg:x="15.78cm" svg:y="22.377cm">
          <draw:text-box>
            <text:p text:style-name="P1"><text:span text:style-name="T7">participantes </text:span></text:p>
          </draw:text-box>
        </draw:frame>
        <draw:frame draw:style-name="gr8" draw:text-style-name="P9" draw:layer="layout" svg:width="1.272cm" svg:height="0.39cm" svg:x="15.78cm" svg:y="22.847cm">
          <draw:text-box>
            <text:p text:style-name="P1"><text:span text:style-name="T7">com pré-</text:span></text:p>
          </draw:text-box>
        </draw:frame>
        <draw:frame draw:style-name="gr8" draw:text-style-name="P9" draw:layer="layout" svg:width="1.463cm" svg:height="0.39cm" svg:x="15.78cm" svg:y="23.312cm">
          <draw:text-box>
            <text:p text:style-name="P1"><text:span text:style-name="T7">requisitos </text:span></text:p>
          </draw:text-box>
        </draw:frame>
        <draw:polygon draw:style-name="gr5" draw:text-style-name="P6" draw:layer="layout" svg:width="0.017cm" svg:height="0.017cm" svg:x="2.803cm" svg:y="20.483cm" svg:viewBox="0 0 18 18" draw:points="0,18 18,18 18,0 0,0">
          <text:p/>
        </draw:polygon>
        <draw:polygon draw:style-name="gr5" draw:text-style-name="P6" draw:layer="layout" svg:width="2.519cm" svg:height="0.017cm" svg:x="2.82cm" svg:y="20.483cm" svg:viewBox="0 0 2520 18" draw:points="0,18 2520,18 2520,0 0,0">
          <text:p/>
        </draw:polygon>
        <draw:polygon draw:style-name="gr5" draw:text-style-name="P6" draw:layer="layout" svg:width="0.017cm" svg:height="0.017cm" svg:x="5.338cm" svg:y="20.483cm" svg:viewBox="0 0 18 18" draw:points="0,18 18,18 18,0 0,0">
          <text:p/>
        </draw:polygon>
        <draw:polygon draw:style-name="gr5" draw:text-style-name="P6" draw:layer="layout" svg:width="2.52cm" svg:height="0.017cm" svg:x="5.355cm" svg:y="20.483cm" svg:viewBox="0 0 2521 18" draw:points="0,18 2521,18 2521,0 0,0">
          <text:p/>
        </draw:polygon>
        <draw:polygon draw:style-name="gr5" draw:text-style-name="P6" draw:layer="layout" svg:width="0.017cm" svg:height="0.017cm" svg:x="7.875cm" svg:y="20.483cm" svg:viewBox="0 0 18 18" draw:points="0,18 18,18 18,0 0,0">
          <text:p/>
        </draw:polygon>
        <draw:polygon draw:style-name="gr5" draw:text-style-name="P6" draw:layer="layout" svg:width="2.523cm" svg:height="0.017cm" svg:x="7.892cm" svg:y="20.483cm" svg:viewBox="0 0 2524 18" draw:points="0,18 2524,18 2524,0 0,0">
          <text:p/>
        </draw:polygon>
        <draw:polygon draw:style-name="gr5" draw:text-style-name="P6" draw:layer="layout" svg:width="0.017cm" svg:height="0.017cm" svg:x="10.415cm" svg:y="20.483cm" svg:viewBox="0 0 18 18" draw:points="0,18 18,18 18,0 0,0">
          <text:p/>
        </draw:polygon>
        <draw:polygon draw:style-name="gr5" draw:text-style-name="P6" draw:layer="layout" svg:width="2.571cm" svg:height="0.017cm" svg:x="10.432cm" svg:y="20.483cm" svg:viewBox="0 0 2572 18" draw:points="0,18 2572,18 2572,0 0,0">
          <text:p/>
        </draw:polygon>
        <draw:polygon draw:style-name="gr5" draw:text-style-name="P6" draw:layer="layout" svg:width="0.016cm" svg:height="0.017cm" svg:x="13.003cm" svg:y="20.483cm" svg:viewBox="0 0 17 18" draw:points="0,18 17,18 17,0 0,0">
          <text:p/>
        </draw:polygon>
        <draw:polygon draw:style-name="gr5" draw:text-style-name="P6" draw:layer="layout" svg:width="2.562cm" svg:height="0.017cm" svg:x="13.019cm" svg:y="20.483cm" svg:viewBox="0 0 2563 18" draw:points="0,18 2563,18 2563,0 0,0">
          <text:p/>
        </draw:polygon>
        <draw:polygon draw:style-name="gr5" draw:text-style-name="P6" draw:layer="layout" svg:width="0.017cm" svg:height="0.017cm" svg:x="15.581cm" svg:y="20.483cm" svg:viewBox="0 0 18 18" draw:points="0,18 18,18 18,0 0,0">
          <text:p/>
        </draw:polygon>
        <draw:polygon draw:style-name="gr5" draw:text-style-name="P6" draw:layer="layout" svg:width="2.587cm" svg:height="0.017cm" svg:x="15.598cm" svg:y="20.483cm" svg:viewBox="0 0 2588 18" draw:points="0,18 2588,18 2588,0 0,0">
          <text:p/>
        </draw:polygon>
        <draw:polygon draw:style-name="gr5" draw:text-style-name="P6" draw:layer="layout" svg:width="0.017cm" svg:height="0.017cm" svg:x="18.185cm" svg:y="20.483cm" svg:viewBox="0 0 18 18" draw:points="0,18 18,18 18,0 0,0">
          <text:p/>
        </draw:polygon>
        <draw:polygon draw:style-name="gr5" draw:text-style-name="P6" draw:layer="layout" svg:width="0.017cm" svg:height="6.537cm" svg:x="2.803cm" svg:y="20.5cm" svg:viewBox="0 0 18 6538" draw:points="0,6538 18,6538 18,0 0,0">
          <text:p/>
        </draw:polygon>
        <draw:polygon draw:style-name="gr5" draw:text-style-name="P6" draw:layer="layout" svg:width="0.017cm" svg:height="0.017cm" svg:x="2.803cm" svg:y="27.037cm" svg:viewBox="0 0 18 18" draw:points="0,18 18,18 18,0 0,0">
          <text:p/>
        </draw:polygon>
        <draw:polygon draw:style-name="gr5" draw:text-style-name="P6" draw:layer="layout" svg:width="0.017cm" svg:height="0.017cm" svg:x="2.803cm" svg:y="27.037cm" svg:viewBox="0 0 18 18" draw:points="0,18 18,18 18,0 0,0">
          <text:p/>
        </draw:polygon>
        <draw:polygon draw:style-name="gr5" draw:text-style-name="P6" draw:layer="layout" svg:width="2.519cm" svg:height="0.017cm" svg:x="2.82cm" svg:y="27.037cm" svg:viewBox="0 0 2520 18" draw:points="0,18 2520,18 2520,0 0,0">
          <text:p/>
        </draw:polygon>
        <draw:polygon draw:style-name="gr5" draw:text-style-name="P6" draw:layer="layout" svg:width="0.017cm" svg:height="6.537cm" svg:x="5.338cm" svg:y="20.5cm" svg:viewBox="0 0 18 6538" draw:points="0,6538 18,6538 18,0 0,0">
          <text:p/>
        </draw:polygon>
        <draw:polygon draw:style-name="gr5" draw:text-style-name="P6" draw:layer="layout" svg:width="0.017cm" svg:height="0.017cm" svg:x="5.338cm" svg:y="27.037cm" svg:viewBox="0 0 18 18" draw:points="0,18 18,18 18,0 0,0">
          <text:p/>
        </draw:polygon>
        <draw:polygon draw:style-name="gr5" draw:text-style-name="P6" draw:layer="layout" svg:width="2.52cm" svg:height="0.017cm" svg:x="5.355cm" svg:y="27.037cm" svg:viewBox="0 0 2521 18" draw:points="0,18 2521,18 2521,0 0,0">
          <text:p/>
        </draw:polygon>
        <draw:polygon draw:style-name="gr5" draw:text-style-name="P6" draw:layer="layout" svg:width="0.017cm" svg:height="6.537cm" svg:x="7.875cm" svg:y="20.5cm" svg:viewBox="0 0 18 6538" draw:points="0,6538 18,6538 18,0 0,0">
          <text:p/>
        </draw:polygon>
        <draw:polygon draw:style-name="gr5" draw:text-style-name="P6" draw:layer="layout" svg:width="0.017cm" svg:height="0.017cm" svg:x="7.875cm" svg:y="27.037cm" svg:viewBox="0 0 18 18" draw:points="0,18 18,18 18,0 0,0">
          <text:p/>
        </draw:polygon>
        <draw:polygon draw:style-name="gr5" draw:text-style-name="P6" draw:layer="layout" svg:width="2.523cm" svg:height="0.017cm" svg:x="7.892cm" svg:y="27.037cm" svg:viewBox="0 0 2524 18" draw:points="0,18 2524,18 2524,0 0,0">
          <text:p/>
        </draw:polygon>
        <draw:polygon draw:style-name="gr5" draw:text-style-name="P6" draw:layer="layout" svg:width="0.017cm" svg:height="6.537cm" svg:x="10.415cm" svg:y="20.5cm" svg:viewBox="0 0 18 6538" draw:points="0,6538 18,6538 18,0 0,0">
          <text:p/>
        </draw:polygon>
        <draw:polygon draw:style-name="gr5" draw:text-style-name="P6" draw:layer="layout" svg:width="0.017cm" svg:height="0.017cm" svg:x="10.415cm" svg:y="27.037cm" svg:viewBox="0 0 18 18" draw:points="0,18 18,18 18,0 0,0">
          <text:p/>
        </draw:polygon>
        <draw:polygon draw:style-name="gr5" draw:text-style-name="P6" draw:layer="layout" svg:width="2.571cm" svg:height="0.017cm" svg:x="10.432cm" svg:y="27.037cm" svg:viewBox="0 0 2572 18" draw:points="0,18 2572,18 2572,0 0,0">
          <text:p/>
        </draw:polygon>
        <draw:polygon draw:style-name="gr5" draw:text-style-name="P6" draw:layer="layout" svg:width="0.016cm" svg:height="6.537cm" svg:x="13.003cm" svg:y="20.5cm" svg:viewBox="0 0 17 6538" draw:points="0,6538 17,6538 17,0 0,0">
          <text:p/>
        </draw:polygon>
        <draw:polygon draw:style-name="gr5" draw:text-style-name="P6" draw:layer="layout" svg:width="0.016cm" svg:height="0.017cm" svg:x="13.003cm" svg:y="27.037cm" svg:viewBox="0 0 17 18" draw:points="0,18 17,18 17,0 0,0">
          <text:p/>
        </draw:polygon>
        <draw:polygon draw:style-name="gr5" draw:text-style-name="P6" draw:layer="layout" svg:width="2.562cm" svg:height="0.017cm" svg:x="13.019cm" svg:y="27.037cm" svg:viewBox="0 0 2563 18" draw:points="0,18 2563,18 2563,0 0,0">
          <text:p/>
        </draw:polygon>
        <draw:polygon draw:style-name="gr5" draw:text-style-name="P6" draw:layer="layout" svg:width="0.017cm" svg:height="6.537cm" svg:x="15.581cm" svg:y="20.5cm" svg:viewBox="0 0 18 6538" draw:points="0,6538 18,6538 18,0 0,0">
          <text:p/>
        </draw:polygon>
        <draw:polygon draw:style-name="gr5" draw:text-style-name="P6" draw:layer="layout" svg:width="0.017cm" svg:height="0.017cm" svg:x="15.581cm" svg:y="27.037cm" svg:viewBox="0 0 18 18" draw:points="0,18 18,18 18,0 0,0">
          <text:p/>
        </draw:polygon>
        <draw:polygon draw:style-name="gr5" draw:text-style-name="P6" draw:layer="layout" svg:width="2.587cm" svg:height="0.017cm" svg:x="15.598cm" svg:y="27.037cm" svg:viewBox="0 0 2588 18" draw:points="0,18 2588,18 2588,0 0,0">
          <text:p/>
        </draw:polygon>
        <draw:polygon draw:style-name="gr5" draw:text-style-name="P6" draw:layer="layout" svg:width="0.017cm" svg:height="6.537cm" svg:x="18.185cm" svg:y="20.5cm" svg:viewBox="0 0 18 6538" draw:points="0,6538 18,6538 18,0 0,0">
          <text:p/>
        </draw:polygon>
        <draw:polygon draw:style-name="gr5" draw:text-style-name="P6" draw:layer="layout" svg:width="0.017cm" svg:height="0.017cm" svg:x="18.185cm" svg:y="27.037cm" svg:viewBox="0 0 18 18" draw:points="0,18 18,18 18,0 0,0">
          <text:p/>
        </draw:polygon>
        <draw:polygon draw:style-name="gr5" draw:text-style-name="P6" draw:layer="layout" svg:width="0.017cm" svg:height="0.017cm" svg:x="18.185cm" svg:y="27.037cm" svg:viewBox="0 0 18 18" draw:points="0,18 18,18 18,0 0,0">
          <text:p/>
        </draw:polygon>
        <draw:frame draw:style-name="gr8" draw:text-style-name="P9" draw:layer="layout" svg:width="1.75cm" svg:height="0.39cm" svg:x="15.78cm" svg:y="23.778cm">
          <draw:text-box>
            <text:p text:style-name="P1"><text:span text:style-name="T7">monetários. </text:span></text:p>
          </draw:text-box>
        </draw:frame>
      </draw:page>
      <draw:page draw:name="page23" draw:style-name="dp1" draw:master-page-name="master-page75">
        <draw:frame draw:style-name="gr6" draw:text-style-name="P7" draw:layer="layout" svg:width="0.624cm" svg:height="0.454cm" svg:x="17.61cm" svg:y="1.256cm">
          <draw:text-box>
            <text:p text:style-name="P1"><text:span text:style-name="T5">23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8" draw:text-style-name="P9" draw:layer="layout" svg:width="1.399cm" svg:height="0.39cm" svg:x="8.075cm" svg:y="3.07cm">
          <draw:text-box>
            <text:p text:style-name="P1"><text:span text:style-name="T19">CRMTS</text:span><text:span text:style-name="T7">) </text:span></text:p>
          </draw:text-box>
        </draw:frame>
        <draw:frame draw:style-name="gr8" draw:text-style-name="P9" draw:layer="layout" svg:width="1.67cm" svg:height="0.39cm" svg:x="10.615cm" svg:y="3.07cm">
          <draw:text-box>
            <text:p text:style-name="P1"><text:span text:style-name="T7">de relações </text:span></text:p>
          </draw:text-box>
        </draw:frame>
        <draw:frame draw:style-name="gr8" draw:text-style-name="P9" draw:layer="layout" svg:width="2.161cm" svg:height="0.39cm" svg:x="10.615cm" svg:y="3.536cm">
          <draw:text-box>
            <text:p text:style-name="P1"><text:span text:style-name="T7">monetárias em </text:span></text:p>
          </draw:text-box>
        </draw:frame>
        <draw:frame draw:style-name="gr8" draw:text-style-name="P9" draw:layer="layout" svg:width="2.237cm" svg:height="0.39cm" svg:x="10.615cm" svg:y="4.006cm">
          <draw:text-box>
            <text:p text:style-name="P1"><text:span text:style-name="T7">crianças surdas </text:span></text:p>
          </draw:text-box>
        </draw:frame>
        <draw:frame draw:style-name="gr8" draw:text-style-name="P9" draw:layer="layout" svg:width="2.174cm" svg:height="0.39cm" svg:x="10.615cm" svg:y="4.471cm">
          <draw:text-box>
            <text:p text:style-name="P1"><text:span text:style-name="T7">com e sem pré-</text:span></text:p>
          </draw:text-box>
        </draw:frame>
        <draw:frame draw:style-name="gr8" draw:text-style-name="P9" draw:layer="layout" svg:width="1.463cm" svg:height="0.39cm" svg:x="10.615cm" svg:y="4.937cm">
          <draw:text-box>
            <text:p text:style-name="P1"><text:span text:style-name="T7">requisitos </text:span></text:p>
          </draw:text-box>
        </draw:frame>
        <draw:frame draw:style-name="gr8" draw:text-style-name="P9" draw:layer="layout" svg:width="1.661cm" svg:height="0.39cm" svg:x="10.615cm" svg:y="5.403cm">
          <draw:text-box>
            <text:p text:style-name="P1"><text:span text:style-name="T7">monetários </text:span></text:p>
          </draw:text-box>
        </draw:frame>
        <draw:frame draw:style-name="gr8" draw:text-style-name="P9" draw:layer="layout" svg:width="0.447cm" svg:height="0.39cm" svg:x="13.202cm" svg:y="3.07cm">
          <draw:text-box>
            <text:p text:style-name="P1"><text:span text:style-name="T7">no </text:span></text:p>
          </draw:text-box>
        </draw:frame>
        <draw:polygon draw:style-name="gr5" draw:text-style-name="P6" draw:layer="layout" svg:width="0.017cm" svg:height="0.017cm" svg:x="2.803cm" svg:y="3.043cm" svg:viewBox="0 0 18 18" draw:points="0,18 18,18 18,0 0,0">
          <text:p/>
        </draw:polygon>
        <draw:polygon draw:style-name="gr5" draw:text-style-name="P6" draw:layer="layout" svg:width="0.017cm" svg:height="0.017cm" svg:x="2.803cm" svg:y="3.043cm" svg:viewBox="0 0 18 18" draw:points="0,18 18,18 18,0 0,0">
          <text:p/>
        </draw:polygon>
        <draw:polygon draw:style-name="gr5" draw:text-style-name="P6" draw:layer="layout" svg:width="2.519cm" svg:height="0.017cm" svg:x="2.82cm" svg:y="3.043cm" svg:viewBox="0 0 2520 18" draw:points="0,18 2520,18 2520,0 0,0">
          <text:p/>
        </draw:polygon>
        <draw:polygon draw:style-name="gr5" draw:text-style-name="P6" draw:layer="layout" svg:width="0.017cm" svg:height="0.017cm" svg:x="5.338cm" svg:y="3.043cm" svg:viewBox="0 0 18 18" draw:points="0,18 18,18 18,0 0,0">
          <text:p/>
        </draw:polygon>
        <draw:polygon draw:style-name="gr5" draw:text-style-name="P6" draw:layer="layout" svg:width="2.52cm" svg:height="0.017cm" svg:x="5.355cm" svg:y="3.043cm" svg:viewBox="0 0 2521 18" draw:points="0,18 2521,18 2521,0 0,0">
          <text:p/>
        </draw:polygon>
        <draw:polygon draw:style-name="gr5" draw:text-style-name="P6" draw:layer="layout" svg:width="0.017cm" svg:height="0.017cm" svg:x="7.875cm" svg:y="3.043cm" svg:viewBox="0 0 18 18" draw:points="0,18 18,18 18,0 0,0">
          <text:p/>
        </draw:polygon>
        <draw:polygon draw:style-name="gr5" draw:text-style-name="P6" draw:layer="layout" svg:width="2.523cm" svg:height="0.017cm" svg:x="7.892cm" svg:y="3.043cm" svg:viewBox="0 0 2524 18" draw:points="0,18 2524,18 2524,0 0,0">
          <text:p/>
        </draw:polygon>
        <draw:polygon draw:style-name="gr5" draw:text-style-name="P6" draw:layer="layout" svg:width="0.017cm" svg:height="0.017cm" svg:x="10.415cm" svg:y="3.043cm" svg:viewBox="0 0 18 18" draw:points="0,18 18,18 18,0 0,0">
          <text:p/>
        </draw:polygon>
        <draw:polygon draw:style-name="gr5" draw:text-style-name="P6" draw:layer="layout" svg:width="2.571cm" svg:height="0.017cm" svg:x="10.432cm" svg:y="3.043cm" svg:viewBox="0 0 2572 18" draw:points="0,18 2572,18 2572,0 0,0">
          <text:p/>
        </draw:polygon>
        <draw:polygon draw:style-name="gr5" draw:text-style-name="P6" draw:layer="layout" svg:width="0.016cm" svg:height="0.017cm" svg:x="13.003cm" svg:y="3.043cm" svg:viewBox="0 0 17 18" draw:points="0,18 17,18 17,0 0,0">
          <text:p/>
        </draw:polygon>
        <draw:polygon draw:style-name="gr5" draw:text-style-name="P6" draw:layer="layout" svg:width="2.562cm" svg:height="0.017cm" svg:x="13.019cm" svg:y="3.043cm" svg:viewBox="0 0 2563 18" draw:points="0,18 2563,18 2563,0 0,0">
          <text:p/>
        </draw:polygon>
        <draw:polygon draw:style-name="gr5" draw:text-style-name="P6" draw:layer="layout" svg:width="0.017cm" svg:height="0.017cm" svg:x="15.581cm" svg:y="3.043cm" svg:viewBox="0 0 18 18" draw:points="0,18 18,18 18,0 0,0">
          <text:p/>
        </draw:polygon>
        <draw:polygon draw:style-name="gr5" draw:text-style-name="P6" draw:layer="layout" svg:width="2.587cm" svg:height="0.017cm" svg:x="15.598cm" svg:y="3.043cm" svg:viewBox="0 0 2588 18" draw:points="0,18 2588,18 2588,0 0,0">
          <text:p/>
        </draw:polygon>
        <draw:polygon draw:style-name="gr5" draw:text-style-name="P6" draw:layer="layout" svg:width="0.017cm" svg:height="0.017cm" svg:x="18.185cm" svg:y="3.043cm" svg:viewBox="0 0 18 18" draw:points="0,18 18,18 18,0 0,0">
          <text:p/>
        </draw:polygon>
        <draw:polygon draw:style-name="gr5" draw:text-style-name="P6" draw:layer="layout" svg:width="0.017cm" svg:height="0.017cm" svg:x="18.185cm" svg:y="3.043cm" svg:viewBox="0 0 18 18" draw:points="0,18 18,18 18,0 0,0">
          <text:p/>
        </draw:polygon>
        <draw:polygon draw:style-name="gr5" draw:text-style-name="P6" draw:layer="layout" svg:width="0.017cm" svg:height="3.155cm" svg:x="2.803cm" svg:y="3.06cm" svg:viewBox="0 0 18 3156" draw:points="0,3156 18,3156 18,0 0,0">
          <text:p/>
        </draw:polygon>
        <draw:polygon draw:style-name="gr5" draw:text-style-name="P6" draw:layer="layout" svg:width="0.017cm" svg:height="3.155cm" svg:x="5.338cm" svg:y="3.06cm" svg:viewBox="0 0 18 3156" draw:points="0,3156 18,3156 18,0 0,0">
          <text:p/>
        </draw:polygon>
        <draw:polygon draw:style-name="gr5" draw:text-style-name="P6" draw:layer="layout" svg:width="0.017cm" svg:height="3.155cm" svg:x="7.875cm" svg:y="3.06cm" svg:viewBox="0 0 18 3156" draw:points="0,3156 18,3156 18,0 0,0">
          <text:p/>
        </draw:polygon>
        <draw:polygon draw:style-name="gr5" draw:text-style-name="P6" draw:layer="layout" svg:width="0.017cm" svg:height="3.155cm" svg:x="10.415cm" svg:y="3.06cm" svg:viewBox="0 0 18 3156" draw:points="0,3156 18,3156 18,0 0,0">
          <text:p/>
        </draw:polygon>
        <draw:polygon draw:style-name="gr5" draw:text-style-name="P6" draw:layer="layout" svg:width="0.016cm" svg:height="3.155cm" svg:x="13.003cm" svg:y="3.06cm" svg:viewBox="0 0 17 3156" draw:points="0,3156 17,3156 17,0 0,0">
          <text:p/>
        </draw:polygon>
        <draw:polygon draw:style-name="gr5" draw:text-style-name="P6" draw:layer="layout" svg:width="0.017cm" svg:height="3.155cm" svg:x="15.581cm" svg:y="3.06cm" svg:viewBox="0 0 18 3156" draw:points="0,3156 18,3156 18,0 0,0">
          <text:p/>
        </draw:polygon>
        <draw:polygon draw:style-name="gr5" draw:text-style-name="P6" draw:layer="layout" svg:width="0.017cm" svg:height="3.155cm" svg:x="18.185cm" svg:y="3.06cm" svg:viewBox="0 0 18 3156" draw:points="0,3156 18,3156 18,0 0,0">
          <text:p/>
        </draw:polygon>
        <draw:frame draw:style-name="gr8" draw:text-style-name="P9" draw:layer="layout" svg:width="1.86cm" svg:height="0.39cm" svg:x="13.202cm" svg:y="3.536cm">
          <draw:text-box>
            <text:p text:style-name="P1"><text:span text:style-name="T7">experimento </text:span></text:p>
          </draw:text-box>
        </draw:frame>
        <draw:frame draw:style-name="gr8" draw:text-style-name="P9" draw:layer="layout" svg:width="1.708cm" svg:height="0.39cm" svg:x="3.002cm" svg:y="6.241cm">
          <draw:text-box>
            <text:p text:style-name="P1"><text:span text:style-name="T7">Magalhães, </text:span></text:p>
          </draw:text-box>
        </draw:frame>
        <draw:frame draw:style-name="gr8" draw:text-style-name="P9" draw:layer="layout" svg:width="2.059cm" svg:height="0.39cm" svg:x="3.002cm" svg:y="6.707cm">
          <draw:text-box>
            <text:p text:style-name="P1"><text:span text:style-name="T7">Assis e Rossit </text:span></text:p>
          </draw:text-box>
        </draw:frame>
        <draw:frame draw:style-name="gr8" draw:text-style-name="P9" draw:layer="layout" svg:width="1.039cm" svg:height="0.39cm" svg:x="3.002cm" svg:y="7.172cm">
          <draw:text-box>
            <text:p text:style-name="P1"><text:span text:style-name="T7">(2013) </text:span></text:p>
          </draw:text-box>
        </draw:frame>
        <draw:frame draw:style-name="gr8" draw:text-style-name="P9" draw:layer="layout" svg:width="1.496cm" svg:height="0.39cm" svg:x="5.534cm" svg:y="6.241cm">
          <draw:text-box>
            <text:p text:style-name="P1"><text:span text:style-name="T7">Ensino de</text:span><text:span text:style-name="T20"> </text:span></text:p>
          </draw:text-box>
        </draw:frame>
        <draw:frame draw:style-name="gr8" draw:text-style-name="P9" draw:layer="layout" svg:width="1.247cm" svg:height="0.39cm" svg:x="5.534cm" svg:y="6.707cm">
          <draw:text-box>
            <text:p text:style-name="P1"><text:span text:style-name="T7">relações </text:span></text:p>
          </draw:text-box>
        </draw:frame>
        <draw:frame draw:style-name="gr8" draw:text-style-name="P9" draw:layer="layout" svg:width="1.877cm" svg:height="0.39cm" svg:x="5.534cm" svg:y="7.172cm">
          <draw:text-box>
            <text:p text:style-name="P1"><text:span text:style-name="T7">condicionais </text:span></text:p>
          </draw:text-box>
        </draw:frame>
        <draw:frame draw:style-name="gr8" draw:text-style-name="P9" draw:layer="layout" svg:width="1.907cm" svg:height="0.39cm" svg:x="5.534cm" svg:y="7.638cm">
          <draw:text-box>
            <text:p text:style-name="P1"><text:span text:style-name="T7">entre valores </text:span></text:p>
          </draw:text-box>
        </draw:frame>
        <draw:frame draw:style-name="gr8" draw:text-style-name="P9" draw:layer="layout" svg:width="2.225cm" svg:height="0.39cm" svg:x="5.534cm" svg:y="8.108cm">
          <draw:text-box>
            <text:p text:style-name="P1"><text:span text:style-name="T7">monetários por </text:span></text:p>
          </draw:text-box>
        </draw:frame>
        <draw:frame draw:style-name="gr8" draw:text-style-name="P9" draw:layer="layout" svg:width="1.221cm" svg:height="0.39cm" svg:x="5.534cm" svg:y="8.573cm">
          <draw:text-box>
            <text:p text:style-name="P1"><text:span text:style-name="T7">meio da </text:span></text:p>
          </draw:text-box>
        </draw:frame>
        <draw:frame draw:style-name="gr8" draw:text-style-name="P9" draw:layer="layout" svg:width="2.026cm" svg:height="0.39cm" svg:x="5.534cm" svg:y="9.039cm">
          <draw:text-box>
            <text:p text:style-name="P1"><text:span text:style-name="T7">exclusão para </text:span></text:p>
          </draw:text-box>
        </draw:frame>
        <draw:frame draw:style-name="gr8" draw:text-style-name="P9" draw:layer="layout" svg:width="2.237cm" svg:height="0.39cm" svg:x="5.534cm" svg:y="9.506cm">
          <draw:text-box>
            <text:p text:style-name="P1"><text:span text:style-name="T7">crianças surdas </text:span></text:p>
          </draw:text-box>
        </draw:frame>
        <draw:frame draw:style-name="gr8" draw:text-style-name="P9" draw:layer="layout" svg:width="1.632cm" svg:height="0.39cm" svg:x="8.075cm" svg:y="6.241cm">
          <draw:text-box>
            <text:p text:style-name="P1"><text:span text:style-name="T7">Escolha de </text:span></text:p>
          </draw:text-box>
        </draw:frame>
        <draw:frame draw:style-name="gr8" draw:text-style-name="P9" draw:layer="layout" svg:width="2.021cm" svg:height="0.39cm" svg:x="8.075cm" svg:y="6.707cm">
          <draw:text-box>
            <text:p text:style-name="P1"><text:span text:style-name="T7">acordo com o </text:span></text:p>
          </draw:text-box>
        </draw:frame>
        <draw:frame draw:style-name="gr8" draw:text-style-name="P9" draw:layer="layout" svg:width="1.153cm" svg:height="0.39cm" svg:x="8.075cm" svg:y="7.172cm">
          <draw:text-box>
            <text:p text:style-name="P1"><text:span text:style-name="T7">modelo </text:span></text:p>
          </draw:text-box>
        </draw:frame>
        <draw:frame draw:style-name="gr8" draw:text-style-name="P9" draw:layer="layout" svg:width="1.891cm" svg:height="0.39cm" svg:x="8.075cm" svg:y="7.638cm">
          <draw:text-box>
            <text:p text:style-name="P1"><text:span text:style-name="T7">(</text:span><text:span text:style-name="T18">matching to </text:span></text:p>
          </draw:text-box>
        </draw:frame>
        <draw:frame draw:style-name="gr8" draw:text-style-name="P9" draw:layer="layout" svg:width="2.229cm" svg:height="0.39cm" svg:x="8.075cm" svg:y="8.108cm">
          <draw:text-box>
            <text:p text:style-name="P1"><text:span text:style-name="T18">sample -</text:span><text:span text:style-name="T7"> </text:span><text:span text:style-name="T19">MTS</text:span><text:span text:style-name="T7">) </text:span></text:p>
          </draw:text-box>
        </draw:frame>
        <draw:frame draw:style-name="gr8" draw:text-style-name="P9" draw:layer="layout" svg:width="1.877cm" svg:height="0.39cm" svg:x="8.075cm" svg:y="8.573cm">
          <draw:text-box>
            <text:p text:style-name="P1"><text:span text:style-name="T7">e Escolha de </text:span></text:p>
          </draw:text-box>
        </draw:frame>
        <draw:frame draw:style-name="gr8" draw:text-style-name="P9" draw:layer="layout" svg:width="2.021cm" svg:height="0.39cm" svg:x="8.075cm" svg:y="9.039cm">
          <draw:text-box>
            <text:p text:style-name="P1"><text:span text:style-name="T7">acordo com o </text:span></text:p>
          </draw:text-box>
        </draw:frame>
        <draw:frame draw:style-name="gr8" draw:text-style-name="P9" draw:layer="layout" svg:width="1.852cm" svg:height="0.39cm" svg:x="8.075cm" svg:y="9.506cm">
          <draw:text-box>
            <text:p text:style-name="P1"><text:span text:style-name="T7">modelo com </text:span></text:p>
          </draw:text-box>
        </draw:frame>
        <draw:frame draw:style-name="gr8" draw:text-style-name="P9" draw:layer="layout" svg:width="1.247cm" svg:height="0.39cm" svg:x="8.075cm" svg:y="9.971cm">
          <draw:text-box>
            <text:p text:style-name="P1"><text:span text:style-name="T7">resposta </text:span></text:p>
          </draw:text-box>
        </draw:frame>
        <draw:frame draw:style-name="gr8" draw:text-style-name="P9" draw:layer="layout" svg:width="1.564cm" svg:height="0.39cm" svg:x="8.075cm" svg:y="10.441cm">
          <draw:text-box>
            <text:p text:style-name="P1"><text:span text:style-name="T7">construída </text:span></text:p>
          </draw:text-box>
        </draw:frame>
        <draw:frame draw:style-name="gr8" draw:text-style-name="P9" draw:layer="layout" svg:width="1.857cm" svg:height="0.39cm" svg:x="8.075cm" svg:y="10.907cm">
          <draw:text-box>
            <text:p text:style-name="P1"><text:span text:style-name="T7">(</text:span><text:span text:style-name="T18">constructed </text:span></text:p>
          </draw:text-box>
        </draw:frame>
        <draw:frame draw:style-name="gr8" draw:text-style-name="P9" draw:layer="layout" svg:width="1.344cm" svg:height="0.39cm" svg:x="8.075cm" svg:y="11.373cm">
          <draw:text-box>
            <text:p text:style-name="P1"><text:span text:style-name="T18">response </text:span></text:p>
          </draw:text-box>
        </draw:frame>
        <draw:frame draw:style-name="gr8" draw:text-style-name="P9" draw:layer="layout" svg:width="1.772cm" svg:height="0.39cm" svg:x="8.075cm" svg:y="11.838cm">
          <draw:text-box>
            <text:p text:style-name="P1"><text:span text:style-name="T18">matching to </text:span></text:p>
          </draw:text-box>
        </draw:frame>
        <draw:frame draw:style-name="gr8" draw:text-style-name="P9" draw:layer="layout" svg:width="1.297cm" svg:height="0.39cm" svg:x="8.075cm" svg:y="12.304cm">
          <draw:text-box>
            <text:p text:style-name="P1"><text:span text:style-name="T18">sample</text:span><text:span text:style-name="T7"> - </text:span></text:p>
          </draw:text-box>
        </draw:frame>
        <draw:frame draw:style-name="gr8" draw:text-style-name="P9" draw:layer="layout" svg:width="1.399cm" svg:height="0.39cm" svg:x="8.075cm" svg:y="12.774cm">
          <draw:text-box>
            <text:p text:style-name="P1"><text:span text:style-name="T19">CRMTS</text:span><text:span text:style-name="T7">) </text:span></text:p>
          </draw:text-box>
        </draw:frame>
        <draw:frame draw:style-name="gr8" draw:text-style-name="P9" draw:layer="layout" svg:width="0.904cm" svg:height="0.39cm" svg:x="11.864cm" svg:y="6.237cm">
          <draw:text-box>
            <text:p text:style-name="P1"><text:span text:style-name="T7">Preten</text:span></text:p>
          </draw:text-box>
        </draw:frame>
        <draw:frame draw:style-name="gr8" draw:text-style-name="P9" draw:layer="layout" svg:width="0.798cm" svg:height="0.39cm" svg:x="10.615cm" svg:y="6.846cm">
          <draw:text-box>
            <text:p text:style-name="P1"><text:span text:style-name="T7">diam </text:span></text:p>
          </draw:text-box>
        </draw:frame>
        <draw:frame draw:style-name="gr8" draw:text-style-name="P9" draw:layer="layout" svg:width="1.289cm" svg:height="0.39cm" svg:x="11.621cm" svg:y="6.846cm">
          <draw:text-box>
            <text:p text:style-name="P1"><text:span text:style-name="T7">verificar </text:span></text:p>
          </draw:text-box>
        </draw:frame>
        <draw:frame draw:style-name="gr8" draw:text-style-name="P9" draw:layer="layout" svg:width="2.394cm" svg:height="0.39cm" svg:x="10.615cm" svg:y="7.452cm">
          <draw:text-box>
            <text:p text:style-name="P1"><text:span text:style-name="T7">o <text:s/>efeito <text:s/>de <text:s/>um </text:span></text:p>
          </draw:text-box>
        </draw:frame>
        <draw:frame draw:style-name="gr8" draw:text-style-name="P9" draw:layer="layout" svg:width="2.038cm" svg:height="0.39cm" svg:x="10.615cm" svg:y="8.061cm">
          <draw:text-box>
            <text:p text:style-name="P1"><text:span text:style-name="T7">procedimento </text:span></text:p>
          </draw:text-box>
        </draw:frame>
        <draw:frame draw:style-name="gr8" draw:text-style-name="P9" draw:layer="layout" svg:width="0.425cm" svg:height="0.39cm" svg:x="10.615cm" svg:y="8.671cm">
          <draw:text-box>
            <text:p text:style-name="P1"><text:span text:style-name="T7">de </text:span></text:p>
          </draw:text-box>
        </draw:frame>
        <draw:frame draw:style-name="gr8" draw:text-style-name="P9" draw:layer="layout" svg:width="1.014cm" svg:height="0.39cm" svg:x="11.19cm" svg:y="8.671cm">
          <draw:text-box>
            <text:p text:style-name="P1"><text:span text:style-name="T7">ensino </text:span></text:p>
          </draw:text-box>
        </draw:frame>
        <draw:frame draw:style-name="gr8" draw:text-style-name="P9" draw:layer="layout" svg:width="0.565cm" svg:height="0.39cm" svg:x="12.345cm" svg:y="8.671cm">
          <draw:text-box>
            <text:p text:style-name="P1"><text:span text:style-name="T7">por </text:span></text:p>
          </draw:text-box>
        </draw:frame>
        <draw:frame draw:style-name="gr8" draw:text-style-name="P9" draw:layer="layout" svg:width="1.327cm" svg:height="0.39cm" svg:x="10.615cm" svg:y="9.28cm">
          <draw:text-box>
            <text:p text:style-name="P1"><text:span text:style-name="T7">exclusão </text:span></text:p>
          </draw:text-box>
        </draw:frame>
        <draw:frame draw:style-name="gr8" draw:text-style-name="P9" draw:layer="layout" svg:width="0.857cm" svg:height="0.39cm" svg:x="12.053cm" svg:y="9.28cm">
          <draw:text-box>
            <text:p text:style-name="P1"><text:span text:style-name="T7">sobre </text:span></text:p>
          </draw:text-box>
        </draw:frame>
        <draw:frame draw:style-name="gr8" draw:text-style-name="P9" draw:layer="layout" svg:width="2.076cm" svg:height="0.39cm" svg:x="10.615cm" svg:y="9.887cm">
          <draw:text-box>
            <text:p text:style-name="P1"><text:span text:style-name="T7">aprendizagem </text:span></text:p>
          </draw:text-box>
        </draw:frame>
        <draw:frame draw:style-name="gr8" draw:text-style-name="P9" draw:layer="layout" svg:width="0.425cm" svg:height="0.39cm" svg:x="10.615cm" svg:y="10.496cm">
          <draw:text-box>
            <text:p text:style-name="P1"><text:span text:style-name="T7">de </text:span></text:p>
          </draw:text-box>
        </draw:frame>
        <draw:frame draw:style-name="gr8" draw:text-style-name="P9" draw:layer="layout" svg:width="1.247cm" svg:height="0.39cm" svg:x="11.664cm" svg:y="10.496cm">
          <draw:text-box>
            <text:p text:style-name="P1"><text:span text:style-name="T7">relações </text:span></text:p>
          </draw:text-box>
        </draw:frame>
        <draw:frame draw:style-name="gr8" draw:text-style-name="P9" draw:layer="layout" svg:width="1.64cm" svg:height="0.39cm" svg:x="10.615cm" svg:y="11.106cm">
          <draw:text-box>
            <text:p text:style-name="P1"><text:span text:style-name="T7">monetárias </text:span></text:p>
          </draw:text-box>
        </draw:frame>
        <draw:frame draw:style-name="gr8" draw:text-style-name="P9" draw:layer="layout" svg:width="0.523cm" svg:height="0.39cm" svg:x="12.383cm" svg:y="11.106cm">
          <draw:text-box>
            <text:p text:style-name="P1"><text:span text:style-name="T7">em </text:span></text:p>
          </draw:text-box>
        </draw:frame>
        <draw:frame draw:style-name="gr8" draw:text-style-name="P9" draw:layer="layout" svg:width="2.326cm" svg:height="0.39cm" svg:x="10.615cm" svg:y="11.716cm">
          <draw:text-box>
            <text:p text:style-name="P1"><text:span text:style-name="T7">crianças <text:s/>surdas </text:span></text:p>
          </draw:text-box>
        </draw:frame>
        <draw:frame draw:style-name="gr8" draw:text-style-name="P9" draw:layer="layout" svg:width="2.174cm" svg:height="0.39cm" svg:x="10.615cm" svg:y="12.321cm">
          <draw:text-box>
            <text:p text:style-name="P1"><text:span text:style-name="T7">com e sem pré-</text:span></text:p>
          </draw:text-box>
        </draw:frame>
        <draw:frame draw:style-name="gr8" draw:text-style-name="P9" draw:layer="layout" svg:width="1.463cm" svg:height="0.39cm" svg:x="10.615cm" svg:y="12.931cm">
          <draw:text-box>
            <text:p text:style-name="P1"><text:span text:style-name="T7">requisitos </text:span></text:p>
          </draw:text-box>
        </draw:frame>
        <draw:frame draw:style-name="gr8" draw:text-style-name="P9" draw:layer="layout" svg:width="1.75cm" svg:height="0.39cm" svg:x="10.615cm" svg:y="13.544cm">
          <draw:text-box>
            <text:p text:style-name="P1"><text:span text:style-name="T7">monetários. </text:span></text:p>
          </draw:text-box>
        </draw:frame>
        <draw:frame draw:style-name="gr8" draw:text-style-name="P9" draw:layer="layout" svg:width="0.35cm" svg:height="0.39cm" svg:x="10.615cm" svg:y="14.505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.86cm" svg:height="0.39cm" svg:x="13.202cm" svg:y="6.241cm">
          <draw:text-box>
            <text:p text:style-name="P1"><text:span text:style-name="T7">seis crianças </text:span></text:p>
          </draw:text-box>
        </draw:frame>
        <draw:frame draw:style-name="gr8" draw:text-style-name="P9" draw:layer="layout" svg:width="1.712cm" svg:height="0.39cm" svg:x="13.202cm" svg:y="6.707cm">
          <draw:text-box>
            <text:p text:style-name="P1"><text:span text:style-name="T7">com surdez </text:span></text:p>
          </draw:text-box>
        </draw:frame>
        <draw:frame draw:style-name="gr8" draw:text-style-name="P9" draw:layer="layout" svg:width="2.153cm" svg:height="0.39cm" svg:x="13.202cm" svg:y="7.172cm">
          <draw:text-box>
            <text:p text:style-name="P1"><text:span text:style-name="T7">neurosensorial </text:span></text:p>
          </draw:text-box>
        </draw:frame>
        <draw:frame draw:style-name="gr8" draw:text-style-name="P9" draw:layer="layout" svg:width="1.712cm" svg:height="0.39cm" svg:x="13.202cm" svg:y="7.638cm">
          <draw:text-box>
            <text:p text:style-name="P1"><text:span text:style-name="T7">congênita e </text:span></text:p>
          </draw:text-box>
        </draw:frame>
        <draw:frame draw:style-name="gr8" draw:text-style-name="P9" draw:layer="layout" svg:width="1.577cm" svg:height="0.39cm" svg:x="13.202cm" svg:y="8.108cm">
          <draw:text-box>
            <text:p text:style-name="P1"><text:span text:style-name="T7">com perda </text:span></text:p>
          </draw:text-box>
        </draw:frame>
        <draw:frame draw:style-name="gr8" draw:text-style-name="P9" draw:layer="layout" svg:width="2.161cm" svg:height="0.39cm" svg:x="13.202cm" svg:y="8.573cm">
          <draw:text-box>
            <text:p text:style-name="P1"><text:span text:style-name="T7">auditiva acima </text:span></text:p>
          </draw:text-box>
        </draw:frame>
        <draw:frame draw:style-name="gr8" draw:text-style-name="P9" draw:layer="layout" svg:width="2.169cm" svg:height="0.39cm" svg:x="13.202cm" svg:y="9.039cm">
          <draw:text-box>
            <text:p text:style-name="P1"><text:span text:style-name="T7">de 91db e com </text:span></text:p>
          </draw:text-box>
        </draw:frame>
        <draw:frame draw:style-name="gr8" draw:text-style-name="P9" draw:layer="layout" svg:width="2.03cm" svg:height="0.39cm" svg:x="13.202cm" svg:y="9.506cm">
          <draw:text-box>
            <text:p text:style-name="P1"><text:span text:style-name="T7">um repertório </text:span></text:p>
          </draw:text-box>
        </draw:frame>
        <draw:frame draw:style-name="gr8" draw:text-style-name="P9" draw:layer="layout" svg:width="1.615cm" svg:height="0.39cm" svg:x="13.202cm" svg:y="9.971cm">
          <draw:text-box>
            <text:p text:style-name="P1"><text:span text:style-name="T7">mínimo de </text:span></text:p>
          </draw:text-box>
        </draw:frame>
        <draw:frame draw:style-name="gr8" draw:text-style-name="P9" draw:layer="layout" svg:width="1.082cm" svg:height="0.39cm" svg:x="13.202cm" svg:y="10.441cm">
          <draw:text-box>
            <text:p text:style-name="P1"><text:span text:style-name="T7">Libras. </text:span></text:p>
          </draw:text-box>
        </draw:frame>
        <draw:polygon draw:style-name="gr5" draw:text-style-name="P6" draw:layer="layout" svg:width="0.017cm" svg:height="0.018cm" svg:x="2.803cm" svg:y="6.215cm" svg:viewBox="0 0 18 19" draw:points="0,19 18,19 18,0 0,0">
          <text:p/>
        </draw:polygon>
        <draw:polygon draw:style-name="gr5" draw:text-style-name="P6" draw:layer="layout" svg:width="2.519cm" svg:height="0.018cm" svg:x="2.82cm" svg:y="6.215cm" svg:viewBox="0 0 2520 19" draw:points="0,19 2520,19 2520,0 0,0">
          <text:p/>
        </draw:polygon>
        <draw:polygon draw:style-name="gr5" draw:text-style-name="P6" draw:layer="layout" svg:width="0.017cm" svg:height="0.018cm" svg:x="5.338cm" svg:y="6.215cm" svg:viewBox="0 0 18 19" draw:points="0,19 18,19 18,0 0,0">
          <text:p/>
        </draw:polygon>
        <draw:polygon draw:style-name="gr5" draw:text-style-name="P6" draw:layer="layout" svg:width="2.52cm" svg:height="0.018cm" svg:x="5.355cm" svg:y="6.215cm" svg:viewBox="0 0 2521 19" draw:points="0,19 2521,19 2521,0 0,0">
          <text:p/>
        </draw:polygon>
        <draw:polygon draw:style-name="gr5" draw:text-style-name="P6" draw:layer="layout" svg:width="0.017cm" svg:height="0.018cm" svg:x="7.875cm" svg:y="6.215cm" svg:viewBox="0 0 18 19" draw:points="0,19 18,19 18,0 0,0">
          <text:p/>
        </draw:polygon>
        <draw:polygon draw:style-name="gr5" draw:text-style-name="P6" draw:layer="layout" svg:width="2.523cm" svg:height="0.018cm" svg:x="7.892cm" svg:y="6.215cm" svg:viewBox="0 0 2524 19" draw:points="0,19 2524,19 2524,0 0,0">
          <text:p/>
        </draw:polygon>
        <draw:polygon draw:style-name="gr5" draw:text-style-name="P6" draw:layer="layout" svg:width="0.017cm" svg:height="0.018cm" svg:x="10.415cm" svg:y="6.215cm" svg:viewBox="0 0 18 19" draw:points="0,19 18,19 18,0 0,0">
          <text:p/>
        </draw:polygon>
        <draw:polygon draw:style-name="gr5" draw:text-style-name="P6" draw:layer="layout" svg:width="2.571cm" svg:height="0.018cm" svg:x="10.432cm" svg:y="6.215cm" svg:viewBox="0 0 2572 19" draw:points="0,19 2572,19 2572,0 0,0">
          <text:p/>
        </draw:polygon>
        <draw:polygon draw:style-name="gr5" draw:text-style-name="P6" draw:layer="layout" svg:width="0.016cm" svg:height="0.018cm" svg:x="13.003cm" svg:y="6.215cm" svg:viewBox="0 0 17 19" draw:points="0,19 17,19 17,0 0,0">
          <text:p/>
        </draw:polygon>
        <draw:polygon draw:style-name="gr5" draw:text-style-name="P6" draw:layer="layout" svg:width="2.562cm" svg:height="0.018cm" svg:x="13.019cm" svg:y="6.215cm" svg:viewBox="0 0 2563 19" draw:points="0,19 2563,19 2563,0 0,0">
          <text:p/>
        </draw:polygon>
        <draw:polygon draw:style-name="gr5" draw:text-style-name="P6" draw:layer="layout" svg:width="0.017cm" svg:height="0.018cm" svg:x="15.581cm" svg:y="6.215cm" svg:viewBox="0 0 18 19" draw:points="0,19 18,19 18,0 0,0">
          <text:p/>
        </draw:polygon>
        <draw:polygon draw:style-name="gr5" draw:text-style-name="P6" draw:layer="layout" svg:width="2.523cm" svg:height="0.018cm" svg:x="15.598cm" svg:y="6.215cm" svg:viewBox="0 0 2524 19" draw:points="0,19 2524,19 2524,0 0,0">
          <text:p/>
        </draw:polygon>
        <draw:polygon draw:style-name="gr5" draw:text-style-name="P6" draw:layer="layout" svg:width="0.017cm" svg:height="0.018cm" svg:x="18.122cm" svg:y="6.215cm" svg:viewBox="0 0 18 19" draw:points="0,19 18,19 18,0 0,0">
          <text:p/>
        </draw:polygon>
        <draw:polygon draw:style-name="gr5" draw:text-style-name="P6" draw:layer="layout" svg:width="0.017cm" svg:height="0.018cm" svg:x="18.139cm" svg:y="6.215cm" svg:viewBox="0 0 18 19" draw:points="0,19 18,19 18,0 0,0">
          <text:p/>
        </draw:polygon>
        <draw:polygon draw:style-name="gr5" draw:text-style-name="P6" draw:layer="layout" svg:width="0.029cm" svg:height="0.018cm" svg:x="18.156cm" svg:y="6.215cm" svg:viewBox="0 0 30 19" draw:points="0,19 30,19 30,0 0,0">
          <text:p/>
        </draw:polygon>
        <draw:polygon draw:style-name="gr5" draw:text-style-name="P6" draw:layer="layout" svg:width="0.017cm" svg:height="0.018cm" svg:x="18.185cm" svg:y="6.215cm" svg:viewBox="0 0 18 19" draw:points="0,19 18,19 18,0 0,0">
          <text:p/>
        </draw:polygon>
        <draw:polygon draw:style-name="gr5" draw:text-style-name="P6" draw:layer="layout" svg:width="0.017cm" svg:height="0.018cm" svg:x="18.185cm" svg:y="6.215cm" svg:viewBox="0 0 18 19" draw:points="0,19 18,19 18,0 0,0">
          <text:p/>
        </draw:polygon>
        <draw:polygon draw:style-name="gr5" draw:text-style-name="P6" draw:layer="layout" svg:width="0.017cm" svg:height="9.085cm" svg:x="2.803cm" svg:y="6.232cm" svg:viewBox="0 0 18 9086" draw:points="0,9086 18,9086 18,0 0,0">
          <text:p/>
        </draw:polygon>
        <draw:polygon draw:style-name="gr5" draw:text-style-name="P6" draw:layer="layout" svg:width="0.017cm" svg:height="0.017cm" svg:x="2.803cm" svg:y="15.317cm" svg:viewBox="0 0 18 18" draw:points="0,18 18,18 18,0 0,0">
          <text:p/>
        </draw:polygon>
        <draw:polygon draw:style-name="gr5" draw:text-style-name="P6" draw:layer="layout" svg:width="0.017cm" svg:height="0.017cm" svg:x="2.803cm" svg:y="15.317cm" svg:viewBox="0 0 18 18" draw:points="0,18 18,18 18,0 0,0">
          <text:p/>
        </draw:polygon>
        <draw:polygon draw:style-name="gr5" draw:text-style-name="P6" draw:layer="layout" svg:width="2.519cm" svg:height="0.017cm" svg:x="2.82cm" svg:y="15.317cm" svg:viewBox="0 0 2520 18" draw:points="0,18 2520,18 2520,0 0,0">
          <text:p/>
        </draw:polygon>
        <draw:polygon draw:style-name="gr5" draw:text-style-name="P6" draw:layer="layout" svg:width="0.017cm" svg:height="9.085cm" svg:x="5.338cm" svg:y="6.232cm" svg:viewBox="0 0 18 9086" draw:points="0,9086 18,9086 18,0 0,0">
          <text:p/>
        </draw:polygon>
        <draw:polygon draw:style-name="gr5" draw:text-style-name="P6" draw:layer="layout" svg:width="0.017cm" svg:height="0.017cm" svg:x="5.338cm" svg:y="15.317cm" svg:viewBox="0 0 18 18" draw:points="0,18 18,18 18,0 0,0">
          <text:p/>
        </draw:polygon>
        <draw:polygon draw:style-name="gr5" draw:text-style-name="P6" draw:layer="layout" svg:width="2.52cm" svg:height="0.017cm" svg:x="5.355cm" svg:y="15.317cm" svg:viewBox="0 0 2521 18" draw:points="0,18 2521,18 2521,0 0,0">
          <text:p/>
        </draw:polygon>
        <draw:polygon draw:style-name="gr5" draw:text-style-name="P6" draw:layer="layout" svg:width="0.017cm" svg:height="9.085cm" svg:x="7.875cm" svg:y="6.232cm" svg:viewBox="0 0 18 9086" draw:points="0,9086 18,9086 18,0 0,0">
          <text:p/>
        </draw:polygon>
        <draw:polygon draw:style-name="gr5" draw:text-style-name="P6" draw:layer="layout" svg:width="0.017cm" svg:height="0.017cm" svg:x="7.875cm" svg:y="15.317cm" svg:viewBox="0 0 18 18" draw:points="0,18 18,18 18,0 0,0">
          <text:p/>
        </draw:polygon>
        <draw:polygon draw:style-name="gr5" draw:text-style-name="P6" draw:layer="layout" svg:width="2.523cm" svg:height="0.017cm" svg:x="7.892cm" svg:y="15.317cm" svg:viewBox="0 0 2524 18" draw:points="0,18 2524,18 2524,0 0,0">
          <text:p/>
        </draw:polygon>
        <draw:polygon draw:style-name="gr5" draw:text-style-name="P6" draw:layer="layout" svg:width="0.017cm" svg:height="9.085cm" svg:x="10.415cm" svg:y="6.232cm" svg:viewBox="0 0 18 9086" draw:points="0,9086 18,9086 18,0 0,0">
          <text:p/>
        </draw:polygon>
        <draw:polygon draw:style-name="gr5" draw:text-style-name="P6" draw:layer="layout" svg:width="0.017cm" svg:height="0.017cm" svg:x="10.415cm" svg:y="15.317cm" svg:viewBox="0 0 18 18" draw:points="0,18 18,18 18,0 0,0">
          <text:p/>
        </draw:polygon>
        <draw:polygon draw:style-name="gr5" draw:text-style-name="P6" draw:layer="layout" svg:width="2.571cm" svg:height="0.017cm" svg:x="10.432cm" svg:y="15.317cm" svg:viewBox="0 0 2572 18" draw:points="0,18 2572,18 2572,0 0,0">
          <text:p/>
        </draw:polygon>
        <draw:polygon draw:style-name="gr5" draw:text-style-name="P6" draw:layer="layout" svg:width="0.016cm" svg:height="9.085cm" svg:x="13.003cm" svg:y="6.232cm" svg:viewBox="0 0 17 9086" draw:points="0,9086 17,9086 17,0 0,0">
          <text:p/>
        </draw:polygon>
        <draw:polygon draw:style-name="gr5" draw:text-style-name="P6" draw:layer="layout" svg:width="0.016cm" svg:height="0.017cm" svg:x="13.003cm" svg:y="15.317cm" svg:viewBox="0 0 17 18" draw:points="0,18 17,18 17,0 0,0">
          <text:p/>
        </draw:polygon>
        <draw:polygon draw:style-name="gr5" draw:text-style-name="P6" draw:layer="layout" svg:width="2.562cm" svg:height="0.017cm" svg:x="13.019cm" svg:y="15.317cm" svg:viewBox="0 0 2563 18" draw:points="0,18 2563,18 2563,0 0,0">
          <text:p/>
        </draw:polygon>
        <draw:polygon draw:style-name="gr5" draw:text-style-name="P6" draw:layer="layout" svg:width="0.017cm" svg:height="9.085cm" svg:x="15.581cm" svg:y="6.232cm" svg:viewBox="0 0 18 9086" draw:points="0,9086 18,9086 18,0 0,0">
          <text:p/>
        </draw:polygon>
        <draw:polygon draw:style-name="gr5" draw:text-style-name="P6" draw:layer="layout" svg:width="0.017cm" svg:height="0.017cm" svg:x="15.581cm" svg:y="15.317cm" svg:viewBox="0 0 18 18" draw:points="0,18 18,18 18,0 0,0">
          <text:p/>
        </draw:polygon>
        <draw:polygon draw:style-name="gr5" draw:text-style-name="P6" draw:layer="layout" svg:width="2.523cm" svg:height="0.017cm" svg:x="15.598cm" svg:y="15.317cm" svg:viewBox="0 0 2524 18" draw:points="0,18 2524,18 2524,0 0,0">
          <text:p/>
        </draw:polygon>
        <draw:polygon draw:style-name="gr5" draw:text-style-name="P6" draw:layer="layout" svg:width="0.017cm" svg:height="9.085cm" svg:x="18.122cm" svg:y="6.232cm" svg:viewBox="0 0 18 9086" draw:points="0,9086 18,9086 18,0 0,0">
          <text:p/>
        </draw:polygon>
        <draw:polygon draw:style-name="gr5" draw:text-style-name="P6" draw:layer="layout" svg:width="0.017cm" svg:height="0.017cm" svg:x="18.122cm" svg:y="15.317cm" svg:viewBox="0 0 18 18" draw:points="0,18 18,18 18,0 0,0">
          <text:p/>
        </draw:polygon>
        <draw:polygon draw:style-name="gr5" draw:text-style-name="P6" draw:layer="layout" svg:width="0.017cm" svg:height="0.017cm" svg:x="18.122cm" svg:y="15.317cm" svg:viewBox="0 0 18 18" draw:points="0,18 18,18 18,0 0,0">
          <text:p/>
        </draw:polygon>
        <draw:frame draw:style-name="gr8" draw:text-style-name="P9" draw:layer="layout" svg:width="1.594cm" svg:height="0.39cm" svg:x="15.78cm" svg:y="6.241cm">
          <draw:text-box>
            <text:p text:style-name="P1"><text:span text:style-name="T7">Favorável <text:s/></text:span></text:p>
          </draw:text-box>
        </draw:frame>
        <draw:frame draw:style-name="gr2" draw:text-style-name="P3" draw:layer="layout" svg:width="0.422cm" svg:height="0.471cm" svg:x="3.002cm" svg:y="15.3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33cm" svg:height="0.471cm" svg:x="4.251cm" svg:y="16.072cm">
          <draw:text-box>
            <text:p text:style-name="P1"><text:span text:style-name="T3">Os resultados serão apresentados em duas etapas. A primeira etapa refere-se aos </text:span></text:p>
          </draw:text-box>
        </draw:frame>
        <draw:frame draw:style-name="gr2" draw:text-style-name="P3" draw:layer="layout" svg:width="14.827cm" svg:height="0.471cm" svg:x="3.002cm" svg:y="16.8cm">
          <draw:text-box>
            <text:p text:style-name="P1"><text:span text:style-name="T3">procedimentos, baseados em pesquisas da Análise do Comportamento, utilizados pelos </text:span></text:p>
          </draw:text-box>
        </draw:frame>
        <draw:frame draw:style-name="gr2" draw:text-style-name="P3" draw:layer="layout" svg:width="1.378cm" svg:height="0.471cm" svg:x="3.002cm" svg:y="17.532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2.288cm" svg:height="0.471cm" svg:x="4.724cm" svg:y="17.532cm">
          <draw:text-box>
            <text:p text:style-name="P1"><text:span text:style-name="T3">apresentados </text:span></text:p>
          </draw:text-box>
        </draw:frame>
        <draw:frame draw:style-name="gr2" draw:text-style-name="P3" draw:layer="layout" svg:width="0.506cm" svg:height="0.471cm" svg:x="7.365cm" svg:y="17.532cm">
          <draw:text-box>
            <text:p text:style-name="P1"><text:span text:style-name="T3">na </text:span></text:p>
          </draw:text-box>
        </draw:frame>
        <draw:frame draw:style-name="gr2" draw:text-style-name="P3" draw:layer="layout" svg:width="1.255cm" svg:height="0.471cm" svg:x="8.215cm" svg:y="17.532cm">
          <draw:text-box>
            <text:p text:style-name="P1"><text:span text:style-name="T3">Tabela </text:span></text:p>
          </draw:text-box>
        </draw:frame>
        <draw:frame draw:style-name="gr2" draw:text-style-name="P3" draw:layer="layout" svg:width="0.425cm" svg:height="0.471cm" svg:x="9.819cm" svg:y="17.532cm">
          <draw:text-box>
            <text:p text:style-name="P1"><text:span text:style-name="T3">1. </text:span></text:p>
          </draw:text-box>
        </draw:frame>
        <draw:frame draw:style-name="gr2" draw:text-style-name="P3" draw:layer="layout" svg:width="0.578cm" svg:height="0.471cm" svg:x="10.593cm" svg:y="17.532cm">
          <draw:text-box>
            <text:p text:style-name="P1"><text:span text:style-name="T3">Os </text:span></text:p>
          </draw:text-box>
        </draw:frame>
        <draw:frame draw:style-name="gr2" draw:text-style-name="P3" draw:layer="layout" svg:width="2.597cm" svg:height="0.471cm" svg:x="11.519cm" svg:y="17.532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0.997cm" svg:height="0.471cm" svg:x="14.46cm" svg:y="17.532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2.288cm" svg:height="0.471cm" svg:x="15.809cm" svg:y="17.532cm">
          <draw:text-box>
            <text:p text:style-name="P1"><text:span text:style-name="T3">apresentados </text:span></text:p>
          </draw:text-box>
        </draw:frame>
        <draw:frame draw:style-name="gr2" draw:text-style-name="P3" draw:layer="layout" svg:width="15.246cm" svg:height="0.471cm" svg:x="3.002cm" svg:y="18.26cm">
          <draw:text-box>
            <text:p text:style-name="P1"><text:span text:style-name="T3">individualmente, <text:s/>pois <text:s/>em <text:s/>geral <text:s/>são <text:s/>procedimentos <text:s/>que <text:s/>podem <text:s/>ser <text:s/>utilizados <text:s/>para <text:s/>o </text:span></text:p>
          </draw:text-box>
        </draw:frame>
        <draw:frame draw:style-name="gr2" draw:text-style-name="P3" draw:layer="layout" svg:width="14.899cm" svg:height="0.471cm" svg:x="3.002cm" svg:y="18.993cm">
          <draw:text-box>
            <text:p text:style-name="P1"><text:span text:style-name="T3">ensino de várias habilidades e não estão restritos somente aos repertórios ensinados nos </text:span></text:p>
          </draw:text-box>
        </draw:frame>
        <draw:frame draw:style-name="gr2" draw:text-style-name="P3" draw:layer="layout" svg:width="15.246cm" svg:height="0.471cm" svg:x="3.002cm" svg:y="19.721cm">
          <draw:text-box>
            <text:p text:style-name="P1"><text:span text:style-name="T3">estudos <text:s/>selecionados. <text:s/>A <text:s/>segunda <text:s/>etapa <text:s/>refere-se <text:s/>à <text:s/>apresentação <text:s/>dos <text:s/>resumos <text:s/>desses </text:span></text:p>
          </draw:text-box>
        </draw:frame>
        <draw:frame draw:style-name="gr2" draw:text-style-name="P3" draw:layer="layout" svg:width="1.484cm" svg:height="0.471cm" svg:x="3.002cm" svg:y="20.453cm">
          <draw:text-box>
            <text:p text:style-name="P1"><text:span text:style-name="T3">estudos. </text:span></text:p>
          </draw:text-box>
        </draw:frame>
        <draw:frame draw:style-name="gr2" draw:text-style-name="P3" draw:layer="layout" svg:width="0.422cm" svg:height="0.471cm" svg:x="3.002cm" svg:y="21.1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1.9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2.6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3.3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4.10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4.8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5.5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6.296cm">
          <draw:text-box>
            <text:p text:style-name="P1"><text:span text:style-name="T8"><text:s/></text:span></text:p>
          </draw:text-box>
        </draw:frame>
      </draw:page>
      <draw:page draw:name="page24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24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4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7.52cm" svg:height="0.471cm" svg:x="4.886cm" svg:y="3.061cm">
          <draw:text-box>
            <text:p text:style-name="P1"><text:span text:style-name="T12">DESCRIÇÃO DOS PROCEDIMENTOS </text:span></text:p>
          </draw:text-box>
        </draw:frame>
        <draw:frame draw:style-name="gr2" draw:text-style-name="P3" draw:layer="layout" svg:width="0.422cm" svg:height="0.471cm" svg:x="4.251cm" svg:y="3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43cm" svg:height="0.471cm" svg:x="4.251cm" svg:y="4.513cm">
          <draw:text-box>
            <text:p text:style-name="P1"><text:span text:style-name="T3">Souza e Assis (2005) utilizaram o procedimento de treino por encadeamento. De </text:span></text:p>
          </draw:text-box>
        </draw:frame>
        <draw:frame draw:style-name="gr2" draw:text-style-name="P3" draw:layer="layout" svg:width="1.255cm" svg:height="0.471cm" svg:x="3.002cm" svg:y="5.241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4.445cm" svg:y="5.24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5.469cm" svg:y="5.241cm">
          <draw:text-box>
            <text:p text:style-name="P1"><text:span text:style-name="T3">a </text:span></text:p>
          </draw:text-box>
        </draw:frame>
        <draw:frame draw:style-name="gr2" draw:text-style-name="P3" draw:layer="layout" svg:width="1.7cm" svg:height="0.471cm" svg:x="5.952cm" svg:y="5.241cm">
          <draw:text-box>
            <text:p text:style-name="P1"><text:span text:style-name="T3">descrição </text:span></text:p>
          </draw:text-box>
        </draw:frame>
        <draw:frame draw:style-name="gr2" draw:text-style-name="P3" draw:layer="layout" svg:width="0.696cm" svg:height="0.471cm" svg:x="7.847cm" svg:y="5.241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433cm" svg:height="0.471cm" svg:x="8.731cm" svg:y="5.241cm">
          <draw:text-box>
            <text:p text:style-name="P1"><text:span text:style-name="T3">autores, </text:span></text:p>
          </draw:text-box>
        </draw:frame>
        <draw:frame draw:style-name="gr2" draw:text-style-name="P3" draw:layer="layout" svg:width="0.422cm" svg:height="0.471cm" svg:x="10.352cm" svg:y="5.241cm">
          <draw:text-box>
            <text:p text:style-name="P1"><text:span text:style-name="T3">o </text:span></text:p>
          </draw:text-box>
        </draw:frame>
        <draw:frame draw:style-name="gr2" draw:text-style-name="P3" draw:layer="layout" svg:width="1.094cm" svg:height="0.471cm" svg:x="10.86cm" svg:y="5.241cm">
          <draw:text-box>
            <text:p text:style-name="P1"><text:span text:style-name="T3">treino </text:span></text:p>
          </draw:text-box>
        </draw:frame>
        <draw:frame draw:style-name="gr2" draw:text-style-name="P3" draw:layer="layout" svg:width="0.506cm" svg:height="0.471cm" svg:x="12.148cm" svg:y="5.24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21cm" svg:height="0.471cm" svg:x="12.842cm" svg:y="5.241cm">
          <draw:text-box>
            <text:p text:style-name="P1"><text:span text:style-name="T3">encadeamento </text:span></text:p>
          </draw:text-box>
        </draw:frame>
        <draw:frame draw:style-name="gr2" draw:text-style-name="P3" draw:layer="layout" svg:width="1.048cm" svg:height="0.471cm" svg:x="15.556cm" svg:y="5.241cm">
          <draw:text-box>
            <text:p text:style-name="P1"><text:span text:style-name="T3">inicia </text:span></text:p>
          </draw:text-box>
        </draw:frame>
        <draw:frame draw:style-name="gr2" draw:text-style-name="P3" draw:layer="layout" svg:width="0.836cm" svg:height="0.471cm" svg:x="16.791cm" svg:y="5.24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7.815cm" svg:y="5.241cm">
          <draw:text-box>
            <text:p text:style-name="P1"><text:span text:style-name="T3">a </text:span></text:p>
          </draw:text-box>
        </draw:frame>
        <draw:frame draw:style-name="gr2" draw:text-style-name="P3" draw:layer="layout" svg:width="14.992cm" svg:height="0.471cm" svg:x="3.002cm" svg:y="5.974cm">
          <draw:text-box>
            <text:p text:style-name="P1"><text:span text:style-name="T3">apresentação de dois estímulos sequenciais (por exemplo, “1” e “2”). Então, é requerido </text:span></text:p>
          </draw:text-box>
        </draw:frame>
        <draw:frame draw:style-name="gr2" draw:text-style-name="P3" draw:layer="layout" svg:width="15.56cm" svg:height="0.471cm" svg:x="3.002cm" svg:y="6.702cm">
          <draw:text-box>
            <text:p text:style-name="P1"><text:span text:style-name="T3">que <text:s/>o <text:s/>participante <text:s/>escolha <text:s/>e <text:s/>toque <text:s/>um <text:s/>estímulo por <text:s/>vez. <text:s text:c="2"/>Somente <text:s/>após a <text:s/>escolha <text:s/>do </text:span></text:p>
          </draw:text-box>
        </draw:frame>
        <draw:frame draw:style-name="gr2" draw:text-style-name="P3" draw:layer="layout" svg:width="14.929cm" svg:height="0.471cm" svg:x="3.002cm" svg:y="7.434cm">
          <draw:text-box>
            <text:p text:style-name="P1"><text:span text:style-name="T3">último <text:s/>estímulo <text:s/>apresentado, <text:s/>consequências <text:s/>diferenciais <text:s/>para <text:s/>respostas <text:s/>corretas <text:s/>ou </text:span></text:p>
          </draw:text-box>
        </draw:frame>
        <draw:frame draw:style-name="gr2" draw:text-style-name="P3" draw:layer="layout" svg:width="14.62cm" svg:height="0.471cm" svg:x="3.002cm" svg:y="8.162cm">
          <draw:text-box>
            <text:p text:style-name="P1"><text:span text:style-name="T3">incorretas são fornecidas. Após alcance de critério no desempenho na presença desses </text:span></text:p>
          </draw:text-box>
        </draw:frame>
        <draw:frame draw:style-name="gr2" draw:text-style-name="P3" draw:layer="layout" svg:width="14.539cm" svg:height="0.471cm" svg:x="3.002cm" svg:y="8.895cm">
          <draw:text-box>
            <text:p text:style-name="P1"><text:span text:style-name="T3">dois estímulos, um terceiro estímulo é introduzido (por exemplo, “1”, “2” e “3”). Um </text:span></text:p>
          </draw:text-box>
        </draw:frame>
        <draw:frame draw:style-name="gr2" draw:text-style-name="P3" draw:layer="layout" svg:width="14.594cm" svg:height="0.471cm" svg:x="3.002cm" svg:y="9.624cm">
          <draw:text-box>
            <text:p text:style-name="P1"><text:span text:style-name="T3">novo estímulo é então introduzido após alcance de critério em cada nova fase, até que </text:span></text:p>
          </draw:text-box>
        </draw:frame>
        <draw:frame draw:style-name="gr2" draw:text-style-name="P3" draw:layer="layout" svg:width="14.759cm" svg:height="0.471cm" svg:x="3.002cm" svg:y="10.356cm">
          <draw:text-box>
            <text:p text:style-name="P1"><text:span text:style-name="T3">todos os estímulos da sequência experimental sejam ordenados corretamente. Segundo </text:span></text:p>
          </draw:text-box>
        </draw:frame>
        <draw:frame draw:style-name="gr2" draw:text-style-name="P3" draw:layer="layout" svg:width="15.606cm" svg:height="0.471cm" svg:x="3.002cm" svg:y="11.084cm">
          <draw:text-box>
            <text:p text:style-name="P1"><text:span text:style-name="T3">os <text:s/>autores, <text:s/>para <text:s/>que <text:s/>haja <text:s/>o <text:s/>desempenho <text:s/>na <text:s/>construção <text:s/>de <text:s/>sequências, <text:s/>cada <text:s/>estímulo, </text:span></text:p>
          </draw:text-box>
        </draw:frame>
        <draw:frame draw:style-name="gr2" draw:text-style-name="P3" draw:layer="layout" svg:width="14.425cm" svg:height="0.471cm" svg:x="3.002cm" svg:y="11.817cm">
          <draw:text-box>
            <text:p text:style-name="P1"><text:span text:style-name="T3">com exceção do primeiro e do último na sequência, exerce função reforçadora para a </text:span></text:p>
          </draw:text-box>
        </draw:frame>
        <draw:frame draw:style-name="gr2" draw:text-style-name="P3" draw:layer="layout" svg:width="14.505cm" svg:height="0.471cm" svg:x="3.002cm" svg:y="12.545cm">
          <draw:text-box>
            <text:p text:style-name="P1"><text:span text:style-name="T3">resposta anterior e discriminativa para a resposta seguinte, atuando como elo entre os </text:span></text:p>
          </draw:text-box>
        </draw:frame>
        <draw:frame draw:style-name="gr2" draw:text-style-name="P3" draw:layer="layout" svg:width="8.892cm" svg:height="0.471cm" svg:x="3.002cm" svg:y="13.277cm">
          <draw:text-box>
            <text:p text:style-name="P1"><text:span text:style-name="T3">estímulos membros de uma cadeia comportamental. </text:span></text:p>
          </draw:text-box>
        </draw:frame>
        <draw:frame draw:style-name="gr2" draw:text-style-name="P3" draw:layer="layout" svg:width="13.76cm" svg:height="0.471cm" svg:x="4.251cm" svg:y="14.005cm">
          <draw:text-box>
            <text:p text:style-name="P1"><text:span text:style-name="T3">Assis, Magalhães, Monteiro e Carmo (2010), Souza, Assis e Magalhães (2005) e </text:span></text:p>
          </draw:text-box>
        </draw:frame>
        <draw:frame draw:style-name="gr2" draw:text-style-name="P3" draw:layer="layout" svg:width="14.925cm" svg:height="0.471cm" svg:x="3.002cm" svg:y="14.738cm">
          <draw:text-box>
            <text:p text:style-name="P1"><text:span text:style-name="T3">Souza, <text:s/>Assis, <text:s/>Magalhães <text:s/>e <text:s/>Prado <text:s/>(2008) <text:s/>utilizaram <text:s/>o <text:s/>ensino <text:s/>por <text:s/>sobreposição <text:s/>de </text:span></text:p>
          </draw:text-box>
        </draw:frame>
        <draw:frame draw:style-name="gr2" draw:text-style-name="P3" draw:layer="layout" svg:width="14.853cm" svg:height="0.471cm" svg:x="3.002cm" svg:y="15.466cm">
          <draw:text-box>
            <text:p text:style-name="P1"><text:span text:style-name="T3">estímulos. De acordo com os autores, os estímulos a serem ordenados são apresentados </text:span></text:p>
          </draw:text-box>
        </draw:frame>
        <draw:frame draw:style-name="gr2" draw:text-style-name="P3" draw:layer="layout" svg:width="15.754cm" svg:height="0.471cm" svg:x="3.002cm" svg:y="16.199cm">
          <draw:text-box>
            <text:p text:style-name="P1"><text:span text:style-name="T3">aos <text:s/>pares <text:s/>e, <text:s/>quando <text:s/>os <text:s/>estímulos <text:s/>de <text:s/>um <text:s/>par <text:s/>estiverem <text:s/>sendo <text:s/>ordenados <text:s/>na <text:s/>sequência </text:span></text:p>
          </draw:text-box>
        </draw:frame>
        <draw:frame draw:style-name="gr2" draw:text-style-name="P3" draw:layer="layout" svg:width="15.195cm" svg:height="0.471cm" svg:x="3.002cm" svg:y="16.927cm">
          <draw:text-box>
            <text:p text:style-name="P1"><text:span text:style-name="T3">prevista, <text:s/>um <text:s/>novo <text:s/>estímulo <text:s/>é <text:s/>adicionado <text:s/>em <text:s/>substituição <text:s/>a <text:s/>um <text:s/>dos <text:s/>anteriores. <text:s/>Por </text:span></text:p>
          </draw:text-box>
        </draw:frame>
        <draw:frame draw:style-name="gr2" draw:text-style-name="P3" draw:layer="layout" svg:width="12.029cm" svg:height="0.471cm" svg:x="3.002cm" svg:y="17.659cm">
          <draw:text-box>
            <text:p text:style-name="P1"><text:span text:style-name="T3">exemplo, após o participante responder consistentemente a sequência 1</text:span></text:p>
          </draw:text-box>
        </draw:frame>
        <draw:frame draw:style-name="gr2" draw:text-style-name="P3" draw:layer="layout" svg:width="0.425cm" svg:height="0.497cm" svg:x="15.183cm" svg:y="17.644cm">
          <draw:text-box>
            <text:p text:style-name="P1"><text:span text:style-name="T21"></text:span></text:p>
          </draw:text-box>
        </draw:frame>
        <draw:frame draw:style-name="gr2" draw:text-style-name="P3" draw:layer="layout" svg:width="2.457cm" svg:height="0.471cm" svg:x="15.598cm" svg:y="17.659cm">
          <draw:text-box>
            <text:p text:style-name="P1"><text:span text:style-name="T3">2, o número 3 </text:span></text:p>
          </draw:text-box>
        </draw:frame>
        <draw:frame draw:style-name="gr2" draw:text-style-name="P3" draw:layer="layout" svg:width="14.679cm" svg:height="0.471cm" svg:x="3.002cm" svg:y="18.387cm">
          <draw:text-box>
            <text:p text:style-name="P1"><text:span text:style-name="T3">é introduzido e o número 1 é retirado, de forma que a nova resposta correta esperada é </text:span></text:p>
          </draw:text-box>
        </draw:frame>
        <draw:frame draw:style-name="gr2" draw:text-style-name="P3" draw:layer="layout" svg:width="0.422cm" svg:height="0.471cm" svg:x="3.002cm" svg:y="19.12cm">
          <draw:text-box>
            <text:p text:style-name="P1"><text:span text:style-name="T3">2</text:span></text:p>
          </draw:text-box>
        </draw:frame>
        <draw:frame draw:style-name="gr2" draw:text-style-name="P3" draw:layer="layout" svg:width="0.425cm" svg:height="0.497cm" svg:x="3.214cm" svg:y="19.104cm">
          <draw:text-box>
            <text:p text:style-name="P1"><text:span text:style-name="T21"></text:span></text:p>
          </draw:text-box>
        </draw:frame>
        <draw:frame draw:style-name="gr2" draw:text-style-name="P3" draw:layer="layout" svg:width="15.018cm" svg:height="0.471cm" svg:x="3.629cm" svg:y="19.12cm">
          <draw:text-box>
            <text:p text:style-name="P1"><text:span text:style-name="T3">3. <text:s/>Assim, <text:s/>o <text:s/>segundo <text:s/>elemento <text:s/>de <text:s/>uma <text:s/>sequência <text:s/>passa <text:s/>a <text:s/>ser <text:s/>o <text:s/>primeiro <text:s/>na <text:s/>nova </text:span></text:p>
          </draw:text-box>
        </draw:frame>
        <draw:frame draw:style-name="gr2" draw:text-style-name="P3" draw:layer="layout" svg:width="14.641cm" svg:height="0.471cm" svg:x="3.002cm" svg:y="19.848cm">
          <draw:text-box>
            <text:p text:style-name="P1"><text:span text:style-name="T3">sequência e, dessa maneira, diferencia-se do procedimento anterior, pois os elementos </text:span></text:p>
          </draw:text-box>
        </draw:frame>
        <draw:frame draw:style-name="gr2" draw:text-style-name="P3" draw:layer="layout" svg:width="15.098cm" svg:height="0.471cm" svg:x="3.002cm" svg:y="20.58cm">
          <draw:text-box>
            <text:p text:style-name="P1"><text:span text:style-name="T3">que <text:s/>formam <text:s/>a <text:s/>sequência <text:s/>completa <text:s/>nunca <text:s/>aparecem <text:s/>todos <text:s/>juntos <text:s/>durante <text:s/>a <text:s/>fase <text:s/>de </text:span></text:p>
          </draw:text-box>
        </draw:frame>
        <draw:frame draw:style-name="gr2" draw:text-style-name="P3" draw:layer="layout" svg:width="1.319cm" svg:height="0.471cm" svg:x="3.002cm" svg:y="21.308cm">
          <draw:text-box>
            <text:p text:style-name="P1"><text:span text:style-name="T3">ensino. </text:span></text:p>
          </draw:text-box>
        </draw:frame>
        <draw:frame draw:style-name="gr2" draw:text-style-name="P3" draw:layer="layout" svg:width="13.845cm" svg:height="0.471cm" svg:x="4.251cm" svg:y="22.041cm">
          <draw:text-box>
            <text:p text:style-name="P1"><text:span text:style-name="T3"><text:s/></text:span><text:span text:style-name="T3">Magalhães <text:s/>e <text:s/>Assis <text:s/>(2011), <text:s/>Magalhães, <text:s/>Assis <text:s/>e <text:s/>Rossit <text:s/>(2012) <text:s/>e <text:s/>Magalhães, </text:span></text:p>
          </draw:text-box>
        </draw:frame>
        <draw:frame draw:style-name="gr2" draw:text-style-name="P3" draw:layer="layout" svg:width="14.747cm" svg:height="0.471cm" svg:x="3.002cm" svg:y="22.77cm">
          <draw:text-box>
            <text:p text:style-name="P1"><text:span text:style-name="T3">Rossit e Assis (2013) utilizaram tarefas de escolha de acordo com o modelo (</text:span><text:span text:style-name="T8">matching </text:span></text:p>
          </draw:text-box>
        </draw:frame>
        <draw:frame draw:style-name="gr2" draw:text-style-name="P3" draw:layer="layout" svg:width="0.438cm" svg:height="0.471cm" svg:x="3.002cm" svg:y="23.502cm">
          <draw:text-box>
            <text:p text:style-name="P1"><text:span text:style-name="T8">to </text:span></text:p>
          </draw:text-box>
        </draw:frame>
        <draw:frame draw:style-name="gr2" draw:text-style-name="P3" draw:layer="layout" svg:width="1.306cm" svg:height="0.471cm" svg:x="3.582cm" svg:y="23.502cm">
          <draw:text-box>
            <text:p text:style-name="P1"><text:span text:style-name="T8">sample </text:span></text:p>
          </draw:text-box>
        </draw:frame>
        <draw:frame draw:style-name="gr2" draw:text-style-name="P3" draw:layer="layout" svg:width="0.422cm" svg:height="0.471cm" svg:x="5.03cm" svg:y="23.502cm">
          <draw:text-box>
            <text:p text:style-name="P1"><text:span text:style-name="T8">-</text:span><text:span text:style-name="T3"> </text:span></text:p>
          </draw:text-box>
        </draw:frame>
        <draw:frame draw:style-name="gr2" draw:text-style-name="P3" draw:layer="layout" svg:width="1.12cm" svg:height="0.471cm" svg:x="5.419cm" svg:y="23.502cm">
          <draw:text-box>
            <text:p text:style-name="P1"><text:span text:style-name="T22">MTS</text:span><text:span text:style-name="T3">) </text:span></text:p>
          </draw:text-box>
        </draw:frame>
        <draw:frame draw:style-name="gr2" draw:text-style-name="P3" draw:layer="layout" svg:width="0.422cm" svg:height="0.471cm" svg:x="6.676cm" svg:y="23.502cm">
          <draw:text-box>
            <text:p text:style-name="P1"><text:span text:style-name="T3">e </text:span></text:p>
          </draw:text-box>
        </draw:frame>
        <draw:frame draw:style-name="gr2" draw:text-style-name="P3" draw:layer="layout" svg:width="1.374cm" svg:height="0.471cm" svg:x="7.112cm" svg:y="23.502cm">
          <draw:text-box>
            <text:p text:style-name="P1"><text:span text:style-name="T3">escolha </text:span></text:p>
          </draw:text-box>
        </draw:frame>
        <draw:frame draw:style-name="gr2" draw:text-style-name="P3" draw:layer="layout" svg:width="0.506cm" svg:height="0.471cm" svg:x="8.627cm" svg:y="23.50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9.274cm" svg:y="23.502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10.671cm" svg:y="23.50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1.652cm" svg:y="23.502cm">
          <draw:text-box>
            <text:p text:style-name="P1"><text:span text:style-name="T3">o </text:span></text:p>
          </draw:text-box>
        </draw:frame>
        <draw:frame draw:style-name="gr2" draw:text-style-name="P3" draw:layer="layout" svg:width="1.378cm" svg:height="0.471cm" svg:x="12.113cm" svg:y="23.502cm">
          <draw:text-box>
            <text:p text:style-name="P1"><text:span text:style-name="T3">modelo </text:span></text:p>
          </draw:text-box>
        </draw:frame>
        <draw:frame draw:style-name="gr2" draw:text-style-name="P3" draw:layer="layout" svg:width="0.836cm" svg:height="0.471cm" svg:x="13.632cm" svg:y="23.502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492cm" svg:height="0.471cm" svg:x="14.606cm" svg:y="23.502cm">
          <draw:text-box>
            <text:p text:style-name="P1"><text:span text:style-name="T3">resposta </text:span></text:p>
          </draw:text-box>
        </draw:frame>
        <draw:frame draw:style-name="gr2" draw:text-style-name="P3" draw:layer="layout" svg:width="1.869cm" svg:height="0.471cm" svg:x="16.239cm" svg:y="23.502cm">
          <draw:text-box>
            <text:p text:style-name="P1"><text:span text:style-name="T3">construída </text:span></text:p>
          </draw:text-box>
        </draw:frame>
        <draw:frame draw:style-name="gr2" draw:text-style-name="P3" draw:layer="layout" svg:width="14.548cm" svg:height="0.471cm" svg:x="3.002cm" svg:y="24.23cm">
          <draw:text-box>
            <text:p text:style-name="P1"><text:span text:style-name="T3">(</text:span><text:span text:style-name="T8">constructed response matching to sample</text:span><text:span text:style-name="T3"> - </text:span><text:span text:style-name="T22">CRMTS</text:span><text:span text:style-name="T3">). Numa tentativa típica de </text:span><text:span text:style-name="T8">MTS</text:span><text:span text:style-name="T3">, </text:span></text:p>
          </draw:text-box>
        </draw:frame>
        <draw:frame draw:style-name="gr2" draw:text-style-name="P3" draw:layer="layout" svg:width="15.238cm" svg:height="0.471cm" svg:x="3.002cm" svg:y="24.963cm">
          <draw:text-box>
            <text:p text:style-name="P1"><text:span text:style-name="T3">primeiramente, <text:s/>é <text:s/>apresentado <text:s/>um <text:s/>estímulo <text:s/>modelo. <text:s/>Após <text:s/>uma <text:s/>resposta <text:s/>ao <text:s/>estímulo </text:span></text:p>
          </draw:text-box>
        </draw:frame>
        <draw:frame draw:style-name="gr2" draw:text-style-name="P3" draw:layer="layout" svg:width="15.001cm" svg:height="0.471cm" svg:x="3.002cm" svg:y="25.691cm">
          <draw:text-box>
            <text:p text:style-name="P1"><text:span text:style-name="T3">modelo, <text:s/>chamada <text:s/>de <text:s/>resposta <text:s/>de <text:s/>observação <text:s/>(por <text:s/>exemplo, <text:s/>tocá-lo), <text:s/>dois <text:s/>ou <text:s/>mais </text:span></text:p>
          </draw:text-box>
        </draw:frame>
        <draw:frame draw:style-name="gr2" draw:text-style-name="P3" draw:layer="layout" svg:width="1.733cm" svg:height="0.471cm" svg:x="3.002cm" svg:y="26.423cm">
          <draw:text-box>
            <text:p text:style-name="P1"><text:span text:style-name="T3">estímulos </text:span></text:p>
          </draw:text-box>
        </draw:frame>
        <draw:frame draw:style-name="gr2" draw:text-style-name="P3" draw:layer="layout" svg:width="2.309cm" svg:height="0.471cm" svg:x="4.893cm" svg:y="26.423cm">
          <draw:text-box>
            <text:p text:style-name="P1"><text:span text:style-name="T3">comparações </text:span></text:p>
          </draw:text-box>
        </draw:frame>
        <draw:frame draw:style-name="gr2" draw:text-style-name="P3" draw:layer="layout" svg:width="0.671cm" svg:height="0.471cm" svg:x="7.365cm" svg:y="26.423cm">
          <draw:text-box>
            <text:p text:style-name="P1"><text:span text:style-name="T3">são </text:span></text:p>
          </draw:text-box>
        </draw:frame>
        <draw:frame draw:style-name="gr2" draw:text-style-name="P3" draw:layer="layout" svg:width="2.288cm" svg:height="0.471cm" svg:x="8.194cm" svg:y="26.423cm">
          <draw:text-box>
            <text:p text:style-name="P1"><text:span text:style-name="T3">apresentados </text:span></text:p>
          </draw:text-box>
        </draw:frame>
        <draw:frame draw:style-name="gr2" draw:text-style-name="P3" draw:layer="layout" svg:width="0.624cm" svg:height="0.471cm" svg:x="10.64cm" svg:y="26.42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094cm" svg:height="0.471cm" svg:x="11.427cm" svg:y="26.423cm">
          <draw:text-box>
            <text:p text:style-name="P1"><text:span text:style-name="T3">locais </text:span></text:p>
          </draw:text-box>
        </draw:frame>
        <draw:frame draw:style-name="gr2" draw:text-style-name="P3" draw:layer="layout" svg:width="1.653cm" svg:height="0.471cm" svg:x="12.68cm" svg:y="26.423cm">
          <draw:text-box>
            <text:p text:style-name="P1"><text:span text:style-name="T3">distintos. </text:span></text:p>
          </draw:text-box>
        </draw:frame>
        <draw:frame draw:style-name="gr2" draw:text-style-name="P3" draw:layer="layout" svg:width="0.857cm" svg:height="0.471cm" svg:x="14.486cm" svg:y="26.42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878cm" svg:height="0.471cm" svg:x="15.502cm" svg:y="26.423cm">
          <draw:text-box>
            <text:p text:style-name="P1"><text:span text:style-name="T3">cada </text:span></text:p>
          </draw:text-box>
        </draw:frame>
        <draw:frame draw:style-name="gr2" draw:text-style-name="P3" draw:layer="layout" svg:width="1.568cm" svg:height="0.471cm" svg:x="16.538cm" svg:y="26.423cm">
          <draw:text-box>
            <text:p text:style-name="P1"><text:span text:style-name="T3">estímulo </text:span></text:p>
          </draw:text-box>
        </draw:frame>
      </draw:page>
      <draw:page draw:name="page25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25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7cm" svg:height="0.471cm" svg:x="3.002cm" svg:y="3.053cm">
          <draw:text-box>
            <text:p text:style-name="P1"><text:span text:style-name="T3">modelo, um estímulo comparação é designado como positivo ou discriminativo para o </text:span></text:p>
          </draw:text-box>
        </draw:frame>
        <draw:frame draw:style-name="gr2" draw:text-style-name="P3" draw:layer="layout" svg:width="15.28cm" svg:height="0.471cm" svg:x="3.002cm" svg:y="3.785cm">
          <draw:text-box>
            <text:p text:style-name="P1"><text:span text:style-name="T3">reforçamento. <text:s/>Seguindo <text:s/>a <text:s/>resposta <text:s/>do <text:s/>sujeito <text:s/>a <text:s/>um <text:s/>dos <text:s/>estímulos <text:s/>comparações, <text:s/>em </text:span></text:p>
          </draw:text-box>
        </draw:frame>
        <draw:frame draw:style-name="gr2" draw:text-style-name="P3" draw:layer="layout" svg:width="14.798cm" svg:height="0.471cm" svg:x="3.002cm" svg:y="4.513cm">
          <draw:text-box>
            <text:p text:style-name="P1"><text:span text:style-name="T3">tentativas de ensino, consequências programadas são fornecidas. A próxima tentativa é </text:span></text:p>
          </draw:text-box>
        </draw:frame>
        <draw:frame draw:style-name="gr2" draw:text-style-name="P3" draw:layer="layout" svg:width="14.861cm" svg:height="0.471cm" svg:x="3.002cm" svg:y="5.241cm">
          <draw:text-box>
            <text:p text:style-name="P1"><text:span text:style-name="T3">apresentada após um breve intervalo. Numa tentativa típica de </text:span><text:span text:style-name="T8">CRMTS</text:span><text:span text:style-name="T3">, primeiramente, </text:span></text:p>
          </draw:text-box>
        </draw:frame>
        <draw:frame draw:style-name="gr2" draw:text-style-name="P3" draw:layer="layout" svg:width="14.59cm" svg:height="0.471cm" svg:x="3.002cm" svg:y="5.974cm">
          <draw:text-box>
            <text:p text:style-name="P1"><text:span text:style-name="T3">é apresentado um estímulo modelo. Após uma resposta ao estímulo modelo, chamada </text:span></text:p>
          </draw:text-box>
        </draw:frame>
        <draw:frame draw:style-name="gr2" draw:text-style-name="P3" draw:layer="layout" svg:width="0.506cm" svg:height="0.471cm" svg:x="3.002cm" svg:y="6.70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92cm" svg:height="0.471cm" svg:x="3.717cm" svg:y="6.702cm">
          <draw:text-box>
            <text:p text:style-name="P1"><text:span text:style-name="T3">resposta </text:span></text:p>
          </draw:text-box>
        </draw:frame>
        <draw:frame draw:style-name="gr2" draw:text-style-name="P3" draw:layer="layout" svg:width="0.506cm" svg:height="0.471cm" svg:x="5.418cm" svg:y="6.70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04cm" svg:height="0.471cm" svg:x="6.133cm" svg:y="6.702cm">
          <draw:text-box>
            <text:p text:style-name="P1"><text:span text:style-name="T3">observação </text:span></text:p>
          </draw:text-box>
        </draw:frame>
        <draw:frame draw:style-name="gr2" draw:text-style-name="P3" draw:layer="layout" svg:width="0.811cm" svg:height="0.471cm" svg:x="8.354cm" svg:y="6.702cm">
          <draw:text-box>
            <text:p text:style-name="P1"><text:span text:style-name="T3">(por </text:span></text:p>
          </draw:text-box>
        </draw:frame>
        <draw:frame draw:style-name="gr2" draw:text-style-name="P3" draw:layer="layout" svg:width="1.67cm" svg:height="0.471cm" svg:x="9.378cm" svg:y="6.702cm">
          <draw:text-box>
            <text:p text:style-name="P1"><text:span text:style-name="T3">exemplo, </text:span></text:p>
          </draw:text-box>
        </draw:frame>
        <draw:frame draw:style-name="gr2" draw:text-style-name="P3" draw:layer="layout" svg:width="1.526cm" svg:height="0.471cm" svg:x="11.261cm" svg:y="6.702cm">
          <draw:text-box>
            <text:p text:style-name="P1"><text:span text:style-name="T3">tocá-lo), </text:span></text:p>
          </draw:text-box>
        </draw:frame>
        <draw:frame draw:style-name="gr2" draw:text-style-name="P3" draw:layer="layout" svg:width="0.65cm" svg:height="0.471cm" svg:x="13.003cm" svg:y="6.702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9cm" svg:height="0.471cm" svg:x="13.862cm" svg:y="6.702cm">
          <draw:text-box>
            <text:p text:style-name="P1"><text:span text:style-name="T3">conjunto </text:span></text:p>
          </draw:text-box>
        </draw:frame>
        <draw:frame draw:style-name="gr2" draw:text-style-name="P3" draw:layer="layout" svg:width="0.506cm" svg:height="0.471cm" svg:x="15.66cm" svg:y="6.70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33cm" svg:height="0.471cm" svg:x="16.382cm" svg:y="6.702cm">
          <draw:text-box>
            <text:p text:style-name="P1"><text:span text:style-name="T3">estímulos </text:span></text:p>
          </draw:text-box>
        </draw:frame>
        <draw:frame draw:style-name="gr2" draw:text-style-name="P3" draw:layer="layout" svg:width="15.5cm" svg:height="0.471cm" svg:x="3.002cm" svg:y="7.434cm">
          <draw:text-box>
            <text:p text:style-name="P1"><text:span text:style-name="T3">comparações <text:s/>é <text:s/>apresentado <text:s/>em <text:s/>locais <text:s/>distintos. <text:s/>O <text:s/>participante <text:s/>deve <text:s/>então <text:s/>selecionar, </text:span></text:p>
          </draw:text-box>
        </draw:frame>
        <draw:frame draw:style-name="gr2" draw:text-style-name="P3" draw:layer="layout" svg:width="15.2cm" svg:height="0.471cm" svg:x="3.002cm" svg:y="8.162cm">
          <draw:text-box>
            <text:p text:style-name="P1"><text:span text:style-name="T3">um <text:s/>a <text:s/>um, <text:s/>os <text:s/>estímulos <text:s/>comparações <text:s/>para <text:s/>construir <text:s/>a <text:s/>resposta <text:s/>completa. <text:s/>Para <text:s/>cada </text:span></text:p>
          </draw:text-box>
        </draw:frame>
        <draw:frame draw:style-name="gr2" draw:text-style-name="P3" draw:layer="layout" svg:width="15.085cm" svg:height="0.471cm" svg:x="3.002cm" svg:y="8.895cm">
          <draw:text-box>
            <text:p text:style-name="P1"><text:span text:style-name="T3">estímulo modelo, a escolha de uma determinada sequência dos estímulos de comparação </text:span></text:p>
          </draw:text-box>
        </draw:frame>
        <draw:frame draw:style-name="gr2" draw:text-style-name="P3" draw:layer="layout" svg:width="14.734cm" svg:height="0.471cm" svg:x="3.002cm" svg:y="9.624cm">
          <draw:text-box>
            <text:p text:style-name="P1"><text:span text:style-name="T3">é designada como positiva ou discriminativa para o reforçamento. Seguindo a resposta </text:span></text:p>
          </draw:text-box>
        </draw:frame>
        <draw:frame draw:style-name="gr2" draw:text-style-name="P3" draw:layer="layout" svg:width="0.506cm" svg:height="0.471cm" svg:x="3.002cm" svg:y="10.3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37cm" svg:height="0.471cm" svg:x="3.683cm" svg:y="10.356cm">
          <draw:text-box>
            <text:p text:style-name="P1"><text:span text:style-name="T3">construção </text:span></text:p>
          </draw:text-box>
        </draw:frame>
        <draw:frame draw:style-name="gr2" draw:text-style-name="P3" draw:layer="layout" svg:width="0.506cm" svg:height="0.471cm" svg:x="5.799cm" svg:y="10.35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72cm" svg:height="0.471cm" svg:x="6.484cm" svg:y="10.356cm">
          <draw:text-box>
            <text:p text:style-name="P1"><text:span text:style-name="T3">sequência </text:span></text:p>
          </draw:text-box>
        </draw:frame>
        <draw:frame draw:style-name="gr2" draw:text-style-name="P3" draw:layer="layout" svg:width="0.531cm" svg:height="0.471cm" svg:x="8.439cm" svg:y="10.35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44cm" svg:height="0.471cm" svg:x="9.145cm" svg:y="10.356cm">
          <draw:text-box>
            <text:p text:style-name="P1"><text:span text:style-name="T3">sujeito, </text:span></text:p>
          </draw:text-box>
        </draw:frame>
        <draw:frame draw:style-name="gr2" draw:text-style-name="P3" draw:layer="layout" svg:width="0.624cm" svg:height="0.471cm" svg:x="10.67cm" svg:y="10.356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29cm" svg:height="0.471cm" svg:x="11.469cm" svg:y="10.356cm">
          <draw:text-box>
            <text:p text:style-name="P1"><text:span text:style-name="T3">tentativas </text:span></text:p>
          </draw:text-box>
        </draw:frame>
        <draw:frame draw:style-name="gr2" draw:text-style-name="P3" draw:layer="layout" svg:width="0.506cm" svg:height="0.471cm" svg:x="13.374cm" svg:y="10.3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19cm" svg:height="0.471cm" svg:x="14.059cm" svg:y="10.356cm">
          <draw:text-box>
            <text:p text:style-name="P1"><text:span text:style-name="T3">ensino, </text:span></text:p>
          </draw:text-box>
        </draw:frame>
        <draw:frame draw:style-name="gr2" draw:text-style-name="P3" draw:layer="layout" svg:width="2.546cm" svg:height="0.471cm" svg:x="15.552cm" svg:y="10.356cm">
          <draw:text-box>
            <text:p text:style-name="P1"><text:span text:style-name="T3">consequências </text:span></text:p>
          </draw:text-box>
        </draw:frame>
        <draw:frame draw:style-name="gr2" draw:text-style-name="P3" draw:layer="layout" svg:width="2.288cm" svg:height="0.471cm" svg:x="3.002cm" svg:y="11.084cm">
          <draw:text-box>
            <text:p text:style-name="P1"><text:span text:style-name="T3">programadas </text:span></text:p>
          </draw:text-box>
        </draw:frame>
        <draw:frame draw:style-name="gr2" draw:text-style-name="P3" draw:layer="layout" svg:width="0.671cm" svg:height="0.471cm" svg:x="5.461cm" svg:y="11.084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971cm" svg:height="0.471cm" svg:x="6.303cm" svg:y="11.084cm">
          <draw:text-box>
            <text:p text:style-name="P1"><text:span text:style-name="T3">fornecidas. </text:span></text:p>
          </draw:text-box>
        </draw:frame>
        <draw:frame draw:style-name="gr2" draw:text-style-name="P3" draw:layer="layout" svg:width="0.422cm" svg:height="0.471cm" svg:x="8.444cm" svg:y="11.084cm">
          <draw:text-box>
            <text:p text:style-name="P1"><text:span text:style-name="T3">A </text:span></text:p>
          </draw:text-box>
        </draw:frame>
        <draw:frame draw:style-name="gr2" draw:text-style-name="P3" draw:layer="layout" svg:width="1.518cm" svg:height="0.471cm" svg:x="9.024cm" svg:y="11.084cm">
          <draw:text-box>
            <text:p text:style-name="P1"><text:span text:style-name="T3">próxima </text:span></text:p>
          </draw:text-box>
        </draw:frame>
        <draw:frame draw:style-name="gr2" draw:text-style-name="P3" draw:layer="layout" svg:width="1.564cm" svg:height="0.471cm" svg:x="10.715cm" svg:y="11.084cm">
          <draw:text-box>
            <text:p text:style-name="P1"><text:span text:style-name="T3">tentativa </text:span></text:p>
          </draw:text-box>
        </draw:frame>
        <draw:frame draw:style-name="gr2" draw:text-style-name="P3" draw:layer="layout" svg:width="0.422cm" svg:height="0.471cm" svg:x="12.446cm" svg:y="11.084cm">
          <draw:text-box>
            <text:p text:style-name="P1"><text:span text:style-name="T3">é </text:span></text:p>
          </draw:text-box>
        </draw:frame>
        <draw:frame draw:style-name="gr2" draw:text-style-name="P3" draw:layer="layout" svg:width="2.098cm" svg:height="0.471cm" svg:x="12.911cm" svg:y="11.084cm">
          <draw:text-box>
            <text:p text:style-name="P1"><text:span text:style-name="T3">apresentada </text:span></text:p>
          </draw:text-box>
        </draw:frame>
        <draw:frame draw:style-name="gr2" draw:text-style-name="P3" draw:layer="layout" svg:width="0.883cm" svg:height="0.471cm" svg:x="15.183cm" svg:y="11.084cm">
          <draw:text-box>
            <text:p text:style-name="P1"><text:span text:style-name="T3">após </text:span></text:p>
          </draw:text-box>
        </draw:frame>
        <draw:frame draw:style-name="gr2" draw:text-style-name="P3" draw:layer="layout" svg:width="0.65cm" svg:height="0.471cm" svg:x="16.237cm" svg:y="11.084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43cm" svg:height="0.471cm" svg:x="17.053cm" svg:y="11.084cm">
          <draw:text-box>
            <text:p text:style-name="P1"><text:span text:style-name="T3">breve </text:span></text:p>
          </draw:text-box>
        </draw:frame>
        <draw:frame draw:style-name="gr2" draw:text-style-name="P3" draw:layer="layout" svg:width="1.822cm" svg:height="0.471cm" svg:x="3.002cm" svg:y="11.817cm">
          <draw:text-box>
            <text:p text:style-name="P1"><text:span text:style-name="T3">intervalo. <text:s/></text:span></text:p>
          </draw:text-box>
        </draw:frame>
        <draw:frame draw:style-name="gr2" draw:text-style-name="P3" draw:layer="layout" svg:width="13.541cm" svg:height="0.471cm" svg:x="4.251cm" svg:y="12.545cm">
          <draw:text-box>
            <text:p text:style-name="P1"><text:span text:style-name="T3">O </text:span><text:span text:style-name="T8">CRMTS</text:span><text:span text:style-name="T3"> diferencia-se do treino de encadeamento, principalmente, por definir </text:span></text:p>
          </draw:text-box>
        </draw:frame>
        <draw:frame draw:style-name="gr2" draw:text-style-name="P3" draw:layer="layout" svg:width="0.422cm" svg:height="0.471cm" svg:x="3.002cm" svg:y="13.277cm">
          <draw:text-box>
            <text:p text:style-name="P1"><text:span text:style-name="T3">a </text:span></text:p>
          </draw:text-box>
        </draw:frame>
        <draw:frame draw:style-name="gr2" draw:text-style-name="P3" draw:layer="layout" svg:width="1.492cm" svg:height="0.471cm" svg:x="3.455cm" svg:y="13.277cm">
          <draw:text-box>
            <text:p text:style-name="P1"><text:span text:style-name="T3">resposta </text:span></text:p>
          </draw:text-box>
        </draw:frame>
        <draw:frame draw:style-name="gr2" draw:text-style-name="P3" draw:layer="layout" svg:width="1.276cm" svg:height="0.471cm" svg:x="5.109cm" svg:y="13.277cm">
          <draw:text-box>
            <text:p text:style-name="P1"><text:span text:style-name="T3">correta </text:span></text:p>
          </draw:text-box>
        </draw:frame>
        <draw:frame draw:style-name="gr2" draw:text-style-name="P3" draw:layer="layout" svg:width="0.624cm" svg:height="0.471cm" svg:x="6.548cm" svg:y="13.277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78cm" svg:height="0.471cm" svg:x="7.334cm" svg:y="13.277cm">
          <draw:text-box>
            <text:p text:style-name="P1"><text:span text:style-name="T3">cada </text:span></text:p>
          </draw:text-box>
        </draw:frame>
        <draw:frame draw:style-name="gr2" draw:text-style-name="P3" draw:layer="layout" svg:width="1.564cm" svg:height="0.471cm" svg:x="8.371cm" svg:y="13.277cm">
          <draw:text-box>
            <text:p text:style-name="P1"><text:span text:style-name="T3">tentativa </text:span></text:p>
          </draw:text-box>
        </draw:frame>
        <draw:frame draw:style-name="gr2" draw:text-style-name="P3" draw:layer="layout" svg:width="3.114cm" svg:height="0.471cm" svg:x="10.097cm" svg:y="13.277cm">
          <draw:text-box>
            <text:p text:style-name="P1"><text:span text:style-name="T3">condicionalmente </text:span></text:p>
          </draw:text-box>
        </draw:frame>
        <draw:frame draw:style-name="gr2" draw:text-style-name="P3" draw:layer="layout" svg:width="0.506cm" svg:height="0.471cm" svg:x="13.372cm" svg:y="13.277cm">
          <draw:text-box>
            <text:p text:style-name="P1"><text:span text:style-name="T3">ao </text:span></text:p>
          </draw:text-box>
        </draw:frame>
        <draw:frame draw:style-name="gr2" draw:text-style-name="P3" draw:layer="layout" svg:width="1.568cm" svg:height="0.471cm" svg:x="14.036cm" svg:y="13.277cm">
          <draw:text-box>
            <text:p text:style-name="P1"><text:span text:style-name="T3">estímulo </text:span></text:p>
          </draw:text-box>
        </draw:frame>
        <draw:frame draw:style-name="gr2" draw:text-style-name="P3" draw:layer="layout" svg:width="1.484cm" svg:height="0.471cm" svg:x="15.766cm" svg:y="13.277cm">
          <draw:text-box>
            <text:p text:style-name="P1"><text:span text:style-name="T3">modelo. </text:span></text:p>
          </draw:text-box>
        </draw:frame>
        <draw:frame draw:style-name="gr2" draw:text-style-name="P3" draw:layer="layout" svg:width="0.696cm" svg:height="0.471cm" svg:x="17.408cm" svg:y="13.277cm">
          <draw:text-box>
            <text:p text:style-name="P1"><text:span text:style-name="T3">Por </text:span></text:p>
          </draw:text-box>
        </draw:frame>
        <draw:frame draw:style-name="gr2" draw:text-style-name="P3" draw:layer="layout" svg:width="14.717cm" svg:height="0.471cm" svg:x="3.002cm" svg:y="14.005cm">
          <draw:text-box>
            <text:p text:style-name="P1"><text:span text:style-name="T3">exemplo, no </text:span><text:span text:style-name="T8">CRMTS</text:span><text:span text:style-name="T3">, se o estímulo modelo for a palavra ditada “Doze” e os estímulos </text:span></text:p>
          </draw:text-box>
        </draw:frame>
        <draw:frame draw:style-name="gr2" draw:text-style-name="P3" draw:layer="layout" svg:width="15.403cm" svg:height="0.471cm" svg:x="3.002cm" svg:y="14.738cm">
          <draw:text-box>
            <text:p text:style-name="P1"><text:span text:style-name="T3">de <text:s/>comparação <text:s/>forem <text:s/>os <text:s/>números <text:s/>“1” <text:s/>e <text:s/>“2”, <text:s/>a <text:s/>resposta <text:s/>correta <text:s/>é <text:s/>a <text:s/>escolha <text:s/>do <text:s/>“1” </text:span></text:p>
          </draw:text-box>
        </draw:frame>
        <draw:frame draw:style-name="gr2" draw:text-style-name="P3" draw:layer="layout" svg:width="14.967cm" svg:height="0.471cm" svg:x="3.002cm" svg:y="15.466cm">
          <draw:text-box>
            <text:p text:style-name="P1"><text:span text:style-name="T3">seguida da escolha do “2”; em outra tentativa, se o estímulo modelo for a palavra ditada </text:span></text:p>
          </draw:text-box>
        </draw:frame>
        <draw:frame draw:style-name="gr2" draw:text-style-name="P3" draw:layer="layout" svg:width="14.349cm" svg:height="0.471cm" svg:x="3.002cm" svg:y="16.199cm">
          <draw:text-box>
            <text:p text:style-name="P1"><text:span text:style-name="T3">“</text:span><text:span text:style-name="T3">Vinte e um” e os estímulos de comparação forem os mesmos, a resposta correta é a </text:span></text:p>
          </draw:text-box>
        </draw:frame>
        <draw:frame draw:style-name="gr2" draw:text-style-name="P3" draw:layer="layout" svg:width="7.19cm" svg:height="0.471cm" svg:x="3.002cm" svg:y="16.927cm">
          <draw:text-box>
            <text:p text:style-name="P1"><text:span text:style-name="T3">escolha do “2” seguida da escolha do “1”. </text:span></text:p>
          </draw:text-box>
        </draw:frame>
        <draw:frame draw:style-name="gr2" draw:text-style-name="P3" draw:layer="layout" svg:width="13.46cm" svg:height="0.471cm" svg:x="4.251cm" svg:y="17.659cm">
          <draw:text-box>
            <text:p text:style-name="P1"><text:span text:style-name="T3">É importante notar que todos os procedimentos descritos acima se baseiam nos </text:span></text:p>
          </draw:text-box>
        </draw:frame>
        <draw:frame draw:style-name="gr2" draw:text-style-name="P3" draw:layer="layout" svg:width="15.555cm" svg:height="0.471cm" svg:x="3.002cm" svg:y="18.387cm">
          <draw:text-box>
            <text:p text:style-name="P1"><text:span text:style-name="T3">princípios <text:s/>do <text:s/>reforçamento <text:s/>para <text:s/>instalação <text:s/>de <text:s/>novas <text:s/>respostas. <text:s/>Entretanto, <text:s/>no</text:span><text:span text:style-name="T8"> <text:s/>MTS</text:span><text:span text:style-name="T3">, o </text:span></text:p>
          </draw:text-box>
        </draw:frame>
        <draw:frame draw:style-name="gr2" draw:text-style-name="P3" draw:layer="layout" svg:width="15.691cm" svg:height="0.471cm" svg:x="3.002cm" svg:y="19.12cm">
          <draw:text-box>
            <text:p text:style-name="P1"><text:span text:style-name="T3">esquema <text:s/>de <text:s/>reforçamento <text:s/>é <text:s/>de <text:s/>razão <text:s/>fixa <text:s/>1, <text:s/>ou seja, <text:s/>toda <text:s/>resposta <text:s/>de <text:s/>escolha <text:s/>produz </text:span></text:p>
          </draw:text-box>
        </draw:frame>
        <draw:frame draw:style-name="gr2" draw:text-style-name="P3" draw:layer="layout" svg:width="14.755cm" svg:height="0.471cm" svg:x="3.002cm" svg:y="19.848cm">
          <draw:text-box>
            <text:p text:style-name="P1"><text:span text:style-name="T3">uma consequência. Nos outros procedimentos, a consequência programada é fornecida </text:span></text:p>
          </draw:text-box>
        </draw:frame>
        <draw:frame draw:style-name="gr2" draw:text-style-name="P3" draw:layer="layout" svg:width="9.861cm" svg:height="0.471cm" svg:x="3.002cm" svg:y="20.58cm">
          <draw:text-box>
            <text:p text:style-name="P1"><text:span text:style-name="T3">somente após a apresentação de uma cadeia de respostas. <text:s/></text:span></text:p>
          </draw:text-box>
        </draw:frame>
        <draw:frame draw:style-name="gr2" draw:text-style-name="P3" draw:layer="layout" svg:width="13.642cm" svg:height="0.471cm" svg:x="4.251cm" svg:y="21.308cm">
          <draw:text-box>
            <text:p text:style-name="P1"><text:span text:style-name="T3">Vale <text:s/>destacar, <text:s/>ainda, <text:s/>a <text:s/>adaptação <text:s/>e <text:s/>a <text:s/>aplicabilidade <text:s/>de <text:s/>dois <text:s/>protocolos <text:s/>de </text:span></text:p>
          </draw:text-box>
        </draw:frame>
        <draw:frame draw:style-name="gr2" draw:text-style-name="P3" draw:layer="layout" svg:width="14.742cm" svg:height="0.471cm" svg:x="3.002cm" svg:y="22.041cm">
          <draw:text-box>
            <text:p text:style-name="P1"><text:span text:style-name="T3">avaliação de conceitos matemáticos para participantes surdos descritos nos <text:s/>estudos de </text:span></text:p>
          </draw:text-box>
        </draw:frame>
        <draw:frame draw:style-name="gr2" draw:text-style-name="P3" draw:layer="layout" svg:width="15.411cm" svg:height="0.471cm" svg:x="3.002cm" svg:y="22.77cm">
          <draw:text-box>
            <text:p text:style-name="P1"><text:span text:style-name="T3">Magalhães <text:s/>e <text:s/>Assis <text:s/>(2011), <text:s/>Magalhães, <text:s/>Assis <text:s/>e <text:s/>Rossit <text:s/>(2012) <text:s/>e <text:s/>Magalhães, <text:s/>Rossit <text:s/>e </text:span></text:p>
          </draw:text-box>
        </draw:frame>
        <draw:frame draw:style-name="gr2" draw:text-style-name="P3" draw:layer="layout" svg:width="15.356cm" svg:height="0.471cm" svg:x="3.002cm" svg:y="23.502cm">
          <draw:text-box>
            <text:p text:style-name="P1"><text:span text:style-name="T3">Assis <text:s/>(2013). <text:s/>No <text:s/>Protocolo <text:s/>de <text:s/>Avaliação <text:s/>de <text:s/>Comportamentos <text:s/>Matemáticos <text:s/>Básicos, </text:span></text:p>
          </draw:text-box>
        </draw:frame>
        <draw:frame draw:style-name="gr2" draw:text-style-name="P3" draw:layer="layout" svg:width="15.077cm" svg:height="0.471cm" svg:x="3.002cm" svg:y="24.23cm">
          <draw:text-box>
            <text:p text:style-name="P1"><text:span text:style-name="T3">desenvolvido por Rossit (2003), as instruções orais foram substituídas por instruções em </text:span></text:p>
          </draw:text-box>
        </draw:frame>
        <draw:frame draw:style-name="gr2" draw:text-style-name="P3" draw:layer="layout" svg:width="14.565cm" svg:height="0.471cm" svg:x="3.002cm" svg:y="24.963cm">
          <draw:text-box>
            <text:p text:style-name="P1"><text:span text:style-name="T3">Libras e os estímulos auditivos por visuais. O protocolo envolve diferentes tarefas: 1) </text:span></text:p>
          </draw:text-box>
        </draw:frame>
        <draw:frame draw:style-name="gr2" draw:text-style-name="P3" draw:layer="layout" svg:width="15.039cm" svg:height="0.471cm" svg:x="3.002cm" svg:y="25.691cm">
          <draw:text-box>
            <text:p text:style-name="P1"><text:span text:style-name="T3">contagem mecânica (recitar numerais de 1 a 10), 2) sequenciar, 3) pegar a quantidade de </text:span></text:p>
          </draw:text-box>
        </draw:frame>
        <draw:frame draw:style-name="gr2" draw:text-style-name="P3" draw:layer="layout" svg:width="14.874cm" svg:height="0.471cm" svg:x="3.002cm" svg:y="26.423cm">
          <draw:text-box>
            <text:p text:style-name="P1"><text:span text:style-name="T3">ficha especificada pela experimentadora, 4) contar fichas, 5) subtrair fichas, 6) escolher </text:span></text:p>
          </draw:text-box>
        </draw:frame>
      </draw:page>
      <draw:page draw:name="page26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26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009cm" svg:height="0.471cm" svg:x="3.002cm" svg:y="3.053cm">
          <draw:text-box>
            <text:p text:style-name="P1"><text:span text:style-name="T3">cartão com mais figuras, 7) identificar conjunto com menos fichas, 8) identificar cartões </text:span></text:p>
          </draw:text-box>
        </draw:frame>
        <draw:frame draw:style-name="gr2" draw:text-style-name="P3" draw:layer="layout" svg:width="15.589cm" svg:height="0.471cm" svg:x="3.002cm" svg:y="3.785cm">
          <draw:text-box>
            <text:p text:style-name="P1"><text:span text:style-name="T3">com <text:s/>a <text:s/>mesma <text:s/>quantidade <text:s/>de <text:s/>figuras, <text:s/>9) </text:span><text:span text:style-name="T8"><text:s/>MTS</text:span><text:span text:style-name="T3"> <text:s/>entre <text:s/>moedas <text:s/>e <text:s/>valores <text:s/>monetários <text:s/>em </text:span></text:p>
          </draw:text-box>
        </draw:frame>
        <draw:frame draw:style-name="gr2" draw:text-style-name="P3" draw:layer="layout" svg:width="14.671cm" svg:height="0.471cm" svg:x="3.002cm" svg:y="4.513cm">
          <draw:text-box>
            <text:p text:style-name="P1"><text:span text:style-name="T3">Libras, 10) </text:span><text:span text:style-name="T8"><text:s/>MTS</text:span><text:span text:style-name="T3"> entre notas e valores monetários em <text:s/>Libras, 11) </text:span><text:span text:style-name="T8">MTS</text:span><text:span text:style-name="T3"> <text:s/>entre preços e </text:span></text:p>
          </draw:text-box>
        </draw:frame>
        <draw:frame draw:style-name="gr2" draw:text-style-name="P3" draw:layer="layout" svg:width="4.146cm" svg:height="0.471cm" svg:x="3.002cm" svg:y="5.241cm">
          <draw:text-box>
            <text:p text:style-name="P1"><text:span text:style-name="T3">valores <text:s/>monetários <text:s/>em </text:span></text:p>
          </draw:text-box>
        </draw:frame>
        <draw:frame draw:style-name="gr2" draw:text-style-name="P3" draw:layer="layout" svg:width="2.495cm" svg:height="0.471cm" svg:x="7.352cm" svg:y="5.241cm">
          <draw:text-box>
            <text:p text:style-name="P1"><text:span text:style-name="T3">LIBRAS, <text:s/>12) </text:span></text:p>
          </draw:text-box>
        </draw:frame>
        <draw:frame draw:style-name="gr2" draw:text-style-name="P3" draw:layer="layout" svg:width="6.212cm" svg:height="0.471cm" svg:x="10.009cm" svg:y="5.241cm">
          <draw:text-box>
            <text:p text:style-name="P1"><text:span text:style-name="T8">MTS</text:span><text:span text:style-name="T3"> <text:s/>entre <text:s/>valores <text:s/>monetários <text:s/>em </text:span></text:p>
          </draw:text-box>
        </draw:frame>
        <draw:frame draw:style-name="gr2" draw:text-style-name="P3" draw:layer="layout" svg:width="1.585cm" svg:height="0.471cm" svg:x="16.489cm" svg:y="5.241cm">
          <draw:text-box>
            <text:p text:style-name="P1"><text:span text:style-name="T3">Libras <text:s/>e </text:span></text:p>
          </draw:text-box>
        </draw:frame>
        <draw:frame draw:style-name="gr2" draw:text-style-name="P3" draw:layer="layout" svg:width="14.891cm" svg:height="0.471cm" svg:x="3.002cm" svg:y="5.974cm">
          <draw:text-box>
            <text:p text:style-name="P1"><text:span text:style-name="T3">moedas, 13) </text:span><text:span text:style-name="T8">MTS </text:span><text:span text:style-name="T3">entre valores monetários em Libras e notas, 14) </text:span><text:span text:style-name="T8">CRMTS</text:span><text:span text:style-name="T3"> com moedas </text:span></text:p>
          </draw:text-box>
        </draw:frame>
        <draw:frame draw:style-name="gr2" draw:text-style-name="P3" draw:layer="layout" svg:width="8.892cm" svg:height="0.471cm" svg:x="3.002cm" svg:y="6.702cm">
          <draw:text-box>
            <text:p text:style-name="P1"><text:span text:style-name="T3">e conjuntos de moedas e notas e conjuntos de notas. </text:span></text:p>
          </draw:text-box>
        </draw:frame>
        <draw:frame draw:style-name="gr2" draw:text-style-name="P3" draw:layer="layout" svg:width="13.417cm" svg:height="0.471cm" svg:x="4.251cm" svg:y="7.434cm">
          <draw:text-box>
            <text:p text:style-name="P1"><text:span text:style-name="T3">O segundo protocolo é uma simulação de compra e venda de produtos, em que </text:span></text:p>
          </draw:text-box>
        </draw:frame>
        <draw:frame draw:style-name="gr2" draw:text-style-name="P3" draw:layer="layout" svg:width="14.031cm" svg:height="0.471cm" svg:x="3.002cm" svg:y="8.162cm">
          <draw:text-box>
            <text:p text:style-name="P1"><text:span text:style-name="T3">são <text:s/>apresentados <text:s/>26 <text:s/>produtos <text:s/>com <text:s/>diversos <text:s/>valores <text:s/>afixados <text:s/>com <text:s/>adesivos <text:s/>e </text:span></text:p>
          </draw:text-box>
        </draw:frame>
        <draw:frame draw:style-name="gr2" draw:text-style-name="P3" draw:layer="layout" svg:width="0.671cm" svg:height="0.471cm" svg:x="17.436cm" svg:y="8.162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5.712cm" svg:height="0.471cm" svg:x="3.002cm" svg:y="8.895cm">
          <draw:text-box>
            <text:p text:style-name="P1"><text:span text:style-name="T3">utilizadas <text:s/>moedas <text:s/>e <text:s/>notas. <text:s/>O <text:s/>teste <text:s/>envolve <text:s/>cinco <text:s/>situações: <text:s/>1) <text:s/>comprar <text:s/>produtos <text:s/>com </text:span></text:p>
          </draw:text-box>
        </draw:frame>
        <draw:frame draw:style-name="gr2" draw:text-style-name="P3" draw:layer="layout" svg:width="2.292cm" svg:height="0.471cm" svg:x="3.002cm" svg:y="9.624cm">
          <draw:text-box>
            <text:p text:style-name="P1"><text:span text:style-name="T3">valor <text:s/>inteiro </text:span></text:p>
          </draw:text-box>
        </draw:frame>
        <draw:frame draw:style-name="gr2" draw:text-style-name="P3" draw:layer="layout" svg:width="9.976cm" svg:height="0.471cm" svg:x="5.461cm" svg:y="9.624cm">
          <draw:text-box>
            <text:p text:style-name="P1"><text:span text:style-name="T3">em <text:s/>centavos <text:s/>(uma <text:s/>única <text:s/>moeda), <text:s/>2) <text:s/>comprar <text:s/>produtos </text:span></text:p>
          </draw:text-box>
        </draw:frame>
        <draw:frame draw:style-name="gr2" draw:text-style-name="P3" draw:layer="layout" svg:width="2.267cm" svg:height="0.471cm" svg:x="15.814cm" svg:y="9.624cm">
          <draw:text-box>
            <text:p text:style-name="P1"><text:span text:style-name="T3">com <text:s/>valores </text:span></text:p>
          </draw:text-box>
        </draw:frame>
        <draw:frame draw:style-name="gr2" draw:text-style-name="P3" draw:layer="layout" svg:width="15.022cm" svg:height="0.471cm" svg:x="3.002cm" svg:y="10.356cm">
          <draw:text-box>
            <text:p text:style-name="P1"><text:span text:style-name="T3">fracionados <text:s/>em <text:s/>centavos <text:s/>(mais <text:s/>de <text:s/>uma <text:s/>moeda), <text:s/>3) <text:s/>comprar <text:s/>produtos <text:s/>com <text:s/>valores </text:span></text:p>
          </draw:text-box>
        </draw:frame>
        <draw:frame draw:style-name="gr2" draw:text-style-name="P3" draw:layer="layout" svg:width="15.75cm" svg:height="0.471cm" svg:x="3.002cm" svg:y="11.084cm">
          <draw:text-box>
            <text:p text:style-name="P1"><text:span text:style-name="T3">inteiros <text:s/>em <text:s/>real, <text:s/>4) <text:s/>comprar <text:s/>produtos <text:s/>com <text:s/>valores <text:s/>fracionados <text:s/>em <text:s/>real <text:s/>(mais <text:s/>de <text:s/>uma </text:span></text:p>
          </draw:text-box>
        </draw:frame>
        <draw:frame draw:style-name="gr2" draw:text-style-name="P3" draw:layer="layout" svg:width="1.209cm" svg:height="0.471cm" svg:x="3.002cm" svg:y="11.817cm">
          <draw:text-box>
            <text:p text:style-name="P1"><text:span text:style-name="T3">cédula </text:span></text:p>
          </draw:text-box>
        </draw:frame>
        <draw:frame draw:style-name="gr2" draw:text-style-name="P3" draw:layer="layout" svg:width="0.531cm" svg:height="0.471cm" svg:x="4.352cm" svg:y="11.817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36cm" svg:height="0.471cm" svg:x="5.029cm" svg:y="11.81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374cm" svg:height="0.471cm" svg:x="6.01cm" svg:y="11.817cm">
          <draw:text-box>
            <text:p text:style-name="P1"><text:span text:style-name="T3">cédulas </text:span></text:p>
          </draw:text-box>
        </draw:frame>
        <draw:frame draw:style-name="gr2" draw:text-style-name="P3" draw:layer="layout" svg:width="0.422cm" svg:height="0.471cm" svg:x="7.529cm" svg:y="11.817cm">
          <draw:text-box>
            <text:p text:style-name="P1"><text:span text:style-name="T3">e </text:span></text:p>
          </draw:text-box>
        </draw:frame>
        <draw:frame draw:style-name="gr2" draw:text-style-name="P3" draw:layer="layout" svg:width="1.539cm" svg:height="0.471cm" svg:x="7.965cm" svg:y="11.817cm">
          <draw:text-box>
            <text:p text:style-name="P1"><text:span text:style-name="T3">moedas) </text:span></text:p>
          </draw:text-box>
        </draw:frame>
        <draw:frame draw:style-name="gr2" draw:text-style-name="P3" draw:layer="layout" svg:width="0.422cm" svg:height="0.471cm" svg:x="9.653cm" svg:y="11.817cm">
          <draw:text-box>
            <text:p text:style-name="P1"><text:span text:style-name="T3">e </text:span></text:p>
          </draw:text-box>
        </draw:frame>
        <draw:frame draw:style-name="gr2" draw:text-style-name="P3" draw:layer="layout" svg:width="0.459cm" svg:height="0.471cm" svg:x="10.089cm" svg:y="11.817cm">
          <draw:text-box>
            <text:p text:style-name="P1"><text:span text:style-name="T3">5) </text:span></text:p>
          </draw:text-box>
        </draw:frame>
        <draw:frame draw:style-name="gr2" draw:text-style-name="P3" draw:layer="layout" svg:width="1.255cm" svg:height="0.471cm" svg:x="10.693cm" svg:y="11.817cm">
          <draw:text-box>
            <text:p text:style-name="P1"><text:span text:style-name="T3">vender </text:span></text:p>
          </draw:text-box>
        </draw:frame>
        <draw:frame draw:style-name="gr2" draw:text-style-name="P3" draw:layer="layout" svg:width="1.59cm" svg:height="0.471cm" svg:x="12.094cm" svg:y="11.817cm">
          <draw:text-box>
            <text:p text:style-name="P1"><text:span text:style-name="T3">produtos </text:span></text:p>
          </draw:text-box>
        </draw:frame>
        <draw:frame draw:style-name="gr2" draw:text-style-name="P3" draw:layer="layout" svg:width="0.836cm" svg:height="0.471cm" svg:x="13.829cm" svg:y="11.81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327cm" svg:height="0.471cm" svg:x="14.806cm" svg:y="11.817cm">
          <draw:text-box>
            <text:p text:style-name="P1"><text:span text:style-name="T3">valores </text:span></text:p>
          </draw:text-box>
        </draw:frame>
        <draw:frame draw:style-name="gr2" draw:text-style-name="P3" draw:layer="layout" svg:width="1.378cm" svg:height="0.471cm" svg:x="16.282cm" svg:y="11.817cm">
          <draw:text-box>
            <text:p text:style-name="P1"><text:span text:style-name="T3">inteiros </text:span></text:p>
          </draw:text-box>
        </draw:frame>
        <draw:frame draw:style-name="gr2" draw:text-style-name="P3" draw:layer="layout" svg:width="0.422cm" svg:height="0.471cm" svg:x="17.801cm" svg:y="11.817cm">
          <draw:text-box>
            <text:p text:style-name="P1"><text:span text:style-name="T3">e </text:span></text:p>
          </draw:text-box>
        </draw:frame>
        <draw:frame draw:style-name="gr2" draw:text-style-name="P3" draw:layer="layout" svg:width="6.183cm" svg:height="0.471cm" svg:x="3.002cm" svg:y="12.545cm">
          <draw:text-box>
            <text:p text:style-name="P1"><text:span text:style-name="T3">fracionados em centavos e em Real. </text:span></text:p>
          </draw:text-box>
        </draw:frame>
        <draw:frame draw:style-name="gr2" draw:text-style-name="P3" draw:layer="layout" svg:width="0.422cm" svg:height="0.471cm" svg:x="3.002cm" svg:y="13.2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2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1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1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0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932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27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5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031cm" svg:height="0.471cm" svg:x="4.886cm" svg:y="3.061cm">
          <draw:text-box>
            <text:p text:style-name="P1"><text:span text:style-name="T12">RESUMO DOS ESTUDOS </text:span></text:p>
          </draw:text-box>
        </draw:frame>
        <draw:frame draw:style-name="gr2" draw:text-style-name="P3" draw:layer="layout" svg:width="0.422cm" svg:height="0.471cm" svg:x="4.251cm" svg:y="3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76cm" svg:height="0.471cm" svg:x="4.251cm" svg:y="4.513cm">
          <draw:text-box>
            <text:p text:style-name="P1"><text:span text:style-name="T3">Souza <text:s/>e <text:s/>Assis <text:s/>(2005) <text:s/>avaliaram <text:s/>a <text:s/>emergência <text:s/>do <text:s/>controle <text:s/>condicional <text:s/>sobre </text:span></text:p>
          </draw:text-box>
        </draw:frame>
        <draw:frame draw:style-name="gr2" draw:text-style-name="P3" draw:layer="layout" svg:width="14.531cm" svg:height="0.471cm" svg:x="3.002cm" svg:y="5.241cm">
          <draw:text-box>
            <text:p text:style-name="P1"><text:span text:style-name="T3">relações ordinais na presença de duas cores: verde e vermelho, em tarefas de ordenar, </text:span></text:p>
          </draw:text-box>
        </draw:frame>
        <draw:frame draw:style-name="gr2" draw:text-style-name="P3" draw:layer="layout" svg:width="2.081cm" svg:height="0.471cm" svg:x="3.002cm" svg:y="5.974cm">
          <draw:text-box>
            <text:p text:style-name="P1"><text:span text:style-name="T3">envolvendo </text:span></text:p>
          </draw:text-box>
        </draw:frame>
        <draw:frame draw:style-name="gr2" draw:text-style-name="P3" draw:layer="layout" svg:width="0.422cm" svg:height="0.471cm" svg:x="5.297cm" svg:y="5.974cm">
          <draw:text-box>
            <text:p text:style-name="P1"><text:span text:style-name="T3">a </text:span></text:p>
          </draw:text-box>
        </draw:frame>
        <draw:frame draw:style-name="gr2" draw:text-style-name="P3" draw:layer="layout" svg:width="1.187cm" svg:height="0.471cm" svg:x="5.808cm" svg:y="5.974cm">
          <draw:text-box>
            <text:p text:style-name="P1"><text:span text:style-name="T3">Libras </text:span></text:p>
          </draw:text-box>
        </draw:frame>
        <draw:frame draw:style-name="gr2" draw:text-style-name="P3" draw:layer="layout" svg:width="0.832cm" svg:height="0.471cm" svg:x="7.207cm" svg:y="5.97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27cm" svg:height="0.471cm" svg:x="8.252cm" svg:y="5.974cm">
          <draw:text-box>
            <text:p text:style-name="P1"><text:span text:style-name="T3">ensinar </text:span></text:p>
          </draw:text-box>
        </draw:frame>
        <draw:frame draw:style-name="gr2" draw:text-style-name="P3" draw:layer="layout" svg:width="0.717cm" svg:height="0.471cm" svg:x="9.793cm" svg:y="5.974cm">
          <draw:text-box>
            <text:p text:style-name="P1"><text:span text:style-name="T3">três </text:span></text:p>
          </draw:text-box>
        </draw:frame>
        <draw:frame draw:style-name="gr2" draw:text-style-name="P3" draw:layer="layout" svg:width="1.937cm" svg:height="0.471cm" svg:x="10.728cm" svg:y="5.974cm">
          <draw:text-box>
            <text:p text:style-name="P1"><text:span text:style-name="T3">sequências </text:span></text:p>
          </draw:text-box>
        </draw:frame>
        <draw:frame draw:style-name="gr2" draw:text-style-name="P3" draw:layer="layout" svg:width="0.506cm" svg:height="0.471cm" svg:x="12.88cm" svg:y="5.97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7cm" svg:height="0.471cm" svg:x="13.599cm" svg:y="5.974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2.631cm" svg:height="0.471cm" svg:x="15.469cm" svg:y="5.974cm">
          <draw:text-box>
            <text:p text:style-name="P1"><text:span text:style-name="T3">independentes. </text:span></text:p>
          </draw:text-box>
        </draw:frame>
        <draw:frame draw:style-name="gr2" draw:text-style-name="P3" draw:layer="layout" svg:width="15.399cm" svg:height="0.471cm" svg:x="3.002cm" svg:y="6.702cm">
          <draw:text-box>
            <text:p text:style-name="P1"><text:span text:style-name="T3">Posteriormente, <text:s/>verificaram <text:s/>se <text:s/>os <text:s/>estímulos <text:s/>em <text:s/>cada <text:s/>sequência <text:s/>eram <text:s/>funcionalmente </text:span></text:p>
          </draw:text-box>
        </draw:frame>
        <draw:frame draw:style-name="gr2" draw:text-style-name="P3" draw:layer="layout" svg:width="14.853cm" svg:height="0.471cm" svg:x="3.002cm" svg:y="7.434cm">
          <draw:text-box>
            <text:p text:style-name="P1"><text:span text:style-name="T3">equivalentes, ou seja, se a função exercida por um membro em uma sequência (posição </text:span></text:p>
          </draw:text-box>
        </draw:frame>
        <draw:frame draw:style-name="gr2" draw:text-style-name="P3" draw:layer="layout" svg:width="15.128cm" svg:height="0.471cm" svg:x="3.002cm" svg:y="8.162cm">
          <draw:text-box>
            <text:p text:style-name="P1"><text:span text:style-name="T3">ordinal) <text:s/>poderia <text:s/>ser <text:s/>compartilhada <text:s/>por <text:s/>membro <text:s/>de <text:s/>uma <text:s/>nova <text:s/>sequência <text:s/>na <text:s/>mesma </text:span></text:p>
          </draw:text-box>
        </draw:frame>
        <draw:frame draw:style-name="gr2" draw:text-style-name="P3" draw:layer="layout" svg:width="1.505cm" svg:height="0.471cm" svg:x="3.002cm" svg:y="8.895cm">
          <draw:text-box>
            <text:p text:style-name="P1"><text:span text:style-name="T3">posição. </text:span></text:p>
          </draw:text-box>
        </draw:frame>
        <draw:frame draw:style-name="gr2" draw:text-style-name="P3" draw:layer="layout" svg:width="14.052cm" svg:height="0.471cm" svg:x="4.251cm" svg:y="9.624cm">
          <draw:text-box>
            <text:p text:style-name="P1"><text:span text:style-name="T3">Participaram <text:s/>cinco <text:s/>crianças <text:s/>com <text:s/>deficiência <text:s/>auditiva <text:s/>(surdez <text:s/>congênita), <text:s/>com </text:span></text:p>
          </draw:text-box>
        </draw:frame>
        <draw:frame draw:style-name="gr2" draw:text-style-name="P3" draw:layer="layout" svg:width="14.531cm" svg:height="0.471cm" svg:x="3.002cm" svg:y="10.356cm">
          <draw:text-box>
            <text:p text:style-name="P1"><text:span text:style-name="T3">idades entre seis e oito anos, sendo três do sexo masculino e dois do sexo feminino, e </text:span></text:p>
          </draw:text-box>
        </draw:frame>
        <draw:frame draw:style-name="gr2" draw:text-style-name="P3" draw:layer="layout" svg:width="8.198cm" svg:height="0.471cm" svg:x="3.002cm" svg:y="11.084cm">
          <draw:text-box>
            <text:p text:style-name="P1"><text:span text:style-name="T3">que estavam nas fases iniciais de alfabetização. <text:s/></text:span></text:p>
          </draw:text-box>
        </draw:frame>
        <draw:frame draw:style-name="gr2" draw:text-style-name="P3" draw:layer="layout" svg:width="14.374cm" svg:height="0.471cm" svg:x="4.251cm" svg:y="11.817cm">
          <draw:text-box>
            <text:p text:style-name="P1"><text:span text:style-name="T3">Foram <text:s/>utilizados <text:s/>três <text:s/>conjuntos <text:s/>de <text:s/>estímulos: <text:s/>conjunto <text:s/>“A” <text:s/>(A1, <text:s/>A2, <text:s/>A3, <text:s/>A4, </text:span></text:p>
          </draw:text-box>
        </draw:frame>
        <draw:frame draw:style-name="gr2" draw:text-style-name="P3" draw:layer="layout" svg:width="14.645cm" svg:height="0.471cm" svg:x="3.002cm" svg:y="12.545cm">
          <draw:text-box>
            <text:p text:style-name="P1"><text:span text:style-name="T3">A5, A6), formado pelo nome escrito dos números; conjunto “B” (B1, B2, B3, B4, B5, </text:span></text:p>
          </draw:text-box>
        </draw:frame>
        <draw:frame draw:style-name="gr2" draw:text-style-name="P3" draw:layer="layout" svg:width="14.836cm" svg:height="0.471cm" svg:x="3.002cm" svg:y="13.277cm">
          <draw:text-box>
            <text:p text:style-name="P1"><text:span text:style-name="T3">B6), formado por numerais representados em Libras (figura com uma mão); e conjunto </text:span></text:p>
          </draw:text-box>
        </draw:frame>
        <draw:frame draw:style-name="gr2" draw:text-style-name="P3" draw:layer="layout" svg:width="13.896cm" svg:height="0.471cm" svg:x="3.002cm" svg:y="14.005cm">
          <draw:text-box>
            <text:p text:style-name="P1"><text:span text:style-name="T3">“</text:span><text:span text:style-name="T3">C” (C1, C2, C3, C4, C5, C6), formado por formas abstratas (figuras não usuais). </text:span></text:p>
          </draw:text-box>
        </draw:frame>
        <draw:frame draw:style-name="gr2" draw:text-style-name="P3" draw:layer="layout" svg:width="13.583cm" svg:height="0.471cm" svg:x="4.251cm" svg:y="14.738cm">
          <draw:text-box>
            <text:p text:style-name="P1"><text:span text:style-name="T3">O procedimento de Souza e Assis (2005) iniciou com o treino de encadeamento </text:span></text:p>
          </draw:text-box>
        </draw:frame>
        <draw:frame draw:style-name="gr2" draw:text-style-name="P3" draw:layer="layout" svg:width="15.035cm" svg:height="0.471cm" svg:x="3.002cm" svg:y="15.466cm">
          <draw:text-box>
            <text:p text:style-name="P1"><text:span text:style-name="T3">de respostas com estímulos do conjunto “A”. Nessa fase, era apresentada a cor verde e o </text:span></text:p>
          </draw:text-box>
        </draw:frame>
        <draw:frame draw:style-name="gr2" draw:text-style-name="P3" draw:layer="layout" svg:width="14.869cm" svg:height="0.471cm" svg:x="3.002cm" svg:y="16.199cm">
          <draw:text-box>
            <text:p text:style-name="P1"><text:span text:style-name="T3">participante deveria tocá-la. Em seguida, eram apresentados estímulos do conjunto “A” </text:span></text:p>
          </draw:text-box>
        </draw:frame>
        <draw:frame draw:style-name="gr2" draw:text-style-name="P3" draw:layer="layout" svg:width="12.537cm" svg:height="0.471cm" svg:x="3.002cm" svg:y="16.927cm">
          <draw:text-box>
            <text:p text:style-name="P1"><text:span text:style-name="T3">para que o participante <text:s/>escolhesse na ordem crescente <text:s/>(por <text:s/>exemplo: A1</text:span></text:p>
          </draw:text-box>
        </draw:frame>
        <draw:frame draw:style-name="gr2" draw:text-style-name="P3" draw:layer="layout" svg:width="0.425cm" svg:height="0.497cm" svg:x="15.776cm" svg:y="16.911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869cm" svg:height="0.471cm" svg:x="16.192cm" svg:y="16.927cm">
          <draw:text-box>
            <text:p text:style-name="P1"><text:span text:style-name="T3">A2). Após </text:span></text:p>
          </draw:text-box>
        </draw:frame>
        <draw:frame draw:style-name="gr2" draw:text-style-name="P3" draw:layer="layout" svg:width="15.179cm" svg:height="0.471cm" svg:x="3.002cm" svg:y="17.659cm">
          <draw:text-box>
            <text:p text:style-name="P1"><text:span text:style-name="T3">responder <text:s/>corretamente <text:s/>esta <text:s/>sequência, <text:s/>três <text:s/>vezes <text:s/>consecutivas, <text:s/>sem <text:s/>erro, <text:s/>um <text:s/>novo </text:span></text:p>
          </draw:text-box>
        </draw:frame>
        <draw:frame draw:style-name="gr2" draw:text-style-name="P3" draw:layer="layout" svg:width="7.249cm" svg:height="0.471cm" svg:x="3.002cm" svg:y="18.387cm">
          <draw:text-box>
            <text:p text:style-name="P1"><text:span text:style-name="T3">estímulo era introduzido (por exemplo: A1</text:span></text:p>
          </draw:text-box>
        </draw:frame>
        <draw:frame draw:style-name="gr2" draw:text-style-name="P3" draw:layer="layout" svg:width="0.425cm" svg:height="0.497cm" svg:x="10.471cm" svg:y="18.372cm">
          <draw:text-box>
            <text:p text:style-name="P1"><text:span text:style-name="T21"></text:span></text:p>
          </draw:text-box>
        </draw:frame>
        <draw:frame draw:style-name="gr2" draw:text-style-name="P3" draw:layer="layout" svg:width="0.518cm" svg:height="0.471cm" svg:x="10.886cm" svg:y="18.387cm">
          <draw:text-box>
            <text:p text:style-name="P1"><text:span text:style-name="T3">A2</text:span></text:p>
          </draw:text-box>
        </draw:frame>
        <draw:frame draw:style-name="gr2" draw:text-style-name="P3" draw:layer="layout" svg:width="0.425cm" svg:height="0.497cm" svg:x="11.403cm" svg:y="18.372cm">
          <draw:text-box>
            <text:p text:style-name="P1"><text:span text:style-name="T21"></text:span></text:p>
          </draw:text-box>
        </draw:frame>
        <draw:frame draw:style-name="gr2" draw:text-style-name="P3" draw:layer="layout" svg:width="6.03cm" svg:height="0.471cm" svg:x="11.818cm" svg:y="18.387cm">
          <draw:text-box>
            <text:p text:style-name="P1"><text:span text:style-name="T3">A3) e assim por diante, até ordenar </text:span></text:p>
          </draw:text-box>
        </draw:frame>
        <draw:frame draw:style-name="gr2" draw:text-style-name="P3" draw:layer="layout" svg:width="14.501cm" svg:height="0.471cm" svg:x="3.002cm" svg:y="19.12cm">
          <draw:text-box>
            <text:p text:style-name="P1"><text:span text:style-name="T3">todos os seis estímulos. Somente ao responder ao último estímulo em cada sequência </text:span></text:p>
          </draw:text-box>
        </draw:frame>
        <draw:frame draw:style-name="gr2" draw:text-style-name="P3" draw:layer="layout" svg:width="14.755cm" svg:height="0.471cm" svg:x="3.002cm" svg:y="19.848cm">
          <draw:text-box>
            <text:p text:style-name="P1"><text:span text:style-name="T3">programada, o reforço social era liberado. Então, era realizado o mesmo tipo de treino, </text:span></text:p>
          </draw:text-box>
        </draw:frame>
        <draw:frame draw:style-name="gr2" draw:text-style-name="P3" draw:layer="layout" svg:width="14.798cm" svg:height="0.471cm" svg:x="3.002cm" svg:y="20.58cm">
          <draw:text-box>
            <text:p text:style-name="P1"><text:span text:style-name="T3">com a introdução da cor vermelha, em que o participante deveria escolher os estímulos </text:span></text:p>
          </draw:text-box>
        </draw:frame>
        <draw:frame draw:style-name="gr2" draw:text-style-name="P3" draw:layer="layout" svg:width="0.624cm" svg:height="0.471cm" svg:x="3.002cm" svg:y="21.308cm">
          <draw:text-box>
            <text:p text:style-name="P1"><text:span text:style-name="T3">em </text:span></text:p>
          </draw:text-box>
        </draw:frame>
        <draw:frame draw:style-name="gr2" draw:text-style-name="P3" draw:layer="layout" svg:width="1.187cm" svg:height="0.471cm" svg:x="3.827cm" svg:y="21.308cm">
          <draw:text-box>
            <text:p text:style-name="P1"><text:span text:style-name="T3">ordem </text:span></text:p>
          </draw:text-box>
        </draw:frame>
        <draw:frame draw:style-name="gr2" draw:text-style-name="P3" draw:layer="layout" svg:width="2.178cm" svg:height="0.471cm" svg:x="5.215cm" svg:y="21.308cm">
          <draw:text-box>
            <text:p text:style-name="P1"><text:span text:style-name="T3">decrescente. </text:span></text:p>
          </draw:text-box>
        </draw:frame>
        <draw:frame draw:style-name="gr2" draw:text-style-name="P3" draw:layer="layout" svg:width="1.187cm" svg:height="0.471cm" svg:x="7.606cm" svg:y="21.308cm">
          <draw:text-box>
            <text:p text:style-name="P1"><text:span text:style-name="T3">Testes </text:span></text:p>
          </draw:text-box>
        </draw:frame>
        <draw:frame draw:style-name="gr2" draw:text-style-name="P3" draw:layer="layout" svg:width="0.506cm" svg:height="0.471cm" svg:x="8.994cm" svg:y="21.30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56cm" svg:height="0.471cm" svg:x="9.7cm" svg:y="21.308cm">
          <draw:text-box>
            <text:p text:style-name="P1"><text:span text:style-name="T3">sequenciação </text:span></text:p>
          </draw:text-box>
        </draw:frame>
        <draw:frame draw:style-name="gr2" draw:text-style-name="P3" draw:layer="layout" svg:width="0.832cm" svg:height="0.471cm" svg:x="12.275cm" svg:y="21.30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026cm" svg:height="0.471cm" svg:x="13.311cm" svg:y="21.308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85cm" svg:height="0.471cm" svg:x="14.538cm" svg:y="21.30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33cm" svg:height="0.471cm" svg:x="15.223cm" svg:y="21.308cm">
          <draw:text-box>
            <text:p text:style-name="P1"><text:span text:style-name="T3">estímulos </text:span></text:p>
          </draw:text-box>
        </draw:frame>
        <draw:frame draw:style-name="gr2" draw:text-style-name="P3" draw:layer="layout" svg:width="0.95cm" svg:height="0.471cm" svg:x="17.161cm" svg:y="21.308cm">
          <draw:text-box>
            <text:p text:style-name="P1"><text:span text:style-name="T3">eram </text:span></text:p>
          </draw:text-box>
        </draw:frame>
        <draw:frame draw:style-name="gr2" draw:text-style-name="P3" draw:layer="layout" svg:width="14.713cm" svg:height="0.471cm" svg:x="3.002cm" svg:y="22.041cm">
          <draw:text-box>
            <text:p text:style-name="P1"><text:span text:style-name="T3">apresentados entre cada fase de treino, em que as respostas corretas não eram seguidas </text:span></text:p>
          </draw:text-box>
        </draw:frame>
        <draw:frame draw:style-name="gr2" draw:text-style-name="P3" draw:layer="layout" svg:width="14.903cm" svg:height="0.471cm" svg:x="3.002cm" svg:y="22.77cm">
          <draw:text-box>
            <text:p text:style-name="P1"><text:span text:style-name="T3">de reforço. A mesma sequência foi então repetida para os estímulos do conjunto “B” na </text:span></text:p>
          </draw:text-box>
        </draw:frame>
        <draw:frame draw:style-name="gr2" draw:text-style-name="P3" draw:layer="layout" svg:width="13.883cm" svg:height="0.471cm" svg:x="3.002cm" svg:y="23.502cm">
          <draw:text-box>
            <text:p text:style-name="P1"><text:span text:style-name="T3">cor verde e depois na cor vermelha e para o conjunto “C” de maneira semelhante. </text:span></text:p>
          </draw:text-box>
        </draw:frame>
        <draw:frame draw:style-name="gr2" draw:text-style-name="P3" draw:layer="layout" svg:width="13.595cm" svg:height="0.471cm" svg:x="4.251cm" svg:y="24.23cm">
          <draw:text-box>
            <text:p text:style-name="P1"><text:span text:style-name="T3">Após alcance de critério de ensino nas fases de treino, foram aplicados testes de </text:span></text:p>
          </draw:text-box>
        </draw:frame>
        <draw:frame draw:style-name="gr2" draw:text-style-name="P3" draw:layer="layout" svg:width="15.657cm" svg:height="0.471cm" svg:x="3.002cm" svg:y="24.963cm">
          <draw:text-box>
            <text:p text:style-name="P1"><text:span text:style-name="T3">transitividade <text:s/>para <text:s/>pares <text:s/>de <text:s/>estímulos <text:s/>não <text:s/>adjacentes <text:s/>de <text:s/>cada <text:s/>conjunto <text:s/>(por <text:s/>exemplo, </text:span></text:p>
          </draw:text-box>
        </draw:frame>
        <draw:frame draw:style-name="gr2" draw:text-style-name="P3" draw:layer="layout" svg:width="0.518cm" svg:height="0.471cm" svg:x="3.002cm" svg:y="25.691cm">
          <draw:text-box>
            <text:p text:style-name="P1"><text:span text:style-name="T3">A1</text:span></text:p>
          </draw:text-box>
        </draw:frame>
        <draw:frame draw:style-name="gr2" draw:text-style-name="P3" draw:layer="layout" svg:width="0.425cm" svg:height="0.497cm" svg:x="3.519cm" svg:y="25.675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331cm" svg:height="0.471cm" svg:x="3.933cm" svg:y="25.691cm">
          <draw:text-box>
            <text:p text:style-name="P1"><text:span text:style-name="T3">A3, <text:s/>B2</text:span></text:p>
          </draw:text-box>
        </draw:frame>
        <draw:frame draw:style-name="gr2" draw:text-style-name="P3" draw:layer="layout" svg:width="0.425cm" svg:height="0.497cm" svg:x="5.216cm" svg:y="25.675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31cm" svg:height="0.471cm" svg:x="5.635cm" svg:y="25.691cm">
          <draw:text-box>
            <text:p text:style-name="P1"><text:span text:style-name="T3">B5, <text:s/>C6</text:span></text:p>
          </draw:text-box>
        </draw:frame>
        <draw:frame draw:style-name="gr2" draw:text-style-name="P3" draw:layer="layout" svg:width="0.425cm" svg:height="0.497cm" svg:x="6.898cm" svg:y="25.675cm">
          <draw:text-box>
            <text:p text:style-name="P1"><text:span text:style-name="T21"></text:span></text:p>
          </draw:text-box>
        </draw:frame>
        <draw:frame draw:style-name="gr2" draw:text-style-name="P3" draw:layer="layout" svg:width="11.165cm" svg:height="0.471cm" svg:x="7.313cm" svg:y="25.691cm">
          <draw:text-box>
            <text:p text:style-name="P1"><text:span text:style-name="T3">C3) <text:s/>e <text:s/>o <text:s/>participante <text:s/>deveria <text:s/>escolher <text:s/>os <text:s/>estímulos <text:s/>na <text:s/>ordem </text:span></text:p>
          </draw:text-box>
        </draw:frame>
        <draw:frame draw:style-name="gr2" draw:text-style-name="P3" draw:layer="layout" svg:width="15.64cm" svg:height="0.471cm" svg:x="3.002cm" svg:y="26.423cm">
          <draw:text-box>
            <text:p text:style-name="P1"><text:span text:style-name="T3">crescente <text:s/>ou <text:s/>decrescente, <text:s/>de <text:s/>acordo <text:s/>com <text:s/>a <text:s/>cor <text:s/>apresentada. <text:s/>Finalmente, <text:s/>foi <text:s/>testada <text:s/>a </text:span></text:p>
          </draw:text-box>
        </draw:frame>
      </draw:page>
      <draw:page draw:name="page28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28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56cm" svg:height="0.471cm" svg:x="3.002cm" svg:y="3.053cm">
          <draw:text-box>
            <text:p text:style-name="P1"><text:span text:style-name="T3">propriedade de conectividade para A/B, B/A, A/C, C/A, B/C e C/B, nas cores verde e </text:span></text:p>
          </draw:text-box>
        </draw:frame>
        <draw:frame draw:style-name="gr2" draw:text-style-name="P3" draw:layer="layout" svg:width="15.598cm" svg:height="0.471cm" svg:x="3.002cm" svg:y="3.785cm">
          <draw:text-box>
            <text:p text:style-name="P1"><text:span text:style-name="T3">vermelho. <text:s/>Nesses <text:s/>testes, <text:s/>o <text:s/>participante <text:s/>deveria <text:s/>selecionar <text:s/>estímulos <text:s/>que <text:s/>pertenciam <text:s/>a </text:span></text:p>
          </draw:text-box>
        </draw:frame>
        <draw:frame draw:style-name="gr2" draw:text-style-name="P3" draw:layer="layout" svg:width="6.517cm" svg:height="0.471cm" svg:x="3.002cm" svg:y="4.513cm">
          <draw:text-box>
            <text:p text:style-name="P1"><text:span text:style-name="T3">conjuntos diferentes (por exemplo, A1</text:span></text:p>
          </draw:text-box>
        </draw:frame>
        <draw:frame draw:style-name="gr2" draw:text-style-name="P3" draw:layer="layout" svg:width="0.425cm" svg:height="0.497cm" svg:x="9.531cm" svg:y="4.497cm">
          <draw:text-box>
            <text:p text:style-name="P1"><text:span text:style-name="T21"></text:span></text:p>
          </draw:text-box>
        </draw:frame>
        <draw:frame draw:style-name="gr2" draw:text-style-name="P3" draw:layer="layout" svg:width="0.497cm" svg:height="0.471cm" svg:x="9.946cm" svg:y="4.513cm">
          <draw:text-box>
            <text:p text:style-name="P1"><text:span text:style-name="T3">B2</text:span></text:p>
          </draw:text-box>
        </draw:frame>
        <draw:frame draw:style-name="gr2" draw:text-style-name="P3" draw:layer="layout" svg:width="0.425cm" svg:height="0.497cm" svg:x="10.437cm" svg:y="4.497cm">
          <draw:text-box>
            <text:p text:style-name="P1"><text:span text:style-name="T21"></text:span></text:p>
          </draw:text-box>
        </draw:frame>
        <draw:frame draw:style-name="gr2" draw:text-style-name="P3" draw:layer="layout" svg:width="0.518cm" svg:height="0.471cm" svg:x="10.852cm" svg:y="4.513cm">
          <draw:text-box>
            <text:p text:style-name="P1"><text:span text:style-name="T3">A3</text:span></text:p>
          </draw:text-box>
        </draw:frame>
        <draw:frame draw:style-name="gr2" draw:text-style-name="P3" draw:layer="layout" svg:width="0.425cm" svg:height="0.497cm" svg:x="11.372cm" svg:y="4.497cm">
          <draw:text-box>
            <text:p text:style-name="P1"><text:span text:style-name="T21"></text:span></text:p>
          </draw:text-box>
        </draw:frame>
        <draw:frame draw:style-name="gr2" draw:text-style-name="P3" draw:layer="layout" svg:width="0.497cm" svg:height="0.471cm" svg:x="11.788cm" svg:y="4.513cm">
          <draw:text-box>
            <text:p text:style-name="P1"><text:span text:style-name="T3">B4</text:span></text:p>
          </draw:text-box>
        </draw:frame>
        <draw:frame draw:style-name="gr2" draw:text-style-name="P3" draw:layer="layout" svg:width="0.425cm" svg:height="0.497cm" svg:x="12.279cm" svg:y="4.497cm">
          <draw:text-box>
            <text:p text:style-name="P1"><text:span text:style-name="T21"></text:span></text:p>
          </draw:text-box>
        </draw:frame>
        <draw:frame draw:style-name="gr2" draw:text-style-name="P3" draw:layer="layout" svg:width="0.518cm" svg:height="0.471cm" svg:x="12.694cm" svg:y="4.513cm">
          <draw:text-box>
            <text:p text:style-name="P1"><text:span text:style-name="T3">A5</text:span></text:p>
          </draw:text-box>
        </draw:frame>
        <draw:frame draw:style-name="gr2" draw:text-style-name="P3" draw:layer="layout" svg:width="0.425cm" svg:height="0.497cm" svg:x="13.21cm" svg:y="4.497cm">
          <draw:text-box>
            <text:p text:style-name="P1"><text:span text:style-name="T21"></text:span></text:p>
          </draw:text-box>
        </draw:frame>
        <draw:frame draw:style-name="gr2" draw:text-style-name="P3" draw:layer="layout" svg:width="4.468cm" svg:height="0.471cm" svg:x="13.63cm" svg:y="4.513cm">
          <draw:text-box>
            <text:p text:style-name="P1"><text:span text:style-name="T3">B6) na ordem correta (em </text:span></text:p>
          </draw:text-box>
        </draw:frame>
        <draw:frame draw:style-name="gr2" draw:text-style-name="P3" draw:layer="layout" svg:width="11.415cm" svg:height="0.471cm" svg:x="3.002cm" svg:y="5.241cm">
          <draw:text-box>
            <text:p text:style-name="P1"><text:span text:style-name="T3">ordem crescente ou decrescente, de acordo com a cor condicional). </text:span></text:p>
          </draw:text-box>
        </draw:frame>
        <draw:frame draw:style-name="gr2" draw:text-style-name="P3" draw:layer="layout" svg:width="13.642cm" svg:height="0.471cm" svg:x="4.251cm" svg:y="5.974cm">
          <draw:text-box>
            <text:p text:style-name="P1"><text:span text:style-name="T3">Os principais <text:s/>resultados <text:s/>obtidos <text:s/>por Souza e Assis (2005) <text:s/>foram que todos os </text:span></text:p>
          </draw:text-box>
        </draw:frame>
        <draw:frame draw:style-name="gr2" draw:text-style-name="P3" draw:layer="layout" svg:width="14.882cm" svg:height="0.471cm" svg:x="3.002cm" svg:y="6.702cm">
          <draw:text-box>
            <text:p text:style-name="P1"><text:span text:style-name="T3">participantes alcançaram o critério de acerto e responderam os testes de transitividade e </text:span></text:p>
          </draw:text-box>
        </draw:frame>
        <draw:frame draw:style-name="gr2" draw:text-style-name="P3" draw:layer="layout" svg:width="15.407cm" svg:height="0.471cm" svg:x="3.002cm" svg:y="7.434cm">
          <draw:text-box>
            <text:p text:style-name="P1"><text:span text:style-name="T3">de <text:s/>conectividade. <text:s/>Os <text:s/>autores <text:s/>discutem <text:s/>que <text:s/>os <text:s/>resultados <text:s/>obtidos <text:s/>no <text:s/>estudo <text:s/>parecem </text:span></text:p>
          </draw:text-box>
        </draw:frame>
        <draw:frame draw:style-name="gr2" draw:text-style-name="P3" draw:layer="layout" svg:width="15.695cm" svg:height="0.471cm" svg:x="3.002cm" svg:y="8.162cm">
          <draw:text-box>
            <text:p text:style-name="P1"><text:span text:style-name="T3">confirmar <text:s/>as <text:s/>hipóteses <text:s/>de <text:s/>alguns <text:s/>autores <text:s/>(Carmo, <text:s/>1997; <text:s/>Green, <text:s/>1993) <text:s/>que <text:s/>apontam <text:s/>a </text:span></text:p>
          </draw:text-box>
        </draw:frame>
        <draw:frame draw:style-name="gr2" draw:text-style-name="P3" draw:layer="layout" svg:width="14.865cm" svg:height="0.471cm" svg:x="3.002cm" svg:y="8.895cm">
          <draw:text-box>
            <text:p text:style-name="P1"><text:span text:style-name="T3">não <text:s/>necessidade <text:s/>do <text:s/>ensino <text:s/>prévio <text:s/>da <text:s/>contagem <text:s/>para <text:s/>a <text:s/>aquisição <text:s/>de <text:s/>determinadas </text:span></text:p>
          </draw:text-box>
        </draw:frame>
        <draw:frame draw:style-name="gr2" draw:text-style-name="P3" draw:layer="layout" svg:width="3.541cm" svg:height="0.471cm" svg:x="3.002cm" svg:y="9.624cm">
          <draw:text-box>
            <text:p text:style-name="P1"><text:span text:style-name="T3">relações numéricas. <text:s/></text:span></text:p>
          </draw:text-box>
        </draw:frame>
        <draw:frame draw:style-name="gr2" draw:text-style-name="P3" draw:layer="layout" svg:width="14.302cm" svg:height="0.471cm" svg:x="4.251cm" svg:y="10.356cm">
          <draw:text-box>
            <text:p text:style-name="P1"><text:span text:style-name="T3">Souza, <text:s/>Assis <text:s/>e <text:s/>Magalhães <text:s/>(2005) <text:s/>apontam <text:s/>que <text:s/>o <text:s/>procedimento <text:s/>de <text:s/>ensino <text:s/>por </text:span></text:p>
          </draw:text-box>
        </draw:frame>
        <draw:frame draw:style-name="gr2" draw:text-style-name="P3" draw:layer="layout" svg:width="2.313cm" svg:height="0.471cm" svg:x="3.002cm" svg:y="11.084cm">
          <draw:text-box>
            <text:p text:style-name="P1"><text:span text:style-name="T3">sobreposição </text:span></text:p>
          </draw:text-box>
        </draw:frame>
        <draw:frame draw:style-name="gr2" draw:text-style-name="P3" draw:layer="layout" svg:width="0.506cm" svg:height="0.471cm" svg:x="5.588cm" svg:y="11.08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33cm" svg:height="0.471cm" svg:x="6.367cm" svg:y="11.084cm">
          <draw:text-box>
            <text:p text:style-name="P1"><text:span text:style-name="T3">estímulos </text:span></text:p>
          </draw:text-box>
        </draw:frame>
        <draw:frame draw:style-name="gr2" draw:text-style-name="P3" draw:layer="layout" svg:width="0.743cm" svg:height="0.471cm" svg:x="8.368cm" svg:y="11.084cm">
          <draw:text-box>
            <text:p text:style-name="P1"><text:span text:style-name="T3">tem </text:span></text:p>
          </draw:text-box>
        </draw:frame>
        <draw:frame draw:style-name="gr2" draw:text-style-name="P3" draw:layer="layout" svg:width="0.459cm" svg:height="0.471cm" svg:x="9.38cm" svg:y="11.084cm">
          <draw:text-box>
            <text:p text:style-name="P1"><text:span text:style-name="T3">se </text:span></text:p>
          </draw:text-box>
        </draw:frame>
        <draw:frame draw:style-name="gr2" draw:text-style-name="P3" draw:layer="layout" svg:width="1.683cm" svg:height="0.471cm" svg:x="10.107cm" svg:y="11.084cm">
          <draw:text-box>
            <text:p text:style-name="P1"><text:span text:style-name="T3">mostrado </text:span></text:p>
          </draw:text-box>
        </draw:frame>
        <draw:frame draw:style-name="gr2" draw:text-style-name="P3" draw:layer="layout" svg:width="0.836cm" svg:height="0.471cm" svg:x="12.066cm" svg:y="11.084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89cm" svg:height="0.471cm" svg:x="13.174cm" svg:y="11.084cm">
          <draw:text-box>
            <text:p text:style-name="P1"><text:span text:style-name="T3">alternativa </text:span></text:p>
          </draw:text-box>
        </draw:frame>
        <draw:frame draw:style-name="gr2" draw:text-style-name="P3" draw:layer="layout" svg:width="1.987cm" svg:height="0.471cm" svg:x="15.336cm" svg:y="11.084cm">
          <draw:text-box>
            <text:p text:style-name="P1"><text:span text:style-name="T3">promissora </text:span></text:p>
          </draw:text-box>
        </draw:frame>
        <draw:frame draw:style-name="gr2" draw:text-style-name="P3" draw:layer="layout" svg:width="0.506cm" svg:height="0.471cm" svg:x="17.595cm" svg:y="11.084cm">
          <draw:text-box>
            <text:p text:style-name="P1"><text:span text:style-name="T3">ao </text:span></text:p>
          </draw:text-box>
        </draw:frame>
        <draw:frame draw:style-name="gr2" draw:text-style-name="P3" draw:layer="layout" svg:width="14.899cm" svg:height="0.471cm" svg:x="3.002cm" svg:y="11.817cm">
          <draw:text-box>
            <text:p text:style-name="P1"><text:span text:style-name="T3">encadeamento <text:s/>na <text:s/>emergência <text:s/>de <text:s/>relações <text:s/>ordinais <text:s/>e <text:s/>na <text:s/>busca <text:s/>de <text:s/>compreensão <text:s/>da </text:span></text:p>
          </draw:text-box>
        </draw:frame>
        <draw:frame draw:style-name="gr2" draw:text-style-name="P3" draw:layer="layout" svg:width="14.865cm" svg:height="0.471cm" svg:x="3.002cm" svg:y="12.545cm">
          <draw:text-box>
            <text:p text:style-name="P1"><text:span text:style-name="T3">equivalência <text:s/>de <text:s/>estímulos <text:s/>sequenciais. <text:s/>Contudo, <text:s/>apontam <text:s/>também <text:s/>que <text:s/>os <text:s/>estudos </text:span></text:p>
          </draw:text-box>
        </draw:frame>
        <draw:frame draw:style-name="gr2" draw:text-style-name="P3" draw:layer="layout" svg:width="14.747cm" svg:height="0.471cm" svg:x="3.002cm" svg:y="13.277cm">
          <draw:text-box>
            <text:p text:style-name="P1"><text:span text:style-name="T3">realizados utilizando este procedimento de ensino tiveram como participantes somente </text:span></text:p>
          </draw:text-box>
        </draw:frame>
        <draw:frame draw:style-name="gr2" draw:text-style-name="P3" draw:layer="layout" svg:width="14.603cm" svg:height="0.471cm" svg:x="3.002cm" svg:y="14.005cm">
          <draw:text-box>
            <text:p text:style-name="P1"><text:span text:style-name="T3">crianças e adultos com desenvolvimento típico e com retardo mental. Destacam que o </text:span></text:p>
          </draw:text-box>
        </draw:frame>
        <draw:frame draw:style-name="gr2" draw:text-style-name="P3" draw:layer="layout" svg:width="14.726cm" svg:height="0.471cm" svg:x="3.002cm" svg:y="14.738cm">
          <draw:text-box>
            <text:p text:style-name="P1"><text:span text:style-name="T3">desempenho de habilidades matemáticas de ordenação com crianças surdas, utilizando </text:span></text:p>
          </draw:text-box>
        </draw:frame>
        <draw:frame draw:style-name="gr2" draw:text-style-name="P3" draw:layer="layout" svg:width="15.458cm" svg:height="0.471cm" svg:x="3.002cm" svg:y="15.466cm">
          <draw:text-box>
            <text:p text:style-name="P1"><text:span text:style-name="T3">ensino <text:s/>por <text:s/>sobreposição <text:s/>de <text:s/>estímulos <text:s/>ainda <text:s/>não <text:s/>foi <text:s/>verificado <text:s/>e, <text:s/>então, <text:s/>pretenderam </text:span></text:p>
          </draw:text-box>
        </draw:frame>
        <draw:frame draw:style-name="gr2" draw:text-style-name="P3" draw:layer="layout" svg:width="15.009cm" svg:height="0.471cm" svg:x="3.002cm" svg:y="16.199cm">
          <draw:text-box>
            <text:p text:style-name="P1"><text:span text:style-name="T3">avaliar se esses resultados se generalizavam com esta população, por meio da realização </text:span></text:p>
          </draw:text-box>
        </draw:frame>
        <draw:frame draw:style-name="gr2" draw:text-style-name="P3" draw:layer="layout" svg:width="5.946cm" svg:height="0.471cm" svg:x="3.002cm" svg:y="16.927cm">
          <draw:text-box>
            <text:p text:style-name="P1"><text:span text:style-name="T3">de dois estudos, descritos a seguir. </text:span></text:p>
          </draw:text-box>
        </draw:frame>
        <draw:frame draw:style-name="gr2" draw:text-style-name="P3" draw:layer="layout" svg:width="13.282cm" svg:height="0.471cm" svg:x="4.251cm" svg:y="17.659cm">
          <draw:text-box>
            <text:p text:style-name="P1"><text:span text:style-name="T3">O Estudo 1 teve como objetivo verificar os efeitos do procedimento de ensino </text:span></text:p>
          </draw:text-box>
        </draw:frame>
        <draw:frame draw:style-name="gr2" draw:text-style-name="P3" draw:layer="layout" svg:width="14.603cm" svg:height="0.471cm" svg:x="3.002cm" svg:y="18.387cm">
          <draw:text-box>
            <text:p text:style-name="P1"><text:span text:style-name="T3">por sobreposição de estímulos sobre relações ordinais em crianças surdas e verificar a </text:span></text:p>
          </draw:text-box>
        </draw:frame>
        <draw:frame draw:style-name="gr2" draw:text-style-name="P3" draw:layer="layout" svg:width="14.764cm" svg:height="0.471cm" svg:x="3.002cm" svg:y="19.12cm">
          <draw:text-box>
            <text:p text:style-name="P1"><text:span text:style-name="T3">emergência de sequências não ensinadas diretamente. Participaram cinco crianças com </text:span></text:p>
          </draw:text-box>
        </draw:frame>
        <draw:frame draw:style-name="gr2" draw:text-style-name="P3" draw:layer="layout" svg:width="15.788cm" svg:height="0.471cm" svg:x="3.002cm" svg:y="19.848cm">
          <draw:text-box>
            <text:p text:style-name="P1"><text:span text:style-name="T3">surdez <text:s/>congênita <text:s/>e <text:s/>perda <text:s/>auditiva <text:s/>acima <text:s/>de <text:s/>91 <text:s/>dB, <text:s/>com <text:s/>idade <text:s/>entre <text:s/>seis <text:s/>e <text:s/>oito <text:s/>anos, </text:span></text:p>
          </draw:text-box>
        </draw:frame>
        <draw:frame draw:style-name="gr2" draw:text-style-name="P3" draw:layer="layout" svg:width="15.056cm" svg:height="0.471cm" svg:x="3.002cm" svg:y="20.58cm">
          <draw:text-box>
            <text:p text:style-name="P1"><text:span text:style-name="T3">sendo quatro do sexo masculino e um do sexo feminino. Foram utilizados três conjuntos </text:span></text:p>
          </draw:text-box>
        </draw:frame>
        <draw:frame draw:style-name="gr2" draw:text-style-name="P3" draw:layer="layout" svg:width="14.531cm" svg:height="0.471cm" svg:x="3.002cm" svg:y="21.308cm">
          <draw:text-box>
            <text:p text:style-name="P1"><text:span text:style-name="T3">de estímulos: Conjunto “A” (A1, A2, A3, A4, A5), formado por numerais em Libras; </text:span></text:p>
          </draw:text-box>
        </draw:frame>
        <draw:frame draw:style-name="gr2" draw:text-style-name="P3" draw:layer="layout" svg:width="15.183cm" svg:height="0.471cm" svg:x="3.002cm" svg:y="22.041cm">
          <draw:text-box>
            <text:p text:style-name="P1"><text:span text:style-name="T3">Conjunto <text:s/>“B” <text:s/>(B1, <text:s/>B2, <text:s/>B3, <text:s/>B4, <text:s/>B5), <text:s/>com <text:s/>formas <text:s/>abstratas <text:s/>(figuras <text:s/>não <text:s/>usuais); <text:s/>e </text:span></text:p>
          </draw:text-box>
        </draw:frame>
        <draw:frame draw:style-name="gr2" draw:text-style-name="P3" draw:layer="layout" svg:width="13.274cm" svg:height="0.471cm" svg:x="3.002cm" svg:y="22.77cm">
          <draw:text-box>
            <text:p text:style-name="P1"><text:span text:style-name="T3">Conjunto “C” (C1, C2, C3, C4, C5), formado pelo nome escrito dos números. </text:span></text:p>
          </draw:text-box>
        </draw:frame>
        <draw:frame draw:style-name="gr2" draw:text-style-name="P3" draw:layer="layout" svg:width="14.302cm" svg:height="0.471cm" svg:x="4.251cm" svg:y="23.502cm">
          <draw:text-box>
            <text:p text:style-name="P1"><text:span text:style-name="T3">O <text:s/>procedimento <text:s/>iniciou <text:s/>com <text:s/>o <text:s/>Treino <text:s/>por <text:s/>Sobreposição <text:s/>com <text:s/>os <text:s/>estímulos <text:s/>do </text:span></text:p>
          </draw:text-box>
        </draw:frame>
        <draw:frame draw:style-name="gr2" draw:text-style-name="P3" draw:layer="layout" svg:width="14.73cm" svg:height="0.471cm" svg:x="3.002cm" svg:y="24.23cm">
          <draw:text-box>
            <text:p text:style-name="P1"><text:span text:style-name="T3">Conjunto “A”. Em seguida, eram realizadas sondas, semelhantes à fase de ensino, mas </text:span></text:p>
          </draw:text-box>
        </draw:frame>
        <draw:frame draw:style-name="gr2" draw:text-style-name="P3" draw:layer="layout" svg:width="14.603cm" svg:height="0.471cm" svg:x="3.002cm" svg:y="24.963cm">
          <draw:text-box>
            <text:p text:style-name="P1"><text:span text:style-name="T3">sem a apresentação de consequências diferenciais, e teste de transitividade, em que os </text:span></text:p>
          </draw:text-box>
        </draw:frame>
        <draw:frame draw:style-name="gr2" draw:text-style-name="P3" draw:layer="layout" svg:width="9.281cm" svg:height="0.471cm" svg:x="3.002cm" svg:y="25.691cm">
          <draw:text-box>
            <text:p text:style-name="P1"><text:span text:style-name="T3">estímulos eram pares não-adjacentes (por exemplo, A1</text:span></text:p>
          </draw:text-box>
        </draw:frame>
        <draw:frame draw:style-name="gr2" draw:text-style-name="P3" draw:layer="layout" svg:width="0.425cm" svg:height="0.497cm" svg:x="12.305cm" svg:y="25.675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082cm" svg:height="0.471cm" svg:x="12.719cm" svg:y="25.691cm">
          <draw:text-box>
            <text:p text:style-name="P1"><text:span text:style-name="T3"><text:s/></text:span><text:span text:style-name="T3">A3). <text:s/></text:span></text:p>
          </draw:text-box>
        </draw:frame>
      </draw:page>
      <draw:page draw:name="page29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29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379cm" svg:height="0.471cm" svg:x="4.251cm" svg:y="3.053cm">
          <draw:text-box>
            <text:p text:style-name="P1"><text:span text:style-name="T3">Essa mesma sequência era então introduzida para os estímulos do Conjunto B. </text:span></text:p>
          </draw:text-box>
        </draw:frame>
        <draw:frame draw:style-name="gr2" draw:text-style-name="P3" draw:layer="layout" svg:width="14.734cm" svg:height="0.471cm" svg:x="3.002cm" svg:y="3.785cm">
          <draw:text-box>
            <text:p text:style-name="P1"><text:span text:style-name="T3">Após alcance de critério para os estímulos do Conjunto B, eram apresentados testes de </text:span></text:p>
          </draw:text-box>
        </draw:frame>
        <draw:frame draw:style-name="gr2" draw:text-style-name="P3" draw:layer="layout" svg:width="12.224cm" svg:height="0.471cm" svg:x="3.002cm" svg:y="4.513cm">
          <draw:text-box>
            <text:p text:style-name="P1"><text:span text:style-name="T3">conectividade, <text:s/>com <text:s/>estímulos <text:s/>dos <text:s/>conjuntos <text:s/>A/B <text:s/>(por <text:s/>exemplo, <text:s/>A1</text:span></text:p>
          </draw:text-box>
        </draw:frame>
        <draw:frame draw:style-name="gr2" draw:text-style-name="P3" draw:layer="layout" svg:width="0.425cm" svg:height="0.497cm" svg:x="14.857cm" svg:y="4.497cm">
          <draw:text-box>
            <text:p text:style-name="P1"><text:span text:style-name="T21"></text:span></text:p>
          </draw:text-box>
        </draw:frame>
        <draw:frame draw:style-name="gr2" draw:text-style-name="P3" draw:layer="layout" svg:width="2.974cm" svg:height="0.471cm" svg:x="15.272cm" svg:y="4.513cm">
          <draw:text-box>
            <text:p text:style-name="P1"><text:span text:style-name="T3">B2) <text:s/>e <text:s/>B/A <text:s/>(por </text:span></text:p>
          </draw:text-box>
        </draw:frame>
        <draw:frame draw:style-name="gr2" draw:text-style-name="P3" draw:layer="layout" svg:width="2.271cm" svg:height="0.471cm" svg:x="3.002cm" svg:y="5.241cm">
          <draw:text-box>
            <text:p text:style-name="P1"><text:span text:style-name="T3">exemplo, <text:s/>B3</text:span></text:p>
          </draw:text-box>
        </draw:frame>
        <draw:frame draw:style-name="gr2" draw:text-style-name="P3" draw:layer="layout" svg:width="0.425cm" svg:height="0.497cm" svg:x="5.22cm" svg:y="5.225cm">
          <draw:text-box>
            <text:p text:style-name="P1"><text:span text:style-name="T21"></text:span></text:p>
          </draw:text-box>
        </draw:frame>
        <draw:frame draw:style-name="gr2" draw:text-style-name="P3" draw:layer="layout" svg:width="12.935cm" svg:height="0.471cm" svg:x="5.635cm" svg:y="5.241cm">
          <draw:text-box>
            <text:p text:style-name="P1"><text:span text:style-name="T3">A4). <text:s/>Finalmente, <text:s/>o <text:s/>procedimento <text:s/>era <text:s/>introduzido <text:s/>para <text:s/>os <text:s/>estímulos <text:s/>do </text:span></text:p>
          </draw:text-box>
        </draw:frame>
        <draw:frame draw:style-name="gr2" draw:text-style-name="P3" draw:layer="layout" svg:width="2.182cm" svg:height="0.471cm" svg:x="3.002cm" svg:y="5.974cm">
          <draw:text-box>
            <text:p text:style-name="P1"><text:span text:style-name="T3">Conjunto C. </text:span></text:p>
          </draw:text-box>
        </draw:frame>
        <draw:frame draw:style-name="gr2" draw:text-style-name="P3" draw:layer="layout" svg:width="13.87cm" svg:height="0.471cm" svg:x="4.251cm" svg:y="6.702cm">
          <draw:text-box>
            <text:p text:style-name="P1"><text:span text:style-name="T3">Com <text:s/>base <text:s/>nos <text:s/>resultados, <text:s/>Souza, <text:s/>Assis <text:s/>e <text:s/>Magalhães <text:s/>(2005) <text:s/>afirmam <text:s/>que <text:s/>o </text:span></text:p>
          </draw:text-box>
        </draw:frame>
        <draw:frame draw:style-name="gr2" draw:text-style-name="P3" draw:layer="layout" svg:width="14.92cm" svg:height="0.471cm" svg:x="3.002cm" svg:y="7.434cm">
          <draw:text-box>
            <text:p text:style-name="P1"><text:span text:style-name="T3">procedimento de ensino de sobreposição de estímulos mostrou-se eficiente na produção </text:span></text:p>
          </draw:text-box>
        </draw:frame>
        <draw:frame draw:style-name="gr2" draw:text-style-name="P3" draw:layer="layout" svg:width="0.506cm" svg:height="0.471cm" svg:x="3.002cm" svg:y="8.16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85cm" svg:height="0.471cm" svg:x="3.675cm" svg:y="8.162cm">
          <draw:text-box>
            <text:p text:style-name="P1"><text:span text:style-name="T3">desempenhos </text:span></text:p>
          </draw:text-box>
        </draw:frame>
        <draw:frame draw:style-name="gr2" draw:text-style-name="P3" draw:layer="layout" svg:width="2.03cm" svg:height="0.471cm" svg:x="6.231cm" svg:y="8.162cm">
          <draw:text-box>
            <text:p text:style-name="P1"><text:span text:style-name="T3">emergentes </text:span></text:p>
          </draw:text-box>
        </draw:frame>
        <draw:frame draw:style-name="gr2" draw:text-style-name="P3" draw:layer="layout" svg:width="0.976cm" svg:height="0.471cm" svg:x="8.435cm" svg:y="8.162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1.022cm" svg:height="0.471cm" svg:x="9.582cm" svg:y="8.162cm">
          <draw:text-box>
            <text:p text:style-name="P1"><text:span text:style-name="T3">cinco </text:span></text:p>
          </draw:text-box>
        </draw:frame>
        <draw:frame draw:style-name="gr2" draw:text-style-name="P3" draw:layer="layout" svg:width="1.488cm" svg:height="0.471cm" svg:x="10.775cm" svg:y="8.162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293cm" svg:height="0.471cm" svg:x="12.434cm" svg:y="8.162cm">
          <draw:text-box>
            <text:p text:style-name="P1"><text:span text:style-name="T3">surdas, </text:span></text:p>
          </draw:text-box>
        </draw:frame>
        <draw:frame draw:style-name="gr2" draw:text-style-name="P3" draw:layer="layout" svg:width="0.836cm" svg:height="0.471cm" svg:x="13.905cm" svg:y="8.162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4.912cm" svg:y="8.162cm">
          <draw:text-box>
            <text:p text:style-name="P1"><text:span text:style-name="T3">a </text:span></text:p>
          </draw:text-box>
        </draw:frame>
        <draw:frame draw:style-name="gr2" draw:text-style-name="P3" draw:layer="layout" svg:width="2.051cm" svg:height="0.471cm" svg:x="15.373cm" svg:y="8.162cm">
          <draw:text-box>
            <text:p text:style-name="P1"><text:span text:style-name="T3">emergência </text:span></text:p>
          </draw:text-box>
        </draw:frame>
        <draw:frame draw:style-name="gr2" draw:text-style-name="P3" draw:layer="layout" svg:width="0.506cm" svg:height="0.471cm" svg:x="17.598cm" svg:y="8.162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844cm" svg:height="0.471cm" svg:x="3.002cm" svg:y="8.895cm">
          <draw:text-box>
            <text:p text:style-name="P1"><text:span text:style-name="T3">sequências não-ensinadas diretamente, a partir das sequências com os três conjuntos de </text:span></text:p>
          </draw:text-box>
        </draw:frame>
        <draw:frame draw:style-name="gr2" draw:text-style-name="P3" draw:layer="layout" svg:width="15.102cm" svg:height="0.471cm" svg:x="3.002cm" svg:y="9.624cm">
          <draw:text-box>
            <text:p text:style-name="P1"><text:span text:style-name="T3">estímulos <text:s/>ensinados, <text:s/>corroborando <text:s/>resultados <text:s/>obtidos <text:s/>em <text:s/>outros <text:s/>estudos <text:s/>(Holcomb, </text:span></text:p>
          </draw:text-box>
        </draw:frame>
        <draw:frame draw:style-name="gr2" draw:text-style-name="P3" draw:layer="layout" svg:width="9.328cm" svg:height="0.471cm" svg:x="3.002cm" svg:y="10.356cm">
          <draw:text-box>
            <text:p text:style-name="P1"><text:span text:style-name="T3">Stromer &amp; Mackay, 1997; Stromer &amp; Mackay, 1993). <text:s/></text:span></text:p>
          </draw:text-box>
        </draw:frame>
        <draw:frame draw:style-name="gr2" draw:text-style-name="P3" draw:layer="layout" svg:width="13.502cm" svg:height="0.471cm" svg:x="4.251cm" svg:y="11.084cm">
          <draw:text-box>
            <text:p text:style-name="P1"><text:span text:style-name="T3">Os autores ainda colocam que, para testar a confiabilidade desse procedimento, </text:span></text:p>
          </draw:text-box>
        </draw:frame>
        <draw:frame draw:style-name="gr2" draw:text-style-name="P3" draw:layer="layout" svg:width="15.081cm" svg:height="0.471cm" svg:x="3.002cm" svg:y="11.817cm">
          <draw:text-box>
            <text:p text:style-name="P1"><text:span text:style-name="T3">um segundo estudo foi planejado, no qual optou-se por alunos surdos que apresentassem </text:span></text:p>
          </draw:text-box>
        </draw:frame>
        <draw:frame draw:style-name="gr2" draw:text-style-name="P3" draw:layer="layout" svg:width="15.475cm" svg:height="0.471cm" svg:x="3.002cm" svg:y="12.545cm">
          <draw:text-box>
            <text:p text:style-name="P1"><text:span text:style-name="T3">dificuldades <text:s/>de <text:s/>aprendizagem <text:s/>em <text:s/>matemática, <text:s/>alunos <text:s/>que <text:s/>já <text:s/>haviam <text:s/>sido <text:s/>expostos <text:s/>a </text:span></text:p>
          </draw:text-box>
        </draw:frame>
        <draw:frame draw:style-name="gr2" draw:text-style-name="P3" draw:layer="layout" svg:width="1.166cm" svg:height="0.471cm" svg:x="3.002cm" svg:y="13.277cm">
          <draw:text-box>
            <text:p text:style-name="P1"><text:span text:style-name="T3">outros </text:span></text:p>
          </draw:text-box>
        </draw:frame>
        <draw:frame draw:style-name="gr2" draw:text-style-name="P3" draw:layer="layout" svg:width="1.543cm" svg:height="0.471cm" svg:x="4.318cm" svg:y="13.277cm">
          <draw:text-box>
            <text:p text:style-name="P1"><text:span text:style-name="T3">métodos </text:span></text:p>
          </draw:text-box>
        </draw:frame>
        <draw:frame draw:style-name="gr2" draw:text-style-name="P3" draw:layer="layout" svg:width="0.506cm" svg:height="0.471cm" svg:x="6.011cm" svg:y="13.2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19cm" svg:height="0.471cm" svg:x="6.671cm" svg:y="13.277cm">
          <draw:text-box>
            <text:p text:style-name="P1"><text:span text:style-name="T3">ensino, </text:span></text:p>
          </draw:text-box>
        </draw:frame>
        <draw:frame draw:style-name="gr2" draw:text-style-name="P3" draw:layer="layout" svg:width="2.292cm" svg:height="0.471cm" svg:x="8.144cm" svg:y="13.277cm">
          <draw:text-box>
            <text:p text:style-name="P1"><text:span text:style-name="T3">utilizando-se </text:span></text:p>
          </draw:text-box>
        </draw:frame>
        <draw:frame draw:style-name="gr2" draw:text-style-name="P3" draw:layer="layout" svg:width="1.048cm" svg:height="0.471cm" svg:x="10.593cm" svg:y="13.27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327cm" svg:height="0.471cm" svg:x="11.791cm" svg:y="13.277cm">
          <draw:text-box>
            <text:p text:style-name="P1"><text:span text:style-name="T3">critério </text:span></text:p>
          </draw:text-box>
        </draw:frame>
        <draw:frame draw:style-name="gr2" draw:text-style-name="P3" draw:layer="layout" svg:width="0.422cm" svg:height="0.471cm" svg:x="13.272cm" svg:y="13.277cm">
          <draw:text-box>
            <text:p text:style-name="P1"><text:span text:style-name="T3">a </text:span></text:p>
          </draw:text-box>
        </draw:frame>
        <draw:frame draw:style-name="gr2" draw:text-style-name="P3" draw:layer="layout" svg:width="1.518cm" svg:height="0.471cm" svg:x="13.716cm" svg:y="13.277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531cm" svg:height="0.471cm" svg:x="15.387cm" svg:y="13.27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78cm" svg:height="0.471cm" svg:x="16.072cm" svg:y="13.277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0.506cm" svg:height="0.471cm" svg:x="17.6cm" svg:y="13.2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988cm" svg:height="0.471cm" svg:x="3.002cm" svg:y="14.005cm">
          <draw:text-box>
            <text:p text:style-name="P1"><text:span text:style-name="T3">dependência <text:s/>em <text:s/>pelo <text:s/>menos <text:s/>uma <text:s/>disciplina <text:s/>escolar. <text:s/>Além <text:s/>disso, <text:s/>para <text:s/>assegurar <text:s/>a </text:span></text:p>
          </draw:text-box>
        </draw:frame>
        <draw:frame draw:style-name="gr2" draw:text-style-name="P3" draw:layer="layout" svg:width="14.912cm" svg:height="0.471cm" svg:x="3.002cm" svg:y="14.738cm">
          <draw:text-box>
            <text:p text:style-name="P1"><text:span text:style-name="T3">generalidade desses resultados, seria fundamental que o desempenho também ocorresse </text:span></text:p>
          </draw:text-box>
        </draw:frame>
        <draw:frame draw:style-name="gr2" draw:text-style-name="P3" draw:layer="layout" svg:width="14.853cm" svg:height="0.471cm" svg:x="3.002cm" svg:y="15.466cm">
          <draw:text-box>
            <text:p text:style-name="P1"><text:span text:style-name="T3">fora do ambiente informatizado e verificasse a manutenção desse desempenho após um </text:span></text:p>
          </draw:text-box>
        </draw:frame>
        <draw:frame draw:style-name="gr2" draw:text-style-name="P3" draw:layer="layout" svg:width="11.026cm" svg:height="0.471cm" svg:x="3.002cm" svg:y="16.199cm">
          <draw:text-box>
            <text:p text:style-name="P1"><text:span text:style-name="T3">período sem contato com as contingências de ensino e de testes. <text:s/></text:span></text:p>
          </draw:text-box>
        </draw:frame>
        <draw:frame draw:style-name="gr2" draw:text-style-name="P3" draw:layer="layout" svg:width="14.205cm" svg:height="0.471cm" svg:x="4.251cm" svg:y="16.927cm">
          <draw:text-box>
            <text:p text:style-name="P1"><text:span text:style-name="T3">Participaram, <text:s/>do <text:s/>Estudo <text:s/>2 <text:s/>de <text:s/>Souza, <text:s/>Assis <text:s/>e <text:s/>Magalhães <text:s/>(2005), <text:s/>três <text:s/>crianças </text:span></text:p>
          </draw:text-box>
        </draw:frame>
        <draw:frame draw:style-name="gr2" draw:text-style-name="P3" draw:layer="layout" svg:width="14.98cm" svg:height="0.471cm" svg:x="3.002cm" svg:y="17.659cm">
          <draw:text-box>
            <text:p text:style-name="P1"><text:span text:style-name="T3">com surdez congênita. Os procedimentos foram os mesmos utilizados no Estudo 1, com </text:span></text:p>
          </draw:text-box>
        </draw:frame>
        <draw:frame draw:style-name="gr2" draw:text-style-name="P3" draw:layer="layout" svg:width="12.156cm" svg:height="0.471cm" svg:x="3.002cm" svg:y="18.387cm">
          <draw:text-box>
            <text:p text:style-name="P1"><text:span text:style-name="T3">a introdução de uma fase de testes de generalização e uma de re-testes. <text:s/></text:span></text:p>
          </draw:text-box>
        </draw:frame>
        <draw:frame draw:style-name="gr2" draw:text-style-name="P3" draw:layer="layout" svg:width="13.426cm" svg:height="0.471cm" svg:x="4.251cm" svg:y="19.12cm">
          <draw:text-box>
            <text:p text:style-name="P1"><text:span text:style-name="T3">O teste de <text:s/>generalização era aplicado ao finalizar o experimento, utilizando-se </text:span></text:p>
          </draw:text-box>
        </draw:frame>
        <draw:frame draw:style-name="gr2" draw:text-style-name="P3" draw:layer="layout" svg:width="15.538cm" svg:height="0.471cm" svg:x="3.002cm" svg:y="19.848cm">
          <draw:text-box>
            <text:p text:style-name="P1"><text:span text:style-name="T3">estímulos <text:s/>do <text:s/>ambiente <text:s/>do <text:s/>participante. <text:s/>Três <text:s/>conjuntos <text:s/>de <text:s/>estímulos <text:s/>foram <text:s/>utilizados: </text:span></text:p>
          </draw:text-box>
        </draw:frame>
        <draw:frame draw:style-name="gr2" draw:text-style-name="P3" draw:layer="layout" svg:width="14.654cm" svg:height="0.471cm" svg:x="3.002cm" svg:y="20.58cm">
          <draw:text-box>
            <text:p text:style-name="P1"><text:span text:style-name="T3">balões, pratos de papelão e copos de plástico, todos nas quantidades de 1 a 5. Em uma </text:span></text:p>
          </draw:text-box>
        </draw:frame>
        <draw:frame draw:style-name="gr2" draw:text-style-name="P3" draw:layer="layout" svg:width="15.763cm" svg:height="0.471cm" svg:x="3.002cm" svg:y="21.308cm">
          <draw:text-box>
            <text:p text:style-name="P1"><text:span text:style-name="T3">mesa, <text:s/>eram <text:s/>apresentados <text:s/>cartões <text:s/>com <text:s/>numerais <text:s/>em <text:s/>Libras <text:s/>de <text:s/>1 <text:s/>a <text:s/>5. <text:s/>Os <text:s/>conjuntos <text:s/>de </text:span></text:p>
          </draw:text-box>
        </draw:frame>
        <draw:frame draw:style-name="gr2" draw:text-style-name="P3" draw:layer="layout" svg:width="14.916cm" svg:height="0.471cm" svg:x="3.002cm" svg:y="22.041cm">
          <draw:text-box>
            <text:p text:style-name="P1"><text:span text:style-name="T3">objetos eram apresentados, um de cada vez, e o participante deveria apontar ao numeral </text:span></text:p>
          </draw:text-box>
        </draw:frame>
        <draw:frame draw:style-name="gr2" draw:text-style-name="P3" draw:layer="layout" svg:width="0.624cm" svg:height="0.471cm" svg:x="3.002cm" svg:y="22.7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187cm" svg:height="0.471cm" svg:x="3.785cm" svg:y="22.77cm">
          <draw:text-box>
            <text:p text:style-name="P1"><text:span text:style-name="T3">Libras </text:span></text:p>
          </draw:text-box>
        </draw:frame>
        <draw:frame draw:style-name="gr2" draw:text-style-name="P3" draw:layer="layout" svg:width="2.686cm" svg:height="0.471cm" svg:x="5.127cm" svg:y="22.77cm">
          <draw:text-box>
            <text:p text:style-name="P1"><text:span text:style-name="T3">correspondente </text:span></text:p>
          </draw:text-box>
        </draw:frame>
        <draw:frame draw:style-name="gr2" draw:text-style-name="P3" draw:layer="layout" svg:width="0.422cm" svg:height="0.471cm" svg:x="7.975cm" svg:y="22.77cm">
          <draw:text-box>
            <text:p text:style-name="P1"><text:span text:style-name="T3">a </text:span></text:p>
          </draw:text-box>
        </draw:frame>
        <draw:frame draw:style-name="gr2" draw:text-style-name="P3" draw:layer="layout" svg:width="1.962cm" svg:height="0.471cm" svg:x="8.423cm" svg:y="22.77cm">
          <draw:text-box>
            <text:p text:style-name="P1"><text:span text:style-name="T3">quantidade </text:span></text:p>
          </draw:text-box>
        </draw:frame>
        <draw:frame draw:style-name="gr2" draw:text-style-name="P3" draw:layer="layout" svg:width="0.531cm" svg:height="0.471cm" svg:x="10.543cm" svg:y="22.7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166cm" svg:height="0.471cm" svg:x="11.228cm" svg:y="22.77cm">
          <draw:text-box>
            <text:p text:style-name="P1"><text:span text:style-name="T3">objeto </text:span></text:p>
          </draw:text-box>
        </draw:frame>
        <draw:frame draw:style-name="gr2" draw:text-style-name="P3" draw:layer="layout" svg:width="2.203cm" svg:height="0.471cm" svg:x="12.553cm" svg:y="22.77cm">
          <draw:text-box>
            <text:p text:style-name="P1"><text:span text:style-name="T3">apresentada. </text:span></text:p>
          </draw:text-box>
        </draw:frame>
        <draw:frame draw:style-name="gr2" draw:text-style-name="P3" draw:layer="layout" svg:width="0.696cm" svg:height="0.471cm" svg:x="14.914cm" svg:y="22.77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67cm" svg:height="0.471cm" svg:x="15.772cm" svg:y="22.77cm">
          <draw:text-box>
            <text:p text:style-name="P1"><text:span text:style-name="T3">exemplo, </text:span></text:p>
          </draw:text-box>
        </draw:frame>
        <draw:frame draw:style-name="gr2" draw:text-style-name="P3" draw:layer="layout" svg:width="0.506cm" svg:height="0.471cm" svg:x="17.6cm" svg:y="22.77cm">
          <draw:text-box>
            <text:p text:style-name="P1"><text:span text:style-name="T3">na </text:span></text:p>
          </draw:text-box>
        </draw:frame>
        <draw:frame draw:style-name="gr2" draw:text-style-name="P3" draw:layer="layout" svg:width="14.493cm" svg:height="0.471cm" svg:x="3.002cm" svg:y="23.502cm">
          <draw:text-box>
            <text:p text:style-name="P1"><text:span text:style-name="T3">presença de três balões, o participante deveria apontar para o numeral três em Libras. </text:span></text:p>
          </draw:text-box>
        </draw:frame>
        <draw:frame draw:style-name="gr2" draw:text-style-name="P3" draw:layer="layout" svg:width="15.06cm" svg:height="0.471cm" svg:x="3.002cm" svg:y="24.23cm">
          <draw:text-box>
            <text:p text:style-name="P1"><text:span text:style-name="T3">Não havia consequência diferencial para acerto ou erro e o objetivo do teste era verificar </text:span></text:p>
          </draw:text-box>
        </draw:frame>
        <draw:frame draw:style-name="gr2" draw:text-style-name="P3" draw:layer="layout" svg:width="14.505cm" svg:height="0.471cm" svg:x="3.002cm" svg:y="24.963cm">
          <draw:text-box>
            <text:p text:style-name="P1"><text:span text:style-name="T3">se o desempenho obtido nas fases de treino e teste se generalizaria <text:s/>para estímulos do </text:span></text:p>
          </draw:text-box>
        </draw:frame>
        <draw:frame draw:style-name="gr2" draw:text-style-name="P3" draw:layer="layout" svg:width="15.018cm" svg:height="0.471cm" svg:x="3.002cm" svg:y="25.691cm">
          <draw:text-box>
            <text:p text:style-name="P1"><text:span text:style-name="T3">ambiente natural do participante. A fase de re-testes foi realizada 45 dias após o término </text:span></text:p>
          </draw:text-box>
        </draw:frame>
      </draw:page>
      <draw:page draw:name="page30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0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12cm" svg:height="0.471cm" svg:x="3.002cm" svg:y="3.053cm">
          <draw:text-box>
            <text:p text:style-name="P1"><text:span text:style-name="T3">da exposição dos participantes às contingências de treino e testes. Estes envolviam uma </text:span></text:p>
          </draw:text-box>
        </draw:frame>
        <draw:frame draw:style-name="gr2" draw:text-style-name="P3" draw:layer="layout" svg:width="10.564cm" svg:height="0.471cm" svg:x="3.002cm" svg:y="3.785cm">
          <draw:text-box>
            <text:p text:style-name="P1"><text:span text:style-name="T3">nova exposição dos participantes aos testes de conectividade. <text:s/></text:span></text:p>
          </draw:text-box>
        </draw:frame>
        <draw:frame draw:style-name="gr2" draw:text-style-name="P3" draw:layer="layout" svg:width="13.561cm" svg:height="0.471cm" svg:x="4.251cm" svg:y="4.513cm">
          <draw:text-box>
            <text:p text:style-name="P1"><text:span text:style-name="T3">Como resultado, Souza, Assis e Magalhães (2005) apontam que confirmou-se a </text:span></text:p>
          </draw:text-box>
        </draw:frame>
        <draw:frame draw:style-name="gr2" draw:text-style-name="P3" draw:layer="layout" svg:width="15.128cm" svg:height="0.471cm" svg:x="3.002cm" svg:y="5.241cm">
          <draw:text-box>
            <text:p text:style-name="P1"><text:span text:style-name="T3">eficiência <text:s/>do <text:s/>procedimento <text:s/>por <text:s/>sobreposição <text:s/>de <text:s/>estímulos <text:s/>na <text:s/>emergência <text:s/>de <text:s/>novas </text:span></text:p>
          </draw:text-box>
        </draw:frame>
        <draw:frame draw:style-name="gr2" draw:text-style-name="P3" draw:layer="layout" svg:width="14.844cm" svg:height="0.471cm" svg:x="3.002cm" svg:y="5.974cm">
          <draw:text-box>
            <text:p text:style-name="P1"><text:span text:style-name="T3">relações com crianças surdas, que apresentam problemas de aprendizagem matemática, </text:span></text:p>
          </draw:text-box>
        </draw:frame>
        <draw:frame draw:style-name="gr2" draw:text-style-name="P3" draw:layer="layout" svg:width="14.975cm" svg:height="0.471cm" svg:x="3.002cm" svg:y="6.702cm">
          <draw:text-box>
            <text:p text:style-name="P1"><text:span text:style-name="T3">ampliando-se a análise de comportamentos conceituais numéricos através da introdução </text:span></text:p>
          </draw:text-box>
        </draw:frame>
        <draw:frame draw:style-name="gr2" draw:text-style-name="P3" draw:layer="layout" svg:width="15.013cm" svg:height="0.471cm" svg:x="3.002cm" svg:y="7.434cm">
          <draw:text-box>
            <text:p text:style-name="P1"><text:span text:style-name="T3">de testes de generalização e re-testes, os quais possibilitam a verificação do aprendizado </text:span></text:p>
          </draw:text-box>
        </draw:frame>
        <draw:frame draw:style-name="gr2" draw:text-style-name="P3" draw:layer="layout" svg:width="14.992cm" svg:height="0.471cm" svg:x="3.002cm" svg:y="8.162cm">
          <draw:text-box>
            <text:p text:style-name="P1"><text:span text:style-name="T3">de novas relações, mesmo na presença de outros estímulos e após um período de tempo, </text:span></text:p>
          </draw:text-box>
        </draw:frame>
        <draw:frame draw:style-name="gr2" draw:text-style-name="P3" draw:layer="layout" svg:width="2.957cm" svg:height="0.471cm" svg:x="3.002cm" svg:y="8.895cm">
          <draw:text-box>
            <text:p text:style-name="P1"><text:span text:style-name="T3">respectivamente. </text:span></text:p>
          </draw:text-box>
        </draw:frame>
        <draw:frame draw:style-name="gr2" draw:text-style-name="P3" draw:layer="layout" svg:width="13.98cm" svg:height="0.471cm" svg:x="4.251cm" svg:y="9.624cm">
          <draw:text-box>
            <text:p text:style-name="P1"><text:span text:style-name="T3">Souza, <text:s/>Assis, <text:s/>Magalhães <text:s/>e <text:s/>Prado <text:s/>(2008) <text:s/>pretenderam <text:s/>expandir <text:s/>os <text:s/>resultados </text:span></text:p>
          </draw:text-box>
        </draw:frame>
        <draw:frame draw:style-name="gr2" draw:text-style-name="P3" draw:layer="layout" svg:width="15.073cm" svg:height="0.471cm" svg:x="3.002cm" svg:y="10.356cm">
          <draw:text-box>
            <text:p text:style-name="P1"><text:span text:style-name="T3">encontrados por Souza, Assis e Magalhães (2005) pela inclusão do controle condicional. </text:span></text:p>
          </draw:text-box>
        </draw:frame>
        <draw:frame draw:style-name="gr2" draw:text-style-name="P3" draw:layer="layout" svg:width="14.734cm" svg:height="0.471cm" svg:x="3.002cm" svg:y="11.084cm">
          <draw:text-box>
            <text:p text:style-name="P1"><text:span text:style-name="T3">O objetivo do estudo de Souza et al. (2008) foi verificar os efeitos do procedimento de </text:span></text:p>
          </draw:text-box>
        </draw:frame>
        <draw:frame draw:style-name="gr2" draw:text-style-name="P3" draw:layer="layout" svg:width="14.751cm" svg:height="0.471cm" svg:x="3.002cm" svg:y="11.817cm">
          <draw:text-box>
            <text:p text:style-name="P1"><text:span text:style-name="T3">ensino por sobreposição, sob controle condicional, sobre relações ordinais em crianças </text:span></text:p>
          </draw:text-box>
        </draw:frame>
        <draw:frame draw:style-name="gr2" draw:text-style-name="P3" draw:layer="layout" svg:width="14.929cm" svg:height="0.471cm" svg:x="3.002cm" svg:y="12.545cm">
          <draw:text-box>
            <text:p text:style-name="P1"><text:span text:style-name="T3">com surdez congênita, testar a transferência de funções ordinais e de generalização para </text:span></text:p>
          </draw:text-box>
        </draw:frame>
        <draw:frame draw:style-name="gr2" draw:text-style-name="P3" draw:layer="layout" svg:width="9.07cm" svg:height="0.471cm" svg:x="3.002cm" svg:y="13.277cm">
          <draw:text-box>
            <text:p text:style-name="P1"><text:span text:style-name="T3">novos estímulos do ambiente escolar do participante. </text:span></text:p>
          </draw:text-box>
        </draw:frame>
        <draw:frame draw:style-name="gr2" draw:text-style-name="P3" draw:layer="layout" svg:width="14.234cm" svg:height="0.471cm" svg:x="4.251cm" svg:y="14.005cm">
          <draw:text-box>
            <text:p text:style-name="P1"><text:span text:style-name="T3">Participaram <text:s/>desse <text:s/>estudo <text:s/>cinco <text:s/>crianças <text:s/>surdas <text:s/>com <text:s/>idade <text:s/>entre <text:s/>cinco <text:s/>e <text:s/>oito </text:span></text:p>
          </draw:text-box>
        </draw:frame>
        <draw:frame draw:style-name="gr2" draw:text-style-name="P3" draw:layer="layout" svg:width="15.068cm" svg:height="0.471cm" svg:x="3.002cm" svg:y="14.738cm">
          <draw:text-box>
            <text:p text:style-name="P1"><text:span text:style-name="T3">anos. O critério de seleção para o seu recrutamento foi que apresentassem perda auditiva </text:span></text:p>
          </draw:text-box>
        </draw:frame>
        <draw:frame draw:style-name="gr2" draw:text-style-name="P3" draw:layer="layout" svg:width="15.179cm" svg:height="0.471cm" svg:x="3.002cm" svg:y="15.466cm">
          <draw:text-box>
            <text:p text:style-name="P1"><text:span text:style-name="T3">acima <text:s/>de <text:s/>91 <text:s/>decibéis <text:s/>identificada <text:s/>por <text:s/>meio <text:s/>de <text:s/>exames <text:s/>audiométricos <text:s/>e <text:s/>com <text:s/>laudo </text:span></text:p>
          </draw:text-box>
        </draw:frame>
        <draw:frame draw:style-name="gr2" draw:text-style-name="P3" draw:layer="layout" svg:width="1.403cm" svg:height="0.471cm" svg:x="3.002cm" svg:y="16.199cm">
          <draw:text-box>
            <text:p text:style-name="P1"><text:span text:style-name="T3">emitido </text:span></text:p>
          </draw:text-box>
        </draw:frame>
        <draw:frame draw:style-name="gr2" draw:text-style-name="P3" draw:layer="layout" svg:width="0.671cm" svg:height="0.471cm" svg:x="4.593cm" svg:y="16.199cm">
          <draw:text-box>
            <text:p text:style-name="P1"><text:span text:style-name="T3">por </text:span></text:p>
          </draw:text-box>
        </draw:frame>
        <draw:frame draw:style-name="gr2" draw:text-style-name="P3" draw:layer="layout" svg:width="3.905cm" svg:height="0.471cm" svg:x="5.452cm" svg:y="16.199cm">
          <draw:text-box>
            <text:p text:style-name="P1"><text:span text:style-name="T3">otorrinolaringologista. </text:span></text:p>
          </draw:text-box>
        </draw:frame>
        <draw:frame draw:style-name="gr2" draw:text-style-name="P3" draw:layer="layout" svg:width="1.166cm" svg:height="0.471cm" svg:x="9.548cm" svg:y="16.199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95cm" svg:height="0.471cm" svg:x="10.902cm" svg:y="16.199cm">
          <draw:text-box>
            <text:p text:style-name="P1"><text:span text:style-name="T3">eram </text:span></text:p>
          </draw:text-box>
        </draw:frame>
        <draw:frame draw:style-name="gr2" draw:text-style-name="P3" draw:layer="layout" svg:width="2.335cm" svg:height="0.471cm" svg:x="12.048cm" svg:y="16.199cm">
          <draw:text-box>
            <text:p text:style-name="P1"><text:span text:style-name="T3">regularmente </text:span></text:p>
          </draw:text-box>
        </draw:frame>
        <draw:frame draw:style-name="gr2" draw:text-style-name="P3" draw:layer="layout" svg:width="2.292cm" svg:height="0.471cm" svg:x="14.574cm" svg:y="16.199cm">
          <draw:text-box>
            <text:p text:style-name="P1"><text:span text:style-name="T3">matriculados </text:span></text:p>
          </draw:text-box>
        </draw:frame>
        <draw:frame draw:style-name="gr2" draw:text-style-name="P3" draw:layer="layout" svg:width="1.048cm" svg:height="0.471cm" svg:x="17.058cm" svg:y="16.199cm">
          <draw:text-box>
            <text:p text:style-name="P1"><text:span text:style-name="T3">numa </text:span></text:p>
          </draw:text-box>
        </draw:frame>
        <draw:frame draw:style-name="gr2" draw:text-style-name="P3" draw:layer="layout" svg:width="13.777cm" svg:height="0.471cm" svg:x="3.002cm" svg:y="16.927cm">
          <draw:text-box>
            <text:p text:style-name="P1"><text:span text:style-name="T3">unidade de ensino especializado onde frequentavam uma classe de alfabetização. </text:span></text:p>
          </draw:text-box>
        </draw:frame>
        <draw:frame draw:style-name="gr2" draw:text-style-name="P3" draw:layer="layout" svg:width="13.858cm" svg:height="0.471cm" svg:x="4.251cm" svg:y="17.659cm">
          <draw:text-box>
            <text:p text:style-name="P1"><text:span text:style-name="T3">No <text:s/>pré-teste <text:s/>de <text:s/>discriminação <text:s/>de <text:s/>quantidades, <text:s/>foi <text:s/>utilizado <text:s/>um <text:s/>conjunto <text:s/>de </text:span></text:p>
          </draw:text-box>
        </draw:frame>
        <draw:frame draw:style-name="gr2" draw:text-style-name="P3" draw:layer="layout" svg:width="15.318cm" svg:height="0.471cm" svg:x="3.002cm" svg:y="18.387cm">
          <draw:text-box>
            <text:p text:style-name="P1"><text:span text:style-name="T3">blocos <text:s/>lógicos <text:s/>de <text:s/>madeira, <text:s/>constituído <text:s/>de <text:s/>32 <text:s/>peças <text:s/>de <text:s/>diferentes <text:s/>formas <text:s/>(quadrado, </text:span></text:p>
          </draw:text-box>
        </draw:frame>
        <draw:frame draw:style-name="gr2" draw:text-style-name="P3" draw:layer="layout" svg:width="14.891cm" svg:height="0.471cm" svg:x="3.002cm" svg:y="19.12cm">
          <draw:text-box>
            <text:p text:style-name="P1"><text:span text:style-name="T3">triângulo, círculo, retângulo), nas cores azul, amarelo e vermelho, nos tamanhos grande </text:span></text:p>
          </draw:text-box>
        </draw:frame>
        <draw:frame draw:style-name="gr2" draw:text-style-name="P3" draw:layer="layout" svg:width="14.755cm" svg:height="0.471cm" svg:x="3.002cm" svg:y="19.848cm">
          <draw:text-box>
            <text:p text:style-name="P1"><text:span text:style-name="T3">e <text:s/>pequeno <text:s/>e <text:s/>espessuras <text:s/>grossa <text:s/>e <text:s/>fina. <text:s/>Além <text:s/>disso, <text:s/>foram <text:s/>utilizados <text:s/>cartões <text:s/>com </text:span></text:p>
          </draw:text-box>
        </draw:frame>
        <draw:frame draw:style-name="gr2" draw:text-style-name="P3" draw:layer="layout" svg:width="14.853cm" svg:height="0.471cm" svg:x="3.002cm" svg:y="20.58cm">
          <draw:text-box>
            <text:p text:style-name="P1"><text:span text:style-name="T3">desenhos dos sinais em Libras correspondentes aos numerais de um a cinco e os nomes </text:span></text:p>
          </draw:text-box>
        </draw:frame>
        <draw:frame draw:style-name="gr2" draw:text-style-name="P3" draw:layer="layout" svg:width="15.322cm" svg:height="0.471cm" svg:x="3.002cm" svg:y="21.308cm">
          <draw:text-box>
            <text:p text:style-name="P1"><text:span text:style-name="T3">impressos <text:s/>desses <text:s/>numerais. <text:s/>Um <text:s/>microcomputador <text:s/>com <text:s/>monitor <text:s/>de <text:s/>14” <text:s/>foi <text:s/>utilizado </text:span></text:p>
          </draw:text-box>
        </draw:frame>
        <draw:frame draw:style-name="gr2" draw:text-style-name="P3" draw:layer="layout" svg:width="14.594cm" svg:height="0.471cm" svg:x="3.002cm" svg:y="22.041cm">
          <draw:text-box>
            <text:p text:style-name="P1"><text:span text:style-name="T3">para a <text:s/>coleta dos dados. Foram utilizados quatro conjuntos de estímulos: conjunto A, </text:span></text:p>
          </draw:text-box>
        </draw:frame>
        <draw:frame draw:style-name="gr2" draw:text-style-name="P3" draw:layer="layout" svg:width="14.903cm" svg:height="0.471cm" svg:x="3.002cm" svg:y="22.77cm">
          <draw:text-box>
            <text:p text:style-name="P1"><text:span text:style-name="T3">composto por desenhos <text:s/>dos sinais, em <text:s/>Libras, correspondentes <text:s/>aos numerais <text:s/>de um a </text:span></text:p>
          </draw:text-box>
        </draw:frame>
        <draw:frame draw:style-name="gr2" draw:text-style-name="P3" draw:layer="layout" svg:width="14.857cm" svg:height="0.471cm" svg:x="3.002cm" svg:y="23.502cm">
          <draw:text-box>
            <text:p text:style-name="P1"><text:span text:style-name="T3">cinco (A1 a A5); conjunto B, com uma a cinco formas abstratas (B1 a B5); conjunto C, </text:span></text:p>
          </draw:text-box>
        </draw:frame>
        <draw:frame draw:style-name="gr2" draw:text-style-name="P3" draw:layer="layout" svg:width="15.797cm" svg:height="0.471cm" svg:x="3.002cm" svg:y="24.23cm">
          <draw:text-box>
            <text:p text:style-name="P1"><text:span text:style-name="T3">formado <text:s/>pelos <text:s/>nomes <text:s/>escritos <text:s/>por <text:s/>extenso <text:s/>dos <text:s/>numerais <text:s/>de <text:s/>um <text:s/>a <text:s/>cinco <text:s/>(C1 <text:s/>a <text:s/>C5); <text:s/>e </text:span></text:p>
          </draw:text-box>
        </draw:frame>
        <draw:frame draw:style-name="gr2" draw:text-style-name="P3" draw:layer="layout" svg:width="15.276cm" svg:height="0.471cm" svg:x="3.002cm" svg:y="24.963cm">
          <draw:text-box>
            <text:p text:style-name="P1"><text:span text:style-name="T3">conjunto <text:s/>D, <text:s/>usado <text:s/>num <text:s/>teste <text:s/>de <text:s/>generalização, <text:s/>também <text:s/>composto <text:s/>por <text:s/>uma <text:s/>a <text:s/>cinco </text:span></text:p>
          </draw:text-box>
        </draw:frame>
        <draw:frame draw:style-name="gr2" draw:text-style-name="P3" draw:layer="layout" svg:width="14.996cm" svg:height="0.471cm" svg:x="3.002cm" svg:y="25.691cm">
          <draw:text-box>
            <text:p text:style-name="P1"><text:span text:style-name="T3">formas <text:s/>abstratas <text:s/>(D1 <text:s/>a <text:s/>D5). <text:s/>As <text:s/>cores <text:s/>verde <text:s/>e <text:s/>vermelha <text:s/>serviram <text:s/>como <text:s/>estímulos </text:span></text:p>
          </draw:text-box>
        </draw:frame>
      </draw:page>
      <draw:page draw:name="page31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1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352cm" svg:height="0.471cm" svg:x="3.002cm" svg:y="3.053cm">
          <draw:text-box>
            <text:p text:style-name="P1"><text:span text:style-name="T3">condicionais. </text:span></text:p>
          </draw:text-box>
        </draw:frame>
        <draw:frame draw:style-name="gr2" draw:text-style-name="P3" draw:layer="layout" svg:width="1.048cm" svg:height="0.471cm" svg:x="5.542cm" svg:y="3.053cm">
          <draw:text-box>
            <text:p text:style-name="P1"><text:span text:style-name="T3">Além </text:span></text:p>
          </draw:text-box>
        </draw:frame>
        <draw:frame draw:style-name="gr2" draw:text-style-name="P3" draw:layer="layout" svg:width="1.086cm" svg:height="0.471cm" svg:x="6.778cm" svg:y="3.053cm">
          <draw:text-box>
            <text:p text:style-name="P1"><text:span text:style-name="T3">disso, </text:span></text:p>
          </draw:text-box>
        </draw:frame>
        <draw:frame draw:style-name="gr2" draw:text-style-name="P3" draw:layer="layout" svg:width="0.861cm" svg:height="0.471cm" svg:x="8.056cm" svg:y="3.053cm">
          <draw:text-box>
            <text:p text:style-name="P1"><text:span text:style-name="T3">num </text:span></text:p>
          </draw:text-box>
        </draw:frame>
        <draw:frame draw:style-name="gr2" draw:text-style-name="P3" draw:layer="layout" svg:width="1.518cm" svg:height="0.471cm" svg:x="9.105cm" svg:y="3.053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0.883cm" svg:height="0.471cm" svg:x="10.811cm" svg:y="3.053cm">
          <draw:text-box>
            <text:p text:style-name="P1"><text:span text:style-name="T3">teste </text:span></text:p>
          </draw:text-box>
        </draw:frame>
        <draw:frame draw:style-name="gr2" draw:text-style-name="P3" draw:layer="layout" svg:width="0.506cm" svg:height="0.471cm" svg:x="11.885cm" svg:y="3.05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23cm" svg:height="0.471cm" svg:x="12.583cm" svg:y="3.053cm">
          <draw:text-box>
            <text:p text:style-name="P1"><text:span text:style-name="T3">generalização </text:span></text:p>
          </draw:text-box>
        </draw:frame>
        <draw:frame draw:style-name="gr2" draw:text-style-name="P3" draw:layer="layout" svg:width="0.976cm" svg:height="0.471cm" svg:x="15.201cm" svg:y="3.053cm">
          <draw:text-box>
            <text:p text:style-name="P1"><text:span text:style-name="T3">(com </text:span></text:p>
          </draw:text-box>
        </draw:frame>
        <draw:frame draw:style-name="gr2" draw:text-style-name="P3" draw:layer="layout" svg:width="1.733cm" svg:height="0.471cm" svg:x="16.373cm" svg:y="3.053cm">
          <draw:text-box>
            <text:p text:style-name="P1"><text:span text:style-name="T3">estímulos </text:span></text:p>
          </draw:text-box>
        </draw:frame>
        <draw:frame draw:style-name="gr2" draw:text-style-name="P3" draw:layer="layout" svg:width="14.772cm" svg:height="0.471cm" svg:x="3.002cm" svg:y="3.785cm">
          <draw:text-box>
            <text:p text:style-name="P1"><text:span text:style-name="T3">tridimensionais) foram usadas borrachas escolares, copos plásticos e caixas de fósforo. </text:span></text:p>
          </draw:text-box>
        </draw:frame>
        <draw:frame draw:style-name="gr2" draw:text-style-name="P3" draw:layer="layout" svg:width="14.374cm" svg:height="0.471cm" svg:x="4.251cm" svg:y="4.513cm">
          <draw:text-box>
            <text:p text:style-name="P1"><text:span text:style-name="T3">O <text:s/>procedimento <text:s/>adotado <text:s/>foi <text:s/>o <text:s/>ensino <text:s/>por <text:s/>sobreposição <text:s/>de <text:s/>pares <text:s/>de <text:s/>estímulos. </text:span></text:p>
          </draw:text-box>
        </draw:frame>
        <draw:frame draw:style-name="gr2" draw:text-style-name="P3" draw:layer="layout" svg:width="14.641cm" svg:height="0.471cm" svg:x="3.002cm" svg:y="5.241cm">
          <draw:text-box>
            <text:p text:style-name="P1"><text:span text:style-name="T3">Duas cores foram introduzidas com a função de estímulos condicionais, de modo que, </text:span></text:p>
          </draw:text-box>
        </draw:frame>
        <draw:frame draw:style-name="gr2" draw:text-style-name="P3" draw:layer="layout" svg:width="15.047cm" svg:height="0.471cm" svg:x="3.002cm" svg:y="5.974cm">
          <draw:text-box>
            <text:p text:style-name="P1"><text:span text:style-name="T3">na <text:s/>presença <text:s/>de <text:s/>uma <text:s/>cor <text:s/>reforçou-se <text:s/>a <text:s/>produção <text:s/>de <text:s/>sequências <text:s/>de <text:s/>estímulos <text:s/>numa </text:span></text:p>
          </draw:text-box>
        </draw:frame>
        <draw:frame draw:style-name="gr2" draw:text-style-name="P3" draw:layer="layout" svg:width="6.386cm" svg:height="0.471cm" svg:x="3.002cm" svg:y="6.702cm">
          <draw:text-box>
            <text:p text:style-name="P1"><text:span text:style-name="T3">determinada ordem (por exemplo: A1</text:span></text:p>
          </draw:text-box>
        </draw:frame>
        <draw:frame draw:style-name="gr2" draw:text-style-name="P3" draw:layer="layout" svg:width="0.425cm" svg:height="0.497cm" svg:x="9.467cm" svg:y="6.686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247cm" svg:height="0.471cm" svg:x="9.882cm" svg:y="6.702cm">
          <draw:text-box>
            <text:p text:style-name="P1"><text:span text:style-name="T3">A2, A2</text:span></text:p>
          </draw:text-box>
        </draw:frame>
        <draw:frame draw:style-name="gr2" draw:text-style-name="P3" draw:layer="layout" svg:width="0.425cm" svg:height="0.497cm" svg:x="11.144cm" svg:y="6.686cm">
          <draw:text-box>
            <text:p text:style-name="P1"><text:span text:style-name="T21"></text:span></text:p>
          </draw:text-box>
        </draw:frame>
        <draw:frame draw:style-name="gr2" draw:text-style-name="P3" draw:layer="layout" svg:width="6.424cm" svg:height="0.471cm" svg:x="11.555cm" svg:y="6.702cm">
          <draw:text-box>
            <text:p text:style-name="P1"><text:span text:style-name="T3">A3 etc.), ao passo que na presença da </text:span></text:p>
          </draw:text-box>
        </draw:frame>
        <draw:frame draw:style-name="gr2" draw:text-style-name="P3" draw:layer="layout" svg:width="15.377cm" svg:height="0.471cm" svg:x="3.002cm" svg:y="7.434cm">
          <draw:text-box>
            <text:p text:style-name="P1"><text:span text:style-name="T3">outra <text:s/>cor <text:s/>reforçou-se <text:s/>a <text:s/>produção <text:s/>de <text:s/>sequências <text:s/>de <text:s/>estímulos <text:s/>na <text:s/>ordem <text:s/>inversa <text:s/>(por </text:span></text:p>
          </draw:text-box>
        </draw:frame>
        <draw:frame draw:style-name="gr2" draw:text-style-name="P3" draw:layer="layout" svg:width="2.199cm" svg:height="0.471cm" svg:x="3.002cm" svg:y="8.162cm">
          <draw:text-box>
            <text:p text:style-name="P1"><text:span text:style-name="T3">exemplo: A3</text:span></text:p>
          </draw:text-box>
        </draw:frame>
        <draw:frame draw:style-name="gr2" draw:text-style-name="P3" draw:layer="layout" svg:width="0.425cm" svg:height="0.497cm" svg:x="5.229cm" svg:y="8.146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247cm" svg:height="0.471cm" svg:x="5.644cm" svg:y="8.162cm">
          <draw:text-box>
            <text:p text:style-name="P1"><text:span text:style-name="T3">A2, A2</text:span></text:p>
          </draw:text-box>
        </draw:frame>
        <draw:frame draw:style-name="gr2" draw:text-style-name="P3" draw:layer="layout" svg:width="0.425cm" svg:height="0.497cm" svg:x="6.915cm" svg:y="8.146cm">
          <draw:text-box>
            <text:p text:style-name="P1"><text:span text:style-name="T21"></text:span></text:p>
          </draw:text-box>
        </draw:frame>
        <draw:frame draw:style-name="gr2" draw:text-style-name="P3" draw:layer="layout" svg:width="10.522cm" svg:height="0.471cm" svg:x="7.325cm" svg:y="8.162cm">
          <draw:text-box>
            <text:p text:style-name="P1"><text:span text:style-name="T3">A1 etc.). Iniciou-se o treino com a produção de sequências de </text:span></text:p>
          </draw:text-box>
        </draw:frame>
        <draw:frame draw:style-name="gr2" draw:text-style-name="P3" draw:layer="layout" svg:width="14.476cm" svg:height="0.471cm" svg:x="3.002cm" svg:y="8.895cm">
          <draw:text-box>
            <text:p text:style-name="P1"><text:span text:style-name="T3">estímulos da classe A. Depois foi conduzido o treino com os estímulos da classe B e, </text:span></text:p>
          </draw:text-box>
        </draw:frame>
        <draw:frame draw:style-name="gr2" draw:text-style-name="P3" draw:layer="layout" svg:width="15.297cm" svg:height="0.471cm" svg:x="3.002cm" svg:y="9.624cm">
          <draw:text-box>
            <text:p text:style-name="P1"><text:span text:style-name="T3">finalmente, <text:s/>com <text:s/>os <text:s/>da <text:s/>classe <text:s/>C. <text:s/>Entre <text:s/>os <text:s/>treinos <text:s/>com <text:s/>cada <text:s/>uma <text:s/>das <text:s/>classes <text:s/>foram </text:span></text:p>
          </draw:text-box>
        </draw:frame>
        <draw:frame draw:style-name="gr2" draw:text-style-name="P3" draw:layer="layout" svg:width="15.488cm" svg:height="0.471cm" svg:x="3.002cm" svg:y="10.356cm">
          <draw:text-box>
            <text:p text:style-name="P1"><text:span text:style-name="T3">introduzidas <text:s/>sondas, <text:s/>testes <text:s/>de <text:s/>transitividade, <text:s/>de <text:s/>conectividade <text:s/>e <text:s/>revisões <text:s/>de <text:s/>linha <text:s/>de </text:span></text:p>
          </draw:text-box>
        </draw:frame>
        <draw:frame draw:style-name="gr2" draw:text-style-name="P3" draw:layer="layout" svg:width="0.963cm" svg:height="0.471cm" svg:x="3.002cm" svg:y="11.084cm">
          <draw:text-box>
            <text:p text:style-name="P1"><text:span text:style-name="T3">base. </text:span></text:p>
          </draw:text-box>
        </draw:frame>
        <draw:frame draw:style-name="gr2" draw:text-style-name="P3" draw:layer="layout" svg:width="13.367cm" svg:height="0.471cm" svg:x="4.251cm" svg:y="11.817cm">
          <draw:text-box>
            <text:p text:style-name="P1"><text:span text:style-name="T3">O critério de acerto adotado exigiu três tentativas consecutivas sem erro. Após </text:span></text:p>
          </draw:text-box>
        </draw:frame>
        <draw:frame draw:style-name="gr2" draw:text-style-name="P3" draw:layer="layout" svg:width="14.937cm" svg:height="0.471cm" svg:x="3.002cm" svg:y="12.545cm">
          <draw:text-box>
            <text:p text:style-name="P1"><text:span text:style-name="T3">alcance de critério, foram aplicados testes para relações não ensinadas diretamente. Nos </text:span></text:p>
          </draw:text-box>
        </draw:frame>
        <draw:frame draw:style-name="gr2" draw:text-style-name="P3" draw:layer="layout" svg:width="6.284cm" svg:height="0.471cm" svg:x="3.002cm" svg:y="13.277cm">
          <draw:text-box>
            <text:p text:style-name="P1"><text:span text:style-name="T3">testes <text:s/>de <text:s/>transitividade <text:s/>(p. <text:s/>ex. <text:s/>A1 </text:span></text:p>
          </draw:text-box>
        </draw:frame>
        <draw:frame draw:style-name="gr2" draw:text-style-name="P3" draw:layer="layout" svg:width="0.425cm" svg:height="0.497cm" svg:x="9.573cm" svg:y="13.261cm">
          <draw:text-box>
            <text:p text:style-name="P1"><text:span text:style-name="T21"></text:span></text:p>
          </draw:text-box>
        </draw:frame>
        <draw:frame draw:style-name="gr2" draw:text-style-name="P3" draw:layer="layout" svg:width="5.54cm" svg:height="0.471cm" svg:x="9.988cm" svg:y="13.277cm">
          <draw:text-box>
            <text:p text:style-name="P1"><text:span text:style-name="T3"><text:s text:c="2"/></text:span><text:span text:style-name="T3">A3), <text:s/>conectividade <text:s/>(p. <text:s/>ex <text:s/>A1</text:span></text:p>
          </draw:text-box>
        </draw:frame>
        <draw:frame draw:style-name="gr2" draw:text-style-name="P3" draw:layer="layout" svg:width="0.425cm" svg:height="0.497cm" svg:x="15.674cm" svg:y="13.261cm">
          <draw:text-box>
            <text:p text:style-name="P1"><text:span text:style-name="T21"></text:span></text:p>
          </draw:text-box>
        </draw:frame>
        <draw:frame draw:style-name="gr2" draw:text-style-name="P3" draw:layer="layout" svg:width="0.497cm" svg:height="0.471cm" svg:x="16.09cm" svg:y="13.277cm">
          <draw:text-box>
            <text:p text:style-name="P1"><text:span text:style-name="T3">B2</text:span></text:p>
          </draw:text-box>
        </draw:frame>
        <draw:frame draw:style-name="gr2" draw:text-style-name="P3" draw:layer="layout" svg:width="0.425cm" svg:height="0.497cm" svg:x="16.581cm" svg:y="13.261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082cm" svg:height="0.471cm" svg:x="16.996cm" svg:y="13.277cm">
          <draw:text-box>
            <text:p text:style-name="P1"><text:span text:style-name="T3"><text:s text:c="2"/></text:span><text:span text:style-name="T3">A3), </text:span></text:p>
          </draw:text-box>
        </draw:frame>
        <draw:frame draw:style-name="gr2" draw:text-style-name="P3" draw:layer="layout" svg:width="5.895cm" svg:height="0.471cm" svg:x="3.002cm" svg:y="14.005cm">
          <draw:text-box>
            <text:p text:style-name="P1"><text:span text:style-name="T3">transferência de funções (p. ex. A1</text:span></text:p>
          </draw:text-box>
        </draw:frame>
        <draw:frame draw:style-name="gr2" draw:text-style-name="P3" draw:layer="layout" svg:width="0.425cm" svg:height="0.497cm" svg:x="8.976cm" svg:y="13.99cm">
          <draw:text-box>
            <text:p text:style-name="P1"><text:span text:style-name="T21"></text:span></text:p>
          </draw:text-box>
        </draw:frame>
        <draw:frame draw:style-name="gr2" draw:text-style-name="P3" draw:layer="layout" svg:width="8.592cm" svg:height="0.471cm" svg:x="9.391cm" svg:y="14.005cm">
          <draw:text-box>
            <text:p text:style-name="P1"><text:span text:style-name="T3"><text:s/></text:span><text:span text:style-name="T3">D2) e de generalização (p. ex. uma borracha, dois </text:span></text:p>
          </draw:text-box>
        </draw:frame>
        <draw:frame draw:style-name="gr2" draw:text-style-name="P3" draw:layer="layout" svg:width="15.42cm" svg:height="0.471cm" svg:x="3.002cm" svg:y="14.738cm">
          <draw:text-box>
            <text:p text:style-name="P1"><text:span text:style-name="T3">copos <text:s/>e <text:s/>três <text:s/>caixas), <text:s/>todos <text:s/>os <text:s/>participantes <text:s/>responderam <text:s/>conforme <text:s/>o <text:s/>programado <text:s/>na </text:span></text:p>
          </draw:text-box>
        </draw:frame>
        <draw:frame draw:style-name="gr2" draw:text-style-name="P3" draw:layer="layout" svg:width="4.007cm" svg:height="0.471cm" svg:x="3.002cm" svg:y="15.466cm">
          <draw:text-box>
            <text:p text:style-name="P1"><text:span text:style-name="T3">maioria das tentativas. <text:s/></text:span></text:p>
          </draw:text-box>
        </draw:frame>
        <draw:frame draw:style-name="gr2" draw:text-style-name="P3" draw:layer="layout" svg:width="13.743cm" svg:height="0.471cm" svg:x="4.251cm" svg:y="16.199cm">
          <draw:text-box>
            <text:p text:style-name="P1"><text:span text:style-name="T3">Os resultados obtidos corroboraram a eficiência do procedimento, sugerindo que </text:span></text:p>
          </draw:text-box>
        </draw:frame>
        <draw:frame draw:style-name="gr2" draw:text-style-name="P3" draw:layer="layout" svg:width="14.662cm" svg:height="0.471cm" svg:x="3.002cm" svg:y="16.927cm">
          <draw:text-box>
            <text:p text:style-name="P1"><text:span text:style-name="T3">a equivalência de estímulos sequenciais pode ocorrer mesmo sob controle condicional </text:span></text:p>
          </draw:text-box>
        </draw:frame>
        <draw:frame draw:style-name="gr2" draw:text-style-name="P3" draw:layer="layout" svg:width="2.047cm" svg:height="0.471cm" svg:x="3.002cm" svg:y="17.659cm">
          <draw:text-box>
            <text:p text:style-name="P1"><text:span text:style-name="T3">em surdos. <text:s/></text:span></text:p>
          </draw:text-box>
        </draw:frame>
        <draw:frame draw:style-name="gr2" draw:text-style-name="P3" draw:layer="layout" svg:width="7.956cm" svg:height="0.471cm" svg:x="4.251cm" svg:y="18.387cm">
          <draw:text-box>
            <text:p text:style-name="P1"><text:span text:style-name="T3">O <text:s/>objetivo <text:s/>do <text:s/>estudo <text:s/>de <text:s/>Assis, <text:s/>Magalhães, </text:span></text:p>
          </draw:text-box>
        </draw:frame>
        <draw:frame draw:style-name="gr2" draw:text-style-name="P3" draw:layer="layout" svg:width="4.781cm" svg:height="0.471cm" svg:x="12.523cm" svg:y="18.387cm">
          <draw:text-box>
            <text:p text:style-name="P1"><text:span text:style-name="T3">Monteiro <text:s/>e <text:s/>Carmo <text:s/>(2010) </text:span></text:p>
          </draw:text-box>
        </draw:frame>
        <draw:frame draw:style-name="gr2" draw:text-style-name="P3" draw:layer="layout" svg:width="0.578cm" svg:height="0.471cm" svg:x="17.534cm" svg:y="18.387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534cm" svg:height="0.471cm" svg:x="3.002cm" svg:y="19.12cm">
          <draw:text-box>
            <text:p text:style-name="P1"><text:span text:style-name="T3">verificar </text:span></text:p>
          </draw:text-box>
        </draw:frame>
        <draw:frame draw:style-name="gr2" draw:text-style-name="P3" draw:layer="layout" svg:width="0.422cm" svg:height="0.471cm" svg:x="4.687cm" svg:y="19.12cm">
          <draw:text-box>
            <text:p text:style-name="P1"><text:span text:style-name="T3">o </text:span></text:p>
          </draw:text-box>
        </draw:frame>
        <draw:frame draw:style-name="gr2" draw:text-style-name="P3" draw:layer="layout" svg:width="1.069cm" svg:height="0.471cm" svg:x="5.152cm" svg:y="19.12cm">
          <draw:text-box>
            <text:p text:style-name="P1"><text:span text:style-name="T3">efeito </text:span></text:p>
          </draw:text-box>
        </draw:frame>
        <draw:frame draw:style-name="gr2" draw:text-style-name="P3" draw:layer="layout" svg:width="0.506cm" svg:height="0.471cm" svg:x="6.37cm" svg:y="19.1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87cm" svg:height="0.471cm" svg:x="7.022cm" svg:y="19.12cm">
          <draw:text-box>
            <text:p text:style-name="P1"><text:span text:style-name="T3">ordem </text:span></text:p>
          </draw:text-box>
        </draw:frame>
        <draw:frame draw:style-name="gr2" draw:text-style-name="P3" draw:layer="layout" svg:width="0.506cm" svg:height="0.471cm" svg:x="8.359cm" svg:y="19.1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9.014cm" svg:y="19.1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022cm" svg:height="0.471cm" svg:x="10.372cm" svg:y="19.12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.488cm" svg:height="0.471cm" svg:x="11.545cm" svg:y="19.12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1.471cm" svg:height="0.471cm" svg:x="13.182cm" svg:y="19.12cm">
          <draw:text-box>
            <text:p text:style-name="P1"><text:span text:style-name="T3">ordinais </text:span></text:p>
          </draw:text-box>
        </draw:frame>
        <draw:frame draw:style-name="gr2" draw:text-style-name="P3" draw:layer="layout" svg:width="0.422cm" svg:height="0.471cm" svg:x="14.799cm" svg:y="19.12cm">
          <draw:text-box>
            <text:p text:style-name="P1"><text:span text:style-name="T3">e, </text:span></text:p>
          </draw:text-box>
        </draw:frame>
        <draw:frame draw:style-name="gr2" draw:text-style-name="P3" draw:layer="layout" svg:width="2.749cm" svg:height="0.471cm" svg:x="15.357cm" svg:y="19.12cm">
          <draw:text-box>
            <text:p text:style-name="P1"><text:span text:style-name="T3">posteriormente, </text:span></text:p>
          </draw:text-box>
        </draw:frame>
        <draw:frame draw:style-name="gr2" draw:text-style-name="P3" draw:layer="layout" svg:width="14.755cm" svg:height="0.471cm" svg:x="3.002cm" svg:y="19.848cm">
          <draw:text-box>
            <text:p text:style-name="P1"><text:span text:style-name="T3">investigar se o desempenho se generaliza para outros estímulos do ambiente natural de </text:span></text:p>
          </draw:text-box>
        </draw:frame>
        <draw:frame draw:style-name="gr2" draw:text-style-name="P3" draw:layer="layout" svg:width="11.864cm" svg:height="0.471cm" svg:x="3.002cm" svg:y="20.58cm">
          <draw:text-box>
            <text:p text:style-name="P1"><text:span text:style-name="T3">participantes surdos. Participaram 12 crianças com surdez congênita. <text:s/></text:span></text:p>
          </draw:text-box>
        </draw:frame>
        <draw:frame draw:style-name="gr2" draw:text-style-name="P3" draw:layer="layout" svg:width="0.789cm" svg:height="0.471cm" svg:x="4.251cm" svg:y="21.308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831cm" svg:height="0.471cm" svg:x="5.207cm" svg:y="21.308cm">
          <draw:text-box>
            <text:p text:style-name="P1"><text:span text:style-name="T3">pré-testes, </text:span></text:p>
          </draw:text-box>
        </draw:frame>
        <draw:frame draw:style-name="gr2" draw:text-style-name="P3" draw:layer="layout" svg:width="0.578cm" svg:height="0.471cm" svg:x="7.211cm" svg:y="21.308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59cm" svg:height="0.471cm" svg:x="7.96cm" svg:y="21.308cm">
          <draw:text-box>
            <text:p text:style-name="P1"><text:span text:style-name="T3">utilizado </text:span></text:p>
          </draw:text-box>
        </draw:frame>
        <draw:frame draw:style-name="gr2" draw:text-style-name="P3" draw:layer="layout" svg:width="0.65cm" svg:height="0.471cm" svg:x="9.72cm" svg:y="21.308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9cm" svg:height="0.471cm" svg:x="10.536cm" svg:y="21.308cm">
          <draw:text-box>
            <text:p text:style-name="P1"><text:span text:style-name="T3">conjunto </text:span></text:p>
          </draw:text-box>
        </draw:frame>
        <draw:frame draw:style-name="gr2" draw:text-style-name="P3" draw:layer="layout" svg:width="0.506cm" svg:height="0.471cm" svg:x="12.292cm" svg:y="21.30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2.969cm" svg:y="21.308cm">
          <draw:text-box>
            <text:p text:style-name="P1"><text:span text:style-name="T3">blocos </text:span></text:p>
          </draw:text-box>
        </draw:frame>
        <draw:frame draw:style-name="gr2" draw:text-style-name="P3" draw:layer="layout" svg:width="1.331cm" svg:height="0.471cm" svg:x="14.353cm" svg:y="21.308cm">
          <draw:text-box>
            <text:p text:style-name="P1"><text:span text:style-name="T3">lógicos </text:span></text:p>
          </draw:text-box>
        </draw:frame>
        <draw:frame draw:style-name="gr2" draw:text-style-name="P3" draw:layer="layout" svg:width="0.506cm" svg:height="0.471cm" svg:x="15.851cm" svg:y="21.30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73cm" svg:height="0.471cm" svg:x="16.528cm" svg:y="21.308cm">
          <draw:text-box>
            <text:p text:style-name="P1"><text:span text:style-name="T3">madeira, </text:span></text:p>
          </draw:text-box>
        </draw:frame>
        <draw:frame draw:style-name="gr2" draw:text-style-name="P3" draw:layer="layout" svg:width="1.992cm" svg:height="0.471cm" svg:x="3.002cm" svg:y="22.041cm">
          <draw:text-box>
            <text:p text:style-name="P1"><text:span text:style-name="T3">constituído </text:span></text:p>
          </draw:text-box>
        </draw:frame>
        <draw:frame draw:style-name="gr2" draw:text-style-name="P3" draw:layer="layout" svg:width="0.506cm" svg:height="0.471cm" svg:x="5.185cm" svg:y="22.041cm">
          <draw:text-box>
            <text:p text:style-name="P1"><text:span text:style-name="T3">de </text:span></text:p>
          </draw:text-box>
        </draw:frame>
        <draw:frame draw:style-name="gr2" draw:text-style-name="P3" draw:layer="layout" svg:width="0.531cm" svg:height="0.471cm" svg:x="5.883cm" svg:y="22.041cm">
          <draw:text-box>
            <text:p text:style-name="P1"><text:span text:style-name="T3">32 </text:span></text:p>
          </draw:text-box>
        </draw:frame>
        <draw:frame draw:style-name="gr2" draw:text-style-name="P3" draw:layer="layout" svg:width="1.213cm" svg:height="0.471cm" svg:x="6.607cm" svg:y="22.041cm">
          <draw:text-box>
            <text:p text:style-name="P1"><text:span text:style-name="T3">blocos </text:span></text:p>
          </draw:text-box>
        </draw:frame>
        <draw:frame draw:style-name="gr2" draw:text-style-name="P3" draw:layer="layout" svg:width="0.624cm" svg:height="0.471cm" svg:x="8.012cm" svg:y="22.04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772cm" svg:height="0.471cm" svg:x="8.829cm" svg:y="22.041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.28cm" svg:height="0.471cm" svg:x="10.796cm" svg:y="22.041cm">
          <draw:text-box>
            <text:p text:style-name="P1"><text:span text:style-name="T3">formas </text:span></text:p>
          </draw:text-box>
        </draw:frame>
        <draw:frame draw:style-name="gr2" draw:text-style-name="P3" draw:layer="layout" svg:width="1.924cm" svg:height="0.471cm" svg:x="12.283cm" svg:y="22.041cm">
          <draw:text-box>
            <text:p text:style-name="P1"><text:span text:style-name="T3">(quadrado, </text:span></text:p>
          </draw:text-box>
        </draw:frame>
        <draw:frame draw:style-name="gr2" draw:text-style-name="P3" draw:layer="layout" svg:width="1.742cm" svg:height="0.471cm" svg:x="14.403cm" svg:y="22.041cm">
          <draw:text-box>
            <text:p text:style-name="P1"><text:span text:style-name="T3">triângulo, </text:span></text:p>
          </draw:text-box>
        </draw:frame>
        <draw:frame draw:style-name="gr2" draw:text-style-name="P3" draw:layer="layout" svg:width="1.28cm" svg:height="0.471cm" svg:x="16.341cm" svg:y="22.041cm">
          <draw:text-box>
            <text:p text:style-name="P1"><text:span text:style-name="T3">círculo </text:span></text:p>
          </draw:text-box>
        </draw:frame>
        <draw:frame draw:style-name="gr2" draw:text-style-name="P3" draw:layer="layout" svg:width="0.422cm" svg:height="0.471cm" svg:x="17.813cm" svg:y="22.041cm">
          <draw:text-box>
            <text:p text:style-name="P1"><text:span text:style-name="T3">e </text:span></text:p>
          </draw:text-box>
        </draw:frame>
        <draw:frame draw:style-name="gr2" draw:text-style-name="P3" draw:layer="layout" svg:width="15.157cm" svg:height="0.471cm" svg:x="3.002cm" svg:y="22.77cm">
          <draw:text-box>
            <text:p text:style-name="P1"><text:span text:style-name="T3">retângulo), <text:s/>nas <text:s/>cores <text:s/>azul, <text:s/>amarelo <text:s/>e <text:s/>vermelho, <text:s/>nos <text:s/>tamanhos <text:s/>grande <text:s/>e <text:s/>pequeno <text:s/>e </text:span></text:p>
          </draw:text-box>
        </draw:frame>
        <draw:frame draw:style-name="gr2" draw:text-style-name="P3" draw:layer="layout" svg:width="15.513cm" svg:height="0.471cm" svg:x="3.002cm" svg:y="23.502cm">
          <draw:text-box>
            <text:p text:style-name="P1"><text:span text:style-name="T3">espessuras <text:s/>grossa <text:s/>e <text:s/>fina. <text:s/>Além <text:s/>disso, <text:s/>foram <text:s/>utilizados <text:s/>cartões <text:s/>com <text:s/>sinais <text:s/>em <text:s/>Libras </text:span></text:p>
          </draw:text-box>
        </draw:frame>
        <draw:frame draw:style-name="gr2" draw:text-style-name="P3" draw:layer="layout" svg:width="15.619cm" svg:height="0.471cm" svg:x="3.002cm" svg:y="24.23cm">
          <draw:text-box>
            <text:p text:style-name="P1"><text:span text:style-name="T3">medindo <text:s/>10x10cm, <text:s/>nome <text:s/>impresso <text:s/>dos <text:s/>números <text:s/>e <text:s/>conjuntos <text:s/>com <text:s/>figuras <text:s/>não <text:s/>usuais, </text:span></text:p>
          </draw:text-box>
        </draw:frame>
        <draw:frame draw:style-name="gr2" draw:text-style-name="P3" draw:layer="layout" svg:width="7.529cm" svg:height="0.471cm" svg:x="3.002cm" svg:y="24.963cm">
          <draw:text-box>
            <text:p text:style-name="P1"><text:span text:style-name="T3">todos com as numerosidades de um a cinco. </text:span></text:p>
          </draw:text-box>
        </draw:frame>
        <draw:frame draw:style-name="gr2" draw:text-style-name="P3" draw:layer="layout" svg:width="13.57cm" svg:height="0.471cm" svg:x="4.251cm" svg:y="25.691cm">
          <draw:text-box>
            <text:p text:style-name="P1"><text:span text:style-name="T3">O procedimento foi dividido em pré-teste, ensino e testes. Na condição I, foram </text:span></text:p>
          </draw:text-box>
        </draw:frame>
        <draw:frame draw:style-name="gr2" draw:text-style-name="P3" draw:layer="layout" svg:width="6.97cm" svg:height="0.471cm" svg:x="3.002cm" svg:y="26.423cm">
          <draw:text-box>
            <text:p text:style-name="P1"><text:span text:style-name="T3">ensinadas <text:s/>quatro <text:s/>relações <text:s/>ordinais <text:s/>(A1</text:span></text:p>
          </draw:text-box>
        </draw:frame>
        <draw:frame draw:style-name="gr2" draw:text-style-name="P3" draw:layer="layout" svg:width="0.425cm" svg:height="0.497cm" svg:x="9.895cm" svg:y="26.408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365cm" svg:height="0.471cm" svg:x="10.31cm" svg:y="26.423cm">
          <draw:text-box>
            <text:p text:style-name="P1"><text:span text:style-name="T3">A2; <text:s/>A2</text:span></text:p>
          </draw:text-box>
        </draw:frame>
        <draw:frame draw:style-name="gr2" draw:text-style-name="P3" draw:layer="layout" svg:width="0.425cm" svg:height="0.497cm" svg:x="11.653cm" svg:y="26.408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365cm" svg:height="0.471cm" svg:x="12.067cm" svg:y="26.423cm">
          <draw:text-box>
            <text:p text:style-name="P1"><text:span text:style-name="T3">A3; <text:s/>A3</text:span></text:p>
          </draw:text-box>
        </draw:frame>
        <draw:frame draw:style-name="gr2" draw:text-style-name="P3" draw:layer="layout" svg:width="0.425cm" svg:height="0.497cm" svg:x="13.409cm" svg:y="26.408cm">
          <draw:text-box>
            <text:p text:style-name="P1"><text:span text:style-name="T21"></text:span></text:p>
          </draw:text-box>
        </draw:frame>
        <draw:frame draw:style-name="gr2" draw:text-style-name="P3" draw:layer="layout" svg:width="1.365cm" svg:height="0.471cm" svg:x="13.824cm" svg:y="26.423cm">
          <draw:text-box>
            <text:p text:style-name="P1"><text:span text:style-name="T3">A4; <text:s/>A4</text:span></text:p>
          </draw:text-box>
        </draw:frame>
        <draw:frame draw:style-name="gr2" draw:text-style-name="P3" draw:layer="layout" svg:width="0.425cm" svg:height="0.497cm" svg:x="15.166cm" svg:y="26.408cm">
          <draw:text-box>
            <text:p text:style-name="P1"><text:span text:style-name="T21"></text:span></text:p>
          </draw:text-box>
        </draw:frame>
        <draw:frame draw:style-name="gr2" draw:text-style-name="P3" draw:layer="layout" svg:width="2.546cm" svg:height="0.471cm" svg:x="15.581cm" svg:y="26.423cm">
          <draw:text-box>
            <text:p text:style-name="P1"><text:span text:style-name="T3">A5) <text:s/>formadas </text:span></text:p>
          </draw:text-box>
        </draw:frame>
      </draw:page>
      <draw:page draw:name="page32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2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8cm" svg:height="0.471cm" svg:x="3.002cm" svg:y="3.053cm">
          <draw:text-box>
            <text:p text:style-name="P1"><text:span text:style-name="T3">por <text:s/>dois <text:s/>elementos, <text:s/>em <text:s/>que <text:s/>o <text:s/>segundo <text:s/>elemento <text:s/>da <text:s/>relação <text:s/>ordinal <text:s/>anteriormente </text:span></text:p>
          </draw:text-box>
        </draw:frame>
        <draw:frame draw:style-name="gr2" draw:text-style-name="P3" draw:layer="layout" svg:width="14.573cm" svg:height="0.471cm" svg:x="3.002cm" svg:y="3.785cm">
          <draw:text-box>
            <text:p text:style-name="P1"><text:span text:style-name="T3">ensinada era o primeiro da nova relação ordinal a ser ensinada. O participante deveria </text:span></text:p>
          </draw:text-box>
        </draw:frame>
        <draw:frame draw:style-name="gr2" draw:text-style-name="P3" draw:layer="layout" svg:width="14.768cm" svg:height="0.471cm" svg:x="3.002cm" svg:y="4.513cm">
          <draw:text-box>
            <text:p text:style-name="P1"><text:span text:style-name="T3">acertar três vezes consecutivas e todas as respostas corretas eram reforçadas. O mesmo </text:span></text:p>
          </draw:text-box>
        </draw:frame>
        <draw:frame draw:style-name="gr2" draw:text-style-name="P3" draw:layer="layout" svg:width="15.064cm" svg:height="0.471cm" svg:x="3.002cm" svg:y="5.241cm">
          <draw:text-box>
            <text:p text:style-name="P1"><text:span text:style-name="T3">ocorreu para a Condição II, porém foram utilizados os estímulos B. Tanto na Condição I </text:span></text:p>
          </draw:text-box>
        </draw:frame>
        <draw:frame draw:style-name="gr2" draw:text-style-name="P3" draw:layer="layout" svg:width="15.509cm" svg:height="0.471cm" svg:x="3.002cm" svg:y="5.974cm">
          <draw:text-box>
            <text:p text:style-name="P1"><text:span text:style-name="T3">quanto <text:s/>na <text:s/>Condição <text:s/>II, <text:s/>sondas, <text:s/>revisão <text:s/>de <text:s/>linha <text:s/>de <text:s/>base <text:s/>e <text:s/>testes <text:s/>de <text:s/>transitividade <text:s/>e </text:span></text:p>
          </draw:text-box>
        </draw:frame>
        <draw:frame draw:style-name="gr2" draw:text-style-name="P3" draw:layer="layout" svg:width="5.374cm" svg:height="0.471cm" svg:x="3.002cm" svg:y="6.702cm">
          <draw:text-box>
            <text:p text:style-name="P1"><text:span text:style-name="T3">conectividade foram aplicados. </text:span></text:p>
          </draw:text-box>
        </draw:frame>
        <draw:frame draw:style-name="gr2" draw:text-style-name="P3" draw:layer="layout" svg:width="0.578cm" svg:height="0.471cm" svg:x="4.251cm" svg:y="7.434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4.988cm" svg:y="7.434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115cm" svg:height="0.471cm" svg:x="7.417cm" svg:y="7.434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687cm" svg:height="0.471cm" svg:x="8.698cm" svg:y="7.434cm">
          <draw:text-box>
            <text:p text:style-name="P1"><text:span text:style-name="T3">divididos </text:span></text:p>
          </draw:text-box>
        </draw:frame>
        <draw:frame draw:style-name="gr2" draw:text-style-name="P3" draw:layer="layout" svg:width="0.624cm" svg:height="0.471cm" svg:x="10.543cm" svg:y="7.434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15cm" svg:height="0.471cm" svg:x="11.325cm" svg:y="7.434cm">
          <draw:text-box>
            <text:p text:style-name="P1"><text:span text:style-name="T3">dois </text:span></text:p>
          </draw:text-box>
        </draw:frame>
        <draw:frame draw:style-name="gr2" draw:text-style-name="P3" draw:layer="layout" svg:width="1.259cm" svg:height="0.471cm" svg:x="12.303cm" svg:y="7.434cm">
          <draw:text-box>
            <text:p text:style-name="P1"><text:span text:style-name="T3">grupos </text:span></text:p>
          </draw:text-box>
        </draw:frame>
        <draw:frame draw:style-name="gr2" draw:text-style-name="P3" draw:layer="layout" svg:width="2.479cm" svg:height="0.471cm" svg:x="13.72cm" svg:y="7.434cm">
          <draw:text-box>
            <text:p text:style-name="P1"><text:span text:style-name="T3">experimentais </text:span></text:p>
          </draw:text-box>
        </draw:frame>
        <draw:frame draw:style-name="gr2" draw:text-style-name="P3" draw:layer="layout" svg:width="0.836cm" svg:height="0.471cm" svg:x="16.361cm" svg:y="7.43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43cm" svg:height="0.471cm" svg:x="17.359cm" svg:y="7.434cm">
          <draw:text-box>
            <text:p text:style-name="P1"><text:span text:style-name="T3">seis </text:span></text:p>
          </draw:text-box>
        </draw:frame>
        <draw:frame draw:style-name="gr2" draw:text-style-name="P3" draw:layer="layout" svg:width="2.267cm" svg:height="0.471cm" svg:x="3.002cm" svg:y="8.162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0.984cm" svg:height="0.471cm" svg:x="5.5cm" svg:y="8.162cm">
          <draw:text-box>
            <text:p text:style-name="P1"><text:span text:style-name="T3">cada. </text:span></text:p>
          </draw:text-box>
        </draw:frame>
        <draw:frame draw:style-name="gr2" draw:text-style-name="P3" draw:layer="layout" svg:width="1.166cm" svg:height="0.471cm" svg:x="6.718cm" svg:y="8.162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85cm" svg:height="0.471cm" svg:x="8.118cm" svg:y="8.162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8.833cm" svg:y="8.162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115cm" svg:height="0.471cm" svg:x="11.331cm" svg:y="8.162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59cm" svg:height="0.471cm" svg:x="12.68cm" svg:y="8.162cm">
          <draw:text-box>
            <text:p text:style-name="P1"><text:span text:style-name="T3">expostos </text:span></text:p>
          </draw:text-box>
        </draw:frame>
        <draw:frame draw:style-name="gr2" draw:text-style-name="P3" draw:layer="layout" svg:width="0.459cm" svg:height="0.471cm" svg:x="14.503cm" svg:y="8.162cm">
          <draw:text-box>
            <text:p text:style-name="P1"><text:span text:style-name="T3">às </text:span></text:p>
          </draw:text-box>
        </draw:frame>
        <draw:frame draw:style-name="gr2" draw:text-style-name="P3" draw:layer="layout" svg:width="0.883cm" svg:height="0.471cm" svg:x="15.193cm" svg:y="8.162cm">
          <draw:text-box>
            <text:p text:style-name="P1"><text:span text:style-name="T3">duas </text:span></text:p>
          </draw:text-box>
        </draw:frame>
        <draw:frame draw:style-name="gr2" draw:text-style-name="P3" draw:layer="layout" svg:width="1.797cm" svg:height="0.471cm" svg:x="16.306cm" svg:y="8.162cm">
          <draw:text-box>
            <text:p text:style-name="P1"><text:span text:style-name="T3">condições </text:span></text:p>
          </draw:text-box>
        </draw:frame>
        <draw:frame draw:style-name="gr2" draw:text-style-name="P3" draw:layer="layout" svg:width="15.581cm" svg:height="0.471cm" svg:x="3.002cm" svg:y="8.895cm">
          <draw:text-box>
            <text:p text:style-name="P1"><text:span text:style-name="T3">experimentais. <text:s/>O <text:s/>Grupo <text:s/>I <text:s/>iniciou <text:s/>pelo <text:s/>ensino <text:s/>por <text:s/>sobreposição <text:s/>com <text:s/>os <text:s/>estímulos <text:s/>do </text:span></text:p>
          </draw:text-box>
        </draw:frame>
        <draw:frame draw:style-name="gr2" draw:text-style-name="P3" draw:layer="layout" svg:width="14.92cm" svg:height="0.471cm" svg:x="3.002cm" svg:y="9.624cm">
          <draw:text-box>
            <text:p text:style-name="P1"><text:span text:style-name="T3">conjunto A (Condição I), os quais eram formas abstratas com numerosidade explícita e, </text:span></text:p>
          </draw:text-box>
        </draw:frame>
        <draw:frame draw:style-name="gr2" draw:text-style-name="P3" draw:layer="layout" svg:width="2.749cm" svg:height="0.471cm" svg:x="3.002cm" svg:y="10.356cm">
          <draw:text-box>
            <text:p text:style-name="P1"><text:span text:style-name="T3">posteriormente, </text:span></text:p>
          </draw:text-box>
        </draw:frame>
        <draw:frame draw:style-name="gr2" draw:text-style-name="P3" draw:layer="layout" svg:width="0.95cm" svg:height="0.471cm" svg:x="5.906cm" svg:y="10.356cm">
          <draw:text-box>
            <text:p text:style-name="P1"><text:span text:style-name="T3">eram </text:span></text:p>
          </draw:text-box>
        </draw:frame>
        <draw:frame draw:style-name="gr2" draw:text-style-name="P3" draw:layer="layout" svg:width="1.59cm" svg:height="0.471cm" svg:x="7.01cm" svg:y="10.356cm">
          <draw:text-box>
            <text:p text:style-name="P1"><text:span text:style-name="T3">expostos </text:span></text:p>
          </draw:text-box>
        </draw:frame>
        <draw:frame draw:style-name="gr2" draw:text-style-name="P3" draw:layer="layout" svg:width="0.506cm" svg:height="0.471cm" svg:x="8.757cm" svg:y="10.356cm">
          <draw:text-box>
            <text:p text:style-name="P1"><text:span text:style-name="T3">ao </text:span></text:p>
          </draw:text-box>
        </draw:frame>
        <draw:frame draw:style-name="gr2" draw:text-style-name="P3" draw:layer="layout" svg:width="1.213cm" svg:height="0.471cm" svg:x="9.412cm" svg:y="10.35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671cm" svg:height="0.471cm" svg:x="10.775cm" svg:y="10.356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313cm" svg:height="0.471cm" svg:x="11.596cm" svg:y="10.356cm">
          <draw:text-box>
            <text:p text:style-name="P1"><text:span text:style-name="T3">sobreposição </text:span></text:p>
          </draw:text-box>
        </draw:frame>
        <draw:frame draw:style-name="gr2" draw:text-style-name="P3" draw:layer="layout" svg:width="0.836cm" svg:height="0.471cm" svg:x="14.062cm" svg:y="10.356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85cm" svg:height="0.471cm" svg:x="15.048cm" svg:y="10.35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33cm" svg:height="0.471cm" svg:x="15.687cm" svg:y="10.356cm">
          <draw:text-box>
            <text:p text:style-name="P1"><text:span text:style-name="T3">estímulos </text:span></text:p>
          </draw:text-box>
        </draw:frame>
        <draw:frame draw:style-name="gr2" draw:text-style-name="P3" draw:layer="layout" svg:width="0.531cm" svg:height="0.471cm" svg:x="17.569cm" svg:y="10.356cm">
          <draw:text-box>
            <text:p text:style-name="P1"><text:span text:style-name="T3">do </text:span></text:p>
          </draw:text-box>
        </draw:frame>
        <draw:frame draw:style-name="gr2" draw:text-style-name="P3" draw:layer="layout" svg:width="14.675cm" svg:height="0.471cm" svg:x="3.002cm" svg:y="11.084cm">
          <draw:text-box>
            <text:p text:style-name="P1"><text:span text:style-name="T3">conjunto B (Condição II), o qual era composto de formas abstratas com numerosidade </text:span></text:p>
          </draw:text-box>
        </draw:frame>
        <draw:frame draw:style-name="gr2" draw:text-style-name="P3" draw:layer="layout" svg:width="15.077cm" svg:height="0.471cm" svg:x="3.002cm" svg:y="11.817cm">
          <draw:text-box>
            <text:p text:style-name="P1"><text:span text:style-name="T3">implícita. <text:s/>Para <text:s/>o <text:s/>Grupo <text:s/>II, <text:s/>a <text:s/>ordem <text:s/>das <text:s/>condições <text:s/>foi <text:s/>invertida, <text:s/>iniciando-se <text:s/>pelo </text:span></text:p>
          </draw:text-box>
        </draw:frame>
        <draw:frame draw:style-name="gr2" draw:text-style-name="P3" draw:layer="layout" svg:width="2.182cm" svg:height="0.471cm" svg:x="3.002cm" svg:y="12.545cm">
          <draw:text-box>
            <text:p text:style-name="P1"><text:span text:style-name="T3">Conjunto B. </text:span></text:p>
          </draw:text-box>
        </draw:frame>
        <draw:frame draw:style-name="gr2" draw:text-style-name="P3" draw:layer="layout" svg:width="0.578cm" svg:height="0.471cm" svg:x="4.251cm" svg:y="13.27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27cm" svg:height="0.471cm" svg:x="5.025cm" svg:y="13.277cm">
          <draw:text-box>
            <text:p text:style-name="P1"><text:span text:style-name="T3">autores </text:span></text:p>
          </draw:text-box>
        </draw:frame>
        <draw:frame draw:style-name="gr2" draw:text-style-name="P3" draw:layer="layout" svg:width="1.374cm" svg:height="0.471cm" svg:x="6.549cm" svg:y="13.277cm">
          <draw:text-box>
            <text:p text:style-name="P1"><text:span text:style-name="T3">relatam </text:span></text:p>
          </draw:text-box>
        </draw:frame>
        <draw:frame draw:style-name="gr2" draw:text-style-name="P3" draw:layer="layout" svg:width="0.823cm" svg:height="0.471cm" svg:x="8.123cm" svg:y="13.277cm">
          <draw:text-box>
            <text:p text:style-name="P1"><text:span text:style-name="T3">que, </text:span></text:p>
          </draw:text-box>
        </draw:frame>
        <draw:frame draw:style-name="gr2" draw:text-style-name="P3" draw:layer="layout" svg:width="1.022cm" svg:height="0.471cm" svg:x="9.146cm" svg:y="13.277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717cm" svg:height="0.471cm" svg:x="10.365cm" svg:y="13.27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11.279cm" svg:y="13.277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11.96cm" svg:y="13.277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352cm" svg:height="0.471cm" svg:x="14.429cm" svg:y="13.277cm">
          <draw:text-box>
            <text:p text:style-name="P1"><text:span text:style-name="T3">tenham </text:span></text:p>
          </draw:text-box>
        </draw:frame>
        <draw:frame draw:style-name="gr2" draw:text-style-name="P3" draw:layer="layout" svg:width="2.123cm" svg:height="0.471cm" svg:x="15.978cm" svg:y="13.277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14.92cm" svg:height="0.471cm" svg:x="3.002cm" svg:y="14.005cm">
          <draw:text-box>
            <text:p text:style-name="P1"><text:span text:style-name="T3">dificuldades <text:s/>no <text:s/>ensino, <text:s/>todos <text:s/>atingiram <text:s/>o <text:s/>critério <text:s/>de <text:s/>acerto, <text:s/>o <text:s/>que <text:s/>aponta <text:s/>para <text:s/>a </text:span></text:p>
          </draw:text-box>
        </draw:frame>
        <draw:frame draw:style-name="gr2" draw:text-style-name="P3" draw:layer="layout" svg:width="1.746cm" svg:height="0.471cm" svg:x="3.002cm" svg:y="14.738cm">
          <draw:text-box>
            <text:p text:style-name="P1"><text:span text:style-name="T3">eficiência </text:span></text:p>
          </draw:text-box>
        </draw:frame>
        <draw:frame draw:style-name="gr2" draw:text-style-name="P3" draw:layer="layout" svg:width="0.531cm" svg:height="0.471cm" svg:x="4.966cm" svg:y="14.738cm">
          <draw:text-box>
            <text:p text:style-name="P1"><text:span text:style-name="T3">do </text:span></text:p>
          </draw:text-box>
        </draw:frame>
        <draw:frame draw:style-name="gr2" draw:text-style-name="P3" draw:layer="layout" svg:width="2.432cm" svg:height="0.471cm" svg:x="5.71cm" svg:y="14.738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531cm" svg:height="0.471cm" svg:x="8.363cm" svg:y="14.738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9.108cm" svg:y="14.738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671cm" svg:height="0.471cm" svg:x="10.534cm" svg:y="14.738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419cm" svg:height="0.471cm" svg:x="11.422cm" svg:y="14.738cm">
          <draw:text-box>
            <text:p text:style-name="P1"><text:span text:style-name="T3">sobreposição. </text:span></text:p>
          </draw:text-box>
        </draw:frame>
        <draw:frame draw:style-name="gr2" draw:text-style-name="P3" draw:layer="layout" svg:width="0.422cm" svg:height="0.471cm" svg:x="14.07cm" svg:y="14.738cm">
          <draw:text-box>
            <text:p text:style-name="P1"><text:span text:style-name="T3">E </text:span></text:p>
          </draw:text-box>
        </draw:frame>
        <draw:frame draw:style-name="gr2" draw:text-style-name="P3" draw:layer="layout" svg:width="0.717cm" svg:height="0.471cm" svg:x="14.649cm" svg:y="14.73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15.584cm" svg:y="14.73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16.286cm" svg:y="14.738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14.632cm" svg:height="0.471cm" svg:x="3.002cm" svg:y="15.466cm">
          <draw:text-box>
            <text:p text:style-name="P1"><text:span text:style-name="T3">apresentados sugerem que é possível programar o ensino de sequências <text:s/>envolvendo a </text:span></text:p>
          </draw:text-box>
        </draw:frame>
        <draw:frame draw:style-name="gr2" draw:text-style-name="P3" draw:layer="layout" svg:width="1.839cm" svg:height="0.471cm" svg:x="3.002cm" svg:y="16.199cm">
          <draw:text-box>
            <text:p text:style-name="P1"><text:span text:style-name="T3">ordenação </text:span></text:p>
          </draw:text-box>
        </draw:frame>
        <draw:frame draw:style-name="gr2" draw:text-style-name="P3" draw:layer="layout" svg:width="0.506cm" svg:height="0.471cm" svg:x="5.017cm" svg:y="16.199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79cm" svg:height="0.471cm" svg:x="5.693cm" svg:y="16.199cm">
          <draw:text-box>
            <text:p text:style-name="P1"><text:span text:style-name="T3">numerosidade </text:span></text:p>
          </draw:text-box>
        </draw:frame>
        <draw:frame draw:style-name="gr2" draw:text-style-name="P3" draw:layer="layout" svg:width="0.422cm" svg:height="0.471cm" svg:x="8.347cm" svg:y="16.199cm">
          <draw:text-box>
            <text:p text:style-name="P1"><text:span text:style-name="T3">e </text:span></text:p>
          </draw:text-box>
        </draw:frame>
        <draw:frame draw:style-name="gr2" draw:text-style-name="P3" draw:layer="layout" svg:width="1.937cm" svg:height="0.471cm" svg:x="8.812cm" svg:y="16.199cm">
          <draw:text-box>
            <text:p text:style-name="P1"><text:span text:style-name="T3">sequências </text:span></text:p>
          </draw:text-box>
        </draw:frame>
        <draw:frame draw:style-name="gr2" draw:text-style-name="P3" draw:layer="layout" svg:width="2.081cm" svg:height="0.471cm" svg:x="10.928cm" svg:y="16.199cm">
          <draw:text-box>
            <text:p text:style-name="P1"><text:span text:style-name="T3">envolvendo </text:span></text:p>
          </draw:text-box>
        </draw:frame>
        <draw:frame draw:style-name="gr2" draw:text-style-name="P3" draw:layer="layout" svg:width="0.422cm" svg:height="0.471cm" svg:x="13.184cm" svg:y="16.199cm">
          <draw:text-box>
            <text:p text:style-name="P1"><text:span text:style-name="T3">a </text:span></text:p>
          </draw:text-box>
        </draw:frame>
        <draw:frame draw:style-name="gr2" draw:text-style-name="P3" draw:layer="layout" svg:width="1.839cm" svg:height="0.471cm" svg:x="13.649cm" svg:y="16.199cm">
          <draw:text-box>
            <text:p text:style-name="P1"><text:span text:style-name="T3">ordenação </text:span></text:p>
          </draw:text-box>
        </draw:frame>
        <draw:frame draw:style-name="gr2" draw:text-style-name="P3" draw:layer="layout" svg:width="0.506cm" svg:height="0.471cm" svg:x="15.667cm" svg:y="16.1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63cm" svg:height="0.471cm" svg:x="16.344cm" svg:y="16.199cm">
          <draw:text-box>
            <text:p text:style-name="P1"><text:span text:style-name="T3">numerais, </text:span></text:p>
          </draw:text-box>
        </draw:frame>
        <draw:frame draw:style-name="gr2" draw:text-style-name="P3" draw:layer="layout" svg:width="15.564cm" svg:height="0.471cm" svg:x="3.002cm" svg:y="16.927cm">
          <draw:text-box>
            <text:p text:style-name="P1"><text:span text:style-name="T3">aplicando-se <text:s/>posteriormente <text:s/>testes <text:s/>de <text:s/>conectividade <text:s/>a <text:s/>fim <text:s/>de <text:s/>verificar <text:s/>a <text:s/>formação <text:s/>de </text:span></text:p>
          </draw:text-box>
        </draw:frame>
        <draw:frame draw:style-name="gr2" draw:text-style-name="P3" draw:layer="layout" svg:width="7.122cm" svg:height="0.471cm" svg:x="3.002cm" svg:y="17.659cm">
          <draw:text-box>
            <text:p text:style-name="P1"><text:span text:style-name="T3">relações numéricas ordinais equivalentes. </text:span></text:p>
          </draw:text-box>
        </draw:frame>
        <draw:frame draw:style-name="gr2" draw:text-style-name="P3" draw:layer="layout" svg:width="13.701cm" svg:height="0.471cm" svg:x="4.251cm" svg:y="18.387cm">
          <draw:text-box>
            <text:p text:style-name="P1"><text:span text:style-name="T3">Magalhães e Assis (2011) pretenderam verificar o efeito de um procedimento de </text:span></text:p>
          </draw:text-box>
        </draw:frame>
        <draw:frame draw:style-name="gr2" draw:text-style-name="P3" draw:layer="layout" svg:width="1.213cm" svg:height="0.471cm" svg:x="3.002cm" svg:y="19.1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06cm" svg:height="0.471cm" svg:x="4.36cm" svg:y="19.1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88cm" svg:height="0.471cm" svg:x="5.012cm" svg:y="19.12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2.246cm" svg:height="0.471cm" svg:x="6.654cm" svg:y="19.12cm">
          <draw:text-box>
            <text:p text:style-name="P1"><text:span text:style-name="T3">condicionais </text:span></text:p>
          </draw:text-box>
        </draw:frame>
        <draw:frame draw:style-name="gr2" draw:text-style-name="P3" draw:layer="layout" svg:width="1.022cm" svg:height="0.471cm" svg:x="9.049cm" svg:y="19.12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10.217cm" svg:y="19.12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8cm" svg:height="0.471cm" svg:x="10.657cm" svg:y="19.12cm">
          <draw:text-box>
            <text:p text:style-name="P1"><text:span text:style-name="T3">produção </text:span></text:p>
          </draw:text-box>
        </draw:frame>
        <draw:frame draw:style-name="gr2" draw:text-style-name="P3" draw:layer="layout" svg:width="0.506cm" svg:height="0.471cm" svg:x="12.485cm" svg:y="19.1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41cm" svg:height="0.471cm" svg:x="13.14cm" svg:y="19.12cm">
          <draw:text-box>
            <text:p text:style-name="P1"><text:span text:style-name="T3">equivalência </text:span></text:p>
          </draw:text-box>
        </draw:frame>
        <draw:frame draw:style-name="gr2" draw:text-style-name="P3" draw:layer="layout" svg:width="1.797cm" svg:height="0.471cm" svg:x="15.535cm" svg:y="19.12cm">
          <draw:text-box>
            <text:p text:style-name="P1"><text:span text:style-name="T3">monetária </text:span></text:p>
          </draw:text-box>
        </draw:frame>
        <draw:frame draw:style-name="gr2" draw:text-style-name="P3" draw:layer="layout" svg:width="0.624cm" svg:height="0.471cm" svg:x="17.487cm" svg:y="19.12cm">
          <draw:text-box>
            <text:p text:style-name="P1"><text:span text:style-name="T3">em </text:span></text:p>
          </draw:text-box>
        </draw:frame>
        <draw:frame draw:style-name="gr2" draw:text-style-name="P3" draw:layer="layout" svg:width="14.675cm" svg:height="0.471cm" svg:x="3.002cm" svg:y="19.848cm">
          <draw:text-box>
            <text:p text:style-name="P1"><text:span text:style-name="T3">crianças surdas com diferentes repertórios matemáticos. Participaram 10 crianças com </text:span></text:p>
          </draw:text-box>
        </draw:frame>
        <draw:frame draw:style-name="gr2" draw:text-style-name="P3" draw:layer="layout" svg:width="15.013cm" svg:height="0.471cm" svg:x="3.002cm" svg:y="20.58cm">
          <draw:text-box>
            <text:p text:style-name="P1"><text:span text:style-name="T3">surdez neurossensorial congênita e com perda auditiva acima de 91db (surdez profunda) </text:span></text:p>
          </draw:text-box>
        </draw:frame>
        <draw:frame draw:style-name="gr2" draw:text-style-name="P3" draw:layer="layout" svg:width="15.327cm" svg:height="0.471cm" svg:x="3.002cm" svg:y="21.308cm">
          <draw:text-box>
            <text:p text:style-name="P1"><text:span text:style-name="T3">e <text:s/>com <text:s/>repertório <text:s/>mínimo <text:s/>em <text:s/>Libras <text:s/>(compreendiam <text:s/>sinais <text:s/>básicos <text:s/>em <text:s/>Libras <text:s/>como </text:span></text:p>
          </draw:text-box>
        </draw:frame>
        <draw:frame draw:style-name="gr2" draw:text-style-name="P3" draw:layer="layout" svg:width="7.313cm" svg:height="0.471cm" svg:x="3.002cm" svg:y="22.041cm">
          <draw:text-box>
            <text:p text:style-name="P1"><text:span text:style-name="T3">numerais e as instruções gerais utilizadas). </text:span></text:p>
          </draw:text-box>
        </draw:frame>
        <draw:frame draw:style-name="gr2" draw:text-style-name="P3" draw:layer="layout" svg:width="13.566cm" svg:height="0.471cm" svg:x="4.251cm" svg:y="22.77cm">
          <draw:text-box>
            <text:p text:style-name="P1"><text:span text:style-name="T3">O <text:s/>procedimento <text:s/>iniciou <text:s/>com <text:s/>a <text:s/>apresentação <text:s/>de <text:s/>dois <text:s/>pré-testes, <text:s/>através <text:s/>do </text:span></text:p>
          </draw:text-box>
        </draw:frame>
        <draw:frame draw:style-name="gr2" draw:text-style-name="P3" draw:layer="layout" svg:width="15.297cm" svg:height="0.471cm" svg:x="3.002cm" svg:y="23.502cm">
          <draw:text-box>
            <text:p text:style-name="P1"><text:span text:style-name="T3">Protocolo <text:s/>de <text:s/>Avaliação <text:s/>de <text:s/>Comportamentos <text:s/>Matemáticos <text:s/>Básicos, <text:s/>desenvolvido <text:s/>por </text:span></text:p>
          </draw:text-box>
        </draw:frame>
        <draw:frame draw:style-name="gr2" draw:text-style-name="P3" draw:layer="layout" svg:width="10.708cm" svg:height="0.471cm" svg:x="3.002cm" svg:y="24.23cm">
          <draw:text-box>
            <text:p text:style-name="P1"><text:span text:style-name="T3">Rossit (2003), e da simulação de compra e venda de produtos. <text:s/></text:span></text:p>
          </draw:text-box>
        </draw:frame>
        <draw:frame draw:style-name="gr2" draw:text-style-name="P3" draw:layer="layout" svg:width="13.447cm" svg:height="0.471cm" svg:x="4.251cm" svg:y="24.963cm">
          <draw:text-box>
            <text:p text:style-name="P1"><text:span text:style-name="T3">Após os pré-testes, foi iniciada <text:s/>a etapa de ensino de relações <text:s/>condicionais por </text:span></text:p>
          </draw:text-box>
        </draw:frame>
        <draw:frame draw:style-name="gr2" draw:text-style-name="P3" draw:layer="layout" svg:width="14.937cm" svg:height="0.471cm" svg:x="3.002cm" svg:y="25.691cm">
          <draw:text-box>
            <text:p text:style-name="P1"><text:span text:style-name="T8">MTS</text:span><text:span text:style-name="T3"> <text:s/>de <text:s/>identidade, <text:s/>na <text:s/>qual <text:s/>foram <text:s/>ensinadas <text:s/>relações <text:s/>com <text:s/>todos <text:s/>os <text:s/>conjuntos <text:s/>de </text:span></text:p>
          </draw:text-box>
        </draw:frame>
        <draw:frame draw:style-name="gr2" draw:text-style-name="P3" draw:layer="layout" svg:width="15.441cm" svg:height="0.471cm" svg:x="3.002cm" svg:y="26.423cm">
          <draw:text-box>
            <text:p text:style-name="P1"><text:span text:style-name="T3">estímulos <text:s/>por <text:s/>meio <text:s/>de <text:s/>um <text:s/>procedimento <text:s/>de <text:s/>escolha <text:s/>com <text:s/>o <text:s/>modelo <text:s/>móvel, <text:s/>em <text:s/>uma </text:span></text:p>
          </draw:text-box>
        </draw:frame>
      </draw:page>
      <draw:page draw:name="page33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3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92cm" svg:height="0.471cm" svg:x="3.002cm" svg:y="3.053cm">
          <draw:text-box>
            <text:p text:style-name="P1"><text:span text:style-name="T3">matriz <text:s/>3x3, <text:s/>com <text:s/>discriminação <text:s/>simultânea. <text:s/>A <text:s/>experimentadora <text:s/>mostrava <text:s/>a <text:s/>tela <text:s/>do </text:span></text:p>
          </draw:text-box>
        </draw:frame>
        <draw:frame draw:style-name="gr2" draw:text-style-name="P3" draw:layer="layout" svg:width="14.958cm" svg:height="0.471cm" svg:x="3.002cm" svg:y="3.785cm">
          <draw:text-box>
            <text:p text:style-name="P1"><text:span text:style-name="T3">computador <text:s/>e <text:s/>fornecia <text:s/>a <text:s/>instrução, <text:s/>em <text:s/>Libras, <text:s/>para <text:s/>que <text:s/>o <text:s/>participante <text:s/>tocasse <text:s/>no </text:span></text:p>
          </draw:text-box>
        </draw:frame>
        <draw:frame draw:style-name="gr2" draw:text-style-name="P3" draw:layer="layout" svg:width="14.996cm" svg:height="0.471cm" svg:x="3.002cm" svg:y="4.513cm">
          <draw:text-box>
            <text:p text:style-name="P1"><text:span text:style-name="T3">estímulo modelo que era apresentado, após cada tentativa, em qualquer célula da tela do </text:span></text:p>
          </draw:text-box>
        </draw:frame>
        <draw:frame draw:style-name="gr2" draw:text-style-name="P3" draw:layer="layout" svg:width="15.018cm" svg:height="0.471cm" svg:x="3.002cm" svg:y="5.241cm">
          <draw:text-box>
            <text:p text:style-name="P1"><text:span text:style-name="T3">monitor. Em seguida, três estímulos de escolha eram apresentados em qualquer uma das </text:span></text:p>
          </draw:text-box>
        </draw:frame>
        <draw:frame draw:style-name="gr2" draw:text-style-name="P3" draw:layer="layout" svg:width="15.572cm" svg:height="0.471cm" svg:x="3.002cm" svg:y="5.974cm">
          <draw:text-box>
            <text:p text:style-name="P1"><text:span text:style-name="T3">oito <text:s/>células <text:s/>restantes <text:s/>e <text:s/>a <text:s/>experimentadora <text:s/>solicitava <text:s/>ao <text:s/>participante <text:s/>que <text:s/>escolhesse <text:s/>o </text:span></text:p>
          </draw:text-box>
        </draw:frame>
        <draw:frame draw:style-name="gr2" draw:text-style-name="P3" draw:layer="layout" svg:width="5.908cm" svg:height="0.471cm" svg:x="3.002cm" svg:y="6.702cm">
          <draw:text-box>
            <text:p text:style-name="P1"><text:span text:style-name="T3">estímulo "semelhante" ao modelo. </text:span></text:p>
          </draw:text-box>
        </draw:frame>
        <draw:frame draw:style-name="gr2" draw:text-style-name="P3" draw:layer="layout" svg:width="14.078cm" svg:height="0.471cm" svg:x="4.251cm" svg:y="7.434cm">
          <draw:text-box>
            <text:p text:style-name="P1"><text:span text:style-name="T3">Na <text:s/>próxima <text:s/>etapa, <text:s/>foi <text:s/>realizado <text:s/>o <text:s/>ensino</text:span><text:span text:style-name="T2"> </text:span><text:span text:style-name="T3"><text:s/>de <text:s/>relações <text:s/>condicionais <text:s/>arbitrárias </text:span></text:p>
          </draw:text-box>
        </draw:frame>
        <draw:frame draw:style-name="gr2" draw:text-style-name="P3" draw:layer="layout" svg:width="15.682cm" svg:height="0.471cm" svg:x="3.002cm" svg:y="8.162cm">
          <draw:text-box>
            <text:p text:style-name="P1"><text:span text:style-name="T3">com <text:s/>o <text:s/>uso <text:s/>do </text:span><text:span text:style-name="T8"><text:s/>MTS</text:span><text:span text:style-name="T3">, <text:s/>para <text:s/>relações <text:s/>condicionais <text:s/>entre <text:s/>valores <text:s/>monetários <text:s/>em <text:s/>Libras <text:s/>e </text:span></text:p>
          </draw:text-box>
        </draw:frame>
        <draw:frame draw:style-name="gr2" draw:text-style-name="P3" draw:layer="layout" svg:width="14.963cm" svg:height="0.471cm" svg:x="3.002cm" svg:y="8.895cm">
          <draw:text-box>
            <text:p text:style-name="P1"><text:span text:style-name="T3">numerais decimais (AB), figuras de moedas (AC) e figuras de notas (AD). Solicitava-se </text:span></text:p>
          </draw:text-box>
        </draw:frame>
        <draw:frame draw:style-name="gr2" draw:text-style-name="P3" draw:layer="layout" svg:width="11.906cm" svg:height="0.471cm" svg:x="3.002cm" svg:y="9.624cm">
          <draw:text-box>
            <text:p text:style-name="P1"><text:span text:style-name="T3">que o participante escolhesse um estímulo correspondente ao modelo. </text:span></text:p>
          </draw:text-box>
        </draw:frame>
        <draw:frame draw:style-name="gr2" draw:text-style-name="P3" draw:layer="layout" svg:width="13.308cm" svg:height="0.471cm" svg:x="4.251cm" svg:y="10.356cm">
          <draw:text-box>
            <text:p text:style-name="P1"><text:span text:style-name="T3">Na etapa de teste de relações condicionais via </text:span><text:span text:style-name="T8">MTS,</text:span><text:span text:style-name="T3"> testaram-se relações entre </text:span></text:p>
          </draw:text-box>
        </draw:frame>
        <draw:frame draw:style-name="gr2" draw:text-style-name="P3" draw:layer="layout" svg:width="15.492cm" svg:height="0.471cm" svg:x="3.002cm" svg:y="11.084cm">
          <draw:text-box>
            <text:p text:style-name="P1"><text:span text:style-name="T3">numeral <text:s/>decimal <text:s/>e <text:s/>valores <text:s/>monetários <text:s/>em <text:s/>Libras <text:s/>(BA), <text:s/>figuras <text:s/>de <text:s/>moedas <text:s/>e <text:s/>valores </text:span></text:p>
          </draw:text-box>
        </draw:frame>
        <draw:frame draw:style-name="gr2" draw:text-style-name="P3" draw:layer="layout" svg:width="15.437cm" svg:height="0.471cm" svg:x="3.002cm" svg:y="11.817cm">
          <draw:text-box>
            <text:p text:style-name="P1"><text:span text:style-name="T3">monetários <text:s/>em <text:s/>Libras <text:s/>(CA), <text:s/>figuras <text:s/>de <text:s/>notas <text:s/>e <text:s/>valores <text:s/>monetários <text:s/>em <text:s/>Libras <text:s/>(DA), </text:span></text:p>
          </draw:text-box>
        </draw:frame>
        <draw:frame draw:style-name="gr2" draw:text-style-name="P3" draw:layer="layout" svg:width="14.717cm" svg:height="0.471cm" svg:x="3.002cm" svg:y="12.545cm">
          <draw:text-box>
            <text:p text:style-name="P1"><text:span text:style-name="T3">numerais decimais e figuras de moedas (BC) e figuras de moedas e numerais decimais </text:span></text:p>
          </draw:text-box>
        </draw:frame>
        <draw:frame draw:style-name="gr2" draw:text-style-name="P3" draw:layer="layout" svg:width="1.166cm" svg:height="0.471cm" svg:x="3.002cm" svg:y="13.277cm">
          <draw:text-box>
            <text:p text:style-name="P1"><text:span text:style-name="T3">(CB). <text:s/></text:span></text:p>
          </draw:text-box>
        </draw:frame>
        <draw:frame draw:style-name="gr2" draw:text-style-name="P3" draw:layer="layout" svg:width="13.786cm" svg:height="0.471cm" svg:x="4.251cm" svg:y="14.005cm">
          <draw:text-box>
            <text:p text:style-name="P1"><text:span text:style-name="T3">Os <text:s/>autores <text:s/>também <text:s/>realizaram <text:s/>o <text:s/>ensino <text:s/>de <text:s/>relações <text:s/>condicionais <text:s/>arbitrárias </text:span></text:p>
          </draw:text-box>
        </draw:frame>
        <draw:frame draw:style-name="gr2" draw:text-style-name="P3" draw:layer="layout" svg:width="14.65cm" svg:height="0.471cm" svg:x="3.002cm" svg:y="14.738cm">
          <draw:text-box>
            <text:p text:style-name="P1"><text:span text:style-name="T3">utilizando o </text:span><text:span text:style-name="T8">CRMTS</text:span><text:span text:style-name="T3"> para relações entre figuras de notas e numerais decimais (DB') (a </text:span></text:p>
          </draw:text-box>
        </draw:frame>
        <draw:frame draw:style-name="gr2" draw:text-style-name="P3" draw:layer="layout" svg:width="14.823cm" svg:height="0.471cm" svg:x="3.002cm" svg:y="15.466cm">
          <draw:text-box>
            <text:p text:style-name="P1"><text:span text:style-name="T3">apresentação de uma nota como estímulo modelo e a seleção de componentes decimais </text:span></text:p>
          </draw:text-box>
        </draw:frame>
        <draw:frame draw:style-name="gr2" draw:text-style-name="P3" draw:layer="layout" svg:width="2.851cm" svg:height="0.471cm" svg:x="3.002cm" svg:y="16.199cm">
          <draw:text-box>
            <text:p text:style-name="P1"><text:span text:style-name="T3">correspondentes </text:span></text:p>
          </draw:text-box>
        </draw:frame>
        <draw:frame draw:style-name="gr2" draw:text-style-name="P3" draw:layer="layout" svg:width="0.506cm" svg:height="0.471cm" svg:x="6.033cm" svg:y="16.199cm">
          <draw:text-box>
            <text:p text:style-name="P1"><text:span text:style-name="T3">ao </text:span></text:p>
          </draw:text-box>
        </draw:frame>
        <draw:frame draw:style-name="gr2" draw:text-style-name="P3" draw:layer="layout" svg:width="0.976cm" svg:height="0.471cm" svg:x="6.709cm" svg:y="16.199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0.531cm" svg:height="0.471cm" svg:x="7.86cm" svg:y="16.19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78cm" svg:height="0.471cm" svg:x="8.562cm" svg:y="16.199cm">
          <draw:text-box>
            <text:p text:style-name="P1"><text:span text:style-name="T3">modelo </text:span></text:p>
          </draw:text-box>
        </draw:frame>
        <draw:frame draw:style-name="gr2" draw:text-style-name="P3" draw:layer="layout" svg:width="2.368cm" svg:height="0.471cm" svg:x="10.115cm" svg:y="16.199cm">
          <draw:text-box>
            <text:p text:style-name="P1"><text:span text:style-name="T3">apresentado). </text:span></text:p>
          </draw:text-box>
        </draw:frame>
        <draw:frame draw:style-name="gr2" draw:text-style-name="P3" draw:layer="layout" svg:width="0.422cm" svg:height="0.471cm" svg:x="12.668cm" svg:y="16.199cm">
          <draw:text-box>
            <text:p text:style-name="P1"><text:span text:style-name="T3">A </text:span></text:p>
          </draw:text-box>
        </draw:frame>
        <draw:frame draw:style-name="gr2" draw:text-style-name="P3" draw:layer="layout" svg:width="1.065cm" svg:height="0.471cm" svg:x="13.256cm" svg:y="16.199cm">
          <draw:text-box>
            <text:p text:style-name="P1"><text:span text:style-name="T3">tarefa </text:span></text:p>
          </draw:text-box>
        </draw:frame>
        <draw:frame draw:style-name="gr2" draw:text-style-name="P3" draw:layer="layout" svg:width="0.531cm" svg:height="0.471cm" svg:x="14.499cm" svg:y="16.199cm">
          <draw:text-box>
            <text:p text:style-name="P1"><text:span text:style-name="T3">do </text:span></text:p>
          </draw:text-box>
        </draw:frame>
        <draw:frame draw:style-name="gr2" draw:text-style-name="P3" draw:layer="layout" svg:width="2.102cm" svg:height="0.471cm" svg:x="15.201cm" svg:y="16.199cm">
          <draw:text-box>
            <text:p text:style-name="P1"><text:span text:style-name="T3">participante </text:span></text:p>
          </draw:text-box>
        </draw:frame>
        <draw:frame draw:style-name="gr2" draw:text-style-name="P3" draw:layer="layout" svg:width="0.62cm" svg:height="0.471cm" svg:x="17.481cm" svg:y="16.199cm">
          <draw:text-box>
            <text:p text:style-name="P1"><text:span text:style-name="T3">era </text:span></text:p>
          </draw:text-box>
        </draw:frame>
        <draw:frame draw:style-name="gr2" draw:text-style-name="P3" draw:layer="layout" svg:width="15.132cm" svg:height="0.471cm" svg:x="3.002cm" svg:y="16.927cm">
          <draw:text-box>
            <text:p text:style-name="P1"><text:span text:style-name="T3">selecionar <text:s/>os <text:s/>estímulos, <text:s/>um <text:s/>a <text:s/>um, <text:s/>até <text:s/>a <text:s/>formação <text:s/>(soma) <text:s/>do <text:s/>valor <text:s/>equivalente <text:s/>ao </text:span></text:p>
          </draw:text-box>
        </draw:frame>
        <draw:frame draw:style-name="gr2" draw:text-style-name="P3" draw:layer="layout" svg:width="14.573cm" svg:height="0.471cm" svg:x="3.002cm" svg:y="17.659cm">
          <draw:text-box>
            <text:p text:style-name="P1"><text:span text:style-name="T3">modelo apresentado e pressionar uma janela com a palavra "confirmar", finalizando a </text:span></text:p>
          </draw:text-box>
        </draw:frame>
        <draw:frame draw:style-name="gr2" draw:text-style-name="P3" draw:layer="layout" svg:width="14.802cm" svg:height="0.471cm" svg:x="3.002cm" svg:y="18.387cm">
          <draw:text-box>
            <text:p text:style-name="P1"><text:span text:style-name="T3">tentativa. <text:s/>Uma <text:s/>animação <text:s/>gráfica <text:s/>era <text:s/>apresentada <text:s/>por <text:s/>três <text:s/>segundos <text:s/>contingente <text:s/>à </text:span></text:p>
          </draw:text-box>
        </draw:frame>
        <draw:frame draw:style-name="gr2" draw:text-style-name="P3" draw:layer="layout" svg:width="2.834cm" svg:height="0.471cm" svg:x="3.002cm" svg:y="19.12cm">
          <draw:text-box>
            <text:p text:style-name="P1"><text:span text:style-name="T3">seleção correta. <text:s/></text:span></text:p>
          </draw:text-box>
        </draw:frame>
        <draw:frame draw:style-name="gr2" draw:text-style-name="P3" draw:layer="layout" svg:width="13.583cm" svg:height="0.471cm" svg:x="4.251cm" svg:y="19.848cm">
          <draw:text-box>
            <text:p text:style-name="P1"><text:span text:style-name="T3">Após critério na <text:s/>fase <text:s/>anterior, foi apresentado o teste de relações <text:s/>condicionais </text:span></text:p>
          </draw:text-box>
        </draw:frame>
        <draw:frame draw:style-name="gr2" draw:text-style-name="P3" draw:layer="layout" svg:width="14.861cm" svg:height="0.471cm" svg:x="3.002cm" svg:y="20.58cm">
          <draw:text-box>
            <text:p text:style-name="P1"><text:span text:style-name="T3">utilizando o </text:span><text:span text:style-name="T8">CRMTS</text:span><text:span text:style-name="T3">, no qual foram testadas relações entre numerais decimais e figuras </text:span></text:p>
          </draw:text-box>
        </draw:frame>
        <draw:frame draw:style-name="gr2" draw:text-style-name="P3" draw:layer="layout" svg:width="14.81cm" svg:height="0.471cm" svg:x="3.002cm" svg:y="21.308cm">
          <draw:text-box>
            <text:p text:style-name="P1"><text:span text:style-name="T3">de notas (BD'), valores monetários em Libras e figuras de notas (AD'), figuras de notas </text:span></text:p>
          </draw:text-box>
        </draw:frame>
        <draw:frame draw:style-name="gr2" draw:text-style-name="P3" draw:layer="layout" svg:width="14.383cm" svg:height="0.471cm" svg:x="3.002cm" svg:y="22.041cm">
          <draw:text-box>
            <text:p text:style-name="P1"><text:span text:style-name="T3">e figuras de moedas (DC'), figuras de moedas e figuras de moedas (CC') e figuras de </text:span></text:p>
          </draw:text-box>
        </draw:frame>
        <draw:frame draw:style-name="gr2" draw:text-style-name="P3" draw:layer="layout" svg:width="14.679cm" svg:height="0.471cm" svg:x="3.002cm" svg:y="22.77cm">
          <draw:text-box>
            <text:p text:style-name="P1"><text:span text:style-name="T3">notas e figuras de notas (DD'). Em seguida, foram aplicados o pós-teste com materiais </text:span></text:p>
          </draw:text-box>
        </draw:frame>
        <draw:frame draw:style-name="gr2" draw:text-style-name="P3" draw:layer="layout" svg:width="14.946cm" svg:height="0.471cm" svg:x="3.002cm" svg:y="23.502cm">
          <draw:text-box>
            <text:p text:style-name="P1"><text:span text:style-name="T3">concretos, no qual o pré-teste de avaliação do repertório matemático básico foi aplicado </text:span></text:p>
          </draw:text-box>
        </draw:frame>
        <draw:frame draw:style-name="gr2" draw:text-style-name="P3" draw:layer="layout" svg:width="15.153cm" svg:height="0.471cm" svg:x="3.002cm" svg:y="24.23cm">
          <draw:text-box>
            <text:p text:style-name="P1"><text:span text:style-name="T3">novamente, <text:s/>seguindo-se <text:s/>os <text:s/>mesmos <text:s/>parâmetros <text:s/>da <text:s/>primeira <text:s/>aplicação, <text:s/>e <text:s/>o <text:s/>teste <text:s/>de </text:span></text:p>
          </draw:text-box>
        </draw:frame>
        <draw:frame draw:style-name="gr2" draw:text-style-name="P3" draw:layer="layout" svg:width="14.899cm" svg:height="0.471cm" svg:x="3.002cm" svg:y="24.963cm">
          <draw:text-box>
            <text:p text:style-name="P1"><text:span text:style-name="T3">generalização, no qual o teste de simulação de compra e venda de produtos foi aplicado </text:span></text:p>
          </draw:text-box>
        </draw:frame>
        <draw:frame draw:style-name="gr2" draw:text-style-name="P3" draw:layer="layout" svg:width="15.047cm" svg:height="0.471cm" svg:x="3.002cm" svg:y="25.691cm">
          <draw:text-box>
            <text:p text:style-name="P1"><text:span text:style-name="T3">novamente. <text:s/>Para <text:s/>finalizar <text:s/>o <text:s/>procedimento, <text:s/>na <text:s/>fase <text:s/>de <text:s/>manutenção, <text:s/>todos <text:s/>os <text:s/>testes </text:span></text:p>
          </draw:text-box>
        </draw:frame>
        <draw:frame draw:style-name="gr2" draw:text-style-name="P3" draw:layer="layout" svg:width="14.569cm" svg:height="0.471cm" svg:x="3.002cm" svg:y="26.423cm">
          <draw:text-box>
            <text:p text:style-name="P1"><text:span text:style-name="T3">aplicados com o procedimento de ensino informatizado foram novamente aplicados 2 </text:span></text:p>
          </draw:text-box>
        </draw:frame>
      </draw:page>
      <draw:page draw:name="page34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4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738cm" svg:height="0.471cm" svg:x="3.002cm" svg:y="3.053cm">
          <draw:text-box>
            <text:p text:style-name="P1"><text:span text:style-name="T3">meses após o término do experimento, seguindo-se os mesmos parâmetros da primeira </text:span></text:p>
          </draw:text-box>
        </draw:frame>
        <draw:frame draw:style-name="gr2" draw:text-style-name="P3" draw:layer="layout" svg:width="3.994cm" svg:height="0.471cm" svg:x="3.002cm" svg:y="3.785cm">
          <draw:text-box>
            <text:p text:style-name="P1"><text:span text:style-name="T3">aplicação dos mesmos. </text:span></text:p>
          </draw:text-box>
        </draw:frame>
        <draw:frame draw:style-name="gr2" draw:text-style-name="P3" draw:layer="layout" svg:width="1.145cm" svg:height="0.471cm" svg:x="4.251cm" svg:y="4.513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776cm" svg:height="0.471cm" svg:x="5.567cm" svg:y="4.513cm">
          <draw:text-box>
            <text:p text:style-name="P1"><text:span text:style-name="T3">principais </text:span></text:p>
          </draw:text-box>
        </draw:frame>
        <draw:frame draw:style-name="gr2" draw:text-style-name="P3" draw:layer="layout" svg:width="1.928cm" svg:height="0.471cm" svg:x="7.514cm" svg:y="4.513cm">
          <draw:text-box>
            <text:p text:style-name="P1"><text:span text:style-name="T3">resultados, </text:span></text:p>
          </draw:text-box>
        </draw:frame>
        <draw:frame draw:style-name="gr2" draw:text-style-name="P3" draw:layer="layout" svg:width="1.937cm" svg:height="0.471cm" svg:x="9.612cm" svg:y="4.513cm">
          <draw:text-box>
            <text:p text:style-name="P1"><text:span text:style-name="T3">Magalhães </text:span></text:p>
          </draw:text-box>
        </draw:frame>
        <draw:frame draw:style-name="gr2" draw:text-style-name="P3" draw:layer="layout" svg:width="0.422cm" svg:height="0.471cm" svg:x="11.724cm" svg:y="4.513cm">
          <draw:text-box>
            <text:p text:style-name="P1"><text:span text:style-name="T3">e </text:span></text:p>
          </draw:text-box>
        </draw:frame>
        <draw:frame draw:style-name="gr2" draw:text-style-name="P3" draw:layer="layout" svg:width="1.026cm" svg:height="0.471cm" svg:x="12.193cm" svg:y="4.513cm">
          <draw:text-box>
            <text:p text:style-name="P1"><text:span text:style-name="T3">Assis </text:span></text:p>
          </draw:text-box>
        </draw:frame>
        <draw:frame draw:style-name="gr2" draw:text-style-name="P3" draw:layer="layout" svg:width="1.234cm" svg:height="0.471cm" svg:x="13.394cm" svg:y="4.513cm">
          <draw:text-box>
            <text:p text:style-name="P1"><text:span text:style-name="T3">(2011) </text:span></text:p>
          </draw:text-box>
        </draw:frame>
        <draw:frame draw:style-name="gr2" draw:text-style-name="P3" draw:layer="layout" svg:width="1.75cm" svg:height="0.471cm" svg:x="14.799cm" svg:y="4.513cm">
          <draw:text-box>
            <text:p text:style-name="P1"><text:span text:style-name="T3">concluem </text:span></text:p>
          </draw:text-box>
        </draw:frame>
        <draw:frame draw:style-name="gr2" draw:text-style-name="P3" draw:layer="layout" svg:width="0.717cm" svg:height="0.471cm" svg:x="16.724cm" svg:y="4.51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17.617cm" svg:y="4.513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3.002cm" svg:y="5.241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2.525cm" svg:height="0.471cm" svg:x="5.441cm" svg:y="5.241cm">
          <draw:text-box>
            <text:p text:style-name="P1"><text:span text:style-name="T3">demonstraram </text:span></text:p>
          </draw:text-box>
        </draw:frame>
        <draw:frame draw:style-name="gr2" draw:text-style-name="P3" draw:layer="layout" svg:width="0.422cm" svg:height="0.471cm" svg:x="8.14cm" svg:y="5.241cm">
          <draw:text-box>
            <text:p text:style-name="P1"><text:span text:style-name="T3">a </text:span></text:p>
          </draw:text-box>
        </draw:frame>
        <draw:frame draw:style-name="gr2" draw:text-style-name="P3" draw:layer="layout" svg:width="2.474cm" svg:height="0.471cm" svg:x="8.605cm" svg:y="5.241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506cm" svg:height="0.471cm" svg:x="11.258cm" svg:y="5.24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88cm" svg:height="0.471cm" svg:x="11.935cm" svg:y="5.241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2.246cm" svg:height="0.471cm" svg:x="13.598cm" svg:y="5.241cm">
          <draw:text-box>
            <text:p text:style-name="P1"><text:span text:style-name="T3">condicionais </text:span></text:p>
          </draw:text-box>
        </draw:frame>
        <draw:frame draw:style-name="gr2" draw:text-style-name="P3" draw:layer="layout" svg:width="2.081cm" svg:height="0.471cm" svg:x="16.019cm" svg:y="5.241cm">
          <draw:text-box>
            <text:p text:style-name="P1"><text:span text:style-name="T3">envolvendo </text:span></text:p>
          </draw:text-box>
        </draw:frame>
        <draw:frame draw:style-name="gr2" draw:text-style-name="P3" draw:layer="layout" svg:width="15.035cm" svg:height="0.471cm" svg:x="3.002cm" svg:y="5.974cm">
          <draw:text-box>
            <text:p text:style-name="P1"><text:span text:style-name="T3">valores monetários em Libras e numerais decimais, figuras de moedas e figuras de notas </text:span></text:p>
          </draw:text-box>
        </draw:frame>
        <draw:frame draw:style-name="gr2" draw:text-style-name="P3" draw:layer="layout" svg:width="13.735cm" svg:height="0.471cm" svg:x="3.002cm" svg:y="6.702cm">
          <draw:text-box>
            <text:p text:style-name="P1"><text:span text:style-name="T3">em crianças surdas, independentemente das diferenças em seu repertório inicial. <text:s/></text:span></text:p>
          </draw:text-box>
        </draw:frame>
        <draw:frame draw:style-name="gr2" draw:text-style-name="P3" draw:layer="layout" svg:width="2.042cm" svg:height="0.471cm" svg:x="4.251cm" svg:y="7.434cm">
          <draw:text-box>
            <text:p text:style-name="P1"><text:span text:style-name="T3">Magalhães, </text:span></text:p>
          </draw:text-box>
        </draw:frame>
        <draw:frame draw:style-name="gr2" draw:text-style-name="P3" draw:layer="layout" svg:width="1.026cm" svg:height="0.471cm" svg:x="6.494cm" svg:y="7.434cm">
          <draw:text-box>
            <text:p text:style-name="P1"><text:span text:style-name="T3">Assis </text:span></text:p>
          </draw:text-box>
        </draw:frame>
        <draw:frame draw:style-name="gr2" draw:text-style-name="P3" draw:layer="layout" svg:width="0.422cm" svg:height="0.471cm" svg:x="7.721cm" svg:y="7.434cm">
          <draw:text-box>
            <text:p text:style-name="P1"><text:span text:style-name="T3">e </text:span></text:p>
          </draw:text-box>
        </draw:frame>
        <draw:frame draw:style-name="gr2" draw:text-style-name="P3" draw:layer="layout" svg:width="1.17cm" svg:height="0.471cm" svg:x="8.216cm" svg:y="7.434cm">
          <draw:text-box>
            <text:p text:style-name="P1"><text:span text:style-name="T3">Rossit </text:span></text:p>
          </draw:text-box>
        </draw:frame>
        <draw:frame draw:style-name="gr2" draw:text-style-name="P3" draw:layer="layout" svg:width="1.234cm" svg:height="0.471cm" svg:x="9.59cm" svg:y="7.434cm">
          <draw:text-box>
            <text:p text:style-name="P1"><text:span text:style-name="T3">(2012) </text:span></text:p>
          </draw:text-box>
        </draw:frame>
        <draw:frame draw:style-name="gr2" draw:text-style-name="P3" draw:layer="layout" svg:width="2.216cm" svg:height="0.471cm" svg:x="11.03cm" svg:y="7.434cm">
          <draw:text-box>
            <text:p text:style-name="P1"><text:span text:style-name="T3">pretenderam </text:span></text:p>
          </draw:text-box>
        </draw:frame>
        <draw:frame draw:style-name="gr2" draw:text-style-name="P3" draw:layer="layout" svg:width="1.585cm" svg:height="0.471cm" svg:x="13.456cm" svg:y="7.434cm">
          <draw:text-box>
            <text:p text:style-name="P1"><text:span text:style-name="T3">expandir </text:span></text:p>
          </draw:text-box>
        </draw:frame>
        <draw:frame draw:style-name="gr2" draw:text-style-name="P3" draw:layer="layout" svg:width="0.485cm" svg:height="0.471cm" svg:x="15.246cm" svg:y="7.43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67cm" svg:height="0.471cm" svg:x="15.931cm" svg:y="7.434cm">
          <draw:text-box>
            <text:p text:style-name="P1"><text:span text:style-name="T3">achados </text:span></text:p>
          </draw:text-box>
        </draw:frame>
        <draw:frame draw:style-name="gr2" draw:text-style-name="P3" draw:layer="layout" svg:width="0.506cm" svg:height="0.471cm" svg:x="17.603cm" svg:y="7.434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865cm" svg:height="0.471cm" svg:x="3.002cm" svg:y="8.162cm">
          <draw:text-box>
            <text:p text:style-name="P1"><text:span text:style-name="T3">Magalhães e Assis (2011) e verificar o efeito de um procedimento de ensino de escolha </text:span></text:p>
          </draw:text-box>
        </draw:frame>
        <draw:frame draw:style-name="gr2" draw:text-style-name="P3" draw:layer="layout" svg:width="14.772cm" svg:height="0.471cm" svg:x="3.002cm" svg:y="8.895cm">
          <draw:text-box>
            <text:p text:style-name="P1"><text:span text:style-name="T3">de <text:s/>acordo <text:s/>com <text:s/>o <text:s/>modelo <text:s/>(MTS) <text:s/>sobre <text:s/>aprendizagem <text:s/>de <text:s/>relações <text:s/>monetárias <text:s/>em </text:span></text:p>
          </draw:text-box>
        </draw:frame>
        <draw:frame draw:style-name="gr2" draw:text-style-name="P3" draw:layer="layout" svg:width="9.214cm" svg:height="0.471cm" svg:x="3.002cm" svg:y="9.624cm">
          <draw:text-box>
            <text:p text:style-name="P1"><text:span text:style-name="T3">crianças surdas com e sem pré-requisitos monetários. <text:s/></text:span></text:p>
          </draw:text-box>
        </draw:frame>
        <draw:frame draw:style-name="gr2" draw:text-style-name="P3" draw:layer="layout" svg:width="14.137cm" svg:height="0.471cm" svg:x="4.251cm" svg:y="10.356cm">
          <draw:text-box>
            <text:p text:style-name="P1"><text:span text:style-name="T3">Participaram <text:s/>seis <text:s/>crianças <text:s/>com <text:s/>surdez <text:s/>neurossensorial <text:s/>congênita <text:s/>e <text:s/>com <text:s/>perda </text:span></text:p>
          </draw:text-box>
        </draw:frame>
        <draw:frame draw:style-name="gr2" draw:text-style-name="P3" draw:layer="layout" svg:width="14.687cm" svg:height="0.471cm" svg:x="3.002cm" svg:y="11.084cm">
          <draw:text-box>
            <text:p text:style-name="P1"><text:span text:style-name="T3">auditiva acima de 91db, um repertório mínimo de Libras, que envolvia a compreensão </text:span></text:p>
          </draw:text-box>
        </draw:frame>
        <draw:frame draw:style-name="gr2" draw:text-style-name="P3" draw:layer="layout" svg:width="14.81cm" svg:height="0.471cm" svg:x="3.002cm" svg:y="11.817cm">
          <draw:text-box>
            <text:p text:style-name="P1"><text:span text:style-name="T3">de instruções básicas usadas no experimento. Os participantes foram divididos em dois </text:span></text:p>
          </draw:text-box>
        </draw:frame>
        <draw:frame draw:style-name="gr2" draw:text-style-name="P3" draw:layer="layout" svg:width="14.687cm" svg:height="0.471cm" svg:x="3.002cm" svg:y="12.545cm">
          <draw:text-box>
            <text:p text:style-name="P1"><text:span text:style-name="T3">grupos, de acordo com o conhecimento prévio de conceitos monetários: Grupo 1, com </text:span></text:p>
          </draw:text-box>
        </draw:frame>
        <draw:frame draw:style-name="gr2" draw:text-style-name="P3" draw:layer="layout" svg:width="14.671cm" svg:height="0.471cm" svg:x="3.002cm" svg:y="13.277cm">
          <draw:text-box>
            <text:p text:style-name="P1"><text:span text:style-name="T3">pré-requisitos monetários, e Grupo 2, sem pré-requisitos. Os procedimentos utilizados </text:span></text:p>
          </draw:text-box>
        </draw:frame>
        <draw:frame draw:style-name="gr2" draw:text-style-name="P3" draw:layer="layout" svg:width="14.963cm" svg:height="0.471cm" svg:x="3.002cm" svg:y="14.005cm">
          <draw:text-box>
            <text:p text:style-name="P1"><text:span text:style-name="T3">nas fases de ensino, teste e generalização foram semelhantes às descritas por Magalhães </text:span></text:p>
          </draw:text-box>
        </draw:frame>
        <draw:frame draw:style-name="gr2" draw:text-style-name="P3" draw:layer="layout" svg:width="2.656cm" svg:height="0.471cm" svg:x="3.002cm" svg:y="14.738cm">
          <draw:text-box>
            <text:p text:style-name="P1"><text:span text:style-name="T3">e Assis (2011). </text:span></text:p>
          </draw:text-box>
        </draw:frame>
        <draw:frame draw:style-name="gr2" draw:text-style-name="P3" draw:layer="layout" svg:width="0.578cm" svg:height="0.471cm" svg:x="4.251cm" svg:y="15.46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5.089cm" svg:y="15.466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0.506cm" svg:height="0.471cm" svg:x="7.171cm" svg:y="15.46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42cm" svg:height="0.471cm" svg:x="7.943cm" svg:y="15.466cm">
          <draw:text-box>
            <text:p text:style-name="P1"><text:span text:style-name="T3">Magalhães, </text:span></text:p>
          </draw:text-box>
        </draw:frame>
        <draw:frame draw:style-name="gr2" draw:text-style-name="P3" draw:layer="layout" svg:width="1.026cm" svg:height="0.471cm" svg:x="10.249cm" svg:y="15.466cm">
          <draw:text-box>
            <text:p text:style-name="P1"><text:span text:style-name="T3">Assis </text:span></text:p>
          </draw:text-box>
        </draw:frame>
        <draw:frame draw:style-name="gr2" draw:text-style-name="P3" draw:layer="layout" svg:width="0.422cm" svg:height="0.471cm" svg:x="11.535cm" svg:y="15.466cm">
          <draw:text-box>
            <text:p text:style-name="P1"><text:span text:style-name="T3">e </text:span></text:p>
          </draw:text-box>
        </draw:frame>
        <draw:frame draw:style-name="gr2" draw:text-style-name="P3" draw:layer="layout" svg:width="1.17cm" svg:height="0.471cm" svg:x="12.093cm" svg:y="15.466cm">
          <draw:text-box>
            <text:p text:style-name="P1"><text:span text:style-name="T3">Rossit </text:span></text:p>
          </draw:text-box>
        </draw:frame>
        <draw:frame draw:style-name="gr2" draw:text-style-name="P3" draw:layer="layout" svg:width="1.234cm" svg:height="0.471cm" svg:x="13.523cm" svg:y="15.466cm">
          <draw:text-box>
            <text:p text:style-name="P1"><text:span text:style-name="T3">(2012) </text:span></text:p>
          </draw:text-box>
        </draw:frame>
        <draw:frame draw:style-name="gr2" draw:text-style-name="P3" draw:layer="layout" svg:width="2.525cm" svg:height="0.471cm" svg:x="15.017cm" svg:y="15.466cm">
          <draw:text-box>
            <text:p text:style-name="P1"><text:span text:style-name="T3">demonstraram </text:span></text:p>
          </draw:text-box>
        </draw:frame>
        <draw:frame draw:style-name="gr2" draw:text-style-name="P3" draw:layer="layout" svg:width="0.422cm" svg:height="0.471cm" svg:x="17.805cm" svg:y="15.466cm">
          <draw:text-box>
            <text:p text:style-name="P1"><text:span text:style-name="T3">a </text:span></text:p>
          </draw:text-box>
        </draw:frame>
        <draw:frame draw:style-name="gr2" draw:text-style-name="P3" draw:layer="layout" svg:width="15.149cm" svg:height="0.471cm" svg:x="3.002cm" svg:y="16.199cm">
          <draw:text-box>
            <text:p text:style-name="P1"><text:span text:style-name="T3">aprendizagem <text:s/>de <text:s/>relações <text:s/>condicionais <text:s/>envolvendo <text:s/>valores <text:s/>monetários <text:s/>em <text:s/>Libras <text:s/>e </text:span></text:p>
          </draw:text-box>
        </draw:frame>
        <draw:frame draw:style-name="gr2" draw:text-style-name="P3" draw:layer="layout" svg:width="14.996cm" svg:height="0.471cm" svg:x="3.002cm" svg:y="16.927cm">
          <draw:text-box>
            <text:p text:style-name="P1"><text:span text:style-name="T3">numerais decimais, figuras de moedas e figuras de notas em crianças surdas. Entretanto, </text:span></text:p>
          </draw:text-box>
        </draw:frame>
        <draw:frame draw:style-name="gr2" draw:text-style-name="P3" draw:layer="layout" svg:width="14.98cm" svg:height="0.471cm" svg:x="3.002cm" svg:y="17.659cm">
          <draw:text-box>
            <text:p text:style-name="P1"><text:span text:style-name="T3">houve diferenças no desempenho tanto na fase de ensino quanto na de testes de relações </text:span></text:p>
          </draw:text-box>
        </draw:frame>
        <draw:frame draw:style-name="gr2" draw:text-style-name="P3" draw:layer="layout" svg:width="15.356cm" svg:height="0.471cm" svg:x="3.002cm" svg:y="18.387cm">
          <draw:text-box>
            <text:p text:style-name="P1"><text:span text:style-name="T3">emergentes <text:s/>entre <text:s/>os <text:s/>dois <text:s/>grupos <text:s/>de <text:s/>participantes, <text:s/>com <text:s/>melhor <text:s/>desempenho <text:s/>entre <text:s/>os </text:span></text:p>
          </draw:text-box>
        </draw:frame>
        <draw:frame draw:style-name="gr2" draw:text-style-name="P3" draw:layer="layout" svg:width="15.174cm" svg:height="0.471cm" svg:x="3.002cm" svg:y="19.12cm">
          <draw:text-box>
            <text:p text:style-name="P1"><text:span text:style-name="T3">participantes <text:s/>do <text:s/>Grupo <text:s/>1, <text:s/>com <text:s/>pré-requisitos <text:s/>monetários. <text:s/>Nesse <text:s/>sentido, <text:s/>o <text:s/>trabalho </text:span></text:p>
          </draw:text-box>
        </draw:frame>
        <draw:frame draw:style-name="gr2" draw:text-style-name="P3" draw:layer="layout" svg:width="1.7cm" svg:height="0.471cm" svg:x="3.002cm" svg:y="19.848cm">
          <draw:text-box>
            <text:p text:style-name="P1"><text:span text:style-name="T3">apresenta </text:span></text:p>
          </draw:text-box>
        </draw:frame>
        <draw:frame draw:style-name="gr2" draw:text-style-name="P3" draw:layer="layout" svg:width="0.836cm" svg:height="0.471cm" svg:x="4.868cm" svg:y="19.848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763cm" svg:height="0.471cm" svg:x="5.871cm" svg:y="19.848cm">
          <draw:text-box>
            <text:p text:style-name="P1"><text:span text:style-name="T3">novidade, </text:span></text:p>
          </draw:text-box>
        </draw:frame>
        <draw:frame draw:style-name="gr2" draw:text-style-name="P3" draw:layer="layout" svg:width="0.815cm" svg:height="0.471cm" svg:x="7.8cm" svg:y="19.848cm">
          <draw:text-box>
            <text:p text:style-name="P1"><text:span text:style-name="T3">pois </text:span></text:p>
          </draw:text-box>
        </draw:frame>
        <draw:frame draw:style-name="gr2" draw:text-style-name="P3" draw:layer="layout" svg:width="2.106cm" svg:height="0.471cm" svg:x="8.778cm" svg:y="19.848cm">
          <draw:text-box>
            <text:p text:style-name="P1"><text:span text:style-name="T3">demonstrou </text:span></text:p>
          </draw:text-box>
        </draw:frame>
        <draw:frame draw:style-name="gr2" draw:text-style-name="P3" draw:layer="layout" svg:width="0.422cm" svg:height="0.471cm" svg:x="11.05cm" svg:y="19.848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11.515cm" svg:y="19.848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696cm" svg:height="0.471cm" svg:x="13.804cm" svg:y="19.848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432cm" svg:height="0.471cm" svg:x="14.667cm" svg:y="19.848cm">
          <draw:text-box>
            <text:p text:style-name="P1"><text:span text:style-name="T3">pré-requisitos </text:span></text:p>
          </draw:text-box>
        </draw:frame>
        <draw:frame draw:style-name="gr2" draw:text-style-name="P3" draw:layer="layout" svg:width="0.832cm" svg:height="0.471cm" svg:x="17.277cm" svg:y="19.84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6.53cm" svg:height="0.471cm" svg:x="3.002cm" svg:y="20.58cm">
          <draw:text-box>
            <text:p text:style-name="P1"><text:span text:style-name="T3">aprendizagem de relações monetárias.</text:span><text:span text:style-name="T2"> </text:span></text:p>
          </draw:text-box>
        </draw:frame>
        <draw:frame draw:style-name="gr2" draw:text-style-name="P3" draw:layer="layout" svg:width="2.042cm" svg:height="0.471cm" svg:x="4.251cm" svg:y="21.308cm">
          <draw:text-box>
            <text:p text:style-name="P1"><text:span text:style-name="T3">Magalhães, </text:span></text:p>
          </draw:text-box>
        </draw:frame>
        <draw:frame draw:style-name="gr2" draw:text-style-name="P3" draw:layer="layout" svg:width="1.17cm" svg:height="0.471cm" svg:x="6.443cm" svg:y="21.308cm">
          <draw:text-box>
            <text:p text:style-name="P1"><text:span text:style-name="T3">Rossit </text:span></text:p>
          </draw:text-box>
        </draw:frame>
        <draw:frame draw:style-name="gr2" draw:text-style-name="P3" draw:layer="layout" svg:width="0.422cm" svg:height="0.471cm" svg:x="7.763cm" svg:y="21.308cm">
          <draw:text-box>
            <text:p text:style-name="P1"><text:span text:style-name="T3">e </text:span></text:p>
          </draw:text-box>
        </draw:frame>
        <draw:frame draw:style-name="gr2" draw:text-style-name="P3" draw:layer="layout" svg:width="1.026cm" svg:height="0.471cm" svg:x="8.211cm" svg:y="21.308cm">
          <draw:text-box>
            <text:p text:style-name="P1"><text:span text:style-name="T3">Assis </text:span></text:p>
          </draw:text-box>
        </draw:frame>
        <draw:frame draw:style-name="gr2" draw:text-style-name="P3" draw:layer="layout" svg:width="1.234cm" svg:height="0.471cm" svg:x="9.391cm" svg:y="21.308cm">
          <draw:text-box>
            <text:p text:style-name="P1"><text:span text:style-name="T3">(2013) </text:span></text:p>
          </draw:text-box>
        </draw:frame>
        <draw:frame draw:style-name="gr2" draw:text-style-name="P3" draw:layer="layout" svg:width="2.059cm" svg:height="0.471cm" svg:x="10.779cm" svg:y="21.308cm">
          <draw:text-box>
            <text:p text:style-name="P1"><text:span text:style-name="T3">questionam </text:span></text:p>
          </draw:text-box>
        </draw:frame>
        <draw:frame draw:style-name="gr2" draw:text-style-name="P3" draw:layer="layout" svg:width="0.459cm" svg:height="0.471cm" svg:x="12.992cm" svg:y="21.308cm">
          <draw:text-box>
            <text:p text:style-name="P1"><text:span text:style-name="T3">se </text:span></text:p>
          </draw:text-box>
        </draw:frame>
        <draw:frame draw:style-name="gr2" draw:text-style-name="P3" draw:layer="layout" svg:width="1.399cm" svg:height="0.471cm" svg:x="13.601cm" svg:y="21.308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5.154cm" svg:y="21.308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6.14cm" svg:y="21.308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5.301cm" svg:height="0.471cm" svg:x="3.002cm" svg:y="22.041cm">
          <draw:text-box>
            <text:p text:style-name="P1"><text:span text:style-name="T3">auditiva <text:s/>poderiam <text:s/>aprender <text:s/>a <text:s/>manusear <text:s/>dinheiro, <text:s/>por <text:s/>meio <text:s/>de <text:s/>relações <text:s/>condicionais </text:span></text:p>
          </draw:text-box>
        </draw:frame>
        <draw:frame draw:style-name="gr2" draw:text-style-name="P3" draw:layer="layout" svg:width="15.344cm" svg:height="0.471cm" svg:x="3.002cm" svg:y="22.77cm">
          <draw:text-box>
            <text:p text:style-name="P1"><text:span text:style-name="T3">entre <text:s/>estímulos <text:s/>e <text:s/>entre <text:s/>estímulo <text:s/>e <text:s/>resposta, <text:s/>sem <text:s/>que <text:s/>dominem <text:s/>todas <text:s/>as <text:s/>habilidades </text:span></text:p>
          </draw:text-box>
        </draw:frame>
        <draw:frame draw:style-name="gr2" draw:text-style-name="P3" draw:layer="layout" svg:width="14.98cm" svg:height="0.471cm" svg:x="3.002cm" svg:y="23.502cm">
          <draw:text-box>
            <text:p text:style-name="P1"><text:span text:style-name="T3">matemáticas básicas, aqui entendidas como os pré-requisitos. Nesse trabalho, os autores </text:span></text:p>
          </draw:text-box>
        </draw:frame>
        <draw:frame draw:style-name="gr2" draw:text-style-name="P3" draw:layer="layout" svg:width="2.009cm" svg:height="0.471cm" svg:x="3.002cm" svg:y="24.23cm">
          <draw:text-box>
            <text:p text:style-name="P1"><text:span text:style-name="T3">pretendiam </text:span></text:p>
          </draw:text-box>
        </draw:frame>
        <draw:frame draw:style-name="gr2" draw:text-style-name="P3" draw:layer="layout" svg:width="1.534cm" svg:height="0.471cm" svg:x="5.152cm" svg:y="24.23cm">
          <draw:text-box>
            <text:p text:style-name="P1"><text:span text:style-name="T3">verificar </text:span></text:p>
          </draw:text-box>
        </draw:frame>
        <draw:frame draw:style-name="gr2" draw:text-style-name="P3" draw:layer="layout" svg:width="0.422cm" svg:height="0.471cm" svg:x="6.836cm" svg:y="24.23cm">
          <draw:text-box>
            <text:p text:style-name="P1"><text:span text:style-name="T3">o </text:span></text:p>
          </draw:text-box>
        </draw:frame>
        <draw:frame draw:style-name="gr2" draw:text-style-name="P3" draw:layer="layout" svg:width="1.069cm" svg:height="0.471cm" svg:x="7.301cm" svg:y="24.23cm">
          <draw:text-box>
            <text:p text:style-name="P1"><text:span text:style-name="T3">efeito </text:span></text:p>
          </draw:text-box>
        </draw:frame>
        <draw:frame draw:style-name="gr2" draw:text-style-name="P3" draw:layer="layout" svg:width="0.506cm" svg:height="0.471cm" svg:x="8.511cm" svg:y="24.2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5cm" svg:height="0.471cm" svg:x="9.158cm" svg:y="24.23cm">
          <draw:text-box>
            <text:p text:style-name="P1"><text:span text:style-name="T3">um </text:span></text:p>
          </draw:text-box>
        </draw:frame>
        <draw:frame draw:style-name="gr2" draw:text-style-name="P3" draw:layer="layout" svg:width="2.432cm" svg:height="0.471cm" svg:x="9.95cm" svg:y="24.23cm">
          <draw:text-box>
            <text:p text:style-name="P1"><text:span text:style-name="T3">procedimento </text:span></text:p>
          </draw:text-box>
        </draw:frame>
        <draw:frame draw:style-name="gr2" draw:text-style-name="P3" draw:layer="layout" svg:width="0.506cm" svg:height="0.471cm" svg:x="12.531cm" svg:y="24.2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3.178cm" svg:y="24.2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671cm" svg:height="0.471cm" svg:x="14.532cm" svg:y="24.23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585cm" svg:height="0.471cm" svg:x="15.348cm" svg:y="24.23cm">
          <draw:text-box>
            <text:p text:style-name="P1"><text:span text:style-name="T3">exclusão </text:span></text:p>
          </draw:text-box>
        </draw:frame>
        <draw:frame draw:style-name="gr2" draw:text-style-name="P3" draw:layer="layout" svg:width="1.022cm" svg:height="0.471cm" svg:x="17.079cm" svg:y="24.23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5.119cm" svg:height="0.471cm" svg:x="3.002cm" svg:y="24.963cm">
          <draw:text-box>
            <text:p text:style-name="P1"><text:span text:style-name="T3">aprendizagem <text:s/>de <text:s/>relações <text:s/>monetárias <text:s/>em <text:s/>crianças <text:s/>surdas <text:s/>com <text:s/>e <text:s/>sem <text:s/>pré-requisitos </text:span></text:p>
          </draw:text-box>
        </draw:frame>
        <draw:frame draw:style-name="gr2" draw:text-style-name="P3" draw:layer="layout" svg:width="2.093cm" svg:height="0.471cm" svg:x="3.002cm" svg:y="25.691cm">
          <draw:text-box>
            <text:p text:style-name="P1"><text:span text:style-name="T3">monetários. </text:span></text:p>
          </draw:text-box>
        </draw:frame>
      </draw:page>
      <draw:page draw:name="page35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5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972cm" svg:height="0.471cm" svg:x="4.251cm" svg:y="3.053cm">
          <draw:text-box>
            <text:p text:style-name="P1"><text:span text:style-name="T3">Participaram <text:s/>seis <text:s/>crianças <text:s/>com <text:s/>surdez <text:s/>neurosensorial <text:s/>congênita <text:s/>e <text:s/>com <text:s/>perda </text:span></text:p>
          </draw:text-box>
        </draw:frame>
        <draw:frame draw:style-name="gr2" draw:text-style-name="P3" draw:layer="layout" svg:width="15.56cm" svg:height="0.471cm" svg:x="3.002cm" svg:y="3.785cm">
          <draw:text-box>
            <text:p text:style-name="P1"><text:span text:style-name="T3">auditiva <text:s/>acima <text:s/>de <text:s/>91db. <text:s/>Para <text:s/>participar <text:s/>do <text:s/>experimento <text:s/>as <text:s/>crianças <text:s/>deveriam <text:s/>ter <text:s/>um </text:span></text:p>
          </draw:text-box>
        </draw:frame>
        <draw:frame draw:style-name="gr2" draw:text-style-name="P3" draw:layer="layout" svg:width="1.772cm" svg:height="0.471cm" svg:x="3.002cm" svg:y="4.513cm">
          <draw:text-box>
            <text:p text:style-name="P1"><text:span text:style-name="T3">repertório </text:span></text:p>
          </draw:text-box>
        </draw:frame>
        <draw:frame draw:style-name="gr2" draw:text-style-name="P3" draw:layer="layout" svg:width="1.429cm" svg:height="0.471cm" svg:x="4.987cm" svg:y="4.513cm">
          <draw:text-box>
            <text:p text:style-name="P1"><text:span text:style-name="T3">mínimo </text:span></text:p>
          </draw:text-box>
        </draw:frame>
        <draw:frame draw:style-name="gr2" draw:text-style-name="P3" draw:layer="layout" svg:width="0.506cm" svg:height="0.471cm" svg:x="6.629cm" svg:y="4.51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93cm" svg:height="0.471cm" svg:x="7.352cm" svg:y="4.513cm">
          <draw:text-box>
            <text:p text:style-name="P1"><text:span text:style-name="T3">Libras. </text:span></text:p>
          </draw:text-box>
        </draw:frame>
        <draw:frame draw:style-name="gr2" draw:text-style-name="P3" draw:layer="layout" svg:width="0.578cm" svg:height="0.471cm" svg:x="8.853cm" svg:y="4.513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88cm" svg:height="0.471cm" svg:x="9.644cm" svg:y="4.513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115cm" svg:height="0.471cm" svg:x="11.353cm" svg:y="4.513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085cm" svg:height="0.471cm" svg:x="12.682cm" svg:y="4.513cm">
          <draw:text-box>
            <text:p text:style-name="P1"><text:span text:style-name="T3">distribuídas </text:span></text:p>
          </draw:text-box>
        </draw:frame>
        <draw:frame draw:style-name="gr2" draw:text-style-name="P3" draw:layer="layout" svg:width="0.624cm" svg:height="0.471cm" svg:x="14.98cm" svg:y="4.51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15cm" svg:height="0.471cm" svg:x="15.818cm" svg:y="4.513cm">
          <draw:text-box>
            <text:p text:style-name="P1"><text:span text:style-name="T3">dois </text:span></text:p>
          </draw:text-box>
        </draw:frame>
        <draw:frame draw:style-name="gr2" draw:text-style-name="P3" draw:layer="layout" svg:width="1.259cm" svg:height="0.471cm" svg:x="16.846cm" svg:y="4.513cm">
          <draw:text-box>
            <text:p text:style-name="P1"><text:span text:style-name="T3">grupos </text:span></text:p>
          </draw:text-box>
        </draw:frame>
        <draw:frame draw:style-name="gr2" draw:text-style-name="P3" draw:layer="layout" svg:width="14.853cm" svg:height="0.471cm" svg:x="3.002cm" svg:y="5.241cm">
          <draw:text-box>
            <text:p text:style-name="P1"><text:span text:style-name="T3">experimentais: <text:s/>Grupo <text:s/>1, <text:s/>com <text:s/>habilidades <text:s/>matemáticas, <text:s/>que <text:s/>teve <text:s/>como <text:s/>critério <text:s/>de </text:span></text:p>
          </draw:text-box>
        </draw:frame>
        <draw:frame draw:style-name="gr2" draw:text-style-name="P3" draw:layer="layout" svg:width="14.683cm" svg:height="0.471cm" svg:x="3.002cm" svg:y="5.974cm">
          <draw:text-box>
            <text:p text:style-name="P1"><text:span text:style-name="T3">inclusão o acerto de pelo menos 80% do pré-teste de habilidades monetárias; e, Grupo </text:span></text:p>
          </draw:text-box>
        </draw:frame>
        <draw:frame draw:style-name="gr2" draw:text-style-name="P3" draw:layer="layout" svg:width="10.2cm" svg:height="0.471cm" svg:x="3.002cm" svg:y="6.702cm">
          <draw:text-box>
            <text:p text:style-name="P1"><text:span text:style-name="T3">2, sem habilidades matemáticas, acerto de até 20% do teste. </text:span></text:p>
          </draw:text-box>
        </draw:frame>
        <draw:frame draw:style-name="gr2" draw:text-style-name="P3" draw:layer="layout" svg:width="13.511cm" svg:height="0.471cm" svg:x="4.251cm" svg:y="7.434cm">
          <draw:text-box>
            <text:p text:style-name="P1"><text:span text:style-name="T3">Os estímulos experimentais foram numerais em Libras (Conjunto A); numerais </text:span></text:p>
          </draw:text-box>
        </draw:frame>
        <draw:frame draw:style-name="gr2" draw:text-style-name="P3" draw:layer="layout" svg:width="14.615cm" svg:height="0.471cm" svg:x="3.002cm" svg:y="8.162cm">
          <draw:text-box>
            <text:p text:style-name="P1"><text:span text:style-name="T3">decimais (conjunto B); figuras de moedas (Conjunto C); figuras de cédulas (Conjunto </text:span></text:p>
          </draw:text-box>
        </draw:frame>
        <draw:frame draw:style-name="gr2" draw:text-style-name="P3" draw:layer="layout" svg:width="0.658cm" svg:height="0.471cm" svg:x="3.002cm" svg:y="8.895cm">
          <draw:text-box>
            <text:p text:style-name="P1"><text:span text:style-name="T3">D). </text:span></text:p>
          </draw:text-box>
        </draw:frame>
        <draw:frame draw:style-name="gr2" draw:text-style-name="P3" draw:layer="layout" svg:width="13.904cm" svg:height="0.471cm" svg:x="4.251cm" svg:y="9.624cm">
          <draw:text-box>
            <text:p text:style-name="P1"><text:span text:style-name="T3">Inicialmente, <text:s/>foram <text:s/>aplicados <text:s/>o <text:s/>Protocolo <text:s/>de <text:s/>Avaliação <text:s/>de <text:s/>Comportamentos </text:span></text:p>
          </draw:text-box>
        </draw:frame>
        <draw:frame draw:style-name="gr2" draw:text-style-name="P3" draw:layer="layout" svg:width="15.373cm" svg:height="0.471cm" svg:x="3.002cm" svg:y="10.356cm">
          <draw:text-box>
            <text:p text:style-name="P1"><text:span text:style-name="T3">Matemáticos <text:s/>Básicos <text:s/>(Rossit, <text:s/>2003) <text:s/>e <text:s/>a <text:s/>simulação <text:s/>de <text:s/>compra <text:s/>e <text:s/>venda <text:s/>de <text:s/>produtos, </text:span></text:p>
          </draw:text-box>
        </draw:frame>
        <draw:frame draw:style-name="gr2" draw:text-style-name="P3" draw:layer="layout" svg:width="5.891cm" svg:height="0.471cm" svg:x="3.002cm" svg:y="11.084cm">
          <draw:text-box>
            <text:p text:style-name="P1"><text:span text:style-name="T3">conforme descritos anteriormente. </text:span></text:p>
          </draw:text-box>
        </draw:frame>
        <draw:frame draw:style-name="gr2" draw:text-style-name="P3" draw:layer="layout" svg:width="13.799cm" svg:height="0.471cm" svg:x="4.251cm" svg:y="11.817cm">
          <draw:text-box>
            <text:p text:style-name="P1"><text:span text:style-name="T3">A <text:s/>fase <text:s/>de <text:s/>ensino <text:s/>utilizou <text:s/>tentativas <text:s/>de </text:span><text:span text:style-name="T8"><text:s/>MTS</text:span><text:span text:style-name="T3"> <text:s/>para <text:s/>ensino <text:s/>de <text:s/>discriminações </text:span></text:p>
          </draw:text-box>
        </draw:frame>
        <draw:frame draw:style-name="gr2" draw:text-style-name="P3" draw:layer="layout" svg:width="14.823cm" svg:height="0.471cm" svg:x="3.002cm" svg:y="12.545cm">
          <draw:text-box>
            <text:p text:style-name="P1"><text:span text:style-name="T3">condicionais entre valores monetários em Libras e preços (AB), valores monetários em </text:span></text:p>
          </draw:text-box>
        </draw:frame>
        <draw:frame draw:style-name="gr2" draw:text-style-name="P3" draw:layer="layout" svg:width="15.454cm" svg:height="0.471cm" svg:x="3.002cm" svg:y="13.277cm">
          <draw:text-box>
            <text:p text:style-name="P1"><text:span text:style-name="T3">Libras <text:s/>e <text:s/>figuras <text:s/>de <text:s/>moedas <text:s/>(AC), <text:s/>monetários <text:s/>em <text:s/>Libras, <text:s/>figuras <text:s/>de <text:s/>cédulas <text:s/>(AD) <text:s/>e </text:span></text:p>
          </draw:text-box>
        </draw:frame>
        <draw:frame draw:style-name="gr2" draw:text-style-name="P3" draw:layer="layout" svg:width="5.734cm" svg:height="0.471cm" svg:x="3.002cm" svg:y="14.005cm">
          <draw:text-box>
            <text:p text:style-name="P1"><text:span text:style-name="T3">figuras de cédulas e preços (DB). </text:span></text:p>
          </draw:text-box>
        </draw:frame>
        <draw:frame draw:style-name="gr2" draw:text-style-name="P3" draw:layer="layout" svg:width="13.358cm" svg:height="0.471cm" svg:x="4.251cm" svg:y="14.738cm">
          <draw:text-box>
            <text:p text:style-name="P1"><text:span text:style-name="T3">Em seguida, foi introduzida a fase de ensino de relações condicionais com uso </text:span></text:p>
          </draw:text-box>
        </draw:frame>
        <draw:frame draw:style-name="gr2" draw:text-style-name="P3" draw:layer="layout" svg:width="14.861cm" svg:height="0.471cm" svg:x="3.002cm" svg:y="15.466cm">
          <draw:text-box>
            <text:p text:style-name="P1"><text:span text:style-name="T3">da máscara. Depois de estabelecidas as três discriminações condicionais com estímulos </text:span></text:p>
          </draw:text-box>
        </draw:frame>
        <draw:frame draw:style-name="gr2" draw:text-style-name="P3" draw:layer="layout" svg:width="15.073cm" svg:height="0.471cm" svg:x="3.002cm" svg:y="16.199cm">
          <draw:text-box>
            <text:p text:style-name="P1"><text:span text:style-name="T3">familiares, o participante foi ensinado a responder sobre uma máscara (McIlvane, 1987). </text:span></text:p>
          </draw:text-box>
        </draw:frame>
        <draw:frame draw:style-name="gr2" draw:text-style-name="P3" draw:layer="layout" svg:width="15.661cm" svg:height="0.471cm" svg:x="3.002cm" svg:y="16.927cm">
          <draw:text-box>
            <text:p text:style-name="P1"><text:span text:style-name="T3">As <text:s/>mesmas <text:s/>relações <text:s/>apresentadas <text:s/>na <text:s/>fase <text:s/>de <text:s/>ensino <text:s/>eram <text:s/>reapresentadas, <text:s/>mas <text:s/>a <text:s/>cada </text:span></text:p>
          </draw:text-box>
        </draw:frame>
        <draw:frame draw:style-name="gr2" draw:text-style-name="P3" draw:layer="layout" svg:width="15.094cm" svg:height="0.471cm" svg:x="3.002cm" svg:y="17.659cm">
          <draw:text-box>
            <text:p text:style-name="P1"><text:span text:style-name="T3">tentativa <text:s/>um <text:s/>quadrado <text:s/>preto <text:s/>era <text:s/>introduzido <text:s/>sobre <text:s/>um <text:s/>dos <text:s/>estímulos <text:s/>na <text:s/>matriz <text:s/>de </text:span></text:p>
          </draw:text-box>
        </draw:frame>
        <draw:frame draw:style-name="gr2" draw:text-style-name="P3" draw:layer="layout" svg:width="2.733cm" svg:height="0.471cm" svg:x="3.002cm" svg:y="18.387cm">
          <draw:text-box>
            <text:p text:style-name="P1"><text:span text:style-name="T3">escolhas <text:s/>(eram </text:span></text:p>
          </draw:text-box>
        </draw:frame>
        <draw:frame draw:style-name="gr2" draw:text-style-name="P3" draw:layer="layout" svg:width="2.263cm" svg:height="0.471cm" svg:x="5.905cm" svg:y="18.387cm">
          <draw:text-box>
            <text:p text:style-name="P1"><text:span text:style-name="T3">apresentadas </text:span></text:p>
          </draw:text-box>
        </draw:frame>
        <draw:frame draw:style-name="gr2" draw:text-style-name="P3" draw:layer="layout" svg:width="3.088cm" svg:height="0.471cm" svg:x="8.308cm" svg:y="18.387cm">
          <draw:text-box>
            <text:p text:style-name="P1"><text:span text:style-name="T3">duas <text:s/>figuras <text:s/>e <text:s/>o </text:span></text:p>
          </draw:text-box>
        </draw:frame>
        <draw:frame draw:style-name="gr2" draw:text-style-name="P3" draw:layer="layout" svg:width="6.356cm" svg:height="0.471cm" svg:x="11.624cm" svg:y="18.387cm">
          <draw:text-box>
            <text:p text:style-name="P1"><text:span text:style-name="T3">quadrado <text:s/>preto <text:s/>como <text:s/>estímulos <text:s/>de </text:span></text:p>
          </draw:text-box>
        </draw:frame>
        <draw:frame draw:style-name="gr2" draw:text-style-name="P3" draw:layer="layout" svg:width="14.726cm" svg:height="0.471cm" svg:x="3.002cm" svg:y="19.12cm">
          <draw:text-box>
            <text:p text:style-name="P1"><text:span text:style-name="T3">comparação, sendo que <text:s/>a máscara <text:s/>foi superposta ao estímulo de comparação positivo </text:span></text:p>
          </draw:text-box>
        </draw:frame>
        <draw:frame draw:style-name="gr2" draw:text-style-name="P3" draw:layer="layout" svg:width="15.064cm" svg:height="0.471cm" svg:x="3.002cm" svg:y="19.848cm">
          <draw:text-box>
            <text:p text:style-name="P1"><text:span text:style-name="T3">em <text:s/>metade <text:s/>das <text:s/>tentativas <text:s/>e <text:s/>a <text:s/>um <text:s/>dos <text:s/>estímulos <text:s/>de <text:s/>comparação <text:s/>negativo <text:s/>na <text:s/>outra </text:span></text:p>
          </draw:text-box>
        </draw:frame>
        <draw:frame draw:style-name="gr2" draw:text-style-name="P3" draw:layer="layout" svg:width="1.678cm" svg:height="0.471cm" svg:x="3.002cm" svg:y="20.58cm">
          <draw:text-box>
            <text:p text:style-name="P1"><text:span text:style-name="T3">metade). <text:s/></text:span></text:p>
          </draw:text-box>
        </draw:frame>
        <draw:frame draw:style-name="gr2" draw:text-style-name="P3" draw:layer="layout" svg:width="13.396cm" svg:height="0.471cm" svg:x="4.251cm" svg:y="21.308cm">
          <draw:text-box>
            <text:p text:style-name="P1"><text:span text:style-name="T3">Na fase de Sondas de exclusão, um valor monetário era apresentado em Libras </text:span></text:p>
          </draw:text-box>
        </draw:frame>
        <draw:frame draw:style-name="gr2" draw:text-style-name="P3" draw:layer="layout" svg:width="14.886cm" svg:height="0.471cm" svg:x="3.002cm" svg:y="22.041cm">
          <draw:text-box>
            <text:p text:style-name="P1"><text:span text:style-name="T3">como modelo e na área de escolha eram apresentados um valor desconhecido, um valor </text:span></text:p>
          </draw:text-box>
        </draw:frame>
        <draw:frame draw:style-name="gr2" draw:text-style-name="P3" draw:layer="layout" svg:width="14.586cm" svg:height="0.471cm" svg:x="3.002cm" svg:y="22.77cm">
          <draw:text-box>
            <text:p text:style-name="P1"><text:span text:style-name="T3">conhecido e a máscara. Foram apresentadas sondas envolvendo relações entre valores </text:span></text:p>
          </draw:text-box>
        </draw:frame>
        <draw:frame draw:style-name="gr2" draw:text-style-name="P3" draw:layer="layout" svg:width="14.798cm" svg:height="0.471cm" svg:x="3.002cm" svg:y="23.502cm">
          <draw:text-box>
            <text:p text:style-name="P1"><text:span text:style-name="T3">monetários em Libras e preços (AB), valores monetários em Libras e figura de moedas </text:span></text:p>
          </draw:text-box>
        </draw:frame>
        <draw:frame draw:style-name="gr2" draw:text-style-name="P3" draw:layer="layout" svg:width="15.695cm" svg:height="0.471cm" svg:x="3.002cm" svg:y="24.23cm">
          <draw:text-box>
            <text:p text:style-name="P1"><text:span text:style-name="T3">(AC), <text:s/>valores <text:s/>monetários <text:s/>em <text:s/>Libras <text:s/>e <text:s/>figura <text:s/>de <text:s/>cédulas <text:s/>(AD) <text:s/>e <text:s/>figuras <text:s/>de <text:s/>cédulas <text:s/>e </text:span></text:p>
          </draw:text-box>
        </draw:frame>
        <draw:frame draw:style-name="gr2" draw:text-style-name="P3" draw:layer="layout" svg:width="14.831cm" svg:height="0.471cm" svg:x="3.002cm" svg:y="24.963cm">
          <draw:text-box>
            <text:p text:style-name="P1"><text:span text:style-name="T3">preços <text:s/>(DB). <text:s/>As <text:s/>sondas <text:s/>de <text:s/>exclusão <text:s/>de <text:s/>todas <text:s/>as <text:s/>relações <text:s/>intercalavam <text:s/>tentativas </text:span></text:p>
          </draw:text-box>
        </draw:frame>
        <draw:frame draw:style-name="gr2" draw:text-style-name="P3" draw:layer="layout" svg:width="14.493cm" svg:height="0.471cm" svg:x="3.002cm" svg:y="25.691cm">
          <draw:text-box>
            <text:p text:style-name="P1"><text:span text:style-name="T3">ensinadas na linha de base com sondas de exclusão. Sob essas condições, se apenas a </text:span></text:p>
          </draw:text-box>
        </draw:frame>
        <draw:frame draw:style-name="gr2" draw:text-style-name="P3" draw:layer="layout" svg:width="15.424cm" svg:height="0.471cm" svg:x="3.002cm" svg:y="26.423cm">
          <draw:text-box>
            <text:p text:style-name="P1"><text:span text:style-name="T3">novidade <text:s/>controlasse <text:s/>as <text:s/>respostas <text:s/>de <text:s/>seleção, <text:s/>o <text:s/>desempenho <text:s/>nas <text:s/>tentativas <text:s/>de <text:s/>sonda </text:span></text:p>
          </draw:text-box>
        </draw:frame>
      </draw:page>
      <draw:page draw:name="page36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6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54cm" svg:height="0.471cm" svg:x="3.002cm" svg:y="3.053cm">
          <draw:text-box>
            <text:p text:style-name="P1"><text:span text:style-name="T3">deveria ser a escolha do valor desconhecido. A escolha da máscara seria análoga a dizer </text:span></text:p>
          </draw:text-box>
        </draw:frame>
        <draw:frame draw:style-name="gr2" draw:text-style-name="P3" draw:layer="layout" svg:width="10.814cm" svg:height="0.471cm" svg:x="3.002cm" svg:y="3.785cm">
          <draw:text-box>
            <text:p text:style-name="P1"><text:span text:style-name="T3">“</text:span><text:span text:style-name="T3">não”, tanto para o valor conhecido como para o desconhecido. </text:span></text:p>
          </draw:text-box>
        </draw:frame>
        <draw:frame draw:style-name="gr2" draw:text-style-name="P3" draw:layer="layout" svg:width="13.604cm" svg:height="0.471cm" svg:x="4.251cm" svg:y="4.513cm">
          <draw:text-box>
            <text:p text:style-name="P1"><text:span text:style-name="T3">Foi realizado então o teste de formação de classes de estímulos equivalentes em </text:span></text:p>
          </draw:text-box>
        </draw:frame>
        <draw:frame draw:style-name="gr2" draw:text-style-name="P3" draw:layer="layout" svg:width="15.394cm" svg:height="0.471cm" svg:x="3.002cm" svg:y="5.241cm">
          <draw:text-box>
            <text:p text:style-name="P1"><text:span text:style-name="T3">que <text:s/>eram <text:s/>testadas <text:s/>(sem <text:s/>consequência) <text:s/>as <text:s/>relações <text:s/>entre <text:s/>preços <text:s/>e <text:s/>figuras <text:s/>de <text:s/>moedas </text:span></text:p>
          </draw:text-box>
        </draw:frame>
        <draw:frame draw:style-name="gr2" draw:text-style-name="P3" draw:layer="layout" svg:width="14.383cm" svg:height="0.471cm" svg:x="3.002cm" svg:y="5.974cm">
          <draw:text-box>
            <text:p text:style-name="P1"><text:span text:style-name="T3">(BC), figuras de moedas e preços (CB) e entre preços impressos e figuras de cédulas </text:span></text:p>
          </draw:text-box>
        </draw:frame>
        <draw:frame draw:style-name="gr2" draw:text-style-name="P3" draw:layer="layout" svg:width="5.857cm" svg:height="0.471cm" svg:x="3.002cm" svg:y="6.702cm">
          <draw:text-box>
            <text:p text:style-name="P1"><text:span text:style-name="T3">(BD), não ensinadas diretamente. <text:s/></text:span></text:p>
          </draw:text-box>
        </draw:frame>
        <draw:frame draw:style-name="gr2" draw:text-style-name="P3" draw:layer="layout" svg:width="14.395cm" svg:height="0.471cm" svg:x="4.251cm" svg:y="7.434cm">
          <draw:text-box>
            <text:p text:style-name="P1"><text:span text:style-name="T3">Finalmente, <text:s/>o <text:s/>teste <text:s/>de <text:s/>simulação <text:s/>de <text:s/>compra <text:s/>e <text:s/>venda <text:s/>de <text:s/>produtos <text:s/>foi <text:s/>aplicado </text:span></text:p>
          </draw:text-box>
        </draw:frame>
        <draw:frame draw:style-name="gr2" draw:text-style-name="P3" draw:layer="layout" svg:width="15.729cm" svg:height="0.471cm" svg:x="3.002cm" svg:y="8.162cm">
          <draw:text-box>
            <text:p text:style-name="P1"><text:span text:style-name="T3">novamente <text:s/>e, <text:s/>após <text:s/>2 <text:s/>meses, <text:s/>todos <text:s/>os <text:s/>testes <text:s/>aplicados <text:s/>com <text:s/>o <text:s/>procedimento <text:s/>de <text:s/>ensino </text:span></text:p>
          </draw:text-box>
        </draw:frame>
        <draw:frame draw:style-name="gr2" draw:text-style-name="P3" draw:layer="layout" svg:width="7.944cm" svg:height="0.471cm" svg:x="3.002cm" svg:y="8.895cm">
          <draw:text-box>
            <text:p text:style-name="P1"><text:span text:style-name="T3">informatizado foram apresentados novamente. </text:span></text:p>
          </draw:text-box>
        </draw:frame>
        <draw:frame draw:style-name="gr2" draw:text-style-name="P3" draw:layer="layout" svg:width="1.59cm" svg:height="0.471cm" svg:x="4.251cm" svg:y="9.624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2.042cm" svg:height="0.471cm" svg:x="5.974cm" svg:y="9.624cm">
          <draw:text-box>
            <text:p text:style-name="P1"><text:span text:style-name="T3">Magalhães, </text:span></text:p>
          </draw:text-box>
        </draw:frame>
        <draw:frame draw:style-name="gr2" draw:text-style-name="P3" draw:layer="layout" svg:width="1.17cm" svg:height="0.471cm" svg:x="8.161cm" svg:y="9.624cm">
          <draw:text-box>
            <text:p text:style-name="P1"><text:span text:style-name="T3">Rossit </text:span></text:p>
          </draw:text-box>
        </draw:frame>
        <draw:frame draw:style-name="gr2" draw:text-style-name="P3" draw:layer="layout" svg:width="0.422cm" svg:height="0.471cm" svg:x="9.472cm" svg:y="9.624cm">
          <draw:text-box>
            <text:p text:style-name="P1"><text:span text:style-name="T3">e </text:span></text:p>
          </draw:text-box>
        </draw:frame>
        <draw:frame draw:style-name="gr2" draw:text-style-name="P3" draw:layer="layout" svg:width="1.026cm" svg:height="0.471cm" svg:x="9.903cm" svg:y="9.624cm">
          <draw:text-box>
            <text:p text:style-name="P1"><text:span text:style-name="T3">Assis </text:span></text:p>
          </draw:text-box>
        </draw:frame>
        <draw:frame draw:style-name="gr2" draw:text-style-name="P3" draw:layer="layout" svg:width="1.34cm" svg:height="0.471cm" svg:x="11.067cm" svg:y="9.624cm">
          <draw:text-box>
            <text:p text:style-name="P1"><text:span text:style-name="T3">(2013), </text:span></text:p>
          </draw:text-box>
        </draw:frame>
        <draw:frame draw:style-name="gr2" draw:text-style-name="P3" draw:layer="layout" svg:width="0.485cm" svg:height="0.471cm" svg:x="12.547cm" svg:y="9.62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13.173cm" svg:y="9.624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2.525cm" svg:height="0.471cm" svg:x="15.132cm" svg:y="9.624cm">
          <draw:text-box>
            <text:p text:style-name="P1"><text:span text:style-name="T3">demonstraram </text:span></text:p>
          </draw:text-box>
        </draw:frame>
        <draw:frame draw:style-name="gr2" draw:text-style-name="P3" draw:layer="layout" svg:width="0.422cm" svg:height="0.471cm" svg:x="17.802cm" svg:y="9.624cm">
          <draw:text-box>
            <text:p text:style-name="P1"><text:span text:style-name="T3">a </text:span></text:p>
          </draw:text-box>
        </draw:frame>
        <draw:frame draw:style-name="gr2" draw:text-style-name="P3" draw:layer="layout" svg:width="15.149cm" svg:height="0.471cm" svg:x="3.002cm" svg:y="10.356cm">
          <draw:text-box>
            <text:p text:style-name="P1"><text:span text:style-name="T3">aprendizagem <text:s/>de <text:s/>relações <text:s/>condicionais <text:s/>envolvendo <text:s/>valores <text:s/>monetários <text:s/>em <text:s/>Libras <text:s/>e </text:span></text:p>
          </draw:text-box>
        </draw:frame>
        <draw:frame draw:style-name="gr2" draw:text-style-name="P3" draw:layer="layout" svg:width="15.572cm" svg:height="0.471cm" svg:x="3.002cm" svg:y="11.084cm">
          <draw:text-box>
            <text:p text:style-name="P1"><text:span text:style-name="T3">numerais <text:s/>decimais, <text:s/>figura <text:s/>de <text:s/>moedas <text:s/>e <text:s/>figura <text:s/>de <text:s/>notas <text:s/>em <text:s/>crianças <text:s/>surdas, <text:s/>mas <text:s/>não </text:span></text:p>
          </draw:text-box>
        </draw:frame>
        <draw:frame draw:style-name="gr2" draw:text-style-name="P3" draw:layer="layout" svg:width="15.682cm" svg:height="0.471cm" svg:x="3.002cm" svg:y="11.817cm">
          <draw:text-box>
            <text:p text:style-name="P1"><text:span text:style-name="T3">houve <text:s/>diferenças <text:s/>significativas <text:s/>no <text:s/>desempenho, <text:s/>tanto <text:s/>na <text:s/>fase <text:s/>de <text:s/>ensino <text:s/>quanto <text:s/>na <text:s/>de </text:span></text:p>
          </draw:text-box>
        </draw:frame>
        <draw:frame draw:style-name="gr2" draw:text-style-name="P3" draw:layer="layout" svg:width="14.92cm" svg:height="0.471cm" svg:x="3.002cm" svg:y="12.545cm">
          <draw:text-box>
            <text:p text:style-name="P1"><text:span text:style-name="T3">testes de relações emergentes, entre os participantes com pré-requisitos (Grupo I) e sem </text:span></text:p>
          </draw:text-box>
        </draw:frame>
        <draw:frame draw:style-name="gr2" draw:text-style-name="P3" draw:layer="layout" svg:width="14.497cm" svg:height="0.471cm" svg:x="3.002cm" svg:y="13.277cm">
          <draw:text-box>
            <text:p text:style-name="P1"><text:span text:style-name="T3">pré-requisitos (Grupo II), o que reforça a hipótese de que a aprendizagem de relações </text:span></text:p>
          </draw:text-box>
        </draw:frame>
        <draw:frame draw:style-name="gr2" draw:text-style-name="P3" draw:layer="layout" svg:width="14.666cm" svg:height="0.471cm" svg:x="3.002cm" svg:y="14.005cm">
          <draw:text-box>
            <text:p text:style-name="P1"><text:span text:style-name="T3">monetárias pode ocorrer independentemente das diferenças apresentadas no repertório </text:span></text:p>
          </draw:text-box>
        </draw:frame>
        <draw:frame draw:style-name="gr2" draw:text-style-name="P3" draw:layer="layout" svg:width="14.781cm" svg:height="0.471cm" svg:x="3.002cm" svg:y="14.738cm">
          <draw:text-box>
            <text:p text:style-name="P1"><text:span text:style-name="T3">de entrada e que o procedimento de ensino foi suficiente para instalar repertórios dessa </text:span></text:p>
          </draw:text-box>
        </draw:frame>
        <draw:frame draw:style-name="gr2" draw:text-style-name="P3" draw:layer="layout" svg:width="1.64cm" svg:height="0.471cm" svg:x="3.002cm" svg:y="15.466cm">
          <draw:text-box>
            <text:p text:style-name="P1"><text:span text:style-name="T3">natureza. </text:span></text:p>
          </draw:text-box>
        </draw:frame>
        <draw:frame draw:style-name="gr2" draw:text-style-name="P3" draw:layer="layout" svg:width="0.422cm" svg:height="0.471cm" svg:x="3.002cm" svg:y="16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1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1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0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932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7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6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34cm" svg:height="0.471cm" svg:x="4.886cm" svg:y="3.061cm">
          <draw:text-box>
            <text:p text:style-name="P1"><text:span text:style-name="T12">DISCUSSÃO </text:span></text:p>
          </draw:text-box>
        </draw:frame>
        <draw:frame draw:style-name="gr2" draw:text-style-name="P3" draw:layer="layout" svg:width="0.422cm" svg:height="0.471cm" svg:x="4.251cm" svg:y="3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61cm" svg:height="0.471cm" svg:x="4.251cm" svg:y="4.513cm">
          <draw:text-box>
            <text:p text:style-name="P1"><text:span text:style-name="T3">O objetivo desse trabalho foi realizar um levantamento bibliográfico de estudos </text:span></text:p>
          </draw:text-box>
        </draw:frame>
        <draw:frame draw:style-name="gr2" draw:text-style-name="P3" draw:layer="layout" svg:width="15.229cm" svg:height="0.471cm" svg:x="3.002cm" svg:y="5.241cm">
          <draw:text-box>
            <text:p text:style-name="P1"><text:span text:style-name="T3">brasileiros <text:s/>que <text:s/>apresentam <text:s/>procedimentos <text:s/>sistemáticos <text:s/>para <text:s/>o <text:s/>ensino <text:s/>de <text:s/>habilidades </text:span></text:p>
          </draw:text-box>
        </draw:frame>
        <draw:frame draw:style-name="gr2" draw:text-style-name="P3" draw:layer="layout" svg:width="15.568cm" svg:height="0.471cm" svg:x="3.002cm" svg:y="5.974cm">
          <draw:text-box>
            <text:p text:style-name="P1"><text:span text:style-name="T3">matemáticas <text:s/>a <text:s/>alunos <text:s/>surdos <text:s/>com <text:s/>base <text:s/>nos <text:s/>princípios <text:s/>da <text:s/>Análise <text:s/>do <text:s/>Comportamento </text:span></text:p>
          </draw:text-box>
        </draw:frame>
        <draw:frame draw:style-name="gr2" draw:text-style-name="P3" draw:layer="layout" svg:width="15.64cm" svg:height="0.471cm" svg:x="3.002cm" svg:y="6.702cm">
          <draw:text-box>
            <text:p text:style-name="P1"><text:span text:style-name="T3">para <text:s/>identificar <text:s/>o <text:s/>que <text:s/>já <text:s/>foi <text:s/>feito <text:s/>e <text:s/>as <text:s/>possíveis <text:s/>lacunas <text:s/>ainda <text:s/>existentes. <text:s/>Os <text:s/>mesmo </text:span></text:p>
          </draw:text-box>
        </draw:frame>
        <draw:frame draw:style-name="gr2" draw:text-style-name="P3" draw:layer="layout" svg:width="14.925cm" svg:height="0.471cm" svg:x="3.002cm" svg:y="7.434cm">
          <draw:text-box>
            <text:p text:style-name="P1"><text:span text:style-name="T3">foram então alcançados. Pode- se perceber que os artigos mostraram métodos de ensino </text:span></text:p>
          </draw:text-box>
        </draw:frame>
        <draw:frame draw:style-name="gr2" draw:text-style-name="P3" draw:layer="layout" svg:width="9.823cm" svg:height="0.471cm" svg:x="3.002cm" svg:y="8.162cm">
          <draw:text-box>
            <text:p text:style-name="P1"><text:span text:style-name="T3">eficazes para o ensino das habilidades aos alunos surdos. <text:s/></text:span></text:p>
          </draw:text-box>
        </draw:frame>
        <draw:frame draw:style-name="gr2" draw:text-style-name="P3" draw:layer="layout" svg:width="13.464cm" svg:height="0.471cm" svg:x="4.251cm" svg:y="8.895cm">
          <draw:text-box>
            <text:p text:style-name="P1"><text:span text:style-name="T3">O ensino de repertórios acadêmicos a alunos surdos, principalmente no que diz </text:span></text:p>
          </draw:text-box>
        </draw:frame>
        <draw:frame draw:style-name="gr2" draw:text-style-name="P3" draw:layer="layout" svg:width="15.648cm" svg:height="0.471cm" svg:x="3.002cm" svg:y="9.624cm">
          <draw:text-box>
            <text:p text:style-name="P1"><text:span text:style-name="T3">respeito <text:s/>à <text:s/>aquisição <text:s/>da <text:s/>língua <text:s/>escrita, <text:s/>tem <text:s/>sido <text:s/>bastante <text:s/>discutido <text:s/>e <text:s/>muitas <text:s/>propostas </text:span></text:p>
          </draw:text-box>
        </draw:frame>
        <draw:frame draw:style-name="gr2" draw:text-style-name="P3" draw:layer="layout" svg:width="15.068cm" svg:height="0.471cm" svg:x="3.002cm" svg:y="10.356cm">
          <draw:text-box>
            <text:p text:style-name="P1"><text:span text:style-name="T3">surgem dessa discussão. O ensino de matemática ou conceitos matemáticos também tem </text:span></text:p>
          </draw:text-box>
        </draw:frame>
        <draw:frame draw:style-name="gr2" draw:text-style-name="P3" draw:layer="layout" svg:width="4.718cm" svg:height="0.471cm" svg:x="3.002cm" svg:y="11.084cm">
          <draw:text-box>
            <text:p text:style-name="P1"><text:span text:style-name="T3">passado por esse processo. <text:s/></text:span></text:p>
          </draw:text-box>
        </draw:frame>
        <draw:frame draw:style-name="gr2" draw:text-style-name="P3" draw:layer="layout" svg:width="13.498cm" svg:height="0.471cm" svg:x="4.251cm" svg:y="11.817cm">
          <draw:text-box>
            <text:p text:style-name="P1"><text:span text:style-name="T3">Alguns dos autores dos artigos publicados discutem a importância da aquisição </text:span></text:p>
          </draw:text-box>
        </draw:frame>
        <draw:frame draw:style-name="gr2" draw:text-style-name="P3" draw:layer="layout" svg:width="14.941cm" svg:height="0.471cm" svg:x="3.002cm" svg:y="12.545cm">
          <draw:text-box>
            <text:p text:style-name="P1"><text:span text:style-name="T3">de conceitos matemáticos como pré-requisito para outras habilidades ou para atividades </text:span></text:p>
          </draw:text-box>
        </draw:frame>
        <draw:frame draw:style-name="gr2" draw:text-style-name="P3" draw:layer="layout" svg:width="14.518cm" svg:height="0.471cm" svg:x="3.002cm" svg:y="13.277cm">
          <draw:text-box>
            <text:p text:style-name="P1"><text:span text:style-name="T3">de vida diária. Assis et al. (2010) defendem que ordenar sequencialmente estímulos e </text:span></text:p>
          </draw:text-box>
        </draw:frame>
        <draw:frame draw:style-name="gr2" draw:text-style-name="P3" draw:layer="layout" svg:width="14.556cm" svg:height="0.471cm" svg:x="3.002cm" svg:y="14.005cm">
          <draw:text-box>
            <text:p text:style-name="P1"><text:span text:style-name="T3">eventos ambientais complexos envolve a aquisição de noções de ordem, como “o que </text:span></text:p>
          </draw:text-box>
        </draw:frame>
        <draw:frame draw:style-name="gr2" draw:text-style-name="P3" draw:layer="layout" svg:width="15.869cm" svg:height="0.471cm" svg:x="3.002cm" svg:y="14.738cm">
          <draw:text-box>
            <text:p text:style-name="P1"><text:span text:style-name="T3">vem <text:s/>em <text:s/>primeiro <text:s/>lugar”, <text:s/>“o <text:s/>que <text:s/>vem <text:s/>em <text:s/>segundo <text:s/>lugar”, <text:s/>“o <text:s/>que <text:s/>vem <text:s/>antes”, <text:s/>“o <text:s/>que </text:span></text:p>
          </draw:text-box>
        </draw:frame>
        <draw:frame draw:style-name="gr2" draw:text-style-name="P3" draw:layer="layout" svg:width="15.547cm" svg:height="0.471cm" svg:x="3.002cm" svg:y="15.466cm">
          <draw:text-box>
            <text:p text:style-name="P1"><text:span text:style-name="T3">vem <text:s/>depois”, <text:s/>“a <text:s/>antes <text:s/>de <text:s/>b”, <text:s/>“3 <text:s/>depois <text:s/>de <text:s/>2”, <text:s/>“ontem, <text:s/>hoje, <text:s/>amanhã”. <text:s/>Magalhães <text:s/>e </text:span></text:p>
          </draw:text-box>
        </draw:frame>
        <draw:frame draw:style-name="gr2" draw:text-style-name="P3" draw:layer="layout" svg:width="14.996cm" svg:height="0.471cm" svg:x="3.002cm" svg:y="16.199cm">
          <draw:text-box>
            <text:p text:style-name="P1"><text:span text:style-name="T3">Assis (2011) afirmam que um dos repertórios matemáticos mais importantes para a vida </text:span></text:p>
          </draw:text-box>
        </draw:frame>
        <draw:frame draw:style-name="gr2" draw:text-style-name="P3" draw:layer="layout" svg:width="0.506cm" svg:height="0.471cm" svg:x="3.002cm" svg:y="16.927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3.675cm" svg:y="16.927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234cm" svg:height="0.471cm" svg:x="4.678cm" svg:y="16.927cm">
          <draw:text-box>
            <text:p text:style-name="P1"><text:span text:style-name="T3">pessoa </text:span></text:p>
          </draw:text-box>
        </draw:frame>
        <draw:frame draw:style-name="gr2" draw:text-style-name="P3" draw:layer="layout" svg:width="0.422cm" svg:height="0.471cm" svg:x="6.087cm" svg:y="16.927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6.548cm" svg:y="16.927cm">
          <draw:text-box>
            <text:p text:style-name="P1"><text:span text:style-name="T3">o </text:span></text:p>
          </draw:text-box>
        </draw:frame>
        <draw:frame draw:style-name="gr2" draw:text-style-name="P3" draw:layer="layout" svg:width="1.729cm" svg:height="0.471cm" svg:x="7.042cm" svg:y="16.927cm">
          <draw:text-box>
            <text:p text:style-name="P1"><text:span text:style-name="T3">manuseio </text:span></text:p>
          </draw:text-box>
        </draw:frame>
        <draw:frame draw:style-name="gr2" draw:text-style-name="P3" draw:layer="layout" svg:width="0.531cm" svg:height="0.471cm" svg:x="8.938cm" svg:y="16.92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18cm" svg:height="0.471cm" svg:x="9.636cm" svg:y="16.927cm">
          <draw:text-box>
            <text:p text:style-name="P1"><text:span text:style-name="T3">dinheiro </text:span></text:p>
          </draw:text-box>
        </draw:frame>
        <draw:frame draw:style-name="gr2" draw:text-style-name="P3" draw:layer="layout" svg:width="0.422cm" svg:height="0.471cm" svg:x="11.329cm" svg:y="16.927cm">
          <draw:text-box>
            <text:p text:style-name="P1"><text:span text:style-name="T3">e, </text:span></text:p>
          </draw:text-box>
        </draw:frame>
        <draw:frame draw:style-name="gr2" draw:text-style-name="P3" draw:layer="layout" svg:width="0.832cm" svg:height="0.471cm" svg:x="11.896cm" svg:y="16.92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88cm" svg:height="0.471cm" svg:x="12.902cm" svg:y="16.927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0.836cm" svg:height="0.471cm" svg:x="14.565cm" svg:y="16.927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64cm" svg:height="0.471cm" svg:x="15.572cm" svg:y="16.927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0.422cm" svg:height="0.471cm" svg:x="17.807cm" svg:y="16.927cm">
          <draw:text-box>
            <text:p text:style-name="P1"><text:span text:style-name="T3">a </text:span></text:p>
          </draw:text-box>
        </draw:frame>
        <draw:frame draw:style-name="gr2" draw:text-style-name="P3" draw:layer="layout" svg:width="14.611cm" svg:height="0.471cm" svg:x="3.002cm" svg:y="17.659cm">
          <draw:text-box>
            <text:p text:style-name="P1"><text:span text:style-name="T3">aprendizagem deste tipo de habilidade implica necessariamente na inclusão social das </text:span></text:p>
          </draw:text-box>
        </draw:frame>
        <draw:frame draw:style-name="gr2" draw:text-style-name="P3" draw:layer="layout" svg:width="14.501cm" svg:height="0.471cm" svg:x="3.002cm" svg:y="18.387cm">
          <draw:text-box>
            <text:p text:style-name="P1"><text:span text:style-name="T3">mesmas. Magalhães, Assis e Rossit (2012) discutem que, para o dia-a-dia da vida em </text:span></text:p>
          </draw:text-box>
        </draw:frame>
        <draw:frame draw:style-name="gr2" draw:text-style-name="P3" draw:layer="layout" svg:width="14.768cm" svg:height="0.471cm" svg:x="3.002cm" svg:y="19.12cm">
          <draw:text-box>
            <text:p text:style-name="P1"><text:span text:style-name="T3">sociedade, várias habilidades são necessárias, como, por exemplo, a leitura, a escrita, a </text:span></text:p>
          </draw:text-box>
        </draw:frame>
        <draw:frame draw:style-name="gr2" draw:text-style-name="P3" draw:layer="layout" svg:width="14.903cm" svg:height="0.471cm" svg:x="3.002cm" svg:y="19.848cm">
          <draw:text-box>
            <text:p text:style-name="P1"><text:span text:style-name="T3">compreensão de símbolos e sinais, o manuseio do dinheiro, entre outras. Especialmente </text:span></text:p>
          </draw:text-box>
        </draw:frame>
        <draw:frame draw:style-name="gr2" draw:text-style-name="P3" draw:layer="layout" svg:width="15.466cm" svg:height="0.471cm" svg:x="3.002cm" svg:y="20.58cm">
          <draw:text-box>
            <text:p text:style-name="P1"><text:span text:style-name="T3">no <text:s/>caso <text:s/>da <text:s/>habilidade <text:s/>de <text:s/>manusear <text:s/>dinheiro, <text:s/>há <text:s/>uma <text:s/>complexidade <text:s/>em <text:s/>função <text:s/>de <text:s/>a </text:span></text:p>
          </draw:text-box>
        </draw:frame>
        <draw:frame draw:style-name="gr2" draw:text-style-name="P3" draw:layer="layout" svg:width="9.442cm" svg:height="0.471cm" svg:x="3.002cm" svg:y="21.308cm">
          <draw:text-box>
            <text:p text:style-name="P1"><text:span text:style-name="T3">mesma exigir diferentes comportamentos matemáticos. </text:span></text:p>
          </draw:text-box>
        </draw:frame>
        <draw:frame draw:style-name="gr2" draw:text-style-name="P3" draw:layer="layout" svg:width="14.345cm" svg:height="0.471cm" svg:x="4.251cm" svg:y="22.041cm">
          <draw:text-box>
            <text:p text:style-name="P1"><text:span text:style-name="T3">Em <text:s/>relação <text:s/>a <text:s/>alunos <text:s/>com <text:s/>deficiência, <text:s/>mais <text:s/>especificamente <text:s/>a <text:s/>surdez, <text:s/>Souza <text:s/>e </text:span></text:p>
          </draw:text-box>
        </draw:frame>
        <draw:frame draw:style-name="gr2" draw:text-style-name="P3" draw:layer="layout" svg:width="1.026cm" svg:height="0.471cm" svg:x="3.002cm" svg:y="22.77cm">
          <draw:text-box>
            <text:p text:style-name="P1"><text:span text:style-name="T3">Assis </text:span></text:p>
          </draw:text-box>
        </draw:frame>
        <draw:frame draw:style-name="gr2" draw:text-style-name="P3" draw:layer="layout" svg:width="1.234cm" svg:height="0.471cm" svg:x="4.267cm" svg:y="22.77cm">
          <draw:text-box>
            <text:p text:style-name="P1"><text:span text:style-name="T3">(2005) </text:span></text:p>
          </draw:text-box>
        </draw:frame>
        <draw:frame draw:style-name="gr2" draw:text-style-name="P3" draw:layer="layout" svg:width="1.539cm" svg:height="0.471cm" svg:x="5.741cm" svg:y="22.77cm">
          <draw:text-box>
            <text:p text:style-name="P1"><text:span text:style-name="T3">afirmam </text:span></text:p>
          </draw:text-box>
        </draw:frame>
        <draw:frame draw:style-name="gr2" draw:text-style-name="P3" draw:layer="layout" svg:width="0.717cm" svg:height="0.471cm" svg:x="7.524cm" svg:y="22.7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88cm" svg:height="0.471cm" svg:x="8.481cm" svg:y="22.77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187cm" svg:height="0.471cm" svg:x="10.211cm" svg:y="22.77cm">
          <draw:text-box>
            <text:p text:style-name="P1"><text:span text:style-name="T3">surdas </text:span></text:p>
          </draw:text-box>
        </draw:frame>
        <draw:frame draw:style-name="gr2" draw:text-style-name="P3" draw:layer="layout" svg:width="0.743cm" svg:height="0.471cm" svg:x="11.645cm" svg:y="22.77cm">
          <draw:text-box>
            <text:p text:style-name="P1"><text:span text:style-name="T3">têm </text:span></text:p>
          </draw:text-box>
        </draw:frame>
        <draw:frame draw:style-name="gr2" draw:text-style-name="P3" draw:layer="layout" svg:width="2.292cm" svg:height="0.471cm" svg:x="12.627cm" svg:y="22.77cm">
          <draw:text-box>
            <text:p text:style-name="P1"><text:span text:style-name="T3">demonstrado </text:span></text:p>
          </draw:text-box>
        </draw:frame>
        <draw:frame draw:style-name="gr2" draw:text-style-name="P3" draw:layer="layout" svg:width="2.174cm" svg:height="0.471cm" svg:x="15.158cm" svg:y="22.77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0.531cm" svg:height="0.471cm" svg:x="17.574cm" svg:y="22.77cm">
          <draw:text-box>
            <text:p text:style-name="P1"><text:span text:style-name="T3">no </text:span></text:p>
          </draw:text-box>
        </draw:frame>
        <draw:frame draw:style-name="gr2" draw:text-style-name="P3" draw:layer="layout" svg:width="15.576cm" svg:height="0.471cm" svg:x="3.002cm" svg:y="23.502cm">
          <draw:text-box>
            <text:p text:style-name="P1"><text:span text:style-name="T3">desempenho <text:s/>de <text:s/>operações <text:s/>aritméticas, <text:s/>que <text:s/>podem <text:s/>ser <text:s/>produzidas <text:s/>a <text:s/>partir <text:s/>de <text:s/>relações </text:span></text:p>
          </draw:text-box>
        </draw:frame>
        <draw:frame draw:style-name="gr2" draw:text-style-name="P3" draw:layer="layout" svg:width="15.09cm" svg:height="0.471cm" svg:x="3.002cm" svg:y="24.23cm">
          <draw:text-box>
            <text:p text:style-name="P1"><text:span text:style-name="T3">número-quantidade <text:s/>inadequadas <text:s/>e <text:s/>que <text:s/>adolescentes <text:s/>com <text:s/>impedimento <text:s/>auditivo <text:s/>têm </text:span></text:p>
          </draw:text-box>
        </draw:frame>
        <draw:frame draw:style-name="gr2" draw:text-style-name="P3" draw:layer="layout" svg:width="15.102cm" svg:height="0.471cm" svg:x="3.002cm" svg:y="24.963cm">
          <draw:text-box>
            <text:p text:style-name="P1"><text:span text:style-name="T3">demonstrado <text:s/>atrasos <text:s/>acadêmicos <text:s/>em <text:s/>relação <text:s/>à <text:s/>matemática, <text:s/>destacando <text:s/>a <text:s/>ordenação </text:span></text:p>
          </draw:text-box>
        </draw:frame>
        <draw:frame draw:style-name="gr2" draw:text-style-name="P3" draw:layer="layout" svg:width="15.225cm" svg:height="0.471cm" svg:x="3.002cm" svg:y="25.691cm">
          <draw:text-box>
            <text:p text:style-name="P1"><text:span text:style-name="T3">como <text:s/>um <text:s/>pré-requisito <text:s/>fundamental <text:s/>à <text:s/>aprendizagem <text:s/>de <text:s/>comportamentos <text:s/>conceituais </text:span></text:p>
          </draw:text-box>
        </draw:frame>
      </draw:page>
      <draw:page draw:name="page38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8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865cm" svg:height="0.471cm" svg:x="3.002cm" svg:y="3.053cm">
          <draw:text-box>
            <text:p text:style-name="P1"><text:span text:style-name="T3">numéricos. Os autores também sugerem que esta habilidade pré-aritmética possibilita o </text:span></text:p>
          </draw:text-box>
        </draw:frame>
        <draw:frame draw:style-name="gr2" draw:text-style-name="P3" draw:layer="layout" svg:width="11.58cm" svg:height="0.471cm" svg:x="3.002cm" svg:y="3.785cm">
          <draw:text-box>
            <text:p text:style-name="P1"><text:span text:style-name="T3">desenvolvimento de repertórios mais complexos, como a contagem. </text:span></text:p>
          </draw:text-box>
        </draw:frame>
        <draw:frame draw:style-name="gr2" draw:text-style-name="P3" draw:layer="layout" svg:width="13.439cm" svg:height="0.471cm" svg:x="4.251cm" svg:y="4.513cm">
          <draw:text-box>
            <text:p text:style-name="P1"><text:span text:style-name="T3">Corroborando e estendendo as afirmações de Souza e Assis (2005), Assis et al. </text:span></text:p>
          </draw:text-box>
        </draw:frame>
        <draw:frame draw:style-name="gr2" draw:text-style-name="P3" draw:layer="layout" svg:width="15.754cm" svg:height="0.471cm" svg:x="3.002cm" svg:y="5.241cm">
          <draw:text-box>
            <text:p text:style-name="P1"><text:span text:style-name="T3">(2010) <text:s/>relatam <text:s/>que <text:s/>o <text:s/>que <text:s/>a <text:s/>literatura <text:s/>apresentava, <text:s/>até <text:s/>o <text:s/>ano <text:s/>de <text:s/>publicação <text:s/>do <text:s/>artigo, </text:span></text:p>
          </draw:text-box>
        </draw:frame>
        <draw:frame draw:style-name="gr2" draw:text-style-name="P3" draw:layer="layout" svg:width="14.607cm" svg:height="0.471cm" svg:x="3.002cm" svg:y="5.974cm">
          <draw:text-box>
            <text:p text:style-name="P1"><text:span text:style-name="T3">sobre a população de surdos poderia ser resumida nos seguintes aspectos: (1) crianças </text:span></text:p>
          </draw:text-box>
        </draw:frame>
        <draw:frame draw:style-name="gr2" draw:text-style-name="P3" draw:layer="layout" svg:width="1.187cm" svg:height="0.471cm" svg:x="3.002cm" svg:y="6.702cm">
          <draw:text-box>
            <text:p text:style-name="P1"><text:span text:style-name="T3">surdas </text:span></text:p>
          </draw:text-box>
        </draw:frame>
        <draw:frame draw:style-name="gr2" draw:text-style-name="P3" draw:layer="layout" svg:width="0.531cm" svg:height="0.471cm" svg:x="4.45cm" svg:y="6.702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36cm" svg:height="0.471cm" svg:x="5.245cm" svg:y="6.702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508cm" svg:height="0.471cm" svg:x="6.341cm" svg:y="6.702cm">
          <draw:text-box>
            <text:p text:style-name="P1"><text:span text:style-name="T3">impedimentos </text:span></text:p>
          </draw:text-box>
        </draw:frame>
        <draw:frame draw:style-name="gr2" draw:text-style-name="P3" draw:layer="layout" svg:width="1.661cm" svg:height="0.471cm" svg:x="9.112cm" svg:y="6.702cm">
          <draw:text-box>
            <text:p text:style-name="P1"><text:span text:style-name="T3">auditivos </text:span></text:p>
          </draw:text-box>
        </draw:frame>
        <draw:frame draw:style-name="gr2" draw:text-style-name="P3" draw:layer="layout" svg:width="2.03cm" svg:height="0.471cm" svg:x="11.033cm" svg:y="6.702cm">
          <draw:text-box>
            <text:p text:style-name="P1"><text:span text:style-name="T3">apresentam </text:span></text:p>
          </draw:text-box>
        </draw:frame>
        <draw:frame draw:style-name="gr2" draw:text-style-name="P3" draw:layer="layout" svg:width="2.174cm" svg:height="0.471cm" svg:x="13.327cm" svg:y="6.702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0.624cm" svg:height="0.471cm" svg:x="15.768cm" svg:y="6.702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46cm" svg:height="0.471cm" svg:x="16.653cm" svg:y="6.702cm">
          <draw:text-box>
            <text:p text:style-name="P1"><text:span text:style-name="T3">adquirir </text:span></text:p>
          </draw:text-box>
        </draw:frame>
        <draw:frame draw:style-name="gr2" draw:text-style-name="P3" draw:layer="layout" svg:width="13.24cm" svg:height="0.471cm" svg:x="3.002cm" svg:y="7.434cm">
          <draw:text-box>
            <text:p text:style-name="P1"><text:span text:style-name="T3">determinados <text:s/>conceitos <text:s/>e <text:s/>habilidades <text:s/>matemáticas, <text:s/>quando <text:s/>comparadas <text:s/>a </text:span></text:p>
          </draw:text-box>
        </draw:frame>
        <draw:frame draw:style-name="gr2" draw:text-style-name="P3" draw:layer="layout" svg:width="1.488cm" svg:height="0.471cm" svg:x="16.609cm" svg:y="7.434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4.81cm" svg:height="0.471cm" svg:x="3.002cm" svg:y="8.162cm">
          <draw:text-box>
            <text:p text:style-name="P1"><text:span text:style-name="T3">ouvintes; (2) as dificuldades apresentadas não são determinadas pela surdez em si, mas </text:span></text:p>
          </draw:text-box>
        </draw:frame>
        <draw:frame draw:style-name="gr2" draw:text-style-name="P3" draw:layer="layout" svg:width="15.03cm" svg:height="0.471cm" svg:x="3.002cm" svg:y="8.895cm">
          <draw:text-box>
            <text:p text:style-name="P1"><text:span text:style-name="T3">esta <text:s/>condição <text:s/>é <text:s/>entendida <text:s/>como <text:s/>fator <text:s/>de <text:s/>risco <text:s/>que <text:s/>dificulta <text:s/>a <text:s/>aquisição <text:s/>de <text:s/>certos </text:span></text:p>
          </draw:text-box>
        </draw:frame>
        <draw:frame draw:style-name="gr2" draw:text-style-name="P3" draw:layer="layout" svg:width="1.704cm" svg:height="0.471cm" svg:x="3.002cm" svg:y="9.624cm">
          <draw:text-box>
            <text:p text:style-name="P1"><text:span text:style-name="T3">conceitos </text:span></text:p>
          </draw:text-box>
        </draw:frame>
        <draw:frame draw:style-name="gr2" draw:text-style-name="P3" draw:layer="layout" svg:width="0.422cm" svg:height="0.471cm" svg:x="4.856cm" svg:y="9.624cm">
          <draw:text-box>
            <text:p text:style-name="P1"><text:span text:style-name="T3">e </text:span></text:p>
          </draw:text-box>
        </draw:frame>
        <draw:frame draw:style-name="gr2" draw:text-style-name="P3" draw:layer="layout" svg:width="2.034cm" svg:height="0.471cm" svg:x="5.3cm" svg:y="9.624cm">
          <draw:text-box>
            <text:p text:style-name="P1"><text:span text:style-name="T3">habilidades </text:span></text:p>
          </draw:text-box>
        </draw:frame>
        <draw:frame draw:style-name="gr2" draw:text-style-name="P3" draw:layer="layout" svg:width="2.339cm" svg:height="0.471cm" svg:x="7.487cm" svg:y="9.624cm">
          <draw:text-box>
            <text:p text:style-name="P1"><text:span text:style-name="T3">matemáticas; </text:span></text:p>
          </draw:text-box>
        </draw:frame>
        <draw:frame draw:style-name="gr2" draw:text-style-name="P3" draw:layer="layout" svg:width="0.599cm" svg:height="0.471cm" svg:x="9.976cm" svg:y="9.624cm">
          <draw:text-box>
            <text:p text:style-name="P1"><text:span text:style-name="T3">(3) </text:span></text:p>
          </draw:text-box>
        </draw:frame>
        <draw:frame draw:style-name="gr2" draw:text-style-name="P3" draw:layer="layout" svg:width="1.162cm" svg:height="0.471cm" svg:x="10.725cm" svg:y="9.624cm">
          <draw:text-box>
            <text:p text:style-name="P1"><text:span text:style-name="T3">dentre </text:span></text:p>
          </draw:text-box>
        </draw:frame>
        <draw:frame draw:style-name="gr2" draw:text-style-name="P3" draw:layer="layout" svg:width="0.459cm" svg:height="0.471cm" svg:x="12.037cm" svg:y="9.624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74cm" svg:height="0.471cm" svg:x="12.646cm" svg:y="9.624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0.908cm" svg:height="0.471cm" svg:x="14.969cm" svg:y="9.624cm">
          <draw:text-box>
            <text:p text:style-name="P1"><text:span text:style-name="T3">mais </text:span></text:p>
          </draw:text-box>
        </draw:frame>
        <draw:frame draw:style-name="gr2" draw:text-style-name="P3" draw:layer="layout" svg:width="2.081cm" svg:height="0.471cm" svg:x="16.027cm" svg:y="9.624cm">
          <draw:text-box>
            <text:p text:style-name="P1"><text:span text:style-name="T3">comumente </text:span></text:p>
          </draw:text-box>
        </draw:frame>
        <draw:frame draw:style-name="gr2" draw:text-style-name="P3" draw:layer="layout" svg:width="15.064cm" svg:height="0.471cm" svg:x="3.002cm" svg:y="10.356cm">
          <draw:text-box>
            <text:p text:style-name="P1"><text:span text:style-name="T3">apresentadas em matemática por crianças surdas, pode-se citar a produção de sequências </text:span></text:p>
          </draw:text-box>
        </draw:frame>
        <draw:frame draw:style-name="gr2" draw:text-style-name="P3" draw:layer="layout" svg:width="15.322cm" svg:height="0.471cm" svg:x="3.002cm" svg:y="11.084cm">
          <draw:text-box>
            <text:p text:style-name="P1"><text:span text:style-name="T3">numéricas, <text:s/>sendo <text:s/>que <text:s/>esta <text:s/>habilidade <text:s/>é <text:s/>fundamental <text:s/>para <text:s/>a <text:s/>aquisição <text:s/>de <text:s/>repertórios </text:span></text:p>
          </draw:text-box>
        </draw:frame>
        <draw:frame draw:style-name="gr2" draw:text-style-name="P3" draw:layer="layout" svg:width="2.246cm" svg:height="0.471cm" svg:x="3.002cm" svg:y="11.817cm">
          <draw:text-box>
            <text:p text:style-name="P1"><text:span text:style-name="T3">matemáticos </text:span></text:p>
          </draw:text-box>
        </draw:frame>
        <draw:frame draw:style-name="gr2" draw:text-style-name="P3" draw:layer="layout" svg:width="0.908cm" svg:height="0.471cm" svg:x="5.415cm" svg:y="11.817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941cm" svg:height="0.471cm" svg:x="6.49cm" svg:y="11.817cm">
          <draw:text-box>
            <text:p text:style-name="P1"><text:span text:style-name="T3">complexos </text:span></text:p>
          </draw:text-box>
        </draw:frame>
        <draw:frame draw:style-name="gr2" draw:text-style-name="P3" draw:layer="layout" svg:width="0.565cm" svg:height="0.471cm" svg:x="8.597cm" svg:y="11.817cm">
          <draw:text-box>
            <text:p text:style-name="P1"><text:span text:style-name="T3">(p. </text:span></text:p>
          </draw:text-box>
        </draw:frame>
        <draw:frame draw:style-name="gr2" draw:text-style-name="P3" draw:layer="layout" svg:width="0.717cm" svg:height="0.471cm" svg:x="9.325cm" svg:y="11.817cm">
          <draw:text-box>
            <text:p text:style-name="P1"><text:span text:style-name="T3">ex., </text:span></text:p>
          </draw:text-box>
        </draw:frame>
        <draw:frame draw:style-name="gr2" draw:text-style-name="P3" draw:layer="layout" svg:width="1.539cm" svg:height="0.471cm" svg:x="10.209cm" svg:y="11.817cm">
          <draw:text-box>
            <text:p text:style-name="P1"><text:span text:style-name="T3">conceito </text:span></text:p>
          </draw:text-box>
        </draw:frame>
        <draw:frame draw:style-name="gr2" draw:text-style-name="P3" draw:layer="layout" svg:width="0.506cm" svg:height="0.471cm" svg:x="11.914cm" svg:y="11.81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18cm" svg:height="0.471cm" svg:x="12.587cm" svg:y="11.817cm">
          <draw:text-box>
            <text:p text:style-name="P1"><text:span text:style-name="T3">número; </text:span></text:p>
          </draw:text-box>
        </draw:frame>
        <draw:frame draw:style-name="gr2" draw:text-style-name="P3" draw:layer="layout" svg:width="1.869cm" svg:height="0.471cm" svg:x="14.271cm" svg:y="11.817cm">
          <draw:text-box>
            <text:p text:style-name="P1"><text:span text:style-name="T3">contagem; </text:span></text:p>
          </draw:text-box>
        </draw:frame>
        <draw:frame draw:style-name="gr2" draw:text-style-name="P3" draw:layer="layout" svg:width="1.793cm" svg:height="0.471cm" svg:x="16.306cm" svg:y="11.817cm">
          <draw:text-box>
            <text:p text:style-name="P1"><text:span text:style-name="T3">operações </text:span></text:p>
          </draw:text-box>
        </draw:frame>
        <draw:frame draw:style-name="gr2" draw:text-style-name="P3" draw:layer="layout" svg:width="15.157cm" svg:height="0.471cm" svg:x="3.002cm" svg:y="12.545cm">
          <draw:text-box>
            <text:p text:style-name="P1"><text:span text:style-name="T3">básicas); <text:s/>(4) <text:s/>estudos <text:s/>que <text:s/>utilizaram <text:s/>o <text:s/>paradigma <text:s/>de <text:s/>equivalência <text:s/>de <text:s/>estímulos <text:s/>e <text:s/>o </text:span></text:p>
          </draw:text-box>
        </draw:frame>
        <draw:frame draw:style-name="gr2" draw:text-style-name="P3" draw:layer="layout" svg:width="14.81cm" svg:height="0.471cm" svg:x="3.002cm" svg:y="13.277cm">
          <draw:text-box>
            <text:p text:style-name="P1"><text:span text:style-name="T3">paradigma de relações ordinais têm se mostrado efetivos no estabelecimento de classes </text:span></text:p>
          </draw:text-box>
        </draw:frame>
        <draw:frame draw:style-name="gr2" draw:text-style-name="P3" draw:layer="layout" svg:width="15.466cm" svg:height="0.471cm" svg:x="3.002cm" svg:y="14.005cm">
          <draw:text-box>
            <text:p text:style-name="P1"><text:span text:style-name="T3">ordinais <text:s/>equivalentes <text:s/>em <text:s/>crianças <text:s/>surdas; <text:s/>(5) <text:s/>tais <text:s/>estudos <text:s/>demonstram <text:s/>que <text:s/>o <text:s/>uso <text:s/>de </text:span></text:p>
          </draw:text-box>
        </draw:frame>
        <draw:frame draw:style-name="gr2" draw:text-style-name="P3" draw:layer="layout" svg:width="14.721cm" svg:height="0.471cm" svg:x="3.002cm" svg:y="14.738cm">
          <draw:text-box>
            <text:p text:style-name="P1"><text:span text:style-name="T3">sobreposição de estímulos parece facilitar a formação de classes ordinais; (6) há dados </text:span></text:p>
          </draw:text-box>
        </draw:frame>
        <draw:frame draw:style-name="gr2" draw:text-style-name="P3" draw:layer="layout" svg:width="0.717cm" svg:height="0.471cm" svg:x="3.002cm" svg:y="15.466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564cm" svg:height="0.471cm" svg:x="3.861cm" svg:y="15.466cm">
          <draw:text-box>
            <text:p text:style-name="P1"><text:span text:style-name="T3">apontam </text:span></text:p>
          </draw:text-box>
        </draw:frame>
        <draw:frame draw:style-name="gr2" draw:text-style-name="P3" draw:layer="layout" svg:width="0.832cm" svg:height="0.471cm" svg:x="5.567cm" svg:y="15.46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6.545cm" svg:y="15.466cm">
          <draw:text-box>
            <text:p text:style-name="P1"><text:span text:style-name="T3">o </text:span></text:p>
          </draw:text-box>
        </draw:frame>
        <draw:frame draw:style-name="gr2" draw:text-style-name="P3" draw:layer="layout" svg:width="2.83cm" svg:height="0.471cm" svg:x="7.006cm" svg:y="15.466cm">
          <draw:text-box>
            <text:p text:style-name="P1"><text:span text:style-name="T3">estabelecimento </text:span></text:p>
          </draw:text-box>
        </draw:frame>
        <draw:frame draw:style-name="gr2" draw:text-style-name="P3" draw:layer="layout" svg:width="0.506cm" svg:height="0.471cm" svg:x="9.981cm" svg:y="15.46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88cm" svg:height="0.471cm" svg:x="10.628cm" svg:y="15.466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1.471cm" svg:height="0.471cm" svg:x="12.266cm" svg:y="15.466cm">
          <draw:text-box>
            <text:p text:style-name="P1"><text:span text:style-name="T3">ordinais </text:span></text:p>
          </draw:text-box>
        </draw:frame>
        <draw:frame draw:style-name="gr2" draw:text-style-name="P3" draw:layer="layout" svg:width="0.836cm" svg:height="0.471cm" svg:x="13.878cm" svg:y="15.466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479cm" svg:height="0.471cm" svg:x="14.855cm" svg:y="15.466cm">
          <draw:text-box>
            <text:p text:style-name="P1"><text:span text:style-name="T3">numerosidade </text:span></text:p>
          </draw:text-box>
        </draw:frame>
        <draw:frame draw:style-name="gr2" draw:text-style-name="P3" draw:layer="layout" svg:width="0.624cm" svg:height="0.471cm" svg:x="17.475cm" svg:y="15.466cm">
          <draw:text-box>
            <text:p text:style-name="P1"><text:span text:style-name="T3">em </text:span></text:p>
          </draw:text-box>
        </draw:frame>
        <draw:frame draw:style-name="gr2" draw:text-style-name="P3" draw:layer="layout" svg:width="14.891cm" svg:height="0.471cm" svg:x="3.002cm" svg:y="16.199cm">
          <draw:text-box>
            <text:p text:style-name="P1"><text:span text:style-name="T3">participantes surdos; (7) os dados, no entanto, ainda são escassos para esses indivíduos, </text:span></text:p>
          </draw:text-box>
        </draw:frame>
        <draw:frame draw:style-name="gr2" draw:text-style-name="P3" draw:layer="layout" svg:width="14.958cm" svg:height="0.471cm" svg:x="3.002cm" svg:y="16.927cm">
          <draw:text-box>
            <text:p text:style-name="P1"><text:span text:style-name="T3">havendo necessidade de novas manipulações experimentais a fim de identificarem-se as </text:span></text:p>
          </draw:text-box>
        </draw:frame>
        <draw:frame draw:style-name="gr2" draw:text-style-name="P3" draw:layer="layout" svg:width="1.632cm" svg:height="0.471cm" svg:x="3.002cm" svg:y="17.659cm">
          <draw:text-box>
            <text:p text:style-name="P1"><text:span text:style-name="T3">variáveis </text:span></text:p>
          </draw:text-box>
        </draw:frame>
        <draw:frame draw:style-name="gr2" draw:text-style-name="P3" draw:layer="layout" svg:width="1.42cm" svg:height="0.471cm" svg:x="4.86cm" svg:y="17.659cm">
          <draw:text-box>
            <text:p text:style-name="P1"><text:span text:style-name="T3">cruciais </text:span></text:p>
          </draw:text-box>
        </draw:frame>
        <draw:frame draw:style-name="gr2" draw:text-style-name="P3" draw:layer="layout" svg:width="0.717cm" svg:height="0.471cm" svg:x="6.51cm" svg:y="17.659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182cm" svg:height="0.471cm" svg:x="7.46cm" svg:y="17.659cm">
          <draw:text-box>
            <text:p text:style-name="P1"><text:span text:style-name="T3">possibilitam </text:span></text:p>
          </draw:text-box>
        </draw:frame>
        <draw:frame draw:style-name="gr2" draw:text-style-name="P3" draw:layer="layout" svg:width="0.422cm" svg:height="0.471cm" svg:x="9.867cm" svg:y="17.659cm">
          <draw:text-box>
            <text:p text:style-name="P1"><text:span text:style-name="T3">a </text:span></text:p>
          </draw:text-box>
        </draw:frame>
        <draw:frame draw:style-name="gr2" draw:text-style-name="P3" draw:layer="layout" svg:width="1.7cm" svg:height="0.471cm" svg:x="10.387cm" svg:y="17.659cm">
          <draw:text-box>
            <text:p text:style-name="P1"><text:span text:style-name="T3">formação </text:span></text:p>
          </draw:text-box>
        </draw:frame>
        <draw:frame draw:style-name="gr2" draw:text-style-name="P3" draw:layer="layout" svg:width="0.506cm" svg:height="0.471cm" svg:x="12.313cm" svg:y="17.65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cm" svg:height="0.471cm" svg:x="13.049cm" svg:y="17.659cm">
          <draw:text-box>
            <text:p text:style-name="P1"><text:span text:style-name="T3">classes </text:span></text:p>
          </draw:text-box>
        </draw:frame>
        <draw:frame draw:style-name="gr2" draw:text-style-name="P3" draw:layer="layout" svg:width="1.471cm" svg:height="0.471cm" svg:x="14.556cm" svg:y="17.659cm">
          <draw:text-box>
            <text:p text:style-name="P1"><text:span text:style-name="T3">ordinais </text:span></text:p>
          </draw:text-box>
        </draw:frame>
        <draw:frame draw:style-name="gr2" draw:text-style-name="P3" draw:layer="layout" svg:width="1.844cm" svg:height="0.471cm" svg:x="16.257cm" svg:y="17.659cm">
          <draw:text-box>
            <text:p text:style-name="P1"><text:span text:style-name="T3">numéricas </text:span></text:p>
          </draw:text-box>
        </draw:frame>
        <draw:frame draw:style-name="gr2" draw:text-style-name="P3" draw:layer="layout" svg:width="2.326cm" svg:height="0.471cm" svg:x="3.002cm" svg:y="18.387cm">
          <draw:text-box>
            <text:p text:style-name="P1"><text:span text:style-name="T3">equivalentes. </text:span></text:p>
          </draw:text-box>
        </draw:frame>
        <draw:frame draw:style-name="gr2" draw:text-style-name="P3" draw:layer="layout" svg:width="13.587cm" svg:height="0.471cm" svg:x="4.251cm" svg:y="19.12cm">
          <draw:text-box>
            <text:p text:style-name="P1"><text:span text:style-name="T3">Os procedimentos apresentados nos resultados e discutidos pelos autores são de </text:span></text:p>
          </draw:text-box>
        </draw:frame>
        <draw:frame draw:style-name="gr2" draw:text-style-name="P3" draw:layer="layout" svg:width="15.221cm" svg:height="0.471cm" svg:x="3.002cm" svg:y="19.848cm">
          <draw:text-box>
            <text:p text:style-name="P1"><text:span text:style-name="T3">especial <text:s/>interesse <text:s/>para <text:s/>o <text:s/>ensino <text:s/>de <text:s/>surdos, <text:s/>pois, <text:s/>muitas <text:s/>habilidades, <text:s/>principalmente </text:span></text:p>
          </draw:text-box>
        </draw:frame>
        <draw:frame draw:style-name="gr2" draw:text-style-name="P3" draw:layer="layout" svg:width="15.119cm" svg:height="0.471cm" svg:x="3.002cm" svg:y="20.58cm">
          <draw:text-box>
            <text:p text:style-name="P1"><text:span text:style-name="T3">acadêmicas, <text:s/>podem <text:s/>ser <text:s/>ensinadas <text:s/>com <text:s/>o <text:s/>uso <text:s/>de <text:s/>somente <text:s/>estímulos <text:s/>visuais <text:s/>(sinais, </text:span></text:p>
          </draw:text-box>
        </draw:frame>
        <draw:frame draw:style-name="gr2" draw:text-style-name="P3" draw:layer="layout" svg:width="15.009cm" svg:height="0.471cm" svg:x="3.002cm" svg:y="21.308cm">
          <draw:text-box>
            <text:p text:style-name="P1"><text:span text:style-name="T3">figuras, números e palavras impressos) e, na maioria dos casos, nenhuma resposta oral é </text:span></text:p>
          </draw:text-box>
        </draw:frame>
        <draw:frame draw:style-name="gr2" draw:text-style-name="P3" draw:layer="layout" svg:width="11.153cm" svg:height="0.471cm" svg:x="3.002cm" svg:y="22.041cm">
          <draw:text-box>
            <text:p text:style-name="P1"><text:span text:style-name="T3">exigida (em geral, as respostas são de apontar, tocar, selecionar). <text:s/></text:span></text:p>
          </draw:text-box>
        </draw:frame>
        <draw:frame draw:style-name="gr2" draw:text-style-name="P3" draw:layer="layout" svg:width="14.006cm" svg:height="0.471cm" svg:x="4.251cm" svg:y="22.77cm">
          <draw:text-box>
            <text:p text:style-name="P1"><text:span text:style-name="T3">De <text:s/>maneira <text:s/>geral, <text:s/>os <text:s/>estudos <text:s/>apresentados <text:s/>ensinam <text:s/>repertórios <text:s/>de <text:s/>ordenação </text:span></text:p>
          </draw:text-box>
        </draw:frame>
        <draw:frame draw:style-name="gr2" draw:text-style-name="P3" draw:layer="layout" svg:width="14.772cm" svg:height="0.471cm" svg:x="3.002cm" svg:y="23.502cm">
          <draw:text-box>
            <text:p text:style-name="P1"><text:span text:style-name="T3">numérica e associações entre estímulos que representam quantidades numéricas, sejam </text:span></text:p>
          </draw:text-box>
        </draw:frame>
        <draw:frame draw:style-name="gr2" draw:text-style-name="P3" draw:layer="layout" svg:width="14.844cm" svg:height="0.471cm" svg:x="3.002cm" svg:y="24.23cm">
          <draw:text-box>
            <text:p text:style-name="P1"><text:span text:style-name="T3">inteiras <text:s/>ou <text:s/>decimais. <text:s/>Além <text:s/>disso, <text:s/>operações <text:s/>matemáticas <text:s/>simples, <text:s/>como <text:s/>adição <text:s/>e </text:span></text:p>
          </draw:text-box>
        </draw:frame>
        <draw:frame draw:style-name="gr2" draw:text-style-name="P3" draw:layer="layout" svg:width="15.102cm" svg:height="0.471cm" svg:x="3.002cm" svg:y="24.963cm">
          <draw:text-box>
            <text:p text:style-name="P1"><text:span text:style-name="T3">subtração, <text:s/>também <text:s/>são <text:s/>contempladas, <text:s/>principalmente, <text:s/>nos <text:s/>estudos <text:s/>que <text:s/>utilizaram <text:s/>a </text:span></text:p>
          </draw:text-box>
        </draw:frame>
        <draw:frame draw:style-name="gr2" draw:text-style-name="P3" draw:layer="layout" svg:width="14.831cm" svg:height="0.471cm" svg:x="3.002cm" svg:y="25.691cm">
          <draw:text-box>
            <text:p text:style-name="P1"><text:span text:style-name="T3">simulação de compra e venda (MAGALHÃES; ASSIS; 2011; MAGALHÃES; ASSIS; </text:span></text:p>
          </draw:text-box>
        </draw:frame>
        <draw:frame draw:style-name="gr2" draw:text-style-name="P3" draw:layer="layout" svg:width="15.2cm" svg:height="0.471cm" svg:x="3.002cm" svg:y="26.423cm">
          <draw:text-box>
            <text:p text:style-name="P1"><text:span text:style-name="T3">ROSSIT; <text:s/>2012; <text:s/>MAGALHÃES; <text:s/>ROSSIT; <text:s/>ASSIS; <text:s/>2013). <text:s/>Estudos <text:s/>futuros <text:s/>poderiam </text:span></text:p>
          </draw:text-box>
        </draw:frame>
      </draw:page>
      <draw:page draw:name="page39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39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827cm" svg:height="0.471cm" svg:x="3.002cm" svg:y="3.053cm">
          <draw:text-box>
            <text:p text:style-name="P1"><text:span text:style-name="T3">investigar a aquisição das operações matemáticas mais complexas, como multiplicação </text:span></text:p>
          </draw:text-box>
        </draw:frame>
        <draw:frame draw:style-name="gr2" draw:text-style-name="P3" draw:layer="layout" svg:width="15.551cm" svg:height="0.471cm" svg:x="3.002cm" svg:y="3.785cm">
          <draw:text-box>
            <text:p text:style-name="P1"><text:span text:style-name="T3">e <text:s/>divisão, <text:s/>através <text:s/>de <text:s/>tarefas <text:s/>de <text:s/>MTS, <text:s/>e <text:s/>expandir <text:s/>os <text:s/>estudos <text:s/>que <text:s/>envolvam <text:s/>adição <text:s/>e </text:span></text:p>
          </draw:text-box>
        </draw:frame>
        <draw:frame draw:style-name="gr2" draw:text-style-name="P3" draw:layer="layout" svg:width="1.725cm" svg:height="0.471cm" svg:x="3.002cm" svg:y="4.513cm">
          <draw:text-box>
            <text:p text:style-name="P1"><text:span text:style-name="T3">subtração </text:span></text:p>
          </draw:text-box>
        </draw:frame>
        <draw:frame draw:style-name="gr2" draw:text-style-name="P3" draw:layer="layout" svg:width="0.811cm" svg:height="0.471cm" svg:x="4.923cm" svg:y="4.513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518cm" svg:height="0.471cm" svg:x="5.934cm" svg:y="4.513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506cm" svg:height="0.471cm" svg:x="7.652cm" svg:y="4.51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64cm" svg:height="0.471cm" svg:x="8.354cm" svg:y="4.513cm">
          <draw:text-box>
            <text:p text:style-name="P1"><text:span text:style-name="T3">números </text:span></text:p>
          </draw:text-box>
        </draw:frame>
        <draw:frame draw:style-name="gr2" draw:text-style-name="P3" draw:layer="layout" svg:width="0.422cm" svg:height="0.471cm" svg:x="10.119cm" svg:y="4.513cm">
          <draw:text-box>
            <text:p text:style-name="P1"><text:span text:style-name="T3">e </text:span></text:p>
          </draw:text-box>
        </draw:frame>
        <draw:frame draw:style-name="gr2" draw:text-style-name="P3" draw:layer="layout" svg:width="1.962cm" svg:height="0.471cm" svg:x="10.61cm" svg:y="4.513cm">
          <draw:text-box>
            <text:p text:style-name="P1"><text:span text:style-name="T3">quantidade </text:span></text:p>
          </draw:text-box>
        </draw:frame>
        <draw:frame draw:style-name="gr2" draw:text-style-name="P3" draw:layer="layout" svg:width="1.446cm" svg:height="0.471cm" svg:x="12.775cm" svg:y="4.513cm">
          <draw:text-box>
            <text:p text:style-name="P1"><text:span text:style-name="T3">maiores </text:span></text:p>
          </draw:text-box>
        </draw:frame>
        <draw:frame draw:style-name="gr2" draw:text-style-name="P3" draw:layer="layout" svg:width="0.422cm" svg:height="0.471cm" svg:x="14.422cm" svg:y="4.513cm">
          <draw:text-box>
            <text:p text:style-name="P1"><text:span text:style-name="T3">e </text:span></text:p>
          </draw:text-box>
        </draw:frame>
        <draw:frame draw:style-name="gr2" draw:text-style-name="P3" draw:layer="layout" svg:width="1.323cm" svg:height="0.471cm" svg:x="14.912cm" svg:y="4.513cm">
          <draw:text-box>
            <text:p text:style-name="P1"><text:span text:style-name="T3">frações </text:span></text:p>
          </draw:text-box>
        </draw:frame>
        <draw:frame draw:style-name="gr2" draw:text-style-name="P3" draw:layer="layout" svg:width="0.624cm" svg:height="0.471cm" svg:x="16.439cm" svg:y="4.51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6cm" svg:height="0.471cm" svg:x="17.26cm" svg:y="4.513cm">
          <draw:text-box>
            <text:p text:style-name="P1"><text:span text:style-name="T3">suas </text:span></text:p>
          </draw:text-box>
        </draw:frame>
        <draw:frame draw:style-name="gr2" draw:text-style-name="P3" draw:layer="layout" svg:width="9.806cm" svg:height="0.471cm" svg:x="3.002cm" svg:y="5.241cm">
          <draw:text-box>
            <text:p text:style-name="P1"><text:span text:style-name="T3">representações mais naturais (numerador, denominador). <text:s/></text:span></text:p>
          </draw:text-box>
        </draw:frame>
        <draw:frame draw:style-name="gr2" draw:text-style-name="P3" draw:layer="layout" svg:width="13.409cm" svg:height="0.471cm" svg:x="4.251cm" svg:y="5.974cm">
          <draw:text-box>
            <text:p text:style-name="P1"><text:span text:style-name="T3">Outro repertório essencial para a inclusão efetiva de alunos surdos em aulas de </text:span></text:p>
          </draw:text-box>
        </draw:frame>
        <draw:frame draw:style-name="gr2" draw:text-style-name="P3" draw:layer="layout" svg:width="2.453cm" svg:height="0.471cm" svg:x="3.002cm" svg:y="6.702cm">
          <draw:text-box>
            <text:p text:style-name="P1"><text:span text:style-name="T3">matemática <text:s/>é </text:span></text:p>
          </draw:text-box>
        </draw:frame>
        <draw:frame draw:style-name="gr2" draw:text-style-name="P3" draw:layer="layout" svg:width="5.632cm" svg:height="0.471cm" svg:x="5.622cm" svg:y="6.702cm">
          <draw:text-box>
            <text:p text:style-name="P1"><text:span text:style-name="T3">a <text:s/>resolução <text:s/>de <text:s/>problemas, <text:s/>que </text:span></text:p>
          </draw:text-box>
        </draw:frame>
        <draw:frame draw:style-name="gr2" draw:text-style-name="P3" draw:layer="layout" svg:width="6.399cm" svg:height="0.471cm" svg:x="11.52cm" svg:y="6.702cm">
          <draw:text-box>
            <text:p text:style-name="P1"><text:span text:style-name="T3">envolve, <text:s/>pelo <text:s/>menos, <text:s/>a <text:s/>leitura <text:s/>e <text:s/>a </text:span></text:p>
          </draw:text-box>
        </draw:frame>
        <draw:frame draw:style-name="gr2" draw:text-style-name="P3" draw:layer="layout" svg:width="14.988cm" svg:height="0.471cm" svg:x="3.002cm" svg:y="7.434cm">
          <draw:text-box>
            <text:p text:style-name="P1"><text:span text:style-name="T3">interpretação <text:s/>correta <text:s/>do <text:s/>enunciado <text:s/>(seja <text:s/>escrito <text:s/>ou <text:s/>sinalizado), <text:s/>a <text:s/>identificação <text:s/>das </text:span></text:p>
          </draw:text-box>
        </draw:frame>
        <draw:frame draw:style-name="gr2" draw:text-style-name="P3" draw:layer="layout" svg:width="14.975cm" svg:height="0.471cm" svg:x="3.002cm" svg:y="8.162cm">
          <draw:text-box>
            <text:p text:style-name="P1"><text:span text:style-name="T3">variáveis relevantes, a construção dos passos para a resolução do problema e resolver as </text:span></text:p>
          </draw:text-box>
        </draw:frame>
        <draw:frame draw:style-name="gr2" draw:text-style-name="P3" draw:layer="layout" svg:width="14.721cm" svg:height="0.471cm" svg:x="3.002cm" svg:y="8.895cm">
          <draw:text-box>
            <text:p text:style-name="P1"><text:span text:style-name="T3">operações envolvidas. Nesse caso, <text:s/>a utilização da modelação comportamental poderia </text:span></text:p>
          </draw:text-box>
        </draw:frame>
        <draw:frame draw:style-name="gr2" draw:text-style-name="P3" draw:layer="layout" svg:width="0.599cm" svg:height="0.471cm" svg:x="3.002cm" svg:y="9.624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513cm" svg:height="0.471cm" svg:x="3.751cm" svg:y="9.624cm">
          <draw:text-box>
            <text:p text:style-name="P1"><text:span text:style-name="T3">aplicada </text:span></text:p>
          </draw:text-box>
        </draw:frame>
        <draw:frame draw:style-name="gr2" draw:text-style-name="P3" draw:layer="layout" svg:width="0.531cm" svg:height="0.471cm" svg:x="5.418cm" svg:y="9.624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6.099cm" svg:y="9.624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187cm" svg:height="0.471cm" svg:x="7.461cm" svg:y="9.624cm">
          <draw:text-box>
            <text:p text:style-name="P1"><text:span text:style-name="T3">desses </text:span></text:p>
          </draw:text-box>
        </draw:frame>
        <draw:frame draw:style-name="gr2" draw:text-style-name="P3" draw:layer="layout" svg:width="2.042cm" svg:height="0.471cm" svg:x="8.799cm" svg:y="9.624cm">
          <draw:text-box>
            <text:p text:style-name="P1"><text:span text:style-name="T3">repertórios. </text:span></text:p>
          </draw:text-box>
        </draw:frame>
        <draw:frame draw:style-name="gr2" draw:text-style-name="P3" draw:layer="layout" svg:width="1.983cm" svg:height="0.471cm" svg:x="11cm" svg:y="9.624cm">
          <draw:text-box>
            <text:p text:style-name="P1"><text:span text:style-name="T3">Modelação </text:span></text:p>
          </draw:text-box>
        </draw:frame>
        <draw:frame draw:style-name="gr2" draw:text-style-name="P3" draw:layer="layout" svg:width="0.929cm" svg:height="0.471cm" svg:x="13.133cm" svg:y="9.624cm">
          <draw:text-box>
            <text:p text:style-name="P1"><text:span text:style-name="T3">pode </text:span></text:p>
          </draw:text-box>
        </draw:frame>
        <draw:frame draw:style-name="gr2" draw:text-style-name="P3" draw:layer="layout" svg:width="0.599cm" svg:height="0.471cm" svg:x="14.216cm" svg:y="9.624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492cm" svg:height="0.471cm" svg:x="14.965cm" svg:y="9.624cm">
          <draw:text-box>
            <text:p text:style-name="P1"><text:span text:style-name="T3">definida </text:span></text:p>
          </draw:text-box>
        </draw:frame>
        <draw:frame draw:style-name="gr2" draw:text-style-name="P3" draw:layer="layout" svg:width="1.048cm" svg:height="0.471cm" svg:x="16.611cm" svg:y="9.62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17.808cm" svg:y="9.624cm">
          <draw:text-box>
            <text:p text:style-name="P1"><text:span text:style-name="T3">a </text:span></text:p>
          </draw:text-box>
        </draw:frame>
        <draw:frame draw:style-name="gr2" draw:text-style-name="P3" draw:layer="layout" svg:width="14.853cm" svg:height="0.471cm" svg:x="3.002cm" svg:y="10.356cm">
          <draw:text-box>
            <text:p text:style-name="P1"><text:span text:style-name="T3">apresentação do comportamento a ser imitado (CATANIA; 1998) e o reforçamento das </text:span></text:p>
          </draw:text-box>
        </draw:frame>
        <draw:frame draw:style-name="gr2" draw:text-style-name="P3" draw:layer="layout" svg:width="14.869cm" svg:height="0.471cm" svg:x="3.002cm" svg:y="11.084cm">
          <draw:text-box>
            <text:p text:style-name="P1"><text:span text:style-name="T3">respostas corretas. A modelação pode representar uma importante ferramenta de ensino </text:span></text:p>
          </draw:text-box>
        </draw:frame>
        <draw:frame draw:style-name="gr2" draw:text-style-name="P3" draw:layer="layout" svg:width="15.428cm" svg:height="0.471cm" svg:x="3.002cm" svg:y="11.817cm">
          <draw:text-box>
            <text:p text:style-name="P1"><text:span text:style-name="T3">para <text:s/>alunos <text:s/>surdos, <text:s/>pois <text:s/>eles, <text:s/>em <text:s/>geral, <text:s/>têm <text:s/>uma <text:s/>longa <text:s/>história <text:s/>de <text:s/>aprendizado <text:s/>por </text:span></text:p>
          </draw:text-box>
        </draw:frame>
        <draw:frame draw:style-name="gr2" draw:text-style-name="P3" draw:layer="layout" svg:width="6.835cm" svg:height="0.471cm" svg:x="3.002cm" svg:y="12.545cm">
          <draw:text-box>
            <text:p text:style-name="P1"><text:span text:style-name="T3">imitação dos sinais emitidos por outros. </text:span></text:p>
          </draw:text-box>
        </draw:frame>
        <draw:frame draw:style-name="gr2" draw:text-style-name="P3" draw:layer="layout" svg:width="0.696cm" svg:height="0.471cm" svg:x="4.251cm" svg:y="13.277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802cm" svg:height="0.471cm" svg:x="5.097cm" svg:y="13.277cm">
          <draw:text-box>
            <text:p text:style-name="P1"><text:span text:style-name="T3">fim, </text:span></text:p>
          </draw:text-box>
        </draw:frame>
        <draw:frame draw:style-name="gr2" draw:text-style-name="P3" draw:layer="layout" svg:width="0.811cm" svg:height="0.471cm" svg:x="6.049cm" svg:y="13.277cm">
          <draw:text-box>
            <text:p text:style-name="P1"><text:span text:style-name="T3">vale </text:span></text:p>
          </draw:text-box>
        </draw:frame>
        <draw:frame draw:style-name="gr2" draw:text-style-name="P3" draw:layer="layout" svg:width="0.422cm" svg:height="0.471cm" svg:x="7.012cm" svg:y="13.277cm">
          <draw:text-box>
            <text:p text:style-name="P1"><text:span text:style-name="T3">à </text:span></text:p>
          </draw:text-box>
        </draw:frame>
        <draw:frame draw:style-name="gr2" draw:text-style-name="P3" draw:layer="layout" svg:width="0.904cm" svg:height="0.471cm" svg:x="7.457cm" svg:y="13.277cm">
          <draw:text-box>
            <text:p text:style-name="P1"><text:span text:style-name="T3">pena </text:span></text:p>
          </draw:text-box>
        </draw:frame>
        <draw:frame draw:style-name="gr2" draw:text-style-name="P3" draw:layer="layout" svg:width="1.488cm" svg:height="0.471cm" svg:x="8.518cm" svg:y="13.277cm">
          <draw:text-box>
            <text:p text:style-name="P1"><text:span text:style-name="T3">destacar </text:span></text:p>
          </draw:text-box>
        </draw:frame>
        <draw:frame draw:style-name="gr2" draw:text-style-name="P3" draw:layer="layout" svg:width="0.422cm" svg:height="0.471cm" svg:x="10.16cm" svg:y="13.277cm">
          <draw:text-box>
            <text:p text:style-name="P1"><text:span text:style-name="T3">o </text:span></text:p>
          </draw:text-box>
        </draw:frame>
        <draw:frame draw:style-name="gr2" draw:text-style-name="P3" draw:layer="layout" svg:width="0.696cm" svg:height="0.471cm" svg:x="10.63cm" svg:y="13.277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06cm" svg:height="0.471cm" svg:x="11.479cm" svg:y="13.2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2.135cm" svg:y="13.277cm">
          <draw:text-box>
            <text:p text:style-name="P1"><text:span text:style-name="T3">alguns </text:span></text:p>
          </draw:text-box>
        </draw:frame>
        <draw:frame draw:style-name="gr2" draw:text-style-name="P3" draw:layer="layout" svg:width="2cm" svg:height="0.471cm" svg:x="13.501cm" svg:y="13.277cm">
          <draw:text-box>
            <text:p text:style-name="P1"><text:span text:style-name="T3">protocolos, </text:span></text:p>
          </draw:text-box>
        </draw:frame>
        <draw:frame draw:style-name="gr2" draw:text-style-name="P3" draw:layer="layout" svg:width="2.457cm" svg:height="0.471cm" svg:x="15.651cm" svg:y="13.277cm">
          <draw:text-box>
            <text:p text:style-name="P1"><text:span text:style-name="T3">originalmente </text:span></text:p>
          </draw:text-box>
        </draw:frame>
        <draw:frame draw:style-name="gr2" draw:text-style-name="P3" draw:layer="layout" svg:width="14.713cm" svg:height="0.471cm" svg:x="3.002cm" svg:y="14.005cm">
          <draw:text-box>
            <text:p text:style-name="P1"><text:span text:style-name="T3">desenvolvidos para aplicação com indivíduos ouvintes. <text:s/>Os protocolos de avaliação de </text:span></text:p>
          </draw:text-box>
        </draw:frame>
        <draw:frame draw:style-name="gr2" draw:text-style-name="P3" draw:layer="layout" svg:width="1.704cm" svg:height="0.471cm" svg:x="3.002cm" svg:y="14.738cm">
          <draw:text-box>
            <text:p text:style-name="P1"><text:span text:style-name="T3">conceitos </text:span></text:p>
          </draw:text-box>
        </draw:frame>
        <draw:frame draw:style-name="gr2" draw:text-style-name="P3" draw:layer="layout" svg:width="2.246cm" svg:height="0.471cm" svg:x="4.864cm" svg:y="14.738cm">
          <draw:text-box>
            <text:p text:style-name="P1"><text:span text:style-name="T3">matemáticos </text:span></text:p>
          </draw:text-box>
        </draw:frame>
        <draw:frame draw:style-name="gr2" draw:text-style-name="P3" draw:layer="layout" svg:width="1.894cm" svg:height="0.471cm" svg:x="7.27cm" svg:y="14.738cm">
          <draw:text-box>
            <text:p text:style-name="P1"><text:span text:style-name="T3">(Protocolo </text:span></text:p>
          </draw:text-box>
        </draw:frame>
        <draw:frame draw:style-name="gr2" draw:text-style-name="P3" draw:layer="layout" svg:width="0.506cm" svg:height="0.471cm" svg:x="9.323cm" svg:y="14.73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18cm" svg:height="0.471cm" svg:x="9.987cm" svg:y="14.738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506cm" svg:height="0.471cm" svg:x="11.967cm" svg:y="14.738cm">
          <draw:text-box>
            <text:p text:style-name="P1"><text:span text:style-name="T3">de </text:span></text:p>
          </draw:text-box>
        </draw:frame>
        <draw:frame draw:style-name="gr2" draw:text-style-name="P3" draw:layer="layout" svg:width="3.025cm" svg:height="0.471cm" svg:x="12.631cm" svg:y="14.738cm">
          <draw:text-box>
            <text:p text:style-name="P1"><text:span text:style-name="T3">Comportamentos </text:span></text:p>
          </draw:text-box>
        </draw:frame>
        <draw:frame draw:style-name="gr2" draw:text-style-name="P3" draw:layer="layout" svg:width="2.292cm" svg:height="0.471cm" svg:x="15.81cm" svg:y="14.738cm">
          <draw:text-box>
            <text:p text:style-name="P1"><text:span text:style-name="T3">Matemáticos </text:span></text:p>
          </draw:text-box>
        </draw:frame>
        <draw:frame draw:style-name="gr2" draw:text-style-name="P3" draw:layer="layout" svg:width="15.377cm" svg:height="0.471cm" svg:x="3.002cm" svg:y="15.466cm">
          <draw:text-box>
            <text:p text:style-name="P1"><text:span text:style-name="T3">Básicos <text:s/>e <text:s/>a <text:s/>simulação <text:s/>de <text:s/>compra <text:s/>e <text:s/>venda <text:s/>de <text:s/>produtos) <text:s/>se <text:s/>mostraram <text:s/>eficazes <text:s/>para </text:span></text:p>
          </draw:text-box>
        </draw:frame>
        <draw:frame draw:style-name="gr2" draw:text-style-name="P3" draw:layer="layout" svg:width="1.255cm" svg:height="0.471cm" svg:x="3.002cm" svg:y="16.199cm">
          <draw:text-box>
            <text:p text:style-name="P1"><text:span text:style-name="T3">avaliar </text:span></text:p>
          </draw:text-box>
        </draw:frame>
        <draw:frame draw:style-name="gr2" draw:text-style-name="P3" draw:layer="layout" svg:width="2.267cm" svg:height="0.471cm" svg:x="4.513cm" svg:y="16.199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319cm" svg:height="0.471cm" svg:x="7.043cm" svg:y="16.199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0.921cm" svg:height="0.471cm" svg:x="8.621cm" svg:y="16.199cm">
          <draw:text-box>
            <text:p text:style-name="P1"><text:span text:style-name="T3">pois, </text:span></text:p>
          </draw:text-box>
        </draw:frame>
        <draw:frame draw:style-name="gr2" draw:text-style-name="P3" draw:layer="layout" svg:width="1.048cm" svg:height="0.471cm" svg:x="9.798cm" svg:y="16.19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59cm" svg:height="0.471cm" svg:x="11.101cm" svg:y="16.199cm">
          <draw:text-box>
            <text:p text:style-name="P1"><text:span text:style-name="T3">mostram </text:span></text:p>
          </draw:text-box>
        </draw:frame>
        <draw:frame draw:style-name="gr2" draw:text-style-name="P3" draw:layer="layout" svg:width="0.485cm" svg:height="0.471cm" svg:x="12.95cm" svg:y="16.19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13.691cm" svg:y="16.199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0.696cm" svg:height="0.471cm" svg:x="15.772cm" svg:y="16.199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378cm" svg:height="0.471cm" svg:x="16.724cm" svg:y="16.199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2.394cm" svg:height="0.471cm" svg:x="3.002cm" svg:y="16.927cm">
          <draw:text-box>
            <text:p text:style-name="P1"><text:span text:style-name="T3">apresentados, </text:span></text:p>
          </draw:text-box>
        </draw:frame>
        <draw:frame draw:style-name="gr2" draw:text-style-name="P3" draw:layer="layout" svg:width="0.485cm" svg:height="0.471cm" svg:x="5.66cm" svg:y="16.927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6.405cm" svg:y="16.927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2.525cm" svg:height="0.471cm" svg:x="8.931cm" svg:y="16.927cm">
          <draw:text-box>
            <text:p text:style-name="P1"><text:span text:style-name="T3">demonstraram </text:span></text:p>
          </draw:text-box>
        </draw:frame>
        <draw:frame draw:style-name="gr2" draw:text-style-name="P3" draw:layer="layout" svg:width="1.492cm" svg:height="0.471cm" svg:x="11.724cm" svg:y="16.927cm">
          <draw:text-box>
            <text:p text:style-name="P1"><text:span text:style-name="T3">melhora </text:span></text:p>
          </draw:text-box>
        </draw:frame>
        <draw:frame draw:style-name="gr2" draw:text-style-name="P3" draw:layer="layout" svg:width="0.531cm" svg:height="0.471cm" svg:x="13.476cm" svg:y="16.927cm">
          <draw:text-box>
            <text:p text:style-name="P1"><text:span text:style-name="T3">no </text:span></text:p>
          </draw:text-box>
        </draw:frame>
        <draw:frame draw:style-name="gr2" draw:text-style-name="P3" draw:layer="layout" svg:width="2.22cm" svg:height="0.471cm" svg:x="14.267cm" svg:y="16.927cm">
          <draw:text-box>
            <text:p text:style-name="P1"><text:span text:style-name="T3">desempenho </text:span></text:p>
          </draw:text-box>
        </draw:frame>
        <draw:frame draw:style-name="gr2" draw:text-style-name="P3" draw:layer="layout" svg:width="1.352cm" svg:height="0.471cm" svg:x="16.751cm" svg:y="16.927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14.061cm" svg:height="0.471cm" svg:x="3.002cm" svg:y="17.659cm">
          <draw:text-box>
            <text:p text:style-name="P1"><text:span text:style-name="T3">comparados os acertos nas fases de pré-teste com os acertos nas fases de pós-teste. </text:span></text:p>
          </draw:text-box>
        </draw:frame>
        <draw:frame draw:style-name="gr2" draw:text-style-name="P3" draw:layer="layout" svg:width="13.583cm" svg:height="0.471cm" svg:x="4.251cm" svg:y="18.387cm">
          <draw:text-box>
            <text:p text:style-name="P1"><text:span text:style-name="T3">A limitação desse trabalho é que a busca poderia ser ampliada para outras bases </text:span></text:p>
          </draw:text-box>
        </draw:frame>
        <draw:frame draw:style-name="gr2" draw:text-style-name="P3" draw:layer="layout" svg:width="15.589cm" svg:height="0.471cm" svg:x="3.002cm" svg:y="19.12cm">
          <draw:text-box>
            <text:p text:style-name="P1"><text:span text:style-name="T3">de <text:s/>dados. <text:s/>Entretanto, <text:s/>como <text:s/>afirmam <text:s/>Assis <text:s/>et <text:s/>al. <text:s/>(2010), <text:s/>os <text:s/>estudos <text:s/>que <text:s/>envolvam <text:s/>o </text:span></text:p>
          </draw:text-box>
        </draw:frame>
        <draw:frame draw:style-name="gr2" draw:text-style-name="P3" draw:layer="layout" svg:width="15.509cm" svg:height="0.471cm" svg:x="3.002cm" svg:y="19.848cm">
          <draw:text-box>
            <text:p text:style-name="P1"><text:span text:style-name="T3">ensino <text:s/>de <text:s/>conceitos <text:s/>matemáticos <text:s/>para <text:s/>surdos <text:s/>são <text:s/>escassos, <text:s/>principalmente, <text:s/>dentro <text:s/>da </text:span></text:p>
          </draw:text-box>
        </draw:frame>
        <draw:frame draw:style-name="gr2" draw:text-style-name="P3" draw:layer="layout" svg:width="7.423cm" svg:height="0.471cm" svg:x="3.002cm" svg:y="20.58cm">
          <draw:text-box>
            <text:p text:style-name="P1"><text:span text:style-name="T3">perspectiva da Análise do Comportamento. </text:span></text:p>
          </draw:text-box>
        </draw:frame>
        <draw:frame draw:style-name="gr2" draw:text-style-name="P3" draw:layer="layout" svg:width="0.422cm" svg:height="0.471cm" svg:x="10.5cm" svg:y="21.3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2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2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4.2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73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40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7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344cm" svg:height="0.471cm" svg:x="4.886cm" svg:y="3.061cm">
          <draw:text-box>
            <text:p text:style-name="P1"><text:span text:style-name="T12">CONSIDERAÇÕES FINAIS </text:span></text:p>
          </draw:text-box>
        </draw:frame>
        <draw:frame draw:style-name="gr2" draw:text-style-name="P3" draw:layer="layout" svg:width="0.422cm" svg:height="0.471cm" svg:x="4.251cm" svg:y="3.7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816cm" svg:height="0.471cm" svg:x="4.251cm" svg:y="4.513cm">
          <draw:text-box>
            <text:p text:style-name="P1"><text:span text:style-name="T3">O <text:s/>meu <text:s/>interesse <text:s/>por </text:span></text:p>
          </draw:text-box>
        </draw:frame>
        <draw:frame draw:style-name="gr2" draw:text-style-name="P3" draw:layer="layout" svg:width="5.505cm" svg:height="0.471cm" svg:x="8.295cm" svg:y="4.513cm">
          <draw:text-box>
            <text:p text:style-name="P1"><text:span text:style-name="T3">esse <text:s/>tema <text:s/>de <text:s/>pesquisa <text:s/>se <text:s/>deu </text:span></text:p>
          </draw:text-box>
        </draw:frame>
        <draw:frame draw:style-name="gr2" draw:text-style-name="P3" draw:layer="layout" svg:width="3.905cm" svg:height="0.471cm" svg:x="14.095cm" svg:y="4.513cm">
          <draw:text-box>
            <text:p text:style-name="P1"><text:span text:style-name="T3">com <text:s/>a <text:s/>participação <text:s/>e </text:span></text:p>
          </draw:text-box>
        </draw:frame>
        <draw:frame draw:style-name="gr2" draw:text-style-name="P3" draw:layer="layout" svg:width="15.339cm" svg:height="0.471cm" svg:x="3.002cm" svg:y="5.241cm">
          <draw:text-box>
            <text:p text:style-name="P1"><text:span text:style-name="T3">conclusão <text:s/>na <text:s/>disciplina <text:s/>de <text:s/>Ensino <text:s/>de <text:s/>Matemática, <text:s/>ministrada <text:s/>pelo <text:s/>Professor <text:s/>Doutor </text:span></text:p>
          </draw:text-box>
        </draw:frame>
        <draw:frame draw:style-name="gr2" draw:text-style-name="P3" draw:layer="layout" svg:width="7.965cm" svg:height="0.471cm" svg:x="3.002cm" svg:y="5.974cm">
          <draw:text-box>
            <text:p text:style-name="P1"><text:span text:style-name="T3">João dos Santos Carmo, membro desta banca. <text:s/></text:span></text:p>
          </draw:text-box>
        </draw:frame>
        <draw:frame draw:style-name="gr2" draw:text-style-name="P3" draw:layer="layout" svg:width="13.921cm" svg:height="0.471cm" svg:x="4.251cm" svg:y="6.702cm">
          <draw:text-box>
            <text:p text:style-name="P1"><text:span text:style-name="T3">A <text:s/>atuação <text:s/>com <text:s/>alunos <text:s/>surdos <text:s/>já <text:s/>ocorria <text:s/>desde <text:s/>o <text:s/>segundo <text:s/>ano <text:s/>do <text:s/>curso, <text:s/>ao </text:span></text:p>
          </draw:text-box>
        </draw:frame>
        <draw:frame draw:style-name="gr2" draw:text-style-name="P3" draw:layer="layout" svg:width="15.073cm" svg:height="0.471cm" svg:x="3.002cm" svg:y="7.434cm">
          <draw:text-box>
            <text:p text:style-name="P1"><text:span text:style-name="T3">receber <text:s/>uma <text:s/>bolsa <text:s/>de <text:s/>estudos <text:s/>da <text:s/>CAPES, <text:s/>pertencente <text:s/>ao <text:s/>Programa <text:s/>Institucional <text:s/>à </text:span></text:p>
          </draw:text-box>
        </draw:frame>
        <draw:frame draw:style-name="gr2" draw:text-style-name="P3" draw:layer="layout" svg:width="15.517cm" svg:height="0.471cm" svg:x="3.002cm" svg:y="8.162cm">
          <draw:text-box>
            <text:p text:style-name="P1"><text:span text:style-name="T3">Docência <text:s/>(PIBID), <text:s/>onde <text:s/>frequentava <text:s/>uma <text:s/>sala <text:s/>multisseriada <text:s/>com <text:s/>nove <text:s/>alunos <text:s/>surdos </text:span></text:p>
          </draw:text-box>
        </draw:frame>
        <draw:frame draw:style-name="gr2" draw:text-style-name="P3" draw:layer="layout" svg:width="14.73cm" svg:height="0.471cm" svg:x="3.002cm" svg:y="8.895cm">
          <draw:text-box>
            <text:p text:style-name="P1"><text:span text:style-name="T3">entre sete e 12 anos e pertencentes a uma escola municipal com uma proposta bilíngue </text:span></text:p>
          </draw:text-box>
        </draw:frame>
        <draw:frame draw:style-name="gr2" draw:text-style-name="P3" draw:layer="layout" svg:width="6.813cm" svg:height="0.471cm" svg:x="3.002cm" svg:y="9.624cm">
          <draw:text-box>
            <text:p text:style-name="P1"><text:span text:style-name="T3">de ensino, na cidade de São Carlos- SP. </text:span></text:p>
          </draw:text-box>
        </draw:frame>
        <draw:frame draw:style-name="gr2" draw:text-style-name="P3" draw:layer="layout" svg:width="13.777cm" svg:height="0.471cm" svg:x="4.251cm" svg:y="10.356cm">
          <draw:text-box>
            <text:p text:style-name="P1"><text:span text:style-name="T3">Algumas dificuldades foram encontradas ao escolher o tema e público alvo deste </text:span></text:p>
          </draw:text-box>
        </draw:frame>
        <draw:frame draw:style-name="gr2" draw:text-style-name="P3" draw:layer="layout" svg:width="15.661cm" svg:height="0.471cm" svg:x="3.002cm" svg:y="11.084cm">
          <draw:text-box>
            <text:p text:style-name="P1"><text:span text:style-name="T3">estudo, <text:s/>como <text:s/>por <text:s/>exemplo, <text:s/>a <text:s/>não <text:s/>realização <text:s/>de <text:s/>um <text:s/>projeto <text:s/>pensado <text:s/>inicialmente, <text:s/>em </text:span></text:p>
          </draw:text-box>
        </draw:frame>
        <draw:frame draw:style-name="gr2" draw:text-style-name="P3" draw:layer="layout" svg:width="15.035cm" svg:height="0.471cm" svg:x="3.002cm" svg:y="11.817cm">
          <draw:text-box>
            <text:p text:style-name="P1"><text:span text:style-name="T3">ensinar habilidades matemáticas aos alunos surdos, através da utilização de um software </text:span></text:p>
          </draw:text-box>
        </draw:frame>
        <draw:frame draw:style-name="gr2" draw:text-style-name="P3" draw:layer="layout" svg:width="14.853cm" svg:height="0.471cm" svg:x="3.002cm" svg:y="12.545cm">
          <draw:text-box>
            <text:p text:style-name="P1"><text:span text:style-name="T3">computacional (Mestre Libras). O projeto foi encaminhado para a Secretaria Municipal </text:span></text:p>
          </draw:text-box>
        </draw:frame>
        <draw:frame draw:style-name="gr2" draw:text-style-name="P3" draw:layer="layout" svg:width="15.746cm" svg:height="0.471cm" svg:x="3.002cm" svg:y="13.277cm">
          <draw:text-box>
            <text:p text:style-name="P1"><text:span text:style-name="T3">de <text:s/>Educação <text:s/>(SME) <text:s/>da <text:s/>cidade <text:s/>de <text:s/>São <text:s/>Carlos, <text:s/>mas <text:s/>devido <text:s/>uma <text:s/>pequena <text:s/>demora <text:s/>para </text:span></text:p>
          </draw:text-box>
        </draw:frame>
        <draw:frame draw:style-name="gr2" draw:text-style-name="P3" draw:layer="layout" svg:width="15.39cm" svg:height="0.471cm" svg:x="3.002cm" svg:y="14.005cm">
          <draw:text-box>
            <text:p text:style-name="P1"><text:span text:style-name="T3">liberarem <text:s/>o <text:s/>começo <text:s/>do <text:s/>estudo, <text:s/>o <text:s/>mesmo <text:s/>não <text:s/>ocorreu, <text:s/>pois <text:s/>não <text:s/>daria <text:s/>tempo <text:s/>de <text:s/>ser </text:span></text:p>
          </draw:text-box>
        </draw:frame>
        <draw:frame draw:style-name="gr2" draw:text-style-name="P3" draw:layer="layout" svg:width="1.987cm" svg:height="0.471cm" svg:x="3.002cm" svg:y="14.738cm">
          <draw:text-box>
            <text:p text:style-name="P1"><text:span text:style-name="T3">concluído. <text:s/></text:span></text:p>
          </draw:text-box>
        </draw:frame>
        <draw:frame draw:style-name="gr2" draw:text-style-name="P3" draw:layer="layout" svg:width="14.065cm" svg:height="0.471cm" svg:x="4.251cm" svg:y="15.466cm">
          <draw:text-box>
            <text:p text:style-name="P1"><text:span text:style-name="T3">Então, <text:s/>a <text:s/>mesma <text:s/>temática <text:s/>foi <text:s/>mantida, <text:s/>ou <text:s/>seja, <text:s/>o <text:s/>ensino <text:s/>de <text:s/>matemática <text:s/>para </text:span></text:p>
          </draw:text-box>
        </draw:frame>
        <draw:frame draw:style-name="gr2" draw:text-style-name="P3" draw:layer="layout" svg:width="1.213cm" svg:height="0.471cm" svg:x="3.002cm" svg:y="16.199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319cm" svg:height="0.471cm" svg:x="4.462cm" svg:y="16.199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1.293cm" svg:height="0.471cm" svg:x="6.028cm" svg:y="16.199cm">
          <draw:text-box>
            <text:p text:style-name="P1"><text:span text:style-name="T3">porém, </text:span></text:p>
          </draw:text-box>
        </draw:frame>
        <draw:frame draw:style-name="gr2" draw:text-style-name="P3" draw:layer="layout" svg:width="1.585cm" svg:height="0.471cm" svg:x="7.572cm" svg:y="16.199cm">
          <draw:text-box>
            <text:p text:style-name="P1"><text:span text:style-name="T3">partiu-se </text:span></text:p>
          </draw:text-box>
        </draw:frame>
        <draw:frame draw:style-name="gr2" draw:text-style-name="P3" draw:layer="layout" svg:width="0.832cm" svg:height="0.471cm" svg:x="9.408cm" svg:y="16.19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836cm" svg:height="0.471cm" svg:x="10.495cm" svg:y="16.199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564cm" svg:height="0.471cm" svg:x="11.582cm" svg:y="16.19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506cm" svg:height="0.471cm" svg:x="13.393cm" svg:y="16.1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471cm" svg:x="14.15cm" svg:y="16.199cm">
          <draw:text-box>
            <text:p text:style-name="P1"><text:span text:style-name="T3">revisão </text:span></text:p>
          </draw:text-box>
        </draw:frame>
        <draw:frame draw:style-name="gr2" draw:text-style-name="P3" draw:layer="layout" svg:width="2.373cm" svg:height="0.471cm" svg:x="15.728cm" svg:y="16.199cm">
          <draw:text-box>
            <text:p text:style-name="P1"><text:span text:style-name="T3">bibliográfica, </text:span></text:p>
          </draw:text-box>
        </draw:frame>
        <draw:frame draw:style-name="gr2" draw:text-style-name="P3" draw:layer="layout" svg:width="12.956cm" svg:height="0.471cm" svg:x="3.002cm" svg:y="16.927cm">
          <draw:text-box>
            <text:p text:style-name="P1"><text:span text:style-name="T3">aperfeiçoando-a com base nas contribuições da Análise do Comportamento. </text:span></text:p>
          </draw:text-box>
        </draw:frame>
        <draw:frame draw:style-name="gr2" draw:text-style-name="P3" draw:layer="layout" svg:width="0.933cm" svg:height="0.471cm" svg:x="4.251cm" svg:y="17.659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5.351cm" svg:y="17.659cm">
          <draw:text-box>
            <text:p text:style-name="P1"><text:span text:style-name="T3">a </text:span></text:p>
          </draw:text-box>
        </draw:frame>
        <draw:frame draw:style-name="gr2" draw:text-style-name="P3" draw:layer="layout" svg:width="1.839cm" svg:height="0.471cm" svg:x="5.812cm" svg:y="17.659cm">
          <draw:text-box>
            <text:p text:style-name="P1"><text:span text:style-name="T3">efetivação </text:span></text:p>
          </draw:text-box>
        </draw:frame>
        <draw:frame draw:style-name="gr2" draw:text-style-name="P3" draw:layer="layout" svg:width="1.022cm" svg:height="0.471cm" svg:x="7.821cm" svg:y="17.659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1.319cm" svg:height="0.471cm" svg:x="9.014cm" svg:y="17.659cm">
          <draw:text-box>
            <text:p text:style-name="P1"><text:span text:style-name="T3">estudo, </text:span></text:p>
          </draw:text-box>
        </draw:frame>
        <draw:frame draw:style-name="gr2" draw:text-style-name="P3" draw:layer="layout" svg:width="0.929cm" svg:height="0.471cm" svg:x="10.499cm" svg:y="17.659cm">
          <draw:text-box>
            <text:p text:style-name="P1"><text:span text:style-name="T3">pude </text:span></text:p>
          </draw:text-box>
        </draw:frame>
        <draw:frame draw:style-name="gr2" draw:text-style-name="P3" draw:layer="layout" svg:width="1.581cm" svg:height="0.471cm" svg:x="11.6cm" svg:y="17.659cm">
          <draw:text-box>
            <text:p text:style-name="P1"><text:span text:style-name="T3">aprender </text:span></text:p>
          </draw:text-box>
        </draw:frame>
        <draw:frame draw:style-name="gr2" draw:text-style-name="P3" draw:layer="layout" svg:width="0.422cm" svg:height="0.471cm" svg:x="13.355cm" svg:y="17.659cm">
          <draw:text-box>
            <text:p text:style-name="P1"><text:span text:style-name="T3">e </text:span></text:p>
          </draw:text-box>
        </draw:frame>
        <draw:frame draw:style-name="gr2" draw:text-style-name="P3" draw:layer="layout" svg:width="0.971cm" svg:height="0.471cm" svg:x="13.82cm" svg:y="17.659cm">
          <draw:text-box>
            <text:p text:style-name="P1"><text:span text:style-name="T3">rever </text:span></text:p>
          </draw:text-box>
        </draw:frame>
        <draw:frame draw:style-name="gr2" draw:text-style-name="P3" draw:layer="layout" svg:width="1.264cm" svg:height="0.471cm" svg:x="14.963cm" svg:y="17.659cm">
          <draw:text-box>
            <text:p text:style-name="P1"><text:span text:style-name="T3">muitos </text:span></text:p>
          </draw:text-box>
        </draw:frame>
        <draw:frame draw:style-name="gr2" draw:text-style-name="P3" draw:layer="layout" svg:width="1.704cm" svg:height="0.471cm" svg:x="16.393cm" svg:y="17.659cm">
          <draw:text-box>
            <text:p text:style-name="P1"><text:span text:style-name="T3">conceitos </text:span></text:p>
          </draw:text-box>
        </draw:frame>
        <draw:frame draw:style-name="gr2" draw:text-style-name="P3" draw:layer="layout" svg:width="2.241cm" svg:height="0.471cm" svg:x="3.002cm" svg:y="18.387cm">
          <draw:text-box>
            <text:p text:style-name="P1"><text:span text:style-name="T3">relacionados </text:span></text:p>
          </draw:text-box>
        </draw:frame>
        <draw:frame draw:style-name="gr2" draw:text-style-name="P3" draw:layer="layout" svg:width="0.422cm" svg:height="0.471cm" svg:x="5.402cm" svg:y="18.387cm">
          <draw:text-box>
            <text:p text:style-name="P1"><text:span text:style-name="T3">à </text:span></text:p>
          </draw:text-box>
        </draw:frame>
        <draw:frame draw:style-name="gr2" draw:text-style-name="P3" draw:layer="layout" svg:width="1.314cm" svg:height="0.471cm" svg:x="5.851cm" svg:y="18.387cm">
          <draw:text-box>
            <text:p text:style-name="P1"><text:span text:style-name="T3">surdez, </text:span></text:p>
          </draw:text-box>
        </draw:frame>
        <draw:frame draw:style-name="gr2" draw:text-style-name="P3" draw:layer="layout" svg:width="0.717cm" svg:height="0.471cm" svg:x="7.332cm" svg:y="18.387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518cm" svg:height="0.471cm" svg:x="8.203cm" svg:y="18.387cm">
          <draw:text-box>
            <text:p text:style-name="P1"><text:span text:style-name="T3">somente </text:span></text:p>
          </draw:text-box>
        </draw:frame>
        <draw:frame draw:style-name="gr2" draw:text-style-name="P3" draw:layer="layout" svg:width="2.216cm" svg:height="0.471cm" svg:x="9.875cm" svg:y="18.387cm">
          <draw:text-box>
            <text:p text:style-name="P1"><text:span text:style-name="T3">relacionadas </text:span></text:p>
          </draw:text-box>
        </draw:frame>
        <draw:frame draw:style-name="gr2" draw:text-style-name="P3" draw:layer="layout" svg:width="0.422cm" svg:height="0.471cm" svg:x="12.262cm" svg:y="18.387cm">
          <draw:text-box>
            <text:p text:style-name="P1"><text:span text:style-name="T3">à </text:span></text:p>
          </draw:text-box>
        </draw:frame>
        <draw:frame draw:style-name="gr2" draw:text-style-name="P3" draw:layer="layout" svg:width="2.161cm" svg:height="0.471cm" svg:x="12.711cm" svg:y="18.387cm">
          <draw:text-box>
            <text:p text:style-name="P1"><text:span text:style-name="T3">matemática, </text:span></text:p>
          </draw:text-box>
        </draw:frame>
        <draw:frame draw:style-name="gr2" draw:text-style-name="P3" draw:layer="layout" svg:width="0.789cm" svg:height="0.471cm" svg:x="15.03cm" svg:y="18.387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471cm" svg:height="0.471cm" svg:x="15.977cm" svg:y="18.387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506cm" svg:height="0.471cm" svg:x="17.606cm" svg:y="18.387cm">
          <draw:text-box>
            <text:p text:style-name="P1"><text:span text:style-name="T3">da </text:span></text:p>
          </draw:text-box>
        </draw:frame>
        <draw:frame draw:style-name="gr2" draw:text-style-name="P3" draw:layer="layout" svg:width="12.664cm" svg:height="0.471cm" svg:x="3.002cm" svg:y="19.12cm">
          <draw:text-box>
            <text:p text:style-name="P1"><text:span text:style-name="T3">linguagem, de um modo geral, incluindo então, a linguagem matemática. <text:s text:c="2"/></text:span></text:p>
          </draw:text-box>
        </draw:frame>
        <draw:frame draw:style-name="gr2" draw:text-style-name="P3" draw:layer="layout" svg:width="1.446cm" svg:height="0.471cm" svg:x="4.251cm" svg:y="19.848cm">
          <draw:text-box>
            <text:p text:style-name="P1"><text:span text:style-name="T3">Pode-se </text:span></text:p>
          </draw:text-box>
        </draw:frame>
        <draw:frame draw:style-name="gr2" draw:text-style-name="P3" draw:layer="layout" svg:width="0.645cm" svg:height="0.471cm" svg:x="5.842cm" svg:y="19.848cm">
          <draw:text-box>
            <text:p text:style-name="P1"><text:span text:style-name="T3">ver </text:span></text:p>
          </draw:text-box>
        </draw:frame>
        <draw:frame draw:style-name="gr2" draw:text-style-name="P3" draw:layer="layout" svg:width="1.048cm" svg:height="0.471cm" svg:x="6.638cm" svg:y="19.848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183cm" svg:height="0.471cm" svg:x="7.831cm" svg:y="19.848cm">
          <draw:text-box>
            <text:p text:style-name="P1"><text:span text:style-name="T3">ocorre </text:span></text:p>
          </draw:text-box>
        </draw:frame>
        <draw:frame draw:style-name="gr2" draw:text-style-name="P3" draw:layer="layout" svg:width="0.422cm" svg:height="0.471cm" svg:x="9.164cm" svg:y="19.848cm">
          <draw:text-box>
            <text:p text:style-name="P1"><text:span text:style-name="T3">o </text:span></text:p>
          </draw:text-box>
        </draw:frame>
        <draw:frame draw:style-name="gr2" draw:text-style-name="P3" draw:layer="layout" svg:width="2.169cm" svg:height="0.471cm" svg:x="9.629cm" svg:y="19.848cm">
          <draw:text-box>
            <text:p text:style-name="P1"><text:span text:style-name="T3">aprendizado </text:span></text:p>
          </draw:text-box>
        </draw:frame>
        <draw:frame draw:style-name="gr2" draw:text-style-name="P3" draw:layer="layout" svg:width="0.696cm" svg:height="0.471cm" svg:x="11.952cm" svg:y="19.848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12.798cm" svg:y="19.848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4.156cm" svg:y="19.848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857cm" svg:height="0.471cm" svg:x="15.137cm" svg:y="19.848cm">
          <draw:text-box>
            <text:p text:style-name="P1"><text:span text:style-name="T3">base </text:span></text:p>
          </draw:text-box>
        </draw:frame>
        <draw:frame draw:style-name="gr2" draw:text-style-name="P3" draw:layer="layout" svg:width="0.696cm" svg:height="0.471cm" svg:x="16.14cm" svg:y="19.848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12cm" svg:height="0.471cm" svg:x="16.986cm" svg:y="19.848cm">
          <draw:text-box>
            <text:p text:style-name="P1"><text:span text:style-name="T3">textos </text:span></text:p>
          </draw:text-box>
        </draw:frame>
        <draw:frame draw:style-name="gr2" draw:text-style-name="P3" draw:layer="layout" svg:width="15.348cm" svg:height="0.471cm" svg:x="3.002cm" svg:y="20.58cm">
          <draw:text-box>
            <text:p text:style-name="P1"><text:span text:style-name="T3">revisados <text:s/>e <text:s/>na <text:s/>Análise <text:s/>do <text:s/>Comportamento, <text:s/>explicitando <text:s/>quais <text:s/>são <text:s/>os <text:s/>métodos <text:s/>mais </text:span></text:p>
          </draw:text-box>
        </draw:frame>
        <draw:frame draw:style-name="gr2" draw:text-style-name="P3" draw:layer="layout" svg:width="14.709cm" svg:height="0.471cm" svg:x="3.002cm" svg:y="21.308cm">
          <draw:text-box>
            <text:p text:style-name="P1"><text:span text:style-name="T3">adequados ao aprendizado desses alunos, a importância do uso da Libras, como língua </text:span></text:p>
          </draw:text-box>
        </draw:frame>
        <draw:frame draw:style-name="gr2" draw:text-style-name="P3" draw:layer="layout" svg:width="6.928cm" svg:height="0.471cm" svg:x="3.002cm" svg:y="22.041cm">
          <draw:text-box>
            <text:p text:style-name="P1"><text:span text:style-name="T3">materna e também dos recursos visuais. <text:s/></text:span></text:p>
          </draw:text-box>
        </draw:frame>
        <draw:frame draw:style-name="gr2" draw:text-style-name="P3" draw:layer="layout" svg:width="13.341cm" svg:height="0.471cm" svg:x="4.251cm" svg:y="22.77cm">
          <draw:text-box>
            <text:p text:style-name="P1"><text:span text:style-name="T3">A realização desse Trabalho de Conclusão de Curso (TCC) promoveu grandes </text:span></text:p>
          </draw:text-box>
        </draw:frame>
        <draw:frame draw:style-name="gr2" draw:text-style-name="P3" draw:layer="layout" svg:width="15.589cm" svg:height="0.471cm" svg:x="3.002cm" svg:y="23.502cm">
          <draw:text-box>
            <text:p text:style-name="P1"><text:span text:style-name="T3">aprendizados, <text:s/>não <text:s/>somente <text:s/>na <text:s/>linha <text:s/>de <text:s/>pesquisa <text:s/>escolhida, <text:s/>mas <text:s/>também <text:s/>para <text:s/>com, <text:s/>a </text:span></text:p>
          </draw:text-box>
        </draw:frame>
        <draw:frame draw:style-name="gr2" draw:text-style-name="P3" draw:layer="layout" svg:width="15.674cm" svg:height="0.471cm" svg:x="3.002cm" svg:y="24.23cm">
          <draw:text-box>
            <text:p text:style-name="P1"><text:span text:style-name="T3">realização <text:s/>e <text:s/>formatação <text:s/>de <text:s/>um <text:s/>trabalho <text:s/>científico <text:s/>e <text:s/>para <text:s/>experiências <text:s/>futuras <text:s/>da <text:s/>vida </text:span></text:p>
          </draw:text-box>
        </draw:frame>
        <draw:frame draw:style-name="gr2" draw:text-style-name="P3" draw:layer="layout" svg:width="14.687cm" svg:height="0.471cm" svg:x="3.002cm" svg:y="24.963cm">
          <draw:text-box>
            <text:p text:style-name="P1"><text:span text:style-name="T3">pessoal e profissional, uma vez que se mantém <text:s/>o interesse em <text:s/>atuar <text:s/>com alunos com </text:span></text:p>
          </draw:text-box>
        </draw:frame>
        <draw:frame draw:style-name="gr2" draw:text-style-name="P3" draw:layer="layout" svg:width="4.218cm" svg:height="0.471cm" svg:x="3.002cm" svg:y="25.691cm">
          <draw:text-box>
            <text:p text:style-name="P1"><text:span text:style-name="T3">essa deficiência- surdez. </text:span></text:p>
          </draw:text-box>
        </draw:frame>
        <draw:frame draw:style-name="gr2" draw:text-style-name="P3" draw:layer="layout" svg:width="0.422cm" svg:height="0.471cm" svg:x="4.251cm" svg:y="26.423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41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4.251cm" svg:y="3.061cm">
          <draw:text-box>
            <text:p text:style-name="P1"><text:span text:style-name="T12">8.</text:span></text:p>
          </draw:text-box>
        </draw:frame>
        <draw:frame draw:style-name="gr2" draw:text-style-name="P3" draw:layer="layout" svg:width="0.422cm" svg:height="0.475cm" svg:x="4.568cm" svg:y="3.0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6.97cm" svg:height="0.471cm" svg:x="4.886cm" svg:y="3.061cm">
          <draw:text-box>
            <text:p text:style-name="P1"><text:span text:style-name="T12">REFERÊNCIAS BIBLIOGRÁFICAS </text:span></text:p>
          </draw:text-box>
        </draw:frame>
        <draw:frame draw:style-name="gr2" draw:text-style-name="P3" draw:layer="layout" svg:width="0.422cm" svg:height="0.471cm" svg:x="4.251cm" svg:y="3.7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93cm" svg:height="0.471cm" svg:x="3.002cm" svg:y="4.509cm">
          <draw:text-box>
            <text:p text:style-name="P1"><text:span text:style-name="T3">ARROIO, <text:s/>R. <text:s/>S. </text:span><text:span text:style-name="T2"><text:s/>Ensino <text:s/>de <text:s/>Matemática <text:s/>para <text:s/>alunos <text:s/>surdos <text:s/>com <text:s/>a <text:s/>utilização <text:s/>de </text:span></text:p>
          </draw:text-box>
        </draw:frame>
        <draw:frame draw:style-name="gr2" draw:text-style-name="P3" draw:layer="layout" svg:width="13.481cm" svg:height="0.471cm" svg:x="4.251cm" svg:y="5.482cm">
          <draw:text-box>
            <text:p text:style-name="P1"><text:span text:style-name="T2">recursos visuais.</text:span><text:span text:style-name="T3"> Dissertação de Mestrado. Universidade Federal Rural do Rio </text:span></text:p>
          </draw:text-box>
        </draw:frame>
        <draw:frame draw:style-name="gr2" draw:text-style-name="P3" draw:layer="layout" svg:width="8.765cm" svg:height="0.471cm" svg:x="4.251cm" svg:y="6.456cm">
          <draw:text-box>
            <text:p text:style-name="P1"><text:span text:style-name="T3">de Janeiro. Instituto de Ciências Exatas. 70p. 2013. </text:span></text:p>
          </draw:text-box>
        </draw:frame>
        <draw:frame draw:style-name="gr2" draw:text-style-name="P3" draw:layer="layout" svg:width="14.556cm" svg:height="0.471cm" svg:x="3.002cm" svg:y="7.43cm">
          <draw:text-box>
            <text:p text:style-name="P1"><text:span text:style-name="T3">ASSIS, G; MAGALHÃES, </text:span><text:span text:style-name="T11">P. G. S</text:span><text:span text:style-name="T3">; MONTEIRO, P, D, S; CARMO, J, S. </text:span><text:span text:style-name="T2">Efeitos da </text:span></text:p>
          </draw:text-box>
        </draw:frame>
        <draw:frame draw:style-name="gr2" draw:text-style-name="P3" draw:layer="layout" svg:width="13.299cm" svg:height="0.471cm" svg:x="4.251cm" svg:y="8.412cm">
          <draw:text-box>
            <text:p text:style-name="P1"><text:span text:style-name="T2">ordem de ensino e da transferência de funções sobre relações ordinais em </text:span></text:p>
          </draw:text-box>
        </draw:frame>
        <draw:frame draw:style-name="gr2" draw:text-style-name="P3" draw:layer="layout" svg:width="13.087cm" svg:height="0.471cm" svg:x="4.251cm" svg:y="9.378cm">
          <draw:text-box>
            <text:p text:style-name="P1"><text:span text:style-name="T2">surdos. </text:span><text:span text:style-name="T3">ACTA COMPORTAMENTALIA Vol. 19, Núm. 1 pp. 43-63. 2010. </text:span></text:p>
          </draw:text-box>
        </draw:frame>
        <draw:frame draw:style-name="gr2" draw:text-style-name="P3" draw:layer="layout" svg:width="14.84cm" svg:height="0.471cm" svg:x="3.002cm" svg:y="10.352cm">
          <draw:text-box>
            <text:p text:style-name="P1"><text:span text:style-name="T11">BRASIL, 2006.</text:span><text:span text:style-name="T12"> Educação infantil : saberes e práticas da inclusão : dificuldades de </text:span></text:p>
          </draw:text-box>
        </draw:frame>
        <draw:frame draw:style-name="gr2" draw:text-style-name="P3" draw:layer="layout" svg:width="14.251cm" svg:height="0.471cm" svg:x="4.251cm" svg:y="11.326cm">
          <draw:text-box>
            <text:p text:style-name="P1"><text:span text:style-name="T12">comunicação <text:s/>e <text:s/>sinalização <text:s/>: <text:s/>surdez.</text:span><text:span text:style-name="T11"> <text:s/>[4. <text:s/>ed.] <text:s/>/ <text:s/>elaboração <text:s/>profª <text:s/>Daisy <text:s/>Maria </text:span></text:p>
          </draw:text-box>
        </draw:frame>
        <draw:frame draw:style-name="gr2" draw:text-style-name="P3" draw:layer="layout" svg:width="13.663cm" svg:height="0.471cm" svg:x="4.251cm" svg:y="12.299cm">
          <draw:text-box>
            <text:p text:style-name="P1"><text:span text:style-name="T11">Collet de Araujo Lima – Secretaria de Estado da Educação do Distrito Federal... </text:span></text:p>
          </draw:text-box>
        </draw:frame>
        <draw:frame draw:style-name="gr2" draw:text-style-name="P3" draw:layer="layout" svg:width="14.467cm" svg:height="0.471cm" svg:x="4.251cm" svg:y="13.273cm">
          <draw:text-box>
            <text:p text:style-name="P1"><text:span text:style-name="T11">[et. <text:s/>al.]. <text:s/>– <text:s/>Brasília: <text:s/>MEC, <text:s/>Secretaria <text:s/>de <text:s/>Educação <text:s/>Especial, <text:s/>2006. <text:s/>89 <text:s/>p.: <text:s/>il. <text:s/>1. </text:span></text:p>
          </draw:text-box>
        </draw:frame>
        <draw:frame draw:style-name="gr2" draw:text-style-name="P3" draw:layer="layout" svg:width="13.959cm" svg:height="0.471cm" svg:x="4.251cm" svg:y="14.247cm">
          <draw:text-box>
            <text:p text:style-name="P1"><text:span text:style-name="T11">Educação <text:s/>infantil. <text:s/>2. <text:s/>Educação <text:s/>dos <text:s/>surdos. <text:s/>3. <text:s/>Atendimento <text:s/>especializado. <text:s/>4. </text:span></text:p>
          </draw:text-box>
        </draw:frame>
        <draw:frame draw:style-name="gr2" draw:text-style-name="P3" draw:layer="layout" svg:width="13.684cm" svg:height="0.471cm" svg:x="4.251cm" svg:y="15.22cm">
          <draw:text-box>
            <text:p text:style-name="P1"><text:span text:style-name="T11">Educação inclusiva. I. Lima, Daisy Maria Collet de Araujo. II. Brasil. Secretaria </text:span></text:p>
          </draw:text-box>
        </draw:frame>
        <draw:frame draw:style-name="gr2" draw:text-style-name="P3" draw:layer="layout" svg:width="9.383cm" svg:height="0.471cm" svg:x="4.251cm" svg:y="16.195cm">
          <draw:text-box>
            <text:p text:style-name="P1"><text:span text:style-name="T11">de Educação Especial. CDU 376.014.53. CDU 376.33. </text:span></text:p>
          </draw:text-box>
        </draw:frame>
        <draw:frame draw:style-name="gr2" draw:text-style-name="P3" draw:layer="layout" svg:width="14.734cm" svg:height="0.471cm" svg:x="3.002cm" svg:y="17.168cm">
          <draw:text-box>
            <text:p text:style-name="P1"><text:span text:style-name="T3">CARMO, J. S. (1997). </text:span><text:span text:style-name="T2">Aquisição do conceito de número em crianças pré-escolares </text:span></text:p>
          </draw:text-box>
        </draw:frame>
        <draw:frame draw:style-name="gr2" draw:text-style-name="P3" draw:layer="layout" svg:width="14.167cm" svg:height="0.471cm" svg:x="4.251cm" svg:y="18.142cm">
          <draw:text-box>
            <text:p text:style-name="P1"><text:span text:style-name="T2">através <text:s/>do <text:s/>ensino <text:s/>de <text:s/>relações <text:s/>condicionais <text:s/>e <text:s/>generalização.</text:span><text:span text:style-name="T8"> </text:span><text:span text:style-name="T3"><text:s/>Dissertação <text:s/>de </text:span></text:p>
          </draw:text-box>
        </draw:frame>
        <draw:frame draw:style-name="gr2" draw:text-style-name="P3" draw:layer="layout" svg:width="8.346cm" svg:height="0.471cm" svg:x="4.251cm" svg:y="19.116cm">
          <draw:text-box>
            <text:p text:style-name="P1"><text:span text:style-name="T3">Mestrado, Universidade Federal</text:span><text:span text:style-name="T8"> </text:span><text:span text:style-name="T3">do Pará, Belém.</text:span><text:span text:style-name="T11"> </text:span></text:p>
          </draw:text-box>
        </draw:frame>
        <draw:frame draw:style-name="gr2" draw:text-style-name="P3" draw:layer="layout" svg:width="13.887cm" svg:height="0.471cm" svg:x="3.002cm" svg:y="20.089cm">
          <draw:text-box>
            <text:p text:style-name="P1"><text:span text:style-name="T11">CATANIA, A. C. </text:span><text:span text:style-name="T12">Learning (4th Edition).</text:span><text:span text:style-name="T11"> New Jersey: Prentice-Hall, Inc, 1998. </text:span></text:p>
          </draw:text-box>
        </draw:frame>
        <draw:frame draw:style-name="gr2" draw:text-style-name="P3" draw:layer="layout" svg:width="15.127cm" svg:height="0.471cm" svg:x="3.002cm" svg:y="21.063cm">
          <draw:text-box>
            <text:p text:style-name="P1"><text:span text:style-name="T11">COSTA, <text:s/>W. <text:s/>C. <text:s/>L; <text:s/>MAGALHÃES, <text:s/>P. <text:s/>G. <text:s/>S. </text:span><text:span text:style-name="T12"><text:s/>Ensino <text:s/>de <text:s/>Matemática <text:s/>para <text:s/>alunos </text:span></text:p>
          </draw:text-box>
        </draw:frame>
        <draw:frame draw:style-name="gr2" draw:text-style-name="P3" draw:layer="layout" svg:width="13.693cm" svg:height="0.471cm" svg:x="4.251cm" svg:y="22.037cm">
          <draw:text-box>
            <text:p text:style-name="P1"><text:span text:style-name="T12">surdos: <text:s/>Importância <text:s/>do <text:s/>Tradutor-Int</text:span><text:span text:style-name="T2">ér</text:span><text:span text:style-name="T12">prete <text:s/>de <text:s/>LIBRAS.</text:span><text:span text:style-name="T11"> <text:s/>VIII <text:s/>EPAEM. </text:span></text:p>
          </draw:text-box>
        </draw:frame>
        <draw:frame draw:style-name="gr2" draw:text-style-name="P3" draw:layer="layout" svg:width="13.697cm" svg:height="0.471cm" svg:x="4.251cm" svg:y="23.011cm">
          <draw:text-box>
            <text:p text:style-name="P1"><text:span text:style-name="T11">Encontro <text:s/>Paraense <text:s/>de <text:s/>Educação <text:s/>Matemática. </text:span><text:span text:style-name="T3"><text:s/>ISSN <text:s/>2178-3632.</text:span><text:span text:style-name="T2"> </text:span><text:span text:style-name="T3"><text:s/>08 <text:s/>a <text:s/>09 <text:s/>de </text:span></text:p>
          </draw:text-box>
        </draw:frame>
        <draw:frame draw:style-name="gr2" draw:text-style-name="P3" draw:layer="layout" svg:width="7.144cm" svg:height="0.471cm" svg:x="4.251cm" svg:y="23.985cm">
          <draw:text-box>
            <text:p text:style-name="P1"><text:span text:style-name="T3">setembro de 2011. Belém – Pará – Brasil.</text:span><text:span text:style-name="T2"> </text:span></text:p>
          </draw:text-box>
        </draw:frame>
      </draw:page>
      <draw:page draw:name="page42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42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02cm" svg:height="0.471cm" svg:x="3.002cm" svg:y="3.048cm">
          <draw:text-box>
            <text:p text:style-name="P1"><text:span text:style-name="T3">COSTA, </text:span></text:p>
          </draw:text-box>
        </draw:frame>
        <draw:frame draw:style-name="gr2" draw:text-style-name="P3" draw:layer="layout" svg:width="0.612cm" svg:height="0.471cm" svg:x="4.75cm" svg:y="3.048cm">
          <draw:text-box>
            <text:p text:style-name="P1"><text:span text:style-name="T3">W. </text:span></text:p>
          </draw:text-box>
        </draw:frame>
        <draw:frame draw:style-name="gr2" draw:text-style-name="P3" draw:layer="layout" svg:width="0.497cm" svg:height="0.471cm" svg:x="5.511cm" svg:y="3.048cm">
          <draw:text-box>
            <text:p text:style-name="P1"><text:span text:style-name="T3">C. </text:span></text:p>
          </draw:text-box>
        </draw:frame>
        <draw:frame draw:style-name="gr2" draw:text-style-name="P3" draw:layer="layout" svg:width="0.472cm" svg:height="0.471cm" svg:x="6.158cm" svg:y="3.048cm">
          <draw:text-box>
            <text:p text:style-name="P1"><text:span text:style-name="T3">L. </text:span></text:p>
          </draw:text-box>
        </draw:frame>
        <draw:frame draw:style-name="gr2" draw:text-style-name="P3" draw:layer="layout" svg:width="0.422cm" svg:height="0.471cm" svg:x="6.77cm" svg:y="3.048cm">
          <draw:text-box>
            <text:p text:style-name="P1"><text:span text:style-name="T8">et </text:span></text:p>
          </draw:text-box>
        </draw:frame>
        <draw:frame draw:style-name="gr2" draw:text-style-name="P3" draw:layer="layout" svg:width="0.544cm" svg:height="0.471cm" svg:x="7.332cm" svg:y="3.048cm">
          <draw:text-box>
            <text:p text:style-name="P1"><text:span text:style-name="T8">al. </text:span></text:p>
          </draw:text-box>
        </draw:frame>
        <draw:frame draw:style-name="gr2" draw:text-style-name="P3" draw:layer="layout" svg:width="0.438cm" svg:height="0.471cm" svg:x="8.024cm" svg:y="3.048cm">
          <draw:text-box>
            <text:p text:style-name="P1"><text:span text:style-name="T2">O </text:span></text:p>
          </draw:text-box>
        </draw:frame>
        <draw:frame draw:style-name="gr2" draw:text-style-name="P3" draw:layer="layout" svg:width="1.733cm" svg:height="0.471cm" svg:x="8.608cm" svg:y="3.048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0.696cm" svg:height="0.471cm" svg:x="10.486cm" svg:y="3.048cm">
          <draw:text-box>
            <text:p text:style-name="P1"><text:span text:style-name="T2">DE </text:span></text:p>
          </draw:text-box>
        </draw:frame>
        <draw:frame draw:style-name="gr2" draw:text-style-name="P3" draw:layer="layout" svg:width="3.139cm" svg:height="0.471cm" svg:x="11.328cm" svg:y="3.048cm">
          <draw:text-box>
            <text:p text:style-name="P1"><text:span text:style-name="T2">MATEMÁTICA </text:span></text:p>
          </draw:text-box>
        </draw:frame>
        <draw:frame draw:style-name="gr2" draw:text-style-name="P3" draw:layer="layout" svg:width="0.717cm" svg:height="0.471cm" svg:x="14.612cm" svg:y="3.048cm">
          <draw:text-box>
            <text:p text:style-name="P1"><text:span text:style-name="T2">NA </text:span></text:p>
          </draw:text-box>
        </draw:frame>
        <draw:frame draw:style-name="gr2" draw:text-style-name="P3" draw:layer="layout" svg:width="2.627cm" svg:height="0.471cm" svg:x="15.483cm" svg:y="3.048cm">
          <draw:text-box>
            <text:p text:style-name="P1"><text:span text:style-name="T2">SOCIEDADE </text:span></text:p>
          </draw:text-box>
        </draw:frame>
        <draw:frame draw:style-name="gr2" draw:text-style-name="P3" draw:layer="layout" svg:width="13.671cm" svg:height="0.471cm" svg:x="4.251cm" svg:y="4.022cm">
          <draw:text-box>
            <text:p text:style-name="P1"><text:span text:style-name="T2">CONTEMPORÂNEA: uma evolução no cotidiano escolar. </text:span><text:span text:style-name="T3">Belém: UVA-PA </text:span></text:p>
          </draw:text-box>
        </draw:frame>
        <draw:frame draw:style-name="gr2" draw:text-style-name="P3" draw:layer="layout" svg:width="7.132cm" svg:height="0.471cm" svg:x="4.251cm" svg:y="4.996cm">
          <draw:text-box>
            <text:p text:style-name="P1"><text:span text:style-name="T3">– </text:span><text:span text:style-name="T3">Trabalho de</text:span><text:span text:style-name="T2"> </text:span><text:span text:style-name="T3">Conclusão de Curso, 2008. </text:span></text:p>
          </draw:text-box>
        </draw:frame>
        <draw:frame draw:style-name="gr2" draw:text-style-name="P3" draw:layer="layout" svg:width="15.004cm" svg:height="0.471cm" svg:x="3.002cm" svg:y="5.969cm">
          <draw:text-box>
            <text:p text:style-name="P1"><text:span text:style-name="T3">CUKIERKORN, <text:s/>M. <text:s/>M. <text:s/>O. <text:s/>B. </text:span><text:span text:style-name="T2"><text:s/>A <text:s/>Escolaridade <text:s/>Especial <text:s/>do <text:s/>Deficiente <text:s/>Auditivo: </text:span></text:p>
          </draw:text-box>
        </draw:frame>
        <draw:frame draw:style-name="gr2" draw:text-style-name="P3" draw:layer="layout" svg:width="1.382cm" svg:height="0.471cm" svg:x="4.251cm" svg:y="6.943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1.374cm" svg:height="0.471cm" svg:x="5.905cm" svg:y="6.943cm">
          <draw:text-box>
            <text:p text:style-name="P1"><text:span text:style-name="T2">Crítico </text:span></text:p>
          </draw:text-box>
        </draw:frame>
        <draw:frame draw:style-name="gr2" draw:text-style-name="P3" draw:layer="layout" svg:width="1.166cm" svg:height="0.471cm" svg:x="7.551cm" svg:y="6.94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85cm" svg:height="0.471cm" svg:x="8.989cm" svg:y="6.943cm">
          <draw:text-box>
            <text:p text:style-name="P1"><text:span text:style-name="T2">os </text:span></text:p>
          </draw:text-box>
        </draw:frame>
        <draw:frame draw:style-name="gr2" draw:text-style-name="P3" draw:layer="layout" svg:width="2.783cm" svg:height="0.471cm" svg:x="9.751cm" svg:y="6.943cm">
          <draw:text-box>
            <text:p text:style-name="P1"><text:span text:style-name="T2">Procedimentos </text:span></text:p>
          </draw:text-box>
        </draw:frame>
        <draw:frame draw:style-name="gr2" draw:text-style-name="P3" draw:layer="layout" svg:width="1.801cm" svg:height="0.471cm" svg:x="12.809cm" svg:y="6.943cm">
          <draw:text-box>
            <text:p text:style-name="P1"><text:span text:style-name="T2">Didáticos </text:span></text:p>
          </draw:text-box>
        </draw:frame>
        <draw:frame draw:style-name="gr2" draw:text-style-name="P3" draw:layer="layout" svg:width="1.886cm" svg:height="0.471cm" svg:x="14.883cm" svg:y="6.943cm">
          <draw:text-box>
            <text:p text:style-name="P1"><text:span text:style-name="T2">Especiais.</text:span><text:span text:style-name="T3"> </text:span></text:p>
          </draw:text-box>
        </draw:frame>
        <draw:frame draw:style-name="gr2" draw:text-style-name="P3" draw:layer="layout" svg:width="1.06cm" svg:height="0.471cm" svg:x="17.051cm" svg:y="6.943cm">
          <draw:text-box>
            <text:p text:style-name="P1"><text:span text:style-name="T3">1996. </text:span></text:p>
          </draw:text-box>
        </draw:frame>
        <draw:frame draw:style-name="gr2" draw:text-style-name="P3" draw:layer="layout" svg:width="13.612cm" svg:height="0.471cm" svg:x="4.251cm" svg:y="7.917cm">
          <draw:text-box>
            <text:p text:style-name="P1"><text:span text:style-name="T3">Dissertação (Mestrado em Educação) – Pontifícia Universidade Católica de São </text:span></text:p>
          </draw:text-box>
        </draw:frame>
        <draw:frame draw:style-name="gr2" draw:text-style-name="P3" draw:layer="layout" svg:width="4.261cm" svg:height="0.471cm" svg:x="4.251cm" svg:y="8.89cm">
          <draw:text-box>
            <text:p text:style-name="P1"><text:span text:style-name="T3">Paulo, São Paulo, 1996. <text:s/></text:span></text:p>
          </draw:text-box>
        </draw:frame>
        <draw:frame draw:style-name="gr2" draw:text-style-name="P3" draw:layer="layout" svg:width="15.026cm" svg:height="0.471cm" svg:x="3.002cm" svg:y="9.865cm">
          <draw:text-box>
            <text:p text:style-name="P1"><text:span text:style-name="T3">D`AMBROSIO, U. </text:span><text:span text:style-name="T2">Educação Matemática: da teoria a pratica.</text:span><text:span text:style-name="T3"> 14. Ed. Campinas: Ed </text:span></text:p>
          </draw:text-box>
        </draw:frame>
        <draw:frame draw:style-name="gr2" draw:text-style-name="P3" draw:layer="layout" svg:width="2.648cm" svg:height="0.471cm" svg:x="4.251cm" svg:y="10.839cm">
          <draw:text-box>
            <text:p text:style-name="P1"><text:span text:style-name="T3">Papirus, 2007. <text:s/></text:span></text:p>
          </draw:text-box>
        </draw:frame>
        <draw:frame draw:style-name="gr2" draw:text-style-name="P3" draw:layer="layout" svg:width="15.631cm" svg:height="0.471cm" svg:x="3.002cm" svg:y="11.812cm">
          <draw:text-box>
            <text:p text:style-name="P1"><text:span text:style-name="T11">DIZEU,L. <text:s/>C.T.B; <text:s/>CAPORALI, <text:s/>S.A. </text:span><text:span text:style-name="T12"><text:s/>A <text:s/>língua <text:s/>de <text:s/>sinais <text:s/>constituindo <text:s/>o <text:s/>surdo <text:s/>como </text:span></text:p>
          </draw:text-box>
        </draw:frame>
        <draw:frame draw:style-name="gr2" draw:text-style-name="P3" draw:layer="layout" svg:width="14.014cm" svg:height="0.471cm" svg:x="4.251cm" svg:y="12.786cm">
          <draw:text-box>
            <text:p text:style-name="P1"><text:span text:style-name="T12">sujeito.</text:span><text:span text:style-name="T11"> <text:s/>Educ. <text:s/>Soc., <text:s/>Campinas, <text:s/>vol. <text:s/>26, <text:s/>n. <text:s/>91, <text:s/>p. <text:s/>583-597, <text:s/>Maio/Ago. <text:s/>2005. </text:span></text:p>
          </draw:text-box>
        </draw:frame>
        <draw:frame draw:style-name="gr2" draw:text-style-name="P3" draw:layer="layout" svg:width="7.804cm" svg:height="0.471cm" svg:x="4.251cm" svg:y="13.76cm">
          <draw:text-box>
            <text:p text:style-name="P1"><text:span text:style-name="T11">Disponível em: </text:span><text:span text:style-name="T3">http://www.cedes.unicamp.br.</text:span></text:p>
          </draw:text-box>
        </draw:frame>
        <draw:frame draw:style-name="gr6" draw:text-style-name="P7" draw:layer="layout" svg:width="0.388cm" svg:height="0.454cm" svg:x="12.055cm" svg:y="13.775cm">
          <draw:text-box>
            <text:p text:style-name="P1"><text:span text:style-name="T5"><text:s text:c="2"/></text:span></text:p>
          </draw:text-box>
        </draw:frame>
        <draw:frame draw:style-name="gr2" draw:text-style-name="P3" draw:layer="layout" svg:width="15.014cm" svg:height="0.471cm" svg:x="3.002cm" svg:y="14.733cm">
          <draw:text-box>
            <text:p text:style-name="P1"><text:span text:style-name="T11">FÁVERO, M. H. &amp; PIMENTA, M. L. </text:span><text:span text:style-name="T12">Pensamento e Linguagem: A Língua de Sinais </text:span></text:p>
          </draw:text-box>
        </draw:frame>
        <draw:frame draw:style-name="gr2" draw:text-style-name="P3" draw:layer="layout" svg:width="14.349cm" svg:height="0.471cm" svg:x="4.251cm" svg:y="15.708cm">
          <draw:text-box>
            <text:p text:style-name="P1"><text:span text:style-name="T12">na <text:s/>Resolução <text:s/>de <text:s/>Problemas.</text:span><text:span text:style-name="T11"> <text:s/>Psicologia: <text:s/>Reflexão <text:s/>e <text:s/>Crítica, <text:s/>19 <text:s/>(2), <text:s/>225-236. </text:span></text:p>
          </draw:text-box>
        </draw:frame>
        <draw:frame draw:style-name="gr2" draw:text-style-name="P3" draw:layer="layout" svg:width="2.36cm" svg:height="0.471cm" svg:x="4.251cm" svg:y="16.681cm">
          <draw:text-box>
            <text:p text:style-name="P1"><text:span text:style-name="T11">Universidade </text:span></text:p>
          </draw:text-box>
        </draw:frame>
        <draw:frame draw:style-name="gr2" draw:text-style-name="P3" draw:layer="layout" svg:width="0.506cm" svg:height="0.471cm" svg:x="7.031cm" svg:y="16.681cm">
          <draw:text-box>
            <text:p text:style-name="P1"><text:span text:style-name="T11">de </text:span></text:p>
          </draw:text-box>
        </draw:frame>
        <draw:frame draw:style-name="gr2" draw:text-style-name="P3" draw:layer="layout" svg:width="1.53cm" svg:height="0.471cm" svg:x="7.958cm" svg:y="16.681cm">
          <draw:text-box>
            <text:p text:style-name="P1"><text:span text:style-name="T11">Brasília, </text:span></text:p>
          </draw:text-box>
        </draw:frame>
        <draw:frame draw:style-name="gr2" draw:text-style-name="P3" draw:layer="layout" svg:width="1.53cm" svg:height="0.471cm" svg:x="9.908cm" svg:y="16.681cm">
          <draw:text-box>
            <text:p text:style-name="P1"><text:span text:style-name="T11">Brasília, </text:span></text:p>
          </draw:text-box>
        </draw:frame>
        <draw:frame draw:style-name="gr2" draw:text-style-name="P3" draw:layer="layout" svg:width="1.225cm" svg:height="0.471cm" svg:x="11.854cm" svg:y="16.681cm">
          <draw:text-box>
            <text:p text:style-name="P1"><text:span text:style-name="T11">Brasil, </text:span></text:p>
          </draw:text-box>
        </draw:frame>
        <draw:frame draw:style-name="gr2" draw:text-style-name="P3" draw:layer="layout" svg:width="1.06cm" svg:height="0.471cm" svg:x="13.496cm" svg:y="16.681cm">
          <draw:text-box>
            <text:p text:style-name="P1"><text:span text:style-name="T11">2003. </text:span></text:p>
          </draw:text-box>
        </draw:frame>
        <draw:frame draw:style-name="gr2" draw:text-style-name="P3" draw:layer="layout" svg:width="1.966cm" svg:height="0.471cm" svg:x="14.973cm" svg:y="16.681cm">
          <draw:text-box>
            <text:p text:style-name="P1"><text:span text:style-name="T11">Disponível </text:span></text:p>
          </draw:text-box>
        </draw:frame>
        <draw:frame draw:style-name="gr2" draw:text-style-name="P3" draw:layer="layout" svg:width="0.743cm" svg:height="0.471cm" svg:x="17.368cm" svg:y="16.681cm">
          <draw:text-box>
            <text:p text:style-name="P1"><text:span text:style-name="T11">em: </text:span></text:p>
          </draw:text-box>
        </draw:frame>
        <draw:frame draw:style-name="gr2" draw:text-style-name="P3" draw:layer="layout" svg:width="3.228cm" svg:height="0.471cm" svg:x="4.251cm" svg:y="17.655cm">
          <draw:text-box>
            <text:p text:style-name="P1"><text:span text:style-name="T11">www.scielo.br/prc </text:span></text:p>
          </draw:text-box>
        </draw:frame>
        <draw:frame draw:style-name="gr2" draw:text-style-name="P3" draw:layer="layout" svg:width="15.466cm" svg:height="0.471cm" svg:x="3.002cm" svg:y="18.629cm">
          <draw:text-box>
            <text:p text:style-name="P1"><text:span text:style-name="T3">FERREIRA, <text:s/>A. <text:s/>C</text:span><text:span text:style-name="T2">. <text:s/>O <text:s/>Trabalho <text:s/>Colaborativo <text:s/>com <text:s/>Ferramenta <text:s/>e <text:s/>contexto <text:s/>para <text:s/>o </text:span></text:p>
          </draw:text-box>
        </draw:frame>
        <draw:frame draw:style-name="gr2" draw:text-style-name="P3" draw:layer="layout" svg:width="3.118cm" svg:height="0.471cm" svg:x="4.251cm" svg:y="19.60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2.368cm" svg:height="0.471cm" svg:x="7.949cm" svg:y="19.602cm">
          <draw:text-box>
            <text:p text:style-name="P1"><text:span text:style-name="T2">profissional: </text:span></text:p>
          </draw:text-box>
        </draw:frame>
        <draw:frame draw:style-name="gr2" draw:text-style-name="P3" draw:layer="layout" svg:width="3.003cm" svg:height="0.471cm" svg:x="10.911cm" svg:y="19.602cm">
          <draw:text-box>
            <text:p text:style-name="P1"><text:span text:style-name="T2">compartilhando </text:span></text:p>
          </draw:text-box>
        </draw:frame>
        <draw:frame draw:style-name="gr2" draw:text-style-name="P3" draw:layer="layout" svg:width="2.445cm" svg:height="0.471cm" svg:x="14.498cm" svg:y="19.602cm">
          <draw:text-box>
            <text:p text:style-name="P1"><text:span text:style-name="T2">experiências.</text:span><text:span text:style-name="T3"> </text:span></text:p>
          </draw:text-box>
        </draw:frame>
        <draw:frame draw:style-name="gr2" draw:text-style-name="P3" draw:layer="layout" svg:width="0.578cm" svg:height="0.471cm" svg:x="17.538cm" svg:y="19.602cm">
          <draw:text-box>
            <text:p text:style-name="P1"><text:span text:style-name="T3">In: </text:span></text:p>
          </draw:text-box>
        </draw:frame>
        <draw:frame draw:style-name="gr2" draw:text-style-name="P3" draw:layer="layout" svg:width="13.536cm" svg:height="0.471cm" svg:x="4.251cm" svg:y="20.576cm">
          <draw:text-box>
            <text:p text:style-name="P1"><text:span text:style-name="T3">NACARATO, Adair M; PAIVA, Maria, A. V. (orgs) A Formação do Professor </text:span></text:p>
          </draw:text-box>
        </draw:frame>
        <draw:frame draw:style-name="gr2" draw:text-style-name="P3" draw:layer="layout" svg:width="14.082cm" svg:height="0.471cm" svg:x="4.251cm" svg:y="21.55cm">
          <draw:text-box>
            <text:p text:style-name="P1"><text:span text:style-name="T3">que <text:s/>Ensina <text:s/>Matemática: <text:s/>Perspectivas <text:s/>e <text:s/>Pesquisas. <text:s/>Belo <text:s/>Horizonte: <text:s/>Autentica, </text:span></text:p>
          </draw:text-box>
        </draw:frame>
        <draw:frame draw:style-name="gr2" draw:text-style-name="P3" draw:layer="layout" svg:width="1.06cm" svg:height="0.471cm" svg:x="4.251cm" svg:y="22.524cm">
          <draw:text-box>
            <text:p text:style-name="P1"><text:span text:style-name="T3">2006. </text:span></text:p>
          </draw:text-box>
        </draw:frame>
        <draw:frame draw:style-name="gr2" draw:text-style-name="P3" draw:layer="layout" svg:width="15.365cm" svg:height="0.471cm" svg:x="3.002cm" svg:y="23.498cm">
          <draw:text-box>
            <text:p text:style-name="P1"><text:span text:style-name="T11">GESSER, <text:s/>A. </text:span><text:span text:style-name="T12"><text:s/>LIBRAS: <text:s/>Que <text:s/>língua </text:span><text:span text:style-name="T2"><text:s/>é <text:s/>essa? <text:s/>Crenças <text:s/>e <text:s/>preconceitos <text:s/>em <text:s/>torno <text:s/>da </text:span></text:p>
          </draw:text-box>
        </draw:frame>
        <draw:frame draw:style-name="gr2" draw:text-style-name="P3" draw:layer="layout" svg:width="1.242cm" svg:height="0.471cm" svg:x="4.251cm" svg:y="24.472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31cm" svg:height="0.471cm" svg:x="5.659cm" svg:y="24.47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24cm" svg:height="0.471cm" svg:x="6.361cm" svg:y="24.472cm">
          <draw:text-box>
            <text:p text:style-name="P1"><text:span text:style-name="T2">sinais </text:span></text:p>
          </draw:text-box>
        </draw:frame>
        <draw:frame draw:style-name="gr2" draw:text-style-name="P3" draw:layer="layout" svg:width="0.422cm" svg:height="0.471cm" svg:x="7.655cm" svg:y="24.472cm">
          <draw:text-box>
            <text:p text:style-name="P1"><text:span text:style-name="T2">e </text:span></text:p>
          </draw:text-box>
        </draw:frame>
        <draw:frame draw:style-name="gr2" draw:text-style-name="P3" draw:layer="layout" svg:width="0.557cm" svg:height="0.471cm" svg:x="8.116cm" svg:y="24.47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01cm" svg:height="0.471cm" svg:x="8.839cm" svg:y="24.472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.39cm" svg:height="0.471cm" svg:x="10.811cm" svg:y="24.472cm">
          <draw:text-box>
            <text:p text:style-name="P1"><text:span text:style-name="T2">surda</text:span><text:span text:style-name="T3">.- </text:span></text:p>
          </draw:text-box>
        </draw:frame>
        <draw:frame draw:style-name="gr2" draw:text-style-name="P3" draw:layer="layout" svg:width="0.743cm" svg:height="0.471cm" svg:x="12.381cm" svg:y="24.472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192cm" svg:height="0.471cm" svg:x="13.294cm" svg:y="24.472cm">
          <draw:text-box>
            <text:p text:style-name="P1"><text:span text:style-name="T3">Paulo: </text:span></text:p>
          </draw:text-box>
        </draw:frame>
        <draw:frame draw:style-name="gr2" draw:text-style-name="P3" draw:layer="layout" svg:width="1.585cm" svg:height="0.471cm" svg:x="14.656cm" svg:y="24.472cm">
          <draw:text-box>
            <text:p text:style-name="P1"><text:span text:style-name="T3">Parábola </text:span></text:p>
          </draw:text-box>
        </draw:frame>
        <draw:frame draw:style-name="gr2" draw:text-style-name="P3" draw:layer="layout" svg:width="1.695cm" svg:height="0.471cm" svg:x="16.412cm" svg:y="24.472cm">
          <draw:text-box>
            <text:p text:style-name="P1"><text:span text:style-name="T3">Editorial, </text:span></text:p>
          </draw:text-box>
        </draw:frame>
        <draw:frame draw:style-name="gr2" draw:text-style-name="P3" draw:layer="layout" svg:width="2.119cm" svg:height="0.471cm" svg:x="4.251cm" svg:y="25.445cm">
          <draw:text-box>
            <text:p text:style-name="P1"><text:span text:style-name="T3">2009.pp.88.</text:span><text:span text:style-name="T11"> </text:span></text:p>
          </draw:text-box>
        </draw:frame>
      </draw:page>
      <draw:page draw:name="page43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43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975cm" svg:x="2.951cm" svg:y="3.043cm" svg:viewBox="0 0 15104 976" draw:points="0,976 15104,976 15104,0 0,0">
          <text:p/>
        </draw:polygon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973cm" svg:x="2.951cm" svg:y="4.018cm" svg:viewBox="0 0 15104 974" draw:points="0,974 15104,974 15104,0 0,0">
          <text:p/>
        </draw:polygon>
        <draw:frame draw:style-name="gr2" draw:text-style-name="P3" draw:layer="layout" svg:width="14.806cm" svg:height="0.471cm" svg:x="3.002cm" svg:y="3.048cm">
          <draw:text-box>
            <text:p text:style-name="P1"><text:span text:style-name="T3">GESUELI, Z. M. </text:span><text:span text:style-name="T2">A criança surda e o conhecimento construído na interlocução em </text:span></text:p>
          </draw:text-box>
        </draw:frame>
        <draw:frame draw:style-name="gr2" draw:text-style-name="P3" draw:layer="layout" svg:width="1.242cm" svg:height="0.471cm" svg:x="4.251cm" svg:y="4.022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31cm" svg:height="0.471cm" svg:x="5.659cm" svg:y="4.02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3cm" svg:height="0.471cm" svg:x="6.361cm" svg:y="4.022cm">
          <draw:text-box>
            <text:p text:style-name="P1"><text:span text:style-name="T2">sinais.</text:span><text:span text:style-name="T3"> </text:span></text:p>
          </draw:text-box>
        </draw:frame>
        <draw:frame draw:style-name="gr2" draw:text-style-name="P3" draw:layer="layout" svg:width="1.06cm" svg:height="0.471cm" svg:x="7.766cm" svg:y="4.022cm">
          <draw:text-box>
            <text:p text:style-name="P1"><text:span text:style-name="T3">1998, </text:span></text:p>
          </draw:text-box>
        </draw:frame>
        <draw:frame draw:style-name="gr2" draw:text-style-name="P3" draw:layer="layout" svg:width="0.904cm" svg:height="0.471cm" svg:x="8.993cm" svg:y="4.022cm">
          <draw:text-box>
            <text:p text:style-name="P1"><text:span text:style-name="T3">Tese </text:span></text:p>
          </draw:text-box>
        </draw:frame>
        <draw:frame draw:style-name="gr2" draw:text-style-name="P3" draw:layer="layout" svg:width="2.055cm" svg:height="0.471cm" svg:x="10.068cm" svg:y="4.022cm">
          <draw:text-box>
            <text:p text:style-name="P1"><text:span text:style-name="T3">(Doutorado </text:span></text:p>
          </draw:text-box>
        </draw:frame>
        <draw:frame draw:style-name="gr2" draw:text-style-name="P3" draw:layer="layout" svg:width="0.624cm" svg:height="0.471cm" svg:x="12.298cm" svg:y="4.022cm">
          <draw:text-box>
            <text:p text:style-name="P1"><text:span text:style-name="T3">em </text:span></text:p>
          </draw:text-box>
        </draw:frame>
        <draw:frame draw:style-name="gr2" draw:text-style-name="P3" draw:layer="layout" svg:width="1.886cm" svg:height="0.471cm" svg:x="13.097cm" svg:y="4.022cm">
          <draw:text-box>
            <text:p text:style-name="P1"><text:span text:style-name="T3">Educação) </text:span></text:p>
          </draw:text-box>
        </draw:frame>
        <draw:frame draw:style-name="gr2" draw:text-style-name="P3" draw:layer="layout" svg:width="0.422cm" svg:height="0.471cm" svg:x="15.162cm" svg:y="4.022cm">
          <draw:text-box>
            <text:p text:style-name="P1"><text:span text:style-name="T3">- </text:span></text:p>
          </draw:text-box>
        </draw:frame>
        <draw:frame draw:style-name="gr2" draw:text-style-name="P3" draw:layer="layout" svg:width="1.844cm" svg:height="0.471cm" svg:x="15.585cm" svg:y="4.022cm">
          <draw:text-box>
            <text:p text:style-name="P1"><text:span text:style-name="T3">Faculdade </text:span></text:p>
          </draw:text-box>
        </draw:frame>
        <draw:polygon draw:style-name="gr3" draw:text-style-name="P4" draw:layer="layout" svg:width="15.103cm" svg:height="0.974cm" svg:x="2.951cm" svg:y="4.991cm" svg:viewBox="0 0 15104 975" draw:points="0,975 15104,975 15104,0 0,0">
          <text:p/>
        </draw:polygon>
        <draw:frame draw:style-name="gr2" draw:text-style-name="P3" draw:layer="layout" svg:width="0.506cm" svg:height="0.471cm" svg:x="17.6cm" svg:y="4.022cm">
          <draw:text-box>
            <text:p text:style-name="P1"><text:span text:style-name="T3">de </text:span></text:p>
          </draw:text-box>
        </draw:frame>
        <draw:polygon draw:style-name="gr3" draw:text-style-name="P4" draw:layer="layout" svg:width="15.103cm" svg:height="0.974cm" svg:x="2.951cm" svg:y="5.965cm" svg:viewBox="0 0 15104 975" draw:points="0,975 15104,975 15104,0 0,0">
          <text:p/>
        </draw:polygon>
        <draw:polygon draw:style-name="gr3" draw:text-style-name="P4" draw:layer="layout" svg:width="9.353cm" svg:height="0.508cm" svg:x="8.65cm" svg:y="5.94cm" svg:viewBox="0 0 9354 509" draw:points="0,509 9354,509 9354,0 0,0">
          <text:p/>
        </draw:polygon>
        <draw:frame draw:style-name="gr2" draw:text-style-name="P3" draw:layer="layout" svg:width="11.144cm" svg:height="0.471cm" svg:x="4.251cm" svg:y="4.996cm">
          <draw:text-box>
            <text:p text:style-name="P1"><text:span text:style-name="T3">Educação, Universidade Estadual de Campinas, Campinas, 1998. </text:span></text:p>
          </draw:text-box>
        </draw:frame>
        <draw:polygon draw:style-name="gr3" draw:text-style-name="P4" draw:layer="layout" svg:width="15.103cm" svg:height="0.973cm" svg:x="2.951cm" svg:y="6.939cm" svg:viewBox="0 0 15104 974" draw:points="0,974 15104,974 15104,0 0,0">
          <text:p/>
        </draw:polygon>
        <draw:frame draw:style-name="gr2" draw:text-style-name="P3" draw:layer="layout" svg:width="14.574cm" svg:height="0.471cm" svg:x="3.002cm" svg:y="5.969cm">
          <draw:text-box>
            <text:p text:style-name="P1"><text:span text:style-name="T3">GESUELI, Z. M.; MOURA, L. </text:span><text:span text:style-name="T2">Letramento e surdez: A visualização das palavras</text:span><text:span text:style-name="T3">. </text:span></text:p>
          </draw:text-box>
        </draw:frame>
        <draw:frame draw:style-name="gr2" draw:text-style-name="P3" draw:layer="layout" svg:width="12.368cm" svg:height="0.471cm" svg:x="4.251cm" svg:y="6.943cm">
          <draw:text-box>
            <text:p text:style-name="P1"><text:span text:style-name="T3">ETD - Educação Temática Digital, Campinas, v.7, n.2, p.110-122, 2006. </text:span></text:p>
          </draw:text-box>
        </draw:frame>
        <draw:frame draw:style-name="gr2" draw:text-style-name="P3" draw:layer="layout" svg:width="14.878cm" svg:height="0.471cm" svg:x="3.002cm" svg:y="7.917cm">
          <draw:text-box>
            <text:p text:style-name="P1"><text:span text:style-name="T3">GIL, <text:s/>R. <text:s/>S. <text:s/>A. </text:span><text:span text:style-name="T2"><text:s/>Educação <text:s/>matemática <text:s/>dos <text:s/>surdos: <text:s/>um <text:s/>estudo <text:s/>das <text:s/>necessidades </text:span></text:p>
          </draw:text-box>
        </draw:frame>
        <draw:frame draw:style-name="gr2" draw:text-style-name="P3" draw:layer="layout" svg:width="13.612cm" svg:height="0.471cm" svg:x="4.251cm" svg:y="8.899cm">
          <draw:text-box>
            <text:p text:style-name="P1"><text:span text:style-name="T2">formativas dos professores que ensinam conceitos matemáticos no contexto </text:span></text:p>
          </draw:text-box>
        </draw:frame>
        <draw:frame draw:style-name="gr2" draw:text-style-name="P3" draw:layer="layout" svg:width="13.807cm" svg:height="0.471cm" svg:x="4.251cm" svg:y="9.865cm">
          <draw:text-box>
            <text:p text:style-name="P1"><text:span text:style-name="T2">de educação de deficientes auditivos em Belém do Pará </text:span><text:span text:style-name="T3">/ Rita Sidmar Alencar </text:span></text:p>
          </draw:text-box>
        </draw:frame>
        <draw:frame draw:style-name="gr2" draw:text-style-name="P3" draw:layer="layout" svg:width="7.728cm" svg:height="0.471cm" svg:x="4.251cm" svg:y="10.839cm">
          <draw:text-box>
            <text:p text:style-name="P1"><text:span text:style-name="T3">Gil, Dissertação de Mestrado –</text:span><text:span text:style-name="T2"> </text:span><text:span text:style-name="T3">Belém, 2008. </text:span></text:p>
          </draw:text-box>
        </draw:frame>
        <draw:frame draw:style-name="gr2" draw:text-style-name="P3" draw:layer="layout" svg:width="2.254cm" svg:height="0.471cm" svg:x="3.002cm" svg:y="11.812cm">
          <draw:text-box>
            <text:p text:style-name="P1"><text:span text:style-name="T3">GLENNON, </text:span></text:p>
          </draw:text-box>
        </draw:frame>
        <draw:frame draw:style-name="gr2" draw:text-style-name="P3" draw:layer="layout" svg:width="0.518cm" svg:height="0.471cm" svg:x="5.406cm" svg:y="11.812cm">
          <draw:text-box>
            <text:p text:style-name="P1"><text:span text:style-name="T3">V. </text:span></text:p>
          </draw:text-box>
        </draw:frame>
        <draw:frame draw:style-name="gr2" draw:text-style-name="P3" draw:layer="layout" svg:width="0.422cm" svg:height="0.471cm" svg:x="6.07cm" svg:y="11.812cm">
          <draw:text-box>
            <text:p text:style-name="P1"><text:span text:style-name="T3">J. </text:span></text:p>
          </draw:text-box>
        </draw:frame>
        <draw:frame draw:style-name="gr2" draw:text-style-name="P3" draw:layer="layout" svg:width="0.815cm" svg:height="0.471cm" svg:x="6.6cm" svg:y="11.812cm">
          <draw:text-box>
            <text:p text:style-name="P1"><text:span text:style-name="T2">The </text:span></text:p>
          </draw:text-box>
        </draw:frame>
        <draw:frame draw:style-name="gr2" draw:text-style-name="P3" draw:layer="layout" svg:width="2.618cm" svg:height="0.471cm" svg:x="7.556cm" svg:y="11.812cm">
          <draw:text-box>
            <text:p text:style-name="P1"><text:span text:style-name="T2">Mathematical </text:span></text:p>
          </draw:text-box>
        </draw:frame>
        <draw:frame draw:style-name="gr2" draw:text-style-name="P3" draw:layer="layout" svg:width="1.971cm" svg:height="0.471cm" svg:x="10.323cm" svg:y="11.812cm">
          <draw:text-box>
            <text:p text:style-name="P1"><text:span text:style-name="T2">Education </text:span></text:p>
          </draw:text-box>
        </draw:frame>
        <draw:frame draw:style-name="gr2" draw:text-style-name="P3" draw:layer="layout" svg:width="0.459cm" svg:height="0.471cm" svg:x="12.437cm" svg:y="11.812cm">
          <draw:text-box>
            <text:p text:style-name="P1"><text:span text:style-name="T2">of </text:span></text:p>
          </draw:text-box>
        </draw:frame>
        <draw:frame draw:style-name="gr2" draw:text-style-name="P3" draw:layer="layout" svg:width="2.25cm" svg:height="0.471cm" svg:x="13.046cm" svg:y="11.812cm">
          <draw:text-box>
            <text:p text:style-name="P1"><text:span text:style-name="T2">Exceptional </text:span></text:p>
          </draw:text-box>
        </draw:frame>
        <draw:frame draw:style-name="gr2" draw:text-style-name="P3" draw:layer="layout" svg:width="1.733cm" svg:height="0.471cm" svg:x="15.437cm" svg:y="11.812cm">
          <draw:text-box>
            <text:p text:style-name="P1"><text:span text:style-name="T2">Children </text:span></text:p>
          </draw:text-box>
        </draw:frame>
        <draw:frame draw:style-name="gr2" draw:text-style-name="P3" draw:layer="layout" svg:width="0.794cm" svg:height="0.471cm" svg:x="17.315cm" svg:y="11.812cm">
          <draw:text-box>
            <text:p text:style-name="P1"><text:span text:style-name="T2">and </text:span></text:p>
          </draw:text-box>
        </draw:frame>
        <draw:frame draw:style-name="gr2" draw:text-style-name="P3" draw:layer="layout" svg:width="12.888cm" svg:height="0.471cm" svg:x="4.251cm" svg:y="12.786cm">
          <draw:text-box>
            <text:p text:style-name="P1"><text:span text:style-name="T2">Youth</text:span><text:span text:style-name="T3">. Reston, V. A.: National Council of Teachers of Mathematics, 1981. </text:span></text:p>
          </draw:text-box>
        </draw:frame>
        <draw:frame draw:style-name="gr2" draw:text-style-name="P3" draw:layer="layout" svg:width="15.014cm" svg:height="0.471cm" svg:x="3.002cm" svg:y="13.76cm">
          <draw:text-box>
            <text:p text:style-name="P1"><text:span text:style-name="T3">GREEN, G., STROMER, R. &amp; MACKAY, H. (1993). </text:span><text:span text:style-name="T2">Relational learning in stimulus </text:span></text:p>
          </draw:text-box>
        </draw:frame>
        <draw:frame draw:style-name="gr2" draw:text-style-name="P3" draw:layer="layout" svg:width="8.93cm" svg:height="0.471cm" svg:x="4.251cm" svg:y="14.733cm">
          <draw:text-box>
            <text:p text:style-name="P1"><text:span text:style-name="T2">sequences.</text:span><text:span text:style-name="T3"> The Psychological Record, 43, 599-616. </text:span></text:p>
          </draw:text-box>
        </draw:frame>
        <draw:frame draw:style-name="gr2" draw:text-style-name="P3" draw:layer="layout" svg:width="15.432cm" svg:height="0.471cm" svg:x="3.002cm" svg:y="15.708cm">
          <draw:text-box>
            <text:p text:style-name="P1"><text:span text:style-name="T3">HOLCOMB, <text:s/>W. <text:s/>L., <text:s/>STROMER, <text:s/>R., <text:s/>&amp; <text:s/>MACKAY, <text:s/>H. <text:s/>A. <text:s/>(1997). </text:span><text:span text:style-name="T2"><text:s/>Transitivity <text:s/>and </text:span></text:p>
          </draw:text-box>
        </draw:frame>
        <draw:frame draw:style-name="gr2" draw:text-style-name="P3" draw:layer="layout" svg:width="1.687cm" svg:height="0.471cm" svg:x="4.251cm" svg:y="16.681cm">
          <draw:text-box>
            <text:p text:style-name="P1"><text:span text:style-name="T2">emergent</text:span></text:p>
          </draw:text-box>
        </draw:frame>
        <draw:frame draw:style-name="gr6" draw:text-style-name="P7" draw:layer="layout" svg:width="0.388cm" svg:height="0.454cm" svg:x="5.94cm" svg:y="16.697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11.906cm" svg:height="0.471cm" svg:x="6.05cm" svg:y="16.681cm">
          <draw:text-box>
            <text:p text:style-name="P1"><text:span text:style-name="T2">sequence performances in young children.</text:span><text:span text:style-name="T3"> Journal of Experimental </text:span></text:p>
          </draw:text-box>
        </draw:frame>
        <draw:frame draw:style-name="gr2" draw:text-style-name="P3" draw:layer="layout" svg:width="5.285cm" svg:height="0.471cm" svg:x="4.251cm" svg:y="17.655cm">
          <draw:text-box>
            <text:p text:style-name="P1"><text:span text:style-name="T3">Child Psychology, 65, 96-124. </text:span></text:p>
          </draw:text-box>
        </draw:frame>
        <draw:frame draw:style-name="gr2" draw:text-style-name="P3" draw:layer="layout" svg:width="15.619cm" svg:height="0.471cm" svg:x="3.002cm" svg:y="18.629cm">
          <draw:text-box>
            <text:p text:style-name="P1"><text:span text:style-name="T3">KIDD, <text:s/>S. <text:s/>A. <text:s/>&amp; <text:s/>MADSEN. </text:span><text:span text:style-name="T2"><text:s/>Educação <text:s/>da <text:s/>Criança <text:s/>Excepcional </text:span><text:span text:style-name="T3"><text:s/>(Tradução <text:s/>de <text:s/>M. <text:s/>Z. </text:span></text:p>
          </draw:text-box>
        </draw:frame>
        <draw:frame draw:style-name="gr2" draw:text-style-name="P3" draw:layer="layout" svg:width="7.961cm" svg:height="0.471cm" svg:x="4.251cm" svg:y="19.602cm">
          <draw:text-box>
            <text:p text:style-name="P1"><text:span text:style-name="T3">Sanvicente). São Paulo: Martins Fontes, 1993. </text:span></text:p>
          </draw:text-box>
        </draw:frame>
        <draw:frame draw:style-name="gr2" draw:text-style-name="P3" draw:layer="layout" svg:width="14.658cm" svg:height="0.471cm" svg:x="3.002cm" svg:y="20.576cm">
          <draw:text-box>
            <text:p text:style-name="P1"><text:span text:style-name="T3">KOZLOWSKY, L. O Modelo bilíngüe/bicultural na educação do surdo. Distúrbios da </text:span></text:p>
          </draw:text-box>
        </draw:frame>
        <draw:polygon draw:style-name="gr3" draw:text-style-name="P4" draw:layer="layout" svg:width="15.001cm" svg:height="0.508cm" svg:x="3.002cm" svg:y="22.495cm" svg:viewBox="0 0 15002 509" draw:points="0,509 15002,509 15002,0 0,0">
          <text:p/>
        </draw:polygon>
        <draw:frame draw:style-name="gr2" draw:text-style-name="P3" draw:layer="layout" svg:width="8.155cm" svg:height="0.471cm" svg:x="4.251cm" svg:y="21.55cm">
          <draw:text-box>
            <text:p text:style-name="P1"><text:span text:style-name="T3">Comunicação, São Paulo, 7 (2), 147-156. 1995. </text:span></text:p>
          </draw:text-box>
        </draw:frame>
        <draw:polygon draw:style-name="gr3" draw:text-style-name="P4" draw:layer="layout" svg:width="2.134cm" svg:height="0.508cm" svg:x="4.25cm" svg:y="23.468cm" svg:viewBox="0 0 2135 509" draw:points="0,509 2135,509 2135,0 0,0">
          <text:p/>
        </draw:polygon>
        <draw:frame draw:style-name="gr2" draw:text-style-name="P3" draw:layer="layout" svg:width="14.789cm" svg:height="0.471cm" svg:x="3.002cm" svg:y="22.524cm">
          <draw:text-box>
            <text:p text:style-name="P1"><text:span text:style-name="T3">LACERDA, C. B. F.</text:span><text:span text:style-name="T8"> </text:span><text:span text:style-name="T2">Um pouco da história das diferentes abordagens na educação </text:span></text:p>
          </draw:text-box>
        </draw:frame>
        <draw:frame draw:style-name="gr2" draw:text-style-name="P3" draw:layer="layout" svg:width="10.323cm" svg:height="0.471cm" svg:x="4.251cm" svg:y="23.498cm">
          <draw:text-box>
            <text:p text:style-name="P1"><text:span text:style-name="T2">dos surdos. </text:span><text:span text:style-name="T3">Cad. CEDES vol.19 n.46 Campinas Sept. 1998.</text:span><text:span text:style-name="T2"> </text:span></text:p>
          </draw:text-box>
        </draw:frame>
        <draw:frame draw:style-name="gr2" draw:text-style-name="P3" draw:layer="layout" svg:width="1.293cm" svg:height="0.471cm" svg:x="3.002cm" svg:y="24.472cm">
          <draw:text-box>
            <text:p text:style-name="P1"><text:span text:style-name="T3">LIMA, </text:span></text:p>
          </draw:text-box>
        </draw:frame>
        <draw:frame draw:style-name="gr2" draw:text-style-name="P3" draw:layer="layout" svg:width="0.451cm" svg:height="0.471cm" svg:x="4.441cm" svg:y="24.472cm">
          <draw:text-box>
            <text:p text:style-name="P1"><text:span text:style-name="T3">P. </text:span></text:p>
          </draw:text-box>
        </draw:frame>
        <draw:frame draw:style-name="gr2" draw:text-style-name="P3" draw:layer="layout" svg:width="0.451cm" svg:height="0.471cm" svg:x="5.037cm" svg:y="24.472cm">
          <draw:text-box>
            <text:p text:style-name="P1"><text:span text:style-name="T3">F. </text:span></text:p>
          </draw:text-box>
        </draw:frame>
        <draw:frame draw:style-name="gr2" draw:text-style-name="P3" draw:layer="layout" svg:width="2.263cm" svg:height="0.471cm" svg:x="5.631cm" svg:y="24.472cm">
          <draw:text-box>
            <text:p text:style-name="P1"><text:span text:style-name="T2">Matemática </text:span></text:p>
          </draw:text-box>
        </draw:frame>
        <draw:frame draw:style-name="gr2" draw:text-style-name="P3" draw:layer="layout" svg:width="2.872cm" svg:height="0.471cm" svg:x="8.047cm" svg:y="24.472cm">
          <draw:text-box>
            <text:p text:style-name="P1"><text:span text:style-name="T2">descomplicada.</text:span><text:span text:style-name="T3"> </text:span></text:p>
          </draw:text-box>
        </draw:frame>
        <draw:frame draw:style-name="gr2" draw:text-style-name="P3" draw:layer="layout" svg:width="1.378cm" svg:height="0.471cm" svg:x="11.068cm" svg:y="24.472cm">
          <draw:text-box>
            <text:p text:style-name="P1"><text:span text:style-name="T3">Revista </text:span></text:p>
          </draw:text-box>
        </draw:frame>
        <draw:frame draw:style-name="gr2" draw:text-style-name="P3" draw:layer="layout" svg:width="1.772cm" svg:height="0.471cm" svg:x="12.59cm" svg:y="24.472cm">
          <draw:text-box>
            <text:p text:style-name="P1"><text:span text:style-name="T3">eletrônica </text:span></text:p>
          </draw:text-box>
        </draw:frame>
        <draw:frame draw:style-name="gr2" draw:text-style-name="P3" draw:layer="layout" svg:width="0.422cm" svg:height="0.471cm" svg:x="14.51cm" svg:y="24.472cm">
          <draw:text-box>
            <text:p text:style-name="P1"><text:span text:style-name="T3">- </text:span></text:p>
          </draw:text-box>
        </draw:frame>
        <draw:frame draw:style-name="gr2" draw:text-style-name="P3" draw:layer="layout" svg:width="1.209cm" svg:height="0.471cm" svg:x="14.908cm" svg:y="24.472cm">
          <draw:text-box>
            <text:p text:style-name="P1"><text:span text:style-name="T3">edição </text:span></text:p>
          </draw:text-box>
        </draw:frame>
        <draw:frame draw:style-name="gr2" draw:text-style-name="P3" draw:layer="layout" svg:width="0.637cm" svg:height="0.471cm" svg:x="16.266cm" svg:y="24.472cm">
          <draw:text-box>
            <text:p text:style-name="P1"><text:span text:style-name="T3">25, </text:span></text:p>
          </draw:text-box>
        </draw:frame>
        <draw:frame draw:style-name="gr2" draw:text-style-name="P3" draw:layer="layout" svg:width="1.06cm" svg:height="0.471cm" svg:x="17.049cm" svg:y="24.472cm">
          <draw:text-box>
            <text:p text:style-name="P1"><text:span text:style-name="T3">2008. </text:span></text:p>
          </draw:text-box>
        </draw:frame>
        <draw:frame draw:style-name="gr2" draw:text-style-name="P3" draw:layer="layout" svg:width="1.966cm" svg:height="0.471cm" svg:x="4.251cm" svg:y="25.445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367cm" svg:y="25.445cm">
          <draw:text-box>
            <text:p text:style-name="P1"><text:span text:style-name="T3">em: </text:span></text:p>
          </draw:text-box>
        </draw:frame>
      </draw:page>
      <draw:page draw:name="page44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44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837cm" svg:height="0.471cm" svg:x="4.251cm" svg:y="3.048cm">
          <draw:text-box>
            <text:p text:style-name="P1"><text:span text:style-name="T3">http://portaldoprofessor.mec.gov.br/conteudoJornal.html?idConteudo=744. </text:span></text:p>
          </draw:text-box>
        </draw:frame>
        <draw:polygon draw:style-name="gr3" draw:text-style-name="P4" draw:layer="layout" svg:width="15.103cm" svg:height="0.974cm" svg:x="2.951cm" svg:y="4.991cm" svg:viewBox="0 0 15104 975" draw:points="0,975 15104,975 15104,0 0,0">
          <text:p/>
        </draw:polygon>
        <draw:frame draw:style-name="gr2" draw:text-style-name="P3" draw:layer="layout" svg:width="4.608cm" svg:height="0.471cm" svg:x="4.251cm" svg:y="4.022cm">
          <draw:text-box>
            <text:p text:style-name="P1"><text:span text:style-name="T3">Acessado em: 25/12/2010. </text:span></text:p>
          </draw:text-box>
        </draw:frame>
        <draw:polygon draw:style-name="gr3" draw:text-style-name="P4" draw:layer="layout" svg:width="15.103cm" svg:height="0.974cm" svg:x="2.951cm" svg:y="5.965cm" svg:viewBox="0 0 15104 975" draw:points="0,975 15104,975 15104,0 0,0">
          <text:p/>
        </draw:polygon>
        <draw:frame draw:style-name="gr2" draw:text-style-name="P3" draw:layer="layout" svg:width="14.955cm" svg:height="0.471cm" svg:x="3.002cm" svg:y="4.996cm">
          <draw:text-box>
            <text:p text:style-name="P1"><text:span text:style-name="T3">MAINGUENEAU, D. </text:span><text:span text:style-name="T2">Novas Tendências em Análise do Discurso.</text:span><text:span text:style-name="T3"> Campinas: Pontes. </text:span></text:p>
          </draw:text-box>
        </draw:frame>
        <draw:polygon draw:style-name="gr3" draw:text-style-name="P4" draw:layer="layout" svg:width="15.103cm" svg:height="0.973cm" svg:x="2.951cm" svg:y="6.939cm" svg:viewBox="0 0 15104 974" draw:points="0,974 15104,974 15104,0 0,0">
          <text:p/>
        </draw:polygon>
        <draw:frame draw:style-name="gr2" draw:text-style-name="P3" draw:layer="layout" svg:width="1.602cm" svg:height="0.471cm" svg:x="4.251cm" svg:y="5.969cm">
          <draw:text-box>
            <text:p text:style-name="P1"><text:span text:style-name="T3">1987/89. </text:span></text:p>
          </draw:text-box>
        </draw:frame>
        <draw:polygon draw:style-name="gr3" draw:text-style-name="P4" draw:layer="layout" svg:width="15.103cm" svg:height="0.974cm" svg:x="2.951cm" svg:y="7.912cm" svg:viewBox="0 0 15104 975" draw:points="0,975 15104,975 15104,0 0,0">
          <text:p/>
        </draw:polygon>
        <draw:frame draw:style-name="gr2" draw:text-style-name="P3" draw:layer="layout" svg:width="14.996cm" svg:height="0.471cm" svg:x="3.002cm" svg:y="6.943cm">
          <draw:text-box>
            <text:p text:style-name="P1"><text:span text:style-name="T3">MAGALHÃES, P. G. S.; ASSIS, G. J. A.. </text:span><text:span text:style-name="T2">Equivalência monetária em surdos. </text:span><text:span text:style-name="T3">Temas </text:span></text:p>
          </draw:text-box>
        </draw:frame>
        <draw:polygon draw:style-name="gr3" draw:text-style-name="P4" draw:layer="layout" svg:width="15.103cm" svg:height="0.975cm" svg:x="2.951cm" svg:y="8.886cm" svg:viewBox="0 0 15104 976" draw:points="0,976 15104,976 15104,0 0,0">
          <text:p/>
        </draw:polygon>
        <draw:frame draw:style-name="gr2" draw:text-style-name="P3" draw:layer="layout" svg:width="9.451cm" svg:height="0.471cm" svg:x="4.251cm" svg:y="7.917cm">
          <draw:text-box>
            <text:p text:style-name="P1"><text:span text:style-name="T3">em Psicologia, <text:s/>Ribeirão Preto , <text:s/>v. 19, n. 2, dez. <text:s/>2011. </text:span></text:p>
          </draw:text-box>
        </draw:frame>
        <draw:frame draw:style-name="gr2" draw:text-style-name="P3" draw:layer="layout" svg:width="11.038cm" svg:height="0.471cm" svg:x="3.002cm" svg:y="8.89cm">
          <draw:text-box>
            <text:p text:style-name="P1"><text:span text:style-name="T3">MAGALHÃES, <text:s/>P. <text:s/>G. <text:s/>S.; <text:s/>ASSIS, <text:s/>G. <text:s/>J. <text:s/>A.; <text:s/>ROSSIT, <text:s/>R. <text:s/>A. </text:span></text:p>
          </draw:text-box>
        </draw:frame>
        <draw:polygon draw:style-name="gr3" draw:text-style-name="P4" draw:layer="layout" svg:width="15.103cm" svg:height="0.973cm" svg:x="2.951cm" svg:y="9.861cm" svg:viewBox="0 0 15104 974" draw:points="0,974 15104,974 15104,0 0,0">
          <text:p/>
        </draw:polygon>
        <draw:frame draw:style-name="gr2" draw:text-style-name="P3" draw:layer="layout" svg:width="3.66cm" svg:height="0.471cm" svg:x="14.409cm" svg:y="8.89cm">
          <draw:text-box>
            <text:p text:style-name="P1"><text:span text:style-name="T2">Ensino <text:s/>de <text:s/>relações </text:span></text:p>
          </draw:text-box>
        </draw:frame>
        <draw:polygon draw:style-name="gr3" draw:text-style-name="P4" draw:layer="layout" svg:width="15.103cm" svg:height="0.974cm" svg:x="2.951cm" svg:y="10.834cm" svg:viewBox="0 0 15104 975" draw:points="0,975 15104,975 15104,0 0,0">
          <text:p/>
        </draw:polygon>
        <draw:frame draw:style-name="gr2" draw:text-style-name="P3" draw:layer="layout" svg:width="13.502cm" svg:height="0.471cm" svg:x="4.251cm" svg:y="9.873cm">
          <draw:text-box>
            <text:p text:style-name="P1"><text:span text:style-name="T2">condicionais monetárias por meio de "Matching to Sample" para crianças </text:span></text:p>
          </draw:text-box>
        </draw:frame>
        <draw:polygon draw:style-name="gr3" draw:text-style-name="P4" draw:layer="layout" svg:width="15.103cm" svg:height="0.974cm" svg:x="2.951cm" svg:y="11.808cm" svg:viewBox="0 0 15104 975" draw:points="0,975 15104,975 15104,0 0,0">
          <text:p/>
        </draw:polygon>
        <draw:frame draw:style-name="gr2" draw:text-style-name="P3" draw:layer="layout" svg:width="13.392cm" svg:height="0.471cm" svg:x="4.251cm" svg:y="10.839cm">
          <draw:text-box>
            <text:p text:style-name="P1"><text:span text:style-name="T2">surdas com e sem pré-requisitos matemáticos</text:span><text:span text:style-name="T3">. Revista Brasileira de Terapia </text:span></text:p>
          </draw:text-box>
        </draw:frame>
        <draw:polygon draw:style-name="gr3" draw:text-style-name="P4" draw:layer="layout" svg:width="15.103cm" svg:height="0.973cm" svg:x="2.951cm" svg:y="12.782cm" svg:viewBox="0 0 15104 974" draw:points="0,974 15104,974 15104,0 0,0">
          <text:p/>
        </draw:polygon>
        <draw:frame draw:style-name="gr2" draw:text-style-name="P3" draw:layer="layout" svg:width="11.254cm" svg:height="0.471cm" svg:x="4.251cm" svg:y="11.812cm">
          <draw:text-box>
            <text:p text:style-name="P1"><text:span text:style-name="T3">Comportamental e Cognitiva, <text:s/>São Paulo , <text:s/>v. 14, n. 2, ago. <text:s/>2012. </text:span></text:p>
          </draw:text-box>
        </draw:frame>
        <draw:polygon draw:style-name="gr3" draw:text-style-name="P4" draw:layer="layout" svg:width="15.103cm" svg:height="0.974cm" svg:x="2.951cm" svg:y="13.755cm" svg:viewBox="0 0 15104 975" draw:points="0,975 15104,975 15104,0 0,0">
          <text:p/>
        </draw:polygon>
        <draw:frame draw:style-name="gr2" draw:text-style-name="P3" draw:layer="layout" svg:width="15.872cm" svg:height="0.471cm" svg:x="3.002cm" svg:y="12.786cm">
          <draw:text-box>
            <text:p text:style-name="P1"><text:span text:style-name="T3">MAGALHÃES, <text:s/>P. <text:s/>G. <text:s/>S., <text:s/>ROSSIT, <text:s/>R. <text:s/>A. <text:s/>S., <text:s/>&amp; <text:s/>ASSIS, <text:s/>G. <text:s/>J. <text:s/>A. </text:span><text:span text:style-name="T2"><text:s/>Ensino <text:s/>de <text:s/>relações </text:span></text:p>
          </draw:text-box>
        </draw:frame>
        <draw:polygon draw:style-name="gr3" draw:text-style-name="P4" draw:layer="layout" svg:width="15.103cm" svg:height="0.974cm" svg:x="2.951cm" svg:y="14.729cm" svg:viewBox="0 0 15104 975" draw:points="0,975 15104,975 15104,0 0,0">
          <text:p/>
        </draw:polygon>
        <draw:frame draw:style-name="gr2" draw:text-style-name="P3" draw:layer="layout" svg:width="13.587cm" svg:height="0.471cm" svg:x="4.251cm" svg:y="13.768cm">
          <draw:text-box>
            <text:p text:style-name="P1"><text:span text:style-name="T2">condicionais entre valores <text:s/>monetários por <text:s/>meio da exclusão para crianças </text:span></text:p>
          </draw:text-box>
        </draw:frame>
        <draw:frame draw:style-name="gr2" draw:text-style-name="P3" draw:layer="layout" svg:width="13.616cm" svg:height="0.471cm" svg:x="4.251cm" svg:y="14.733cm">
          <draw:text-box>
            <text:p text:style-name="P1"><text:span text:style-name="T2">surdas</text:span><text:span text:style-name="T3">. ACTA COMPORTAMENTALIA, Vol. 21, Núm. 3 pp. 305-324, 2013. </text:span></text:p>
          </draw:text-box>
        </draw:frame>
        <draw:frame draw:style-name="gr2" draw:text-style-name="P3" draw:layer="layout" svg:width="14.992cm" svg:height="0.471cm" svg:x="3.002cm" svg:y="15.708cm">
          <draw:text-box>
            <text:p text:style-name="P1"><text:span text:style-name="T3">MIRANDA, <text:s/>C. <text:s/>J. <text:s/>A; <text:s/>MIRANDA, <text:s/>T. <text:s/>L. </text:span><text:span text:style-name="T2"><text:s/>O <text:s/>Ensino <text:s/>de <text:s/>Matemática <text:s/>para <text:s/>Alunos </text:span></text:p>
          </draw:text-box>
        </draw:frame>
        <draw:frame draw:style-name="gr2" draw:text-style-name="P3" draw:layer="layout" svg:width="13.447cm" svg:height="0.471cm" svg:x="4.251cm" svg:y="16.681cm">
          <draw:text-box>
            <text:p text:style-name="P1"><text:span text:style-name="T2">Surdos: Quais os Desafios que o Professor Enfrenta?</text:span><text:span text:style-name="T3">.</text:span><text:span text:style-name="T2"> </text:span><text:span text:style-name="T3">Revista Eletrônica de </text:span></text:p>
          </draw:text-box>
        </draw:frame>
        <draw:frame draw:style-name="gr2" draw:text-style-name="P3" draw:layer="layout" svg:width="14.052cm" svg:height="0.471cm" svg:x="4.251cm" svg:y="17.655cm">
          <draw:text-box>
            <text:p text:style-name="P1"><text:span text:style-name="T3">Educação <text:s/>Matemática. <text:s/>eISSN <text:s/>1981-1322. <text:s/>Florianópolis, <text:s/>v. <text:s/>06, <text:s/>n. <text:s/>1, <text:s/>p.31-46, </text:span></text:p>
          </draw:text-box>
        </draw:frame>
        <draw:polygon draw:style-name="gr3" draw:text-style-name="P4" draw:layer="layout" svg:width="15.001cm" svg:height="0.508cm" svg:x="3.002cm" svg:y="19.573cm" svg:viewBox="0 0 15002 509" draw:points="0,509 15002,509 15002,0 0,0">
          <text:p/>
        </draw:polygon>
        <draw:frame draw:style-name="gr2" draw:text-style-name="P3" draw:layer="layout" svg:width="1.06cm" svg:height="0.471cm" svg:x="4.251cm" svg:y="18.629cm">
          <draw:text-box>
            <text:p text:style-name="P1"><text:span text:style-name="T3">2011. </text:span></text:p>
          </draw:text-box>
        </draw:frame>
        <draw:frame draw:style-name="gr2" draw:text-style-name="P3" draw:layer="layout" svg:width="1.979cm" svg:height="0.471cm" svg:x="3.002cm" svg:y="19.602cm">
          <draw:text-box>
            <text:p text:style-name="P1"><text:span text:style-name="T3">MOORES, </text:span></text:p>
          </draw:text-box>
        </draw:frame>
        <draw:frame draw:style-name="gr2" draw:text-style-name="P3" draw:layer="layout" svg:width="2.487cm" svg:height="0.471cm" svg:x="5.122cm" svg:y="19.602cm">
          <draw:text-box>
            <text:p text:style-name="P1"><text:span text:style-name="T3">D. </text:span><text:span text:style-name="T2">Educating </text:span></text:p>
          </draw:text-box>
        </draw:frame>
        <draw:frame draw:style-name="gr2" draw:text-style-name="P3" draw:layer="layout" svg:width="0.671cm" svg:height="0.471cm" svg:x="7.746cm" svg:y="19.602cm">
          <draw:text-box>
            <text:p text:style-name="P1"><text:span text:style-name="T2">the </text:span></text:p>
          </draw:text-box>
        </draw:frame>
        <draw:frame draw:style-name="gr2" draw:text-style-name="P3" draw:layer="layout" svg:width="0.988cm" svg:height="0.471cm" svg:x="8.558cm" svg:y="19.602cm">
          <draw:text-box>
            <text:p text:style-name="P1"><text:span text:style-name="T2">deaf, </text:span></text:p>
          </draw:text-box>
        </draw:frame>
        <draw:frame draw:style-name="gr2" draw:text-style-name="P3" draw:layer="layout" svg:width="2.216cm" svg:height="0.471cm" svg:x="9.696cm" svg:y="19.602cm">
          <draw:text-box>
            <text:p text:style-name="P1"><text:span text:style-name="T2">psychology, </text:span></text:p>
          </draw:text-box>
        </draw:frame>
        <draw:frame draw:style-name="gr2" draw:text-style-name="P3" draw:layer="layout" svg:width="1.899cm" svg:height="0.471cm" svg:x="12.049cm" svg:y="19.602cm">
          <draw:text-box>
            <text:p text:style-name="P1"><text:span text:style-name="T2">principles </text:span></text:p>
          </draw:text-box>
        </draw:frame>
        <draw:frame draw:style-name="gr2" draw:text-style-name="P3" draw:layer="layout" svg:width="0.794cm" svg:height="0.471cm" svg:x="14.087cm" svg:y="19.602cm">
          <draw:text-box>
            <text:p text:style-name="P1"><text:span text:style-name="T2">and </text:span></text:p>
          </draw:text-box>
        </draw:frame>
        <draw:polygon draw:style-name="gr3" draw:text-style-name="P4" draw:layer="layout" svg:width="4.895cm" svg:height="0.499cm" svg:x="4.25cm" svg:y="20.555cm" svg:viewBox="0 0 4896 500" draw:points="0,500 4896,500 4896,0 0,0">
          <text:p/>
        </draw:polygon>
        <draw:frame draw:style-name="gr2" draw:text-style-name="P3" draw:layer="layout" svg:width="3.092cm" svg:height="0.471cm" svg:x="15.018cm" svg:y="19.602cm">
          <draw:text-box>
            <text:p text:style-name="P1"><text:span text:style-name="T2">practice.</text:span><text:span text:style-name="T3"> Boston: </text:span></text:p>
          </draw:text-box>
        </draw:frame>
        <draw:frame draw:style-name="gr2" draw:text-style-name="P3" draw:layer="layout" svg:width="5.002cm" svg:height="0.471cm" svg:x="4.251cm" svg:y="20.576cm">
          <draw:text-box>
            <text:p text:style-name="P1"><text:span text:style-name="T3">Houghton Mifflin Co. 1978. <text:s/></text:span></text:p>
          </draw:text-box>
        </draw:frame>
        <draw:frame draw:style-name="gr2" draw:text-style-name="P3" draw:layer="layout" svg:width="14.662cm" svg:height="0.471cm" svg:x="3.002cm" svg:y="21.55cm">
          <draw:text-box>
            <text:p text:style-name="P1"><text:span text:style-name="T3">NEVES, M. J. B.; SILVA, F. H. S. </text:span><text:span text:style-name="T2">Ensino significativo de matemática para alunos </text:span></text:p>
          </draw:text-box>
        </draw:frame>
        <draw:frame draw:style-name="gr2" draw:text-style-name="P3" draw:layer="layout" svg:width="14.167cm" svg:height="0.471cm" svg:x="4.251cm" svg:y="22.524cm">
          <draw:text-box>
            <text:p text:style-name="P1"><text:span text:style-name="T2">surdos.</text:span><text:span text:style-name="T3"> <text:s/>In: <text:s/>ENCONTRO <text:s/>PARAENSE <text:s/>DE <text:s/>EDUCAÇÃO <text:s/>MATEMÁTICA, <text:s/>8., </text:span></text:p>
          </draw:text-box>
        </draw:frame>
        <draw:frame draw:style-name="gr2" draw:text-style-name="P3" draw:layer="layout" svg:width="9.48cm" svg:height="0.471cm" svg:x="4.251cm" svg:y="23.498cm">
          <draw:text-box>
            <text:p text:style-name="P1"><text:span text:style-name="T3">2011, Belém. Anais eletrônicos. Pará: UNAMA, 2011. <text:s/></text:span></text:p>
          </draw:text-box>
        </draw:frame>
        <draw:frame draw:style-name="gr2" draw:text-style-name="P3" draw:layer="layout" svg:width="15.348cm" svg:height="0.471cm" svg:x="3.002cm" svg:y="24.472cm">
          <draw:text-box>
            <text:p text:style-name="P1"><text:span text:style-name="T3">NUNES, <text:s/>T.; <text:s/>MORENO, <text:s/>C. <text:s/>(2002). </text:span><text:span text:style-name="T2"><text:s/>An <text:s/>intervention <text:s/>program <text:s/>for <text:s/>promoting <text:s/>deaf </text:span></text:p>
          </draw:text-box>
        </draw:frame>
        <draw:frame draw:style-name="gr2" draw:text-style-name="P3" draw:layer="layout" svg:width="1.361cm" svg:height="0.471cm" svg:x="4.251cm" svg:y="25.445cm">
          <draw:text-box>
            <text:p text:style-name="P1"><text:span text:style-name="T2">pupils’ </text:span></text:p>
          </draw:text-box>
        </draw:frame>
        <draw:frame draw:style-name="gr2" draw:text-style-name="P3" draw:layer="layout" svg:width="2.36cm" svg:height="0.471cm" svg:x="5.761cm" svg:y="25.445cm">
          <draw:text-box>
            <text:p text:style-name="P1"><text:span text:style-name="T2">achievement </text:span></text:p>
          </draw:text-box>
        </draw:frame>
        <draw:frame draw:style-name="gr2" draw:text-style-name="P3" draw:layer="layout" svg:width="0.463cm" svg:height="0.471cm" svg:x="8.277cm" svg:y="25.445cm">
          <draw:text-box>
            <text:p text:style-name="P1"><text:span text:style-name="T2">in </text:span></text:p>
          </draw:text-box>
        </draw:frame>
        <draw:frame draw:style-name="gr2" draw:text-style-name="P3" draw:layer="layout" svg:width="2.512cm" svg:height="0.471cm" svg:x="8.898cm" svg:y="25.445cm">
          <draw:text-box>
            <text:p text:style-name="P1"><text:span text:style-name="T2">mathematics. </text:span></text:p>
          </draw:text-box>
        </draw:frame>
        <draw:frame draw:style-name="gr2" draw:text-style-name="P3" draw:layer="layout" svg:width="1.352cm" svg:height="0.471cm" svg:x="11.576cm" svg:y="25.445cm">
          <draw:text-box>
            <text:p text:style-name="P1"><text:span text:style-name="T3">Journal </text:span></text:p>
          </draw:text-box>
        </draw:frame>
        <draw:frame draw:style-name="gr2" draw:text-style-name="P3" draw:layer="layout" svg:width="0.459cm" svg:height="0.471cm" svg:x="13.091cm" svg:y="25.445cm">
          <draw:text-box>
            <text:p text:style-name="P1"><text:span text:style-name="T3">of </text:span></text:p>
          </draw:text-box>
        </draw:frame>
        <draw:frame draw:style-name="gr2" draw:text-style-name="P3" draw:layer="layout" svg:width="0.925cm" svg:height="0.471cm" svg:x="13.704cm" svg:y="25.445cm">
          <draw:text-box>
            <text:p text:style-name="P1"><text:span text:style-name="T3">Deaf </text:span></text:p>
          </draw:text-box>
        </draw:frame>
        <draw:frame draw:style-name="gr2" draw:text-style-name="P3" draw:layer="layout" svg:width="1.357cm" svg:height="0.471cm" svg:x="14.791cm" svg:y="25.445cm">
          <draw:text-box>
            <text:p text:style-name="P1"><text:span text:style-name="T3">Studies </text:span></text:p>
          </draw:text-box>
        </draw:frame>
        <draw:frame draw:style-name="gr2" draw:text-style-name="P3" draw:layer="layout" svg:width="0.717cm" svg:height="0.471cm" svg:x="16.301cm" svg:y="25.445cm">
          <draw:text-box>
            <text:p text:style-name="P1"><text:span text:style-name="T3">and </text:span></text:p>
          </draw:text-box>
        </draw:frame>
        <draw:frame draw:style-name="gr2" draw:text-style-name="P3" draw:layer="layout" svg:width="0.925cm" svg:height="0.471cm" svg:x="17.176cm" svg:y="25.445cm">
          <draw:text-box>
            <text:p text:style-name="P1"><text:span text:style-name="T3">Deaf </text:span></text:p>
          </draw:text-box>
        </draw:frame>
        <draw:frame draw:style-name="gr2" draw:text-style-name="P3" draw:layer="layout" svg:width="3.973cm" svg:height="0.471cm" svg:x="4.251cm" svg:y="26.419cm">
          <draw:text-box>
            <text:p text:style-name="P1"><text:span text:style-name="T3">Education, </text:span><text:span text:style-name="T8">7</text:span><text:span text:style-name="T3">, 120-133. </text:span></text:p>
          </draw:text-box>
        </draw:frame>
      </draw:page>
      <draw:page draw:name="page45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45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099cm" svg:height="0.471cm" svg:x="3.002cm" svg:y="3.048cm">
          <draw:text-box>
            <text:p text:style-name="P1"><text:span text:style-name="T3">OLIVEIRA, <text:s/>I. <text:s/>A. <text:s/>A.</text:span><text:span text:style-name="T2"> <text:s/>O <text:s/>processo <text:s/>de <text:s/>ensino <text:s/>e <text:s/>aprendizado <text:s/>de <text:s/>matemática <text:s/>para </text:span></text:p>
          </draw:text-box>
        </draw:frame>
        <draw:frame draw:style-name="gr2" draw:text-style-name="P3" draw:layer="layout" svg:width="13.549cm" svg:height="0.471cm" svg:x="4.251cm" svg:y="4.03cm">
          <draw:text-box>
            <text:p text:style-name="P1"><text:span text:style-name="T2">estudantes surdos na perspectiva da educação inclusiva na rede publica do </text:span></text:p>
          </draw:text-box>
        </draw:frame>
        <draw:frame draw:style-name="gr2" draw:text-style-name="P3" draw:layer="layout" svg:width="13.638cm" svg:height="0.471cm" svg:x="4.251cm" svg:y="4.996cm">
          <draw:text-box>
            <text:p text:style-name="P1"><text:span text:style-name="T2">Distrito <text:s/>Federal. </text:span><text:span text:style-name="T3"><text:s/>Trabalho <text:s/>de <text:s/>Monografia. <text:s/>Universidade <text:s/>Aberta <text:s/>do <text:s/>Brasil. </text:span></text:p>
          </draw:text-box>
        </draw:frame>
        <draw:frame draw:style-name="gr2" draw:text-style-name="P3" draw:layer="layout" svg:width="7.436cm" svg:height="0.471cm" svg:x="4.251cm" svg:y="5.969cm">
          <draw:text-box>
            <text:p text:style-name="P1"><text:span text:style-name="T3">Universidade de Brasília- UNB. 57p. 2011. </text:span></text:p>
          </draw:text-box>
        </draw:frame>
        <draw:polygon draw:style-name="gr3" draw:text-style-name="P4" draw:layer="layout" svg:width="15.103cm" svg:height="0.974cm" svg:x="2.951cm" svg:y="7.912cm" svg:viewBox="0 0 15104 975" draw:points="0,975 15104,975 15104,0 0,0">
          <text:p/>
        </draw:polygon>
        <draw:frame draw:style-name="gr2" draw:text-style-name="P3" draw:layer="layout" svg:width="0.422cm" svg:height="0.471cm" svg:x="3.002cm" svg:y="6.95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975cm" svg:x="2.951cm" svg:y="8.886cm" svg:viewBox="0 0 15104 976" draw:points="0,976 15104,976 15104,0 0,0">
          <text:p/>
        </draw:polygon>
        <draw:frame draw:style-name="gr2" draw:text-style-name="P3" draw:layer="layout" svg:width="14.928cm" svg:height="0.471cm" svg:x="3.002cm" svg:y="7.917cm">
          <draw:text-box>
            <text:p text:style-name="P1"><text:span text:style-name="T3">ORLANDI, E. </text:span><text:span text:style-name="T2">Identidade Lingüística Escolar.</text:span><text:span text:style-name="T3"> In: Signorini, I. (Org.). Língua(gem) e </text:span></text:p>
          </draw:text-box>
        </draw:frame>
        <draw:polygon draw:style-name="gr3" draw:text-style-name="P4" draw:layer="layout" svg:width="15.103cm" svg:height="0.973cm" svg:x="2.951cm" svg:y="9.861cm" svg:viewBox="0 0 15104 974" draw:points="0,974 15104,974 15104,0 0,0">
          <text:p/>
        </draw:polygon>
        <draw:frame draw:style-name="gr2" draw:text-style-name="P3" draw:layer="layout" svg:width="14.179cm" svg:height="0.471cm" svg:x="4.251cm" svg:y="8.89cm">
          <draw:text-box>
            <text:p text:style-name="P1"><text:span text:style-name="T3">Identidade: <text:s/>elementos <text:s/>para <text:s/>uma <text:s/>discussão <text:s/>no <text:s/>campo <text:s/>aplicado. <text:s/>Campinas, <text:s/>SP: </text:span></text:p>
          </draw:text-box>
        </draw:frame>
        <draw:polygon draw:style-name="gr3" draw:text-style-name="P4" draw:layer="layout" svg:width="15.103cm" svg:height="0.974cm" svg:x="2.951cm" svg:y="10.834cm" svg:viewBox="0 0 15104 975" draw:points="0,975 15104,975 15104,0 0,0">
          <text:p/>
        </draw:polygon>
        <draw:frame draw:style-name="gr2" draw:text-style-name="P3" draw:layer="layout" svg:width="7.787cm" svg:height="0.471cm" svg:x="4.251cm" svg:y="9.865cm">
          <draw:text-box>
            <text:p text:style-name="P1"><text:span text:style-name="T3">Mercado de Letras; São Paulo: Fapesp, 2001. </text:span></text:p>
          </draw:text-box>
        </draw:frame>
        <draw:polygon draw:style-name="gr3" draw:text-style-name="P4" draw:layer="layout" svg:width="15.103cm" svg:height="0.974cm" svg:x="2.951cm" svg:y="11.808cm" svg:viewBox="0 0 15104 975" draw:points="0,975 15104,975 15104,0 0,0">
          <text:p/>
        </draw:polygon>
        <draw:frame draw:style-name="gr2" draw:text-style-name="P3" draw:layer="layout" svg:width="14.552cm" svg:height="0.471cm" svg:x="3.002cm" svg:y="10.839cm">
          <draw:text-box>
            <text:p text:style-name="P1"><text:span text:style-name="T3">REILY, L. H. </text:span><text:span text:style-name="T2">Imagens: o lúdico e o absurdo no ensino de arte para pré-escolares </text:span></text:p>
          </draw:text-box>
        </draw:frame>
        <draw:frame draw:style-name="gr2" draw:text-style-name="P3" draw:layer="layout" svg:width="1.416cm" svg:height="0.471cm" svg:x="4.251cm" svg:y="11.812cm">
          <draw:text-box>
            <text:p text:style-name="P1"><text:span text:style-name="T2">surdos.</text:span><text:span text:style-name="T3"> </text:span></text:p>
          </draw:text-box>
        </draw:frame>
        <draw:frame draw:style-name="gr2" draw:text-style-name="P3" draw:layer="layout" svg:width="0.578cm" svg:height="0.471cm" svg:x="5.834cm" svg:y="11.812cm">
          <draw:text-box>
            <text:p text:style-name="P1"><text:span text:style-name="T3">In: </text:span></text:p>
          </draw:text-box>
        </draw:frame>
        <draw:frame draw:style-name="gr2" draw:text-style-name="P3" draw:layer="layout" svg:width="1.458cm" svg:height="0.471cm" svg:x="6.57cm" svg:y="11.812cm">
          <draw:text-box>
            <text:p text:style-name="P1"><text:span text:style-name="T3">SILVA, </text:span></text:p>
          </draw:text-box>
        </draw:frame>
        <draw:frame draw:style-name="gr2" draw:text-style-name="P3" draw:layer="layout" svg:width="0.422cm" svg:height="0.471cm" svg:x="8.199cm" svg:y="11.812cm">
          <draw:text-box>
            <text:p text:style-name="P1"><text:span text:style-name="T3">I. </text:span></text:p>
          </draw:text-box>
        </draw:frame>
        <draw:frame draw:style-name="gr2" draw:text-style-name="P3" draw:layer="layout" svg:width="0.616cm" svg:height="0.471cm" svg:x="8.719cm" svg:y="11.812cm">
          <draw:text-box>
            <text:p text:style-name="P1"><text:span text:style-name="T3">R.; </text:span></text:p>
          </draw:text-box>
        </draw:frame>
        <draw:frame draw:style-name="gr2" draw:text-style-name="P3" draw:layer="layout" svg:width="2.749cm" svg:height="0.471cm" svg:x="9.502cm" svg:y="11.812cm">
          <draw:text-box>
            <text:p text:style-name="P1"><text:span text:style-name="T3">KAUCHAKJE, </text:span></text:p>
          </draw:text-box>
        </draw:frame>
        <draw:frame draw:style-name="gr2" draw:text-style-name="P3" draw:layer="layout" svg:width="0.569cm" svg:height="0.471cm" svg:x="12.417cm" svg:y="11.812cm">
          <draw:text-box>
            <text:p text:style-name="P1"><text:span text:style-name="T3">S.; </text:span></text:p>
          </draw:text-box>
        </draw:frame>
        <draw:frame draw:style-name="gr2" draw:text-style-name="P3" draw:layer="layout" svg:width="1.975cm" svg:height="0.471cm" svg:x="13.149cm" svg:y="11.812cm">
          <draw:text-box>
            <text:p text:style-name="P1"><text:span text:style-name="T3">GESUELI, </text:span></text:p>
          </draw:text-box>
        </draw:frame>
        <draw:frame draw:style-name="gr2" draw:text-style-name="P3" draw:layer="layout" svg:width="0.472cm" svg:height="0.471cm" svg:x="15.298cm" svg:y="11.812cm">
          <draw:text-box>
            <text:p text:style-name="P1"><text:span text:style-name="T3">Z. </text:span></text:p>
          </draw:text-box>
        </draw:frame>
        <draw:frame draw:style-name="gr2" draw:text-style-name="P3" draw:layer="layout" svg:width="0.59cm" svg:height="0.471cm" svg:x="15.932cm" svg:y="11.812cm">
          <draw:text-box>
            <text:p text:style-name="P1"><text:span text:style-name="T3">M. </text:span></text:p>
          </draw:text-box>
        </draw:frame>
        <draw:polygon draw:style-name="gr3" draw:text-style-name="P4" draw:layer="layout" svg:width="15.103cm" svg:height="0.973cm" svg:x="2.951cm" svg:y="12.782cm" svg:viewBox="0 0 15104 974" draw:points="0,974 15104,974 15104,0 0,0">
          <text:p/>
        </draw:polygon>
        <draw:frame draw:style-name="gr2" draw:text-style-name="P3" draw:layer="layout" svg:width="1.42cm" svg:height="0.471cm" svg:x="16.689cm" svg:y="11.812cm">
          <draw:text-box>
            <text:p text:style-name="P1"><text:span text:style-name="T3">(Orgs.). </text:span></text:p>
          </draw:text-box>
        </draw:frame>
        <draw:frame draw:style-name="gr2" draw:text-style-name="P3" draw:layer="layout" svg:width="9.756cm" svg:height="0.471cm" svg:x="4.251cm" svg:y="12.786cm">
          <draw:text-box>
            <text:p text:style-name="P1"><text:span text:style-name="T3">Cidadania, surdez e linguagem. São Paulo: Plexus. 2003. </text:span></text:p>
          </draw:text-box>
        </draw:frame>
        <draw:frame draw:style-name="gr2" draw:text-style-name="P3" draw:layer="layout" svg:width="14.789cm" svg:height="0.471cm" svg:x="3.002cm" svg:y="13.76cm">
          <draw:text-box>
            <text:p text:style-name="P1"><text:span text:style-name="T3">RESENDE, <text:s/>A. <text:s/>A. <text:s/>C., <text:s/>ELIAS, <text:s/>N. <text:s/>C., <text:s/>&amp; <text:s/>GOYOS, <text:s/>C</text:span><text:span text:style-name="T2">. <text:s/>Transferência <text:s/>de <text:s/>funções </text:span></text:p>
          </draw:text-box>
        </draw:frame>
        <draw:frame draw:style-name="gr2" draw:text-style-name="P3" draw:layer="layout" svg:width="13.782cm" svg:height="0.471cm" svg:x="4.251cm" svg:y="14.733cm">
          <draw:text-box>
            <text:p text:style-name="P1"><text:span text:style-name="T2">ordinais <text:s/>através <text:s/>de <text:s/>classes <text:s/>de <text:s/>estímulos <text:s/>equivalentes <text:s/>em <text:s/>surdos.</text:span><text:span text:style-name="T3"> <text:s/>ACTA </text:span></text:p>
          </draw:text-box>
        </draw:frame>
        <draw:frame draw:style-name="gr2" draw:text-style-name="P3" draw:layer="layout" svg:width="8.579cm" svg:height="0.471cm" svg:x="4.251cm" svg:y="15.708cm">
          <draw:text-box>
            <text:p text:style-name="P1"><text:span text:style-name="T3">COMPORTAMENTALIA, 20(3), 317-326, 2012. </text:span></text:p>
          </draw:text-box>
        </draw:frame>
        <draw:frame draw:style-name="gr2" draw:text-style-name="P3" draw:layer="layout" svg:width="15.42cm" svg:height="0.471cm" svg:x="3.002cm" svg:y="16.681cm">
          <draw:text-box>
            <text:p text:style-name="P1"><text:span text:style-name="T3">RUDNER, <text:s/>L. <text:s/>M. <text:s/>(1978). </text:span><text:span text:style-name="T2"><text:s/>Using <text:s/>Standard <text:s/>Tests <text:s/>with <text:s/>the <text:s/>Hearing <text:s/>Impaired: <text:s/>The </text:span></text:p>
          </draw:text-box>
        </draw:frame>
        <draw:frame draw:style-name="gr2" draw:text-style-name="P3" draw:layer="layout" svg:width="8.883cm" svg:height="0.471cm" svg:x="4.251cm" svg:y="17.655cm">
          <draw:text-box>
            <text:p text:style-name="P1"><text:span text:style-name="T2">problem of item bias.</text:span><text:span text:style-name="T3"> Volta Review, 80(1), 31–40. </text:span></text:p>
          </draw:text-box>
        </draw:frame>
        <draw:frame draw:style-name="gr2" draw:text-style-name="P3" draw:layer="layout" svg:width="14.598cm" svg:height="0.471cm" svg:x="3.002cm" svg:y="18.629cm">
          <draw:text-box>
            <text:p text:style-name="P1"><text:span text:style-name="T3">SALES, E. R. </text:span><text:span text:style-name="T2">Refletir <text:s/>no Silêncio: um estudo das aprendizagens na resolução de </text:span></text:p>
          </draw:text-box>
        </draw:frame>
        <draw:frame draw:style-name="gr2" draw:text-style-name="P3" draw:layer="layout" svg:width="13.82cm" svg:height="0.471cm" svg:x="4.251cm" svg:y="19.602cm">
          <draw:text-box>
            <text:p text:style-name="P1"><text:span text:style-name="T2">problemas <text:s/>aditivos <text:s/>com <text:s/>alunos <text:s/>surdos <text:s/>e <text:s/>pesquisadores <text:s/>ouvintes. </text:span><text:span text:style-name="T3"><text:s/>Belém: </text:span></text:p>
          </draw:text-box>
        </draw:frame>
        <draw:frame draw:style-name="gr2" draw:text-style-name="P3" draw:layer="layout" svg:width="6.954cm" svg:height="0.471cm" svg:x="4.251cm" svg:y="20.576cm">
          <draw:text-box>
            <text:p text:style-name="P1"><text:span text:style-name="T3">UFPA – Dissertação</text:span><text:span text:style-name="T2"> </text:span><text:span text:style-name="T3">de Mestrado, 2008.</text:span><text:span text:style-name="T2"> </text:span></text:p>
          </draw:text-box>
        </draw:frame>
        <draw:frame draw:style-name="gr2" draw:text-style-name="P3" draw:layer="layout" svg:width="14.772cm" svg:height="0.471cm" svg:x="3.002cm" svg:y="21.55cm">
          <draw:text-box>
            <text:p text:style-name="P1"><text:span text:style-name="T11">SANTOS, M. F. C.; LIMA, M. C. M. P; ROSSI, T. R. F. (2003). </text:span><text:span text:style-name="T12">Surdez: diagnóstico </text:span></text:p>
          </draw:text-box>
        </draw:frame>
        <draw:frame draw:style-name="gr2" draw:text-style-name="P3" draw:layer="layout" svg:width="14.006cm" svg:height="0.471cm" svg:x="4.251cm" svg:y="22.524cm">
          <draw:text-box>
            <text:p text:style-name="P1"><text:span text:style-name="T12">audiológico.</text:span><text:span text:style-name="T11"> <text:s/>In <text:s/>SILVA, <text:s/>I. <text:s/>R. <text:s/>ET <text:s/>all <text:s/>(orgs). <text:s/>Cidadania, <text:s/>surdez <text:s/>e <text:s/>linguagem. </text:span></text:p>
          </draw:text-box>
        </draw:frame>
        <draw:frame draw:style-name="gr2" draw:text-style-name="P3" draw:layer="layout" svg:width="10.2cm" svg:height="0.471cm" svg:x="4.251cm" svg:y="23.498cm">
          <draw:text-box>
            <text:p text:style-name="P1"><text:span text:style-name="T11">Desafios e realidades. São Paulo: Plexus Editora, PP 17-40. </text:span></text:p>
          </draw:text-box>
        </draw:frame>
        <draw:frame draw:style-name="gr2" draw:text-style-name="P3" draw:layer="layout" svg:width="15.03cm" svg:height="0.471cm" svg:x="3.002cm" svg:y="24.472cm">
          <draw:text-box>
            <text:p text:style-name="P1"><text:span text:style-name="T11">SIDMAN, <text:s/>M. </text:span><text:span text:style-name="T12"><text:s/>Reading <text:s/>and <text:s/>auditory-visual <text:s/>equivalences.</text:span><text:span text:style-name="T11"> <text:s/>Journal <text:s/>of <text:s/>Speech <text:s/>and </text:span></text:p>
          </draw:text-box>
        </draw:frame>
        <draw:frame draw:style-name="gr2" draw:text-style-name="P3" draw:layer="layout" svg:width="5.797cm" svg:height="0.471cm" svg:x="4.251cm" svg:y="25.445cm">
          <draw:text-box>
            <text:p text:style-name="P1"><text:span text:style-name="T11">Hearing Research, 14, 5-13. 1971 </text:span></text:p>
          </draw:text-box>
        </draw:frame>
      </draw:page>
      <draw:page draw:name="page46" draw:style-name="dp1" draw:master-page-name="master-page68">
        <draw:frame draw:style-name="gr6" draw:text-style-name="P7" draw:layer="layout" svg:width="0.624cm" svg:height="0.454cm" svg:x="17.61cm" svg:y="1.256cm">
          <draw:text-box>
            <text:p text:style-name="P1"><text:span text:style-name="T5">46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975cm" svg:x="2.951cm" svg:y="3.043cm" svg:viewBox="0 0 15104 976" draw:points="0,976 15104,976 15104,0 0,0">
          <text:p/>
        </draw:polygon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5.103cm" svg:height="0.973cm" svg:x="2.951cm" svg:y="4.018cm" svg:viewBox="0 0 15104 974" draw:points="0,974 15104,974 15104,0 0,0">
          <text:p/>
        </draw:polygon>
        <draw:frame draw:style-name="gr2" draw:text-style-name="P3" draw:layer="layout" svg:width="15.064cm" svg:height="0.471cm" svg:x="3.002cm" svg:y="3.048cm">
          <draw:text-box>
            <text:p text:style-name="P1"><text:span text:style-name="T3">SKLIAR, C. </text:span><text:span text:style-name="T2">A pergunta pelo outro da língua; a pergunta pelo mesmo da língua.</text:span><text:span text:style-name="T3"> In: </text:span></text:p>
          </draw:text-box>
        </draw:frame>
        <draw:polygon draw:style-name="gr3" draw:text-style-name="P4" draw:layer="layout" svg:width="15.103cm" svg:height="0.974cm" svg:x="2.951cm" svg:y="4.991cm" svg:viewBox="0 0 15104 975" draw:points="0,975 15104,975 15104,0 0,0">
          <text:p/>
        </draw:polygon>
        <draw:frame draw:style-name="gr2" draw:text-style-name="P3" draw:layer="layout" svg:width="14.014cm" svg:height="0.471cm" svg:x="4.251cm" svg:y="4.022cm">
          <draw:text-box>
            <text:p text:style-name="P1"><text:span text:style-name="T3">LODI, <text:s/>A <text:s/>. <text:s/>B. <text:s/>C.; <text:s/>HARRISON, <text:s/>K. <text:s/>M. <text:s/>P.; <text:s/>CAMPOS, <text:s/>S. <text:s/>R. <text:s/>L.; <text:s/>TESKE, <text:s/>O. </text:span></text:p>
          </draw:text-box>
        </draw:frame>
        <draw:polygon draw:style-name="gr3" draw:text-style-name="P4" draw:layer="layout" svg:width="15.103cm" svg:height="0.974cm" svg:x="2.951cm" svg:y="5.965cm" svg:viewBox="0 0 15104 975" draw:points="0,975 15104,975 15104,0 0,0">
          <text:p/>
        </draw:polygon>
        <draw:frame draw:style-name="gr2" draw:text-style-name="P3" draw:layer="layout" svg:width="10.835cm" svg:height="0.471cm" svg:x="4.251cm" svg:y="4.996cm">
          <draw:text-box>
            <text:p text:style-name="P1"><text:span text:style-name="T3">(Orgs.). Letramento e Minorias. Porto Alegre: Mediação, 2002. </text:span></text:p>
          </draw:text-box>
        </draw:frame>
        <draw:frame draw:style-name="gr2" draw:text-style-name="P3" draw:layer="layout" svg:width="2cm" svg:height="0.471cm" svg:x="3.002cm" svg:y="5.969cm">
          <draw:text-box>
            <text:p text:style-name="P1"><text:span text:style-name="T3">SOFIATO, </text:span></text:p>
          </draw:text-box>
        </draw:frame>
        <draw:frame draw:style-name="gr2" draw:text-style-name="P3" draw:layer="layout" svg:width="0.497cm" svg:height="0.471cm" svg:x="5.147cm" svg:y="5.969cm">
          <draw:text-box>
            <text:p text:style-name="P1"><text:span text:style-name="T3">C. </text:span></text:p>
          </draw:text-box>
        </draw:frame>
        <draw:frame draw:style-name="gr2" draw:text-style-name="P3" draw:layer="layout" svg:width="0.518cm" svg:height="0.471cm" svg:x="5.79cm" svg:y="5.969cm">
          <draw:text-box>
            <text:p text:style-name="P1"><text:span text:style-name="T3">G. </text:span></text:p>
          </draw:text-box>
        </draw:frame>
        <draw:frame draw:style-name="gr2" draw:text-style-name="P3" draw:layer="layout" svg:width="0.438cm" svg:height="0.471cm" svg:x="6.457cm" svg:y="5.969cm">
          <draw:text-box>
            <text:p text:style-name="P1"><text:span text:style-name="T2">O </text:span></text:p>
          </draw:text-box>
        </draw:frame>
        <draw:frame draw:style-name="gr2" draw:text-style-name="P3" draw:layer="layout" svg:width="1.446cm" svg:height="0.471cm" svg:x="7.045cm" svg:y="5.969cm">
          <draw:text-box>
            <text:p text:style-name="P1"><text:span text:style-name="T2">Desafio </text:span></text:p>
          </draw:text-box>
        </draw:frame>
        <draw:frame draw:style-name="gr2" draw:text-style-name="P3" draw:layer="layout" svg:width="0.557cm" svg:height="0.471cm" svg:x="8.64cm" svg:y="5.969cm">
          <draw:text-box>
            <text:p text:style-name="P1"><text:span text:style-name="T2">da </text:span></text:p>
          </draw:text-box>
        </draw:frame>
        <draw:frame draw:style-name="gr2" draw:text-style-name="P3" draw:layer="layout" svg:width="2.639cm" svg:height="0.471cm" svg:x="9.342cm" svg:y="5.969cm">
          <draw:text-box>
            <text:p text:style-name="P1"><text:span text:style-name="T2">representação </text:span></text:p>
          </draw:text-box>
        </draw:frame>
        <draw:frame draw:style-name="gr2" draw:text-style-name="P3" draw:layer="layout" svg:width="1.704cm" svg:height="0.471cm" svg:x="12.13cm" svg:y="5.969cm">
          <draw:text-box>
            <text:p text:style-name="P1"><text:span text:style-name="T2">pictórica </text:span></text:p>
          </draw:text-box>
        </draw:frame>
        <draw:frame draw:style-name="gr2" draw:text-style-name="P3" draw:layer="layout" svg:width="0.557cm" svg:height="0.471cm" svg:x="13.983cm" svg:y="5.969cm">
          <draw:text-box>
            <text:p text:style-name="P1"><text:span text:style-name="T2">da </text:span></text:p>
          </draw:text-box>
        </draw:frame>
        <draw:frame draw:style-name="gr2" draw:text-style-name="P3" draw:layer="layout" svg:width="1.407cm" svg:height="0.471cm" svg:x="14.684cm" svg:y="5.969cm">
          <draw:text-box>
            <text:p text:style-name="P1"><text:span text:style-name="T2">Língua </text:span></text:p>
          </draw:text-box>
        </draw:frame>
        <draw:frame draw:style-name="gr2" draw:text-style-name="P3" draw:layer="layout" svg:width="0.531cm" svg:height="0.471cm" svg:x="16.236cm" svg:y="5.969cm">
          <draw:text-box>
            <text:p text:style-name="P1"><text:span text:style-name="T2">de </text:span></text:p>
          </draw:text-box>
        </draw:frame>
        <draw:polygon draw:style-name="gr3" draw:text-style-name="P4" draw:layer="layout" svg:width="15.103cm" svg:height="0.973cm" svg:x="2.951cm" svg:y="6.939cm" svg:viewBox="0 0 15104 974" draw:points="0,974 15104,974 15104,0 0,0">
          <text:p/>
        </draw:polygon>
        <draw:frame draw:style-name="gr2" draw:text-style-name="P3" draw:layer="layout" svg:width="1.196cm" svg:height="0.471cm" svg:x="16.913cm" svg:y="5.969cm">
          <draw:text-box>
            <text:p text:style-name="P1"><text:span text:style-name="T2">Sinais </text:span></text:p>
          </draw:text-box>
        </draw:frame>
        <draw:polygon draw:style-name="gr3" draw:text-style-name="P4" draw:layer="layout" svg:width="15.103cm" svg:height="0.974cm" svg:x="2.951cm" svg:y="7.912cm" svg:viewBox="0 0 15104 975" draw:points="0,975 15104,975 15104,0 0,0">
          <text:p/>
        </draw:polygon>
        <draw:frame draw:style-name="gr2" draw:text-style-name="P3" draw:layer="layout" svg:width="13.422cm" svg:height="0.471cm" svg:x="4.251cm" svg:y="6.943cm">
          <draw:text-box>
            <text:p text:style-name="P1"><text:span text:style-name="T2">Brasileira. </text:span><text:span text:style-name="T3">2005. Dissertação (Mestrado em Artes Visuais) - Instituto de Artes </text:span></text:p>
          </draw:text-box>
        </draw:frame>
        <draw:polygon draw:style-name="gr3" draw:text-style-name="P4" draw:layer="layout" svg:width="15.103cm" svg:height="0.975cm" svg:x="2.951cm" svg:y="8.886cm" svg:viewBox="0 0 15104 976" draw:points="0,976 15104,976 15104,0 0,0">
          <text:p/>
        </draw:polygon>
        <draw:frame draw:style-name="gr2" draw:text-style-name="P3" draw:layer="layout" svg:width="9.798cm" svg:height="0.471cm" svg:x="4.251cm" svg:y="7.917cm">
          <draw:text-box>
            <text:p text:style-name="P1"><text:span text:style-name="T3">da Universidade Estadual de Campinas, Campinas, 2005. </text:span></text:p>
          </draw:text-box>
        </draw:frame>
        <draw:frame draw:style-name="gr2" draw:text-style-name="P3" draw:layer="layout" svg:width="1.623cm" svg:height="0.471cm" svg:x="3.002cm" svg:y="8.89cm">
          <draw:text-box>
            <text:p text:style-name="P1"><text:span text:style-name="T3">SOUZA, </text:span></text:p>
          </draw:text-box>
        </draw:frame>
        <draw:frame draw:style-name="gr2" draw:text-style-name="P3" draw:layer="layout" svg:width="0.497cm" svg:height="0.471cm" svg:x="4.758cm" svg:y="8.89cm">
          <draw:text-box>
            <text:p text:style-name="P1"><text:span text:style-name="T3">R. </text:span></text:p>
          </draw:text-box>
        </draw:frame>
        <draw:frame draw:style-name="gr2" draw:text-style-name="P3" draw:layer="layout" svg:width="0.518cm" svg:height="0.471cm" svg:x="5.392cm" svg:y="8.89cm">
          <draw:text-box>
            <text:p text:style-name="P1"><text:span text:style-name="T3">D. </text:span></text:p>
          </draw:text-box>
        </draw:frame>
        <draw:frame draw:style-name="gr2" draw:text-style-name="P3" draw:layer="layout" svg:width="0.603cm" svg:height="0.471cm" svg:x="6.048cm" svg:y="8.89cm">
          <draw:text-box>
            <text:p text:style-name="P1"><text:span text:style-name="T3">C., </text:span></text:p>
          </draw:text-box>
        </draw:frame>
        <draw:frame draw:style-name="gr2" draw:text-style-name="P3" draw:layer="layout" svg:width="1.369cm" svg:height="0.471cm" svg:x="6.788cm" svg:y="8.89cm">
          <draw:text-box>
            <text:p text:style-name="P1"><text:span text:style-name="T3">ASSIS, </text:span></text:p>
          </draw:text-box>
        </draw:frame>
        <draw:frame draw:style-name="gr2" draw:text-style-name="P3" draw:layer="layout" svg:width="0.518cm" svg:height="0.471cm" svg:x="8.293cm" svg:y="8.89cm">
          <draw:text-box>
            <text:p text:style-name="P1"><text:span text:style-name="T3">G. </text:span></text:p>
          </draw:text-box>
        </draw:frame>
        <draw:frame draw:style-name="gr2" draw:text-style-name="P3" draw:layer="layout" svg:width="0.422cm" svg:height="0.471cm" svg:x="8.949cm" svg:y="8.89cm">
          <draw:text-box>
            <text:p text:style-name="P1"><text:span text:style-name="T3">J. </text:span></text:p>
          </draw:text-box>
        </draw:frame>
        <draw:frame draw:style-name="gr2" draw:text-style-name="P3" draw:layer="layout" svg:width="0.624cm" svg:height="0.471cm" svg:x="9.469cm" svg:y="8.89cm">
          <draw:text-box>
            <text:p text:style-name="P1"><text:span text:style-name="T3">A., </text:span></text:p>
          </draw:text-box>
        </draw:frame>
        <draw:frame draw:style-name="gr2" draw:text-style-name="P3" draw:layer="layout" svg:width="0.438cm" svg:height="0.471cm" svg:x="10.23cm" svg:y="8.89cm">
          <draw:text-box>
            <text:p text:style-name="P1"><text:span text:style-name="T3">&amp; </text:span></text:p>
          </draw:text-box>
        </draw:frame>
        <draw:frame draw:style-name="gr2" draw:text-style-name="P3" draw:layer="layout" svg:width="2.868cm" svg:height="0.471cm" svg:x="10.801cm" svg:y="8.89cm">
          <draw:text-box>
            <text:p text:style-name="P1"><text:span text:style-name="T3">MAGALHÃES, </text:span></text:p>
          </draw:text-box>
        </draw:frame>
        <draw:frame draw:style-name="gr2" draw:text-style-name="P3" draw:layer="layout" svg:width="0.451cm" svg:height="0.471cm" svg:x="13.806cm" svg:y="8.89cm">
          <draw:text-box>
            <text:p text:style-name="P1"><text:span text:style-name="T3">P. </text:span></text:p>
          </draw:text-box>
        </draw:frame>
        <draw:frame draw:style-name="gr2" draw:text-style-name="P3" draw:layer="layout" svg:width="0.518cm" svg:height="0.471cm" svg:x="14.394cm" svg:y="8.89cm">
          <draw:text-box>
            <text:p text:style-name="P1"><text:span text:style-name="T3">G. </text:span></text:p>
          </draw:text-box>
        </draw:frame>
        <draw:frame draw:style-name="gr2" draw:text-style-name="P3" draw:layer="layout" svg:width="0.451cm" svg:height="0.471cm" svg:x="15.05cm" svg:y="8.89cm">
          <draw:text-box>
            <text:p text:style-name="P1"><text:span text:style-name="T3">S</text:span><text:span text:style-name="T2">. </text:span></text:p>
          </draw:text-box>
        </draw:frame>
        <draw:polygon draw:style-name="gr3" draw:text-style-name="P4" draw:layer="layout" svg:width="15.103cm" svg:height="0.973cm" svg:x="2.951cm" svg:y="9.861cm" svg:viewBox="0 0 15104 974" draw:points="0,974 15104,974 15104,0 0,0">
          <text:p/>
        </draw:polygon>
        <draw:frame draw:style-name="gr2" draw:text-style-name="P3" draw:layer="layout" svg:width="2.466cm" svg:height="0.471cm" svg:x="15.648cm" svg:y="8.89cm">
          <draw:text-box>
            <text:p text:style-name="P1"><text:span text:style-name="T2">Equivalência </text:span></text:p>
          </draw:text-box>
        </draw:frame>
        <draw:polygon draw:style-name="gr3" draw:text-style-name="P4" draw:layer="layout" svg:width="15.103cm" svg:height="0.974cm" svg:x="2.951cm" svg:y="10.834cm" svg:viewBox="0 0 15104 975" draw:points="0,975 15104,975 15104,0 0,0">
          <text:p/>
        </draw:polygon>
        <draw:frame draw:style-name="gr2" draw:text-style-name="P3" draw:layer="layout" svg:width="13.125cm" svg:height="0.471cm" svg:x="4.251cm" svg:y="9.865cm">
          <draw:text-box>
            <text:p text:style-name="P1"><text:span text:style-name="T2">numérica em crianças surdas. </text:span><text:span text:style-name="T3">Temas em Psicologia, 22(2), 113-127, 2005. </text:span></text:p>
          </draw:text-box>
        </draw:frame>
        <draw:polygon draw:style-name="gr3" draw:text-style-name="P4" draw:layer="layout" svg:width="15.103cm" svg:height="0.974cm" svg:x="2.951cm" svg:y="11.808cm" svg:viewBox="0 0 15104 975" draw:points="0,975 15104,975 15104,0 0,0">
          <text:p/>
        </draw:polygon>
        <draw:frame draw:style-name="gr2" draw:text-style-name="P3" draw:layer="layout" svg:width="0.422cm" svg:height="0.471cm" svg:x="3.002cm" svg:y="10.8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23cm" svg:height="0.471cm" svg:x="3.002cm" svg:y="11.812cm">
          <draw:text-box>
            <text:p text:style-name="P1"><text:span text:style-name="T3">SOUZA, </text:span></text:p>
          </draw:text-box>
        </draw:frame>
        <draw:frame draw:style-name="gr2" draw:text-style-name="P3" draw:layer="layout" svg:width="0.472cm" svg:height="0.471cm" svg:x="4.779cm" svg:y="11.812cm">
          <draw:text-box>
            <text:p text:style-name="P1"><text:span text:style-name="T3">L. </text:span></text:p>
          </draw:text-box>
        </draw:frame>
        <draw:frame draw:style-name="gr2" draw:text-style-name="P3" draw:layer="layout" svg:width="0.59cm" svg:height="0.471cm" svg:x="5.401cm" svg:y="11.812cm">
          <draw:text-box>
            <text:p text:style-name="P1"><text:span text:style-name="T3">M. </text:span></text:p>
          </draw:text-box>
        </draw:frame>
        <draw:frame draw:style-name="gr2" draw:text-style-name="P3" draw:layer="layout" svg:width="0.472cm" svg:height="0.471cm" svg:x="6.146cm" svg:y="11.812cm">
          <draw:text-box>
            <text:p text:style-name="P1"><text:span text:style-name="T3">T. </text:span></text:p>
          </draw:text-box>
        </draw:frame>
        <draw:frame draw:style-name="gr2" draw:text-style-name="P3" draw:layer="layout" svg:width="0.59cm" svg:height="0.471cm" svg:x="6.772cm" svg:y="11.812cm">
          <draw:text-box>
            <text:p text:style-name="P1"><text:span text:style-name="T3">M. </text:span></text:p>
          </draw:text-box>
        </draw:frame>
        <draw:frame draw:style-name="gr2" draw:text-style-name="P3" draw:layer="layout" svg:width="0.612cm" svg:height="0.471cm" svg:x="7.521cm" svg:y="11.812cm">
          <draw:text-box>
            <text:p text:style-name="P1"><text:span text:style-name="T3">de. </text:span></text:p>
          </draw:text-box>
        </draw:frame>
        <draw:frame draw:style-name="gr2" draw:text-style-name="P3" draw:layer="layout" svg:width="0.976cm" svg:height="0.471cm" svg:x="8.291cm" svg:y="11.81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908cm" svg:height="0.471cm" svg:x="9.42cm" svg:y="11.81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564cm" svg:height="0.471cm" svg:x="10.482cm" svg:y="11.812cm">
          <draw:text-box>
            <text:p text:style-name="P1"><text:span text:style-name="T2">ecologia </text:span></text:p>
          </draw:text-box>
        </draw:frame>
        <draw:frame draw:style-name="gr2" draw:text-style-name="P3" draw:layer="layout" svg:width="0.557cm" svg:height="0.471cm" svg:x="12.204cm" svg:y="11.81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302cm" svg:height="0.471cm" svg:x="12.914cm" svg:y="11.812cm">
          <draw:text-box>
            <text:p text:style-name="P1"><text:span text:style-name="T2">escrita </text:span></text:p>
          </draw:text-box>
        </draw:frame>
        <draw:frame draw:style-name="gr2" draw:text-style-name="P3" draw:layer="layout" svg:width="1.805cm" svg:height="0.471cm" svg:x="14.37cm" svg:y="11.812cm">
          <draw:text-box>
            <text:p text:style-name="P1"><text:span text:style-name="T2">indígena: </text:span></text:p>
          </draw:text-box>
        </draw:frame>
        <draw:frame draw:style-name="gr2" draw:text-style-name="P3" draw:layer="layout" svg:width="0.422cm" svg:height="0.471cm" svg:x="16.325cm" svg:y="11.812cm">
          <draw:text-box>
            <text:p text:style-name="P1"><text:span text:style-name="T2">a </text:span></text:p>
          </draw:text-box>
        </draw:frame>
        <draw:polygon draw:style-name="gr3" draw:text-style-name="P4" draw:layer="layout" svg:width="15.103cm" svg:height="0.973cm" svg:x="2.951cm" svg:y="12.782cm" svg:viewBox="0 0 15104 974" draw:points="0,974 15104,974 15104,0 0,0">
          <text:p/>
        </draw:polygon>
        <draw:frame draw:style-name="gr2" draw:text-style-name="P3" draw:layer="layout" svg:width="1.302cm" svg:height="0.471cm" svg:x="16.798cm" svg:y="11.812cm">
          <draw:text-box>
            <text:p text:style-name="P1"><text:span text:style-name="T2">escrita </text:span></text:p>
          </draw:text-box>
        </draw:frame>
        <draw:frame draw:style-name="gr2" draw:text-style-name="P3" draw:layer="layout" svg:width="2.203cm" svg:height="0.471cm" svg:x="4.251cm" svg:y="12.786cm">
          <draw:text-box>
            <text:p text:style-name="P1"><text:span text:style-name="T2">multimodal </text:span></text:p>
          </draw:text-box>
        </draw:frame>
        <draw:frame draw:style-name="gr2" draw:text-style-name="P3" draw:layer="layout" svg:width="2.051cm" svg:height="0.471cm" svg:x="6.662cm" svg:y="12.786cm">
          <draw:text-box>
            <text:p text:style-name="P1"><text:span text:style-name="T2">Kaxinawá.</text:span><text:span text:style-name="T3"> </text:span></text:p>
          </draw:text-box>
        </draw:frame>
        <draw:frame draw:style-name="gr2" draw:text-style-name="P3" draw:layer="layout" svg:width="0.578cm" svg:height="0.471cm" svg:x="8.934cm" svg:y="12.786cm">
          <draw:text-box>
            <text:p text:style-name="P1"><text:span text:style-name="T3">In: </text:span></text:p>
          </draw:text-box>
        </draw:frame>
        <draw:frame draw:style-name="gr2" draw:text-style-name="P3" draw:layer="layout" svg:width="1.793cm" svg:height="0.471cm" svg:x="9.717cm" svg:y="12.786cm">
          <draw:text-box>
            <text:p text:style-name="P1"><text:span text:style-name="T3">Signorini, </text:span></text:p>
          </draw:text-box>
        </draw:frame>
        <draw:frame draw:style-name="gr2" draw:text-style-name="P3" draw:layer="layout" svg:width="0.422cm" svg:height="0.471cm" svg:x="11.727cm" svg:y="12.786cm">
          <draw:text-box>
            <text:p text:style-name="P1"><text:span text:style-name="T3">I. </text:span></text:p>
          </draw:text-box>
        </draw:frame>
        <draw:frame draw:style-name="gr2" draw:text-style-name="P3" draw:layer="layout" svg:width="1.255cm" svg:height="0.471cm" svg:x="12.285cm" svg:y="12.786cm">
          <draw:text-box>
            <text:p text:style-name="P1"><text:span text:style-name="T3">(Org.). </text:span></text:p>
          </draw:text-box>
        </draw:frame>
        <draw:frame draw:style-name="gr2" draw:text-style-name="P3" draw:layer="layout" svg:width="2.292cm" svg:height="0.471cm" svg:x="13.765cm" svg:y="12.786cm">
          <draw:text-box>
            <text:p text:style-name="P1"><text:span text:style-name="T3">Investigando </text:span></text:p>
          </draw:text-box>
        </draw:frame>
        <draw:frame draw:style-name="gr2" draw:text-style-name="P3" draw:layer="layout" svg:width="0.422cm" svg:height="0.471cm" svg:x="16.266cm" svg:y="12.786cm">
          <draw:text-box>
            <text:p text:style-name="P1"><text:span text:style-name="T3">a </text:span></text:p>
          </draw:text-box>
        </draw:frame>
        <draw:polygon draw:style-name="gr3" draw:text-style-name="P4" draw:layer="layout" svg:width="15.103cm" svg:height="0.974cm" svg:x="2.951cm" svg:y="13.755cm" svg:viewBox="0 0 15104 975" draw:points="0,975 15104,975 15104,0 0,0">
          <text:p/>
        </draw:polygon>
        <draw:frame draw:style-name="gr2" draw:text-style-name="P3" draw:layer="layout" svg:width="1.323cm" svg:height="0.471cm" svg:x="16.774cm" svg:y="12.786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9.15cm" svg:height="0.471cm" svg:x="4.251cm" svg:y="13.76cm">
          <draw:text-box>
            <text:p text:style-name="P1"><text:span text:style-name="T3">oral/escrito. Campinas, SP: Mercado de Letras, 2001. </text:span></text:p>
          </draw:text-box>
        </draw:frame>
        <draw:frame draw:style-name="gr2" draw:text-style-name="P3" draw:layer="layout" svg:width="15.547cm" svg:height="0.471cm" svg:x="3.002cm" svg:y="14.733cm">
          <draw:text-box>
            <text:p text:style-name="P1"><text:span text:style-name="T3">SOUZA, <text:s/>R. <text:s/>D. <text:s/>C; <text:s/>ASSIS, <text:s/>G.A. </text:span><text:span text:style-name="T2"><text:s/>Emergência <text:s/>de <text:s/>Relações <text:s/>Numéricas <text:s/>sob <text:s/>Controle </text:span></text:p>
          </draw:text-box>
        </draw:frame>
        <draw:frame draw:style-name="gr2" draw:text-style-name="P3" draw:layer="layout" svg:width="13.65cm" svg:height="0.471cm" svg:x="4.251cm" svg:y="15.708cm">
          <draw:text-box>
            <text:p text:style-name="P1"><text:span text:style-name="T2">Condicional <text:s/>em <text:s/>Crianças <text:s/>Surdas</text:span><text:span text:style-name="T3">. <text:s/>Psicologia: <text:s/>Teoria <text:s/>e <text:s/>Pesquisa. <text:s/>Set-Dez </text:span></text:p>
          </draw:text-box>
        </draw:frame>
        <draw:frame draw:style-name="gr2" draw:text-style-name="P3" draw:layer="layout" svg:width="5.645cm" svg:height="0.471cm" svg:x="4.251cm" svg:y="16.681cm">
          <draw:text-box>
            <text:p text:style-name="P1"><text:span text:style-name="T3">2005, Vol. 21 n. 3, pp. 297-308. <text:s/></text:span></text:p>
          </draw:text-box>
        </draw:frame>
        <draw:frame draw:style-name="gr2" draw:text-style-name="P3" draw:layer="layout" svg:width="14.637cm" svg:height="0.471cm" svg:x="3.002cm" svg:y="17.655cm">
          <draw:text-box>
            <text:p text:style-name="P1"><text:span text:style-name="T3">SOUZA, R. D. C; ASSIS, G.A; </text:span><text:span text:style-name="T11">MAGALHAES, P. G. S; PRADO, P. S. T. </text:span><text:span text:style-name="T2">Efeitos de </text:span></text:p>
          </draw:text-box>
        </draw:frame>
        <draw:frame draw:style-name="gr2" draw:text-style-name="P3" draw:layer="layout" svg:width="13.46cm" svg:height="0.471cm" svg:x="4.251cm" svg:y="18.637cm">
          <draw:text-box>
            <text:p text:style-name="P1"><text:span text:style-name="T2">um Procedimento de Ensino de Produção de Seqüências por Sobreposição </text:span></text:p>
          </draw:text-box>
        </draw:frame>
        <draw:frame draw:style-name="gr2" draw:text-style-name="P3" draw:layer="layout" svg:width="9.108cm" svg:height="0.471cm" svg:x="4.251cm" svg:y="19.602cm">
          <draw:text-box>
            <text:p text:style-name="P1"><text:span text:style-name="T2">sob <text:s/>Controle <text:s/>Condicional <text:s/>em <text:s/>Crianças <text:s/>Surdas. </text:span></text:p>
          </draw:text-box>
        </draw:frame>
        <draw:frame draw:style-name="gr2" draw:text-style-name="P3" draw:layer="layout" svg:width="4.485cm" svg:height="0.471cm" svg:x="13.587cm" svg:y="19.602cm">
          <draw:text-box>
            <text:p text:style-name="P1"><text:span text:style-name="T3">Interação <text:s/>em <text:s/>Psicologia, </text:span></text:p>
          </draw:text-box>
        </draw:frame>
        <draw:frame draw:style-name="gr2" draw:text-style-name="P3" draw:layer="layout" svg:width="6.902cm" svg:height="0.471cm" svg:x="4.251cm" svg:y="20.576cm">
          <draw:text-box>
            <text:p text:style-name="P1"><text:span text:style-name="T3">Curitiba, jan./jun. 2008, 12(1), p. 59-75. </text:span></text:p>
          </draw:text-box>
        </draw:frame>
        <draw:frame draw:style-name="gr2" draw:text-style-name="P3" draw:layer="layout" svg:width="14.649cm" svg:height="0.471cm" svg:x="3.002cm" svg:y="21.55cm">
          <draw:text-box>
            <text:p text:style-name="P1"><text:span text:style-name="T3">STROMER, R., &amp; MACKAY, H. A. </text:span><text:span text:style-name="T2">Human sequential behavior: relations among </text:span></text:p>
          </draw:text-box>
        </draw:frame>
        <draw:frame draw:style-name="gr2" draw:text-style-name="P3" draw:layer="layout" svg:width="14.213cm" svg:height="0.471cm" svg:x="4.251cm" svg:y="22.524cm">
          <draw:text-box>
            <text:p text:style-name="P1"><text:span text:style-name="T2">stimuli, <text:s/>class <text:s/>formation, <text:s/>and <text:s/>derived <text:s/>sequences.</text:span><text:span text:style-name="T3"> <text:s/>The <text:s/>Psychological <text:s/>Record, </text:span></text:p>
          </draw:text-box>
        </draw:frame>
        <draw:frame draw:style-name="gr2" draw:text-style-name="P3" draw:layer="layout" svg:width="3.105cm" svg:height="0.471cm" svg:x="4.251cm" svg:y="23.498cm">
          <draw:text-box>
            <text:p text:style-name="P1"><text:span text:style-name="T3">43, 107-13. 1993. </text:span></text:p>
          </draw:text-box>
        </draw:frame>
        <draw:frame draw:style-name="gr2" draw:text-style-name="P3" draw:layer="layout" svg:width="14.802cm" svg:height="0.471cm" svg:x="3.002cm" svg:y="24.472cm">
          <draw:text-box>
            <text:p text:style-name="P1"><text:span text:style-name="T3">ZARFATY, Y., NUNES, T.; BRYANT, P.</text:span><text:span text:style-name="T2"> The performance of young deaf children </text:span></text:p>
          </draw:text-box>
        </draw:frame>
        <draw:frame draw:style-name="gr2" draw:text-style-name="P3" draw:layer="layout" svg:width="13.87cm" svg:height="0.471cm" svg:x="4.251cm" svg:y="25.445cm">
          <draw:text-box>
            <text:p text:style-name="P1"><text:span text:style-name="T2">in <text:s/>spatial <text:s/>and <text:s/>temporal <text:s/>number <text:s/>tasks. </text:span><text:span text:style-name="T3"><text:s/>Journal <text:s/>of <text:s/>Deaf <text:s/>Studies <text:s/>and <text:s/>Deaf </text:span></text:p>
          </draw:text-box>
        </draw:frame>
        <draw:frame draw:style-name="gr2" draw:text-style-name="P3" draw:layer="layout" svg:width="4.926cm" svg:height="0.471cm" svg:x="4.251cm" svg:y="26.419cm">
          <draw:text-box>
            <text:p text:style-name="P1"><text:span text:style-name="T3">Education, </text:span><text:span text:style-name="T8">9</text:span><text:span text:style-name="T3">, 315-326. 2004 </text:span></text:p>
          </draw:text-box>
        </draw:frame>
      </draw:page>
      <draw:page draw:name="page47" draw:style-name="dp1" draw:master-page-name="master-page57">
        <draw:frame draw:style-name="gr6" draw:text-style-name="P7" draw:layer="layout" svg:width="0.624cm" svg:height="0.454cm" svg:x="17.61cm" svg:y="1.256cm">
          <draw:text-box>
            <text:p text:style-name="P1"><text:span text:style-name="T5">47 </text:span></text:p>
          </draw:text-box>
        </draw:frame>
        <draw:frame draw:style-name="gr6" draw:text-style-name="P7" draw:layer="layout" svg:width="0.388cm" svg:height="0.454cm" svg:x="3.002cm" svg:y="2.1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388cm" svg:height="0.454cm" svg:x="3.002cm" svg:y="27.5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3.0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0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4.99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57" style:page-layout-name="PM0" draw:style-name="Mdp1"/>
    <style:master-page style:name="master-page68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36"/>
    <meta:generator>LibreOffice/6.0.7.3$Linux_X86_64 LibreOffice_project/00m0$Build-3</meta:generator>
  </office:meta>
</office:document-meta>
</file>