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Helvetica" svg:font-family="Helvetica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563c1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solid" draw:fill-color="#0563c1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font-name="Arial" fo:font-size="12pt" style:font-size-asian="12pt" style:font-name-complex="Arial" style:font-size-complex="12pt"/>
    </style:style>
    <style:style style:name="T2" style:family="text">
      <style:text-properties fo:color="#000000" style:font-name="Arial" fo:font-size="12pt" fo:font-weight="bold" style:font-size-asian="12pt" style:font-name-complex="Arial" style:font-size-complex="12pt" style:font-weight-complex="bold"/>
    </style:style>
    <style:style style:name="T3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4" style:family="text">
      <style:text-properties fo:color="#000000" style:font-name="Arial" fo:font-size="14.1000003814697pt" fo:font-weight="bold" style:font-size-asian="14.1000003814697pt" style:font-name-complex="Arial" style:font-size-complex="14.1000003814697pt" style:font-weight-complex="bold"/>
    </style:style>
    <style:style style:name="T5" style:family="text">
      <style:text-properties fo:color="#000000" style:font-name="Arial" fo:font-size="11.1000003814697pt" style:font-size-asian="11.1000003814697pt" style:font-name-complex="Arial" style:font-size-complex="11.1000003814697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ff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0.6000003814697pt" style:font-size-asian="10.6000003814697pt" style:font-name-complex="Arial" style:font-size-complex="10.6000003814697pt"/>
    </style:style>
    <style:style style:name="T9" style:family="text">
      <style:text-properties fo:color="#ff0000" style:font-name="Arial" fo:font-size="12pt" fo:font-weight="bold" style:font-size-asian="12pt" style:font-name-complex="Arial" style:font-size-complex="12pt" style:font-weight-complex="bold"/>
    </style:style>
    <style:style style:name="T10" style:family="text">
      <style:text-properties fo:color="#000000" style:font-name="Verdana" fo:font-size="9.5pt" fo:font-weight="bold" style:font-size-asian="9.5pt" style:font-name-complex="Verdana" style:font-size-complex="9.5pt" style:font-weight-complex="bold"/>
    </style:style>
    <style:style style:name="T11" style:family="text">
      <style:text-properties fo:color="#000000" style:font-name="Arial" fo:font-size="12pt" fo:font-style="italic" style:font-size-asian="12pt" style:font-name-complex="Arial" style:font-size-complex="12pt" style:font-style-complex="italic"/>
    </style:style>
    <style:style style:name="T12" style:family="text">
      <style:text-properties fo:color="#000000" style:font-name="Arial" fo:font-size="10pt" fo:font-style="italic" style:font-size-asian="10pt" style:font-name-complex="Arial" style:font-size-complex="10pt" style:font-style-complex="italic"/>
    </style:style>
    <style:style style:name="T13" style:family="text">
      <style:text-properties fo:color="#000000" style:font-name="Calibri Light" fo:font-size="16pt" style:font-size-asian="16pt" style:font-name-complex="Calibri Light" style:font-size-complex="16pt"/>
    </style:style>
    <style:style style:name="T14" style:family="text">
      <style:text-properties fo:color="#2e74b5" style:font-name="Calibri Light" fo:font-size="16pt" style:font-size-asian="16pt" style:font-name-complex="Calibri Light" style:font-size-complex="16pt"/>
    </style:style>
    <style:style style:name="T15" style:family="text">
      <style:text-properties fo:color="#0563c1" style:font-name="Arial" fo:font-size="12pt" style:font-size-asian="12pt" style:font-name-complex="Arial" style:font-size-complex="12pt"/>
    </style:style>
    <style:style style:name="T16" style:family="text">
      <style:text-properties fo:color="#6a6a6a" style:font-name="Arial" fo:font-size="12pt" fo:font-weight="bold" style:font-size-asian="12pt" style:font-name-complex="Arial" style:font-size-complex="12pt" style:font-weight-complex="bold"/>
    </style:style>
    <style:style style:name="T17" style:family="text">
      <style:text-properties fo:color="#000000" style:font-name="Arial" fo:font-size="12pt" fo:font-style="italic" fo:font-weight="bold" style:font-size-asian="12pt" style:font-name-complex="Arial" style:font-size-complex="12pt" style:font-style-complex="italic" style:font-weight-complex="bold"/>
    </style:style>
    <style:style style:name="T18" style:family="text">
      <style:text-properties fo:color="#222222" style:font-name="Arial" fo:font-size="12pt" style:font-size-asian="12pt" style:font-name-complex="Arial" style:font-size-complex="12pt"/>
    </style:style>
    <style:style style:name="T19" style:family="text">
      <style:text-properties fo:color="#222222" style:font-name="Arial" fo:font-size="12pt" fo:font-weight="bold" style:font-size-asian="12pt" style:font-name-complex="Arial" style:font-size-complex="12pt" style:font-weight-complex="bold"/>
    </style:style>
    <style:style style:name="T20" style:family="text">
      <style:text-properties fo:color="#4b4f56" style:font-name="Helvetica" fo:font-size="9pt" style:font-size-asian="9pt" style:font-name-complex="Helvetica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96cm" svg:height="0.475cm" svg:x="6.088cm" svg:y="2.508cm">
          <draw:text-box>
            <text:p text:style-name="P1"><text:span text:style-name="T1">UNIVERSIDADE FEDERAL DE SÃO CARLOS </text:span></text:p>
          </draw:text-box>
        </draw:frame>
        <draw:frame draw:style-name="gr1" draw:text-style-name="P2" draw:layer="layout" svg:width="9.607cm" svg:height="0.475cm" svg:x="5.762cm" svg:y="3.241cm">
          <draw:text-box>
            <text:p text:style-name="P1"><text:span text:style-name="T1">CENTRO DE EDUCAÇÃO E CIENCIA HUMANAS </text:span></text:p>
          </draw:text-box>
        </draw:frame>
        <draw:frame draw:style-name="gr1" draw:text-style-name="P2" draw:layer="layout" svg:width="7.097cm" svg:height="0.475cm" svg:x="7.021cm" svg:y="3.969cm">
          <draw:text-box>
            <text:p text:style-name="P1"><text:span text:style-name="T1">DEPARTAMENTO DE PSICOLOGIA </text:span></text:p>
          </draw:text-box>
        </draw:frame>
        <draw:frame draw:style-name="gr1" draw:text-style-name="P2" draw:layer="layout" svg:width="8.697cm" svg:height="0.475cm" svg:x="6.219cm" svg:y="4.702cm">
          <draw:text-box>
            <text:p text:style-name="P1"><text:span text:style-name="T1">LICENCIATURA EM EDUCAÇÃO ESPECIAL </text:span></text:p>
          </draw:text-box>
        </draw:frame>
        <draw:frame draw:style-name="gr1" draw:text-style-name="P2" draw:layer="layout" svg:width="0.422cm" svg:height="0.475cm" svg:x="10.5cm" svg:y="5.42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5.9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6.3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6.8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7.3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7.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8.3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8.8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9.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9.80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0.29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0.7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69cm" svg:height="0.475cm" svg:x="9.218cm" svg:y="11.269cm">
          <draw:text-box>
            <text:p text:style-name="P1"><text:span text:style-name="T1">YEDA DOLCI </text:span></text:p>
          </draw:text-box>
        </draw:frame>
        <draw:frame draw:style-name="gr1" draw:text-style-name="P2" draw:layer="layout" svg:width="0.422cm" svg:height="0.475cm" svg:x="10.5cm" svg:y="11.75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2.2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2.7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3.2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3.7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4.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4.6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5.16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5.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6.13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6.6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7.1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4cm" svg:height="0.475cm" svg:x="3.434cm" svg:y="17.603cm">
          <draw:text-box>
            <text:p text:style-name="P1"><text:span text:style-name="T2">ORIENTAÇÃO SEXUAL E IDENTIDADE DE GÊNERO NA DEFICIÊNCIA: </text:span></text:p>
          </draw:text-box>
        </draw:frame>
        <draw:frame draw:style-name="gr1" draw:text-style-name="P2" draw:layer="layout" svg:width="5.51cm" svg:height="0.475cm" svg:x="7.808cm" svg:y="18.335cm">
          <draw:text-box>
            <text:p text:style-name="P1"><text:span text:style-name="T2">REVISÃO BIBLIOGRÁFICA </text:span></text:p>
          </draw:text-box>
        </draw:frame>
        <draw:frame draw:style-name="gr1" draw:text-style-name="P2" draw:layer="layout" svg:width="0.422cm" svg:height="0.475cm" svg:x="10.5cm" svg:y="19.05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9.54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0.0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0.51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1.0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1.4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1.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2.46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2.9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3.4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3.9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4.41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4.90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5.3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2cm" svg:height="0.475cm" svg:x="9.455cm" svg:y="25.88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069cm" svg:height="0.475cm" svg:x="10.031cm" svg:y="26.608cm">
          <draw:text-box>
            <text:p text:style-name="P1"><text:span text:style-name="T1">2017 </text:span></text:p>
          </draw:text-box>
        </draw:frame>
      </draw:page>
      <draw:page draw:name="page2" draw:style-name="dp1" draw:master-page-name="master-page18">
        <draw:frame draw:style-name="gr2" draw:text-style-name="P3" draw:layer="layout" svg:width="0.388cm" svg:height="0.454cm" svg:x="17.809cm" svg:y="1.251cm">
          <draw:text-box>
            <text:p text:style-name="P1"><text:span text:style-name="T3">2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94cm" svg:height="0.556cm" svg:x="3.002cm" svg:y="2.50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56cm" svg:x="3.002cm" svg:y="3.07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56cm" svg:x="3.002cm" svg:y="3.64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56cm" svg:x="3.002cm" svg:y="4.2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174cm" svg:height="0.475cm" svg:x="9.476cm" svg:y="4.778cm">
          <draw:text-box>
            <text:p text:style-name="P1"><text:span text:style-name="T1">Yeda Dolci </text:span></text:p>
          </draw:text-box>
        </draw:frame>
        <draw:frame draw:style-name="gr1" draw:text-style-name="P2" draw:layer="layout" svg:width="0.422cm" svg:height="0.475cm" svg:x="10.5cm" svg:y="5.26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5.7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6.23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6.7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7.21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7.6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8.1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8.67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9.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9.6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0.13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4cm" svg:height="0.475cm" svg:x="3.434cm" svg:y="10.625cm">
          <draw:text-box>
            <text:p text:style-name="P1"><text:span text:style-name="T2">ORIENTAÇÃO SEXUAL E IDENTIDADE DE GÊNERO NA DEFICIÊNCIA: </text:span></text:p>
          </draw:text-box>
        </draw:frame>
        <draw:frame draw:style-name="gr1" draw:text-style-name="P2" draw:layer="layout" svg:width="5.51cm" svg:height="0.475cm" svg:x="7.808cm" svg:y="11.353cm">
          <draw:text-box>
            <text:p text:style-name="P1"><text:span text:style-name="T2">REVISÃO BIBLIOGRÁFICA </text:span></text:p>
          </draw:text-box>
        </draw:frame>
        <draw:frame draw:style-name="gr1" draw:text-style-name="P2" draw:layer="layout" svg:width="0.422cm" svg:height="0.475cm" svg:x="10.5cm" svg:y="12.0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2.5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3.05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3.5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02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4.51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5.0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5.48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8.892cm" svg:height="0.475cm" svg:x="9.256cm" svg:y="15.976cm">
          <draw:text-box>
            <text:p text:style-name="P1"><text:span text:style-name="T1">Trabalho de conclusão de curso de graduação </text:span></text:p>
          </draw:text-box>
        </draw:frame>
        <draw:frame draw:style-name="gr1" draw:text-style-name="P2" draw:layer="layout" svg:width="2.487cm" svg:height="0.475cm" svg:x="9.256cm" svg:y="16.464cm">
          <draw:text-box>
            <text:p text:style-name="P1"><text:span text:style-name="T1">apresentado </text:span></text:p>
          </draw:text-box>
        </draw:frame>
        <draw:frame draw:style-name="gr1" draw:text-style-name="P2" draw:layer="layout" svg:width="0.595cm" svg:height="0.475cm" svg:x="11.946cm" svg:y="16.464cm">
          <draw:text-box>
            <text:p text:style-name="P1"><text:span text:style-name="T1">ao </text:span></text:p>
          </draw:text-box>
        </draw:frame>
        <draw:frame draw:style-name="gr1" draw:text-style-name="P2" draw:layer="layout" svg:width="1.158cm" svg:height="0.475cm" svg:x="12.757cm" svg:y="16.464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595cm" svg:height="0.475cm" svg:x="14.128cm" svg:y="16.464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67cm" svg:height="0.475cm" svg:x="14.935cm" svg:y="16.464cm">
          <draw:text-box>
            <text:p text:style-name="P1"><text:span text:style-name="T1">licenciatura </text:span></text:p>
          </draw:text-box>
        </draw:frame>
        <draw:frame draw:style-name="gr1" draw:text-style-name="P2" draw:layer="layout" svg:width="0.709cm" svg:height="0.475cm" svg:x="17.41cm" svg:y="16.464cm">
          <draw:text-box>
            <text:p text:style-name="P1"><text:span text:style-name="T1">em </text:span></text:p>
          </draw:text-box>
        </draw:frame>
        <draw:frame draw:style-name="gr1" draw:text-style-name="P2" draw:layer="layout" svg:width="2.013cm" svg:height="0.475cm" svg:x="9.256cm" svg:y="16.951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844cm" svg:height="0.475cm" svg:x="11.425cm" svg:y="16.951cm">
          <draw:text-box>
            <text:p text:style-name="P1"><text:span text:style-name="T1">Especial, </text:span></text:p>
          </draw:text-box>
        </draw:frame>
        <draw:frame draw:style-name="gr1" draw:text-style-name="P2" draw:layer="layout" svg:width="1.158cm" svg:height="0.475cm" svg:x="13.426cm" svg:y="16.951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.725cm" svg:height="0.475cm" svg:x="14.75cm" svg:y="16.951cm">
          <draw:text-box>
            <text:p text:style-name="P1"><text:span text:style-name="T1">requisito </text:span></text:p>
          </draw:text-box>
        </draw:frame>
        <draw:frame draw:style-name="gr1" draw:text-style-name="P2" draw:layer="layout" svg:width="0.971cm" svg:height="0.475cm" svg:x="16.632cm" svg:y="16.95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5cm" svg:x="17.77cm" svg:y="16.951cm">
          <draw:text-box>
            <text:p text:style-name="P1"><text:span text:style-name="T1">a </text:span></text:p>
          </draw:text-box>
        </draw:frame>
        <draw:frame draw:style-name="gr1" draw:text-style-name="P2" draw:layer="layout" svg:width="8.731cm" svg:height="0.475cm" svg:x="9.256cm" svg:y="17.437cm">
          <draw:text-box>
            <text:p text:style-name="P1"><text:span text:style-name="T1">obtenção do título de licenciada/graduada em </text:span></text:p>
          </draw:text-box>
        </draw:frame>
        <draw:frame draw:style-name="gr1" draw:text-style-name="P2" draw:layer="layout" svg:width="3.973cm" svg:height="0.475cm" svg:x="9.256cm" svg:y="17.924cm">
          <draw:text-box>
            <text:p text:style-name="P1"><text:span text:style-name="T1">Educação Especial. <text:s/></text:span></text:p>
          </draw:text-box>
        </draw:frame>
        <draw:frame draw:style-name="gr1" draw:text-style-name="P2" draw:layer="layout" svg:width="0.422cm" svg:height="0.475cm" svg:x="9.256cm" svg:y="18.4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7.131cm" svg:height="0.475cm" svg:x="9.256cm" svg:y="18.898cm">
          <draw:text-box>
            <text:p text:style-name="P1"><text:span text:style-name="T1">Orientadora: Fátima Elisabeth Denari </text:span></text:p>
          </draw:text-box>
        </draw:frame>
        <draw:frame draw:style-name="gr1" draw:text-style-name="P2" draw:layer="layout" svg:width="0.422cm" svg:height="0.475cm" svg:x="9.256cm" svg:y="19.38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9.8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0.35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0.8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1.3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21.8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2.3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2.7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3.2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2cm" svg:height="0.475cm" svg:x="9.455cm" svg:y="24.013cm">
          <draw:text-box>
            <text:p text:style-name="P1"><text:span text:style-name="T1">São Carlos </text:span></text:p>
          </draw:text-box>
        </draw:frame>
        <draw:frame draw:style-name="gr1" draw:text-style-name="P2" draw:layer="layout" svg:width="1.069cm" svg:height="0.475cm" svg:x="10.031cm" svg:y="24.745cm">
          <draw:text-box>
            <text:p text:style-name="P1"><text:span text:style-name="T1">2017 </text:span></text:p>
          </draw:text-box>
        </draw:frame>
        <draw:frame draw:style-name="gr1" draw:text-style-name="P2" draw:layer="layout" svg:width="0.422cm" svg:height="0.475cm" svg:x="10.5cm" svg:y="25.47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2.54cm" svg:height="2.54cm" svg:x="17.644cm" svg:y="0.207cm" svg:viewBox="0 0 2541 2541" draw:points="0,2541 2541,2541 2541,0 0,0">
          <text:p/>
        </draw:polygon>
        <draw:frame draw:style-name="gr1" draw:text-style-name="P2" draw:layer="layout" svg:width="0.422cm" svg:height="0.475cm" svg:x="10.5cm" svg:y="26.206cm">
          <draw:text-box>
            <text:p text:style-name="P1"><text:span text:style-name="T1"><text:s/></text:span></text:p>
          </draw:text-box>
        </draw:frame>
      </draw:page>
      <draw:page draw:name="page3" draw:style-name="dp1" draw:master-page-name="master-page31">
        <draw:frame draw:style-name="gr2" draw:text-style-name="P3" draw:layer="layout" svg:width="0.388cm" svg:height="0.454cm" svg:x="17.809cm" svg:y="1.251cm">
          <draw:text-box>
            <text:p text:style-name="P1"><text:span text:style-name="T3">3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10.5cm" svg:y="2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4cm" svg:height="0.475cm" svg:x="9.476cm" svg:y="3.237cm">
          <draw:text-box>
            <text:p text:style-name="P1"><text:span text:style-name="T1">Yeda Dolci </text:span></text:p>
          </draw:text-box>
        </draw:frame>
        <draw:frame draw:style-name="gr1" draw:text-style-name="P2" draw:layer="layout" svg:width="0.422cm" svg:height="0.475cm" svg:x="10.5cm" svg:y="3.7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4.2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4.69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5.1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5.6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6.1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6.6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7.1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7.6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264cm" svg:height="0.475cm" svg:x="3.434cm" svg:y="8.11cm">
          <draw:text-box>
            <text:p text:style-name="P1"><text:span text:style-name="T2">ORIENTAÇÃO SEXUAL E IDENTIDADE DE GÊNERO NA DEFICIÊNCIA: </text:span></text:p>
          </draw:text-box>
        </draw:frame>
        <draw:frame draw:style-name="gr1" draw:text-style-name="P2" draw:layer="layout" svg:width="5.51cm" svg:height="0.475cm" svg:x="7.808cm" svg:y="8.838cm">
          <draw:text-box>
            <text:p text:style-name="P1"><text:span text:style-name="T2">REVISÃO BIBLIOGRÁFICA </text:span></text:p>
          </draw:text-box>
        </draw:frame>
        <draw:frame draw:style-name="gr1" draw:text-style-name="P2" draw:layer="layout" svg:width="0.422cm" svg:height="0.475cm" svg:x="10.5cm" svg:y="9.5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0.29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1.0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1.7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2.49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3.2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3.9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10.5cm" svg:y="14.6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718cm" svg:height="0.475cm" svg:x="3.735cm" svg:y="15.409cm">
          <draw:text-box>
            <text:p text:style-name="P1"><text:span text:style-name="T1">Trabalho de conclusão de curso de graduação apresentado ao curso de </text:span></text:p>
          </draw:text-box>
        </draw:frame>
        <draw:frame draw:style-name="gr1" draw:text-style-name="P2" draw:layer="layout" svg:width="14.599cm" svg:height="0.475cm" svg:x="3.286cm" svg:y="15.896cm">
          <draw:text-box>
            <text:p text:style-name="P1"><text:span text:style-name="T1">Licenciatura em Educação Especial como requisito para conclusão do curso. </text:span></text:p>
          </draw:text-box>
        </draw:frame>
        <draw:frame draw:style-name="gr1" draw:text-style-name="P2" draw:layer="layout" svg:width="0.422cm" svg:height="0.475cm" svg:x="10.5cm" svg:y="16.38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6.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7.3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7.8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8.3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8.8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9.3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19.7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832cm" svg:height="0.475cm" svg:x="8.151cm" svg:y="20.278cm">
          <draw:text-box>
            <text:p text:style-name="P1"><text:span text:style-name="T1">BANCA EXAMINADORA </text:span></text:p>
          </draw:text-box>
        </draw:frame>
        <draw:frame draw:style-name="gr1" draw:text-style-name="P2" draw:layer="layout" svg:width="0.422cm" svg:height="0.475cm" svg:x="10.5cm" svg:y="20.76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1.25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1.7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2.2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0.5cm" svg:y="22.7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104cm" svg:height="0.475cm" svg:x="6.016cm" svg:y="23.2cm">
          <draw:text-box>
            <text:p text:style-name="P1"><text:span text:style-name="T1">Fátima Elisabeth Denari - UFSCar (orientadora) </text:span></text:p>
          </draw:text-box>
        </draw:frame>
        <draw:frame draw:style-name="gr1" draw:text-style-name="P2" draw:layer="layout" svg:width="0.422cm" svg:height="0.475cm" svg:x="10.5cm" svg:y="23.68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4.852cm" svg:height="0.487cm" svg:x="7.185cm" svg:y="24.645cm" svg:viewBox="0 0 4853 488" draw:points="0,488 4853,488 4853,0 0,0">
          <text:p/>
        </draw:polygon>
        <draw:frame draw:style-name="gr1" draw:text-style-name="P2" draw:layer="layout" svg:width="0.422cm" svg:height="0.475cm" svg:x="10.5cm" svg:y="24.1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771cm" svg:height="0.475cm" svg:x="7.186cm" svg:y="24.656cm">
          <draw:text-box>
            <text:p text:style-name="P1"><text:span text:style-name="T1">Vanessa Cristina Paulino - UFSCar </text:span></text:p>
          </draw:text-box>
        </draw:frame>
        <draw:frame draw:style-name="gr1" draw:text-style-name="P2" draw:layer="layout" svg:width="0.422cm" svg:height="0.475cm" svg:x="10.5cm" svg:y="25.14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0.454cm" svg:height="0.486cm" svg:x="5.275cm" svg:y="26.106cm" svg:viewBox="0 0 10455 487" draw:points="0,487 10455,487 10455,0 0,0">
          <text:p/>
        </draw:polygon>
        <draw:frame draw:style-name="gr1" draw:text-style-name="P2" draw:layer="layout" svg:width="0.422cm" svg:height="0.475cm" svg:x="10.5cm" svg:y="25.6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594cm" svg:height="0.475cm" svg:x="5.275cm" svg:y="26.117cm">
          <draw:text-box>
            <text:p text:style-name="P1"><text:span text:style-name="T1">Georgina Carolina Oliveira Faneco Maniakas – UFSCar </text:span></text:p>
          </draw:text-box>
        </draw:frame>
        <draw:polygon draw:style-name="gr4" draw:text-style-name="P5" draw:layer="layout" svg:width="2.54cm" svg:height="2.54cm" svg:x="17.644cm" svg:y="0.952cm" svg:viewBox="0 0 2541 2541" draw:points="0,2541 2541,2541 2541,0 0,0">
          <text:p/>
        </draw:polygon>
        <draw:polygon draw:style-name="gr4" draw:text-style-name="P5" draw:layer="layout" svg:width="2.54cm" svg:height="2.54cm" svg:x="17.775cm" svg:y="24.384cm" svg:viewBox="0 0 2541 2541" draw:points="0,2541 2541,2541 2541,0 0,0">
          <text:p/>
        </draw:polygon>
        <draw:frame draw:style-name="gr1" draw:text-style-name="P2" draw:layer="layout" svg:width="0.422cm" svg:height="0.475cm" svg:x="3.002cm" svg:y="26.604cm">
          <draw:text-box>
            <text:p text:style-name="P1"><text:span text:style-name="T1"><text:s/></text:span></text:p>
          </draw:text-box>
        </draw:frame>
      </draw:page>
      <draw:page draw:name="page4" draw:style-name="dp1" draw:master-page-name="master-page34">
        <draw:frame draw:style-name="gr2" draw:text-style-name="P3" draw:layer="layout" svg:width="0.388cm" svg:height="0.454cm" svg:x="17.809cm" svg:y="1.251cm">
          <draw:text-box>
            <text:p text:style-name="P1"><text:span text:style-name="T3">4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2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189cm" svg:height="0.475cm" svg:x="8.468cm" svg:y="2.992cm">
          <draw:text-box>
            <text:p text:style-name="P1"><text:span text:style-name="T2">AGRADECIMENTOS </text:span></text:p>
          </draw:text-box>
        </draw:frame>
        <draw:frame draw:style-name="gr1" draw:text-style-name="P2" draw:layer="layout" svg:width="0.422cm" svg:height="0.475cm" svg:x="3.002cm" svg:y="3.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985cm" svg:height="0.475cm" svg:x="4.251cm" svg:y="4.613cm">
          <draw:text-box>
            <text:p text:style-name="P1"><text:span text:style-name="T1">Agradeço <text:s/>minha <text:s/>família, <text:s/>por <text:s/>poder <text:s/>proporcionar <text:s/>e <text:s/>investir <text:s/>em <text:s/>bases </text:span></text:p>
          </draw:text-box>
        </draw:frame>
        <draw:frame draw:style-name="gr1" draw:text-style-name="P2" draw:layer="layout" svg:width="15.191cm" svg:height="0.475cm" svg:x="3.002cm" svg:y="5.341cm">
          <draw:text-box>
            <text:p text:style-name="P1"><text:span text:style-name="T1">educacionais, <text:s/>que <text:s/>me <text:s/>ajudaram <text:s/>a <text:s/>ingressar <text:s/>em <text:s/>uma <text:s/>universidade <text:s/>pública. </text:span></text:p>
          </draw:text-box>
        </draw:frame>
        <draw:frame draw:style-name="gr1" draw:text-style-name="P2" draw:layer="layout" svg:width="15.013cm" svg:height="0.475cm" svg:x="3.002cm" svg:y="6.073cm">
          <draw:text-box>
            <text:p text:style-name="P1"><text:span text:style-name="T1">Também por me darem apoio emocional e em minhas escolhas acadêmicas. A </text:span></text:p>
          </draw:text-box>
        </draw:frame>
        <draw:frame draw:style-name="gr1" draw:text-style-name="P2" draw:layer="layout" svg:width="15.081cm" svg:height="0.475cm" svg:x="3.002cm" svg:y="6.802cm">
          <draw:text-box>
            <text:p text:style-name="P1"><text:span text:style-name="T1">minha avó, em especial, que veio a falecer durante o processo, mas que nunca </text:span></text:p>
          </draw:text-box>
        </draw:frame>
        <draw:frame draw:style-name="gr1" draw:text-style-name="P2" draw:layer="layout" svg:width="14.552cm" svg:height="0.475cm" svg:x="3.002cm" svg:y="7.534cm">
          <draw:text-box>
            <text:p text:style-name="P1"><text:span text:style-name="T1">deixou de me apoiar e me ajudar a crescer e amadurecer. Amo todos vocês. </text:span></text:p>
          </draw:text-box>
        </draw:frame>
        <draw:frame draw:style-name="gr1" draw:text-style-name="P2" draw:layer="layout" svg:width="13.887cm" svg:height="0.475cm" svg:x="4.251cm" svg:y="8.546cm">
          <draw:text-box>
            <text:p text:style-name="P1"><text:span text:style-name="T1">Agradeço o Coletivo TRA! Diversidade Sexual e Gênero, por acrescentar </text:span></text:p>
          </draw:text-box>
        </draw:frame>
        <draw:frame draw:style-name="gr1" draw:text-style-name="P2" draw:layer="layout" svg:width="2.699cm" svg:height="0.475cm" svg:x="3.002cm" svg:y="9.278cm">
          <draw:text-box>
            <text:p text:style-name="P1"><text:span text:style-name="T1">não <text:s/>somente </text:span></text:p>
          </draw:text-box>
        </draw:frame>
        <draw:frame draw:style-name="gr1" draw:text-style-name="P2" draw:layer="layout" svg:width="12.042cm" svg:height="0.475cm" svg:x="5.877cm" svg:y="9.278cm">
          <draw:text-box>
            <text:p text:style-name="P1"><text:span text:style-name="T1">em <text:s/>minha <text:s/>formação <text:s/>acadêmica, <text:s/>mas <text:s/>também <text:s/>na <text:s/>formação </text:span></text:p>
          </draw:text-box>
        </draw:frame>
        <draw:frame draw:style-name="gr1" draw:text-style-name="P2" draw:layer="layout" svg:width="14.844cm" svg:height="0.475cm" svg:x="3.002cm" svg:y="10.007cm">
          <draw:text-box>
            <text:p text:style-name="P1"><text:span text:style-name="T1">pessoal, de autoconhecimento e exercício de empatia. Agradeço as amizades </text:span></text:p>
          </draw:text-box>
        </draw:frame>
        <draw:frame draw:style-name="gr1" draw:text-style-name="P2" draw:layer="layout" svg:width="8.329cm" svg:height="0.475cm" svg:x="3.002cm" svg:y="10.735cm">
          <draw:text-box>
            <text:p text:style-name="P1"><text:span text:style-name="T1">que fiz no grupo e espero continuar na luta. </text:span></text:p>
          </draw:text-box>
        </draw:frame>
        <draw:frame draw:style-name="gr1" draw:text-style-name="P2" draw:layer="layout" svg:width="14.023cm" svg:height="0.475cm" svg:x="4.251cm" svg:y="11.751cm">
          <draw:text-box>
            <text:p text:style-name="P1"><text:span text:style-name="T1">Agradeço as amigas que fiz na universidade, tanto do curso de Educação </text:span></text:p>
          </draw:text-box>
        </draw:frame>
        <draw:frame draw:style-name="gr1" draw:text-style-name="P2" draw:layer="layout" svg:width="14.941cm" svg:height="0.475cm" svg:x="3.002cm" svg:y="12.48cm">
          <draw:text-box>
            <text:p text:style-name="P1"><text:span text:style-name="T1">Especial como demais cursos (Amanda, Daynara, Cozeti, Giu, Coxão, Larissa, </text:span></text:p>
          </draw:text-box>
        </draw:frame>
        <draw:frame draw:style-name="gr1" draw:text-style-name="P2" draw:layer="layout" svg:width="6.073cm" svg:height="0.475cm" svg:x="3.002cm" svg:y="13.212cm">
          <draw:text-box>
            <text:p text:style-name="P1"><text:span text:style-name="T1">Sarah, Lê, Gabi, Bianca e Mari) </text:span></text:p>
          </draw:text-box>
        </draw:frame>
        <draw:frame draw:style-name="gr1" draw:text-style-name="P2" draw:layer="layout" svg:width="13.557cm" svg:height="0.475cm" svg:x="4.251cm" svg:y="14.224cm">
          <draw:text-box>
            <text:p text:style-name="P1"><text:span text:style-name="T1">Agradeço as meninas da República BugHauss, morar com vocês foi de </text:span></text:p>
          </draw:text-box>
        </draw:frame>
        <draw:frame draw:style-name="gr1" draw:text-style-name="P2" draw:layer="layout" svg:width="15.039cm" svg:height="0.475cm" svg:x="3.002cm" svg:y="14.952cm">
          <draw:text-box>
            <text:p text:style-name="P1"><text:span text:style-name="T1">grande importância, aprendizado e crescimento em meus valores pessoais. Fiz </text:span></text:p>
          </draw:text-box>
        </draw:frame>
        <draw:frame draw:style-name="gr1" draw:text-style-name="P2" draw:layer="layout" svg:width="14.7cm" svg:height="0.475cm" svg:x="3.002cm" svg:y="15.684cm">
          <draw:text-box>
            <text:p text:style-name="P1"><text:span text:style-name="T1">amigas que posso contar para o resto da minha vida. (Tchela, Lorenz, Nath e </text:span></text:p>
          </draw:text-box>
        </draw:frame>
        <draw:frame draw:style-name="gr1" draw:text-style-name="P2" draw:layer="layout" svg:width="1.082cm" svg:height="0.475cm" svg:x="3.002cm" svg:y="16.413cm">
          <draw:text-box>
            <text:p text:style-name="P1"><text:span text:style-name="T1">Mari) </text:span></text:p>
          </draw:text-box>
        </draw:frame>
        <draw:frame draw:style-name="gr1" draw:text-style-name="P2" draw:layer="layout" svg:width="13.625cm" svg:height="0.475cm" svg:x="4.251cm" svg:y="17.425cm">
          <draw:text-box>
            <text:p text:style-name="P1"><text:span text:style-name="T1">Agradeço minhas amigas de Infância (Madi, Marcela, Bia e Raisa), pelo </text:span></text:p>
          </draw:text-box>
        </draw:frame>
        <draw:frame draw:style-name="gr1" draw:text-style-name="P2" draw:layer="layout" svg:width="15.335cm" svg:height="0.475cm" svg:x="3.002cm" svg:y="18.157cm">
          <draw:text-box>
            <text:p text:style-name="P1"><text:span text:style-name="T1">apoio, <text:s/>mesmo <text:s/>de <text:s/>longe, <text:s/>me <text:s/>ajudaram <text:s/>e <text:s/>participaram <text:s/>do <text:s/>meu <text:s/>processo <text:s/>de </text:span></text:p>
          </draw:text-box>
        </draw:frame>
        <draw:frame draw:style-name="gr1" draw:text-style-name="P2" draw:layer="layout" svg:width="11.534cm" svg:height="0.475cm" svg:x="3.002cm" svg:y="18.885cm">
          <draw:text-box>
            <text:p text:style-name="P1"><text:span text:style-name="T1">construção de desconstrução no meio acadêmico e pessoal. </text:span></text:p>
          </draw:text-box>
        </draw:frame>
        <draw:frame draw:style-name="gr1" draw:text-style-name="P2" draw:layer="layout" svg:width="13.921cm" svg:height="0.475cm" svg:x="4.251cm" svg:y="19.897cm">
          <draw:text-box>
            <text:p text:style-name="P1"><text:span text:style-name="T1">Agradeço minha namorada, Mariana, que sempre me apoiou e esteve ao </text:span></text:p>
          </draw:text-box>
        </draw:frame>
        <draw:frame draw:style-name="gr1" draw:text-style-name="P2" draw:layer="layout" svg:width="15.293cm" svg:height="0.475cm" svg:x="3.002cm" svg:y="20.629cm">
          <draw:text-box>
            <text:p text:style-name="P1"><text:span text:style-name="T1">meu <text:s/>lado, <text:s/>em <text:s/>momentos <text:s/>bons <text:s/>e <text:s/>ruins. <text:s/>Juntas, <text:s/>enfrentamos <text:s/>o <text:s/>preconceito, </text:span></text:p>
          </draw:text-box>
        </draw:frame>
        <draw:frame draw:style-name="gr1" draw:text-style-name="P2" draw:layer="layout" svg:width="15.136cm" svg:height="0.475cm" svg:x="3.002cm" svg:y="21.358cm">
          <draw:text-box>
            <text:p text:style-name="P1"><text:span text:style-name="T1">barreiras e aprendemos que com o amor, companheirismo e respeito, podemos </text:span></text:p>
          </draw:text-box>
        </draw:frame>
        <draw:frame draw:style-name="gr1" draw:text-style-name="P2" draw:layer="layout" svg:width="4.396cm" svg:height="0.475cm" svg:x="3.002cm" svg:y="22.09cm">
          <draw:text-box>
            <text:p text:style-name="P1"><text:span text:style-name="T1">vencer qualquer coisa. </text:span></text:p>
          </draw:text-box>
        </draw:frame>
        <draw:frame draw:style-name="gr1" draw:text-style-name="P2" draw:layer="layout" svg:width="13.968cm" svg:height="0.475cm" svg:x="4.251cm" svg:y="23.103cm">
          <draw:text-box>
            <text:p text:style-name="P1"><text:span text:style-name="T1">Agradeço os amigos que fiz fora da Universidade, pelas jogatinas, festas, </text:span></text:p>
          </draw:text-box>
        </draw:frame>
        <draw:frame draw:style-name="gr1" draw:text-style-name="P2" draw:layer="layout" svg:width="13.87cm" svg:height="0.475cm" svg:x="3.002cm" svg:y="23.835cm">
          <draw:text-box>
            <text:p text:style-name="P1"><text:span text:style-name="T1">churrascos e troca de experiências (Gabs,Tô, Bruna, Nega, Anna e Isão) </text:span></text:p>
          </draw:text-box>
        </draw:frame>
        <draw:frame draw:style-name="gr1" draw:text-style-name="P2" draw:layer="layout" svg:width="1.941cm" svg:height="0.475cm" svg:x="4.251cm" svg:y="24.847cm">
          <draw:text-box>
            <text:p text:style-name="P1"><text:span text:style-name="T1">Agradeço </text:span></text:p>
          </draw:text-box>
        </draw:frame>
        <draw:frame draw:style-name="gr1" draw:text-style-name="P2" draw:layer="layout" svg:width="0.422cm" svg:height="0.475cm" svg:x="6.357cm" svg:y="24.847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6cm" svg:height="0.475cm" svg:x="6.886cm" svg:y="24.847cm">
          <draw:text-box>
            <text:p text:style-name="P1"><text:span text:style-name="T1">Equipe </text:span></text:p>
          </draw:text-box>
        </draw:frame>
        <draw:frame draw:style-name="gr1" draw:text-style-name="P2" draw:layer="layout" svg:width="0.595cm" svg:height="0.475cm" svg:x="8.494cm" svg:y="24.847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48cm" svg:height="0.475cm" svg:x="9.259cm" svg:y="24.847cm">
          <draw:text-box>
            <text:p text:style-name="P1"><text:span text:style-name="T1">docentes </text:span></text:p>
          </draw:text-box>
        </draw:frame>
        <draw:frame draw:style-name="gr1" draw:text-style-name="P2" draw:layer="layout" svg:width="0.595cm" svg:height="0.475cm" svg:x="11.267cm" svg:y="24.847cm">
          <draw:text-box>
            <text:p text:style-name="P1"><text:span text:style-name="T1">da </text:span></text:p>
          </draw:text-box>
        </draw:frame>
        <draw:frame draw:style-name="gr1" draw:text-style-name="P2" draw:layer="layout" svg:width="2.013cm" svg:height="0.475cm" svg:x="12.032cm" svg:y="24.847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725cm" svg:height="0.475cm" svg:x="14.207cm" svg:y="24.847cm">
          <draw:text-box>
            <text:p text:style-name="P1"><text:span text:style-name="T1">Especial </text:span></text:p>
          </draw:text-box>
        </draw:frame>
        <draw:frame draw:style-name="gr1" draw:text-style-name="P2" draw:layer="layout" svg:width="0.422cm" svg:height="0.475cm" svg:x="16.098cm" svg:y="24.847cm">
          <draw:text-box>
            <text:p text:style-name="P1"><text:span text:style-name="T1">e </text:span></text:p>
          </draw:text-box>
        </draw:frame>
        <draw:frame draw:style-name="gr1" draw:text-style-name="P2" draw:layer="layout" svg:width="1.488cm" svg:height="0.475cm" svg:x="16.626cm" svg:y="24.847cm">
          <draw:text-box>
            <text:p text:style-name="P1"><text:span text:style-name="T1">demais </text:span></text:p>
          </draw:text-box>
        </draw:frame>
        <draw:frame draw:style-name="gr1" draw:text-style-name="P2" draw:layer="layout" svg:width="15.483cm" svg:height="0.475cm" svg:x="3.002cm" svg:y="25.575cm">
          <draw:text-box>
            <text:p text:style-name="P1"><text:span text:style-name="T1">envolvidos. <text:s/>Agradeço <text:s/>minha <text:s/>orientadora, <text:s/>pela <text:s/>paciência, <text:s/>ajuda <text:s/>e <text:s/>assistência </text:span></text:p>
          </draw:text-box>
        </draw:frame>
        <draw:frame draw:style-name="gr1" draw:text-style-name="P2" draw:layer="layout" svg:width="9.154cm" svg:height="0.475cm" svg:x="3.002cm" svg:y="26.307cm">
          <draw:text-box>
            <text:p text:style-name="P1"><text:span text:style-name="T1">para que pudesse completar o presente estudo. </text:span></text:p>
          </draw:text-box>
        </draw:frame>
      </draw:page>
      <draw:page draw:name="page5" draw:style-name="dp1" draw:master-page-name="master-page37">
        <draw:frame draw:style-name="gr2" draw:text-style-name="P3" draw:layer="layout" svg:width="0.388cm" svg:height="0.454cm" svg:x="17.809cm" svg:y="1.251cm">
          <draw:text-box>
            <text:p text:style-name="P1"><text:span text:style-name="T3">5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819cm" svg:height="0.475cm" svg:x="8.278cm" svg:y="2.508cm">
          <draw:text-box>
            <text:p text:style-name="P1"><text:span text:style-name="T2">APRESENTAÇÃO PESSOAL </text:span></text:p>
          </draw:text-box>
        </draw:frame>
        <draw:frame draw:style-name="gr1" draw:text-style-name="P2" draw:layer="layout" svg:width="0.422cm" svg:height="0.475cm" svg:x="4.251cm" svg:y="3.52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069cm" svg:height="0.475cm" svg:x="4.251cm" svg:y="4.537cm">
          <draw:text-box>
            <text:p text:style-name="P1"><text:span text:style-name="T1">Nasci <text:s/>no <text:s/>interior de São Paulo, <text:s/>em uma <text:s/>cidade <text:s/>de pequeno <text:s/>porte. <text:s/>Na </text:span></text:p>
          </draw:text-box>
        </draw:frame>
        <draw:frame draw:style-name="gr1" draw:text-style-name="P2" draw:layer="layout" svg:width="14.662cm" svg:height="0.475cm" svg:x="3.002cm" svg:y="5.265cm">
          <draw:text-box>
            <text:p text:style-name="P1"><text:span text:style-name="T1">mesma, estudei em escolas particulares, que me proporcionaram bases para </text:span></text:p>
          </draw:text-box>
        </draw:frame>
        <draw:frame draw:style-name="gr1" draw:text-style-name="P2" draw:layer="layout" svg:width="15.208cm" svg:height="0.475cm" svg:x="3.002cm" svg:y="5.997cm">
          <draw:text-box>
            <text:p text:style-name="P1"><text:span text:style-name="T1">conseguir ingressar em uma universidade pública. De início, minha intenção era </text:span></text:p>
          </draw:text-box>
        </draw:frame>
        <draw:frame draw:style-name="gr1" draw:text-style-name="P2" draw:layer="layout" svg:width="14.768cm" svg:height="0.475cm" svg:x="3.002cm" svg:y="6.725cm">
          <draw:text-box>
            <text:p text:style-name="P1"><text:span text:style-name="T1">ingressas no curso de Psicologia, mas foi no cursinho que conheci o curso de </text:span></text:p>
          </draw:text-box>
        </draw:frame>
        <draw:frame draw:style-name="gr1" draw:text-style-name="P2" draw:layer="layout" svg:width="15.276cm" svg:height="0.475cm" svg:x="3.002cm" svg:y="7.458cm">
          <draw:text-box>
            <text:p text:style-name="P1"><text:span text:style-name="T1">Licenciatura em Educação Especial na UFSCar, e logo me interessei por ser um </text:span></text:p>
          </draw:text-box>
        </draw:frame>
        <draw:frame draw:style-name="gr1" draw:text-style-name="P2" draw:layer="layout" svg:width="1.158cm" svg:height="0.475cm" svg:x="3.002cm" svg:y="8.186cm">
          <draw:text-box>
            <text:p text:style-name="P1"><text:span text:style-name="T1">curso </text:span></text:p>
          </draw:text-box>
        </draw:frame>
        <draw:frame draw:style-name="gr1" draw:text-style-name="P2" draw:layer="layout" svg:width="0.832cm" svg:height="0.475cm" svg:x="4.36cm" svg:y="8.186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399cm" svg:height="0.475cm" svg:x="5.388cm" svg:y="8.186cm">
          <draw:text-box>
            <text:p text:style-name="P1"><text:span text:style-name="T1">estuda </text:span></text:p>
          </draw:text-box>
        </draw:frame>
        <draw:frame draw:style-name="gr1" draw:text-style-name="P2" draw:layer="layout" svg:width="0.946cm" svg:height="0.475cm" svg:x="6.978cm" svg:y="8.186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628cm" svg:height="0.475cm" svg:x="8.12cm" svg:y="8.186cm">
          <draw:text-box>
            <text:p text:style-name="P1"><text:span text:style-name="T1">minoria, </text:span></text:p>
          </draw:text-box>
        </draw:frame>
        <draw:frame draw:style-name="gr1" draw:text-style-name="P2" draw:layer="layout" svg:width="0.422cm" svg:height="0.475cm" svg:x="9.947cm" svg:y="8.186cm">
          <draw:text-box>
            <text:p text:style-name="P1"><text:span text:style-name="T1">e </text:span></text:p>
          </draw:text-box>
        </draw:frame>
        <draw:frame draw:style-name="gr1" draw:text-style-name="P2" draw:layer="layout" svg:width="2.364cm" svg:height="0.475cm" svg:x="10.501cm" svg:y="8.186cm">
          <draw:text-box>
            <text:p text:style-name="P1"><text:span text:style-name="T1">proporciona </text:span></text:p>
          </draw:text-box>
        </draw:frame>
        <draw:frame draw:style-name="gr1" draw:text-style-name="P2" draw:layer="layout" svg:width="0.422cm" svg:height="0.475cm" svg:x="13.055cm" svg:y="8.186cm">
          <draw:text-box>
            <text:p text:style-name="P1"><text:span text:style-name="T1">o </text:span></text:p>
          </draw:text-box>
        </draw:frame>
        <draw:frame draw:style-name="gr1" draw:text-style-name="P2" draw:layer="layout" svg:width="1.844cm" svg:height="0.475cm" svg:x="13.613cm" svg:y="8.186cm">
          <draw:text-box>
            <text:p text:style-name="P1"><text:span text:style-name="T1">processo </text:span></text:p>
          </draw:text-box>
        </draw:frame>
        <draw:frame draw:style-name="gr1" draw:text-style-name="P2" draw:layer="layout" svg:width="0.595cm" svg:height="0.475cm" svg:x="15.648cm" svg:y="8.18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8cm" svg:height="0.475cm" svg:x="16.442cm" svg:y="8.186cm">
          <draw:text-box>
            <text:p text:style-name="P1"><text:span text:style-name="T1">inclusão </text:span></text:p>
          </draw:text-box>
        </draw:frame>
        <draw:frame draw:style-name="gr1" draw:text-style-name="P2" draw:layer="layout" svg:width="13.155cm" svg:height="0.475cm" svg:x="3.002cm" svg:y="8.918cm">
          <draw:text-box>
            <text:p text:style-name="P1"><text:span text:style-name="T1">educacional, além de promover discussões sobre da inclusão social. <text:s/></text:span></text:p>
          </draw:text-box>
        </draw:frame>
        <draw:frame draw:style-name="gr1" draw:text-style-name="P2" draw:layer="layout" svg:width="13.756cm" svg:height="0.475cm" svg:x="4.251cm" svg:y="9.931cm">
          <draw:text-box>
            <text:p text:style-name="P1"><text:span text:style-name="T1">Durante <text:s/>a <text:s/>graduação, <text:s/>conheci <text:s/>um <text:s/>Coletivo <text:s/>dentro <text:s/>da <text:s/>Universidade, </text:span></text:p>
          </draw:text-box>
        </draw:frame>
        <draw:frame draw:style-name="gr1" draw:text-style-name="P2" draw:layer="layout" svg:width="15.263cm" svg:height="0.475cm" svg:x="3.002cm" svg:y="10.659cm">
          <draw:text-box>
            <text:p text:style-name="P1"><text:span text:style-name="T1">chamado <text:s/>“TRA! <text:s/>Coletivo <text:s/>de <text:s/>Diversidade <text:s/>Sexual <text:s/>e <text:s/>de <text:s/>Gênero” <text:s/>que <text:s/>me <text:s/>fez </text:span></text:p>
          </draw:text-box>
        </draw:frame>
        <draw:frame draw:style-name="gr1" draw:text-style-name="P2" draw:layer="layout" svg:width="15.445cm" svg:height="0.475cm" svg:x="3.002cm" svg:y="11.392cm">
          <draw:text-box>
            <text:p text:style-name="P1"><text:span text:style-name="T1">pesquisar <text:s/>e <text:s/>discutir <text:s/>temáticas <text:s/>relacionadas <text:s/>à <text:s/>Diversidade <text:s/>Sexual. <text:s/>De <text:s/>início, </text:span></text:p>
          </draw:text-box>
        </draw:frame>
        <draw:frame draw:style-name="gr1" draw:text-style-name="P2" draw:layer="layout" svg:width="1.818cm" svg:height="0.475cm" svg:x="3.002cm" svg:y="12.12cm">
          <draw:text-box>
            <text:p text:style-name="P1"><text:span text:style-name="T1">participei </text:span></text:p>
          </draw:text-box>
        </draw:frame>
        <draw:frame draw:style-name="gr1" draw:text-style-name="P2" draw:layer="layout" svg:width="0.921cm" svg:height="0.475cm" svg:x="5.062cm" svg:y="12.1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5cm" svg:x="6.221cm" svg:y="12.1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29cm" svg:height="0.475cm" svg:x="6.822cm" svg:y="12.12cm">
          <draw:text-box>
            <text:p text:style-name="P1"><text:span text:style-name="T1">intenção </text:span></text:p>
          </draw:text-box>
        </draw:frame>
        <draw:frame draw:style-name="gr1" draw:text-style-name="P2" draw:layer="layout" svg:width="0.595cm" svg:height="0.475cm" svg:x="8.784cm" svg:y="12.1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25cm" svg:height="0.475cm" svg:x="9.617cm" svg:y="12.12cm">
          <draw:text-box>
            <text:p text:style-name="P1"><text:span text:style-name="T1">dividir </text:span></text:p>
          </draw:text-box>
        </draw:frame>
        <draw:frame draw:style-name="gr1" draw:text-style-name="P2" draw:layer="layout" svg:width="2.622cm" svg:height="0.475cm" svg:x="11.081cm" svg:y="12.12cm">
          <draw:text-box>
            <text:p text:style-name="P1"><text:span text:style-name="T1">experiências, </text:span></text:p>
          </draw:text-box>
        </draw:frame>
        <draw:frame draw:style-name="gr1" draw:text-style-name="P2" draw:layer="layout" svg:width="3.596cm" svg:height="0.475cm" svg:x="13.94cm" svg:y="12.12cm">
          <draw:text-box>
            <text:p text:style-name="P1"><text:span text:style-name="T1">autoconhecimento </text:span></text:p>
          </draw:text-box>
        </draw:frame>
        <draw:frame draw:style-name="gr1" draw:text-style-name="P2" draw:layer="layout" svg:width="0.422cm" svg:height="0.475cm" svg:x="17.756cm" svg:y="12.12cm">
          <draw:text-box>
            <text:p text:style-name="P1"><text:span text:style-name="T1">e </text:span></text:p>
          </draw:text-box>
        </draw:frame>
        <draw:frame draw:style-name="gr1" draw:text-style-name="P2" draw:layer="layout" svg:width="15.102cm" svg:height="0.475cm" svg:x="3.002cm" svg:y="12.852cm">
          <draw:text-box>
            <text:p text:style-name="P1"><text:span text:style-name="T1">identificação pessoal enquanto mulher lésbica. Enquanto coletivo, organizamos </text:span></text:p>
          </draw:text-box>
        </draw:frame>
        <draw:frame draw:style-name="gr1" draw:text-style-name="P2" draw:layer="layout" svg:width="14.937cm" svg:height="0.475cm" svg:x="3.002cm" svg:y="13.58cm">
          <draw:text-box>
            <text:p text:style-name="P1"><text:span text:style-name="T1">intervenções, eventos, rodas de conversa, e fomos a congressos em busca de </text:span></text:p>
          </draw:text-box>
        </draw:frame>
        <draw:frame draw:style-name="gr1" draw:text-style-name="P2" draw:layer="layout" svg:width="3.003cm" svg:height="0.475cm" svg:x="3.002cm" svg:y="14.313cm">
          <draw:text-box>
            <text:p text:style-name="P1"><text:span text:style-name="T1">conhecimento. <text:s/></text:span></text:p>
          </draw:text-box>
        </draw:frame>
        <draw:frame draw:style-name="gr1" draw:text-style-name="P2" draw:layer="layout" svg:width="0.971cm" svg:height="0.475cm" svg:x="4.251cm" svg:y="15.324cm">
          <draw:text-box>
            <text:p text:style-name="P1"><text:span text:style-name="T1">Pelo </text:span></text:p>
          </draw:text-box>
        </draw:frame>
        <draw:frame draw:style-name="gr1" draw:text-style-name="P2" draw:layer="layout" svg:width="1.772cm" svg:height="0.475cm" svg:x="5.372cm" svg:y="15.324cm">
          <draw:text-box>
            <text:p text:style-name="P1"><text:span text:style-name="T1">Coletivo, </text:span></text:p>
          </draw:text-box>
        </draw:frame>
        <draw:frame draw:style-name="gr1" draw:text-style-name="P2" draw:layer="layout" svg:width="6.589cm" svg:height="0.475cm" svg:x="7.289cm" svg:y="15.324cm">
          <draw:text-box>
            <text:p text:style-name="P1"><text:span text:style-name="T1">participei <text:s/>em <text:s/>2015 <text:s/>do <text:s/>ENUDSG </text:span></text:p>
          </draw:text-box>
        </draw:frame>
        <draw:frame draw:style-name="gr1" draw:text-style-name="P2" draw:layer="layout" svg:width="3.947cm" svg:height="0.475cm" svg:x="14.155cm" svg:y="15.324cm">
          <draw:text-box>
            <text:p text:style-name="P1"><text:span text:style-name="T1">–</text:span><text:span text:style-name="T1">Encontro <text:s/>Nacional </text:span></text:p>
          </draw:text-box>
        </draw:frame>
        <draw:frame draw:style-name="gr1" draw:text-style-name="P2" draw:layer="layout" svg:width="15.191cm" svg:height="0.475cm" svg:x="3.002cm" svg:y="16.052cm">
          <draw:text-box>
            <text:p text:style-name="P1"><text:span text:style-name="T1">Universitário de Diversidade Sexual e de Gênero. No evento, instigou a reflexão </text:span></text:p>
          </draw:text-box>
        </draw:frame>
        <draw:frame draw:style-name="gr1" draw:text-style-name="P2" draw:layer="layout" svg:width="15.449cm" svg:height="0.475cm" svg:x="3.002cm" svg:y="16.786cm">
          <draw:text-box>
            <text:p text:style-name="P1"><text:span text:style-name="T1">sobre acessibilidade, uma vez que ali havia pessoas com deficiência, porém, não </text:span></text:p>
          </draw:text-box>
        </draw:frame>
        <draw:frame draw:style-name="gr1" draw:text-style-name="P2" draw:layer="layout" svg:width="15.445cm" svg:height="0.475cm" svg:x="3.002cm" svg:y="17.514cm">
          <draw:text-box>
            <text:p text:style-name="P1"><text:span text:style-name="T1">havia uma comissão de acessibilidade. A partir daí, comecei a unir temáticas que </text:span></text:p>
          </draw:text-box>
        </draw:frame>
        <draw:frame draw:style-name="gr1" draw:text-style-name="P2" draw:layer="layout" svg:width="15.293cm" svg:height="0.475cm" svg:x="3.002cm" svg:y="18.246cm">
          <draw:text-box>
            <text:p text:style-name="P1"><text:span text:style-name="T1">abrangem o curso de Licenciatura em Educação Especial, junto a estudos sobre </text:span></text:p>
          </draw:text-box>
        </draw:frame>
        <draw:frame draw:style-name="gr1" draw:text-style-name="P2" draw:layer="layout" svg:width="15.052cm" svg:height="0.475cm" svg:x="3.002cm" svg:y="18.974cm">
          <draw:text-box>
            <text:p text:style-name="P1"><text:span text:style-name="T1">a Orientação Sexual e de Gênero em minhas pesquisas e discussões pessoais </text:span></text:p>
          </draw:text-box>
        </draw:frame>
        <draw:frame draw:style-name="gr1" draw:text-style-name="P2" draw:layer="layout" svg:width="2.432cm" svg:height="0.475cm" svg:x="3.002cm" svg:y="19.707cm">
          <draw:text-box>
            <text:p text:style-name="P1"><text:span text:style-name="T1">e informais. <text:s/></text:span></text:p>
          </draw:text-box>
        </draw:frame>
        <draw:frame draw:style-name="gr1" draw:text-style-name="P2" draw:layer="layout" svg:width="13.904cm" svg:height="0.475cm" svg:x="4.251cm" svg:y="20.718cm">
          <draw:text-box>
            <text:p text:style-name="P1"><text:span text:style-name="T1">No ano de 2016, dentro do curso de Licenciatura em Educação Especial, </text:span></text:p>
          </draw:text-box>
        </draw:frame>
        <draw:frame draw:style-name="gr1" draw:text-style-name="P2" draw:layer="layout" svg:width="14.632cm" svg:height="0.475cm" svg:x="3.002cm" svg:y="21.446cm">
          <draw:text-box>
            <text:p text:style-name="P1"><text:span text:style-name="T1">organizei, junto com a turma, o evento da “V Semana da Educação Especial: </text:span></text:p>
          </draw:text-box>
        </draw:frame>
        <draw:frame draw:style-name="gr1" draw:text-style-name="P2" draw:layer="layout" svg:width="15.585cm" svg:height="0.475cm" svg:x="3.002cm" svg:y="22.179cm">
          <draw:text-box>
            <text:p text:style-name="P1"><text:span text:style-name="T1">Reflexões <text:s/>Essenciais”, <text:s/>na <text:s/>qual <text:s/>incluímos <text:s/>uma <text:s/>mesa <text:s/>com <text:s/>a <text:s/>discussão <text:s/>sobre </text:span></text:p>
          </draw:text-box>
        </draw:frame>
        <draw:frame draw:style-name="gr1" draw:text-style-name="P2" draw:layer="layout" svg:width="8.287cm" svg:height="0.475cm" svg:x="3.002cm" svg:y="22.908cm">
          <draw:text-box>
            <text:p text:style-name="P1"><text:span text:style-name="T1">temática Diversidade Sexual e Deficiência. <text:s/></text:span></text:p>
          </draw:text-box>
        </draw:frame>
        <draw:frame draw:style-name="gr1" draw:text-style-name="P2" draw:layer="layout" svg:width="13.925cm" svg:height="0.475cm" svg:x="4.251cm" svg:y="23.924cm">
          <draw:text-box>
            <text:p text:style-name="P1"><text:span text:style-name="T1">Percebi <text:s/>a <text:s/>necessidade <text:s/>de <text:s/>estudos <text:s/>nessa <text:s/>temática, <text:s/>e <text:s/>meu <text:s/>interesse </text:span></text:p>
          </draw:text-box>
        </draw:frame>
        <draw:frame draw:style-name="gr1" draw:text-style-name="P2" draw:layer="layout" svg:width="15.356cm" svg:height="0.475cm" svg:x="3.002cm" svg:y="24.652cm">
          <draw:text-box>
            <text:p text:style-name="P1"><text:span text:style-name="T1">pessoal <text:s/>em <text:s/>estudos <text:s/>da <text:s/>Orientação <text:s/>Sexual <text:s/>e <text:s/>Identidade <text:s/>de <text:s/>Gênero. <text:s/>Então, </text:span></text:p>
          </draw:text-box>
        </draw:frame>
        <draw:frame draw:style-name="gr1" draw:text-style-name="P2" draw:layer="layout" svg:width="14.954cm" svg:height="0.475cm" svg:x="3.002cm" svg:y="25.38cm">
          <draw:text-box>
            <text:p text:style-name="P1"><text:span text:style-name="T1">escrevi meu Trabalho de Conclusão de Curso envolvendo essa temática, junto </text:span></text:p>
          </draw:text-box>
        </draw:frame>
        <draw:polygon draw:style-name="gr4" draw:text-style-name="P5" draw:layer="layout" svg:width="2.54cm" svg:height="2.54cm" svg:x="17.407cm" svg:y="0.647cm" svg:viewBox="0 0 2541 2541" draw:points="0,2541 2541,2541 2541,0 0,0">
          <text:p/>
        </draw:polygon>
        <draw:frame draw:style-name="gr1" draw:text-style-name="P2" draw:layer="layout" svg:width="14.92cm" svg:height="0.475cm" svg:x="3.002cm" svg:y="26.112cm">
          <draw:text-box>
            <text:p text:style-name="P1"><text:span text:style-name="T1">a deficiência e pretendo continuar estudando temas relacionados. Atualmente, </text:span></text:p>
          </draw:text-box>
        </draw:frame>
      </draw:page>
      <draw:page draw:name="page6" draw:style-name="dp1" draw:master-page-name="master-page34">
        <draw:frame draw:style-name="gr2" draw:text-style-name="P3" draw:layer="layout" svg:width="0.388cm" svg:height="0.454cm" svg:x="17.809cm" svg:y="1.251cm">
          <draw:text-box>
            <text:p text:style-name="P1"><text:span text:style-name="T3">6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55cm" svg:height="0.475cm" svg:x="3.002cm" svg:y="2.508cm">
          <draw:text-box>
            <text:p text:style-name="P1"><text:span text:style-name="T1">ingressei no curso de Psicologia, em uma universidade particular e meu objetivo </text:span></text:p>
          </draw:text-box>
        </draw:frame>
        <draw:frame draw:style-name="gr1" draw:text-style-name="P2" draw:layer="layout" svg:width="12.389cm" svg:height="0.475cm" svg:x="3.002cm" svg:y="3.241cm">
          <draw:text-box>
            <text:p text:style-name="P1"><text:span text:style-name="T1">atual é abranger estudos sobre Diversidade Sexual e de Gênero. </text:span></text:p>
          </draw:text-box>
        </draw:frame>
        <draw:frame draw:style-name="gr1" draw:text-style-name="P2" draw:layer="layout" svg:width="0.422cm" svg:height="0.475cm" svg:x="3.002cm" svg:y="4.2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.979cm" svg:height="0.475cm" svg:x="9.573cm" svg:y="5.057cm">
          <draw:text-box>
            <text:p text:style-name="P1"><text:span text:style-name="T2">RESUMO </text:span></text:p>
          </draw:text-box>
        </draw:frame>
        <draw:frame draw:style-name="gr1" draw:text-style-name="P2" draw:layer="layout" svg:width="0.422cm" svg:height="0.475cm" svg:x="10.5cm" svg:y="5.86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23cm" svg:height="0.475cm" svg:x="3.002cm" svg:y="6.675cm">
          <draw:text-box>
            <text:p text:style-name="P1"><text:span text:style-name="T1">A <text:s/>manifestação <text:s/>da <text:s/>sexualidade <text:s/>em <text:s/>pessoas <text:s/>com <text:s/>deficiência <text:s/>é <text:s/>garantida <text:s/>em </text:span></text:p>
          </draw:text-box>
        </draw:frame>
        <draw:frame draw:style-name="gr1" draw:text-style-name="P2" draw:layer="layout" svg:width="15.471cm" svg:height="0.475cm" svg:x="3.002cm" svg:y="7.407cm">
          <draw:text-box>
            <text:p text:style-name="P1"><text:span text:style-name="T1">direitos <text:s/>legais. <text:s/>Ao mesmo tempo, <text:s/>é <text:s/>carregada <text:s/>por fatores <text:s/>sociais <text:s/>e <text:s/>culturais, </text:span></text:p>
          </draw:text-box>
        </draw:frame>
        <draw:frame draw:style-name="gr1" draw:text-style-name="P2" draw:layer="layout" svg:width="15.255cm" svg:height="0.475cm" svg:x="3.002cm" svg:y="8.135cm">
          <draw:text-box>
            <text:p text:style-name="P1"><text:span text:style-name="T1">quando nos referimos a mitos e tabus em relação a deficiência, assim como, em </text:span></text:p>
          </draw:text-box>
        </draw:frame>
        <draw:frame draw:style-name="gr1" draw:text-style-name="P2" draw:layer="layout" svg:width="1.513cm" svg:height="0.475cm" svg:x="3.002cm" svg:y="8.867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422cm" svg:height="0.475cm" svg:x="4.677cm" svg:y="8.867cm">
          <draw:text-box>
            <text:p text:style-name="P1"><text:span text:style-name="T1">a </text:span></text:p>
          </draw:text-box>
        </draw:frame>
        <draw:frame draw:style-name="gr1" draw:text-style-name="P2" draw:layer="layout" svg:width="2.648cm" svg:height="0.475cm" svg:x="5.193cm" svg:y="8.867cm">
          <draw:text-box>
            <text:p text:style-name="P1"><text:span text:style-name="T1">manifestação </text:span></text:p>
          </draw:text-box>
        </draw:frame>
        <draw:frame draw:style-name="gr1" draw:text-style-name="P2" draw:layer="layout" svg:width="0.595cm" svg:height="0.475cm" svg:x="7.992cm" svg:y="8.867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9cm" svg:height="0.475cm" svg:x="8.744cm" svg:y="8.867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832cm" svg:height="0.475cm" svg:x="11.286cm" svg:y="8.86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3.308cm" svg:height="0.475cm" svg:x="12.275cm" svg:y="8.867cm">
          <draw:text-box>
            <text:p text:style-name="P1"><text:span text:style-name="T1">heteronormativa. </text:span></text:p>
          </draw:text-box>
        </draw:frame>
        <draw:frame draw:style-name="gr1" draw:text-style-name="P2" draw:layer="layout" svg:width="0.451cm" svg:height="0.475cm" svg:x="15.746cm" svg:y="8.867cm">
          <draw:text-box>
            <text:p text:style-name="P1"><text:span text:style-name="T1">O </text:span></text:p>
          </draw:text-box>
        </draw:frame>
        <draw:frame draw:style-name="gr1" draw:text-style-name="P2" draw:layer="layout" svg:width="1.776cm" svg:height="0.475cm" svg:x="16.36cm" svg:y="8.867cm">
          <draw:text-box>
            <text:p text:style-name="P1"><text:span text:style-name="T1">presente </text:span></text:p>
          </draw:text-box>
        </draw:frame>
        <draw:frame draw:style-name="gr1" draw:text-style-name="P2" draw:layer="layout" svg:width="1.657cm" svg:height="0.475cm" svg:x="3.002cm" svg:y="9.596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874cm" svg:height="0.475cm" svg:x="4.816cm" svg:y="9.596cm">
          <draw:text-box>
            <text:p text:style-name="P1"><text:span text:style-name="T1">visa </text:span></text:p>
          </draw:text-box>
        </draw:frame>
        <draw:frame draw:style-name="gr1" draw:text-style-name="P2" draw:layer="layout" svg:width="1.606cm" svg:height="0.475cm" svg:x="5.851cm" svg:y="9.596cm">
          <draw:text-box>
            <text:p text:style-name="P1"><text:span text:style-name="T1">analisar </text:span></text:p>
          </draw:text-box>
        </draw:frame>
        <draw:frame draw:style-name="gr1" draw:text-style-name="P2" draw:layer="layout" svg:width="0.422cm" svg:height="0.475cm" svg:x="7.614cm" svg:y="9.596cm">
          <draw:text-box>
            <text:p text:style-name="P1"><text:span text:style-name="T1">o </text:span></text:p>
          </draw:text-box>
        </draw:frame>
        <draw:frame draw:style-name="gr1" draw:text-style-name="P2" draw:layer="layout" svg:width="0.832cm" svg:height="0.475cm" svg:x="8.134cm" svg:y="9.596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921cm" svg:height="0.475cm" svg:x="9.124cm" svg:y="9.596cm">
          <draw:text-box>
            <text:p text:style-name="P1"><text:span text:style-name="T1">vem </text:span></text:p>
          </draw:text-box>
        </draw:frame>
        <draw:frame draw:style-name="gr1" draw:text-style-name="P2" draw:layer="layout" svg:width="1.28cm" svg:height="0.475cm" svg:x="10.206cm" svg:y="9.596cm">
          <draw:text-box>
            <text:p text:style-name="P1"><text:span text:style-name="T1">sendo </text:span></text:p>
          </draw:text-box>
        </draw:frame>
        <draw:frame draw:style-name="gr1" draw:text-style-name="P2" draw:layer="layout" svg:width="1.941cm" svg:height="0.475cm" svg:x="11.636cm" svg:y="9.596cm">
          <draw:text-box>
            <text:p text:style-name="P1"><text:span text:style-name="T1">publicado </text:span></text:p>
          </draw:text-box>
        </draw:frame>
        <draw:frame draw:style-name="gr1" draw:text-style-name="P2" draw:layer="layout" svg:width="0.595cm" svg:height="0.475cm" svg:x="13.733cm" svg:y="9.596cm">
          <draw:text-box>
            <text:p text:style-name="P1"><text:span text:style-name="T1">na </text:span></text:p>
          </draw:text-box>
        </draw:frame>
        <draw:frame draw:style-name="gr1" draw:text-style-name="P2" draw:layer="layout" svg:width="1.772cm" svg:height="0.475cm" svg:x="14.485cm" svg:y="9.596cm">
          <draw:text-box>
            <text:p text:style-name="P1"><text:span text:style-name="T1">literatura </text:span></text:p>
          </draw:text-box>
        </draw:frame>
        <draw:frame draw:style-name="gr1" draw:text-style-name="P2" draw:layer="layout" svg:width="1.183cm" svg:height="0.475cm" svg:x="16.415cm" svg:y="9.596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0.422cm" svg:height="0.475cm" svg:x="17.771cm" svg:y="9.596cm">
          <draw:text-box>
            <text:p text:style-name="P1"><text:span text:style-name="T1">a </text:span></text:p>
          </draw:text-box>
        </draw:frame>
        <draw:frame draw:style-name="gr1" draw:text-style-name="P2" draw:layer="layout" svg:width="2.648cm" svg:height="0.475cm" svg:x="3.002cm" svg:y="10.329cm">
          <draw:text-box>
            <text:p text:style-name="P1"><text:span text:style-name="T1">manifestação </text:span></text:p>
          </draw:text-box>
        </draw:frame>
        <draw:frame draw:style-name="gr1" draw:text-style-name="P2" draw:layer="layout" svg:width="0.422cm" svg:height="0.475cm" svg:x="5.827cm" svg:y="10.329cm">
          <draw:text-box>
            <text:p text:style-name="P1"><text:span text:style-name="T1">e </text:span></text:p>
          </draw:text-box>
        </draw:frame>
        <draw:frame draw:style-name="gr1" draw:text-style-name="P2" draw:layer="layout" svg:width="2.195cm" svg:height="0.475cm" svg:x="6.369cm" svg:y="10.329cm">
          <draw:text-box>
            <text:p text:style-name="P1"><text:span text:style-name="T1">visibilidade </text:span></text:p>
          </draw:text-box>
        </draw:frame>
        <draw:frame draw:style-name="gr1" draw:text-style-name="P2" draw:layer="layout" svg:width="0.595cm" svg:height="0.475cm" svg:x="8.745cm" svg:y="10.329cm">
          <draw:text-box>
            <text:p text:style-name="P1"><text:span text:style-name="T1">da </text:span></text:p>
          </draw:text-box>
        </draw:frame>
        <draw:frame draw:style-name="gr1" draw:text-style-name="P2" draw:layer="layout" svg:width="2.39cm" svg:height="0.475cm" svg:x="9.523cm" svg:y="10.329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422cm" svg:height="0.475cm" svg:x="12.086cm" svg:y="10.329cm">
          <draw:text-box>
            <text:p text:style-name="P1"><text:span text:style-name="T1">e </text:span></text:p>
          </draw:text-box>
        </draw:frame>
        <draw:frame draw:style-name="gr1" draw:text-style-name="P2" draw:layer="layout" svg:width="2.085cm" svg:height="0.475cm" svg:x="12.628cm" svg:y="10.329cm">
          <draw:text-box>
            <text:p text:style-name="P1"><text:span text:style-name="T1">identidade </text:span></text:p>
          </draw:text-box>
        </draw:frame>
        <draw:frame draw:style-name="gr1" draw:text-style-name="P2" draw:layer="layout" svg:width="0.595cm" svg:height="0.475cm" svg:x="14.887cm" svg:y="10.32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46cm" svg:height="0.475cm" svg:x="15.66cm" svg:y="10.329cm">
          <draw:text-box>
            <text:p text:style-name="P1"><text:span text:style-name="T1">gênero </text:span></text:p>
          </draw:text-box>
        </draw:frame>
        <draw:frame draw:style-name="gr1" draw:text-style-name="P2" draw:layer="layout" svg:width="0.832cm" svg:height="0.475cm" svg:x="17.284cm" svg:y="10.329cm">
          <draw:text-box>
            <text:p text:style-name="P1"><text:span text:style-name="T1">não </text:span></text:p>
          </draw:text-box>
        </draw:frame>
        <draw:frame draw:style-name="gr1" draw:text-style-name="P2" draw:layer="layout" svg:width="14.878cm" svg:height="0.475cm" svg:x="3.002cm" svg:y="11.057cm">
          <draw:text-box>
            <text:p text:style-name="P1"><text:span text:style-name="T1">heteronormativa em pessoas com deficiência. Foram selecionadas sete bases </text:span></text:p>
          </draw:text-box>
        </draw:frame>
        <draw:polygon draw:style-name="gr4" draw:text-style-name="P5" draw:layer="layout" svg:width="3.874cm" svg:height="0.486cm" svg:x="14.129cm" svg:y="12.507cm" svg:viewBox="0 0 3875 487" draw:points="0,487 3875,487 3875,0 0,0">
          <text:p/>
        </draw:polygon>
        <draw:frame draw:style-name="gr1" draw:text-style-name="P2" draw:layer="layout" svg:width="15.403cm" svg:height="0.475cm" svg:x="3.002cm" svg:y="11.789cm">
          <draw:text-box>
            <text:p text:style-name="P1"><text:span text:style-name="T1">de <text:s/>dados, <text:s/>sendo <text:s/>elas, <text:s/>CAPES <text:s/>Periódicos, <text:s/>Scielo <text:s/>Scientific <text:s/>Eletronic <text:s/>Library </text:span></text:p>
          </draw:text-box>
        </draw:frame>
        <draw:polygon draw:style-name="gr4" draw:text-style-name="P5" draw:layer="layout" svg:width="6.6cm" svg:height="0.487cm" svg:x="3.002cm" svg:y="13.239cm" svg:viewBox="0 0 6601 488" draw:points="0,488 6601,488 6601,0 0,0">
          <text:p/>
        </draw:polygon>
        <draw:frame draw:style-name="gr1" draw:text-style-name="P2" draw:layer="layout" svg:width="15.06cm" svg:height="0.475cm" svg:x="3.002cm" svg:y="12.518cm">
          <draw:text-box>
            <text:p text:style-name="P1"><text:span text:style-name="T1">Online, LILACS, GOOGLE ACADÊMICO, UNESP PPGE – O Programa de Pós-</text:span></text:p>
          </draw:text-box>
        </draw:frame>
        <draw:frame draw:style-name="gr1" draw:text-style-name="P2" draw:layer="layout" svg:width="15.09cm" svg:height="0.475cm" svg:x="3.002cm" svg:y="13.25cm">
          <draw:text-box>
            <text:p text:style-name="P1"><text:span text:style-name="T1">Graduação <text:s/>em <text:s/>Educação <text:s/>Sexual, <text:s/>Grupo <text:s/>de <text:s/>Pesquisa <text:s/>Sexualidade <text:s/>e <text:s/>Vida </text:span></text:p>
          </draw:text-box>
        </draw:frame>
        <draw:frame draw:style-name="gr1" draw:text-style-name="P2" draw:layer="layout" svg:width="15.513cm" svg:height="0.475cm" svg:x="3.002cm" svg:y="13.978cm">
          <draw:text-box>
            <text:p text:style-name="P1"><text:span text:style-name="T1">USP/CNPq <text:s/>e <text:s/>PPGE <text:s/>- <text:s/>Programa <text:s/>de <text:s/>Pós-Graduação em Educação <text:s/>- <text:s/>UFSCar; </text:span></text:p>
          </draw:text-box>
        </draw:frame>
        <draw:frame draw:style-name="gr1" draw:text-style-name="P2" draw:layer="layout" svg:width="15.568cm" svg:height="0.475cm" svg:x="3.002cm" svg:y="14.71cm">
          <draw:text-box>
            <text:p text:style-name="P1"><text:span text:style-name="T1">foram <text:s/>selecionados <text:s/>8 <text:s/>artigos <text:s/>relacionados <text:s/>à <text:s/>temática. <text:s/>Os <text:s/>artigos <text:s/>abordaram </text:span></text:p>
          </draw:text-box>
        </draw:frame>
        <draw:frame draw:style-name="gr1" draw:text-style-name="P2" draw:layer="layout" svg:width="15.174cm" svg:height="0.475cm" svg:x="3.002cm" svg:y="15.439cm">
          <draw:text-box>
            <text:p text:style-name="P1"><text:span text:style-name="T1">assuntos como sexualidade, educação sexual, paradigmas sobre a sexualidade </text:span></text:p>
          </draw:text-box>
        </draw:frame>
        <draw:frame draw:style-name="gr1" draw:text-style-name="P2" draw:layer="layout" svg:width="14.95cm" svg:height="0.475cm" svg:x="3.002cm" svg:y="16.171cm">
          <draw:text-box>
            <text:p text:style-name="P1"><text:span text:style-name="T1">em pessoas com deficiência, fatores sociais em relação à Orientação Sexual e </text:span></text:p>
          </draw:text-box>
        </draw:frame>
        <draw:frame draw:style-name="gr1" draw:text-style-name="P2" draw:layer="layout" svg:width="2.11cm" svg:height="0.475cm" svg:x="3.002cm" svg:y="16.9cm">
          <draw:text-box>
            <text:p text:style-name="P1"><text:span text:style-name="T1">Identidade </text:span></text:p>
          </draw:text-box>
        </draw:frame>
        <draw:frame draw:style-name="gr1" draw:text-style-name="P2" draw:layer="layout" svg:width="0.595cm" svg:height="0.475cm" svg:x="5.282cm" svg:y="16.9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5cm" svg:x="6.055cm" svg:y="16.9cm">
          <draw:text-box>
            <text:p text:style-name="P1"><text:span text:style-name="T1">Gênero, </text:span></text:p>
          </draw:text-box>
        </draw:frame>
        <draw:frame draw:style-name="gr1" draw:text-style-name="P2" draw:layer="layout" svg:width="1.162cm" svg:height="0.475cm" svg:x="7.885cm" svg:y="16.9cm">
          <draw:text-box>
            <text:p text:style-name="P1"><text:span text:style-name="T1">duplo </text:span></text:p>
          </draw:text-box>
        </draw:frame>
        <draw:frame draw:style-name="gr1" draw:text-style-name="P2" draw:layer="layout" svg:width="2.436cm" svg:height="0.475cm" svg:x="9.226cm" svg:y="16.9cm">
          <draw:text-box>
            <text:p text:style-name="P1"><text:span text:style-name="T1">preconceito. </text:span></text:p>
          </draw:text-box>
        </draw:frame>
        <draw:frame draw:style-name="gr1" draw:text-style-name="P2" draw:layer="layout" svg:width="0.709cm" svg:height="0.475cm" svg:x="11.83cm" svg:y="16.9cm">
          <draw:text-box>
            <text:p text:style-name="P1"><text:span text:style-name="T1">Foi </text:span></text:p>
          </draw:text-box>
        </draw:frame>
        <draw:frame draw:style-name="gr1" draw:text-style-name="P2" draw:layer="layout" svg:width="2.203cm" svg:height="0.475cm" svg:x="12.719cm" svg:y="16.9cm">
          <draw:text-box>
            <text:p text:style-name="P1"><text:span text:style-name="T1">constatado </text:span></text:p>
          </draw:text-box>
        </draw:frame>
        <draw:frame draw:style-name="gr1" draw:text-style-name="P2" draw:layer="layout" svg:width="0.832cm" svg:height="0.475cm" svg:x="15.095cm" svg:y="16.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69cm" svg:height="0.475cm" svg:x="16.098cm" svg:y="16.9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76cm" svg:height="0.475cm" svg:x="16.846cm" svg:y="16.9cm">
          <draw:text-box>
            <text:p text:style-name="P1"><text:span text:style-name="T1">fazem </text:span></text:p>
          </draw:text-box>
        </draw:frame>
        <draw:frame draw:style-name="gr1" draw:text-style-name="P2" draw:layer="layout" svg:width="15.136cm" svg:height="0.475cm" svg:x="3.002cm" svg:y="17.632cm">
          <draw:text-box>
            <text:p text:style-name="P1"><text:span text:style-name="T1">necessárias mais pesquisas sobre a temática, a fim de garantir a visibilidade de </text:span></text:p>
          </draw:text-box>
        </draw:frame>
        <draw:frame draw:style-name="gr1" draw:text-style-name="P2" draw:layer="layout" svg:width="11.961cm" svg:height="0.475cm" svg:x="3.002cm" svg:y="18.36cm">
          <draw:text-box>
            <text:p text:style-name="P1"><text:span text:style-name="T1">pessoas com deficiência e da diversidade sexual e de gênero. <text:s/></text:span></text:p>
          </draw:text-box>
        </draw:frame>
        <draw:frame draw:style-name="gr1" draw:text-style-name="P2" draw:layer="layout" svg:width="0.422cm" svg:height="0.475cm" svg:x="3.002cm" svg:y="19.09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9.65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0.7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33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1.89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2.4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3.0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3.56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13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4.6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25.249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967cm" svg:height="0.475cm" svg:x="3.002cm" svg:y="25.808cm">
          <draw:text-box>
            <text:p text:style-name="P1"><text:span text:style-name="T2">Palavras Chaves: </text:span><text:span text:style-name="T1">Deficiência; Sexualidade; Orientação Sexual; Identidade de </text:span></text:p>
          </draw:text-box>
        </draw:frame>
        <draw:polygon draw:style-name="gr4" draw:text-style-name="P5" draw:layer="layout" svg:width="1.588cm" svg:height="1.35cm" svg:x="17.644cm" svg:y="1.905cm" svg:viewBox="0 0 1589 1351" draw:points="0,1351 1589,1351 1589,0 0,0">
          <text:p/>
        </draw:polygon>
        <draw:polygon draw:style-name="gr4" draw:text-style-name="P5" draw:layer="layout" svg:width="1.588cm" svg:height="1.346cm" svg:x="18.41cm" svg:y="2.908cm" svg:viewBox="0 0 1589 1347" draw:points="0,1347 1589,1347 1589,0 0,0">
          <text:p/>
        </draw:polygon>
        <draw:frame draw:style-name="gr1" draw:text-style-name="P2" draw:layer="layout" svg:width="1.776cm" svg:height="0.475cm" svg:x="3.002cm" svg:y="26.371cm">
          <draw:text-box>
            <text:p text:style-name="P1"><text:span text:style-name="T1">Gênero. <text:s/></text:span></text:p>
          </draw:text-box>
        </draw:frame>
      </draw:page>
      <draw:page draw:name="page7" draw:style-name="dp1" draw:master-page-name="master-page40">
        <draw:frame draw:style-name="gr2" draw:text-style-name="P3" draw:layer="layout" svg:width="0.388cm" svg:height="0.454cm" svg:x="17.809cm" svg:y="1.251cm">
          <draw:text-box>
            <text:p text:style-name="P1"><text:span text:style-name="T3">7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45cm" svg:height="0.475cm" svg:x="9.336cm" svg:y="2.504cm">
          <draw:text-box>
            <text:p text:style-name="P1"><text:span text:style-name="T2">ABSTRACT </text:span></text:p>
          </draw:text-box>
        </draw:frame>
        <draw:frame draw:style-name="gr1" draw:text-style-name="P2" draw:layer="layout" svg:width="0.422cm" svg:height="0.475cm" svg:x="10.5cm" svg:y="3.3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814cm" svg:height="0.475cm" svg:x="3.002cm" svg:y="4.126cm">
          <draw:text-box>
            <text:p text:style-name="P1"><text:span text:style-name="T1">The manifestation of sexuality in people with disabilities is guaranteed by legal </text:span></text:p>
          </draw:text-box>
        </draw:frame>
        <draw:frame draw:style-name="gr1" draw:text-style-name="P2" draw:layer="layout" svg:width="15.276cm" svg:height="0.475cm" svg:x="3.002cm" svg:y="4.854cm">
          <draw:text-box>
            <text:p text:style-name="P1"><text:span text:style-name="T1">rights. At the same time, it is fulfilled by social and cultural factors, when we refer </text:span></text:p>
          </draw:text-box>
        </draw:frame>
        <draw:frame draw:style-name="gr1" draw:text-style-name="P2" draw:layer="layout" svg:width="14.967cm" svg:height="0.475cm" svg:x="3.002cm" svg:y="5.587cm">
          <draw:text-box>
            <text:p text:style-name="P1"><text:span text:style-name="T1">to <text:s/>myths <text:s/>ans <text:s/>taboos <text:s/>related <text:s/>to <text:s/>the <text:s/>disabilities, <text:s/>as <text:s/>well <text:s/>as, <text:s/>related <text:s/>to <text:s/>the </text:span></text:p>
          </draw:text-box>
        </draw:frame>
        <draw:frame draw:style-name="gr1" draw:text-style-name="P2" draw:layer="layout" svg:width="14.768cm" svg:height="0.475cm" svg:x="3.002cm" svg:y="6.315cm">
          <draw:text-box>
            <text:p text:style-name="P1"><text:span text:style-name="T1">manifestation of the non-heteronormative sexuality. The present study aims to </text:span></text:p>
          </draw:text-box>
        </draw:frame>
        <draw:frame draw:style-name="gr1" draw:text-style-name="P2" draw:layer="layout" svg:width="15.458cm" svg:height="0.475cm" svg:x="3.002cm" svg:y="7.047cm">
          <draw:text-box>
            <text:p text:style-name="P1"><text:span text:style-name="T1">analyze what have published in the literature about the manifestation and visibility </text:span></text:p>
          </draw:text-box>
        </draw:frame>
        <draw:frame draw:style-name="gr1" draw:text-style-name="P2" draw:layer="layout" svg:width="15.026cm" svg:height="0.475cm" svg:x="3.002cm" svg:y="7.775cm">
          <draw:text-box>
            <text:p text:style-name="P1"><text:span text:style-name="T1">of non-heteronormative sexuality ans gender identidy in people with disabilities. </text:span></text:p>
          </draw:text-box>
        </draw:frame>
        <draw:frame draw:style-name="gr1" draw:text-style-name="P2" draw:layer="layout" svg:width="15.885cm" svg:height="0.475cm" svg:x="3.002cm" svg:y="8.508cm">
          <draw:text-box>
            <text:p text:style-name="P1"><text:span text:style-name="T1">The <text:s/>present <text:s/>work <text:s/>aims <text:s/>to <text:s/>verify <text:s/>the <text:s/>publications <text:s/>on <text:s/>the <text:s/>theme <text:s/>of <text:s/>sexual <text:s/>and </text:span></text:p>
          </draw:text-box>
        </draw:frame>
        <draw:frame draw:style-name="gr1" draw:text-style-name="P2" draw:layer="layout" svg:width="15.547cm" svg:height="0.475cm" svg:x="3.002cm" svg:y="9.236cm">
          <draw:text-box>
            <text:p text:style-name="P1"><text:span text:style-name="T1">gender <text:s/>diversity <text:s/>in <text:s/>cases <text:s/>of <text:s/>people <text:s/>with <text:s/>disabilities, <text:s/>meaning <text:s/>that <text:s/>it <text:s/>aims <text:s/>to </text:span></text:p>
          </draw:text-box>
        </draw:frame>
        <draw:frame draw:style-name="gr1" draw:text-style-name="P2" draw:layer="layout" svg:width="15.411cm" svg:height="0.475cm" svg:x="3.002cm" svg:y="9.969cm">
          <draw:text-box>
            <text:p text:style-name="P1"><text:span text:style-name="T1">analyse from the literature found, the visibility of those people, propagated myths, </text:span></text:p>
          </draw:text-box>
        </draw:frame>
        <draw:frame draw:style-name="gr1" draw:text-style-name="P2" draw:layer="layout" svg:width="15.081cm" svg:height="0.475cm" svg:x="3.002cm" svg:y="10.697cm">
          <draw:text-box>
            <text:p text:style-name="P1"><text:span text:style-name="T1">sterotyping, difficulties and experiences. Seven databases were selected, being </text:span></text:p>
          </draw:text-box>
        </draw:frame>
        <draw:frame draw:style-name="gr1" draw:text-style-name="P2" draw:layer="layout" svg:width="15.229cm" svg:height="0.475cm" svg:x="3.002cm" svg:y="11.43cm">
          <draw:text-box>
            <text:p text:style-name="P1"><text:span text:style-name="T1">them, <text:s/>CAPES <text:s/>Periódicos; <text:s/>Scielo <text:s/>Scientific,Eletronic <text:s/>Library <text:s/>Online; <text:s/>LILACS; </text:span></text:p>
          </draw:text-box>
        </draw:frame>
        <draw:frame draw:style-name="gr1" draw:text-style-name="P2" draw:layer="layout" svg:width="15.454cm" svg:height="0.475cm" svg:x="3.002cm" svg:y="12.158cm">
          <draw:text-box>
            <text:p text:style-name="P1"><text:span text:style-name="T1">Academic Google; UNESP PPGE – O programa de pós graduação em Educação </text:span></text:p>
          </draw:text-box>
        </draw:frame>
        <draw:frame draw:style-name="gr1" draw:text-style-name="P2" draw:layer="layout" svg:width="15.314cm" svg:height="0.475cm" svg:x="3.002cm" svg:y="12.89cm">
          <draw:text-box>
            <text:p text:style-name="P1"><text:span text:style-name="T1">Sexual; Grupo de Pesquisa Sexualidade e Vida USP/CNPq e PPGE – Programa </text:span></text:p>
          </draw:text-box>
        </draw:frame>
        <draw:frame draw:style-name="gr1" draw:text-style-name="P2" draw:layer="layout" svg:width="14.603cm" svg:height="0.475cm" svg:x="3.002cm" svg:y="13.618cm">
          <draw:text-box>
            <text:p text:style-name="P1"><text:span text:style-name="T1">de Pós- Graduação em Educação – UFSCAR; and, <text:s/>accordingly to this, eight </text:span></text:p>
          </draw:text-box>
        </draw:frame>
        <draw:frame draw:style-name="gr1" draw:text-style-name="P2" draw:layer="layout" svg:width="14.742cm" svg:height="0.475cm" svg:x="3.002cm" svg:y="14.351cm">
          <draw:text-box>
            <text:p text:style-name="P1"><text:span text:style-name="T1">articles related to the theme were selected. The articles talk about subjects as </text:span></text:p>
          </draw:text-box>
        </draw:frame>
        <draw:frame draw:style-name="gr1" draw:text-style-name="P2" draw:layer="layout" svg:width="15.428cm" svg:height="0.475cm" svg:x="3.002cm" svg:y="15.079cm">
          <draw:text-box>
            <text:p text:style-name="P1"><text:span text:style-name="T1">sexuality, sexual education, paradigms about sexuality on people with disabilities, </text:span></text:p>
          </draw:text-box>
        </draw:frame>
        <draw:frame draw:style-name="gr1" draw:text-style-name="P2" draw:layer="layout" svg:width="14.802cm" svg:height="0.475cm" svg:x="3.002cm" svg:y="15.811cm">
          <draw:text-box>
            <text:p text:style-name="P1"><text:span text:style-name="T1">social factors regarding to Sexual Orientation and Gender Identidy and double </text:span></text:p>
          </draw:text-box>
        </draw:frame>
        <draw:frame draw:style-name="gr1" draw:text-style-name="P2" draw:layer="layout" svg:width="15.242cm" svg:height="0.475cm" svg:x="3.002cm" svg:y="16.54cm">
          <draw:text-box>
            <text:p text:style-name="P1"><text:span text:style-name="T1">prejudice. It was verified that more research is needed on the subject, in order to </text:span></text:p>
          </draw:text-box>
        </draw:frame>
        <draw:frame draw:style-name="gr1" draw:text-style-name="P2" draw:layer="layout" svg:width="4.443cm" svg:height="0.475cm" svg:x="3.002cm" svg:y="17.272cm">
          <draw:text-box>
            <text:p text:style-name="P1"><text:span text:style-name="T1">guarantee the visibility. </text:span></text:p>
          </draw:text-box>
        </draw:frame>
        <draw:frame draw:style-name="gr1" draw:text-style-name="P2" draw:layer="layout" svg:width="0.422cm" svg:height="0.475cm" svg:x="3.002cm" svg:y="18.2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9.2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0.3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1.3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2.3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3.3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4.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5.3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3.27cm" svg:height="0.475cm" svg:x="3.002cm" svg:y="26.383cm">
          <draw:text-box>
            <text:p text:style-name="P1"><text:span text:style-name="T2">Key words:</text:span><text:span text:style-name="T1"> Disability; Sexuality; Sexual Orientacion; Gender Identidy</text:span><text:span text:style-name="T2"> </text:span></text:p>
          </draw:text-box>
        </draw:frame>
        <draw:polygon draw:style-name="gr4" draw:text-style-name="P5" draw:layer="layout" svg:width="1.587cm" svg:height="1.346cm" svg:x="18.199cm" svg:y="0.41cm" svg:viewBox="0 0 1588 1347" draw:points="0,1347 1588,1347 1588,0 0,0">
          <text:p/>
        </draw:polygon>
        <draw:frame draw:style-name="gr1" draw:text-style-name="P2" draw:layer="layout" svg:width="0.422cm" svg:height="0.475cm" svg:x="21.196cm" svg:y="26.383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43">
        <draw:frame draw:style-name="gr2" draw:text-style-name="P3" draw:layer="layout" svg:width="0.388cm" svg:height="0.454cm" svg:x="17.809cm" svg:y="1.251cm">
          <draw:text-box>
            <text:p text:style-name="P1"><text:span text:style-name="T3">8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2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333cm" svg:height="0.475cm" svg:x="8.396cm" svg:y="3.525cm">
          <draw:text-box>
            <text:p text:style-name="P1"><text:span text:style-name="T2">LISTA DE QUADROS </text:span></text:p>
          </draw:text-box>
        </draw:frame>
        <draw:frame draw:style-name="gr1" draw:text-style-name="P2" draw:layer="layout" svg:width="14.912cm" svg:height="0.475cm" svg:x="3.002cm" svg:y="4.537cm">
          <draw:text-box>
            <text:p text:style-name="P1"><text:span text:style-name="T1">Quadro 1 – Total de publicações encontradas e selecionadas com as palavras-</text:span></text:p>
          </draw:text-box>
        </draw:frame>
        <draw:frame draw:style-name="gr1" draw:text-style-name="P2" draw:layer="layout" svg:width="4.155cm" svg:height="0.475cm" svg:x="3.002cm" svg:y="5.062cm">
          <draw:text-box>
            <text:p text:style-name="P1"><text:span text:style-name="T1">chaves “Deficiência e </text:span></text:p>
          </draw:text-box>
        </draw:frame>
        <draw:frame draw:style-name="gr1" draw:text-style-name="P2" draw:layer="layout" svg:width="15.166cm" svg:height="0.475cm" svg:x="3.002cm" svg:y="5.582cm">
          <draw:text-box>
            <text:p text:style-name="P1"><text:span text:style-name="T1">Sexualidade”......................................................................................................22 </text:span></text:p>
          </draw:text-box>
        </draw:frame>
        <draw:frame draw:style-name="gr1" draw:text-style-name="P2" draw:layer="layout" svg:width="14.912cm" svg:height="0.475cm" svg:x="3.002cm" svg:y="6.395cm">
          <draw:text-box>
            <text:p text:style-name="P1"><text:span text:style-name="T1">Quadro 2 – Total de publicações encontradas e selecionadas com as palavras-</text:span></text:p>
          </draw:text-box>
        </draw:frame>
        <draw:frame draw:style-name="gr1" draw:text-style-name="P2" draw:layer="layout" svg:width="6.352cm" svg:height="0.475cm" svg:x="3.002cm" svg:y="6.92cm">
          <draw:text-box>
            <text:p text:style-name="P1"><text:span text:style-name="T1">chaves “Deficiência e Orientação </text:span></text:p>
          </draw:text-box>
        </draw:frame>
        <draw:frame draw:style-name="gr1" draw:text-style-name="P2" draw:layer="layout" svg:width="15.191cm" svg:height="0.475cm" svg:x="3.002cm" svg:y="7.441cm">
          <draw:text-box>
            <text:p text:style-name="P1"><text:span text:style-name="T1">Sexual”...............................................................................................................23 </text:span></text:p>
          </draw:text-box>
        </draw:frame>
        <draw:frame draw:style-name="gr1" draw:text-style-name="P2" draw:layer="layout" svg:width="14.912cm" svg:height="0.475cm" svg:x="3.002cm" svg:y="8.254cm">
          <draw:text-box>
            <text:p text:style-name="P1"><text:span text:style-name="T1">Quadro 3 – Total de publicações encontradas e selecionadas com as palavras-</text:span></text:p>
          </draw:text-box>
        </draw:frame>
        <draw:frame draw:style-name="gr1" draw:text-style-name="P2" draw:layer="layout" svg:width="6.856cm" svg:height="0.475cm" svg:x="3.002cm" svg:y="8.779cm">
          <draw:text-box>
            <text:p text:style-name="P1"><text:span text:style-name="T1">chaves “Deficiência e Identidade de </text:span></text:p>
          </draw:text-box>
        </draw:frame>
        <draw:frame draw:style-name="gr1" draw:text-style-name="P2" draw:layer="layout" svg:width="15.073cm" svg:height="0.475cm" svg:x="3.002cm" svg:y="9.299cm">
          <draw:text-box>
            <text:p text:style-name="P1"><text:span text:style-name="T1">Gênero”..............................................................................................................24</text:span></text:p>
          </draw:text-box>
        </draw:frame>
        <draw:frame draw:style-name="gr2" draw:text-style-name="P3" draw:layer="layout" svg:width="0.388cm" svg:height="0.433cm" svg:x="17.966cm" svg:y="9.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6.432cm" svg:height="0.475cm" svg:x="3.002cm" svg:y="10.113cm">
          <draw:text-box>
            <text:p text:style-name="P1"><text:span text:style-name="T1">Quadro 4 – Título de Publicações </text:span></text:p>
          </draw:text-box>
        </draw:frame>
        <draw:frame draw:style-name="gr1" draw:text-style-name="P2" draw:layer="layout" svg:width="15.119cm" svg:height="0.475cm" svg:x="3.002cm" svg:y="10.634cm">
          <draw:text-box>
            <text:p text:style-name="P1"><text:span text:style-name="T1">Selecionadas.....................................................................................................25 </text:span></text:p>
          </draw:text-box>
        </draw:frame>
        <draw:frame draw:style-name="gr1" draw:text-style-name="P2" draw:layer="layout" svg:width="0.422cm" svg:height="0.475cm" svg:x="3.002cm" svg:y="11.44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2.45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.587cm" svg:height="1.35cm" svg:x="18.199cm" svg:y="0.275cm" svg:viewBox="0 0 1588 1351" draw:points="0,1351 1588,1351 1588,0 0,0">
          <text:p/>
        </draw:polygon>
        <draw:frame draw:style-name="gr1" draw:text-style-name="P2" draw:layer="layout" svg:width="0.422cm" svg:height="0.475cm" svg:x="8.083cm" svg:y="12.454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48">
        <draw:frame draw:style-name="gr2" draw:text-style-name="P3" draw:layer="layout" svg:width="0.388cm" svg:height="0.454cm" svg:x="17.809cm" svg:y="1.251cm">
          <draw:text-box>
            <text:p text:style-name="P1"><text:span text:style-name="T3">9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19cm" svg:height="0.475cm" svg:x="9.501cm" svg:y="2.508cm">
          <draw:text-box>
            <text:p text:style-name="P1"><text:span text:style-name="T2">SUMÁRIO </text:span></text:p>
          </draw:text-box>
        </draw:frame>
        <draw:frame draw:style-name="gr1" draw:text-style-name="P2" draw:layer="layout" svg:width="0.422cm" svg:height="0.475cm" svg:x="3.002cm" svg:y="3.24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475cm" svg:x="3.002cm" svg:y="4.325cm">
          <draw:text-box>
            <text:p text:style-name="P1"><text:span text:style-name="T1">1. </text:span></text:p>
          </draw:text-box>
        </draw:frame>
        <draw:frame draw:style-name="gr1" draw:text-style-name="P2" draw:layer="layout" svg:width="14.463cm" svg:height="0.475cm" svg:x="3.777cm" svg:y="4.325cm">
          <draw:text-box>
            <text:p text:style-name="P1"><text:span text:style-name="T1">INTRODUÇÃO ........................................................................................... 10 </text:span></text:p>
          </draw:text-box>
        </draw:frame>
        <draw:frame draw:style-name="gr1" draw:text-style-name="P2" draw:layer="layout" svg:width="0.476cm" svg:height="0.475cm" svg:x="3.002cm" svg:y="5.231cm">
          <draw:text-box>
            <text:p text:style-name="P1"><text:span text:style-name="T1">2. </text:span></text:p>
          </draw:text-box>
        </draw:frame>
        <draw:frame draw:style-name="gr1" draw:text-style-name="P2" draw:layer="layout" svg:width="14.429cm" svg:height="0.475cm" svg:x="3.777cm" svg:y="5.231cm">
          <draw:text-box>
            <text:p text:style-name="P1"><text:span text:style-name="T1">OBJETIVO ................................................................................................. 19 </text:span></text:p>
          </draw:text-box>
        </draw:frame>
        <draw:frame draw:style-name="gr1" draw:text-style-name="P2" draw:layer="layout" svg:width="0.476cm" svg:height="0.475cm" svg:x="3.002cm" svg:y="6.137cm">
          <draw:text-box>
            <text:p text:style-name="P1"><text:span text:style-name="T1">3. </text:span></text:p>
          </draw:text-box>
        </draw:frame>
        <draw:frame draw:style-name="gr1" draw:text-style-name="P2" draw:layer="layout" svg:width="14.425cm" svg:height="0.475cm" svg:x="3.777cm" svg:y="6.137cm">
          <draw:text-box>
            <text:p text:style-name="P1"><text:span text:style-name="T1">MÉTODO ................................................................................................... 20 </text:span></text:p>
          </draw:text-box>
        </draw:frame>
        <draw:frame draw:style-name="gr1" draw:text-style-name="P2" draw:layer="layout" svg:width="0.476cm" svg:height="0.475cm" svg:x="3.002cm" svg:y="7.043cm">
          <draw:text-box>
            <text:p text:style-name="P1"><text:span text:style-name="T1">4. </text:span></text:p>
          </draw:text-box>
        </draw:frame>
        <draw:frame draw:style-name="gr1" draw:text-style-name="P2" draw:layer="layout" svg:width="14.429cm" svg:height="0.475cm" svg:x="3.777cm" svg:y="7.043cm">
          <draw:text-box>
            <text:p text:style-name="P1"><text:span text:style-name="T1">RESUTADOS E DISCUSSÃO ................................................................... 22 </text:span></text:p>
          </draw:text-box>
        </draw:frame>
        <draw:frame draw:style-name="gr1" draw:text-style-name="P2" draw:layer="layout" svg:width="0.476cm" svg:height="0.475cm" svg:x="3.002cm" svg:y="7.949cm">
          <draw:text-box>
            <text:p text:style-name="P1"><text:span text:style-name="T1">5. </text:span></text:p>
          </draw:text-box>
        </draw:frame>
        <draw:frame draw:style-name="gr1" draw:text-style-name="P2" draw:layer="layout" svg:width="14.455cm" svg:height="0.475cm" svg:x="3.777cm" svg:y="7.949cm">
          <draw:text-box>
            <text:p text:style-name="P1"><text:span text:style-name="T1">CONSIDERAÇÕES FINAIS ....................................................................... 35 </text:span></text:p>
          </draw:text-box>
        </draw:frame>
        <draw:frame draw:style-name="gr1" draw:text-style-name="P2" draw:layer="layout" svg:width="0.476cm" svg:height="0.475cm" svg:x="3.002cm" svg:y="8.855cm">
          <draw:text-box>
            <text:p text:style-name="P1"><text:span text:style-name="T1">6. </text:span></text:p>
          </draw:text-box>
        </draw:frame>
        <draw:frame draw:style-name="gr1" draw:text-style-name="P2" draw:layer="layout" svg:width="14.395cm" svg:height="0.475cm" svg:x="3.777cm" svg:y="8.855cm">
          <draw:text-box>
            <text:p text:style-name="P1"><text:span text:style-name="T1">REFERÊNCIAS ......................................................................................... 37 </text:span></text:p>
          </draw:text-box>
        </draw:frame>
        <draw:frame draw:style-name="gr2" draw:text-style-name="P3" draw:layer="layout" svg:width="0.388cm" svg:height="0.454cm" svg:x="3.002cm" svg:y="9.7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10.8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3.002cm" svg:y="11.633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.829cm" svg:height="1.719cm" svg:x="17.432cm" svg:y="0.664cm" svg:viewBox="0 0 1830 1720" draw:points="0,1720 1830,1720 1830,0 0,0">
          <text:p/>
        </draw:polygon>
        <draw:frame draw:style-name="gr1" draw:text-style-name="P2" draw:layer="layout" svg:width="0.422cm" svg:height="0.475cm" svg:x="8.083cm" svg:y="11.633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34">
        <draw:frame draw:style-name="gr2" draw:text-style-name="P3" draw:layer="layout" svg:width="0.624cm" svg:height="0.454cm" svg:x="17.61cm" svg:y="1.251cm">
          <draw:text-box>
            <text:p text:style-name="P1"><text:span text:style-name="T3">10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2.50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76cm" svg:height="0.475cm" svg:x="3.637cm" svg:y="3.457cm">
          <draw:text-box>
            <text:p text:style-name="P1"><text:span text:style-name="T2">1. </text:span></text:p>
          </draw:text-box>
        </draw:frame>
        <draw:frame draw:style-name="gr1" draw:text-style-name="P2" draw:layer="layout" svg:width="2.987cm" svg:height="0.475cm" svg:x="4.272cm" svg:y="3.457cm">
          <draw:text-box>
            <text:p text:style-name="P1"><text:span text:style-name="T2">INTRODUÇÃO </text:span></text:p>
          </draw:text-box>
        </draw:frame>
        <draw:frame draw:style-name="gr1" draw:text-style-name="P2" draw:layer="layout" svg:width="0.422cm" svg:height="0.475cm" svg:x="3.002cm" svg:y="4.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226cm" svg:height="0.475cm" svg:x="4.251cm" svg:y="4.748cm">
          <draw:text-box>
            <text:p text:style-name="P1"><text:span text:style-name="T1">O <text:s/>controle <text:s/>sobre <text:s/>o <text:s/>outro <text:s/>em <text:s/>sociedades <text:s/>humanas <text:s/>remonta <text:s/>aos <text:s/>mais </text:span></text:p>
          </draw:text-box>
        </draw:frame>
        <draw:frame draw:style-name="gr1" draw:text-style-name="P2" draw:layer="layout" svg:width="15.627cm" svg:height="0.475cm" svg:x="3.002cm" svg:y="5.481cm">
          <draw:text-box>
            <text:p text:style-name="P1"><text:span text:style-name="T1">antigos <text:s/>tempos. <text:s/>Relaciona-se <text:s/>com <text:s/>o <text:s/>poder <text:s/>e <text:s/>a <text:s/>necessidade <text:s/>de <text:s/>organização </text:span></text:p>
          </draw:text-box>
        </draw:frame>
        <draw:frame draw:style-name="gr1" draw:text-style-name="P2" draw:layer="layout" svg:width="15.695cm" svg:height="0.475cm" svg:x="3.002cm" svg:y="6.209cm">
          <draw:text-box>
            <text:p text:style-name="P1"><text:span text:style-name="T1">social <text:s/>para <text:s/>que <text:s/>o <text:s/>grupo, <text:s/>coeso, <text:s/>possa <text:s/>realizar <text:s/>as <text:s/>obras <text:s/>necessárias <text:s/>para <text:s/>a </text:span></text:p>
          </draw:text-box>
        </draw:frame>
        <draw:frame draw:style-name="gr1" draw:text-style-name="P2" draw:layer="layout" svg:width="14.98cm" svg:height="0.475cm" svg:x="3.002cm" svg:y="6.941cm">
          <draw:text-box>
            <text:p text:style-name="P1"><text:span text:style-name="T1">sobrevivência. <text:s/>Foi dessa maneira que se instituiu o Estado como coordenador </text:span></text:p>
          </draw:text-box>
        </draw:frame>
        <draw:frame draw:style-name="gr1" draw:text-style-name="P2" draw:layer="layout" svg:width="15.013cm" svg:height="0.475cm" svg:x="3.002cm" svg:y="7.669cm">
          <draw:text-box>
            <text:p text:style-name="P1"><text:span text:style-name="T1">e orientador das atividades econômicas e de defesa das sociedades humanas. </text:span></text:p>
          </draw:text-box>
        </draw:frame>
        <draw:frame draw:style-name="gr1" draw:text-style-name="P2" draw:layer="layout" svg:width="3.097cm" svg:height="0.475cm" svg:x="3.002cm" svg:y="8.402cm">
          <draw:text-box>
            <text:p text:style-name="P1"><text:span text:style-name="T1">(PIRES, 2011). <text:s/></text:span></text:p>
          </draw:text-box>
        </draw:frame>
        <draw:frame draw:style-name="gr1" draw:text-style-name="P2" draw:layer="layout" svg:width="14.036cm" svg:height="0.475cm" svg:x="4.251cm" svg:y="9.13cm">
          <draw:text-box>
            <text:p text:style-name="P1"><text:span text:style-name="T1"><text:s/></text:span><text:span text:style-name="T1">À medida que o grupo cresce em número e em diversidade de atividades </text:span></text:p>
          </draw:text-box>
        </draw:frame>
        <draw:frame draw:style-name="gr1" draw:text-style-name="P2" draw:layer="layout" svg:width="15.348cm" svg:height="0.475cm" svg:x="3.002cm" svg:y="9.863cm">
          <draw:text-box>
            <text:p text:style-name="P1"><text:span text:style-name="T1">e <text:s/>opiniões, <text:s/>o <text:s/>Estado <text:s/>passa <text:s/>a <text:s/>se <text:s/>utilizar <text:s/>de <text:s/>outras <text:s/>estratégias <text:s/>de <text:s/>controle. </text:span></text:p>
          </draw:text-box>
        </draw:frame>
        <draw:frame draw:style-name="gr1" draw:text-style-name="P2" draw:layer="layout" svg:width="15.314cm" svg:height="0.475cm" svg:x="3.002cm" svg:y="10.591cm">
          <draw:text-box>
            <text:p text:style-name="P1"><text:span text:style-name="T1">Somente o poder físico com o uso da força deixou de ser suficiente para exercer </text:span></text:p>
          </draw:text-box>
        </draw:frame>
        <draw:frame draw:style-name="gr1" draw:text-style-name="P2" draw:layer="layout" svg:width="0.422cm" svg:height="0.475cm" svg:x="3.002cm" svg:y="11.324cm">
          <draw:text-box>
            <text:p text:style-name="P1"><text:span text:style-name="T1">o </text:span></text:p>
          </draw:text-box>
        </draw:frame>
        <draw:frame draw:style-name="gr1" draw:text-style-name="P2" draw:layer="layout" svg:width="1.632cm" svg:height="0.475cm" svg:x="3.518cm" svg:y="11.324cm">
          <draw:text-box>
            <text:p text:style-name="P1"><text:span text:style-name="T1">controle </text:span></text:p>
          </draw:text-box>
        </draw:frame>
        <draw:frame draw:style-name="gr1" draw:text-style-name="P2" draw:layer="layout" svg:width="0.422cm" svg:height="0.475cm" svg:x="5.299cm" svg:y="11.324cm">
          <draw:text-box>
            <text:p text:style-name="P1"><text:span text:style-name="T1">e </text:span></text:p>
          </draw:text-box>
        </draw:frame>
        <draw:frame draw:style-name="gr1" draw:text-style-name="P2" draw:layer="layout" svg:width="1.441cm" svg:height="0.475cm" svg:x="5.81cm" svg:y="11.324cm">
          <draw:text-box>
            <text:p text:style-name="P1"><text:span text:style-name="T1">manter </text:span></text:p>
          </draw:text-box>
        </draw:frame>
        <draw:frame draw:style-name="gr1" draw:text-style-name="P2" draw:layer="layout" svg:width="0.422cm" svg:height="0.475cm" svg:x="7.405cm" svg:y="11.324cm">
          <draw:text-box>
            <text:p text:style-name="P1"><text:span text:style-name="T1">a </text:span></text:p>
          </draw:text-box>
        </draw:frame>
        <draw:frame draw:style-name="gr1" draw:text-style-name="P2" draw:layer="layout" svg:width="1.441cm" svg:height="0.475cm" svg:x="7.916cm" svg:y="11.324cm">
          <draw:text-box>
            <text:p text:style-name="P1"><text:span text:style-name="T1">ordem, </text:span></text:p>
          </draw:text-box>
        </draw:frame>
        <draw:frame draw:style-name="gr1" draw:text-style-name="P2" draw:layer="layout" svg:width="1.992cm" svg:height="0.475cm" svg:x="9.511cm" svg:y="11.324cm">
          <draw:text-box>
            <text:p text:style-name="P1"><text:span text:style-name="T1">entendida </text:span></text:p>
          </draw:text-box>
        </draw:frame>
        <draw:frame draw:style-name="gr1" draw:text-style-name="P2" draw:layer="layout" svg:width="1.158cm" svg:height="0.475cm" svg:x="11.655cm" svg:y="11.324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422cm" svg:height="0.475cm" svg:x="12.966cm" svg:y="11.324cm">
          <draw:text-box>
            <text:p text:style-name="P1"><text:span text:style-name="T1">o </text:span></text:p>
          </draw:text-box>
        </draw:frame>
        <draw:frame draw:style-name="gr1" draw:text-style-name="P2" draw:layer="layout" svg:width="1.137cm" svg:height="0.475cm" svg:x="13.478cm" svg:y="11.324cm">
          <draw:text-box>
            <text:p text:style-name="P1"><text:span text:style-name="T1">único </text:span></text:p>
          </draw:text-box>
        </draw:frame>
        <draw:frame draw:style-name="gr1" draw:text-style-name="P2" draw:layer="layout" svg:width="1.725cm" svg:height="0.475cm" svg:x="14.768cm" svg:y="11.324cm">
          <draw:text-box>
            <text:p text:style-name="P1"><text:span text:style-name="T1">caminho </text:span></text:p>
          </draw:text-box>
        </draw:frame>
        <draw:frame draw:style-name="gr1" draw:text-style-name="P2" draw:layer="layout" svg:width="0.971cm" svg:height="0.475cm" svg:x="16.641cm" svg:y="11.324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422cm" svg:height="0.475cm" svg:x="17.762cm" svg:y="11.324cm">
          <draw:text-box>
            <text:p text:style-name="P1"><text:span text:style-name="T1">a </text:span></text:p>
          </draw:text-box>
        </draw:frame>
        <draw:frame draw:style-name="gr1" draw:text-style-name="P2" draw:layer="layout" svg:width="8.693cm" svg:height="0.475cm" svg:x="3.002cm" svg:y="12.052cm">
          <draw:text-box>
            <text:p text:style-name="P1"><text:span text:style-name="T1">prosperidade e segurança. (CORREIA, 2009) </text:span></text:p>
          </draw:text-box>
        </draw:frame>
        <draw:frame draw:style-name="gr1" draw:text-style-name="P2" draw:layer="layout" svg:width="13.591cm" svg:height="0.475cm" svg:x="4.251cm" svg:y="12.784cm">
          <draw:text-box>
            <text:p text:style-name="P1"><text:span text:style-name="T1">O controle do espírito humano, seus sentimentos, ideias e sexualidade, </text:span></text:p>
          </draw:text-box>
        </draw:frame>
        <draw:frame draw:style-name="gr1" draw:text-style-name="P2" draw:layer="layout" svg:width="15.005cm" svg:height="0.475cm" svg:x="3.002cm" svg:y="13.512cm">
          <draw:text-box>
            <text:p text:style-name="P1"><text:span text:style-name="T1">passam a ser um instrumento de poder. A ideia de sucesso e prosperidade era </text:span></text:p>
          </draw:text-box>
        </draw:frame>
        <draw:frame draw:style-name="gr1" draw:text-style-name="P2" draw:layer="layout" svg:width="15.42cm" svg:height="0.475cm" svg:x="3.002cm" svg:y="14.245cm">
          <draw:text-box>
            <text:p text:style-name="P1"><text:span text:style-name="T1">e <text:s/>ainda <text:s/>é entendida <text:s/>como <text:s/>somente possível graças <text:s/>ao <text:s/>esforço <text:s/>pessoal <text:s/>e do </text:span></text:p>
          </draw:text-box>
        </draw:frame>
        <draw:frame draw:style-name="gr1" draw:text-style-name="P2" draw:layer="layout" svg:width="15.411cm" svg:height="0.475cm" svg:x="3.002cm" svg:y="14.973cm">
          <draw:text-box>
            <text:p text:style-name="P1"><text:span text:style-name="T1">grupo como um todo, bem como a capacidade de cada pessoa de colaborar com </text:span></text:p>
          </draw:text-box>
        </draw:frame>
        <draw:frame draw:style-name="gr1" draw:text-style-name="P2" draw:layer="layout" svg:width="15.005cm" svg:height="0.475cm" svg:x="3.002cm" svg:y="15.705cm">
          <draw:text-box>
            <text:p text:style-name="P1"><text:span text:style-name="T1">esse <text:s/>sucesso. <text:s/>Neste contexto, os menos hábeis, e até mesmo <text:s/>pessoas <text:s/>com </text:span></text:p>
          </draw:text-box>
        </draw:frame>
        <draw:frame draw:style-name="gr1" draw:text-style-name="P2" draw:layer="layout" svg:width="14.315cm" svg:height="0.475cm" svg:x="3.002cm" svg:y="16.434cm">
          <draw:text-box>
            <text:p text:style-name="P1"><text:span text:style-name="T1">deficiência, passam a ser vistos como obstáculos aos interesses do grupo. <text:s/></text:span></text:p>
          </draw:text-box>
        </draw:frame>
        <draw:frame draw:style-name="gr1" draw:text-style-name="P2" draw:layer="layout" svg:width="14.065cm" svg:height="0.475cm" svg:x="4.251cm" svg:y="17.586cm">
          <draw:text-box>
            <text:p text:style-name="P1"><text:span text:style-name="T1">Seria então um peso que o grupo deveria carregar e sustentar, impedindo </text:span></text:p>
          </draw:text-box>
        </draw:frame>
        <draw:frame draw:style-name="gr1" draw:text-style-name="P2" draw:layer="layout" svg:width="0.832cm" svg:height="0.475cm" svg:x="3.002cm" svg:y="18.31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04cm" svg:height="0.475cm" svg:x="4.094cm" svg:y="18.318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0.921cm" svg:height="0.475cm" svg:x="6.056cm" svg:y="18.318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27cm" svg:height="0.475cm" svg:x="7.233cm" svg:y="18.31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2.081cm" svg:height="0.475cm" svg:x="9.624cm" svg:y="18.318cm">
          <draw:text-box>
            <text:p text:style-name="P1"><text:span text:style-name="T1">pudessem </text:span></text:p>
          </draw:text-box>
        </draw:frame>
        <draw:frame draw:style-name="gr1" draw:text-style-name="P2" draw:layer="layout" svg:width="0.569cm" svg:height="0.475cm" svg:x="11.959cm" svg:y="18.318cm">
          <draw:text-box>
            <text:p text:style-name="P1"><text:span text:style-name="T1">se </text:span></text:p>
          </draw:text-box>
        </draw:frame>
        <draw:frame draw:style-name="gr1" draw:text-style-name="P2" draw:layer="layout" svg:width="1.272cm" svg:height="0.475cm" svg:x="12.788cm" svg:y="18.318cm">
          <draw:text-box>
            <text:p text:style-name="P1"><text:span text:style-name="T1">inserir </text:span></text:p>
          </draw:text-box>
        </draw:frame>
        <draw:frame draw:style-name="gr1" draw:text-style-name="P2" draw:layer="layout" svg:width="2.385cm" svg:height="0.475cm" svg:x="14.324cm" svg:y="18.318cm">
          <draw:text-box>
            <text:p text:style-name="P1"><text:span text:style-name="T1">socialmente </text:span></text:p>
          </draw:text-box>
        </draw:frame>
        <draw:frame draw:style-name="gr1" draw:text-style-name="P2" draw:layer="layout" svg:width="1.158cm" svg:height="0.475cm" svg:x="16.968cm" svg:y="18.31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14.933cm" svg:height="0.475cm" svg:x="3.002cm" svg:y="19.046cm">
          <draw:text-box>
            <text:p text:style-name="P1"><text:span text:style-name="T1">colaboradores. Eles não poderiam colaborar da mesma forma ou potência que </text:span></text:p>
          </draw:text-box>
        </draw:frame>
        <draw:frame draw:style-name="gr1" draw:text-style-name="P2" draw:layer="layout" svg:width="15.111cm" svg:height="0.475cm" svg:x="3.002cm" svg:y="19.778cm">
          <draw:text-box>
            <text:p text:style-name="P1"><text:span text:style-name="T1">os demais. Eram (e ainda são em número significativo) naturalmente excluídos. </text:span></text:p>
          </draw:text-box>
        </draw:frame>
        <draw:frame draw:style-name="gr1" draw:text-style-name="P2" draw:layer="layout" svg:width="4.104cm" svg:height="0.475cm" svg:x="3.002cm" svg:y="20.507cm">
          <draw:text-box>
            <text:p text:style-name="P1"><text:span text:style-name="T1">(BIANCHETTI, 1998) </text:span></text:p>
          </draw:text-box>
        </draw:frame>
        <draw:frame draw:style-name="gr1" draw:text-style-name="P2" draw:layer="layout" svg:width="13.896cm" svg:height="0.475cm" svg:x="4.251cm" svg:y="21.239cm">
          <draw:text-box>
            <text:p text:style-name="P1"><text:span text:style-name="T1">De acordo com o 2º art. do documento resultado do Estatuto da Pessoas </text:span></text:p>
          </draw:text-box>
        </draw:frame>
        <draw:frame draw:style-name="gr1" draw:text-style-name="P2" draw:layer="layout" svg:width="6.356cm" svg:height="0.475cm" svg:x="3.002cm" svg:y="21.967cm">
          <draw:text-box>
            <text:p text:style-name="P1"><text:span text:style-name="T1">com Deficiência, estabelece que: </text:span></text:p>
          </draw:text-box>
        </draw:frame>
        <draw:frame draw:style-name="gr5" draw:text-style-name="P6" draw:layer="layout" svg:width="10.082cm" svg:height="0.395cm" svg:x="7.999cm" svg:y="23.121cm">
          <draw:text-box>
            <text:p text:style-name="P1"><text:span text:style-name="T6">Pessoas com deficiência são aquelas que têm impedimentos de </text:span></text:p>
          </draw:text-box>
        </draw:frame>
        <draw:frame draw:style-name="gr5" draw:text-style-name="P6" draw:layer="layout" svg:width="10.162cm" svg:height="0.395cm" svg:x="7.999cm" svg:y="23.528cm">
          <draw:text-box>
            <text:p text:style-name="P1"><text:span text:style-name="T6">longo prazo de natureza física, intelectual ou sensorial, os quais, </text:span></text:p>
          </draw:text-box>
        </draw:frame>
        <draw:frame draw:style-name="gr5" draw:text-style-name="P6" draw:layer="layout" svg:width="0.586cm" svg:height="0.395cm" svg:x="7.999cm" svg:y="23.934cm">
          <draw:text-box>
            <text:p text:style-name="P1"><text:span text:style-name="T6">em </text:span></text:p>
          </draw:text-box>
        </draw:frame>
        <draw:frame draw:style-name="gr5" draw:text-style-name="P6" draw:layer="layout" svg:width="1.543cm" svg:height="0.395cm" svg:x="8.743cm" svg:y="23.934cm">
          <draw:text-box>
            <text:p text:style-name="P1"><text:span text:style-name="T6">interação </text:span></text:p>
          </draw:text-box>
        </draw:frame>
        <draw:frame draw:style-name="gr5" draw:text-style-name="P6" draw:layer="layout" svg:width="0.764cm" svg:height="0.395cm" svg:x="10.439cm" svg:y="23.934cm">
          <draw:text-box>
            <text:p text:style-name="P1"><text:span text:style-name="T6">com </text:span></text:p>
          </draw:text-box>
        </draw:frame>
        <draw:frame draw:style-name="gr5" draw:text-style-name="P6" draw:layer="layout" svg:width="1.412cm" svg:height="0.395cm" svg:x="11.366cm" svg:y="23.934cm">
          <draw:text-box>
            <text:p text:style-name="P1"><text:span text:style-name="T6">diversas </text:span></text:p>
          </draw:text-box>
        </draw:frame>
        <draw:frame draw:style-name="gr5" draw:text-style-name="P6" draw:layer="layout" svg:width="1.585cm" svg:height="0.395cm" svg:x="12.931cm" svg:y="23.934cm">
          <draw:text-box>
            <text:p text:style-name="P1"><text:span text:style-name="T6">barreiras, </text:span></text:p>
          </draw:text-box>
        </draw:frame>
        <draw:frame draw:style-name="gr5" draw:text-style-name="P6" draw:layer="layout" svg:width="1.17cm" svg:height="0.395cm" svg:x="14.669cm" svg:y="23.934cm">
          <draw:text-box>
            <text:p text:style-name="P1"><text:span text:style-name="T6">podem </text:span></text:p>
          </draw:text-box>
        </draw:frame>
        <draw:frame draw:style-name="gr5" draw:text-style-name="P6" draw:layer="layout" svg:width="1.272cm" svg:height="0.395cm" svg:x="16.005cm" svg:y="23.934cm">
          <draw:text-box>
            <text:p text:style-name="P1"><text:span text:style-name="T6">obstruir </text:span></text:p>
          </draw:text-box>
        </draw:frame>
        <draw:frame draw:style-name="gr5" draw:text-style-name="P6" draw:layer="layout" svg:width="0.667cm" svg:height="0.395cm" svg:x="17.426cm" svg:y="23.934cm">
          <draw:text-box>
            <text:p text:style-name="P1"><text:span text:style-name="T6">sua </text:span></text:p>
          </draw:text-box>
        </draw:frame>
        <draw:frame draw:style-name="gr5" draw:text-style-name="P6" draw:layer="layout" svg:width="10.014cm" svg:height="0.395cm" svg:x="7.999cm" svg:y="24.336cm">
          <draw:text-box>
            <text:p text:style-name="P1"><text:span text:style-name="T6">participação <text:s/>plena <text:s/>e <text:s/>efetiva <text:s/>na <text:s/>sociedade <text:s/>em <text:s/>igualdade <text:s/>de </text:span></text:p>
          </draw:text-box>
        </draw:frame>
        <draw:frame draw:style-name="gr5" draw:text-style-name="P6" draw:layer="layout" svg:width="6.373cm" svg:height="0.395cm" svg:x="7.999cm" svg:y="24.743cm">
          <draw:text-box>
            <text:p text:style-name="P1"><text:span text:style-name="T6">condições com as demais pessoas (p.1) </text:span></text:p>
          </draw:text-box>
        </draw:frame>
        <draw:polygon draw:style-name="gr4" draw:text-style-name="P5" draw:layer="layout" svg:width="13.753cm" svg:height="0.486cm" svg:x="4.25cm" svg:y="25.869cm" svg:viewBox="0 0 13754 487" draw:points="0,487 13754,487 13754,0 0,0">
          <text:p/>
        </draw:polygon>
        <draw:frame draw:style-name="gr1" draw:text-style-name="P2" draw:layer="layout" svg:width="0.422cm" svg:height="0.475cm" svg:x="4.251cm" svg:y="25.15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1cm" svg:height="0.487cm" svg:x="3.002cm" svg:y="26.601cm" svg:viewBox="0 0 15002 488" draw:points="0,488 15002,488 15002,0 0,0">
          <text:p/>
        </draw:polygon>
        <draw:frame draw:style-name="gr1" draw:text-style-name="P2" draw:layer="layout" svg:width="13.964cm" svg:height="0.475cm" svg:x="4.251cm" svg:y="25.88cm">
          <draw:text-box>
            <text:p text:style-name="P1"><text:span text:style-name="T1">Um exemplo histórico desta exclusão se deu durante o período Medieval: </text:span></text:p>
          </draw:text-box>
        </draw:frame>
        <draw:frame draw:style-name="gr1" draw:text-style-name="P2" draw:layer="layout" svg:width="15.217cm" svg:height="0.475cm" svg:x="3.002cm" svg:y="26.612cm">
          <draw:text-box>
            <text:p text:style-name="P1"><text:span text:style-name="T1">a deficiência não era considerada como um problema uma vez que toda criança </text:span></text:p>
          </draw:text-box>
        </draw:frame>
      </draw:page>
      <draw:page draw:name="page11" draw:style-name="dp1" draw:master-page-name="master-page34">
        <draw:frame draw:style-name="gr2" draw:text-style-name="P3" draw:layer="layout" svg:width="0.624cm" svg:height="0.454cm" svg:x="17.61cm" svg:y="1.251cm">
          <draw:text-box>
            <text:p text:style-name="P1"><text:span text:style-name="T3">11 </text:span></text:p>
          </draw:text-box>
        </draw:frame>
        <draw:polygon draw:style-name="gr4" draw:text-style-name="P5" draw:layer="layout" svg:width="15.001cm" svg:height="0.487cm" svg:x="3.002cm" svg:y="2.497cm" svg:viewBox="0 0 15002 488" draw:points="0,488 15002,488 15002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001cm" svg:height="0.488cm" svg:x="3.002cm" svg:y="3.229cm" svg:viewBox="0 0 15002 489" draw:points="0,489 15002,489 15002,0 0,0">
          <text:p/>
        </draw:polygon>
        <draw:frame draw:style-name="gr1" draw:text-style-name="P2" draw:layer="layout" svg:width="15.03cm" svg:height="0.475cm" svg:x="3.002cm" svg:y="2.508cm">
          <draw:text-box>
            <text:p text:style-name="P1"><text:span text:style-name="T1">que se distanciasse do considerado “normal” para a época era ou eliminada ou </text:span></text:p>
          </draw:text-box>
        </draw:frame>
        <draw:polygon draw:style-name="gr4" draw:text-style-name="P5" draw:layer="layout" svg:width="1.084cm" svg:height="0.487cm" svg:x="3.002cm" svg:y="3.958cm" svg:viewBox="0 0 1085 488" draw:points="0,488 1085,488 1085,0 0,0">
          <text:p/>
        </draw:polygon>
        <draw:frame draw:style-name="gr1" draw:text-style-name="P2" draw:layer="layout" svg:width="14.937cm" svg:height="0.475cm" svg:x="3.002cm" svg:y="3.241cm">
          <draw:text-box>
            <text:p text:style-name="P1"><text:span text:style-name="T1">abandonada, conforme comenta Aranha (1979). Como sinaliza Pessotti (1984, </text:span></text:p>
          </draw:text-box>
        </draw:frame>
        <draw:frame draw:style-name="gr1" draw:text-style-name="P2" draw:layer="layout" svg:width="1.209cm" svg:height="0.475cm" svg:x="3.002cm" svg:y="3.969cm">
          <draw:text-box>
            <text:p text:style-name="P1"><text:span text:style-name="T1">p.12): </text:span></text:p>
          </draw:text-box>
        </draw:frame>
        <draw:polygon draw:style-name="gr4" draw:text-style-name="P5" draw:layer="layout" svg:width="10.005cm" svg:height="0.402cm" svg:x="7.998cm" svg:y="5.419cm" svg:viewBox="0 0 10006 403" draw:points="0,403 10006,403 10006,0 0,0">
          <text:p/>
        </draw:polygon>
        <draw:frame draw:style-name="gr1" draw:text-style-name="P2" draw:layer="layout" svg:width="0.422cm" svg:height="0.475cm" svg:x="4.251cm" svg:y="4.702cm">
          <draw:text-box>
            <text:p text:style-name="P1"><text:span text:style-name="T7"><text:s/></text:span></text:p>
          </draw:text-box>
        </draw:frame>
        <draw:polygon draw:style-name="gr4" draw:text-style-name="P5" draw:layer="layout" svg:width="10.005cm" svg:height="0.402cm" svg:x="7.998cm" svg:y="5.825cm" svg:viewBox="0 0 10006 403" draw:points="0,403 10006,403 10006,0 0,0">
          <text:p/>
        </draw:polygon>
        <draw:frame draw:style-name="gr5" draw:text-style-name="P6" draw:layer="layout" svg:width="9.701cm" svg:height="0.395cm" svg:x="7.999cm" svg:y="5.427cm">
          <draw:text-box>
            <text:p text:style-name="P1"><text:span text:style-name="T6">[...], a concepção de deficiência variou em função das noções </text:span></text:p>
          </draw:text-box>
        </draw:frame>
        <draw:polygon draw:style-name="gr4" draw:text-style-name="P5" draw:layer="layout" svg:width="10.005cm" svg:height="0.402cm" svg:x="7.998cm" svg:y="6.232cm" svg:viewBox="0 0 10006 403" draw:points="0,403 10006,403 10006,0 0,0">
          <text:p/>
        </draw:polygon>
        <draw:frame draw:style-name="gr5" draw:text-style-name="P6" draw:layer="layout" svg:width="9.734cm" svg:height="0.395cm" svg:x="7.999cm" svg:y="5.834cm">
          <draw:text-box>
            <text:p text:style-name="P1"><text:span text:style-name="T6">teológicas de pecado e de expiação, e da visão pessimista do </text:span></text:p>
          </draw:text-box>
        </draw:frame>
        <draw:polygon draw:style-name="gr4" draw:text-style-name="P5" draw:layer="layout" svg:width="6.579cm" svg:height="0.431cm" svg:x="7.998cm" svg:y="6.63cm" svg:viewBox="0 0 6580 432" draw:points="0,432 6580,432 6580,0 0,0">
          <text:p/>
        </draw:polygon>
        <draw:frame draw:style-name="gr5" draw:text-style-name="P6" draw:layer="layout" svg:width="10.035cm" svg:height="0.395cm" svg:x="7.999cm" svg:y="6.24cm">
          <draw:text-box>
            <text:p text:style-name="P1"><text:span text:style-name="T6">homem, <text:s/>entendido <text:s/>como <text:s/>uma <text:s/>besta <text:s/>demoníaca <text:s/>quando <text:s/>lhe </text:span></text:p>
          </draw:text-box>
        </draw:frame>
        <draw:frame draw:style-name="gr5" draw:text-style-name="P6" draw:layer="layout" svg:width="6.432cm" svg:height="0.395cm" svg:x="7.999cm" svg:y="6.659cm">
          <draw:text-box>
            <text:p text:style-name="P1"><text:span text:style-name="T6">venham a faltar a razão ou a ajuda divina</text:span></text:p>
          </draw:text-box>
        </draw:frame>
        <draw:polygon draw:style-name="gr4" draw:text-style-name="P5" draw:layer="layout" svg:width="15.001cm" svg:height="0.487cm" svg:x="3.002cm" svg:y="7.485cm" svg:viewBox="0 0 15002 488" draw:points="0,488 15002,488 15002,0 0,0">
          <text:p/>
        </draw:polygon>
        <draw:frame draw:style-name="gr6" draw:text-style-name="P7" draw:layer="layout" svg:width="0.372cm" svg:height="0.42cm" svg:x="14.472cm" svg:y="6.64cm">
          <draw:text-box>
            <text:p text:style-name="P1"><text:span text:style-name="T8">. </text:span></text:p>
          </draw:text-box>
        </draw:frame>
        <draw:frame draw:style-name="gr1" draw:text-style-name="P2" draw:layer="layout" svg:width="2.537cm" svg:height="0.475cm" svg:x="3.002cm" svg:y="7.496cm">
          <draw:text-box>
            <text:p text:style-name="P1"><text:span text:style-name="T1"><text:s text:c="10"/></text:span><text:span text:style-name="T1">Então, </text:span></text:p>
          </draw:text-box>
        </draw:frame>
        <draw:frame draw:style-name="gr1" draw:text-style-name="P2" draw:layer="layout" svg:width="0.569cm" svg:height="0.475cm" svg:x="5.693cm" svg:y="7.496cm">
          <draw:text-box>
            <text:p text:style-name="P1"><text:span text:style-name="T1">as </text:span></text:p>
          </draw:text-box>
        </draw:frame>
        <draw:frame draw:style-name="gr1" draw:text-style-name="P2" draw:layer="layout" svg:width="1.276cm" svg:height="0.475cm" svg:x="6.433cm" svg:y="7.496cm">
          <draw:text-box>
            <text:p text:style-name="P1"><text:span text:style-name="T1">raízes </text:span></text:p>
          </draw:text-box>
        </draw:frame>
        <draw:frame draw:style-name="gr1" draw:text-style-name="P2" draw:layer="layout" svg:width="0.595cm" svg:height="0.475cm" svg:x="7.876cm" svg:y="7.496cm">
          <draw:text-box>
            <text:p text:style-name="P1"><text:span text:style-name="T1">da </text:span></text:p>
          </draw:text-box>
        </draw:frame>
        <draw:frame draw:style-name="gr1" draw:text-style-name="P2" draw:layer="layout" svg:width="2.906cm" svg:height="0.475cm" svg:x="8.637cm" svg:y="7.496cm">
          <draw:text-box>
            <text:p text:style-name="P1"><text:span text:style-name="T1">hierarquização </text:span></text:p>
          </draw:text-box>
        </draw:frame>
        <draw:frame draw:style-name="gr1" draw:text-style-name="P2" draw:layer="layout" svg:width="1.204cm" svg:height="0.475cm" svg:x="11.703cm" svg:y="7.496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422cm" svg:height="0.475cm" svg:x="13.078cm" svg:y="7.49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5cm" svg:height="0.475cm" svg:x="13.602cm" svg:y="7.496cm">
          <draw:text-box>
            <text:p text:style-name="P1"><text:span text:style-name="T1">do </text:span></text:p>
          </draw:text-box>
        </draw:frame>
        <draw:frame draw:style-name="gr1" draw:text-style-name="P2" draw:layer="layout" svg:width="2.436cm" svg:height="0.475cm" svg:x="14.363cm" svg:y="7.496cm">
          <draw:text-box>
            <text:p text:style-name="P1"><text:span text:style-name="T1">preconceito, </text:span></text:p>
          </draw:text-box>
        </draw:frame>
        <draw:polygon draw:style-name="gr4" draw:text-style-name="P5" draw:layer="layout" svg:width="15.001cm" svg:height="0.487cm" svg:x="3.002cm" svg:y="8.217cm" svg:viewBox="0 0 15002 488" draw:points="0,488 15002,488 15002,0 0,0">
          <text:p/>
        </draw:polygon>
        <draw:frame draw:style-name="gr1" draw:text-style-name="P2" draw:layer="layout" svg:width="1.162cm" svg:height="0.475cm" svg:x="16.972cm" svg:y="7.496cm">
          <draw:text-box>
            <text:p text:style-name="P1"><text:span text:style-name="T1">estão </text:span></text:p>
          </draw:text-box>
        </draw:frame>
        <draw:polygon draw:style-name="gr4" draw:text-style-name="P5" draw:layer="layout" svg:width="15.001cm" svg:height="0.487cm" svg:x="3.002cm" svg:y="8.945cm" svg:viewBox="0 0 15002 488" draw:points="0,488 15002,488 15002,0 0,0">
          <text:p/>
        </draw:polygon>
        <draw:frame draw:style-name="gr1" draw:text-style-name="P2" draw:layer="layout" svg:width="15.03cm" svg:height="0.475cm" svg:x="3.002cm" svg:y="8.228cm">
          <draw:text-box>
            <text:p text:style-name="P1"><text:span text:style-name="T1">relacionadas à capacidade de contribuir e somar esforços, ou seja, capacidade </text:span></text:p>
          </draw:text-box>
        </draw:frame>
        <draw:polygon draw:style-name="gr4" draw:text-style-name="P5" draw:layer="layout" svg:width="13.418cm" svg:height="0.487cm" svg:x="3.002cm" svg:y="9.678cm" svg:viewBox="0 0 13419 488" draw:points="0,488 13419,488 13419,0 0,0">
          <text:p/>
        </draw:polygon>
        <draw:frame draw:style-name="gr1" draw:text-style-name="P2" draw:layer="layout" svg:width="15.864cm" svg:height="0.475cm" svg:x="3.002cm" svg:y="8.956cm">
          <draw:text-box>
            <text:p text:style-name="P1"><text:span text:style-name="T1">produtiva <text:s/>da <text:s/>pessoa. <text:s/>Não <text:s/>havia <text:s/>a <text:s/>menor <text:s/>intensão <text:s/>de <text:s/>acolher, <text:s/>incluir <text:s/>no <text:s/>seio </text:span></text:p>
          </draw:text-box>
        </draw:frame>
        <draw:polygon draw:style-name="gr4" draw:text-style-name="P5" draw:layer="layout" svg:width="13.753cm" svg:height="0.487cm" svg:x="4.25cm" svg:y="10.407cm" svg:viewBox="0 0 13754 488" draw:points="0,488 13754,488 13754,0 0,0">
          <text:p/>
        </draw:polygon>
        <draw:frame draw:style-name="gr1" draw:text-style-name="P2" draw:layer="layout" svg:width="13.71cm" svg:height="0.475cm" svg:x="3.002cm" svg:y="9.69cm">
          <draw:text-box>
            <text:p text:style-name="P1"><text:span text:style-name="T1">social a pessoa com deficiência. O abandono era a única possibilidade. <text:s/></text:span></text:p>
          </draw:text-box>
        </draw:frame>
        <draw:polygon draw:style-name="gr4" draw:text-style-name="P5" draw:layer="layout" svg:width="15.001cm" svg:height="0.487cm" svg:x="3.002cm" svg:y="11.139cm" svg:viewBox="0 0 15002 488" draw:points="0,488 15002,488 15002,0 0,0">
          <text:p/>
        </draw:polygon>
        <draw:frame draw:style-name="gr1" draw:text-style-name="P2" draw:layer="layout" svg:width="13.968cm" svg:height="0.475cm" svg:x="4.251cm" svg:y="10.418cm">
          <draw:text-box>
            <text:p text:style-name="P1"><text:span text:style-name="T1">Nos tempos atuais o atendimento as pessoas em condição de deficiência </text:span></text:p>
          </draw:text-box>
        </draw:frame>
        <draw:polygon draw:style-name="gr4" draw:text-style-name="P5" draw:layer="layout" svg:width="15.001cm" svg:height="0.487cm" svg:x="3.002cm" svg:y="11.867cm" svg:viewBox="0 0 15002 488" draw:points="0,488 15002,488 15002,0 0,0">
          <text:p/>
        </draw:polygon>
        <draw:frame draw:style-name="gr1" draw:text-style-name="P2" draw:layer="layout" svg:width="15.551cm" svg:height="0.475cm" svg:x="3.002cm" svg:y="11.15cm">
          <draw:text-box>
            <text:p text:style-name="P1"><text:span text:style-name="T1">melhorou, <text:s/>entretanto, <text:s/>muitas <text:s/>ainda <text:s/>são <text:s/>consideradas <text:s/>“eternas <text:s/>crianças”, <text:s/>que </text:span></text:p>
          </draw:text-box>
        </draw:frame>
        <draw:polygon draw:style-name="gr4" draw:text-style-name="P5" draw:layer="layout" svg:width="3.437cm" svg:height="0.486cm" svg:x="3.002cm" svg:y="12.6cm" svg:viewBox="0 0 3438 487" draw:points="0,487 3438,487 3438,0 0,0">
          <text:p/>
        </draw:polygon>
        <draw:frame draw:style-name="gr1" draw:text-style-name="P2" draw:layer="layout" svg:width="15.335cm" svg:height="0.475cm" svg:x="3.002cm" svg:y="11.878cm">
          <draw:text-box>
            <text:p text:style-name="P1"><text:span text:style-name="T1">precisam de cuidados, são dependentes de familiares e incapazes de realizar as </text:span></text:p>
          </draw:text-box>
        </draw:frame>
        <draw:polygon draw:style-name="gr4" draw:text-style-name="P5" draw:layer="layout" svg:width="13.753cm" svg:height="0.487cm" svg:x="4.25cm" svg:y="13.328cm" svg:viewBox="0 0 13754 488" draw:points="0,488 13754,488 13754,0 0,0">
          <text:p/>
        </draw:polygon>
        <draw:frame draw:style-name="gr1" draw:text-style-name="P2" draw:layer="layout" svg:width="3.685cm" svg:height="0.475cm" svg:x="3.002cm" svg:y="12.611cm">
          <draw:text-box>
            <text:p text:style-name="P1"><text:span text:style-name="T1">próprias escolhas. <text:s/></text:span></text:p>
          </draw:text-box>
        </draw:frame>
        <draw:polygon draw:style-name="gr4" draw:text-style-name="P5" draw:layer="layout" svg:width="15.001cm" svg:height="0.487cm" svg:x="3.002cm" svg:y="14.06cm" svg:viewBox="0 0 15002 488" draw:points="0,488 15002,488 15002,0 0,0">
          <text:p/>
        </draw:polygon>
        <draw:frame draw:style-name="gr1" draw:text-style-name="P2" draw:layer="layout" svg:width="14.15cm" svg:height="0.475cm" svg:x="4.251cm" svg:y="13.339cm">
          <draw:text-box>
            <text:p text:style-name="P1"><text:span text:style-name="T1">De acordo com as informações do censo realizado no Brasil em 2010 pelo </text:span></text:p>
          </draw:text-box>
        </draw:frame>
        <draw:polygon draw:style-name="gr4" draw:text-style-name="P5" draw:layer="layout" svg:width="15.001cm" svg:height="0.487cm" svg:x="3.002cm" svg:y="14.788cm" svg:viewBox="0 0 15002 488" draw:points="0,488 15002,488 15002,0 0,0">
          <text:p/>
        </draw:polygon>
        <draw:frame draw:style-name="gr1" draw:text-style-name="P2" draw:layer="layout" svg:width="15.102cm" svg:height="0.475cm" svg:x="3.002cm" svg:y="14.071cm">
          <draw:text-box>
            <text:p text:style-name="P1"><text:span text:style-name="T1">Instituto <text:s/>Brasileiro <text:s/>de <text:s/>Geografia <text:s/>e <text:s/>Estatística <text:s/>(IBGE), <text:s/>cerca <text:s/>de <text:s/>23,9% <text:s/>dos </text:span></text:p>
          </draw:text-box>
        </draw:frame>
        <draw:polygon draw:style-name="gr4" draw:text-style-name="P5" draw:layer="layout" svg:width="15.001cm" svg:height="0.486cm" svg:x="3.002cm" svg:y="15.521cm" svg:viewBox="0 0 15002 487" draw:points="0,487 15002,487 15002,0 0,0">
          <text:p/>
        </draw:polygon>
        <draw:frame draw:style-name="gr1" draw:text-style-name="P2" draw:layer="layout" svg:width="15.28cm" svg:height="0.475cm" svg:x="3.002cm" svg:y="14.799cm">
          <draw:text-box>
            <text:p text:style-name="P1"><text:span text:style-name="T1">brasileiros apresentam algum “tipo de lesões e impedimentos de natureza física, </text:span></text:p>
          </draw:text-box>
        </draw:frame>
        <draw:polygon draw:style-name="gr4" draw:text-style-name="P5" draw:layer="layout" svg:width="2.023cm" svg:height="0.487cm" svg:x="3.002cm" svg:y="16.249cm" svg:viewBox="0 0 2024 488" draw:points="0,488 2024,488 2024,0 0,0">
          <text:p/>
        </draw:polygon>
        <draw:frame draw:style-name="gr1" draw:text-style-name="P2" draw:layer="layout" svg:width="15.119cm" svg:height="0.475cm" svg:x="3.002cm" svg:y="15.532cm">
          <draw:text-box>
            <text:p text:style-name="P1"><text:span text:style-name="T1">sensorial ou intelectual” um total aproximado de 45 milhões de pessoas. (IBGE, </text:span></text:p>
          </draw:text-box>
        </draw:frame>
        <draw:polygon draw:style-name="gr4" draw:text-style-name="P5" draw:layer="layout" svg:width="13.753cm" svg:height="0.487cm" svg:x="4.25cm" svg:y="16.982cm" svg:viewBox="0 0 13754 488" draw:points="0,488 13754,488 13754,0 0,0">
          <text:p/>
        </draw:polygon>
        <draw:frame draw:style-name="gr1" draw:text-style-name="P2" draw:layer="layout" svg:width="2.157cm" svg:height="0.475cm" svg:x="3.002cm" svg:y="16.261cm">
          <draw:text-box>
            <text:p text:style-name="P1"><text:span text:style-name="T1">2014, p.2). </text:span></text:p>
          </draw:text-box>
        </draw:frame>
        <draw:polygon draw:style-name="gr4" draw:text-style-name="P5" draw:layer="layout" svg:width="15.001cm" svg:height="0.487cm" svg:x="3.002cm" svg:y="17.71cm" svg:viewBox="0 0 15002 488" draw:points="0,488 15002,488 15002,0 0,0">
          <text:p/>
        </draw:polygon>
        <draw:frame draw:style-name="gr1" draw:text-style-name="P2" draw:layer="layout" svg:width="13.566cm" svg:height="0.475cm" svg:x="4.251cm" svg:y="16.993cm">
          <draw:text-box>
            <text:p text:style-name="P1"><text:span text:style-name="T1">A deficiência é um fenômeno passível da experiência ligada ao ciclo de </text:span></text:p>
          </draw:text-box>
        </draw:frame>
        <draw:frame draw:style-name="gr1" draw:text-style-name="P2" draw:layer="layout" svg:width="0.899cm" svg:height="0.475cm" svg:x="3.002cm" svg:y="17.721cm">
          <draw:text-box>
            <text:p text:style-name="P1"><text:span text:style-name="T1">vida </text:span></text:p>
          </draw:text-box>
        </draw:frame>
        <draw:frame draw:style-name="gr1" draw:text-style-name="P2" draw:layer="layout" svg:width="1.776cm" svg:height="0.475cm" svg:x="4.128cm" svg:y="17.721cm">
          <draw:text-box>
            <text:p text:style-name="P1"><text:span text:style-name="T1">humana, </text:span></text:p>
          </draw:text-box>
        </draw:frame>
        <draw:frame draw:style-name="gr1" draw:text-style-name="P2" draw:layer="layout" svg:width="1.42cm" svg:height="0.475cm" svg:x="6.126cm" svg:y="17.721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0.422cm" svg:height="0.475cm" svg:x="7.767cm" svg:y="17.721cm">
          <draw:text-box>
            <text:p text:style-name="P1"><text:span text:style-name="T1">e </text:span></text:p>
          </draw:text-box>
        </draw:frame>
        <draw:frame draw:style-name="gr1" draw:text-style-name="P2" draw:layer="layout" svg:width="1.395cm" svg:height="0.475cm" svg:x="8.351cm" svg:y="17.721cm">
          <draw:text-box>
            <text:p text:style-name="P1"><text:span text:style-name="T1">devem </text:span></text:p>
          </draw:text-box>
        </draw:frame>
        <draw:frame draw:style-name="gr1" draw:text-style-name="P2" draw:layer="layout" svg:width="2.453cm" svg:height="0.475cm" svg:x="9.97cm" svg:y="17.721cm">
          <draw:text-box>
            <text:p text:style-name="P1"><text:span text:style-name="T1">compartilhar </text:span></text:p>
          </draw:text-box>
        </draw:frame>
        <draw:frame draw:style-name="gr1" draw:text-style-name="P2" draw:layer="layout" svg:width="0.806cm" svg:height="0.475cm" svg:x="12.648cm" svg:y="17.721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721cm" svg:height="0.475cm" svg:x="13.676cm" svg:y="17.721cm">
          <draw:text-box>
            <text:p text:style-name="P1"><text:span text:style-name="T1">mesmas </text:span></text:p>
          </draw:text-box>
        </draw:frame>
        <draw:polygon draw:style-name="gr4" draw:text-style-name="P5" draw:layer="layout" svg:width="15.001cm" svg:height="0.487cm" svg:x="3.002cm" svg:y="18.442cm" svg:viewBox="0 0 15002 488" draw:points="0,488 15002,488 15002,0 0,0">
          <text:p/>
        </draw:polygon>
        <draw:frame draw:style-name="gr1" draw:text-style-name="P2" draw:layer="layout" svg:width="2.504cm" svg:height="0.475cm" svg:x="15.621cm" svg:y="17.721cm">
          <draw:text-box>
            <text:p text:style-name="P1"><text:span text:style-name="T1">experiências </text:span></text:p>
          </draw:text-box>
        </draw:frame>
        <draw:polygon draw:style-name="gr4" draw:text-style-name="P5" draw:layer="layout" svg:width="15.001cm" svg:height="0.486cm" svg:x="3.002cm" svg:y="19.171cm" svg:viewBox="0 0 15002 487" draw:points="0,487 15002,487 15002,0 0,0">
          <text:p/>
        </draw:polygon>
        <draw:frame draw:style-name="gr1" draw:text-style-name="P2" draw:layer="layout" svg:width="15.284cm" svg:height="0.475cm" svg:x="3.002cm" svg:y="18.453cm">
          <draw:text-box>
            <text:p text:style-name="P1"><text:span text:style-name="T1">vivenciadas por todas as pessoas. Em todas as suas implicações a deficiência é </text:span></text:p>
          </draw:text-box>
        </draw:frame>
        <draw:frame draw:style-name="gr1" draw:text-style-name="P2" draw:layer="layout" svg:width="15.466cm" svg:height="0.475cm" svg:x="3.002cm" svg:y="19.182cm">
          <draw:text-box>
            <text:p text:style-name="P1"><text:span text:style-name="T1">algo inerente à condição humana – mas não deve ser considerada sua totalidade </text:span></text:p>
          </draw:text-box>
        </draw:frame>
        <draw:frame draw:style-name="gr1" draw:text-style-name="P2" draw:layer="layout" svg:width="2.69cm" svg:height="0.475cm" svg:x="3.002cm" svg:y="19.914cm">
          <draw:text-box>
            <text:p text:style-name="P1"><text:span text:style-name="T1">(DINIZ, 2007).</text:span></text:p>
          </draw:text-box>
        </draw:frame>
        <draw:frame draw:style-name="gr2" draw:text-style-name="P3" draw:layer="layout" svg:width="0.388cm" svg:height="0.433cm" svg:x="5.686cm" svg:y="19.945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13.753cm" svg:height="0.487cm" svg:x="4.25cm" svg:y="20.631cm" svg:viewBox="0 0 13754 488" draw:points="0,488 13754,488 13754,0 0,0">
          <text:p/>
        </draw:polygon>
        <draw:frame draw:style-name="gr1" draw:text-style-name="P2" draw:layer="layout" svg:width="0.422cm" svg:height="0.475cm" svg:x="5.792cm" svg:y="19.914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1cm" svg:height="0.487cm" svg:x="3.002cm" svg:y="21.363cm" svg:viewBox="0 0 15002 488" draw:points="0,488 15002,488 15002,0 0,0">
          <text:p/>
        </draw:polygon>
        <draw:frame draw:style-name="gr1" draw:text-style-name="P2" draw:layer="layout" svg:width="13.904cm" svg:height="0.475cm" svg:x="4.251cm" svg:y="20.642cm">
          <draw:text-box>
            <text:p text:style-name="P1"><text:span text:style-name="T1">Infelizmente <text:s/>a <text:s/>pessoa <text:s/>em <text:s/>condição <text:s/>de <text:s/>deficiência <text:s/>frequentemente <text:s/>é </text:span></text:p>
          </draw:text-box>
        </draw:frame>
        <draw:polygon draw:style-name="gr4" draw:text-style-name="P5" draw:layer="layout" svg:width="8.192cm" svg:height="0.486cm" svg:x="3.002cm" svg:y="22.092cm" svg:viewBox="0 0 8193 487" draw:points="0,487 8193,487 8193,0 0,0">
          <text:p/>
        </draw:polygon>
        <draw:frame draw:style-name="gr1" draw:text-style-name="P2" draw:layer="layout" svg:width="15.699cm" svg:height="0.475cm" svg:x="3.002cm" svg:y="21.374cm">
          <draw:text-box>
            <text:p text:style-name="P1"><text:span text:style-name="T1">reduzida <text:s/>ao <text:s/>reflexo <text:s/>das <text:s/>escolhas <text:s/>de <text:s/>seus <text:s/>responsáveis, <text:s/>por <text:s/>vezes <text:s/>anulando </text:span></text:p>
          </draw:text-box>
        </draw:frame>
        <draw:polygon draw:style-name="gr4" draw:text-style-name="P5" draw:layer="layout" svg:width="13.753cm" svg:height="0.488cm" svg:x="4.25cm" svg:y="22.824cm" svg:viewBox="0 0 13754 489" draw:points="0,489 13754,489 13754,0 0,0">
          <text:p/>
        </draw:polygon>
        <draw:frame draw:style-name="gr1" draw:text-style-name="P2" draw:layer="layout" svg:width="8.46cm" svg:height="0.475cm" svg:x="3.002cm" svg:y="22.103cm">
          <draw:text-box>
            <text:p text:style-name="P1"><text:span text:style-name="T1">qualquer autonomia (DANTAS et. al, 2014). <text:s/></text:span></text:p>
          </draw:text-box>
        </draw:frame>
        <draw:polygon draw:style-name="gr4" draw:text-style-name="P5" draw:layer="layout" svg:width="15.001cm" svg:height="0.487cm" svg:x="3.002cm" svg:y="23.553cm" svg:viewBox="0 0 15002 488" draw:points="0,488 15002,488 15002,0 0,0">
          <text:p/>
        </draw:polygon>
        <draw:frame draw:style-name="gr1" draw:text-style-name="P2" draw:layer="layout" svg:width="14.472cm" svg:height="0.475cm" svg:x="4.251cm" svg:y="22.835cm">
          <draw:text-box>
            <text:p text:style-name="P1"><text:span text:style-name="T1">A <text:s/>recusa <text:s/>da <text:s/>autonomia <text:s/>está <text:s/>atrelada <text:s/>também <text:s/>à <text:s/>negação <text:s/>de <text:s/>melhores </text:span></text:p>
          </draw:text-box>
        </draw:frame>
        <draw:polygon draw:style-name="gr4" draw:text-style-name="P5" draw:layer="layout" svg:width="15.001cm" svg:height="0.487cm" svg:x="3.002cm" svg:y="24.285cm" svg:viewBox="0 0 15002 488" draw:points="0,488 15002,488 15002,0 0,0">
          <text:p/>
        </draw:polygon>
        <draw:frame draw:style-name="gr1" draw:text-style-name="P2" draw:layer="layout" svg:width="15.153cm" svg:height="0.475cm" svg:x="3.002cm" svg:y="23.564cm">
          <draw:text-box>
            <text:p text:style-name="P1"><text:span text:style-name="T1">condições de vida, desenvolvimento de potencialidades e à própria sexualidade </text:span></text:p>
          </draw:text-box>
        </draw:frame>
        <draw:polygon draw:style-name="gr4" draw:text-style-name="P5" draw:layer="layout" svg:width="8.636cm" svg:height="0.486cm" svg:x="3.002cm" svg:y="25.014cm" svg:viewBox="0 0 8637 487" draw:points="0,487 8637,487 8637,0 0,0">
          <text:p/>
        </draw:polygon>
        <draw:frame draw:style-name="gr1" draw:text-style-name="P2" draw:layer="layout" svg:width="15.111cm" svg:height="0.475cm" svg:x="3.002cm" svg:y="24.297cm">
          <draw:text-box>
            <text:p text:style-name="P1"><text:span text:style-name="T1">das pessoas em condição de com deficiência (MAZIN e PINEL, 1984; FRANÇA </text:span></text:p>
          </draw:text-box>
        </draw:frame>
        <draw:polygon draw:style-name="gr4" draw:text-style-name="P5" draw:layer="layout" svg:width="13.753cm" svg:height="0.487cm" svg:x="4.25cm" svg:y="25.746cm" svg:viewBox="0 0 13754 488" draw:points="0,488 13754,488 13754,0 0,0">
          <text:p/>
        </draw:polygon>
        <draw:frame draw:style-name="gr1" draw:text-style-name="P2" draw:layer="layout" svg:width="8.791cm" svg:height="0.475cm" svg:x="3.002cm" svg:y="25.025cm">
          <draw:text-box>
            <text:p text:style-name="P1"><text:span text:style-name="T1">RIBEIRO, 1995; DENARI, 1997; MAIA, 2010).</text:span><text:span text:style-name="T7"> </text:span></text:p>
          </draw:text-box>
        </draw:frame>
        <draw:polygon draw:style-name="gr4" draw:text-style-name="P5" draw:layer="layout" svg:width="15.001cm" svg:height="0.487cm" svg:x="3.002cm" svg:y="26.474cm" svg:viewBox="0 0 15002 488" draw:points="0,488 15002,488 15002,0 0,0">
          <text:p/>
        </draw:polygon>
        <draw:frame draw:style-name="gr1" draw:text-style-name="P2" draw:layer="layout" svg:width="13.426cm" svg:height="0.475cm" svg:x="4.251cm" svg:y="25.757cm">
          <draw:text-box>
            <text:p text:style-name="P1"><text:span text:style-name="T1">O sexo sempre esteve presente na vida humana, tanto como forma de </text:span></text:p>
          </draw:text-box>
        </draw:frame>
        <draw:frame draw:style-name="gr1" draw:text-style-name="P2" draw:layer="layout" svg:width="14.912cm" svg:height="0.475cm" svg:x="3.002cm" svg:y="26.485cm">
          <draw:text-box>
            <text:p text:style-name="P1"><text:span text:style-name="T1">reprodução, prazer, quanto na forma representativa de status ou virilidade; em </text:span></text:p>
          </draw:text-box>
        </draw:frame>
      </draw:page>
      <draw:page draw:name="page12" draw:style-name="dp1" draw:master-page-name="master-page61">
        <draw:frame draw:style-name="gr2" draw:text-style-name="P3" draw:layer="layout" svg:width="0.624cm" svg:height="0.454cm" svg:x="17.61cm" svg:y="1.251cm">
          <draw:text-box>
            <text:p text:style-name="P1"><text:span text:style-name="T3">12 </text:span></text:p>
          </draw:text-box>
        </draw:frame>
        <draw:polygon draw:style-name="gr4" draw:text-style-name="P5" draw:layer="layout" svg:width="15.001cm" svg:height="0.487cm" svg:x="3.002cm" svg:y="2.497cm" svg:viewBox="0 0 15002 488" draw:points="0,488 15002,488 15002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001cm" svg:height="0.488cm" svg:x="3.002cm" svg:y="3.229cm" svg:viewBox="0 0 15002 489" draw:points="0,489 15002,489 15002,0 0,0">
          <text:p/>
        </draw:polygon>
        <draw:frame draw:style-name="gr1" draw:text-style-name="P2" draw:layer="layout" svg:width="15.729cm" svg:height="0.475cm" svg:x="3.002cm" svg:y="2.508cm">
          <draw:text-box>
            <text:p text:style-name="P1"><text:span text:style-name="T1">alguns <text:s/>casos <text:s/>e <text:s/>lugares <text:s/>esta <text:s/>representação <text:s/>perpetua-se <text:s/>até <text:s/>os <text:s/>dias <text:s/>de <text:s/>hoje. </text:span></text:p>
          </draw:text-box>
        </draw:frame>
        <draw:frame draw:style-name="gr1" draw:text-style-name="P2" draw:layer="layout" svg:width="3.342cm" svg:height="0.475cm" svg:x="3.002cm" svg:y="3.241cm">
          <draw:text-box>
            <text:p text:style-name="P1"><text:span text:style-name="T1">(WALENDORFF, </text:span></text:p>
          </draw:text-box>
        </draw:frame>
        <draw:polygon draw:style-name="gr4" draw:text-style-name="P5" draw:layer="layout" svg:width="15.001cm" svg:height="0.487cm" svg:x="3.002cm" svg:y="3.958cm" svg:viewBox="0 0 15002 488" draw:points="0,488 15002,488 15002,0 0,0">
          <text:p/>
        </draw:polygon>
        <draw:frame draw:style-name="gr1" draw:text-style-name="P2" draw:layer="layout" svg:width="1.327cm" svg:height="0.475cm" svg:x="16.806cm" svg:y="3.241cm">
          <draw:text-box>
            <text:p text:style-name="P1"><text:span text:style-name="T1">2007). </text:span></text:p>
          </draw:text-box>
        </draw:frame>
        <draw:polygon draw:style-name="gr4" draw:text-style-name="P5" draw:layer="layout" svg:width="15.001cm" svg:height="0.487cm" svg:x="3.002cm" svg:y="4.691cm" svg:viewBox="0 0 15002 488" draw:points="0,488 15002,488 15002,0 0,0">
          <text:p/>
        </draw:polygon>
        <draw:frame draw:style-name="gr1" draw:text-style-name="P2" draw:layer="layout" svg:width="14.984cm" svg:height="0.475cm" svg:x="3.002cm" svg:y="3.969cm">
          <draw:text-box>
            <text:p text:style-name="P1"><text:span text:style-name="T1"><text:s text:c="11"/></text:span><text:span text:style-name="T1">Como parte do ser humano e que instintivamente direciona sentimentos </text:span></text:p>
          </draw:text-box>
        </draw:frame>
        <draw:polygon draw:style-name="gr4" draw:text-style-name="P5" draw:layer="layout" svg:width="15.001cm" svg:height="0.487cm" svg:x="3.002cm" svg:y="5.419cm" svg:viewBox="0 0 15002 488" draw:points="0,488 15002,488 15002,0 0,0">
          <text:p/>
        </draw:polygon>
        <draw:frame draw:style-name="gr1" draw:text-style-name="P2" draw:layer="layout" svg:width="15.534cm" svg:height="0.475cm" svg:x="3.002cm" svg:y="4.702cm">
          <draw:text-box>
            <text:p text:style-name="P1"><text:span text:style-name="T1">e <text:s/>atitudes, <text:s/>o <text:s/>sexo <text:s/>também <text:s/>passou <text:s/>a <text:s/>ser <text:s/>controlado. <text:s/>Inicialmente <text:s/>no <text:s/>núcleo </text:span></text:p>
          </draw:text-box>
        </draw:frame>
        <draw:polygon draw:style-name="gr4" draw:text-style-name="P5" draw:layer="layout" svg:width="15.001cm" svg:height="0.487cm" svg:x="3.002cm" svg:y="6.151cm" svg:viewBox="0 0 15002 488" draw:points="0,488 15002,488 15002,0 0,0">
          <text:p/>
        </draw:polygon>
        <draw:frame draw:style-name="gr1" draw:text-style-name="P2" draw:layer="layout" svg:width="15.322cm" svg:height="0.475cm" svg:x="3.002cm" svg:y="5.43cm">
          <draw:text-box>
            <text:p text:style-name="P1"><text:span text:style-name="T1">familiar, <text:s/>depois <text:s/>de <text:s/>uma <text:s/>forma <text:s/>maior, <text:s/>exterior, <text:s/>institucionalizada <text:s/>pela <text:s/>ordem </text:span></text:p>
          </draw:text-box>
        </draw:frame>
        <draw:polygon draw:style-name="gr4" draw:text-style-name="P5" draw:layer="layout" svg:width="15.001cm" svg:height="0.487cm" svg:x="3.002cm" svg:y="6.879cm" svg:viewBox="0 0 15002 488" draw:points="0,488 15002,488 15002,0 0,0">
          <text:p/>
        </draw:polygon>
        <draw:frame draw:style-name="gr1" draw:text-style-name="P2" draw:layer="layout" svg:width="15.725cm" svg:height="0.475cm" svg:x="3.002cm" svg:y="6.162cm">
          <draw:text-box>
            <text:p text:style-name="P1"><text:span text:style-name="T1">vigente, <text:s/>controlada <text:s/>pelo <text:s/>Estado <text:s/>e <text:s/>Igreja. <text:s/>Lembrando <text:s/>que <text:s/>desde <text:s/>as <text:s/>primeiras </text:span></text:p>
          </draw:text-box>
        </draw:frame>
        <draw:polygon draw:style-name="gr4" draw:text-style-name="P5" draw:layer="layout" svg:width="15.001cm" svg:height="0.487cm" svg:x="3.002cm" svg:y="7.612cm" svg:viewBox="0 0 15002 488" draw:points="0,488 15002,488 15002,0 0,0">
          <text:p/>
        </draw:polygon>
        <draw:frame draw:style-name="gr1" draw:text-style-name="P2" draw:layer="layout" svg:width="15.555cm" svg:height="0.475cm" svg:x="3.002cm" svg:y="6.89cm">
          <draw:text-box>
            <text:p text:style-name="P1"><text:span text:style-name="T1">sociedades <text:s/>humanas <text:s/>ocidentais, <text:s/>Estado <text:s/>e <text:s/>Igreja <text:s/>não <text:s/>se <text:s/>dissociavam. <text:s/>Era <text:s/>a </text:span></text:p>
          </draw:text-box>
        </draw:frame>
        <draw:polygon draw:style-name="gr4" draw:text-style-name="P5" draw:layer="layout" svg:width="1.202cm" svg:height="0.487cm" svg:x="3.002cm" svg:y="8.34cm" svg:viewBox="0 0 1203 488" draw:points="0,488 1203,488 1203,0 0,0">
          <text:p/>
        </draw:polygon>
        <draw:frame draw:style-name="gr1" draw:text-style-name="P2" draw:layer="layout" svg:width="14.874cm" svg:height="0.475cm" svg:x="3.002cm" svg:y="7.623cm">
          <draw:text-box>
            <text:p text:style-name="P1"><text:span text:style-name="T1">união da força e do espírito, transformando-se em um poder maior. (ARENDT, </text:span></text:p>
          </draw:text-box>
        </draw:frame>
        <draw:polygon draw:style-name="gr4" draw:text-style-name="P5" draw:layer="layout" svg:width="15.001cm" svg:height="0.487cm" svg:x="3.002cm" svg:y="9.072cm" svg:viewBox="0 0 15002 488" draw:points="0,488 15002,488 15002,0 0,0">
          <text:p/>
        </draw:polygon>
        <draw:frame draw:style-name="gr1" draw:text-style-name="P2" draw:layer="layout" svg:width="1.327cm" svg:height="0.475cm" svg:x="3.002cm" svg:y="8.351cm">
          <draw:text-box>
            <text:p text:style-name="P1"><text:span text:style-name="T1">2002). </text:span></text:p>
          </draw:text-box>
        </draw:frame>
        <draw:polygon draw:style-name="gr4" draw:text-style-name="P5" draw:layer="layout" svg:width="15.001cm" svg:height="0.487cm" svg:x="3.002cm" svg:y="9.801cm" svg:viewBox="0 0 15002 488" draw:points="0,488 15002,488 15002,0 0,0">
          <text:p/>
        </draw:polygon>
        <draw:frame draw:style-name="gr1" draw:text-style-name="P2" draw:layer="layout" svg:width="14.954cm" svg:height="0.475cm" svg:x="3.002cm" svg:y="9.083cm">
          <draw:text-box>
            <text:p text:style-name="P1"><text:span text:style-name="T7"><text:s text:c="10"/></text:span><text:span text:style-name="T1">Ao <text:s/>longo <text:s/>do <text:s/>tempo, <text:s/>o <text:s/>poder <text:s/>também <text:s/>esteve <text:s/>aliado <text:s/>ao <text:s/>controle <text:s/>da </text:span></text:p>
          </draw:text-box>
        </draw:frame>
        <draw:polygon draw:style-name="gr4" draw:text-style-name="P5" draw:layer="layout" svg:width="15.001cm" svg:height="0.487cm" svg:x="3.002cm" svg:y="10.534cm" svg:viewBox="0 0 15002 488" draw:points="0,488 15002,488 15002,0 0,0">
          <text:p/>
        </draw:polygon>
        <draw:frame draw:style-name="gr1" draw:text-style-name="P2" draw:layer="layout" svg:width="14.675cm" svg:height="0.475cm" svg:x="3.002cm" svg:y="9.813cm">
          <draw:text-box>
            <text:p text:style-name="P1"><text:span text:style-name="T1">espiritualidade e sexualidade. O certo ou errado passam a ser orientados por </text:span></text:p>
          </draw:text-box>
        </draw:frame>
        <draw:polygon draw:style-name="gr4" draw:text-style-name="P5" draw:layer="layout" svg:width="2.633cm" svg:height="0.487cm" svg:x="3.002cm" svg:y="11.262cm" svg:viewBox="0 0 2634 488" draw:points="0,488 2634,488 2634,0 0,0">
          <text:p/>
        </draw:polygon>
        <draw:frame draw:style-name="gr1" draw:text-style-name="P2" draw:layer="layout" svg:width="14.886cm" svg:height="0.475cm" svg:x="3.002cm" svg:y="10.545cm">
          <draw:text-box>
            <text:p text:style-name="P1"><text:span text:style-name="T1">esse poder dominante que direciona a construção econômica, social e cultural </text:span></text:p>
          </draw:text-box>
        </draw:frame>
        <draw:frame draw:style-name="gr1" draw:text-style-name="P2" draw:layer="layout" svg:width="15.695cm" svg:height="0.475cm" svg:x="3.002cm" svg:y="11.273cm">
          <draw:text-box>
            <text:p text:style-name="P1"><text:span text:style-name="T1">de <text:s/>um <text:s/>povo. <text:s/>A <text:s/>sexualidade <text:s/>já é <text:s/>reprimida <text:s/>a <text:s/>expressão <text:s/>dela, <text:s/>em <text:s/>especial de </text:span></text:p>
          </draw:text-box>
        </draw:frame>
        <draw:frame draw:style-name="gr1" draw:text-style-name="P2" draw:layer="layout" svg:width="2.601cm" svg:height="0.475cm" svg:x="3.002cm" svg:y="12.005cm">
          <draw:text-box>
            <text:p text:style-name="P1"><text:span text:style-name="T1">sexualidades </text:span></text:p>
          </draw:text-box>
        </draw:frame>
        <draw:frame draw:style-name="gr1" draw:text-style-name="P2" draw:layer="layout" svg:width="2.246cm" svg:height="0.475cm" svg:x="5.888cm" svg:y="12.005cm">
          <draw:text-box>
            <text:p text:style-name="P1"><text:span text:style-name="T1">dissidentes </text:span></text:p>
          </draw:text-box>
        </draw:frame>
        <draw:frame draw:style-name="gr1" draw:text-style-name="P2" draw:layer="layout" svg:width="0.595cm" svg:height="0.475cm" svg:x="8.417cm" svg:y="12.005cm">
          <draw:text-box>
            <text:p text:style-name="P1"><text:span text:style-name="T1">da </text:span></text:p>
          </draw:text-box>
        </draw:frame>
        <draw:frame draw:style-name="gr1" draw:text-style-name="P2" draw:layer="layout" svg:width="2.648cm" svg:height="0.475cm" svg:x="9.3cm" svg:y="12.005cm">
          <draw:text-box>
            <text:p text:style-name="P1"><text:span text:style-name="T1">heteronorma, </text:span></text:p>
          </draw:text-box>
        </draw:frame>
        <draw:frame draw:style-name="gr1" draw:text-style-name="P2" draw:layer="layout" svg:width="0.806cm" svg:height="0.475cm" svg:x="12.241cm" svg:y="12.005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059cm" svg:height="0.475cm" svg:x="13.337cm" svg:y="12.005cm">
          <draw:text-box>
            <text:p text:style-name="P1"><text:span text:style-name="T1">sufocadas </text:span></text:p>
          </draw:text-box>
        </draw:frame>
        <draw:frame draw:style-name="gr1" draw:text-style-name="P2" draw:layer="layout" svg:width="2.343cm" svg:height="0.475cm" svg:x="15.674cm" svg:y="12.005cm">
          <draw:text-box>
            <text:p text:style-name="P1"><text:span text:style-name="T1">duplamente.</text:span></text:p>
          </draw:text-box>
        </draw:frame>
        <draw:polygon draw:style-name="gr4" draw:text-style-name="P5" draw:layer="layout" svg:width="3.056cm" svg:height="0.487cm" svg:x="3.133cm" svg:y="12.722cm" svg:viewBox="0 0 3057 488" draw:points="0,488 3057,488 3057,0 0,0">
          <text:p/>
        </draw:polygon>
        <draw:frame draw:style-name="gr2" draw:text-style-name="P3" draw:layer="layout" svg:width="0.388cm" svg:height="0.433cm" svg:x="18.004cm" svg:y="12.03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388cm" svg:height="0.433cm" svg:x="3.002cm" svg:y="12.764cm">
          <draw:text-box>
            <text:p text:style-name="P1"><text:span text:style-name="T5">(</text:span></text:p>
          </draw:text-box>
        </draw:frame>
        <draw:polygon draw:style-name="gr4" draw:text-style-name="P5" draw:layer="layout" svg:width="15.103cm" svg:height="0.728cm" svg:x="2.951cm" svg:y="13.455cm" svg:viewBox="0 0 15104 729" draw:points="0,729 15104,729 15104,0 0,0">
          <text:p/>
        </draw:polygon>
        <draw:polygon draw:style-name="gr4" draw:text-style-name="P5" draw:layer="layout" svg:width="13.753cm" svg:height="0.487cm" svg:x="4.25cm" svg:y="13.455cm" svg:viewBox="0 0 13754 488" draw:points="0,488 13754,488 13754,0 0,0">
          <text:p/>
        </draw:polygon>
        <draw:frame draw:style-name="gr1" draw:text-style-name="P2" draw:layer="layout" svg:width="3.185cm" svg:height="0.475cm" svg:x="3.134cm" svg:y="12.734cm">
          <draw:text-box>
            <text:p text:style-name="P1"><text:span text:style-name="T1">ARENDT, 2002) </text:span></text:p>
          </draw:text-box>
        </draw:frame>
        <draw:polygon draw:style-name="gr4" draw:text-style-name="P5" draw:layer="layout" svg:width="15.103cm" svg:height="0.732cm" svg:x="2.951cm" svg:y="14.183cm" svg:viewBox="0 0 15104 733" draw:points="0,733 15104,733 15104,0 0,0">
          <text:p/>
        </draw:polygon>
        <draw:polygon draw:style-name="gr4" draw:text-style-name="P5" draw:layer="layout" svg:width="15.001cm" svg:height="0.487cm" svg:x="3.002cm" svg:y="14.183cm" svg:viewBox="0 0 15002 488" draw:points="0,488 15002,488 15002,0 0,0">
          <text:p/>
        </draw:polygon>
        <draw:frame draw:style-name="gr1" draw:text-style-name="P2" draw:layer="layout" svg:width="14.057cm" svg:height="0.475cm" svg:x="4.251cm" svg:y="13.466cm">
          <draw:text-box>
            <text:p text:style-name="P1"><text:span text:style-name="T1">Até o ano de 1973 o termo "homossexualismo" ainda constava no Manual </text:span></text:p>
          </draw:text-box>
        </draw:frame>
        <draw:polygon draw:style-name="gr4" draw:text-style-name="P5" draw:layer="layout" svg:width="15.103cm" svg:height="0.728cm" svg:x="2.951cm" svg:y="14.915cm" svg:viewBox="0 0 15104 729" draw:points="0,729 15104,729 15104,0 0,0">
          <text:p/>
        </draw:polygon>
        <draw:polygon draw:style-name="gr4" draw:text-style-name="P5" draw:layer="layout" svg:width="15.001cm" svg:height="0.487cm" svg:x="3.002cm" svg:y="14.915cm" svg:viewBox="0 0 15002 488" draw:points="0,488 15002,488 15002,0 0,0">
          <text:p/>
        </draw:polygon>
        <draw:frame draw:style-name="gr1" draw:text-style-name="P2" draw:layer="layout" svg:width="15.297cm" svg:height="0.475cm" svg:x="3.002cm" svg:y="14.194cm">
          <draw:text-box>
            <text:p text:style-name="P1"><text:span text:style-name="T1">Diagnóstico e Estatístico de Transtornos Mentais (DSM) como um transtorno, ao </text:span></text:p>
          </draw:text-box>
        </draw:frame>
        <draw:polygon draw:style-name="gr4" draw:text-style-name="P5" draw:layer="layout" svg:width="15.103cm" svg:height="0.733cm" svg:x="2.951cm" svg:y="15.643cm" svg:viewBox="0 0 15104 734" draw:points="0,734 15104,734 15104,0 0,0">
          <text:p/>
        </draw:polygon>
        <draw:polygon draw:style-name="gr4" draw:text-style-name="P5" draw:layer="layout" svg:width="15.001cm" svg:height="0.487cm" svg:x="3.002cm" svg:y="15.643cm" svg:viewBox="0 0 15002 488" draw:points="0,488 15002,488 15002,0 0,0">
          <text:p/>
        </draw:polygon>
        <draw:frame draw:style-name="gr1" draw:text-style-name="P2" draw:layer="layout" svg:width="15.339cm" svg:height="0.475cm" svg:x="3.002cm" svg:y="14.926cm">
          <draw:text-box>
            <text:p text:style-name="P1"><text:span text:style-name="T1">lado <text:s/>de <text:s/>pedofilia, <text:s/>distúrbios <text:s/>de <text:s/>personalidade <text:s/>(BENTO <text:s/>e <text:s/>PELÚCIO, <text:s/>2012). <text:s/></text:span></text:p>
          </draw:text-box>
        </draw:frame>
        <draw:polygon draw:style-name="gr4" draw:text-style-name="P5" draw:layer="layout" svg:width="15.103cm" svg:height="0.729cm" svg:x="2.951cm" svg:y="16.376cm" svg:viewBox="0 0 15104 730" draw:points="0,730 15104,730 15104,0 0,0">
          <text:p/>
        </draw:polygon>
        <draw:polygon draw:style-name="gr4" draw:text-style-name="P5" draw:layer="layout" svg:width="15.001cm" svg:height="0.487cm" svg:x="3.002cm" svg:y="16.376cm" svg:viewBox="0 0 15002 488" draw:points="0,488 15002,488 15002,0 0,0">
          <text:p/>
        </draw:polygon>
        <draw:frame draw:style-name="gr1" draw:text-style-name="P2" draw:layer="layout" svg:width="15.631cm" svg:height="0.475cm" svg:x="3.002cm" svg:y="15.655cm">
          <draw:text-box>
            <text:p text:style-name="P1"><text:span text:style-name="T1">Mesmo <text:s/>com <text:s/>a <text:s/>supressão <text:s/>dessa <text:s/>terminologia <text:s/>existem <text:s/>alguns <text:s/>profissionais <text:s/>de </text:span></text:p>
          </draw:text-box>
        </draw:frame>
        <draw:frame draw:style-name="gr1" draw:text-style-name="P2" draw:layer="layout" svg:width="1.28cm" svg:height="0.475cm" svg:x="3.002cm" svg:y="16.388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0.832cm" svg:height="0.475cm" svg:x="4.478cm" svg:y="16.388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856cm" svg:height="0.475cm" svg:x="5.501cm" svg:y="16.388cm">
          <draw:text-box>
            <text:p text:style-name="P1"><text:span text:style-name="T1">"pregam" </text:span></text:p>
          </draw:text-box>
        </draw:frame>
        <draw:frame draw:style-name="gr1" draw:text-style-name="P2" draw:layer="layout" svg:width="0.422cm" svg:height="0.475cm" svg:x="7.557cm" svg:y="16.388cm">
          <draw:text-box>
            <text:p text:style-name="P1"><text:span text:style-name="T1">a </text:span></text:p>
          </draw:text-box>
        </draw:frame>
        <draw:frame draw:style-name="gr1" draw:text-style-name="P2" draw:layer="layout" svg:width="3.664cm" svg:height="0.475cm" svg:x="8.115cm" svg:y="16.388cm">
          <draw:text-box>
            <text:p text:style-name="P1"><text:span text:style-name="T1">homossexualidade </text:span></text:p>
          </draw:text-box>
        </draw:frame>
        <draw:frame draw:style-name="gr1" draw:text-style-name="P2" draw:layer="layout" svg:width="1.158cm" svg:height="0.475cm" svg:x="11.96cm" svg:y="16.38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709cm" svg:height="0.475cm" svg:x="13.313cm" svg:y="16.388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48cm" svg:height="0.475cm" svg:x="14.222cm" svg:y="16.388cm">
          <draw:text-box>
            <text:p text:style-name="P1"><text:span text:style-name="T1">desvio </text:span></text:p>
          </draw:text-box>
        </draw:frame>
        <draw:frame draw:style-name="gr1" draw:text-style-name="P2" draw:layer="layout" svg:width="1.56cm" svg:height="0.475cm" svg:x="15.762cm" svg:y="16.388cm">
          <draw:text-box>
            <text:p text:style-name="P1"><text:span text:style-name="T1">passivo </text:span></text:p>
          </draw:text-box>
        </draw:frame>
        <draw:polygon draw:style-name="gr4" draw:text-style-name="P5" draw:layer="layout" svg:width="15.103cm" svg:height="0.732cm" svg:x="2.951cm" svg:y="17.105cm" svg:viewBox="0 0 15104 733" draw:points="0,733 15104,733 15104,0 0,0">
          <text:p/>
        </draw:polygon>
        <draw:polygon draw:style-name="gr4" draw:text-style-name="P5" draw:layer="layout" svg:width="15.001cm" svg:height="0.486cm" svg:x="3.002cm" svg:y="17.105cm" svg:viewBox="0 0 15002 487" draw:points="0,487 15002,487 15002,0 0,0">
          <text:p/>
        </draw:polygon>
        <draw:frame draw:style-name="gr1" draw:text-style-name="P2" draw:layer="layout" svg:width="0.595cm" svg:height="0.475cm" svg:x="17.517cm" svg:y="16.388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5.103cm" svg:height="0.728cm" svg:x="2.951cm" svg:y="17.837cm" svg:viewBox="0 0 15104 729" draw:points="0,729 15104,729 15104,0 0,0">
          <text:p/>
        </draw:polygon>
        <draw:polygon draw:style-name="gr4" draw:text-style-name="P5" draw:layer="layout" svg:width="5.533cm" svg:height="0.487cm" svg:x="3.002cm" svg:y="17.837cm" svg:viewBox="0 0 5534 488" draw:points="0,488 5534,488 5534,0 0,0">
          <text:p/>
        </draw:polygon>
        <draw:polygon draw:style-name="gr4" draw:text-style-name="P5" draw:layer="layout" svg:width="5.995cm" svg:height="0.487cm" svg:x="8.794cm" svg:y="17.837cm" svg:viewBox="0 0 5996 488" draw:points="0,488 5996,488 5996,0 0,0">
          <text:p/>
        </draw:polygon>
        <draw:frame draw:style-name="gr1" draw:text-style-name="P2" draw:layer="layout" svg:width="15.272cm" svg:height="0.475cm" svg:x="3.002cm" svg:y="17.116cm">
          <draw:text-box>
            <text:p text:style-name="P1"><text:span text:style-name="T1">tratamento, elaborando supostas estratégias para recuperação destes sujeitos e </text:span></text:p>
          </draw:text-box>
        </draw:frame>
        <draw:polygon draw:style-name="gr4" draw:text-style-name="P5" draw:layer="layout" svg:width="15.103cm" svg:height="0.733cm" svg:x="2.951cm" svg:y="18.565cm" svg:viewBox="0 0 15104 734" draw:points="0,734 15104,734 15104,0 0,0">
          <text:p/>
        </draw:polygon>
        <draw:polygon draw:style-name="gr4" draw:text-style-name="P5" draw:layer="layout" svg:width="13.753cm" svg:height="0.487cm" svg:x="4.25cm" svg:y="18.565cm" svg:viewBox="0 0 13754 488" draw:points="0,488 13754,488 13754,0 0,0">
          <text:p/>
        </draw:polygon>
        <draw:frame draw:style-name="gr1" draw:text-style-name="P2" draw:layer="layout" svg:width="11.944cm" svg:height="0.475cm" svg:x="3.002cm" svg:y="17.848cm">
          <draw:text-box>
            <text:p text:style-name="P1"><text:span text:style-name="T1">conduzi-los a cura da mesma (LONGARAY e RIBEIRO, 2015). </text:span></text:p>
          </draw:text-box>
        </draw:frame>
        <draw:polygon draw:style-name="gr4" draw:text-style-name="P5" draw:layer="layout" svg:width="15.103cm" svg:height="0.728cm" svg:x="2.951cm" svg:y="19.298cm" svg:viewBox="0 0 15104 729" draw:points="0,729 15104,729 15104,0 0,0">
          <text:p/>
        </draw:polygon>
        <draw:polygon draw:style-name="gr4" draw:text-style-name="P5" draw:layer="layout" svg:width="15.001cm" svg:height="0.486cm" svg:x="3.002cm" svg:y="19.298cm" svg:viewBox="0 0 15002 487" draw:points="0,487 15002,487 15002,0 0,0">
          <text:p/>
        </draw:polygon>
        <draw:frame draw:style-name="gr1" draw:text-style-name="P2" draw:layer="layout" svg:width="14.357cm" svg:height="0.475cm" svg:x="4.251cm" svg:y="18.576cm">
          <draw:text-box>
            <text:p text:style-name="P1"><text:span text:style-name="T1">Na <text:s/>décima <text:s/>versão <text:s/>da <text:s/>Classificação <text:s/>Internacional <text:s/>de <text:s/>Doenças <text:s/>(CID), <text:s/>a </text:span></text:p>
          </draw:text-box>
        </draw:frame>
        <draw:polygon draw:style-name="gr4" draw:text-style-name="P5" draw:layer="layout" svg:width="15.103cm" svg:height="0.732cm" svg:x="2.951cm" svg:y="20.026cm" svg:viewBox="0 0 15104 733" draw:points="0,733 15104,733 15104,0 0,0">
          <text:p/>
        </draw:polygon>
        <draw:polygon draw:style-name="gr4" draw:text-style-name="P5" draw:layer="layout" svg:width="15.001cm" svg:height="0.486cm" svg:x="3.002cm" svg:y="20.026cm" svg:viewBox="0 0 15002 487" draw:points="0,487 15002,487 15002,0 0,0">
          <text:p/>
        </draw:polygon>
        <draw:frame draw:style-name="gr1" draw:text-style-name="P2" draw:layer="layout" svg:width="15.234cm" svg:height="0.475cm" svg:x="3.002cm" svg:y="19.309cm">
          <draw:text-box>
            <text:p text:style-name="P1"><text:span text:style-name="T1">transexualidade consta no manual como "transexualismo" e sob o código F64.0. </text:span></text:p>
          </draw:text-box>
        </draw:frame>
        <draw:polygon draw:style-name="gr4" draw:text-style-name="P5" draw:layer="layout" svg:width="15.103cm" svg:height="0.728cm" svg:x="2.951cm" svg:y="20.758cm" svg:viewBox="0 0 15104 729" draw:points="0,729 15104,729 15104,0 0,0">
          <text:p/>
        </draw:polygon>
        <draw:polygon draw:style-name="gr4" draw:text-style-name="P5" draw:layer="layout" svg:width="15.001cm" svg:height="0.487cm" svg:x="3.002cm" svg:y="20.758cm" svg:viewBox="0 0 15002 488" draw:points="0,488 15002,488 15002,0 0,0">
          <text:p/>
        </draw:polygon>
        <draw:frame draw:style-name="gr1" draw:text-style-name="P2" draw:layer="layout" svg:width="15.339cm" svg:height="0.475cm" svg:x="3.002cm" svg:y="20.037cm">
          <draw:text-box>
            <text:p text:style-name="P1"><text:span text:style-name="T1">Para <text:s/>realização <text:s/>de <text:s/>quaisquer modificações de <text:s/>seus <text:s/>corpos, <text:s/>qualquer pessoa </text:span></text:p>
          </draw:text-box>
        </draw:frame>
        <draw:polygon draw:style-name="gr4" draw:text-style-name="P5" draw:layer="layout" svg:width="15.103cm" svg:height="0.733cm" svg:x="2.951cm" svg:y="21.486cm" svg:viewBox="0 0 15104 734" draw:points="0,734 15104,734 15104,0 0,0">
          <text:p/>
        </draw:polygon>
        <draw:polygon draw:style-name="gr4" draw:text-style-name="P5" draw:layer="layout" svg:width="15.001cm" svg:height="0.487cm" svg:x="3.002cm" svg:y="21.486cm" svg:viewBox="0 0 15002 488" draw:points="0,488 15002,488 15002,0 0,0">
          <text:p/>
        </draw:polygon>
        <draw:frame draw:style-name="gr1" draw:text-style-name="P2" draw:layer="layout" svg:width="15.001cm" svg:height="0.475cm" svg:x="3.002cm" svg:y="20.769cm">
          <draw:text-box>
            <text:p text:style-name="P1"><text:span text:style-name="T1">necessita da aprovação em testes médicos e psicológicos. Estas intervenções, </text:span></text:p>
          </draw:text-box>
        </draw:frame>
        <draw:polygon draw:style-name="gr4" draw:text-style-name="P5" draw:layer="layout" svg:width="15.103cm" svg:height="0.728cm" svg:x="2.951cm" svg:y="22.219cm" svg:viewBox="0 0 15104 729" draw:points="0,729 15104,729 15104,0 0,0">
          <text:p/>
        </draw:polygon>
        <draw:polygon draw:style-name="gr4" draw:text-style-name="P5" draw:layer="layout" svg:width="15.001cm" svg:height="0.486cm" svg:x="3.002cm" svg:y="22.219cm" svg:viewBox="0 0 15002 487" draw:points="0,487 15002,487 15002,0 0,0">
          <text:p/>
        </draw:polygon>
        <draw:frame draw:style-name="gr1" draw:text-style-name="P2" draw:layer="layout" svg:width="15.047cm" svg:height="0.475cm" svg:x="3.002cm" svg:y="21.497cm">
          <draw:text-box>
            <text:p text:style-name="P1"><text:span text:style-name="T1">apesar <text:s/>de <text:s/>pertencerem <text:s/>ao <text:s/>campo <text:s/>médico, <text:s/>utilizam <text:s/>o <text:s/>mesmo <text:s/>método <text:s/>das </text:span></text:p>
          </draw:text-box>
        </draw:frame>
        <draw:frame draw:style-name="gr1" draw:text-style-name="P2" draw:layer="layout" svg:width="2.009cm" svg:height="0.475cm" svg:x="3.002cm" svg:y="22.23cm">
          <draw:text-box>
            <text:p text:style-name="P1"><text:span text:style-name="T1">instancias </text:span></text:p>
          </draw:text-box>
        </draw:frame>
        <draw:frame draw:style-name="gr1" draw:text-style-name="P2" draw:layer="layout" svg:width="1.911cm" svg:height="0.475cm" svg:x="5.193cm" svg:y="22.23cm">
          <draw:text-box>
            <text:p text:style-name="P1"><text:span text:style-name="T1">religiosas </text:span></text:p>
          </draw:text-box>
        </draw:frame>
        <draw:frame draw:style-name="gr1" draw:text-style-name="P2" draw:layer="layout" svg:width="0.595cm" svg:height="0.475cm" svg:x="7.28cm" svg:y="22.2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48cm" svg:height="0.475cm" svg:x="8.057cm" svg:y="22.23cm">
          <draw:text-box>
            <text:p text:style-name="P1"><text:span text:style-name="T1">século </text:span></text:p>
          </draw:text-box>
        </draw:frame>
        <draw:frame draw:style-name="gr1" draw:text-style-name="P2" draw:layer="layout" svg:width="1.162cm" svg:height="0.475cm" svg:x="9.584cm" svg:y="22.23cm">
          <draw:text-box>
            <text:p text:style-name="P1"><text:span text:style-name="T1">XVIII: </text:span></text:p>
          </draw:text-box>
        </draw:frame>
        <draw:frame draw:style-name="gr1" draw:text-style-name="P2" draw:layer="layout" svg:width="1.162cm" svg:height="0.475cm" svg:x="10.92cm" svg:y="22.23cm">
          <draw:text-box>
            <text:p text:style-name="P1"><text:span text:style-name="T1">todas </text:span></text:p>
          </draw:text-box>
        </draw:frame>
        <draw:frame draw:style-name="gr1" draw:text-style-name="P2" draw:layer="layout" svg:width="0.569cm" svg:height="0.475cm" svg:x="12.261cm" svg:y="22.23cm">
          <draw:text-box>
            <text:p text:style-name="P1"><text:span text:style-name="T1">as </text:span></text:p>
          </draw:text-box>
        </draw:frame>
        <draw:frame draw:style-name="gr1" draw:text-style-name="P2" draw:layer="layout" svg:width="2.292cm" svg:height="0.475cm" svg:x="13.014cm" svg:y="22.23cm">
          <draw:text-box>
            <text:p text:style-name="P1"><text:span text:style-name="T1">expressões </text:span></text:p>
          </draw:text-box>
        </draw:frame>
        <draw:polygon draw:style-name="gr4" draw:text-style-name="P5" draw:layer="layout" svg:width="15.103cm" svg:height="0.729cm" svg:x="2.951cm" svg:y="22.947cm" svg:viewBox="0 0 15104 730" draw:points="0,730 15104,730 15104,0 0,0">
          <text:p/>
        </draw:polygon>
        <draw:polygon draw:style-name="gr4" draw:text-style-name="P5" draw:layer="layout" svg:width="15.001cm" svg:height="0.488cm" svg:x="3.002cm" svg:y="22.947cm" svg:viewBox="0 0 15002 489" draw:points="0,489 15002,489 15002,0 0,0">
          <text:p/>
        </draw:polygon>
        <draw:frame draw:style-name="gr1" draw:text-style-name="P2" draw:layer="layout" svg:width="2.648cm" svg:height="0.475cm" svg:x="15.48cm" svg:y="22.23cm">
          <draw:text-box>
            <text:p text:style-name="P1"><text:span text:style-name="T1">consideradas </text:span></text:p>
          </draw:text-box>
        </draw:frame>
        <draw:polygon draw:style-name="gr4" draw:text-style-name="P5" draw:layer="layout" svg:width="15.103cm" svg:height="0.732cm" svg:x="2.951cm" svg:y="23.676cm" svg:viewBox="0 0 15104 733" draw:points="0,733 15104,733 15104,0 0,0">
          <text:p/>
        </draw:polygon>
        <draw:polygon draw:style-name="gr4" draw:text-style-name="P5" draw:layer="layout" svg:width="10.022cm" svg:height="0.487cm" svg:x="3.002cm" svg:y="23.676cm" svg:viewBox="0 0 10023 488" draw:points="0,488 10023,488 10023,0 0,0">
          <text:p/>
        </draw:polygon>
        <draw:polygon draw:style-name="gr4" draw:text-style-name="P5" draw:layer="layout" svg:width="4.708cm" svg:height="0.487cm" svg:x="13.295cm" svg:y="23.676cm" svg:viewBox="0 0 4709 488" draw:points="0,488 4709,488 4709,0 0,0">
          <text:p/>
        </draw:polygon>
        <draw:frame draw:style-name="gr1" draw:text-style-name="P2" draw:layer="layout" svg:width="15.145cm" svg:height="0.475cm" svg:x="3.002cm" svg:y="22.959cm">
          <draw:text-box>
            <text:p text:style-name="P1"><text:span text:style-name="T1">transgressoras <text:s/>são <text:s/>passíveis <text:s/>de <text:s/>estratégias <text:s/>que <text:s/>permitem <text:s/>que <text:s/>os <text:s/>sujeitos </text:span></text:p>
          </draw:text-box>
        </draw:frame>
        <draw:polygon draw:style-name="gr4" draw:text-style-name="P5" draw:layer="layout" svg:width="15.103cm" svg:height="0.728cm" svg:x="2.951cm" svg:y="24.408cm" svg:viewBox="0 0 15104 729" draw:points="0,729 15104,729 15104,0 0,0">
          <text:p/>
        </draw:polygon>
        <draw:polygon draw:style-name="gr4" draw:text-style-name="P5" draw:layer="layout" svg:width="1.202cm" svg:height="0.487cm" svg:x="3.002cm" svg:y="24.408cm" svg:viewBox="0 0 1203 488" draw:points="0,488 1203,488 1203,0 0,0">
          <text:p/>
        </draw:polygon>
        <draw:frame draw:style-name="gr1" draw:text-style-name="P2" draw:layer="layout" svg:width="15.043cm" svg:height="0.475cm" svg:x="3.002cm" svg:y="23.687cm">
          <draw:text-box>
            <text:p text:style-name="P1"><text:span text:style-name="T1">desviantes sejam conduzidos de volta à normalidade (LONGARAY e RIBEIRO, </text:span></text:p>
          </draw:text-box>
        </draw:frame>
        <draw:polygon draw:style-name="gr4" draw:text-style-name="P5" draw:layer="layout" svg:width="15.103cm" svg:height="0.733cm" svg:x="2.951cm" svg:y="25.136cm" svg:viewBox="0 0 15104 734" draw:points="0,734 15104,734 15104,0 0,0">
          <text:p/>
        </draw:polygon>
        <draw:polygon draw:style-name="gr4" draw:text-style-name="P5" draw:layer="layout" svg:width="13.753cm" svg:height="0.487cm" svg:x="4.25cm" svg:y="25.136cm" svg:viewBox="0 0 13754 488" draw:points="0,488 13754,488 13754,0 0,0">
          <text:p/>
        </draw:polygon>
        <draw:frame draw:style-name="gr1" draw:text-style-name="P2" draw:layer="layout" svg:width="1.327cm" svg:height="0.475cm" svg:x="3.002cm" svg:y="24.419cm">
          <draw:text-box>
            <text:p text:style-name="P1"><text:span text:style-name="T1">2015). </text:span></text:p>
          </draw:text-box>
        </draw:frame>
        <draw:polygon draw:style-name="gr4" draw:text-style-name="P5" draw:layer="layout" svg:width="15.103cm" svg:height="0.728cm" svg:x="2.951cm" svg:y="25.869cm" svg:viewBox="0 0 15104 729" draw:points="0,729 15104,729 15104,0 0,0">
          <text:p/>
        </draw:polygon>
        <draw:polygon draw:style-name="gr4" draw:text-style-name="P5" draw:layer="layout" svg:width="15.001cm" svg:height="0.486cm" svg:x="3.002cm" svg:y="25.869cm" svg:viewBox="0 0 15002 487" draw:points="0,487 15002,487 15002,0 0,0">
          <text:p/>
        </draw:polygon>
        <draw:frame draw:style-name="gr1" draw:text-style-name="P2" draw:layer="layout" svg:width="13.765cm" svg:height="0.475cm" svg:x="4.251cm" svg:y="25.147cm">
          <draw:text-box>
            <text:p text:style-name="P1"><text:span text:style-name="T1">Fica evidente que, quando as performances de gênero e sexualidade se </text:span></text:p>
          </draw:text-box>
        </draw:frame>
        <draw:frame draw:style-name="gr1" draw:text-style-name="P2" draw:layer="layout" svg:width="14.84cm" svg:height="0.475cm" svg:x="3.002cm" svg:y="25.88cm">
          <draw:text-box>
            <text:p text:style-name="P1"><text:span text:style-name="T1">afastam das constituídas socialmente, considera-se a necessidade de alguma </text:span></text:p>
          </draw:text-box>
        </draw:frame>
      </draw:page>
      <draw:page draw:name="page13" draw:style-name="dp1" draw:master-page-name="master-page61">
        <draw:frame draw:style-name="gr2" draw:text-style-name="P3" draw:layer="layout" svg:width="0.624cm" svg:height="0.454cm" svg:x="17.61cm" svg:y="1.251cm">
          <draw:text-box>
            <text:p text:style-name="P1"><text:span text:style-name="T3">13 </text:span></text:p>
          </draw:text-box>
        </draw:frame>
        <draw:polygon draw:style-name="gr4" draw:text-style-name="P5" draw:layer="layout" svg:width="15.103cm" svg:height="0.733cm" svg:x="2.951cm" svg:y="2.497cm" svg:viewBox="0 0 15104 734" draw:points="0,734 15104,734 15104,0 0,0">
          <text:p/>
        </draw:polygon>
        <draw:polygon draw:style-name="gr4" draw:text-style-name="P5" draw:layer="layout" svg:width="15.001cm" svg:height="0.487cm" svg:x="3.002cm" svg:y="2.497cm" svg:viewBox="0 0 15002 488" draw:points="0,488 15002,488 15002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103cm" svg:height="0.729cm" svg:x="2.951cm" svg:y="3.229cm" svg:viewBox="0 0 15104 730" draw:points="0,730 15104,730 15104,0 0,0">
          <text:p/>
        </draw:polygon>
        <draw:polygon draw:style-name="gr4" draw:text-style-name="P5" draw:layer="layout" svg:width="9.721cm" svg:height="0.488cm" svg:x="3.002cm" svg:y="3.229cm" svg:viewBox="0 0 9722 489" draw:points="0,489 9722,489 9722,0 0,0">
          <text:p/>
        </draw:polygon>
        <draw:frame draw:style-name="gr1" draw:text-style-name="P2" draw:layer="layout" svg:width="15.208cm" svg:height="0.475cm" svg:x="3.002cm" svg:y="2.508cm">
          <draw:text-box>
            <text:p text:style-name="P1"><text:span text:style-name="T1">intervenção especializada das ciências humanas (Psicologia, por exemplo) para </text:span></text:p>
          </draw:text-box>
        </draw:frame>
        <draw:frame draw:style-name="gr1" draw:text-style-name="P2" draw:layer="layout" svg:width="9.988cm" svg:height="0.475cm" svg:x="3.002cm" svg:y="3.241cm">
          <draw:text-box>
            <text:p text:style-name="P1"><text:span text:style-name="T1">reestabelecer a ordem (BENTO e PELÚCIO, 2012). <text:s/></text:span></text:p>
          </draw:text-box>
        </draw:frame>
        <draw:frame draw:style-name="gr1" draw:text-style-name="P2" draw:layer="layout" svg:width="14.615cm" svg:height="0.475cm" svg:x="4.251cm" svg:y="3.969cm">
          <draw:text-box>
            <text:p text:style-name="P1"><text:span text:style-name="T1">O <text:s/>movimento <text:s/>LGBT <text:s/>nasceu <text:s/>na <text:s/>Europa, <text:s/>no <text:s/>final <text:s/>do <text:s/>século <text:s/>XX, <text:s/>e <text:s/>tinha </text:span></text:p>
          </draw:text-box>
        </draw:frame>
        <draw:frame draw:style-name="gr1" draw:text-style-name="P2" draw:layer="layout" svg:width="15.365cm" svg:height="0.475cm" svg:x="3.002cm" svg:y="4.702cm">
          <draw:text-box>
            <text:p text:style-name="P1"><text:span text:style-name="T1">como principal objetivo a descriminalização e o reconhecimento dos direitos civis </text:span></text:p>
          </draw:text-box>
        </draw:frame>
        <draw:frame draw:style-name="gr1" draw:text-style-name="P2" draw:layer="layout" svg:width="8.689cm" svg:height="0.475cm" svg:x="3.002cm" svg:y="5.43cm">
          <draw:text-box>
            <text:p text:style-name="P1"><text:span text:style-name="T1">de pessoas homossexuais (FERRARI, 2003). </text:span></text:p>
          </draw:text-box>
        </draw:frame>
        <draw:frame draw:style-name="gr1" draw:text-style-name="P2" draw:layer="layout" svg:width="14.226cm" svg:height="0.475cm" svg:x="4.251cm" svg:y="6.162cm">
          <draw:text-box>
            <text:p text:style-name="P1"><text:span text:style-name="T1">No <text:s/>Brasil, <text:s/>a <text:s/>incorporação <text:s/>de <text:s/>sujeitos <text:s/>e <text:s/>a <text:s/>constituição <text:s/>da <text:s/>sigla <text:s/>LGBT </text:span></text:p>
          </draw:text-box>
        </draw:frame>
        <draw:frame draw:style-name="gr1" draw:text-style-name="P2" draw:layer="layout" svg:width="14.772cm" svg:height="0.475cm" svg:x="3.002cm" svg:y="6.89cm">
          <draw:text-box>
            <text:p text:style-name="P1"><text:span text:style-name="T1">aconteceram por volta dos anos 1990 por meio de parcerias com o Estado no </text:span></text:p>
          </draw:text-box>
        </draw:frame>
        <draw:frame draw:style-name="gr1" draw:text-style-name="P2" draw:layer="layout" svg:width="14.886cm" svg:height="0.475cm" svg:x="3.002cm" svg:y="7.623cm">
          <draw:text-box>
            <text:p text:style-name="P1"><text:span text:style-name="T1">desenvolvimento de campanhas de combate a AIDS (BEZERRA et. al., 2013). </text:span></text:p>
          </draw:text-box>
        </draw:frame>
        <draw:frame draw:style-name="gr1" draw:text-style-name="P2" draw:layer="layout" svg:width="15.064cm" svg:height="0.475cm" svg:x="3.002cm" svg:y="8.351cm">
          <draw:text-box>
            <text:p text:style-name="P1"><text:span text:style-name="T1">Esta <text:s/>incorporação, <text:s/>não <text:s/>só <text:s/>de <text:s/>outras <text:s/>identidades <text:s/>sexuais, <text:s/>mas <text:s/>de <text:s/>gênero </text:span></text:p>
          </draw:text-box>
        </draw:frame>
        <draw:frame draw:style-name="gr1" draw:text-style-name="P2" draw:layer="layout" svg:width="15.119cm" svg:height="0.475cm" svg:x="3.002cm" svg:y="9.083cm">
          <draw:text-box>
            <text:p text:style-name="P1"><text:span text:style-name="T1">também, ampliou as discussões sobre as necessidades deste público: somente </text:span></text:p>
          </draw:text-box>
        </draw:frame>
        <draw:frame draw:style-name="gr1" draw:text-style-name="P2" draw:layer="layout" svg:width="15.212cm" svg:height="0.475cm" svg:x="3.002cm" svg:y="9.813cm">
          <draw:text-box>
            <text:p text:style-name="P1"><text:span text:style-name="T1">políticas contra doenças sexualmente transmissíveis não abrangiam (ainda hoje </text:span></text:p>
          </draw:text-box>
        </draw:frame>
        <draw:frame draw:style-name="gr1" draw:text-style-name="P2" draw:layer="layout" svg:width="15.157cm" svg:height="0.475cm" svg:x="3.002cm" svg:y="10.545cm">
          <draw:text-box>
            <text:p text:style-name="P1"><text:span text:style-name="T1">não <text:s/>abrangem) <text:s/>as <text:s/>reais <text:s/>necessidades <text:s/>deste <text:s/>grupo <text:s/>heterogêneo. <text:s/>(BRASIL, </text:span></text:p>
          </draw:text-box>
        </draw:frame>
        <draw:frame draw:style-name="gr1" draw:text-style-name="P2" draw:layer="layout" svg:width="1.327cm" svg:height="0.475cm" svg:x="3.002cm" svg:y="11.273cm">
          <draw:text-box>
            <text:p text:style-name="P1"><text:span text:style-name="T1">2012). </text:span></text:p>
          </draw:text-box>
        </draw:frame>
        <draw:frame draw:style-name="gr1" draw:text-style-name="P2" draw:layer="layout" svg:width="0.777cm" svg:height="0.475cm" svg:x="4.251cm" svg:y="12.005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95cm" svg:height="0.475cm" svg:x="5.203cm" svg:y="12.005cm">
          <draw:text-box>
            <text:p text:style-name="P1"><text:span text:style-name="T1">reflexo </text:span></text:p>
          </draw:text-box>
        </draw:frame>
        <draw:frame draw:style-name="gr1" draw:text-style-name="P2" draw:layer="layout" svg:width="1.162cm" svg:height="0.475cm" svg:x="6.766cm" svg:y="12.005cm">
          <draw:text-box>
            <text:p text:style-name="P1"><text:span text:style-name="T1">desta </text:span></text:p>
          </draw:text-box>
        </draw:frame>
        <draw:frame draw:style-name="gr1" draw:text-style-name="P2" draw:layer="layout" svg:width="1.822cm" svg:height="0.475cm" svg:x="8.092cm" svg:y="12.005cm">
          <draw:text-box>
            <text:p text:style-name="P1"><text:span text:style-name="T1">ausência </text:span></text:p>
          </draw:text-box>
        </draw:frame>
        <draw:frame draw:style-name="gr1" draw:text-style-name="P2" draw:layer="layout" svg:width="0.595cm" svg:height="0.475cm" svg:x="10.075cm" svg:y="12.005cm">
          <draw:text-box>
            <text:p text:style-name="P1"><text:span text:style-name="T1">de </text:span></text:p>
          </draw:text-box>
        </draw:frame>
        <draw:frame draw:style-name="gr1" draw:text-style-name="P2" draw:layer="layout" svg:width="3.617cm" svg:height="0.475cm" svg:x="10.84cm" svg:y="12.005cm">
          <draw:text-box>
            <text:p text:style-name="P1"><text:span text:style-name="T1">representatividade </text:span></text:p>
          </draw:text-box>
        </draw:frame>
        <draw:frame draw:style-name="gr1" draw:text-style-name="P2" draw:layer="layout" svg:width="0.569cm" svg:height="0.475cm" svg:x="14.605cm" svg:y="12.005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422cm" svg:height="0.475cm" svg:x="15.349cm" svg:y="12.005cm">
          <draw:text-box>
            <text:p text:style-name="P1"><text:span text:style-name="T1">a </text:span></text:p>
          </draw:text-box>
        </draw:frame>
        <draw:frame draw:style-name="gr1" draw:text-style-name="P2" draw:layer="layout" svg:width="1.488cm" svg:height="0.475cm" svg:x="15.874cm" svg:y="12.005cm">
          <draw:text-box>
            <text:p text:style-name="P1"><text:span text:style-name="T1">criação </text:span></text:p>
          </draw:text-box>
        </draw:frame>
        <draw:frame draw:style-name="gr1" draw:text-style-name="P2" draw:layer="layout" svg:width="0.595cm" svg:height="0.475cm" svg:x="17.528cm" svg:y="12.005cm">
          <draw:text-box>
            <text:p text:style-name="P1"><text:span text:style-name="T1">da </text:span></text:p>
          </draw:text-box>
        </draw:frame>
        <draw:frame draw:style-name="gr1" draw:text-style-name="P2" draw:layer="layout" svg:width="14.772cm" svg:height="0.475cm" svg:x="3.002cm" svg:y="12.734cm">
          <draw:text-box>
            <text:p text:style-name="P1"><text:span text:style-name="T1">campanha de “Atenção Integral à Saúde de Mulheres Lésbicas e Bissexuais”, </text:span></text:p>
          </draw:text-box>
        </draw:frame>
        <draw:frame draw:style-name="gr1" draw:text-style-name="P2" draw:layer="layout" svg:width="14.582cm" svg:height="0.475cm" svg:x="3.002cm" svg:y="13.466cm">
          <draw:text-box>
            <text:p text:style-name="P1"><text:span text:style-name="T1">pelo Ministério da Saúde (2014), um movimento que Integra as ações para a </text:span></text:p>
          </draw:text-box>
        </draw:frame>
        <draw:frame draw:style-name="gr1" draw:text-style-name="P2" draw:layer="layout" svg:width="15.428cm" svg:height="0.475cm" svg:x="3.002cm" svg:y="14.194cm">
          <draw:text-box>
            <text:p text:style-name="P1"><text:span text:style-name="T1">Atenção à Saúde de Mulheres Lésbicas e Bissexuais promovidas pela Secretaria </text:span></text:p>
          </draw:text-box>
        </draw:frame>
        <draw:frame draw:style-name="gr1" draw:text-style-name="P2" draw:layer="layout" svg:width="15.039cm" svg:height="0.475cm" svg:x="3.002cm" svg:y="14.926cm">
          <draw:text-box>
            <text:p text:style-name="P1"><text:span text:style-name="T1">de Política para Mulheres (SPM) e pelo Ministério da Saúde (MS), por meio: do </text:span></text:p>
          </draw:text-box>
        </draw:frame>
        <draw:frame draw:style-name="gr1" draw:text-style-name="P2" draw:layer="layout" svg:width="14.573cm" svg:height="0.475cm" svg:x="3.002cm" svg:y="15.655cm">
          <draw:text-box>
            <text:p text:style-name="P1"><text:span text:style-name="T1">Departamento de DST/ AIDS e Hepatites Virais da Secretaria de Vigilância a </text:span></text:p>
          </draw:text-box>
        </draw:frame>
        <draw:frame draw:style-name="gr1" draw:text-style-name="P2" draw:layer="layout" svg:width="15.517cm" svg:height="0.475cm" svg:x="3.002cm" svg:y="16.388cm">
          <draw:text-box>
            <text:p text:style-name="P1"><text:span text:style-name="T1">Saúde, da Coordenação Geral da Saúde da Mulher do Departamento de Atenção </text:span></text:p>
          </draw:text-box>
        </draw:frame>
        <draw:frame draw:style-name="gr1" draw:text-style-name="P2" draw:layer="layout" svg:width="14.637cm" svg:height="0.475cm" svg:x="3.002cm" svg:y="17.116cm">
          <draw:text-box>
            <text:p text:style-name="P1"><text:span text:style-name="T1">Básica da Secretaria de Assistência à Saúde, e do Departamento de Apoio a </text:span></text:p>
          </draw:text-box>
        </draw:frame>
        <draw:frame draw:style-name="gr1" draw:text-style-name="P2" draw:layer="layout" svg:width="14.916cm" svg:height="0.475cm" svg:x="3.002cm" svg:y="17.848cm">
          <draw:text-box>
            <text:p text:style-name="P1"><text:span text:style-name="T1">Gestão <text:s/>Estratégica <text:s/>e <text:s/>Participativa <text:s/>da <text:s/>Secretaria <text:s/>de <text:s/>Gestão <text:s/>Estratégica <text:s/>e </text:span></text:p>
          </draw:text-box>
        </draw:frame>
        <draw:frame draw:style-name="gr1" draw:text-style-name="P2" draw:layer="layout" svg:width="15.377cm" svg:height="0.475cm" svg:x="3.002cm" svg:y="18.576cm">
          <draw:text-box>
            <text:p text:style-name="P1"><text:span text:style-name="T1">Participativa; da Coordenação Geral da Diversidade da Secretaria de Articulação </text:span></text:p>
          </draw:text-box>
        </draw:frame>
        <draw:frame draw:style-name="gr1" draw:text-style-name="P2" draw:layer="layout" svg:width="15.047cm" svg:height="0.475cm" svg:x="3.002cm" svg:y="19.309cm">
          <draw:text-box>
            <text:p text:style-name="P1"><text:span text:style-name="T1">Institucional e Ações Temáticas da Secretaria de Políticas para as Mulheres da </text:span></text:p>
          </draw:text-box>
        </draw:frame>
        <draw:frame draw:style-name="gr1" draw:text-style-name="P2" draw:layer="layout" svg:width="5.057cm" svg:height="0.475cm" svg:x="3.002cm" svg:y="20.037cm">
          <draw:text-box>
            <text:p text:style-name="P1"><text:span text:style-name="T1">Presidência da República.</text:span><text:span text:style-name="T7"> </text:span></text:p>
          </draw:text-box>
        </draw:frame>
        <draw:frame draw:style-name="gr1" draw:text-style-name="P2" draw:layer="layout" svg:width="13.481cm" svg:height="0.475cm" svg:x="4.251cm" svg:y="20.769cm">
          <draw:text-box>
            <text:p text:style-name="P1"><text:span text:style-name="T1">A organização dos movimentos LGBT tem como principal objetivo lutar </text:span></text:p>
          </draw:text-box>
        </draw:frame>
        <draw:frame draw:style-name="gr1" draw:text-style-name="P2" draw:layer="layout" svg:width="15.411cm" svg:height="0.475cm" svg:x="3.002cm" svg:y="21.497cm">
          <draw:text-box>
            <text:p text:style-name="P1"><text:span text:style-name="T1">contra qualquer forma de condenação, perseguição e invisibilidade da expressão </text:span></text:p>
          </draw:text-box>
        </draw:frame>
        <draw:frame draw:style-name="gr1" draw:text-style-name="P2" draw:layer="layout" svg:width="7.474cm" svg:height="0.475cm" svg:x="3.002cm" svg:y="22.23cm">
          <draw:text-box>
            <text:p text:style-name="P1"><text:span text:style-name="T1">da <text:s/>sexualidade <text:s/>não <text:s/>heteronormativa, </text:span></text:p>
          </draw:text-box>
        </draw:frame>
        <draw:frame draw:style-name="gr1" draw:text-style-name="P2" draw:layer="layout" svg:width="7.355cm" svg:height="0.475cm" svg:x="10.699cm" svg:y="22.23cm">
          <draw:text-box>
            <text:p text:style-name="P1"><text:span text:style-name="T1">geralmente <text:s/>relacionadas <text:s/>ao <text:s/>pecado, </text:span></text:p>
          </draw:text-box>
        </draw:frame>
        <draw:frame draw:style-name="gr1" draw:text-style-name="P2" draw:layer="layout" svg:width="15.369cm" svg:height="0.475cm" svg:x="3.002cm" svg:y="22.959cm">
          <draw:text-box>
            <text:p text:style-name="P1"><text:span text:style-name="T1">doença <text:s/>e <text:s/>imoralidade. <text:s/>Entender <text:s/>a <text:s/>sexualidade <text:s/>como <text:s/>uma <text:s/>questão <text:s/>social <text:s/>e </text:span></text:p>
          </draw:text-box>
        </draw:frame>
        <draw:frame draw:style-name="gr1" draw:text-style-name="P2" draw:layer="layout" svg:width="15.03cm" svg:height="0.475cm" svg:x="3.002cm" svg:y="23.687cm">
          <draw:text-box>
            <text:p text:style-name="P1"><text:span text:style-name="T1">política foi um passo importante para o reconhecimento destes dissidentes, até </text:span></text:p>
          </draw:text-box>
        </draw:frame>
        <draw:frame draw:style-name="gr1" draw:text-style-name="P2" draw:layer="layout" svg:width="12.418cm" svg:height="0.475cm" svg:x="3.002cm" svg:y="24.419cm">
          <draw:text-box>
            <text:p text:style-name="P1"><text:span text:style-name="T1">então majoritariamente marginalizados. (BEZERRA et. al., 2013). </text:span></text:p>
          </draw:text-box>
        </draw:frame>
        <draw:frame draw:style-name="gr1" draw:text-style-name="P2" draw:layer="layout" svg:width="14.107cm" svg:height="0.475cm" svg:x="4.251cm" svg:y="25.147cm">
          <draw:text-box>
            <text:p text:style-name="P1"><text:span text:style-name="T1">De acordo com o Ministério da Saúde (Brasília, 2013, p.16) no documento </text:span></text:p>
          </draw:text-box>
        </draw:frame>
        <draw:frame draw:style-name="gr1" draw:text-style-name="P2" draw:layer="layout" svg:width="15.348cm" svg:height="0.475cm" svg:x="3.002cm" svg:y="25.88cm">
          <draw:text-box>
            <text:p text:style-name="P1"><text:span text:style-name="T1">intitulado <text:s/>"Política <text:s/>nacional <text:s/>de <text:s/>saúde <text:s/>integral <text:s/>de <text:s/>lésbicas, <text:s/>gays, <text:s/>bissexuais, </text:span></text:p>
          </draw:text-box>
        </draw:frame>
        <draw:frame draw:style-name="gr1" draw:text-style-name="P2" draw:layer="layout" svg:width="4.612cm" svg:height="0.475cm" svg:x="3.002cm" svg:y="26.608cm">
          <draw:text-box>
            <text:p text:style-name="P1"><text:span text:style-name="T1">travestis e transexuais": </text:span></text:p>
          </draw:text-box>
        </draw:frame>
      </draw:page>
      <draw:page draw:name="page14" draw:style-name="dp1" draw:master-page-name="master-page61">
        <draw:frame draw:style-name="gr2" draw:text-style-name="P3" draw:layer="layout" svg:width="0.624cm" svg:height="0.454cm" svg:x="17.61cm" svg:y="1.251cm">
          <draw:text-box>
            <text:p text:style-name="P1"><text:span text:style-name="T3">14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0.48cm" svg:height="0.395cm" svg:x="7.999cm" svg:y="2.506cm">
          <draw:text-box>
            <text:p text:style-name="P1"><text:span text:style-name="T6">A <text:s/>condição <text:s/>de <text:s/>LGBT <text:s/>incorre <text:s/>em <text:s/>hábitos <text:s/>corporais <text:s/>ou <text:s/>mesmo </text:span></text:p>
          </draw:text-box>
        </draw:frame>
        <draw:frame draw:style-name="gr5" draw:text-style-name="P6" draw:layer="layout" svg:width="10.128cm" svg:height="0.395cm" svg:x="7.999cm" svg:y="2.912cm">
          <draw:text-box>
            <text:p text:style-name="P1"><text:span text:style-name="T6">práticas sexuais que podem guardar alguma relação com o grau </text:span></text:p>
          </draw:text-box>
        </draw:frame>
        <draw:frame draw:style-name="gr5" draw:text-style-name="P6" draw:layer="layout" svg:width="9.887cm" svg:height="0.395cm" svg:x="7.999cm" svg:y="3.319cm">
          <draw:text-box>
            <text:p text:style-name="P1"><text:span text:style-name="T6">de vulnerabilidade destas pessoas. No entanto, o maior e mais </text:span></text:p>
          </draw:text-box>
        </draw:frame>
        <draw:frame draw:style-name="gr5" draw:text-style-name="P6" draw:layer="layout" svg:width="10.141cm" svg:height="0.395cm" svg:x="7.999cm" svg:y="3.726cm">
          <draw:text-box>
            <text:p text:style-name="P1"><text:span text:style-name="T6">profundo <text:s/>sofrimento <text:s/>é <text:s/>aquele <text:s/>decorrente <text:s/>da <text:s/>discriminação <text:s/>e </text:span></text:p>
          </draw:text-box>
        </draw:frame>
        <draw:polygon draw:style-name="gr4" draw:text-style-name="P5" draw:layer="layout" svg:width="15.001cm" svg:height="0.487cm" svg:x="3.002cm" svg:y="4.881cm" svg:viewBox="0 0 15002 488" draw:points="0,488 15002,488 15002,0 0,0">
          <text:p/>
        </draw:polygon>
        <draw:frame draw:style-name="gr5" draw:text-style-name="P6" draw:layer="layout" svg:width="2.013cm" svg:height="0.395cm" svg:x="7.999cm" svg:y="4.136cm">
          <draw:text-box>
            <text:p text:style-name="P1"><text:span text:style-name="T6">preconceito. </text:span></text:p>
          </draw:text-box>
        </draw:frame>
        <draw:frame draw:style-name="gr1" draw:text-style-name="P2" draw:layer="layout" svg:width="0.422cm" svg:height="0.475cm" svg:x="3.002cm" svg:y="4.892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001cm" svg:height="0.487cm" svg:x="3.002cm" svg:y="5.609cm" svg:viewBox="0 0 15002 488" draw:points="0,488 15002,488 15002,0 0,0">
          <text:p/>
        </draw:polygon>
        <draw:frame draw:style-name="gr1" draw:text-style-name="P2" draw:layer="layout" svg:width="13.782cm" svg:height="0.475cm" svg:x="4.251cm" svg:y="4.892cm">
          <draw:text-box>
            <text:p text:style-name="P1"><text:span text:style-name="T1">O <text:s/>sofrimento <text:s/>existente <text:s/>nesta <text:s/>condição <text:s/>não <text:s/>é <text:s/>uma <text:s/>característica <text:s/>de </text:span></text:p>
          </draw:text-box>
        </draw:frame>
        <draw:polygon draw:style-name="gr4" draw:text-style-name="P5" draw:layer="layout" svg:width="4.733cm" svg:height="0.487cm" svg:x="3.002cm" svg:y="6.342cm" svg:viewBox="0 0 4734 488" draw:points="0,488 4734,488 4734,0 0,0">
          <text:p/>
        </draw:polygon>
        <draw:frame draw:style-name="gr1" draw:text-style-name="P2" draw:layer="layout" svg:width="14.895cm" svg:height="0.475cm" svg:x="3.002cm" svg:y="5.62cm">
          <draw:text-box>
            <text:p text:style-name="P1"><text:span text:style-name="T1">pessoas LGBT, mas está mais atrelado às discriminações, medos e violências </text:span></text:p>
          </draw:text-box>
        </draw:frame>
        <draw:frame draw:style-name="gr1" draw:text-style-name="P2" draw:layer="layout" svg:width="4.989cm" svg:height="0.475cm" svg:x="3.002cm" svg:y="6.353cm">
          <draw:text-box>
            <text:p text:style-name="P1"><text:span text:style-name="T1">infligidas pela sociedade. <text:s/></text:span></text:p>
          </draw:text-box>
        </draw:frame>
        <draw:frame draw:style-name="gr1" draw:text-style-name="P2" draw:layer="layout" svg:width="14.353cm" svg:height="0.475cm" svg:x="4.251cm" svg:y="7.437cm">
          <draw:text-box>
            <text:p text:style-name="P1"><text:span text:style-name="T1">A <text:s/>expressão <text:s/>da <text:s/>sexualidade <text:s/>na <text:s/>pessoa <text:s/>com <text:s/>deficiência <text:s/>é <text:s/>cercada <text:s/>de </text:span></text:p>
          </draw:text-box>
        </draw:frame>
        <draw:frame draw:style-name="gr1" draw:text-style-name="P2" draw:layer="layout" svg:width="14.963cm" svg:height="0.475cm" svg:x="3.002cm" svg:y="8.165cm">
          <draw:text-box>
            <text:p text:style-name="P1"><text:span text:style-name="T1">estigmas e estereótipos que, atrelados à falta de informação, faz com que seja </text:span></text:p>
          </draw:text-box>
        </draw:frame>
        <draw:frame draw:style-name="gr1" draw:text-style-name="P2" draw:layer="layout" svg:width="15.826cm" svg:height="0.475cm" svg:x="3.002cm" svg:y="8.897cm">
          <draw:text-box>
            <text:p text:style-name="P1"><text:span text:style-name="T1">um <text:s/>tabu <text:s/>(DENARI, <text:s/>2002). <text:s/>Maia <text:s/>e <text:s/>Ribeiro <text:s/>(2010) <text:s/>apontam <text:s/>que <text:s/>um <text:s/>dos <text:s/>mitos </text:span></text:p>
          </draw:text-box>
        </draw:frame>
        <draw:frame draw:style-name="gr1" draw:text-style-name="P2" draw:layer="layout" svg:width="15.107cm" svg:height="0.475cm" svg:x="3.002cm" svg:y="9.626cm">
          <draw:text-box>
            <text:p text:style-name="P1"><text:span text:style-name="T1">existentes é de que a pessoa com deficiência é necessariamente assexuada. A </text:span></text:p>
          </draw:text-box>
        </draw:frame>
        <draw:frame draw:style-name="gr1" draw:text-style-name="P2" draw:layer="layout" svg:width="1.018cm" svg:height="0.475cm" svg:x="3.002cm" svg:y="10.359cm">
          <draw:text-box>
            <text:p text:style-name="P1"><text:span text:style-name="T1">ideia </text:span></text:p>
          </draw:text-box>
        </draw:frame>
        <draw:frame draw:style-name="gr1" draw:text-style-name="P2" draw:layer="layout" svg:width="0.595cm" svg:height="0.475cm" svg:x="4.191cm" svg:y="10.359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2cm" svg:height="0.475cm" svg:x="4.956cm" svg:y="10.359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688cm" svg:height="0.475cm" svg:x="5.95cm" svg:y="10.359cm">
          <draw:text-box>
            <text:p text:style-name="P1"><text:span text:style-name="T1">ela </text:span></text:p>
          </draw:text-box>
        </draw:frame>
        <draw:frame draw:style-name="gr1" draw:text-style-name="P2" draw:layer="layout" svg:width="2.013cm" svg:height="0.475cm" svg:x="6.808cm" svg:y="10.359cm">
          <draw:text-box>
            <text:p text:style-name="P1"><text:span text:style-name="T1">apresenta </text:span></text:p>
          </draw:text-box>
        </draw:frame>
        <draw:frame draw:style-name="gr1" draw:text-style-name="P2" draw:layer="layout" svg:width="1.704cm" svg:height="0.475cm" svg:x="8.982cm" svg:y="10.359cm">
          <draw:text-box>
            <text:p text:style-name="P1"><text:span text:style-name="T1">desejos, </text:span></text:p>
          </draw:text-box>
        </draw:frame>
        <draw:frame draw:style-name="gr1" draw:text-style-name="P2" draw:layer="layout" svg:width="2.72cm" svg:height="0.475cm" svg:x="10.851cm" svg:y="10.359cm">
          <draw:text-box>
            <text:p text:style-name="P1"><text:span text:style-name="T1">necessidades </text:span></text:p>
          </draw:text-box>
        </draw:frame>
        <draw:frame draw:style-name="gr1" draw:text-style-name="P2" draw:layer="layout" svg:width="0.422cm" svg:height="0.475cm" svg:x="13.731cm" svg:y="10.359cm">
          <draw:text-box>
            <text:p text:style-name="P1"><text:span text:style-name="T1">e </text:span></text:p>
          </draw:text-box>
        </draw:frame>
        <draw:frame draw:style-name="gr1" draw:text-style-name="P2" draw:layer="layout" svg:width="1.606cm" svg:height="0.475cm" svg:x="14.273cm" svg:y="10.359cm">
          <draw:text-box>
            <text:p text:style-name="P1"><text:span text:style-name="T1">práticas </text:span></text:p>
          </draw:text-box>
        </draw:frame>
        <draw:frame draw:style-name="gr1" draw:text-style-name="P2" draw:layer="layout" svg:width="1.56cm" svg:height="0.475cm" svg:x="16.043cm" svg:y="10.359cm">
          <draw:text-box>
            <text:p text:style-name="P1"><text:span text:style-name="T1">sexuais </text:span></text:p>
          </draw:text-box>
        </draw:frame>
        <draw:frame draw:style-name="gr1" draw:text-style-name="P2" draw:layer="layout" svg:width="0.422cm" svg:height="0.475cm" svg:x="17.768cm" svg:y="10.359cm">
          <draw:text-box>
            <text:p text:style-name="P1"><text:span text:style-name="T1">é </text:span></text:p>
          </draw:text-box>
        </draw:frame>
        <draw:frame draw:style-name="gr1" draw:text-style-name="P2" draw:layer="layout" svg:width="10.911cm" svg:height="0.475cm" svg:x="3.002cm" svg:y="11.087cm">
          <draw:text-box>
            <text:p text:style-name="P1"><text:span text:style-name="T1">negligenciada e negada. (ANDERSON e KITCHIN, 2000).</text:span></text:p>
          </draw:text-box>
        </draw:frame>
        <draw:frame draw:style-name="gr2" draw:text-style-name="P3" draw:layer="layout" svg:width="0.388cm" svg:height="0.433cm" svg:x="13.879cm" svg:y="11.117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15.103cm" svg:height="0.729cm" svg:x="2.951cm" svg:y="12.159cm" svg:viewBox="0 0 15104 730" draw:points="0,730 15104,730 15104,0 0,0">
          <text:p/>
        </draw:polygon>
        <draw:frame draw:style-name="gr1" draw:text-style-name="P2" draw:layer="layout" svg:width="0.422cm" svg:height="0.475cm" svg:x="13.985cm" svg:y="11.087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5.103cm" svg:height="0.732cm" svg:x="2.951cm" svg:y="12.888cm" svg:viewBox="0 0 15104 733" draw:points="0,733 15104,733 15104,0 0,0">
          <text:p/>
        </draw:polygon>
        <draw:frame draw:style-name="gr1" draw:text-style-name="P2" draw:layer="layout" svg:width="13.853cm" svg:height="0.475cm" svg:x="4.251cm" svg:y="12.17cm">
          <draw:text-box>
            <text:p text:style-name="P1"><text:span text:style-name="T1">Atrelada <text:s/>a <text:s/>essa <text:s/>perspectiva <text:s/>de <text:s/>inexistência <text:s/>da <text:s/>sexualidade, <text:s/>Maia <text:s/>e </text:span></text:p>
          </draw:text-box>
        </draw:frame>
        <draw:polygon draw:style-name="gr4" draw:text-style-name="P5" draw:layer="layout" svg:width="15.103cm" svg:height="0.728cm" svg:x="2.951cm" svg:y="13.62cm" svg:viewBox="0 0 15104 729" draw:points="0,729 15104,729 15104,0 0,0">
          <text:p/>
        </draw:polygon>
        <draw:frame draw:style-name="gr1" draw:text-style-name="P2" draw:layer="layout" svg:width="15.052cm" svg:height="0.475cm" svg:x="3.002cm" svg:y="12.899cm">
          <draw:text-box>
            <text:p text:style-name="P1"><text:span text:style-name="T1">Ribeiro (2010) também apontaram para a infantilização deste grupo. Isso se dá </text:span></text:p>
          </draw:text-box>
        </draw:frame>
        <draw:polygon draw:style-name="gr4" draw:text-style-name="P5" draw:layer="layout" svg:width="15.103cm" svg:height="0.732cm" svg:x="2.951cm" svg:y="14.348cm" svg:viewBox="0 0 15104 733" draw:points="0,733 15104,733 15104,0 0,0">
          <text:p/>
        </draw:polygon>
        <draw:frame draw:style-name="gr1" draw:text-style-name="P2" draw:layer="layout" svg:width="14.776cm" svg:height="0.475cm" svg:x="3.002cm" svg:y="13.631cm">
          <draw:text-box>
            <text:p text:style-name="P1"><text:span text:style-name="T1">por conta da noção religiosa, amplamente difundida, de que o sexo tem como </text:span></text:p>
          </draw:text-box>
        </draw:frame>
        <draw:polygon draw:style-name="gr4" draw:text-style-name="P5" draw:layer="layout" svg:width="15.103cm" svg:height="0.729cm" svg:x="2.951cm" svg:y="15.08cm" svg:viewBox="0 0 15104 730" draw:points="0,730 15104,730 15104,0 0,0">
          <text:p/>
        </draw:polygon>
        <draw:frame draw:style-name="gr1" draw:text-style-name="P2" draw:layer="layout" svg:width="15.318cm" svg:height="0.475cm" svg:x="3.002cm" svg:y="14.359cm">
          <draw:text-box>
            <text:p text:style-name="P1"><text:span text:style-name="T1">objetivo <text:s/>exclusivamente <text:s/>a <text:s/>reprodução, <text:s/>ignorando <text:s/>quaisquer <text:s/>outros <text:s/>aspectos </text:span></text:p>
          </draw:text-box>
        </draw:frame>
        <draw:polygon draw:style-name="gr4" draw:text-style-name="P5" draw:layer="layout" svg:width="15.103cm" svg:height="0.732cm" svg:x="2.951cm" svg:y="15.809cm" svg:viewBox="0 0 15104 733" draw:points="0,733 15104,733 15104,0 0,0">
          <text:p/>
        </draw:polygon>
        <draw:frame draw:style-name="gr1" draw:text-style-name="P2" draw:layer="layout" svg:width="8.075cm" svg:height="0.475cm" svg:x="3.002cm" svg:y="15.091cm">
          <draw:text-box>
            <text:p text:style-name="P1"><text:span text:style-name="T1">correlacionados (MAIA e RIBEIRO, 2010) </text:span><text:span text:style-name="T7"><text:s/></text:span></text:p>
          </draw:text-box>
        </draw:frame>
        <draw:frame draw:style-name="gr1" draw:text-style-name="P2" draw:layer="layout" svg:width="2.22cm" svg:height="0.475cm" svg:x="4.251cm" svg:y="15.82cm">
          <draw:text-box>
            <text:p text:style-name="P1"><text:span text:style-name="T1">Outro <text:s/>mito </text:span></text:p>
          </draw:text-box>
        </draw:frame>
        <draw:frame draw:style-name="gr1" draw:text-style-name="P2" draw:layer="layout" svg:width="1.848cm" svg:height="0.475cm" svg:x="6.658cm" svg:y="15.82cm">
          <draw:text-box>
            <text:p text:style-name="P1"><text:span text:style-name="T1">difundido </text:span></text:p>
          </draw:text-box>
        </draw:frame>
        <draw:frame draw:style-name="gr1" draw:text-style-name="P2" draw:layer="layout" svg:width="0.422cm" svg:height="0.475cm" svg:x="8.645cm" svg:y="15.82cm">
          <draw:text-box>
            <text:p text:style-name="P1"><text:span text:style-name="T1">é </text:span></text:p>
          </draw:text-box>
        </draw:frame>
        <draw:frame draw:style-name="gr1" draw:text-style-name="P2" draw:layer="layout" svg:width="0.422cm" svg:height="0.475cm" svg:x="9.157cm" svg:y="15.82cm">
          <draw:text-box>
            <text:p text:style-name="P1"><text:span text:style-name="T1">a </text:span></text:p>
          </draw:text-box>
        </draw:frame>
        <draw:frame draw:style-name="gr1" draw:text-style-name="P2" draw:layer="layout" svg:width="1.513cm" svg:height="0.475cm" svg:x="9.664cm" svg:y="15.82cm">
          <draw:text-box>
            <text:p text:style-name="P1"><text:span text:style-name="T1">relação </text:span></text:p>
          </draw:text-box>
        </draw:frame>
        <draw:frame draw:style-name="gr1" draw:text-style-name="P2" draw:layer="layout" svg:width="0.595cm" svg:height="0.475cm" svg:x="11.327cm" svg:y="15.82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27cm" svg:height="0.475cm" svg:x="12.071cm" svg:y="15.82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983cm" svg:height="0.475cm" svg:x="14.343cm" svg:y="15.82cm">
          <draw:text-box>
            <text:p text:style-name="P1"><text:span text:style-name="T1">com <text:s/>uma </text:span></text:p>
          </draw:text-box>
        </draw:frame>
        <draw:polygon draw:style-name="gr4" draw:text-style-name="P5" draw:layer="layout" svg:width="15.103cm" svg:height="0.729cm" svg:x="2.951cm" svg:y="16.541cm" svg:viewBox="0 0 15104 730" draw:points="0,730 15104,730 15104,0 0,0">
          <text:p/>
        </draw:polygon>
        <draw:frame draw:style-name="gr1" draw:text-style-name="P2" draw:layer="layout" svg:width="1.611cm" svg:height="0.475cm" svg:x="16.513cm" svg:y="15.82cm">
          <draw:text-box>
            <text:p text:style-name="P1"><text:span text:style-name="T1">suposta </text:span></text:p>
          </draw:text-box>
        </draw:frame>
        <draw:polygon draw:style-name="gr4" draw:text-style-name="P5" draw:layer="layout" svg:width="15.103cm" svg:height="0.732cm" svg:x="2.951cm" svg:y="17.27cm" svg:viewBox="0 0 15104 733" draw:points="0,733 15104,733 15104,0 0,0">
          <text:p/>
        </draw:polygon>
        <draw:frame draw:style-name="gr1" draw:text-style-name="P2" draw:layer="layout" svg:width="15.377cm" svg:height="0.475cm" svg:x="3.002cm" svg:y="16.553cm">
          <draw:text-box>
            <text:p text:style-name="P1"><text:span text:style-name="T1">hipersexualização. <text:s/>Isso <text:s/>acontece <text:s/>em <text:s/>especial <text:s/>com <text:s/>pessoas <text:s/>com <text:s/>deficiência </text:span></text:p>
          </draw:text-box>
        </draw:frame>
        <draw:polygon draw:style-name="gr4" draw:text-style-name="P5" draw:layer="layout" svg:width="15.103cm" svg:height="0.728cm" svg:x="2.951cm" svg:y="18.002cm" svg:viewBox="0 0 15104 729" draw:points="0,729 15104,729 15104,0 0,0">
          <text:p/>
        </draw:polygon>
        <draw:frame draw:style-name="gr1" draw:text-style-name="P2" draw:layer="layout" svg:width="15.047cm" svg:height="0.475cm" svg:x="3.002cm" svg:y="17.281cm">
          <draw:text-box>
            <text:p text:style-name="P1"><text:span text:style-name="T1">intelectual, sempre as relacionando com desejos incontroláveis e exacerbados. </text:span></text:p>
          </draw:text-box>
        </draw:frame>
        <draw:polygon draw:style-name="gr4" draw:text-style-name="P5" draw:layer="layout" svg:width="15.103cm" svg:height="0.733cm" svg:x="2.951cm" svg:y="18.73cm" svg:viewBox="0 0 15104 734" draw:points="0,734 15104,734 15104,0 0,0">
          <text:p/>
        </draw:polygon>
        <draw:frame draw:style-name="gr1" draw:text-style-name="P2" draw:layer="layout" svg:width="15.716cm" svg:height="0.475cm" svg:x="3.002cm" svg:y="18.013cm">
          <draw:text-box>
            <text:p text:style-name="P1"><text:span text:style-name="T1">Existe <text:s/>também <text:s/>a <text:s/>de <text:s/>que <text:s/>pessoas <text:s/>com <text:s/>deficiências <text:s/>são <text:s/>incapazes <text:s/>de <text:s/>ter um </text:span></text:p>
          </draw:text-box>
        </draw:frame>
        <draw:polygon draw:style-name="gr4" draw:text-style-name="P5" draw:layer="layout" svg:width="15.103cm" svg:height="0.728cm" svg:x="2.951cm" svg:y="19.463cm" svg:viewBox="0 0 15104 729" draw:points="0,729 15104,729 15104,0 0,0">
          <text:p/>
        </draw:polygon>
        <draw:frame draw:style-name="gr1" draw:text-style-name="P2" draw:layer="layout" svg:width="15.255cm" svg:height="0.475cm" svg:x="3.002cm" svg:y="18.741cm">
          <draw:text-box>
            <text:p text:style-name="P1"><text:span text:style-name="T1">relacionamento, seja de cunho sexual ou afetivo, tornando-as pouco atraentes e </text:span></text:p>
          </draw:text-box>
        </draw:frame>
        <draw:polygon draw:style-name="gr4" draw:text-style-name="P5" draw:layer="layout" svg:width="15.103cm" svg:height="0.732cm" svg:x="2.951cm" svg:y="20.191cm" svg:viewBox="0 0 15104 733" draw:points="0,733 15104,733 15104,0 0,0">
          <text:p/>
        </draw:polygon>
        <draw:frame draw:style-name="gr1" draw:text-style-name="P2" draw:layer="layout" svg:width="12.656cm" svg:height="0.475cm" svg:x="3.002cm" svg:y="19.474cm">
          <draw:text-box>
            <text:p text:style-name="P1"><text:span text:style-name="T1">até mesmo indesejáveis (DENARI,</text:span><text:span text:style-name="T7"> </text:span><text:span text:style-name="T1">1997; MAIA e RIBEIRO, 2010). </text:span></text:p>
          </draw:text-box>
        </draw:frame>
        <draw:polygon draw:style-name="gr4" draw:text-style-name="P5" draw:layer="layout" svg:width="15.103cm" svg:height="0.728cm" svg:x="2.951cm" svg:y="20.923cm" svg:viewBox="0 0 15104 729" draw:points="0,729 15104,729 15104,0 0,0">
          <text:p/>
        </draw:polygon>
        <draw:frame draw:style-name="gr1" draw:text-style-name="P2" draw:layer="layout" svg:width="13.794cm" svg:height="0.475cm" svg:x="4.251cm" svg:y="20.202cm">
          <draw:text-box>
            <text:p text:style-name="P1"><text:span text:style-name="T1">Um fator também relacionado aos mitos é uma suposta infertilidade ou a </text:span></text:p>
          </draw:text-box>
        </draw:frame>
        <draw:polygon draw:style-name="gr4" draw:text-style-name="P5" draw:layer="layout" svg:width="15.103cm" svg:height="0.733cm" svg:x="2.951cm" svg:y="21.651cm" svg:viewBox="0 0 15104 734" draw:points="0,734 15104,734 15104,0 0,0">
          <text:p/>
        </draw:polygon>
        <draw:frame draw:style-name="gr1" draw:text-style-name="P2" draw:layer="layout" svg:width="14.954cm" svg:height="0.475cm" svg:x="3.002cm" svg:y="20.934cm">
          <draw:text-box>
            <text:p text:style-name="P1"><text:span text:style-name="T1">incapacidade de gerar filhos "saudáveis". A ideia de falta de autonomia própria </text:span></text:p>
          </draw:text-box>
        </draw:frame>
        <draw:polygon draw:style-name="gr4" draw:text-style-name="P5" draw:layer="layout" svg:width="15.103cm" svg:height="0.728cm" svg:x="2.951cm" svg:y="22.384cm" svg:viewBox="0 0 15104 729" draw:points="0,729 15104,729 15104,0 0,0">
          <text:p/>
        </draw:polygon>
        <draw:frame draw:style-name="gr1" draw:text-style-name="P2" draw:layer="layout" svg:width="15.534cm" svg:height="0.475cm" svg:x="3.002cm" svg:y="21.662cm">
          <draw:text-box>
            <text:p text:style-name="P1"><text:span text:style-name="T1">se estende aos filhos, sendo que os pais são comumente relacionados a pessoas </text:span></text:p>
          </draw:text-box>
        </draw:frame>
        <draw:polygon draw:style-name="gr4" draw:text-style-name="P5" draw:layer="layout" svg:width="15.103cm" svg:height="0.733cm" svg:x="2.951cm" svg:y="23.112cm" svg:viewBox="0 0 15104 734" draw:points="0,734 15104,734 15104,0 0,0">
          <text:p/>
        </draw:polygon>
        <draw:frame draw:style-name="gr1" draw:text-style-name="P2" draw:layer="layout" svg:width="14.442cm" svg:height="0.475cm" svg:x="3.002cm" svg:y="22.395cm">
          <draw:text-box>
            <text:p text:style-name="P1"><text:span text:style-name="T1">que não tem capacidade de cuidar de seus filhos. (MAIA e RIBEIRO, 2010). </text:span></text:p>
          </draw:text-box>
        </draw:frame>
        <draw:polygon draw:style-name="gr4" draw:text-style-name="P5" draw:layer="layout" svg:width="15.103cm" svg:height="0.728cm" svg:x="2.951cm" svg:y="23.845cm" svg:viewBox="0 0 15104 729" draw:points="0,729 15104,729 15104,0 0,0">
          <text:p/>
        </draw:polygon>
        <draw:frame draw:style-name="gr1" draw:text-style-name="P2" draw:layer="layout" svg:width="14.044cm" svg:height="0.475cm" svg:x="4.251cm" svg:y="23.124cm">
          <draw:text-box>
            <text:p text:style-name="P1"><text:span text:style-name="T1">Tepper (2010) aponta ainda outro mito: a de que pessoas com deficiência </text:span></text:p>
          </draw:text-box>
        </draw:frame>
        <draw:polygon draw:style-name="gr4" draw:text-style-name="P5" draw:layer="layout" svg:width="15.103cm" svg:height="0.733cm" svg:x="2.951cm" svg:y="24.573cm" svg:viewBox="0 0 15104 734" draw:points="0,734 15104,734 15104,0 0,0">
          <text:p/>
        </draw:polygon>
        <draw:frame draw:style-name="gr1" draw:text-style-name="P2" draw:layer="layout" svg:width="15.119cm" svg:height="0.475cm" svg:x="3.002cm" svg:y="23.856cm">
          <draw:text-box>
            <text:p text:style-name="P1"><text:span text:style-name="T1">são <text:s/>incapazes <text:s/>de <text:s/>usufruírem <text:s/>do <text:s/>sexo <text:s/>considerado <text:s/>"normal" <text:s/>apresentando, </text:span></text:p>
          </draw:text-box>
        </draw:frame>
        <draw:polygon draw:style-name="gr4" draw:text-style-name="P5" draw:layer="layout" svg:width="15.103cm" svg:height="0.728cm" svg:x="2.951cm" svg:y="25.306cm" svg:viewBox="0 0 15104 729" draw:points="0,729 15104,729 15104,0 0,0">
          <text:p/>
        </draw:polygon>
        <draw:polygon draw:style-name="gr4" draw:text-style-name="P5" draw:layer="layout" svg:width="5.805cm" svg:height="0.486cm" svg:x="4.25cm" svg:y="25.306cm" svg:viewBox="0 0 5806 487" draw:points="0,487 5806,487 5806,0 0,0">
          <text:p/>
        </draw:polygon>
        <draw:frame draw:style-name="gr1" draw:text-style-name="P2" draw:layer="layout" svg:width="14.184cm" svg:height="0.475cm" svg:x="3.002cm" svg:y="24.584cm">
          <draw:text-box>
            <text:p text:style-name="P1"><text:span text:style-name="T1">inclusive, disfunções sexuais no que tange ao desejo ao próprio orgasmo. <text:s/></text:span></text:p>
          </draw:text-box>
        </draw:frame>
        <draw:frame draw:style-name="gr1" draw:text-style-name="P2" draw:layer="layout" svg:width="1.225cm" svg:height="0.475cm" svg:x="4.251cm" svg:y="25.317cm">
          <draw:text-box>
            <text:p text:style-name="P1"><text:span text:style-name="T1">Giami </text:span></text:p>
          </draw:text-box>
        </draw:frame>
        <draw:frame draw:style-name="gr1" draw:text-style-name="P2" draw:layer="layout" svg:width="0.422cm" svg:height="0.475cm" svg:x="5.765cm" svg:y="25.317cm">
          <draw:text-box>
            <text:p text:style-name="P1"><text:span text:style-name="T1">e </text:span></text:p>
          </draw:text-box>
        </draw:frame>
        <draw:frame draw:style-name="gr1" draw:text-style-name="P2" draw:layer="layout" svg:width="2.136cm" svg:height="0.475cm" svg:x="6.412cm" svg:y="25.317cm">
          <draw:text-box>
            <text:p text:style-name="P1"><text:span text:style-name="T1">D'Allonnes </text:span></text:p>
          </draw:text-box>
        </draw:frame>
        <draw:frame draw:style-name="gr1" draw:text-style-name="P2" draw:layer="layout" svg:width="1.348cm" svg:height="0.475cm" svg:x="8.827cm" svg:y="25.317cm">
          <draw:text-box>
            <text:p text:style-name="P1"><text:span text:style-name="T1">(1984) </text:span></text:p>
          </draw:text-box>
        </draw:frame>
        <draw:frame draw:style-name="gr1" draw:text-style-name="P2" draw:layer="layout" svg:width="2.098cm" svg:height="0.475cm" svg:x="10.467cm" svg:y="25.317cm">
          <draw:text-box>
            <text:p text:style-name="P1"><text:span text:style-name="T1">realizaram </text:span></text:p>
          </draw:text-box>
        </draw:frame>
        <draw:frame draw:style-name="gr1" draw:text-style-name="P2" draw:layer="layout" svg:width="0.709cm" svg:height="0.475cm" svg:x="12.849cm" svg:y="25.317cm">
          <draw:text-box>
            <text:p text:style-name="P1"><text:span text:style-name="T1">um </text:span></text:p>
          </draw:text-box>
        </draw:frame>
        <draw:frame draw:style-name="gr1" draw:text-style-name="P2" draw:layer="layout" svg:width="1.399cm" svg:height="0.475cm" svg:x="13.847cm" svg:y="25.317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0.832cm" svg:height="0.475cm" svg:x="15.526cm" svg:y="25.317cm">
          <draw:text-box>
            <text:p text:style-name="P1"><text:span text:style-name="T1">que </text:span></text:p>
          </draw:text-box>
        </draw:frame>
        <draw:polygon draw:style-name="gr4" draw:text-style-name="P5" draw:layer="layout" svg:width="15.103cm" svg:height="0.732cm" svg:x="2.951cm" svg:y="26.034cm" svg:viewBox="0 0 15104 733" draw:points="0,733 15104,733 15104,0 0,0">
          <text:p/>
        </draw:polygon>
        <draw:frame draw:style-name="gr1" draw:text-style-name="P2" draw:layer="layout" svg:width="1.492cm" svg:height="0.475cm" svg:x="16.634cm" svg:y="25.317cm">
          <draw:text-box>
            <text:p text:style-name="P1"><text:span text:style-name="T1">buscou </text:span></text:p>
          </draw:text-box>
        </draw:frame>
        <draw:frame draw:style-name="gr1" draw:text-style-name="P2" draw:layer="layout" svg:width="15.39cm" svg:height="0.475cm" svg:x="3.002cm" svg:y="26.045cm">
          <draw:text-box>
            <text:p text:style-name="P1"><text:span text:style-name="T1">compreender <text:s/>a <text:s/>representação <text:s/>que <text:s/>pais <text:s/>e <text:s/>professores <text:s/>tinham <text:s/>a <text:s/>respeito <text:s/>da </text:span></text:p>
          </draw:text-box>
        </draw:frame>
      </draw:page>
      <draw:page draw:name="page15" draw:style-name="dp1" draw:master-page-name="master-page61">
        <draw:frame draw:style-name="gr2" draw:text-style-name="P3" draw:layer="layout" svg:width="0.624cm" svg:height="0.454cm" svg:x="17.61cm" svg:y="1.251cm">
          <draw:text-box>
            <text:p text:style-name="P1"><text:span text:style-name="T3">15 </text:span></text:p>
          </draw:text-box>
        </draw:frame>
        <draw:polygon draw:style-name="gr4" draw:text-style-name="P5" draw:layer="layout" svg:width="15.103cm" svg:height="0.733cm" svg:x="2.951cm" svg:y="2.497cm" svg:viewBox="0 0 15104 734" draw:points="0,734 15104,734 15104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103cm" svg:height="0.729cm" svg:x="2.951cm" svg:y="3.229cm" svg:viewBox="0 0 15104 730" draw:points="0,730 15104,730 15104,0 0,0">
          <text:p/>
        </draw:polygon>
        <draw:frame draw:style-name="gr1" draw:text-style-name="P2" draw:layer="layout" svg:width="14.692cm" svg:height="0.475cm" svg:x="3.002cm" svg:y="2.508cm">
          <draw:text-box>
            <text:p text:style-name="P1"><text:span text:style-name="T1">sexualidade de crianças com deficiência intelectual. O resultado se divide em </text:span></text:p>
          </draw:text-box>
        </draw:frame>
        <draw:polygon draw:style-name="gr4" draw:text-style-name="P5" draw:layer="layout" svg:width="15.103cm" svg:height="0.733cm" svg:x="2.951cm" svg:y="3.958cm" svg:viewBox="0 0 15104 734" draw:points="0,734 15104,734 15104,0 0,0">
          <text:p/>
        </draw:polygon>
        <draw:frame draw:style-name="gr1" draw:text-style-name="P2" draw:layer="layout" svg:width="15.39cm" svg:height="0.475cm" svg:x="3.002cm" svg:y="3.241cm">
          <draw:text-box>
            <text:p text:style-name="P1"><text:span text:style-name="T1">dois <text:s/>tipos <text:s/>de <text:s/>atitudes: <text:s/>enquanto <text:s/>os <text:s/>pais <text:s/>a <text:s/>enxergam <text:s/>como <text:s/>“angelicais”, <text:s/>os </text:span></text:p>
          </draw:text-box>
        </draw:frame>
        <draw:polygon draw:style-name="gr4" draw:text-style-name="P5" draw:layer="layout" svg:width="15.103cm" svg:height="0.728cm" svg:x="2.951cm" svg:y="4.691cm" svg:viewBox="0 0 15104 729" draw:points="0,729 15104,729 15104,0 0,0">
          <text:p/>
        </draw:polygon>
        <draw:frame draw:style-name="gr1" draw:text-style-name="P2" draw:layer="layout" svg:width="15.314cm" svg:height="0.475cm" svg:x="3.002cm" svg:y="3.969cm">
          <draw:text-box>
            <text:p text:style-name="P1"><text:span text:style-name="T1">professores a encaram como monstruosas. “Se a sexualidade é de anjo, ela não </text:span></text:p>
          </draw:text-box>
        </draw:frame>
        <draw:polygon draw:style-name="gr4" draw:text-style-name="P5" draw:layer="layout" svg:width="15.103cm" svg:height="0.732cm" svg:x="2.951cm" svg:y="5.419cm" svg:viewBox="0 0 15104 733" draw:points="0,733 15104,733 15104,0 0,0">
          <text:p/>
        </draw:polygon>
        <draw:frame draw:style-name="gr1" draw:text-style-name="P2" draw:layer="layout" svg:width="14.552cm" svg:height="0.475cm" svg:x="3.002cm" svg:y="4.702cm">
          <draw:text-box>
            <text:p text:style-name="P1"><text:span text:style-name="T1">existe; se ela é de monstro, é necessário escondê-la.” (SILVA e ALBERTINI, </text:span></text:p>
          </draw:text-box>
        </draw:frame>
        <draw:polygon draw:style-name="gr4" draw:text-style-name="P5" draw:layer="layout" svg:width="15.103cm" svg:height="0.728cm" svg:x="2.951cm" svg:y="6.151cm" svg:viewBox="0 0 15104 729" draw:points="0,729 15104,729 15104,0 0,0">
          <text:p/>
        </draw:polygon>
        <draw:frame draw:style-name="gr1" draw:text-style-name="P2" draw:layer="layout" svg:width="2.512cm" svg:height="0.475cm" svg:x="3.002cm" svg:y="5.43cm">
          <draw:text-box>
            <text:p text:style-name="P1"><text:span text:style-name="T1">2007, p.39). <text:s/></text:span></text:p>
          </draw:text-box>
        </draw:frame>
        <draw:polygon draw:style-name="gr4" draw:text-style-name="P5" draw:layer="layout" svg:width="15.103cm" svg:height="0.733cm" svg:x="2.951cm" svg:y="6.879cm" svg:viewBox="0 0 15104 734" draw:points="0,734 15104,734 15104,0 0,0">
          <text:p/>
        </draw:polygon>
        <draw:frame draw:style-name="gr1" draw:text-style-name="P2" draw:layer="layout" svg:width="7.051cm" svg:height="0.475cm" svg:x="4.251cm" svg:y="6.162cm">
          <draw:text-box>
            <text:p text:style-name="P1"><text:span text:style-name="T1">Segundo Denari, 2006, (p. 200-202). </text:span></text:p>
          </draw:text-box>
        </draw:frame>
        <draw:polygon draw:style-name="gr4" draw:text-style-name="P5" draw:layer="layout" svg:width="10.107cm" svg:height="0.406cm" svg:x="7.947cm" svg:y="7.612cm" svg:viewBox="0 0 10108 407" draw:points="0,407 10108,407 10108,0 0,0">
          <text:p/>
        </draw:polygon>
        <draw:frame draw:style-name="gr1" draw:text-style-name="P2" draw:layer="layout" svg:width="0.422cm" svg:height="0.475cm" svg:x="4.251cm" svg:y="6.8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0.107cm" svg:height="0.402cm" svg:x="7.947cm" svg:y="8.018cm" svg:viewBox="0 0 10108 403" draw:points="0,403 10108,403 10108,0 0,0">
          <text:p/>
        </draw:polygon>
        <draw:frame draw:style-name="gr5" draw:text-style-name="P6" draw:layer="layout" svg:width="10.204cm" svg:height="0.395cm" svg:x="7.999cm" svg:y="7.62cm">
          <draw:text-box>
            <text:p text:style-name="P1"><text:span text:style-name="T6">O <text:s/>estereótipo <text:s/>da <text:s/>pessoa <text:s/>deficiente <text:s/>tida <text:s/>como <text:s/>assexuada <text:s/>ou </text:span></text:p>
          </draw:text-box>
        </draw:frame>
        <draw:polygon draw:style-name="gr4" draw:text-style-name="P5" draw:layer="layout" svg:width="10.107cm" svg:height="0.407cm" svg:x="7.947cm" svg:y="8.42cm" svg:viewBox="0 0 10108 408" draw:points="0,408 10108,408 10108,0 0,0">
          <text:p/>
        </draw:polygon>
        <draw:frame draw:style-name="gr5" draw:text-style-name="P6" draw:layer="layout" svg:width="10.103cm" svg:height="0.395cm" svg:x="7.999cm" svg:y="8.027cm">
          <draw:text-box>
            <text:p text:style-name="P1"><text:span text:style-name="T6">agressiva sexualmente resulta da visão popular que atribui a ela </text:span></text:p>
          </draw:text-box>
        </draw:frame>
        <draw:polygon draw:style-name="gr4" draw:text-style-name="P5" draw:layer="layout" svg:width="10.107cm" svg:height="0.406cm" svg:x="7.947cm" svg:y="8.827cm" svg:viewBox="0 0 10108 407" draw:points="0,407 10108,407 10108,0 0,0">
          <text:p/>
        </draw:polygon>
        <draw:frame draw:style-name="gr5" draw:text-style-name="P6" draw:layer="layout" svg:width="10.132cm" svg:height="0.395cm" svg:x="7.999cm" svg:y="8.429cm">
          <draw:text-box>
            <text:p text:style-name="P1"><text:span text:style-name="T6">características de incompletude e desvio do padrão considerado </text:span></text:p>
          </draw:text-box>
        </draw:frame>
        <draw:polygon draw:style-name="gr4" draw:text-style-name="P5" draw:layer="layout" svg:width="10.107cm" svg:height="0.407cm" svg:x="7.947cm" svg:y="9.233cm" svg:viewBox="0 0 10108 408" draw:points="0,408 10108,408 10108,0 0,0">
          <text:p/>
        </draw:polygon>
        <draw:frame draw:style-name="gr5" draw:text-style-name="P6" draw:layer="layout" svg:width="10.23cm" svg:height="0.395cm" svg:x="7.999cm" svg:y="8.835cm">
          <draw:text-box>
            <text:p text:style-name="P1"><text:span text:style-name="T6">normal (...). Vêm-se atribuindo rótulos negativos às pessoas com </text:span></text:p>
          </draw:text-box>
        </draw:frame>
        <draw:polygon draw:style-name="gr4" draw:text-style-name="P5" draw:layer="layout" svg:width="10.107cm" svg:height="0.407cm" svg:x="7.947cm" svg:y="9.64cm" svg:viewBox="0 0 10108 408" draw:points="0,408 10108,408 10108,0 0,0">
          <text:p/>
        </draw:polygon>
        <draw:frame draw:style-name="gr5" draw:text-style-name="P6" draw:layer="layout" svg:width="9.955cm" svg:height="0.395cm" svg:x="7.999cm" svg:y="9.242cm">
          <draw:text-box>
            <text:p text:style-name="P1"><text:span text:style-name="T6">deficiência qualificando-as como eternas crianças, anjos, feras, </text:span></text:p>
          </draw:text-box>
        </draw:frame>
        <draw:polygon draw:style-name="gr4" draw:text-style-name="P5" draw:layer="layout" svg:width="13.753cm" svg:height="0.487cm" svg:x="4.25cm" svg:y="10.47cm" svg:viewBox="0 0 13754 488" draw:points="0,488 13754,488 13754,0 0,0">
          <text:p/>
        </draw:polygon>
        <draw:frame draw:style-name="gr5" draw:text-style-name="P6" draw:layer="layout" svg:width="5.099cm" svg:height="0.395cm" svg:x="7.999cm" svg:y="9.648cm">
          <draw:text-box>
            <text:p text:style-name="P1"><text:span text:style-name="T6">homossexuais ou hipersexuais. <text:s/></text:span></text:p>
          </draw:text-box>
        </draw:frame>
        <draw:polygon draw:style-name="gr4" draw:text-style-name="P5" draw:layer="layout" svg:width="15.001cm" svg:height="0.487cm" svg:x="3.002cm" svg:y="11.198cm" svg:viewBox="0 0 15002 488" draw:points="0,488 15002,488 15002,0 0,0">
          <text:p/>
        </draw:polygon>
        <draw:frame draw:style-name="gr1" draw:text-style-name="P2" draw:layer="layout" svg:width="14.323cm" svg:height="0.475cm" svg:x="4.251cm" svg:y="10.481cm">
          <draw:text-box>
            <text:p text:style-name="P1"><text:span text:style-name="T1">A <text:s/>sexualidade <text:s/>em <text:s/>pessoas <text:s/>com <text:s/>deficiência, <text:s/>de <text:s/>acordo <text:s/>com <text:s/>a <text:s/>opinião </text:span></text:p>
          </draw:text-box>
        </draw:frame>
        <draw:polygon draw:style-name="gr4" draw:text-style-name="P5" draw:layer="layout" svg:width="15.001cm" svg:height="0.487cm" svg:x="3.002cm" svg:y="11.931cm" svg:viewBox="0 0 15002 488" draw:points="0,488 15002,488 15002,0 0,0">
          <text:p/>
        </draw:polygon>
        <draw:frame draw:style-name="gr1" draw:text-style-name="P2" draw:layer="layout" svg:width="15.488cm" svg:height="0.475cm" svg:x="3.002cm" svg:y="11.21cm">
          <draw:text-box>
            <text:p text:style-name="P1"><text:span text:style-name="T1">popular, é incompleta – a deficiência, seja ela qual for, é estendida a este campo. </text:span></text:p>
          </draw:text-box>
        </draw:frame>
        <draw:polygon draw:style-name="gr4" draw:text-style-name="P5" draw:layer="layout" svg:width="15.001cm" svg:height="0.487cm" svg:x="3.002cm" svg:y="12.659cm" svg:viewBox="0 0 15002 488" draw:points="0,488 15002,488 15002,0 0,0">
          <text:p/>
        </draw:polygon>
        <draw:frame draw:style-name="gr1" draw:text-style-name="P2" draw:layer="layout" svg:width="15.331cm" svg:height="0.475cm" svg:x="3.002cm" svg:y="11.942cm">
          <draw:text-box>
            <text:p text:style-name="P1"><text:span text:style-name="T1">(MOURA <text:s/>e <text:s/>PEDRO, <text:s/>2006). <text:s/>Além <text:s/>disso, <text:s/>existe <text:s/>a <text:s/>crença <text:s/>errônea <text:s/>de <text:s/>que <text:s/>o </text:span></text:p>
          </draw:text-box>
        </draw:frame>
        <draw:frame draw:style-name="gr1" draw:text-style-name="P2" draw:layer="layout" svg:width="3.308cm" svg:height="0.475cm" svg:x="3.002cm" svg:y="12.67cm">
          <draw:text-box>
            <text:p text:style-name="P1"><text:span text:style-name="T1">desenvolvimento </text:span></text:p>
          </draw:text-box>
        </draw:frame>
        <draw:frame draw:style-name="gr1" draw:text-style-name="P2" draw:layer="layout" svg:width="1.111cm" svg:height="0.475cm" svg:x="6.457cm" svg:y="12.67cm">
          <draw:text-box>
            <text:p text:style-name="P1"><text:span text:style-name="T1">físico </text:span></text:p>
          </draw:text-box>
        </draw:frame>
        <draw:frame draw:style-name="gr1" draw:text-style-name="P2" draw:layer="layout" svg:width="0.832cm" svg:height="0.475cm" svg:x="7.73cm" svg:y="12.67cm">
          <draw:text-box>
            <text:p text:style-name="P1"><text:span text:style-name="T1">não </text:span></text:p>
          </draw:text-box>
        </draw:frame>
        <draw:frame draw:style-name="gr1" draw:text-style-name="P2" draw:layer="layout" svg:width="2.483cm" svg:height="0.475cm" svg:x="8.716cm" svg:y="12.67cm">
          <draw:text-box>
            <text:p text:style-name="P1"><text:span text:style-name="T1">corresponde </text:span></text:p>
          </draw:text-box>
        </draw:frame>
        <draw:frame draw:style-name="gr1" draw:text-style-name="P2" draw:layer="layout" svg:width="0.595cm" svg:height="0.475cm" svg:x="11.343cm" svg:y="12.67cm">
          <draw:text-box>
            <text:p text:style-name="P1"><text:span text:style-name="T1">ao </text:span></text:p>
          </draw:text-box>
        </draw:frame>
        <draw:frame draw:style-name="gr1" draw:text-style-name="P2" draw:layer="layout" svg:width="2.525cm" svg:height="0.475cm" svg:x="12.095cm" svg:y="12.67cm">
          <draw:text-box>
            <text:p text:style-name="P1"><text:span text:style-name="T1">psicossocial, </text:span></text:p>
          </draw:text-box>
        </draw:frame>
        <draw:frame draw:style-name="gr1" draw:text-style-name="P2" draw:layer="layout" svg:width="0.422cm" svg:height="0.475cm" svg:x="14.773cm" svg:y="12.67cm">
          <draw:text-box>
            <text:p text:style-name="P1"><text:span text:style-name="T1">o </text:span></text:p>
          </draw:text-box>
        </draw:frame>
        <draw:frame draw:style-name="gr1" draw:text-style-name="P2" draw:layer="layout" svg:width="0.832cm" svg:height="0.475cm" svg:x="15.293cm" svg:y="12.67cm">
          <draw:text-box>
            <text:p text:style-name="P1"><text:span text:style-name="T1">que </text:span></text:p>
          </draw:text-box>
        </draw:frame>
        <draw:polygon draw:style-name="gr4" draw:text-style-name="P5" draw:layer="layout" svg:width="15.001cm" svg:height="0.487cm" svg:x="3.002cm" svg:y="13.391cm" svg:viewBox="0 0 15002 488" draw:points="0,488 15002,488 15002,0 0,0">
          <text:p/>
        </draw:polygon>
        <draw:frame draw:style-name="gr1" draw:text-style-name="P2" draw:layer="layout" svg:width="1.839cm" svg:height="0.475cm" svg:x="16.278cm" svg:y="12.67cm">
          <draw:text-box>
            <text:p text:style-name="P1"><text:span text:style-name="T1">impediria </text:span></text:p>
          </draw:text-box>
        </draw:frame>
        <draw:polygon draw:style-name="gr4" draw:text-style-name="P5" draw:layer="layout" svg:width="15.001cm" svg:height="0.487cm" svg:x="3.002cm" svg:y="14.119cm" svg:viewBox="0 0 15002 488" draw:points="0,488 15002,488 15002,0 0,0">
          <text:p/>
        </draw:polygon>
        <draw:frame draw:style-name="gr1" draw:text-style-name="P2" draw:layer="layout" svg:width="14.954cm" svg:height="0.475cm" svg:x="3.002cm" svg:y="13.402cm">
          <draw:text-box>
            <text:p text:style-name="P1"><text:span text:style-name="T1">pessoas <text:s/>com <text:s/>deficiência <text:s/>vivenciar <text:s/>as <text:s/>etapas <text:s/>comuns <text:s/>do <text:s/>desenvolvimento </text:span></text:p>
          </draw:text-box>
        </draw:frame>
        <draw:frame draw:style-name="gr1" draw:text-style-name="P2" draw:layer="layout" svg:width="1.776cm" svg:height="0.475cm" svg:x="3.002cm" svg:y="14.131cm">
          <draw:text-box>
            <text:p text:style-name="P1"><text:span text:style-name="T1">humano, </text:span></text:p>
          </draw:text-box>
        </draw:frame>
        <draw:frame draw:style-name="gr1" draw:text-style-name="P2" draw:layer="layout" svg:width="2.86cm" svg:height="0.475cm" svg:x="5.032cm" svg:y="14.131cm">
          <draw:text-box>
            <text:p text:style-name="P1"><text:span text:style-name="T1">especialmente </text:span></text:p>
          </draw:text-box>
        </draw:frame>
        <draw:frame draw:style-name="gr1" draw:text-style-name="P2" draw:layer="layout" svg:width="0.422cm" svg:height="0.475cm" svg:x="8.147cm" svg:y="14.131cm">
          <draw:text-box>
            <text:p text:style-name="P1"><text:span text:style-name="T1">a </text:span></text:p>
          </draw:text-box>
        </draw:frame>
        <draw:frame draw:style-name="gr1" draw:text-style-name="P2" draw:layer="layout" svg:width="2.157cm" svg:height="0.475cm" svg:x="8.76cm" svg:y="14.131cm">
          <draw:text-box>
            <text:p text:style-name="P1"><text:span text:style-name="T1">puberdade </text:span></text:p>
          </draw:text-box>
        </draw:frame>
        <draw:frame draw:style-name="gr1" draw:text-style-name="P2" draw:layer="layout" svg:width="0.422cm" svg:height="0.475cm" svg:x="11.162cm" svg:y="14.131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5cm" svg:x="11.776cm" svg:y="14.131cm">
          <draw:text-box>
            <text:p text:style-name="P1"><text:span text:style-name="T1">a </text:span></text:p>
          </draw:text-box>
        </draw:frame>
        <draw:frame draw:style-name="gr1" draw:text-style-name="P2" draw:layer="layout" svg:width="2.601cm" svg:height="0.475cm" svg:x="12.393cm" svg:y="14.131cm">
          <draw:text-box>
            <text:p text:style-name="P1"><text:span text:style-name="T1">adolescência </text:span></text:p>
          </draw:text-box>
        </draw:frame>
        <draw:frame draw:style-name="gr1" draw:text-style-name="P2" draw:layer="layout" svg:width="2.263cm" svg:height="0.475cm" svg:x="15.251cm" svg:y="14.131cm">
          <draw:text-box>
            <text:p text:style-name="P1"><text:span text:style-name="T1">(BEZERRA </text:span></text:p>
          </draw:text-box>
        </draw:frame>
        <draw:polygon draw:style-name="gr4" draw:text-style-name="P5" draw:layer="layout" svg:width="3.581cm" svg:height="0.487cm" svg:x="3.002cm" svg:y="14.852cm" svg:viewBox="0 0 3582 488" draw:points="0,488 3582,488 3582,0 0,0">
          <text:p/>
        </draw:polygon>
        <draw:frame draw:style-name="gr1" draw:text-style-name="P2" draw:layer="layout" svg:width="0.422cm" svg:height="0.475cm" svg:x="17.771cm" svg:y="14.131cm">
          <draw:text-box>
            <text:p text:style-name="P1"><text:span text:style-name="T1">e </text:span></text:p>
          </draw:text-box>
        </draw:frame>
        <draw:polygon draw:style-name="gr4" draw:text-style-name="P5" draw:layer="layout" svg:width="13.753cm" svg:height="0.487cm" svg:x="4.25cm" svg:y="15.58cm" svg:viewBox="0 0 13754 488" draw:points="0,488 13754,488 13754,0 0,0">
          <text:p/>
        </draw:polygon>
        <draw:frame draw:style-name="gr1" draw:text-style-name="P2" draw:layer="layout" svg:width="3.829cm" svg:height="0.475cm" svg:x="3.002cm" svg:y="14.863cm">
          <draw:text-box>
            <text:p text:style-name="P1"><text:span text:style-name="T1">PAGLIUCA, 2010). <text:s/></text:span></text:p>
          </draw:text-box>
        </draw:frame>
        <draw:polygon draw:style-name="gr4" draw:text-style-name="P5" draw:layer="layout" svg:width="15.001cm" svg:height="0.488cm" svg:x="3.002cm" svg:y="16.312cm" svg:viewBox="0 0 15002 489" draw:points="0,489 15002,489 15002,0 0,0">
          <text:p/>
        </draw:polygon>
        <draw:frame draw:style-name="gr1" draw:text-style-name="P2" draw:layer="layout" svg:width="14.107cm" svg:height="0.475cm" svg:x="4.251cm" svg:y="15.591cm">
          <draw:text-box>
            <text:p text:style-name="P1"><text:span text:style-name="T1">Um determinante crucial na perpetuação destes mitos é a falta de preparo </text:span></text:p>
          </draw:text-box>
        </draw:frame>
        <draw:polygon draw:style-name="gr4" draw:text-style-name="P5" draw:layer="layout" svg:width="15.001cm" svg:height="0.487cm" svg:x="3.002cm" svg:y="17.041cm" svg:viewBox="0 0 15002 488" draw:points="0,488 15002,488 15002,0 0,0">
          <text:p/>
        </draw:polygon>
        <draw:frame draw:style-name="gr1" draw:text-style-name="P2" draw:layer="layout" svg:width="15.606cm" svg:height="0.475cm" svg:x="3.002cm" svg:y="16.324cm">
          <draw:text-box>
            <text:p text:style-name="P1"><text:span text:style-name="T1">de <text:s/>profissionais <text:s/>que <text:s/>realizam <text:s/>a <text:s/>assistência <text:s/>à <text:s/>saúde <text:s/>e <text:s/>educação. <text:s/>A <text:s/>falta <text:s/>de </text:span></text:p>
          </draw:text-box>
        </draw:frame>
        <draw:polygon draw:style-name="gr4" draw:text-style-name="P5" draw:layer="layout" svg:width="15.001cm" svg:height="0.486cm" svg:x="3.002cm" svg:y="17.774cm" svg:viewBox="0 0 15002 487" draw:points="0,487 15002,487 15002,0 0,0">
          <text:p/>
        </draw:polygon>
        <draw:frame draw:style-name="gr1" draw:text-style-name="P2" draw:layer="layout" svg:width="15.356cm" svg:height="0.475cm" svg:x="3.002cm" svg:y="17.052cm">
          <draw:text-box>
            <text:p text:style-name="P1"><text:span text:style-name="T1">abordagem <text:s/>deste <text:s/>assunto <text:s/>(tanto <text:s/>na <text:s/>formação <text:s/>básica <text:s/>quanto <text:s/>na <text:s/>continuada </text:span></text:p>
          </draw:text-box>
        </draw:frame>
        <draw:polygon draw:style-name="gr4" draw:text-style-name="P5" draw:layer="layout" svg:width="15.001cm" svg:height="0.486cm" svg:x="3.002cm" svg:y="18.502cm" svg:viewBox="0 0 15002 487" draw:points="0,487 15002,487 15002,0 0,0">
          <text:p/>
        </draw:polygon>
        <draw:frame draw:style-name="gr1" draw:text-style-name="P2" draw:layer="layout" svg:width="15.212cm" svg:height="0.475cm" svg:x="3.002cm" svg:y="17.785cm">
          <draw:text-box>
            <text:p text:style-name="P1"><text:span text:style-name="T1">destes profissionais) acarreta em dificuldades tanto na prestação de serviços as </text:span></text:p>
          </draw:text-box>
        </draw:frame>
        <draw:polygon draw:style-name="gr4" draw:text-style-name="P5" draw:layer="layout" svg:width="15.001cm" svg:height="0.487cm" svg:x="3.002cm" svg:y="19.234cm" svg:viewBox="0 0 15002 488" draw:points="0,488 15002,488 15002,0 0,0">
          <text:p/>
        </draw:polygon>
        <draw:frame draw:style-name="gr1" draw:text-style-name="P2" draw:layer="layout" svg:width="15.009cm" svg:height="0.475cm" svg:x="3.002cm" svg:y="18.513cm">
          <draw:text-box>
            <text:p text:style-name="P1"><text:span text:style-name="T1">pessoas com deficiência quanto no repasse de informações a respeito de seus </text:span></text:p>
          </draw:text-box>
        </draw:frame>
        <draw:polygon draw:style-name="gr4" draw:text-style-name="P5" draw:layer="layout" svg:width="15.001cm" svg:height="0.487cm" svg:x="3.002cm" svg:y="19.962cm" svg:viewBox="0 0 15002 488" draw:points="0,488 15002,488 15002,0 0,0">
          <text:p/>
        </draw:polygon>
        <draw:frame draw:style-name="gr1" draw:text-style-name="P2" draw:layer="layout" svg:width="14.899cm" svg:height="0.475cm" svg:x="3.002cm" svg:y="19.245cm">
          <draw:text-box>
            <text:p text:style-name="P1"><text:span text:style-name="T1">direitos sexuais e reprodutivos. Gesser e Nuernberg (2012) destacam também </text:span></text:p>
          </draw:text-box>
        </draw:frame>
        <draw:polygon draw:style-name="gr4" draw:text-style-name="P5" draw:layer="layout" svg:width="11.91cm" svg:height="0.486cm" svg:x="3.002cm" svg:y="20.695cm" svg:viewBox="0 0 11911 487" draw:points="0,487 11911,487 11911,0 0,0">
          <text:p/>
        </draw:polygon>
        <draw:frame draw:style-name="gr1" draw:text-style-name="P2" draw:layer="layout" svg:width="15.17cm" svg:height="0.475cm" svg:x="3.002cm" svg:y="19.973cm">
          <draw:text-box>
            <text:p text:style-name="P1"><text:span text:style-name="T1">que existe a falta de orientação até mesmo em exames de rotina, mais voltados </text:span></text:p>
          </draw:text-box>
        </draw:frame>
        <draw:polygon draw:style-name="gr4" draw:text-style-name="P5" draw:layer="layout" svg:width="13.753cm" svg:height="0.486cm" svg:x="4.25cm" svg:y="21.423cm" svg:viewBox="0 0 13754 487" draw:points="0,487 13754,487 13754,0 0,0">
          <text:p/>
        </draw:polygon>
        <draw:frame draw:style-name="gr1" draw:text-style-name="P2" draw:layer="layout" svg:width="12.194cm" svg:height="0.475cm" svg:x="3.002cm" svg:y="20.706cm">
          <draw:text-box>
            <text:p text:style-name="P1"><text:span text:style-name="T1">à vida sexual, como exame de câncer de mama e Papanicolau. <text:s/></text:span></text:p>
          </draw:text-box>
        </draw:frame>
        <draw:polygon draw:style-name="gr4" draw:text-style-name="P5" draw:layer="layout" svg:width="15.001cm" svg:height="0.487cm" svg:x="3.002cm" svg:y="22.155cm" svg:viewBox="0 0 15002 488" draw:points="0,488 15002,488 15002,0 0,0">
          <text:p/>
        </draw:polygon>
        <draw:frame draw:style-name="gr1" draw:text-style-name="P2" draw:layer="layout" svg:width="14.146cm" svg:height="0.475cm" svg:x="4.251cm" svg:y="21.434cm">
          <draw:text-box>
            <text:p text:style-name="P1"><text:span text:style-name="T1">Com <text:s/>isso, <text:s/>pessoas <text:s/>com <text:s/>deficiências <text:s/>são <text:s/>mais <text:s/>suscetíveis <text:s/>à <text:s/>doenças </text:span></text:p>
          </draw:text-box>
        </draw:frame>
        <draw:polygon draw:style-name="gr4" draw:text-style-name="P5" draw:layer="layout" svg:width="15.001cm" svg:height="0.488cm" svg:x="3.002cm" svg:y="22.883cm" svg:viewBox="0 0 15002 489" draw:points="0,489 15002,489 15002,0 0,0">
          <text:p/>
        </draw:polygon>
        <draw:frame draw:style-name="gr1" draw:text-style-name="P2" draw:layer="layout" svg:width="15.407cm" svg:height="0.475cm" svg:x="3.002cm" svg:y="22.166cm">
          <draw:text-box>
            <text:p text:style-name="P1"><text:span text:style-name="T1">sexuais, <text:s/>como <text:s/>por <text:s/>exemplo <text:s/>a <text:s/>infecção <text:s/>por <text:s/>HIV. <text:s/>O <text:s/>acesso <text:s/>à <text:s/>informação, <text:s/>o </text:span></text:p>
          </draw:text-box>
        </draw:frame>
        <draw:polygon draw:style-name="gr4" draw:text-style-name="P5" draw:layer="layout" svg:width="15.001cm" svg:height="0.486cm" svg:x="3.002cm" svg:y="23.617cm" svg:viewBox="0 0 15002 487" draw:points="0,487 15002,487 15002,0 0,0">
          <text:p/>
        </draw:polygon>
        <draw:frame draw:style-name="gr1" draw:text-style-name="P2" draw:layer="layout" svg:width="14.984cm" svg:height="0.475cm" svg:x="3.002cm" svg:y="22.894cm">
          <draw:text-box>
            <text:p text:style-name="P1"><text:span text:style-name="T1">estigma e toda a discriminação enfrentada pela população com deficiência nos </text:span></text:p>
          </draw:text-box>
        </draw:frame>
        <draw:polygon draw:style-name="gr4" draw:text-style-name="P5" draw:layer="layout" svg:width="15.001cm" svg:height="0.487cm" svg:x="3.002cm" svg:y="24.345cm" svg:viewBox="0 0 15002 488" draw:points="0,488 15002,488 15002,0 0,0">
          <text:p/>
        </draw:polygon>
        <draw:frame draw:style-name="gr1" draw:text-style-name="P2" draw:layer="layout" svg:width="15.449cm" svg:height="0.475cm" svg:x="3.002cm" svg:y="23.628cm">
          <draw:text-box>
            <text:p text:style-name="P1"><text:span text:style-name="T1">diversos serviços de saúde, junto com todos os mitos do suposto lugar social dos </text:span></text:p>
          </draw:text-box>
        </draw:frame>
        <draw:polygon draw:style-name="gr4" draw:text-style-name="P5" draw:layer="layout" svg:width="8.202cm" svg:height="0.487cm" svg:x="9.801cm" svg:y="25.073cm" svg:viewBox="0 0 8203 488" draw:points="0,488 8203,488 8203,0 0,0">
          <text:p/>
        </draw:polygon>
        <draw:frame draw:style-name="gr1" draw:text-style-name="P2" draw:layer="layout" svg:width="15.327cm" svg:height="0.475cm" svg:x="3.002cm" svg:y="24.356cm">
          <draw:text-box>
            <text:p text:style-name="P1"><text:span text:style-name="T1">mesmos, aumentam a incidência de abusos sexuais e comportamentos de risco. </text:span></text:p>
          </draw:text-box>
        </draw:frame>
        <draw:polygon draw:style-name="gr4" draw:text-style-name="P5" draw:layer="layout" svg:width="1.532cm" svg:height="0.487cm" svg:x="3.002cm" svg:y="25.805cm" svg:viewBox="0 0 1533 488" draw:points="0,488 1533,488 1533,0 0,0">
          <text:p/>
        </draw:polygon>
        <draw:frame draw:style-name="gr1" draw:text-style-name="P2" draw:layer="layout" svg:width="15.318cm" svg:height="0.475cm" svg:x="3.002cm" svg:y="25.084cm">
          <draw:text-box>
            <text:p text:style-name="P1"><text:span text:style-name="T1">(Rehabilitation <text:s/>International, <text:s/>2007). <text:s text:c="3"/>A <text:s/>vulnerabilidade <text:s/>desse <text:s/>grupo <text:s/>social <text:s/>é </text:span></text:p>
          </draw:text-box>
        </draw:frame>
        <draw:frame draw:style-name="gr1" draw:text-style-name="P2" draw:layer="layout" svg:width="1.776cm" svg:height="0.475cm" svg:x="3.002cm" svg:y="25.816cm">
          <draw:text-box>
            <text:p text:style-name="P1"><text:span text:style-name="T1">gritante. <text:s/></text:span></text:p>
          </draw:text-box>
        </draw:frame>
      </draw:page>
      <draw:page draw:name="page16" draw:style-name="dp1" draw:master-page-name="master-page34">
        <draw:frame draw:style-name="gr2" draw:text-style-name="P3" draw:layer="layout" svg:width="0.624cm" svg:height="0.454cm" svg:x="17.61cm" svg:y="1.251cm">
          <draw:text-box>
            <text:p text:style-name="P1"><text:span text:style-name="T3">16 </text:span></text:p>
          </draw:text-box>
        </draw:frame>
        <draw:polygon draw:style-name="gr4" draw:text-style-name="P5" draw:layer="layout" svg:width="13.753cm" svg:height="0.487cm" svg:x="4.25cm" svg:y="2.497cm" svg:viewBox="0 0 13754 488" draw:points="0,488 13754,488 13754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5.001cm" svg:height="0.488cm" svg:x="3.002cm" svg:y="3.229cm" svg:viewBox="0 0 15002 489" draw:points="0,489 15002,489 15002,0 0,0">
          <text:p/>
        </draw:polygon>
        <draw:frame draw:style-name="gr1" draw:text-style-name="P2" draw:layer="layout" svg:width="14.01cm" svg:height="0.475cm" svg:x="4.251cm" svg:y="2.508cm">
          <draw:text-box>
            <text:p text:style-name="P1"><text:span text:style-name="T1">O estudo de Tepper (2010) mostrou que os principais temas relacionados </text:span></text:p>
          </draw:text-box>
        </draw:frame>
        <draw:frame draw:style-name="gr1" draw:text-style-name="P2" draw:layer="layout" svg:width="0.422cm" svg:height="0.475cm" svg:x="3.002cm" svg:y="3.241cm">
          <draw:text-box>
            <text:p text:style-name="P1"><text:span text:style-name="T1">à </text:span></text:p>
          </draw:text-box>
        </draw:frame>
        <draw:frame draw:style-name="gr1" draw:text-style-name="P2" draw:layer="layout" svg:width="2.39cm" svg:height="0.475cm" svg:x="3.658cm" svg:y="3.241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595cm" svg:height="0.475cm" svg:x="6.331cm" svg:y="3.241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92cm" svg:height="0.475cm" svg:x="7.215cm" svg:y="3.241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921cm" svg:height="0.475cm" svg:x="9cm" svg:y="3.241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27cm" svg:height="0.475cm" svg:x="10.221cm" svg:y="3.24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162cm" svg:height="0.475cm" svg:x="12.636cm" svg:y="3.241cm">
          <draw:text-box>
            <text:p text:style-name="P1"><text:span text:style-name="T1">estão </text:span></text:p>
          </draw:text-box>
        </draw:frame>
        <draw:frame draw:style-name="gr1" draw:text-style-name="P2" draw:layer="layout" svg:width="1.467cm" svg:height="0.475cm" svg:x="14.087cm" svg:y="3.241cm">
          <draw:text-box>
            <text:p text:style-name="P1"><text:span text:style-name="T1">ligados </text:span></text:p>
          </draw:text-box>
        </draw:frame>
        <draw:frame draw:style-name="gr1" draw:text-style-name="P2" draw:layer="layout" svg:width="0.595cm" svg:height="0.475cm" svg:x="15.848cm" svg:y="3.241cm">
          <draw:text-box>
            <text:p text:style-name="P1"><text:span text:style-name="T1">ao </text:span></text:p>
          </draw:text-box>
        </draw:frame>
        <draw:polygon draw:style-name="gr4" draw:text-style-name="P5" draw:layer="layout" svg:width="15.001cm" svg:height="0.487cm" svg:x="3.002cm" svg:y="3.958cm" svg:viewBox="0 0 15002 488" draw:points="0,488 15002,488 15002,0 0,0">
          <text:p/>
        </draw:polygon>
        <draw:frame draw:style-name="gr1" draw:text-style-name="P2" draw:layer="layout" svg:width="1.399cm" svg:height="0.475cm" svg:x="16.736cm" svg:y="3.241cm">
          <draw:text-box>
            <text:p text:style-name="P1"><text:span text:style-name="T1">abuso, </text:span></text:p>
          </draw:text-box>
        </draw:frame>
        <draw:polygon draw:style-name="gr4" draw:text-style-name="P5" draw:layer="layout" svg:width="15.001cm" svg:height="0.487cm" svg:x="3.002cm" svg:y="4.691cm" svg:viewBox="0 0 15002 488" draw:points="0,488 15002,488 15002,0 0,0">
          <text:p/>
        </draw:polygon>
        <draw:frame draw:style-name="gr1" draw:text-style-name="P2" draw:layer="layout" svg:width="15.289cm" svg:height="0.475cm" svg:x="3.002cm" svg:y="3.969cm">
          <draw:text-box>
            <text:p text:style-name="P1"><text:span text:style-name="T1">assexualização, problemas reprodutivos, desvio e comportamento inadequado e </text:span></text:p>
          </draw:text-box>
        </draw:frame>
        <draw:frame draw:style-name="gr1" draw:text-style-name="P2" draw:layer="layout" svg:width="1.92cm" svg:height="0.475cm" svg:x="3.002cm" svg:y="4.702cm">
          <draw:text-box>
            <text:p text:style-name="P1"><text:span text:style-name="T1">o <text:s/>gênero </text:span></text:p>
          </draw:text-box>
        </draw:frame>
        <draw:frame draw:style-name="gr1" draw:text-style-name="P2" draw:layer="layout" svg:width="6.737cm" svg:height="0.475cm" svg:x="5.099cm" svg:y="4.702cm">
          <draw:text-box>
            <text:p text:style-name="P1"><text:span text:style-name="T1">e <text:s/>orientação <text:s/>sexual <text:s/>de <text:s/>mulheres </text:span></text:p>
          </draw:text-box>
        </draw:frame>
        <draw:polygon draw:style-name="gr4" draw:text-style-name="P5" draw:layer="layout" svg:width="10.471cm" svg:height="0.487cm" svg:x="3.002cm" svg:y="5.419cm" svg:viewBox="0 0 10472 488" draw:points="0,488 10472,488 10472,0 0,0">
          <text:p/>
        </draw:polygon>
        <draw:frame draw:style-name="gr1" draw:text-style-name="P2" draw:layer="layout" svg:width="5.929cm" svg:height="0.475cm" svg:x="12.11cm" svg:y="4.702cm">
          <draw:text-box>
            <text:p text:style-name="P1"><text:span text:style-name="T1">com <text:s/>deficiência. <text:s/>Em <text:s/>nenhum </text:span></text:p>
          </draw:text-box>
        </draw:frame>
        <draw:polygon draw:style-name="gr4" draw:text-style-name="P5" draw:layer="layout" svg:width="13.753cm" svg:height="0.487cm" svg:x="4.25cm" svg:y="6.151cm" svg:viewBox="0 0 13754 488" draw:points="0,488 13754,488 13754,0 0,0">
          <text:p/>
        </draw:polygon>
        <draw:frame draw:style-name="gr1" draw:text-style-name="P2" draw:layer="layout" svg:width="10.632cm" svg:height="0.475cm" svg:x="3.002cm" svg:y="5.43cm">
          <draw:text-box>
            <text:p text:style-name="P1"><text:span text:style-name="T1">momento o prazer é pautado em discussões científicas. </text:span></text:p>
          </draw:text-box>
        </draw:frame>
        <draw:polygon draw:style-name="gr4" draw:text-style-name="P5" draw:layer="layout" svg:width="15.001cm" svg:height="0.487cm" svg:x="3.002cm" svg:y="6.879cm" svg:viewBox="0 0 15002 488" draw:points="0,488 15002,488 15002,0 0,0">
          <text:p/>
        </draw:polygon>
        <draw:frame draw:style-name="gr1" draw:text-style-name="P2" draw:layer="layout" svg:width="13.76cm" svg:height="0.475cm" svg:x="4.251cm" svg:y="6.162cm">
          <draw:text-box>
            <text:p text:style-name="P1"><text:span text:style-name="T1">Considerando <text:s/>o <text:s/>apagamento <text:s/>que <text:s/>o <text:s/>tema <text:s/>sofre <text:s/>sistematicamente, <text:s/>o </text:span></text:p>
          </draw:text-box>
        </draw:frame>
        <draw:polygon draw:style-name="gr4" draw:text-style-name="P5" draw:layer="layout" svg:width="15.001cm" svg:height="0.487cm" svg:x="3.002cm" svg:y="7.612cm" svg:viewBox="0 0 15002 488" draw:points="0,488 15002,488 15002,0 0,0">
          <text:p/>
        </draw:polygon>
        <draw:frame draw:style-name="gr1" draw:text-style-name="P2" draw:layer="layout" svg:width="15.009cm" svg:height="0.475cm" svg:x="3.002cm" svg:y="6.89cm">
          <draw:text-box>
            <text:p text:style-name="P1"><text:span text:style-name="T1">Ministério <text:s/>da <text:s/>Saúde <text:s/>publicou <text:s/>um <text:s/>documento <text:s/>intitulado <text:s/>"Direitos <text:s/>sexuais <text:s/>e </text:span></text:p>
          </draw:text-box>
        </draw:frame>
        <draw:polygon draw:style-name="gr4" draw:text-style-name="P5" draw:layer="layout" svg:width="15.001cm" svg:height="0.487cm" svg:x="3.002cm" svg:y="8.34cm" svg:viewBox="0 0 15002 488" draw:points="0,488 15002,488 15002,0 0,0">
          <text:p/>
        </draw:polygon>
        <draw:frame draw:style-name="gr1" draw:text-style-name="P2" draw:layer="layout" svg:width="14.95cm" svg:height="0.475cm" svg:x="3.002cm" svg:y="7.623cm">
          <draw:text-box>
            <text:p text:style-name="P1"><text:span text:style-name="T1">reprodutivos na integralidade da atenção à saúde de pessoas com deficiência" </text:span></text:p>
          </draw:text-box>
        </draw:frame>
        <draw:polygon draw:style-name="gr4" draw:text-style-name="P5" draw:layer="layout" svg:width="15.001cm" svg:height="0.487cm" svg:x="3.002cm" svg:y="9.072cm" svg:viewBox="0 0 15002 488" draw:points="0,488 15002,488 15002,0 0,0">
          <text:p/>
        </draw:polygon>
        <draw:frame draw:style-name="gr1" draw:text-style-name="P2" draw:layer="layout" svg:width="15.361cm" svg:height="0.475cm" svg:x="3.002cm" svg:y="8.351cm">
          <draw:text-box>
            <text:p text:style-name="P1"><text:span text:style-name="T1">(2009). Esse documento apresenta diretrizes e propostas de ações práticas para </text:span></text:p>
          </draw:text-box>
        </draw:frame>
        <draw:polygon draw:style-name="gr4" draw:text-style-name="P5" draw:layer="layout" svg:width="15.001cm" svg:height="0.487cm" svg:x="3.002cm" svg:y="9.801cm" svg:viewBox="0 0 15002 488" draw:points="0,488 15002,488 15002,0 0,0">
          <text:p/>
        </draw:polygon>
        <draw:frame draw:style-name="gr1" draw:text-style-name="P2" draw:layer="layout" svg:width="15.606cm" svg:height="0.475cm" svg:x="3.002cm" svg:y="9.083cm">
          <draw:text-box>
            <text:p text:style-name="P1"><text:span text:style-name="T1">a <text:s/>atenção <text:s/>integral <text:s/>à <text:s/>saúde <text:s/>sexual e <text:s/>reprodutiva <text:s/>de pessoas <text:s/>com <text:s/>deficiência, </text:span></text:p>
          </draw:text-box>
        </draw:frame>
        <draw:polygon draw:style-name="gr4" draw:text-style-name="P5" draw:layer="layout" svg:width="15.001cm" svg:height="0.487cm" svg:x="3.002cm" svg:y="10.534cm" svg:viewBox="0 0 15002 488" draw:points="0,488 15002,488 15002,0 0,0">
          <text:p/>
        </draw:polygon>
        <draw:frame draw:style-name="gr1" draw:text-style-name="P2" draw:layer="layout" svg:width="14.628cm" svg:height="0.475cm" svg:x="3.002cm" svg:y="9.813cm">
          <draw:text-box>
            <text:p text:style-name="P1"><text:span text:style-name="T1">todas focadas no sistema único de saúde (SUS). Um fato interessante nesse </text:span></text:p>
          </draw:text-box>
        </draw:frame>
        <draw:polygon draw:style-name="gr4" draw:text-style-name="P5" draw:layer="layout" svg:width="14.125cm" svg:height="0.487cm" svg:x="3.002cm" svg:y="11.262cm" svg:viewBox="0 0 14126 488" draw:points="0,488 14126,488 14126,0 0,0">
          <text:p/>
        </draw:polygon>
        <draw:frame draw:style-name="gr1" draw:text-style-name="P2" draw:layer="layout" svg:width="15.28cm" svg:height="0.475cm" svg:x="3.002cm" svg:y="10.545cm">
          <draw:text-box>
            <text:p text:style-name="P1"><text:span text:style-name="T1">documento <text:s/>é <text:s/>que <text:s/>toda <text:s/>sua <text:s/>construção <text:s/>foi <text:s/>acompanhada <text:s/>por <text:s/>pessoas <text:s/>com </text:span></text:p>
          </draw:text-box>
        </draw:frame>
        <draw:frame draw:style-name="gr1" draw:text-style-name="P2" draw:layer="layout" svg:width="14.306cm" svg:height="0.475cm" svg:x="3.002cm" svg:y="11.273cm">
          <draw:text-box>
            <text:p text:style-name="P1"><text:span text:style-name="T1">deficiência. O Ministério da Saúde (2009, p.36) levanta a seguinte questão: </text:span></text:p>
          </draw:text-box>
        </draw:frame>
        <draw:polygon draw:style-name="gr4" draw:text-style-name="P5" draw:layer="layout" svg:width="10.005cm" svg:height="0.403cm" svg:x="7.998cm" svg:y="12.722cm" svg:viewBox="0 0 10006 404" draw:points="0,404 10006,404 10006,0 0,0">
          <text:p/>
        </draw:polygon>
        <draw:frame draw:style-name="gr1" draw:text-style-name="P2" draw:layer="layout" svg:width="0.422cm" svg:height="0.475cm" svg:x="4.251cm" svg:y="12.00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0.005cm" svg:height="0.402cm" svg:x="7.998cm" svg:y="13.129cm" svg:viewBox="0 0 10006 403" draw:points="0,403 10006,403 10006,0 0,0">
          <text:p/>
        </draw:polygon>
        <draw:frame draw:style-name="gr5" draw:text-style-name="P6" draw:layer="layout" svg:width="9.883cm" svg:height="0.395cm" svg:x="7.999cm" svg:y="12.731cm">
          <draw:text-box>
            <text:p text:style-name="P1"><text:span text:style-name="T6">Os <text:s/>valores <text:s/>sociais <text:s/>relativos <text:s/>à <text:s/>sexualidade <text:s/>da <text:s/>pessoa <text:s/>com </text:span></text:p>
          </draw:text-box>
        </draw:frame>
        <draw:polygon draw:style-name="gr4" draw:text-style-name="P5" draw:layer="layout" svg:width="10.005cm" svg:height="0.402cm" svg:x="7.998cm" svg:y="13.535cm" svg:viewBox="0 0 10006 403" draw:points="0,403 10006,403 10006,0 0,0">
          <text:p/>
        </draw:polygon>
        <draw:frame draw:style-name="gr5" draw:text-style-name="P6" draw:layer="layout" svg:width="9.87cm" svg:height="0.395cm" svg:x="7.999cm" svg:y="13.137cm">
          <draw:text-box>
            <text:p text:style-name="P1"><text:span text:style-name="T6">deficiência <text:s/>vêem <text:s/>sendo <text:s/>construídos <text:s/>a <text:s/>partir <text:s/>de <text:s/>uma <text:s/>longa </text:span></text:p>
          </draw:text-box>
        </draw:frame>
        <draw:polygon draw:style-name="gr4" draw:text-style-name="P5" draw:layer="layout" svg:width="10.005cm" svg:height="0.402cm" svg:x="7.998cm" svg:y="13.942cm" svg:viewBox="0 0 10006 403" draw:points="0,403 10006,403 10006,0 0,0">
          <text:p/>
        </draw:polygon>
        <draw:frame draw:style-name="gr5" draw:text-style-name="P6" draw:layer="layout" svg:width="9.768cm" svg:height="0.395cm" svg:x="7.999cm" svg:y="13.544cm">
          <draw:text-box>
            <text:p text:style-name="P1"><text:span text:style-name="T6">história de exclusão, quer real, quer simbólica, e que depende </text:span></text:p>
          </draw:text-box>
        </draw:frame>
        <draw:frame draw:style-name="gr5" draw:text-style-name="P6" draw:layer="layout" svg:width="0.489cm" svg:height="0.395cm" svg:x="7.999cm" svg:y="13.95cm">
          <draw:text-box>
            <text:p text:style-name="P1"><text:span text:style-name="T6">do </text:span></text:p>
          </draw:text-box>
        </draw:frame>
        <draw:frame draw:style-name="gr5" draw:text-style-name="P6" draw:layer="layout" svg:width="1.56cm" svg:height="0.395cm" svg:x="8.904cm" svg:y="13.95cm">
          <draw:text-box>
            <text:p text:style-name="P1"><text:span text:style-name="T6">momento </text:span></text:p>
          </draw:text-box>
        </draw:frame>
        <draw:frame draw:style-name="gr5" draw:text-style-name="P6" draw:layer="layout" svg:width="1.505cm" svg:height="0.395cm" svg:x="10.892cm" svg:y="13.95cm">
          <draw:text-box>
            <text:p text:style-name="P1"><text:span text:style-name="T6">histórico. </text:span></text:p>
          </draw:text-box>
        </draw:frame>
        <draw:frame draw:style-name="gr5" draw:text-style-name="P6" draw:layer="layout" svg:width="1.06cm" svg:height="0.395cm" svg:x="12.825cm" svg:y="13.95cm">
          <draw:text-box>
            <text:p text:style-name="P1"><text:span text:style-name="T6">Essas </text:span></text:p>
          </draw:text-box>
        </draw:frame>
        <draw:frame draw:style-name="gr5" draw:text-style-name="P6" draw:layer="layout" svg:width="2.076cm" svg:height="0.395cm" svg:x="14.301cm" svg:y="13.95cm">
          <draw:text-box>
            <text:p text:style-name="P1"><text:span text:style-name="T6">concepções, </text:span></text:p>
          </draw:text-box>
        </draw:frame>
        <draw:polygon draw:style-name="gr4" draw:text-style-name="P5" draw:layer="layout" svg:width="10.005cm" svg:height="0.402cm" svg:x="7.998cm" svg:y="14.348cm" svg:viewBox="0 0 10006 403" draw:points="0,403 10006,403 10006,0 0,0">
          <text:p/>
        </draw:polygon>
        <draw:frame draw:style-name="gr5" draw:text-style-name="P6" draw:layer="layout" svg:width="1.289cm" svg:height="0.395cm" svg:x="16.8cm" svg:y="13.95cm">
          <draw:text-box>
            <text:p text:style-name="P1"><text:span text:style-name="T6">embora </text:span></text:p>
          </draw:text-box>
        </draw:frame>
        <draw:frame draw:style-name="gr5" draw:text-style-name="P6" draw:layer="layout" svg:width="2.288cm" svg:height="0.395cm" svg:x="7.999cm" svg:y="14.357cm">
          <draw:text-box>
            <text:p text:style-name="P1"><text:span text:style-name="T6">ultrapassadas </text:span></text:p>
          </draw:text-box>
        </draw:frame>
        <draw:frame draw:style-name="gr5" draw:text-style-name="P6" draw:layer="layout" svg:width="0.667cm" svg:height="0.395cm" svg:x="10.443cm" svg:y="14.357cm">
          <draw:text-box>
            <text:p text:style-name="P1"><text:span text:style-name="T6">nos </text:span></text:p>
          </draw:text-box>
        </draw:frame>
        <draw:frame draw:style-name="gr5" draw:text-style-name="P6" draw:layer="layout" svg:width="1.132cm" svg:height="0.395cm" svg:x="11.263cm" svg:y="14.357cm">
          <draw:text-box>
            <text:p text:style-name="P1"><text:span text:style-name="T6">planos </text:span></text:p>
          </draw:text-box>
        </draw:frame>
        <draw:frame draw:style-name="gr5" draw:text-style-name="P6" draw:layer="layout" svg:width="0.836cm" svg:height="0.395cm" svg:x="12.557cm" svg:y="14.357cm">
          <draw:text-box>
            <text:p text:style-name="P1"><text:span text:style-name="T6">legal </text:span></text:p>
          </draw:text-box>
        </draw:frame>
        <draw:frame draw:style-name="gr5" draw:text-style-name="P6" draw:layer="layout" svg:width="0.35cm" svg:height="0.395cm" svg:x="13.551cm" svg:y="14.357cm">
          <draw:text-box>
            <text:p text:style-name="P1"><text:span text:style-name="T6">e </text:span></text:p>
          </draw:text-box>
        </draw:frame>
        <draw:frame draw:style-name="gr5" draw:text-style-name="P6" draw:layer="layout" svg:width="1.251cm" svg:height="0.395cm" svg:x="14cm" svg:y="14.357cm">
          <draw:text-box>
            <text:p text:style-name="P1"><text:span text:style-name="T6">teórico, </text:span></text:p>
          </draw:text-box>
        </draw:frame>
        <draw:frame draw:style-name="gr5" draw:text-style-name="P6" draw:layer="layout" svg:width="2.03cm" svg:height="0.395cm" svg:x="15.408cm" svg:y="14.357cm">
          <draw:text-box>
            <text:p text:style-name="P1"><text:span text:style-name="T6">continuaram </text:span></text:p>
          </draw:text-box>
        </draw:frame>
        <draw:polygon draw:style-name="gr4" draw:text-style-name="P5" draw:layer="layout" svg:width="10.005cm" svg:height="0.402cm" svg:x="7.998cm" svg:y="14.75cm" svg:viewBox="0 0 10006 403" draw:points="0,403 10006,403 10006,0 0,0">
          <text:p/>
        </draw:polygon>
        <draw:frame draw:style-name="gr5" draw:text-style-name="P6" draw:layer="layout" svg:width="0.489cm" svg:height="0.395cm" svg:x="17.607cm" svg:y="14.357cm">
          <draw:text-box>
            <text:p text:style-name="P1"><text:span text:style-name="T6">no </text:span></text:p>
          </draw:text-box>
        </draw:frame>
        <draw:polygon draw:style-name="gr4" draw:text-style-name="P5" draw:layer="layout" svg:width="10.005cm" svg:height="0.402cm" svg:x="7.998cm" svg:y="15.157cm" svg:viewBox="0 0 10006 403" draw:points="0,403 10006,403 10006,0 0,0">
          <text:p/>
        </draw:polygon>
        <draw:frame draw:style-name="gr5" draw:text-style-name="P6" draw:layer="layout" svg:width="10.077cm" svg:height="0.395cm" svg:x="7.999cm" svg:y="14.759cm">
          <draw:text-box>
            <text:p text:style-name="P1"><text:span text:style-name="T6">imaginário <text:s/>coletivo, <text:s/>impregnadas <text:s/>ora <text:s/>com <text:s/>piedade, <text:s/>ora <text:s/>com </text:span></text:p>
          </draw:text-box>
        </draw:frame>
        <draw:polygon draw:style-name="gr4" draw:text-style-name="P5" draw:layer="layout" svg:width="0.859cm" svg:height="0.402cm" svg:x="7.998cm" svg:y="15.563cm" svg:viewBox="0 0 860 403" draw:points="0,403 860,403 860,0 0,0">
          <text:p/>
        </draw:polygon>
        <draw:frame draw:style-name="gr5" draw:text-style-name="P6" draw:layer="layout" svg:width="10.285cm" svg:height="0.395cm" svg:x="7.999cm" svg:y="15.165cm">
          <draw:text-box>
            <text:p text:style-name="P1"><text:span text:style-name="T6">rejeição, <text:s/>manifesta <text:s/>ou <text:s/>latente, <text:s/>ambivalência <text:s/>que <text:s/>continua <text:s/>até </text:span></text:p>
          </draw:text-box>
        </draw:frame>
        <draw:frame draw:style-name="gr5" draw:text-style-name="P6" draw:layer="layout" svg:width="10.073cm" svg:height="0.395cm" svg:x="7.999cm" svg:y="15.571cm">
          <draw:text-box>
            <text:p text:style-name="P1"><text:span text:style-name="T6">hoje. A partir da perspectiva da inclusão social, as pessoas com </text:span></text:p>
          </draw:text-box>
        </draw:frame>
        <draw:frame draw:style-name="gr5" draw:text-style-name="P6" draw:layer="layout" svg:width="10.378cm" svg:height="0.395cm" svg:x="7.999cm" svg:y="15.978cm">
          <draw:text-box>
            <text:p text:style-name="P1"><text:span text:style-name="T6">deficiência <text:s/>começaram <text:s/>a <text:s/>ampliar <text:s/>suas <text:s/>possibilidades <text:s/>de <text:s/>viver </text:span></text:p>
          </draw:text-box>
        </draw:frame>
        <draw:frame draw:style-name="gr5" draw:text-style-name="P6" draw:layer="layout" svg:width="10.42cm" svg:height="0.395cm" svg:x="7.999cm" svg:y="16.385cm">
          <draw:text-box>
            <text:p text:style-name="P1"><text:span text:style-name="T6">situações <text:s/>relativas <text:s/>à <text:s/>sua <text:s/>vida <text:s/>afetiva <text:s/>e <text:s/>sexual <text:s/>de <text:s/>forma mais </text:span></text:p>
          </draw:text-box>
        </draw:frame>
        <draw:polygon draw:style-name="gr4" draw:text-style-name="P5" draw:layer="layout" svg:width="13.753cm" svg:height="0.487cm" svg:x="4.25cm" svg:y="17.541cm" svg:viewBox="0 0 13754 488" draw:points="0,488 13754,488 13754,0 0,0">
          <text:p/>
        </draw:polygon>
        <draw:frame draw:style-name="gr5" draw:text-style-name="P6" draw:layer="layout" svg:width="3.236cm" svg:height="0.395cm" svg:x="7.999cm" svg:y="16.791cm">
          <draw:text-box>
            <text:p text:style-name="P1"><text:span text:style-name="T6">natural e frequente. <text:s/></text:span></text:p>
          </draw:text-box>
        </draw:frame>
        <draw:frame draw:style-name="gr1" draw:text-style-name="P2" draw:layer="layout" svg:width="0.662cm" svg:height="0.475cm" svg:x="4.251cm" svg:y="17.552cm">
          <draw:text-box>
            <text:p text:style-name="P1"><text:span text:style-name="T1">Os </text:span></text:p>
          </draw:text-box>
        </draw:frame>
        <draw:frame draw:style-name="gr1" draw:text-style-name="P2" draw:layer="layout" svg:width="2.648cm" svg:height="0.475cm" svg:x="5.135cm" svg:y="17.552cm">
          <draw:text-box>
            <text:p text:style-name="P1"><text:span text:style-name="T1">pressupostos </text:span></text:p>
          </draw:text-box>
        </draw:frame>
        <draw:frame draw:style-name="gr1" draw:text-style-name="P2" draw:layer="layout" svg:width="0.595cm" svg:height="0.475cm" svg:x="7.99cm" svg:y="17.552cm">
          <draw:text-box>
            <text:p text:style-name="P1"><text:span text:style-name="T1">do </text:span></text:p>
          </draw:text-box>
        </draw:frame>
        <draw:frame draw:style-name="gr1" draw:text-style-name="P2" draw:layer="layout" svg:width="1.661cm" svg:height="0.475cm" svg:x="8.802cm" svg:y="17.552cm">
          <draw:text-box>
            <text:p text:style-name="P1"><text:span text:style-name="T1">"modelo </text:span></text:p>
          </draw:text-box>
        </draw:frame>
        <draw:frame draw:style-name="gr1" draw:text-style-name="P2" draw:layer="layout" svg:width="1.204cm" svg:height="0.475cm" svg:x="10.68cm" svg:y="17.552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0.595cm" svg:height="0.475cm" svg:x="12.102cm" svg:y="17.552cm">
          <draw:text-box>
            <text:p text:style-name="P1"><text:span text:style-name="T1">da </text:span></text:p>
          </draw:text-box>
        </draw:frame>
        <draw:frame draw:style-name="gr1" draw:text-style-name="P2" draw:layer="layout" svg:width="2.275cm" svg:height="0.475cm" svg:x="12.91cm" svg:y="17.552cm">
          <draw:text-box>
            <text:p text:style-name="P1"><text:span text:style-name="T1">deficiência" </text:span></text:p>
          </draw:text-box>
        </draw:frame>
        <draw:frame draw:style-name="gr1" draw:text-style-name="P2" draw:layer="layout" svg:width="1.932cm" svg:height="0.475cm" svg:x="15.401cm" svg:y="17.552cm">
          <draw:text-box>
            <text:p text:style-name="P1"><text:span text:style-name="T1">valorizam </text:span></text:p>
          </draw:text-box>
        </draw:frame>
        <draw:polygon draw:style-name="gr4" draw:text-style-name="P5" draw:layer="layout" svg:width="15.001cm" svg:height="0.487cm" svg:x="3.002cm" svg:y="18.269cm" svg:viewBox="0 0 15002 488" draw:points="0,488 15002,488 15002,0 0,0">
          <text:p/>
        </draw:polygon>
        <draw:frame draw:style-name="gr1" draw:text-style-name="P2" draw:layer="layout" svg:width="0.569cm" svg:height="0.475cm" svg:x="17.545cm" svg:y="17.552cm">
          <draw:text-box>
            <text:p text:style-name="P1"><text:span text:style-name="T1">as </text:span></text:p>
          </draw:text-box>
        </draw:frame>
        <draw:polygon draw:style-name="gr4" draw:text-style-name="P5" draw:layer="layout" svg:width="15.001cm" svg:height="0.487cm" svg:x="3.002cm" svg:y="19.001cm" svg:viewBox="0 0 15002 488" draw:points="0,488 15002,488 15002,0 0,0">
          <text:p/>
        </draw:polygon>
        <draw:frame draw:style-name="gr1" draw:text-style-name="P2" draw:layer="layout" svg:width="15.424cm" svg:height="0.475cm" svg:x="3.002cm" svg:y="18.28cm">
          <draw:text-box>
            <text:p text:style-name="P1"><text:span text:style-name="T1">experiências <text:s/>de <text:s/>pessoas <text:s/>com <text:s/>deficiência <text:s/>de <text:s/>forma <text:s/>a <text:s/>dignificar <text:s/>suas <text:s/>formas </text:span></text:p>
          </draw:text-box>
        </draw:frame>
        <draw:polygon draw:style-name="gr4" draw:text-style-name="P5" draw:layer="layout" svg:width="14.611cm" svg:height="0.487cm" svg:x="3.002cm" svg:y="19.729cm" svg:viewBox="0 0 14612 488" draw:points="0,488 14612,488 14612,0 0,0">
          <text:p/>
        </draw:polygon>
        <draw:frame draw:style-name="gr1" draw:text-style-name="P2" draw:layer="layout" svg:width="14.903cm" svg:height="0.475cm" svg:x="3.002cm" svg:y="19.012cm">
          <draw:text-box>
            <text:p text:style-name="P1"><text:span text:style-name="T1">singulares de vivenciar a sexualidade - que não necessitam seguir um ciclo de </text:span></text:p>
          </draw:text-box>
        </draw:frame>
        <draw:polygon draw:style-name="gr4" draw:text-style-name="P5" draw:layer="layout" svg:width="13.753cm" svg:height="0.487cm" svg:x="4.25cm" svg:y="20.462cm" svg:viewBox="0 0 13754 488" draw:points="0,488 13754,488 13754,0 0,0">
          <text:p/>
        </draw:polygon>
        <draw:frame draw:style-name="gr1" draw:text-style-name="P2" draw:layer="layout" svg:width="14.772cm" svg:height="0.475cm" svg:x="3.002cm" svg:y="19.74cm">
          <draw:text-box>
            <text:p text:style-name="P1"><text:span text:style-name="T1">resposta conforme normatizado pelo DSM-V. (GESSER, NUEMBERG, 2014). </text:span></text:p>
          </draw:text-box>
        </draw:frame>
        <draw:polygon draw:style-name="gr4" draw:text-style-name="P5" draw:layer="layout" svg:width="15.001cm" svg:height="0.487cm" svg:x="3.002cm" svg:y="21.19cm" svg:viewBox="0 0 15002 488" draw:points="0,488 15002,488 15002,0 0,0">
          <text:p/>
        </draw:polygon>
        <draw:frame draw:style-name="gr1" draw:text-style-name="P2" draw:layer="layout" svg:width="13.824cm" svg:height="0.475cm" svg:x="4.251cm" svg:y="20.473cm">
          <draw:text-box>
            <text:p text:style-name="P1"><text:span text:style-name="T1">Duke (2011) pontuou que além da discriminação social pela condição de </text:span></text:p>
          </draw:text-box>
        </draw:frame>
        <draw:polygon draw:style-name="gr4" draw:text-style-name="P5" draw:layer="layout" svg:width="15.001cm" svg:height="0.487cm" svg:x="3.002cm" svg:y="21.922cm" svg:viewBox="0 0 15002 488" draw:points="0,488 15002,488 15002,0 0,0">
          <text:p/>
        </draw:polygon>
        <draw:frame draw:style-name="gr1" draw:text-style-name="P2" draw:layer="layout" svg:width="15.191cm" svg:height="0.475cm" svg:x="3.002cm" svg:y="21.201cm">
          <draw:text-box>
            <text:p text:style-name="P1"><text:span text:style-name="T1">deficiência, as mesmas estão expostas a outros preconceitos como: homofobia, </text:span></text:p>
          </draw:text-box>
        </draw:frame>
        <draw:polygon draw:style-name="gr4" draw:text-style-name="P5" draw:layer="layout" svg:width="7.629cm" svg:height="0.487cm" svg:x="3.002cm" svg:y="22.65cm" svg:viewBox="0 0 7630 488" draw:points="0,488 7630,488 7630,0 0,0">
          <text:p/>
        </draw:polygon>
        <draw:frame draw:style-name="gr1" draw:text-style-name="P2" draw:layer="layout" svg:width="15.001cm" svg:height="0.475cm" svg:x="3.002cm" svg:y="21.933cm">
          <draw:text-box>
            <text:p text:style-name="P1"><text:span text:style-name="T1">heterossexismo <text:s/>e <text:s/>racismo. <text:s/>A <text:s/>exclusão, <text:s/>já <text:s/>presente <text:s/>em <text:s/>pessoas <text:s/>LGBT, <text:s/>é </text:span></text:p>
          </draw:text-box>
        </draw:frame>
        <draw:polygon draw:style-name="gr4" draw:text-style-name="P5" draw:layer="layout" svg:width="1.062cm" svg:height="0.487cm" svg:x="3.002cm" svg:y="23.384cm" svg:viewBox="0 0 1063 488" draw:points="0,488 1063,488 1063,0 0,0">
          <text:p/>
        </draw:polygon>
        <draw:frame draw:style-name="gr1" draw:text-style-name="P2" draw:layer="layout" svg:width="7.897cm" svg:height="0.475cm" svg:x="3.002cm" svg:y="22.661cm">
          <draw:text-box>
            <text:p text:style-name="P1"><text:span text:style-name="T1">intensificada na presença da deficiência. <text:s/></text:span></text:p>
          </draw:text-box>
        </draw:frame>
        <draw:frame draw:style-name="gr1" draw:text-style-name="P2" draw:layer="layout" svg:width="15.103cm" svg:height="0.475cm" svg:x="3.002cm" svg:y="23.395cm">
          <draw:text-box>
            <text:p text:style-name="P1"><text:span text:style-name="T1"><text:s text:c="9"/></text:span><text:span text:style-name="T1">Buscar compreender como se dá a intersecção entre deficiência e gênero </text:span></text:p>
          </draw:text-box>
        </draw:frame>
        <draw:frame draw:style-name="gr1" draw:text-style-name="P2" draw:layer="layout" svg:width="14.958cm" svg:height="0.475cm" svg:x="3.002cm" svg:y="24.123cm">
          <draw:text-box>
            <text:p text:style-name="P1"><text:span text:style-name="T1">ainda é um campo a ser explorado, seja nacional ou internacionalmente, como </text:span></text:p>
          </draw:text-box>
        </draw:frame>
        <draw:frame draw:style-name="gr1" draw:text-style-name="P2" draw:layer="layout" svg:width="5.701cm" svg:height="0.475cm" svg:x="3.002cm" svg:y="24.851cm">
          <draw:text-box>
            <text:p text:style-name="P1"><text:span text:style-name="T1">pontua Mertens et. al (2010). </text:span><text:span text:style-name="T7"><text:s/></text:span></text:p>
          </draw:text-box>
        </draw:frame>
        <draw:frame draw:style-name="gr1" draw:text-style-name="P2" draw:layer="layout" svg:width="1.75cm" svg:height="0.475cm" svg:x="4.251cm" svg:y="25.583cm">
          <draw:text-box>
            <text:p text:style-name="P1"><text:span text:style-name="T1">Pessoas </text:span></text:p>
          </draw:text-box>
        </draw:frame>
        <draw:frame draw:style-name="gr1" draw:text-style-name="P2" draw:layer="layout" svg:width="1.23cm" svg:height="0.475cm" svg:x="6.251cm" svg:y="25.583cm">
          <draw:text-box>
            <text:p text:style-name="P1"><text:span text:style-name="T1">LGBT </text:span></text:p>
          </draw:text-box>
        </draw:frame>
        <draw:frame draw:style-name="gr1" draw:text-style-name="P2" draw:layer="layout" svg:width="0.921cm" svg:height="0.475cm" svg:x="7.736cm" svg:y="25.583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127cm" svg:height="0.475cm" svg:x="8.913cm" svg:y="25.583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42cm" svg:height="0.475cm" svg:x="11.294cm" svg:y="25.583cm">
          <draw:text-box>
            <text:p text:style-name="P1"><text:span text:style-name="T1">podem </text:span></text:p>
          </draw:text-box>
        </draw:frame>
        <draw:frame draw:style-name="gr1" draw:text-style-name="P2" draw:layer="layout" svg:width="1.065cm" svg:height="0.475cm" svg:x="12.961cm" svg:y="25.583cm">
          <draw:text-box>
            <text:p text:style-name="P1"><text:span text:style-name="T1">estar </text:span></text:p>
          </draw:text-box>
        </draw:frame>
        <draw:frame draw:style-name="gr1" draw:text-style-name="P2" draw:layer="layout" svg:width="1.822cm" svg:height="0.475cm" svg:x="14.28cm" svg:y="25.583cm">
          <draw:text-box>
            <text:p text:style-name="P1"><text:span text:style-name="T1">expostas </text:span></text:p>
          </draw:text-box>
        </draw:frame>
        <draw:frame draw:style-name="gr1" draw:text-style-name="P2" draw:layer="layout" svg:width="0.422cm" svg:height="0.475cm" svg:x="16.358cm" svg:y="25.583cm">
          <draw:text-box>
            <text:p text:style-name="P1"><text:span text:style-name="T1">à </text:span></text:p>
          </draw:text-box>
        </draw:frame>
        <draw:frame draw:style-name="gr1" draw:text-style-name="P2" draw:layer="layout" svg:width="1.162cm" svg:height="0.475cm" svg:x="16.971cm" svg:y="25.583cm">
          <draw:text-box>
            <text:p text:style-name="P1"><text:span text:style-name="T1">dupla </text:span></text:p>
          </draw:text-box>
        </draw:frame>
        <draw:frame draw:style-name="gr1" draw:text-style-name="P2" draw:layer="layout" svg:width="14.59cm" svg:height="0.475cm" svg:x="3.002cm" svg:y="26.311cm">
          <draw:text-box>
            <text:p text:style-name="P1"><text:span text:style-name="T1">discriminação: constituem a minoria dentro de uma minoria. A deficiência e a </text:span></text:p>
          </draw:text-box>
        </draw:frame>
      </draw:page>
      <draw:page draw:name="page17" draw:style-name="dp1" draw:master-page-name="master-page34">
        <draw:frame draw:style-name="gr2" draw:text-style-name="P3" draw:layer="layout" svg:width="0.624cm" svg:height="0.454cm" svg:x="17.61cm" svg:y="1.251cm">
          <draw:text-box>
            <text:p text:style-name="P1"><text:span text:style-name="T3">17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87cm" svg:height="0.475cm" svg:x="3.002cm" svg:y="2.508cm">
          <draw:text-box>
            <text:p text:style-name="P1"><text:span text:style-name="T1">orientação <text:s/>sexual <text:s/>são <text:s/>indissociáveis, <text:s/>portanto <text:s/>precisam <text:s/>ser <text:s/>compreendidas </text:span></text:p>
          </draw:text-box>
        </draw:frame>
        <draw:frame draw:style-name="gr1" draw:text-style-name="P2" draw:layer="layout" svg:width="14.98cm" svg:height="0.475cm" svg:x="3.002cm" svg:y="3.241cm">
          <draw:text-box>
            <text:p text:style-name="P1"><text:span text:style-name="T1">como componentes interligados na construção deste ser humano. (HARLEY et </text:span></text:p>
          </draw:text-box>
        </draw:frame>
        <draw:frame draw:style-name="gr1" draw:text-style-name="P2" draw:layer="layout" svg:width="2.013cm" svg:height="0.475cm" svg:x="3.002cm" svg:y="3.969cm">
          <draw:text-box>
            <text:p text:style-name="P1"><text:span text:style-name="T1">al., 2002). </text:span></text:p>
          </draw:text-box>
        </draw:frame>
        <draw:frame draw:style-name="gr1" draw:text-style-name="P2" draw:layer="layout" svg:width="13.595cm" svg:height="0.475cm" svg:x="4.251cm" svg:y="4.702cm">
          <draw:text-box>
            <text:p text:style-name="P1"><text:span text:style-name="T1">Na área da educação, o debate sobre inclusão da temática no currículo </text:span></text:p>
          </draw:text-box>
        </draw:frame>
        <draw:frame draw:style-name="gr1" draw:text-style-name="P2" draw:layer="layout" svg:width="15.411cm" svg:height="0.475cm" svg:x="3.002cm" svg:y="5.43cm">
          <draw:text-box>
            <text:p text:style-name="P1"><text:span text:style-name="T1">escolar é antiga e antecede, inclusive, o surgimento de políticas públicas na área </text:span></text:p>
          </draw:text-box>
        </draw:frame>
        <draw:frame draw:style-name="gr1" draw:text-style-name="P2" draw:layer="layout" svg:width="15.149cm" svg:height="0.475cm" svg:x="3.002cm" svg:y="6.162cm">
          <draw:text-box>
            <text:p text:style-name="P1"><text:span text:style-name="T1">da <text:s/>educação <text:s/>em <text:s/>relação <text:s/>à <text:s/>diversidade <text:s/>sexual. <text:s/>Pode-se <text:s/>acrescentar <text:s/>como </text:span></text:p>
          </draw:text-box>
        </draw:frame>
        <draw:frame draw:style-name="gr1" draw:text-style-name="P2" draw:layer="layout" svg:width="15.195cm" svg:height="0.475cm" svg:x="3.002cm" svg:y="6.89cm">
          <draw:text-box>
            <text:p text:style-name="P1"><text:span text:style-name="T1">significativa a criação do Grupo de Trabalho “Gênero, Sexualidade e Educação” </text:span></text:p>
          </draw:text-box>
        </draw:frame>
        <draw:frame draw:style-name="gr1" draw:text-style-name="P2" draw:layer="layout" svg:width="15.428cm" svg:height="0.475cm" svg:x="3.002cm" svg:y="7.623cm">
          <draw:text-box>
            <text:p text:style-name="P1"><text:span text:style-name="T1">na Associação Nacional de Pesquisa de Pós-Graduação em Educação (ANPEd), </text:span></text:p>
          </draw:text-box>
        </draw:frame>
        <draw:frame draw:style-name="gr1" draw:text-style-name="P2" draw:layer="layout" svg:width="15.644cm" svg:height="0.475cm" svg:x="3.002cm" svg:y="8.351cm">
          <draw:text-box>
            <text:p text:style-name="P1"><text:span text:style-name="T1">em <text:s/>2013, <text:s/>que <text:s/>contribui <text:s/>com <text:s/>pesquisas <text:s/>teóricas <text:s/>e <text:s/>práticas <text:s/>sobre <text:s/>a <text:s/>temática, </text:span></text:p>
          </draw:text-box>
        </draw:frame>
        <draw:frame draw:style-name="gr1" draw:text-style-name="P2" draw:layer="layout" svg:width="10.945cm" svg:height="0.475cm" svg:x="3.002cm" svg:y="9.083cm">
          <draw:text-box>
            <text:p text:style-name="P1"><text:span text:style-name="T1">relacionada à área de educação sexual. (VIANNA, 2012). </text:span></text:p>
          </draw:text-box>
        </draw:frame>
        <draw:frame draw:style-name="gr1" draw:text-style-name="P2" draw:layer="layout" svg:width="0.422cm" svg:height="0.475cm" svg:x="4.251cm" svg:y="9.8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0.5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1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251cm" svg:y="12.005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0.107cm" svg:height="0.402cm" svg:x="7.947cm" svg:y="13.95cm" svg:viewBox="0 0 10108 403" draw:points="0,403 10108,403 10108,0 0,0">
          <text:p/>
        </draw:polygon>
        <draw:frame draw:style-name="gr1" draw:text-style-name="P2" draw:layer="layout" svg:width="12.626cm" svg:height="0.475cm" svg:x="4.251cm" svg:y="12.734cm">
          <draw:text-box>
            <text:p text:style-name="P1"><text:span text:style-name="T1">Dentro desse contexto, Vianna (2012, p.1) afirmou a influência de: </text:span></text:p>
          </draw:text-box>
        </draw:frame>
        <draw:polygon draw:style-name="gr4" draw:text-style-name="P5" draw:layer="layout" svg:width="10.107cm" svg:height="0.407cm" svg:x="7.947cm" svg:y="14.352cm" svg:viewBox="0 0 10108 408" draw:points="0,408 10108,408 10108,0 0,0">
          <text:p/>
        </draw:polygon>
        <draw:frame draw:style-name="gr5" draw:text-style-name="P6" draw:layer="layout" svg:width="9.798cm" svg:height="0.395cm" svg:x="7.999cm" svg:y="13.959cm">
          <draw:text-box>
            <text:p text:style-name="P1"><text:span text:style-name="T6">[...] agências multilaterais, como o Banco Mundial, a Cepal e a </text:span></text:p>
          </draw:text-box>
        </draw:frame>
        <draw:polygon draw:style-name="gr4" draw:text-style-name="P5" draw:layer="layout" svg:width="10.107cm" svg:height="0.406cm" svg:x="7.947cm" svg:y="14.759cm" svg:viewBox="0 0 10108 407" draw:points="0,407 10108,407 10108,0 0,0">
          <text:p/>
        </draw:polygon>
        <draw:frame draw:style-name="gr5" draw:text-style-name="P6" draw:layer="layout" svg:width="10.031cm" svg:height="0.395cm" svg:x="7.999cm" svg:y="14.361cm">
          <draw:text-box>
            <text:p text:style-name="P1"><text:span text:style-name="T6">Unesco, que se instaurou, sob coordenação do então Ministério </text:span></text:p>
          </draw:text-box>
        </draw:frame>
        <draw:polygon draw:style-name="gr4" draw:text-style-name="P5" draw:layer="layout" svg:width="10.107cm" svg:height="0.406cm" svg:x="7.947cm" svg:y="15.165cm" svg:viewBox="0 0 10108 407" draw:points="0,407 10108,407 10108,0 0,0">
          <text:p/>
        </draw:polygon>
        <draw:frame draw:style-name="gr5" draw:text-style-name="P6" draw:layer="layout" svg:width="9.993cm" svg:height="0.395cm" svg:x="7.999cm" svg:y="14.767cm">
          <draw:text-box>
            <text:p text:style-name="P1"><text:span text:style-name="T6">da Educação e da Cultura (MEC), o processo de elaboração do </text:span></text:p>
          </draw:text-box>
        </draw:frame>
        <draw:polygon draw:style-name="gr4" draw:text-style-name="P5" draw:layer="layout" svg:width="10.107cm" svg:height="0.403cm" svg:x="7.947cm" svg:y="15.571cm" svg:viewBox="0 0 10108 404" draw:points="0,404 10108,404 10108,0 0,0">
          <text:p/>
        </draw:polygon>
        <draw:frame draw:style-name="gr5" draw:text-style-name="P6" draw:layer="layout" svg:width="9.789cm" svg:height="0.395cm" svg:x="7.999cm" svg:y="15.174cm">
          <draw:text-box>
            <text:p text:style-name="P1"><text:span text:style-name="T6">Referencial Curricular Nacional para a Educação Infantil e dos </text:span></text:p>
          </draw:text-box>
        </draw:frame>
        <draw:frame draw:style-name="gr5" draw:text-style-name="P6" draw:layer="layout" svg:width="1.915cm" svg:height="0.395cm" svg:x="7.999cm" svg:y="15.58cm">
          <draw:text-box>
            <text:p text:style-name="P1"><text:span text:style-name="T6">Parâmetros </text:span></text:p>
          </draw:text-box>
        </draw:frame>
        <draw:frame draw:style-name="gr5" draw:text-style-name="P6" draw:layer="layout" svg:width="1.996cm" svg:height="0.395cm" svg:x="10.118cm" svg:y="15.58cm">
          <draw:text-box>
            <text:p text:style-name="P1"><text:span text:style-name="T6">Curriculares </text:span></text:p>
          </draw:text-box>
        </draw:frame>
        <draw:frame draw:style-name="gr5" draw:text-style-name="P6" draw:layer="layout" svg:width="1.64cm" svg:height="0.395cm" svg:x="12.309cm" svg:y="15.58cm">
          <draw:text-box>
            <text:p text:style-name="P1"><text:span text:style-name="T6">Nacionais </text:span></text:p>
          </draw:text-box>
        </draw:frame>
        <draw:frame draw:style-name="gr5" draw:text-style-name="P6" draw:layer="layout" svg:width="1.077cm" svg:height="0.395cm" svg:x="14.149cm" svg:y="15.58cm">
          <draw:text-box>
            <text:p text:style-name="P1"><text:span text:style-name="T6">(PCN) </text:span></text:p>
          </draw:text-box>
        </draw:frame>
        <draw:frame draw:style-name="gr5" draw:text-style-name="P6" draw:layer="layout" svg:width="0.802cm" svg:height="0.395cm" svg:x="15.422cm" svg:y="15.58cm">
          <draw:text-box>
            <text:p text:style-name="P1"><text:span text:style-name="T6">para </text:span></text:p>
          </draw:text-box>
        </draw:frame>
        <draw:frame draw:style-name="gr5" draw:text-style-name="P6" draw:layer="layout" svg:width="0.35cm" svg:height="0.395cm" svg:x="16.424cm" svg:y="15.58cm">
          <draw:text-box>
            <text:p text:style-name="P1"><text:span text:style-name="T6">o </text:span></text:p>
          </draw:text-box>
        </draw:frame>
        <draw:polygon draw:style-name="gr4" draw:text-style-name="P5" draw:layer="layout" svg:width="10.107cm" svg:height="0.406cm" svg:x="7.947cm" svg:y="15.974cm" svg:viewBox="0 0 10108 407" draw:points="0,407 10108,407 10108,0 0,0">
          <text:p/>
        </draw:polygon>
        <draw:frame draw:style-name="gr5" draw:text-style-name="P6" draw:layer="layout" svg:width="1.17cm" svg:height="0.395cm" svg:x="16.919cm" svg:y="15.58cm">
          <draw:text-box>
            <text:p text:style-name="P1"><text:span text:style-name="T6">Ensino </text:span></text:p>
          </draw:text-box>
        </draw:frame>
        <draw:frame draw:style-name="gr5" draw:text-style-name="P6" draw:layer="layout" svg:width="2.144cm" svg:height="0.395cm" svg:x="7.999cm" svg:y="15.982cm">
          <draw:text-box>
            <text:p text:style-name="P1"><text:span text:style-name="T6">Fundamental </text:span></text:p>
          </draw:text-box>
        </draw:frame>
        <draw:frame draw:style-name="gr5" draw:text-style-name="P6" draw:layer="layout" svg:width="0.959cm" svg:height="0.395cm" svg:x="10.418cm" svg:y="15.982cm">
          <draw:text-box>
            <text:p text:style-name="P1"><text:span text:style-name="T6">como </text:span></text:p>
          </draw:text-box>
        </draw:frame>
        <draw:frame draw:style-name="gr5" draw:text-style-name="P6" draw:layer="layout" svg:width="2.11cm" svg:height="0.395cm" svg:x="11.649cm" svg:y="15.982cm">
          <draw:text-box>
            <text:p text:style-name="P1"><text:span text:style-name="T6">instrumentos </text:span></text:p>
          </draw:text-box>
        </draw:frame>
        <draw:frame draw:style-name="gr5" draw:text-style-name="P6" draw:layer="layout" svg:width="0.489cm" svg:height="0.395cm" svg:x="14.034cm" svg:y="15.982cm">
          <draw:text-box>
            <text:p text:style-name="P1"><text:span text:style-name="T6">de </text:span></text:p>
          </draw:text-box>
        </draw:frame>
        <draw:frame draw:style-name="gr5" draw:text-style-name="P6" draw:layer="layout" svg:width="1.661cm" svg:height="0.395cm" svg:x="14.791cm" svg:y="15.982cm">
          <draw:text-box>
            <text:p text:style-name="P1"><text:span text:style-name="T6">referência </text:span></text:p>
          </draw:text-box>
        </draw:frame>
        <draw:frame draw:style-name="gr5" draw:text-style-name="P6" draw:layer="layout" svg:width="0.802cm" svg:height="0.395cm" svg:x="16.724cm" svg:y="15.982cm">
          <draw:text-box>
            <text:p text:style-name="P1"><text:span text:style-name="T6">para </text:span></text:p>
          </draw:text-box>
        </draw:frame>
        <draw:polygon draw:style-name="gr4" draw:text-style-name="P5" draw:layer="layout" svg:width="10.107cm" svg:height="0.407cm" svg:x="7.947cm" svg:y="16.38cm" svg:viewBox="0 0 10108 408" draw:points="0,408 10108,408 10108,0 0,0">
          <text:p/>
        </draw:polygon>
        <draw:frame draw:style-name="gr5" draw:text-style-name="P6" draw:layer="layout" svg:width="0.35cm" svg:height="0.395cm" svg:x="17.793cm" svg:y="15.982cm">
          <draw:text-box>
            <text:p text:style-name="P1"><text:span text:style-name="T6">a </text:span></text:p>
          </draw:text-box>
        </draw:frame>
        <draw:frame draw:style-name="gr5" draw:text-style-name="P6" draw:layer="layout" svg:width="1.822cm" svg:height="0.395cm" svg:x="7.999cm" svg:y="16.389cm">
          <draw:text-box>
            <text:p text:style-name="P1"><text:span text:style-name="T6">construção </text:span></text:p>
          </draw:text-box>
        </draw:frame>
        <draw:frame draw:style-name="gr5" draw:text-style-name="P6" draw:layer="layout" svg:width="0.489cm" svg:height="0.395cm" svg:x="9.99cm" svg:y="16.389cm">
          <draw:text-box>
            <text:p text:style-name="P1"><text:span text:style-name="T6">do </text:span></text:p>
          </draw:text-box>
        </draw:frame>
        <draw:frame draw:style-name="gr5" draw:text-style-name="P6" draw:layer="layout" svg:width="1.547cm" svg:height="0.395cm" svg:x="10.65cm" svg:y="16.389cm">
          <draw:text-box>
            <text:p text:style-name="P1"><text:span text:style-name="T6">currículo, </text:span></text:p>
          </draw:text-box>
        </draw:frame>
        <draw:frame draw:style-name="gr5" draw:text-style-name="P6" draw:layer="layout" svg:width="0.35cm" svg:height="0.395cm" svg:x="12.375cm" svg:y="16.389cm">
          <draw:text-box>
            <text:p text:style-name="P1"><text:span text:style-name="T6">a </text:span></text:p>
          </draw:text-box>
        </draw:frame>
        <draw:frame draw:style-name="gr5" draw:text-style-name="P6" draw:layer="layout" svg:width="0.899cm" svg:height="0.395cm" svg:x="12.84cm" svg:y="16.389cm">
          <draw:text-box>
            <text:p text:style-name="P1"><text:span text:style-name="T6">partir </text:span></text:p>
          </draw:text-box>
        </draw:frame>
        <draw:frame draw:style-name="gr5" draw:text-style-name="P6" draw:layer="layout" svg:width="0.489cm" svg:height="0.395cm" svg:x="13.91cm" svg:y="16.389cm">
          <draw:text-box>
            <text:p text:style-name="P1"><text:span text:style-name="T6">de </text:span></text:p>
          </draw:text-box>
        </draw:frame>
        <draw:frame draw:style-name="gr5" draw:text-style-name="P6" draw:layer="layout" svg:width="0.781cm" svg:height="0.395cm" svg:x="14.574cm" svg:y="16.389cm">
          <draw:text-box>
            <text:p text:style-name="P1"><text:span text:style-name="T6">uma </text:span></text:p>
          </draw:text-box>
        </draw:frame>
        <draw:frame draw:style-name="gr5" draw:text-style-name="P6" draw:layer="layout" svg:width="1.899cm" svg:height="0.395cm" svg:x="15.534cm" svg:y="16.389cm">
          <draw:text-box>
            <text:p text:style-name="P1"><text:span text:style-name="T6">perspectiva </text:span></text:p>
          </draw:text-box>
        </draw:frame>
        <draw:polygon draw:style-name="gr4" draw:text-style-name="P5" draw:layer="layout" svg:width="10.107cm" svg:height="0.407cm" svg:x="7.947cm" svg:y="16.787cm" svg:viewBox="0 0 10108 408" draw:points="0,408 10108,408 10108,0 0,0">
          <text:p/>
        </draw:polygon>
        <draw:frame draw:style-name="gr5" draw:text-style-name="P6" draw:layer="layout" svg:width="0.489cm" svg:height="0.395cm" svg:x="17.602cm" svg:y="16.389cm">
          <draw:text-box>
            <text:p text:style-name="P1"><text:span text:style-name="T6">de </text:span></text:p>
          </draw:text-box>
        </draw:frame>
        <draw:polygon draw:style-name="gr4" draw:text-style-name="P5" draw:layer="layout" svg:width="10.107cm" svg:height="0.406cm" svg:x="7.947cm" svg:y="17.194cm" svg:viewBox="0 0 10108 407" draw:points="0,407 10108,407 10108,0 0,0">
          <text:p/>
        </draw:polygon>
        <draw:frame draw:style-name="gr5" draw:text-style-name="P6" draw:layer="layout" svg:width="9.933cm" svg:height="0.395cm" svg:x="7.999cm" svg:y="16.796cm">
          <draw:text-box>
            <text:p text:style-name="P1"><text:span text:style-name="T6">gênero/sexualidade nas políticas públicas de educação escolar </text:span></text:p>
          </draw:text-box>
        </draw:frame>
        <draw:polygon draw:style-name="gr4" draw:text-style-name="P5" draw:layer="layout" svg:width="10.107cm" svg:height="0.406cm" svg:x="7.947cm" svg:y="17.6cm" svg:viewBox="0 0 10108 407" draw:points="0,407 10108,407 10108,0 0,0">
          <text:p/>
        </draw:polygon>
        <draw:frame draw:style-name="gr5" draw:text-style-name="P6" draw:layer="layout" svg:width="10.001cm" svg:height="0.395cm" svg:x="7.999cm" svg:y="17.202cm">
          <draw:text-box>
            <text:p text:style-name="P1"><text:span text:style-name="T6">no Brasil, em substituição ao antigo currículo mínimo comum. A </text:span></text:p>
          </draw:text-box>
        </draw:frame>
        <draw:frame draw:style-name="gr5" draw:text-style-name="P6" draw:layer="layout" svg:width="1.374cm" svg:height="0.395cm" svg:x="7.999cm" svg:y="17.608cm">
          <draw:text-box>
            <text:p text:style-name="P1"><text:span text:style-name="T6">"relação </text:span></text:p>
          </draw:text-box>
        </draw:frame>
        <draw:frame draw:style-name="gr5" draw:text-style-name="P6" draw:layer="layout" svg:width="0.899cm" svg:height="0.395cm" svg:x="9.66cm" svg:y="17.608cm">
          <draw:text-box>
            <text:p text:style-name="P1"><text:span text:style-name="T6">entre </text:span></text:p>
          </draw:text-box>
        </draw:frame>
        <draw:frame draw:style-name="gr5" draw:text-style-name="P6" draw:layer="layout" svg:width="1.721cm" svg:height="0.395cm" svg:x="10.849cm" svg:y="17.608cm">
          <draw:text-box>
            <text:p text:style-name="P1"><text:span text:style-name="T6">educação, </text:span></text:p>
          </draw:text-box>
        </draw:frame>
        <draw:frame draw:style-name="gr5" draw:text-style-name="P6" draw:layer="layout" svg:width="1.386cm" svg:height="0.395cm" svg:x="12.862cm" svg:y="17.608cm">
          <draw:text-box>
            <text:p text:style-name="P1"><text:span text:style-name="T6">políticas </text:span></text:p>
          </draw:text-box>
        </draw:frame>
        <draw:frame draw:style-name="gr5" draw:text-style-name="P6" draw:layer="layout" svg:width="1.484cm" svg:height="0.395cm" svg:x="14.536cm" svg:y="17.608cm">
          <draw:text-box>
            <text:p text:style-name="P1"><text:span text:style-name="T6">públicas, </text:span></text:p>
          </draw:text-box>
        </draw:frame>
        <draw:frame draw:style-name="gr5" draw:text-style-name="P6" draw:layer="layout" svg:width="1.192cm" svg:height="0.395cm" svg:x="16.317cm" svg:y="17.608cm">
          <draw:text-box>
            <text:p text:style-name="P1"><text:span text:style-name="T6">Estado </text:span></text:p>
          </draw:text-box>
        </draw:frame>
        <draw:polygon draw:style-name="gr4" draw:text-style-name="P5" draw:layer="layout" svg:width="10.107cm" svg:height="0.403cm" svg:x="7.947cm" svg:y="18.006cm" svg:viewBox="0 0 10108 404" draw:points="0,404 10108,404 10108,0 0,0">
          <text:p/>
        </draw:polygon>
        <draw:frame draw:style-name="gr5" draw:text-style-name="P6" draw:layer="layout" svg:width="0.35cm" svg:height="0.395cm" svg:x="17.798cm" svg:y="17.608cm">
          <draw:text-box>
            <text:p text:style-name="P1"><text:span text:style-name="T6">e </text:span></text:p>
          </draw:text-box>
        </draw:frame>
        <draw:polygon draw:style-name="gr4" draw:text-style-name="P5" draw:layer="layout" svg:width="10.107cm" svg:height="0.406cm" svg:x="7.947cm" svg:y="18.409cm" svg:viewBox="0 0 10108 407" draw:points="0,407 10108,407 10108,0 0,0">
          <text:p/>
        </draw:polygon>
        <draw:frame draw:style-name="gr5" draw:text-style-name="P6" draw:layer="layout" svg:width="10.06cm" svg:height="0.395cm" svg:x="7.999cm" svg:y="18.015cm">
          <draw:text-box>
            <text:p text:style-name="P1"><text:span text:style-name="T6">desigualdades vai deixando lugar a políticas de inclusão, escola </text:span></text:p>
          </draw:text-box>
        </draw:frame>
        <draw:frame draw:style-name="gr5" draw:text-style-name="P6" draw:layer="layout" svg:width="7.855cm" svg:height="0.395cm" svg:x="7.999cm" svg:y="18.417cm">
          <draw:text-box>
            <text:p text:style-name="P1"><text:span text:style-name="T6">inclusiva, projetos inclusivos, currículos inclusivos </text:span></text:p>
          </draw:text-box>
        </draw:frame>
        <draw:frame draw:style-name="gr1" draw:text-style-name="P2" draw:layer="layout" svg:width="13.942cm" svg:height="0.475cm" svg:x="4.251cm" svg:y="19.321cm">
          <draw:text-box>
            <text:p text:style-name="P1"><text:span text:style-name="T1">Portanto, um ponto positivo tem-se a inclusão da sexualidade como tema </text:span></text:p>
          </draw:text-box>
        </draw:frame>
        <draw:frame draw:style-name="gr1" draw:text-style-name="P2" draw:layer="layout" svg:width="15.297cm" svg:height="0.475cm" svg:x="3.002cm" svg:y="20.049cm">
          <draw:text-box>
            <text:p text:style-name="P1"><text:span text:style-name="T1">transversal em áreas que compõem o currículo. Em contrapartida, encontram-se </text:span></text:p>
          </draw:text-box>
        </draw:frame>
        <draw:frame draw:style-name="gr1" draw:text-style-name="P2" draw:layer="layout" svg:width="14.721cm" svg:height="0.475cm" svg:x="3.002cm" svg:y="20.782cm">
          <draw:text-box>
            <text:p text:style-name="P1"><text:span text:style-name="T1">críticas nesse processo devido á formação deficitária de docente e condições </text:span></text:p>
          </draw:text-box>
        </draw:frame>
        <draw:frame draw:style-name="gr1" draw:text-style-name="P2" draw:layer="layout" svg:width="15.31cm" svg:height="0.475cm" svg:x="3.002cm" svg:y="21.51cm">
          <draw:text-box>
            <text:p text:style-name="P1"><text:span text:style-name="T1">estruturais para que esse público possa abordar a temática em escolas, além do </text:span></text:p>
          </draw:text-box>
        </draw:frame>
        <draw:frame draw:style-name="gr1" draw:text-style-name="P2" draw:layer="layout" svg:width="15.073cm" svg:height="0.475cm" svg:x="3.002cm" svg:y="22.242cm">
          <draw:text-box>
            <text:p text:style-name="P1"><text:span text:style-name="T1">fato do conceito de transversalidade vir com bases inconsistentes em relação à </text:span></text:p>
          </draw:text-box>
        </draw:frame>
        <draw:frame draw:style-name="gr1" draw:text-style-name="P2" draw:layer="layout" svg:width="15.145cm" svg:height="0.475cm" svg:x="3.002cm" svg:y="22.971cm">
          <draw:text-box>
            <text:p text:style-name="P1"><text:span text:style-name="T1">realidade <text:s/>estrutural, <text:s/>que <text:s/>não <text:s/>proporciona <text:s/>um <text:s/>alicerce <text:s/>para <text:s/>discussões <text:s/>em </text:span></text:p>
          </draw:text-box>
        </draw:frame>
        <draw:frame draw:style-name="gr1" draw:text-style-name="P2" draw:layer="layout" svg:width="8.782cm" svg:height="0.475cm" svg:x="3.002cm" svg:y="23.704cm">
          <draw:text-box>
            <text:p text:style-name="P1"><text:span text:style-name="T1">relação a problemas sociais. (VIANNA, 2012). </text:span></text:p>
          </draw:text-box>
        </draw:frame>
        <draw:frame draw:style-name="gr1" draw:text-style-name="P2" draw:layer="layout" svg:width="14.277cm" svg:height="0.475cm" svg:x="4.251cm" svg:y="24.432cm">
          <draw:text-box>
            <text:p text:style-name="P1"><text:span text:style-name="T1">Por meio <text:s/>de <text:s/>discussão <text:s/>e <text:s/>embasamento <text:s/>teórico <text:s/>apresentados, <text:s/>pode-se </text:span></text:p>
          </draw:text-box>
        </draw:frame>
        <draw:frame draw:style-name="gr1" draw:text-style-name="P2" draw:layer="layout" svg:width="15.293cm" svg:height="0.475cm" svg:x="3.002cm" svg:y="25.164cm">
          <draw:text-box>
            <text:p text:style-name="P1"><text:span text:style-name="T1">levantar questões a respeito desse público alvo; como é vista a manifestação da </text:span></text:p>
          </draw:text-box>
        </draw:frame>
        <draw:frame draw:style-name="gr1" draw:text-style-name="P2" draw:layer="layout" svg:width="14.903cm" svg:height="0.475cm" svg:x="3.002cm" svg:y="25.892cm">
          <draw:text-box>
            <text:p text:style-name="P1"><text:span text:style-name="T1">sexualidade em pessoas com deficiência? Existem estudos em relação a essa </text:span></text:p>
          </draw:text-box>
        </draw:frame>
        <draw:frame draw:style-name="gr1" draw:text-style-name="P2" draw:layer="layout" svg:width="14.912cm" svg:height="0.475cm" svg:x="3.002cm" svg:y="26.625cm">
          <draw:text-box>
            <text:p text:style-name="P1"><text:span text:style-name="T1">temática? <text:s/>Por <text:s/>meio <text:s/>desses <text:s/>levantamentos, <text:s/>a <text:s/>pesquisa <text:s/>busca <text:s/>analisar <text:s/>as </text:span></text:p>
          </draw:text-box>
        </draw:frame>
      </draw:page>
      <draw:page draw:name="page18" draw:style-name="dp1" draw:master-page-name="master-page64">
        <draw:frame draw:style-name="gr2" draw:text-style-name="P3" draw:layer="layout" svg:width="0.624cm" svg:height="0.454cm" svg:x="17.61cm" svg:y="1.251cm">
          <draw:text-box>
            <text:p text:style-name="P1"><text:span text:style-name="T3">18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95cm" svg:height="0.475cm" svg:x="3.002cm" svg:y="2.508cm">
          <draw:text-box>
            <text:p text:style-name="P1"><text:span text:style-name="T1">publicações feitas <text:s/>em <text:s/>relação a manifestação e <text:s/>visibilidade <text:s/>da <text:s/>sexualidade e </text:span></text:p>
          </draw:text-box>
        </draw:frame>
        <draw:frame draw:style-name="gr1" draw:text-style-name="P2" draw:layer="layout" svg:width="15.25cm" svg:height="0.475cm" svg:x="3.002cm" svg:y="3.241cm">
          <draw:text-box>
            <text:p text:style-name="P1"><text:span text:style-name="T1">identidade de gênero em pessoas com deficiência, sendo estas, voltadas para a </text:span></text:p>
          </draw:text-box>
        </draw:frame>
        <draw:frame draw:style-name="gr1" draw:text-style-name="P2" draw:layer="layout" svg:width="6.526cm" svg:height="0.475cm" svg:x="3.002cm" svg:y="3.969cm">
          <draw:text-box>
            <text:p text:style-name="P1"><text:span text:style-name="T1">sexualidade não heteronormativa. </text:span></text:p>
          </draw:text-box>
        </draw:frame>
        <draw:frame draw:style-name="gr1" draw:text-style-name="P2" draw:layer="layout" svg:width="0.422cm" svg:height="0.475cm" svg:x="3.002cm" svg:y="4.6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8.083cm" svg:y="4.698cm">
          <draw:text-box>
            <text:p text:style-name="P1"><text:span text:style-name="T1"><text:s/></text:span></text:p>
          </draw:text-box>
        </draw:frame>
      </draw:page>
      <draw:page draw:name="page19" draw:style-name="dp1" draw:master-page-name="master-page67">
        <draw:frame draw:style-name="gr2" draw:text-style-name="P3" draw:layer="layout" svg:width="0.624cm" svg:height="0.454cm" svg:x="17.61cm" svg:y="1.251cm">
          <draw:text-box>
            <text:p text:style-name="P1"><text:span text:style-name="T3">19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2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475cm" svg:x="3.637cm" svg:y="3.495cm">
          <draw:text-box>
            <text:p text:style-name="P1"><text:span text:style-name="T1">2. </text:span></text:p>
          </draw:text-box>
        </draw:frame>
        <draw:frame draw:style-name="gr1" draw:text-style-name="P2" draw:layer="layout" svg:width="2.22cm" svg:height="0.475cm" svg:x="4.272cm" svg:y="3.495cm">
          <draw:text-box>
            <text:p text:style-name="P1"><text:span text:style-name="T1">OBJETIVO </text:span></text:p>
          </draw:text-box>
        </draw:frame>
        <draw:frame draw:style-name="gr1" draw:text-style-name="P2" draw:layer="layout" svg:width="0.422cm" svg:height="0.475cm" svg:x="3.002cm" svg:y="4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03cm" svg:height="0.475cm" svg:x="4.505cm" svg:y="4.782cm">
          <draw:text-box>
            <text:p text:style-name="P1"><text:span text:style-name="T1">Neste estudo teve-se como objetivo analisar o que vem sendo publicado </text:span></text:p>
          </draw:text-box>
        </draw:frame>
        <draw:frame draw:style-name="gr1" draw:text-style-name="P2" draw:layer="layout" svg:width="14.514cm" svg:height="0.475cm" svg:x="3.252cm" svg:y="5.515cm">
          <draw:text-box>
            <text:p text:style-name="P1"><text:span text:style-name="T1">na literatura sobre a manifestação e visibilidade da sexualidade e identidade </text:span></text:p>
          </draw:text-box>
        </draw:frame>
        <draw:frame draw:style-name="gr1" draw:text-style-name="P2" draw:layer="layout" svg:width="9.828cm" svg:height="0.475cm" svg:x="3.252cm" svg:y="6.243cm">
          <draw:text-box>
            <text:p text:style-name="P1"><text:span text:style-name="T1">não heteronormativa em pessoas com deficiência. <text:s text:c="2"/></text:span></text:p>
          </draw:text-box>
        </draw:frame>
        <draw:frame draw:style-name="gr1" draw:text-style-name="P2" draw:layer="layout" svg:width="0.422cm" svg:height="0.475cm" svg:x="3.002cm" svg:y="6.97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8.083cm" svg:y="6.971cm">
          <draw:text-box>
            <text:p text:style-name="P1"><text:span text:style-name="T1"><text:s/></text:span></text:p>
          </draw:text-box>
        </draw:frame>
      </draw:page>
      <draw:page draw:name="page20" draw:style-name="dp1" draw:master-page-name="master-page61">
        <draw:frame draw:style-name="gr2" draw:text-style-name="P3" draw:layer="layout" svg:width="0.624cm" svg:height="0.454cm" svg:x="17.61cm" svg:y="1.251cm">
          <draw:text-box>
            <text:p text:style-name="P1"><text:span text:style-name="T3">20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4.505cm" svg:y="2.5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475cm" svg:x="3.637cm" svg:y="3.665cm">
          <draw:text-box>
            <text:p text:style-name="P1"><text:span text:style-name="T1">3. </text:span></text:p>
          </draw:text-box>
        </draw:frame>
        <draw:frame draw:style-name="gr1" draw:text-style-name="P2" draw:layer="layout" svg:width="1.979cm" svg:height="0.475cm" svg:x="4.272cm" svg:y="3.665cm">
          <draw:text-box>
            <text:p text:style-name="P1"><text:span text:style-name="T1">MÉTODO </text:span></text:p>
          </draw:text-box>
        </draw:frame>
        <draw:frame draw:style-name="gr2" draw:text-style-name="P3" draw:layer="layout" svg:width="0.388cm" svg:height="0.454cm" svg:x="3.002cm" svg:y="4.2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121cm" svg:height="0.475cm" svg:x="4.882cm" svg:y="5.121cm">
          <draw:text-box>
            <text:p text:style-name="P1"><text:span text:style-name="T1">Segundo Vilelas, (2009, p. 43) o “[...] método refere-se diretamente à </text:span></text:p>
          </draw:text-box>
        </draw:frame>
        <draw:frame draw:style-name="gr1" draw:text-style-name="P2" draw:layer="layout" svg:width="14.036cm" svg:height="0.475cm" svg:x="3.633cm" svg:y="5.853cm">
          <draw:text-box>
            <text:p text:style-name="P1"><text:span text:style-name="T1">lógica interior do processo de descoberta científica, e a ele correspondem </text:span></text:p>
          </draw:text-box>
        </draw:frame>
        <draw:frame draw:style-name="gr1" draw:text-style-name="P2" draw:layer="layout" svg:width="14.417cm" svg:height="0.475cm" svg:x="3.633cm" svg:y="6.581cm">
          <draw:text-box>
            <text:p text:style-name="P1"><text:span text:style-name="T1">orientar a seleção dos instrumentos e técnicas específicas de cada estudo”. </text:span></text:p>
          </draw:text-box>
        </draw:frame>
        <draw:frame draw:style-name="gr1" draw:text-style-name="P2" draw:layer="layout" svg:width="14.675cm" svg:height="0.475cm" svg:x="3.633cm" svg:y="7.314cm">
          <draw:text-box>
            <text:p text:style-name="P1"><text:span text:style-name="T1">Assim, o presente <text:s/>estudo <text:s/>pauta-se <text:s/>por uma <text:s/>revisão <text:s/>sistemática <text:s/>de fontes </text:span></text:p>
          </draw:text-box>
        </draw:frame>
        <draw:frame draw:style-name="gr1" draw:text-style-name="P2" draw:layer="layout" svg:width="14.158cm" svg:height="0.475cm" svg:x="3.633cm" svg:y="8.042cm">
          <draw:text-box>
            <text:p text:style-name="P1"><text:span text:style-name="T1">bibliográficas, baseando-se na pesquisa de dissertações, teses e artigos e </text:span></text:p>
          </draw:text-box>
        </draw:frame>
        <draw:frame draw:style-name="gr1" draw:text-style-name="P2" draw:layer="layout" svg:width="11.927cm" svg:height="0.475cm" svg:x="3.633cm" svg:y="8.774cm">
          <draw:text-box>
            <text:p text:style-name="P1"><text:span text:style-name="T1">documentos em plataformas eletrônicas disponíveis via online. </text:span></text:p>
          </draw:text-box>
        </draw:frame>
        <draw:frame draw:style-name="gr1" draw:text-style-name="P2" draw:layer="layout" svg:width="2.322cm" svg:height="0.475cm" svg:x="3.637cm" svg:y="9.502cm">
          <draw:text-box>
            <text:p text:style-name="P1"><text:span text:style-name="T1"><text:s text:c="11"/></text:span><text:span text:style-name="T1">Para </text:span></text:p>
          </draw:text-box>
        </draw:frame>
        <draw:frame draw:style-name="gr1" draw:text-style-name="P2" draw:layer="layout" svg:width="2.335cm" svg:height="0.475cm" svg:x="6.108cm" svg:y="9.502cm">
          <draw:text-box>
            <text:p text:style-name="P1"><text:span text:style-name="T1">caracterizar </text:span></text:p>
          </draw:text-box>
        </draw:frame>
        <draw:frame draw:style-name="gr1" draw:text-style-name="P2" draw:layer="layout" svg:width="0.422cm" svg:height="0.475cm" svg:x="8.591cm" svg:y="9.502cm">
          <draw:text-box>
            <text:p text:style-name="P1"><text:span text:style-name="T1">e </text:span></text:p>
          </draw:text-box>
        </draw:frame>
        <draw:frame draw:style-name="gr1" draw:text-style-name="P2" draw:layer="layout" svg:width="2.148cm" svg:height="0.475cm" svg:x="9.103cm" svg:y="9.502cm">
          <draw:text-box>
            <text:p text:style-name="P1"><text:span text:style-name="T1">especificar </text:span></text:p>
          </draw:text-box>
        </draw:frame>
        <draw:frame draw:style-name="gr1" draw:text-style-name="P2" draw:layer="layout" svg:width="0.422cm" svg:height="0.475cm" svg:x="11.404cm" svg:y="9.502cm">
          <draw:text-box>
            <text:p text:style-name="P1"><text:span text:style-name="T1">o </text:span></text:p>
          </draw:text-box>
        </draw:frame>
        <draw:frame draw:style-name="gr1" draw:text-style-name="P2" draw:layer="layout" svg:width="1.539cm" svg:height="0.475cm" svg:x="11.915cm" svg:y="9.502cm">
          <draw:text-box>
            <text:p text:style-name="P1"><text:span text:style-name="T1">método </text:span></text:p>
          </draw:text-box>
        </draw:frame>
        <draw:frame draw:style-name="gr1" draw:text-style-name="P2" draw:layer="layout" svg:width="0.595cm" svg:height="0.475cm" svg:x="13.606cm" svg:y="9.502cm">
          <draw:text-box>
            <text:p text:style-name="P1"><text:span text:style-name="T1">de </text:span></text:p>
          </draw:text-box>
        </draw:frame>
        <draw:frame draw:style-name="gr1" draw:text-style-name="P2" draw:layer="layout" svg:width="1.822cm" svg:height="0.475cm" svg:x="14.355cm" svg:y="9.502cm">
          <draw:text-box>
            <text:p text:style-name="P1"><text:span text:style-name="T1">pesquisa </text:span></text:p>
          </draw:text-box>
        </draw:frame>
        <draw:frame draw:style-name="gr1" draw:text-style-name="P2" draw:layer="layout" svg:width="1.797cm" svg:height="0.475cm" svg:x="16.322cm" svg:y="9.502cm">
          <draw:text-box>
            <text:p text:style-name="P1"><text:span text:style-name="T1">utilizado, </text:span></text:p>
          </draw:text-box>
        </draw:frame>
        <draw:frame draw:style-name="gr1" draw:text-style-name="P2" draw:layer="layout" svg:width="5.061cm" svg:height="0.475cm" svg:x="3.637cm" svg:y="10.236cm">
          <draw:text-box>
            <text:p text:style-name="P1"><text:span text:style-name="T1">Fonseca (2002, p.32) cita: </text:span></text:p>
          </draw:text-box>
        </draw:frame>
        <draw:frame draw:style-name="gr5" draw:text-style-name="P6" draw:layer="layout" svg:width="11.051cm" svg:height="0.395cm" svg:x="7.003cm" svg:y="10.961cm">
          <draw:text-box>
            <text:p text:style-name="P1"><text:span text:style-name="T6">A pesquisa bibliográfica é feita a partir do levantamento de referências </text:span></text:p>
          </draw:text-box>
        </draw:frame>
        <draw:frame draw:style-name="gr5" draw:text-style-name="P6" draw:layer="layout" svg:width="10.772cm" svg:height="0.395cm" svg:x="7.003cm" svg:y="11.368cm">
          <draw:text-box>
            <text:p text:style-name="P1"><text:span text:style-name="T6">teóricas já analisadas, e publicadas por meios escritos e eletrônicos, </text:span></text:p>
          </draw:text-box>
        </draw:frame>
        <draw:frame draw:style-name="gr5" draw:text-style-name="P6" draw:layer="layout" svg:width="11.258cm" svg:height="0.395cm" svg:x="7.003cm" svg:y="11.774cm">
          <draw:text-box>
            <text:p text:style-name="P1"><text:span text:style-name="T6">como livros, artigos científicos, páginas de web sites. Qualquer trabalho </text:span></text:p>
          </draw:text-box>
        </draw:frame>
        <draw:frame draw:style-name="gr5" draw:text-style-name="P6" draw:layer="layout" svg:width="11.186cm" svg:height="0.395cm" svg:x="7.003cm" svg:y="12.181cm">
          <draw:text-box>
            <text:p text:style-name="P1"><text:span text:style-name="T6">científico <text:s/>inicia-se <text:s/>com <text:s/>uma <text:s/>pesquisa <text:s/>bibliográfica, <text:s/>que <text:s/>permite <text:s/>ao </text:span></text:p>
          </draw:text-box>
        </draw:frame>
        <draw:frame draw:style-name="gr5" draw:text-style-name="P6" draw:layer="layout" svg:width="10.759cm" svg:height="0.395cm" svg:x="7.003cm" svg:y="12.583cm">
          <draw:text-box>
            <text:p text:style-name="P1"><text:span text:style-name="T6">pesquisador conhecer o que já se estudou sobre o assunto. Existem </text:span></text:p>
          </draw:text-box>
        </draw:frame>
        <draw:frame draw:style-name="gr5" draw:text-style-name="P6" draw:layer="layout" svg:width="10.907cm" svg:height="0.395cm" svg:x="7.003cm" svg:y="12.989cm">
          <draw:text-box>
            <text:p text:style-name="P1"><text:span text:style-name="T6">porém pesquisas científicas que se baseiam unicamente na pesquisa </text:span></text:p>
          </draw:text-box>
        </draw:frame>
        <draw:frame draw:style-name="gr5" draw:text-style-name="P6" draw:layer="layout" svg:width="2.064cm" svg:height="0.395cm" svg:x="7.003cm" svg:y="13.396cm">
          <draw:text-box>
            <text:p text:style-name="P1"><text:span text:style-name="T6">bibliográfica, </text:span></text:p>
          </draw:text-box>
        </draw:frame>
        <draw:frame draw:style-name="gr5" draw:text-style-name="P6" draw:layer="layout" svg:width="1.877cm" svg:height="0.395cm" svg:x="9.261cm" svg:y="13.396cm">
          <draw:text-box>
            <text:p text:style-name="P1"><text:span text:style-name="T6">procurando </text:span></text:p>
          </draw:text-box>
        </draw:frame>
        <draw:frame draw:style-name="gr5" draw:text-style-name="P6" draw:layer="layout" svg:width="1.839cm" svg:height="0.395cm" svg:x="11.333cm" svg:y="13.396cm">
          <draw:text-box>
            <text:p text:style-name="P1"><text:span text:style-name="T6">referências </text:span></text:p>
          </draw:text-box>
        </draw:frame>
        <draw:frame draw:style-name="gr5" draw:text-style-name="P6" draw:layer="layout" svg:width="1.331cm" svg:height="0.395cm" svg:x="13.359cm" svg:y="13.396cm">
          <draw:text-box>
            <text:p text:style-name="P1"><text:span text:style-name="T6">teóricas </text:span></text:p>
          </draw:text-box>
        </draw:frame>
        <draw:frame draw:style-name="gr5" draw:text-style-name="P6" draw:layer="layout" svg:width="1.776cm" svg:height="0.395cm" svg:x="14.877cm" svg:y="13.396cm">
          <draw:text-box>
            <text:p text:style-name="P1"><text:span text:style-name="T6">publicadas </text:span></text:p>
          </draw:text-box>
        </draw:frame>
        <draw:frame draw:style-name="gr5" draw:text-style-name="P6" draw:layer="layout" svg:width="0.764cm" svg:height="0.395cm" svg:x="16.843cm" svg:y="13.396cm">
          <draw:text-box>
            <text:p text:style-name="P1"><text:span text:style-name="T6">com </text:span></text:p>
          </draw:text-box>
        </draw:frame>
        <draw:frame draw:style-name="gr5" draw:text-style-name="P6" draw:layer="layout" svg:width="0.35cm" svg:height="0.395cm" svg:x="17.799cm" svg:y="13.396cm">
          <draw:text-box>
            <text:p text:style-name="P1"><text:span text:style-name="T6">o </text:span></text:p>
          </draw:text-box>
        </draw:frame>
        <draw:frame draw:style-name="gr5" draw:text-style-name="P6" draw:layer="layout" svg:width="11.398cm" svg:height="0.395cm" svg:x="7.003cm" svg:y="13.802cm">
          <draw:text-box>
            <text:p text:style-name="P1"><text:span text:style-name="T6">objetivo <text:s/>de <text:s/>recolher <text:s/>informações <text:s/>ou <text:s/>conhecimentos <text:s/>prévios <text:s/>sobre <text:s/>o </text:span></text:p>
          </draw:text-box>
        </draw:frame>
        <draw:frame draw:style-name="gr5" draw:text-style-name="P6" draw:layer="layout" svg:width="8.041cm" svg:height="0.395cm" svg:x="7.003cm" svg:y="14.208cm">
          <draw:text-box>
            <text:p text:style-name="P1"><text:span text:style-name="T6">problema a respeito do qual se procura a resposta <text:s/></text:span></text:p>
          </draw:text-box>
        </draw:frame>
        <draw:frame draw:style-name="gr1" draw:text-style-name="P2" draw:layer="layout" svg:width="0.422cm" svg:height="0.475cm" svg:x="3.002cm" svg:y="14.6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451cm" svg:height="0.475cm" svg:x="4.505cm" svg:y="15.176cm">
          <draw:text-box>
            <text:p text:style-name="P1"><text:span text:style-name="T1">A <text:s/>partir <text:s/>de <text:s/>uma <text:s/>pesquisa <text:s/>bibliográfica, <text:s/>o <text:s/>estudo <text:s/>segue <text:s/>estruturas </text:span></text:p>
          </draw:text-box>
        </draw:frame>
        <draw:frame draw:style-name="gr1" draw:text-style-name="P2" draw:layer="layout" svg:width="13.299cm" svg:height="0.475cm" svg:x="3.002cm" svg:y="15.904cm">
          <draw:text-box>
            <text:p text:style-name="P1"><text:span text:style-name="T1">específicas e critérios estabelecidos conforme descrito na sequência. <text:s/></text:span></text:p>
          </draw:text-box>
        </draw:frame>
        <draw:frame draw:style-name="gr1" draw:text-style-name="P2" draw:layer="layout" svg:width="13.951cm" svg:height="0.475cm" svg:x="4.505cm" svg:y="16.637cm">
          <draw:text-box>
            <text:p text:style-name="P1"><text:span text:style-name="T1"><text:s/></text:span><text:span text:style-name="T1">A <text:s/>seleção <text:s/>teve <text:s/>início <text:s/>pelo <text:s/>levantamento <text:s/>de <text:s/>uma <text:s/>problemática <text:s/>e <text:s/>na </text:span></text:p>
          </draw:text-box>
        </draw:frame>
        <draw:frame draw:style-name="gr1" draw:text-style-name="P2" draw:layer="layout" svg:width="15.2cm" svg:height="0.475cm" svg:x="3.002cm" svg:y="17.365cm">
          <draw:text-box>
            <text:p text:style-name="P1"><text:span text:style-name="T1">busca de artigos que se enquadram no tema pesquisado, a partir de descritores </text:span></text:p>
          </draw:text-box>
        </draw:frame>
        <draw:frame draw:style-name="gr1" draw:text-style-name="P2" draw:layer="layout" svg:width="1.276cm" svg:height="0.475cm" svg:x="3.002cm" svg:y="18.098cm">
          <draw:text-box>
            <text:p text:style-name="P1"><text:span text:style-name="T1">como: </text:span></text:p>
          </draw:text-box>
        </draw:frame>
        <draw:frame draw:style-name="gr1" draw:text-style-name="P2" draw:layer="layout" svg:width="2.195cm" svg:height="0.475cm" svg:x="4.509cm" svg:y="18.09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5cm" svg:x="6.929cm" svg:y="18.098cm">
          <draw:text-box>
            <text:p text:style-name="P1"><text:span text:style-name="T1">e </text:span></text:p>
          </draw:text-box>
        </draw:frame>
        <draw:frame draw:style-name="gr1" draw:text-style-name="P2" draw:layer="layout" svg:width="2.58cm" svg:height="0.475cm" svg:x="7.513cm" svg:y="18.098cm">
          <draw:text-box>
            <text:p text:style-name="P1"><text:span text:style-name="T1">Sexualidade, </text:span></text:p>
          </draw:text-box>
        </draw:frame>
        <draw:frame draw:style-name="gr1" draw:text-style-name="P2" draw:layer="layout" svg:width="2.195cm" svg:height="0.475cm" svg:x="10.318cm" svg:y="18.098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422cm" svg:height="0.475cm" svg:x="12.739cm" svg:y="18.098cm">
          <draw:text-box>
            <text:p text:style-name="P1"><text:span text:style-name="T1">e </text:span></text:p>
          </draw:text-box>
        </draw:frame>
        <draw:frame draw:style-name="gr1" draw:text-style-name="P2" draw:layer="layout" svg:width="2.11cm" svg:height="0.475cm" svg:x="13.325cm" svg:y="18.098cm">
          <draw:text-box>
            <text:p text:style-name="P1"><text:span text:style-name="T1">Identidade </text:span></text:p>
          </draw:text-box>
        </draw:frame>
        <draw:frame draw:style-name="gr1" draw:text-style-name="P2" draw:layer="layout" svg:width="0.595cm" svg:height="0.475cm" svg:x="15.651cm" svg:y="18.09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57cm" svg:height="0.475cm" svg:x="16.475cm" svg:y="18.098cm">
          <draw:text-box>
            <text:p text:style-name="P1"><text:span text:style-name="T1">Gênero, </text:span></text:p>
          </draw:text-box>
        </draw:frame>
        <draw:frame draw:style-name="gr1" draw:text-style-name="P2" draw:layer="layout" svg:width="15.132cm" svg:height="0.475cm" svg:x="3.002cm" svg:y="18.826cm">
          <draw:text-box>
            <text:p text:style-name="P1"><text:span text:style-name="T1">Deficiência e Orientação Sexual em um período de tempo entre 2006 a 2017. A </text:span></text:p>
          </draw:text-box>
        </draw:frame>
        <draw:frame draw:style-name="gr1" draw:text-style-name="P2" draw:layer="layout" svg:width="14.459cm" svg:height="0.475cm" svg:x="3.002cm" svg:y="19.558cm">
          <draw:text-box>
            <text:p text:style-name="P1"><text:span text:style-name="T1">escolha de um período de 11 anos para a pesquisa, foi definido pelo fato de </text:span></text:p>
          </draw:text-box>
        </draw:frame>
        <draw:polygon draw:style-name="gr4" draw:text-style-name="P5" draw:layer="layout" svg:width="15.103cm" svg:height="0.728cm" svg:x="2.951cm" svg:y="21.008cm" svg:viewBox="0 0 15104 729" draw:points="0,729 15104,729 15104,0 0,0">
          <text:p/>
        </draw:polygon>
        <draw:frame draw:style-name="gr1" draw:text-style-name="P2" draw:layer="layout" svg:width="13.748cm" svg:height="0.475cm" svg:x="3.002cm" svg:y="20.286cm">
          <draw:text-box>
            <text:p text:style-name="P1"><text:span text:style-name="T1">selecionar e analisar pesquisas mais atualizadas a respeito da temática. </text:span></text:p>
          </draw:text-box>
        </draw:frame>
        <draw:polygon draw:style-name="gr4" draw:text-style-name="P5" draw:layer="layout" svg:width="15.103cm" svg:height="0.732cm" svg:x="2.951cm" svg:y="21.736cm" svg:viewBox="0 0 15104 733" draw:points="0,733 15104,733 15104,0 0,0">
          <text:p/>
        </draw:polygon>
        <draw:frame draw:style-name="gr1" draw:text-style-name="P2" draw:layer="layout" svg:width="13.659cm" svg:height="0.475cm" svg:x="4.505cm" svg:y="21.019cm">
          <draw:text-box>
            <text:p text:style-name="P1"><text:span text:style-name="T1">Fez-se <text:s/>necessária <text:s/>a <text:s/>delimitação <text:s/>das <text:s/>fontes <text:s/>utilizadas <text:s/>na <text:s/>pesquisa, </text:span></text:p>
          </draw:text-box>
        </draw:frame>
        <draw:polygon draw:style-name="gr4" draw:text-style-name="P5" draw:layer="layout" svg:width="15.103cm" svg:height="0.728cm" svg:x="2.951cm" svg:y="22.468cm" svg:viewBox="0 0 15104 729" draw:points="0,729 15104,729 15104,0 0,0">
          <text:p/>
        </draw:polygon>
        <draw:frame draw:style-name="gr1" draw:text-style-name="P2" draw:layer="layout" svg:width="14.594cm" svg:height="0.475cm" svg:x="3.002cm" svg:y="21.747cm">
          <draw:text-box>
            <text:p text:style-name="P1"><text:span text:style-name="T1">assim que o tema foi definido, como recomenda Cunha (2001). Assim, foram </text:span></text:p>
          </draw:text-box>
        </draw:frame>
        <draw:polygon draw:style-name="gr4" draw:text-style-name="P5" draw:layer="layout" svg:width="15.103cm" svg:height="0.733cm" svg:x="2.951cm" svg:y="23.197cm" svg:viewBox="0 0 15104 734" draw:points="0,734 15104,734 15104,0 0,0">
          <text:p/>
        </draw:polygon>
        <draw:frame draw:style-name="gr1" draw:text-style-name="P2" draw:layer="layout" svg:width="15.585cm" svg:height="0.475cm" svg:x="3.002cm" svg:y="22.479cm">
          <draw:text-box>
            <text:p text:style-name="P1"><text:span text:style-name="T1">definidas <text:s/>para <text:s/>a <text:s/>pesquisa, <text:s/>as <text:s/>seguintes <text:s/>bases <text:s/>de <text:s/>dado: <text:s/>CAPES <text:s/>Periódicos, </text:span></text:p>
          </draw:text-box>
        </draw:frame>
        <draw:polygon draw:style-name="gr4" draw:text-style-name="P5" draw:layer="layout" svg:width="15.103cm" svg:height="0.728cm" svg:x="2.951cm" svg:y="23.93cm" svg:viewBox="0 0 15104 729" draw:points="0,729 15104,729 15104,0 0,0">
          <text:p/>
        </draw:polygon>
        <draw:polygon draw:style-name="gr4" draw:text-style-name="P5" draw:layer="layout" svg:width="10.26cm" svg:height="0.487cm" svg:x="6.308cm" svg:y="23.93cm" svg:viewBox="0 0 10261 488" draw:points="0,488 10261,488 10261,0 0,0">
          <text:p/>
        </draw:polygon>
        <draw:frame draw:style-name="gr1" draw:text-style-name="P2" draw:layer="layout" svg:width="15.035cm" svg:height="0.475cm" svg:x="3.002cm" svg:y="23.209cm">
          <draw:text-box>
            <text:p text:style-name="P1"><text:span text:style-name="T1">Scielo <text:s/>Scientific <text:s/>Eletronic <text:s/>Library <text:s/>Online, <text:s/>LILACS, <text:s/>GOOGLE <text:s/>ACADÊMICO, </text:span></text:p>
          </draw:text-box>
        </draw:frame>
        <draw:polygon draw:style-name="gr4" draw:text-style-name="P5" draw:layer="layout" svg:width="15.103cm" svg:height="0.732cm" svg:x="2.951cm" svg:y="24.658cm" svg:viewBox="0 0 15104 733" draw:points="0,733 15104,733 15104,0 0,0">
          <text:p/>
        </draw:polygon>
        <draw:frame draw:style-name="gr1" draw:text-style-name="P2" draw:layer="layout" svg:width="14.908cm" svg:height="0.475cm" svg:x="3.002cm" svg:y="23.941cm">
          <draw:text-box>
            <text:p text:style-name="P1"><text:span text:style-name="T1">UNESP PPGE – O Programa de Pós-Graduação em Educação Sexual, Grupo </text:span></text:p>
          </draw:text-box>
        </draw:frame>
        <draw:polygon draw:style-name="gr4" draw:text-style-name="P5" draw:layer="layout" svg:width="15.103cm" svg:height="0.728cm" svg:x="2.951cm" svg:y="25.39cm" svg:viewBox="0 0 15104 729" draw:points="0,729 15104,729 15104,0 0,0">
          <text:p/>
        </draw:polygon>
        <draw:frame draw:style-name="gr1" draw:text-style-name="P2" draw:layer="layout" svg:width="15.149cm" svg:height="0.475cm" svg:x="3.002cm" svg:y="24.669cm">
          <draw:text-box>
            <text:p text:style-name="P1"><text:span text:style-name="T1">de <text:s/>Pesquisa <text:s/>Sexualidade <text:s/>e <text:s/>Vida <text:s/>USP/CNPq <text:s/>e <text:s/>PPGE <text:s/>- <text:s/>Programa <text:s/>de <text:s/>Pós-</text:span></text:p>
          </draw:text-box>
        </draw:frame>
        <draw:frame draw:style-name="gr1" draw:text-style-name="P2" draw:layer="layout" svg:width="6.966cm" svg:height="0.475cm" svg:x="3.002cm" svg:y="25.401cm">
          <draw:text-box>
            <text:p text:style-name="P1"><text:span text:style-name="T1">Graduação em Educação - UFSCar. </text:span></text:p>
          </draw:text-box>
        </draw:frame>
        <draw:frame draw:style-name="gr1" draw:text-style-name="P2" draw:layer="layout" svg:width="0.422cm" svg:height="0.475cm" svg:x="4.505cm" svg:y="26.129cm">
          <draw:text-box>
            <text:p text:style-name="P1"><text:span text:style-name="T1"><text:s/></text:span></text:p>
          </draw:text-box>
        </draw:frame>
      </draw:page>
      <draw:page draw:name="page21" draw:style-name="dp1" draw:master-page-name="master-page70">
        <draw:frame draw:style-name="gr2" draw:text-style-name="P3" draw:layer="layout" svg:width="0.624cm" svg:height="0.454cm" svg:x="17.61cm" svg:y="1.251cm">
          <draw:text-box>
            <text:p text:style-name="P1"><text:span text:style-name="T3">21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536cm" svg:height="0.475cm" svg:x="4.505cm" svg:y="2.508cm">
          <draw:text-box>
            <text:p text:style-name="P1"><text:span text:style-name="T1">Com estes descritores, o primeiro passo para a seleção foi baseado na </text:span></text:p>
          </draw:text-box>
        </draw:frame>
        <draw:frame draw:style-name="gr1" draw:text-style-name="P2" draw:layer="layout" svg:width="14.497cm" svg:height="0.475cm" svg:x="3.002cm" svg:y="3.241cm">
          <draw:text-box>
            <text:p text:style-name="P1"><text:span text:style-name="T1">leitura de títulos de estudos, e a segunda seleção foi por meio da leitura dos </text:span></text:p>
          </draw:text-box>
        </draw:frame>
        <draw:frame draw:style-name="gr1" draw:text-style-name="P2" draw:layer="layout" svg:width="15.572cm" svg:height="0.475cm" svg:x="3.002cm" svg:y="3.969cm">
          <draw:text-box>
            <text:p text:style-name="P1"><text:span text:style-name="T1">resumos. <text:s/>Após <text:s/>a <text:s/>leitura <text:s/>dos <text:s/>resumos, <text:s/>foram <text:s/>selecionados <text:s/>alguns <text:s/>estudos <text:s/>e </text:span></text:p>
          </draw:text-box>
        </draw:frame>
        <draw:frame draw:style-name="gr1" draw:text-style-name="P2" draw:layer="layout" svg:width="15.382cm" svg:height="0.475cm" svg:x="3.002cm" svg:y="4.702cm">
          <draw:text-box>
            <text:p text:style-name="P1"><text:span text:style-name="T1">estes foram lidos na integra. A busca resultou em 8 trabalhos selecionados, lidos </text:span></text:p>
          </draw:text-box>
        </draw:frame>
        <draw:polygon draw:style-name="gr4" draw:text-style-name="P5" draw:layer="layout" svg:width="15.103cm" svg:height="0.728cm" svg:x="2.951cm" svg:y="6.151cm" svg:viewBox="0 0 15104 729" draw:points="0,729 15104,729 15104,0 0,0">
          <text:p/>
        </draw:polygon>
        <draw:frame draw:style-name="gr1" draw:text-style-name="P2" draw:layer="layout" svg:width="12.524cm" svg:height="0.475cm" svg:x="3.002cm" svg:y="5.43cm">
          <draw:text-box>
            <text:p text:style-name="P1"><text:span text:style-name="T1">na íntegra por estarem em consonância com a temática proposta. </text:span></text:p>
          </draw:text-box>
        </draw:frame>
        <draw:polygon draw:style-name="gr4" draw:text-style-name="P5" draw:layer="layout" svg:width="15.103cm" svg:height="0.733cm" svg:x="2.951cm" svg:y="6.879cm" svg:viewBox="0 0 15104 734" draw:points="0,734 15104,734 15104,0 0,0">
          <text:p/>
        </draw:polygon>
        <draw:frame draw:style-name="gr1" draw:text-style-name="P2" draw:layer="layout" svg:width="13.341cm" svg:height="0.475cm" svg:x="4.505cm" svg:y="6.162cm">
          <draw:text-box>
            <text:p text:style-name="P1"><text:span text:style-name="T1">Os critérios de exclusão de artigos foram avaliados em repetições dos </text:span></text:p>
          </draw:text-box>
        </draw:frame>
        <draw:polygon draw:style-name="gr4" draw:text-style-name="P5" draw:layer="layout" svg:width="15.103cm" svg:height="0.728cm" svg:x="2.951cm" svg:y="7.612cm" svg:viewBox="0 0 15104 729" draw:points="0,729 15104,729 15104,0 0,0">
          <text:p/>
        </draw:polygon>
        <draw:frame draw:style-name="gr1" draw:text-style-name="P2" draw:layer="layout" svg:width="14.628cm" svg:height="0.475cm" svg:x="3.002cm" svg:y="6.89cm">
          <draw:text-box>
            <text:p text:style-name="P1"><text:span text:style-name="T1">mesmos em base de dados e publicações que não atenderam os critérios do </text:span></text:p>
          </draw:text-box>
        </draw:frame>
        <draw:frame draw:style-name="gr1" draw:text-style-name="P2" draw:layer="layout" svg:width="3.859cm" svg:height="0.475cm" svg:x="3.002cm" svg:y="7.623cm">
          <draw:text-box>
            <text:p text:style-name="P1"><text:span text:style-name="T1">assunto trabalhado. </text:span></text:p>
          </draw:text-box>
        </draw:frame>
        <draw:frame draw:style-name="gr1" draw:text-style-name="P2" draw:layer="layout" svg:width="0.422cm" svg:height="0.475cm" svg:x="3.002cm" svg:y="8.3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475cm" svg:x="8.083cm" svg:y="8.347cm">
          <draw:text-box>
            <text:p text:style-name="P1"><text:span text:style-name="T1"><text:s/></text:span></text:p>
          </draw:text-box>
        </draw:frame>
      </draw:page>
      <draw:page draw:name="page22" draw:style-name="dp1" draw:master-page-name="master-page34">
        <draw:frame draw:style-name="gr2" draw:text-style-name="P3" draw:layer="layout" svg:width="0.624cm" svg:height="0.454cm" svg:x="17.61cm" svg:y="1.251cm">
          <draw:text-box>
            <text:p text:style-name="P1"><text:span text:style-name="T3">22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76cm" svg:height="0.475cm" svg:x="3.637cm" svg:y="2.508cm">
          <draw:text-box>
            <text:p text:style-name="P1"><text:span text:style-name="T1">4. </text:span></text:p>
          </draw:text-box>
        </draw:frame>
        <draw:frame draw:style-name="gr1" draw:text-style-name="P2" draw:layer="layout" svg:width="5.776cm" svg:height="0.475cm" svg:x="4.272cm" svg:y="2.508cm">
          <draw:text-box>
            <text:p text:style-name="P1"><text:span text:style-name="T1">RESUTADOS E DISCUSSÃO </text:span></text:p>
          </draw:text-box>
        </draw:frame>
        <draw:frame draw:style-name="gr2" draw:text-style-name="P3" draw:layer="layout" svg:width="0.388cm" svg:height="0.454cm" svg:x="3.002cm" svg:y="3.0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333cm" svg:height="0.475cm" svg:x="4.505cm" svg:y="3.969cm">
          <draw:text-box>
            <text:p text:style-name="P1"><text:span text:style-name="T1">Os Quadros 1, 2 e 3 apresentam o número de periódicos encontrados </text:span></text:p>
          </draw:text-box>
        </draw:frame>
        <draw:frame draw:style-name="gr1" draw:text-style-name="P2" draw:layer="layout" svg:width="15.229cm" svg:height="0.475cm" svg:x="3.002cm" svg:y="4.698cm">
          <draw:text-box>
            <text:p text:style-name="P1"><text:span text:style-name="T1">em cada base de dados, junto ao número de periódicos selecionados de acordo </text:span></text:p>
          </draw:text-box>
        </draw:frame>
        <draw:frame draw:style-name="gr1" draw:text-style-name="P2" draw:layer="layout" svg:width="8.481cm" svg:height="0.475cm" svg:x="3.002cm" svg:y="5.43cm">
          <draw:text-box>
            <text:p text:style-name="P1"><text:span text:style-name="T1">com as palavras-chave utilizadas no estudo. </text:span></text:p>
          </draw:text-box>
        </draw:frame>
        <draw:frame draw:style-name="gr1" draw:text-style-name="P2" draw:layer="layout" svg:width="14.488cm" svg:height="0.475cm" svg:x="3.002cm" svg:y="6.509cm">
          <draw:text-box>
            <text:p text:style-name="P1"><text:span text:style-name="T1">Quadro 1 – Total de publicações encontradas e selecionadas com a palavra-</text:span></text:p>
          </draw:text-box>
        </draw:frame>
        <draw:frame draw:style-name="gr1" draw:text-style-name="P2" draw:layer="layout" svg:width="6.661cm" svg:height="0.475cm" svg:x="3.002cm" svg:y="7.034cm">
          <draw:text-box>
            <text:p text:style-name="P1"><text:span text:style-name="T1">chave “Deficiência e Sexualidade”: </text:span></text:p>
          </draw:text-box>
        </draw:frame>
        <draw:frame draw:style-name="gr1" draw:text-style-name="P2" draw:layer="layout" svg:width="0.422cm" svg:height="0.475cm" svg:x="3.002cm" svg:y="7.8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699cm" svg:height="0.475cm" svg:x="4.721cm" svg:y="8.423cm">
          <draw:text-box>
            <text:p text:style-name="P1"><text:span text:style-name="T1">Site de busca </text:span></text:p>
          </draw:text-box>
        </draw:frame>
        <draw:frame draw:style-name="gr1" draw:text-style-name="P2" draw:layer="layout" svg:width="4.917cm" svg:height="0.475cm" svg:x="9.235cm" svg:y="8.423cm">
          <draw:text-box>
            <text:p text:style-name="P1"><text:span text:style-name="T1">Publicações Encontradas </text:span></text:p>
          </draw:text-box>
        </draw:frame>
        <draw:frame draw:style-name="gr1" draw:text-style-name="P2" draw:layer="layout" svg:width="2.411cm" svg:height="0.475cm" svg:x="15.738cm" svg:y="8.423cm">
          <draw:text-box>
            <text:p text:style-name="P1"><text:span text:style-name="T1">Publicações </text:span></text:p>
          </draw:text-box>
        </draw:frame>
        <draw:polygon draw:style-name="gr7" draw:text-style-name="P8" draw:layer="layout" svg:width="0.017cm" svg:height="0.017cm" svg:x="3.002cm" svg:y="8.395cm" svg:viewBox="0 0 18 18" draw:points="0,18 18,18 18,0 0,0">
          <text:p/>
        </draw:polygon>
        <draw:polygon draw:style-name="gr7" draw:text-style-name="P8" draw:layer="layout" svg:width="0.017cm" svg:height="0.017cm" svg:x="3.002cm" svg:y="8.395cm" svg:viewBox="0 0 18 18" draw:points="0,18 18,18 18,0 0,0">
          <text:p/>
        </draw:polygon>
        <draw:polygon draw:style-name="gr7" draw:text-style-name="P8" draw:layer="layout" svg:width="5.978cm" svg:height="0.017cm" svg:x="3.019cm" svg:y="8.395cm" svg:viewBox="0 0 5979 18" draw:points="0,18 5979,18 5979,0 0,0">
          <text:p/>
        </draw:polygon>
        <draw:polygon draw:style-name="gr7" draw:text-style-name="P8" draw:layer="layout" svg:width="0.017cm" svg:height="0.017cm" svg:x="8.997cm" svg:y="8.395cm" svg:viewBox="0 0 18 18" draw:points="0,18 18,18 18,0 0,0">
          <text:p/>
        </draw:polygon>
        <draw:polygon draw:style-name="gr7" draw:text-style-name="P8" draw:layer="layout" svg:width="5.233cm" svg:height="0.017cm" svg:x="9.014cm" svg:y="8.395cm" svg:viewBox="0 0 5234 18" draw:points="0,18 5234,18 5234,0 0,0">
          <text:p/>
        </draw:polygon>
        <draw:polygon draw:style-name="gr7" draw:text-style-name="P8" draw:layer="layout" svg:width="0.018cm" svg:height="0.017cm" svg:x="14.247cm" svg:y="8.395cm" svg:viewBox="0 0 19 18" draw:points="0,18 19,18 19,0 0,0">
          <text:p/>
        </draw:polygon>
        <draw:polygon draw:style-name="gr7" draw:text-style-name="P8" draw:layer="layout" svg:width="5.233cm" svg:height="0.017cm" svg:x="14.264cm" svg:y="8.395cm" svg:viewBox="0 0 5234 18" draw:points="0,18 5234,18 5234,0 0,0">
          <text:p/>
        </draw:polygon>
        <draw:polygon draw:style-name="gr7" draw:text-style-name="P8" draw:layer="layout" svg:width="0.016cm" svg:height="0.017cm" svg:x="19.498cm" svg:y="8.395cm" svg:viewBox="0 0 17 18" draw:points="0,18 17,18 17,0 0,0">
          <text:p/>
        </draw:polygon>
        <draw:polygon draw:style-name="gr7" draw:text-style-name="P8" draw:layer="layout" svg:width="0.016cm" svg:height="0.017cm" svg:x="19.498cm" svg:y="8.395cm" svg:viewBox="0 0 17 18" draw:points="0,18 17,18 17,0 0,0">
          <text:p/>
        </draw:polygon>
        <draw:polygon draw:style-name="gr7" draw:text-style-name="P8" draw:layer="layout" svg:width="0.017cm" svg:height="1.117cm" svg:x="3.002cm" svg:y="8.412cm" svg:viewBox="0 0 18 1118" draw:points="0,1118 18,1118 18,0 0,0">
          <text:p/>
        </draw:polygon>
        <draw:polygon draw:style-name="gr7" draw:text-style-name="P8" draw:layer="layout" svg:width="0.017cm" svg:height="1.117cm" svg:x="8.997cm" svg:y="8.412cm" svg:viewBox="0 0 18 1118" draw:points="0,1118 18,1118 18,0 0,0">
          <text:p/>
        </draw:polygon>
        <draw:polygon draw:style-name="gr7" draw:text-style-name="P8" draw:layer="layout" svg:width="0.018cm" svg:height="1.117cm" svg:x="14.247cm" svg:y="8.412cm" svg:viewBox="0 0 19 1118" draw:points="0,1118 19,1118 19,0 0,0">
          <text:p/>
        </draw:polygon>
        <draw:polygon draw:style-name="gr7" draw:text-style-name="P8" draw:layer="layout" svg:width="0.016cm" svg:height="1.117cm" svg:x="19.498cm" svg:y="8.412cm" svg:viewBox="0 0 17 1118" draw:points="0,1118 17,1118 17,0 0,0">
          <text:p/>
        </draw:polygon>
        <draw:frame draw:style-name="gr1" draw:text-style-name="P2" draw:layer="layout" svg:width="2.673cm" svg:height="0.475cm" svg:x="15.611cm" svg:y="8.982cm">
          <draw:text-box>
            <text:p text:style-name="P1"><text:span text:style-name="T1">Selecionadas </text:span></text:p>
          </draw:text-box>
        </draw:frame>
        <draw:frame draw:style-name="gr1" draw:text-style-name="P2" draw:layer="layout" svg:width="1.56cm" svg:height="0.475cm" svg:x="5.288cm" svg:y="9.557cm">
          <draw:text-box>
            <text:p text:style-name="P1"><text:span text:style-name="T1">CAPES </text:span></text:p>
          </draw:text-box>
        </draw:frame>
        <draw:frame draw:style-name="gr1" draw:text-style-name="P2" draw:layer="layout" svg:width="0.595cm" svg:height="0.475cm" svg:x="11.389cm" svg:y="9.557cm">
          <draw:text-box>
            <text:p text:style-name="P1"><text:span text:style-name="T1">99 </text:span></text:p>
          </draw:text-box>
        </draw:frame>
        <draw:polygon draw:style-name="gr7" draw:text-style-name="P8" draw:layer="layout" svg:width="0.017cm" svg:height="0.017cm" svg:x="3.002cm" svg:y="9.529cm" svg:viewBox="0 0 18 18" draw:points="0,18 18,18 18,0 0,0">
          <text:p/>
        </draw:polygon>
        <draw:polygon draw:style-name="gr7" draw:text-style-name="P8" draw:layer="layout" svg:width="5.978cm" svg:height="0.017cm" svg:x="3.019cm" svg:y="9.529cm" svg:viewBox="0 0 5979 18" draw:points="0,18 5979,18 5979,0 0,0">
          <text:p/>
        </draw:polygon>
        <draw:polygon draw:style-name="gr7" draw:text-style-name="P8" draw:layer="layout" svg:width="0.017cm" svg:height="0.017cm" svg:x="8.997cm" svg:y="9.529cm" svg:viewBox="0 0 18 18" draw:points="0,18 18,18 18,0 0,0">
          <text:p/>
        </draw:polygon>
        <draw:polygon draw:style-name="gr7" draw:text-style-name="P8" draw:layer="layout" svg:width="5.233cm" svg:height="0.017cm" svg:x="9.014cm" svg:y="9.529cm" svg:viewBox="0 0 5234 18" draw:points="0,18 5234,18 5234,0 0,0">
          <text:p/>
        </draw:polygon>
        <draw:polygon draw:style-name="gr7" draw:text-style-name="P8" draw:layer="layout" svg:width="0.018cm" svg:height="0.017cm" svg:x="14.247cm" svg:y="9.529cm" svg:viewBox="0 0 19 18" draw:points="0,18 19,18 19,0 0,0">
          <text:p/>
        </draw:polygon>
        <draw:polygon draw:style-name="gr7" draw:text-style-name="P8" draw:layer="layout" svg:width="5.233cm" svg:height="0.017cm" svg:x="14.264cm" svg:y="9.529cm" svg:viewBox="0 0 5234 18" draw:points="0,18 5234,18 5234,0 0,0">
          <text:p/>
        </draw:polygon>
        <draw:polygon draw:style-name="gr7" draw:text-style-name="P8" draw:layer="layout" svg:width="0.016cm" svg:height="0.017cm" svg:x="19.498cm" svg:y="9.529cm" svg:viewBox="0 0 17 18" draw:points="0,18 17,18 17,0 0,0">
          <text:p/>
        </draw:polygon>
        <draw:polygon draw:style-name="gr7" draw:text-style-name="P8" draw:layer="layout" svg:width="0.017cm" svg:height="0.563cm" svg:x="3.002cm" svg:y="9.547cm" svg:viewBox="0 0 18 564" draw:points="0,564 18,564 18,0 0,0">
          <text:p/>
        </draw:polygon>
        <draw:polygon draw:style-name="gr7" draw:text-style-name="P8" draw:layer="layout" svg:width="0.017cm" svg:height="0.563cm" svg:x="8.997cm" svg:y="9.547cm" svg:viewBox="0 0 18 564" draw:points="0,564 18,564 18,0 0,0">
          <text:p/>
        </draw:polygon>
        <draw:polygon draw:style-name="gr7" draw:text-style-name="P8" draw:layer="layout" svg:width="0.018cm" svg:height="0.563cm" svg:x="14.247cm" svg:y="9.547cm" svg:viewBox="0 0 19 564" draw:points="0,564 19,564 19,0 0,0">
          <text:p/>
        </draw:polygon>
        <draw:polygon draw:style-name="gr7" draw:text-style-name="P8" draw:layer="layout" svg:width="0.016cm" svg:height="0.563cm" svg:x="19.498cm" svg:y="9.547cm" svg:viewBox="0 0 17 564" draw:points="0,564 17,564 17,0 0,0">
          <text:p/>
        </draw:polygon>
        <draw:frame draw:style-name="gr1" draw:text-style-name="P2" draw:layer="layout" svg:width="0.422cm" svg:height="0.475cm" svg:x="16.763cm" svg:y="9.557cm">
          <draw:text-box>
            <text:p text:style-name="P1"><text:span text:style-name="T1">2 </text:span></text:p>
          </draw:text-box>
        </draw:frame>
        <draw:frame draw:style-name="gr1" draw:text-style-name="P2" draw:layer="layout" svg:width="1.678cm" svg:height="0.475cm" svg:x="5.229cm" svg:y="10.138cm">
          <draw:text-box>
            <text:p text:style-name="P1"><text:span text:style-name="T1">SCIELO </text:span></text:p>
          </draw:text-box>
        </draw:frame>
        <draw:frame draw:style-name="gr1" draw:text-style-name="P2" draw:layer="layout" svg:width="0.595cm" svg:height="0.475cm" svg:x="11.389cm" svg:y="10.138cm">
          <draw:text-box>
            <text:p text:style-name="P1"><text:span text:style-name="T1">24 </text:span></text:p>
          </draw:text-box>
        </draw:frame>
        <draw:polygon draw:style-name="gr7" draw:text-style-name="P8" draw:layer="layout" svg:width="0.017cm" svg:height="0.017cm" svg:x="3.002cm" svg:y="10.11cm" svg:viewBox="0 0 18 18" draw:points="0,18 18,18 18,0 0,0">
          <text:p/>
        </draw:polygon>
        <draw:polygon draw:style-name="gr7" draw:text-style-name="P8" draw:layer="layout" svg:width="5.978cm" svg:height="0.017cm" svg:x="3.019cm" svg:y="10.11cm" svg:viewBox="0 0 5979 18" draw:points="0,18 5979,18 5979,0 0,0">
          <text:p/>
        </draw:polygon>
        <draw:polygon draw:style-name="gr7" draw:text-style-name="P8" draw:layer="layout" svg:width="0.017cm" svg:height="0.017cm" svg:x="8.997cm" svg:y="10.11cm" svg:viewBox="0 0 18 18" draw:points="0,18 18,18 18,0 0,0">
          <text:p/>
        </draw:polygon>
        <draw:polygon draw:style-name="gr7" draw:text-style-name="P8" draw:layer="layout" svg:width="5.233cm" svg:height="0.017cm" svg:x="9.014cm" svg:y="10.11cm" svg:viewBox="0 0 5234 18" draw:points="0,18 5234,18 5234,0 0,0">
          <text:p/>
        </draw:polygon>
        <draw:polygon draw:style-name="gr7" draw:text-style-name="P8" draw:layer="layout" svg:width="0.018cm" svg:height="0.017cm" svg:x="14.247cm" svg:y="10.11cm" svg:viewBox="0 0 19 18" draw:points="0,18 19,18 19,0 0,0">
          <text:p/>
        </draw:polygon>
        <draw:polygon draw:style-name="gr7" draw:text-style-name="P8" draw:layer="layout" svg:width="5.233cm" svg:height="0.017cm" svg:x="14.264cm" svg:y="10.11cm" svg:viewBox="0 0 5234 18" draw:points="0,18 5234,18 5234,0 0,0">
          <text:p/>
        </draw:polygon>
        <draw:polygon draw:style-name="gr7" draw:text-style-name="P8" draw:layer="layout" svg:width="0.016cm" svg:height="0.017cm" svg:x="19.498cm" svg:y="10.11cm" svg:viewBox="0 0 17 18" draw:points="0,18 17,18 17,0 0,0">
          <text:p/>
        </draw:polygon>
        <draw:polygon draw:style-name="gr7" draw:text-style-name="P8" draw:layer="layout" svg:width="0.017cm" svg:height="0.559cm" svg:x="3.002cm" svg:y="10.127cm" svg:viewBox="0 0 18 560" draw:points="0,560 18,560 18,0 0,0">
          <text:p/>
        </draw:polygon>
        <draw:polygon draw:style-name="gr7" draw:text-style-name="P8" draw:layer="layout" svg:width="0.017cm" svg:height="0.559cm" svg:x="8.997cm" svg:y="10.127cm" svg:viewBox="0 0 18 560" draw:points="0,560 18,560 18,0 0,0">
          <text:p/>
        </draw:polygon>
        <draw:polygon draw:style-name="gr7" draw:text-style-name="P8" draw:layer="layout" svg:width="0.018cm" svg:height="0.559cm" svg:x="14.247cm" svg:y="10.127cm" svg:viewBox="0 0 19 560" draw:points="0,560 19,560 19,0 0,0">
          <text:p/>
        </draw:polygon>
        <draw:polygon draw:style-name="gr7" draw:text-style-name="P8" draw:layer="layout" svg:width="0.016cm" svg:height="0.559cm" svg:x="19.498cm" svg:y="10.127cm" svg:viewBox="0 0 17 560" draw:points="0,560 17,560 17,0 0,0">
          <text:p/>
        </draw:polygon>
        <draw:frame draw:style-name="gr1" draw:text-style-name="P2" draw:layer="layout" svg:width="0.422cm" svg:height="0.475cm" svg:x="16.763cm" svg:y="10.138cm">
          <draw:text-box>
            <text:p text:style-name="P1"><text:span text:style-name="T1">1 </text:span></text:p>
          </draw:text-box>
        </draw:frame>
        <draw:frame draw:style-name="gr1" draw:text-style-name="P2" draw:layer="layout" svg:width="1.585cm" svg:height="0.475cm" svg:x="5.275cm" svg:y="10.714cm">
          <draw:text-box>
            <text:p text:style-name="P1"><text:span text:style-name="T1">LILACS </text:span></text:p>
          </draw:text-box>
        </draw:frame>
        <draw:frame draw:style-name="gr1" draw:text-style-name="P2" draw:layer="layout" svg:width="0.832cm" svg:height="0.475cm" svg:x="11.271cm" svg:y="10.714cm">
          <draw:text-box>
            <text:p text:style-name="P1"><text:span text:style-name="T1">115 </text:span></text:p>
          </draw:text-box>
        </draw:frame>
        <draw:polygon draw:style-name="gr7" draw:text-style-name="P8" draw:layer="layout" svg:width="0.017cm" svg:height="0.017cm" svg:x="3.002cm" svg:y="10.686cm" svg:viewBox="0 0 18 18" draw:points="0,18 18,18 18,0 0,0">
          <text:p/>
        </draw:polygon>
        <draw:polygon draw:style-name="gr7" draw:text-style-name="P8" draw:layer="layout" svg:width="5.978cm" svg:height="0.017cm" svg:x="3.019cm" svg:y="10.686cm" svg:viewBox="0 0 5979 18" draw:points="0,18 5979,18 5979,0 0,0">
          <text:p/>
        </draw:polygon>
        <draw:polygon draw:style-name="gr7" draw:text-style-name="P8" draw:layer="layout" svg:width="0.017cm" svg:height="0.017cm" svg:x="8.997cm" svg:y="10.686cm" svg:viewBox="0 0 18 18" draw:points="0,18 18,18 18,0 0,0">
          <text:p/>
        </draw:polygon>
        <draw:polygon draw:style-name="gr7" draw:text-style-name="P8" draw:layer="layout" svg:width="5.233cm" svg:height="0.017cm" svg:x="9.014cm" svg:y="10.686cm" svg:viewBox="0 0 5234 18" draw:points="0,18 5234,18 5234,0 0,0">
          <text:p/>
        </draw:polygon>
        <draw:polygon draw:style-name="gr7" draw:text-style-name="P8" draw:layer="layout" svg:width="0.018cm" svg:height="0.017cm" svg:x="14.247cm" svg:y="10.686cm" svg:viewBox="0 0 19 18" draw:points="0,18 19,18 19,0 0,0">
          <text:p/>
        </draw:polygon>
        <draw:polygon draw:style-name="gr7" draw:text-style-name="P8" draw:layer="layout" svg:width="5.233cm" svg:height="0.017cm" svg:x="14.264cm" svg:y="10.686cm" svg:viewBox="0 0 5234 18" draw:points="0,18 5234,18 5234,0 0,0">
          <text:p/>
        </draw:polygon>
        <draw:polygon draw:style-name="gr7" draw:text-style-name="P8" draw:layer="layout" svg:width="0.016cm" svg:height="0.017cm" svg:x="19.498cm" svg:y="10.686cm" svg:viewBox="0 0 17 18" draw:points="0,18 17,18 17,0 0,0">
          <text:p/>
        </draw:polygon>
        <draw:polygon draw:style-name="gr7" draw:text-style-name="P8" draw:layer="layout" svg:width="0.017cm" svg:height="0.559cm" svg:x="3.002cm" svg:y="10.703cm" svg:viewBox="0 0 18 560" draw:points="0,560 18,560 18,0 0,0">
          <text:p/>
        </draw:polygon>
        <draw:polygon draw:style-name="gr7" draw:text-style-name="P8" draw:layer="layout" svg:width="0.017cm" svg:height="0.559cm" svg:x="8.997cm" svg:y="10.703cm" svg:viewBox="0 0 18 560" draw:points="0,560 18,560 18,0 0,0">
          <text:p/>
        </draw:polygon>
        <draw:polygon draw:style-name="gr7" draw:text-style-name="P8" draw:layer="layout" svg:width="0.018cm" svg:height="0.559cm" svg:x="14.247cm" svg:y="10.703cm" svg:viewBox="0 0 19 560" draw:points="0,560 19,560 19,0 0,0">
          <text:p/>
        </draw:polygon>
        <draw:polygon draw:style-name="gr7" draw:text-style-name="P8" draw:layer="layout" svg:width="0.016cm" svg:height="0.559cm" svg:x="19.498cm" svg:y="10.703cm" svg:viewBox="0 0 17 560" draw:points="0,560 17,560 17,0 0,0">
          <text:p/>
        </draw:polygon>
        <draw:frame draw:style-name="gr1" draw:text-style-name="P2" draw:layer="layout" svg:width="0.422cm" svg:height="0.475cm" svg:x="16.763cm" svg:y="10.714cm">
          <draw:text-box>
            <text:p text:style-name="P1"><text:span text:style-name="T1">0 </text:span></text:p>
          </draw:text-box>
        </draw:frame>
        <draw:frame draw:style-name="gr1" draw:text-style-name="P2" draw:layer="layout" svg:width="4.646cm" svg:height="0.475cm" svg:x="3.747cm" svg:y="11.294cm">
          <draw:text-box>
            <text:p text:style-name="P1"><text:span text:style-name="T1">GOOGLE ACADEMICO </text:span></text:p>
          </draw:text-box>
        </draw:frame>
        <draw:frame draw:style-name="gr1" draw:text-style-name="P2" draw:layer="layout" svg:width="1.424cm" svg:height="0.475cm" svg:x="10.979cm" svg:y="11.294cm">
          <draw:text-box>
            <text:p text:style-name="P1"><text:span text:style-name="T1">15.400 </text:span></text:p>
          </draw:text-box>
        </draw:frame>
        <draw:polygon draw:style-name="gr7" draw:text-style-name="P8" draw:layer="layout" svg:width="0.017cm" svg:height="0.017cm" svg:x="3.002cm" svg:y="11.262cm" svg:viewBox="0 0 18 18" draw:points="0,18 18,18 18,0 0,0">
          <text:p/>
        </draw:polygon>
        <draw:polygon draw:style-name="gr7" draw:text-style-name="P8" draw:layer="layout" svg:width="5.978cm" svg:height="0.017cm" svg:x="3.019cm" svg:y="11.262cm" svg:viewBox="0 0 5979 18" draw:points="0,18 5979,18 5979,0 0,0">
          <text:p/>
        </draw:polygon>
        <draw:polygon draw:style-name="gr7" draw:text-style-name="P8" draw:layer="layout" svg:width="0.017cm" svg:height="0.017cm" svg:x="8.997cm" svg:y="11.262cm" svg:viewBox="0 0 18 18" draw:points="0,18 18,18 18,0 0,0">
          <text:p/>
        </draw:polygon>
        <draw:polygon draw:style-name="gr7" draw:text-style-name="P8" draw:layer="layout" svg:width="5.233cm" svg:height="0.017cm" svg:x="9.014cm" svg:y="11.262cm" svg:viewBox="0 0 5234 18" draw:points="0,18 5234,18 5234,0 0,0">
          <text:p/>
        </draw:polygon>
        <draw:polygon draw:style-name="gr7" draw:text-style-name="P8" draw:layer="layout" svg:width="0.018cm" svg:height="0.017cm" svg:x="14.247cm" svg:y="11.262cm" svg:viewBox="0 0 19 18" draw:points="0,18 19,18 19,0 0,0">
          <text:p/>
        </draw:polygon>
        <draw:polygon draw:style-name="gr7" draw:text-style-name="P8" draw:layer="layout" svg:width="5.233cm" svg:height="0.017cm" svg:x="14.264cm" svg:y="11.262cm" svg:viewBox="0 0 5234 18" draw:points="0,18 5234,18 5234,0 0,0">
          <text:p/>
        </draw:polygon>
        <draw:polygon draw:style-name="gr7" draw:text-style-name="P8" draw:layer="layout" svg:width="0.016cm" svg:height="0.017cm" svg:x="19.498cm" svg:y="11.262cm" svg:viewBox="0 0 17 18" draw:points="0,18 17,18 17,0 0,0">
          <text:p/>
        </draw:polygon>
        <draw:polygon draw:style-name="gr7" draw:text-style-name="P8" draw:layer="layout" svg:width="0.017cm" svg:height="0.753cm" svg:x="3.002cm" svg:y="11.279cm" svg:viewBox="0 0 18 754" draw:points="0,754 18,754 18,0 0,0">
          <text:p/>
        </draw:polygon>
        <draw:polygon draw:style-name="gr7" draw:text-style-name="P8" draw:layer="layout" svg:width="0.017cm" svg:height="0.753cm" svg:x="8.997cm" svg:y="11.279cm" svg:viewBox="0 0 18 754" draw:points="0,754 18,754 18,0 0,0">
          <text:p/>
        </draw:polygon>
        <draw:polygon draw:style-name="gr7" draw:text-style-name="P8" draw:layer="layout" svg:width="0.018cm" svg:height="0.753cm" svg:x="14.247cm" svg:y="11.279cm" svg:viewBox="0 0 19 754" draw:points="0,754 19,754 19,0 0,0">
          <text:p/>
        </draw:polygon>
        <draw:polygon draw:style-name="gr7" draw:text-style-name="P8" draw:layer="layout" svg:width="0.016cm" svg:height="0.753cm" svg:x="19.498cm" svg:y="11.279cm" svg:viewBox="0 0 17 754" draw:points="0,754 17,754 17,0 0,0">
          <text:p/>
        </draw:polygon>
        <draw:frame draw:style-name="gr1" draw:text-style-name="P2" draw:layer="layout" svg:width="0.422cm" svg:height="0.475cm" svg:x="16.763cm" svg:y="11.294cm">
          <draw:text-box>
            <text:p text:style-name="P1"><text:span text:style-name="T1">0 </text:span></text:p>
          </draw:text-box>
        </draw:frame>
        <draw:frame draw:style-name="gr1" draw:text-style-name="P2" draw:layer="layout" svg:width="5.302cm" svg:height="0.475cm" svg:x="3.417cm" svg:y="12.06cm">
          <draw:text-box>
            <text:p text:style-name="P1"><text:span text:style-name="T1">UNESP (ARARAQUARA) – </text:span></text:p>
          </draw:text-box>
        </draw:frame>
        <draw:frame draw:style-name="gr1" draw:text-style-name="P2" draw:layer="layout" svg:width="4.29cm" svg:height="0.475cm" svg:x="3.921cm" svg:y="12.585cm">
          <draw:text-box>
            <text:p text:style-name="P1"><text:span text:style-name="T1">PPG EM EDUCAÇÃO </text:span></text:p>
          </draw:text-box>
        </draw:frame>
        <draw:frame draw:style-name="gr1" draw:text-style-name="P2" draw:layer="layout" svg:width="1.915cm" svg:height="0.475cm" svg:x="5.17cm" svg:y="13.106cm">
          <draw:text-box>
            <text:p text:style-name="P1"><text:span text:style-name="T1">SEXUAL <text:s/></text:span></text:p>
          </draw:text-box>
        </draw:frame>
        <draw:frame draw:style-name="gr1" draw:text-style-name="P2" draw:layer="layout" svg:width="0.422cm" svg:height="0.475cm" svg:x="11.508cm" svg:y="12.06cm">
          <draw:text-box>
            <text:p text:style-name="P1"><text:span text:style-name="T1">1 </text:span></text:p>
          </draw:text-box>
        </draw:frame>
        <draw:polygon draw:style-name="gr7" draw:text-style-name="P8" draw:layer="layout" svg:width="0.017cm" svg:height="0.017cm" svg:x="3.002cm" svg:y="12.032cm" svg:viewBox="0 0 18 18" draw:points="0,18 18,18 18,0 0,0">
          <text:p/>
        </draw:polygon>
        <draw:polygon draw:style-name="gr7" draw:text-style-name="P8" draw:layer="layout" svg:width="5.978cm" svg:height="0.017cm" svg:x="3.019cm" svg:y="12.032cm" svg:viewBox="0 0 5979 18" draw:points="0,18 5979,18 5979,0 0,0">
          <text:p/>
        </draw:polygon>
        <draw:polygon draw:style-name="gr7" draw:text-style-name="P8" draw:layer="layout" svg:width="0.017cm" svg:height="0.017cm" svg:x="8.997cm" svg:y="12.032cm" svg:viewBox="0 0 18 18" draw:points="0,18 18,18 18,0 0,0">
          <text:p/>
        </draw:polygon>
        <draw:polygon draw:style-name="gr7" draw:text-style-name="P8" draw:layer="layout" svg:width="5.233cm" svg:height="0.017cm" svg:x="9.014cm" svg:y="12.032cm" svg:viewBox="0 0 5234 18" draw:points="0,18 5234,18 5234,0 0,0">
          <text:p/>
        </draw:polygon>
        <draw:polygon draw:style-name="gr7" draw:text-style-name="P8" draw:layer="layout" svg:width="0.018cm" svg:height="0.017cm" svg:x="14.247cm" svg:y="12.032cm" svg:viewBox="0 0 19 18" draw:points="0,18 19,18 19,0 0,0">
          <text:p/>
        </draw:polygon>
        <draw:polygon draw:style-name="gr7" draw:text-style-name="P8" draw:layer="layout" svg:width="5.233cm" svg:height="0.017cm" svg:x="14.264cm" svg:y="12.032cm" svg:viewBox="0 0 5234 18" draw:points="0,18 5234,18 5234,0 0,0">
          <text:p/>
        </draw:polygon>
        <draw:polygon draw:style-name="gr7" draw:text-style-name="P8" draw:layer="layout" svg:width="0.016cm" svg:height="0.017cm" svg:x="19.498cm" svg:y="12.032cm" svg:viewBox="0 0 17 18" draw:points="0,18 17,18 17,0 0,0">
          <text:p/>
        </draw:polygon>
        <draw:polygon draw:style-name="gr7" draw:text-style-name="P8" draw:layer="layout" svg:width="0.017cm" svg:height="1.859cm" svg:x="3.002cm" svg:y="12.049cm" svg:viewBox="0 0 18 1860" draw:points="0,1860 18,1860 18,0 0,0">
          <text:p/>
        </draw:polygon>
        <draw:polygon draw:style-name="gr7" draw:text-style-name="P8" draw:layer="layout" svg:width="0.017cm" svg:height="1.859cm" svg:x="8.997cm" svg:y="12.049cm" svg:viewBox="0 0 18 1860" draw:points="0,1860 18,1860 18,0 0,0">
          <text:p/>
        </draw:polygon>
        <draw:polygon draw:style-name="gr7" draw:text-style-name="P8" draw:layer="layout" svg:width="0.018cm" svg:height="1.859cm" svg:x="14.247cm" svg:y="12.049cm" svg:viewBox="0 0 19 1860" draw:points="0,1860 19,1860 19,0 0,0">
          <text:p/>
        </draw:polygon>
        <draw:polygon draw:style-name="gr7" draw:text-style-name="P8" draw:layer="layout" svg:width="0.016cm" svg:height="1.859cm" svg:x="19.498cm" svg:y="12.049cm" svg:viewBox="0 0 17 1860" draw:points="0,1860 17,1860 17,0 0,0">
          <text:p/>
        </draw:polygon>
        <draw:frame draw:style-name="gr1" draw:text-style-name="P2" draw:layer="layout" svg:width="0.422cm" svg:height="0.475cm" svg:x="16.763cm" svg:y="12.06cm">
          <draw:text-box>
            <text:p text:style-name="P1"><text:span text:style-name="T1">0 </text:span></text:p>
          </draw:text-box>
        </draw:frame>
        <draw:frame draw:style-name="gr1" draw:text-style-name="P2" draw:layer="layout" svg:width="4.743cm" svg:height="0.475cm" svg:x="3.696cm" svg:y="13.936cm">
          <draw:text-box>
            <text:p text:style-name="P1"><text:span text:style-name="T1">USP - SEXUALIDADE E </text:span></text:p>
          </draw:text-box>
        </draw:frame>
        <draw:frame draw:style-name="gr1" draw:text-style-name="P2" draw:layer="layout" svg:width="1.348cm" svg:height="0.475cm" svg:x="5.508cm" svg:y="14.456cm">
          <draw:text-box>
            <text:p text:style-name="P1"><text:span text:style-name="T1">VIDA <text:s text:c="2"/></text:span></text:p>
          </draw:text-box>
        </draw:frame>
        <draw:frame draw:style-name="gr1" draw:text-style-name="P2" draw:layer="layout" svg:width="0.422cm" svg:height="0.475cm" svg:x="11.508cm" svg:y="13.936cm">
          <draw:text-box>
            <text:p text:style-name="P1"><text:span text:style-name="T1">0 </text:span></text:p>
          </draw:text-box>
        </draw:frame>
        <draw:polygon draw:style-name="gr7" draw:text-style-name="P8" draw:layer="layout" svg:width="0.017cm" svg:height="0.017cm" svg:x="3.002cm" svg:y="13.908cm" svg:viewBox="0 0 18 18" draw:points="0,18 18,18 18,0 0,0">
          <text:p/>
        </draw:polygon>
        <draw:polygon draw:style-name="gr7" draw:text-style-name="P8" draw:layer="layout" svg:width="5.978cm" svg:height="0.017cm" svg:x="3.019cm" svg:y="13.908cm" svg:viewBox="0 0 5979 18" draw:points="0,18 5979,18 5979,0 0,0">
          <text:p/>
        </draw:polygon>
        <draw:polygon draw:style-name="gr7" draw:text-style-name="P8" draw:layer="layout" svg:width="0.017cm" svg:height="0.017cm" svg:x="8.997cm" svg:y="13.908cm" svg:viewBox="0 0 18 18" draw:points="0,18 18,18 18,0 0,0">
          <text:p/>
        </draw:polygon>
        <draw:polygon draw:style-name="gr7" draw:text-style-name="P8" draw:layer="layout" svg:width="5.233cm" svg:height="0.017cm" svg:x="9.014cm" svg:y="13.908cm" svg:viewBox="0 0 5234 18" draw:points="0,18 5234,18 5234,0 0,0">
          <text:p/>
        </draw:polygon>
        <draw:polygon draw:style-name="gr7" draw:text-style-name="P8" draw:layer="layout" svg:width="0.018cm" svg:height="0.017cm" svg:x="14.247cm" svg:y="13.908cm" svg:viewBox="0 0 19 18" draw:points="0,18 19,18 19,0 0,0">
          <text:p/>
        </draw:polygon>
        <draw:polygon draw:style-name="gr7" draw:text-style-name="P8" draw:layer="layout" svg:width="5.233cm" svg:height="0.017cm" svg:x="14.264cm" svg:y="13.908cm" svg:viewBox="0 0 5234 18" draw:points="0,18 5234,18 5234,0 0,0">
          <text:p/>
        </draw:polygon>
        <draw:polygon draw:style-name="gr7" draw:text-style-name="P8" draw:layer="layout" svg:width="0.016cm" svg:height="0.017cm" svg:x="19.498cm" svg:y="13.908cm" svg:viewBox="0 0 17 18" draw:points="0,18 17,18 17,0 0,0">
          <text:p/>
        </draw:polygon>
        <draw:polygon draw:style-name="gr7" draw:text-style-name="P8" draw:layer="layout" svg:width="0.017cm" svg:height="1.333cm" svg:x="3.002cm" svg:y="13.925cm" svg:viewBox="0 0 18 1334" draw:points="0,1334 18,1334 18,0 0,0">
          <text:p/>
        </draw:polygon>
        <draw:polygon draw:style-name="gr7" draw:text-style-name="P8" draw:layer="layout" svg:width="0.017cm" svg:height="1.333cm" svg:x="8.997cm" svg:y="13.925cm" svg:viewBox="0 0 18 1334" draw:points="0,1334 18,1334 18,0 0,0">
          <text:p/>
        </draw:polygon>
        <draw:polygon draw:style-name="gr7" draw:text-style-name="P8" draw:layer="layout" svg:width="0.018cm" svg:height="1.333cm" svg:x="14.247cm" svg:y="13.925cm" svg:viewBox="0 0 19 1334" draw:points="0,1334 19,1334 19,0 0,0">
          <text:p/>
        </draw:polygon>
        <draw:polygon draw:style-name="gr7" draw:text-style-name="P8" draw:layer="layout" svg:width="0.016cm" svg:height="1.333cm" svg:x="19.498cm" svg:y="13.925cm" svg:viewBox="0 0 17 1334" draw:points="0,1334 17,1334 17,0 0,0">
          <text:p/>
        </draw:polygon>
        <draw:frame draw:style-name="gr1" draw:text-style-name="P2" draw:layer="layout" svg:width="0.422cm" svg:height="0.475cm" svg:x="16.763cm" svg:y="13.936cm">
          <draw:text-box>
            <text:p text:style-name="P1"><text:span text:style-name="T1">0 </text:span></text:p>
          </draw:text-box>
        </draw:frame>
        <draw:frame draw:style-name="gr1" draw:text-style-name="P2" draw:layer="layout" svg:width="4.223cm" svg:height="0.475cm" svg:x="3.955cm" svg:y="15.286cm">
          <draw:text-box>
            <text:p text:style-name="P1"><text:span text:style-name="T1">PÓS GRADUAÇÃO – </text:span></text:p>
          </draw:text-box>
        </draw:frame>
        <draw:frame draw:style-name="gr1" draw:text-style-name="P2" draw:layer="layout" svg:width="3.558cm" svg:height="0.475cm" svg:x="4.344cm" svg:y="15.807cm">
          <draw:text-box>
            <text:p text:style-name="P1"><text:span text:style-name="T1">UFSCAR (PPGE) <text:s/></text:span></text:p>
          </draw:text-box>
        </draw:frame>
        <draw:frame draw:style-name="gr1" draw:text-style-name="P2" draw:layer="layout" svg:width="0.422cm" svg:height="0.475cm" svg:x="11.508cm" svg:y="15.286cm">
          <draw:text-box>
            <text:p text:style-name="P1"><text:span text:style-name="T1">1 </text:span></text:p>
          </draw:text-box>
        </draw:frame>
        <draw:polygon draw:style-name="gr7" draw:text-style-name="P8" draw:layer="layout" svg:width="0.017cm" svg:height="0.017cm" svg:x="3.002cm" svg:y="15.258cm" svg:viewBox="0 0 18 18" draw:points="0,18 18,18 18,0 0,0">
          <text:p/>
        </draw:polygon>
        <draw:polygon draw:style-name="gr7" draw:text-style-name="P8" draw:layer="layout" svg:width="5.978cm" svg:height="0.017cm" svg:x="3.019cm" svg:y="15.258cm" svg:viewBox="0 0 5979 18" draw:points="0,18 5979,18 5979,0 0,0">
          <text:p/>
        </draw:polygon>
        <draw:polygon draw:style-name="gr7" draw:text-style-name="P8" draw:layer="layout" svg:width="0.017cm" svg:height="0.017cm" svg:x="8.997cm" svg:y="15.258cm" svg:viewBox="0 0 18 18" draw:points="0,18 18,18 18,0 0,0">
          <text:p/>
        </draw:polygon>
        <draw:polygon draw:style-name="gr7" draw:text-style-name="P8" draw:layer="layout" svg:width="5.233cm" svg:height="0.017cm" svg:x="9.014cm" svg:y="15.258cm" svg:viewBox="0 0 5234 18" draw:points="0,18 5234,18 5234,0 0,0">
          <text:p/>
        </draw:polygon>
        <draw:polygon draw:style-name="gr7" draw:text-style-name="P8" draw:layer="layout" svg:width="0.018cm" svg:height="0.017cm" svg:x="14.247cm" svg:y="15.258cm" svg:viewBox="0 0 19 18" draw:points="0,18 19,18 19,0 0,0">
          <text:p/>
        </draw:polygon>
        <draw:polygon draw:style-name="gr7" draw:text-style-name="P8" draw:layer="layout" svg:width="5.233cm" svg:height="0.017cm" svg:x="14.264cm" svg:y="15.258cm" svg:viewBox="0 0 5234 18" draw:points="0,18 5234,18 5234,0 0,0">
          <text:p/>
        </draw:polygon>
        <draw:polygon draw:style-name="gr7" draw:text-style-name="P8" draw:layer="layout" svg:width="0.016cm" svg:height="0.017cm" svg:x="19.498cm" svg:y="15.258cm" svg:viewBox="0 0 17 18" draw:points="0,18 17,18 17,0 0,0">
          <text:p/>
        </draw:polygon>
        <draw:polygon draw:style-name="gr7" draw:text-style-name="P8" draw:layer="layout" svg:width="0.017cm" svg:height="1.334cm" svg:x="3.002cm" svg:y="15.275cm" svg:viewBox="0 0 18 1335" draw:points="0,1335 18,1335 18,0 0,0">
          <text:p/>
        </draw:polygon>
        <draw:polygon draw:style-name="gr7" draw:text-style-name="P8" draw:layer="layout" svg:width="0.017cm" svg:height="0.017cm" svg:x="3.002cm" svg:y="16.609cm" svg:viewBox="0 0 18 18" draw:points="0,18 18,18 18,0 0,0">
          <text:p/>
        </draw:polygon>
        <draw:polygon draw:style-name="gr7" draw:text-style-name="P8" draw:layer="layout" svg:width="0.017cm" svg:height="0.017cm" svg:x="3.002cm" svg:y="16.609cm" svg:viewBox="0 0 18 18" draw:points="0,18 18,18 18,0 0,0">
          <text:p/>
        </draw:polygon>
        <draw:polygon draw:style-name="gr7" draw:text-style-name="P8" draw:layer="layout" svg:width="5.978cm" svg:height="0.017cm" svg:x="3.019cm" svg:y="16.609cm" svg:viewBox="0 0 5979 18" draw:points="0,18 5979,18 5979,0 0,0">
          <text:p/>
        </draw:polygon>
        <draw:polygon draw:style-name="gr7" draw:text-style-name="P8" draw:layer="layout" svg:width="0.017cm" svg:height="1.334cm" svg:x="8.997cm" svg:y="15.275cm" svg:viewBox="0 0 18 1335" draw:points="0,1335 18,1335 18,0 0,0">
          <text:p/>
        </draw:polygon>
        <draw:polygon draw:style-name="gr7" draw:text-style-name="P8" draw:layer="layout" svg:width="0.017cm" svg:height="0.017cm" svg:x="8.997cm" svg:y="16.609cm" svg:viewBox="0 0 18 18" draw:points="0,18 18,18 18,0 0,0">
          <text:p/>
        </draw:polygon>
        <draw:polygon draw:style-name="gr7" draw:text-style-name="P8" draw:layer="layout" svg:width="5.233cm" svg:height="0.017cm" svg:x="9.014cm" svg:y="16.609cm" svg:viewBox="0 0 5234 18" draw:points="0,18 5234,18 5234,0 0,0">
          <text:p/>
        </draw:polygon>
        <draw:polygon draw:style-name="gr7" draw:text-style-name="P8" draw:layer="layout" svg:width="0.018cm" svg:height="1.334cm" svg:x="14.247cm" svg:y="15.275cm" svg:viewBox="0 0 19 1335" draw:points="0,1335 19,1335 19,0 0,0">
          <text:p/>
        </draw:polygon>
        <draw:polygon draw:style-name="gr7" draw:text-style-name="P8" draw:layer="layout" svg:width="0.018cm" svg:height="0.017cm" svg:x="14.247cm" svg:y="16.609cm" svg:viewBox="0 0 19 18" draw:points="0,18 19,18 19,0 0,0">
          <text:p/>
        </draw:polygon>
        <draw:polygon draw:style-name="gr7" draw:text-style-name="P8" draw:layer="layout" svg:width="5.233cm" svg:height="0.017cm" svg:x="14.264cm" svg:y="16.609cm" svg:viewBox="0 0 5234 18" draw:points="0,18 5234,18 5234,0 0,0">
          <text:p/>
        </draw:polygon>
        <draw:polygon draw:style-name="gr7" draw:text-style-name="P8" draw:layer="layout" svg:width="0.016cm" svg:height="1.334cm" svg:x="19.498cm" svg:y="15.275cm" svg:viewBox="0 0 17 1335" draw:points="0,1335 17,1335 17,0 0,0">
          <text:p/>
        </draw:polygon>
        <draw:polygon draw:style-name="gr7" draw:text-style-name="P8" draw:layer="layout" svg:width="0.016cm" svg:height="0.017cm" svg:x="19.498cm" svg:y="16.609cm" svg:viewBox="0 0 17 18" draw:points="0,18 17,18 17,0 0,0">
          <text:p/>
        </draw:polygon>
        <draw:polygon draw:style-name="gr7" draw:text-style-name="P8" draw:layer="layout" svg:width="0.016cm" svg:height="0.017cm" svg:x="19.498cm" svg:y="16.609cm" svg:viewBox="0 0 17 18" draw:points="0,18 17,18 17,0 0,0">
          <text:p/>
        </draw:polygon>
        <draw:frame draw:style-name="gr1" draw:text-style-name="P2" draw:layer="layout" svg:width="0.422cm" svg:height="0.475cm" svg:x="16.763cm" svg:y="15.286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475cm" svg:x="3.002cm" svg:y="16.63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79cm" svg:height="0.475cm" svg:x="3.002cm" svg:y="17.446cm">
          <draw:text-box>
            <text:p text:style-name="P1"><text:span text:style-name="T1"><text:s text:c="9"/></text:span><text:span text:style-name="T1">O quadro acima ilustra o número de artigos encontrados e o número de </text:span></text:p>
          </draw:text-box>
        </draw:frame>
        <draw:frame draw:style-name="gr1" draw:text-style-name="P2" draw:layer="layout" svg:width="14.853cm" svg:height="0.475cm" svg:x="3.002cm" svg:y="18.174cm">
          <draw:text-box>
            <text:p text:style-name="P1"><text:span text:style-name="T1">artigos selecionados que abrangem a temática do estudo, baseados na busca </text:span></text:p>
          </draw:text-box>
        </draw:frame>
        <draw:frame draw:style-name="gr1" draw:text-style-name="P2" draw:layer="layout" svg:width="0.925cm" svg:height="0.475cm" svg:x="3.002cm" svg:y="18.906cm">
          <draw:text-box>
            <text:p text:style-name="P1"><text:span text:style-name="T1">pela </text:span></text:p>
          </draw:text-box>
        </draw:frame>
        <draw:frame draw:style-name="gr1" draw:text-style-name="P2" draw:layer="layout" svg:width="1.653cm" svg:height="0.475cm" svg:x="4.123cm" svg:y="18.906cm">
          <draw:text-box>
            <text:p text:style-name="P1"><text:span text:style-name="T1">palavra- </text:span></text:p>
          </draw:text-box>
        </draw:frame>
        <draw:frame draw:style-name="gr1" draw:text-style-name="P2" draw:layer="layout" svg:width="1.255cm" svg:height="0.475cm" svg:x="5.97cm" svg:y="18.906cm">
          <draw:text-box>
            <text:p text:style-name="P1"><text:span text:style-name="T1">chave </text:span></text:p>
          </draw:text-box>
        </draw:frame>
        <draw:frame draw:style-name="gr1" draw:text-style-name="P2" draw:layer="layout" svg:width="2.335cm" svg:height="0.475cm" svg:x="7.423cm" svg:y="18.906cm">
          <draw:text-box>
            <text:p text:style-name="P1"><text:span text:style-name="T1">“</text:span><text:span text:style-name="T1">Deficiência </text:span></text:p>
          </draw:text-box>
        </draw:frame>
        <draw:frame draw:style-name="gr1" draw:text-style-name="P2" draw:layer="layout" svg:width="0.422cm" svg:height="0.475cm" svg:x="9.953cm" svg:y="18.906cm">
          <draw:text-box>
            <text:p text:style-name="P1"><text:span text:style-name="T1">e </text:span></text:p>
          </draw:text-box>
        </draw:frame>
        <draw:frame draw:style-name="gr1" draw:text-style-name="P2" draw:layer="layout" svg:width="2.72cm" svg:height="0.475cm" svg:x="10.507cm" svg:y="18.906cm">
          <draw:text-box>
            <text:p text:style-name="P1"><text:span text:style-name="T1">Sexualidade”. </text:span></text:p>
          </draw:text-box>
        </draw:frame>
        <draw:frame draw:style-name="gr1" draw:text-style-name="P2" draw:layer="layout" svg:width="1.395cm" svg:height="0.475cm" svg:x="13.417cm" svg:y="18.906cm">
          <draw:text-box>
            <text:p text:style-name="P1"><text:span text:style-name="T1">Dentre </text:span></text:p>
          </draw:text-box>
        </draw:frame>
        <draw:frame draw:style-name="gr1" draw:text-style-name="P2" draw:layer="layout" svg:width="0.569cm" svg:height="0.475cm" svg:x="15.004cm" svg:y="18.906cm">
          <draw:text-box>
            <text:p text:style-name="P1"><text:span text:style-name="T1">as </text:span></text:p>
          </draw:text-box>
        </draw:frame>
        <draw:frame draw:style-name="gr1" draw:text-style-name="P2" draw:layer="layout" svg:width="2.364cm" svg:height="0.475cm" svg:x="15.769cm" svg:y="18.906cm">
          <draw:text-box>
            <text:p text:style-name="P1"><text:span text:style-name="T1">publicações </text:span></text:p>
          </draw:text-box>
        </draw:frame>
        <draw:frame draw:style-name="gr1" draw:text-style-name="P2" draw:layer="layout" svg:width="2.58cm" svg:height="0.475cm" svg:x="3.002cm" svg:y="19.635cm">
          <draw:text-box>
            <text:p text:style-name="P1"><text:span text:style-name="T1">encontradas, </text:span></text:p>
          </draw:text-box>
        </draw:frame>
        <draw:frame draw:style-name="gr1" draw:text-style-name="P2" draw:layer="layout" svg:width="0.422cm" svg:height="0.475cm" svg:x="5.739cm" svg:y="19.635cm">
          <draw:text-box>
            <text:p text:style-name="P1"><text:span text:style-name="T1">a </text:span></text:p>
          </draw:text-box>
        </draw:frame>
        <draw:frame draw:style-name="gr1" draw:text-style-name="P2" draw:layer="layout" svg:width="1.585cm" svg:height="0.475cm" svg:x="6.259cm" svg:y="19.635cm">
          <draw:text-box>
            <text:p text:style-name="P1"><text:span text:style-name="T1">seleção </text:span></text:p>
          </draw:text-box>
        </draw:frame>
        <draw:frame draw:style-name="gr1" draw:text-style-name="P2" draw:layer="layout" svg:width="1.179cm" svg:height="0.475cm" svg:x="8.01cm" svg:y="19.635cm">
          <draw:text-box>
            <text:p text:style-name="P1"><text:span text:style-name="T1">inicial </text:span></text:p>
          </draw:text-box>
        </draw:frame>
        <draw:frame draw:style-name="gr1" draw:text-style-name="P2" draw:layer="layout" svg:width="0.569cm" svg:height="0.475cm" svg:x="9.352cm" svg:y="19.635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925cm" svg:height="0.475cm" svg:x="10.083cm" svg:y="19.635cm">
          <draw:text-box>
            <text:p text:style-name="P1"><text:span text:style-name="T1">feita </text:span></text:p>
          </draw:text-box>
        </draw:frame>
        <draw:frame draw:style-name="gr1" draw:text-style-name="P2" draw:layer="layout" svg:width="0.734cm" svg:height="0.475cm" svg:x="11.174cm" svg:y="19.635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039cm" svg:height="0.475cm" svg:x="12.07cm" svg:y="19.635cm">
          <draw:text-box>
            <text:p text:style-name="P1"><text:span text:style-name="T1">meio </text:span></text:p>
          </draw:text-box>
        </draw:frame>
        <draw:frame draw:style-name="gr1" draw:text-style-name="P2" draw:layer="layout" svg:width="0.595cm" svg:height="0.475cm" svg:x="13.275cm" svg:y="19.6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76cm" svg:height="0.475cm" svg:x="14.032cm" svg:y="19.635cm">
          <draw:text-box>
            <text:p text:style-name="P1"><text:span text:style-name="T1">leitura </text:span></text:p>
          </draw:text-box>
        </draw:frame>
        <draw:frame draw:style-name="gr1" draw:text-style-name="P2" draw:layer="layout" svg:width="0.595cm" svg:height="0.475cm" svg:x="15.48cm" svg:y="19.635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55cm" svg:height="0.475cm" svg:x="16.236cm" svg:y="19.635cm">
          <draw:text-box>
            <text:p text:style-name="P1"><text:span text:style-name="T1">títulos </text:span></text:p>
          </draw:text-box>
        </draw:frame>
        <draw:frame draw:style-name="gr1" draw:text-style-name="P2" draw:layer="layout" svg:width="0.476cm" svg:height="0.475cm" svg:x="17.657cm" svg:y="19.635cm">
          <draw:text-box>
            <text:p text:style-name="P1"><text:span text:style-name="T1">e, </text:span></text:p>
          </draw:text-box>
        </draw:frame>
        <draw:frame draw:style-name="gr1" draw:text-style-name="P2" draw:layer="layout" svg:width="14.844cm" svg:height="0.475cm" svg:x="3.002cm" svg:y="20.367cm">
          <draw:text-box>
            <text:p text:style-name="P1"><text:span text:style-name="T1">posteriormente, a leitura de resumos. Após a segunda seleção, os artigos que </text:span></text:p>
          </draw:text-box>
        </draw:frame>
        <draw:frame draw:style-name="gr1" draw:text-style-name="P2" draw:layer="layout" svg:width="15.263cm" svg:height="0.475cm" svg:x="3.002cm" svg:y="21.095cm">
          <draw:text-box>
            <text:p text:style-name="P1"><text:span text:style-name="T1">restaram <text:s/>foram <text:s/>lidos <text:s/>na <text:s/>íntegra <text:s/>e <text:s/>restaram <text:s/>apenas <text:s/>3 <text:s/>artigos <text:s/>considerados </text:span></text:p>
          </draw:text-box>
        </draw:frame>
        <draw:frame draw:style-name="gr1" draw:text-style-name="P2" draw:layer="layout" svg:width="7.161cm" svg:height="0.475cm" svg:x="3.002cm" svg:y="21.827cm">
          <draw:text-box>
            <text:p text:style-name="P1"><text:span text:style-name="T1">relevantes para serem apresentados. </text:span></text:p>
          </draw:text-box>
        </draw:frame>
        <draw:frame draw:style-name="gr1" draw:text-style-name="P2" draw:layer="layout" svg:width="0.422cm" svg:height="0.475cm" svg:x="3.002cm" svg:y="22.8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3.64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4.4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5.25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6.066cm">
          <draw:text-box>
            <text:p text:style-name="P1"><text:span text:style-name="T1"><text:s/></text:span></text:p>
          </draw:text-box>
        </draw:frame>
      </draw:page>
      <draw:page draw:name="page23" draw:style-name="dp1" draw:master-page-name="master-page61">
        <draw:frame draw:style-name="gr2" draw:text-style-name="P3" draw:layer="layout" svg:width="0.624cm" svg:height="0.454cm" svg:x="17.61cm" svg:y="1.251cm">
          <draw:text-box>
            <text:p text:style-name="P1"><text:span text:style-name="T3">23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2.50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488cm" svg:height="0.475cm" svg:x="3.002cm" svg:y="3.318cm">
          <draw:text-box>
            <text:p text:style-name="P1"><text:span text:style-name="T1">Quadro 2 – Total de publicações encontradas e selecionadas com a palavra-</text:span></text:p>
          </draw:text-box>
        </draw:frame>
        <draw:frame draw:style-name="gr1" draw:text-style-name="P2" draw:layer="layout" svg:width="7.817cm" svg:height="0.475cm" svg:x="3.002cm" svg:y="3.838cm">
          <draw:text-box>
            <text:p text:style-name="P1"><text:span text:style-name="T1">chave “Deficiência e Orientação Sexual”: </text:span></text:p>
          </draw:text-box>
        </draw:frame>
        <draw:frame draw:style-name="gr1" draw:text-style-name="P2" draw:layer="layout" svg:width="2.699cm" svg:height="0.475cm" svg:x="4.721cm" svg:y="4.668cm">
          <draw:text-box>
            <text:p text:style-name="P1"><text:span text:style-name="T1">Site de busca </text:span></text:p>
          </draw:text-box>
        </draw:frame>
        <draw:frame draw:style-name="gr1" draw:text-style-name="P2" draw:layer="layout" svg:width="4.917cm" svg:height="0.475cm" svg:x="9.235cm" svg:y="4.668cm">
          <draw:text-box>
            <text:p text:style-name="P1"><text:span text:style-name="T1">Publicações Encontradas </text:span></text:p>
          </draw:text-box>
        </draw:frame>
        <draw:frame draw:style-name="gr1" draw:text-style-name="P2" draw:layer="layout" svg:width="2.411cm" svg:height="0.475cm" svg:x="15.738cm" svg:y="4.668cm">
          <draw:text-box>
            <text:p text:style-name="P1"><text:span text:style-name="T1">Publicações </text:span></text:p>
          </draw:text-box>
        </draw:frame>
        <draw:polygon draw:style-name="gr7" draw:text-style-name="P8" draw:layer="layout" svg:width="0.017cm" svg:height="0.017cm" svg:x="2.993cm" svg:y="4.64cm" svg:viewBox="0 0 18 18" draw:points="0,18 18,18 18,0 0,0">
          <text:p/>
        </draw:polygon>
        <draw:polygon draw:style-name="gr7" draw:text-style-name="P8" draw:layer="layout" svg:width="0.017cm" svg:height="0.017cm" svg:x="2.993cm" svg:y="4.64cm" svg:viewBox="0 0 18 18" draw:points="0,18 18,18 18,0 0,0">
          <text:p/>
        </draw:polygon>
        <draw:polygon draw:style-name="gr7" draw:text-style-name="P8" draw:layer="layout" svg:width="5.987cm" svg:height="0.017cm" svg:x="3.01cm" svg:y="4.64cm" svg:viewBox="0 0 5988 18" draw:points="0,18 5988,18 5988,0 0,0">
          <text:p/>
        </draw:polygon>
        <draw:polygon draw:style-name="gr7" draw:text-style-name="P8" draw:layer="layout" svg:width="0.017cm" svg:height="0.017cm" svg:x="8.997cm" svg:y="4.64cm" svg:viewBox="0 0 18 18" draw:points="0,18 18,18 18,0 0,0">
          <text:p/>
        </draw:polygon>
        <draw:polygon draw:style-name="gr7" draw:text-style-name="P8" draw:layer="layout" svg:width="5.233cm" svg:height="0.017cm" svg:x="9.014cm" svg:y="4.64cm" svg:viewBox="0 0 5234 18" draw:points="0,18 5234,18 5234,0 0,0">
          <text:p/>
        </draw:polygon>
        <draw:polygon draw:style-name="gr7" draw:text-style-name="P8" draw:layer="layout" svg:width="0.018cm" svg:height="0.017cm" svg:x="14.247cm" svg:y="4.64cm" svg:viewBox="0 0 19 18" draw:points="0,18 19,18 19,0 0,0">
          <text:p/>
        </draw:polygon>
        <draw:polygon draw:style-name="gr7" draw:text-style-name="P8" draw:layer="layout" svg:width="5.233cm" svg:height="0.017cm" svg:x="14.264cm" svg:y="4.64cm" svg:viewBox="0 0 5234 18" draw:points="0,18 5234,18 5234,0 0,0">
          <text:p/>
        </draw:polygon>
        <draw:polygon draw:style-name="gr7" draw:text-style-name="P8" draw:layer="layout" svg:width="0.016cm" svg:height="0.017cm" svg:x="19.498cm" svg:y="4.64cm" svg:viewBox="0 0 17 18" draw:points="0,18 17,18 17,0 0,0">
          <text:p/>
        </draw:polygon>
        <draw:polygon draw:style-name="gr7" draw:text-style-name="P8" draw:layer="layout" svg:width="0.016cm" svg:height="0.017cm" svg:x="19.498cm" svg:y="4.64cm" svg:viewBox="0 0 17 18" draw:points="0,18 17,18 17,0 0,0">
          <text:p/>
        </draw:polygon>
        <draw:polygon draw:style-name="gr7" draw:text-style-name="P8" draw:layer="layout" svg:width="0.017cm" svg:height="1.151cm" svg:x="2.993cm" svg:y="4.657cm" svg:viewBox="0 0 18 1152" draw:points="0,1152 18,1152 18,0 0,0">
          <text:p/>
        </draw:polygon>
        <draw:polygon draw:style-name="gr7" draw:text-style-name="P8" draw:layer="layout" svg:width="0.017cm" svg:height="1.151cm" svg:x="8.997cm" svg:y="4.657cm" svg:viewBox="0 0 18 1152" draw:points="0,1152 18,1152 18,0 0,0">
          <text:p/>
        </draw:polygon>
        <draw:polygon draw:style-name="gr7" draw:text-style-name="P8" draw:layer="layout" svg:width="0.018cm" svg:height="1.151cm" svg:x="14.247cm" svg:y="4.657cm" svg:viewBox="0 0 19 1152" draw:points="0,1152 19,1152 19,0 0,0">
          <text:p/>
        </draw:polygon>
        <draw:polygon draw:style-name="gr7" draw:text-style-name="P8" draw:layer="layout" svg:width="0.016cm" svg:height="1.151cm" svg:x="19.498cm" svg:y="4.657cm" svg:viewBox="0 0 17 1152" draw:points="0,1152 17,1152 17,0 0,0">
          <text:p/>
        </draw:polygon>
        <draw:frame draw:style-name="gr1" draw:text-style-name="P2" draw:layer="layout" svg:width="2.673cm" svg:height="0.475cm" svg:x="15.611cm" svg:y="5.227cm">
          <draw:text-box>
            <text:p text:style-name="P1"><text:span text:style-name="T1">Selecionadas </text:span></text:p>
          </draw:text-box>
        </draw:frame>
        <draw:frame draw:style-name="gr1" draw:text-style-name="P2" draw:layer="layout" svg:width="1.56cm" svg:height="0.475cm" svg:x="5.284cm" svg:y="5.832cm">
          <draw:text-box>
            <text:p text:style-name="P1"><text:span text:style-name="T1">CAPES </text:span></text:p>
          </draw:text-box>
        </draw:frame>
        <draw:frame draw:style-name="gr1" draw:text-style-name="P2" draw:layer="layout" svg:width="0.595cm" svg:height="0.475cm" svg:x="11.389cm" svg:y="5.832cm">
          <draw:text-box>
            <text:p text:style-name="P1"><text:span text:style-name="T1">90 </text:span></text:p>
          </draw:text-box>
        </draw:frame>
        <draw:polygon draw:style-name="gr7" draw:text-style-name="P8" draw:layer="layout" svg:width="0.017cm" svg:height="0.017cm" svg:x="2.993cm" svg:y="5.808cm" svg:viewBox="0 0 18 18" draw:points="0,18 18,18 18,0 0,0">
          <text:p/>
        </draw:polygon>
        <draw:polygon draw:style-name="gr7" draw:text-style-name="P8" draw:layer="layout" svg:width="5.987cm" svg:height="0.017cm" svg:x="3.01cm" svg:y="5.808cm" svg:viewBox="0 0 5988 18" draw:points="0,18 5988,18 5988,0 0,0">
          <text:p/>
        </draw:polygon>
        <draw:polygon draw:style-name="gr7" draw:text-style-name="P8" draw:layer="layout" svg:width="0.017cm" svg:height="0.017cm" svg:x="8.997cm" svg:y="5.808cm" svg:viewBox="0 0 18 18" draw:points="0,18 18,18 18,0 0,0">
          <text:p/>
        </draw:polygon>
        <draw:polygon draw:style-name="gr7" draw:text-style-name="P8" draw:layer="layout" svg:width="5.233cm" svg:height="0.017cm" svg:x="9.014cm" svg:y="5.808cm" svg:viewBox="0 0 5234 18" draw:points="0,18 5234,18 5234,0 0,0">
          <text:p/>
        </draw:polygon>
        <draw:polygon draw:style-name="gr7" draw:text-style-name="P8" draw:layer="layout" svg:width="0.018cm" svg:height="0.017cm" svg:x="14.247cm" svg:y="5.808cm" svg:viewBox="0 0 19 18" draw:points="0,18 19,18 19,0 0,0">
          <text:p/>
        </draw:polygon>
        <draw:polygon draw:style-name="gr7" draw:text-style-name="P8" draw:layer="layout" svg:width="5.233cm" svg:height="0.017cm" svg:x="14.264cm" svg:y="5.808cm" svg:viewBox="0 0 5234 18" draw:points="0,18 5234,18 5234,0 0,0">
          <text:p/>
        </draw:polygon>
        <draw:polygon draw:style-name="gr7" draw:text-style-name="P8" draw:layer="layout" svg:width="0.016cm" svg:height="0.017cm" svg:x="19.498cm" svg:y="5.808cm" svg:viewBox="0 0 17 18" draw:points="0,18 17,18 17,0 0,0">
          <text:p/>
        </draw:polygon>
        <draw:polygon draw:style-name="gr7" draw:text-style-name="P8" draw:layer="layout" svg:width="0.017cm" svg:height="0.809cm" svg:x="2.993cm" svg:y="5.825cm" svg:viewBox="0 0 18 810" draw:points="0,810 18,810 18,0 0,0">
          <text:p/>
        </draw:polygon>
        <draw:polygon draw:style-name="gr7" draw:text-style-name="P8" draw:layer="layout" svg:width="0.017cm" svg:height="0.809cm" svg:x="8.997cm" svg:y="5.825cm" svg:viewBox="0 0 18 810" draw:points="0,810 18,810 18,0 0,0">
          <text:p/>
        </draw:polygon>
        <draw:polygon draw:style-name="gr7" draw:text-style-name="P8" draw:layer="layout" svg:width="0.018cm" svg:height="0.809cm" svg:x="14.247cm" svg:y="5.825cm" svg:viewBox="0 0 19 810" draw:points="0,810 19,810 19,0 0,0">
          <text:p/>
        </draw:polygon>
        <draw:polygon draw:style-name="gr7" draw:text-style-name="P8" draw:layer="layout" svg:width="0.016cm" svg:height="0.809cm" svg:x="19.498cm" svg:y="5.825cm" svg:viewBox="0 0 17 810" draw:points="0,810 17,810 17,0 0,0">
          <text:p/>
        </draw:polygon>
        <draw:frame draw:style-name="gr1" draw:text-style-name="P2" draw:layer="layout" svg:width="0.422cm" svg:height="0.475cm" svg:x="16.763cm" svg:y="5.832cm">
          <draw:text-box>
            <text:p text:style-name="P1"><text:span text:style-name="T1">0 </text:span></text:p>
          </draw:text-box>
        </draw:frame>
        <draw:frame draw:style-name="gr1" draw:text-style-name="P2" draw:layer="layout" svg:width="1.678cm" svg:height="0.475cm" svg:x="5.225cm" svg:y="6.658cm">
          <draw:text-box>
            <text:p text:style-name="P1"><text:span text:style-name="T1">SCIELO </text:span></text:p>
          </draw:text-box>
        </draw:frame>
        <draw:frame draw:style-name="gr1" draw:text-style-name="P2" draw:layer="layout" svg:width="0.422cm" svg:height="0.475cm" svg:x="11.508cm" svg:y="6.658cm">
          <draw:text-box>
            <text:p text:style-name="P1"><text:span text:style-name="T1">4 </text:span></text:p>
          </draw:text-box>
        </draw:frame>
        <draw:polygon draw:style-name="gr7" draw:text-style-name="P8" draw:layer="layout" svg:width="0.017cm" svg:height="0.017cm" svg:x="2.993cm" svg:y="6.634cm" svg:viewBox="0 0 18 18" draw:points="0,18 18,18 18,0 0,0">
          <text:p/>
        </draw:polygon>
        <draw:polygon draw:style-name="gr7" draw:text-style-name="P8" draw:layer="layout" svg:width="5.987cm" svg:height="0.017cm" svg:x="3.01cm" svg:y="6.634cm" svg:viewBox="0 0 5988 18" draw:points="0,18 5988,18 5988,0 0,0">
          <text:p/>
        </draw:polygon>
        <draw:polygon draw:style-name="gr7" draw:text-style-name="P8" draw:layer="layout" svg:width="0.017cm" svg:height="0.017cm" svg:x="8.997cm" svg:y="6.634cm" svg:viewBox="0 0 18 18" draw:points="0,18 18,18 18,0 0,0">
          <text:p/>
        </draw:polygon>
        <draw:polygon draw:style-name="gr7" draw:text-style-name="P8" draw:layer="layout" svg:width="5.233cm" svg:height="0.017cm" svg:x="9.014cm" svg:y="6.634cm" svg:viewBox="0 0 5234 18" draw:points="0,18 5234,18 5234,0 0,0">
          <text:p/>
        </draw:polygon>
        <draw:polygon draw:style-name="gr7" draw:text-style-name="P8" draw:layer="layout" svg:width="0.018cm" svg:height="0.017cm" svg:x="14.247cm" svg:y="6.634cm" svg:viewBox="0 0 19 18" draw:points="0,18 19,18 19,0 0,0">
          <text:p/>
        </draw:polygon>
        <draw:polygon draw:style-name="gr7" draw:text-style-name="P8" draw:layer="layout" svg:width="5.233cm" svg:height="0.017cm" svg:x="14.264cm" svg:y="6.634cm" svg:viewBox="0 0 5234 18" draw:points="0,18 5234,18 5234,0 0,0">
          <text:p/>
        </draw:polygon>
        <draw:polygon draw:style-name="gr7" draw:text-style-name="P8" draw:layer="layout" svg:width="0.016cm" svg:height="0.017cm" svg:x="19.498cm" svg:y="6.634cm" svg:viewBox="0 0 17 18" draw:points="0,18 17,18 17,0 0,0">
          <text:p/>
        </draw:polygon>
        <draw:polygon draw:style-name="gr7" draw:text-style-name="P8" draw:layer="layout" svg:width="0.017cm" svg:height="0.808cm" svg:x="2.993cm" svg:y="6.651cm" svg:viewBox="0 0 18 809" draw:points="0,809 18,809 18,0 0,0">
          <text:p/>
        </draw:polygon>
        <draw:polygon draw:style-name="gr7" draw:text-style-name="P8" draw:layer="layout" svg:width="0.017cm" svg:height="0.808cm" svg:x="8.997cm" svg:y="6.651cm" svg:viewBox="0 0 18 809" draw:points="0,809 18,809 18,0 0,0">
          <text:p/>
        </draw:polygon>
        <draw:polygon draw:style-name="gr7" draw:text-style-name="P8" draw:layer="layout" svg:width="0.018cm" svg:height="0.808cm" svg:x="14.247cm" svg:y="6.651cm" svg:viewBox="0 0 19 809" draw:points="0,809 19,809 19,0 0,0">
          <text:p/>
        </draw:polygon>
        <draw:polygon draw:style-name="gr7" draw:text-style-name="P8" draw:layer="layout" svg:width="0.016cm" svg:height="0.808cm" svg:x="19.498cm" svg:y="6.651cm" svg:viewBox="0 0 17 809" draw:points="0,809 17,809 17,0 0,0">
          <text:p/>
        </draw:polygon>
        <draw:frame draw:style-name="gr1" draw:text-style-name="P2" draw:layer="layout" svg:width="0.422cm" svg:height="0.475cm" svg:x="16.763cm" svg:y="6.658cm">
          <draw:text-box>
            <text:p text:style-name="P1"><text:span text:style-name="T1">2 </text:span></text:p>
          </draw:text-box>
        </draw:frame>
        <draw:frame draw:style-name="gr1" draw:text-style-name="P2" draw:layer="layout" svg:width="1.585cm" svg:height="0.475cm" svg:x="5.271cm" svg:y="7.483cm">
          <draw:text-box>
            <text:p text:style-name="P1"><text:span text:style-name="T1">LILACS </text:span></text:p>
          </draw:text-box>
        </draw:frame>
        <draw:polygon draw:style-name="gr4" draw:text-style-name="P5" draw:layer="layout" svg:width="0.237cm" svg:height="0.483cm" svg:x="16.763cm" svg:y="7.476cm" svg:viewBox="0 0 238 484" draw:points="0,484 238,484 238,0 0,0">
          <text:p/>
        </draw:polygon>
        <draw:frame draw:style-name="gr1" draw:text-style-name="P2" draw:layer="layout" svg:width="0.595cm" svg:height="0.475cm" svg:x="11.389cm" svg:y="7.483cm">
          <draw:text-box>
            <text:p text:style-name="P1"><text:span text:style-name="T1">77 </text:span></text:p>
          </draw:text-box>
        </draw:frame>
        <draw:polygon draw:style-name="gr7" draw:text-style-name="P8" draw:layer="layout" svg:width="0.017cm" svg:height="0.017cm" svg:x="2.993cm" svg:y="7.459cm" svg:viewBox="0 0 18 18" draw:points="0,18 18,18 18,0 0,0">
          <text:p/>
        </draw:polygon>
        <draw:polygon draw:style-name="gr7" draw:text-style-name="P8" draw:layer="layout" svg:width="5.987cm" svg:height="0.017cm" svg:x="3.01cm" svg:y="7.459cm" svg:viewBox="0 0 5988 18" draw:points="0,18 5988,18 5988,0 0,0">
          <text:p/>
        </draw:polygon>
        <draw:polygon draw:style-name="gr7" draw:text-style-name="P8" draw:layer="layout" svg:width="0.017cm" svg:height="0.017cm" svg:x="8.997cm" svg:y="7.459cm" svg:viewBox="0 0 18 18" draw:points="0,18 18,18 18,0 0,0">
          <text:p/>
        </draw:polygon>
        <draw:polygon draw:style-name="gr7" draw:text-style-name="P8" draw:layer="layout" svg:width="5.233cm" svg:height="0.017cm" svg:x="9.014cm" svg:y="7.459cm" svg:viewBox="0 0 5234 18" draw:points="0,18 5234,18 5234,0 0,0">
          <text:p/>
        </draw:polygon>
        <draw:polygon draw:style-name="gr7" draw:text-style-name="P8" draw:layer="layout" svg:width="0.018cm" svg:height="0.017cm" svg:x="14.247cm" svg:y="7.459cm" svg:viewBox="0 0 19 18" draw:points="0,18 19,18 19,0 0,0">
          <text:p/>
        </draw:polygon>
        <draw:polygon draw:style-name="gr7" draw:text-style-name="P8" draw:layer="layout" svg:width="5.233cm" svg:height="0.017cm" svg:x="14.264cm" svg:y="7.459cm" svg:viewBox="0 0 5234 18" draw:points="0,18 5234,18 5234,0 0,0">
          <text:p/>
        </draw:polygon>
        <draw:polygon draw:style-name="gr7" draw:text-style-name="P8" draw:layer="layout" svg:width="0.016cm" svg:height="0.017cm" svg:x="19.498cm" svg:y="7.459cm" svg:viewBox="0 0 17 18" draw:points="0,18 17,18 17,0 0,0">
          <text:p/>
        </draw:polygon>
        <draw:polygon draw:style-name="gr7" draw:text-style-name="P8" draw:layer="layout" svg:width="0.017cm" svg:height="0.809cm" svg:x="2.993cm" svg:y="7.476cm" svg:viewBox="0 0 18 810" draw:points="0,810 18,810 18,0 0,0">
          <text:p/>
        </draw:polygon>
        <draw:polygon draw:style-name="gr7" draw:text-style-name="P8" draw:layer="layout" svg:width="0.017cm" svg:height="0.809cm" svg:x="8.997cm" svg:y="7.476cm" svg:viewBox="0 0 18 810" draw:points="0,810 18,810 18,0 0,0">
          <text:p/>
        </draw:polygon>
        <draw:polygon draw:style-name="gr7" draw:text-style-name="P8" draw:layer="layout" svg:width="0.018cm" svg:height="0.809cm" svg:x="14.247cm" svg:y="7.476cm" svg:viewBox="0 0 19 810" draw:points="0,810 19,810 19,0 0,0">
          <text:p/>
        </draw:polygon>
        <draw:polygon draw:style-name="gr7" draw:text-style-name="P8" draw:layer="layout" svg:width="0.016cm" svg:height="0.809cm" svg:x="19.498cm" svg:y="7.476cm" svg:viewBox="0 0 17 810" draw:points="0,810 17,810 17,0 0,0">
          <text:p/>
        </draw:polygon>
        <draw:frame draw:style-name="gr1" draw:text-style-name="P2" draw:layer="layout" svg:width="0.422cm" svg:height="0.475cm" svg:x="16.763cm" svg:y="7.483cm">
          <draw:text-box>
            <text:p text:style-name="P1"><text:span text:style-name="T1">2 </text:span></text:p>
          </draw:text-box>
        </draw:frame>
        <draw:frame draw:style-name="gr1" draw:text-style-name="P2" draw:layer="layout" svg:width="4.646cm" svg:height="0.475cm" svg:x="3.743cm" svg:y="8.309cm">
          <draw:text-box>
            <text:p text:style-name="P1"><text:span text:style-name="T1">GOOGLE ACADÊMICO </text:span></text:p>
          </draw:text-box>
        </draw:frame>
        <draw:polygon draw:style-name="gr4" draw:text-style-name="P5" draw:layer="layout" svg:width="0.237cm" svg:height="0.482cm" svg:x="16.763cm" svg:y="8.302cm" svg:viewBox="0 0 238 483" draw:points="0,483 238,483 238,0 0,0">
          <text:p/>
        </draw:polygon>
        <draw:frame draw:style-name="gr1" draw:text-style-name="P2" draw:layer="layout" svg:width="1.424cm" svg:height="0.475cm" svg:x="10.979cm" svg:y="8.309cm">
          <draw:text-box>
            <text:p text:style-name="P1"><text:span text:style-name="T1">16.200 </text:span></text:p>
          </draw:text-box>
        </draw:frame>
        <draw:polygon draw:style-name="gr7" draw:text-style-name="P8" draw:layer="layout" svg:width="0.017cm" svg:height="0.017cm" svg:x="2.993cm" svg:y="8.285cm" svg:viewBox="0 0 18 18" draw:points="0,18 18,18 18,0 0,0">
          <text:p/>
        </draw:polygon>
        <draw:polygon draw:style-name="gr7" draw:text-style-name="P8" draw:layer="layout" svg:width="5.987cm" svg:height="0.017cm" svg:x="3.01cm" svg:y="8.285cm" svg:viewBox="0 0 5988 18" draw:points="0,18 5988,18 5988,0 0,0">
          <text:p/>
        </draw:polygon>
        <draw:polygon draw:style-name="gr7" draw:text-style-name="P8" draw:layer="layout" svg:width="0.017cm" svg:height="0.017cm" svg:x="8.997cm" svg:y="8.285cm" svg:viewBox="0 0 18 18" draw:points="0,18 18,18 18,0 0,0">
          <text:p/>
        </draw:polygon>
        <draw:polygon draw:style-name="gr7" draw:text-style-name="P8" draw:layer="layout" svg:width="5.233cm" svg:height="0.017cm" svg:x="9.014cm" svg:y="8.285cm" svg:viewBox="0 0 5234 18" draw:points="0,18 5234,18 5234,0 0,0">
          <text:p/>
        </draw:polygon>
        <draw:polygon draw:style-name="gr7" draw:text-style-name="P8" draw:layer="layout" svg:width="0.018cm" svg:height="0.017cm" svg:x="14.247cm" svg:y="8.285cm" svg:viewBox="0 0 19 18" draw:points="0,18 19,18 19,0 0,0">
          <text:p/>
        </draw:polygon>
        <draw:polygon draw:style-name="gr7" draw:text-style-name="P8" draw:layer="layout" svg:width="5.233cm" svg:height="0.017cm" svg:x="14.264cm" svg:y="8.285cm" svg:viewBox="0 0 5234 18" draw:points="0,18 5234,18 5234,0 0,0">
          <text:p/>
        </draw:polygon>
        <draw:polygon draw:style-name="gr7" draw:text-style-name="P8" draw:layer="layout" svg:width="0.016cm" svg:height="0.017cm" svg:x="19.498cm" svg:y="8.285cm" svg:viewBox="0 0 17 18" draw:points="0,18 17,18 17,0 0,0">
          <text:p/>
        </draw:polygon>
        <draw:polygon draw:style-name="gr7" draw:text-style-name="P8" draw:layer="layout" svg:width="0.017cm" svg:height="0.808cm" svg:x="2.993cm" svg:y="8.302cm" svg:viewBox="0 0 18 809" draw:points="0,809 18,809 18,0 0,0">
          <text:p/>
        </draw:polygon>
        <draw:polygon draw:style-name="gr7" draw:text-style-name="P8" draw:layer="layout" svg:width="0.017cm" svg:height="0.808cm" svg:x="8.997cm" svg:y="8.302cm" svg:viewBox="0 0 18 809" draw:points="0,809 18,809 18,0 0,0">
          <text:p/>
        </draw:polygon>
        <draw:polygon draw:style-name="gr7" draw:text-style-name="P8" draw:layer="layout" svg:width="0.018cm" svg:height="0.808cm" svg:x="14.247cm" svg:y="8.302cm" svg:viewBox="0 0 19 809" draw:points="0,809 19,809 19,0 0,0">
          <text:p/>
        </draw:polygon>
        <draw:polygon draw:style-name="gr7" draw:text-style-name="P8" draw:layer="layout" svg:width="0.016cm" svg:height="0.808cm" svg:x="19.498cm" svg:y="8.302cm" svg:viewBox="0 0 17 809" draw:points="0,809 17,809 17,0 0,0">
          <text:p/>
        </draw:polygon>
        <draw:frame draw:style-name="gr1" draw:text-style-name="P2" draw:layer="layout" svg:width="0.422cm" svg:height="0.475cm" svg:x="16.763cm" svg:y="8.309cm">
          <draw:text-box>
            <text:p text:style-name="P1"><text:span text:style-name="T1">1 </text:span></text:p>
          </draw:text-box>
        </draw:frame>
        <draw:frame draw:style-name="gr1" draw:text-style-name="P2" draw:layer="layout" svg:width="5.302cm" svg:height="0.475cm" svg:x="3.413cm" svg:y="9.138cm">
          <draw:text-box>
            <text:p text:style-name="P1"><text:span text:style-name="T1">UNESP (ARARAQUARA) – </text:span></text:p>
          </draw:text-box>
        </draw:frame>
        <draw:frame draw:style-name="gr1" draw:text-style-name="P2" draw:layer="layout" svg:width="4.29cm" svg:height="0.475cm" svg:x="3.921cm" svg:y="9.664cm">
          <draw:text-box>
            <text:p text:style-name="P1"><text:span text:style-name="T1">PPG EM EDUCAÇÃO </text:span></text:p>
          </draw:text-box>
        </draw:frame>
        <draw:frame draw:style-name="gr1" draw:text-style-name="P2" draw:layer="layout" svg:width="1.915cm" svg:height="0.475cm" svg:x="5.165cm" svg:y="10.185cm">
          <draw:text-box>
            <text:p text:style-name="P1"><text:span text:style-name="T1">SEXUAL <text:s/></text:span></text:p>
          </draw:text-box>
        </draw:frame>
        <draw:frame draw:style-name="gr1" draw:text-style-name="P2" draw:layer="layout" svg:width="0.422cm" svg:height="0.475cm" svg:x="11.508cm" svg:y="9.134cm">
          <draw:text-box>
            <text:p text:style-name="P1"><text:span text:style-name="T1">1 </text:span></text:p>
          </draw:text-box>
        </draw:frame>
        <draw:polygon draw:style-name="gr7" draw:text-style-name="P8" draw:layer="layout" svg:width="0.017cm" svg:height="0.017cm" svg:x="2.993cm" svg:y="9.11cm" svg:viewBox="0 0 18 18" draw:points="0,18 18,18 18,0 0,0">
          <text:p/>
        </draw:polygon>
        <draw:polygon draw:style-name="gr7" draw:text-style-name="P8" draw:layer="layout" svg:width="5.987cm" svg:height="0.017cm" svg:x="3.01cm" svg:y="9.11cm" svg:viewBox="0 0 5988 18" draw:points="0,18 5988,18 5988,0 0,0">
          <text:p/>
        </draw:polygon>
        <draw:polygon draw:style-name="gr7" draw:text-style-name="P8" draw:layer="layout" svg:width="0.017cm" svg:height="0.017cm" svg:x="8.997cm" svg:y="9.11cm" svg:viewBox="0 0 18 18" draw:points="0,18 18,18 18,0 0,0">
          <text:p/>
        </draw:polygon>
        <draw:polygon draw:style-name="gr7" draw:text-style-name="P8" draw:layer="layout" svg:width="5.233cm" svg:height="0.017cm" svg:x="9.014cm" svg:y="9.11cm" svg:viewBox="0 0 5234 18" draw:points="0,18 5234,18 5234,0 0,0">
          <text:p/>
        </draw:polygon>
        <draw:polygon draw:style-name="gr7" draw:text-style-name="P8" draw:layer="layout" svg:width="0.018cm" svg:height="0.017cm" svg:x="14.247cm" svg:y="9.11cm" svg:viewBox="0 0 19 18" draw:points="0,18 19,18 19,0 0,0">
          <text:p/>
        </draw:polygon>
        <draw:polygon draw:style-name="gr7" draw:text-style-name="P8" draw:layer="layout" svg:width="5.233cm" svg:height="0.017cm" svg:x="14.264cm" svg:y="9.11cm" svg:viewBox="0 0 5234 18" draw:points="0,18 5234,18 5234,0 0,0">
          <text:p/>
        </draw:polygon>
        <draw:polygon draw:style-name="gr7" draw:text-style-name="P8" draw:layer="layout" svg:width="0.016cm" svg:height="0.017cm" svg:x="19.498cm" svg:y="9.11cm" svg:viewBox="0 0 17 18" draw:points="0,18 17,18 17,0 0,0">
          <text:p/>
        </draw:polygon>
        <draw:polygon draw:style-name="gr7" draw:text-style-name="P8" draw:layer="layout" svg:width="0.017cm" svg:height="1.86cm" svg:x="2.993cm" svg:y="9.127cm" svg:viewBox="0 0 18 1861" draw:points="0,1861 18,1861 18,0 0,0">
          <text:p/>
        </draw:polygon>
        <draw:polygon draw:style-name="gr7" draw:text-style-name="P8" draw:layer="layout" svg:width="0.017cm" svg:height="1.86cm" svg:x="8.997cm" svg:y="9.127cm" svg:viewBox="0 0 18 1861" draw:points="0,1861 18,1861 18,0 0,0">
          <text:p/>
        </draw:polygon>
        <draw:polygon draw:style-name="gr7" draw:text-style-name="P8" draw:layer="layout" svg:width="0.018cm" svg:height="1.86cm" svg:x="14.247cm" svg:y="9.127cm" svg:viewBox="0 0 19 1861" draw:points="0,1861 19,1861 19,0 0,0">
          <text:p/>
        </draw:polygon>
        <draw:polygon draw:style-name="gr7" draw:text-style-name="P8" draw:layer="layout" svg:width="0.016cm" svg:height="1.86cm" svg:x="19.498cm" svg:y="9.127cm" svg:viewBox="0 0 17 1861" draw:points="0,1861 17,1861 17,0 0,0">
          <text:p/>
        </draw:polygon>
        <draw:frame draw:style-name="gr1" draw:text-style-name="P2" draw:layer="layout" svg:width="0.422cm" svg:height="0.475cm" svg:x="16.763cm" svg:y="9.134cm">
          <draw:text-box>
            <text:p text:style-name="P1"><text:span text:style-name="T1">0 </text:span></text:p>
          </draw:text-box>
        </draw:frame>
        <draw:frame draw:style-name="gr1" draw:text-style-name="P2" draw:layer="layout" svg:width="4.841cm" svg:height="0.475cm" svg:x="3.65cm" svg:y="11.015cm">
          <draw:text-box>
            <text:p text:style-name="P1"><text:span text:style-name="T1">USP – SEXUALIDADE E </text:span></text:p>
          </draw:text-box>
        </draw:frame>
        <draw:frame draw:style-name="gr1" draw:text-style-name="P2" draw:layer="layout" svg:width="1.111cm" svg:height="0.475cm" svg:x="5.508cm" svg:y="11.535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422cm" svg:height="0.475cm" svg:x="11.508cm" svg:y="11.011cm">
          <draw:text-box>
            <text:p text:style-name="P1"><text:span text:style-name="T1">0 </text:span></text:p>
          </draw:text-box>
        </draw:frame>
        <draw:polygon draw:style-name="gr7" draw:text-style-name="P8" draw:layer="layout" svg:width="0.017cm" svg:height="0.017cm" svg:x="2.993cm" svg:y="10.987cm" svg:viewBox="0 0 18 18" draw:points="0,18 18,18 18,0 0,0">
          <text:p/>
        </draw:polygon>
        <draw:polygon draw:style-name="gr7" draw:text-style-name="P8" draw:layer="layout" svg:width="5.987cm" svg:height="0.017cm" svg:x="3.01cm" svg:y="10.987cm" svg:viewBox="0 0 5988 18" draw:points="0,18 5988,18 5988,0 0,0">
          <text:p/>
        </draw:polygon>
        <draw:polygon draw:style-name="gr7" draw:text-style-name="P8" draw:layer="layout" svg:width="0.017cm" svg:height="0.017cm" svg:x="8.997cm" svg:y="10.987cm" svg:viewBox="0 0 18 18" draw:points="0,18 18,18 18,0 0,0">
          <text:p/>
        </draw:polygon>
        <draw:polygon draw:style-name="gr7" draw:text-style-name="P8" draw:layer="layout" svg:width="5.233cm" svg:height="0.017cm" svg:x="9.014cm" svg:y="10.987cm" svg:viewBox="0 0 5234 18" draw:points="0,18 5234,18 5234,0 0,0">
          <text:p/>
        </draw:polygon>
        <draw:polygon draw:style-name="gr7" draw:text-style-name="P8" draw:layer="layout" svg:width="0.018cm" svg:height="0.017cm" svg:x="14.247cm" svg:y="10.987cm" svg:viewBox="0 0 19 18" draw:points="0,18 19,18 19,0 0,0">
          <text:p/>
        </draw:polygon>
        <draw:polygon draw:style-name="gr7" draw:text-style-name="P8" draw:layer="layout" svg:width="5.233cm" svg:height="0.017cm" svg:x="14.264cm" svg:y="10.987cm" svg:viewBox="0 0 5234 18" draw:points="0,18 5234,18 5234,0 0,0">
          <text:p/>
        </draw:polygon>
        <draw:polygon draw:style-name="gr7" draw:text-style-name="P8" draw:layer="layout" svg:width="0.016cm" svg:height="0.017cm" svg:x="19.498cm" svg:y="10.987cm" svg:viewBox="0 0 17 18" draw:points="0,18 17,18 17,0 0,0">
          <text:p/>
        </draw:polygon>
        <draw:polygon draw:style-name="gr7" draw:text-style-name="P8" draw:layer="layout" svg:width="0.017cm" svg:height="1.333cm" svg:x="2.993cm" svg:y="11.004cm" svg:viewBox="0 0 18 1334" draw:points="0,1334 18,1334 18,0 0,0">
          <text:p/>
        </draw:polygon>
        <draw:polygon draw:style-name="gr7" draw:text-style-name="P8" draw:layer="layout" svg:width="0.017cm" svg:height="1.333cm" svg:x="8.997cm" svg:y="11.004cm" svg:viewBox="0 0 18 1334" draw:points="0,1334 18,1334 18,0 0,0">
          <text:p/>
        </draw:polygon>
        <draw:polygon draw:style-name="gr7" draw:text-style-name="P8" draw:layer="layout" svg:width="0.018cm" svg:height="1.333cm" svg:x="14.247cm" svg:y="11.004cm" svg:viewBox="0 0 19 1334" draw:points="0,1334 19,1334 19,0 0,0">
          <text:p/>
        </draw:polygon>
        <draw:polygon draw:style-name="gr7" draw:text-style-name="P8" draw:layer="layout" svg:width="0.016cm" svg:height="1.333cm" svg:x="19.498cm" svg:y="11.004cm" svg:viewBox="0 0 17 1334" draw:points="0,1334 17,1334 17,0 0,0">
          <text:p/>
        </draw:polygon>
        <draw:frame draw:style-name="gr1" draw:text-style-name="P2" draw:layer="layout" svg:width="0.422cm" svg:height="0.475cm" svg:x="16.763cm" svg:y="11.011cm">
          <draw:text-box>
            <text:p text:style-name="P1"><text:span text:style-name="T1">0 </text:span></text:p>
          </draw:text-box>
        </draw:frame>
        <draw:frame draw:style-name="gr1" draw:text-style-name="P2" draw:layer="layout" svg:width="4.223cm" svg:height="0.475cm" svg:x="3.955cm" svg:y="12.365cm">
          <draw:text-box>
            <text:p text:style-name="P1"><text:span text:style-name="T1">PÓS GRADUAÇÃO – </text:span></text:p>
          </draw:text-box>
        </draw:frame>
        <draw:frame draw:style-name="gr1" draw:text-style-name="P2" draw:layer="layout" svg:width="3.439cm" svg:height="0.475cm" svg:x="4.344cm" svg:y="12.886cm">
          <draw:text-box>
            <text:p text:style-name="P1"><text:span text:style-name="T1">UFSCAR (PPGE) </text:span></text:p>
          </draw:text-box>
        </draw:frame>
        <draw:frame draw:style-name="gr1" draw:text-style-name="P2" draw:layer="layout" svg:width="0.422cm" svg:height="0.475cm" svg:x="11.508cm" svg:y="12.361cm">
          <draw:text-box>
            <text:p text:style-name="P1"><text:span text:style-name="T1">0 </text:span></text:p>
          </draw:text-box>
        </draw:frame>
        <draw:polygon draw:style-name="gr7" draw:text-style-name="P8" draw:layer="layout" svg:width="0.017cm" svg:height="0.017cm" svg:x="2.993cm" svg:y="12.337cm" svg:viewBox="0 0 18 18" draw:points="0,18 18,18 18,0 0,0">
          <text:p/>
        </draw:polygon>
        <draw:polygon draw:style-name="gr7" draw:text-style-name="P8" draw:layer="layout" svg:width="5.987cm" svg:height="0.017cm" svg:x="3.01cm" svg:y="12.337cm" svg:viewBox="0 0 5988 18" draw:points="0,18 5988,18 5988,0 0,0">
          <text:p/>
        </draw:polygon>
        <draw:polygon draw:style-name="gr7" draw:text-style-name="P8" draw:layer="layout" svg:width="0.017cm" svg:height="0.017cm" svg:x="8.997cm" svg:y="12.337cm" svg:viewBox="0 0 18 18" draw:points="0,18 18,18 18,0 0,0">
          <text:p/>
        </draw:polygon>
        <draw:polygon draw:style-name="gr7" draw:text-style-name="P8" draw:layer="layout" svg:width="5.233cm" svg:height="0.017cm" svg:x="9.014cm" svg:y="12.337cm" svg:viewBox="0 0 5234 18" draw:points="0,18 5234,18 5234,0 0,0">
          <text:p/>
        </draw:polygon>
        <draw:polygon draw:style-name="gr7" draw:text-style-name="P8" draw:layer="layout" svg:width="0.018cm" svg:height="0.017cm" svg:x="14.247cm" svg:y="12.337cm" svg:viewBox="0 0 19 18" draw:points="0,18 19,18 19,0 0,0">
          <text:p/>
        </draw:polygon>
        <draw:polygon draw:style-name="gr7" draw:text-style-name="P8" draw:layer="layout" svg:width="5.233cm" svg:height="0.017cm" svg:x="14.264cm" svg:y="12.337cm" svg:viewBox="0 0 5234 18" draw:points="0,18 5234,18 5234,0 0,0">
          <text:p/>
        </draw:polygon>
        <draw:polygon draw:style-name="gr7" draw:text-style-name="P8" draw:layer="layout" svg:width="0.016cm" svg:height="0.017cm" svg:x="19.498cm" svg:y="12.337cm" svg:viewBox="0 0 17 18" draw:points="0,18 17,18 17,0 0,0">
          <text:p/>
        </draw:polygon>
        <draw:polygon draw:style-name="gr7" draw:text-style-name="P8" draw:layer="layout" svg:width="0.017cm" svg:height="1.334cm" svg:x="2.993cm" svg:y="12.354cm" svg:viewBox="0 0 18 1335" draw:points="0,1335 18,1335 18,0 0,0">
          <text:p/>
        </draw:polygon>
        <draw:polygon draw:style-name="gr7" draw:text-style-name="P8" draw:layer="layout" svg:width="0.017cm" svg:height="0.017cm" svg:x="2.993cm" svg:y="13.688cm" svg:viewBox="0 0 18 18" draw:points="0,18 18,18 18,0 0,0">
          <text:p/>
        </draw:polygon>
        <draw:polygon draw:style-name="gr7" draw:text-style-name="P8" draw:layer="layout" svg:width="0.017cm" svg:height="0.017cm" svg:x="2.993cm" svg:y="13.688cm" svg:viewBox="0 0 18 18" draw:points="0,18 18,18 18,0 0,0">
          <text:p/>
        </draw:polygon>
        <draw:polygon draw:style-name="gr7" draw:text-style-name="P8" draw:layer="layout" svg:width="5.987cm" svg:height="0.017cm" svg:x="3.01cm" svg:y="13.688cm" svg:viewBox="0 0 5988 18" draw:points="0,18 5988,18 5988,0 0,0">
          <text:p/>
        </draw:polygon>
        <draw:polygon draw:style-name="gr7" draw:text-style-name="P8" draw:layer="layout" svg:width="0.017cm" svg:height="1.334cm" svg:x="8.997cm" svg:y="12.354cm" svg:viewBox="0 0 18 1335" draw:points="0,1335 18,1335 18,0 0,0">
          <text:p/>
        </draw:polygon>
        <draw:polygon draw:style-name="gr7" draw:text-style-name="P8" draw:layer="layout" svg:width="0.017cm" svg:height="0.017cm" svg:x="8.997cm" svg:y="13.688cm" svg:viewBox="0 0 18 18" draw:points="0,18 18,18 18,0 0,0">
          <text:p/>
        </draw:polygon>
        <draw:polygon draw:style-name="gr7" draw:text-style-name="P8" draw:layer="layout" svg:width="5.233cm" svg:height="0.017cm" svg:x="9.014cm" svg:y="13.688cm" svg:viewBox="0 0 5234 18" draw:points="0,18 5234,18 5234,0 0,0">
          <text:p/>
        </draw:polygon>
        <draw:polygon draw:style-name="gr7" draw:text-style-name="P8" draw:layer="layout" svg:width="0.018cm" svg:height="1.334cm" svg:x="14.247cm" svg:y="12.354cm" svg:viewBox="0 0 19 1335" draw:points="0,1335 19,1335 19,0 0,0">
          <text:p/>
        </draw:polygon>
        <draw:polygon draw:style-name="gr7" draw:text-style-name="P8" draw:layer="layout" svg:width="0.018cm" svg:height="0.017cm" svg:x="14.247cm" svg:y="13.688cm" svg:viewBox="0 0 19 18" draw:points="0,18 19,18 19,0 0,0">
          <text:p/>
        </draw:polygon>
        <draw:polygon draw:style-name="gr7" draw:text-style-name="P8" draw:layer="layout" svg:width="5.233cm" svg:height="0.017cm" svg:x="14.264cm" svg:y="13.688cm" svg:viewBox="0 0 5234 18" draw:points="0,18 5234,18 5234,0 0,0">
          <text:p/>
        </draw:polygon>
        <draw:polygon draw:style-name="gr7" draw:text-style-name="P8" draw:layer="layout" svg:width="0.016cm" svg:height="1.334cm" svg:x="19.498cm" svg:y="12.354cm" svg:viewBox="0 0 17 1335" draw:points="0,1335 17,1335 17,0 0,0">
          <text:p/>
        </draw:polygon>
        <draw:polygon draw:style-name="gr7" draw:text-style-name="P8" draw:layer="layout" svg:width="0.016cm" svg:height="0.017cm" svg:x="19.498cm" svg:y="13.688cm" svg:viewBox="0 0 17 18" draw:points="0,18 17,18 17,0 0,0">
          <text:p/>
        </draw:polygon>
        <draw:polygon draw:style-name="gr7" draw:text-style-name="P8" draw:layer="layout" svg:width="0.016cm" svg:height="0.017cm" svg:x="19.498cm" svg:y="13.688cm" svg:viewBox="0 0 17 18" draw:points="0,18 17,18 17,0 0,0">
          <text:p/>
        </draw:polygon>
        <draw:frame draw:style-name="gr1" draw:text-style-name="P2" draw:layer="layout" svg:width="0.422cm" svg:height="0.475cm" svg:x="16.763cm" svg:y="12.361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475cm" svg:x="3.002cm" svg:y="13.71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56cm" svg:height="0.475cm" svg:x="3.002cm" svg:y="14.524cm">
          <draw:text-box>
            <text:p text:style-name="P1"><text:span text:style-name="T1"><text:s text:c="9"/></text:span><text:span text:style-name="T1">O quadro acima ilustra que foram selecionados 5 artigos que abrangem a </text:span></text:p>
          </draw:text-box>
        </draw:frame>
        <draw:frame draw:style-name="gr1" draw:text-style-name="P2" draw:layer="layout" svg:width="15.344cm" svg:height="0.475cm" svg:x="3.002cm" svg:y="15.257cm">
          <draw:text-box>
            <text:p text:style-name="P1"><text:span text:style-name="T1">temática <text:s/>do <text:s/>estudo, <text:s/>baseados <text:s/>na <text:s/>busca <text:s/>pela <text:s/>palavra- <text:s/>chave <text:s/>“Deficiência <text:s/>e </text:span></text:p>
          </draw:text-box>
        </draw:frame>
        <draw:frame draw:style-name="gr1" draw:text-style-name="P2" draw:layer="layout" svg:width="15.382cm" svg:height="0.475cm" svg:x="3.002cm" svg:y="15.985cm">
          <draw:text-box>
            <text:p text:style-name="P1"><text:span text:style-name="T1">Orientação Sexual”. Dentre as publicações encontradas, a seleção inicial foi feita </text:span></text:p>
          </draw:text-box>
        </draw:frame>
        <draw:frame draw:style-name="gr1" draw:text-style-name="P2" draw:layer="layout" svg:width="14.556cm" svg:height="0.475cm" svg:x="3.002cm" svg:y="16.718cm">
          <draw:text-box>
            <text:p text:style-name="P1"><text:span text:style-name="T1">por meio de leitura de títulos e, posteriormente, a leitura de resumos. Após a </text:span></text:p>
          </draw:text-box>
        </draw:frame>
        <draw:frame draw:style-name="gr1" draw:text-style-name="P2" draw:layer="layout" svg:width="15.716cm" svg:height="0.475cm" svg:x="3.002cm" svg:y="17.446cm">
          <draw:text-box>
            <text:p text:style-name="P1"><text:span text:style-name="T1">segunda <text:s/>seleção, <text:s/>os <text:s/>artigos <text:s/>que <text:s/>restaram <text:s/>foram <text:s/>lidos <text:s/>na <text:s/>íntegra <text:s/>e <text:s/>restaram </text:span></text:p>
          </draw:text-box>
        </draw:frame>
        <draw:frame draw:style-name="gr1" draw:text-style-name="P2" draw:layer="layout" svg:width="13.07cm" svg:height="0.475cm" svg:x="3.002cm" svg:y="18.178cm">
          <draw:text-box>
            <text:p text:style-name="P1"><text:span text:style-name="T1">apenas 5 artigos considerados relevantes para serem apresentados. </text:span></text:p>
          </draw:text-box>
        </draw:frame>
        <draw:frame draw:style-name="gr1" draw:text-style-name="P2" draw:layer="layout" svg:width="0.422cm" svg:height="0.475cm" svg:x="3.002cm" svg:y="19.1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19.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0.7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1.6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2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3.2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4.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4.8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5.64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6.455cm">
          <draw:text-box>
            <text:p text:style-name="P1"><text:span text:style-name="T1"><text:s/></text:span></text:p>
          </draw:text-box>
        </draw:frame>
      </draw:page>
      <draw:page draw:name="page24" draw:style-name="dp1" draw:master-page-name="master-page34">
        <draw:frame draw:style-name="gr2" draw:text-style-name="P3" draw:layer="layout" svg:width="0.624cm" svg:height="0.454cm" svg:x="17.61cm" svg:y="1.251cm">
          <draw:text-box>
            <text:p text:style-name="P1"><text:span text:style-name="T3">24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488cm" svg:height="0.475cm" svg:x="3.002cm" svg:y="2.508cm">
          <draw:text-box>
            <text:p text:style-name="P1"><text:span text:style-name="T1">Quadro 3 – Total de publicações encontradas e selecionadas com a palavra-</text:span></text:p>
          </draw:text-box>
        </draw:frame>
        <draw:frame draw:style-name="gr1" draw:text-style-name="P2" draw:layer="layout" svg:width="8.439cm" svg:height="0.475cm" svg:x="3.002cm" svg:y="3.034cm">
          <draw:text-box>
            <text:p text:style-name="P1"><text:span text:style-name="T1">chave “Deficiência e Identidade de Gênero”: </text:span></text:p>
          </draw:text-box>
        </draw:frame>
        <draw:frame draw:style-name="gr1" draw:text-style-name="P2" draw:layer="layout" svg:width="2.699cm" svg:height="0.475cm" svg:x="4.721cm" svg:y="3.859cm">
          <draw:text-box>
            <text:p text:style-name="P1"><text:span text:style-name="T1">Site de busca </text:span></text:p>
          </draw:text-box>
        </draw:frame>
        <draw:frame draw:style-name="gr1" draw:text-style-name="P2" draw:layer="layout" svg:width="4.917cm" svg:height="0.475cm" svg:x="9.235cm" svg:y="3.859cm">
          <draw:text-box>
            <text:p text:style-name="P1"><text:span text:style-name="T1">Publicações Encontradas </text:span></text:p>
          </draw:text-box>
        </draw:frame>
        <draw:frame draw:style-name="gr1" draw:text-style-name="P2" draw:layer="layout" svg:width="2.411cm" svg:height="0.475cm" svg:x="15.738cm" svg:y="3.859cm">
          <draw:text-box>
            <text:p text:style-name="P1"><text:span text:style-name="T1">Publicações </text:span></text:p>
          </draw:text-box>
        </draw:frame>
        <draw:polygon draw:style-name="gr7" draw:text-style-name="P8" draw:layer="layout" svg:width="0.017cm" svg:height="0.018cm" svg:x="3.002cm" svg:y="3.831cm" svg:viewBox="0 0 18 19" draw:points="0,19 18,19 18,0 0,0">
          <text:p/>
        </draw:polygon>
        <draw:polygon draw:style-name="gr7" draw:text-style-name="P8" draw:layer="layout" svg:width="0.017cm" svg:height="0.018cm" svg:x="3.002cm" svg:y="3.831cm" svg:viewBox="0 0 18 19" draw:points="0,19 18,19 18,0 0,0">
          <text:p/>
        </draw:polygon>
        <draw:polygon draw:style-name="gr7" draw:text-style-name="P8" draw:layer="layout" svg:width="5.978cm" svg:height="0.018cm" svg:x="3.019cm" svg:y="3.831cm" svg:viewBox="0 0 5979 19" draw:points="0,19 5979,19 5979,0 0,0">
          <text:p/>
        </draw:polygon>
        <draw:polygon draw:style-name="gr7" draw:text-style-name="P8" draw:layer="layout" svg:width="0.017cm" svg:height="0.018cm" svg:x="8.997cm" svg:y="3.831cm" svg:viewBox="0 0 18 19" draw:points="0,19 18,19 18,0 0,0">
          <text:p/>
        </draw:polygon>
        <draw:polygon draw:style-name="gr7" draw:text-style-name="P8" draw:layer="layout" svg:width="5.233cm" svg:height="0.018cm" svg:x="9.014cm" svg:y="3.831cm" svg:viewBox="0 0 5234 19" draw:points="0,19 5234,19 5234,0 0,0">
          <text:p/>
        </draw:polygon>
        <draw:polygon draw:style-name="gr7" draw:text-style-name="P8" draw:layer="layout" svg:width="0.018cm" svg:height="0.018cm" svg:x="14.247cm" svg:y="3.831cm" svg:viewBox="0 0 19 19" draw:points="0,19 19,19 19,0 0,0">
          <text:p/>
        </draw:polygon>
        <draw:polygon draw:style-name="gr7" draw:text-style-name="P8" draw:layer="layout" svg:width="5.233cm" svg:height="0.018cm" svg:x="14.264cm" svg:y="3.831cm" svg:viewBox="0 0 5234 19" draw:points="0,19 5234,19 5234,0 0,0">
          <text:p/>
        </draw:polygon>
        <draw:polygon draw:style-name="gr7" draw:text-style-name="P8" draw:layer="layout" svg:width="0.016cm" svg:height="0.018cm" svg:x="19.498cm" svg:y="3.831cm" svg:viewBox="0 0 17 19" draw:points="0,19 17,19 17,0 0,0">
          <text:p/>
        </draw:polygon>
        <draw:polygon draw:style-name="gr7" draw:text-style-name="P8" draw:layer="layout" svg:width="0.016cm" svg:height="0.018cm" svg:x="19.498cm" svg:y="3.831cm" svg:viewBox="0 0 17 19" draw:points="0,19 17,19 17,0 0,0">
          <text:p/>
        </draw:polygon>
        <draw:polygon draw:style-name="gr7" draw:text-style-name="P8" draw:layer="layout" svg:width="0.017cm" svg:height="1.122cm" svg:x="3.002cm" svg:y="3.848cm" svg:viewBox="0 0 18 1123" draw:points="0,1123 18,1123 18,0 0,0">
          <text:p/>
        </draw:polygon>
        <draw:polygon draw:style-name="gr7" draw:text-style-name="P8" draw:layer="layout" svg:width="0.017cm" svg:height="1.122cm" svg:x="8.997cm" svg:y="3.848cm" svg:viewBox="0 0 18 1123" draw:points="0,1123 18,1123 18,0 0,0">
          <text:p/>
        </draw:polygon>
        <draw:polygon draw:style-name="gr7" draw:text-style-name="P8" draw:layer="layout" svg:width="0.018cm" svg:height="1.122cm" svg:x="14.247cm" svg:y="3.848cm" svg:viewBox="0 0 19 1123" draw:points="0,1123 19,1123 19,0 0,0">
          <text:p/>
        </draw:polygon>
        <draw:polygon draw:style-name="gr7" draw:text-style-name="P8" draw:layer="layout" svg:width="0.016cm" svg:height="1.122cm" svg:x="19.498cm" svg:y="3.848cm" svg:viewBox="0 0 17 1123" draw:points="0,1123 17,1123 17,0 0,0">
          <text:p/>
        </draw:polygon>
        <draw:frame draw:style-name="gr1" draw:text-style-name="P2" draw:layer="layout" svg:width="2.673cm" svg:height="0.475cm" svg:x="15.611cm" svg:y="4.422cm">
          <draw:text-box>
            <text:p text:style-name="P1"><text:span text:style-name="T1">Selecionadas </text:span></text:p>
          </draw:text-box>
        </draw:frame>
        <draw:frame draw:style-name="gr1" draw:text-style-name="P2" draw:layer="layout" svg:width="1.678cm" svg:height="0.475cm" svg:x="5.229cm" svg:y="4.994cm">
          <draw:text-box>
            <text:p text:style-name="P1"><text:span text:style-name="T1">SCIELO </text:span></text:p>
          </draw:text-box>
        </draw:frame>
        <draw:frame draw:style-name="gr1" draw:text-style-name="P2" draw:layer="layout" svg:width="0.422cm" svg:height="0.475cm" svg:x="11.508cm" svg:y="4.994cm">
          <draw:text-box>
            <text:p text:style-name="P1"><text:span text:style-name="T1">1 </text:span></text:p>
          </draw:text-box>
        </draw:frame>
        <draw:polygon draw:style-name="gr7" draw:text-style-name="P8" draw:layer="layout" svg:width="0.017cm" svg:height="0.017cm" svg:x="3.002cm" svg:y="4.97cm" svg:viewBox="0 0 18 18" draw:points="0,18 18,18 18,0 0,0">
          <text:p/>
        </draw:polygon>
        <draw:polygon draw:style-name="gr7" draw:text-style-name="P8" draw:layer="layout" svg:width="5.978cm" svg:height="0.017cm" svg:x="3.019cm" svg:y="4.97cm" svg:viewBox="0 0 5979 18" draw:points="0,18 5979,18 5979,0 0,0">
          <text:p/>
        </draw:polygon>
        <draw:polygon draw:style-name="gr7" draw:text-style-name="P8" draw:layer="layout" svg:width="0.017cm" svg:height="0.017cm" svg:x="8.997cm" svg:y="4.97cm" svg:viewBox="0 0 18 18" draw:points="0,18 18,18 18,0 0,0">
          <text:p/>
        </draw:polygon>
        <draw:polygon draw:style-name="gr7" draw:text-style-name="P8" draw:layer="layout" svg:width="5.233cm" svg:height="0.017cm" svg:x="9.014cm" svg:y="4.97cm" svg:viewBox="0 0 5234 18" draw:points="0,18 5234,18 5234,0 0,0">
          <text:p/>
        </draw:polygon>
        <draw:polygon draw:style-name="gr7" draw:text-style-name="P8" draw:layer="layout" svg:width="0.018cm" svg:height="0.017cm" svg:x="14.247cm" svg:y="4.97cm" svg:viewBox="0 0 19 18" draw:points="0,18 19,18 19,0 0,0">
          <text:p/>
        </draw:polygon>
        <draw:polygon draw:style-name="gr7" draw:text-style-name="P8" draw:layer="layout" svg:width="5.233cm" svg:height="0.017cm" svg:x="14.264cm" svg:y="4.97cm" svg:viewBox="0 0 5234 18" draw:points="0,18 5234,18 5234,0 0,0">
          <text:p/>
        </draw:polygon>
        <draw:polygon draw:style-name="gr7" draw:text-style-name="P8" draw:layer="layout" svg:width="0.016cm" svg:height="0.017cm" svg:x="19.498cm" svg:y="4.97cm" svg:viewBox="0 0 17 18" draw:points="0,18 17,18 17,0 0,0">
          <text:p/>
        </draw:polygon>
        <draw:polygon draw:style-name="gr7" draw:text-style-name="P8" draw:layer="layout" svg:width="0.017cm" svg:height="0.809cm" svg:x="3.002cm" svg:y="4.987cm" svg:viewBox="0 0 18 810" draw:points="0,810 18,810 18,0 0,0">
          <text:p/>
        </draw:polygon>
        <draw:polygon draw:style-name="gr7" draw:text-style-name="P8" draw:layer="layout" svg:width="0.017cm" svg:height="0.809cm" svg:x="8.997cm" svg:y="4.987cm" svg:viewBox="0 0 18 810" draw:points="0,810 18,810 18,0 0,0">
          <text:p/>
        </draw:polygon>
        <draw:polygon draw:style-name="gr7" draw:text-style-name="P8" draw:layer="layout" svg:width="0.018cm" svg:height="0.809cm" svg:x="14.247cm" svg:y="4.987cm" svg:viewBox="0 0 19 810" draw:points="0,810 19,810 19,0 0,0">
          <text:p/>
        </draw:polygon>
        <draw:polygon draw:style-name="gr7" draw:text-style-name="P8" draw:layer="layout" svg:width="0.016cm" svg:height="0.809cm" svg:x="19.498cm" svg:y="4.987cm" svg:viewBox="0 0 17 810" draw:points="0,810 17,810 17,0 0,0">
          <text:p/>
        </draw:polygon>
        <draw:frame draw:style-name="gr1" draw:text-style-name="P2" draw:layer="layout" svg:width="0.422cm" svg:height="0.475cm" svg:x="16.763cm" svg:y="4.994cm">
          <draw:text-box>
            <text:p text:style-name="P1"><text:span text:style-name="T1">0 </text:span></text:p>
          </draw:text-box>
        </draw:frame>
        <draw:frame draw:style-name="gr1" draw:text-style-name="P2" draw:layer="layout" svg:width="1.56cm" svg:height="0.475cm" svg:x="5.288cm" svg:y="5.819cm">
          <draw:text-box>
            <text:p text:style-name="P1"><text:span text:style-name="T1">CAPES </text:span></text:p>
          </draw:text-box>
        </draw:frame>
        <draw:frame draw:style-name="gr1" draw:text-style-name="P2" draw:layer="layout" svg:width="0.832cm" svg:height="0.475cm" svg:x="11.271cm" svg:y="5.819cm">
          <draw:text-box>
            <text:p text:style-name="P1"><text:span text:style-name="T1">136 </text:span></text:p>
          </draw:text-box>
        </draw:frame>
        <draw:polygon draw:style-name="gr7" draw:text-style-name="P8" draw:layer="layout" svg:width="0.017cm" svg:height="0.017cm" svg:x="3.002cm" svg:y="5.796cm" svg:viewBox="0 0 18 18" draw:points="0,18 18,18 18,0 0,0">
          <text:p/>
        </draw:polygon>
        <draw:polygon draw:style-name="gr7" draw:text-style-name="P8" draw:layer="layout" svg:width="5.978cm" svg:height="0.017cm" svg:x="3.019cm" svg:y="5.796cm" svg:viewBox="0 0 5979 18" draw:points="0,18 5979,18 5979,0 0,0">
          <text:p/>
        </draw:polygon>
        <draw:polygon draw:style-name="gr7" draw:text-style-name="P8" draw:layer="layout" svg:width="0.017cm" svg:height="0.017cm" svg:x="8.997cm" svg:y="5.796cm" svg:viewBox="0 0 18 18" draw:points="0,18 18,18 18,0 0,0">
          <text:p/>
        </draw:polygon>
        <draw:polygon draw:style-name="gr7" draw:text-style-name="P8" draw:layer="layout" svg:width="5.233cm" svg:height="0.017cm" svg:x="9.014cm" svg:y="5.796cm" svg:viewBox="0 0 5234 18" draw:points="0,18 5234,18 5234,0 0,0">
          <text:p/>
        </draw:polygon>
        <draw:polygon draw:style-name="gr7" draw:text-style-name="P8" draw:layer="layout" svg:width="0.018cm" svg:height="0.017cm" svg:x="14.247cm" svg:y="5.796cm" svg:viewBox="0 0 19 18" draw:points="0,18 19,18 19,0 0,0">
          <text:p/>
        </draw:polygon>
        <draw:polygon draw:style-name="gr7" draw:text-style-name="P8" draw:layer="layout" svg:width="5.233cm" svg:height="0.017cm" svg:x="14.264cm" svg:y="5.796cm" svg:viewBox="0 0 5234 18" draw:points="0,18 5234,18 5234,0 0,0">
          <text:p/>
        </draw:polygon>
        <draw:polygon draw:style-name="gr7" draw:text-style-name="P8" draw:layer="layout" svg:width="0.016cm" svg:height="0.017cm" svg:x="19.498cm" svg:y="5.796cm" svg:viewBox="0 0 17 18" draw:points="0,18 17,18 17,0 0,0">
          <text:p/>
        </draw:polygon>
        <draw:polygon draw:style-name="gr7" draw:text-style-name="P8" draw:layer="layout" svg:width="0.017cm" svg:height="0.808cm" svg:x="3.002cm" svg:y="5.813cm" svg:viewBox="0 0 18 809" draw:points="0,809 18,809 18,0 0,0">
          <text:p/>
        </draw:polygon>
        <draw:polygon draw:style-name="gr7" draw:text-style-name="P8" draw:layer="layout" svg:width="0.017cm" svg:height="0.808cm" svg:x="8.997cm" svg:y="5.813cm" svg:viewBox="0 0 18 809" draw:points="0,809 18,809 18,0 0,0">
          <text:p/>
        </draw:polygon>
        <draw:polygon draw:style-name="gr7" draw:text-style-name="P8" draw:layer="layout" svg:width="0.018cm" svg:height="0.808cm" svg:x="14.247cm" svg:y="5.813cm" svg:viewBox="0 0 19 809" draw:points="0,809 19,809 19,0 0,0">
          <text:p/>
        </draw:polygon>
        <draw:polygon draw:style-name="gr7" draw:text-style-name="P8" draw:layer="layout" svg:width="0.016cm" svg:height="0.808cm" svg:x="19.498cm" svg:y="5.813cm" svg:viewBox="0 0 17 809" draw:points="0,809 17,809 17,0 0,0">
          <text:p/>
        </draw:polygon>
        <draw:frame draw:style-name="gr1" draw:text-style-name="P2" draw:layer="layout" svg:width="0.422cm" svg:height="0.475cm" svg:x="16.763cm" svg:y="5.819cm">
          <draw:text-box>
            <text:p text:style-name="P1"><text:span text:style-name="T1">0 </text:span></text:p>
          </draw:text-box>
        </draw:frame>
        <draw:frame draw:style-name="gr1" draw:text-style-name="P2" draw:layer="layout" svg:width="1.585cm" svg:height="0.475cm" svg:x="5.275cm" svg:y="6.645cm">
          <draw:text-box>
            <text:p text:style-name="P1"><text:span text:style-name="T1">LILACS </text:span></text:p>
          </draw:text-box>
        </draw:frame>
        <draw:frame draw:style-name="gr1" draw:text-style-name="P2" draw:layer="layout" svg:width="0.595cm" svg:height="0.475cm" svg:x="11.389cm" svg:y="6.645cm">
          <draw:text-box>
            <text:p text:style-name="P1"><text:span text:style-name="T1">27 </text:span></text:p>
          </draw:text-box>
        </draw:frame>
        <draw:polygon draw:style-name="gr7" draw:text-style-name="P8" draw:layer="layout" svg:width="0.017cm" svg:height="0.017cm" svg:x="3.002cm" svg:y="6.621cm" svg:viewBox="0 0 18 18" draw:points="0,18 18,18 18,0 0,0">
          <text:p/>
        </draw:polygon>
        <draw:polygon draw:style-name="gr7" draw:text-style-name="P8" draw:layer="layout" svg:width="5.978cm" svg:height="0.017cm" svg:x="3.019cm" svg:y="6.621cm" svg:viewBox="0 0 5979 18" draw:points="0,18 5979,18 5979,0 0,0">
          <text:p/>
        </draw:polygon>
        <draw:polygon draw:style-name="gr7" draw:text-style-name="P8" draw:layer="layout" svg:width="0.017cm" svg:height="0.017cm" svg:x="8.997cm" svg:y="6.621cm" svg:viewBox="0 0 18 18" draw:points="0,18 18,18 18,0 0,0">
          <text:p/>
        </draw:polygon>
        <draw:polygon draw:style-name="gr7" draw:text-style-name="P8" draw:layer="layout" svg:width="5.233cm" svg:height="0.017cm" svg:x="9.014cm" svg:y="6.621cm" svg:viewBox="0 0 5234 18" draw:points="0,18 5234,18 5234,0 0,0">
          <text:p/>
        </draw:polygon>
        <draw:polygon draw:style-name="gr7" draw:text-style-name="P8" draw:layer="layout" svg:width="0.018cm" svg:height="0.017cm" svg:x="14.247cm" svg:y="6.621cm" svg:viewBox="0 0 19 18" draw:points="0,18 19,18 19,0 0,0">
          <text:p/>
        </draw:polygon>
        <draw:polygon draw:style-name="gr7" draw:text-style-name="P8" draw:layer="layout" svg:width="5.233cm" svg:height="0.017cm" svg:x="14.264cm" svg:y="6.621cm" svg:viewBox="0 0 5234 18" draw:points="0,18 5234,18 5234,0 0,0">
          <text:p/>
        </draw:polygon>
        <draw:polygon draw:style-name="gr7" draw:text-style-name="P8" draw:layer="layout" svg:width="0.016cm" svg:height="0.017cm" svg:x="19.498cm" svg:y="6.621cm" svg:viewBox="0 0 17 18" draw:points="0,18 17,18 17,0 0,0">
          <text:p/>
        </draw:polygon>
        <draw:polygon draw:style-name="gr7" draw:text-style-name="P8" draw:layer="layout" svg:width="0.017cm" svg:height="0.809cm" svg:x="3.002cm" svg:y="6.638cm" svg:viewBox="0 0 18 810" draw:points="0,810 18,810 18,0 0,0">
          <text:p/>
        </draw:polygon>
        <draw:polygon draw:style-name="gr7" draw:text-style-name="P8" draw:layer="layout" svg:width="0.017cm" svg:height="0.809cm" svg:x="8.997cm" svg:y="6.638cm" svg:viewBox="0 0 18 810" draw:points="0,810 18,810 18,0 0,0">
          <text:p/>
        </draw:polygon>
        <draw:polygon draw:style-name="gr7" draw:text-style-name="P8" draw:layer="layout" svg:width="0.018cm" svg:height="0.809cm" svg:x="14.247cm" svg:y="6.638cm" svg:viewBox="0 0 19 810" draw:points="0,810 19,810 19,0 0,0">
          <text:p/>
        </draw:polygon>
        <draw:polygon draw:style-name="gr7" draw:text-style-name="P8" draw:layer="layout" svg:width="0.016cm" svg:height="0.809cm" svg:x="19.498cm" svg:y="6.638cm" svg:viewBox="0 0 17 810" draw:points="0,810 17,810 17,0 0,0">
          <text:p/>
        </draw:polygon>
        <draw:frame draw:style-name="gr1" draw:text-style-name="P2" draw:layer="layout" svg:width="0.422cm" svg:height="0.475cm" svg:x="16.763cm" svg:y="6.645cm">
          <draw:text-box>
            <text:p text:style-name="P1"><text:span text:style-name="T1">0 </text:span></text:p>
          </draw:text-box>
        </draw:frame>
        <draw:frame draw:style-name="gr1" draw:text-style-name="P2" draw:layer="layout" svg:width="4.646cm" svg:height="0.475cm" svg:x="3.747cm" svg:y="7.47cm">
          <draw:text-box>
            <text:p text:style-name="P1"><text:span text:style-name="T1">GOOGLE ACADÊMICO </text:span></text:p>
          </draw:text-box>
        </draw:frame>
        <draw:frame draw:style-name="gr1" draw:text-style-name="P2" draw:layer="layout" svg:width="1.424cm" svg:height="0.475cm" svg:x="10.979cm" svg:y="7.47cm">
          <draw:text-box>
            <text:p text:style-name="P1"><text:span text:style-name="T1">13.700 </text:span></text:p>
          </draw:text-box>
        </draw:frame>
        <draw:frame draw:style-name="gr1" draw:text-style-name="P2" draw:layer="layout" svg:width="0.422cm" svg:height="0.475cm" svg:x="16.763cm" svg:y="7.47cm">
          <draw:text-box>
            <text:p text:style-name="P1"><text:span text:style-name="T1">0 </text:span></text:p>
          </draw:text-box>
        </draw:frame>
        <draw:polygon draw:style-name="gr7" draw:text-style-name="P8" draw:layer="layout" svg:width="0.017cm" svg:height="0.018cm" svg:x="3.002cm" svg:y="7.447cm" svg:viewBox="0 0 18 19" draw:points="0,19 18,19 18,0 0,0">
          <text:p/>
        </draw:polygon>
        <draw:polygon draw:style-name="gr7" draw:text-style-name="P8" draw:layer="layout" svg:width="5.978cm" svg:height="0.018cm" svg:x="3.019cm" svg:y="7.447cm" svg:viewBox="0 0 5979 19" draw:points="0,19 5979,19 5979,0 0,0">
          <text:p/>
        </draw:polygon>
        <draw:polygon draw:style-name="gr7" draw:text-style-name="P8" draw:layer="layout" svg:width="0.017cm" svg:height="0.018cm" svg:x="8.997cm" svg:y="7.447cm" svg:viewBox="0 0 18 19" draw:points="0,19 18,19 18,0 0,0">
          <text:p/>
        </draw:polygon>
        <draw:polygon draw:style-name="gr7" draw:text-style-name="P8" draw:layer="layout" svg:width="5.233cm" svg:height="0.018cm" svg:x="9.014cm" svg:y="7.447cm" svg:viewBox="0 0 5234 19" draw:points="0,19 5234,19 5234,0 0,0">
          <text:p/>
        </draw:polygon>
        <draw:polygon draw:style-name="gr7" draw:text-style-name="P8" draw:layer="layout" svg:width="0.018cm" svg:height="0.018cm" svg:x="14.247cm" svg:y="7.447cm" svg:viewBox="0 0 19 19" draw:points="0,19 19,19 19,0 0,0">
          <text:p/>
        </draw:polygon>
        <draw:polygon draw:style-name="gr7" draw:text-style-name="P8" draw:layer="layout" svg:width="5.233cm" svg:height="0.018cm" svg:x="14.264cm" svg:y="7.447cm" svg:viewBox="0 0 5234 19" draw:points="0,19 5234,19 5234,0 0,0">
          <text:p/>
        </draw:polygon>
        <draw:polygon draw:style-name="gr7" draw:text-style-name="P8" draw:layer="layout" svg:width="0.016cm" svg:height="0.018cm" svg:x="19.498cm" svg:y="7.447cm" svg:viewBox="0 0 17 19" draw:points="0,19 17,19 17,0 0,0">
          <text:p/>
        </draw:polygon>
        <draw:polygon draw:style-name="gr7" draw:text-style-name="P8" draw:layer="layout" svg:width="0.017cm" svg:height="1.612cm" svg:x="3.002cm" svg:y="7.464cm" svg:viewBox="0 0 18 1613" draw:points="0,1613 18,1613 18,0 0,0">
          <text:p/>
        </draw:polygon>
        <draw:polygon draw:style-name="gr7" draw:text-style-name="P8" draw:layer="layout" svg:width="0.017cm" svg:height="1.612cm" svg:x="8.997cm" svg:y="7.464cm" svg:viewBox="0 0 18 1613" draw:points="0,1613 18,1613 18,0 0,0">
          <text:p/>
        </draw:polygon>
        <draw:polygon draw:style-name="gr7" draw:text-style-name="P8" draw:layer="layout" svg:width="0.018cm" svg:height="1.612cm" svg:x="14.247cm" svg:y="7.464cm" svg:viewBox="0 0 19 1613" draw:points="0,1613 19,1613 19,0 0,0">
          <text:p/>
        </draw:polygon>
        <draw:polygon draw:style-name="gr7" draw:text-style-name="P8" draw:layer="layout" svg:width="0.016cm" svg:height="1.612cm" svg:x="19.498cm" svg:y="7.464cm" svg:viewBox="0 0 17 1613" draw:points="0,1613 17,1613 17,0 0,0">
          <text:p/>
        </draw:polygon>
        <draw:frame draw:style-name="gr1" draw:text-style-name="P2" draw:layer="layout" svg:width="0.422cm" svg:height="0.475cm" svg:x="16.882cm" svg:y="8.27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302cm" svg:height="0.475cm" svg:x="3.417cm" svg:y="9.109cm">
          <draw:text-box>
            <text:p text:style-name="P1"><text:span text:style-name="T1">UNESP (ARARAQUARA) – </text:span></text:p>
          </draw:text-box>
        </draw:frame>
        <draw:frame draw:style-name="gr1" draw:text-style-name="P2" draw:layer="layout" svg:width="4.29cm" svg:height="0.475cm" svg:x="3.921cm" svg:y="9.635cm">
          <draw:text-box>
            <text:p text:style-name="P1"><text:span text:style-name="T1">PPG EM EDUCAÇÃO </text:span></text:p>
          </draw:text-box>
        </draw:frame>
        <draw:frame draw:style-name="gr1" draw:text-style-name="P2" draw:layer="layout" svg:width="1.915cm" svg:height="0.475cm" svg:x="5.17cm" svg:y="10.155cm">
          <draw:text-box>
            <text:p text:style-name="P1"><text:span text:style-name="T1">SEXUAL <text:s/></text:span></text:p>
          </draw:text-box>
        </draw:frame>
        <draw:frame draw:style-name="gr1" draw:text-style-name="P2" draw:layer="layout" svg:width="0.422cm" svg:height="0.475cm" svg:x="11.508cm" svg:y="9.104cm">
          <draw:text-box>
            <text:p text:style-name="P1"><text:span text:style-name="T1">0 </text:span></text:p>
          </draw:text-box>
        </draw:frame>
        <draw:polygon draw:style-name="gr7" draw:text-style-name="P8" draw:layer="layout" svg:width="0.017cm" svg:height="0.017cm" svg:x="3.002cm" svg:y="9.076cm" svg:viewBox="0 0 18 18" draw:points="0,18 18,18 18,0 0,0">
          <text:p/>
        </draw:polygon>
        <draw:polygon draw:style-name="gr7" draw:text-style-name="P8" draw:layer="layout" svg:width="5.978cm" svg:height="0.017cm" svg:x="3.019cm" svg:y="9.076cm" svg:viewBox="0 0 5979 18" draw:points="0,18 5979,18 5979,0 0,0">
          <text:p/>
        </draw:polygon>
        <draw:polygon draw:style-name="gr7" draw:text-style-name="P8" draw:layer="layout" svg:width="0.017cm" svg:height="0.017cm" svg:x="8.997cm" svg:y="9.076cm" svg:viewBox="0 0 18 18" draw:points="0,18 18,18 18,0 0,0">
          <text:p/>
        </draw:polygon>
        <draw:polygon draw:style-name="gr7" draw:text-style-name="P8" draw:layer="layout" svg:width="5.233cm" svg:height="0.017cm" svg:x="9.014cm" svg:y="9.076cm" svg:viewBox="0 0 5234 18" draw:points="0,18 5234,18 5234,0 0,0">
          <text:p/>
        </draw:polygon>
        <draw:polygon draw:style-name="gr7" draw:text-style-name="P8" draw:layer="layout" svg:width="0.018cm" svg:height="0.017cm" svg:x="14.247cm" svg:y="9.076cm" svg:viewBox="0 0 19 18" draw:points="0,18 19,18 19,0 0,0">
          <text:p/>
        </draw:polygon>
        <draw:polygon draw:style-name="gr7" draw:text-style-name="P8" draw:layer="layout" svg:width="5.233cm" svg:height="0.017cm" svg:x="14.264cm" svg:y="9.076cm" svg:viewBox="0 0 5234 18" draw:points="0,18 5234,18 5234,0 0,0">
          <text:p/>
        </draw:polygon>
        <draw:polygon draw:style-name="gr7" draw:text-style-name="P8" draw:layer="layout" svg:width="0.016cm" svg:height="0.017cm" svg:x="19.498cm" svg:y="9.076cm" svg:viewBox="0 0 17 18" draw:points="0,18 17,18 17,0 0,0">
          <text:p/>
        </draw:polygon>
        <draw:polygon draw:style-name="gr7" draw:text-style-name="P8" draw:layer="layout" svg:width="0.017cm" svg:height="1.863cm" svg:x="3.002cm" svg:y="9.094cm" svg:viewBox="0 0 18 1864" draw:points="0,1864 18,1864 18,0 0,0">
          <text:p/>
        </draw:polygon>
        <draw:polygon draw:style-name="gr7" draw:text-style-name="P8" draw:layer="layout" svg:width="0.017cm" svg:height="1.863cm" svg:x="8.997cm" svg:y="9.094cm" svg:viewBox="0 0 18 1864" draw:points="0,1864 18,1864 18,0 0,0">
          <text:p/>
        </draw:polygon>
        <draw:polygon draw:style-name="gr7" draw:text-style-name="P8" draw:layer="layout" svg:width="0.018cm" svg:height="1.863cm" svg:x="14.247cm" svg:y="9.094cm" svg:viewBox="0 0 19 1864" draw:points="0,1864 19,1864 19,0 0,0">
          <text:p/>
        </draw:polygon>
        <draw:polygon draw:style-name="gr7" draw:text-style-name="P8" draw:layer="layout" svg:width="0.016cm" svg:height="1.863cm" svg:x="19.498cm" svg:y="9.094cm" svg:viewBox="0 0 17 1864" draw:points="0,1864 17,1864 17,0 0,0">
          <text:p/>
        </draw:polygon>
        <draw:frame draw:style-name="gr1" draw:text-style-name="P2" draw:layer="layout" svg:width="0.422cm" svg:height="0.475cm" svg:x="16.763cm" svg:y="9.104cm">
          <draw:text-box>
            <text:p text:style-name="P1"><text:span text:style-name="T1">0 </text:span></text:p>
          </draw:text-box>
        </draw:frame>
        <draw:frame draw:style-name="gr1" draw:text-style-name="P2" draw:layer="layout" svg:width="4.722cm" svg:height="0.475cm" svg:x="3.709cm" svg:y="10.985cm">
          <draw:text-box>
            <text:p text:style-name="P1"><text:span text:style-name="T1">USP –SEXUALIDADE E </text:span></text:p>
          </draw:text-box>
        </draw:frame>
        <draw:frame draw:style-name="gr1" draw:text-style-name="P2" draw:layer="layout" svg:width="1.111cm" svg:height="0.475cm" svg:x="5.513cm" svg:y="11.506cm">
          <draw:text-box>
            <text:p text:style-name="P1"><text:span text:style-name="T1">VIDA </text:span></text:p>
          </draw:text-box>
        </draw:frame>
        <draw:frame draw:style-name="gr1" draw:text-style-name="P2" draw:layer="layout" svg:width="0.422cm" svg:height="0.475cm" svg:x="11.508cm" svg:y="10.981cm">
          <draw:text-box>
            <text:p text:style-name="P1"><text:span text:style-name="T1">0 </text:span></text:p>
          </draw:text-box>
        </draw:frame>
        <draw:polygon draw:style-name="gr7" draw:text-style-name="P8" draw:layer="layout" svg:width="0.017cm" svg:height="0.017cm" svg:x="3.002cm" svg:y="10.957cm" svg:viewBox="0 0 18 18" draw:points="0,18 18,18 18,0 0,0">
          <text:p/>
        </draw:polygon>
        <draw:polygon draw:style-name="gr7" draw:text-style-name="P8" draw:layer="layout" svg:width="5.978cm" svg:height="0.017cm" svg:x="3.019cm" svg:y="10.957cm" svg:viewBox="0 0 5979 18" draw:points="0,18 5979,18 5979,0 0,0">
          <text:p/>
        </draw:polygon>
        <draw:polygon draw:style-name="gr7" draw:text-style-name="P8" draw:layer="layout" svg:width="0.017cm" svg:height="0.017cm" svg:x="8.997cm" svg:y="10.957cm" svg:viewBox="0 0 18 18" draw:points="0,18 18,18 18,0 0,0">
          <text:p/>
        </draw:polygon>
        <draw:polygon draw:style-name="gr7" draw:text-style-name="P8" draw:layer="layout" svg:width="5.233cm" svg:height="0.017cm" svg:x="9.014cm" svg:y="10.957cm" svg:viewBox="0 0 5234 18" draw:points="0,18 5234,18 5234,0 0,0">
          <text:p/>
        </draw:polygon>
        <draw:polygon draw:style-name="gr7" draw:text-style-name="P8" draw:layer="layout" svg:width="0.018cm" svg:height="0.017cm" svg:x="14.247cm" svg:y="10.957cm" svg:viewBox="0 0 19 18" draw:points="0,18 19,18 19,0 0,0">
          <text:p/>
        </draw:polygon>
        <draw:polygon draw:style-name="gr7" draw:text-style-name="P8" draw:layer="layout" svg:width="5.233cm" svg:height="0.017cm" svg:x="14.264cm" svg:y="10.957cm" svg:viewBox="0 0 5234 18" draw:points="0,18 5234,18 5234,0 0,0">
          <text:p/>
        </draw:polygon>
        <draw:polygon draw:style-name="gr7" draw:text-style-name="P8" draw:layer="layout" svg:width="0.016cm" svg:height="0.017cm" svg:x="19.498cm" svg:y="10.957cm" svg:viewBox="0 0 17 18" draw:points="0,18 17,18 17,0 0,0">
          <text:p/>
        </draw:polygon>
        <draw:polygon draw:style-name="gr7" draw:text-style-name="P8" draw:layer="layout" svg:width="0.017cm" svg:height="1.334cm" svg:x="3.002cm" svg:y="10.974cm" svg:viewBox="0 0 18 1335" draw:points="0,1335 18,1335 18,0 0,0">
          <text:p/>
        </draw:polygon>
        <draw:polygon draw:style-name="gr7" draw:text-style-name="P8" draw:layer="layout" svg:width="0.017cm" svg:height="1.334cm" svg:x="8.997cm" svg:y="10.974cm" svg:viewBox="0 0 18 1335" draw:points="0,1335 18,1335 18,0 0,0">
          <text:p/>
        </draw:polygon>
        <draw:polygon draw:style-name="gr7" draw:text-style-name="P8" draw:layer="layout" svg:width="0.018cm" svg:height="1.334cm" svg:x="14.247cm" svg:y="10.974cm" svg:viewBox="0 0 19 1335" draw:points="0,1335 19,1335 19,0 0,0">
          <text:p/>
        </draw:polygon>
        <draw:polygon draw:style-name="gr7" draw:text-style-name="P8" draw:layer="layout" svg:width="0.016cm" svg:height="1.334cm" svg:x="19.498cm" svg:y="10.974cm" svg:viewBox="0 0 17 1335" draw:points="0,1335 17,1335 17,0 0,0">
          <text:p/>
        </draw:polygon>
        <draw:frame draw:style-name="gr1" draw:text-style-name="P2" draw:layer="layout" svg:width="0.422cm" svg:height="0.475cm" svg:x="16.763cm" svg:y="10.981cm">
          <draw:text-box>
            <text:p text:style-name="P1"><text:span text:style-name="T1">0 </text:span></text:p>
          </draw:text-box>
        </draw:frame>
        <draw:frame draw:style-name="gr1" draw:text-style-name="P2" draw:layer="layout" svg:width="4.223cm" svg:height="0.475cm" svg:x="3.955cm" svg:y="12.336cm">
          <draw:text-box>
            <text:p text:style-name="P1"><text:span text:style-name="T1">PÓS GRADUAÇÃO – </text:span></text:p>
          </draw:text-box>
        </draw:frame>
        <draw:frame draw:style-name="gr1" draw:text-style-name="P2" draw:layer="layout" svg:width="3.558cm" svg:height="0.475cm" svg:x="4.344cm" svg:y="12.856cm">
          <draw:text-box>
            <text:p text:style-name="P1"><text:span text:style-name="T1">UFSCAR (PPGE) <text:s/></text:span></text:p>
          </draw:text-box>
        </draw:frame>
        <draw:frame draw:style-name="gr1" draw:text-style-name="P2" draw:layer="layout" svg:width="0.422cm" svg:height="0.475cm" svg:x="11.508cm" svg:y="12.331cm">
          <draw:text-box>
            <text:p text:style-name="P1"><text:span text:style-name="T1">0 </text:span></text:p>
          </draw:text-box>
        </draw:frame>
        <draw:polygon draw:style-name="gr7" draw:text-style-name="P8" draw:layer="layout" svg:width="0.017cm" svg:height="0.016cm" svg:x="3.002cm" svg:y="12.308cm" svg:viewBox="0 0 18 17" draw:points="0,17 18,17 18,0 0,0">
          <text:p/>
        </draw:polygon>
        <draw:polygon draw:style-name="gr7" draw:text-style-name="P8" draw:layer="layout" svg:width="5.978cm" svg:height="0.016cm" svg:x="3.019cm" svg:y="12.308cm" svg:viewBox="0 0 5979 17" draw:points="0,17 5979,17 5979,0 0,0">
          <text:p/>
        </draw:polygon>
        <draw:polygon draw:style-name="gr7" draw:text-style-name="P8" draw:layer="layout" svg:width="0.017cm" svg:height="0.016cm" svg:x="8.997cm" svg:y="12.308cm" svg:viewBox="0 0 18 17" draw:points="0,17 18,17 18,0 0,0">
          <text:p/>
        </draw:polygon>
        <draw:polygon draw:style-name="gr7" draw:text-style-name="P8" draw:layer="layout" svg:width="5.233cm" svg:height="0.016cm" svg:x="9.014cm" svg:y="12.308cm" svg:viewBox="0 0 5234 17" draw:points="0,17 5234,17 5234,0 0,0">
          <text:p/>
        </draw:polygon>
        <draw:polygon draw:style-name="gr7" draw:text-style-name="P8" draw:layer="layout" svg:width="0.018cm" svg:height="0.016cm" svg:x="14.247cm" svg:y="12.308cm" svg:viewBox="0 0 19 17" draw:points="0,17 19,17 19,0 0,0">
          <text:p/>
        </draw:polygon>
        <draw:polygon draw:style-name="gr7" draw:text-style-name="P8" draw:layer="layout" svg:width="5.233cm" svg:height="0.016cm" svg:x="14.264cm" svg:y="12.308cm" svg:viewBox="0 0 5234 17" draw:points="0,17 5234,17 5234,0 0,0">
          <text:p/>
        </draw:polygon>
        <draw:polygon draw:style-name="gr7" draw:text-style-name="P8" draw:layer="layout" svg:width="0.016cm" svg:height="0.016cm" svg:x="19.498cm" svg:y="12.308cm" svg:viewBox="0 0 17 17" draw:points="0,17 17,17 17,0 0,0">
          <text:p/>
        </draw:polygon>
        <draw:polygon draw:style-name="gr7" draw:text-style-name="P8" draw:layer="layout" svg:width="0.017cm" svg:height="1.334cm" svg:x="3.002cm" svg:y="12.324cm" svg:viewBox="0 0 18 1335" draw:points="0,1335 18,1335 18,0 0,0">
          <text:p/>
        </draw:polygon>
        <draw:polygon draw:style-name="gr7" draw:text-style-name="P8" draw:layer="layout" svg:width="0.017cm" svg:height="0.017cm" svg:x="3.002cm" svg:y="13.658cm" svg:viewBox="0 0 18 18" draw:points="0,18 18,18 18,0 0,0">
          <text:p/>
        </draw:polygon>
        <draw:polygon draw:style-name="gr7" draw:text-style-name="P8" draw:layer="layout" svg:width="0.017cm" svg:height="0.017cm" svg:x="3.002cm" svg:y="13.658cm" svg:viewBox="0 0 18 18" draw:points="0,18 18,18 18,0 0,0">
          <text:p/>
        </draw:polygon>
        <draw:polygon draw:style-name="gr7" draw:text-style-name="P8" draw:layer="layout" svg:width="5.978cm" svg:height="0.017cm" svg:x="3.019cm" svg:y="13.658cm" svg:viewBox="0 0 5979 18" draw:points="0,18 5979,18 5979,0 0,0">
          <text:p/>
        </draw:polygon>
        <draw:polygon draw:style-name="gr7" draw:text-style-name="P8" draw:layer="layout" svg:width="0.017cm" svg:height="1.334cm" svg:x="8.997cm" svg:y="12.324cm" svg:viewBox="0 0 18 1335" draw:points="0,1335 18,1335 18,0 0,0">
          <text:p/>
        </draw:polygon>
        <draw:polygon draw:style-name="gr7" draw:text-style-name="P8" draw:layer="layout" svg:width="0.017cm" svg:height="0.017cm" svg:x="8.997cm" svg:y="13.658cm" svg:viewBox="0 0 18 18" draw:points="0,18 18,18 18,0 0,0">
          <text:p/>
        </draw:polygon>
        <draw:polygon draw:style-name="gr7" draw:text-style-name="P8" draw:layer="layout" svg:width="5.233cm" svg:height="0.017cm" svg:x="9.014cm" svg:y="13.658cm" svg:viewBox="0 0 5234 18" draw:points="0,18 5234,18 5234,0 0,0">
          <text:p/>
        </draw:polygon>
        <draw:polygon draw:style-name="gr7" draw:text-style-name="P8" draw:layer="layout" svg:width="0.018cm" svg:height="1.334cm" svg:x="14.247cm" svg:y="12.324cm" svg:viewBox="0 0 19 1335" draw:points="0,1335 19,1335 19,0 0,0">
          <text:p/>
        </draw:polygon>
        <draw:polygon draw:style-name="gr7" draw:text-style-name="P8" draw:layer="layout" svg:width="0.018cm" svg:height="0.017cm" svg:x="14.247cm" svg:y="13.658cm" svg:viewBox="0 0 19 18" draw:points="0,18 19,18 19,0 0,0">
          <text:p/>
        </draw:polygon>
        <draw:polygon draw:style-name="gr7" draw:text-style-name="P8" draw:layer="layout" svg:width="5.233cm" svg:height="0.017cm" svg:x="14.264cm" svg:y="13.658cm" svg:viewBox="0 0 5234 18" draw:points="0,18 5234,18 5234,0 0,0">
          <text:p/>
        </draw:polygon>
        <draw:polygon draw:style-name="gr7" draw:text-style-name="P8" draw:layer="layout" svg:width="0.016cm" svg:height="1.334cm" svg:x="19.498cm" svg:y="12.324cm" svg:viewBox="0 0 17 1335" draw:points="0,1335 17,1335 17,0 0,0">
          <text:p/>
        </draw:polygon>
        <draw:polygon draw:style-name="gr7" draw:text-style-name="P8" draw:layer="layout" svg:width="0.016cm" svg:height="0.017cm" svg:x="19.498cm" svg:y="13.658cm" svg:viewBox="0 0 17 18" draw:points="0,18 17,18 17,0 0,0">
          <text:p/>
        </draw:polygon>
        <draw:polygon draw:style-name="gr7" draw:text-style-name="P8" draw:layer="layout" svg:width="0.016cm" svg:height="0.017cm" svg:x="19.498cm" svg:y="13.658cm" svg:viewBox="0 0 17 18" draw:points="0,18 17,18 17,0 0,0">
          <text:p/>
        </draw:polygon>
        <draw:frame draw:style-name="gr1" draw:text-style-name="P2" draw:layer="layout" svg:width="0.422cm" svg:height="0.475cm" svg:x="16.763cm" svg:y="12.331cm">
          <draw:text-box>
            <text:p text:style-name="P1"><text:span text:style-name="T1">0 </text:span></text:p>
          </draw:text-box>
        </draw:frame>
        <draw:frame draw:style-name="gr1" draw:text-style-name="P2" draw:layer="layout" svg:width="0.422cm" svg:height="0.475cm" svg:x="3.002cm" svg:y="13.6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377cm" svg:height="0.475cm" svg:x="3.002cm" svg:y="14.49cm">
          <draw:text-box>
            <text:p text:style-name="P1"><text:span text:style-name="T1"><text:s text:c="12"/></text:span><text:span text:style-name="T1">Nota-se, <text:s/>no <text:s/>quadro <text:s/>acima, <text:s/>que <text:s/>não <text:s/>foram <text:s/>encontrados <text:s/>estudos <text:s/>que </text:span></text:p>
          </draw:text-box>
        </draw:frame>
        <draw:frame draw:style-name="gr1" draw:text-style-name="P2" draw:layer="layout" svg:width="14.844cm" svg:height="0.475cm" svg:x="3.002cm" svg:y="15.223cm">
          <draw:text-box>
            <text:p text:style-name="P1"><text:span text:style-name="T1">discutissem a temática sobre transexualidade ou qualquer outra identidade de </text:span></text:p>
          </draw:text-box>
        </draw:frame>
        <draw:frame draw:style-name="gr1" draw:text-style-name="P2" draw:layer="layout" svg:width="13.549cm" svg:height="0.475cm" svg:x="3.002cm" svg:y="15.951cm">
          <draw:text-box>
            <text:p text:style-name="P1"><text:span text:style-name="T1">gênero não cisgênera atrelados a questão de pessoas com deficiência. </text:span></text:p>
          </draw:text-box>
        </draw:frame>
        <draw:frame draw:style-name="gr1" draw:text-style-name="P2" draw:layer="layout" svg:width="15.179cm" svg:height="0.475cm" svg:x="3.002cm" svg:y="16.968cm">
          <draw:text-box>
            <text:p text:style-name="P1"><text:span text:style-name="T1"><text:s text:c="11"/></text:span><text:span text:style-name="T1">A partir da seleção dos 8 artigos, lidos na integra, o quadro abaixo ilustra </text:span></text:p>
          </draw:text-box>
        </draw:frame>
        <draw:frame draw:style-name="gr1" draw:text-style-name="P2" draw:layer="layout" svg:width="15.716cm" svg:height="0.475cm" svg:x="3.002cm" svg:y="17.696cm">
          <draw:text-box>
            <text:p text:style-name="P1"><text:span text:style-name="T1">o <text:s/>título <text:s/>de <text:s/>cada <text:s/>estudo <text:s/>selecionado, <text:s/>junto <text:s/>aos <text:s/>dados <text:s/>de <text:s/>cada <text:s/>pesquisa. <text:s/>No </text:span></text:p>
          </draw:text-box>
        </draw:frame>
        <draw:frame draw:style-name="gr1" draw:text-style-name="P2" draw:layer="layout" svg:width="15.119cm" svg:height="0.475cm" svg:x="3.002cm" svg:y="18.428cm">
          <draw:text-box>
            <text:p text:style-name="P1"><text:span text:style-name="T1">mesmo quadro, encontra-se as palavras chaves utilizadas e o site de busca em </text:span></text:p>
          </draw:text-box>
        </draw:frame>
        <draw:frame draw:style-name="gr1" draw:text-style-name="P2" draw:layer="layout" svg:width="7.474cm" svg:height="0.475cm" svg:x="3.002cm" svg:y="19.156cm">
          <draw:text-box>
            <text:p text:style-name="P1"><text:span text:style-name="T1">que foram encontradas cada pesquisa. </text:span></text:p>
          </draw:text-box>
        </draw:frame>
        <draw:frame draw:style-name="gr1" draw:text-style-name="P2" draw:layer="layout" svg:width="9.222cm" svg:height="0.475cm" svg:x="3.002cm" svg:y="20.164cm">
          <draw:text-box>
            <text:p text:style-name="P1"><text:span text:style-name="T1">Quadro 4 – Título de Publicações Selecionadas: </text:span></text:p>
          </draw:text-box>
        </draw:frame>
      </draw:page>
      <draw:page draw:name="page25" draw:style-name="dp1" draw:master-page-name="master-page75">
        <draw:polygon draw:style-name="gr4" draw:text-style-name="P5" draw:layer="layout" svg:width="0.182cm" svg:height="1.122cm" svg:x="0.677cm" svg:y="0.651cm" svg:viewBox="0 0 183 1123" draw:points="0,1123 183,1123 183,0 0,0">
          <text:p/>
        </draw:polygon>
        <draw:polygon draw:style-name="gr4" draw:text-style-name="P5" draw:layer="layout" svg:width="0.182cm" svg:height="1.122cm" svg:x="3.941cm" svg:y="0.651cm" svg:viewBox="0 0 183 1123" draw:points="0,1123 183,1123 183,0 0,0">
          <text:p/>
        </draw:polygon>
        <draw:polygon draw:style-name="gr4" draw:text-style-name="P5" draw:layer="layout" svg:width="3.447cm" svg:height="1.119cm" svg:x="0.677cm" svg:y="1.773cm" svg:viewBox="0 0 3448 1120" draw:points="0,1120 3448,1120 3448,0 0,0">
          <text:p/>
        </draw:polygon>
        <draw:polygon draw:style-name="gr4" draw:text-style-name="P5" draw:layer="layout" svg:width="3.083cm" svg:height="0.559cm" svg:x="0.859cm" svg:y="0.651cm" svg:viewBox="0 0 3084 560" draw:points="0,560 3084,560 3084,0 0,0">
          <text:p/>
        </draw:polygon>
        <draw:polygon draw:style-name="gr4" draw:text-style-name="P5" draw:layer="layout" svg:width="3.083cm" svg:height="0.563cm" svg:x="0.859cm" svg:y="1.21cm" svg:viewBox="0 0 3084 564" draw:points="0,564 3084,564 3084,0 0,0">
          <text:p/>
        </draw:polygon>
        <draw:frame draw:style-name="gr1" draw:text-style-name="P2" draw:layer="layout" svg:width="0.422cm" svg:height="0.475cm" svg:x="2.4cm" svg:y="0.6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182cm" svg:height="1.682cm" svg:x="4.14cm" svg:y="0.651cm" svg:viewBox="0 0 183 1683" draw:points="0,1683 183,1683 183,0 0,0">
          <text:p/>
        </draw:polygon>
        <draw:polygon draw:style-name="gr4" draw:text-style-name="P5" draw:layer="layout" svg:width="0.182cm" svg:height="1.682cm" svg:x="5.91cm" svg:y="0.651cm" svg:viewBox="0 0 183 1683" draw:points="0,1683 183,1683 183,0 0,0">
          <text:p/>
        </draw:polygon>
        <draw:polygon draw:style-name="gr4" draw:text-style-name="P5" draw:layer="layout" svg:width="1.952cm" svg:height="0.559cm" svg:x="4.14cm" svg:y="2.333cm" svg:viewBox="0 0 1953 560" draw:points="0,560 1953,560 1953,0 0,0">
          <text:p/>
        </draw:polygon>
        <draw:polygon draw:style-name="gr4" draw:text-style-name="P5" draw:layer="layout" svg:width="1.588cm" svg:height="0.559cm" svg:x="4.322cm" svg:y="0.651cm" svg:viewBox="0 0 1589 560" draw:points="0,560 1589,560 1589,0 0,0">
          <text:p/>
        </draw:polygon>
        <draw:frame draw:style-name="gr1" draw:text-style-name="P2" draw:layer="layout" svg:width="3.046cm" svg:height="0.475cm" svg:x="0.94cm" svg:y="1.221cm">
          <draw:text-box>
            <text:p text:style-name="P1"><text:span text:style-name="T1">Palavra- Chave </text:span></text:p>
          </draw:text-box>
        </draw:frame>
        <draw:polygon draw:style-name="gr4" draw:text-style-name="P5" draw:layer="layout" svg:width="1.588cm" svg:height="0.563cm" svg:x="4.322cm" svg:y="1.21cm" svg:viewBox="0 0 1589 564" draw:points="0,564 1589,564 1589,0 0,0">
          <text:p/>
        </draw:polygon>
        <draw:frame draw:style-name="gr1" draw:text-style-name="P2" draw:layer="layout" svg:width="0.422cm" svg:height="0.475cm" svg:x="5.119cm" svg:y="0.6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.588cm" svg:height="0.56cm" svg:x="4.322cm" svg:y="1.773cm" svg:viewBox="0 0 1589 561" draw:points="0,561 1589,561 1589,0 0,0">
          <text:p/>
        </draw:polygon>
        <draw:frame draw:style-name="gr1" draw:text-style-name="P2" draw:layer="layout" svg:width="1.446cm" svg:height="0.475cm" svg:x="4.458cm" svg:y="1.221cm">
          <draw:text-box>
            <text:p text:style-name="P1"><text:span text:style-name="T1">Site de </text:span></text:p>
          </draw:text-box>
        </draw:frame>
        <draw:polygon draw:style-name="gr4" draw:text-style-name="P5" draw:layer="layout" svg:width="0.178cm" svg:height="2.241cm" svg:x="6.113cm" svg:y="0.651cm" svg:viewBox="0 0 179 2242" draw:points="0,2242 179,2242 179,0 0,0">
          <text:p/>
        </draw:polygon>
        <draw:polygon draw:style-name="gr4" draw:text-style-name="P5" draw:layer="layout" svg:width="0.182cm" svg:height="2.241cm" svg:x="7.883cm" svg:y="0.651cm" svg:viewBox="0 0 183 2242" draw:points="0,2242 183,2242 183,0 0,0">
          <text:p/>
        </draw:polygon>
        <draw:polygon draw:style-name="gr4" draw:text-style-name="P5" draw:layer="layout" svg:width="1.592cm" svg:height="0.559cm" svg:x="6.291cm" svg:y="0.651cm" svg:viewBox="0 0 1593 560" draw:points="0,560 1593,560 1593,0 0,0">
          <text:p/>
        </draw:polygon>
        <draw:frame draw:style-name="gr1" draw:text-style-name="P2" draw:layer="layout" svg:width="1.302cm" svg:height="0.475cm" svg:x="4.53cm" svg:y="1.784cm">
          <draw:text-box>
            <text:p text:style-name="P1"><text:span text:style-name="T1">Busca </text:span></text:p>
          </draw:text-box>
        </draw:frame>
        <draw:polygon draw:style-name="gr4" draw:text-style-name="P5" draw:layer="layout" svg:width="1.592cm" svg:height="0.563cm" svg:x="6.291cm" svg:y="1.21cm" svg:viewBox="0 0 1593 564" draw:points="0,564 1593,564 1593,0 0,0">
          <text:p/>
        </draw:polygon>
        <draw:frame draw:style-name="gr1" draw:text-style-name="P2" draw:layer="layout" svg:width="0.422cm" svg:height="0.475cm" svg:x="7.087cm" svg:y="0.6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.592cm" svg:height="0.56cm" svg:x="6.291cm" svg:y="1.773cm" svg:viewBox="0 0 1593 561" draw:points="0,561 1593,561 1593,0 0,0">
          <text:p/>
        </draw:polygon>
        <draw:frame draw:style-name="gr1" draw:text-style-name="P2" draw:layer="layout" svg:width="1.471cm" svg:height="0.475cm" svg:x="6.414cm" svg:y="1.221cm">
          <draw:text-box>
            <text:p text:style-name="P1"><text:span text:style-name="T1">Ano de </text:span></text:p>
          </draw:text-box>
        </draw:frame>
        <draw:polygon draw:style-name="gr4" draw:text-style-name="P5" draw:layer="layout" svg:width="1.592cm" svg:height="0.559cm" svg:x="6.291cm" svg:y="2.333cm" svg:viewBox="0 0 1593 560" draw:points="0,560 1593,560 1593,0 0,0">
          <text:p/>
        </draw:polygon>
        <draw:frame draw:style-name="gr1" draw:text-style-name="P2" draw:layer="layout" svg:width="1.56cm" svg:height="0.475cm" svg:x="6.308cm" svg:y="1.784cm">
          <draw:text-box>
            <text:p text:style-name="P1"><text:span text:style-name="T1">publicaç</text:span></text:p>
          </draw:text-box>
        </draw:frame>
        <draw:polygon draw:style-name="gr4" draw:text-style-name="P5" draw:layer="layout" svg:width="0.182cm" svg:height="1.682cm" svg:x="8.082cm" svg:y="0.651cm" svg:viewBox="0 0 183 1683" draw:points="0,1683 183,1683 183,0 0,0">
          <text:p/>
        </draw:polygon>
        <draw:polygon draw:style-name="gr4" draw:text-style-name="P5" draw:layer="layout" svg:width="0.182cm" svg:height="1.682cm" svg:x="10.843cm" svg:y="0.651cm" svg:viewBox="0 0 183 1683" draw:points="0,1683 183,1683 183,0 0,0">
          <text:p/>
        </draw:polygon>
        <draw:polygon draw:style-name="gr4" draw:text-style-name="P5" draw:layer="layout" svg:width="2.943cm" svg:height="0.559cm" svg:x="8.082cm" svg:y="2.333cm" svg:viewBox="0 0 2944 560" draw:points="0,560 2944,560 2944,0 0,0">
          <text:p/>
        </draw:polygon>
        <draw:polygon draw:style-name="gr4" draw:text-style-name="P5" draw:layer="layout" svg:width="2.579cm" svg:height="0.559cm" svg:x="8.264cm" svg:y="0.651cm" svg:viewBox="0 0 2580 560" draw:points="0,560 2580,560 2580,0 0,0">
          <text:p/>
        </draw:polygon>
        <draw:frame draw:style-name="gr1" draw:text-style-name="P2" draw:layer="layout" svg:width="0.595cm" svg:height="0.475cm" svg:x="6.85cm" svg:y="2.344cm">
          <draw:text-box>
            <text:p text:style-name="P1"><text:span text:style-name="T1">ão </text:span></text:p>
          </draw:text-box>
        </draw:frame>
        <draw:polygon draw:style-name="gr4" draw:text-style-name="P5" draw:layer="layout" svg:width="2.579cm" svg:height="0.563cm" svg:x="8.264cm" svg:y="1.21cm" svg:viewBox="0 0 2580 564" draw:points="0,564 2580,564 2580,0 0,0">
          <text:p/>
        </draw:polygon>
        <draw:frame draw:style-name="gr1" draw:text-style-name="P2" draw:layer="layout" svg:width="0.422cm" svg:height="0.475cm" svg:x="9.551cm" svg:y="0.6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2.579cm" svg:height="0.56cm" svg:x="8.264cm" svg:y="1.773cm" svg:viewBox="0 0 2580 561" draw:points="0,561 2580,561 2580,0 0,0">
          <text:p/>
        </draw:polygon>
        <draw:frame draw:style-name="gr1" draw:text-style-name="P2" draw:layer="layout" svg:width="1.729cm" svg:height="0.475cm" svg:x="8.751cm" svg:y="1.221cm">
          <draw:text-box>
            <text:p text:style-name="P1"><text:span text:style-name="T1">Local de </text:span></text:p>
          </draw:text-box>
        </draw:frame>
        <draw:polygon draw:style-name="gr4" draw:text-style-name="P5" draw:layer="layout" svg:width="0.182cm" svg:height="1.122cm" svg:x="11.042cm" svg:y="0.651cm" svg:viewBox="0 0 183 1123" draw:points="0,1123 183,1123 183,0 0,0">
          <text:p/>
        </draw:polygon>
        <draw:polygon draw:style-name="gr4" draw:text-style-name="P5" draw:layer="layout" svg:width="0.183cm" svg:height="1.122cm" svg:x="16.515cm" svg:y="0.651cm" svg:viewBox="0 0 184 1123" draw:points="0,1123 184,1123 184,0 0,0">
          <text:p/>
        </draw:polygon>
        <draw:polygon draw:style-name="gr4" draw:text-style-name="P5" draw:layer="layout" svg:width="5.656cm" svg:height="1.119cm" svg:x="11.042cm" svg:y="1.773cm" svg:viewBox="0 0 5657 1120" draw:points="0,1120 5657,1120 5657,0 0,0">
          <text:p/>
        </draw:polygon>
        <draw:polygon draw:style-name="gr4" draw:text-style-name="P5" draw:layer="layout" svg:width="5.291cm" svg:height="0.559cm" svg:x="11.224cm" svg:y="0.651cm" svg:viewBox="0 0 5292 560" draw:points="0,560 5292,560 5292,0 0,0">
          <text:p/>
        </draw:polygon>
        <draw:frame draw:style-name="gr1" draw:text-style-name="P2" draw:layer="layout" svg:width="2.153cm" svg:height="0.475cm" svg:x="8.539cm" svg:y="1.784cm">
          <draw:text-box>
            <text:p text:style-name="P1"><text:span text:style-name="T1">publicação </text:span></text:p>
          </draw:text-box>
        </draw:frame>
        <draw:polygon draw:style-name="gr4" draw:text-style-name="P5" draw:layer="layout" svg:width="5.291cm" svg:height="0.563cm" svg:x="11.224cm" svg:y="1.21cm" svg:viewBox="0 0 5292 564" draw:points="0,564 5292,564 5292,0 0,0">
          <text:p/>
        </draw:polygon>
        <draw:frame draw:style-name="gr1" draw:text-style-name="P2" draw:layer="layout" svg:width="0.422cm" svg:height="0.475cm" svg:x="13.87cm" svg:y="0.6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183cm" svg:height="1.122cm" svg:x="16.714cm" svg:y="0.651cm" svg:viewBox="0 0 184 1123" draw:points="0,1123 184,1123 184,0 0,0">
          <text:p/>
        </draw:polygon>
        <draw:polygon draw:style-name="gr4" draw:text-style-name="P5" draw:layer="layout" svg:width="0.182cm" svg:height="1.122cm" svg:x="18.98cm" svg:y="0.651cm" svg:viewBox="0 0 183 1123" draw:points="0,1123 183,1123 183,0 0,0">
          <text:p/>
        </draw:polygon>
        <draw:polygon draw:style-name="gr4" draw:text-style-name="P5" draw:layer="layout" svg:width="2.448cm" svg:height="1.119cm" svg:x="16.714cm" svg:y="1.773cm" svg:viewBox="0 0 2449 1120" draw:points="0,1120 2449,1120 2449,0 0,0">
          <text:p/>
        </draw:polygon>
        <draw:polygon draw:style-name="gr4" draw:text-style-name="P5" draw:layer="layout" svg:width="2.083cm" svg:height="0.559cm" svg:x="16.897cm" svg:y="0.651cm" svg:viewBox="0 0 2084 560" draw:points="0,560 2084,560 2084,0 0,0">
          <text:p/>
        </draw:polygon>
        <draw:frame draw:style-name="gr1" draw:text-style-name="P2" draw:layer="layout" svg:width="1.137cm" svg:height="0.475cm" svg:x="13.362cm" svg:y="1.221cm">
          <draw:text-box>
            <text:p text:style-name="P1"><text:span text:style-name="T1">Autor </text:span></text:p>
          </draw:text-box>
        </draw:frame>
        <draw:polygon draw:style-name="gr4" draw:text-style-name="P5" draw:layer="layout" svg:width="2.083cm" svg:height="0.563cm" svg:x="16.897cm" svg:y="1.21cm" svg:viewBox="0 0 2084 564" draw:points="0,564 2084,564 2084,0 0,0">
          <text:p/>
        </draw:polygon>
        <draw:frame draw:style-name="gr1" draw:text-style-name="P2" draw:layer="layout" svg:width="0.422cm" svg:height="0.475cm" svg:x="17.939cm" svg:y="0.6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182cm" svg:height="1.122cm" svg:x="19.179cm" svg:y="0.651cm" svg:viewBox="0 0 183 1123" draw:points="0,1123 183,1123 183,0 0,0">
          <text:p/>
        </draw:polygon>
        <draw:polygon draw:style-name="gr4" draw:text-style-name="P5" draw:layer="layout" svg:width="0.182cm" svg:height="1.122cm" svg:x="28.845cm" svg:y="0.651cm" svg:viewBox="0 0 183 1123" draw:points="0,1123 183,1123 183,0 0,0">
          <text:p/>
        </draw:polygon>
        <draw:polygon draw:style-name="gr4" draw:text-style-name="P5" draw:layer="layout" svg:width="9.847cm" svg:height="1.119cm" svg:x="19.179cm" svg:y="1.773cm" svg:viewBox="0 0 9848 1120" draw:points="0,1120 9848,1120 9848,0 0,0">
          <text:p/>
        </draw:polygon>
        <draw:polygon draw:style-name="gr4" draw:text-style-name="P5" draw:layer="layout" svg:width="9.483cm" svg:height="0.559cm" svg:x="19.361cm" svg:y="0.651cm" svg:viewBox="0 0 9484 560" draw:points="0,560 9484,560 9484,0 0,0">
          <text:p/>
        </draw:polygon>
        <draw:frame draw:style-name="gr1" draw:text-style-name="P2" draw:layer="layout" svg:width="1.513cm" svg:height="0.475cm" svg:x="17.245cm" svg:y="1.221cm">
          <draw:text-box>
            <text:p text:style-name="P1"><text:span text:style-name="T1">Modelo </text:span></text:p>
          </draw:text-box>
        </draw:frame>
        <draw:polygon draw:style-name="gr4" draw:text-style-name="P5" draw:layer="layout" svg:width="9.483cm" svg:height="0.563cm" svg:x="19.361cm" svg:y="1.21cm" svg:viewBox="0 0 9484 564" draw:points="0,564 9484,564 9484,0 0,0">
          <text:p/>
        </draw:polygon>
        <draw:frame draw:style-name="gr1" draw:text-style-name="P2" draw:layer="layout" svg:width="0.422cm" svg:height="0.475cm" svg:x="24.104cm" svg:y="0.663cm">
          <draw:text-box>
            <text:p text:style-name="P1"><text:span text:style-name="T1"><text:s/></text:span></text:p>
          </draw:text-box>
        </draw:frame>
        <draw:polygon draw:style-name="gr7" draw:text-style-name="P8" draw:layer="layout" svg:width="0.017cm" svg:height="0.017cm" svg:x="0.66cm" svg:y="0.634cm" svg:viewBox="0 0 18 18" draw:points="0,18 18,18 18,0 0,0">
          <text:p/>
        </draw:polygon>
        <draw:polygon draw:style-name="gr7" draw:text-style-name="P8" draw:layer="layout" svg:width="0.017cm" svg:height="0.017cm" svg:x="0.66cm" svg:y="0.634cm" svg:viewBox="0 0 18 18" draw:points="0,18 18,18 18,0 0,0">
          <text:p/>
        </draw:polygon>
        <draw:polygon draw:style-name="gr7" draw:text-style-name="P8" draw:layer="layout" svg:width="3.447cm" svg:height="0.017cm" svg:x="0.677cm" svg:y="0.634cm" svg:viewBox="0 0 3448 18" draw:points="0,18 3448,18 3448,0 0,0">
          <text:p/>
        </draw:polygon>
        <draw:polygon draw:style-name="gr7" draw:text-style-name="P8" draw:layer="layout" svg:width="0.017cm" svg:height="0.017cm" svg:x="4.123cm" svg:y="0.634cm" svg:viewBox="0 0 18 18" draw:points="0,18 18,18 18,0 0,0">
          <text:p/>
        </draw:polygon>
        <draw:polygon draw:style-name="gr7" draw:text-style-name="P8" draw:layer="layout" svg:width="1.952cm" svg:height="0.017cm" svg:x="4.14cm" svg:y="0.634cm" svg:viewBox="0 0 1953 18" draw:points="0,18 1953,18 1953,0 0,0">
          <text:p/>
        </draw:polygon>
        <draw:polygon draw:style-name="gr7" draw:text-style-name="P8" draw:layer="layout" svg:width="0.017cm" svg:height="0.017cm" svg:x="6.092cm" svg:y="0.634cm" svg:viewBox="0 0 18 18" draw:points="0,18 18,18 18,0 0,0">
          <text:p/>
        </draw:polygon>
        <draw:polygon draw:style-name="gr7" draw:text-style-name="P8" draw:layer="layout" svg:width="1.956cm" svg:height="0.017cm" svg:x="6.109cm" svg:y="0.634cm" svg:viewBox="0 0 1957 18" draw:points="0,18 1957,18 1957,0 0,0">
          <text:p/>
        </draw:polygon>
        <draw:polygon draw:style-name="gr7" draw:text-style-name="P8" draw:layer="layout" svg:width="0.017cm" svg:height="0.017cm" svg:x="8.065cm" svg:y="0.634cm" svg:viewBox="0 0 18 18" draw:points="0,18 18,18 18,0 0,0">
          <text:p/>
        </draw:polygon>
        <draw:polygon draw:style-name="gr7" draw:text-style-name="P8" draw:layer="layout" svg:width="2.943cm" svg:height="0.017cm" svg:x="8.082cm" svg:y="0.634cm" svg:viewBox="0 0 2944 18" draw:points="0,18 2944,18 2944,0 0,0">
          <text:p/>
        </draw:polygon>
        <draw:polygon draw:style-name="gr7" draw:text-style-name="P8" draw:layer="layout" svg:width="0.017cm" svg:height="0.017cm" svg:x="11.025cm" svg:y="0.634cm" svg:viewBox="0 0 18 18" draw:points="0,18 18,18 18,0 0,0">
          <text:p/>
        </draw:polygon>
        <draw:polygon draw:style-name="gr7" draw:text-style-name="P8" draw:layer="layout" svg:width="5.656cm" svg:height="0.017cm" svg:x="11.042cm" svg:y="0.634cm" svg:viewBox="0 0 5657 18" draw:points="0,18 5657,18 5657,0 0,0">
          <text:p/>
        </draw:polygon>
        <draw:polygon draw:style-name="gr7" draw:text-style-name="P8" draw:layer="layout" svg:width="0.016cm" svg:height="0.017cm" svg:x="16.698cm" svg:y="0.634cm" svg:viewBox="0 0 17 18" draw:points="0,18 17,18 17,0 0,0">
          <text:p/>
        </draw:polygon>
        <draw:polygon draw:style-name="gr7" draw:text-style-name="P8" draw:layer="layout" svg:width="2.448cm" svg:height="0.017cm" svg:x="16.714cm" svg:y="0.634cm" svg:viewBox="0 0 2449 18" draw:points="0,18 2449,18 2449,0 0,0">
          <text:p/>
        </draw:polygon>
        <draw:polygon draw:style-name="gr7" draw:text-style-name="P8" draw:layer="layout" svg:width="0.017cm" svg:height="0.017cm" svg:x="19.162cm" svg:y="0.634cm" svg:viewBox="0 0 18 18" draw:points="0,18 18,18 18,0 0,0">
          <text:p/>
        </draw:polygon>
        <draw:polygon draw:style-name="gr7" draw:text-style-name="P8" draw:layer="layout" svg:width="9.847cm" svg:height="0.017cm" svg:x="19.179cm" svg:y="0.634cm" svg:viewBox="0 0 9848 18" draw:points="0,18 9848,18 9848,0 0,0">
          <text:p/>
        </draw:polygon>
        <draw:polygon draw:style-name="gr7" draw:text-style-name="P8" draw:layer="layout" svg:width="0.017cm" svg:height="0.017cm" svg:x="29.027cm" svg:y="0.634cm" svg:viewBox="0 0 18 18" draw:points="0,18 18,18 18,0 0,0">
          <text:p/>
        </draw:polygon>
        <draw:polygon draw:style-name="gr7" draw:text-style-name="P8" draw:layer="layout" svg:width="0.017cm" svg:height="0.017cm" svg:x="29.027cm" svg:y="0.634cm" svg:viewBox="0 0 18 18" draw:points="0,18 18,18 18,0 0,0">
          <text:p/>
        </draw:polygon>
        <draw:polygon draw:style-name="gr7" draw:text-style-name="P8" draw:layer="layout" svg:width="0.017cm" svg:height="2.241cm" svg:x="0.66cm" svg:y="0.651cm" svg:viewBox="0 0 18 2242" draw:points="0,2242 18,2242 18,0 0,0">
          <text:p/>
        </draw:polygon>
        <draw:polygon draw:style-name="gr7" draw:text-style-name="P8" draw:layer="layout" svg:width="0.017cm" svg:height="2.241cm" svg:x="4.123cm" svg:y="0.651cm" svg:viewBox="0 0 18 2242" draw:points="0,2242 18,2242 18,0 0,0">
          <text:p/>
        </draw:polygon>
        <draw:polygon draw:style-name="gr7" draw:text-style-name="P8" draw:layer="layout" svg:width="0.017cm" svg:height="2.241cm" svg:x="6.092cm" svg:y="0.651cm" svg:viewBox="0 0 18 2242" draw:points="0,2242 18,2242 18,0 0,0">
          <text:p/>
        </draw:polygon>
        <draw:polygon draw:style-name="gr7" draw:text-style-name="P8" draw:layer="layout" svg:width="0.017cm" svg:height="2.241cm" svg:x="8.065cm" svg:y="0.651cm" svg:viewBox="0 0 18 2242" draw:points="0,2242 18,2242 18,0 0,0">
          <text:p/>
        </draw:polygon>
        <draw:polygon draw:style-name="gr7" draw:text-style-name="P8" draw:layer="layout" svg:width="0.017cm" svg:height="2.241cm" svg:x="11.025cm" svg:y="0.651cm" svg:viewBox="0 0 18 2242" draw:points="0,2242 18,2242 18,0 0,0">
          <text:p/>
        </draw:polygon>
        <draw:polygon draw:style-name="gr7" draw:text-style-name="P8" draw:layer="layout" svg:width="0.016cm" svg:height="2.241cm" svg:x="16.698cm" svg:y="0.651cm" svg:viewBox="0 0 17 2242" draw:points="0,2242 17,2242 17,0 0,0">
          <text:p/>
        </draw:polygon>
        <draw:polygon draw:style-name="gr7" draw:text-style-name="P8" draw:layer="layout" svg:width="0.017cm" svg:height="2.241cm" svg:x="19.162cm" svg:y="0.651cm" svg:viewBox="0 0 18 2242" draw:points="0,2242 18,2242 18,0 0,0">
          <text:p/>
        </draw:polygon>
        <draw:polygon draw:style-name="gr7" draw:text-style-name="P8" draw:layer="layout" svg:width="0.017cm" svg:height="2.241cm" svg:x="29.027cm" svg:y="0.651cm" svg:viewBox="0 0 18 2242" draw:points="0,2242 18,2242 18,0 0,0">
          <text:p/>
        </draw:polygon>
        <draw:polygon draw:style-name="gr4" draw:text-style-name="P5" draw:layer="layout" svg:width="0.182cm" svg:height="1.121cm" svg:x="0.677cm" svg:y="2.909cm" svg:viewBox="0 0 183 1122" draw:points="0,1122 183,1122 183,0 0,0">
          <text:p/>
        </draw:polygon>
        <draw:polygon draw:style-name="gr4" draw:text-style-name="P5" draw:layer="layout" svg:width="0.182cm" svg:height="1.121cm" svg:x="3.941cm" svg:y="2.909cm" svg:viewBox="0 0 183 1122" draw:points="0,1122 183,1122 183,0 0,0">
          <text:p/>
        </draw:polygon>
        <draw:polygon draw:style-name="gr4" draw:text-style-name="P5" draw:layer="layout" svg:width="3.447cm" svg:height="0.377cm" svg:x="0.677cm" svg:y="4.03cm" svg:viewBox="0 0 3448 378" draw:points="0,378 3448,378 3448,0 0,0">
          <text:p/>
        </draw:polygon>
        <draw:polygon draw:style-name="gr4" draw:text-style-name="P5" draw:layer="layout" svg:width="3.083cm" svg:height="0.563cm" svg:x="0.859cm" svg:y="2.909cm" svg:viewBox="0 0 3084 564" draw:points="0,564 3084,564 3084,0 0,0">
          <text:p/>
        </draw:polygon>
        <draw:frame draw:style-name="gr1" draw:text-style-name="P2" draw:layer="layout" svg:width="3.715cm" svg:height="0.475cm" svg:x="22.312cm" svg:y="1.221cm">
          <draw:text-box>
            <text:p text:style-name="P1"><text:span text:style-name="T1">Itens Selecionados </text:span></text:p>
          </draw:text-box>
        </draw:frame>
        <draw:polygon draw:style-name="gr4" draw:text-style-name="P5" draw:layer="layout" svg:width="3.083cm" svg:height="0.558cm" svg:x="0.859cm" svg:y="3.472cm" svg:viewBox="0 0 3084 559" draw:points="0,559 3084,559 3084,0 0,0">
          <text:p/>
        </draw:polygon>
        <draw:frame draw:style-name="gr1" draw:text-style-name="P2" draw:layer="layout" svg:width="2.72cm" svg:height="0.475cm" svg:x="1.105cm" svg:y="2.92cm">
          <draw:text-box>
            <text:p text:style-name="P1"><text:span text:style-name="T2">Deficiência e </text:span></text:p>
          </draw:text-box>
        </draw:frame>
        <draw:polygon draw:style-name="gr4" draw:text-style-name="P5" draw:layer="layout" svg:width="0.182cm" svg:height="0.563cm" svg:x="4.14cm" svg:y="2.909cm" svg:viewBox="0 0 183 564" draw:points="0,564 183,564 183,0 0,0">
          <text:p/>
        </draw:polygon>
        <draw:polygon draw:style-name="gr4" draw:text-style-name="P5" draw:layer="layout" svg:width="0.182cm" svg:height="0.563cm" svg:x="5.91cm" svg:y="2.909cm" svg:viewBox="0 0 183 564" draw:points="0,564 183,564 183,0 0,0">
          <text:p/>
        </draw:polygon>
        <draw:polygon draw:style-name="gr4" draw:text-style-name="P5" draw:layer="layout" svg:width="1.952cm" svg:height="0.935cm" svg:x="4.14cm" svg:y="3.472cm" svg:viewBox="0 0 1953 936" draw:points="0,936 1953,936 1953,0 0,0">
          <text:p/>
        </draw:polygon>
        <draw:polygon draw:style-name="gr4" draw:text-style-name="P5" draw:layer="layout" svg:width="1.588cm" svg:height="0.563cm" svg:x="4.322cm" svg:y="2.909cm" svg:viewBox="0 0 1589 564" draw:points="0,564 1589,564 1589,0 0,0">
          <text:p/>
        </draw:polygon>
        <draw:frame draw:style-name="gr1" draw:text-style-name="P2" draw:layer="layout" svg:width="2.601cm" svg:height="0.475cm" svg:x="1.164cm" svg:y="3.483cm">
          <draw:text-box>
            <text:p text:style-name="P1"><text:span text:style-name="T2">Sexualidade </text:span></text:p>
          </draw:text-box>
        </draw:frame>
        <draw:polygon draw:style-name="gr4" draw:text-style-name="P5" draw:layer="layout" svg:width="0.178cm" svg:height="0.563cm" svg:x="6.113cm" svg:y="2.909cm" svg:viewBox="0 0 179 564" draw:points="0,564 179,564 179,0 0,0">
          <text:p/>
        </draw:polygon>
        <draw:polygon draw:style-name="gr4" draw:text-style-name="P5" draw:layer="layout" svg:width="0.182cm" svg:height="0.563cm" svg:x="7.883cm" svg:y="2.909cm" svg:viewBox="0 0 183 564" draw:points="0,564 183,564 183,0 0,0">
          <text:p/>
        </draw:polygon>
        <draw:polygon draw:style-name="gr4" draw:text-style-name="P5" draw:layer="layout" svg:width="1.952cm" svg:height="0.935cm" svg:x="6.113cm" svg:y="3.472cm" svg:viewBox="0 0 1953 936" draw:points="0,936 1953,936 1953,0 0,0">
          <text:p/>
        </draw:polygon>
        <draw:polygon draw:style-name="gr4" draw:text-style-name="P5" draw:layer="layout" svg:width="1.592cm" svg:height="0.563cm" svg:x="6.291cm" svg:y="2.909cm" svg:viewBox="0 0 1593 564" draw:points="0,564 1593,564 1593,0 0,0">
          <text:p/>
        </draw:polygon>
        <draw:frame draw:style-name="gr1" draw:text-style-name="P2" draw:layer="layout" svg:width="1.581cm" svg:height="0.475cm" svg:x="4.386cm" svg:y="2.92cm">
          <draw:text-box>
            <text:p text:style-name="P1"><text:span text:style-name="T2">CAPES </text:span></text:p>
          </draw:text-box>
        </draw:frame>
        <draw:polygon draw:style-name="gr4" draw:text-style-name="P5" draw:layer="layout" svg:width="0.182cm" svg:height="0.563cm" svg:x="8.082cm" svg:y="2.909cm" svg:viewBox="0 0 183 564" draw:points="0,564 183,564 183,0 0,0">
          <text:p/>
        </draw:polygon>
        <draw:polygon draw:style-name="gr4" draw:text-style-name="P5" draw:layer="layout" svg:width="0.182cm" svg:height="0.563cm" svg:x="10.843cm" svg:y="2.909cm" svg:viewBox="0 0 183 564" draw:points="0,564 183,564 183,0 0,0">
          <text:p/>
        </draw:polygon>
        <draw:polygon draw:style-name="gr4" draw:text-style-name="P5" draw:layer="layout" svg:width="2.943cm" svg:height="0.935cm" svg:x="8.082cm" svg:y="3.472cm" svg:viewBox="0 0 2944 936" draw:points="0,936 2944,936 2944,0 0,0">
          <text:p/>
        </draw:polygon>
        <draw:polygon draw:style-name="gr4" draw:text-style-name="P5" draw:layer="layout" svg:width="2.579cm" svg:height="0.563cm" svg:x="8.264cm" svg:y="2.909cm" svg:viewBox="0 0 2580 564" draw:points="0,564 2580,564 2580,0 0,0">
          <text:p/>
        </draw:polygon>
        <draw:frame draw:style-name="gr1" draw:text-style-name="P2" draw:layer="layout" svg:width="1.069cm" svg:height="0.475cm" svg:x="6.617cm" svg:y="2.92cm">
          <draw:text-box>
            <text:p text:style-name="P1"><text:span text:style-name="T1">2014 </text:span></text:p>
          </draw:text-box>
        </draw:frame>
        <draw:polygon draw:style-name="gr4" draw:text-style-name="P5" draw:layer="layout" svg:width="0.182cm" svg:height="1.121cm" svg:x="11.042cm" svg:y="2.909cm" svg:viewBox="0 0 183 1122" draw:points="0,1122 183,1122 183,0 0,0">
          <text:p/>
        </draw:polygon>
        <draw:polygon draw:style-name="gr4" draw:text-style-name="P5" draw:layer="layout" svg:width="0.183cm" svg:height="1.121cm" svg:x="16.515cm" svg:y="2.909cm" svg:viewBox="0 0 184 1122" draw:points="0,1122 184,1122 184,0 0,0">
          <text:p/>
        </draw:polygon>
        <draw:polygon draw:style-name="gr4" draw:text-style-name="P5" draw:layer="layout" svg:width="5.656cm" svg:height="0.377cm" svg:x="11.042cm" svg:y="4.03cm" svg:viewBox="0 0 5657 378" draw:points="0,378 5657,378 5657,0 0,0">
          <text:p/>
        </draw:polygon>
        <draw:polygon draw:style-name="gr4" draw:text-style-name="P5" draw:layer="layout" svg:width="5.291cm" svg:height="0.563cm" svg:x="11.224cm" svg:y="2.909cm" svg:viewBox="0 0 5292 564" draw:points="0,564 5292,564 5292,0 0,0">
          <text:p/>
        </draw:polygon>
        <draw:polygon draw:style-name="gr4" draw:text-style-name="P5" draw:layer="layout" svg:width="2.071cm" svg:height="0.486cm" svg:x="12.832cm" svg:y="2.909cm" svg:viewBox="0 0 2072 487" draw:points="0,487 2072,487 2072,0 0,0">
          <text:p/>
        </draw:polygon>
        <draw:frame draw:style-name="gr1" draw:text-style-name="P2" draw:layer="layout" svg:width="1.534cm" svg:height="0.475cm" svg:x="8.848cm" svg:y="2.92cm">
          <draw:text-box>
            <text:p text:style-name="P1"><text:span text:style-name="T1">Brasília </text:span></text:p>
          </draw:text-box>
        </draw:frame>
        <draw:polygon draw:style-name="gr4" draw:text-style-name="P5" draw:layer="layout" svg:width="5.291cm" svg:height="0.558cm" svg:x="11.224cm" svg:y="3.472cm" svg:viewBox="0 0 5292 559" draw:points="0,559 5292,559 5292,0 0,0">
          <text:p/>
        </draw:polygon>
        <draw:polygon draw:style-name="gr4" draw:text-style-name="P5" draw:layer="layout" svg:width="2.637cm" svg:height="0.486cm" svg:x="12.549cm" svg:y="3.472cm" svg:viewBox="0 0 2638 487" draw:points="0,487 2638,487 2638,0 0,0">
          <text:p/>
        </draw:polygon>
        <draw:frame draw:style-name="gr1" draw:text-style-name="P2" draw:layer="layout" svg:width="2.195cm" svg:height="0.475cm" svg:x="12.833cm" svg:y="2.92cm">
          <draw:text-box>
            <text:p text:style-name="P1"><text:span text:style-name="T1">Gesser, M. </text:span></text:p>
          </draw:text-box>
        </draw:frame>
        <draw:polygon draw:style-name="gr4" draw:text-style-name="P5" draw:layer="layout" svg:width="0.183cm" svg:height="0.563cm" svg:x="16.714cm" svg:y="2.909cm" svg:viewBox="0 0 184 564" draw:points="0,564 184,564 184,0 0,0">
          <text:p/>
        </draw:polygon>
        <draw:polygon draw:style-name="gr4" draw:text-style-name="P5" draw:layer="layout" svg:width="0.182cm" svg:height="0.563cm" svg:x="18.98cm" svg:y="2.909cm" svg:viewBox="0 0 183 564" draw:points="0,564 183,564 183,0 0,0">
          <text:p/>
        </draw:polygon>
        <draw:polygon draw:style-name="gr4" draw:text-style-name="P5" draw:layer="layout" svg:width="2.448cm" svg:height="0.935cm" svg:x="16.714cm" svg:y="3.472cm" svg:viewBox="0 0 2449 936" draw:points="0,936 2449,936 2449,0 0,0">
          <text:p/>
        </draw:polygon>
        <draw:polygon draw:style-name="gr4" draw:text-style-name="P5" draw:layer="layout" svg:width="2.083cm" svg:height="0.563cm" svg:x="16.897cm" svg:y="2.909cm" svg:viewBox="0 0 2084 564" draw:points="0,564 2084,564 2084,0 0,0">
          <text:p/>
        </draw:polygon>
        <draw:frame draw:style-name="gr1" draw:text-style-name="P2" draw:layer="layout" svg:width="2.766cm" svg:height="0.475cm" svg:x="12.549cm" svg:y="3.483cm">
          <draw:text-box>
            <text:p text:style-name="P1"><text:span text:style-name="T1">Nuernberg, A. </text:span></text:p>
          </draw:text-box>
        </draw:frame>
        <draw:polygon draw:style-name="gr4" draw:text-style-name="P5" draw:layer="layout" svg:width="0.182cm" svg:height="1.121cm" svg:x="19.179cm" svg:y="2.909cm" svg:viewBox="0 0 183 1122" draw:points="0,1122 183,1122 183,0 0,0">
          <text:p/>
        </draw:polygon>
        <draw:polygon draw:style-name="gr4" draw:text-style-name="P5" draw:layer="layout" svg:width="0.182cm" svg:height="1.121cm" svg:x="28.845cm" svg:y="2.909cm" svg:viewBox="0 0 183 1122" draw:points="0,1122 183,1122 183,0 0,0">
          <text:p/>
        </draw:polygon>
        <draw:polygon draw:style-name="gr4" draw:text-style-name="P5" draw:layer="layout" svg:width="9.847cm" svg:height="0.377cm" svg:x="19.179cm" svg:y="4.03cm" svg:viewBox="0 0 9848 378" draw:points="0,378 9848,378 9848,0 0,0">
          <text:p/>
        </draw:polygon>
        <draw:polygon draw:style-name="gr4" draw:text-style-name="P5" draw:layer="layout" svg:width="9.483cm" svg:height="0.563cm" svg:x="19.361cm" svg:y="2.909cm" svg:viewBox="0 0 9484 564" draw:points="0,564 9484,564 9484,0 0,0">
          <text:p/>
        </draw:polygon>
        <draw:polygon draw:style-name="gr4" draw:text-style-name="P5" draw:layer="layout" svg:width="8.471cm" svg:height="0.486cm" svg:x="19.865cm" svg:y="2.909cm" svg:viewBox="0 0 8472 487" draw:points="0,487 8472,487 8472,0 0,0">
          <text:p/>
        </draw:polygon>
        <draw:frame draw:style-name="gr1" draw:text-style-name="P2" draw:layer="layout" svg:width="1.23cm" svg:height="0.475cm" svg:x="17.385cm" svg:y="2.92cm">
          <draw:text-box>
            <text:p text:style-name="P1"><text:span text:style-name="T1">Artigo </text:span></text:p>
          </draw:text-box>
        </draw:frame>
        <draw:polygon draw:style-name="gr4" draw:text-style-name="P5" draw:layer="layout" svg:width="9.483cm" svg:height="0.558cm" svg:x="19.361cm" svg:y="3.472cm" svg:viewBox="0 0 9484 559" draw:points="0,559 9484,559 9484,0 0,0">
          <text:p/>
        </draw:polygon>
        <draw:polygon draw:style-name="gr4" draw:text-style-name="P5" draw:layer="layout" svg:width="6.609cm" svg:height="0.486cm" svg:x="20.796cm" svg:y="3.472cm" svg:viewBox="0 0 6610 487" draw:points="0,487 6610,487 6610,0 0,0">
          <text:p/>
        </draw:polygon>
        <draw:frame draw:style-name="gr1" draw:text-style-name="P2" draw:layer="layout" svg:width="8.621cm" svg:height="0.475cm" svg:x="19.865cm" svg:y="2.92cm">
          <draw:text-box>
            <text:p text:style-name="P1"><text:span text:style-name="T1">Psicologia, Sexualidade e Deficiência: Novas </text:span></text:p>
          </draw:text-box>
        </draw:frame>
        <draw:polygon draw:style-name="gr7" draw:text-style-name="P8" draw:layer="layout" svg:width="0.017cm" svg:height="0.017cm" svg:x="0.66cm" svg:y="2.892cm" svg:viewBox="0 0 18 18" draw:points="0,18 18,18 18,0 0,0">
          <text:p/>
        </draw:polygon>
        <draw:polygon draw:style-name="gr7" draw:text-style-name="P8" draw:layer="layout" svg:width="3.447cm" svg:height="0.017cm" svg:x="0.677cm" svg:y="2.892cm" svg:viewBox="0 0 3448 18" draw:points="0,18 3448,18 3448,0 0,0">
          <text:p/>
        </draw:polygon>
        <draw:polygon draw:style-name="gr7" draw:text-style-name="P8" draw:layer="layout" svg:width="0.017cm" svg:height="0.017cm" svg:x="4.123cm" svg:y="2.892cm" svg:viewBox="0 0 18 18" draw:points="0,18 18,18 18,0 0,0">
          <text:p/>
        </draw:polygon>
        <draw:polygon draw:style-name="gr7" draw:text-style-name="P8" draw:layer="layout" svg:width="1.952cm" svg:height="0.017cm" svg:x="4.14cm" svg:y="2.892cm" svg:viewBox="0 0 1953 18" draw:points="0,18 1953,18 1953,0 0,0">
          <text:p/>
        </draw:polygon>
        <draw:polygon draw:style-name="gr7" draw:text-style-name="P8" draw:layer="layout" svg:width="0.017cm" svg:height="0.017cm" svg:x="6.092cm" svg:y="2.892cm" svg:viewBox="0 0 18 18" draw:points="0,18 18,18 18,0 0,0">
          <text:p/>
        </draw:polygon>
        <draw:polygon draw:style-name="gr7" draw:text-style-name="P8" draw:layer="layout" svg:width="1.956cm" svg:height="0.017cm" svg:x="6.109cm" svg:y="2.892cm" svg:viewBox="0 0 1957 18" draw:points="0,18 1957,18 1957,0 0,0">
          <text:p/>
        </draw:polygon>
        <draw:polygon draw:style-name="gr7" draw:text-style-name="P8" draw:layer="layout" svg:width="0.017cm" svg:height="0.017cm" svg:x="8.065cm" svg:y="2.892cm" svg:viewBox="0 0 18 18" draw:points="0,18 18,18 18,0 0,0">
          <text:p/>
        </draw:polygon>
        <draw:polygon draw:style-name="gr7" draw:text-style-name="P8" draw:layer="layout" svg:width="2.943cm" svg:height="0.017cm" svg:x="8.082cm" svg:y="2.892cm" svg:viewBox="0 0 2944 18" draw:points="0,18 2944,18 2944,0 0,0">
          <text:p/>
        </draw:polygon>
        <draw:polygon draw:style-name="gr7" draw:text-style-name="P8" draw:layer="layout" svg:width="0.017cm" svg:height="0.017cm" svg:x="11.025cm" svg:y="2.892cm" svg:viewBox="0 0 18 18" draw:points="0,18 18,18 18,0 0,0">
          <text:p/>
        </draw:polygon>
        <draw:polygon draw:style-name="gr7" draw:text-style-name="P8" draw:layer="layout" svg:width="5.656cm" svg:height="0.017cm" svg:x="11.042cm" svg:y="2.892cm" svg:viewBox="0 0 5657 18" draw:points="0,18 5657,18 5657,0 0,0">
          <text:p/>
        </draw:polygon>
        <draw:polygon draw:style-name="gr7" draw:text-style-name="P8" draw:layer="layout" svg:width="0.016cm" svg:height="0.017cm" svg:x="16.698cm" svg:y="2.892cm" svg:viewBox="0 0 17 18" draw:points="0,18 17,18 17,0 0,0">
          <text:p/>
        </draw:polygon>
        <draw:polygon draw:style-name="gr7" draw:text-style-name="P8" draw:layer="layout" svg:width="2.448cm" svg:height="0.017cm" svg:x="16.714cm" svg:y="2.892cm" svg:viewBox="0 0 2449 18" draw:points="0,18 2449,18 2449,0 0,0">
          <text:p/>
        </draw:polygon>
        <draw:polygon draw:style-name="gr7" draw:text-style-name="P8" draw:layer="layout" svg:width="0.017cm" svg:height="0.017cm" svg:x="19.162cm" svg:y="2.892cm" svg:viewBox="0 0 18 18" draw:points="0,18 18,18 18,0 0,0">
          <text:p/>
        </draw:polygon>
        <draw:polygon draw:style-name="gr7" draw:text-style-name="P8" draw:layer="layout" svg:width="9.847cm" svg:height="0.017cm" svg:x="19.179cm" svg:y="2.892cm" svg:viewBox="0 0 9848 18" draw:points="0,18 9848,18 9848,0 0,0">
          <text:p/>
        </draw:polygon>
        <draw:polygon draw:style-name="gr7" draw:text-style-name="P8" draw:layer="layout" svg:width="0.017cm" svg:height="0.017cm" svg:x="29.027cm" svg:y="2.892cm" svg:viewBox="0 0 18 18" draw:points="0,18 18,18 18,0 0,0">
          <text:p/>
        </draw:polygon>
        <draw:polygon draw:style-name="gr7" draw:text-style-name="P8" draw:layer="layout" svg:width="0.017cm" svg:height="1.498cm" svg:x="0.66cm" svg:y="2.909cm" svg:viewBox="0 0 18 1499" draw:points="0,1499 18,1499 18,0 0,0">
          <text:p/>
        </draw:polygon>
        <draw:polygon draw:style-name="gr7" draw:text-style-name="P8" draw:layer="layout" svg:width="0.017cm" svg:height="1.498cm" svg:x="4.123cm" svg:y="2.909cm" svg:viewBox="0 0 18 1499" draw:points="0,1499 18,1499 18,0 0,0">
          <text:p/>
        </draw:polygon>
        <draw:polygon draw:style-name="gr7" draw:text-style-name="P8" draw:layer="layout" svg:width="0.017cm" svg:height="1.498cm" svg:x="6.092cm" svg:y="2.909cm" svg:viewBox="0 0 18 1499" draw:points="0,1499 18,1499 18,0 0,0">
          <text:p/>
        </draw:polygon>
        <draw:polygon draw:style-name="gr7" draw:text-style-name="P8" draw:layer="layout" svg:width="0.017cm" svg:height="1.498cm" svg:x="8.065cm" svg:y="2.909cm" svg:viewBox="0 0 18 1499" draw:points="0,1499 18,1499 18,0 0,0">
          <text:p/>
        </draw:polygon>
        <draw:polygon draw:style-name="gr7" draw:text-style-name="P8" draw:layer="layout" svg:width="0.017cm" svg:height="1.498cm" svg:x="11.025cm" svg:y="2.909cm" svg:viewBox="0 0 18 1499" draw:points="0,1499 18,1499 18,0 0,0">
          <text:p/>
        </draw:polygon>
        <draw:polygon draw:style-name="gr7" draw:text-style-name="P8" draw:layer="layout" svg:width="0.016cm" svg:height="1.498cm" svg:x="16.698cm" svg:y="2.909cm" svg:viewBox="0 0 17 1499" draw:points="0,1499 17,1499 17,0 0,0">
          <text:p/>
        </draw:polygon>
        <draw:polygon draw:style-name="gr7" draw:text-style-name="P8" draw:layer="layout" svg:width="0.017cm" svg:height="1.498cm" svg:x="19.162cm" svg:y="2.909cm" svg:viewBox="0 0 18 1499" draw:points="0,1499 18,1499 18,0 0,0">
          <text:p/>
        </draw:polygon>
        <draw:polygon draw:style-name="gr7" draw:text-style-name="P8" draw:layer="layout" svg:width="0.017cm" svg:height="1.498cm" svg:x="29.027cm" svg:y="2.909cm" svg:viewBox="0 0 18 1499" draw:points="0,1499 18,1499 18,0 0,0">
          <text:p/>
        </draw:polygon>
        <draw:polygon draw:style-name="gr4" draw:text-style-name="P5" draw:layer="layout" svg:width="0.182cm" svg:height="1.118cm" svg:x="0.677cm" svg:y="4.428cm" svg:viewBox="0 0 183 1119" draw:points="0,1119 183,1119 183,0 0,0">
          <text:p/>
        </draw:polygon>
        <draw:polygon draw:style-name="gr4" draw:text-style-name="P5" draw:layer="layout" svg:width="0.182cm" svg:height="1.118cm" svg:x="3.941cm" svg:y="4.428cm" svg:viewBox="0 0 183 1119" draw:points="0,1119 183,1119 183,0 0,0">
          <text:p/>
        </draw:polygon>
        <draw:polygon draw:style-name="gr4" draw:text-style-name="P5" draw:layer="layout" svg:width="3.447cm" svg:height="0.224cm" svg:x="0.677cm" svg:y="5.546cm" svg:viewBox="0 0 3448 225" draw:points="0,225 3448,225 3448,0 0,0">
          <text:p/>
        </draw:polygon>
        <draw:polygon draw:style-name="gr4" draw:text-style-name="P5" draw:layer="layout" svg:width="3.083cm" svg:height="0.559cm" svg:x="0.859cm" svg:y="4.428cm" svg:viewBox="0 0 3084 560" draw:points="0,560 3084,560 3084,0 0,0">
          <text:p/>
        </draw:polygon>
        <draw:frame draw:style-name="gr1" draw:text-style-name="P2" draw:layer="layout" svg:width="6.746cm" svg:height="0.475cm" svg:x="20.797cm" svg:y="3.483cm">
          <draw:text-box>
            <text:p text:style-name="P1"><text:span text:style-name="T1">Perspectivas em Direitos Humanos </text:span></text:p>
          </draw:text-box>
        </draw:frame>
        <draw:polygon draw:style-name="gr4" draw:text-style-name="P5" draw:layer="layout" svg:width="3.083cm" svg:height="0.559cm" svg:x="0.859cm" svg:y="4.987cm" svg:viewBox="0 0 3084 560" draw:points="0,560 3084,560 3084,0 0,0">
          <text:p/>
        </draw:polygon>
        <draw:frame draw:style-name="gr1" draw:text-style-name="P2" draw:layer="layout" svg:width="2.72cm" svg:height="0.475cm" svg:x="1.105cm" svg:y="4.439cm">
          <draw:text-box>
            <text:p text:style-name="P1"><text:span text:style-name="T2">Deficiência e </text:span></text:p>
          </draw:text-box>
        </draw:frame>
        <draw:polygon draw:style-name="gr4" draw:text-style-name="P5" draw:layer="layout" svg:width="0.182cm" svg:height="0.559cm" svg:x="4.14cm" svg:y="4.428cm" svg:viewBox="0 0 183 560" draw:points="0,560 183,560 183,0 0,0">
          <text:p/>
        </draw:polygon>
        <draw:polygon draw:style-name="gr4" draw:text-style-name="P5" draw:layer="layout" svg:width="0.182cm" svg:height="0.559cm" svg:x="5.91cm" svg:y="4.428cm" svg:viewBox="0 0 183 560" draw:points="0,560 183,560 183,0 0,0">
          <text:p/>
        </draw:polygon>
        <draw:polygon draw:style-name="gr4" draw:text-style-name="P5" draw:layer="layout" svg:width="1.952cm" svg:height="0.783cm" svg:x="4.14cm" svg:y="4.987cm" svg:viewBox="0 0 1953 784" draw:points="0,784 1953,784 1953,0 0,0">
          <text:p/>
        </draw:polygon>
        <draw:polygon draw:style-name="gr4" draw:text-style-name="P5" draw:layer="layout" svg:width="1.588cm" svg:height="0.559cm" svg:x="4.322cm" svg:y="4.428cm" svg:viewBox="0 0 1589 560" draw:points="0,560 1589,560 1589,0 0,0">
          <text:p/>
        </draw:polygon>
        <draw:frame draw:style-name="gr1" draw:text-style-name="P2" draw:layer="layout" svg:width="2.601cm" svg:height="0.475cm" svg:x="1.164cm" svg:y="4.998cm">
          <draw:text-box>
            <text:p text:style-name="P1"><text:span text:style-name="T2">Sexualidade </text:span></text:p>
          </draw:text-box>
        </draw:frame>
        <draw:polygon draw:style-name="gr4" draw:text-style-name="P5" draw:layer="layout" svg:width="0.178cm" svg:height="0.559cm" svg:x="6.113cm" svg:y="4.428cm" svg:viewBox="0 0 179 560" draw:points="0,560 179,560 179,0 0,0">
          <text:p/>
        </draw:polygon>
        <draw:polygon draw:style-name="gr4" draw:text-style-name="P5" draw:layer="layout" svg:width="0.182cm" svg:height="0.559cm" svg:x="7.883cm" svg:y="4.428cm" svg:viewBox="0 0 183 560" draw:points="0,560 183,560 183,0 0,0">
          <text:p/>
        </draw:polygon>
        <draw:polygon draw:style-name="gr4" draw:text-style-name="P5" draw:layer="layout" svg:width="1.952cm" svg:height="0.783cm" svg:x="6.113cm" svg:y="4.987cm" svg:viewBox="0 0 1953 784" draw:points="0,784 1953,784 1953,0 0,0">
          <text:p/>
        </draw:polygon>
        <draw:polygon draw:style-name="gr4" draw:text-style-name="P5" draw:layer="layout" svg:width="1.592cm" svg:height="0.559cm" svg:x="6.291cm" svg:y="4.428cm" svg:viewBox="0 0 1593 560" draw:points="0,560 1593,560 1593,0 0,0">
          <text:p/>
        </draw:polygon>
        <draw:frame draw:style-name="gr1" draw:text-style-name="P2" draw:layer="layout" svg:width="1.581cm" svg:height="0.475cm" svg:x="4.386cm" svg:y="4.439cm">
          <draw:text-box>
            <text:p text:style-name="P1"><text:span text:style-name="T2">CAPES </text:span></text:p>
          </draw:text-box>
        </draw:frame>
        <draw:polygon draw:style-name="gr4" draw:text-style-name="P5" draw:layer="layout" svg:width="0.182cm" svg:height="0.559cm" svg:x="8.082cm" svg:y="4.428cm" svg:viewBox="0 0 183 560" draw:points="0,560 183,560 183,0 0,0">
          <text:p/>
        </draw:polygon>
        <draw:polygon draw:style-name="gr4" draw:text-style-name="P5" draw:layer="layout" svg:width="0.182cm" svg:height="0.559cm" svg:x="10.843cm" svg:y="4.428cm" svg:viewBox="0 0 183 560" draw:points="0,560 183,560 183,0 0,0">
          <text:p/>
        </draw:polygon>
        <draw:polygon draw:style-name="gr4" draw:text-style-name="P5" draw:layer="layout" svg:width="2.943cm" svg:height="0.783cm" svg:x="8.082cm" svg:y="4.987cm" svg:viewBox="0 0 2944 784" draw:points="0,784 2944,784 2944,0 0,0">
          <text:p/>
        </draw:polygon>
        <draw:polygon draw:style-name="gr4" draw:text-style-name="P5" draw:layer="layout" svg:width="2.579cm" svg:height="0.559cm" svg:x="8.264cm" svg:y="4.428cm" svg:viewBox="0 0 2580 560" draw:points="0,560 2580,560 2580,0 0,0">
          <text:p/>
        </draw:polygon>
        <draw:frame draw:style-name="gr1" draw:text-style-name="P2" draw:layer="layout" svg:width="1.069cm" svg:height="0.475cm" svg:x="6.617cm" svg:y="4.439cm">
          <draw:text-box>
            <text:p text:style-name="P1"><text:span text:style-name="T1">2010 </text:span></text:p>
          </draw:text-box>
        </draw:frame>
        <draw:polygon draw:style-name="gr4" draw:text-style-name="P5" draw:layer="layout" svg:width="0.182cm" svg:height="1.118cm" svg:x="11.042cm" svg:y="4.428cm" svg:viewBox="0 0 183 1119" draw:points="0,1119 183,1119 183,0 0,0">
          <text:p/>
        </draw:polygon>
        <draw:polygon draw:style-name="gr4" draw:text-style-name="P5" draw:layer="layout" svg:width="0.183cm" svg:height="1.118cm" svg:x="16.515cm" svg:y="4.428cm" svg:viewBox="0 0 184 1119" draw:points="0,1119 184,1119 184,0 0,0">
          <text:p/>
        </draw:polygon>
        <draw:polygon draw:style-name="gr4" draw:text-style-name="P5" draw:layer="layout" svg:width="5.656cm" svg:height="0.224cm" svg:x="11.042cm" svg:y="5.546cm" svg:viewBox="0 0 5657 225" draw:points="0,225 5657,225 5657,0 0,0">
          <text:p/>
        </draw:polygon>
        <draw:polygon draw:style-name="gr4" draw:text-style-name="P5" draw:layer="layout" svg:width="5.291cm" svg:height="0.559cm" svg:x="11.224cm" svg:y="4.428cm" svg:viewBox="0 0 5292 560" draw:points="0,560 5292,560 5292,0 0,0">
          <text:p/>
        </draw:polygon>
        <draw:frame draw:style-name="gr1" draw:text-style-name="P2" draw:layer="layout" svg:width="1.534cm" svg:height="0.475cm" svg:x="8.848cm" svg:y="4.439cm">
          <draw:text-box>
            <text:p text:style-name="P1"><text:span text:style-name="T1">Brasília </text:span></text:p>
          </draw:text-box>
        </draw:frame>
        <draw:polygon draw:style-name="gr4" draw:text-style-name="P5" draw:layer="layout" svg:width="5.291cm" svg:height="0.559cm" svg:x="11.224cm" svg:y="4.987cm" svg:viewBox="0 0 5292 560" draw:points="0,560 5292,560 5292,0 0,0">
          <text:p/>
        </draw:polygon>
        <draw:frame draw:style-name="gr1" draw:text-style-name="P2" draw:layer="layout" svg:width="4.18cm" svg:height="0.475cm" svg:x="11.842cm" svg:y="4.439cm">
          <draw:text-box>
            <text:p text:style-name="P1"><text:span text:style-name="T1">A. S. Morales &amp; C. G. </text:span></text:p>
          </draw:text-box>
        </draw:frame>
        <draw:polygon draw:style-name="gr4" draw:text-style-name="P5" draw:layer="layout" svg:width="0.183cm" svg:height="0.559cm" svg:x="16.714cm" svg:y="4.428cm" svg:viewBox="0 0 184 560" draw:points="0,560 184,560 184,0 0,0">
          <text:p/>
        </draw:polygon>
        <draw:polygon draw:style-name="gr4" draw:text-style-name="P5" draw:layer="layout" svg:width="0.182cm" svg:height="0.559cm" svg:x="18.98cm" svg:y="4.428cm" svg:viewBox="0 0 183 560" draw:points="0,560 183,560 183,0 0,0">
          <text:p/>
        </draw:polygon>
        <draw:polygon draw:style-name="gr4" draw:text-style-name="P5" draw:layer="layout" svg:width="2.448cm" svg:height="0.783cm" svg:x="16.714cm" svg:y="4.987cm" svg:viewBox="0 0 2449 784" draw:points="0,784 2449,784 2449,0 0,0">
          <text:p/>
        </draw:polygon>
        <draw:polygon draw:style-name="gr4" draw:text-style-name="P5" draw:layer="layout" svg:width="2.083cm" svg:height="0.559cm" svg:x="16.897cm" svg:y="4.428cm" svg:viewBox="0 0 2084 560" draw:points="0,560 2084,560 2084,0 0,0">
          <text:p/>
        </draw:polygon>
        <draw:frame draw:style-name="gr1" draw:text-style-name="P2" draw:layer="layout" svg:width="1.42cm" svg:height="0.475cm" svg:x="13.222cm" svg:y="4.998cm">
          <draw:text-box>
            <text:p text:style-name="P1"><text:span text:style-name="T1">Batista </text:span></text:p>
          </draw:text-box>
        </draw:frame>
        <draw:polygon draw:style-name="gr4" draw:text-style-name="P5" draw:layer="layout" svg:width="0.182cm" svg:height="1.118cm" svg:x="19.179cm" svg:y="4.428cm" svg:viewBox="0 0 183 1119" draw:points="0,1119 183,1119 183,0 0,0">
          <text:p/>
        </draw:polygon>
        <draw:polygon draw:style-name="gr4" draw:text-style-name="P5" draw:layer="layout" svg:width="0.182cm" svg:height="1.118cm" svg:x="28.845cm" svg:y="4.428cm" svg:viewBox="0 0 183 1119" draw:points="0,1119 183,1119 183,0 0,0">
          <text:p/>
        </draw:polygon>
        <draw:polygon draw:style-name="gr4" draw:text-style-name="P5" draw:layer="layout" svg:width="9.847cm" svg:height="0.224cm" svg:x="19.179cm" svg:y="5.546cm" svg:viewBox="0 0 9848 225" draw:points="0,225 9848,225 9848,0 0,0">
          <text:p/>
        </draw:polygon>
        <draw:polygon draw:style-name="gr4" draw:text-style-name="P5" draw:layer="layout" svg:width="9.483cm" svg:height="0.559cm" svg:x="19.361cm" svg:y="4.428cm" svg:viewBox="0 0 9484 560" draw:points="0,560 9484,560 9484,0 0,0">
          <text:p/>
        </draw:polygon>
        <draw:frame draw:style-name="gr1" draw:text-style-name="P2" draw:layer="layout" svg:width="0.422cm" svg:height="0.475cm" svg:x="17.867cm" svg:y="4.439cm">
          <draw:text-box>
            <text:p text:style-name="P1"><text:span text:style-name="T1">- </text:span></text:p>
          </draw:text-box>
        </draw:frame>
        <draw:polygon draw:style-name="gr4" draw:text-style-name="P5" draw:layer="layout" svg:width="9.483cm" svg:height="0.559cm" svg:x="19.361cm" svg:y="4.987cm" svg:viewBox="0 0 9484 560" draw:points="0,560 9484,560 9484,0 0,0">
          <text:p/>
        </draw:polygon>
        <draw:frame draw:style-name="gr1" draw:text-style-name="P2" draw:layer="layout" svg:width="8.956cm" svg:height="0.475cm" svg:x="19.7cm" svg:y="4.439cm">
          <draw:text-box>
            <text:p text:style-name="P1"><text:span text:style-name="T1">Compreensão da Sexualidade por Jovens com </text:span></text:p>
          </draw:text-box>
        </draw:frame>
        <draw:polygon draw:style-name="gr7" draw:text-style-name="P8" draw:layer="layout" svg:width="0.017cm" svg:height="0.018cm" svg:x="0.66cm" svg:y="4.407cm" svg:viewBox="0 0 18 19" draw:points="0,19 18,19 18,0 0,0">
          <text:p/>
        </draw:polygon>
        <draw:polygon draw:style-name="gr7" draw:text-style-name="P8" draw:layer="layout" svg:width="3.447cm" svg:height="0.018cm" svg:x="0.677cm" svg:y="4.407cm" svg:viewBox="0 0 3448 19" draw:points="0,19 3448,19 3448,0 0,0">
          <text:p/>
        </draw:polygon>
        <draw:polygon draw:style-name="gr7" draw:text-style-name="P8" draw:layer="layout" svg:width="0.017cm" svg:height="0.018cm" svg:x="4.123cm" svg:y="4.407cm" svg:viewBox="0 0 18 19" draw:points="0,19 18,19 18,0 0,0">
          <text:p/>
        </draw:polygon>
        <draw:polygon draw:style-name="gr7" draw:text-style-name="P8" draw:layer="layout" svg:width="1.952cm" svg:height="0.018cm" svg:x="4.14cm" svg:y="4.407cm" svg:viewBox="0 0 1953 19" draw:points="0,19 1953,19 1953,0 0,0">
          <text:p/>
        </draw:polygon>
        <draw:polygon draw:style-name="gr7" draw:text-style-name="P8" draw:layer="layout" svg:width="0.017cm" svg:height="0.018cm" svg:x="6.092cm" svg:y="4.407cm" svg:viewBox="0 0 18 19" draw:points="0,19 18,19 18,0 0,0">
          <text:p/>
        </draw:polygon>
        <draw:polygon draw:style-name="gr7" draw:text-style-name="P8" draw:layer="layout" svg:width="1.956cm" svg:height="0.018cm" svg:x="6.109cm" svg:y="4.407cm" svg:viewBox="0 0 1957 19" draw:points="0,19 1957,19 1957,0 0,0">
          <text:p/>
        </draw:polygon>
        <draw:polygon draw:style-name="gr7" draw:text-style-name="P8" draw:layer="layout" svg:width="0.017cm" svg:height="0.018cm" svg:x="8.065cm" svg:y="4.407cm" svg:viewBox="0 0 18 19" draw:points="0,19 18,19 18,0 0,0">
          <text:p/>
        </draw:polygon>
        <draw:polygon draw:style-name="gr7" draw:text-style-name="P8" draw:layer="layout" svg:width="2.943cm" svg:height="0.018cm" svg:x="8.082cm" svg:y="4.407cm" svg:viewBox="0 0 2944 19" draw:points="0,19 2944,19 2944,0 0,0">
          <text:p/>
        </draw:polygon>
        <draw:polygon draw:style-name="gr7" draw:text-style-name="P8" draw:layer="layout" svg:width="0.017cm" svg:height="0.018cm" svg:x="11.025cm" svg:y="4.407cm" svg:viewBox="0 0 18 19" draw:points="0,19 18,19 18,0 0,0">
          <text:p/>
        </draw:polygon>
        <draw:polygon draw:style-name="gr7" draw:text-style-name="P8" draw:layer="layout" svg:width="5.656cm" svg:height="0.018cm" svg:x="11.042cm" svg:y="4.407cm" svg:viewBox="0 0 5657 19" draw:points="0,19 5657,19 5657,0 0,0">
          <text:p/>
        </draw:polygon>
        <draw:polygon draw:style-name="gr7" draw:text-style-name="P8" draw:layer="layout" svg:width="0.016cm" svg:height="0.018cm" svg:x="16.698cm" svg:y="4.407cm" svg:viewBox="0 0 17 19" draw:points="0,19 17,19 17,0 0,0">
          <text:p/>
        </draw:polygon>
        <draw:polygon draw:style-name="gr7" draw:text-style-name="P8" draw:layer="layout" svg:width="2.448cm" svg:height="0.018cm" svg:x="16.714cm" svg:y="4.407cm" svg:viewBox="0 0 2449 19" draw:points="0,19 2449,19 2449,0 0,0">
          <text:p/>
        </draw:polygon>
        <draw:polygon draw:style-name="gr7" draw:text-style-name="P8" draw:layer="layout" svg:width="0.017cm" svg:height="0.018cm" svg:x="19.162cm" svg:y="4.407cm" svg:viewBox="0 0 18 19" draw:points="0,19 18,19 18,0 0,0">
          <text:p/>
        </draw:polygon>
        <draw:polygon draw:style-name="gr7" draw:text-style-name="P8" draw:layer="layout" svg:width="9.847cm" svg:height="0.018cm" svg:x="19.179cm" svg:y="4.407cm" svg:viewBox="0 0 9848 19" draw:points="0,19 9848,19 9848,0 0,0">
          <text:p/>
        </draw:polygon>
        <draw:polygon draw:style-name="gr7" draw:text-style-name="P8" draw:layer="layout" svg:width="0.017cm" svg:height="0.018cm" svg:x="29.027cm" svg:y="4.407cm" svg:viewBox="0 0 18 19" draw:points="0,19 18,19 18,0 0,0">
          <text:p/>
        </draw:polygon>
        <draw:polygon draw:style-name="gr7" draw:text-style-name="P8" draw:layer="layout" svg:width="0.017cm" svg:height="1.346cm" svg:x="0.66cm" svg:y="4.424cm" svg:viewBox="0 0 18 1347" draw:points="0,1347 18,1347 18,0 0,0">
          <text:p/>
        </draw:polygon>
        <draw:polygon draw:style-name="gr7" draw:text-style-name="P8" draw:layer="layout" svg:width="0.017cm" svg:height="1.346cm" svg:x="4.123cm" svg:y="4.424cm" svg:viewBox="0 0 18 1347" draw:points="0,1347 18,1347 18,0 0,0">
          <text:p/>
        </draw:polygon>
        <draw:polygon draw:style-name="gr7" draw:text-style-name="P8" draw:layer="layout" svg:width="0.017cm" svg:height="1.346cm" svg:x="6.092cm" svg:y="4.424cm" svg:viewBox="0 0 18 1347" draw:points="0,1347 18,1347 18,0 0,0">
          <text:p/>
        </draw:polygon>
        <draw:polygon draw:style-name="gr7" draw:text-style-name="P8" draw:layer="layout" svg:width="0.017cm" svg:height="1.346cm" svg:x="8.065cm" svg:y="4.424cm" svg:viewBox="0 0 18 1347" draw:points="0,1347 18,1347 18,0 0,0">
          <text:p/>
        </draw:polygon>
        <draw:polygon draw:style-name="gr7" draw:text-style-name="P8" draw:layer="layout" svg:width="0.017cm" svg:height="1.346cm" svg:x="11.025cm" svg:y="4.424cm" svg:viewBox="0 0 18 1347" draw:points="0,1347 18,1347 18,0 0,0">
          <text:p/>
        </draw:polygon>
        <draw:polygon draw:style-name="gr7" draw:text-style-name="P8" draw:layer="layout" svg:width="0.016cm" svg:height="1.346cm" svg:x="16.698cm" svg:y="4.424cm" svg:viewBox="0 0 17 1347" draw:points="0,1347 17,1347 17,0 0,0">
          <text:p/>
        </draw:polygon>
        <draw:polygon draw:style-name="gr7" draw:text-style-name="P8" draw:layer="layout" svg:width="0.017cm" svg:height="1.346cm" svg:x="19.162cm" svg:y="4.424cm" svg:viewBox="0 0 18 1347" draw:points="0,1347 18,1347 18,0 0,0">
          <text:p/>
        </draw:polygon>
        <draw:polygon draw:style-name="gr7" draw:text-style-name="P8" draw:layer="layout" svg:width="0.017cm" svg:height="1.346cm" svg:x="29.027cm" svg:y="4.424cm" svg:viewBox="0 0 18 1347" draw:points="0,1347 18,1347 18,0 0,0">
          <text:p/>
        </draw:polygon>
        <draw:polygon draw:style-name="gr4" draw:text-style-name="P5" draw:layer="layout" svg:width="0.182cm" svg:height="1.123cm" svg:x="0.677cm" svg:y="5.787cm" svg:viewBox="0 0 183 1124" draw:points="0,1124 183,1124 183,0 0,0">
          <text:p/>
        </draw:polygon>
        <draw:polygon draw:style-name="gr4" draw:text-style-name="P5" draw:layer="layout" svg:width="0.182cm" svg:height="1.123cm" svg:x="3.941cm" svg:y="5.787cm" svg:viewBox="0 0 183 1124" draw:points="0,1124 183,1124 183,0 0,0">
          <text:p/>
        </draw:polygon>
        <draw:polygon draw:style-name="gr4" draw:text-style-name="P5" draw:layer="layout" svg:width="3.447cm" svg:height="0.483cm" svg:x="0.677cm" svg:y="6.91cm" svg:viewBox="0 0 3448 484" draw:points="0,484 3448,484 3448,0 0,0">
          <text:p/>
        </draw:polygon>
        <draw:polygon draw:style-name="gr4" draw:text-style-name="P5" draw:layer="layout" svg:width="3.083cm" svg:height="0.563cm" svg:x="0.859cm" svg:y="5.787cm" svg:viewBox="0 0 3084 564" draw:points="0,564 3084,564 3084,0 0,0">
          <text:p/>
        </draw:polygon>
        <draw:frame draw:style-name="gr1" draw:text-style-name="P2" draw:layer="layout" svg:width="7.182cm" svg:height="0.475cm" svg:x="20.585cm" svg:y="4.998cm">
          <draw:text-box>
            <text:p text:style-name="P1"><text:span text:style-name="T1">Diagnóstico de Deficiência Intelectual </text:span></text:p>
          </draw:text-box>
        </draw:frame>
        <draw:polygon draw:style-name="gr4" draw:text-style-name="P5" draw:layer="layout" svg:width="3.083cm" svg:height="0.56cm" svg:x="0.859cm" svg:y="6.35cm" svg:viewBox="0 0 3084 561" draw:points="0,561 3084,561 3084,0 0,0">
          <text:p/>
        </draw:polygon>
        <draw:frame draw:style-name="gr1" draw:text-style-name="P2" draw:layer="layout" svg:width="2.72cm" svg:height="0.475cm" svg:x="1.105cm" svg:y="5.798cm">
          <draw:text-box>
            <text:p text:style-name="P1"><text:span text:style-name="T2">Deficiência e </text:span></text:p>
          </draw:text-box>
        </draw:frame>
        <draw:polygon draw:style-name="gr4" draw:text-style-name="P5" draw:layer="layout" svg:width="0.182cm" svg:height="0.563cm" svg:x="4.14cm" svg:y="5.787cm" svg:viewBox="0 0 183 564" draw:points="0,564 183,564 183,0 0,0">
          <text:p/>
        </draw:polygon>
        <draw:polygon draw:style-name="gr4" draw:text-style-name="P5" draw:layer="layout" svg:width="0.182cm" svg:height="0.563cm" svg:x="5.91cm" svg:y="5.787cm" svg:viewBox="0 0 183 564" draw:points="0,564 183,564 183,0 0,0">
          <text:p/>
        </draw:polygon>
        <draw:polygon draw:style-name="gr4" draw:text-style-name="P5" draw:layer="layout" svg:width="1.952cm" svg:height="1.043cm" svg:x="4.14cm" svg:y="6.35cm" svg:viewBox="0 0 1953 1044" draw:points="0,1044 1953,1044 1953,0 0,0">
          <text:p/>
        </draw:polygon>
        <draw:polygon draw:style-name="gr4" draw:text-style-name="P5" draw:layer="layout" svg:width="1.588cm" svg:height="0.563cm" svg:x="4.322cm" svg:y="5.787cm" svg:viewBox="0 0 1589 564" draw:points="0,564 1589,564 1589,0 0,0">
          <text:p/>
        </draw:polygon>
        <draw:frame draw:style-name="gr1" draw:text-style-name="P2" draw:layer="layout" svg:width="2.601cm" svg:height="0.475cm" svg:x="1.164cm" svg:y="6.362cm">
          <draw:text-box>
            <text:p text:style-name="P1"><text:span text:style-name="T2">Sexualidade </text:span></text:p>
          </draw:text-box>
        </draw:frame>
        <draw:polygon draw:style-name="gr4" draw:text-style-name="P5" draw:layer="layout" svg:width="0.178cm" svg:height="0.563cm" svg:x="6.113cm" svg:y="5.787cm" svg:viewBox="0 0 179 564" draw:points="0,564 179,564 179,0 0,0">
          <text:p/>
        </draw:polygon>
        <draw:polygon draw:style-name="gr4" draw:text-style-name="P5" draw:layer="layout" svg:width="0.182cm" svg:height="0.563cm" svg:x="7.883cm" svg:y="5.787cm" svg:viewBox="0 0 183 564" draw:points="0,564 183,564 183,0 0,0">
          <text:p/>
        </draw:polygon>
        <draw:polygon draw:style-name="gr4" draw:text-style-name="P5" draw:layer="layout" svg:width="1.952cm" svg:height="1.043cm" svg:x="6.113cm" svg:y="6.35cm" svg:viewBox="0 0 1953 1044" draw:points="0,1044 1953,1044 1953,0 0,0">
          <text:p/>
        </draw:polygon>
        <draw:polygon draw:style-name="gr4" draw:text-style-name="P5" draw:layer="layout" svg:width="1.592cm" svg:height="0.563cm" svg:x="6.291cm" svg:y="5.787cm" svg:viewBox="0 0 1593 564" draw:points="0,564 1593,564 1593,0 0,0">
          <text:p/>
        </draw:polygon>
        <draw:frame draw:style-name="gr1" draw:text-style-name="P2" draw:layer="layout" svg:width="1.7cm" svg:height="0.475cm" svg:x="4.331cm" svg:y="5.798cm">
          <draw:text-box>
            <text:p text:style-name="P1"><text:span text:style-name="T2">SCIELO </text:span></text:p>
          </draw:text-box>
        </draw:frame>
        <draw:polygon draw:style-name="gr4" draw:text-style-name="P5" draw:layer="layout" svg:width="0.182cm" svg:height="0.563cm" svg:x="8.082cm" svg:y="5.787cm" svg:viewBox="0 0 183 564" draw:points="0,564 183,564 183,0 0,0">
          <text:p/>
        </draw:polygon>
        <draw:polygon draw:style-name="gr4" draw:text-style-name="P5" draw:layer="layout" svg:width="0.182cm" svg:height="0.563cm" svg:x="10.843cm" svg:y="5.787cm" svg:viewBox="0 0 183 564" draw:points="0,564 183,564 183,0 0,0">
          <text:p/>
        </draw:polygon>
        <draw:polygon draw:style-name="gr4" draw:text-style-name="P5" draw:layer="layout" svg:width="2.943cm" svg:height="1.043cm" svg:x="8.082cm" svg:y="6.35cm" svg:viewBox="0 0 2944 1044" draw:points="0,1044 2944,1044 2944,0 0,0">
          <text:p/>
        </draw:polygon>
        <draw:polygon draw:style-name="gr4" draw:text-style-name="P5" draw:layer="layout" svg:width="2.579cm" svg:height="0.563cm" svg:x="8.264cm" svg:y="5.787cm" svg:viewBox="0 0 2580 564" draw:points="0,564 2580,564 2580,0 0,0">
          <text:p/>
        </draw:polygon>
        <draw:frame draw:style-name="gr1" draw:text-style-name="P2" draw:layer="layout" svg:width="1.069cm" svg:height="0.475cm" svg:x="6.617cm" svg:y="5.798cm">
          <draw:text-box>
            <text:p text:style-name="P1"><text:span text:style-name="T1">2010 </text:span></text:p>
          </draw:text-box>
        </draw:frame>
        <draw:polygon draw:style-name="gr4" draw:text-style-name="P5" draw:layer="layout" svg:width="0.182cm" svg:height="1.123cm" svg:x="11.042cm" svg:y="5.787cm" svg:viewBox="0 0 183 1124" draw:points="0,1124 183,1124 183,0 0,0">
          <text:p/>
        </draw:polygon>
        <draw:polygon draw:style-name="gr4" draw:text-style-name="P5" draw:layer="layout" svg:width="0.183cm" svg:height="1.123cm" svg:x="16.515cm" svg:y="5.787cm" svg:viewBox="0 0 184 1124" draw:points="0,1124 184,1124 184,0 0,0">
          <text:p/>
        </draw:polygon>
        <draw:polygon draw:style-name="gr4" draw:text-style-name="P5" draw:layer="layout" svg:width="5.656cm" svg:height="0.483cm" svg:x="11.042cm" svg:y="6.91cm" svg:viewBox="0 0 5657 484" draw:points="0,484 5657,484 5657,0 0,0">
          <text:p/>
        </draw:polygon>
        <draw:polygon draw:style-name="gr4" draw:text-style-name="P5" draw:layer="layout" svg:width="5.291cm" svg:height="0.563cm" svg:x="11.224cm" svg:y="5.787cm" svg:viewBox="0 0 5292 564" draw:points="0,564 5292,564 5292,0 0,0">
          <text:p/>
        </draw:polygon>
        <draw:polygon draw:style-name="gr4" draw:text-style-name="P5" draw:layer="layout" svg:width="4.259cm" svg:height="0.487cm" svg:x="11.74cm" svg:y="5.787cm" svg:viewBox="0 0 4260 488" draw:points="0,488 4260,488 4260,0 0,0">
          <text:p/>
        </draw:polygon>
        <draw:frame draw:style-name="gr1" draw:text-style-name="P2" draw:layer="layout" svg:width="1.391cm" svg:height="0.475cm" svg:x="8.916cm" svg:y="5.798cm">
          <draw:text-box>
            <text:p text:style-name="P1"><text:span text:style-name="T1">Marília </text:span></text:p>
          </draw:text-box>
        </draw:frame>
        <draw:polygon draw:style-name="gr4" draw:text-style-name="P5" draw:layer="layout" svg:width="5.291cm" svg:height="0.56cm" svg:x="11.224cm" svg:y="6.35cm" svg:viewBox="0 0 5292 561" draw:points="0,561 5292,561 5292,0 0,0">
          <text:p/>
        </draw:polygon>
        <draw:polygon draw:style-name="gr4" draw:text-style-name="P5" draw:layer="layout" svg:width="1.342cm" svg:height="0.488cm" svg:x="13.197cm" svg:y="6.35cm" svg:viewBox="0 0 1343 489" draw:points="0,489 1343,489 1343,0 0,0">
          <text:p/>
        </draw:polygon>
        <draw:frame draw:style-name="gr1" draw:text-style-name="P2" draw:layer="layout" svg:width="4.392cm" svg:height="0.475cm" svg:x="11.741cm" svg:y="5.798cm">
          <draw:text-box>
            <text:p text:style-name="P1"><text:span text:style-name="T1">A. C. B. Maia; P. R. M. </text:span></text:p>
          </draw:text-box>
        </draw:frame>
        <draw:polygon draw:style-name="gr4" draw:text-style-name="P5" draw:layer="layout" svg:width="0.183cm" svg:height="0.563cm" svg:x="16.714cm" svg:y="5.787cm" svg:viewBox="0 0 184 564" draw:points="0,564 184,564 184,0 0,0">
          <text:p/>
        </draw:polygon>
        <draw:polygon draw:style-name="gr4" draw:text-style-name="P5" draw:layer="layout" svg:width="0.182cm" svg:height="0.563cm" svg:x="18.98cm" svg:y="5.787cm" svg:viewBox="0 0 183 564" draw:points="0,564 183,564 183,0 0,0">
          <text:p/>
        </draw:polygon>
        <draw:polygon draw:style-name="gr4" draw:text-style-name="P5" draw:layer="layout" svg:width="2.448cm" svg:height="1.043cm" svg:x="16.714cm" svg:y="6.35cm" svg:viewBox="0 0 2449 1044" draw:points="0,1044 2449,1044 2449,0 0,0">
          <text:p/>
        </draw:polygon>
        <draw:polygon draw:style-name="gr4" draw:text-style-name="P5" draw:layer="layout" svg:width="2.083cm" svg:height="0.563cm" svg:x="16.897cm" svg:y="5.787cm" svg:viewBox="0 0 2084 564" draw:points="0,564 2084,564 2084,0 0,0">
          <text:p/>
        </draw:polygon>
        <draw:frame draw:style-name="gr1" draw:text-style-name="P2" draw:layer="layout" svg:width="1.463cm" svg:height="0.475cm" svg:x="13.197cm" svg:y="6.362cm">
          <draw:text-box>
            <text:p text:style-name="P1"><text:span text:style-name="T1">Ribeiro </text:span></text:p>
          </draw:text-box>
        </draw:frame>
        <draw:polygon draw:style-name="gr4" draw:text-style-name="P5" draw:layer="layout" svg:width="0.182cm" svg:height="1.335cm" svg:x="19.179cm" svg:y="5.787cm" svg:viewBox="0 0 183 1336" draw:points="0,1336 183,1336 183,0 0,0">
          <text:p/>
        </draw:polygon>
        <draw:polygon draw:style-name="gr4" draw:text-style-name="P5" draw:layer="layout" svg:width="0.182cm" svg:height="1.335cm" svg:x="28.845cm" svg:y="5.787cm" svg:viewBox="0 0 183 1336" draw:points="0,1336 183,1336 183,0 0,0">
          <text:p/>
        </draw:polygon>
        <draw:polygon draw:style-name="gr4" draw:text-style-name="P5" draw:layer="layout" svg:width="9.847cm" svg:height="0.271cm" svg:x="19.179cm" svg:y="7.122cm" svg:viewBox="0 0 9848 272" draw:points="0,272 9848,272 9848,0 0,0">
          <text:p/>
        </draw:polygon>
        <draw:polygon draw:style-name="gr4" draw:text-style-name="P5" draw:layer="layout" svg:width="9.483cm" svg:height="0.525cm" svg:x="19.361cm" svg:y="5.787cm" svg:viewBox="0 0 9484 526" draw:points="0,526 9484,526 9484,0 0,0">
          <text:p/>
        </draw:polygon>
        <draw:polygon draw:style-name="gr4" draw:text-style-name="P5" draw:layer="layout" svg:width="8.945cm" svg:height="0.487cm" svg:x="19.628cm" svg:y="5.787cm" svg:viewBox="0 0 8946 488" draw:points="0,488 8946,488 8946,0 0,0">
          <text:p/>
        </draw:polygon>
        <draw:frame draw:style-name="gr1" draw:text-style-name="P2" draw:layer="layout" svg:width="1.42cm" svg:height="0.475cm" svg:x="17.291cm" svg:y="5.798cm">
          <draw:text-box>
            <text:p text:style-name="P1"><text:span text:style-name="T1">Ensaio </text:span></text:p>
          </draw:text-box>
        </draw:frame>
        <draw:polygon draw:style-name="gr4" draw:text-style-name="P5" draw:layer="layout" svg:width="9.483cm" svg:height="0.81cm" svg:x="19.361cm" svg:y="6.312cm" svg:viewBox="0 0 9484 811" draw:points="0,811 9484,811 9484,0 0,0">
          <text:p/>
        </draw:polygon>
        <draw:polygon draw:style-name="gr4" draw:text-style-name="P5" draw:layer="layout" svg:width="9.319cm" svg:height="0.488cm" svg:x="19.441cm" svg:y="6.308cm" svg:viewBox="0 0 9320 489" draw:points="0,489 9320,489 9320,0 0,0">
          <text:p/>
        </draw:polygon>
        <draw:frame draw:style-name="gr1" draw:text-style-name="P2" draw:layer="layout" svg:width="9.087cm" svg:height="0.475cm" svg:x="19.628cm" svg:y="5.798cm">
          <draw:text-box>
            <text:p text:style-name="P1"><text:span text:style-name="T1">Desfazendo mitos para minimizar o preconceito </text:span></text:p>
          </draw:text-box>
        </draw:frame>
        <draw:polygon draw:style-name="gr7" draw:text-style-name="P8" draw:layer="layout" svg:width="0.017cm" svg:height="0.017cm" svg:x="0.66cm" svg:y="5.77cm" svg:viewBox="0 0 18 18" draw:points="0,18 18,18 18,0 0,0">
          <text:p/>
        </draw:polygon>
        <draw:polygon draw:style-name="gr7" draw:text-style-name="P8" draw:layer="layout" svg:width="3.447cm" svg:height="0.017cm" svg:x="0.677cm" svg:y="5.77cm" svg:viewBox="0 0 3448 18" draw:points="0,18 3448,18 3448,0 0,0">
          <text:p/>
        </draw:polygon>
        <draw:polygon draw:style-name="gr7" draw:text-style-name="P8" draw:layer="layout" svg:width="0.017cm" svg:height="0.017cm" svg:x="4.123cm" svg:y="5.77cm" svg:viewBox="0 0 18 18" draw:points="0,18 18,18 18,0 0,0">
          <text:p/>
        </draw:polygon>
        <draw:polygon draw:style-name="gr7" draw:text-style-name="P8" draw:layer="layout" svg:width="1.952cm" svg:height="0.017cm" svg:x="4.14cm" svg:y="5.77cm" svg:viewBox="0 0 1953 18" draw:points="0,18 1953,18 1953,0 0,0">
          <text:p/>
        </draw:polygon>
        <draw:polygon draw:style-name="gr7" draw:text-style-name="P8" draw:layer="layout" svg:width="0.017cm" svg:height="0.017cm" svg:x="6.092cm" svg:y="5.77cm" svg:viewBox="0 0 18 18" draw:points="0,18 18,18 18,0 0,0">
          <text:p/>
        </draw:polygon>
        <draw:polygon draw:style-name="gr7" draw:text-style-name="P8" draw:layer="layout" svg:width="1.956cm" svg:height="0.017cm" svg:x="6.109cm" svg:y="5.77cm" svg:viewBox="0 0 1957 18" draw:points="0,18 1957,18 1957,0 0,0">
          <text:p/>
        </draw:polygon>
        <draw:polygon draw:style-name="gr7" draw:text-style-name="P8" draw:layer="layout" svg:width="0.017cm" svg:height="0.017cm" svg:x="8.065cm" svg:y="5.77cm" svg:viewBox="0 0 18 18" draw:points="0,18 18,18 18,0 0,0">
          <text:p/>
        </draw:polygon>
        <draw:polygon draw:style-name="gr7" draw:text-style-name="P8" draw:layer="layout" svg:width="2.943cm" svg:height="0.017cm" svg:x="8.082cm" svg:y="5.77cm" svg:viewBox="0 0 2944 18" draw:points="0,18 2944,18 2944,0 0,0">
          <text:p/>
        </draw:polygon>
        <draw:polygon draw:style-name="gr7" draw:text-style-name="P8" draw:layer="layout" svg:width="0.017cm" svg:height="0.017cm" svg:x="11.025cm" svg:y="5.77cm" svg:viewBox="0 0 18 18" draw:points="0,18 18,18 18,0 0,0">
          <text:p/>
        </draw:polygon>
        <draw:polygon draw:style-name="gr7" draw:text-style-name="P8" draw:layer="layout" svg:width="5.656cm" svg:height="0.017cm" svg:x="11.042cm" svg:y="5.77cm" svg:viewBox="0 0 5657 18" draw:points="0,18 5657,18 5657,0 0,0">
          <text:p/>
        </draw:polygon>
        <draw:polygon draw:style-name="gr7" draw:text-style-name="P8" draw:layer="layout" svg:width="0.016cm" svg:height="0.017cm" svg:x="16.698cm" svg:y="5.77cm" svg:viewBox="0 0 17 18" draw:points="0,18 17,18 17,0 0,0">
          <text:p/>
        </draw:polygon>
        <draw:polygon draw:style-name="gr7" draw:text-style-name="P8" draw:layer="layout" svg:width="2.448cm" svg:height="0.017cm" svg:x="16.714cm" svg:y="5.77cm" svg:viewBox="0 0 2449 18" draw:points="0,18 2449,18 2449,0 0,0">
          <text:p/>
        </draw:polygon>
        <draw:polygon draw:style-name="gr7" draw:text-style-name="P8" draw:layer="layout" svg:width="0.017cm" svg:height="0.017cm" svg:x="19.162cm" svg:y="5.77cm" svg:viewBox="0 0 18 18" draw:points="0,18 18,18 18,0 0,0">
          <text:p/>
        </draw:polygon>
        <draw:polygon draw:style-name="gr7" draw:text-style-name="P8" draw:layer="layout" svg:width="9.847cm" svg:height="0.017cm" svg:x="19.179cm" svg:y="5.77cm" svg:viewBox="0 0 9848 18" draw:points="0,18 9848,18 9848,0 0,0">
          <text:p/>
        </draw:polygon>
        <draw:polygon draw:style-name="gr7" draw:text-style-name="P8" draw:layer="layout" svg:width="0.017cm" svg:height="0.017cm" svg:x="29.027cm" svg:y="5.77cm" svg:viewBox="0 0 18 18" draw:points="0,18 18,18 18,0 0,0">
          <text:p/>
        </draw:polygon>
        <draw:polygon draw:style-name="gr7" draw:text-style-name="P8" draw:layer="layout" svg:width="0.017cm" svg:height="1.606cm" svg:x="0.66cm" svg:y="5.787cm" svg:viewBox="0 0 18 1607" draw:points="0,1607 18,1607 18,0 0,0">
          <text:p/>
        </draw:polygon>
        <draw:polygon draw:style-name="gr7" draw:text-style-name="P8" draw:layer="layout" svg:width="0.017cm" svg:height="1.606cm" svg:x="4.123cm" svg:y="5.787cm" svg:viewBox="0 0 18 1607" draw:points="0,1607 18,1607 18,0 0,0">
          <text:p/>
        </draw:polygon>
        <draw:polygon draw:style-name="gr7" draw:text-style-name="P8" draw:layer="layout" svg:width="0.017cm" svg:height="1.606cm" svg:x="6.092cm" svg:y="5.787cm" svg:viewBox="0 0 18 1607" draw:points="0,1607 18,1607 18,0 0,0">
          <text:p/>
        </draw:polygon>
        <draw:polygon draw:style-name="gr7" draw:text-style-name="P8" draw:layer="layout" svg:width="0.017cm" svg:height="1.606cm" svg:x="8.065cm" svg:y="5.787cm" svg:viewBox="0 0 18 1607" draw:points="0,1607 18,1607 18,0 0,0">
          <text:p/>
        </draw:polygon>
        <draw:polygon draw:style-name="gr7" draw:text-style-name="P8" draw:layer="layout" svg:width="0.017cm" svg:height="1.606cm" svg:x="11.025cm" svg:y="5.787cm" svg:viewBox="0 0 18 1607" draw:points="0,1607 18,1607 18,0 0,0">
          <text:p/>
        </draw:polygon>
        <draw:polygon draw:style-name="gr7" draw:text-style-name="P8" draw:layer="layout" svg:width="0.016cm" svg:height="1.606cm" svg:x="16.698cm" svg:y="5.787cm" svg:viewBox="0 0 17 1607" draw:points="0,1607 17,1607 17,0 0,0">
          <text:p/>
        </draw:polygon>
        <draw:polygon draw:style-name="gr7" draw:text-style-name="P8" draw:layer="layout" svg:width="0.017cm" svg:height="1.606cm" svg:x="19.162cm" svg:y="5.787cm" svg:viewBox="0 0 18 1607" draw:points="0,1607 18,1607 18,0 0,0">
          <text:p/>
        </draw:polygon>
        <draw:polygon draw:style-name="gr7" draw:text-style-name="P8" draw:layer="layout" svg:width="0.017cm" svg:height="1.606cm" svg:x="29.027cm" svg:y="5.787cm" svg:viewBox="0 0 18 1607" draw:points="0,1607 18,1607 18,0 0,0">
          <text:p/>
        </draw:polygon>
        <draw:polygon draw:style-name="gr4" draw:text-style-name="P5" draw:layer="layout" svg:width="0.182cm" svg:height="1.68cm" svg:x="0.677cm" svg:y="7.41cm" svg:viewBox="0 0 183 1681" draw:points="0,1681 183,1681 183,0 0,0">
          <text:p/>
        </draw:polygon>
        <draw:polygon draw:style-name="gr4" draw:text-style-name="P5" draw:layer="layout" svg:width="0.182cm" svg:height="1.68cm" svg:x="3.941cm" svg:y="7.41cm" svg:viewBox="0 0 183 1681" draw:points="0,1681 183,1681 183,0 0,0">
          <text:p/>
        </draw:polygon>
        <draw:polygon draw:style-name="gr4" draw:text-style-name="P5" draw:layer="layout" svg:width="3.447cm" svg:height="0.347cm" svg:x="0.677cm" svg:y="9.09cm" svg:viewBox="0 0 3448 348" draw:points="0,348 3448,348 3448,0 0,0">
          <text:p/>
        </draw:polygon>
        <draw:polygon draw:style-name="gr4" draw:text-style-name="P5" draw:layer="layout" svg:width="3.083cm" svg:height="0.558cm" svg:x="0.859cm" svg:y="7.41cm" svg:viewBox="0 0 3084 559" draw:points="0,559 3084,559 3084,0 0,0">
          <text:p/>
        </draw:polygon>
        <draw:frame draw:style-name="gr1" draw:text-style-name="P2" draw:layer="layout" svg:width="9.476cm" svg:height="0.475cm" svg:x="19.442cm" svg:y="6.319cm">
          <draw:text-box>
            <text:p text:style-name="P1"><text:span text:style-name="T1">sobre a sexualidade de pessoas com deficiências </text:span></text:p>
          </draw:text-box>
        </draw:frame>
        <draw:polygon draw:style-name="gr4" draw:text-style-name="P5" draw:layer="layout" svg:width="3.083cm" svg:height="0.563cm" svg:x="0.859cm" svg:y="7.968cm" svg:viewBox="0 0 3084 564" draw:points="0,564 3084,564 3084,0 0,0">
          <text:p/>
        </draw:polygon>
        <draw:frame draw:style-name="gr1" draw:text-style-name="P2" draw:layer="layout" svg:width="2.72cm" svg:height="0.475cm" svg:x="1.105cm" svg:y="7.421cm">
          <draw:text-box>
            <text:p text:style-name="P1"><text:span text:style-name="T2">Deficiência e </text:span></text:p>
          </draw:text-box>
        </draw:frame>
        <draw:polygon draw:style-name="gr4" draw:text-style-name="P5" draw:layer="layout" svg:width="3.083cm" svg:height="0.559cm" svg:x="0.859cm" svg:y="8.531cm" svg:viewBox="0 0 3084 560" draw:points="0,560 3084,560 3084,0 0,0">
          <text:p/>
        </draw:polygon>
        <draw:frame draw:style-name="gr1" draw:text-style-name="P2" draw:layer="layout" svg:width="2.339cm" svg:height="0.475cm" svg:x="1.291cm" svg:y="7.979cm">
          <draw:text-box>
            <text:p text:style-name="P1"><text:span text:style-name="T2">Orientação </text:span></text:p>
          </draw:text-box>
        </draw:frame>
        <draw:polygon draw:style-name="gr4" draw:text-style-name="P5" draw:layer="layout" svg:width="0.182cm" svg:height="0.558cm" svg:x="4.14cm" svg:y="7.41cm" svg:viewBox="0 0 183 559" draw:points="0,559 183,559 183,0 0,0">
          <text:p/>
        </draw:polygon>
        <draw:polygon draw:style-name="gr4" draw:text-style-name="P5" draw:layer="layout" svg:width="0.182cm" svg:height="0.558cm" svg:x="5.91cm" svg:y="7.41cm" svg:viewBox="0 0 183 559" draw:points="0,559 183,559 183,0 0,0">
          <text:p/>
        </draw:polygon>
        <draw:polygon draw:style-name="gr4" draw:text-style-name="P5" draw:layer="layout" svg:width="1.952cm" svg:height="1.469cm" svg:x="4.14cm" svg:y="7.968cm" svg:viewBox="0 0 1953 1470" draw:points="0,1470 1953,1470 1953,0 0,0">
          <text:p/>
        </draw:polygon>
        <draw:polygon draw:style-name="gr4" draw:text-style-name="P5" draw:layer="layout" svg:width="1.588cm" svg:height="0.558cm" svg:x="4.322cm" svg:y="7.41cm" svg:viewBox="0 0 1589 559" draw:points="0,559 1589,559 1589,0 0,0">
          <text:p/>
        </draw:polygon>
        <draw:frame draw:style-name="gr1" draw:text-style-name="P2" draw:layer="layout" svg:width="1.492cm" svg:height="0.475cm" svg:x="1.719cm" svg:y="8.543cm">
          <draw:text-box>
            <text:p text:style-name="P1"><text:span text:style-name="T2">Sexual </text:span></text:p>
          </draw:text-box>
        </draw:frame>
        <draw:polygon draw:style-name="gr4" draw:text-style-name="P5" draw:layer="layout" svg:width="0.178cm" svg:height="0.558cm" svg:x="6.113cm" svg:y="7.41cm" svg:viewBox="0 0 179 559" draw:points="0,559 179,559 179,0 0,0">
          <text:p/>
        </draw:polygon>
        <draw:polygon draw:style-name="gr4" draw:text-style-name="P5" draw:layer="layout" svg:width="0.182cm" svg:height="0.558cm" svg:x="7.883cm" svg:y="7.41cm" svg:viewBox="0 0 183 559" draw:points="0,559 183,559 183,0 0,0">
          <text:p/>
        </draw:polygon>
        <draw:polygon draw:style-name="gr4" draw:text-style-name="P5" draw:layer="layout" svg:width="1.952cm" svg:height="1.469cm" svg:x="6.113cm" svg:y="7.968cm" svg:viewBox="0 0 1953 1470" draw:points="0,1470 1953,1470 1953,0 0,0">
          <text:p/>
        </draw:polygon>
        <draw:polygon draw:style-name="gr4" draw:text-style-name="P5" draw:layer="layout" svg:width="1.592cm" svg:height="0.558cm" svg:x="6.291cm" svg:y="7.41cm" svg:viewBox="0 0 1593 559" draw:points="0,559 1593,559 1593,0 0,0">
          <text:p/>
        </draw:polygon>
        <draw:frame draw:style-name="gr1" draw:text-style-name="P2" draw:layer="layout" svg:width="1.7cm" svg:height="0.475cm" svg:x="4.331cm" svg:y="7.421cm">
          <draw:text-box>
            <text:p text:style-name="P1"><text:span text:style-name="T2">SCIELO </text:span></text:p>
          </draw:text-box>
        </draw:frame>
        <draw:polygon draw:style-name="gr4" draw:text-style-name="P5" draw:layer="layout" svg:width="0.182cm" svg:height="1.121cm" svg:x="8.082cm" svg:y="7.41cm" svg:viewBox="0 0 183 1122" draw:points="0,1122 183,1122 183,0 0,0">
          <text:p/>
        </draw:polygon>
        <draw:polygon draw:style-name="gr4" draw:text-style-name="P5" draw:layer="layout" svg:width="0.182cm" svg:height="1.121cm" svg:x="10.843cm" svg:y="7.41cm" svg:viewBox="0 0 183 1122" draw:points="0,1122 183,1122 183,0 0,0">
          <text:p/>
        </draw:polygon>
        <draw:polygon draw:style-name="gr4" draw:text-style-name="P5" draw:layer="layout" svg:width="2.943cm" svg:height="0.906cm" svg:x="8.082cm" svg:y="8.531cm" svg:viewBox="0 0 2944 907" draw:points="0,907 2944,907 2944,0 0,0">
          <text:p/>
        </draw:polygon>
        <draw:polygon draw:style-name="gr4" draw:text-style-name="P5" draw:layer="layout" svg:width="2.579cm" svg:height="0.558cm" svg:x="8.264cm" svg:y="7.41cm" svg:viewBox="0 0 2580 559" draw:points="0,559 2580,559 2580,0 0,0">
          <text:p/>
        </draw:polygon>
        <draw:frame draw:style-name="gr1" draw:text-style-name="P2" draw:layer="layout" svg:width="1.069cm" svg:height="0.475cm" svg:x="6.617cm" svg:y="7.421cm">
          <draw:text-box>
            <text:p text:style-name="P1"><text:span text:style-name="T1">2015 </text:span></text:p>
          </draw:text-box>
        </draw:frame>
        <draw:polygon draw:style-name="gr4" draw:text-style-name="P5" draw:layer="layout" svg:width="2.579cm" svg:height="0.563cm" svg:x="8.264cm" svg:y="7.968cm" svg:viewBox="0 0 2580 564" draw:points="0,564 2580,564 2580,0 0,0">
          <text:p/>
        </draw:polygon>
        <draw:frame draw:style-name="gr1" draw:text-style-name="P2" draw:layer="layout" svg:width="1.348cm" svg:height="0.475cm" svg:x="8.937cm" svg:y="7.421cm">
          <draw:text-box>
            <text:p text:style-name="P1"><text:span text:style-name="T1">Rio de </text:span></text:p>
          </draw:text-box>
        </draw:frame>
        <draw:polygon draw:style-name="gr4" draw:text-style-name="P5" draw:layer="layout" svg:width="0.182cm" svg:height="2.027cm" svg:x="11.042cm" svg:y="7.41cm" svg:viewBox="0 0 183 2028" draw:points="0,2028 183,2028 183,0 0,0">
          <text:p/>
        </draw:polygon>
        <draw:polygon draw:style-name="gr4" draw:text-style-name="P5" draw:layer="layout" svg:width="0.183cm" svg:height="2.027cm" svg:x="16.515cm" svg:y="7.41cm" svg:viewBox="0 0 184 2028" draw:points="0,2028 184,2028 184,0 0,0">
          <text:p/>
        </draw:polygon>
        <draw:polygon draw:style-name="gr4" draw:text-style-name="P5" draw:layer="layout" svg:width="5.291cm" svg:height="0.486cm" svg:x="11.224cm" svg:y="7.41cm" svg:viewBox="0 0 5292 487" draw:points="0,487 5292,487 5292,0 0,0">
          <text:p/>
        </draw:polygon>
        <draw:polygon draw:style-name="gr4" draw:text-style-name="P5" draw:layer="layout" svg:width="5.393cm" svg:height="0.486cm" svg:x="11.173cm" svg:y="7.41cm" svg:viewBox="0 0 5394 487" draw:points="0,487 5394,487 5394,0 0,0">
          <text:p/>
        </draw:polygon>
        <draw:frame draw:style-name="gr1" draw:text-style-name="P2" draw:layer="layout" svg:width="1.513cm" svg:height="0.475cm" svg:x="8.857cm" svg:y="7.979cm">
          <draw:text-box>
            <text:p text:style-name="P1"><text:span text:style-name="T1">Janeiro </text:span></text:p>
          </draw:text-box>
        </draw:frame>
        <draw:polygon draw:style-name="gr4" draw:text-style-name="P5" draw:layer="layout" svg:width="5.291cm" svg:height="0.983cm" svg:x="11.224cm" svg:y="7.896cm" svg:viewBox="0 0 5292 984" draw:points="0,984 5292,984 5292,0 0,0">
          <text:p/>
        </draw:polygon>
        <draw:polygon draw:style-name="gr4" draw:text-style-name="P5" draw:layer="layout" svg:width="5.393cm" svg:height="0.487cm" svg:x="11.173cm" svg:y="7.896cm" svg:viewBox="0 0 5394 488" draw:points="0,488 5394,488 5394,0 0,0">
          <text:p/>
        </draw:polygon>
        <draw:frame draw:style-name="gr1" draw:text-style-name="P2" draw:layer="layout" svg:width="4.015cm" svg:height="0.475cm" svg:x="11.927cm" svg:y="7.416cm">
          <draw:text-box>
            <text:p text:style-name="P1"><text:span text:style-name="T1">M. J. A. Sousa;C. M. </text:span></text:p>
          </draw:text-box>
        </draw:frame>
        <draw:polygon draw:style-name="gr4" draw:text-style-name="P5" draw:layer="layout" svg:width="5.291cm" svg:height="0.558cm" svg:x="11.224cm" svg:y="8.879cm" svg:viewBox="0 0 5292 559" draw:points="0,559 5292,559 5292,0 0,0">
          <text:p/>
        </draw:polygon>
        <draw:frame draw:style-name="gr1" draw:text-style-name="P2" draw:layer="layout" svg:width="2.098cm" svg:height="0.475cm" svg:x="12.88cm" svg:y="7.903cm">
          <draw:text-box>
            <text:p text:style-name="P1"><text:span text:style-name="T1">M. Moleiro </text:span></text:p>
          </draw:text-box>
        </draw:frame>
        <draw:polygon draw:style-name="gr4" draw:text-style-name="P5" draw:layer="layout" svg:width="0.183cm" svg:height="0.558cm" svg:x="16.714cm" svg:y="7.41cm" svg:viewBox="0 0 184 559" draw:points="0,559 184,559 184,0 0,0">
          <text:p/>
        </draw:polygon>
        <draw:polygon draw:style-name="gr4" draw:text-style-name="P5" draw:layer="layout" svg:width="0.182cm" svg:height="0.558cm" svg:x="18.98cm" svg:y="7.41cm" svg:viewBox="0 0 183 559" draw:points="0,559 183,559 183,0 0,0">
          <text:p/>
        </draw:polygon>
        <draw:polygon draw:style-name="gr4" draw:text-style-name="P5" draw:layer="layout" svg:width="2.448cm" svg:height="1.469cm" svg:x="16.714cm" svg:y="7.968cm" svg:viewBox="0 0 2449 1470" draw:points="0,1470 2449,1470 2449,0 0,0">
          <text:p/>
        </draw:polygon>
        <draw:polygon draw:style-name="gr4" draw:text-style-name="P5" draw:layer="layout" svg:width="2.083cm" svg:height="0.558cm" svg:x="16.897cm" svg:y="7.41cm" svg:viewBox="0 0 2084 559" draw:points="0,559 2084,559 2084,0 0,0">
          <text:p/>
        </draw:polygon>
        <draw:frame draw:style-name="gr1" draw:text-style-name="P2" draw:layer="layout" svg:width="0.422cm" svg:height="0.475cm" svg:x="13.87cm" svg:y="8.8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0.182cm" svg:height="0.973cm" svg:x="19.179cm" svg:y="7.41cm" svg:viewBox="0 0 183 974" draw:points="0,974 183,974 183,0 0,0">
          <text:p/>
        </draw:polygon>
        <draw:polygon draw:style-name="gr4" draw:text-style-name="P5" draw:layer="layout" svg:width="0.182cm" svg:height="0.973cm" svg:x="28.845cm" svg:y="7.41cm" svg:viewBox="0 0 183 974" draw:points="0,974 183,974 183,0 0,0">
          <text:p/>
        </draw:polygon>
        <draw:polygon draw:style-name="gr4" draw:text-style-name="P5" draw:layer="layout" svg:width="9.847cm" svg:height="1.054cm" svg:x="19.179cm" svg:y="8.383cm" svg:viewBox="0 0 9848 1055" draw:points="0,1055 9848,1055 9848,0 0,0">
          <text:p/>
        </draw:polygon>
        <draw:polygon draw:style-name="gr4" draw:text-style-name="P5" draw:layer="layout" svg:width="9.483cm" svg:height="0.486cm" svg:x="19.361cm" svg:y="7.41cm" svg:viewBox="0 0 9484 487" draw:points="0,487 9484,487 9484,0 0,0">
          <text:p/>
        </draw:polygon>
        <draw:polygon draw:style-name="gr4" draw:text-style-name="P5" draw:layer="layout" svg:width="9.585cm" svg:height="0.486cm" svg:x="19.31cm" svg:y="7.41cm" svg:viewBox="0 0 9586 487" draw:points="0,487 9586,487 9586,0 0,0">
          <text:p/>
        </draw:polygon>
        <draw:frame draw:style-name="gr1" draw:text-style-name="P2" draw:layer="layout" svg:width="1.23cm" svg:height="0.475cm" svg:x="17.385cm" svg:y="7.421cm">
          <draw:text-box>
            <text:p text:style-name="P1"><text:span text:style-name="T1">Artigo </text:span></text:p>
          </draw:text-box>
        </draw:frame>
        <draw:polygon draw:style-name="gr4" draw:text-style-name="P5" draw:layer="layout" svg:width="9.483cm" svg:height="0.487cm" svg:x="19.361cm" svg:y="7.896cm" svg:viewBox="0 0 9484 488" draw:points="0,488 9484,488 9484,0 0,0">
          <text:p/>
        </draw:polygon>
        <draw:polygon draw:style-name="gr4" draw:text-style-name="P5" draw:layer="layout" svg:width="9.585cm" svg:height="0.487cm" svg:x="19.31cm" svg:y="7.896cm" svg:viewBox="0 0 9586 488" draw:points="0,488 9586,488 9586,0 0,0">
          <text:p/>
        </draw:polygon>
        <draw:frame draw:style-name="gr1" draw:text-style-name="P2" draw:layer="layout" svg:width="8.672cm" svg:height="0.475cm" svg:x="19.84cm" svg:y="7.416cm">
          <draw:text-box>
            <text:p text:style-name="P1"><text:span text:style-name="T1">Homens gays com deficiência congénita e/ou </text:span></text:p>
          </draw:text-box>
        </draw:frame>
        <draw:polygon draw:style-name="gr7" draw:text-style-name="P8" draw:layer="layout" svg:width="0.017cm" svg:height="0.017cm" svg:x="0.66cm" svg:y="7.393cm" svg:viewBox="0 0 18 18" draw:points="0,18 18,18 18,0 0,0">
          <text:p/>
        </draw:polygon>
        <draw:polygon draw:style-name="gr7" draw:text-style-name="P8" draw:layer="layout" svg:width="3.447cm" svg:height="0.017cm" svg:x="0.677cm" svg:y="7.393cm" svg:viewBox="0 0 3448 18" draw:points="0,18 3448,18 3448,0 0,0">
          <text:p/>
        </draw:polygon>
        <draw:polygon draw:style-name="gr7" draw:text-style-name="P8" draw:layer="layout" svg:width="0.017cm" svg:height="0.017cm" svg:x="4.123cm" svg:y="7.393cm" svg:viewBox="0 0 18 18" draw:points="0,18 18,18 18,0 0,0">
          <text:p/>
        </draw:polygon>
        <draw:polygon draw:style-name="gr7" draw:text-style-name="P8" draw:layer="layout" svg:width="1.952cm" svg:height="0.017cm" svg:x="4.14cm" svg:y="7.393cm" svg:viewBox="0 0 1953 18" draw:points="0,18 1953,18 1953,0 0,0">
          <text:p/>
        </draw:polygon>
        <draw:polygon draw:style-name="gr7" draw:text-style-name="P8" draw:layer="layout" svg:width="0.017cm" svg:height="0.017cm" svg:x="6.092cm" svg:y="7.393cm" svg:viewBox="0 0 18 18" draw:points="0,18 18,18 18,0 0,0">
          <text:p/>
        </draw:polygon>
        <draw:polygon draw:style-name="gr7" draw:text-style-name="P8" draw:layer="layout" svg:width="1.956cm" svg:height="0.017cm" svg:x="6.109cm" svg:y="7.393cm" svg:viewBox="0 0 1957 18" draw:points="0,18 1957,18 1957,0 0,0">
          <text:p/>
        </draw:polygon>
        <draw:polygon draw:style-name="gr7" draw:text-style-name="P8" draw:layer="layout" svg:width="0.017cm" svg:height="0.017cm" svg:x="8.065cm" svg:y="7.393cm" svg:viewBox="0 0 18 18" draw:points="0,18 18,18 18,0 0,0">
          <text:p/>
        </draw:polygon>
        <draw:polygon draw:style-name="gr7" draw:text-style-name="P8" draw:layer="layout" svg:width="2.943cm" svg:height="0.017cm" svg:x="8.082cm" svg:y="7.393cm" svg:viewBox="0 0 2944 18" draw:points="0,18 2944,18 2944,0 0,0">
          <text:p/>
        </draw:polygon>
        <draw:polygon draw:style-name="gr7" draw:text-style-name="P8" draw:layer="layout" svg:width="0.017cm" svg:height="0.017cm" svg:x="11.025cm" svg:y="7.393cm" svg:viewBox="0 0 18 18" draw:points="0,18 18,18 18,0 0,0">
          <text:p/>
        </draw:polygon>
        <draw:polygon draw:style-name="gr7" draw:text-style-name="P8" draw:layer="layout" svg:width="5.656cm" svg:height="0.017cm" svg:x="11.042cm" svg:y="7.393cm" svg:viewBox="0 0 5657 18" draw:points="0,18 5657,18 5657,0 0,0">
          <text:p/>
        </draw:polygon>
        <draw:polygon draw:style-name="gr7" draw:text-style-name="P8" draw:layer="layout" svg:width="0.016cm" svg:height="0.017cm" svg:x="16.698cm" svg:y="7.393cm" svg:viewBox="0 0 17 18" draw:points="0,18 17,18 17,0 0,0">
          <text:p/>
        </draw:polygon>
        <draw:polygon draw:style-name="gr7" draw:text-style-name="P8" draw:layer="layout" svg:width="2.448cm" svg:height="0.017cm" svg:x="16.714cm" svg:y="7.393cm" svg:viewBox="0 0 2449 18" draw:points="0,18 2449,18 2449,0 0,0">
          <text:p/>
        </draw:polygon>
        <draw:polygon draw:style-name="gr7" draw:text-style-name="P8" draw:layer="layout" svg:width="0.017cm" svg:height="0.017cm" svg:x="19.162cm" svg:y="7.393cm" svg:viewBox="0 0 18 18" draw:points="0,18 18,18 18,0 0,0">
          <text:p/>
        </draw:polygon>
        <draw:polygon draw:style-name="gr7" draw:text-style-name="P8" draw:layer="layout" svg:width="9.847cm" svg:height="0.017cm" svg:x="19.179cm" svg:y="7.393cm" svg:viewBox="0 0 9848 18" draw:points="0,18 9848,18 9848,0 0,0">
          <text:p/>
        </draw:polygon>
        <draw:polygon draw:style-name="gr7" draw:text-style-name="P8" draw:layer="layout" svg:width="0.017cm" svg:height="0.017cm" svg:x="29.027cm" svg:y="7.393cm" svg:viewBox="0 0 18 18" draw:points="0,18 18,18 18,0 0,0">
          <text:p/>
        </draw:polygon>
        <draw:polygon draw:style-name="gr7" draw:text-style-name="P8" draw:layer="layout" svg:width="0.017cm" svg:height="2.027cm" svg:x="0.66cm" svg:y="7.41cm" svg:viewBox="0 0 18 2028" draw:points="0,2028 18,2028 18,0 0,0">
          <text:p/>
        </draw:polygon>
        <draw:polygon draw:style-name="gr7" draw:text-style-name="P8" draw:layer="layout" svg:width="0.017cm" svg:height="2.027cm" svg:x="4.123cm" svg:y="7.41cm" svg:viewBox="0 0 18 2028" draw:points="0,2028 18,2028 18,0 0,0">
          <text:p/>
        </draw:polygon>
        <draw:polygon draw:style-name="gr7" draw:text-style-name="P8" draw:layer="layout" svg:width="0.017cm" svg:height="2.027cm" svg:x="6.092cm" svg:y="7.41cm" svg:viewBox="0 0 18 2028" draw:points="0,2028 18,2028 18,0 0,0">
          <text:p/>
        </draw:polygon>
        <draw:polygon draw:style-name="gr7" draw:text-style-name="P8" draw:layer="layout" svg:width="0.017cm" svg:height="2.027cm" svg:x="8.065cm" svg:y="7.41cm" svg:viewBox="0 0 18 2028" draw:points="0,2028 18,2028 18,0 0,0">
          <text:p/>
        </draw:polygon>
        <draw:polygon draw:style-name="gr7" draw:text-style-name="P8" draw:layer="layout" svg:width="0.017cm" svg:height="2.027cm" svg:x="11.025cm" svg:y="7.41cm" svg:viewBox="0 0 18 2028" draw:points="0,2028 18,2028 18,0 0,0">
          <text:p/>
        </draw:polygon>
        <draw:polygon draw:style-name="gr7" draw:text-style-name="P8" draw:layer="layout" svg:width="0.016cm" svg:height="2.027cm" svg:x="16.698cm" svg:y="7.41cm" svg:viewBox="0 0 17 2028" draw:points="0,2028 17,2028 17,0 0,0">
          <text:p/>
        </draw:polygon>
        <draw:polygon draw:style-name="gr7" draw:text-style-name="P8" draw:layer="layout" svg:width="0.017cm" svg:height="2.027cm" svg:x="19.162cm" svg:y="7.41cm" svg:viewBox="0 0 18 2028" draw:points="0,2028 18,2028 18,0 0,0">
          <text:p/>
        </draw:polygon>
        <draw:polygon draw:style-name="gr7" draw:text-style-name="P8" draw:layer="layout" svg:width="0.017cm" svg:height="2.027cm" svg:x="29.027cm" svg:y="7.41cm" svg:viewBox="0 0 18 2028" draw:points="0,2028 18,2028 18,0 0,0">
          <text:p/>
        </draw:polygon>
        <draw:polygon draw:style-name="gr4" draw:text-style-name="P5" draw:layer="layout" svg:width="0.182cm" svg:height="1.681cm" svg:x="0.677cm" svg:y="9.454cm" svg:viewBox="0 0 183 1682" draw:points="0,1682 183,1682 183,0 0,0">
          <text:p/>
        </draw:polygon>
        <draw:polygon draw:style-name="gr4" draw:text-style-name="P5" draw:layer="layout" svg:width="0.182cm" svg:height="1.681cm" svg:x="3.941cm" svg:y="9.454cm" svg:viewBox="0 0 183 1682" draw:points="0,1682 183,1682 183,0 0,0">
          <text:p/>
        </draw:polygon>
        <draw:polygon draw:style-name="gr4" draw:text-style-name="P5" draw:layer="layout" svg:width="3.447cm" svg:height="0.013cm" svg:x="0.677cm" svg:y="11.135cm" svg:viewBox="0 0 3448 14" draw:points="0,14 3448,14 3448,0 0,0">
          <text:p/>
        </draw:polygon>
        <draw:polygon draw:style-name="gr4" draw:text-style-name="P5" draw:layer="layout" svg:width="3.083cm" svg:height="0.559cm" svg:x="0.859cm" svg:y="9.454cm" svg:viewBox="0 0 3084 560" draw:points="0,560 3084,560 3084,0 0,0">
          <text:p/>
        </draw:polygon>
        <draw:frame draw:style-name="gr1" draw:text-style-name="P2" draw:layer="layout" svg:width="9.451cm" svg:height="0.475cm" svg:x="19.45cm" svg:y="7.903cm">
          <draw:text-box>
            <text:p text:style-name="P1"><text:span text:style-name="T1">adquirida, física e/ou sensorial: duplo-fardo social </text:span></text:p>
          </draw:text-box>
        </draw:frame>
        <draw:polygon draw:style-name="gr4" draw:text-style-name="P5" draw:layer="layout" svg:width="3.083cm" svg:height="0.563cm" svg:x="0.859cm" svg:y="10.013cm" svg:viewBox="0 0 3084 564" draw:points="0,564 3084,564 3084,0 0,0">
          <text:p/>
        </draw:polygon>
        <draw:frame draw:style-name="gr1" draw:text-style-name="P2" draw:layer="layout" svg:width="2.72cm" svg:height="0.475cm" svg:x="1.105cm" svg:y="9.465cm">
          <draw:text-box>
            <text:p text:style-name="P1"><text:span text:style-name="T2">Deficiência e </text:span></text:p>
          </draw:text-box>
        </draw:frame>
        <draw:polygon draw:style-name="gr4" draw:text-style-name="P5" draw:layer="layout" svg:width="3.083cm" svg:height="0.559cm" svg:x="0.859cm" svg:y="10.576cm" svg:viewBox="0 0 3084 560" draw:points="0,560 3084,560 3084,0 0,0">
          <text:p/>
        </draw:polygon>
        <draw:frame draw:style-name="gr1" draw:text-style-name="P2" draw:layer="layout" svg:width="2.339cm" svg:height="0.475cm" svg:x="1.291cm" svg:y="10.024cm">
          <draw:text-box>
            <text:p text:style-name="P1"><text:span text:style-name="T2">Orientação </text:span></text:p>
          </draw:text-box>
        </draw:frame>
        <draw:polygon draw:style-name="gr4" draw:text-style-name="P5" draw:layer="layout" svg:width="0.182cm" svg:height="0.559cm" svg:x="4.14cm" svg:y="9.454cm" svg:viewBox="0 0 183 560" draw:points="0,560 183,560 183,0 0,0">
          <text:p/>
        </draw:polygon>
        <draw:polygon draw:style-name="gr4" draw:text-style-name="P5" draw:layer="layout" svg:width="0.182cm" svg:height="0.559cm" svg:x="5.91cm" svg:y="9.454cm" svg:viewBox="0 0 183 560" draw:points="0,560 183,560 183,0 0,0">
          <text:p/>
        </draw:polygon>
        <draw:polygon draw:style-name="gr4" draw:text-style-name="P5" draw:layer="layout" svg:width="1.952cm" svg:height="1.135cm" svg:x="4.14cm" svg:y="10.013cm" svg:viewBox="0 0 1953 1136" draw:points="0,1136 1953,1136 1953,0 0,0">
          <text:p/>
        </draw:polygon>
        <draw:polygon draw:style-name="gr4" draw:text-style-name="P5" draw:layer="layout" svg:width="1.588cm" svg:height="0.559cm" svg:x="4.322cm" svg:y="9.454cm" svg:viewBox="0 0 1589 560" draw:points="0,560 1589,560 1589,0 0,0">
          <text:p/>
        </draw:polygon>
        <draw:frame draw:style-name="gr1" draw:text-style-name="P2" draw:layer="layout" svg:width="1.492cm" svg:height="0.475cm" svg:x="1.719cm" svg:y="10.587cm">
          <draw:text-box>
            <text:p text:style-name="P1"><text:span text:style-name="T2">Sexual </text:span></text:p>
          </draw:text-box>
        </draw:frame>
        <draw:polygon draw:style-name="gr4" draw:text-style-name="P5" draw:layer="layout" svg:width="0.178cm" svg:height="0.559cm" svg:x="6.113cm" svg:y="9.454cm" svg:viewBox="0 0 179 560" draw:points="0,560 179,560 179,0 0,0">
          <text:p/>
        </draw:polygon>
        <draw:polygon draw:style-name="gr4" draw:text-style-name="P5" draw:layer="layout" svg:width="0.182cm" svg:height="0.559cm" svg:x="7.883cm" svg:y="9.454cm" svg:viewBox="0 0 183 560" draw:points="0,560 183,560 183,0 0,0">
          <text:p/>
        </draw:polygon>
        <draw:polygon draw:style-name="gr4" draw:text-style-name="P5" draw:layer="layout" svg:width="1.952cm" svg:height="1.135cm" svg:x="6.113cm" svg:y="10.013cm" svg:viewBox="0 0 1953 1136" draw:points="0,1136 1953,1136 1953,0 0,0">
          <text:p/>
        </draw:polygon>
        <draw:polygon draw:style-name="gr4" draw:text-style-name="P5" draw:layer="layout" svg:width="1.592cm" svg:height="0.559cm" svg:x="6.291cm" svg:y="9.454cm" svg:viewBox="0 0 1593 560" draw:points="0,560 1593,560 1593,0 0,0">
          <text:p/>
        </draw:polygon>
        <draw:frame draw:style-name="gr1" draw:text-style-name="P2" draw:layer="layout" svg:width="1.7cm" svg:height="0.475cm" svg:x="4.331cm" svg:y="9.465cm">
          <draw:text-box>
            <text:p text:style-name="P1"><text:span text:style-name="T2">SCIELO </text:span></text:p>
          </draw:text-box>
        </draw:frame>
        <draw:polygon draw:style-name="gr4" draw:text-style-name="P5" draw:layer="layout" svg:width="0.182cm" svg:height="0.559cm" svg:x="8.082cm" svg:y="9.454cm" svg:viewBox="0 0 183 560" draw:points="0,560 183,560 183,0 0,0">
          <text:p/>
        </draw:polygon>
        <draw:polygon draw:style-name="gr4" draw:text-style-name="P5" draw:layer="layout" svg:width="0.182cm" svg:height="0.559cm" svg:x="10.843cm" svg:y="9.454cm" svg:viewBox="0 0 183 560" draw:points="0,560 183,560 183,0 0,0">
          <text:p/>
        </draw:polygon>
        <draw:polygon draw:style-name="gr4" draw:text-style-name="P5" draw:layer="layout" svg:width="2.943cm" svg:height="1.135cm" svg:x="8.082cm" svg:y="10.013cm" svg:viewBox="0 0 2944 1136" draw:points="0,1136 2944,1136 2944,0 0,0">
          <text:p/>
        </draw:polygon>
        <draw:polygon draw:style-name="gr4" draw:text-style-name="P5" draw:layer="layout" svg:width="2.579cm" svg:height="0.559cm" svg:x="8.264cm" svg:y="9.454cm" svg:viewBox="0 0 2580 560" draw:points="0,560 2580,560 2580,0 0,0">
          <text:p/>
        </draw:polygon>
        <draw:frame draw:style-name="gr1" draw:text-style-name="P2" draw:layer="layout" svg:width="1.069cm" svg:height="0.475cm" svg:x="6.617cm" svg:y="9.465cm">
          <draw:text-box>
            <text:p text:style-name="P1"><text:span text:style-name="T1">2012 </text:span></text:p>
          </draw:text-box>
        </draw:frame>
        <draw:polygon draw:style-name="gr4" draw:text-style-name="P5" draw:layer="layout" svg:width="0.182cm" svg:height="1.122cm" svg:x="11.042cm" svg:y="9.454cm" svg:viewBox="0 0 183 1123" draw:points="0,1123 183,1123 183,0 0,0">
          <text:p/>
        </draw:polygon>
        <draw:polygon draw:style-name="gr4" draw:text-style-name="P5" draw:layer="layout" svg:width="0.183cm" svg:height="1.122cm" svg:x="16.515cm" svg:y="9.454cm" svg:viewBox="0 0 184 1123" draw:points="0,1123 184,1123 184,0 0,0">
          <text:p/>
        </draw:polygon>
        <draw:polygon draw:style-name="gr4" draw:text-style-name="P5" draw:layer="layout" svg:width="5.656cm" svg:height="0.572cm" svg:x="11.042cm" svg:y="10.576cm" svg:viewBox="0 0 5657 573" draw:points="0,573 5657,573 5657,0 0,0">
          <text:p/>
        </draw:polygon>
        <draw:polygon draw:style-name="gr4" draw:text-style-name="P5" draw:layer="layout" svg:width="5.291cm" svg:height="0.559cm" svg:x="11.224cm" svg:y="9.454cm" svg:viewBox="0 0 5292 560" draw:points="0,560 5292,560 5292,0 0,0">
          <text:p/>
        </draw:polygon>
        <draw:polygon draw:style-name="gr4" draw:text-style-name="P5" draw:layer="layout" svg:width="3.273cm" svg:height="0.487cm" svg:x="12.231cm" svg:y="9.454cm" svg:viewBox="0 0 3274 488" draw:points="0,488 3274,488 3274,0 0,0">
          <text:p/>
        </draw:polygon>
        <draw:frame draw:style-name="gr1" draw:text-style-name="P2" draw:layer="layout" svg:width="2.525cm" svg:height="0.475cm" svg:x="8.353cm" svg:y="9.465cm">
          <draw:text-box>
            <text:p text:style-name="P1"><text:span text:style-name="T1">Florianópolis </text:span></text:p>
          </draw:text-box>
        </draw:frame>
        <draw:polygon draw:style-name="gr4" draw:text-style-name="P5" draw:layer="layout" svg:width="5.291cm" svg:height="0.563cm" svg:x="11.224cm" svg:y="10.013cm" svg:viewBox="0 0 5292 564" draw:points="0,564 5292,564 5292,0 0,0">
          <text:p/>
        </draw:polygon>
        <draw:polygon draw:style-name="gr4" draw:text-style-name="P5" draw:layer="layout" svg:width="2.003cm" svg:height="0.487cm" svg:x="12.866cm" svg:y="10.013cm" svg:viewBox="0 0 2004 488" draw:points="0,488 2004,488 2004,0 0,0">
          <text:p/>
        </draw:polygon>
        <draw:frame draw:style-name="gr1" draw:text-style-name="P2" draw:layer="layout" svg:width="3.401cm" svg:height="0.475cm" svg:x="12.232cm" svg:y="9.465cm">
          <draw:text-box>
            <text:p text:style-name="P1"><text:span text:style-name="T1">A. G. Mello; A. H. </text:span></text:p>
          </draw:text-box>
        </draw:frame>
        <draw:polygon draw:style-name="gr4" draw:text-style-name="P5" draw:layer="layout" svg:width="0.183cm" svg:height="0.559cm" svg:x="16.714cm" svg:y="9.454cm" svg:viewBox="0 0 184 560" draw:points="0,560 184,560 184,0 0,0">
          <text:p/>
        </draw:polygon>
        <draw:polygon draw:style-name="gr4" draw:text-style-name="P5" draw:layer="layout" svg:width="0.182cm" svg:height="0.559cm" svg:x="18.98cm" svg:y="9.454cm" svg:viewBox="0 0 183 560" draw:points="0,560 183,560 183,0 0,0">
          <text:p/>
        </draw:polygon>
        <draw:polygon draw:style-name="gr4" draw:text-style-name="P5" draw:layer="layout" svg:width="2.448cm" svg:height="1.135cm" svg:x="16.714cm" svg:y="10.013cm" svg:viewBox="0 0 2449 1136" draw:points="0,1136 2449,1136 2449,0 0,0">
          <text:p/>
        </draw:polygon>
        <draw:polygon draw:style-name="gr4" draw:text-style-name="P5" draw:layer="layout" svg:width="2.083cm" svg:height="0.559cm" svg:x="16.897cm" svg:y="9.454cm" svg:viewBox="0 0 2084 560" draw:points="0,560 2084,560 2084,0 0,0">
          <text:p/>
        </draw:polygon>
        <draw:frame draw:style-name="gr1" draw:text-style-name="P2" draw:layer="layout" svg:width="2.127cm" svg:height="0.475cm" svg:x="12.867cm" svg:y="10.024cm">
          <draw:text-box>
            <text:p text:style-name="P1"><text:span text:style-name="T1">Nuernberg </text:span></text:p>
          </draw:text-box>
        </draw:frame>
        <draw:polygon draw:style-name="gr4" draw:text-style-name="P5" draw:layer="layout" svg:width="0.182cm" svg:height="0.487cm" svg:x="19.179cm" svg:y="9.454cm" svg:viewBox="0 0 183 488" draw:points="0,488 183,488 183,0 0,0">
          <text:p/>
        </draw:polygon>
        <draw:polygon draw:style-name="gr4" draw:text-style-name="P5" draw:layer="layout" svg:width="0.182cm" svg:height="0.487cm" svg:x="28.845cm" svg:y="9.454cm" svg:viewBox="0 0 183 488" draw:points="0,488 183,488 183,0 0,0">
          <text:p/>
        </draw:polygon>
        <draw:polygon draw:style-name="gr4" draw:text-style-name="P5" draw:layer="layout" svg:width="9.847cm" svg:height="1.207cm" svg:x="19.179cm" svg:y="9.941cm" svg:viewBox="0 0 9848 1208" draw:points="0,1208 9848,1208 9848,0 0,0">
          <text:p/>
        </draw:polygon>
        <draw:polygon draw:style-name="gr4" draw:text-style-name="P5" draw:layer="layout" svg:width="9.483cm" svg:height="0.487cm" svg:x="19.361cm" svg:y="9.454cm" svg:viewBox="0 0 9484 488" draw:points="0,488 9484,488 9484,0 0,0">
          <text:p/>
        </draw:polygon>
        <draw:polygon draw:style-name="gr4" draw:text-style-name="P5" draw:layer="layout" svg:width="9.585cm" svg:height="0.487cm" svg:x="19.31cm" svg:y="9.454cm" svg:viewBox="0 0 9586 488" draw:points="0,488 9586,488 9586,0 0,0">
          <text:p/>
        </draw:polygon>
        <draw:frame draw:style-name="gr1" draw:text-style-name="P2" draw:layer="layout" svg:width="1.23cm" svg:height="0.475cm" svg:x="17.385cm" svg:y="9.465cm">
          <draw:text-box>
            <text:p text:style-name="P1"><text:span text:style-name="T1">Artigo </text:span></text:p>
          </draw:text-box>
        </draw:frame>
        <draw:polygon draw:style-name="gr7" draw:text-style-name="P8" draw:layer="layout" svg:width="0.017cm" svg:height="0.017cm" svg:x="0.66cm" svg:y="9.437cm" svg:viewBox="0 0 18 18" draw:points="0,18 18,18 18,0 0,0">
          <text:p/>
        </draw:polygon>
        <draw:polygon draw:style-name="gr7" draw:text-style-name="P8" draw:layer="layout" svg:width="3.447cm" svg:height="0.017cm" svg:x="0.677cm" svg:y="9.437cm" svg:viewBox="0 0 3448 18" draw:points="0,18 3448,18 3448,0 0,0">
          <text:p/>
        </draw:polygon>
        <draw:polygon draw:style-name="gr7" draw:text-style-name="P8" draw:layer="layout" svg:width="0.017cm" svg:height="0.017cm" svg:x="4.123cm" svg:y="9.437cm" svg:viewBox="0 0 18 18" draw:points="0,18 18,18 18,0 0,0">
          <text:p/>
        </draw:polygon>
        <draw:polygon draw:style-name="gr7" draw:text-style-name="P8" draw:layer="layout" svg:width="1.952cm" svg:height="0.017cm" svg:x="4.14cm" svg:y="9.437cm" svg:viewBox="0 0 1953 18" draw:points="0,18 1953,18 1953,0 0,0">
          <text:p/>
        </draw:polygon>
        <draw:polygon draw:style-name="gr7" draw:text-style-name="P8" draw:layer="layout" svg:width="0.017cm" svg:height="0.017cm" svg:x="6.092cm" svg:y="9.437cm" svg:viewBox="0 0 18 18" draw:points="0,18 18,18 18,0 0,0">
          <text:p/>
        </draw:polygon>
        <draw:polygon draw:style-name="gr7" draw:text-style-name="P8" draw:layer="layout" svg:width="1.956cm" svg:height="0.017cm" svg:x="6.109cm" svg:y="9.437cm" svg:viewBox="0 0 1957 18" draw:points="0,18 1957,18 1957,0 0,0">
          <text:p/>
        </draw:polygon>
        <draw:polygon draw:style-name="gr7" draw:text-style-name="P8" draw:layer="layout" svg:width="0.017cm" svg:height="0.017cm" svg:x="8.065cm" svg:y="9.437cm" svg:viewBox="0 0 18 18" draw:points="0,18 18,18 18,0 0,0">
          <text:p/>
        </draw:polygon>
        <draw:polygon draw:style-name="gr7" draw:text-style-name="P8" draw:layer="layout" svg:width="2.943cm" svg:height="0.017cm" svg:x="8.082cm" svg:y="9.437cm" svg:viewBox="0 0 2944 18" draw:points="0,18 2944,18 2944,0 0,0">
          <text:p/>
        </draw:polygon>
        <draw:polygon draw:style-name="gr7" draw:text-style-name="P8" draw:layer="layout" svg:width="0.017cm" svg:height="0.017cm" svg:x="11.025cm" svg:y="9.437cm" svg:viewBox="0 0 18 18" draw:points="0,18 18,18 18,0 0,0">
          <text:p/>
        </draw:polygon>
        <draw:polygon draw:style-name="gr7" draw:text-style-name="P8" draw:layer="layout" svg:width="5.656cm" svg:height="0.017cm" svg:x="11.042cm" svg:y="9.437cm" svg:viewBox="0 0 5657 18" draw:points="0,18 5657,18 5657,0 0,0">
          <text:p/>
        </draw:polygon>
        <draw:polygon draw:style-name="gr7" draw:text-style-name="P8" draw:layer="layout" svg:width="0.016cm" svg:height="0.017cm" svg:x="16.698cm" svg:y="9.437cm" svg:viewBox="0 0 17 18" draw:points="0,18 17,18 17,0 0,0">
          <text:p/>
        </draw:polygon>
        <draw:polygon draw:style-name="gr7" draw:text-style-name="P8" draw:layer="layout" svg:width="2.448cm" svg:height="0.017cm" svg:x="16.714cm" svg:y="9.437cm" svg:viewBox="0 0 2449 18" draw:points="0,18 2449,18 2449,0 0,0">
          <text:p/>
        </draw:polygon>
        <draw:polygon draw:style-name="gr7" draw:text-style-name="P8" draw:layer="layout" svg:width="0.017cm" svg:height="0.017cm" svg:x="19.162cm" svg:y="9.437cm" svg:viewBox="0 0 18 18" draw:points="0,18 18,18 18,0 0,0">
          <text:p/>
        </draw:polygon>
        <draw:polygon draw:style-name="gr7" draw:text-style-name="P8" draw:layer="layout" svg:width="9.847cm" svg:height="0.017cm" svg:x="19.179cm" svg:y="9.437cm" svg:viewBox="0 0 9848 18" draw:points="0,18 9848,18 9848,0 0,0">
          <text:p/>
        </draw:polygon>
        <draw:polygon draw:style-name="gr7" draw:text-style-name="P8" draw:layer="layout" svg:width="0.017cm" svg:height="0.017cm" svg:x="29.027cm" svg:y="9.437cm" svg:viewBox="0 0 18 18" draw:points="0,18 18,18 18,0 0,0">
          <text:p/>
        </draw:polygon>
        <draw:polygon draw:style-name="gr7" draw:text-style-name="P8" draw:layer="layout" svg:width="0.017cm" svg:height="1.694cm" svg:x="0.66cm" svg:y="9.454cm" svg:viewBox="0 0 18 1695" draw:points="0,1695 18,1695 18,0 0,0">
          <text:p/>
        </draw:polygon>
        <draw:polygon draw:style-name="gr7" draw:text-style-name="P8" draw:layer="layout" svg:width="0.017cm" svg:height="1.694cm" svg:x="4.123cm" svg:y="9.454cm" svg:viewBox="0 0 18 1695" draw:points="0,1695 18,1695 18,0 0,0">
          <text:p/>
        </draw:polygon>
        <draw:polygon draw:style-name="gr7" draw:text-style-name="P8" draw:layer="layout" svg:width="0.017cm" svg:height="1.694cm" svg:x="6.092cm" svg:y="9.454cm" svg:viewBox="0 0 18 1695" draw:points="0,1695 18,1695 18,0 0,0">
          <text:p/>
        </draw:polygon>
        <draw:polygon draw:style-name="gr7" draw:text-style-name="P8" draw:layer="layout" svg:width="0.017cm" svg:height="1.694cm" svg:x="8.065cm" svg:y="9.454cm" svg:viewBox="0 0 18 1695" draw:points="0,1695 18,1695 18,0 0,0">
          <text:p/>
        </draw:polygon>
        <draw:polygon draw:style-name="gr7" draw:text-style-name="P8" draw:layer="layout" svg:width="0.017cm" svg:height="1.694cm" svg:x="11.025cm" svg:y="9.454cm" svg:viewBox="0 0 18 1695" draw:points="0,1695 18,1695 18,0 0,0">
          <text:p/>
        </draw:polygon>
        <draw:polygon draw:style-name="gr7" draw:text-style-name="P8" draw:layer="layout" svg:width="0.016cm" svg:height="1.694cm" svg:x="16.698cm" svg:y="9.454cm" svg:viewBox="0 0 17 1695" draw:points="0,1695 17,1695 17,0 0,0">
          <text:p/>
        </draw:polygon>
        <draw:polygon draw:style-name="gr7" draw:text-style-name="P8" draw:layer="layout" svg:width="0.017cm" svg:height="1.694cm" svg:x="19.162cm" svg:y="9.454cm" svg:viewBox="0 0 18 1695" draw:points="0,1695 18,1695 18,0 0,0">
          <text:p/>
        </draw:polygon>
        <draw:polygon draw:style-name="gr7" draw:text-style-name="P8" draw:layer="layout" svg:width="0.017cm" svg:height="1.694cm" svg:x="29.027cm" svg:y="9.454cm" svg:viewBox="0 0 18 1695" draw:points="0,1695 18,1695 18,0 0,0">
          <text:p/>
        </draw:polygon>
        <draw:polygon draw:style-name="gr4" draw:text-style-name="P5" draw:layer="layout" svg:width="0.182cm" svg:height="1.682cm" svg:x="0.677cm" svg:y="11.164cm" svg:viewBox="0 0 183 1683" draw:points="0,1683 183,1683 183,0 0,0">
          <text:p/>
        </draw:polygon>
        <draw:polygon draw:style-name="gr4" draw:text-style-name="P5" draw:layer="layout" svg:width="0.182cm" svg:height="1.682cm" svg:x="3.941cm" svg:y="11.164cm" svg:viewBox="0 0 183 1683" draw:points="0,1683 183,1683 183,0 0,0">
          <text:p/>
        </draw:polygon>
        <draw:polygon draw:style-name="gr4" draw:text-style-name="P5" draw:layer="layout" svg:width="3.447cm" svg:height="0.102cm" svg:x="0.677cm" svg:y="12.846cm" svg:viewBox="0 0 3448 103" draw:points="0,103 3448,103 3448,0 0,0">
          <text:p/>
        </draw:polygon>
        <draw:polygon draw:style-name="gr4" draw:text-style-name="P5" draw:layer="layout" svg:width="3.083cm" svg:height="0.564cm" svg:x="0.859cm" svg:y="11.164cm" svg:viewBox="0 0 3084 565" draw:points="0,565 3084,565 3084,0 0,0">
          <text:p/>
        </draw:polygon>
        <draw:frame draw:style-name="gr1" draw:text-style-name="P2" draw:layer="layout" svg:width="9.286cm" svg:height="0.475cm" svg:x="19.535cm" svg:y="9.461cm">
          <draw:text-box>
            <text:p text:style-name="P1"><text:span text:style-name="T1">Gênero e deficiência: interseções e perspectivas </text:span></text:p>
          </draw:text-box>
        </draw:frame>
        <draw:polygon draw:style-name="gr4" draw:text-style-name="P5" draw:layer="layout" svg:width="3.083cm" svg:height="0.559cm" svg:x="0.859cm" svg:y="11.728cm" svg:viewBox="0 0 3084 560" draw:points="0,560 3084,560 3084,0 0,0">
          <text:p/>
        </draw:polygon>
        <draw:frame draw:style-name="gr1" draw:text-style-name="P2" draw:layer="layout" svg:width="2.72cm" svg:height="0.475cm" svg:x="1.105cm" svg:y="11.176cm">
          <draw:text-box>
            <text:p text:style-name="P1"><text:span text:style-name="T2">Deficiência e </text:span></text:p>
          </draw:text-box>
        </draw:frame>
        <draw:polygon draw:style-name="gr4" draw:text-style-name="P5" draw:layer="layout" svg:width="3.083cm" svg:height="0.559cm" svg:x="0.859cm" svg:y="12.287cm" svg:viewBox="0 0 3084 560" draw:points="0,560 3084,560 3084,0 0,0">
          <text:p/>
        </draw:polygon>
        <draw:frame draw:style-name="gr1" draw:text-style-name="P2" draw:layer="layout" svg:width="2.339cm" svg:height="0.475cm" svg:x="1.291cm" svg:y="11.739cm">
          <draw:text-box>
            <text:p text:style-name="P1"><text:span text:style-name="T2">Orientação </text:span></text:p>
          </draw:text-box>
        </draw:frame>
        <draw:polygon draw:style-name="gr4" draw:text-style-name="P5" draw:layer="layout" svg:width="0.182cm" svg:height="0.564cm" svg:x="4.14cm" svg:y="11.164cm" svg:viewBox="0 0 183 565" draw:points="0,565 183,565 183,0 0,0">
          <text:p/>
        </draw:polygon>
        <draw:polygon draw:style-name="gr4" draw:text-style-name="P5" draw:layer="layout" svg:width="0.182cm" svg:height="0.564cm" svg:x="5.91cm" svg:y="11.164cm" svg:viewBox="0 0 183 565" draw:points="0,565 183,565 183,0 0,0">
          <text:p/>
        </draw:polygon>
        <draw:polygon draw:style-name="gr4" draw:text-style-name="P5" draw:layer="layout" svg:width="1.952cm" svg:height="1.22cm" svg:x="4.14cm" svg:y="11.728cm" svg:viewBox="0 0 1953 1221" draw:points="0,1221 1953,1221 1953,0 0,0">
          <text:p/>
        </draw:polygon>
        <draw:polygon draw:style-name="gr4" draw:text-style-name="P5" draw:layer="layout" svg:width="1.588cm" svg:height="0.564cm" svg:x="4.322cm" svg:y="11.164cm" svg:viewBox="0 0 1589 565" draw:points="0,565 1589,565 1589,0 0,0">
          <text:p/>
        </draw:polygon>
        <draw:frame draw:style-name="gr1" draw:text-style-name="P2" draw:layer="layout" svg:width="1.492cm" svg:height="0.475cm" svg:x="1.719cm" svg:y="12.298cm">
          <draw:text-box>
            <text:p text:style-name="P1"><text:span text:style-name="T2">Sexual </text:span></text:p>
          </draw:text-box>
        </draw:frame>
        <draw:polygon draw:style-name="gr4" draw:text-style-name="P5" draw:layer="layout" svg:width="0.178cm" svg:height="0.564cm" svg:x="6.113cm" svg:y="11.164cm" svg:viewBox="0 0 179 565" draw:points="0,565 179,565 179,0 0,0">
          <text:p/>
        </draw:polygon>
        <draw:polygon draw:style-name="gr4" draw:text-style-name="P5" draw:layer="layout" svg:width="0.182cm" svg:height="0.564cm" svg:x="7.883cm" svg:y="11.164cm" svg:viewBox="0 0 183 565" draw:points="0,565 183,565 183,0 0,0">
          <text:p/>
        </draw:polygon>
        <draw:polygon draw:style-name="gr4" draw:text-style-name="P5" draw:layer="layout" svg:width="1.952cm" svg:height="1.22cm" svg:x="6.113cm" svg:y="11.728cm" svg:viewBox="0 0 1953 1221" draw:points="0,1221 1953,1221 1953,0 0,0">
          <text:p/>
        </draw:polygon>
        <draw:polygon draw:style-name="gr4" draw:text-style-name="P5" draw:layer="layout" svg:width="1.592cm" svg:height="0.564cm" svg:x="6.291cm" svg:y="11.164cm" svg:viewBox="0 0 1593 565" draw:points="0,565 1593,565 1593,0 0,0">
          <text:p/>
        </draw:polygon>
        <draw:frame draw:style-name="gr1" draw:text-style-name="P2" draw:layer="layout" svg:width="1.649cm" svg:height="0.475cm" svg:x="4.353cm" svg:y="11.176cm">
          <draw:text-box>
            <text:p text:style-name="P1"><text:span text:style-name="T2">LILACS </text:span></text:p>
          </draw:text-box>
        </draw:frame>
        <draw:polygon draw:style-name="gr4" draw:text-style-name="P5" draw:layer="layout" svg:width="0.182cm" svg:height="0.564cm" svg:x="8.082cm" svg:y="11.164cm" svg:viewBox="0 0 183 565" draw:points="0,565 183,565 183,0 0,0">
          <text:p/>
        </draw:polygon>
        <draw:polygon draw:style-name="gr4" draw:text-style-name="P5" draw:layer="layout" svg:width="0.182cm" svg:height="0.564cm" svg:x="10.843cm" svg:y="11.164cm" svg:viewBox="0 0 183 565" draw:points="0,565 183,565 183,0 0,0">
          <text:p/>
        </draw:polygon>
        <draw:polygon draw:style-name="gr4" draw:text-style-name="P5" draw:layer="layout" svg:width="2.943cm" svg:height="1.22cm" svg:x="8.082cm" svg:y="11.728cm" svg:viewBox="0 0 2944 1221" draw:points="0,1221 2944,1221 2944,0 0,0">
          <text:p/>
        </draw:polygon>
        <draw:polygon draw:style-name="gr4" draw:text-style-name="P5" draw:layer="layout" svg:width="2.579cm" svg:height="0.564cm" svg:x="8.264cm" svg:y="11.164cm" svg:viewBox="0 0 2580 565" draw:points="0,565 2580,565 2580,0 0,0">
          <text:p/>
        </draw:polygon>
        <draw:frame draw:style-name="gr1" draw:text-style-name="P2" draw:layer="layout" svg:width="1.069cm" svg:height="0.475cm" svg:x="6.617cm" svg:y="11.176cm">
          <draw:text-box>
            <text:p text:style-name="P1"><text:span text:style-name="T1">2006 </text:span></text:p>
          </draw:text-box>
        </draw:frame>
        <draw:polygon draw:style-name="gr4" draw:text-style-name="P5" draw:layer="layout" svg:width="0.182cm" svg:height="1.682cm" svg:x="11.042cm" svg:y="11.164cm" svg:viewBox="0 0 183 1683" draw:points="0,1683 183,1683 183,0 0,0">
          <text:p/>
        </draw:polygon>
        <draw:polygon draw:style-name="gr4" draw:text-style-name="P5" draw:layer="layout" svg:width="0.183cm" svg:height="1.682cm" svg:x="16.515cm" svg:y="11.164cm" svg:viewBox="0 0 184 1683" draw:points="0,1683 184,1683 184,0 0,0">
          <text:p/>
        </draw:polygon>
        <draw:polygon draw:style-name="gr4" draw:text-style-name="P5" draw:layer="layout" svg:width="5.656cm" svg:height="0.102cm" svg:x="11.042cm" svg:y="12.846cm" svg:viewBox="0 0 5657 103" draw:points="0,103 5657,103 5657,0 0,0">
          <text:p/>
        </draw:polygon>
        <draw:polygon draw:style-name="gr4" draw:text-style-name="P5" draw:layer="layout" svg:width="5.291cm" svg:height="0.564cm" svg:x="11.224cm" svg:y="11.164cm" svg:viewBox="0 0 5292 565" draw:points="0,565 5292,565 5292,0 0,0">
          <text:p/>
        </draw:polygon>
        <draw:polygon draw:style-name="gr4" draw:text-style-name="P5" draw:layer="layout" svg:width="4.919cm" svg:height="0.488cm" svg:x="11.41cm" svg:y="11.164cm" svg:viewBox="0 0 4920 489" draw:points="0,489 4920,489 4920,0 0,0">
          <text:p/>
        </draw:polygon>
        <draw:frame draw:style-name="gr1" draw:text-style-name="P2" draw:layer="layout" svg:width="1.391cm" svg:height="0.475cm" svg:x="8.916cm" svg:y="11.176cm">
          <draw:text-box>
            <text:p text:style-name="P1"><text:span text:style-name="T1">Marília </text:span></text:p>
          </draw:text-box>
        </draw:frame>
        <draw:polygon draw:style-name="gr4" draw:text-style-name="P5" draw:layer="layout" svg:width="5.291cm" svg:height="0.559cm" svg:x="11.224cm" svg:y="11.728cm" svg:viewBox="0 0 5292 560" draw:points="0,560 5292,560 5292,0 0,0">
          <text:p/>
        </draw:polygon>
        <draw:polygon draw:style-name="gr4" draw:text-style-name="P5" draw:layer="layout" svg:width="4.779cm" svg:height="0.487cm" svg:x="11.478cm" svg:y="11.728cm" svg:viewBox="0 0 4780 488" draw:points="0,488 4780,488 4780,0 0,0">
          <text:p/>
        </draw:polygon>
        <draw:frame draw:style-name="gr1" draw:text-style-name="P2" draw:layer="layout" svg:width="5.048cm" svg:height="0.475cm" svg:x="11.411cm" svg:y="11.176cm">
          <draw:text-box>
            <text:p text:style-name="P1"><text:span text:style-name="T1">H. M. Cursino; O. M. P. R. </text:span></text:p>
          </draw:text-box>
        </draw:frame>
        <draw:polygon draw:style-name="gr4" draw:text-style-name="P5" draw:layer="layout" svg:width="5.291cm" svg:height="0.559cm" svg:x="11.224cm" svg:y="12.287cm" svg:viewBox="0 0 5292 560" draw:points="0,560 5292,560 5292,0 0,0">
          <text:p/>
        </draw:polygon>
        <draw:polygon draw:style-name="gr4" draw:text-style-name="P5" draw:layer="layout" svg:width="3.201cm" svg:height="0.487cm" svg:x="12.269cm" svg:y="12.287cm" svg:viewBox="0 0 3202 488" draw:points="0,488 3202,488 3202,0 0,0">
          <text:p/>
        </draw:polygon>
        <draw:frame draw:style-name="gr1" draw:text-style-name="P2" draw:layer="layout" svg:width="4.913cm" svg:height="0.475cm" svg:x="11.478cm" svg:y="11.739cm">
          <draw:text-box>
            <text:p text:style-name="P1"><text:span text:style-name="T1">Rodrigues; A. C. B. Maia; </text:span></text:p>
          </draw:text-box>
        </draw:frame>
        <draw:polygon draw:style-name="gr4" draw:text-style-name="P5" draw:layer="layout" svg:width="0.183cm" svg:height="1.123cm" svg:x="16.714cm" svg:y="11.164cm" svg:viewBox="0 0 184 1124" draw:points="0,1124 184,1124 184,0 0,0">
          <text:p/>
        </draw:polygon>
        <draw:polygon draw:style-name="gr4" draw:text-style-name="P5" draw:layer="layout" svg:width="0.182cm" svg:height="1.123cm" svg:x="18.98cm" svg:y="11.164cm" svg:viewBox="0 0 183 1124" draw:points="0,1124 183,1124 183,0 0,0">
          <text:p/>
        </draw:polygon>
        <draw:polygon draw:style-name="gr4" draw:text-style-name="P5" draw:layer="layout" svg:width="2.448cm" svg:height="0.661cm" svg:x="16.714cm" svg:y="12.287cm" svg:viewBox="0 0 2449 662" draw:points="0,662 2449,662 2449,0 0,0">
          <text:p/>
        </draw:polygon>
        <draw:polygon draw:style-name="gr4" draw:text-style-name="P5" draw:layer="layout" svg:width="2.083cm" svg:height="0.564cm" svg:x="16.897cm" svg:y="11.164cm" svg:viewBox="0 0 2084 565" draw:points="0,565 2084,565 2084,0 0,0">
          <text:p/>
        </draw:polygon>
        <draw:frame draw:style-name="gr1" draw:text-style-name="P2" draw:layer="layout" svg:width="3.329cm" svg:height="0.475cm" svg:x="12.27cm" svg:y="12.298cm">
          <draw:text-box>
            <text:p text:style-name="P1"><text:span text:style-name="T1">M. E. G. Palamin </text:span></text:p>
          </draw:text-box>
        </draw:frame>
        <draw:polygon draw:style-name="gr4" draw:text-style-name="P5" draw:layer="layout" svg:width="2.083cm" svg:height="0.559cm" svg:x="16.897cm" svg:y="11.728cm" svg:viewBox="0 0 2084 560" draw:points="0,560 2084,560 2084,0 0,0">
          <text:p/>
        </draw:polygon>
        <draw:frame draw:style-name="gr1" draw:text-style-name="P2" draw:layer="layout" svg:width="1.941cm" svg:height="0.475cm" svg:x="17.029cm" svg:y="11.176cm">
          <draw:text-box>
            <text:p text:style-name="P1"><text:span text:style-name="T1">Relato de </text:span></text:p>
          </draw:text-box>
        </draw:frame>
        <draw:polygon draw:style-name="gr4" draw:text-style-name="P5" draw:layer="layout" svg:width="0.182cm" svg:height="1.259cm" svg:x="19.179cm" svg:y="11.164cm" svg:viewBox="0 0 183 1260" draw:points="0,1260 183,1260 183,0 0,0">
          <text:p/>
        </draw:polygon>
        <draw:polygon draw:style-name="gr4" draw:text-style-name="P5" draw:layer="layout" svg:width="0.182cm" svg:height="1.259cm" svg:x="28.845cm" svg:y="11.164cm" svg:viewBox="0 0 183 1260" draw:points="0,1260 183,1260 183,0 0,0">
          <text:p/>
        </draw:polygon>
        <draw:polygon draw:style-name="gr4" draw:text-style-name="P5" draw:layer="layout" svg:width="9.847cm" svg:height="0.525cm" svg:x="19.179cm" svg:y="12.423cm" svg:viewBox="0 0 9848 526" draw:points="0,526 9848,526 9848,0 0,0">
          <text:p/>
        </draw:polygon>
        <draw:polygon draw:style-name="gr4" draw:text-style-name="P5" draw:layer="layout" svg:width="9.483cm" svg:height="0.488cm" svg:x="19.361cm" svg:y="11.164cm" svg:viewBox="0 0 9484 489" draw:points="0,489 9484,489 9484,0 0,0">
          <text:p/>
        </draw:polygon>
        <draw:polygon draw:style-name="gr4" draw:text-style-name="P5" draw:layer="layout" svg:width="8.12cm" svg:height="0.484cm" svg:x="20.043cm" svg:y="11.164cm" svg:viewBox="0 0 8121 485" draw:points="0,485 8121,485 8121,0 0,0">
          <text:p/>
        </draw:polygon>
        <draw:frame draw:style-name="gr1" draw:text-style-name="P2" draw:layer="layout" svg:width="1.869cm" svg:height="0.475cm" svg:x="17.067cm" svg:y="11.739cm">
          <draw:text-box>
            <text:p text:style-name="P1"><text:span text:style-name="T1">Pesquisa </text:span></text:p>
          </draw:text-box>
        </draw:frame>
        <draw:polygon draw:style-name="gr4" draw:text-style-name="P5" draw:layer="layout" svg:width="9.483cm" svg:height="0.771cm" svg:x="19.361cm" svg:y="11.652cm" svg:viewBox="0 0 9484 772" draw:points="0,772 9484,772 9484,0 0,0">
          <text:p/>
        </draw:polygon>
        <draw:polygon draw:style-name="gr4" draw:text-style-name="P5" draw:layer="layout" svg:width="3.578cm" svg:height="0.487cm" svg:x="22.312cm" svg:y="11.648cm" svg:viewBox="0 0 3579 488" draw:points="0,488 3579,488 3579,0 0,0">
          <text:p/>
        </draw:polygon>
        <draw:frame draw:style-name="gr1" draw:text-style-name="P2" draw:layer="layout" svg:width="8.27cm" svg:height="0.475cm" svg:x="20.043cm" svg:y="11.172cm">
          <draw:text-box>
            <text:p text:style-name="P1"><text:span text:style-name="T1">Orientação sexual para jovens adultos com </text:span></text:p>
          </draw:text-box>
        </draw:frame>
        <draw:polygon draw:style-name="gr7" draw:text-style-name="P8" draw:layer="layout" svg:width="0.017cm" svg:height="0.017cm" svg:x="0.66cm" svg:y="11.148cm" svg:viewBox="0 0 18 18" draw:points="0,18 18,18 18,0 0,0">
          <text:p/>
        </draw:polygon>
        <draw:polygon draw:style-name="gr7" draw:text-style-name="P8" draw:layer="layout" svg:width="3.447cm" svg:height="0.017cm" svg:x="0.677cm" svg:y="11.148cm" svg:viewBox="0 0 3448 18" draw:points="0,18 3448,18 3448,0 0,0">
          <text:p/>
        </draw:polygon>
        <draw:polygon draw:style-name="gr7" draw:text-style-name="P8" draw:layer="layout" svg:width="0.017cm" svg:height="0.017cm" svg:x="4.123cm" svg:y="11.148cm" svg:viewBox="0 0 18 18" draw:points="0,18 18,18 18,0 0,0">
          <text:p/>
        </draw:polygon>
        <draw:polygon draw:style-name="gr7" draw:text-style-name="P8" draw:layer="layout" svg:width="1.952cm" svg:height="0.017cm" svg:x="4.14cm" svg:y="11.148cm" svg:viewBox="0 0 1953 18" draw:points="0,18 1953,18 1953,0 0,0">
          <text:p/>
        </draw:polygon>
        <draw:polygon draw:style-name="gr7" draw:text-style-name="P8" draw:layer="layout" svg:width="0.017cm" svg:height="0.017cm" svg:x="6.092cm" svg:y="11.148cm" svg:viewBox="0 0 18 18" draw:points="0,18 18,18 18,0 0,0">
          <text:p/>
        </draw:polygon>
        <draw:polygon draw:style-name="gr7" draw:text-style-name="P8" draw:layer="layout" svg:width="1.956cm" svg:height="0.017cm" svg:x="6.109cm" svg:y="11.148cm" svg:viewBox="0 0 1957 18" draw:points="0,18 1957,18 1957,0 0,0">
          <text:p/>
        </draw:polygon>
        <draw:polygon draw:style-name="gr7" draw:text-style-name="P8" draw:layer="layout" svg:width="0.017cm" svg:height="0.017cm" svg:x="8.065cm" svg:y="11.148cm" svg:viewBox="0 0 18 18" draw:points="0,18 18,18 18,0 0,0">
          <text:p/>
        </draw:polygon>
        <draw:polygon draw:style-name="gr7" draw:text-style-name="P8" draw:layer="layout" svg:width="2.943cm" svg:height="0.017cm" svg:x="8.082cm" svg:y="11.148cm" svg:viewBox="0 0 2944 18" draw:points="0,18 2944,18 2944,0 0,0">
          <text:p/>
        </draw:polygon>
        <draw:polygon draw:style-name="gr7" draw:text-style-name="P8" draw:layer="layout" svg:width="0.017cm" svg:height="0.017cm" svg:x="11.025cm" svg:y="11.148cm" svg:viewBox="0 0 18 18" draw:points="0,18 18,18 18,0 0,0">
          <text:p/>
        </draw:polygon>
        <draw:polygon draw:style-name="gr7" draw:text-style-name="P8" draw:layer="layout" svg:width="5.656cm" svg:height="0.017cm" svg:x="11.042cm" svg:y="11.148cm" svg:viewBox="0 0 5657 18" draw:points="0,18 5657,18 5657,0 0,0">
          <text:p/>
        </draw:polygon>
        <draw:polygon draw:style-name="gr7" draw:text-style-name="P8" draw:layer="layout" svg:width="0.016cm" svg:height="0.017cm" svg:x="16.698cm" svg:y="11.148cm" svg:viewBox="0 0 17 18" draw:points="0,18 17,18 17,0 0,0">
          <text:p/>
        </draw:polygon>
        <draw:polygon draw:style-name="gr7" draw:text-style-name="P8" draw:layer="layout" svg:width="2.448cm" svg:height="0.017cm" svg:x="16.714cm" svg:y="11.148cm" svg:viewBox="0 0 2449 18" draw:points="0,18 2449,18 2449,0 0,0">
          <text:p/>
        </draw:polygon>
        <draw:polygon draw:style-name="gr7" draw:text-style-name="P8" draw:layer="layout" svg:width="0.017cm" svg:height="0.017cm" svg:x="19.162cm" svg:y="11.148cm" svg:viewBox="0 0 18 18" draw:points="0,18 18,18 18,0 0,0">
          <text:p/>
        </draw:polygon>
        <draw:polygon draw:style-name="gr7" draw:text-style-name="P8" draw:layer="layout" svg:width="9.847cm" svg:height="0.017cm" svg:x="19.179cm" svg:y="11.148cm" svg:viewBox="0 0 9848 18" draw:points="0,18 9848,18 9848,0 0,0">
          <text:p/>
        </draw:polygon>
        <draw:polygon draw:style-name="gr7" draw:text-style-name="P8" draw:layer="layout" svg:width="0.017cm" svg:height="0.017cm" svg:x="29.027cm" svg:y="11.148cm" svg:viewBox="0 0 18 18" draw:points="0,18 18,18 18,0 0,0">
          <text:p/>
        </draw:polygon>
        <draw:polygon draw:style-name="gr7" draw:text-style-name="P8" draw:layer="layout" svg:width="0.017cm" svg:height="1.784cm" svg:x="0.66cm" svg:y="11.164cm" svg:viewBox="0 0 18 1785" draw:points="0,1785 18,1785 18,0 0,0">
          <text:p/>
        </draw:polygon>
        <draw:polygon draw:style-name="gr7" draw:text-style-name="P8" draw:layer="layout" svg:width="0.017cm" svg:height="1.784cm" svg:x="4.123cm" svg:y="11.164cm" svg:viewBox="0 0 18 1785" draw:points="0,1785 18,1785 18,0 0,0">
          <text:p/>
        </draw:polygon>
        <draw:polygon draw:style-name="gr7" draw:text-style-name="P8" draw:layer="layout" svg:width="0.017cm" svg:height="1.784cm" svg:x="6.092cm" svg:y="11.164cm" svg:viewBox="0 0 18 1785" draw:points="0,1785 18,1785 18,0 0,0">
          <text:p/>
        </draw:polygon>
        <draw:polygon draw:style-name="gr7" draw:text-style-name="P8" draw:layer="layout" svg:width="0.017cm" svg:height="1.784cm" svg:x="8.065cm" svg:y="11.164cm" svg:viewBox="0 0 18 1785" draw:points="0,1785 18,1785 18,0 0,0">
          <text:p/>
        </draw:polygon>
        <draw:polygon draw:style-name="gr7" draw:text-style-name="P8" draw:layer="layout" svg:width="0.017cm" svg:height="1.784cm" svg:x="11.025cm" svg:y="11.164cm" svg:viewBox="0 0 18 1785" draw:points="0,1785 18,1785 18,0 0,0">
          <text:p/>
        </draw:polygon>
        <draw:polygon draw:style-name="gr7" draw:text-style-name="P8" draw:layer="layout" svg:width="0.016cm" svg:height="1.784cm" svg:x="16.698cm" svg:y="11.164cm" svg:viewBox="0 0 17 1785" draw:points="0,1785 17,1785 17,0 0,0">
          <text:p/>
        </draw:polygon>
        <draw:polygon draw:style-name="gr7" draw:text-style-name="P8" draw:layer="layout" svg:width="0.017cm" svg:height="1.784cm" svg:x="19.162cm" svg:y="11.164cm" svg:viewBox="0 0 18 1785" draw:points="0,1785 18,1785 18,0 0,0">
          <text:p/>
        </draw:polygon>
        <draw:polygon draw:style-name="gr7" draw:text-style-name="P8" draw:layer="layout" svg:width="0.017cm" svg:height="1.784cm" svg:x="29.027cm" svg:y="11.164cm" svg:viewBox="0 0 18 1785" draw:points="0,1785 18,1785 18,0 0,0">
          <text:p/>
        </draw:polygon>
        <draw:polygon draw:style-name="gr4" draw:text-style-name="P5" draw:layer="layout" svg:width="0.182cm" svg:height="1.681cm" svg:x="0.677cm" svg:y="12.964cm" svg:viewBox="0 0 183 1682" draw:points="0,1682 183,1682 183,0 0,0">
          <text:p/>
        </draw:polygon>
        <draw:polygon draw:style-name="gr4" draw:text-style-name="P5" draw:layer="layout" svg:width="0.182cm" svg:height="1.681cm" svg:x="3.941cm" svg:y="12.964cm" svg:viewBox="0 0 183 1682" draw:points="0,1682 183,1682 183,0 0,0">
          <text:p/>
        </draw:polygon>
        <draw:polygon draw:style-name="gr4" draw:text-style-name="P5" draw:layer="layout" svg:width="3.447cm" svg:height="0.347cm" svg:x="0.677cm" svg:y="14.645cm" svg:viewBox="0 0 3448 348" draw:points="0,348 3448,348 3448,0 0,0">
          <text:p/>
        </draw:polygon>
        <draw:polygon draw:style-name="gr4" draw:text-style-name="P5" draw:layer="layout" svg:width="3.083cm" svg:height="0.559cm" svg:x="0.859cm" svg:y="12.964cm" svg:viewBox="0 0 3084 560" draw:points="0,560 3084,560 3084,0 0,0">
          <text:p/>
        </draw:polygon>
        <draw:frame draw:style-name="gr1" draw:text-style-name="P2" draw:layer="layout" svg:width="3.71cm" svg:height="0.475cm" svg:x="22.312cm" svg:y="11.659cm">
          <draw:text-box>
            <text:p text:style-name="P1"><text:span text:style-name="T1">deficiência auditiva </text:span></text:p>
          </draw:text-box>
        </draw:frame>
        <draw:polygon draw:style-name="gr4" draw:text-style-name="P5" draw:layer="layout" svg:width="3.083cm" svg:height="0.559cm" svg:x="0.859cm" svg:y="13.523cm" svg:viewBox="0 0 3084 560" draw:points="0,560 3084,560 3084,0 0,0">
          <text:p/>
        </draw:polygon>
        <draw:frame draw:style-name="gr1" draw:text-style-name="P2" draw:layer="layout" svg:width="2.72cm" svg:height="0.475cm" svg:x="1.105cm" svg:y="12.976cm">
          <draw:text-box>
            <text:p text:style-name="P1"><text:span text:style-name="T2">Deficiência e </text:span></text:p>
          </draw:text-box>
        </draw:frame>
        <draw:polygon draw:style-name="gr4" draw:text-style-name="P5" draw:layer="layout" svg:width="3.083cm" svg:height="0.563cm" svg:x="0.859cm" svg:y="14.082cm" svg:viewBox="0 0 3084 564" draw:points="0,564 3084,564 3084,0 0,0">
          <text:p/>
        </draw:polygon>
        <draw:frame draw:style-name="gr1" draw:text-style-name="P2" draw:layer="layout" svg:width="2.339cm" svg:height="0.475cm" svg:x="1.291cm" svg:y="13.534cm">
          <draw:text-box>
            <text:p text:style-name="P1"><text:span text:style-name="T2">Orientação </text:span></text:p>
          </draw:text-box>
        </draw:frame>
        <draw:polygon draw:style-name="gr4" draw:text-style-name="P5" draw:layer="layout" svg:width="0.182cm" svg:height="0.559cm" svg:x="4.14cm" svg:y="12.964cm" svg:viewBox="0 0 183 560" draw:points="0,560 183,560 183,0 0,0">
          <text:p/>
        </draw:polygon>
        <draw:polygon draw:style-name="gr4" draw:text-style-name="P5" draw:layer="layout" svg:width="0.182cm" svg:height="0.559cm" svg:x="5.91cm" svg:y="12.964cm" svg:viewBox="0 0 183 560" draw:points="0,560 183,560 183,0 0,0">
          <text:p/>
        </draw:polygon>
        <draw:polygon draw:style-name="gr4" draw:text-style-name="P5" draw:layer="layout" svg:width="1.952cm" svg:height="1.469cm" svg:x="4.14cm" svg:y="13.523cm" svg:viewBox="0 0 1953 1470" draw:points="0,1470 1953,1470 1953,0 0,0">
          <text:p/>
        </draw:polygon>
        <draw:polygon draw:style-name="gr4" draw:text-style-name="P5" draw:layer="layout" svg:width="1.588cm" svg:height="0.559cm" svg:x="4.322cm" svg:y="12.964cm" svg:viewBox="0 0 1589 560" draw:points="0,560 1589,560 1589,0 0,0">
          <text:p/>
        </draw:polygon>
        <draw:frame draw:style-name="gr1" draw:text-style-name="P2" draw:layer="layout" svg:width="1.492cm" svg:height="0.475cm" svg:x="1.719cm" svg:y="14.093cm">
          <draw:text-box>
            <text:p text:style-name="P1"><text:span text:style-name="T2">Sexual </text:span></text:p>
          </draw:text-box>
        </draw:frame>
        <draw:polygon draw:style-name="gr4" draw:text-style-name="P5" draw:layer="layout" svg:width="0.178cm" svg:height="0.559cm" svg:x="6.113cm" svg:y="12.964cm" svg:viewBox="0 0 179 560" draw:points="0,560 179,560 179,0 0,0">
          <text:p/>
        </draw:polygon>
        <draw:polygon draw:style-name="gr4" draw:text-style-name="P5" draw:layer="layout" svg:width="0.182cm" svg:height="0.559cm" svg:x="7.883cm" svg:y="12.964cm" svg:viewBox="0 0 183 560" draw:points="0,560 183,560 183,0 0,0">
          <text:p/>
        </draw:polygon>
        <draw:polygon draw:style-name="gr4" draw:text-style-name="P5" draw:layer="layout" svg:width="1.952cm" svg:height="1.469cm" svg:x="6.113cm" svg:y="13.523cm" svg:viewBox="0 0 1953 1470" draw:points="0,1470 1953,1470 1953,0 0,0">
          <text:p/>
        </draw:polygon>
        <draw:polygon draw:style-name="gr4" draw:text-style-name="P5" draw:layer="layout" svg:width="1.592cm" svg:height="0.559cm" svg:x="6.291cm" svg:y="12.964cm" svg:viewBox="0 0 1593 560" draw:points="0,560 1593,560 1593,0 0,0">
          <text:p/>
        </draw:polygon>
        <draw:frame draw:style-name="gr1" draw:text-style-name="P2" draw:layer="layout" svg:width="1.649cm" svg:height="0.475cm" svg:x="4.323cm" svg:y="12.976cm">
          <draw:text-box>
            <text:p text:style-name="P1"><text:span text:style-name="T2">LILACS </text:span></text:p>
          </draw:text-box>
        </draw:frame>
        <draw:polygon draw:style-name="gr4" draw:text-style-name="P5" draw:layer="layout" svg:width="0.182cm" svg:height="0.559cm" svg:x="8.082cm" svg:y="12.964cm" svg:viewBox="0 0 183 560" draw:points="0,560 183,560 183,0 0,0">
          <text:p/>
        </draw:polygon>
        <draw:polygon draw:style-name="gr4" draw:text-style-name="P5" draw:layer="layout" svg:width="0.182cm" svg:height="0.559cm" svg:x="10.843cm" svg:y="12.964cm" svg:viewBox="0 0 183 560" draw:points="0,560 183,560 183,0 0,0">
          <text:p/>
        </draw:polygon>
        <draw:polygon draw:style-name="gr4" draw:text-style-name="P5" draw:layer="layout" svg:width="2.943cm" svg:height="1.469cm" svg:x="8.082cm" svg:y="13.523cm" svg:viewBox="0 0 2944 1470" draw:points="0,1470 2944,1470 2944,0 0,0">
          <text:p/>
        </draw:polygon>
        <draw:polygon draw:style-name="gr4" draw:text-style-name="P5" draw:layer="layout" svg:width="2.579cm" svg:height="0.559cm" svg:x="8.264cm" svg:y="12.964cm" svg:viewBox="0 0 2580 560" draw:points="0,560 2580,560 2580,0 0,0">
          <text:p/>
        </draw:polygon>
        <draw:frame draw:style-name="gr1" draw:text-style-name="P2" draw:layer="layout" svg:width="1.069cm" svg:height="0.475cm" svg:x="6.617cm" svg:y="12.976cm">
          <draw:text-box>
            <text:p text:style-name="P1"><text:span text:style-name="T1">2010 </text:span></text:p>
          </draw:text-box>
        </draw:frame>
        <draw:polygon draw:style-name="gr4" draw:text-style-name="P5" draw:layer="layout" svg:width="0.182cm" svg:height="0.559cm" svg:x="11.042cm" svg:y="12.964cm" svg:viewBox="0 0 183 560" draw:points="0,560 183,560 183,0 0,0">
          <text:p/>
        </draw:polygon>
        <draw:polygon draw:style-name="gr4" draw:text-style-name="P5" draw:layer="layout" svg:width="0.183cm" svg:height="0.559cm" svg:x="16.515cm" svg:y="12.964cm" svg:viewBox="0 0 184 560" draw:points="0,560 184,560 184,0 0,0">
          <text:p/>
        </draw:polygon>
        <draw:polygon draw:style-name="gr4" draw:text-style-name="P5" draw:layer="layout" svg:width="5.656cm" svg:height="1.469cm" svg:x="11.042cm" svg:y="13.523cm" svg:viewBox="0 0 5657 1470" draw:points="0,1470 5657,1470 5657,0 0,0">
          <text:p/>
        </draw:polygon>
        <draw:polygon draw:style-name="gr4" draw:text-style-name="P5" draw:layer="layout" svg:width="5.291cm" svg:height="0.559cm" svg:x="11.224cm" svg:y="12.964cm" svg:viewBox="0 0 5292 560" draw:points="0,560 5292,560 5292,0 0,0">
          <text:p/>
        </draw:polygon>
        <draw:polygon draw:style-name="gr4" draw:text-style-name="P5" draw:layer="layout" svg:width="4.635cm" svg:height="0.487cm" svg:x="11.55cm" svg:y="12.964cm" svg:viewBox="0 0 4636 488" draw:points="0,488 4636,488 4636,0 0,0">
          <text:p/>
        </draw:polygon>
        <draw:frame draw:style-name="gr1" draw:text-style-name="P2" draw:layer="layout" svg:width="1.89cm" svg:height="0.475cm" svg:x="8.671cm" svg:y="12.976cm">
          <draw:text-box>
            <text:p text:style-name="P1"><text:span text:style-name="T1">Fortaleza </text:span></text:p>
          </draw:text-box>
        </draw:frame>
        <draw:polygon draw:style-name="gr4" draw:text-style-name="P5" draw:layer="layout" svg:width="0.183cm" svg:height="1.118cm" svg:x="16.714cm" svg:y="12.964cm" svg:viewBox="0 0 184 1119" draw:points="0,1119 184,1119 184,0 0,0">
          <text:p/>
        </draw:polygon>
        <draw:polygon draw:style-name="gr4" draw:text-style-name="P5" draw:layer="layout" svg:width="0.182cm" svg:height="1.118cm" svg:x="18.98cm" svg:y="12.964cm" svg:viewBox="0 0 183 1119" draw:points="0,1119 183,1119 183,0 0,0">
          <text:p/>
        </draw:polygon>
        <draw:polygon draw:style-name="gr4" draw:text-style-name="P5" draw:layer="layout" svg:width="2.448cm" svg:height="0.91cm" svg:x="16.714cm" svg:y="14.082cm" svg:viewBox="0 0 2449 911" draw:points="0,911 2449,911 2449,0 0,0">
          <text:p/>
        </draw:polygon>
        <draw:polygon draw:style-name="gr4" draw:text-style-name="P5" draw:layer="layout" svg:width="2.083cm" svg:height="0.559cm" svg:x="16.897cm" svg:y="12.964cm" svg:viewBox="0 0 2084 560" draw:points="0,560 2084,560 2084,0 0,0">
          <text:p/>
        </draw:polygon>
        <draw:frame draw:style-name="gr1" draw:text-style-name="P2" draw:layer="layout" svg:width="4.769cm" svg:height="0.475cm" svg:x="11.55cm" svg:y="12.976cm">
          <draw:text-box>
            <text:p text:style-name="P1"><text:span text:style-name="T1">A. Ferrari; L. P. Marques </text:span></text:p>
          </draw:text-box>
        </draw:frame>
        <draw:polygon draw:style-name="gr4" draw:text-style-name="P5" draw:layer="layout" svg:width="2.083cm" svg:height="0.559cm" svg:x="16.897cm" svg:y="13.523cm" svg:viewBox="0 0 2084 560" draw:points="0,560 2084,560 2084,0 0,0">
          <text:p/>
        </draw:polygon>
        <draw:frame draw:style-name="gr1" draw:text-style-name="P2" draw:layer="layout" svg:width="2.153cm" svg:height="0.475cm" svg:x="16.923cm" svg:y="12.976cm">
          <draw:text-box>
            <text:p text:style-name="P1"><text:span text:style-name="T1">Relatos de </text:span></text:p>
          </draw:text-box>
        </draw:frame>
        <draw:polygon draw:style-name="gr4" draw:text-style-name="P5" draw:layer="layout" svg:width="0.182cm" svg:height="1.745cm" svg:x="19.179cm" svg:y="12.964cm" svg:viewBox="0 0 183 1746" draw:points="0,1746 183,1746 183,0 0,0">
          <text:p/>
        </draw:polygon>
        <draw:polygon draw:style-name="gr4" draw:text-style-name="P5" draw:layer="layout" svg:width="0.182cm" svg:height="1.745cm" svg:x="28.845cm" svg:y="12.964cm" svg:viewBox="0 0 183 1746" draw:points="0,1746 183,1746 183,0 0,0">
          <text:p/>
        </draw:polygon>
        <draw:polygon draw:style-name="gr4" draw:text-style-name="P5" draw:layer="layout" svg:width="9.847cm" svg:height="0.283cm" svg:x="19.179cm" svg:y="14.709cm" svg:viewBox="0 0 9848 284" draw:points="0,284 9848,284 9848,0 0,0">
          <text:p/>
        </draw:polygon>
        <draw:polygon draw:style-name="gr4" draw:text-style-name="P5" draw:layer="layout" svg:width="9.483cm" svg:height="0.487cm" svg:x="19.361cm" svg:y="12.964cm" svg:viewBox="0 0 9484 488" draw:points="0,488 9484,488 9484,0 0,0">
          <text:p/>
        </draw:polygon>
        <draw:polygon draw:style-name="gr4" draw:text-style-name="P5" draw:layer="layout" svg:width="8.709cm" svg:height="0.483cm" svg:x="19.746cm" svg:y="12.964cm" svg:viewBox="0 0 8710 484" draw:points="0,484 8710,484 8710,0 0,0">
          <text:p/>
        </draw:polygon>
        <draw:frame draw:style-name="gr1" draw:text-style-name="P2" draw:layer="layout" svg:width="1.251cm" svg:height="0.475cm" svg:x="17.372cm" svg:y="13.534cm">
          <draw:text-box>
            <text:p text:style-name="P1"><text:span text:style-name="T1">Livros </text:span></text:p>
          </draw:text-box>
        </draw:frame>
        <draw:polygon draw:style-name="gr4" draw:text-style-name="P5" draw:layer="layout" svg:width="9.483cm" svg:height="0.487cm" svg:x="19.361cm" svg:y="13.451cm" svg:viewBox="0 0 9484 488" draw:points="0,488 9484,488 9484,0 0,0">
          <text:p/>
        </draw:polygon>
        <draw:polygon draw:style-name="gr4" draw:text-style-name="P5" draw:layer="layout" svg:width="8.476cm" svg:height="0.487cm" svg:x="19.865cm" svg:y="13.447cm" svg:viewBox="0 0 8477 488" draw:points="0,488 8477,488 8477,0 0,0">
          <text:p/>
        </draw:polygon>
        <draw:frame draw:style-name="gr1" draw:text-style-name="P2" draw:layer="layout" svg:width="8.858cm" svg:height="0.475cm" svg:x="19.747cm" svg:y="12.971cm">
          <draw:text-box>
            <text:p text:style-name="P1"><text:span text:style-name="T1">Homossexualidade e deficiência mental: jogos </text:span></text:p>
          </draw:text-box>
        </draw:frame>
        <draw:polygon draw:style-name="gr4" draw:text-style-name="P5" draw:layer="layout" svg:width="9.483cm" svg:height="0.771cm" svg:x="19.361cm" svg:y="13.938cm" svg:viewBox="0 0 9484 772" draw:points="0,772 9484,772 9484,0 0,0">
          <text:p/>
        </draw:polygon>
        <draw:polygon draw:style-name="gr4" draw:text-style-name="P5" draw:layer="layout" svg:width="5.957cm" svg:height="0.487cm" svg:x="21.122cm" svg:y="13.934cm" svg:viewBox="0 0 5958 488" draw:points="0,488 5958,488 5958,0 0,0">
          <text:p/>
        </draw:polygon>
        <draw:frame draw:style-name="gr1" draw:text-style-name="P2" draw:layer="layout" svg:width="8.625cm" svg:height="0.475cm" svg:x="19.865cm" svg:y="13.458cm">
          <draw:text-box>
            <text:p text:style-name="P1"><text:span text:style-name="T1">discursivos e de poder na construção dessas </text:span></text:p>
          </draw:text-box>
        </draw:frame>
        <draw:polygon draw:style-name="gr7" draw:text-style-name="P8" draw:layer="layout" svg:width="0.017cm" svg:height="0.016cm" svg:x="0.66cm" svg:y="12.948cm" svg:viewBox="0 0 18 17" draw:points="0,17 18,17 18,0 0,0">
          <text:p/>
        </draw:polygon>
        <draw:polygon draw:style-name="gr7" draw:text-style-name="P8" draw:layer="layout" svg:width="3.447cm" svg:height="0.016cm" svg:x="0.677cm" svg:y="12.948cm" svg:viewBox="0 0 3448 17" draw:points="0,17 3448,17 3448,0 0,0">
          <text:p/>
        </draw:polygon>
        <draw:polygon draw:style-name="gr7" draw:text-style-name="P8" draw:layer="layout" svg:width="0.017cm" svg:height="0.016cm" svg:x="4.123cm" svg:y="12.948cm" svg:viewBox="0 0 18 17" draw:points="0,17 18,17 18,0 0,0">
          <text:p/>
        </draw:polygon>
        <draw:polygon draw:style-name="gr7" draw:text-style-name="P8" draw:layer="layout" svg:width="1.952cm" svg:height="0.016cm" svg:x="4.14cm" svg:y="12.948cm" svg:viewBox="0 0 1953 17" draw:points="0,17 1953,17 1953,0 0,0">
          <text:p/>
        </draw:polygon>
        <draw:polygon draw:style-name="gr7" draw:text-style-name="P8" draw:layer="layout" svg:width="0.017cm" svg:height="0.016cm" svg:x="6.092cm" svg:y="12.948cm" svg:viewBox="0 0 18 17" draw:points="0,17 18,17 18,0 0,0">
          <text:p/>
        </draw:polygon>
        <draw:polygon draw:style-name="gr7" draw:text-style-name="P8" draw:layer="layout" svg:width="1.956cm" svg:height="0.016cm" svg:x="6.109cm" svg:y="12.948cm" svg:viewBox="0 0 1957 17" draw:points="0,17 1957,17 1957,0 0,0">
          <text:p/>
        </draw:polygon>
        <draw:polygon draw:style-name="gr7" draw:text-style-name="P8" draw:layer="layout" svg:width="0.017cm" svg:height="0.016cm" svg:x="8.065cm" svg:y="12.948cm" svg:viewBox="0 0 18 17" draw:points="0,17 18,17 18,0 0,0">
          <text:p/>
        </draw:polygon>
        <draw:polygon draw:style-name="gr7" draw:text-style-name="P8" draw:layer="layout" svg:width="2.943cm" svg:height="0.016cm" svg:x="8.082cm" svg:y="12.948cm" svg:viewBox="0 0 2944 17" draw:points="0,17 2944,17 2944,0 0,0">
          <text:p/>
        </draw:polygon>
        <draw:polygon draw:style-name="gr7" draw:text-style-name="P8" draw:layer="layout" svg:width="0.017cm" svg:height="0.016cm" svg:x="11.025cm" svg:y="12.948cm" svg:viewBox="0 0 18 17" draw:points="0,17 18,17 18,0 0,0">
          <text:p/>
        </draw:polygon>
        <draw:polygon draw:style-name="gr7" draw:text-style-name="P8" draw:layer="layout" svg:width="5.656cm" svg:height="0.016cm" svg:x="11.042cm" svg:y="12.948cm" svg:viewBox="0 0 5657 17" draw:points="0,17 5657,17 5657,0 0,0">
          <text:p/>
        </draw:polygon>
        <draw:polygon draw:style-name="gr7" draw:text-style-name="P8" draw:layer="layout" svg:width="0.016cm" svg:height="0.016cm" svg:x="16.698cm" svg:y="12.948cm" svg:viewBox="0 0 17 17" draw:points="0,17 17,17 17,0 0,0">
          <text:p/>
        </draw:polygon>
        <draw:polygon draw:style-name="gr7" draw:text-style-name="P8" draw:layer="layout" svg:width="2.448cm" svg:height="0.016cm" svg:x="16.714cm" svg:y="12.948cm" svg:viewBox="0 0 2449 17" draw:points="0,17 2449,17 2449,0 0,0">
          <text:p/>
        </draw:polygon>
        <draw:polygon draw:style-name="gr7" draw:text-style-name="P8" draw:layer="layout" svg:width="0.017cm" svg:height="0.016cm" svg:x="19.162cm" svg:y="12.948cm" svg:viewBox="0 0 18 17" draw:points="0,17 18,17 18,0 0,0">
          <text:p/>
        </draw:polygon>
        <draw:polygon draw:style-name="gr7" draw:text-style-name="P8" draw:layer="layout" svg:width="9.847cm" svg:height="0.016cm" svg:x="19.179cm" svg:y="12.948cm" svg:viewBox="0 0 9848 17" draw:points="0,17 9848,17 9848,0 0,0">
          <text:p/>
        </draw:polygon>
        <draw:polygon draw:style-name="gr7" draw:text-style-name="P8" draw:layer="layout" svg:width="0.017cm" svg:height="0.016cm" svg:x="29.027cm" svg:y="12.948cm" svg:viewBox="0 0 18 17" draw:points="0,17 18,17 18,0 0,0">
          <text:p/>
        </draw:polygon>
        <draw:polygon draw:style-name="gr7" draw:text-style-name="P8" draw:layer="layout" svg:width="0.017cm" svg:height="2.028cm" svg:x="0.66cm" svg:y="12.964cm" svg:viewBox="0 0 18 2029" draw:points="0,2029 18,2029 18,0 0,0">
          <text:p/>
        </draw:polygon>
        <draw:polygon draw:style-name="gr7" draw:text-style-name="P8" draw:layer="layout" svg:width="0.017cm" svg:height="2.028cm" svg:x="4.123cm" svg:y="12.964cm" svg:viewBox="0 0 18 2029" draw:points="0,2029 18,2029 18,0 0,0">
          <text:p/>
        </draw:polygon>
        <draw:polygon draw:style-name="gr7" draw:text-style-name="P8" draw:layer="layout" svg:width="0.017cm" svg:height="2.028cm" svg:x="6.092cm" svg:y="12.964cm" svg:viewBox="0 0 18 2029" draw:points="0,2029 18,2029 18,0 0,0">
          <text:p/>
        </draw:polygon>
        <draw:polygon draw:style-name="gr7" draw:text-style-name="P8" draw:layer="layout" svg:width="0.017cm" svg:height="2.028cm" svg:x="8.065cm" svg:y="12.964cm" svg:viewBox="0 0 18 2029" draw:points="0,2029 18,2029 18,0 0,0">
          <text:p/>
        </draw:polygon>
        <draw:polygon draw:style-name="gr7" draw:text-style-name="P8" draw:layer="layout" svg:width="0.017cm" svg:height="2.028cm" svg:x="11.025cm" svg:y="12.964cm" svg:viewBox="0 0 18 2029" draw:points="0,2029 18,2029 18,0 0,0">
          <text:p/>
        </draw:polygon>
        <draw:polygon draw:style-name="gr7" draw:text-style-name="P8" draw:layer="layout" svg:width="0.016cm" svg:height="2.028cm" svg:x="16.698cm" svg:y="12.964cm" svg:viewBox="0 0 17 2029" draw:points="0,2029 17,2029 17,0 0,0">
          <text:p/>
        </draw:polygon>
        <draw:polygon draw:style-name="gr7" draw:text-style-name="P8" draw:layer="layout" svg:width="0.017cm" svg:height="2.028cm" svg:x="19.162cm" svg:y="12.964cm" svg:viewBox="0 0 18 2029" draw:points="0,2029 18,2029 18,0 0,0">
          <text:p/>
        </draw:polygon>
        <draw:polygon draw:style-name="gr7" draw:text-style-name="P8" draw:layer="layout" svg:width="0.017cm" svg:height="2.028cm" svg:x="29.027cm" svg:y="12.964cm" svg:viewBox="0 0 18 2029" draw:points="0,2029 18,2029 18,0 0,0">
          <text:p/>
        </draw:polygon>
        <draw:polygon draw:style-name="gr4" draw:text-style-name="P5" draw:layer="layout" svg:width="0.182cm" svg:height="1.682cm" svg:x="0.677cm" svg:y="15.009cm" svg:viewBox="0 0 183 1683" draw:points="0,1683 183,1683 183,0 0,0">
          <text:p/>
        </draw:polygon>
        <draw:polygon draw:style-name="gr4" draw:text-style-name="P5" draw:layer="layout" svg:width="0.182cm" svg:height="1.682cm" svg:x="3.941cm" svg:y="15.009cm" svg:viewBox="0 0 183 1683" draw:points="0,1683 183,1683 183,0 0,0">
          <text:p/>
        </draw:polygon>
        <draw:polygon draw:style-name="gr4" draw:text-style-name="P5" draw:layer="layout" svg:width="3.447cm" svg:height="0.804cm" svg:x="0.677cm" svg:y="16.691cm" svg:viewBox="0 0 3448 805" draw:points="0,805 3448,805 3448,0 0,0">
          <text:p/>
        </draw:polygon>
        <draw:polygon draw:style-name="gr4" draw:text-style-name="P5" draw:layer="layout" svg:width="3.083cm" svg:height="0.559cm" svg:x="0.859cm" svg:y="15.009cm" svg:viewBox="0 0 3084 560" draw:points="0,560 3084,560 3084,0 0,0">
          <text:p/>
        </draw:polygon>
        <draw:frame draw:style-name="gr1" draw:text-style-name="P2" draw:layer="layout" svg:width="6.102cm" svg:height="0.475cm" svg:x="21.123cm" svg:y="13.945cm">
          <draw:text-box>
            <text:p text:style-name="P1"><text:span text:style-name="T1">identidades no contexto escolar </text:span></text:p>
          </draw:text-box>
        </draw:frame>
        <draw:polygon draw:style-name="gr4" draw:text-style-name="P5" draw:layer="layout" svg:width="3.083cm" svg:height="0.56cm" svg:x="0.859cm" svg:y="15.568cm" svg:viewBox="0 0 3084 561" draw:points="0,561 3084,561 3084,0 0,0">
          <text:p/>
        </draw:polygon>
        <draw:frame draw:style-name="gr1" draw:text-style-name="P2" draw:layer="layout" svg:width="2.72cm" svg:height="0.475cm" svg:x="1.105cm" svg:y="15.02cm">
          <draw:text-box>
            <text:p text:style-name="P1"><text:span text:style-name="T2">Deficiência e </text:span></text:p>
          </draw:text-box>
        </draw:frame>
        <draw:polygon draw:style-name="gr4" draw:text-style-name="P5" draw:layer="layout" svg:width="3.083cm" svg:height="0.563cm" svg:x="0.859cm" svg:y="16.128cm" svg:viewBox="0 0 3084 564" draw:points="0,564 3084,564 3084,0 0,0">
          <text:p/>
        </draw:polygon>
        <draw:frame draw:style-name="gr1" draw:text-style-name="P2" draw:layer="layout" svg:width="2.339cm" svg:height="0.475cm" svg:x="1.291cm" svg:y="15.58cm">
          <draw:text-box>
            <text:p text:style-name="P1"><text:span text:style-name="T2">Orientação </text:span></text:p>
          </draw:text-box>
        </draw:frame>
        <draw:polygon draw:style-name="gr4" draw:text-style-name="P5" draw:layer="layout" svg:width="0.182cm" svg:height="2.241cm" svg:x="4.14cm" svg:y="15.009cm" svg:viewBox="0 0 183 2242" draw:points="0,2242 183,2242 183,0 0,0">
          <text:p/>
        </draw:polygon>
        <draw:polygon draw:style-name="gr4" draw:text-style-name="P5" draw:layer="layout" svg:width="0.182cm" svg:height="2.241cm" svg:x="5.91cm" svg:y="15.009cm" svg:viewBox="0 0 183 2242" draw:points="0,2242 183,2242 183,0 0,0">
          <text:p/>
        </draw:polygon>
        <draw:polygon draw:style-name="gr4" draw:text-style-name="P5" draw:layer="layout" svg:width="1.952cm" svg:height="0.246cm" svg:x="4.14cm" svg:y="17.249cm" svg:viewBox="0 0 1953 247" draw:points="0,247 1953,247 1953,0 0,0">
          <text:p/>
        </draw:polygon>
        <draw:polygon draw:style-name="gr4" draw:text-style-name="P5" draw:layer="layout" svg:width="1.588cm" svg:height="0.559cm" svg:x="4.322cm" svg:y="15.009cm" svg:viewBox="0 0 1589 560" draw:points="0,560 1589,560 1589,0 0,0">
          <text:p/>
        </draw:polygon>
        <draw:frame draw:style-name="gr1" draw:text-style-name="P2" draw:layer="layout" svg:width="1.492cm" svg:height="0.475cm" svg:x="1.719cm" svg:y="16.139cm">
          <draw:text-box>
            <text:p text:style-name="P1"><text:span text:style-name="T2">Sexual </text:span></text:p>
          </draw:text-box>
        </draw:frame>
        <draw:polygon draw:style-name="gr4" draw:text-style-name="P5" draw:layer="layout" svg:width="1.588cm" svg:height="0.56cm" svg:x="4.322cm" svg:y="15.568cm" svg:viewBox="0 0 1589 561" draw:points="0,561 1589,561 1589,0 0,0">
          <text:p/>
        </draw:polygon>
        <draw:frame draw:style-name="gr1" draw:text-style-name="P2" draw:layer="layout" svg:width="1.581cm" svg:height="0.475cm" svg:x="4.331cm" svg:y="15.02cm">
          <draw:text-box>
            <text:p text:style-name="P1"><text:span text:style-name="T2">GOOGL</text:span></text:p>
          </draw:text-box>
        </draw:frame>
        <draw:polygon draw:style-name="gr4" draw:text-style-name="P5" draw:layer="layout" svg:width="1.588cm" svg:height="0.563cm" svg:x="4.322cm" svg:y="16.128cm" svg:viewBox="0 0 1589 564" draw:points="0,564 1589,564 1589,0 0,0">
          <text:p/>
        </draw:polygon>
        <draw:frame draw:style-name="gr1" draw:text-style-name="P2" draw:layer="layout" svg:width="0.422cm" svg:height="0.475cm" svg:x="4.975cm" svg:y="15.58cm">
          <draw:text-box>
            <text:p text:style-name="P1"><text:span text:style-name="T2">E </text:span></text:p>
          </draw:text-box>
        </draw:frame>
        <draw:polygon draw:style-name="gr4" draw:text-style-name="P5" draw:layer="layout" svg:width="1.588cm" svg:height="0.559cm" svg:x="4.322cm" svg:y="16.691cm" svg:viewBox="0 0 1589 560" draw:points="0,560 1589,560 1589,0 0,0">
          <text:p/>
        </draw:polygon>
        <draw:frame draw:style-name="gr1" draw:text-style-name="P2" draw:layer="layout" svg:width="1.505cm" svg:height="0.475cm" svg:x="4.365cm" svg:y="16.139cm">
          <draw:text-box>
            <text:p text:style-name="P1"><text:span text:style-name="T2">ACADÊ</text:span></text:p>
          </draw:text-box>
        </draw:frame>
        <draw:polygon draw:style-name="gr4" draw:text-style-name="P5" draw:layer="layout" svg:width="0.178cm" svg:height="0.559cm" svg:x="6.113cm" svg:y="15.009cm" svg:viewBox="0 0 179 560" draw:points="0,560 179,560 179,0 0,0">
          <text:p/>
        </draw:polygon>
        <draw:polygon draw:style-name="gr4" draw:text-style-name="P5" draw:layer="layout" svg:width="0.182cm" svg:height="0.559cm" svg:x="7.883cm" svg:y="15.009cm" svg:viewBox="0 0 183 560" draw:points="0,560 183,560 183,0 0,0">
          <text:p/>
        </draw:polygon>
        <draw:polygon draw:style-name="gr4" draw:text-style-name="P5" draw:layer="layout" svg:width="1.952cm" svg:height="1.927cm" svg:x="6.113cm" svg:y="15.568cm" svg:viewBox="0 0 1953 1928" draw:points="0,1928 1953,1928 1953,0 0,0">
          <text:p/>
        </draw:polygon>
        <draw:polygon draw:style-name="gr4" draw:text-style-name="P5" draw:layer="layout" svg:width="1.592cm" svg:height="0.559cm" svg:x="6.291cm" svg:y="15.009cm" svg:viewBox="0 0 1593 560" draw:points="0,560 1593,560 1593,0 0,0">
          <text:p/>
        </draw:polygon>
        <draw:frame draw:style-name="gr1" draw:text-style-name="P2" draw:layer="layout" svg:width="1.225cm" svg:height="0.475cm" svg:x="4.564cm" svg:y="16.702cm">
          <draw:text-box>
            <text:p text:style-name="P1"><text:span text:style-name="T2">MICO </text:span></text:p>
          </draw:text-box>
        </draw:frame>
        <draw:polygon draw:style-name="gr4" draw:text-style-name="P5" draw:layer="layout" svg:width="0.182cm" svg:height="1.119cm" svg:x="8.082cm" svg:y="15.009cm" svg:viewBox="0 0 183 1120" draw:points="0,1120 183,1120 183,0 0,0">
          <text:p/>
        </draw:polygon>
        <draw:polygon draw:style-name="gr4" draw:text-style-name="P5" draw:layer="layout" svg:width="0.182cm" svg:height="1.119cm" svg:x="10.843cm" svg:y="15.009cm" svg:viewBox="0 0 183 1120" draw:points="0,1120 183,1120 183,0 0,0">
          <text:p/>
        </draw:polygon>
        <draw:polygon draw:style-name="gr4" draw:text-style-name="P5" draw:layer="layout" svg:width="2.943cm" svg:height="1.367cm" svg:x="8.082cm" svg:y="16.128cm" svg:viewBox="0 0 2944 1368" draw:points="0,1368 2944,1368 2944,0 0,0">
          <text:p/>
        </draw:polygon>
        <draw:polygon draw:style-name="gr4" draw:text-style-name="P5" draw:layer="layout" svg:width="2.579cm" svg:height="0.559cm" svg:x="8.264cm" svg:y="15.009cm" svg:viewBox="0 0 2580 560" draw:points="0,560 2580,560 2580,0 0,0">
          <text:p/>
        </draw:polygon>
        <draw:frame draw:style-name="gr1" draw:text-style-name="P2" draw:layer="layout" svg:width="1.069cm" svg:height="0.475cm" svg:x="6.617cm" svg:y="15.02cm">
          <draw:text-box>
            <text:p text:style-name="P1"><text:span text:style-name="T1">2015 </text:span></text:p>
          </draw:text-box>
        </draw:frame>
        <draw:polygon draw:style-name="gr4" draw:text-style-name="P5" draw:layer="layout" svg:width="2.579cm" svg:height="0.56cm" svg:x="8.264cm" svg:y="15.568cm" svg:viewBox="0 0 2580 561" draw:points="0,561 2580,561 2580,0 0,0">
          <text:p/>
        </draw:polygon>
        <draw:frame draw:style-name="gr1" draw:text-style-name="P2" draw:layer="layout" svg:width="1.7cm" svg:height="0.475cm" svg:x="8.764cm" svg:y="15.02cm">
          <draw:text-box>
            <text:p text:style-name="P1"><text:span text:style-name="T1">Ribeirão </text:span></text:p>
          </draw:text-box>
        </draw:frame>
        <draw:polygon draw:style-name="gr4" draw:text-style-name="P5" draw:layer="layout" svg:width="0.182cm" svg:height="1.119cm" svg:x="11.042cm" svg:y="15.009cm" svg:viewBox="0 0 183 1120" draw:points="0,1120 183,1120 183,0 0,0">
          <text:p/>
        </draw:polygon>
        <draw:polygon draw:style-name="gr4" draw:text-style-name="P5" draw:layer="layout" svg:width="0.183cm" svg:height="1.119cm" svg:x="16.515cm" svg:y="15.009cm" svg:viewBox="0 0 184 1120" draw:points="0,1120 184,1120 184,0 0,0">
          <text:p/>
        </draw:polygon>
        <draw:polygon draw:style-name="gr4" draw:text-style-name="P5" draw:layer="layout" svg:width="5.656cm" svg:height="1.367cm" svg:x="11.042cm" svg:y="16.128cm" svg:viewBox="0 0 5657 1368" draw:points="0,1368 5657,1368 5657,0 0,0">
          <text:p/>
        </draw:polygon>
        <draw:polygon draw:style-name="gr4" draw:text-style-name="P5" draw:layer="layout" svg:width="5.291cm" svg:height="0.559cm" svg:x="11.224cm" svg:y="15.009cm" svg:viewBox="0 0 5292 560" draw:points="0,560 5292,560 5292,0 0,0">
          <text:p/>
        </draw:polygon>
        <draw:polygon draw:style-name="gr4" draw:text-style-name="P5" draw:layer="layout" svg:width="4.423cm" svg:height="0.487cm" svg:x="11.656cm" svg:y="15.009cm" svg:viewBox="0 0 4424 488" draw:points="0,488 4424,488 4424,0 0,0">
          <text:p/>
        </draw:polygon>
        <draw:frame draw:style-name="gr1" draw:text-style-name="P2" draw:layer="layout" svg:width="1.137cm" svg:height="0.475cm" svg:x="9.047cm" svg:y="15.58cm">
          <draw:text-box>
            <text:p text:style-name="P1"><text:span text:style-name="T1">Preto </text:span></text:p>
          </draw:text-box>
        </draw:frame>
        <draw:polygon draw:style-name="gr4" draw:text-style-name="P5" draw:layer="layout" svg:width="5.291cm" svg:height="0.56cm" svg:x="11.224cm" svg:y="15.568cm" svg:viewBox="0 0 5292 561" draw:points="0,561 5292,561 5292,0 0,0">
          <text:p/>
        </draw:polygon>
        <draw:polygon draw:style-name="gr4" draw:text-style-name="P5" draw:layer="layout" svg:width="3.695cm" svg:height="0.488cm" svg:x="12.02cm" svg:y="15.568cm" svg:viewBox="0 0 3696 489" draw:points="0,489 3696,489 3696,0 0,0">
          <text:p/>
        </draw:polygon>
        <draw:frame draw:style-name="gr1" draw:text-style-name="P2" draw:layer="layout" svg:width="4.557cm" svg:height="0.475cm" svg:x="11.656cm" svg:y="15.02cm">
          <draw:text-box>
            <text:p text:style-name="P1"><text:span text:style-name="T1">F. S. D. Abreu; D. N. H. </text:span></text:p>
          </draw:text-box>
        </draw:frame>
        <draw:polygon draw:style-name="gr4" draw:text-style-name="P5" draw:layer="layout" svg:width="0.183cm" svg:height="0.559cm" svg:x="16.714cm" svg:y="15.009cm" svg:viewBox="0 0 184 560" draw:points="0,560 184,560 184,0 0,0">
          <text:p/>
        </draw:polygon>
        <draw:polygon draw:style-name="gr4" draw:text-style-name="P5" draw:layer="layout" svg:width="0.182cm" svg:height="0.559cm" svg:x="18.98cm" svg:y="15.009cm" svg:viewBox="0 0 183 560" draw:points="0,560 183,560 183,0 0,0">
          <text:p/>
        </draw:polygon>
        <draw:polygon draw:style-name="gr4" draw:text-style-name="P5" draw:layer="layout" svg:width="2.448cm" svg:height="1.927cm" svg:x="16.714cm" svg:y="15.568cm" svg:viewBox="0 0 2449 1928" draw:points="0,1928 2449,1928 2449,0 0,0">
          <text:p/>
        </draw:polygon>
        <draw:polygon draw:style-name="gr4" draw:text-style-name="P5" draw:layer="layout" svg:width="2.083cm" svg:height="0.559cm" svg:x="16.897cm" svg:y="15.009cm" svg:viewBox="0 0 2084 560" draw:points="0,560 2084,560 2084,0 0,0">
          <text:p/>
        </draw:polygon>
        <draw:frame draw:style-name="gr1" draw:text-style-name="P2" draw:layer="layout" svg:width="3.82cm" svg:height="0.475cm" svg:x="12.02cm" svg:y="15.58cm">
          <draw:text-box>
            <text:p text:style-name="P1"><text:span text:style-name="T1">Silva; J. Zuchiwschi </text:span></text:p>
          </draw:text-box>
        </draw:frame>
        <draw:polygon draw:style-name="gr4" draw:text-style-name="P5" draw:layer="layout" svg:width="0.182cm" svg:height="1.745cm" svg:x="19.179cm" svg:y="15.009cm" svg:viewBox="0 0 183 1746" draw:points="0,1746 183,1746 183,0 0,0">
          <text:p/>
        </draw:polygon>
        <draw:polygon draw:style-name="gr4" draw:text-style-name="P5" draw:layer="layout" svg:width="0.182cm" svg:height="1.745cm" svg:x="28.845cm" svg:y="15.009cm" svg:viewBox="0 0 183 1746" draw:points="0,1746 183,1746 183,0 0,0">
          <text:p/>
        </draw:polygon>
        <draw:polygon draw:style-name="gr4" draw:text-style-name="P5" draw:layer="layout" svg:width="9.847cm" svg:height="0.741cm" svg:x="19.179cm" svg:y="16.754cm" svg:viewBox="0 0 9848 742" draw:points="0,742 9848,742 9848,0 0,0">
          <text:p/>
        </draw:polygon>
        <draw:polygon draw:style-name="gr4" draw:text-style-name="P5" draw:layer="layout" svg:width="9.483cm" svg:height="0.487cm" svg:x="19.361cm" svg:y="15.009cm" svg:viewBox="0 0 9484 488" draw:points="0,488 9484,488 9484,0 0,0">
          <text:p/>
        </draw:polygon>
        <draw:polygon draw:style-name="gr4" draw:text-style-name="P5" draw:layer="layout" svg:width="8.073cm" svg:height="0.483cm" svg:x="20.064cm" svg:y="15.009cm" svg:viewBox="0 0 8074 484" draw:points="0,484 8074,484 8074,0 0,0">
          <text:p/>
        </draw:polygon>
        <draw:frame draw:style-name="gr1" draw:text-style-name="P2" draw:layer="layout" svg:width="1.23cm" svg:height="0.475cm" svg:x="17.385cm" svg:y="15.02cm">
          <draw:text-box>
            <text:p text:style-name="P1"><text:span text:style-name="T1">Artigo </text:span></text:p>
          </draw:text-box>
        </draw:frame>
        <draw:polygon draw:style-name="gr4" draw:text-style-name="P5" draw:layer="layout" svg:width="9.483cm" svg:height="0.771cm" svg:x="19.361cm" svg:y="15.496cm" svg:viewBox="0 0 9484 772" draw:points="0,772 9484,772 9484,0 0,0">
          <text:p/>
        </draw:polygon>
        <draw:polygon draw:style-name="gr4" draw:text-style-name="P5" draw:layer="layout" svg:width="4.073cm" svg:height="0.488cm" svg:x="22.066cm" svg:y="15.492cm" svg:viewBox="0 0 4074 489" draw:points="0,489 4074,489 4074,0 0,0">
          <text:p/>
        </draw:polygon>
        <draw:frame draw:style-name="gr1" draw:text-style-name="P2" draw:layer="layout" svg:width="8.223cm" svg:height="0.475cm" svg:x="20.064cm" svg:y="15.016cm">
          <draw:text-box>
            <text:p text:style-name="P1"><text:span text:style-name="T1">Surdos e homossexuais: a (des)coberta de </text:span></text:p>
          </draw:text-box>
        </draw:frame>
        <draw:polygon draw:style-name="gr4" draw:text-style-name="P5" draw:layer="layout" svg:width="9.483cm" svg:height="0.487cm" svg:x="19.361cm" svg:y="16.267cm" svg:viewBox="0 0 9484 488" draw:points="0,488 9484,488 9484,0 0,0">
          <text:p/>
        </draw:polygon>
        <draw:frame draw:style-name="gr1" draw:text-style-name="P2" draw:layer="layout" svg:width="4.201cm" svg:height="0.475cm" svg:x="22.067cm" svg:y="15.504cm">
          <draw:text-box>
            <text:p text:style-name="P1"><text:span text:style-name="T1">trajetórias silenciadas </text:span></text:p>
          </draw:text-box>
        </draw:frame>
        <draw:polygon draw:style-name="gr7" draw:text-style-name="P8" draw:layer="layout" svg:width="0.017cm" svg:height="0.017cm" svg:x="0.66cm" svg:y="14.992cm" svg:viewBox="0 0 18 18" draw:points="0,18 18,18 18,0 0,0">
          <text:p/>
        </draw:polygon>
        <draw:polygon draw:style-name="gr7" draw:text-style-name="P8" draw:layer="layout" svg:width="3.447cm" svg:height="0.017cm" svg:x="0.677cm" svg:y="14.992cm" svg:viewBox="0 0 3448 18" draw:points="0,18 3448,18 3448,0 0,0">
          <text:p/>
        </draw:polygon>
        <draw:polygon draw:style-name="gr7" draw:text-style-name="P8" draw:layer="layout" svg:width="0.017cm" svg:height="0.017cm" svg:x="4.123cm" svg:y="14.992cm" svg:viewBox="0 0 18 18" draw:points="0,18 18,18 18,0 0,0">
          <text:p/>
        </draw:polygon>
        <draw:polygon draw:style-name="gr7" draw:text-style-name="P8" draw:layer="layout" svg:width="1.952cm" svg:height="0.017cm" svg:x="4.14cm" svg:y="14.992cm" svg:viewBox="0 0 1953 18" draw:points="0,18 1953,18 1953,0 0,0">
          <text:p/>
        </draw:polygon>
        <draw:polygon draw:style-name="gr7" draw:text-style-name="P8" draw:layer="layout" svg:width="0.017cm" svg:height="0.017cm" svg:x="6.092cm" svg:y="14.992cm" svg:viewBox="0 0 18 18" draw:points="0,18 18,18 18,0 0,0">
          <text:p/>
        </draw:polygon>
        <draw:polygon draw:style-name="gr7" draw:text-style-name="P8" draw:layer="layout" svg:width="1.956cm" svg:height="0.017cm" svg:x="6.109cm" svg:y="14.992cm" svg:viewBox="0 0 1957 18" draw:points="0,18 1957,18 1957,0 0,0">
          <text:p/>
        </draw:polygon>
        <draw:polygon draw:style-name="gr7" draw:text-style-name="P8" draw:layer="layout" svg:width="0.017cm" svg:height="0.017cm" svg:x="8.065cm" svg:y="14.992cm" svg:viewBox="0 0 18 18" draw:points="0,18 18,18 18,0 0,0">
          <text:p/>
        </draw:polygon>
        <draw:polygon draw:style-name="gr7" draw:text-style-name="P8" draw:layer="layout" svg:width="2.943cm" svg:height="0.017cm" svg:x="8.082cm" svg:y="14.992cm" svg:viewBox="0 0 2944 18" draw:points="0,18 2944,18 2944,0 0,0">
          <text:p/>
        </draw:polygon>
        <draw:polygon draw:style-name="gr7" draw:text-style-name="P8" draw:layer="layout" svg:width="0.017cm" svg:height="0.017cm" svg:x="11.025cm" svg:y="14.992cm" svg:viewBox="0 0 18 18" draw:points="0,18 18,18 18,0 0,0">
          <text:p/>
        </draw:polygon>
        <draw:polygon draw:style-name="gr7" draw:text-style-name="P8" draw:layer="layout" svg:width="5.656cm" svg:height="0.017cm" svg:x="11.042cm" svg:y="14.992cm" svg:viewBox="0 0 5657 18" draw:points="0,18 5657,18 5657,0 0,0">
          <text:p/>
        </draw:polygon>
        <draw:polygon draw:style-name="gr7" draw:text-style-name="P8" draw:layer="layout" svg:width="0.016cm" svg:height="0.017cm" svg:x="16.698cm" svg:y="14.992cm" svg:viewBox="0 0 17 18" draw:points="0,18 17,18 17,0 0,0">
          <text:p/>
        </draw:polygon>
        <draw:polygon draw:style-name="gr7" draw:text-style-name="P8" draw:layer="layout" svg:width="2.448cm" svg:height="0.017cm" svg:x="16.714cm" svg:y="14.992cm" svg:viewBox="0 0 2449 18" draw:points="0,18 2449,18 2449,0 0,0">
          <text:p/>
        </draw:polygon>
        <draw:polygon draw:style-name="gr7" draw:text-style-name="P8" draw:layer="layout" svg:width="0.017cm" svg:height="0.017cm" svg:x="19.162cm" svg:y="14.992cm" svg:viewBox="0 0 18 18" draw:points="0,18 18,18 18,0 0,0">
          <text:p/>
        </draw:polygon>
        <draw:polygon draw:style-name="gr7" draw:text-style-name="P8" draw:layer="layout" svg:width="9.847cm" svg:height="0.017cm" svg:x="19.179cm" svg:y="14.992cm" svg:viewBox="0 0 9848 18" draw:points="0,18 9848,18 9848,0 0,0">
          <text:p/>
        </draw:polygon>
        <draw:polygon draw:style-name="gr7" draw:text-style-name="P8" draw:layer="layout" svg:width="0.017cm" svg:height="0.017cm" svg:x="29.027cm" svg:y="14.992cm" svg:viewBox="0 0 18 18" draw:points="0,18 18,18 18,0 0,0">
          <text:p/>
        </draw:polygon>
        <draw:polygon draw:style-name="gr7" draw:text-style-name="P8" draw:layer="layout" svg:width="0.017cm" svg:height="2.486cm" svg:x="0.66cm" svg:y="15.009cm" svg:viewBox="0 0 18 2487" draw:points="0,2487 18,2487 18,0 0,0">
          <text:p/>
        </draw:polygon>
        <draw:polygon draw:style-name="gr7" draw:text-style-name="P8" draw:layer="layout" svg:width="0.017cm" svg:height="0.018cm" svg:x="0.66cm" svg:y="17.495cm" svg:viewBox="0 0 18 19" draw:points="0,19 18,19 18,0 0,0">
          <text:p/>
        </draw:polygon>
        <draw:polygon draw:style-name="gr7" draw:text-style-name="P8" draw:layer="layout" svg:width="0.017cm" svg:height="0.018cm" svg:x="0.66cm" svg:y="17.495cm" svg:viewBox="0 0 18 19" draw:points="0,19 18,19 18,0 0,0">
          <text:p/>
        </draw:polygon>
        <draw:polygon draw:style-name="gr7" draw:text-style-name="P8" draw:layer="layout" svg:width="3.447cm" svg:height="0.018cm" svg:x="0.677cm" svg:y="17.495cm" svg:viewBox="0 0 3448 19" draw:points="0,19 3448,19 3448,0 0,0">
          <text:p/>
        </draw:polygon>
        <draw:polygon draw:style-name="gr7" draw:text-style-name="P8" draw:layer="layout" svg:width="0.017cm" svg:height="2.486cm" svg:x="4.123cm" svg:y="15.009cm" svg:viewBox="0 0 18 2487" draw:points="0,2487 18,2487 18,0 0,0">
          <text:p/>
        </draw:polygon>
        <draw:polygon draw:style-name="gr7" draw:text-style-name="P8" draw:layer="layout" svg:width="0.017cm" svg:height="0.018cm" svg:x="4.123cm" svg:y="17.495cm" svg:viewBox="0 0 18 19" draw:points="0,19 18,19 18,0 0,0">
          <text:p/>
        </draw:polygon>
        <draw:polygon draw:style-name="gr7" draw:text-style-name="P8" draw:layer="layout" svg:width="1.952cm" svg:height="0.018cm" svg:x="4.14cm" svg:y="17.495cm" svg:viewBox="0 0 1953 19" draw:points="0,19 1953,19 1953,0 0,0">
          <text:p/>
        </draw:polygon>
        <draw:polygon draw:style-name="gr7" draw:text-style-name="P8" draw:layer="layout" svg:width="0.017cm" svg:height="2.486cm" svg:x="6.092cm" svg:y="15.009cm" svg:viewBox="0 0 18 2487" draw:points="0,2487 18,2487 18,0 0,0">
          <text:p/>
        </draw:polygon>
        <draw:polygon draw:style-name="gr7" draw:text-style-name="P8" draw:layer="layout" svg:width="0.017cm" svg:height="0.018cm" svg:x="6.092cm" svg:y="17.495cm" svg:viewBox="0 0 18 19" draw:points="0,19 18,19 18,0 0,0">
          <text:p/>
        </draw:polygon>
        <draw:polygon draw:style-name="gr7" draw:text-style-name="P8" draw:layer="layout" svg:width="1.956cm" svg:height="0.018cm" svg:x="6.109cm" svg:y="17.495cm" svg:viewBox="0 0 1957 19" draw:points="0,19 1957,19 1957,0 0,0">
          <text:p/>
        </draw:polygon>
        <draw:polygon draw:style-name="gr7" draw:text-style-name="P8" draw:layer="layout" svg:width="0.017cm" svg:height="2.486cm" svg:x="8.065cm" svg:y="15.009cm" svg:viewBox="0 0 18 2487" draw:points="0,2487 18,2487 18,0 0,0">
          <text:p/>
        </draw:polygon>
        <draw:polygon draw:style-name="gr7" draw:text-style-name="P8" draw:layer="layout" svg:width="0.017cm" svg:height="0.018cm" svg:x="8.065cm" svg:y="17.495cm" svg:viewBox="0 0 18 19" draw:points="0,19 18,19 18,0 0,0">
          <text:p/>
        </draw:polygon>
        <draw:polygon draw:style-name="gr7" draw:text-style-name="P8" draw:layer="layout" svg:width="2.943cm" svg:height="0.018cm" svg:x="8.082cm" svg:y="17.495cm" svg:viewBox="0 0 2944 19" draw:points="0,19 2944,19 2944,0 0,0">
          <text:p/>
        </draw:polygon>
        <draw:polygon draw:style-name="gr7" draw:text-style-name="P8" draw:layer="layout" svg:width="0.017cm" svg:height="2.486cm" svg:x="11.025cm" svg:y="15.009cm" svg:viewBox="0 0 18 2487" draw:points="0,2487 18,2487 18,0 0,0">
          <text:p/>
        </draw:polygon>
        <draw:polygon draw:style-name="gr7" draw:text-style-name="P8" draw:layer="layout" svg:width="0.017cm" svg:height="0.018cm" svg:x="11.025cm" svg:y="17.495cm" svg:viewBox="0 0 18 19" draw:points="0,19 18,19 18,0 0,0">
          <text:p/>
        </draw:polygon>
        <draw:polygon draw:style-name="gr7" draw:text-style-name="P8" draw:layer="layout" svg:width="5.656cm" svg:height="0.018cm" svg:x="11.042cm" svg:y="17.495cm" svg:viewBox="0 0 5657 19" draw:points="0,19 5657,19 5657,0 0,0">
          <text:p/>
        </draw:polygon>
        <draw:polygon draw:style-name="gr7" draw:text-style-name="P8" draw:layer="layout" svg:width="0.016cm" svg:height="2.486cm" svg:x="16.698cm" svg:y="15.009cm" svg:viewBox="0 0 17 2487" draw:points="0,2487 17,2487 17,0 0,0">
          <text:p/>
        </draw:polygon>
        <draw:polygon draw:style-name="gr7" draw:text-style-name="P8" draw:layer="layout" svg:width="0.016cm" svg:height="0.018cm" svg:x="16.698cm" svg:y="17.495cm" svg:viewBox="0 0 17 19" draw:points="0,19 17,19 17,0 0,0">
          <text:p/>
        </draw:polygon>
        <draw:polygon draw:style-name="gr7" draw:text-style-name="P8" draw:layer="layout" svg:width="2.448cm" svg:height="0.018cm" svg:x="16.714cm" svg:y="17.495cm" svg:viewBox="0 0 2449 19" draw:points="0,19 2449,19 2449,0 0,0">
          <text:p/>
        </draw:polygon>
        <draw:polygon draw:style-name="gr7" draw:text-style-name="P8" draw:layer="layout" svg:width="0.017cm" svg:height="2.486cm" svg:x="19.162cm" svg:y="15.009cm" svg:viewBox="0 0 18 2487" draw:points="0,2487 18,2487 18,0 0,0">
          <text:p/>
        </draw:polygon>
        <draw:polygon draw:style-name="gr7" draw:text-style-name="P8" draw:layer="layout" svg:width="0.017cm" svg:height="0.018cm" svg:x="19.162cm" svg:y="17.495cm" svg:viewBox="0 0 18 19" draw:points="0,19 18,19 18,0 0,0">
          <text:p/>
        </draw:polygon>
        <draw:polygon draw:style-name="gr7" draw:text-style-name="P8" draw:layer="layout" svg:width="9.847cm" svg:height="0.018cm" svg:x="19.179cm" svg:y="17.495cm" svg:viewBox="0 0 9848 19" draw:points="0,19 9848,19 9848,0 0,0">
          <text:p/>
        </draw:polygon>
        <draw:polygon draw:style-name="gr7" draw:text-style-name="P8" draw:layer="layout" svg:width="0.017cm" svg:height="2.486cm" svg:x="29.027cm" svg:y="15.009cm" svg:viewBox="0 0 18 2487" draw:points="0,2487 18,2487 18,0 0,0">
          <text:p/>
        </draw:polygon>
        <draw:polygon draw:style-name="gr7" draw:text-style-name="P8" draw:layer="layout" svg:width="0.017cm" svg:height="0.018cm" svg:x="29.027cm" svg:y="17.495cm" svg:viewBox="0 0 18 19" draw:points="0,19 18,19 18,0 0,0">
          <text:p/>
        </draw:polygon>
        <draw:polygon draw:style-name="gr7" draw:text-style-name="P8" draw:layer="layout" svg:width="0.017cm" svg:height="0.018cm" svg:x="29.027cm" svg:y="17.495cm" svg:viewBox="0 0 18 19" draw:points="0,19 18,19 18,0 0,0">
          <text:p/>
        </draw:polygon>
        <draw:frame draw:style-name="gr1" draw:text-style-name="P2" draw:layer="layout" svg:width="0.422cm" svg:height="0.475cm" svg:x="24.104cm" svg:y="16.274cm">
          <draw:text-box>
            <text:p text:style-name="P1"><text:span text:style-name="T1"><text:s/></text:span></text:p>
          </draw:text-box>
        </draw:frame>
      </draw:page>
      <draw:page draw:name="page26" draw:style-name="dp1" draw:master-page-name="master-page78">
        <draw:frame draw:style-name="gr1" draw:text-style-name="P2" draw:layer="layout" svg:width="0.422cm" svg:height="0.475cm" svg:x="3.002cm" svg:y="3.01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348cm" svg:height="0.475cm" svg:x="4.505cm" svg:y="4.024cm">
          <draw:text-box>
            <text:p text:style-name="P1"><text:span text:style-name="T1">A <text:s/>seguir, <text:s/>será <text:s/>apresentada <text:s/>uma <text:s/>discussão <text:s/>sobre <text:s/>cada <text:s/>artigo <text:s/>e <text:s/>o <text:s/>que <text:s/>seu </text:span></text:p>
          </draw:text-box>
        </draw:frame>
        <draw:frame draw:style-name="gr1" draw:text-style-name="P2" draw:layer="layout" svg:width="6.289cm" svg:height="0.475cm" svg:x="3.002cm" svg:y="4.753cm">
          <draw:text-box>
            <text:p text:style-name="P1"><text:span text:style-name="T1">conteúdo traz de mais relevante.</text:span><text:span text:style-name="T2"> </text:span></text:p>
          </draw:text-box>
        </draw:frame>
        <draw:frame draw:style-name="gr1" draw:text-style-name="P2" draw:layer="layout" svg:width="15.318cm" svg:height="0.475cm" svg:x="4.505cm" svg:y="5.769cm">
          <draw:text-box>
            <text:p text:style-name="P1"><text:span text:style-name="T1">A <text:s/>sexualidade <text:s/>é <text:s/>definida <text:s/>de <text:s/>acordo <text:s/>com <text:s/>o <text:s/>conceito <text:s/>em <text:s/>disputa <text:s/>em <text:s/>várias </text:span></text:p>
          </draw:text-box>
        </draw:frame>
        <draw:frame draw:style-name="gr1" draw:text-style-name="P2" draw:layer="layout" svg:width="8.816cm" svg:height="0.475cm" svg:x="3.002cm" svg:y="6.497cm">
          <draw:text-box>
            <text:p text:style-name="P1"><text:span text:style-name="T1">vertentes. Como descreve Louro (2000, p.64):</text:span><text:span text:style-name="T7"> </text:span></text:p>
          </draw:text-box>
        </draw:frame>
        <draw:frame draw:style-name="gr5" draw:text-style-name="P6" draw:layer="layout" svg:width="12.52cm" svg:height="0.395cm" svg:x="6.753cm" svg:y="7.506cm">
          <draw:text-box>
            <text:p text:style-name="P1"><text:span text:style-name="T6">[...] <text:s/>a <text:s/>sexualidade <text:s/>vem <text:s/>sendo <text:s/>descrita, <text:s/>compreendida, <text:s/>explicada, <text:s/>regulada, </text:span></text:p>
          </draw:text-box>
        </draw:frame>
        <draw:frame draw:style-name="gr5" draw:text-style-name="P6" draw:layer="layout" svg:width="12.495cm" svg:height="0.395cm" svg:x="6.753cm" svg:y="7.912cm">
          <draw:text-box>
            <text:p text:style-name="P1"><text:span text:style-name="T6">saneada, <text:s/>educada, <text:s/>normatizada, <text:s/>a <text:s/>partir <text:s/>de <text:s/>várias <text:s/>perspectivas <text:s/>e <text:s/>campos </text:span></text:p>
          </draw:text-box>
        </draw:frame>
        <draw:frame draw:style-name="gr5" draw:text-style-name="P6" draw:layer="layout" svg:width="12.617cm" svg:height="0.395cm" svg:x="6.753cm" svg:y="8.319cm">
          <draw:text-box>
            <text:p text:style-name="P1"><text:span text:style-name="T6">disciplinares, <text:s/>constituindo-se <text:s/>em <text:s/>meio <text:s/>a <text:s/>propósitos <text:s/>e <text:s/>interesses <text:s/>igualmente </text:span></text:p>
          </draw:text-box>
        </draw:frame>
        <draw:frame draw:style-name="gr5" draw:text-style-name="P6" draw:layer="layout" svg:width="12.008cm" svg:height="0.395cm" svg:x="6.753cm" svg:y="8.725cm">
          <draw:text-box>
            <text:p text:style-name="P1"><text:span text:style-name="T6">variados. Não basta, contudo, apenas descrevê-la ou demarcá-la como uma </text:span></text:p>
          </draw:text-box>
        </draw:frame>
        <draw:frame draw:style-name="gr5" draw:text-style-name="P6" draw:layer="layout" svg:width="11.843cm" svg:height="0.395cm" svg:x="6.753cm" svg:y="9.127cm">
          <draw:text-box>
            <text:p text:style-name="P1"><text:span text:style-name="T6">área multidisciplinar, é preciso reconhecer que essa foi - e é - uma área em </text:span></text:p>
          </draw:text-box>
        </draw:frame>
        <draw:frame draw:style-name="gr5" draw:text-style-name="P6" draw:layer="layout" svg:width="1.327cm" svg:height="0.395cm" svg:x="6.753cm" svg:y="9.534cm">
          <draw:text-box>
            <text:p text:style-name="P1"><text:span text:style-name="T6">disputa. </text:span></text:p>
          </draw:text-box>
        </draw:frame>
        <draw:frame draw:style-name="gr5" draw:text-style-name="P6" draw:layer="layout" svg:width="1.289cm" svg:height="0.395cm" svg:x="8.349cm" svg:y="9.534cm">
          <draw:text-box>
            <text:p text:style-name="P1"><text:span text:style-name="T6">Estado, </text:span></text:p>
          </draw:text-box>
        </draw:frame>
        <draw:frame draw:style-name="gr5" draw:text-style-name="P6" draw:layer="layout" svg:width="1.052cm" svg:height="0.395cm" svg:x="9.902cm" svg:y="9.534cm">
          <draw:text-box>
            <text:p text:style-name="P1"><text:span text:style-name="T6">igreja, </text:span></text:p>
          </draw:text-box>
        </draw:frame>
        <draw:frame draw:style-name="gr5" draw:text-style-name="P6" draw:layer="layout" svg:width="1.192cm" svg:height="0.395cm" svg:x="11.226cm" svg:y="9.534cm">
          <draw:text-box>
            <text:p text:style-name="P1"><text:span text:style-name="T6">ciência </text:span></text:p>
          </draw:text-box>
        </draw:frame>
        <draw:frame draw:style-name="gr5" draw:text-style-name="P6" draw:layer="layout" svg:width="0.35cm" svg:height="0.395cm" svg:x="12.686cm" svg:y="9.534cm">
          <draw:text-box>
            <text:p text:style-name="P1"><text:span text:style-name="T6">- </text:span></text:p>
          </draw:text-box>
        </draw:frame>
        <draw:frame draw:style-name="gr5" draw:text-style-name="P6" draw:layer="layout" svg:width="1.835cm" svg:height="0.395cm" svg:x="13.164cm" svg:y="9.534cm">
          <draw:text-box>
            <text:p text:style-name="P1"><text:span text:style-name="T6">instituições </text:span></text:p>
          </draw:text-box>
        </draw:frame>
        <draw:frame draw:style-name="gr5" draw:text-style-name="P6" draw:layer="layout" svg:width="0.781cm" svg:height="0.395cm" svg:x="15.27cm" svg:y="9.534cm">
          <draw:text-box>
            <text:p text:style-name="P1"><text:span text:style-name="T6">que, </text:span></text:p>
          </draw:text-box>
        </draw:frame>
        <draw:frame draw:style-name="gr5" draw:text-style-name="P6" draw:layer="layout" svg:width="2.766cm" svg:height="0.395cm" svg:x="16.315cm" svg:y="9.534cm">
          <draw:text-box>
            <text:p text:style-name="P1"><text:span text:style-name="T6">tradicionalmente, </text:span></text:p>
          </draw:text-box>
        </draw:frame>
        <draw:frame draw:style-name="gr5" draw:text-style-name="P6" draw:layer="layout" svg:width="11.847cm" svg:height="0.395cm" svg:x="6.753cm" svg:y="9.941cm">
          <draw:text-box>
            <text:p text:style-name="P1"><text:span text:style-name="T6">participavam da sua definição e da delimitação de padrões de normalidade, </text:span></text:p>
          </draw:text-box>
        </draw:frame>
        <draw:frame draw:style-name="gr5" draw:text-style-name="P6" draw:layer="layout" svg:width="1.175cm" svg:height="0.395cm" svg:x="6.753cm" svg:y="10.348cm">
          <draw:text-box>
            <text:p text:style-name="P1"><text:span text:style-name="T6">pureza </text:span></text:p>
          </draw:text-box>
        </draw:frame>
        <draw:frame draw:style-name="gr5" draw:text-style-name="P6" draw:layer="layout" svg:width="0.489cm" svg:height="0.395cm" svg:x="8.068cm" svg:y="10.348cm">
          <draw:text-box>
            <text:p text:style-name="P1"><text:span text:style-name="T6">ou </text:span></text:p>
          </draw:text-box>
        </draw:frame>
        <draw:frame draw:style-name="gr5" draw:text-style-name="P6" draw:layer="layout" svg:width="1.522cm" svg:height="0.395cm" svg:x="8.698cm" svg:y="10.348cm">
          <draw:text-box>
            <text:p text:style-name="P1"><text:span text:style-name="T6">sanidade </text:span></text:p>
          </draw:text-box>
        </draw:frame>
        <draw:frame draw:style-name="gr5" draw:text-style-name="P6" draw:layer="layout" svg:width="0.35cm" svg:height="0.395cm" svg:x="10.373cm" svg:y="10.348cm">
          <draw:text-box>
            <text:p text:style-name="P1"><text:span text:style-name="T6">- </text:span></text:p>
          </draw:text-box>
        </draw:frame>
        <draw:frame draw:style-name="gr5" draw:text-style-name="P6" draw:layer="layout" svg:width="1.763cm" svg:height="0.395cm" svg:x="10.733cm" svg:y="10.348cm">
          <draw:text-box>
            <text:p text:style-name="P1"><text:span text:style-name="T6">concorrem </text:span></text:p>
          </draw:text-box>
        </draw:frame>
        <draw:frame draw:style-name="gr5" draw:text-style-name="P6" draw:layer="layout" svg:width="0.76cm" svg:height="0.395cm" svg:x="12.645cm" svg:y="10.348cm">
          <draw:text-box>
            <text:p text:style-name="P1"><text:span text:style-name="T6">hoje </text:span></text:p>
          </draw:text-box>
        </draw:frame>
        <draw:frame draw:style-name="gr5" draw:text-style-name="P6" draw:layer="layout" svg:width="0.764cm" svg:height="0.395cm" svg:x="13.55cm" svg:y="10.348cm">
          <draw:text-box>
            <text:p text:style-name="P1"><text:span text:style-name="T6">com </text:span></text:p>
          </draw:text-box>
        </draw:frame>
        <draw:frame draw:style-name="gr5" draw:text-style-name="P6" draw:layer="layout" svg:width="1.077cm" svg:height="0.395cm" svg:x="14.455cm" svg:y="10.348cm">
          <draw:text-box>
            <text:p text:style-name="P1"><text:span text:style-name="T6">outras </text:span></text:p>
          </draw:text-box>
        </draw:frame>
        <draw:frame draw:style-name="gr5" draw:text-style-name="P6" draw:layer="layout" svg:width="1.661cm" svg:height="0.395cm" svg:x="15.673cm" svg:y="10.348cm">
          <draw:text-box>
            <text:p text:style-name="P1"><text:span text:style-name="T6">instâncias </text:span></text:p>
          </draw:text-box>
        </draw:frame>
        <draw:frame draw:style-name="gr5" draw:text-style-name="P6" draw:layer="layout" svg:width="0.35cm" svg:height="0.395cm" svg:x="17.479cm" svg:y="10.348cm">
          <draw:text-box>
            <text:p text:style-name="P1"><text:span text:style-name="T6">e </text:span></text:p>
          </draw:text-box>
        </draw:frame>
        <draw:frame draw:style-name="gr5" draw:text-style-name="P6" draw:layer="layout" svg:width="1.175cm" svg:height="0.395cm" svg:x="17.914cm" svg:y="10.348cm">
          <draw:text-box>
            <text:p text:style-name="P1"><text:span text:style-name="T6">grupos </text:span></text:p>
          </draw:text-box>
        </draw:frame>
        <draw:frame draw:style-name="gr5" draw:text-style-name="P6" draw:layer="layout" svg:width="12.27cm" svg:height="0.395cm" svg:x="6.753cm" svg:y="10.754cm">
          <draw:text-box>
            <text:p text:style-name="P1"><text:span text:style-name="T6">organizados <text:s/>que <text:s/>pretendem <text:s/>também <text:s/>decidir <text:s/>a <text:s/>respeito <text:s/>dos <text:s/>contornos <text:s/>da </text:span></text:p>
          </draw:text-box>
        </draw:frame>
        <draw:frame draw:style-name="gr5" draw:text-style-name="P6" draw:layer="layout" svg:width="2.165cm" svg:height="0.395cm" svg:x="6.753cm" svg:y="11.16cm">
          <draw:text-box>
            <text:p text:style-name="P1"><text:span text:style-name="T6">sexualidade. <text:s/></text:span></text:p>
          </draw:text-box>
        </draw:frame>
        <draw:frame draw:style-name="gr1" draw:text-style-name="P2" draw:layer="layout" svg:width="14.654cm" svg:height="0.475cm" svg:x="4.505cm" svg:y="11.849cm">
          <draw:text-box>
            <text:p text:style-name="P1"><text:span text:style-name="T1">Junto <text:s/>a <text:s/>isso, <text:s/>traz <text:s/>consigo <text:s/>componentes <text:s/>socioculturais <text:s/>e <text:s/>biológicos, <text:s/>que </text:span></text:p>
          </draw:text-box>
        </draw:frame>
        <draw:frame draw:style-name="gr1" draw:text-style-name="P2" draw:layer="layout" svg:width="16.288cm" svg:height="0.475cm" svg:x="3.002cm" svg:y="12.581cm">
          <draw:text-box>
            <text:p text:style-name="P1"><text:span text:style-name="T1">envolvem questões de gênero, identidade sexual, emocional, orientação, sentimentos </text:span></text:p>
          </draw:text-box>
        </draw:frame>
        <draw:frame draw:style-name="gr1" draw:text-style-name="P2" draw:layer="layout" svg:width="16.736cm" svg:height="0.475cm" svg:x="3.002cm" svg:y="13.309cm">
          <draw:text-box>
            <text:p text:style-name="P1"><text:span text:style-name="T1">e <text:s/>reprodução. <text:s/>A <text:s/>manifestação <text:s/>da mesma, <text:s/>incorpora <text:s/>e <text:s/>envolve <text:s/>aspectos <text:s/>do <text:s/>corpo, </text:span></text:p>
          </draw:text-box>
        </draw:frame>
        <draw:frame draw:style-name="gr1" draw:text-style-name="P2" draw:layer="layout" svg:width="15.298cm" svg:height="0.475cm" svg:x="3.002cm" svg:y="14.042cm">
          <draw:text-box>
            <text:p text:style-name="P1"><text:span text:style-name="T1">culturais, relações afetivas e vivências (CASTRO; ABRAMOVAY; SILVA, 2004). </text:span><text:span text:style-name="T9"><text:s/></text:span></text:p>
          </draw:text-box>
        </draw:frame>
        <draw:frame draw:style-name="gr1" draw:text-style-name="P2" draw:layer="layout" svg:width="14.675cm" svg:height="0.475cm" svg:x="4.505cm" svg:y="15.053cm">
          <draw:text-box>
            <text:p text:style-name="P1"><text:span text:style-name="T1">Segundo <text:s/>Freud <text:s/>(1905), <text:s/>as <text:s/>primeiras <text:s/>manifestações <text:s/>sobre <text:s/>a <text:s/>sexualidade </text:span></text:p>
          </draw:text-box>
        </draw:frame>
        <draw:frame draw:style-name="gr1" draw:text-style-name="P2" draw:layer="layout" svg:width="16.224cm" svg:height="0.475cm" svg:x="3.002cm" svg:y="15.782cm">
          <draw:text-box>
            <text:p text:style-name="P1"><text:span text:style-name="T1">ocorrem na infância, que se configuram em uma origem pré-determinada do que vem </text:span></text:p>
          </draw:text-box>
        </draw:frame>
        <draw:frame draw:style-name="gr1" draw:text-style-name="P2" draw:layer="layout" svg:width="0.422cm" svg:height="0.475cm" svg:x="3.002cm" svg:y="16.515cm">
          <draw:text-box>
            <text:p text:style-name="P1"><text:span text:style-name="T1">a </text:span></text:p>
          </draw:text-box>
        </draw:frame>
        <draw:frame draw:style-name="gr1" draw:text-style-name="P2" draw:layer="layout" svg:width="0.828cm" svg:height="0.475cm" svg:x="3.522cm" svg:y="16.515cm">
          <draw:text-box>
            <text:p text:style-name="P1"><text:span text:style-name="T1">ser, </text:span></text:p>
          </draw:text-box>
        </draw:frame>
        <draw:frame draw:style-name="gr1" draw:text-style-name="P2" draw:layer="layout" svg:width="3.071cm" svg:height="0.475cm" svg:x="4.512cm" svg:y="16.515cm">
          <draw:text-box>
            <text:p text:style-name="P1"><text:span text:style-name="T1">posteriormente, </text:span></text:p>
          </draw:text-box>
        </draw:frame>
        <draw:frame draw:style-name="gr1" draw:text-style-name="P2" draw:layer="layout" svg:width="0.595cm" svg:height="0.475cm" svg:x="7.74cm" svg:y="16.515cm">
          <draw:text-box>
            <text:p text:style-name="P1"><text:span text:style-name="T1">na </text:span></text:p>
          </draw:text-box>
        </draw:frame>
        <draw:frame draw:style-name="gr1" draw:text-style-name="P2" draw:layer="layout" svg:width="2.72cm" svg:height="0.475cm" svg:x="8.497cm" svg:y="16.515cm">
          <draw:text-box>
            <text:p text:style-name="P1"><text:span text:style-name="T1">adolescência, </text:span></text:p>
          </draw:text-box>
        </draw:frame>
        <draw:frame draw:style-name="gr1" draw:text-style-name="P2" draw:layer="layout" svg:width="0.422cm" svg:height="0.475cm" svg:x="11.368cm" svg:y="16.515cm">
          <draw:text-box>
            <text:p text:style-name="P1"><text:span text:style-name="T1">a </text:span></text:p>
          </draw:text-box>
        </draw:frame>
        <draw:frame draw:style-name="gr1" draw:text-style-name="P2" draw:layer="layout" svg:width="2.508cm" svg:height="0.475cm" svg:x="11.888cm" svg:y="16.515cm">
          <draw:text-box>
            <text:p text:style-name="P1"><text:span text:style-name="T1">sexualidade. </text:span></text:p>
          </draw:text-box>
        </draw:frame>
        <draw:frame draw:style-name="gr1" draw:text-style-name="P2" draw:layer="layout" svg:width="0.422cm" svg:height="0.475cm" svg:x="14.547cm" svg:y="16.515cm">
          <draw:text-box>
            <text:p text:style-name="P1"><text:span text:style-name="T1">A </text:span></text:p>
          </draw:text-box>
        </draw:frame>
        <draw:frame draw:style-name="gr1" draw:text-style-name="P2" draw:layer="layout" svg:width="2.39cm" svg:height="0.475cm" svg:x="15.114cm" svg:y="16.515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1.467cm" svg:height="0.475cm" svg:x="17.655cm" svg:y="16.515cm">
          <draw:text-box>
            <text:p text:style-name="P1"><text:span text:style-name="T1">infantil, </text:span></text:p>
          </draw:text-box>
        </draw:frame>
        <draw:frame draw:style-name="gr1" draw:text-style-name="P2" draw:layer="layout" svg:width="16.216cm" svg:height="0.475cm" svg:x="3.002cm" svg:y="17.243cm">
          <draw:text-box>
            <text:p text:style-name="P1"><text:span text:style-name="T1">evidenciada por Freud, pressupõe a função sexual ligada, inicialmente apoiada sobre </text:span></text:p>
          </draw:text-box>
        </draw:frame>
        <draw:frame draw:style-name="gr1" draw:text-style-name="P2" draw:layer="layout" svg:width="16.182cm" svg:height="0.475cm" svg:x="3.002cm" svg:y="17.975cm">
          <draw:text-box>
            <text:p text:style-name="P1"><text:span text:style-name="T1">funções orgânicas, especificamente a função de nutrição. Determinam-se em 5 fases </text:span></text:p>
          </draw:text-box>
        </draw:frame>
        <draw:frame draw:style-name="gr1" draw:text-style-name="P2" draw:layer="layout" svg:width="16.152cm" svg:height="0.475cm" svg:x="3.002cm" svg:y="18.703cm">
          <draw:text-box>
            <text:p text:style-name="P1"><text:span text:style-name="T1">de desenvolvimento sexual (Oral, Anal, Fálica, Latência e Genital). A última fase viria </text:span></text:p>
          </draw:text-box>
        </draw:frame>
        <draw:frame draw:style-name="gr1" draw:text-style-name="P2" draw:layer="layout" svg:width="15.847cm" svg:height="0.475cm" svg:x="3.002cm" svg:y="19.436cm">
          <draw:text-box>
            <text:p text:style-name="P1"><text:span text:style-name="T1">a ser na puberdade, em que a manifestação da sexualidade ganha a complexidade </text:span></text:p>
          </draw:text-box>
        </draw:frame>
        <draw:frame draw:style-name="gr1" draw:text-style-name="P2" draw:layer="layout" svg:width="4.328cm" svg:height="0.475cm" svg:x="3.002cm" svg:y="20.164cm">
          <draw:text-box>
            <text:p text:style-name="P1"><text:span text:style-name="T1">da definição do termo. </text:span></text:p>
          </draw:text-box>
        </draw:frame>
        <draw:frame draw:style-name="gr1" draw:text-style-name="P2" draw:layer="layout" svg:width="14.802cm" svg:height="0.475cm" svg:x="4.505cm" svg:y="21.175cm">
          <draw:text-box>
            <text:p text:style-name="P1"><text:span text:style-name="T1">A <text:s/>descoberta <text:s/>de <text:s/>Freud <text:s/>mostrou <text:s/>que <text:s/>a <text:s/>existência <text:s/>da <text:s/>sexualidade <text:s/>infantil </text:span></text:p>
          </draw:text-box>
        </draw:frame>
        <draw:frame draw:style-name="gr1" draw:text-style-name="P2" draw:layer="layout" svg:width="16.034cm" svg:height="0.475cm" svg:x="3.002cm" svg:y="21.908cm">
          <draw:text-box>
            <text:p text:style-name="P1"><text:span text:style-name="T1">implica no desenvolvimento sexual como algo mais complexo, não só resultando em </text:span></text:p>
          </draw:text-box>
        </draw:frame>
        <draw:frame draw:style-name="gr1" draw:text-style-name="P2" draw:layer="layout" svg:width="1.848cm" svg:height="0.475cm" svg:x="3.002cm" svg:y="22.636cm">
          <draw:text-box>
            <text:p text:style-name="P1"><text:span text:style-name="T1">questões </text:span></text:p>
          </draw:text-box>
        </draw:frame>
        <draw:frame draw:style-name="gr1" draw:text-style-name="P2" draw:layer="layout" svg:width="2.457cm" svg:height="0.475cm" svg:x="5.087cm" svg:y="22.636cm">
          <draw:text-box>
            <text:p text:style-name="P1"><text:span text:style-name="T1">reprodutivas </text:span></text:p>
          </draw:text-box>
        </draw:frame>
        <draw:frame draw:style-name="gr1" draw:text-style-name="P2" draw:layer="layout" svg:width="0.422cm" svg:height="0.475cm" svg:x="7.782cm" svg:y="22.636cm">
          <draw:text-box>
            <text:p text:style-name="P1"><text:span text:style-name="T1">e </text:span></text:p>
          </draw:text-box>
        </draw:frame>
        <draw:frame draw:style-name="gr1" draw:text-style-name="P2" draw:layer="layout" svg:width="2.127cm" svg:height="0.475cm" svg:x="8.382cm" svg:y="22.636cm">
          <draw:text-box>
            <text:p text:style-name="P1"><text:span text:style-name="T1">biológicas; </text:span></text:p>
          </draw:text-box>
        </draw:frame>
        <draw:frame draw:style-name="gr1" draw:text-style-name="P2" draw:layer="layout" svg:width="0.422cm" svg:height="0.475cm" svg:x="10.754cm" svg:y="22.636cm">
          <draw:text-box>
            <text:p text:style-name="P1"><text:span text:style-name="T1">e </text:span></text:p>
          </draw:text-box>
        </draw:frame>
        <draw:frame draw:style-name="gr1" draw:text-style-name="P2" draw:layer="layout" svg:width="0.895cm" svg:height="0.475cm" svg:x="11.354cm" svg:y="22.636cm">
          <draw:text-box>
            <text:p text:style-name="P1"><text:span text:style-name="T1">sim, </text:span></text:p>
          </draw:text-box>
        </draw:frame>
        <draw:frame draw:style-name="gr1" draw:text-style-name="P2" draw:layer="layout" svg:width="3.283cm" svg:height="0.475cm" svg:x="12.504cm" svg:y="22.636cm">
          <draw:text-box>
            <text:p text:style-name="P1"><text:span text:style-name="T1">comportamentos </text:span></text:p>
          </draw:text-box>
        </draw:frame>
        <draw:frame draw:style-name="gr1" draw:text-style-name="P2" draw:layer="layout" svg:width="1.467cm" svg:height="0.475cm" svg:x="16.018cm" svg:y="22.636cm">
          <draw:text-box>
            <text:p text:style-name="P1"><text:span text:style-name="T1">ligados </text:span></text:p>
          </draw:text-box>
        </draw:frame>
        <draw:frame draw:style-name="gr1" draw:text-style-name="P2" draw:layer="layout" svg:width="0.422cm" svg:height="0.475cm" svg:x="17.723cm" svg:y="22.636cm">
          <draw:text-box>
            <text:p text:style-name="P1"><text:span text:style-name="T1">à </text:span></text:p>
          </draw:text-box>
        </draw:frame>
        <draw:frame draw:style-name="gr1" draw:text-style-name="P2" draw:layer="layout" svg:width="0.806cm" svg:height="0.475cm" svg:x="18.334cm" svg:y="22.636cm">
          <draw:text-box>
            <text:p text:style-name="P1"><text:span text:style-name="T1">sua </text:span></text:p>
          </draw:text-box>
        </draw:frame>
        <draw:frame draw:style-name="gr1" draw:text-style-name="P2" draw:layer="layout" svg:width="15.627cm" svg:height="0.475cm" svg:x="3.002cm" svg:y="23.369cm">
          <draw:text-box>
            <text:p text:style-name="P1"><text:span text:style-name="T1">subjetividade. Esses estudos, podem estar ligados a uma questão de organização </text:span></text:p>
          </draw:text-box>
        </draw:frame>
        <draw:frame draw:style-name="gr1" draw:text-style-name="P2" draw:layer="layout" svg:width="1.323cm" svg:height="0.475cm" svg:x="3.002cm" svg:y="24.098cm">
          <draw:text-box>
            <text:p text:style-name="P1"><text:span text:style-name="T1">social, </text:span></text:p>
          </draw:text-box>
        </draw:frame>
        <draw:frame draw:style-name="gr1" draw:text-style-name="P2" draw:layer="layout" svg:width="1.158cm" svg:height="0.475cm" svg:x="4.534cm" svg:y="24.098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993cm" svg:height="0.475cm" svg:x="5.896cm" svg:y="24.098cm">
          <draw:text-box>
            <text:p text:style-name="P1"><text:span text:style-name="T1">dizia </text:span></text:p>
          </draw:text-box>
        </draw:frame>
        <draw:frame draw:style-name="gr1" draw:text-style-name="P2" draw:layer="layout" svg:width="1.75cm" svg:height="0.475cm" svg:x="7.097cm" svg:y="24.098cm">
          <draw:text-box>
            <text:p text:style-name="P1"><text:span text:style-name="T1">Foucault </text:span></text:p>
          </draw:text-box>
        </draw:frame>
        <draw:frame draw:style-name="gr1" draw:text-style-name="P2" draw:layer="layout" svg:width="1.467cm" svg:height="0.475cm" svg:x="9.051cm" svg:y="24.098cm">
          <draw:text-box>
            <text:p text:style-name="P1"><text:span text:style-name="T1">(1984), </text:span></text:p>
          </draw:text-box>
        </draw:frame>
        <draw:frame draw:style-name="gr1" draw:text-style-name="P2" draw:layer="layout" svg:width="0.709cm" svg:height="0.475cm" svg:x="10.724cm" svg:y="24.098cm">
          <draw:text-box>
            <text:p text:style-name="P1"><text:span text:style-name="T1">em </text:span></text:p>
          </draw:text-box>
        </draw:frame>
        <draw:frame draw:style-name="gr1" draw:text-style-name="P2" draw:layer="layout" svg:width="1.556cm" svg:height="0.475cm" svg:x="11.638cm" svg:y="24.098cm">
          <draw:text-box>
            <text:p text:style-name="P1"><text:span text:style-name="T1">História </text:span></text:p>
          </draw:text-box>
        </draw:frame>
        <draw:frame draw:style-name="gr1" draw:text-style-name="P2" draw:layer="layout" svg:width="0.595cm" svg:height="0.475cm" svg:x="13.402cm" svg:y="24.098cm">
          <draw:text-box>
            <text:p text:style-name="P1"><text:span text:style-name="T1">da </text:span></text:p>
          </draw:text-box>
        </draw:frame>
        <draw:frame draw:style-name="gr1" draw:text-style-name="P2" draw:layer="layout" svg:width="2.58cm" svg:height="0.475cm" svg:x="14.205cm" svg:y="24.098cm">
          <draw:text-box>
            <text:p text:style-name="P1"><text:span text:style-name="T1">Sexualidade. </text:span></text:p>
          </draw:text-box>
        </draw:frame>
        <draw:frame draw:style-name="gr1" draw:text-style-name="P2" draw:layer="layout" svg:width="2.144cm" svg:height="0.475cm" svg:x="16.983cm" svg:y="24.098cm">
          <draw:text-box>
            <text:p text:style-name="P1"><text:span text:style-name="T1">(CASTRO; </text:span></text:p>
          </draw:text-box>
        </draw:frame>
        <draw:frame draw:style-name="gr1" draw:text-style-name="P2" draw:layer="layout" svg:width="5.933cm" svg:height="0.475cm" svg:x="3.002cm" svg:y="24.83cm">
          <draw:text-box>
            <text:p text:style-name="P1"><text:span text:style-name="T1">ABRAMOVAY; SILVA, 2004). <text:s/></text:span><text:span text:style-name="T7"><text:s/></text:span></text:p>
          </draw:text-box>
        </draw:frame>
        <draw:frame draw:style-name="gr1" draw:text-style-name="P2" draw:layer="layout" svg:width="1.827cm" svg:height="0.475cm" svg:x="4.505cm" svg:y="25.842cm">
          <draw:text-box>
            <text:p text:style-name="P1"><text:span text:style-name="T1">Segundo </text:span></text:p>
          </draw:text-box>
        </draw:frame>
        <draw:frame draw:style-name="gr1" draw:text-style-name="P2" draw:layer="layout" svg:width="1.636cm" svg:height="0.475cm" svg:x="6.499cm" svg:y="25.842cm">
          <draw:text-box>
            <text:p text:style-name="P1"><text:span text:style-name="T1">Gagnon </text:span></text:p>
          </draw:text-box>
        </draw:frame>
        <draw:frame draw:style-name="gr1" draw:text-style-name="P2" draw:layer="layout" svg:width="1.348cm" svg:height="0.475cm" svg:x="8.303cm" svg:y="25.842cm">
          <draw:text-box>
            <text:p text:style-name="P1"><text:span text:style-name="T1">(1994) </text:span></text:p>
          </draw:text-box>
        </draw:frame>
        <draw:frame draw:style-name="gr1" draw:text-style-name="P2" draw:layer="layout" svg:width="0.422cm" svg:height="0.475cm" svg:x="9.823cm" svg:y="25.842cm">
          <draw:text-box>
            <text:p text:style-name="P1"><text:span text:style-name="T1">e </text:span></text:p>
          </draw:text-box>
        </draw:frame>
        <draw:frame draw:style-name="gr1" draw:text-style-name="P2" draw:layer="layout" svg:width="1.369cm" svg:height="0.475cm" svg:x="10.356cm" svg:y="25.842cm">
          <draw:text-box>
            <text:p text:style-name="P1"><text:span text:style-name="T1">Parker </text:span></text:p>
          </draw:text-box>
        </draw:frame>
        <draw:frame draw:style-name="gr1" draw:text-style-name="P2" draw:layer="layout" svg:width="1.348cm" svg:height="0.475cm" svg:x="11.898cm" svg:y="25.842cm">
          <draw:text-box>
            <text:p text:style-name="P1"><text:span text:style-name="T1">(2000) </text:span></text:p>
          </draw:text-box>
        </draw:frame>
        <draw:frame draw:style-name="gr1" draw:text-style-name="P2" draw:layer="layout" svg:width="0.422cm" svg:height="0.475cm" svg:x="13.414cm" svg:y="25.842cm">
          <draw:text-box>
            <text:p text:style-name="P1"><text:span text:style-name="T1">e </text:span></text:p>
          </draw:text-box>
        </draw:frame>
        <draw:frame draw:style-name="gr1" draw:text-style-name="P2" draw:layer="layout" svg:width="0.569cm" svg:height="0.475cm" svg:x="13.946cm" svg:y="25.842cm">
          <draw:text-box>
            <text:p text:style-name="P1"><text:span text:style-name="T1">as </text:span></text:p>
          </draw:text-box>
        </draw:frame>
        <draw:frame draw:style-name="gr1" draw:text-style-name="P2" draw:layer="layout" svg:width="2.081cm" svg:height="0.475cm" svg:x="14.69cm" svg:y="25.842cm">
          <draw:text-box>
            <text:p text:style-name="P1"><text:span text:style-name="T1">mudanças </text:span></text:p>
          </draw:text-box>
        </draw:frame>
        <draw:frame draw:style-name="gr1" draw:text-style-name="P2" draw:layer="layout" svg:width="1.416cm" svg:height="0.475cm" svg:x="16.94cm" svg:y="25.842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0.595cm" svg:height="0.475cm" svg:x="18.527cm" svg:y="25.842cm">
          <draw:text-box>
            <text:p text:style-name="P1"><text:span text:style-name="T1">da </text:span></text:p>
          </draw:text-box>
        </draw:frame>
        <draw:frame draw:style-name="gr1" draw:text-style-name="P2" draw:layer="layout" svg:width="16.326cm" svg:height="0.475cm" svg:x="3.002cm" svg:y="26.57cm">
          <draw:text-box>
            <text:p text:style-name="P1"><text:span text:style-name="T1">sexualidade começaram a tomar forma na década de 1960, resultou em contribuições </text:span></text:p>
          </draw:text-box>
        </draw:frame>
      </draw:page>
      <draw:page draw:name="page27" draw:style-name="dp1" draw:master-page-name="master-page61">
        <draw:frame draw:style-name="gr2" draw:text-style-name="P3" draw:layer="layout" svg:width="0.624cm" svg:height="0.454cm" svg:x="18.613cm" svg:y="1.251cm">
          <draw:text-box>
            <text:p text:style-name="P1"><text:span text:style-name="T3">27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753cm" svg:height="0.475cm" svg:x="3.002cm" svg:y="3.013cm">
          <draw:text-box>
            <text:p text:style-name="P1"><text:span text:style-name="T1">pelo <text:s/>movimento feminista, <text:s/>gay <text:s/>e <text:s/>lésbico, <text:s/>que <text:s/>gera <text:s/>um <text:s/>crescimento <text:s/>nos <text:s/>estudos <text:s/>e </text:span></text:p>
          </draw:text-box>
        </draw:frame>
        <draw:frame draw:style-name="gr1" draw:text-style-name="P2" draw:layer="layout" svg:width="16.47cm" svg:height="0.475cm" svg:x="3.002cm" svg:y="3.741cm">
          <draw:text-box>
            <text:p text:style-name="P1"><text:span text:style-name="T1">reflexões <text:s/>sobre <text:s/>a <text:s/>temática <text:s/>em <text:s/>contraposição <text:s/>com <text:s/>a <text:s/>desigualdade, <text:s/>materialidade, </text:span></text:p>
          </draw:text-box>
        </draw:frame>
        <draw:frame draw:style-name="gr1" draw:text-style-name="P2" draw:layer="layout" svg:width="15.788cm" svg:height="0.475cm" svg:x="3.002cm" svg:y="4.473cm">
          <draw:text-box>
            <text:p text:style-name="P1"><text:span text:style-name="T1">relações sociais e modelos de normalidade sexual vigentes desde então. <text:s/>Ainda se </text:span></text:p>
          </draw:text-box>
        </draw:frame>
        <draw:frame draw:style-name="gr1" draw:text-style-name="P2" draw:layer="layout" svg:width="16.025cm" svg:height="0.475cm" svg:x="3.002cm" svg:y="5.201cm">
          <draw:text-box>
            <text:p text:style-name="P1"><text:span text:style-name="T1">tratando das mudanças sociais sobre a sexualidade, vale acrescentar que no século </text:span></text:p>
          </draw:text-box>
        </draw:frame>
        <draw:frame draw:style-name="gr1" draw:text-style-name="P2" draw:layer="layout" svg:width="16.592cm" svg:height="0.475cm" svg:x="3.002cm" svg:y="5.934cm">
          <draw:text-box>
            <text:p text:style-name="P1"><text:span text:style-name="T1">XX, <text:s/>emerge <text:s/>uma <text:s/>conceituação <text:s/>sobre <text:s/>os <text:s/>direitos <text:s/>sexuais <text:s/>e <text:s/>reprodutivos, <text:s/>que <text:s/>nos </text:span></text:p>
          </draw:text-box>
        </draw:frame>
        <draw:frame draw:style-name="gr1" draw:text-style-name="P2" draw:layer="layout" svg:width="16.855cm" svg:height="0.475cm" svg:x="3.002cm" svg:y="6.662cm">
          <draw:text-box>
            <text:p text:style-name="P1"><text:span text:style-name="T1">possibilita <text:s/>a <text:s/>pensar <text:s/>na <text:s/>saúde <text:s/>sexual <text:s/>de <text:s/>qualquer <text:s/>pessoa <text:s/>como <text:s/>um <text:s/>direito <text:s/>básico. </text:span></text:p>
          </draw:text-box>
        </draw:frame>
        <draw:polygon draw:style-name="gr4" draw:text-style-name="P5" draw:layer="layout" svg:width="16.106cm" svg:height="0.728cm" svg:x="2.951cm" svg:y="8.607cm" svg:viewBox="0 0 16107 729" draw:points="0,729 16107,729 16107,0 0,0">
          <text:p/>
        </draw:polygon>
        <draw:polygon draw:style-name="gr4" draw:text-style-name="P5" draw:layer="layout" svg:width="4.966cm" svg:height="0.486cm" svg:x="14.04cm" svg:y="8.607cm" svg:viewBox="0 0 4967 487" draw:points="0,487 4967,487 4967,0 0,0">
          <text:p/>
        </draw:polygon>
        <draw:frame draw:style-name="gr1" draw:text-style-name="P2" draw:layer="layout" svg:width="5.167cm" svg:height="0.475cm" svg:x="3.002cm" svg:y="7.394cm">
          <draw:text-box>
            <text:p text:style-name="P1"><text:span text:style-name="T1">(DIAS e MARINHO, 2016). </text:span></text:p>
          </draw:text-box>
        </draw:frame>
        <draw:polygon draw:style-name="gr4" draw:text-style-name="P5" draw:layer="layout" svg:width="16.106cm" svg:height="0.733cm" svg:x="2.951cm" svg:y="9.335cm" svg:viewBox="0 0 16107 734" draw:points="0,734 16107,734 16107,0 0,0">
          <text:p/>
        </draw:polygon>
        <draw:polygon draw:style-name="gr4" draw:text-style-name="P5" draw:layer="layout" svg:width="16.004cm" svg:height="0.487cm" svg:x="3.002cm" svg:y="9.335cm" svg:viewBox="0 0 16005 488" draw:points="0,488 16005,488 16005,0 0,0">
          <text:p/>
        </draw:polygon>
        <draw:frame draw:style-name="gr1" draw:text-style-name="P2" draw:layer="layout" svg:width="15.174cm" svg:height="0.475cm" svg:x="4.505cm" svg:y="8.618cm">
          <draw:text-box>
            <text:p text:style-name="P1"><text:span text:style-name="T1">O <text:s/>primeiro <text:s/>estudo <text:s/>a <text:s/>ser <text:s/>apresentado, <text:s/>intitulado <text:s/>“Psicologia, <text:s/>Sexualidade <text:s/>e </text:span></text:p>
          </draw:text-box>
        </draw:frame>
        <draw:polygon draw:style-name="gr4" draw:text-style-name="P5" draw:layer="layout" svg:width="16.106cm" svg:height="0.728cm" svg:x="2.951cm" svg:y="10.068cm" svg:viewBox="0 0 16107 729" draw:points="0,729 16107,729 16107,0 0,0">
          <text:p/>
        </draw:polygon>
        <draw:polygon draw:style-name="gr4" draw:text-style-name="P5" draw:layer="layout" svg:width="6.799cm" svg:height="0.487cm" svg:x="3.002cm" svg:y="10.068cm" svg:viewBox="0 0 6800 488" draw:points="0,488 6800,488 6800,0 0,0">
          <text:p/>
        </draw:polygon>
        <draw:frame draw:style-name="gr1" draw:text-style-name="P2" draw:layer="layout" svg:width="16.58cm" svg:height="0.475cm" svg:x="3.002cm" svg:y="9.346cm">
          <draw:text-box>
            <text:p text:style-name="P1"><text:span text:style-name="T1">Deficiência: <text:s/>Novas <text:s/>Perspectivas <text:s/>em <text:s/>Direitos <text:s/>Humanos” <text:s/>(GESSER <text:s/>E <text:s/>NUEMBERG, </text:span></text:p>
          </draw:text-box>
        </draw:frame>
        <draw:polygon draw:style-name="gr4" draw:text-style-name="P5" draw:layer="layout" svg:width="16.106cm" svg:height="0.733cm" svg:x="2.951cm" svg:y="10.796cm" svg:viewBox="0 0 16107 734" draw:points="0,734 16107,734 16107,0 0,0">
          <text:p/>
        </draw:polygon>
        <draw:frame draw:style-name="gr1" draw:text-style-name="P2" draw:layer="layout" svg:width="16.046cm" svg:height="0.475cm" svg:x="3.002cm" svg:y="10.079cm">
          <draw:text-box>
            <text:p text:style-name="P1"><text:span text:style-name="T1">2014), trouxeram a reflexão de que os sujeitos são constituídos por meio de direitos, </text:span></text:p>
          </draw:text-box>
        </draw:frame>
        <draw:polygon draw:style-name="gr4" draw:text-style-name="P5" draw:layer="layout" svg:width="16.106cm" svg:height="0.728cm" svg:x="2.951cm" svg:y="11.529cm" svg:viewBox="0 0 16107 729" draw:points="0,729 16107,729 16107,0 0,0">
          <text:p/>
        </draw:polygon>
        <draw:polygon draw:style-name="gr4" draw:text-style-name="P5" draw:layer="layout" svg:width="8.591cm" svg:height="0.486cm" svg:x="10.415cm" svg:y="11.529cm" svg:viewBox="0 0 8592 487" draw:points="0,487 8592,487 8592,0 0,0">
          <text:p/>
        </draw:polygon>
        <draw:frame draw:style-name="gr1" draw:text-style-name="P2" draw:layer="layout" svg:width="16.495cm" svg:height="0.475cm" svg:x="3.002cm" svg:y="10.807cm">
          <draw:text-box>
            <text:p text:style-name="P1"><text:span text:style-name="T1">quanto a sexualidade, em uma discussão a respeito das pessoas com deficiência, cuja </text:span></text:p>
          </draw:text-box>
        </draw:frame>
        <draw:polygon draw:style-name="gr4" draw:text-style-name="P5" draw:layer="layout" svg:width="16.106cm" svg:height="0.732cm" svg:x="2.951cm" svg:y="12.257cm" svg:viewBox="0 0 16107 733" draw:points="0,733 16107,733 16107,0 0,0">
          <text:p/>
        </draw:polygon>
        <draw:polygon draw:style-name="gr4" draw:text-style-name="P5" draw:layer="layout" svg:width="16.004cm" svg:height="0.487cm" svg:x="3.002cm" svg:y="12.257cm" svg:viewBox="0 0 16005 488" draw:points="0,488 16005,488 16005,0 0,0">
          <text:p/>
        </draw:polygon>
        <draw:frame draw:style-name="gr1" draw:text-style-name="P2" draw:layer="layout" svg:width="16.656cm" svg:height="0.475cm" svg:x="3.002cm" svg:y="11.54cm">
          <draw:text-box>
            <text:p text:style-name="P1"><text:span text:style-name="T1">concepção <text:s/>da <text:s/>mesma <text:s/>sobre <text:s/>direitos, <text:s/>busca <text:s/>contextualizar <text:s/>e <text:s/>discutir, <text:s/>por <text:s/>meio <text:s/>de </text:span></text:p>
          </draw:text-box>
        </draw:frame>
        <draw:polygon draw:style-name="gr4" draw:text-style-name="P5" draw:layer="layout" svg:width="16.106cm" svg:height="1.224cm" svg:x="2.951cm" svg:y="12.989cm" svg:viewBox="0 0 16107 1225" draw:points="0,1225 16107,1225 16107,0 0,0">
          <text:p/>
        </draw:polygon>
        <draw:polygon draw:style-name="gr4" draw:text-style-name="P5" draw:layer="layout" svg:width="5.106cm" svg:height="0.487cm" svg:x="3.002cm" svg:y="12.989cm" svg:viewBox="0 0 5107 488" draw:points="0,488 5107,488 5107,0 0,0">
          <text:p/>
        </draw:polygon>
        <draw:frame draw:style-name="gr1" draw:text-style-name="P2" draw:layer="layout" svg:width="16.647cm" svg:height="0.475cm" svg:x="3.002cm" svg:y="12.268cm">
          <draw:text-box>
            <text:p text:style-name="P1"><text:span text:style-name="T1">pressupostos <text:s/>teóricos <text:s/>metodológicos <text:s/>voltados <text:s/>para <text:s/>a <text:s/>atuação <text:s/>da <text:s/>ética <text:s/>diante <text:s/>dos </text:span></text:p>
          </draw:text-box>
        </draw:frame>
        <draw:polygon draw:style-name="gr4" draw:text-style-name="P5" draw:layer="layout" svg:width="16.106cm" svg:height="0.728cm" svg:x="2.951cm" svg:y="14.213cm" svg:viewBox="0 0 16107 729" draw:points="0,729 16107,729 16107,0 0,0">
          <text:p/>
        </draw:polygon>
        <draw:polygon draw:style-name="gr4" draw:text-style-name="P5" draw:layer="layout" svg:width="14.502cm" svg:height="0.486cm" svg:x="4.504cm" svg:y="14.213cm" svg:viewBox="0 0 14503 487" draw:points="0,487 14503,487 14503,0 0,0">
          <text:p/>
        </draw:polygon>
        <draw:frame draw:style-name="gr1" draw:text-style-name="P2" draw:layer="layout" svg:width="5.243cm" svg:height="0.475cm" svg:x="3.002cm" svg:y="13cm">
          <draw:text-box>
            <text:p text:style-name="P1"><text:span text:style-name="T1">profissionais da Psicologia. </text:span></text:p>
          </draw:text-box>
        </draw:frame>
        <draw:polygon draw:style-name="gr4" draw:text-style-name="P5" draw:layer="layout" svg:width="16.106cm" svg:height="0.732cm" svg:x="2.951cm" svg:y="14.941cm" svg:viewBox="0 0 16107 733" draw:points="0,733 16107,733 16107,0 0,0">
          <text:p/>
        </draw:polygon>
        <draw:polygon draw:style-name="gr4" draw:text-style-name="P5" draw:layer="layout" svg:width="16.004cm" svg:height="0.487cm" svg:x="3.002cm" svg:y="14.941cm" svg:viewBox="0 0 16005 488" draw:points="0,488 16005,488 16005,0 0,0">
          <text:p/>
        </draw:polygon>
        <draw:frame draw:style-name="gr1" draw:text-style-name="P2" draw:layer="layout" svg:width="14.95cm" svg:height="0.475cm" svg:x="4.505cm" svg:y="14.224cm">
          <draw:text-box>
            <text:p text:style-name="P1"><text:span text:style-name="T1">O <text:s/>estudo <text:s/>caracteriza <text:s/>as <text:s/>principais <text:s/>barreiras <text:s/>que <text:s/>pessoas <text:s/>com <text:s/>deficiência </text:span></text:p>
          </draw:text-box>
        </draw:frame>
        <draw:polygon draw:style-name="gr4" draw:text-style-name="P5" draw:layer="layout" svg:width="16.106cm" svg:height="0.728cm" svg:x="2.951cm" svg:y="15.673cm" svg:viewBox="0 0 16107 729" draw:points="0,729 16107,729 16107,0 0,0">
          <text:p/>
        </draw:polygon>
        <draw:polygon draw:style-name="gr4" draw:text-style-name="P5" draw:layer="layout" svg:width="16.004cm" svg:height="0.487cm" svg:x="3.002cm" svg:y="15.673cm" svg:viewBox="0 0 16005 488" draw:points="0,488 16005,488 16005,0 0,0">
          <text:p/>
        </draw:polygon>
        <draw:frame draw:style-name="gr1" draw:text-style-name="P2" draw:layer="layout" svg:width="15.674cm" svg:height="0.475cm" svg:x="3.002cm" svg:y="14.952cm">
          <draw:text-box>
            <text:p text:style-name="P1"><text:span text:style-name="T1">enfrentam no que se refere a garantia de direitos sexuais e reprodutivos. O estudo </text:span></text:p>
          </draw:text-box>
        </draw:frame>
        <draw:polygon draw:style-name="gr4" draw:text-style-name="P5" draw:layer="layout" svg:width="16.106cm" svg:height="0.733cm" svg:x="2.951cm" svg:y="16.401cm" svg:viewBox="0 0 16107 734" draw:points="0,734 16107,734 16107,0 0,0">
          <text:p/>
        </draw:polygon>
        <draw:polygon draw:style-name="gr4" draw:text-style-name="P5" draw:layer="layout" svg:width="16.004cm" svg:height="0.488cm" svg:x="3.002cm" svg:y="16.401cm" svg:viewBox="0 0 16005 489" draw:points="0,489 16005,489 16005,0 0,0">
          <text:p/>
        </draw:polygon>
        <draw:frame draw:style-name="gr1" draw:text-style-name="P2" draw:layer="layout" svg:width="16.182cm" svg:height="0.475cm" svg:x="3.002cm" svg:y="15.684cm">
          <draw:text-box>
            <text:p text:style-name="P1"><text:span text:style-name="T1">concluiu que existe uma valorização das experiências de pessoas com deficiência na </text:span></text:p>
          </draw:text-box>
        </draw:frame>
        <draw:polygon draw:style-name="gr4" draw:text-style-name="P5" draw:layer="layout" svg:width="16.106cm" svg:height="0.728cm" svg:x="2.951cm" svg:y="17.134cm" svg:viewBox="0 0 16107 729" draw:points="0,729 16107,729 16107,0 0,0">
          <text:p/>
        </draw:polygon>
        <draw:polygon draw:style-name="gr4" draw:text-style-name="P5" draw:layer="layout" svg:width="16.004cm" svg:height="0.487cm" svg:x="3.002cm" svg:y="17.134cm" svg:viewBox="0 0 16005 488" draw:points="0,488 16005,488 16005,0 0,0">
          <text:p/>
        </draw:polygon>
        <draw:frame draw:style-name="gr1" draw:text-style-name="P2" draw:layer="layout" svg:width="15.928cm" svg:height="0.475cm" svg:x="3.002cm" svg:y="16.413cm">
          <draw:text-box>
            <text:p text:style-name="P1"><text:span text:style-name="T1">construção da sexualidade, porém, existe a necessidade da incorporação do Direito </text:span></text:p>
          </draw:text-box>
        </draw:frame>
        <draw:polygon draw:style-name="gr4" draw:text-style-name="P5" draw:layer="layout" svg:width="16.106cm" svg:height="0.733cm" svg:x="2.951cm" svg:y="17.862cm" svg:viewBox="0 0 16107 734" draw:points="0,734 16107,734 16107,0 0,0">
          <text:p/>
        </draw:polygon>
        <draw:polygon draw:style-name="gr4" draw:text-style-name="P5" draw:layer="layout" svg:width="16.004cm" svg:height="0.487cm" svg:x="3.002cm" svg:y="17.862cm" svg:viewBox="0 0 16005 488" draw:points="0,488 16005,488 16005,0 0,0">
          <text:p/>
        </draw:polygon>
        <draw:frame draw:style-name="gr1" draw:text-style-name="P2" draw:layer="layout" svg:width="16.08cm" svg:height="0.475cm" svg:x="3.002cm" svg:y="17.145cm">
          <draw:text-box>
            <text:p text:style-name="P1"><text:span text:style-name="T1">das Pessoas com Deficiência no currículo dos cursos de Psicologia, para que assim, </text:span></text:p>
          </draw:text-box>
        </draw:frame>
        <draw:polygon draw:style-name="gr4" draw:text-style-name="P5" draw:layer="layout" svg:width="16.106cm" svg:height="1.223cm" svg:x="2.951cm" svg:y="18.595cm" svg:viewBox="0 0 16107 1224" draw:points="0,1224 16107,1224 16107,0 0,0">
          <text:p/>
        </draw:polygon>
        <draw:polygon draw:style-name="gr4" draw:text-style-name="P5" draw:layer="layout" svg:width="1.202cm" svg:height="0.487cm" svg:x="3.002cm" svg:y="18.595cm" svg:viewBox="0 0 1203 488" draw:points="0,488 1203,488 1203,0 0,0">
          <text:p/>
        </draw:polygon>
        <draw:frame draw:style-name="gr1" draw:text-style-name="P2" draw:layer="layout" svg:width="16.719cm" svg:height="0.475cm" svg:x="3.002cm" svg:y="17.873cm">
          <draw:text-box>
            <text:p text:style-name="P1"><text:span text:style-name="T1">essa <text:s/>área <text:s/>de <text:s/>atuação <text:s/>colabore <text:s/>com <text:s/>a <text:s/>garantia <text:s/>de <text:s/>direitos <text:s/>humanos <text:s/>desse <text:s/>grupo </text:span></text:p>
          </draw:text-box>
        </draw:frame>
        <draw:polygon draw:style-name="gr4" draw:text-style-name="P5" draw:layer="layout" svg:width="16.106cm" svg:height="0.728cm" svg:x="2.951cm" svg:y="19.818cm" svg:viewBox="0 0 16107 729" draw:points="0,729 16107,729 16107,0 0,0">
          <text:p/>
        </draw:polygon>
        <draw:polygon draw:style-name="gr4" draw:text-style-name="P5" draw:layer="layout" svg:width="14.502cm" svg:height="0.487cm" svg:x="4.504cm" svg:y="19.818cm" svg:viewBox="0 0 14503 488" draw:points="0,488 14503,488 14503,0 0,0">
          <text:p/>
        </draw:polygon>
        <draw:frame draw:style-name="gr1" draw:text-style-name="P2" draw:layer="layout" svg:width="1.441cm" svg:height="0.475cm" svg:x="3.002cm" svg:y="18.606cm">
          <draw:text-box>
            <text:p text:style-name="P1"><text:span text:style-name="T1">social. <text:s/></text:span></text:p>
          </draw:text-box>
        </draw:frame>
        <draw:polygon draw:style-name="gr4" draw:text-style-name="P5" draw:layer="layout" svg:width="16.106cm" svg:height="0.733cm" svg:x="2.951cm" svg:y="20.546cm" svg:viewBox="0 0 16107 734" draw:points="0,734 16107,734 16107,0 0,0">
          <text:p/>
        </draw:polygon>
        <draw:polygon draw:style-name="gr4" draw:text-style-name="P5" draw:layer="layout" svg:width="16.004cm" svg:height="0.487cm" svg:x="3.002cm" svg:y="20.546cm" svg:viewBox="0 0 16005 488" draw:points="0,488 16005,488 16005,0 0,0">
          <text:p/>
        </draw:polygon>
        <draw:frame draw:style-name="gr1" draw:text-style-name="P2" draw:layer="layout" svg:width="14.48cm" svg:height="0.475cm" svg:x="4.505cm" svg:y="19.829cm">
          <draw:text-box>
            <text:p text:style-name="P1"><text:span text:style-name="T1">Diante dessa perspectiva, esse grupo social enfrenta barreiras em relação à </text:span></text:p>
          </draw:text-box>
        </draw:frame>
        <draw:frame draw:style-name="gr1" draw:text-style-name="P2" draw:layer="layout" svg:width="0.806cm" svg:height="0.475cm" svg:x="3.002cm" svg:y="20.557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508cm" svg:height="0.475cm" svg:x="3.962cm" svg:y="20.557cm">
          <draw:text-box>
            <text:p text:style-name="P1"><text:span text:style-name="T1">sexualidade; </text:span></text:p>
          </draw:text-box>
        </draw:frame>
        <draw:frame draw:style-name="gr1" draw:text-style-name="P2" draw:layer="layout" svg:width="3.368cm" svg:height="0.475cm" svg:x="6.617cm" svg:y="20.557cm">
          <draw:text-box>
            <text:p text:style-name="P1"><text:span text:style-name="T1">criaram-se <text:s/>mitos </text:span></text:p>
          </draw:text-box>
        </draw:frame>
        <draw:frame draw:style-name="gr1" draw:text-style-name="P2" draw:layer="layout" svg:width="0.595cm" svg:height="0.475cm" svg:x="10.177cm" svg:y="20.557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32cm" svg:height="0.475cm" svg:x="10.921cm" svg:y="20.557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018cm" svg:height="0.475cm" svg:x="11.898cm" svg:y="20.557cm">
          <draw:text-box>
            <text:p text:style-name="P1"><text:span text:style-name="T1">esse </text:span></text:p>
          </draw:text-box>
        </draw:frame>
        <draw:frame draw:style-name="gr1" draw:text-style-name="P2" draw:layer="layout" svg:width="1.467cm" svg:height="0.475cm" svg:x="13.069cm" svg:y="20.557cm">
          <draw:text-box>
            <text:p text:style-name="P1"><text:span text:style-name="T1">público </text:span></text:p>
          </draw:text-box>
        </draw:frame>
        <draw:frame draw:style-name="gr1" draw:text-style-name="P2" draw:layer="layout" svg:width="2.771cm" svg:height="0.475cm" svg:x="14.691cm" svg:y="20.557cm">
          <draw:text-box>
            <text:p text:style-name="P1"><text:span text:style-name="T1">é <text:s/>assexuado, </text:span></text:p>
          </draw:text-box>
        </draw:frame>
        <draw:polygon draw:style-name="gr4" draw:text-style-name="P5" draw:layer="layout" svg:width="16.106cm" svg:height="0.728cm" svg:x="2.951cm" svg:y="21.279cm" svg:viewBox="0 0 16107 729" draw:points="0,729 16107,729 16107,0 0,0">
          <text:p/>
        </draw:polygon>
        <draw:polygon draw:style-name="gr4" draw:text-style-name="P5" draw:layer="layout" svg:width="16.004cm" svg:height="0.487cm" svg:x="3.002cm" svg:y="21.279cm" svg:viewBox="0 0 16005 488" draw:points="0,488 16005,488 16005,0 0,0">
          <text:p/>
        </draw:polygon>
        <draw:frame draw:style-name="gr1" draw:text-style-name="P2" draw:layer="layout" svg:width="1.492cm" svg:height="0.475cm" svg:x="17.643cm" svg:y="20.557cm">
          <draw:text-box>
            <text:p text:style-name="P1"><text:span text:style-name="T1">noções </text:span></text:p>
          </draw:text-box>
        </draw:frame>
        <draw:polygon draw:style-name="gr4" draw:text-style-name="P5" draw:layer="layout" svg:width="16.106cm" svg:height="0.732cm" svg:x="2.951cm" svg:y="22.007cm" svg:viewBox="0 0 16107 733" draw:points="0,733 16107,733 16107,0 0,0">
          <text:p/>
        </draw:polygon>
        <draw:polygon draw:style-name="gr4" draw:text-style-name="P5" draw:layer="layout" svg:width="16.004cm" svg:height="0.487cm" svg:x="3.002cm" svg:y="22.007cm" svg:viewBox="0 0 16005 488" draw:points="0,488 16005,488 16005,0 0,0">
          <text:p/>
        </draw:polygon>
        <draw:frame draw:style-name="gr1" draw:text-style-name="P2" draw:layer="layout" svg:width="16.279cm" svg:height="0.475cm" svg:x="3.002cm" svg:y="21.29cm">
          <draw:text-box>
            <text:p text:style-name="P1"><text:span text:style-name="T1">baseadas em um padrão estipulado socialmente, ou o próprio embasamento religioso </text:span></text:p>
          </draw:text-box>
        </draw:frame>
        <draw:polygon draw:style-name="gr4" draw:text-style-name="P5" draw:layer="layout" svg:width="16.106cm" svg:height="1.225cm" svg:x="2.951cm" svg:y="22.739cm" svg:viewBox="0 0 16107 1226" draw:points="0,1226 16107,1226 16107,0 0,0">
          <text:p/>
        </draw:polygon>
        <draw:polygon draw:style-name="gr4" draw:text-style-name="P5" draw:layer="layout" svg:width="8.522cm" svg:height="0.487cm" svg:x="3.002cm" svg:y="22.739cm" svg:viewBox="0 0 8523 488" draw:points="0,488 8523,488 8523,0 0,0">
          <text:p/>
        </draw:polygon>
        <draw:frame draw:style-name="gr1" draw:text-style-name="P2" draw:layer="layout" svg:width="16.309cm" svg:height="0.475cm" svg:x="3.002cm" svg:y="22.018cm">
          <draw:text-box>
            <text:p text:style-name="P1"><text:span text:style-name="T1">que resulta na deslegitimação da própria sexualidade em si, com a concepção de que </text:span></text:p>
          </draw:text-box>
        </draw:frame>
        <draw:polygon draw:style-name="gr4" draw:text-style-name="P5" draw:layer="layout" svg:width="16.106cm" svg:height="0.732cm" svg:x="2.951cm" svg:y="23.964cm" svg:viewBox="0 0 16107 733" draw:points="0,733 16107,733 16107,0 0,0">
          <text:p/>
        </draw:polygon>
        <draw:frame draw:style-name="gr1" draw:text-style-name="P2" draw:layer="layout" svg:width="15.085cm" svg:height="0.475cm" svg:x="3.002cm" svg:y="22.75cm">
          <draw:text-box>
            <text:p text:style-name="P1"><text:span text:style-name="T1">não existe necessidade de exercer a mesma. (GESSER, NUERNBERG, 2014). </text:span></text:p>
          </draw:text-box>
        </draw:frame>
        <draw:polygon draw:style-name="gr4" draw:text-style-name="P5" draw:layer="layout" svg:width="16.106cm" svg:height="0.728cm" svg:x="2.951cm" svg:y="24.696cm" svg:viewBox="0 0 16107 729" draw:points="0,729 16107,729 16107,0 0,0">
          <text:p/>
        </draw:polygon>
        <draw:frame draw:style-name="gr1" draw:text-style-name="P2" draw:layer="layout" svg:width="14.281cm" svg:height="0.475cm" svg:x="4.505cm" svg:y="23.975cm">
          <draw:text-box>
            <text:p text:style-name="P1"><text:span text:style-name="T1">O segundo artigo selecionado, intitulado de “Compreensão da Sexualidade </text:span></text:p>
          </draw:text-box>
        </draw:frame>
        <draw:polygon draw:style-name="gr4" draw:text-style-name="P5" draw:layer="layout" svg:width="16.106cm" svg:height="0.728cm" svg:x="2.951cm" svg:y="25.424cm" svg:viewBox="0 0 16107 729" draw:points="0,729 16107,729 16107,0 0,0">
          <text:p/>
        </draw:polygon>
        <draw:frame draw:style-name="gr1" draw:text-style-name="P2" draw:layer="layout" svg:width="16.224cm" svg:height="0.475cm" svg:x="3.002cm" svg:y="24.707cm">
          <draw:text-box>
            <text:p text:style-name="P1"><text:span text:style-name="T1">por Jovens com Diagnósticos de Deficiência Intelectual”, de Morales e Batista (2010), </text:span></text:p>
          </draw:text-box>
        </draw:frame>
        <draw:polygon draw:style-name="gr4" draw:text-style-name="P5" draw:layer="layout" svg:width="16.106cm" svg:height="0.733cm" svg:x="2.951cm" svg:y="26.152cm" svg:viewBox="0 0 16107 734" draw:points="0,734 16107,734 16107,0 0,0">
          <text:p/>
        </draw:polygon>
        <draw:frame draw:style-name="gr1" draw:text-style-name="P2" draw:layer="layout" svg:width="15.957cm" svg:height="0.475cm" svg:x="3.002cm" svg:y="25.435cm">
          <draw:text-box>
            <text:p text:style-name="P1"><text:span text:style-name="T1">trata-se <text:s/>de <text:s/>uma <text:s/>pesquisa <text:s/>qualitativa, <text:s/>que <text:s/>busca <text:s/>descrever <text:s/>a <text:s/>compreensão <text:s/>de </text:span></text:p>
          </draw:text-box>
        </draw:frame>
        <draw:polygon draw:style-name="gr4" draw:text-style-name="P5" draw:layer="layout" svg:width="16.106cm" svg:height="0.728cm" svg:x="2.951cm" svg:y="26.885cm" svg:viewBox="0 0 16107 729" draw:points="0,729 16107,729 16107,0 0,0">
          <text:p/>
        </draw:polygon>
        <draw:frame draw:style-name="gr1" draw:text-style-name="P2" draw:layer="layout" svg:width="16.004cm" svg:height="0.475cm" svg:x="3.002cm" svg:y="26.163cm">
          <draw:text-box>
            <text:p text:style-name="P1"><text:span text:style-name="T1">conceitos <text:s/>sobre <text:s/>a <text:s/>sexualidade <text:s/>em <text:s/>aulas <text:s/>de <text:s/>orientação <text:s/>sexual, <text:s/>de <text:s/>jovens <text:s/>com </text:span></text:p>
          </draw:text-box>
        </draw:frame>
        <draw:frame draw:style-name="gr1" draw:text-style-name="P2" draw:layer="layout" svg:width="15.636cm" svg:height="0.475cm" svg:x="3.002cm" svg:y="26.896cm">
          <draw:text-box>
            <text:p text:style-name="P1"><text:span text:style-name="T1">deficiência intelectual. As aulas foram divididas em 5 eixos temáticos, sendo estes </text:span></text:p>
          </draw:text-box>
        </draw:frame>
      </draw:page>
      <draw:page draw:name="page28" draw:style-name="dp1" draw:master-page-name="master-page61">
        <draw:frame draw:style-name="gr2" draw:text-style-name="P3" draw:layer="layout" svg:width="0.624cm" svg:height="0.454cm" svg:x="18.613cm" svg:y="1.251cm">
          <draw:text-box>
            <text:p text:style-name="P1"><text:span text:style-name="T3">28 </text:span></text:p>
          </draw:text-box>
        </draw:frame>
        <draw:polygon draw:style-name="gr4" draw:text-style-name="P5" draw:layer="layout" svg:width="16.106cm" svg:height="0.729cm" svg:x="2.951cm" svg:y="3.001cm" svg:viewBox="0 0 16107 730" draw:points="0,730 16107,730 16107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76cm" svg:height="0.475cm" svg:x="3.002cm" svg:y="3.013cm">
          <draw:text-box>
            <text:p text:style-name="P1"><text:span text:style-name="T1">Corpo </text:span></text:p>
          </draw:text-box>
        </draw:frame>
        <draw:frame draw:style-name="gr1" draw:text-style-name="P2" draw:layer="layout" svg:width="1.844cm" svg:height="0.475cm" svg:x="4.55cm" svg:y="3.013cm">
          <draw:text-box>
            <text:p text:style-name="P1"><text:span text:style-name="T1">Humano, </text:span></text:p>
          </draw:text-box>
        </draw:frame>
        <draw:frame draw:style-name="gr1" draw:text-style-name="P2" draw:layer="layout" svg:width="1.183cm" svg:height="0.475cm" svg:x="6.662cm" svg:y="3.013cm">
          <draw:text-box>
            <text:p text:style-name="P1"><text:span text:style-name="T1">Beijo, </text:span></text:p>
          </draw:text-box>
        </draw:frame>
        <draw:frame draw:style-name="gr1" draw:text-style-name="P2" draw:layer="layout" svg:width="1.746cm" svg:height="0.475cm" svg:x="8.112cm" svg:y="3.013cm">
          <draw:text-box>
            <text:p text:style-name="P1"><text:span text:style-name="T1">Namoro, </text:span></text:p>
          </draw:text-box>
        </draw:frame>
        <draw:frame draw:style-name="gr1" draw:text-style-name="P2" draw:layer="layout" svg:width="1.111cm" svg:height="0.475cm" svg:x="10.13cm" svg:y="3.013cm">
          <draw:text-box>
            <text:p text:style-name="P1"><text:span text:style-name="T1">Coito </text:span></text:p>
          </draw:text-box>
        </draw:frame>
        <draw:frame draw:style-name="gr1" draw:text-style-name="P2" draw:layer="layout" svg:width="0.422cm" svg:height="0.475cm" svg:x="11.51cm" svg:y="3.013cm">
          <draw:text-box>
            <text:p text:style-name="P1"><text:span text:style-name="T1">e </text:span></text:p>
          </draw:text-box>
        </draw:frame>
        <draw:frame draw:style-name="gr1" draw:text-style-name="P2" draw:layer="layout" svg:width="3.207cm" svg:height="0.475cm" svg:x="12.14cm" svg:y="3.013cm">
          <draw:text-box>
            <text:p text:style-name="P1"><text:span text:style-name="T1">Camisinha/DST. </text:span></text:p>
          </draw:text-box>
        </draw:frame>
        <draw:frame draw:style-name="gr1" draw:text-style-name="P2" draw:layer="layout" svg:width="0.616cm" svg:height="0.475cm" svg:x="15.623cm" svg:y="3.013cm">
          <draw:text-box>
            <text:p text:style-name="P1"><text:span text:style-name="T1">As </text:span></text:p>
          </draw:text-box>
        </draw:frame>
        <draw:frame draw:style-name="gr1" draw:text-style-name="P2" draw:layer="layout" svg:width="1.137cm" svg:height="0.475cm" svg:x="16.512cm" svg:y="3.013cm">
          <draw:text-box>
            <text:p text:style-name="P1"><text:span text:style-name="T1">aulas </text:span></text:p>
          </draw:text-box>
        </draw:frame>
        <draw:polygon draw:style-name="gr4" draw:text-style-name="P5" draw:layer="layout" svg:width="16.106cm" svg:height="0.732cm" svg:x="2.951cm" svg:y="3.73cm" svg:viewBox="0 0 16107 733" draw:points="0,733 16107,733 16107,0 0,0">
          <text:p/>
        </draw:polygon>
        <draw:frame draw:style-name="gr1" draw:text-style-name="P2" draw:layer="layout" svg:width="1.204cm" svg:height="0.475cm" svg:x="17.916cm" svg:y="3.013cm">
          <draw:text-box>
            <text:p text:style-name="P1"><text:span text:style-name="T1">foram </text:span></text:p>
          </draw:text-box>
        </draw:frame>
        <draw:polygon draw:style-name="gr4" draw:text-style-name="P5" draw:layer="layout" svg:width="16.106cm" svg:height="0.728cm" svg:x="2.951cm" svg:y="4.462cm" svg:viewBox="0 0 16107 729" draw:points="0,729 16107,729 16107,0 0,0">
          <text:p/>
        </draw:polygon>
        <draw:frame draw:style-name="gr1" draw:text-style-name="P2" draw:layer="layout" svg:width="16.465cm" svg:height="0.475cm" svg:x="3.002cm" svg:y="3.741cm">
          <draw:text-box>
            <text:p text:style-name="P1"><text:span text:style-name="T1">videogravadas em um período de dois anos, distribuídas semanalmente, com algumas </text:span></text:p>
          </draw:text-box>
        </draw:frame>
        <draw:polygon draw:style-name="gr4" draw:text-style-name="P5" draw:layer="layout" svg:width="16.106cm" svg:height="0.733cm" svg:x="2.951cm" svg:y="5.19cm" svg:viewBox="0 0 16107 734" draw:points="0,734 16107,734 16107,0 0,0">
          <text:p/>
        </draw:polygon>
        <draw:frame draw:style-name="gr1" draw:text-style-name="P2" draw:layer="layout" svg:width="16.008cm" svg:height="0.475cm" svg:x="3.002cm" svg:y="4.473cm">
          <draw:text-box>
            <text:p text:style-name="P1"><text:span text:style-name="T1">alterações justificadas por festas e feriados. Nessas aulas, foram utilizados recursos </text:span></text:p>
          </draw:text-box>
        </draw:frame>
        <draw:polygon draw:style-name="gr4" draw:text-style-name="P5" draw:layer="layout" svg:width="16.106cm" svg:height="0.728cm" svg:x="2.951cm" svg:y="5.923cm" svg:viewBox="0 0 16107 729" draw:points="0,729 16107,729 16107,0 0,0">
          <text:p/>
        </draw:polygon>
        <draw:frame draw:style-name="gr1" draw:text-style-name="P2" draw:layer="layout" svg:width="16.347cm" svg:height="0.475cm" svg:x="3.002cm" svg:y="5.201cm">
          <draw:text-box>
            <text:p text:style-name="P1"><text:span text:style-name="T1">didáticos como modelo de corpo humano, conjunto de bonecos com genitais (“Família </text:span></text:p>
          </draw:text-box>
        </draw:frame>
        <draw:polygon draw:style-name="gr4" draw:text-style-name="P5" draw:layer="layout" svg:width="16.106cm" svg:height="0.732cm" svg:x="2.951cm" svg:y="6.651cm" svg:viewBox="0 0 16107 733" draw:points="0,733 16107,733 16107,0 0,0">
          <text:p/>
        </draw:polygon>
        <draw:frame draw:style-name="gr1" draw:text-style-name="P2" draw:layer="layout" svg:width="16.156cm" svg:height="0.475cm" svg:x="3.002cm" svg:y="5.934cm">
          <draw:text-box>
            <text:p text:style-name="P1"><text:span text:style-name="T1">Colchetes”), gravuras e fotos, quadro imantado e camisinha masculina. Os 11 alunos </text:span></text:p>
          </draw:text-box>
        </draw:frame>
        <draw:polygon draw:style-name="gr4" draw:text-style-name="P5" draw:layer="layout" svg:width="16.106cm" svg:height="1.224cm" svg:x="2.951cm" svg:y="7.383cm" svg:viewBox="0 0 16107 1225" draw:points="0,1225 16107,1225 16107,0 0,0">
          <text:p/>
        </draw:polygon>
        <draw:frame draw:style-name="gr1" draw:text-style-name="P2" draw:layer="layout" svg:width="16.288cm" svg:height="0.475cm" svg:x="3.002cm" svg:y="6.662cm">
          <draw:text-box>
            <text:p text:style-name="P1"><text:span text:style-name="T1">que <text:s/>participaram <text:s/>do <text:s/>estudo <text:s/>estão <text:s/>matriculados <text:s/>no <text:s/>Ensino <text:s/>Fundamental <text:s/>de <text:s/>uma </text:span></text:p>
          </draw:text-box>
        </draw:frame>
        <draw:polygon draw:style-name="gr4" draw:text-style-name="P5" draw:layer="layout" svg:width="16.106cm" svg:height="0.728cm" svg:x="2.951cm" svg:y="8.607cm" svg:viewBox="0 0 16107 729" draw:points="0,729 16107,729 16107,0 0,0">
          <text:p/>
        </draw:polygon>
        <draw:frame draw:style-name="gr1" draw:text-style-name="P2" draw:layer="layout" svg:width="15.204cm" svg:height="0.475cm" svg:x="3.002cm" svg:y="7.394cm">
          <draw:text-box>
            <text:p text:style-name="P1"><text:span text:style-name="T1">instituição de educação especial, localizada no interior do Estado de São Paulo. </text:span></text:p>
          </draw:text-box>
        </draw:frame>
        <draw:polygon draw:style-name="gr4" draw:text-style-name="P5" draw:layer="layout" svg:width="16.106cm" svg:height="0.733cm" svg:x="2.951cm" svg:y="9.335cm" svg:viewBox="0 0 16107 734" draw:points="0,734 16107,734 16107,0 0,0">
          <text:p/>
        </draw:polygon>
        <draw:frame draw:style-name="gr1" draw:text-style-name="P2" draw:layer="layout" svg:width="14.831cm" svg:height="0.475cm" svg:x="4.505cm" svg:y="8.618cm">
          <draw:text-box>
            <text:p text:style-name="P1"><text:span text:style-name="T1">Os objetivos descritos na pesquisa de Morales e Batista (2010, p.4) foram “(a) </text:span></text:p>
          </draw:text-box>
        </draw:frame>
        <draw:polygon draw:style-name="gr4" draw:text-style-name="P5" draw:layer="layout" svg:width="16.106cm" svg:height="0.728cm" svg:x="2.951cm" svg:y="10.068cm" svg:viewBox="0 0 16107 729" draw:points="0,729 16107,729 16107,0 0,0">
          <text:p/>
        </draw:polygon>
        <draw:frame draw:style-name="gr1" draw:text-style-name="P2" draw:layer="layout" svg:width="16.046cm" svg:height="0.475cm" svg:x="3.002cm" svg:y="9.346cm">
          <draw:text-box>
            <text:p text:style-name="P1"><text:span text:style-name="T1">apontar indícios sobre o processo de apropriação de conhecimentos e valores sobre </text:span></text:p>
          </draw:text-box>
        </draw:frame>
        <draw:polygon draw:style-name="gr4" draw:text-style-name="P5" draw:layer="layout" svg:width="16.106cm" svg:height="1.224cm" svg:x="2.951cm" svg:y="10.796cm" svg:viewBox="0 0 16107 1225" draw:points="0,1225 16107,1225 16107,0 0,0">
          <text:p/>
        </draw:polygon>
        <draw:frame draw:style-name="gr1" draw:text-style-name="P2" draw:layer="layout" svg:width="15.885cm" svg:height="0.475cm" svg:x="3.002cm" svg:y="10.079cm">
          <draw:text-box>
            <text:p text:style-name="P1"><text:span text:style-name="T1">sexualidade por esses adolescentes e jovens, nas aulas de orientação sexual, e (b) </text:span></text:p>
          </draw:text-box>
        </draw:frame>
        <draw:polygon draw:style-name="gr4" draw:text-style-name="P5" draw:layer="layout" svg:width="16.106cm" svg:height="0.732cm" svg:x="2.951cm" svg:y="12.02cm" svg:viewBox="0 0 16107 733" draw:points="0,733 16107,733 16107,0 0,0">
          <text:p/>
        </draw:polygon>
        <draw:frame draw:style-name="gr1" draw:text-style-name="P2" draw:layer="layout" svg:width="16.347cm" svg:height="0.475cm" svg:x="3.002cm" svg:y="10.807cm">
          <draw:text-box>
            <text:p text:style-name="P1"><text:span text:style-name="T1">indicar aspectos do contexto que parecem favorecer ou dificultar essas apropriações.” </text:span></text:p>
          </draw:text-box>
        </draw:frame>
        <draw:frame draw:style-name="gr1" draw:text-style-name="P2" draw:layer="layout" svg:width="0.451cm" svg:height="0.475cm" svg:x="4.505cm" svg:y="12.03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99cm" svg:height="0.475cm" svg:x="5.148cm" svg:y="12.031cm">
          <draw:text-box>
            <text:p text:style-name="P1"><text:span text:style-name="T1">estudo </text:span></text:p>
          </draw:text-box>
        </draw:frame>
        <draw:frame draw:style-name="gr1" draw:text-style-name="P2" draw:layer="layout" svg:width="1.467cm" svg:height="0.475cm" svg:x="6.734cm" svg:y="12.031cm">
          <draw:text-box>
            <text:p text:style-name="P1"><text:span text:style-name="T1">indicou </text:span></text:p>
          </draw:text-box>
        </draw:frame>
        <draw:frame draw:style-name="gr1" draw:text-style-name="P2" draw:layer="layout" svg:width="0.832cm" svg:height="0.475cm" svg:x="8.387cm" svg:y="12.031cm">
          <draw:text-box>
            <text:p text:style-name="P1"><text:span text:style-name="T1">que </text:span></text:p>
          </draw:text-box>
        </draw:frame>
        <draw:frame draw:style-name="gr1" draw:text-style-name="P2" draw:layer="layout" svg:width="0.569cm" svg:height="0.475cm" svg:x="9.412cm" svg:y="12.031cm">
          <draw:text-box>
            <text:p text:style-name="P1"><text:span text:style-name="T1">os </text:span></text:p>
          </draw:text-box>
        </draw:frame>
        <draw:frame draw:style-name="gr1" draw:text-style-name="P2" draw:layer="layout" svg:width="1.374cm" svg:height="0.475cm" svg:x="10.169cm" svg:y="12.031cm">
          <draw:text-box>
            <text:p text:style-name="P1"><text:span text:style-name="T1">alunos </text:span></text:p>
          </draw:text-box>
        </draw:frame>
        <draw:frame draw:style-name="gr1" draw:text-style-name="P2" draw:layer="layout" svg:width="0.569cm" svg:height="0.475cm" svg:x="11.734cm" svg:y="12.031cm">
          <draw:text-box>
            <text:p text:style-name="P1"><text:span text:style-name="T1">se </text:span></text:p>
          </draw:text-box>
        </draw:frame>
        <draw:frame draw:style-name="gr1" draw:text-style-name="P2" draw:layer="layout" svg:width="2.144cm" svg:height="0.475cm" svg:x="12.491cm" svg:y="12.031cm">
          <draw:text-box>
            <text:p text:style-name="P1"><text:span text:style-name="T1">mostraram </text:span></text:p>
          </draw:text-box>
        </draw:frame>
        <draw:frame draw:style-name="gr1" draw:text-style-name="P2" draw:layer="layout" svg:width="1.518cm" svg:height="0.475cm" svg:x="14.826cm" svg:y="12.031cm">
          <draw:text-box>
            <text:p text:style-name="P1"><text:span text:style-name="T1">atentos </text:span></text:p>
          </draw:text-box>
        </draw:frame>
        <draw:frame draw:style-name="gr1" draw:text-style-name="P2" draw:layer="layout" svg:width="0.569cm" svg:height="0.475cm" svg:x="16.526cm" svg:y="12.031cm">
          <draw:text-box>
            <text:p text:style-name="P1"><text:span text:style-name="T1">às </text:span></text:p>
          </draw:text-box>
        </draw:frame>
        <draw:polygon draw:style-name="gr4" draw:text-style-name="P5" draw:layer="layout" svg:width="16.106cm" svg:height="0.728cm" svg:x="2.951cm" svg:y="12.752cm" svg:viewBox="0 0 16107 729" draw:points="0,729 16107,729 16107,0 0,0">
          <text:p/>
        </draw:polygon>
        <draw:frame draw:style-name="gr1" draw:text-style-name="P2" draw:layer="layout" svg:width="1.848cm" svg:height="0.475cm" svg:x="17.292cm" svg:y="12.031cm">
          <draw:text-box>
            <text:p text:style-name="P1"><text:span text:style-name="T1">questões </text:span></text:p>
          </draw:text-box>
        </draw:frame>
        <draw:polygon draw:style-name="gr4" draw:text-style-name="P5" draw:layer="layout" svg:width="16.106cm" svg:height="0.733cm" svg:x="2.951cm" svg:y="13.48cm" svg:viewBox="0 0 16107 734" draw:points="0,734 16107,734 16107,0 0,0">
          <text:p/>
        </draw:polygon>
        <draw:frame draw:style-name="gr1" draw:text-style-name="P2" draw:layer="layout" svg:width="16.021cm" svg:height="0.475cm" svg:x="3.002cm" svg:y="12.763cm">
          <draw:text-box>
            <text:p text:style-name="P1"><text:span text:style-name="T1">levantadas, executaram as tarefas propostas pela pesquisa. Os autores observaram </text:span></text:p>
          </draw:text-box>
        </draw:frame>
        <draw:polygon draw:style-name="gr4" draw:text-style-name="P5" draw:layer="layout" svg:width="16.106cm" svg:height="0.728cm" svg:x="2.951cm" svg:y="14.213cm" svg:viewBox="0 0 16107 729" draw:points="0,729 16107,729 16107,0 0,0">
          <text:p/>
        </draw:polygon>
        <draw:frame draw:style-name="gr1" draw:text-style-name="P2" draw:layer="layout" svg:width="15.898cm" svg:height="0.475cm" svg:x="3.002cm" svg:y="13.491cm">
          <draw:text-box>
            <text:p text:style-name="P1"><text:span text:style-name="T1">que havia sinais de embaraço e que os valores transmitidos foram de acordo com o </text:span></text:p>
          </draw:text-box>
        </draw:frame>
        <draw:polygon draw:style-name="gr4" draw:text-style-name="P5" draw:layer="layout" svg:width="16.106cm" svg:height="0.732cm" svg:x="2.951cm" svg:y="14.941cm" svg:viewBox="0 0 16107 733" draw:points="0,733 16107,733 16107,0 0,0">
          <text:p/>
        </draw:polygon>
        <draw:frame draw:style-name="gr1" draw:text-style-name="P2" draw:layer="layout" svg:width="16.618cm" svg:height="0.475cm" svg:x="3.002cm" svg:y="14.224cm">
          <draw:text-box>
            <text:p text:style-name="P1"><text:span text:style-name="T1">que <text:s/>já <text:s/>é <text:s/>culturalmente <text:s/>estabelecido <text:s/>pelos <text:s/>demais <text:s/>jovens. <text:s/>Portanto, <text:s/>as <text:s/>evidências </text:span></text:p>
          </draw:text-box>
        </draw:frame>
        <draw:polygon draw:style-name="gr4" draw:text-style-name="P5" draw:layer="layout" svg:width="16.106cm" svg:height="1.224cm" svg:x="2.951cm" svg:y="15.673cm" svg:viewBox="0 0 16107 1225" draw:points="0,1225 16107,1225 16107,0 0,0">
          <text:p/>
        </draw:polygon>
        <draw:frame draw:style-name="gr1" draw:text-style-name="P2" draw:layer="layout" svg:width="16.042cm" svg:height="0.475cm" svg:x="3.002cm" svg:y="14.952cm">
          <draw:text-box>
            <text:p text:style-name="P1"><text:span text:style-name="T1">obtidas pelo estudo e em relação com as visões míticas sobre a sexualidade desses </text:span></text:p>
          </draw:text-box>
        </draw:frame>
        <draw:polygon draw:style-name="gr4" draw:text-style-name="P5" draw:layer="layout" svg:width="16.106cm" svg:height="0.487cm" svg:x="2.951cm" svg:y="16.897cm" svg:viewBox="0 0 16107 488" draw:points="0,488 16107,488 16107,0 0,0">
          <text:p/>
        </draw:polygon>
        <draw:frame draw:style-name="gr1" draw:text-style-name="P2" draw:layer="layout" svg:width="9.684cm" svg:height="0.475cm" svg:x="3.002cm" svg:y="15.684cm">
          <draw:text-box>
            <text:p text:style-name="P1"><text:span text:style-name="T1">alunos, sugerem mais pesquisas sobre a temática. </text:span></text:p>
          </draw:text-box>
        </draw:frame>
        <draw:polygon draw:style-name="gr4" draw:text-style-name="P5" draw:layer="layout" svg:width="16.106cm" svg:height="0.982cm" svg:x="2.951cm" svg:y="17.384cm" svg:viewBox="0 0 16107 983" draw:points="0,983 16107,983 16107,0 0,0">
          <text:p/>
        </draw:polygon>
        <draw:frame draw:style-name="gr1" draw:text-style-name="P2" draw:layer="layout" svg:width="15.97cm" svg:height="0.475cm" svg:x="3.002cm" svg:y="16.904cm">
          <draw:text-box>
            <text:p text:style-name="P1"><text:span text:style-name="T1"><text:s text:c="12"/></text:span><text:span text:style-name="T1">Em relação as visões míticas, a pessoas com deficiência, segundo Gesser e </text:span></text:p>
          </draw:text-box>
        </draw:frame>
        <draw:polygon draw:style-name="gr4" draw:text-style-name="P5" draw:layer="layout" svg:width="16.106cm" svg:height="0.407cm" svg:x="2.951cm" svg:y="18.366cm" svg:viewBox="0 0 16107 408" draw:points="0,408 16107,408 16107,0 0,0">
          <text:p/>
        </draw:polygon>
        <draw:frame draw:style-name="gr1" draw:text-style-name="P2" draw:layer="layout" svg:width="4.422cm" svg:height="0.475cm" svg:x="3.002cm" svg:y="17.391cm">
          <draw:text-box>
            <text:p text:style-name="P1"><text:span text:style-name="T1">Nuernberg (2010, p.1): </text:span></text:p>
          </draw:text-box>
        </draw:frame>
        <draw:polygon draw:style-name="gr4" draw:text-style-name="P5" draw:layer="layout" svg:width="12.106cm" svg:height="0.402cm" svg:x="6.951cm" svg:y="19.268cm" svg:viewBox="0 0 12107 403" draw:points="0,403 12107,403 12107,0 0,0">
          <text:p/>
        </draw:polygon>
        <draw:frame draw:style-name="gr8" draw:text-style-name="P9" draw:layer="layout" svg:width="0.333cm" svg:height="0.39cm" svg:x="3.002cm" svg:y="18.391cm">
          <draw:text-box>
            <text:p text:style-name="P1"><text:span text:style-name="T10"><text:s/></text:span></text:p>
          </draw:text-box>
        </draw:frame>
        <draw:polygon draw:style-name="gr4" draw:text-style-name="P5" draw:layer="layout" svg:width="12.106cm" svg:height="0.406cm" svg:x="6.951cm" svg:y="19.67cm" svg:viewBox="0 0 12107 407" draw:points="0,407 12107,407 12107,0 0,0">
          <text:p/>
        </draw:polygon>
        <draw:frame draw:style-name="gr5" draw:text-style-name="P6" draw:layer="layout" svg:width="12.245cm" svg:height="0.395cm" svg:x="7.003cm" svg:y="19.276cm">
          <draw:text-box>
            <text:p text:style-name="P1"><text:span text:style-name="T6">[...] apontam outros mitos que operam como barreiras no acesso das pessoas </text:span></text:p>
          </draw:text-box>
        </draw:frame>
        <draw:polygon draw:style-name="gr4" draw:text-style-name="P5" draw:layer="layout" svg:width="12.106cm" svg:height="0.407cm" svg:x="6.951cm" svg:y="20.076cm" svg:viewBox="0 0 12107 408" draw:points="0,408 12107,408 12107,0 0,0">
          <text:p/>
        </draw:polygon>
        <draw:frame draw:style-name="gr5" draw:text-style-name="P6" draw:layer="layout" svg:width="11.707cm" svg:height="0.395cm" svg:x="7.003cm" svg:y="19.679cm">
          <draw:text-box>
            <text:p text:style-name="P1"><text:span text:style-name="T6">com deficiência aos direitos sexuais e reprodutivos. Um deles, relacionado </text:span></text:p>
          </draw:text-box>
        </draw:frame>
        <draw:polygon draw:style-name="gr4" draw:text-style-name="P5" draw:layer="layout" svg:width="12.106cm" svg:height="0.406cm" svg:x="6.951cm" svg:y="20.483cm" svg:viewBox="0 0 12107 407" draw:points="0,407 12107,407 12107,0 0,0">
          <text:p/>
        </draw:polygon>
        <draw:frame draw:style-name="gr5" draw:text-style-name="P6" draw:layer="layout" svg:width="12.287cm" svg:height="0.395cm" svg:x="7.003cm" svg:y="20.085cm">
          <draw:text-box>
            <text:p text:style-name="P1"><text:span text:style-name="T6">principalmente a pessoas com deficiência intelectual, é o de que pessoas com </text:span></text:p>
          </draw:text-box>
        </draw:frame>
        <draw:frame draw:style-name="gr5" draw:text-style-name="P6" draw:layer="layout" svg:width="1.755cm" svg:height="0.395cm" svg:x="7.003cm" svg:y="20.491cm">
          <draw:text-box>
            <text:p text:style-name="P1"><text:span text:style-name="T6">deficiência </text:span></text:p>
          </draw:text-box>
        </draw:frame>
        <draw:frame draw:style-name="gr5" draw:text-style-name="P6" draw:layer="layout" svg:width="0.667cm" svg:height="0.395cm" svg:x="8.918cm" svg:y="20.491cm">
          <draw:text-box>
            <text:p text:style-name="P1"><text:span text:style-name="T6">são </text:span></text:p>
          </draw:text-box>
        </draw:frame>
        <draw:frame draw:style-name="gr5" draw:text-style-name="P6" draw:layer="layout" svg:width="2.483cm" svg:height="0.395cm" svg:x="9.743cm" svg:y="20.491cm">
          <draw:text-box>
            <text:p text:style-name="P1"><text:span text:style-name="T6">hipersexuadas, </text:span></text:p>
          </draw:text-box>
        </draw:frame>
        <draw:frame draw:style-name="gr5" draw:text-style-name="P6" draw:layer="layout" svg:width="2.246cm" svg:height="0.395cm" svg:x="12.386cm" svg:y="20.491cm">
          <draw:text-box>
            <text:p text:style-name="P1"><text:span text:style-name="T6">apresentando </text:span></text:p>
          </draw:text-box>
        </draw:frame>
        <draw:frame draw:style-name="gr5" draw:text-style-name="P6" draw:layer="layout" svg:width="1.31cm" svg:height="0.395cm" svg:x="14.796cm" svg:y="20.491cm">
          <draw:text-box>
            <text:p text:style-name="P1"><text:span text:style-name="T6">desejos </text:span></text:p>
          </draw:text-box>
        </draw:frame>
        <draw:frame draw:style-name="gr5" draw:text-style-name="P6" draw:layer="layout" svg:width="2.364cm" svg:height="0.395cm" svg:x="16.271cm" svg:y="20.491cm">
          <draw:text-box>
            <text:p text:style-name="P1"><text:span text:style-name="T6">in-controláveis </text:span></text:p>
          </draw:text-box>
        </draw:frame>
        <draw:polygon draw:style-name="gr4" draw:text-style-name="P5" draw:layer="layout" svg:width="12.106cm" svg:height="0.407cm" svg:x="6.951cm" svg:y="20.889cm" svg:viewBox="0 0 12107 408" draw:points="0,408 12107,408 12107,0 0,0">
          <text:p/>
        </draw:polygon>
        <draw:frame draw:style-name="gr5" draw:text-style-name="P6" draw:layer="layout" svg:width="0.35cm" svg:height="0.395cm" svg:x="18.808cm" svg:y="20.491cm">
          <draw:text-box>
            <text:p text:style-name="P1"><text:span text:style-name="T6">e </text:span></text:p>
          </draw:text-box>
        </draw:frame>
        <draw:polygon draw:style-name="gr4" draw:text-style-name="P5" draw:layer="layout" svg:width="12.106cm" svg:height="0.402cm" svg:x="6.951cm" svg:y="21.296cm" svg:viewBox="0 0 12107 403" draw:points="0,403 12107,403 12107,0 0,0">
          <text:p/>
        </draw:polygon>
        <draw:frame draw:style-name="gr5" draw:text-style-name="P6" draw:layer="layout" svg:width="12.245cm" svg:height="0.395cm" svg:x="7.003cm" svg:y="20.898cm">
          <draw:text-box>
            <text:p text:style-name="P1"><text:span text:style-name="T6">exacerbados. Outro é o de que pessoas com deficiência são pouco atraentes, </text:span></text:p>
          </draw:text-box>
        </draw:frame>
        <draw:polygon draw:style-name="gr4" draw:text-style-name="P5" draw:layer="layout" svg:width="12.106cm" svg:height="0.406cm" svg:x="6.951cm" svg:y="21.698cm" svg:viewBox="0 0 12107 407" draw:points="0,407 12107,407 12107,0 0,0">
          <text:p/>
        </draw:polygon>
        <draw:frame draw:style-name="gr5" draw:text-style-name="P6" draw:layer="layout" svg:width="11.724cm" svg:height="0.395cm" svg:x="7.003cm" svg:y="21.304cm">
          <draw:text-box>
            <text:p text:style-name="P1"><text:span text:style-name="T6">indesejáveis e incapazes de manter um relacionamento amoroso e sexual. </text:span></text:p>
          </draw:text-box>
        </draw:frame>
        <draw:polygon draw:style-name="gr4" draw:text-style-name="P5" draw:layer="layout" svg:width="12.106cm" svg:height="0.407cm" svg:x="6.951cm" svg:y="22.104cm" svg:viewBox="0 0 12107 408" draw:points="0,408 12107,408 12107,0 0,0">
          <text:p/>
        </draw:polygon>
        <draw:frame draw:style-name="gr5" draw:text-style-name="P6" draw:layer="layout" svg:width="11.944cm" svg:height="0.395cm" svg:x="7.003cm" svg:y="21.706cm">
          <draw:text-box>
            <text:p text:style-name="P1"><text:span text:style-name="T6">Também está presente o mito de que pessoas com deficiência são estéreis, </text:span></text:p>
          </draw:text-box>
        </draw:frame>
        <draw:polygon draw:style-name="gr4" draw:text-style-name="P5" draw:layer="layout" svg:width="12.106cm" svg:height="0.406cm" svg:x="6.951cm" svg:y="22.511cm" svg:viewBox="0 0 12107 407" draw:points="0,407 12107,407 12107,0 0,0">
          <text:p/>
        </draw:polygon>
        <draw:frame draw:style-name="gr5" draw:text-style-name="P6" draw:layer="layout" svg:width="11.97cm" svg:height="0.395cm" svg:x="7.003cm" svg:y="22.113cm">
          <draw:text-box>
            <text:p text:style-name="P1"><text:span text:style-name="T6">geram filhos com deficiência ou não têm condições de cuidar deles, além da </text:span></text:p>
          </draw:text-box>
        </draw:frame>
        <draw:polygon draw:style-name="gr4" draw:text-style-name="P5" draw:layer="layout" svg:width="12.106cm" svg:height="0.407cm" svg:x="6.951cm" svg:y="22.917cm" svg:viewBox="0 0 12107 408" draw:points="0,408 12107,408 12107,0 0,0">
          <text:p/>
        </draw:polygon>
        <draw:frame draw:style-name="gr5" draw:text-style-name="P6" draw:layer="layout" svg:width="11.821cm" svg:height="0.395cm" svg:x="7.003cm" svg:y="22.519cm">
          <draw:text-box>
            <text:p text:style-name="P1"><text:span text:style-name="T6">ideia <text:s/>identificada <text:s/>nos <text:s/>estudos <text:s/>de <text:s/>Tepper <text:s/>(2000) <text:s/>de <text:s/>que <text:s/>pessoas <text:s/>com </text:span></text:p>
          </draw:text-box>
        </draw:frame>
        <draw:polygon draw:style-name="gr4" draw:text-style-name="P5" draw:layer="layout" svg:width="12.106cm" svg:height="0.403cm" svg:x="6.951cm" svg:y="23.324cm" svg:viewBox="0 0 12107 404" draw:points="0,404 12107,404 12107,0 0,0">
          <text:p/>
        </draw:polygon>
        <draw:frame draw:style-name="gr5" draw:text-style-name="P6" draw:layer="layout" svg:width="11.965cm" svg:height="0.395cm" svg:x="7.003cm" svg:y="22.925cm">
          <draw:text-box>
            <text:p text:style-name="P1"><text:span text:style-name="T6">deficiência não conseguem usufruir o sexo normal e têm disfunções sexuais </text:span></text:p>
          </draw:text-box>
        </draw:frame>
        <draw:polygon draw:style-name="gr4" draw:text-style-name="P5" draw:layer="layout" svg:width="14.502cm" svg:height="0.487cm" svg:x="4.504cm" svg:y="24.222cm" svg:viewBox="0 0 14503 488" draw:points="0,488 14503,488 14503,0 0,0">
          <text:p/>
        </draw:polygon>
        <draw:frame draw:style-name="gr5" draw:text-style-name="P6" draw:layer="layout" svg:width="8.117cm" svg:height="0.395cm" svg:x="7.003cm" svg:y="23.333cm">
          <draw:text-box>
            <text:p text:style-name="P1"><text:span text:style-name="T6">relacionadas ao desejo, à excitação e ao orgasmo. <text:s/></text:span></text:p>
          </draw:text-box>
        </draw:frame>
        <draw:polygon draw:style-name="gr4" draw:text-style-name="P5" draw:layer="layout" svg:width="16.004cm" svg:height="0.487cm" svg:x="3.002cm" svg:y="24.954cm" svg:viewBox="0 0 16005 488" draw:points="0,488 16005,488 16005,0 0,0">
          <text:p/>
        </draw:polygon>
        <draw:frame draw:style-name="gr1" draw:text-style-name="P2" draw:layer="layout" svg:width="14.425cm" svg:height="0.475cm" svg:x="4.505cm" svg:y="24.233cm">
          <draw:text-box>
            <text:p text:style-name="P1"><text:span text:style-name="T1">No artigo intitulado “Desfazendo mitos para minimizar o preconceito sobre a </text:span></text:p>
          </draw:text-box>
        </draw:frame>
        <draw:polygon draw:style-name="gr4" draw:text-style-name="P5" draw:layer="layout" svg:width="16.004cm" svg:height="0.487cm" svg:x="3.002cm" svg:y="25.682cm" svg:viewBox="0 0 16005 488" draw:points="0,488 16005,488 16005,0 0,0">
          <text:p/>
        </draw:polygon>
        <draw:frame draw:style-name="gr1" draw:text-style-name="P2" draw:layer="layout" svg:width="16.406cm" svg:height="0.475cm" svg:x="3.002cm" svg:y="24.965cm">
          <draw:text-box>
            <text:p text:style-name="P1"><text:span text:style-name="T1">sexualidade de pessoas com deficiências”, Maia e Ribeiro (2010, p.1), discorreram um </text:span></text:p>
          </draw:text-box>
        </draw:frame>
        <draw:polygon draw:style-name="gr4" draw:text-style-name="P5" draw:layer="layout" svg:width="16.004cm" svg:height="0.486cm" svg:x="3.002cm" svg:y="26.415cm" svg:viewBox="0 0 16005 487" draw:points="0,487 16005,487 16005,0 0,0">
          <text:p/>
        </draw:polygon>
        <draw:frame draw:style-name="gr1" draw:text-style-name="P2" draw:layer="layout" svg:width="16.41cm" svg:height="0.475cm" svg:x="3.002cm" svg:y="25.694cm">
          <draw:text-box>
            <text:p text:style-name="P1"><text:span text:style-name="T1">ensaio <text:s/>que <text:s/>aborda <text:s/>ideias <text:s/>preconceituosas <text:s/>sobre <text:s/>a <text:s/>sexualidade <text:s/>de <text:s/>pessoas <text:s/>com </text:span></text:p>
          </draw:text-box>
        </draw:frame>
        <draw:polygon draw:style-name="gr4" draw:text-style-name="P5" draw:layer="layout" svg:width="16.004cm" svg:height="0.487cm" svg:x="3.002cm" svg:y="27.143cm" svg:viewBox="0 0 16005 488" draw:points="0,488 16005,488 16005,0 0,0">
          <text:p/>
        </draw:polygon>
        <draw:frame draw:style-name="gr1" draw:text-style-name="P2" draw:layer="layout" svg:width="16.211cm" svg:height="0.475cm" svg:x="3.002cm" svg:y="26.426cm">
          <draw:text-box>
            <text:p text:style-name="P1"><text:span text:style-name="T1">deficiência <text:s/>sendo <text:s/>estas <text:s/>“(1) <text:s/>pessoas <text:s/>com <text:s/>deficiência <text:s/>são <text:s/>assexuadas: <text:s/>não <text:s/>têm </text:span></text:p>
          </draw:text-box>
        </draw:frame>
        <draw:frame draw:style-name="gr1" draw:text-style-name="P2" draw:layer="layout" svg:width="16.135cm" svg:height="0.475cm" svg:x="3.002cm" svg:y="27.154cm">
          <draw:text-box>
            <text:p text:style-name="P1"><text:span text:style-name="T1">sentimentos, pensamentos e necessidades sexuais; (2) pessoas com deficiência são </text:span></text:p>
          </draw:text-box>
        </draw:frame>
      </draw:page>
      <draw:page draw:name="page29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29 </text:span></text:p>
          </draw:text-box>
        </draw:frame>
        <draw:polygon draw:style-name="gr4" draw:text-style-name="P5" draw:layer="layout" svg:width="16.004cm" svg:height="0.487cm" svg:x="3.002cm" svg:y="3.001cm" svg:viewBox="0 0 16005 488" draw:points="0,488 16005,488 16005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6.004cm" svg:height="0.487cm" svg:x="3.002cm" svg:y="3.73cm" svg:viewBox="0 0 16005 488" draw:points="0,488 16005,488 16005,0 0,0">
          <text:p/>
        </draw:polygon>
        <draw:frame draw:style-name="gr1" draw:text-style-name="P2" draw:layer="layout" svg:width="16.681cm" svg:height="0.475cm" svg:x="3.002cm" svg:y="3.013cm">
          <draw:text-box>
            <text:p text:style-name="P1"><text:span text:style-name="T1">hiperssexuadas: <text:s/>seus <text:s/>desejos <text:s/>são <text:s/>incontroláveis <text:s/>e <text:s/>exacerbados; <text:s/>(3) <text:s/>pessoas <text:s/>com </text:span></text:p>
          </draw:text-box>
        </draw:frame>
        <draw:frame draw:style-name="gr1" draw:text-style-name="P2" draw:layer="layout" svg:width="2.127cm" svg:height="0.475cm" svg:x="3.002cm" svg:y="3.741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0.806cm" svg:height="0.475cm" svg:x="5.345cm" svg:y="3.741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28cm" svg:height="0.475cm" svg:x="6.364cm" svg:y="3.741cm">
          <draw:text-box>
            <text:p text:style-name="P1"><text:span text:style-name="T1">pouco </text:span></text:p>
          </draw:text-box>
        </draw:frame>
        <draw:frame draw:style-name="gr1" draw:text-style-name="P2" draw:layer="layout" svg:width="2.013cm" svg:height="0.475cm" svg:x="7.853cm" svg:y="3.741cm">
          <draw:text-box>
            <text:p text:style-name="P1"><text:span text:style-name="T1">atraentes, </text:span></text:p>
          </draw:text-box>
        </draw:frame>
        <draw:frame draw:style-name="gr1" draw:text-style-name="P2" draw:layer="layout" svg:width="2.457cm" svg:height="0.475cm" svg:x="10.077cm" svg:y="3.741cm">
          <draw:text-box>
            <text:p text:style-name="P1"><text:span text:style-name="T1">indesejáveis </text:span></text:p>
          </draw:text-box>
        </draw:frame>
        <draw:frame draw:style-name="gr1" draw:text-style-name="P2" draw:layer="layout" svg:width="0.422cm" svg:height="0.475cm" svg:x="12.738cm" svg:y="3.741cm">
          <draw:text-box>
            <text:p text:style-name="P1"><text:span text:style-name="T1">e </text:span></text:p>
          </draw:text-box>
        </draw:frame>
        <draw:frame draw:style-name="gr1" draw:text-style-name="P2" draw:layer="layout" svg:width="2.034cm" svg:height="0.475cm" svg:x="13.313cm" svg:y="3.741cm">
          <draw:text-box>
            <text:p text:style-name="P1"><text:span text:style-name="T1">incapazes </text:span></text:p>
          </draw:text-box>
        </draw:frame>
        <draw:frame draw:style-name="gr1" draw:text-style-name="P2" draw:layer="layout" svg:width="0.971cm" svg:height="0.475cm" svg:x="15.558cm" svg:y="3.741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441cm" svg:height="0.475cm" svg:x="16.761cm" svg:y="3.741cm">
          <draw:text-box>
            <text:p text:style-name="P1"><text:span text:style-name="T1">manter </text:span></text:p>
          </draw:text-box>
        </draw:frame>
        <draw:polygon draw:style-name="gr4" draw:text-style-name="P5" draw:layer="layout" svg:width="16.004cm" svg:height="0.487cm" svg:x="3.002cm" svg:y="4.462cm" svg:viewBox="0 0 16005 488" draw:points="0,488 16005,488 16005,0 0,0">
          <text:p/>
        </draw:polygon>
        <draw:frame draw:style-name="gr1" draw:text-style-name="P2" draw:layer="layout" svg:width="0.709cm" svg:height="0.475cm" svg:x="18.415cm" svg:y="3.741cm">
          <draw:text-box>
            <text:p text:style-name="P1"><text:span text:style-name="T1">um </text:span></text:p>
          </draw:text-box>
        </draw:frame>
        <draw:polygon draw:style-name="gr4" draw:text-style-name="P5" draw:layer="layout" svg:width="16.004cm" svg:height="0.491cm" svg:x="3.002cm" svg:y="5.186cm" svg:viewBox="0 0 16005 492" draw:points="0,492 16005,492 16005,0 0,0">
          <text:p/>
        </draw:polygon>
        <draw:frame draw:style-name="gr1" draw:text-style-name="P2" draw:layer="layout" svg:width="16.207cm" svg:height="0.475cm" svg:x="3.002cm" svg:y="4.473cm">
          <draw:text-box>
            <text:p text:style-name="P1"><text:span text:style-name="T1">relacionamento <text:s/>amoroso <text:s/>e <text:s/>sexual; <text:s/>(4) <text:s/>pessoas <text:s/>com <text:s/>deficiência <text:s/>não <text:s/>conseguem </text:span></text:p>
          </draw:text-box>
        </draw:frame>
        <draw:polygon draw:style-name="gr4" draw:text-style-name="P5" draw:layer="layout" svg:width="16.004cm" svg:height="0.486cm" svg:x="3.002cm" svg:y="5.923cm" svg:viewBox="0 0 16005 487" draw:points="0,487 16005,487 16005,0 0,0">
          <text:p/>
        </draw:polygon>
        <draw:frame draw:style-name="gr1" draw:text-style-name="P2" draw:layer="layout" svg:width="16.088cm" svg:height="0.475cm" svg:x="3.002cm" svg:y="5.197cm">
          <draw:text-box>
            <text:p text:style-name="P1"><text:span text:style-name="T1">usufruir o sexo </text:span><text:span text:style-name="T11">normal</text:span><text:span text:style-name="T1"> e têm disfunções sexuais relacionadas ao desejo, à excitação </text:span></text:p>
          </draw:text-box>
        </draw:frame>
        <draw:polygon draw:style-name="gr4" draw:text-style-name="P5" draw:layer="layout" svg:width="16.004cm" svg:height="0.487cm" svg:x="3.002cm" svg:y="6.651cm" svg:viewBox="0 0 16005 488" draw:points="0,488 16005,488 16005,0 0,0">
          <text:p/>
        </draw:polygon>
        <draw:frame draw:style-name="gr1" draw:text-style-name="P2" draw:layer="layout" svg:width="16.25cm" svg:height="0.475cm" svg:x="3.002cm" svg:y="5.934cm">
          <draw:text-box>
            <text:p text:style-name="P1"><text:span text:style-name="T1">e ao orgasmo; (5) a reprodução para pessoas com deficiência é sempre problemática </text:span></text:p>
          </draw:text-box>
        </draw:frame>
        <draw:polygon draw:style-name="gr4" draw:text-style-name="P5" draw:layer="layout" svg:width="2.54cm" svg:height="0.487cm" svg:x="3.002cm" svg:y="7.383cm" svg:viewBox="0 0 2541 488" draw:points="0,488 2541,488 2541,0 0,0">
          <text:p/>
        </draw:polygon>
        <draw:frame draw:style-name="gr1" draw:text-style-name="P2" draw:layer="layout" svg:width="16.021cm" svg:height="0.475cm" svg:x="3.002cm" svg:y="6.662cm">
          <draw:text-box>
            <text:p text:style-name="P1"><text:span text:style-name="T1">porque são pessoas estéreis, geram filhos com deficiência ou não têm condições de </text:span></text:p>
          </draw:text-box>
        </draw:frame>
        <draw:polygon draw:style-name="gr4" draw:text-style-name="P5" draw:layer="layout" svg:width="14.502cm" svg:height="0.487cm" svg:x="4.504cm" svg:y="8.395cm" svg:viewBox="0 0 14503 488" draw:points="0,488 14503,488 14503,0 0,0">
          <text:p/>
        </draw:polygon>
        <draw:frame draw:style-name="gr1" draw:text-style-name="P2" draw:layer="layout" svg:width="2.669cm" svg:height="0.475cm" svg:x="3.002cm" svg:y="7.394cm">
          <draw:text-box>
            <text:p text:style-name="P1"><text:span text:style-name="T1">cuidar deles.” </text:span></text:p>
          </draw:text-box>
        </draw:frame>
        <draw:polygon draw:style-name="gr4" draw:text-style-name="P5" draw:layer="layout" svg:width="16.004cm" svg:height="0.487cm" svg:x="3.002cm" svg:y="9.123cm" svg:viewBox="0 0 16005 488" draw:points="0,488 16005,488 16005,0 0,0">
          <text:p/>
        </draw:polygon>
        <draw:frame draw:style-name="gr1" draw:text-style-name="P2" draw:layer="layout" svg:width="14.294cm" svg:height="0.475cm" svg:x="4.505cm" svg:y="8.406cm">
          <draw:text-box>
            <text:p text:style-name="P1"><text:span text:style-name="T1">Tais crenças <text:s/>revelam um modo preconceituoso de entender a sexualidade </text:span></text:p>
          </draw:text-box>
        </draw:frame>
        <draw:polygon draw:style-name="gr4" draw:text-style-name="P5" draw:layer="layout" svg:width="16.004cm" svg:height="0.487cm" svg:x="3.002cm" svg:y="9.856cm" svg:viewBox="0 0 16005 488" draw:points="0,488 16005,488 16005,0 0,0">
          <text:p/>
        </draw:polygon>
        <draw:frame draw:style-name="gr1" draw:text-style-name="P2" draw:layer="layout" svg:width="16.36cm" svg:height="0.475cm" svg:x="3.002cm" svg:y="9.134cm">
          <draw:text-box>
            <text:p text:style-name="P1"><text:span text:style-name="T1">desse público, tornando-se um obstáculo a ser enfrentado pela pessoa estigmatizada. </text:span></text:p>
          </draw:text-box>
        </draw:frame>
        <draw:polygon draw:style-name="gr4" draw:text-style-name="P5" draw:layer="layout" svg:width="15.344cm" svg:height="0.486cm" svg:x="3.002cm" svg:y="10.585cm" svg:viewBox="0 0 15345 487" draw:points="0,487 15345,487 15345,0 0,0">
          <text:p/>
        </draw:polygon>
        <draw:frame draw:style-name="gr1" draw:text-style-name="P2" draw:layer="layout" svg:width="16.008cm" svg:height="0.475cm" svg:x="3.002cm" svg:y="9.868cm">
          <draw:text-box>
            <text:p text:style-name="P1"><text:span text:style-name="T1">O estudo buscou esclarecer esses mitos, de modo a superar a discriminação sexual-</text:span></text:p>
          </draw:text-box>
        </draw:frame>
        <draw:polygon draw:style-name="gr4" draw:text-style-name="P5" draw:layer="layout" svg:width="6.521cm" svg:height="0.487cm" svg:x="6.308cm" svg:y="11.596cm" svg:viewBox="0 0 6522 488" draw:points="0,488 6522,488 6522,0 0,0">
          <text:p/>
        </draw:polygon>
        <draw:frame draw:style-name="gr1" draw:text-style-name="P2" draw:layer="layout" svg:width="15.526cm" svg:height="0.475cm" svg:x="3.002cm" svg:y="10.596cm">
          <draw:text-box>
            <text:p text:style-name="P1"><text:span text:style-name="T1">social, que tanto prejudica esse grupo social e ideias de uma sociedade inclusiva. </text:span></text:p>
          </draw:text-box>
        </draw:frame>
        <draw:frame draw:style-name="gr1" draw:text-style-name="P2" draw:layer="layout" svg:width="14.781cm" svg:height="0.475cm" svg:x="4.505cm" svg:y="11.607cm">
          <draw:text-box>
            <text:p text:style-name="P1"><text:span text:style-name="T1">Segundo McDonald, Keys, &amp; Balcazar (2007), os mitos, vistos como culturais, </text:span></text:p>
          </draw:text-box>
        </draw:frame>
        <draw:frame draw:style-name="gr1" draw:text-style-name="P2" draw:layer="layout" svg:width="15.712cm" svg:height="0.475cm" svg:x="3.002cm" svg:y="12.34cm">
          <draw:text-box>
            <text:p text:style-name="P1"><text:span text:style-name="T1">geram processos de exclusão de pessoas com deficiência na escola, comunidade, </text:span></text:p>
          </draw:text-box>
        </draw:frame>
        <draw:frame draw:style-name="gr1" draw:text-style-name="P2" draw:layer="layout" svg:width="15.665cm" svg:height="0.475cm" svg:x="3.002cm" svg:y="13.068cm">
          <draw:text-box>
            <text:p text:style-name="P1"><text:span text:style-name="T1">trabalho e atividades no geral. <text:s/>Os estudos mostram que os mitos são apropriados </text:span></text:p>
          </draw:text-box>
        </draw:frame>
        <draw:frame draw:style-name="gr1" draw:text-style-name="P2" draw:layer="layout" svg:width="16.114cm" svg:height="0.475cm" svg:x="3.002cm" svg:y="13.8cm">
          <draw:text-box>
            <text:p text:style-name="P1"><text:span text:style-name="T1">pelos profissionais que atuam no campo da sexualidade, e por conta disso, limitam o </text:span></text:p>
          </draw:text-box>
        </draw:frame>
        <draw:frame draw:style-name="gr1" draw:text-style-name="P2" draw:layer="layout" svg:width="13.659cm" svg:height="0.475cm" svg:x="3.002cm" svg:y="14.528cm">
          <draw:text-box>
            <text:p text:style-name="P1"><text:span text:style-name="T1">acesso de informação sobre a sexualidade de pessoas com deficiência. </text:span></text:p>
          </draw:text-box>
        </draw:frame>
        <draw:frame draw:style-name="gr1" draw:text-style-name="P2" draw:layer="layout" svg:width="2.322cm" svg:height="0.475cm" svg:x="4.505cm" svg:y="15.544cm">
          <draw:text-box>
            <text:p text:style-name="P1"><text:span text:style-name="T1">Adentrando </text:span></text:p>
          </draw:text-box>
        </draw:frame>
        <draw:frame draw:style-name="gr1" draw:text-style-name="P2" draw:layer="layout" svg:width="1.255cm" svg:height="0.475cm" svg:x="6.987cm" svg:y="15.544cm">
          <draw:text-box>
            <text:p text:style-name="P1"><text:span text:style-name="T1">nesse </text:span></text:p>
          </draw:text-box>
        </draw:frame>
        <draw:frame draw:style-name="gr1" draw:text-style-name="P2" draw:layer="layout" svg:width="1.848cm" svg:height="0.475cm" svg:x="8.408cm" svg:y="15.544cm">
          <draw:text-box>
            <text:p text:style-name="P1"><text:span text:style-name="T1">contexto, </text:span></text:p>
          </draw:text-box>
        </draw:frame>
        <draw:frame draw:style-name="gr1" draw:text-style-name="P2" draw:layer="layout" svg:width="0.595cm" svg:height="0.475cm" svg:x="10.416cm" svg:y="15.544cm">
          <draw:text-box>
            <text:p text:style-name="P1"><text:span text:style-name="T1">no </text:span></text:p>
          </draw:text-box>
        </draw:frame>
        <draw:frame draw:style-name="gr1" draw:text-style-name="P2" draw:layer="layout" svg:width="1.395cm" svg:height="0.475cm" svg:x="11.178cm" svg:y="15.544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2.508cm" svg:height="0.475cm" svg:x="12.738cm" svg:y="15.544cm">
          <draw:text-box>
            <text:p text:style-name="P1"><text:span text:style-name="T1">educacional, </text:span></text:p>
          </draw:text-box>
        </draw:frame>
        <draw:frame draw:style-name="gr1" draw:text-style-name="P2" draw:layer="layout" svg:width="3.19cm" svg:height="0.475cm" svg:x="15.406cm" svg:y="15.544cm">
          <draw:text-box>
            <text:p text:style-name="P1"><text:span text:style-name="T1">especificamente </text:span></text:p>
          </draw:text-box>
        </draw:frame>
        <draw:frame draw:style-name="gr1" draw:text-style-name="P2" draw:layer="layout" svg:width="0.422cm" svg:height="0.475cm" svg:x="18.773cm" svg:y="15.544cm">
          <draw:text-box>
            <text:p text:style-name="P1"><text:span text:style-name="T1">a </text:span></text:p>
          </draw:text-box>
        </draw:frame>
        <draw:frame draw:style-name="gr1" draw:text-style-name="P2" draw:layer="layout" svg:width="2.013cm" svg:height="0.475cm" svg:x="3.002cm" svg:y="16.273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1.42cm" svg:height="0.475cm" svg:x="5.163cm" svg:y="16.273cm">
          <draw:text-box>
            <text:p text:style-name="P1"><text:span text:style-name="T1">Sexual </text:span></text:p>
          </draw:text-box>
        </draw:frame>
        <draw:frame draw:style-name="gr1" draw:text-style-name="P2" draw:layer="layout" svg:width="1.56cm" svg:height="0.475cm" svg:x="6.727cm" svg:y="16.273cm">
          <draw:text-box>
            <text:p text:style-name="P1"><text:span text:style-name="T1">emerge </text:span></text:p>
          </draw:text-box>
        </draw:frame>
        <draw:frame draw:style-name="gr1" draw:text-style-name="P2" draw:layer="layout" svg:width="0.921cm" svg:height="0.475cm" svg:x="8.436cm" svg:y="16.273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2cm" svg:height="0.475cm" svg:x="9.514cm" svg:y="16.273cm">
          <draw:text-box>
            <text:p text:style-name="P1"><text:span text:style-name="T1">o </text:span></text:p>
          </draw:text-box>
        </draw:frame>
        <draw:frame draw:style-name="gr1" draw:text-style-name="P2" draw:layer="layout" svg:width="1.162cm" svg:height="0.475cm" svg:x="10.031cm" svg:y="16.273cm">
          <draw:text-box>
            <text:p text:style-name="P1"><text:span text:style-name="T1">papel </text:span></text:p>
          </draw:text-box>
        </draw:frame>
        <draw:frame draw:style-name="gr1" draw:text-style-name="P2" draw:layer="layout" svg:width="0.595cm" svg:height="0.475cm" svg:x="11.342cm" svg:y="16.2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46cm" svg:height="0.475cm" svg:x="12.086cm" svg:y="16.273cm">
          <draw:text-box>
            <text:p text:style-name="P1"><text:span text:style-name="T1">propiciar </text:span></text:p>
          </draw:text-box>
        </draw:frame>
        <draw:frame draw:style-name="gr1" draw:text-style-name="P2" draw:layer="layout" svg:width="2.22cm" svg:height="0.475cm" svg:x="13.985cm" svg:y="16.273cm">
          <draw:text-box>
            <text:p text:style-name="P1"><text:span text:style-name="T1">discussões </text:span></text:p>
          </draw:text-box>
        </draw:frame>
        <draw:frame draw:style-name="gr1" draw:text-style-name="P2" draw:layer="layout" svg:width="1.183cm" svg:height="0.475cm" svg:x="16.35cm" svg:y="16.273cm">
          <draw:text-box>
            <text:p text:style-name="P1"><text:span text:style-name="T1">sobre </text:span></text:p>
          </draw:text-box>
        </draw:frame>
        <draw:frame draw:style-name="gr1" draw:text-style-name="P2" draw:layer="layout" svg:width="1.441cm" svg:height="0.475cm" svg:x="17.687cm" svg:y="16.273cm">
          <draw:text-box>
            <text:p text:style-name="P1"><text:span text:style-name="T1">prazer, </text:span></text:p>
          </draw:text-box>
        </draw:frame>
        <draw:frame draw:style-name="gr1" draw:text-style-name="P2" draw:layer="layout" svg:width="2.296cm" svg:height="0.475cm" svg:x="3.002cm" svg:y="17.001cm">
          <draw:text-box>
            <text:p text:style-name="P1"><text:span text:style-name="T1">afetividade, </text:span></text:p>
          </draw:text-box>
        </draw:frame>
        <draw:frame draw:style-name="gr1" draw:text-style-name="P2" draw:layer="layout" svg:width="1.28cm" svg:height="0.475cm" svg:x="5.472cm" svg:y="17.001cm">
          <draw:text-box>
            <text:p text:style-name="P1"><text:span text:style-name="T1">tabus, </text:span></text:p>
          </draw:text-box>
        </draw:frame>
        <draw:frame draw:style-name="gr1" draw:text-style-name="P2" draw:layer="layout" svg:width="1.395cm" svg:height="0.475cm" svg:x="6.931cm" svg:y="17.001cm">
          <draw:text-box>
            <text:p text:style-name="P1"><text:span text:style-name="T1">medos </text:span></text:p>
          </draw:text-box>
        </draw:frame>
        <draw:frame draw:style-name="gr1" draw:text-style-name="P2" draw:layer="layout" svg:width="0.422cm" svg:height="0.475cm" svg:x="8.509cm" svg:y="17.001cm">
          <draw:text-box>
            <text:p text:style-name="P1"><text:span text:style-name="T1">e </text:span></text:p>
          </draw:text-box>
        </draw:frame>
        <draw:frame draw:style-name="gr1" draw:text-style-name="P2" draw:layer="layout" svg:width="2.648cm" svg:height="0.475cm" svg:x="9.045cm" svg:y="17.001cm">
          <draw:text-box>
            <text:p text:style-name="P1"><text:span text:style-name="T1">preconceitos, </text:span></text:p>
          </draw:text-box>
        </draw:frame>
        <draw:frame draw:style-name="gr1" draw:text-style-name="P2" draw:layer="layout" svg:width="2.394cm" svg:height="0.475cm" svg:x="11.866cm" svg:y="17.001cm">
          <draw:text-box>
            <text:p text:style-name="P1"><text:span text:style-name="T1">abrangendo </text:span></text:p>
          </draw:text-box>
        </draw:frame>
        <draw:frame draw:style-name="gr1" draw:text-style-name="P2" draw:layer="layout" svg:width="0.422cm" svg:height="0.475cm" svg:x="14.433cm" svg:y="17.001cm">
          <draw:text-box>
            <text:p text:style-name="P1"><text:span text:style-name="T1">o </text:span></text:p>
          </draw:text-box>
        </draw:frame>
        <draw:frame draw:style-name="gr1" draw:text-style-name="P2" draw:layer="layout" svg:width="1.395cm" svg:height="0.475cm" svg:x="14.974cm" svg:y="17.001cm">
          <draw:text-box>
            <text:p text:style-name="P1"><text:span text:style-name="T1">campo </text:span></text:p>
          </draw:text-box>
        </draw:frame>
        <draw:frame draw:style-name="gr1" draw:text-style-name="P2" draw:layer="layout" svg:width="0.595cm" svg:height="0.475cm" svg:x="16.548cm" svg:y="17.001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97cm" svg:height="0.475cm" svg:x="17.321cm" svg:y="17.001cm">
          <draw:text-box>
            <text:p text:style-name="P1"><text:span text:style-name="T1">decisões </text:span></text:p>
          </draw:text-box>
        </draw:frame>
        <draw:frame draw:style-name="gr1" draw:text-style-name="P2" draw:layer="layout" svg:width="16.233cm" svg:height="0.475cm" svg:x="3.002cm" svg:y="17.734cm">
          <draw:text-box>
            <text:p text:style-name="P1"><text:span text:style-name="T1">responsáveis e conscientes acerca da sexualidade do educando. (COSTA, SANTOS, </text:span></text:p>
          </draw:text-box>
        </draw:frame>
        <draw:frame draw:style-name="gr1" draw:text-style-name="P2" draw:layer="layout" svg:width="3.516cm" svg:height="0.475cm" svg:x="3.002cm" svg:y="18.462cm">
          <draw:text-box>
            <text:p text:style-name="P1"><text:span text:style-name="T1">MIRANDA, 2014). </text:span></text:p>
          </draw:text-box>
        </draw:frame>
        <draw:frame draw:style-name="gr1" draw:text-style-name="P2" draw:layer="layout" svg:width="14.243cm" svg:height="0.475cm" svg:x="4.505cm" svg:y="19.478cm">
          <draw:text-box>
            <text:p text:style-name="P1"><text:span text:style-name="T1">Segundo Schwier e Hingsburger (2007) sugerem alguns temas específicos </text:span></text:p>
          </draw:text-box>
        </draw:frame>
        <draw:frame draw:style-name="gr1" draw:text-style-name="P2" draw:layer="layout" svg:width="16.139cm" svg:height="0.475cm" svg:x="3.002cm" svg:y="20.206cm">
          <draw:text-box>
            <text:p text:style-name="P1"><text:span text:style-name="T1">tais como a menstruação, nascimento dos bebes, masturbação, mudanças do corpo, </text:span></text:p>
          </draw:text-box>
        </draw:frame>
        <draw:frame draw:style-name="gr1" draw:text-style-name="P2" draw:layer="layout" svg:width="2.711cm" svg:height="0.475cm" svg:x="3.002cm" svg:y="20.938cm">
          <draw:text-box>
            <text:p text:style-name="P1"><text:span text:style-name="T1">discriminação </text:span></text:p>
          </draw:text-box>
        </draw:frame>
        <draw:frame draw:style-name="gr1" draw:text-style-name="P2" draw:layer="layout" svg:width="0.595cm" svg:height="0.475cm" svg:x="5.917cm" svg:y="20.938cm">
          <draw:text-box>
            <text:p text:style-name="P1"><text:span text:style-name="T1">de </text:span></text:p>
          </draw:text-box>
        </draw:frame>
        <draw:frame draw:style-name="gr1" draw:text-style-name="P2" draw:layer="layout" svg:width="1.513cm" svg:height="0.475cm" svg:x="6.716cm" svg:y="20.938cm">
          <draw:text-box>
            <text:p text:style-name="P1"><text:span text:style-name="T1">lugares </text:span></text:p>
          </draw:text-box>
        </draw:frame>
        <draw:frame draw:style-name="gr1" draw:text-style-name="P2" draw:layer="layout" svg:width="1.678cm" svg:height="0.475cm" svg:x="8.425cm" svg:y="20.938cm">
          <draw:text-box>
            <text:p text:style-name="P1"><text:span text:style-name="T1">públicos </text:span></text:p>
          </draw:text-box>
        </draw:frame>
        <draw:frame draw:style-name="gr1" draw:text-style-name="P2" draw:layer="layout" svg:width="0.422cm" svg:height="0.475cm" svg:x="10.303cm" svg:y="20.938cm">
          <draw:text-box>
            <text:p text:style-name="P1"><text:span text:style-name="T1">e </text:span></text:p>
          </draw:text-box>
        </draw:frame>
        <draw:frame draw:style-name="gr1" draw:text-style-name="P2" draw:layer="layout" svg:width="1.844cm" svg:height="0.475cm" svg:x="10.865cm" svg:y="20.938cm">
          <draw:text-box>
            <text:p text:style-name="P1"><text:span text:style-name="T1">privados, </text:span></text:p>
          </draw:text-box>
        </draw:frame>
        <draw:frame draw:style-name="gr1" draw:text-style-name="P2" draw:layer="layout" svg:width="2.178cm" svg:height="0.475cm" svg:x="12.912cm" svg:y="20.938cm">
          <draw:text-box>
            <text:p text:style-name="P1"><text:span text:style-name="T1">concepção </text:span></text:p>
          </draw:text-box>
        </draw:frame>
        <draw:frame draw:style-name="gr1" draw:text-style-name="P2" draw:layer="layout" svg:width="0.595cm" svg:height="0.475cm" svg:x="15.28cm" svg:y="20.938cm">
          <draw:text-box>
            <text:p text:style-name="P1"><text:span text:style-name="T1">do </text:span></text:p>
          </draw:text-box>
        </draw:frame>
        <draw:frame draw:style-name="gr1" draw:text-style-name="P2" draw:layer="layout" svg:width="1.374cm" svg:height="0.475cm" svg:x="16.075cm" svg:y="20.938cm">
          <draw:text-box>
            <text:p text:style-name="P1"><text:span text:style-name="T1">desejo </text:span></text:p>
          </draw:text-box>
        </draw:frame>
        <draw:frame draw:style-name="gr1" draw:text-style-name="P2" draw:layer="layout" svg:width="1.467cm" svg:height="0.475cm" svg:x="17.652cm" svg:y="20.938cm">
          <draw:text-box>
            <text:p text:style-name="P1"><text:span text:style-name="T1">sexual, </text:span></text:p>
          </draw:text-box>
        </draw:frame>
        <draw:frame draw:style-name="gr1" draw:text-style-name="P2" draw:layer="layout" svg:width="16.305cm" svg:height="0.475cm" svg:x="3.002cm" svg:y="21.667cm">
          <draw:text-box>
            <text:p text:style-name="P1"><text:span text:style-name="T1">relacionamento <text:s/>amoroso <text:s/>e <text:s/>sexual, <text:s/>a <text:s/>homossexualidade, <text:s/>métodos <text:s/>contraceptivos, </text:span></text:p>
          </draw:text-box>
        </draw:frame>
        <draw:frame draw:style-name="gr1" draw:text-style-name="P2" draw:layer="layout" svg:width="7.897cm" svg:height="0.475cm" svg:x="3.002cm" svg:y="22.399cm">
          <draw:text-box>
            <text:p text:style-name="P1"><text:span text:style-name="T1">maternidade e paternidade, por exemplo. </text:span></text:p>
          </draw:text-box>
        </draw:frame>
        <draw:frame draw:style-name="gr1" draw:text-style-name="P2" draw:layer="layout" svg:width="0.422cm" svg:height="0.475cm" svg:x="4.505cm" svg:y="23.4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505cm" svg:y="24.4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505cm" svg:y="25.43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4.505cm" svg:y="26.447cm">
          <draw:text-box>
            <text:p text:style-name="P1"><text:span text:style-name="T1"><text:s/></text:span></text:p>
          </draw:text-box>
        </draw:frame>
      </draw:page>
      <draw:page draw:name="page30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30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279cm" svg:height="0.475cm" svg:x="4.505cm" svg:y="3.013cm">
          <draw:text-box>
            <text:p text:style-name="P1"><text:span text:style-name="T1">Ribeiro (1990, p. 3-6) acrescenta que: </text:span></text:p>
          </draw:text-box>
        </draw:frame>
        <draw:frame draw:style-name="gr5" draw:text-style-name="P6" draw:layer="layout" svg:width="11.8cm" svg:height="0.395cm" svg:x="7.003cm" svg:y="4.022cm">
          <draw:text-box>
            <text:p text:style-name="P1"><text:span text:style-name="T6">A implantação de projetos de educação sexual contribui para que a criança </text:span></text:p>
          </draw:text-box>
        </draw:frame>
        <draw:frame draw:style-name="gr5" draw:text-style-name="P6" draw:layer="layout" svg:width="12.156cm" svg:height="0.395cm" svg:x="7.003cm" svg:y="4.428cm">
          <draw:text-box>
            <text:p text:style-name="P1"><text:span text:style-name="T6">ou <text:s/>o <text:s/>jovem <text:s/>— <text:s/>e <text:s/>adulto <text:s/>de <text:s/>amanhã <text:s/>— <text:s/>tenha <text:s/>uma <text:s/>vida <text:s/>mais <text:s/>integrada, </text:span></text:p>
          </draw:text-box>
        </draw:frame>
        <draw:frame draw:style-name="gr5" draw:text-style-name="P6" draw:layer="layout" svg:width="12.342cm" svg:height="0.395cm" svg:x="7.003cm" svg:y="4.835cm">
          <draw:text-box>
            <text:p text:style-name="P1"><text:span text:style-name="T6">saudável, <text:s/>com <text:s/>uma <text:s/>melhor <text:s/>auto-estima <text:s/>e <text:s/>maior <text:s/>conhecimento <text:s/>do <text:s/>próprio </text:span></text:p>
          </draw:text-box>
        </draw:frame>
        <draw:frame draw:style-name="gr5" draw:text-style-name="P6" draw:layer="layout" svg:width="12.164cm" svg:height="0.395cm" svg:x="7.003cm" svg:y="5.237cm">
          <draw:text-box>
            <text:p text:style-name="P1"><text:span text:style-name="T6">corpo e consciência de ter relações preventivas (...) O objetivo do trabalho de </text:span></text:p>
          </draw:text-box>
        </draw:frame>
        <draw:frame draw:style-name="gr5" draw:text-style-name="P6" draw:layer="layout" svg:width="11.932cm" svg:height="0.395cm" svg:x="7.003cm" svg:y="5.643cm">
          <draw:text-box>
            <text:p text:style-name="P1"><text:span text:style-name="T6">Educação Sexual com Crianças é contribuir para que possam exercer, mais </text:span></text:p>
          </draw:text-box>
        </draw:frame>
        <draw:frame draw:style-name="gr5" draw:text-style-name="P6" draw:layer="layout" svg:width="12.037cm" svg:height="0.395cm" svg:x="7.003cm" svg:y="6.05cm">
          <draw:text-box>
            <text:p text:style-name="P1"><text:span text:style-name="T6">tarde, <text:s/>sua <text:s/>sexualidade <text:s/>com <text:s/>prazer <text:s/>e <text:s/>responsabilidade. <text:s/>E <text:s/>esse <text:s/>trabalho </text:span></text:p>
          </draw:text-box>
        </draw:frame>
        <draw:frame draw:style-name="gr5" draw:text-style-name="P6" draw:layer="layout" svg:width="11.919cm" svg:height="0.395cm" svg:x="7.003cm" svg:y="6.456cm">
          <draw:text-box>
            <text:p text:style-name="P1"><text:span text:style-name="T6">vincula-se ao exercício da cidadania que, de um lado, propõe-se a trabalhar </text:span></text:p>
          </draw:text-box>
        </draw:frame>
        <draw:frame draw:style-name="gr5" draw:text-style-name="P6" draw:layer="layout" svg:width="12.423cm" svg:height="0.395cm" svg:x="7.003cm" svg:y="6.862cm">
          <draw:text-box>
            <text:p text:style-name="P1"><text:span text:style-name="T6">o <text:s/>respeito <text:s/>de <text:s/>si <text:s/>vinculado <text:s/>ao <text:s/>respeito <text:s/>do <text:s/>outro, <text:s/>e, <text:s/>por <text:s/>outro <text:s/>lado, <text:s/>busca </text:span></text:p>
          </draw:text-box>
        </draw:frame>
        <draw:frame draw:style-name="gr5" draw:text-style-name="P6" draw:layer="layout" svg:width="11.741cm" svg:height="0.395cm" svg:x="7.003cm" svg:y="7.269cm">
          <draw:text-box>
            <text:p text:style-name="P1"><text:span text:style-name="T6">garantir a todos o conhecimento que será fundamental para a formação de </text:span></text:p>
          </draw:text-box>
        </draw:frame>
        <draw:polygon draw:style-name="gr4" draw:text-style-name="P5" draw:layer="layout" svg:width="10.132cm" svg:height="0.486cm" svg:x="8.874cm" svg:y="8.353cm" svg:viewBox="0 0 10133 487" draw:points="0,487 10133,487 10133,0 0,0">
          <text:p/>
        </draw:polygon>
        <draw:frame draw:style-name="gr5" draw:text-style-name="P6" draw:layer="layout" svg:width="9.519cm" svg:height="0.395cm" svg:x="7.003cm" svg:y="7.671cm">
          <draw:text-box>
            <text:p text:style-name="P1"><text:span text:style-name="T6">cidadãos responsáveis e conscientes de suas capacidades. <text:s/></text:span></text:p>
          </draw:text-box>
        </draw:frame>
        <draw:polygon draw:style-name="gr4" draw:text-style-name="P5" draw:layer="layout" svg:width="16.004cm" svg:height="0.487cm" svg:x="3.002cm" svg:y="9.081cm" svg:viewBox="0 0 16005 488" draw:points="0,488 16005,488 16005,0 0,0">
          <text:p/>
        </draw:polygon>
        <draw:frame draw:style-name="gr1" draw:text-style-name="P2" draw:layer="layout" svg:width="14.836cm" svg:height="0.475cm" svg:x="4.505cm" svg:y="8.364cm">
          <draw:text-box>
            <text:p text:style-name="P1"><text:span text:style-name="T1">Na pesquisa intitulada “Orientação sexual para jovens adultos com deficiência </text:span></text:p>
          </draw:text-box>
        </draw:frame>
        <draw:polygon draw:style-name="gr4" draw:text-style-name="P5" draw:layer="layout" svg:width="16.004cm" svg:height="0.488cm" svg:x="3.002cm" svg:y="9.813cm" svg:viewBox="0 0 16005 489" draw:points="0,489 16005,489 16005,0 0,0">
          <text:p/>
        </draw:polygon>
        <draw:frame draw:style-name="gr1" draw:text-style-name="P2" draw:layer="layout" svg:width="16.262cm" svg:height="0.475cm" svg:x="3.002cm" svg:y="9.092cm">
          <draw:text-box>
            <text:p text:style-name="P1"><text:span text:style-name="T1">auditiva” Cursino, Rodrigues, Maia, Palamin (2006) buscaram investigar o tema sobre </text:span></text:p>
          </draw:text-box>
        </draw:frame>
        <draw:polygon draw:style-name="gr4" draw:text-style-name="P5" draw:layer="layout" svg:width="16.004cm" svg:height="0.487cm" svg:x="3.002cm" svg:y="10.542cm" svg:viewBox="0 0 16005 488" draw:points="0,488 16005,488 16005,0 0,0">
          <text:p/>
        </draw:polygon>
        <draw:frame draw:style-name="gr1" draw:text-style-name="P2" draw:layer="layout" svg:width="15.86cm" svg:height="0.475cm" svg:x="3.002cm" svg:y="9.825cm">
          <draw:text-box>
            <text:p text:style-name="P1"><text:span text:style-name="T1">sexualidade com 14 jovens com deficiência auditiva, com idade entre 18 a 35 anos, </text:span></text:p>
          </draw:text-box>
        </draw:frame>
        <draw:polygon draw:style-name="gr4" draw:text-style-name="P5" draw:layer="layout" svg:width="16.004cm" svg:height="0.486cm" svg:x="3.002cm" svg:y="11.275cm" svg:viewBox="0 0 16005 487" draw:points="0,487 16005,487 16005,0 0,0">
          <text:p/>
        </draw:polygon>
        <draw:frame draw:style-name="gr1" draw:text-style-name="P2" draw:layer="layout" svg:width="15.932cm" svg:height="0.475cm" svg:x="3.002cm" svg:y="10.553cm">
          <draw:text-box>
            <text:p text:style-name="P1"><text:span text:style-name="T1">em uma cidade no interior do Estado de São Paulo. Os objetivos da pesquisa foram </text:span></text:p>
          </draw:text-box>
        </draw:frame>
        <draw:polygon draw:style-name="gr4" draw:text-style-name="P5" draw:layer="layout" svg:width="16.004cm" svg:height="0.487cm" svg:x="3.002cm" svg:y="12.003cm" svg:viewBox="0 0 16005 488" draw:points="0,488 16005,488 16005,0 0,0">
          <text:p/>
        </draw:polygon>
        <draw:frame draw:style-name="gr1" draw:text-style-name="P2" draw:layer="layout" svg:width="16.419cm" svg:height="0.475cm" svg:x="3.002cm" svg:y="11.286cm">
          <draw:text-box>
            <text:p text:style-name="P1"><text:span text:style-name="T1">identificar <text:s/>o <text:s/>repertório <text:s/>de <text:s/>informações <text:s/>sobre <text:s/>sexualidade, <text:s/>fazer <text:s/>um <text:s/>programa <text:s/>de </text:span></text:p>
          </draw:text-box>
        </draw:frame>
        <draw:polygon draw:style-name="gr4" draw:text-style-name="P5" draw:layer="layout" svg:width="3.624cm" svg:height="0.487cm" svg:x="3.002cm" svg:y="12.735cm" svg:viewBox="0 0 3625 488" draw:points="0,488 3625,488 3625,0 0,0">
          <text:p/>
        </draw:polygon>
        <draw:frame draw:style-name="gr1" draw:text-style-name="P2" draw:layer="layout" svg:width="15.729cm" svg:height="0.475cm" svg:x="3.002cm" svg:y="12.014cm">
          <draw:text-box>
            <text:p text:style-name="P1"><text:span text:style-name="T1">intervenção de orientação sexual e, por fim, verificar as informações obtidas com o </text:span></text:p>
          </draw:text-box>
        </draw:frame>
        <draw:polygon draw:style-name="gr4" draw:text-style-name="P5" draw:layer="layout" svg:width="14.502cm" svg:height="0.491cm" svg:x="4.504cm" svg:y="13.743cm" svg:viewBox="0 0 14503 492" draw:points="0,492 14503,492 14503,0 0,0">
          <text:p/>
        </draw:polygon>
        <draw:frame draw:style-name="gr1" draw:text-style-name="P2" draw:layer="layout" svg:width="3.757cm" svg:height="0.475cm" svg:x="3.002cm" svg:y="12.746cm">
          <draw:text-box>
            <text:p text:style-name="P1"><text:span text:style-name="T1">programa aplicado. </text:span></text:p>
          </draw:text-box>
        </draw:frame>
        <draw:polygon draw:style-name="gr4" draw:text-style-name="P5" draw:layer="layout" svg:width="16.004cm" svg:height="0.491cm" svg:x="3.002cm" svg:y="14.471cm" svg:viewBox="0 0 16005 492" draw:points="0,492 16005,492 16005,0 0,0">
          <text:p/>
        </draw:polygon>
        <draw:frame draw:style-name="gr1" draw:text-style-name="P2" draw:layer="layout" svg:width="14.679cm" svg:height="0.475cm" svg:x="4.505cm" svg:y="13.754cm">
          <draw:text-box>
            <text:p text:style-name="P1"><text:span text:style-name="T1">O <text:s/>relato <text:s/>foi <text:s/>desenvolvido <text:s/>em <text:s/>3 <text:s/>encontros <text:s/>abordando <text:s/>os <text:s/>temas <text:s/>“</text:span><text:span text:style-name="T11">Órgãos </text:span></text:p>
          </draw:text-box>
        </draw:frame>
        <draw:frame draw:style-name="gr1" draw:text-style-name="P2" draw:layer="layout" svg:width="1.56cm" svg:height="0.475cm" svg:x="3.002cm" svg:y="14.482cm">
          <draw:text-box>
            <text:p text:style-name="P1"><text:span text:style-name="T11">sexuais </text:span></text:p>
          </draw:text-box>
        </draw:frame>
        <draw:frame draw:style-name="gr1" draw:text-style-name="P2" draw:layer="layout" svg:width="0.422cm" svg:height="0.475cm" svg:x="4.774cm" svg:y="14.482cm">
          <draw:text-box>
            <text:p text:style-name="P1"><text:span text:style-name="T11">e </text:span></text:p>
          </draw:text-box>
        </draw:frame>
        <draw:frame draw:style-name="gr1" draw:text-style-name="P2" draw:layer="layout" svg:width="1.725cm" svg:height="0.475cm" svg:x="5.349cm" svg:y="14.482cm">
          <draw:text-box>
            <text:p text:style-name="P1"><text:span text:style-name="T11">relações </text:span></text:p>
          </draw:text-box>
        </draw:frame>
        <draw:frame draw:style-name="gr1" draw:text-style-name="P2" draw:layer="layout" svg:width="0.595cm" svg:height="0.475cm" svg:x="7.282cm" svg:y="14.482cm">
          <draw:text-box>
            <text:p text:style-name="P1"><text:span text:style-name="T11">de </text:span></text:p>
          </draw:text-box>
        </draw:frame>
        <draw:frame draw:style-name="gr1" draw:text-style-name="P2" draw:layer="layout" svg:width="1.564cm" svg:height="0.475cm" svg:x="8.089cm" svg:y="14.482cm">
          <draw:text-box>
            <text:p text:style-name="P1"><text:span text:style-name="T11">gênero</text:span><text:span text:style-name="T1">, </text:span></text:p>
          </draw:text-box>
        </draw:frame>
        <draw:frame draw:style-name="gr1" draw:text-style-name="P2" draw:layer="layout" svg:width="3.025cm" svg:height="0.475cm" svg:x="9.874cm" svg:y="14.482cm">
          <draw:text-box>
            <text:p text:style-name="P1"><text:span text:style-name="T11">relacionamento </text:span></text:p>
          </draw:text-box>
        </draw:frame>
        <draw:frame draw:style-name="gr1" draw:text-style-name="P2" draw:layer="layout" svg:width="1.374cm" svg:height="0.475cm" svg:x="13.101cm" svg:y="14.482cm">
          <draw:text-box>
            <text:p text:style-name="P1"><text:span text:style-name="T11">afetivo </text:span></text:p>
          </draw:text-box>
        </draw:frame>
        <draw:frame draw:style-name="gr1" draw:text-style-name="P2" draw:layer="layout" svg:width="0.422cm" svg:height="0.475cm" svg:x="14.683cm" svg:y="14.482cm">
          <draw:text-box>
            <text:p text:style-name="P1"><text:span text:style-name="T11">e </text:span></text:p>
          </draw:text-box>
        </draw:frame>
        <draw:frame draw:style-name="gr1" draw:text-style-name="P2" draw:layer="layout" svg:width="1.937cm" svg:height="0.475cm" svg:x="15.258cm" svg:y="14.482cm">
          <draw:text-box>
            <text:p text:style-name="P1"><text:span text:style-name="T11">Gravidez</text:span><text:span text:style-name="T1">, </text:span></text:p>
          </draw:text-box>
        </draw:frame>
        <draw:polygon draw:style-name="gr4" draw:text-style-name="P5" draw:layer="layout" svg:width="16.004cm" svg:height="0.491cm" svg:x="3.002cm" svg:y="15.203cm" svg:viewBox="0 0 16005 492" draw:points="0,492 16005,492 16005,0 0,0">
          <text:p/>
        </draw:polygon>
        <draw:frame draw:style-name="gr1" draw:text-style-name="P2" draw:layer="layout" svg:width="1.729cm" svg:height="0.475cm" svg:x="17.407cm" svg:y="14.482cm">
          <draw:text-box>
            <text:p text:style-name="P1"><text:span text:style-name="T11">doenças </text:span></text:p>
          </draw:text-box>
        </draw:frame>
        <draw:polygon draw:style-name="gr4" draw:text-style-name="P5" draw:layer="layout" svg:width="16.004cm" svg:height="0.486cm" svg:x="3.002cm" svg:y="15.936cm" svg:viewBox="0 0 16005 487" draw:points="0,487 16005,487 16005,0 0,0">
          <text:p/>
        </draw:polygon>
        <draw:frame draw:style-name="gr1" draw:text-style-name="P2" draw:layer="layout" svg:width="15.889cm" svg:height="0.475cm" svg:x="3.002cm" svg:y="15.214cm">
          <draw:text-box>
            <text:p text:style-name="P1"><text:span text:style-name="T11">sexualmente <text:s/>transmissíveis <text:s/>e <text:s/>auto-estima</text:span><text:span text:style-name="T1">.” <text:s/>Para <text:s/>a <text:s/>coleta, <text:s/>foram <text:s/>utilizados <text:s/>um </text:span></text:p>
          </draw:text-box>
        </draw:frame>
        <draw:polygon draw:style-name="gr4" draw:text-style-name="P5" draw:layer="layout" svg:width="7.553cm" svg:height="0.486cm" svg:x="3.002cm" svg:y="16.669cm" svg:viewBox="0 0 7554 487" draw:points="0,487 7554,487 7554,0 0,0">
          <text:p/>
        </draw:polygon>
        <draw:frame draw:style-name="gr1" draw:text-style-name="P2" draw:layer="layout" svg:width="16.165cm" svg:height="0.475cm" svg:x="3.002cm" svg:y="15.947cm">
          <draw:text-box>
            <text:p text:style-name="P1"><text:span text:style-name="T1">questionário inicial, questionários com questões fechadas (pré e pós teste) e no final, </text:span></text:p>
          </draw:text-box>
        </draw:frame>
        <draw:polygon draw:style-name="gr4" draw:text-style-name="P5" draw:layer="layout" svg:width="14.502cm" svg:height="0.487cm" svg:x="4.504cm" svg:y="17.68cm" svg:viewBox="0 0 14503 488" draw:points="0,488 14503,488 14503,0 0,0">
          <text:p/>
        </draw:polygon>
        <draw:frame draw:style-name="gr1" draw:text-style-name="P2" draw:layer="layout" svg:width="7.702cm" svg:height="0.475cm" svg:x="3.002cm" svg:y="16.68cm">
          <draw:text-box>
            <text:p text:style-name="P1"><text:span text:style-name="T1">uma entrevista de avaliação processual. </text:span></text:p>
          </draw:text-box>
        </draw:frame>
        <draw:polygon draw:style-name="gr4" draw:text-style-name="P5" draw:layer="layout" svg:width="16.004cm" svg:height="0.486cm" svg:x="3.002cm" svg:y="18.409cm" svg:viewBox="0 0 16005 487" draw:points="0,487 16005,487 16005,0 0,0">
          <text:p/>
        </draw:polygon>
        <draw:frame draw:style-name="gr1" draw:text-style-name="P2" draw:layer="layout" svg:width="14.827cm" svg:height="0.475cm" svg:x="4.505cm" svg:y="17.691cm">
          <draw:text-box>
            <text:p text:style-name="P1"><text:span text:style-name="T1">Os resultados obtidos na pesquisa foram que a sexualidade é reduzida ao ato </text:span></text:p>
          </draw:text-box>
        </draw:frame>
        <draw:polygon draw:style-name="gr4" draw:text-style-name="P5" draw:layer="layout" svg:width="16.004cm" svg:height="0.487cm" svg:x="3.002cm" svg:y="19.141cm" svg:viewBox="0 0 16005 488" draw:points="0,488 16005,488 16005,0 0,0">
          <text:p/>
        </draw:polygon>
        <draw:frame draw:style-name="gr1" draw:text-style-name="P2" draw:layer="layout" svg:width="16.453cm" svg:height="0.475cm" svg:x="3.002cm" svg:y="18.42cm">
          <draw:text-box>
            <text:p text:style-name="P1"><text:span text:style-name="T1">sexual <text:s/>ou <text:s/>relacionado <text:s/>a <text:s/>métodos <text:s/>contraceptivos <text:s/>pelos <text:s/>participantes. <text:s/>O <text:s/>acesso <text:s/>à </text:span></text:p>
          </draw:text-box>
        </draw:frame>
        <draw:polygon draw:style-name="gr4" draw:text-style-name="P5" draw:layer="layout" svg:width="12.829cm" svg:height="0.487cm" svg:x="3.002cm" svg:y="19.869cm" svg:viewBox="0 0 12830 488" draw:points="0,488 12830,488 12830,0 0,0">
          <text:p/>
        </draw:polygon>
        <draw:frame draw:style-name="gr1" draw:text-style-name="P2" draw:layer="layout" svg:width="15.589cm" svg:height="0.475cm" svg:x="3.002cm" svg:y="19.152cm">
          <draw:text-box>
            <text:p text:style-name="P1"><text:span text:style-name="T1">informação sobre da temática mais citada foi a mídia. O tema em que houveram o </text:span></text:p>
          </draw:text-box>
        </draw:frame>
        <draw:polygon draw:style-name="gr4" draw:text-style-name="P5" draw:layer="layout" svg:width="14.502cm" svg:height="0.487cm" svg:x="4.504cm" svg:y="20.885cm" svg:viewBox="0 0 14503 488" draw:points="0,488 14503,488 14503,0 0,0">
          <text:p/>
        </draw:polygon>
        <draw:frame draw:style-name="gr1" draw:text-style-name="P2" draw:layer="layout" svg:width="13.108cm" svg:height="0.475cm" svg:x="3.002cm" svg:y="19.88cm">
          <draw:text-box>
            <text:p text:style-name="P1"><text:span text:style-name="T1">maior número de acertos foi “Órgãos sexuais e relações de gênero”. <text:s/></text:span></text:p>
          </draw:text-box>
        </draw:frame>
        <draw:polygon draw:style-name="gr4" draw:text-style-name="P5" draw:layer="layout" svg:width="16.004cm" svg:height="0.487cm" svg:x="3.002cm" svg:y="21.613cm" svg:viewBox="0 0 16005 488" draw:points="0,488 16005,488 16005,0 0,0">
          <text:p/>
        </draw:polygon>
        <draw:frame draw:style-name="gr1" draw:text-style-name="P2" draw:layer="layout" svg:width="14.463cm" svg:height="0.475cm" svg:x="4.505cm" svg:y="20.896cm">
          <draw:text-box>
            <text:p text:style-name="P1"><text:span text:style-name="T1">A pesquisa solicitou aos participantes sugestões de temas para a discussão </text:span></text:p>
          </draw:text-box>
        </draw:frame>
        <draw:polygon draw:style-name="gr4" draw:text-style-name="P5" draw:layer="layout" svg:width="16.004cm" svg:height="0.486cm" svg:x="3.002cm" svg:y="22.346cm" svg:viewBox="0 0 16005 487" draw:points="0,487 16005,487 16005,0 0,0">
          <text:p/>
        </draw:polygon>
        <draw:frame draw:style-name="gr1" draw:text-style-name="P2" draw:layer="layout" svg:width="16.377cm" svg:height="0.475cm" svg:x="3.002cm" svg:y="21.624cm">
          <draw:text-box>
            <text:p text:style-name="P1"><text:span text:style-name="T1">no programa de orientação sexual, dentro os temas eram o relacionamento afetivo; as </text:span></text:p>
          </draw:text-box>
        </draw:frame>
        <draw:polygon draw:style-name="gr4" draw:text-style-name="P5" draw:layer="layout" svg:width="16.004cm" svg:height="0.488cm" svg:x="3.002cm" svg:y="23.074cm" svg:viewBox="0 0 16005 489" draw:points="0,489 16005,489 16005,0 0,0">
          <text:p/>
        </draw:polygon>
        <draw:frame draw:style-name="gr1" draw:text-style-name="P2" draw:layer="layout" svg:width="16.017cm" svg:height="0.475cm" svg:x="3.002cm" svg:y="22.357cm">
          <draw:text-box>
            <text:p text:style-name="P1"><text:span text:style-name="T1">doenças <text:s/>sexualmente <text:s/>transmissíveis <text:s/>e <text:s/>Síndrome <text:s/>da <text:s/>Imunodeficiência <text:s/>Adquirida </text:span></text:p>
          </draw:text-box>
        </draw:frame>
        <draw:frame draw:style-name="gr1" draw:text-style-name="P2" draw:layer="layout" svg:width="1.509cm" svg:height="0.475cm" svg:x="3.002cm" svg:y="23.086cm">
          <draw:text-box>
            <text:p text:style-name="P1"><text:span text:style-name="T1">(AIDS); </text:span></text:p>
          </draw:text-box>
        </draw:frame>
        <draw:frame draw:style-name="gr1" draw:text-style-name="P2" draw:layer="layout" svg:width="2.457cm" svg:height="0.475cm" svg:x="4.682cm" svg:y="23.086cm">
          <draw:text-box>
            <text:p text:style-name="P1"><text:span text:style-name="T1">auto-estima; </text:span></text:p>
          </draw:text-box>
        </draw:frame>
        <draw:frame draw:style-name="gr1" draw:text-style-name="P2" draw:layer="layout" svg:width="3.025cm" svg:height="0.475cm" svg:x="7.302cm" svg:y="23.086cm">
          <draw:text-box>
            <text:p text:style-name="P1"><text:span text:style-name="T1">relacionamento </text:span></text:p>
          </draw:text-box>
        </draw:frame>
        <draw:frame draw:style-name="gr1" draw:text-style-name="P2" draw:layer="layout" svg:width="1.467cm" svg:height="0.475cm" svg:x="10.491cm" svg:y="23.086cm">
          <draw:text-box>
            <text:p text:style-name="P1"><text:span text:style-name="T1">sexual; </text:span></text:p>
          </draw:text-box>
        </draw:frame>
        <draw:frame draw:style-name="gr1" draw:text-style-name="P2" draw:layer="layout" svg:width="2.322cm" svg:height="0.475cm" svg:x="12.115cm" svg:y="23.086cm">
          <draw:text-box>
            <text:p text:style-name="P1"><text:span text:style-name="T1">fecundação </text:span></text:p>
          </draw:text-box>
        </draw:frame>
        <draw:frame draw:style-name="gr1" draw:text-style-name="P2" draw:layer="layout" svg:width="0.422cm" svg:height="0.475cm" svg:x="14.593cm" svg:y="23.086cm">
          <draw:text-box>
            <text:p text:style-name="P1"><text:span text:style-name="T1">e </text:span></text:p>
          </draw:text-box>
        </draw:frame>
        <draw:frame draw:style-name="gr1" draw:text-style-name="P2" draw:layer="layout" svg:width="1.416cm" svg:height="0.475cm" svg:x="15.117cm" svg:y="23.086cm">
          <draw:text-box>
            <text:p text:style-name="P1"><text:span text:style-name="T1">formas </text:span></text:p>
          </draw:text-box>
        </draw:frame>
        <draw:frame draw:style-name="gr1" draw:text-style-name="P2" draw:layer="layout" svg:width="0.595cm" svg:height="0.475cm" svg:x="16.703cm" svg:y="23.086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6.004cm" svg:height="0.487cm" svg:x="3.002cm" svg:y="23.807cm" svg:viewBox="0 0 16005 488" draw:points="0,488 16005,488 16005,0 0,0">
          <text:p/>
        </draw:polygon>
        <draw:frame draw:style-name="gr1" draw:text-style-name="P2" draw:layer="layout" svg:width="1.653cm" svg:height="0.475cm" svg:x="17.464cm" svg:y="23.086cm">
          <draw:text-box>
            <text:p text:style-name="P1"><text:span text:style-name="T1">prevenir </text:span></text:p>
          </draw:text-box>
        </draw:frame>
        <draw:frame draw:style-name="gr1" draw:text-style-name="P2" draw:layer="layout" svg:width="1.844cm" svg:height="0.475cm" svg:x="3.002cm" svg:y="23.818cm">
          <draw:text-box>
            <text:p text:style-name="P1"><text:span text:style-name="T1">gravidez; </text:span></text:p>
          </draw:text-box>
        </draw:frame>
        <draw:frame draw:style-name="gr1" draw:text-style-name="P2" draw:layer="layout" svg:width="4.968cm" svg:height="0.475cm" svg:x="5.681cm" svg:y="23.818cm">
          <draw:text-box>
            <text:p text:style-name="P1"><text:span text:style-name="T1">maternidade/paternidade; </text:span></text:p>
          </draw:text-box>
        </draw:frame>
        <draw:frame draw:style-name="gr1" draw:text-style-name="P2" draw:layer="layout" svg:width="3.782cm" svg:height="0.475cm" svg:x="11.474cm" svg:y="23.818cm">
          <draw:text-box>
            <text:p text:style-name="P1"><text:span text:style-name="T1">homossexualidade, </text:span></text:p>
          </draw:text-box>
        </draw:frame>
        <draw:polygon draw:style-name="gr4" draw:text-style-name="P5" draw:layer="layout" svg:width="16.004cm" svg:height="0.487cm" svg:x="3.002cm" svg:y="24.535cm" svg:viewBox="0 0 16005 488" draw:points="0,488 16005,488 16005,0 0,0">
          <text:p/>
        </draw:polygon>
        <draw:frame draw:style-name="gr1" draw:text-style-name="P2" draw:layer="layout" svg:width="3.05cm" svg:height="0.475cm" svg:x="16.089cm" svg:y="23.818cm">
          <draw:text-box>
            <text:p text:style-name="P1"><text:span text:style-name="T1">bissexualidade, </text:span></text:p>
          </draw:text-box>
        </draw:frame>
        <draw:polygon draw:style-name="gr4" draw:text-style-name="P5" draw:layer="layout" svg:width="16.004cm" svg:height="0.487cm" svg:x="3.002cm" svg:y="25.263cm" svg:viewBox="0 0 16005 488" draw:points="0,488 16005,488 16005,0 0,0">
          <text:p/>
        </draw:polygon>
        <draw:frame draw:style-name="gr1" draw:text-style-name="P2" draw:layer="layout" svg:width="16.22cm" svg:height="0.475cm" svg:x="3.002cm" svg:y="24.546cm">
          <draw:text-box>
            <text:p text:style-name="P1"><text:span text:style-name="T1">heterossexualidade <text:s/>e <text:s/>fantasias <text:s/>sexuais; <text:s/>masturbação; <text:s/>abuso <text:s/>sexual <text:s/>e <text:s/>disfunção </text:span></text:p>
          </draw:text-box>
        </draw:frame>
        <draw:polygon draw:style-name="gr4" draw:text-style-name="P5" draw:layer="layout" svg:width="16.004cm" svg:height="0.486cm" svg:x="3.002cm" svg:y="25.996cm" svg:viewBox="0 0 16005 487" draw:points="0,487 16005,487 16005,0 0,0">
          <text:p/>
        </draw:polygon>
        <draw:frame draw:style-name="gr1" draw:text-style-name="P2" draw:layer="layout" svg:width="16.372cm" svg:height="0.475cm" svg:x="3.002cm" svg:y="25.274cm">
          <draw:text-box>
            <text:p text:style-name="P1"><text:span text:style-name="T1">sexual. <text:s/>Os <text:s/>temas <text:s/>Homossexualidade, <text:s/>bissexualidade <text:s/>e <text:s/>heterossexualidade <text:s/>foram </text:span></text:p>
          </draw:text-box>
        </draw:frame>
        <draw:polygon draw:style-name="gr4" draw:text-style-name="P5" draw:layer="layout" svg:width="6.99cm" svg:height="0.487cm" svg:x="3.002cm" svg:y="26.724cm" svg:viewBox="0 0 6991 488" draw:points="0,488 6991,488 6991,0 0,0">
          <text:p/>
        </draw:polygon>
        <draw:frame draw:style-name="gr1" draw:text-style-name="P2" draw:layer="layout" svg:width="16.889cm" svg:height="0.475cm" svg:x="3.002cm" svg:y="26.007cm">
          <draw:text-box>
            <text:p text:style-name="P1"><text:span text:style-name="T1">solicitados <text:s/>por <text:s/>2 <text:s/>participantes <text:s/>(1 <text:s/>homem <text:s/>e <text:s/>1 <text:s/>mulher), <text:s/>ficando <text:s/>em <text:s/>sétimo <text:s/>lugar <text:s/>na </text:span></text:p>
          </draw:text-box>
        </draw:frame>
        <draw:frame draw:style-name="gr1" draw:text-style-name="P2" draw:layer="layout" svg:width="7.131cm" svg:height="0.475cm" svg:x="3.002cm" svg:y="26.735cm">
          <draw:text-box>
            <text:p text:style-name="P1"><text:span text:style-name="T1">colocação de temas mais solicitados. </text:span></text:p>
          </draw:text-box>
        </draw:frame>
      </draw:page>
      <draw:page draw:name="page31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31 </text:span></text:p>
          </draw:text-box>
        </draw:frame>
        <draw:polygon draw:style-name="gr4" draw:text-style-name="P5" draw:layer="layout" svg:width="14.502cm" svg:height="0.487cm" svg:x="4.504cm" svg:y="3.001cm" svg:viewBox="0 0 14503 488" draw:points="0,488 14503,488 14503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6.004cm" svg:height="0.487cm" svg:x="3.002cm" svg:y="3.73cm" svg:viewBox="0 0 16005 488" draw:points="0,488 16005,488 16005,0 0,0">
          <text:p/>
        </draw:polygon>
        <draw:frame draw:style-name="gr1" draw:text-style-name="P2" draw:layer="layout" svg:width="14.446cm" svg:height="0.475cm" svg:x="4.505cm" svg:y="3.013cm">
          <draw:text-box>
            <text:p text:style-name="P1"><text:span text:style-name="T1">O relato de pesquisa concluiu que se faz necessário que a sexualidade seja </text:span></text:p>
          </draw:text-box>
        </draw:frame>
        <draw:polygon draw:style-name="gr4" draw:text-style-name="P5" draw:layer="layout" svg:width="11.885cm" svg:height="0.487cm" svg:x="3.002cm" svg:y="4.462cm" svg:viewBox="0 0 11886 488" draw:points="0,488 11886,488 11886,0 0,0">
          <text:p/>
        </draw:polygon>
        <draw:frame draw:style-name="gr1" draw:text-style-name="P2" draw:layer="layout" svg:width="16.423cm" svg:height="0.475cm" svg:x="3.002cm" svg:y="3.741cm">
          <draw:text-box>
            <text:p text:style-name="P1"><text:span text:style-name="T1">incluída em programas de reabilitação, para que seja garantido o acesso à informação </text:span></text:p>
          </draw:text-box>
        </draw:frame>
        <draw:polygon draw:style-name="gr4" draw:text-style-name="P5" draw:layer="layout" svg:width="14.502cm" svg:height="0.487cm" svg:x="4.504cm" svg:y="5.474cm" svg:viewBox="0 0 14503 488" draw:points="0,488 14503,488 14503,0 0,0">
          <text:p/>
        </draw:polygon>
        <draw:frame draw:style-name="gr1" draw:text-style-name="P2" draw:layer="layout" svg:width="12.05cm" svg:height="0.475cm" svg:x="3.002cm" svg:y="4.473cm">
          <draw:text-box>
            <text:p text:style-name="P1"><text:span text:style-name="T1">e discussão de temas, que os autores consideram importantes. </text:span></text:p>
          </draw:text-box>
        </draw:frame>
        <draw:polygon draw:style-name="gr4" draw:text-style-name="P5" draw:layer="layout" svg:width="16.004cm" svg:height="0.487cm" svg:x="3.002cm" svg:y="6.202cm" svg:viewBox="0 0 16005 488" draw:points="0,488 16005,488 16005,0 0,0">
          <text:p/>
        </draw:polygon>
        <draw:frame draw:style-name="gr1" draw:text-style-name="P2" draw:layer="layout" svg:width="14.514cm" svg:height="0.475cm" svg:x="4.505cm" svg:y="5.485cm">
          <draw:text-box>
            <text:p text:style-name="P1"><text:span text:style-name="T1"><text:s/></text:span><text:span text:style-name="T1">Dias e Marinho (2016) discutem sobre entender as questões de que grande </text:span></text:p>
          </draw:text-box>
        </draw:frame>
        <draw:polygon draw:style-name="gr4" draw:text-style-name="P5" draw:layer="layout" svg:width="16.004cm" svg:height="0.487cm" svg:x="3.002cm" svg:y="6.934cm" svg:viewBox="0 0 16005 488" draw:points="0,488 16005,488 16005,0 0,0">
          <text:p/>
        </draw:polygon>
        <draw:frame draw:style-name="gr1" draw:text-style-name="P2" draw:layer="layout" svg:width="16.762cm" svg:height="0.475cm" svg:x="3.002cm" svg:y="6.213cm">
          <draw:text-box>
            <text:p text:style-name="P1"><text:span text:style-name="T1">parte <text:s/>da <text:s/>população <text:s/>com <text:s/>deficiência <text:s/>não <text:s/>tem <text:s/>acesso <text:s/>as <text:s/>discussões <text:s/>sobre <text:s/>gênero, </text:span></text:p>
          </draw:text-box>
        </draw:frame>
        <draw:frame draw:style-name="gr1" draw:text-style-name="P2" draw:layer="layout" svg:width="2.292cm" svg:height="0.475cm" svg:x="3.002cm" svg:y="6.945cm">
          <draw:text-box>
            <text:p text:style-name="P1"><text:span text:style-name="T1">diversidade </text:span></text:p>
          </draw:text-box>
        </draw:frame>
        <draw:frame draw:style-name="gr1" draw:text-style-name="P2" draw:layer="layout" svg:width="1.348cm" svg:height="0.475cm" svg:x="5.459cm" svg:y="6.945cm">
          <draw:text-box>
            <text:p text:style-name="P1"><text:span text:style-name="T1">sexual </text:span></text:p>
          </draw:text-box>
        </draw:frame>
        <draw:frame draw:style-name="gr1" draw:text-style-name="P2" draw:layer="layout" svg:width="0.422cm" svg:height="0.475cm" svg:x="6.973cm" svg:y="6.945cm">
          <draw:text-box>
            <text:p text:style-name="P1"><text:span text:style-name="T1">e </text:span></text:p>
          </draw:text-box>
        </draw:frame>
        <draw:frame draw:style-name="gr1" draw:text-style-name="P2" draw:layer="layout" svg:width="1.488cm" svg:height="0.475cm" svg:x="7.497cm" svg:y="6.945cm">
          <draw:text-box>
            <text:p text:style-name="P1"><text:span text:style-name="T1">direitos </text:span></text:p>
          </draw:text-box>
        </draw:frame>
        <draw:frame draw:style-name="gr1" draw:text-style-name="P2" draw:layer="layout" svg:width="1.678cm" svg:height="0.475cm" svg:x="9.155cm" svg:y="6.945cm">
          <draw:text-box>
            <text:p text:style-name="P1"><text:span text:style-name="T1">sexuais. </text:span></text:p>
          </draw:text-box>
        </draw:frame>
        <draw:frame draw:style-name="gr1" draw:text-style-name="P2" draw:layer="layout" svg:width="2.597cm" svg:height="0.475cm" svg:x="10.999cm" svg:y="6.945cm">
          <draw:text-box>
            <text:p text:style-name="P1"><text:span text:style-name="T1">Acrescentam </text:span></text:p>
          </draw:text-box>
        </draw:frame>
        <draw:frame draw:style-name="gr1" draw:text-style-name="P2" draw:layer="layout" svg:width="1.162cm" svg:height="0.475cm" svg:x="13.774cm" svg:y="6.945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832cm" svg:height="0.475cm" svg:x="15.101cm" svg:y="6.945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23cm" svg:height="0.475cm" svg:x="16.095cm" svg:y="6.945cm">
          <draw:text-box>
            <text:p text:style-name="P1"><text:span text:style-name="T1">esses </text:span></text:p>
          </draw:text-box>
        </draw:frame>
        <draw:polygon draw:style-name="gr4" draw:text-style-name="P5" draw:layer="layout" svg:width="16.004cm" svg:height="0.486cm" svg:x="3.002cm" svg:y="7.663cm" svg:viewBox="0 0 16005 487" draw:points="0,487 16005,487 16005,0 0,0">
          <text:p/>
        </draw:polygon>
        <draw:frame draw:style-name="gr1" draw:text-style-name="P2" draw:layer="layout" svg:width="1.636cm" svg:height="0.475cm" svg:x="17.495cm" svg:y="6.945cm">
          <draw:text-box>
            <text:p text:style-name="P1"><text:span text:style-name="T1">debates </text:span></text:p>
          </draw:text-box>
        </draw:frame>
        <draw:polygon draw:style-name="gr4" draw:text-style-name="P5" draw:layer="layout" svg:width="16.004cm" svg:height="0.487cm" svg:x="3.002cm" svg:y="8.395cm" svg:viewBox="0 0 16005 488" draw:points="0,488 16005,488 16005,0 0,0">
          <text:p/>
        </draw:polygon>
        <draw:frame draw:style-name="gr1" draw:text-style-name="P2" draw:layer="layout" svg:width="16.44cm" svg:height="0.475cm" svg:x="3.002cm" svg:y="7.674cm">
          <draw:text-box>
            <text:p text:style-name="P1"><text:span text:style-name="T1">dificilmente se consolidarão em práticas de serviços de saúde, educação e assistência </text:span></text:p>
          </draw:text-box>
        </draw:frame>
        <draw:polygon draw:style-name="gr4" draw:text-style-name="P5" draw:layer="layout" svg:width="8.803cm" svg:height="0.487cm" svg:x="3.002cm" svg:y="9.123cm" svg:viewBox="0 0 8804 488" draw:points="0,488 8804,488 8804,0 0,0">
          <text:p/>
        </draw:polygon>
        <draw:frame draw:style-name="gr1" draw:text-style-name="P2" draw:layer="layout" svg:width="16.444cm" svg:height="0.475cm" svg:x="3.002cm" svg:y="8.406cm">
          <draw:text-box>
            <text:p text:style-name="P1"><text:span text:style-name="T1">social. Portanto, esses serviços desconhecem a sexualidade como componente desse </text:span></text:p>
          </draw:text-box>
        </draw:frame>
        <draw:polygon draw:style-name="gr4" draw:text-style-name="P5" draw:layer="layout" svg:width="14.502cm" svg:height="0.487cm" svg:x="4.504cm" svg:y="10.136cm" svg:viewBox="0 0 14503 488" draw:points="0,488 14503,488 14503,0 0,0">
          <text:p/>
        </draw:polygon>
        <draw:frame draw:style-name="gr1" draw:text-style-name="P2" draw:layer="layout" svg:width="8.951cm" svg:height="0.475cm" svg:x="3.002cm" svg:y="9.134cm">
          <draw:text-box>
            <text:p text:style-name="P1"><text:span text:style-name="T1">público, e negligenciam informações e direitos. </text:span></text:p>
          </draw:text-box>
        </draw:frame>
        <draw:frame draw:style-name="gr1" draw:text-style-name="P2" draw:layer="layout" svg:width="0.662cm" svg:height="0.475cm" svg:x="4.505cm" svg:y="10.14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83cm" svg:height="0.475cm" svg:x="5.423cm" svg:y="10.147cm">
          <draw:text-box>
            <text:p text:style-name="P1"><text:span text:style-name="T1">relato </text:span></text:p>
          </draw:text-box>
        </draw:frame>
        <draw:frame draw:style-name="gr1" draw:text-style-name="P2" draw:layer="layout" svg:width="1.822cm" svg:height="0.475cm" svg:x="6.863cm" svg:y="10.147cm">
          <draw:text-box>
            <text:p text:style-name="P1"><text:span text:style-name="T1">intitulado </text:span></text:p>
          </draw:text-box>
        </draw:frame>
        <draw:frame draw:style-name="gr1" draw:text-style-name="P2" draw:layer="layout" svg:width="3.872cm" svg:height="0.475cm" svg:x="8.93cm" svg:y="10.147cm">
          <draw:text-box>
            <text:p text:style-name="P1"><text:span text:style-name="T1">“</text:span><text:span text:style-name="T1">Homossexualidade </text:span></text:p>
          </draw:text-box>
        </draw:frame>
        <draw:frame draw:style-name="gr1" draw:text-style-name="P2" draw:layer="layout" svg:width="0.422cm" svg:height="0.475cm" svg:x="13.045cm" svg:y="10.147cm">
          <draw:text-box>
            <text:p text:style-name="P1"><text:span text:style-name="T1">e </text:span></text:p>
          </draw:text-box>
        </draw:frame>
        <draw:frame draw:style-name="gr1" draw:text-style-name="P2" draw:layer="layout" svg:width="2.195cm" svg:height="0.475cm" svg:x="13.658cm" svg:y="10.147cm">
          <draw:text-box>
            <text:p text:style-name="P1"><text:span text:style-name="T1">Deficiência </text:span></text:p>
          </draw:text-box>
        </draw:frame>
        <draw:frame draw:style-name="gr1" draw:text-style-name="P2" draw:layer="layout" svg:width="1.513cm" svg:height="0.475cm" svg:x="16.107cm" svg:y="10.147cm">
          <draw:text-box>
            <text:p text:style-name="P1"><text:span text:style-name="T1">Mental: </text:span></text:p>
          </draw:text-box>
        </draw:frame>
        <draw:polygon draw:style-name="gr4" draw:text-style-name="P5" draw:layer="layout" svg:width="16.004cm" svg:height="0.487cm" svg:x="3.002cm" svg:y="10.868cm" svg:viewBox="0 0 16005 488" draw:points="0,488 16005,488 16005,0 0,0">
          <text:p/>
        </draw:polygon>
        <draw:frame draw:style-name="gr1" draw:text-style-name="P2" draw:layer="layout" svg:width="1.255cm" svg:height="0.475cm" svg:x="17.872cm" svg:y="10.147cm">
          <draw:text-box>
            <text:p text:style-name="P1"><text:span text:style-name="T1">Jogos </text:span></text:p>
          </draw:text-box>
        </draw:frame>
        <draw:polygon draw:style-name="gr4" draw:text-style-name="P5" draw:layer="layout" svg:width="16.004cm" svg:height="0.487cm" svg:x="3.002cm" svg:y="11.596cm" svg:viewBox="0 0 16005 488" draw:points="0,488 16005,488 16005,0 0,0">
          <text:p/>
        </draw:polygon>
        <draw:frame draw:style-name="gr1" draw:text-style-name="P2" draw:layer="layout" svg:width="16.542cm" svg:height="0.475cm" svg:x="3.002cm" svg:y="10.879cm">
          <draw:text-box>
            <text:p text:style-name="P1"><text:span text:style-name="T1">Discursivos <text:s/>e <text:s/>de <text:s/>Poder <text:s/>na <text:s/>Construção <text:s/>dessas <text:s/>Identidades <text:s/>no <text:s/>Contexto <text:s/>Escolar”, </text:span></text:p>
          </draw:text-box>
        </draw:frame>
        <draw:polygon draw:style-name="gr4" draw:text-style-name="P5" draw:layer="layout" svg:width="16.004cm" svg:height="0.487cm" svg:x="3.002cm" svg:y="12.329cm" svg:viewBox="0 0 16005 488" draw:points="0,488 16005,488 16005,0 0,0">
          <text:p/>
        </draw:polygon>
        <draw:frame draw:style-name="gr1" draw:text-style-name="P2" draw:layer="layout" svg:width="15.911cm" svg:height="0.475cm" svg:x="3.002cm" svg:y="11.607cm">
          <draw:text-box>
            <text:p text:style-name="P1"><text:span text:style-name="T1">Ferrari e Marques (2010) buscaram compreender desafios e estratégias em relação </text:span></text:p>
          </draw:text-box>
        </draw:frame>
        <draw:polygon draw:style-name="gr4" draw:text-style-name="P5" draw:layer="layout" svg:width="16.004cm" svg:height="0.487cm" svg:x="3.002cm" svg:y="13.057cm" svg:viewBox="0 0 16005 488" draw:points="0,488 16005,488 16005,0 0,0">
          <text:p/>
        </draw:polygon>
        <draw:frame draw:style-name="gr1" draw:text-style-name="P2" draw:layer="layout" svg:width="15.784cm" svg:height="0.475cm" svg:x="3.002cm" svg:y="12.34cm">
          <draw:text-box>
            <text:p text:style-name="P1"><text:span text:style-name="T1">ao processo de exclusão no âmbito social e educacional. Fazem discussão a jogos </text:span></text:p>
          </draw:text-box>
        </draw:frame>
        <draw:polygon draw:style-name="gr4" draw:text-style-name="P5" draw:layer="layout" svg:width="8.332cm" svg:height="0.487cm" svg:x="3.002cm" svg:y="13.789cm" svg:viewBox="0 0 8333 488" draw:points="0,488 8333,488 8333,0 0,0">
          <text:p/>
        </draw:polygon>
        <draw:frame draw:style-name="gr1" draw:text-style-name="P2" draw:layer="layout" svg:width="16.592cm" svg:height="0.475cm" svg:x="3.002cm" svg:y="13.068cm">
          <draw:text-box>
            <text:p text:style-name="P1"><text:span text:style-name="T1">discursivos <text:s/>em <text:s/>relação <text:s/>a <text:s/>identidade <text:s/>dentro <text:s/>do <text:s/>contexto <text:s/>escolar, <text:s/>em <text:s/>sobre <text:s/>a <text:s/>sua </text:span></text:p>
          </draw:text-box>
        </draw:frame>
        <draw:polygon draw:style-name="gr4" draw:text-style-name="P5" draw:layer="layout" svg:width="14.502cm" svg:height="0.487cm" svg:x="4.504cm" svg:y="14.801cm" svg:viewBox="0 0 14503 488" draw:points="0,488 14503,488 14503,0 0,0">
          <text:p/>
        </draw:polygon>
        <draw:frame draw:style-name="gr1" draw:text-style-name="P2" draw:layer="layout" svg:width="8.481cm" svg:height="0.475cm" svg:x="3.002cm" svg:y="13.8cm">
          <draw:text-box>
            <text:p text:style-name="P1"><text:span text:style-name="T1">orientação sexual, com base em dois casos. </text:span></text:p>
          </draw:text-box>
        </draw:frame>
        <draw:polygon draw:style-name="gr4" draw:text-style-name="P5" draw:layer="layout" svg:width="16.004cm" svg:height="0.487cm" svg:x="3.002cm" svg:y="15.533cm" svg:viewBox="0 0 16005 488" draw:points="0,488 16005,488 16005,0 0,0">
          <text:p/>
        </draw:polygon>
        <draw:frame draw:style-name="gr1" draw:text-style-name="P2" draw:layer="layout" svg:width="14.971cm" svg:height="0.475cm" svg:x="4.505cm" svg:y="14.812cm">
          <draw:text-box>
            <text:p text:style-name="P1"><text:span text:style-name="T1">O primeiro caso relata vivências de um adolescente, chamado João. O mesmo </text:span></text:p>
          </draw:text-box>
        </draw:frame>
        <draw:polygon draw:style-name="gr4" draw:text-style-name="P5" draw:layer="layout" svg:width="16.004cm" svg:height="0.488cm" svg:x="3.002cm" svg:y="16.261cm" svg:viewBox="0 0 16005 489" draw:points="0,489 16005,489 16005,0 0,0">
          <text:p/>
        </draw:polygon>
        <draw:frame draw:style-name="gr1" draw:text-style-name="P2" draw:layer="layout" svg:width="16.101cm" svg:height="0.475cm" svg:x="3.002cm" svg:y="15.544cm">
          <draw:text-box>
            <text:p text:style-name="P1"><text:span text:style-name="T1">descreve <text:s/>a <text:s/>alegria <text:s/>de <text:s/>ter <text:s/>encontrado <text:s/>um <text:s/>grupo <text:s/>gay, <text:s/>e <text:s/>poder <text:s/>lidar <text:s/>com <text:s/>a <text:s/>sua </text:span></text:p>
          </draw:text-box>
        </draw:frame>
        <draw:frame draw:style-name="gr1" draw:text-style-name="P2" draw:layer="layout" svg:width="3.664cm" svg:height="0.475cm" svg:x="3.002cm" svg:y="16.273cm">
          <draw:text-box>
            <text:p text:style-name="P1"><text:span text:style-name="T1">homossexualidade </text:span></text:p>
          </draw:text-box>
        </draw:frame>
        <draw:frame draw:style-name="gr1" draw:text-style-name="P2" draw:layer="layout" svg:width="0.595cm" svg:height="0.475cm" svg:x="6.851cm" svg:y="16.2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204cm" svg:height="0.475cm" svg:x="7.634cm" svg:y="16.273cm">
          <draw:text-box>
            <text:p text:style-name="P1"><text:span text:style-name="T1">forma </text:span></text:p>
          </draw:text-box>
        </draw:frame>
        <draw:frame draw:style-name="gr1" draw:text-style-name="P2" draw:layer="layout" svg:width="1.678cm" svg:height="0.475cm" svg:x="9.034cm" svg:y="16.273cm">
          <draw:text-box>
            <text:p text:style-name="P1"><text:span text:style-name="T1">positiva. </text:span></text:p>
          </draw:text-box>
        </draw:frame>
        <draw:frame draw:style-name="gr1" draw:text-style-name="P2" draw:layer="layout" svg:width="0.451cm" svg:height="0.475cm" svg:x="10.911cm" svg:y="16.273cm">
          <draw:text-box>
            <text:p text:style-name="P1"><text:span text:style-name="T1">O </text:span></text:p>
          </draw:text-box>
        </draw:frame>
        <draw:frame draw:style-name="gr1" draw:text-style-name="P2" draw:layer="layout" svg:width="2.415cm" svg:height="0.475cm" svg:x="11.554cm" svg:y="16.273cm">
          <draw:text-box>
            <text:p text:style-name="P1"><text:span text:style-name="T1">adolescente </text:span></text:p>
          </draw:text-box>
        </draw:frame>
        <draw:frame draw:style-name="gr1" draw:text-style-name="P2" draw:layer="layout" svg:width="1.183cm" svg:height="0.475cm" svg:x="14.154cm" svg:y="16.273cm">
          <draw:text-box>
            <text:p text:style-name="P1"><text:span text:style-name="T1">relata </text:span></text:p>
          </draw:text-box>
        </draw:frame>
        <draw:frame draw:style-name="gr1" draw:text-style-name="P2" draw:layer="layout" svg:width="0.616cm" svg:height="0.475cm" svg:x="15.529cm" svg:y="16.273cm">
          <draw:text-box>
            <text:p text:style-name="P1"><text:span text:style-name="T1">ter </text:span></text:p>
          </draw:text-box>
        </draw:frame>
        <draw:frame draw:style-name="gr1" draw:text-style-name="P2" draw:layer="layout" svg:width="0.899cm" svg:height="0.475cm" svg:x="16.337cm" svg:y="16.273cm">
          <draw:text-box>
            <text:p text:style-name="P1"><text:span text:style-name="T1">sido </text:span></text:p>
          </draw:text-box>
        </draw:frame>
        <draw:frame draw:style-name="gr1" draw:text-style-name="P2" draw:layer="layout" svg:width="0.899cm" svg:height="0.475cm" svg:x="17.433cm" svg:y="16.273cm">
          <draw:text-box>
            <text:p text:style-name="P1"><text:span text:style-name="T1">alvo </text:span></text:p>
          </draw:text-box>
        </draw:frame>
        <draw:polygon draw:style-name="gr4" draw:text-style-name="P5" draw:layer="layout" svg:width="16.004cm" svg:height="0.487cm" svg:x="3.002cm" svg:y="16.99cm" svg:viewBox="0 0 16005 488" draw:points="0,488 16005,488 16005,0 0,0">
          <text:p/>
        </draw:polygon>
        <draw:frame draw:style-name="gr1" draw:text-style-name="P2" draw:layer="layout" svg:width="0.595cm" svg:height="0.475cm" svg:x="18.523cm" svg:y="16.273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6.004cm" svg:height="0.487cm" svg:x="3.002cm" svg:y="17.723cm" svg:viewBox="0 0 16005 488" draw:points="0,488 16005,488 16005,0 0,0">
          <text:p/>
        </draw:polygon>
        <draw:frame draw:style-name="gr1" draw:text-style-name="P2" draw:layer="layout" svg:width="15.729cm" svg:height="0.475cm" svg:x="3.002cm" svg:y="17.001cm">
          <draw:text-box>
            <text:p text:style-name="P1"><text:span text:style-name="T1">brincadeiras na época da escola e contou que nunca houve intervenções por parte </text:span></text:p>
          </draw:text-box>
        </draw:frame>
        <draw:polygon draw:style-name="gr4" draw:text-style-name="P5" draw:layer="layout" svg:width="16.004cm" svg:height="0.487cm" svg:x="3.002cm" svg:y="18.451cm" svg:viewBox="0 0 16005 488" draw:points="0,488 16005,488 16005,0 0,0">
          <text:p/>
        </draw:polygon>
        <draw:frame draw:style-name="gr1" draw:text-style-name="P2" draw:layer="layout" svg:width="16.69cm" svg:height="0.475cm" svg:x="3.002cm" svg:y="17.734cm">
          <draw:text-box>
            <text:p text:style-name="P1"><text:span text:style-name="T1">dos <text:s/>professores. <text:s/>O <text:s/>mesmo <text:s/>conta <text:s/>que <text:s/>com <text:s/>o <text:s/>tempo <text:s/>foi <text:s/>se <text:s/>tornando <text:s/>uma <text:s/>pessoa </text:span></text:p>
          </draw:text-box>
        </draw:frame>
        <draw:frame draw:style-name="gr1" draw:text-style-name="P2" draw:layer="layout" svg:width="1.585cm" svg:height="0.475cm" svg:x="3.002cm" svg:y="18.462cm">
          <draw:text-box>
            <text:p text:style-name="P1"><text:span text:style-name="T1">retraída </text:span></text:p>
          </draw:text-box>
        </draw:frame>
        <draw:frame draw:style-name="gr1" draw:text-style-name="P2" draw:layer="layout" svg:width="0.422cm" svg:height="0.475cm" svg:x="4.762cm" svg:y="18.462cm">
          <draw:text-box>
            <text:p text:style-name="P1"><text:span text:style-name="T1">e </text:span></text:p>
          </draw:text-box>
        </draw:frame>
        <draw:frame draw:style-name="gr1" draw:text-style-name="P2" draw:layer="layout" svg:width="1.844cm" svg:height="0.475cm" svg:x="5.298cm" svg:y="18.462cm">
          <draw:text-box>
            <text:p text:style-name="P1"><text:span text:style-name="T1">começou </text:span></text:p>
          </draw:text-box>
        </draw:frame>
        <draw:frame draw:style-name="gr1" draw:text-style-name="P2" draw:layer="layout" svg:width="0.422cm" svg:height="0.475cm" svg:x="7.308cm" svg:y="18.462cm">
          <draw:text-box>
            <text:p text:style-name="P1"><text:span text:style-name="T1">a </text:span></text:p>
          </draw:text-box>
        </draw:frame>
        <draw:frame draw:style-name="gr1" draw:text-style-name="P2" draw:layer="layout" svg:width="1.7cm" svg:height="0.475cm" svg:x="7.844cm" svg:y="18.462cm">
          <draw:text-box>
            <text:p text:style-name="P1"><text:span text:style-name="T1">namorar </text:span></text:p>
          </draw:text-box>
        </draw:frame>
        <draw:frame draw:style-name="gr1" draw:text-style-name="P2" draw:layer="layout" svg:width="0.946cm" svg:height="0.475cm" svg:x="9.718cm" svg:y="18.462cm">
          <draw:text-box>
            <text:p text:style-name="P1"><text:span text:style-name="T1">uma </text:span></text:p>
          </draw:text-box>
        </draw:frame>
        <draw:frame draw:style-name="gr1" draw:text-style-name="P2" draw:layer="layout" svg:width="1.446cm" svg:height="0.475cm" svg:x="10.851cm" svg:y="18.462cm">
          <draw:text-box>
            <text:p text:style-name="P1"><text:span text:style-name="T1">garota, </text:span></text:p>
          </draw:text-box>
        </draw:frame>
        <draw:frame draw:style-name="gr1" draw:text-style-name="P2" draw:layer="layout" svg:width="0.971cm" svg:height="0.475cm" svg:x="12.462cm" svg:y="18.46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0.832cm" svg:height="0.475cm" svg:x="13.608cm" svg:y="18.462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729cm" svg:height="0.475cm" svg:x="14.614cm" svg:y="18.462cm">
          <draw:text-box>
            <text:p text:style-name="P1"><text:span text:style-name="T1">pudesse </text:span></text:p>
          </draw:text-box>
        </draw:frame>
        <draw:frame draw:style-name="gr1" draw:text-style-name="P2" draw:layer="layout" svg:width="1.865cm" svg:height="0.475cm" svg:x="16.509cm" svg:y="18.462cm">
          <draw:text-box>
            <text:p text:style-name="P1"><text:span text:style-name="T1">amenizar </text:span></text:p>
          </draw:text-box>
        </draw:frame>
        <draw:polygon draw:style-name="gr4" draw:text-style-name="P5" draw:layer="layout" svg:width="16.004cm" svg:height="0.487cm" svg:x="3.002cm" svg:y="19.183cm" svg:viewBox="0 0 16005 488" draw:points="0,488 16005,488 16005,0 0,0">
          <text:p/>
        </draw:polygon>
        <draw:frame draw:style-name="gr1" draw:text-style-name="P2" draw:layer="layout" svg:width="0.569cm" svg:height="0.475cm" svg:x="18.547cm" svg:y="18.462cm">
          <draw:text-box>
            <text:p text:style-name="P1"><text:span text:style-name="T1">as </text:span></text:p>
          </draw:text-box>
        </draw:frame>
        <draw:polygon draw:style-name="gr4" draw:text-style-name="P5" draw:layer="layout" svg:width="13.934cm" svg:height="0.487cm" svg:x="3.002cm" svg:y="19.911cm" svg:viewBox="0 0 13935 488" draw:points="0,488 13935,488 13935,0 0,0">
          <text:p/>
        </draw:polygon>
        <draw:frame draw:style-name="gr1" draw:text-style-name="P2" draw:layer="layout" svg:width="16.381cm" svg:height="0.475cm" svg:x="3.002cm" svg:y="19.194cm">
          <draw:text-box>
            <text:p text:style-name="P1"><text:span text:style-name="T1">brincadeiras dos colegas. Assim que teve contato com o grupo gay, encontrou espaço </text:span></text:p>
          </draw:text-box>
        </draw:frame>
        <draw:polygon draw:style-name="gr4" draw:text-style-name="P5" draw:layer="layout" svg:width="14.502cm" svg:height="0.487cm" svg:x="4.504cm" svg:y="20.927cm" svg:viewBox="0 0 14503 488" draw:points="0,488 14503,488 14503,0 0,0">
          <text:p/>
        </draw:polygon>
        <draw:frame draw:style-name="gr1" draw:text-style-name="P2" draw:layer="layout" svg:width="14.103cm" svg:height="0.475cm" svg:x="3.002cm" svg:y="19.922cm">
          <draw:text-box>
            <text:p text:style-name="P1"><text:span text:style-name="T1">para compartilhar sua vivência e pode se assumir enquanto homossexual. </text:span></text:p>
          </draw:text-box>
        </draw:frame>
        <draw:polygon draw:style-name="gr4" draw:text-style-name="P5" draw:layer="layout" svg:width="16.004cm" svg:height="0.487cm" svg:x="3.002cm" svg:y="21.655cm" svg:viewBox="0 0 16005 488" draw:points="0,488 16005,488 16005,0 0,0">
          <text:p/>
        </draw:polygon>
        <draw:frame draw:style-name="gr1" draw:text-style-name="P2" draw:layer="layout" svg:width="14.56cm" svg:height="0.475cm" svg:x="4.505cm" svg:y="20.938cm">
          <draw:text-box>
            <text:p text:style-name="P1"><text:span text:style-name="T1">O segundo caso relata vivência de Pedro da turma de alfabetização em uma </text:span></text:p>
          </draw:text-box>
        </draw:frame>
        <draw:polygon draw:style-name="gr4" draw:text-style-name="P5" draw:layer="layout" svg:width="16.004cm" svg:height="0.487cm" svg:x="3.002cm" svg:y="22.388cm" svg:viewBox="0 0 16005 488" draw:points="0,488 16005,488 16005,0 0,0">
          <text:p/>
        </draw:polygon>
        <draw:frame draw:style-name="gr1" draw:text-style-name="P2" draw:layer="layout" svg:width="16.808cm" svg:height="0.475cm" svg:x="3.002cm" svg:y="21.667cm">
          <draw:text-box>
            <text:p text:style-name="P1"><text:span text:style-name="T1">escola <text:s/>estadual <text:s/>especial <text:s/>para <text:s/>deficientes <text:s/>mentais. <text:s/>A <text:s/>professora <text:s/>de <text:s/>Pedro <text:s/>relata <text:s/>e </text:span></text:p>
          </draw:text-box>
        </draw:frame>
        <draw:polygon draw:style-name="gr4" draw:text-style-name="P5" draw:layer="layout" svg:width="13.769cm" svg:height="0.488cm" svg:x="3.002cm" svg:y="23.116cm" svg:viewBox="0 0 13770 489" draw:points="0,489 13770,489 13770,0 0,0">
          <text:p/>
        </draw:polygon>
        <draw:frame draw:style-name="gr1" draw:text-style-name="P2" draw:layer="layout" svg:width="16.25cm" svg:height="0.475cm" svg:x="3.002cm" svg:y="22.399cm">
          <draw:text-box>
            <text:p text:style-name="P1"><text:span text:style-name="T1">justifica o encaminhamento do mesmo para uma escola especial, sendo a justificativa </text:span></text:p>
          </draw:text-box>
        </draw:frame>
        <draw:polygon draw:style-name="gr4" draw:text-style-name="P5" draw:layer="layout" svg:width="14.502cm" svg:height="0.487cm" svg:x="4.504cm" svg:y="24.129cm" svg:viewBox="0 0 14503 488" draw:points="0,488 14503,488 14503,0 0,0">
          <text:p/>
        </draw:polygon>
        <draw:frame draw:style-name="gr1" draw:text-style-name="P2" draw:layer="layout" svg:width="13.934cm" svg:height="0.475cm" svg:x="3.002cm" svg:y="23.128cm">
          <draw:text-box>
            <text:p text:style-name="P1"><text:span text:style-name="T1">da transferência seria o fato do menino não escrever com letras cursivas. </text:span></text:p>
          </draw:text-box>
        </draw:frame>
        <draw:polygon draw:style-name="gr4" draw:text-style-name="P5" draw:layer="layout" svg:width="9.298cm" svg:height="0.487cm" svg:x="3.002cm" svg:y="24.861cm" svg:viewBox="0 0 9299 488" draw:points="0,488 9299,488 9299,0 0,0">
          <text:p/>
        </draw:polygon>
        <draw:frame draw:style-name="gr1" draw:text-style-name="P2" draw:layer="layout" svg:width="14.62cm" svg:height="0.475cm" svg:x="4.505cm" svg:y="24.14cm">
          <draw:text-box>
            <text:p text:style-name="P1"><text:span text:style-name="T1">A partir desses dois casos, os autores discutem sobre proposições para uma </text:span></text:p>
          </draw:text-box>
        </draw:frame>
        <draw:polygon draw:style-name="gr4" draw:text-style-name="P5" draw:layer="layout" svg:width="7.58cm" svg:height="0.487cm" svg:x="4.504cm" svg:y="25.873cm" svg:viewBox="0 0 7581 488" draw:points="0,488 7581,488 7581,0 0,0">
          <text:p/>
        </draw:polygon>
        <draw:frame draw:style-name="gr1" draw:text-style-name="P2" draw:layer="layout" svg:width="9.455cm" svg:height="0.475cm" svg:x="3.002cm" svg:y="24.872cm">
          <draw:text-box>
            <text:p text:style-name="P1"><text:span text:style-name="T1">educação que considere e valorize as diferenças. </text:span></text:p>
          </draw:text-box>
        </draw:frame>
        <draw:frame draw:style-name="gr1" draw:text-style-name="P2" draw:layer="layout" svg:width="7.724cm" svg:height="0.475cm" svg:x="4.505cm" svg:y="25.884cm">
          <draw:text-box>
            <text:p text:style-name="P1"><text:span text:style-name="T1">Em relação as diferenças, pode-se citar: </text:span></text:p>
          </draw:text-box>
        </draw:frame>
        <draw:frame draw:style-name="gr1" draw:text-style-name="P2" draw:layer="layout" svg:width="0.422cm" svg:height="0.475cm" svg:x="4.505cm" svg:y="26.896cm">
          <draw:text-box>
            <text:p text:style-name="P1"><text:span text:style-name="T1"><text:s/></text:span></text:p>
          </draw:text-box>
        </draw:frame>
      </draw:page>
      <draw:page draw:name="page32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32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1.991cm" svg:height="0.395cm" svg:x="7.003cm" svg:y="3.01cm">
          <draw:text-box>
            <text:p text:style-name="P1"><text:span text:style-name="T6">O social e o simbólico referem-se a dois processos diferentes, mas cada um </text:span></text:p>
          </draw:text-box>
        </draw:frame>
        <draw:frame draw:style-name="gr5" draw:text-style-name="P6" draw:layer="layout" svg:width="11.826cm" svg:height="0.395cm" svg:x="7.003cm" svg:y="3.417cm">
          <draw:text-box>
            <text:p text:style-name="P1"><text:span text:style-name="T6">deles é necessário <text:s/>para a construção e <text:s/>a manutenção das <text:s/>identidades. A </text:span></text:p>
          </draw:text-box>
        </draw:frame>
        <draw:frame draw:style-name="gr5" draw:text-style-name="P6" draw:layer="layout" svg:width="12.169cm" svg:height="0.395cm" svg:x="7.003cm" svg:y="3.819cm">
          <draw:text-box>
            <text:p text:style-name="P1"><text:span text:style-name="T6">marcação simbólica é o meio pelo qual damos sentido a práticas e a relações </text:span></text:p>
          </draw:text-box>
        </draw:frame>
        <draw:frame draw:style-name="gr5" draw:text-style-name="P6" draw:layer="layout" svg:width="11.576cm" svg:height="0.395cm" svg:x="7.003cm" svg:y="4.225cm">
          <draw:text-box>
            <text:p text:style-name="P1"><text:span text:style-name="T6">sociais, definindo, por exemplo, quem é excluído e quem é incluído. É por </text:span></text:p>
          </draw:text-box>
        </draw:frame>
        <draw:frame draw:style-name="gr5" draw:text-style-name="P6" draw:layer="layout" svg:width="12.063cm" svg:height="0.395cm" svg:x="7.003cm" svg:y="4.631cm">
          <draw:text-box>
            <text:p text:style-name="P1"><text:span text:style-name="T6">meio <text:s/>da <text:s/>diferenciação <text:s/>social <text:s/>que <text:s/>essas <text:s/>classificações <text:s/>da <text:s/>diferença <text:s/>são </text:span></text:p>
          </draw:text-box>
        </draw:frame>
        <draw:frame draw:style-name="gr5" draw:text-style-name="P6" draw:layer="layout" svg:width="8.046cm" svg:height="0.395cm" svg:x="7.003cm" svg:y="5.038cm">
          <draw:text-box>
            <text:p text:style-name="P1"><text:span text:style-name="T6">“</text:span><text:span text:style-name="T6">vividas” nas relações sociais. (SILVA, 2014, p.14). </text:span></text:p>
          </draw:text-box>
        </draw:frame>
        <draw:frame draw:style-name="gr1" draw:text-style-name="P2" draw:layer="layout" svg:width="15.077cm" svg:height="0.475cm" svg:x="4.505cm" svg:y="5.726cm">
          <draw:text-box>
            <text:p text:style-name="P1"><text:span text:style-name="T1">Quando <text:s/>nos <text:s/>referimos <text:s/>às <text:s/>diferenças, <text:s/>tratamos <text:s/>também <text:s/>sobre <text:s/>identidade e </text:span></text:p>
          </draw:text-box>
        </draw:frame>
        <draw:frame draw:style-name="gr1" draw:text-style-name="P2" draw:layer="layout" svg:width="15.729cm" svg:height="0.475cm" svg:x="3.002cm" svg:y="6.459cm">
          <draw:text-box>
            <text:p text:style-name="P1"><text:span text:style-name="T1">como estas são marcadas pelas próprias diferenças. Considera-se que ambas são </text:span></text:p>
          </draw:text-box>
        </draw:frame>
        <draw:polygon draw:style-name="gr4" draw:text-style-name="P5" draw:layer="layout" svg:width="14.502cm" svg:height="0.487cm" svg:x="4.504cm" svg:y="8.187cm" svg:viewBox="0 0 14503 488" draw:points="0,488 14503,488 14503,0 0,0">
          <text:p/>
        </draw:polygon>
        <draw:frame draw:style-name="gr1" draw:text-style-name="P2" draw:layer="layout" svg:width="14.51cm" svg:height="0.475cm" svg:x="3.002cm" svg:y="7.187cm">
          <draw:text-box>
            <text:p text:style-name="P1"><text:span text:style-name="T1">traçadas por fatores culturais, sociais e simbólicos. (DIAS; MARINHO 2016). </text:span></text:p>
          </draw:text-box>
        </draw:frame>
        <draw:polygon draw:style-name="gr4" draw:text-style-name="P5" draw:layer="layout" svg:width="16.004cm" svg:height="0.487cm" svg:x="3.002cm" svg:y="8.92cm" svg:viewBox="0 0 16005 488" draw:points="0,488 16005,488 16005,0 0,0">
          <text:p/>
        </draw:polygon>
        <draw:frame draw:style-name="gr1" draw:text-style-name="P2" draw:layer="layout" svg:width="14.882cm" svg:height="0.475cm" svg:x="4.505cm" svg:y="8.199cm">
          <draw:text-box>
            <text:p text:style-name="P1"><text:span text:style-name="T1">Souza e Moleiro (2015), buscaram uma compreensão da perspectiva única de </text:span></text:p>
          </draw:text-box>
        </draw:frame>
        <draw:polygon draw:style-name="gr4" draw:text-style-name="P5" draw:layer="layout" svg:width="16.004cm" svg:height="0.488cm" svg:x="3.002cm" svg:y="9.648cm" svg:viewBox="0 0 16005 489" draw:points="0,489 16005,489 16005,0 0,0">
          <text:p/>
        </draw:polygon>
        <draw:frame draw:style-name="gr1" draw:text-style-name="P2" draw:layer="layout" svg:width="16.296cm" svg:height="0.475cm" svg:x="3.002cm" svg:y="8.931cm">
          <draw:text-box>
            <text:p text:style-name="P1"><text:span text:style-name="T1">homens gays com deficiência física, por meio de estudos fenomenológicos. Com uma </text:span></text:p>
          </draw:text-box>
        </draw:frame>
        <draw:polygon draw:style-name="gr4" draw:text-style-name="P5" draw:layer="layout" svg:width="16.004cm" svg:height="0.487cm" svg:x="3.002cm" svg:y="10.381cm" svg:viewBox="0 0 16005 488" draw:points="0,488 16005,488 16005,0 0,0">
          <text:p/>
        </draw:polygon>
        <draw:frame draw:style-name="gr1" draw:text-style-name="P2" draw:layer="layout" svg:width="16.393cm" svg:height="0.475cm" svg:x="3.002cm" svg:y="9.66cm">
          <draw:text-box>
            <text:p text:style-name="P1"><text:span text:style-name="T1">entrevista semiestruturada, o artigo buscou compreender os valores, crenças, atitudes </text:span></text:p>
          </draw:text-box>
        </draw:frame>
        <draw:polygon draw:style-name="gr4" draw:text-style-name="P5" draw:layer="layout" svg:width="16.004cm" svg:height="0.486cm" svg:x="3.002cm" svg:y="11.11cm" svg:viewBox="0 0 16005 487" draw:points="0,487 16005,487 16005,0 0,0">
          <text:p/>
        </draw:polygon>
        <draw:frame draw:style-name="gr1" draw:text-style-name="P2" draw:layer="layout" svg:width="15.907cm" svg:height="0.475cm" svg:x="3.002cm" svg:y="10.392cm">
          <draw:text-box>
            <text:p text:style-name="P1"><text:span text:style-name="T1">e <text:s/>opiniões <text:s/>dos <text:s/>participantes, <text:s/>para <text:s/>que, <text:s/>através <text:s/>dessas <text:s/>experiências <text:s/>descritas, </text:span></text:p>
          </draw:text-box>
        </draw:frame>
        <draw:polygon draw:style-name="gr4" draw:text-style-name="P5" draw:layer="layout" svg:width="16.004cm" svg:height="0.487cm" svg:x="3.002cm" svg:y="11.842cm" svg:viewBox="0 0 16005 488" draw:points="0,488 16005,488 16005,0 0,0">
          <text:p/>
        </draw:polygon>
        <draw:frame draw:style-name="gr1" draw:text-style-name="P2" draw:layer="layout" svg:width="16.245cm" svg:height="0.475cm" svg:x="3.002cm" svg:y="11.121cm">
          <draw:text-box>
            <text:p text:style-name="P1"><text:span text:style-name="T1">possibilitassem alcançar as expectativas em relação a vivência da homossexualidade </text:span></text:p>
          </draw:text-box>
        </draw:frame>
        <draw:polygon draw:style-name="gr4" draw:text-style-name="P5" draw:layer="layout" svg:width="16.004cm" svg:height="0.487cm" svg:x="3.002cm" svg:y="12.57cm" svg:viewBox="0 0 16005 488" draw:points="0,488 16005,488 16005,0 0,0">
          <text:p/>
        </draw:polygon>
        <draw:frame draw:style-name="gr1" draw:text-style-name="P2" draw:layer="layout" svg:width="15.674cm" svg:height="0.475cm" svg:x="3.002cm" svg:y="11.853cm">
          <draw:text-box>
            <text:p text:style-name="P1"><text:span text:style-name="T1">e da sexualidade. A pesquisa contou com a participação de 2 homens, um com 33 </text:span></text:p>
          </draw:text-box>
        </draw:frame>
        <draw:polygon draw:style-name="gr4" draw:text-style-name="P5" draw:layer="layout" svg:width="16.004cm" svg:height="0.487cm" svg:x="3.002cm" svg:y="13.302cm" svg:viewBox="0 0 16005 488" draw:points="0,488 16005,488 16005,0 0,0">
          <text:p/>
        </draw:polygon>
        <draw:frame draw:style-name="gr1" draw:text-style-name="P2" draw:layer="layout" svg:width="15.674cm" svg:height="0.475cm" svg:x="3.002cm" svg:y="12.581cm">
          <draw:text-box>
            <text:p text:style-name="P1"><text:span text:style-name="T1">anos e o outro com 34 anos e por meio dos relatos, foi identificado que existe uma </text:span></text:p>
          </draw:text-box>
        </draw:frame>
        <draw:polygon draw:style-name="gr4" draw:text-style-name="P5" draw:layer="layout" svg:width="7.138cm" svg:height="0.486cm" svg:x="3.002cm" svg:y="14.031cm" svg:viewBox="0 0 7139 487" draw:points="0,487 7139,487 7139,0 0,0">
          <text:p/>
        </draw:polygon>
        <draw:frame draw:style-name="gr1" draw:text-style-name="P2" draw:layer="layout" svg:width="16.631cm" svg:height="0.475cm" svg:x="3.002cm" svg:y="13.313cm">
          <draw:text-box>
            <text:p text:style-name="P1"><text:span text:style-name="T1">opressão <text:s/>estrutural <text:s/>e <text:s/>discriminação <text:s/>em <text:s/>relação <text:s/>à <text:s/>deficiência <text:s/>e <text:s/>orientação <text:s/>sexual, </text:span></text:p>
          </draw:text-box>
        </draw:frame>
        <draw:polygon draw:style-name="gr4" draw:text-style-name="P5" draw:layer="layout" svg:width="10.446cm" svg:height="0.486cm" svg:x="4.504cm" svg:y="15.047cm" svg:viewBox="0 0 10447 487" draw:points="0,487 10447,487 10447,0 0,0">
          <text:p/>
        </draw:polygon>
        <draw:frame draw:style-name="gr1" draw:text-style-name="P2" draw:layer="layout" svg:width="7.398cm" svg:height="0.475cm" svg:x="3.002cm" svg:y="14.042cm">
          <draw:text-box>
            <text:p text:style-name="P1"><text:span text:style-name="T1">resultando uma dupla estigmatização. <text:s/></text:span></text:p>
          </draw:text-box>
        </draw:frame>
        <draw:polygon draw:style-name="gr4" draw:text-style-name="P5" draw:layer="layout" svg:width="12.004cm" svg:height="0.402cm" svg:x="7.002cm" svg:y="16.058cm" svg:viewBox="0 0 12005 403" draw:points="0,403 12005,403 12005,0 0,0">
          <text:p/>
        </draw:polygon>
        <draw:frame draw:style-name="gr1" draw:text-style-name="P2" draw:layer="layout" svg:width="10.607cm" svg:height="0.475cm" svg:x="4.505cm" svg:y="15.058cm">
          <draw:text-box>
            <text:p text:style-name="P1"><text:span text:style-name="T1">Souza e Moleiro (2015, p.1) discorrem sobre o assunto: </text:span></text:p>
          </draw:text-box>
        </draw:frame>
        <draw:polygon draw:style-name="gr4" draw:text-style-name="P5" draw:layer="layout" svg:width="12.004cm" svg:height="0.403cm" svg:x="7.002cm" svg:y="16.465cm" svg:viewBox="0 0 12005 404" draw:points="0,404 12005,404 12005,0 0,0">
          <text:p/>
        </draw:polygon>
        <draw:frame draw:style-name="gr5" draw:text-style-name="P6" draw:layer="layout" svg:width="12.249cm" svg:height="0.395cm" svg:x="7.003cm" svg:y="16.067cm">
          <draw:text-box>
            <text:p text:style-name="P1"><text:span text:style-name="T6">As <text:s/>pessoas <text:s/>LGB <text:s/>com <text:s/>deficiência <text:s/>enfrentam <text:s/>uma <text:s/>dupla <text:s/>discriminação <text:s/>ao </text:span></text:p>
          </draw:text-box>
        </draw:frame>
        <draw:polygon draw:style-name="gr4" draw:text-style-name="P5" draw:layer="layout" svg:width="12.004cm" svg:height="0.402cm" svg:x="7.002cm" svg:y="16.868cm" svg:viewBox="0 0 12005 403" draw:points="0,403 12005,403 12005,0 0,0">
          <text:p/>
        </draw:polygon>
        <draw:frame draw:style-name="gr5" draw:text-style-name="P6" draw:layer="layout" svg:width="11.97cm" svg:height="0.395cm" svg:x="7.003cm" svg:y="16.474cm">
          <draw:text-box>
            <text:p text:style-name="P1"><text:span text:style-name="T6">constituírem-se uma minoria dentro da minoria (Benneti &amp; Coyle,2007). Esta </text:span></text:p>
          </draw:text-box>
        </draw:frame>
        <draw:polygon draw:style-name="gr4" draw:text-style-name="P5" draw:layer="layout" svg:width="12.004cm" svg:height="0.406cm" svg:x="7.002cm" svg:y="17.27cm" svg:viewBox="0 0 12005 407" draw:points="0,407 12005,407 12005,0 0,0">
          <text:p/>
        </draw:polygon>
        <draw:frame draw:style-name="gr5" draw:text-style-name="P6" draw:layer="layout" svg:width="12.02cm" svg:height="0.395cm" svg:x="7.003cm" svg:y="16.876cm">
          <draw:text-box>
            <text:p text:style-name="P1"><text:span text:style-name="T6">marginalização estende-se tanto às instituições LGB como às instituições de </text:span></text:p>
          </draw:text-box>
        </draw:frame>
        <draw:polygon draw:style-name="gr4" draw:text-style-name="P5" draw:layer="layout" svg:width="12.004cm" svg:height="0.403cm" svg:x="7.002cm" svg:y="17.68cm" svg:viewBox="0 0 12005 404" draw:points="0,404 12005,404 12005,0 0,0">
          <text:p/>
        </draw:polygon>
        <draw:frame draw:style-name="gr5" draw:text-style-name="P6" draw:layer="layout" svg:width="11.894cm" svg:height="0.395cm" svg:x="7.003cm" svg:y="17.278cm">
          <draw:text-box>
            <text:p text:style-name="P1"><text:span text:style-name="T6">deficiência, pois a sua deficiência, associada à promoção do </text:span><text:span text:style-name="T12">body beautiful</text:span><text:span text:style-name="T6">, </text:span></text:p>
          </draw:text-box>
        </draw:frame>
        <draw:polygon draw:style-name="gr4" draw:text-style-name="P5" draw:layer="layout" svg:width="12.004cm" svg:height="0.402cm" svg:x="7.002cm" svg:y="18.087cm" svg:viewBox="0 0 12005 403" draw:points="0,403 12005,403 12005,0 0,0">
          <text:p/>
        </draw:polygon>
        <draw:frame draw:style-name="gr5" draw:text-style-name="P6" draw:layer="layout" svg:width="12.452cm" svg:height="0.395cm" svg:x="7.003cm" svg:y="17.689cm">
          <draw:text-box>
            <text:p text:style-name="P1"><text:span text:style-name="T6">impede-os <text:s/>de <text:s/>serem <text:s/>aceitos <text:s/>na <text:s/>subcultura <text:s/>homossexual, <text:s/>ao <text:s/>passo <text:s/>que <text:s/>a </text:span></text:p>
          </draw:text-box>
        </draw:frame>
        <draw:polygon draw:style-name="gr4" draw:text-style-name="P5" draw:layer="layout" svg:width="0.898cm" svg:height="0.402cm" svg:x="7.002cm" svg:y="18.493cm" svg:viewBox="0 0 899 403" draw:points="0,403 899,403 899,0 0,0">
          <text:p/>
        </draw:polygon>
        <draw:frame draw:style-name="gr5" draw:text-style-name="P6" draw:layer="layout" svg:width="12.249cm" svg:height="0.395cm" svg:x="7.003cm" svg:y="18.095cm">
          <draw:text-box>
            <text:p text:style-name="P1"><text:span text:style-name="T6">expressão da sua orientação sexual leva-os a serem excluídos do seu próprio </text:span></text:p>
          </draw:text-box>
        </draw:frame>
        <draw:polygon draw:style-name="gr4" draw:text-style-name="P5" draw:layer="layout" svg:width="14.502cm" svg:height="0.487cm" svg:x="4.504cm" svg:y="19.179cm" svg:viewBox="0 0 14503 488" draw:points="0,488 14503,488 14503,0 0,0">
          <text:p/>
        </draw:polygon>
        <draw:frame draw:style-name="gr5" draw:text-style-name="P6" draw:layer="layout" svg:width="1.094cm" svg:height="0.395cm" svg:x="7.003cm" svg:y="18.502cm">
          <draw:text-box>
            <text:p text:style-name="P1"><text:span text:style-name="T6">grupo <text:s/></text:span></text:p>
          </draw:text-box>
        </draw:frame>
        <draw:polygon draw:style-name="gr4" draw:text-style-name="P5" draw:layer="layout" svg:width="16.004cm" svg:height="0.487cm" svg:x="3.002cm" svg:y="19.911cm" svg:viewBox="0 0 16005 488" draw:points="0,488 16005,488 16005,0 0,0">
          <text:p/>
        </draw:polygon>
        <draw:frame draw:style-name="gr1" draw:text-style-name="P2" draw:layer="layout" svg:width="14.899cm" svg:height="0.475cm" svg:x="4.505cm" svg:y="19.19cm">
          <draw:text-box>
            <text:p text:style-name="P1"><text:span text:style-name="T1">Abreu, <text:s/>Silva <text:s/>e <text:s/>Zuchiwschi <text:s/>(2015) <text:s/>investigaram <text:s/>narrativas <text:s/>de <text:s/>participantes </text:span></text:p>
          </draw:text-box>
        </draw:frame>
        <draw:polygon draw:style-name="gr4" draw:text-style-name="P5" draw:layer="layout" svg:width="16.004cm" svg:height="0.487cm" svg:x="3.002cm" svg:y="20.639cm" svg:viewBox="0 0 16005 488" draw:points="0,488 16005,488 16005,0 0,0">
          <text:p/>
        </draw:polygon>
        <draw:frame draw:style-name="gr1" draw:text-style-name="P2" draw:layer="layout" svg:width="15.754cm" svg:height="0.475cm" svg:x="3.002cm" svg:y="19.922cm">
          <draw:text-box>
            <text:p text:style-name="P1"><text:span text:style-name="T1">surdos a respeito de suas primeiras experiências homossexuais e o enfrentamento </text:span></text:p>
          </draw:text-box>
        </draw:frame>
        <draw:polygon draw:style-name="gr4" draw:text-style-name="P5" draw:layer="layout" svg:width="5.533cm" svg:height="0.487cm" svg:x="3.002cm" svg:y="21.372cm" svg:viewBox="0 0 5534 488" draw:points="0,488 5534,488 5534,0 0,0">
          <text:p/>
        </draw:polygon>
        <draw:frame draw:style-name="gr1" draw:text-style-name="P2" draw:layer="layout" svg:width="16.465cm" svg:height="0.475cm" svg:x="3.002cm" svg:y="20.651cm">
          <draw:text-box>
            <text:p text:style-name="P1"><text:span text:style-name="T1">desse <text:s/>duplo <text:s/>preconceito. <text:s/>Tiveram <text:s/>uma <text:s/>abordagem <text:s/>qualitativa <text:s/>e <text:s/>basearam-se <text:s/>em </text:span></text:p>
          </draw:text-box>
        </draw:frame>
        <draw:polygon draw:style-name="gr4" draw:text-style-name="P5" draw:layer="layout" svg:width="14.502cm" svg:height="0.486cm" svg:x="4.504cm" svg:y="22.384cm" svg:viewBox="0 0 14503 487" draw:points="0,487 14503,487 14503,0 0,0">
          <text:p/>
        </draw:polygon>
        <draw:frame draw:style-name="gr1" draw:text-style-name="P2" draw:layer="layout" svg:width="5.666cm" svg:height="0.475cm" svg:x="3.002cm" svg:y="21.383cm">
          <draw:text-box>
            <text:p text:style-name="P1"><text:span text:style-name="T1">entrevistas semiestruturadas. </text:span></text:p>
          </draw:text-box>
        </draw:frame>
        <draw:polygon draw:style-name="gr4" draw:text-style-name="P5" draw:layer="layout" svg:width="16.004cm" svg:height="0.488cm" svg:x="3.002cm" svg:y="23.112cm" svg:viewBox="0 0 16005 489" draw:points="0,489 16005,489 16005,0 0,0">
          <text:p/>
        </draw:polygon>
        <draw:frame draw:style-name="gr1" draw:text-style-name="P2" draw:layer="layout" svg:width="14.488cm" svg:height="0.475cm" svg:x="4.505cm" svg:y="22.395cm">
          <draw:text-box>
            <text:p text:style-name="P1"><text:span text:style-name="T1">Os dados da pesquisa revelaram que a compreensão da homossexualidade </text:span></text:p>
          </draw:text-box>
        </draw:frame>
        <draw:polygon draw:style-name="gr4" draw:text-style-name="P5" draw:layer="layout" svg:width="16.004cm" svg:height="0.487cm" svg:x="3.002cm" svg:y="23.845cm" svg:viewBox="0 0 16005 488" draw:points="0,488 16005,488 16005,0 0,0">
          <text:p/>
        </draw:polygon>
        <draw:frame draw:style-name="gr1" draw:text-style-name="P2" draw:layer="layout" svg:width="16.305cm" svg:height="0.475cm" svg:x="3.002cm" svg:y="23.124cm">
          <draw:text-box>
            <text:p text:style-name="P1"><text:span text:style-name="T1">é carregada de mitos e preconceitos sobre as experiências afetivas. Evidência que as </text:span></text:p>
          </draw:text-box>
        </draw:frame>
        <draw:polygon draw:style-name="gr4" draw:text-style-name="P5" draw:layer="layout" svg:width="16.004cm" svg:height="0.487cm" svg:x="3.002cm" svg:y="24.573cm" svg:viewBox="0 0 16005 488" draw:points="0,488 16005,488 16005,0 0,0">
          <text:p/>
        </draw:polygon>
        <draw:frame draw:style-name="gr1" draw:text-style-name="P2" draw:layer="layout" svg:width="15.856cm" svg:height="0.475cm" svg:x="3.002cm" svg:y="23.856cm">
          <draw:text-box>
            <text:p text:style-name="P1"><text:span text:style-name="T1">primeiras experiência homossexuais <text:s/>ocorreram pelo ambiente próximo e relacional </text:span></text:p>
          </draw:text-box>
        </draw:frame>
        <draw:polygon draw:style-name="gr4" draw:text-style-name="P5" draw:layer="layout" svg:width="16.004cm" svg:height="0.486cm" svg:x="3.002cm" svg:y="25.306cm" svg:viewBox="0 0 16005 487" draw:points="0,487 16005,487 16005,0 0,0">
          <text:p/>
        </draw:polygon>
        <draw:frame draw:style-name="gr1" draw:text-style-name="P2" draw:layer="layout" svg:width="16.355cm" svg:height="0.475cm" svg:x="3.002cm" svg:y="24.584cm">
          <draw:text-box>
            <text:p text:style-name="P1"><text:span text:style-name="T1">(escolar <text:s/>e <text:s/>doméstico), <text:s/>que <text:s/>desencadearam <text:s/>a <text:s/>desconstrução <text:s/>da <text:s/>sexualidade. <text:s/>Os </text:span></text:p>
          </draw:text-box>
        </draw:frame>
        <draw:polygon draw:style-name="gr4" draw:text-style-name="P5" draw:layer="layout" svg:width="16.004cm" svg:height="0.486cm" svg:x="3.002cm" svg:y="26.034cm" svg:viewBox="0 0 16005 487" draw:points="0,487 16005,487 16005,0 0,0">
          <text:p/>
        </draw:polygon>
        <draw:frame draw:style-name="gr1" draw:text-style-name="P2" draw:layer="layout" svg:width="16.449cm" svg:height="0.475cm" svg:x="3.002cm" svg:y="25.317cm">
          <draw:text-box>
            <text:p text:style-name="P1"><text:span text:style-name="T1">autores concluiram que existe a necessidade de ampliação de investigação na relação </text:span></text:p>
          </draw:text-box>
        </draw:frame>
        <draw:frame draw:style-name="gr1" draw:text-style-name="P2" draw:layer="layout" svg:width="16.262cm" svg:height="0.475cm" svg:x="3.002cm" svg:y="26.045cm">
          <draw:text-box>
            <text:p text:style-name="P1"><text:span text:style-name="T1">entre linguagem, emoção e construção da identidade sexual. Sugeriram uma atenção </text:span></text:p>
          </draw:text-box>
        </draw:frame>
      </draw:page>
      <draw:page draw:name="page33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33 </text:span></text:p>
          </draw:text-box>
        </draw:frame>
        <draw:polygon draw:style-name="gr4" draw:text-style-name="P5" draw:layer="layout" svg:width="16.004cm" svg:height="0.487cm" svg:x="3.002cm" svg:y="3.001cm" svg:viewBox="0 0 16005 488" draw:points="0,488 16005,488 16005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5.127cm" svg:height="0.487cm" svg:x="3.002cm" svg:y="3.73cm" svg:viewBox="0 0 5128 488" draw:points="0,488 5128,488 5128,0 0,0">
          <text:p/>
        </draw:polygon>
        <draw:frame draw:style-name="gr1" draw:text-style-name="P2" draw:layer="layout" svg:width="15.737cm" svg:height="0.475cm" svg:x="3.002cm" svg:y="3.013cm">
          <draw:text-box>
            <text:p text:style-name="P1"><text:span text:style-name="T1">sobre a temática e trazem a necessidade do desenvolvimento de políticas públicas </text:span></text:p>
          </draw:text-box>
        </draw:frame>
        <draw:polygon draw:style-name="gr4" draw:text-style-name="P5" draw:layer="layout" svg:width="14.502cm" svg:height="0.486cm" svg:x="4.504cm" svg:y="4.742cm" svg:viewBox="0 0 14503 487" draw:points="0,487 14503,487 14503,0 0,0">
          <text:p/>
        </draw:polygon>
        <draw:frame draw:style-name="gr1" draw:text-style-name="P2" draw:layer="layout" svg:width="5.273cm" svg:height="0.475cm" svg:x="3.002cm" svg:y="3.741cm">
          <draw:text-box>
            <text:p text:style-name="P1"><text:span text:style-name="T1">voltadas para esse público. </text:span></text:p>
          </draw:text-box>
        </draw:frame>
        <draw:polygon draw:style-name="gr4" draw:text-style-name="P5" draw:layer="layout" svg:width="16.004cm" svg:height="0.487cm" svg:x="3.002cm" svg:y="5.474cm" svg:viewBox="0 0 16005 488" draw:points="0,488 16005,488 16005,0 0,0">
          <text:p/>
        </draw:polygon>
        <draw:frame draw:style-name="gr1" draw:text-style-name="P2" draw:layer="layout" svg:width="14.505cm" svg:height="0.475cm" svg:x="4.505cm" svg:y="4.753cm">
          <draw:text-box>
            <text:p text:style-name="P1"><text:span text:style-name="T1">Tais <text:s/>resultados <text:s/>incitam <text:s/>à <text:s/>necessidade <text:s/>de <text:s/>ampliar <text:s/>a <text:s/>discussão <text:s/>sobre <text:s/>a </text:span></text:p>
          </draw:text-box>
        </draw:frame>
        <draw:polygon draw:style-name="gr4" draw:text-style-name="P5" draw:layer="layout" svg:width="16.004cm" svg:height="0.487cm" svg:x="3.002cm" svg:y="6.202cm" svg:viewBox="0 0 16005 488" draw:points="0,488 16005,488 16005,0 0,0">
          <text:p/>
        </draw:polygon>
        <draw:frame draw:style-name="gr1" draw:text-style-name="P2" draw:layer="layout" svg:width="16.669cm" svg:height="0.475cm" svg:x="3.002cm" svg:y="5.485cm">
          <draw:text-box>
            <text:p text:style-name="P1"><text:span text:style-name="T1">sexualidade <text:s/>e das <text:s/>questões <text:s/>de <text:s/>gênero, <text:s/>em <text:s/>relação <text:s/>aos <text:s/>direitos das <text:s/>pessoas <text:s/>com </text:span></text:p>
          </draw:text-box>
        </draw:frame>
        <draw:frame draw:style-name="gr1" draw:text-style-name="P2" draw:layer="layout" svg:width="2.246cm" svg:height="0.475cm" svg:x="3.002cm" svg:y="6.213cm">
          <draw:text-box>
            <text:p text:style-name="P1"><text:span text:style-name="T1">deficiência, </text:span></text:p>
          </draw:text-box>
        </draw:frame>
        <draw:frame draw:style-name="gr1" draw:text-style-name="P2" draw:layer="layout" svg:width="0.832cm" svg:height="0.475cm" svg:x="5.4cm" svg:y="6.213cm">
          <draw:text-box>
            <text:p text:style-name="P1"><text:span text:style-name="T1">que </text:span></text:p>
          </draw:text-box>
        </draw:frame>
        <draw:frame draw:style-name="gr1" draw:text-style-name="P2" draw:layer="layout" svg:width="1.162cm" svg:height="0.475cm" svg:x="6.382cm" svg:y="6.213cm">
          <draw:text-box>
            <text:p text:style-name="P1"><text:span text:style-name="T1">ainda </text:span></text:p>
          </draw:text-box>
        </draw:frame>
        <draw:frame draw:style-name="gr1" draw:text-style-name="P2" draw:layer="layout" svg:width="0.422cm" svg:height="0.475cm" svg:x="7.693cm" svg:y="6.213cm">
          <draw:text-box>
            <text:p text:style-name="P1"><text:span text:style-name="T1">é </text:span></text:p>
          </draw:text-box>
        </draw:frame>
        <draw:frame draw:style-name="gr1" draw:text-style-name="P2" draw:layer="layout" svg:width="1.894cm" svg:height="0.475cm" svg:x="8.205cm" svg:y="6.213cm">
          <draw:text-box>
            <text:p text:style-name="P1"><text:span text:style-name="T1">encarada </text:span></text:p>
          </draw:text-box>
        </draw:frame>
        <draw:frame draw:style-name="gr1" draw:text-style-name="P2" draw:layer="layout" svg:width="1.158cm" svg:height="0.475cm" svg:x="10.247cm" svg:y="6.213cm">
          <draw:text-box>
            <text:p text:style-name="P1"><text:span text:style-name="T1">como </text:span></text:p>
          </draw:text-box>
        </draw:frame>
        <draw:frame draw:style-name="gr1" draw:text-style-name="P2" draw:layer="layout" svg:width="0.709cm" svg:height="0.475cm" svg:x="11.554cm" svg:y="6.213cm">
          <draw:text-box>
            <text:p text:style-name="P1"><text:span text:style-name="T1">um </text:span></text:p>
          </draw:text-box>
        </draw:frame>
        <draw:frame draw:style-name="gr1" draw:text-style-name="P2" draw:layer="layout" svg:width="1.069cm" svg:height="0.475cm" svg:x="12.421cm" svg:y="6.213cm">
          <draw:text-box>
            <text:p text:style-name="P1"><text:span text:style-name="T1">tabu, </text:span></text:p>
          </draw:text-box>
        </draw:frame>
        <draw:frame draw:style-name="gr1" draw:text-style-name="P2" draw:layer="layout" svg:width="2.838cm" svg:height="0.475cm" svg:x="13.639cm" svg:y="6.213cm">
          <draw:text-box>
            <text:p text:style-name="P1"><text:span text:style-name="T1">demonstrando </text:span></text:p>
          </draw:text-box>
        </draw:frame>
        <draw:frame draw:style-name="gr1" draw:text-style-name="P2" draw:layer="layout" svg:width="1.75cm" svg:height="0.475cm" svg:x="16.621cm" svg:y="6.213cm">
          <draw:text-box>
            <text:p text:style-name="P1"><text:span text:style-name="T1">urgência </text:span></text:p>
          </draw:text-box>
        </draw:frame>
        <draw:polygon draw:style-name="gr4" draw:text-style-name="P5" draw:layer="layout" svg:width="10.543cm" svg:height="0.487cm" svg:x="3.002cm" svg:y="6.934cm" svg:viewBox="0 0 10544 488" draw:points="0,488 10544,488 10544,0 0,0">
          <text:p/>
        </draw:polygon>
        <draw:frame draw:style-name="gr1" draw:text-style-name="P2" draw:layer="layout" svg:width="0.595cm" svg:height="0.475cm" svg:x="18.52cm" svg:y="6.213cm">
          <draw:text-box>
            <text:p text:style-name="P1"><text:span text:style-name="T1">no </text:span></text:p>
          </draw:text-box>
        </draw:frame>
        <draw:polygon draw:style-name="gr4" draw:text-style-name="P5" draw:layer="layout" svg:width="14.502cm" svg:height="0.487cm" svg:x="4.504cm" svg:y="7.946cm" svg:viewBox="0 0 14503 488" draw:points="0,488 14503,488 14503,0 0,0">
          <text:p/>
        </draw:polygon>
        <draw:frame draw:style-name="gr1" draw:text-style-name="P2" draw:layer="layout" svg:width="10.687cm" svg:height="0.475cm" svg:x="3.002cm" svg:y="6.945cm">
          <draw:text-box>
            <text:p text:style-name="P1"><text:span text:style-name="T1">reconhecimentos das mesmas (DIAS, MARINHO 2016). </text:span></text:p>
          </draw:text-box>
        </draw:frame>
        <draw:polygon draw:style-name="gr4" draw:text-style-name="P5" draw:layer="layout" svg:width="16.004cm" svg:height="0.487cm" svg:x="3.002cm" svg:y="8.674cm" svg:viewBox="0 0 16005 488" draw:points="0,488 16005,488 16005,0 0,0">
          <text:p/>
        </draw:polygon>
        <draw:frame draw:style-name="gr1" draw:text-style-name="P2" draw:layer="layout" svg:width="14.781cm" svg:height="0.475cm" svg:x="4.505cm" svg:y="7.957cm">
          <draw:text-box>
            <text:p text:style-name="P1"><text:span text:style-name="T1">Nota-se que ao revermos os mitos discutidos nas pesquisas, se modificam de </text:span></text:p>
          </draw:text-box>
        </draw:frame>
        <draw:polygon draw:style-name="gr4" draw:text-style-name="P5" draw:layer="layout" svg:width="16.004cm" svg:height="0.487cm" svg:x="3.002cm" svg:y="9.407cm" svg:viewBox="0 0 16005 488" draw:points="0,488 16005,488 16005,0 0,0">
          <text:p/>
        </draw:polygon>
        <draw:frame draw:style-name="gr1" draw:text-style-name="P2" draw:layer="layout" svg:width="16.326cm" svg:height="0.475cm" svg:x="3.002cm" svg:y="8.685cm">
          <draw:text-box>
            <text:p text:style-name="P1"><text:span text:style-name="T1">acordo com a especificidade discutida; os tabus em relação a deficiência podem estar </text:span></text:p>
          </draw:text-box>
        </draw:frame>
        <draw:polygon draw:style-name="gr4" draw:text-style-name="P5" draw:layer="layout" svg:width="16.004cm" svg:height="0.487cm" svg:x="3.002cm" svg:y="10.136cm" svg:viewBox="0 0 16005 488" draw:points="0,488 16005,488 16005,0 0,0">
          <text:p/>
        </draw:polygon>
        <draw:frame draw:style-name="gr1" draw:text-style-name="P2" draw:layer="layout" svg:width="16.36cm" svg:height="0.475cm" svg:x="3.002cm" svg:y="9.418cm">
          <draw:text-box>
            <text:p text:style-name="P1"><text:span text:style-name="T1">atrelados ao tipo da mesma, quando se trata a respeito da sexualidade. A maioria das </text:span></text:p>
          </draw:text-box>
        </draw:frame>
        <draw:polygon draw:style-name="gr4" draw:text-style-name="P5" draw:layer="layout" svg:width="14.62cm" svg:height="0.487cm" svg:x="3.002cm" svg:y="10.868cm" svg:viewBox="0 0 14621 488" draw:points="0,488 14621,488 14621,0 0,0">
          <text:p/>
        </draw:polygon>
        <draw:frame draw:style-name="gr1" draw:text-style-name="P2" draw:layer="layout" svg:width="16.402cm" svg:height="0.475cm" svg:x="3.002cm" svg:y="10.147cm">
          <draw:text-box>
            <text:p text:style-name="P1"><text:span text:style-name="T1">pesquisas <text:s/>concluem <text:s/>que <text:s/>existe <text:s/>a <text:s/>necessidade <text:s/>de <text:s/>mais <text:s/>pesquisas <text:s/>em <text:s/>relação <text:s/>a </text:span></text:p>
          </draw:text-box>
        </draw:frame>
        <draw:polygon draw:style-name="gr4" draw:text-style-name="P5" draw:layer="layout" svg:width="14.502cm" svg:height="0.487cm" svg:x="4.504cm" svg:y="11.88cm" svg:viewBox="0 0 14503 488" draw:points="0,488 14503,488 14503,0 0,0">
          <text:p/>
        </draw:polygon>
        <draw:frame draw:style-name="gr1" draw:text-style-name="P2" draw:layer="layout" svg:width="14.789cm" svg:height="0.475cm" svg:x="3.002cm" svg:y="10.879cm">
          <draw:text-box>
            <text:p text:style-name="P1"><text:span text:style-name="T1">temática, a fim de aumentar o conhecimento e visibilidade desse publico alvo. </text:span></text:p>
          </draw:text-box>
        </draw:frame>
        <draw:polygon draw:style-name="gr4" draw:text-style-name="P5" draw:layer="layout" svg:width="16.004cm" svg:height="0.487cm" svg:x="3.002cm" svg:y="12.612cm" svg:viewBox="0 0 16005 488" draw:points="0,488 16005,488 16005,0 0,0">
          <text:p/>
        </draw:polygon>
        <draw:frame draw:style-name="gr1" draw:text-style-name="P2" draw:layer="layout" svg:width="14.582cm" svg:height="0.475cm" svg:x="4.505cm" svg:y="11.891cm">
          <draw:text-box>
            <text:p text:style-name="P1"><text:span text:style-name="T1">Ao iniciarmos as discussões a respeito da temática de identidade de gênero, </text:span></text:p>
          </draw:text-box>
        </draw:frame>
        <draw:polygon draw:style-name="gr4" draw:text-style-name="P5" draw:layer="layout" svg:width="16.004cm" svg:height="0.487cm" svg:x="3.002cm" svg:y="13.34cm" svg:viewBox="0 0 16005 488" draw:points="0,488 16005,488 16005,0 0,0">
          <text:p/>
        </draw:polygon>
        <draw:frame draw:style-name="gr1" draw:text-style-name="P2" draw:layer="layout" svg:width="16.368cm" svg:height="0.475cm" svg:x="3.002cm" svg:y="12.623cm">
          <draw:text-box>
            <text:p text:style-name="P1"><text:span text:style-name="T1">podemos afirmar que em qualquer analise deve-se considerar o contexto sociocultural </text:span></text:p>
          </draw:text-box>
        </draw:frame>
        <draw:frame draw:style-name="gr1" draw:text-style-name="P2" draw:layer="layout" svg:width="0.422cm" svg:height="0.475cm" svg:x="3.002cm" svg:y="13.352cm">
          <draw:text-box>
            <text:p text:style-name="P1"><text:span text:style-name="T1">e </text:span></text:p>
          </draw:text-box>
        </draw:frame>
        <draw:frame draw:style-name="gr1" draw:text-style-name="P2" draw:layer="layout" svg:width="1.818cm" svg:height="0.475cm" svg:x="3.514cm" svg:y="13.352cm">
          <draw:text-box>
            <text:p text:style-name="P1"><text:span text:style-name="T1">histórico, </text:span></text:p>
          </draw:text-box>
        </draw:frame>
        <draw:frame draw:style-name="gr1" draw:text-style-name="P2" draw:layer="layout" svg:width="1.966cm" svg:height="0.475cm" svg:x="5.485cm" svg:y="13.352cm">
          <draw:text-box>
            <text:p text:style-name="P1"><text:span text:style-name="T1">junto <text:s/>aos </text:span></text:p>
          </draw:text-box>
        </draw:frame>
        <draw:frame draw:style-name="gr1" draw:text-style-name="P2" draw:layer="layout" svg:width="1.374cm" svg:height="0.475cm" svg:x="7.629cm" svg:y="13.352cm">
          <draw:text-box>
            <text:p text:style-name="P1"><text:span text:style-name="T1">papeis </text:span></text:p>
          </draw:text-box>
        </draw:frame>
        <draw:frame draw:style-name="gr1" draw:text-style-name="P2" draw:layer="layout" svg:width="1.416cm" svg:height="0.475cm" svg:x="9.151cm" svg:y="13.352cm">
          <draw:text-box>
            <text:p text:style-name="P1"><text:span text:style-name="T1">sociais </text:span></text:p>
          </draw:text-box>
        </draw:frame>
        <draw:frame draw:style-name="gr1" draw:text-style-name="P2" draw:layer="layout" svg:width="1.937cm" svg:height="0.475cm" svg:x="10.728cm" svg:y="13.352cm">
          <draw:text-box>
            <text:p text:style-name="P1"><text:span text:style-name="T1">exercidos </text:span></text:p>
          </draw:text-box>
        </draw:frame>
        <draw:frame draw:style-name="gr1" draw:text-style-name="P2" draw:layer="layout" svg:width="1.137cm" svg:height="0.475cm" svg:x="12.813cm" svg:y="13.352cm">
          <draw:text-box>
            <text:p text:style-name="P1"><text:span text:style-name="T1">pelos </text:span></text:p>
          </draw:text-box>
        </draw:frame>
        <draw:frame draw:style-name="gr1" draw:text-style-name="P2" draw:layer="layout" svg:width="2.034cm" svg:height="0.475cm" svg:x="14.103cm" svg:y="13.352cm">
          <draw:text-box>
            <text:p text:style-name="P1"><text:span text:style-name="T1">indivíduos </text:span></text:p>
          </draw:text-box>
        </draw:frame>
        <draw:polygon draw:style-name="gr4" draw:text-style-name="P5" draw:layer="layout" svg:width="16.004cm" svg:height="0.487cm" svg:x="3.002cm" svg:y="14.073cm" svg:viewBox="0 0 16005 488" draw:points="0,488 16005,488 16005,0 0,0">
          <text:p/>
        </draw:polygon>
        <draw:frame draw:style-name="gr1" draw:text-style-name="P2" draw:layer="layout" svg:width="2.813cm" svg:height="0.475cm" svg:x="16.281cm" svg:y="13.352cm">
          <draw:text-box>
            <text:p text:style-name="P1"><text:span text:style-name="T1">em <text:s/>diferentes </text:span></text:p>
          </draw:text-box>
        </draw:frame>
        <draw:polygon draw:style-name="gr4" draw:text-style-name="P5" draw:layer="layout" svg:width="16.004cm" svg:height="0.487cm" svg:x="3.002cm" svg:y="14.801cm" svg:viewBox="0 0 16005 488" draw:points="0,488 16005,488 16005,0 0,0">
          <text:p/>
        </draw:polygon>
        <draw:frame draw:style-name="gr1" draw:text-style-name="P2" draw:layer="layout" svg:width="16.419cm" svg:height="0.475cm" svg:x="3.002cm" svg:y="14.084cm">
          <draw:text-box>
            <text:p text:style-name="P1"><text:span text:style-name="T1">circunstâncias, <text:s/>das <text:s/>quais <text:s/>se <text:s/>contextualizam <text:s/>em <text:s/>tempo, <text:s/>espaço <text:s/>e <text:s/>cultura. <text:s/>(DIAS, </text:span></text:p>
          </draw:text-box>
        </draw:frame>
        <draw:polygon draw:style-name="gr4" draw:text-style-name="P5" draw:layer="layout" svg:width="16.004cm" svg:height="0.487cm" svg:x="3.002cm" svg:y="15.533cm" svg:viewBox="0 0 16005 488" draw:points="0,488 16005,488 16005,0 0,0">
          <text:p/>
        </draw:polygon>
        <draw:frame draw:style-name="gr1" draw:text-style-name="P2" draw:layer="layout" svg:width="15.987cm" svg:height="0.475cm" svg:x="3.002cm" svg:y="14.812cm">
          <draw:text-box>
            <text:p text:style-name="P1"><text:span text:style-name="T1">MARINHO 2016). Referirmo-nos à categoria de gênero, ou seja, à construção social </text:span></text:p>
          </draw:text-box>
        </draw:frame>
        <draw:polygon draw:style-name="gr4" draw:text-style-name="P5" draw:layer="layout" svg:width="16.004cm" svg:height="0.488cm" svg:x="3.002cm" svg:y="16.261cm" svg:viewBox="0 0 16005 489" draw:points="0,489 16005,489 16005,0 0,0">
          <text:p/>
        </draw:polygon>
        <draw:frame draw:style-name="gr1" draw:text-style-name="P2" draw:layer="layout" svg:width="15.572cm" svg:height="0.475cm" svg:x="3.002cm" svg:y="15.544cm">
          <draw:text-box>
            <text:p text:style-name="P1"><text:span text:style-name="T1">do feminino e masculino que se desenvolve como determinante de uma ordem de </text:span></text:p>
          </draw:text-box>
        </draw:frame>
        <draw:polygon draw:style-name="gr4" draw:text-style-name="P5" draw:layer="layout" svg:width="16.004cm" svg:height="0.487cm" svg:x="3.002cm" svg:y="16.99cm" svg:viewBox="0 0 16005 488" draw:points="0,488 16005,488 16005,0 0,0">
          <text:p/>
        </draw:polygon>
        <draw:frame draw:style-name="gr1" draw:text-style-name="P2" draw:layer="layout" svg:width="15.97cm" svg:height="0.475cm" svg:x="3.002cm" svg:y="16.273cm">
          <draw:text-box>
            <text:p text:style-name="P1"><text:span text:style-name="T1">papeis relacionados ao sexo (masculino e feminino), baseando-se em categorias de </text:span></text:p>
          </draw:text-box>
        </draw:frame>
        <draw:polygon draw:style-name="gr4" draw:text-style-name="P5" draw:layer="layout" svg:width="8.45cm" svg:height="0.487cm" svg:x="3.002cm" svg:y="17.723cm" svg:viewBox="0 0 8451 488" draw:points="0,488 8451,488 8451,0 0,0">
          <text:p/>
        </draw:polygon>
        <draw:frame draw:style-name="gr1" draw:text-style-name="P2" draw:layer="layout" svg:width="16.609cm" svg:height="0.475cm" svg:x="3.002cm" svg:y="17.001cm">
          <draw:text-box>
            <text:p text:style-name="P1"><text:span text:style-name="T1">anatomia <text:s/>genitália, <text:s/>e negando <text:s/>qualquer outra <text:s/>forma <text:s/>de <text:s/>identidade <text:s/>que <text:s/>saísse <text:s/>dos </text:span></text:p>
          </draw:text-box>
        </draw:frame>
        <draw:polygon draw:style-name="gr4" draw:text-style-name="P5" draw:layer="layout" svg:width="3.007cm" svg:height="0.487cm" svg:x="4.504cm" svg:y="18.734cm" svg:viewBox="0 0 3008 488" draw:points="0,488 3008,488 3008,0 0,0">
          <text:p/>
        </draw:polygon>
        <draw:frame draw:style-name="gr1" draw:text-style-name="P2" draw:layer="layout" svg:width="8.71cm" svg:height="0.475cm" svg:x="3.002cm" svg:y="17.734cm">
          <draw:text-box>
            <text:p text:style-name="P1"><text:span text:style-name="T1">padrões biológicos. (DIAS, MARINHO 2016). <text:s/></text:span></text:p>
          </draw:text-box>
        </draw:frame>
        <draw:frame draw:style-name="gr1" draw:text-style-name="P2" draw:layer="layout" svg:width="1.065cm" svg:height="0.475cm" svg:x="4.505cm" svg:y="18.746cm">
          <draw:text-box>
            <text:p text:style-name="P1"><text:span text:style-name="T1">Mota </text:span></text:p>
          </draw:text-box>
        </draw:frame>
        <draw:frame draw:style-name="gr1" draw:text-style-name="P2" draw:layer="layout" svg:width="1.348cm" svg:height="0.475cm" svg:x="5.748cm" svg:y="18.746cm">
          <draw:text-box>
            <text:p text:style-name="P1"><text:span text:style-name="T1">(2014) </text:span></text:p>
          </draw:text-box>
        </draw:frame>
        <draw:frame draw:style-name="gr1" draw:text-style-name="P2" draw:layer="layout" svg:width="1.446cm" svg:height="0.475cm" svg:x="7.275cm" svg:y="18.746cm">
          <draw:text-box>
            <text:p text:style-name="P1"><text:span text:style-name="T1">aborda </text:span></text:p>
          </draw:text-box>
        </draw:frame>
        <draw:frame draw:style-name="gr1" draw:text-style-name="P2" draw:layer="layout" svg:width="0.422cm" svg:height="0.475cm" svg:x="8.891cm" svg:y="18.746cm">
          <draw:text-box>
            <text:p text:style-name="P1"><text:span text:style-name="T1">o </text:span></text:p>
          </draw:text-box>
        </draw:frame>
        <draw:frame draw:style-name="gr1" draw:text-style-name="P2" draw:layer="layout" svg:width="1.446cm" svg:height="0.475cm" svg:x="9.428cm" svg:y="18.746cm">
          <draw:text-box>
            <text:p text:style-name="P1"><text:span text:style-name="T1">gênero </text:span></text:p>
          </draw:text-box>
        </draw:frame>
        <draw:frame draw:style-name="gr1" draw:text-style-name="P2" draw:layer="layout" svg:width="1.158cm" svg:height="0.475cm" svg:x="11.047cm" svg:y="18.746cm">
          <draw:text-box>
            <text:p text:style-name="P1"><text:span text:style-name="T1">como </text:span></text:p>
          </draw:text-box>
        </draw:frame>
        <draw:frame draw:style-name="gr1" draw:text-style-name="P2" draw:layer="layout" svg:width="2.009cm" svg:height="0.475cm" svg:x="12.384cm" svg:y="18.746cm">
          <draw:text-box>
            <text:p text:style-name="P1"><text:span text:style-name="T1">referência </text:span></text:p>
          </draw:text-box>
        </draw:frame>
        <draw:frame draw:style-name="gr1" draw:text-style-name="P2" draw:layer="layout" svg:width="1.7cm" svg:height="0.475cm" svg:x="14.567cm" svg:y="18.746cm">
          <draw:text-box>
            <text:p text:style-name="P1"><text:span text:style-name="T1">reflexiva </text:span></text:p>
          </draw:text-box>
        </draw:frame>
        <draw:frame draw:style-name="gr1" draw:text-style-name="P2" draw:layer="layout" svg:width="1.915cm" svg:height="0.475cm" svg:x="16.441cm" svg:y="18.746cm">
          <draw:text-box>
            <text:p text:style-name="P1"><text:span text:style-name="T1">vinculado </text:span></text:p>
          </draw:text-box>
        </draw:frame>
        <draw:frame draw:style-name="gr1" draw:text-style-name="P2" draw:layer="layout" svg:width="0.595cm" svg:height="0.475cm" svg:x="18.526cm" svg:y="18.746cm">
          <draw:text-box>
            <text:p text:style-name="P1"><text:span text:style-name="T1">ao </text:span></text:p>
          </draw:text-box>
        </draw:frame>
        <draw:frame draw:style-name="gr1" draw:text-style-name="P2" draw:layer="layout" svg:width="16.19cm" svg:height="0.475cm" svg:x="3.002cm" svg:y="19.478cm">
          <draw:text-box>
            <text:p text:style-name="P1"><text:span text:style-name="T1">movimento feminista na questão de desigualdades de gênero. Com esse processo, a </text:span></text:p>
          </draw:text-box>
        </draw:frame>
        <draw:polygon draw:style-name="gr4" draw:text-style-name="P5" draw:layer="layout" svg:width="0.118cm" svg:height="0.487cm" svg:x="15.31cm" svg:y="20.927cm" svg:viewBox="0 0 119 488" draw:points="0,488 119,488 119,0 0,0">
          <text:p/>
        </draw:polygon>
        <draw:frame draw:style-name="gr1" draw:text-style-name="P2" draw:layer="layout" svg:width="16.22cm" svg:height="0.475cm" svg:x="3.002cm" svg:y="20.206cm">
          <draw:text-box>
            <text:p text:style-name="P1"><text:span text:style-name="T1">discussão sobre as questões de gênero ganha visibilidade na elaboração de políticas </text:span></text:p>
          </draw:text-box>
        </draw:frame>
        <draw:polygon draw:style-name="gr4" draw:text-style-name="P5" draw:layer="layout" svg:width="7.084cm" svg:height="0.487cm" svg:x="4.504cm" svg:y="21.939cm" svg:viewBox="0 0 7085 488" draw:points="0,488 7085,488 7085,0 0,0">
          <text:p/>
        </draw:polygon>
        <draw:frame draw:style-name="gr1" draw:text-style-name="P2" draw:layer="layout" svg:width="12.698cm" svg:height="0.475cm" svg:x="3.002cm" svg:y="20.938cm">
          <draw:text-box>
            <text:p text:style-name="P1"><text:span text:style-name="T1">públicas para as mulheres e para além. (Travestis e Transexuais). <text:s/></text:span></text:p>
          </draw:text-box>
        </draw:frame>
        <draw:frame draw:style-name="gr1" draw:text-style-name="P2" draw:layer="layout" svg:width="7.11cm" svg:height="0.475cm" svg:x="4.505cm" svg:y="21.95cm">
          <draw:text-box>
            <text:p text:style-name="P1"><text:span text:style-name="T1">Dias e Marinho (2016, p.6) citam que:</text:span></text:p>
          </draw:text-box>
        </draw:frame>
        <draw:frame draw:style-name="gr2" draw:text-style-name="P3" draw:layer="layout" svg:width="0.388cm" svg:height="0.454cm" svg:x="11.588cm" svg:y="21.97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35cm" svg:height="0.395cm" svg:x="7.003cm" svg:y="22.959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11.86cm" svg:height="0.395cm" svg:x="7.003cm" svg:y="23.646cm">
          <draw:text-box>
            <text:p text:style-name="P1"><text:span text:style-name="T6">Considerando <text:s/>que <text:s/>o <text:s/>conceito <text:s/>de <text:s/>gênero <text:s/>se <text:s/>apresenta <text:s/>não <text:s/>como <text:s/>uma </text:span></text:p>
          </draw:text-box>
        </draw:frame>
        <draw:frame draw:style-name="gr5" draw:text-style-name="P6" draw:layer="layout" svg:width="12.181cm" svg:height="0.395cm" svg:x="7.003cm" svg:y="24.053cm">
          <draw:text-box>
            <text:p text:style-name="P1"><text:span text:style-name="T6">categoria fixa, mas como categoria construída social e historicamente, o sexo </text:span></text:p>
          </draw:text-box>
        </draw:frame>
        <draw:frame draw:style-name="gr5" draw:text-style-name="P6" draw:layer="layout" svg:width="11.817cm" svg:height="0.395cm" svg:x="7.003cm" svg:y="24.459cm">
          <draw:text-box>
            <text:p text:style-name="P1"><text:span text:style-name="T6">e o corpo, conforme Carla Almeida (2001) sinaliza, também não são fixos e </text:span></text:p>
          </draw:text-box>
        </draw:frame>
        <draw:frame draw:style-name="gr5" draw:text-style-name="P6" draw:layer="layout" svg:width="11.834cm" svg:height="0.395cm" svg:x="7.003cm" svg:y="24.865cm">
          <draw:text-box>
            <text:p text:style-name="P1"><text:span text:style-name="T6">precisam ser historiados, <text:s/>compreendidos também como construção social. </text:span></text:p>
          </draw:text-box>
        </draw:frame>
        <draw:frame draw:style-name="gr5" draw:text-style-name="P6" draw:layer="layout" svg:width="12.435cm" svg:height="0.395cm" svg:x="7.003cm" svg:y="25.272cm">
          <draw:text-box>
            <text:p text:style-name="P1"><text:span text:style-name="T6">Nesse <text:s/>sentido, <text:s/>é <text:s/>possível <text:s/>traduzirmos <text:s/>que <text:s/>os <text:s/>sujeitos, <text:s/>por <text:s/>meio <text:s/>de <text:s/>seus </text:span></text:p>
          </draw:text-box>
        </draw:frame>
        <draw:frame draw:style-name="gr5" draw:text-style-name="P6" draw:layer="layout" svg:width="12.279cm" svg:height="0.395cm" svg:x="7.003cm" svg:y="25.678cm">
          <draw:text-box>
            <text:p text:style-name="P1"><text:span text:style-name="T6">corpos <text:s/>podem <text:s/>reafirmar <text:s/>marcas <text:s/>de <text:s/>sua <text:s/>submissão, <text:s/>mas <text:s/>também <text:s/>podem </text:span></text:p>
          </draw:text-box>
        </draw:frame>
        <draw:frame draw:style-name="gr5" draw:text-style-name="P6" draw:layer="layout" svg:width="12.131cm" svg:height="0.395cm" svg:x="7.003cm" svg:y="26.08cm">
          <draw:text-box>
            <text:p text:style-name="P1"><text:span text:style-name="T6">expressar formas de transgressão aos padrões de gênero hegemonicamente </text:span></text:p>
          </draw:text-box>
        </draw:frame>
        <draw:frame draw:style-name="gr5" draw:text-style-name="P6" draw:layer="layout" svg:width="1.873cm" svg:height="0.395cm" svg:x="7.003cm" svg:y="26.487cm">
          <draw:text-box>
            <text:p text:style-name="P1"><text:span text:style-name="T6">instituídos. <text:s/></text:span></text:p>
          </draw:text-box>
        </draw:frame>
        <draw:frame draw:style-name="gr5" draw:text-style-name="P6" draw:layer="layout" svg:width="0.35cm" svg:height="0.395cm" svg:x="7.003cm" svg:y="27.177cm">
          <draw:text-box>
            <text:p text:style-name="P1"><text:span text:style-name="T6"><text:s/></text:span></text:p>
          </draw:text-box>
        </draw:frame>
      </draw:page>
      <draw:page draw:name="page34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34 </text:span></text:p>
          </draw:text-box>
        </draw:frame>
        <draw:polygon draw:style-name="gr4" draw:text-style-name="P5" draw:layer="layout" svg:width="14.756cm" svg:height="0.487cm" svg:x="4.25cm" svg:y="3.001cm" svg:viewBox="0 0 14757 488" draw:points="0,488 14757,488 14757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6.004cm" svg:height="0.487cm" svg:x="3.002cm" svg:y="3.73cm" svg:viewBox="0 0 16005 488" draw:points="0,488 16005,488 16005,0 0,0">
          <text:p/>
        </draw:polygon>
        <draw:frame draw:style-name="gr1" draw:text-style-name="P2" draw:layer="layout" svg:width="15.115cm" svg:height="0.475cm" svg:x="4.251cm" svg:y="3.013cm">
          <draw:text-box>
            <text:p text:style-name="P1"><text:span text:style-name="T1">Mello e Nuernberg (2012, p.1) discutiram um campo de estudos feministas e de </text:span></text:p>
          </draw:text-box>
        </draw:frame>
        <draw:polygon draw:style-name="gr4" draw:text-style-name="P5" draw:layer="layout" svg:width="16.004cm" svg:height="0.487cm" svg:x="3.002cm" svg:y="4.462cm" svg:viewBox="0 0 16005 488" draw:points="0,488 16005,488 16005,0 0,0">
          <text:p/>
        </draw:polygon>
        <draw:frame draw:style-name="gr1" draw:text-style-name="P2" draw:layer="layout" svg:width="16.664cm" svg:height="0.475cm" svg:x="3.002cm" svg:y="3.741cm">
          <draw:text-box>
            <text:p text:style-name="P1"><text:span text:style-name="T1">gênero, <text:s/>fenômenos <text:s/>sociais <text:s/>e <text:s/>culturais <text:s/>à <text:s/>temática <text:s/>de <text:s/>gênero <text:s/>e <text:s/>deficiência, <text:s/>com <text:s/>o </text:span></text:p>
          </draw:text-box>
        </draw:frame>
        <draw:frame draw:style-name="gr1" draw:text-style-name="P2" draw:layer="layout" svg:width="13.108cm" svg:height="0.475cm" svg:x="3.002cm" svg:y="4.473cm">
          <draw:text-box>
            <text:p text:style-name="P1"><text:span text:style-name="T1">objetivo <text:s/>de <text:s/>proporcionar <text:s/>uma <text:s/>maior <text:s/>visibilidade <text:s/>para <text:s/>a <text:s/>temática, </text:span></text:p>
          </draw:text-box>
        </draw:frame>
        <draw:polygon draw:style-name="gr4" draw:text-style-name="P5" draw:layer="layout" svg:width="8.285cm" svg:height="0.487cm" svg:x="3.002cm" svg:y="5.19cm" svg:viewBox="0 0 8286 488" draw:points="0,488 8286,488 8286,0 0,0">
          <text:p/>
        </draw:polygon>
        <draw:frame draw:style-name="gr1" draw:text-style-name="P2" draw:layer="layout" svg:width="2.58cm" svg:height="0.475cm" svg:x="16.477cm" svg:y="4.473cm">
          <draw:text-box>
            <text:p text:style-name="P1"><text:span text:style-name="T1">junto <text:s/>a <text:s/>uma </text:span></text:p>
          </draw:text-box>
        </draw:frame>
        <draw:polygon draw:style-name="gr4" draw:text-style-name="P5" draw:layer="layout" svg:width="12.004cm" svg:height="0.402cm" svg:x="7.002cm" svg:y="6.202cm" svg:viewBox="0 0 12005 403" draw:points="0,403 12005,403 12005,0 0,0">
          <text:p/>
        </draw:polygon>
        <draw:frame draw:style-name="gr1" draw:text-style-name="P2" draw:layer="layout" svg:width="8.435cm" svg:height="0.475cm" svg:x="3.002cm" svg:y="5.201cm">
          <draw:text-box>
            <text:p text:style-name="P1"><text:span text:style-name="T1">contribuição para as políticas públicas, pois. </text:span></text:p>
          </draw:text-box>
        </draw:frame>
        <draw:polygon draw:style-name="gr4" draw:text-style-name="P5" draw:layer="layout" svg:width="12.004cm" svg:height="0.403cm" svg:x="7.002cm" svg:y="6.608cm" svg:viewBox="0 0 12005 404" draw:points="0,404 12005,404 12005,0 0,0">
          <text:p/>
        </draw:polygon>
        <draw:frame draw:style-name="gr5" draw:text-style-name="P6" draw:layer="layout" svg:width="12.351cm" svg:height="0.395cm" svg:x="7.003cm" svg:y="6.211cm">
          <draw:text-box>
            <text:p text:style-name="P1"><text:span text:style-name="T6">À <text:s/>medida <text:s/>que <text:s/>promove <text:s/>a <text:s/>visibilidade <text:s/>à <text:s/>dimensão <text:s/>do <text:s/>cuidado <text:s/>como <text:s/>uma </text:span></text:p>
          </draw:text-box>
        </draw:frame>
        <draw:polygon draw:style-name="gr4" draw:text-style-name="P5" draw:layer="layout" svg:width="12.004cm" svg:height="0.402cm" svg:x="7.002cm" svg:y="7.015cm" svg:viewBox="0 0 12005 403" draw:points="0,403 12005,403 12005,0 0,0">
          <text:p/>
        </draw:polygon>
        <draw:frame draw:style-name="gr5" draw:text-style-name="P6" draw:layer="layout" svg:width="12.397cm" svg:height="0.395cm" svg:x="7.003cm" svg:y="6.617cm">
          <draw:text-box>
            <text:p text:style-name="P1"><text:span text:style-name="T6">questão <text:s/>de <text:s/>justiça, <text:s/>a <text:s/>perspectiva <text:s/>feminista <text:s/>da <text:s/>deficiência <text:s/>permite <text:s/>politizar </text:span></text:p>
          </draw:text-box>
        </draw:frame>
        <draw:polygon draw:style-name="gr4" draw:text-style-name="P5" draw:layer="layout" svg:width="12.004cm" svg:height="0.402cm" svg:x="7.002cm" svg:y="7.421cm" svg:viewBox="0 0 12005 403" draw:points="0,403 12005,403 12005,0 0,0">
          <text:p/>
        </draw:polygon>
        <draw:frame draw:style-name="gr5" draw:text-style-name="P6" draw:layer="layout" svg:width="12.372cm" svg:height="0.395cm" svg:x="7.003cm" svg:y="7.023cm">
          <draw:text-box>
            <text:p text:style-name="P1"><text:span text:style-name="T6">esse <text:s/>contexto <text:s/>da <text:s/>vida <text:s/>privada, <text:s/>bem <text:s/>como <text:s/>resgata <text:s/>a <text:s/>condição <text:s/>da <text:s/>mulher </text:span></text:p>
          </draw:text-box>
        </draw:frame>
        <draw:polygon draw:style-name="gr4" draw:text-style-name="P5" draw:layer="layout" svg:width="5.785cm" svg:height="0.402cm" svg:x="7.002cm" svg:y="7.828cm" svg:viewBox="0 0 5786 403" draw:points="0,403 5786,403 5786,0 0,0">
          <text:p/>
        </draw:polygon>
        <draw:frame draw:style-name="gr5" draw:text-style-name="P6" draw:layer="layout" svg:width="11.94cm" svg:height="0.395cm" svg:x="7.003cm" svg:y="7.43cm">
          <draw:text-box>
            <text:p text:style-name="P1"><text:span text:style-name="T6">cuidadora, <text:s/>muitas <text:s/>vezes <text:s/>esquecida <text:s/>no <text:s/>bojo <text:s/>das <text:s/>políticas <text:s/>públicas <text:s/>para </text:span></text:p>
          </draw:text-box>
        </draw:frame>
        <draw:frame draw:style-name="gr5" draw:text-style-name="P6" draw:layer="layout" svg:width="5.954cm" svg:height="0.395cm" svg:x="7.003cm" svg:y="7.836cm">
          <draw:text-box>
            <text:p text:style-name="P1"><text:span text:style-name="T6">mulheres e pessoas com deficiência. <text:s/></text:span></text:p>
          </draw:text-box>
        </draw:frame>
        <draw:frame draw:style-name="gr1" draw:text-style-name="P2" draw:layer="layout" svg:width="14.45cm" svg:height="0.475cm" svg:x="4.505cm" svg:y="8.525cm">
          <draw:text-box>
            <text:p text:style-name="P1"><text:span text:style-name="T1">Por meio dessa contextualização, entende-se que a categoria identidade de </text:span></text:p>
          </draw:text-box>
        </draw:frame>
        <draw:frame draw:style-name="gr1" draw:text-style-name="P2" draw:layer="layout" svg:width="16.283cm" svg:height="0.475cm" svg:x="3.002cm" svg:y="9.257cm">
          <draw:text-box>
            <text:p text:style-name="P1"><text:span text:style-name="T1">gênero não se resume apenas a questões binárias (feminino e masculino). <text:s/>O foco da </text:span></text:p>
          </draw:text-box>
        </draw:frame>
        <draw:frame draw:style-name="gr1" draw:text-style-name="P2" draw:layer="layout" svg:width="15.72cm" svg:height="0.475cm" svg:x="3.002cm" svg:y="9.986cm">
          <draw:text-box>
            <text:p text:style-name="P1"><text:span text:style-name="T1">pesquisa bibliográfica foi analisar trabalhos com questões de identidade de gênero </text:span></text:p>
          </draw:text-box>
        </draw:frame>
        <draw:frame draw:style-name="gr1" draw:text-style-name="P2" draw:layer="layout" svg:width="15.86cm" svg:height="0.475cm" svg:x="3.002cm" svg:y="10.718cm">
          <draw:text-box>
            <text:p text:style-name="P1"><text:span text:style-name="T1">não heteronormativa relacionadas a pessoas com deficiência e durante a pesquisa, </text:span></text:p>
          </draw:text-box>
        </draw:frame>
        <draw:frame draw:style-name="gr1" draw:text-style-name="P2" draw:layer="layout" svg:width="16.165cm" svg:height="0.475cm" svg:x="3.002cm" svg:y="11.447cm">
          <draw:text-box>
            <text:p text:style-name="P1"><text:span text:style-name="T1">não foram encontrados artigos que discutissem diretamente a temática de identidade </text:span></text:p>
          </draw:text-box>
        </draw:frame>
        <draw:frame draw:style-name="gr1" draw:text-style-name="P2" draw:layer="layout" svg:width="6.225cm" svg:height="0.475cm" svg:x="3.002cm" svg:y="12.179cm">
          <draw:text-box>
            <text:p text:style-name="P1"><text:span text:style-name="T1">de gênero da não heteronorma. <text:s/></text:span></text:p>
          </draw:text-box>
        </draw:frame>
        <draw:frame draw:style-name="gr1" draw:text-style-name="P2" draw:layer="layout" svg:width="0.422cm" svg:height="0.475cm" svg:x="4.505cm" svg:y="13.19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88cm" svg:height="0.454cm" svg:x="3.002cm" svg:y="14.364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562cm" svg:height="0.653cm" svg:x="8.083cm" svg:y="14.203cm">
          <draw:text-box>
            <text:p text:style-name="P1"><text:span text:style-name="T13"><text:s/></text:span></text:p>
          </draw:text-box>
        </draw:frame>
      </draw:page>
      <draw:page draw:name="page35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35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76cm" svg:height="0.475cm" svg:x="3.637cm" svg:y="3.008cm">
          <draw:text-box>
            <text:p text:style-name="P1"><text:span text:style-name="T1">5. </text:span></text:p>
          </draw:text-box>
        </draw:frame>
        <draw:frame draw:style-name="gr1" draw:text-style-name="P2" draw:layer="layout" svg:width="5.328cm" svg:height="0.475cm" svg:x="4.272cm" svg:y="3.008cm">
          <draw:text-box>
            <text:p text:style-name="P1"><text:span text:style-name="T1">CONSIDERAÇÕES FINAIS </text:span></text:p>
          </draw:text-box>
        </draw:frame>
        <draw:frame draw:style-name="gr1" draw:text-style-name="P2" draw:layer="layout" svg:width="14.891cm" svg:height="0.475cm" svg:x="4.505cm" svg:y="3.995cm">
          <draw:text-box>
            <text:p text:style-name="P1"><text:span text:style-name="T1">De <text:s/>acordo <text:s/>com <text:s/>os <text:s/>estudos <text:s/>apresentados, <text:s/>pode-se <text:s/>inferir <text:s/>que <text:s/>os <text:s/>direitos </text:span></text:p>
          </draw:text-box>
        </draw:frame>
        <draw:frame draw:style-name="gr1" draw:text-style-name="P2" draw:layer="layout" svg:width="16.089cm" svg:height="0.475cm" svg:x="3.002cm" svg:y="4.723cm">
          <draw:text-box>
            <text:p text:style-name="P1"><text:span text:style-name="T1">sexuais e reprodutivos de pessoas com deficiência estão garantidos nos dispositivos </text:span></text:p>
          </draw:text-box>
        </draw:frame>
        <draw:frame draw:style-name="gr1" draw:text-style-name="P2" draw:layer="layout" svg:width="15.919cm" svg:height="0.475cm" svg:x="3.002cm" svg:y="5.455cm">
          <draw:text-box>
            <text:p text:style-name="P1"><text:span text:style-name="T1">legais; porém, o que os cerca de problemáticas em relação a mitos e tabus próprios </text:span></text:p>
          </draw:text-box>
        </draw:frame>
        <draw:frame draw:style-name="gr1" draw:text-style-name="P2" draw:layer="layout" svg:width="15.928cm" svg:height="0.475cm" svg:x="3.002cm" svg:y="6.183cm">
          <draw:text-box>
            <text:p text:style-name="P1"><text:span text:style-name="T1">da temática ganham um cunho cultural e social, que inibe possibilidades efetivas de </text:span></text:p>
          </draw:text-box>
        </draw:frame>
        <draw:frame draw:style-name="gr1" draw:text-style-name="P2" draw:layer="layout" svg:width="15.593cm" svg:height="0.475cm" svg:x="3.002cm" svg:y="6.916cm">
          <draw:text-box>
            <text:p text:style-name="P1"><text:span text:style-name="T1">construções da mesma no cotidiano dessas pessoas. Desta forma, não são vistos </text:span></text:p>
          </draw:text-box>
        </draw:frame>
        <draw:frame draw:style-name="gr1" draw:text-style-name="P2" draw:layer="layout" svg:width="16.796cm" svg:height="0.475cm" svg:x="3.002cm" svg:y="7.644cm">
          <draw:text-box>
            <text:p text:style-name="P1"><text:span text:style-name="T1">como <text:s/>fatores <text:s/>importantes <text:s/>e <text:s/>primários <text:s/>para <text:s/>garantir <text:s/>o <text:s/>desenvolvimento <text:s/>e <text:s/>acesso <text:s/>a </text:span></text:p>
          </draw:text-box>
        </draw:frame>
        <draw:frame draw:style-name="gr1" draw:text-style-name="P2" draw:layer="layout" svg:width="11.915cm" svg:height="0.475cm" svg:x="3.002cm" svg:y="8.376cm">
          <draw:text-box>
            <text:p text:style-name="P1"><text:span text:style-name="T1">informação desse grupo específico a respeito da sexualidade. <text:s/></text:span></text:p>
          </draw:text-box>
        </draw:frame>
        <draw:frame draw:style-name="gr1" draw:text-style-name="P2" draw:layer="layout" svg:width="14.201cm" svg:height="0.475cm" svg:x="4.505cm" svg:y="9.104cm">
          <draw:text-box>
            <text:p text:style-name="P1"><text:span text:style-name="T1">Teria, então, a pessoa com deficiência, de um modo geral, direitos sobre o </text:span></text:p>
          </draw:text-box>
        </draw:frame>
        <draw:frame draw:style-name="gr1" draw:text-style-name="P2" draw:layer="layout" svg:width="16.55cm" svg:height="0.475cm" svg:x="3.002cm" svg:y="9.838cm">
          <draw:text-box>
            <text:p text:style-name="P1"><text:span text:style-name="T1">próprio <text:s/>corpo <text:s/>e <text:s/>possibilidade <text:s/>de <text:s/>conseguir <text:s/>refletir <text:s/>e <text:s/>se <text:s/>auto <text:s/>conhecer <text:s/>quanto <text:s/>as </text:span></text:p>
          </draw:text-box>
        </draw:frame>
        <draw:frame draw:style-name="gr1" draw:text-style-name="P2" draw:layer="layout" svg:width="1.937cm" svg:height="0.475cm" svg:x="3.002cm" svg:y="10.566cm">
          <draw:text-box>
            <text:p text:style-name="P1"><text:span text:style-name="T1">temáticas </text:span></text:p>
          </draw:text-box>
        </draw:frame>
        <draw:frame draw:style-name="gr1" draw:text-style-name="P2" draw:layer="layout" svg:width="2.407cm" svg:height="0.475cm" svg:x="5.126cm" svg:y="10.566cm">
          <draw:text-box>
            <text:p text:style-name="P1"><text:span text:style-name="T1">transversais </text:span></text:p>
          </draw:text-box>
        </draw:frame>
        <draw:frame draw:style-name="gr1" draw:text-style-name="P2" draw:layer="layout" svg:width="0.595cm" svg:height="0.475cm" svg:x="7.711cm" svg:y="10.56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085cm" svg:height="0.475cm" svg:x="8.498cm" svg:y="10.566cm">
          <draw:text-box>
            <text:p text:style-name="P1"><text:span text:style-name="T1">identidade </text:span></text:p>
          </draw:text-box>
        </draw:frame>
        <draw:frame draw:style-name="gr1" draw:text-style-name="P2" draw:layer="layout" svg:width="0.595cm" svg:height="0.475cm" svg:x="10.756cm" svg:y="10.56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446cm" svg:height="0.475cm" svg:x="11.53cm" svg:y="10.566cm">
          <draw:text-box>
            <text:p text:style-name="P1"><text:span text:style-name="T1">gênero </text:span></text:p>
          </draw:text-box>
        </draw:frame>
        <draw:frame draw:style-name="gr1" draw:text-style-name="P2" draw:layer="layout" svg:width="0.422cm" svg:height="0.475cm" svg:x="13.164cm" svg:y="10.56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5cm" svg:height="0.475cm" svg:x="13.705cm" svg:y="10.566cm">
          <draw:text-box>
            <text:p text:style-name="P1"><text:span text:style-name="T1">de </text:span></text:p>
          </draw:text-box>
        </draw:frame>
        <draw:frame draw:style-name="gr1" draw:text-style-name="P2" draw:layer="layout" svg:width="2.106cm" svg:height="0.475cm" svg:x="14.485cm" svg:y="10.566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1.348cm" svg:height="0.475cm" svg:x="16.768cm" svg:y="10.566cm">
          <draw:text-box>
            <text:p text:style-name="P1"><text:span text:style-name="T1">sexual </text:span></text:p>
          </draw:text-box>
        </draw:frame>
        <draw:frame draw:style-name="gr1" draw:text-style-name="P2" draw:layer="layout" svg:width="0.832cm" svg:height="0.475cm" svg:x="18.295cm" svg:y="10.566cm">
          <draw:text-box>
            <text:p text:style-name="P1"><text:span text:style-name="T1">não </text:span></text:p>
          </draw:text-box>
        </draw:frame>
        <draw:frame draw:style-name="gr1" draw:text-style-name="P2" draw:layer="layout" svg:width="3.427cm" svg:height="0.475cm" svg:x="3.002cm" svg:y="11.298cm">
          <draw:text-box>
            <text:p text:style-name="P1"><text:span text:style-name="T1">heteronormativa? </text:span></text:p>
          </draw:text-box>
        </draw:frame>
        <draw:frame draw:style-name="gr1" draw:text-style-name="P2" draw:layer="layout" svg:width="14.844cm" svg:height="0.475cm" svg:x="4.505cm" svg:y="12.382cm">
          <draw:text-box>
            <text:p text:style-name="P1"><text:span text:style-name="T1">A partir das análises, além do enfrentamento de apagamento, esteriotipização </text:span></text:p>
          </draw:text-box>
        </draw:frame>
        <draw:frame draw:style-name="gr1" draw:text-style-name="P2" draw:layer="layout" svg:width="16.203cm" svg:height="0.475cm" svg:x="3.002cm" svg:y="13.11cm">
          <draw:text-box>
            <text:p text:style-name="P1"><text:span text:style-name="T1">e mitificação do seu desenvolvimento sexual, percebeu-se que os temas transversais </text:span></text:p>
          </draw:text-box>
        </draw:frame>
        <draw:frame draw:style-name="gr1" draw:text-style-name="P2" draw:layer="layout" svg:width="16.211cm" svg:height="0.475cm" svg:x="3.002cm" svg:y="13.843cm">
          <draw:text-box>
            <text:p text:style-name="P1"><text:span text:style-name="T1">são pouco trabalhados no ambiente cultural e social das pessoas com deficiência. As </text:span></text:p>
          </draw:text-box>
        </draw:frame>
        <draw:frame draw:style-name="gr1" draw:text-style-name="P2" draw:layer="layout" svg:width="16.698cm" svg:height="0.475cm" svg:x="3.002cm" svg:y="14.571cm">
          <draw:text-box>
            <text:p text:style-name="P1"><text:span text:style-name="T1">formas <text:s/>não <text:s/>convencionais <text:s/>de <text:s/>se <text:s/>expressar <text:s/>quanto <text:s/>a <text:s/>sexualidade <text:s/>e <text:s/>identidade <text:s/>de </text:span></text:p>
          </draw:text-box>
        </draw:frame>
        <draw:polygon draw:style-name="gr4" draw:text-style-name="P5" draw:layer="layout" svg:width="14.502cm" svg:height="0.488cm" svg:x="4.504cm" svg:y="16.371cm" svg:viewBox="0 0 14503 489" draw:points="0,489 14503,489 14503,0 0,0">
          <text:p/>
        </draw:polygon>
        <draw:frame draw:style-name="gr1" draw:text-style-name="P2" draw:layer="layout" svg:width="9.671cm" svg:height="0.475cm" svg:x="3.002cm" svg:y="15.303cm">
          <draw:text-box>
            <text:p text:style-name="P1"><text:span text:style-name="T1">gênero sofrem tabus e preconceitos na sociedade. </text:span></text:p>
          </draw:text-box>
        </draw:frame>
        <draw:frame draw:style-name="gr1" draw:text-style-name="P2" draw:layer="layout" svg:width="0.422cm" svg:height="0.475cm" svg:x="4.505cm" svg:y="16.383cm">
          <draw:text-box>
            <text:p text:style-name="P1"><text:span text:style-name="T1">A </text:span></text:p>
          </draw:text-box>
        </draw:frame>
        <draw:frame draw:style-name="gr1" draw:text-style-name="P2" draw:layer="layout" svg:width="2.39cm" svg:height="0.475cm" svg:x="5.067cm" svg:y="16.383cm">
          <draw:text-box>
            <text:p text:style-name="P1"><text:span text:style-name="T1">sexualidade </text:span></text:p>
          </draw:text-box>
        </draw:frame>
        <draw:frame draw:style-name="gr1" draw:text-style-name="P2" draw:layer="layout" svg:width="0.422cm" svg:height="0.475cm" svg:x="7.604cm" svg:y="16.38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22cm" svg:height="0.475cm" svg:x="8.119cm" svg:y="16.383cm">
          <draw:text-box>
            <text:p text:style-name="P1"><text:span text:style-name="T1">o </text:span></text:p>
          </draw:text-box>
        </draw:frame>
        <draw:frame draw:style-name="gr1" draw:text-style-name="P2" draw:layer="layout" svg:width="1.374cm" svg:height="0.475cm" svg:x="8.631cm" svg:y="16.383cm">
          <draw:text-box>
            <text:p text:style-name="P1"><text:span text:style-name="T1">desejo </text:span></text:p>
          </draw:text-box>
        </draw:frame>
        <draw:frame draw:style-name="gr1" draw:text-style-name="P2" draw:layer="layout" svg:width="0.806cm" svg:height="0.475cm" svg:x="10.162cm" svg:y="16.383cm">
          <draw:text-box>
            <text:p text:style-name="P1"><text:span text:style-name="T1">são </text:span></text:p>
          </draw:text-box>
        </draw:frame>
        <draw:frame draw:style-name="gr1" draw:text-style-name="P2" draw:layer="layout" svg:width="2.855cm" svg:height="0.475cm" svg:x="11.122cm" svg:y="16.383cm">
          <draw:text-box>
            <text:p text:style-name="P1"><text:span text:style-name="T1">características </text:span></text:p>
          </draw:text-box>
        </draw:frame>
        <draw:frame draw:style-name="gr1" draw:text-style-name="P2" draw:layer="layout" svg:width="1.987cm" svg:height="0.475cm" svg:x="14.126cm" svg:y="16.383cm">
          <draw:text-box>
            <text:p text:style-name="P1"><text:span text:style-name="T1">humanas. </text:span></text:p>
          </draw:text-box>
        </draw:frame>
        <draw:frame draw:style-name="gr1" draw:text-style-name="P2" draw:layer="layout" svg:width="2.335cm" svg:height="0.475cm" svg:x="16.266cm" svg:y="16.383cm">
          <draw:text-box>
            <text:p text:style-name="P1"><text:span text:style-name="T1">Desvincular </text:span></text:p>
          </draw:text-box>
        </draw:frame>
        <draw:polygon draw:style-name="gr4" draw:text-style-name="P5" draw:layer="layout" svg:width="16.004cm" svg:height="0.486cm" svg:x="3.002cm" svg:y="17.105cm" svg:viewBox="0 0 16005 487" draw:points="0,487 16005,487 16005,0 0,0">
          <text:p/>
        </draw:polygon>
        <draw:frame draw:style-name="gr1" draw:text-style-name="P2" draw:layer="layout" svg:width="0.422cm" svg:height="0.475cm" svg:x="18.75cm" svg:y="16.383cm">
          <draw:text-box>
            <text:p text:style-name="P1"><text:span text:style-name="T1">a </text:span></text:p>
          </draw:text-box>
        </draw:frame>
        <draw:polygon draw:style-name="gr4" draw:text-style-name="P5" draw:layer="layout" svg:width="16.004cm" svg:height="0.487cm" svg:x="3.002cm" svg:y="17.833cm" svg:viewBox="0 0 16005 488" draw:points="0,488 16005,488 16005,0 0,0">
          <text:p/>
        </draw:polygon>
        <draw:frame draw:style-name="gr1" draw:text-style-name="P2" draw:layer="layout" svg:width="16.707cm" svg:height="0.475cm" svg:x="3.002cm" svg:y="17.116cm">
          <draw:text-box>
            <text:p text:style-name="P1"><text:span text:style-name="T1">deficiência <text:s/>destes <text:s/>mitos <text:s/>e <text:s/>paradigmas <text:s/>exigirá <text:s/>mais <text:s/>do <text:s/>que <text:s/>a <text:s/>abordagem <text:s/>de <text:s/>uma </text:span></text:p>
          </draw:text-box>
        </draw:frame>
        <draw:polygon draw:style-name="gr4" draw:text-style-name="P5" draw:layer="layout" svg:width="16.004cm" svg:height="0.487cm" svg:x="3.002cm" svg:y="18.565cm" svg:viewBox="0 0 16005 488" draw:points="0,488 16005,488 16005,0 0,0">
          <text:p/>
        </draw:polygon>
        <draw:frame draw:style-name="gr1" draw:text-style-name="P2" draw:layer="layout" svg:width="16.093cm" svg:height="0.475cm" svg:x="3.002cm" svg:y="17.844cm">
          <draw:text-box>
            <text:p text:style-name="P1"><text:span text:style-name="T1">determinada área; a perspectiva de uma real integração social auxilia no avanço das </text:span></text:p>
          </draw:text-box>
        </draw:frame>
        <draw:polygon draw:style-name="gr4" draw:text-style-name="P5" draw:layer="layout" svg:width="16.004cm" svg:height="0.487cm" svg:x="3.002cm" svg:y="19.293cm" svg:viewBox="0 0 16005 488" draw:points="0,488 16005,488 16005,0 0,0">
          <text:p/>
        </draw:polygon>
        <draw:frame draw:style-name="gr1" draw:text-style-name="P2" draw:layer="layout" svg:width="16.038cm" svg:height="0.475cm" svg:x="3.002cm" svg:y="18.576cm">
          <draw:text-box>
            <text:p text:style-name="P1"><text:span text:style-name="T1">discussões para que a pessoa com deficiência seja vista como um cidadão normal e </text:span></text:p>
          </draw:text-box>
        </draw:frame>
        <draw:polygon draw:style-name="gr4" draw:text-style-name="P5" draw:layer="layout" svg:width="16.004cm" svg:height="0.486cm" svg:x="3.002cm" svg:y="20.026cm" svg:viewBox="0 0 16005 487" draw:points="0,487 16005,487 16005,0 0,0">
          <text:p/>
        </draw:polygon>
        <draw:frame draw:style-name="gr1" draw:text-style-name="P2" draw:layer="layout" svg:width="16.211cm" svg:height="0.475cm" svg:x="3.002cm" svg:y="19.304cm">
          <draw:text-box>
            <text:p text:style-name="P1"><text:span text:style-name="T1">completo. A sociedade necessita se reorganizar de forma a garantir o acesso a todos </text:span></text:p>
          </draw:text-box>
        </draw:frame>
        <draw:polygon draw:style-name="gr4" draw:text-style-name="P5" draw:layer="layout" svg:width="13.773cm" svg:height="0.487cm" svg:x="3.002cm" svg:y="20.754cm" svg:viewBox="0 0 13774 488" draw:points="0,488 13774,488 13774,0 0,0">
          <text:p/>
        </draw:polygon>
        <draw:frame draw:style-name="gr1" draw:text-style-name="P2" draw:layer="layout" svg:width="16.139cm" svg:height="0.475cm" svg:x="3.002cm" svg:y="20.037cm">
          <draw:text-box>
            <text:p text:style-name="P1"><text:span text:style-name="T1">os cidadãos. O discurso de inclusão social é recente e um dos frutos da globalização </text:span></text:p>
          </draw:text-box>
        </draw:frame>
        <draw:frame draw:style-name="gr1" draw:text-style-name="P2" draw:layer="layout" svg:width="13.938cm" svg:height="0.475cm" svg:x="3.002cm" svg:y="20.765cm">
          <draw:text-box>
            <text:p text:style-name="P1"><text:span text:style-name="T1">- que exige cada vez mais a aproximação e convivência entre diferenças. </text:span></text:p>
          </draw:text-box>
        </draw:frame>
        <draw:frame draw:style-name="gr1" draw:text-style-name="P2" draw:layer="layout" svg:width="14.857cm" svg:height="0.475cm" svg:x="4.505cm" svg:y="21.849cm">
          <draw:text-box>
            <text:p text:style-name="P1"><text:span text:style-name="T1">Os artigos selecionados com a temática da homossexualidade regem, em sua </text:span></text:p>
          </draw:text-box>
        </draw:frame>
        <draw:frame draw:style-name="gr1" draw:text-style-name="P2" draw:layer="layout" svg:width="15.572cm" svg:height="0.475cm" svg:x="3.002cm" svg:y="22.581cm">
          <draw:text-box>
            <text:p text:style-name="P1"><text:span text:style-name="T1">maioria, a respeito da deficiência auditiva, surdez e deficiência física. Quando nos </text:span></text:p>
          </draw:text-box>
        </draw:frame>
        <draw:frame draw:style-name="gr1" draw:text-style-name="P2" draw:layer="layout" svg:width="16.444cm" svg:height="0.475cm" svg:x="3.002cm" svg:y="23.31cm">
          <draw:text-box>
            <text:p text:style-name="P1"><text:span text:style-name="T1">deparamos com a deficiência intelectual, os assuntos são direcionados à infantilização </text:span></text:p>
          </draw:text-box>
        </draw:frame>
        <draw:frame draw:style-name="gr1" draw:text-style-name="P2" draw:layer="layout" svg:width="13.625cm" svg:height="0.475cm" svg:x="3.002cm" svg:y="24.043cm">
          <draw:text-box>
            <text:p text:style-name="P1"><text:span text:style-name="T1">ou <text:s/>a <text:s/>hiperssexualização; <text:s/>houve <text:s/>apenas <text:s/>um <text:s/>caso <text:s/>na <text:s/>pesquisa <text:s/>que </text:span></text:p>
          </draw:text-box>
        </draw:frame>
        <draw:frame draw:style-name="gr1" draw:text-style-name="P2" draw:layer="layout" svg:width="2.157cm" svg:height="0.475cm" svg:x="16.954cm" svg:y="24.043cm">
          <draw:text-box>
            <text:p text:style-name="P1"><text:span text:style-name="T1">abordou <text:s/>a </text:span></text:p>
          </draw:text-box>
        </draw:frame>
        <draw:frame draw:style-name="gr1" draw:text-style-name="P2" draw:layer="layout" svg:width="16.52cm" svg:height="0.475cm" svg:x="3.002cm" svg:y="24.771cm">
          <draw:text-box>
            <text:p text:style-name="P1"><text:span text:style-name="T1">homossexualidade <text:s/>atrelada <text:s/>à <text:s/>deficiência <text:s/>intelectual <text:s/>mostrando <text:s/>a <text:s/>existência <text:s/>desse </text:span></text:p>
          </draw:text-box>
        </draw:frame>
        <draw:frame draw:style-name="gr1" draw:text-style-name="P2" draw:layer="layout" svg:width="3.596cm" svg:height="0.475cm" svg:x="3.002cm" svg:y="25.503cm">
          <draw:text-box>
            <text:p text:style-name="P1"><text:span text:style-name="T1">autoconhecimento </text:span></text:p>
          </draw:text-box>
        </draw:frame>
        <draw:frame draw:style-name="gr1" draw:text-style-name="P2" draw:layer="layout" svg:width="1.424cm" svg:height="0.475cm" svg:x="6.88cm" svg:y="25.503cm">
          <draw:text-box>
            <text:p text:style-name="P1"><text:span text:style-name="T1">quanto </text:span></text:p>
          </draw:text-box>
        </draw:frame>
        <draw:frame draw:style-name="gr1" draw:text-style-name="P2" draw:layer="layout" svg:width="0.422cm" svg:height="0.475cm" svg:x="8.588cm" svg:y="25.503cm">
          <draw:text-box>
            <text:p text:style-name="P1"><text:span text:style-name="T1">a </text:span></text:p>
          </draw:text-box>
        </draw:frame>
        <draw:frame draw:style-name="gr1" draw:text-style-name="P2" draw:layer="layout" svg:width="0.806cm" svg:height="0.475cm" svg:x="9.243cm" svg:y="25.503cm">
          <draw:text-box>
            <text:p text:style-name="P1"><text:span text:style-name="T1">sua </text:span></text:p>
          </draw:text-box>
        </draw:frame>
        <draw:frame draw:style-name="gr1" draw:text-style-name="P2" draw:layer="layout" svg:width="2.106cm" svg:height="0.475cm" svg:x="10.343cm" svg:y="25.503cm">
          <draw:text-box>
            <text:p text:style-name="P1"><text:span text:style-name="T1">orientação </text:span></text:p>
          </draw:text-box>
        </draw:frame>
        <draw:frame draw:style-name="gr1" draw:text-style-name="P2" draw:layer="layout" svg:width="1.467cm" svg:height="0.475cm" svg:x="12.733cm" svg:y="25.503cm">
          <draw:text-box>
            <text:p text:style-name="P1"><text:span text:style-name="T1">sexual. </text:span></text:p>
          </draw:text-box>
        </draw:frame>
        <draw:frame draw:style-name="gr1" draw:text-style-name="P2" draw:layer="layout" svg:width="0.921cm" svg:height="0.475cm" svg:x="14.488cm" svg:y="25.503cm">
          <draw:text-box>
            <text:p text:style-name="P1"><text:span text:style-name="T1">Tais </text:span></text:p>
          </draw:text-box>
        </draw:frame>
        <draw:frame draw:style-name="gr1" draw:text-style-name="P2" draw:layer="layout" svg:width="1.28cm" svg:height="0.475cm" svg:x="15.702cm" svg:y="25.503cm">
          <draw:text-box>
            <text:p text:style-name="P1"><text:span text:style-name="T1">dados </text:span></text:p>
          </draw:text-box>
        </draw:frame>
        <draw:frame draw:style-name="gr1" draw:text-style-name="P2" draw:layer="layout" svg:width="1.844cm" svg:height="0.475cm" svg:x="17.275cm" svg:y="25.503cm">
          <draw:text-box>
            <text:p text:style-name="P1"><text:span text:style-name="T1">levantam </text:span></text:p>
          </draw:text-box>
        </draw:frame>
        <draw:frame draw:style-name="gr1" draw:text-style-name="P2" draw:layer="layout" svg:width="16.33cm" svg:height="0.475cm" svg:x="3.002cm" svg:y="26.231cm">
          <draw:text-box>
            <text:p text:style-name="P1"><text:span text:style-name="T1">questionamentos sobre as demais variações da deficiência, por não haver artigos que </text:span></text:p>
          </draw:text-box>
        </draw:frame>
        <draw:frame draw:style-name="gr1" draw:text-style-name="P2" draw:layer="layout" svg:width="12.088cm" svg:height="0.475cm" svg:x="3.002cm" svg:y="26.963cm">
          <draw:text-box>
            <text:p text:style-name="P1"><text:span text:style-name="T1">abordassem e dessem visibilidade para demais especificações. </text:span></text:p>
          </draw:text-box>
        </draw:frame>
      </draw:page>
      <draw:page draw:name="page36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36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273cm" svg:height="0.475cm" svg:x="4.505cm" svg:y="3.013cm">
          <draw:text-box>
            <text:p text:style-name="P1"><text:span text:style-name="T1">Assuntos que abordam a diversidade sexual e a deficiência nos remetem a </text:span></text:p>
          </draw:text-box>
        </draw:frame>
        <draw:frame draw:style-name="gr1" draw:text-style-name="P2" draw:layer="layout" svg:width="16.381cm" svg:height="0.475cm" svg:x="3.002cm" svg:y="3.741cm">
          <draw:text-box>
            <text:p text:style-name="P1"><text:span text:style-name="T1">pensar algo como duplamente impactante e desafioso para esse público, porque além </text:span></text:p>
          </draw:text-box>
        </draw:frame>
        <draw:frame draw:style-name="gr1" draw:text-style-name="P2" draw:layer="layout" svg:width="16.571cm" svg:height="0.475cm" svg:x="3.002cm" svg:y="4.473cm">
          <draw:text-box>
            <text:p text:style-name="P1"><text:span text:style-name="T1">de <text:s/>enfrentar <text:s/>mitos, <text:s/>preconceitos <text:s/>por <text:s/>conta <text:s/>da <text:s/>deficiência, <text:s/>deve <text:s/>enfrentar <text:s/>mitos <text:s/>e </text:span></text:p>
          </draw:text-box>
        </draw:frame>
        <draw:frame draw:style-name="gr1" draw:text-style-name="P2" draw:layer="layout" svg:width="16.444cm" svg:height="0.475cm" svg:x="3.002cm" svg:y="5.201cm">
          <draw:text-box>
            <text:p text:style-name="P1"><text:span text:style-name="T1">preconceitos em relação à diversidade sexual e de identidade. Como visto nos artigos, </text:span></text:p>
          </draw:text-box>
        </draw:frame>
        <draw:frame draw:style-name="gr1" draw:text-style-name="P2" draw:layer="layout" svg:width="15.695cm" svg:height="0.475cm" svg:x="3.002cm" svg:y="5.934cm">
          <draw:text-box>
            <text:p text:style-name="P1"><text:span text:style-name="T1">fala-se em duplo fardo social, e no duplo enfrentamento em busca de seus direitos </text:span></text:p>
          </draw:text-box>
        </draw:frame>
        <draw:frame draw:style-name="gr1" draw:text-style-name="P2" draw:layer="layout" svg:width="3.626cm" svg:height="0.475cm" svg:x="3.002cm" svg:y="6.662cm">
          <draw:text-box>
            <text:p text:style-name="P1"><text:span text:style-name="T1">enquanto cidadão. </text:span></text:p>
          </draw:text-box>
        </draw:frame>
        <draw:frame draw:style-name="gr1" draw:text-style-name="P2" draw:layer="layout" svg:width="14.256cm" svg:height="0.475cm" svg:x="4.505cm" svg:y="7.746cm">
          <draw:text-box>
            <text:p text:style-name="P1"><text:span text:style-name="T1">Um fato interessante que pode ser notado é que a visibilidade de mulheres </text:span></text:p>
          </draw:text-box>
        </draw:frame>
        <draw:frame draw:style-name="gr1" draw:text-style-name="P2" draw:layer="layout" svg:width="15.619cm" svg:height="0.475cm" svg:x="3.002cm" svg:y="8.474cm">
          <draw:text-box>
            <text:p text:style-name="P1"><text:span text:style-name="T1">lésbicas e com deficiência se torna ainda menor, visto que não foram encontrados </text:span></text:p>
          </draw:text-box>
        </draw:frame>
        <draw:frame draw:style-name="gr1" draw:text-style-name="P2" draw:layer="layout" svg:width="16.465cm" svg:height="0.475cm" svg:x="3.002cm" svg:y="9.206cm">
          <draw:text-box>
            <text:p text:style-name="P1"><text:span text:style-name="T1">artigos que trabalhassem diretamente essa temática. Teria, então, uma clara diferença </text:span></text:p>
          </draw:text-box>
        </draw:frame>
        <draw:frame draw:style-name="gr1" draw:text-style-name="P2" draw:layer="layout" svg:width="16.152cm" svg:height="0.475cm" svg:x="3.002cm" svg:y="9.935cm">
          <draw:text-box>
            <text:p text:style-name="P1"><text:span text:style-name="T1">a respeito da visibilidade de gênero binário (homem e mulher)? Seria possível propor </text:span></text:p>
          </draw:text-box>
        </draw:frame>
        <draw:frame draw:style-name="gr1" draw:text-style-name="P2" draw:layer="layout" svg:width="15.521cm" svg:height="0.475cm" svg:x="3.002cm" svg:y="10.668cm">
          <draw:text-box>
            <text:p text:style-name="P1"><text:span text:style-name="T1">como discussão a respeito da temática a questão do machismo atrelado a mulher </text:span></text:p>
          </draw:text-box>
        </draw:frame>
        <draw:frame draw:style-name="gr1" draw:text-style-name="P2" draw:layer="layout" svg:width="8.295cm" svg:height="0.475cm" svg:x="3.002cm" svg:y="11.396cm">
          <draw:text-box>
            <text:p text:style-name="P1"><text:span text:style-name="T1">deficiente lésbica, bissexual ou transexual? </text:span></text:p>
          </draw:text-box>
        </draw:frame>
        <draw:frame draw:style-name="gr1" draw:text-style-name="P2" draw:layer="layout" svg:width="14.51cm" svg:height="0.475cm" svg:x="4.505cm" svg:y="12.48cm">
          <draw:text-box>
            <text:p text:style-name="P1"><text:span text:style-name="T1">Nas poucas pesquisas que abordaram o tema, o gênero é citado como mais </text:span></text:p>
          </draw:text-box>
        </draw:frame>
        <draw:frame draw:style-name="gr1" draw:text-style-name="P2" draw:layer="layout" svg:width="15.687cm" svg:height="0.475cm" svg:x="3.002cm" svg:y="13.212cm">
          <draw:text-box>
            <text:p text:style-name="P1"><text:span text:style-name="T1">uma dimensão da diversidade. Mesmo nos estudos feministas de gênero o recorte </text:span></text:p>
          </draw:text-box>
        </draw:frame>
        <draw:frame draw:style-name="gr1" draw:text-style-name="P2" draw:layer="layout" svg:width="2.407cm" svg:height="0.475cm" svg:x="3.002cm" svg:y="13.94cm">
          <draw:text-box>
            <text:p text:style-name="P1"><text:span text:style-name="T1">“</text:span><text:span text:style-name="T1">deficiência” </text:span></text:p>
          </draw:text-box>
        </draw:frame>
        <draw:frame draw:style-name="gr1" draw:text-style-name="P2" draw:layer="layout" svg:width="0.422cm" svg:height="0.475cm" svg:x="5.591cm" svg:y="13.94cm">
          <draw:text-box>
            <text:p text:style-name="P1"><text:span text:style-name="T1">é </text:span></text:p>
          </draw:text-box>
        </draw:frame>
        <draw:frame draw:style-name="gr1" draw:text-style-name="P2" draw:layer="layout" svg:width="2.745cm" svg:height="0.475cm" svg:x="6.132cm" svg:y="13.94cm">
          <draw:text-box>
            <text:p text:style-name="P1"><text:span text:style-name="T1">negligenciado </text:span></text:p>
          </draw:text-box>
        </draw:frame>
        <draw:frame draw:style-name="gr1" draw:text-style-name="P2" draw:layer="layout" svg:width="0.422cm" svg:height="0.475cm" svg:x="9.053cm" svg:y="13.94cm">
          <draw:text-box>
            <text:p text:style-name="P1"><text:span text:style-name="T1">– </text:span></text:p>
          </draw:text-box>
        </draw:frame>
        <draw:frame draw:style-name="gr1" draw:text-style-name="P2" draw:layer="layout" svg:width="1.018cm" svg:height="0.475cm" svg:x="9.594cm" svg:y="13.94cm">
          <draw:text-box>
            <text:p text:style-name="P1"><text:span text:style-name="T1">suas </text:span></text:p>
          </draw:text-box>
        </draw:frame>
        <draw:frame draw:style-name="gr1" draw:text-style-name="P2" draw:layer="layout" svg:width="1.911cm" svg:height="0.475cm" svg:x="10.795cm" svg:y="13.94cm">
          <draw:text-box>
            <text:p text:style-name="P1"><text:span text:style-name="T1">principais </text:span></text:p>
          </draw:text-box>
        </draw:frame>
        <draw:frame draw:style-name="gr1" draw:text-style-name="P2" draw:layer="layout" svg:width="1.399cm" svg:height="0.475cm" svg:x="12.885cm" svg:y="13.94cm">
          <draw:text-box>
            <text:p text:style-name="P1"><text:span text:style-name="T1">pautas </text:span></text:p>
          </draw:text-box>
        </draw:frame>
        <draw:frame draw:style-name="gr1" draw:text-style-name="P2" draw:layer="layout" svg:width="1.983cm" svg:height="0.475cm" svg:x="14.468cm" svg:y="13.94cm">
          <draw:text-box>
            <text:p text:style-name="P1"><text:span text:style-name="T1">divergem. </text:span></text:p>
          </draw:text-box>
        </draw:frame>
        <draw:frame draw:style-name="gr1" draw:text-style-name="P2" draw:layer="layout" svg:width="1.606cm" svg:height="0.475cm" svg:x="16.636cm" svg:y="13.94cm">
          <draw:text-box>
            <text:p text:style-name="P1"><text:span text:style-name="T1">Nota-se </text:span></text:p>
          </draw:text-box>
        </draw:frame>
        <draw:frame draw:style-name="gr1" draw:text-style-name="P2" draw:layer="layout" svg:width="0.709cm" svg:height="0.475cm" svg:x="18.422cm" svg:y="13.94cm">
          <draw:text-box>
            <text:p text:style-name="P1"><text:span text:style-name="T1">um </text:span></text:p>
          </draw:text-box>
        </draw:frame>
        <draw:frame draw:style-name="gr1" draw:text-style-name="P2" draw:layer="layout" svg:width="16.677cm" svg:height="0.475cm" svg:x="3.002cm" svg:y="14.672cm">
          <draw:text-box>
            <text:p text:style-name="P1"><text:span text:style-name="T1">apagamento, <text:s/>também, <text:s/>na <text:s/>questão <text:s/>da <text:s/>bissexualidade <text:s/>atrelada <text:s/>a <text:s/>questões <text:s/>como <text:s/>a </text:span></text:p>
          </draw:text-box>
        </draw:frame>
        <draw:frame draw:style-name="gr1" draw:text-style-name="P2" draw:layer="layout" svg:width="16.262cm" svg:height="0.475cm" svg:x="3.002cm" svg:y="15.401cm">
          <draw:text-box>
            <text:p text:style-name="P1"><text:span text:style-name="T1">deficiência; durante as buscas, não foram encontrados artigos a respeito da temática. </text:span></text:p>
          </draw:text-box>
        </draw:frame>
        <draw:frame draw:style-name="gr1" draw:text-style-name="P2" draw:layer="layout" svg:width="15.881cm" svg:height="0.475cm" svg:x="3.002cm" svg:y="16.133cm">
          <draw:text-box>
            <text:p text:style-name="P1"><text:span text:style-name="T1">A respeito da transexualidade e deficiência, também não foram encontrados artigos </text:span></text:p>
          </draw:text-box>
        </draw:frame>
        <draw:frame draw:style-name="gr1" draw:text-style-name="P2" draw:layer="layout" svg:width="5.48cm" svg:height="0.475cm" svg:x="3.002cm" svg:y="16.862cm">
          <draw:text-box>
            <text:p text:style-name="P1"><text:span text:style-name="T1">que discutissem a temática. <text:s/></text:span></text:p>
          </draw:text-box>
        </draw:frame>
        <draw:frame draw:style-name="gr1" draw:text-style-name="P2" draw:layer="layout" svg:width="0.422cm" svg:height="0.475cm" svg:x="4.505cm" svg:y="17.945cm">
          <draw:text-box>
            <text:p text:style-name="P1"><text:span text:style-name="T1">A </text:span></text:p>
          </draw:text-box>
        </draw:frame>
        <draw:frame draw:style-name="gr1" draw:text-style-name="P2" draw:layer="layout" svg:width="1.086cm" svg:height="0.475cm" svg:x="5.067cm" svg:y="17.945cm">
          <draw:text-box>
            <text:p text:style-name="P1"><text:span text:style-name="T1">partir </text:span></text:p>
          </draw:text-box>
        </draw:frame>
        <draw:frame draw:style-name="gr1" draw:text-style-name="P2" draw:layer="layout" svg:width="1.467cm" svg:height="0.475cm" svg:x="6.31cm" svg:y="17.945cm">
          <draw:text-box>
            <text:p text:style-name="P1"><text:span text:style-name="T1">desses </text:span></text:p>
          </draw:text-box>
        </draw:frame>
        <draw:frame draw:style-name="gr1" draw:text-style-name="P2" draw:layer="layout" svg:width="1.729cm" svg:height="0.475cm" svg:x="7.926cm" svg:y="17.945cm">
          <draw:text-box>
            <text:p text:style-name="P1"><text:span text:style-name="T1">estudos, </text:span></text:p>
          </draw:text-box>
        </draw:frame>
        <draw:frame draw:style-name="gr1" draw:text-style-name="P2" draw:layer="layout" svg:width="0.781cm" svg:height="0.475cm" svg:x="9.806cm" svg:y="17.945cm">
          <draw:text-box>
            <text:p text:style-name="P1"><text:span text:style-name="T1">fica </text:span></text:p>
          </draw:text-box>
        </draw:frame>
        <draw:frame draw:style-name="gr1" draw:text-style-name="P2" draw:layer="layout" svg:width="1.297cm" svg:height="0.475cm" svg:x="10.744cm" svg:y="17.945cm">
          <draw:text-box>
            <text:p text:style-name="P1"><text:span text:style-name="T1">visível </text:span></text:p>
          </draw:text-box>
        </draw:frame>
        <draw:frame draw:style-name="gr1" draw:text-style-name="P2" draw:layer="layout" svg:width="0.422cm" svg:height="0.475cm" svg:x="12.191cm" svg:y="17.945cm">
          <draw:text-box>
            <text:p text:style-name="P1"><text:span text:style-name="T1">a </text:span></text:p>
          </draw:text-box>
        </draw:frame>
        <draw:frame draw:style-name="gr1" draw:text-style-name="P2" draw:layer="layout" svg:width="2.508cm" svg:height="0.475cm" svg:x="12.707cm" svg:y="17.945cm">
          <draw:text-box>
            <text:p text:style-name="P1"><text:span text:style-name="T1">necessidade </text:span></text:p>
          </draw:text-box>
        </draw:frame>
        <draw:frame draw:style-name="gr1" draw:text-style-name="P2" draw:layer="layout" svg:width="0.595cm" svg:height="0.475cm" svg:x="15.359cm" svg:y="17.945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67cm" svg:height="0.475cm" svg:x="16.115cm" svg:y="17.945cm">
          <draw:text-box>
            <text:p text:style-name="P1"><text:span text:style-name="T1">ampliações </text:span></text:p>
          </draw:text-box>
        </draw:frame>
        <draw:frame draw:style-name="gr1" draw:text-style-name="P2" draw:layer="layout" svg:width="0.595cm" svg:height="0.475cm" svg:x="18.533cm" svg:y="17.945cm">
          <draw:text-box>
            <text:p text:style-name="P1"><text:span text:style-name="T1">da </text:span></text:p>
          </draw:text-box>
        </draw:frame>
        <draw:frame draw:style-name="gr1" draw:text-style-name="P2" draw:layer="layout" svg:width="16.334cm" svg:height="0.475cm" svg:x="3.002cm" svg:y="18.674cm">
          <draw:text-box>
            <text:p text:style-name="P1"><text:span text:style-name="T1">discussão <text:s/>sobre <text:s/>gênero <text:s/>e <text:s/>diversidade <text:s/>sexual, <text:s/>além <text:s/>de <text:s/>sugerir <text:s/>pesquisa <text:s/>que <text:s/>dê </text:span></text:p>
          </draw:text-box>
        </draw:frame>
        <draw:frame draw:style-name="gr1" draw:text-style-name="P2" draw:layer="layout" svg:width="16.3cm" svg:height="0.475cm" svg:x="3.002cm" svg:y="19.406cm">
          <draw:text-box>
            <text:p text:style-name="P1"><text:span text:style-name="T1">visibilidade para não só algumas especificidades acerca da deficiência, e sim a todas. </text:span></text:p>
          </draw:text-box>
        </draw:frame>
        <draw:frame draw:style-name="gr1" draw:text-style-name="P2" draw:layer="layout" svg:width="16.254cm" svg:height="0.475cm" svg:x="3.002cm" svg:y="20.134cm">
          <draw:text-box>
            <text:p text:style-name="P1"><text:span text:style-name="T1">A fim de diminuir o apagamento e a marginalização das variações quanto diversidade </text:span></text:p>
          </draw:text-box>
        </draw:frame>
        <draw:frame draw:style-name="gr1" draw:text-style-name="P2" draw:layer="layout" svg:width="6.267cm" svg:height="0.475cm" svg:x="3.002cm" svg:y="20.866cm">
          <draw:text-box>
            <text:p text:style-name="P1"><text:span text:style-name="T1">sexual, identidade e deficiência. <text:s/></text:span></text:p>
          </draw:text-box>
        </draw:frame>
        <draw:frame draw:style-name="gr9" draw:text-style-name="P10" draw:layer="layout" svg:width="0.562cm" svg:height="0.653cm" svg:x="4.505cm" svg:y="21.955cm">
          <draw:text-box>
            <text:p text:style-name="P1"><text:span text:style-name="T13"><text:s/></text:span></text:p>
          </draw:text-box>
        </draw:frame>
        <draw:frame draw:style-name="gr9" draw:text-style-name="P10" draw:layer="layout" svg:width="0.562cm" svg:height="0.653cm" svg:x="9.586cm" svg:y="21.955cm">
          <draw:text-box>
            <text:p text:style-name="P1"><text:span text:style-name="T14"><text:s/></text:span></text:p>
          </draw:text-box>
        </draw:frame>
      </draw:page>
      <draw:page draw:name="page37" draw:style-name="dp1" draw:master-page-name="master-page34">
        <draw:frame draw:style-name="gr2" draw:text-style-name="P3" draw:layer="layout" svg:width="0.624cm" svg:height="0.454cm" svg:x="18.613cm" svg:y="1.251cm">
          <draw:text-box>
            <text:p text:style-name="P1"><text:span text:style-name="T3">37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9" draw:text-style-name="P10" draw:layer="layout" svg:width="0.562cm" svg:height="0.653cm" svg:x="3.002cm" svg:y="3.017cm">
          <draw:text-box>
            <text:p text:style-name="P1"><text:span text:style-name="T13"><text:s/></text:span></text:p>
          </draw:text-box>
        </draw:frame>
        <draw:frame draw:style-name="gr1" draw:text-style-name="P2" draw:layer="layout" svg:width="0.476cm" svg:height="0.475cm" svg:x="3.637cm" svg:y="4.228cm">
          <draw:text-box>
            <text:p text:style-name="P1"><text:span text:style-name="T1">6. </text:span></text:p>
          </draw:text-box>
        </draw:frame>
        <draw:frame draw:style-name="gr1" draw:text-style-name="P2" draw:layer="layout" svg:width="3.253cm" svg:height="0.475cm" svg:x="4.272cm" svg:y="4.228cm">
          <draw:text-box>
            <text:p text:style-name="P1"><text:span text:style-name="T1">REFERÊNCIAS <text:s/></text:span></text:p>
          </draw:text-box>
        </draw:frame>
        <draw:frame draw:style-name="gr1" draw:text-style-name="P2" draw:layer="layout" svg:width="0.422cm" svg:height="0.475cm" svg:x="3.002cm" svg:y="4.7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657cm" svg:height="0.475cm" svg:x="3.002cm" svg:y="5.269cm">
          <draw:text-box>
            <text:p text:style-name="P1"><text:span text:style-name="T1">Anderson, P., &amp; Kitchin, R. (2000). Disability, space and sexuality: access to family </text:span></text:p>
          </draw:text-box>
        </draw:frame>
        <draw:frame draw:style-name="gr1" draw:text-style-name="P2" draw:layer="layout" svg:width="1.729cm" svg:height="0.475cm" svg:x="3.002cm" svg:y="5.756cm">
          <draw:text-box>
            <text:p text:style-name="P1"><text:span text:style-name="T1">planning </text:span></text:p>
          </draw:text-box>
        </draw:frame>
        <draw:frame draw:style-name="gr1" draw:text-style-name="P2" draw:layer="layout" svg:width="1.793cm" svg:height="0.475cm" svg:x="5.071cm" svg:y="5.756cm">
          <draw:text-box>
            <text:p text:style-name="P1"><text:span text:style-name="T1">services. </text:span></text:p>
          </draw:text-box>
        </draw:frame>
        <draw:frame draw:style-name="gr1" draw:text-style-name="P2" draw:layer="layout" svg:width="1.374cm" svg:height="0.475cm" svg:x="7.203cm" svg:y="5.756cm">
          <draw:text-box>
            <text:p text:style-name="P1"><text:span text:style-name="T2">Social </text:span></text:p>
          </draw:text-box>
        </draw:frame>
        <draw:frame draw:style-name="gr1" draw:text-style-name="P2" draw:layer="layout" svg:width="1.729cm" svg:height="0.475cm" svg:x="8.915cm" svg:y="5.756cm">
          <draw:text-box>
            <text:p text:style-name="P1"><text:span text:style-name="T2">Science </text:span></text:p>
          </draw:text-box>
        </draw:frame>
        <draw:frame draw:style-name="gr1" draw:text-style-name="P2" draw:layer="layout" svg:width="0.425cm" svg:height="0.475cm" svg:x="10.98cm" svg:y="5.756cm">
          <draw:text-box>
            <text:p text:style-name="P1"><text:span text:style-name="T2">&amp; </text:span></text:p>
          </draw:text-box>
        </draw:frame>
        <draw:frame draw:style-name="gr1" draw:text-style-name="P2" draw:layer="layout" svg:width="2.055cm" svg:height="0.475cm" svg:x="11.745cm" svg:y="5.756cm">
          <draw:text-box>
            <text:p text:style-name="P1"><text:span text:style-name="T2">Medicine</text:span><text:span text:style-name="T1">, </text:span></text:p>
          </draw:text-box>
        </draw:frame>
        <draw:frame draw:style-name="gr1" draw:text-style-name="P2" draw:layer="layout" svg:width="1.23cm" svg:height="0.475cm" svg:x="14.146cm" svg:y="5.756cm">
          <draw:text-box>
            <text:p text:style-name="P1"><text:span text:style-name="T1">51(8), </text:span></text:p>
          </draw:text-box>
        </draw:frame>
        <draw:frame draw:style-name="gr1" draw:text-style-name="P2" draw:layer="layout" svg:width="2.275cm" svg:height="0.475cm" svg:x="15.711cm" svg:y="5.756cm">
          <draw:text-box>
            <text:p text:style-name="P1"><text:span text:style-name="T1">1163-1173. </text:span></text:p>
          </draw:text-box>
        </draw:frame>
        <draw:frame draw:style-name="gr1" draw:text-style-name="P2" draw:layer="layout" svg:width="0.806cm" svg:height="0.475cm" svg:x="18.319cm" svg:y="5.756cm">
          <draw:text-box>
            <text:p text:style-name="P1"><text:span text:style-name="T1">doi: </text:span></text:p>
          </draw:text-box>
        </draw:frame>
        <draw:frame draw:style-name="gr1" draw:text-style-name="P2" draw:layer="layout" svg:width="6.535cm" svg:height="0.475cm" svg:x="3.002cm" svg:y="6.243cm">
          <draw:text-box>
            <text:p text:style-name="P1"><text:span text:style-name="T1">10.1016/S0277-9536(00)00019-8 </text:span><text:span text:style-name="T7"><text:s/></text:span></text:p>
          </draw:text-box>
        </draw:frame>
        <draw:polygon draw:style-name="gr4" draw:text-style-name="P5" draw:layer="layout" svg:width="16.004cm" svg:height="0.491cm" svg:x="3.002cm" svg:y="7.188cm" svg:viewBox="0 0 16005 492" draw:points="0,492 16005,492 16005,0 0,0">
          <text:p/>
        </draw:polygon>
        <draw:frame draw:style-name="gr2" draw:text-style-name="P3" draw:layer="layout" svg:width="0.388cm" svg:height="0.454cm" svg:x="3.002cm" svg:y="6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6.004cm" svg:height="0.491cm" svg:x="3.002cm" svg:y="7.675cm" svg:viewBox="0 0 16005 492" draw:points="0,492 16005,492 16005,0 0,0">
          <text:p/>
        </draw:polygon>
        <draw:frame draw:style-name="gr1" draw:text-style-name="P2" draw:layer="layout" svg:width="16.41cm" svg:height="0.475cm" svg:x="3.002cm" svg:y="7.199cm">
          <draw:text-box>
            <text:p text:style-name="P1"><text:span text:style-name="T1">ARANHA, M.S.F. (1979)</text:span><text:span text:style-name="T11"> Overview of the Rehabilitation Movement in the United States </text:span></text:p>
          </draw:text-box>
        </draw:frame>
        <draw:polygon draw:style-name="gr4" draw:text-style-name="P5" draw:layer="layout" svg:width="6.825cm" svg:height="0.487cm" svg:x="3.002cm" svg:y="8.166cm" svg:viewBox="0 0 6826 488" draw:points="0,488 6826,488 6826,0 0,0">
          <text:p/>
        </draw:polygon>
        <draw:frame draw:style-name="gr1" draw:text-style-name="P2" draw:layer="layout" svg:width="16.275cm" svg:height="0.475cm" svg:x="3.002cm" svg:y="7.686cm">
          <draw:text-box>
            <text:p text:style-name="P1"><text:span text:style-name="T11">and Proposals for an Extende Modelin Brazil</text:span><text:span text:style-name="T1"> Carbondale, Illinois, USA.: Rehabilitation </text:span></text:p>
          </draw:text-box>
        </draw:frame>
        <draw:frame draw:style-name="gr1" draw:text-style-name="P2" draw:layer="layout" svg:width="6.966cm" svg:height="0.475cm" svg:x="3.002cm" svg:y="8.177cm">
          <draw:text-box>
            <text:p text:style-name="P1"><text:span text:style-name="T1">Institute, Southern Illinois University. </text:span></text:p>
          </draw:text-box>
        </draw:frame>
        <draw:frame draw:style-name="gr1" draw:text-style-name="P2" draw:layer="layout" svg:width="0.422cm" svg:height="0.475cm" svg:x="3.002cm" svg:y="8.6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54cm" svg:height="0.475cm" svg:x="3.002cm" svg:y="9.151cm">
          <draw:text-box>
            <text:p text:style-name="P1"><text:span text:style-name="T1">BENTO, Berenice; PELUCIO, Larissa. Despatologização do gênero: a politização das </text:span></text:p>
          </draw:text-box>
        </draw:frame>
        <draw:frame draw:style-name="gr1" draw:text-style-name="P2" draw:layer="layout" svg:width="2.296cm" svg:height="0.475cm" svg:x="3.002cm" svg:y="9.639cm">
          <draw:text-box>
            <text:p text:style-name="P1"><text:span text:style-name="T1">identidades </text:span></text:p>
          </draw:text-box>
        </draw:frame>
        <draw:frame draw:style-name="gr1" draw:text-style-name="P2" draw:layer="layout" svg:width="1.611cm" svg:height="0.475cm" svg:x="5.455cm" svg:y="9.639cm">
          <draw:text-box>
            <text:p text:style-name="P1"><text:span text:style-name="T1">abjetas.</text:span><text:span text:style-name="T2"> </text:span></text:p>
          </draw:text-box>
        </draw:frame>
        <draw:frame draw:style-name="gr1" draw:text-style-name="P2" draw:layer="layout" svg:width="1.018cm" svg:height="0.475cm" svg:x="7.224cm" svg:y="9.639cm">
          <draw:text-box>
            <text:p text:style-name="P1"><text:span text:style-name="T2">Rev. </text:span></text:p>
          </draw:text-box>
        </draw:frame>
        <draw:frame draw:style-name="gr1" draw:text-style-name="P2" draw:layer="layout" svg:width="1.416cm" svg:height="0.475cm" svg:x="8.4cm" svg:y="9.639cm">
          <draw:text-box>
            <text:p text:style-name="P1"><text:span text:style-name="T2">Estud. </text:span></text:p>
          </draw:text-box>
        </draw:frame>
        <draw:frame draw:style-name="gr1" draw:text-style-name="P2" draw:layer="layout" svg:width="1.23cm" svg:height="0.475cm" svg:x="9.982cm" svg:y="9.639cm">
          <draw:text-box>
            <text:p text:style-name="P1"><text:span text:style-name="T2">Fem.</text:span><text:span text:style-name="T1">, </text:span></text:p>
          </draw:text-box>
        </draw:frame>
        <draw:frame draw:style-name="gr1" draw:text-style-name="P2" draw:layer="layout" svg:width="2.525cm" svg:height="0.475cm" svg:x="11.377cm" svg:y="9.639cm">
          <draw:text-box>
            <text:p text:style-name="P1"><text:span text:style-name="T1">Florianópolis </text:span></text:p>
          </draw:text-box>
        </draw:frame>
        <draw:frame draw:style-name="gr1" draw:text-style-name="P2" draw:layer="layout" svg:width="0.422cm" svg:height="0.475cm" svg:x="14.065cm" svg:y="9.639cm">
          <draw:text-box>
            <text:p text:style-name="P1"><text:span text:style-name="T1">, </text:span></text:p>
          </draw:text-box>
        </draw:frame>
        <draw:frame draw:style-name="gr1" draw:text-style-name="P2" draw:layer="layout" svg:width="0.422cm" svg:height="0.475cm" svg:x="14.468cm" svg:y="9.6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51cm" svg:height="0.475cm" svg:x="14.756cm" svg:y="9.639cm">
          <draw:text-box>
            <text:p text:style-name="P1"><text:span text:style-name="T1">v. </text:span></text:p>
          </draw:text-box>
        </draw:frame>
        <draw:frame draw:style-name="gr1" draw:text-style-name="P2" draw:layer="layout" svg:width="0.713cm" svg:height="0.475cm" svg:x="15.369cm" svg:y="9.639cm">
          <draw:text-box>
            <text:p text:style-name="P1"><text:span text:style-name="T1">20, </text:span></text:p>
          </draw:text-box>
        </draw:frame>
        <draw:frame draw:style-name="gr1" draw:text-style-name="P2" draw:layer="layout" svg:width="0.476cm" svg:height="0.475cm" svg:x="16.246cm" svg:y="9.639cm">
          <draw:text-box>
            <text:p text:style-name="P1"><text:span text:style-name="T1">n. </text:span></text:p>
          </draw:text-box>
        </draw:frame>
        <draw:frame draw:style-name="gr1" draw:text-style-name="P2" draw:layer="layout" svg:width="0.476cm" svg:height="0.475cm" svg:x="16.886cm" svg:y="9.639cm">
          <draw:text-box>
            <text:p text:style-name="P1"><text:span text:style-name="T1">2, </text:span></text:p>
          </draw:text-box>
        </draw:frame>
        <draw:frame draw:style-name="gr1" draw:text-style-name="P2" draw:layer="layout" svg:width="0.476cm" svg:height="0.475cm" svg:x="17.521cm" svg:y="9.639cm">
          <draw:text-box>
            <text:p text:style-name="P1"><text:span text:style-name="T1">p. </text:span></text:p>
          </draw:text-box>
        </draw:frame>
        <draw:frame draw:style-name="gr1" draw:text-style-name="P2" draw:layer="layout" svg:width="0.853cm" svg:height="0.475cm" svg:x="18.159cm" svg:y="9.639cm">
          <draw:text-box>
            <text:p text:style-name="P1"><text:span text:style-name="T1">559-</text:span></text:p>
          </draw:text-box>
        </draw:frame>
        <draw:polygon draw:style-name="gr10" draw:text-style-name="P11" draw:layer="layout" svg:width="6.05cm" svg:height="0.03cm" svg:x="12.956cm" svg:y="10.555cm" svg:viewBox="0 0 6051 31" draw:points="0,31 6051,31 6051,0 0,0">
          <text:p/>
        </draw:polygon>
        <draw:frame draw:style-name="gr1" draw:text-style-name="P2" draw:layer="layout" svg:width="16.558cm" svg:height="0.475cm" svg:x="3.002cm" svg:y="10.126cm">
          <draw:text-box>
            <text:p text:style-name="P1"><text:span text:style-name="T1">568, <text:s text:c="3"/>Aug. <text:s text:c="3"/>2012 <text:s/>. <text:s/>Acesso <text:s/>em <text:s/>13 <text:s text:c="3"/>Feb. <text:s text:c="3"/>2017. <text:s/>&lt;</text:span><text:span text:style-name="T15">http://dx.doi.org/10.1590/S0104-</text:span></text:p>
          </draw:text-box>
        </draw:frame>
        <draw:polygon draw:style-name="gr10" draw:text-style-name="P11" draw:layer="layout" svg:width="4.056cm" svg:height="0.029cm" svg:x="3.002cm" svg:y="11.042cm" svg:viewBox="0 0 4057 30" draw:points="0,30 4057,30 4057,0 0,0">
          <text:p/>
        </draw:polygon>
        <draw:frame draw:style-name="gr1" draw:text-style-name="P2" draw:layer="layout" svg:width="4.562cm" svg:height="0.475cm" svg:x="3.002cm" svg:y="10.613cm">
          <draw:text-box>
            <text:p text:style-name="P1"><text:span text:style-name="T15">026X2012000200017</text:span><text:span text:style-name="T1">&gt;. </text:span></text:p>
          </draw:text-box>
        </draw:frame>
        <draw:frame draw:style-name="gr1" draw:text-style-name="P2" draw:layer="layout" svg:width="0.422cm" svg:height="0.475cm" svg:x="3.002cm" svg:y="11.09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241cm" svg:height="0.475cm" svg:x="3.002cm" svg:y="11.586cm">
          <draw:text-box>
            <text:p text:style-name="P1"><text:span text:style-name="T1">BEZERRA, </text:span></text:p>
          </draw:text-box>
        </draw:frame>
        <draw:frame draw:style-name="gr1" draw:text-style-name="P2" draw:layer="layout" svg:width="1.53cm" svg:height="0.475cm" svg:x="5.397cm" svg:y="11.586cm">
          <draw:text-box>
            <text:p text:style-name="P1"><text:span text:style-name="T1">Camilla </text:span></text:p>
          </draw:text-box>
        </draw:frame>
        <draw:frame draw:style-name="gr1" draw:text-style-name="P2" draw:layer="layout" svg:width="1.564cm" svg:height="0.475cm" svg:x="7.077cm" svg:y="11.586cm">
          <draw:text-box>
            <text:p text:style-name="P1"><text:span text:style-name="T1">Pontes; </text:span></text:p>
          </draw:text-box>
        </draw:frame>
        <draw:frame draw:style-name="gr1" draw:text-style-name="P2" draw:layer="layout" svg:width="3.685cm" svg:height="0.475cm" svg:x="8.789cm" svg:y="11.586cm">
          <draw:text-box>
            <text:p text:style-name="P1"><text:span text:style-name="T1">PAGLIUCA, <text:s/>Lorita </text:span></text:p>
          </draw:text-box>
        </draw:frame>
        <draw:frame draw:style-name="gr1" draw:text-style-name="P2" draw:layer="layout" svg:width="1.653cm" svg:height="0.475cm" svg:x="12.651cm" svg:y="11.586cm">
          <draw:text-box>
            <text:p text:style-name="P1"><text:span text:style-name="T1">Marlena </text:span></text:p>
          </draw:text-box>
        </draw:frame>
        <draw:frame draw:style-name="gr1" draw:text-style-name="P2" draw:layer="layout" svg:width="1.56cm" svg:height="0.475cm" svg:x="14.453cm" svg:y="11.586cm">
          <draw:text-box>
            <text:p text:style-name="P1"><text:span text:style-name="T1">Freitag. </text:span></text:p>
          </draw:text-box>
        </draw:frame>
        <draw:frame draw:style-name="gr1" draw:text-style-name="P2" draw:layer="layout" svg:width="0.422cm" svg:height="0.475cm" svg:x="16.158cm" svg:y="11.586cm">
          <draw:text-box>
            <text:p text:style-name="P1"><text:span text:style-name="T1">A </text:span></text:p>
          </draw:text-box>
        </draw:frame>
        <draw:frame draw:style-name="gr1" draw:text-style-name="P2" draw:layer="layout" svg:width="1.653cm" svg:height="0.475cm" svg:x="16.716cm" svg:y="11.586cm">
          <draw:text-box>
            <text:p text:style-name="P1"><text:span text:style-name="T1">vivência </text:span></text:p>
          </draw:text-box>
        </draw:frame>
        <draw:frame draw:style-name="gr1" draw:text-style-name="P2" draw:layer="layout" svg:width="0.595cm" svg:height="0.475cm" svg:x="18.532cm" svg:y="11.586cm">
          <draw:text-box>
            <text:p text:style-name="P1"><text:span text:style-name="T1">da </text:span></text:p>
          </draw:text-box>
        </draw:frame>
        <draw:frame draw:style-name="gr1" draw:text-style-name="P2" draw:layer="layout" svg:width="16.617cm" svg:height="0.475cm" svg:x="3.002cm" svg:y="12.073cm">
          <draw:text-box>
            <text:p text:style-name="P1"><text:span text:style-name="T1">sexualidade <text:s/>por <text:s/>adolescentes <text:s/>portadoras <text:s/>de <text:s/>deficiência <text:s/>visual.</text:span><text:span text:style-name="T2"> <text:s/>Rev. <text:s/>esc. <text:s/>enferm. </text:span></text:p>
          </draw:text-box>
        </draw:frame>
        <draw:frame draw:style-name="gr1" draw:text-style-name="P2" draw:layer="layout" svg:width="15.809cm" svg:height="0.475cm" svg:x="3.002cm" svg:y="12.56cm">
          <draw:text-box>
            <text:p text:style-name="P1"><text:span text:style-name="T2">USP</text:span><text:span text:style-name="T1">, <text:s text:c="3"/>São <text:s/>Paulo <text:s/>, <text:s text:c="3"/>v. <text:s/>44, <text:s/>n. <text:s/>3, <text:s/>p. <text:s/>578-583, <text:s text:c="3"/>set. <text:s text:c="3"/>2010 <text:s/>. <text:s text:c="5"/>Disponível <text:s/>em </text:span></text:p>
          </draw:text-box>
        </draw:frame>
        <draw:frame draw:style-name="gr1" draw:text-style-name="P2" draw:layer="layout" svg:width="11.855cm" svg:height="0.475cm" svg:x="3.002cm" svg:y="13.047cm">
          <draw:text-box>
            <text:p text:style-name="P1"><text:span text:style-name="T1">&lt;http://www.scielo.br/scielo.php?script=sci_arttext&amp;pid=S0080-</text:span></text:p>
          </draw:text-box>
        </draw:frame>
        <draw:frame draw:style-name="gr1" draw:text-style-name="P2" draw:layer="layout" svg:width="7.766cm" svg:height="0.475cm" svg:x="3.002cm" svg:y="13.534cm">
          <draw:text-box>
            <text:p text:style-name="P1"><text:span text:style-name="T1">62342010000300005&amp;lng=pt&amp;nrm=iso&gt;. </text:span></text:p>
          </draw:text-box>
        </draw:frame>
        <draw:frame draw:style-name="gr1" draw:text-style-name="P2" draw:layer="layout" svg:width="1.513cm" svg:height="0.475cm" svg:x="17.617cm" svg:y="13.534cm">
          <draw:text-box>
            <text:p text:style-name="P1"><text:span text:style-name="T1">Acesso </text:span></text:p>
          </draw:text-box>
        </draw:frame>
        <draw:polygon draw:style-name="gr10" draw:text-style-name="P11" draw:layer="layout" svg:width="10.052cm" svg:height="0.029cm" svg:x="6.63cm" svg:y="14.45cm" svg:viewBox="0 0 10053 30" draw:points="0,30 10053,30 10053,0 0,0">
          <text:p/>
        </draw:polygon>
        <draw:frame draw:style-name="gr1" draw:text-style-name="P2" draw:layer="layout" svg:width="13.997cm" svg:height="0.475cm" svg:x="3.002cm" svg:y="14.02cm">
          <draw:text-box>
            <text:p text:style-name="P1"><text:span text:style-name="T1">em 13 <text:s/>fev. <text:s/>2017. <text:s/></text:span><text:span text:style-name="T15">http://dx.doi.org/10.1590/S0080-62342010000300005</text:span><text:span text:style-name="T1">. </text:span></text:p>
          </draw:text-box>
        </draw:frame>
        <draw:frame draw:style-name="gr1" draw:text-style-name="P2" draw:layer="layout" svg:width="0.422cm" svg:height="0.475cm" svg:x="3.002cm" svg:y="14.50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44cm" svg:height="0.475cm" svg:x="3.002cm" svg:y="14.994cm">
          <draw:text-box>
            <text:p text:style-name="P1"><text:span text:style-name="T1">BEZERRA, <text:s/>Alana <text:s/>Rodrigues. <text:s/>et <text:s/>al. <text:s/>Movimento <text:s/>lgbt: <text:s/>Breve <text:s/>contexto <text:s/>histórico <text:s/>e <text:s/>o </text:span></text:p>
          </draw:text-box>
        </draw:frame>
        <draw:frame draw:style-name="gr1" draw:text-style-name="P2" draw:layer="layout" svg:width="16.309cm" svg:height="0.475cm" svg:x="3.002cm" svg:y="15.481cm">
          <draw:text-box>
            <text:p text:style-name="P1"><text:span text:style-name="T1">movimento <text:s/>na <text:s/>região <text:s/>do <text:s/>Cariri</text:span><text:span text:style-name="T2">. <text:s/>IV <text:s/>Seminário <text:s/>CETROS</text:span><text:span text:style-name="T1"> <text:s/>Neodesenvolvimentismo, </text:span></text:p>
          </draw:text-box>
        </draw:frame>
        <draw:frame draw:style-name="gr1" draw:text-style-name="P2" draw:layer="layout" svg:width="1.797cm" svg:height="0.475cm" svg:x="3.002cm" svg:y="15.968cm">
          <draw:text-box>
            <text:p text:style-name="P1"><text:span text:style-name="T1">Trabalho </text:span></text:p>
          </draw:text-box>
        </draw:frame>
        <draw:frame draw:style-name="gr1" draw:text-style-name="P2" draw:layer="layout" svg:width="0.422cm" svg:height="0.475cm" svg:x="5.922cm" svg:y="15.968cm">
          <draw:text-box>
            <text:p text:style-name="P1"><text:span text:style-name="T1">e </text:span></text:p>
          </draw:text-box>
        </draw:frame>
        <draw:frame draw:style-name="gr1" draw:text-style-name="P2" draw:layer="layout" svg:width="1.729cm" svg:height="0.475cm" svg:x="7.403cm" svg:y="15.968cm">
          <draw:text-box>
            <text:p text:style-name="P1"><text:span text:style-name="T1">Questão </text:span></text:p>
          </draw:text-box>
        </draw:frame>
        <draw:frame draw:style-name="gr1" draw:text-style-name="P2" draw:layer="layout" svg:width="1.276cm" svg:height="0.475cm" svg:x="10.246cm" svg:y="15.968cm">
          <draw:text-box>
            <text:p text:style-name="P1"><text:span text:style-name="T1">Social </text:span></text:p>
          </draw:text-box>
        </draw:frame>
        <draw:frame draw:style-name="gr1" draw:text-style-name="P2" draw:layer="layout" svg:width="1.306cm" svg:height="0.475cm" svg:x="12.65cm" svg:y="15.968cm">
          <draw:text-box>
            <text:p text:style-name="P1"><text:span text:style-name="T1">,2013. </text:span></text:p>
          </draw:text-box>
        </draw:frame>
        <draw:frame draw:style-name="gr1" draw:text-style-name="P2" draw:layer="layout" svg:width="2.102cm" svg:height="0.475cm" svg:x="15.069cm" svg:y="15.968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828cm" svg:height="0.475cm" svg:x="18.289cm" svg:y="15.968cm">
          <draw:text-box>
            <text:p text:style-name="P1"><text:span text:style-name="T1">em: </text:span></text:p>
          </draw:text-box>
        </draw:frame>
        <draw:frame draw:style-name="gr1" draw:text-style-name="P2" draw:layer="layout" svg:width="15.471cm" svg:height="0.475cm" svg:x="3.002cm" svg:y="16.455cm">
          <draw:text-box>
            <text:p text:style-name="P1"><text:span text:style-name="T1">http://www.uece.br/eventos/seminariocetros/anais/trabalhos_completos/69-17121-</text:span></text:p>
          </draw:text-box>
        </draw:frame>
        <draw:frame draw:style-name="gr1" draw:text-style-name="P2" draw:layer="layout" svg:width="9.324cm" svg:height="0.475cm" svg:x="3.002cm" svg:y="16.942cm">
          <draw:text-box>
            <text:p text:style-name="P1"><text:span text:style-name="T1">08072013-173342.pdf. Acesso em 31 mai. 2017. </text:span></text:p>
          </draw:text-box>
        </draw:frame>
        <draw:frame draw:style-name="gr1" draw:text-style-name="P2" draw:layer="layout" svg:width="0.422cm" svg:height="0.475cm" svg:x="3.002cm" svg:y="17.4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58cm" svg:height="0.475cm" svg:x="3.002cm" svg:y="17.916cm">
          <draw:text-box>
            <text:p text:style-name="P1"><text:span text:style-name="T1">BIANCHETTI, </text:span></text:p>
          </draw:text-box>
        </draw:frame>
        <draw:frame draw:style-name="gr1" draw:text-style-name="P2" draw:layer="layout" svg:width="1.585cm" svg:height="0.475cm" svg:x="5.934cm" svg:y="17.916cm">
          <draw:text-box>
            <text:p text:style-name="P1"><text:span text:style-name="T1">Lucidio. </text:span></text:p>
          </draw:text-box>
        </draw:frame>
        <draw:frame draw:style-name="gr1" draw:text-style-name="P2" draw:layer="layout" svg:width="1.869cm" svg:height="0.475cm" svg:x="7.694cm" svg:y="17.916cm">
          <draw:text-box>
            <text:p text:style-name="P1"><text:span text:style-name="T1">Aspectos </text:span></text:p>
          </draw:text-box>
        </draw:frame>
        <draw:frame draw:style-name="gr1" draw:text-style-name="P2" draw:layer="layout" svg:width="1.911cm" svg:height="0.475cm" svg:x="9.732cm" svg:y="17.916cm">
          <draw:text-box>
            <text:p text:style-name="P1"><text:span text:style-name="T1">históricos </text:span></text:p>
          </draw:text-box>
        </draw:frame>
        <draw:frame draw:style-name="gr1" draw:text-style-name="P2" draw:layer="layout" svg:width="0.595cm" svg:height="0.475cm" svg:x="11.814cm" svg:y="17.916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31cm" svg:height="0.475cm" svg:x="12.583cm" svg:y="17.916cm">
          <draw:text-box>
            <text:p text:style-name="P1"><text:span text:style-name="T1">apreensão </text:span></text:p>
          </draw:text-box>
        </draw:frame>
        <draw:frame draw:style-name="gr1" draw:text-style-name="P2" draw:layer="layout" svg:width="0.422cm" svg:height="0.475cm" svg:x="14.88cm" svg:y="17.916cm">
          <draw:text-box>
            <text:p text:style-name="P1"><text:span text:style-name="T1">e </text:span></text:p>
          </draw:text-box>
        </draw:frame>
        <draw:frame draw:style-name="gr1" draw:text-style-name="P2" draw:layer="layout" svg:width="0.595cm" svg:height="0.475cm" svg:x="15.413cm" svg:y="17.91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966cm" svg:height="0.475cm" svg:x="16.183cm" svg:y="17.916cm">
          <draw:text-box>
            <text:p text:style-name="P1"><text:span text:style-name="T1">educação </text:span></text:p>
          </draw:text-box>
        </draw:frame>
        <draw:frame draw:style-name="gr1" draw:text-style-name="P2" draw:layer="layout" svg:width="0.806cm" svg:height="0.475cm" svg:x="18.314cm" svg:y="17.916cm">
          <draw:text-box>
            <text:p text:style-name="P1"><text:span text:style-name="T1">dos </text:span></text:p>
          </draw:text-box>
        </draw:frame>
        <draw:frame draw:style-name="gr1" draw:text-style-name="P2" draw:layer="layout" svg:width="16.305cm" svg:height="0.475cm" svg:x="3.002cm" svg:y="18.403cm">
          <draw:text-box>
            <text:p text:style-name="P1"><text:span text:style-name="T1">considerados deficientes. IN: BIANCHETTI, L. &amp; FREIRE, I. M. (orgs). Um olhar sobre </text:span></text:p>
          </draw:text-box>
        </draw:frame>
        <draw:frame draw:style-name="gr1" draw:text-style-name="P2" draw:layer="layout" svg:width="14.112cm" svg:height="0.475cm" svg:x="3.002cm" svg:y="18.889cm">
          <draw:text-box>
            <text:p text:style-name="P1"><text:span text:style-name="T1">a diferença: interação, trabalho e cidadania. Campinas-SP: Papirus, 1998. </text:span></text:p>
          </draw:text-box>
        </draw:frame>
        <draw:frame draw:style-name="gr1" draw:text-style-name="P2" draw:layer="layout" svg:width="0.422cm" svg:height="0.475cm" svg:x="3.002cm" svg:y="19.37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5cm" svg:height="0.475cm" svg:x="3.002cm" svg:y="19.863cm">
          <draw:text-box>
            <text:p text:style-name="P1"><text:span text:style-name="T1">BRASIL. </text:span></text:p>
          </draw:text-box>
        </draw:frame>
        <draw:frame draw:style-name="gr1" draw:text-style-name="P2" draw:layer="layout" svg:width="1.348cm" svg:height="0.475cm" svg:x="5.346cm" svg:y="19.863cm">
          <draw:text-box>
            <text:p text:style-name="P1"><text:span text:style-name="T1">Censo </text:span></text:p>
          </draw:text-box>
        </draw:frame>
        <draw:frame draw:style-name="gr1" draw:text-style-name="P2" draw:layer="layout" svg:width="1.187cm" svg:height="0.475cm" svg:x="7.279cm" svg:y="19.863cm">
          <draw:text-box>
            <text:p text:style-name="P1"><text:span text:style-name="T1">2010: </text:span></text:p>
          </draw:text-box>
        </draw:frame>
        <draw:frame draw:style-name="gr1" draw:text-style-name="P2" draw:layer="layout" svg:width="1.539cm" svg:height="0.475cm" svg:x="9.055cm" svg:y="19.863cm">
          <draw:text-box>
            <text:p text:style-name="P1"><text:span text:style-name="T1">Pessoa </text:span></text:p>
          </draw:text-box>
        </draw:frame>
        <draw:frame draw:style-name="gr1" draw:text-style-name="P2" draw:layer="layout" svg:width="0.921cm" svg:height="0.475cm" svg:x="11.182cm" svg:y="19.863cm">
          <draw:text-box>
            <text:p text:style-name="P1"><text:span text:style-name="T1">com </text:span></text:p>
          </draw:text-box>
        </draw:frame>
        <draw:frame draw:style-name="gr1" draw:text-style-name="P2" draw:layer="layout" svg:width="2.313cm" svg:height="0.475cm" svg:x="12.697cm" svg:y="19.863cm">
          <draw:text-box>
            <text:p text:style-name="P1"><text:span text:style-name="T1">Deficiência. </text:span></text:p>
          </draw:text-box>
        </draw:frame>
        <draw:frame draw:style-name="gr1" draw:text-style-name="P2" draw:layer="layout" svg:width="2.102cm" svg:height="0.475cm" svg:x="15.595cm" svg:y="19.863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09cm" svg:height="0.475cm" svg:x="18.281cm" svg:y="19.863cm">
          <draw:text-box>
            <text:p text:style-name="P1"><text:span text:style-name="T1">em:</text:span></text:p>
          </draw:text-box>
        </draw:frame>
        <draw:frame draw:style-name="gr2" draw:text-style-name="P3" draw:layer="layout" svg:width="0.388cm" svg:height="0.454cm" svg:x="19.007cm" svg:y="19.8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88cm" svg:height="0.454cm" svg:x="3.002cm" svg:y="20.376cm">
          <draw:text-box>
            <text:p text:style-name="P1"><text:span text:style-name="T3">&lt;</text:span></text:p>
          </draw:text-box>
        </draw:frame>
        <draw:frame draw:style-name="gr1" draw:text-style-name="P2" draw:layer="layout" svg:width="14.141cm" svg:height="0.475cm" svg:x="3.197cm" svg:y="20.354cm">
          <draw:text-box>
            <text:p text:style-name="P1"><text:span text:style-name="T1">http://www.sdh.gov.br/assuntos/pessoa-com-deficiencia/dados-estatisticos-</text:span></text:p>
          </draw:text-box>
        </draw:frame>
        <draw:frame draw:style-name="gr1" draw:text-style-name="P2" draw:layer="layout" svg:width="14.781cm" svg:height="0.475cm" svg:x="3.002cm" svg:y="20.85cm">
          <draw:text-box>
            <text:p text:style-name="P1"><text:span text:style-name="T1">arquivo/pdf-censo-2010%3E.%20Acesso%20em:%204%20jul.%20%202014&gt; </text:span></text:p>
          </draw:text-box>
        </draw:frame>
        <draw:frame draw:style-name="gr1" draw:text-style-name="P2" draw:layer="layout" svg:width="0.422cm" svg:height="0.475cm" svg:x="18.893cm" svg:y="20.85cm">
          <draw:text-box>
            <text:p text:style-name="P1"><text:span text:style-name="T1">. </text:span></text:p>
          </draw:text-box>
        </draw:frame>
        <draw:frame draw:style-name="gr1" draw:text-style-name="P2" draw:layer="layout" svg:width="5.628cm" svg:height="0.475cm" svg:x="3.002cm" svg:y="21.336cm">
          <draw:text-box>
            <text:p text:style-name="P1"><text:span text:style-name="T1">Acesso em: 31 de mai. 2017 <text:s/></text:span></text:p>
          </draw:text-box>
        </draw:frame>
        <draw:frame draw:style-name="gr1" draw:text-style-name="P2" draw:layer="layout" svg:width="0.422cm" svg:height="0.475cm" svg:x="3.002cm" svg:y="21.82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8cm" svg:height="0.475cm" svg:x="3.002cm" svg:y="22.31cm">
          <draw:text-box>
            <text:p text:style-name="P1"><text:span text:style-name="T1">BRASIL. (2008). Decreto Legislativo n. 186. (de 09 de julho de 2008). Aprova o texto </text:span></text:p>
          </draw:text-box>
        </draw:frame>
        <draw:frame draw:style-name="gr1" draw:text-style-name="P2" draw:layer="layout" svg:width="15.496cm" svg:height="0.475cm" svg:x="3.002cm" svg:y="22.797cm">
          <draw:text-box>
            <text:p text:style-name="P1"><text:span text:style-name="T1">da Convenção sobre os Direitos das Pessoas com Deficiência e de seu Protocolo </text:span></text:p>
          </draw:text-box>
        </draw:frame>
        <draw:frame draw:style-name="gr1" draw:text-style-name="P2" draw:layer="layout" svg:width="16.423cm" svg:height="0.475cm" svg:x="3.002cm" svg:y="23.285cm">
          <draw:text-box>
            <text:p text:style-name="P1"><text:span text:style-name="T1">Facultativo, <text:s/>assinados <text:s/>em <text:s/>Nova <text:s/>Iorque, <text:s/>em <text:s/>30 <text:s/>de <text:s/>março <text:s/>de <text:s/>2007. <text:s/>Brasília, <text:s/>DF: </text:span></text:p>
          </draw:text-box>
        </draw:frame>
        <draw:frame draw:style-name="gr1" draw:text-style-name="P2" draw:layer="layout" svg:width="2.339cm" svg:height="0.475cm" svg:x="3.002cm" svg:y="23.772cm">
          <draw:text-box>
            <text:p text:style-name="P1"><text:span text:style-name="T1">Presidência </text:span></text:p>
          </draw:text-box>
        </draw:frame>
        <draw:frame draw:style-name="gr1" draw:text-style-name="P2" draw:layer="layout" svg:width="0.595cm" svg:height="0.475cm" svg:x="7.318cm" svg:y="23.772cm">
          <draw:text-box>
            <text:p text:style-name="P1"><text:span text:style-name="T1">da </text:span></text:p>
          </draw:text-box>
        </draw:frame>
        <draw:frame draw:style-name="gr1" draw:text-style-name="P2" draw:layer="layout" svg:width="2.127cm" svg:height="0.475cm" svg:x="9.899cm" svg:y="23.772cm">
          <draw:text-box>
            <text:p text:style-name="P1"><text:span text:style-name="T1">República. </text:span></text:p>
          </draw:text-box>
        </draw:frame>
        <draw:frame draw:style-name="gr1" draw:text-style-name="P2" draw:layer="layout" svg:width="2.436cm" svg:height="0.475cm" svg:x="14.003cm" svg:y="23.772cm">
          <draw:text-box>
            <text:p text:style-name="P1"><text:span text:style-name="T1">Recuperado </text:span></text:p>
          </draw:text-box>
        </draw:frame>
        <draw:frame draw:style-name="gr1" draw:text-style-name="P2" draw:layer="layout" svg:width="0.713cm" svg:height="0.475cm" svg:x="18.408cm" svg:y="23.772cm">
          <draw:text-box>
            <text:p text:style-name="P1"><text:span text:style-name="T1">de: </text:span></text:p>
          </draw:text-box>
        </draw:frame>
        <draw:polygon draw:style-name="gr10" draw:text-style-name="P11" draw:layer="layout" svg:width="14.295cm" svg:height="0.029cm" svg:x="3.247cm" svg:y="24.688cm" svg:viewBox="0 0 14296 30" draw:points="0,30 14296,30 14296,0 0,0">
          <text:p/>
        </draw:polygon>
        <draw:frame draw:style-name="gr1" draw:text-style-name="P2" draw:layer="layout" svg:width="15.082cm" svg:height="0.475cm" svg:x="3.002cm" svg:y="24.258cm">
          <draw:text-box>
            <text:p text:style-name="P1"><text:span text:style-name="T1">&lt;</text:span><text:span text:style-name="T15">http://www.planalto.gov.br/ccivil_03/_ato2007-2010/2009/decreto/d6949.htm</text:span><text:span text:style-name="T1">&gt;. </text:span></text:p>
          </draw:text-box>
        </draw:frame>
        <draw:frame draw:style-name="gr1" draw:text-style-name="P2" draw:layer="layout" svg:width="5.556cm" svg:height="0.475cm" svg:x="3.002cm" svg:y="24.745cm">
          <draw:text-box>
            <text:p text:style-name="P1"><text:span text:style-name="T1">Acesso em 14 de mar. 2017. </text:span></text:p>
          </draw:text-box>
        </draw:frame>
        <draw:frame draw:style-name="gr1" draw:text-style-name="P2" draw:layer="layout" svg:width="0.422cm" svg:height="0.475cm" svg:x="3.002cm" svg:y="25.2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5.7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26.206cm">
          <draw:text-box>
            <text:p text:style-name="P1"><text:span text:style-name="T1"><text:s/></text:span></text:p>
          </draw:text-box>
        </draw:frame>
      </draw:page>
      <draw:page draw:name="page38" draw:style-name="dp1" draw:master-page-name="master-page61">
        <draw:frame draw:style-name="gr2" draw:text-style-name="P3" draw:layer="layout" svg:width="0.624cm" svg:height="0.454cm" svg:x="18.613cm" svg:y="1.251cm">
          <draw:text-box>
            <text:p text:style-name="P1"><text:span text:style-name="T3">38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6.495cm" svg:height="0.475cm" svg:x="3.002cm" svg:y="3.008cm">
          <draw:text-box>
            <text:p text:style-name="P1"><text:span text:style-name="T1">BRASIL. <text:s/>(2009). <text:s/>Direitos <text:s/>Sexuais <text:s/>e <text:s/>Reprodutivos <text:s/>Na <text:s/>Integralidade <text:s/>Da <text:s/>Atenção <text:s/>à </text:span></text:p>
          </draw:text-box>
        </draw:frame>
        <draw:frame draw:style-name="gr1" draw:text-style-name="P2" draw:layer="layout" svg:width="15.687cm" svg:height="0.475cm" svg:x="3.002cm" svg:y="3.495cm">
          <draw:text-box>
            <text:p text:style-name="P1"><text:span text:style-name="T1">Saúde De Pessoas Com Deficiência. Brasília, DF: Secretaria de Atenção à Saúde, </text:span></text:p>
          </draw:text-box>
        </draw:frame>
        <draw:frame draw:style-name="gr1" draw:text-style-name="P2" draw:layer="layout" svg:width="11.669cm" svg:height="0.475cm" svg:x="3.002cm" svg:y="3.982cm">
          <draw:text-box>
            <text:p text:style-name="P1"><text:span text:style-name="T1">Departamento de Ações Programáticas, Ministério da Saúde. </text:span></text:p>
          </draw:text-box>
        </draw:frame>
        <draw:frame draw:style-name="gr1" draw:text-style-name="P2" draw:layer="layout" svg:width="0.422cm" svg:height="0.475cm" svg:x="3.002cm" svg:y="4.46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093cm" svg:height="0.475cm" svg:x="3.002cm" svg:y="4.956cm">
          <draw:text-box>
            <text:p text:style-name="P1"><text:span text:style-name="T1">BRASIL. <text:s/>Ministério <text:s/>da <text:s/>Saúde. <text:s/>Secretaria <text:s/>de <text:s/>Gestão <text:s/>Estratégica <text:s/>e <text:s/>Participativa. </text:span></text:p>
          </draw:text-box>
        </draw:frame>
        <draw:frame draw:style-name="gr1" draw:text-style-name="P2" draw:layer="layout" svg:width="16.36cm" svg:height="0.475cm" svg:x="3.002cm" svg:y="5.443cm">
          <draw:text-box>
            <text:p text:style-name="P1"><text:span text:style-name="T1">Departamento de Apoio à Gestão Participativa. Política Nacional de Saúde Integral de </text:span></text:p>
          </draw:text-box>
        </draw:frame>
        <draw:frame draw:style-name="gr1" draw:text-style-name="P2" draw:layer="layout" svg:width="12.867cm" svg:height="0.475cm" svg:x="3.002cm" svg:y="5.929cm">
          <draw:text-box>
            <text:p text:style-name="P1"><text:span text:style-name="T1">Lésbicas, Gays, Bissexuais, Travestis e Transexuais. Brasília, 2012 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14cm" svg:height="0.475cm" svg:x="3.002cm" svg:y="6.903cm">
          <draw:text-box>
            <text:p text:style-name="P1"><text:span text:style-name="T1">BRASIL. <text:s text:c="3"/>Ministério <text:s/>da <text:s/>saúde, <text:s/>Secretaria <text:s/>de <text:s/>políticas <text:s/>para <text:s/>as <text:s/>mulheres, <text:s/>Atenção </text:span></text:p>
          </draw:text-box>
        </draw:frame>
        <draw:frame draw:style-name="gr1" draw:text-style-name="P2" draw:layer="layout" svg:width="11.182cm" svg:height="0.475cm" svg:x="3.002cm" svg:y="7.39cm">
          <draw:text-box>
            <text:p text:style-name="P1"><text:span text:style-name="T1">Integral à Saúde de Mulheres Lésbicas e Bissexuais, 2014 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43cm" svg:height="0.475cm" svg:x="3.002cm" svg:y="8.364cm">
          <draw:text-box>
            <text:p text:style-name="P1"><text:span text:style-name="T1">BRASIL, <text:s/>Ministério <text:s/>Da <text:s/>Saúde. <text:s/>Atenção <text:s/>Integral <text:s/>à <text:s/>Saúde <text:s/>de <text:s/>Mulheres <text:s/>Lésbicas <text:s/>e </text:span></text:p>
          </draw:text-box>
        </draw:frame>
        <draw:frame draw:style-name="gr1" draw:text-style-name="P2" draw:layer="layout" svg:width="6.407cm" svg:height="0.475cm" svg:x="3.002cm" svg:y="8.85cm">
          <draw:text-box>
            <text:p text:style-name="P1"><text:span text:style-name="T1">Bissexuais. Brasília, 2014. 123p. <text:s/></text:span></text:p>
          </draw:text-box>
        </draw:frame>
        <draw:polygon draw:style-name="gr4" draw:text-style-name="P5" draw:layer="layout" svg:width="16.004cm" svg:height="0.488cm" svg:x="3.002cm" svg:y="9.813cm" svg:viewBox="0 0 16005 489" draw:points="0,489 16005,489 16005,0 0,0">
          <text:p/>
        </draw:polygon>
        <draw:frame draw:style-name="gr1" draw:text-style-name="P2" draw:layer="layout" svg:width="0.422cm" svg:height="0.475cm" svg:x="3.002cm" svg:y="9.3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04cm" svg:height="0.475cm" svg:x="3.002cm" svg:y="9.825cm">
          <draw:text-box>
            <text:p text:style-name="P1"><text:span text:style-name="T1">CASTRO, </text:span></text:p>
          </draw:text-box>
        </draw:frame>
        <draw:frame draw:style-name="gr1" draw:text-style-name="P2" draw:layer="layout" svg:width="1.06cm" svg:height="0.475cm" svg:x="5.177cm" svg:y="9.825cm">
          <draw:text-box>
            <text:p text:style-name="P1"><text:span text:style-name="T1">Mary </text:span></text:p>
          </draw:text-box>
        </draw:frame>
        <draw:frame draw:style-name="gr1" draw:text-style-name="P2" draw:layer="layout" svg:width="1.488cm" svg:height="0.475cm" svg:x="6.404cm" svg:y="9.825cm">
          <draw:text-box>
            <text:p text:style-name="P1"><text:span text:style-name="T1">Garcia; </text:span></text:p>
          </draw:text-box>
        </draw:frame>
        <draw:frame draw:style-name="gr1" draw:text-style-name="P2" draw:layer="layout" svg:width="2.927cm" svg:height="0.475cm" svg:x="8.062cm" svg:y="9.825cm">
          <draw:text-box>
            <text:p text:style-name="P1"><text:span text:style-name="T1">ABRAMOVAY, </text:span></text:p>
          </draw:text-box>
        </draw:frame>
        <draw:frame draw:style-name="gr1" draw:text-style-name="P2" draw:layer="layout" svg:width="1.505cm" svg:height="0.475cm" svg:x="11.151cm" svg:y="9.825cm">
          <draw:text-box>
            <text:p text:style-name="P1"><text:span text:style-name="T1">Miriam; </text:span></text:p>
          </draw:text-box>
        </draw:frame>
        <draw:frame draw:style-name="gr1" draw:text-style-name="P2" draw:layer="layout" svg:width="0.709cm" svg:height="0.475cm" svg:x="12.83cm" svg:y="9.825cm">
          <draw:text-box>
            <text:p text:style-name="P1"><text:span text:style-name="T1">DA </text:span></text:p>
          </draw:text-box>
        </draw:frame>
        <draw:frame draw:style-name="gr1" draw:text-style-name="P2" draw:layer="layout" svg:width="1.446cm" svg:height="0.475cm" svg:x="13.71cm" svg:y="9.825cm">
          <draw:text-box>
            <text:p text:style-name="P1"><text:span text:style-name="T1">SILVA, </text:span></text:p>
          </draw:text-box>
        </draw:frame>
        <draw:frame draw:style-name="gr1" draw:text-style-name="P2" draw:layer="layout" svg:width="1.446cm" svg:height="0.475cm" svg:x="15.318cm" svg:y="9.825cm">
          <draw:text-box>
            <text:p text:style-name="P1"><text:span text:style-name="T1">Lorena </text:span></text:p>
          </draw:text-box>
        </draw:frame>
        <draw:polygon draw:style-name="gr4" draw:text-style-name="P5" draw:layer="layout" svg:width="11.067cm" svg:height="0.487cm" svg:x="3.002cm" svg:y="10.301cm" svg:viewBox="0 0 11068 488" draw:points="0,488 11068,488 11068,0 0,0">
          <text:p/>
        </draw:polygon>
        <draw:frame draw:style-name="gr1" draw:text-style-name="P2" draw:layer="layout" svg:width="2.203cm" svg:height="0.475cm" svg:x="16.925cm" svg:y="9.825cm">
          <draw:text-box>
            <text:p text:style-name="P1"><text:span text:style-name="T1">Bernadete. </text:span></text:p>
          </draw:text-box>
        </draw:frame>
        <draw:frame draw:style-name="gr1" draw:text-style-name="P2" draw:layer="layout" svg:width="11.347cm" svg:height="0.475cm" svg:x="3.002cm" svg:y="10.312cm">
          <draw:text-box>
            <text:p text:style-name="P1"><text:span text:style-name="T1">Juventudes e sexualidade. Brasília: UNESCO, 2004. 426p. <text:s/></text:span></text:p>
          </draw:text-box>
        </draw:frame>
        <draw:polygon draw:style-name="gr4" draw:text-style-name="P5" draw:layer="layout" svg:width="16.004cm" svg:height="0.499cm" svg:x="3.002cm" svg:y="11.262cm" svg:viewBox="0 0 16005 500" draw:points="0,500 16005,500 16005,0 0,0">
          <text:p/>
        </draw:polygon>
        <draw:frame draw:style-name="gr1" draw:text-style-name="P2" draw:layer="layout" svg:width="0.422cm" svg:height="0.475cm" svg:x="3.002cm" svg:y="10.79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004cm" svg:height="0.487cm" svg:x="3.002cm" svg:y="11.761cm" svg:viewBox="0 0 16005 488" draw:points="0,488 16005,488 16005,0 0,0">
          <text:p/>
        </draw:polygon>
        <draw:frame draw:style-name="gr1" draw:text-style-name="P2" draw:layer="layout" svg:width="16.067cm" svg:height="0.475cm" svg:x="3.002cm" svg:y="11.286cm">
          <draw:text-box>
            <text:p text:style-name="P1"><text:span text:style-name="T1">CONSELHO NACIONAL DO MINISTÉRIO PÚBLICO. </text:span><text:span text:style-name="T2">CDU – 341.272</text:span><text:span text:style-name="T1">: Todos Juntos </text:span></text:p>
          </draw:text-box>
        </draw:frame>
        <draw:polygon draw:style-name="gr4" draw:text-style-name="P5" draw:layer="layout" svg:width="16.004cm" svg:height="0.487cm" svg:x="3.002cm" svg:y="12.248cm" svg:viewBox="0 0 16005 488" draw:points="0,488 16005,488 16005,0 0,0">
          <text:p/>
        </draw:polygon>
        <draw:frame draw:style-name="gr1" draw:text-style-name="P2" draw:layer="layout" svg:width="16.482cm" svg:height="0.475cm" svg:x="3.002cm" svg:y="11.773cm">
          <draw:text-box>
            <text:p text:style-name="P1"><text:span text:style-name="T1">por um Brasil Acessível: O MP e a pessoa com deficiência. 3 ed. Brasilia: Cnmp, 2014. </text:span></text:p>
          </draw:text-box>
        </draw:frame>
        <draw:frame draw:style-name="gr1" draw:text-style-name="P2" draw:layer="layout" svg:width="0.595cm" svg:height="0.475cm" svg:x="3.002cm" svg:y="12.259cm">
          <draw:text-box>
            <text:p text:style-name="P1"><text:span text:style-name="T1">76 </text:span></text:p>
          </draw:text-box>
        </draw:frame>
        <draw:frame draw:style-name="gr1" draw:text-style-name="P2" draw:layer="layout" svg:width="0.476cm" svg:height="0.475cm" svg:x="7.638cm" svg:y="12.259cm">
          <draw:text-box>
            <text:p text:style-name="P1"><text:span text:style-name="T1">p. </text:span></text:p>
          </draw:text-box>
        </draw:frame>
        <draw:frame draw:style-name="gr1" draw:text-style-name="P2" draw:layer="layout" svg:width="2.102cm" svg:height="0.475cm" svg:x="12.155cm" svg:y="12.259cm">
          <draw:text-box>
            <text:p text:style-name="P1"><text:span text:style-name="T1">Disponível </text:span></text:p>
          </draw:text-box>
        </draw:frame>
        <draw:polygon draw:style-name="gr4" draw:text-style-name="P5" draw:layer="layout" svg:width="15.869cm" svg:height="0.487cm" svg:x="3.002cm" svg:y="12.735cm" svg:viewBox="0 0 15870 488" draw:points="0,488 15870,488 15870,0 0,0">
          <text:p/>
        </draw:polygon>
        <draw:frame draw:style-name="gr1" draw:text-style-name="P2" draw:layer="layout" svg:width="0.828cm" svg:height="0.475cm" svg:x="18.296cm" svg:y="12.259cm">
          <draw:text-box>
            <text:p text:style-name="P1"><text:span text:style-name="T1">em: </text:span></text:p>
          </draw:text-box>
        </draw:frame>
        <draw:polygon draw:style-name="gr4" draw:text-style-name="P5" draw:layer="layout" svg:width="9.023cm" svg:height="0.487cm" svg:x="3.002cm" svg:y="13.222cm" svg:viewBox="0 0 9024 488" draw:points="0,488 9024,488 9024,0 0,0">
          <text:p/>
        </draw:polygon>
        <draw:frame draw:style-name="gr1" draw:text-style-name="P2" draw:layer="layout" svg:width="15.919cm" svg:height="0.475cm" svg:x="3.002cm" svg:y="12.746cm">
          <draw:text-box>
            <text:p text:style-name="P1"><text:span text:style-name="T1">&lt;http://www.cnmp.mp.br/portal/images/stories/Destaques/Publicacoes/ACESSIBILID</text:span></text:p>
          </draw:text-box>
        </draw:frame>
        <draw:frame draw:style-name="gr1" draw:text-style-name="P2" draw:layer="layout" svg:width="9.176cm" svg:height="0.475cm" svg:x="3.002cm" svg:y="13.233cm">
          <draw:text-box>
            <text:p text:style-name="P1"><text:span text:style-name="T1">ADE_KM_WEB.pdf&gt;. Acesso em: 31 mai. 2017. </text:span></text:p>
          </draw:text-box>
        </draw:frame>
        <draw:frame draw:style-name="gr1" draw:text-style-name="P2" draw:layer="layout" svg:width="0.422cm" svg:height="0.475cm" svg:x="3.002cm" svg:y="13.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21cm" svg:height="0.475cm" svg:x="3.002cm" svg:y="14.207cm">
          <draw:text-box>
            <text:p text:style-name="P1"><text:span text:style-name="T1">COSTA, Alex Juvêncio; SANTOS, Maria de Fátima Macêdo dos: MIRANDA, Joseval </text:span></text:p>
          </draw:text-box>
        </draw:frame>
        <draw:frame draw:style-name="gr1" draw:text-style-name="P2" draw:layer="layout" svg:width="11.656cm" svg:height="0.475cm" svg:x="3.002cm" svg:y="14.694cm">
          <draw:text-box>
            <text:p text:style-name="P1"><text:span text:style-name="T1">dos Reis. </text:span><text:span text:style-name="T2">EDUCAÇÃO SEXUAL</text:span><text:span text:style-name="T1">: PREZER EM CONHECER. </text:span></text:p>
          </draw:text-box>
        </draw:frame>
        <draw:frame draw:style-name="gr1" draw:text-style-name="P2" draw:layer="layout" svg:width="0.422cm" svg:height="0.475cm" svg:x="3.002cm" svg:y="15.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09cm" svg:height="0.475cm" svg:x="3.002cm" svg:y="15.663cm">
          <draw:text-box>
            <text:p text:style-name="P1"><text:span text:style-name="T1">CORREIA, M. V. C. (2009). </text:span><text:span text:style-name="T2">Dicionário da Educação Profissional em Saúde</text:span><text:span text:style-name="T1">; Todos </text:span></text:p>
          </draw:text-box>
        </draw:frame>
        <draw:frame draw:style-name="gr1" draw:text-style-name="P2" draw:layer="layout" svg:width="14.544cm" svg:height="0.475cm" svg:x="3.002cm" svg:y="16.15cm">
          <draw:text-box>
            <text:p text:style-name="P1"><text:span text:style-name="T1">os direitos reservados; Rio de Janeiro, RJ. Fundação Oswaldo Cruz, Escola. </text:span></text:p>
          </draw:text-box>
        </draw:frame>
        <draw:frame draw:style-name="gr1" draw:text-style-name="P2" draw:layer="layout" svg:width="0.422cm" svg:height="0.475cm" svg:x="3.002cm" svg:y="16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1cm" svg:height="0.475cm" svg:x="3.002cm" svg:y="17.128cm">
          <draw:text-box>
            <text:p text:style-name="P1"><text:span text:style-name="T1">CUNHA, M. B. Para saber mais: fontes de informação em ciência e tecnologia. Briquet </text:span></text:p>
          </draw:text-box>
        </draw:frame>
        <draw:frame draw:style-name="gr1" draw:text-style-name="P2" draw:layer="layout" svg:width="7.021cm" svg:height="0.475cm" svg:x="3.002cm" svg:y="17.861cm">
          <draw:text-box>
            <text:p text:style-name="P1"><text:span text:style-name="T1">de Lemos/Livros, p. 16, Brasil, 2001. </text:span></text:p>
          </draw:text-box>
        </draw:frame>
        <draw:frame draw:style-name="gr1" draw:text-style-name="P2" draw:layer="layout" svg:width="0.422cm" svg:height="0.475cm" svg:x="3.002cm" svg:y="18.58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16.08cm" svg:height="0.475cm" svg:x="3.002cm" svg:y="19.072cm">
          <draw:text-box>
            <text:p text:style-name="P1"><text:span text:style-name="T1">DANTAS, Taísa Caldas; SILVA, Jackeline Susann Souza; CARVALHO, Maria Eulina </text:span></text:p>
          </draw:text-box>
        </draw:frame>
        <draw:frame draw:style-name="gr1" draw:text-style-name="P2" draw:layer="layout" svg:width="15.953cm" svg:height="0.475cm" svg:x="3.002cm" svg:y="19.558cm">
          <draw:text-box>
            <text:p text:style-name="P1"><text:span text:style-name="T1">Pessoa de. Entrelace entre gênero, sexualidade e deficiência: uma história feminina </text:span></text:p>
          </draw:text-box>
        </draw:frame>
        <draw:frame draw:style-name="gr1" draw:text-style-name="P2" draw:layer="layout" svg:width="16.195cm" svg:height="0.475cm" svg:x="3.002cm" svg:y="20.045cm">
          <draw:text-box>
            <text:p text:style-name="P1"><text:span text:style-name="T1">de rupturas e empoderamento.</text:span><text:span text:style-name="T2"> Rev. bras. educ. espec.</text:span><text:span text:style-name="T1">, <text:s/>Marília , <text:s/>v. 20, n. 4, p. 555-</text:span></text:p>
          </draw:text-box>
        </draw:frame>
        <draw:frame draw:style-name="gr1" draw:text-style-name="P2" draw:layer="layout" svg:width="0.95cm" svg:height="0.475cm" svg:x="3.002cm" svg:y="20.532cm">
          <draw:text-box>
            <text:p text:style-name="P1"><text:span text:style-name="T1">568, </text:span></text:p>
          </draw:text-box>
        </draw:frame>
        <draw:frame draw:style-name="gr1" draw:text-style-name="P2" draw:layer="layout" svg:width="0.422cm" svg:height="0.475cm" svg:x="5.026cm" svg:y="20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25cm" svg:height="0.475cm" svg:x="6.219cm" svg:y="20.532cm">
          <draw:text-box>
            <text:p text:style-name="P1"><text:span text:style-name="T1">dez. </text:span></text:p>
          </draw:text-box>
        </draw:frame>
        <draw:frame draw:style-name="gr1" draw:text-style-name="P2" draw:layer="layout" svg:width="0.422cm" svg:height="0.475cm" svg:x="8.21cm" svg:y="20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75cm" svg:x="9.404cm" svg:y="20.532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422cm" svg:height="0.475cm" svg:x="11.54cm" svg:y="20.532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75cm" svg:x="12.855cm" svg:y="20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4.049cm" svg:y="20.5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02cm" svg:height="0.475cm" svg:x="15.242cm" svg:y="20.532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09cm" svg:height="0.475cm" svg:x="18.411cm" svg:y="20.532cm">
          <draw:text-box>
            <text:p text:style-name="P1"><text:span text:style-name="T1">em </text:span></text:p>
          </draw:text-box>
        </draw:frame>
        <draw:frame draw:style-name="gr1" draw:text-style-name="P2" draw:layer="layout" svg:width="11.855cm" svg:height="0.475cm" svg:x="3.002cm" svg:y="21.019cm">
          <draw:text-box>
            <text:p text:style-name="P1"><text:span text:style-name="T1">&lt;http://www.scielo.br/scielo.php?script=sci_arttext&amp;pid=S1413-</text:span></text:p>
          </draw:text-box>
        </draw:frame>
        <draw:frame draw:style-name="gr1" draw:text-style-name="P2" draw:layer="layout" svg:width="7.766cm" svg:height="0.475cm" svg:x="3.002cm" svg:y="21.506cm">
          <draw:text-box>
            <text:p text:style-name="P1"><text:span text:style-name="T1">65382014000400007&amp;lng=pt&amp;nrm=iso&gt;. </text:span></text:p>
          </draw:text-box>
        </draw:frame>
        <draw:frame draw:style-name="gr1" draw:text-style-name="P2" draw:layer="layout" svg:width="1.467cm" svg:height="0.475cm" svg:x="11.059cm" svg:y="21.506cm">
          <draw:text-box>
            <text:p text:style-name="P1"><text:span text:style-name="T1">acesso </text:span></text:p>
          </draw:text-box>
        </draw:frame>
        <draw:frame draw:style-name="gr1" draw:text-style-name="P2" draw:layer="layout" svg:width="0.709cm" svg:height="0.475cm" svg:x="12.851cm" svg:y="21.506cm">
          <draw:text-box>
            <text:p text:style-name="P1"><text:span text:style-name="T1">em </text:span></text:p>
          </draw:text-box>
        </draw:frame>
        <draw:frame draw:style-name="gr1" draw:text-style-name="P2" draw:layer="layout" svg:width="0.422cm" svg:height="0.475cm" svg:x="13.884cm" svg:y="21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595cm" svg:height="0.475cm" svg:x="14.324cm" svg:y="21.506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75cm" svg:x="15.242cm" svg:y="21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806cm" svg:height="0.475cm" svg:x="15.683cm" svg:y="21.506cm">
          <draw:text-box>
            <text:p text:style-name="P1"><text:span text:style-name="T1">fev. </text:span></text:p>
          </draw:text-box>
        </draw:frame>
        <draw:frame draw:style-name="gr1" draw:text-style-name="P2" draw:layer="layout" svg:width="0.422cm" svg:height="0.475cm" svg:x="16.81cm" svg:y="21.5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187cm" svg:height="0.475cm" svg:x="17.254cm" svg:y="21.506cm">
          <draw:text-box>
            <text:p text:style-name="P1"><text:span text:style-name="T1">2017. </text:span></text:p>
          </draw:text-box>
        </draw:frame>
        <draw:frame draw:style-name="gr1" draw:text-style-name="P2" draw:layer="layout" svg:width="0.422cm" svg:height="0.475cm" svg:x="18.761cm" svg:y="21.506cm">
          <draw:text-box>
            <text:p text:style-name="P1"><text:span text:style-name="T1">&lt; </text:span></text:p>
          </draw:text-box>
        </draw:frame>
        <draw:polygon draw:style-name="gr10" draw:text-style-name="P11" draw:layer="layout" svg:width="10.06cm" svg:height="0.029cm" svg:x="3.002cm" svg:y="22.422cm" svg:viewBox="0 0 10061 30" draw:points="0,30 10061,30 10061,0 0,0">
          <text:p/>
        </draw:polygon>
        <draw:polygon draw:style-name="gr4" draw:text-style-name="P5" draw:layer="layout" svg:width="16.106cm" svg:height="0.486cm" svg:x="2.951cm" svg:y="22.473cm" svg:viewBox="0 0 16107 487" draw:points="0,487 16107,487 16107,0 0,0">
          <text:p/>
        </draw:polygon>
        <draw:frame draw:style-name="gr1" draw:text-style-name="P2" draw:layer="layout" svg:width="10.598cm" svg:height="0.475cm" svg:x="3.002cm" svg:y="21.993cm">
          <draw:text-box>
            <text:p text:style-name="P1"><text:span text:style-name="T15">http://dx.doi.org/10.1590/S1413-65382014000400007</text:span><text:span text:style-name="T1">&gt;. </text:span></text:p>
          </draw:text-box>
        </draw:frame>
        <draw:polygon draw:style-name="gr4" draw:text-style-name="P5" draw:layer="layout" svg:width="16.106cm" svg:height="0.487cm" svg:x="2.951cm" svg:y="22.96cm" svg:viewBox="0 0 16107 488" draw:points="0,488 16107,488 16107,0 0,0">
          <text:p/>
        </draw:polygon>
        <draw:frame draw:style-name="gr1" draw:text-style-name="P2" draw:layer="layout" svg:width="0.422cm" svg:height="0.475cm" svg:x="3.002cm" svg:y="22.47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106cm" svg:height="0.487cm" svg:x="2.951cm" svg:y="23.447cm" svg:viewBox="0 0 16107 488" draw:points="0,488 16107,488 16107,0 0,0">
          <text:p/>
        </draw:polygon>
        <draw:frame draw:style-name="gr1" draw:text-style-name="P2" draw:layer="layout" svg:width="16.143cm" svg:height="0.475cm" svg:x="3.002cm" svg:y="22.967cm">
          <draw:text-box>
            <text:p text:style-name="P1"><text:span text:style-name="T1">DENARI, F. E. </text:span><text:span text:style-name="T2">O adolescente especial e a sexualidade</text:span><text:span text:style-name="T1">: nem anjo, nem fera. 1997. </text:span></text:p>
          </draw:text-box>
        </draw:frame>
        <draw:frame draw:style-name="gr1" draw:text-style-name="P2" draw:layer="layout" svg:width="1.065cm" svg:height="0.475cm" svg:x="3.002cm" svg:y="23.454cm">
          <draw:text-box>
            <text:p text:style-name="P1"><text:span text:style-name="T1">Tese </text:span></text:p>
          </draw:text-box>
        </draw:frame>
        <draw:frame draw:style-name="gr1" draw:text-style-name="P2" draw:layer="layout" svg:width="2.385cm" svg:height="0.475cm" svg:x="4.237cm" svg:y="23.454cm">
          <draw:text-box>
            <text:p text:style-name="P1"><text:span text:style-name="T1">(Doutorado) </text:span></text:p>
          </draw:text-box>
        </draw:frame>
        <draw:frame draw:style-name="gr1" draw:text-style-name="P2" draw:layer="layout" svg:width="0.422cm" svg:height="0.475cm" svg:x="6.783cm" svg:y="23.454cm">
          <draw:text-box>
            <text:p text:style-name="P1"><text:span text:style-name="T1">– </text:span></text:p>
          </draw:text-box>
        </draw:frame>
        <draw:frame draw:style-name="gr1" draw:text-style-name="P2" draw:layer="layout" svg:width="2.597cm" svg:height="0.475cm" svg:x="7.308cm" svg:y="23.454cm">
          <draw:text-box>
            <text:p text:style-name="P1"><text:span text:style-name="T1">Universidade </text:span></text:p>
          </draw:text-box>
        </draw:frame>
        <draw:frame draw:style-name="gr1" draw:text-style-name="P2" draw:layer="layout" svg:width="1.56cm" svg:height="0.475cm" svg:x="10.07cm" svg:y="23.454cm">
          <draw:text-box>
            <text:p text:style-name="P1"><text:span text:style-name="T1">Federal </text:span></text:p>
          </draw:text-box>
        </draw:frame>
        <draw:frame draw:style-name="gr1" draw:text-style-name="P2" draw:layer="layout" svg:width="0.595cm" svg:height="0.475cm" svg:x="11.792cm" svg:y="23.454cm">
          <draw:text-box>
            <text:p text:style-name="P1"><text:span text:style-name="T1">de </text:span></text:p>
          </draw:text-box>
        </draw:frame>
        <draw:frame draw:style-name="gr1" draw:text-style-name="P2" draw:layer="layout" svg:width="0.878cm" svg:height="0.475cm" svg:x="12.553cm" svg:y="23.454cm">
          <draw:text-box>
            <text:p text:style-name="P1"><text:span text:style-name="T1">São </text:span></text:p>
          </draw:text-box>
        </draw:frame>
        <draw:frame draw:style-name="gr1" draw:text-style-name="P2" draw:layer="layout" svg:width="1.463cm" svg:height="0.475cm" svg:x="13.594cm" svg:y="23.454cm">
          <draw:text-box>
            <text:p text:style-name="P1"><text:span text:style-name="T1">Carlos. </text:span></text:p>
          </draw:text-box>
        </draw:frame>
        <draw:frame draw:style-name="gr1" draw:text-style-name="P2" draw:layer="layout" svg:width="1.983cm" svg:height="0.475cm" svg:x="15.223cm" svg:y="23.454cm">
          <draw:text-box>
            <text:p text:style-name="P1"><text:span text:style-name="T1">Programa </text:span></text:p>
          </draw:text-box>
        </draw:frame>
        <draw:frame draw:style-name="gr1" draw:text-style-name="P2" draw:layer="layout" svg:width="0.595cm" svg:height="0.475cm" svg:x="17.367cm" svg:y="23.454cm">
          <draw:text-box>
            <text:p text:style-name="P1"><text:span text:style-name="T1">de </text:span></text:p>
          </draw:text-box>
        </draw:frame>
        <draw:polygon draw:style-name="gr4" draw:text-style-name="P5" draw:layer="layout" svg:width="16.106cm" svg:height="0.487cm" svg:x="2.951cm" svg:y="23.934cm" svg:viewBox="0 0 16107 488" draw:points="0,488 16107,488 16107,0 0,0">
          <text:p/>
        </draw:polygon>
        <draw:frame draw:style-name="gr1" draw:text-style-name="P2" draw:layer="layout" svg:width="0.874cm" svg:height="0.475cm" svg:x="18.128cm" svg:y="23.454cm">
          <draw:text-box>
            <text:p text:style-name="P1"><text:span text:style-name="T1">Pós-</text:span></text:p>
          </draw:text-box>
        </draw:frame>
        <draw:polygon draw:style-name="gr4" draw:text-style-name="P5" draw:layer="layout" svg:width="16.106cm" svg:height="0.487cm" svg:x="2.951cm" svg:y="24.421cm" svg:viewBox="0 0 16107 488" draw:points="0,488 16107,488 16107,0 0,0">
          <text:p/>
        </draw:polygon>
        <draw:frame draw:style-name="gr1" draw:text-style-name="P2" draw:layer="layout" svg:width="8.346cm" svg:height="0.475cm" svg:x="3.002cm" svg:y="23.941cm">
          <draw:text-box>
            <text:p text:style-name="P1"><text:span text:style-name="T1">Graduação em Educação, São Carlos. <text:s text:c="8"/></text:span></text:p>
          </draw:text-box>
        </draw:frame>
        <draw:polygon draw:style-name="gr4" draw:text-style-name="P5" draw:layer="layout" svg:width="16.106cm" svg:height="0.487cm" svg:x="2.951cm" svg:y="24.908cm" svg:viewBox="0 0 16107 488" draw:points="0,488 16107,488 16107,0 0,0">
          <text:p/>
        </draw:polygon>
        <draw:frame draw:style-name="gr1" draw:text-style-name="P2" draw:layer="layout" svg:width="0.422cm" svg:height="0.475cm" svg:x="3.002cm" svg:y="24.428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106cm" svg:height="0.486cm" svg:x="2.951cm" svg:y="25.395cm" svg:viewBox="0 0 16107 487" draw:points="0,487 16107,487 16107,0 0,0">
          <text:p/>
        </draw:polygon>
        <draw:frame draw:style-name="gr1" draw:text-style-name="P2" draw:layer="layout" svg:width="15.974cm" svg:height="0.475cm" svg:x="3.002cm" svg:y="24.915cm">
          <draw:text-box>
            <text:p text:style-name="P1"><text:span text:style-name="T1">DENARI, <text:s/>F.E. </text:span><text:span text:style-name="T2"><text:s/>Adolescência <text:s/>&amp; <text:s/>deficiência <text:s/>mental</text:span><text:span text:style-name="T1">: <text:s/>desvendando <text:s/>aspectos <text:s/>de </text:span></text:p>
          </draw:text-box>
        </draw:frame>
        <draw:polygon draw:style-name="gr4" draw:text-style-name="P5" draw:layer="layout" svg:width="16.106cm" svg:height="0.487cm" svg:x="2.951cm" svg:y="25.881cm" svg:viewBox="0 0 16107 488" draw:points="0,488 16107,488 16107,0 0,0">
          <text:p/>
        </draw:polygon>
        <draw:frame draw:style-name="gr1" draw:text-style-name="P2" draw:layer="layout" svg:width="16.465cm" svg:height="0.475cm" svg:x="3.002cm" svg:y="25.397cm">
          <draw:text-box>
            <text:p text:style-name="P1"><text:span text:style-name="T1">afetividade e sexualidade. In. MARTINS, A. R.S. et al. (Org.).</text:span><text:span text:style-name="T11"> Inclusão:</text:span><text:span text:style-name="T1"> compartilhando </text:span></text:p>
          </draw:text-box>
        </draw:frame>
        <draw:frame draw:style-name="gr1" draw:text-style-name="P2" draw:layer="layout" svg:width="6.598cm" svg:height="0.475cm" svg:x="3.002cm" svg:y="25.888cm">
          <draw:text-box>
            <text:p text:style-name="P1"><text:span text:style-name="T1">saberes. Petrópolis: Vozes, 2006. <text:s/></text:span></text:p>
          </draw:text-box>
        </draw:frame>
        <draw:frame draw:style-name="gr1" draw:text-style-name="P2" draw:layer="layout" svg:width="0.422cm" svg:height="0.475cm" svg:x="3.002cm" svg:y="26.375cm">
          <draw:text-box>
            <text:p text:style-name="P1"><text:span text:style-name="T1"><text:s/></text:span></text:p>
          </draw:text-box>
        </draw:frame>
      </draw:page>
      <draw:page draw:name="page39" draw:style-name="dp1" draw:master-page-name="master-page61">
        <draw:frame draw:style-name="gr2" draw:text-style-name="P3" draw:layer="layout" svg:width="0.624cm" svg:height="0.454cm" svg:x="18.613cm" svg:y="1.251cm">
          <draw:text-box>
            <text:p text:style-name="P1"><text:span text:style-name="T3">39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696cm" svg:height="0.475cm" svg:x="3.002cm" svg:y="3.008cm">
          <draw:text-box>
            <text:p text:style-name="P1"><text:span text:style-name="T1">DINIZ, D. (2007). </text:span><text:span text:style-name="T2">O que é deficiência</text:span><text:span text:style-name="T1">. São Paulo: Brasiliense. (Coleção Primeiros </text:span></text:p>
          </draw:text-box>
        </draw:frame>
        <draw:frame draw:style-name="gr1" draw:text-style-name="P2" draw:layer="layout" svg:width="1.653cm" svg:height="0.475cm" svg:x="3.002cm" svg:y="3.495cm">
          <draw:text-box>
            <text:p text:style-name="P1"><text:span text:style-name="T1">Passos) </text:span></text:p>
          </draw:text-box>
        </draw:frame>
        <draw:frame draw:style-name="gr1" draw:text-style-name="P2" draw:layer="layout" svg:width="0.422cm" svg:height="0.475cm" svg:x="3.002cm" svg:y="3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16cm" svg:height="0.475cm" svg:x="3.002cm" svg:y="4.469cm">
          <draw:text-box>
            <text:p text:style-name="P1"><text:span text:style-name="T1">DUKE, </text:span></text:p>
          </draw:text-box>
        </draw:frame>
        <draw:frame draw:style-name="gr1" draw:text-style-name="P2" draw:layer="layout" svg:width="1.772cm" svg:height="0.475cm" svg:x="4.593cm" svg:y="4.469cm">
          <draw:text-box>
            <text:p text:style-name="P1"><text:span text:style-name="T1">Thomas. </text:span></text:p>
          </draw:text-box>
        </draw:frame>
        <draw:frame draw:style-name="gr1" draw:text-style-name="P2" draw:layer="layout" svg:width="1.187cm" svg:height="0.475cm" svg:x="6.538cm" svg:y="4.469cm">
          <draw:text-box>
            <text:p text:style-name="P1"><text:span text:style-name="T1">2011. </text:span></text:p>
          </draw:text-box>
        </draw:frame>
        <draw:frame draw:style-name="gr1" draw:text-style-name="P2" draw:layer="layout" svg:width="1.869cm" svg:height="0.475cm" svg:x="7.896cm" svg:y="4.469cm">
          <draw:text-box>
            <text:p text:style-name="P1"><text:span text:style-name="T1">“</text:span><text:span text:style-name="T1">Lesbian, </text:span></text:p>
          </draw:text-box>
        </draw:frame>
        <draw:frame draw:style-name="gr1" draw:text-style-name="P2" draw:layer="layout" svg:width="1.018cm" svg:height="0.475cm" svg:x="9.931cm" svg:y="4.469cm">
          <draw:text-box>
            <text:p text:style-name="P1"><text:span text:style-name="T1">Gay, </text:span></text:p>
          </draw:text-box>
        </draw:frame>
        <draw:frame draw:style-name="gr1" draw:text-style-name="P2" draw:layer="layout" svg:width="1.844cm" svg:height="0.475cm" svg:x="11.124cm" svg:y="4.469cm">
          <draw:text-box>
            <text:p text:style-name="P1"><text:span text:style-name="T1">Bisexual, </text:span></text:p>
          </draw:text-box>
        </draw:frame>
        <draw:frame draw:style-name="gr1" draw:text-style-name="P2" draw:layer="layout" svg:width="0.832cm" svg:height="0.475cm" svg:x="13.146cm" svg:y="4.469cm">
          <draw:text-box>
            <text:p text:style-name="P1"><text:span text:style-name="T1">and </text:span></text:p>
          </draw:text-box>
        </draw:frame>
        <draw:frame draw:style-name="gr1" draw:text-style-name="P2" draw:layer="layout" svg:width="2.529cm" svg:height="0.475cm" svg:x="14.148cm" svg:y="4.469cm">
          <draw:text-box>
            <text:p text:style-name="P1"><text:span text:style-name="T1">Transgender </text:span></text:p>
          </draw:text-box>
        </draw:frame>
        <draw:frame draw:style-name="gr1" draw:text-style-name="P2" draw:layer="layout" svg:width="1.234cm" svg:height="0.475cm" svg:x="16.846cm" svg:y="4.469cm">
          <draw:text-box>
            <text:p text:style-name="P1"><text:span text:style-name="T1">Youth </text:span></text:p>
          </draw:text-box>
        </draw:frame>
        <draw:frame draw:style-name="gr1" draw:text-style-name="P2" draw:layer="layout" svg:width="0.874cm" svg:height="0.475cm" svg:x="18.247cm" svg:y="4.469cm">
          <draw:text-box>
            <text:p text:style-name="P1"><text:span text:style-name="T1">with </text:span></text:p>
          </draw:text-box>
        </draw:frame>
        <draw:frame draw:style-name="gr1" draw:text-style-name="P2" draw:layer="layout" svg:width="14.527cm" svg:height="0.475cm" svg:x="3.002cm" svg:y="4.956cm">
          <draw:text-box>
            <text:p text:style-name="P1"><text:span text:style-name="T1">Disabilities: A Meta-Synthesis</text:span><text:span text:style-name="T2">”. Journal of LGB Youth</text:span><text:span text:style-name="T1">. Vol. 8, nº 1, p. 1-52. </text:span></text:p>
          </draw:text-box>
        </draw:frame>
        <draw:frame draw:style-name="gr1" draw:text-style-name="P2" draw:layer="layout" svg:width="0.422cm" svg:height="0.475cm" svg:x="3.002cm" svg:y="5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098cm" svg:height="0.475cm" svg:x="3.002cm" svg:y="5.929cm">
          <draw:text-box>
            <text:p text:style-name="P1"><text:span text:style-name="T1">FERRARI, </text:span></text:p>
          </draw:text-box>
        </draw:frame>
        <draw:frame draw:style-name="gr1" draw:text-style-name="P2" draw:layer="layout" svg:width="2.059cm" svg:height="0.475cm" svg:x="5.304cm" svg:y="5.929cm">
          <draw:text-box>
            <text:p text:style-name="P1"><text:span text:style-name="T1">Anderson. </text:span></text:p>
          </draw:text-box>
        </draw:frame>
        <draw:frame draw:style-name="gr1" draw:text-style-name="P2" draw:layer="layout" svg:width="2.267cm" svg:height="0.475cm" svg:x="7.558cm" svg:y="5.929cm">
          <draw:text-box>
            <text:p text:style-name="P1"><text:span text:style-name="T2">Revisando </text:span></text:p>
          </draw:text-box>
        </draw:frame>
        <draw:frame draw:style-name="gr1" draw:text-style-name="P2" draw:layer="layout" svg:width="0.422cm" svg:height="0.475cm" svg:x="10.021cm" svg:y="5.929cm">
          <draw:text-box>
            <text:p text:style-name="P1"><text:span text:style-name="T2">o </text:span></text:p>
          </draw:text-box>
        </draw:frame>
        <draw:frame draw:style-name="gr1" draw:text-style-name="P2" draw:layer="layout" svg:width="1.844cm" svg:height="0.475cm" svg:x="10.605cm" svg:y="5.929cm">
          <draw:text-box>
            <text:p text:style-name="P1"><text:span text:style-name="T2">passado </text:span></text:p>
          </draw:text-box>
        </draw:frame>
        <draw:frame draw:style-name="gr1" draw:text-style-name="P2" draw:layer="layout" svg:width="0.422cm" svg:height="0.475cm" svg:x="12.648cm" svg:y="5.929cm">
          <draw:text-box>
            <text:p text:style-name="P1"><text:span text:style-name="T2">e </text:span></text:p>
          </draw:text-box>
        </draw:frame>
        <draw:frame draw:style-name="gr1" draw:text-style-name="P2" draw:layer="layout" svg:width="2.567cm" svg:height="0.475cm" svg:x="13.206cm" svg:y="5.929cm">
          <draw:text-box>
            <text:p text:style-name="P1"><text:span text:style-name="T2">construindo </text:span></text:p>
          </draw:text-box>
        </draw:frame>
        <draw:frame draw:style-name="gr1" draw:text-style-name="P2" draw:layer="layout" svg:width="0.422cm" svg:height="0.475cm" svg:x="15.974cm" svg:y="5.929cm">
          <draw:text-box>
            <text:p text:style-name="P1"><text:span text:style-name="T2">o </text:span></text:p>
          </draw:text-box>
        </draw:frame>
        <draw:frame draw:style-name="gr1" draw:text-style-name="P2" draw:layer="layout" svg:width="2.009cm" svg:height="0.475cm" svg:x="16.557cm" svg:y="5.929cm">
          <draw:text-box>
            <text:p text:style-name="P1"><text:span text:style-name="T2">presente</text:span><text:span text:style-name="T1">: </text:span></text:p>
          </draw:text-box>
        </draw:frame>
        <draw:frame draw:style-name="gr1" draw:text-style-name="P2" draw:layer="layout" svg:width="0.422cm" svg:height="0.475cm" svg:x="18.769cm" svg:y="5.929cm">
          <draw:text-box>
            <text:p text:style-name="P1"><text:span text:style-name="T1">o </text:span></text:p>
          </draw:text-box>
        </draw:frame>
        <draw:frame draw:style-name="gr1" draw:text-style-name="P2" draw:layer="layout" svg:width="16.207cm" svg:height="0.475cm" svg:x="3.002cm" svg:y="6.416cm">
          <draw:text-box>
            <text:p text:style-name="P1"><text:span text:style-name="T1">movimento <text:s/>gay <text:s/>como <text:s/>espaço <text:s/>educativo. <text:s/>Universidade <text:s/>Federal <text:s/>de <text:s/>Juiz <text:s/>de <text:s/>Fora. </text:span></text:p>
          </draw:text-box>
        </draw:frame>
        <draw:frame draw:style-name="gr1" draw:text-style-name="P2" draw:layer="layout" svg:width="7.207cm" svg:height="0.475cm" svg:x="3.002cm" svg:y="6.903cm">
          <draw:text-box>
            <text:p text:style-name="P1"><text:span text:style-name="T1">Revista Brasileira de Educação. 2003 </text:span></text:p>
          </draw:text-box>
        </draw:frame>
        <draw:frame draw:style-name="gr1" draw:text-style-name="P2" draw:layer="layout" svg:width="0.422cm" svg:height="0.475cm" svg:x="3.002cm" svg:y="7.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78cm" svg:height="0.475cm" svg:x="3.002cm" svg:y="7.881cm">
          <draw:text-box>
            <text:p text:style-name="P1"><text:span text:style-name="T1">FONSECA, <text:s/>J. <text:s/>J. <text:s/>S. </text:span><text:span text:style-name="T2"><text:s/>Metodologia <text:s/>da <text:s/>pesquisa <text:s/>científica</text:span><text:span text:style-name="T1">. <text:s/>Fortaleza: <text:s/>UEC, <text:s/>2002. </text:span></text:p>
          </draw:text-box>
        </draw:frame>
        <draw:frame draw:style-name="gr1" draw:text-style-name="P2" draw:layer="layout" svg:width="1.632cm" svg:height="0.475cm" svg:x="3.002cm" svg:y="8.609cm">
          <draw:text-box>
            <text:p text:style-name="P1"><text:span text:style-name="T1">Apostila </text:span></text:p>
          </draw:text-box>
        </draw:frame>
        <draw:frame draw:style-name="gr1" draw:text-style-name="P2" draw:layer="layout" svg:width="15.915cm" svg:height="0.475cm" svg:x="3.002cm" svg:y="9.337cm">
          <draw:text-box>
            <text:p text:style-name="P1"><text:span text:style-name="T1">FREUD, Sigmund. Três Ensaios sobre a Teoria da Sexualidade (1905) </text:span><text:span text:style-name="T2">ESB</text:span><text:span text:style-name="T1">. Rio de </text:span></text:p>
          </draw:text-box>
        </draw:frame>
        <draw:frame draw:style-name="gr1" draw:text-style-name="P2" draw:layer="layout" svg:width="4.117cm" svg:height="0.475cm" svg:x="3.002cm" svg:y="9.825cm">
          <draw:text-box>
            <text:p text:style-name="P1"><text:span text:style-name="T1">Janeiro: Imago, 1980 </text:span></text:p>
          </draw:text-box>
        </draw:frame>
        <draw:frame draw:style-name="gr1" draw:text-style-name="P2" draw:layer="layout" svg:width="0.422cm" svg:height="0.475cm" svg:x="3.002cm" svg:y="10.3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5cm" svg:height="0.475cm" svg:x="3.002cm" svg:y="10.799cm">
          <draw:text-box>
            <text:p text:style-name="P1"><text:span text:style-name="T1">GAGNON, J</text:span><text:span text:style-name="T2">. Reconcebendo a sexualidade</text:span><text:span text:style-name="T1">. Sexualidade, Gênero e Sociedade, a. </text:span></text:p>
          </draw:text-box>
        </draw:frame>
        <draw:frame draw:style-name="gr1" draw:text-style-name="P2" draw:layer="layout" svg:width="4.739cm" svg:height="0.475cm" svg:x="3.002cm" svg:y="11.286cm">
          <draw:text-box>
            <text:p text:style-name="P1"><text:span text:style-name="T1">1, n. 1, p. 6-8, jun. 1994. </text:span></text:p>
          </draw:text-box>
        </draw:frame>
        <draw:frame draw:style-name="gr1" draw:text-style-name="P2" draw:layer="layout" svg:width="16.266cm" svg:height="0.475cm" svg:x="3.002cm" svg:y="12.268cm">
          <draw:text-box>
            <text:p text:style-name="P1"><text:span text:style-name="T1">GESSER, <text:s/>Marivete; <text:s/>NUERNBERG, <text:s/>Adriano <text:s/>Henrique. <text:s/>Psychology, <text:s/>Sexuality <text:s/>and </text:span></text:p>
          </draw:text-box>
        </draw:frame>
        <draw:frame draw:style-name="gr1" draw:text-style-name="P2" draw:layer="layout" svg:width="16.597cm" svg:height="0.475cm" svg:x="3.002cm" svg:y="12.75cm">
          <draw:text-box>
            <text:p text:style-name="P1"><text:span text:style-name="T1">Disability: New Perspectives on Human Rights.</text:span><text:span text:style-name="T2"> Psicol. cienc. prof.</text:span><text:span text:style-name="T1">, <text:s/>Brasília , <text:s/>v. 34, n. </text:span></text:p>
          </draw:text-box>
        </draw:frame>
        <draw:frame draw:style-name="gr1" draw:text-style-name="P2" draw:layer="layout" svg:width="0.476cm" svg:height="0.475cm" svg:x="3.002cm" svg:y="13.237cm">
          <draw:text-box>
            <text:p text:style-name="P1"><text:span text:style-name="T1">4, </text:span></text:p>
          </draw:text-box>
        </draw:frame>
        <draw:frame draw:style-name="gr1" draw:text-style-name="P2" draw:layer="layout" svg:width="0.476cm" svg:height="0.475cm" svg:x="4.196cm" svg:y="13.237cm">
          <draw:text-box>
            <text:p text:style-name="P1"><text:span text:style-name="T1">p. </text:span></text:p>
          </draw:text-box>
        </draw:frame>
        <draw:frame draw:style-name="gr1" draw:text-style-name="P2" draw:layer="layout" svg:width="1.801cm" svg:height="0.475cm" svg:x="5.385cm" svg:y="13.237cm">
          <draw:text-box>
            <text:p text:style-name="P1"><text:span text:style-name="T1">850-863, </text:span></text:p>
          </draw:text-box>
        </draw:frame>
        <draw:frame draw:style-name="gr1" draw:text-style-name="P2" draw:layer="layout" svg:width="0.422cm" svg:height="0.475cm" svg:x="7.893cm" svg:y="13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25cm" svg:height="0.475cm" svg:x="8.731cm" svg:y="13.237cm">
          <draw:text-box>
            <text:p text:style-name="P1"><text:span text:style-name="T1">dez. </text:span></text:p>
          </draw:text-box>
        </draw:frame>
        <draw:frame draw:style-name="gr1" draw:text-style-name="P2" draw:layer="layout" svg:width="0.422cm" svg:height="0.475cm" svg:x="10.365cm" svg:y="13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75cm" svg:x="11.199cm" svg:y="13.237cm">
          <draw:text-box>
            <text:p text:style-name="P1"><text:span text:style-name="T1">2014 </text:span></text:p>
          </draw:text-box>
        </draw:frame>
        <draw:frame draw:style-name="gr1" draw:text-style-name="P2" draw:layer="layout" svg:width="0.422cm" svg:height="0.475cm" svg:x="12.981cm" svg:y="13.237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75cm" svg:x="13.934cm" svg:y="13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4.768cm" svg:y="13.2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02cm" svg:height="0.475cm" svg:x="15.607cm" svg:y="13.237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09cm" svg:height="0.475cm" svg:x="18.415cm" svg:y="13.237cm">
          <draw:text-box>
            <text:p text:style-name="P1"><text:span text:style-name="T1">em </text:span></text:p>
          </draw:text-box>
        </draw:frame>
        <draw:frame draw:style-name="gr1" draw:text-style-name="P2" draw:layer="layout" svg:width="11.855cm" svg:height="0.475cm" svg:x="3.002cm" svg:y="13.724cm">
          <draw:text-box>
            <text:p text:style-name="P1"><text:span text:style-name="T1">&lt;http://www.scielo.br/scielo.php?script=sci_arttext&amp;pid=S1414-</text:span></text:p>
          </draw:text-box>
        </draw:frame>
        <draw:frame draw:style-name="gr1" draw:text-style-name="P2" draw:layer="layout" svg:width="7.766cm" svg:height="0.475cm" svg:x="3.002cm" svg:y="14.211cm">
          <draw:text-box>
            <text:p text:style-name="P1"><text:span text:style-name="T1">98932014000400850&amp;lng=pt&amp;nrm=iso&gt;. </text:span></text:p>
          </draw:text-box>
        </draw:frame>
        <draw:frame draw:style-name="gr1" draw:text-style-name="P2" draw:layer="layout" svg:width="1.467cm" svg:height="0.475cm" svg:x="17.665cm" svg:y="14.211cm">
          <draw:text-box>
            <text:p text:style-name="P1"><text:span text:style-name="T1">acesso </text:span></text:p>
          </draw:text-box>
        </draw:frame>
        <draw:polygon draw:style-name="gr10" draw:text-style-name="P11" draw:layer="layout" svg:width="8.591cm" svg:height="0.03cm" svg:x="6.748cm" svg:y="15.127cm" svg:viewBox="0 0 8592 31" draw:points="0,31 8592,31 8592,0 0,0">
          <text:p/>
        </draw:polygon>
        <draw:frame draw:style-name="gr1" draw:text-style-name="P2" draw:layer="layout" svg:width="12.646cm" svg:height="0.475cm" svg:x="3.002cm" svg:y="14.698cm">
          <draw:text-box>
            <text:p text:style-name="P1"><text:span text:style-name="T1">em <text:s/>15 <text:s/>fev. <text:s/>2017. <text:s/></text:span><text:span text:style-name="T15">http://dx.doi.org/10.1590/1982-370000552013</text:span><text:span text:style-name="T1">. </text:span></text:p>
          </draw:text-box>
        </draw:frame>
        <draw:frame draw:style-name="gr1" draw:text-style-name="P2" draw:layer="layout" svg:width="0.422cm" svg:height="0.475cm" svg:x="3.002cm" svg:y="15.3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13cm" svg:height="0.475cm" svg:x="3.002cm" svg:y="15.883cm">
          <draw:text-box>
            <text:p text:style-name="P1"><text:span text:style-name="T1">GIAMI, A.; D'ALLONNES, C. R. </text:span><text:span text:style-name="T2">O anjo e a fera</text:span><text:span text:style-name="T1">: as representações da sexualidade </text:span></text:p>
          </draw:text-box>
        </draw:frame>
        <draw:frame draw:style-name="gr1" draw:text-style-name="P2" draw:layer="layout" svg:width="11.83cm" svg:height="0.475cm" svg:x="3.002cm" svg:y="16.371cm">
          <draw:text-box>
            <text:p text:style-name="P1"><text:span text:style-name="T1">dos deficientes mentais pelos pais e educadores. In: D'ÁVILA <text:s/></text:span></text:p>
          </draw:text-box>
        </draw:frame>
        <draw:frame draw:style-name="gr1" draw:text-style-name="P2" draw:layer="layout" svg:width="0.422cm" svg:height="0.475cm" svg:x="3.002cm" svg:y="16.8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834cm" svg:height="0.475cm" svg:x="3.002cm" svg:y="17.594cm">
          <draw:text-box>
            <text:p text:style-name="P1"><text:span text:style-name="T1">GODOY, A. S. Introdução à pesquisa qualitativa e suas possibilidades. </text:span><text:span text:style-name="T2"><text:s/>Revista de </text:span></text:p>
          </draw:text-box>
        </draw:frame>
        <draw:frame draw:style-name="gr1" draw:text-style-name="P2" draw:layer="layout" svg:width="15.416cm" svg:height="0.475cm" svg:x="3.002cm" svg:y="18.322cm">
          <draw:text-box>
            <text:p text:style-name="P1"><text:span text:style-name="T2">Administração de Empresas</text:span><text:span text:style-name="T1">. São Paulo, v. 35, n. 2, p. 57-63, mar./abr., 1995a. </text:span></text:p>
          </draw:text-box>
        </draw:frame>
        <draw:frame draw:style-name="gr1" draw:text-style-name="P2" draw:layer="layout" svg:width="0.422cm" svg:height="0.475cm" svg:x="3.002cm" svg:y="19.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53cm" svg:height="0.475cm" svg:x="3.002cm" svg:y="19.541cm">
          <draw:text-box>
            <text:p text:style-name="P1"><text:span text:style-name="T1">Hanna Arendt e Merleau-Ponty sobre Maquiavel. </text:span><text:span text:style-name="T2">Lua Nova</text:span><text:span text:style-name="T1">, São Paulo, n. 55-56, p. </text:span></text:p>
          </draw:text-box>
        </draw:frame>
        <draw:frame draw:style-name="gr1" draw:text-style-name="P2" draw:layer="layout" svg:width="1.801cm" svg:height="0.475cm" svg:x="3.002cm" svg:y="20.27cm">
          <draw:text-box>
            <text:p text:style-name="P1"><text:span text:style-name="T1">297-307, </text:span></text:p>
          </draw:text-box>
        </draw:frame>
        <draw:frame draw:style-name="gr1" draw:text-style-name="P2" draw:layer="layout" svg:width="1.187cm" svg:height="0.475cm" svg:x="8.204cm" svg:y="20.27cm">
          <draw:text-box>
            <text:p text:style-name="P1"><text:span text:style-name="T1">2002. </text:span></text:p>
          </draw:text-box>
        </draw:frame>
        <draw:frame draw:style-name="gr1" draw:text-style-name="P2" draw:layer="layout" svg:width="2.102cm" svg:height="0.475cm" svg:x="12.8cm" svg:y="20.27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828cm" svg:height="0.475cm" svg:x="18.303cm" svg:y="20.27cm">
          <draw:text-box>
            <text:p text:style-name="P1"><text:span text:style-name="T1">em: </text:span></text:p>
          </draw:text-box>
        </draw:frame>
        <draw:frame draw:style-name="gr1" draw:text-style-name="P2" draw:layer="layout" svg:width="16.029cm" svg:height="0.475cm" svg:x="3.002cm" svg:y="21.002cm">
          <draw:text-box>
            <text:p text:style-name="P1"><text:span text:style-name="T1">&lt;http://www.scielo.br/scielo.php?script=sci_arttex&amp;pid=S010264452002000100015&amp;I</text:span></text:p>
          </draw:text-box>
        </draw:frame>
        <draw:frame draw:style-name="gr1" draw:text-style-name="P2" draw:layer="layout" svg:width="8.702cm" svg:height="0.475cm" svg:x="3.002cm" svg:y="21.73cm">
          <draw:text-box>
            <text:p text:style-name="P1"><text:span text:style-name="T1">ng=en&amp;nrm=iso&gt; acesso em 31 de mai. 2017 </text:span></text:p>
          </draw:text-box>
        </draw:frame>
        <draw:frame draw:style-name="gr1" draw:text-style-name="P2" draw:layer="layout" svg:width="0.422cm" svg:height="0.475cm" svg:x="3.002cm" svg:y="22.458cm">
          <draw:text-box>
            <text:p text:style-name="P1"><text:span text:style-name="T16"><text:s/></text:span></text:p>
          </draw:text-box>
        </draw:frame>
        <draw:frame draw:style-name="gr1" draw:text-style-name="P2" draw:layer="layout" svg:width="16.47cm" svg:height="0.475cm" svg:x="3.002cm" svg:y="22.946cm">
          <draw:text-box>
            <text:p text:style-name="P1"><text:span text:style-name="T1">HARLEY, Debra; Novak, Theresa; GassawaY, Linda &amp; Savage, Todd. 2002. “</text:span><text:span text:style-name="T2">Lesbian, </text:span></text:p>
          </draw:text-box>
        </draw:frame>
        <draw:frame draw:style-name="gr1" draw:text-style-name="P2" draw:layer="layout" svg:width="16.131cm" svg:height="0.475cm" svg:x="3.002cm" svg:y="23.433cm">
          <draw:text-box>
            <text:p text:style-name="P1"><text:span text:style-name="T2">gay, <text:s/>bisexual, <text:s/>and <text:s/>transgender <text:s/>college <text:s/>students <text:s/>with <text:s/>disabilities</text:span><text:span text:style-name="T1">: <text:s/>a <text:s/>look <text:s/>at </text:span></text:p>
          </draw:text-box>
        </draw:frame>
        <draw:frame draw:style-name="gr1" draw:text-style-name="P2" draw:layer="layout" svg:width="16.389cm" svg:height="0.475cm" svg:x="3.002cm" svg:y="23.92cm">
          <draw:text-box>
            <text:p text:style-name="P1"><text:span text:style-name="T1">multiple cultural minorities”. Psychology in the Schools. Vol. 39, p. 525-538. Disponível </text:span></text:p>
          </draw:text-box>
        </draw:frame>
        <draw:frame draw:style-name="gr1" draw:text-style-name="P2" draw:layer="layout" svg:width="0.828cm" svg:height="0.475cm" svg:x="3.002cm" svg:y="24.407cm">
          <draw:text-box>
            <text:p text:style-name="P1"><text:span text:style-name="T1">em: </text:span></text:p>
          </draw:text-box>
        </draw:frame>
        <draw:frame draw:style-name="gr1" draw:text-style-name="P2" draw:layer="layout" svg:width="0.422cm" svg:height="0.475cm" svg:x="18.756cm" svg:y="24.407cm">
          <draw:text-box>
            <text:p text:style-name="P1"><text:span text:style-name="T1">&lt; </text:span></text:p>
          </draw:text-box>
        </draw:frame>
        <draw:frame draw:style-name="gr1" draw:text-style-name="P2" draw:layer="layout" svg:width="16cm" svg:height="0.475cm" svg:x="3.002cm" svg:y="24.889cm">
          <draw:text-box>
            <text:p text:style-name="P1"><text:span text:style-name="T1">http://pendientedemigracion.ucm.es/info/rqtr/biblioteca/gltb%20discapacidad/lgbt%20</text:span></text:p>
          </draw:text-box>
        </draw:frame>
        <draw:frame draw:style-name="gr1" draw:text-style-name="P2" draw:layer="layout" svg:width="9.413cm" svg:height="0.475cm" svg:x="3.002cm" svg:y="25.376cm">
          <draw:text-box>
            <text:p text:style-name="P1"><text:span text:style-name="T1">college%20students%20with%20disabilities.pdf &gt; </text:span></text:p>
          </draw:text-box>
        </draw:frame>
        <draw:polygon draw:style-name="gr4" draw:text-style-name="P5" draw:layer="layout" svg:width="16.106cm" svg:height="0.487cm" svg:x="2.951cm" svg:y="26.343cm" svg:viewBox="0 0 16107 488" draw:points="0,488 16107,488 16107,0 0,0">
          <text:p/>
        </draw:polygon>
        <draw:polygon draw:style-name="gr4" draw:text-style-name="P5" draw:layer="layout" svg:width="16.004cm" svg:height="0.487cm" svg:x="3.002cm" svg:y="26.338cm" svg:viewBox="0 0 16005 488" draw:points="0,488 16005,488 16005,0 0,0">
          <text:p/>
        </draw:polygon>
        <draw:frame draw:style-name="gr1" draw:text-style-name="P2" draw:layer="layout" svg:width="0.422cm" svg:height="0.475cm" svg:x="3.002cm" svg:y="25.863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106cm" svg:height="0.486cm" svg:x="2.951cm" svg:y="26.83cm" svg:viewBox="0 0 16107 487" draw:points="0,487 16107,487 16107,0 0,0">
          <text:p/>
        </draw:polygon>
        <draw:polygon draw:style-name="gr4" draw:text-style-name="P5" draw:layer="layout" svg:width="16.004cm" svg:height="0.487cm" svg:x="3.002cm" svg:y="26.825cm" svg:viewBox="0 0 16005 488" draw:points="0,488 16005,488 16005,0 0,0">
          <text:p/>
        </draw:polygon>
        <draw:frame draw:style-name="gr1" draw:text-style-name="P2" draw:layer="layout" svg:width="16.656cm" svg:height="0.475cm" svg:x="3.002cm" svg:y="26.35cm">
          <draw:text-box>
            <text:p text:style-name="P1"><text:span text:style-name="T1">Instituto <text:s/>Brasileiro <text:s/>de <text:s/>Geografia <text:s/>e <text:s/>Estatística <text:s/>- <text:s/>IBGE. <text:s/>(2011). <text:s/>Censo <text:s/>Demográfico: </text:span></text:p>
          </draw:text-box>
        </draw:frame>
        <draw:frame draw:style-name="gr1" draw:text-style-name="P2" draw:layer="layout" svg:width="2.246cm" svg:height="0.475cm" svg:x="3.002cm" svg:y="26.836cm">
          <draw:text-box>
            <text:p text:style-name="P1"><text:span text:style-name="T1">Resultados </text:span></text:p>
          </draw:text-box>
        </draw:frame>
        <draw:frame draw:style-name="gr1" draw:text-style-name="P2" draw:layer="layout" svg:width="2.474cm" svg:height="0.475cm" svg:x="6.417cm" svg:y="26.836cm">
          <draw:text-box>
            <text:p text:style-name="P1"><text:span text:style-name="T1">Preliminares </text:span></text:p>
          </draw:text-box>
        </draw:frame>
        <draw:frame draw:style-name="gr1" draw:text-style-name="P2" draw:layer="layout" svg:width="0.595cm" svg:height="0.475cm" svg:x="10.06cm" svg:y="26.836cm">
          <draw:text-box>
            <text:p text:style-name="P1"><text:span text:style-name="T1">da </text:span></text:p>
          </draw:text-box>
        </draw:frame>
        <draw:frame draw:style-name="gr1" draw:text-style-name="P2" draw:layer="layout" svg:width="1.818cm" svg:height="0.475cm" svg:x="11.825cm" svg:y="26.836cm">
          <draw:text-box>
            <text:p text:style-name="P1"><text:span text:style-name="T1">Amostra. </text:span></text:p>
          </draw:text-box>
        </draw:frame>
        <draw:frame draw:style-name="gr1" draw:text-style-name="P2" draw:layer="layout" svg:width="2.436cm" svg:height="0.475cm" svg:x="14.819cm" svg:y="26.836cm">
          <draw:text-box>
            <text:p text:style-name="P1"><text:span text:style-name="T1">Recuperado </text:span></text:p>
          </draw:text-box>
        </draw:frame>
        <draw:frame draw:style-name="gr1" draw:text-style-name="P2" draw:layer="layout" svg:width="0.713cm" svg:height="0.475cm" svg:x="18.419cm" svg:y="26.836cm">
          <draw:text-box>
            <text:p text:style-name="P1"><text:span text:style-name="T1">de: </text:span></text:p>
          </draw:text-box>
        </draw:frame>
      </draw:page>
      <draw:page draw:name="page40" draw:style-name="dp1" draw:master-page-name="master-page61">
        <draw:frame draw:style-name="gr2" draw:text-style-name="P3" draw:layer="layout" svg:width="0.624cm" svg:height="0.454cm" svg:x="18.613cm" svg:y="1.251cm">
          <draw:text-box>
            <text:p text:style-name="P1"><text:span text:style-name="T3">40 </text:span></text:p>
          </draw:text-box>
        </draw:frame>
        <draw:polygon draw:style-name="gr4" draw:text-style-name="P5" draw:layer="layout" svg:width="16.106cm" svg:height="0.487cm" svg:x="2.951cm" svg:y="3.001cm" svg:viewBox="0 0 16107 488" draw:points="0,488 16107,488 16107,0 0,0">
          <text:p/>
        </draw:polygon>
        <draw:polygon draw:style-name="gr4" draw:text-style-name="P5" draw:layer="layout" svg:width="15.793cm" svg:height="0.487cm" svg:x="3.002cm" svg:y="2.997cm" svg:viewBox="0 0 15794 488" draw:points="0,488 15794,488 15794,0 0,0">
          <text:p/>
        </draw:polygon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16.106cm" svg:height="0.487cm" svg:x="2.951cm" svg:y="3.488cm" svg:viewBox="0 0 16107 488" draw:points="0,488 16107,488 16107,0 0,0">
          <text:p/>
        </draw:polygon>
        <draw:polygon draw:style-name="gr4" draw:text-style-name="P5" draw:layer="layout" svg:width="11.372cm" svg:height="0.487cm" svg:x="3.002cm" svg:y="3.484cm" svg:viewBox="0 0 11373 488" draw:points="0,488 11373,488 11373,0 0,0">
          <text:p/>
        </draw:polygon>
        <draw:frame draw:style-name="gr1" draw:text-style-name="P2" draw:layer="layout" svg:width="15.852cm" svg:height="0.475cm" svg:x="3.002cm" svg:y="3.008cm">
          <draw:text-box>
            <text:p text:style-name="P1"><text:span text:style-name="T1">http://www.ibge.gov.br/home/estatistica/populacao/censo2010/resultados_preliminar</text:span></text:p>
          </draw:text-box>
        </draw:frame>
        <draw:frame draw:style-name="gr1" draw:text-style-name="P2" draw:layer="layout" svg:width="11.758cm" svg:height="0.475cm" svg:x="3.002cm" svg:y="3.495cm">
          <draw:text-box>
            <text:p text:style-name="P1"><text:span text:style-name="T1">es_amostra/default_resultados_preliminares_amostra.shtm. <text:s text:c="3"/></text:span></text:p>
          </draw:text-box>
        </draw:frame>
        <draw:frame draw:style-name="gr1" draw:text-style-name="P2" draw:layer="layout" svg:width="0.422cm" svg:height="0.475cm" svg:x="3.002cm" svg:y="3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41cm" svg:height="0.475cm" svg:x="3.002cm" svg:y="4.469cm">
          <draw:text-box>
            <text:p text:style-name="P1"><text:span text:style-name="T1">LOURO, Guacira Lopes. Corpo, escola e identidade. Educação &amp; Realidade, v. 25, n. </text:span></text:p>
          </draw:text-box>
        </draw:frame>
        <draw:frame draw:style-name="gr1" draw:text-style-name="P2" draw:layer="layout" svg:width="3.461cm" svg:height="0.475cm" svg:x="3.002cm" svg:y="4.956cm">
          <draw:text-box>
            <text:p text:style-name="P1"><text:span text:style-name="T1">2, p. 59-75, 2000. </text:span></text:p>
          </draw:text-box>
        </draw:frame>
        <draw:frame draw:style-name="gr1" draw:text-style-name="P2" draw:layer="layout" svg:width="0.422cm" svg:height="0.475cm" svg:x="3.002cm" svg:y="5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597cm" svg:height="0.475cm" svg:x="3.002cm" svg:y="5.929cm">
          <draw:text-box>
            <text:p text:style-name="P1"><text:span text:style-name="T1">LONGARAY, </text:span></text:p>
          </draw:text-box>
        </draw:frame>
        <draw:frame draw:style-name="gr1" draw:text-style-name="P2" draw:layer="layout" svg:width="1.395cm" svg:height="0.475cm" svg:x="5.765cm" svg:y="5.929cm">
          <draw:text-box>
            <text:p text:style-name="P1"><text:span text:style-name="T1">DEISE </text:span></text:p>
          </draw:text-box>
        </draw:frame>
        <draw:frame draw:style-name="gr1" draw:text-style-name="P2" draw:layer="layout" svg:width="2.267cm" svg:height="0.475cm" svg:x="7.326cm" svg:y="5.929cm">
          <draw:text-box>
            <text:p text:style-name="P1"><text:span text:style-name="T1">AZEVEDO; </text:span></text:p>
          </draw:text-box>
        </draw:frame>
        <draw:frame draw:style-name="gr1" draw:text-style-name="P2" draw:layer="layout" svg:width="1.983cm" svg:height="0.475cm" svg:x="9.762cm" svg:y="5.929cm">
          <draw:text-box>
            <text:p text:style-name="P1"><text:span text:style-name="T1">RIBEIRO, </text:span></text:p>
          </draw:text-box>
        </draw:frame>
        <draw:frame draw:style-name="gr1" draw:text-style-name="P2" draw:layer="layout" svg:width="1.513cm" svg:height="0.475cm" svg:x="11.908cm" svg:y="5.929cm">
          <draw:text-box>
            <text:p text:style-name="P1"><text:span text:style-name="T1">PAULA </text:span></text:p>
          </draw:text-box>
        </draw:frame>
        <draw:frame draw:style-name="gr1" draw:text-style-name="P2" draw:layer="layout" svg:width="1.746cm" svg:height="0.475cm" svg:x="13.591cm" svg:y="5.929cm">
          <draw:text-box>
            <text:p text:style-name="P1"><text:span text:style-name="T1">REGINA </text:span></text:p>
          </draw:text-box>
        </draw:frame>
        <draw:frame draw:style-name="gr1" draw:text-style-name="P2" draw:layer="layout" svg:width="1.7cm" svg:height="0.475cm" svg:x="15.508cm" svg:y="5.929cm">
          <draw:text-box>
            <text:p text:style-name="P1"><text:span text:style-name="T1">COSTA. </text:span></text:p>
          </draw:text-box>
        </draw:frame>
        <draw:frame draw:style-name="gr1" draw:text-style-name="P2" draw:layer="layout" svg:width="1.75cm" svg:height="0.475cm" svg:x="17.373cm" svg:y="5.929cm">
          <draw:text-box>
            <text:p text:style-name="P1"><text:span text:style-name="T1">Espaços </text:span></text:p>
          </draw:text-box>
        </draw:frame>
        <draw:frame draw:style-name="gr1" draw:text-style-name="P2" draw:layer="layout" svg:width="15.81cm" svg:height="0.475cm" svg:x="3.002cm" svg:y="6.416cm">
          <draw:text-box>
            <text:p text:style-name="P1"><text:span text:style-name="T1">educativos e produção das subjetividades gays, travestis e transexuais.</text:span><text:span text:style-name="T2"> Rev. Bras. </text:span></text:p>
          </draw:text-box>
        </draw:frame>
        <draw:frame draw:style-name="gr1" draw:text-style-name="P2" draw:layer="layout" svg:width="17.224cm" svg:height="0.475cm" svg:x="3.002cm" svg:y="6.903cm">
          <draw:text-box>
            <text:p text:style-name="P1"><text:span text:style-name="T2">Educ.</text:span><text:span text:style-name="T1">, <text:s text:c="3"/>Rio <text:s/>de <text:s/>Janeiro <text:s/>, <text:s text:c="3"/>v. <text:s/>20, <text:s/>n. <text:s/>62, <text:s/>p. <text:s/>723-747, <text:s text:c="3"/>set. <text:s text:c="3"/>2015 <text:s/>. <text:s text:c="5"/>Disponível <text:s/>em </text:span></text:p>
          </draw:text-box>
        </draw:frame>
        <draw:frame draw:style-name="gr1" draw:text-style-name="P2" draw:layer="layout" svg:width="11.855cm" svg:height="0.475cm" svg:x="3.002cm" svg:y="7.39cm">
          <draw:text-box>
            <text:p text:style-name="P1"><text:span text:style-name="T1">&lt;http://www.scielo.br/scielo.php?script=sci_arttext&amp;pid=S1413-</text:span></text:p>
          </draw:text-box>
        </draw:frame>
        <draw:frame draw:style-name="gr1" draw:text-style-name="P2" draw:layer="layout" svg:width="7.766cm" svg:height="0.475cm" svg:x="3.002cm" svg:y="7.877cm">
          <draw:text-box>
            <text:p text:style-name="P1"><text:span text:style-name="T1">24782015000300723&amp;lng=pt&amp;nrm=iso&gt;. </text:span></text:p>
          </draw:text-box>
        </draw:frame>
        <draw:frame draw:style-name="gr1" draw:text-style-name="P2" draw:layer="layout" svg:width="1.678cm" svg:height="0.475cm" svg:x="17.445cm" svg:y="7.877cm">
          <draw:text-box>
            <text:p text:style-name="P1"><text:span text:style-name="T1">acessos </text:span></text:p>
          </draw:text-box>
        </draw:frame>
        <draw:polygon draw:style-name="gr10" draw:text-style-name="P11" draw:layer="layout" svg:width="9.341cm" svg:height="0.029cm" svg:x="6.748cm" svg:y="8.793cm" svg:viewBox="0 0 9342 30" draw:points="0,30 9342,30 9342,0 0,0">
          <text:p/>
        </draw:polygon>
        <draw:frame draw:style-name="gr1" draw:text-style-name="P2" draw:layer="layout" svg:width="13.286cm" svg:height="0.475cm" svg:x="3.002cm" svg:y="8.364cm">
          <draw:text-box>
            <text:p text:style-name="P1"><text:span text:style-name="T1">em <text:s/>14 <text:s/>fev. <text:s/>2017. <text:s/></text:span><text:span text:style-name="T15">http://dx.doi.org/10.1590/S1413-24782015206209</text:span><text:span text:style-name="T1"> </text:span></text:p>
          </draw:text-box>
        </draw:frame>
        <draw:frame draw:style-name="gr1" draw:text-style-name="P2" draw:layer="layout" svg:width="0.422cm" svg:height="0.475cm" svg:x="3.002cm" svg:y="8.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906cm" svg:height="0.475cm" svg:x="3.002cm" svg:y="9.337cm">
          <draw:text-box>
            <text:p text:style-name="P1"><text:span text:style-name="T1">MAIA, <text:s/>A. <text:s/>C. <text:s/>B., <text:s/>&amp; <text:s/>RIBEIRO, <text:s/>P. <text:s/>R. <text:s/>M. <text:s/>(2010). <text:s/>Desfazendo <text:s/>mitos <text:s/>para <text:s/>minimizar <text:s/>o </text:span></text:p>
          </draw:text-box>
        </draw:frame>
        <draw:frame draw:style-name="gr1" draw:text-style-name="P2" draw:layer="layout" svg:width="15.763cm" svg:height="0.475cm" svg:x="3.002cm" svg:y="9.825cm">
          <draw:text-box>
            <text:p text:style-name="P1"><text:span text:style-name="T1">preconceito sobre a sexualidade de pessoas com deficiência. <text:s/>Rev. Bras. Ed. Esp., </text:span></text:p>
          </draw:text-box>
        </draw:frame>
        <draw:polygon draw:style-name="gr4" draw:text-style-name="P5" draw:layer="layout" svg:width="16.106cm" svg:height="0.487cm" svg:x="2.951cm" svg:y="10.792cm" svg:viewBox="0 0 16107 488" draw:points="0,488 16107,488 16107,0 0,0">
          <text:p/>
        </draw:polygon>
        <draw:frame draw:style-name="gr1" draw:text-style-name="P2" draw:layer="layout" svg:width="12.757cm" svg:height="0.475cm" svg:x="3.002cm" svg:y="10.312cm">
          <draw:text-box>
            <text:p text:style-name="P1"><text:span text:style-name="T1">Marília, 16(.2), 159-176. doi: 10.1590/S1413-65382010000200002. </text:span></text:p>
          </draw:text-box>
        </draw:frame>
        <draw:polygon draw:style-name="gr4" draw:text-style-name="P5" draw:layer="layout" svg:width="16.106cm" svg:height="0.487cm" svg:x="2.951cm" svg:y="11.279cm" svg:viewBox="0 0 16107 488" draw:points="0,488 16107,488 16107,0 0,0">
          <text:p/>
        </draw:polygon>
        <draw:frame draw:style-name="gr1" draw:text-style-name="P2" draw:layer="layout" svg:width="0.422cm" svg:height="0.475cm" svg:x="3.002cm" svg:y="10.799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6.106cm" svg:height="0.487cm" svg:x="2.951cm" svg:y="11.766cm" svg:viewBox="0 0 16107 488" draw:points="0,488 16107,488 16107,0 0,0">
          <text:p/>
        </draw:polygon>
        <draw:frame draw:style-name="gr1" draw:text-style-name="P2" draw:layer="layout" svg:width="15.83cm" svg:height="0.475cm" svg:x="3.002cm" svg:y="11.281cm">
          <draw:text-box>
            <text:p text:style-name="P1"><text:span text:style-name="T1">MAZIN, R.; PINEL, A. Sexualidade e deficiência. </text:span><text:span text:style-name="T11">Ciência Médica</text:span><text:span text:style-name="T1">, [S.l.], v. 2, n. 5, p. </text:span></text:p>
          </draw:text-box>
        </draw:frame>
        <draw:polygon draw:style-name="gr4" draw:text-style-name="P5" draw:layer="layout" svg:width="16.106cm" svg:height="0.486cm" svg:x="2.951cm" svg:y="12.253cm" svg:viewBox="0 0 16107 487" draw:points="0,487 16107,487 16107,0 0,0">
          <text:p/>
        </draw:polygon>
        <draw:frame draw:style-name="gr1" draw:text-style-name="P2" draw:layer="layout" svg:width="3.672cm" svg:height="0.475cm" svg:x="3.002cm" svg:y="11.773cm">
          <draw:text-box>
            <text:p text:style-name="P1"><text:span text:style-name="T1">16-23, jun. 1984. <text:s text:c="3"/></text:span></text:p>
          </draw:text-box>
        </draw:frame>
        <draw:polygon draw:style-name="gr4" draw:text-style-name="P5" draw:layer="layout" svg:width="16.004cm" svg:height="0.5cm" svg:x="3.002cm" svg:y="12.722cm" svg:viewBox="0 0 16005 501" draw:points="0,501 16005,501 16005,0 0,0">
          <text:p/>
        </draw:polygon>
        <draw:frame draw:style-name="gr1" draw:text-style-name="P2" draw:layer="layout" svg:width="0.422cm" svg:height="0.475cm" svg:x="3.002cm" svg:y="12.259cm">
          <draw:text-box>
            <text:p text:style-name="P1"><text:span text:style-name="T1"><text:s text:c="3"/></text:span></text:p>
          </draw:text-box>
        </draw:frame>
        <draw:polygon draw:style-name="gr4" draw:text-style-name="P5" draw:layer="layout" svg:width="16.004cm" svg:height="0.5cm" svg:x="3.002cm" svg:y="13.209cm" svg:viewBox="0 0 16005 501" draw:points="0,501 16005,501 16005,0 0,0">
          <text:p/>
        </draw:polygon>
        <draw:frame draw:style-name="gr1" draw:text-style-name="P2" draw:layer="layout" svg:width="16.296cm" svg:height="0.475cm" svg:x="3.002cm" svg:y="12.746cm">
          <draw:text-box>
            <text:p text:style-name="P1"><text:span text:style-name="T1">McDonald, K. E., Keys, C. B., &amp; Balcazar, F. E. (2007). </text:span><text:span text:style-name="T2">Disability, race/ethnicity and </text:span></text:p>
          </draw:text-box>
        </draw:frame>
        <draw:polygon draw:style-name="gr4" draw:text-style-name="P5" draw:layer="layout" svg:width="16.004cm" svg:height="0.487cm" svg:x="3.002cm" svg:y="13.709cm" svg:viewBox="0 0 16005 488" draw:points="0,488 16005,488 16005,0 0,0">
          <text:p/>
        </draw:polygon>
        <draw:frame draw:style-name="gr1" draw:text-style-name="P2" draw:layer="layout" svg:width="16.216cm" svg:height="0.475cm" svg:x="3.002cm" svg:y="13.233cm">
          <draw:text-box>
            <text:p text:style-name="P1"><text:span text:style-name="T2">gender</text:span><text:span text:style-name="T1">: themes of cultural oppression, acts of individual resistence. Am J Community </text:span></text:p>
          </draw:text-box>
        </draw:frame>
        <draw:frame draw:style-name="gr1" draw:text-style-name="P2" draw:layer="layout" svg:width="1.725cm" svg:height="0.475cm" svg:x="3.002cm" svg:y="13.72cm">
          <draw:text-box>
            <text:p text:style-name="P1"><text:span text:style-name="T1">Psychol, </text:span></text:p>
          </draw:text-box>
        </draw:frame>
        <draw:frame draw:style-name="gr1" draw:text-style-name="P2" draw:layer="layout" svg:width="0.713cm" svg:height="0.475cm" svg:x="6.129cm" svg:y="13.72cm">
          <draw:text-box>
            <text:p text:style-name="P1"><text:span text:style-name="T1">39, </text:span></text:p>
          </draw:text-box>
        </draw:frame>
        <draw:frame draw:style-name="gr1" draw:text-style-name="P2" draw:layer="layout" svg:width="1.801cm" svg:height="0.475cm" svg:x="8.244cm" svg:y="13.72cm">
          <draw:text-box>
            <text:p text:style-name="P1"><text:span text:style-name="T1">145-161. </text:span></text:p>
          </draw:text-box>
        </draw:frame>
        <draw:frame draw:style-name="gr1" draw:text-style-name="P2" draw:layer="layout" svg:width="0.806cm" svg:height="0.475cm" svg:x="11.447cm" svg:y="13.72cm">
          <draw:text-box>
            <text:p text:style-name="P1"><text:span text:style-name="T1">doi: </text:span></text:p>
          </draw:text-box>
        </draw:frame>
        <draw:polygon draw:style-name="gr4" draw:text-style-name="P5" draw:layer="layout" svg:width="15.89cm" svg:height="0.486cm" svg:x="3.002cm" svg:y="14.196cm" svg:viewBox="0 0 15891 487" draw:points="0,487 15891,487 15891,0 0,0">
          <text:p/>
        </draw:polygon>
        <draw:frame draw:style-name="gr1" draw:text-style-name="P2" draw:layer="layout" svg:width="5.493cm" svg:height="0.475cm" svg:x="13.66cm" svg:y="13.72cm">
          <draw:text-box>
            <text:p text:style-name="P1"><text:span text:style-name="T1">10.1007/s10464-007-9094-3 </text:span></text:p>
          </draw:text-box>
        </draw:frame>
        <draw:polygon draw:style-name="gr10" draw:text-style-name="P11" draw:layer="layout" svg:width="15.89cm" svg:height="0.03cm" svg:x="3.002cm" svg:y="14.636cm" svg:viewBox="0 0 15891 31" draw:points="0,31 15891,31 15891,0 0,0">
          <text:p/>
        </draw:polygon>
        <draw:polygon draw:style-name="gr4" draw:text-style-name="P5" draw:layer="layout" svg:width="8.26cm" svg:height="0.487cm" svg:x="3.002cm" svg:y="14.682cm" svg:viewBox="0 0 8261 488" draw:points="0,488 8261,488 8261,0 0,0">
          <text:p/>
        </draw:polygon>
        <draw:frame draw:style-name="gr1" draw:text-style-name="P2" draw:layer="layout" svg:width="15.936cm" svg:height="0.475cm" svg:x="3.002cm" svg:y="14.207cm">
          <draw:text-box>
            <text:p text:style-name="P1"><text:span text:style-name="T15">https://www.pdx.edu/sites/www.pdx.edu.psy/files/media_assets/5_McDonald_AJCP_</text:span></text:p>
          </draw:text-box>
        </draw:frame>
        <draw:polygon draw:style-name="gr10" draw:text-style-name="P11" draw:layer="layout" svg:width="8.26cm" svg:height="0.029cm" svg:x="3.002cm" svg:y="15.123cm" svg:viewBox="0 0 8261 30" draw:points="0,30 8261,30 8261,0 0,0">
          <text:p/>
        </draw:polygon>
        <draw:polygon draw:style-name="gr4" draw:text-style-name="P5" draw:layer="layout" svg:width="16.106cm" svg:height="0.482cm" svg:x="2.951cm" svg:y="15.174cm" svg:viewBox="0 0 16107 483" draw:points="0,483 16107,483 16107,0 0,0">
          <text:p/>
        </draw:polygon>
        <draw:frame draw:style-name="gr1" draw:text-style-name="P2" draw:layer="layout" svg:width="8.409cm" svg:height="0.475cm" svg:x="3.002cm" svg:y="14.694cm">
          <draw:text-box>
            <text:p text:style-name="P1"><text:span text:style-name="T15">McDonald_Keys_Balcazar_March_2007.pdf </text:span></text:p>
          </draw:text-box>
        </draw:frame>
        <draw:polygon draw:style-name="gr4" draw:text-style-name="P5" draw:layer="layout" svg:width="16.106cm" svg:height="0.487cm" svg:x="2.951cm" svg:y="15.656cm" svg:viewBox="0 0 16107 488" draw:points="0,488 16107,488 16107,0 0,0">
          <text:p/>
        </draw:polygon>
        <draw:frame draw:style-name="gr1" draw:text-style-name="P2" draw:layer="layout" svg:width="0.422cm" svg:height="0.475cm" svg:x="3.002cm" svg:y="15.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309cm" svg:height="0.475cm" svg:x="3.002cm" svg:y="15.659cm">
          <draw:text-box>
            <text:p text:style-name="P1"><text:span text:style-name="T1">MERTENS, </text:span></text:p>
          </draw:text-box>
        </draw:frame>
        <draw:frame draw:style-name="gr1" draw:text-style-name="P2" draw:layer="layout" svg:width="0.544cm" svg:height="0.475cm" svg:x="5.519cm" svg:y="15.659cm">
          <draw:text-box>
            <text:p text:style-name="P1"><text:span text:style-name="T1">D. </text:span></text:p>
          </draw:text-box>
        </draw:frame>
        <draw:frame draw:style-name="gr1" draw:text-style-name="P2" draw:layer="layout" svg:width="0.476cm" svg:height="0.475cm" svg:x="6.268cm" svg:y="15.659cm">
          <draw:text-box>
            <text:p text:style-name="P1"><text:span text:style-name="T1">et </text:span></text:p>
          </draw:text-box>
        </draw:frame>
        <draw:frame draw:style-name="gr1" draw:text-style-name="P2" draw:layer="layout" svg:width="0.569cm" svg:height="0.475cm" svg:x="6.949cm" svg:y="15.659cm">
          <draw:text-box>
            <text:p text:style-name="P1"><text:span text:style-name="T1">al. </text:span></text:p>
          </draw:text-box>
        </draw:frame>
        <draw:frame draw:style-name="gr1" draw:text-style-name="P2" draw:layer="layout" svg:width="1.344cm" svg:height="0.475cm" svg:x="7.718cm" svg:y="15.659cm">
          <draw:text-box>
            <text:p text:style-name="P1"><text:span text:style-name="T1">(Org.). </text:span></text:p>
          </draw:text-box>
        </draw:frame>
        <draw:frame draw:style-name="gr1" draw:text-style-name="P2" draw:layer="layout" svg:width="2.059cm" svg:height="0.475cm" svg:x="9.269cm" svg:y="15.659cm">
          <draw:text-box>
            <text:p text:style-name="P1"><text:span text:style-name="T11">Handbook </text:span></text:p>
          </draw:text-box>
        </draw:frame>
        <draw:frame draw:style-name="gr1" draw:text-style-name="P2" draw:layer="layout" svg:width="0.616cm" svg:height="0.475cm" svg:x="11.527cm" svg:y="15.659cm">
          <draw:text-box>
            <text:p text:style-name="P1"><text:span text:style-name="T11">for </text:span></text:p>
          </draw:text-box>
        </draw:frame>
        <draw:frame draw:style-name="gr1" draw:text-style-name="P2" draw:layer="layout" svg:width="1.915cm" svg:height="0.475cm" svg:x="12.347cm" svg:y="15.659cm">
          <draw:text-box>
            <text:p text:style-name="P1"><text:span text:style-name="T11">achieving </text:span></text:p>
          </draw:text-box>
        </draw:frame>
        <draw:frame draw:style-name="gr1" draw:text-style-name="P2" draw:layer="layout" svg:width="1.446cm" svg:height="0.475cm" svg:x="14.462cm" svg:y="15.659cm">
          <draw:text-box>
            <text:p text:style-name="P1"><text:span text:style-name="T11">gender </text:span></text:p>
          </draw:text-box>
        </draw:frame>
        <draw:frame draw:style-name="gr1" draw:text-style-name="P2" draw:layer="layout" svg:width="1.255cm" svg:height="0.475cm" svg:x="16.102cm" svg:y="15.659cm">
          <draw:text-box>
            <text:p text:style-name="P1"><text:span text:style-name="T11">equity </text:span></text:p>
          </draw:text-box>
        </draw:frame>
        <draw:polygon draw:style-name="gr4" draw:text-style-name="P5" draw:layer="layout" svg:width="16.106cm" svg:height="0.487cm" svg:x="2.951cm" svg:y="16.143cm" svg:viewBox="0 0 16107 488" draw:points="0,488 16107,488 16107,0 0,0">
          <text:p/>
        </draw:polygon>
        <draw:frame draw:style-name="gr1" draw:text-style-name="P2" draw:layer="layout" svg:width="1.564cm" svg:height="0.475cm" svg:x="17.561cm" svg:y="15.659cm">
          <draw:text-box>
            <text:p text:style-name="P1"><text:span text:style-name="T11">through </text:span></text:p>
          </draw:text-box>
        </draw:frame>
        <draw:polygon draw:style-name="gr4" draw:text-style-name="P5" draw:layer="layout" svg:width="16.106cm" svg:height="0.487cm" svg:x="2.951cm" svg:y="16.63cm" svg:viewBox="0 0 16107 488" draw:points="0,488 16107,488 16107,0 0,0">
          <text:p/>
        </draw:polygon>
        <draw:frame draw:style-name="gr1" draw:text-style-name="P2" draw:layer="layout" svg:width="10.873cm" svg:height="0.475cm" svg:x="3.002cm" svg:y="16.146cm">
          <draw:text-box>
            <text:p text:style-name="P1"><text:span text:style-name="T11">education. </text:span><text:span text:style-name="T1">2.ed. New York: </text:span><text:span text:style-name="T2">Routledge</text:span><text:span text:style-name="T1">, 2010. p.583-607. </text:span></text:p>
          </draw:text-box>
        </draw:frame>
        <draw:frame draw:style-name="gr1" draw:text-style-name="P2" draw:layer="layout" svg:width="0.422cm" svg:height="0.475cm" svg:x="3.002cm" svg:y="16.63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97cm" svg:height="0.475cm" svg:x="3.002cm" svg:y="17.124cm">
          <draw:text-box>
            <text:p text:style-name="P1"><text:span text:style-name="T1">MEYER, Ilan. 2007. “Prejudice and discrimination as social stressors”. In: Meyer, Ilan </text:span></text:p>
          </draw:text-box>
        </draw:frame>
        <draw:frame draw:style-name="gr1" draw:text-style-name="P2" draw:layer="layout" svg:width="16.054cm" svg:height="0.475cm" svg:x="3.002cm" svg:y="17.611cm">
          <draw:text-box>
            <text:p text:style-name="P1"><text:span text:style-name="T1">&amp; Northridge, Mary. The health of sexual minorities. New York: </text:span><text:span text:style-name="T2">Springer Science</text:span><text:span text:style-name="T1">. p. </text:span></text:p>
          </draw:text-box>
        </draw:frame>
        <draw:frame draw:style-name="gr1" draw:text-style-name="P2" draw:layer="layout" svg:width="1.801cm" svg:height="0.475cm" svg:x="3.002cm" svg:y="18.098cm">
          <draw:text-box>
            <text:p text:style-name="P1"><text:span text:style-name="T1">242-267. </text:span></text:p>
          </draw:text-box>
        </draw:frame>
        <draw:frame draw:style-name="gr1" draw:text-style-name="P2" draw:layer="layout" svg:width="0.422cm" svg:height="0.475cm" svg:x="3.002cm" svg:y="18.58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924cm" svg:height="0.475cm" svg:x="3.002cm" svg:y="19.321cm">
          <draw:text-box>
            <text:p text:style-name="P1"><text:span text:style-name="T1">MERRIAM, S. B. Qualitative research and case study applications in education. São </text:span></text:p>
          </draw:text-box>
        </draw:frame>
        <draw:frame draw:style-name="gr1" draw:text-style-name="P2" draw:layer="layout" svg:width="7.084cm" svg:height="0.475cm" svg:x="3.002cm" svg:y="20.049cm">
          <draw:text-box>
            <text:p text:style-name="P1"><text:span text:style-name="T1">Francisco (CA): </text:span><text:span text:style-name="T2">Jossey-Bass</text:span><text:span text:style-name="T1">, 1998. </text:span></text:p>
          </draw:text-box>
        </draw:frame>
        <draw:frame draw:style-name="gr1" draw:text-style-name="P2" draw:layer="layout" svg:width="0.422cm" svg:height="0.475cm" svg:x="3.002cm" svg:y="20.77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6.122cm" svg:height="0.475cm" svg:x="3.002cm" svg:y="21.264cm">
          <draw:text-box>
            <text:p text:style-name="P1"><text:span text:style-name="T1">MOTA, M. P. </text:span><text:span text:style-name="T2">Ao sair do armário, entrei na velhice</text:span><text:span text:style-name="T1">… homossexualidade masculina </text:span></text:p>
          </draw:text-box>
        </draw:frame>
        <draw:frame draw:style-name="gr1" draw:text-style-name="P2" draw:layer="layout" svg:width="9.125cm" svg:height="0.475cm" svg:x="3.002cm" svg:y="21.751cm">
          <draw:text-box>
            <text:p text:style-name="P1"><text:span text:style-name="T1">e o curso da vida. Rio de Janeiro: Mobile, 2014. </text:span></text:p>
          </draw:text-box>
        </draw:frame>
        <draw:frame draw:style-name="gr1" draw:text-style-name="P2" draw:layer="layout" svg:width="0.422cm" svg:height="0.475cm" svg:x="3.002cm" svg:y="22.23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746cm" svg:height="0.475cm" svg:x="3.002cm" svg:y="22.725cm">
          <draw:text-box>
            <text:p text:style-name="P1"><text:span text:style-name="T1">NETO, M. I. (Org.). </text:span><text:span text:style-name="T17">A negação da deficiência</text:span><text:span text:style-name="T2">:</text:span><text:span text:style-name="T1"> a instituição da diversidade. Rio de </text:span></text:p>
          </draw:text-box>
        </draw:frame>
        <draw:frame draw:style-name="gr1" draw:text-style-name="P2" draw:layer="layout" svg:width="8.371cm" svg:height="0.475cm" svg:x="3.002cm" svg:y="23.213cm">
          <draw:text-box>
            <text:p text:style-name="P1"><text:span text:style-name="T1">Janeiro: Achiamé /Socius, 1984. p. 29-41. <text:s text:c="3"/></text:span></text:p>
          </draw:text-box>
        </draw:frame>
        <draw:frame draw:style-name="gr1" draw:text-style-name="P2" draw:layer="layout" svg:width="0.422cm" svg:height="0.475cm" svg:x="3.002cm" svg:y="23.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99cm" svg:height="0.475cm" svg:x="3.002cm" svg:y="24.186cm">
          <draw:text-box>
            <text:p text:style-name="P1"><text:span text:style-name="T1">OLIVEIRA, </text:span></text:p>
          </draw:text-box>
        </draw:frame>
        <draw:frame draw:style-name="gr1" draw:text-style-name="P2" draw:layer="layout" svg:width="0.476cm" svg:height="0.475cm" svg:x="5.447cm" svg:y="24.186cm">
          <draw:text-box>
            <text:p text:style-name="P1"><text:span text:style-name="T1">L. </text:span></text:p>
          </draw:text-box>
        </draw:frame>
        <draw:frame draw:style-name="gr1" draw:text-style-name="P2" draw:layer="layout" svg:width="0.641cm" svg:height="0.475cm" svg:x="6.171cm" svg:y="24.186cm">
          <draw:text-box>
            <text:p text:style-name="P1"><text:span text:style-name="T1">A., </text:span></text:p>
          </draw:text-box>
        </draw:frame>
        <draw:frame draw:style-name="gr1" draw:text-style-name="P2" draw:layer="layout" svg:width="2.102cm" svg:height="0.475cm" svg:x="7.055cm" svg:y="24.186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09cm" svg:height="0.475cm" svg:x="9.398cm" svg:y="24.186cm">
          <draw:text-box>
            <text:p text:style-name="P1"><text:span text:style-name="T1">em </text:span></text:p>
          </draw:text-box>
        </draw:frame>
        <draw:frame draw:style-name="gr1" draw:text-style-name="P2" draw:layer="layout" svg:width="8.778cm" svg:height="0.475cm" svg:x="10.362cm" svg:y="24.186cm">
          <draw:text-box>
            <text:p text:style-name="P1"><text:span text:style-name="T1">&lt;http://www.loveira.adv.br/material/tge2.htm&gt;. </text:span></text:p>
          </draw:text-box>
        </draw:frame>
        <draw:frame draw:style-name="gr1" draw:text-style-name="P2" draw:layer="layout" svg:width="5.205cm" svg:height="0.475cm" svg:x="3.002cm" svg:y="24.673cm">
          <draw:text-box>
            <text:p text:style-name="P1"><text:span text:style-name="T1">acesso em 26 de jul. 2015. </text:span></text:p>
          </draw:text-box>
        </draw:frame>
        <draw:frame draw:style-name="gr1" draw:text-style-name="P2" draw:layer="layout" svg:width="0.422cm" svg:height="0.475cm" svg:x="3.002cm" svg:y="25.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983cm" svg:height="0.475cm" svg:x="3.002cm" svg:y="25.647cm">
          <draw:text-box>
            <text:p text:style-name="P1"><text:span text:style-name="T1">PARKER, </text:span></text:p>
          </draw:text-box>
        </draw:frame>
        <draw:frame draw:style-name="gr1" draw:text-style-name="P2" draw:layer="layout" svg:width="0.544cm" svg:height="0.475cm" svg:x="5.202cm" svg:y="25.647cm">
          <draw:text-box>
            <text:p text:style-name="P1"><text:span text:style-name="T1">R. </text:span></text:p>
          </draw:text-box>
        </draw:frame>
        <draw:frame draw:style-name="gr1" draw:text-style-name="P2" draw:layer="layout" svg:width="0.569cm" svg:height="0.475cm" svg:x="5.963cm" svg:y="25.647cm">
          <draw:text-box>
            <text:p text:style-name="P1"><text:span text:style-name="T1">G. </text:span></text:p>
          </draw:text-box>
        </draw:frame>
        <draw:frame draw:style-name="gr1" draw:text-style-name="P2" draw:layer="layout" svg:width="1.721cm" svg:height="0.475cm" svg:x="6.749cm" svg:y="25.647cm">
          <draw:text-box>
            <text:p text:style-name="P1"><text:span text:style-name="T2">Corpos, </text:span></text:p>
          </draw:text-box>
        </draw:frame>
        <draw:frame draw:style-name="gr1" draw:text-style-name="P2" draw:layer="layout" svg:width="1.869cm" svg:height="0.475cm" svg:x="8.687cm" svg:y="25.647cm">
          <draw:text-box>
            <text:p text:style-name="P1"><text:span text:style-name="T2">prazeres </text:span></text:p>
          </draw:text-box>
        </draw:frame>
        <draw:frame draw:style-name="gr1" draw:text-style-name="P2" draw:layer="layout" svg:width="0.422cm" svg:height="0.475cm" svg:x="10.763cm" svg:y="25.647cm">
          <draw:text-box>
            <text:p text:style-name="P1"><text:span text:style-name="T2">e </text:span></text:p>
          </draw:text-box>
        </draw:frame>
        <draw:frame draw:style-name="gr1" draw:text-style-name="P2" draw:layer="layout" svg:width="1.844cm" svg:height="0.475cm" svg:x="11.338cm" svg:y="25.647cm">
          <draw:text-box>
            <text:p text:style-name="P1"><text:span text:style-name="T2">paixões:</text:span><text:span text:style-name="T1"> </text:span></text:p>
          </draw:text-box>
        </draw:frame>
        <draw:frame draw:style-name="gr1" draw:text-style-name="P2" draw:layer="layout" svg:width="0.422cm" svg:height="0.475cm" svg:x="13.397cm" svg:y="25.647cm">
          <draw:text-box>
            <text:p text:style-name="P1"><text:span text:style-name="T1">a </text:span></text:p>
          </draw:text-box>
        </draw:frame>
        <draw:frame draw:style-name="gr1" draw:text-style-name="P2" draw:layer="layout" svg:width="1.395cm" svg:height="0.475cm" svg:x="13.972cm" svg:y="25.647cm">
          <draw:text-box>
            <text:p text:style-name="P1"><text:span text:style-name="T1">cultura </text:span></text:p>
          </draw:text-box>
        </draw:frame>
        <draw:frame draw:style-name="gr1" draw:text-style-name="P2" draw:layer="layout" svg:width="1.348cm" svg:height="0.475cm" svg:x="15.579cm" svg:y="25.647cm">
          <draw:text-box>
            <text:p text:style-name="P1"><text:span text:style-name="T1">sexual </text:span></text:p>
          </draw:text-box>
        </draw:frame>
        <draw:frame draw:style-name="gr1" draw:text-style-name="P2" draw:layer="layout" svg:width="0.595cm" svg:height="0.475cm" svg:x="17.135cm" svg:y="25.647cm">
          <draw:text-box>
            <text:p text:style-name="P1"><text:span text:style-name="T1">no </text:span></text:p>
          </draw:text-box>
        </draw:frame>
        <draw:frame draw:style-name="gr1" draw:text-style-name="P2" draw:layer="layout" svg:width="1.179cm" svg:height="0.475cm" svg:x="17.947cm" svg:y="25.647cm">
          <draw:text-box>
            <text:p text:style-name="P1"><text:span text:style-name="T1">Brasil </text:span></text:p>
          </draw:text-box>
        </draw:frame>
        <draw:frame draw:style-name="gr1" draw:text-style-name="P2" draw:layer="layout" svg:width="11.758cm" svg:height="0.475cm" svg:x="3.002cm" svg:y="26.134cm">
          <draw:text-box>
            <text:p text:style-name="P1"><text:span text:style-name="T1">contemporâneo. São Paulo: Editora Best Seller, 2000. _____; </text:span></text:p>
          </draw:text-box>
        </draw:frame>
        <draw:polygon draw:style-name="gr4" draw:text-style-name="P5" draw:layer="layout" svg:width="16.004cm" svg:height="0.499cm" svg:x="3.002cm" svg:y="27.084cm" svg:viewBox="0 0 16005 500" draw:points="0,500 16005,500 16005,0 0,0">
          <text:p/>
        </draw:polygon>
        <draw:frame draw:style-name="gr1" draw:text-style-name="P2" draw:layer="layout" svg:width="0.422cm" svg:height="0.475cm" svg:x="3.002cm" svg:y="26.6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253cm" svg:height="0.475cm" svg:x="3.002cm" svg:y="27.103cm">
          <draw:text-box>
            <text:p text:style-name="P1"><text:span text:style-name="T1">Pessotti, I. (1984) </text:span><text:span text:style-name="T17">Deficiência Mental</text:span><text:span text:style-name="T11">: da Superstição a Ciencia</text:span><text:span text:style-name="T1">. São Paulo: EDUSP. </text:span></text:p>
          </draw:text-box>
        </draw:frame>
      </draw:page>
      <draw:page draw:name="page41" draw:style-name="dp1" draw:master-page-name="master-page61">
        <draw:frame draw:style-name="gr2" draw:text-style-name="P3" draw:layer="layout" svg:width="0.624cm" svg:height="0.454cm" svg:x="18.613cm" svg:y="1.251cm">
          <draw:text-box>
            <text:p text:style-name="P1"><text:span text:style-name="T3">41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3.0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3.4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461cm" svg:height="0.475cm" svg:x="3.002cm" svg:y="3.982cm">
          <draw:text-box>
            <text:p text:style-name="P1"><text:span text:style-name="T1">PIRES, Alex Sander Xavier. Homem, Sociedade e Direito: síntese Jusfilosófica voltada </text:span></text:p>
          </draw:text-box>
        </draw:frame>
        <draw:frame draw:style-name="gr1" draw:text-style-name="P2" draw:layer="layout" svg:width="0.595cm" svg:height="0.475cm" svg:x="3.002cm" svg:y="4.469cm">
          <draw:text-box>
            <text:p text:style-name="P1"><text:span text:style-name="T1">ao </text:span></text:p>
          </draw:text-box>
        </draw:frame>
        <draw:frame draw:style-name="gr1" draw:text-style-name="P2" draw:layer="layout" svg:width="3.092cm" svg:height="0.475cm" svg:x="3.827cm" svg:y="4.469cm">
          <draw:text-box>
            <text:p text:style-name="P1"><text:span text:style-name="T1">Jusnaturalismo. </text:span></text:p>
          </draw:text-box>
        </draw:frame>
        <draw:frame draw:style-name="gr1" draw:text-style-name="P2" draw:layer="layout" svg:width="2.508cm" svg:height="0.475cm" svg:x="7.139cm" svg:y="4.469cm">
          <draw:text-box>
            <text:p text:style-name="P1"><text:span text:style-name="T2">Perspectiva </text:span></text:p>
          </draw:text-box>
        </draw:frame>
        <draw:frame draw:style-name="gr1" draw:text-style-name="P2" draw:layer="layout" svg:width="2.622cm" svg:height="0.475cm" svg:x="9.863cm" svg:y="4.469cm">
          <draw:text-box>
            <text:p text:style-name="P1"><text:span text:style-name="T2">Sociológica</text:span><text:span text:style-name="T1">: </text:span></text:p>
          </draw:text-box>
        </draw:frame>
        <draw:frame draw:style-name="gr1" draw:text-style-name="P2" draw:layer="layout" svg:width="0.422cm" svg:height="0.475cm" svg:x="12.711cm" svg:y="4.469cm">
          <draw:text-box>
            <text:p text:style-name="P1"><text:span text:style-name="T1">A </text:span></text:p>
          </draw:text-box>
        </draw:frame>
        <draw:frame draw:style-name="gr1" draw:text-style-name="P2" draw:layer="layout" svg:width="1.534cm" svg:height="0.475cm" svg:x="13.345cm" svg:y="4.469cm">
          <draw:text-box>
            <text:p text:style-name="P1"><text:span text:style-name="T1">Revista </text:span></text:p>
          </draw:text-box>
        </draw:frame>
        <draw:frame draw:style-name="gr1" draw:text-style-name="P2" draw:layer="layout" svg:width="0.595cm" svg:height="0.475cm" svg:x="15.105cm" svg:y="4.469cm">
          <draw:text-box>
            <text:p text:style-name="P1"><text:span text:style-name="T1">de </text:span></text:p>
          </draw:text-box>
        </draw:frame>
        <draw:frame draw:style-name="gr1" draw:text-style-name="P2" draw:layer="layout" svg:width="2.385cm" svg:height="0.475cm" svg:x="15.921cm" svg:y="4.469cm">
          <draw:text-box>
            <text:p text:style-name="P1"><text:span text:style-name="T1">Professores </text:span></text:p>
          </draw:text-box>
        </draw:frame>
        <draw:frame draw:style-name="gr1" draw:text-style-name="P2" draw:layer="layout" svg:width="0.595cm" svg:height="0.475cm" svg:x="18.531cm" svg:y="4.469cm">
          <draw:text-box>
            <text:p text:style-name="P1"><text:span text:style-name="T1">de </text:span></text:p>
          </draw:text-box>
        </draw:frame>
        <draw:frame draw:style-name="gr1" draw:text-style-name="P2" draw:layer="layout" svg:width="7.529cm" svg:height="0.475cm" svg:x="3.002cm" svg:y="4.956cm">
          <draw:text-box>
            <text:p text:style-name="P1"><text:span text:style-name="T1">Sociologia, v. 1, n. 6/7, p. 68-87, 2011. <text:s/></text:span></text:p>
          </draw:text-box>
        </draw:frame>
        <draw:frame draw:style-name="gr1" draw:text-style-name="P2" draw:layer="layout" svg:width="0.422cm" svg:height="0.475cm" svg:x="3.002cm" svg:y="5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5.9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74cm" svg:height="0.475cm" svg:x="3.002cm" svg:y="6.416cm">
          <draw:text-box>
            <text:p text:style-name="P1"><text:span text:style-name="T1">Politécnica </text:span></text:p>
          </draw:text-box>
        </draw:frame>
        <draw:frame draw:style-name="gr1" draw:text-style-name="P2" draw:layer="layout" svg:width="0.595cm" svg:height="0.475cm" svg:x="6.086cm" svg:y="6.416cm">
          <draw:text-box>
            <text:p text:style-name="P1"><text:span text:style-name="T1">de </text:span></text:p>
          </draw:text-box>
        </draw:frame>
        <draw:frame draw:style-name="gr1" draw:text-style-name="P2" draw:layer="layout" svg:width="1.352cm" svg:height="0.475cm" svg:x="7.589cm" svg:y="6.416cm">
          <draw:text-box>
            <text:p text:style-name="P1"><text:span text:style-name="T1">Saúde </text:span></text:p>
          </draw:text-box>
        </draw:frame>
        <draw:frame draw:style-name="gr1" draw:text-style-name="P2" draw:layer="layout" svg:width="1.725cm" svg:height="0.475cm" svg:x="9.848cm" svg:y="6.416cm">
          <draw:text-box>
            <text:p text:style-name="P1"><text:span text:style-name="T1">Joaquim </text:span></text:p>
          </draw:text-box>
        </draw:frame>
        <draw:frame draw:style-name="gr1" draw:text-style-name="P2" draw:layer="layout" svg:width="2.013cm" svg:height="0.475cm" svg:x="12.479cm" svg:y="6.416cm">
          <draw:text-box>
            <text:p text:style-name="P1"><text:span text:style-name="T1">Venâncio. </text:span></text:p>
          </draw:text-box>
        </draw:frame>
        <draw:frame draw:style-name="gr1" draw:text-style-name="P2" draw:layer="layout" svg:width="2.102cm" svg:height="0.475cm" svg:x="15.394cm" svg:y="6.416cm">
          <draw:text-box>
            <text:p text:style-name="P1"><text:span text:style-name="T1">Disponível </text:span></text:p>
          </draw:text-box>
        </draw:frame>
        <draw:polygon draw:style-name="gr4" draw:text-style-name="P5" draw:layer="layout" svg:width="15.759cm" svg:height="0.487cm" svg:x="3.247cm" svg:y="6.892cm" svg:viewBox="0 0 15760 488" draw:points="0,488 15760,488 15760,0 0,0">
          <text:p/>
        </draw:polygon>
        <draw:frame draw:style-name="gr1" draw:text-style-name="P2" draw:layer="layout" svg:width="0.709cm" svg:height="0.475cm" svg:x="18.401cm" svg:y="6.416cm">
          <draw:text-box>
            <text:p text:style-name="P1"><text:span text:style-name="T1">em </text:span></text:p>
          </draw:text-box>
        </draw:frame>
        <draw:polygon draw:style-name="gr4" draw:text-style-name="P5" draw:layer="layout" svg:width="1.744cm" svg:height="0.487cm" svg:x="3.002cm" svg:y="7.379cm" svg:viewBox="0 0 1745 488" draw:points="0,488 1745,488 1745,0 0,0">
          <text:p/>
        </draw:polygon>
        <draw:frame draw:style-name="gr1" draw:text-style-name="P2" draw:layer="layout" svg:width="16.262cm" svg:height="0.475cm" svg:x="3.002cm" svg:y="6.903cm">
          <draw:text-box>
            <text:p text:style-name="P1"><text:span text:style-name="T1">&lt;http://estudantedefilosofia.com.br/conceitos/origemdoestado.php&gt;. acesso em 15 de </text:span></text:p>
          </draw:text-box>
        </draw:frame>
        <draw:frame draw:style-name="gr1" draw:text-style-name="P2" draw:layer="layout" svg:width="2.229cm" svg:height="0.475cm" svg:x="3.002cm" svg:y="7.39cm">
          <draw:text-box>
            <text:p text:style-name="P1"><text:span text:style-name="T1">fev. 2017 <text:s text:c="3"/>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26cm" svg:height="0.475cm" svg:x="3.002cm" svg:y="8.364cm">
          <draw:text-box>
            <text:p text:style-name="P1"><text:span text:style-name="T1">PRODANOV, C. C. FREIRAS, E. C. </text:span><text:span text:style-name="T2">Metodologia do trabalho científico</text:span><text:span text:style-name="T1">: métodos e </text:span></text:p>
          </draw:text-box>
        </draw:frame>
        <draw:frame draw:style-name="gr1" draw:text-style-name="P2" draw:layer="layout" svg:width="16cm" svg:height="0.475cm" svg:x="3.002cm" svg:y="8.85cm">
          <draw:text-box>
            <text:p text:style-name="P1"><text:span text:style-name="T1">técnicas de pesquisa e do trabalho acadêmico. 2. Ed. Novo Hamburgo/RS: Feevale, </text:span></text:p>
          </draw:text-box>
        </draw:frame>
        <draw:frame draw:style-name="gr1" draw:text-style-name="P2" draw:layer="layout" svg:width="1.187cm" svg:height="0.475cm" svg:x="3.002cm" svg:y="9.337cm">
          <draw:text-box>
            <text:p text:style-name="P1"><text:span text:style-name="T1">2013. </text:span></text:p>
          </draw:text-box>
        </draw:frame>
        <draw:frame draw:style-name="gr1" draw:text-style-name="P2" draw:layer="layout" svg:width="2.102cm" svg:height="0.475cm" svg:x="4.503cm" svg:y="9.337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09cm" svg:height="0.475cm" svg:x="6.91cm" svg:y="9.337cm">
          <draw:text-box>
            <text:p text:style-name="P1"><text:span text:style-name="T1">em </text:span></text:p>
          </draw:text-box>
        </draw:frame>
        <draw:frame draw:style-name="gr1" draw:text-style-name="P2" draw:layer="layout" svg:width="9.312cm" svg:height="0.475cm" svg:x="7.942cm" svg:y="9.337cm">
          <draw:text-box>
            <text:p text:style-name="P1"><text:span text:style-name="T1">&lt;</text:span><text:span text:style-name="T15">http://www.feevale.br/Comum/midias/8807f05a- </text:span></text:p>
          </draw:text-box>
        </draw:frame>
        <draw:polygon draw:style-name="gr10" draw:text-style-name="P11" draw:layer="layout" svg:width="10.813cm" svg:height="0.029cm" svg:x="8.193cm" svg:y="9.767cm" svg:viewBox="0 0 10814 30" draw:points="0,30 10814,30 10814,0 0,0">
          <text:p/>
        </draw:polygon>
        <draw:frame draw:style-name="gr1" draw:text-style-name="P2" draw:layer="layout" svg:width="1.585cm" svg:height="0.475cm" svg:x="17.551cm" svg:y="9.337cm">
          <draw:text-box>
            <text:p text:style-name="P1"><text:span text:style-name="T15">ordenar </text:span></text:p>
          </draw:text-box>
        </draw:frame>
        <draw:frame draw:style-name="gr1" draw:text-style-name="P2" draw:layer="layout" svg:width="2.741cm" svg:height="0.475cm" svg:x="3.002cm" svg:y="9.825cm">
          <draw:text-box>
            <text:p text:style-name="P1"><text:span text:style-name="T15">corretamente, </text:span></text:p>
          </draw:text-box>
        </draw:frame>
        <draw:frame draw:style-name="gr1" draw:text-style-name="P2" draw:layer="layout" svg:width="0.709cm" svg:height="0.475cm" svg:x="6.75cm" svg:y="9.825cm">
          <draw:text-box>
            <text:p text:style-name="P1"><text:span text:style-name="T15">em </text:span></text:p>
          </draw:text-box>
        </draw:frame>
        <draw:frame draw:style-name="gr1" draw:text-style-name="P2" draw:layer="layout" svg:width="1.323cm" svg:height="0.475cm" svg:x="8.472cm" svg:y="9.825cm">
          <draw:text-box>
            <text:p text:style-name="P1"><text:span text:style-name="T15">ordem </text:span></text:p>
          </draw:text-box>
        </draw:frame>
        <draw:polygon draw:style-name="gr10" draw:text-style-name="P11" draw:layer="layout" svg:width="16.004cm" svg:height="0.03cm" svg:x="3.002cm" svg:y="10.254cm" svg:viewBox="0 0 16005 31" draw:points="0,31 16005,31 16005,0 0,0">
          <text:p/>
        </draw:polygon>
        <draw:frame draw:style-name="gr1" draw:text-style-name="P2" draw:layer="layout" svg:width="8.236cm" svg:height="0.475cm" svg:x="10.808cm" svg:y="9.825cm">
          <draw:text-box>
            <text:p text:style-name="P1"><text:span text:style-name="T15">alfabética14d0-4d5b-b1ad-1538f3aef538/E-</text:span></text:p>
          </draw:text-box>
        </draw:frame>
        <draw:polygon draw:style-name="gr10" draw:text-style-name="P11" draw:layer="layout" svg:width="11.211cm" svg:height="0.03cm" svg:x="3.002cm" svg:y="10.741cm" svg:viewBox="0 0 11212 31" draw:points="0,31 11212,31 11212,0 0,0">
          <text:p/>
        </draw:polygon>
        <draw:frame draw:style-name="gr1" draw:text-style-name="P2" draw:layer="layout" svg:width="16.008cm" svg:height="0.475cm" svg:x="3.002cm" svg:y="10.312cm">
          <draw:text-box>
            <text:p text:style-name="P1"><text:span text:style-name="T15">book%20Metodologia%20do%20Trabalho%20Cientifico.pdf</text:span><text:span text:style-name="T1">&gt;. acesso em 19 de mai. </text:span></text:p>
          </draw:text-box>
        </draw:frame>
        <draw:polygon draw:style-name="gr4" draw:text-style-name="P5" draw:layer="layout" svg:width="16.106cm" svg:height="0.487cm" svg:x="2.951cm" svg:y="11.279cm" svg:viewBox="0 0 16107 488" draw:points="0,488 16107,488 16107,0 0,0">
          <text:p/>
        </draw:polygon>
        <draw:frame draw:style-name="gr1" draw:text-style-name="P2" draw:layer="layout" svg:width="1.069cm" svg:height="0.475cm" svg:x="3.002cm" svg:y="10.799cm">
          <draw:text-box>
            <text:p text:style-name="P1"><text:span text:style-name="T1">2017 </text:span></text:p>
          </draw:text-box>
        </draw:frame>
        <draw:polygon draw:style-name="gr4" draw:text-style-name="P5" draw:layer="layout" svg:width="16.004cm" svg:height="0.499cm" svg:x="3.002cm" svg:y="11.749cm" svg:viewBox="0 0 16005 500" draw:points="0,500 16005,500 16005,0 0,0">
          <text:p/>
        </draw:polygon>
        <draw:frame draw:style-name="gr1" draw:text-style-name="P2" draw:layer="layout" svg:width="0.422cm" svg:height="0.475cm" svg:x="3.002cm" svg:y="11.286cm">
          <draw:text-box>
            <text:p text:style-name="P1"><text:span text:style-name="T1"><text:s/></text:span></text:p>
          </draw:text-box>
        </draw:frame>
        <draw:polygon draw:style-name="gr4" draw:text-style-name="P5" draw:layer="layout" svg:width="1.647cm" svg:height="0.487cm" svg:x="3.002cm" svg:y="12.248cm" svg:viewBox="0 0 1648 488" draw:points="0,488 1648,488 1648,0 0,0">
          <text:p/>
        </draw:polygon>
        <draw:frame draw:style-name="gr1" draw:text-style-name="P2" draw:layer="layout" svg:width="16.347cm" svg:height="0.475cm" svg:x="3.002cm" svg:y="11.773cm">
          <draw:text-box>
            <text:p text:style-name="P1"><text:span text:style-name="T18">RIBEIRO, <text:s/>Marcos. <text:s/>Educação <text:s/>sexual. </text:span><text:span text:style-name="T19"><text:s/>Além <text:s/>da <text:s/>informação</text:span><text:span text:style-name="T18">. <text:s/>São <text:s/>Paulo: <text:s/>EPU, <text:s/>p. </text:span></text:p>
          </draw:text-box>
        </draw:frame>
        <draw:polygon draw:style-name="gr4" draw:text-style-name="P5" draw:layer="layout" svg:width="16.106cm" svg:height="0.487cm" svg:x="2.951cm" svg:y="12.739cm" svg:viewBox="0 0 16107 488" draw:points="0,488 16107,488 16107,0 0,0">
          <text:p/>
        </draw:polygon>
        <draw:frame draw:style-name="gr1" draw:text-style-name="P2" draw:layer="layout" svg:width="1.78cm" svg:height="0.475cm" svg:x="3.002cm" svg:y="12.259cm">
          <draw:text-box>
            <text:p text:style-name="P1"><text:span text:style-name="T18">62,1990. </text:span></text:p>
          </draw:text-box>
        </draw:frame>
        <draw:frame draw:style-name="gr1" draw:text-style-name="P2" draw:layer="layout" svg:width="0.422cm" svg:height="0.475cm" svg:x="3.002cm" svg:y="12.7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572cm" svg:height="0.475cm" svg:x="3.002cm" svg:y="13.237cm">
          <draw:text-box>
            <text:p text:style-name="P1"><text:span text:style-name="T1">SCHWIER, <text:s/>K. <text:s/>M.; <text:s/>HINGSBURGER, <text:s/>D</text:span><text:span text:style-name="T2">. <text:s/>Sexuality</text:span><text:span text:style-name="T1">: <text:s/>Your <text:s/>Sons <text:s/>and <text:s/>Daughters <text:s/>with </text:span></text:p>
          </draw:text-box>
        </draw:frame>
        <draw:frame draw:style-name="gr1" draw:text-style-name="P2" draw:layer="layout" svg:width="16.719cm" svg:height="0.475cm" svg:x="3.002cm" svg:y="13.965cm">
          <draw:text-box>
            <text:p text:style-name="P1"><text:span text:style-name="T1">Intellectual <text:s/>Disabilities. <text:s/>3.ed. <text:s/>Baltimore, <text:s/>Maryland: <text:s/>Paul <text:s/>H. <text:s/>Brookes <text:s/>Publishing <text:s/>Co., </text:span></text:p>
          </draw:text-box>
        </draw:frame>
        <draw:frame draw:style-name="gr1" draw:text-style-name="P2" draw:layer="layout" svg:width="1.187cm" svg:height="0.475cm" svg:x="3.002cm" svg:y="14.698cm">
          <draw:text-box>
            <text:p text:style-name="P1"><text:span text:style-name="T1">2007. </text:span></text:p>
          </draw:text-box>
        </draw:frame>
        <draw:frame draw:style-name="gr1" draw:text-style-name="P2" draw:layer="layout" svg:width="16.427cm" svg:height="0.475cm" svg:x="3.002cm" svg:y="15.705cm">
          <draw:text-box>
            <text:p text:style-name="P1"><text:span text:style-name="T1">SILVA, <text:s/>Luiz <text:s/>Carlos <text:s/>Avelino <text:s/>da; <text:s/>ALBERTINI, <text:s/>Paulo. <text:s/>A <text:s/>reinvenção <text:s/>da <text:s/>sexualidade </text:span></text:p>
          </draw:text-box>
        </draw:frame>
        <draw:frame draw:style-name="gr1" draw:text-style-name="P2" draw:layer="layout" svg:width="15.712cm" svg:height="0.475cm" svg:x="3.002cm" svg:y="16.192cm">
          <draw:text-box>
            <text:p text:style-name="P1"><text:span text:style-name="T1">masculina na paraplegia adquirida.</text:span><text:span text:style-name="T2"> Rev. Dep. Psicol.,UFF</text:span><text:span text:style-name="T1">, <text:s/>Niterói , <text:s/>v. 19, n. 1, p. </text:span></text:p>
          </draw:text-box>
        </draw:frame>
        <draw:frame draw:style-name="gr1" draw:text-style-name="P2" draw:layer="layout" svg:width="1.327cm" svg:height="0.475cm" svg:x="3.002cm" svg:y="16.68cm">
          <draw:text-box>
            <text:p text:style-name="P1"><text:span text:style-name="T1">37-48, </text:span></text:p>
          </draw:text-box>
        </draw:frame>
        <draw:frame draw:style-name="gr1" draw:text-style-name="P2" draw:layer="layout" svg:width="0.422cm" svg:height="0.475cm" svg:x="5.445cm" svg:y="16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6.685cm" svg:y="16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7.931cm" svg:y="16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069cm" svg:height="0.475cm" svg:x="9.171cm" svg:y="16.68cm">
          <draw:text-box>
            <text:p text:style-name="P1"><text:span text:style-name="T1">2007 </text:span></text:p>
          </draw:text-box>
        </draw:frame>
        <draw:frame draw:style-name="gr1" draw:text-style-name="P2" draw:layer="layout" svg:width="0.422cm" svg:height="0.475cm" svg:x="11.354cm" svg:y="16.68cm">
          <draw:text-box>
            <text:p text:style-name="P1"><text:span text:style-name="T1">. </text:span></text:p>
          </draw:text-box>
        </draw:frame>
        <draw:frame draw:style-name="gr1" draw:text-style-name="P2" draw:layer="layout" svg:width="0.422cm" svg:height="0.475cm" svg:x="12.715cm" svg:y="16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13.956cm" svg:y="16.6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02cm" svg:height="0.475cm" svg:x="15.2cm" svg:y="16.68cm">
          <draw:text-box>
            <text:p text:style-name="P1"><text:span text:style-name="T1">Disponível </text:span></text:p>
          </draw:text-box>
        </draw:frame>
        <draw:frame draw:style-name="gr1" draw:text-style-name="P2" draw:layer="layout" svg:width="0.709cm" svg:height="0.475cm" svg:x="18.415cm" svg:y="16.68cm">
          <draw:text-box>
            <text:p text:style-name="P1"><text:span text:style-name="T1">em </text:span></text:p>
          </draw:text-box>
        </draw:frame>
        <draw:frame draw:style-name="gr1" draw:text-style-name="P2" draw:layer="layout" svg:width="11.855cm" svg:height="0.475cm" svg:x="3.002cm" svg:y="17.167cm">
          <draw:text-box>
            <text:p text:style-name="P1"><text:span text:style-name="T1">&lt;http://www.scielo.br/scielo.php?script=sci_arttext&amp;pid=S0104-</text:span></text:p>
          </draw:text-box>
        </draw:frame>
        <draw:frame draw:style-name="gr1" draw:text-style-name="P2" draw:layer="layout" svg:width="7.766cm" svg:height="0.475cm" svg:x="3.002cm" svg:y="17.653cm">
          <draw:text-box>
            <text:p text:style-name="P1"><text:span text:style-name="T1">80232007000100003&amp;lng=pt&amp;nrm=iso&gt;. </text:span></text:p>
          </draw:text-box>
        </draw:frame>
        <draw:frame draw:style-name="gr1" draw:text-style-name="P2" draw:layer="layout" svg:width="1.678cm" svg:height="0.475cm" svg:x="17.445cm" svg:y="17.653cm">
          <draw:text-box>
            <text:p text:style-name="P1"><text:span text:style-name="T1">acessos </text:span></text:p>
          </draw:text-box>
        </draw:frame>
        <draw:polygon draw:style-name="gr10" draw:text-style-name="P11" draw:layer="layout" svg:width="10.053cm" svg:height="0.03cm" svg:x="6.748cm" svg:y="18.569cm" svg:viewBox="0 0 10054 31" draw:points="0,31 10054,31 10054,0 0,0">
          <text:p/>
        </draw:polygon>
        <draw:frame draw:style-name="gr1" draw:text-style-name="P2" draw:layer="layout" svg:width="14.115cm" svg:height="0.475cm" svg:x="3.002cm" svg:y="18.14cm">
          <draw:text-box>
            <text:p text:style-name="P1"><text:span text:style-name="T1">em <text:s/>13 <text:s/>fev. <text:s/>2017. <text:s/></text:span><text:span text:style-name="T15">http://dx.doi.org/10.1590/S0104-80232007000100003</text:span><text:span text:style-name="T1">. </text:span></text:p>
          </draw:text-box>
        </draw:frame>
        <draw:frame draw:style-name="gr1" draw:text-style-name="P2" draw:layer="layout" svg:width="0.422cm" svg:height="0.475cm" svg:x="3.002cm" svg:y="18.6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867cm" svg:height="0.475cm" svg:x="3.002cm" svg:y="19.118cm">
          <draw:text-box>
            <text:p text:style-name="P1"><text:span text:style-name="T1">SILVA, T. T. (org</text:span><text:span text:style-name="T2">). Identidade e diferença</text:span><text:span text:style-name="T1">. Rio de Janeiro: Vozes, 2014. </text:span></text:p>
          </draw:text-box>
        </draw:frame>
        <draw:frame draw:style-name="gr1" draw:text-style-name="P2" draw:layer="layout" svg:width="15.818cm" svg:height="0.475cm" svg:x="3.002cm" svg:y="20.126cm">
          <draw:text-box>
            <text:p text:style-name="P1"><text:span text:style-name="T1">STEFFEN, Luciana; DOS SANTOS, Elisandra Carolina. </text:span><text:span text:style-name="T2">As Inclusivass</text:span><text:span text:style-name="T1">. Coisas de </text:span></text:p>
          </draw:text-box>
        </draw:frame>
        <draw:frame draw:style-name="gr1" draw:text-style-name="P2" draw:layer="layout" svg:width="16.33cm" svg:height="0.475cm" svg:x="3.002cm" svg:y="20.612cm">
          <draw:text-box>
            <text:p text:style-name="P1"><text:span text:style-name="T1">Gênero: Revista de Estudos Feministas em Teologia e Religião, v. 1, n. 2, p. 229-240, </text:span></text:p>
          </draw:text-box>
        </draw:frame>
        <draw:frame draw:style-name="gr1" draw:text-style-name="P2" draw:layer="layout" svg:width="1.187cm" svg:height="0.475cm" svg:x="3.002cm" svg:y="21.099cm">
          <draw:text-box>
            <text:p text:style-name="P1"><text:span text:style-name="T1">2015. </text:span></text:p>
          </draw:text-box>
        </draw:frame>
        <draw:frame draw:style-name="gr1" draw:text-style-name="P2" draw:layer="layout" svg:width="0.422cm" svg:height="0.475cm" svg:x="3.002cm" svg:y="21.58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673cm" svg:height="0.475cm" svg:x="3.002cm" svg:y="22.073cm">
          <draw:text-box>
            <text:p text:style-name="P1"><text:span text:style-name="T1">TEPPER, <text:s/>M. <text:s/>(2000). </text:span><text:span text:style-name="T2"><text:s/>Sexuality <text:s/>and <text:s/>disability:</text:span><text:span text:style-name="T1"> <text:s/>the <text:s/>missing <text:s/>discourse <text:s/>of <text:s/>pleasure. </text:span></text:p>
          </draw:text-box>
        </draw:frame>
        <draw:frame draw:style-name="gr1" draw:text-style-name="P2" draw:layer="layout" svg:width="13.697cm" svg:height="0.475cm" svg:x="3.002cm" svg:y="22.56cm">
          <draw:text-box>
            <text:p text:style-name="P1"><text:span text:style-name="T1">Sexuality and Disability, 18(4): 283-290. doi: 10.1023/A:1005698311392 </text:span></text:p>
          </draw:text-box>
        </draw:frame>
        <draw:frame draw:style-name="gr1" draw:text-style-name="P2" draw:layer="layout" svg:width="0.422cm" svg:height="0.475cm" svg:x="3.002cm" svg:y="23.04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83cm" svg:height="0.475cm" svg:x="3.002cm" svg:y="23.535cm">
          <draw:text-box>
            <text:p text:style-name="P1"><text:span text:style-name="T1">VENTURA, Miriam. </text:span><text:span text:style-name="T2">Direitos reprodutivos no Brasil.</text:span><text:span text:style-name="T1"> FNUAP, 2004. </text:span></text:p>
          </draw:text-box>
        </draw:frame>
        <draw:frame draw:style-name="gr1" draw:text-style-name="P2" draw:layer="layout" svg:width="0.422cm" svg:height="0.475cm" svg:x="3.002cm" svg:y="24.02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097cm" svg:height="0.475cm" svg:x="3.002cm" svg:y="24.508cm">
          <draw:text-box>
            <text:p text:style-name="P1"><text:span text:style-name="T1">VILELAS, José </text:span><text:span text:style-name="T2">INVESTIGAÇÃO. O processo de conhecimento científico</text:span><text:span text:style-name="T1">. Lisboa: </text:span></text:p>
          </draw:text-box>
        </draw:frame>
        <draw:frame draw:style-name="gr1" draw:text-style-name="P2" draw:layer="layout" svg:width="4.379cm" svg:height="0.475cm" svg:x="3.002cm" svg:y="24.995cm">
          <draw:text-box>
            <text:p text:style-name="P1"><text:span text:style-name="T1">Edições Sílabo, 2009. <text:s/></text:span></text:p>
          </draw:text-box>
        </draw:frame>
        <draw:frame draw:style-name="gr1" draw:text-style-name="P2" draw:layer="layout" svg:width="0.422cm" svg:height="0.475cm" svg:x="3.002cm" svg:y="25.4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321cm" svg:height="0.475cm" svg:x="3.002cm" svg:y="25.969cm">
          <draw:text-box>
            <text:p text:style-name="P1"><text:span text:style-name="T1">VENTURA, Miriam. </text:span><text:span text:style-name="T2">Direitos Reprodutivos no Brasil.</text:span><text:span text:style-name="T1"> UNFPA – Fundo de População </text:span></text:p>
          </draw:text-box>
        </draw:frame>
        <draw:frame draw:style-name="gr1" draw:text-style-name="P2" draw:layer="layout" svg:width="6.877cm" svg:height="0.475cm" svg:x="3.002cm" svg:y="26.455cm">
          <draw:text-box>
            <text:p text:style-name="P1"><text:span text:style-name="T1">das Nações Unidas, Brasília, 2009. <text:s/></text:span></text:p>
          </draw:text-box>
        </draw:frame>
        <draw:frame draw:style-name="gr1" draw:text-style-name="P2" draw:layer="layout" svg:width="0.422cm" svg:height="0.475cm" svg:x="3.002cm" svg:y="26.942cm">
          <draw:text-box>
            <text:p text:style-name="P1"><text:span text:style-name="T1"><text:s/></text:span></text:p>
          </draw:text-box>
        </draw:frame>
      </draw:page>
      <draw:page draw:name="page42" draw:style-name="dp1" draw:master-page-name="master-page109">
        <draw:frame draw:style-name="gr2" draw:text-style-name="P3" draw:layer="layout" svg:width="0.624cm" svg:height="0.454cm" svg:x="18.613cm" svg:y="1.251cm">
          <draw:text-box>
            <text:p text:style-name="P1"><text:span text:style-name="T3">42 </text:span></text:p>
          </draw:text-box>
        </draw:frame>
        <draw:frame draw:style-name="gr2" draw:text-style-name="P3" draw:layer="layout" svg:width="0.388cm" svg:height="0.454cm" svg:x="3.002cm" svg:y="1.72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5cm" svg:x="3.002cm" svg:y="3.00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3.4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3.98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6.118cm" svg:height="0.475cm" svg:x="3.002cm" svg:y="4.469cm">
          <draw:text-box>
            <text:p text:style-name="P1"><text:span text:style-name="T1">VIANNA, Cláudia. Gênero, sexualidade e políticas públicas de educação: um diálogo </text:span></text:p>
          </draw:text-box>
        </draw:frame>
        <draw:frame draw:style-name="gr1" draw:text-style-name="P2" draw:layer="layout" svg:width="15.814cm" svg:height="0.475cm" svg:x="3.002cm" svg:y="4.956cm">
          <draw:text-box>
            <text:p text:style-name="P1"><text:span text:style-name="T1">coma produção acadêmica. </text:span><text:span text:style-name="T2">Pro-Posições</text:span><text:span text:style-name="T1">, Campinas, v. 23, n. 2, p. 127-143, Aug. </text:span></text:p>
          </draw:text-box>
        </draw:frame>
        <draw:polygon draw:style-name="gr10" draw:text-style-name="P11" draw:layer="layout" svg:width="11.579cm" svg:height="0.029cm" svg:x="7.427cm" svg:y="5.872cm" svg:viewBox="0 0 11580 30" draw:points="0,30 11580,30 11580,0 0,0">
          <text:p/>
        </draw:polygon>
        <draw:frame draw:style-name="gr1" draw:text-style-name="P2" draw:layer="layout" svg:width="16.085cm" svg:height="0.475cm" svg:x="3.002cm" svg:y="5.443cm">
          <draw:text-box>
            <text:p text:style-name="P1"><text:span text:style-name="T1">2012. Disponível em: <text:s/>&lt;</text:span><text:span text:style-name="T15">http://www.scielo.br/scielo.php?script=sci_arttext&amp;pid=S0103-</text:span></text:p>
          </draw:text-box>
        </draw:frame>
        <draw:polygon draw:style-name="gr10" draw:text-style-name="P11" draw:layer="layout" svg:width="7.371cm" svg:height="0.029cm" svg:x="3.002cm" svg:y="6.359cm" svg:viewBox="0 0 7372 30" draw:points="0,30 7372,30 7372,0 0,0">
          <text:p/>
        </draw:polygon>
        <draw:frame draw:style-name="gr1" draw:text-style-name="P2" draw:layer="layout" svg:width="13.155cm" svg:height="0.475cm" svg:x="3.002cm" svg:y="5.929cm">
          <draw:text-box>
            <text:p text:style-name="P1"><text:span text:style-name="T15">73072012000200009&amp;lng=en&amp;nrm=iso</text:span><text:span text:style-name="T1">&gt; Acesso em 31 de mai. 2017 </text:span></text:p>
          </draw:text-box>
        </draw:frame>
        <draw:frame draw:style-name="gr1" draw:text-style-name="P2" draw:layer="layout" svg:width="0.422cm" svg:height="0.475cm" svg:x="3.002cm" svg:y="6.4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6.90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7.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5cm" svg:x="3.002cm" svg:y="7.877cm">
          <draw:text-box>
            <text:p text:style-name="P1"><text:span text:style-name="T1"><text:s/></text:span></text:p>
          </draw:text-box>
        </draw:frame>
        <draw:frame draw:style-name="gr11" draw:text-style-name="P12" draw:layer="layout" svg:width="0.317cm" svg:height="0.454cm" svg:x="3.002cm" svg:y="8.289cm">
          <draw:text-box>
            <text:p text:style-name="P1"><text:span text:style-name="T20"><text:s/></text:span></text:p>
          </draw:text-box>
        </draw:frame>
        <draw:frame draw:style-name="gr1" draw:text-style-name="P2" draw:layer="layout" svg:width="0.422cm" svg:height="0.475cm" svg:x="3.002cm" svg:y="8.732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Helvetica" svg:font-family="Helvetica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09" style:page-layout-name="PM0" draw:style-name="Mdp1"/>
    <style:master-page style:name="master-page34" style:page-layout-name="PM0" draw:style-name="Mdp1"/>
    <style:master-page style:name="master-page31" style:page-layout-name="PM0" draw:style-name="Mdp1"/>
    <style:master-page style:name="master-page18" style:page-layout-name="PM0" draw:style-name="Mdp1"/>
    <style:master-page style:name="master-page3" style:page-layout-name="PM0" draw:style-name="Mdp1"/>
    <style:master-page style:name="master-page37" style:page-layout-name="PM0" draw:style-name="Mdp1"/>
    <style:master-page style:name="master-page40" style:page-layout-name="PM0" draw:style-name="Mdp1"/>
    <style:master-page style:name="master-page43" style:page-layout-name="PM0" draw:style-name="Mdp1"/>
    <style:master-page style:name="master-page48" style:page-layout-name="PM0" draw:style-name="Mdp1"/>
    <style:master-page style:name="master-page61" style:page-layout-name="PM0" draw:style-name="Mdp1"/>
    <style:master-page style:name="master-page64" style:page-layout-name="PM0" draw:style-name="Mdp1"/>
    <style:master-page style:name="master-page67" style:page-layout-name="PM0" draw:style-name="Mdp1"/>
    <style:master-page style:name="master-page70" style:page-layout-name="PM0" draw:style-name="Mdp1"/>
    <style:master-page style:name="master-page75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97"/>
    <meta:generator>LibreOffice/6.0.7.3$Linux_X86_64 LibreOffice_project/00m0$Build-3</meta:generator>
  </office:meta>
</office:document-meta>
</file>