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ffffff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4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222222"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8" style:family="text">
      <style:text-properties fo:color="#4f81bd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3.951cm" svg:height="0.471cm" svg:x="3.578cm" svg:y="2.794cm">
          <draw:text-box>
            <text:p text:style-name="P1"><text:span text:style-name="T1">UNIVERSIDADE FEDERAL DE SÃO CARLOS CENTRO DE EDUCAÇÃO E </text:span></text:p>
          </draw:text-box>
        </draw:frame>
        <draw:frame draw:style-name="gr1" draw:text-style-name="P2" draw:layer="layout" svg:width="5.857cm" svg:height="0.471cm" svg:x="7.63cm" svg:y="3.357cm">
          <draw:text-box>
            <text:p text:style-name="P1"><text:span text:style-name="T1">CIÊNCIAS HUMANAS – CECH </text:span></text:p>
          </draw:text-box>
        </draw:frame>
        <draw:frame draw:style-name="gr1" draw:text-style-name="P2" draw:layer="layout" svg:width="6.852cm" svg:height="0.471cm" svg:x="7.131cm" svg:y="3.916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10.7cm" svg:height="0.471cm" svg:x="5.208cm" svg:y="4.475cm">
          <draw:text-box>
            <text:p text:style-name="P1"><text:span text:style-name="T1">CURSO DE LICENCIATURA EM EDUCAÇÃO ESPECIAL </text:span></text:p>
          </draw:text-box>
        </draw:frame>
        <draw:frame draw:style-name="gr1" draw:text-style-name="P2" draw:layer="layout" svg:width="0.422cm" svg:height="0.471cm" svg:x="10.505cm" svg:y="5.3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6.1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6.8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7.5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8.3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9.0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9.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0.5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1.2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1.9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2.6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3.4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074cm" svg:height="0.471cm" svg:x="3.523cm" svg:y="14.158cm">
          <draw:text-box>
            <text:p text:style-name="P1"><text:span text:style-name="T2">EDUCAÇÃO SEXUAL: O QUE DIZEM JOVENS E ADULTOS SURDOS A </text:span></text:p>
          </draw:text-box>
        </draw:frame>
        <draw:frame draw:style-name="gr1" draw:text-style-name="P2" draw:layer="layout" svg:width="10.92cm" svg:height="0.471cm" svg:x="5.098cm" svg:y="14.89cm">
          <draw:text-box>
            <text:p text:style-name="P1"><text:span text:style-name="T2">RESPEITO DA CONSTRUÇÃO DE SUA SEXUALIDADE </text:span></text:p>
          </draw:text-box>
        </draw:frame>
        <draw:frame draw:style-name="gr1" draw:text-style-name="P2" draw:layer="layout" svg:width="0.422cm" svg:height="0.471cm" svg:x="10.505cm" svg:y="15.6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6.3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7.0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7.8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8.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831cm" svg:height="0.471cm" svg:x="7.643cm" svg:y="19.264cm">
          <draw:text-box>
            <text:p text:style-name="P1"><text:span text:style-name="T1">KARINE FERREIRA DE MELO </text:span></text:p>
          </draw:text-box>
        </draw:frame>
        <draw:frame draw:style-name="gr1" draw:text-style-name="P2" draw:layer="layout" svg:width="0.422cm" svg:height="0.471cm" svg:x="10.505cm" svg:y="19.9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5cm" svg:y="20.7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933cm" svg:height="0.471cm" svg:x="5.589cm" svg:y="21.453cm">
          <draw:text-box>
            <text:p text:style-name="P1"><text:span text:style-name="T1">ORIENTADORA: BEATRIZ AP. DOS REIS TURETTA </text:span></text:p>
          </draw:text-box>
        </draw:frame>
        <draw:frame draw:style-name="gr1" draw:text-style-name="P2" draw:layer="layout" svg:width="11.038cm" svg:height="0.471cm" svg:x="5.034cm" svg:y="22.186cm">
          <draw:text-box>
            <text:p text:style-name="P1"><text:span text:style-name="T1">COORIENTADORA: CRISTINA B. FEITOSA DE LACERDA</text:span><text:span text:style-name="T2"> </text:span></text:p>
          </draw:text-box>
        </draw:frame>
        <draw:frame draw:style-name="gr1" draw:text-style-name="P2" draw:layer="layout" svg:width="0.422cm" svg:height="0.471cm" svg:x="10.505cm" svg:y="22.9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3.6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4.3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5.1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5.8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6.5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7.3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034cm" svg:height="0.471cm" svg:x="3.815cm" svg:y="28.028cm">
          <draw:text-box>
            <text:p text:style-name="P1"><text:span text:style-name="T1"><text:s text:c="39"/></text:span><text:span text:style-name="T1">São Carlos 2017 </text:span></text:p>
          </draw:text-box>
        </draw:frame>
      </draw:page>
      <draw:page draw:name="page2" draw:style-name="dp1" draw:master-page-name="master-page18">
        <draw:frame draw:style-name="gr1" draw:text-style-name="P2" draw:layer="layout" svg:width="13.951cm" svg:height="0.471cm" svg:x="3.578cm" svg:y="2.794cm">
          <draw:text-box>
            <text:p text:style-name="P1"><text:span text:style-name="T1">UNIVERSIDADE FEDERAL DE SÃO CARLOS CENTRO DE EDUCAÇÃO E </text:span></text:p>
          </draw:text-box>
        </draw:frame>
        <draw:frame draw:style-name="gr1" draw:text-style-name="P2" draw:layer="layout" svg:width="5.857cm" svg:height="0.471cm" svg:x="7.63cm" svg:y="3.357cm">
          <draw:text-box>
            <text:p text:style-name="P1"><text:span text:style-name="T1">CIÊNCIAS HUMANAS – CECH </text:span></text:p>
          </draw:text-box>
        </draw:frame>
        <draw:frame draw:style-name="gr1" draw:text-style-name="P2" draw:layer="layout" svg:width="6.852cm" svg:height="0.471cm" svg:x="7.131cm" svg:y="3.916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10.7cm" svg:height="0.471cm" svg:x="5.208cm" svg:y="4.475cm">
          <draw:text-box>
            <text:p text:style-name="P1"><text:span text:style-name="T1">CURSO DE LICENCIATURA EM EDUCAÇÃO ESPECIAL </text:span></text:p>
          </draw:text-box>
        </draw:frame>
        <draw:frame draw:style-name="gr1" draw:text-style-name="P2" draw:layer="layout" svg:width="0.422cm" svg:height="0.471cm" svg:x="10.505cm" svg:y="5.3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6.1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6.8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7.5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8.3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9.0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9.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0.5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1.2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1.9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2.6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3.4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074cm" svg:height="0.471cm" svg:x="3.523cm" svg:y="14.158cm">
          <draw:text-box>
            <text:p text:style-name="P1"><text:span text:style-name="T2">EDUCAÇÃO SEXUAL: O QUE DIZEM JOVENS E ADULTOS SURDOS A </text:span></text:p>
          </draw:text-box>
        </draw:frame>
        <draw:frame draw:style-name="gr1" draw:text-style-name="P2" draw:layer="layout" svg:width="10.92cm" svg:height="0.471cm" svg:x="5.098cm" svg:y="14.89cm">
          <draw:text-box>
            <text:p text:style-name="P1"><text:span text:style-name="T2">RESPEITO DA CONSTRUÇÃO DE SUA SEXUALIDADE </text:span></text:p>
          </draw:text-box>
        </draw:frame>
        <draw:frame draw:style-name="gr1" draw:text-style-name="P2" draw:layer="layout" svg:width="0.422cm" svg:height="0.471cm" svg:x="2.964cm" svg:y="15.6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2.093cm" svg:y="15.6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16.3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639cm" svg:height="0.471cm" svg:x="10.459cm" svg:y="17.067cm">
          <draw:text-box>
            <text:p text:style-name="P1"><text:span text:style-name="T1">Trabalho apresentado como requisito parcial </text:span></text:p>
          </draw:text-box>
        </draw:frame>
        <draw:frame draw:style-name="gr1" draw:text-style-name="P2" draw:layer="layout" svg:width="2.699cm" svg:height="0.471cm" svg:x="10.459cm" svg:y="17.553cm">
          <draw:text-box>
            <text:p text:style-name="P1"><text:span text:style-name="T1">para a Conclusa</text:span></text:p>
          </draw:text-box>
        </draw:frame>
        <draw:frame draw:style-name="gr1" draw:text-style-name="P2" draw:layer="layout" svg:width="0.422cm" svg:height="0.471cm" svg:x="13.261cm" svg:y="17.613cm">
          <draw:text-box>
            <text:p text:style-name="P1"><text:span text:style-name="T1">̃</text:span></text:p>
          </draw:text-box>
        </draw:frame>
        <draw:frame draw:style-name="gr1" draw:text-style-name="P2" draw:layer="layout" svg:width="4.79cm" svg:height="0.471cm" svg:x="13.257cm" svg:y="17.553cm">
          <draw:text-box>
            <text:p text:style-name="P1"><text:span text:style-name="T1">o do Curso de <text:s/>Licenciatura </text:span></text:p>
          </draw:text-box>
        </draw:frame>
        <draw:frame draw:style-name="gr1" draw:text-style-name="P2" draw:layer="layout" svg:width="0.624cm" svg:height="0.471cm" svg:x="10.459cm" svg:y="18.04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42cm" svg:height="0.471cm" svg:x="11.31cm" svg:y="18.04cm">
          <draw:text-box>
            <text:p text:style-name="P1"><text:span text:style-name="T1">Educac</text:span></text:p>
          </draw:text-box>
        </draw:frame>
        <draw:frame draw:style-name="gr1" draw:text-style-name="P2" draw:layer="layout" svg:width="0.422cm" svg:height="0.471cm" svg:x="12.457cm" svg:y="18.045cm">
          <draw:text-box>
            <text:p text:style-name="P1"><text:span text:style-name="T1">̧</text:span></text:p>
          </draw:text-box>
        </draw:frame>
        <draw:frame draw:style-name="gr1" draw:text-style-name="P2" draw:layer="layout" svg:width="0.422cm" svg:height="0.471cm" svg:x="12.554cm" svg:y="18.04cm">
          <draw:text-box>
            <text:p text:style-name="P1"><text:span text:style-name="T1">a</text:span></text:p>
          </draw:text-box>
        </draw:frame>
        <draw:frame draw:style-name="gr1" draw:text-style-name="P2" draw:layer="layout" svg:width="0.422cm" svg:height="0.471cm" svg:x="12.745cm" svg:y="18.1cm">
          <draw:text-box>
            <text:p text:style-name="P1"><text:span text:style-name="T1">̃</text:span></text:p>
          </draw:text-box>
        </draw:frame>
        <draw:frame draw:style-name="gr1" draw:text-style-name="P2" draw:layer="layout" svg:width="0.422cm" svg:height="0.471cm" svg:x="12.741cm" svg:y="18.04cm">
          <draw:text-box>
            <text:p text:style-name="P1"><text:span text:style-name="T1">o </text:span></text:p>
          </draw:text-box>
        </draw:frame>
        <draw:frame draw:style-name="gr1" draw:text-style-name="P2" draw:layer="layout" svg:width="1.539cm" svg:height="0.471cm" svg:x="13.287cm" svg:y="18.04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506cm" svg:height="0.471cm" svg:x="15.056cm" svg:y="18.04cm">
          <draw:text-box>
            <text:p text:style-name="P1"><text:span text:style-name="T1">da </text:span></text:p>
          </draw:text-box>
        </draw:frame>
        <draw:frame draw:style-name="gr1" draw:text-style-name="P2" draw:layer="layout" svg:width="2.36cm" svg:height="0.471cm" svg:x="15.789cm" svg:y="18.04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2.301cm" svg:height="0.471cm" svg:x="10.459cm" svg:y="18.527cm">
          <draw:text-box>
            <text:p text:style-name="P1"><text:span text:style-name="T1">Federal de Sa</text:span></text:p>
          </draw:text-box>
        </draw:frame>
        <draw:frame draw:style-name="gr1" draw:text-style-name="P2" draw:layer="layout" svg:width="0.422cm" svg:height="0.471cm" svg:x="12.762cm" svg:y="18.586cm">
          <draw:text-box>
            <text:p text:style-name="P1"><text:span text:style-name="T1">̃</text:span></text:p>
          </draw:text-box>
        </draw:frame>
        <draw:frame draw:style-name="gr1" draw:text-style-name="P2" draw:layer="layout" svg:width="1.636cm" svg:height="0.471cm" svg:x="12.758cm" svg:y="18.527cm">
          <draw:text-box>
            <text:p text:style-name="P1"><text:span text:style-name="T1">o Carlos. </text:span></text:p>
          </draw:text-box>
        </draw:frame>
        <draw:frame draw:style-name="gr1" draw:text-style-name="P2" draw:layer="layout" svg:width="2.241cm" svg:height="0.471cm" svg:x="10.459cm" svg:y="19.014cm">
          <draw:text-box>
            <text:p text:style-name="P1"><text:span text:style-name="T1">Orientadora: </text:span></text:p>
          </draw:text-box>
        </draw:frame>
        <draw:frame draw:style-name="gr1" draw:text-style-name="P2" draw:layer="layout" svg:width="1.327cm" svg:height="0.471cm" svg:x="12.884cm" svg:y="19.014cm">
          <draw:text-box>
            <text:p text:style-name="P1"><text:span text:style-name="T1">Beatriz </text:span></text:p>
          </draw:text-box>
        </draw:frame>
        <draw:frame draw:style-name="gr1" draw:text-style-name="P2" draw:layer="layout" svg:width="1.839cm" svg:height="0.471cm" svg:x="14.394cm" svg:y="19.014cm">
          <draw:text-box>
            <text:p text:style-name="P1"><text:span text:style-name="T1">Aparecida </text:span></text:p>
          </draw:text-box>
        </draw:frame>
        <draw:frame draw:style-name="gr1" draw:text-style-name="P2" draw:layer="layout" svg:width="0.696cm" svg:height="0.471cm" svg:x="16.416cm" svg:y="19.014cm">
          <draw:text-box>
            <text:p text:style-name="P1"><text:span text:style-name="T1">dos </text:span></text:p>
          </draw:text-box>
        </draw:frame>
        <draw:frame draw:style-name="gr1" draw:text-style-name="P2" draw:layer="layout" svg:width="0.861cm" svg:height="0.471cm" svg:x="17.292cm" svg:y="19.014cm">
          <draw:text-box>
            <text:p text:style-name="P1"><text:span text:style-name="T1">Reis </text:span></text:p>
          </draw:text-box>
        </draw:frame>
        <draw:frame draw:style-name="gr1" draw:text-style-name="P2" draw:layer="layout" svg:width="1.433cm" svg:height="0.471cm" svg:x="10.459cm" svg:y="19.501cm">
          <draw:text-box>
            <text:p text:style-name="P1"><text:span text:style-name="T1">Turetta. </text:span></text:p>
          </draw:text-box>
        </draw:frame>
        <draw:frame draw:style-name="gr1" draw:text-style-name="P2" draw:layer="layout" svg:width="7.724cm" svg:height="0.471cm" svg:x="10.459cm" svg:y="19.988cm">
          <draw:text-box>
            <text:p text:style-name="P1"><text:span text:style-name="T1">Coorientadora: <text:s/>Cristina <text:s/>Broglia <text:s/>Feitosa <text:s/>de </text:span></text:p>
          </draw:text-box>
        </draw:frame>
        <draw:frame draw:style-name="gr1" draw:text-style-name="P2" draw:layer="layout" svg:width="1.463cm" svg:height="0.471cm" svg:x="10.459cm" svg:y="20.474cm">
          <draw:text-box>
            <text:p text:style-name="P1"><text:span text:style-name="T1">Lacerda </text:span></text:p>
          </draw:text-box>
        </draw:frame>
        <draw:frame draw:style-name="gr1" draw:text-style-name="P2" draw:layer="layout" svg:width="0.422cm" svg:height="0.471cm" svg:x="10.505cm" svg:y="20.9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1.7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2.4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3.1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3.8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4.6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5.3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6.0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5cm" svg:y="26.8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379cm" svg:y="27.5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628cm" svg:y="27.5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877cm" svg:y="27.5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126cm" svg:y="27.5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06cm" svg:height="0.471cm" svg:x="8.375cm" svg:y="27.541cm">
          <draw:text-box>
            <text:p text:style-name="P1"><text:span text:style-name="T1">São Carlos 2017 </text:span></text:p>
          </draw:text-box>
        </draw:frame>
      </draw:page>
      <draw:page draw:name="page3" draw:style-name="dp1" draw:master-page-name="master-page21">
        <draw:frame draw:style-name="gr2" draw:text-style-name="P3" draw:layer="layout" svg:width="0.388cm" svg:height="0.454cm" svg:x="3.002cm" svg:y="2.0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027cm" svg:height="0.471cm" svg:x="8.54cm" svg:y="3.019cm">
          <draw:text-box>
            <text:p text:style-name="P1"><text:span text:style-name="T2">BANCA EXAMINADORA </text:span></text:p>
          </draw:text-box>
        </draw:frame>
        <draw:frame draw:style-name="gr1" draw:text-style-name="P2" draw:layer="layout" svg:width="0.422cm" svg:height="0.471cm" svg:x="10.005cm" svg:y="3.7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005cm" svg:y="5.0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005cm" svg:y="6.4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005cm" svg:y="7.7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005cm" svg:y="9.0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962cm" svg:height="0.471cm" svg:x="5.568cm" svg:y="10.381cm">
          <draw:text-box>
            <text:p text:style-name="P1"><text:span text:style-name="T2">Orientadora: Prof.ª Dr.ª Beatriz Aparecida dos Reis Turetta </text:span></text:p>
          </draw:text-box>
        </draw:frame>
        <draw:frame draw:style-name="gr1" draw:text-style-name="P2" draw:layer="layout" svg:width="0.422cm" svg:height="0.471cm" svg:x="11.004cm" svg:y="11.7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3.0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4.3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576cm" svg:height="0.471cm" svg:x="5.259cm" svg:y="15.686cm">
          <draw:text-box>
            <text:p text:style-name="P1"><text:span text:style-name="T2">Co-orientadora: Prof.ª Dr.ª Cristina Broglia Feitosa de Lacerda </text:span></text:p>
          </draw:text-box>
        </draw:frame>
        <draw:frame draw:style-name="gr1" draw:text-style-name="P2" draw:layer="layout" svg:width="0.422cm" svg:height="0.471cm" svg:x="11.004cm" svg:y="17.0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18.0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19.1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172cm" svg:height="0.471cm" svg:x="7.021cm" svg:y="20.254cm">
          <draw:text-box>
            <text:p text:style-name="P1"><text:span text:style-name="T1">Prof.ª Dr.ª Vanessa Regina de Oliveira Martins <text:s/></text:span></text:p>
          </draw:text-box>
        </draw:frame>
        <draw:frame draw:style-name="gr1" draw:text-style-name="P2" draw:layer="layout" svg:width="0.422cm" svg:height="0.471cm" svg:x="11.004cm" svg:y="21.3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2.4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3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95cm" svg:height="0.471cm" svg:x="7.706cm" svg:y="24.586cm">
          <draw:text-box>
            <text:p text:style-name="P1"><text:span text:style-name="T1">Prof.ª Dr.ª Carla Ariela Rios Vilaronga </text:span></text:p>
          </draw:text-box>
        </draw:frame>
        <draw:frame draw:style-name="gr1" draw:text-style-name="P2" draw:layer="layout" svg:width="0.422cm" svg:height="0.471cm" svg:x="11.004cm" svg:y="25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762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21">
        <draw:frame draw:style-name="gr2" draw:text-style-name="P3" draw:layer="layout" svg:width="0.388cm" svg:height="0.454cm" svg:x="3.002cm" svg:y="2.0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248cm" svg:height="0.471cm" svg:x="8.934cm" svg:y="3.019cm">
          <draw:text-box>
            <text:p text:style-name="P1"><text:span text:style-name="T2">AGRADECIMENTOS </text:span></text:p>
          </draw:text-box>
        </draw:frame>
        <draw:frame draw:style-name="gr1" draw:text-style-name="P2" draw:layer="layout" svg:width="0.422cm" svg:height="0.471cm" svg:x="3.002cm" svg:y="3.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3.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09cm" svg:height="0.471cm" svg:x="4.251cm" svg:y="5.004cm">
          <draw:text-box>
            <text:p text:style-name="P1"><text:span text:style-name="T1">Inicialmente, gostaria de agradecer a minha mãe Zuleica e ao meu pai Marco Antonio, </text:span></text:p>
          </draw:text-box>
        </draw:frame>
        <draw:frame draw:style-name="gr1" draw:text-style-name="P2" draw:layer="layout" svg:width="16.774cm" svg:height="0.471cm" svg:x="3.002cm" svg:y="5.736cm">
          <draw:text-box>
            <text:p text:style-name="P1"><text:span text:style-name="T1">que <text:s/>tanto <text:s/>lutaram <text:s/>para <text:s/>que <text:s/>eu <text:s/>e <text:s/>minhas <text:s/>irmãs <text:s/>não <text:s/>passássemos <text:s/>o <text:s/>sufoco <text:s/>que <text:s/>passaram <text:s/>na </text:span></text:p>
          </draw:text-box>
        </draw:frame>
        <draw:frame draw:style-name="gr1" draw:text-style-name="P2" draw:layer="layout" svg:width="16.317cm" svg:height="0.471cm" svg:x="3.002cm" svg:y="6.465cm">
          <draw:text-box>
            <text:p text:style-name="P1"><text:span text:style-name="T1">infância. <text:s/>Agradeço <text:s/>imensamente <text:s/>por <text:s/>toda <text:s/>a <text:s/>educação <text:s/>e <text:s/>suporte <text:s/>que <text:s/>me <text:s/>deram, <text:s/>tudo <text:s/>que </text:span></text:p>
          </draw:text-box>
        </draw:frame>
        <draw:frame draw:style-name="gr1" draw:text-style-name="P2" draw:layer="layout" svg:width="15.936cm" svg:height="0.471cm" svg:x="3.002cm" svg:y="7.197cm">
          <draw:text-box>
            <text:p text:style-name="P1"><text:span text:style-name="T1">conquistei nestes quatros anos é graças a vocês que sempre me apoiaram e sempre arranjaram </text:span></text:p>
          </draw:text-box>
        </draw:frame>
        <draw:frame draw:style-name="gr1" draw:text-style-name="P2" draw:layer="layout" svg:width="14.793cm" svg:height="0.471cm" svg:x="3.002cm" svg:y="7.925cm">
          <draw:text-box>
            <text:p text:style-name="P1"><text:span text:style-name="T1">soluções para todos os problemas encontrados ao longo desse caminho, eu amo vocês. <text:s/></text:span></text:p>
          </draw:text-box>
        </draw:frame>
        <draw:frame draw:style-name="gr1" draw:text-style-name="P2" draw:layer="layout" svg:width="0.422cm" svg:height="0.471cm" svg:x="3.002cm" svg:y="8.6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21cm" svg:height="0.471cm" svg:x="4.251cm" svg:y="8.657cm">
          <draw:text-box>
            <text:p text:style-name="P1"><text:span text:style-name="T1">Agradeço a minha irmã, Kethelin, que apesar de tudo que passamos, tenho certeza que </text:span></text:p>
          </draw:text-box>
        </draw:frame>
        <draw:frame draw:style-name="gr1" draw:text-style-name="P2" draw:layer="layout" svg:width="7.614cm" svg:height="0.471cm" svg:x="3.002cm" svg:y="9.386cm">
          <draw:text-box>
            <text:p text:style-name="P1"><text:span text:style-name="T1">sempre me apoiou, de coração, nesses anos. <text:s/></text:span></text:p>
          </draw:text-box>
        </draw:frame>
        <draw:frame draw:style-name="gr1" draw:text-style-name="P2" draw:layer="layout" svg:width="0.422cm" svg:height="0.471cm" svg:x="3.002cm" svg:y="10.1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96cm" svg:height="0.471cm" svg:x="4.251cm" svg:y="10.119cm">
          <draw:text-box>
            <text:p text:style-name="P1"><text:span text:style-name="T1">Muito obrigada a minhas amigas, Gabriela e Maria, que estão comigo desde o começo </text:span></text:p>
          </draw:text-box>
        </draw:frame>
        <draw:frame draw:style-name="gr1" draw:text-style-name="P2" draw:layer="layout" svg:width="16.719cm" svg:height="0.471cm" svg:x="3.002cm" svg:y="10.847cm">
          <draw:text-box>
            <text:p text:style-name="P1"><text:span text:style-name="T1">da <text:s/>graduação, <text:s/>que <text:s/>me <text:s/>apoiaram <text:s/>inúmeras <text:s/>vezes, <text:s/>nunca <text:s/>me <text:s/>deixaram <text:s/>desistir <text:s/>e <text:s/>que <text:s/>têm <text:s/>os </text:span></text:p>
          </draw:text-box>
        </draw:frame>
        <draw:frame draw:style-name="gr1" draw:text-style-name="P2" draw:layer="layout" svg:width="15.699cm" svg:height="0.471cm" svg:x="3.002cm" svg:y="11.58cm">
          <draw:text-box>
            <text:p text:style-name="P1"><text:span text:style-name="T1">conselhos mais preciosos. Obrigada por todas as alegrias, tristezas, festas e comemorações a </text:span></text:p>
          </draw:text-box>
        </draw:frame>
        <draw:frame draw:style-name="gr1" draw:text-style-name="P2" draw:layer="layout" svg:width="15.403cm" svg:height="0.471cm" svg:x="3.002cm" svg:y="12.308cm">
          <draw:text-box>
            <text:p text:style-name="P1"><text:span text:style-name="T1">cada página terminada do TCC, não sei o que seria de mim sem vocês nesses quatro anos. <text:s/></text:span></text:p>
          </draw:text-box>
        </draw:frame>
        <draw:frame draw:style-name="gr1" draw:text-style-name="P2" draw:layer="layout" svg:width="0.422cm" svg:height="0.471cm" svg:x="3.002cm" svg:y="13.0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46cm" svg:height="0.471cm" svg:x="4.251cm" svg:y="13.036cm">
          <draw:text-box>
            <text:p text:style-name="P1"><text:span text:style-name="T1">Agradeço </text:span></text:p>
          </draw:text-box>
        </draw:frame>
        <draw:frame draw:style-name="gr1" draw:text-style-name="P2" draw:layer="layout" svg:width="1.471cm" svg:height="0.471cm" svg:x="6.176cm" svg:y="13.036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.166cm" svg:height="0.471cm" svg:x="7.825cm" svg:y="13.036cm">
          <draw:text-box>
            <text:p text:style-name="P1"><text:span text:style-name="T1">minha </text:span></text:p>
          </draw:text-box>
        </draw:frame>
        <draw:frame draw:style-name="gr1" draw:text-style-name="P2" draw:layer="layout" svg:width="1.141cm" svg:height="0.471cm" svg:x="9.166cm" svg:y="13.036cm">
          <draw:text-box>
            <text:p text:style-name="P1"><text:span text:style-name="T1">amiga </text:span></text:p>
          </draw:text-box>
        </draw:frame>
        <draw:frame draw:style-name="gr1" draw:text-style-name="P2" draw:layer="layout" svg:width="1.505cm" svg:height="0.471cm" svg:x="10.478cm" svg:y="13.036cm">
          <draw:text-box>
            <text:p text:style-name="P1"><text:span text:style-name="T1">Patrícia, </text:span></text:p>
          </draw:text-box>
        </draw:frame>
        <draw:frame draw:style-name="gr1" draw:text-style-name="P2" draw:layer="layout" svg:width="0.717cm" svg:height="0.471cm" svg:x="12.157cm" svg:y="13.03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71cm" svg:height="0.471cm" svg:x="13.054cm" svg:y="13.036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238cm" svg:height="0.471cm" svg:x="13.9cm" svg:y="13.036cm">
          <draw:text-box>
            <text:p text:style-name="P1"><text:span text:style-name="T1">muitas </text:span></text:p>
          </draw:text-box>
        </draw:frame>
        <draw:frame draw:style-name="gr1" draw:text-style-name="P2" draw:layer="layout" svg:width="1.043cm" svg:height="0.471cm" svg:x="15.313cm" svg:y="13.036cm">
          <draw:text-box>
            <text:p text:style-name="P1"><text:span text:style-name="T1">vezes </text:span></text:p>
          </draw:text-box>
        </draw:frame>
        <draw:frame draw:style-name="gr1" draw:text-style-name="P2" draw:layer="layout" svg:width="1.073cm" svg:height="0.471cm" svg:x="16.536cm" svg:y="13.036cm">
          <draw:text-box>
            <text:p text:style-name="P1"><text:span text:style-name="T1">ouviu </text:span></text:p>
          </draw:text-box>
        </draw:frame>
        <draw:frame draw:style-name="gr1" draw:text-style-name="P2" draw:layer="layout" svg:width="1.331cm" svg:height="0.471cm" svg:x="17.78cm" svg:y="13.036cm">
          <draw:text-box>
            <text:p text:style-name="P1"><text:span text:style-name="T1">minhas </text:span></text:p>
          </draw:text-box>
        </draw:frame>
        <draw:frame draw:style-name="gr1" draw:text-style-name="P2" draw:layer="layout" svg:width="12.876cm" svg:height="0.471cm" svg:x="3.002cm" svg:y="13.768cm">
          <draw:text-box>
            <text:p text:style-name="P1"><text:span text:style-name="T1">preocupações e sempre me incentivou com conselhos e energias positivas. <text:s text:c="2"/></text:span></text:p>
          </draw:text-box>
        </draw:frame>
        <draw:frame draw:style-name="gr1" draw:text-style-name="P2" draw:layer="layout" svg:width="0.422cm" svg:height="0.471cm" svg:x="3.002cm" svg:y="14.4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77cm" svg:height="0.471cm" svg:x="4.251cm" svg:y="14.496cm">
          <draw:text-box>
            <text:p text:style-name="P1"><text:span text:style-name="T1">Agradeço <text:s/>aos <text:s/>participantes <text:s/>da <text:s/>minha <text:s/>coleta <text:s/>de <text:s/>dados <text:s/>que <text:s/>aceitaram <text:s/>participar <text:s/>deste </text:span></text:p>
          </draw:text-box>
        </draw:frame>
        <draw:frame draw:style-name="gr1" draw:text-style-name="P2" draw:layer="layout" svg:width="15.615cm" svg:height="0.471cm" svg:x="3.002cm" svg:y="15.229cm">
          <draw:text-box>
            <text:p text:style-name="P1"><text:span text:style-name="T1">meu trabalho e que, com certeza, contribuíram para minha formação pessoal e profissional. <text:s/></text:span></text:p>
          </draw:text-box>
        </draw:frame>
        <draw:frame draw:style-name="gr1" draw:text-style-name="P2" draw:layer="layout" svg:width="0.422cm" svg:height="0.471cm" svg:x="3.002cm" svg:y="15.9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62cm" svg:height="0.471cm" svg:x="4.251cm" svg:y="15.957cm">
          <draw:text-box>
            <text:p text:style-name="P1"><text:span text:style-name="T1">Agradeço imensamente a Beatriz, minha orientadora. Sem ela eu estaria perdida nesse </text:span></text:p>
          </draw:text-box>
        </draw:frame>
        <draw:frame draw:style-name="gr1" draw:text-style-name="P2" draw:layer="layout" svg:width="15.606cm" svg:height="0.471cm" svg:x="3.002cm" svg:y="16.69cm">
          <draw:text-box>
            <text:p text:style-name="P1"><text:span text:style-name="T1">TCC. Não tenho palavras para expressar o quanto ter ela como orientadora foi maravilhoso, </text:span></text:p>
          </draw:text-box>
        </draw:frame>
        <draw:frame draw:style-name="gr1" draw:text-style-name="P2" draw:layer="layout" svg:width="15.852cm" svg:height="0.471cm" svg:x="3.002cm" svg:y="17.418cm">
          <draw:text-box>
            <text:p text:style-name="P1"><text:span text:style-name="T1">sempre me dando dicas, conselhos e jamais me deixando na mão. Seu apoio não se restringiu </text:span></text:p>
          </draw:text-box>
        </draw:frame>
        <draw:frame draw:style-name="gr1" draw:text-style-name="P2" draw:layer="layout" svg:width="16.029cm" svg:height="0.471cm" svg:x="3.002cm" svg:y="18.15cm">
          <draw:text-box>
            <text:p text:style-name="P1"><text:span text:style-name="T1">ao <text:s/>TCC, <text:s/>mas <text:s/>também <text:s/>me <text:s/>ajudou <text:s/>com <text:s/>problemas <text:s/>pessoais, <text:s/>sempre <text:s/>à <text:s/>disposição. <text:s/>Muito </text:span></text:p>
          </draw:text-box>
        </draw:frame>
        <draw:frame draw:style-name="gr1" draw:text-style-name="P2" draw:layer="layout" svg:width="11.186cm" svg:height="0.471cm" svg:x="3.002cm" svg:y="18.878cm">
          <draw:text-box>
            <text:p text:style-name="P1"><text:span text:style-name="T1">obrigada, Bia! Além de orientadora você se tornou minha amiga. <text:s/></text:span></text:p>
          </draw:text-box>
        </draw:frame>
        <draw:frame draw:style-name="gr1" draw:text-style-name="P2" draw:layer="layout" svg:width="0.422cm" svg:height="0.471cm" svg:x="3.002cm" svg:y="19.6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7cm" svg:height="0.471cm" svg:x="4.251cm" svg:y="19.611cm">
          <draw:text-box>
            <text:p text:style-name="P1"><text:span text:style-name="T1">Agradeço a minha coorientadora, Cristina Lacerda, que sempre foi minha inspiração </text:span></text:p>
          </draw:text-box>
        </draw:frame>
        <draw:frame draw:style-name="gr1" draw:text-style-name="P2" draw:layer="layout" svg:width="11.398cm" svg:height="0.471cm" svg:x="3.002cm" svg:y="20.339cm">
          <draw:text-box>
            <text:p text:style-name="P1"><text:span text:style-name="T1">nessa área, e que me ajudou bastante no desenvolvimento do tema. </text:span></text:p>
          </draw:text-box>
        </draw:frame>
        <draw:frame draw:style-name="gr1" draw:text-style-name="P2" draw:layer="layout" svg:width="0.422cm" svg:height="0.471cm" svg:x="3.002cm" svg:y="21.0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153cm" svg:height="0.471cm" svg:x="4.251cm" svg:y="21.071cm">
          <draw:text-box>
            <text:p text:style-name="P1"><text:span text:style-name="T1">Agradeço <text:s/>a <text:s/>todos <text:s/>os <text:s/>professores <text:s/>e <text:s/>funcionários <text:s/>envolvidos <text:s/>nesse <text:s/>meu <text:s/>processo <text:s/>de </text:span></text:p>
          </draw:text-box>
        </draw:frame>
        <draw:frame draw:style-name="gr1" draw:text-style-name="P2" draw:layer="layout" svg:width="16.487cm" svg:height="0.471cm" svg:x="3.002cm" svg:y="21.799cm">
          <draw:text-box>
            <text:p text:style-name="P1"><text:span text:style-name="T1">formação. <text:s/>Obrigada <text:s/>também <text:s/>à <text:s/>Carla <text:s/>Ariela <text:s/>e <text:s/>Vanessa <text:s/>Regina <text:s/>que <text:s/>aceitaram <text:s/>participar <text:s/>da </text:span></text:p>
          </draw:text-box>
        </draw:frame>
        <draw:frame draw:style-name="gr1" draw:text-style-name="P2" draw:layer="layout" svg:width="2.36cm" svg:height="0.471cm" svg:x="3.002cm" svg:y="22.532cm">
          <draw:text-box>
            <text:p text:style-name="P1"><text:span text:style-name="T1">minha banca. </text:span></text:p>
          </draw:text-box>
        </draw:frame>
        <draw:frame draw:style-name="gr1" draw:text-style-name="P2" draw:layer="layout" svg:width="0.422cm" svg:height="0.471cm" svg:x="3.002cm" svg:y="23.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0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4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923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21">
        <draw:frame draw:style-name="gr2" draw:text-style-name="P3" draw:layer="layout" svg:width="0.388cm" svg:height="0.454cm" svg:x="3.002cm" svg:y="2.0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3.0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66cm" svg:height="0.471cm" svg:x="10.073cm" svg:y="3.747cm">
          <draw:text-box>
            <text:p text:style-name="P1"><text:span text:style-name="T2">RESUMO 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83cm" svg:height="0.471cm" svg:x="3.002cm" svg:y="5.931cm">
          <draw:text-box>
            <text:p text:style-name="P1"><text:span text:style-name="T1">Esse trabalho aborda a temática da sexualidade de jovens e adultos surdos. Tomando como </text:span></text:p>
          </draw:text-box>
        </draw:frame>
        <draw:frame draw:style-name="gr1" draw:text-style-name="P2" draw:layer="layout" svg:width="15.822cm" svg:height="0.471cm" svg:x="3.002cm" svg:y="6.659cm">
          <draw:text-box>
            <text:p text:style-name="P1"><text:span text:style-name="T1">referência os pressupostos da abordagem histórico-cultural sobre desenvolvimento humano e </text:span></text:p>
          </draw:text-box>
        </draw:frame>
        <draw:frame draw:style-name="gr1" draw:text-style-name="P2" draw:layer="layout" svg:width="16.288cm" svg:height="0.471cm" svg:x="3.002cm" svg:y="7.392cm">
          <draw:text-box>
            <text:p text:style-name="P1"><text:span text:style-name="T1">linguagem <text:s/>realizamos <text:s/>a <text:s/>pesquisa <text:s/>com <text:s/>o <text:s/>objetivo <text:s/>de <text:s/>compreender <text:s/>como <text:s/>jovens <text:s/>e <text:s/>adultos </text:span></text:p>
          </draw:text-box>
        </draw:frame>
        <draw:frame draw:style-name="gr1" draw:text-style-name="P2" draw:layer="layout" svg:width="15.754cm" svg:height="0.471cm" svg:x="3.002cm" svg:y="8.12cm">
          <draw:text-box>
            <text:p text:style-name="P1"><text:span text:style-name="T1">surdos construíram seus conhecimentos acerca de sua sexualidade, em que espaços e em que </text:span></text:p>
          </draw:text-box>
        </draw:frame>
        <draw:frame draw:style-name="gr1" draw:text-style-name="P2" draw:layer="layout" svg:width="16.66cm" svg:height="0.471cm" svg:x="3.002cm" svg:y="8.852cm">
          <draw:text-box>
            <text:p text:style-name="P1"><text:span text:style-name="T1">língua. <text:s/>O <text:s/>destaque <text:s/>dado <text:s/>para <text:s/>os <text:s/>espaços <text:s/>de <text:s/>aprendizagem <text:s/>e <text:s/>para <text:s/>a <text:s/>língua <text:s/>se <text:s/>justifica <text:s/>por </text:span></text:p>
          </draw:text-box>
        </draw:frame>
        <draw:frame draw:style-name="gr1" draw:text-style-name="P2" draw:layer="layout" svg:width="15.687cm" svg:height="0.471cm" svg:x="3.002cm" svg:y="9.581cm">
          <draw:text-box>
            <text:p text:style-name="P1"><text:span text:style-name="T1">defendermos, nessa abordagem, que o ser humano de constitui nas relações sociais na e pela </text:span></text:p>
          </draw:text-box>
        </draw:frame>
        <draw:frame draw:style-name="gr1" draw:text-style-name="P2" draw:layer="layout" svg:width="15.568cm" svg:height="0.471cm" svg:x="3.002cm" svg:y="10.314cm">
          <draw:text-box>
            <text:p text:style-name="P1"><text:span text:style-name="T1">língua. Para atender a esse objetivo realizamos um grupo focal com jovens e adultos surdos </text:span></text:p>
          </draw:text-box>
        </draw:frame>
        <draw:frame draw:style-name="gr1" draw:text-style-name="P2" draw:layer="layout" svg:width="15.72cm" svg:height="0.471cm" svg:x="3.002cm" svg:y="11.042cm">
          <draw:text-box>
            <text:p text:style-name="P1"><text:span text:style-name="T1">usuários da Língua Brasileira de Sinais (Libras). O encontro foi realizado com a presença de </text:span></text:p>
          </draw:text-box>
        </draw:frame>
        <draw:frame draw:style-name="gr1" draw:text-style-name="P2" draw:layer="layout" svg:width="16.83cm" svg:height="0.471cm" svg:x="3.002cm" svg:y="11.774cm">
          <draw:text-box>
            <text:p text:style-name="P1"><text:span text:style-name="T1">cinco <text:s/>jovens <text:s/>e <text:s/>adultos <text:s/>surdos, <text:s/>com <text:s/>idade <text:s/>entre <text:s/>27 <text:s/>e <text:s/>36 <text:s/>anos, <text:s/>sendo <text:s/>quatro <text:s/>homens <text:s/>e <text:s/>uma </text:span></text:p>
          </draw:text-box>
        </draw:frame>
        <draw:frame draw:style-name="gr1" draw:text-style-name="P2" draw:layer="layout" svg:width="16.732cm" svg:height="0.471cm" svg:x="3.002cm" svg:y="12.502cm">
          <draw:text-box>
            <text:p text:style-name="P1"><text:span text:style-name="T1">mulher, <text:s/>da <text:s/>pesquisadora, <text:s/>sua <text:s/>orientadora <text:s/>e <text:s/>de <text:s/>duas <text:s/>tradutoras <text:s/>e <text:s/>intérpretes <text:s/>de <text:s/>Libras. <text:s/>Esse </text:span></text:p>
          </draw:text-box>
        </draw:frame>
        <draw:frame draw:style-name="gr1" draw:text-style-name="P2" draw:layer="layout" svg:width="15.598cm" svg:height="0.471cm" svg:x="3.002cm" svg:y="13.235cm">
          <draw:text-box>
            <text:p text:style-name="P1"><text:span text:style-name="T1">encontro foi vídeo-gravado e posteriormente transcrito. Os dados nos permitem afirmar que </text:span></text:p>
          </draw:text-box>
        </draw:frame>
        <draw:frame draw:style-name="gr1" draw:text-style-name="P2" draw:layer="layout" svg:width="13.113cm" svg:height="0.471cm" svg:x="3.002cm" svg:y="13.963cm">
          <draw:text-box>
            <text:p text:style-name="P1"><text:span text:style-name="T1">esses <text:s/>sujeitos <text:s/>têm <text:s/>construído <text:s/>seus <text:s/>conhecimentos <text:s/>acerca <text:s/>da <text:s/>sexualidade </text:span></text:p>
          </draw:text-box>
        </draw:frame>
        <draw:frame draw:style-name="gr1" draw:text-style-name="P2" draw:layer="layout" svg:width="2.546cm" svg:height="0.471cm" svg:x="16.505cm" svg:y="13.963cm">
          <draw:text-box>
            <text:p text:style-name="P1"><text:span text:style-name="T1">em <text:s/>espaços <text:s/>e </text:span></text:p>
          </draw:text-box>
        </draw:frame>
        <draw:frame draw:style-name="gr1" draw:text-style-name="P2" draw:layer="layout" svg:width="16.296cm" svg:height="0.471cm" svg:x="3.002cm" svg:y="14.695cm">
          <draw:text-box>
            <text:p text:style-name="P1"><text:span text:style-name="T1">contextos <text:s/>bem <text:s/>diversos. <text:s/>As <text:s/>análises <text:s/>realizadas <text:s/>dão <text:s/>visibilidade <text:s/>ao <text:s/>papel <text:s/>da <text:s/>Libras <text:s/>nesse </text:span></text:p>
          </draw:text-box>
        </draw:frame>
        <draw:frame draw:style-name="gr1" draw:text-style-name="P2" draw:layer="layout" svg:width="2.169cm" svg:height="0.471cm" svg:x="3.002cm" svg:y="15.423cm">
          <draw:text-box>
            <text:p text:style-name="P1"><text:span text:style-name="T1">aprendizado </text:span></text:p>
          </draw:text-box>
        </draw:frame>
        <draw:frame draw:style-name="gr1" draw:text-style-name="P2" draw:layer="layout" svg:width="0.422cm" svg:height="0.471cm" svg:x="5.317cm" svg:y="15.423cm">
          <draw:text-box>
            <text:p text:style-name="P1"><text:span text:style-name="T1">e </text:span></text:p>
          </draw:text-box>
        </draw:frame>
        <draw:frame draw:style-name="gr1" draw:text-style-name="P2" draw:layer="layout" svg:width="1.539cm" svg:height="0.471cm" svg:x="5.753cm" svg:y="15.423cm">
          <draw:text-box>
            <text:p text:style-name="P1"><text:span text:style-name="T1">sugerem </text:span></text:p>
          </draw:text-box>
        </draw:frame>
        <draw:frame draw:style-name="gr1" draw:text-style-name="P2" draw:layer="layout" svg:width="0.717cm" svg:height="0.471cm" svg:x="7.437cm" svg:y="15.42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8.296cm" svg:y="15.42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03cm" svg:height="0.471cm" svg:x="8.922cm" svg:y="15.423cm">
          <draw:text-box>
            <text:p text:style-name="P1"><text:span text:style-name="T1">sujeitos </text:span></text:p>
          </draw:text-box>
        </draw:frame>
        <draw:frame draw:style-name="gr1" draw:text-style-name="P2" draw:layer="layout" svg:width="1.661cm" svg:height="0.471cm" svg:x="10.462cm" svg:y="15.423cm">
          <draw:text-box>
            <text:p text:style-name="P1"><text:span text:style-name="T1">bilíngues </text:span></text:p>
          </draw:text-box>
        </draw:frame>
        <draw:frame draw:style-name="gr1" draw:text-style-name="P2" draw:layer="layout" svg:width="2.644cm" svg:height="0.471cm" svg:x="12.261cm" svg:y="15.423cm">
          <draw:text-box>
            <text:p text:style-name="P1"><text:span text:style-name="T1">(Libras/Língua </text:span></text:p>
          </draw:text-box>
        </draw:frame>
        <draw:frame draw:style-name="gr1" draw:text-style-name="P2" draw:layer="layout" svg:width="2.127cm" svg:height="0.471cm" svg:x="15.044cm" svg:y="15.423cm">
          <draw:text-box>
            <text:p text:style-name="P1"><text:span text:style-name="T1">Portuguesa) </text:span></text:p>
          </draw:text-box>
        </draw:frame>
        <draw:frame draw:style-name="gr1" draw:text-style-name="P2" draw:layer="layout" svg:width="0.743cm" svg:height="0.471cm" svg:x="17.322cm" svg:y="15.423cm">
          <draw:text-box>
            <text:p text:style-name="P1"><text:span text:style-name="T1">têm </text:span></text:p>
          </draw:text-box>
        </draw:frame>
        <draw:frame draw:style-name="gr1" draw:text-style-name="P2" draw:layer="layout" svg:width="0.908cm" svg:height="0.471cm" svg:x="18.206cm" svg:y="15.423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6.317cm" svg:height="0.471cm" svg:x="3.002cm" svg:y="16.152cm">
          <draw:text-box>
            <text:p text:style-name="P1"><text:span text:style-name="T1">condições <text:s/>de <text:s/>acessar <text:s/>o <text:s/>conhecimento <text:s/>produzido <text:s/>acerca <text:s/>da <text:s/>sexualidade <text:s/>do <text:s/>que <text:s/>os <text:s/>demais </text:span></text:p>
          </draw:text-box>
        </draw:frame>
        <draw:frame draw:style-name="gr1" draw:text-style-name="P2" draw:layer="layout" svg:width="11.385cm" svg:height="0.471cm" svg:x="3.002cm" svg:y="16.885cm">
          <draw:text-box>
            <text:p text:style-name="P1"><text:span text:style-name="T1">sujeitos que possuem conhecimento restrito da Língua Portuguesa. </text:span></text:p>
          </draw:text-box>
        </draw:frame>
        <draw:frame draw:style-name="gr1" draw:text-style-name="P2" draw:layer="layout" svg:width="0.422cm" svg:height="0.471cm" svg:x="3.002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56cm" svg:height="0.471cm" svg:x="3.002cm" svg:y="19.073cm">
          <draw:text-box>
            <text:p text:style-name="P1"><text:span text:style-name="T2">Palavras chaves:</text:span><text:span text:style-name="T1"> orientação sexual, educação sexual; surdez; sexualidade; libras. <text:s/></text:span></text:p>
          </draw:text-box>
        </draw:frame>
        <draw:frame draw:style-name="gr1" draw:text-style-name="P2" draw:layer="layout" svg:width="0.422cm" svg:height="0.471cm" svg:x="4.251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0.5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2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0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7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4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1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9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6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3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117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21">
        <draw:frame draw:style-name="gr2" draw:text-style-name="P3" draw:layer="layout" svg:width="0.388cm" svg:height="0.454cm" svg:x="3.002cm" svg:y="2.0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3.0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661cm" svg:height="0.471cm" svg:x="10.225cm" svg:y="4.593cm">
          <draw:text-box>
            <text:p text:style-name="P1"><text:span text:style-name="T2">Sumário </text:span></text:p>
          </draw:text-box>
        </draw:frame>
        <draw:frame draw:style-name="gr2" draw:text-style-name="P3" draw:layer="layout" svg:width="20.343cm" svg:height="0.454cm" svg:x="3.002cm" svg:y="5.138cm">
          <draw:text-box>
            <text:p text:style-name="P1"><text:span text:style-name="T3">1. APRESENTAÇÃO ................................................................................................................................... 6 </text:span></text:p>
          </draw:text-box>
        </draw:frame>
        <draw:frame draw:style-name="gr2" draw:text-style-name="P3" draw:layer="layout" svg:width="20.212cm" svg:height="0.454cm" svg:x="3.002cm" svg:y="5.862cm">
          <draw:text-box>
            <text:p text:style-name="P1"><text:span text:style-name="T3">2. INTRODUÇÃO ...................................................................................................................................... 7 </text:span></text:p>
          </draw:text-box>
        </draw:frame>
        <draw:frame draw:style-name="gr2" draw:text-style-name="P3" draw:layer="layout" svg:width="6.36cm" svg:height="0.433cm" svg:x="3.392cm" svg:y="6.596cm">
          <draw:text-box>
            <text:p text:style-name="P1"><text:span text:style-name="T4">2.1. DESENVOLVIMENTO HUMANO</text:span></text:p>
          </draw:text-box>
        </draw:frame>
        <draw:frame draw:style-name="gr2" draw:text-style-name="P3" draw:layer="layout" svg:width="11.792cm" svg:height="0.454cm" svg:x="9.755cm" svg:y="6.582cm">
          <draw:text-box>
            <text:p text:style-name="P1"><text:span text:style-name="T3"><text:s/></text:span><text:span text:style-name="T3">........................................................................................... 7 </text:span></text:p>
          </draw:text-box>
        </draw:frame>
        <draw:frame draw:style-name="gr2" draw:text-style-name="P3" draw:layer="layout" svg:width="4.362cm" svg:height="0.433cm" svg:x="3.392cm" svg:y="7.32cm">
          <draw:text-box>
            <text:p text:style-name="P1"><text:span text:style-name="T4">2.2 EDUCAÇÃO SEXUAL</text:span></text:p>
          </draw:text-box>
        </draw:frame>
        <draw:frame draw:style-name="gr2" draw:text-style-name="P3" draw:layer="layout" svg:width="14.37cm" svg:height="0.454cm" svg:x="7.757cm" svg:y="7.306cm">
          <draw:text-box>
            <text:p text:style-name="P1"><text:span text:style-name="T3"><text:s/></text:span><text:span text:style-name="T3">................................................................................................................ 8 </text:span></text:p>
          </draw:text-box>
        </draw:frame>
        <draw:frame draw:style-name="gr2" draw:text-style-name="P3" draw:layer="layout" svg:width="7.216cm" svg:height="0.433cm" svg:x="3.392cm" svg:y="8.04cm">
          <draw:text-box>
            <text:p text:style-name="P1"><text:span text:style-name="T4">2.3. EDUCAÇÃO SEXUAL PARA SURDOS</text:span></text:p>
          </draw:text-box>
        </draw:frame>
        <draw:frame draw:style-name="gr2" draw:text-style-name="P3" draw:layer="layout" svg:width="10.691cm" svg:height="0.454cm" svg:x="10.615cm" svg:y="8.026cm">
          <draw:text-box>
            <text:p text:style-name="P1"><text:span text:style-name="T3">................................................................................. 10 </text:span></text:p>
          </draw:text-box>
        </draw:frame>
        <draw:frame draw:style-name="gr2" draw:text-style-name="P3" draw:layer="layout" svg:width="4.667cm" svg:height="0.433cm" svg:x="3.392cm" svg:y="8.76cm">
          <draw:text-box>
            <text:p text:style-name="P1"><text:span text:style-name="T4">2.4 EDUCAÇÃO BILÍNGUE</text:span></text:p>
          </draw:text-box>
        </draw:frame>
        <draw:frame draw:style-name="gr2" draw:text-style-name="P3" draw:layer="layout" svg:width="14.006cm" svg:height="0.454cm" svg:x="8.058cm" svg:y="8.745cm">
          <draw:text-box>
            <text:p text:style-name="P1"><text:span text:style-name="T3"><text:s/></text:span><text:span text:style-name="T3">........................................................................................................... 12 </text:span></text:p>
          </draw:text-box>
        </draw:frame>
        <draw:frame draw:style-name="gr2" draw:text-style-name="P3" draw:layer="layout" svg:width="20.22cm" svg:height="0.454cm" svg:x="3.002cm" svg:y="9.47cm">
          <draw:text-box>
            <text:p text:style-name="P1"><text:span text:style-name="T3">3. CONSIDERAÇÕES METODOLÓGICAS ................................................................................................. 14 </text:span></text:p>
          </draw:text-box>
        </draw:frame>
        <draw:frame draw:style-name="gr2" draw:text-style-name="P3" draw:layer="layout" svg:width="3.66cm" svg:height="0.433cm" svg:x="3.392cm" svg:y="10.204cm">
          <draw:text-box>
            <text:p text:style-name="P1"><text:span text:style-name="T4">3.1. PARTICIPANTES</text:span></text:p>
          </draw:text-box>
        </draw:frame>
        <draw:frame draw:style-name="gr2" draw:text-style-name="P3" draw:layer="layout" svg:width="15.234cm" svg:height="0.454cm" svg:x="7.046cm" svg:y="10.19cm">
          <draw:text-box>
            <text:p text:style-name="P1"><text:span text:style-name="T3"><text:s/></text:span><text:span text:style-name="T3">..................................................................................................................... 14 </text:span></text:p>
          </draw:text-box>
        </draw:frame>
        <draw:frame draw:style-name="gr2" draw:text-style-name="P3" draw:layer="layout" svg:width="7.376cm" svg:height="0.433cm" svg:x="3.392cm" svg:y="10.924cm">
          <draw:text-box>
            <text:p text:style-name="P1"><text:span text:style-name="T4">3.2. PROCEDIMENTOS METODOLÓGICOS</text:span></text:p>
          </draw:text-box>
        </draw:frame>
        <draw:frame draw:style-name="gr2" draw:text-style-name="P3" draw:layer="layout" svg:width="10.569cm" svg:height="0.454cm" svg:x="10.763cm" svg:y="10.909cm">
          <draw:text-box>
            <text:p text:style-name="P1"><text:span text:style-name="T3"><text:s/></text:span><text:span text:style-name="T3">............................................................................... 15 </text:span></text:p>
          </draw:text-box>
        </draw:frame>
        <draw:frame draw:style-name="gr2" draw:text-style-name="P3" draw:layer="layout" svg:width="19.611cm" svg:height="0.454cm" svg:x="3.002cm" svg:y="11.633cm">
          <draw:text-box>
            <text:p text:style-name="P1"><text:span text:style-name="T3">4. SEXUALIDADE: COMO JOVENS E ADULTOS SURDOS CONSTROEM SEUS CONHECIMENTOS ACERCA </text:span></text:p>
          </draw:text-box>
        </draw:frame>
        <draw:frame draw:style-name="gr2" draw:text-style-name="P3" draw:layer="layout" svg:width="20.038cm" svg:height="0.454cm" svg:x="3.002cm" svg:y="12.175cm">
          <draw:text-box>
            <text:p text:style-name="P1"><text:span text:style-name="T3">DE SUA SEXUALIDADE, EM QUE ESPAÇOS E EM QUE LÍNGUA.............................................................. 17 </text:span></text:p>
          </draw:text-box>
        </draw:frame>
        <draw:frame draw:style-name="gr2" draw:text-style-name="P3" draw:layer="layout" svg:width="6.157cm" svg:height="0.433cm" svg:x="3.392cm" svg:y="12.914cm">
          <draw:text-box>
            <text:p text:style-name="P1"><text:span text:style-name="T4">4.1. ESPAÇOS DE APRENDIZAGEM</text:span></text:p>
          </draw:text-box>
        </draw:frame>
        <draw:frame draw:style-name="gr2" draw:text-style-name="P3" draw:layer="layout" svg:width="12.042cm" svg:height="0.454cm" svg:x="9.548cm" svg:y="12.899cm">
          <draw:text-box>
            <text:p text:style-name="P1"><text:span text:style-name="T3"><text:s/></text:span><text:span text:style-name="T3">........................................................................................... 17 </text:span></text:p>
          </draw:text-box>
        </draw:frame>
        <draw:frame draw:style-name="gr2" draw:text-style-name="P3" draw:layer="layout" svg:width="6.301cm" svg:height="0.433cm" svg:x="3.777cm" svg:y="13.633cm">
          <draw:text-box>
            <text:p text:style-name="P1"><text:span text:style-name="T4">4.1.1. OS CONTEXTOS FAMILIARES</text:span></text:p>
          </draw:text-box>
        </draw:frame>
        <draw:frame draw:style-name="gr2" draw:text-style-name="P3" draw:layer="layout" svg:width="11.428cm" svg:height="0.454cm" svg:x="10.073cm" svg:y="13.619cm">
          <draw:text-box>
            <text:p text:style-name="P1"><text:span text:style-name="T3"><text:s/></text:span><text:span text:style-name="T3">...................................................................................... 17 </text:span></text:p>
          </draw:text-box>
        </draw:frame>
        <draw:frame draw:style-name="gr2" draw:text-style-name="P3" draw:layer="layout" svg:width="10.416cm" svg:height="0.433cm" svg:x="3.777cm" svg:y="14.353cm">
          <draw:text-box>
            <text:p text:style-name="P1"><text:span text:style-name="T4">4.1.2. A COMUNIDADE OUVINTE E OS AMIGOS OUVINTES</text:span></text:p>
          </draw:text-box>
        </draw:frame>
        <draw:frame draw:style-name="gr2" draw:text-style-name="P3" draw:layer="layout" svg:width="6.272cm" svg:height="0.454cm" svg:x="14.193cm" svg:y="14.338cm">
          <draw:text-box>
            <text:p text:style-name="P1"><text:span text:style-name="T3"><text:s/></text:span><text:span text:style-name="T3">............................................ 23 </text:span></text:p>
          </draw:text-box>
        </draw:frame>
        <draw:frame draw:style-name="gr2" draw:text-style-name="P3" draw:layer="layout" svg:width="9.595cm" svg:height="0.433cm" svg:x="3.777cm" svg:y="15.077cm">
          <draw:text-box>
            <text:p text:style-name="P1"><text:span text:style-name="T4">4.1.3. A COMUNIDADE SURDA E OS AMIGOS SURDOS</text:span></text:p>
          </draw:text-box>
        </draw:frame>
        <draw:frame draw:style-name="gr2" draw:text-style-name="P3" draw:layer="layout" svg:width="7.254cm" svg:height="0.454cm" svg:x="13.376cm" svg:y="15.062cm">
          <draw:text-box>
            <text:p text:style-name="P1"><text:span text:style-name="T3"><text:s/></text:span><text:span text:style-name="T3">.................................................... 28 </text:span></text:p>
          </draw:text-box>
        </draw:frame>
        <draw:frame draw:style-name="gr2" draw:text-style-name="P3" draw:layer="layout" svg:width="11.737cm" svg:height="0.433cm" svg:x="3.392cm" svg:y="15.796cm">
          <draw:text-box>
            <text:p text:style-name="P1"><text:span text:style-name="T4">4.2. CONHECIMENTOS CONSTRUÍDOS EM LÍNGUA PORTUGUESA</text:span></text:p>
          </draw:text-box>
        </draw:frame>
        <draw:frame draw:style-name="gr2" draw:text-style-name="P3" draw:layer="layout" svg:width="5.044cm" svg:height="0.454cm" svg:x="15.137cm" svg:y="15.782cm">
          <draw:text-box>
            <text:p text:style-name="P1"><text:span text:style-name="T3"><text:s/></text:span><text:span text:style-name="T3">.................................. 31 </text:span></text:p>
          </draw:text-box>
        </draw:frame>
        <draw:frame draw:style-name="gr2" draw:text-style-name="P3" draw:layer="layout" svg:width="8.875cm" svg:height="0.433cm" svg:x="3.392cm" svg:y="16.517cm">
          <draw:text-box>
            <text:p text:style-name="P1"><text:span text:style-name="T4">4.3 CONHECIMENTOS CONSTRUÍDOS EM LIBRAS</text:span></text:p>
          </draw:text-box>
        </draw:frame>
        <draw:frame draw:style-name="gr2" draw:text-style-name="P3" draw:layer="layout" svg:width="8.727cm" svg:height="0.454cm" svg:x="12.266cm" svg:y="16.502cm">
          <draw:text-box>
            <text:p text:style-name="P1"><text:span text:style-name="T3"><text:s/></text:span><text:span text:style-name="T3">................................................................ 33 </text:span></text:p>
          </draw:text-box>
        </draw:frame>
        <draw:frame draw:style-name="gr2" draw:text-style-name="P3" draw:layer="layout" svg:width="20.364cm" svg:height="0.454cm" svg:x="3.002cm" svg:y="17.226cm">
          <draw:text-box>
            <text:p text:style-name="P1"><text:span text:style-name="T3">5. CONSIDERAÇÕES FINAIS .................................................................................................................... 37 </text:span></text:p>
          </draw:text-box>
        </draw:frame>
        <draw:frame draw:style-name="gr2" draw:text-style-name="P3" draw:layer="layout" svg:width="20.386cm" svg:height="0.454cm" svg:x="3.002cm" svg:y="17.946cm">
          <draw:text-box>
            <text:p text:style-name="P1"><text:span text:style-name="T3">6. REFERÊNCIAS ..................................................................................................................................... 40 </text:span></text:p>
          </draw:text-box>
        </draw:frame>
        <draw:frame draw:style-name="gr1" draw:text-style-name="P2" draw:layer="layout" svg:width="0.422cm" svg:height="0.471cm" svg:x="3.002cm" svg:y="18.6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5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3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0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7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5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2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9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7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4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1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897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21">
        <draw:frame draw:style-name="gr3" draw:text-style-name="P4" draw:layer="layout" svg:width="0.35cm" svg:height="0.39cm" svg:x="18.829cm" svg:y="2.003cm">
          <draw:text-box>
            <text:p text:style-name="P1"><text:span text:style-name="T5">6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036cm" svg:height="0.471cm" svg:x="3.002cm" svg:y="3.014cm">
          <draw:text-box>
            <text:p text:style-name="P1"><text:span text:style-name="T2">1. APRESENTAÇÃO </text:span></text:p>
          </draw:text-box>
        </draw:frame>
        <draw:frame draw:style-name="gr1" draw:text-style-name="P2" draw:layer="layout" svg:width="0.422cm" svg:height="0.471cm" svg:x="3.002cm" svg:y="3.5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119cm" svg:height="0.471cm" svg:x="4.251cm" svg:y="4.225cm">
          <draw:text-box>
            <text:p text:style-name="P1"><text:span text:style-name="T1">O <text:s/>presente <text:s/>trabalho <text:s/>surgiu <text:s/>a <text:s/>partir <text:s/>de <text:s/>uma <text:s/>preocupação <text:s/>acerca <text:s/>do <text:s/>modo <text:s/>como <text:s/>as </text:span></text:p>
          </draw:text-box>
        </draw:frame>
        <draw:frame draw:style-name="gr1" draw:text-style-name="P2" draw:layer="layout" svg:width="1.399cm" svg:height="0.471cm" svg:x="3.002cm" svg:y="4.958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1.772cm" svg:height="0.471cm" svg:x="4.539cm" svg:y="4.958cm">
          <draw:text-box>
            <text:p text:style-name="P1"><text:span text:style-name="T1">aprendem </text:span></text:p>
          </draw:text-box>
        </draw:frame>
        <draw:frame draw:style-name="gr1" draw:text-style-name="P2" draw:layer="layout" svg:width="0.422cm" svg:height="0.471cm" svg:x="6.455cm" svg:y="4.958cm">
          <draw:text-box>
            <text:p text:style-name="P1"><text:span text:style-name="T1">a </text:span></text:p>
          </draw:text-box>
        </draw:frame>
        <draw:frame draw:style-name="gr1" draw:text-style-name="P2" draw:layer="layout" svg:width="1.446cm" svg:height="0.471cm" svg:x="6.891cm" svg:y="4.958cm">
          <draw:text-box>
            <text:p text:style-name="P1"><text:span text:style-name="T1">respeito </text:span></text:p>
          </draw:text-box>
        </draw:frame>
        <draw:frame draw:style-name="gr1" draw:text-style-name="P2" draw:layer="layout" svg:width="0.696cm" svg:height="0.471cm" svg:x="8.477cm" svg:y="4.958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094cm" svg:height="0.471cm" svg:x="9.31cm" svg:y="4.958cm">
          <draw:text-box>
            <text:p text:style-name="P1"><text:span text:style-name="T1">temas </text:span></text:p>
          </draw:text-box>
        </draw:frame>
        <draw:frame draw:style-name="gr1" draw:text-style-name="P2" draw:layer="layout" svg:width="2.241cm" svg:height="0.471cm" svg:x="10.546cm" svg:y="4.958cm">
          <draw:text-box>
            <text:p text:style-name="P1"><text:span text:style-name="T1">relacionados </text:span></text:p>
          </draw:text-box>
        </draw:frame>
        <draw:frame draw:style-name="gr1" draw:text-style-name="P2" draw:layer="layout" svg:width="0.422cm" svg:height="0.471cm" svg:x="12.929cm" svg:y="4.958cm">
          <draw:text-box>
            <text:p text:style-name="P1"><text:span text:style-name="T1">a </text:span></text:p>
          </draw:text-box>
        </draw:frame>
        <draw:frame draw:style-name="gr1" draw:text-style-name="P2" draw:layer="layout" svg:width="2.208cm" svg:height="0.471cm" svg:x="13.36cm" svg:y="4.958cm">
          <draw:text-box>
            <text:p text:style-name="P1"><text:span text:style-name="T1">sexualidade. </text:span></text:p>
          </draw:text-box>
        </draw:frame>
        <draw:frame draw:style-name="gr1" draw:text-style-name="P2" draw:layer="layout" svg:width="0.696cm" svg:height="0.471cm" svg:x="15.716cm" svg:y="4.958cm">
          <draw:text-box>
            <text:p text:style-name="P1"><text:span text:style-name="T1">Em </text:span></text:p>
          </draw:text-box>
        </draw:frame>
        <draw:frame draw:style-name="gr1" draw:text-style-name="P2" draw:layer="layout" svg:width="0.925cm" svg:height="0.471cm" svg:x="16.55cm" svg:y="4.958cm">
          <draw:text-box>
            <text:p text:style-name="P1"><text:span text:style-name="T1">certa </text:span></text:p>
          </draw:text-box>
        </draw:frame>
        <draw:frame draw:style-name="gr1" draw:text-style-name="P2" draw:layer="layout" svg:width="1.479cm" svg:height="0.471cm" svg:x="17.616cm" svg:y="4.958cm">
          <draw:text-box>
            <text:p text:style-name="P1"><text:span text:style-name="T1">ocasião, </text:span></text:p>
          </draw:text-box>
        </draw:frame>
        <draw:frame draw:style-name="gr1" draw:text-style-name="P2" draw:layer="layout" svg:width="1.78cm" svg:height="0.471cm" svg:x="3.002cm" svg:y="5.686cm">
          <draw:text-box>
            <text:p text:style-name="P1"><text:span text:style-name="T1">assistindo </text:span></text:p>
          </draw:text-box>
        </draw:frame>
        <draw:frame draw:style-name="gr1" draw:text-style-name="P2" draw:layer="layout" svg:width="0.836cm" svg:height="0.471cm" svg:x="4.978cm" svg:y="5.686cm">
          <draw:text-box>
            <text:p text:style-name="P1"><text:span text:style-name="T1">uma </text:span></text:p>
          </draw:text-box>
        </draw:frame>
        <draw:frame draw:style-name="gr1" draw:text-style-name="P2" draw:layer="layout" svg:width="2.03cm" svg:height="0.471cm" svg:x="6.012cm" svg:y="5.686cm">
          <draw:text-box>
            <text:p text:style-name="P1"><text:span text:style-name="T1">reportagem </text:span></text:p>
          </draw:text-box>
        </draw:frame>
        <draw:frame draw:style-name="gr1" draw:text-style-name="P2" draw:layer="layout" svg:width="1.022cm" svg:height="0.471cm" svg:x="8.238cm" svg:y="5.686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.467cm" svg:height="0.471cm" svg:x="9.461cm" svg:y="5.686cm">
          <draw:text-box>
            <text:p text:style-name="P1"><text:span text:style-name="T1">doenças </text:span></text:p>
          </draw:text-box>
        </draw:frame>
        <draw:frame draw:style-name="gr1" draw:text-style-name="P2" draw:layer="layout" svg:width="2.22cm" svg:height="0.471cm" svg:x="11.131cm" svg:y="5.686cm">
          <draw:text-box>
            <text:p text:style-name="P1"><text:span text:style-name="T1">sexualmente </text:span></text:p>
          </draw:text-box>
        </draw:frame>
        <draw:frame draw:style-name="gr1" draw:text-style-name="P2" draw:layer="layout" svg:width="2.614cm" svg:height="0.471cm" svg:x="13.555cm" svg:y="5.686cm">
          <draw:text-box>
            <text:p text:style-name="P1"><text:span text:style-name="T1">transmissíveis, </text:span></text:p>
          </draw:text-box>
        </draw:frame>
        <draw:frame draw:style-name="gr1" draw:text-style-name="P2" draw:layer="layout" svg:width="0.485cm" svg:height="0.471cm" svg:x="16.374cm" svg:y="5.68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34cm" svg:height="0.471cm" svg:x="17.055cm" svg:y="5.686cm">
          <draw:text-box>
            <text:p text:style-name="P1"><text:span text:style-name="T1">relatos </text:span></text:p>
          </draw:text-box>
        </draw:frame>
        <draw:frame draw:style-name="gr1" draw:text-style-name="P2" draw:layer="layout" svg:width="0.624cm" svg:height="0.471cm" svg:x="18.485cm" svg:y="5.686cm">
          <draw:text-box>
            <text:p text:style-name="P1"><text:span text:style-name="T1">me </text:span></text:p>
          </draw:text-box>
        </draw:frame>
        <draw:frame draw:style-name="gr1" draw:text-style-name="P2" draw:layer="layout" svg:width="15.72cm" svg:height="0.471cm" svg:x="3.002cm" svg:y="6.418cm">
          <draw:text-box>
            <text:p text:style-name="P1"><text:span text:style-name="T1">surpreenderam e também me deixaram bastante intrigada com a condição em que as pessoas </text:span></text:p>
          </draw:text-box>
        </draw:frame>
        <draw:frame draw:style-name="gr1" draw:text-style-name="P2" draw:layer="layout" svg:width="16.203cm" svg:height="0.471cm" svg:x="3.002cm" svg:y="7.146cm">
          <draw:text-box>
            <text:p text:style-name="P1"><text:span text:style-name="T1">se <text:s/>constituem. <text:s/>As <text:s/>pessoas <text:s/>(ouvintes) <text:s/>da <text:s/>reportagem <text:s/>tinham <text:s/>sido <text:s/>infectadas <text:s/>pela <text:s/>falta <text:s/>de </text:span></text:p>
          </draw:text-box>
        </draw:frame>
        <draw:frame draw:style-name="gr1" draw:text-style-name="P2" draw:layer="layout" svg:width="16.059cm" svg:height="0.471cm" svg:x="3.002cm" svg:y="7.879cm">
          <draw:text-box>
            <text:p text:style-name="P1"><text:span text:style-name="T1">acesso a informação de que isso poderia acontecer na primeira relação sexual. O fato é que em </text:span></text:p>
          </draw:text-box>
        </draw:frame>
        <draw:frame draw:style-name="gr1" draw:text-style-name="P2" draw:layer="layout" svg:width="16.063cm" svg:height="0.471cm" svg:x="3.002cm" svg:y="8.607cm">
          <draw:text-box>
            <text:p text:style-name="P1"><text:span text:style-name="T1">nossa sociedade as pessoas ainda ficam traumatizadas, doentes, grávidas, outras ainda morrem </text:span></text:p>
          </draw:text-box>
        </draw:frame>
        <draw:frame draw:style-name="gr1" draw:text-style-name="P2" draw:layer="layout" svg:width="15.919cm" svg:height="0.471cm" svg:x="3.002cm" svg:y="9.339cm">
          <draw:text-box>
            <text:p text:style-name="P1"><text:span text:style-name="T1">por <text:s/>ingenuidade, <text:s/>ausência <text:s/>de <text:s/>informação, <text:s/>falta <text:s/>de <text:s/>acesso <text:s/>a <text:s/>recursos <text:s/>e <text:s/>inúmeros <text:s/>outros </text:span></text:p>
          </draw:text-box>
        </draw:frame>
        <draw:frame draw:style-name="gr1" draw:text-style-name="P2" draw:layer="layout" svg:width="16.017cm" svg:height="0.471cm" svg:x="3.002cm" svg:y="10.068cm">
          <draw:text-box>
            <text:p text:style-name="P1"><text:span text:style-name="T1">motivos/causas relacionados/as a pouca atenção com a temática merece. Existem tentativas da </text:span></text:p>
          </draw:text-box>
        </draw:frame>
        <draw:frame draw:style-name="gr1" draw:text-style-name="P2" draw:layer="layout" svg:width="15.733cm" svg:height="0.471cm" svg:x="3.002cm" svg:y="10.801cm">
          <draw:text-box>
            <text:p text:style-name="P1"><text:span text:style-name="T1">sociedade em mudar essa percepção <text:s/>acerca da sexualidade, mas o diálogo sobre <text:s/>a <text:s/>temática </text:span></text:p>
          </draw:text-box>
        </draw:frame>
        <draw:frame draw:style-name="gr1" draw:text-style-name="P2" draw:layer="layout" svg:width="15.928cm" svg:height="0.471cm" svg:x="3.002cm" svg:y="11.529cm">
          <draw:text-box>
            <text:p text:style-name="P1"><text:span text:style-name="T1">ainda é extremamente difícil para a maioria das pessoas, isso me fez questionar o modo como </text:span></text:p>
          </draw:text-box>
        </draw:frame>
        <draw:frame draw:style-name="gr1" draw:text-style-name="P2" draw:layer="layout" svg:width="16.029cm" svg:height="0.471cm" svg:x="3.002cm" svg:y="12.261cm">
          <draw:text-box>
            <text:p text:style-name="P1"><text:span text:style-name="T1">a <text:s/>sociedade <text:s/>tem <text:s/>se <text:s/>constituído. <text:s/>Partindo <text:s/>do <text:s/>pressuposto <text:s/>que <text:s/>o <text:s/>ser <text:s/>humano <text:s/>se <text:s/>constitui </text:span></text:p>
          </draw:text-box>
        </draw:frame>
        <draw:frame draw:style-name="gr1" draw:text-style-name="P2" draw:layer="layout" svg:width="16.038cm" svg:height="0.471cm" svg:x="3.002cm" svg:y="12.989cm">
          <draw:text-box>
            <text:p text:style-name="P1"><text:span text:style-name="T1">também nas relações sexuais, a questão continuou me inquietando: porque não podemos tratar </text:span></text:p>
          </draw:text-box>
        </draw:frame>
        <draw:frame draw:style-name="gr1" draw:text-style-name="P2" draw:layer="layout" svg:width="10.75cm" svg:height="0.471cm" svg:x="3.002cm" svg:y="13.722cm">
          <draw:text-box>
            <text:p text:style-name="P1"><text:span text:style-name="T1">os assuntos relacionados a sexualidade de forma mais natural? <text:s/></text:span></text:p>
          </draw:text-box>
        </draw:frame>
        <draw:frame draw:style-name="gr1" draw:text-style-name="P2" draw:layer="layout" svg:width="14.374cm" svg:height="0.471cm" svg:x="4.251cm" svg:y="14.45cm">
          <draw:text-box>
            <text:p text:style-name="P1"><text:span text:style-name="T1">Ao mesmo tempo em que essas questões me deixavam <text:s/>bastante angustiadas havia o </text:span></text:p>
          </draw:text-box>
        </draw:frame>
        <draw:frame draw:style-name="gr1" draw:text-style-name="P2" draw:layer="layout" svg:width="15.936cm" svg:height="0.471cm" svg:x="3.002cm" svg:y="15.182cm">
          <draw:text-box>
            <text:p text:style-name="P1"><text:span text:style-name="T1">meu interesse pela área da surdez, que desde o início da graduação foi o meu foco de trabalho </text:span></text:p>
          </draw:text-box>
        </draw:frame>
        <draw:frame draw:style-name="gr1" draw:text-style-name="P2" draw:layer="layout" svg:width="16.753cm" svg:height="0.471cm" svg:x="3.002cm" svg:y="15.91cm">
          <draw:text-box>
            <text:p text:style-name="P1"><text:span text:style-name="T1">no <text:s/>curso <text:s/>de <text:s/>Licenciatura <text:s/>em <text:s/>Educação <text:s/>Especial <text:s/>da <text:s/>Universidade <text:s/>Federal <text:s/>de <text:s/>São <text:s/>Carlos. <text:s/>O </text:span></text:p>
          </draw:text-box>
        </draw:frame>
        <draw:frame draw:style-name="gr1" draw:text-style-name="P2" draw:layer="layout" svg:width="16.732cm" svg:height="0.471cm" svg:x="3.002cm" svg:y="16.639cm">
          <draw:text-box>
            <text:p text:style-name="P1"><text:span text:style-name="T1">presente <text:s/>trabalho <text:s/>é <text:s/>fruto <text:s/>dessas <text:s/>duas <text:s/>paixões: <text:s/>o <text:s/>interesse <text:s/>pelo <text:s/>modo <text:s/>como <text:s/>as <text:s/>pessoas <text:s/>tem </text:span></text:p>
          </draw:text-box>
        </draw:frame>
        <draw:frame draw:style-name="gr1" draw:text-style-name="P2" draw:layer="layout" svg:width="15.97cm" svg:height="0.471cm" svg:x="3.002cm" svg:y="17.371cm">
          <draw:text-box>
            <text:p text:style-name="P1"><text:span text:style-name="T1">acesso as questões relacionadas a sexualidade e o interesse pela educação das pessoas surdas. <text:s/></text:span></text:p>
          </draw:text-box>
        </draw:frame>
        <draw:frame draw:style-name="gr1" draw:text-style-name="P2" draw:layer="layout" svg:width="14.764cm" svg:height="0.471cm" svg:x="4.251cm" svg:y="18.1cm">
          <draw:text-box>
            <text:p text:style-name="P1"><text:span text:style-name="T1">A pesquisa apresentada buscou analisar essa interface entre surdez e sexualidade. Com </text:span></text:p>
          </draw:text-box>
        </draw:frame>
        <draw:frame draw:style-name="gr1" draw:text-style-name="P2" draw:layer="layout" svg:width="16.478cm" svg:height="0.471cm" svg:x="3.002cm" svg:y="18.832cm">
          <draw:text-box>
            <text:p text:style-name="P1"><text:span text:style-name="T1">o <text:s/>objetivo <text:s/>de <text:s/>compreender <text:s/>como <text:s/>jovens <text:s/>e <text:s/>adultos <text:s/>surdos <text:s/>construíram <text:s/>seus <text:s/>conhecimentos </text:span></text:p>
          </draw:text-box>
        </draw:frame>
        <draw:frame draw:style-name="gr1" draw:text-style-name="P2" draw:layer="layout" svg:width="15.877cm" svg:height="0.471cm" svg:x="3.002cm" svg:y="19.56cm">
          <draw:text-box>
            <text:p text:style-name="P1"><text:span text:style-name="T1">acerca de sua sexualidade, em que espaços e em que língua realizamos o presente trabalho. O </text:span></text:p>
          </draw:text-box>
        </draw:frame>
        <draw:frame draw:style-name="gr1" draw:text-style-name="P2" draw:layer="layout" svg:width="0.955cm" svg:height="0.471cm" svg:x="3.002cm" svg:y="20.292cm">
          <draw:text-box>
            <text:p text:style-name="P1"><text:span text:style-name="T1">texto </text:span></text:p>
          </draw:text-box>
        </draw:frame>
        <draw:frame draw:style-name="gr1" draw:text-style-name="P2" draw:layer="layout" svg:width="0.717cm" svg:height="0.471cm" svg:x="4.208cm" svg:y="20.29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5.174cm" svg:y="20.292cm">
          <draw:text-box>
            <text:p text:style-name="P1"><text:span text:style-name="T1">se </text:span></text:p>
          </draw:text-box>
        </draw:frame>
        <draw:frame draw:style-name="gr1" draw:text-style-name="P2" draw:layer="layout" svg:width="1.7cm" svg:height="0.471cm" svg:x="5.88cm" svg:y="20.292cm">
          <draw:text-box>
            <text:p text:style-name="P1"><text:span text:style-name="T1">apresenta </text:span></text:p>
          </draw:text-box>
        </draw:frame>
        <draw:frame draw:style-name="gr1" draw:text-style-name="P2" draw:layer="layout" svg:width="0.764cm" svg:height="0.471cm" svg:x="7.827cm" svg:y="20.292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1.983cm" svg:height="0.471cm" svg:x="8.839cm" svg:y="20.292cm">
          <draw:text-box>
            <text:p text:style-name="P1"><text:span text:style-name="T1">organizado </text:span></text:p>
          </draw:text-box>
        </draw:frame>
        <draw:frame draw:style-name="gr1" draw:text-style-name="P2" draw:layer="layout" svg:width="0.836cm" svg:height="0.471cm" svg:x="11.073cm" svg:y="20.29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2.161cm" svg:y="20.292cm">
          <draw:text-box>
            <text:p text:style-name="P1"><text:span text:style-name="T1">a </text:span></text:p>
          </draw:text-box>
        </draw:frame>
        <draw:frame draw:style-name="gr1" draw:text-style-name="P2" draw:layer="layout" svg:width="1.518cm" svg:height="0.471cm" svg:x="12.702cm" svg:y="20.292cm">
          <draw:text-box>
            <text:p text:style-name="P1"><text:span text:style-name="T1">seguinte </text:span></text:p>
          </draw:text-box>
        </draw:frame>
        <draw:frame draw:style-name="gr1" draw:text-style-name="P2" draw:layer="layout" svg:width="2.263cm" svg:height="0.471cm" svg:x="14.462cm" svg:y="20.292cm">
          <draw:text-box>
            <text:p text:style-name="P1"><text:span text:style-name="T1">organização: </text:span></text:p>
          </draw:text-box>
        </draw:frame>
        <draw:frame draw:style-name="gr1" draw:text-style-name="P2" draw:layer="layout" svg:width="0.836cm" svg:height="0.471cm" svg:x="16.979cm" svg:y="20.292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043cm" svg:height="0.471cm" svg:x="18.063cm" svg:y="20.292cm">
          <draw:text-box>
            <text:p text:style-name="P1"><text:span text:style-name="T1">breve </text:span></text:p>
          </draw:text-box>
        </draw:frame>
        <draw:frame draw:style-name="gr1" draw:text-style-name="P2" draw:layer="layout" svg:width="16.207cm" svg:height="0.471cm" svg:x="3.002cm" svg:y="21.021cm">
          <draw:text-box>
            <text:p text:style-name="P1"><text:span text:style-name="T1">“</text:span><text:span text:style-name="T1">Apresentação”; <text:s/>a <text:s/>“Introdução” <text:s/>que <text:s/>destaca <text:s/>algumas <text:s/>questões <text:s/>relacionadas <text:s/>ao <text:s/>referencial </text:span></text:p>
          </draw:text-box>
        </draw:frame>
        <draw:frame draw:style-name="gr1" draw:text-style-name="P2" draw:layer="layout" svg:width="15.873cm" svg:height="0.471cm" svg:x="3.002cm" svg:y="21.753cm">
          <draw:text-box>
            <text:p text:style-name="P1"><text:span text:style-name="T1">teórico que dá sustentação a esse trabalho; as “Considerações Metodológicas” que abordam a </text:span></text:p>
          </draw:text-box>
        </draw:frame>
        <draw:frame draw:style-name="gr1" draw:text-style-name="P2" draw:layer="layout" svg:width="16.199cm" svg:height="0.471cm" svg:x="3.002cm" svg:y="22.481cm">
          <draw:text-box>
            <text:p text:style-name="P1"><text:span text:style-name="T1">opção <text:s/>e <text:s/>o <text:s/>percurso <text:s/>metodológico <text:s/>do <text:s/>trabalho; <text:s/>em <text:s/>“Sexualidade: <text:s/>Como <text:s/>jovens <text:s/>e <text:s/>adultos </text:span></text:p>
          </draw:text-box>
        </draw:frame>
        <draw:frame draw:style-name="gr1" draw:text-style-name="P2" draw:layer="layout" svg:width="15.496cm" svg:height="0.471cm" svg:x="3.002cm" svg:y="23.214cm">
          <draw:text-box>
            <text:p text:style-name="P1"><text:span text:style-name="T1">surdos constroem seus conhecimentos acerca de sua sexualidade, em que espaços e em que </text:span></text:p>
          </draw:text-box>
        </draw:frame>
        <draw:frame draw:style-name="gr1" draw:text-style-name="P2" draw:layer="layout" svg:width="15.801cm" svg:height="0.471cm" svg:x="3.002cm" svg:y="23.943cm">
          <draw:text-box>
            <text:p text:style-name="P1"><text:span text:style-name="T1">língua” <text:s/>apresentamos <text:s/>os <text:s/>dados <text:s/>do <text:s/>trabalho <text:s/>em <text:s/>diferentes <text:s/>unidades <text:s/>de <text:s/>análise. <text:s/>Após <text:s/>a </text:span></text:p>
          </draw:text-box>
        </draw:frame>
        <draw:frame draw:style-name="gr1" draw:text-style-name="P2" draw:layer="layout" svg:width="11.157cm" svg:height="0.471cm" svg:x="3.002cm" svg:y="24.675cm">
          <draw:text-box>
            <text:p text:style-name="P1"><text:span text:style-name="T1">apresentação dos dados são tecidas algumas considerações finais. </text:span></text:p>
          </draw:text-box>
        </draw:frame>
        <draw:frame draw:style-name="gr1" draw:text-style-name="P2" draw:layer="layout" svg:width="0.422cm" svg:height="0.471cm" svg:x="3.002cm" svg:y="25.4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6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113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21">
        <draw:frame draw:style-name="gr3" draw:text-style-name="P4" draw:layer="layout" svg:width="0.35cm" svg:height="0.39cm" svg:x="18.829cm" svg:y="2.003cm">
          <draw:text-box>
            <text:p text:style-name="P1"><text:span text:style-name="T5">7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469cm" svg:height="0.471cm" svg:x="3.002cm" svg:y="3.014cm">
          <draw:text-box>
            <text:p text:style-name="P1"><text:span text:style-name="T2">2. INTRODUÇÃO</text:span><text:span text:style-name="T1"> </text:span></text:p>
          </draw:text-box>
        </draw:frame>
        <draw:frame draw:style-name="gr1" draw:text-style-name="P2" draw:layer="layout" svg:width="7.33cm" svg:height="0.471cm" svg:x="3.002cm" svg:y="3.857cm">
          <draw:text-box>
            <text:p text:style-name="P1"><text:span text:style-name="T2">2.1. DESENVOLVIMENTO HUMANO </text:span></text:p>
          </draw:text-box>
        </draw:frame>
        <draw:frame draw:style-name="gr2" draw:text-style-name="P3" draw:layer="layout" svg:width="0.388cm" svg:height="0.454cm" svg:x="3.002cm" svg:y="4.4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25cm" svg:height="0.471cm" svg:x="4.251cm" svg:y="5.305cm">
          <draw:text-box>
            <text:p text:style-name="P1"><text:span text:style-name="T1">Vigotski, principal autor da abordagem histórico-cultural, defende que o processo de </text:span></text:p>
          </draw:text-box>
        </draw:frame>
        <draw:frame draw:style-name="gr1" draw:text-style-name="P2" draw:layer="layout" svg:width="16.588cm" svg:height="0.471cm" svg:x="3.002cm" svg:y="6.037cm">
          <draw:text-box>
            <text:p text:style-name="P1"><text:span text:style-name="T1">constituição <text:s/>humana <text:s/>é <text:s/>socialmente <text:s/>construído <text:s/>e <text:s/>que <text:s/>as <text:s/>relações <text:s/>sociais <text:s/>assumem <text:s/>papel <text:s/>de </text:span></text:p>
          </draw:text-box>
        </draw:frame>
        <draw:frame draw:style-name="gr1" draw:text-style-name="P2" draw:layer="layout" svg:width="16.753cm" svg:height="0.471cm" svg:x="3.002cm" svg:y="6.765cm">
          <draw:text-box>
            <text:p text:style-name="P1"><text:span text:style-name="T1">destaque <text:s/>nesse <text:s/>processo. <text:s/>Nessa <text:s/>abordagem <text:s/>entende-se <text:s/>que <text:s/>o <text:s/>homem <text:s/>nasce <text:s/>um <text:s/>ser <text:s/>social <text:s/>e </text:span></text:p>
          </draw:text-box>
        </draw:frame>
        <draw:frame draw:style-name="gr1" draw:text-style-name="P2" draw:layer="layout" svg:width="13.879cm" svg:height="0.471cm" svg:x="3.002cm" svg:y="7.498cm">
          <draw:text-box>
            <text:p text:style-name="P1"><text:span text:style-name="T1">que suas possibilidades de desenvolvimento encontram-se na vida em sociedade. <text:s/></text:span></text:p>
          </draw:text-box>
        </draw:frame>
        <draw:frame draw:style-name="gr3" draw:text-style-name="P4" draw:layer="layout" svg:width="11.847cm" svg:height="0.39cm" svg:x="7.004cm" svg:y="8.222cm">
          <draw:text-box>
            <text:p text:style-name="P1"><text:span text:style-name="T5">Segundo a teoria histórico-cultural de Vygotsky, o indivíduo se constitui, enquanto </text:span></text:p>
          </draw:text-box>
        </draw:frame>
        <draw:frame draw:style-name="gr3" draw:text-style-name="P4" draw:layer="layout" svg:width="11.898cm" svg:height="0.39cm" svg:x="7.004cm" svg:y="8.628cm">
          <draw:text-box>
            <text:p text:style-name="P1"><text:span text:style-name="T5">tal, não somente devido aos processos de maturação orgânica, mas, principalmente, </text:span></text:p>
          </draw:text-box>
        </draw:frame>
        <draw:frame draw:style-name="gr3" draw:text-style-name="P4" draw:layer="layout" svg:width="1.09cm" svg:height="0.39cm" svg:x="7.004cm" svg:y="9.035cm">
          <draw:text-box>
            <text:p text:style-name="P1"><text:span text:style-name="T5">através </text:span></text:p>
          </draw:text-box>
        </draw:frame>
        <draw:frame draw:style-name="gr3" draw:text-style-name="P4" draw:layer="layout" svg:width="0.425cm" svg:height="0.39cm" svg:x="8.244cm" svg:y="9.035cm">
          <draw:text-box>
            <text:p text:style-name="P1"><text:span text:style-name="T5">da </text:span></text:p>
          </draw:text-box>
        </draw:frame>
        <draw:frame draw:style-name="gr3" draw:text-style-name="P4" draw:layer="layout" svg:width="0.561cm" svg:height="0.39cm" svg:x="8.823cm" svg:y="9.035cm">
          <draw:text-box>
            <text:p text:style-name="P1"><text:span text:style-name="T5">sua </text:span></text:p>
          </draw:text-box>
        </draw:frame>
        <draw:frame draw:style-name="gr3" draw:text-style-name="P4" draw:layer="layout" svg:width="1.386cm" svg:height="0.39cm" svg:x="9.535cm" svg:y="9.035cm">
          <draw:text-box>
            <text:p text:style-name="P1"><text:span text:style-name="T5">interação </text:span></text:p>
          </draw:text-box>
        </draw:frame>
        <draw:frame draw:style-name="gr3" draw:text-style-name="P4" draw:layer="layout" svg:width="1.001cm" svg:height="0.39cm" svg:x="11.074cm" svg:y="9.035cm">
          <draw:text-box>
            <text:p text:style-name="P1"><text:span text:style-name="T5">social, </text:span></text:p>
          </draw:text-box>
        </draw:frame>
        <draw:frame draw:style-name="gr3" draw:text-style-name="P4" draw:layer="layout" svg:width="0.35cm" svg:height="0.39cm" svg:x="12.229cm" svg:y="9.035cm">
          <draw:text-box>
            <text:p text:style-name="P1"><text:span text:style-name="T5">a </text:span></text:p>
          </draw:text-box>
        </draw:frame>
        <draw:frame draw:style-name="gr3" draw:text-style-name="P4" draw:layer="layout" svg:width="0.857cm" svg:height="0.39cm" svg:x="12.631cm" svg:y="9.035cm">
          <draw:text-box>
            <text:p text:style-name="P1"><text:span text:style-name="T5">partir </text:span></text:p>
          </draw:text-box>
        </draw:frame>
        <draw:frame draw:style-name="gr3" draw:text-style-name="P4" draw:layer="layout" svg:width="0.561cm" svg:height="0.39cm" svg:x="13.638cm" svg:y="9.035cm">
          <draw:text-box>
            <text:p text:style-name="P1"><text:span text:style-name="T5">das </text:span></text:p>
          </draw:text-box>
        </draw:frame>
        <draw:frame draw:style-name="gr3" draw:text-style-name="P4" draw:layer="layout" svg:width="0.933cm" svg:height="0.39cm" svg:x="14.352cm" svg:y="9.035cm">
          <draw:text-box>
            <text:p text:style-name="P1"><text:span text:style-name="T5">trocas </text:span></text:p>
          </draw:text-box>
        </draw:frame>
        <draw:frame draw:style-name="gr3" draw:text-style-name="P4" draw:layer="layout" svg:width="1.949cm" svg:height="0.39cm" svg:x="15.435cm" svg:y="9.035cm">
          <draw:text-box>
            <text:p text:style-name="P1"><text:span text:style-name="T5">estabelecidas </text:span></text:p>
          </draw:text-box>
        </draw:frame>
        <draw:frame draw:style-name="gr3" draw:text-style-name="P4" draw:layer="layout" svg:width="0.701cm" svg:height="0.39cm" svg:x="17.537cm" svg:y="9.035cm">
          <draw:text-box>
            <text:p text:style-name="P1"><text:span text:style-name="T5">com </text:span></text:p>
          </draw:text-box>
        </draw:frame>
        <draw:frame draw:style-name="gr3" draw:text-style-name="P4" draw:layer="layout" svg:width="0.696cm" svg:height="0.39cm" svg:x="18.387cm" svg:y="9.035cm">
          <draw:text-box>
            <text:p text:style-name="P1"><text:span text:style-name="T5">seus </text:span></text:p>
          </draw:text-box>
        </draw:frame>
        <draw:frame draw:style-name="gr3" draw:text-style-name="P4" draw:layer="layout" svg:width="1.903cm" svg:height="0.39cm" svg:x="7.004cm" svg:y="9.441cm">
          <draw:text-box>
            <text:p text:style-name="P1"><text:span text:style-name="T5">semelhantes. </text:span></text:p>
          </draw:text-box>
        </draw:frame>
        <draw:frame draw:style-name="gr3" draw:text-style-name="P4" draw:layer="layout" svg:width="0.48cm" svg:height="0.39cm" svg:x="9.039cm" svg:y="9.441cm">
          <draw:text-box>
            <text:p text:style-name="P1"><text:span text:style-name="T5">As </text:span></text:p>
          </draw:text-box>
        </draw:frame>
        <draw:frame draw:style-name="gr3" draw:text-style-name="P4" draw:layer="layout" svg:width="1.192cm" svg:height="0.39cm" svg:x="9.657cm" svg:y="9.441cm">
          <draw:text-box>
            <text:p text:style-name="P1"><text:span text:style-name="T5">funções </text:span></text:p>
          </draw:text-box>
        </draw:frame>
        <draw:frame draw:style-name="gr3" draw:text-style-name="P4" draw:layer="layout" svg:width="1.403cm" svg:height="0.39cm" svg:x="10.976cm" svg:y="9.441cm">
          <draw:text-box>
            <text:p text:style-name="P1"><text:span text:style-name="T5">psíquicas </text:span></text:p>
          </draw:text-box>
        </draw:frame>
        <draw:frame draw:style-name="gr3" draw:text-style-name="P4" draw:layer="layout" svg:width="1.348cm" svg:height="0.39cm" svg:x="12.516cm" svg:y="9.441cm">
          <draw:text-box>
            <text:p text:style-name="P1"><text:span text:style-name="T5">humanas </text:span></text:p>
          </draw:text-box>
        </draw:frame>
        <draw:frame draw:style-name="gr3" draw:text-style-name="P4" draw:layer="layout" svg:width="0.815cm" svg:height="0.39cm" svg:x="13.992cm" svg:y="9.441cm">
          <draw:text-box>
            <text:p text:style-name="P1"><text:span text:style-name="T5">estão </text:span></text:p>
          </draw:text-box>
        </draw:frame>
        <draw:frame draw:style-name="gr3" draw:text-style-name="P4" draw:layer="layout" svg:width="1.856cm" svg:height="0.39cm" svg:x="14.939cm" svg:y="9.441cm">
          <draw:text-box>
            <text:p text:style-name="P1"><text:span text:style-name="T5">intimamente </text:span></text:p>
          </draw:text-box>
        </draw:frame>
        <draw:frame draw:style-name="gr3" draw:text-style-name="P4" draw:layer="layout" svg:width="1.602cm" svg:height="0.39cm" svg:x="16.927cm" svg:y="9.441cm">
          <draw:text-box>
            <text:p text:style-name="P1"><text:span text:style-name="T5">vinculadas </text:span></text:p>
          </draw:text-box>
        </draw:frame>
        <draw:frame draw:style-name="gr3" draw:text-style-name="P4" draw:layer="layout" svg:width="0.425cm" svg:height="0.39cm" svg:x="18.657cm" svg:y="9.441cm">
          <draw:text-box>
            <text:p text:style-name="P1"><text:span text:style-name="T5">ao </text:span></text:p>
          </draw:text-box>
        </draw:frame>
        <draw:polygon draw:style-name="gr4" draw:text-style-name="P5" draw:layer="layout" svg:width="2.684cm" svg:height="0.415cm" svg:x="8.121cm" svg:y="10.233cm" svg:viewBox="0 0 2685 416" draw:points="0,416 2685,416 2685,0 0,0">
          <text:p/>
        </draw:polygon>
        <draw:frame draw:style-name="gr3" draw:text-style-name="P4" draw:layer="layout" svg:width="11.974cm" svg:height="0.39cm" svg:x="7.004cm" svg:y="9.849cm">
          <draw:text-box>
            <text:p text:style-name="P1"><text:span text:style-name="T5">aprendizado, à apropriação (por intermédio da linguagem) do legado cultural de seu </text:span></text:p>
          </draw:text-box>
        </draw:frame>
        <draw:frame draw:style-name="gr3" draw:text-style-name="P4" draw:layer="layout" svg:width="3.905cm" svg:height="0.39cm" svg:x="7.004cm" svg:y="10.251cm">
          <draw:text-box>
            <text:p text:style-name="P1"><text:span text:style-name="T5">grupo. (</text:span><text:span text:style-name="T6">HEIDRICH, 2015)</text:span><text:span text:style-name="T5"> </text:span></text:p>
          </draw:text-box>
        </draw:frame>
        <draw:frame draw:style-name="gr1" draw:text-style-name="P2" draw:layer="layout" svg:width="0.422cm" svg:height="0.471cm" svg:x="4.251cm" svg:y="10.6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78cm" svg:height="0.471cm" svg:x="4.251cm" svg:y="11.444cm">
          <draw:text-box>
            <text:p text:style-name="P1"><text:span text:style-name="T1">Nesse sentido, consideramos que a condição natural e biológica da criança ao nascer </text:span></text:p>
          </draw:text-box>
        </draw:frame>
        <draw:frame draw:style-name="gr1" draw:text-style-name="P2" draw:layer="layout" svg:width="15.856cm" svg:height="0.471cm" svg:x="3.002cm" svg:y="12.176cm">
          <draw:text-box>
            <text:p text:style-name="P1"><text:span text:style-name="T1">não é suficiente para que ela se desenvolva em sociedade. A criança irá se constituir humana, </text:span></text:p>
          </draw:text-box>
        </draw:frame>
        <draw:frame draw:style-name="gr1" draw:text-style-name="P2" draw:layer="layout" svg:width="15.56cm" svg:height="0.471cm" svg:x="3.002cm" svg:y="12.905cm">
          <draw:text-box>
            <text:p text:style-name="P1"><text:span text:style-name="T1">pertencente a determinado grupo, a partir de suas experiências na vida <text:s/>social. É na <text:s/>relação </text:span></text:p>
          </draw:text-box>
        </draw:frame>
        <draw:frame draw:style-name="gr1" draw:text-style-name="P2" draw:layer="layout" svg:width="15.979cm" svg:height="0.471cm" svg:x="3.002cm" svg:y="13.637cm">
          <draw:text-box>
            <text:p text:style-name="P1"><text:span text:style-name="T1">com <text:s/>os <text:s/>membros <text:s/>mais <text:s/>experientes <text:s/>da <text:s/>cultura <text:s/>que <text:s/>irá <text:s/>encontrar <text:s/>as <text:s/>possibilidades <text:s/>de <text:s/>se </text:span></text:p>
          </draw:text-box>
        </draw:frame>
        <draw:frame draw:style-name="gr1" draw:text-style-name="P2" draw:layer="layout" svg:width="1.653cm" svg:height="0.471cm" svg:x="3.002cm" svg:y="14.365cm">
          <draw:text-box>
            <text:p text:style-name="P1"><text:span text:style-name="T1">apropriar </text:span></text:p>
          </draw:text-box>
        </draw:frame>
        <draw:frame draw:style-name="gr1" draw:text-style-name="P2" draw:layer="layout" svg:width="0.696cm" svg:height="0.471cm" svg:x="4.809cm" svg:y="14.365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597cm" svg:height="0.471cm" svg:x="5.66cm" svg:y="14.365cm">
          <draw:text-box>
            <text:p text:style-name="P1"><text:span text:style-name="T1">procedimentos </text:span></text:p>
          </draw:text-box>
        </draw:frame>
        <draw:frame draw:style-name="gr1" draw:text-style-name="P2" draw:layer="layout" svg:width="0.422cm" svg:height="0.471cm" svg:x="8.419cm" svg:y="14.365cm">
          <draw:text-box>
            <text:p text:style-name="P1"><text:span text:style-name="T1">e </text:span></text:p>
          </draw:text-box>
        </draw:frame>
        <draw:frame draw:style-name="gr1" draw:text-style-name="P2" draw:layer="layout" svg:width="1.238cm" svg:height="0.471cm" svg:x="8.867cm" svg:y="14.365cm">
          <draw:text-box>
            <text:p text:style-name="P1"><text:span text:style-name="T1">modos </text:span></text:p>
          </draw:text-box>
        </draw:frame>
        <draw:frame draw:style-name="gr1" draw:text-style-name="P2" draw:layer="layout" svg:width="1.564cm" svg:height="0.471cm" svg:x="10.259cm" svg:y="14.365cm">
          <draw:text-box>
            <text:p text:style-name="P1"><text:span text:style-name="T1">culturais </text:span></text:p>
          </draw:text-box>
        </draw:frame>
        <draw:frame draw:style-name="gr1" draw:text-style-name="P2" draw:layer="layout" svg:width="0.506cm" svg:height="0.471cm" svg:x="11.977cm" svg:y="14.36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46cm" svg:height="0.471cm" svg:x="12.637cm" svg:y="14.365cm">
          <draw:text-box>
            <text:p text:style-name="P1"><text:span text:style-name="T1">conduta </text:span></text:p>
          </draw:text-box>
        </draw:frame>
        <draw:frame draw:style-name="gr1" draw:text-style-name="P2" draw:layer="layout" svg:width="0.422cm" svg:height="0.471cm" svg:x="14.243cm" svg:y="14.365cm">
          <draw:text-box>
            <text:p text:style-name="P1"><text:span text:style-name="T1">– </text:span></text:p>
          </draw:text-box>
        </draw:frame>
        <draw:frame draw:style-name="gr1" draw:text-style-name="P2" draw:layer="layout" svg:width="2.233cm" svg:height="0.471cm" svg:x="14.718cm" svg:y="14.365cm">
          <draw:text-box>
            <text:p text:style-name="P1"><text:span text:style-name="T1">pensamento, </text:span></text:p>
          </draw:text-box>
        </draw:frame>
        <draw:frame draw:style-name="gr1" draw:text-style-name="P2" draw:layer="layout" svg:width="2cm" svg:height="0.471cm" svg:x="17.109cm" svg:y="14.365cm">
          <draw:text-box>
            <text:p text:style-name="P1"><text:span text:style-name="T1">linguagem, </text:span></text:p>
          </draw:text-box>
        </draw:frame>
        <draw:frame draw:style-name="gr1" draw:text-style-name="P2" draw:layer="layout" svg:width="13.591cm" svg:height="0.471cm" svg:x="3.002cm" svg:y="15.093cm">
          <draw:text-box>
            <text:p text:style-name="P1"><text:span text:style-name="T1">percepção, memória, atenção, vontade, imaginação, escrita (VIGOTSKI, 1998). </text:span></text:p>
          </draw:text-box>
        </draw:frame>
        <draw:frame draw:style-name="gr1" draw:text-style-name="P2" draw:layer="layout" svg:width="14.442cm" svg:height="0.471cm" svg:x="4.251cm" svg:y="15.881cm">
          <draw:text-box>
            <text:p text:style-name="P1"><text:span text:style-name="T1">Essa relação da criança com o objeto do conhecimento é sempre mediada pelo outro, </text:span></text:p>
          </draw:text-box>
        </draw:frame>
        <draw:frame draw:style-name="gr1" draw:text-style-name="P2" draw:layer="layout" svg:width="16.025cm" svg:height="0.471cm" svg:x="3.002cm" svg:y="16.609cm">
          <draw:text-box>
            <text:p text:style-name="P1"><text:span text:style-name="T1">entendido nessa abordagem como o outro humano (presente ou ausente), mas também como o </text:span></text:p>
          </draw:text-box>
        </draw:frame>
        <draw:frame draw:style-name="gr1" draw:text-style-name="P2" draw:layer="layout" svg:width="15.377cm" svg:height="0.471cm" svg:x="3.002cm" svg:y="17.342cm">
          <draw:text-box>
            <text:p text:style-name="P1"><text:span text:style-name="T1">outro presente nos elementos da cultura e em todas as produções humanas com as quais as </text:span></text:p>
          </draw:text-box>
        </draw:frame>
        <draw:frame draw:style-name="gr1" draw:text-style-name="P2" draw:layer="layout" svg:width="7.554cm" svg:height="0.471cm" svg:x="3.002cm" svg:y="18.066cm">
          <draw:text-box>
            <text:p text:style-name="P1"><text:span text:style-name="T1">crianças se relacionam desde o nascimento. <text:s/></text:span></text:p>
          </draw:text-box>
        </draw:frame>
        <draw:frame draw:style-name="gr1" draw:text-style-name="P2" draw:layer="layout" svg:width="15.411cm" svg:height="0.471cm" svg:x="4.251cm" svg:y="18.853cm">
          <draw:text-box>
            <text:p text:style-name="P1"><text:span text:style-name="T1">Cabe <text:s/>ressaltar <text:s/>que <text:s/>as <text:s/>pessoas <text:s/>não <text:s/>internalizam <text:s/>as <text:s/>relações <text:s/>em <text:s/>si, <text:s/>mas <text:s/>o significado </text:span></text:p>
          </draw:text-box>
        </draw:frame>
        <draw:frame draw:style-name="gr1" draw:text-style-name="P2" draw:layer="layout" svg:width="16.542cm" svg:height="0.471cm" svg:x="3.002cm" svg:y="19.585cm">
          <draw:text-box>
            <text:p text:style-name="P1"><text:span text:style-name="T1">que <text:s/>atribuíram <text:s/>a <text:s/>elas. <text:s/>Assim <text:s/>o <text:s/>processo <text:s/>de <text:s/>internalização <text:s/>(tornar-se <text:s/>humano) <text:s/>se <text:s/>relaciona </text:span></text:p>
          </draw:text-box>
        </draw:frame>
        <draw:frame draw:style-name="gr1" draw:text-style-name="P2" draw:layer="layout" svg:width="14.4cm" svg:height="0.471cm" svg:x="3.002cm" svg:y="20.309cm">
          <draw:text-box>
            <text:p text:style-name="P1"><text:span text:style-name="T1">estreitamente com a capacidade de criação e emprego de signos (VIGOTSKI, 1995). </text:span></text:p>
          </draw:text-box>
        </draw:frame>
        <draw:frame draw:style-name="gr2" draw:text-style-name="P3" draw:layer="layout" svg:width="0.388cm" svg:height="0.433cm" svg:x="17.441cm" svg:y="20.33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391cm" svg:height="0.471cm" svg:x="4.251cm" svg:y="21.097cm">
          <draw:text-box>
            <text:p text:style-name="P1"><text:span text:style-name="T1">Deste modo, é na relação com o outro, na e pela linguagem, entendida como sistema </text:span></text:p>
          </draw:text-box>
        </draw:frame>
        <draw:frame draw:style-name="gr1" draw:text-style-name="P2" draw:layer="layout" svg:width="15.928cm" svg:height="0.471cm" svg:x="3.002cm" svg:y="21.829cm">
          <draw:text-box>
            <text:p text:style-name="P1"><text:span text:style-name="T1">de signos por excelência, que cada novo integrante do grupo social encontra as possibilidades </text:span></text:p>
          </draw:text-box>
        </draw:frame>
        <draw:frame draw:style-name="gr1" draw:text-style-name="P2" draw:layer="layout" svg:width="6.763cm" svg:height="0.471cm" svg:x="3.002cm" svg:y="22.553cm">
          <draw:text-box>
            <text:p text:style-name="P1"><text:span text:style-name="T1">de tornar-se sujeito da própria história. <text:s/></text:span></text:p>
          </draw:text-box>
        </draw:frame>
        <draw:frame draw:style-name="gr1" draw:text-style-name="P2" draw:layer="layout" svg:width="14.709cm" svg:height="0.471cm" svg:x="4.251cm" svg:y="23.341cm">
          <draw:text-box>
            <text:p text:style-name="P1"><text:span text:style-name="T1">Para Alves, et al.(2010), a língua ocupa esse lugar nessa perspectiva porque é nela que </text:span></text:p>
          </draw:text-box>
        </draw:frame>
        <draw:frame draw:style-name="gr1" draw:text-style-name="P2" draw:layer="layout" svg:width="16.034cm" svg:height="0.471cm" svg:x="3.002cm" svg:y="24.07cm">
          <draw:text-box>
            <text:p text:style-name="P1"><text:span text:style-name="T1">se <text:s/>encontram <text:s/>enraizados <text:s/>os <text:s/>comportamentos <text:s/>sociais <text:s/>de <text:s/>cada <text:s/>grupo. <text:s/>Os <text:s/>autores <text:s/>também </text:span></text:p>
          </draw:text-box>
        </draw:frame>
        <draw:frame draw:style-name="gr1" draw:text-style-name="P2" draw:layer="layout" svg:width="16.838cm" svg:height="0.471cm" svg:x="3.002cm" svg:y="24.802cm">
          <draw:text-box>
            <text:p text:style-name="P1"><text:span text:style-name="T1">afirmam <text:s/>que <text:s/>“[...] <text:s/>É <text:s/>esse <text:s/>adulto <text:s/>ou <text:s/>sujeito <text:s/>mais <text:s/>experimentado <text:s/>da <text:s/>cultura <text:s/>que <text:s/>fará, <text:s/>para <text:s/>e </text:span></text:p>
          </draw:text-box>
        </draw:frame>
        <draw:frame draw:style-name="gr1" draw:text-style-name="P2" draw:layer="layout" svg:width="15.771cm" svg:height="0.471cm" svg:x="3.002cm" svg:y="25.53cm">
          <draw:text-box>
            <text:p text:style-name="P1"><text:span text:style-name="T1">com a criança, o movimento de interpretação e dará a cada gesto, a cada som emitido, a cada </text:span></text:p>
          </draw:text-box>
        </draw:frame>
        <draw:frame draw:style-name="gr1" draw:text-style-name="P2" draw:layer="layout" svg:width="9.874cm" svg:height="0.471cm" svg:x="3.002cm" svg:y="26.258cm">
          <draw:text-box>
            <text:p text:style-name="P1"><text:span text:style-name="T1">sinal ou manifestação do infante, um sentido [...]’’(p.xx). <text:s/></text:span></text:p>
          </draw:text-box>
        </draw:frame>
        <draw:frame draw:style-name="gr1" draw:text-style-name="P2" draw:layer="layout" svg:width="0.422cm" svg:height="0.471cm" svg:x="4.251cm" svg:y="27.045cm">
          <draw:text-box>
            <text:p text:style-name="P1"><text:span text:style-name="T1"><text:s/></text:span></text:p>
          </draw:text-box>
        </draw:frame>
      </draw:page>
      <draw:page draw:name="page9" draw:style-name="dp1" draw:master-page-name="master-page21">
        <draw:frame draw:style-name="gr3" draw:text-style-name="P4" draw:layer="layout" svg:width="0.35cm" svg:height="0.39cm" svg:x="18.829cm" svg:y="2.003cm">
          <draw:text-box>
            <text:p text:style-name="P1"><text:span text:style-name="T5">8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672cm" svg:height="0.39cm" svg:x="7.004cm" svg:y="3.007cm">
          <draw:text-box>
            <text:p text:style-name="P1"><text:span text:style-name="T5">É <text:s/>a <text:s/>língua, <text:s/>como <text:s/>sistema <text:s/>de <text:s/>signos, <text:s/>que <text:s/>permite <text:s/>a <text:s/>interação <text:s/>entre <text:s/>indivíduos <text:s/>e <text:s/>o </text:span></text:p>
          </draw:text-box>
        </draw:frame>
        <draw:frame draw:style-name="gr3" draw:text-style-name="P4" draw:layer="layout" svg:width="11.707cm" svg:height="0.39cm" svg:x="7.004cm" svg:y="3.413cm">
          <draw:text-box>
            <text:p text:style-name="P1"><text:span text:style-name="T5">partilhar de uma mesma cultura. É também pela linguagem e na linguagem que os </text:span></text:p>
          </draw:text-box>
        </draw:frame>
        <draw:frame draw:style-name="gr3" draw:text-style-name="P4" draw:layer="layout" svg:width="2.212cm" svg:height="0.39cm" svg:x="7.004cm" svg:y="3.815cm">
          <draw:text-box>
            <text:p text:style-name="P1"><text:span text:style-name="T5">conhecimentos </text:span></text:p>
          </draw:text-box>
        </draw:frame>
        <draw:frame draw:style-name="gr3" draw:text-style-name="P4" draw:layer="layout" svg:width="0.561cm" svg:height="0.39cm" svg:x="9.373cm" svg:y="3.815cm">
          <draw:text-box>
            <text:p text:style-name="P1"><text:span text:style-name="T5">são </text:span></text:p>
          </draw:text-box>
        </draw:frame>
        <draw:frame draw:style-name="gr3" draw:text-style-name="P4" draw:layer="layout" svg:width="1.81cm" svg:height="0.39cm" svg:x="10.1cm" svg:y="3.815cm">
          <draw:text-box>
            <text:p text:style-name="P1"><text:span text:style-name="T5">construídos, </text:span></text:p>
          </draw:text-box>
        </draw:frame>
        <draw:frame draw:style-name="gr3" draw:text-style-name="P4" draw:layer="layout" svg:width="0.768cm" svg:height="0.39cm" svg:x="12.075cm" svg:y="3.815cm">
          <draw:text-box>
            <text:p text:style-name="P1"><text:span text:style-name="T5">pois, </text:span></text:p>
          </draw:text-box>
        </draw:frame>
        <draw:frame draw:style-name="gr3" draw:text-style-name="P4" draw:layer="layout" svg:width="0.425cm" svg:height="0.39cm" svg:x="13.009cm" svg:y="3.815cm">
          <draw:text-box>
            <text:p text:style-name="P1"><text:span text:style-name="T5">ao </text:span></text:p>
          </draw:text-box>
        </draw:frame>
        <draw:frame draw:style-name="gr3" draw:text-style-name="P4" draw:layer="layout" svg:width="1.721cm" svg:height="0.39cm" svg:x="13.597cm" svg:y="3.815cm">
          <draw:text-box>
            <text:p text:style-name="P1"><text:span text:style-name="T5">partilharem </text:span></text:p>
          </draw:text-box>
        </draw:frame>
        <draw:frame draw:style-name="gr3" draw:text-style-name="P4" draw:layer="layout" svg:width="0.544cm" svg:height="0.39cm" svg:x="15.479cm" svg:y="3.815cm">
          <draw:text-box>
            <text:p text:style-name="P1"><text:span text:style-name="T5">um </text:span></text:p>
          </draw:text-box>
        </draw:frame>
        <draw:frame draw:style-name="gr3" draw:text-style-name="P4" draw:layer="layout" svg:width="1.145cm" svg:height="0.39cm" svg:x="16.185cm" svg:y="3.815cm">
          <draw:text-box>
            <text:p text:style-name="P1"><text:span text:style-name="T5">sistema </text:span></text:p>
          </draw:text-box>
        </draw:frame>
        <draw:frame draw:style-name="gr3" draw:text-style-name="P4" draw:layer="layout" svg:width="0.425cm" svg:height="0.39cm" svg:x="17.497cm" svg:y="3.815cm">
          <draw:text-box>
            <text:p text:style-name="P1"><text:span text:style-name="T5">de </text:span></text:p>
          </draw:text-box>
        </draw:frame>
        <draw:frame draw:style-name="gr3" draw:text-style-name="P4" draw:layer="layout" svg:width="0.993cm" svg:height="0.39cm" svg:x="18.089cm" svg:y="3.815cm">
          <draw:text-box>
            <text:p text:style-name="P1"><text:span text:style-name="T5">signos </text:span></text:p>
          </draw:text-box>
        </draw:frame>
        <draw:frame draw:style-name="gr3" draw:text-style-name="P4" draw:layer="layout" svg:width="12.173cm" svg:height="0.39cm" svg:x="7.004cm" svg:y="4.222cm">
          <draw:text-box>
            <text:p text:style-name="P1"><text:span text:style-name="T5">constitutivos <text:s/>de <text:s/>uma <text:s/>língua, <text:s/>estes <text:s/>sujeitos <text:s/>podem, <text:s/>além <text:s/>de <text:s/>desenvolverem <text:s/>uma </text:span></text:p>
          </draw:text-box>
        </draw:frame>
        <draw:frame draw:style-name="gr3" draw:text-style-name="P4" draw:layer="layout" svg:width="1.958cm" svg:height="0.39cm" svg:x="7.004cm" svg:y="4.628cm">
          <draw:text-box>
            <text:p text:style-name="P1"><text:span text:style-name="T5">compreensão </text:span></text:p>
          </draw:text-box>
        </draw:frame>
        <draw:frame draw:style-name="gr3" draw:text-style-name="P4" draw:layer="layout" svg:width="4.523cm" svg:height="0.39cm" svg:x="9.063cm" svg:y="4.628cm">
          <draw:text-box>
            <text:p text:style-name="P1"><text:span text:style-name="T5">mútua, <text:s/>colocar <text:s/>em <text:s/>circulação </text:span></text:p>
          </draw:text-box>
        </draw:frame>
        <draw:frame draw:style-name="gr3" draw:text-style-name="P4" draw:layer="layout" svg:width="0.404cm" svg:height="0.39cm" svg:x="13.752cm" svg:y="4.628cm">
          <draw:text-box>
            <text:p text:style-name="P1"><text:span text:style-name="T5">os </text:span></text:p>
          </draw:text-box>
        </draw:frame>
        <draw:frame draw:style-name="gr3" draw:text-style-name="P4" draw:layer="layout" svg:width="4.248cm" svg:height="0.39cm" svg:x="14.268cm" svg:y="4.628cm">
          <draw:text-box>
            <text:p text:style-name="P1"><text:span text:style-name="T5">múltiplos <text:s/>sentidos <text:s/>presentes </text:span></text:p>
          </draw:text-box>
        </draw:frame>
        <draw:frame draw:style-name="gr3" draw:text-style-name="P4" draw:layer="layout" svg:width="0.425cm" svg:height="0.39cm" svg:x="18.666cm" svg:y="4.628cm">
          <draw:text-box>
            <text:p text:style-name="P1"><text:span text:style-name="T5">na </text:span></text:p>
          </draw:text-box>
        </draw:frame>
        <draw:frame draw:style-name="gr3" draw:text-style-name="P4" draw:layer="layout" svg:width="12.211cm" svg:height="0.39cm" svg:x="7.004cm" svg:y="5.034cm">
          <draw:text-box>
            <text:p text:style-name="P1"><text:span text:style-name="T5">linguagem, <text:s/>configurando, <text:s/>assim, <text:s/>a <text:s/>polissemia <text:s/>constitutiva <text:s/>desta. <text:s/>É <text:s/>também <text:s/>pela </text:span></text:p>
          </draw:text-box>
        </draw:frame>
        <draw:frame draw:style-name="gr3" draw:text-style-name="P4" draw:layer="layout" svg:width="12.44cm" svg:height="0.39cm" svg:x="7.004cm" svg:y="5.441cm">
          <draw:text-box>
            <text:p text:style-name="P1"><text:span text:style-name="T5">linguagem <text:s/>que <text:s/>as <text:s/>categorias <text:s/>conceituais <text:s/>podem <text:s/>ser <text:s/>construídas, <text:s/>organizando <text:s/>suas </text:span></text:p>
          </draw:text-box>
        </draw:frame>
        <draw:frame draw:style-name="gr3" draw:text-style-name="P4" draw:layer="layout" svg:width="1.945cm" svg:height="0.39cm" svg:x="7.004cm" svg:y="5.847cm">
          <draw:text-box>
            <text:p text:style-name="P1"><text:span text:style-name="T5">experiências, </text:span></text:p>
          </draw:text-box>
        </draw:frame>
        <draw:frame draw:style-name="gr3" draw:text-style-name="P4" draw:layer="layout" svg:width="0.878cm" svg:height="0.39cm" svg:x="9.115cm" svg:y="5.847cm">
          <draw:text-box>
            <text:p text:style-name="P1"><text:span text:style-name="T5">numa </text:span></text:p>
          </draw:text-box>
        </draw:frame>
        <draw:frame draw:style-name="gr3" draw:text-style-name="P4" draw:layer="layout" svg:width="1.386cm" svg:height="0.39cm" svg:x="10.159cm" svg:y="5.847cm">
          <draw:text-box>
            <text:p text:style-name="P1"><text:span text:style-name="T5">atividade </text:span></text:p>
          </draw:text-box>
        </draw:frame>
        <draw:frame draw:style-name="gr3" draw:text-style-name="P4" draw:layer="layout" svg:width="1.585cm" svg:height="0.39cm" svg:x="11.724cm" svg:y="5.847cm">
          <draw:text-box>
            <text:p text:style-name="P1"><text:span text:style-name="T5">mediadora </text:span></text:p>
          </draw:text-box>
        </draw:frame>
        <draw:frame draw:style-name="gr3" draw:text-style-name="P4" draw:layer="layout" svg:width="0.798cm" svg:height="0.39cm" svg:x="13.471cm" svg:y="5.847cm">
          <draw:text-box>
            <text:p text:style-name="P1"><text:span text:style-name="T5">entre </text:span></text:p>
          </draw:text-box>
        </draw:frame>
        <draw:frame draw:style-name="gr3" draw:text-style-name="P4" draw:layer="layout" svg:width="0.404cm" svg:height="0.39cm" svg:x="14.439cm" svg:y="5.847cm">
          <draw:text-box>
            <text:p text:style-name="P1"><text:span text:style-name="T5">os </text:span></text:p>
          </draw:text-box>
        </draw:frame>
        <draw:frame draw:style-name="gr3" draw:text-style-name="P4" draw:layer="layout" svg:width="1.166cm" svg:height="0.39cm" svg:x="15.018cm" svg:y="5.847cm">
          <draw:text-box>
            <text:p text:style-name="P1"><text:span text:style-name="T5">sujeitos </text:span></text:p>
          </draw:text-box>
        </draw:frame>
        <draw:frame draw:style-name="gr3" draw:text-style-name="P4" draw:layer="layout" svg:width="0.35cm" svg:height="0.39cm" svg:x="16.355cm" svg:y="5.847cm">
          <draw:text-box>
            <text:p text:style-name="P1"><text:span text:style-name="T5">e </text:span></text:p>
          </draw:text-box>
        </draw:frame>
        <draw:frame draw:style-name="gr3" draw:text-style-name="P4" draw:layer="layout" svg:width="0.404cm" svg:height="0.39cm" svg:x="16.774cm" svg:y="5.847cm">
          <draw:text-box>
            <text:p text:style-name="P1"><text:span text:style-name="T5">os </text:span></text:p>
          </draw:text-box>
        </draw:frame>
        <draw:frame draw:style-name="gr3" draw:text-style-name="P4" draw:layer="layout" svg:width="1.111cm" svg:height="0.39cm" svg:x="17.364cm" svg:y="5.847cm">
          <draw:text-box>
            <text:p text:style-name="P1"><text:span text:style-name="T5">objetos </text:span></text:p>
          </draw:text-box>
        </draw:frame>
        <draw:frame draw:style-name="gr3" draw:text-style-name="P4" draw:layer="layout" svg:width="0.447cm" svg:height="0.39cm" svg:x="18.65cm" svg:y="5.847cm">
          <draw:text-box>
            <text:p text:style-name="P1"><text:span text:style-name="T5">do </text:span></text:p>
          </draw:text-box>
        </draw:frame>
        <draw:frame draw:style-name="gr3" draw:text-style-name="P4" draw:layer="layout" svg:width="5.84cm" svg:height="0.39cm" svg:x="7.004cm" svg:y="6.249cm">
          <draw:text-box>
            <text:p text:style-name="P1"><text:span text:style-name="T5">conhecimento. (LACERDA, 2012 p. 13) </text:span></text:p>
          </draw:text-box>
        </draw:frame>
        <draw:frame draw:style-name="gr1" draw:text-style-name="P2" draw:layer="layout" svg:width="0.422cm" svg:height="0.471cm" svg:x="4.251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71cm" svg:height="0.471cm" svg:x="4.251cm" svg:y="7.392cm">
          <draw:text-box>
            <text:p text:style-name="P1"><text:span text:style-name="T1">Considerando que para este trabalho nos interessa especificamente o desenvolvimento </text:span></text:p>
          </draw:text-box>
        </draw:frame>
        <draw:frame draw:style-name="gr1" draw:text-style-name="P2" draw:layer="layout" svg:width="10.094cm" svg:height="0.471cm" svg:x="3.002cm" svg:y="8.12cm">
          <draw:text-box>
            <text:p text:style-name="P1"><text:span text:style-name="T1">das pessoas com surdez, salientamos que a tese é a mesma: </text:span></text:p>
          </draw:text-box>
        </draw:frame>
        <draw:frame draw:style-name="gr3" draw:text-style-name="P4" draw:layer="layout" svg:width="12.605cm" svg:height="0.39cm" svg:x="6.749cm" svg:y="8.882cm">
          <draw:text-box>
            <text:p text:style-name="P1"><text:span text:style-name="T5">Nessa <text:s/>abordagem <text:s/>teórica <text:s/>é <text:s/>a <text:s/>qualidade <text:s/>das <text:s/>experiências <text:s/>criadas <text:s/>pelo <text:s/>grupo <text:s/>social </text:span></text:p>
          </draw:text-box>
        </draw:frame>
        <draw:frame draw:style-name="gr3" draw:text-style-name="P4" draw:layer="layout" svg:width="12.787cm" svg:height="0.39cm" svg:x="6.749cm" svg:y="9.289cm">
          <draw:text-box>
            <text:p text:style-name="P1"><text:span text:style-name="T5">frente <text:s/>às <text:s/>capacidades <text:s/>consolidadas <text:s/>e <text:s/>emergentes <text:s/>na <text:s/>criança <text:s/>que <text:s/>pode <text:s/>configurar <text:s/>as </text:span></text:p>
          </draw:text-box>
        </draw:frame>
        <draw:frame draw:style-name="gr3" draw:text-style-name="P4" draw:layer="layout" svg:width="2.089cm" svg:height="0.39cm" svg:x="6.749cm" svg:y="9.696cm">
          <draw:text-box>
            <text:p text:style-name="P1"><text:span text:style-name="T5">possibilidades </text:span></text:p>
          </draw:text-box>
        </draw:frame>
        <draw:frame draw:style-name="gr3" draw:text-style-name="P4" draw:layer="layout" svg:width="0.425cm" svg:height="0.39cm" svg:x="8.952cm" svg:y="9.696cm">
          <draw:text-box>
            <text:p text:style-name="P1"><text:span text:style-name="T5">de </text:span></text:p>
          </draw:text-box>
        </draw:frame>
        <draw:frame draw:style-name="gr3" draw:text-style-name="P4" draw:layer="layout" svg:width="0.561cm" svg:height="0.39cm" svg:x="9.494cm" svg:y="9.696cm">
          <draw:text-box>
            <text:p text:style-name="P1"><text:span text:style-name="T5">seu </text:span></text:p>
          </draw:text-box>
        </draw:frame>
        <draw:frame draw:style-name="gr3" draw:text-style-name="P4" draw:layer="layout" svg:width="2.597cm" svg:height="0.39cm" svg:x="10.17cm" svg:y="9.696cm">
          <draw:text-box>
            <text:p text:style-name="P1"><text:span text:style-name="T5">desenvolvimento, </text:span></text:p>
          </draw:text-box>
        </draw:frame>
        <draw:frame draw:style-name="gr3" draw:text-style-name="P4" draw:layer="layout" svg:width="0.798cm" svg:height="0.39cm" svg:x="12.876cm" svg:y="9.696cm">
          <draw:text-box>
            <text:p text:style-name="P1"><text:span text:style-name="T5">tanto </text:span></text:p>
          </draw:text-box>
        </draw:frame>
        <draw:frame draw:style-name="gr3" draw:text-style-name="P4" draw:layer="layout" svg:width="0.425cm" svg:height="0.39cm" svg:x="13.789cm" svg:y="9.696cm">
          <draw:text-box>
            <text:p text:style-name="P1"><text:span text:style-name="T5">na </text:span></text:p>
          </draw:text-box>
        </draw:frame>
        <draw:frame draw:style-name="gr3" draw:text-style-name="P4" draw:layer="layout" svg:width="1.797cm" svg:height="0.39cm" svg:x="14.33cm" svg:y="9.696cm">
          <draw:text-box>
            <text:p text:style-name="P1"><text:span text:style-name="T5">constituição </text:span></text:p>
          </draw:text-box>
        </draw:frame>
        <draw:frame draw:style-name="gr3" draw:text-style-name="P4" draw:layer="layout" svg:width="0.425cm" svg:height="0.39cm" svg:x="16.242cm" svg:y="9.696cm">
          <draw:text-box>
            <text:p text:style-name="P1"><text:span text:style-name="T5">de </text:span></text:p>
          </draw:text-box>
        </draw:frame>
        <draw:frame draw:style-name="gr3" draw:text-style-name="P4" draw:layer="layout" svg:width="1.132cm" svg:height="0.39cm" svg:x="16.783cm" svg:y="9.696cm">
          <draw:text-box>
            <text:p text:style-name="P1"><text:span text:style-name="T5">alguma </text:span></text:p>
          </draw:text-box>
        </draw:frame>
        <draw:frame draw:style-name="gr3" draw:text-style-name="P4" draw:layer="layout" svg:width="1.056cm" svg:height="0.39cm" svg:x="18.031cm" svg:y="9.696cm">
          <draw:text-box>
            <text:p text:style-name="P1"><text:span text:style-name="T5">função </text:span></text:p>
          </draw:text-box>
        </draw:frame>
        <draw:frame draw:style-name="gr3" draw:text-style-name="P4" draw:layer="layout" svg:width="12.05cm" svg:height="0.39cm" svg:x="6.749cm" svg:y="10.098cm">
          <draw:text-box>
            <text:p text:style-name="P1"><text:span text:style-name="T5">psíquica em particular como na formação do psiquismo de modo geral. (TURETTA, </text:span></text:p>
          </draw:text-box>
        </draw:frame>
        <draw:frame draw:style-name="gr3" draw:text-style-name="P4" draw:layer="layout" svg:width="1.899cm" svg:height="0.39cm" svg:x="6.749cm" svg:y="10.505cm">
          <draw:text-box>
            <text:p text:style-name="P1"><text:span text:style-name="T5">2013, p.32). <text:s/></text:span></text:p>
          </draw:text-box>
        </draw:frame>
        <draw:frame draw:style-name="gr1" draw:text-style-name="P2" draw:layer="layout" svg:width="0.422cm" svg:height="0.471cm" svg:x="4.251cm" svg:y="10.9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52cm" svg:height="0.471cm" svg:x="4.433cm" svg:y="11.698cm">
          <draw:text-box>
            <text:p text:style-name="P1"><text:span text:style-name="T1">Pessoas surdas e ouvintes se constituem a partir das relações que estabelecem na vida </text:span></text:p>
          </draw:text-box>
        </draw:frame>
        <draw:frame draw:style-name="gr1" draw:text-style-name="P2" draw:layer="layout" svg:width="16.254cm" svg:height="0.471cm" svg:x="3.184cm" svg:y="12.43cm">
          <draw:text-box>
            <text:p text:style-name="P1"><text:span text:style-name="T1">social. <text:s/>O <text:s/>que <text:s/>precisamos <text:s/>considerar <text:s/>é <text:s/>que <text:s/>a <text:s/>vida <text:s/>social <text:s/>está <text:s/>organizada <text:s/>para <text:s/>atender <text:s/>as </text:span></text:p>
          </draw:text-box>
        </draw:frame>
        <draw:frame draw:style-name="gr1" draw:text-style-name="P2" draw:layer="layout" svg:width="15.763cm" svg:height="0.471cm" svg:x="3.184cm" svg:y="13.159cm">
          <draw:text-box>
            <text:p text:style-name="P1"><text:span text:style-name="T1">condições <text:s/>e <text:s/>necessidades <text:s/>da <text:s/>maioria <text:s/>da <text:s/>população <text:s/>que <text:s/>é <text:s/>ouvinte <text:s/>numa <text:s/>língua <text:s/>que <text:s/>se </text:span></text:p>
          </draw:text-box>
        </draw:frame>
        <draw:frame draw:style-name="gr1" draw:text-style-name="P2" draw:layer="layout" svg:width="16.389cm" svg:height="0.471cm" svg:x="3.184cm" svg:y="13.891cm">
          <draw:text-box>
            <text:p text:style-name="P1"><text:span text:style-name="T1">materializa <text:s/>numa <text:s/>modalidade <text:s/>oral-auditiva. <text:s/>Considerando <text:s/>que <text:s/>essa <text:s/>língua <text:s/>é <text:s/>inacessível <text:s/>as </text:span></text:p>
          </draw:text-box>
        </draw:frame>
        <draw:frame draw:style-name="gr1" draw:text-style-name="P2" draw:layer="layout" svg:width="16.258cm" svg:height="0.471cm" svg:x="3.184cm" svg:y="14.619cm">
          <draw:text-box>
            <text:p text:style-name="P1"><text:span text:style-name="T1">pessoas <text:s/>com <text:s/>surdez, <text:s/>cabe <text:s/>a <text:s/>sociedade <text:s/>proporcionar <text:s/>caminhos <text:s/>alternativos <text:s/>para <text:s/>que <text:s/>essas </text:span></text:p>
          </draw:text-box>
        </draw:frame>
        <draw:frame draw:style-name="gr1" draw:text-style-name="P2" draw:layer="layout" svg:width="15.619cm" svg:height="0.471cm" svg:x="3.184cm" svg:y="15.351cm">
          <draw:text-box>
            <text:p text:style-name="P1"><text:span text:style-name="T1">pessoas possam se constituir numa língua que lhes seja acessível (Libras) e também tenham </text:span></text:p>
          </draw:text-box>
        </draw:frame>
        <draw:frame draw:style-name="gr1" draw:text-style-name="P2" draw:layer="layout" svg:width="15.212cm" svg:height="0.471cm" svg:x="3.184cm" svg:y="16.08cm">
          <draw:text-box>
            <text:p text:style-name="P1"><text:span text:style-name="T1">acesso a todo o patrimônio cultural disponível na língua majoritária (Língua Portuguesa). </text:span></text:p>
          </draw:text-box>
        </draw:frame>
        <draw:frame draw:style-name="gr1" draw:text-style-name="P2" draw:layer="layout" svg:width="0.422cm" svg:height="0.471cm" svg:x="4.433cm" svg:y="16.8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01cm" svg:height="0.471cm" svg:x="3.002cm" svg:y="17.901cm">
          <draw:text-box>
            <text:p text:style-name="P1"><text:span text:style-name="T2">2.2 EDUCAÇÃO SEXUAL </text:span></text:p>
          </draw:text-box>
        </draw:frame>
        <draw:frame draw:style-name="gr2" draw:text-style-name="P3" draw:layer="layout" svg:width="0.388cm" svg:height="0.454cm" svg:x="3.002cm" svg:y="18.4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19.3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54cm" svg:height="0.471cm" svg:x="4.251cm" svg:y="19.353cm">
          <draw:text-box>
            <text:p text:style-name="P1"><text:span text:style-name="T1">No fim da década de 90, no Brasil, notou-se um novo termo utilizado nas escolas para </text:span></text:p>
          </draw:text-box>
        </draw:frame>
        <draw:frame draw:style-name="gr1" draw:text-style-name="P2" draw:layer="layout" svg:width="15.674cm" svg:height="0.471cm" svg:x="3.002cm" svg:y="20.081cm">
          <draw:text-box>
            <text:p text:style-name="P1"><text:span text:style-name="T1">a discussão sobre a sexualidade. Nesse período o termo Educação Sexual foi substituído por </text:span></text:p>
          </draw:text-box>
        </draw:frame>
        <draw:frame draw:style-name="gr1" draw:text-style-name="P2" draw:layer="layout" svg:width="15.89cm" svg:height="0.471cm" svg:x="3.002cm" svg:y="20.813cm">
          <draw:text-box>
            <text:p text:style-name="P1"><text:span text:style-name="T1">Orientação Sexual e foi tornado como oficial e institucionalizado nos parâmetros curriculares </text:span></text:p>
          </draw:text-box>
        </draw:frame>
        <draw:frame draw:style-name="gr1" draw:text-style-name="P2" draw:layer="layout" svg:width="16.482cm" svg:height="0.471cm" svg:x="3.002cm" svg:y="21.541cm">
          <draw:text-box>
            <text:p text:style-name="P1"><text:span text:style-name="T1">nacionais <text:s/>(PCNs). <text:s/>A <text:s/>diferença <text:s/>que <text:s/>se <text:s/>dá <text:s/>entre <text:s/>os <text:s/>termos <text:s/>é <text:s/>o <text:s/>seu <text:s/>ponto <text:s/>de <text:s/>referência. <text:s/>A </text:span></text:p>
          </draw:text-box>
        </draw:frame>
        <draw:frame draw:style-name="gr1" draw:text-style-name="P2" draw:layer="layout" svg:width="1.865cm" svg:height="0.471cm" svg:x="3.002cm" svg:y="22.269cm">
          <draw:text-box>
            <text:p text:style-name="P1"><text:span text:style-name="T1">orientação </text:span></text:p>
          </draw:text-box>
        </draw:frame>
        <draw:frame draw:style-name="gr1" draw:text-style-name="P2" draw:layer="layout" svg:width="1.259cm" svg:height="0.471cm" svg:x="5.047cm" svg:y="22.269cm">
          <draw:text-box>
            <text:p text:style-name="P1"><text:span text:style-name="T1">Sexual </text:span></text:p>
          </draw:text-box>
        </draw:frame>
        <draw:frame draw:style-name="gr1" draw:text-style-name="P2" draw:layer="layout" svg:width="1.28cm" svg:height="0.471cm" svg:x="6.49cm" svg:y="22.269cm">
          <draw:text-box>
            <text:p text:style-name="P1"><text:span text:style-name="T1">propõe </text:span></text:p>
          </draw:text-box>
        </draw:frame>
        <draw:frame draw:style-name="gr1" draw:text-style-name="P2" draw:layer="layout" svg:width="1.484cm" svg:height="0.471cm" svg:x="7.95cm" svg:y="22.269cm">
          <draw:text-box>
            <text:p text:style-name="P1"><text:span text:style-name="T1">oferecer </text:span></text:p>
          </draw:text-box>
        </draw:frame>
        <draw:frame draw:style-name="gr1" draw:text-style-name="P2" draw:layer="layout" svg:width="2.195cm" svg:height="0.471cm" svg:x="9.618cm" svg:y="22.269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1.022cm" svg:height="0.471cm" svg:x="12cm" svg:y="22.269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3.202cm" svg:y="22.269cm">
          <draw:text-box>
            <text:p text:style-name="P1"><text:span text:style-name="T1">a </text:span></text:p>
          </draw:text-box>
        </draw:frame>
        <draw:frame draw:style-name="gr1" draw:text-style-name="P2" draw:layer="layout" svg:width="2.208cm" svg:height="0.471cm" svg:x="13.675cm" svg:y="22.269cm">
          <draw:text-box>
            <text:p text:style-name="P1"><text:span text:style-name="T1">sexualidade, </text:span></text:p>
          </draw:text-box>
        </draw:frame>
        <draw:frame draw:style-name="gr1" draw:text-style-name="P2" draw:layer="layout" svg:width="1.094cm" svg:height="0.471cm" svg:x="16.066cm" svg:y="22.269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599cm" svg:height="0.471cm" svg:x="17.34cm" svg:y="22.269cm">
          <draw:text-box>
            <text:p text:style-name="P1"><text:span text:style-name="T1">ele </text:span></text:p>
          </draw:text-box>
        </draw:frame>
        <draw:frame draw:style-name="gr1" draw:text-style-name="P2" draw:layer="layout" svg:width="0.988cm" svg:height="0.471cm" svg:x="18.118cm" svg:y="22.269cm">
          <draw:text-box>
            <text:p text:style-name="P1"><text:span text:style-name="T1">feito, </text:span></text:p>
          </draw:text-box>
        </draw:frame>
        <draw:frame draw:style-name="gr1" draw:text-style-name="P2" draw:layer="layout" svg:width="15.479cm" svg:height="0.471cm" svg:x="3.002cm" svg:y="23.003cm">
          <draw:text-box>
            <text:p text:style-name="P1"><text:span text:style-name="T1">principalmente, pelas escolas. Já a Educação Sexual tem um caráter mais informal, tendo o </text:span></text:p>
          </draw:text-box>
        </draw:frame>
        <draw:frame draw:style-name="gr1" draw:text-style-name="P2" draw:layer="layout" svg:width="13.193cm" svg:height="0.471cm" svg:x="3.002cm" svg:y="23.731cm">
          <draw:text-box>
            <text:p text:style-name="P1"><text:span text:style-name="T1">mesmo propósito que a Orientação Sexual, fora da escola (FURLANI, 2009). </text:span></text:p>
          </draw:text-box>
        </draw:frame>
        <draw:frame draw:style-name="gr1" draw:text-style-name="P2" draw:layer="layout" svg:width="14.472cm" svg:height="0.471cm" svg:x="4.251cm" svg:y="24.463cm">
          <draw:text-box>
            <text:p text:style-name="P1"><text:span text:style-name="T1">Segundo Ribeiro (2015), a discussão sobre orientação sexual não é recente no Brasil, </text:span></text:p>
          </draw:text-box>
        </draw:frame>
        <draw:frame draw:style-name="gr1" draw:text-style-name="P2" draw:layer="layout" svg:width="15.822cm" svg:height="0.471cm" svg:x="3.002cm" svg:y="25.191cm">
          <draw:text-box>
            <text:p text:style-name="P1"><text:span text:style-name="T1">há relatos da década de vinte nos quais o assunto era abordado em relação ao uso de drogas e </text:span></text:p>
          </draw:text-box>
        </draw:frame>
        <draw:frame draw:style-name="gr1" draw:text-style-name="P2" draw:layer="layout" svg:width="16.673cm" svg:height="0.471cm" svg:x="3.002cm" svg:y="25.924cm">
          <draw:text-box>
            <text:p text:style-name="P1"><text:span text:style-name="T1">gravidez <text:s/>na <text:s/>adolescência. <text:s/>Porém, <text:s/>na <text:s/>década <text:s/>de <text:s/>80, <text:s/>se <text:s/>fez <text:s/>necessária <text:s/>uma <text:s/>abordagem <text:s/>mais </text:span></text:p>
          </draw:text-box>
        </draw:frame>
        <draw:frame draw:style-name="gr1" draw:text-style-name="P2" draw:layer="layout" svg:width="15.496cm" svg:height="0.471cm" svg:x="3.002cm" svg:y="26.652cm">
          <draw:text-box>
            <text:p text:style-name="P1"><text:span text:style-name="T1">forte em relação à orientação sexual nas escolas, devido aos problemas que foram surgindo </text:span></text:p>
          </draw:text-box>
        </draw:frame>
      </draw:page>
      <draw:page draw:name="page10" draw:style-name="dp1" draw:master-page-name="master-page21">
        <draw:frame draw:style-name="gr3" draw:text-style-name="P4" draw:layer="layout" svg:width="0.35cm" svg:height="0.39cm" svg:x="18.829cm" svg:y="2.003cm">
          <draw:text-box>
            <text:p text:style-name="P1"><text:span text:style-name="T5">9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106cm" svg:height="0.471cm" svg:x="3.002cm" svg:y="3.01cm">
          <draw:text-box>
            <text:p text:style-name="P1"><text:span text:style-name="T1">nessa <text:s/>época <text:s/>como: <text:s/>o <text:s/>surgimento <text:s/>da <text:s/>Síndrome <text:s/>de <text:s/>Imunodeficiência <text:s/>Adquirida <text:s/>(AIDs), <text:s/>a </text:span></text:p>
          </draw:text-box>
        </draw:frame>
        <draw:frame draw:style-name="gr1" draw:text-style-name="P2" draw:layer="layout" svg:width="16.051cm" svg:height="0.471cm" svg:x="3.002cm" svg:y="3.738cm">
          <draw:text-box>
            <text:p text:style-name="P1"><text:span text:style-name="T1">sexualidade <text:s/>dos <text:s/>jovens, <text:s/>a <text:s/>gravidez <text:s/>na <text:s/>adolescência <text:s/>e <text:s/>o <text:s/>uso <text:s/>de <text:s/>drogas <text:s/>por <text:s/>adolescentes </text:span></text:p>
          </draw:text-box>
        </draw:frame>
        <draw:frame draw:style-name="gr1" draw:text-style-name="P2" draw:layer="layout" svg:width="3.736cm" svg:height="0.471cm" svg:x="3.002cm" svg:y="4.471cm">
          <draw:text-box>
            <text:p text:style-name="P1"><text:span text:style-name="T1">(RIBEIRO, 2015).ras </text:span></text:p>
          </draw:text-box>
        </draw:frame>
        <draw:frame draw:style-name="gr1" draw:text-style-name="P2" draw:layer="layout" svg:width="14.459cm" svg:height="0.471cm" svg:x="4.251cm" svg:y="5.199cm">
          <draw:text-box>
            <text:p text:style-name="P1"><text:span text:style-name="T1">A partir de meados dos anos 80, a demanda por trabalhos na área da educação sexual </text:span></text:p>
          </draw:text-box>
        </draw:frame>
        <draw:frame draw:style-name="gr1" draw:text-style-name="P2" draw:layer="layout" svg:width="16.601cm" svg:height="0.471cm" svg:x="3.002cm" svg:y="5.931cm">
          <draw:text-box>
            <text:p text:style-name="P1"><text:span text:style-name="T1">nas <text:s/>escolas <text:s/>aumentou <text:s/>devido <text:s/>à <text:s/>preocupação <text:s/>dos <text:s/>educadores <text:s/>com <text:s/>o <text:s/>grande <text:s/>crescimento <text:s/>do </text:span></text:p>
          </draw:text-box>
        </draw:frame>
        <draw:frame draw:style-name="gr1" draw:text-style-name="P2" draw:layer="layout" svg:width="15.843cm" svg:height="0.471cm" svg:x="3.002cm" svg:y="6.659cm">
          <draw:text-box>
            <text:p text:style-name="P1"><text:span text:style-name="T1">número de casos de gravidez indesejada entre as adolescentes e o risco de contaminação pelo </text:span></text:p>
          </draw:text-box>
        </draw:frame>
        <draw:frame draw:style-name="gr1" draw:text-style-name="P2" draw:layer="layout" svg:width="0.857cm" svg:height="0.471cm" svg:x="3.002cm" svg:y="7.392cm">
          <draw:text-box>
            <text:p text:style-name="P1"><text:span text:style-name="T1">HIV </text:span></text:p>
          </draw:text-box>
        </draw:frame>
        <draw:frame draw:style-name="gr1" draw:text-style-name="P2" draw:layer="layout" svg:width="1.094cm" svg:height="0.471cm" svg:x="4.026cm" svg:y="7.392cm">
          <draw:text-box>
            <text:p text:style-name="P1"><text:span text:style-name="T1">(vírus </text:span></text:p>
          </draw:text-box>
        </draw:frame>
        <draw:frame draw:style-name="gr1" draw:text-style-name="P2" draw:layer="layout" svg:width="0.506cm" svg:height="0.471cm" svg:x="5.287cm" svg:y="7.39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46cm" svg:height="0.471cm" svg:x="5.963cm" svg:y="7.392cm">
          <draw:text-box>
            <text:p text:style-name="P1"><text:span text:style-name="T1">AIDS1) </text:span></text:p>
          </draw:text-box>
        </draw:frame>
        <draw:frame draw:style-name="gr1" draw:text-style-name="P2" draw:layer="layout" svg:width="0.95cm" svg:height="0.471cm" svg:x="7.579cm" svg:y="7.392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485cm" svg:height="0.471cm" svg:x="8.697cm" svg:y="7.392cm">
          <draw:text-box>
            <text:p text:style-name="P1"><text:span text:style-name="T1">os </text:span></text:p>
          </draw:text-box>
        </draw:frame>
        <draw:frame draw:style-name="gr1" draw:text-style-name="P2" draw:layer="layout" svg:width="1.319cm" svg:height="0.471cm" svg:x="9.348cm" svg:y="7.392cm">
          <draw:text-box>
            <text:p text:style-name="P1"><text:span text:style-name="T1">jovens. </text:span></text:p>
          </draw:text-box>
        </draw:frame>
        <draw:frame draw:style-name="gr1" draw:text-style-name="P2" draw:layer="layout" svg:width="0.692cm" svg:height="0.471cm" svg:x="10.839cm" svg:y="7.392cm">
          <draw:text-box>
            <text:p text:style-name="P1"><text:span text:style-name="T1">‘’</text:span><text:span text:style-name="T1">A </text:span></text:p>
          </draw:text-box>
        </draw:frame>
        <draw:frame draw:style-name="gr1" draw:text-style-name="P2" draw:layer="layout" svg:width="1.742cm" svg:height="0.471cm" svg:x="11.706cm" svg:y="7.392cm">
          <draw:text-box>
            <text:p text:style-name="P1"><text:span text:style-name="T1">princípio, </text:span></text:p>
          </draw:text-box>
        </draw:frame>
        <draw:frame draw:style-name="gr1" draw:text-style-name="P2" draw:layer="layout" svg:width="2.33cm" svg:height="0.471cm" svg:x="13.614cm" svg:y="7.392cm">
          <draw:text-box>
            <text:p text:style-name="P1"><text:span text:style-name="T1">acreditava-se </text:span></text:p>
          </draw:text-box>
        </draw:frame>
        <draw:frame draw:style-name="gr1" draw:text-style-name="P2" draw:layer="layout" svg:width="0.717cm" svg:height="0.471cm" svg:x="16.122cm" svg:y="7.39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7.006cm" svg:y="7.39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71cm" svg:height="0.471cm" svg:x="17.637cm" svg:y="7.392cm">
          <draw:text-box>
            <text:p text:style-name="P1"><text:span text:style-name="T1">famílias </text:span></text:p>
          </draw:text-box>
        </draw:frame>
        <draw:frame draw:style-name="gr1" draw:text-style-name="P2" draw:layer="layout" svg:width="16.36cm" svg:height="0.471cm" svg:x="3.002cm" svg:y="8.12cm">
          <draw:text-box>
            <text:p text:style-name="P1"><text:span text:style-name="T1">apresentavam <text:s/>resistência <text:s/>à <text:s/>abordagem <text:s/>dessas <text:s/>questões <text:s/>no <text:s/>âmbito <text:s/>escolar, <text:s/>mas <text:s/>atualmente </text:span></text:p>
          </draw:text-box>
        </draw:frame>
        <draw:frame draw:style-name="gr1" draw:text-style-name="P2" draw:layer="layout" svg:width="16.012cm" svg:height="0.471cm" svg:x="3.002cm" svg:y="8.852cm">
          <draw:text-box>
            <text:p text:style-name="P1"><text:span text:style-name="T1">sabe-se que os pais reivindicam a orientação sexual nas escolas, pois reconhecem não só a sua </text:span></text:p>
          </draw:text-box>
        </draw:frame>
        <draw:frame draw:style-name="gr1" draw:text-style-name="P2" draw:layer="layout" svg:width="16.703cm" svg:height="0.471cm" svg:x="3.002cm" svg:y="9.581cm">
          <draw:text-box>
            <text:p text:style-name="P1"><text:span text:style-name="T1">importância <text:s/>para <text:s/>crianças <text:s/>e <text:s/>jovens, <text:s/>como <text:s/>também <text:s/>a <text:s/>dificuldade <text:s/>de <text:s/>falar <text:s/>abertamente <text:s/>sobre </text:span></text:p>
          </draw:text-box>
        </draw:frame>
        <draw:frame draw:style-name="gr1" draw:text-style-name="P2" draw:layer="layout" svg:width="8.265cm" svg:height="0.471cm" svg:x="3.002cm" svg:y="10.314cm">
          <draw:text-box>
            <text:p text:style-name="P1"><text:span text:style-name="T1">esse assunto em casa. [...]’’ (PCN, 1998, p. 299).</text:span></text:p>
          </draw:text-box>
        </draw:frame>
        <draw:frame draw:style-name="gr2" draw:text-style-name="P3" draw:layer="layout" svg:width="0.388cm" svg:height="0.433cm" svg:x="11.279cm" svg:y="10.3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272cm" svg:height="0.471cm" svg:x="4.251cm" svg:y="11.042cm">
          <draw:text-box>
            <text:p text:style-name="P1"><text:span text:style-name="T1">A <text:s/>sexualidade, <text:s/>primeiramente, <text:s/>pode <text:s/>ser <text:s/>abordada <text:s/>pela <text:s/>família, <text:s/>dadas <text:s/>pelas <text:s/>relações </text:span></text:p>
          </draw:text-box>
        </draw:frame>
        <draw:frame draw:style-name="gr1" draw:text-style-name="P2" draw:layer="layout" svg:width="15.551cm" svg:height="0.471cm" svg:x="3.002cm" svg:y="11.774cm">
          <draw:text-box>
            <text:p text:style-name="P1"><text:span text:style-name="T1">familiares. Desse jeito, a criança acaba recebendo valores de casa e adotando segmentações </text:span></text:p>
          </draw:text-box>
        </draw:frame>
        <draw:frame draw:style-name="gr1" draw:text-style-name="P2" draw:layer="layout" svg:width="15.416cm" svg:height="0.471cm" svg:x="3.002cm" svg:y="12.502cm">
          <draw:text-box>
            <text:p text:style-name="P1"><text:span text:style-name="T1">que a família queira. A família é o primeiro grupo de referência em que a criança se baseia </text:span></text:p>
          </draw:text-box>
        </draw:frame>
        <draw:frame draw:style-name="gr1" draw:text-style-name="P2" draw:layer="layout" svg:width="15.462cm" svg:height="0.471cm" svg:x="3.002cm" svg:y="13.235cm">
          <draw:text-box>
            <text:p text:style-name="P1"><text:span text:style-name="T1">sobre esse tema. Pontes (2011), traz que é importante saber que a sexualidade não surge na </text:span></text:p>
          </draw:text-box>
        </draw:frame>
        <draw:frame draw:style-name="gr1" draw:text-style-name="P2" draw:layer="layout" svg:width="15.979cm" svg:height="0.471cm" svg:x="3.002cm" svg:y="13.963cm">
          <draw:text-box>
            <text:p text:style-name="P1"><text:span text:style-name="T1">adolescência, <text:s/>esse <text:s/>desenvolvimento <text:s/>se <text:s/>inicia <text:s/>na <text:s/>infância, <text:s/>porém, <text:s/>é <text:s/>na <text:s/>adolescência <text:s/>que </text:span></text:p>
          </draw:text-box>
        </draw:frame>
        <draw:frame draw:style-name="gr1" draw:text-style-name="P2" draw:layer="layout" svg:width="16.034cm" svg:height="0.471cm" svg:x="3.002cm" svg:y="14.695cm">
          <draw:text-box>
            <text:p text:style-name="P1"><text:span text:style-name="T1">ocorrem <text:s/>as <text:s/>mudanças <text:s/>físicas. <text:s/>A <text:s/>sexualidade <text:s/>está <text:s/>ligada <text:s/>ao <text:s/>desenvolvimento <text:s/>integral <text:s/>da </text:span></text:p>
          </draw:text-box>
        </draw:frame>
        <draw:frame draw:style-name="gr1" draw:text-style-name="P2" draw:layer="layout" svg:width="11.843cm" svg:height="0.471cm" svg:x="3.002cm" svg:y="15.423cm">
          <draw:text-box>
            <text:p text:style-name="P1"><text:span text:style-name="T1">criança, estando envolvida por valores socioculturais (SAITO, 2001). </text:span></text:p>
          </draw:text-box>
        </draw:frame>
        <draw:frame draw:style-name="gr3" draw:text-style-name="P4" draw:layer="layout" svg:width="12.249cm" svg:height="0.39cm" svg:x="7.004cm" svg:y="16.149cm">
          <draw:text-box>
            <text:p text:style-name="P1"><text:span text:style-name="T5">Torna-se <text:s/>imprescindível <text:s/>também <text:s/>a <text:s/>educação <text:s/>sexual <text:s/>dos <text:s/>adolescentes <text:s/>em <text:s/>âmbito </text:span></text:p>
          </draw:text-box>
        </draw:frame>
        <draw:frame draw:style-name="gr3" draw:text-style-name="P4" draw:layer="layout" svg:width="11.661cm" svg:height="0.39cm" svg:x="7.004cm" svg:y="16.555cm">
          <draw:text-box>
            <text:p text:style-name="P1"><text:span text:style-name="T5">familiar, auxiliando-os na descoberta do corpo e de sua sexualidade, estes de vital </text:span></text:p>
          </draw:text-box>
        </draw:frame>
        <draw:frame draw:style-name="gr3" draw:text-style-name="P4" draw:layer="layout" svg:width="12.44cm" svg:height="0.39cm" svg:x="7.004cm" svg:y="16.961cm">
          <draw:text-box>
            <text:p text:style-name="P1"><text:span text:style-name="T5">importância <text:s/>para <text:s/>a <text:s/>formação <text:s/>pessoal <text:s/>do <text:s/>indivíduo <text:s/>e, <text:s/>consequentemente, <text:s/>para <text:s/>sua </text:span></text:p>
          </draw:text-box>
        </draw:frame>
        <draw:frame draw:style-name="gr3" draw:text-style-name="P4" draw:layer="layout" svg:width="11.775cm" svg:height="0.39cm" svg:x="7.004cm" svg:y="17.368cm">
          <draw:text-box>
            <text:p text:style-name="P1"><text:span text:style-name="T5">vida. Reforça-se, assim, que a parceria escola-família-saúde é uma das alternativas </text:span></text:p>
          </draw:text-box>
        </draw:frame>
        <draw:frame draw:style-name="gr3" draw:text-style-name="P4" draw:layer="layout" svg:width="12.004cm" svg:height="0.39cm" svg:x="7.004cm" svg:y="17.774cm">
          <draw:text-box>
            <text:p text:style-name="P1"><text:span text:style-name="T5">para se buscar “maneiras” de orientação sexual aos adolescentes, facilitando a tarefa </text:span></text:p>
          </draw:text-box>
        </draw:frame>
        <draw:frame draw:style-name="gr3" draw:text-style-name="P4" draw:layer="layout" svg:width="9.15cm" svg:height="0.39cm" svg:x="7.004cm" svg:y="18.181cm">
          <draw:text-box>
            <text:p text:style-name="P1"><text:span text:style-name="T5">educativa do professor (SANTOS; CAMPOS; SANTOS, 2012). </text:span></text:p>
          </draw:text-box>
        </draw:frame>
        <draw:frame draw:style-name="gr1" draw:text-style-name="P2" draw:layer="layout" svg:width="0.422cm" svg:height="0.471cm" svg:x="4.251cm" svg:y="18.5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25cm" svg:height="0.471cm" svg:x="4.251cm" svg:y="19.319cm">
          <draw:text-box>
            <text:p text:style-name="P1"><text:span text:style-name="T1">De <text:s/>acordo <text:s/>com <text:s/>o <text:s/>PCN, <text:s/>a <text:s/>escola <text:s/>tem <text:s/>um <text:s/>papel <text:s/>fundamental <text:s/>de <text:s/>orientação, <text:s/>com <text:s/>o </text:span></text:p>
          </draw:text-box>
        </draw:frame>
        <draw:frame draw:style-name="gr1" draw:text-style-name="P2" draw:layer="layout" svg:width="15.399cm" svg:height="0.471cm" svg:x="3.002cm" svg:y="20.047cm">
          <draw:text-box>
            <text:p text:style-name="P1"><text:span text:style-name="T1">intuito de esclarecer os diversos caminhos e crenças existentes na sociedade e deixar que a </text:span></text:p>
          </draw:text-box>
        </draw:frame>
        <draw:frame draw:style-name="gr1" draw:text-style-name="P2" draw:layer="layout" svg:width="1.323cm" svg:height="0.471cm" svg:x="3.002cm" svg:y="20.779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2.169cm" svg:height="0.471cm" svg:x="4.555cm" svg:y="20.779cm">
          <draw:text-box>
            <text:p text:style-name="P1"><text:span text:style-name="T1">compreenda </text:span></text:p>
          </draw:text-box>
        </draw:frame>
        <draw:frame draw:style-name="gr1" draw:text-style-name="P2" draw:layer="layout" svg:width="0.422cm" svg:height="0.471cm" svg:x="6.955cm" svg:y="20.779cm">
          <draw:text-box>
            <text:p text:style-name="P1"><text:span text:style-name="T1">e </text:span></text:p>
          </draw:text-box>
        </draw:frame>
        <draw:frame draw:style-name="gr1" draw:text-style-name="P2" draw:layer="layout" svg:width="1.221cm" svg:height="0.471cm" svg:x="7.479cm" svg:y="20.779cm">
          <draw:text-box>
            <text:p text:style-name="P1"><text:span text:style-name="T1">reflita, </text:span></text:p>
          </draw:text-box>
        </draw:frame>
        <draw:frame draw:style-name="gr1" draw:text-style-name="P2" draw:layer="layout" svg:width="0.717cm" svg:height="0.471cm" svg:x="8.926cm" svg:y="20.779cm">
          <draw:text-box>
            <text:p text:style-name="P1"><text:span text:style-name="T1">não </text:span></text:p>
          </draw:text-box>
        </draw:frame>
        <draw:frame draw:style-name="gr1" draw:text-style-name="P2" draw:layer="layout" svg:width="2.182cm" svg:height="0.471cm" svg:x="9.87cm" svg:y="20.779cm">
          <draw:text-box>
            <text:p text:style-name="P1"><text:span text:style-name="T1">substituindo </text:span></text:p>
          </draw:text-box>
        </draw:frame>
        <draw:frame draw:style-name="gr1" draw:text-style-name="P2" draw:layer="layout" svg:width="0.485cm" svg:height="0.471cm" svg:x="12.273cm" svg:y="20.779cm">
          <draw:text-box>
            <text:p text:style-name="P1"><text:span text:style-name="T1">os </text:span></text:p>
          </draw:text-box>
        </draw:frame>
        <draw:frame draw:style-name="gr1" draw:text-style-name="P2" draw:layer="layout" svg:width="1.327cm" svg:height="0.471cm" svg:x="12.984cm" svg:y="20.779cm">
          <draw:text-box>
            <text:p text:style-name="P1"><text:span text:style-name="T1">valores </text:span></text:p>
          </draw:text-box>
        </draw:frame>
        <draw:frame draw:style-name="gr1" draw:text-style-name="P2" draw:layer="layout" svg:width="1.903cm" svg:height="0.471cm" svg:x="14.537cm" svg:y="20.779cm">
          <draw:text-box>
            <text:p text:style-name="P1"><text:span text:style-name="T1">familiares, </text:span></text:p>
          </draw:text-box>
        </draw:frame>
        <draw:frame draw:style-name="gr1" draw:text-style-name="P2" draw:layer="layout" svg:width="0.789cm" svg:height="0.471cm" svg:x="16.668cm" svg:y="20.779cm">
          <draw:text-box>
            <text:p text:style-name="P1"><text:span text:style-name="T1">mas </text:span></text:p>
          </draw:text-box>
        </draw:frame>
        <draw:frame draw:style-name="gr1" draw:text-style-name="P2" draw:layer="layout" svg:width="0.722cm" svg:height="0.471cm" svg:x="17.684cm" svg:y="20.779cm">
          <draw:text-box>
            <text:p text:style-name="P1"><text:span text:style-name="T1">sim </text:span></text:p>
          </draw:text-box>
        </draw:frame>
        <draw:frame draw:style-name="gr1" draw:text-style-name="P2" draw:layer="layout" svg:width="0.485cm" svg:height="0.471cm" svg:x="18.631cm" svg:y="20.779cm">
          <draw:text-box>
            <text:p text:style-name="P1"><text:span text:style-name="T1">os </text:span></text:p>
          </draw:text-box>
        </draw:frame>
        <draw:frame draw:style-name="gr1" draw:text-style-name="P2" draw:layer="layout" svg:width="15.703cm" svg:height="0.471cm" svg:x="3.002cm" svg:y="21.507cm">
          <draw:text-box>
            <text:p text:style-name="P1"><text:span text:style-name="T1">complementando (PCN, 1998). Santos, Campos e Santos (2012), sugerem que a escola deve </text:span></text:p>
          </draw:text-box>
        </draw:frame>
        <draw:frame draw:style-name="gr1" draw:text-style-name="P2" draw:layer="layout" svg:width="16.266cm" svg:height="0.471cm" svg:x="3.002cm" svg:y="22.24cm">
          <draw:text-box>
            <text:p text:style-name="P1"><text:span text:style-name="T1">promover, <text:s/>juntamente <text:s/>com <text:s/>os <text:s/>profissionais <text:s/>da <text:s/>saúde, <text:s/>o <text:s/>incentivo <text:s/>a <text:s/>busca <text:s/>constante <text:s/>pelo </text:span></text:p>
          </draw:text-box>
        </draw:frame>
        <draw:frame draw:style-name="gr1" draw:text-style-name="P2" draw:layer="layout" svg:width="16.546cm" svg:height="0.471cm" svg:x="3.002cm" svg:y="22.969cm">
          <draw:text-box>
            <text:p text:style-name="P1"><text:span text:style-name="T1">conhecimento <text:s/>e <text:s/>pela <text:s/>prevenção <text:s/>a <text:s/>saúde <text:s/>e <text:s/>que <text:s/>a <text:s/>orientação <text:s/>sexual <text:s/>deveria <text:s/>ser <text:s/>incluída <text:s/>no </text:span></text:p>
          </draw:text-box>
        </draw:frame>
        <draw:frame draw:style-name="gr1" draw:text-style-name="P2" draw:layer="layout" svg:width="15.826cm" svg:height="0.471cm" svg:x="3.002cm" svg:y="23.701cm">
          <draw:text-box>
            <text:p text:style-name="P1"><text:span text:style-name="T1">currículo <text:s/>do <text:s/>ensino <text:s/>fundamental, <text:s/>onde <text:s/>se <text:s/>deve <text:s/>focar <text:s/>na <text:s/>socialização <text:s/>dos <text:s/>adolescentes, </text:span></text:p>
          </draw:text-box>
        </draw:frame>
        <draw:frame draw:style-name="gr1" draw:text-style-name="P2" draw:layer="layout" svg:width="8.13cm" svg:height="0.471cm" svg:x="3.002cm" svg:y="24.429cm">
          <draw:text-box>
            <text:p text:style-name="P1"><text:span text:style-name="T1">desenvolvendo esse trabalho junto com os pais. </text:span></text:p>
          </draw:text-box>
        </draw:frame>
        <draw:frame draw:style-name="gr1" draw:text-style-name="P2" draw:layer="layout" svg:width="7.017cm" svg:height="0.471cm" svg:x="4.251cm" svg:y="25.162cm">
          <draw:text-box>
            <text:p text:style-name="P1"><text:span text:style-name="T1">Os autores também trazem que a escola: <text:s/></text:span></text:p>
          </draw:text-box>
        </draw:frame>
        <draw:frame draw:style-name="gr3" draw:text-style-name="P4" draw:layer="layout" svg:width="0.595cm" svg:height="0.39cm" svg:x="7.004cm" svg:y="25.886cm">
          <draw:text-box>
            <text:p text:style-name="P1"><text:span text:style-name="T5">[...] </text:span></text:p>
          </draw:text-box>
        </draw:frame>
        <draw:frame draw:style-name="gr3" draw:text-style-name="P4" draw:layer="layout" svg:width="0.35cm" svg:height="0.39cm" svg:x="7.749cm" svg:y="25.886cm">
          <draw:text-box>
            <text:p text:style-name="P1"><text:span text:style-name="T5">é </text:span></text:p>
          </draw:text-box>
        </draw:frame>
        <draw:frame draw:style-name="gr3" draw:text-style-name="P4" draw:layer="layout" svg:width="0.544cm" svg:height="0.39cm" svg:x="8.142cm" svg:y="25.886cm">
          <draw:text-box>
            <text:p text:style-name="P1"><text:span text:style-name="T5">um </text:span></text:p>
          </draw:text-box>
        </draw:frame>
        <draw:frame draw:style-name="gr3" draw:text-style-name="P4" draw:layer="layout" svg:width="0.819cm" svg:height="0.39cm" svg:x="8.827cm" svg:y="25.886cm">
          <draw:text-box>
            <text:p text:style-name="P1"><text:span text:style-name="T5">lugar </text:span></text:p>
          </draw:text-box>
        </draw:frame>
        <draw:frame draw:style-name="gr3" draw:text-style-name="P4" draw:layer="layout" svg:width="1.784cm" svg:height="0.39cm" svg:x="9.792cm" svg:y="25.886cm">
          <draw:text-box>
            <text:p text:style-name="P1"><text:span text:style-name="T5">frequentado </text:span></text:p>
          </draw:text-box>
        </draw:frame>
        <draw:frame draw:style-name="gr3" draw:text-style-name="P4" draw:layer="layout" svg:width="0.565cm" svg:height="0.39cm" svg:x="11.716cm" svg:y="25.886cm">
          <draw:text-box>
            <text:p text:style-name="P1"><text:span text:style-name="T5">por </text:span></text:p>
          </draw:text-box>
        </draw:frame>
        <draw:frame draw:style-name="gr3" draw:text-style-name="P4" draw:layer="layout" svg:width="0.544cm" svg:height="0.39cm" svg:x="12.426cm" svg:y="25.886cm">
          <draw:text-box>
            <text:p text:style-name="P1"><text:span text:style-name="T5">um </text:span></text:p>
          </draw:text-box>
        </draw:frame>
        <draw:frame draw:style-name="gr3" draw:text-style-name="P4" draw:layer="layout" svg:width="1.056cm" svg:height="0.39cm" svg:x="13.107cm" svg:y="25.886cm">
          <draw:text-box>
            <text:p text:style-name="P1"><text:span text:style-name="T5">grande </text:span></text:p>
          </draw:text-box>
        </draw:frame>
        <draw:frame draw:style-name="gr3" draw:text-style-name="P4" draw:layer="layout" svg:width="1.175cm" svg:height="0.39cm" svg:x="14.308cm" svg:y="25.886cm">
          <draw:text-box>
            <text:p text:style-name="P1"><text:span text:style-name="T5">número </text:span></text:p>
          </draw:text-box>
        </draw:frame>
        <draw:frame draw:style-name="gr3" draw:text-style-name="P4" draw:layer="layout" svg:width="0.425cm" svg:height="0.39cm" svg:x="15.624cm" svg:y="25.886cm">
          <draw:text-box>
            <text:p text:style-name="P1"><text:span text:style-name="T5">de </text:span></text:p>
          </draw:text-box>
        </draw:frame>
        <draw:frame draw:style-name="gr3" draw:text-style-name="P4" draw:layer="layout" svg:width="1.247cm" svg:height="0.39cm" svg:x="16.199cm" svg:y="25.886cm">
          <draw:text-box>
            <text:p text:style-name="P1"><text:span text:style-name="T5">crianças </text:span></text:p>
          </draw:text-box>
        </draw:frame>
        <draw:frame draw:style-name="gr3" draw:text-style-name="P4" draw:layer="layout" svg:width="0.35cm" svg:height="0.39cm" svg:x="17.591cm" svg:y="25.886cm">
          <draw:text-box>
            <text:p text:style-name="P1"><text:span text:style-name="T5">e </text:span></text:p>
          </draw:text-box>
        </draw:frame>
        <draw:frame draw:style-name="gr3" draw:text-style-name="P4" draw:layer="layout" svg:width="1.103cm" svg:height="0.39cm" svg:x="17.984cm" svg:y="25.886cm">
          <draw:text-box>
            <text:p text:style-name="P1"><text:span text:style-name="T5">jovens, </text:span></text:p>
          </draw:text-box>
        </draw:frame>
        <draw:frame draw:style-name="gr3" draw:text-style-name="P4" draw:layer="layout" svg:width="11.893cm" svg:height="0.39cm" svg:x="7.004cm" svg:y="26.293cm">
          <draw:text-box>
            <text:p text:style-name="P1"><text:span text:style-name="T5">continuamente, durante várias horas de seu dia e por um longo período de sua vida, </text:span></text:p>
          </draw:text-box>
        </draw:frame>
        <draw:frame draw:style-name="gr3" draw:text-style-name="P4" draw:layer="layout" svg:width="12.266cm" svg:height="0.39cm" svg:x="7.004cm" svg:y="26.699cm">
          <draw:text-box>
            <text:p text:style-name="P1"><text:span text:style-name="T5">e <text:s/>favorece <text:s/>as <text:s/>relações <text:s/>sociais <text:s/>e <text:s/>trocas <text:s/>intensas <text:s/>de <text:s/>informações <text:s/>e <text:s/>de <text:s/>normas <text:s/>de </text:span></text:p>
          </draw:text-box>
        </draw:frame>
      </draw:page>
      <draw:page draw:name="page11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10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067cm" svg:height="0.39cm" svg:x="7.004cm" svg:y="3.007cm">
          <draw:text-box>
            <text:p text:style-name="P1"><text:span text:style-name="T5">conduta, que influenciam direta ou indiretamente o indivíduo (SANTOS; CAMPOS; </text:span></text:p>
          </draw:text-box>
        </draw:frame>
        <draw:frame draw:style-name="gr3" draw:text-style-name="P4" draw:layer="layout" svg:width="2.555cm" svg:height="0.39cm" svg:x="7.004cm" svg:y="3.413cm">
          <draw:text-box>
            <text:p text:style-name="P1"><text:span text:style-name="T5">SANTOS, 2012). </text:span></text:p>
          </draw:text-box>
        </draw:frame>
        <draw:frame draw:style-name="gr1" draw:text-style-name="P2" draw:layer="layout" svg:width="0.422cm" svg:height="0.471cm" svg:x="4.251cm" svg:y="3.8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25cm" svg:height="0.471cm" svg:x="4.251cm" svg:y="4.602cm">
          <draw:text-box>
            <text:p text:style-name="P1"><text:span text:style-name="T1">Mais do que isso, em nossa perspectiva teórica, a escola é um espaço privilegiado de </text:span></text:p>
          </draw:text-box>
        </draw:frame>
        <draw:frame draw:style-name="gr1" draw:text-style-name="P2" draw:layer="layout" svg:width="16.123cm" svg:height="0.471cm" svg:x="3.002cm" svg:y="5.334cm">
          <draw:text-box>
            <text:p text:style-name="P1"><text:span text:style-name="T1">relações <text:s/>cuja <text:s/>função <text:s/>é <text:s/>realizar <text:s/>um <text:s/>trabalho <text:s/>intencional <text:s/>direcionado <text:s/>para <text:s/>a <text:s/>promoção <text:s/>de </text:span></text:p>
          </draw:text-box>
        </draw:frame>
        <draw:frame draw:style-name="gr1" draw:text-style-name="P2" draw:layer="layout" svg:width="15.996cm" svg:height="0.471cm" svg:x="3.002cm" svg:y="6.062cm">
          <draw:text-box>
            <text:p text:style-name="P1"><text:span text:style-name="T1">mudanças qualitativas no desenvolvimento das pessoas de modo sistematizado e diferente das </text:span></text:p>
          </draw:text-box>
        </draw:frame>
        <draw:frame draw:style-name="gr1" draw:text-style-name="P2" draw:layer="layout" svg:width="7.211cm" svg:height="0.471cm" svg:x="3.002cm" svg:y="6.791cm">
          <draw:text-box>
            <text:p text:style-name="P1"><text:span text:style-name="T1">atividades cotidianas (FONTANA, 2005). </text:span></text:p>
          </draw:text-box>
        </draw:frame>
        <draw:frame draw:style-name="gr1" draw:text-style-name="P2" draw:layer="layout" svg:width="14.218cm" svg:height="0.471cm" svg:x="4.251cm" svg:y="7.578cm">
          <draw:text-box>
            <text:p text:style-name="P1"><text:span text:style-name="T1">Contudo, por muito tempo a sexualidade não foi abordada dentro de casa devido ao </text:span></text:p>
          </draw:text-box>
        </draw:frame>
        <draw:frame draw:style-name="gr1" draw:text-style-name="P2" draw:layer="layout" svg:width="16.567cm" svg:height="0.471cm" svg:x="3.002cm" svg:y="8.306cm">
          <draw:text-box>
            <text:p text:style-name="P1"><text:span text:style-name="T1">tabu <text:s/>existente <text:s/>em <text:s/>relação <text:s/>a <text:s/>esse <text:s/>assunto, <text:s/>não <text:s/>havendo <text:s/>discussões <text:s/>e <text:s/>orientação <text:s/>efetiva <text:s/>por </text:span></text:p>
          </draw:text-box>
        </draw:frame>
        <draw:frame draw:style-name="gr1" draw:text-style-name="P2" draw:layer="layout" svg:width="16.076cm" svg:height="0.471cm" svg:x="3.002cm" svg:y="9.038cm">
          <draw:text-box>
            <text:p text:style-name="P1"><text:span text:style-name="T1">parte da família. Um acompanhamento desde cedo da família pode prevenir futuros problemas </text:span></text:p>
          </draw:text-box>
        </draw:frame>
        <draw:frame draw:style-name="gr1" draw:text-style-name="P2" draw:layer="layout" svg:width="1.166cm" svg:height="0.471cm" svg:x="3.002cm" svg:y="9.768cm">
          <draw:text-box>
            <text:p text:style-name="P1"><text:span text:style-name="T1">como: </text:span></text:p>
          </draw:text-box>
        </draw:frame>
        <draw:frame draw:style-name="gr1" draw:text-style-name="P2" draw:layer="layout" svg:width="1.094cm" svg:height="0.471cm" svg:x="4.382cm" svg:y="9.768cm">
          <draw:text-box>
            <text:p text:style-name="P1"><text:span text:style-name="T1">abuso </text:span></text:p>
          </draw:text-box>
        </draw:frame>
        <draw:frame draw:style-name="gr1" draw:text-style-name="P2" draw:layer="layout" svg:width="1.293cm" svg:height="0.471cm" svg:x="5.689cm" svg:y="9.768cm">
          <draw:text-box>
            <text:p text:style-name="P1"><text:span text:style-name="T1">sexual, </text:span></text:p>
          </draw:text-box>
        </draw:frame>
        <draw:frame draw:style-name="gr1" draw:text-style-name="P2" draw:layer="layout" svg:width="1.56cm" svg:height="0.471cm" svg:x="7.204cm" svg:y="9.768cm">
          <draw:text-box>
            <text:p text:style-name="P1"><text:span text:style-name="T1">gravidez </text:span></text:p>
          </draw:text-box>
        </draw:frame>
        <draw:frame draw:style-name="gr1" draw:text-style-name="P2" draw:layer="layout" svg:width="0.717cm" svg:height="0.471cm" svg:x="8.981cm" svg:y="9.768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666cm" svg:height="0.471cm" svg:x="9.912cm" svg:y="9.768cm">
          <draw:text-box>
            <text:p text:style-name="P1"><text:span text:style-name="T1">desejada, </text:span></text:p>
          </draw:text-box>
        </draw:frame>
        <draw:frame draw:style-name="gr1" draw:text-style-name="P2" draw:layer="layout" svg:width="2.597cm" svg:height="0.471cm" svg:x="11.798cm" svg:y="9.768cm">
          <draw:text-box>
            <text:p text:style-name="P1"><text:span text:style-name="T1">promiscuidade </text:span></text:p>
          </draw:text-box>
        </draw:frame>
        <draw:frame draw:style-name="gr1" draw:text-style-name="P2" draw:layer="layout" svg:width="0.531cm" svg:height="0.471cm" svg:x="14.609cm" svg:y="9.768cm">
          <draw:text-box>
            <text:p text:style-name="P1"><text:span text:style-name="T1">ou </text:span></text:p>
          </draw:text-box>
        </draw:frame>
        <draw:frame draw:style-name="gr1" draw:text-style-name="P2" draw:layer="layout" svg:width="2.174cm" svg:height="0.471cm" svg:x="15.357cm" svg:y="9.768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1.352cm" svg:height="0.471cm" svg:x="17.744cm" svg:y="9.768cm">
          <draw:text-box>
            <text:p text:style-name="P1"><text:span text:style-name="T1">sexuais </text:span></text:p>
          </draw:text-box>
        </draw:frame>
        <draw:frame draw:style-name="gr1" draw:text-style-name="P2" draw:layer="layout" svg:width="15.598cm" svg:height="0.471cm" svg:x="3.002cm" svg:y="10.5cm">
          <draw:text-box>
            <text:p text:style-name="P1"><text:span text:style-name="T1">propriamente ditas como frigidez, impotência sexual, ejaculação precoce, etc. Para que haja </text:span></text:p>
          </draw:text-box>
        </draw:frame>
        <draw:frame draw:style-name="gr1" draw:text-style-name="P2" draw:layer="layout" svg:width="15.551cm" svg:height="0.471cm" svg:x="3.002cm" svg:y="11.228cm">
          <draw:text-box>
            <text:p text:style-name="P1"><text:span text:style-name="T1">uma prevenção adequada, os pais, profissionais ou responsáveis devem quebrar todo o tabu </text:span></text:p>
          </draw:text-box>
        </draw:frame>
        <draw:frame draw:style-name="gr1" draw:text-style-name="P2" draw:layer="layout" svg:width="15.822cm" svg:height="0.471cm" svg:x="3.002cm" svg:y="11.961cm">
          <draw:text-box>
            <text:p text:style-name="P1"><text:span text:style-name="T1">existente em relação ao assunto, falando com os jovens sobre a prática sexual, sem medos ou </text:span></text:p>
          </draw:text-box>
        </draw:frame>
        <draw:frame draw:style-name="gr1" draw:text-style-name="P2" draw:layer="layout" svg:width="6.902cm" svg:height="0.471cm" svg:x="3.002cm" svg:y="12.684cm">
          <draw:text-box>
            <text:p text:style-name="P1"><text:span text:style-name="T1">meias verdades (MAGALHÃES, 2008). </text:span></text:p>
          </draw:text-box>
        </draw:frame>
        <draw:frame draw:style-name="gr1" draw:text-style-name="P2" draw:layer="layout" svg:width="14.971cm" svg:height="0.471cm" svg:x="4.251cm" svg:y="13.472cm">
          <draw:text-box>
            <text:p text:style-name="P1"><text:span text:style-name="T1">Portanto, <text:s/>nota-se <text:s/>a <text:s/>importância <text:s/>do <text:s/>papel <text:s/>familiar <text:s/>para <text:s/>a <text:s/>educação <text:s/>sexual <text:s/>de <text:s/>seus </text:span></text:p>
          </draw:text-box>
        </draw:frame>
        <draw:frame draw:style-name="gr1" draw:text-style-name="P2" draw:layer="layout" svg:width="16.059cm" svg:height="0.471cm" svg:x="3.002cm" svg:y="14.204cm">
          <draw:text-box>
            <text:p text:style-name="P1"><text:span text:style-name="T1">filhos. Soares et al (2008), traz que a sexualidade humana acompanha o indivíduo em toda sua </text:span></text:p>
          </draw:text-box>
        </draw:frame>
        <draw:frame draw:style-name="gr1" draw:text-style-name="P2" draw:layer="layout" svg:width="1.903cm" svg:height="0.471cm" svg:x="3.002cm" svg:y="14.932cm">
          <draw:text-box>
            <text:p text:style-name="P1"><text:span text:style-name="T1">existência, </text:span></text:p>
          </draw:text-box>
        </draw:frame>
        <draw:frame draw:style-name="gr1" draw:text-style-name="P2" draw:layer="layout" svg:width="1.094cm" svg:height="0.471cm" svg:x="5.123cm" svg:y="14.932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941cm" svg:height="0.471cm" svg:x="6.431cm" svg:y="14.932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0.832cm" svg:height="0.471cm" svg:x="8.585cm" svg:y="14.93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9.634cm" svg:y="14.932cm">
          <draw:text-box>
            <text:p text:style-name="P1"><text:span text:style-name="T1">a </text:span></text:p>
          </draw:text-box>
        </draw:frame>
        <draw:frame draw:style-name="gr1" draw:text-style-name="P2" draw:layer="layout" svg:width="1.7cm" svg:height="0.471cm" svg:x="10.145cm" svg:y="14.932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0.506cm" svg:height="0.471cm" svg:x="12.066cm" svg:y="14.93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69cm" svg:height="0.471cm" svg:x="12.785cm" svg:y="14.932cm">
          <draw:text-box>
            <text:p text:style-name="P1"><text:span text:style-name="T1">identidade </text:span></text:p>
          </draw:text-box>
        </draw:frame>
        <draw:frame draw:style-name="gr1" draw:text-style-name="P2" draw:layer="layout" svg:width="0.422cm" svg:height="0.471cm" svg:x="14.872cm" svg:y="14.932cm">
          <draw:text-box>
            <text:p text:style-name="P1"><text:span text:style-name="T1">e </text:span></text:p>
          </draw:text-box>
        </draw:frame>
        <draw:frame draw:style-name="gr1" draw:text-style-name="P2" draw:layer="layout" svg:width="2.999cm" svg:height="0.471cm" svg:x="15.38cm" svg:y="14.932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06cm" svg:height="0.471cm" svg:x="18.602cm" svg:y="14.932cm">
          <draw:text-box>
            <text:p text:style-name="P1"><text:span text:style-name="T1">da </text:span></text:p>
          </draw:text-box>
        </draw:frame>
        <draw:frame draw:style-name="gr1" draw:text-style-name="P2" draw:layer="layout" svg:width="15.957cm" svg:height="0.471cm" svg:x="3.002cm" svg:y="15.665cm">
          <draw:text-box>
            <text:p text:style-name="P1"><text:span text:style-name="T1">personalidade, sendo assim a sexualidade tem um papel importante na vida do ser humano, se </text:span></text:p>
          </draw:text-box>
        </draw:frame>
        <draw:frame draw:style-name="gr1" draw:text-style-name="P2" draw:layer="layout" svg:width="15.547cm" svg:height="0.471cm" svg:x="3.002cm" svg:y="16.394cm">
          <draw:text-box>
            <text:p text:style-name="P1"><text:span text:style-name="T1">constituindo como um processo de formação. Neste sentido, é de suma importância o papel </text:span></text:p>
          </draw:text-box>
        </draw:frame>
        <draw:frame draw:style-name="gr1" draw:text-style-name="P2" draw:layer="layout" svg:width="16.69cm" svg:height="0.471cm" svg:x="3.002cm" svg:y="17.126cm">
          <draw:text-box>
            <text:p text:style-name="P1"><text:span text:style-name="T1">dos <text:s/>pais, <text:s/>professores <text:s/>e <text:s/>profissionais <text:s/>da <text:s/>saúde, <text:s/>contribuindo <text:s/>para <text:s/>o <text:s/>desenvolvimento <text:s/>de <text:s/>um </text:span></text:p>
          </draw:text-box>
        </draw:frame>
        <draw:frame draw:style-name="gr1" draw:text-style-name="P2" draw:layer="layout" svg:width="6.5cm" svg:height="0.471cm" svg:x="3.002cm" svg:y="17.854cm">
          <draw:text-box>
            <text:p text:style-name="P1"><text:span text:style-name="T1">pensamento crítico acerca do assunto. </text:span></text:p>
          </draw:text-box>
        </draw:frame>
        <draw:frame draw:style-name="gr3" draw:text-style-name="P4" draw:layer="layout" svg:width="12.338cm" svg:height="0.39cm" svg:x="7.004cm" svg:y="18.934cm">
          <draw:text-box>
            <text:p text:style-name="P1"><text:span text:style-name="T5">A <text:s/>família, <text:s/>dialeticamente <text:s/>articulada <text:s/>à <text:s/>estrutura <text:s/>social, <text:s/>constitui-se <text:s/>de <text:s/>um <text:s/>espaço </text:span></text:p>
          </draw:text-box>
        </draw:frame>
        <draw:frame draw:style-name="gr3" draw:text-style-name="P4" draw:layer="layout" svg:width="11.834cm" svg:height="0.39cm" svg:x="7.004cm" svg:y="19.341cm">
          <draw:text-box>
            <text:p text:style-name="P1"><text:span text:style-name="T5">imprescindível para a garantia da sobrevivência, de desenvolvimento e da proteção </text:span></text:p>
          </draw:text-box>
        </draw:frame>
        <draw:frame draw:style-name="gr3" draw:text-style-name="P4" draw:layer="layout" svg:width="11.834cm" svg:height="0.39cm" svg:x="7.004cm" svg:y="19.747cm">
          <draw:text-box>
            <text:p text:style-name="P1"><text:span text:style-name="T5">integral de seus componentes, independentemente das múltiplas formas e desenhos </text:span></text:p>
          </draw:text-box>
        </draw:frame>
        <draw:frame draw:style-name="gr3" draw:text-style-name="P4" draw:layer="layout" svg:width="12.351cm" svg:height="0.39cm" svg:x="7.004cm" svg:y="20.149cm">
          <draw:text-box>
            <text:p text:style-name="P1"><text:span text:style-name="T5">que <text:s/>pode <text:s/>assumir. <text:s/>Nesse <text:s/>sentido, <text:s/>a <text:s/>família <text:s/>deve <text:s/>ser <text:s/>valorizada <text:s/>enquanto <text:s/>espaço </text:span></text:p>
          </draw:text-box>
        </draw:frame>
        <draw:frame draw:style-name="gr3" draw:text-style-name="P4" draw:layer="layout" svg:width="12.55cm" svg:height="0.39cm" svg:x="7.004cm" svg:y="20.556cm">
          <draw:text-box>
            <text:p text:style-name="P1"><text:span text:style-name="T5">essencial <text:s/>à <text:s/>produção de <text:s/>identidade <text:s/>social <text:s/>com <text:s/>vistas <text:s/>à <text:s/>formação <text:s/>do <text:s/>cidadão <text:s/>pois, </text:span></text:p>
          </draw:text-box>
        </draw:frame>
        <draw:frame draw:style-name="gr3" draw:text-style-name="P4" draw:layer="layout" svg:width="11.919cm" svg:height="0.39cm" svg:x="7.004cm" svg:y="20.962cm">
          <draw:text-box>
            <text:p text:style-name="P1"><text:span text:style-name="T5">oferece o apoio necessário ao desenvolvimento dos seus componentes, desempenha </text:span></text:p>
          </draw:text-box>
        </draw:frame>
        <draw:frame draw:style-name="gr3" draw:text-style-name="P4" draw:layer="layout" svg:width="11.8cm" svg:height="0.39cm" svg:x="7.004cm" svg:y="21.368cm">
          <draw:text-box>
            <text:p text:style-name="P1"><text:span text:style-name="T5">papel decisivo na educação formal e informal, absorção de valores éticos, morais e </text:span></text:p>
          </draw:text-box>
        </draw:frame>
        <draw:frame draw:style-name="gr3" draw:text-style-name="P4" draw:layer="layout" svg:width="11.978cm" svg:height="0.39cm" svg:x="7.004cm" svg:y="21.775cm">
          <draw:text-box>
            <text:p text:style-name="P1"><text:span text:style-name="T5">humanitários e, ainda, sedimenta o laço de solidariedade (MEDEIROS, 2001, p.36). </text:span></text:p>
          </draw:text-box>
        </draw:frame>
        <draw:frame draw:style-name="gr1" draw:text-style-name="P2" draw:layer="layout" svg:width="0.422cm" svg:height="0.471cm" svg:x="7.999cm" svg:y="22.1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219cm" svg:height="0.471cm" svg:x="3.002cm" svg:y="23.274cm">
          <draw:text-box>
            <text:p text:style-name="P1"><text:span text:style-name="T2">2.3. EDUCAÇÃO SEXUAL PARA SURDOS</text:span><text:span text:style-name="T1"> </text:span></text:p>
          </draw:text-box>
        </draw:frame>
        <draw:frame draw:style-name="gr1" draw:text-style-name="P2" draw:layer="layout" svg:width="0.422cm" svg:height="0.471cm" svg:x="3.002cm" svg:y="23.8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3.8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49cm" svg:height="0.471cm" svg:x="4.251cm" svg:y="24.556cm">
          <draw:text-box>
            <text:p text:style-name="P1"><text:span text:style-name="T1">Entre <text:s/>os <text:s/>poucos <text:s/>trabalhos <text:s/>encontrados <text:s/>a <text:s/>respeito <text:s/>da <text:s/>temática <text:s/>surdez <text:s/>e <text:s/>sexualidade </text:span></text:p>
          </draw:text-box>
        </draw:frame>
        <draw:frame draw:style-name="gr1" draw:text-style-name="P2" draw:layer="layout" svg:width="16.461cm" svg:height="0.471cm" svg:x="3.002cm" svg:y="25.289cm">
          <draw:text-box>
            <text:p text:style-name="P1"><text:span text:style-name="T1">encontramos <text:s/>o <text:s/>trabalho <text:s/>de <text:s/>Bento <text:s/>(2006), <text:s/>que <text:s/>afirma <text:s/>que <text:s/>a <text:s/>comunidade <text:s/>ouvinte <text:s/>tem <text:s/>uma </text:span></text:p>
          </draw:text-box>
        </draw:frame>
        <draw:frame draw:style-name="gr1" draw:text-style-name="P2" draw:layer="layout" svg:width="5.281cm" svg:height="0.471cm" svg:x="3.002cm" svg:y="26.017cm">
          <draw:text-box>
            <text:p text:style-name="P1"><text:span text:style-name="T1">vantagem <text:s/>sobre <text:s/>informações, </text:span></text:p>
          </draw:text-box>
        </draw:frame>
        <draw:frame draw:style-name="gr1" draw:text-style-name="P2" draw:layer="layout" svg:width="10.331cm" svg:height="0.471cm" svg:x="8.486cm" svg:y="26.017cm">
          <draw:text-box>
            <text:p text:style-name="P1"><text:span text:style-name="T1">em <text:s/>comparação <text:s/>ao <text:s/>surdo, <text:s/>pelo <text:s/>simples <text:s/>fato <text:s/>de <text:s/>ouvir <text:s/>se </text:span></text:p>
          </draw:text-box>
        </draw:frame>
      </draw:page>
      <draw:page draw:name="page12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11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084cm" svg:height="0.471cm" svg:x="3.002cm" svg:y="3.01cm">
          <draw:text-box>
            <text:p text:style-name="P1"><text:span text:style-name="T1">considerarmos que a língua majoritária de nosso país é uma língua oral-auditiva inacessível ao </text:span></text:p>
          </draw:text-box>
        </draw:frame>
        <draw:frame draw:style-name="gr1" draw:text-style-name="P2" draw:layer="layout" svg:width="1.259cm" svg:height="0.471cm" svg:x="3.002cm" svg:y="3.738cm">
          <draw:text-box>
            <text:p text:style-name="P1"><text:span text:style-name="T1">surdo. <text:s/></text:span></text:p>
          </draw:text-box>
        </draw:frame>
        <draw:frame draw:style-name="gr1" draw:text-style-name="P2" draw:layer="layout" svg:width="14.366cm" svg:height="0.471cm" svg:x="4.251cm" svg:y="4.471cm">
          <draw:text-box>
            <text:p text:style-name="P1"><text:span text:style-name="T1">Bento (2006, p. 209) afirma que “as principais fontes de informações sobre sexo são </text:span></text:p>
          </draw:text-box>
        </draw:frame>
        <draw:frame draw:style-name="gr1" draw:text-style-name="P2" draw:layer="layout" svg:width="16.821cm" svg:height="0.471cm" svg:x="3.002cm" svg:y="5.199cm">
          <draw:text-box>
            <text:p text:style-name="P1"><text:span text:style-name="T1">livros <text:s/>e <text:s/>revistas, <text:s/>os <text:s/>parceiros, <text:s/>amigos, <text:s/>TV, <text:s/>e <text:s/>entre <text:s/>as <text:s/>mulheres, <text:s/>o <text:s/>médico’’. <text:s/>Cabe <text:s/>salientar </text:span></text:p>
          </draw:text-box>
        </draw:frame>
        <draw:frame draw:style-name="gr1" draw:text-style-name="P2" draw:layer="layout" svg:width="16.588cm" svg:height="0.471cm" svg:x="3.002cm" svg:y="5.931cm">
          <draw:text-box>
            <text:p text:style-name="P1"><text:span text:style-name="T1">ainda <text:s/>que <text:s/>essas <text:s/>informações <text:s/>disponíveis <text:s/>na <text:s/>maioria <text:s/>das <text:s/>vezes <text:s/>estão <text:s/>disponíveis <text:s/>apenas <text:s/>na </text:span></text:p>
          </draw:text-box>
        </draw:frame>
        <draw:frame draw:style-name="gr1" draw:text-style-name="P2" draw:layer="layout" svg:width="8.752cm" svg:height="0.471cm" svg:x="3.002cm" svg:y="6.659cm">
          <draw:text-box>
            <text:p text:style-name="P1"><text:span text:style-name="T1">língua majoritária, ou seja, em Língua Portuguesa. <text:s/></text:span></text:p>
          </draw:text-box>
        </draw:frame>
        <draw:frame draw:style-name="gr1" draw:text-style-name="P2" draw:layer="layout" svg:width="0.422cm" svg:height="0.471cm" svg:x="3.002cm" svg:y="7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03cm" svg:height="0.471cm" svg:x="4.251cm" svg:y="7.392cm">
          <draw:text-box>
            <text:p text:style-name="P1"><text:span text:style-name="T1">Para a comunidade surda, esse fator tem comprometido as possibilidades de acesso as </text:span></text:p>
          </draw:text-box>
        </draw:frame>
        <draw:frame draw:style-name="gr1" draw:text-style-name="P2" draw:layer="layout" svg:width="2.195cm" svg:height="0.471cm" svg:x="3.002cm" svg:y="8.12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0.531cm" svg:height="0.471cm" svg:x="5.347cm" svg:y="8.1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91cm" svg:height="0.471cm" svg:x="6.029cm" svg:y="8.12cm">
          <draw:text-box>
            <text:p text:style-name="P1"><text:span text:style-name="T1">mundo, </text:span></text:p>
          </draw:text-box>
        </draw:frame>
        <draw:frame draw:style-name="gr1" draw:text-style-name="P2" draw:layer="layout" svg:width="0.422cm" svg:height="0.471cm" svg:x="7.573cm" svg:y="8.12cm">
          <draw:text-box>
            <text:p text:style-name="P1"><text:span text:style-name="T1">e </text:span></text:p>
          </draw:text-box>
        </draw:frame>
        <draw:frame draw:style-name="gr1" draw:text-style-name="P2" draw:layer="layout" svg:width="1.471cm" svg:height="0.471cm" svg:x="8.017cm" svg:y="8.12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929cm" svg:height="0.471cm" svg:x="9.638cm" svg:y="8.12cm">
          <draw:text-box>
            <text:p text:style-name="P1"><text:span text:style-name="T1">pode </text:span></text:p>
          </draw:text-box>
        </draw:frame>
        <draw:frame draw:style-name="gr1" draw:text-style-name="P2" draw:layer="layout" svg:width="0.904cm" svg:height="0.471cm" svg:x="10.717cm" svg:y="8.12cm">
          <draw:text-box>
            <text:p text:style-name="P1"><text:span text:style-name="T1">estar </text:span></text:p>
          </draw:text-box>
        </draw:frame>
        <draw:frame draw:style-name="gr1" draw:text-style-name="P2" draw:layer="layout" svg:width="2.271cm" svg:height="0.471cm" svg:x="11.775cm" svg:y="8.12cm">
          <draw:text-box>
            <text:p text:style-name="P1"><text:span text:style-name="T1">contribuindo </text:span></text:p>
          </draw:text-box>
        </draw:frame>
        <draw:frame draw:style-name="gr1" draw:text-style-name="P2" draw:layer="layout" svg:width="0.832cm" svg:height="0.471cm" svg:x="14.195cm" svg:y="8.1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5.177cm" svg:y="8.12cm">
          <draw:text-box>
            <text:p text:style-name="P1"><text:span text:style-name="T1">a </text:span></text:p>
          </draw:text-box>
        </draw:frame>
        <draw:frame draw:style-name="gr1" draw:text-style-name="P2" draw:layer="layout" svg:width="0.857cm" svg:height="0.471cm" svg:x="15.621cm" svg:y="8.12cm">
          <draw:text-box>
            <text:p text:style-name="P1"><text:span text:style-name="T1">falta </text:span></text:p>
          </draw:text-box>
        </draw:frame>
        <draw:frame draw:style-name="gr1" draw:text-style-name="P2" draw:layer="layout" svg:width="0.506cm" svg:height="0.471cm" svg:x="16.632cm" svg:y="8.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09cm" svg:height="0.471cm" svg:x="17.288cm" svg:y="8.12cm">
          <draw:text-box>
            <text:p text:style-name="P1"><text:span text:style-name="T1">acesso </text:span></text:p>
          </draw:text-box>
        </draw:frame>
        <draw:frame draw:style-name="gr1" draw:text-style-name="P2" draw:layer="layout" svg:width="0.459cm" svg:height="0.471cm" svg:x="18.646cm" svg:y="8.12cm">
          <draw:text-box>
            <text:p text:style-name="P1"><text:span text:style-name="T1">as </text:span></text:p>
          </draw:text-box>
        </draw:frame>
        <draw:frame draw:style-name="gr1" draw:text-style-name="P2" draw:layer="layout" svg:width="2.195cm" svg:height="0.471cm" svg:x="3.002cm" svg:y="8.852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0.422cm" svg:height="0.471cm" svg:x="5.368cm" svg:y="8.852cm">
          <draw:text-box>
            <text:p text:style-name="P1"><text:span text:style-name="T1">a </text:span></text:p>
          </draw:text-box>
        </draw:frame>
        <draw:frame draw:style-name="gr1" draw:text-style-name="P2" draw:layer="layout" svg:width="1.446cm" svg:height="0.471cm" svg:x="5.834cm" svg:y="8.852cm">
          <draw:text-box>
            <text:p text:style-name="P1"><text:span text:style-name="T1">respeito </text:span></text:p>
          </draw:text-box>
        </draw:frame>
        <draw:frame draw:style-name="gr1" draw:text-style-name="P2" draw:layer="layout" svg:width="0.506cm" svg:height="0.471cm" svg:x="7.454cm" svg:y="8.852cm">
          <draw:text-box>
            <text:p text:style-name="P1"><text:span text:style-name="T1">da </text:span></text:p>
          </draw:text-box>
        </draw:frame>
        <draw:frame draw:style-name="gr1" draw:text-style-name="P2" draw:layer="layout" svg:width="2.208cm" svg:height="0.471cm" svg:x="8.131cm" svg:y="8.852cm">
          <draw:text-box>
            <text:p text:style-name="P1"><text:span text:style-name="T1">sexualidade. </text:span></text:p>
          </draw:text-box>
        </draw:frame>
        <draw:frame draw:style-name="gr1" draw:text-style-name="P2" draw:layer="layout" svg:width="2.457cm" svg:height="0.471cm" svg:x="10.513cm" svg:y="8.852cm">
          <draw:text-box>
            <text:p text:style-name="P1"><text:span text:style-name="T1">Considerando </text:span></text:p>
          </draw:text-box>
        </draw:frame>
        <draw:frame draw:style-name="gr1" draw:text-style-name="P2" draw:layer="layout" svg:width="0.717cm" svg:height="0.471cm" svg:x="13.136cm" svg:y="8.85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4.025cm" svg:y="8.852cm">
          <draw:text-box>
            <text:p text:style-name="P1"><text:span text:style-name="T1">a </text:span></text:p>
          </draw:text-box>
        </draw:frame>
        <draw:frame draw:style-name="gr1" draw:text-style-name="P2" draw:layer="layout" svg:width="1.399cm" svg:height="0.471cm" svg:x="14.49cm" svg:y="8.852cm">
          <draw:text-box>
            <text:p text:style-name="P1"><text:span text:style-name="T1">maioria </text:span></text:p>
          </draw:text-box>
        </draw:frame>
        <draw:frame draw:style-name="gr1" draw:text-style-name="P2" draw:layer="layout" svg:width="0.671cm" svg:height="0.471cm" svg:x="16.064cm" svg:y="8.852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195cm" svg:height="0.471cm" svg:x="16.906cm" svg:y="8.852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15.919cm" svg:height="0.471cm" svg:x="3.002cm" svg:y="9.581cm">
          <draw:text-box>
            <text:p text:style-name="P1"><text:span text:style-name="T1">encontram-se em Língua Portuguesa, a comunidade surda enfrenta dois grandes desafios para </text:span></text:p>
          </draw:text-box>
        </draw:frame>
        <draw:frame draw:style-name="gr1" draw:text-style-name="P2" draw:layer="layout" svg:width="16.051cm" svg:height="0.471cm" svg:x="3.002cm" svg:y="10.314cm">
          <draw:text-box>
            <text:p text:style-name="P1"><text:span text:style-name="T1">acessar as informações nessa língua: não tem acesso a essa língua na modalidade oral-auditiva </text:span></text:p>
          </draw:text-box>
        </draw:frame>
        <draw:frame draw:style-name="gr1" draw:text-style-name="P2" draw:layer="layout" svg:width="13.68cm" svg:height="0.471cm" svg:x="3.002cm" svg:y="11.042cm">
          <draw:text-box>
            <text:p text:style-name="P1"><text:span text:style-name="T1">e enfrentam inúmeras dificuldade na aquisição da mesma na modalidade escrita. 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72cm" svg:height="0.471cm" svg:x="4.251cm" svg:y="11.774cm">
          <draw:text-box>
            <text:p text:style-name="P1"><text:span text:style-name="T1">Cabe <text:s/>salientar <text:s/>que <text:s/>a <text:s/>dificuldade <text:s/>na <text:s/>aquisição <text:s/>da <text:s/>Língua <text:s/>Portuguesa <text:s/>na <text:s/>modalidade </text:span></text:p>
          </draw:text-box>
        </draw:frame>
        <draw:frame draw:style-name="gr1" draw:text-style-name="P2" draw:layer="layout" svg:width="15.987cm" svg:height="0.471cm" svg:x="3.002cm" svg:y="12.502cm">
          <draw:text-box>
            <text:p text:style-name="P1"><text:span text:style-name="T1">escrita <text:s/>não <text:s/>surge <text:s/>em <text:s/>virtude <text:s/>de <text:s/>uma <text:s/>dificuldade <text:s/>própria <text:s/>dos <text:s/>surdos, <text:s/>mas <text:s/>pela <text:s/>falta <text:s/>de </text:span></text:p>
          </draw:text-box>
        </draw:frame>
        <draw:frame draw:style-name="gr1" draw:text-style-name="P2" draw:layer="layout" svg:width="16.029cm" svg:height="0.471cm" svg:x="3.002cm" svg:y="13.235cm">
          <draw:text-box>
            <text:p text:style-name="P1"><text:span text:style-name="T1">propostas educacionais que priorizem a Língua Brasileira de Sinais (Libras) e que trabalhem a </text:span></text:p>
          </draw:text-box>
        </draw:frame>
        <draw:frame draw:style-name="gr1" draw:text-style-name="P2" draw:layer="layout" svg:width="13.693cm" svg:height="0.471cm" svg:x="3.002cm" svg:y="13.963cm">
          <draw:text-box>
            <text:p text:style-name="P1"><text:span text:style-name="T1">Língua Portuguesa na modalidade escrita como segunda língua para os mesmos. </text:span></text:p>
          </draw:text-box>
        </draw:frame>
        <draw:frame draw:style-name="gr1" draw:text-style-name="P2" draw:layer="layout" svg:width="0.422cm" svg:height="0.471cm" svg:x="3.002cm" svg:y="14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15cm" svg:height="0.471cm" svg:x="4.251cm" svg:y="14.695cm">
          <draw:text-box>
            <text:p text:style-name="P1"><text:span text:style-name="T1">Nesse <text:s/>sentido, <text:s/>a <text:s/>maioria <text:s/>das <text:s/>pessoas <text:s/>surdas <text:s/>estão <text:s/>em <text:s/>desvantagem <text:s/>em <text:s/>relação <text:s/>ao </text:span></text:p>
          </draw:text-box>
        </draw:frame>
        <draw:frame draw:style-name="gr1" draw:text-style-name="P2" draw:layer="layout" svg:width="15.898cm" svg:height="0.471cm" svg:x="3.002cm" svg:y="15.423cm">
          <draw:text-box>
            <text:p text:style-name="P1"><text:span text:style-name="T1">desenvolvimento de modo geral e a sua orientação sexual de modo específico, se comparadas </text:span></text:p>
          </draw:text-box>
        </draw:frame>
        <draw:frame draw:style-name="gr1" draw:text-style-name="P2" draw:layer="layout" svg:width="15.585cm" svg:height="0.471cm" svg:x="3.002cm" svg:y="16.152cm">
          <draw:text-box>
            <text:p text:style-name="P1"><text:span text:style-name="T1">com as pessoas ouvintes que tem domínio da língua em que os materiais e as informações a </text:span></text:p>
          </draw:text-box>
        </draw:frame>
        <draw:frame draw:style-name="gr1" draw:text-style-name="P2" draw:layer="layout" svg:width="3.135cm" svg:height="0.471cm" svg:x="3.002cm" svg:y="16.885cm">
          <draw:text-box>
            <text:p text:style-name="P1"><text:span text:style-name="T1">respeito circulam. </text:span></text:p>
          </draw:text-box>
        </draw:frame>
        <draw:frame draw:style-name="gr3" draw:text-style-name="P4" draw:layer="layout" svg:width="11.872cm" svg:height="0.39cm" svg:x="7.004cm" svg:y="17.609cm">
          <draw:text-box>
            <text:p text:style-name="P1"><text:span text:style-name="T5">A orientação sexual ao surdo traz algumas dificuldades a mais para a família e para </text:span></text:p>
          </draw:text-box>
        </draw:frame>
        <draw:frame draw:style-name="gr3" draw:text-style-name="P4" draw:layer="layout" svg:width="0.404cm" svg:height="0.39cm" svg:x="7.004cm" svg:y="18.016cm">
          <draw:text-box>
            <text:p text:style-name="P1"><text:span text:style-name="T5">os </text:span></text:p>
          </draw:text-box>
        </draw:frame>
        <draw:frame draw:style-name="gr3" draw:text-style-name="P4" draw:layer="layout" svg:width="1.894cm" svg:height="0.39cm" svg:x="7.532cm" svg:y="18.016cm">
          <draw:text-box>
            <text:p text:style-name="P1"><text:span text:style-name="T5">profissionais </text:span></text:p>
          </draw:text-box>
        </draw:frame>
        <draw:frame draw:style-name="gr3" draw:text-style-name="P4" draw:layer="layout" svg:width="1.733cm" svg:height="0.39cm" svg:x="9.545cm" svg:y="18.016cm">
          <draw:text-box>
            <text:p text:style-name="P1"><text:span text:style-name="T5">envolvidos, </text:span></text:p>
          </draw:text-box>
        </draw:frame>
        <draw:frame draw:style-name="gr3" draw:text-style-name="P4" draw:layer="layout" svg:width="1.056cm" svg:height="0.39cm" svg:x="11.401cm" svg:y="18.016cm">
          <draw:text-box>
            <text:p text:style-name="P1"><text:span text:style-name="T5">devido </text:span></text:p>
          </draw:text-box>
        </draw:frame>
        <draw:frame draw:style-name="gr3" draw:text-style-name="P4" draw:layer="layout" svg:width="0.35cm" svg:height="0.39cm" svg:x="12.577cm" svg:y="18.016cm">
          <draw:text-box>
            <text:p text:style-name="P1"><text:span text:style-name="T5">a </text:span></text:p>
          </draw:text-box>
        </draw:frame>
        <draw:frame draw:style-name="gr3" draw:text-style-name="P4" draw:layer="layout" svg:width="0.561cm" svg:height="0.39cm" svg:x="12.949cm" svg:y="18.016cm">
          <draw:text-box>
            <text:p text:style-name="P1"><text:span text:style-name="T5">sua </text:span></text:p>
          </draw:text-box>
        </draw:frame>
        <draw:frame draw:style-name="gr3" draw:text-style-name="P4" draw:layer="layout" svg:width="1.403cm" svg:height="0.39cm" svg:x="13.634cm" svg:y="18.016cm">
          <draw:text-box>
            <text:p text:style-name="P1"><text:span text:style-name="T5">limitação </text:span></text:p>
          </draw:text-box>
        </draw:frame>
        <draw:frame draw:style-name="gr3" draw:text-style-name="P4" draw:layer="layout" svg:width="0.425cm" svg:height="0.39cm" svg:x="15.161cm" svg:y="18.016cm">
          <draw:text-box>
            <text:p text:style-name="P1"><text:span text:style-name="T5">da </text:span></text:p>
          </draw:text-box>
        </draw:frame>
        <draw:frame draw:style-name="gr3" draw:text-style-name="P4" draw:layer="layout" svg:width="1.674cm" svg:height="0.39cm" svg:x="15.711cm" svg:y="18.016cm">
          <draw:text-box>
            <text:p text:style-name="P1"><text:span text:style-name="T5">linguagem, </text:span></text:p>
          </draw:text-box>
        </draw:frame>
        <draw:frame draw:style-name="gr3" draw:text-style-name="P4" draw:layer="layout" svg:width="0.603cm" svg:height="0.39cm" svg:x="17.499cm" svg:y="18.016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857cm" svg:height="0.39cm" svg:x="18.222cm" svg:y="18.016cm">
          <draw:text-box>
            <text:p text:style-name="P1"><text:span text:style-name="T5">exige </text:span></text:p>
          </draw:text-box>
        </draw:frame>
        <draw:frame draw:style-name="gr3" draw:text-style-name="P4" draw:layer="layout" svg:width="11.982cm" svg:height="0.39cm" svg:x="7.004cm" svg:y="18.422cm">
          <draw:text-box>
            <text:p text:style-name="P1"><text:span text:style-name="T5">informações objetivas, explicadas com simplicidade e riqueza de detalhes (BENTO; </text:span></text:p>
          </draw:text-box>
        </draw:frame>
        <draw:frame draw:style-name="gr3" draw:text-style-name="P4" draw:layer="layout" svg:width="2.398cm" svg:height="0.39cm" svg:x="7.004cm" svg:y="18.828cm">
          <draw:text-box>
            <text:p text:style-name="P1"><text:span text:style-name="T5">BUENO, 2006). </text:span></text:p>
          </draw:text-box>
        </draw:frame>
        <draw:frame draw:style-name="gr1" draw:text-style-name="P2" draw:layer="layout" svg:width="0.425cm" svg:height="0.471cm" svg:x="4.251cm" svg:y="19.238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.005cm" svg:height="0.471cm" svg:x="4.251cm" svg:y="19.966cm">
          <draw:text-box>
            <text:p text:style-name="P1"><text:span text:style-name="T1">Bisol </text:span></text:p>
          </draw:text-box>
        </draw:frame>
        <draw:frame draw:style-name="gr1" draw:text-style-name="P2" draw:layer="layout" svg:width="1.234cm" svg:height="0.471cm" svg:x="5.428cm" svg:y="19.966cm">
          <draw:text-box>
            <text:p text:style-name="P1"><text:span text:style-name="T1">(2008) </text:span></text:p>
          </draw:text-box>
        </draw:frame>
        <draw:frame draw:style-name="gr1" draw:text-style-name="P2" draw:layer="layout" svg:width="1.7cm" svg:height="0.471cm" svg:x="6.838cm" svg:y="19.966cm">
          <draw:text-box>
            <text:p text:style-name="P1"><text:span text:style-name="T1">apresenta </text:span></text:p>
          </draw:text-box>
        </draw:frame>
        <draw:frame draw:style-name="gr1" draw:text-style-name="P2" draw:layer="layout" svg:width="0.624cm" svg:height="0.471cm" svg:x="8.722cm" svg:y="19.966cm">
          <draw:text-box>
            <text:p text:style-name="P1"><text:span text:style-name="T1">em </text:span></text:p>
          </draw:text-box>
        </draw:frame>
        <draw:frame draw:style-name="gr1" draw:text-style-name="P2" draw:layer="layout" svg:width="0.671cm" svg:height="0.471cm" svg:x="9.522cm" svg:y="19.966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213cm" svg:height="0.471cm" svg:x="10.368cm" svg:y="19.966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717cm" svg:height="0.471cm" svg:x="11.758cm" svg:y="19.96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2.651cm" svg:y="19.96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13.311cm" svg:y="19.966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1.213cm" svg:height="0.471cm" svg:x="14.699cm" svg:y="19.966cm">
          <draw:text-box>
            <text:p text:style-name="P1"><text:span text:style-name="T1">surdos </text:span></text:p>
          </draw:text-box>
        </draw:frame>
        <draw:frame draw:style-name="gr1" draw:text-style-name="P2" draw:layer="layout" svg:width="0.743cm" svg:height="0.471cm" svg:x="16.089cm" svg:y="19.966cm">
          <draw:text-box>
            <text:p text:style-name="P1"><text:span text:style-name="T1">têm </text:span></text:p>
          </draw:text-box>
        </draw:frame>
        <draw:frame draw:style-name="gr1" draw:text-style-name="P2" draw:layer="layout" svg:width="0.459cm" svg:height="0.471cm" svg:x="17.009cm" svg:y="19.966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71cm" svg:height="0.471cm" svg:x="17.643cm" svg:y="19.966cm">
          <draw:text-box>
            <text:p text:style-name="P1"><text:span text:style-name="T1">mesmas </text:span></text:p>
          </draw:text-box>
        </draw:frame>
        <draw:frame draw:style-name="gr1" draw:text-style-name="P2" draw:layer="layout" svg:width="15.703cm" svg:height="0.471cm" svg:x="3.002cm" svg:y="20.699cm">
          <draw:text-box>
            <text:p text:style-name="P1"><text:span text:style-name="T1">possibilidades de desenvolvimento, determinantes biológicos e desafios da adolescência dos </text:span></text:p>
          </draw:text-box>
        </draw:frame>
        <draw:frame draw:style-name="gr1" draw:text-style-name="P2" draw:layer="layout" svg:width="15.814cm" svg:height="0.471cm" svg:x="3.002cm" svg:y="21.427cm">
          <draw:text-box>
            <text:p text:style-name="P1"><text:span text:style-name="T1">ouvintes, enquanto processo de transição entre infância e a vida adulta, havendo exigências e </text:span></text:p>
          </draw:text-box>
        </draw:frame>
        <draw:frame draw:style-name="gr1" draw:text-style-name="P2" draw:layer="layout" svg:width="2.225cm" svg:height="0.471cm" svg:x="3.002cm" svg:y="22.159cm">
          <draw:text-box>
            <text:p text:style-name="P1"><text:span text:style-name="T1">estimulantes </text:span></text:p>
          </draw:text-box>
        </draw:frame>
        <draw:frame draw:style-name="gr1" draw:text-style-name="P2" draw:layer="layout" svg:width="1.564cm" svg:height="0.471cm" svg:x="5.439cm" svg:y="22.159cm">
          <draw:text-box>
            <text:p text:style-name="P1"><text:span text:style-name="T1">culturais </text:span></text:p>
          </draw:text-box>
        </draw:frame>
        <draw:frame draw:style-name="gr1" draw:text-style-name="P2" draw:layer="layout" svg:width="0.506cm" svg:height="0.471cm" svg:x="7.217cm" svg:y="22.15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72cm" svg:height="0.471cm" svg:x="7.936cm" svg:y="22.159cm">
          <draw:text-box>
            <text:p text:style-name="P1"><text:span text:style-name="T1">sociedade </text:span></text:p>
          </draw:text-box>
        </draw:frame>
        <draw:frame draw:style-name="gr1" draw:text-style-name="P2" draw:layer="layout" svg:width="0.531cm" svg:height="0.471cm" svg:x="9.925cm" svg:y="22.159cm">
          <draw:text-box>
            <text:p text:style-name="P1"><text:span text:style-name="T1">do </text:span></text:p>
          </draw:text-box>
        </draw:frame>
        <draw:frame draw:style-name="gr1" draw:text-style-name="P2" draw:layer="layout" svg:width="0.671cm" svg:height="0.471cm" svg:x="10.669cm" svg:y="22.159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272cm" svg:height="0.471cm" svg:x="11.557cm" svg:y="22.159cm">
          <draw:text-box>
            <text:p text:style-name="P1"><text:span text:style-name="T1">tempo. </text:span></text:p>
          </draw:text-box>
        </draw:frame>
        <draw:frame draw:style-name="gr1" draw:text-style-name="P2" draw:layer="layout" svg:width="1.319cm" svg:height="0.471cm" svg:x="13.043cm" svg:y="22.159cm">
          <draw:text-box>
            <text:p text:style-name="P1"><text:span text:style-name="T1">Porém, </text:span></text:p>
          </draw:text-box>
        </draw:frame>
        <draw:frame draw:style-name="gr1" draw:text-style-name="P2" draw:layer="layout" svg:width="0.671cm" svg:height="0.471cm" svg:x="14.575cm" svg:y="22.159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297cm" svg:height="0.471cm" svg:x="15.459cm" svg:y="22.159cm">
          <draw:text-box>
            <text:p text:style-name="P1"><text:span text:style-name="T1">crescer </text:span></text:p>
          </draw:text-box>
        </draw:frame>
        <draw:frame draw:style-name="gr1" draw:text-style-name="P2" draw:layer="layout" svg:width="0.624cm" svg:height="0.471cm" svg:x="16.974cm" svg:y="22.159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85cm" svg:height="0.471cm" svg:x="17.811cm" svg:y="22.159cm">
          <draw:text-box>
            <text:p text:style-name="P1"><text:span text:style-name="T1">mundo </text:span></text:p>
          </draw:text-box>
        </draw:frame>
        <draw:frame draw:style-name="gr1" draw:text-style-name="P2" draw:layer="layout" svg:width="16.131cm" svg:height="0.471cm" svg:x="3.002cm" svg:y="22.889cm">
          <draw:text-box>
            <text:p text:style-name="P1"><text:span text:style-name="T1">predominantemente <text:s/>ouvinte, <text:s/>há <text:s/>barreiras <text:s/>de <text:s/>comunicação, <text:s/>preconceitos <text:s/>e <text:s/>dificuldades <text:s/>de </text:span></text:p>
          </draw:text-box>
        </draw:frame>
        <draw:frame draw:style-name="gr1" draw:text-style-name="P2" draw:layer="layout" svg:width="16.097cm" svg:height="0.471cm" svg:x="3.002cm" svg:y="23.621cm">
          <draw:text-box>
            <text:p text:style-name="P1"><text:span text:style-name="T1">acessar <text:s/>o <text:s/>universo <text:s/>desse <text:s/>adolescente, <text:s/>sendo <text:s/>uma <text:s/>dificuldade, <text:s/>na <text:s/>maioria <text:s/>das <text:s/>vezes, <text:s/>nas </text:span></text:p>
          </draw:text-box>
        </draw:frame>
        <draw:frame draw:style-name="gr1" draw:text-style-name="P2" draw:layer="layout" svg:width="16.025cm" svg:height="0.471cm" svg:x="3.002cm" svg:y="24.349cm">
          <draw:text-box>
            <text:p text:style-name="P1"><text:span text:style-name="T1">relações <text:s/>familiares. <text:s/>Tal <text:s/>barreira <text:s/>linguística <text:s/>aumenta <text:s/>demasiadamente <text:s/>a <text:s/>complexidade <text:s/>da </text:span></text:p>
          </draw:text-box>
        </draw:frame>
        <draw:frame draw:style-name="gr1" draw:text-style-name="P2" draw:layer="layout" svg:width="16.576cm" svg:height="0.471cm" svg:x="3.002cm" svg:y="25.081cm">
          <draw:text-box>
            <text:p text:style-name="P1"><text:span text:style-name="T1">questão <text:s/>da <text:s/>sexualidade: <text:s/>“a <text:s/>línguas <text:s/>de <text:s/>sinais <text:s/>exige <text:s/>uma <text:s/>comunicação <text:s/>face <text:s/>a <text:s/>face <text:s/>e <text:s/>alguns </text:span></text:p>
          </draw:text-box>
        </draw:frame>
        <draw:frame draw:style-name="gr1" draw:text-style-name="P2" draw:layer="layout" svg:width="15.847cm" svg:height="0.471cm" svg:x="3.002cm" svg:y="25.809cm">
          <draw:text-box>
            <text:p text:style-name="P1"><text:span text:style-name="T1">gestos produzem um certo grau de desconforto associado aos significados a que se referem’’. </text:span></text:p>
          </draw:text-box>
        </draw:frame>
        <draw:frame draw:style-name="gr1" draw:text-style-name="P2" draw:layer="layout" svg:width="15.974cm" svg:height="0.471cm" svg:x="3.002cm" svg:y="26.542cm">
          <draw:text-box>
            <text:p text:style-name="P1"><text:span text:style-name="T1">Portanto, ao se referir à orientação sexual do surdo vemos, que na maioria das vezes, a grande </text:span></text:p>
          </draw:text-box>
        </draw:frame>
      </draw:page>
      <draw:page draw:name="page13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12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004cm" svg:height="0.471cm" svg:x="3.002cm" svg:y="3.01cm">
          <draw:text-box>
            <text:p text:style-name="P1"><text:span text:style-name="T1">barreira é a comunicação entre surdo-família e surdo-profissionais, que pode se agravar com a </text:span></text:p>
          </draw:text-box>
        </draw:frame>
        <draw:frame draw:style-name="gr1" draw:text-style-name="P2" draw:layer="layout" svg:width="10.839cm" svg:height="0.471cm" svg:x="3.002cm" svg:y="3.738cm">
          <draw:text-box>
            <text:p text:style-name="P1"><text:span text:style-name="T1">questão de tabu existente e a falta da língua com os envolvidos. </text:span></text:p>
          </draw:text-box>
        </draw:frame>
        <draw:frame draw:style-name="gr1" draw:text-style-name="P2" draw:layer="layout" svg:width="5.518cm" svg:height="0.471cm" svg:x="3.002cm" svg:y="4.831cm">
          <draw:text-box>
            <text:p text:style-name="P1"><text:span text:style-name="T2">2.4 EDUCAÇÃO BILÍNGUE <text:s/></text:span></text:p>
          </draw:text-box>
        </draw:frame>
        <draw:frame draw:style-name="gr2" draw:text-style-name="P3" draw:layer="layout" svg:width="0.388cm" svg:height="0.454cm" svg:x="3.002cm" svg:y="5.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6.2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39cm" svg:height="0.471cm" svg:x="4.251cm" svg:y="6.278cm">
          <draw:text-box>
            <text:p text:style-name="P1"><text:span text:style-name="T1">Segundo Lacerda (2014) a educação dos surdos sempre foi algo cismático devido aos </text:span></text:p>
          </draw:text-box>
        </draw:frame>
        <draw:frame draw:style-name="gr1" draw:text-style-name="P2" draw:layer="layout" svg:width="16.008cm" svg:height="0.471cm" svg:x="3.002cm" svg:y="7.011cm">
          <draw:text-box>
            <text:p text:style-name="P1"><text:span text:style-name="T1">conflitos <text:s/>de <text:s/>ideias <text:s/>sobre <text:s/>o <text:s/>modo <text:s/>que <text:s/>os <text:s/>surdos <text:s/>deveriam <text:s/>ser <text:s/>educados. <text:s/>As <text:s/>discussões, </text:span></text:p>
          </draw:text-box>
        </draw:frame>
        <draw:frame draw:style-name="gr1" draw:text-style-name="P2" draw:layer="layout" svg:width="16.203cm" svg:height="0.471cm" svg:x="3.002cm" svg:y="7.739cm">
          <draw:text-box>
            <text:p text:style-name="P1"><text:span text:style-name="T1">especialmente <text:s/>da <text:s/>linguística, <text:s/>tentam <text:s/>definir <text:s/>qual <text:s/>é <text:s/>a <text:s/>melhor <text:s/>língua <text:s/>para <text:s/>que <text:s/>o <text:s/>surdo <text:s/>se </text:span></text:p>
          </draw:text-box>
        </draw:frame>
        <draw:frame draw:style-name="gr1" draw:text-style-name="P2" draw:layer="layout" svg:width="2.114cm" svg:height="0.471cm" svg:x="3.002cm" svg:y="8.471cm">
          <draw:text-box>
            <text:p text:style-name="P1"><text:span text:style-name="T1">desenvolva. </text:span></text:p>
          </draw:text-box>
        </draw:frame>
        <draw:frame draw:style-name="gr1" draw:text-style-name="P2" draw:layer="layout" svg:width="1.399cm" svg:height="0.471cm" svg:x="4.251cm" svg:y="9.199cm">
          <draw:text-box>
            <text:p text:style-name="P1"><text:span text:style-name="T1">Goldfel </text:span></text:p>
          </draw:text-box>
        </draw:frame>
        <draw:frame draw:style-name="gr1" draw:text-style-name="P2" draw:layer="layout" svg:width="1.234cm" svg:height="0.471cm" svg:x="5.787cm" svg:y="9.199cm">
          <draw:text-box>
            <text:p text:style-name="P1"><text:span text:style-name="T1">(1997) </text:span></text:p>
          </draw:text-box>
        </draw:frame>
        <draw:frame draw:style-name="gr1" draw:text-style-name="P2" draw:layer="layout" svg:width="1.564cm" svg:height="0.471cm" svg:x="7.165cm" svg:y="9.199cm">
          <draw:text-box>
            <text:p text:style-name="P1"><text:span text:style-name="T1">explicita </text:span></text:p>
          </draw:text-box>
        </draw:frame>
        <draw:frame draw:style-name="gr1" draw:text-style-name="P2" draw:layer="layout" svg:width="0.717cm" svg:height="0.471cm" svg:x="8.865cm" svg:y="9.19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31cm" svg:height="0.471cm" svg:x="9.72cm" svg:y="9.199cm">
          <draw:text-box>
            <text:p text:style-name="P1"><text:span text:style-name="T1">no </text:span></text:p>
          </draw:text-box>
        </draw:frame>
        <draw:frame draw:style-name="gr1" draw:text-style-name="P2" draw:layer="layout" svg:width="1.56cm" svg:height="0.471cm" svg:x="10.388cm" svg:y="9.199cm">
          <draw:text-box>
            <text:p text:style-name="P1"><text:span text:style-name="T1">percurso </text:span></text:p>
          </draw:text-box>
        </draw:frame>
        <draw:frame draw:style-name="gr1" draw:text-style-name="P2" draw:layer="layout" svg:width="1.59cm" svg:height="0.471cm" svg:x="12.089cm" svg:y="9.199cm">
          <draw:text-box>
            <text:p text:style-name="P1"><text:span text:style-name="T1">histórico </text:span></text:p>
          </draw:text-box>
        </draw:frame>
        <draw:frame draw:style-name="gr1" draw:text-style-name="P2" draw:layer="layout" svg:width="0.506cm" svg:height="0.471cm" svg:x="13.82cm" svg:y="9.19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74cm" svg:height="0.471cm" svg:x="14.463cm" svg:y="9.199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0.506cm" svg:height="0.471cm" svg:x="16.282cm" svg:y="9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19cm" svg:height="0.471cm" svg:x="16.929cm" svg:y="9.199cm">
          <draw:text-box>
            <text:p text:style-name="P1"><text:span text:style-name="T1">surdos, </text:span></text:p>
          </draw:text-box>
        </draw:frame>
        <draw:frame draw:style-name="gr1" draw:text-style-name="P2" draw:layer="layout" svg:width="0.717cm" svg:height="0.471cm" svg:x="18.393cm" svg:y="9.199cm">
          <draw:text-box>
            <text:p text:style-name="P1"><text:span text:style-name="T1">três </text:span></text:p>
          </draw:text-box>
        </draw:frame>
        <draw:frame draw:style-name="gr1" draw:text-style-name="P2" draw:layer="layout" svg:width="6.547cm" svg:height="0.471cm" svg:x="3.002cm" svg:y="9.933cm">
          <draw:text-box>
            <text:p text:style-name="P1"><text:span text:style-name="T1">filosofias educacionais se destacaram: </text:span></text:p>
          </draw:text-box>
        </draw:frame>
        <draw:frame draw:style-name="gr1" draw:text-style-name="P2" draw:layer="layout" svg:width="0.422cm" svg:height="0.471cm" svg:x="3.002cm" svg:y="10.6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13cm" svg:height="0.471cm" svg:x="4.251cm" svg:y="10.661cm">
          <draw:text-box>
            <text:p text:style-name="P1"><text:span text:style-name="T1">A <text:s/>primeira <text:s/>é <text:s/>o <text:s/>oralismo, <text:s/>onde <text:s/>a <text:s/>surdez <text:s/>é <text:s/>vista <text:s/>como <text:s/>uma <text:s/>deficiência <text:s/>que <text:s/>deve <text:s/>ser </text:span></text:p>
          </draw:text-box>
        </draw:frame>
        <draw:frame draw:style-name="gr1" draw:text-style-name="P2" draw:layer="layout" svg:width="15.979cm" svg:height="0.471cm" svg:x="3.002cm" svg:y="11.393cm">
          <draw:text-box>
            <text:p text:style-name="P1"><text:span text:style-name="T1">minimizada e/ou combatida, visando à comunicação e integração do surdo por meio da língua </text:span></text:p>
          </draw:text-box>
        </draw:frame>
        <draw:frame draw:style-name="gr1" draw:text-style-name="P2" draw:layer="layout" svg:width="15.763cm" svg:height="0.471cm" svg:x="3.002cm" svg:y="12.121cm">
          <draw:text-box>
            <text:p text:style-name="P1"><text:span text:style-name="T1">na modalidade oral. Nessa concepção os surdos devem desenvolver a língua do seu país. Por </text:span></text:p>
          </draw:text-box>
        </draw:frame>
        <draw:frame draw:style-name="gr1" draw:text-style-name="P2" draw:layer="layout" svg:width="15.788cm" svg:height="0.471cm" svg:x="3.002cm" svg:y="12.854cm">
          <draw:text-box>
            <text:p text:style-name="P1"><text:span text:style-name="T1">falta do retorno auditivo, a língua na modalidade oral (no Brasil, a Língua Portuguesa) acaba </text:span></text:p>
          </draw:text-box>
        </draw:frame>
        <draw:frame draw:style-name="gr1" draw:text-style-name="P2" draw:layer="layout" svg:width="16.66cm" svg:height="0.471cm" svg:x="3.002cm" svg:y="13.582cm">
          <draw:text-box>
            <text:p text:style-name="P1"><text:span text:style-name="T1">se <text:s/>tornando <text:s/>inacessível <text:s/>para <text:s/>os <text:s/>surdos. <text:s/>Consequentemente, <text:s/>os <text:s/>surdos <text:s/>que <text:s/>vivenciaram <text:s/>essa </text:span></text:p>
          </draw:text-box>
        </draw:frame>
        <draw:frame draw:style-name="gr1" draw:text-style-name="P2" draw:layer="layout" svg:width="1.983cm" svg:height="0.471cm" svg:x="3.002cm" svg:y="14.314cm">
          <draw:text-box>
            <text:p text:style-name="P1"><text:span text:style-name="T1">abordagem </text:span></text:p>
          </draw:text-box>
        </draw:frame>
        <draw:frame draw:style-name="gr1" draw:text-style-name="P2" draw:layer="layout" svg:width="0.506cm" svg:height="0.471cm" svg:x="5.135cm" svg:y="14.31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5.79cm" svg:y="14.314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.399cm" svg:height="0.471cm" svg:x="7.148cm" svg:y="14.314cm">
          <draw:text-box>
            <text:p text:style-name="P1"><text:span text:style-name="T1">tiveram </text:span></text:p>
          </draw:text-box>
        </draw:frame>
        <draw:frame draw:style-name="gr1" draw:text-style-name="P2" draw:layer="layout" svg:width="0.671cm" svg:height="0.471cm" svg:x="8.693cm" svg:y="14.314cm">
          <draw:text-box>
            <text:p text:style-name="P1"><text:span text:style-name="T1">seu </text:span></text:p>
          </draw:text-box>
        </draw:frame>
        <draw:frame draw:style-name="gr1" draw:text-style-name="P2" draw:layer="layout" svg:width="2.999cm" svg:height="0.471cm" svg:x="9.518cm" svg:y="14.314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2.102cm" svg:height="0.471cm" svg:x="12.669cm" svg:y="14.314cm">
          <draw:text-box>
            <text:p text:style-name="P1"><text:span text:style-name="T1">prejudicado </text:span></text:p>
          </draw:text-box>
        </draw:frame>
        <draw:frame draw:style-name="gr1" draw:text-style-name="P2" draw:layer="layout" svg:width="0.422cm" svg:height="0.471cm" svg:x="14.919cm" svg:y="14.314cm">
          <draw:text-box>
            <text:p text:style-name="P1"><text:span text:style-name="T1">e </text:span></text:p>
          </draw:text-box>
        </draw:frame>
        <draw:frame draw:style-name="gr1" draw:text-style-name="P2" draw:layer="layout" svg:width="0.459cm" svg:height="0.471cm" svg:x="15.359cm" svg:y="14.314cm">
          <draw:text-box>
            <text:p text:style-name="P1"><text:span text:style-name="T1">se </text:span></text:p>
          </draw:text-box>
        </draw:frame>
        <draw:frame draw:style-name="gr1" draw:text-style-name="P2" draw:layer="layout" svg:width="2.148cm" svg:height="0.471cm" svg:x="15.968cm" svg:y="14.314cm">
          <draw:text-box>
            <text:p text:style-name="P1"><text:span text:style-name="T1">comparados </text:span></text:p>
          </draw:text-box>
        </draw:frame>
        <draw:frame draw:style-name="gr1" draw:text-style-name="P2" draw:layer="layout" svg:width="0.836cm" svg:height="0.471cm" svg:x="18.27cm" svg:y="14.314cm">
          <draw:text-box>
            <text:p text:style-name="P1"><text:span text:style-name="T1">com </text:span></text:p>
          </draw:text-box>
        </draw:frame>
        <draw:frame draw:style-name="gr1" draw:text-style-name="P2" draw:layer="layout" svg:width="12.723cm" svg:height="0.471cm" svg:x="3.002cm" svg:y="15.042cm">
          <draw:text-box>
            <text:p text:style-name="P1"><text:span text:style-name="T1">ouvintes geralmente apresentam um atraso significativo de aprendizagem. <text:s/></text:span></text:p>
          </draw:text-box>
        </draw:frame>
        <draw:frame draw:style-name="gr1" draw:text-style-name="P2" draw:layer="layout" svg:width="0.422cm" svg:height="0.471cm" svg:x="3.002cm" svg:y="15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92cm" svg:height="0.471cm" svg:x="4.251cm" svg:y="15.775cm">
          <draw:text-box>
            <text:p text:style-name="P1"><text:span text:style-name="T1">A <text:s/>segunda <text:s/>filosofia <text:s/>é <text:s/>a <text:s/>comunicação <text:s/>total, <text:s/>que <text:s/>traz <text:s/>a <text:s/>preocupação <text:s/>dos <text:s/>processos </text:span></text:p>
          </draw:text-box>
        </draw:frame>
        <draw:frame draw:style-name="gr1" draw:text-style-name="P2" draw:layer="layout" svg:width="15.598cm" svg:height="0.471cm" svg:x="3.002cm" svg:y="16.504cm">
          <draw:text-box>
            <text:p text:style-name="P1"><text:span text:style-name="T1">comunicativos do surdo com o surdo e do surdo com o ouvinte. Nessa abordagem utiliza-se </text:span></text:p>
          </draw:text-box>
        </draw:frame>
        <draw:frame draw:style-name="gr1" draw:text-style-name="P2" draw:layer="layout" svg:width="16.3cm" svg:height="0.471cm" svg:x="3.002cm" svg:y="17.236cm">
          <draw:text-box>
            <text:p text:style-name="P1"><text:span text:style-name="T1">além <text:s/>da <text:s/>linguagem <text:s/>na <text:s/>modalidade <text:s/>oral, <text:s/>gestos, <text:s/>desenhos, <text:s/>mímicas <text:s/>e <text:s/>aceita-se <text:s/>o <text:s/>uso <text:s/>dos </text:span></text:p>
          </draw:text-box>
        </draw:frame>
        <draw:frame draw:style-name="gr1" draw:text-style-name="P2" draw:layer="layout" svg:width="1.179cm" svg:height="0.471cm" svg:x="3.002cm" svg:y="17.964cm">
          <draw:text-box>
            <text:p text:style-name="P1"><text:span text:style-name="T1">sinais. </text:span></text:p>
          </draw:text-box>
        </draw:frame>
        <draw:frame draw:style-name="gr1" draw:text-style-name="P2" draw:layer="layout" svg:width="0.976cm" svg:height="0.471cm" svg:x="4.323cm" svg:y="17.964cm">
          <draw:text-box>
            <text:p text:style-name="P1"><text:span text:style-name="T1">Cabe </text:span></text:p>
          </draw:text-box>
        </draw:frame>
        <draw:frame draw:style-name="gr1" draw:text-style-name="P2" draw:layer="layout" svg:width="1.539cm" svg:height="0.471cm" svg:x="5.439cm" svg:y="17.964cm">
          <draw:text-box>
            <text:p text:style-name="P1"><text:span text:style-name="T1">salientar </text:span></text:p>
          </draw:text-box>
        </draw:frame>
        <draw:frame draw:style-name="gr1" draw:text-style-name="P2" draw:layer="layout" svg:width="0.717cm" svg:height="0.471cm" svg:x="7.127cm" svg:y="17.96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7.986cm" svg:y="17.964cm">
          <draw:text-box>
            <text:p text:style-name="P1"><text:span text:style-name="T1">o </text:span></text:p>
          </draw:text-box>
        </draw:frame>
        <draw:frame draw:style-name="gr1" draw:text-style-name="P2" draw:layer="layout" svg:width="0.696cm" svg:height="0.471cm" svg:x="8.447cm" svg:y="17.964cm">
          <draw:text-box>
            <text:p text:style-name="P1"><text:span text:style-name="T1">uso </text:span></text:p>
          </draw:text-box>
        </draw:frame>
        <draw:frame draw:style-name="gr1" draw:text-style-name="P2" draw:layer="layout" svg:width="0.696cm" svg:height="0.471cm" svg:x="9.285cm" svg:y="17.964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073cm" svg:height="0.471cm" svg:x="10.123cm" svg:y="17.964cm">
          <draw:text-box>
            <text:p text:style-name="P1"><text:span text:style-name="T1">sinais </text:span></text:p>
          </draw:text-box>
        </draw:frame>
        <draw:frame draw:style-name="gr1" draw:text-style-name="P2" draw:layer="layout" svg:width="1.022cm" svg:height="0.471cm" svg:x="11.342cm" svg:y="17.964cm">
          <draw:text-box>
            <text:p text:style-name="P1"><text:span text:style-name="T1">nessa </text:span></text:p>
          </draw:text-box>
        </draw:frame>
        <draw:frame draw:style-name="gr1" draw:text-style-name="P2" draw:layer="layout" svg:width="1.564cm" svg:height="0.471cm" svg:x="12.505cm" svg:y="17.964cm">
          <draw:text-box>
            <text:p text:style-name="P1"><text:span text:style-name="T1">proposta </text:span></text:p>
          </draw:text-box>
        </draw:frame>
        <draw:frame draw:style-name="gr1" draw:text-style-name="P2" draw:layer="layout" svg:width="0.739cm" svg:height="0.471cm" svg:x="14.215cm" svg:y="17.964cm">
          <draw:text-box>
            <text:p text:style-name="P1"><text:span text:style-name="T1">fica </text:span></text:p>
          </draw:text-box>
        </draw:frame>
        <draw:frame draw:style-name="gr1" draw:text-style-name="P2" draw:layer="layout" svg:width="3.346cm" svg:height="0.471cm" svg:x="15.099cm" svg:y="17.964cm">
          <draw:text-box>
            <text:p text:style-name="P1"><text:span text:style-name="T1">descontextualizado </text:span></text:p>
          </draw:text-box>
        </draw:frame>
        <draw:frame draw:style-name="gr1" draw:text-style-name="P2" draw:layer="layout" svg:width="0.506cm" svg:height="0.471cm" svg:x="18.598cm" svg:y="17.964cm">
          <draw:text-box>
            <text:p text:style-name="P1"><text:span text:style-name="T1">da </text:span></text:p>
          </draw:text-box>
        </draw:frame>
        <draw:frame draw:style-name="gr1" draw:text-style-name="P2" draw:layer="layout" svg:width="15.839cm" svg:height="0.471cm" svg:x="3.002cm" svg:y="18.696cm">
          <draw:text-box>
            <text:p text:style-name="P1"><text:span text:style-name="T1">organização da língua de sinais. Os sinais são aceitos somente para facilitar o aprendizado da </text:span></text:p>
          </draw:text-box>
        </draw:frame>
        <draw:frame draw:style-name="gr1" draw:text-style-name="P2" draw:layer="layout" svg:width="1.166cm" svg:height="0.471cm" svg:x="3.002cm" svg:y="19.425cm">
          <draw:text-box>
            <text:p text:style-name="P1"><text:span text:style-name="T1">língua </text:span></text:p>
          </draw:text-box>
        </draw:frame>
        <draw:frame draw:style-name="gr1" draw:text-style-name="P2" draw:layer="layout" svg:width="2.068cm" svg:height="0.471cm" svg:x="4.314cm" svg:y="19.425cm">
          <draw:text-box>
            <text:p text:style-name="P1"><text:span text:style-name="T1">majoritária. </text:span></text:p>
          </draw:text-box>
        </draw:frame>
        <draw:frame draw:style-name="gr1" draw:text-style-name="P2" draw:layer="layout" svg:width="0.578cm" svg:height="0.471cm" svg:x="6.535cm" svg:y="19.425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29cm" svg:height="0.471cm" svg:x="7.267cm" svg:y="19.425cm">
          <draw:text-box>
            <text:p text:style-name="P1"><text:span text:style-name="T1">propostas </text:span></text:p>
          </draw:text-box>
        </draw:frame>
        <draw:frame draw:style-name="gr1" draw:text-style-name="P2" draw:layer="layout" svg:width="0.671cm" svg:height="0.471cm" svg:x="9.146cm" svg:y="19.425cm">
          <draw:text-box>
            <text:p text:style-name="P1"><text:span text:style-name="T1">são </text:span></text:p>
          </draw:text-box>
        </draw:frame>
        <draw:frame draw:style-name="gr1" draw:text-style-name="P2" draw:layer="layout" svg:width="0.908cm" svg:height="0.471cm" svg:x="9.967cm" svg:y="19.425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564cm" svg:height="0.471cm" svg:x="11.025cm" svg:y="19.425cm">
          <draw:text-box>
            <text:p text:style-name="P1"><text:span text:style-name="T1">flexíveis </text:span></text:p>
          </draw:text-box>
        </draw:frame>
        <draw:frame draw:style-name="gr1" draw:text-style-name="P2" draw:layer="layout" svg:width="0.789cm" svg:height="0.471cm" svg:x="12.747cm" svg:y="19.425cm">
          <draw:text-box>
            <text:p text:style-name="P1"><text:span text:style-name="T1">mas </text:span></text:p>
          </draw:text-box>
        </draw:frame>
        <draw:frame draw:style-name="gr1" draw:text-style-name="P2" draw:layer="layout" svg:width="1.894cm" svg:height="0.471cm" svg:x="13.686cm" svg:y="19.425cm">
          <draw:text-box>
            <text:p text:style-name="P1"><text:span text:style-name="T1">continuam </text:span></text:p>
          </draw:text-box>
        </draw:frame>
        <draw:frame draw:style-name="gr1" draw:text-style-name="P2" draw:layer="layout" svg:width="1.518cm" svg:height="0.471cm" svg:x="15.733cm" svg:y="19.425cm">
          <draw:text-box>
            <text:p text:style-name="P1"><text:span text:style-name="T1">mirando </text:span></text:p>
          </draw:text-box>
        </draw:frame>
        <draw:frame draw:style-name="gr1" draw:text-style-name="P2" draw:layer="layout" svg:width="1.255cm" svg:height="0.471cm" svg:x="17.4cm" svg:y="19.425cm">
          <draw:text-box>
            <text:p text:style-name="P1"><text:span text:style-name="T1">apenas </text:span></text:p>
          </draw:text-box>
        </draw:frame>
        <draw:frame draw:style-name="gr1" draw:text-style-name="P2" draw:layer="layout" svg:width="0.422cm" svg:height="0.471cm" svg:x="18.813cm" svg:y="19.425cm">
          <draw:text-box>
            <text:p text:style-name="P1"><text:span text:style-name="T1">a </text:span></text:p>
          </draw:text-box>
        </draw:frame>
        <draw:frame draw:style-name="gr1" draw:text-style-name="P2" draw:layer="layout" svg:width="5.438cm" svg:height="0.471cm" svg:x="3.002cm" svg:y="20.157cm">
          <draw:text-box>
            <text:p text:style-name="P1"><text:span text:style-name="T1">aquisição da língua majoritária. </text:span></text:p>
          </draw:text-box>
        </draw:frame>
        <draw:frame draw:style-name="gr1" draw:text-style-name="P2" draw:layer="layout" svg:width="0.422cm" svg:height="0.471cm" svg:x="3.002cm" svg:y="20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78cm" svg:height="0.471cm" svg:x="4.251cm" svg:y="20.885cm">
          <draw:text-box>
            <text:p text:style-name="P1"><text:span text:style-name="T1">A <text:s/>última <text:s/>filosofia <text:s/>é <text:s/>o <text:s/>bilinguismo, <text:s/>que <text:s/>traz <text:s/>como <text:s/>foco <text:s/>a <text:s/>língua <text:s/>de <text:s/>sinais <text:s/>como </text:span></text:p>
          </draw:text-box>
        </draw:frame>
        <draw:frame draw:style-name="gr1" draw:text-style-name="P2" draw:layer="layout" svg:width="16.245cm" svg:height="0.471cm" svg:x="3.002cm" svg:y="21.617cm">
          <draw:text-box>
            <text:p text:style-name="P1"><text:span text:style-name="T1">primeira <text:s/>língua <text:s/>e <text:s/>como <text:s/>segunda <text:s/>língua, <text:s/>a <text:s/>língua <text:s/>oficial <text:s/>do <text:s/>país <text:s/>de <text:s/>origem <text:s/>do <text:s/>surdo. <text:s/>A </text:span></text:p>
          </draw:text-box>
        </draw:frame>
        <draw:frame draw:style-name="gr1" draw:text-style-name="P2" draw:layer="layout" svg:width="16.457cm" svg:height="0.471cm" svg:x="3.002cm" svg:y="22.346cm">
          <draw:text-box>
            <text:p text:style-name="P1"><text:span text:style-name="T1">filosofia <text:s/>bilíngue <text:s/>defende <text:s/>que <text:s/>a <text:s/>surdez <text:s/>não <text:s/>é <text:s/>uma <text:s/>deficiência, <text:s/>mas <text:s/>uma <text:s/>diferença. <text:s/>Nessa </text:span></text:p>
          </draw:text-box>
        </draw:frame>
        <draw:frame draw:style-name="gr1" draw:text-style-name="P2" draw:layer="layout" svg:width="16.093cm" svg:height="0.471cm" svg:x="3.002cm" svg:y="23.075cm">
          <draw:text-box>
            <text:p text:style-name="P1"><text:span text:style-name="T1">perspectiva <text:s/>a <text:s/>língua <text:s/>priorizada <text:s/>é <text:s/>a <text:s/>língua <text:s/>de <text:s/>sinais <text:s/>e <text:s/>as <text:s/>especificidades <text:s/>culturais <text:s/>muito </text:span></text:p>
          </draw:text-box>
        </draw:frame>
        <draw:frame draw:style-name="gr1" draw:text-style-name="P2" draw:layer="layout" svg:width="15.758cm" svg:height="0.471cm" svg:x="3.002cm" svg:y="23.807cm">
          <draw:text-box>
            <text:p text:style-name="P1"><text:span text:style-name="T1">valorizadas. Nessa filosofia o aluno surdo deve, primeiramente, aprender a língua de sinais e </text:span></text:p>
          </draw:text-box>
        </draw:frame>
        <draw:frame draw:style-name="gr1" draw:text-style-name="P2" draw:layer="layout" svg:width="15.835cm" svg:height="0.471cm" svg:x="3.002cm" svg:y="24.535cm">
          <draw:text-box>
            <text:p text:style-name="P1"><text:span text:style-name="T1">posteriormente a língua de seu país na modalidade escrita. A modalidade oral não é proibida, </text:span></text:p>
          </draw:text-box>
        </draw:frame>
        <draw:frame draw:style-name="gr1" draw:text-style-name="P2" draw:layer="layout" svg:width="8.871cm" svg:height="0.471cm" svg:x="3.002cm" svg:y="25.268cm">
          <draw:text-box>
            <text:p text:style-name="P1"><text:span text:style-name="T1">mas deixa de ser o foco das propostas educacionais. </text:span></text:p>
          </draw:text-box>
        </draw:frame>
        <draw:frame draw:style-name="gr1" draw:text-style-name="P2" draw:layer="layout" svg:width="0.422cm" svg:height="0.471cm" svg:x="3.002cm" svg:y="25.9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47cm" svg:height="0.471cm" svg:x="4.251cm" svg:y="25.996cm">
          <draw:text-box>
            <text:p text:style-name="P1"><text:span text:style-name="T1">Segundo <text:s/>o <text:s/>Decreto <text:s/>Nº <text:s/>5.626 <text:s/>de <text:s/>2005, <text:s/>capitulo <text:s/>IV <text:s/>a <text:s/>educação <text:s/>do <text:s/>surdo <text:s/>deve <text:s/>ser </text:span></text:p>
          </draw:text-box>
        </draw:frame>
        <draw:frame draw:style-name="gr1" draw:text-style-name="P2" draw:layer="layout" svg:width="16.694cm" svg:height="0.471cm" svg:x="3.002cm" svg:y="26.728cm">
          <draw:text-box>
            <text:p text:style-name="P1"><text:span text:style-name="T1">garantida <text:s/>por <text:s/>meio <text:s/>da <text:s/>educação <text:s/>bilíngue. <text:s/>Portanto, <text:s/>como <text:s/>foco <text:s/>deste <text:s/>tópico, <text:s/>o <text:s/>bilinguismo, </text:span></text:p>
          </draw:text-box>
        </draw:frame>
      </draw:page>
      <draw:page draw:name="page14" draw:style-name="dp1" draw:master-page-name="master-page40">
        <draw:frame draw:style-name="gr3" draw:text-style-name="P4" draw:layer="layout" svg:width="0.447cm" svg:height="0.39cm" svg:x="18.656cm" svg:y="2.003cm">
          <draw:text-box>
            <text:p text:style-name="P1"><text:span text:style-name="T5">13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588cm" svg:height="0.471cm" svg:x="3.002cm" svg:y="3.01cm">
          <draw:text-box>
            <text:p text:style-name="P1"><text:span text:style-name="T1">tem <text:s/>como <text:s/>ideia <text:s/>central <text:s/>que <text:s/>a <text:s/>linguagem <text:s/>mais <text:s/>acessível <text:s/>do <text:s/>surdo <text:s/>deve <text:s/>ser <text:s/>ensinada <text:s/>como </text:span></text:p>
          </draw:text-box>
        </draw:frame>
        <draw:frame draw:style-name="gr1" draw:text-style-name="P2" draw:layer="layout" svg:width="15.589cm" svg:height="0.471cm" svg:x="3.002cm" svg:y="3.738cm">
          <draw:text-box>
            <text:p text:style-name="P1"><text:span text:style-name="T1">primeira língua, ou seja, a língua de sinais. Ocorrendo que, por meio dela, essa comunidade </text:span></text:p>
          </draw:text-box>
        </draw:frame>
        <draw:frame draw:style-name="gr1" draw:text-style-name="P2" draw:layer="layout" svg:width="15.623cm" svg:height="0.471cm" svg:x="3.002cm" svg:y="4.471cm">
          <draw:text-box>
            <text:p text:style-name="P1"><text:span text:style-name="T1">terá um desenvolvimento pleno, contribuindo assim para sua formação como sujeito. Sendo </text:span></text:p>
          </draw:text-box>
        </draw:frame>
        <draw:frame draw:style-name="gr1" draw:text-style-name="P2" draw:layer="layout" svg:width="15.589cm" svg:height="0.471cm" svg:x="3.002cm" svg:y="5.199cm">
          <draw:text-box>
            <text:p text:style-name="P1"><text:span text:style-name="T1">assim, a educação os surdos deve proporcionar o contato com adultos fluentes em língua de </text:span></text:p>
          </draw:text-box>
        </draw:frame>
        <draw:frame draw:style-name="gr1" draw:text-style-name="P2" draw:layer="layout" svg:width="15.716cm" svg:height="0.471cm" svg:x="3.002cm" svg:y="5.931cm">
          <draw:text-box>
            <text:p text:style-name="P1"><text:span text:style-name="T1">sinais (preferencialmente surdos) o mais cedo possível, contemplando seu direito linguístico </text:span></text:p>
          </draw:text-box>
        </draw:frame>
        <draw:frame draw:style-name="gr1" draw:text-style-name="P2" draw:layer="layout" svg:width="14.721cm" svg:height="0.471cm" svg:x="3.002cm" svg:y="6.659cm">
          <draw:text-box>
            <text:p text:style-name="P1"><text:span text:style-name="T1">de ter acesso ao meio cultural e social com uma língua acessível. (LACERDA, 2014). <text:s/></text:span></text:p>
          </draw:text-box>
        </draw:frame>
        <draw:frame draw:style-name="gr1" draw:text-style-name="P2" draw:layer="layout" svg:width="0.422cm" svg:height="0.471cm" svg:x="3.002cm" svg:y="7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68cm" svg:height="0.471cm" svg:x="4.251cm" svg:y="7.392cm">
          <draw:text-box>
            <text:p text:style-name="P1"><text:span text:style-name="T1">Além disso, após seu desenvolvimento pleno em língua de sinais a criança surda irá </text:span></text:p>
          </draw:text-box>
        </draw:frame>
        <draw:frame draw:style-name="gr1" draw:text-style-name="P2" draw:layer="layout" svg:width="2.148cm" svg:height="0.471cm" svg:x="3.002cm" svg:y="8.12cm">
          <draw:text-box>
            <text:p text:style-name="P1"><text:span text:style-name="T1">desenvolver </text:span></text:p>
          </draw:text-box>
        </draw:frame>
        <draw:frame draw:style-name="gr1" draw:text-style-name="P2" draw:layer="layout" svg:width="0.671cm" svg:height="0.471cm" svg:x="5.338cm" svg:y="8.12cm">
          <draw:text-box>
            <text:p text:style-name="P1"><text:span text:style-name="T1">seu </text:span></text:p>
          </draw:text-box>
        </draw:frame>
        <draw:frame draw:style-name="gr1" draw:text-style-name="P2" draw:layer="layout" svg:width="2.169cm" svg:height="0.471cm" svg:x="6.197cm" svg:y="8.12cm">
          <draw:text-box>
            <text:p text:style-name="P1"><text:span text:style-name="T1">aprendizado </text:span></text:p>
          </draw:text-box>
        </draw:frame>
        <draw:frame draw:style-name="gr1" draw:text-style-name="P2" draw:layer="layout" svg:width="0.506cm" svg:height="0.471cm" svg:x="8.562cm" svg:y="8.1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66cm" svg:height="0.471cm" svg:x="9.252cm" svg:y="8.12cm">
          <draw:text-box>
            <text:p text:style-name="P1"><text:span text:style-name="T1">língua </text:span></text:p>
          </draw:text-box>
        </draw:frame>
        <draw:frame draw:style-name="gr1" draw:text-style-name="P2" draw:layer="layout" svg:width="1.962cm" svg:height="0.471cm" svg:x="10.601cm" svg:y="8.12cm">
          <draw:text-box>
            <text:p text:style-name="P1"><text:span text:style-name="T1">portuguesa </text:span></text:p>
          </draw:text-box>
        </draw:frame>
        <draw:frame draw:style-name="gr1" draw:text-style-name="P2" draw:layer="layout" svg:width="0.506cm" svg:height="0.471cm" svg:x="12.75cm" svg:y="8.12cm">
          <draw:text-box>
            <text:p text:style-name="P1"><text:span text:style-name="T1">na </text:span></text:p>
          </draw:text-box>
        </draw:frame>
        <draw:frame draw:style-name="gr1" draw:text-style-name="P2" draw:layer="layout" svg:width="2.081cm" svg:height="0.471cm" svg:x="13.444cm" svg:y="8.12cm">
          <draw:text-box>
            <text:p text:style-name="P1"><text:span text:style-name="T1">modalidade </text:span></text:p>
          </draw:text-box>
        </draw:frame>
        <draw:frame draw:style-name="gr1" draw:text-style-name="P2" draw:layer="layout" svg:width="1.314cm" svg:height="0.471cm" svg:x="15.716cm" svg:y="8.12cm">
          <draw:text-box>
            <text:p text:style-name="P1"><text:span text:style-name="T1">escrita, </text:span></text:p>
          </draw:text-box>
        </draw:frame>
        <draw:frame draw:style-name="gr1" draw:text-style-name="P2" draw:layer="layout" svg:width="1.094cm" svg:height="0.471cm" svg:x="17.218cm" svg:y="8.12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599cm" svg:height="0.471cm" svg:x="18.5cm" svg:y="8.12cm">
          <draw:text-box>
            <text:p text:style-name="P1"><text:span text:style-name="T1">ela </text:span></text:p>
          </draw:text-box>
        </draw:frame>
        <draw:frame draw:style-name="gr1" draw:text-style-name="P2" draw:layer="layout" svg:width="15.805cm" svg:height="0.471cm" svg:x="3.002cm" svg:y="8.852cm">
          <draw:text-box>
            <text:p text:style-name="P1"><text:span text:style-name="T1">denominada como segunda língua. Esse processo deve ser considerado como aprendizado de </text:span></text:p>
          </draw:text-box>
        </draw:frame>
        <draw:polygon draw:style-name="gr4" draw:text-style-name="P5" draw:layer="layout" svg:width="16.106cm" svg:height="0.728cm" svg:x="2.951cm" svg:y="10.305cm" svg:viewBox="0 0 16107 729" draw:points="0,729 16107,729 16107,0 0,0">
          <text:p/>
        </draw:polygon>
        <draw:frame draw:style-name="gr1" draw:text-style-name="P2" draw:layer="layout" svg:width="15.593cm" svg:height="0.471cm" svg:x="3.002cm" svg:y="9.581cm">
          <draw:text-box>
            <text:p text:style-name="P1"><text:span text:style-name="T1">uma língua estrangeira, considerando as particularidades do indivíduo (LACERDA, 2014). <text:s/></text:span></text:p>
          </draw:text-box>
        </draw:frame>
        <draw:polygon draw:style-name="gr4" draw:text-style-name="P5" draw:layer="layout" svg:width="16.106cm" svg:height="0.733cm" svg:x="2.951cm" svg:y="11.033cm" svg:viewBox="0 0 16107 734" draw:points="0,734 16107,734 16107,0 0,0">
          <text:p/>
        </draw:polygon>
        <draw:frame draw:style-name="gr1" draw:text-style-name="P2" draw:layer="layout" svg:width="15.018cm" svg:height="0.471cm" svg:x="4.251cm" svg:y="10.314cm">
          <draw:text-box>
            <text:p text:style-name="P1"><text:span text:style-name="T1">Destacamos <text:s/>que <text:s/>uma <text:s/>proposta <text:s/>de <text:s/>educação <text:s/>bilíngue <text:s/>nos <text:s/>moldes <text:s/>que <text:s/>as <text:s/>pesquisas </text:span></text:p>
          </draw:text-box>
        </draw:frame>
        <draw:frame draw:style-name="gr1" draw:text-style-name="P2" draw:layer="layout" svg:width="2.246cm" svg:height="0.471cm" svg:x="3.002cm" svg:y="11.042cm">
          <draw:text-box>
            <text:p text:style-name="P1"><text:span text:style-name="T1">(LACERDA </text:span></text:p>
          </draw:text-box>
        </draw:frame>
        <draw:frame draw:style-name="gr1" draw:text-style-name="P2" draw:layer="layout" svg:width="0.422cm" svg:height="0.471cm" svg:x="5.401cm" svg:y="11.042cm">
          <draw:text-box>
            <text:p text:style-name="P1"><text:span text:style-name="T1">E </text:span></text:p>
          </draw:text-box>
        </draw:frame>
        <draw:frame draw:style-name="gr1" draw:text-style-name="P2" draw:layer="layout" svg:width="1.221cm" svg:height="0.471cm" svg:x="5.926cm" svg:y="11.042cm">
          <draw:text-box>
            <text:p text:style-name="P1"><text:span text:style-name="T1">LODI, </text:span></text:p>
          </draw:text-box>
        </draw:frame>
        <draw:frame draw:style-name="gr1" draw:text-style-name="P2" draw:layer="layout" svg:width="1.073cm" svg:height="0.471cm" svg:x="7.297cm" svg:y="11.042cm">
          <draw:text-box>
            <text:p text:style-name="P1"><text:span text:style-name="T1">2009; </text:span></text:p>
          </draw:text-box>
        </draw:frame>
        <draw:frame draw:style-name="gr1" draw:text-style-name="P2" draw:layer="layout" svg:width="2.106cm" svg:height="0.471cm" svg:x="8.524cm" svg:y="11.042cm">
          <draw:text-box>
            <text:p text:style-name="P1"><text:span text:style-name="T1">LACERDA </text:span></text:p>
          </draw:text-box>
        </draw:frame>
        <draw:frame draw:style-name="gr1" draw:text-style-name="P2" draw:layer="layout" svg:width="0.422cm" svg:height="0.471cm" svg:x="10.779cm" svg:y="11.042cm">
          <draw:text-box>
            <text:p text:style-name="P1"><text:span text:style-name="T1">E </text:span></text:p>
          </draw:text-box>
        </draw:frame>
        <draw:frame draw:style-name="gr1" draw:text-style-name="P2" draw:layer="layout" svg:width="1.86cm" svg:height="0.471cm" svg:x="11.3cm" svg:y="11.042cm">
          <draw:text-box>
            <text:p text:style-name="P1"><text:span text:style-name="T1">SANTOS, </text:span></text:p>
          </draw:text-box>
        </draw:frame>
        <draw:frame draw:style-name="gr1" draw:text-style-name="P2" draw:layer="layout" svg:width="1.073cm" svg:height="0.471cm" svg:x="13.313cm" svg:y="11.042cm">
          <draw:text-box>
            <text:p text:style-name="P1"><text:span text:style-name="T1">2009; </text:span></text:p>
          </draw:text-box>
        </draw:frame>
        <draw:frame draw:style-name="gr1" draw:text-style-name="P2" draw:layer="layout" svg:width="2.212cm" svg:height="0.471cm" svg:x="14.541cm" svg:y="11.042cm">
          <draw:text-box>
            <text:p text:style-name="P1"><text:span text:style-name="T1">LACERDA, </text:span></text:p>
          </draw:text-box>
        </draw:frame>
        <draw:frame draw:style-name="gr1" draw:text-style-name="P2" draw:layer="layout" svg:width="1.755cm" svg:height="0.471cm" svg:x="16.902cm" svg:y="11.042cm">
          <draw:text-box>
            <text:p text:style-name="P1"><text:span text:style-name="T1">SANTOS </text:span></text:p>
          </draw:text-box>
        </draw:frame>
        <draw:polygon draw:style-name="gr4" draw:text-style-name="P5" draw:layer="layout" svg:width="16.106cm" svg:height="0.728cm" svg:x="2.951cm" svg:y="11.766cm" svg:viewBox="0 0 16107 729" draw:points="0,729 16107,729 16107,0 0,0">
          <text:p/>
        </draw:polygon>
        <draw:frame draw:style-name="gr1" draw:text-style-name="P2" draw:layer="layout" svg:width="0.422cm" svg:height="0.471cm" svg:x="18.81cm" svg:y="11.042cm">
          <draw:text-box>
            <text:p text:style-name="P1"><text:span text:style-name="T1">e </text:span></text:p>
          </draw:text-box>
        </draw:frame>
        <draw:frame draw:style-name="gr1" draw:text-style-name="P2" draw:layer="layout" svg:width="2.119cm" svg:height="0.471cm" svg:x="3.002cm" svg:y="11.774cm">
          <draw:text-box>
            <text:p text:style-name="P1"><text:span text:style-name="T1">MARTINS, </text:span></text:p>
          </draw:text-box>
        </draw:frame>
        <draw:frame draw:style-name="gr1" draw:text-style-name="P2" draw:layer="layout" svg:width="1.094cm" svg:height="0.471cm" svg:x="5.313cm" svg:y="11.774cm">
          <draw:text-box>
            <text:p text:style-name="P1"><text:span text:style-name="T1">2016) </text:span></text:p>
          </draw:text-box>
        </draw:frame>
        <draw:frame draw:style-name="gr1" draw:text-style-name="P2" draw:layer="layout" svg:width="0.743cm" svg:height="0.471cm" svg:x="6.607cm" svg:y="11.774cm">
          <draw:text-box>
            <text:p text:style-name="P1"><text:span text:style-name="T1">tem </text:span></text:p>
          </draw:text-box>
        </draw:frame>
        <draw:frame draw:style-name="gr1" draw:text-style-name="P2" draw:layer="layout" svg:width="1.564cm" svg:height="0.471cm" svg:x="7.551cm" svg:y="11.774cm">
          <draw:text-box>
            <text:p text:style-name="P1"><text:span text:style-name="T1">indicado </text:span></text:p>
          </draw:text-box>
        </draw:frame>
        <draw:frame draw:style-name="gr1" draw:text-style-name="P2" draw:layer="layout" svg:width="0.422cm" svg:height="0.471cm" svg:x="9.311cm" svg:y="11.774cm">
          <draw:text-box>
            <text:p text:style-name="P1"><text:span text:style-name="T1">é </text:span></text:p>
          </draw:text-box>
        </draw:frame>
        <draw:frame draw:style-name="gr1" draw:text-style-name="P2" draw:layer="layout" svg:width="0.836cm" svg:height="0.471cm" svg:x="9.806cm" svg:y="11.774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065cm" svg:height="0.471cm" svg:x="10.842cm" svg:y="11.774cm">
          <draw:text-box>
            <text:p text:style-name="P1"><text:span text:style-name="T1">tarefa </text:span></text:p>
          </draw:text-box>
        </draw:frame>
        <draw:frame draw:style-name="gr1" draw:text-style-name="P2" draw:layer="layout" svg:width="1.75cm" svg:height="0.471cm" svg:x="12.111cm" svg:y="11.774cm">
          <draw:text-box>
            <text:p text:style-name="P1"><text:span text:style-name="T1">complexa </text:span></text:p>
          </draw:text-box>
        </draw:frame>
        <draw:frame draw:style-name="gr1" draw:text-style-name="P2" draw:layer="layout" svg:width="0.422cm" svg:height="0.471cm" svg:x="14.062cm" svg:y="11.774cm">
          <draw:text-box>
            <text:p text:style-name="P1"><text:span text:style-name="T1">e </text:span></text:p>
          </draw:text-box>
        </draw:frame>
        <draw:frame draw:style-name="gr1" draw:text-style-name="P2" draw:layer="layout" svg:width="0.717cm" svg:height="0.471cm" svg:x="14.556cm" svg:y="11.77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632cm" svg:height="0.471cm" svg:x="15.47cm" svg:y="11.774cm">
          <draw:text-box>
            <text:p text:style-name="P1"><text:span text:style-name="T1">necessita </text:span></text:p>
          </draw:text-box>
        </draw:frame>
        <draw:frame draw:style-name="gr1" draw:text-style-name="P2" draw:layer="layout" svg:width="0.506cm" svg:height="0.471cm" svg:x="17.302cm" svg:y="11.774cm">
          <draw:text-box>
            <text:p text:style-name="P1"><text:span text:style-name="T1">de </text:span></text:p>
          </draw:text-box>
        </draw:frame>
        <draw:polygon draw:style-name="gr4" draw:text-style-name="P5" draw:layer="layout" svg:width="16.106cm" svg:height="0.732cm" svg:x="2.951cm" svg:y="12.494cm" svg:viewBox="0 0 16107 733" draw:points="0,733 16107,733 16107,0 0,0">
          <text:p/>
        </draw:polygon>
        <draw:frame draw:style-name="gr1" draw:text-style-name="P2" draw:layer="layout" svg:width="1.098cm" svg:height="0.471cm" svg:x="18.008cm" svg:y="11.774cm">
          <draw:text-box>
            <text:p text:style-name="P1"><text:span text:style-name="T1">muito </text:span></text:p>
          </draw:text-box>
        </draw:frame>
        <draw:frame draw:style-name="gr1" draw:text-style-name="P2" draw:layer="layout" svg:width="2.436cm" svg:height="0.471cm" svg:x="3.002cm" svg:y="12.502cm">
          <draw:text-box>
            <text:p text:style-name="P1"><text:span text:style-name="T1">envolvimento </text:span></text:p>
          </draw:text-box>
        </draw:frame>
        <draw:frame draw:style-name="gr1" draw:text-style-name="P2" draw:layer="layout" svg:width="0.422cm" svg:height="0.471cm" svg:x="5.592cm" svg:y="12.502cm">
          <draw:text-box>
            <text:p text:style-name="P1"><text:span text:style-name="T1">e </text:span></text:p>
          </draw:text-box>
        </draw:frame>
        <draw:frame draw:style-name="gr1" draw:text-style-name="P2" draw:layer="layout" svg:width="1.446cm" svg:height="0.471cm" svg:x="6.041cm" svg:y="12.502cm">
          <draw:text-box>
            <text:p text:style-name="P1"><text:span text:style-name="T1">vontade </text:span></text:p>
          </draw:text-box>
        </draw:frame>
        <draw:frame draw:style-name="gr1" draw:text-style-name="P2" draw:layer="layout" svg:width="1.484cm" svg:height="0.471cm" svg:x="7.644cm" svg:y="12.502cm">
          <draw:text-box>
            <text:p text:style-name="P1"><text:span text:style-name="T1">política. </text:span></text:p>
          </draw:text-box>
        </draw:frame>
        <draw:frame draw:style-name="gr1" draw:text-style-name="P2" draw:layer="layout" svg:width="1.115cm" svg:height="0.471cm" svg:x="9.281cm" svg:y="12.502cm">
          <draw:text-box>
            <text:p text:style-name="P1"><text:span text:style-name="T1">Nessa </text:span></text:p>
          </draw:text-box>
        </draw:frame>
        <draw:frame draw:style-name="gr1" draw:text-style-name="P2" draw:layer="layout" svg:width="1.348cm" svg:height="0.471cm" svg:x="10.555cm" svg:y="12.502cm">
          <draw:text-box>
            <text:p text:style-name="P1"><text:span text:style-name="T1">direção </text:span></text:p>
          </draw:text-box>
        </draw:frame>
        <draw:frame draw:style-name="gr1" draw:text-style-name="P2" draw:layer="layout" svg:width="0.422cm" svg:height="0.471cm" svg:x="12.065cm" svg:y="12.502cm">
          <draw:text-box>
            <text:p text:style-name="P1"><text:span text:style-name="T1">a </text:span></text:p>
          </draw:text-box>
        </draw:frame>
        <draw:frame draw:style-name="gr1" draw:text-style-name="P2" draw:layer="layout" svg:width="1.674cm" svg:height="0.471cm" svg:x="12.513cm" svg:y="12.502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96cm" svg:height="0.471cm" svg:x="14.349cm" svg:y="12.502cm">
          <draw:text-box>
            <text:p text:style-name="P1"><text:span text:style-name="T1">bilíngue </text:span></text:p>
          </draw:text-box>
        </draw:frame>
        <draw:frame draw:style-name="gr1" draw:text-style-name="P2" draw:layer="layout" svg:width="0.485cm" svg:height="0.471cm" svg:x="16.002cm" svg:y="12.502cm">
          <draw:text-box>
            <text:p text:style-name="P1"><text:span text:style-name="T1">só </text:span></text:p>
          </draw:text-box>
        </draw:frame>
        <draw:frame draw:style-name="gr1" draw:text-style-name="P2" draw:layer="layout" svg:width="0.459cm" svg:height="0.471cm" svg:x="16.641cm" svg:y="12.502cm">
          <draw:text-box>
            <text:p text:style-name="P1"><text:span text:style-name="T1">se </text:span></text:p>
          </draw:text-box>
        </draw:frame>
        <draw:polygon draw:style-name="gr4" draw:text-style-name="P5" draw:layer="layout" svg:width="16.106cm" svg:height="0.728cm" svg:x="2.951cm" svg:y="13.226cm" svg:viewBox="0 0 16107 729" draw:points="0,729 16107,729 16107,0 0,0">
          <text:p/>
        </draw:polygon>
        <draw:frame draw:style-name="gr1" draw:text-style-name="P2" draw:layer="layout" svg:width="1.839cm" svg:height="0.471cm" svg:x="17.255cm" svg:y="12.502cm">
          <draw:text-box>
            <text:p text:style-name="P1"><text:span text:style-name="T1">concretiza </text:span></text:p>
          </draw:text-box>
        </draw:frame>
        <draw:polygon draw:style-name="gr4" draw:text-style-name="P5" draw:layer="layout" svg:width="16.106cm" svg:height="0.733cm" svg:x="2.951cm" svg:y="13.954cm" svg:viewBox="0 0 16107 734" draw:points="0,734 16107,734 16107,0 0,0">
          <text:p/>
        </draw:polygon>
        <draw:frame draw:style-name="gr1" draw:text-style-name="P2" draw:layer="layout" svg:width="16.266cm" svg:height="0.471cm" svg:x="3.002cm" svg:y="13.235cm">
          <draw:text-box>
            <text:p text:style-name="P1"><text:span text:style-name="T1">plenamente <text:s/>quando <text:s/>os <text:s/>sujeitos <text:s/>surdos <text:s/>tem: <text:s/>acesso <text:s/>ao <text:s/>conhecimento <text:s/>em <text:s/>Libras <text:s/>entendida </text:span></text:p>
          </draw:text-box>
        </draw:frame>
        <draw:polygon draw:style-name="gr4" draw:text-style-name="P5" draw:layer="layout" svg:width="16.106cm" svg:height="0.728cm" svg:x="2.951cm" svg:y="14.687cm" svg:viewBox="0 0 16107 729" draw:points="0,729 16107,729 16107,0 0,0">
          <text:p/>
        </draw:polygon>
        <draw:frame draw:style-name="gr1" draw:text-style-name="P2" draw:layer="layout" svg:width="16.635cm" svg:height="0.471cm" svg:x="3.002cm" svg:y="13.963cm">
          <draw:text-box>
            <text:p text:style-name="P1"><text:span text:style-name="T1">como <text:s/>língua <text:s/>de <text:s/>instrução <text:s/>e <text:s/>constituição <text:s/>da <text:s/>pessoa <text:s/>surda <text:s/>e <text:s/>acesso <text:s/>a <text:s/>Língua <text:s/>Portuguesa <text:s/>na </text:span></text:p>
          </draw:text-box>
        </draw:frame>
        <draw:polygon draw:style-name="gr4" draw:text-style-name="P5" draw:layer="layout" svg:width="16.106cm" svg:height="0.728cm" svg:x="2.951cm" svg:y="15.415cm" svg:viewBox="0 0 16107 729" draw:points="0,729 16107,729 16107,0 0,0">
          <text:p/>
        </draw:polygon>
        <draw:frame draw:style-name="gr1" draw:text-style-name="P2" draw:layer="layout" svg:width="15.962cm" svg:height="0.471cm" svg:x="3.002cm" svg:y="14.695cm">
          <draw:text-box>
            <text:p text:style-name="P1"><text:span text:style-name="T1">modalidade escrita a partir de propostas educacionais que priorizem metodologias de segunda </text:span></text:p>
          </draw:text-box>
        </draw:frame>
        <draw:polygon draw:style-name="gr4" draw:text-style-name="P5" draw:layer="layout" svg:width="16.106cm" svg:height="0.733cm" svg:x="2.951cm" svg:y="16.143cm" svg:viewBox="0 0 16107 734" draw:points="0,734 16107,734 16107,0 0,0">
          <text:p/>
        </draw:polygon>
        <draw:frame draw:style-name="gr1" draw:text-style-name="P2" draw:layer="layout" svg:width="15.97cm" svg:height="0.471cm" svg:x="3.002cm" svg:y="15.423cm">
          <draw:text-box>
            <text:p text:style-name="P1"><text:span text:style-name="T1">língua; <text:s/>escolas <text:s/>dispostas <text:s/>a <text:s/>realizar <text:s/>adaptações <text:s/>curriculares <text:s/>e <text:s/>metodológicas; <text:s/>Professores </text:span></text:p>
          </draw:text-box>
        </draw:frame>
        <draw:polygon draw:style-name="gr4" draw:text-style-name="P5" draw:layer="layout" svg:width="16.106cm" svg:height="0.728cm" svg:x="2.951cm" svg:y="16.876cm" svg:viewBox="0 0 16107 729" draw:points="0,729 16107,729 16107,0 0,0">
          <text:p/>
        </draw:polygon>
        <draw:frame draw:style-name="gr1" draw:text-style-name="P2" draw:layer="layout" svg:width="15.792cm" svg:height="0.471cm" svg:x="3.002cm" svg:y="16.152cm">
          <draw:text-box>
            <text:p text:style-name="P1"><text:span text:style-name="T1">capacitados que compreendam as questões relativas a Libras e as especificidades linguísticas </text:span></text:p>
          </draw:text-box>
        </draw:frame>
        <draw:frame draw:style-name="gr1" draw:text-style-name="P2" draw:layer="layout" svg:width="0.422cm" svg:height="0.471cm" svg:x="3.002cm" svg:y="16.885cm">
          <draw:text-box>
            <text:p text:style-name="P1"><text:span text:style-name="T1">e </text:span></text:p>
          </draw:text-box>
        </draw:frame>
        <draw:frame draw:style-name="gr1" draw:text-style-name="P2" draw:layer="layout" svg:width="2.597cm" svg:height="0.471cm" svg:x="3.446cm" svg:y="16.885cm">
          <draw:text-box>
            <text:p text:style-name="P1"><text:span text:style-name="T1">sócio-culturais </text:span></text:p>
          </draw:text-box>
        </draw:frame>
        <draw:frame draw:style-name="gr1" draw:text-style-name="P2" draw:layer="layout" svg:width="0.696cm" svg:height="0.471cm" svg:x="6.193cm" svg:y="16.885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13cm" svg:height="0.471cm" svg:x="7.039cm" svg:y="16.885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331cm" svg:height="0.471cm" svg:x="8.406cm" svg:y="16.885cm">
          <draw:text-box>
            <text:p text:style-name="P1"><text:span text:style-name="T1">surdos; </text:span></text:p>
          </draw:text-box>
        </draw:frame>
        <draw:frame draw:style-name="gr1" draw:text-style-name="P2" draw:layer="layout" svg:width="1.937cm" svg:height="0.471cm" svg:x="9.887cm" svg:y="16.885cm">
          <draw:text-box>
            <text:p text:style-name="P1"><text:span text:style-name="T1">Tradutores </text:span></text:p>
          </draw:text-box>
        </draw:frame>
        <draw:frame draw:style-name="gr1" draw:text-style-name="P2" draw:layer="layout" svg:width="0.422cm" svg:height="0.471cm" svg:x="11.977cm" svg:y="16.885cm">
          <draw:text-box>
            <text:p text:style-name="P1"><text:span text:style-name="T1">e </text:span></text:p>
          </draw:text-box>
        </draw:frame>
        <draw:frame draw:style-name="gr1" draw:text-style-name="P2" draw:layer="layout" svg:width="1.911cm" svg:height="0.471cm" svg:x="12.426cm" svg:y="16.885cm">
          <draw:text-box>
            <text:p text:style-name="P1"><text:span text:style-name="T1">Intérpretes </text:span></text:p>
          </draw:text-box>
        </draw:frame>
        <draw:frame draw:style-name="gr1" draw:text-style-name="P2" draw:layer="layout" svg:width="2.407cm" svg:height="0.471cm" svg:x="14.486cm" svg:y="16.885cm">
          <draw:text-box>
            <text:p text:style-name="P1"><text:span text:style-name="T1">educacionais; </text:span></text:p>
          </draw:text-box>
        </draw:frame>
        <draw:polygon draw:style-name="gr4" draw:text-style-name="P5" draw:layer="layout" svg:width="16.106cm" svg:height="0.733cm" svg:x="2.951cm" svg:y="17.604cm" svg:viewBox="0 0 16107 734" draw:points="0,734 16107,734 16107,0 0,0">
          <text:p/>
        </draw:polygon>
        <draw:frame draw:style-name="gr1" draw:text-style-name="P2" draw:layer="layout" svg:width="2.055cm" svg:height="0.471cm" svg:x="17.05cm" svg:y="16.885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1.661cm" svg:height="0.471cm" svg:x="3.002cm" svg:y="17.613cm">
          <draw:text-box>
            <text:p text:style-name="P1"><text:span text:style-name="T1">bilíngues </text:span></text:p>
          </draw:text-box>
        </draw:frame>
        <draw:frame draw:style-name="gr1" draw:text-style-name="P2" draw:layer="layout" svg:width="1.352cm" svg:height="0.471cm" svg:x="4.801cm" svg:y="17.613cm">
          <draw:text-box>
            <text:p text:style-name="P1"><text:span text:style-name="T1">(surdos </text:span></text:p>
          </draw:text-box>
        </draw:frame>
        <draw:frame draw:style-name="gr1" draw:text-style-name="P2" draw:layer="layout" svg:width="0.531cm" svg:height="0.471cm" svg:x="6.295cm" svg:y="17.613cm">
          <draw:text-box>
            <text:p text:style-name="P1"><text:span text:style-name="T1">ou </text:span></text:p>
          </draw:text-box>
        </draw:frame>
        <draw:frame draw:style-name="gr1" draw:text-style-name="P2" draw:layer="layout" svg:width="1.801cm" svg:height="0.471cm" svg:x="6.967cm" svg:y="17.613cm">
          <draw:text-box>
            <text:p text:style-name="P1"><text:span text:style-name="T1">ouvintes); </text:span></text:p>
          </draw:text-box>
        </draw:frame>
        <draw:frame draw:style-name="gr1" draw:text-style-name="P2" draw:layer="layout" svg:width="2.055cm" svg:height="0.471cm" svg:x="8.913cm" svg:y="17.613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531cm" svg:height="0.471cm" svg:x="11.11cm" svg:y="17.613cm">
          <draw:text-box>
            <text:p text:style-name="P1"><text:span text:style-name="T1">ou </text:span></text:p>
          </draw:text-box>
        </draw:frame>
        <draw:frame draw:style-name="gr1" draw:text-style-name="P2" draw:layer="layout" svg:width="1.894cm" svg:height="0.471cm" svg:x="11.786cm" svg:y="17.613cm">
          <draw:text-box>
            <text:p text:style-name="P1"><text:span text:style-name="T1">instrutores </text:span></text:p>
          </draw:text-box>
        </draw:frame>
        <draw:frame draw:style-name="gr1" draw:text-style-name="P2" draw:layer="layout" svg:width="0.506cm" svg:height="0.471cm" svg:x="13.821cm" svg:y="17.61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87cm" svg:height="0.471cm" svg:x="14.473cm" svg:y="17.613cm">
          <draw:text-box>
            <text:p text:style-name="P1"><text:span text:style-name="T1">Libras </text:span></text:p>
          </draw:text-box>
        </draw:frame>
        <draw:polygon draw:style-name="gr4" draw:text-style-name="P5" draw:layer="layout" svg:width="16.106cm" svg:height="0.728cm" svg:x="2.951cm" svg:y="18.337cm" svg:viewBox="0 0 16107 729" draw:points="0,729 16107,729 16107,0 0,0">
          <text:p/>
        </draw:polygon>
        <draw:frame draw:style-name="gr1" draw:text-style-name="P2" draw:layer="layout" svg:width="3.291cm" svg:height="0.471cm" svg:x="15.801cm" svg:y="17.613cm">
          <draw:text-box>
            <text:p text:style-name="P1"><text:span text:style-name="T1">(preferencialmente </text:span></text:p>
          </draw:text-box>
        </draw:frame>
        <draw:polygon draw:style-name="gr4" draw:text-style-name="P5" draw:layer="layout" svg:width="16.106cm" svg:height="0.732cm" svg:x="2.951cm" svg:y="19.065cm" svg:viewBox="0 0 16107 733" draw:points="0,733 16107,733 16107,0 0,0">
          <text:p/>
        </draw:polygon>
        <draw:frame draw:style-name="gr1" draw:text-style-name="P2" draw:layer="layout" svg:width="15.809cm" svg:height="0.471cm" svg:x="3.002cm" svg:y="18.345cm">
          <draw:text-box>
            <text:p text:style-name="P1"><text:span text:style-name="T1">surdos); Contato com surdos (referências – participantes da comunidade surda). Além dessas </text:span></text:p>
          </draw:text-box>
        </draw:frame>
        <draw:polygon draw:style-name="gr4" draw:text-style-name="P5" draw:layer="layout" svg:width="16.106cm" svg:height="0.728cm" svg:x="2.951cm" svg:y="19.797cm" svg:viewBox="0 0 16107 729" draw:points="0,729 16107,729 16107,0 0,0">
          <text:p/>
        </draw:polygon>
        <draw:frame draw:style-name="gr1" draw:text-style-name="P2" draw:layer="layout" svg:width="15.691cm" svg:height="0.471cm" svg:x="3.002cm" svg:y="19.073cm">
          <draw:text-box>
            <text:p text:style-name="P1"><text:span text:style-name="T1">questões a escola comprometida com uma educação bilíngue precisa difundir a Libras como </text:span></text:p>
          </draw:text-box>
        </draw:frame>
        <draw:polygon draw:style-name="gr4" draw:text-style-name="P5" draw:layer="layout" svg:width="16.106cm" svg:height="0.733cm" svg:x="2.951cm" svg:y="20.525cm" svg:viewBox="0 0 16107 734" draw:points="0,734 16107,734 16107,0 0,0">
          <text:p/>
        </draw:polygon>
        <draw:frame draw:style-name="gr1" draw:text-style-name="P2" draw:layer="layout" svg:width="16.741cm" svg:height="0.471cm" svg:x="3.002cm" svg:y="19.806cm">
          <draw:text-box>
            <text:p text:style-name="P1"><text:span text:style-name="T1">meio <text:s/>de <text:s/>garantir <text:s/>que <text:s/>os <text:s/>alunos <text:s/>surdos <text:s/>possam <text:s/>ampliar <text:s/>os <text:s/>espaços <text:s/>em <text:s/>que <text:s/>se <text:s/>constitui <text:s/>em </text:span></text:p>
          </draw:text-box>
        </draw:frame>
        <draw:polygon draw:style-name="gr4" draw:text-style-name="P5" draw:layer="layout" svg:width="16.106cm" svg:height="0.728cm" svg:x="2.951cm" svg:y="21.258cm" svg:viewBox="0 0 16107 729" draw:points="0,729 16107,729 16107,0 0,0">
          <text:p/>
        </draw:polygon>
        <draw:frame draw:style-name="gr1" draw:text-style-name="P2" draw:layer="layout" svg:width="1.293cm" svg:height="0.471cm" svg:x="3.002cm" svg:y="20.534cm">
          <draw:text-box>
            <text:p text:style-name="P1"><text:span text:style-name="T1">Libras. </text:span></text:p>
          </draw:text-box>
        </draw:frame>
        <draw:polygon draw:style-name="gr4" draw:text-style-name="P5" draw:layer="layout" svg:width="16.106cm" svg:height="0.732cm" svg:x="2.951cm" svg:y="21.986cm" svg:viewBox="0 0 16107 733" draw:points="0,733 16107,733 16107,0 0,0">
          <text:p/>
        </draw:polygon>
        <draw:frame draw:style-name="gr1" draw:text-style-name="P2" draw:layer="layout" svg:width="15.437cm" svg:height="0.471cm" svg:x="4.251cm" svg:y="21.266cm">
          <draw:text-box>
            <text:p text:style-name="P1"><text:span text:style-name="T1">Considerando <text:s/>que <text:s/>a <text:s/>educação <text:s/>das <text:s/>pessoas <text:s/>surdas <text:s/>tem <text:s/>girado <text:s/>em <text:s/>torno <text:s/>das <text:s/>questões </text:span></text:p>
          </draw:text-box>
        </draw:frame>
        <draw:polygon draw:style-name="gr4" draw:text-style-name="P5" draw:layer="layout" svg:width="16.106cm" svg:height="0.729cm" svg:x="2.951cm" svg:y="22.718cm" svg:viewBox="0 0 16107 730" draw:points="0,730 16107,730 16107,0 0,0">
          <text:p/>
        </draw:polygon>
        <draw:frame draw:style-name="gr1" draw:text-style-name="P2" draw:layer="layout" svg:width="15.907cm" svg:height="0.471cm" svg:x="3.002cm" svg:y="21.994cm">
          <draw:text-box>
            <text:p text:style-name="P1"><text:span text:style-name="T1">relativas a língua em que devem construir seus conhecimentos, a presente pesquisa tem como </text:span></text:p>
          </draw:text-box>
        </draw:frame>
        <draw:polygon draw:style-name="gr4" draw:text-style-name="P5" draw:layer="layout" svg:width="16.106cm" svg:height="0.733cm" svg:x="2.951cm" svg:y="23.447cm" svg:viewBox="0 0 16107 734" draw:points="0,734 16107,734 16107,0 0,0">
          <text:p/>
        </draw:polygon>
        <draw:frame draw:style-name="gr1" draw:text-style-name="P2" draw:layer="layout" svg:width="15.695cm" svg:height="0.471cm" svg:x="3.002cm" svg:y="22.728cm">
          <draw:text-box>
            <text:p text:style-name="P1"><text:span text:style-name="T1">objetivo compreender em que língua e em que espaços as pessoas surdas têm construído seu </text:span></text:p>
          </draw:text-box>
        </draw:frame>
        <draw:polygon draw:style-name="gr4" draw:text-style-name="P5" draw:layer="layout" svg:width="16.106cm" svg:height="0.728cm" svg:x="2.951cm" svg:y="24.18cm" svg:viewBox="0 0 16107 729" draw:points="0,729 16107,729 16107,0 0,0">
          <text:p/>
        </draw:polygon>
        <draw:frame draw:style-name="gr1" draw:text-style-name="P2" draw:layer="layout" svg:width="16.512cm" svg:height="0.471cm" svg:x="3.002cm" svg:y="23.456cm">
          <draw:text-box>
            <text:p text:style-name="P1"><text:span text:style-name="T1">conhecimento <text:s/>acerca <text:s/>de <text:s/>sua <text:s/>sexualidade <text:s/>(conhecimento <text:s/>do <text:s/>corpo, <text:s/>masturbação, <text:s/>puberdade, </text:span></text:p>
          </draw:text-box>
        </draw:frame>
        <draw:frame draw:style-name="gr1" draw:text-style-name="P2" draw:layer="layout" svg:width="8.761cm" svg:height="0.471cm" svg:x="3.002cm" svg:y="24.188cm">
          <draw:text-box>
            <text:p text:style-name="P1"><text:span text:style-name="T1">doenças sexualmente transmissíveis, entre outros). </text:span><text:span text:style-name="T2"><text:s/></text:span></text:p>
          </draw:text-box>
        </draw:frame>
        <draw:frame draw:style-name="gr1" draw:text-style-name="P2" draw:layer="layout" svg:width="0.422cm" svg:height="0.471cm" svg:x="4.251cm" svg:y="24.9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6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3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117cm">
          <draw:text-box>
            <text:p text:style-name="P1"><text:span text:style-name="T2"><text:s/></text:span></text:p>
          </draw:text-box>
        </draw:frame>
      </draw:page>
      <draw:page draw:name="page15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14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3.0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3.7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4.4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219cm" svg:height="0.471cm" svg:x="3.002cm" svg:y="4.962cm">
          <draw:text-box>
            <text:p text:style-name="P1"><text:span text:style-name="T2">3. CONSIDERAÇÕES METODOLÓGICAS</text:span><text:span text:style-name="T1"> </text:span></text:p>
          </draw:text-box>
        </draw:frame>
        <draw:frame draw:style-name="gr1" draw:text-style-name="P2" draw:layer="layout" svg:width="0.422cm" svg:height="0.471cm" svg:x="3.002cm" svg:y="5.4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33cm" svg:height="0.471cm" svg:x="4.251cm" svg:y="6.172cm">
          <draw:text-box>
            <text:p text:style-name="P1"><text:span text:style-name="T1">Essa pesquisa tem caráter qualitativo, e pretende alcançar seus objetivos por meio da </text:span></text:p>
          </draw:text-box>
        </draw:frame>
        <draw:frame draw:style-name="gr1" draw:text-style-name="P2" draw:layer="layout" svg:width="15.902cm" svg:height="0.471cm" svg:x="3.002cm" svg:y="6.905cm">
          <draw:text-box>
            <text:p text:style-name="P1"><text:span text:style-name="T1">realização de um grupo focal. Na pesquisa qualitativa, o pesquisador coleta seus dados com o </text:span></text:p>
          </draw:text-box>
        </draw:frame>
        <draw:frame draw:style-name="gr1" draw:text-style-name="P2" draw:layer="layout" svg:width="1.352cm" svg:height="0.471cm" svg:x="3.002cm" svg:y="7.633cm">
          <draw:text-box>
            <text:p text:style-name="P1"><text:span text:style-name="T1">contato </text:span></text:p>
          </draw:text-box>
        </draw:frame>
        <draw:frame draw:style-name="gr1" draw:text-style-name="P2" draw:layer="layout" svg:width="1.094cm" svg:height="0.471cm" svg:x="4.539cm" svg:y="7.633cm">
          <draw:text-box>
            <text:p text:style-name="P1"><text:span text:style-name="T1">direto </text:span></text:p>
          </draw:text-box>
        </draw:frame>
        <draw:frame draw:style-name="gr1" draw:text-style-name="P2" draw:layer="layout" svg:width="0.836cm" svg:height="0.471cm" svg:x="5.817cm" svg:y="7.633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36cm" svg:height="0.471cm" svg:x="6.84cm" svg:y="7.633cm">
          <draw:text-box>
            <text:p text:style-name="P1"><text:span text:style-name="T1">seus </text:span></text:p>
          </draw:text-box>
        </draw:frame>
        <draw:frame draw:style-name="gr1" draw:text-style-name="P2" draw:layer="layout" svg:width="2.373cm" svg:height="0.471cm" svg:x="7.864cm" svg:y="7.633cm">
          <draw:text-box>
            <text:p text:style-name="P1"><text:span text:style-name="T1">participantes, </text:span></text:p>
          </draw:text-box>
        </draw:frame>
        <draw:frame draw:style-name="gr1" draw:text-style-name="P2" draw:layer="layout" svg:width="1.048cm" svg:height="0.471cm" svg:x="10.42cm" svg:y="7.633cm">
          <draw:text-box>
            <text:p text:style-name="P1"><text:span text:style-name="T1">tendo </text:span></text:p>
          </draw:text-box>
        </draw:frame>
        <draw:frame draw:style-name="gr1" draw:text-style-name="P2" draw:layer="layout" svg:width="0.422cm" svg:height="0.471cm" svg:x="11.659cm" svg:y="7.633cm">
          <draw:text-box>
            <text:p text:style-name="P1"><text:span text:style-name="T1">a </text:span></text:p>
          </draw:text-box>
        </draw:frame>
        <draw:frame draw:style-name="gr1" draw:text-style-name="P2" draw:layer="layout" svg:width="2.237cm" svg:height="0.471cm" svg:x="12.137cm" svg:y="7.633cm">
          <draw:text-box>
            <text:p text:style-name="P1"><text:span text:style-name="T1">preocupação </text:span></text:p>
          </draw:text-box>
        </draw:frame>
        <draw:frame draw:style-name="gr1" draw:text-style-name="P2" draw:layer="layout" svg:width="0.832cm" svg:height="0.471cm" svg:x="14.566cm" svg:y="7.63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5.593cm" svg:y="7.633cm">
          <draw:text-box>
            <text:p text:style-name="P1"><text:span text:style-name="T1">a </text:span></text:p>
          </draw:text-box>
        </draw:frame>
        <draw:frame draw:style-name="gr1" draw:text-style-name="P2" draw:layer="layout" svg:width="2.335cm" svg:height="0.471cm" svg:x="16.071cm" svg:y="7.633cm">
          <draw:text-box>
            <text:p text:style-name="P1"><text:span text:style-name="T1">compreensão </text:span></text:p>
          </draw:text-box>
        </draw:frame>
        <draw:frame draw:style-name="gr1" draw:text-style-name="P2" draw:layer="layout" svg:width="0.506cm" svg:height="0.471cm" svg:x="18.605cm" svg:y="7.633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008cm" svg:height="0.471cm" svg:x="3.002cm" svg:y="8.365cm">
          <draw:text-box>
            <text:p text:style-name="P1"><text:span text:style-name="T1">comportamentos e experiências pessoais. Para Dias (2000) os métodos qualitativos são menos </text:span></text:p>
          </draw:text-box>
        </draw:frame>
        <draw:frame draw:style-name="gr1" draw:text-style-name="P2" draw:layer="layout" svg:width="15.945cm" svg:height="0.471cm" svg:x="3.002cm" svg:y="9.093cm">
          <draw:text-box>
            <text:p text:style-name="P1"><text:span text:style-name="T1">estruturados, proporcionam um relacionamento mais longo e flexível entre o pesquisador e os </text:span></text:p>
          </draw:text-box>
        </draw:frame>
        <draw:frame draw:style-name="gr1" draw:text-style-name="P2" draw:layer="layout" svg:width="16.288cm" svg:height="0.471cm" svg:x="3.002cm" svg:y="9.827cm">
          <draw:text-box>
            <text:p text:style-name="P1"><text:span text:style-name="T1">entrevistados, <text:s/>e <text:s/>lidam <text:s/>com <text:s/>informações <text:s/>mais <text:s/>subjetivas, <text:s/>amplas <text:s/>e <text:s/>com <text:s/>maior <text:s/>riqueza <text:s/>de </text:span></text:p>
          </draw:text-box>
        </draw:frame>
        <draw:frame draw:style-name="gr1" draw:text-style-name="P2" draw:layer="layout" svg:width="7.161cm" svg:height="0.471cm" svg:x="3.002cm" svg:y="10.555cm">
          <draw:text-box>
            <text:p text:style-name="P1"><text:span text:style-name="T1">detalhes do que os métodos quantitativos. </text:span></text:p>
          </draw:text-box>
        </draw:frame>
        <draw:frame draw:style-name="gr1" draw:text-style-name="P2" draw:layer="layout" svg:width="14.658cm" svg:height="0.471cm" svg:x="4.251cm" svg:y="11.287cm">
          <draw:text-box>
            <text:p text:style-name="P1"><text:span text:style-name="T1"><text:s/></text:span><text:span text:style-name="T1">Segundo Godoy (1995), a pesquisa qualitativa tende a compreender o fenômeno a ser </text:span></text:p>
          </draw:text-box>
        </draw:frame>
        <draw:frame draw:style-name="gr1" draw:text-style-name="P2" draw:layer="layout" svg:width="15.78cm" svg:height="0.471cm" svg:x="3.002cm" svg:y="12.016cm">
          <draw:text-box>
            <text:p text:style-name="P1"><text:span text:style-name="T1">estudado <text:s/>a <text:s/>partir <text:s/>da <text:s/>perspectiva <text:s/>dos <text:s/>participantes, <text:s/>considerando <text:s/>todos <text:s/>os <text:s/>dados <text:s/>que <text:s/>o </text:span></text:p>
          </draw:text-box>
        </draw:frame>
        <draw:frame draw:style-name="gr1" draw:text-style-name="P2" draw:layer="layout" svg:width="6.551cm" svg:height="0.471cm" svg:x="3.002cm" svg:y="12.748cm">
          <draw:text-box>
            <text:p text:style-name="P1"><text:span text:style-name="T1">participante aborda como importante. <text:s/></text:span></text:p>
          </draw:text-box>
        </draw:frame>
        <draw:frame draw:style-name="gr1" draw:text-style-name="P2" draw:layer="layout" svg:width="15.217cm" svg:height="0.471cm" svg:x="4.251cm" svg:y="13.476cm">
          <draw:text-box>
            <text:p text:style-name="P1"><text:span text:style-name="T1">Optamos <text:s/>por <text:s/>um <text:s/>grupo <text:s/>focal, <text:s/>entendido <text:s/>como <text:s/>uma <text:s/>técnica <text:s/>de <text:s/>pesquisa <text:s/>que <text:s/>coleta </text:span></text:p>
          </draw:text-box>
        </draw:frame>
        <draw:frame draw:style-name="gr1" draw:text-style-name="P2" draw:layer="layout" svg:width="15.843cm" svg:height="0.471cm" svg:x="3.002cm" svg:y="14.208cm">
          <draw:text-box>
            <text:p text:style-name="P1"><text:span text:style-name="T1">dados, por meio de interação social de certo grupo, com a mediação do pesquisador por meio </text:span></text:p>
          </draw:text-box>
        </draw:frame>
        <draw:frame draw:style-name="gr1" draw:text-style-name="P2" draw:layer="layout" svg:width="11.491cm" svg:height="0.471cm" svg:x="3.002cm" svg:y="14.937cm">
          <draw:text-box>
            <text:p text:style-name="P1"><text:span text:style-name="T1">*de tópicos relacionado à sua pesquisa (GONDIM; BAHIA, 2003). </text:span></text:p>
          </draw:text-box>
        </draw:frame>
        <draw:frame draw:style-name="gr1" draw:text-style-name="P2" draw:layer="layout" svg:width="14.277cm" svg:height="0.471cm" svg:x="4.251cm" svg:y="15.665cm">
          <draw:text-box>
            <text:p text:style-name="P1"><text:span text:style-name="T1">De acordo com as diretrizes e normas que regem a pesquisa científica, o projeto <text:s/>foi </text:span></text:p>
          </draw:text-box>
        </draw:frame>
        <draw:frame draw:style-name="gr1" draw:text-style-name="P2" draw:layer="layout" svg:width="1.873cm" svg:height="0.471cm" svg:x="3.002cm" svg:y="16.398cm">
          <draw:text-box>
            <text:p text:style-name="P1"><text:span text:style-name="T1">submetido </text:span></text:p>
          </draw:text-box>
        </draw:frame>
        <draw:frame draw:style-name="gr1" draw:text-style-name="P2" draw:layer="layout" svg:width="0.422cm" svg:height="0.471cm" svg:x="5.034cm" svg:y="16.398cm">
          <draw:text-box>
            <text:p text:style-name="P1"><text:span text:style-name="T1">e </text:span></text:p>
          </draw:text-box>
        </draw:frame>
        <draw:frame draw:style-name="gr1" draw:text-style-name="P2" draw:layer="layout" svg:width="1.678cm" svg:height="0.471cm" svg:x="5.487cm" svg:y="16.398cm">
          <draw:text-box>
            <text:p text:style-name="P1"><text:span text:style-name="T1">aprovado </text:span></text:p>
          </draw:text-box>
        </draw:frame>
        <draw:frame draw:style-name="gr1" draw:text-style-name="P2" draw:layer="layout" svg:width="0.836cm" svg:height="0.471cm" svg:x="7.332cm" svg:y="16.398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357cm" svg:height="0.471cm" svg:x="8.329cm" svg:y="16.398cm">
          <draw:text-box>
            <text:p text:style-name="P1"><text:span text:style-name="T1">Comitê </text:span></text:p>
          </draw:text-box>
        </draw:frame>
        <draw:frame draw:style-name="gr1" draw:text-style-name="P2" draw:layer="layout" svg:width="0.506cm" svg:height="0.471cm" svg:x="9.843cm" svg:y="16.39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76cm" svg:height="0.471cm" svg:x="10.507cm" svg:y="16.398cm">
          <draw:text-box>
            <text:p text:style-name="P1"><text:span text:style-name="T1">Ética </text:span></text:p>
          </draw:text-box>
        </draw:frame>
        <draw:frame draw:style-name="gr1" draw:text-style-name="P2" draw:layer="layout" svg:width="0.624cm" svg:height="0.471cm" svg:x="11.649cm" svg:y="16.39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55cm" svg:height="0.471cm" svg:x="12.432cm" svg:y="16.398cm">
          <draw:text-box>
            <text:p text:style-name="P1"><text:span text:style-name="T1">Pesquisas </text:span></text:p>
          </draw:text-box>
        </draw:frame>
        <draw:frame draw:style-name="gr1" draw:text-style-name="P2" draw:layer="layout" svg:width="0.836cm" svg:height="0.471cm" svg:x="14.344cm" svg:y="16.39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022cm" svg:height="0.471cm" svg:x="15.343cm" svg:y="16.398cm">
          <draw:text-box>
            <text:p text:style-name="P1"><text:span text:style-name="T1">Seres </text:span></text:p>
          </draw:text-box>
        </draw:frame>
        <draw:frame draw:style-name="gr1" draw:text-style-name="P2" draw:layer="layout" svg:width="1.835cm" svg:height="0.471cm" svg:x="16.527cm" svg:y="16.398cm">
          <draw:text-box>
            <text:p text:style-name="P1"><text:span text:style-name="T1">Humanos. </text:span></text:p>
          </draw:text-box>
        </draw:frame>
        <draw:frame draw:style-name="gr1" draw:text-style-name="P2" draw:layer="layout" svg:width="0.578cm" svg:height="0.471cm" svg:x="18.532cm" svg:y="16.398cm">
          <draw:text-box>
            <text:p text:style-name="P1"><text:span text:style-name="T1">Os </text:span></text:p>
          </draw:text-box>
        </draw:frame>
        <draw:frame draw:style-name="gr1" draw:text-style-name="P2" draw:layer="layout" svg:width="16.025cm" svg:height="0.471cm" svg:x="3.002cm" svg:y="17.126cm">
          <draw:text-box>
            <text:p text:style-name="P1"><text:span text:style-name="T1">participantes <text:s/>assinaram <text:s/>o <text:s/>Termo <text:s/>de <text:s/>Consentimento <text:s/>Livre <text:s/>e <text:s/>Esclarecido <text:s/>em <text:s/>duas <text:s/>vias <text:s/>e </text:span></text:p>
          </draw:text-box>
        </draw:frame>
        <draw:frame draw:style-name="gr1" draw:text-style-name="P2" draw:layer="layout" svg:width="16.072cm" svg:height="0.471cm" svg:x="3.002cm" svg:y="17.858cm">
          <draw:text-box>
            <text:p text:style-name="P1"><text:span text:style-name="T1">ficaram <text:s/>com <text:s/>uma <text:s/>delas <text:s/>para <text:s/>futuros <text:s/>contatos <text:s/>e/ou <text:s/>esclarecimentos. <text:s/>Número <text:s/>do <text:s/>parecer: </text:span></text:p>
          </draw:text-box>
        </draw:frame>
        <draw:frame draw:style-name="gr1" draw:text-style-name="P2" draw:layer="layout" svg:width="1.907cm" svg:height="0.471cm" svg:x="3.002cm" svg:y="18.586cm">
          <draw:text-box>
            <text:p text:style-name="P1"><text:span text:style-name="T1">2.385.417. </text:span></text:p>
          </draw:text-box>
        </draw:frame>
        <draw:frame draw:style-name="gr1" draw:text-style-name="P2" draw:layer="layout" svg:width="0.422cm" svg:height="0.471cm" svg:x="4.251cm" svg:y="19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307cm" svg:height="0.471cm" svg:x="3.002cm" svg:y="20.407cm">
          <draw:text-box>
            <text:p text:style-name="P1"><text:span text:style-name="T2">3.1. PARTICIPANTES</text:span><text:span text:style-name="T1"> </text:span></text:p>
          </draw:text-box>
        </draw:frame>
        <draw:frame draw:style-name="gr1" draw:text-style-name="P2" draw:layer="layout" svg:width="0.422cm" svg:height="0.471cm" svg:x="3.002cm" svg:y="20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6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48cm" svg:height="0.471cm" svg:x="4.251cm" svg:y="21.689cm">
          <draw:text-box>
            <text:p text:style-name="P1"><text:span text:style-name="T1">Para <text:s/>a <text:s/>seleção <text:s/>dos <text:s/>participantes <text:s/>tínhamos <text:s/>em <text:s/>mente <text:s/>um <text:s/>grupo <text:s/>bastante <text:s/>diverso <text:s/>em </text:span></text:p>
          </draw:text-box>
        </draw:frame>
        <draw:frame draw:style-name="gr1" draw:text-style-name="P2" draw:layer="layout" svg:width="16.19cm" svg:height="0.471cm" svg:x="3.002cm" svg:y="22.422cm">
          <draw:text-box>
            <text:p text:style-name="P1"><text:span text:style-name="T1">relação <text:s/>a <text:s/>idade, <text:s/>sexo, <text:s/>estado <text:s/>civil, <text:s/>orientação <text:s/>sexual <text:s/>e <text:s/>língua <text:s/>de <text:s/>maior <text:s/>domínio. <text:s/>Foram </text:span></text:p>
          </draw:text-box>
        </draw:frame>
        <draw:frame draw:style-name="gr1" draw:text-style-name="P2" draw:layer="layout" svg:width="15.64cm" svg:height="0.471cm" svg:x="3.002cm" svg:y="23.151cm">
          <draw:text-box>
            <text:p text:style-name="P1"><text:span text:style-name="T1">convidados 14 jovens e adultos surdos usuários de Libras (6 mulheres e 8 homens) para que </text:span></text:p>
          </draw:text-box>
        </draw:frame>
        <draw:frame draw:style-name="gr1" draw:text-style-name="P2" draw:layer="layout" svg:width="15.847cm" svg:height="0.471cm" svg:x="3.002cm" svg:y="23.883cm">
          <draw:text-box>
            <text:p text:style-name="P1"><text:span text:style-name="T1">pudessem conversar conosco sobre seus conhecimentos acerca da sexualidade. Considerando </text:span></text:p>
          </draw:text-box>
        </draw:frame>
        <draw:frame draw:style-name="gr1" draw:text-style-name="P2" draw:layer="layout" svg:width="15.631cm" svg:height="0.471cm" svg:x="3.002cm" svg:y="24.611cm">
          <draw:text-box>
            <text:p text:style-name="P1"><text:span text:style-name="T1">os objetivos da pesquisa não foram convidados surdos não usuários da Libras. Também não </text:span></text:p>
          </draw:text-box>
        </draw:frame>
        <draw:frame draw:style-name="gr1" draw:text-style-name="P2" draw:layer="layout" svg:width="1.115cm" svg:height="0.471cm" svg:x="3.002cm" svg:y="25.344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009cm" svg:height="0.471cm" svg:x="4.276cm" svg:y="25.344cm">
          <draw:text-box>
            <text:p text:style-name="P1"><text:span text:style-name="T1">convidadas </text:span></text:p>
          </draw:text-box>
        </draw:frame>
        <draw:frame draw:style-name="gr1" draw:text-style-name="P2" draw:layer="layout" svg:width="1.399cm" svg:height="0.471cm" svg:x="6.447cm" svg:y="25.344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1.539cm" svg:height="0.471cm" svg:x="8.008cm" svg:y="25.344cm">
          <draw:text-box>
            <text:p text:style-name="P1"><text:span text:style-name="T1">menores </text:span></text:p>
          </draw:text-box>
        </draw:frame>
        <draw:frame draw:style-name="gr1" draw:text-style-name="P2" draw:layer="layout" svg:width="0.506cm" svg:height="0.471cm" svg:x="9.709cm" svg:y="25.34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531cm" svg:height="0.471cm" svg:x="10.373cm" svg:y="25.344cm">
          <draw:text-box>
            <text:p text:style-name="P1"><text:span text:style-name="T1">18 </text:span></text:p>
          </draw:text-box>
        </draw:frame>
        <draw:frame draw:style-name="gr1" draw:text-style-name="P2" draw:layer="layout" svg:width="0.883cm" svg:height="0.471cm" svg:x="11.067cm" svg:y="25.344cm">
          <draw:text-box>
            <text:p text:style-name="P1"><text:span text:style-name="T1">anos </text:span></text:p>
          </draw:text-box>
        </draw:frame>
        <draw:frame draw:style-name="gr1" draw:text-style-name="P2" draw:layer="layout" svg:width="1.259cm" svg:height="0.471cm" svg:x="12.112cm" svg:y="25.344cm">
          <draw:text-box>
            <text:p text:style-name="P1"><text:span text:style-name="T1">devido </text:span></text:p>
          </draw:text-box>
        </draw:frame>
        <draw:frame draw:style-name="gr1" draw:text-style-name="P2" draw:layer="layout" svg:width="0.506cm" svg:height="0.471cm" svg:x="13.53cm" svg:y="25.344cm">
          <draw:text-box>
            <text:p text:style-name="P1"><text:span text:style-name="T1">ao </text:span></text:p>
          </draw:text-box>
        </draw:frame>
        <draw:frame draw:style-name="gr1" draw:text-style-name="P2" draw:layer="layout" svg:width="1.496cm" svg:height="0.471cm" svg:x="14.194cm" svg:y="25.344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0.531cm" svg:height="0.471cm" svg:x="15.853cm" svg:y="25.344cm">
          <draw:text-box>
            <text:p text:style-name="P1"><text:span text:style-name="T1">do </text:span></text:p>
          </draw:text-box>
        </draw:frame>
        <draw:frame draw:style-name="gr1" draw:text-style-name="P2" draw:layer="layout" svg:width="1.492cm" svg:height="0.471cm" svg:x="16.542cm" svg:y="25.344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904cm" svg:height="0.471cm" svg:x="18.197cm" svg:y="25.344cm">
          <draw:text-box>
            <text:p text:style-name="P1"><text:span text:style-name="T1">estar </text:span></text:p>
          </draw:text-box>
        </draw:frame>
        <draw:frame draw:style-name="gr1" draw:text-style-name="P2" draw:layer="layout" svg:width="11.483cm" svg:height="0.471cm" svg:x="3.002cm" svg:y="26.072cm">
          <draw:text-box>
            <text:p text:style-name="P1"><text:span text:style-name="T1">relacionado com a educação que elas já tiveram acerca da temática. </text:span></text:p>
          </draw:text-box>
        </draw:frame>
      </draw:page>
      <draw:page draw:name="page16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15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59cm" svg:height="0.471cm" svg:x="4.251cm" svg:y="3.01cm">
          <draw:text-box>
            <text:p text:style-name="P1"><text:span text:style-name="T1">Por <text:s/>diferentes <text:s/>motivos, <text:s/>dentre <text:s/>os <text:s/>quais <text:s/>podemos <text:s/>citar <text:s/>a <text:s/>dificuldade <text:s/>para <text:s/>abordar <text:s/>a </text:span></text:p>
          </draw:text-box>
        </draw:frame>
        <draw:frame draw:style-name="gr1" draw:text-style-name="P2" draw:layer="layout" svg:width="15.593cm" svg:height="0.471cm" svg:x="3.002cm" svg:y="3.738cm">
          <draw:text-box>
            <text:p text:style-name="P1"><text:span text:style-name="T1">temática e a falta de compatibilidade de horário para participar do grupo, vários convidados </text:span></text:p>
          </draw:text-box>
        </draw:frame>
        <draw:frame draw:style-name="gr1" draw:text-style-name="P2" draw:layer="layout" svg:width="16.542cm" svg:height="0.471cm" svg:x="3.002cm" svg:y="4.471cm">
          <draw:text-box>
            <text:p text:style-name="P1"><text:span text:style-name="T1">não <text:s/>aceitaram <text:s/>participar <text:s/>da <text:s/>pesquisa. <text:s/>Então, <text:s/>o <text:s/>grupo <text:s/>focal <text:s/>foi <text:s/>composto <text:s/>pelos <text:s/>5 <text:s/>jovens <text:s/>e </text:span></text:p>
          </draw:text-box>
        </draw:frame>
        <draw:frame draw:style-name="gr1" draw:text-style-name="P2" draw:layer="layout" svg:width="15.941cm" svg:height="0.471cm" svg:x="3.002cm" svg:y="5.199cm">
          <draw:text-box>
            <text:p text:style-name="P1"><text:span text:style-name="T1">adultos surdos, sendo 4 homens e 1 mulher, sendo que todos foram diagnosticados com perda </text:span></text:p>
          </draw:text-box>
        </draw:frame>
        <draw:frame draw:style-name="gr1" draw:text-style-name="P2" draw:layer="layout" svg:width="9.692cm" svg:height="0.471cm" svg:x="3.002cm" svg:y="5.931cm">
          <draw:text-box>
            <text:p text:style-name="P1"><text:span text:style-name="T1">auditiva profunda e são filhos de pais ouvintes. São eles: </text:span></text:p>
          </draw:text-box>
        </draw:frame>
        <draw:frame draw:style-name="gr1" draw:text-style-name="P2" draw:layer="layout" svg:width="0.422cm" svg:height="0.471cm" svg:x="3.002cm" svg:y="6.6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749cm" svg:height="0.471cm" svg:x="3.002cm" svg:y="7.743cm">
          <draw:text-box>
            <text:p text:style-name="P1"><text:span text:style-name="T2">Paula: </text:span><text:span text:style-name="T1"><text:s/>Tem <text:s/>36 <text:s/>anos. <text:s/>Embora <text:s/>seu <text:s/>primeiro <text:s/>contato <text:s/>com <text:s/>a <text:s/>Libras <text:s/>tenha <text:s/>se <text:s/>iniciado <text:s/>aos <text:s/>11 </text:span></text:p>
          </draw:text-box>
        </draw:frame>
        <draw:frame draw:style-name="gr1" draw:text-style-name="P2" draw:layer="layout" svg:width="15.873cm" svg:height="0.471cm" svg:x="3.002cm" svg:y="8.471cm">
          <draw:text-box>
            <text:p text:style-name="P1"><text:span text:style-name="T1">meses de idade, eram pouquíssimas as pessoas com quem conversava em Libras antes dos 16 </text:span></text:p>
          </draw:text-box>
        </draw:frame>
        <draw:frame draw:style-name="gr1" draw:text-style-name="P2" draw:layer="layout" svg:width="15.809cm" svg:height="0.471cm" svg:x="3.002cm" svg:y="9.204cm">
          <draw:text-box>
            <text:p text:style-name="P1"><text:span text:style-name="T1">anos. Foi somente a partir dessa idade, em contato com a associação de surdos, que começou </text:span></text:p>
          </draw:text-box>
        </draw:frame>
        <draw:frame draw:style-name="gr1" draw:text-style-name="P2" draw:layer="layout" svg:width="8.71cm" svg:height="0.471cm" svg:x="3.002cm" svg:y="9.933cm">
          <draw:text-box>
            <text:p text:style-name="P1"><text:span text:style-name="T1">a se reconhecer enquanto surda, usuária da Libras.</text:span><text:span text:style-name="T2"> <text:s/></text:span></text:p>
          </draw:text-box>
        </draw:frame>
        <draw:frame draw:style-name="gr1" draw:text-style-name="P2" draw:layer="layout" svg:width="12.495cm" svg:height="0.471cm" svg:x="3.002cm" svg:y="11.016cm">
          <draw:text-box>
            <text:p text:style-name="P1"><text:span text:style-name="T2">Miguel: </text:span><text:span text:style-name="T1">Tem 36 anos, só teve contato com a Libras a partir dos 19 anos. </text:span><text:span text:style-name="T2"><text:s/></text:span></text:p>
          </draw:text-box>
        </draw:frame>
        <draw:frame draw:style-name="gr1" draw:text-style-name="P2" draw:layer="layout" svg:width="15.767cm" svg:height="0.471cm" svg:x="3.002cm" svg:y="12.1cm">
          <draw:text-box>
            <text:p text:style-name="P1"><text:span text:style-name="T2">Felipe: </text:span><text:span text:style-name="T1">Tem 27 anos, só teve contato com a Libras a partir dos 13 anos de idade, período em </text:span></text:p>
          </draw:text-box>
        </draw:frame>
        <draw:frame draw:style-name="gr1" draw:text-style-name="P2" draw:layer="layout" svg:width="8.244cm" svg:height="0.471cm" svg:x="3.002cm" svg:y="12.833cm">
          <draw:text-box>
            <text:p text:style-name="P1"><text:span text:style-name="T1">que passou a frequentar a Associação de surdos.</text:span><text:span text:style-name="T2"> </text:span></text:p>
          </draw:text-box>
        </draw:frame>
        <draw:frame draw:style-name="gr1" draw:text-style-name="P2" draw:layer="layout" svg:width="15.662cm" svg:height="0.471cm" svg:x="3.002cm" svg:y="13.912cm">
          <draw:text-box>
            <text:p text:style-name="P1"><text:span text:style-name="T2">Gustavo: </text:span><text:span text:style-name="T1">Tem 31 anos, iniciou o contato com a Libras aos 22 anos de idade com um amigo </text:span></text:p>
          </draw:text-box>
        </draw:frame>
        <draw:frame draw:style-name="gr1" draw:text-style-name="P2" draw:layer="layout" svg:width="1.259cm" svg:height="0.471cm" svg:x="3.002cm" svg:y="14.644cm">
          <draw:text-box>
            <text:p text:style-name="P1"><text:span text:style-name="T1">surdo. <text:s/></text:span></text:p>
          </draw:text-box>
        </draw:frame>
        <draw:frame draw:style-name="gr1" draw:text-style-name="P2" draw:layer="layout" svg:width="15.759cm" svg:height="0.471cm" svg:x="3.002cm" svg:y="15.728cm">
          <draw:text-box>
            <text:p text:style-name="P1"><text:span text:style-name="T2">Tiago: </text:span><text:span text:style-name="T1">Tem 29 anos, iniciou o contato com a Libras aos 10 anos quando passou a frequentar </text:span></text:p>
          </draw:text-box>
        </draw:frame>
        <draw:frame draw:style-name="gr1" draw:text-style-name="P2" draw:layer="layout" svg:width="4.248cm" svg:height="0.471cm" svg:x="3.002cm" svg:y="16.457cm">
          <draw:text-box>
            <text:p text:style-name="P1"><text:span text:style-name="T1">uma escola para surdos. </text:span><text:span text:style-name="T2"><text:s/></text:span></text:p>
          </draw:text-box>
        </draw:frame>
        <draw:frame draw:style-name="gr1" draw:text-style-name="P2" draw:layer="layout" svg:width="1.048cm" svg:height="0.471cm" svg:x="4.251cm" svg:y="17.541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0.696cm" svg:height="0.471cm" svg:x="5.504cm" svg:y="17.541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267cm" svg:height="0.471cm" svg:x="6.405cm" svg:y="17.541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0.506cm" svg:height="0.471cm" svg:x="8.884cm" svg:y="17.54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64cm" svg:height="0.471cm" svg:x="9.595cm" svg:y="17.541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422cm" svg:height="0.471cm" svg:x="11.368cm" svg:y="17.541cm">
          <draw:text-box>
            <text:p text:style-name="P1"><text:span text:style-name="T1">o </text:span></text:p>
          </draw:text-box>
        </draw:frame>
        <draw:frame draw:style-name="gr1" draw:text-style-name="P2" draw:layer="layout" svg:width="1.094cm" svg:height="0.471cm" svg:x="11.9cm" svg:y="17.541cm">
          <draw:text-box>
            <text:p text:style-name="P1"><text:span text:style-name="T1">grupo </text:span></text:p>
          </draw:text-box>
        </draw:frame>
        <draw:frame draw:style-name="gr1" draw:text-style-name="P2" draw:layer="layout" svg:width="1.259cm" svg:height="0.471cm" svg:x="13.199cm" svg:y="17.541cm">
          <draw:text-box>
            <text:p text:style-name="P1"><text:span text:style-name="T1">contou </text:span></text:p>
          </draw:text-box>
        </draw:frame>
        <draw:frame draw:style-name="gr1" draw:text-style-name="P2" draw:layer="layout" svg:width="0.836cm" svg:height="0.471cm" svg:x="14.663cm" svg:y="17.54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5.708cm" svg:y="17.541cm">
          <draw:text-box>
            <text:p text:style-name="P1"><text:span text:style-name="T1">a </text:span></text:p>
          </draw:text-box>
        </draw:frame>
        <draw:frame draw:style-name="gr1" draw:text-style-name="P2" draw:layer="layout" svg:width="2.169cm" svg:height="0.471cm" svg:x="16.211cm" svg:y="17.541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506cm" svg:height="0.471cm" svg:x="18.589cm" svg:y="17.541cm">
          <draw:text-box>
            <text:p text:style-name="P1"><text:span text:style-name="T1">da </text:span></text:p>
          </draw:text-box>
        </draw:frame>
        <draw:frame draw:style-name="gr1" draw:text-style-name="P2" draw:layer="layout" svg:width="15.881cm" svg:height="0.471cm" svg:x="3.002cm" svg:y="18.269cm">
          <draw:text-box>
            <text:p text:style-name="P1"><text:span text:style-name="T1">pesquisadora, sua orientadora, que coordenavam o grupo e de duas tradutoras e intérpretes de </text:span></text:p>
          </draw:text-box>
        </draw:frame>
        <draw:frame draw:style-name="gr1" draw:text-style-name="P2" draw:layer="layout" svg:width="11.055cm" svg:height="0.471cm" svg:x="3.002cm" svg:y="19.001cm">
          <draw:text-box>
            <text:p text:style-name="P1"><text:span text:style-name="T1">Libras/Língua Portuguesa que mediavam apenas a comunicação. </text:span></text:p>
          </draw:text-box>
        </draw:frame>
        <draw:frame draw:style-name="gr1" draw:text-style-name="P2" draw:layer="layout" svg:width="0.422cm" svg:height="0.471cm" svg:x="3.002cm" svg:y="19.7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655cm" svg:height="0.471cm" svg:x="3.002cm" svg:y="20.576cm">
          <draw:text-box>
            <text:p text:style-name="P1"><text:span text:style-name="T2">3.2. PROCEDIMENTOS METODOLÓGICOS </text:span></text:p>
          </draw:text-box>
        </draw:frame>
        <draw:frame draw:style-name="gr2" draw:text-style-name="P3" draw:layer="layout" svg:width="0.388cm" svg:height="0.454cm" svg:x="3.002cm" svg:y="21.1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348cm" svg:height="0.471cm" svg:x="4.251cm" svg:y="22.028cm">
          <draw:text-box>
            <text:p text:style-name="P1"><text:span text:style-name="T1">O <text:s/>grupo <text:s/>focal <text:s/>consistiu <text:s/>de <text:s/>uma <text:s/>reunião <text:s/>de <text:s/>aproximadamente <text:s/>duas <text:s/>horas <text:s/>discutindo </text:span></text:p>
          </draw:text-box>
        </draw:frame>
        <draw:frame draw:style-name="gr1" draw:text-style-name="P2" draw:layer="layout" svg:width="15.991cm" svg:height="0.471cm" svg:x="3.002cm" svg:y="22.762cm">
          <draw:text-box>
            <text:p text:style-name="P1"><text:span text:style-name="T1">acerca da temática sexualidade, espaços de aprendizado e o papel da Libras na constituição de </text:span></text:p>
          </draw:text-box>
        </draw:frame>
        <draw:frame draw:style-name="gr1" draw:text-style-name="P2" draw:layer="layout" svg:width="16.559cm" svg:height="0.471cm" svg:x="3.002cm" svg:y="23.49cm">
          <draw:text-box>
            <text:p text:style-name="P1"><text:span text:style-name="T1">sujeitos <text:s/>surdos. <text:s/>Durante <text:s/>a <text:s/>reunião <text:s/>ficou <text:s/>projetado <text:s/>um <text:s/>slide <text:s/>com <text:s/>os <text:s/>temas <text:s/>de <text:s/>interesse <text:s/>da </text:span></text:p>
          </draw:text-box>
        </draw:frame>
        <draw:frame draw:style-name="gr1" draw:text-style-name="P2" draw:layer="layout" svg:width="1.683cm" svg:height="0.471cm" svg:x="3.002cm" svg:y="24.218cm">
          <draw:text-box>
            <text:p text:style-name="P1"><text:span text:style-name="T1">pesquisa: </text:span></text:p>
          </draw:text-box>
        </draw:frame>
        <draw:frame draw:style-name="gr1" draw:text-style-name="P2" draw:layer="layout" svg:width="2.479cm" svg:height="0.471cm" svg:x="4.831cm" svg:y="24.218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0.531cm" svg:height="0.471cm" svg:x="7.462cm" svg:y="24.21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75cm" svg:height="0.471cm" svg:x="8.139cm" svg:y="24.218cm">
          <draw:text-box>
            <text:p text:style-name="P1"><text:span text:style-name="T1">corpo, </text:span></text:p>
          </draw:text-box>
        </draw:frame>
        <draw:frame draw:style-name="gr1" draw:text-style-name="P2" draw:layer="layout" svg:width="2.347cm" svg:height="0.471cm" svg:x="9.463cm" svg:y="24.218cm">
          <draw:text-box>
            <text:p text:style-name="P1"><text:span text:style-name="T1">menstruação, </text:span></text:p>
          </draw:text-box>
        </draw:frame>
        <draw:frame draw:style-name="gr1" draw:text-style-name="P2" draw:layer="layout" svg:width="2.347cm" svg:height="0.471cm" svg:x="11.964cm" svg:y="24.218cm">
          <draw:text-box>
            <text:p text:style-name="P1"><text:span text:style-name="T1">masturbação, </text:span></text:p>
          </draw:text-box>
        </draw:frame>
        <draw:frame draw:style-name="gr1" draw:text-style-name="P2" draw:layer="layout" svg:width="1.971cm" svg:height="0.471cm" svg:x="14.461cm" svg:y="24.218cm">
          <draw:text-box>
            <text:p text:style-name="P1"><text:span text:style-name="T1">puberdade, </text:span></text:p>
          </draw:text-box>
        </draw:frame>
        <draw:frame draw:style-name="gr1" draw:text-style-name="P2" draw:layer="layout" svg:width="2.512cm" svg:height="0.471cm" svg:x="16.589cm" svg:y="24.218cm">
          <draw:text-box>
            <text:p text:style-name="P1"><text:span text:style-name="T1">contraceptivo, </text:span></text:p>
          </draw:text-box>
        </draw:frame>
        <draw:frame draw:style-name="gr1" draw:text-style-name="P2" draw:layer="layout" svg:width="16.207cm" svg:height="0.471cm" svg:x="3.002cm" svg:y="24.95cm">
          <draw:text-box>
            <text:p text:style-name="P1"><text:span text:style-name="T1">gravidez, <text:s/>doenças <text:s/>sexualmente <text:s/>transmissíveis <text:s/>e <text:s/>orientação <text:s/>sexual. <text:s/>Os <text:s/>participantes <text:s/>foram </text:span></text:p>
          </draw:text-box>
        </draw:frame>
        <draw:frame draw:style-name="gr1" draw:text-style-name="P2" draw:layer="layout" svg:width="15.509cm" svg:height="0.471cm" svg:x="3.002cm" svg:y="25.678cm">
          <draw:text-box>
            <text:p text:style-name="P1"><text:span text:style-name="T1">convidados a discutir os temas apresentados e a conversar sobre suas experiências entre si. <text:s/></text:span></text:p>
          </draw:text-box>
        </draw:frame>
        <draw:frame draw:style-name="gr1" draw:text-style-name="P2" draw:layer="layout" svg:width="14.641cm" svg:height="0.471cm" svg:x="4.251cm" svg:y="26.41cm">
          <draw:text-box>
            <text:p text:style-name="P1"><text:span text:style-name="T1">A reunião aconteceu numa sala da universidade apropriada para reuniões. As carteiras </text:span></text:p>
          </draw:text-box>
        </draw:frame>
        <draw:frame draw:style-name="gr1" draw:text-style-name="P2" draw:layer="layout" svg:width="16.656cm" svg:height="0.471cm" svg:x="3.002cm" svg:y="27.139cm">
          <draw:text-box>
            <text:p text:style-name="P1"><text:span text:style-name="T1">foram <text:s/>dispostas <text:s/>em <text:s/>semicírculo <text:s/>e <text:s/>a <text:s/>câmera <text:s/>posicionada <text:s/>de <text:s/>modo <text:s/>a <text:s/>contemplar <text:s/>a <text:s/>visão <text:s/>de </text:span></text:p>
          </draw:text-box>
        </draw:frame>
      </draw:page>
      <draw:page draw:name="page17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16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526cm" svg:height="0.471cm" svg:x="3.002cm" svg:y="3.01cm">
          <draw:text-box>
            <text:p text:style-name="P1"><text:span text:style-name="T1">todos os participantes da pesquisa. O slide foi projetado logo à frente dos participantes. <text:s/>As </text:span></text:p>
          </draw:text-box>
        </draw:frame>
        <draw:frame draw:style-name="gr1" draw:text-style-name="P2" draw:layer="layout" svg:width="1.89cm" svg:height="0.471cm" svg:x="3.002cm" svg:y="3.738cm">
          <draw:text-box>
            <text:p text:style-name="P1"><text:span text:style-name="T1">intérpretes </text:span></text:p>
          </draw:text-box>
        </draw:frame>
        <draw:frame draw:style-name="gr1" draw:text-style-name="P2" draw:layer="layout" svg:width="0.459cm" svg:height="0.471cm" svg:x="5.046cm" svg:y="3.738cm">
          <draw:text-box>
            <text:p text:style-name="P1"><text:span text:style-name="T1">se </text:span></text:p>
          </draw:text-box>
        </draw:frame>
        <draw:frame draw:style-name="gr1" draw:text-style-name="P2" draw:layer="layout" svg:width="2.385cm" svg:height="0.471cm" svg:x="5.66cm" svg:y="3.738cm">
          <draw:text-box>
            <text:p text:style-name="P1"><text:span text:style-name="T1">posicionaram </text:span></text:p>
          </draw:text-box>
        </draw:frame>
        <draw:frame draw:style-name="gr1" draw:text-style-name="P2" draw:layer="layout" svg:width="0.506cm" svg:height="0.471cm" svg:x="8.207cm" svg:y="3.738cm">
          <draw:text-box>
            <text:p text:style-name="P1"><text:span text:style-name="T1">ao </text:span></text:p>
          </draw:text-box>
        </draw:frame>
        <draw:frame draw:style-name="gr1" draw:text-style-name="P2" draw:layer="layout" svg:width="0.836cm" svg:height="0.471cm" svg:x="8.867cm" svg:y="3.738cm">
          <draw:text-box>
            <text:p text:style-name="P1"><text:span text:style-name="T1">lado </text:span></text:p>
          </draw:text-box>
        </draw:frame>
        <draw:frame draw:style-name="gr1" draw:text-style-name="P2" draw:layer="layout" svg:width="1.213cm" svg:height="0.471cm" svg:x="9.857cm" svg:y="3.738cm">
          <draw:text-box>
            <text:p text:style-name="P1"><text:span text:style-name="T1">direito </text:span></text:p>
          </draw:text-box>
        </draw:frame>
        <draw:frame draw:style-name="gr1" draw:text-style-name="P2" draw:layer="layout" svg:width="0.789cm" svg:height="0.471cm" svg:x="11.227cm" svg:y="3.738cm">
          <draw:text-box>
            <text:p text:style-name="P1"><text:span text:style-name="T1">(um </text:span></text:p>
          </draw:text-box>
        </draw:frame>
        <draw:frame draw:style-name="gr1" draw:text-style-name="P2" draw:layer="layout" svg:width="1.141cm" svg:height="0.471cm" svg:x="12.175cm" svg:y="3.738cm">
          <draw:text-box>
            <text:p text:style-name="P1"><text:span text:style-name="T1">pouco </text:span></text:p>
          </draw:text-box>
        </draw:frame>
        <draw:frame draw:style-name="gr1" draw:text-style-name="P2" draw:layer="layout" svg:width="0.422cm" svg:height="0.471cm" svg:x="13.47cm" svg:y="3.738cm">
          <draw:text-box>
            <text:p text:style-name="P1"><text:span text:style-name="T1">a </text:span></text:p>
          </draw:text-box>
        </draw:frame>
        <draw:frame draw:style-name="gr1" draw:text-style-name="P2" draw:layer="layout" svg:width="1.23cm" svg:height="0.471cm" svg:x="13.918cm" svg:y="3.738cm">
          <draw:text-box>
            <text:p text:style-name="P1"><text:span text:style-name="T1">frente) </text:span></text:p>
          </draw:text-box>
        </draw:frame>
        <draw:frame draw:style-name="gr1" draw:text-style-name="P2" draw:layer="layout" svg:width="0.696cm" svg:height="0.471cm" svg:x="15.306cm" svg:y="3.738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373cm" svg:height="0.471cm" svg:x="16.16cm" svg:y="3.738cm">
          <draw:text-box>
            <text:p text:style-name="P1"><text:span text:style-name="T1">participantes. </text:span></text:p>
          </draw:text-box>
        </draw:frame>
        <draw:frame draw:style-name="gr1" draw:text-style-name="P2" draw:layer="layout" svg:width="0.422cm" svg:height="0.471cm" svg:x="18.687cm" svg:y="3.738cm">
          <draw:text-box>
            <text:p text:style-name="P1"><text:span text:style-name="T1">A </text:span></text:p>
          </draw:text-box>
        </draw:frame>
        <draw:frame draw:style-name="gr1" draw:text-style-name="P2" draw:layer="layout" svg:width="16.626cm" svg:height="0.471cm" svg:x="3.002cm" svg:y="4.471cm">
          <draw:text-box>
            <text:p text:style-name="P1"><text:span text:style-name="T1">pesquisadora <text:s/>e <text:s/>sua <text:s/>orientadora <text:s/>se <text:s/>posicionaram <text:s/>ao <text:s/>lado <text:s/>esquerdo <text:s/>(um <text:s/>pouco <text:s/>a <text:s/>frente) <text:s/>dos </text:span></text:p>
          </draw:text-box>
        </draw:frame>
        <draw:frame draw:style-name="gr1" draw:text-style-name="P2" draw:layer="layout" svg:width="16.063cm" svg:height="0.471cm" svg:x="3.002cm" svg:y="5.199cm">
          <draw:text-box>
            <text:p text:style-name="P1"><text:span text:style-name="T1">participantes. As discussões foram realizadas em Libras com tradução para Língua Portuguesa </text:span></text:p>
          </draw:text-box>
        </draw:frame>
        <draw:frame draw:style-name="gr1" draw:text-style-name="P2" draw:layer="layout" svg:width="0.422cm" svg:height="0.471cm" svg:x="3.002cm" svg:y="5.931cm">
          <draw:text-box>
            <text:p text:style-name="P1"><text:span text:style-name="T1">e </text:span></text:p>
          </draw:text-box>
        </draw:frame>
        <draw:frame draw:style-name="gr1" draw:text-style-name="P2" draw:layer="layout" svg:width="2.572cm" svg:height="0.471cm" svg:x="3.459cm" svg:y="5.931cm">
          <draw:text-box>
            <text:p text:style-name="P1"><text:span text:style-name="T1">eventualmente </text:span></text:p>
          </draw:text-box>
        </draw:frame>
        <draw:frame draw:style-name="gr1" draw:text-style-name="P2" draw:layer="layout" svg:width="0.506cm" svg:height="0.471cm" svg:x="6.197cm" svg:y="5.931cm">
          <draw:text-box>
            <text:p text:style-name="P1"><text:span text:style-name="T1">ao </text:span></text:p>
          </draw:text-box>
        </draw:frame>
        <draw:frame draw:style-name="gr1" draw:text-style-name="P2" draw:layer="layout" svg:width="1.632cm" svg:height="0.471cm" svg:x="6.869cm" svg:y="5.931cm">
          <draw:text-box>
            <text:p text:style-name="P1"><text:span text:style-name="T1">contrário </text:span></text:p>
          </draw:text-box>
        </draw:frame>
        <draw:frame draw:style-name="gr1" draw:text-style-name="P2" draw:layer="layout" svg:width="1.352cm" svg:height="0.471cm" svg:x="8.667cm" svg:y="5.931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2.313cm" svg:height="0.471cm" svg:x="10.182cm" svg:y="5.931cm">
          <draw:text-box>
            <text:p text:style-name="P1"><text:span text:style-name="T1">pesquisadora </text:span></text:p>
          </draw:text-box>
        </draw:frame>
        <draw:frame draw:style-name="gr1" draw:text-style-name="P2" draw:layer="layout" svg:width="0.422cm" svg:height="0.471cm" svg:x="12.666cm" svg:y="5.931cm">
          <draw:text-box>
            <text:p text:style-name="P1"><text:span text:style-name="T1">e </text:span></text:p>
          </draw:text-box>
        </draw:frame>
        <draw:frame draw:style-name="gr1" draw:text-style-name="P2" draw:layer="layout" svg:width="2.03cm" svg:height="0.471cm" svg:x="13.123cm" svg:y="5.931cm">
          <draw:text-box>
            <text:p text:style-name="P1"><text:span text:style-name="T1">orientadora </text:span></text:p>
          </draw:text-box>
        </draw:frame>
        <draw:frame draw:style-name="gr1" draw:text-style-name="P2" draw:layer="layout" svg:width="0.459cm" svg:height="0.471cm" svg:x="15.319cm" svg:y="5.931cm">
          <draw:text-box>
            <text:p text:style-name="P1"><text:span text:style-name="T1">se </text:span></text:p>
          </draw:text-box>
        </draw:frame>
        <draw:frame draw:style-name="gr1" draw:text-style-name="P2" draw:layer="layout" svg:width="1.937cm" svg:height="0.471cm" svg:x="15.949cm" svg:y="5.931cm">
          <draw:text-box>
            <text:p text:style-name="P1"><text:span text:style-name="T1">colocavam </text:span></text:p>
          </draw:text-box>
        </draw:frame>
        <draw:frame draw:style-name="gr1" draw:text-style-name="P2" draw:layer="layout" svg:width="1.048cm" svg:height="0.471cm" svg:x="18.052cm" svg:y="5.93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2.161cm" svg:height="0.471cm" svg:x="3.002cm" svg:y="6.659cm">
          <draw:text-box>
            <text:p text:style-name="P1"><text:span text:style-name="T1">mediadoras. </text:span></text:p>
          </draw:text-box>
        </draw:frame>
        <draw:frame draw:style-name="gr1" draw:text-style-name="P2" draw:layer="layout" svg:width="1.636cm" svg:height="0.471cm" svg:x="5.335cm" svg:y="6.659cm">
          <draw:text-box>
            <text:p text:style-name="P1"><text:span text:style-name="T1">Optamos </text:span></text:p>
          </draw:text-box>
        </draw:frame>
        <draw:frame draw:style-name="gr1" draw:text-style-name="P2" draw:layer="layout" svg:width="0.671cm" svg:height="0.471cm" svg:x="7.148cm" svg:y="6.659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839cm" svg:height="0.471cm" svg:x="7.99cm" svg:y="6.659cm">
          <draw:text-box>
            <text:p text:style-name="P1"><text:span text:style-name="T1">apresentar </text:span></text:p>
          </draw:text-box>
        </draw:frame>
        <draw:frame draw:style-name="gr1" draw:text-style-name="P2" draw:layer="layout" svg:width="0.671cm" svg:height="0.471cm" svg:x="10.005cm" svg:y="6.659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446cm" svg:height="0.471cm" svg:x="10.851cm" svg:y="6.659cm">
          <draw:text-box>
            <text:p text:style-name="P1"><text:span text:style-name="T1">análises </text:span></text:p>
          </draw:text-box>
        </draw:frame>
        <draw:frame draw:style-name="gr1" draw:text-style-name="P2" draw:layer="layout" svg:width="0.422cm" svg:height="0.471cm" svg:x="12.475cm" svg:y="6.659cm">
          <draw:text-box>
            <text:p text:style-name="P1"><text:span text:style-name="T1">a </text:span></text:p>
          </draw:text-box>
        </draw:frame>
        <draw:frame draw:style-name="gr1" draw:text-style-name="P2" draw:layer="layout" svg:width="3.88cm" svg:height="0.471cm" svg:x="12.94cm" svg:y="6.659cm">
          <draw:text-box>
            <text:p text:style-name="P1"><text:span text:style-name="T1">tradução/interpretação </text:span></text:p>
          </draw:text-box>
        </draw:frame>
        <draw:frame draw:style-name="gr1" draw:text-style-name="P2" draw:layer="layout" svg:width="0.624cm" svg:height="0.471cm" svg:x="17.002cm" svg:y="6.659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06cm" svg:height="0.471cm" svg:x="17.809cm" svg:y="6.659cm">
          <draw:text-box>
            <text:p text:style-name="P1"><text:span text:style-name="T1">Língua </text:span></text:p>
          </draw:text-box>
        </draw:frame>
        <draw:frame draw:style-name="gr1" draw:text-style-name="P2" draw:layer="layout" svg:width="8.63cm" svg:height="0.471cm" svg:x="3.002cm" svg:y="7.392cm">
          <draw:text-box>
            <text:p text:style-name="P1"><text:span text:style-name="T1">Portuguesa dos enunciados realizados em Libras. <text:s text:c="2"/></text:span></text:p>
          </draw:text-box>
        </draw:frame>
        <draw:frame draw:style-name="gr1" draw:text-style-name="P2" draw:layer="layout" svg:width="14.683cm" svg:height="0.471cm" svg:x="4.251cm" svg:y="8.12cm">
          <draw:text-box>
            <text:p text:style-name="P1"><text:span text:style-name="T1">Como mencionado, o objetivo foi de compreender como esses jovens e adultos surdos </text:span></text:p>
          </draw:text-box>
        </draw:frame>
        <draw:frame draw:style-name="gr1" draw:text-style-name="P2" draw:layer="layout" svg:width="15.814cm" svg:height="0.471cm" svg:x="3.002cm" svg:y="8.852cm">
          <draw:text-box>
            <text:p text:style-name="P1"><text:span text:style-name="T1">construíram seus conhecimentos acerca de sua sexualidade, em que espaços e em que língua. </text:span></text:p>
          </draw:text-box>
        </draw:frame>
        <draw:frame draw:style-name="gr1" draw:text-style-name="P2" draw:layer="layout" svg:width="0.578cm" svg:height="0.471cm" svg:x="3.002cm" svg:y="9.58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46cm" svg:height="0.471cm" svg:x="3.738cm" svg:y="9.581cm">
          <draw:text-box>
            <text:p text:style-name="P1"><text:span text:style-name="T1">análises </text:span></text:p>
          </draw:text-box>
        </draw:frame>
        <draw:frame draw:style-name="gr1" draw:text-style-name="P2" draw:layer="layout" svg:width="0.696cm" svg:height="0.471cm" svg:x="5.342cm" svg:y="9.581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094cm" svg:height="0.471cm" svg:x="6.197cm" svg:y="9.581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869cm" svg:height="0.471cm" svg:x="7.449cm" svg:y="9.581cm">
          <draw:text-box>
            <text:p text:style-name="P1"><text:span text:style-name="T1">transcritos </text:span></text:p>
          </draw:text-box>
        </draw:frame>
        <draw:frame draw:style-name="gr1" draw:text-style-name="P2" draw:layer="layout" svg:width="1.115cm" svg:height="0.471cm" svg:x="9.477cm" svg:y="9.581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844cm" svg:height="0.471cm" svg:x="10.751cm" svg:y="9.581cm">
          <draw:text-box>
            <text:p text:style-name="P1"><text:span text:style-name="T1">orientadas </text:span></text:p>
          </draw:text-box>
        </draw:frame>
        <draw:frame draw:style-name="gr1" draw:text-style-name="P2" draw:layer="layout" svg:width="0.671cm" svg:height="0.471cm" svg:x="12.756cm" svg:y="9.581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76cm" svg:height="0.471cm" svg:x="13.586cm" svg:y="9.581cm">
          <draw:text-box>
            <text:p text:style-name="P1"><text:span text:style-name="T1">essas </text:span></text:p>
          </draw:text-box>
        </draw:frame>
        <draw:frame draw:style-name="gr1" draw:text-style-name="P2" draw:layer="layout" svg:width="1.67cm" svg:height="0.471cm" svg:x="14.72cm" svg:y="9.581cm">
          <draw:text-box>
            <text:p text:style-name="P1"><text:span text:style-name="T1">questões, </text:span></text:p>
          </draw:text-box>
        </draw:frame>
        <draw:frame draw:style-name="gr1" draw:text-style-name="P2" draw:layer="layout" svg:width="1.869cm" svg:height="0.471cm" svg:x="16.548cm" svg:y="9.581cm">
          <draw:text-box>
            <text:p text:style-name="P1"><text:span text:style-name="T1">resultando </text:span></text:p>
          </draw:text-box>
        </draw:frame>
        <draw:frame draw:style-name="gr1" draw:text-style-name="P2" draw:layer="layout" svg:width="0.531cm" svg:height="0.471cm" svg:x="18.575cm" svg:y="9.581cm">
          <draw:text-box>
            <text:p text:style-name="P1"><text:span text:style-name="T1">no </text:span></text:p>
          </draw:text-box>
        </draw:frame>
        <draw:frame draw:style-name="gr1" draw:text-style-name="P2" draw:layer="layout" svg:width="8.608cm" svg:height="0.471cm" svg:x="3.002cm" svg:y="10.314cm">
          <draw:text-box>
            <text:p text:style-name="P1"><text:span text:style-name="T1">estabelecimento das seguintes unidades temáticas: </text:span></text:p>
          </draw:text-box>
        </draw:frame>
        <draw:frame draw:style-name="gr1" draw:text-style-name="P2" draw:layer="layout" svg:width="5.019cm" svg:height="0.471cm" svg:x="4.272cm" svg:y="11.042cm">
          <draw:text-box>
            <text:p text:style-name="P1"><text:span text:style-name="T1">a) Espaços de aprendizagem; </text:span></text:p>
          </draw:text-box>
        </draw:frame>
        <draw:frame draw:style-name="gr1" draw:text-style-name="P2" draw:layer="layout" svg:width="7.563cm" svg:height="0.471cm" svg:x="4.251cm" svg:y="11.774cm">
          <draw:text-box>
            <text:p text:style-name="P1"><text:span text:style-name="T1">b) Construção de conhecimentos em Libras; </text:span></text:p>
          </draw:text-box>
        </draw:frame>
        <draw:frame draw:style-name="gr1" draw:text-style-name="P2" draw:layer="layout" svg:width="9.629cm" svg:height="0.471cm" svg:x="4.251cm" svg:y="12.502cm">
          <draw:text-box>
            <text:p text:style-name="P1"><text:span text:style-name="T1">c) Construção de conhecimentos em Língua Portuguesa. </text:span></text:p>
          </draw:text-box>
        </draw:frame>
        <draw:frame draw:style-name="gr1" draw:text-style-name="P2" draw:layer="layout" svg:width="0.422cm" svg:height="0.471cm" svg:x="4.251cm" svg:y="13.2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9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4.4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4.9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5.4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5.9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4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8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7.3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7.8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8.3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8.8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3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2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7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7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2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7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2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7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1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6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1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6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6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113cm">
          <draw:text-box>
            <text:p text:style-name="P1"><text:span text:style-name="T2"><text:s/></text:span></text:p>
          </draw:text-box>
        </draw:frame>
      </draw:page>
      <draw:page draw:name="page18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17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3.0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266cm" svg:height="0.471cm" svg:x="3.002cm" svg:y="3.501cm">
          <draw:text-box>
            <text:p text:style-name="P1"><text:span text:style-name="T2">4. <text:s/>SEXUALIDADE: <text:s/>COMO <text:s/>JOVENS <text:s/>E <text:s/>ADULTOS <text:s/>SURDOS <text:s/>CONSTROEM <text:s/>SEUS </text:span></text:p>
          </draw:text-box>
        </draw:frame>
        <draw:frame draw:style-name="gr1" draw:text-style-name="P2" draw:layer="layout" svg:width="15.873cm" svg:height="0.471cm" svg:x="3.002cm" svg:y="3.988cm">
          <draw:text-box>
            <text:p text:style-name="P1"><text:span text:style-name="T2">CONHECIMENTOS ACERCA DE SUA SEXUALIDADE, EM QUE ESPAÇOS E EM </text:span></text:p>
          </draw:text-box>
        </draw:frame>
        <draw:frame draw:style-name="gr1" draw:text-style-name="P2" draw:layer="layout" svg:width="2.932cm" svg:height="0.471cm" svg:x="3.002cm" svg:y="4.475cm">
          <draw:text-box>
            <text:p text:style-name="P1"><text:span text:style-name="T2">QUE LÍNGUA.</text:span><text:span text:style-name="T1"> </text:span></text:p>
          </draw:text-box>
        </draw:frame>
        <draw:frame draw:style-name="gr1" draw:text-style-name="P2" draw:layer="layout" svg:width="0.422cm" svg:height="0.471cm" svg:x="3.002cm" svg:y="4.9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5.6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75cm" svg:height="0.471cm" svg:x="4.251cm" svg:y="5.686cm">
          <draw:text-box>
            <text:p text:style-name="P1"><text:span text:style-name="T1">Em meio a tantas publicações na área da surdez, a interface orientação sexual e surdez </text:span></text:p>
          </draw:text-box>
        </draw:frame>
        <draw:frame draw:style-name="gr1" draw:text-style-name="P2" draw:layer="layout" svg:width="15.987cm" svg:height="0.471cm" svg:x="3.002cm" svg:y="6.418cm">
          <draw:text-box>
            <text:p text:style-name="P1"><text:span text:style-name="T1">ainda é uma esfera de conhecimento pouco explorada nos espaços acadêmicos. Nesse sentido, </text:span></text:p>
          </draw:text-box>
        </draw:frame>
        <draw:frame draw:style-name="gr1" draw:text-style-name="P2" draw:layer="layout" svg:width="16.52cm" svg:height="0.471cm" svg:x="3.002cm" svg:y="7.146cm">
          <draw:text-box>
            <text:p text:style-name="P1"><text:span text:style-name="T1">o <text:s/>presente <text:s/>trabalho <text:s/>pretende <text:s/>justamente <text:s/>contribuir <text:s/>para <text:s/>o <text:s/>entendimento <text:s/>do <text:s/>modo <text:s/>como <text:s/>as </text:span></text:p>
          </draw:text-box>
        </draw:frame>
        <draw:frame draw:style-name="gr1" draw:text-style-name="P2" draw:layer="layout" svg:width="16.664cm" svg:height="0.471cm" svg:x="3.002cm" svg:y="7.879cm">
          <draw:text-box>
            <text:p text:style-name="P1"><text:span text:style-name="T1">pessoas <text:s/>surdas <text:s/>têm <text:s/>construído <text:s/>os <text:s/>conhecimentos <text:s/>sobre <text:s/>sua <text:s/>sexualidade <text:s/>e <text:s/>também <text:s/>sobre <text:s/>os </text:span></text:p>
          </draw:text-box>
        </draw:frame>
        <draw:frame draw:style-name="gr1" draw:text-style-name="P2" draw:layer="layout" svg:width="15.568cm" svg:height="0.471cm" svg:x="3.002cm" svg:y="8.607cm">
          <draw:text-box>
            <text:p text:style-name="P1"><text:span text:style-name="T1">espaços em que esses conhecimentos são adquiridos. Interessa-nos em especial destacar em </text:span></text:p>
          </draw:text-box>
        </draw:frame>
        <draw:frame draw:style-name="gr1" draw:text-style-name="P2" draw:layer="layout" svg:width="15.843cm" svg:height="0.471cm" svg:x="3.002cm" svg:y="9.339cm">
          <draw:text-box>
            <text:p text:style-name="P1"><text:span text:style-name="T1">que língua esses sujeitos estão tendo a possibilidade de acessar os conhecimentos produzidos </text:span></text:p>
          </draw:text-box>
        </draw:frame>
        <draw:frame draw:style-name="gr1" draw:text-style-name="P2" draw:layer="layout" svg:width="16.254cm" svg:height="0.471cm" svg:x="3.002cm" svg:y="10.068cm">
          <draw:text-box>
            <text:p text:style-name="P1"><text:span text:style-name="T1">a <text:s/>respeito <text:s/>da <text:s/>temática <text:s/>justamente <text:s/>por <text:s/>considerarmos <text:s/>que <text:s/>é <text:s/>na <text:s/>e <text:s/>pela <text:s/>língua <text:s/>que <text:s/>eles <text:s/>se </text:span></text:p>
          </draw:text-box>
        </draw:frame>
        <draw:frame draw:style-name="gr1" draw:text-style-name="P2" draw:layer="layout" svg:width="2.072cm" svg:height="0.471cm" svg:x="3.002cm" svg:y="10.801cm">
          <draw:text-box>
            <text:p text:style-name="P1"><text:span text:style-name="T1">constituem. </text:span></text:p>
          </draw:text-box>
        </draw:frame>
        <draw:frame draw:style-name="gr1" draw:text-style-name="P2" draw:layer="layout" svg:width="14.975cm" svg:height="0.471cm" svg:x="4.251cm" svg:y="11.529cm">
          <draw:text-box>
            <text:p text:style-name="P1"><text:span text:style-name="T1">Para <text:s/>atender <text:s/>a <text:s/>esse <text:s/>objetivo <text:s/>o <text:s/>grupo <text:s/>focal <text:s/>discutiu <text:s/>alguns <text:s/>temas <text:s/>propostos <text:s/>como </text:span></text:p>
          </draw:text-box>
        </draw:frame>
        <draw:frame draw:style-name="gr1" draw:text-style-name="P2" draw:layer="layout" svg:width="15.737cm" svg:height="0.471cm" svg:x="3.002cm" svg:y="12.261cm">
          <draw:text-box>
            <text:p text:style-name="P1"><text:span text:style-name="T1">conhecimento do corpo, masturbação, puberdade, doenças sexualmente transmissíveis, entre </text:span></text:p>
          </draw:text-box>
        </draw:frame>
        <draw:frame draw:style-name="gr1" draw:text-style-name="P2" draw:layer="layout" svg:width="16.508cm" svg:height="0.471cm" svg:x="3.002cm" svg:y="12.989cm">
          <draw:text-box>
            <text:p text:style-name="P1"><text:span text:style-name="T1">outros. <text:s/>A <text:s/>análise <text:s/>dos <text:s/>dados <text:s/>proporcionou <text:s/>a <text:s/>organização <text:s/>das <text:s/>seguintes <text:s/>unidades <text:s/>temáticas: </text:span></text:p>
          </draw:text-box>
        </draw:frame>
        <draw:frame draw:style-name="gr1" draw:text-style-name="P2" draw:layer="layout" svg:width="1.492cm" svg:height="0.471cm" svg:x="3.002cm" svg:y="13.722cm">
          <draw:text-box>
            <text:p text:style-name="P1"><text:span text:style-name="T1">Espaços </text:span></text:p>
          </draw:text-box>
        </draw:frame>
        <draw:frame draw:style-name="gr1" draw:text-style-name="P2" draw:layer="layout" svg:width="0.506cm" svg:height="0.471cm" svg:x="4.661cm" svg:y="13.72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93cm" svg:height="0.471cm" svg:x="5.334cm" svg:y="13.722cm">
          <draw:text-box>
            <text:p text:style-name="P1"><text:span text:style-name="T1">aprendizagem; </text:span></text:p>
          </draw:text-box>
        </draw:frame>
        <draw:frame draw:style-name="gr1" draw:text-style-name="P2" draw:layer="layout" svg:width="2.034cm" svg:height="0.471cm" svg:x="8.101cm" svg:y="13.722cm">
          <draw:text-box>
            <text:p text:style-name="P1"><text:span text:style-name="T1">Construção </text:span></text:p>
          </draw:text-box>
        </draw:frame>
        <draw:frame draw:style-name="gr1" draw:text-style-name="P2" draw:layer="layout" svg:width="0.506cm" svg:height="0.471cm" svg:x="10.301cm" svg:y="13.72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644cm" svg:height="0.471cm" svg:x="10.974cm" svg:y="13.722cm">
          <draw:text-box>
            <text:p text:style-name="P1"><text:span text:style-name="T1">conhecimentos </text:span></text:p>
          </draw:text-box>
        </draw:frame>
        <draw:frame draw:style-name="gr1" draw:text-style-name="P2" draw:layer="layout" svg:width="0.624cm" svg:height="0.471cm" svg:x="13.784cm" svg:y="13.72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187cm" svg:height="0.471cm" svg:x="14.579cm" svg:y="13.722cm">
          <draw:text-box>
            <text:p text:style-name="P1"><text:span text:style-name="T1">Libras </text:span></text:p>
          </draw:text-box>
        </draw:frame>
        <draw:frame draw:style-name="gr1" draw:text-style-name="P2" draw:layer="layout" svg:width="0.422cm" svg:height="0.471cm" svg:x="15.933cm" svg:y="13.722cm">
          <draw:text-box>
            <text:p text:style-name="P1"><text:span text:style-name="T1">e </text:span></text:p>
          </draw:text-box>
        </draw:frame>
        <draw:frame draw:style-name="gr1" draw:text-style-name="P2" draw:layer="layout" svg:width="2.034cm" svg:height="0.471cm" svg:x="16.394cm" svg:y="13.722cm">
          <draw:text-box>
            <text:p text:style-name="P1"><text:span text:style-name="T1">Construção </text:span></text:p>
          </draw:text-box>
        </draw:frame>
        <draw:frame draw:style-name="gr1" draw:text-style-name="P2" draw:layer="layout" svg:width="0.506cm" svg:height="0.471cm" svg:x="18.594cm" svg:y="13.722cm">
          <draw:text-box>
            <text:p text:style-name="P1"><text:span text:style-name="T1">de </text:span></text:p>
          </draw:text-box>
        </draw:frame>
        <draw:frame draw:style-name="gr1" draw:text-style-name="P2" draw:layer="layout" svg:width="6.873cm" svg:height="0.471cm" svg:x="3.002cm" svg:y="14.45cm">
          <draw:text-box>
            <text:p text:style-name="P1"><text:span text:style-name="T1">conhecimentos em Língua Portuguesa. <text:s text:c="2"/></text:span></text:p>
          </draw:text-box>
        </draw:frame>
        <draw:frame draw:style-name="gr1" draw:text-style-name="P2" draw:layer="layout" svg:width="0.422cm" svg:height="0.471cm" svg:x="3.002cm" svg:y="15.1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237cm" svg:height="0.471cm" svg:x="3.002cm" svg:y="16.271cm">
          <draw:text-box>
            <text:p text:style-name="P1"><text:span text:style-name="T2">4.1. ESPAÇOS DE APRENDIZAGEM </text:span><text:span text:style-name="T1"><text:s/></text:span></text:p>
          </draw:text-box>
        </draw:frame>
        <draw:frame draw:style-name="gr1" draw:text-style-name="P2" draw:layer="layout" svg:width="0.422cm" svg:height="0.471cm" svg:x="3.002cm" svg:y="16.8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16.8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221cm" svg:height="0.471cm" svg:x="4.251cm" svg:y="17.553cm">
          <draw:text-box>
            <text:p text:style-name="P1"><text:span text:style-name="T1">Essa <text:s/>unidade <text:s/>de <text:s/>análise <text:s/>aborda <text:s/>os <text:s/>espaços <text:s/>de <text:s/>aprendizagem <text:s/>em <text:s/>que <text:s/>esses <text:s/>sujeitos </text:span></text:p>
          </draw:text-box>
        </draw:frame>
        <draw:frame draw:style-name="gr1" draw:text-style-name="P2" draw:layer="layout" svg:width="2.127cm" svg:height="0.471cm" svg:x="3.002cm" svg:y="18.286cm">
          <draw:text-box>
            <text:p text:style-name="P1"><text:span text:style-name="T1">construíram </text:span></text:p>
          </draw:text-box>
        </draw:frame>
        <draw:frame draw:style-name="gr1" draw:text-style-name="P2" draw:layer="layout" svg:width="0.836cm" svg:height="0.471cm" svg:x="5.372cm" svg:y="18.286cm">
          <draw:text-box>
            <text:p text:style-name="P1"><text:span text:style-name="T1">seus </text:span></text:p>
          </draw:text-box>
        </draw:frame>
        <draw:frame draw:style-name="gr1" draw:text-style-name="P2" draw:layer="layout" svg:width="2.749cm" svg:height="0.471cm" svg:x="6.455cm" svg:y="18.286cm">
          <draw:text-box>
            <text:p text:style-name="P1"><text:span text:style-name="T1">conhecimentos. </text:span></text:p>
          </draw:text-box>
        </draw:frame>
        <draw:frame draw:style-name="gr1" draw:text-style-name="P2" draw:layer="layout" svg:width="0.976cm" svg:height="0.471cm" svg:x="9.451cm" svg:y="18.286cm">
          <draw:text-box>
            <text:p text:style-name="P1"><text:span text:style-name="T1">Cabe </text:span></text:p>
          </draw:text-box>
        </draw:frame>
        <draw:frame draw:style-name="gr1" draw:text-style-name="P2" draw:layer="layout" svg:width="1.539cm" svg:height="0.471cm" svg:x="10.673cm" svg:y="18.286cm">
          <draw:text-box>
            <text:p text:style-name="P1"><text:span text:style-name="T1">salientar </text:span></text:p>
          </draw:text-box>
        </draw:frame>
        <draw:frame draw:style-name="gr1" draw:text-style-name="P2" draw:layer="layout" svg:width="0.717cm" svg:height="0.471cm" svg:x="12.458cm" svg:y="18.286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127cm" svg:height="0.471cm" svg:x="13.423cm" svg:y="18.286cm">
          <draw:text-box>
            <text:p text:style-name="P1"><text:span text:style-name="T1">entendemos </text:span></text:p>
          </draw:text-box>
        </draw:frame>
        <draw:frame draw:style-name="gr1" draw:text-style-name="P2" draw:layer="layout" svg:width="1.048cm" svg:height="0.471cm" svg:x="15.797cm" svg:y="18.286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255cm" svg:height="0.471cm" svg:x="17.087cm" svg:y="18.286cm">
          <draw:text-box>
            <text:p text:style-name="P1"><text:span text:style-name="T1">espaço </text:span></text:p>
          </draw:text-box>
        </draw:frame>
        <draw:frame draw:style-name="gr1" draw:text-style-name="P2" draw:layer="layout" svg:width="0.506cm" svg:height="0.471cm" svg:x="18.589cm" svg:y="18.286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826cm" svg:height="0.471cm" svg:x="3.002cm" svg:y="19.014cm">
          <draw:text-box>
            <text:p text:style-name="P1"><text:span text:style-name="T1">aprendizagem todo acontecimento que tenha proporcionado significação e/ou ressignificação </text:span></text:p>
          </draw:text-box>
        </draw:frame>
        <draw:frame draw:style-name="gr1" draw:text-style-name="P2" draw:layer="layout" svg:width="15.746cm" svg:height="0.471cm" svg:x="3.002cm" svg:y="19.746cm">
          <draw:text-box>
            <text:p text:style-name="P1"><text:span text:style-name="T1">de conceitos acerca da sexualidade. Procuramos ultrapassar o limite dos espaços físicos (que </text:span></text:p>
          </draw:text-box>
        </draw:frame>
        <draw:frame draw:style-name="gr1" draw:text-style-name="P2" draw:layer="layout" svg:width="15.428cm" svg:height="0.471cm" svg:x="3.002cm" svg:y="20.474cm">
          <draw:text-box>
            <text:p text:style-name="P1"><text:span text:style-name="T1">por si só pouco poderiam acrescentar na discussão) com o intuito de evidenciar as relações </text:span></text:p>
          </draw:text-box>
        </draw:frame>
        <draw:frame draw:style-name="gr1" draw:text-style-name="P2" draw:layer="layout" svg:width="16.3cm" svg:height="0.471cm" svg:x="3.002cm" svg:y="21.203cm">
          <draw:text-box>
            <text:p text:style-name="P1"><text:span text:style-name="T1">sociais <text:s/>que <text:s/>ali <text:s/>se <text:s/>estabelecem <text:s/>por <text:s/>acreditarmos <text:s/>que <text:s/>são <text:s/>nessas <text:s/>relações <text:s/>que <text:s/>construímos </text:span></text:p>
          </draw:text-box>
        </draw:frame>
        <draw:frame draw:style-name="gr1" draw:text-style-name="P2" draw:layer="layout" svg:width="12.85cm" svg:height="0.471cm" svg:x="3.002cm" svg:y="21.935cm">
          <draw:text-box>
            <text:p text:style-name="P1"><text:span text:style-name="T1">nossos conhecimentos específicos e nosso desenvolvimento de modo geral. </text:span></text:p>
          </draw:text-box>
        </draw:frame>
        <draw:frame draw:style-name="gr1" draw:text-style-name="P2" draw:layer="layout" svg:width="0.422cm" svg:height="0.471cm" svg:x="4.251cm" svg:y="22.6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313cm" svg:height="0.471cm" svg:x="3.002cm" svg:y="23.756cm">
          <draw:text-box>
            <text:p text:style-name="P1"><text:span text:style-name="T2">4.1.1. OS CONTEXTOS FAMILIARES</text:span><text:span text:style-name="T1"> </text:span></text:p>
          </draw:text-box>
        </draw:frame>
        <draw:frame draw:style-name="gr1" draw:text-style-name="P2" draw:layer="layout" svg:width="0.422cm" svg:height="0.471cm" svg:x="3.002cm" svg:y="24.3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251cm" svg:y="24.3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0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29cm" svg:height="0.471cm" svg:x="4.251cm" svg:y="25.039cm">
          <draw:text-box>
            <text:p text:style-name="P1"><text:span text:style-name="T1">Embora as pesquisas apontem que uma orientação sexual adequada <text:s/>“proporciona ao </text:span></text:p>
          </draw:text-box>
        </draw:frame>
        <draw:frame draw:style-name="gr1" draw:text-style-name="P2" draw:layer="layout" svg:width="16.076cm" svg:height="0.471cm" svg:x="3.002cm" svg:y="25.767cm">
          <draw:text-box>
            <text:p text:style-name="P1"><text:span text:style-name="T1">indivíduo o conhecimento de seu próprio corpo, direcionada para uma educação que privilegia </text:span></text:p>
          </draw:text-box>
        </draw:frame>
        <draw:frame draw:style-name="gr1" draw:text-style-name="P2" draw:layer="layout" svg:width="16.647cm" svg:height="0.471cm" svg:x="3.002cm" svg:y="26.499cm">
          <draw:text-box>
            <text:p text:style-name="P1"><text:span text:style-name="T1">vínculos <text:s/>estabelecidos <text:s/>ao <text:s/>longo <text:s/>de <text:s/>toda <text:s/>a <text:s/>vida, <text:s/>na <text:s/>pratica <text:s/>da <text:s/>cidadania” <text:s/>(SANTOS, <text:s/>2010, </text:span></text:p>
          </draw:text-box>
        </draw:frame>
      </draw:page>
      <draw:page draw:name="page19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18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708cm" svg:height="0.471cm" svg:x="3.002cm" svg:y="3.01cm">
          <draw:text-box>
            <text:p text:style-name="P1"><text:span text:style-name="T1">p.2), no <text:s/>cotidiano percebemos que <text:s/>essa temática ainda não <text:s/>é tratada com naturalidade pela </text:span></text:p>
          </draw:text-box>
        </draw:frame>
        <draw:frame draw:style-name="gr1" draw:text-style-name="P2" draw:layer="layout" svg:width="15.67cm" svg:height="0.471cm" svg:x="3.002cm" svg:y="3.738cm">
          <draw:text-box>
            <text:p text:style-name="P1"><text:span text:style-name="T1">maioria das pessoas, sejam elas, surdas ou ouvintes. O conjunto das análises indicam que os </text:span></text:p>
          </draw:text-box>
        </draw:frame>
        <draw:frame draw:style-name="gr1" draw:text-style-name="P2" draw:layer="layout" svg:width="15.602cm" svg:height="0.471cm" svg:x="3.002cm" svg:y="4.471cm">
          <draw:text-box>
            <text:p text:style-name="P1"><text:span text:style-name="T1">pais pouco contribuíram com informações a respeito da sexualidade, como também tiveram </text:span></text:p>
          </draw:text-box>
        </draw:frame>
        <draw:frame draw:style-name="gr1" draw:text-style-name="P2" draw:layer="layout" svg:width="16.647cm" svg:height="0.471cm" svg:x="3.002cm" svg:y="5.199cm">
          <draw:text-box>
            <text:p text:style-name="P1"><text:span text:style-name="T1">ações <text:s/>que <text:s/>poderiam <text:s/>ter <text:s/>comprometido <text:s/>o <text:s/>desenvolvimento <text:s/>de <text:s/>seus <text:s/>filhos. <text:s/>A <text:s/>experiência <text:s/>de </text:span></text:p>
          </draw:text-box>
        </draw:frame>
        <draw:frame draw:style-name="gr1" draw:text-style-name="P2" draw:layer="layout" svg:width="14.226cm" svg:height="0.471cm" svg:x="3.002cm" svg:y="5.931cm">
          <draw:text-box>
            <text:p text:style-name="P1"><text:span text:style-name="T1">Tiago a respeito do modo como seus pais encararam a masturbação demonstra isso. </text:span></text:p>
          </draw:text-box>
        </draw:frame>
        <draw:frame draw:style-name="gr1" draw:text-style-name="P2" draw:layer="layout" svg:width="0.422cm" svg:height="0.471cm" svg:x="3.002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359cm" svg:height="0.471cm" svg:x="7.004cm" svg:y="7.387cm">
          <draw:text-box>
            <text:p text:style-name="P1"><text:span text:style-name="T2">Tiago:</text:span><text:span text:style-name="T1"> <text:s/>Ai <text:s/>um <text:s/>dia <text:s/>meus <text:s/>pais <text:s/>saíram <text:s/>e <text:s/>eu <text:s/>aproveitei, <text:s/>pois <text:s/>eles <text:s/>não </text:span></text:p>
          </draw:text-box>
        </draw:frame>
        <draw:frame draw:style-name="gr1" draw:text-style-name="P2" draw:layer="layout" svg:width="11.978cm" svg:height="0.471cm" svg:x="7.004cm" svg:y="7.874cm">
          <draw:text-box>
            <text:p text:style-name="P1"><text:span text:style-name="T1">estavam <text:s/>em <text:s/>casa, <text:s/>então <text:s/>eu <text:s/>comecei <text:s/>a <text:s/>me <text:s/>masturbar. <text:s/>Minha <text:s/>mãe </text:span></text:p>
          </draw:text-box>
        </draw:frame>
        <draw:frame draw:style-name="gr1" draw:text-style-name="P2" draw:layer="layout" svg:width="12.55cm" svg:height="0.471cm" svg:x="7.004cm" svg:y="8.361cm">
          <draw:text-box>
            <text:p text:style-name="P1"><text:span text:style-name="T1">chegou <text:s/>e <text:s/>abriu <text:s/>a <text:s/>porta <text:s/>sem <text:s/>que <text:s/>eu <text:s/>percebesse <text:s/>e <text:s/>ela <text:s/>viu. <text:s/>Acabou <text:s/>o </text:span></text:p>
          </draw:text-box>
        </draw:frame>
        <draw:frame draw:style-name="gr1" draw:text-style-name="P2" draw:layer="layout" svg:width="11.805cm" svg:height="0.471cm" svg:x="7.004cm" svg:y="8.848cm">
          <draw:text-box>
            <text:p text:style-name="P1"><text:span text:style-name="T1">mundo! Meus pais ficaram muito bravos comigo, eles diziam: “Onde </text:span></text:p>
          </draw:text-box>
        </draw:frame>
        <draw:frame draw:style-name="gr1" draw:text-style-name="P2" draw:layer="layout" svg:width="11.508cm" svg:height="0.471cm" svg:x="7.004cm" svg:y="9.335cm">
          <draw:text-box>
            <text:p text:style-name="P1"><text:span text:style-name="T1">já se viu? Que coisa feia”, começaram a gritar comigo e falar, falar, </text:span></text:p>
          </draw:text-box>
        </draw:frame>
        <draw:frame draw:style-name="gr1" draw:text-style-name="P2" draw:layer="layout" svg:width="11.978cm" svg:height="0.471cm" svg:x="7.004cm" svg:y="9.823cm">
          <draw:text-box>
            <text:p text:style-name="P1"><text:span text:style-name="T1">falar... Eu me arrependi de ter feito aquilo, então eu nunca mais fiz, só </text:span></text:p>
          </draw:text-box>
        </draw:frame>
        <draw:frame draw:style-name="gr1" draw:text-style-name="P2" draw:layer="layout" svg:width="6.627cm" svg:height="0.471cm" svg:x="7.004cm" svg:y="10.31cm">
          <draw:text-box>
            <text:p text:style-name="P1"><text:span text:style-name="T1">fora de casa. Isso foi muito engraçado. </text:span></text:p>
          </draw:text-box>
        </draw:frame>
        <draw:frame draw:style-name="gr1" draw:text-style-name="P2" draw:layer="layout" svg:width="0.422cm" svg:height="0.471cm" svg:x="7.004cm" svg:y="10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29cm" svg:height="0.471cm" svg:x="4.251cm" svg:y="11.287cm">
          <draw:text-box>
            <text:p text:style-name="P1"><text:span text:style-name="T1">No caso de Tiago, podemos perceber o quão tumultuado foi a percepção da família a </text:span></text:p>
          </draw:text-box>
        </draw:frame>
        <draw:frame draw:style-name="gr1" draw:text-style-name="P2" draw:layer="layout" svg:width="15.898cm" svg:height="0.471cm" svg:x="3.002cm" svg:y="12.016cm">
          <draw:text-box>
            <text:p text:style-name="P1"><text:span text:style-name="T1">respeito do período em que o mesmo estava conhecendo seu corpo e praticando masturbação. </text:span></text:p>
          </draw:text-box>
        </draw:frame>
        <draw:frame draw:style-name="gr1" draw:text-style-name="P2" draw:layer="layout" svg:width="15.568cm" svg:height="0.471cm" svg:x="3.002cm" svg:y="12.748cm">
          <draw:text-box>
            <text:p text:style-name="P1"><text:span text:style-name="T1">Tiago já tinha alguns indícios que essa atitude poderia ser vista como inadequada e por este </text:span></text:p>
          </draw:text-box>
        </draw:frame>
        <draw:frame draw:style-name="gr1" draw:text-style-name="P2" draw:layer="layout" svg:width="16.034cm" svg:height="0.471cm" svg:x="3.002cm" svg:y="13.476cm">
          <draw:text-box>
            <text:p text:style-name="P1"><text:span text:style-name="T1">motivo, <text:s/>relata <text:s/>que <text:s/>precisava <text:s/>esperar <text:s/>os <text:s/>pais <text:s/>saírem <text:s/>de <text:s/>casa <text:s/>para <text:s/>se <text:s/>masturbar. <text:s/>Quando </text:span></text:p>
          </draw:text-box>
        </draw:frame>
        <draw:frame draw:style-name="gr1" draw:text-style-name="P2" draw:layer="layout" svg:width="16.254cm" svg:height="0.471cm" svg:x="3.002cm" svg:y="14.208cm">
          <draw:text-box>
            <text:p text:style-name="P1"><text:span text:style-name="T1">questionado <text:s/>se <text:s/>conversava <text:s/>com <text:s/>a <text:s/>família <text:s/>a <text:s/>respeito <text:s/>de <text:s/>suas <text:s/>dúvidas <text:s/>pela <text:s/>orientadora <text:s/>da </text:span></text:p>
          </draw:text-box>
        </draw:frame>
        <draw:frame draw:style-name="gr1" draw:text-style-name="P2" draw:layer="layout" svg:width="6.327cm" svg:height="0.471cm" svg:x="3.002cm" svg:y="14.937cm">
          <draw:text-box>
            <text:p text:style-name="P1"><text:span text:style-name="T1">pesquisa, Tiago responde que nunca. </text:span></text:p>
          </draw:text-box>
        </draw:frame>
        <draw:frame draw:style-name="gr1" draw:text-style-name="P2" draw:layer="layout" svg:width="0.422cm" svg:height="0.471cm" svg:x="3.002cm" svg:y="15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911cm" svg:height="0.471cm" svg:x="7.004cm" svg:y="16.394cm">
          <draw:text-box>
            <text:p text:style-name="P1"><text:span text:style-name="T2">Tiago:</text:span><text:span text:style-name="T1"> <text:s/>Com <text:s/>a <text:s/>minha <text:s/>família <text:s/>nunca! <text:s/>Quando <text:s/>eu <text:s/>me <text:s/>masturbava, </text:span></text:p>
          </draw:text-box>
        </draw:frame>
        <draw:frame draw:style-name="gr1" draw:text-style-name="P2" draw:layer="layout" svg:width="11.733cm" svg:height="0.471cm" svg:x="7.004cm" svg:y="16.88cm">
          <draw:text-box>
            <text:p text:style-name="P1"><text:span text:style-name="T1">minha família começava com um falatório, espalhava para o resto da </text:span></text:p>
          </draw:text-box>
        </draw:frame>
        <draw:frame draw:style-name="gr1" draw:text-style-name="P2" draw:layer="layout" svg:width="11.593cm" svg:height="0.471cm" svg:x="7.004cm" svg:y="17.367cm">
          <draw:text-box>
            <text:p text:style-name="P1"><text:span text:style-name="T1">família e eu ficava morrendo de vergonha, então assim, nunca mais. </text:span></text:p>
          </draw:text-box>
        </draw:frame>
        <draw:frame draw:style-name="gr1" draw:text-style-name="P2" draw:layer="layout" svg:width="1.844cm" svg:height="0.471cm" svg:x="7.004cm" svg:y="17.854cm">
          <draw:text-box>
            <text:p text:style-name="P1"><text:span text:style-name="T1">Conversar </text:span></text:p>
          </draw:text-box>
        </draw:frame>
        <draw:frame draw:style-name="gr1" draw:text-style-name="P2" draw:layer="layout" svg:width="1.022cm" svg:height="0.471cm" svg:x="9.001cm" svg:y="17.854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768cm" svg:height="0.471cm" svg:x="10.177cm" svg:y="17.854cm">
          <draw:text-box>
            <text:p text:style-name="P1"><text:span text:style-name="T1">isso </text:span></text:p>
          </draw:text-box>
        </draw:frame>
        <draw:frame draw:style-name="gr1" draw:text-style-name="P2" draw:layer="layout" svg:width="0.624cm" svg:height="0.471cm" svg:x="11.099cm" svg:y="17.854cm">
          <draw:text-box>
            <text:p text:style-name="P1"><text:span text:style-name="T1">me </text:span></text:p>
          </draw:text-box>
        </draw:frame>
        <draw:frame draw:style-name="gr1" draw:text-style-name="P2" draw:layer="layout" svg:width="1.069cm" svg:height="0.471cm" svg:x="11.878cm" svg:y="17.854cm">
          <draw:text-box>
            <text:p text:style-name="P1"><text:span text:style-name="T1">gerou </text:span></text:p>
          </draw:text-box>
        </draw:frame>
        <draw:frame draw:style-name="gr1" draw:text-style-name="P2" draw:layer="layout" svg:width="0.65cm" svg:height="0.471cm" svg:x="13.097cm" svg:y="17.854cm">
          <draw:text-box>
            <text:p text:style-name="P1"><text:span text:style-name="T1">um </text:span></text:p>
          </draw:text-box>
        </draw:frame>
        <draw:frame draw:style-name="gr1" draw:text-style-name="P2" draw:layer="layout" svg:width="0.95cm" svg:height="0.471cm" svg:x="13.901cm" svg:y="17.854cm">
          <draw:text-box>
            <text:p text:style-name="P1"><text:span text:style-name="T1">certo </text:span></text:p>
          </draw:text-box>
        </draw:frame>
        <draw:frame draw:style-name="gr1" draw:text-style-name="P2" draw:layer="layout" svg:width="1.386cm" svg:height="0.471cm" svg:x="15.009cm" svg:y="17.854cm">
          <draw:text-box>
            <text:p text:style-name="P1"><text:span text:style-name="T1">trauma, </text:span></text:p>
          </draw:text-box>
        </draw:frame>
        <draw:frame draw:style-name="gr1" draw:text-style-name="P2" draw:layer="layout" svg:width="1.022cm" svg:height="0.471cm" svg:x="16.549cm" svg:y="17.854cm">
          <draw:text-box>
            <text:p text:style-name="P1"><text:span text:style-name="T1">então </text:span></text:p>
          </draw:text-box>
        </draw:frame>
        <draw:frame draw:style-name="gr1" draw:text-style-name="P2" draw:layer="layout" svg:width="0.506cm" svg:height="0.471cm" svg:x="17.726cm" svg:y="17.854cm">
          <draw:text-box>
            <text:p text:style-name="P1"><text:span text:style-name="T1">eu </text:span></text:p>
          </draw:text-box>
        </draw:frame>
        <draw:frame draw:style-name="gr1" draw:text-style-name="P2" draw:layer="layout" svg:width="0.717cm" svg:height="0.471cm" svg:x="18.386cm" svg:y="17.85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2.042cm" svg:height="0.471cm" svg:x="7.004cm" svg:y="18.341cm">
          <draw:text-box>
            <text:p text:style-name="P1"><text:span text:style-name="T1">conseguia <text:s/>falar <text:s/>sobre <text:s/>esses <text:s/>assuntos. <text:s/>Entre <text:s/>os <text:s/>amigos <text:s/>era <text:s/>sempre </text:span></text:p>
          </draw:text-box>
        </draw:frame>
        <draw:frame draw:style-name="gr1" draw:text-style-name="P2" draw:layer="layout" svg:width="12.533cm" svg:height="0.471cm" svg:x="7.004cm" svg:y="18.828cm">
          <draw:text-box>
            <text:p text:style-name="P1"><text:span text:style-name="T1">muito <text:s/>divertido <text:s/>a <text:s/>gente <text:s/>dava <text:s/>risada, <text:s/>mas <text:s/>com <text:s/>a <text:s/>minha <text:s/>família <text:s/>não, </text:span></text:p>
          </draw:text-box>
        </draw:frame>
        <draw:frame draw:style-name="gr1" draw:text-style-name="P2" draw:layer="layout" svg:width="11.673cm" svg:height="0.471cm" svg:x="7.004cm" svg:y="19.315cm">
          <draw:text-box>
            <text:p text:style-name="P1"><text:span text:style-name="T1">porque a minha mãe não sabia ficar com a boca fechada, ela contava </text:span></text:p>
          </draw:text-box>
        </draw:frame>
        <draw:frame draw:style-name="gr1" draw:text-style-name="P2" draw:layer="layout" svg:width="11.521cm" svg:height="0.471cm" svg:x="7.004cm" svg:y="19.801cm">
          <draw:text-box>
            <text:p text:style-name="P1"><text:span text:style-name="T1">para um, para outro, para um tio, para a família inteira, então eu me </text:span></text:p>
          </draw:text-box>
        </draw:frame>
        <draw:frame draw:style-name="gr1" draw:text-style-name="P2" draw:layer="layout" svg:width="12.512cm" svg:height="0.471cm" svg:x="7.004cm" svg:y="20.288cm">
          <draw:text-box>
            <text:p text:style-name="P1"><text:span text:style-name="T1">reservava. <text:s/>Com <text:s/>a <text:s/>família <text:s/>eu <text:s/>nunca <text:s/>discutia <text:s/>sobre <text:s/>essas <text:s/>questões <text:s/>de </text:span></text:p>
          </draw:text-box>
        </draw:frame>
        <draw:frame draw:style-name="gr1" draw:text-style-name="P2" draw:layer="layout" svg:width="3.427cm" svg:height="0.471cm" svg:x="7.004cm" svg:y="20.775cm">
          <draw:text-box>
            <text:p text:style-name="P1"><text:span text:style-name="T1">sexualidade, nunca. </text:span></text:p>
          </draw:text-box>
        </draw:frame>
        <draw:frame draw:style-name="gr1" draw:text-style-name="P2" draw:layer="layout" svg:width="0.422cm" svg:height="0.471cm" svg:x="7.004cm" svg:y="21.2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7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09cm" svg:height="0.471cm" svg:x="4.251cm" svg:y="21.753cm">
          <draw:text-box>
            <text:p text:style-name="P1"><text:span text:style-name="T1">Tiago <text:s/>não <text:s/>foi <text:s/>o <text:s/>único <text:s/>a <text:s/>enfatizar <text:s/>que <text:s/>os <text:s/>pais <text:s/>não <text:s/>eram <text:s/>pessoas <text:s/>com <text:s/>quem <text:s/>podiam </text:span></text:p>
          </draw:text-box>
        </draw:frame>
        <draw:frame draw:style-name="gr1" draw:text-style-name="P2" draw:layer="layout" svg:width="15.606cm" svg:height="0.471cm" svg:x="3.002cm" svg:y="22.481cm">
          <draw:text-box>
            <text:p text:style-name="P1"><text:span text:style-name="T1">conversar sobre essas questões. Paula também se posiciona a respeito de suas experiências. <text:s/></text:span></text:p>
          </draw:text-box>
        </draw:frame>
        <draw:frame draw:style-name="gr1" draw:text-style-name="P2" draw:layer="layout" svg:width="0.422cm" svg:height="0.471cm" svg:x="7.999cm" svg:y="23.2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813cm" svg:height="0.471cm" svg:x="7.004cm" svg:y="23.938cm">
          <draw:text-box>
            <text:p text:style-name="P1"><text:span text:style-name="T2">Paula:</text:span><text:span text:style-name="T1"> Eu também! Minha família nunca me explicou, eles não eram </text:span></text:p>
          </draw:text-box>
        </draw:frame>
        <draw:frame draw:style-name="gr1" draw:text-style-name="P2" draw:layer="layout" svg:width="12.054cm" svg:height="0.471cm" svg:x="7.004cm" svg:y="24.425cm">
          <draw:text-box>
            <text:p text:style-name="P1"><text:span text:style-name="T1">muito <text:s/>abertos <text:s/>para <text:s/>esse <text:s/>tipo <text:s/>de <text:s/>diálogo, <text:s/>minha <text:s/>família <text:s/>era <text:s/>muito </text:span></text:p>
          </draw:text-box>
        </draw:frame>
        <draw:frame draw:style-name="gr1" draw:text-style-name="P2" draw:layer="layout" svg:width="12.008cm" svg:height="0.471cm" svg:x="7.004cm" svg:y="24.912cm">
          <draw:text-box>
            <text:p text:style-name="P1"><text:span text:style-name="T1">tradicional, muito fechada. Não sei se alguns tinham medo de falar, de </text:span></text:p>
          </draw:text-box>
        </draw:frame>
        <draw:frame draw:style-name="gr1" draw:text-style-name="P2" draw:layer="layout" svg:width="11.474cm" svg:height="0.471cm" svg:x="7.004cm" svg:y="25.399cm">
          <draw:text-box>
            <text:p text:style-name="P1"><text:span text:style-name="T1">explicar, com receio de eu ir lá e fazer depois. Eles eram fechados. <text:s/></text:span></text:p>
          </draw:text-box>
        </draw:frame>
        <draw:frame draw:style-name="gr1" draw:text-style-name="P2" draw:layer="layout" svg:width="0.422cm" svg:height="0.471cm" svg:x="7.004cm" svg:y="25.8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72cm" svg:height="0.471cm" svg:x="7.004cm" svg:y="26.372cm">
          <draw:text-box>
            <text:p text:style-name="P1"><text:span text:style-name="T2">Tiago</text:span><text:span text:style-name="T1"> (complementa): Na verdade não se trata de medo, é vergonha. </text:span></text:p>
          </draw:text-box>
        </draw:frame>
        <draw:frame draw:style-name="gr1" draw:text-style-name="P2" draw:layer="layout" svg:width="5.366cm" svg:height="0.471cm" svg:x="7.004cm" svg:y="26.859cm">
          <draw:text-box>
            <text:p text:style-name="P1"><text:span text:style-name="T1">Esse era o caso dos meus pais. <text:s/></text:span></text:p>
          </draw:text-box>
        </draw:frame>
      </draw:page>
      <draw:page draw:name="page20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19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11cm" svg:height="0.471cm" svg:x="4.251cm" svg:y="3.738cm">
          <draw:text-box>
            <text:p text:style-name="P1"><text:span text:style-name="T1">Nesse diálogo podemos observar que os pais desses sujeitos não conversavam e não </text:span></text:p>
          </draw:text-box>
        </draw:frame>
        <draw:frame draw:style-name="gr1" draw:text-style-name="P2" draw:layer="layout" svg:width="16.139cm" svg:height="0.471cm" svg:x="3.002cm" svg:y="4.471cm">
          <draw:text-box>
            <text:p text:style-name="P1"><text:span text:style-name="T1">ajudavam <text:s/>seus <text:s/>filhos <text:s/>a <text:s/>elaborar <text:s/>significações <text:s/>positivas <text:s/>acerca <text:s/>do <text:s/>momento <text:s/>que <text:s/>estavam </text:span></text:p>
          </draw:text-box>
        </draw:frame>
        <draw:frame draw:style-name="gr1" draw:text-style-name="P2" draw:layer="layout" svg:width="15.928cm" svg:height="0.471cm" svg:x="3.002cm" svg:y="5.199cm">
          <draw:text-box>
            <text:p text:style-name="P1"><text:span text:style-name="T1">vivendo. Esses jovens não podiam conversar com seus pais sobre as mudanças de seu corpo e </text:span></text:p>
          </draw:text-box>
        </draw:frame>
        <draw:frame draw:style-name="gr1" draw:text-style-name="P2" draw:layer="layout" svg:width="15.928cm" svg:height="0.471cm" svg:x="3.002cm" svg:y="5.931cm">
          <draw:text-box>
            <text:p text:style-name="P1"><text:span text:style-name="T1">muito menos a respeito das informações necessárias a manutenção da saúde do mesmo. Esses </text:span></text:p>
          </draw:text-box>
        </draw:frame>
        <draw:frame draw:style-name="gr1" draw:text-style-name="P2" draw:layer="layout" svg:width="15.911cm" svg:height="0.471cm" svg:x="3.002cm" svg:y="6.659cm">
          <draw:text-box>
            <text:p text:style-name="P1"><text:span text:style-name="T1">pais podiam até perceber a necessidade, mas por motivos que não pudemos averiguar por não </text:span></text:p>
          </draw:text-box>
        </draw:frame>
        <draw:frame draw:style-name="gr1" draw:text-style-name="P2" draw:layer="layout" svg:width="15.678cm" svg:height="0.471cm" svg:x="3.002cm" svg:y="7.392cm">
          <draw:text-box>
            <text:p text:style-name="P1"><text:span text:style-name="T1">ser intuito dessa pesquisa, deixaram de propiciar um espaço importante <text:s/>para o <text:s/>aprendizado </text:span></text:p>
          </draw:text-box>
        </draw:frame>
        <draw:frame draw:style-name="gr1" draw:text-style-name="P2" draw:layer="layout" svg:width="6.183cm" svg:height="0.471cm" svg:x="3.002cm" svg:y="8.12cm">
          <draw:text-box>
            <text:p text:style-name="P1"><text:span text:style-name="T1">acerca de questões tão importantes. <text:s/></text:span></text:p>
          </draw:text-box>
        </draw:frame>
        <draw:frame draw:style-name="gr1" draw:text-style-name="P2" draw:layer="layout" svg:width="14.421cm" svg:height="0.471cm" svg:x="4.251cm" svg:y="8.852cm">
          <draw:text-box>
            <text:p text:style-name="P1"><text:span text:style-name="T1">O pai que chegou mais próximo de uma orientação nesse sentido foi o pai de Miguel </text:span></text:p>
          </draw:text-box>
        </draw:frame>
        <draw:frame draw:style-name="gr1" draw:text-style-name="P2" draw:layer="layout" svg:width="15.932cm" svg:height="0.471cm" svg:x="3.002cm" svg:y="9.581cm">
          <draw:text-box>
            <text:p text:style-name="P1"><text:span text:style-name="T1">que ao receber um chamado da escola sobre uma situação em que seu filho foi pego com uma </text:span></text:p>
          </draw:text-box>
        </draw:frame>
        <draw:frame draw:style-name="gr1" draw:text-style-name="P2" draw:layer="layout" svg:width="15.758cm" svg:height="0.471cm" svg:x="3.002cm" svg:y="10.314cm">
          <draw:text-box>
            <text:p text:style-name="P1"><text:span text:style-name="T1">menina na escola (veremos mais adiante) resolveu entregar-lhe algumas camisinhas. Mas foi </text:span></text:p>
          </draw:text-box>
        </draw:frame>
        <draw:frame draw:style-name="gr1" draw:text-style-name="P2" draw:layer="layout" svg:width="10.75cm" svg:height="0.471cm" svg:x="3.002cm" svg:y="11.042cm">
          <draw:text-box>
            <text:p text:style-name="P1"><text:span text:style-name="T1">só, porque as explicações precisaram ser feitas pela professora. </text:span></text:p>
          </draw:text-box>
        </draw:frame>
        <draw:frame draw:style-name="gr1" draw:text-style-name="P2" draw:layer="layout" svg:width="14.302cm" svg:height="0.471cm" svg:x="4.251cm" svg:y="11.774cm">
          <draw:text-box>
            <text:p text:style-name="P1"><text:span text:style-name="T1">Essa postura familiar (dos pais) de ignorar a temática, existente em grande parte das </text:span></text:p>
          </draw:text-box>
        </draw:frame>
        <draw:frame draw:style-name="gr1" draw:text-style-name="P2" draw:layer="layout" svg:width="15.606cm" svg:height="0.471cm" svg:x="3.002cm" svg:y="12.502cm">
          <draw:text-box>
            <text:p text:style-name="P1"><text:span text:style-name="T1">famílias, embora possa ser prejudicial para todos jovens que estão entrando na puberdade, é </text:span></text:p>
          </draw:text-box>
        </draw:frame>
        <draw:frame draw:style-name="gr1" draw:text-style-name="P2" draw:layer="layout" svg:width="16.592cm" svg:height="0.471cm" svg:x="3.002cm" svg:y="13.235cm">
          <draw:text-box>
            <text:p text:style-name="P1"><text:span text:style-name="T1">ainda <text:s/>mais <text:s/>cruel <text:s/>com <text:s/>os <text:s/>jovens <text:s/>surdos <text:s/>que <text:s/>tem <text:s/>acesso <text:s/>restrito <text:s/>as <text:s/>informações <text:s/>que <text:s/>outros </text:span></text:p>
          </draw:text-box>
        </draw:frame>
        <draw:frame draw:style-name="gr1" draw:text-style-name="P2" draw:layer="layout" svg:width="16.038cm" svg:height="0.471cm" svg:x="3.002cm" svg:y="13.963cm">
          <draw:text-box>
            <text:p text:style-name="P1"><text:span text:style-name="T1">jovens (ouvintes) podem obter em outros espaços facilmente. No caso de Tiago foi ainda mais </text:span></text:p>
          </draw:text-box>
        </draw:frame>
        <draw:frame draw:style-name="gr1" draw:text-style-name="P2" draw:layer="layout" svg:width="15.97cm" svg:height="0.471cm" svg:x="3.002cm" svg:y="14.695cm">
          <draw:text-box>
            <text:p text:style-name="P1"><text:span text:style-name="T1">perturbador. Seus pais não apenas evitavam o assunto como os pais de Paula, mas tornavam o </text:span></text:p>
          </draw:text-box>
        </draw:frame>
        <draw:frame draw:style-name="gr1" draw:text-style-name="P2" draw:layer="layout" svg:width="15.593cm" svg:height="0.471cm" svg:x="3.002cm" svg:y="15.423cm">
          <draw:text-box>
            <text:p text:style-name="P1"><text:span text:style-name="T1">assunto motivo de repressão ou de risos. Ao mesmo tempo que sua família reprimia, ele era </text:span></text:p>
          </draw:text-box>
        </draw:frame>
        <draw:frame draw:style-name="gr1" draw:text-style-name="P2" draw:layer="layout" svg:width="4.726cm" svg:height="0.471cm" svg:x="3.002cm" svg:y="16.152cm">
          <draw:text-box>
            <text:p text:style-name="P1"><text:span text:style-name="T1">motivo de risos familiares. <text:s/></text:span></text:p>
          </draw:text-box>
        </draw:frame>
        <draw:frame draw:style-name="gr1" draw:text-style-name="P2" draw:layer="layout" svg:width="14.607cm" svg:height="0.471cm" svg:x="4.251cm" svg:y="16.885cm">
          <draw:text-box>
            <text:p text:style-name="P1"><text:span text:style-name="T1"><text:s/></text:span><text:span text:style-name="T1">Ao reconhecer que a postura de seus pais lhe causou um trauma, podemos inferir que </text:span></text:p>
          </draw:text-box>
        </draw:frame>
        <draw:frame draw:style-name="gr1" draw:text-style-name="P2" draw:layer="layout" svg:width="15.852cm" svg:height="0.471cm" svg:x="3.002cm" svg:y="17.613cm">
          <draw:text-box>
            <text:p text:style-name="P1"><text:span text:style-name="T1">por algum tempo ele precisou reorganizar isso internamente. A repressão dos pais poderia ter </text:span></text:p>
          </draw:text-box>
        </draw:frame>
        <draw:frame draw:style-name="gr1" draw:text-style-name="P2" draw:layer="layout" svg:width="15.835cm" svg:height="0.471cm" svg:x="3.002cm" svg:y="18.345cm">
          <draw:text-box>
            <text:p text:style-name="P1"><text:span text:style-name="T1">lhe causado ainda mais problemas, se não fossem os amigos com quem ele podia conversar e </text:span></text:p>
          </draw:text-box>
        </draw:frame>
        <draw:frame draw:style-name="gr1" draw:text-style-name="P2" draw:layer="layout" svg:width="14.45cm" svg:height="0.471cm" svg:x="3.002cm" svg:y="19.073cm">
          <draw:text-box>
            <text:p text:style-name="P1"><text:span text:style-name="T1">rir a respeito e sua capacidade de resignificar suas experiências de modo construtivo. </text:span></text:p>
          </draw:text-box>
        </draw:frame>
        <draw:frame draw:style-name="gr1" draw:text-style-name="P2" draw:layer="layout" svg:width="0.422cm" svg:height="0.471cm" svg:x="3.002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11cm" svg:height="0.471cm" svg:x="4.251cm" svg:y="19.806cm">
          <draw:text-box>
            <text:p text:style-name="P1"><text:span text:style-name="T1">O diálogo entre pais e filhos sobre a sexualidade não é considerado uma tarefa fácil, </text:span></text:p>
          </draw:text-box>
        </draw:frame>
        <draw:frame draw:style-name="gr1" draw:text-style-name="P2" draw:layer="layout" svg:width="1.331cm" svg:height="0.471cm" svg:x="3.002cm" svg:y="20.534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0.696cm" svg:height="0.471cm" svg:x="4.484cm" svg:y="20.534cm">
          <draw:text-box>
            <text:p text:style-name="P1"><text:span text:style-name="T1">nos </text:span></text:p>
          </draw:text-box>
        </draw:frame>
        <draw:frame draw:style-name="gr1" draw:text-style-name="P2" draw:layer="layout" svg:width="0.789cm" svg:height="0.471cm" svg:x="5.33cm" svg:y="20.534cm">
          <draw:text-box>
            <text:p text:style-name="P1"><text:span text:style-name="T1">dias </text:span></text:p>
          </draw:text-box>
        </draw:frame>
        <draw:frame draw:style-name="gr1" draw:text-style-name="P2" draw:layer="layout" svg:width="1.2cm" svg:height="0.471cm" svg:x="6.269cm" svg:y="20.534cm">
          <draw:text-box>
            <text:p text:style-name="P1"><text:span text:style-name="T1">atuais, </text:span></text:p>
          </draw:text-box>
        </draw:frame>
        <draw:frame draw:style-name="gr1" draw:text-style-name="P2" draw:layer="layout" svg:width="0.485cm" svg:height="0.471cm" svg:x="7.615cm" svg:y="20.534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73cm" svg:height="0.471cm" svg:x="8.249cm" svg:y="20.534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1.903cm" svg:height="0.471cm" svg:x="9.471cm" svg:y="20.534cm">
          <draw:text-box>
            <text:p text:style-name="P1"><text:span text:style-name="T1">sentem-se, </text:span></text:p>
          </draw:text-box>
        </draw:frame>
        <draw:frame draw:style-name="gr1" draw:text-style-name="P2" draw:layer="layout" svg:width="2.445cm" svg:height="0.471cm" svg:x="11.524cm" svg:y="20.534cm">
          <draw:text-box>
            <text:p text:style-name="P1"><text:span text:style-name="T1">normalmente, </text:span></text:p>
          </draw:text-box>
        </draw:frame>
        <draw:frame draw:style-name="gr1" draw:text-style-name="P2" draw:layer="layout" svg:width="2.457cm" svg:height="0.471cm" svg:x="14.119cm" svg:y="20.534cm">
          <draw:text-box>
            <text:p text:style-name="P1"><text:span text:style-name="T1">constrangidos </text:span></text:p>
          </draw:text-box>
        </draw:frame>
        <draw:frame draw:style-name="gr1" draw:text-style-name="P2" draw:layer="layout" svg:width="0.531cm" svg:height="0.471cm" svg:x="16.729cm" svg:y="20.534cm">
          <draw:text-box>
            <text:p text:style-name="P1"><text:span text:style-name="T1">ou </text:span></text:p>
          </draw:text-box>
        </draw:frame>
        <draw:frame draw:style-name="gr1" draw:text-style-name="P2" draw:layer="layout" svg:width="1.259cm" svg:height="0.471cm" svg:x="17.41cm" svg:y="20.534cm">
          <draw:text-box>
            <text:p text:style-name="P1"><text:span text:style-name="T1">temem </text:span></text:p>
          </draw:text-box>
        </draw:frame>
        <draw:frame draw:style-name="gr1" draw:text-style-name="P2" draw:layer="layout" svg:width="0.422cm" svg:height="0.471cm" svg:x="18.819cm" svg:y="20.534cm">
          <draw:text-box>
            <text:p text:style-name="P1"><text:span text:style-name="T1">a </text:span></text:p>
          </draw:text-box>
        </draw:frame>
        <draw:frame draw:style-name="gr1" draw:text-style-name="P2" draw:layer="layout" svg:width="15.953cm" svg:height="0.471cm" svg:x="3.002cm" svg:y="21.266cm">
          <draw:text-box>
            <text:p text:style-name="P1"><text:span text:style-name="T1">desaprovação e os pais sentem-se despreparados. Os pais, quando conseguem abordar o tema, </text:span></text:p>
          </draw:text-box>
        </draw:frame>
        <draw:frame draw:style-name="gr1" draw:text-style-name="P2" draw:layer="layout" svg:width="15.873cm" svg:height="0.471cm" svg:x="3.002cm" svg:y="21.994cm">
          <draw:text-box>
            <text:p text:style-name="P1"><text:span text:style-name="T1">acabam impondo conselhos ou tratando o tema como os pais do Tiago trataram, fazendo com </text:span></text:p>
          </draw:text-box>
        </draw:frame>
        <draw:frame draw:style-name="gr1" draw:text-style-name="P2" draw:layer="layout" svg:width="15.953cm" svg:height="0.471cm" svg:x="3.002cm" svg:y="22.728cm">
          <draw:text-box>
            <text:p text:style-name="P1"><text:span text:style-name="T1">que o filho não os busque futuramente, com medo da repreensão. Por fim, o tema sexualidade </text:span></text:p>
          </draw:text-box>
        </draw:frame>
        <draw:frame draw:style-name="gr1" draw:text-style-name="P2" draw:layer="layout" svg:width="15.602cm" svg:height="0.471cm" svg:x="3.002cm" svg:y="23.456cm">
          <draw:text-box>
            <text:p text:style-name="P1"><text:span text:style-name="T1">dentro de casa é marcado por dois lados que reconhecem o problema, mas evitam abordá-lo </text:span></text:p>
          </draw:text-box>
        </draw:frame>
        <draw:frame draw:style-name="gr1" draw:text-style-name="P2" draw:layer="layout" svg:width="6.983cm" svg:height="0.471cm" svg:x="3.002cm" svg:y="24.188cm">
          <draw:text-box>
            <text:p text:style-name="P1"><text:span text:style-name="T1">(DIAS, A. C. G.; GOMES, W. B. 1999). </text:span></text:p>
          </draw:text-box>
        </draw:frame>
        <draw:frame draw:style-name="gr1" draw:text-style-name="P2" draw:layer="layout" svg:width="0.422cm" svg:height="0.471cm" svg:x="3.002cm" svg:y="24.9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26cm" svg:height="0.471cm" svg:x="4.251cm" svg:y="24.916cm">
          <draw:text-box>
            <text:p text:style-name="P1"><text:span text:style-name="T1">É claro que existem os casos em que as famílias não teriam informações suficientes </text:span></text:p>
          </draw:text-box>
        </draw:frame>
        <draw:frame draw:style-name="gr1" draw:text-style-name="P2" draw:layer="layout" svg:width="16.029cm" svg:height="0.471cm" svg:x="3.002cm" svg:y="25.649cm">
          <draw:text-box>
            <text:p text:style-name="P1"><text:span text:style-name="T1">para <text:s/>suprir <text:s/>a <text:s/>curiosidade <text:s/>de <text:s/>seus <text:s/>filhos, <text:s/>mas <text:s/>muitas <text:s/>vezes <text:s/>não <text:s/>se <text:s/>trata <text:s/>de <text:s/>ausência <text:s/>de </text:span></text:p>
          </draw:text-box>
        </draw:frame>
        <draw:frame draw:style-name="gr1" draw:text-style-name="P2" draw:layer="layout" svg:width="16.025cm" svg:height="0.471cm" svg:x="3.002cm" svg:y="26.377cm">
          <draw:text-box>
            <text:p text:style-name="P1"><text:span text:style-name="T1">conhecimento <text:s/>mas <text:s/>de <text:s/>disponibilidade <text:s/>para <text:s/>abordá-lo <text:s/>como <text:s/>podemos <text:s/>observar <text:s/>no <text:s/>trecho </text:span></text:p>
          </draw:text-box>
        </draw:frame>
        <draw:frame draw:style-name="gr1" draw:text-style-name="P2" draw:layer="layout" svg:width="12.782cm" svg:height="0.471cm" svg:x="3.002cm" svg:y="27.109cm">
          <draw:text-box>
            <text:p text:style-name="P1"><text:span text:style-name="T1">abaixo em que Paula explica sobre seus conhecimentos acerca da gravidez. </text:span></text:p>
          </draw:text-box>
        </draw:frame>
      </draw:page>
      <draw:page draw:name="page21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20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6.749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745cm" svg:height="0.471cm" svg:x="7.004cm" svg:y="3.734cm">
          <draw:text-box>
            <text:p text:style-name="P1"><text:span text:style-name="T2">Paula:</text:span><text:span text:style-name="T1"> Já, eu já sabia (respondendo que sabia como se engravidava). </text:span></text:p>
          </draw:text-box>
        </draw:frame>
        <draw:frame draw:style-name="gr1" draw:text-style-name="P2" draw:layer="layout" svg:width="12.372cm" svg:height="0.471cm" svg:x="7.004cm" svg:y="4.221cm">
          <draw:text-box>
            <text:p text:style-name="P1"><text:span text:style-name="T1">Mas <text:s/>eu <text:s/>tinha <text:s/>medo <text:s/>de <text:s/>pegar <text:s/>alguma <text:s/>coisa <text:s/>em <text:s/>qualquer <text:s/>lugar... <text:s/>eu </text:span></text:p>
          </draw:text-box>
        </draw:frame>
        <draw:frame draw:style-name="gr1" draw:text-style-name="P2" draw:layer="layout" svg:width="11.694cm" svg:height="0.471cm" svg:x="7.004cm" svg:y="4.708cm">
          <draw:text-box>
            <text:p text:style-name="P1"><text:span text:style-name="T1">tinha lido sobre uma mulher que pegou AIDS depois de uma relação </text:span></text:p>
          </draw:text-box>
        </draw:frame>
        <draw:frame draw:style-name="gr1" draw:text-style-name="P2" draw:layer="layout" svg:width="11.597cm" svg:height="0.471cm" svg:x="7.004cm" svg:y="5.195cm">
          <draw:text-box>
            <text:p text:style-name="P1"><text:span text:style-name="T1">sexual, em que o parceiro ejaculou nela e ela pegou a doença. Então </text:span></text:p>
          </draw:text-box>
        </draw:frame>
        <draw:frame draw:style-name="gr1" draw:text-style-name="P2" draw:layer="layout" svg:width="12.533cm" svg:height="0.471cm" svg:x="7.004cm" svg:y="5.681cm">
          <draw:text-box>
            <text:p text:style-name="P1"><text:span text:style-name="T1">eu <text:s/>imaginava <text:s/>que <text:s/>poderia <text:s/>ficar <text:s/>grávida <text:s/>dessa <text:s/>forma <text:s/>também, <text:s/>e <text:s/>isso </text:span></text:p>
          </draw:text-box>
        </draw:frame>
        <draw:frame draw:style-name="gr1" draw:text-style-name="P2" draw:layer="layout" svg:width="12.524cm" svg:height="0.471cm" svg:x="7.004cm" svg:y="6.168cm">
          <draw:text-box>
            <text:p text:style-name="P1"><text:span text:style-name="T1">me <text:s/>deixava <text:s/>muito <text:s/>preocupada. <text:s/>Porque <text:s/>muitos <text:s/>homens <text:s/>gostam <text:s/>de <text:s/>se </text:span></text:p>
          </draw:text-box>
        </draw:frame>
        <draw:frame draw:style-name="gr1" draw:text-style-name="P2" draw:layer="layout" svg:width="11.813cm" svg:height="0.471cm" svg:x="7.004cm" svg:y="6.655cm">
          <draw:text-box>
            <text:p text:style-name="P1"><text:span text:style-name="T1">masturbar, então eu ficava com medo de engravidar na piscina ou em </text:span></text:p>
          </draw:text-box>
        </draw:frame>
        <draw:frame draw:style-name="gr1" draw:text-style-name="P2" draw:layer="layout" svg:width="12.152cm" svg:height="0.471cm" svg:x="7.004cm" svg:y="7.142cm">
          <draw:text-box>
            <text:p text:style-name="P1"><text:span text:style-name="T1">qualquer <text:s/>outro <text:s/>lugar. <text:s/>Isso <text:s/>porque <text:s/>eu <text:s/>não <text:s/>tinha <text:s/>informação, <text:s/>minha </text:span></text:p>
          </draw:text-box>
        </draw:frame>
        <draw:frame draw:style-name="gr1" draw:text-style-name="P2" draw:layer="layout" svg:width="11.724cm" svg:height="0.471cm" svg:x="7.004cm" svg:y="7.629cm">
          <draw:text-box>
            <text:p text:style-name="P1"><text:span text:style-name="T1">família não falava nada sobre isso, então eu ficava muito angustiada, </text:span></text:p>
          </draw:text-box>
        </draw:frame>
        <draw:frame draw:style-name="gr1" draw:text-style-name="P2" draw:layer="layout" svg:width="1.526cm" svg:height="0.471cm" svg:x="7.004cm" svg:y="8.116cm">
          <draw:text-box>
            <text:p text:style-name="P1"><text:span text:style-name="T1">nervosa. </text:span></text:p>
          </draw:text-box>
        </draw:frame>
        <draw:frame draw:style-name="gr1" draw:text-style-name="P2" draw:layer="layout" svg:width="0.578cm" svg:height="0.471cm" svg:x="8.675cm" svg:y="8.116cm">
          <draw:text-box>
            <text:p text:style-name="P1"><text:span text:style-name="T1">Eu </text:span></text:p>
          </draw:text-box>
        </draw:frame>
        <draw:frame draw:style-name="gr1" draw:text-style-name="P2" draw:layer="layout" svg:width="0.422cm" svg:height="0.471cm" svg:x="9.399cm" svg:y="8.116cm">
          <draw:text-box>
            <text:p text:style-name="P1"><text:span text:style-name="T1">ia </text:span></text:p>
          </draw:text-box>
        </draw:frame>
        <draw:frame draw:style-name="gr1" draw:text-style-name="P2" draw:layer="layout" svg:width="1.704cm" svg:height="0.471cm" svg:x="9.957cm" svg:y="8.116cm">
          <draw:text-box>
            <text:p text:style-name="P1"><text:span text:style-name="T1">buscando </text:span></text:p>
          </draw:text-box>
        </draw:frame>
        <draw:frame draw:style-name="gr1" draw:text-style-name="P2" draw:layer="layout" svg:width="2.195cm" svg:height="0.471cm" svg:x="11.811cm" svg:y="8.116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0.836cm" svg:height="0.471cm" svg:x="14.151cm" svg:y="8.116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65cm" svg:height="0.471cm" svg:x="15.133cm" svg:y="8.116cm">
          <draw:text-box>
            <text:p text:style-name="P1"><text:span text:style-name="T1">um </text:span></text:p>
          </draw:text-box>
        </draw:frame>
        <draw:frame draw:style-name="gr1" draw:text-style-name="P2" draw:layer="layout" svg:width="0.422cm" svg:height="0.471cm" svg:x="15.928cm" svg:y="8.116cm">
          <draw:text-box>
            <text:p text:style-name="P1"><text:span text:style-name="T1">e </text:span></text:p>
          </draw:text-box>
        </draw:frame>
        <draw:frame draw:style-name="gr1" draw:text-style-name="P2" draw:layer="layout" svg:width="0.836cm" svg:height="0.471cm" svg:x="16.368cm" svg:y="8.116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107cm" svg:height="0.471cm" svg:x="17.35cm" svg:y="8.116cm">
          <draw:text-box>
            <text:p text:style-name="P1"><text:span text:style-name="T1">outro, </text:span></text:p>
          </draw:text-box>
        </draw:frame>
        <draw:frame draw:style-name="gr1" draw:text-style-name="P2" draw:layer="layout" svg:width="0.506cm" svg:height="0.471cm" svg:x="18.603cm" svg:y="8.116cm">
          <draw:text-box>
            <text:p text:style-name="P1"><text:span text:style-name="T1">eu </text:span></text:p>
          </draw:text-box>
        </draw:frame>
        <draw:frame draw:style-name="gr1" draw:text-style-name="P2" draw:layer="layout" svg:width="12.567cm" svg:height="0.471cm" svg:x="7.004cm" svg:y="8.602cm">
          <draw:text-box>
            <text:p text:style-name="P1"><text:span text:style-name="T1">perguntava <text:s/>para <text:s/>as <text:s/>amigas, <text:s/>perguntava <text:s/>para <text:s/>minha <text:s/>irmã, <text:s/>e <text:s/>assim <text:s/>eu </text:span></text:p>
          </draw:text-box>
        </draw:frame>
        <draw:frame draw:style-name="gr1" draw:text-style-name="P2" draw:layer="layout" svg:width="11.834cm" svg:height="0.471cm" svg:x="7.004cm" svg:y="9.089cm">
          <draw:text-box>
            <text:p text:style-name="P1"><text:span text:style-name="T1">fui sabendo mais sobre as responsabilidades da mulher, o que pega, o </text:span></text:p>
          </draw:text-box>
        </draw:frame>
        <draw:frame draw:style-name="gr1" draw:text-style-name="P2" draw:layer="layout" svg:width="12.465cm" svg:height="0.471cm" svg:x="7.004cm" svg:y="9.577cm">
          <draw:text-box>
            <text:p text:style-name="P1"><text:span text:style-name="T1">que <text:s/>não <text:s/>pega, <text:s/>e <text:s/>tal <text:s/>[...] <text:s/>A <text:s/>questão <text:s/>dos <text:s/>métodos <text:s/>contraceptivos, <text:s/>era </text:span></text:p>
          </draw:text-box>
        </draw:frame>
        <draw:frame draw:style-name="gr1" draw:text-style-name="P2" draw:layer="layout" svg:width="12.059cm" svg:height="0.471cm" svg:x="7.004cm" svg:y="10.064cm">
          <draw:text-box>
            <text:p text:style-name="P1"><text:span text:style-name="T1">muito <text:s/>difícil, <text:s/>pois <text:s/>minha <text:s/>família <text:s/>não <text:s/>me <text:s/>explicava <text:s/>absolutamente </text:span></text:p>
          </draw:text-box>
        </draw:frame>
        <draw:frame draw:style-name="gr1" draw:text-style-name="P2" draw:layer="layout" svg:width="12.579cm" svg:height="0.471cm" svg:x="7.004cm" svg:y="10.551cm">
          <draw:text-box>
            <text:p text:style-name="P1"><text:span text:style-name="T1">nada, <text:s/>nem <text:s/>como <text:s/>usar <text:s/>uma <text:s/>camisinha, <text:s/>nada. <text:s/>Lá <text:s/>em <text:s/>casa <text:s/>eram <text:s/>todas </text:span></text:p>
          </draw:text-box>
        </draw:frame>
        <draw:frame draw:style-name="gr1" draw:text-style-name="P2" draw:layer="layout" svg:width="11.97cm" svg:height="0.471cm" svg:x="7.004cm" svg:y="11.038cm">
          <draw:text-box>
            <text:p text:style-name="P1"><text:span text:style-name="T1">mulheres, <text:s/>meu <text:s/>pai <text:s/>não <text:s/>ficava <text:s/>em <text:s/>casa, <text:s/>ele <text:s/>viajava <text:s/>muito, <text:s/>estava </text:span></text:p>
          </draw:text-box>
        </draw:frame>
        <draw:frame draw:style-name="gr1" draw:text-style-name="P2" draw:layer="layout" svg:width="1.327cm" svg:height="0.471cm" svg:x="7.004cm" svg:y="11.524cm">
          <draw:text-box>
            <text:p text:style-name="P1"><text:span text:style-name="T1">sempre </text:span></text:p>
          </draw:text-box>
        </draw:frame>
        <draw:frame draw:style-name="gr1" draw:text-style-name="P2" draw:layer="layout" svg:width="0.891cm" svg:height="0.471cm" svg:x="8.51cm" svg:y="11.524cm">
          <draw:text-box>
            <text:p text:style-name="P1"><text:span text:style-name="T1">fora. </text:span></text:p>
          </draw:text-box>
        </draw:frame>
        <draw:frame draw:style-name="gr1" draw:text-style-name="P2" draw:layer="layout" svg:width="0.836cm" svg:height="0.471cm" svg:x="9.585cm" svg:y="11.524cm">
          <draw:text-box>
            <text:p text:style-name="P1"><text:span text:style-name="T1">Mas </text:span></text:p>
          </draw:text-box>
        </draw:frame>
        <draw:frame draw:style-name="gr1" draw:text-style-name="P2" draw:layer="layout" svg:width="0.506cm" svg:height="0.471cm" svg:x="10.6cm" svg:y="11.524cm">
          <draw:text-box>
            <text:p text:style-name="P1"><text:span text:style-name="T1">eu </text:span></text:p>
          </draw:text-box>
        </draw:frame>
        <draw:frame draw:style-name="gr1" draw:text-style-name="P2" draw:layer="layout" svg:width="1.162cm" svg:height="0.471cm" svg:x="11.29cm" svg:y="11.524cm">
          <draw:text-box>
            <text:p text:style-name="P1"><text:span text:style-name="T1">queria </text:span></text:p>
          </draw:text-box>
        </draw:frame>
        <draw:frame draw:style-name="gr1" draw:text-style-name="P2" draw:layer="layout" svg:width="0.997cm" svg:height="0.471cm" svg:x="12.631cm" svg:y="11.524cm">
          <draw:text-box>
            <text:p text:style-name="P1"><text:span text:style-name="T1">saber </text:span></text:p>
          </draw:text-box>
        </draw:frame>
        <draw:frame draw:style-name="gr1" draw:text-style-name="P2" draw:layer="layout" svg:width="1.022cm" svg:height="0.471cm" svg:x="13.812cm" svg:y="11.524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976cm" svg:height="0.471cm" svg:x="15.018cm" svg:y="11.524cm">
          <draw:text-box>
            <text:p text:style-name="P1"><text:span text:style-name="T1">essas </text:span></text:p>
          </draw:text-box>
        </draw:frame>
        <draw:frame draw:style-name="gr1" draw:text-style-name="P2" draw:layer="layout" svg:width="1.247cm" svg:height="0.471cm" svg:x="16.177cm" svg:y="11.524cm">
          <draw:text-box>
            <text:p text:style-name="P1"><text:span text:style-name="T1">coisas, </text:span></text:p>
          </draw:text-box>
        </draw:frame>
        <draw:frame draw:style-name="gr1" draw:text-style-name="P2" draw:layer="layout" svg:width="1.022cm" svg:height="0.471cm" svg:x="17.603cm" svg:y="11.524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8.809cm" svg:y="11.524cm">
          <draw:text-box>
            <text:p text:style-name="P1"><text:span text:style-name="T1">a </text:span></text:p>
          </draw:text-box>
        </draw:frame>
        <draw:frame draw:style-name="gr1" draw:text-style-name="P2" draw:layer="layout" svg:width="12.528cm" svg:height="0.471cm" svg:x="7.004cm" svg:y="12.011cm">
          <draw:text-box>
            <text:p text:style-name="P1"><text:span text:style-name="T1">camisinha <text:s/>etc. <text:s/>Um <text:s/>dia <text:s/>eu <text:s/>estava <text:s/>no <text:s/>auditório <text:s/>da <text:s/>escola, <text:s/>pois <text:s/>ia <text:s/>ter </text:span></text:p>
          </draw:text-box>
        </draw:frame>
        <draw:frame draw:style-name="gr1" draw:text-style-name="P2" draw:layer="layout" svg:width="11.97cm" svg:height="0.471cm" svg:x="7.004cm" svg:y="12.498cm">
          <draw:text-box>
            <text:p text:style-name="P1"><text:span text:style-name="T1">uma <text:s/>palestra <text:s/>sobre <text:s/>sexualidade, <text:s/>sobre <text:s/>como <text:s/>usar <text:s/>camisinha <text:s/>entre </text:span></text:p>
          </draw:text-box>
        </draw:frame>
        <draw:frame draw:style-name="gr1" draw:text-style-name="P2" draw:layer="layout" svg:width="12.054cm" svg:height="0.471cm" svg:x="7.004cm" svg:y="12.985cm">
          <draw:text-box>
            <text:p text:style-name="P1"><text:span text:style-name="T1">outras coisas. Quando eu olho para o palco, quem eu vejo lá? Meu pai, </text:span></text:p>
          </draw:text-box>
        </draw:frame>
        <draw:frame draw:style-name="gr1" draw:text-style-name="P2" draw:layer="layout" svg:width="11.584cm" svg:height="0.471cm" svg:x="7.004cm" svg:y="13.472cm">
          <draw:text-box>
            <text:p text:style-name="P1"><text:span text:style-name="T1">meu pai era o palestrante. Ele mostrou como se usa a camisinha, ele </text:span></text:p>
          </draw:text-box>
        </draw:frame>
        <draw:frame draw:style-name="gr1" draw:text-style-name="P2" draw:layer="layout" svg:width="11.559cm" svg:height="0.471cm" svg:x="7.004cm" svg:y="13.959cm">
          <draw:text-box>
            <text:p text:style-name="P1"><text:span text:style-name="T1">pegou uma banana e colocou a camisinha. E então eu pensei, nossa, </text:span></text:p>
          </draw:text-box>
        </draw:frame>
        <draw:frame draw:style-name="gr1" draw:text-style-name="P2" draw:layer="layout" svg:width="11.817cm" svg:height="0.471cm" svg:x="7.004cm" svg:y="14.445cm">
          <draw:text-box>
            <text:p text:style-name="P1"><text:span text:style-name="T1">meu pai aqui explicando tudo isso pra todas essas pessoas e pra mim, </text:span></text:p>
          </draw:text-box>
        </draw:frame>
        <draw:frame draw:style-name="gr1" draw:text-style-name="P2" draw:layer="layout" svg:width="11.953cm" svg:height="0.471cm" svg:x="7.004cm" svg:y="14.932cm">
          <draw:text-box>
            <text:p text:style-name="P1"><text:span text:style-name="T1">que sou filha dele ele nunca explicou? Por que? Meu pai era professor </text:span></text:p>
          </draw:text-box>
        </draw:frame>
        <draw:frame draw:style-name="gr1" draw:text-style-name="P2" draw:layer="layout" svg:width="12.004cm" svg:height="0.471cm" svg:x="7.004cm" svg:y="15.419cm">
          <draw:text-box>
            <text:p text:style-name="P1"><text:span text:style-name="T1">de biologia, trabalhava em laboratório, em casa ele nunca me explicou </text:span></text:p>
          </draw:text-box>
        </draw:frame>
        <draw:frame draw:style-name="gr1" draw:text-style-name="P2" draw:layer="layout" svg:width="11.805cm" svg:height="0.471cm" svg:x="7.004cm" svg:y="15.906cm">
          <draw:text-box>
            <text:p text:style-name="P1"><text:span text:style-name="T1">nada, eu fui aprender com ele, mas só que em outro contexto. Aquela </text:span></text:p>
          </draw:text-box>
        </draw:frame>
        <draw:frame draw:style-name="gr1" draw:text-style-name="P2" draw:layer="layout" svg:width="11.936cm" svg:height="0.471cm" svg:x="7.004cm" svg:y="16.394cm">
          <draw:text-box>
            <text:p text:style-name="P1"><text:span text:style-name="T1">pessoa que estava ali explicando não perecia ser meu pai, não parecia. </text:span></text:p>
          </draw:text-box>
        </draw:frame>
        <draw:frame draw:style-name="gr1" draw:text-style-name="P2" draw:layer="layout" svg:width="0.705cm" svg:height="0.471cm" svg:x="7.004cm" svg:y="16.88cm">
          <draw:text-box>
            <text:p text:style-name="P1"><text:span text:style-name="T1">[...] </text:span></text:p>
          </draw:text-box>
        </draw:frame>
        <draw:frame draw:style-name="gr1" draw:text-style-name="P2" draw:layer="layout" svg:width="0.422cm" svg:height="0.471cm" svg:x="7.004cm" svg:y="17.3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07cm" svg:height="0.471cm" svg:x="4.251cm" svg:y="17.858cm">
          <draw:text-box>
            <text:p text:style-name="P1"><text:span text:style-name="T1">A situação de Paula é bastante singular, nenhum dos demais participantes da pesquisa </text:span></text:p>
          </draw:text-box>
        </draw:frame>
        <draw:frame draw:style-name="gr1" draw:text-style-name="P2" draw:layer="layout" svg:width="15.56cm" svg:height="0.471cm" svg:x="3.002cm" svg:y="18.586cm">
          <draw:text-box>
            <text:p text:style-name="P1"><text:span text:style-name="T1">tiveram a oportunidade de aprender sobre a temática com seus pais em outros espaços. Mas </text:span></text:p>
          </draw:text-box>
        </draw:frame>
        <draw:frame draw:style-name="gr1" draw:text-style-name="P2" draw:layer="layout" svg:width="15.716cm" svg:height="0.471cm" svg:x="3.002cm" svg:y="19.319cm">
          <draw:text-box>
            <text:p text:style-name="P1"><text:span text:style-name="T1">nos faz pensar a respeito do conhecimento dos demais familiares de pessoas surdas. Os pais, </text:span></text:p>
          </draw:text-box>
        </draw:frame>
        <draw:frame draw:style-name="gr1" draw:text-style-name="P2" draw:layer="layout" svg:width="0.836cm" svg:height="0.471cm" svg:x="3.002cm" svg:y="20.047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213cm" svg:height="0.471cm" svg:x="3.984cm" svg:y="20.047cm">
          <draw:text-box>
            <text:p text:style-name="P1"><text:span text:style-name="T1">menos </text:span></text:p>
          </draw:text-box>
        </draw:frame>
        <draw:frame draw:style-name="gr1" draw:text-style-name="P2" draw:layer="layout" svg:width="0.422cm" svg:height="0.471cm" svg:x="5.342cm" svg:y="20.047cm">
          <draw:text-box>
            <text:p text:style-name="P1"><text:span text:style-name="T1">a </text:span></text:p>
          </draw:text-box>
        </draw:frame>
        <draw:frame draw:style-name="gr1" draw:text-style-name="P2" draw:layer="layout" svg:width="1.399cm" svg:height="0.471cm" svg:x="5.786cm" svg:y="20.047cm">
          <draw:text-box>
            <text:p text:style-name="P1"><text:span text:style-name="T1">maioria </text:span></text:p>
          </draw:text-box>
        </draw:frame>
        <draw:frame draw:style-name="gr1" draw:text-style-name="P2" draw:layer="layout" svg:width="1.082cm" svg:height="0.471cm" svg:x="7.335cm" svg:y="20.047cm">
          <draw:text-box>
            <text:p text:style-name="P1"><text:span text:style-name="T1">deles, </text:span></text:p>
          </draw:text-box>
        </draw:frame>
        <draw:frame draw:style-name="gr1" draw:text-style-name="P2" draw:layer="layout" svg:width="1.59cm" svg:height="0.471cm" svg:x="8.565cm" svg:y="20.047cm">
          <draw:text-box>
            <text:p text:style-name="P1"><text:span text:style-name="T1">possuem </text:span></text:p>
          </draw:text-box>
        </draw:frame>
        <draw:frame draw:style-name="gr1" draw:text-style-name="P2" draw:layer="layout" svg:width="2.644cm" svg:height="0.471cm" svg:x="10.304cm" svg:y="20.047cm">
          <draw:text-box>
            <text:p text:style-name="P1"><text:span text:style-name="T1">conhecimentos </text:span></text:p>
          </draw:text-box>
        </draw:frame>
        <draw:frame draw:style-name="gr1" draw:text-style-name="P2" draw:layer="layout" svg:width="1.179cm" svg:height="0.471cm" svg:x="13.097cm" svg:y="20.047cm">
          <draw:text-box>
            <text:p text:style-name="P1"><text:span text:style-name="T1">acerca </text:span></text:p>
          </draw:text-box>
        </draw:frame>
        <draw:frame draw:style-name="gr1" draw:text-style-name="P2" draw:layer="layout" svg:width="0.506cm" svg:height="0.471cm" svg:x="14.429cm" svg:y="20.04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66cm" svg:height="0.471cm" svg:x="15.089cm" svg:y="20.047cm">
          <draw:text-box>
            <text:p text:style-name="P1"><text:span text:style-name="T1">gravidez, </text:span></text:p>
          </draw:text-box>
        </draw:frame>
        <draw:frame draw:style-name="gr1" draw:text-style-name="P2" draw:layer="layout" svg:width="0.506cm" svg:height="0.471cm" svg:x="16.908cm" svg:y="20.04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43cm" svg:height="0.471cm" svg:x="17.559cm" svg:y="20.047cm">
          <draw:text-box>
            <text:p text:style-name="P1"><text:span text:style-name="T1">métodos </text:span></text:p>
          </draw:text-box>
        </draw:frame>
        <draw:frame draw:style-name="gr1" draw:text-style-name="P2" draw:layer="layout" svg:width="15.712cm" svg:height="0.471cm" svg:x="3.002cm" svg:y="20.779cm">
          <draw:text-box>
            <text:p text:style-name="P1"><text:span text:style-name="T1">contraceptivos, sobre doenças sexualmente transmissíveis entre outros. Ainda <text:s/>que os outros </text:span></text:p>
          </draw:text-box>
        </draw:frame>
        <draw:frame draw:style-name="gr1" draw:text-style-name="P2" draw:layer="layout" svg:width="15.881cm" svg:height="0.471cm" svg:x="3.002cm" svg:y="21.507cm">
          <draw:text-box>
            <text:p text:style-name="P1"><text:span text:style-name="T1">pais não sejam formados na área, como o pai de Paula, certamente teriam condições de trocar </text:span></text:p>
          </draw:text-box>
        </draw:frame>
        <draw:frame draw:style-name="gr1" draw:text-style-name="P2" draw:layer="layout" svg:width="15.631cm" svg:height="0.471cm" svg:x="3.002cm" svg:y="22.24cm">
          <draw:text-box>
            <text:p text:style-name="P1"><text:span text:style-name="T1">informações básicas a respeito do tema. Podemos inferir ainda que a sexualidade é um tema </text:span></text:p>
          </draw:text-box>
        </draw:frame>
        <draw:frame draw:style-name="gr1" draw:text-style-name="P2" draw:layer="layout" svg:width="15.809cm" svg:height="0.471cm" svg:x="3.002cm" svg:y="22.969cm">
          <draw:text-box>
            <text:p text:style-name="P1"><text:span text:style-name="T1">censurado pela sociedade, e que os pais de surdos não são diferentes dos pais de ouvintes, no </text:span></text:p>
          </draw:text-box>
        </draw:frame>
        <draw:frame draw:style-name="gr1" draw:text-style-name="P2" draw:layer="layout" svg:width="13.989cm" svg:height="0.471cm" svg:x="3.002cm" svg:y="23.701cm">
          <draw:text-box>
            <text:p text:style-name="P1"><text:span text:style-name="T1">que diz respeito ao preconceito e ao medo de abordar esse assunto com os filhos. <text:s text:c="2"/></text:span></text:p>
          </draw:text-box>
        </draw:frame>
        <draw:frame draw:style-name="gr1" draw:text-style-name="P2" draw:layer="layout" svg:width="14.472cm" svg:height="0.471cm" svg:x="4.251cm" svg:y="24.429cm">
          <draw:text-box>
            <text:p text:style-name="P1"><text:span text:style-name="T1">Paula também se distingue dos demais participantes no que diz respeito a sua família </text:span></text:p>
          </draw:text-box>
        </draw:frame>
        <draw:frame draw:style-name="gr1" draw:text-style-name="P2" draw:layer="layout" svg:width="15.361cm" svg:height="0.471cm" svg:x="3.002cm" svg:y="25.162cm">
          <draw:text-box>
            <text:p text:style-name="P1"><text:span text:style-name="T1">porque ela encontrou na irmã uma pessoa com quem podia conversar e tirar suas dúvidas. <text:s/></text:span></text:p>
          </draw:text-box>
        </draw:frame>
        <draw:frame draw:style-name="gr1" draw:text-style-name="P2" draw:layer="layout" svg:width="11.767cm" svg:height="0.471cm" svg:x="7.004cm" svg:y="25.886cm">
          <draw:text-box>
            <text:p text:style-name="P1"><text:span text:style-name="T2">Paula:</text:span><text:span text:style-name="T1"> Eu era mais próxima da minha irmã mais velha, ela não sabia </text:span></text:p>
          </draw:text-box>
        </draw:frame>
        <draw:frame draw:style-name="gr1" draw:text-style-name="P2" draw:layer="layout" svg:width="11.775cm" svg:height="0.471cm" svg:x="7.004cm" svg:y="26.372cm">
          <draw:text-box>
            <text:p text:style-name="P1"><text:span text:style-name="T1">língua de sinais, mas ela me explicava as coisas, sempre que eu tinha </text:span></text:p>
          </draw:text-box>
        </draw:frame>
        <draw:frame draw:style-name="gr1" draw:text-style-name="P2" draw:layer="layout" svg:width="12.643cm" svg:height="0.471cm" svg:x="7.004cm" svg:y="26.859cm">
          <draw:text-box>
            <text:p text:style-name="P1"><text:span text:style-name="T1">dúvidas <text:s/>eu <text:s/>perguntava <text:s/>para <text:s/>ela, <text:s/>pois <text:s/>ela <text:s/>já <text:s/>tinha <text:s/>namorado, <text:s/>já <text:s/>tinha </text:span></text:p>
          </draw:text-box>
        </draw:frame>
      </draw:page>
      <draw:page draw:name="page22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21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329cm" svg:height="0.471cm" svg:x="7.004cm" svg:y="3.006cm">
          <draw:text-box>
            <text:p text:style-name="P1"><text:span text:style-name="T1">perdido <text:s/>a <text:s/>virgindade, <text:s/>então <text:s/>eu <text:s/>me <text:s/>reportava <text:s/>sempre <text:s/>a <text:s/>ela, <text:s/>com <text:s/>as </text:span></text:p>
          </draw:text-box>
        </draw:frame>
        <draw:frame draw:style-name="gr1" draw:text-style-name="P2" draw:layer="layout" svg:width="11.788cm" svg:height="0.471cm" svg:x="7.004cm" svg:y="3.493cm">
          <draw:text-box>
            <text:p text:style-name="P1"><text:span text:style-name="T1">outras pessoas eu não tinha essa liberdade para conversar. Já a minha </text:span></text:p>
          </draw:text-box>
        </draw:frame>
        <draw:frame draw:style-name="gr1" draw:text-style-name="P2" draw:layer="layout" svg:width="12.461cm" svg:height="0.471cm" svg:x="7.004cm" svg:y="3.98cm">
          <draw:text-box>
            <text:p text:style-name="P1"><text:span text:style-name="T1">fonoaudióloga, <text:s/>ela <text:s/>sabia <text:s/>língua <text:s/>de <text:s/>sinais, <text:s/>então <text:s/>tinha <text:s/>coisas <text:s/>que <text:s/>eu </text:span></text:p>
          </draw:text-box>
        </draw:frame>
        <draw:frame draw:style-name="gr1" draw:text-style-name="P2" draw:layer="layout" svg:width="12.626cm" svg:height="0.471cm" svg:x="7.004cm" svg:y="4.466cm">
          <draw:text-box>
            <text:p text:style-name="P1"><text:span text:style-name="T1">perguntava <text:s/>pra <text:s/>ela, <text:s/>mas <text:s/>eu <text:s/>tinha <text:s/>medo <text:s/>que <text:s/>ela <text:s/>contasse <text:s/>para <text:s/>minha </text:span></text:p>
          </draw:text-box>
        </draw:frame>
        <draw:frame draw:style-name="gr1" draw:text-style-name="P2" draw:layer="layout" svg:width="11.813cm" svg:height="0.471cm" svg:x="7.004cm" svg:y="4.953cm">
          <draw:text-box>
            <text:p text:style-name="P1"><text:span text:style-name="T1">mãe, então tinha coisas que eu contava para fono e tinha coisa que eu </text:span></text:p>
          </draw:text-box>
        </draw:frame>
        <draw:frame draw:style-name="gr1" draw:text-style-name="P2" draw:layer="layout" svg:width="11.525cm" svg:height="0.471cm" svg:x="7.004cm" svg:y="5.44cm">
          <draw:text-box>
            <text:p text:style-name="P1"><text:span text:style-name="T1">contava para a minha irmã, mas eram só as duas. A minha irmã não </text:span></text:p>
          </draw:text-box>
        </draw:frame>
        <draw:frame draw:style-name="gr1" draw:text-style-name="P2" draw:layer="layout" svg:width="12.152cm" svg:height="0.471cm" svg:x="7.004cm" svg:y="5.927cm">
          <draw:text-box>
            <text:p text:style-name="P1"><text:span text:style-name="T1">sabia <text:s/>língua <text:s/>de <text:s/>sinais, <text:s/>nós <text:s/>conversávamos <text:s/>oralmente, <text:s/>eu <text:s/>já <text:s/>estava </text:span></text:p>
          </draw:text-box>
        </draw:frame>
        <draw:frame draw:style-name="gr1" draw:text-style-name="P2" draw:layer="layout" svg:width="5.323cm" svg:height="0.471cm" svg:x="7.004cm" svg:y="6.414cm">
          <draw:text-box>
            <text:p text:style-name="P1"><text:span text:style-name="T1">acostumada a oralizar com ela. </text:span></text:p>
          </draw:text-box>
        </draw:frame>
        <draw:frame draw:style-name="gr1" draw:text-style-name="P2" draw:layer="layout" svg:width="0.422cm" svg:height="0.471cm" svg:x="3.002cm" svg:y="6.9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6.9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58cm" svg:height="0.471cm" svg:x="7.004cm" svg:y="7.629cm">
          <draw:text-box>
            <text:p text:style-name="P1"><text:span text:style-name="T2">Paula:</text:span><text:span text:style-name="T1"> [...] já com a fono a nossa conversa era sempre em língua de </text:span></text:p>
          </draw:text-box>
        </draw:frame>
        <draw:frame draw:style-name="gr1" draw:text-style-name="P2" draw:layer="layout" svg:width="12.075cm" svg:height="0.471cm" svg:x="7.004cm" svg:y="8.116cm">
          <draw:text-box>
            <text:p text:style-name="P1"><text:span text:style-name="T1">sinais. Essas palavras (temas usados para o grupo focal) são difíceis de </text:span></text:p>
          </draw:text-box>
        </draw:frame>
        <draw:frame draw:style-name="gr1" draw:text-style-name="P2" draw:layer="layout" svg:width="1.666cm" svg:height="0.471cm" svg:x="7.004cm" svg:y="8.602cm">
          <draw:text-box>
            <text:p text:style-name="P1"><text:span text:style-name="T1">entender, </text:span></text:p>
          </draw:text-box>
        </draw:frame>
        <draw:frame draw:style-name="gr1" draw:text-style-name="P2" draw:layer="layout" svg:width="1.213cm" svg:height="0.471cm" svg:x="8.815cm" svg:y="8.602cm">
          <draw:text-box>
            <text:p text:style-name="P1"><text:span text:style-name="T1">depois </text:span></text:p>
          </draw:text-box>
        </draw:frame>
        <draw:frame draw:style-name="gr1" draw:text-style-name="P2" draw:layer="layout" svg:width="0.506cm" svg:height="0.471cm" svg:x="10.174cm" svg:y="8.60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10.825cm" svg:y="8.602cm">
          <draw:text-box>
            <text:p text:style-name="P1"><text:span text:style-name="T1">um </text:span></text:p>
          </draw:text-box>
        </draw:frame>
        <draw:frame draw:style-name="gr1" draw:text-style-name="P2" draw:layer="layout" svg:width="1.166cm" svg:height="0.471cm" svg:x="11.624cm" svg:y="8.602cm">
          <draw:text-box>
            <text:p text:style-name="P1"><text:span text:style-name="T1">tempo </text:span></text:p>
          </draw:text-box>
        </draw:frame>
        <draw:frame draw:style-name="gr1" draw:text-style-name="P2" draw:layer="layout" svg:width="0.836cm" svg:height="0.471cm" svg:x="12.94cm" svg:y="8.60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3.921cm" svg:y="8.602cm">
          <draw:text-box>
            <text:p text:style-name="P1"><text:span text:style-name="T1">o </text:span></text:p>
          </draw:text-box>
        </draw:frame>
        <draw:frame draw:style-name="gr1" draw:text-style-name="P2" draw:layer="layout" svg:width="1.12cm" svg:height="0.471cm" svg:x="14.383cm" svg:y="8.602cm">
          <draw:text-box>
            <text:p text:style-name="P1"><text:span text:style-name="T1">visual </text:span></text:p>
          </draw:text-box>
        </draw:frame>
        <draw:frame draw:style-name="gr1" draw:text-style-name="P2" draw:layer="layout" svg:width="0.422cm" svg:height="0.471cm" svg:x="15.649cm" svg:y="8.602cm">
          <draw:text-box>
            <text:p text:style-name="P1"><text:span text:style-name="T1">e </text:span></text:p>
          </draw:text-box>
        </draw:frame>
        <draw:frame draw:style-name="gr1" draw:text-style-name="P2" draw:layer="layout" svg:width="1.78cm" svg:height="0.471cm" svg:x="16.089cm" svg:y="8.602cm">
          <draw:text-box>
            <text:p text:style-name="P1"><text:span text:style-name="T1">assistindo </text:span></text:p>
          </draw:text-box>
        </draw:frame>
        <draw:frame draw:style-name="gr1" draw:text-style-name="P2" draw:layer="layout" svg:width="1.107cm" svg:height="0.471cm" svg:x="18.016cm" svg:y="8.602cm">
          <draw:text-box>
            <text:p text:style-name="P1"><text:span text:style-name="T1">filme, </text:span></text:p>
          </draw:text-box>
        </draw:frame>
        <draw:frame draw:style-name="gr1" draw:text-style-name="P2" draw:layer="layout" svg:width="12.114cm" svg:height="0.471cm" svg:x="7.004cm" svg:y="9.089cm">
          <draw:text-box>
            <text:p text:style-name="P1"><text:span text:style-name="T1">comecei <text:s/>a <text:s/>entender <text:s/>algumas <text:s/>coisas, <text:s/>praticar. <text:s/>Porque <text:s/>até <text:s/>então <text:s/>era </text:span></text:p>
          </draw:text-box>
        </draw:frame>
        <draw:frame draw:style-name="gr1" draw:text-style-name="P2" draw:layer="layout" svg:width="12.452cm" svg:height="0.471cm" svg:x="7.004cm" svg:y="9.577cm">
          <draw:text-box>
            <text:p text:style-name="P1"><text:span text:style-name="T1">muito <text:s/>fechada, <text:s/>então <text:s/>eu <text:s/>mesma <text:s/>tinha <text:s/>que <text:s/>buscar <text:s/>sozinha, <text:s/>descobrir </text:span></text:p>
          </draw:text-box>
        </draw:frame>
        <draw:frame draw:style-name="gr1" draw:text-style-name="P2" draw:layer="layout" svg:width="7.8cm" svg:height="0.471cm" svg:x="7.004cm" svg:y="10.064cm">
          <draw:text-box>
            <text:p text:style-name="P1"><text:span text:style-name="T1">sozinha, perceber sozinha e pela visualidade. <text:s/></text:span></text:p>
          </draw:text-box>
        </draw:frame>
        <draw:frame draw:style-name="gr1" draw:text-style-name="P2" draw:layer="layout" svg:width="0.422cm" svg:height="0.471cm" svg:x="3.002cm" svg:y="10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2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32cm" svg:height="0.471cm" svg:x="4.251cm" svg:y="11.287cm">
          <draw:text-box>
            <text:p text:style-name="P1"><text:span text:style-name="T1">Encontramos duas diferenças significativas no que diz respeito a família de surdos e </text:span></text:p>
          </draw:text-box>
        </draw:frame>
        <draw:frame draw:style-name="gr1" draw:text-style-name="P2" draw:layer="layout" svg:width="15.775cm" svg:height="0.471cm" svg:x="3.002cm" svg:y="12.016cm">
          <draw:text-box>
            <text:p text:style-name="P1"><text:span text:style-name="T1">ouvintes no que diz respeito ao aprendizado da sexualidade. Inicialmente, uma subestimação </text:span></text:p>
          </draw:text-box>
        </draw:frame>
        <draw:frame draw:style-name="gr1" draw:text-style-name="P2" draw:layer="layout" svg:width="15.902cm" svg:height="0.471cm" svg:x="3.002cm" svg:y="12.748cm">
          <draw:text-box>
            <text:p text:style-name="P1"><text:span text:style-name="T1">do <text:s/>surdo <text:s/>enquanto <text:s/>sujeito <text:s/>que <text:s/>cresce <text:s/>e <text:s/>que <text:s/>também <text:s/>se <text:s/>envolve <text:s/>em <text:s/>relações <text:s/>ligadas <text:s/>a </text:span></text:p>
          </draw:text-box>
        </draw:frame>
        <draw:frame draw:style-name="gr1" draw:text-style-name="P2" draw:layer="layout" svg:width="16.525cm" svg:height="0.471cm" svg:x="3.002cm" svg:y="13.476cm">
          <draw:text-box>
            <text:p text:style-name="P1"><text:span text:style-name="T1">sexualidade, <text:s/>eles <text:s/>têm <text:s/>corpos <text:s/>que <text:s/>se <text:s/>transformam, <text:s/>se <text:s/>masturbam, <text:s/>namoram <text:s/>e <text:s/>tem <text:s/>relações </text:span></text:p>
          </draw:text-box>
        </draw:frame>
        <draw:frame draw:style-name="gr1" draw:text-style-name="P2" draw:layer="layout" svg:width="6.399cm" svg:height="0.471cm" svg:x="3.002cm" svg:y="14.208cm">
          <draw:text-box>
            <text:p text:style-name="P1"><text:span text:style-name="T1">sexuais como qualquer outra pessoa. <text:s/></text:span></text:p>
          </draw:text-box>
        </draw:frame>
        <draw:frame draw:style-name="gr1" draw:text-style-name="P2" draw:layer="layout" svg:width="0.422cm" svg:height="0.471cm" svg:x="3.002cm" svg:y="14.9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872cm" svg:height="0.471cm" svg:x="7.004cm" svg:y="15.66cm">
          <draw:text-box>
            <text:p text:style-name="P1"><text:span text:style-name="T2">Paula:</text:span><text:span text:style-name="T1"> [...] Então é muito importante explicar, independentemente da </text:span></text:p>
          </draw:text-box>
        </draw:frame>
        <draw:frame draw:style-name="gr1" draw:text-style-name="P2" draw:layer="layout" svg:width="11.623cm" svg:height="0.471cm" svg:x="7.004cm" svg:y="16.148cm">
          <draw:text-box>
            <text:p text:style-name="P1"><text:span text:style-name="T1">idade, pois a família não pode achar que porque a pessoa é surda ela </text:span></text:p>
          </draw:text-box>
        </draw:frame>
        <draw:frame draw:style-name="gr1" draw:text-style-name="P2" draw:layer="layout" svg:width="12.08cm" svg:height="0.471cm" svg:x="7.004cm" svg:y="16.635cm">
          <draw:text-box>
            <text:p text:style-name="P1"><text:span text:style-name="T1">não precisa saber dessas coisas. Tanto o surdo quanto o ouvinte devem </text:span></text:p>
          </draw:text-box>
        </draw:frame>
        <draw:frame draw:style-name="gr1" draw:text-style-name="P2" draw:layer="layout" svg:width="12.279cm" svg:height="0.471cm" svg:x="7.004cm" svg:y="17.122cm">
          <draw:text-box>
            <text:p text:style-name="P1"><text:span text:style-name="T1">aprender <text:s/>por <text:s/>igual. <text:s/>Não <text:s/>adianta <text:s/>pensar <text:s/>que <text:s/>o <text:s/>surdo <text:s/>não <text:s/>vai <text:s/>fazer, </text:span></text:p>
          </draw:text-box>
        </draw:frame>
        <draw:frame draw:style-name="gr1" draw:text-style-name="P2" draw:layer="layout" svg:width="4.925cm" svg:height="0.471cm" svg:x="7.004cm" svg:y="17.608cm">
          <draw:text-box>
            <text:p text:style-name="P1"><text:span text:style-name="T1">porque um dia ele vai fazer. <text:s/></text:span></text:p>
          </draw:text-box>
        </draw:frame>
        <draw:frame draw:style-name="gr1" draw:text-style-name="P2" draw:layer="layout" svg:width="0.422cm" svg:height="0.471cm" svg:x="7.004cm" svg:y="18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49cm" svg:height="0.471cm" svg:x="4.251cm" svg:y="18.586cm">
          <draw:text-box>
            <text:p text:style-name="P1"><text:span text:style-name="T1">Quando Paula expressa que a família do surdo acha que eles não precisam saber desse </text:span></text:p>
          </draw:text-box>
        </draw:frame>
        <draw:frame draw:style-name="gr1" draw:text-style-name="P2" draw:layer="layout" svg:width="15.801cm" svg:height="0.471cm" svg:x="3.002cm" svg:y="19.319cm">
          <draw:text-box>
            <text:p text:style-name="P1"><text:span text:style-name="T1">tema, porque eles têm a ideia de que o surdo nunca terá nenhuma vivência sexual, ela aborda </text:span></text:p>
          </draw:text-box>
        </draw:frame>
        <draw:frame draw:style-name="gr1" draw:text-style-name="P2" draw:layer="layout" svg:width="15.695cm" svg:height="0.471cm" svg:x="3.002cm" svg:y="20.047cm">
          <draw:text-box>
            <text:p text:style-name="P1"><text:span text:style-name="T1">uma questão mais comum do que podemos imaginar. Isso é bastante comum nas famílias de </text:span></text:p>
          </draw:text-box>
        </draw:frame>
        <draw:frame draw:style-name="gr1" draw:text-style-name="P2" draw:layer="layout" svg:width="14.717cm" svg:height="0.471cm" svg:x="3.002cm" svg:y="20.779cm">
          <draw:text-box>
            <text:p text:style-name="P1"><text:span text:style-name="T1">deficientes, por toda a má ideia formada em torno desse tema. Bastos (2005) traz que: <text:s/></text:span></text:p>
          </draw:text-box>
        </draw:frame>
        <draw:frame draw:style-name="gr3" draw:text-style-name="P4" draw:layer="layout" svg:width="0.35cm" svg:height="0.39cm" svg:x="7.004cm" svg:y="21.504cm">
          <draw:text-box>
            <text:p text:style-name="P1"><text:span text:style-name="T5">O </text:span></text:p>
          </draw:text-box>
        </draw:frame>
        <draw:frame draw:style-name="gr3" draw:text-style-name="P4" draw:layer="layout" svg:width="2.508cm" svg:height="0.39cm" svg:x="7.465cm" svg:y="21.504cm">
          <draw:text-box>
            <text:p text:style-name="P1"><text:span text:style-name="T5">desenvolvimento </text:span></text:p>
          </draw:text-box>
        </draw:frame>
        <draw:frame draw:style-name="gr3" draw:text-style-name="P4" draw:layer="layout" svg:width="0.425cm" svg:height="0.39cm" svg:x="10.078cm" svg:y="21.504cm">
          <draw:text-box>
            <text:p text:style-name="P1"><text:span text:style-name="T5">da </text:span></text:p>
          </draw:text-box>
        </draw:frame>
        <draw:frame draw:style-name="gr3" draw:text-style-name="P4" draw:layer="layout" svg:width="1.759cm" svg:height="0.39cm" svg:x="10.619cm" svg:y="21.504cm">
          <draw:text-box>
            <text:p text:style-name="P1"><text:span text:style-name="T5">sexualidade </text:span></text:p>
          </draw:text-box>
        </draw:frame>
        <draw:frame draw:style-name="gr3" draw:text-style-name="P4" draw:layer="layout" svg:width="0.35cm" svg:height="0.39cm" svg:x="12.493cm" svg:y="21.504cm">
          <draw:text-box>
            <text:p text:style-name="P1"><text:span text:style-name="T5">é </text:span></text:p>
          </draw:text-box>
        </draw:frame>
        <draw:frame draw:style-name="gr3" draw:text-style-name="P4" draw:layer="layout" svg:width="0.701cm" svg:height="0.39cm" svg:x="12.857cm" svg:y="21.504cm">
          <draw:text-box>
            <text:p text:style-name="P1"><text:span text:style-name="T5">uma </text:span></text:p>
          </draw:text-box>
        </draw:frame>
        <draw:frame draw:style-name="gr3" draw:text-style-name="P4" draw:layer="layout" svg:width="0.836cm" svg:height="0.39cm" svg:x="13.665cm" svg:y="21.504cm">
          <draw:text-box>
            <text:p text:style-name="P1"><text:span text:style-name="T5">etapa </text:span></text:p>
          </draw:text-box>
        </draw:frame>
        <draw:frame draw:style-name="gr3" draw:text-style-name="P4" draw:layer="layout" svg:width="1.86cm" svg:height="0.39cm" svg:x="14.621cm" svg:y="21.504cm">
          <draw:text-box>
            <text:p text:style-name="P1"><text:span text:style-name="T5">fundamental </text:span></text:p>
          </draw:text-box>
        </draw:frame>
        <draw:frame draw:style-name="gr3" draw:text-style-name="P4" draw:layer="layout" svg:width="0.447cm" svg:height="0.39cm" svg:x="16.587cm" svg:y="21.504cm">
          <draw:text-box>
            <text:p text:style-name="P1"><text:span text:style-name="T5">do </text:span></text:p>
          </draw:text-box>
        </draw:frame>
        <draw:frame draw:style-name="gr3" draw:text-style-name="P4" draw:layer="layout" svg:width="0.502cm" svg:height="0.39cm" svg:x="17.149cm" svg:y="21.504cm">
          <draw:text-box>
            <text:p text:style-name="P1"><text:span text:style-name="T5">ser </text:span></text:p>
          </draw:text-box>
        </draw:frame>
        <draw:frame draw:style-name="gr3" draw:text-style-name="P4" draw:layer="layout" svg:width="1.323cm" svg:height="0.39cm" svg:x="17.766cm" svg:y="21.504cm">
          <draw:text-box>
            <text:p text:style-name="P1"><text:span text:style-name="T5">humano. </text:span></text:p>
          </draw:text-box>
        </draw:frame>
        <draw:frame draw:style-name="gr3" draw:text-style-name="P4" draw:layer="layout" svg:width="12.012cm" svg:height="0.39cm" svg:x="7.004cm" svg:y="21.91cm">
          <draw:text-box>
            <text:p text:style-name="P1"><text:span text:style-name="T5">Acreditamos que a disseminação da informação sobre a questão é um dos elementos </text:span></text:p>
          </draw:text-box>
        </draw:frame>
        <draw:frame draw:style-name="gr3" draw:text-style-name="P4" draw:layer="layout" svg:width="1.937cm" svg:height="0.39cm" svg:x="7.004cm" svg:y="22.317cm">
          <draw:text-box>
            <text:p text:style-name="P1"><text:span text:style-name="T5">contribuintes </text:span></text:p>
          </draw:text-box>
        </draw:frame>
        <draw:frame draw:style-name="gr3" draw:text-style-name="P4" draw:layer="layout" svg:width="0.701cm" svg:height="0.39cm" svg:x="9.076cm" svg:y="22.317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603cm" svg:height="0.39cm" svg:x="9.921cm" svg:y="22.317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014cm" svg:height="0.39cm" svg:x="10.666cm" svg:y="22.317cm">
          <draw:text-box>
            <text:p text:style-name="P1"><text:span text:style-name="T5">alguns </text:span></text:p>
          </draw:text-box>
        </draw:frame>
        <draw:frame draw:style-name="gr3" draw:text-style-name="P4" draw:layer="layout" svg:width="0.836cm" svg:height="0.39cm" svg:x="11.821cm" svg:y="22.317cm">
          <draw:text-box>
            <text:p text:style-name="P1"><text:span text:style-name="T5">tabus </text:span></text:p>
          </draw:text-box>
        </draw:frame>
        <draw:frame draw:style-name="gr3" draw:text-style-name="P4" draw:layer="layout" svg:width="0.912cm" svg:height="0.39cm" svg:x="12.807cm" svg:y="22.317cm">
          <draw:text-box>
            <text:p text:style-name="P1"><text:span text:style-name="T5">sejam </text:span></text:p>
          </draw:text-box>
        </draw:frame>
        <draw:frame draw:style-name="gr3" draw:text-style-name="P4" draw:layer="layout" svg:width="1.276cm" svg:height="0.39cm" svg:x="13.864cm" svg:y="22.317cm">
          <draw:text-box>
            <text:p text:style-name="P1"><text:span text:style-name="T5">revistos, </text:span></text:p>
          </draw:text-box>
        </draw:frame>
        <draw:frame draw:style-name="gr3" draw:text-style-name="P4" draw:layer="layout" svg:width="0.35cm" svg:height="0.39cm" svg:x="15.285cm" svg:y="22.317cm">
          <draw:text-box>
            <text:p text:style-name="P1"><text:span text:style-name="T5">e </text:span></text:p>
          </draw:text-box>
        </draw:frame>
        <draw:frame draw:style-name="gr3" draw:text-style-name="P4" draw:layer="layout" svg:width="2.703cm" svg:height="0.39cm" svg:x="15.683cm" svg:y="22.317cm">
          <draw:text-box>
            <text:p text:style-name="P1"><text:span text:style-name="T5">consequentemente </text:span></text:p>
          </draw:text-box>
        </draw:frame>
        <draw:frame draw:style-name="gr3" draw:text-style-name="P4" draw:layer="layout" svg:width="0.561cm" svg:height="0.39cm" svg:x="18.522cm" svg:y="22.317cm">
          <draw:text-box>
            <text:p text:style-name="P1"><text:span text:style-name="T5">seu </text:span></text:p>
          </draw:text-box>
        </draw:frame>
        <draw:frame draw:style-name="gr3" draw:text-style-name="P4" draw:layer="layout" svg:width="1.386cm" svg:height="0.39cm" svg:x="7.004cm" svg:y="22.723cm">
          <draw:text-box>
            <text:p text:style-name="P1"><text:span text:style-name="T5">exercício </text:span></text:p>
          </draw:text-box>
        </draw:frame>
        <draw:frame draw:style-name="gr3" draw:text-style-name="P4" draw:layer="layout" svg:width="0.637cm" svg:height="0.39cm" svg:x="8.51cm" svg:y="22.723cm">
          <draw:text-box>
            <text:p text:style-name="P1"><text:span text:style-name="T5">seja </text:span></text:p>
          </draw:text-box>
        </draw:frame>
        <draw:frame draw:style-name="gr3" draw:text-style-name="P4" draw:layer="layout" svg:width="1.336cm" svg:height="0.39cm" svg:x="9.275cm" svg:y="22.723cm">
          <draw:text-box>
            <text:p text:style-name="P1"><text:span text:style-name="T5">possível, </text:span></text:p>
          </draw:text-box>
        </draw:frame>
        <draw:frame draw:style-name="gr3" draw:text-style-name="P4" draw:layer="layout" svg:width="1.327cm" svg:height="0.39cm" svg:x="10.734cm" svg:y="22.723cm">
          <draw:text-box>
            <text:p text:style-name="P1"><text:span text:style-name="T5">saudável </text:span></text:p>
          </draw:text-box>
        </draw:frame>
        <draw:frame draw:style-name="gr3" draw:text-style-name="P4" draw:layer="layout" svg:width="0.35cm" svg:height="0.39cm" svg:x="12.185cm" svg:y="22.723cm">
          <draw:text-box>
            <text:p text:style-name="P1"><text:span text:style-name="T5">e </text:span></text:p>
          </draw:text-box>
        </draw:frame>
        <draw:frame draw:style-name="gr3" draw:text-style-name="P4" draw:layer="layout" svg:width="1.124cm" svg:height="0.39cm" svg:x="12.561cm" svg:y="22.723cm">
          <draw:text-box>
            <text:p text:style-name="P1"><text:span text:style-name="T5">seguro. </text:span></text:p>
          </draw:text-box>
        </draw:frame>
        <draw:frame draw:style-name="gr3" draw:text-style-name="P4" draw:layer="layout" svg:width="0.717cm" svg:height="0.39cm" svg:x="13.804cm" svg:y="22.723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688cm" svg:height="0.39cm" svg:x="14.649cm" svg:y="22.723cm">
          <draw:text-box>
            <text:p text:style-name="P1"><text:span text:style-name="T5">isto, </text:span></text:p>
          </draw:text-box>
        </draw:frame>
        <draw:frame draw:style-name="gr3" draw:text-style-name="P4" draw:layer="layout" svg:width="0.637cm" svg:height="0.39cm" svg:x="15.466cm" svg:y="22.723cm">
          <draw:text-box>
            <text:p text:style-name="P1"><text:span text:style-name="T5">este </text:span></text:p>
          </draw:text-box>
        </draw:frame>
        <draw:frame draw:style-name="gr3" draw:text-style-name="P4" draw:layer="layout" svg:width="1.014cm" svg:height="0.39cm" svg:x="16.227cm" svg:y="22.723cm">
          <draw:text-box>
            <text:p text:style-name="P1"><text:span text:style-name="T5">debate </text:span></text:p>
          </draw:text-box>
        </draw:frame>
        <draw:frame draw:style-name="gr3" draw:text-style-name="P4" draw:layer="layout" svg:width="1.09cm" svg:height="0.39cm" svg:x="17.365cm" svg:y="22.723cm">
          <draw:text-box>
            <text:p text:style-name="P1"><text:span text:style-name="T5">precisa </text:span></text:p>
          </draw:text-box>
        </draw:frame>
        <draw:frame draw:style-name="gr3" draw:text-style-name="P4" draw:layer="layout" svg:width="0.502cm" svg:height="0.39cm" svg:x="18.579cm" svg:y="22.723cm">
          <draw:text-box>
            <text:p text:style-name="P1"><text:span text:style-name="T5">ser </text:span></text:p>
          </draw:text-box>
        </draw:frame>
        <draw:frame draw:style-name="gr3" draw:text-style-name="P4" draw:layer="layout" svg:width="2.114cm" svg:height="0.39cm" svg:x="7.004cm" svg:y="23.13cm">
          <draw:text-box>
            <text:p text:style-name="P1"><text:span text:style-name="T5">implementado </text:span></text:p>
          </draw:text-box>
        </draw:frame>
        <draw:frame draw:style-name="gr3" draw:text-style-name="P4" draw:layer="layout" svg:width="0.756cm" svg:height="0.39cm" svg:x="9.245cm" svg:y="23.13cm">
          <draw:text-box>
            <text:p text:style-name="P1"><text:span text:style-name="T5">mais </text:span></text:p>
          </draw:text-box>
        </draw:frame>
        <draw:frame draw:style-name="gr3" draw:text-style-name="P4" draw:layer="layout" svg:width="1.818cm" svg:height="0.39cm" svg:x="10.13cm" svg:y="23.13cm">
          <draw:text-box>
            <text:p text:style-name="P1"><text:span text:style-name="T5">amplamente </text:span></text:p>
          </draw:text-box>
        </draw:frame>
        <draw:frame draw:style-name="gr3" draw:text-style-name="P4" draw:layer="layout" svg:width="0.425cm" svg:height="0.39cm" svg:x="12.075cm" svg:y="23.13cm">
          <draw:text-box>
            <text:p text:style-name="P1"><text:span text:style-name="T5">na </text:span></text:p>
          </draw:text-box>
        </draw:frame>
        <draw:frame draw:style-name="gr3" draw:text-style-name="P4" draw:layer="layout" svg:width="1.573cm" svg:height="0.39cm" svg:x="12.629cm" svg:y="23.13cm">
          <draw:text-box>
            <text:p text:style-name="P1"><text:span text:style-name="T5">sociedade, </text:span></text:p>
          </draw:text-box>
        </draw:frame>
        <draw:frame draw:style-name="gr3" draw:text-style-name="P4" draw:layer="layout" svg:width="0.523cm" svg:height="0.39cm" svg:x="14.334cm" svg:y="23.13cm">
          <draw:text-box>
            <text:p text:style-name="P1"><text:span text:style-name="T5">em </text:span></text:p>
          </draw:text-box>
        </draw:frame>
        <draw:frame draw:style-name="gr3" draw:text-style-name="P4" draw:layer="layout" svg:width="1.225cm" svg:height="0.39cm" svg:x="14.986cm" svg:y="23.13cm">
          <draw:text-box>
            <text:p text:style-name="P1"><text:span text:style-name="T5">especial </text:span></text:p>
          </draw:text-box>
        </draw:frame>
        <draw:frame draw:style-name="gr3" draw:text-style-name="P4" draw:layer="layout" svg:width="0.561cm" svg:height="0.39cm" svg:x="16.348cm" svg:y="23.13cm">
          <draw:text-box>
            <text:p text:style-name="P1"><text:span text:style-name="T5">nas </text:span></text:p>
          </draw:text-box>
        </draw:frame>
        <draw:frame draw:style-name="gr3" draw:text-style-name="P4" draw:layer="layout" svg:width="1.314cm" svg:height="0.39cm" svg:x="17.042cm" svg:y="23.13cm">
          <draw:text-box>
            <text:p text:style-name="P1"><text:span text:style-name="T5">famílias, </text:span></text:p>
          </draw:text-box>
        </draw:frame>
        <draw:frame draw:style-name="gr3" draw:text-style-name="P4" draw:layer="layout" svg:width="0.603cm" svg:height="0.39cm" svg:x="18.485cm" svg:y="23.13cm">
          <draw:text-box>
            <text:p text:style-name="P1"><text:span text:style-name="T5">que </text:span></text:p>
          </draw:text-box>
        </draw:frame>
        <draw:frame draw:style-name="gr3" draw:text-style-name="P4" draw:layer="layout" svg:width="12.512cm" svg:height="0.39cm" svg:x="7.004cm" svg:y="23.537cm">
          <draw:text-box>
            <text:p text:style-name="P1"><text:span text:style-name="T5">encontram <text:s/>dificuldades <text:s/>para <text:s/>a <text:s/>discussão <text:s/>do <text:s/>assunto <text:s/>com <text:s/>seus <text:s/>filhos <text:s/>adolescentes, </text:span></text:p>
          </draw:text-box>
        </draw:frame>
        <draw:frame draw:style-name="gr3" draw:text-style-name="P4" draw:layer="layout" svg:width="2.212cm" svg:height="0.39cm" svg:x="7.004cm" svg:y="23.939cm">
          <draw:text-box>
            <text:p text:style-name="P1"><text:span text:style-name="T5">principalmente </text:span></text:p>
          </draw:text-box>
        </draw:frame>
        <draw:frame draw:style-name="gr3" draw:text-style-name="P4" draw:layer="layout" svg:width="1.137cm" svg:height="0.39cm" svg:x="9.334cm" svg:y="23.939cm">
          <draw:text-box>
            <text:p text:style-name="P1"><text:span text:style-name="T5">quando </text:span></text:p>
          </draw:text-box>
        </draw:frame>
        <draw:frame draw:style-name="gr3" draw:text-style-name="P4" draw:layer="layout" svg:width="0.637cm" svg:height="0.39cm" svg:x="10.594cm" svg:y="23.939cm">
          <draw:text-box>
            <text:p text:style-name="P1"><text:span text:style-name="T5">eles </text:span></text:p>
          </draw:text-box>
        </draw:frame>
        <draw:frame draw:style-name="gr3" draw:text-style-name="P4" draw:layer="layout" svg:width="0.62cm" svg:height="0.39cm" svg:x="11.364cm" svg:y="23.939cm">
          <draw:text-box>
            <text:p text:style-name="P1"><text:span text:style-name="T5">têm </text:span></text:p>
          </draw:text-box>
        </draw:frame>
        <draw:frame draw:style-name="gr3" draw:text-style-name="P4" draw:layer="layout" svg:width="1.64cm" svg:height="0.39cm" svg:x="12.113cm" svg:y="23.939cm">
          <draw:text-box>
            <text:p text:style-name="P1"><text:span text:style-name="T5">deficiência </text:span></text:p>
          </draw:text-box>
        </draw:frame>
        <draw:frame draw:style-name="gr3" draw:text-style-name="P4" draw:layer="layout" svg:width="1.141cm" svg:height="0.39cm" svg:x="13.881cm" svg:y="23.939cm">
          <draw:text-box>
            <text:p text:style-name="P1"><text:span text:style-name="T5">mental. </text:span></text:p>
          </draw:text-box>
        </draw:frame>
        <draw:frame draw:style-name="gr3" draw:text-style-name="P4" draw:layer="layout" svg:width="0.62cm" svg:height="0.39cm" svg:x="15.15cm" svg:y="23.939cm">
          <draw:text-box>
            <text:p text:style-name="P1"><text:span text:style-name="T5">Um </text:span></text:p>
          </draw:text-box>
        </draw:frame>
        <draw:frame draw:style-name="gr3" draw:text-style-name="P4" draw:layer="layout" svg:width="0.582cm" svg:height="0.39cm" svg:x="15.899cm" svg:y="23.939cm">
          <draw:text-box>
            <text:p text:style-name="P1"><text:span text:style-name="T5">dos </text:span></text:p>
          </draw:text-box>
        </draw:frame>
        <draw:frame draw:style-name="gr3" draw:text-style-name="P4" draw:layer="layout" svg:width="1.268cm" svg:height="0.39cm" svg:x="16.609cm" svg:y="23.939cm">
          <draw:text-box>
            <text:p text:style-name="P1"><text:span text:style-name="T5">entraves </text:span></text:p>
          </draw:text-box>
        </draw:frame>
        <draw:frame draw:style-name="gr3" draw:text-style-name="P4" draw:layer="layout" svg:width="0.701cm" svg:height="0.39cm" svg:x="18.005cm" svg:y="23.939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35cm" svg:height="0.39cm" svg:x="18.834cm" svg:y="23.939cm">
          <draw:text-box>
            <text:p text:style-name="P1"><text:span text:style-name="T5">a </text:span></text:p>
          </draw:text-box>
        </draw:frame>
        <draw:frame draw:style-name="gr3" draw:text-style-name="P4" draw:layer="layout" svg:width="11.733cm" svg:height="0.39cm" svg:x="7.004cm" svg:y="24.345cm">
          <draw:text-box>
            <text:p text:style-name="P1"><text:span text:style-name="T5">discussão da sexualidade das pessoas com deficiência se deve à quase inexistência </text:span></text:p>
          </draw:text-box>
        </draw:frame>
        <draw:frame draw:style-name="gr3" draw:text-style-name="P4" draw:layer="layout" svg:width="12.274cm" svg:height="0.39cm" svg:x="7.004cm" svg:y="24.752cm">
          <draw:text-box>
            <text:p text:style-name="P1"><text:span text:style-name="T5">de <text:s/>relatos <text:s/>de <text:s/>experiência <text:s/>sobre <text:s/>o <text:s/>assunto. <text:s/>Esta <text:s/>ausência <text:s/>talvez <text:s/>se <text:s/>relacione <text:s/>aos </text:span></text:p>
          </draw:text-box>
        </draw:frame>
        <draw:frame draw:style-name="gr3" draw:text-style-name="P4" draw:layer="layout" svg:width="11.805cm" svg:height="0.39cm" svg:x="7.004cm" svg:y="25.158cm">
          <draw:text-box>
            <text:p text:style-name="P1"><text:span text:style-name="T5">preconceitos e à discriminação ainda presentes, que muitas vezes sustentam a ideia </text:span></text:p>
          </draw:text-box>
        </draw:frame>
        <draw:frame draw:style-name="gr3" draw:text-style-name="P4" draw:layer="layout" svg:width="8.363cm" svg:height="0.39cm" svg:x="7.004cm" svg:y="25.565cm">
          <draw:text-box>
            <text:p text:style-name="P1"><text:span text:style-name="T5">de que eles não têm o direito de exercer a sua sexualidade. </text:span></text:p>
          </draw:text-box>
        </draw:frame>
        <draw:frame draw:style-name="gr1" draw:text-style-name="P2" draw:layer="layout" svg:width="0.422cm" svg:height="0.471cm" svg:x="4.454cm" svg:y="25.9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6.457cm">
          <draw:text-box>
            <text:p text:style-name="P1"><text:span text:style-name="T1"><text:s/></text:span></text:p>
          </draw:text-box>
        </draw:frame>
      </draw:page>
      <draw:page draw:name="page23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22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302cm" svg:height="0.471cm" svg:x="4.251cm" svg:y="3.01cm">
          <draw:text-box>
            <text:p text:style-name="P1"><text:span text:style-name="T1">Mas consideramos que a diferença mais significativa diz respeito a ausência de uma </text:span></text:p>
          </draw:text-box>
        </draw:frame>
        <draw:frame draw:style-name="gr1" draw:text-style-name="P2" draw:layer="layout" svg:width="15.818cm" svg:height="0.471cm" svg:x="3.002cm" svg:y="3.738cm">
          <draw:text-box>
            <text:p text:style-name="P1"><text:span text:style-name="T1">língua compartilhada. Ainda que os pais ouvintes de filhos surdos tenham disponibilidade de </text:span></text:p>
          </draw:text-box>
        </draw:frame>
        <draw:frame draw:style-name="gr1" draw:text-style-name="P2" draw:layer="layout" svg:width="15.788cm" svg:height="0.471cm" svg:x="3.002cm" svg:y="4.471cm">
          <draw:text-box>
            <text:p text:style-name="P1"><text:span text:style-name="T1">conversar sobre a temática, as condições linguísticas tanto das pessoas surdas quanto de seus </text:span></text:p>
          </draw:text-box>
        </draw:frame>
        <draw:frame draw:style-name="gr1" draw:text-style-name="P2" draw:layer="layout" svg:width="10.052cm" svg:height="0.471cm" svg:x="3.002cm" svg:y="5.199cm">
          <draw:text-box>
            <text:p text:style-name="P1"><text:span text:style-name="T1">familiares podem comprometer as significações possíveis. <text:s/></text:span></text:p>
          </draw:text-box>
        </draw:frame>
        <draw:frame draw:style-name="gr1" draw:text-style-name="P2" draw:layer="layout" svg:width="14.378cm" svg:height="0.471cm" svg:x="4.251cm" svg:y="5.931cm">
          <draw:text-box>
            <text:p text:style-name="P1"><text:span text:style-name="T1">É claro que algumas situações mais simples, relacionadas a situações mais concretas </text:span></text:p>
          </draw:text-box>
        </draw:frame>
        <draw:frame draw:style-name="gr1" draw:text-style-name="P2" draw:layer="layout" svg:width="15.703cm" svg:height="0.471cm" svg:x="3.002cm" svg:y="6.659cm">
          <draw:text-box>
            <text:p text:style-name="P1"><text:span text:style-name="T1">do cotidiano chegam a ser resolvidas com um pouquinho de criatividade e muita disposição, </text:span></text:p>
          </draw:text-box>
        </draw:frame>
        <draw:frame draw:style-name="gr1" draw:text-style-name="P2" draw:layer="layout" svg:width="15.572cm" svg:height="0.471cm" svg:x="3.002cm" svg:y="7.392cm">
          <draw:text-box>
            <text:p text:style-name="P1"><text:span text:style-name="T1">como podemos perceber no trecho em que Felipe comenta uma experiência significativa no </text:span></text:p>
          </draw:text-box>
        </draw:frame>
        <draw:frame draw:style-name="gr1" draw:text-style-name="P2" draw:layer="layout" svg:width="13.155cm" svg:height="0.471cm" svg:x="3.002cm" svg:y="8.12cm">
          <draw:text-box>
            <text:p text:style-name="P1"><text:span text:style-name="T1">processo de aprendizagem acerca do corpo da mulher que teve com sua irmã. </text:span></text:p>
          </draw:text-box>
        </draw:frame>
        <draw:frame draw:style-name="gr1" draw:text-style-name="P2" draw:layer="layout" svg:width="0.422cm" svg:height="0.471cm" svg:x="6.753cm" svg:y="8.8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385cm" svg:height="0.471cm" svg:x="7.004cm" svg:y="9.335cm">
          <draw:text-box>
            <text:p text:style-name="P1"><text:span text:style-name="T2">Felipe:</text:span><text:span text:style-name="T1"> <text:s/>Complementando <text:s/>a <text:s/>fala <text:s/>dela <text:s/>sobre <text:s/>essa <text:s/>questão <text:s/>de <text:s/>revistas </text:span></text:p>
          </draw:text-box>
        </draw:frame>
        <draw:frame draw:style-name="gr1" draw:text-style-name="P2" draw:layer="layout" svg:width="11.944cm" svg:height="0.471cm" svg:x="7.004cm" svg:y="9.823cm">
          <draw:text-box>
            <text:p text:style-name="P1"><text:span text:style-name="T1">sobre sexo/sexualidade, as vezes eu pegava algumas revistas, mas não </text:span></text:p>
          </draw:text-box>
        </draw:frame>
        <draw:frame draw:style-name="gr1" draw:text-style-name="P2" draw:layer="layout" svg:width="11.902cm" svg:height="0.471cm" svg:x="7.004cm" svg:y="10.31cm">
          <draw:text-box>
            <text:p text:style-name="P1"><text:span text:style-name="T1">me dava conta de que se tratava disso, o meu conhecimento era muito </text:span></text:p>
          </draw:text-box>
        </draw:frame>
        <draw:frame draw:style-name="gr1" draw:text-style-name="P2" draw:layer="layout" svg:width="1.996cm" svg:height="0.471cm" svg:x="7.004cm" svg:y="10.796cm">
          <draw:text-box>
            <text:p text:style-name="P1"><text:span text:style-name="T1">superficial, </text:span></text:p>
          </draw:text-box>
        </draw:frame>
        <draw:frame draw:style-name="gr1" draw:text-style-name="P2" draw:layer="layout" svg:width="0.459cm" svg:height="0.471cm" svg:x="9.23cm" svg:y="10.796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99cm" svg:height="0.471cm" svg:x="9.915cm" svg:y="10.796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1.467cm" svg:height="0.471cm" svg:x="11.544cm" svg:y="10.796cm">
          <draw:text-box>
            <text:p text:style-name="P1"><text:span text:style-name="T1">falavam </text:span></text:p>
          </draw:text-box>
        </draw:frame>
        <draw:frame draw:style-name="gr1" draw:text-style-name="P2" draw:layer="layout" svg:width="1.022cm" svg:height="0.471cm" svg:x="13.241cm" svg:y="10.796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874cm" svg:height="0.471cm" svg:x="14.49cm" svg:y="10.796cm">
          <draw:text-box>
            <text:p text:style-name="P1"><text:span text:style-name="T1">isso, </text:span></text:p>
          </draw:text-box>
        </draw:frame>
        <draw:frame draw:style-name="gr1" draw:text-style-name="P2" draw:layer="layout" svg:width="0.789cm" svg:height="0.471cm" svg:x="15.593cm" svg:y="10.796cm">
          <draw:text-box>
            <text:p text:style-name="P1"><text:span text:style-name="T1">mas </text:span></text:p>
          </draw:text-box>
        </draw:frame>
        <draw:frame draw:style-name="gr1" draw:text-style-name="P2" draw:layer="layout" svg:width="0.671cm" svg:height="0.471cm" svg:x="16.609cm" svg:y="10.796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57cm" svg:height="0.471cm" svg:x="17.506cm" svg:y="10.796cm">
          <draw:text-box>
            <text:p text:style-name="P1"><text:span text:style-name="T1">falta </text:span></text:p>
          </draw:text-box>
        </draw:frame>
        <draw:frame draw:style-name="gr1" draw:text-style-name="P2" draw:layer="layout" svg:width="0.506cm" svg:height="0.471cm" svg:x="18.592cm" svg:y="10.796cm">
          <draw:text-box>
            <text:p text:style-name="P1"><text:span text:style-name="T1">de </text:span></text:p>
          </draw:text-box>
        </draw:frame>
        <draw:frame draw:style-name="gr1" draw:text-style-name="P2" draw:layer="layout" svg:width="12.249cm" svg:height="0.471cm" svg:x="7.004cm" svg:y="11.283cm">
          <draw:text-box>
            <text:p text:style-name="P1"><text:span text:style-name="T1">comunicação <text:s/>eu <text:s/>não <text:s/>tinha <text:s/>acesso, <text:s/>então <text:s/>para <text:s/>mim <text:s/>não <text:s/>passava <text:s/>de </text:span></text:p>
          </draw:text-box>
        </draw:frame>
        <draw:frame draw:style-name="gr1" draw:text-style-name="P2" draw:layer="layout" svg:width="12.465cm" svg:height="0.471cm" svg:x="7.004cm" svg:y="11.77cm">
          <draw:text-box>
            <text:p text:style-name="P1"><text:span text:style-name="T1">imagens, <text:s/>figuras, <text:s/>não <text:s/>tinha <text:s/>outros <text:s/>significados. <text:s/>Eu <text:s/>olhava, <text:s/>mas <text:s/>não </text:span></text:p>
          </draw:text-box>
        </draw:frame>
        <draw:frame draw:style-name="gr1" draw:text-style-name="P2" draw:layer="layout" svg:width="11.927cm" svg:height="0.471cm" svg:x="7.004cm" svg:y="12.257cm">
          <draw:text-box>
            <text:p text:style-name="P1"><text:span text:style-name="T1">entendia claramente. <text:s/>Os caras comentavam sobre vagina, o formato e </text:span></text:p>
          </draw:text-box>
        </draw:frame>
        <draw:frame draw:style-name="gr1" draw:text-style-name="P2" draw:layer="layout" svg:width="11.872cm" svg:height="0.471cm" svg:x="7.004cm" svg:y="12.744cm">
          <draw:text-box>
            <text:p text:style-name="P1"><text:span text:style-name="T1">tal, eu achava estranho, eu olhava aquelas imagens e não sabia direito </text:span></text:p>
          </draw:text-box>
        </draw:frame>
        <draw:frame draw:style-name="gr1" draw:text-style-name="P2" draw:layer="layout" svg:width="11.978cm" svg:height="0.471cm" svg:x="7.004cm" svg:y="13.231cm">
          <draw:text-box>
            <text:p text:style-name="P1"><text:span text:style-name="T1">o que era aquilo, eu achava estranho as mulheres terem aquilo, e meus </text:span></text:p>
          </draw:text-box>
        </draw:frame>
        <draw:frame draw:style-name="gr1" draw:text-style-name="P2" draw:layer="layout" svg:width="11.644cm" svg:height="0.471cm" svg:x="7.004cm" svg:y="13.717cm">
          <draw:text-box>
            <text:p text:style-name="P1"><text:span text:style-name="T1">amigos falavam: sim, as mulheres tem isso, olha lá aquela mulher.... </text:span></text:p>
          </draw:text-box>
        </draw:frame>
        <draw:frame draw:style-name="gr1" draw:text-style-name="P2" draw:layer="layout" svg:width="0.578cm" svg:height="0.471cm" svg:x="7.004cm" svg:y="14.204cm">
          <draw:text-box>
            <text:p text:style-name="P1"><text:span text:style-name="T1">Eu </text:span></text:p>
          </draw:text-box>
        </draw:frame>
        <draw:frame draw:style-name="gr1" draw:text-style-name="P2" draw:layer="layout" svg:width="1.34cm" svg:height="0.471cm" svg:x="7.719cm" svg:y="14.204cm">
          <draw:text-box>
            <text:p text:style-name="P1"><text:span text:style-name="T1">olhava, </text:span></text:p>
          </draw:text-box>
        </draw:frame>
        <draw:frame draw:style-name="gr1" draw:text-style-name="P2" draw:layer="layout" svg:width="1.107cm" svg:height="0.471cm" svg:x="9.196cm" svg:y="14.204cm">
          <draw:text-box>
            <text:p text:style-name="P1"><text:span text:style-name="T1">mas... </text:span></text:p>
          </draw:text-box>
        </draw:frame>
        <draw:frame draw:style-name="gr1" draw:text-style-name="P2" draw:layer="layout" svg:width="0.717cm" svg:height="0.471cm" svg:x="10.445cm" svg:y="14.20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925cm" svg:height="0.471cm" svg:x="11.303cm" svg:y="14.204cm">
          <draw:text-box>
            <text:p text:style-name="P1"><text:span text:style-name="T1">fazia </text:span></text:p>
          </draw:text-box>
        </draw:frame>
        <draw:frame draw:style-name="gr1" draw:text-style-name="P2" draw:layer="layout" svg:width="1.437cm" svg:height="0.471cm" svg:x="12.369cm" svg:y="14.204cm">
          <draw:text-box>
            <text:p text:style-name="P1"><text:span text:style-name="T1">sentido, </text:span></text:p>
          </draw:text-box>
        </draw:frame>
        <draw:frame draw:style-name="gr1" draw:text-style-name="P2" draw:layer="layout" svg:width="0.506cm" svg:height="0.471cm" svg:x="13.943cm" svg:y="14.204cm">
          <draw:text-box>
            <text:p text:style-name="P1"><text:span text:style-name="T1">eu </text:span></text:p>
          </draw:text-box>
        </draw:frame>
        <draw:frame draw:style-name="gr1" draw:text-style-name="P2" draw:layer="layout" svg:width="0.717cm" svg:height="0.471cm" svg:x="14.586cm" svg:y="14.20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797cm" svg:height="0.471cm" svg:x="15.449cm" svg:y="14.204cm">
          <draw:text-box>
            <text:p text:style-name="P1"><text:span text:style-name="T1">conseguia </text:span></text:p>
          </draw:text-box>
        </draw:frame>
        <draw:frame draw:style-name="gr1" draw:text-style-name="P2" draw:layer="layout" svg:width="1.717cm" svg:height="0.471cm" svg:x="17.383cm" svg:y="14.204cm">
          <draw:text-box>
            <text:p text:style-name="P1"><text:span text:style-name="T1">imaginar. </text:span></text:p>
          </draw:text-box>
        </draw:frame>
        <draw:frame draw:style-name="gr1" draw:text-style-name="P2" draw:layer="layout" svg:width="11.944cm" svg:height="0.471cm" svg:x="7.004cm" svg:y="14.691cm">
          <draw:text-box>
            <text:p text:style-name="P1"><text:span text:style-name="T1">Depois eu pedi para ver a da minha irmã, ela mostrou, aí eu relacionei </text:span></text:p>
          </draw:text-box>
        </draw:frame>
        <draw:frame draw:style-name="gr1" draw:text-style-name="P2" draw:layer="layout" svg:width="10.992cm" svg:height="0.471cm" svg:x="7.004cm" svg:y="15.178cm">
          <draw:text-box>
            <text:p text:style-name="P1"><text:span text:style-name="T1">com a imagem que eu vi e a partir daí começou a fazer sentido. <text:s text:c="2"/></text:span></text:p>
          </draw:text-box>
        </draw:frame>
        <draw:frame draw:style-name="gr1" draw:text-style-name="P2" draw:layer="layout" svg:width="0.422cm" svg:height="0.471cm" svg:x="7.004cm" svg:y="15.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81cm" svg:height="0.471cm" svg:x="4.251cm" svg:y="16.152cm">
          <draw:text-box>
            <text:p text:style-name="P1"><text:span text:style-name="T1">O <text:s/>maior <text:s/>problema <text:s/>dessa <text:s/>forma <text:s/>de <text:s/>constituição <text:s/>(desenvolvimento <text:s/>parcial <text:s/>de <text:s/>uma </text:span></text:p>
          </draw:text-box>
        </draw:frame>
        <draw:frame draw:style-name="gr1" draw:text-style-name="P2" draw:layer="layout" svg:width="15.869cm" svg:height="0.471cm" svg:x="3.002cm" svg:y="16.885cm">
          <draw:text-box>
            <text:p text:style-name="P1"><text:span text:style-name="T1">língua) <text:s/>é <text:s/>que <text:s/>nem <text:s/>tudo <text:s/>pode <text:s/>ser <text:s/>significado <text:s/>por <text:s/>imagens, <text:s/>cenas <text:s/>ou <text:s/>filmes. <text:s/>Em <text:s/>nossa </text:span></text:p>
          </draw:text-box>
        </draw:frame>
        <draw:frame draw:style-name="gr1" draw:text-style-name="P2" draw:layer="layout" svg:width="15.97cm" svg:height="0.471cm" svg:x="3.002cm" svg:y="17.613cm">
          <draw:text-box>
            <text:p text:style-name="P1"><text:span text:style-name="T1">perspectiva as possibilidades de desenvolvimento de todos os seres humanos encontram-se na </text:span></text:p>
          </draw:text-box>
        </draw:frame>
        <draw:frame draw:style-name="gr1" draw:text-style-name="P2" draw:layer="layout" svg:width="16.313cm" svg:height="0.471cm" svg:x="3.002cm" svg:y="18.345cm">
          <draw:text-box>
            <text:p text:style-name="P1"><text:span text:style-name="T1">vida <text:s/>social, <text:s/>na <text:s/>e <text:s/>pela <text:s/>aquisição <text:s/>de <text:s/>uma <text:s/>língua, <text:s/>pela <text:s/>qual <text:s/>os <text:s/>sentidos <text:s/>e <text:s/>significados <text:s/>vão </text:span></text:p>
          </draw:text-box>
        </draw:frame>
        <draw:frame draw:style-name="gr1" draw:text-style-name="P2" draw:layer="layout" svg:width="15.653cm" svg:height="0.471cm" svg:x="3.002cm" svg:y="19.073cm">
          <draw:text-box>
            <text:p text:style-name="P1"><text:span text:style-name="T1">permitir acesso ao conhecimento de conceitos em específico e do raciocínio de modo geral. <text:s/></text:span></text:p>
          </draw:text-box>
        </draw:frame>
        <draw:frame draw:style-name="gr1" draw:text-style-name="P2" draw:layer="layout" svg:width="14.332cm" svg:height="0.471cm" svg:x="4.251cm" svg:y="19.806cm">
          <draw:text-box>
            <text:p text:style-name="P1"><text:span text:style-name="T1">Ao comparar sua mãe com sua professora da associação de surdos, <text:s/>Felipe destaca o </text:span></text:p>
          </draw:text-box>
        </draw:frame>
        <draw:frame draw:style-name="gr1" draw:text-style-name="P2" draw:layer="layout" svg:width="15.538cm" svg:height="0.471cm" svg:x="3.002cm" svg:y="20.534cm">
          <draw:text-box>
            <text:p text:style-name="P1"><text:span text:style-name="T1">quanto a condição linguística de sua mãe impedia que a mesma pudesse conversar com ele. </text:span></text:p>
          </draw:text-box>
        </draw:frame>
        <draw:frame draw:style-name="gr1" draw:text-style-name="P2" draw:layer="layout" svg:width="0.422cm" svg:height="0.471cm" svg:x="4.251cm" svg:y="21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53cm" svg:height="0.471cm" svg:x="7.004cm" svg:y="21.99cm">
          <draw:text-box>
            <text:p text:style-name="P1"><text:span text:style-name="T2">Felipe:</text:span><text:span text:style-name="T1"> </text:span></text:p>
          </draw:text-box>
        </draw:frame>
        <draw:frame draw:style-name="gr1" draw:text-style-name="P2" draw:layer="layout" svg:width="0.578cm" svg:height="0.471cm" svg:x="8.49cm" svg:y="21.99cm">
          <draw:text-box>
            <text:p text:style-name="P1"><text:span text:style-name="T1">Eu </text:span></text:p>
          </draw:text-box>
        </draw:frame>
        <draw:frame draw:style-name="gr1" draw:text-style-name="P2" draw:layer="layout" svg:width="1.115cm" svg:height="0.471cm" svg:x="9.205cm" svg:y="21.99cm">
          <draw:text-box>
            <text:p text:style-name="P1"><text:span text:style-name="T1">nunca </text:span></text:p>
          </draw:text-box>
        </draw:frame>
        <draw:frame draw:style-name="gr1" draw:text-style-name="P2" draw:layer="layout" svg:width="1.416cm" svg:height="0.471cm" svg:x="10.461cm" svg:y="21.99cm">
          <draw:text-box>
            <text:p text:style-name="P1"><text:span text:style-name="T1">recorria </text:span></text:p>
          </draw:text-box>
        </draw:frame>
        <draw:frame draw:style-name="gr1" draw:text-style-name="P2" draw:layer="layout" svg:width="0.422cm" svg:height="0.471cm" svg:x="12.022cm" svg:y="21.99cm">
          <draw:text-box>
            <text:p text:style-name="P1"><text:span text:style-name="T1">à </text:span></text:p>
          </draw:text-box>
        </draw:frame>
        <draw:frame draw:style-name="gr1" draw:text-style-name="P2" draw:layer="layout" svg:width="1.166cm" svg:height="0.471cm" svg:x="12.453cm" svg:y="21.99cm">
          <draw:text-box>
            <text:p text:style-name="P1"><text:span text:style-name="T1">minha </text:span></text:p>
          </draw:text-box>
        </draw:frame>
        <draw:frame draw:style-name="gr1" draw:text-style-name="P2" draw:layer="layout" svg:width="0.916cm" svg:height="0.471cm" svg:x="13.756cm" svg:y="21.99cm">
          <draw:text-box>
            <text:p text:style-name="P1"><text:span text:style-name="T1">mãe, </text:span></text:p>
          </draw:text-box>
        </draw:frame>
        <draw:frame draw:style-name="gr1" draw:text-style-name="P2" draw:layer="layout" svg:width="0.815cm" svg:height="0.471cm" svg:x="14.81cm" svg:y="21.99cm">
          <draw:text-box>
            <text:p text:style-name="P1"><text:span text:style-name="T1">pois </text:span></text:p>
          </draw:text-box>
        </draw:frame>
        <draw:frame draw:style-name="gr1" draw:text-style-name="P2" draw:layer="layout" svg:width="0.599cm" svg:height="0.471cm" svg:x="15.762cm" svg:y="21.99cm">
          <draw:text-box>
            <text:p text:style-name="P1"><text:span text:style-name="T1">ela </text:span></text:p>
          </draw:text-box>
        </draw:frame>
        <draw:frame draw:style-name="gr1" draw:text-style-name="P2" draw:layer="layout" svg:width="1.327cm" svg:height="0.471cm" svg:x="16.498cm" svg:y="21.99cm">
          <draw:text-box>
            <text:p text:style-name="P1"><text:span text:style-name="T1">sempre </text:span></text:p>
          </draw:text-box>
        </draw:frame>
        <draw:frame draw:style-name="gr1" draw:text-style-name="P2" draw:layer="layout" svg:width="1.137cm" svg:height="0.471cm" svg:x="17.963cm" svg:y="21.99cm">
          <draw:text-box>
            <text:p text:style-name="P1"><text:span text:style-name="T1">falava </text:span></text:p>
          </draw:text-box>
        </draw:frame>
        <draw:frame draw:style-name="gr1" draw:text-style-name="P2" draw:layer="layout" svg:width="11.889cm" svg:height="0.471cm" svg:x="7.004cm" svg:y="22.477cm">
          <draw:text-box>
            <text:p text:style-name="P1"><text:span text:style-name="T1">“</text:span><text:span text:style-name="T1">depois te explico”, mas também tinha a questão da comunicação [...] </text:span></text:p>
          </draw:text-box>
        </draw:frame>
        <draw:frame draw:style-name="gr1" draw:text-style-name="P2" draw:layer="layout" svg:width="12.067cm" svg:height="0.471cm" svg:x="7.004cm" svg:y="22.965cm">
          <draw:text-box>
            <text:p text:style-name="P1"><text:span text:style-name="T1">eu não conseguia conversar com a minha mãe. A falta de comunicação </text:span></text:p>
          </draw:text-box>
        </draw:frame>
        <draw:frame draw:style-name="gr1" draw:text-style-name="P2" draw:layer="layout" svg:width="11.885cm" svg:height="0.471cm" svg:x="7.004cm" svg:y="23.452cm">
          <draw:text-box>
            <text:p text:style-name="P1"><text:span text:style-name="T1">era muito grande, quando ela começou a fazer curso (de Libras) é que </text:span></text:p>
          </draw:text-box>
        </draw:frame>
        <draw:frame draw:style-name="gr1" draw:text-style-name="P2" draw:layer="layout" svg:width="12.245cm" svg:height="0.471cm" svg:x="7.004cm" svg:y="23.938cm">
          <draw:text-box>
            <text:p text:style-name="P1"><text:span text:style-name="T1">a <text:s/>gente <text:s/>começou <text:s/>a <text:s/>se <text:s/>comunicar <text:s/>mais <text:s/>abertamente, <text:s/>eu <text:s/>fazia <text:s/>umas </text:span></text:p>
          </draw:text-box>
        </draw:frame>
        <draw:frame draw:style-name="gr1" draw:text-style-name="P2" draw:layer="layout" svg:width="12.389cm" svg:height="0.471cm" svg:x="7.004cm" svg:y="24.425cm">
          <draw:text-box>
            <text:p text:style-name="P1"><text:span text:style-name="T1">perguntas <text:s/>mais <text:s/>indiscretas <text:s/>e <text:s/>a <text:s/>gente <text:s/>começou <text:s/>a <text:s/>conversar <text:s/>bastante, </text:span></text:p>
          </draw:text-box>
        </draw:frame>
        <draw:frame draw:style-name="gr1" draw:text-style-name="P2" draw:layer="layout" svg:width="11.44cm" svg:height="0.471cm" svg:x="7.004cm" svg:y="24.912cm">
          <draw:text-box>
            <text:p text:style-name="P1"><text:span text:style-name="T1">hoje em dia é bem aberto com meus pais, mas esse tipo de assunto, </text:span></text:p>
          </draw:text-box>
        </draw:frame>
        <draw:frame draw:style-name="gr1" draw:text-style-name="P2" draw:layer="layout" svg:width="1.433cm" svg:height="0.471cm" svg:x="7.004cm" svg:y="25.399cm">
          <draw:text-box>
            <text:p text:style-name="P1"><text:span text:style-name="T1">nunca... </text:span></text:p>
          </draw:text-box>
        </draw:frame>
        <draw:frame draw:style-name="gr1" draw:text-style-name="P2" draw:layer="layout" svg:width="0.422cm" svg:height="0.471cm" svg:x="7.004cm" svg:y="25.8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377cm">
          <draw:text-box>
            <text:p text:style-name="P1"><text:span text:style-name="T1"><text:s/></text:span></text:p>
          </draw:text-box>
        </draw:frame>
      </draw:page>
      <draw:page draw:name="page24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23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103cm" svg:height="0.471cm" svg:x="4.251cm" svg:y="3.01cm">
          <draw:text-box>
            <text:p text:style-name="P1"><text:span text:style-name="T1">Esse relato de Felipe reafirma a tese que as significações só são possíveis na e pela </text:span></text:p>
          </draw:text-box>
        </draw:frame>
        <draw:frame draw:style-name="gr1" draw:text-style-name="P2" draw:layer="layout" svg:width="16.567cm" svg:height="0.471cm" svg:x="3.002cm" svg:y="3.738cm">
          <draw:text-box>
            <text:p text:style-name="P1"><text:span text:style-name="T1">língua. <text:s/>Será <text:s/>mesmo <text:s/>que <text:s/>Felipe <text:s/>não <text:s/>conseguia <text:s/>conversar <text:s/>com <text:s/>a <text:s/>mãe? <text:s/>Ou <text:s/>era <text:s/>ela <text:s/>que <text:s/>não </text:span></text:p>
          </draw:text-box>
        </draw:frame>
        <draw:frame draw:style-name="gr1" draw:text-style-name="P2" draw:layer="layout" svg:width="16.068cm" svg:height="0.471cm" svg:x="3.002cm" svg:y="4.471cm">
          <draw:text-box>
            <text:p text:style-name="P1"><text:span text:style-name="T1">conseguia conversar com o filho? O mesmo Felipe que afirma não ser capaz de conversar com </text:span></text:p>
          </draw:text-box>
        </draw:frame>
        <draw:frame draw:style-name="gr1" draw:text-style-name="P2" draw:layer="layout" svg:width="16.042cm" svg:height="0.471cm" svg:x="3.002cm" svg:y="5.199cm">
          <draw:text-box>
            <text:p text:style-name="P1"><text:span text:style-name="T1">a mãe, acrescenta que a comunicação melhorou quando a mãe se dispôs a aprender sua língua. </text:span></text:p>
          </draw:text-box>
        </draw:frame>
        <draw:frame draw:style-name="gr1" draw:text-style-name="P2" draw:layer="layout" svg:width="15.61cm" svg:height="0.471cm" svg:x="3.002cm" svg:y="5.931cm">
          <draw:text-box>
            <text:p text:style-name="P1"><text:span text:style-name="T1">Nesse sentido voltamos ao ponto inicial desta análise, ainda que as famílias compartilhem a </text:span></text:p>
          </draw:text-box>
        </draw:frame>
        <draw:frame draw:style-name="gr1" draw:text-style-name="P2" draw:layer="layout" svg:width="16.66cm" svg:height="0.471cm" svg:x="3.002cm" svg:y="6.659cm">
          <draw:text-box>
            <text:p text:style-name="P1"><text:span text:style-name="T1">mesma <text:s/>língua <text:s/>de <text:s/>seus <text:s/>filhos, <text:s/>em <text:s/>sua <text:s/>maioria, <text:s/>elas <text:s/>optam <text:s/>por <text:s/>não <text:s/>conversar <text:s/>a <text:s/>respeito <text:s/>de </text:span></text:p>
          </draw:text-box>
        </draw:frame>
        <draw:frame draw:style-name="gr1" draw:text-style-name="P2" draw:layer="layout" svg:width="8.795cm" svg:height="0.471cm" svg:x="3.002cm" svg:y="7.392cm">
          <draw:text-box>
            <text:p text:style-name="P1"><text:span text:style-name="T1">certos assuntos, sejam os filhos surdos ou ouvintes. </text:span></text:p>
          </draw:text-box>
        </draw:frame>
        <draw:frame draw:style-name="gr1" draw:text-style-name="P2" draw:layer="layout" svg:width="0.422cm" svg:height="0.471cm" svg:x="3.002cm" svg:y="8.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17cm" svg:height="0.471cm" svg:x="4.251cm" svg:y="8.12cm">
          <draw:text-box>
            <text:p text:style-name="P1"><text:span text:style-name="T1">Essa postura impulsiona os jovens a procurarem as informações desejadas em outros </text:span></text:p>
          </draw:text-box>
        </draw:frame>
        <draw:frame draw:style-name="gr1" draw:text-style-name="P2" draw:layer="layout" svg:width="15.792cm" svg:height="0.471cm" svg:x="3.002cm" svg:y="8.852cm">
          <draw:text-box>
            <text:p text:style-name="P1"><text:span text:style-name="T1">espaços, com outras pessoas. Os jovens, principalmente na entrada da adolescência tendem a </text:span></text:p>
          </draw:text-box>
        </draw:frame>
        <draw:frame draw:style-name="gr1" draw:text-style-name="P2" draw:layer="layout" svg:width="1.534cm" svg:height="0.471cm" svg:x="3.002cm" svg:y="9.581cm">
          <draw:text-box>
            <text:p text:style-name="P1"><text:span text:style-name="T1">procurar </text:span></text:p>
          </draw:text-box>
        </draw:frame>
        <draw:frame draw:style-name="gr1" draw:text-style-name="P2" draw:layer="layout" svg:width="2.195cm" svg:height="0.471cm" svg:x="4.686cm" svg:y="9.581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0.836cm" svg:height="0.471cm" svg:x="7.035cm" svg:y="9.58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166cm" svg:height="0.471cm" svg:x="8.024cm" svg:y="9.581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2.241cm" svg:height="0.471cm" svg:x="9.336cm" svg:y="9.581cm">
          <draw:text-box>
            <text:p text:style-name="P1"><text:span text:style-name="T1">adolescentes </text:span></text:p>
          </draw:text-box>
        </draw:frame>
        <draw:frame draw:style-name="gr1" draw:text-style-name="P2" draw:layer="layout" svg:width="0.717cm" svg:height="0.471cm" svg:x="11.733cm" svg:y="9.58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06cm" svg:height="0.471cm" svg:x="12.596cm" svg:y="9.581cm">
          <draw:text-box>
            <text:p text:style-name="P1"><text:span text:style-name="T1">na </text:span></text:p>
          </draw:text-box>
        </draw:frame>
        <draw:frame draw:style-name="gr1" draw:text-style-name="P2" draw:layer="layout" svg:width="1.399cm" svg:height="0.471cm" svg:x="13.252cm" svg:y="9.581cm">
          <draw:text-box>
            <text:p text:style-name="P1"><text:span text:style-name="T1">maioria </text:span></text:p>
          </draw:text-box>
        </draw:frame>
        <draw:frame draw:style-name="gr1" draw:text-style-name="P2" draw:layer="layout" svg:width="0.671cm" svg:height="0.471cm" svg:x="14.8cm" svg:y="9.581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043cm" svg:height="0.471cm" svg:x="15.621cm" svg:y="9.581cm">
          <draw:text-box>
            <text:p text:style-name="P1"><text:span text:style-name="T1">vezes </text:span></text:p>
          </draw:text-box>
        </draw:frame>
        <draw:frame draw:style-name="gr1" draw:text-style-name="P2" draw:layer="layout" svg:width="1.471cm" svg:height="0.471cm" svg:x="16.818cm" svg:y="9.581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671cm" svg:height="0.471cm" svg:x="18.435cm" svg:y="9.581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5.957cm" svg:height="0.471cm" svg:x="3.002cm" svg:y="10.314cm">
          <draw:text-box>
            <text:p text:style-name="P1"><text:span text:style-name="T1">imaturos. Essa busca por informações e conhecimentos pode colocá-los em perigo a depender </text:span></text:p>
          </draw:text-box>
        </draw:frame>
        <draw:frame draw:style-name="gr1" draw:text-style-name="P2" draw:layer="layout" svg:width="8.655cm" svg:height="0.471cm" svg:x="3.002cm" svg:y="11.042cm">
          <draw:text-box>
            <text:p text:style-name="P1"><text:span text:style-name="T1">de quem são as pessoas com quem se identificam. <text:s/>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81cm" svg:height="0.471cm" svg:x="4.251cm" svg:y="11.774cm">
          <draw:text-box>
            <text:p text:style-name="P1"><text:span text:style-name="T1">Nesse sentido, os jovens surdos estão em grande desvantagem quando comparados aos </text:span></text:p>
          </draw:text-box>
        </draw:frame>
        <draw:frame draw:style-name="gr1" draw:text-style-name="P2" draw:layer="layout" svg:width="15.97cm" svg:height="0.471cm" svg:x="3.002cm" svg:y="12.502cm">
          <draw:text-box>
            <text:p text:style-name="P1"><text:span text:style-name="T1">jovens ouvintes. As informações em Língua Portuguesa estão acessíveis em diversos espaços. </text:span></text:p>
          </draw:text-box>
        </draw:frame>
        <draw:frame draw:style-name="gr1" draw:text-style-name="P2" draw:layer="layout" svg:width="16.626cm" svg:height="0.471cm" svg:x="3.002cm" svg:y="13.235cm">
          <draw:text-box>
            <text:p text:style-name="P1"><text:span text:style-name="T1">Os <text:s/>jovens <text:s/>ouvintes <text:s/>podem <text:s/>construir <text:s/>seus <text:s/>conhecimentos <text:s/>sobre <text:s/>a <text:s/>sexualidade <text:s/>na <text:s/>escola, <text:s/>na </text:span></text:p>
          </draw:text-box>
        </draw:frame>
        <draw:frame draw:style-name="gr1" draw:text-style-name="P2" draw:layer="layout" svg:width="16.262cm" svg:height="0.471cm" svg:x="3.002cm" svg:y="13.963cm">
          <draw:text-box>
            <text:p text:style-name="P1"><text:span text:style-name="T1">praça, <text:s/>no <text:s/>clube, <text:s/>na <text:s/>igreja, <text:s/>na <text:s/>conversa <text:s/>com <text:s/>os <text:s/>amigos, <text:s/>nas <text:s/>redes <text:s/>sociais, <text:s/>pelo <text:s/>acesso <text:s/>à </text:span></text:p>
          </draw:text-box>
        </draw:frame>
        <draw:frame draw:style-name="gr1" draw:text-style-name="P2" draw:layer="layout" svg:width="16.059cm" svg:height="0.471cm" svg:x="3.002cm" svg:y="14.695cm">
          <draw:text-box>
            <text:p text:style-name="P1"><text:span text:style-name="T1">internet, <text:s/>no <text:s/>contato <text:s/>com <text:s/>os <text:s/>livros <text:s/>e <text:s/>materiais <text:s/>disponíveis. <text:s/>Essas <text:s/>informações <text:s/>não <text:s/>estão </text:span></text:p>
          </draw:text-box>
        </draw:frame>
        <draw:frame draw:style-name="gr1" draw:text-style-name="P2" draw:layer="layout" svg:width="15.445cm" svg:height="0.471cm" svg:x="3.002cm" svg:y="15.423cm">
          <draw:text-box>
            <text:p text:style-name="P1"><text:span text:style-name="T1">disponíveis nem em quantidade e nem em qualidade aos jovens surdos que em sua maioria </text:span></text:p>
          </draw:text-box>
        </draw:frame>
        <draw:frame draw:style-name="gr1" draw:text-style-name="P2" draw:layer="layout" svg:width="10.924cm" svg:height="0.471cm" svg:x="3.002cm" svg:y="16.152cm">
          <draw:text-box>
            <text:p text:style-name="P1"><text:span text:style-name="T1">não dominam a Língua Portuguesa ou a dominam parcialmente. </text:span></text:p>
          </draw:text-box>
        </draw:frame>
        <draw:frame draw:style-name="gr1" draw:text-style-name="P2" draw:layer="layout" svg:width="0.422cm" svg:height="0.471cm" svg:x="3.002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01cm" svg:height="0.471cm" svg:x="4.251cm" svg:y="16.885cm">
          <draw:text-box>
            <text:p text:style-name="P1"><text:span text:style-name="T1">Eles <text:s/>vivem <text:s/>em <text:s/>uma <text:s/>sociedade <text:s/>ouvinte <text:s/>usuária <text:s/>da <text:s/>Língua <text:s/>Portuguesa <text:s/>que <text:s/>pouco <text:s/>se </text:span></text:p>
          </draw:text-box>
        </draw:frame>
        <draw:frame draw:style-name="gr1" draw:text-style-name="P2" draw:layer="layout" svg:width="16.487cm" svg:height="0.471cm" svg:x="3.002cm" svg:y="17.613cm">
          <draw:text-box>
            <text:p text:style-name="P1"><text:span text:style-name="T1">preocupa <text:s/>com <text:s/>a <text:s/>acessibilidade <text:s/>em <text:s/>Libras <text:s/>para <text:s/>pessoas <text:s/>surdas <text:s/>e <text:s/>por <text:s/>outro <text:s/>lado <text:s/>sofrem <text:s/>as </text:span></text:p>
          </draw:text-box>
        </draw:frame>
        <draw:frame draw:style-name="gr1" draw:text-style-name="P2" draw:layer="layout" svg:width="15.843cm" svg:height="0.471cm" svg:x="3.002cm" svg:y="18.345cm">
          <draw:text-box>
            <text:p text:style-name="P1"><text:span text:style-name="T1">consequências de um sistema de ensino precário que não tem assegurado a condição bilíngue </text:span></text:p>
          </draw:text-box>
        </draw:frame>
        <draw:frame draw:style-name="gr1" draw:text-style-name="P2" draw:layer="layout" svg:width="15.564cm" svg:height="0.471cm" svg:x="3.002cm" svg:y="19.073cm">
          <draw:text-box>
            <text:p text:style-name="P1"><text:span text:style-name="T1">a essas pessoas, pior, por vezes não asseguram a aquisição de nenhuma das línguas. Alguns </text:span></text:p>
          </draw:text-box>
        </draw:frame>
        <draw:frame draw:style-name="gr1" draw:text-style-name="P2" draw:layer="layout" svg:width="16.406cm" svg:height="0.471cm" svg:x="3.002cm" svg:y="19.806cm">
          <draw:text-box>
            <text:p text:style-name="P1"><text:span text:style-name="T1">dos <text:s/>participantes <text:s/>dessa <text:s/>pesquisa <text:s/>tiveram <text:s/>suas <text:s/>vidas <text:s/>marcadas <text:s/>por <text:s/>esse <text:s/>momento <text:s/>histórico </text:span></text:p>
          </draw:text-box>
        </draw:frame>
        <draw:frame draw:style-name="gr1" draw:text-style-name="P2" draw:layer="layout" svg:width="5.772cm" svg:height="0.471cm" svg:x="3.002cm" svg:y="20.534cm">
          <draw:text-box>
            <text:p text:style-name="P1"><text:span text:style-name="T1">como podemos perceber a seguir. </text:span></text:p>
          </draw:text-box>
        </draw:frame>
        <draw:frame draw:style-name="gr1" draw:text-style-name="P2" draw:layer="layout" svg:width="0.422cm" svg:height="0.471cm" svg:x="4.251cm" svg:y="21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131cm" svg:height="0.471cm" svg:x="3.002cm" svg:y="22.354cm">
          <draw:text-box>
            <text:p text:style-name="P1"><text:span text:style-name="T2">4.1.2. A COMUNIDADE OUVINTE E OS AMIGOS OUVINTES <text:s/></text:span><text:span text:style-name="T1"><text:s/></text:span></text:p>
          </draw:text-box>
        </draw:frame>
        <draw:frame draw:style-name="gr1" draw:text-style-name="P2" draw:layer="layout" svg:width="0.422cm" svg:height="0.471cm" svg:x="3.002cm" svg:y="22.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6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02cm" svg:height="0.471cm" svg:x="4.251cm" svg:y="23.638cm">
          <draw:text-box>
            <text:p text:style-name="P1"><text:span text:style-name="T1"><text:s/></text:span><text:span text:style-name="T1">Na <text:s/>ausência <text:s/>de <text:s/>espaços <text:s/>de <text:s/>diálogo <text:s/>nas <text:s/>famílias, <text:s/>os <text:s/>participantes <text:s/>dessa <text:s/>pesquisa </text:span></text:p>
          </draw:text-box>
        </draw:frame>
        <draw:frame draw:style-name="gr1" draw:text-style-name="P2" draw:layer="layout" svg:width="15.733cm" svg:height="0.471cm" svg:x="3.002cm" svg:y="24.37cm">
          <draw:text-box>
            <text:p text:style-name="P1"><text:span text:style-name="T1">construíram seus conhecimentos acerca da sexualidade em lugares bastante diversos, mas na </text:span></text:p>
          </draw:text-box>
        </draw:frame>
        <draw:frame draw:style-name="gr1" draw:text-style-name="P2" draw:layer="layout" svg:width="15.962cm" svg:height="0.471cm" svg:x="3.002cm" svg:y="25.098cm">
          <draw:text-box>
            <text:p text:style-name="P1"><text:span text:style-name="T1">maioria deles espaços estruturados e pensados para satisfazer as necessidades das pessoas que </text:span></text:p>
          </draw:text-box>
        </draw:frame>
        <draw:frame draw:style-name="gr1" draw:text-style-name="P2" draw:layer="layout" svg:width="16.025cm" svg:height="0.471cm" svg:x="3.002cm" svg:y="25.831cm">
          <draw:text-box>
            <text:p text:style-name="P1"><text:span text:style-name="T1">não possuem perdas auditivas. Iniciamos nossa análise pela experiência de Gustavo, um moço </text:span></text:p>
          </draw:text-box>
        </draw:frame>
      </draw:page>
      <draw:page draw:name="page25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24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593cm" svg:height="0.471cm" svg:x="3.002cm" svg:y="3.01cm">
          <draw:text-box>
            <text:p text:style-name="P1"><text:span text:style-name="T1">de 31 anos que afirma ter pouco conhecimento da Língua Portuguesa e que só teve acesso a </text:span></text:p>
          </draw:text-box>
        </draw:frame>
        <draw:frame draw:style-name="gr1" draw:text-style-name="P2" draw:layer="layout" svg:width="4.815cm" svg:height="0.471cm" svg:x="3.002cm" svg:y="3.738cm">
          <draw:text-box>
            <text:p text:style-name="P1"><text:span text:style-name="T1">Libras a partir dos 22 anos. <text:s/>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24cm" svg:height="0.471cm" svg:x="4.251cm" svg:y="4.471cm">
          <draw:text-box>
            <text:p text:style-name="P1"><text:span text:style-name="T1">Gustavo <text:s/>não <text:s/>teve <text:s/>com <text:s/>quem <text:s/>conversar <text:s/>para <text:s/>entender <text:s/>as <text:s/>mudanças <text:s/>de <text:s/>seu <text:s/>corpo <text:s/>na </text:span></text:p>
          </draw:text-box>
        </draw:frame>
        <draw:frame draw:style-name="gr1" draw:text-style-name="P2" draw:layer="layout" svg:width="15.72cm" svg:height="0.471cm" svg:x="3.002cm" svg:y="5.199cm">
          <draw:text-box>
            <text:p text:style-name="P1"><text:span text:style-name="T1">puberdade, teve pouco <text:s/>acesso a informações básicas a respeito de masturbação, <text:s/>ejaculação, </text:span></text:p>
          </draw:text-box>
        </draw:frame>
        <draw:frame draw:style-name="gr1" draw:text-style-name="P2" draw:layer="layout" svg:width="15.979cm" svg:height="0.471cm" svg:x="3.002cm" svg:y="5.931cm">
          <draw:text-box>
            <text:p text:style-name="P1"><text:span text:style-name="T1">métodos contraceptivos, prevenção de doenças ou sexo. Até os 22 anos Gustavo viveu em um </text:span></text:p>
          </draw:text-box>
        </draw:frame>
        <draw:frame draw:style-name="gr1" draw:text-style-name="P2" draw:layer="layout" svg:width="15.526cm" svg:height="0.471cm" svg:x="3.002cm" svg:y="6.659cm">
          <draw:text-box>
            <text:p text:style-name="P1"><text:span text:style-name="T1">mundo em que as informações circulavam apenas em português, língua inacessível a ele na </text:span></text:p>
          </draw:text-box>
        </draw:frame>
        <draw:frame draw:style-name="gr1" draw:text-style-name="P2" draw:layer="layout" svg:width="16.127cm" svg:height="0.471cm" svg:x="3.002cm" svg:y="7.392cm">
          <draw:text-box>
            <text:p text:style-name="P1"><text:span text:style-name="T1">modalidade <text:s/>oral <text:s/>por <text:s/>ser <text:s/>surdo, <text:s/>e <text:s/>consequentemente <text:s/>pouco <text:s/>compreensível <text:s/>na <text:s/>modalidade </text:span></text:p>
          </draw:text-box>
        </draw:frame>
        <draw:frame draw:style-name="gr1" draw:text-style-name="P2" draw:layer="layout" svg:width="16.131cm" svg:height="0.471cm" svg:x="3.002cm" svg:y="8.12cm">
          <draw:text-box>
            <text:p text:style-name="P1"><text:span text:style-name="T1">escrita, <text:s/>considerando <text:s/>que <text:s/>não <text:s/>havia <text:s/>uma <text:s/>aquisição <text:s/>de <text:s/>língua <text:s/>que <text:s/>lhe <text:s/>permitisse <text:s/>atribuir </text:span></text:p>
          </draw:text-box>
        </draw:frame>
        <draw:frame draw:style-name="gr1" draw:text-style-name="P2" draw:layer="layout" svg:width="15.691cm" svg:height="0.471cm" svg:x="3.002cm" svg:y="8.852cm">
          <draw:text-box>
            <text:p text:style-name="P1"><text:span text:style-name="T1">significados aos signos escritos. No seu caso, as experiências aconteceram antes mesmo que </text:span></text:p>
          </draw:text-box>
        </draw:frame>
        <draw:frame draw:style-name="gr1" draw:text-style-name="P2" draw:layer="layout" svg:width="12.829cm" svg:height="0.471cm" svg:x="3.002cm" svg:y="9.581cm">
          <draw:text-box>
            <text:p text:style-name="P1"><text:span text:style-name="T1">houvesse uma língua capaz de organizar o pensamento e planejar as ações. <text:s/></text:span></text:p>
          </draw:text-box>
        </draw:frame>
        <draw:frame draw:style-name="gr1" draw:text-style-name="P2" draw:layer="layout" svg:width="1.518cm" svg:height="0.471cm" svg:x="4.251cm" svg:y="10.314cm">
          <draw:text-box>
            <text:p text:style-name="P1"><text:span text:style-name="T1">Gustavo </text:span></text:p>
          </draw:text-box>
        </draw:frame>
        <draw:frame draw:style-name="gr1" draw:text-style-name="P2" draw:layer="layout" svg:width="1.395cm" svg:height="0.471cm" svg:x="5.965cm" svg:y="10.314cm">
          <draw:text-box>
            <text:p text:style-name="P1"><text:span text:style-name="T1">começa </text:span></text:p>
          </draw:text-box>
        </draw:frame>
        <draw:frame draw:style-name="gr1" draw:text-style-name="P2" draw:layer="layout" svg:width="1.962cm" svg:height="0.471cm" svg:x="7.561cm" svg:y="10.314cm">
          <draw:text-box>
            <text:p text:style-name="P1"><text:span text:style-name="T1">explicando </text:span></text:p>
          </draw:text-box>
        </draw:frame>
        <draw:frame draw:style-name="gr1" draw:text-style-name="P2" draw:layer="layout" svg:width="0.717cm" svg:height="0.471cm" svg:x="9.719cm" svg:y="10.31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06cm" svg:height="0.471cm" svg:x="10.633cm" svg:y="10.314cm">
          <draw:text-box>
            <text:p text:style-name="P1"><text:span text:style-name="T1">na </text:span></text:p>
          </draw:text-box>
        </draw:frame>
        <draw:frame draw:style-name="gr1" draw:text-style-name="P2" draw:layer="layout" svg:width="1.162cm" svg:height="0.471cm" svg:x="11.335cm" svg:y="10.314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0.599cm" svg:height="0.471cm" svg:x="12.698cm" svg:y="10.314cm">
          <draw:text-box>
            <text:p text:style-name="P1"><text:span text:style-name="T1">ele </text:span></text:p>
          </draw:text-box>
        </draw:frame>
        <draw:frame draw:style-name="gr1" draw:text-style-name="P2" draw:layer="layout" svg:width="0.624cm" svg:height="0.471cm" svg:x="13.493cm" svg:y="10.314cm">
          <draw:text-box>
            <text:p text:style-name="P1"><text:span text:style-name="T1">via </text:span></text:p>
          </draw:text-box>
        </draw:frame>
        <draw:frame draw:style-name="gr1" draw:text-style-name="P2" draw:layer="layout" svg:width="0.459cm" svg:height="0.471cm" svg:x="14.314cm" svg:y="10.31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06cm" svg:height="0.471cm" svg:x="14.97cm" svg:y="10.314cm">
          <draw:text-box>
            <text:p text:style-name="P1"><text:span text:style-name="T1">fotos, </text:span></text:p>
          </draw:text-box>
        </draw:frame>
        <draw:frame draw:style-name="gr1" draw:text-style-name="P2" draw:layer="layout" svg:width="0.459cm" svg:height="0.471cm" svg:x="16.227cm" svg:y="10.31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18cm" svg:height="0.471cm" svg:x="16.882cm" svg:y="10.314cm">
          <draw:text-box>
            <text:p text:style-name="P1"><text:span text:style-name="T1">imagens </text:span></text:p>
          </draw:text-box>
        </draw:frame>
        <draw:frame draw:style-name="gr1" draw:text-style-name="P2" draw:layer="layout" svg:width="0.506cm" svg:height="0.471cm" svg:x="18.596cm" svg:y="10.314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428cm" svg:height="0.471cm" svg:x="3.002cm" svg:y="11.042cm">
          <draw:text-box>
            <text:p text:style-name="P1"><text:span text:style-name="T1">espermatozoide, óvulo, vagina... que os outros alunos riam mas que ele não entendia o que </text:span></text:p>
          </draw:text-box>
        </draw:frame>
        <draw:frame draw:style-name="gr1" draw:text-style-name="P2" draw:layer="layout" svg:width="15.924cm" svg:height="0.471cm" svg:x="3.002cm" svg:y="11.774cm">
          <draw:text-box>
            <text:p text:style-name="P1"><text:span text:style-name="T1">estava acontecendo, não fazia sentido, ele só ficava vendo as coisas que aconteciam. O trecho </text:span></text:p>
          </draw:text-box>
        </draw:frame>
        <draw:frame draw:style-name="gr1" draw:text-style-name="P2" draw:layer="layout" svg:width="15.877cm" svg:height="0.471cm" svg:x="3.002cm" svg:y="12.502cm">
          <draw:text-box>
            <text:p text:style-name="P1"><text:span text:style-name="T1">abaixo demonstra que para Gustavo as significações surgiam quando as coisas aconteciam na </text:span></text:p>
          </draw:text-box>
        </draw:frame>
        <draw:frame draw:style-name="gr1" draw:text-style-name="P2" draw:layer="layout" svg:width="1.361cm" svg:height="0.471cm" svg:x="3.002cm" svg:y="13.235cm">
          <draw:text-box>
            <text:p text:style-name="P1"><text:span text:style-name="T1">prática. </text:span></text:p>
          </draw:text-box>
        </draw:frame>
        <draw:frame draw:style-name="gr1" draw:text-style-name="P2" draw:layer="layout" svg:width="0.422cm" svg:height="0.471cm" svg:x="4.251cm" svg:y="13.9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889cm" svg:height="0.471cm" svg:x="7.004cm" svg:y="14.445cm">
          <draw:text-box>
            <text:p text:style-name="P1"><text:span text:style-name="T2">Gustavo:</text:span><text:span text:style-name="T1"> <text:s/>Aos <text:s/>14 <text:s/>anos, <text:s/>tinha <text:s/>uma <text:s/>menina <text:s/>ouvinte <text:s/>afim <text:s/>de <text:s/>ficar </text:span></text:p>
          </draw:text-box>
        </draw:frame>
        <draw:frame draw:style-name="gr1" draw:text-style-name="P2" draw:layer="layout" svg:width="12.414cm" svg:height="0.471cm" svg:x="7.004cm" svg:y="14.932cm">
          <draw:text-box>
            <text:p text:style-name="P1"><text:span text:style-name="T1">comigo, <text:s/>mas <text:s/>eu <text:s/>era <text:s/>muito <text:s/>tímido <text:s/>e <text:s/>não <text:s/>sabia <text:s/>o <text:s/>que <text:s/>fazer, <text:s/>daí <text:s/>um </text:span></text:p>
          </draw:text-box>
        </draw:frame>
        <draw:frame draw:style-name="gr1" draw:text-style-name="P2" draw:layer="layout" svg:width="12.499cm" svg:height="0.471cm" svg:x="7.004cm" svg:y="15.419cm">
          <draw:text-box>
            <text:p text:style-name="P1"><text:span text:style-name="T1">amigo <text:s/>de <text:s/>infância <text:s/>que <text:s/>estudava <text:s/>comigo <text:s/>começou <text:s/>a <text:s/>me <text:s/>incentivar <text:s/>a </text:span></text:p>
          </draw:text-box>
        </draw:frame>
        <draw:frame draw:style-name="gr1" draw:text-style-name="P2" draw:layer="layout" svg:width="12.075cm" svg:height="0.471cm" svg:x="7.004cm" svg:y="15.906cm">
          <draw:text-box>
            <text:p text:style-name="P1"><text:span text:style-name="T1">ficar com ela. Bom, mesmo com muita vergonha, nós ficamos, mas foi </text:span></text:p>
          </draw:text-box>
        </draw:frame>
        <draw:frame draw:style-name="gr1" draw:text-style-name="P2" draw:layer="layout" svg:width="11.97cm" svg:height="0.471cm" svg:x="7.004cm" svg:y="16.394cm">
          <draw:text-box>
            <text:p text:style-name="P1"><text:span text:style-name="T1">uma vez só, só um dia. Já aos 15 anos, eu tinha um amigo que morava </text:span></text:p>
          </draw:text-box>
        </draw:frame>
        <draw:frame draw:style-name="gr1" draw:text-style-name="P2" draw:layer="layout" svg:width="11.61cm" svg:height="0.471cm" svg:x="7.004cm" svg:y="16.88cm">
          <draw:text-box>
            <text:p text:style-name="P1"><text:span text:style-name="T1">próximo de casa, ele era mais velho do que eu, tinha por volta de 21 </text:span></text:p>
          </draw:text-box>
        </draw:frame>
        <draw:frame draw:style-name="gr1" draw:text-style-name="P2" draw:layer="layout" svg:width="12.469cm" svg:height="0.471cm" svg:x="7.004cm" svg:y="17.367cm">
          <draw:text-box>
            <text:p text:style-name="P1"><text:span text:style-name="T1">ou <text:s/>22 <text:s/>anos <text:s/>e <text:s/>namorava <text:s/>com <text:s/>uma <text:s/>menina <text:s/>de <text:s/>18 <text:s/>anos, <text:s/>ambos <text:s/>eram </text:span></text:p>
          </draw:text-box>
        </draw:frame>
        <draw:frame draw:style-name="gr1" draw:text-style-name="P2" draw:layer="layout" svg:width="11.974cm" svg:height="0.471cm" svg:x="7.004cm" svg:y="17.854cm">
          <draw:text-box>
            <text:p text:style-name="P1"><text:span text:style-name="T1">ouvintes. Uma vez nós estávamos na casa dele a noite, jogando sinuca </text:span></text:p>
          </draw:text-box>
        </draw:frame>
        <draw:frame draw:style-name="gr1" draw:text-style-name="P2" draw:layer="layout" svg:width="12.08cm" svg:height="0.471cm" svg:x="7.004cm" svg:y="18.341cm">
          <draw:text-box>
            <text:p text:style-name="P1"><text:span text:style-name="T1">e em torno das 23:00 o pessoal começou a ir embora e esse meu amigo </text:span></text:p>
          </draw:text-box>
        </draw:frame>
        <draw:frame draw:style-name="gr1" draw:text-style-name="P2" draw:layer="layout" svg:width="11.635cm" svg:height="0.471cm" svg:x="7.004cm" svg:y="18.828cm">
          <draw:text-box>
            <text:p text:style-name="P1"><text:span text:style-name="T1">me chamou para participar de uma brincadeira. Estávamos em três e </text:span></text:p>
          </draw:text-box>
        </draw:frame>
        <draw:frame draw:style-name="gr1" draw:text-style-name="P2" draw:layer="layout" svg:width="1.683cm" svg:height="0.471cm" svg:x="7.004cm" svg:y="19.315cm">
          <draw:text-box>
            <text:p text:style-name="P1"><text:span text:style-name="T1">sentamos </text:span></text:p>
          </draw:text-box>
        </draw:frame>
        <draw:frame draw:style-name="gr1" draw:text-style-name="P2" draw:layer="layout" svg:width="0.624cm" svg:height="0.471cm" svg:x="8.828cm" svg:y="19.31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86cm" svg:height="0.471cm" svg:x="9.594cm" svg:y="19.315cm">
          <draw:text-box>
            <text:p text:style-name="P1"><text:span text:style-name="T1">círculo, </text:span></text:p>
          </draw:text-box>
        </draw:frame>
        <draw:frame draw:style-name="gr1" draw:text-style-name="P2" draw:layer="layout" svg:width="0.878cm" svg:height="0.471cm" svg:x="11.127cm" svg:y="19.315cm">
          <draw:text-box>
            <text:p text:style-name="P1"><text:span text:style-name="T1">cada </text:span></text:p>
          </draw:text-box>
        </draw:frame>
        <draw:frame draw:style-name="gr1" draw:text-style-name="P2" draw:layer="layout" svg:width="0.65cm" svg:height="0.471cm" svg:x="12.15cm" svg:y="19.315cm">
          <draw:text-box>
            <text:p text:style-name="P1"><text:span text:style-name="T1">um </text:span></text:p>
          </draw:text-box>
        </draw:frame>
        <draw:frame draw:style-name="gr1" draw:text-style-name="P2" draw:layer="layout" svg:width="1.141cm" svg:height="0.471cm" svg:x="12.941cm" svg:y="19.315cm">
          <draw:text-box>
            <text:p text:style-name="P1"><text:span text:style-name="T1">pegou </text:span></text:p>
          </draw:text-box>
        </draw:frame>
        <draw:frame draw:style-name="gr1" draw:text-style-name="P2" draw:layer="layout" svg:width="0.717cm" svg:height="0.471cm" svg:x="14.223cm" svg:y="19.315cm">
          <draw:text-box>
            <text:p text:style-name="P1"><text:span text:style-name="T1">três </text:span></text:p>
          </draw:text-box>
        </draw:frame>
        <draw:frame draw:style-name="gr1" draw:text-style-name="P2" draw:layer="layout" svg:width="1.238cm" svg:height="0.471cm" svg:x="15.086cm" svg:y="19.315cm">
          <draw:text-box>
            <text:p text:style-name="P1"><text:span text:style-name="T1">palitos </text:span></text:p>
          </draw:text-box>
        </draw:frame>
        <draw:frame draw:style-name="gr1" draw:text-style-name="P2" draw:layer="layout" svg:width="0.506cm" svg:height="0.471cm" svg:x="16.469cm" svg:y="19.31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33cm" svg:height="0.471cm" svg:x="17.116cm" svg:y="19.315cm">
          <draw:text-box>
            <text:p text:style-name="P1"><text:span text:style-name="T1">fósforo. </text:span></text:p>
          </draw:text-box>
        </draw:frame>
        <draw:frame draw:style-name="gr1" draw:text-style-name="P2" draw:layer="layout" svg:width="0.422cm" svg:height="0.471cm" svg:x="18.691cm" svg:y="19.315cm">
          <draw:text-box>
            <text:p text:style-name="P1"><text:span text:style-name="T1">A </text:span></text:p>
          </draw:text-box>
        </draw:frame>
        <draw:frame draw:style-name="gr1" draw:text-style-name="P2" draw:layer="layout" svg:width="11.91cm" svg:height="0.471cm" svg:x="7.004cm" svg:y="19.801cm">
          <draw:text-box>
            <text:p text:style-name="P1"><text:span text:style-name="T1">brincadeira era assim, cada um pensava em um número, por exemplo: </text:span></text:p>
          </draw:text-box>
        </draw:frame>
        <draw:frame draw:style-name="gr1" draw:text-style-name="P2" draw:layer="layout" svg:width="11.809cm" svg:height="0.471cm" svg:x="7.004cm" svg:y="20.288cm">
          <draw:text-box>
            <text:p text:style-name="P1"><text:span text:style-name="T1">2, 3, 5 e depois somava os números e quem perdesse tinha que retirar </text:span></text:p>
          </draw:text-box>
        </draw:frame>
        <draw:frame draw:style-name="gr1" draw:text-style-name="P2" draw:layer="layout" svg:width="12.639cm" svg:height="0.471cm" svg:x="7.004cm" svg:y="20.775cm">
          <draw:text-box>
            <text:p text:style-name="P1"><text:span text:style-name="T1">uma <text:s/>peça <text:s/>de <text:s/>roupa. <text:s/>Eu <text:s/>como <text:s/>era <text:s/>muito <text:s/>tímido, <text:s/>fiquei <text:s/>assustado, <text:s/>eu </text:span></text:p>
          </draw:text-box>
        </draw:frame>
        <draw:frame draw:style-name="gr1" draw:text-style-name="P2" draw:layer="layout" svg:width="11.796cm" svg:height="0.471cm" svg:x="7.004cm" svg:y="21.262cm">
          <draw:text-box>
            <text:p text:style-name="P1"><text:span text:style-name="T1">fiquei com muita vergonha, mas mesmo assim eu tentei. Aí teve uma </text:span></text:p>
          </draw:text-box>
        </draw:frame>
        <draw:frame draw:style-name="gr1" draw:text-style-name="P2" draw:layer="layout" svg:width="11.678cm" svg:height="0.471cm" svg:x="7.004cm" svg:y="21.749cm">
          <draw:text-box>
            <text:p text:style-name="P1"><text:span text:style-name="T1">rodada em que eu falei o número 3, meu amigo falou o número 1 e a </text:span></text:p>
          </draw:text-box>
        </draw:frame>
        <draw:frame draw:style-name="gr1" draw:text-style-name="P2" draw:layer="layout" svg:width="11.614cm" svg:height="0.471cm" svg:x="7.004cm" svg:y="22.236cm">
          <draw:text-box>
            <text:p text:style-name="P1"><text:span text:style-name="T1">menina falou o número 5. Ao fazer a soma, ela acertou o número, 5, </text:span></text:p>
          </draw:text-box>
        </draw:frame>
        <draw:frame draw:style-name="gr1" draw:text-style-name="P2" draw:layer="layout" svg:width="11.559cm" svg:height="0.471cm" svg:x="7.004cm" svg:y="22.723cm">
          <draw:text-box>
            <text:p text:style-name="P1"><text:span text:style-name="T1">então eu e meu amigo tivemos que tirar uma peça de roupa, no caso </text:span></text:p>
          </draw:text-box>
        </draw:frame>
        <draw:frame draw:style-name="gr1" draw:text-style-name="P2" draw:layer="layout" svg:width="11.728cm" svg:height="0.471cm" svg:x="7.004cm" svg:y="23.21cm">
          <draw:text-box>
            <text:p text:style-name="P1"><text:span text:style-name="T1">começava pela camiseta. Foram passando outras rodadas e a gente ia </text:span></text:p>
          </draw:text-box>
        </draw:frame>
        <draw:frame draw:style-name="gr1" draw:text-style-name="P2" draw:layer="layout" svg:width="11.83cm" svg:height="0.471cm" svg:x="7.004cm" svg:y="23.697cm">
          <draw:text-box>
            <text:p text:style-name="P1"><text:span text:style-name="T1">retirando outras peças, sapatos, meias... Chegou uma hora em que ela </text:span></text:p>
          </draw:text-box>
        </draw:frame>
        <draw:frame draw:style-name="gr1" draw:text-style-name="P2" draw:layer="layout" svg:width="12.473cm" svg:height="0.471cm" svg:x="7.004cm" svg:y="24.184cm">
          <draw:text-box>
            <text:p text:style-name="P1"><text:span text:style-name="T1">também <text:s/>foi <text:s/>tirando <text:s/>as <text:s/>peças <text:s/>de <text:s/>roupa <text:s/>dela <text:s/>até <text:s/>que <text:s/>ela <text:s/>ficou <text:s/>só <text:s/>de </text:span></text:p>
          </draw:text-box>
        </draw:frame>
        <draw:frame draw:style-name="gr1" draw:text-style-name="P2" draw:layer="layout" svg:width="11.919cm" svg:height="0.471cm" svg:x="7.004cm" svg:y="24.671cm">
          <draw:text-box>
            <text:p text:style-name="P1"><text:span text:style-name="T1">calcinha e sutiã, quando eu vi aquilo, fiquei excitado. Depois ela tirou </text:span></text:p>
          </draw:text-box>
        </draw:frame>
        <draw:frame draw:style-name="gr1" draw:text-style-name="P2" draw:layer="layout" svg:width="11.864cm" svg:height="0.471cm" svg:x="7.004cm" svg:y="25.158cm">
          <draw:text-box>
            <text:p text:style-name="P1"><text:span text:style-name="T1">o sutiã e meu amigo pegou na minha mão e colocou no peito dela. Eu </text:span></text:p>
          </draw:text-box>
        </draw:frame>
        <draw:frame draw:style-name="gr1" draw:text-style-name="P2" draw:layer="layout" svg:width="12.042cm" svg:height="0.471cm" svg:x="7.004cm" svg:y="25.644cm">
          <draw:text-box>
            <text:p text:style-name="P1"><text:span text:style-name="T1">fiquei morrendo de vergonha, eu falei: calma, calma, vai devagar... era </text:span></text:p>
          </draw:text-box>
        </draw:frame>
        <draw:frame draw:style-name="gr1" draw:text-style-name="P2" draw:layer="layout" svg:width="12.579cm" svg:height="0.471cm" svg:x="7.004cm" svg:y="26.131cm">
          <draw:text-box>
            <text:p text:style-name="P1"><text:span text:style-name="T1">a <text:s/>primeira <text:s/>vez <text:s/>que <text:s/>eu <text:s/>estava <text:s/>fazendo <text:s/>isso. <text:s/>Depois <text:s/>eu <text:s/>e <text:s/>meu <text:s/>amigo </text:span></text:p>
          </draw:text-box>
        </draw:frame>
        <draw:frame draw:style-name="gr1" draw:text-style-name="P2" draw:layer="layout" svg:width="11.665cm" svg:height="0.471cm" svg:x="7.004cm" svg:y="26.618cm">
          <draw:text-box>
            <text:p text:style-name="P1"><text:span text:style-name="T1">perdemos, quando eu me dei conta, ele também estava excitado. Daí </text:span></text:p>
          </draw:text-box>
        </draw:frame>
        <draw:frame draw:style-name="gr1" draw:text-style-name="P2" draw:layer="layout" svg:width="12.3cm" svg:height="0.471cm" svg:x="7.004cm" svg:y="27.105cm">
          <draw:text-box>
            <text:p text:style-name="P1"><text:span text:style-name="T1">depois <text:s/>essa <text:s/>menina <text:s/>perguntou <text:s/>se <text:s/>eu <text:s/>toparia <text:s/>transar <text:s/>com <text:s/>ela, <text:s/>aí <text:s/>eu </text:span></text:p>
          </draw:text-box>
        </draw:frame>
      </draw:page>
      <draw:page draw:name="page26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25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669cm" svg:height="0.471cm" svg:x="7.004cm" svg:y="3.006cm">
          <draw:text-box>
            <text:p text:style-name="P1"><text:span text:style-name="T1">disse que não, que eu nunca tinha feito isso e que eu não sabia como </text:span></text:p>
          </draw:text-box>
        </draw:frame>
        <draw:frame draw:style-name="gr1" draw:text-style-name="P2" draw:layer="layout" svg:width="12.207cm" svg:height="0.471cm" svg:x="7.004cm" svg:y="3.493cm">
          <draw:text-box>
            <text:p text:style-name="P1"><text:span text:style-name="T1">fazer, <text:s/>e <text:s/>também, <text:s/>eu <text:s/>não <text:s/>tinha <text:s/>camisinha. <text:s/>Eu <text:s/>sabia <text:s/>que <text:s/>não <text:s/>podia </text:span></text:p>
          </draw:text-box>
        </draw:frame>
        <draw:frame draw:style-name="gr1" draw:text-style-name="P2" draw:layer="layout" svg:width="11.805cm" svg:height="0.471cm" svg:x="7.004cm" svg:y="3.98cm">
          <draw:text-box>
            <text:p text:style-name="P1"><text:span text:style-name="T1">transar sem camisinha devido a uma aula que eu tive na escola, sobre </text:span></text:p>
          </draw:text-box>
        </draw:frame>
        <draw:frame draw:style-name="gr1" draw:text-style-name="P2" draw:layer="layout" svg:width="2.051cm" svg:height="0.471cm" svg:x="7.004cm" svg:y="4.471cm">
          <draw:text-box>
            <text:p text:style-name="P1"><text:span text:style-name="T1">prevenção. <text:s/></text:span></text:p>
          </draw:text-box>
        </draw:frame>
        <draw:frame draw:style-name="gr1" draw:text-style-name="P2" draw:layer="layout" svg:width="0.422cm" svg:height="0.471cm" svg:x="7.004cm" svg:y="5.3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5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67cm" svg:height="0.471cm" svg:x="4.251cm" svg:y="5.796cm">
          <draw:text-box>
            <text:p text:style-name="P1"><text:span text:style-name="T1">Em <text:s/>nossa <text:s/>perspectiva <text:s/>teórica, <text:s/>as <text:s/>possibilidades <text:s/>de <text:s/>constituição <text:s/>humana <text:s/>de <text:s/>Gustavo </text:span></text:p>
          </draw:text-box>
        </draw:frame>
        <draw:frame draw:style-name="gr1" draw:text-style-name="P2" draw:layer="layout" svg:width="15.818cm" svg:height="0.471cm" svg:x="3.002cm" svg:y="6.528cm">
          <draw:text-box>
            <text:p text:style-name="P1"><text:span text:style-name="T1">nesse período de sua vida, ainda que já fosse um jovem, estavam aquém do desenvolvimento </text:span></text:p>
          </draw:text-box>
        </draw:frame>
        <draw:frame draw:style-name="gr1" draw:text-style-name="P2" draw:layer="layout" svg:width="16.338cm" svg:height="0.471cm" svg:x="3.002cm" svg:y="7.256cm">
          <draw:text-box>
            <text:p text:style-name="P1"><text:span text:style-name="T1">esperado <text:s/>para <text:s/>sua <text:s/>faixa <text:s/>etária. <text:s/>O <text:s/>pouco <text:s/>domínio <text:s/>de <text:s/>língua <text:s/>não <text:s/>permitia <text:s/>que <text:s/>Gustavo <text:s/>se </text:span></text:p>
          </draw:text-box>
        </draw:frame>
        <draw:frame draw:style-name="gr1" draw:text-style-name="P2" draw:layer="layout" svg:width="16.749cm" svg:height="0.471cm" svg:x="3.002cm" svg:y="7.984cm">
          <draw:text-box>
            <text:p text:style-name="P1"><text:span text:style-name="T1">deslocasse <text:s/>do <text:s/>campo <text:s/>perceptual. <text:s/>Na <text:s/>maioria <text:s/>das <text:s/>vezes <text:s/>Gustavo <text:s/>era <text:s/>pego <text:s/>de <text:s/>surpresa <text:s/>pelas </text:span></text:p>
          </draw:text-box>
        </draw:frame>
        <draw:frame draw:style-name="gr1" draw:text-style-name="P2" draw:layer="layout" svg:width="14.776cm" svg:height="0.471cm" svg:x="3.002cm" svg:y="8.717cm">
          <draw:text-box>
            <text:p text:style-name="P1"><text:span text:style-name="T1">situações em que seus amigos o colocavam como podemos perceber no trecho abaixo. <text:s/></text:span></text:p>
          </draw:text-box>
        </draw:frame>
        <draw:frame draw:style-name="gr1" draw:text-style-name="P2" draw:layer="layout" svg:width="0.422cm" svg:height="0.471cm" svg:x="6.749cm" svg:y="9.4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94cm" svg:height="0.471cm" svg:x="7.004cm" svg:y="10.174cm">
          <draw:text-box>
            <text:p text:style-name="P1"><text:span text:style-name="T2">Gustavo:</text:span><text:span text:style-name="T1"> Aos 17 anos, eu estava conversando com um rapaz ouvinte, </text:span></text:p>
          </draw:text-box>
        </draw:frame>
        <draw:frame draw:style-name="gr1" draw:text-style-name="P2" draw:layer="layout" svg:width="11.783cm" svg:height="0.471cm" svg:x="7.004cm" svg:y="10.661cm">
          <draw:text-box>
            <text:p text:style-name="P1"><text:span text:style-name="T1">ele era mais velho do que, quando ele me chamou pra ir em um lugar </text:span></text:p>
          </draw:text-box>
        </draw:frame>
        <draw:frame draw:style-name="gr1" draw:text-style-name="P2" draw:layer="layout" svg:width="12.469cm" svg:height="0.471cm" svg:x="7.004cm" svg:y="11.148cm">
          <draw:text-box>
            <text:p text:style-name="P1"><text:span text:style-name="T1">com <text:s/>ele <text:s/>de <text:s/>carro, <text:s/>eu <text:s/>sem <text:s/>saber <text:s/>de <text:s/>nada, <text:s/>fui. <text:s/>Chegando <text:s/>lá, <text:s/>a <text:s/>porta </text:span></text:p>
          </draw:text-box>
        </draw:frame>
        <draw:frame draw:style-name="gr1" draw:text-style-name="P2" draw:layer="layout" svg:width="12.037cm" svg:height="0.471cm" svg:x="7.004cm" svg:y="11.635cm">
          <draw:text-box>
            <text:p text:style-name="P1"><text:span text:style-name="T1">estava fechada e ele me chamou para entrar. Quando eu entrei lá, tinha </text:span></text:p>
          </draw:text-box>
        </draw:frame>
        <draw:frame draw:style-name="gr1" draw:text-style-name="P2" draw:layer="layout" svg:width="12.08cm" svg:height="0.471cm" svg:x="7.004cm" svg:y="12.121cm">
          <draw:text-box>
            <text:p text:style-name="P1"><text:span text:style-name="T1">umas moças dançando pole dance (Nesse momento Miguel interrompe </text:span></text:p>
          </draw:text-box>
        </draw:frame>
        <draw:frame draw:style-name="gr1" draw:text-style-name="P2" draw:layer="layout" svg:width="11.999cm" svg:height="0.471cm" svg:x="7.004cm" svg:y="12.608cm">
          <draw:text-box>
            <text:p text:style-name="P1"><text:span text:style-name="T1">e <text:s/>pergunta <text:s/>se <text:s/>esse <text:s/>lugar <text:s/>ficava <text:s/>em <text:s/>um <text:s/>local <text:s/>específico <text:s/>e <text:s/>após <text:s/>a </text:span></text:p>
          </draw:text-box>
        </draw:frame>
        <draw:frame draw:style-name="gr1" draw:text-style-name="P2" draw:layer="layout" svg:width="12.545cm" svg:height="0.471cm" svg:x="7.004cm" svg:y="13.095cm">
          <draw:text-box>
            <text:p text:style-name="P1"><text:span text:style-name="T1">explicação <text:s/>de <text:s/>Gustavo, <text:s/>ele <text:s/>diz <text:s/>conhecer). <text:s/>Ai <text:s/>nós <text:s/>sentamos <text:s/>em <text:s/>uma </text:span></text:p>
          </draw:text-box>
        </draw:frame>
        <draw:frame draw:style-name="gr1" draw:text-style-name="P2" draw:layer="layout" svg:width="12.262cm" svg:height="0.471cm" svg:x="7.004cm" svg:y="13.582cm">
          <draw:text-box>
            <text:p text:style-name="P1"><text:span text:style-name="T1">mesa, <text:s/>ele <text:s/>pediu <text:s/>uma <text:s/>cerveja <text:s/>pra <text:s/>gente, <text:s/>uma <text:s/>garota <text:s/>bem <text:s/>jovem <text:s/>se </text:span></text:p>
          </draw:text-box>
        </draw:frame>
        <draw:frame draw:style-name="gr1" draw:text-style-name="P2" draw:layer="layout" svg:width="11.868cm" svg:height="0.471cm" svg:x="7.004cm" svg:y="14.069cm">
          <draw:text-box>
            <text:p text:style-name="P1"><text:span text:style-name="T1">aproximou desse meu amigo que era bem mais velho, eles ficaram ali </text:span></text:p>
          </draw:text-box>
        </draw:frame>
        <draw:frame draw:style-name="gr1" draw:text-style-name="P2" draw:layer="layout" svg:width="11.745cm" svg:height="0.471cm" svg:x="7.004cm" svg:y="14.556cm">
          <draw:text-box>
            <text:p text:style-name="P1"><text:span text:style-name="T1">conversando e eu morrendo de vergonha. Depois de um certo tempo, </text:span></text:p>
          </draw:text-box>
        </draw:frame>
        <draw:frame draw:style-name="gr1" draw:text-style-name="P2" draw:layer="layout" svg:width="11.83cm" svg:height="0.471cm" svg:x="7.004cm" svg:y="15.042cm">
          <draw:text-box>
            <text:p text:style-name="P1"><text:span text:style-name="T1">esse meu amigo me perguntou se eu não queria transar com nenhuma </text:span></text:p>
          </draw:text-box>
        </draw:frame>
        <draw:frame draw:style-name="gr1" draw:text-style-name="P2" draw:layer="layout" svg:width="12.042cm" svg:height="0.471cm" svg:x="7.004cm" svg:y="15.529cm">
          <draw:text-box>
            <text:p text:style-name="P1"><text:span text:style-name="T1">menina, eu disse a ele que eu não tinha levado dinheiro e ele se propôs </text:span></text:p>
          </draw:text-box>
        </draw:frame>
        <draw:frame draw:style-name="gr1" draw:text-style-name="P2" draw:layer="layout" svg:width="10.712cm" svg:height="0.471cm" svg:x="7.004cm" svg:y="16.016cm">
          <draw:text-box>
            <text:p text:style-name="P1"><text:span text:style-name="T1">a pagar pra mim. Então eu peguei uma e transei duas vezes. <text:s text:c="5"/></text:span></text:p>
          </draw:text-box>
        </draw:frame>
        <draw:frame draw:style-name="gr1" draw:text-style-name="P2" draw:layer="layout" svg:width="4.185cm" svg:height="0.471cm" svg:x="7.004cm" svg:y="16.504cm">
          <draw:text-box>
            <text:p text:style-name="P1"><text:span text:style-name="T2">Paula:</text:span><text:span text:style-name="T1"> sem camisinha? <text:s/></text:span></text:p>
          </draw:text-box>
        </draw:frame>
        <draw:frame draw:style-name="gr1" draw:text-style-name="P2" draw:layer="layout" svg:width="5.336cm" svg:height="0.471cm" svg:x="7.004cm" svg:y="16.99cm">
          <draw:text-box>
            <text:p text:style-name="P1"><text:span text:style-name="T2">Tiago:</text:span><text:span text:style-name="T1"> Você transou de graça? </text:span></text:p>
          </draw:text-box>
        </draw:frame>
        <draw:frame draw:style-name="gr1" draw:text-style-name="P2" draw:layer="layout" svg:width="9.951cm" svg:height="0.471cm" svg:x="7.004cm" svg:y="17.477cm">
          <draw:text-box>
            <text:p text:style-name="P1"><text:span text:style-name="T2">Gustavo:</text:span><text:span text:style-name="T1"> Não, eu usei camisinha. Ele me pagou pra mim. </text:span></text:p>
          </draw:text-box>
        </draw:frame>
        <draw:frame draw:style-name="gr1" draw:text-style-name="P2" draw:layer="layout" svg:width="0.422cm" svg:height="0.471cm" svg:x="7.004cm" svg:y="17.9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63cm" svg:height="0.471cm" svg:x="4.251cm" svg:y="18.455cm">
          <draw:text-box>
            <text:p text:style-name="P1"><text:span text:style-name="T1">Concordamos <text:s/>com <text:s/>a <text:s/>afirmação <text:s/>de <text:s/>Costa <text:s/>(2014) <text:s/>que <text:s/>a <text:s/>sexualidade <text:s/>é <text:s/>algo <text:s/>que <text:s/>se </text:span></text:p>
          </draw:text-box>
        </draw:frame>
        <draw:frame draw:style-name="gr1" draw:text-style-name="P2" draw:layer="layout" svg:width="16.038cm" svg:height="0.471cm" svg:x="3.002cm" svg:y="19.183cm">
          <draw:text-box>
            <text:p text:style-name="P1"><text:span text:style-name="T1">constrói socialmente, sendo fundamental para o desenvolvimento da personalidade, porém, no </text:span></text:p>
          </draw:text-box>
        </draw:frame>
        <draw:frame draw:style-name="gr1" draw:text-style-name="P2" draw:layer="layout" svg:width="15.526cm" svg:height="0.471cm" svg:x="3.002cm" svg:y="19.916cm">
          <draw:text-box>
            <text:p text:style-name="P1"><text:span text:style-name="T1">caso de Gustavo, seu entorno social o colocava <text:s/>em situações novas, nem sempre desejadas </text:span></text:p>
          </draw:text-box>
        </draw:frame>
        <draw:frame draw:style-name="gr1" draw:text-style-name="P2" draw:layer="layout" svg:width="13.083cm" svg:height="0.471cm" svg:x="3.002cm" svg:y="20.644cm">
          <draw:text-box>
            <text:p text:style-name="P1"><text:span text:style-name="T1">por ele. <text:s/>Quando questionado sobre a língua em que ele aprendia ele explica: </text:span></text:p>
          </draw:text-box>
        </draw:frame>
        <draw:frame draw:style-name="gr1" draw:text-style-name="P2" draw:layer="layout" svg:width="11.762cm" svg:height="0.471cm" svg:x="7.004cm" svg:y="21.372cm">
          <draw:text-box>
            <text:p text:style-name="P1"><text:span text:style-name="T2">Gustavo:</text:span><text:span text:style-name="T1"> Eu lia em português, mas não entedia muito, então quando </text:span></text:p>
          </draw:text-box>
        </draw:frame>
        <draw:frame draw:style-name="gr1" draw:text-style-name="P2" draw:layer="layout" svg:width="11.944cm" svg:height="0.471cm" svg:x="7.004cm" svg:y="21.859cm">
          <draw:text-box>
            <text:p text:style-name="P1"><text:span text:style-name="T1">tinha <text:s/>alguma <text:s/>imagem <text:s/>eu <text:s/>sempre <text:s/>recorria <text:s/>às <text:s/>ilustrações, <text:s/>às <text:s/>vezes </text:span></text:p>
          </draw:text-box>
        </draw:frame>
        <draw:frame draw:style-name="gr1" draw:text-style-name="P2" draw:layer="layout" svg:width="10.42cm" svg:height="0.471cm" svg:x="7.004cm" svg:y="22.346cm">
          <draw:text-box>
            <text:p text:style-name="P1"><text:span text:style-name="T1">quando eu estava assistindo algum vídeo eu ia pelo contexto. </text:span></text:p>
          </draw:text-box>
        </draw:frame>
        <draw:frame draw:style-name="gr1" draw:text-style-name="P2" draw:layer="layout" svg:width="0.422cm" svg:height="0.471cm" svg:x="4.251cm" svg:y="22.8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83cm" svg:height="0.471cm" svg:x="4.251cm" svg:y="23.566cm">
          <draw:text-box>
            <text:p text:style-name="P1"><text:span text:style-name="T1">Essa </text:span></text:p>
          </draw:text-box>
        </draw:frame>
        <draw:frame draw:style-name="gr1" draw:text-style-name="P2" draw:layer="layout" svg:width="1.793cm" svg:height="0.471cm" svg:x="5.279cm" svg:y="23.566cm">
          <draw:text-box>
            <text:p text:style-name="P1"><text:span text:style-name="T1">afirmação </text:span></text:p>
          </draw:text-box>
        </draw:frame>
        <draw:frame draw:style-name="gr1" draw:text-style-name="P2" draw:layer="layout" svg:width="0.696cm" svg:height="0.471cm" svg:x="7.222cm" svg:y="23.566cm">
          <draw:text-box>
            <text:p text:style-name="P1"><text:span text:style-name="T1">nos </text:span></text:p>
          </draw:text-box>
        </draw:frame>
        <draw:frame draw:style-name="gr1" draw:text-style-name="P2" draw:layer="layout" svg:width="0.506cm" svg:height="0.471cm" svg:x="8.064cm" svg:y="23.566cm">
          <draw:text-box>
            <text:p text:style-name="P1"><text:span text:style-name="T1">dá </text:span></text:p>
          </draw:text-box>
        </draw:frame>
        <draw:frame draw:style-name="gr1" draw:text-style-name="P2" draw:layer="layout" svg:width="1.45cm" svg:height="0.471cm" svg:x="8.719cm" svg:y="23.566cm">
          <draw:text-box>
            <text:p text:style-name="P1"><text:span text:style-name="T1">indícios </text:span></text:p>
          </draw:text-box>
        </draw:frame>
        <draw:frame draw:style-name="gr1" draw:text-style-name="P2" draw:layer="layout" svg:width="0.717cm" svg:height="0.471cm" svg:x="10.314cm" svg:y="23.56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48cm" svg:height="0.471cm" svg:x="11.177cm" svg:y="23.566cm">
          <draw:text-box>
            <text:p text:style-name="P1"><text:span text:style-name="T1">nossa </text:span></text:p>
          </draw:text-box>
        </draw:frame>
        <draw:frame draw:style-name="gr1" draw:text-style-name="P2" draw:layer="layout" svg:width="1.28cm" svg:height="0.471cm" svg:x="12.371cm" svg:y="23.566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0.717cm" svg:height="0.471cm" svg:x="13.796cm" svg:y="23.56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764cm" svg:height="0.471cm" svg:x="14.659cm" svg:y="23.566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2.03cm" svg:height="0.471cm" svg:x="15.569cm" svg:y="23.566cm">
          <draw:text-box>
            <text:p text:style-name="P1"><text:span text:style-name="T1">equivocada </text:span></text:p>
          </draw:text-box>
        </draw:frame>
        <draw:frame draw:style-name="gr1" draw:text-style-name="P2" draw:layer="layout" svg:width="1.352cm" svg:height="0.471cm" svg:x="17.749cm" svg:y="23.566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16.042cm" svg:height="0.471cm" svg:x="3.002cm" svg:y="24.298cm">
          <draw:text-box>
            <text:p text:style-name="P1"><text:span text:style-name="T1">afirmamos anteriormente que Gustavo tinha pouquíssimo domínio de língua e por este motivo </text:span></text:p>
          </draw:text-box>
        </draw:frame>
        <draw:frame draw:style-name="gr1" draw:text-style-name="P2" draw:layer="layout" svg:width="16.821cm" svg:height="0.471cm" svg:x="3.002cm" svg:y="25.026cm">
          <draw:text-box>
            <text:p text:style-name="P1"><text:span text:style-name="T1">tinha <text:s/>muitas <text:s/>dificuldades <text:s/>para <text:s/>acessar <text:s/>as <text:s/>informações <text:s/>que <text:s/>os <text:s/>outros <text:s/>jovens <text:s/>de <text:s/>sua <text:s/>idade <text:s/>já </text:span></text:p>
          </draw:text-box>
        </draw:frame>
        <draw:frame draw:style-name="gr1" draw:text-style-name="P2" draw:layer="layout" svg:width="16.465cm" svg:height="0.471cm" svg:x="3.002cm" svg:y="25.759cm">
          <draw:text-box>
            <text:p text:style-name="P1"><text:span text:style-name="T1">tinham <text:s/>conhecimento. <text:s/>Gustavo <text:s/>não <text:s/>pensou, <text:s/>nem <text:s/>planejou <text:s/>suas <text:s/>experiências <text:s/>acerca <text:s/>de <text:s/>sua </text:span></text:p>
          </draw:text-box>
        </draw:frame>
        <draw:frame draw:style-name="gr1" draw:text-style-name="P2" draw:layer="layout" svg:width="16.004cm" svg:height="0.471cm" svg:x="3.002cm" svg:y="26.487cm">
          <draw:text-box>
            <text:p text:style-name="P1"><text:span text:style-name="T1">vida <text:s/>sexual, <text:s/>seus <text:s/>amigos <text:s/>fizeram <text:s/>isso <text:s/>por <text:s/>ele. <text:s/>Podemos <text:s/>afirmar <text:s/>que <text:s/>nesse <text:s/>período <text:s/>seu </text:span></text:p>
          </draw:text-box>
        </draw:frame>
        <draw:frame draw:style-name="gr1" draw:text-style-name="P2" draw:layer="layout" svg:width="15.941cm" svg:height="0.471cm" svg:x="3.002cm" svg:y="27.219cm">
          <draw:text-box>
            <text:p text:style-name="P1"><text:span text:style-name="T1">aprendizado <text:s/>esteve <text:s/>muito <text:s/>mais <text:s/>ligado <text:s/>as <text:s/>experiências <text:s/>concretas, <text:s/>vivenciadas <text:s/>junto <text:s/>com </text:span></text:p>
          </draw:text-box>
        </draw:frame>
      </draw:page>
      <draw:page draw:name="page27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26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411cm" svg:height="0.471cm" svg:x="3.002cm" svg:y="3.01cm">
          <draw:text-box>
            <text:p text:style-name="P1"><text:span text:style-name="T1">amigos, mas com pouca possibilidade de discutir e refletir a respeito delas. Na ausência de </text:span></text:p>
          </draw:text-box>
        </draw:frame>
        <draw:frame draw:style-name="gr1" draw:text-style-name="P2" draw:layer="layout" svg:width="0.836cm" svg:height="0.471cm" svg:x="3.002cm" svg:y="3.73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166cm" svg:height="0.471cm" svg:x="4.005cm" svg:y="3.738cm">
          <draw:text-box>
            <text:p text:style-name="P1"><text:span text:style-name="T1">língua </text:span></text:p>
          </draw:text-box>
        </draw:frame>
        <draw:frame draw:style-name="gr1" draw:text-style-name="P2" draw:layer="layout" svg:width="0.717cm" svg:height="0.471cm" svg:x="5.334cm" svg:y="3.73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446cm" svg:height="0.471cm" svg:x="6.222cm" svg:y="3.738cm">
          <draw:text-box>
            <text:p text:style-name="P1"><text:span text:style-name="T1">pudesse </text:span></text:p>
          </draw:text-box>
        </draw:frame>
        <draw:frame draw:style-name="gr1" draw:text-style-name="P2" draw:layer="layout" svg:width="1.526cm" svg:height="0.471cm" svg:x="7.838cm" svg:y="3.738cm">
          <draw:text-box>
            <text:p text:style-name="P1"><text:span text:style-name="T1">orientar, </text:span></text:p>
          </draw:text-box>
        </draw:frame>
        <draw:frame draw:style-name="gr1" draw:text-style-name="P2" draw:layer="layout" svg:width="0.976cm" svg:height="0.471cm" svg:x="9.535cm" svg:y="3.738cm">
          <draw:text-box>
            <text:p text:style-name="P1"><text:span text:style-name="T1">guiar </text:span></text:p>
          </draw:text-box>
        </draw:frame>
        <draw:frame draw:style-name="gr1" draw:text-style-name="P2" draw:layer="layout" svg:width="0.422cm" svg:height="0.471cm" svg:x="10.677cm" svg:y="3.738cm">
          <draw:text-box>
            <text:p text:style-name="P1"><text:span text:style-name="T1">e </text:span></text:p>
          </draw:text-box>
        </draw:frame>
        <draw:frame draw:style-name="gr1" draw:text-style-name="P2" draw:layer="layout" svg:width="1.467cm" svg:height="0.471cm" svg:x="11.138cm" svg:y="3.738cm">
          <draw:text-box>
            <text:p text:style-name="P1"><text:span text:style-name="T1">planejar </text:span></text:p>
          </draw:text-box>
        </draw:frame>
        <draw:frame draw:style-name="gr1" draw:text-style-name="P2" draw:layer="layout" svg:width="0.836cm" svg:height="0.471cm" svg:x="12.776cm" svg:y="3.738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.149cm" svg:height="0.471cm" svg:x="13.79cm" svg:y="3.738cm">
          <draw:text-box>
            <text:p text:style-name="P1"><text:span text:style-name="T1">ações, </text:span></text:p>
          </draw:text-box>
        </draw:frame>
        <draw:frame draw:style-name="gr1" draw:text-style-name="P2" draw:layer="layout" svg:width="1.518cm" svg:height="0.471cm" svg:x="15.111cm" svg:y="3.738cm">
          <draw:text-box>
            <text:p text:style-name="P1"><text:span text:style-name="T1">Gustavo </text:span></text:p>
          </draw:text-box>
        </draw:frame>
        <draw:frame draw:style-name="gr1" draw:text-style-name="P2" draw:layer="layout" svg:width="1.471cm" svg:height="0.471cm" svg:x="16.801cm" svg:y="3.738cm">
          <draw:text-box>
            <text:p text:style-name="P1"><text:span text:style-name="T1">constrói </text:span></text:p>
          </draw:text-box>
        </draw:frame>
        <draw:frame draw:style-name="gr1" draw:text-style-name="P2" draw:layer="layout" svg:width="0.671cm" svg:height="0.471cm" svg:x="18.439cm" svg:y="3.738cm">
          <draw:text-box>
            <text:p text:style-name="P1"><text:span text:style-name="T1">seu </text:span></text:p>
          </draw:text-box>
        </draw:frame>
        <draw:frame draw:style-name="gr1" draw:text-style-name="P2" draw:layer="layout" svg:width="13.646cm" svg:height="0.471cm" svg:x="3.002cm" svg:y="4.471cm">
          <draw:text-box>
            <text:p text:style-name="P1"><text:span text:style-name="T1">conhecimento do corpo e inicia sua vida sexual com pouquíssimas informações. 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66cm" svg:height="0.471cm" svg:x="4.251cm" svg:y="5.199cm">
          <draw:text-box>
            <text:p text:style-name="P1"><text:span text:style-name="T1">A <text:s/>curiosidade <text:s/>de <text:s/>Miguel <text:s/>foi <text:s/>impulsionada <text:s/>por <text:s/>outros <text:s/>motivos, <text:s/>seu <text:s/>interesse <text:s/>foi </text:span></text:p>
          </draw:text-box>
        </draw:frame>
        <draw:frame draw:style-name="gr1" draw:text-style-name="P2" draw:layer="layout" svg:width="15.373cm" svg:height="0.471cm" svg:x="3.002cm" svg:y="5.931cm">
          <draw:text-box>
            <text:p text:style-name="P1"><text:span text:style-name="T1">despertado inicialmente por revistas que teve acesso na casa de seu tio e depois por vídeos </text:span></text:p>
          </draw:text-box>
        </draw:frame>
        <draw:frame draw:style-name="gr1" draw:text-style-name="P2" draw:layer="layout" svg:width="6.784cm" svg:height="0.471cm" svg:x="3.002cm" svg:y="6.659cm">
          <draw:text-box>
            <text:p text:style-name="P1"><text:span text:style-name="T1">com conteúdo pornográfico de seu pai. <text:s/></text:span></text:p>
          </draw:text-box>
        </draw:frame>
        <draw:frame draw:style-name="gr1" draw:text-style-name="P2" draw:layer="layout" svg:width="12.448cm" svg:height="0.471cm" svg:x="7.004cm" svg:y="7.387cm">
          <draw:text-box>
            <text:p text:style-name="P1"><text:span text:style-name="T2">Miguel:</text:span><text:span text:style-name="T1"> <text:s/>Miguel: <text:s/>Aos <text:s/>nove <text:s/>anos <text:s/>de <text:s/>idade <text:s/>eu <text:s/>era <text:s/>todo <text:s/>inocente. <text:s/>Eu </text:span></text:p>
          </draw:text-box>
        </draw:frame>
        <draw:frame draw:style-name="gr1" draw:text-style-name="P2" draw:layer="layout" svg:width="12.059cm" svg:height="0.471cm" svg:x="7.004cm" svg:y="7.874cm">
          <draw:text-box>
            <text:p text:style-name="P1"><text:span text:style-name="T1">lembro eu fui dormir alguns dias na casa de uma tia, aí teve um dia em </text:span></text:p>
          </draw:text-box>
        </draw:frame>
        <draw:frame draw:style-name="gr1" draw:text-style-name="P2" draw:layer="layout" svg:width="11.758cm" svg:height="0.471cm" svg:x="7.004cm" svg:y="8.361cm">
          <draw:text-box>
            <text:p text:style-name="P1"><text:span text:style-name="T1">ela estava vendo uma revista pornô, e quando eu cheguei ela foi logo </text:span></text:p>
          </draw:text-box>
        </draw:frame>
        <draw:frame draw:style-name="gr1" draw:text-style-name="P2" draw:layer="layout" svg:width="12.499cm" svg:height="0.471cm" svg:x="7.004cm" svg:y="8.848cm">
          <draw:text-box>
            <text:p text:style-name="P1"><text:span text:style-name="T1">escondendo <text:s/>a <text:s/>revista <text:s/>e <text:s/>disfarçou. <text:s/>Quando <text:s/>ela <text:s/>saiu, <text:s/>eu <text:s/>fui <text:s/>direto <text:s/>no </text:span></text:p>
          </draw:text-box>
        </draw:frame>
        <draw:frame draw:style-name="gr1" draw:text-style-name="P2" draw:layer="layout" svg:width="2.055cm" svg:height="0.471cm" svg:x="7.004cm" svg:y="9.335cm">
          <draw:text-box>
            <text:p text:style-name="P1"><text:span text:style-name="T1">esconderijo </text:span></text:p>
          </draw:text-box>
        </draw:frame>
        <draw:frame draw:style-name="gr1" draw:text-style-name="P2" draw:layer="layout" svg:width="0.422cm" svg:height="0.471cm" svg:x="9.289cm" svg:y="9.335cm">
          <draw:text-box>
            <text:p text:style-name="P1"><text:span text:style-name="T1">e </text:span></text:p>
          </draw:text-box>
        </draw:frame>
        <draw:frame draw:style-name="gr1" draw:text-style-name="P2" draw:layer="layout" svg:width="1.234cm" svg:height="0.471cm" svg:x="9.814cm" svg:y="9.335cm">
          <draw:text-box>
            <text:p text:style-name="P1"><text:span text:style-name="T1">peguei </text:span></text:p>
          </draw:text-box>
        </draw:frame>
        <draw:frame draw:style-name="gr1" draw:text-style-name="P2" draw:layer="layout" svg:width="0.422cm" svg:height="0.471cm" svg:x="11.282cm" svg:y="9.335cm">
          <draw:text-box>
            <text:p text:style-name="P1"><text:span text:style-name="T1">a </text:span></text:p>
          </draw:text-box>
        </draw:frame>
        <draw:frame draw:style-name="gr1" draw:text-style-name="P2" draw:layer="layout" svg:width="1.34cm" svg:height="0.471cm" svg:x="11.806cm" svg:y="9.335cm">
          <draw:text-box>
            <text:p text:style-name="P1"><text:span text:style-name="T1">revista, </text:span></text:p>
          </draw:text-box>
        </draw:frame>
        <draw:frame draw:style-name="gr1" draw:text-style-name="P2" draw:layer="layout" svg:width="0.422cm" svg:height="0.471cm" svg:x="13.376cm" svg:y="9.335cm">
          <draw:text-box>
            <text:p text:style-name="P1"><text:span text:style-name="T1">lá </text:span></text:p>
          </draw:text-box>
        </draw:frame>
        <draw:frame draw:style-name="gr1" draw:text-style-name="P2" draw:layer="layout" svg:width="0.955cm" svg:height="0.471cm" svg:x="14.019cm" svg:y="9.335cm">
          <draw:text-box>
            <text:p text:style-name="P1"><text:span text:style-name="T1">tinha </text:span></text:p>
          </draw:text-box>
        </draw:frame>
        <draw:frame draw:style-name="gr1" draw:text-style-name="P2" draw:layer="layout" svg:width="1.518cm" svg:height="0.471cm" svg:x="15.204cm" svg:y="9.335cm">
          <draw:text-box>
            <text:p text:style-name="P1"><text:span text:style-name="T1">imagens </text:span></text:p>
          </draw:text-box>
        </draw:frame>
        <draw:frame draw:style-name="gr1" draw:text-style-name="P2" draw:layer="layout" svg:width="0.506cm" svg:height="0.471cm" svg:x="16.947cm" svg:y="9.33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24cm" svg:height="0.471cm" svg:x="17.684cm" svg:y="9.335cm">
          <draw:text-box>
            <text:p text:style-name="P1"><text:span text:style-name="T1">homens </text:span></text:p>
          </draw:text-box>
        </draw:frame>
        <draw:frame draw:style-name="gr1" draw:text-style-name="P2" draw:layer="layout" svg:width="11.762cm" svg:height="0.471cm" svg:x="7.004cm" svg:y="9.823cm">
          <draw:text-box>
            <text:p text:style-name="P1"><text:span text:style-name="T1">musculosos, fazendo pose e tal. Conforme eu fui folheando a revista, </text:span></text:p>
          </draw:text-box>
        </draw:frame>
        <draw:frame draw:style-name="gr1" draw:text-style-name="P2" draw:layer="layout" svg:width="4.201cm" svg:height="0.471cm" svg:x="7.004cm" svg:y="10.314cm">
          <draw:text-box>
            <text:p text:style-name="P1"><text:span text:style-name="T1">eu fui ficando excitado. <text:s/></text:span></text:p>
          </draw:text-box>
        </draw:frame>
        <draw:frame draw:style-name="gr1" draw:text-style-name="P2" draw:layer="layout" svg:width="5.734cm" svg:height="0.471cm" svg:x="7.004cm" svg:y="11.152cm">
          <draw:text-box>
            <text:p text:style-name="P1"><text:span text:style-name="T2">Tiago:</text:span><text:span text:style-name="T1"> Com nove anos de idade? </text:span></text:p>
          </draw:text-box>
        </draw:frame>
        <draw:frame draw:style-name="gr1" draw:text-style-name="P2" draw:layer="layout" svg:width="12.254cm" svg:height="0.471cm" svg:x="7.004cm" svg:y="11.986cm">
          <draw:text-box>
            <text:p text:style-name="P1"><text:span text:style-name="T2">Miguel:</text:span><text:span text:style-name="T1"> <text:s/>Às <text:s/>vezes <text:s/>acontece. <text:s/>E <text:s/>eu <text:s/>comecei <text:s/>a <text:s/>ver, <text:s/>comecei <text:s/>a <text:s/>sentir </text:span></text:p>
          </draw:text-box>
        </draw:frame>
        <draw:frame draw:style-name="gr1" draw:text-style-name="P2" draw:layer="layout" svg:width="11.779cm" svg:height="0.471cm" svg:x="7.004cm" svg:y="12.473cm">
          <draw:text-box>
            <text:p text:style-name="P1"><text:span text:style-name="T1">tesão, tinha fotos de mulheres com os seios de fora, vagina....homens </text:span></text:p>
          </draw:text-box>
        </draw:frame>
        <draw:frame draw:style-name="gr1" draw:text-style-name="P2" draw:layer="layout" svg:width="11.593cm" svg:height="0.471cm" svg:x="7.004cm" svg:y="12.96cm">
          <draw:text-box>
            <text:p text:style-name="P1"><text:span text:style-name="T1">com o pau duro, enfim...A minha tia chegou arrancando a revista da </text:span></text:p>
          </draw:text-box>
        </draw:frame>
        <draw:frame draw:style-name="gr1" draw:text-style-name="P2" draw:layer="layout" svg:width="11.669cm" svg:height="0.471cm" svg:x="7.004cm" svg:y="13.446cm">
          <draw:text-box>
            <text:p text:style-name="P1"><text:span text:style-name="T1">minha mão, eu pedi desculpa, disse que a revista estava logo ali e eu </text:span></text:p>
          </draw:text-box>
        </draw:frame>
        <draw:frame draw:style-name="gr1" draw:text-style-name="P2" draw:layer="layout" svg:width="11.631cm" svg:height="0.471cm" svg:x="7.004cm" svg:y="13.933cm">
          <draw:text-box>
            <text:p text:style-name="P1"><text:span text:style-name="T1">peguei. Ela me deu o maior sermão e guardou a revista em um lugar </text:span></text:p>
          </draw:text-box>
        </draw:frame>
        <draw:frame draw:style-name="gr1" draw:text-style-name="P2" draw:layer="layout" svg:width="11.868cm" svg:height="0.471cm" svg:x="7.004cm" svg:y="14.42cm">
          <draw:text-box>
            <text:p text:style-name="P1"><text:span text:style-name="T1">alto. Depois ela acabou contando pra minha família e tal, mas eu nem </text:span></text:p>
          </draw:text-box>
        </draw:frame>
        <draw:frame draw:style-name="gr1" draw:text-style-name="P2" draw:layer="layout" svg:width="12.105cm" svg:height="0.471cm" svg:x="7.004cm" svg:y="14.907cm">
          <draw:text-box>
            <text:p text:style-name="P1"><text:span text:style-name="T1">me <text:s/>importei. <text:s/>Bom, <text:s/>depois <text:s/>de <text:s/>um <text:s/>certo <text:s/>tempo, <text:s/>tinha <text:s/>aquelas <text:s/>fitas </text:span></text:p>
          </draw:text-box>
        </draw:frame>
        <draw:frame draw:style-name="gr1" draw:text-style-name="P2" draw:layer="layout" svg:width="11.893cm" svg:height="0.471cm" svg:x="7.004cm" svg:y="15.394cm">
          <draw:text-box>
            <text:p text:style-name="P1"><text:span text:style-name="T1">cassete, <text:s/>sabe? <text:s/>Então, <text:s/>no <text:s/>mesmo <text:s/>local <text:s/>onde <text:s/>minha <text:s/>tia <text:s/>guardou <text:s/>a </text:span></text:p>
          </draw:text-box>
        </draw:frame>
        <draw:frame draw:style-name="gr1" draw:text-style-name="P2" draw:layer="layout" svg:width="12.456cm" svg:height="0.471cm" svg:x="7.004cm" svg:y="15.881cm">
          <draw:text-box>
            <text:p text:style-name="P1"><text:span text:style-name="T1">revista, <text:s/>tinha <text:s/>uma <text:s/>fita, <text:s/>eu <text:s/>peguei, <text:s/>fiquei <text:s/>olhando, <text:s/>abri <text:s/>a <text:s/>caixinha <text:s/>e </text:span></text:p>
          </draw:text-box>
        </draw:frame>
        <draw:frame draw:style-name="gr1" draw:text-style-name="P2" draw:layer="layout" svg:width="3.486cm" svg:height="0.471cm" svg:x="7.004cm" svg:y="16.368cm">
          <draw:text-box>
            <text:p text:style-name="P1"><text:span text:style-name="T1">coloquei <text:s/>a <text:s/>fita <text:s/>pra </text:span></text:p>
          </draw:text-box>
        </draw:frame>
        <draw:frame draw:style-name="gr1" draw:text-style-name="P2" draw:layer="layout" svg:width="8.13cm" svg:height="0.471cm" svg:x="10.718cm" svg:y="16.368cm">
          <draw:text-box>
            <text:p text:style-name="P1"><text:span text:style-name="T1">rodar. <text:s/>Já <text:s/>no <text:s/>começo <text:s/>tinha <text:s/>cenas <text:s/>de <text:s/>sexo, <text:s/>e </text:span></text:p>
          </draw:text-box>
        </draw:frame>
        <draw:frame draw:style-name="gr1" draw:text-style-name="P2" draw:layer="layout" svg:width="12.461cm" svg:height="0.471cm" svg:x="7.004cm" svg:y="16.855cm">
          <draw:text-box>
            <text:p text:style-name="P1"><text:span text:style-name="T1">novamente <text:s/>eu <text:s/>fiquei <text:s/>com <text:s/>tesão <text:s/>e <text:s/>excitado, <text:s/>no <text:s/>vídeo <text:s/>tinha <text:s/>de <text:s/>tudo, </text:span></text:p>
          </draw:text-box>
        </draw:frame>
        <draw:frame draw:style-name="gr1" draw:text-style-name="P2" draw:layer="layout" svg:width="11.686cm" svg:height="0.471cm" svg:x="7.004cm" svg:y="17.342cm">
          <draw:text-box>
            <text:p text:style-name="P1"><text:span text:style-name="T1">sexo oral, anal, etc. Antes que minha tia chegasse eu consegui tirar a </text:span></text:p>
          </draw:text-box>
        </draw:frame>
        <draw:frame draw:style-name="gr1" draw:text-style-name="P2" draw:layer="layout" svg:width="12.418cm" svg:height="0.471cm" svg:x="7.004cm" svg:y="17.829cm">
          <draw:text-box>
            <text:p text:style-name="P1"><text:span text:style-name="T1">fita <text:s/>e <text:s/>guardar <text:s/>no <text:s/>lugar <text:s/>de <text:s/>volta. <text:s/>Não <text:s/>dava <text:s/>pra <text:s/>esconder, <text:s/>eu <text:s/>estava </text:span></text:p>
          </draw:text-box>
        </draw:frame>
        <draw:frame draw:style-name="gr1" draw:text-style-name="P2" draw:layer="layout" svg:width="12.198cm" svg:height="0.471cm" svg:x="7.004cm" svg:y="18.315cm">
          <draw:text-box>
            <text:p text:style-name="P1"><text:span text:style-name="T1">excitado, <text:s/>eu <text:s/>tive <text:s/>que <text:s/>pegar <text:s/>uma <text:s/>almofada <text:s/>e <text:s/>colocar <text:s/>por <text:s/>cima <text:s/>pra </text:span></text:p>
          </draw:text-box>
        </draw:frame>
        <draw:frame draw:style-name="gr1" draw:text-style-name="P2" draw:layer="layout" svg:width="12.109cm" svg:height="0.471cm" svg:x="7.004cm" svg:y="18.802cm">
          <draw:text-box>
            <text:p text:style-name="P1"><text:span text:style-name="T1">disfarçar, <text:s/>eu <text:s/>estava <text:s/>todo <text:s/>vermelho. <text:s/>Depois, <text:s/>quando <text:s/>eu <text:s/>tinha <text:s/>treze </text:span></text:p>
          </draw:text-box>
        </draw:frame>
        <draw:frame draw:style-name="gr1" draw:text-style-name="P2" draw:layer="layout" svg:width="11.8cm" svg:height="0.471cm" svg:x="7.004cm" svg:y="19.289cm">
          <draw:text-box>
            <text:p text:style-name="P1"><text:span text:style-name="T1">anos, eu estava na escola e combinei com o pessoal de ir todo mundo </text:span></text:p>
          </draw:text-box>
        </draw:frame>
        <draw:frame draw:style-name="gr1" draw:text-style-name="P2" draw:layer="layout" svg:width="12.664cm" svg:height="0.471cm" svg:x="7.004cm" svg:y="19.776cm">
          <draw:text-box>
            <text:p text:style-name="P1"><text:span text:style-name="T1">pra <text:s/>minha <text:s/>casa, <text:s/>pois <text:s/>eu <text:s/>estava <text:s/>sozinho, <text:s/>meus <text:s/>pais <text:s/>tinham <text:s/>saído. <text:s/>Eu </text:span></text:p>
          </draw:text-box>
        </draw:frame>
        <draw:frame draw:style-name="gr1" draw:text-style-name="P2" draw:layer="layout" svg:width="12.571cm" svg:height="0.471cm" svg:x="7.004cm" svg:y="20.263cm">
          <draw:text-box>
            <text:p text:style-name="P1"><text:span text:style-name="T1">peguei <text:s/>aquela <text:s/>fita, <text:s/>e <text:s/>coloquei <text:s/>pra <text:s/>gente <text:s/>assistir. <text:s/>Quando <text:s/>começou <text:s/>o </text:span></text:p>
          </draw:text-box>
        </draw:frame>
        <draw:frame draw:style-name="gr1" draw:text-style-name="P2" draw:layer="layout" svg:width="11.754cm" svg:height="0.471cm" svg:x="7.004cm" svg:y="20.75cm">
          <draw:text-box>
            <text:p text:style-name="P1"><text:span text:style-name="T1">vídeo, um colega começou a se masturbar, ele disse que era bom, era </text:span></text:p>
          </draw:text-box>
        </draw:frame>
        <draw:frame draw:style-name="gr1" draw:text-style-name="P2" draw:layer="layout" svg:width="11.669cm" svg:height="0.471cm" svg:x="7.004cm" svg:y="21.236cm">
          <draw:text-box>
            <text:p text:style-name="P1"><text:span text:style-name="T1">gostoso. Desde então, eu comecei a fazer isso todos os dias embaixo </text:span></text:p>
          </draw:text-box>
        </draw:frame>
        <draw:frame draw:style-name="gr1" draw:text-style-name="P2" draw:layer="layout" svg:width="2.22cm" svg:height="0.471cm" svg:x="7.004cm" svg:y="21.728cm">
          <draw:text-box>
            <text:p text:style-name="P1"><text:span text:style-name="T1">do chuveiro. </text:span></text:p>
          </draw:text-box>
        </draw:frame>
        <draw:frame draw:style-name="gr1" draw:text-style-name="P2" draw:layer="layout" svg:width="14.781cm" svg:height="0.471cm" svg:x="4.251cm" svg:y="22.566cm">
          <draw:text-box>
            <text:p text:style-name="P1"><text:span text:style-name="T1">Os amigos de Miguel eram ouvintes, ele afirma que os conhecimentos que ele adquiria </text:span></text:p>
          </draw:text-box>
        </draw:frame>
        <draw:frame draw:style-name="gr1" draw:text-style-name="P2" draw:layer="layout" svg:width="15.974cm" svg:height="0.471cm" svg:x="3.002cm" svg:y="23.299cm">
          <draw:text-box>
            <text:p text:style-name="P1"><text:span text:style-name="T1">nessas relações eram aqueles que ele conseguia apreender por leitura labial, mímicas e gestos. </text:span></text:p>
          </draw:text-box>
        </draw:frame>
        <draw:frame draw:style-name="gr1" draw:text-style-name="P2" draw:layer="layout" svg:width="15.496cm" svg:height="0.471cm" svg:x="3.002cm" svg:y="24.027cm">
          <draw:text-box>
            <text:p text:style-name="P1"><text:span text:style-name="T1">Certamente que compreendia também pelas revistas que olhava e pelos vídeos que assistia. </text:span></text:p>
          </draw:text-box>
        </draw:frame>
        <draw:frame draw:style-name="gr1" draw:text-style-name="P2" draw:layer="layout" svg:width="15.352cm" svg:height="0.471cm" svg:x="3.002cm" svg:y="24.76cm">
          <draw:text-box>
            <text:p text:style-name="P1"><text:span text:style-name="T1">Ele destaca que o fato de ser surdo também o colocou em situações bastante difíceis como </text:span></text:p>
          </draw:text-box>
        </draw:frame>
        <draw:frame draw:style-name="gr1" draw:text-style-name="P2" draw:layer="layout" svg:width="7.783cm" svg:height="0.471cm" svg:x="3.002cm" svg:y="25.488cm">
          <draw:text-box>
            <text:p text:style-name="P1"><text:span text:style-name="T1">podemos imaginar a partir do trecho a seguir. </text:span></text:p>
          </draw:text-box>
        </draw:frame>
        <draw:frame draw:style-name="gr1" draw:text-style-name="P2" draw:layer="layout" svg:width="0.422cm" svg:height="0.471cm" svg:x="4.251cm" svg:y="26.22cm">
          <draw:text-box>
            <text:p text:style-name="P1"><text:span text:style-name="T1"><text:s/></text:span></text:p>
          </draw:text-box>
        </draw:frame>
      </draw:page>
      <draw:page draw:name="page28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27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406cm" svg:height="0.471cm" svg:x="7.004cm" svg:y="3.006cm">
          <draw:text-box>
            <text:p text:style-name="P1"><text:span text:style-name="T2">Miguel:</text:span><text:span text:style-name="T1"> <text:s/>Eu <text:s/>estava <text:s/>na <text:s/>sala <text:s/>de <text:s/>aula. <text:s/>É <text:s/>verdade, <text:s/>sério! <text:s/>E <text:s/>ai <text:s/>um <text:s/>dos </text:span></text:p>
          </draw:text-box>
        </draw:frame>
        <draw:frame draw:style-name="gr1" draw:text-style-name="P2" draw:layer="layout" svg:width="12.719cm" svg:height="0.471cm" svg:x="7.004cm" svg:y="3.493cm">
          <draw:text-box>
            <text:p text:style-name="P1"><text:span text:style-name="T1">meninos <text:s/>ficou <text:s/>na <text:s/>porta <text:s/>da <text:s/>sala, <text:s/>de <text:s/>olho <text:s/>pra <text:s/>ver <text:s/>se <text:s/>a <text:s/>professora <text:s/>não </text:span></text:p>
          </draw:text-box>
        </draw:frame>
        <draw:frame draw:style-name="gr1" draw:text-style-name="P2" draw:layer="layout" svg:width="11.809cm" svg:height="0.471cm" svg:x="7.004cm" svg:y="3.98cm">
          <draw:text-box>
            <text:p text:style-name="P1"><text:span text:style-name="T1">vinha, <text:s/>ele <text:s/>ficou <text:s/>vigiando <text:s/>na <text:s/>porta <text:s/>enquanto <text:s/>eu <text:s/>estava <text:s/>lá <text:s/>com <text:s/>a </text:span></text:p>
          </draw:text-box>
        </draw:frame>
        <draw:frame draw:style-name="gr1" draw:text-style-name="P2" draw:layer="layout" svg:width="11.843cm" svg:height="0.471cm" svg:x="7.004cm" svg:y="4.466cm">
          <draw:text-box>
            <text:p text:style-name="P1"><text:span text:style-name="T1">menina. De repente a professora apontou lá na frente e ele avisou que </text:span></text:p>
          </draw:text-box>
        </draw:frame>
        <draw:frame draw:style-name="gr1" draw:text-style-name="P2" draw:layer="layout" svg:width="11.94cm" svg:height="0.471cm" svg:x="7.004cm" svg:y="4.953cm">
          <draw:text-box>
            <text:p text:style-name="P1"><text:span text:style-name="T1">a professora estava vindo, eu arrumei a calça rapidinho, mas a menina </text:span></text:p>
          </draw:text-box>
        </draw:frame>
        <draw:frame draw:style-name="gr1" draw:text-style-name="P2" draw:layer="layout" svg:width="12.147cm" svg:height="0.471cm" svg:x="7.004cm" svg:y="5.44cm">
          <draw:text-box>
            <text:p text:style-name="P1"><text:span text:style-name="T1">demorou <text:s/>e <text:s/>não <text:s/>deu <text:s/>tempo, <text:s/>a <text:s/>professora <text:s/>acabou <text:s/>descobrindo <text:s/>tudo. </text:span></text:p>
          </draw:text-box>
        </draw:frame>
        <draw:frame draw:style-name="gr1" draw:text-style-name="P2" draw:layer="layout" svg:width="11.915cm" svg:height="0.471cm" svg:x="7.004cm" svg:y="5.927cm">
          <draw:text-box>
            <text:p text:style-name="P1"><text:span text:style-name="T1">Nossa, ela deu o maior sermão na gente, ela falou que não podia fazer </text:span></text:p>
          </draw:text-box>
        </draw:frame>
        <draw:frame draw:style-name="gr1" draw:text-style-name="P2" draw:layer="layout" svg:width="11.567cm" svg:height="0.471cm" svg:x="7.004cm" svg:y="6.414cm">
          <draw:text-box>
            <text:p text:style-name="P1"><text:span text:style-name="T1">aquilo etc, e ela acabou contando pra minha família e pra família da </text:span></text:p>
          </draw:text-box>
        </draw:frame>
        <draw:frame draw:style-name="gr1" draw:text-style-name="P2" draw:layer="layout" svg:width="12.016cm" svg:height="0.471cm" svg:x="7.004cm" svg:y="6.901cm">
          <draw:text-box>
            <text:p text:style-name="P1"><text:span text:style-name="T1">menina. Quando eu cheguei em casa, meus pais ficaram meio que sem </text:span></text:p>
          </draw:text-box>
        </draw:frame>
        <draw:frame draw:style-name="gr1" draw:text-style-name="P2" draw:layer="layout" svg:width="12.579cm" svg:height="0.471cm" svg:x="7.004cm" svg:y="7.387cm">
          <draw:text-box>
            <text:p text:style-name="P1"><text:span text:style-name="T1">saber <text:s/>o <text:s/>que <text:s/>falar, <text:s/>como <text:s/>fazer, <text:s/>mas <text:s/>daí <text:s/>eles <text:s/>me <text:s/>falaram <text:s/>que <text:s/>precisa </text:span></text:p>
          </draw:text-box>
        </draw:frame>
        <draw:frame draw:style-name="gr1" draw:text-style-name="P2" draw:layer="layout" svg:width="12.537cm" svg:height="0.471cm" svg:x="7.004cm" svg:y="7.874cm">
          <draw:text-box>
            <text:p text:style-name="P1"><text:span text:style-name="T1">usar <text:s/>camisinha. <text:s/>Meu <text:s/>pai <text:s/>veio <text:s/>com <text:s/>uma <text:s/>cartela <text:s/>de <text:s/>camisinhas <text:s/>e <text:s/>me </text:span></text:p>
          </draw:text-box>
        </draw:frame>
        <draw:frame draw:style-name="gr1" draw:text-style-name="P2" draw:layer="layout" svg:width="6.822cm" svg:height="0.471cm" svg:x="7.004cm" svg:y="8.361cm">
          <draw:text-box>
            <text:p text:style-name="P1"><text:span text:style-name="T1">entregou, mandou eu guardar no bolso. <text:s/></text:span></text:p>
          </draw:text-box>
        </draw:frame>
        <draw:frame draw:style-name="gr1" draw:text-style-name="P2" draw:layer="layout" svg:width="8.782cm" svg:height="0.471cm" svg:x="7.004cm" svg:y="8.848cm">
          <draw:text-box>
            <text:p text:style-name="P1"><text:span text:style-name="T2">Tiago:</text:span><text:span text:style-name="T1"> você sabia como usar? Seu pai te orientou? <text:s/></text:span></text:p>
          </draw:text-box>
        </draw:frame>
        <draw:frame draw:style-name="gr1" draw:text-style-name="P2" draw:layer="layout" svg:width="12.338cm" svg:height="0.471cm" svg:x="7.004cm" svg:y="9.335cm">
          <draw:text-box>
            <text:p text:style-name="P1"><text:span text:style-name="T2">Miguel:</text:span><text:span text:style-name="T1"> <text:s/>Não, <text:s/>a <text:s/>professora <text:s/>me <text:s/>ensinou. <text:s/>Eu <text:s/>falei <text:s/>que <text:s/>não <text:s/>iria <text:s/>mais </text:span></text:p>
          </draw:text-box>
        </draw:frame>
        <draw:frame draw:style-name="gr1" draw:text-style-name="P2" draw:layer="layout" svg:width="11.656cm" svg:height="0.471cm" svg:x="7.004cm" svg:y="9.823cm">
          <draw:text-box>
            <text:p text:style-name="P1"><text:span text:style-name="T1">fazer aquilo com as meninas, então eu comecei a ir no banheiro para </text:span></text:p>
          </draw:text-box>
        </draw:frame>
        <draw:frame draw:style-name="gr1" draw:text-style-name="P2" draw:layer="layout" svg:width="12.245cm" svg:height="0.471cm" svg:x="7.004cm" svg:y="10.31cm">
          <draw:text-box>
            <text:p text:style-name="P1"><text:span text:style-name="T1">me <text:s/>masturbar, <text:s/>eu <text:s/>fiquei <text:s/>um <text:s/>bom <text:s/>período <text:s/>só <text:s/>fazendo <text:s/>masturbação. </text:span></text:p>
          </draw:text-box>
        </draw:frame>
        <draw:frame draw:style-name="gr1" draw:text-style-name="P2" draw:layer="layout" svg:width="11.656cm" svg:height="0.471cm" svg:x="7.004cm" svg:y="10.796cm">
          <draw:text-box>
            <text:p text:style-name="P1"><text:span text:style-name="T1">Com 21 anos eu terminei o ensino médio, depois com 23 eu conheci </text:span></text:p>
          </draw:text-box>
        </draw:frame>
        <draw:frame draw:style-name="gr1" draw:text-style-name="P2" draw:layer="layout" svg:width="6.509cm" svg:height="0.471cm" svg:x="7.004cm" svg:y="11.283cm">
          <draw:text-box>
            <text:p text:style-name="P1"><text:span text:style-name="T1">umas meninas e aí eu comecei a ficar. </text:span></text:p>
          </draw:text-box>
        </draw:frame>
        <draw:frame draw:style-name="gr1" draw:text-style-name="P2" draw:layer="layout" svg:width="9.273cm" svg:height="0.471cm" svg:x="7.004cm" svg:y="11.77cm">
          <draw:text-box>
            <text:p text:style-name="P1"><text:span text:style-name="T2">Tiago:</text:span><text:span text:style-name="T1"> Então você perdeu a virgindade com 23 anos? <text:s/></text:span></text:p>
          </draw:text-box>
        </draw:frame>
        <draw:frame draw:style-name="gr1" draw:text-style-name="P2" draw:layer="layout" svg:width="3.88cm" svg:height="0.471cm" svg:x="7.004cm" svg:y="12.257cm">
          <draw:text-box>
            <text:p text:style-name="P1"><text:span text:style-name="T2">Miguel:</text:span><text:span text:style-name="T1"> Isso, com 23. </text:span></text:p>
          </draw:text-box>
        </draw:frame>
        <draw:frame draw:style-name="gr1" draw:text-style-name="P2" draw:layer="layout" svg:width="0.422cm" svg:height="0.471cm" svg:x="4.251cm" svg:y="12.7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4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58cm" svg:height="0.471cm" svg:x="4.251cm" svg:y="13.476cm">
          <draw:text-box>
            <text:p text:style-name="P1"><text:span text:style-name="T1">A <text:s/>ausência <text:s/>de <text:s/>acesso <text:s/>as <text:s/>informações <text:s/>e <text:s/>também <text:s/>das <text:s/>regras <text:s/>sociais <text:s/>a <text:s/>respeito <text:s/>dos </text:span></text:p>
          </draw:text-box>
        </draw:frame>
        <draw:frame draw:style-name="gr1" draw:text-style-name="P2" draw:layer="layout" svg:width="16.012cm" svg:height="0.471cm" svg:x="3.002cm" svg:y="14.208cm">
          <draw:text-box>
            <text:p text:style-name="P1"><text:span text:style-name="T1">lugares mais apropriados para cada tipo de atitude, causaram a Gustavo e Miguel experiências </text:span></text:p>
          </draw:text-box>
        </draw:frame>
        <draw:frame draw:style-name="gr1" draw:text-style-name="P2" draw:layer="layout" svg:width="1.628cm" svg:height="0.471cm" svg:x="3.002cm" svg:y="14.937cm">
          <draw:text-box>
            <text:p text:style-name="P1"><text:span text:style-name="T1">distintas, </text:span></text:p>
          </draw:text-box>
        </draw:frame>
        <draw:frame draw:style-name="gr1" draw:text-style-name="P2" draw:layer="layout" svg:width="0.789cm" svg:height="0.471cm" svg:x="4.843cm" svg:y="14.937cm">
          <draw:text-box>
            <text:p text:style-name="P1"><text:span text:style-name="T1">mas </text:span></text:p>
          </draw:text-box>
        </draw:frame>
        <draw:frame draw:style-name="gr1" draw:text-style-name="P2" draw:layer="layout" svg:width="0.717cm" svg:height="0.471cm" svg:x="5.845cm" svg:y="14.93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9cm" svg:height="0.471cm" svg:x="6.776cm" svg:y="14.937cm">
          <draw:text-box>
            <text:p text:style-name="P1"><text:span text:style-name="T1">possuem </text:span></text:p>
          </draw:text-box>
        </draw:frame>
        <draw:frame draw:style-name="gr1" draw:text-style-name="P2" draw:layer="layout" svg:width="0.422cm" svg:height="0.471cm" svg:x="8.579cm" svg:y="14.937cm">
          <draw:text-box>
            <text:p text:style-name="P1"><text:span text:style-name="T1">o </text:span></text:p>
          </draw:text-box>
        </draw:frame>
        <draw:frame draw:style-name="gr1" draw:text-style-name="P2" draw:layer="layout" svg:width="1.331cm" svg:height="0.471cm" svg:x="9.112cm" svg:y="14.937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0.929cm" svg:height="0.471cm" svg:x="10.657cm" svg:y="14.937cm">
          <draw:text-box>
            <text:p text:style-name="P1"><text:span text:style-name="T1">pano </text:span></text:p>
          </draw:text-box>
        </draw:frame>
        <draw:frame draw:style-name="gr1" draw:text-style-name="P2" draw:layer="layout" svg:width="0.506cm" svg:height="0.471cm" svg:x="11.8cm" svg:y="14.9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2.519cm" svg:y="14.937cm">
          <draw:text-box>
            <text:p text:style-name="P1"><text:span text:style-name="T1">fundo: </text:span></text:p>
          </draw:text-box>
        </draw:frame>
        <draw:frame draw:style-name="gr1" draw:text-style-name="P2" draw:layer="layout" svg:width="0.857cm" svg:height="0.471cm" svg:x="13.951cm" svg:y="14.937cm">
          <draw:text-box>
            <text:p text:style-name="P1"><text:span text:style-name="T1">falta </text:span></text:p>
          </draw:text-box>
        </draw:frame>
        <draw:frame draw:style-name="gr1" draw:text-style-name="P2" draw:layer="layout" svg:width="0.506cm" svg:height="0.471cm" svg:x="15.021cm" svg:y="14.93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79cm" svg:height="0.471cm" svg:x="15.745cm" svg:y="14.937cm">
          <draw:text-box>
            <text:p text:style-name="P1"><text:span text:style-name="T1">acessibilidade </text:span></text:p>
          </draw:text-box>
        </draw:frame>
        <draw:frame draw:style-name="gr1" draw:text-style-name="P2" draw:layer="layout" svg:width="0.671cm" svg:height="0.471cm" svg:x="18.44cm" svg:y="14.937cm">
          <draw:text-box>
            <text:p text:style-name="P1"><text:span text:style-name="T1">aos </text:span></text:p>
          </draw:text-box>
        </draw:frame>
        <draw:frame draw:style-name="gr1" draw:text-style-name="P2" draw:layer="layout" svg:width="15.699cm" svg:height="0.471cm" svg:x="3.002cm" svg:y="15.665cm">
          <draw:text-box>
            <text:p text:style-name="P1"><text:span text:style-name="T1">conhecimentos devido as questões linguísticas. <text:s/>Pano de fundo também <text:s/>do episódio em que </text:span></text:p>
          </draw:text-box>
        </draw:frame>
        <draw:frame draw:style-name="gr1" draw:text-style-name="P2" draw:layer="layout" svg:width="6.661cm" svg:height="0.471cm" svg:x="3.002cm" svg:y="16.398cm">
          <draw:text-box>
            <text:p text:style-name="P1"><text:span text:style-name="T1">Felipe pede para ver a vagina da irmã. <text:s/></text:span></text:p>
          </draw:text-box>
        </draw:frame>
        <draw:frame draw:style-name="gr1" draw:text-style-name="P2" draw:layer="layout" svg:width="1.048cm" svg:height="0.471cm" svg:x="4.251cm" svg:y="17.126cm">
          <draw:text-box>
            <text:p text:style-name="P1"><text:span text:style-name="T1">Esses </text:span></text:p>
          </draw:text-box>
        </draw:frame>
        <draw:frame draw:style-name="gr1" draw:text-style-name="P2" draw:layer="layout" svg:width="1.708cm" svg:height="0.471cm" svg:x="5.491cm" svg:y="17.126cm">
          <draw:text-box>
            <text:p text:style-name="P1"><text:span text:style-name="T1">episódios </text:span></text:p>
          </draw:text-box>
        </draw:frame>
        <draw:frame draw:style-name="gr1" draw:text-style-name="P2" draw:layer="layout" svg:width="0.671cm" svg:height="0.471cm" svg:x="7.391cm" svg:y="17.126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45cm" svg:height="0.471cm" svg:x="8.258cm" svg:y="17.126cm">
          <draw:text-box>
            <text:p text:style-name="P1"><text:span text:style-name="T1">indícios </text:span></text:p>
          </draw:text-box>
        </draw:frame>
        <draw:frame draw:style-name="gr1" draw:text-style-name="P2" draw:layer="layout" svg:width="0.531cm" svg:height="0.471cm" svg:x="9.9cm" svg:y="17.12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59cm" svg:height="0.471cm" svg:x="10.623cm" svg:y="17.126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422cm" svg:height="0.471cm" svg:x="12.079cm" svg:y="17.126cm">
          <draw:text-box>
            <text:p text:style-name="P1"><text:span text:style-name="T1">a </text:span></text:p>
          </draw:text-box>
        </draw:frame>
        <draw:frame draw:style-name="gr1" draw:text-style-name="P2" draw:layer="layout" svg:width="1.56cm" svg:height="0.471cm" svg:x="12.569cm" svg:y="17.126cm">
          <draw:text-box>
            <text:p text:style-name="P1"><text:span text:style-name="T1">ausência </text:span></text:p>
          </draw:text-box>
        </draw:frame>
        <draw:frame draw:style-name="gr1" draw:text-style-name="P2" draw:layer="layout" svg:width="0.506cm" svg:height="0.471cm" svg:x="14.325cm" svg:y="17.12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66cm" svg:height="0.471cm" svg:x="15.024cm" svg:y="17.126cm">
          <draw:text-box>
            <text:p text:style-name="P1"><text:span text:style-name="T1">língua </text:span></text:p>
          </draw:text-box>
        </draw:frame>
        <draw:frame draw:style-name="gr1" draw:text-style-name="P2" draw:layer="layout" svg:width="2.22cm" svg:height="0.471cm" svg:x="16.385cm" svg:y="17.126cm">
          <draw:text-box>
            <text:p text:style-name="P1"><text:span text:style-name="T1">compromete </text:span></text:p>
          </draw:text-box>
        </draw:frame>
        <draw:frame draw:style-name="gr1" draw:text-style-name="P2" draw:layer="layout" svg:width="0.422cm" svg:height="0.471cm" svg:x="18.806cm" svg:y="17.126cm">
          <draw:text-box>
            <text:p text:style-name="P1"><text:span text:style-name="T1">a </text:span></text:p>
          </draw:text-box>
        </draw:frame>
        <draw:frame draw:style-name="gr1" draw:text-style-name="P2" draw:layer="layout" svg:width="15.814cm" svg:height="0.471cm" svg:x="3.002cm" svg:y="17.858cm">
          <draw:text-box>
            <text:p text:style-name="P1"><text:span text:style-name="T1">compreensão dos participantes dessa pesquisa. Isso nos faz pensar que ainda que as escolas e </text:span></text:p>
          </draw:text-box>
        </draw:frame>
        <draw:frame draw:style-name="gr1" draw:text-style-name="P2" draw:layer="layout" svg:width="0.485cm" svg:height="0.471cm" svg:x="3.002cm" svg:y="18.58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2cm" svg:height="0.471cm" svg:x="3.654cm" svg:y="18.586cm">
          <draw:text-box>
            <text:p text:style-name="P1"><text:span text:style-name="T1">espaços </text:span></text:p>
          </draw:text-box>
        </draw:frame>
        <draw:frame draw:style-name="gr1" draw:text-style-name="P2" draw:layer="layout" svg:width="1.352cm" svg:height="0.471cm" svg:x="5.241cm" svg:y="18.586cm">
          <draw:text-box>
            <text:p text:style-name="P1"><text:span text:style-name="T1">tenham </text:span></text:p>
          </draw:text-box>
        </draw:frame>
        <draw:frame draw:style-name="gr1" draw:text-style-name="P2" draw:layer="layout" svg:width="2.076cm" svg:height="0.471cm" svg:x="6.76cm" svg:y="18.586cm">
          <draw:text-box>
            <text:p text:style-name="P1"><text:span text:style-name="T1">consciência </text:span></text:p>
          </draw:text-box>
        </draw:frame>
        <draw:frame draw:style-name="gr1" draw:text-style-name="P2" draw:layer="layout" svg:width="0.717cm" svg:height="0.471cm" svg:x="9.007cm" svg:y="18.58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9.892cm" svg:y="18.586cm">
          <draw:text-box>
            <text:p text:style-name="P1"><text:span text:style-name="T1">o </text:span></text:p>
          </draw:text-box>
        </draw:frame>
        <draw:frame draw:style-name="gr1" draw:text-style-name="P2" draw:layer="layout" svg:width="1.048cm" svg:height="0.471cm" svg:x="10.378cm" svg:y="18.586cm">
          <draw:text-box>
            <text:p text:style-name="P1"><text:span text:style-name="T1">surdo </text:span></text:p>
          </draw:text-box>
        </draw:frame>
        <draw:frame draw:style-name="gr1" draw:text-style-name="P2" draw:layer="layout" svg:width="1.628cm" svg:height="0.471cm" svg:x="11.596cm" svg:y="18.586cm">
          <draw:text-box>
            <text:p text:style-name="P1"><text:span text:style-name="T1">apreende </text:span></text:p>
          </draw:text-box>
        </draw:frame>
        <draw:frame draw:style-name="gr1" draw:text-style-name="P2" draw:layer="layout" svg:width="0.422cm" svg:height="0.471cm" svg:x="13.395cm" svg:y="18.586cm">
          <draw:text-box>
            <text:p text:style-name="P1"><text:span text:style-name="T1">o </text:span></text:p>
          </draw:text-box>
        </draw:frame>
        <draw:frame draw:style-name="gr1" draw:text-style-name="P2" draw:layer="layout" svg:width="1.285cm" svg:height="0.471cm" svg:x="13.881cm" svg:y="18.586cm">
          <draw:text-box>
            <text:p text:style-name="P1"><text:span text:style-name="T1">mundo </text:span></text:p>
          </draw:text-box>
        </draw:frame>
        <draw:frame draw:style-name="gr1" draw:text-style-name="P2" draw:layer="layout" svg:width="0.811cm" svg:height="0.471cm" svg:x="15.333cm" svg:y="18.586cm">
          <draw:text-box>
            <text:p text:style-name="P1"><text:span text:style-name="T1">pela </text:span></text:p>
          </draw:text-box>
        </draw:frame>
        <draw:frame draw:style-name="gr1" draw:text-style-name="P2" draw:layer="layout" svg:width="2.14cm" svg:height="0.471cm" svg:x="16.31cm" svg:y="18.586cm">
          <draw:text-box>
            <text:p text:style-name="P1"><text:span text:style-name="T1">visualidade, </text:span></text:p>
          </draw:text-box>
        </draw:frame>
        <draw:frame draw:style-name="gr1" draw:text-style-name="P2" draw:layer="layout" svg:width="0.485cm" svg:height="0.471cm" svg:x="18.617cm" svg:y="18.586cm">
          <draw:text-box>
            <text:p text:style-name="P1"><text:span text:style-name="T1">os </text:span></text:p>
          </draw:text-box>
        </draw:frame>
        <draw:frame draw:style-name="gr1" draw:text-style-name="P2" draw:layer="layout" svg:width="15.953cm" svg:height="0.471cm" svg:x="3.002cm" svg:y="19.319cm">
          <draw:text-box>
            <text:p text:style-name="P1"><text:span text:style-name="T1">significados precisam ser mediados numa língua acessível as pessoas surdas, no caso a Libras </text:span></text:p>
          </draw:text-box>
        </draw:frame>
        <draw:frame draw:style-name="gr1" draw:text-style-name="P2" draw:layer="layout" svg:width="12.71cm" svg:height="0.471cm" svg:x="3.002cm" svg:y="20.047cm">
          <draw:text-box>
            <text:p text:style-name="P1"><text:span text:style-name="T1">e construídos na relação com o outro, membro mais experiente da cultura. <text:s/></text:span></text:p>
          </draw:text-box>
        </draw:frame>
        <draw:frame draw:style-name="gr1" draw:text-style-name="P2" draw:layer="layout" svg:width="0.422cm" svg:height="0.471cm" svg:x="3.002cm" svg:y="20.7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49cm" svg:height="0.471cm" svg:x="4.251cm" svg:y="20.779cm">
          <draw:text-box>
            <text:p text:style-name="P1"><text:span text:style-name="T1">Cabe salientar que a ausência de uma língua compartilhada compromete o acesso ao </text:span></text:p>
          </draw:text-box>
        </draw:frame>
        <draw:frame draw:style-name="gr1" draw:text-style-name="P2" draw:layer="layout" svg:width="16.008cm" svg:height="0.471cm" svg:x="3.002cm" svg:y="21.507cm">
          <draw:text-box>
            <text:p text:style-name="P1"><text:span text:style-name="T1">conhecimento e consequentemente o desenvolvimento desses sujeitos mas não inviabiliza que </text:span></text:p>
          </draw:text-box>
        </draw:frame>
        <draw:frame draw:style-name="gr1" draw:text-style-name="P2" draw:layer="layout" svg:width="16.025cm" svg:height="0.471cm" svg:x="3.002cm" svg:y="22.24cm">
          <draw:text-box>
            <text:p text:style-name="P1"><text:span text:style-name="T1">surdos <text:s/>e <text:s/>ouvintes <text:s/>possam <text:s/>estabelecer <text:s/>relações <text:s/>produtivas <text:s/>e <text:s/>bastante <text:s/>significativas <text:s/>como </text:span></text:p>
          </draw:text-box>
        </draw:frame>
        <draw:frame draw:style-name="gr1" draw:text-style-name="P2" draw:layer="layout" svg:width="7.978cm" svg:height="0.471cm" svg:x="3.002cm" svg:y="22.969cm">
          <draw:text-box>
            <text:p text:style-name="P1"><text:span text:style-name="T1">podemos perceber a partir do relato de Felipe. <text:s/></text:span></text:p>
          </draw:text-box>
        </draw:frame>
        <draw:frame draw:style-name="gr1" draw:text-style-name="P2" draw:layer="layout" svg:width="14.442cm" svg:height="0.471cm" svg:x="4.251cm" svg:y="23.701cm">
          <draw:text-box>
            <text:p text:style-name="P1"><text:span text:style-name="T1">A troca de experiência que Felipe realiza com os amigos ouvintes é bem diferente da </text:span></text:p>
          </draw:text-box>
        </draw:frame>
        <draw:frame draw:style-name="gr1" draw:text-style-name="P2" draw:layer="layout" svg:width="16.796cm" svg:height="0.471cm" svg:x="3.002cm" svg:y="24.429cm">
          <draw:text-box>
            <text:p text:style-name="P1"><text:span text:style-name="T1">do <text:s/>Gustavo <text:s/>e <text:s/>Miguel. <text:s/>São <text:s/>influências <text:s/>que <text:s/>não <text:s/>colocam <text:s/>em <text:s/>risco <text:s/>sua <text:s/>saúde, <text:s/>e <text:s/>acrescentam </text:span></text:p>
          </draw:text-box>
        </draw:frame>
        <draw:frame draw:style-name="gr1" draw:text-style-name="P2" draw:layer="layout" svg:width="16.233cm" svg:height="0.471cm" svg:x="3.002cm" svg:y="25.162cm">
          <draw:text-box>
            <text:p text:style-name="P1"><text:span text:style-name="T1">curiosidades <text:s/>acerca <text:s/>de <text:s/>questões <text:s/>que <text:s/>não <text:s/>estão <text:s/>acessíveis <text:s/>em <text:s/>Língua <text:s/>Portuguesa <text:s/>e <text:s/>muito </text:span></text:p>
          </draw:text-box>
        </draw:frame>
        <draw:frame draw:style-name="gr1" draw:text-style-name="P2" draw:layer="layout" svg:width="16.317cm" svg:height="0.471cm" svg:x="3.002cm" svg:y="25.89cm">
          <draw:text-box>
            <text:p text:style-name="P1"><text:span text:style-name="T1">menos <text:s/>na <text:s/>comunidade <text:s/>surda. <text:s/>Como <text:s/>exemplo <text:s/>dessas <text:s/>relações <text:s/>Felipe <text:s/>destaca <text:s/>as <text:s/>dicas <text:s/>que </text:span></text:p>
          </draw:text-box>
        </draw:frame>
      </draw:page>
      <draw:page draw:name="page29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28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885cm" svg:height="0.471cm" svg:x="3.002cm" svg:y="3.01cm">
          <draw:text-box>
            <text:p text:style-name="P1"><text:span text:style-name="T1">recebeu de seus amigos ouvintes com relação as diferenças entre fazer sexo com outra pessoa </text:span></text:p>
          </draw:text-box>
        </draw:frame>
        <draw:frame draw:style-name="gr1" draw:text-style-name="P2" draw:layer="layout" svg:width="6.039cm" svg:height="0.471cm" svg:x="3.002cm" svg:y="3.738cm">
          <draw:text-box>
            <text:p text:style-name="P1"><text:span text:style-name="T1">surda ou com uma pessoa ouvinte. <text:s/></text:span></text:p>
          </draw:text-box>
        </draw:frame>
        <draw:frame draw:style-name="gr1" draw:text-style-name="P2" draw:layer="layout" svg:width="0.422cm" svg:height="0.471cm" svg:x="7.004cm" svg:y="4.4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598cm" svg:height="0.471cm" svg:x="7.004cm" svg:y="4.953cm">
          <draw:text-box>
            <text:p text:style-name="P1"><text:span text:style-name="T2">Felipe:</text:span><text:span text:style-name="T1"> Eu jogava bola com um grupo de amigos ouvintes, e quanto </text:span></text:p>
          </draw:text-box>
        </draw:frame>
        <draw:frame draw:style-name="gr1" draw:text-style-name="P2" draw:layer="layout" svg:width="1.797cm" svg:height="0.471cm" svg:x="7.004cm" svg:y="5.44cm">
          <draw:text-box>
            <text:p text:style-name="P1"><text:span text:style-name="T1">terminava </text:span></text:p>
          </draw:text-box>
        </draw:frame>
        <draw:frame draw:style-name="gr1" draw:text-style-name="P2" draw:layer="layout" svg:width="0.422cm" svg:height="0.471cm" svg:x="8.98cm" svg:y="5.44cm">
          <draw:text-box>
            <text:p text:style-name="P1"><text:span text:style-name="T1">a </text:span></text:p>
          </draw:text-box>
        </draw:frame>
        <draw:frame draw:style-name="gr1" draw:text-style-name="P2" draw:layer="layout" svg:width="1.28cm" svg:height="0.471cm" svg:x="9.454cm" svg:y="5.44cm">
          <draw:text-box>
            <text:p text:style-name="P1"><text:span text:style-name="T1">partida </text:span></text:p>
          </draw:text-box>
        </draw:frame>
        <draw:frame draw:style-name="gr1" draw:text-style-name="P2" draw:layer="layout" svg:width="0.422cm" svg:height="0.471cm" svg:x="10.914cm" svg:y="5.44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11.391cm" svg:y="5.44cm">
          <draw:text-box>
            <text:p text:style-name="P1"><text:span text:style-name="T1">gente </text:span></text:p>
          </draw:text-box>
        </draw:frame>
        <draw:frame draw:style-name="gr1" draw:text-style-name="P2" draw:layer="layout" svg:width="1.137cm" svg:height="0.471cm" svg:x="12.589cm" svg:y="5.44cm">
          <draw:text-box>
            <text:p text:style-name="P1"><text:span text:style-name="T1">ficava </text:span></text:p>
          </draw:text-box>
        </draw:frame>
        <draw:frame draw:style-name="gr1" draw:text-style-name="P2" draw:layer="layout" svg:width="2.241cm" svg:height="0.471cm" svg:x="13.909cm" svg:y="5.44cm">
          <draw:text-box>
            <text:p text:style-name="P1"><text:span text:style-name="T1">conversando </text:span></text:p>
          </draw:text-box>
        </draw:frame>
        <draw:frame draw:style-name="gr1" draw:text-style-name="P2" draw:layer="layout" svg:width="1.022cm" svg:height="0.471cm" svg:x="16.337cm" svg:y="5.44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.564cm" svg:height="0.471cm" svg:x="17.539cm" svg:y="5.44cm">
          <draw:text-box>
            <text:p text:style-name="P1"><text:span text:style-name="T1">questões </text:span></text:p>
          </draw:text-box>
        </draw:frame>
        <draw:frame draw:style-name="gr1" draw:text-style-name="P2" draw:layer="layout" svg:width="11.927cm" svg:height="0.471cm" svg:x="7.004cm" svg:y="5.927cm">
          <draw:text-box>
            <text:p text:style-name="P1"><text:span text:style-name="T1">relacionadas a sexo, término de namoro, enfim, sobre vários assuntos, </text:span></text:p>
          </draw:text-box>
        </draw:frame>
        <draw:frame draw:style-name="gr1" draw:text-style-name="P2" draw:layer="layout" svg:width="11.86cm" svg:height="0.471cm" svg:x="7.004cm" svg:y="6.414cm">
          <draw:text-box>
            <text:p text:style-name="P1"><text:span text:style-name="T1">um aconselhava o outro, era uma troca. Tinha um que era casado mas </text:span></text:p>
          </draw:text-box>
        </draw:frame>
        <draw:frame draw:style-name="gr1" draw:text-style-name="P2" draw:layer="layout" svg:width="12.588cm" svg:height="0.471cm" svg:x="7.004cm" svg:y="6.901cm">
          <draw:text-box>
            <text:p text:style-name="P1"><text:span text:style-name="T1">dizia <text:s/>que <text:s/>amava <text:s/>outra <text:s/>mulher, <text:s/>ele <text:s/>dizia <text:s/>que <text:s/>usava <text:s/>a <text:s/>esposa <text:s/>apenas, </text:span></text:p>
          </draw:text-box>
        </draw:frame>
        <draw:frame draw:style-name="gr1" draw:text-style-name="P2" draw:layer="layout" svg:width="11.593cm" svg:height="0.471cm" svg:x="7.004cm" svg:y="7.387cm">
          <draw:text-box>
            <text:p text:style-name="P1"><text:span text:style-name="T1">aquilo me deixou surpreso. Enfim, muitas das coisas que eu aprendi </text:span></text:p>
          </draw:text-box>
        </draw:frame>
        <draw:frame draw:style-name="gr1" draw:text-style-name="P2" draw:layer="layout" svg:width="11.847cm" svg:height="0.471cm" svg:x="7.004cm" svg:y="7.874cm">
          <draw:text-box>
            <text:p text:style-name="P1"><text:span text:style-name="T1">neste sentido foi com ouvintes, eles me explicavam formas diferentes </text:span></text:p>
          </draw:text-box>
        </draw:frame>
        <draw:frame draw:style-name="gr1" draw:text-style-name="P2" draw:layer="layout" svg:width="11.838cm" svg:height="0.471cm" svg:x="7.004cm" svg:y="8.361cm">
          <draw:text-box>
            <text:p text:style-name="P1"><text:span text:style-name="T1">de fazer sexo, as novidades, e ali eu aprendia e reproduzia depois, era </text:span></text:p>
          </draw:text-box>
        </draw:frame>
        <draw:frame draw:style-name="gr1" draw:text-style-name="P2" draw:layer="layout" svg:width="12.008cm" svg:height="0.471cm" svg:x="7.004cm" svg:y="8.848cm">
          <draw:text-box>
            <text:p text:style-name="P1"><text:span text:style-name="T1">diferente. <text:s/>Também <text:s/>sobre <text:s/>as <text:s/>novas <text:s/>tendências <text:s/>de <text:s/>camisinha, <text:s/>tinha </text:span></text:p>
          </draw:text-box>
        </draw:frame>
        <draw:frame draw:style-name="gr1" draw:text-style-name="P2" draw:layer="layout" svg:width="11.898cm" svg:height="0.471cm" svg:x="7.004cm" svg:y="9.335cm">
          <draw:text-box>
            <text:p text:style-name="P1"><text:span text:style-name="T1">umas neon, que brilhavam no escuro, com cores diferentes, então eles </text:span></text:p>
          </draw:text-box>
        </draw:frame>
        <draw:frame draw:style-name="gr1" draw:text-style-name="P2" draw:layer="layout" svg:width="11.97cm" svg:height="0.471cm" svg:x="7.004cm" svg:y="9.823cm">
          <draw:text-box>
            <text:p text:style-name="P1"><text:span text:style-name="T1">me <text:s/>diziam <text:s/>onde <text:s/>comprar <text:s/>e <text:s/>eu <text:s/>ia <text:s/>lá <text:s/>e <text:s/>comprava. <text:s/>Essa <text:s/>camisinha </text:span></text:p>
          </draw:text-box>
        </draw:frame>
        <draw:frame draw:style-name="gr1" draw:text-style-name="P2" draw:layer="layout" svg:width="11.711cm" svg:height="0.471cm" svg:x="7.004cm" svg:y="10.31cm">
          <draw:text-box>
            <text:p text:style-name="P1"><text:span text:style-name="T1">combina perfeitamente para os surdos, pois é visual. É melhor muito </text:span></text:p>
          </draw:text-box>
        </draw:frame>
        <draw:frame draw:style-name="gr1" draw:text-style-name="P2" draw:layer="layout" svg:width="1.518cm" svg:height="0.471cm" svg:x="7.004cm" svg:y="10.796cm">
          <draw:text-box>
            <text:p text:style-name="P1"><text:span text:style-name="T1">melhor. <text:s/></text:span></text:p>
          </draw:text-box>
        </draw:frame>
        <draw:frame draw:style-name="gr1" draw:text-style-name="P2" draw:layer="layout" svg:width="0.811cm" svg:height="0.471cm" svg:x="7.004cm" svg:y="11.283cm">
          <draw:text-box>
            <text:p text:style-name="P1"><text:span text:style-name="T1">[...] <text:s/></text:span></text:p>
          </draw:text-box>
        </draw:frame>
        <draw:frame draw:style-name="gr1" draw:text-style-name="P2" draw:layer="layout" svg:width="11.868cm" svg:height="0.471cm" svg:x="7.004cm" svg:y="11.77cm">
          <draw:text-box>
            <text:p text:style-name="P1"><text:span text:style-name="T2">Felipe:</text:span><text:span text:style-name="T1"> <text:s/>Sobre <text:s/>isso <text:s/>que <text:s/>eles <text:s/>estão <text:s/>falando, <text:s/>os <text:s/>ouvintes <text:s/>têm <text:s/>mais </text:span></text:p>
          </draw:text-box>
        </draw:frame>
        <draw:frame draw:style-name="gr1" draw:text-style-name="P2" draw:layer="layout" svg:width="11.978cm" svg:height="0.471cm" svg:x="7.004cm" svg:y="12.257cm">
          <draw:text-box>
            <text:p text:style-name="P1"><text:span text:style-name="T1">experiência, na hora do sexo certos sons são importantes, precisa rolar </text:span></text:p>
          </draw:text-box>
        </draw:frame>
        <draw:frame draw:style-name="gr1" draw:text-style-name="P2" draw:layer="layout" svg:width="12.258cm" svg:height="0.471cm" svg:x="7.004cm" svg:y="12.744cm">
          <draw:text-box>
            <text:p text:style-name="P1"><text:span text:style-name="T1">alguns <text:s/>gemidos <text:s/>e <text:s/>tal, <text:s/>para <text:s/>deixar <text:s/>a <text:s/>transa <text:s/>mais <text:s/>gostosa, <text:s/>excitante. </text:span></text:p>
          </draw:text-box>
        </draw:frame>
        <draw:frame draw:style-name="gr1" draw:text-style-name="P2" draw:layer="layout" svg:width="12.681cm" svg:height="0.471cm" svg:x="7.004cm" svg:y="13.231cm">
          <draw:text-box>
            <text:p text:style-name="P1"><text:span text:style-name="T1">Nesse <text:s/>ponto <text:s/>o <text:s/>ouvinte <text:s/>é <text:s/>diferente. <text:s/>Já <text:s/>eu <text:s/>dizia <text:s/>para <text:s/>os <text:s/>meus <text:s/>amigos </text:span></text:p>
          </draw:text-box>
        </draw:frame>
        <draw:frame draw:style-name="gr1" draw:text-style-name="P2" draw:layer="layout" svg:width="0.717cm" svg:height="0.471cm" svg:x="7.004cm" svg:y="13.71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06cm" svg:height="0.471cm" svg:x="7.888cm" svg:y="13.717cm">
          <draw:text-box>
            <text:p text:style-name="P1"><text:span text:style-name="T1">eu </text:span></text:p>
          </draw:text-box>
        </draw:frame>
        <draw:frame draw:style-name="gr1" draw:text-style-name="P2" draw:layer="layout" svg:width="1.302cm" svg:height="0.471cm" svg:x="8.565cm" svg:y="13.717cm">
          <draw:text-box>
            <text:p text:style-name="P1"><text:span text:style-name="T1">gozava </text:span></text:p>
          </draw:text-box>
        </draw:frame>
        <draw:frame draw:style-name="gr1" draw:text-style-name="P2" draw:layer="layout" svg:width="0.422cm" svg:height="0.471cm" svg:x="10.037cm" svg:y="13.717cm">
          <draw:text-box>
            <text:p text:style-name="P1"><text:span text:style-name="T1">e </text:span></text:p>
          </draw:text-box>
        </draw:frame>
        <draw:frame draw:style-name="gr1" draw:text-style-name="P2" draw:layer="layout" svg:width="1.319cm" svg:height="0.471cm" svg:x="10.498cm" svg:y="13.717cm">
          <draw:text-box>
            <text:p text:style-name="P1"><text:span text:style-name="T1">pronto, </text:span></text:p>
          </draw:text-box>
        </draw:frame>
        <draw:frame draw:style-name="gr1" draw:text-style-name="P2" draw:layer="layout" svg:width="0.764cm" svg:height="0.471cm" svg:x="11.991cm" svg:y="13.717cm">
          <draw:text-box>
            <text:p text:style-name="P1"><text:span text:style-name="T1">eles </text:span></text:p>
          </draw:text-box>
        </draw:frame>
        <draw:frame draw:style-name="gr1" draw:text-style-name="P2" draw:layer="layout" svg:width="0.624cm" svg:height="0.471cm" svg:x="12.922cm" svg:y="13.717cm">
          <draw:text-box>
            <text:p text:style-name="P1"><text:span text:style-name="T1">me </text:span></text:p>
          </draw:text-box>
        </draw:frame>
        <draw:frame draw:style-name="gr1" draw:text-style-name="P2" draw:layer="layout" svg:width="1.89cm" svg:height="0.471cm" svg:x="13.717cm" svg:y="13.717cm">
          <draw:text-box>
            <text:p text:style-name="P1"><text:span text:style-name="T1">criticavam </text:span></text:p>
          </draw:text-box>
        </draw:frame>
        <draw:frame draw:style-name="gr1" draw:text-style-name="P2" draw:layer="layout" svg:width="1.598cm" svg:height="0.471cm" svg:x="15.778cm" svg:y="13.717cm">
          <draw:text-box>
            <text:p text:style-name="P1"><text:span text:style-name="T1">bastante, </text:span></text:p>
          </draw:text-box>
        </draw:frame>
        <draw:frame draw:style-name="gr1" draw:text-style-name="P2" draw:layer="layout" svg:width="0.624cm" svg:height="0.471cm" svg:x="17.543cm" svg:y="13.717cm">
          <draw:text-box>
            <text:p text:style-name="P1"><text:span text:style-name="T1">daí </text:span></text:p>
          </draw:text-box>
        </draw:frame>
        <draw:frame draw:style-name="gr1" draw:text-style-name="P2" draw:layer="layout" svg:width="0.764cm" svg:height="0.471cm" svg:x="18.338cm" svg:y="13.717cm">
          <draw:text-box>
            <text:p text:style-name="P1"><text:span text:style-name="T1">eles </text:span></text:p>
          </draw:text-box>
        </draw:frame>
        <draw:frame draw:style-name="gr1" draw:text-style-name="P2" draw:layer="layout" svg:width="12.596cm" svg:height="0.471cm" svg:x="7.004cm" svg:y="14.204cm">
          <draw:text-box>
            <text:p text:style-name="P1"><text:span text:style-name="T1">orientavam <text:s/>de <text:s/>como <text:s/>fazer, <text:s/>mas <text:s/>eu <text:s/>dizia <text:s/>que <text:s/>eu <text:s/>era <text:s/>surdo <text:s/>e <text:s/>que <text:s/>eu </text:span></text:p>
          </draw:text-box>
        </draw:frame>
        <draw:frame draw:style-name="gr1" draw:text-style-name="P2" draw:layer="layout" svg:width="11.775cm" svg:height="0.471cm" svg:x="7.004cm" svg:y="14.691cm">
          <draw:text-box>
            <text:p text:style-name="P1"><text:span text:style-name="T1">tinha uma cultura diferente. Daí conversando, a gente foi percebendo </text:span></text:p>
          </draw:text-box>
        </draw:frame>
        <draw:frame draw:style-name="gr1" draw:text-style-name="P2" draw:layer="layout" svg:width="11.771cm" svg:height="0.471cm" svg:x="7.004cm" svg:y="15.178cm">
          <draw:text-box>
            <text:p text:style-name="P1"><text:span text:style-name="T1">essas diferenças culturais que existia na hora do sexo. Eu perguntei o </text:span></text:p>
          </draw:text-box>
        </draw:frame>
        <draw:frame draw:style-name="gr1" draw:text-style-name="P2" draw:layer="layout" svg:width="11.758cm" svg:height="0.471cm" svg:x="7.004cm" svg:y="15.66cm">
          <draw:text-box>
            <text:p text:style-name="P1"><text:span text:style-name="T1">que eles falavam quando estavam transando, aí eles me disseram que </text:span></text:p>
          </draw:text-box>
        </draw:frame>
        <draw:frame draw:style-name="gr1" draw:text-style-name="P2" draw:layer="layout" svg:width="11.855cm" svg:height="0.471cm" svg:x="7.004cm" svg:y="16.148cm">
          <draw:text-box>
            <text:p text:style-name="P1"><text:span text:style-name="T1">quando você está quase pra gozar, você chama a mulher de gostosa, e </text:span></text:p>
          </draw:text-box>
        </draw:frame>
        <draw:frame draw:style-name="gr1" draw:text-style-name="P2" draw:layer="layout" svg:width="12.147cm" svg:height="0.471cm" svg:x="7.004cm" svg:y="16.635cm">
          <draw:text-box>
            <text:p text:style-name="P1"><text:span text:style-name="T1">coisas <text:s/>do <text:s/>tipo. <text:s/>Então <text:s/>eu <text:s/>ia <text:s/>aprendendo <text:s/>com <text:s/>os <text:s/>ouvintes <text:s/>e <text:s/>depois </text:span></text:p>
          </draw:text-box>
        </draw:frame>
        <draw:frame draw:style-name="gr1" draw:text-style-name="P2" draw:layer="layout" svg:width="8.871cm" svg:height="0.471cm" svg:x="7.004cm" svg:y="17.122cm">
          <draw:text-box>
            <text:p text:style-name="P1"><text:span text:style-name="T1">colocava em prática aquilo que eles me ensinavam. <text:s/></text:span></text:p>
          </draw:text-box>
        </draw:frame>
        <draw:frame draw:style-name="gr1" draw:text-style-name="P2" draw:layer="layout" svg:width="11.703cm" svg:height="0.471cm" svg:x="7.004cm" svg:y="17.608cm">
          <draw:text-box>
            <text:p text:style-name="P1"><text:span text:style-name="T2">Paula:</text:span><text:span text:style-name="T1"> por isso que precisa dessa interação, a gente precisa aprender </text:span></text:p>
          </draw:text-box>
        </draw:frame>
        <draw:frame draw:style-name="gr1" draw:text-style-name="P2" draw:layer="layout" svg:width="11.877cm" svg:height="0.471cm" svg:x="7.004cm" svg:y="18.095cm">
          <draw:text-box>
            <text:p text:style-name="P1"><text:span text:style-name="T1">esse tipo de informação para satisfazer melhor o parceiro, a gente não </text:span></text:p>
          </draw:text-box>
        </draw:frame>
        <draw:frame draw:style-name="gr1" draw:text-style-name="P2" draw:layer="layout" svg:width="2.936cm" svg:height="0.471cm" svg:x="7.004cm" svg:y="18.582cm">
          <draw:text-box>
            <text:p text:style-name="P1"><text:span text:style-name="T1">pode ser egoísta. </text:span></text:p>
          </draw:text-box>
        </draw:frame>
        <draw:frame draw:style-name="gr1" draw:text-style-name="P2" draw:layer="layout" svg:width="0.422cm" svg:height="0.471cm" svg:x="3.002cm" svg:y="19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009cm" svg:height="0.471cm" svg:x="3.002cm" svg:y="20.165cm">
          <draw:text-box>
            <text:p text:style-name="P1"><text:span text:style-name="T2">4.1.3. A COMUNIDADE SURDA E OS AMIGOS SURDOS </text:span><text:span text:style-name="T1"><text:s/></text:span></text:p>
          </draw:text-box>
        </draw:frame>
        <draw:frame draw:style-name="gr1" draw:text-style-name="P2" draw:layer="layout" svg:width="0.422cm" svg:height="0.471cm" svg:x="3.002cm" svg:y="20.7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48cm" svg:height="0.471cm" svg:x="4.251cm" svg:y="21.448cm">
          <draw:text-box>
            <text:p text:style-name="P1"><text:span text:style-name="T1">O <text:s/>contato <text:s/>com <text:s/>a <text:s/>comunidade <text:s/>surda <text:s/>tem <text:s/>ocupado <text:s/>lugar <text:s/>de <text:s/>destaque <text:s/>em <text:s/>muitas </text:span></text:p>
          </draw:text-box>
        </draw:frame>
        <draw:frame draw:style-name="gr1" draw:text-style-name="P2" draw:layer="layout" svg:width="15.733cm" svg:height="0.471cm" svg:x="3.002cm" svg:y="22.176cm">
          <draw:text-box>
            <text:p text:style-name="P1"><text:span text:style-name="T1">pesquisas na área da surdez por serem considerados espaços privilegiados de constituição da </text:span></text:p>
          </draw:text-box>
        </draw:frame>
        <draw:frame draw:style-name="gr1" draw:text-style-name="P2" draw:layer="layout" svg:width="15.788cm" svg:height="0.471cm" svg:x="3.002cm" svg:y="22.91cm">
          <draw:text-box>
            <text:p text:style-name="P1"><text:span text:style-name="T1">identidade surda. Os relatos dos surdos também têm sido cada vez mais divulgados tanto nas </text:span></text:p>
          </draw:text-box>
        </draw:frame>
        <draw:frame draw:style-name="gr1" draw:text-style-name="P2" draw:layer="layout" svg:width="16.055cm" svg:height="0.471cm" svg:x="3.002cm" svg:y="23.638cm">
          <draw:text-box>
            <text:p text:style-name="P1"><text:span text:style-name="T1">redes sociais quanto em produções destinadas para este fim como é o caso do livro organizado </text:span></text:p>
          </draw:text-box>
        </draw:frame>
        <draw:frame draw:style-name="gr1" draw:text-style-name="P2" draw:layer="layout" svg:width="3.922cm" svg:height="0.471cm" svg:x="3.002cm" svg:y="24.37cm">
          <draw:text-box>
            <text:p text:style-name="P1"><text:span text:style-name="T1">por Vergamini (2003). </text:span></text:p>
          </draw:text-box>
        </draw:frame>
        <draw:frame draw:style-name="gr1" draw:text-style-name="P2" draw:layer="layout" svg:width="15.187cm" svg:height="0.471cm" svg:x="4.251cm" svg:y="25.098cm">
          <draw:text-box>
            <text:p text:style-name="P1"><text:span text:style-name="T1">Com <text:s/>exceção <text:s/>de <text:s/>Miguel, <text:s/>que <text:s/>embora <text:s/>possamos <text:s/>compreender <text:s/>nas <text:s/>entrelinhas <text:s/>e <text:s/>em </text:span></text:p>
          </draw:text-box>
        </draw:frame>
        <draw:frame draw:style-name="gr1" draw:text-style-name="P2" draw:layer="layout" svg:width="16.546cm" svg:height="0.471cm" svg:x="3.002cm" svg:y="25.831cm">
          <draw:text-box>
            <text:p text:style-name="P1"><text:span text:style-name="T1">suas <text:s/>concordâncias <text:s/>com <text:s/>os <text:s/>demais <text:s/>a <text:s/>respeito <text:s/>do <text:s/>papel <text:s/>da <text:s/>Libras <text:s/>no <text:s/>desenvolvimento <text:s/>dos </text:span></text:p>
          </draw:text-box>
        </draw:frame>
        <draw:frame draw:style-name="gr1" draw:text-style-name="P2" draw:layer="layout" svg:width="16.228cm" svg:height="0.471cm" svg:x="3.002cm" svg:y="26.559cm">
          <draw:text-box>
            <text:p text:style-name="P1"><text:span text:style-name="T1">mesmos, <text:s/>não <text:s/>temos <text:s/>dados <text:s/>que <text:s/>nos <text:s/>permitam <text:s/>afirmar <text:s/>em <text:s/>que <text:s/>medida <text:s/>a <text:s/>participação <text:s/>dos </text:span></text:p>
          </draw:text-box>
        </draw:frame>
      </draw:page>
      <draw:page draw:name="page30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29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767cm" svg:height="0.471cm" svg:x="3.002cm" svg:y="3.01cm">
          <draw:text-box>
            <text:p text:style-name="P1"><text:span text:style-name="T1">amigos surdos e da comunidade surda influenciou seu aprendizado acerca da sexualidade, os </text:span></text:p>
          </draw:text-box>
        </draw:frame>
        <draw:frame draw:style-name="gr1" draw:text-style-name="P2" draw:layer="layout" svg:width="16.495cm" svg:height="0.471cm" svg:x="3.002cm" svg:y="3.738cm">
          <draw:text-box>
            <text:p text:style-name="P1"><text:span text:style-name="T1">demais <text:s/>participantes <text:s/>dessa <text:s/>pesquisa <text:s/>apresentam <text:s/>relatos <text:s/>que <text:s/>demonstram <text:s/>que <text:s/>suas <text:s/>vidas <text:s/>se </text:span></text:p>
          </draw:text-box>
        </draw:frame>
        <draw:frame draw:style-name="gr1" draw:text-style-name="P2" draw:layer="layout" svg:width="15.877cm" svg:height="0.471cm" svg:x="3.002cm" svg:y="4.471cm">
          <draw:text-box>
            <text:p text:style-name="P1"><text:span text:style-name="T1">dividem claramente em dois períodos: antes e depois de terem tido contato com a Libras e/ou </text:span></text:p>
          </draw:text-box>
        </draw:frame>
        <draw:frame draw:style-name="gr1" draw:text-style-name="P2" draw:layer="layout" svg:width="15.581cm" svg:height="0.471cm" svg:x="3.002cm" svg:y="5.199cm">
          <draw:text-box>
            <text:p text:style-name="P1"><text:span text:style-name="T1">com a comunidade surda. Os trechos a seguir, acontecem em diferentes espaços físicos mas </text:span></text:p>
          </draw:text-box>
        </draw:frame>
        <draw:frame draw:style-name="gr1" draw:text-style-name="P2" draw:layer="layout" svg:width="14.408cm" svg:height="0.471cm" svg:x="3.002cm" svg:y="5.931cm">
          <draw:text-box>
            <text:p text:style-name="P1"><text:span text:style-name="T1">são representativos do mesmo espaço constitutivo: do espaço de vivência em Libras. </text:span></text:p>
          </draw:text-box>
        </draw:frame>
        <draw:frame draw:style-name="gr1" draw:text-style-name="P2" draw:layer="layout" svg:width="0.422cm" svg:height="0.471cm" svg:x="3.002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484cm" svg:height="0.471cm" svg:x="6.749cm" svg:y="7.392cm">
          <draw:text-box>
            <text:p text:style-name="P1"><text:span text:style-name="T1">Trecho em que Gustavo conta sobre seu contato com Miguel. </text:span></text:p>
          </draw:text-box>
        </draw:frame>
        <draw:frame draw:style-name="gr1" draw:text-style-name="P2" draw:layer="layout" svg:width="11.915cm" svg:height="0.471cm" svg:x="6.749cm" svg:y="8.116cm">
          <draw:text-box>
            <text:p text:style-name="P1"><text:span text:style-name="T2">Gustavo:</text:span><text:span text:style-name="T1"> Eu tinha vinte e dois anos quando eu encontrei o Miguel, aí </text:span></text:p>
          </draw:text-box>
        </draw:frame>
        <draw:frame draw:style-name="gr1" draw:text-style-name="P2" draw:layer="layout" svg:width="9.472cm" svg:height="0.471cm" svg:x="6.749cm" svg:y="8.602cm">
          <draw:text-box>
            <text:p text:style-name="P1"><text:span text:style-name="T1">ele começou a me ensinar. Hoje tenho trinta e um anos. </text:span></text:p>
          </draw:text-box>
        </draw:frame>
        <draw:frame draw:style-name="gr1" draw:text-style-name="P2" draw:layer="layout" svg:width="0.422cm" svg:height="0.471cm" svg:x="7.004cm" svg:y="9.0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45cm" svg:height="0.471cm" svg:x="4.251cm" svg:y="10.314cm">
          <draw:text-box>
            <text:p text:style-name="P1"><text:span text:style-name="T1">A <text:s/>experiência <text:s/>de <text:s/>vida <text:s/>de <text:s/>Gustavo <text:s/>lhe <text:s/>trouxe <text:s/>muitos <text:s/>aprendizados <text:s/>práticos, <text:s/>mas <text:s/>o </text:span></text:p>
          </draw:text-box>
        </draw:frame>
        <draw:frame draw:style-name="gr1" draw:text-style-name="P2" draw:layer="layout" svg:width="16.495cm" svg:height="0.471cm" svg:x="3.002cm" svg:y="11.042cm">
          <draw:text-box>
            <text:p text:style-name="P1"><text:span text:style-name="T1">encontro <text:s/>(ou <text:s/>reencontro) <text:s/>com <text:s/>Miguel <text:s/>parece <text:s/>ter <text:s/>sido <text:s/>a <text:s/>grande <text:s/>mudança <text:s/>em <text:s/>sua <text:s/>vida. <text:s/>Os </text:span></text:p>
          </draw:text-box>
        </draw:frame>
        <draw:frame draw:style-name="gr1" draw:text-style-name="P2" draw:layer="layout" svg:width="15.801cm" svg:height="0.471cm" svg:x="3.002cm" svg:y="11.774cm">
          <draw:text-box>
            <text:p text:style-name="P1"><text:span text:style-name="T1">olhares que trocaram quando Gustavo disse anteriormente que começou a aprender língua de </text:span></text:p>
          </draw:text-box>
        </draw:frame>
        <draw:frame draw:style-name="gr1" draw:text-style-name="P2" draw:layer="layout" svg:width="16.47cm" svg:height="0.471cm" svg:x="3.002cm" svg:y="12.502cm">
          <draw:text-box>
            <text:p text:style-name="P1"><text:span text:style-name="T1">sinais <text:s/>com <text:s/>Miguel <text:s/>era <text:s/>de <text:s/>orgulho <text:s/>por <text:s/>parte <text:s/>de <text:s/>Miguel <text:s/>por <text:s/>ter <text:s/>sido <text:s/>seu <text:s/>“professor” <text:s/>e <text:s/>de </text:span></text:p>
          </draw:text-box>
        </draw:frame>
        <draw:frame draw:style-name="gr1" draw:text-style-name="P2" draw:layer="layout" svg:width="14.408cm" svg:height="0.471cm" svg:x="3.002cm" svg:y="13.235cm">
          <draw:text-box>
            <text:p text:style-name="P1"><text:span text:style-name="T1">gratidão por parte de Gustavo que parecia agradecer a Miguel tudo o que fez por ele. </text:span></text:p>
          </draw:text-box>
        </draw:frame>
        <draw:frame draw:style-name="gr1" draw:text-style-name="P2" draw:layer="layout" svg:width="0.422cm" svg:height="0.471cm" svg:x="3.002cm" svg:y="13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62cm" svg:height="0.471cm" svg:x="4.251cm" svg:y="13.963cm">
          <draw:text-box>
            <text:p text:style-name="P1"><text:span text:style-name="T1">A identidade surda, segundo Santana (2005), está relacionada com o uso da língua, ou </text:span></text:p>
          </draw:text-box>
        </draw:frame>
        <draw:frame draw:style-name="gr1" draw:text-style-name="P2" draw:layer="layout" svg:width="15.894cm" svg:height="0.471cm" svg:x="3.002cm" svg:y="14.695cm">
          <draw:text-box>
            <text:p text:style-name="P1"><text:span text:style-name="T1">seja, quando surdo adquire a língua de sinais, sendo ela a única que traz seu desenvolvimento </text:span></text:p>
          </draw:text-box>
        </draw:frame>
        <draw:frame draw:style-name="gr1" draw:text-style-name="P2" draw:layer="layout" svg:width="16.029cm" svg:height="0.471cm" svg:x="3.002cm" svg:y="15.423cm">
          <draw:text-box>
            <text:p text:style-name="P1"><text:span text:style-name="T1">pleno, e entra em contato com outro surdo faz com que, ele adquira sua identidade surda. Esse </text:span></text:p>
          </draw:text-box>
        </draw:frame>
        <draw:frame draw:style-name="gr1" draw:text-style-name="P2" draw:layer="layout" svg:width="15.928cm" svg:height="0.471cm" svg:x="3.002cm" svg:y="16.152cm">
          <draw:text-box>
            <text:p text:style-name="P1"><text:span text:style-name="T1">encontro <text:s/>com <text:s/>a <text:s/>identidade <text:s/>surda <text:s/>dos <text:s/>demais <text:s/>participantes <text:s/>aconteceu <text:s/>no <text:s/>contato <text:s/>com <text:s/>a </text:span></text:p>
          </draw:text-box>
        </draw:frame>
        <draw:frame draw:style-name="gr1" draw:text-style-name="P2" draw:layer="layout" svg:width="14.937cm" svg:height="0.471cm" svg:x="3.002cm" svg:y="16.885cm">
          <draw:text-box>
            <text:p text:style-name="P1"><text:span text:style-name="T1">associação de surdos e com a escola bilíngue como podemos perceber em seus relatos. <text:s text:c="2"/></text:span></text:p>
          </draw:text-box>
        </draw:frame>
        <draw:frame draw:style-name="gr1" draw:text-style-name="P2" draw:layer="layout" svg:width="0.422cm" svg:height="0.471cm" svg:x="3.002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749cm" svg:y="17.613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3.918cm" svg:height="0.471cm" svg:x="7.004cm" svg:y="18.354cm">
          <draw:text-box>
            <text:p text:style-name="P1"><text:span text:style-name="T2">Associação de surdos </text:span></text:p>
          </draw:text-box>
        </draw:frame>
        <draw:frame draw:style-name="gr1" draw:text-style-name="P2" draw:layer="layout" svg:width="11.783cm" svg:height="0.471cm" svg:x="7.004cm" svg:y="19.069cm">
          <draw:text-box>
            <text:p text:style-name="P1"><text:span text:style-name="T1">Felipe conta sobre seus primeiros contatos com a associação e de sua </text:span></text:p>
          </draw:text-box>
        </draw:frame>
        <draw:frame draw:style-name="gr1" draw:text-style-name="P2" draw:layer="layout" svg:width="4.536cm" svg:height="0.471cm" svg:x="7.004cm" svg:y="19.556cm">
          <draw:text-box>
            <text:p text:style-name="P1"><text:span text:style-name="T1">relação com a professora: <text:s/></text:span></text:p>
          </draw:text-box>
        </draw:frame>
        <draw:frame draw:style-name="gr1" draw:text-style-name="P2" draw:layer="layout" svg:width="11.623cm" svg:height="0.471cm" svg:x="7.004cm" svg:y="20.043cm">
          <draw:text-box>
            <text:p text:style-name="P1"><text:span text:style-name="T2">Felipe:</text:span><text:span text:style-name="T1"> Aos 13 anos eu comecei a ter contato com a língua de sinais </text:span></text:p>
          </draw:text-box>
        </draw:frame>
        <draw:frame draw:style-name="gr1" draw:text-style-name="P2" draw:layer="layout" svg:width="11.97cm" svg:height="0.471cm" svg:x="7.004cm" svg:y="20.529cm">
          <draw:text-box>
            <text:p text:style-name="P1"><text:span text:style-name="T1">por causa da associação de surdos, lá tinha várias coisas. <text:s/>Aos 18 anos </text:span></text:p>
          </draw:text-box>
        </draw:frame>
        <draw:frame draw:style-name="gr1" draw:text-style-name="P2" draw:layer="layout" svg:width="11.838cm" svg:height="0.471cm" svg:x="7.004cm" svg:y="21.016cm">
          <draw:text-box>
            <text:p text:style-name="P1"><text:span text:style-name="T1">eu já tinha aprendido mais sinais e estava muito feliz com a língua de </text:span></text:p>
          </draw:text-box>
        </draw:frame>
        <draw:frame draw:style-name="gr1" draw:text-style-name="P2" draw:layer="layout" svg:width="5.289cm" svg:height="0.471cm" svg:x="7.004cm" svg:y="21.503cm">
          <draw:text-box>
            <text:p text:style-name="P1"><text:span text:style-name="T1">sinais. Eu fui desenvolvendo... </text:span></text:p>
          </draw:text-box>
        </draw:frame>
        <draw:frame draw:style-name="gr1" draw:text-style-name="P2" draw:layer="layout" svg:width="11.805cm" svg:height="0.471cm" svg:x="7.004cm" svg:y="21.99cm">
          <draw:text-box>
            <text:p text:style-name="P1"><text:span text:style-name="T2">Felipe:</text:span><text:span text:style-name="T1"> <text:s/>Ela <text:s/>não <text:s/>era <text:s/>minha <text:s/>professora, <text:s/>era <text:s/>como <text:s/>se <text:s/>fosse <text:s/>minha </text:span></text:p>
          </draw:text-box>
        </draw:frame>
        <draw:frame draw:style-name="gr1" draw:text-style-name="P2" draw:layer="layout" svg:width="11.72cm" svg:height="0.471cm" svg:x="7.004cm" svg:y="22.477cm">
          <draw:text-box>
            <text:p text:style-name="P1"><text:span text:style-name="T1">segunda mãe. Ela me ensinava de tudo, qualquer coisa que acontecia </text:span></text:p>
          </draw:text-box>
        </draw:frame>
        <draw:frame draw:style-name="gr1" draw:text-style-name="P2" draw:layer="layout" svg:width="11.707cm" svg:height="0.471cm" svg:x="7.004cm" svg:y="22.965cm">
          <draw:text-box>
            <text:p text:style-name="P1"><text:span text:style-name="T1">eu ia nela e ela me explicava [...] Sobre tudo que acontecia, tudo que </text:span></text:p>
          </draw:text-box>
        </draw:frame>
        <draw:frame draw:style-name="gr1" draw:text-style-name="P2" draw:layer="layout" svg:width="11.58cm" svg:height="0.471cm" svg:x="7.004cm" svg:y="23.452cm">
          <draw:text-box>
            <text:p text:style-name="P1"><text:span text:style-name="T1">eu aprendia, eu comecei (frequentar a associação de surdos) com 14 </text:span></text:p>
          </draw:text-box>
        </draw:frame>
        <draw:frame draw:style-name="gr1" draw:text-style-name="P2" draw:layer="layout" svg:width="0.988cm" svg:height="0.471cm" svg:x="7.004cm" svg:y="23.938cm">
          <draw:text-box>
            <text:p text:style-name="P1"><text:span text:style-name="T1">anos, </text:span></text:p>
          </draw:text-box>
        </draw:frame>
        <draw:frame draw:style-name="gr1" draw:text-style-name="P2" draw:layer="layout" svg:width="0.811cm" svg:height="0.471cm" svg:x="8.307cm" svg:y="23.938cm">
          <draw:text-box>
            <text:p text:style-name="P1"><text:span text:style-name="T1">essa </text:span></text:p>
          </draw:text-box>
        </draw:frame>
        <draw:frame draw:style-name="gr1" draw:text-style-name="P2" draw:layer="layout" svg:width="1.865cm" svg:height="0.471cm" svg:x="9.433cm" svg:y="23.938cm">
          <draw:text-box>
            <text:p text:style-name="P1"><text:span text:style-name="T1">professora </text:span></text:p>
          </draw:text-box>
        </draw:frame>
        <draw:frame draw:style-name="gr1" draw:text-style-name="P2" draw:layer="layout" svg:width="0.624cm" svg:height="0.471cm" svg:x="11.624cm" svg:y="23.938cm">
          <draw:text-box>
            <text:p text:style-name="P1"><text:span text:style-name="T1">me </text:span></text:p>
          </draw:text-box>
        </draw:frame>
        <draw:frame draw:style-name="gr1" draw:text-style-name="P2" draw:layer="layout" svg:width="1.691cm" svg:height="0.471cm" svg:x="12.563cm" svg:y="23.938cm">
          <draw:text-box>
            <text:p text:style-name="P1"><text:span text:style-name="T1">ensinava. </text:span></text:p>
          </draw:text-box>
        </draw:frame>
        <draw:frame draw:style-name="gr1" draw:text-style-name="P2" draw:layer="layout" svg:width="0.671cm" svg:height="0.471cm" svg:x="14.573cm" svg:y="23.938cm">
          <draw:text-box>
            <text:p text:style-name="P1"><text:span text:style-name="T1">Ela </text:span></text:p>
          </draw:text-box>
        </draw:frame>
        <draw:frame draw:style-name="gr1" draw:text-style-name="P2" draw:layer="layout" svg:width="0.811cm" svg:height="0.471cm" svg:x="15.563cm" svg:y="23.938cm">
          <draw:text-box>
            <text:p text:style-name="P1"><text:span text:style-name="T1">teve </text:span></text:p>
          </draw:text-box>
        </draw:frame>
        <draw:frame draw:style-name="gr1" draw:text-style-name="P2" draw:layer="layout" svg:width="0.836cm" svg:height="0.471cm" svg:x="16.689cm" svg:y="23.93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255cm" svg:height="0.471cm" svg:x="17.848cm" svg:y="23.938cm">
          <draw:text-box>
            <text:p text:style-name="P1"><text:span text:style-name="T1">grande </text:span></text:p>
          </draw:text-box>
        </draw:frame>
        <draw:frame draw:style-name="gr1" draw:text-style-name="P2" draw:layer="layout" svg:width="11.297cm" svg:height="0.471cm" svg:x="7.004cm" svg:y="24.425cm">
          <draw:text-box>
            <text:p text:style-name="P1"><text:span text:style-name="T1">responsabilidade em todo meu aprendizado, sou muito grato a ela. </text:span></text:p>
          </draw:text-box>
        </draw:frame>
        <draw:frame draw:style-name="gr1" draw:text-style-name="P2" draw:layer="layout" svg:width="0.422cm" svg:height="0.471cm" svg:x="7.004cm" svg:y="24.9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612cm" svg:height="0.471cm" svg:x="7.004cm" svg:y="25.399cm">
          <draw:text-box>
            <text:p text:style-name="P1"><text:span text:style-name="T1">Paula conta sobre o contato com a associação de surdos. </text:span></text:p>
          </draw:text-box>
        </draw:frame>
        <draw:frame draw:style-name="gr1" draw:text-style-name="P2" draw:layer="layout" svg:width="11.652cm" svg:height="0.471cm" svg:x="7.004cm" svg:y="25.886cm">
          <draw:text-box>
            <text:p text:style-name="P1"><text:span text:style-name="T2">Paula:</text:span><text:span text:style-name="T1"> Tive muito problemas em relação à minha identidade, já tive </text:span></text:p>
          </draw:text-box>
        </draw:frame>
        <draw:frame draw:style-name="gr1" draw:text-style-name="P2" draw:layer="layout" svg:width="11.419cm" svg:height="0.471cm" svg:x="7.004cm" svg:y="26.372cm">
          <draw:text-box>
            <text:p text:style-name="P1"><text:span text:style-name="T1">depressão, eu não sabia o que eu era, se eu era meio ouvinte, se era </text:span></text:p>
          </draw:text-box>
        </draw:frame>
        <draw:frame draw:style-name="gr1" draw:text-style-name="P2" draw:layer="layout" svg:width="12.241cm" svg:height="0.471cm" svg:x="7.004cm" svg:y="26.859cm">
          <draw:text-box>
            <text:p text:style-name="P1"><text:span text:style-name="T1">surda. <text:s text:c="3"/>Depois, <text:s/>quando <text:s/>eu <text:s/>descobri <text:s/>a <text:s/>associação <text:s/>de <text:s/>surdos <text:s/>eu <text:s/>me </text:span></text:p>
          </draw:text-box>
        </draw:frame>
      </draw:page>
      <draw:page draw:name="page31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30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648cm" svg:height="0.471cm" svg:x="7.004cm" svg:y="3.006cm">
          <draw:text-box>
            <text:p text:style-name="P1"><text:span text:style-name="T1">encontrei e me assumi enquanto surda, e desde então comecei a usar </text:span></text:p>
          </draw:text-box>
        </draw:frame>
        <draw:frame draw:style-name="gr1" draw:text-style-name="P2" draw:layer="layout" svg:width="2.847cm" svg:height="0.471cm" svg:x="7.004cm" svg:y="3.493cm">
          <draw:text-box>
            <text:p text:style-name="P1"><text:span text:style-name="T1">língua de sinais. </text:span></text:p>
          </draw:text-box>
        </draw:frame>
        <draw:frame draw:style-name="gr1" draw:text-style-name="P2" draw:layer="layout" svg:width="0.422cm" svg:height="0.471cm" svg:x="7.004cm" svg:y="3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55cm" svg:height="0.471cm" svg:x="7.004cm" svg:y="4.475cm">
          <draw:text-box>
            <text:p text:style-name="P1"><text:span text:style-name="T2">Escola bilíngue </text:span></text:p>
          </draw:text-box>
        </draw:frame>
        <draw:frame draw:style-name="gr1" draw:text-style-name="P2" draw:layer="layout" svg:width="0.422cm" svg:height="0.471cm" svg:x="7.004cm" svg:y="4.9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423cm" svg:height="0.471cm" svg:x="7.004cm" svg:y="5.44cm">
          <draw:text-box>
            <text:p text:style-name="P1"><text:span text:style-name="T2">Tiago:</text:span><text:span text:style-name="T1"> <text:s/>Minha <text:s/>mãe <text:s/>sempre <text:s/>oralizava <text:s/>comigo, <text:s/>ela <text:s/>me <text:s/>colocou <text:s/>numa </text:span></text:p>
          </draw:text-box>
        </draw:frame>
        <draw:frame draw:style-name="gr1" draw:text-style-name="P2" draw:layer="layout" svg:width="12.55cm" svg:height="0.471cm" svg:x="7.004cm" svg:y="5.927cm">
          <draw:text-box>
            <text:p text:style-name="P1"><text:span text:style-name="T1">escola, <text:s/>e <text:s/>lá <text:s/>ela <text:s/>notou <text:s/>que <text:s/>eu <text:s/>não <text:s/>tinha <text:s/>uma <text:s/>identidade <text:s/>de <text:s/>surdo, <text:s/>e </text:span></text:p>
          </draw:text-box>
        </draw:frame>
        <draw:frame draw:style-name="gr1" draw:text-style-name="P2" draw:layer="layout" svg:width="12.05cm" svg:height="0.471cm" svg:x="7.004cm" svg:y="6.414cm">
          <draw:text-box>
            <text:p text:style-name="P1"><text:span text:style-name="T1">também eu nem sabia o que eu era. Foi então que minha mãe percebeu </text:span></text:p>
          </draw:text-box>
        </draw:frame>
        <draw:frame draw:style-name="gr1" draw:text-style-name="P2" draw:layer="layout" svg:width="11.97cm" svg:height="0.471cm" svg:x="7.004cm" svg:y="6.901cm">
          <draw:text-box>
            <text:p text:style-name="P1"><text:span text:style-name="T1">que eu precisava disso e ela me tirou dessa escola e me matriculou em </text:span></text:p>
          </draw:text-box>
        </draw:frame>
        <draw:frame draw:style-name="gr1" draw:text-style-name="P2" draw:layer="layout" svg:width="12.338cm" svg:height="0.471cm" svg:x="7.004cm" svg:y="7.387cm">
          <draw:text-box>
            <text:p text:style-name="P1"><text:span text:style-name="T1">uma <text:s/>escola <text:s/>em <text:s/>outra <text:s/>cidade. <text:s/>Foi <text:s/>nessa <text:s/>escola <text:s/>onde <text:s/>tudo <text:s/>começou, </text:span></text:p>
          </draw:text-box>
        </draw:frame>
        <draw:frame draw:style-name="gr1" draw:text-style-name="P2" draw:layer="layout" svg:width="11.843cm" svg:height="0.471cm" svg:x="7.004cm" svg:y="7.874cm">
          <draw:text-box>
            <text:p text:style-name="P1"><text:span text:style-name="T1">quando eu cheguei lá, eu vi aquelas pessoas sinalizando, eu perguntei </text:span></text:p>
          </draw:text-box>
        </draw:frame>
        <draw:frame draw:style-name="gr1" draw:text-style-name="P2" draw:layer="layout" svg:width="12.694cm" svg:height="0.471cm" svg:x="7.004cm" svg:y="8.361cm">
          <draw:text-box>
            <text:p text:style-name="P1"><text:span text:style-name="T1">pra <text:s/>minha <text:s/>mãe <text:s/>o <text:s/>que <text:s/>era <text:s/>aquilo, <text:s/>e <text:s/>ela <text:s/>me <text:s/>respondeu <text:s/>que <text:s/>eles <text:s/>eram </text:span></text:p>
          </draw:text-box>
        </draw:frame>
        <draw:frame draw:style-name="gr1" draw:text-style-name="P2" draw:layer="layout" svg:width="11.58cm" svg:height="0.471cm" svg:x="7.004cm" svg:y="8.848cm">
          <draw:text-box>
            <text:p text:style-name="P1"><text:span text:style-name="T1">iguais a mim. Aquilo foi um misto de sentimentos, e desde então eu </text:span></text:p>
          </draw:text-box>
        </draw:frame>
        <draw:frame draw:style-name="gr1" draw:text-style-name="P2" draw:layer="layout" svg:width="6.636cm" svg:height="0.471cm" svg:x="7.004cm" svg:y="9.335cm">
          <draw:text-box>
            <text:p text:style-name="P1"><text:span text:style-name="T1">comecei a sinalizar e a oralizar menos. </text:span></text:p>
          </draw:text-box>
        </draw:frame>
        <draw:frame draw:style-name="gr1" draw:text-style-name="P2" draw:layer="layout" svg:width="0.422cm" svg:height="0.471cm" svg:x="7.004cm" svg:y="9.8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999cm" svg:y="9.8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32cm" svg:height="0.471cm" svg:x="4.251cm" svg:y="10.314cm">
          <draw:text-box>
            <text:p text:style-name="P1"><text:span text:style-name="T1">A <text:s/>partir <text:s/>desses <text:s/>relatos, <text:s/>podemos <text:s/>afirmar <text:s/>que <text:s/>para <text:s/>esses <text:s/>sujeitos, <text:s/>o <text:s/>contato <text:s/>com <text:s/>a </text:span></text:p>
          </draw:text-box>
        </draw:frame>
        <draw:frame draw:style-name="gr1" draw:text-style-name="P2" draw:layer="layout" svg:width="15.949cm" svg:height="0.471cm" svg:x="3.002cm" svg:y="11.042cm">
          <draw:text-box>
            <text:p text:style-name="P1"><text:span text:style-name="T1">comunidade <text:s/>surda <text:s/>(associação <text:s/>de <text:s/>surdo <text:s/>e <text:s/>escola <text:s/>bilíngue) <text:s/>foi <text:s/>o <text:s/>espaço <text:s/>privilegiado <text:s/>de </text:span></text:p>
          </draw:text-box>
        </draw:frame>
        <draw:frame draw:style-name="gr1" draw:text-style-name="P2" draw:layer="layout" svg:width="15.86cm" svg:height="0.471cm" svg:x="3.002cm" svg:y="11.774cm">
          <draw:text-box>
            <text:p text:style-name="P1"><text:span text:style-name="T1">aquisição dos conhecimentos acerca da sexualidade de modo mais específico (interesse dessa </text:span></text:p>
          </draw:text-box>
        </draw:frame>
        <draw:frame draw:style-name="gr1" draw:text-style-name="P2" draw:layer="layout" svg:width="16.038cm" svg:height="0.471cm" svg:x="3.002cm" svg:y="12.502cm">
          <draw:text-box>
            <text:p text:style-name="P1"><text:span text:style-name="T1">pesquisa) <text:s/>e <text:s/>também <text:s/>de <text:s/>seu <text:s/>desenvolvimento <text:s/>de <text:s/>modo <text:s/>geral. <text:s/>De <text:s/>acordo <text:s/>com <text:s/>os <text:s/>relatos </text:span></text:p>
          </draw:text-box>
        </draw:frame>
        <draw:frame draw:style-name="gr1" draw:text-style-name="P2" draw:layer="layout" svg:width="16.034cm" svg:height="0.471cm" svg:x="3.002cm" svg:y="13.235cm">
          <draw:text-box>
            <text:p text:style-name="P1"><text:span text:style-name="T1">podemos perceber que a comunidade surda cumpriu para esses surdos o papel que a sociedade </text:span></text:p>
          </draw:text-box>
        </draw:frame>
        <draw:frame draw:style-name="gr1" draw:text-style-name="P2" draw:layer="layout" svg:width="9.239cm" svg:height="0.471cm" svg:x="3.002cm" svg:y="13.963cm">
          <draw:text-box>
            <text:p text:style-name="P1"><text:span text:style-name="T1">de modo mais geral cumpre para as pessoas ouvintes. <text:s/></text:span></text:p>
          </draw:text-box>
        </draw:frame>
        <draw:frame draw:style-name="gr1" draw:text-style-name="P2" draw:layer="layout" svg:width="14.577cm" svg:height="0.471cm" svg:x="4.251cm" svg:y="14.695cm">
          <draw:text-box>
            <text:p text:style-name="P1"><text:span text:style-name="T1">Nesse sentido a associação de surdos e a escola bilíngue surgem nessa pesquisa como </text:span></text:p>
          </draw:text-box>
        </draw:frame>
        <draw:frame draw:style-name="gr1" draw:text-style-name="P2" draw:layer="layout" svg:width="15.822cm" svg:height="0.471cm" svg:x="3.002cm" svg:y="15.423cm">
          <draw:text-box>
            <text:p text:style-name="P1"><text:span text:style-name="T1">o local em que as pessoas surdas têm acesso a informação, podem compartilhar uma imagem </text:span></text:p>
          </draw:text-box>
        </draw:frame>
        <draw:frame draw:style-name="gr1" draw:text-style-name="P2" draw:layer="layout" svg:width="16.084cm" svg:height="0.471cm" svg:x="3.002cm" svg:y="16.152cm">
          <draw:text-box>
            <text:p text:style-name="P1"><text:span text:style-name="T1">positiva da surdez, ampliam suas possibilidades de desenvolvimento e constroem/internalizam </text:span></text:p>
          </draw:text-box>
        </draw:frame>
        <draw:frame draw:style-name="gr1" draw:text-style-name="P2" draw:layer="layout" svg:width="15.941cm" svg:height="0.471cm" svg:x="3.002cm" svg:y="16.885cm">
          <draw:text-box>
            <text:p text:style-name="P1"><text:span text:style-name="T1">uma imagem positiva de si mesmas e principalmente o local em que as pessoas compartilham </text:span></text:p>
          </draw:text-box>
        </draw:frame>
        <draw:frame draw:style-name="gr1" draw:text-style-name="P2" draw:layer="layout" svg:width="5.112cm" svg:height="0.471cm" svg:x="3.002cm" svg:y="17.613cm">
          <draw:text-box>
            <text:p text:style-name="P1"><text:span text:style-name="T1">uma mesma língua: a Libras. <text:s/></text:span></text:p>
          </draw:text-box>
        </draw:frame>
        <draw:frame draw:style-name="gr1" draw:text-style-name="P2" draw:layer="layout" svg:width="14.806cm" svg:height="0.471cm" svg:x="4.251cm" svg:y="18.345cm">
          <draw:text-box>
            <text:p text:style-name="P1"><text:span text:style-name="T1">No caso da educação bilíngue, as pesquisas (LACERDA E LODI, 2009; LACERDA E </text:span></text:p>
          </draw:text-box>
        </draw:frame>
        <draw:frame draw:style-name="gr1" draw:text-style-name="P2" draw:layer="layout" svg:width="16.296cm" svg:height="0.471cm" svg:x="3.002cm" svg:y="19.073cm">
          <draw:text-box>
            <text:p text:style-name="P1"><text:span text:style-name="T1">SANTOS, <text:s/>2009; <text:s/>LACERDA, <text:s/>SANTOS <text:s/>e <text:s/>MARTINS, <text:s/>2016) <text:s/>apontam <text:s/>caminhos <text:s/>têm <text:s/>sido </text:span></text:p>
          </draw:text-box>
        </draw:frame>
        <draw:frame draw:style-name="gr1" draw:text-style-name="P2" draw:layer="layout" svg:width="15.881cm" svg:height="0.471cm" svg:x="3.002cm" svg:y="19.806cm">
          <draw:text-box>
            <text:p text:style-name="P1"><text:span text:style-name="T1">trilhados na tentativa de favorecer espaços educacionais que contemplem as necessidades das </text:span></text:p>
          </draw:text-box>
        </draw:frame>
        <draw:frame draw:style-name="gr1" draw:text-style-name="P2" draw:layer="layout" svg:width="15.53cm" svg:height="0.471cm" svg:x="3.002cm" svg:y="20.534cm">
          <draw:text-box>
            <text:p text:style-name="P1"><text:span text:style-name="T1">pessoas surdas. É uma pena que os espaços das associações estejam sendo pouco utilizados </text:span></text:p>
          </draw:text-box>
        </draw:frame>
        <draw:frame draw:style-name="gr1" draw:text-style-name="P2" draw:layer="layout" svg:width="8.905cm" svg:height="0.471cm" svg:x="3.002cm" svg:y="21.266cm">
          <draw:text-box>
            <text:p text:style-name="P1"><text:span text:style-name="T1">pelas novas gerações de surdos como destaca Paula. </text:span></text:p>
          </draw:text-box>
        </draw:frame>
        <draw:frame draw:style-name="gr1" draw:text-style-name="P2" draw:layer="layout" svg:width="0.422cm" svg:height="0.471cm" svg:x="3.002cm" svg:y="21.9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85cm" svg:height="0.471cm" svg:x="7.004cm" svg:y="22.723cm">
          <draw:text-box>
            <text:p text:style-name="P1"><text:span text:style-name="T2">Paula:</text:span><text:span text:style-name="T1"> </text:span></text:p>
          </draw:text-box>
        </draw:frame>
        <draw:frame draw:style-name="gr1" draw:text-style-name="P2" draw:layer="layout" svg:width="0.705cm" svg:height="0.471cm" svg:x="8.447cm" svg:y="22.723cm">
          <draw:text-box>
            <text:p text:style-name="P1"><text:span text:style-name="T1">[...] </text:span></text:p>
          </draw:text-box>
        </draw:frame>
        <draw:frame draw:style-name="gr1" draw:text-style-name="P2" draw:layer="layout" svg:width="0.422cm" svg:height="0.471cm" svg:x="9.324cm" svg:y="22.723cm">
          <draw:text-box>
            <text:p text:style-name="P1"><text:span text:style-name="T1">a </text:span></text:p>
          </draw:text-box>
        </draw:frame>
        <draw:frame draw:style-name="gr1" draw:text-style-name="P2" draw:layer="layout" svg:width="1.911cm" svg:height="0.471cm" svg:x="9.78cm" svg:y="22.723cm">
          <draw:text-box>
            <text:p text:style-name="P1"><text:span text:style-name="T1">associação </text:span></text:p>
          </draw:text-box>
        </draw:frame>
        <draw:frame draw:style-name="gr1" draw:text-style-name="P2" draw:layer="layout" svg:width="0.422cm" svg:height="0.471cm" svg:x="11.858cm" svg:y="22.723cm">
          <draw:text-box>
            <text:p text:style-name="P1"><text:span text:style-name="T1">é </text:span></text:p>
          </draw:text-box>
        </draw:frame>
        <draw:frame draw:style-name="gr1" draw:text-style-name="P2" draw:layer="layout" svg:width="0.65cm" svg:height="0.471cm" svg:x="12.315cm" svg:y="22.723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55cm" svg:height="0.471cm" svg:x="13.127cm" svg:y="22.723cm">
          <draw:text-box>
            <text:p text:style-name="P1"><text:span text:style-name="T1">espaço </text:span></text:p>
          </draw:text-box>
        </draw:frame>
        <draw:frame draw:style-name="gr1" draw:text-style-name="P2" draw:layer="layout" svg:width="1.941cm" svg:height="0.471cm" svg:x="14.549cm" svg:y="22.723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0.832cm" svg:height="0.471cm" svg:x="16.656cm" svg:y="22.72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446cm" svg:height="0.471cm" svg:x="17.654cm" svg:y="22.723cm">
          <draw:text-box>
            <text:p text:style-name="P1"><text:span text:style-name="T1">adquirir </text:span></text:p>
          </draw:text-box>
        </draw:frame>
        <draw:frame draw:style-name="gr1" draw:text-style-name="P2" draw:layer="layout" svg:width="11.682cm" svg:height="0.471cm" svg:x="7.004cm" svg:y="23.21cm">
          <draw:text-box>
            <text:p text:style-name="P1"><text:span text:style-name="T1">informações, haver trocas, aprender, mas parece que está perdendo a </text:span></text:p>
          </draw:text-box>
        </draw:frame>
        <draw:frame draw:style-name="gr1" draw:text-style-name="P2" draw:layer="layout" svg:width="11.754cm" svg:height="0.471cm" svg:x="7.004cm" svg:y="23.697cm">
          <draw:text-box>
            <text:p text:style-name="P1"><text:span text:style-name="T1">importância, está ficando de lado (referindo-se ao fato da preferência </text:span></text:p>
          </draw:text-box>
        </draw:frame>
        <draw:frame draw:style-name="gr1" draw:text-style-name="P2" draw:layer="layout" svg:width="12.266cm" svg:height="0.471cm" svg:x="7.004cm" svg:y="24.184cm">
          <draw:text-box>
            <text:p text:style-name="P1"><text:span text:style-name="T1">dos <text:s/>surdos <text:s/>pela <text:s/>tecnologia), <text:s/>não <text:s/>tem <text:s/>mais <text:s/>importância <text:s/>como <text:s/>tinha </text:span></text:p>
          </draw:text-box>
        </draw:frame>
        <draw:frame draw:style-name="gr1" draw:text-style-name="P2" draw:layer="layout" svg:width="11.805cm" svg:height="0.471cm" svg:x="7.004cm" svg:y="24.671cm">
          <draw:text-box>
            <text:p text:style-name="P1"><text:span text:style-name="T1">antes [...] Os surdos devem buscar a associação, porém os surdos não </text:span></text:p>
          </draw:text-box>
        </draw:frame>
        <draw:frame draw:style-name="gr1" draw:text-style-name="P2" draw:layer="layout" svg:width="7.106cm" svg:height="0.471cm" svg:x="7.004cm" svg:y="25.162cm">
          <draw:text-box>
            <text:p text:style-name="P1"><text:span text:style-name="T1">conseguem perceber a importância dela. <text:s text:c="2"/></text:span></text:p>
          </draw:text-box>
        </draw:frame>
        <draw:frame draw:style-name="gr1" draw:text-style-name="P2" draw:layer="layout" svg:width="0.422cm" svg:height="0.471cm" svg:x="3.002cm" svg:y="26cm">
          <draw:text-box>
            <text:p text:style-name="P1"><text:span text:style-name="T1"><text:s/></text:span></text:p>
          </draw:text-box>
        </draw:frame>
      </draw:page>
      <draw:page draw:name="page32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31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38cm" svg:height="0.471cm" svg:x="4.251cm" svg:y="3.01cm">
          <draw:text-box>
            <text:p text:style-name="P1"><text:span text:style-name="T1">Concordamos com Paula que as associações são espaços importantes de aprendizado e </text:span></text:p>
          </draw:text-box>
        </draw:frame>
        <draw:frame draw:style-name="gr1" draw:text-style-name="P2" draw:layer="layout" svg:width="15.826cm" svg:height="0.471cm" svg:x="3.002cm" svg:y="3.738cm">
          <draw:text-box>
            <text:p text:style-name="P1"><text:span text:style-name="T1">de trocas de informações para as pessoas surdas. No entanto, cabe destacar que se antes eram </text:span></text:p>
          </draw:text-box>
        </draw:frame>
        <draw:frame draw:style-name="gr1" draw:text-style-name="P2" draw:layer="layout" svg:width="16.542cm" svg:height="0.471cm" svg:x="3.002cm" svg:y="4.471cm">
          <draw:text-box>
            <text:p text:style-name="P1"><text:span text:style-name="T1">um <text:s/>dos <text:s/>poucos <text:s/>espaços <text:s/>em <text:s/>que <text:s/>a <text:s/>língua <text:s/>de <text:s/>sinais <text:s/>circulava, <text:s/>agora <text:s/>é <text:s/>apenas <text:s/>mais <text:s/>um. <text:s/>A </text:span></text:p>
          </draw:text-box>
        </draw:frame>
        <draw:frame draw:style-name="gr1" draw:text-style-name="P2" draw:layer="layout" svg:width="15.869cm" svg:height="0.471cm" svg:x="3.002cm" svg:y="5.199cm">
          <draw:text-box>
            <text:p text:style-name="P1"><text:span text:style-name="T1">tecnologia e a internet têm permitido que as pessoas se conectem e se relacionem mesmo que </text:span></text:p>
          </draw:text-box>
        </draw:frame>
        <draw:frame draw:style-name="gr1" draw:text-style-name="P2" draw:layer="layout" svg:width="15.708cm" svg:height="0.471cm" svg:x="3.002cm" svg:y="5.931cm">
          <draw:text-box>
            <text:p text:style-name="P1"><text:span text:style-name="T1">não estejam face a face. Nessa direção, as associações de surdos precisa se reconfigurar para </text:span></text:p>
          </draw:text-box>
        </draw:frame>
        <draw:frame draw:style-name="gr1" draw:text-style-name="P2" draw:layer="layout" svg:width="16.444cm" svg:height="0.471cm" svg:x="3.002cm" svg:y="6.659cm">
          <draw:text-box>
            <text:p text:style-name="P1"><text:span text:style-name="T1">atender <text:s/>as <text:s/>necessidades <text:s/>de <text:s/>acordo <text:s/>com <text:s/>esse <text:s/>novo <text:s/>momento <text:s/>histórico <text:s/>para <text:s/>que <text:s/>continuem </text:span></text:p>
          </draw:text-box>
        </draw:frame>
        <draw:frame draw:style-name="gr1" draw:text-style-name="P2" draw:layer="layout" svg:width="8.181cm" svg:height="0.471cm" svg:x="3.002cm" svg:y="7.392cm">
          <draw:text-box>
            <text:p text:style-name="P1"><text:span text:style-name="T1">sendo espaços privilegiados de relações sociais. </text:span></text:p>
          </draw:text-box>
        </draw:frame>
        <draw:frame draw:style-name="gr1" draw:text-style-name="P2" draw:layer="layout" svg:width="13.557cm" svg:height="0.471cm" svg:x="3.002cm" svg:y="8.471cm">
          <draw:text-box>
            <text:p text:style-name="P1"><text:span text:style-name="T2">4.2</text:span><text:span text:style-name="T8">. </text:span><text:span text:style-name="T2">CONHECIMENTOS CONSTRUÍDOS EM LÍNGUA PORTUGUESA</text:span><text:span text:style-name="T1"> </text:span></text:p>
          </draw:text-box>
        </draw:frame>
        <draw:frame draw:style-name="gr1" draw:text-style-name="P2" draw:layer="layout" svg:width="0.422cm" svg:height="0.471cm" svg:x="3.002cm" svg:y="9.0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93cm" svg:height="0.471cm" svg:x="4.251cm" svg:y="9.763cm">
          <draw:text-box>
            <text:p text:style-name="P1"><text:span text:style-name="T1">Essa <text:s/>unidade <text:s/>de <text:s/>análise <text:s/>busca <text:s/>evidenciar <text:s/>o <text:s/>papel <text:s/>que <text:s/>a <text:s/>Língua <text:s/>Portuguesa <text:s/>ocupou </text:span></text:p>
          </draw:text-box>
        </draw:frame>
        <draw:frame draw:style-name="gr1" draw:text-style-name="P2" draw:layer="layout" svg:width="16.025cm" svg:height="0.471cm" svg:x="3.002cm" svg:y="10.496cm">
          <draw:text-box>
            <text:p text:style-name="P1"><text:span text:style-name="T1">e/ou ainda ocupa no aprendizado e na produção de significações no que diz respeito aos temas </text:span></text:p>
          </draw:text-box>
        </draw:frame>
        <draw:frame draw:style-name="gr1" draw:text-style-name="P2" draw:layer="layout" svg:width="16.618cm" svg:height="0.471cm" svg:x="3.002cm" svg:y="11.224cm">
          <draw:text-box>
            <text:p text:style-name="P1"><text:span text:style-name="T1">abordados <text:s/>por <text:s/>essa <text:s/>pesquisa. <text:s/>Para <text:s/>atender <text:s/>a <text:s/>esse <text:s/>propósito <text:s/>apresentamos <text:s/>dados <text:s/>relativos <text:s/>a </text:span></text:p>
          </draw:text-box>
        </draw:frame>
        <draw:frame draw:style-name="gr1" draw:text-style-name="P2" draw:layer="layout" svg:width="12.342cm" svg:height="0.471cm" svg:x="3.002cm" svg:y="11.956cm">
          <draw:text-box>
            <text:p text:style-name="P1"><text:span text:style-name="T1">construção dos conhecimentos tanto na juventude quanto na vida adulta. </text:span></text:p>
          </draw:text-box>
        </draw:frame>
        <draw:frame draw:style-name="gr1" draw:text-style-name="P2" draw:layer="layout" svg:width="0.422cm" svg:height="0.471cm" svg:x="3.002cm" svg:y="12.6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29cm" svg:height="0.471cm" svg:x="4.251cm" svg:y="12.684cm">
          <draw:text-box>
            <text:p text:style-name="P1"><text:span text:style-name="T1">Tomando </text:span></text:p>
          </draw:text-box>
        </draw:frame>
        <draw:frame draw:style-name="gr1" draw:text-style-name="P2" draw:layer="layout" svg:width="1.048cm" svg:height="0.471cm" svg:x="6.139cm" svg:y="12.68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929cm" svg:height="0.471cm" svg:x="7.345cm" svg:y="12.684cm">
          <draw:text-box>
            <text:p text:style-name="P1"><text:span text:style-name="T1">tema </text:span></text:p>
          </draw:text-box>
        </draw:frame>
        <draw:frame draw:style-name="gr1" draw:text-style-name="P2" draw:layer="layout" svg:width="0.459cm" svg:height="0.471cm" svg:x="8.436cm" svg:y="12.68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67cm" svg:height="0.471cm" svg:x="9.054cm" svg:y="12.684cm">
          <draw:text-box>
            <text:p text:style-name="P1"><text:span text:style-name="T1">doenças </text:span></text:p>
          </draw:text-box>
        </draw:frame>
        <draw:frame draw:style-name="gr1" draw:text-style-name="P2" draw:layer="layout" svg:width="2.22cm" svg:height="0.471cm" svg:x="10.683cm" svg:y="12.684cm">
          <draw:text-box>
            <text:p text:style-name="P1"><text:span text:style-name="T1">sexualmente </text:span></text:p>
          </draw:text-box>
        </draw:frame>
        <draw:frame draw:style-name="gr1" draw:text-style-name="P2" draw:layer="layout" svg:width="2.508cm" svg:height="0.471cm" svg:x="13.065cm" svg:y="12.684cm">
          <draw:text-box>
            <text:p text:style-name="P1"><text:span text:style-name="T1">transmissíveis </text:span></text:p>
          </draw:text-box>
        </draw:frame>
        <draw:frame draw:style-name="gr1" draw:text-style-name="P2" draw:layer="layout" svg:width="1.048cm" svg:height="0.471cm" svg:x="15.738cm" svg:y="12.684cm">
          <draw:text-box>
            <text:p text:style-name="P1"><text:span text:style-name="T1">Paula </text:span></text:p>
          </draw:text-box>
        </draw:frame>
        <draw:frame draw:style-name="gr1" draw:text-style-name="P2" draw:layer="layout" svg:width="1.348cm" svg:height="0.471cm" svg:x="16.95cm" svg:y="12.684cm">
          <draw:text-box>
            <text:p text:style-name="P1"><text:span text:style-name="T1">destaca </text:span></text:p>
          </draw:text-box>
        </draw:frame>
        <draw:frame draw:style-name="gr1" draw:text-style-name="P2" draw:layer="layout" svg:width="0.65cm" svg:height="0.471cm" svg:x="18.456cm" svg:y="12.684cm">
          <draw:text-box>
            <text:p text:style-name="P1"><text:span text:style-name="T1">um </text:span></text:p>
          </draw:text-box>
        </draw:frame>
        <draw:frame draw:style-name="gr1" draw:text-style-name="P2" draw:layer="layout" svg:width="10.437cm" svg:height="0.471cm" svg:x="3.002cm" svg:y="13.417cm">
          <draw:text-box>
            <text:p text:style-name="P1"><text:span text:style-name="T1">pouquinho como era seu aprendizado em Língua Portuguesa. </text:span></text:p>
          </draw:text-box>
        </draw:frame>
        <draw:frame draw:style-name="gr1" draw:text-style-name="P2" draw:layer="layout" svg:width="0.422cm" svg:height="0.471cm" svg:x="3.002cm" svg:y="14.1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817cm" svg:height="0.471cm" svg:x="7.004cm" svg:y="14.873cm">
          <draw:text-box>
            <text:p text:style-name="P1"><text:span text:style-name="T2">Paula:</text:span><text:span text:style-name="T1"> [...] o que eu tinha de informação, sobre doenças sexualmente </text:span></text:p>
          </draw:text-box>
        </draw:frame>
        <draw:frame draw:style-name="gr1" draw:text-style-name="P2" draw:layer="layout" svg:width="12.067cm" svg:height="0.471cm" svg:x="7.004cm" svg:y="15.36cm">
          <draw:text-box>
            <text:p text:style-name="P1"><text:span text:style-name="T1">transmissíveis, era o que eu via na televisão e nas campanhas por meio </text:span></text:p>
          </draw:text-box>
        </draw:frame>
        <draw:frame draw:style-name="gr1" draw:text-style-name="P2" draw:layer="layout" svg:width="11.783cm" svg:height="0.471cm" svg:x="7.004cm" svg:y="15.847cm">
          <draw:text-box>
            <text:p text:style-name="P1"><text:span text:style-name="T1">de folhetos que eram distribuídos. Mas eu achava difícil pra entender </text:span></text:p>
          </draw:text-box>
        </draw:frame>
        <draw:frame draw:style-name="gr1" draw:text-style-name="P2" draw:layer="layout" svg:width="9.049cm" svg:height="0.471cm" svg:x="7.004cm" svg:y="16.334cm">
          <draw:text-box>
            <text:p text:style-name="P1"><text:span text:style-name="T1">aqueles termos, se fosse em Libras, seria mais claro. <text:s/></text:span></text:p>
          </draw:text-box>
        </draw:frame>
        <draw:frame draw:style-name="gr1" draw:text-style-name="P2" draw:layer="layout" svg:width="0.422cm" svg:height="0.471cm" svg:x="7.004cm" svg:y="16.8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791cm" svg:height="0.471cm" svg:x="7.004cm" svg:y="17.308cm">
          <draw:text-box>
            <text:p text:style-name="P1"><text:span text:style-name="T2">Tiago:</text:span><text:span text:style-name="T1"> Principalmente na época de carnaval. <text:s/></text:span></text:p>
          </draw:text-box>
        </draw:frame>
        <draw:frame draw:style-name="gr1" draw:text-style-name="P2" draw:layer="layout" svg:width="0.422cm" svg:height="0.471cm" svg:x="7.004cm" svg:y="17.7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033cm" svg:height="0.471cm" svg:x="7.004cm" svg:y="18.282cm">
          <draw:text-box>
            <text:p text:style-name="P1"><text:span text:style-name="T2">Paula:</text:span><text:span text:style-name="T1"> É, então, eu olhava aquilo, mas ainda assim faltava explicação, </text:span></text:p>
          </draw:text-box>
        </draw:frame>
        <draw:frame draw:style-name="gr1" draw:text-style-name="P2" draw:layer="layout" svg:width="11.733cm" svg:height="0.471cm" svg:x="7.004cm" svg:y="18.768cm">
          <draw:text-box>
            <text:p text:style-name="P1"><text:span text:style-name="T1">na minha época esses <text:s/>assuntos eram tabus, não se falava sobre <text:s/>eles, </text:span></text:p>
          </draw:text-box>
        </draw:frame>
        <draw:frame draw:style-name="gr1" draw:text-style-name="P2" draw:layer="layout" svg:width="11.635cm" svg:height="0.471cm" svg:x="7.004cm" svg:y="19.255cm">
          <draw:text-box>
            <text:p text:style-name="P1"><text:span text:style-name="T1">era difícil. Sobre <text:s/>gravidez, hoje é muito mais fácil, por exemplo, eu </text:span></text:p>
          </draw:text-box>
        </draw:frame>
        <draw:frame draw:style-name="gr1" draw:text-style-name="P2" draw:layer="layout" svg:width="11.83cm" svg:height="0.471cm" svg:x="7.004cm" svg:y="19.742cm">
          <draw:text-box>
            <text:p text:style-name="P1"><text:span text:style-name="T1">engravidei tardiamente, eu tinha 33 anos quando eu engravidei, então </text:span></text:p>
          </draw:text-box>
        </draw:frame>
        <draw:frame draw:style-name="gr1" draw:text-style-name="P2" draw:layer="layout" svg:width="0.422cm" svg:height="0.471cm" svg:x="7.004cm" svg:y="20.225cm">
          <draw:text-box>
            <text:p text:style-name="P1"><text:span text:style-name="T1">já </text:span></text:p>
          </draw:text-box>
        </draw:frame>
        <draw:frame draw:style-name="gr1" draw:text-style-name="P2" draw:layer="layout" svg:width="1.543cm" svg:height="0.471cm" svg:x="7.575cm" svg:y="20.225cm">
          <draw:text-box>
            <text:p text:style-name="P1"><text:span text:style-name="T1">existiam </text:span></text:p>
          </draw:text-box>
        </draw:frame>
        <draw:frame draw:style-name="gr1" draw:text-style-name="P2" draw:layer="layout" svg:width="1.264cm" svg:height="0.471cm" svg:x="9.28cm" svg:y="20.225cm">
          <draw:text-box>
            <text:p text:style-name="P1"><text:span text:style-name="T1">muitos </text:span></text:p>
          </draw:text-box>
        </draw:frame>
        <draw:frame draw:style-name="gr1" draw:text-style-name="P2" draw:layer="layout" svg:width="1.513cm" svg:height="0.471cm" svg:x="10.701cm" svg:y="20.225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2.352cm" svg:height="0.471cm" svg:x="12.373cm" svg:y="20.225cm">
          <draw:text-box>
            <text:p text:style-name="P1"><text:span text:style-name="T1">tecnológicos, </text:span></text:p>
          </draw:text-box>
        </draw:frame>
        <draw:frame draw:style-name="gr1" draw:text-style-name="P2" draw:layer="layout" svg:width="1.505cm" svg:height="0.471cm" svg:x="14.882cm" svg:y="20.225cm">
          <draw:text-box>
            <text:p text:style-name="P1"><text:span text:style-name="T1">internet, </text:span></text:p>
          </draw:text-box>
        </draw:frame>
        <draw:frame draw:style-name="gr1" draw:text-style-name="P2" draw:layer="layout" svg:width="0.705cm" svg:height="0.471cm" svg:x="16.549cm" svg:y="20.225cm">
          <draw:text-box>
            <text:p text:style-name="P1"><text:span text:style-name="T1">etc, </text:span></text:p>
          </draw:text-box>
        </draw:frame>
        <draw:frame draw:style-name="gr1" draw:text-style-name="P2" draw:layer="layout" svg:width="1.022cm" svg:height="0.471cm" svg:x="17.416cm" svg:y="20.225cm">
          <draw:text-box>
            <text:p text:style-name="P1"><text:span text:style-name="T1">então </text:span></text:p>
          </draw:text-box>
        </draw:frame>
        <draw:frame draw:style-name="gr1" draw:text-style-name="P2" draw:layer="layout" svg:width="0.506cm" svg:height="0.471cm" svg:x="18.597cm" svg:y="20.225cm">
          <draw:text-box>
            <text:p text:style-name="P1"><text:span text:style-name="T1">eu </text:span></text:p>
          </draw:text-box>
        </draw:frame>
        <draw:frame draw:style-name="gr1" draw:text-style-name="P2" draw:layer="layout" svg:width="12.465cm" svg:height="0.471cm" svg:x="7.004cm" svg:y="20.712cm">
          <draw:text-box>
            <text:p text:style-name="P1"><text:span text:style-name="T1">conseguia <text:s/>pesquisar <text:s/>como <text:s/>engravidar, <text:s/>o <text:s/>que <text:s/>pode, <text:s/>o <text:s/>que <text:s/>não <text:s/>pode, </text:span></text:p>
          </draw:text-box>
        </draw:frame>
        <draw:frame draw:style-name="gr1" draw:text-style-name="P2" draw:layer="layout" svg:width="11.889cm" svg:height="0.471cm" svg:x="7.004cm" svg:y="21.198cm">
          <draw:text-box>
            <text:p text:style-name="P1"><text:span text:style-name="T1">coisas do tipo. Por saber bem o português eu acessava às informações </text:span></text:p>
          </draw:text-box>
        </draw:frame>
        <draw:frame draw:style-name="gr1" draw:text-style-name="P2" draw:layer="layout" svg:width="11.987cm" svg:height="0.471cm" svg:x="7.004cm" svg:y="21.685cm">
          <draw:text-box>
            <text:p text:style-name="P1"><text:span text:style-name="T1">pela <text:s/>internet, <text:s/>às <text:s/>vezes <text:s/>eu <text:s/>recorria <text:s/>a <text:s/>algumas <text:s/>mães <text:s/>surdas <text:s/>que <text:s/>já </text:span></text:p>
          </draw:text-box>
        </draw:frame>
        <draw:frame draw:style-name="gr1" draw:text-style-name="P2" draw:layer="layout" svg:width="12.287cm" svg:height="0.471cm" svg:x="7.004cm" svg:y="22.172cm">
          <draw:text-box>
            <text:p text:style-name="P1"><text:span text:style-name="T1">tinham <text:s/>tido <text:s/>filhos, <text:s/>elas <text:s/>me <text:s/>ajudaram <text:s/>muito <text:s/>nesse <text:s/>sentido, <text:s/>tem <text:s/>um </text:span></text:p>
          </draw:text-box>
        </draw:frame>
        <draw:frame draw:style-name="gr1" draw:text-style-name="P2" draw:layer="layout" svg:width="11.682cm" svg:height="0.471cm" svg:x="7.004cm" svg:y="22.659cm">
          <draw:text-box>
            <text:p text:style-name="P1"><text:span text:style-name="T1">grupo de mães surdas no facebook, ali tinha muitas informações <text:s/>em </text:span></text:p>
          </draw:text-box>
        </draw:frame>
        <draw:frame draw:style-name="gr1" draw:text-style-name="P2" draw:layer="layout" svg:width="11.843cm" svg:height="0.471cm" svg:x="7.004cm" svg:y="23.147cm">
          <draw:text-box>
            <text:p text:style-name="P1"><text:span text:style-name="T1">línguas de sinais, muitos vídeos postados, isso também me dava mais </text:span></text:p>
          </draw:text-box>
        </draw:frame>
        <draw:frame draw:style-name="gr1" draw:text-style-name="P2" draw:layer="layout" svg:width="2.601cm" svg:height="0.471cm" svg:x="7.004cm" svg:y="23.634cm">
          <draw:text-box>
            <text:p text:style-name="P1"><text:span text:style-name="T1">segurança [...]. </text:span></text:p>
          </draw:text-box>
        </draw:frame>
        <draw:frame draw:style-name="gr1" draw:text-style-name="P2" draw:layer="layout" svg:width="0.422cm" svg:height="0.471cm" svg:x="7.004cm" svg:y="24.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999cm" svg:y="24.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4.6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26cm" svg:height="0.471cm" svg:x="4.251cm" svg:y="25.344cm">
          <draw:text-box>
            <text:p text:style-name="P1"><text:span text:style-name="T1">Paula tem clareza que o nível de conhecimento que tinha da Língua Portuguesa não </text:span></text:p>
          </draw:text-box>
        </draw:frame>
        <draw:frame draw:style-name="gr1" draw:text-style-name="P2" draw:layer="layout" svg:width="16.537cm" svg:height="0.471cm" svg:x="3.002cm" svg:y="26.072cm">
          <draw:text-box>
            <text:p text:style-name="P1"><text:span text:style-name="T1">era <text:s/>suficiente <text:s/>para <text:s/>se <text:s/>apropriar <text:s/>de <text:s/>determinado <text:s/>assunto. <text:s/>Sua <text:s/>experiência <text:s/>lhe <text:s/>confirma <text:s/>que </text:span></text:p>
          </draw:text-box>
        </draw:frame>
        <draw:frame draw:style-name="gr1" draw:text-style-name="P2" draw:layer="layout" svg:width="15.576cm" svg:height="0.471cm" svg:x="3.002cm" svg:y="26.804cm">
          <draw:text-box>
            <text:p text:style-name="P1"><text:span text:style-name="T1">quando as informações estão disponíveis em Libras, os significados são mais consistentes e </text:span></text:p>
          </draw:text-box>
        </draw:frame>
      </draw:page>
      <draw:page draw:name="page33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32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068cm" svg:height="0.471cm" svg:x="3.002cm" svg:y="3.01cm">
          <draw:text-box>
            <text:p text:style-name="P1"><text:span text:style-name="T1">lhe trazem mais segurança. No entanto as informações que circulam na sociedade e na internet </text:span></text:p>
          </draw:text-box>
        </draw:frame>
        <draw:frame draw:style-name="gr1" draw:text-style-name="P2" draw:layer="layout" svg:width="16cm" svg:height="0.471cm" svg:x="3.002cm" svg:y="3.738cm">
          <draw:text-box>
            <text:p text:style-name="P1"><text:span text:style-name="T1">(citada por ela como fonte de informação), em sua maioria, em questão de acesso ao conteúdo </text:span></text:p>
          </draw:text-box>
        </draw:frame>
        <draw:frame draw:style-name="gr1" draw:text-style-name="P2" draw:layer="layout" svg:width="5.124cm" svg:height="0.471cm" svg:x="3.002cm" svg:y="4.471cm">
          <draw:text-box>
            <text:p text:style-name="P1"><text:span text:style-name="T1">no Brasil, está em português. <text:s/></text:span></text:p>
          </draw:text-box>
        </draw:frame>
        <draw:frame draw:style-name="gr1" draw:text-style-name="P2" draw:layer="layout" svg:width="14.577cm" svg:height="0.471cm" svg:x="4.251cm" svg:y="5.199cm">
          <draw:text-box>
            <text:p text:style-name="P1"><text:span text:style-name="T1">Ninguém <text:s/>se <text:s/>constitui <text:s/>em <text:s/>apenas <text:s/>uma <text:s/>língua <text:s/>quando <text:s/>vive <text:s/>nesse <text:s/>intercâmbio <text:s/>de </text:span></text:p>
          </draw:text-box>
        </draw:frame>
        <draw:frame draw:style-name="gr1" draw:text-style-name="P2" draw:layer="layout" svg:width="16.347cm" svg:height="0.471cm" svg:x="3.002cm" svg:y="5.931cm">
          <draw:text-box>
            <text:p text:style-name="P1"><text:span text:style-name="T1">línguas. <text:s/>Seria <text:s/>muita <text:s/>ingenuidade <text:s/>destacarmos <text:s/>que <text:s/>determinado <text:s/>assunto <text:s/>esses <text:s/>participantes </text:span></text:p>
          </draw:text-box>
        </draw:frame>
        <draw:frame draw:style-name="gr1" draw:text-style-name="P2" draw:layer="layout" svg:width="16.08cm" svg:height="0.471cm" svg:x="3.002cm" svg:y="6.659cm">
          <draw:text-box>
            <text:p text:style-name="P1"><text:span text:style-name="T1">aprenderam em uma língua e outro assunto aprenderam em outra língua. Mas os relatos desses </text:span></text:p>
          </draw:text-box>
        </draw:frame>
        <draw:frame draw:style-name="gr1" draw:text-style-name="P2" draw:layer="layout" svg:width="15.932cm" svg:height="0.471cm" svg:x="3.002cm" svg:y="7.392cm">
          <draw:text-box>
            <text:p text:style-name="P1"><text:span text:style-name="T1">sujeitos deixam evidente que na juventude as informações em Língua Portuguesa eram pouco </text:span></text:p>
          </draw:text-box>
        </draw:frame>
        <draw:frame draw:style-name="gr1" draw:text-style-name="P2" draw:layer="layout" svg:width="3.884cm" svg:height="0.471cm" svg:x="3.002cm" svg:y="8.12cm">
          <draw:text-box>
            <text:p text:style-name="P1"><text:span text:style-name="T1">acessíveis e confusas. <text:s/></text:span></text:p>
          </draw:text-box>
        </draw:frame>
        <draw:frame draw:style-name="gr1" draw:text-style-name="P2" draw:layer="layout" svg:width="0.422cm" svg:height="0.471cm" svg:x="4.251cm" svg:y="8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355cm" svg:height="0.471cm" svg:x="7.004cm" svg:y="9.577cm">
          <draw:text-box>
            <text:p text:style-name="P1"><text:span text:style-name="T2">Gustavo:</text:span><text:span text:style-name="T1"> <text:s/>Antes <text:s/>eu <text:s/>não <text:s/>tinha <text:s/>Libras, <text:s/>me <text:s/>comunicava <text:s/>somente <text:s/>pela </text:span></text:p>
          </draw:text-box>
        </draw:frame>
        <draw:frame draw:style-name="gr1" draw:text-style-name="P2" draw:layer="layout" svg:width="11.953cm" svg:height="0.471cm" svg:x="7.004cm" svg:y="10.064cm">
          <draw:text-box>
            <text:p text:style-name="P1"><text:span text:style-name="T1">oralidade, <text:s/>mas <text:s/>nem <text:s/>sempre <text:s/>era <text:s/>possível, <text:s/>então <text:s/>às <text:s/>vezes <text:s/>eu <text:s/>fazia </text:span></text:p>
          </draw:text-box>
        </draw:frame>
        <draw:frame draw:style-name="gr1" draw:text-style-name="P2" draw:layer="layout" svg:width="12.486cm" svg:height="0.471cm" svg:x="7.004cm" svg:y="10.551cm">
          <draw:text-box>
            <text:p text:style-name="P1"><text:span text:style-name="T1">alguns <text:s/>gestos. <text:s/>Assim <text:s/>que <text:s/>foi <text:s/>criado <text:s/>o <text:s/>Orkut, <text:s/>eu <text:s/>passei <text:s/>a <text:s/>usar <text:s/>com </text:span></text:p>
          </draw:text-box>
        </draw:frame>
        <draw:frame draw:style-name="gr1" draw:text-style-name="P2" draw:layer="layout" svg:width="11.788cm" svg:height="0.471cm" svg:x="7.004cm" svg:y="11.038cm">
          <draw:text-box>
            <text:p text:style-name="P1"><text:span text:style-name="T1">frequência e a conhecer pessoas novas. [...] Eu lia em português, mas </text:span></text:p>
          </draw:text-box>
        </draw:frame>
        <draw:frame draw:style-name="gr1" draw:text-style-name="P2" draw:layer="layout" svg:width="12.169cm" svg:height="0.471cm" svg:x="7.004cm" svg:y="11.524cm">
          <draw:text-box>
            <text:p text:style-name="P1"><text:span text:style-name="T1">não <text:s/>entedia <text:s/>muito, <text:s/>então <text:s/>quando <text:s/>tinha <text:s/>alguma <text:s/>imagem <text:s/>eu <text:s/>sempre </text:span></text:p>
          </draw:text-box>
        </draw:frame>
        <draw:frame draw:style-name="gr1" draw:text-style-name="P2" draw:layer="layout" svg:width="12.3cm" svg:height="0.471cm" svg:x="7.004cm" svg:y="12.011cm">
          <draw:text-box>
            <text:p text:style-name="P1"><text:span text:style-name="T1">recorria <text:s/>às <text:s/>ilustrações, <text:s/>às <text:s/>vezes <text:s/>quando <text:s/>eu <text:s/>estava <text:s/>assistindo <text:s/>algum </text:span></text:p>
          </draw:text-box>
        </draw:frame>
        <draw:frame draw:style-name="gr1" draw:text-style-name="P2" draw:layer="layout" svg:width="4.464cm" svg:height="0.471cm" svg:x="7.004cm" svg:y="12.498cm">
          <draw:text-box>
            <text:p text:style-name="P1"><text:span text:style-name="T1">vídeo eu ia pelo contexto. </text:span></text:p>
          </draw:text-box>
        </draw:frame>
        <draw:frame draw:style-name="gr1" draw:text-style-name="P2" draw:layer="layout" svg:width="0.422cm" svg:height="0.471cm" svg:x="7.004cm" svg:y="12.9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67cm" svg:height="0.471cm" svg:x="4.251cm" svg:y="13.476cm">
          <draw:text-box>
            <text:p text:style-name="P1"><text:span text:style-name="T1">Paula é uma pessoa que hoje em dia tem domínio da Língua Portuguesa, diferente de </text:span></text:p>
          </draw:text-box>
        </draw:frame>
        <draw:frame draw:style-name="gr1" draw:text-style-name="P2" draw:layer="layout" svg:width="16.076cm" svg:height="0.471cm" svg:x="3.002cm" svg:y="14.208cm">
          <draw:text-box>
            <text:p text:style-name="P1"><text:span text:style-name="T1">Gustavo <text:s/>que <text:s/>ainda <text:s/>enfrenta <text:s/>inúmeras <text:s/>dificuldades <text:s/>com <text:s/>relação <text:s/>a <text:s/>essa <text:s/>língua. <text:s/>A <text:s/>Língua </text:span></text:p>
          </draw:text-box>
        </draw:frame>
        <draw:frame draw:style-name="gr1" draw:text-style-name="P2" draw:layer="layout" svg:width="16.686cm" svg:height="0.471cm" svg:x="3.002cm" svg:y="14.937cm">
          <draw:text-box>
            <text:p text:style-name="P1"><text:span text:style-name="T1">Portuguesa <text:s/>continua <text:s/>sendo <text:s/>um <text:s/>desafio <text:s/>a <text:s/>ser <text:s/>enfrentado <text:s/>na <text:s/>educação <text:s/>dessas <text:s/>pessoas. <text:s/>Ainda </text:span></text:p>
          </draw:text-box>
        </draw:frame>
        <draw:frame draw:style-name="gr1" draw:text-style-name="P2" draw:layer="layout" svg:width="16.741cm" svg:height="0.471cm" svg:x="3.002cm" svg:y="15.665cm">
          <draw:text-box>
            <text:p text:style-name="P1"><text:span text:style-name="T1">que <text:s/>a <text:s/>língua <text:s/>de <text:s/>constituição <text:s/>desses <text:s/>sujeitos <text:s/>seja <text:s/>a <text:s/>Libras, <text:s/>é <text:s/>de <text:s/>extrema <text:s/>importância <text:s/>que <text:s/>a </text:span></text:p>
          </draw:text-box>
        </draw:frame>
        <draw:frame draw:style-name="gr1" draw:text-style-name="P2" draw:layer="layout" svg:width="1.162cm" svg:height="0.471cm" svg:x="3.002cm" svg:y="16.398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0.422cm" svg:height="0.471cm" svg:x="4.348cm" svg:y="16.398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4.83cm" svg:y="16.398cm">
          <draw:text-box>
            <text:p text:style-name="P1"><text:span text:style-name="T1">a </text:span></text:p>
          </draw:text-box>
        </draw:frame>
        <draw:frame draw:style-name="gr1" draw:text-style-name="P2" draw:layer="layout" svg:width="1.772cm" svg:height="0.471cm" svg:x="5.308cm" svg:y="16.398cm">
          <draw:text-box>
            <text:p text:style-name="P1"><text:span text:style-name="T1">sociedade </text:span></text:p>
          </draw:text-box>
        </draw:frame>
        <draw:frame draw:style-name="gr1" draw:text-style-name="P2" draw:layer="layout" svg:width="0.459cm" svg:height="0.471cm" svg:x="7.272cm" svg:y="16.398cm">
          <draw:text-box>
            <text:p text:style-name="P1"><text:span text:style-name="T1">se </text:span></text:p>
          </draw:text-box>
        </draw:frame>
        <draw:frame draw:style-name="gr1" draw:text-style-name="P2" draw:layer="layout" svg:width="2.525cm" svg:height="0.471cm" svg:x="7.915cm" svg:y="16.398cm">
          <draw:text-box>
            <text:p text:style-name="P1"><text:span text:style-name="T1">responsabilize </text:span></text:p>
          </draw:text-box>
        </draw:frame>
        <draw:frame draw:style-name="gr1" draw:text-style-name="P2" draw:layer="layout" svg:width="0.624cm" svg:height="0.471cm" svg:x="10.627cm" svg:y="16.398cm">
          <draw:text-box>
            <text:p text:style-name="P1"><text:span text:style-name="T1">em </text:span></text:p>
          </draw:text-box>
        </draw:frame>
        <draw:frame draw:style-name="gr1" draw:text-style-name="P2" draw:layer="layout" svg:width="2.288cm" svg:height="0.471cm" svg:x="11.435cm" svg:y="16.398cm">
          <draw:text-box>
            <text:p text:style-name="P1"><text:span text:style-name="T1">proporcionar </text:span></text:p>
          </draw:text-box>
        </draw:frame>
        <draw:frame draw:style-name="gr1" draw:text-style-name="P2" draw:layer="layout" svg:width="0.836cm" svg:height="0.471cm" svg:x="13.907cm" svg:y="16.39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632cm" svg:height="0.471cm" svg:x="14.931cm" svg:y="16.398cm">
          <draw:text-box>
            <text:p text:style-name="P1"><text:span text:style-name="T1">condição </text:span></text:p>
          </draw:text-box>
        </draw:frame>
        <draw:frame draw:style-name="gr1" draw:text-style-name="P2" draw:layer="layout" svg:width="1.496cm" svg:height="0.471cm" svg:x="16.75cm" svg:y="16.398cm">
          <draw:text-box>
            <text:p text:style-name="P1"><text:span text:style-name="T1">bilíngue </text:span></text:p>
          </draw:text-box>
        </draw:frame>
        <draw:frame draw:style-name="gr1" draw:text-style-name="P2" draw:layer="layout" svg:width="0.671cm" svg:height="0.471cm" svg:x="18.43cm" svg:y="16.398cm">
          <draw:text-box>
            <text:p text:style-name="P1"><text:span text:style-name="T1">aos </text:span></text:p>
          </draw:text-box>
        </draw:frame>
        <draw:frame draw:style-name="gr1" draw:text-style-name="P2" draw:layer="layout" svg:width="15.856cm" svg:height="0.471cm" svg:x="3.002cm" svg:y="17.126cm">
          <draw:text-box>
            <text:p text:style-name="P1"><text:span text:style-name="T1">participantes <text:s/>dessa <text:s/>pesquisa <text:s/>e <text:s/>a <text:s/>todos <text:s/>as <text:s/>outras <text:s/>pessoas <text:s/>que <text:s/>apresentam <text:s/>alguma <text:s/>perda </text:span></text:p>
          </draw:text-box>
        </draw:frame>
        <draw:frame draw:style-name="gr1" draw:text-style-name="P2" draw:layer="layout" svg:width="1.577cm" svg:height="0.471cm" svg:x="3.002cm" svg:y="17.858cm">
          <draw:text-box>
            <text:p text:style-name="P1"><text:span text:style-name="T1">auditiva. </text:span></text:p>
          </draw:text-box>
        </draw:frame>
        <draw:frame draw:style-name="gr1" draw:text-style-name="P2" draw:layer="layout" svg:width="14.34cm" svg:height="0.471cm" svg:x="4.251cm" svg:y="18.586cm">
          <draw:text-box>
            <text:p text:style-name="P1"><text:span text:style-name="T1">Quando questionados sobre o modo pelo qual tem adquirido as novas informações a </text:span></text:p>
          </draw:text-box>
        </draw:frame>
        <draw:frame draw:style-name="gr1" draw:text-style-name="P2" draw:layer="layout" svg:width="14.175cm" svg:height="0.471cm" svg:x="3.002cm" svg:y="19.319cm">
          <draw:text-box>
            <text:p text:style-name="P1"><text:span text:style-name="T1">respeito da temática, Felipe e Tiago, assim como Paula, também buscam a internet. </text:span></text:p>
          </draw:text-box>
        </draw:frame>
        <draw:frame draw:style-name="gr1" draw:text-style-name="P2" draw:layer="layout" svg:width="0.422cm" svg:height="0.471cm" svg:x="4.251cm" svg:y="20.0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55cm" svg:height="0.471cm" svg:x="7.004cm" svg:y="20.775cm">
          <draw:text-box>
            <text:p text:style-name="P1"><text:span text:style-name="T2">Gustavo:</text:span><text:span text:style-name="T1"> </text:span></text:p>
          </draw:text-box>
        </draw:frame>
        <draw:frame draw:style-name="gr1" draw:text-style-name="P2" draw:layer="layout" svg:width="0.578cm" svg:height="0.471cm" svg:x="8.968cm" svg:y="20.775cm">
          <draw:text-box>
            <text:p text:style-name="P1"><text:span text:style-name="T1">Eu </text:span></text:p>
          </draw:text-box>
        </draw:frame>
        <draw:frame draw:style-name="gr1" draw:text-style-name="P2" draw:layer="layout" svg:width="1.094cm" svg:height="0.471cm" svg:x="9.755cm" svg:y="20.775cm">
          <draw:text-box>
            <text:p text:style-name="P1"><text:span text:style-name="T1">busco </text:span></text:p>
          </draw:text-box>
        </draw:frame>
        <draw:frame draw:style-name="gr1" draw:text-style-name="P2" draw:layer="layout" svg:width="0.531cm" svg:height="0.471cm" svg:x="11.062cm" svg:y="20.775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59cm" svg:height="0.471cm" svg:x="11.811cm" svg:y="20.775cm">
          <draw:text-box>
            <text:p text:style-name="P1"><text:span text:style-name="T1">google </text:span></text:p>
          </draw:text-box>
        </draw:frame>
        <draw:frame draw:style-name="gr1" draw:text-style-name="P2" draw:layer="layout" svg:width="0.459cm" svg:height="0.471cm" svg:x="13.279cm" svg:y="20.775cm">
          <draw:text-box>
            <text:p text:style-name="P1"><text:span text:style-name="T1">as </text:span></text:p>
          </draw:text-box>
        </draw:frame>
        <draw:frame draw:style-name="gr1" draw:text-style-name="P2" draw:layer="layout" svg:width="2.301cm" svg:height="0.471cm" svg:x="13.947cm" svg:y="20.775cm">
          <draw:text-box>
            <text:p text:style-name="P1"><text:span text:style-name="T1">informações, </text:span></text:p>
          </draw:text-box>
        </draw:frame>
        <draw:frame draw:style-name="gr1" draw:text-style-name="P2" draw:layer="layout" svg:width="0.874cm" svg:height="0.471cm" svg:x="16.465cm" svg:y="20.775cm">
          <draw:text-box>
            <text:p text:style-name="P1"><text:span text:style-name="T1">tipo, </text:span></text:p>
          </draw:text-box>
        </draw:frame>
        <draw:frame draw:style-name="gr1" draw:text-style-name="P2" draw:layer="layout" svg:width="1.022cm" svg:height="0.471cm" svg:x="17.548cm" svg:y="20.775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8.791cm" svg:y="20.775cm">
          <draw:text-box>
            <text:p text:style-name="P1"><text:span text:style-name="T1">o </text:span></text:p>
          </draw:text-box>
        </draw:frame>
        <draw:frame draw:style-name="gr1" draw:text-style-name="P2" draw:layer="layout" svg:width="11.965cm" svg:height="0.471cm" svg:x="7.004cm" svg:y="21.262cm">
          <draw:text-box>
            <text:p text:style-name="P1"><text:span text:style-name="T1">descobrimento e colonização do Brasil em 1500, eu pesquisei lá e tive </text:span></text:p>
          </draw:text-box>
        </draw:frame>
        <draw:frame draw:style-name="gr1" draw:text-style-name="P2" draw:layer="layout" svg:width="12.753cm" svg:height="0.471cm" svg:x="7.004cm" svg:y="21.749cm">
          <draw:text-box>
            <text:p text:style-name="P1"><text:span text:style-name="T1">acesso <text:s/>a <text:s/>vários <text:s/>textos, <text:s/>dos <text:s/>quais <text:s/>eu <text:s/>ia <text:s/>lendo <text:s/>e <text:s/>isso <text:s/>me <text:s/>ajudava <text:s/>a <text:s/>ir </text:span></text:p>
          </draw:text-box>
        </draw:frame>
        <draw:frame draw:style-name="gr1" draw:text-style-name="P2" draw:layer="layout" svg:width="1.894cm" svg:height="0.471cm" svg:x="7.004cm" svg:y="22.236cm">
          <draw:text-box>
            <text:p text:style-name="P1"><text:span text:style-name="T1">ampliando </text:span></text:p>
          </draw:text-box>
        </draw:frame>
        <draw:frame draw:style-name="gr1" draw:text-style-name="P2" draw:layer="layout" svg:width="0.836cm" svg:height="0.471cm" svg:x="9.111cm" svg:y="22.236cm">
          <draw:text-box>
            <text:p text:style-name="P1"><text:span text:style-name="T1">meu </text:span></text:p>
          </draw:text-box>
        </draw:frame>
        <draw:frame draw:style-name="gr1" draw:text-style-name="P2" draw:layer="layout" svg:width="2.584cm" svg:height="0.471cm" svg:x="10.16cm" svg:y="22.236cm">
          <draw:text-box>
            <text:p text:style-name="P1"><text:span text:style-name="T1">conhecimento, </text:span></text:p>
          </draw:text-box>
        </draw:frame>
        <draw:frame draw:style-name="gr1" draw:text-style-name="P2" draw:layer="layout" svg:width="1.022cm" svg:height="0.471cm" svg:x="12.958cm" svg:y="22.236cm">
          <draw:text-box>
            <text:p text:style-name="P1"><text:span text:style-name="T1">então </text:span></text:p>
          </draw:text-box>
        </draw:frame>
        <draw:frame draw:style-name="gr1" draw:text-style-name="P2" draw:layer="layout" svg:width="1.141cm" svg:height="0.471cm" svg:x="14.194cm" svg:y="22.236cm">
          <draw:text-box>
            <text:p text:style-name="P1"><text:span text:style-name="T1">passei </text:span></text:p>
          </draw:text-box>
        </draw:frame>
        <draw:frame draw:style-name="gr1" draw:text-style-name="P2" draw:layer="layout" svg:width="0.422cm" svg:height="0.471cm" svg:x="15.548cm" svg:y="22.236cm">
          <draw:text-box>
            <text:p text:style-name="P1"><text:span text:style-name="T1">a </text:span></text:p>
          </draw:text-box>
        </draw:frame>
        <draw:frame draw:style-name="gr1" draw:text-style-name="P2" draw:layer="layout" svg:width="0.811cm" svg:height="0.471cm" svg:x="16.055cm" svg:y="22.236cm">
          <draw:text-box>
            <text:p text:style-name="P1"><text:span text:style-name="T1">usar </text:span></text:p>
          </draw:text-box>
        </draw:frame>
        <draw:frame draw:style-name="gr1" draw:text-style-name="P2" draw:layer="layout" svg:width="0.768cm" svg:height="0.471cm" svg:x="17.079cm" svg:y="22.236cm">
          <draw:text-box>
            <text:p text:style-name="P1"><text:span text:style-name="T1">isso </text:span></text:p>
          </draw:text-box>
        </draw:frame>
        <draw:frame draw:style-name="gr1" draw:text-style-name="P2" draw:layer="layout" svg:width="1.048cm" svg:height="0.471cm" svg:x="18.061cm" svg:y="22.236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0.133cm" svg:height="0.471cm" svg:x="7.004cm" svg:y="22.723cm">
          <draw:text-box>
            <text:p text:style-name="P1"><text:span text:style-name="T1">estratégia para aprender sobre as coisas de um modo geral. </text:span><text:span text:style-name="T2"><text:s/></text:span></text:p>
          </draw:text-box>
        </draw:frame>
        <draw:frame draw:style-name="gr1" draw:text-style-name="P2" draw:layer="layout" svg:width="0.422cm" svg:height="0.471cm" svg:x="3.002cm" svg:y="23.2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648cm" svg:height="0.471cm" svg:x="7.004cm" svg:y="23.938cm">
          <draw:text-box>
            <text:p text:style-name="P1"><text:span text:style-name="T2">Felipe:</text:span><text:span text:style-name="T1"> Eu sou viciado em internet, lá eu consigo informações sobre </text:span></text:p>
          </draw:text-box>
        </draw:frame>
        <draw:frame draw:style-name="gr1" draw:text-style-name="P2" draw:layer="layout" svg:width="12.507cm" svg:height="0.471cm" svg:x="7.004cm" svg:y="24.425cm">
          <draw:text-box>
            <text:p text:style-name="P1"><text:span text:style-name="T1">tudo, <text:s/>inclusive <text:s/>sobre <text:s/>sexo/sexualidade. <text:s/>Eu <text:s/>busco <text:s/>as <text:s/>informações <text:s/>em </text:span></text:p>
          </draw:text-box>
        </draw:frame>
        <draw:frame draw:style-name="gr1" draw:text-style-name="P2" draw:layer="layout" svg:width="11.542cm" svg:height="0.471cm" svg:x="7.004cm" svg:y="24.912cm">
          <draw:text-box>
            <text:p text:style-name="P1"><text:span text:style-name="T1">Português e em seguida eu jogo o trecho em português para que um </text:span></text:p>
          </draw:text-box>
        </draw:frame>
        <draw:frame draw:style-name="gr1" draw:text-style-name="P2" draw:layer="layout" svg:width="11.728cm" svg:height="0.471cm" svg:x="7.004cm" svg:y="25.399cm">
          <draw:text-box>
            <text:p text:style-name="P1"><text:span text:style-name="T1">avatar traduza para Libras. Às vezes eu leio em português e vou pelo </text:span></text:p>
          </draw:text-box>
        </draw:frame>
        <draw:frame draw:style-name="gr1" draw:text-style-name="P2" draw:layer="layout" svg:width="11.737cm" svg:height="0.471cm" svg:x="7.004cm" svg:y="25.886cm">
          <draw:text-box>
            <text:p text:style-name="P1"><text:span text:style-name="T1">contexto, em situações de dúvidas eu memorizo a palavra e pergunto </text:span></text:p>
          </draw:text-box>
        </draw:frame>
        <draw:frame draw:style-name="gr1" draw:text-style-name="P2" draw:layer="layout" svg:width="11.834cm" svg:height="0.471cm" svg:x="7.004cm" svg:y="26.372cm">
          <draw:text-box>
            <text:p text:style-name="P1"><text:span text:style-name="T1">aos meus amigos, caso eles não saibam me responder, eu pesquiso na </text:span></text:p>
          </draw:text-box>
        </draw:frame>
        <draw:frame draw:style-name="gr1" draw:text-style-name="P2" draw:layer="layout" svg:width="12.109cm" svg:height="0.471cm" svg:x="7.004cm" svg:y="26.859cm">
          <draw:text-box>
            <text:p text:style-name="P1"><text:span text:style-name="T1">internet <text:s/>pra <text:s/>ver <text:s/>se <text:s/>procede <text:s/>aquela <text:s/>informação <text:s/>ou <text:s/>não, <text:s/>pois <text:s/>assim </text:span></text:p>
          </draw:text-box>
        </draw:frame>
      </draw:page>
      <draw:page draw:name="page34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33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927cm" svg:height="0.471cm" svg:x="7.004cm" svg:y="3.006cm">
          <draw:text-box>
            <text:p text:style-name="P1"><text:span text:style-name="T1">como os surdos, os ouvintes também não sabem algumas coisas e tem </text:span></text:p>
          </draw:text-box>
        </draw:frame>
        <draw:frame draw:style-name="gr1" draw:text-style-name="P2" draw:layer="layout" svg:width="12.541cm" svg:height="0.471cm" svg:x="7.004cm" svg:y="3.493cm">
          <draw:text-box>
            <text:p text:style-name="P1"><text:span text:style-name="T1">dúvidas <text:s/>sobre <text:s/>o <text:s/>assunto, <text:s/>então <text:s/>“ah, <text:s/>porque <text:s/>é <text:s/>surdo”, <text:s/>não <text:s/>o <text:s/>ouvinte </text:span></text:p>
          </draw:text-box>
        </draw:frame>
        <draw:frame draw:style-name="gr1" draw:text-style-name="P2" draw:layer="layout" svg:width="12.207cm" svg:height="0.471cm" svg:x="7.004cm" svg:y="3.98cm">
          <draw:text-box>
            <text:p text:style-name="P1"><text:span text:style-name="T1">também <text:s/>tem <text:s/>disso. <text:s/>Algumas <text:s/>descobertas <text:s/>eu <text:s/>mesmo <text:s/>faço, <text:s/>pesquiso </text:span></text:p>
          </draw:text-box>
        </draw:frame>
        <draw:frame draw:style-name="gr1" draw:text-style-name="P2" draw:layer="layout" svg:width="12.012cm" svg:height="0.471cm" svg:x="7.004cm" svg:y="4.466cm">
          <draw:text-box>
            <text:p text:style-name="P1"><text:span text:style-name="T1">aquilo <text:s/>que <text:s/>tenho <text:s/>curiosidade, <text:s/>por <text:s/>exemplo, <text:s/>às <text:s/>vezes <text:s/>eu <text:s/>estou <text:s/>no </text:span></text:p>
          </draw:text-box>
        </draw:frame>
        <draw:frame draw:style-name="gr1" draw:text-style-name="P2" draw:layer="layout" svg:width="2.127cm" svg:height="0.471cm" svg:x="7.004cm" svg:y="4.953cm">
          <draw:text-box>
            <text:p text:style-name="P1"><text:span text:style-name="T1">computador </text:span></text:p>
          </draw:text-box>
        </draw:frame>
        <draw:frame draw:style-name="gr1" draw:text-style-name="P2" draw:layer="layout" svg:width="0.422cm" svg:height="0.471cm" svg:x="9.268cm" svg:y="4.953cm">
          <draw:text-box>
            <text:p text:style-name="P1"><text:span text:style-name="T1">e </text:span></text:p>
          </draw:text-box>
        </draw:frame>
        <draw:frame draw:style-name="gr1" draw:text-style-name="P2" draw:layer="layout" svg:width="0.624cm" svg:height="0.471cm" svg:x="9.699cm" svg:y="4.953cm">
          <draw:text-box>
            <text:p text:style-name="P1"><text:span text:style-name="T1">me </text:span></text:p>
          </draw:text-box>
        </draw:frame>
        <draw:frame draw:style-name="gr1" draw:text-style-name="P2" draw:layer="layout" svg:width="0.836cm" svg:height="0.471cm" svg:x="10.461cm" svg:y="4.953cm">
          <draw:text-box>
            <text:p text:style-name="P1"><text:span text:style-name="T1">vem </text:span></text:p>
          </draw:text-box>
        </draw:frame>
        <draw:frame draw:style-name="gr1" draw:text-style-name="P2" draw:layer="layout" svg:width="0.836cm" svg:height="0.471cm" svg:x="11.438cm" svg:y="4.953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348cm" svg:height="0.471cm" svg:x="12.411cm" svg:y="4.953cm">
          <draw:text-box>
            <text:p text:style-name="P1"><text:span text:style-name="T1">palavra </text:span></text:p>
          </draw:text-box>
        </draw:frame>
        <draw:frame draw:style-name="gr1" draw:text-style-name="P2" draw:layer="layout" svg:width="2.699cm" svg:height="0.471cm" svg:x="13.896cm" svg:y="4.953cm">
          <draw:text-box>
            <text:p text:style-name="P1"><text:span text:style-name="T1">aleatoriamente, </text:span></text:p>
          </draw:text-box>
        </draw:frame>
        <draw:frame draw:style-name="gr1" draw:text-style-name="P2" draw:layer="layout" svg:width="0.506cm" svg:height="0.471cm" svg:x="16.744cm" svg:y="4.953cm">
          <draw:text-box>
            <text:p text:style-name="P1"><text:span text:style-name="T1">eu </text:span></text:p>
          </draw:text-box>
        </draw:frame>
        <draw:frame draw:style-name="gr1" draw:text-style-name="P2" draw:layer="layout" svg:width="0.743cm" svg:height="0.471cm" svg:x="17.387cm" svg:y="4.953cm">
          <draw:text-box>
            <text:p text:style-name="P1"><text:span text:style-name="T1">vou </text:span></text:p>
          </draw:text-box>
        </draw:frame>
        <draw:frame draw:style-name="gr1" draw:text-style-name="P2" draw:layer="layout" svg:width="0.422cm" svg:height="0.471cm" svg:x="18.268cm" svg:y="4.953cm">
          <draw:text-box>
            <text:p text:style-name="P1"><text:span text:style-name="T1">lá </text:span></text:p>
          </draw:text-box>
        </draw:frame>
        <draw:frame draw:style-name="gr1" draw:text-style-name="P2" draw:layer="layout" svg:width="0.422cm" svg:height="0.471cm" svg:x="18.818cm" svg:y="4.953cm">
          <draw:text-box>
            <text:p text:style-name="P1"><text:span text:style-name="T1">e </text:span></text:p>
          </draw:text-box>
        </draw:frame>
        <draw:frame draw:style-name="gr1" draw:text-style-name="P2" draw:layer="layout" svg:width="6.983cm" svg:height="0.471cm" svg:x="7.004cm" svg:y="5.44cm">
          <draw:text-box>
            <text:p text:style-name="P1"><text:span text:style-name="T1">pesquiso. Eu busco mais pelo português. </text:span></text:p>
          </draw:text-box>
        </draw:frame>
        <draw:frame draw:style-name="gr1" draw:text-style-name="P2" draw:layer="layout" svg:width="0.422cm" svg:height="0.471cm" svg:x="7.004cm" svg:y="5.9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262cm" svg:height="0.471cm" svg:x="7.004cm" svg:y="6.414cm">
          <draw:text-box>
            <text:p text:style-name="P1"><text:span text:style-name="T2">Tiago:</text:span><text:span text:style-name="T1"> <text:s/>Eu <text:s/>acompanho <text:s/>sempre <text:s/>os <text:s/>noticiários <text:s/>e <text:s/>acontecimentos, <text:s/>por </text:span></text:p>
          </draw:text-box>
        </draw:frame>
        <draw:frame draw:style-name="gr1" draw:text-style-name="P2" draw:layer="layout" svg:width="12.122cm" svg:height="0.471cm" svg:x="7.004cm" svg:y="6.901cm">
          <draw:text-box>
            <text:p text:style-name="P1"><text:span text:style-name="T1">exemplo, <text:s/>agora <text:s/>virou <text:s/>moda <text:s/>falar <text:s/>que <text:s/>homossexualidade <text:s/>é <text:s/>doença, </text:span></text:p>
          </draw:text-box>
        </draw:frame>
        <draw:frame draw:style-name="gr1" draw:text-style-name="P2" draw:layer="layout" svg:width="12.173cm" svg:height="0.471cm" svg:x="7.004cm" svg:y="7.387cm">
          <draw:text-box>
            <text:p text:style-name="P1"><text:span text:style-name="T1">essas <text:s/>reportagens <text:s/>eu <text:s/>vejo <text:s/>em <text:s/>sites <text:s/>como <text:s/>Terra, <text:s/>UOL, <text:s/>G1, <text:s/>Globo, </text:span></text:p>
          </draw:text-box>
        </draw:frame>
        <draw:frame draw:style-name="gr1" draw:text-style-name="P2" draw:layer="layout" svg:width="12.689cm" svg:height="0.471cm" svg:x="7.004cm" svg:y="7.874cm">
          <draw:text-box>
            <text:p text:style-name="P1"><text:span text:style-name="T1">enfim, <text:s/>eu <text:s/>sempre <text:s/>fico <text:s/>a <text:s/>par <text:s/>dessas <text:s/>notícias <text:s/>pela <text:s/>internet. <text:s/>Eu <text:s/>leio <text:s/>as </text:span></text:p>
          </draw:text-box>
        </draw:frame>
        <draw:frame draw:style-name="gr1" draw:text-style-name="P2" draw:layer="layout" svg:width="11.961cm" svg:height="0.471cm" svg:x="7.004cm" svg:y="8.361cm">
          <draw:text-box>
            <text:p text:style-name="P1"><text:span text:style-name="T1">reportagens, discuto com o meu marido, pergunto o que ele acha, qual </text:span></text:p>
          </draw:text-box>
        </draw:frame>
        <draw:frame draw:style-name="gr1" draw:text-style-name="P2" draw:layer="layout" svg:width="12.6cm" svg:height="0.471cm" svg:x="7.004cm" svg:y="8.848cm">
          <draw:text-box>
            <text:p text:style-name="P1"><text:span text:style-name="T1">a <text:s/>opinião <text:s/>dele <text:s/>sobre <text:s/>o <text:s/>tema, <text:s/>às <text:s/>vezes <text:s/>a <text:s/>gente <text:s/>discute <text:s/>entre <text:s/>a <text:s/>gente </text:span></text:p>
          </draw:text-box>
        </draw:frame>
        <draw:frame draw:style-name="gr1" draw:text-style-name="P2" draw:layer="layout" svg:width="11.601cm" svg:height="0.471cm" svg:x="7.004cm" svg:y="9.335cm">
          <draw:text-box>
            <text:p text:style-name="P1"><text:span text:style-name="T1">mesmo, as vezes meu marido descobre o que está acontecendo e me </text:span></text:p>
          </draw:text-box>
        </draw:frame>
        <draw:frame draw:style-name="gr1" draw:text-style-name="P2" draw:layer="layout" svg:width="11.648cm" svg:height="0.471cm" svg:x="7.004cm" svg:y="9.823cm">
          <draw:text-box>
            <text:p text:style-name="P1"><text:span text:style-name="T1">passa a informação, a gente está sempre compartilhando. Uma pena, </text:span></text:p>
          </draw:text-box>
        </draw:frame>
        <draw:frame draw:style-name="gr1" draw:text-style-name="P2" draw:layer="layout" svg:width="11.656cm" svg:height="0.471cm" svg:x="7.004cm" svg:y="10.31cm">
          <draw:text-box>
            <text:p text:style-name="P1"><text:span text:style-name="T1">eu acho que poderia ter essas informações atuais em Libras para que </text:span></text:p>
          </draw:text-box>
        </draw:frame>
        <draw:frame draw:style-name="gr1" draw:text-style-name="P2" draw:layer="layout" svg:width="1.166cm" svg:height="0.471cm" svg:x="7.004cm" svg:y="10.796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1.213cm" svg:height="0.471cm" svg:x="8.337cm" svg:y="10.796cm">
          <draw:text-box>
            <text:p text:style-name="P1"><text:span text:style-name="T1">surdos </text:span></text:p>
          </draw:text-box>
        </draw:frame>
        <draw:frame draw:style-name="gr1" draw:text-style-name="P2" draw:layer="layout" svg:width="1.378cm" svg:height="0.471cm" svg:x="9.716cm" svg:y="10.796cm">
          <draw:text-box>
            <text:p text:style-name="P1"><text:span text:style-name="T1">possam </text:span></text:p>
          </draw:text-box>
        </draw:frame>
        <draw:frame draw:style-name="gr1" draw:text-style-name="P2" draw:layer="layout" svg:width="0.552cm" svg:height="0.471cm" svg:x="11.265cm" svg:y="10.796cm">
          <draw:text-box>
            <text:p text:style-name="P1"><text:span text:style-name="T1">ter </text:span></text:p>
          </draw:text-box>
        </draw:frame>
        <draw:frame draw:style-name="gr1" draw:text-style-name="P2" draw:layer="layout" svg:width="1.209cm" svg:height="0.471cm" svg:x="11.985cm" svg:y="10.796cm">
          <draw:text-box>
            <text:p text:style-name="P1"><text:span text:style-name="T1">acesso </text:span></text:p>
          </draw:text-box>
        </draw:frame>
        <draw:frame draw:style-name="gr1" draw:text-style-name="P2" draw:layer="layout" svg:width="1.28cm" svg:height="0.471cm" svg:x="13.364cm" svg:y="10.796cm">
          <draw:text-box>
            <text:p text:style-name="P1"><text:span text:style-name="T1">porque </text:span></text:p>
          </draw:text-box>
        </draw:frame>
        <draw:frame draw:style-name="gr1" draw:text-style-name="P2" draw:layer="layout" svg:width="0.459cm" svg:height="0.471cm" svg:x="14.815cm" svg:y="10.796cm">
          <draw:text-box>
            <text:p text:style-name="P1"><text:span text:style-name="T1">às </text:span></text:p>
          </draw:text-box>
        </draw:frame>
        <draw:frame draw:style-name="gr1" draw:text-style-name="P2" draw:layer="layout" svg:width="1.043cm" svg:height="0.471cm" svg:x="15.445cm" svg:y="10.796cm">
          <draw:text-box>
            <text:p text:style-name="P1"><text:span text:style-name="T1">vezes </text:span></text:p>
          </draw:text-box>
        </draw:frame>
        <draw:frame draw:style-name="gr1" draw:text-style-name="P2" draw:layer="layout" svg:width="0.422cm" svg:height="0.471cm" svg:x="16.66cm" svg:y="10.796cm">
          <draw:text-box>
            <text:p text:style-name="P1"><text:span text:style-name="T1">o </text:span></text:p>
          </draw:text-box>
        </draw:frame>
        <draw:frame draw:style-name="gr1" draw:text-style-name="P2" draw:layer="layout" svg:width="1.048cm" svg:height="0.471cm" svg:x="17.146cm" svg:y="10.796cm">
          <draw:text-box>
            <text:p text:style-name="P1"><text:span text:style-name="T1">surdo </text:span></text:p>
          </draw:text-box>
        </draw:frame>
        <draw:frame draw:style-name="gr1" draw:text-style-name="P2" draw:layer="layout" svg:width="0.743cm" svg:height="0.471cm" svg:x="18.36cm" svg:y="10.796cm">
          <draw:text-box>
            <text:p text:style-name="P1"><text:span text:style-name="T1">tem </text:span></text:p>
          </draw:text-box>
        </draw:frame>
        <draw:frame draw:style-name="gr1" draw:text-style-name="P2" draw:layer="layout" svg:width="10.022cm" svg:height="0.471cm" svg:x="7.004cm" svg:y="11.283cm">
          <draw:text-box>
            <text:p text:style-name="P1"><text:span text:style-name="T1">dificuldade em português na leitura a gente sabe ler, mas... </text:span></text:p>
          </draw:text-box>
        </draw:frame>
        <draw:frame draw:style-name="gr1" draw:text-style-name="P2" draw:layer="layout" svg:width="0.422cm" svg:height="0.471cm" svg:x="4.251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cm" svg:height="0.471cm" svg:x="4.251cm" svg:y="12.502cm">
          <draw:text-box>
            <text:p text:style-name="P1"><text:span text:style-name="T1">Tiago <text:s/>tem <text:s/>clareza <text:s/>que <text:s/>nem <text:s/>todos <text:s/>os <text:s/>surdos <text:s/>possuem <text:s/>as <text:s/>mesmas <text:s/>condições <text:s/>que <text:s/>ele, </text:span></text:p>
          </draw:text-box>
        </draw:frame>
        <draw:frame draw:style-name="gr1" draw:text-style-name="P2" draw:layer="layout" svg:width="8.113cm" svg:height="0.471cm" svg:x="3.002cm" svg:y="13.235cm">
          <draw:text-box>
            <text:p text:style-name="P1"><text:span text:style-name="T1">Paula e Felipe de acesso a Língua Portuguesa. <text:s text:c="2"/></text:span></text:p>
          </draw:text-box>
        </draw:frame>
        <draw:frame draw:style-name="gr1" draw:text-style-name="P2" draw:layer="layout" svg:width="0.422cm" svg:height="0.471cm" svg:x="3.002cm" svg:y="13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85cm" svg:height="0.471cm" svg:x="7.004cm" svg:y="14.691cm">
          <draw:text-box>
            <text:p text:style-name="P1"><text:span text:style-name="T2">Paula:</text:span><text:span text:style-name="T1"> </text:span></text:p>
          </draw:text-box>
        </draw:frame>
        <draw:frame draw:style-name="gr1" draw:text-style-name="P2" draw:layer="layout" svg:width="0.578cm" svg:height="0.471cm" svg:x="8.46cm" svg:y="14.691cm">
          <draw:text-box>
            <text:p text:style-name="P1"><text:span text:style-name="T1">Eu </text:span></text:p>
          </draw:text-box>
        </draw:frame>
        <draw:frame draw:style-name="gr1" draw:text-style-name="P2" draw:layer="layout" svg:width="1.611cm" svg:height="0.471cm" svg:x="9.213cm" svg:y="14.691cm">
          <draw:text-box>
            <text:p text:style-name="P1"><text:span text:style-name="T1">pergunto </text:span></text:p>
          </draw:text-box>
        </draw:frame>
        <draw:frame draw:style-name="gr1" draw:text-style-name="P2" draw:layer="layout" svg:width="1.327cm" svg:height="0.471cm" svg:x="11.003cm" svg:y="14.691cm">
          <draw:text-box>
            <text:p text:style-name="P1"><text:span text:style-name="T1">sempre </text:span></text:p>
          </draw:text-box>
        </draw:frame>
        <draw:frame draw:style-name="gr1" draw:text-style-name="P2" draw:layer="layout" svg:width="0.832cm" svg:height="0.471cm" svg:x="12.509cm" svg:y="14.69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3.52cm" svg:y="14.691cm">
          <draw:text-box>
            <text:p text:style-name="P1"><text:span text:style-name="T1">o </text:span></text:p>
          </draw:text-box>
        </draw:frame>
        <draw:frame draw:style-name="gr1" draw:text-style-name="P2" draw:layer="layout" svg:width="1.458cm" svg:height="0.471cm" svg:x="14.018cm" svg:y="14.691cm">
          <draw:text-box>
            <text:p text:style-name="P1"><text:span text:style-name="T1">Google. </text:span></text:p>
          </draw:text-box>
        </draw:frame>
        <draw:frame draw:style-name="gr1" draw:text-style-name="P2" draw:layer="layout" svg:width="0.422cm" svg:height="0.471cm" svg:x="15.655cm" svg:y="14.691cm">
          <draw:text-box>
            <text:p text:style-name="P1"><text:span text:style-name="T1">O </text:span></text:p>
          </draw:text-box>
        </draw:frame>
        <draw:frame draw:style-name="gr1" draw:text-style-name="P2" draw:layer="layout" svg:width="1.352cm" svg:height="0.471cm" svg:x="16.243cm" svg:y="14.691cm">
          <draw:text-box>
            <text:p text:style-name="P1"><text:span text:style-name="T1">Google </text:span></text:p>
          </draw:text-box>
        </draw:frame>
        <draw:frame draw:style-name="gr1" draw:text-style-name="P2" draw:layer="layout" svg:width="1.327cm" svg:height="0.471cm" svg:x="17.771cm" svg:y="14.691cm">
          <draw:text-box>
            <text:p text:style-name="P1"><text:span text:style-name="T1">sempre </text:span></text:p>
          </draw:text-box>
        </draw:frame>
        <draw:frame draw:style-name="gr1" draw:text-style-name="P2" draw:layer="layout" svg:width="12.088cm" svg:height="0.471cm" svg:x="7.004cm" svg:y="15.178cm">
          <draw:text-box>
            <text:p text:style-name="P1"><text:span text:style-name="T1">responde <text:s/>tudo <text:s/>que <text:s/>eu <text:s/>preciso <text:s/>rápido <text:s/>e <text:s/>em <text:s/>português. <text:s/>Às <text:s/>vezes <text:s/>a </text:span></text:p>
          </draw:text-box>
        </draw:frame>
        <draw:frame draw:style-name="gr1" draw:text-style-name="P2" draw:layer="layout" svg:width="12.588cm" svg:height="0.471cm" svg:x="7.004cm" svg:y="15.66cm">
          <draw:text-box>
            <text:p text:style-name="P1"><text:span text:style-name="T1">memória <text:s/>do <text:s/>meu <text:s/>celular <text:s/>está <text:s/>cheia <text:s/>e <text:s/>não <text:s/>dá <text:s/>para <text:s/>baixar <text:s/>vídeos <text:s/>em </text:span></text:p>
          </draw:text-box>
        </draw:frame>
        <draw:frame draw:style-name="gr1" draw:text-style-name="P2" draw:layer="layout" svg:width="11.809cm" svg:height="0.471cm" svg:x="7.004cm" svg:y="16.148cm">
          <draw:text-box>
            <text:p text:style-name="P1"><text:span text:style-name="T1">libras, até você gravar o vídeo, baixar, às vezes você perde tempo ali, </text:span></text:p>
          </draw:text-box>
        </draw:frame>
        <draw:frame draw:style-name="gr1" draw:text-style-name="P2" draw:layer="layout" svg:width="12.169cm" svg:height="0.471cm" svg:x="7.004cm" svg:y="16.635cm">
          <draw:text-box>
            <text:p text:style-name="P1"><text:span text:style-name="T1">então <text:s/>pelo <text:s/>português <text:s/>o <text:s/>acesso <text:s/>é <text:s/>mais <text:s/>rápido <text:s/>e <text:s/>objetivo, <text:s/>assim <text:s/>eu </text:span></text:p>
          </draw:text-box>
        </draw:frame>
        <draw:frame draw:style-name="gr1" draw:text-style-name="P2" draw:layer="layout" svg:width="8.194cm" svg:height="0.471cm" svg:x="7.004cm" svg:y="17.122cm">
          <draw:text-box>
            <text:p text:style-name="P1"><text:span text:style-name="T1">consigo a resposta do que eu estou procurando. <text:s/></text:span></text:p>
          </draw:text-box>
        </draw:frame>
        <draw:frame draw:style-name="gr1" draw:text-style-name="P2" draw:layer="layout" svg:width="0.422cm" svg:height="0.471cm" svg:x="7.004cm" svg:y="17.6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86cm" svg:height="0.471cm" svg:x="4.251cm" svg:y="18.1cm">
          <draw:text-box>
            <text:p text:style-name="P1"><text:span text:style-name="T1">Paula <text:s/>e <text:s/>Tiago <text:s/>são <text:s/>os <text:s/>que <text:s/>aparentemente <text:s/>tem <text:s/>maior <text:s/>domínio <text:s/>da <text:s/>Língua <text:s/>Portuguesa, </text:span></text:p>
          </draw:text-box>
        </draw:frame>
        <draw:frame draw:style-name="gr1" draw:text-style-name="P2" draw:layer="layout" svg:width="15.67cm" svg:height="0.471cm" svg:x="3.002cm" svg:y="18.832cm">
          <draw:text-box>
            <text:p text:style-name="P1"><text:span text:style-name="T1">ainda que os dados não nos permitam essa conclusão, seus títulos acadêmicos reforçam esse </text:span></text:p>
          </draw:text-box>
        </draw:frame>
        <draw:frame draw:style-name="gr1" draw:text-style-name="P2" draw:layer="layout" svg:width="15.619cm" svg:height="0.471cm" svg:x="3.002cm" svg:y="19.56cm">
          <draw:text-box>
            <text:p text:style-name="P1"><text:span text:style-name="T1">indício. Felipe tem algum domínio que parece ser um pouco maior se comparado a Gustavo </text:span></text:p>
          </draw:text-box>
        </draw:frame>
        <draw:frame draw:style-name="gr1" draw:text-style-name="P2" draw:layer="layout" svg:width="10.852cm" svg:height="0.471cm" svg:x="3.002cm" svg:y="20.292cm">
          <draw:text-box>
            <text:p text:style-name="P1"><text:span text:style-name="T1">que a todo momento destacou sua dificuldade com essa língua. <text:s/></text:span></text:p>
          </draw:text-box>
        </draw:frame>
        <draw:frame draw:style-name="gr1" draw:text-style-name="P2" draw:layer="layout" svg:width="14.823cm" svg:height="0.471cm" svg:x="4.251cm" svg:y="21.021cm">
          <draw:text-box>
            <text:p text:style-name="P1"><text:span text:style-name="T1">No caso desses quatro participantes vimos que a forma de todos buscarem informações </text:span></text:p>
          </draw:text-box>
        </draw:frame>
        <draw:frame draw:style-name="gr1" draw:text-style-name="P2" draw:layer="layout" svg:width="16.686cm" svg:height="0.471cm" svg:x="3.002cm" svg:y="21.753cm">
          <draw:text-box>
            <text:p text:style-name="P1"><text:span text:style-name="T1">é <text:s/>pela <text:s/>internet, <text:s/>em <text:s/>Língua <text:s/>Portuguesa. <text:s/>Ainda <text:s/>que <text:s/>o <text:s/>português <text:s/>não <text:s/>seja <text:s/>a <text:s/>língua <text:s/>de <text:s/>maior </text:span></text:p>
          </draw:text-box>
        </draw:frame>
        <draw:frame draw:style-name="gr1" draw:text-style-name="P2" draw:layer="layout" svg:width="15.839cm" svg:height="0.471cm" svg:x="3.002cm" svg:y="22.481cm">
          <draw:text-box>
            <text:p text:style-name="P1"><text:span text:style-name="T1">domínio de alguns dos sujeitos, essa é a língua em que os materiais são produzidos em maior </text:span></text:p>
          </draw:text-box>
        </draw:frame>
        <draw:frame draw:style-name="gr1" draw:text-style-name="P2" draw:layer="layout" svg:width="16.355cm" svg:height="0.471cm" svg:x="3.002cm" svg:y="23.214cm">
          <draw:text-box>
            <text:p text:style-name="P1"><text:span text:style-name="T1">quantidade <text:s/>e <text:s/>com <text:s/>maior <text:s/>facilidade <text:s/>de <text:s/>busca. <text:s/>O <text:s/>fato <text:s/>da <text:s/>maioria <text:s/>das <text:s/>informações <text:s/>estarem </text:span></text:p>
          </draw:text-box>
        </draw:frame>
        <draw:frame draw:style-name="gr1" draw:text-style-name="P2" draw:layer="layout" svg:width="16.216cm" svg:height="0.471cm" svg:x="3.002cm" svg:y="23.943cm">
          <draw:text-box>
            <text:p text:style-name="P1"><text:span text:style-name="T1">disponíveis <text:s/>somente <text:s/>em <text:s/>Língua <text:s/>Portuguesa <text:s/>é <text:s/>fator <text:s/>consideravelmente <text:s/>determinante <text:s/>desse </text:span></text:p>
          </draw:text-box>
        </draw:frame>
        <draw:frame draw:style-name="gr1" draw:text-style-name="P2" draw:layer="layout" svg:width="3.833cm" svg:height="0.471cm" svg:x="3.002cm" svg:y="24.675cm">
          <draw:text-box>
            <text:p text:style-name="P1"><text:span text:style-name="T1">modo de constituição. </text:span></text:p>
          </draw:text-box>
        </draw:frame>
        <draw:frame draw:style-name="gr1" draw:text-style-name="P2" draw:layer="layout" svg:width="0.422cm" svg:height="0.471cm" svg:x="3.002cm" svg:y="25.4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289cm" svg:height="0.471cm" svg:x="3.002cm" svg:y="26.326cm">
          <draw:text-box>
            <text:p text:style-name="P1"><text:span text:style-name="T2">4.3 CONHECIMENTOS CONSTRUÍDOS EM LIBRAS </text:span></text:p>
          </draw:text-box>
        </draw:frame>
        <draw:frame draw:style-name="gr1" draw:text-style-name="P2" draw:layer="layout" svg:width="0.422cm" svg:height="0.471cm" svg:x="3.002cm" svg:y="26.876cm">
          <draw:text-box>
            <text:p text:style-name="P1"><text:span text:style-name="T1"><text:s/></text:span></text:p>
          </draw:text-box>
        </draw:frame>
      </draw:page>
      <draw:page draw:name="page35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34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345cm" svg:height="0.471cm" svg:x="4.251cm" svg:y="3.01cm">
          <draw:text-box>
            <text:p text:style-name="P1"><text:span text:style-name="T1">Essa unidade de análise busca evidenciar o papel que a Libras ocupou e ainda ocupa </text:span></text:p>
          </draw:text-box>
        </draw:frame>
        <draw:frame draw:style-name="gr1" draw:text-style-name="P2" draw:layer="layout" svg:width="15.898cm" svg:height="0.471cm" svg:x="3.002cm" svg:y="3.738cm">
          <draw:text-box>
            <text:p text:style-name="P1"><text:span text:style-name="T1">no aprendizado e na produção de significações no que diz respeito aos temas abordados pelos </text:span></text:p>
          </draw:text-box>
        </draw:frame>
        <draw:frame draw:style-name="gr1" draw:text-style-name="P2" draw:layer="layout" svg:width="15.513cm" svg:height="0.471cm" svg:x="3.002cm" svg:y="4.471cm">
          <draw:text-box>
            <text:p text:style-name="P1"><text:span text:style-name="T1">participantes. Ainda que a Língua Portuguesa possa ser considerada a língua mais acessada </text:span></text:p>
          </draw:text-box>
        </draw:frame>
        <draw:frame draw:style-name="gr1" draw:text-style-name="P2" draw:layer="layout" svg:width="15.504cm" svg:height="0.471cm" svg:x="3.002cm" svg:y="5.199cm">
          <draw:text-box>
            <text:p text:style-name="P1"><text:span text:style-name="T1">pelos sujeitos dessa pesquisa, isso não significa que eles construíram seus conhecimentos a </text:span></text:p>
          </draw:text-box>
        </draw:frame>
        <draw:frame draw:style-name="gr1" draw:text-style-name="P2" draw:layer="layout" svg:width="7.969cm" svg:height="0.471cm" svg:x="3.002cm" svg:y="5.931cm">
          <draw:text-box>
            <text:p text:style-name="P1"><text:span text:style-name="T1">respeito da sexualidade e da vida nessa língua. </text:span></text:p>
          </draw:text-box>
        </draw:frame>
        <draw:frame draw:style-name="gr1" draw:text-style-name="P2" draw:layer="layout" svg:width="14.798cm" svg:height="0.471cm" svg:x="4.251cm" svg:y="6.659cm">
          <draw:text-box>
            <text:p text:style-name="P1"><text:span text:style-name="T1">Nessa <text:s/>unidade <text:s/>destacamos <text:s/>o <text:s/>papel <text:s/>da <text:s/>Libras <text:s/>na <text:s/>construção <text:s/>da <text:s/>identidade <text:s/>desses </text:span></text:p>
          </draw:text-box>
        </draw:frame>
        <draw:frame draw:style-name="gr1" draw:text-style-name="P2" draw:layer="layout" svg:width="15.564cm" svg:height="0.471cm" svg:x="3.002cm" svg:y="7.392cm">
          <draw:text-box>
            <text:p text:style-name="P1"><text:span text:style-name="T1">sujeitos. Também são destacadas as dificuldades de acesso que os participantes da pesquisa </text:span></text:p>
          </draw:text-box>
        </draw:frame>
        <draw:frame draw:style-name="gr1" draw:text-style-name="P2" draw:layer="layout" svg:width="16.068cm" svg:height="0.471cm" svg:x="3.002cm" svg:y="8.12cm">
          <draw:text-box>
            <text:p text:style-name="P1"><text:span text:style-name="T1">enfrentam tanto no que diz respeito a falta de materiais em Libras, tanto no que diz respeito ao </text:span></text:p>
          </draw:text-box>
        </draw:frame>
        <draw:frame draw:style-name="gr1" draw:text-style-name="P2" draw:layer="layout" svg:width="16.046cm" svg:height="0.471cm" svg:x="3.002cm" svg:y="8.852cm">
          <draw:text-box>
            <text:p text:style-name="P1"><text:span text:style-name="T1">refinamento na produção e nas possibilidades de pesquisa dos materiais já existentes. De certo </text:span></text:p>
          </draw:text-box>
        </draw:frame>
        <draw:frame draw:style-name="gr1" draw:text-style-name="P2" draw:layer="layout" svg:width="16.626cm" svg:height="0.471cm" svg:x="3.002cm" svg:y="9.581cm">
          <draw:text-box>
            <text:p text:style-name="P1"><text:span text:style-name="T1">modo <text:s/>é <text:s/>uma <text:s/>continuidade <text:s/>da <text:s/>discussão <text:s/>realizada <text:s/>com <text:s/>relação <text:s/>aos <text:s/>espaços <text:s/>de <text:s/>vivência <text:s/>em </text:span></text:p>
          </draw:text-box>
        </draw:frame>
        <draw:frame draw:style-name="gr1" draw:text-style-name="P2" draw:layer="layout" svg:width="1.399cm" svg:height="0.471cm" svg:x="3.002cm" svg:y="10.314cm">
          <draw:text-box>
            <text:p text:style-name="P1"><text:span text:style-name="T1">Libras. <text:s/></text:span></text:p>
          </draw:text-box>
        </draw:frame>
        <draw:frame draw:style-name="gr1" draw:text-style-name="P2" draw:layer="layout" svg:width="14.514cm" svg:height="0.471cm" svg:x="4.251cm" svg:y="11.042cm">
          <draw:text-box>
            <text:p text:style-name="P1"><text:span text:style-name="T1">Desde o início desse trabalho temos tentado evidenciar que o ser humano se constitui </text:span></text:p>
          </draw:text-box>
        </draw:frame>
        <draw:frame draw:style-name="gr1" draw:text-style-name="P2" draw:layer="layout" svg:width="16.808cm" svg:height="0.471cm" svg:x="3.002cm" svg:y="11.774cm">
          <draw:text-box>
            <text:p text:style-name="P1"><text:span text:style-name="T1">nas <text:s/>relações <text:s/>sociais, <text:s/>que <text:s/>é <text:s/>na <text:s/>e <text:s/>pela <text:s/>língua <text:s/>que <text:s/>as <text:s/>pessoas <text:s/>encontram <text:s/>as <text:s/>possibilidades <text:s/>de </text:span></text:p>
          </draw:text-box>
        </draw:frame>
        <draw:frame draw:style-name="gr1" draw:text-style-name="P2" draw:layer="layout" svg:width="16.546cm" svg:height="0.471cm" svg:x="3.002cm" svg:y="12.502cm">
          <draw:text-box>
            <text:p text:style-name="P1"><text:span text:style-name="T1">desenvolvimento <text:s/>e <text:s/>imersão <text:s/>no <text:s/>grupo <text:s/>social <text:s/>ao <text:s/>qual <text:s/>pertencem. <text:s/>Nesse <text:s/>sentido, <text:s/>os <text:s/>dados <text:s/>a </text:span></text:p>
          </draw:text-box>
        </draw:frame>
        <draw:frame draw:style-name="gr1" draw:text-style-name="P2" draw:layer="layout" svg:width="15.555cm" svg:height="0.471cm" svg:x="3.002cm" svg:y="13.235cm">
          <draw:text-box>
            <text:p text:style-name="P1"><text:span text:style-name="T1">seguir evidenciam, que <text:s/>ainda que a <text:s/>Libras não tenha sido a língua mais utilizada por esses </text:span></text:p>
          </draw:text-box>
        </draw:frame>
        <draw:frame draw:style-name="gr1" draw:text-style-name="P2" draw:layer="layout" svg:width="15.792cm" svg:height="0.471cm" svg:x="3.002cm" svg:y="13.963cm">
          <draw:text-box>
            <text:p text:style-name="P1"><text:span text:style-name="T1">sujeitos no decorrer de suas vidas, ela ocupa o lugar de língua de constituição desses sujeitos </text:span></text:p>
          </draw:text-box>
        </draw:frame>
        <draw:frame draw:style-name="gr1" draw:text-style-name="P2" draw:layer="layout" svg:width="15.284cm" svg:height="0.471cm" svg:x="3.002cm" svg:y="14.695cm">
          <draw:text-box>
            <text:p text:style-name="P1"><text:span text:style-name="T1">tanto dos conhecimentos acerca da sexualidade tanto do desenvolvimento de modo geral. <text:s/></text:span></text:p>
          </draw:text-box>
        </draw:frame>
        <draw:frame draw:style-name="gr1" draw:text-style-name="P2" draw:layer="layout" svg:width="0.422cm" svg:height="0.471cm" svg:x="4.251cm" svg:y="15.4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355cm" svg:height="0.471cm" svg:x="7.004cm" svg:y="16.148cm">
          <draw:text-box>
            <text:p text:style-name="P1"><text:span text:style-name="T2">Gustavo:</text:span><text:span text:style-name="T1"> <text:s/>Antes <text:s/>eu <text:s/>não <text:s/>tinha <text:s/>Libras, <text:s/>me <text:s/>comunicava <text:s/>somente <text:s/>pela </text:span></text:p>
          </draw:text-box>
        </draw:frame>
        <draw:frame draw:style-name="gr1" draw:text-style-name="P2" draw:layer="layout" svg:width="11.953cm" svg:height="0.471cm" svg:x="7.004cm" svg:y="16.635cm">
          <draw:text-box>
            <text:p text:style-name="P1"><text:span text:style-name="T1">oralidade, <text:s/>mas <text:s/>nem <text:s/>sempre <text:s/>era <text:s/>possível, <text:s/>então <text:s/>às <text:s/>vezes <text:s/>eu <text:s/>fazia </text:span></text:p>
          </draw:text-box>
        </draw:frame>
        <draw:frame draw:style-name="gr1" draw:text-style-name="P2" draw:layer="layout" svg:width="12.486cm" svg:height="0.471cm" svg:x="7.004cm" svg:y="17.122cm">
          <draw:text-box>
            <text:p text:style-name="P1"><text:span text:style-name="T1">alguns <text:s/>gestos. <text:s/>Assim <text:s/>que <text:s/>foi <text:s/>criado <text:s/>o <text:s/>Orkut, <text:s/>eu <text:s/>passei <text:s/>a <text:s/>usar <text:s/>com </text:span></text:p>
          </draw:text-box>
        </draw:frame>
        <draw:frame draw:style-name="gr1" draw:text-style-name="P2" draw:layer="layout" svg:width="11.936cm" svg:height="0.471cm" svg:x="7.004cm" svg:y="17.608cm">
          <draw:text-box>
            <text:p text:style-name="P1"><text:span text:style-name="T1">frequência e a conhecer pessoas novas, lá que eu conheci um surdo de </text:span></text:p>
          </draw:text-box>
        </draw:frame>
        <draw:frame draw:style-name="gr1" draw:text-style-name="P2" draw:layer="layout" svg:width="12.012cm" svg:height="0.471cm" svg:x="7.004cm" svg:y="18.095cm">
          <draw:text-box>
            <text:p text:style-name="P1"><text:span text:style-name="T1">_________ (referindo-se a cidade onde mora atualmente). Depois esse </text:span></text:p>
          </draw:text-box>
        </draw:frame>
        <draw:frame draw:style-name="gr1" draw:text-style-name="P2" draw:layer="layout" svg:width="11.682cm" svg:height="0.471cm" svg:x="7.004cm" svg:y="18.582cm">
          <draw:text-box>
            <text:p text:style-name="P1"><text:span text:style-name="T1">meu amigo me mandou <text:s/>convite para acessar o aplicativo ooVoo, no </text:span></text:p>
          </draw:text-box>
        </draw:frame>
        <draw:frame draw:style-name="gr1" draw:text-style-name="P2" draw:layer="layout" svg:width="11.885cm" svg:height="0.471cm" svg:x="7.004cm" svg:y="19.069cm">
          <draw:text-box>
            <text:p text:style-name="P1"><text:span text:style-name="T1">qual você era possível enviar e baixar mensagens de vídeo em Libras. </text:span></text:p>
          </draw:text-box>
        </draw:frame>
        <draw:frame draw:style-name="gr1" draw:text-style-name="P2" draw:layer="layout" svg:width="11.593cm" svg:height="0.471cm" svg:x="7.004cm" svg:y="19.556cm">
          <draw:text-box>
            <text:p text:style-name="P1"><text:span text:style-name="T1">Aí, a gente conversava, ele era fluente em Libras e eu fazia somente </text:span></text:p>
          </draw:text-box>
        </draw:frame>
        <draw:frame draw:style-name="gr1" draw:text-style-name="P2" draw:layer="layout" svg:width="1.272cm" svg:height="0.471cm" svg:x="7.004cm" svg:y="20.043cm">
          <draw:text-box>
            <text:p text:style-name="P1"><text:span text:style-name="T1">gestos, </text:span></text:p>
          </draw:text-box>
        </draw:frame>
        <draw:frame draw:style-name="gr1" draw:text-style-name="P2" draw:layer="layout" svg:width="1.022cm" svg:height="0.471cm" svg:x="8.408cm" svg:y="20.043cm">
          <draw:text-box>
            <text:p text:style-name="P1"><text:span text:style-name="T1">então </text:span></text:p>
          </draw:text-box>
        </draw:frame>
        <draw:frame draw:style-name="gr1" draw:text-style-name="P2" draw:layer="layout" svg:width="0.599cm" svg:height="0.471cm" svg:x="9.568cm" svg:y="20.043cm">
          <draw:text-box>
            <text:p text:style-name="P1"><text:span text:style-name="T1">ele </text:span></text:p>
          </draw:text-box>
        </draw:frame>
        <draw:frame draw:style-name="gr1" draw:text-style-name="P2" draw:layer="layout" svg:width="2.758cm" svg:height="0.471cm" svg:x="10.304cm" svg:y="20.043cm">
          <draw:text-box>
            <text:p text:style-name="P1"><text:span text:style-name="T1">começou <text:s/>a <text:s/>me </text:span></text:p>
          </draw:text-box>
        </draw:frame>
        <draw:frame draw:style-name="gr1" draw:text-style-name="P2" draw:layer="layout" svg:width="5.709cm" svg:height="0.471cm" svg:x="13.265cm" svg:y="20.043cm">
          <draw:text-box>
            <text:p text:style-name="P1"><text:span text:style-name="T1">ensinar <text:s/>língua <text:s/>de <text:s/>sinais. <text:s/>Nesse </text:span></text:p>
          </draw:text-box>
        </draw:frame>
        <draw:frame draw:style-name="gr1" draw:text-style-name="P2" draw:layer="layout" svg:width="11.999cm" svg:height="0.471cm" svg:x="7.004cm" svg:y="20.529cm">
          <draw:text-box>
            <text:p text:style-name="P1"><text:span text:style-name="T1">aplicativo tinha como você falar com várias pessoas ao mesmo tempo, </text:span></text:p>
          </draw:text-box>
        </draw:frame>
        <draw:frame draw:style-name="gr1" draw:text-style-name="P2" draw:layer="layout" svg:width="11.589cm" svg:height="0.471cm" svg:x="7.004cm" svg:y="21.016cm">
          <draw:text-box>
            <text:p text:style-name="P1"><text:span text:style-name="T1">aí ficavam as telas menores no monitor, aquilo me deixava confuso, </text:span></text:p>
          </draw:text-box>
        </draw:frame>
        <draw:frame draw:style-name="gr1" draw:text-style-name="P2" draw:layer="layout" svg:width="12.173cm" svg:height="0.471cm" svg:x="7.004cm" svg:y="21.503cm">
          <draw:text-box>
            <text:p text:style-name="P1"><text:span text:style-name="T1">todos <text:s/>falando <text:s/>ao <text:s/>mesmo <text:s/>tempo, <text:s/>não <text:s/>dava <text:s/>pra <text:s/>entender <text:s/>nada, <text:s/>mas </text:span></text:p>
          </draw:text-box>
        </draw:frame>
        <draw:frame draw:style-name="gr1" draw:text-style-name="P2" draw:layer="layout" svg:width="11.678cm" svg:height="0.471cm" svg:x="7.004cm" svg:y="21.99cm">
          <draw:text-box>
            <text:p text:style-name="P1"><text:span text:style-name="T1">conforme eles iam me ensinando eu ia aprendendo mais Libras. <text:s/>Daí </text:span></text:p>
          </draw:text-box>
        </draw:frame>
        <draw:frame draw:style-name="gr1" draw:text-style-name="P2" draw:layer="layout" svg:width="11.953cm" svg:height="0.471cm" svg:x="7.004cm" svg:y="22.477cm">
          <draw:text-box>
            <text:p text:style-name="P1"><text:span text:style-name="T1">um dia eu fui passear no Shopping e reencontrei um grande amigo, do </text:span></text:p>
          </draw:text-box>
        </draw:frame>
        <draw:frame draw:style-name="gr1" draw:text-style-name="P2" draw:layer="layout" svg:width="11.999cm" svg:height="0.471cm" svg:x="7.004cm" svg:y="22.965cm">
          <draw:text-box>
            <text:p text:style-name="P1"><text:span text:style-name="T1">qual eu não via há tempos, o Miguel, então ele também começou a me </text:span></text:p>
          </draw:text-box>
        </draw:frame>
        <draw:frame draw:style-name="gr1" draw:text-style-name="P2" draw:layer="layout" svg:width="12.067cm" svg:height="0.471cm" svg:x="7.004cm" svg:y="23.452cm">
          <draw:text-box>
            <text:p text:style-name="P1"><text:span text:style-name="T1">ensinar e eu fui entendendo melhor. Às vezes eu recebia mensagens de </text:span></text:p>
          </draw:text-box>
        </draw:frame>
        <draw:frame draw:style-name="gr1" draw:text-style-name="P2" draw:layer="layout" svg:width="0.955cm" svg:height="0.471cm" svg:x="7.004cm" svg:y="23.938cm">
          <draw:text-box>
            <text:p text:style-name="P1"><text:span text:style-name="T1">texto </text:span></text:p>
          </draw:text-box>
        </draw:frame>
        <draw:frame draw:style-name="gr1" draw:text-style-name="P2" draw:layer="layout" svg:width="0.422cm" svg:height="0.471cm" svg:x="8.129cm" svg:y="23.938cm">
          <draw:text-box>
            <text:p text:style-name="P1"><text:span text:style-name="T1">e </text:span></text:p>
          </draw:text-box>
        </draw:frame>
        <draw:frame draw:style-name="gr1" draw:text-style-name="P2" draw:layer="layout" svg:width="0.717cm" svg:height="0.471cm" svg:x="8.59cm" svg:y="23.938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539cm" svg:height="0.471cm" svg:x="9.474cm" svg:y="23.938cm">
          <draw:text-box>
            <text:p text:style-name="P1"><text:span text:style-name="T1">entendia </text:span></text:p>
          </draw:text-box>
        </draw:frame>
        <draw:frame draw:style-name="gr1" draw:text-style-name="P2" draw:layer="layout" svg:width="1.518cm" svg:height="0.471cm" svg:x="11.188cm" svg:y="23.938cm">
          <draw:text-box>
            <text:p text:style-name="P1"><text:span text:style-name="T1">algumas </text:span></text:p>
          </draw:text-box>
        </draw:frame>
        <draw:frame draw:style-name="gr1" draw:text-style-name="P2" draw:layer="layout" svg:width="1.513cm" svg:height="0.471cm" svg:x="12.872cm" svg:y="23.938cm">
          <draw:text-box>
            <text:p text:style-name="P1"><text:span text:style-name="T1">palavras </text:span></text:p>
          </draw:text-box>
        </draw:frame>
        <draw:frame draw:style-name="gr1" draw:text-style-name="P2" draw:layer="layout" svg:width="0.624cm" svg:height="0.471cm" svg:x="14.56cm" svg:y="23.93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882cm" svg:height="0.471cm" svg:x="15.356cm" svg:y="23.938cm">
          <draw:text-box>
            <text:p text:style-name="P1"><text:span text:style-name="T1">português, </text:span></text:p>
          </draw:text-box>
        </draw:frame>
        <draw:frame draw:style-name="gr1" draw:text-style-name="P2" draw:layer="layout" svg:width="1.022cm" svg:height="0.471cm" svg:x="17.404cm" svg:y="23.938cm">
          <draw:text-box>
            <text:p text:style-name="P1"><text:span text:style-name="T1">então </text:span></text:p>
          </draw:text-box>
        </draw:frame>
        <draw:frame draw:style-name="gr1" draw:text-style-name="P2" draw:layer="layout" svg:width="0.506cm" svg:height="0.471cm" svg:x="18.597cm" svg:y="23.938cm">
          <draw:text-box>
            <text:p text:style-name="P1"><text:span text:style-name="T1">eu </text:span></text:p>
          </draw:text-box>
        </draw:frame>
        <draw:frame draw:style-name="gr1" draw:text-style-name="P2" draw:layer="layout" svg:width="11.678cm" svg:height="0.471cm" svg:x="7.004cm" svg:y="24.425cm">
          <draw:text-box>
            <text:p text:style-name="P1"><text:span text:style-name="T1">pesquisava no google assim eu fui ampliando meu vocabulário tanto </text:span></text:p>
          </draw:text-box>
        </draw:frame>
        <draw:frame draw:style-name="gr1" draw:text-style-name="P2" draw:layer="layout" svg:width="5.675cm" svg:height="0.471cm" svg:x="7.004cm" svg:y="24.912cm">
          <draw:text-box>
            <text:p text:style-name="P1"><text:span text:style-name="T1">em português quanto em Libras. <text:s/></text:span></text:p>
          </draw:text-box>
        </draw:frame>
        <draw:frame draw:style-name="gr1" draw:text-style-name="P2" draw:layer="layout" svg:width="0.422cm" svg:height="0.471cm" svg:x="4.251cm" svg:y="25.4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59cm" svg:height="0.471cm" svg:x="4.251cm" svg:y="26.135cm">
          <draw:text-box>
            <text:p text:style-name="P1"><text:span text:style-name="T1">Gustavo, comparado aos outros participantes, teve a aquisição da língua de sinais mais </text:span></text:p>
          </draw:text-box>
        </draw:frame>
        <draw:frame draw:style-name="gr1" draw:text-style-name="P2" draw:layer="layout" svg:width="16.199cm" svg:height="0.471cm" svg:x="3.002cm" svg:y="26.863cm">
          <draw:text-box>
            <text:p text:style-name="P1"><text:span text:style-name="T1">tardiamente. <text:s/>Não <text:s/>temos <text:s/>condições <text:s/>de <text:s/>avaliar <text:s/>o <text:s/>quanto <text:s/>a <text:s/>aquisição <text:s/>tardia <text:s/>de <text:s/>uma <text:s/>língua </text:span></text:p>
          </draw:text-box>
        </draw:frame>
      </draw:page>
      <draw:page draw:name="page36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35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987cm" svg:height="0.471cm" svg:x="3.002cm" svg:y="3.01cm">
          <draw:text-box>
            <text:p text:style-name="P1"><text:span text:style-name="T1">comprometeu seu desenvolvimento na infância e juventude, mas fica evidente em seus relatos </text:span></text:p>
          </draw:text-box>
        </draw:frame>
        <draw:frame draw:style-name="gr1" draw:text-style-name="P2" draw:layer="layout" svg:width="15.411cm" svg:height="0.471cm" svg:x="3.002cm" svg:y="3.738cm">
          <draw:text-box>
            <text:p text:style-name="P1"><text:span text:style-name="T1">que foi a partir do momento em que se aproximou dessa língua que as coisas começaram a </text:span></text:p>
          </draw:text-box>
        </draw:frame>
        <draw:frame draw:style-name="gr1" draw:text-style-name="P2" draw:layer="layout" svg:width="15.966cm" svg:height="0.471cm" svg:x="3.002cm" svg:y="4.471cm">
          <draw:text-box>
            <text:p text:style-name="P1"><text:span text:style-name="T1">fazer sentido para ele. Ainda que utilize a Língua Portuguesa em suas pesquisas, os sentidos e </text:span></text:p>
          </draw:text-box>
        </draw:frame>
        <draw:frame draw:style-name="gr1" draw:text-style-name="P2" draw:layer="layout" svg:width="16.58cm" svg:height="0.471cm" svg:x="3.002cm" svg:y="5.199cm">
          <draw:text-box>
            <text:p text:style-name="P1"><text:span text:style-name="T1">significados <text:s/>são <text:s/>buscados <text:s/>e <text:s/>aprofundados <text:s/>quando <text:s/>acessa <text:s/>os <text:s/>mesmos <text:s/>conteúdos <text:s/>em <text:s/>Libras, </text:span></text:p>
          </draw:text-box>
        </draw:frame>
        <draw:frame draw:style-name="gr1" draw:text-style-name="P2" draw:layer="layout" svg:width="6.284cm" svg:height="0.471cm" svg:x="3.002cm" svg:y="5.931cm">
          <draw:text-box>
            <text:p text:style-name="P1"><text:span text:style-name="T1">seja na internet, seja com os amigos. </text:span></text:p>
          </draw:text-box>
        </draw:frame>
        <draw:frame draw:style-name="gr1" draw:text-style-name="P2" draw:layer="layout" svg:width="14.455cm" svg:height="0.471cm" svg:x="4.251cm" svg:y="6.659cm">
          <draw:text-box>
            <text:p text:style-name="P1"><text:span text:style-name="T1">O caso de Miguel não é diferente, ainda que nessa pesquisa tenha sido referido como </text:span></text:p>
          </draw:text-box>
        </draw:frame>
        <draw:frame draw:style-name="gr1" draw:text-style-name="P2" draw:layer="layout" svg:width="15.991cm" svg:height="0.471cm" svg:x="3.002cm" svg:y="7.392cm">
          <draw:text-box>
            <text:p text:style-name="P1"><text:span text:style-name="T1">aquele que possui o conhecimento em Libras e favorece as aprendizagens de Gustavo, Miguel </text:span></text:p>
          </draw:text-box>
        </draw:frame>
        <draw:frame draw:style-name="gr1" draw:text-style-name="P2" draw:layer="layout" svg:width="11.487cm" svg:height="0.471cm" svg:x="3.002cm" svg:y="8.12cm">
          <draw:text-box>
            <text:p text:style-name="P1"><text:span text:style-name="T1">tem uma história com a Libras muito parecida com a de seu pupilo. </text:span></text:p>
          </draw:text-box>
        </draw:frame>
        <draw:frame draw:style-name="gr1" draw:text-style-name="P2" draw:layer="layout" svg:width="0.422cm" svg:height="0.471cm" svg:x="4.251cm" svg:y="8.852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11.644cm" svg:height="0.471cm" svg:x="7.004cm" svg:y="9.577cm">
          <draw:text-box>
            <text:p text:style-name="P1"><text:span text:style-name="T2">Miguel:</text:span><text:span text:style-name="T1"> de quatorze para baixo não tive contato com absolutamente </text:span></text:p>
          </draw:text-box>
        </draw:frame>
        <draw:frame draw:style-name="gr1" draw:text-style-name="P2" draw:layer="layout" svg:width="1.116cm" svg:height="0.471cm" svg:x="7.004cm" svg:y="10.064cm">
          <draw:text-box>
            <text:p text:style-name="P1"><text:span text:style-name="T1">nada.</text:span><text:span text:style-name="T2"> <text:s/></text:span></text:p>
          </draw:text-box>
        </draw:frame>
        <draw:frame draw:style-name="gr1" draw:text-style-name="P2" draw:layer="layout" svg:width="0.422cm" svg:height="0.471cm" svg:x="3.002cm" svg:y="10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10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75cm" svg:height="0.471cm" svg:x="4.251cm" svg:y="11.287cm">
          <draw:text-box>
            <text:p text:style-name="P1"><text:span text:style-name="T1">A <text:s/>trajetória <text:s/>de <text:s/>muitos <text:s/>surdos <text:s/>pode <text:s/>ser <text:s/>comparada <text:s/>com <text:s/>a <text:s/>de <text:s/>Miguel <text:s/>e <text:s/>Gustavo. <text:s/>Ao </text:span></text:p>
          </draw:text-box>
        </draw:frame>
        <draw:frame draw:style-name="gr1" draw:text-style-name="P2" draw:layer="layout" svg:width="16.372cm" svg:height="0.471cm" svg:x="3.002cm" svg:y="12.016cm">
          <draw:text-box>
            <text:p text:style-name="P1"><text:span text:style-name="T1">afirmar <text:s/>que <text:s/>não <text:s/>sabia <text:s/>nada <text:s/>antes <text:s/>dos <text:s/>quatorze <text:s/>anos, <text:s/>Miguel <text:s/>materializa <text:s/>a <text:s/>percepção <text:s/>que </text:span></text:p>
          </draw:text-box>
        </draw:frame>
        <draw:frame draw:style-name="gr1" draw:text-style-name="P2" draw:layer="layout" svg:width="15.644cm" svg:height="0.471cm" svg:x="3.002cm" svg:y="12.748cm">
          <draw:text-box>
            <text:p text:style-name="P1"><text:span text:style-name="T1">estávamos construindo de sua experiência. Em breves participações no grupo focal, <text:s/>Miguel </text:span></text:p>
          </draw:text-box>
        </draw:frame>
        <draw:frame draw:style-name="gr1" draw:text-style-name="P2" draw:layer="layout" svg:width="15.581cm" svg:height="0.471cm" svg:x="3.002cm" svg:y="13.476cm">
          <draw:text-box>
            <text:p text:style-name="P1"><text:span text:style-name="T1">demonstrou fazer também fazer parte da maioria da população que se considera surda e que </text:span></text:p>
          </draw:text-box>
        </draw:frame>
        <draw:frame draw:style-name="gr1" draw:text-style-name="P2" draw:layer="layout" svg:width="16cm" svg:height="0.471cm" svg:x="3.002cm" svg:y="14.208cm">
          <draw:text-box>
            <text:p text:style-name="P1"><text:span text:style-name="T1">atribui a Libras o papel de constituição de seu desenvolvimento enquanto surdo, pertencente à </text:span></text:p>
          </draw:text-box>
        </draw:frame>
        <draw:frame draw:style-name="gr1" draw:text-style-name="P2" draw:layer="layout" svg:width="3.406cm" svg:height="0.471cm" svg:x="3.002cm" svg:y="14.937cm">
          <draw:text-box>
            <text:p text:style-name="P1"><text:span text:style-name="T1">comunidade surda. <text:s/></text:span></text:p>
          </draw:text-box>
        </draw:frame>
        <draw:frame draw:style-name="gr1" draw:text-style-name="P2" draw:layer="layout" svg:width="0.422cm" svg:height="0.471cm" svg:x="3.002cm" svg:y="15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93cm" svg:height="0.471cm" svg:x="4.251cm" svg:y="15.665cm">
          <draw:text-box>
            <text:p text:style-name="P1"><text:span text:style-name="T1">Mas <text:s/>como <text:s/>vimos <text:s/>anteriormente, <text:s/>os <text:s/>dados <text:s/>a <text:s/>respeito <text:s/>de <text:s/>Miguel <text:s/>e <text:s/>Gustavo <text:s/>não <text:s/>são </text:span></text:p>
          </draw:text-box>
        </draw:frame>
        <draw:frame draw:style-name="gr1" draw:text-style-name="P2" draw:layer="layout" svg:width="15.551cm" svg:height="0.471cm" svg:x="3.002cm" svg:y="16.398cm">
          <draw:text-box>
            <text:p text:style-name="P1"><text:span text:style-name="T1">únicos. Todos os sujeitos, independente da fluência em Língua Portuguesa e do período em </text:span></text:p>
          </draw:text-box>
        </draw:frame>
        <draw:frame draw:style-name="gr1" draw:text-style-name="P2" draw:layer="layout" svg:width="15.932cm" svg:height="0.471cm" svg:x="3.002cm" svg:y="17.126cm">
          <draw:text-box>
            <text:p text:style-name="P1"><text:span text:style-name="T1">que tiveram acesso a Libras, destacaram que foi somente quando tiveram acesso a essa língua </text:span></text:p>
          </draw:text-box>
        </draw:frame>
        <draw:frame draw:style-name="gr1" draw:text-style-name="P2" draw:layer="layout" svg:width="15.53cm" svg:height="0.471cm" svg:x="3.002cm" svg:y="17.858cm">
          <draw:text-box>
            <text:p text:style-name="P1"><text:span text:style-name="T1">que passaram a compreender algumas coisas. O relato de Tiago sobre doenças sexualmente </text:span></text:p>
          </draw:text-box>
        </draw:frame>
        <draw:frame draw:style-name="gr1" draw:text-style-name="P2" draw:layer="layout" svg:width="14.7cm" svg:height="0.471cm" svg:x="3.002cm" svg:y="18.586cm">
          <draw:text-box>
            <text:p text:style-name="P1"><text:span text:style-name="T1">transmissíveis também destaca esse modo de construção de conhecimentos em Libras. </text:span></text:p>
          </draw:text-box>
        </draw:frame>
        <draw:frame draw:style-name="gr1" draw:text-style-name="P2" draw:layer="layout" svg:width="0.422cm" svg:height="0.471cm" svg:x="3.002cm" svg:y="19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109cm" svg:height="0.471cm" svg:x="7.004cm" svg:y="20.043cm">
          <draw:text-box>
            <text:p text:style-name="P1"><text:span text:style-name="T2">Tiago:</text:span><text:span text:style-name="T1"> <text:s/>Com <text:s/>relação <text:s/>às <text:s/>doenças <text:s/>sexualmente <text:s/>transmissíveis <text:s/>eu <text:s/>fui </text:span></text:p>
          </draw:text-box>
        </draw:frame>
        <draw:frame draw:style-name="gr1" draw:text-style-name="P2" draw:layer="layout" svg:width="12.431cm" svg:height="0.471cm" svg:x="7.004cm" svg:y="20.529cm">
          <draw:text-box>
            <text:p text:style-name="P1"><text:span text:style-name="T1">aprender <text:s/>com <text:s/>o <text:s/>meu <text:s/>marido, <text:s/>você <text:s/>acha? <text:s/>Eu <text:s/>aprendi <text:s/>sobre <text:s/>doenças </text:span></text:p>
          </draw:text-box>
        </draw:frame>
        <draw:frame draw:style-name="gr1" draw:text-style-name="P2" draw:layer="layout" svg:width="11.826cm" svg:height="0.471cm" svg:x="7.004cm" svg:y="21.016cm">
          <draw:text-box>
            <text:p text:style-name="P1"><text:span text:style-name="T1">sexualmente transmissíveis com o meu marido, porque ele é formado </text:span></text:p>
          </draw:text-box>
        </draw:frame>
        <draw:frame draw:style-name="gr1" draw:text-style-name="P2" draw:layer="layout" svg:width="11.932cm" svg:height="0.471cm" svg:x="7.004cm" svg:y="21.503cm">
          <draw:text-box>
            <text:p text:style-name="P1"><text:span text:style-name="T1">em Assistência Social, então ele teve uma formação bem aprofundada </text:span></text:p>
          </draw:text-box>
        </draw:frame>
        <draw:frame draw:style-name="gr1" draw:text-style-name="P2" draw:layer="layout" svg:width="12.355cm" svg:height="0.471cm" svg:x="7.004cm" svg:y="21.99cm">
          <draw:text-box>
            <text:p text:style-name="P1"><text:span text:style-name="T1">sobre <text:s/>doenças <text:s/>sexualmente <text:s/>transmissíveis, <text:s/>medicamentos, <text:s/>etc. <text:s/>Meus </text:span></text:p>
          </draw:text-box>
        </draw:frame>
        <draw:frame draw:style-name="gr1" draw:text-style-name="P2" draw:layer="layout" svg:width="12.177cm" svg:height="0.471cm" svg:x="7.004cm" svg:y="22.477cm">
          <draw:text-box>
            <text:p text:style-name="P1"><text:span text:style-name="T1">amigos <text:s/>me <text:s/>falavam <text:s/>apenas <text:s/>que <text:s/>precisa <text:s/>usar <text:s/>camisinha, <text:s/>precisa <text:s/>de </text:span></text:p>
          </draw:text-box>
        </draw:frame>
        <draw:frame draw:style-name="gr1" draw:text-style-name="P2" draw:layer="layout" svg:width="11.97cm" svg:height="0.471cm" svg:x="7.004cm" svg:y="22.965cm">
          <draw:text-box>
            <text:p text:style-name="P1"><text:span text:style-name="T1">camisinha, <text:s/>mas <text:s/>por <text:s/>que <text:s/>precisava <text:s/>usar <text:s/>camisinha? <text:s/>Então <text:s/>a <text:s/>única </text:span></text:p>
          </draw:text-box>
        </draw:frame>
        <draw:frame draw:style-name="gr1" draw:text-style-name="P2" draw:layer="layout" svg:width="12.622cm" svg:height="0.471cm" svg:x="7.004cm" svg:y="23.452cm">
          <draw:text-box>
            <text:p text:style-name="P1"><text:span text:style-name="T1">informação <text:s/>que <text:s/>se <text:s/>tinha <text:s/>até <text:s/>então <text:s/>é <text:s/>que <text:s/>era <text:s/>preciso <text:s/>usar <text:s/>camisinha. </text:span></text:p>
          </draw:text-box>
        </draw:frame>
        <draw:frame draw:style-name="gr1" draw:text-style-name="P2" draw:layer="layout" svg:width="12.55cm" svg:height="0.471cm" svg:x="7.004cm" svg:y="23.938cm">
          <draw:text-box>
            <text:p text:style-name="P1"><text:span text:style-name="T1">[...] <text:s/>Eu <text:s/>tinha <text:s/>21 <text:s/>anos <text:s/>quando <text:s/>eu <text:s/>conheci <text:s/>ele, <text:s/>ele <text:s/>me <text:s/>ensinou <text:s/>sobre </text:span></text:p>
          </draw:text-box>
        </draw:frame>
        <draw:frame draw:style-name="gr1" draw:text-style-name="P2" draw:layer="layout" svg:width="0.874cm" svg:height="0.471cm" svg:x="7.004cm" svg:y="24.425cm">
          <draw:text-box>
            <text:p text:style-name="P1"><text:span text:style-name="T1">isso. </text:span></text:p>
          </draw:text-box>
        </draw:frame>
        <draw:frame draw:style-name="gr1" draw:text-style-name="P2" draw:layer="layout" svg:width="1.094cm" svg:height="0.471cm" svg:x="8.04cm" svg:y="24.425cm">
          <draw:text-box>
            <text:p text:style-name="P1"><text:span text:style-name="T1">Antes </text:span></text:p>
          </draw:text-box>
        </draw:frame>
        <draw:frame draw:style-name="gr1" draw:text-style-name="P2" draw:layer="layout" svg:width="0.422cm" svg:height="0.471cm" svg:x="9.297cm" svg:y="24.425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9.754cm" svg:y="24.425cm">
          <draw:text-box>
            <text:p text:style-name="P1"><text:span text:style-name="T1">única </text:span></text:p>
          </draw:text-box>
        </draw:frame>
        <draw:frame draw:style-name="gr1" draw:text-style-name="P2" draw:layer="layout" svg:width="0.976cm" svg:height="0.471cm" svg:x="10.939cm" svg:y="24.425cm">
          <draw:text-box>
            <text:p text:style-name="P1"><text:span text:style-name="T1">coisa </text:span></text:p>
          </draw:text-box>
        </draw:frame>
        <draw:frame draw:style-name="gr1" draw:text-style-name="P2" draw:layer="layout" svg:width="0.717cm" svg:height="0.471cm" svg:x="12.077cm" svg:y="24.42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06cm" svg:height="0.471cm" svg:x="12.957cm" svg:y="24.425cm">
          <draw:text-box>
            <text:p text:style-name="P1"><text:span text:style-name="T1">eu </text:span></text:p>
          </draw:text-box>
        </draw:frame>
        <draw:frame draw:style-name="gr1" draw:text-style-name="P2" draw:layer="layout" svg:width="0.976cm" svg:height="0.471cm" svg:x="13.625cm" svg:y="24.425cm">
          <draw:text-box>
            <text:p text:style-name="P1"><text:span text:style-name="T1">sabia </text:span></text:p>
          </draw:text-box>
        </draw:frame>
        <draw:frame draw:style-name="gr1" draw:text-style-name="P2" draw:layer="layout" svg:width="0.62cm" svg:height="0.471cm" svg:x="14.764cm" svg:y="24.425cm">
          <draw:text-box>
            <text:p text:style-name="P1"><text:span text:style-name="T1">era </text:span></text:p>
          </draw:text-box>
        </draw:frame>
        <draw:frame draw:style-name="gr1" draw:text-style-name="P2" draw:layer="layout" svg:width="0.717cm" svg:height="0.471cm" svg:x="15.55cm" svg:y="24.42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cm" svg:height="0.471cm" svg:x="16.43cm" svg:y="24.425cm">
          <draw:text-box>
            <text:p text:style-name="P1"><text:span text:style-name="T1">precisava </text:span></text:p>
          </draw:text-box>
        </draw:frame>
        <draw:frame draw:style-name="gr1" draw:text-style-name="P2" draw:layer="layout" svg:width="0.811cm" svg:height="0.471cm" svg:x="18.293cm" svg:y="24.425cm">
          <draw:text-box>
            <text:p text:style-name="P1"><text:span text:style-name="T1">usar </text:span></text:p>
          </draw:text-box>
        </draw:frame>
        <draw:frame draw:style-name="gr1" draw:text-style-name="P2" draw:layer="layout" svg:width="12.033cm" svg:height="0.471cm" svg:x="7.004cm" svg:y="24.912cm">
          <draw:text-box>
            <text:p text:style-name="P1"><text:span text:style-name="T1">camisinha. E eu falava: está bom, ok, eu uso camisinha. Mas eu queria </text:span></text:p>
          </draw:text-box>
        </draw:frame>
        <draw:frame draw:style-name="gr1" draw:text-style-name="P2" draw:layer="layout" svg:width="11.923cm" svg:height="0.471cm" svg:x="7.004cm" svg:y="25.399cm">
          <draw:text-box>
            <text:p text:style-name="P1"><text:span text:style-name="T1">saber o porquê da camisinha. Tinha algumas pessoas que falavam não </text:span></text:p>
          </draw:text-box>
        </draw:frame>
        <draw:frame draw:style-name="gr1" draw:text-style-name="P2" draw:layer="layout" svg:width="11.906cm" svg:height="0.471cm" svg:x="7.004cm" svg:y="25.886cm">
          <draw:text-box>
            <text:p text:style-name="P1"><text:span text:style-name="T1">usar camisinha, mas eu usava sim, só não sabia o porquê. Tinha gente </text:span></text:p>
          </draw:text-box>
        </draw:frame>
        <draw:frame draw:style-name="gr1" draw:text-style-name="P2" draw:layer="layout" svg:width="8.799cm" svg:height="0.471cm" svg:x="7.004cm" svg:y="26.372cm">
          <draw:text-box>
            <text:p text:style-name="P1"><text:span text:style-name="T1">que falava, tira a camisinha, tira, mas eu não tirava. </text:span></text:p>
          </draw:text-box>
        </draw:frame>
        <draw:frame draw:style-name="gr1" draw:text-style-name="P2" draw:layer="layout" svg:width="0.422cm" svg:height="0.471cm" svg:x="7.004cm" svg:y="26.859cm">
          <draw:text-box>
            <text:p text:style-name="P1"><text:span text:style-name="T1"><text:s/></text:span></text:p>
          </draw:text-box>
        </draw:frame>
      </draw:page>
      <draw:page draw:name="page37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36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29cm" svg:height="0.471cm" svg:x="4.251cm" svg:y="3.01cm">
          <draw:text-box>
            <text:p text:style-name="P1"><text:span text:style-name="T1">É na linguagem que o homem encontra as possibilidades de significação e reconstrói </text:span></text:p>
          </draw:text-box>
        </draw:frame>
        <draw:frame draw:style-name="gr1" draw:text-style-name="P2" draw:layer="layout" svg:width="15.89cm" svg:height="0.471cm" svg:x="3.002cm" svg:y="3.738cm">
          <draw:text-box>
            <text:p text:style-name="P1"><text:span text:style-name="T1">internamente <text:s/>seus <text:s/>conhecimentos <text:s/>acerca <text:s/>do <text:s/>mundo, <text:s/>é <text:s/>por <text:s/>ela <text:s/>que <text:s/>exploramos <text:s/>ideias <text:s/>e </text:span></text:p>
          </draw:text-box>
        </draw:frame>
        <draw:frame draw:style-name="gr1" draw:text-style-name="P2" draw:layer="layout" svg:width="15.653cm" svg:height="0.471cm" svg:x="3.002cm" svg:y="4.471cm">
          <draw:text-box>
            <text:p text:style-name="P1"><text:span text:style-name="T1">curiosidades desde o nascimento, gerando um processo de construção da cognição que pode </text:span></text:p>
          </draw:text-box>
        </draw:frame>
        <draw:frame draw:style-name="gr1" draw:text-style-name="P2" draw:layer="layout" svg:width="15.953cm" svg:height="0.471cm" svg:x="3.002cm" svg:y="5.199cm">
          <draw:text-box>
            <text:p text:style-name="P1"><text:span text:style-name="T1">interferir nas novas experiências que possamos ter futuramente (LACERDA, 1998). Podemos </text:span></text:p>
          </draw:text-box>
        </draw:frame>
        <draw:frame draw:style-name="gr1" draw:text-style-name="P2" draw:layer="layout" svg:width="15.437cm" svg:height="0.471cm" svg:x="3.002cm" svg:y="5.931cm">
          <draw:text-box>
            <text:p text:style-name="P1"><text:span text:style-name="T1">inferir que a ausência de disponibilidade de todos em explicar ao surdo o porquê do uso da </text:span></text:p>
          </draw:text-box>
        </draw:frame>
        <draw:frame draw:style-name="gr1" draw:text-style-name="P2" draw:layer="layout" svg:width="16.038cm" svg:height="0.471cm" svg:x="3.002cm" svg:y="6.659cm">
          <draw:text-box>
            <text:p text:style-name="P1"><text:span text:style-name="T1">camisinha são aspectos limitantes do conhecimento que o surdo pode adquirir da realidade em </text:span></text:p>
          </draw:text-box>
        </draw:frame>
        <draw:frame draw:style-name="gr1" draw:text-style-name="P2" draw:layer="layout" svg:width="15.509cm" svg:height="0.471cm" svg:x="3.002cm" svg:y="7.392cm">
          <draw:text-box>
            <text:p text:style-name="P1"><text:span text:style-name="T1">que vive. O fato de Tiago só ter adquirido essas informações com seu marido surdo, aos 21 </text:span></text:p>
          </draw:text-box>
        </draw:frame>
        <draw:frame draw:style-name="gr1" draw:text-style-name="P2" draw:layer="layout" svg:width="15.907cm" svg:height="0.471cm" svg:x="3.002cm" svg:y="8.12cm">
          <draw:text-box>
            <text:p text:style-name="P1"><text:span text:style-name="T1">anos <text:s/>de <text:s/>idade, <text:s/>evidencia <text:s/>a <text:s/>grande <text:s/>lacuna <text:s/>existente <text:s/>na <text:s/>vida <text:s/>das <text:s/>pessoas <text:s/>surdas <text:s/>entre <text:s/>a </text:span></text:p>
          </draw:text-box>
        </draw:frame>
        <draw:frame draw:style-name="gr1" draw:text-style-name="P2" draw:layer="layout" svg:width="4.333cm" svg:height="0.471cm" svg:x="3.002cm" svg:y="8.852cm">
          <draw:text-box>
            <text:p text:style-name="P1"><text:span text:style-name="T1">experiência e a reflexão. <text:s/></text:span></text:p>
          </draw:text-box>
        </draw:frame>
        <draw:frame draw:style-name="gr1" draw:text-style-name="P2" draw:layer="layout" svg:width="0.422cm" svg:height="0.471cm" svg:x="3.002cm" svg:y="9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8cm" svg:height="0.471cm" svg:x="4.251cm" svg:y="9.581cm">
          <draw:text-box>
            <text:p text:style-name="P1"><text:span text:style-name="T1">Infelizmente <text:s/>as <text:s/>produções <text:s/>em <text:s/>Libras, <text:s/>ainda <text:s/>que <text:s/>estejam <text:s/>aumentando <text:s/>visivelmente </text:span></text:p>
          </draw:text-box>
        </draw:frame>
        <draw:frame draw:style-name="gr1" draw:text-style-name="P2" draw:layer="layout" svg:width="16.398cm" svg:height="0.471cm" svg:x="3.002cm" svg:y="10.314cm">
          <draw:text-box>
            <text:p text:style-name="P1"><text:span text:style-name="T1">depois <text:s/>das <text:s/>determinações <text:s/>legais, <text:s/>são <text:s/>insuficientes <text:s/>para <text:s/>atender <text:s/>a <text:s/>demanda <text:s/>de <text:s/>formação <text:s/>e </text:span></text:p>
          </draw:text-box>
        </draw:frame>
        <draw:frame draw:style-name="gr1" draw:text-style-name="P2" draw:layer="layout" svg:width="1.937cm" svg:height="0.471cm" svg:x="3.002cm" svg:y="11.042cm">
          <draw:text-box>
            <text:p text:style-name="P1"><text:span text:style-name="T1">construção </text:span></text:p>
          </draw:text-box>
        </draw:frame>
        <draw:frame draw:style-name="gr1" draw:text-style-name="P2" draw:layer="layout" svg:width="0.696cm" svg:height="0.471cm" svg:x="5.118cm" svg:y="11.042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644cm" svg:height="0.471cm" svg:x="5.994cm" svg:y="11.042cm">
          <draw:text-box>
            <text:p text:style-name="P1"><text:span text:style-name="T1">conhecimentos </text:span></text:p>
          </draw:text-box>
        </draw:frame>
        <draw:frame draw:style-name="gr1" draw:text-style-name="P2" draw:layer="layout" svg:width="0.506cm" svg:height="0.471cm" svg:x="8.825cm" svg:y="11.04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34cm" svg:height="0.471cm" svg:x="9.514cm" svg:y="11.042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1.128cm" svg:height="0.471cm" svg:x="10.928cm" svg:y="11.042cm">
          <draw:text-box>
            <text:p text:style-name="P1"><text:span text:style-name="T1">surda. </text:span></text:p>
          </draw:text-box>
        </draw:frame>
        <draw:frame draw:style-name="gr1" draw:text-style-name="P2" draw:layer="layout" svg:width="1.141cm" svg:height="0.471cm" svg:x="12.236cm" svg:y="11.042cm">
          <draw:text-box>
            <text:p text:style-name="P1"><text:span text:style-name="T1">Ainda </text:span></text:p>
          </draw:text-box>
        </draw:frame>
        <draw:frame draw:style-name="gr1" draw:text-style-name="P2" draw:layer="layout" svg:width="0.717cm" svg:height="0.471cm" svg:x="13.557cm" svg:y="11.04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424cm" svg:height="0.471cm" svg:x="14.454cm" svg:y="11.042cm">
          <draw:text-box>
            <text:p text:style-name="P1"><text:span text:style-name="T1">existam </text:span></text:p>
          </draw:text-box>
        </draw:frame>
        <draw:frame draw:style-name="gr1" draw:text-style-name="P2" draw:layer="layout" svg:width="1.213cm" svg:height="0.471cm" svg:x="16.061cm" svg:y="11.042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.657cm" svg:height="0.471cm" svg:x="17.449cm" svg:y="11.042cm">
          <draw:text-box>
            <text:p text:style-name="P1"><text:span text:style-name="T1">materiais </text:span></text:p>
          </draw:text-box>
        </draw:frame>
        <draw:frame draw:style-name="gr1" draw:text-style-name="P2" draw:layer="layout" svg:width="16.762cm" svg:height="0.471cm" svg:x="3.002cm" svg:y="11.774cm">
          <draw:text-box>
            <text:p text:style-name="P1"><text:span text:style-name="T1">produzidos <text:s/>em <text:s/>Libras, <text:s/>há <text:s/>muito <text:s/>que <text:s/>se <text:s/>avançar <text:s/>no <text:s/>que <text:s/>se <text:s/>diz <text:s/>respeito <text:s/>ao <text:s/>refinamento <text:s/>das </text:span></text:p>
          </draw:text-box>
        </draw:frame>
        <draw:frame draw:style-name="gr1" draw:text-style-name="P2" draw:layer="layout" svg:width="15.504cm" svg:height="0.471cm" svg:x="3.002cm" svg:y="12.502cm">
          <draw:text-box>
            <text:p text:style-name="P1"><text:span text:style-name="T1">buscas e das possibilidades de pesquisa. Segundo Paula, os vídeos em Libras quase sempre </text:span></text:p>
          </draw:text-box>
        </draw:frame>
        <draw:frame draw:style-name="gr1" draw:text-style-name="P2" draw:layer="layout" svg:width="3.359cm" svg:height="0.471cm" svg:x="3.002cm" svg:y="13.235cm">
          <draw:text-box>
            <text:p text:style-name="P1"><text:span text:style-name="T1">não são funcionais. </text:span></text:p>
          </draw:text-box>
        </draw:frame>
        <draw:frame draw:style-name="gr1" draw:text-style-name="P2" draw:layer="layout" svg:width="0.422cm" svg:height="0.471cm" svg:x="7.004cm" svg:y="13.9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987cm" svg:height="0.471cm" svg:x="7.004cm" svg:y="14.445cm">
          <draw:text-box>
            <text:p text:style-name="P1"><text:span text:style-name="T2">Paula:</text:span><text:span text:style-name="T1"> Os vídeos em Libras são muito extensos e até você encontrar a </text:span></text:p>
          </draw:text-box>
        </draw:frame>
        <draw:frame draw:style-name="gr1" draw:text-style-name="P2" draw:layer="layout" svg:width="11.923cm" svg:height="0.471cm" svg:x="7.004cm" svg:y="14.932cm">
          <draw:text-box>
            <text:p text:style-name="P1"><text:span text:style-name="T1">informação <text:s/>que <text:s/>você <text:s/>quer <text:s/>tem <text:s/>muitas <text:s/>informações <text:s/>aleatórias. <text:s/>Às </text:span></text:p>
          </draw:text-box>
        </draw:frame>
        <draw:frame draw:style-name="gr1" draw:text-style-name="P2" draw:layer="layout" svg:width="11.771cm" svg:height="0.471cm" svg:x="7.004cm" svg:y="15.419cm">
          <draw:text-box>
            <text:p text:style-name="P1"><text:span text:style-name="T1">vezes é uma palavrinha que você quer saber, tem que esperar o vídeo </text:span></text:p>
          </draw:text-box>
        </draw:frame>
        <draw:frame draw:style-name="gr1" draw:text-style-name="P2" draw:layer="layout" svg:width="12.444cm" svg:height="0.471cm" svg:x="7.004cm" svg:y="15.906cm">
          <draw:text-box>
            <text:p text:style-name="P1"><text:span text:style-name="T1">rodar <text:s/>e <text:s/>isso <text:s/>leva <text:s/>tempo. <text:s/>A <text:s/>gente <text:s/>tem <text:s/>outras <text:s/>tarefas, <text:s/>trabalho, <text:s/>filho </text:span></text:p>
          </draw:text-box>
        </draw:frame>
        <draw:frame draw:style-name="gr1" draw:text-style-name="P2" draw:layer="layout" svg:width="0.95cm" svg:height="0.471cm" svg:x="7.004cm" svg:y="16.394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141cm" svg:height="0.471cm" svg:x="8.126cm" svg:y="16.394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1.247cm" svg:height="0.471cm" svg:x="9.437cm" svg:y="16.394cm">
          <draw:text-box>
            <text:p text:style-name="P1"><text:span text:style-name="T1">coisas, </text:span></text:p>
          </draw:text-box>
        </draw:frame>
        <draw:frame draw:style-name="gr1" draw:text-style-name="P2" draw:layer="layout" svg:width="0.717cm" svg:height="0.471cm" svg:x="10.855cm" svg:y="16.39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506cm" svg:height="0.471cm" svg:x="11.748cm" svg:y="16.394cm">
          <draw:text-box>
            <text:p text:style-name="P1"><text:span text:style-name="T1">dá </text:span></text:p>
          </draw:text-box>
        </draw:frame>
        <draw:frame draw:style-name="gr1" draw:text-style-name="P2" draw:layer="layout" svg:width="1.272cm" svg:height="0.471cm" svg:x="12.424cm" svg:y="16.394cm">
          <draw:text-box>
            <text:p text:style-name="P1"><text:span text:style-name="T1">tempo, </text:span></text:p>
          </draw:text-box>
        </draw:frame>
        <draw:frame draw:style-name="gr1" draw:text-style-name="P2" draw:layer="layout" svg:width="1.022cm" svg:height="0.471cm" svg:x="13.868cm" svg:y="16.394cm">
          <draw:text-box>
            <text:p text:style-name="P1"><text:span text:style-name="T1">então </text:span></text:p>
          </draw:text-box>
        </draw:frame>
        <draw:frame draw:style-name="gr1" draw:text-style-name="P2" draw:layer="layout" svg:width="0.506cm" svg:height="0.471cm" svg:x="15.061cm" svg:y="16.394cm">
          <draw:text-box>
            <text:p text:style-name="P1"><text:span text:style-name="T1">eu </text:span></text:p>
          </draw:text-box>
        </draw:frame>
        <draw:frame draw:style-name="gr1" draw:text-style-name="P2" draw:layer="layout" svg:width="1.094cm" svg:height="0.471cm" svg:x="15.738cm" svg:y="16.394cm">
          <draw:text-box>
            <text:p text:style-name="P1"><text:span text:style-name="T1">busco </text:span></text:p>
          </draw:text-box>
        </draw:frame>
        <draw:frame draw:style-name="gr1" draw:text-style-name="P2" draw:layer="layout" svg:width="1.094cm" svg:height="0.471cm" svg:x="17.003cm" svg:y="16.394cm">
          <draw:text-box>
            <text:p text:style-name="P1"><text:span text:style-name="T1">direto </text:span></text:p>
          </draw:text-box>
        </draw:frame>
        <draw:frame draw:style-name="gr1" draw:text-style-name="P2" draw:layer="layout" svg:width="0.836cm" svg:height="0.471cm" svg:x="18.269cm" svg:y="16.394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987cm" svg:height="0.471cm" svg:x="7.004cm" svg:y="16.88cm">
          <draw:text-box>
            <text:p text:style-name="P1"><text:span text:style-name="T1">português. <text:s/></text:span></text:p>
          </draw:text-box>
        </draw:frame>
        <draw:frame draw:style-name="gr1" draw:text-style-name="P2" draw:layer="layout" svg:width="0.422cm" svg:height="0.471cm" svg:x="3.002cm" svg:y="17.3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25cm" svg:height="0.471cm" svg:x="4.251cm" svg:y="18.1cm">
          <draw:text-box>
            <text:p text:style-name="P1"><text:span text:style-name="T1">O relato de Paula evidencia a problemática destacada. Quando ela vai buscar alguma </text:span></text:p>
          </draw:text-box>
        </draw:frame>
        <draw:frame draw:style-name="gr1" draw:text-style-name="P2" draw:layer="layout" svg:width="15.983cm" svg:height="0.471cm" svg:x="3.002cm" svg:y="18.832cm">
          <draw:text-box>
            <text:p text:style-name="P1"><text:span text:style-name="T1">informação e encontra vídeos em Libras, muitas vezes, ainda que haja um material em Libras, </text:span></text:p>
          </draw:text-box>
        </draw:frame>
        <draw:frame draw:style-name="gr1" draw:text-style-name="P2" draw:layer="layout" svg:width="15.517cm" svg:height="0.471cm" svg:x="3.002cm" svg:y="19.56cm">
          <draw:text-box>
            <text:p text:style-name="P1"><text:span text:style-name="T1">que para ela pode trazer maior possibilidades de significação, acaba optando pela em busca </text:span></text:p>
          </draw:text-box>
        </draw:frame>
        <draw:frame draw:style-name="gr1" draw:text-style-name="P2" draw:layer="layout" svg:width="6.521cm" svg:height="0.471cm" svg:x="3.002cm" svg:y="20.292cm">
          <draw:text-box>
            <text:p text:style-name="P1"><text:span text:style-name="T1">em português por diferentes motivos. <text:s/></text:span></text:p>
          </draw:text-box>
        </draw:frame>
        <draw:frame draw:style-name="gr1" draw:text-style-name="P2" draw:layer="layout" svg:width="0.422cm" svg:height="0.471cm" svg:x="3.002cm" svg:y="21.0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5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4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9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9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4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9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4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8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3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868cm">
          <draw:text-box>
            <text:p text:style-name="P1"><text:span text:style-name="T2"><text:s/></text:span></text:p>
          </draw:text-box>
        </draw:frame>
      </draw:page>
      <draw:page draw:name="page38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37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768cm" svg:height="0.471cm" svg:x="3.002cm" svg:y="3.014cm">
          <draw:text-box>
            <text:p text:style-name="P1"><text:span text:style-name="T2">5. CONSIDERAÇÕES FINAIS </text:span></text:p>
          </draw:text-box>
        </draw:frame>
        <draw:frame draw:style-name="gr1" draw:text-style-name="P2" draw:layer="layout" svg:width="0.422cm" svg:height="0.471cm" svg:x="4.454cm" svg:y="3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5cm" svg:height="0.471cm" svg:x="4.251cm" svg:y="3.984cm">
          <draw:text-box>
            <text:p text:style-name="P1"><text:span text:style-name="T1">Desde <text:s/>o <text:s/>início <text:s/>destacamos <text:s/>que <text:s/>o <text:s/>objetivo <text:s/>deste <text:s/>trabalho <text:s/>foi <text:s/>compreender <text:s/>como <text:s/>as </text:span></text:p>
          </draw:text-box>
        </draw:frame>
        <draw:frame draw:style-name="gr1" draw:text-style-name="P2" draw:layer="layout" svg:width="1.399cm" svg:height="0.471cm" svg:x="3.002cm" svg:y="4.712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1.187cm" svg:height="0.471cm" svg:x="4.623cm" svg:y="4.712cm">
          <draw:text-box>
            <text:p text:style-name="P1"><text:span text:style-name="T1">surdas </text:span></text:p>
          </draw:text-box>
        </draw:frame>
        <draw:frame draw:style-name="gr1" draw:text-style-name="P2" draw:layer="layout" svg:width="0.743cm" svg:height="0.471cm" svg:x="6.036cm" svg:y="4.712cm">
          <draw:text-box>
            <text:p text:style-name="P1"><text:span text:style-name="T1">têm </text:span></text:p>
          </draw:text-box>
        </draw:frame>
        <draw:frame draw:style-name="gr1" draw:text-style-name="P2" draw:layer="layout" svg:width="1.894cm" svg:height="0.471cm" svg:x="7.001cm" svg:y="4.712cm">
          <draw:text-box>
            <text:p text:style-name="P1"><text:span text:style-name="T1">construído </text:span></text:p>
          </draw:text-box>
        </draw:frame>
        <draw:frame draw:style-name="gr1" draw:text-style-name="P2" draw:layer="layout" svg:width="0.671cm" svg:height="0.471cm" svg:x="9.121cm" svg:y="4.712cm">
          <draw:text-box>
            <text:p text:style-name="P1"><text:span text:style-name="T1">seu </text:span></text:p>
          </draw:text-box>
        </draw:frame>
        <draw:frame draw:style-name="gr1" draw:text-style-name="P2" draw:layer="layout" svg:width="2.479cm" svg:height="0.471cm" svg:x="10.014cm" svg:y="4.712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1.179cm" svg:height="0.471cm" svg:x="12.722cm" svg:y="4.712cm">
          <draw:text-box>
            <text:p text:style-name="P1"><text:span text:style-name="T1">acerca </text:span></text:p>
          </draw:text-box>
        </draw:frame>
        <draw:frame draw:style-name="gr1" draw:text-style-name="P2" draw:layer="layout" svg:width="0.506cm" svg:height="0.471cm" svg:x="14.13cm" svg:y="4.71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71cm" svg:height="0.471cm" svg:x="14.862cm" svg:y="4.712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208cm" svg:height="0.471cm" svg:x="15.758cm" svg:y="4.712cm">
          <draw:text-box>
            <text:p text:style-name="P1"><text:span text:style-name="T1">sexualidade, </text:span></text:p>
          </draw:text-box>
        </draw:frame>
        <draw:frame draw:style-name="gr1" draw:text-style-name="P2" draw:layer="layout" svg:width="0.908cm" svg:height="0.471cm" svg:x="18.191cm" svg:y="4.712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5.801cm" svg:height="0.471cm" svg:x="3.002cm" svg:y="5.444cm">
          <draw:text-box>
            <text:p text:style-name="P1"><text:span text:style-name="T1">especificamente de identificar quais são os conhecimentos adquiridos pelos surdos a respeito </text:span></text:p>
          </draw:text-box>
        </draw:frame>
        <draw:frame draw:style-name="gr1" draw:text-style-name="P2" draw:layer="layout" svg:width="0.506cm" svg:height="0.471cm" svg:x="3.002cm" svg:y="6.17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4cm" svg:height="0.471cm" svg:x="3.671cm" svg:y="6.172cm">
          <draw:text-box>
            <text:p text:style-name="P1"><text:span text:style-name="T1">temas </text:span></text:p>
          </draw:text-box>
        </draw:frame>
        <draw:frame draw:style-name="gr1" draw:text-style-name="P2" draw:layer="layout" svg:width="1.983cm" svg:height="0.471cm" svg:x="4.932cm" svg:y="6.172cm">
          <draw:text-box>
            <text:p text:style-name="P1"><text:span text:style-name="T1">específicos </text:span></text:p>
          </draw:text-box>
        </draw:frame>
        <draw:frame draw:style-name="gr1" draw:text-style-name="P2" draw:layer="layout" svg:width="1.048cm" svg:height="0.471cm" svg:x="7.082cm" svg:y="6.17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2.479cm" svg:height="0.471cm" svg:x="8.296cm" svg:y="6.172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0.531cm" svg:height="0.471cm" svg:x="10.937cm" svg:y="6.17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75cm" svg:height="0.471cm" svg:x="11.634cm" svg:y="6.172cm">
          <draw:text-box>
            <text:p text:style-name="P1"><text:span text:style-name="T1">corpo, </text:span></text:p>
          </draw:text-box>
        </draw:frame>
        <draw:frame draw:style-name="gr1" draw:text-style-name="P2" draw:layer="layout" svg:width="2.347cm" svg:height="0.471cm" svg:x="12.972cm" svg:y="6.172cm">
          <draw:text-box>
            <text:p text:style-name="P1"><text:span text:style-name="T1">masturbação, </text:span></text:p>
          </draw:text-box>
        </draw:frame>
        <draw:frame draw:style-name="gr1" draw:text-style-name="P2" draw:layer="layout" svg:width="1.971cm" svg:height="0.471cm" svg:x="15.493cm" svg:y="6.172cm">
          <draw:text-box>
            <text:p text:style-name="P1"><text:span text:style-name="T1">puberdade, </text:span></text:p>
          </draw:text-box>
        </draw:frame>
        <draw:frame draw:style-name="gr1" draw:text-style-name="P2" draw:layer="layout" svg:width="1.467cm" svg:height="0.471cm" svg:x="17.63cm" svg:y="6.172cm">
          <draw:text-box>
            <text:p text:style-name="P1"><text:span text:style-name="T1">doenças </text:span></text:p>
          </draw:text-box>
        </draw:frame>
        <draw:frame draw:style-name="gr1" draw:text-style-name="P2" draw:layer="layout" svg:width="15.915cm" svg:height="0.471cm" svg:x="3.002cm" svg:y="6.905cm">
          <draw:text-box>
            <text:p text:style-name="P1"><text:span text:style-name="T1">sexualmente <text:s/>transmissíveis, <text:s/>entre <text:s/>outros, <text:s/>bem <text:s/>como <text:s/>dos <text:s/>espaços <text:s/>em <text:s/>que <text:s/>essas <text:s/>pessoas </text:span></text:p>
          </draw:text-box>
        </draw:frame>
        <draw:frame draw:style-name="gr1" draw:text-style-name="P2" draw:layer="layout" svg:width="16.11cm" svg:height="0.471cm" svg:x="3.002cm" svg:y="7.633cm">
          <draw:text-box>
            <text:p text:style-name="P1"><text:span text:style-name="T1">adquiriram <text:s/>esses <text:s/>conhecimentos <text:s/>O <text:s/>desenvolvimento <text:s/>do <text:s/>presente <text:s/>estudo <text:s/>possibilitou <text:s/>uma </text:span></text:p>
          </draw:text-box>
        </draw:frame>
        <draw:frame draw:style-name="gr1" draw:text-style-name="P2" draw:layer="layout" svg:width="16.22cm" svg:height="0.471cm" svg:x="3.002cm" svg:y="8.365cm">
          <draw:text-box>
            <text:p text:style-name="P1"><text:span text:style-name="T1">análise <text:s/>mais <text:s/>ampla <text:s/>dos <text:s/>espaços <text:s/>de <text:s/>conhecimentos <text:s/>adquiridos <text:s/>do <text:s/>que <text:s/>dos <text:s/>conhecimentos </text:span></text:p>
          </draw:text-box>
        </draw:frame>
        <draw:frame draw:style-name="gr1" draw:text-style-name="P2" draw:layer="layout" svg:width="2.195cm" svg:height="0.471cm" svg:x="3.002cm" svg:y="9.093cm">
          <draw:text-box>
            <text:p text:style-name="P1"><text:span text:style-name="T1">específicos. <text:s/></text:span></text:p>
          </draw:text-box>
        </draw:frame>
        <draw:frame draw:style-name="gr1" draw:text-style-name="P2" draw:layer="layout" svg:width="14.747cm" svg:height="0.471cm" svg:x="4.251cm" svg:y="9.827cm">
          <draw:text-box>
            <text:p text:style-name="P1"><text:span text:style-name="T1">Os <text:s/>espaços <text:s/>de <text:s/>aprendizado <text:s/>são <text:s/>as <text:s/>escolas, <text:s/>com <text:s/>professores, <text:s/>colegas <text:s/>e <text:s/>amigos <text:s/>e </text:span></text:p>
          </draw:text-box>
        </draw:frame>
        <draw:frame draw:style-name="gr1" draw:text-style-name="P2" draw:layer="layout" svg:width="16.804cm" svg:height="0.471cm" svg:x="3.002cm" svg:y="10.555cm">
          <draw:text-box>
            <text:p text:style-name="P1"><text:span text:style-name="T1">dificilmente <text:s/>com <text:s/>a <text:s/>família, <text:s/>o <text:s/>que <text:s/>nos <text:s/>mostra <text:s/>que <text:s/>não <text:s/>há <text:s/>diferença <text:s/>entre <text:s/>o <text:s/>aprendizado <text:s/>da </text:span></text:p>
          </draw:text-box>
        </draw:frame>
        <draw:frame draw:style-name="gr1" draw:text-style-name="P2" draw:layer="layout" svg:width="16.609cm" svg:height="0.471cm" svg:x="3.002cm" svg:y="11.287cm">
          <draw:text-box>
            <text:p text:style-name="P1"><text:span text:style-name="T1">pessoa <text:s/>ouvinte <text:s/>e <text:s/>da <text:s/>pessoa <text:s/>surda <text:s/>nesse <text:s/>aspecto. <text:s/>Surdos <text:s/>e <text:s/>ouvintes <text:s/>tem <text:s/>se <text:s/>constituído <text:s/>nas </text:span></text:p>
          </draw:text-box>
        </draw:frame>
        <draw:frame draw:style-name="gr1" draw:text-style-name="P2" draw:layer="layout" svg:width="8.164cm" svg:height="0.471cm" svg:x="3.002cm" svg:y="12.016cm">
          <draw:text-box>
            <text:p text:style-name="P1"><text:span text:style-name="T1">relações sociais que estabelecem na vida social. </text:span></text:p>
          </draw:text-box>
        </draw:frame>
        <draw:frame draw:style-name="gr1" draw:text-style-name="P2" draw:layer="layout" svg:width="15.221cm" svg:height="0.471cm" svg:x="4.251cm" svg:y="12.748cm">
          <draw:text-box>
            <text:p text:style-name="P1"><text:span text:style-name="T1">O <text:s/>único <text:s/>espaço <text:s/>que <text:s/>se <text:s/>diferencia <text:s/>do <text:s/>contexto <text:s/>ouvinte <text:s/>e <text:s/>que <text:s/>em <text:s/>nossa <text:s/>perspectiva </text:span></text:p>
          </draw:text-box>
        </draw:frame>
        <draw:frame draw:style-name="gr1" draw:text-style-name="P2" draw:layer="layout" svg:width="15.784cm" svg:height="0.471cm" svg:x="3.002cm" svg:y="13.476cm">
          <draw:text-box>
            <text:p text:style-name="P1"><text:span text:style-name="T1">precisa ocupar lugar de destaque nessas considerações é a associação de surdos. Entendemos </text:span></text:p>
          </draw:text-box>
        </draw:frame>
        <draw:frame draw:style-name="gr1" draw:text-style-name="P2" draw:layer="layout" svg:width="16.161cm" svg:height="0.471cm" svg:x="3.002cm" svg:y="14.208cm">
          <draw:text-box>
            <text:p text:style-name="P1"><text:span text:style-name="T1">a <text:s/>partir <text:s/>dos <text:s/>dados <text:s/>desses <text:s/>participantes <text:s/>que <text:s/>a <text:s/>associação <text:s/>de <text:s/>surdos <text:s/>significou <text:s/>para <text:s/>esses </text:span></text:p>
          </draw:text-box>
        </draw:frame>
        <draw:frame draw:style-name="gr1" draw:text-style-name="P2" draw:layer="layout" svg:width="15.551cm" svg:height="0.471cm" svg:x="3.002cm" svg:y="14.937cm">
          <draw:text-box>
            <text:p text:style-name="P1"><text:span text:style-name="T1">sujeitos um espaço privilegiado de aprendizado a respeito da sexualidade. A partir de nossa </text:span></text:p>
          </draw:text-box>
        </draw:frame>
        <draw:frame draw:style-name="gr1" draw:text-style-name="P2" draw:layer="layout" svg:width="15.932cm" svg:height="0.471cm" svg:x="3.002cm" svg:y="15.665cm">
          <draw:text-box>
            <text:p text:style-name="P1"><text:span text:style-name="T1">perspectiva teórica podemos afirmar que a associação de surdos cumpriu para esses sujeitos o </text:span></text:p>
          </draw:text-box>
        </draw:frame>
        <draw:frame draw:style-name="gr1" draw:text-style-name="P2" draw:layer="layout" svg:width="15.945cm" svg:height="0.471cm" svg:x="3.002cm" svg:y="16.398cm">
          <draw:text-box>
            <text:p text:style-name="P1"><text:span text:style-name="T1">mesmo papel que outros espaços cumprem para ouvintes. Esperamos que esses dados possam </text:span></text:p>
          </draw:text-box>
        </draw:frame>
        <draw:frame draw:style-name="gr1" draw:text-style-name="P2" draw:layer="layout" svg:width="15.771cm" svg:height="0.471cm" svg:x="3.002cm" svg:y="17.126cm">
          <draw:text-box>
            <text:p text:style-name="P1"><text:span text:style-name="T1">fornecer <text:s/>indícios <text:s/>para <text:s/>que <text:s/>as <text:s/>associações <text:s/>de <text:s/>surdos <text:s/>se <text:s/>fortaleçam <text:s/>e <text:s/>criem <text:s/>espaços <text:s/>de </text:span></text:p>
          </draw:text-box>
        </draw:frame>
        <draw:frame draw:style-name="gr1" draw:text-style-name="P2" draw:layer="layout" svg:width="13.934cm" svg:height="0.471cm" svg:x="3.002cm" svg:y="17.858cm">
          <draw:text-box>
            <text:p text:style-name="P1"><text:span text:style-name="T1">circulação da Libras cada mais produtivos e significativos na vida dessas pessoas. </text:span></text:p>
          </draw:text-box>
        </draw:frame>
        <draw:frame draw:style-name="gr1" draw:text-style-name="P2" draw:layer="layout" svg:width="14.497cm" svg:height="0.471cm" svg:x="4.251cm" svg:y="18.586cm">
          <draw:text-box>
            <text:p text:style-name="P1"><text:span text:style-name="T1">Contudo os surdos estão em desvantagens acentuadas de aprendizagem acerca de sua </text:span></text:p>
          </draw:text-box>
        </draw:frame>
        <draw:frame draw:style-name="gr1" draw:text-style-name="P2" draw:layer="layout" svg:width="16.559cm" svg:height="0.471cm" svg:x="3.002cm" svg:y="19.319cm">
          <draw:text-box>
            <text:p text:style-name="P1"><text:span text:style-name="T1">sexualidade <text:s/>quando <text:s/>comparados <text:s/>aos <text:s/>ouvintes <text:s/>especialmente <text:s/>por <text:s/>algumas <text:s/>questões. <text:s/>Por <text:s/>um </text:span></text:p>
          </draw:text-box>
        </draw:frame>
        <draw:frame draw:style-name="gr1" draw:text-style-name="P2" draw:layer="layout" svg:width="15.64cm" svg:height="0.471cm" svg:x="3.002cm" svg:y="20.047cm">
          <draw:text-box>
            <text:p text:style-name="P1"><text:span text:style-name="T1">lado enfrentam o descrédito por parte das famílias (possivelmente reflexo de uma sociedade </text:span></text:p>
          </draw:text-box>
        </draw:frame>
        <draw:frame draw:style-name="gr1" draw:text-style-name="P2" draw:layer="layout" svg:width="15.687cm" svg:height="0.471cm" svg:x="3.002cm" svg:y="20.779cm">
          <draw:text-box>
            <text:p text:style-name="P1"><text:span text:style-name="T1">que também compartilha os mesmos pressupostos) a respeito da necessidade de construírem </text:span></text:p>
          </draw:text-box>
        </draw:frame>
        <draw:frame draw:style-name="gr1" draw:text-style-name="P2" draw:layer="layout" svg:width="16.254cm" svg:height="0.471cm" svg:x="3.002cm" svg:y="21.507cm">
          <draw:text-box>
            <text:p text:style-name="P1"><text:span text:style-name="T1">conhecimentos <text:s/>aprofundados <text:s/>a <text:s/>respeito <text:s/>de <text:s/>sua <text:s/>sexualidade <text:s/>que <text:s/>soma-se <text:s/>o <text:s/>descrédito <text:s/>nas </text:span></text:p>
          </draw:text-box>
        </draw:frame>
        <draw:frame draw:style-name="gr1" draw:text-style-name="P2" draw:layer="layout" svg:width="2.508cm" svg:height="0.471cm" svg:x="3.002cm" svg:y="22.24cm">
          <draw:text-box>
            <text:p text:style-name="P1"><text:span text:style-name="T1">possibilidades </text:span></text:p>
          </draw:text-box>
        </draw:frame>
        <draw:frame draw:style-name="gr1" draw:text-style-name="P2" draw:layer="layout" svg:width="0.506cm" svg:height="0.471cm" svg:x="5.669cm" svg:y="22.2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71cm" svg:height="0.471cm" svg:x="6.334cm" svg:y="22.24cm">
          <draw:text-box>
            <text:p text:style-name="P1"><text:span text:style-name="T1">seu </text:span></text:p>
          </draw:text-box>
        </draw:frame>
        <draw:frame draw:style-name="gr1" draw:text-style-name="P2" draw:layer="layout" svg:width="2.999cm" svg:height="0.471cm" svg:x="7.16cm" svg:y="22.24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06cm" svg:height="0.471cm" svg:x="10.318cm" svg:y="22.2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73cm" svg:height="0.471cm" svg:x="10.982cm" svg:y="22.24cm">
          <draw:text-box>
            <text:p text:style-name="P1"><text:span text:style-name="T1">modo </text:span></text:p>
          </draw:text-box>
        </draw:frame>
        <draw:frame draw:style-name="gr1" draw:text-style-name="P2" draw:layer="layout" svg:width="1.056cm" svg:height="0.471cm" svg:x="12.213cm" svg:y="22.24cm">
          <draw:text-box>
            <text:p text:style-name="P1"><text:span text:style-name="T1">geral. </text:span></text:p>
          </draw:text-box>
        </draw:frame>
        <draw:frame draw:style-name="gr1" draw:text-style-name="P2" draw:layer="layout" svg:width="0.696cm" svg:height="0.471cm" svg:x="13.427cm" svg:y="22.24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001cm" svg:height="0.471cm" svg:x="14.282cm" svg:y="22.24cm">
          <draw:text-box>
            <text:p text:style-name="P1"><text:span text:style-name="T1">outro </text:span></text:p>
          </draw:text-box>
        </draw:frame>
        <draw:frame draw:style-name="gr1" draw:text-style-name="P2" draw:layer="layout" svg:width="0.836cm" svg:height="0.471cm" svg:x="15.441cm" svg:y="22.24cm">
          <draw:text-box>
            <text:p text:style-name="P1"><text:span text:style-name="T1">lado </text:span></text:p>
          </draw:text-box>
        </draw:frame>
        <draw:frame draw:style-name="gr1" draw:text-style-name="P2" draw:layer="layout" svg:width="2.055cm" svg:height="0.471cm" svg:x="16.437cm" svg:y="22.24cm">
          <draw:text-box>
            <text:p text:style-name="P1"><text:span text:style-name="T1">destacamos </text:span></text:p>
          </draw:text-box>
        </draw:frame>
        <draw:frame draw:style-name="gr1" draw:text-style-name="P2" draw:layer="layout" svg:width="0.459cm" svg:height="0.471cm" svg:x="18.651cm" svg:y="22.24cm">
          <draw:text-box>
            <text:p text:style-name="P1"><text:span text:style-name="T1">as </text:span></text:p>
          </draw:text-box>
        </draw:frame>
        <draw:frame draw:style-name="gr1" draw:text-style-name="P2" draw:layer="layout" svg:width="16.487cm" svg:height="0.471cm" svg:x="3.002cm" svg:y="22.969cm">
          <draw:text-box>
            <text:p text:style-name="P1"><text:span text:style-name="T1">complicações <text:s/>decorrentes <text:s/>da <text:s/>ausência <text:s/>de <text:s/>uma <text:s/>política <text:s/>que <text:s/>priorize <text:s/>a <text:s/>Língua <text:s/>de <text:s/>Sinais <text:s/>na </text:span></text:p>
          </draw:text-box>
        </draw:frame>
        <draw:frame draw:style-name="gr1" draw:text-style-name="P2" draw:layer="layout" svg:width="15.593cm" svg:height="0.471cm" svg:x="3.002cm" svg:y="23.701cm">
          <draw:text-box>
            <text:p text:style-name="P1"><text:span text:style-name="T1">educação dos surdos e os deixem à mercê de relações em que os sentidos e significados não </text:span></text:p>
          </draw:text-box>
        </draw:frame>
        <draw:frame draw:style-name="gr1" draw:text-style-name="P2" draw:layer="layout" svg:width="12.152cm" svg:height="0.471cm" svg:x="3.002cm" svg:y="24.429cm">
          <draw:text-box>
            <text:p text:style-name="P1"><text:span text:style-name="T1">podem ser construídos devido à ausência de uma língua compartilhada. </text:span></text:p>
          </draw:text-box>
        </draw:frame>
        <draw:frame draw:style-name="gr1" draw:text-style-name="P2" draw:layer="layout" svg:width="15.09cm" svg:height="0.471cm" svg:x="4.251cm" svg:y="25.162cm">
          <draw:text-box>
            <text:p text:style-name="P1"><text:span text:style-name="T1">Destacamos <text:s/>que <text:s/>a <text:s/>Língua <text:s/>Portuguesa <text:s/>não <text:s/>tem <text:s/>possibilitado <text:s/>acesso <text:s/>as <text:s/>informações </text:span></text:p>
          </draw:text-box>
        </draw:frame>
        <draw:frame draw:style-name="gr1" draw:text-style-name="P2" draw:layer="layout" svg:width="15.716cm" svg:height="0.471cm" svg:x="3.002cm" svg:y="25.89cm">
          <draw:text-box>
            <text:p text:style-name="P1"><text:span text:style-name="T1">nem em sua modalidade oral <text:s/>(todos os participantes) nem <text:s/>em sua modalidade escrita <text:s/>(para </text:span></text:p>
          </draw:text-box>
        </draw:frame>
        <draw:frame draw:style-name="gr1" draw:text-style-name="P2" draw:layer="layout" svg:width="15.551cm" svg:height="0.471cm" svg:x="3.002cm" svg:y="26.622cm">
          <draw:text-box>
            <text:p text:style-name="P1"><text:span text:style-name="T1">mais da metade dos sujeitos). Precisamos ressaltar ainda que alguns sujeitos dessa pesquisa </text:span></text:p>
          </draw:text-box>
        </draw:frame>
      </draw:page>
      <draw:page draw:name="page39" draw:style-name="dp1" draw:master-page-name="master-page40">
        <draw:frame draw:style-name="gr3" draw:text-style-name="P4" draw:layer="layout" svg:width="0.447cm" svg:height="0.39cm" svg:x="18.656cm" svg:y="2.003cm">
          <draw:text-box>
            <text:p text:style-name="P1"><text:span text:style-name="T5">38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716cm" svg:height="0.471cm" svg:x="3.002cm" svg:y="3.01cm">
          <draw:text-box>
            <text:p text:style-name="P1"><text:span text:style-name="T1">possuem uma condição diferenciada da maioria dos surdos deste país. A fluência em Língua </text:span></text:p>
          </draw:text-box>
        </draw:frame>
        <draw:frame draw:style-name="gr1" draw:text-style-name="P2" draw:layer="layout" svg:width="15.725cm" svg:height="0.471cm" svg:x="3.002cm" svg:y="3.738cm">
          <draw:text-box>
            <text:p text:style-name="P1"><text:span text:style-name="T1">Portuguesa não é comum entre a maioria dos surdos desse país, mas dá visibilidade ao papel </text:span></text:p>
          </draw:text-box>
        </draw:frame>
        <draw:frame draw:style-name="gr1" draw:text-style-name="P2" draw:layer="layout" svg:width="12.609cm" svg:height="0.471cm" svg:x="3.002cm" svg:y="4.471cm">
          <draw:text-box>
            <text:p text:style-name="P1"><text:span text:style-name="T1">que essa língua pode ocupar no desenvolvimento das pessoas com surdez. </text:span></text:p>
          </draw:text-box>
        </draw:frame>
        <draw:frame draw:style-name="gr1" draw:text-style-name="P2" draw:layer="layout" svg:width="14.759cm" svg:height="0.471cm" svg:x="4.251cm" svg:y="5.199cm">
          <draw:text-box>
            <text:p text:style-name="P1"><text:span text:style-name="T1">A partir dos dados dos participantes dessa pesquisa reiteramos as produções da área da </text:span></text:p>
          </draw:text-box>
        </draw:frame>
        <draw:frame draw:style-name="gr1" draw:text-style-name="P2" draw:layer="layout" svg:width="15.636cm" svg:height="0.471cm" svg:x="3.002cm" svg:y="5.931cm">
          <draw:text-box>
            <text:p text:style-name="P1"><text:span text:style-name="T1">surdez que defendem que a educação de surdos seja implantada e implementada a partir dos </text:span></text:p>
          </draw:text-box>
        </draw:frame>
        <draw:frame draw:style-name="gr1" draw:text-style-name="P2" draw:layer="layout" svg:width="15.818cm" svg:height="0.471cm" svg:x="3.002cm" svg:y="6.659cm">
          <draw:text-box>
            <text:p text:style-name="P1"><text:span text:style-name="T1">pressupostos da educação bilíngue. Se os participantes dessa pesquisa, assim como a maioria </text:span></text:p>
          </draw:text-box>
        </draw:frame>
        <draw:frame draw:style-name="gr1" draw:text-style-name="P2" draw:layer="layout" svg:width="16.279cm" svg:height="0.471cm" svg:x="3.002cm" svg:y="7.392cm">
          <draw:text-box>
            <text:p text:style-name="P1"><text:span text:style-name="T1">das <text:s/>pessoas <text:s/>com <text:s/>surdez <text:s/>vivem <text:s/>numa <text:s/>sociedade <text:s/>em <text:s/>que <text:s/>a <text:s/>maioria <text:s/>das <text:s/>informações <text:s/>e <text:s/>do </text:span></text:p>
          </draw:text-box>
        </draw:frame>
        <draw:frame draw:style-name="gr1" draw:text-style-name="P2" draw:layer="layout" svg:width="2.479cm" svg:height="0.471cm" svg:x="3.002cm" svg:y="8.12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1.255cm" svg:height="0.471cm" svg:x="5.779cm" svg:y="8.12cm">
          <draw:text-box>
            <text:p text:style-name="P1"><text:span text:style-name="T1">circula </text:span></text:p>
          </draw:text-box>
        </draw:frame>
        <draw:frame draw:style-name="gr1" draw:text-style-name="P2" draw:layer="layout" svg:width="0.624cm" svg:height="0.471cm" svg:x="7.339cm" svg:y="8.1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06cm" svg:height="0.471cm" svg:x="8.266cm" svg:y="8.12cm">
          <draw:text-box>
            <text:p text:style-name="P1"><text:span text:style-name="T1">Língua </text:span></text:p>
          </draw:text-box>
        </draw:frame>
        <draw:frame draw:style-name="gr1" draw:text-style-name="P2" draw:layer="layout" svg:width="1.987cm" svg:height="0.471cm" svg:x="9.861cm" svg:y="8.12cm">
          <draw:text-box>
            <text:p text:style-name="P1"><text:span text:style-name="T1">Portuguesa </text:span></text:p>
          </draw:text-box>
        </draw:frame>
        <draw:frame draw:style-name="gr1" draw:text-style-name="P2" draw:layer="layout" svg:width="2.009cm" svg:height="0.471cm" svg:x="12.15cm" svg:y="8.12cm">
          <draw:text-box>
            <text:p text:style-name="P1"><text:span text:style-name="T1">precisamos </text:span></text:p>
          </draw:text-box>
        </draw:frame>
        <draw:frame draw:style-name="gr1" draw:text-style-name="P2" draw:layer="layout" svg:width="0.883cm" svg:height="0.471cm" svg:x="14.46cm" svg:y="8.12cm">
          <draw:text-box>
            <text:p text:style-name="P1"><text:span text:style-name="T1">lutar </text:span></text:p>
          </draw:text-box>
        </draw:frame>
        <draw:frame draw:style-name="gr1" draw:text-style-name="P2" draw:layer="layout" svg:width="0.624cm" svg:height="0.471cm" svg:x="15.644cm" svg:y="8.12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15cm" svg:height="0.471cm" svg:x="16.567cm" svg:y="8.12cm">
          <draw:text-box>
            <text:p text:style-name="P1"><text:span text:style-name="T1">dois </text:span></text:p>
          </draw:text-box>
        </draw:frame>
        <draw:frame draw:style-name="gr1" draw:text-style-name="P2" draw:layer="layout" svg:width="1.42cm" svg:height="0.471cm" svg:x="17.68cm" svg:y="8.12cm">
          <draw:text-box>
            <text:p text:style-name="P1"><text:span text:style-name="T1">espaços </text:span></text:p>
          </draw:text-box>
        </draw:frame>
        <draw:frame draw:style-name="gr1" draw:text-style-name="P2" draw:layer="layout" svg:width="16.262cm" svg:height="0.471cm" svg:x="3.002cm" svg:y="8.852cm">
          <draw:text-box>
            <text:p text:style-name="P1"><text:span text:style-name="T1">simultaneamente: <text:s/>por <text:s/>um <text:s/>lado <text:s/>pela <text:s/>divulgação <text:s/>da <text:s/>Libras <text:s/>e <text:s/>pela <text:s/>ampliação <text:s/>dos <text:s/>materiais </text:span></text:p>
          </draw:text-box>
        </draw:frame>
        <draw:frame draw:style-name="gr1" draw:text-style-name="P2" draw:layer="layout" svg:width="15.919cm" svg:height="0.471cm" svg:x="3.002cm" svg:y="9.581cm">
          <draw:text-box>
            <text:p text:style-name="P1"><text:span text:style-name="T1">produzido nessa língua e por outro pela responsabilização por parte das instituições de ensino </text:span></text:p>
          </draw:text-box>
        </draw:frame>
        <draw:polygon draw:style-name="gr4" draw:text-style-name="P5" draw:layer="layout" svg:width="16.106cm" svg:height="0.733cm" svg:x="2.951cm" svg:y="11.033cm" svg:viewBox="0 0 16107 734" draw:points="0,734 16107,734 16107,0 0,0">
          <text:p/>
        </draw:polygon>
        <draw:frame draw:style-name="gr1" draw:text-style-name="P2" draw:layer="layout" svg:width="11.161cm" svg:height="0.471cm" svg:x="3.002cm" svg:y="10.314cm">
          <draw:text-box>
            <text:p text:style-name="P1"><text:span text:style-name="T1">em promover uma educação de fato bilíngue para esses sujeitos. <text:s text:c="2"/></text:span></text:p>
          </draw:text-box>
        </draw:frame>
        <draw:polygon draw:style-name="gr4" draw:text-style-name="P5" draw:layer="layout" svg:width="16.106cm" svg:height="0.728cm" svg:x="2.951cm" svg:y="11.766cm" svg:viewBox="0 0 16107 729" draw:points="0,729 16107,729 16107,0 0,0">
          <text:p/>
        </draw:polygon>
        <draw:frame draw:style-name="gr1" draw:text-style-name="P2" draw:layer="layout" svg:width="14.755cm" svg:height="0.471cm" svg:x="4.251cm" svg:y="11.042cm">
          <draw:text-box>
            <text:p text:style-name="P1"><text:span text:style-name="T1">Educação <text:s/>bilíngue <text:s/>nos <text:s/>moldes <text:s/>do <text:s/>que <text:s/>as <text:s/>pesquisas <text:s/>(LACERDA <text:s/>E <text:s/>LODI, <text:s/>2009; </text:span></text:p>
          </draw:text-box>
        </draw:frame>
        <draw:polygon draw:style-name="gr4" draw:text-style-name="P5" draw:layer="layout" svg:width="16.106cm" svg:height="0.732cm" svg:x="2.951cm" svg:y="12.494cm" svg:viewBox="0 0 16107 733" draw:points="0,733 16107,733 16107,0 0,0">
          <text:p/>
        </draw:polygon>
        <draw:frame draw:style-name="gr1" draw:text-style-name="P2" draw:layer="layout" svg:width="16.529cm" svg:height="0.471cm" svg:x="3.002cm" svg:y="11.774cm">
          <draw:text-box>
            <text:p text:style-name="P1"><text:span text:style-name="T1">LACERDA <text:s/>E <text:s/>SANTOS, <text:s/>2009; <text:s/>LACERDA, <text:s/>SANTOS <text:s/>e <text:s/>MARTINS, <text:s/>2016) <text:s/>apontam <text:s/>como </text:span></text:p>
          </draw:text-box>
        </draw:frame>
        <draw:polygon draw:style-name="gr4" draw:text-style-name="P5" draw:layer="layout" svg:width="16.106cm" svg:height="0.728cm" svg:x="2.951cm" svg:y="13.226cm" svg:viewBox="0 0 16107 729" draw:points="0,729 16107,729 16107,0 0,0">
          <text:p/>
        </draw:polygon>
        <draw:frame draw:style-name="gr1" draw:text-style-name="P2" draw:layer="layout" svg:width="16.021cm" svg:height="0.471cm" svg:x="3.002cm" svg:y="12.502cm">
          <draw:text-box>
            <text:p text:style-name="P1"><text:span text:style-name="T1">sendo <text:s/>o <text:s/>mais <text:s/>apropriado <text:s/>ao <text:s/>desenvolvimento <text:s/>desses <text:s/>sujeitos. <text:s/>Educação <text:s/>bilíngue <text:s/>que <text:s/>se </text:span></text:p>
          </draw:text-box>
        </draw:frame>
        <draw:polygon draw:style-name="gr4" draw:text-style-name="P5" draw:layer="layout" svg:width="16.106cm" svg:height="0.733cm" svg:x="2.951cm" svg:y="13.954cm" svg:viewBox="0 0 16107 734" draw:points="0,734 16107,734 16107,0 0,0">
          <text:p/>
        </draw:polygon>
        <draw:frame draw:style-name="gr1" draw:text-style-name="P2" draw:layer="layout" svg:width="16.33cm" svg:height="0.471cm" svg:x="3.002cm" svg:y="13.235cm">
          <draw:text-box>
            <text:p text:style-name="P1"><text:span text:style-name="T1">responsabilize <text:s/>por <text:s/>proporcionar <text:s/>aos <text:s/>sujeitos <text:s/>surdos: <text:s/>acesso <text:s/>a <text:s/>ao <text:s/>conhecimento <text:s/>em <text:s/>Libras </text:span></text:p>
          </draw:text-box>
        </draw:frame>
        <draw:polygon draw:style-name="gr4" draw:text-style-name="P5" draw:layer="layout" svg:width="16.106cm" svg:height="0.728cm" svg:x="2.951cm" svg:y="14.687cm" svg:viewBox="0 0 16107 729" draw:points="0,729 16107,729 16107,0 0,0">
          <text:p/>
        </draw:polygon>
        <draw:frame draw:style-name="gr1" draw:text-style-name="P2" draw:layer="layout" svg:width="15.788cm" svg:height="0.471cm" svg:x="3.002cm" svg:y="13.963cm">
          <draw:text-box>
            <text:p text:style-name="P1"><text:span text:style-name="T1">entendida <text:s/>como <text:s/>língua <text:s/>de <text:s/>instrução <text:s/>e <text:s/>constituição <text:s/>da <text:s/>pessoa <text:s/>surda <text:s/>e <text:s/>acesso <text:s/>a <text:s/>Língua </text:span></text:p>
          </draw:text-box>
        </draw:frame>
        <draw:frame draw:style-name="gr1" draw:text-style-name="P2" draw:layer="layout" svg:width="1.987cm" svg:height="0.471cm" svg:x="3.002cm" svg:y="14.695cm">
          <draw:text-box>
            <text:p text:style-name="P1"><text:span text:style-name="T1">Portuguesa </text:span></text:p>
          </draw:text-box>
        </draw:frame>
        <draw:frame draw:style-name="gr1" draw:text-style-name="P2" draw:layer="layout" svg:width="0.506cm" svg:height="0.471cm" svg:x="5.186cm" svg:y="14.695cm">
          <draw:text-box>
            <text:p text:style-name="P1"><text:span text:style-name="T1">na </text:span></text:p>
          </draw:text-box>
        </draw:frame>
        <draw:frame draw:style-name="gr1" draw:text-style-name="P2" draw:layer="layout" svg:width="2.081cm" svg:height="0.471cm" svg:x="5.892cm" svg:y="14.695cm">
          <draw:text-box>
            <text:p text:style-name="P1"><text:span text:style-name="T1">modalidade </text:span></text:p>
          </draw:text-box>
        </draw:frame>
        <draw:frame draw:style-name="gr1" draw:text-style-name="P2" draw:layer="layout" svg:width="1.209cm" svg:height="0.471cm" svg:x="8.178cm" svg:y="14.695cm">
          <draw:text-box>
            <text:p text:style-name="P1"><text:span text:style-name="T1">escrita </text:span></text:p>
          </draw:text-box>
        </draw:frame>
        <draw:frame draw:style-name="gr1" draw:text-style-name="P2" draw:layer="layout" svg:width="0.422cm" svg:height="0.471cm" svg:x="9.587cm" svg:y="14.695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10.082cm" svg:y="14.695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0.506cm" svg:height="0.471cm" svg:x="11.305cm" svg:y="14.69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29cm" svg:height="0.471cm" svg:x="12.015cm" svg:y="14.695cm">
          <draw:text-box>
            <text:p text:style-name="P1"><text:span text:style-name="T1">propostas </text:span></text:p>
          </draw:text-box>
        </draw:frame>
        <draw:frame draw:style-name="gr1" draw:text-style-name="P2" draw:layer="layout" svg:width="2.288cm" svg:height="0.471cm" svg:x="13.945cm" svg:y="14.695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0.717cm" svg:height="0.471cm" svg:x="16.441cm" svg:y="14.695cm">
          <draw:text-box>
            <text:p text:style-name="P1"><text:span text:style-name="T1">que </text:span></text:p>
          </draw:text-box>
        </draw:frame>
        <draw:polygon draw:style-name="gr4" draw:text-style-name="P5" draw:layer="layout" svg:width="16.106cm" svg:height="0.728cm" svg:x="2.951cm" svg:y="15.415cm" svg:viewBox="0 0 16107 729" draw:points="0,729 16107,729 16107,0 0,0">
          <text:p/>
        </draw:polygon>
        <draw:frame draw:style-name="gr1" draw:text-style-name="P2" draw:layer="layout" svg:width="1.75cm" svg:height="0.471cm" svg:x="17.36cm" svg:y="14.695cm">
          <draw:text-box>
            <text:p text:style-name="P1"><text:span text:style-name="T1">priorizem </text:span></text:p>
          </draw:text-box>
        </draw:frame>
        <draw:frame draw:style-name="gr1" draw:text-style-name="P2" draw:layer="layout" svg:width="2.39cm" svg:height="0.471cm" svg:x="3.002cm" svg:y="15.423cm">
          <draw:text-box>
            <text:p text:style-name="P1"><text:span text:style-name="T1">metodologias </text:span></text:p>
          </draw:text-box>
        </draw:frame>
        <draw:frame draw:style-name="gr1" draw:text-style-name="P2" draw:layer="layout" svg:width="0.506cm" svg:height="0.471cm" svg:x="5.567cm" svg:y="15.42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92cm" svg:height="0.471cm" svg:x="6.256cm" svg:y="15.423cm">
          <draw:text-box>
            <text:p text:style-name="P1"><text:span text:style-name="T1">segunda </text:span></text:p>
          </draw:text-box>
        </draw:frame>
        <draw:frame draw:style-name="gr1" draw:text-style-name="P2" draw:layer="layout" svg:width="1.272cm" svg:height="0.471cm" svg:x="7.932cm" svg:y="15.423cm">
          <draw:text-box>
            <text:p text:style-name="P1"><text:span text:style-name="T1">língua. </text:span></text:p>
          </draw:text-box>
        </draw:frame>
        <draw:frame draw:style-name="gr1" draw:text-style-name="P2" draw:layer="layout" svg:width="1.141cm" svg:height="0.471cm" svg:x="9.387cm" svg:y="15.423cm">
          <draw:text-box>
            <text:p text:style-name="P1"><text:span text:style-name="T1">Numa </text:span></text:p>
          </draw:text-box>
        </draw:frame>
        <draw:frame draw:style-name="gr1" draw:text-style-name="P2" draw:layer="layout" svg:width="1.162cm" svg:height="0.471cm" svg:x="10.711cm" svg:y="15.423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0.717cm" svg:height="0.471cm" svg:x="12.06cm" svg:y="15.42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23cm" svg:height="0.471cm" svg:x="12.961cm" svg:y="15.423cm">
          <draw:text-box>
            <text:p text:style-name="P1"><text:span text:style-name="T1">realize </text:span></text:p>
          </draw:text-box>
        </draw:frame>
        <draw:frame draw:style-name="gr1" draw:text-style-name="P2" draw:layer="layout" svg:width="1.958cm" svg:height="0.471cm" svg:x="14.382cm" svg:y="15.423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2.098cm" svg:height="0.471cm" svg:x="16.523cm" svg:y="15.423cm">
          <draw:text-box>
            <text:p text:style-name="P1"><text:span text:style-name="T1">curriculares </text:span></text:p>
          </draw:text-box>
        </draw:frame>
        <draw:polygon draw:style-name="gr4" draw:text-style-name="P5" draw:layer="layout" svg:width="16.106cm" svg:height="0.733cm" svg:x="2.951cm" svg:y="16.143cm" svg:viewBox="0 0 16107 734" draw:points="0,734 16107,734 16107,0 0,0">
          <text:p/>
        </draw:polygon>
        <draw:frame draw:style-name="gr1" draw:text-style-name="P2" draw:layer="layout" svg:width="0.422cm" svg:height="0.471cm" svg:x="18.812cm" svg:y="15.423cm">
          <draw:text-box>
            <text:p text:style-name="P1"><text:span text:style-name="T1">e </text:span></text:p>
          </draw:text-box>
        </draw:frame>
        <draw:frame draw:style-name="gr1" draw:text-style-name="P2" draw:layer="layout" svg:width="2.694cm" svg:height="0.471cm" svg:x="3.002cm" svg:y="16.152cm">
          <draw:text-box>
            <text:p text:style-name="P1"><text:span text:style-name="T1">metodológicas; </text:span></text:p>
          </draw:text-box>
        </draw:frame>
        <draw:frame draw:style-name="gr1" draw:text-style-name="P2" draw:layer="layout" svg:width="1.585cm" svg:height="0.471cm" svg:x="5.83cm" svg:y="16.152cm">
          <draw:text-box>
            <text:p text:style-name="P1"><text:span text:style-name="T1">Capacite </text:span></text:p>
          </draw:text-box>
        </draw:frame>
        <draw:frame draw:style-name="gr1" draw:text-style-name="P2" draw:layer="layout" svg:width="0.836cm" svg:height="0.471cm" svg:x="7.562cm" svg:y="16.152cm">
          <draw:text-box>
            <text:p text:style-name="P1"><text:span text:style-name="T1">seus </text:span></text:p>
          </draw:text-box>
        </draw:frame>
        <draw:frame draw:style-name="gr1" draw:text-style-name="P2" draw:layer="layout" svg:width="2.271cm" svg:height="0.471cm" svg:x="8.536cm" svg:y="16.152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1.179cm" svg:height="0.471cm" svg:x="10.945cm" svg:y="16.152cm">
          <draw:text-box>
            <text:p text:style-name="P1"><text:span text:style-name="T1">acerca </text:span></text:p>
          </draw:text-box>
        </draw:frame>
        <draw:frame draw:style-name="gr1" draw:text-style-name="P2" draw:layer="layout" svg:width="0.671cm" svg:height="0.471cm" svg:x="12.265cm" svg:y="16.152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564cm" svg:height="0.471cm" svg:x="13.073cm" svg:y="16.152cm">
          <draw:text-box>
            <text:p text:style-name="P1"><text:span text:style-name="T1">questões </text:span></text:p>
          </draw:text-box>
        </draw:frame>
        <draw:frame draw:style-name="gr1" draw:text-style-name="P2" draw:layer="layout" svg:width="1.539cm" svg:height="0.471cm" svg:x="14.774cm" svg:y="16.152cm">
          <draw:text-box>
            <text:p text:style-name="P1"><text:span text:style-name="T1">relativas </text:span></text:p>
          </draw:text-box>
        </draw:frame>
        <draw:frame draw:style-name="gr1" draw:text-style-name="P2" draw:layer="layout" svg:width="0.422cm" svg:height="0.471cm" svg:x="16.454cm" svg:y="16.152cm">
          <draw:text-box>
            <text:p text:style-name="P1"><text:span text:style-name="T1">a </text:span></text:p>
          </draw:text-box>
        </draw:frame>
        <draw:frame draw:style-name="gr1" draw:text-style-name="P2" draw:layer="layout" svg:width="1.187cm" svg:height="0.471cm" svg:x="16.89cm" svg:y="16.152cm">
          <draw:text-box>
            <text:p text:style-name="P1"><text:span text:style-name="T1">Libras </text:span></text:p>
          </draw:text-box>
        </draw:frame>
        <draw:frame draw:style-name="gr1" draw:text-style-name="P2" draw:layer="layout" svg:width="0.422cm" svg:height="0.471cm" svg:x="18.21cm" svg:y="16.152cm">
          <draw:text-box>
            <text:p text:style-name="P1"><text:span text:style-name="T1">e </text:span></text:p>
          </draw:text-box>
        </draw:frame>
        <draw:polygon draw:style-name="gr4" draw:text-style-name="P5" draw:layer="layout" svg:width="16.106cm" svg:height="0.728cm" svg:x="2.951cm" svg:y="16.876cm" svg:viewBox="0 0 16107 729" draw:points="0,729 16107,729 16107,0 0,0">
          <text:p/>
        </draw:polygon>
        <draw:frame draw:style-name="gr1" draw:text-style-name="P2" draw:layer="layout" svg:width="0.459cm" svg:height="0.471cm" svg:x="18.641cm" svg:y="16.152cm">
          <draw:text-box>
            <text:p text:style-name="P1"><text:span text:style-name="T1">as </text:span></text:p>
          </draw:text-box>
        </draw:frame>
        <draw:polygon draw:style-name="gr4" draw:text-style-name="P5" draw:layer="layout" svg:width="16.106cm" svg:height="0.733cm" svg:x="2.951cm" svg:y="17.604cm" svg:viewBox="0 0 16107 734" draw:points="0,734 16107,734 16107,0 0,0">
          <text:p/>
        </draw:polygon>
        <draw:frame draw:style-name="gr1" draw:text-style-name="P2" draw:layer="layout" svg:width="15.733cm" svg:height="0.471cm" svg:x="3.002cm" svg:y="16.885cm">
          <draw:text-box>
            <text:p text:style-name="P1"><text:span text:style-name="T1">especificidades linguísticas e sócio-culturais dos alunos surdos e que tenha no seu quadro de </text:span></text:p>
          </draw:text-box>
        </draw:frame>
        <draw:frame draw:style-name="gr1" draw:text-style-name="P2" draw:layer="layout" svg:width="11.305cm" svg:height="0.471cm" svg:x="3.002cm" svg:y="17.613cm">
          <draw:text-box>
            <text:p text:style-name="P1"><text:span text:style-name="T1">funcionários <text:s/>uma <text:s/>equipe <text:s/>que <text:s/>também <text:s/>contempla <text:s/>Tradutores <text:s/>e </text:span></text:p>
          </draw:text-box>
        </draw:frame>
        <draw:polygon draw:style-name="gr4" draw:text-style-name="P5" draw:layer="layout" svg:width="16.106cm" svg:height="0.728cm" svg:x="2.951cm" svg:y="18.337cm" svg:viewBox="0 0 16107 729" draw:points="0,729 16107,729 16107,0 0,0">
          <text:p/>
        </draw:polygon>
        <draw:frame draw:style-name="gr1" draw:text-style-name="P2" draw:layer="layout" svg:width="4.409cm" svg:height="0.471cm" svg:x="14.666cm" svg:y="17.613cm">
          <draw:text-box>
            <text:p text:style-name="P1"><text:span text:style-name="T1">Intérpretes <text:s/>educacionais, </text:span></text:p>
          </draw:text-box>
        </draw:frame>
        <draw:frame draw:style-name="gr1" draw:text-style-name="P2" draw:layer="layout" svg:width="2.055cm" svg:height="0.471cm" svg:x="3.002cm" svg:y="18.345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1.661cm" svg:height="0.471cm" svg:x="5.292cm" svg:y="18.345cm">
          <draw:text-box>
            <text:p text:style-name="P1"><text:span text:style-name="T1">bilíngues </text:span></text:p>
          </draw:text-box>
        </draw:frame>
        <draw:frame draw:style-name="gr1" draw:text-style-name="P2" draw:layer="layout" svg:width="1.352cm" svg:height="0.471cm" svg:x="7.187cm" svg:y="18.345cm">
          <draw:text-box>
            <text:p text:style-name="P1"><text:span text:style-name="T1">(surdos </text:span></text:p>
          </draw:text-box>
        </draw:frame>
        <draw:frame draw:style-name="gr1" draw:text-style-name="P2" draw:layer="layout" svg:width="0.531cm" svg:height="0.471cm" svg:x="8.778cm" svg:y="18.345cm">
          <draw:text-box>
            <text:p text:style-name="P1"><text:span text:style-name="T1">ou </text:span></text:p>
          </draw:text-box>
        </draw:frame>
        <draw:frame draw:style-name="gr1" draw:text-style-name="P2" draw:layer="layout" svg:width="1.683cm" svg:height="0.471cm" svg:x="9.544cm" svg:y="18.345cm">
          <draw:text-box>
            <text:p text:style-name="P1"><text:span text:style-name="T1">ouvintes) </text:span></text:p>
          </draw:text-box>
        </draw:frame>
        <draw:frame draw:style-name="gr1" draw:text-style-name="P2" draw:layer="layout" svg:width="0.422cm" svg:height="0.471cm" svg:x="11.466cm" svg:y="18.345cm">
          <draw:text-box>
            <text:p text:style-name="P1"><text:span text:style-name="T1">e </text:span></text:p>
          </draw:text-box>
        </draw:frame>
        <draw:frame draw:style-name="gr1" draw:text-style-name="P2" draw:layer="layout" svg:width="2.055cm" svg:height="0.471cm" svg:x="11.996cm" svg:y="18.345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531cm" svg:height="0.471cm" svg:x="14.285cm" svg:y="18.345cm">
          <draw:text-box>
            <text:p text:style-name="P1"><text:span text:style-name="T1">ou </text:span></text:p>
          </draw:text-box>
        </draw:frame>
        <draw:frame draw:style-name="gr1" draw:text-style-name="P2" draw:layer="layout" svg:width="1.894cm" svg:height="0.471cm" svg:x="15.051cm" svg:y="18.345cm">
          <draw:text-box>
            <text:p text:style-name="P1"><text:span text:style-name="T1">instrutores </text:span></text:p>
          </draw:text-box>
        </draw:frame>
        <draw:frame draw:style-name="gr1" draw:text-style-name="P2" draw:layer="layout" svg:width="0.506cm" svg:height="0.471cm" svg:x="17.179cm" svg:y="18.345cm">
          <draw:text-box>
            <text:p text:style-name="P1"><text:span text:style-name="T1">de </text:span></text:p>
          </draw:text-box>
        </draw:frame>
        <draw:polygon draw:style-name="gr4" draw:text-style-name="P5" draw:layer="layout" svg:width="16.106cm" svg:height="0.732cm" svg:x="2.951cm" svg:y="19.065cm" svg:viewBox="0 0 16107 733" draw:points="0,733 16107,733 16107,0 0,0">
          <text:p/>
        </draw:polygon>
        <draw:frame draw:style-name="gr1" draw:text-style-name="P2" draw:layer="layout" svg:width="1.187cm" svg:height="0.471cm" svg:x="17.924cm" svg:y="18.345cm">
          <draw:text-box>
            <text:p text:style-name="P1"><text:span text:style-name="T1">Libras </text:span></text:p>
          </draw:text-box>
        </draw:frame>
        <draw:polygon draw:style-name="gr4" draw:text-style-name="P5" draw:layer="layout" svg:width="16.106cm" svg:height="0.728cm" svg:x="2.951cm" svg:y="19.797cm" svg:viewBox="0 0 16107 729" draw:points="0,729 16107,729 16107,0 0,0">
          <text:p/>
        </draw:polygon>
        <draw:frame draw:style-name="gr1" draw:text-style-name="P2" draw:layer="layout" svg:width="15.919cm" svg:height="0.471cm" svg:x="3.002cm" svg:y="19.073cm">
          <draw:text-box>
            <text:p text:style-name="P1"><text:span text:style-name="T1">(preferencialmente surdos); que favoreça o contato com surdos (referências – participantes da </text:span></text:p>
          </draw:text-box>
        </draw:frame>
        <draw:polygon draw:style-name="gr4" draw:text-style-name="P5" draw:layer="layout" svg:width="16.106cm" svg:height="0.733cm" svg:x="2.951cm" svg:y="20.525cm" svg:viewBox="0 0 16107 734" draw:points="0,734 16107,734 16107,0 0,0">
          <text:p/>
        </draw:polygon>
        <draw:frame draw:style-name="gr1" draw:text-style-name="P2" draw:layer="layout" svg:width="7.063cm" svg:height="0.471cm" svg:x="3.002cm" svg:y="19.806cm">
          <draw:text-box>
            <text:p text:style-name="P1"><text:span text:style-name="T1">comunidade surda) e a difusão da Libras. </text:span></text:p>
          </draw:text-box>
        </draw:frame>
        <draw:polygon draw:style-name="gr4" draw:text-style-name="P5" draw:layer="layout" svg:width="16.106cm" svg:height="0.728cm" svg:x="2.951cm" svg:y="21.258cm" svg:viewBox="0 0 16107 729" draw:points="0,729 16107,729 16107,0 0,0">
          <text:p/>
        </draw:polygon>
        <draw:frame draw:style-name="gr1" draw:text-style-name="P2" draw:layer="layout" svg:width="14.404cm" svg:height="0.471cm" svg:x="4.251cm" svg:y="20.534cm">
          <draw:text-box>
            <text:p text:style-name="P1"><text:span text:style-name="T1">Salientamos a importância das famílias se envolverem com o aprendizado da <text:s/>Libras </text:span></text:p>
          </draw:text-box>
        </draw:frame>
        <draw:polygon draw:style-name="gr4" draw:text-style-name="P5" draw:layer="layout" svg:width="16.106cm" svg:height="0.732cm" svg:x="2.951cm" svg:y="21.986cm" svg:viewBox="0 0 16107 733" draw:points="0,733 16107,733 16107,0 0,0">
          <text:p/>
        </draw:polygon>
        <draw:frame draw:style-name="gr1" draw:text-style-name="P2" draw:layer="layout" svg:width="15.416cm" svg:height="0.471cm" svg:x="3.002cm" svg:y="21.266cm">
          <draw:text-box>
            <text:p text:style-name="P1"><text:span text:style-name="T1">para que possam contribuir com a formação de seus entes e também se relacionar de modo </text:span></text:p>
          </draw:text-box>
        </draw:frame>
        <draw:frame draw:style-name="gr1" draw:text-style-name="P2" draw:layer="layout" svg:width="4.976cm" svg:height="0.471cm" svg:x="3.002cm" svg:y="21.994cm">
          <draw:text-box>
            <text:p text:style-name="P1"><text:span text:style-name="T1">mais pleno com os mesmos. <text:s/></text:span></text:p>
          </draw:text-box>
        </draw:frame>
        <draw:frame draw:style-name="gr1" draw:text-style-name="P2" draw:layer="layout" svg:width="0.422cm" svg:height="0.471cm" svg:x="3.002cm" svg:y="22.7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1cm" svg:height="0.471cm" svg:x="4.251cm" svg:y="22.728cm">
          <draw:text-box>
            <text:p text:style-name="P1"><text:span text:style-name="T1">Destacamos <text:s/>ainda <text:s/>que <text:s/>a <text:s/>produção <text:s/>de <text:s/>materiais <text:s/>em <text:s/>Libras <text:s/>precisa <text:s/>começar <text:s/>a <text:s/>ser </text:span></text:p>
          </draw:text-box>
        </draw:frame>
        <draw:frame draw:style-name="gr1" draw:text-style-name="P2" draw:layer="layout" svg:width="16.432cm" svg:height="0.471cm" svg:x="3.002cm" svg:y="23.456cm">
          <draw:text-box>
            <text:p text:style-name="P1"><text:span text:style-name="T1">produzida <text:s/>e <text:s/>divulgada <text:s/>com <text:s/>mecanismos <text:s/>que <text:s/>viabilizem <text:s/>a <text:s/>busca <text:s/>e <text:s/>a <text:s/>consulta <text:s/>dos <text:s/>sujeitos </text:span></text:p>
          </draw:text-box>
        </draw:frame>
        <draw:frame draw:style-name="gr1" draw:text-style-name="P2" draw:layer="layout" svg:width="15.615cm" svg:height="0.471cm" svg:x="3.002cm" svg:y="24.188cm">
          <draw:text-box>
            <text:p text:style-name="P1"><text:span text:style-name="T1">surdos de modo mais produtivo e rápido. Um dos participantes indicou que talvez o uso das </text:span></text:p>
          </draw:text-box>
        </draw:frame>
        <draw:frame draw:style-name="gr1" draw:text-style-name="P2" draw:layer="layout" svg:width="16.245cm" svg:height="0.471cm" svg:x="3.002cm" svg:y="24.916cm">
          <draw:text-box>
            <text:p text:style-name="P1"><text:span text:style-name="T1">hashtags <text:s/>possa <text:s/>ser <text:s/>um <text:s/>mecanismo <text:s/>de <text:s/>busca <text:s/>para <text:s/>as <text:s/>produções <text:s/>em <text:s/>Libras. <text:s/>Esse <text:s/>trabalho </text:span></text:p>
          </draw:text-box>
        </draw:frame>
        <draw:frame draw:style-name="gr1" draw:text-style-name="P2" draw:layer="layout" svg:width="14.666cm" svg:height="0.471cm" svg:x="3.002cm" svg:y="25.649cm">
          <draw:text-box>
            <text:p text:style-name="P1"><text:span text:style-name="T1">apenas lança a ideia na tentativa que outras produções deem continuidade à discussão. </text:span></text:p>
          </draw:text-box>
        </draw:frame>
        <draw:frame draw:style-name="gr1" draw:text-style-name="P2" draw:layer="layout" svg:width="0.422cm" svg:height="0.471cm" svg:x="3.002cm" svg:y="26.3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02cm" svg:height="0.471cm" svg:x="4.251cm" svg:y="26.377cm">
          <draw:text-box>
            <text:p text:style-name="P1"><text:span text:style-name="T1"><text:s/></text:span><text:span text:style-name="T1">Por </text:span></text:p>
          </draw:text-box>
        </draw:frame>
        <draw:frame draw:style-name="gr1" draw:text-style-name="P2" draw:layer="layout" svg:width="1.323cm" svg:height="0.471cm" svg:x="5.194cm" svg:y="26.377cm">
          <draw:text-box>
            <text:p text:style-name="P1"><text:span text:style-name="T1">último, </text:span></text:p>
          </draw:text-box>
        </draw:frame>
        <draw:frame draw:style-name="gr1" draw:text-style-name="P2" draw:layer="layout" svg:width="0.422cm" svg:height="0.471cm" svg:x="6.658cm" svg:y="26.377cm">
          <draw:text-box>
            <text:p text:style-name="P1"><text:span text:style-name="T1">é </text:span></text:p>
          </draw:text-box>
        </draw:frame>
        <draw:frame draw:style-name="gr1" draw:text-style-name="P2" draw:layer="layout" svg:width="1.327cm" svg:height="0.471cm" svg:x="7.093cm" svg:y="26.377cm">
          <draw:text-box>
            <text:p text:style-name="P1"><text:span text:style-name="T1">preciso </text:span></text:p>
          </draw:text-box>
        </draw:frame>
        <draw:frame draw:style-name="gr1" draw:text-style-name="P2" draw:layer="layout" svg:width="1.42cm" svg:height="0.471cm" svg:x="8.57cm" svg:y="26.377cm">
          <draw:text-box>
            <text:p text:style-name="P1"><text:span text:style-name="T1">lembrar </text:span></text:p>
          </draw:text-box>
        </draw:frame>
        <draw:frame draw:style-name="gr1" draw:text-style-name="P2" draw:layer="layout" svg:width="0.717cm" svg:height="0.471cm" svg:x="10.131cm" svg:y="26.37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29cm" svg:height="0.471cm" svg:x="10.994cm" svg:y="26.377cm">
          <draw:text-box>
            <text:p text:style-name="P1"><text:span text:style-name="T1">pesquisas </text:span></text:p>
          </draw:text-box>
        </draw:frame>
        <draw:frame draw:style-name="gr1" draw:text-style-name="P2" draw:layer="layout" svg:width="0.506cm" svg:height="0.471cm" svg:x="12.873cm" svg:y="26.37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1cm" svg:height="0.471cm" svg:x="13.52cm" svg:y="26.377cm">
          <draw:text-box>
            <text:p text:style-name="P1"><text:span text:style-name="T1">caráter </text:span></text:p>
          </draw:text-box>
        </draw:frame>
        <draw:frame draw:style-name="gr1" draw:text-style-name="P2" draw:layer="layout" svg:width="1.92cm" svg:height="0.471cm" svg:x="14.92cm" svg:y="26.377cm">
          <draw:text-box>
            <text:p text:style-name="P1"><text:span text:style-name="T1">qualitativo </text:span></text:p>
          </draw:text-box>
        </draw:frame>
        <draw:frame draw:style-name="gr1" draw:text-style-name="P2" draw:layer="layout" svg:width="0.717cm" svg:height="0.471cm" svg:x="16.981cm" svg:y="26.377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255cm" svg:height="0.471cm" svg:x="17.843cm" svg:y="26.377cm">
          <draw:text-box>
            <text:p text:style-name="P1"><text:span text:style-name="T1">trazem </text:span></text:p>
          </draw:text-box>
        </draw:frame>
        <draw:frame draw:style-name="gr1" draw:text-style-name="P2" draw:layer="layout" svg:width="15.767cm" svg:height="0.471cm" svg:x="3.002cm" svg:y="27.109cm">
          <draw:text-box>
            <text:p text:style-name="P1"><text:span text:style-name="T1">conclusões definitivas. Espera-se que este trabalho tenha contribuído com as discussões com </text:span></text:p>
          </draw:text-box>
        </draw:frame>
      </draw:page>
      <draw:page draw:name="page40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39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941cm" svg:height="0.471cm" svg:x="3.002cm" svg:y="3.01cm">
          <draw:text-box>
            <text:p text:style-name="P1"><text:span text:style-name="T1">as quais se comprometeu desde o início e favorecido o surgimento de outras questões a serem </text:span></text:p>
          </draw:text-box>
        </draw:frame>
        <draw:frame draw:style-name="gr1" draw:text-style-name="P2" draw:layer="layout" svg:width="4.379cm" svg:height="0.471cm" svg:x="3.002cm" svg:y="3.738cm">
          <draw:text-box>
            <text:p text:style-name="P1"><text:span text:style-name="T1">futuramente pesquisadas. </text:span></text:p>
          </draw:text-box>
        </draw:frame>
        <draw:frame draw:style-name="gr1" draw:text-style-name="P2" draw:layer="layout" svg:width="0.422cm" svg:height="0.471cm" svg:x="3.002cm" svg:y="4.4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5.2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5.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6.1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6.6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7.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7.6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8.1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8.6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9.0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9.5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0.0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0.5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1.0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1.5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2.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2.5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2.9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3.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3.9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4.4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4.9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5.4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5.9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4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8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7.3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7.8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8.3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8.8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3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2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7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7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2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2.7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2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7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1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4.6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1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5.6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6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7.113cm">
          <draw:text-box>
            <text:p text:style-name="P1"><text:span text:style-name="T2"><text:s/></text:span></text:p>
          </draw:text-box>
        </draw:frame>
      </draw:page>
      <draw:page draw:name="page41" draw:style-name="dp1" draw:master-page-name="master-page21">
        <draw:frame draw:style-name="gr3" draw:text-style-name="P4" draw:layer="layout" svg:width="0.447cm" svg:height="0.39cm" svg:x="18.656cm" svg:y="2.003cm">
          <draw:text-box>
            <text:p text:style-name="P1"><text:span text:style-name="T5">40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566cm" svg:height="0.471cm" svg:x="3.002cm" svg:y="3.014cm">
          <draw:text-box>
            <text:p text:style-name="P1"><text:span text:style-name="T2">6. REFERÊNCIAS </text:span></text:p>
          </draw:text-box>
        </draw:frame>
        <draw:polygon draw:style-name="gr4" draw:text-style-name="P5" draw:layer="layout" svg:width="16.004cm" svg:height="0.5cm" svg:x="3.002cm" svg:y="3.958cm" svg:viewBox="0 0 16005 501" draw:points="0,501 16005,501 16005,0 0,0">
          <text:p/>
        </draw:polygon>
        <draw:frame draw:style-name="gr1" draw:text-style-name="P2" draw:layer="layout" svg:width="0.422cm" svg:height="0.471cm" svg:x="3.002cm" svg:y="3.501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8.726cm" svg:height="0.5cm" svg:x="3.002cm" svg:y="4.445cm" svg:viewBox="0 0 8727 501" draw:points="0,501 8727,501 8727,0 0,0">
          <text:p/>
        </draw:polygon>
        <draw:frame draw:style-name="gr1" draw:text-style-name="P2" draw:layer="layout" svg:width="15.682cm" svg:height="0.471cm" svg:x="3.002cm" svg:y="3.98cm">
          <draw:text-box>
            <text:p text:style-name="P1"><text:span text:style-name="T1">ALVES, S. M., et al. Linguagem, desenvolvimento humano e educação: o foco na educação </text:span></text:p>
          </draw:text-box>
        </draw:frame>
        <draw:frame draw:style-name="gr1" draw:text-style-name="P2" draw:layer="layout" svg:width="8.812cm" svg:height="0.471cm" svg:x="3.002cm" svg:y="4.466cm">
          <draw:text-box>
            <text:p text:style-name="P1"><text:span text:style-name="T1">da infância. Reflexão e Ação 18.1 (2010): 244-257. </text:span></text:p>
          </draw:text-box>
        </draw:frame>
        <draw:frame draw:style-name="gr1" draw:text-style-name="P2" draw:layer="layout" svg:width="0.422cm" svg:height="0.471cm" svg:x="3.002cm" svg:y="4.9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09cm" svg:height="0.471cm" svg:x="3.002cm" svg:y="5.44cm">
          <draw:text-box>
            <text:p text:style-name="P1"><text:span text:style-name="T1">BASTOS O. M., DESLANDES S.F. Sexualidade e o adolescente com doença mental: uma </text:span></text:p>
          </draw:text-box>
        </draw:frame>
        <draw:frame draw:style-name="gr1" draw:text-style-name="P2" draw:layer="layout" svg:width="8.464cm" svg:height="0.471cm" svg:x="3.002cm" svg:y="5.927cm">
          <draw:text-box>
            <text:p text:style-name="P1"><text:span text:style-name="T1">revisão bibliográfica. Ciênc saúde coletiva. 2005. </text:span></text:p>
          </draw:text-box>
        </draw:frame>
        <draw:polygon draw:style-name="gr4" draw:text-style-name="P5" draw:layer="layout" svg:width="15.513cm" svg:height="0.5cm" svg:x="3.002cm" svg:y="6.879cm" svg:viewBox="0 0 15514 501" draw:points="0,501 15514,501 15514,0 0,0">
          <text:p/>
        </draw:polygon>
        <draw:frame draw:style-name="gr1" draw:text-style-name="P2" draw:layer="layout" svg:width="0.422cm" svg:height="0.471cm" svg:x="3.002cm" svg:y="6.414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6.004cm" svg:height="0.5cm" svg:x="3.002cm" svg:y="7.366cm" svg:viewBox="0 0 16005 501" draw:points="0,501 16005,501 16005,0 0,0">
          <text:p/>
        </draw:polygon>
        <draw:frame draw:style-name="gr1" draw:text-style-name="P2" draw:layer="layout" svg:width="15.593cm" svg:height="0.471cm" svg:x="3.002cm" svg:y="6.901cm">
          <draw:text-box>
            <text:p text:style-name="P1"><text:span text:style-name="T1">BISOL, C.A. et al. HIV/AIDS knowledge and health-related attitudes and behaviors among </text:span></text:p>
          </draw:text-box>
        </draw:frame>
        <draw:polygon draw:style-name="gr4" draw:text-style-name="P5" draw:layer="layout" svg:width="2.891cm" svg:height="0.5cm" svg:x="3.002cm" svg:y="7.853cm" svg:viewBox="0 0 2892 501" draw:points="0,501 2892,501 2892,0 0,0">
          <text:p/>
        </draw:polygon>
        <draw:frame draw:style-name="gr1" draw:text-style-name="P2" draw:layer="layout" svg:width="15.513cm" svg:height="0.471cm" svg:x="3.002cm" svg:y="7.387cm">
          <draw:text-box>
            <text:p text:style-name="P1"><text:span text:style-name="T1">deaf and hearing adolescents in southern Brazil. American Annals of the Deaf, v. 153, n. 4, </text:span></text:p>
          </draw:text-box>
        </draw:frame>
        <draw:frame draw:style-name="gr1" draw:text-style-name="P2" draw:layer="layout" svg:width="2.999cm" svg:height="0.471cm" svg:x="3.002cm" svg:y="7.874cm">
          <draw:text-box>
            <text:p text:style-name="P1"><text:span text:style-name="T1">p.349-356, 2008. </text:span></text:p>
          </draw:text-box>
        </draw:frame>
        <draw:frame draw:style-name="gr1" draw:text-style-name="P2" draw:layer="layout" svg:width="0.422cm" svg:height="0.471cm" svg:x="3.002cm" svg:y="8.3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99cm" svg:height="0.471cm" svg:x="3.002cm" svg:y="9.06cm">
          <draw:text-box>
            <text:p text:style-name="P1"><text:span text:style-name="T1">BISOL, <text:s/>C. <text:s/>A. <text:s/>(2008). <text:s/>Adolescer <text:s/>no <text:s/>contexto <text:s/>da <text:s/>surdez. <text:s/>Tese <text:s/>de <text:s/>Doutorado, </text:span></text:p>
          </draw:text-box>
        </draw:frame>
        <draw:frame draw:style-name="gr1" draw:text-style-name="P2" draw:layer="layout" svg:width="10.018cm" svg:height="0.471cm" svg:x="3.002cm" svg:y="9.548cm">
          <draw:text-box>
            <text:p text:style-name="P1"><text:span text:style-name="T1">Universidade Federal do Rio Grande do Sul, Porto Alegre. </text:span></text:p>
          </draw:text-box>
        </draw:frame>
        <draw:frame draw:style-name="gr1" draw:text-style-name="P2" draw:layer="layout" svg:width="0.422cm" svg:height="0.471cm" svg:x="3.002cm" svg:y="10.2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79cm" svg:height="0.471cm" svg:x="3.002cm" svg:y="10.733cm">
          <draw:text-box>
            <text:p text:style-name="P1"><text:span text:style-name="T1">BRASIL. Secretaria de Educação Fundamental. Parâmetros Curriculares Nacionais: terceiro e </text:span></text:p>
          </draw:text-box>
        </draw:frame>
        <draw:frame draw:style-name="gr1" draw:text-style-name="P2" draw:layer="layout" svg:width="13.134cm" svg:height="0.471cm" svg:x="3.002cm" svg:y="11.22cm">
          <draw:text-box>
            <text:p text:style-name="P1"><text:span text:style-name="T1">quarto ciclos: apresentação dos temas transversais. Brasília: MECSEF, 1998. </text:span></text:p>
          </draw:text-box>
        </draw:frame>
        <draw:polygon draw:style-name="gr4" draw:text-style-name="P5" draw:layer="layout" svg:width="16.004cm" svg:height="0.5cm" svg:x="3.002cm" svg:y="12.172cm" svg:viewBox="0 0 16005 501" draw:points="0,501 16005,501 16005,0 0,0">
          <text:p/>
        </draw:polygon>
        <draw:frame draw:style-name="gr1" draw:text-style-name="P2" draw:layer="layout" svg:width="0.422cm" svg:height="0.471cm" svg:x="3.002cm" svg:y="11.7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1cm" svg:height="0.471cm" svg:x="3.002cm" svg:y="12.193cm">
          <draw:text-box>
            <text:p text:style-name="P1"><text:span text:style-name="T1">CAPOVILLA, </text:span></text:p>
          </draw:text-box>
        </draw:frame>
        <draw:frame draw:style-name="gr1" draw:text-style-name="P2" draw:layer="layout" svg:width="0.451cm" svg:height="0.471cm" svg:x="5.816cm" svg:y="12.193cm">
          <draw:text-box>
            <text:p text:style-name="P1"><text:span text:style-name="T1">F. </text:span></text:p>
          </draw:text-box>
        </draw:frame>
        <draw:frame draw:style-name="gr1" draw:text-style-name="P2" draw:layer="layout" svg:width="0.497cm" svg:height="0.471cm" svg:x="6.469cm" svg:y="12.193cm">
          <draw:text-box>
            <text:p text:style-name="P1"><text:span text:style-name="T1">C. </text:span></text:p>
          </draw:text-box>
        </draw:frame>
        <draw:frame draw:style-name="gr1" draw:text-style-name="P2" draw:layer="layout" svg:width="1.954cm" svg:height="0.471cm" svg:x="7.175cm" svg:y="12.193cm">
          <draw:text-box>
            <text:p text:style-name="P1"><text:span text:style-name="T1">"Filosofias </text:span></text:p>
          </draw:text-box>
        </draw:frame>
        <draw:frame draw:style-name="gr1" draw:text-style-name="P2" draw:layer="layout" svg:width="2.288cm" svg:height="0.471cm" svg:x="9.329cm" svg:y="12.193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0.624cm" svg:height="0.471cm" svg:x="11.83cm" svg:y="12.193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12.659cm" svg:y="12.193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506cm" svg:height="0.471cm" svg:x="14.191cm" svg:y="12.193cm">
          <draw:text-box>
            <text:p text:style-name="P1"><text:span text:style-name="T1">ao </text:span></text:p>
          </draw:text-box>
        </draw:frame>
        <draw:frame draw:style-name="gr1" draw:text-style-name="P2" draw:layer="layout" svg:width="1.166cm" svg:height="0.471cm" svg:x="14.902cm" svg:y="12.193cm">
          <draw:text-box>
            <text:p text:style-name="P1"><text:span text:style-name="T1">surdo: </text:span></text:p>
          </draw:text-box>
        </draw:frame>
        <draw:frame draw:style-name="gr1" draw:text-style-name="P2" draw:layer="layout" svg:width="0.531cm" svg:height="0.471cm" svg:x="16.28cm" svg:y="12.193cm">
          <draw:text-box>
            <text:p text:style-name="P1"><text:span text:style-name="T1">do </text:span></text:p>
          </draw:text-box>
        </draw:frame>
        <draw:frame draw:style-name="gr1" draw:text-style-name="P2" draw:layer="layout" svg:width="1.59cm" svg:height="0.471cm" svg:x="17.017cm" svg:y="12.193cm">
          <draw:text-box>
            <text:p text:style-name="P1"><text:span text:style-name="T1">oralismo </text:span></text:p>
          </draw:text-box>
        </draw:frame>
        <draw:polygon draw:style-name="gr4" draw:text-style-name="P5" draw:layer="layout" svg:width="16.004cm" svg:height="0.499cm" svg:x="3.002cm" svg:y="12.659cm" svg:viewBox="0 0 16005 500" draw:points="0,500 16005,500 16005,0 0,0">
          <text:p/>
        </draw:polygon>
        <draw:frame draw:style-name="gr1" draw:text-style-name="P2" draw:layer="layout" svg:width="0.422cm" svg:height="0.471cm" svg:x="18.811cm" svg:y="12.193cm">
          <draw:text-box>
            <text:p text:style-name="P1"><text:span text:style-name="T1">à </text:span></text:p>
          </draw:text-box>
        </draw:frame>
        <draw:polygon draw:style-name="gr4" draw:text-style-name="P5" draw:layer="layout" svg:width="0.741cm" svg:height="0.499cm" svg:x="3.002cm" svg:y="13.146cm" svg:viewBox="0 0 742 500" draw:points="0,500 742,500 742,0 0,0">
          <text:p/>
        </draw:polygon>
        <draw:frame draw:style-name="gr1" draw:text-style-name="P2" draw:layer="layout" svg:width="15.695cm" svg:height="0.471cm" svg:x="3.002cm" svg:y="12.68cm">
          <draw:text-box>
            <text:p text:style-name="P1"><text:span text:style-name="T1">comunicação total ao bilinguismo." </text:span><text:span text:style-name="T9">Revista Brasileira de Educação Especial</text:span><text:span text:style-name="T1"> 6.1 (2000): 99-</text:span></text:p>
          </draw:text-box>
        </draw:frame>
        <draw:frame draw:style-name="gr1" draw:text-style-name="P2" draw:layer="layout" svg:width="0.849cm" svg:height="0.471cm" svg:x="3.002cm" svg:y="13.167cm">
          <draw:text-box>
            <text:p text:style-name="P1"><text:span text:style-name="T1">116. </text:span></text:p>
          </draw:text-box>
        </draw:frame>
        <draw:polygon draw:style-name="gr4" draw:text-style-name="P5" draw:layer="layout" svg:width="16.004cm" svg:height="0.5cm" svg:x="3.002cm" svg:y="14.119cm" svg:viewBox="0 0 16005 501" draw:points="0,501 16005,501 16005,0 0,0">
          <text:p/>
        </draw:polygon>
        <draw:frame draw:style-name="gr1" draw:text-style-name="P2" draw:layer="layout" svg:width="0.422cm" svg:height="0.471cm" svg:x="3.002cm" svg:y="13.654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6.004cm" svg:height="0.5cm" svg:x="3.002cm" svg:y="14.606cm" svg:viewBox="0 0 16005 501" draw:points="0,501 16005,501 16005,0 0,0">
          <text:p/>
        </draw:polygon>
        <draw:frame draw:style-name="gr1" draw:text-style-name="P2" draw:layer="layout" svg:width="15.483cm" svg:height="0.471cm" svg:x="3.002cm" svg:y="14.141cm">
          <draw:text-box>
            <text:p text:style-name="P1"><text:span text:style-name="T1">COSTA, M. A., et al. "Fatores que obstam na comunicação entre pais e filhos adolescentes </text:span></text:p>
          </draw:text-box>
        </draw:frame>
        <draw:frame draw:style-name="gr1" draw:text-style-name="P2" draw:layer="layout" svg:width="1.022cm" svg:height="0.471cm" svg:x="3.002cm" svg:y="14.628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3.757cm" svg:height="0.471cm" svg:x="4.437cm" svg:y="14.628cm">
          <draw:text-box>
            <text:p text:style-name="P1"><text:span text:style-name="T1">sexualidade." Revista </text:span></text:p>
          </draw:text-box>
        </draw:frame>
        <draw:frame draw:style-name="gr1" draw:text-style-name="P2" draw:layer="layout" svg:width="0.506cm" svg:height="0.471cm" svg:x="8.614cm" svg:y="14.62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88cm" svg:height="0.471cm" svg:x="9.532cm" svg:y="14.628cm">
          <draw:text-box>
            <text:p text:style-name="P1"><text:span text:style-name="T1">Enfermagem </text:span></text:p>
          </draw:text-box>
        </draw:frame>
        <draw:frame draw:style-name="gr1" draw:text-style-name="P2" draw:layer="layout" svg:width="0.506cm" svg:height="0.471cm" svg:x="12.244cm" svg:y="14.62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69cm" svg:height="0.471cm" svg:x="13.162cm" svg:y="14.628cm">
          <draw:text-box>
            <text:p text:style-name="P1"><text:span text:style-name="T1">UFSM <text:s/></text:span></text:p>
          </draw:text-box>
        </draw:frame>
        <draw:frame draw:style-name="gr1" draw:text-style-name="P2" draw:layer="layout" svg:width="0.756cm" svg:height="0.471cm" svg:x="14.95cm" svg:y="14.628cm">
          <draw:text-box>
            <text:p text:style-name="P1"><text:span text:style-name="T1">4.1: </text:span></text:p>
          </draw:text-box>
        </draw:frame>
        <draw:frame draw:style-name="gr1" draw:text-style-name="P2" draw:layer="layout" svg:width="1.623cm" svg:height="0.471cm" svg:x="16.118cm" svg:y="14.628cm">
          <draw:text-box>
            <text:p text:style-name="P1"><text:span text:style-name="T1">123-132. </text:span></text:p>
          </draw:text-box>
        </draw:frame>
        <draw:frame draw:style-name="gr1" draw:text-style-name="P2" draw:layer="layout" svg:width="0.955cm" svg:height="0.471cm" svg:x="18.156cm" svg:y="14.628cm">
          <draw:text-box>
            <text:p text:style-name="P1"><text:span text:style-name="T1">2014 </text:span></text:p>
          </draw:text-box>
        </draw:frame>
        <draw:polygon draw:style-name="gr4" draw:text-style-name="P5" draw:layer="layout" svg:width="16.004cm" svg:height="0.499cm" svg:x="3.002cm" svg:y="15.58cm" svg:viewBox="0 0 16005 500" draw:points="0,500 16005,500 16005,0 0,0">
          <text:p/>
        </draw:polygon>
        <draw:frame draw:style-name="gr1" draw:text-style-name="P2" draw:layer="layout" svg:width="0.422cm" svg:height="0.471cm" svg:x="3.002cm" svg:y="15.114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0.928cm" svg:height="0.501cm" svg:x="3.002cm" svg:y="16.062cm" svg:viewBox="0 0 10929 502" draw:points="0,502 10929,502 10929,0 0,0">
          <text:p/>
        </draw:polygon>
        <draw:frame draw:style-name="gr1" draw:text-style-name="P2" draw:layer="layout" svg:width="15.78cm" svg:height="0.471cm" svg:x="3.002cm" svg:y="15.601cm">
          <draw:text-box>
            <text:p text:style-name="P1"><text:span text:style-name="T1">DE MAGALHÃES, A. P. R., et al. Juventude e sexualidade: descobertas e riscos. Grupos de </text:span></text:p>
          </draw:text-box>
        </draw:frame>
        <draw:frame draw:style-name="gr1" draw:text-style-name="P2" draw:layer="layout" svg:width="11.021cm" svg:height="0.471cm" svg:x="3.002cm" svg:y="16.084cm">
          <draw:text-box>
            <text:p text:style-name="P1"><text:span text:style-name="T1">estudos 2. UEL – Universidade Estadual de Londrina, PR. 2008. </text:span></text:p>
          </draw:text-box>
        </draw:frame>
        <draw:polygon draw:style-name="gr4" draw:text-style-name="P5" draw:layer="layout" svg:width="16.004cm" svg:height="0.499cm" svg:x="3.002cm" svg:y="17.037cm" svg:viewBox="0 0 16005 500" draw:points="0,500 16005,500 16005,0 0,0">
          <text:p/>
        </draw:polygon>
        <draw:frame draw:style-name="gr1" draw:text-style-name="P2" draw:layer="layout" svg:width="0.422cm" svg:height="0.471cm" svg:x="3.002cm" svg:y="16.571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4.361cm" svg:height="0.499cm" svg:x="3.002cm" svg:y="17.524cm" svg:viewBox="0 0 4362 500" draw:points="0,500 4362,500 4362,0 0,0">
          <text:p/>
        </draw:polygon>
        <draw:frame draw:style-name="gr1" draw:text-style-name="P2" draw:layer="layout" svg:width="15.916cm" svg:height="0.471cm" svg:x="3.002cm" svg:y="17.058cm">
          <draw:text-box>
            <text:p text:style-name="P1"><text:span text:style-name="T1">DIAS, C. A. "Grupo focal: técnica de coleta de dados em pesquisas qualitativas." </text:span><text:span text:style-name="T9">Informação </text:span></text:p>
          </draw:text-box>
        </draw:frame>
        <draw:frame draw:style-name="gr1" draw:text-style-name="P2" draw:layer="layout" svg:width="4.464cm" svg:height="0.471cm" svg:x="3.002cm" svg:y="17.545cm">
          <draw:text-box>
            <text:p text:style-name="P1"><text:span text:style-name="T9">&amp; Sociedade</text:span><text:span text:style-name="T1"> 10.2 (2000). </text:span></text:p>
          </draw:text-box>
        </draw:frame>
        <draw:frame draw:style-name="gr1" draw:text-style-name="P2" draw:layer="layout" svg:width="0.422cm" svg:height="0.471cm" svg:x="3.002cm" svg:y="18.0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804cm" svg:height="0.471cm" svg:x="3.002cm" svg:y="18.519cm">
          <draw:text-box>
            <text:p text:style-name="P1"><text:span text:style-name="T1">DIAS, <text:s/>A. <text:s/>C. <text:s/>G., <text:s/>&amp; <text:s/>GOMES, <text:s/>W. <text:s/>B. <text:s/>Conversas <text:s/>sobre <text:s/>sexualidade <text:s/>na <text:s/>família <text:s/>e <text:s/>gravidez <text:s/>na </text:span></text:p>
          </draw:text-box>
        </draw:frame>
        <draw:frame draw:style-name="gr1" draw:text-style-name="P2" draw:layer="layout" svg:width="14.417cm" svg:height="0.471cm" svg:x="3.002cm" svg:y="19.005cm">
          <draw:text-box>
            <text:p text:style-name="P1"><text:span text:style-name="T1">adolescência: A percepção dos pais. Estudos de Psicologia (Natal), 4, 79- 106. 1999. </text:span></text:p>
          </draw:text-box>
        </draw:frame>
        <draw:polygon draw:style-name="gr4" draw:text-style-name="P5" draw:layer="layout" svg:width="15.115cm" svg:height="0.499cm" svg:x="3.002cm" svg:y="19.958cm" svg:viewBox="0 0 15116 500" draw:points="0,500 15116,500 15116,0 0,0">
          <text:p/>
        </draw:polygon>
        <draw:frame draw:style-name="gr1" draw:text-style-name="P2" draw:layer="layout" svg:width="0.422cm" svg:height="0.471cm" svg:x="3.002cm" svg:y="19.4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04cm" svg:height="0.471cm" svg:x="3.002cm" svg:y="19.979cm">
          <draw:text-box>
            <text:p text:style-name="P1"><text:span text:style-name="T1">FONTANA, R. A. C. Como nos tornamos professoras? Belo Horizonte: Autêntica, 2005. </text:span></text:p>
          </draw:text-box>
        </draw:frame>
        <draw:polygon draw:style-name="gr4" draw:text-style-name="P5" draw:layer="layout" svg:width="16.004cm" svg:height="0.499cm" svg:x="3.002cm" svg:y="20.932cm" svg:viewBox="0 0 16005 500" draw:points="0,500 16005,500 16005,0 0,0">
          <text:p/>
        </draw:polygon>
        <draw:frame draw:style-name="gr1" draw:text-style-name="P2" draw:layer="layout" svg:width="0.422cm" svg:height="0.471cm" svg:x="3.002cm" svg:y="20.46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6.004cm" svg:height="0.5cm" svg:x="3.002cm" svg:y="21.418cm" svg:viewBox="0 0 16005 501" draw:points="0,501 16005,501 16005,0 0,0">
          <text:p/>
        </draw:polygon>
        <draw:frame draw:style-name="gr1" draw:text-style-name="P2" draw:layer="layout" svg:width="15.881cm" svg:height="0.471cm" svg:x="3.002cm" svg:y="20.953cm">
          <draw:text-box>
            <text:p text:style-name="P1"><text:span text:style-name="T1">FURLANI, <text:s/>J. <text:s/>"Encarar <text:s/>o <text:s/>desafio <text:s/>da <text:s/>educação <text:s/>sexual <text:s/>na <text:s/>escola." <text:s/>Paraná. <text:s/>Secretaria <text:s/>de </text:span></text:p>
          </draw:text-box>
        </draw:frame>
        <draw:polygon draw:style-name="gr4" draw:text-style-name="P5" draw:layer="layout" svg:width="9.734cm" svg:height="0.5cm" svg:x="3.002cm" svg:y="21.905cm" svg:viewBox="0 0 9735 501" draw:points="0,501 9735,501 9735,0 0,0">
          <text:p/>
        </draw:polygon>
        <draw:frame draw:style-name="gr1" draw:text-style-name="P2" draw:layer="layout" svg:width="15.966cm" svg:height="0.471cm" svg:x="3.002cm" svg:y="21.44cm">
          <draw:text-box>
            <text:p text:style-name="P1"><text:span text:style-name="T1">Educação. Superintendência de Educação. Departamento de Diversidade. Núcleo de Gênero e </text:span></text:p>
          </draw:text-box>
        </draw:frame>
        <draw:frame draw:style-name="gr1" draw:text-style-name="P2" draw:layer="layout" svg:width="9.832cm" svg:height="0.471cm" svg:x="3.002cm" svg:y="21.926cm">
          <draw:text-box>
            <text:p text:style-name="P1"><text:span text:style-name="T1">Diversidade Sexual. Sexualidade. Curitiba (2009): 37-49. </text:span></text:p>
          </draw:text-box>
        </draw:frame>
        <draw:polygon draw:style-name="gr4" draw:text-style-name="P5" draw:layer="layout" svg:width="16.004cm" svg:height="0.5cm" svg:x="3.002cm" svg:y="22.879cm" svg:viewBox="0 0 16005 501" draw:points="0,501 16005,501 16005,0 0,0">
          <text:p/>
        </draw:polygon>
        <draw:frame draw:style-name="gr1" draw:text-style-name="P2" draw:layer="layout" svg:width="0.422cm" svg:height="0.471cm" svg:x="3.002cm" svg:y="22.41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6.004cm" svg:height="0.499cm" svg:x="3.002cm" svg:y="23.367cm" svg:viewBox="0 0 16005 500" draw:points="0,500 16005,500 16005,0 0,0">
          <text:p/>
        </draw:polygon>
        <draw:frame draw:style-name="gr1" draw:text-style-name="P2" draw:layer="layout" svg:width="16.161cm" svg:height="0.471cm" svg:x="3.002cm" svg:y="22.901cm">
          <draw:text-box>
            <text:p text:style-name="P1"><text:span text:style-name="T1">GODOY, <text:s/>A. <text:s/>S. <text:s/>"Uma <text:s/>revisão <text:s/>histórica <text:s/>dos <text:s/>principais <text:s/>autores <text:s/>e <text:s/>obras <text:s/>que <text:s/>refletem <text:s/>esta </text:span></text:p>
          </draw:text-box>
        </draw:frame>
        <draw:polygon draw:style-name="gr4" draw:text-style-name="P5" draw:layer="layout" svg:width="2.447cm" svg:height="0.499cm" svg:x="3.002cm" svg:y="23.854cm" svg:viewBox="0 0 2448 500" draw:points="0,500 2448,500 2448,0 0,0">
          <text:p/>
        </draw:polygon>
        <draw:frame draw:style-name="gr1" draw:text-style-name="P2" draw:layer="layout" svg:width="15.763cm" svg:height="0.471cm" svg:x="3.002cm" svg:y="23.388cm">
          <draw:text-box>
            <text:p text:style-name="P1"><text:span text:style-name="T1">metodologia de pesquisa em Ciências Sociais." Revista de Administração de <text:s/>Empresas 23.2 </text:span></text:p>
          </draw:text-box>
        </draw:frame>
        <draw:frame draw:style-name="gr1" draw:text-style-name="P2" draw:layer="layout" svg:width="2.55cm" svg:height="0.471cm" svg:x="3.002cm" svg:y="23.875cm">
          <draw:text-box>
            <text:p text:style-name="P1"><text:span text:style-name="T1">(1995): 57-63. </text:span></text:p>
          </draw:text-box>
        </draw:frame>
        <draw:polygon draw:style-name="gr4" draw:text-style-name="P5" draw:layer="layout" svg:width="12.71cm" svg:height="0.5cm" svg:x="3.002cm" svg:y="24.827cm" svg:viewBox="0 0 12711 501" draw:points="0,501 12711,501 12711,0 0,0">
          <text:p/>
        </draw:polygon>
        <draw:frame draw:style-name="gr1" draw:text-style-name="P2" draw:layer="layout" svg:width="0.422cm" svg:height="0.471cm" svg:x="3.002cm" svg:y="24.362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7.747cm" svg:height="0.5cm" svg:x="3.002cm" svg:y="25.314cm" svg:viewBox="0 0 7748 501" draw:points="0,501 7748,501 7748,0 0,0">
          <text:p/>
        </draw:polygon>
        <draw:frame draw:style-name="gr1" draw:text-style-name="P2" draw:layer="layout" svg:width="12.791cm" svg:height="0.471cm" svg:x="3.002cm" svg:y="24.849cm">
          <draw:text-box>
            <text:p text:style-name="P1"><text:span text:style-name="T1">GOLDFELD, M. A criança surda: linguagem e cognição numa perspectiva </text:span></text:p>
          </draw:text-box>
        </draw:frame>
        <draw:frame draw:style-name="gr1" draw:text-style-name="P2" draw:layer="layout" svg:width="7.855cm" svg:height="0.471cm" svg:x="3.002cm" svg:y="25.335cm">
          <draw:text-box>
            <text:p text:style-name="P1"><text:span text:style-name="T1">sócio-interacionista. São Paulo: Plexus, 1997. </text:span></text:p>
          </draw:text-box>
        </draw:frame>
        <draw:polygon draw:style-name="gr4" draw:text-style-name="P5" draw:layer="layout" svg:width="16.004cm" svg:height="0.499cm" svg:x="3.002cm" svg:y="26.288cm" svg:viewBox="0 0 16005 500" draw:points="0,500 16005,500 16005,0 0,0">
          <text:p/>
        </draw:polygon>
        <draw:frame draw:style-name="gr1" draw:text-style-name="P2" draw:layer="layout" svg:width="0.422cm" svg:height="0.471cm" svg:x="3.002cm" svg:y="25.822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8.23cm" svg:height="0.5cm" svg:x="3.002cm" svg:y="26.774cm" svg:viewBox="0 0 8231 501" draw:points="0,501 8231,501 8231,0 0,0">
          <text:p/>
        </draw:polygon>
        <draw:frame draw:style-name="gr1" draw:text-style-name="P2" draw:layer="layout" svg:width="15.873cm" svg:height="0.471cm" svg:x="3.002cm" svg:y="26.309cm">
          <draw:text-box>
            <text:p text:style-name="P1"><text:span text:style-name="T1">GONDIM, <text:s/>S. <text:s/>M. <text:s/>G. <text:s/>"Grupos <text:s/>focais <text:s/>como <text:s/>técnica <text:s/>de <text:s/>investigação <text:s/>qualitativa: <text:s/>desafios </text:span></text:p>
          </draw:text-box>
        </draw:frame>
        <draw:frame draw:style-name="gr1" draw:text-style-name="P2" draw:layer="layout" svg:width="8.334cm" svg:height="0.471cm" svg:x="3.002cm" svg:y="26.796cm">
          <draw:text-box>
            <text:p text:style-name="P1"><text:span text:style-name="T1">metodológicos." </text:span><text:span text:style-name="T9">Paidéia</text:span><text:span text:style-name="T1"> 12.24 (2003): 149-161. </text:span></text:p>
          </draw:text-box>
        </draw:frame>
      </draw:page>
      <draw:page draw:name="page42" draw:style-name="dp1" draw:master-page-name="master-page40">
        <draw:frame draw:style-name="gr3" draw:text-style-name="P4" draw:layer="layout" svg:width="0.447cm" svg:height="0.39cm" svg:x="18.656cm" svg:y="2.003cm">
          <draw:text-box>
            <text:p text:style-name="P1"><text:span text:style-name="T5">41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6.004cm" svg:height="0.499cm" svg:x="3.002cm" svg:y="3.472cm" svg:viewBox="0 0 16005 500" draw:points="0,500 16005,500 16005,0 0,0">
          <text:p/>
        </draw:polygon>
        <draw:frame draw:style-name="gr1" draw:text-style-name="P2" draw:layer="layout" svg:width="0.422cm" svg:height="0.471cm" svg:x="3.002cm" svg:y="3.00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6.004cm" svg:height="0.5cm" svg:x="3.002cm" svg:y="3.958cm" svg:viewBox="0 0 16005 501" draw:points="0,501 16005,501 16005,0 0,0">
          <text:p/>
        </draw:polygon>
        <draw:frame draw:style-name="gr1" draw:text-style-name="P2" draw:layer="layout" svg:width="15.924cm" svg:height="0.471cm" svg:x="3.002cm" svg:y="3.493cm">
          <draw:text-box>
            <text:p text:style-name="P1"><text:span text:style-name="T1">HEIDRICH, R. O. "Inclusão escolar de aluno com paralisia cerebral utilizando as tecnologias </text:span></text:p>
          </draw:text-box>
        </draw:frame>
        <draw:polygon draw:style-name="gr4" draw:text-style-name="P5" draw:layer="layout" svg:width="1.236cm" svg:height="0.5cm" svg:x="3.002cm" svg:y="4.445cm" svg:viewBox="0 0 1237 501" draw:points="0,501 1237,501 1237,0 0,0">
          <text:p/>
        </draw:polygon>
        <draw:frame draw:style-name="gr1" draw:text-style-name="P2" draw:layer="layout" svg:width="16.228cm" svg:height="0.471cm" svg:x="3.002cm" svg:y="3.98cm">
          <draw:text-box>
            <text:p text:style-name="P1"><text:span text:style-name="T1">de <text:s/>informação <text:s/>e <text:s/>comunicação." <text:s/>Neurologia <text:s/>e <text:s/>Aprendizagem: <text:s/>Abordagem <text:s/>Multidisciplinar </text:span></text:p>
          </draw:text-box>
        </draw:frame>
        <draw:frame draw:style-name="gr1" draw:text-style-name="P2" draw:layer="layout" svg:width="1.34cm" svg:height="0.471cm" svg:x="3.002cm" svg:y="4.466cm">
          <draw:text-box>
            <text:p text:style-name="P1"><text:span text:style-name="T1">(2015). </text:span></text:p>
          </draw:text-box>
        </draw:frame>
        <draw:frame draw:style-name="gr1" draw:text-style-name="P2" draw:layer="layout" svg:width="0.422cm" svg:height="0.471cm" svg:x="3.002cm" svg:y="4.9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02cm" svg:height="0.471cm" svg:x="3.002cm" svg:y="5.44cm">
          <draw:text-box>
            <text:p text:style-name="P1"><text:span text:style-name="T1">LACERDA, <text:s/>C. <text:s/>B. <text:s/>F. <text:s/>de, <text:s/>GOÉS, <text:s/>M. <text:s/>C. <text:s/>R. <text:s/>de <text:s/>(Orgs). <text:s/>Surdez: <text:s/>Processos <text:s/>Educativos <text:s/>e </text:span></text:p>
          </draw:text-box>
        </draw:frame>
        <draw:frame draw:style-name="gr1" draw:text-style-name="P2" draw:layer="layout" svg:width="6.788cm" svg:height="0.471cm" svg:x="3.002cm" svg:y="5.927cm">
          <draw:text-box>
            <text:p text:style-name="P1"><text:span text:style-name="T1">Subjetividade. São Paulo: Lovise. 2000 </text:span></text:p>
          </draw:text-box>
        </draw:frame>
        <draw:frame draw:style-name="gr1" draw:text-style-name="P2" draw:layer="layout" svg:width="0.422cm" svg:height="0.471cm" svg:x="3.002cm" svg:y="6.4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48cm" svg:height="0.471cm" svg:x="3.002cm" svg:y="6.905cm">
          <draw:text-box>
            <text:p text:style-name="P1"><text:span text:style-name="T1">LACERDA, C. B. F. e LODI, A. C.. (Org.). Uma escola duas línguas: letramento em língua </text:span></text:p>
          </draw:text-box>
        </draw:frame>
        <draw:frame draw:style-name="gr1" draw:text-style-name="P2" draw:layer="layout" svg:width="15.598cm" svg:height="0.471cm" svg:x="3.002cm" svg:y="7.464cm">
          <draw:text-box>
            <text:p text:style-name="P1"><text:span text:style-name="T1">portuguesa e língua de sinais nas etapas iniciais de escolarização. 1ed.Porto Alegre: Editora </text:span></text:p>
          </draw:text-box>
        </draw:frame>
        <draw:frame draw:style-name="gr1" draw:text-style-name="P2" draw:layer="layout" svg:width="2.936cm" svg:height="0.471cm" svg:x="3.002cm" svg:y="8.022cm">
          <draw:text-box>
            <text:p text:style-name="P1"><text:span text:style-name="T1">Mediação, 2009. </text:span></text:p>
          </draw:text-box>
        </draw:frame>
        <draw:frame draw:style-name="gr1" draw:text-style-name="P2" draw:layer="layout" svg:width="15.509cm" svg:height="0.471cm" svg:x="3.002cm" svg:y="8.933cm">
          <draw:text-box>
            <text:p text:style-name="P1"><text:span text:style-name="T1">LACERDA, C. B. <text:s/>F. de SANTOS, <text:s/>L. F. dos Tenho um aluno surdo e agora? Introdução à </text:span></text:p>
          </draw:text-box>
        </draw:frame>
        <draw:frame draw:style-name="gr1" draw:text-style-name="P2" draw:layer="layout" svg:width="10.06cm" svg:height="0.471cm" svg:x="3.002cm" svg:y="9.421cm">
          <draw:text-box>
            <text:p text:style-name="P1"><text:span text:style-name="T1">Libras e educação de surdos. São Carlos. EdUFScar, 2013. </text:span></text:p>
          </draw:text-box>
        </draw:frame>
        <draw:polygon draw:style-name="gr4" draw:text-style-name="P5" draw:layer="layout" svg:width="16.106cm" svg:height="0.559cm" svg:x="2.951cm" svg:y="10.39cm" svg:viewBox="0 0 16107 560" draw:points="0,560 16107,560 16107,0 0,0">
          <text:p/>
        </draw:polygon>
        <draw:frame draw:style-name="gr1" draw:text-style-name="P2" draw:layer="layout" svg:width="0.422cm" svg:height="0.471cm" svg:x="3.002cm" svg:y="9.90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6.106cm" svg:height="0.563cm" svg:x="2.951cm" svg:y="10.949cm" svg:viewBox="0 0 16107 564" draw:points="0,564 16107,564 16107,0 0,0">
          <text:p/>
        </draw:polygon>
        <draw:frame draw:style-name="gr1" draw:text-style-name="P2" draw:layer="layout" svg:width="16.597cm" svg:height="0.471cm" svg:x="3.002cm" svg:y="10.398cm">
          <draw:text-box>
            <text:p text:style-name="P1"><text:span text:style-name="T1">LACERDA, <text:s/>C. <text:s/>B. <text:s/>F. <text:s/>de; <text:s/>SANTOS, <text:s/>Lara <text:s/>F. <text:s/>dos <text:s/>S.; <text:s/>MARTINS, <text:s/>Vanessa <text:s/>R. <text:s/>de <text:s/>O. <text:s/>(Org.) </text:span></text:p>
          </draw:text-box>
        </draw:frame>
        <draw:polygon draw:style-name="gr4" draw:text-style-name="P5" draw:layer="layout" svg:width="16.004cm" svg:height="0.5cm" svg:x="3.002cm" svg:y="11.846cm" svg:viewBox="0 0 16005 501" draw:points="0,501 16005,501 16005,0 0,0">
          <text:p/>
        </draw:polygon>
        <draw:frame draw:style-name="gr1" draw:text-style-name="P2" draw:layer="layout" svg:width="15.792cm" svg:height="0.471cm" svg:x="3.002cm" svg:y="10.957cm">
          <draw:text-box>
            <text:p text:style-name="P1"><text:span text:style-name="T1">Escola e Diferença: caminhos para educação bilíngue de surdos. São Carlos: Edufscar, 2016. </text:span></text:p>
          </draw:text-box>
        </draw:frame>
        <draw:frame draw:style-name="gr1" draw:text-style-name="P2" draw:layer="layout" svg:width="2.377cm" svg:height="0.471cm" svg:x="3.002cm" svg:y="11.867cm">
          <draw:text-box>
            <text:p text:style-name="P1"><text:span text:style-name="T1">MEDEIROS, </text:span></text:p>
          </draw:text-box>
        </draw:frame>
        <draw:frame draw:style-name="gr1" draw:text-style-name="P2" draw:layer="layout" svg:width="0.696cm" svg:height="0.471cm" svg:x="5.554cm" svg:y="11.867cm">
          <draw:text-box>
            <text:p text:style-name="P1"><text:span text:style-name="T1">M., </text:span></text:p>
          </draw:text-box>
        </draw:frame>
        <draw:frame draw:style-name="gr1" draw:text-style-name="P2" draw:layer="layout" svg:width="0.422cm" svg:height="0.471cm" svg:x="6.426cm" svg:y="11.867cm">
          <draw:text-box>
            <text:p text:style-name="P1"><text:span text:style-name="T1">et </text:span></text:p>
          </draw:text-box>
        </draw:frame>
        <draw:frame draw:style-name="gr1" draw:text-style-name="P2" draw:layer="layout" svg:width="0.518cm" svg:height="0.471cm" svg:x="7.014cm" svg:y="11.867cm">
          <draw:text-box>
            <text:p text:style-name="P1"><text:span text:style-name="T1">al. </text:span></text:p>
          </draw:text-box>
        </draw:frame>
        <draw:frame draw:style-name="gr1" draw:text-style-name="P2" draw:layer="layout" svg:width="0.586cm" svg:height="0.471cm" svg:x="7.708cm" svg:y="11.867cm">
          <draw:text-box>
            <text:p text:style-name="P1"><text:span text:style-name="T1">"A </text:span></text:p>
          </draw:text-box>
        </draw:frame>
        <draw:frame draw:style-name="gr1" draw:text-style-name="P2" draw:layer="layout" svg:width="2.102cm" svg:height="0.471cm" svg:x="8.466cm" svg:y="11.867cm">
          <draw:text-box>
            <text:p text:style-name="P1"><text:span text:style-name="T1">sexualidade </text:span></text:p>
          </draw:text-box>
        </draw:frame>
        <draw:frame draw:style-name="gr1" draw:text-style-name="P2" draw:layer="layout" svg:width="0.832cm" svg:height="0.471cm" svg:x="10.746cm" svg:y="11.86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1.757cm" svg:y="11.867cm">
          <draw:text-box>
            <text:p text:style-name="P1"><text:span text:style-name="T1">o </text:span></text:p>
          </draw:text-box>
        </draw:frame>
        <draw:frame draw:style-name="gr1" draw:text-style-name="P2" draw:layer="layout" svg:width="2.076cm" svg:height="0.471cm" svg:x="12.252cm" svg:y="11.867cm">
          <draw:text-box>
            <text:p text:style-name="P1"><text:span text:style-name="T1">adolescente </text:span></text:p>
          </draw:text-box>
        </draw:frame>
        <draw:frame draw:style-name="gr1" draw:text-style-name="P2" draw:layer="layout" svg:width="0.624cm" svg:height="0.471cm" svg:x="14.504cm" svg:y="11.867cm">
          <draw:text-box>
            <text:p text:style-name="P1"><text:span text:style-name="T1">em </text:span></text:p>
          </draw:text-box>
        </draw:frame>
        <draw:frame draw:style-name="gr1" draw:text-style-name="P2" draw:layer="layout" svg:width="1.492cm" svg:height="0.471cm" svg:x="15.303cm" svg:y="11.867cm">
          <draw:text-box>
            <text:p text:style-name="P1"><text:span text:style-name="T1">situação </text:span></text:p>
          </draw:text-box>
        </draw:frame>
        <draw:frame draw:style-name="gr1" draw:text-style-name="P2" draw:layer="layout" svg:width="0.506cm" svg:height="0.471cm" svg:x="16.97cm" svg:y="11.86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45cm" svg:height="0.471cm" svg:x="17.652cm" svg:y="11.867cm">
          <draw:text-box>
            <text:p text:style-name="P1"><text:span text:style-name="T1">rua </text:span></text:p>
          </draw:text-box>
        </draw:frame>
        <draw:polygon draw:style-name="gr4" draw:text-style-name="P5" draw:layer="layout" svg:width="12.189cm" svg:height="0.499cm" svg:x="3.002cm" svg:y="12.329cm" svg:viewBox="0 0 12190 500" draw:points="0,500 12190,500 12190,0 0,0">
          <text:p/>
        </draw:polygon>
        <draw:frame draw:style-name="gr1" draw:text-style-name="P2" draw:layer="layout" svg:width="0.624cm" svg:height="0.471cm" svg:x="18.476cm" svg:y="11.867cm">
          <draw:text-box>
            <text:p text:style-name="P1"><text:span text:style-name="T1">em </text:span></text:p>
          </draw:text-box>
        </draw:frame>
        <draw:frame draw:style-name="gr1" draw:text-style-name="P2" draw:layer="layout" svg:width="12.274cm" svg:height="0.471cm" svg:x="3.002cm" svg:y="12.35cm">
          <draw:text-box>
            <text:p text:style-name="P1"><text:span text:style-name="T1">Goiânia." Revista Latino-Americana de Enfermagem 9.2 (2001): 35-41. </text:span></text:p>
          </draw:text-box>
        </draw:frame>
        <draw:frame draw:style-name="gr1" draw:text-style-name="P2" draw:layer="layout" svg:width="0.422cm" svg:height="0.471cm" svg:x="3.002cm" svg:y="12.8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63cm" svg:height="0.471cm" svg:x="3.002cm" svg:y="13.324cm">
          <draw:text-box>
            <text:p text:style-name="P1"><text:span text:style-name="T1">NUNES, <text:s/>J. <text:s/>D. <text:s/>A <text:s/>escolarização <text:s/>do <text:s/>surdo: <text:s/>discutindo <text:s/>metodologias <text:s/>e <text:s/>a <text:s/>importância <text:s/>do </text:span></text:p>
          </draw:text-box>
        </draw:frame>
        <draw:frame draw:style-name="gr1" draw:text-style-name="P2" draw:layer="layout" svg:width="15.847cm" svg:height="0.471cm" svg:x="3.002cm" svg:y="13.81cm">
          <draw:text-box>
            <text:p text:style-name="P1"><text:span text:style-name="T1">intérprete em libras. 2011. 35 f., il. Monografia (Especialização em Psicopedagogia Clínica e </text:span></text:p>
          </draw:text-box>
        </draw:frame>
        <draw:frame draw:style-name="gr1" draw:text-style-name="P2" draw:layer="layout" svg:width="2.47cm" svg:height="0.471cm" svg:x="3.002cm" svg:y="14.297cm">
          <draw:text-box>
            <text:p text:style-name="P1"><text:span text:style-name="T1">Institucional). </text:span></text:p>
          </draw:text-box>
        </draw:frame>
        <draw:frame draw:style-name="gr1" draw:text-style-name="P2" draw:layer="layout" svg:width="2.36cm" svg:height="0.471cm" svg:x="6.798cm" svg:y="14.297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0.506cm" svg:height="0.471cm" svg:x="10.492cm" svg:y="14.29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3cm" svg:height="0.471cm" svg:x="12.332cm" svg:y="14.297cm">
          <draw:text-box>
            <text:p text:style-name="P1"><text:span text:style-name="T1">Brasília, </text:span></text:p>
          </draw:text-box>
        </draw:frame>
        <draw:frame draw:style-name="gr1" draw:text-style-name="P2" draw:layer="layout" svg:width="1.53cm" svg:height="0.471cm" svg:x="15.192cm" svg:y="14.297cm">
          <draw:text-box>
            <text:p text:style-name="P1"><text:span text:style-name="T1">Brasília, </text:span></text:p>
          </draw:text-box>
        </draw:frame>
        <draw:frame draw:style-name="gr1" draw:text-style-name="P2" draw:layer="layout" svg:width="1.06cm" svg:height="0.471cm" svg:x="18.045cm" svg:y="14.297cm">
          <draw:text-box>
            <text:p text:style-name="P1"><text:span text:style-name="T1">2011. </text:span></text:p>
          </draw:text-box>
        </draw:frame>
        <draw:frame draw:style-name="gr1" draw:text-style-name="P2" draw:layer="layout" svg:width="0.422cm" svg:height="0.471cm" svg:x="3.002cm" svg:y="14.7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77cm" svg:height="0.471cm" svg:x="3.002cm" svg:y="15.271cm">
          <draw:text-box>
            <text:p text:style-name="P1"><text:span text:style-name="T1">PONTE, </text:span></text:p>
          </draw:text-box>
        </draw:frame>
        <draw:frame draw:style-name="gr1" draw:text-style-name="P2" draw:layer="layout" svg:width="0.518cm" svg:height="0.471cm" svg:x="4.737cm" svg:y="15.271cm">
          <draw:text-box>
            <text:p text:style-name="P1"><text:span text:style-name="T1">N. </text:span></text:p>
          </draw:text-box>
        </draw:frame>
        <draw:frame draw:style-name="gr1" draw:text-style-name="P2" draw:layer="layout" svg:width="0.497cm" svg:height="0.471cm" svg:x="5.418cm" svg:y="15.271cm">
          <draw:text-box>
            <text:p text:style-name="P1"><text:span text:style-name="T1">B. </text:span></text:p>
          </draw:text-box>
        </draw:frame>
        <draw:frame draw:style-name="gr1" draw:text-style-name="P2" draw:layer="layout" svg:width="0.472cm" svg:height="0.471cm" svg:x="6.074cm" svg:y="15.271cm">
          <draw:text-box>
            <text:p text:style-name="P1"><text:span text:style-name="T1">L. </text:span></text:p>
          </draw:text-box>
        </draw:frame>
        <draw:frame draw:style-name="gr1" draw:text-style-name="P2" draw:layer="layout" svg:width="0.612cm" svg:height="0.471cm" svg:x="6.7cm" svg:y="15.271cm">
          <draw:text-box>
            <text:p text:style-name="P1"><text:span text:style-name="T1">de. </text:span></text:p>
          </draw:text-box>
        </draw:frame>
        <draw:frame draw:style-name="gr1" draw:text-style-name="P2" draw:layer="layout" svg:width="0.422cm" svg:height="0.471cm" svg:x="7.478cm" svg:y="15.271cm">
          <draw:text-box>
            <text:p text:style-name="P1"><text:span text:style-name="T1">A </text:span></text:p>
          </draw:text-box>
        </draw:frame>
        <draw:frame draw:style-name="gr1" draw:text-style-name="P2" draw:layer="layout" svg:width="2.102cm" svg:height="0.471cm" svg:x="8.049cm" svg:y="15.271cm">
          <draw:text-box>
            <text:p text:style-name="P1"><text:span text:style-name="T1">sexualidade </text:span></text:p>
          </draw:text-box>
        </draw:frame>
        <draw:frame draw:style-name="gr1" draw:text-style-name="P2" draw:layer="layout" svg:width="0.531cm" svg:height="0.471cm" svg:x="10.312cm" svg:y="15.271cm">
          <draw:text-box>
            <text:p text:style-name="P1"><text:span text:style-name="T1">do </text:span></text:p>
          </draw:text-box>
        </draw:frame>
        <draw:frame draw:style-name="gr1" draw:text-style-name="P2" draw:layer="layout" svg:width="2.076cm" svg:height="0.471cm" svg:x="11.006cm" svg:y="15.271cm">
          <draw:text-box>
            <text:p text:style-name="P1"><text:span text:style-name="T1">adolescente </text:span></text:p>
          </draw:text-box>
        </draw:frame>
        <draw:frame draw:style-name="gr1" draw:text-style-name="P2" draw:layer="layout" svg:width="1.539cm" svg:height="0.471cm" svg:x="13.245cm" svg:y="15.271cm">
          <draw:text-box>
            <text:p text:style-name="P1"><text:span text:style-name="T1">portador </text:span></text:p>
          </draw:text-box>
        </draw:frame>
        <draw:frame draw:style-name="gr1" draw:text-style-name="P2" draw:layer="layout" svg:width="0.506cm" svg:height="0.471cm" svg:x="14.946cm" svg:y="15.27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58cm" svg:height="0.471cm" svg:x="15.628cm" svg:y="15.271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365cm" svg:height="0.471cm" svg:x="17.748cm" svg:y="15.271cm">
          <draw:text-box>
            <text:p text:style-name="P1"><text:span text:style-name="T1">mental. </text:span></text:p>
          </draw:text-box>
        </draw:frame>
        <draw:frame draw:style-name="gr1" draw:text-style-name="P2" draw:layer="layout" svg:width="16.059cm" svg:height="0.471cm" svg:x="3.002cm" svg:y="15.758cm">
          <draw:text-box>
            <text:p text:style-name="P1"><text:span text:style-name="T1">Monografia apresentada ao Curso de Especialização em Desenvolvimento Humano, Educação </text:span></text:p>
          </draw:text-box>
        </draw:frame>
        <draw:frame draw:style-name="gr1" draw:text-style-name="P2" draw:layer="layout" svg:width="11.288cm" svg:height="0.471cm" svg:x="3.002cm" svg:y="16.245cm">
          <draw:text-box>
            <text:p text:style-name="P1"><text:span text:style-name="T1">e Inclusão, da Faculdade UAB/UNB – Pólo de Itapetininga, 2011. </text:span></text:p>
          </draw:text-box>
        </draw:frame>
        <draw:polygon draw:style-name="gr4" draw:text-style-name="P5" draw:layer="layout" svg:width="16.004cm" svg:height="0.499cm" svg:x="3.002cm" svg:y="17.198cm" svg:viewBox="0 0 16005 500" draw:points="0,500 16005,500 16005,0 0,0">
          <text:p/>
        </draw:polygon>
        <draw:frame draw:style-name="gr1" draw:text-style-name="P2" draw:layer="layout" svg:width="0.422cm" svg:height="0.471cm" svg:x="3.002cm" svg:y="16.732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2.459cm" svg:height="0.499cm" svg:x="3.002cm" svg:y="17.685cm" svg:viewBox="0 0 2460 500" draw:points="0,500 2460,500 2460,0 0,0">
          <text:p/>
        </draw:polygon>
        <draw:frame draw:style-name="gr1" draw:text-style-name="P2" draw:layer="layout" svg:width="16.635cm" svg:height="0.471cm" svg:x="3.002cm" svg:y="17.219cm">
          <draw:text-box>
            <text:p text:style-name="P1"><text:span text:style-name="T1">QUADROS, <text:s/>R.M; <text:s/>CRUZ, <text:s/>C.R. <text:s/>Língua <text:s/>de <text:s/>sinais: <text:s/>instrumentos <text:s/>de <text:s/>avaliação. <text:s/>Porto <text:s/>Alegre: </text:span></text:p>
          </draw:text-box>
        </draw:frame>
        <draw:frame draw:style-name="gr1" draw:text-style-name="P2" draw:layer="layout" svg:width="2.563cm" svg:height="0.471cm" svg:x="3.002cm" svg:y="17.706cm">
          <draw:text-box>
            <text:p text:style-name="P1"><text:span text:style-name="T1">Artmed, 2011. </text:span></text:p>
          </draw:text-box>
        </draw:frame>
        <draw:polygon draw:style-name="gr4" draw:text-style-name="P5" draw:layer="layout" svg:width="14.383cm" svg:height="0.5cm" svg:x="3.002cm" svg:y="18.658cm" svg:viewBox="0 0 14384 501" draw:points="0,501 14384,501 14384,0 0,0">
          <text:p/>
        </draw:polygon>
        <draw:frame draw:style-name="gr1" draw:text-style-name="P2" draw:layer="layout" svg:width="0.422cm" svg:height="0.471cm" svg:x="3.002cm" svg:y="18.1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71cm" svg:height="0.471cm" svg:x="3.002cm" svg:y="18.68cm">
          <draw:text-box>
            <text:p text:style-name="P1"><text:span text:style-name="T1">RIBEIRO, M. "Educação sexual." Além da informação</text:span><text:span text:style-name="T9">. São Paulo: EPU</text:span><text:span text:style-name="T1"> (1990): 62. </text:span></text:p>
          </draw:text-box>
        </draw:frame>
        <draw:polygon draw:style-name="gr4" draw:text-style-name="P5" draw:layer="layout" svg:width="14.582cm" svg:height="0.499cm" svg:x="3.002cm" svg:y="19.632cm" svg:viewBox="0 0 14583 500" draw:points="0,500 14583,500 14583,0 0,0">
          <text:p/>
        </draw:polygon>
        <draw:frame draw:style-name="gr1" draw:text-style-name="P2" draw:layer="layout" svg:width="0.422cm" svg:height="0.471cm" svg:x="3.002cm" svg:y="19.16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1.711cm" svg:height="0.499cm" svg:x="3.002cm" svg:y="20.119cm" svg:viewBox="0 0 11712 500" draw:points="0,500 11712,500 11712,0 0,0">
          <text:p/>
        </draw:polygon>
        <draw:frame draw:style-name="gr1" draw:text-style-name="P2" draw:layer="layout" svg:width="14.671cm" svg:height="0.471cm" svg:x="3.002cm" svg:y="19.653cm">
          <draw:text-box>
            <text:p text:style-name="P1"><text:span text:style-name="T1">SANTANA, A. P.; BERGAMO, A. Cultura e identidade surdas: encruzilhada de lutas </text:span></text:p>
          </draw:text-box>
        </draw:frame>
        <draw:frame draw:style-name="gr1" draw:text-style-name="P2" draw:layer="layout" svg:width="11.809cm" svg:height="0.471cm" svg:x="3.002cm" svg:y="20.14cm">
          <draw:text-box>
            <text:p text:style-name="P1"><text:span text:style-name="T1">sociais e teóricas. Educ. Soc. Campinas, v.26, n.91, p.565-582, 2005. </text:span></text:p>
          </draw:text-box>
        </draw:frame>
        <draw:polygon draw:style-name="gr4" draw:text-style-name="P5" draw:layer="layout" svg:width="15.594cm" svg:height="0.5cm" svg:x="3.002cm" svg:y="21.092cm" svg:viewBox="0 0 15595 501" draw:points="0,501 15595,501 15595,0 0,0">
          <text:p/>
        </draw:polygon>
        <draw:frame draw:style-name="gr1" draw:text-style-name="P2" draw:layer="layout" svg:width="0.422cm" svg:height="0.471cm" svg:x="3.002cm" svg:y="20.6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65cm" svg:height="0.471cm" svg:x="3.002cm" svg:y="21.114cm">
          <draw:text-box>
            <text:p text:style-name="P1"><text:span text:style-name="T1">SAITO, M. I. Adolescência, sexualidade e educação sexual. Pediatria moderna, 2001, 36: 3. </text:span></text:p>
          </draw:text-box>
        </draw:frame>
        <draw:frame draw:style-name="gr1" draw:text-style-name="P2" draw:layer="layout" svg:width="0.422cm" svg:height="0.471cm" svg:x="3.002cm" svg:y="21.6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76cm" svg:height="0.471cm" svg:x="3.002cm" svg:y="22.087cm">
          <draw:text-box>
            <text:p text:style-name="P1"><text:span text:style-name="T1">SANTOS, A. D. D., CAMPOS, M. P. D. A., &amp; Santos, A. M. D. D. (2012). Sexualidade na </text:span></text:p>
          </draw:text-box>
        </draw:frame>
        <draw:frame draw:style-name="gr1" draw:text-style-name="P2" draw:layer="layout" svg:width="2.381cm" svg:height="0.471cm" svg:x="3.002cm" svg:y="22.574cm">
          <draw:text-box>
            <text:p text:style-name="P1"><text:span text:style-name="T1">adolescência: </text:span></text:p>
          </draw:text-box>
        </draw:frame>
        <draw:frame draw:style-name="gr1" draw:text-style-name="P2" draw:layer="layout" svg:width="0.95cm" svg:height="0.471cm" svg:x="6.236cm" svg:y="22.574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422cm" svg:height="0.471cm" svg:x="8.038cm" svg:y="22.574cm">
          <draw:text-box>
            <text:p text:style-name="P1"><text:span text:style-name="T1">o </text:span></text:p>
          </draw:text-box>
        </draw:frame>
        <draw:frame draw:style-name="gr1" draw:text-style-name="P2" draw:layer="layout" svg:width="1.187cm" svg:height="0.471cm" svg:x="9.206cm" svg:y="22.574cm">
          <draw:text-box>
            <text:p text:style-name="P1"><text:span text:style-name="T1">desejo </text:span></text:p>
          </draw:text-box>
        </draw:frame>
        <draw:frame draw:style-name="gr1" draw:text-style-name="P2" draw:layer="layout" svg:width="0.422cm" svg:height="0.471cm" svg:x="11.242cm" svg:y="22.574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2.385cm" svg:y="22.574cm">
          <draw:text-box>
            <text:p text:style-name="P1"><text:span text:style-name="T1">o </text:span></text:p>
          </draw:text-box>
        </draw:frame>
        <draw:frame draw:style-name="gr1" draw:text-style-name="P2" draw:layer="layout" svg:width="1.153cm" svg:height="0.471cm" svg:x="13.553cm" svg:y="22.574cm">
          <draw:text-box>
            <text:p text:style-name="P1"><text:span text:style-name="T1">medo. </text:span></text:p>
          </draw:text-box>
        </draw:frame>
        <draw:frame draw:style-name="gr1" draw:text-style-name="P2" draw:layer="layout" svg:width="1.966cm" svg:height="0.471cm" svg:x="15.555cm" svg:y="22.574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43cm" svg:height="0.471cm" svg:x="18.369cm" svg:y="22.574cm">
          <draw:text-box>
            <text:p text:style-name="P1"><text:span text:style-name="T1">em: </text:span></text:p>
          </draw:text-box>
        </draw:frame>
        <draw:frame draw:style-name="gr1" draw:text-style-name="P2" draw:layer="layout" svg:width="9.967cm" svg:height="0.471cm" svg:x="3.002cm" svg:y="23.062cm">
          <draw:text-box>
            <text:p text:style-name="P1"><text:span text:style-name="T1">https://scientiaplena.emnuvens.com.br/sp/article/view/853 </text:span></text:p>
          </draw:text-box>
        </draw:frame>
        <draw:frame draw:style-name="gr1" draw:text-style-name="P2" draw:layer="layout" svg:width="0.422cm" svg:height="0.471cm" svg:x="3.002cm" svg:y="23.5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6cm" svg:height="0.471cm" svg:x="3.002cm" svg:y="24.036cm">
          <draw:text-box>
            <text:p text:style-name="P1"><text:span text:style-name="T1">SANTOS, </text:span></text:p>
          </draw:text-box>
        </draw:frame>
        <draw:frame draw:style-name="gr1" draw:text-style-name="P2" draw:layer="layout" svg:width="1.471cm" svg:height="0.471cm" svg:x="4.999cm" svg:y="24.036cm">
          <draw:text-box>
            <text:p text:style-name="P1"><text:span text:style-name="T1">I. <text:s/>C. <text:s/>A </text:span></text:p>
          </draw:text-box>
        </draw:frame>
        <draw:frame draw:style-name="gr1" draw:text-style-name="P2" draw:layer="layout" svg:width="4.612cm" svg:height="0.471cm" svg:x="6.66cm" svg:y="24.036cm">
          <draw:text-box>
            <text:p text:style-name="P1"><text:span text:style-name="T1">sexualidade <text:s/>do <text:s/>deficiente </text:span></text:p>
          </draw:text-box>
        </draw:frame>
        <draw:frame draw:style-name="gr1" draw:text-style-name="P2" draw:layer="layout" svg:width="7.503cm" svg:height="0.471cm" svg:x="11.475cm" svg:y="24.036cm">
          <draw:text-box>
            <text:p text:style-name="P1"><text:span text:style-name="T1">intelectual: <text:s/>estudo, <text:s/>discussão <text:s/>e <text:s/>interação. </text:span></text:p>
          </draw:text-box>
        </draw:frame>
        <draw:frame draw:style-name="gr1" draw:text-style-name="P2" draw:layer="layout" svg:width="6.428cm" svg:height="0.471cm" svg:x="3.002cm" svg:y="24.523cm">
          <draw:text-box>
            <text:p text:style-name="P1"><text:span text:style-name="T1">Educação e Prática Pedagógica. 2010 </text:span></text:p>
          </draw:text-box>
        </draw:frame>
        <draw:frame draw:style-name="gr1" draw:text-style-name="P2" draw:layer="layout" svg:width="0.422cm" svg:height="0.471cm" svg:x="3.002cm" svg:y="25.0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39cm" svg:height="0.471cm" svg:x="3.002cm" svg:y="25.496cm">
          <draw:text-box>
            <text:p text:style-name="P1"><text:span text:style-name="T1">SOARES, </text:span></text:p>
          </draw:text-box>
        </draw:frame>
        <draw:frame draw:style-name="gr1" draw:text-style-name="P2" draw:layer="layout" svg:width="0.451cm" svg:height="0.471cm" svg:x="4.979cm" svg:y="25.496cm">
          <draw:text-box>
            <text:p text:style-name="P1"><text:span text:style-name="T1">S. </text:span></text:p>
          </draw:text-box>
        </draw:frame>
        <draw:frame draw:style-name="gr1" draw:text-style-name="P2" draw:layer="layout" svg:width="0.696cm" svg:height="0.471cm" svg:x="5.563cm" svg:y="25.496cm">
          <draw:text-box>
            <text:p text:style-name="P1"><text:span text:style-name="T1">M., </text:span></text:p>
          </draw:text-box>
        </draw:frame>
        <draw:frame draw:style-name="gr1" draw:text-style-name="P2" draw:layer="layout" svg:width="0.422cm" svg:height="0.471cm" svg:x="6.397cm" svg:y="25.496cm">
          <draw:text-box>
            <text:p text:style-name="P1"><text:span text:style-name="T1">et </text:span></text:p>
          </draw:text-box>
        </draw:frame>
        <draw:frame draw:style-name="gr1" draw:text-style-name="P2" draw:layer="layout" svg:width="0.518cm" svg:height="0.471cm" svg:x="6.947cm" svg:y="25.496cm">
          <draw:text-box>
            <text:p text:style-name="P1"><text:span text:style-name="T1">al. </text:span></text:p>
          </draw:text-box>
        </draw:frame>
        <draw:frame draw:style-name="gr1" draw:text-style-name="P2" draw:layer="layout" svg:width="1.712cm" svg:height="0.471cm" svg:x="7.598cm" svg:y="25.496cm">
          <draw:text-box>
            <text:p text:style-name="P1"><text:span text:style-name="T1">"Oficinas </text:span></text:p>
          </draw:text-box>
        </draw:frame>
        <draw:frame draw:style-name="gr1" draw:text-style-name="P2" draw:layer="layout" svg:width="1.022cm" svg:height="0.471cm" svg:x="9.444cm" svg:y="25.496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2.102cm" svg:height="0.471cm" svg:x="10.607cm" svg:y="25.496cm">
          <draw:text-box>
            <text:p text:style-name="P1"><text:span text:style-name="T1">sexualidade </text:span></text:p>
          </draw:text-box>
        </draw:frame>
        <draw:frame draw:style-name="gr1" draw:text-style-name="P2" draw:layer="layout" svg:width="0.506cm" svg:height="0.471cm" svg:x="12.849cm" svg:y="25.496cm">
          <draw:text-box>
            <text:p text:style-name="P1"><text:span text:style-name="T1">na </text:span></text:p>
          </draw:text-box>
        </draw:frame>
        <draw:frame draw:style-name="gr1" draw:text-style-name="P2" draw:layer="layout" svg:width="2.381cm" svg:height="0.471cm" svg:x="13.492cm" svg:y="25.496cm">
          <draw:text-box>
            <text:p text:style-name="P1"><text:span text:style-name="T1">adolescência: </text:span></text:p>
          </draw:text-box>
        </draw:frame>
        <draw:frame draw:style-name="gr1" draw:text-style-name="P2" draw:layer="layout" svg:width="1.772cm" svg:height="0.471cm" svg:x="16.018cm" svg:y="25.496cm">
          <draw:text-box>
            <text:p text:style-name="P1"><text:span text:style-name="T1">revelando </text:span></text:p>
          </draw:text-box>
        </draw:frame>
        <draw:frame draw:style-name="gr1" draw:text-style-name="P2" draw:layer="layout" svg:width="1.175cm" svg:height="0.471cm" svg:x="17.927cm" svg:y="25.496cm">
          <draw:text-box>
            <text:p text:style-name="P1"><text:span text:style-name="T1">vozes, </text:span></text:p>
          </draw:text-box>
        </draw:frame>
        <draw:frame draw:style-name="gr1" draw:text-style-name="P2" draw:layer="layout" svg:width="15.928cm" svg:height="0.471cm" svg:x="3.002cm" svg:y="25.983cm">
          <draw:text-box>
            <text:p text:style-name="P1"><text:span text:style-name="T1">desvelando olhares de estudantes do ensino médio." Esc Anna Nery Rev Enferm 12.3 (2008): </text:span></text:p>
          </draw:text-box>
        </draw:frame>
        <draw:frame draw:style-name="gr1" draw:text-style-name="P2" draw:layer="layout" svg:width="1.412cm" svg:height="0.471cm" svg:x="3.002cm" svg:y="26.47cm">
          <draw:text-box>
            <text:p text:style-name="P1"><text:span text:style-name="T1">485-91. </text:span></text:p>
          </draw:text-box>
        </draw:frame>
        <draw:frame draw:style-name="gr1" draw:text-style-name="P2" draw:layer="layout" svg:width="0.422cm" svg:height="0.471cm" svg:x="3.002cm" svg:y="26.957cm">
          <draw:text-box>
            <text:p text:style-name="P1"><text:span text:style-name="T1"><text:s/></text:span></text:p>
          </draw:text-box>
        </draw:frame>
      </draw:page>
      <draw:page draw:name="page43" draw:style-name="dp1" draw:master-page-name="master-page47">
        <draw:frame draw:style-name="gr3" draw:text-style-name="P4" draw:layer="layout" svg:width="0.447cm" svg:height="0.39cm" svg:x="18.656cm" svg:y="2.003cm">
          <draw:text-box>
            <text:p text:style-name="P1"><text:span text:style-name="T5">42 </text:span></text:p>
          </draw:text-box>
        </draw:frame>
        <draw:frame draw:style-name="gr2" draw:text-style-name="P3" draw:layer="layout" svg:width="0.388cm" svg:height="0.454cm" svg:x="3.002cm" svg:y="2.40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598cm" svg:height="0.471cm" svg:x="3.002cm" svg:y="3.006cm">
          <draw:text-box>
            <text:p text:style-name="P1"><text:span text:style-name="T1">SOUZA, S. J.; FREITAS, M. T. A.. Lev Vygotsky e a Perspectiva Histórico-Cultural. 2009 </text:span></text:p>
          </draw:text-box>
        </draw:frame>
        <draw:frame draw:style-name="gr1" draw:text-style-name="P2" draw:layer="layout" svg:width="0.422cm" svg:height="0.471cm" svg:x="3.002cm" svg:y="3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23cm" svg:height="0.471cm" svg:x="3.002cm" svg:y="3.98cm">
          <draw:text-box>
            <text:p text:style-name="P1"><text:span text:style-name="T1">TURETTA, B. A. dos R. Crianças com necessidades especiais em atividades de brincadeira </text:span></text:p>
          </draw:text-box>
        </draw:frame>
        <draw:frame draw:style-name="gr1" draw:text-style-name="P2" draw:layer="layout" svg:width="15.839cm" svg:height="0.471cm" svg:x="3.002cm" svg:y="4.466cm">
          <draw:text-box>
            <text:p text:style-name="P1"><text:span text:style-name="T1">no <text:s/>contexto <text:s/>da <text:s/>Educação <text:s/>Infantil. <text:s/>2013. <text:s/>Tese <text:s/>(Doutorado <text:s/>em <text:s/>Educação). <text:s/>Universidade </text:span></text:p>
          </draw:text-box>
        </draw:frame>
        <draw:frame draw:style-name="gr1" draw:text-style-name="P2" draw:layer="layout" svg:width="7.3cm" svg:height="0.471cm" svg:x="3.002cm" svg:y="4.953cm">
          <draw:text-box>
            <text:p text:style-name="P1"><text:span text:style-name="T1">Metodista de Piracicaba, Piracicaba, 2013. </text:span></text:p>
          </draw:text-box>
        </draw:frame>
        <draw:polygon draw:style-name="gr4" draw:text-style-name="P5" draw:layer="layout" svg:width="15.5cm" svg:height="0.499cm" svg:x="3.002cm" svg:y="5.906cm" svg:viewBox="0 0 15501 500" draw:points="0,500 15501,500 15501,0 0,0">
          <text:p/>
        </draw:polygon>
        <draw:frame draw:style-name="gr1" draw:text-style-name="P2" draw:layer="layout" svg:width="0.422cm" svg:height="0.471cm" svg:x="3.002cm" svg:y="5.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81cm" svg:height="0.471cm" svg:x="3.002cm" svg:y="5.927cm">
          <draw:text-box>
            <text:p text:style-name="P1"><text:span text:style-name="T1">VERGAMINI, S. A. A. (org.) Mãos fazendo história. Petrópolis: Editora Arara Azul, 2003. </text:span></text:p>
          </draw:text-box>
        </draw:frame>
        <draw:frame draw:style-name="gr1" draw:text-style-name="P2" draw:layer="layout" svg:width="0.422cm" svg:height="0.471cm" svg:x="3.002cm" svg:y="6.4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24cm" svg:height="0.471cm" svg:x="3.002cm" svg:y="6.901cm">
          <draw:text-box>
            <text:p text:style-name="P1"><text:span text:style-name="T1">VYGOTSKI, Lev Semiónovich. Historia del desarrollo de las funciones psíquicas superiores. </text:span></text:p>
          </draw:text-box>
        </draw:frame>
        <draw:frame draw:style-name="gr1" draw:text-style-name="P2" draw:layer="layout" svg:width="10.717cm" svg:height="0.471cm" svg:x="3.002cm" svg:y="7.387cm">
          <draw:text-box>
            <text:p text:style-name="P1"><text:span text:style-name="T1">Obras Escogidas. Vol. III. Trad. L. Kuper. Madri, Visor, 1995. </text:span></text:p>
          </draw:text-box>
        </draw:frame>
        <draw:polygon draw:style-name="gr4" draw:text-style-name="P5" draw:layer="layout" svg:width="16.004cm" svg:height="0.499cm" svg:x="3.002cm" svg:y="8.34cm" svg:viewBox="0 0 16005 500" draw:points="0,500 16005,500 16005,0 0,0">
          <text:p/>
        </draw:polygon>
        <draw:frame draw:style-name="gr1" draw:text-style-name="P2" draw:layer="layout" svg:width="0.422cm" svg:height="0.471cm" svg:x="3.002cm" svg:y="7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08cm" svg:height="0.471cm" svg:x="3.002cm" svg:y="8.361cm">
          <draw:text-box>
            <text:p text:style-name="P1"><text:span text:style-name="T1">VIGOTSKI, </text:span></text:p>
          </draw:text-box>
        </draw:frame>
        <draw:frame draw:style-name="gr1" draw:text-style-name="P2" draw:layer="layout" svg:width="0.472cm" svg:height="0.471cm" svg:x="5.405cm" svg:y="8.361cm">
          <draw:text-box>
            <text:p text:style-name="P1"><text:span text:style-name="T1">L. </text:span></text:p>
          </draw:text-box>
        </draw:frame>
        <draw:frame draw:style-name="gr1" draw:text-style-name="P2" draw:layer="layout" svg:width="0.557cm" svg:height="0.471cm" svg:x="6.067cm" svg:y="8.361cm">
          <draw:text-box>
            <text:p text:style-name="P1"><text:span text:style-name="T1">S.. </text:span></text:p>
          </draw:text-box>
        </draw:frame>
        <draw:frame draw:style-name="gr1" draw:text-style-name="P2" draw:layer="layout" svg:width="0.422cm" svg:height="0.471cm" svg:x="6.816cm" svg:y="8.361cm">
          <draw:text-box>
            <text:p text:style-name="P1"><text:span text:style-name="T1">A </text:span></text:p>
          </draw:text-box>
        </draw:frame>
        <draw:frame draw:style-name="gr1" draw:text-style-name="P2" draw:layer="layout" svg:width="1.7cm" svg:height="0.471cm" svg:x="7.425cm" svg:y="8.361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1.094cm" svg:height="0.471cm" svg:x="9.321cm" svg:y="8.361cm">
          <draw:text-box>
            <text:p text:style-name="P1"><text:span text:style-name="T1">social </text:span></text:p>
          </draw:text-box>
        </draw:frame>
        <draw:frame draw:style-name="gr1" draw:text-style-name="P2" draw:layer="layout" svg:width="0.506cm" svg:height="0.471cm" svg:x="10.607cm" svg:y="8.36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59cm" svg:height="0.471cm" svg:x="11.31cm" svg:y="8.361cm">
          <draw:text-box>
            <text:p text:style-name="P1"><text:span text:style-name="T1">mente: </text:span></text:p>
          </draw:text-box>
        </draw:frame>
        <draw:frame draw:style-name="gr1" draw:text-style-name="P2" draw:layer="layout" svg:width="0.422cm" svg:height="0.471cm" svg:x="12.761cm" svg:y="8.361cm">
          <draw:text-box>
            <text:p text:style-name="P1"><text:span text:style-name="T1">o </text:span></text:p>
          </draw:text-box>
        </draw:frame>
        <draw:frame draw:style-name="gr1" draw:text-style-name="P2" draw:layer="layout" svg:width="2.999cm" svg:height="0.471cm" svg:x="13.273cm" svg:y="8.361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696cm" svg:height="0.471cm" svg:x="16.464cm" svg:y="8.361cm">
          <draw:text-box>
            <text:p text:style-name="P1"><text:span text:style-name="T1">dos </text:span></text:p>
          </draw:text-box>
        </draw:frame>
        <draw:polygon draw:style-name="gr4" draw:text-style-name="P5" draw:layer="layout" svg:width="16.004cm" svg:height="0.499cm" svg:x="3.002cm" svg:y="8.827cm" svg:viewBox="0 0 16005 500" draw:points="0,500 16005,500 16005,0 0,0">
          <text:p/>
        </draw:polygon>
        <draw:frame draw:style-name="gr1" draw:text-style-name="P2" draw:layer="layout" svg:width="1.75cm" svg:height="0.471cm" svg:x="17.353cm" svg:y="8.361cm">
          <draw:text-box>
            <text:p text:style-name="P1"><text:span text:style-name="T1">processos </text:span></text:p>
          </draw:text-box>
        </draw:frame>
        <draw:polygon draw:style-name="gr4" draw:text-style-name="P5" draw:layer="layout" svg:width="3.878cm" svg:height="0.5cm" svg:x="3.002cm" svg:y="9.314cm" svg:viewBox="0 0 3879 501" draw:points="0,501 3879,501 3879,0 0,0">
          <text:p/>
        </draw:polygon>
        <draw:frame draw:style-name="gr1" draw:text-style-name="P2" draw:layer="layout" svg:width="15.716cm" svg:height="0.471cm" svg:x="3.002cm" svg:y="8.848cm">
          <draw:text-box>
            <text:p text:style-name="P1"><text:span text:style-name="T1">psicológicos superiores. Tradução: José Cipolla Neto, Luís Silveira Menna Barreto, Solange </text:span></text:p>
          </draw:text-box>
        </draw:frame>
        <draw:frame draw:style-name="gr1" draw:text-style-name="P2" draw:layer="layout" svg:width="3.977cm" svg:height="0.471cm" svg:x="3.002cm" svg:y="9.335cm">
          <draw:text-box>
            <text:p text:style-name="P1"><text:span text:style-name="T1">Castro Afeche. (1998)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7" style:page-layout-name="PM0" draw:style-name="Mdp1"/>
    <style:master-page style:name="master-page40" style:page-layout-name="PM0" draw:style-name="Mdp1"/>
    <style:master-page style:name="master-page3" style:page-layout-name="PM0" draw:style-name="Mdp1"/>
    <style:master-page style:name="master-page18" style:page-layout-name="PM0" draw:style-name="Mdp1"/>
    <style:master-page style:name="master-page2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83"/>
    <meta:generator>LibreOffice/6.0.7.3$Linux_X86_64 LibreOffice_project/00m0$Build-3</meta:generator>
  </office:meta>
</office:document-meta>
</file>