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solid" draw:fill-color="#0000f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6" style:family="text">
      <style:text-properties fo:color="#000000" style:font-name="Cambria" fo:font-size="12pt" style:font-size-asian="12pt" style:font-name-complex="Cambria" style:font-size-complex="12pt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9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4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5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6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1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8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9" style:family="text">
      <style:text-properties fo:color="#666666" style:font-name="Times New Roman" fo:font-size="12pt" style:font-size-asian="12pt" style:font-name-complex="Times New Roman" style:font-size-complex="12pt"/>
    </style:style>
    <style:style style:name="T20" style:family="text">
      <style:text-properties fo:color="#0000ff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3.002cm" svg:y="2.50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1.101cm" svg:x="2.892cm" svg:y="2.984cm" svg:viewBox="0 0 26 1102" draw:points="0,1102 26,1102 26,0 0,0">
          <text:p/>
        </draw:polygon>
        <draw:frame draw:style-name="gr3" draw:text-style-name="P4" draw:layer="layout" svg:width="7.736cm" svg:height="0.547cm" svg:x="6.716cm" svg:y="3.424cm">
          <draw:text-box>
            <text:p text:style-name="P1"><text:span text:style-name="T2">Universidade Federal de São Carlos </text:span></text:p>
          </draw:text-box>
        </draw:frame>
        <draw:polygon draw:style-name="gr2" draw:text-style-name="P3" draw:layer="layout" svg:width="0.025cm" svg:height="0.991cm" svg:x="2.892cm" svg:y="4.085cm" svg:viewBox="0 0 26 992" draw:points="0,992 26,992 26,0 0,0">
          <text:p/>
        </draw:polygon>
        <draw:frame draw:style-name="gr3" draw:text-style-name="P4" draw:layer="layout" svg:width="8.845cm" svg:height="0.547cm" svg:x="6.164cm" svg:y="4.419cm">
          <draw:text-box>
            <text:p text:style-name="P1"><text:span text:style-name="T2">Centro de Educação e Ciências Humanas </text:span></text:p>
          </draw:text-box>
        </draw:frame>
        <draw:polygon draw:style-name="gr2" draw:text-style-name="P3" draw:layer="layout" svg:width="0.025cm" svg:height="0.991cm" svg:x="2.892cm" svg:y="5.076cm" svg:viewBox="0 0 26 992" draw:points="0,992 26,992 26,0 0,0">
          <text:p/>
        </draw:polygon>
        <draw:frame draw:style-name="gr3" draw:text-style-name="P4" draw:layer="layout" svg:width="7.791cm" svg:height="0.547cm" svg:x="6.745cm" svg:y="5.41cm">
          <draw:text-box>
            <text:p text:style-name="P1"><text:span text:style-name="T2">Licenciatura em Educação Especial <text:s/></text:span></text:p>
          </draw:text-box>
        </draw:frame>
        <draw:polygon draw:style-name="gr2" draw:text-style-name="P3" draw:layer="layout" svg:width="0.025cm" svg:height="0.486cm" svg:x="2.892cm" svg:y="6.067cm" svg:viewBox="0 0 26 487" draw:points="0,487 26,487 26,0 0,0">
          <text:p/>
        </draw:polygon>
        <draw:frame draw:style-name="gr1" draw:text-style-name="P2" draw:layer="layout" svg:width="0.422cm" svg:height="0.471cm" svg:x="10.5cm" svg:y="6.07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6.553cm" svg:viewBox="0 0 26 488" draw:points="0,488 26,488 26,0 0,0">
          <text:p/>
        </draw:polygon>
        <draw:frame draw:style-name="gr1" draw:text-style-name="P2" draw:layer="layout" svg:width="0.422cm" svg:height="0.471cm" svg:x="10.5cm" svg:y="6.55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7.04cm" svg:viewBox="0 0 26 488" draw:points="0,488 26,488 26,0 0,0">
          <text:p/>
        </draw:polygon>
        <draw:frame draw:style-name="gr1" draw:text-style-name="P2" draw:layer="layout" svg:width="0.422cm" svg:height="0.471cm" svg:x="10.5cm" svg:y="7.04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7.527cm" svg:viewBox="0 0 26 488" draw:points="0,488 26,488 26,0 0,0">
          <text:p/>
        </draw:polygon>
        <draw:frame draw:style-name="gr1" draw:text-style-name="P2" draw:layer="layout" svg:width="0.422cm" svg:height="0.471cm" svg:x="10.5cm" svg:y="7.53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8.014cm" svg:viewBox="0 0 26 488" draw:points="0,488 26,488 26,0 0,0">
          <text:p/>
        </draw:polygon>
        <draw:frame draw:style-name="gr1" draw:text-style-name="P2" draw:layer="layout" svg:width="0.422cm" svg:height="0.471cm" svg:x="10.5cm" svg:y="8.01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8.501cm" svg:viewBox="0 0 26 488" draw:points="0,488 26,488 26,0 0,0">
          <text:p/>
        </draw:polygon>
        <draw:frame draw:style-name="gr1" draw:text-style-name="P2" draw:layer="layout" svg:width="0.422cm" svg:height="0.471cm" svg:x="10.5cm" svg:y="8.50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8.988cm" svg:viewBox="0 0 26 488" draw:points="0,488 26,488 26,0 0,0">
          <text:p/>
        </draw:polygon>
        <draw:frame draw:style-name="gr1" draw:text-style-name="P2" draw:layer="layout" svg:width="0.422cm" svg:height="0.471cm" svg:x="10.5cm" svg:y="8.99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9.475cm" svg:viewBox="0 0 26 488" draw:points="0,488 26,488 26,0 0,0">
          <text:p/>
        </draw:polygon>
        <draw:frame draw:style-name="gr1" draw:text-style-name="P2" draw:layer="layout" svg:width="0.422cm" svg:height="0.471cm" svg:x="10.5cm" svg:y="9.4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8cm" svg:x="2.892cm" svg:y="9.962cm" svg:viewBox="0 0 26 489" draw:points="0,489 26,489 26,0 0,0">
          <text:p/>
        </draw:polygon>
        <draw:frame draw:style-name="gr1" draw:text-style-name="P2" draw:layer="layout" svg:width="0.422cm" svg:height="0.471cm" svg:x="10.5cm" svg:y="9.96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759cm" svg:height="0.547cm" svg:x="3.227cm" svg:y="10.466cm">
          <draw:text-box>
            <text:p text:style-name="P1"><text:span text:style-name="T2">Relação família e escola no contexto da inclusão: opinião de diretores </text:span></text:p>
          </draw:text-box>
        </draw:frame>
        <draw:frame draw:style-name="gr3" draw:text-style-name="P4" draw:layer="layout" svg:width="3.533cm" svg:height="0.547cm" svg:x="8.807cm" svg:y="11.033cm">
          <draw:text-box>
            <text:p text:style-name="P1"><text:span text:style-name="T2">de pré-escolares </text:span></text:p>
          </draw:text-box>
        </draw:frame>
        <draw:polygon draw:style-name="gr2" draw:text-style-name="P3" draw:layer="layout" svg:width="0.025cm" svg:height="0.486cm" svg:x="2.892cm" svg:y="11.584cm" svg:viewBox="0 0 26 487" draw:points="0,487 26,487 26,0 0,0">
          <text:p/>
        </draw:polygon>
        <draw:frame draw:style-name="gr1" draw:text-style-name="P2" draw:layer="layout" svg:width="0.422cm" svg:height="0.471cm" svg:x="10.5cm" svg:y="11.58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12.07cm" svg:viewBox="0 0 26 488" draw:points="0,488 26,488 26,0 0,0">
          <text:p/>
        </draw:polygon>
        <draw:frame draw:style-name="gr1" draw:text-style-name="P2" draw:layer="layout" svg:width="0.422cm" svg:height="0.471cm" svg:x="10.5cm" svg:y="12.07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12.557cm" svg:viewBox="0 0 26 488" draw:points="0,488 26,488 26,0 0,0">
          <text:p/>
        </draw:polygon>
        <draw:frame draw:style-name="gr1" draw:text-style-name="P2" draw:layer="layout" svg:width="0.422cm" svg:height="0.471cm" svg:x="10.5cm" svg:y="12.56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0.487cm" svg:x="2.892cm" svg:y="13.044cm" svg:viewBox="0 0 26 488" draw:points="0,488 26,488 26,0 0,0">
          <text:p/>
        </draw:polygon>
        <draw:frame draw:style-name="gr1" draw:text-style-name="P2" draw:layer="layout" svg:width="0.422cm" svg:height="0.471cm" svg:x="10.5cm" svg:y="13.04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25cm" svg:height="1.096cm" svg:x="2.892cm" svg:y="13.531cm" svg:viewBox="0 0 26 1097" draw:points="0,1097 26,1097 26,0 0,0">
          <text:p/>
        </draw:polygon>
        <draw:frame draw:style-name="gr3" draw:text-style-name="P4" draw:layer="layout" svg:width="0.494cm" svg:height="0.547cm" svg:x="10.5cm" svg:y="13.97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25cm" svg:height="0.991cm" svg:x="2.892cm" svg:y="14.627cm" svg:viewBox="0 0 26 992" draw:points="0,992 26,992 26,0 0,0">
          <text:p/>
        </draw:polygon>
        <draw:frame draw:style-name="gr3" draw:text-style-name="P4" draw:layer="layout" svg:width="0.494cm" svg:height="0.547cm" svg:x="10.5cm" svg:y="14.96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25cm" svg:height="0.996cm" svg:x="2.892cm" svg:y="15.618cm" svg:viewBox="0 0 26 997" draw:points="0,997 26,997 26,0 0,0">
          <text:p/>
        </draw:polygon>
        <draw:frame draw:style-name="gr3" draw:text-style-name="P4" draw:layer="layout" svg:width="3.592cm" svg:height="0.547cm" svg:x="8.773cm" svg:y="15.953cm">
          <draw:text-box>
            <text:p text:style-name="P1"><text:span text:style-name="T2">Nome do Aluno: </text:span></text:p>
          </draw:text-box>
        </draw:frame>
        <draw:polygon draw:style-name="gr2" draw:text-style-name="P3" draw:layer="layout" svg:width="0.025cm" svg:height="0.567cm" svg:x="2.892cm" svg:y="16.614cm" svg:viewBox="0 0 26 568" draw:points="0,568 26,568 26,0 0,0">
          <text:p/>
        </draw:polygon>
        <draw:frame draw:style-name="gr3" draw:text-style-name="P4" draw:layer="layout" svg:width="3.715cm" svg:height="0.547cm" svg:x="8.718cm" svg:y="16.63cm">
          <draw:text-box>
            <text:p text:style-name="P1"><text:span text:style-name="T2">Ana Elisa Millan </text:span></text:p>
          </draw:text-box>
        </draw:frame>
        <draw:polygon draw:style-name="gr2" draw:text-style-name="P3" draw:layer="layout" svg:width="0.025cm" svg:height="1.096cm" svg:x="2.892cm" svg:y="17.181cm" svg:viewBox="0 0 26 1097" draw:points="0,1097 26,1097 26,0 0,0">
          <text:p/>
        </draw:polygon>
        <draw:frame draw:style-name="gr3" draw:text-style-name="P4" draw:layer="layout" svg:width="6.708cm" svg:height="0.547cm" svg:x="7.224cm" svg:y="17.621cm">
          <draw:text-box>
            <text:p text:style-name="P1"><text:span text:style-name="T2">Nome do Curso de Graduação: </text:span></text:p>
          </draw:text-box>
        </draw:frame>
        <draw:polygon draw:style-name="gr2" draw:text-style-name="P3" draw:layer="layout" svg:width="0.025cm" svg:height="0.568cm" svg:x="2.892cm" svg:y="18.277cm" svg:viewBox="0 0 26 569" draw:points="0,569 26,569 26,0 0,0">
          <text:p/>
        </draw:polygon>
        <draw:frame draw:style-name="gr3" draw:text-style-name="P4" draw:layer="layout" svg:width="7.669cm" svg:height="0.547cm" svg:x="6.75cm" svg:y="18.294cm">
          <draw:text-box>
            <text:p text:style-name="P1"><text:span text:style-name="T2">Licenciatura em Educação Especial </text:span></text:p>
          </draw:text-box>
        </draw:frame>
        <draw:polygon draw:style-name="gr2" draw:text-style-name="P3" draw:layer="layout" svg:width="0.025cm" svg:height="1.096cm" svg:x="2.892cm" svg:y="18.845cm" svg:viewBox="0 0 26 1097" draw:points="0,1097 26,1097 26,0 0,0">
          <text:p/>
        </draw:polygon>
        <draw:frame draw:style-name="gr3" draw:text-style-name="P4" draw:layer="layout" svg:width="4.697cm" svg:height="0.547cm" svg:x="8.223cm" svg:y="19.284cm">
          <draw:text-box>
            <text:p text:style-name="P1"><text:span text:style-name="T2">Nome do Orientador: </text:span></text:p>
          </draw:text-box>
        </draw:frame>
        <draw:polygon draw:style-name="gr2" draw:text-style-name="P3" draw:layer="layout" svg:width="0.025cm" svg:height="0.567cm" svg:x="2.892cm" svg:y="19.941cm" svg:viewBox="0 0 26 568" draw:points="0,568 26,568 26,0 0,0">
          <text:p/>
        </draw:polygon>
        <draw:frame draw:style-name="gr3" draw:text-style-name="P4" draw:layer="layout" svg:width="2.733cm" svg:height="0.547cm" svg:x="9.205cm" svg:y="19.957cm">
          <draw:text-box>
            <text:p text:style-name="P1"><text:span text:style-name="T2">Fabiana Cia </text:span></text:p>
          </draw:text-box>
        </draw:frame>
        <draw:polygon draw:style-name="gr2" draw:text-style-name="P3" draw:layer="layout" svg:width="0.025cm" svg:height="0.568cm" svg:x="2.892cm" svg:y="20.508cm" svg:viewBox="0 0 26 569" draw:points="0,569 26,569 26,0 0,0">
          <text:p/>
        </draw:polygon>
        <draw:frame draw:style-name="gr3" draw:text-style-name="P4" draw:layer="layout" svg:width="0.494cm" svg:height="0.547cm" svg:x="10.5cm" svg:y="20.51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571cm" svg:x="2.892cm" svg:y="21.076cm" svg:viewBox="0 0 26 572" draw:points="0,572 26,572 26,0 0,0">
          <text:p/>
        </draw:polygon>
        <draw:frame draw:style-name="gr3" draw:text-style-name="P4" draw:layer="layout" svg:width="0.494cm" svg:height="0.547cm" svg:x="10.5cm" svg:y="21.08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568cm" svg:x="2.892cm" svg:y="21.647cm" svg:viewBox="0 0 26 569" draw:points="0,569 26,569 26,0 0,0">
          <text:p/>
        </draw:polygon>
        <draw:frame draw:style-name="gr3" draw:text-style-name="P4" draw:layer="layout" svg:width="0.494cm" svg:height="0.547cm" svg:x="10.5cm" svg:y="21.65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568cm" svg:x="2.892cm" svg:y="22.215cm" svg:viewBox="0 0 26 569" draw:points="0,569 26,569 26,0 0,0">
          <text:p/>
        </draw:polygon>
        <draw:frame draw:style-name="gr3" draw:text-style-name="P4" draw:layer="layout" svg:width="0.494cm" svg:height="0.547cm" svg:x="10.5cm" svg:y="22.22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567cm" svg:x="2.892cm" svg:y="22.783cm" svg:viewBox="0 0 26 568" draw:points="0,568 26,568 26,0 0,0">
          <text:p/>
        </draw:polygon>
        <draw:frame draw:style-name="gr3" draw:text-style-name="P4" draw:layer="layout" svg:width="0.494cm" svg:height="0.547cm" svg:x="10.5cm" svg:y="22.79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567cm" svg:x="2.892cm" svg:y="23.35cm" svg:viewBox="0 0 26 568" draw:points="0,568 26,568 26,0 0,0">
          <text:p/>
        </draw:polygon>
        <draw:frame draw:style-name="gr3" draw:text-style-name="P4" draw:layer="layout" svg:width="0.494cm" svg:height="0.547cm" svg:x="10.5cm" svg:y="23.35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567cm" svg:x="2.892cm" svg:y="23.917cm" svg:viewBox="0 0 26 568" draw:points="0,568 26,568 26,0 0,0">
          <text:p/>
        </draw:polygon>
        <draw:frame draw:style-name="gr3" draw:text-style-name="P4" draw:layer="layout" svg:width="0.494cm" svg:height="0.547cm" svg:x="10.5cm" svg:y="23.92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25cm" svg:height="0.487cm" svg:x="2.892cm" svg:y="24.484cm" svg:viewBox="0 0 26 488" draw:points="0,488 26,488 26,0 0,0">
          <text:p/>
        </draw:polygon>
        <draw:frame draw:style-name="gr1" draw:text-style-name="P2" draw:layer="layout" svg:width="2.072cm" svg:height="0.471cm" svg:x="9.518cm" svg:y="24.497cm">
          <draw:text-box>
            <text:p text:style-name="P1"><text:span text:style-name="T4">São Carlos </text:span></text:p>
          </draw:text-box>
        </draw:frame>
        <draw:polygon draw:style-name="gr2" draw:text-style-name="P3" draw:layer="layout" svg:width="0.025cm" svg:height="0.487cm" svg:x="2.892cm" svg:y="24.971cm" svg:viewBox="0 0 26 488" draw:points="0,488 26,488 26,0 0,0">
          <text:p/>
        </draw:polygon>
        <draw:frame draw:style-name="gr1" draw:text-style-name="P2" draw:layer="layout" svg:width="0.955cm" svg:height="0.471cm" svg:x="10.077cm" svg:y="24.984cm">
          <draw:text-box>
            <text:p text:style-name="P1"><text:span text:style-name="T4">2014 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2cm" svg:height="0.471cm" svg:x="17.369cm" svg:y="1.253cm">
          <draw:text-box>
            <text:p text:style-name="P1"><text:span text:style-name="T1"><text:s text:c="2"/></text:span><text:span text:style-name="T1">1 </text:span></text:p>
          </draw:text-box>
        </draw:frame>
        <draw:frame draw:style-name="gr3" draw:text-style-name="P4" draw:layer="layout" svg:width="7.736cm" svg:height="0.547cm" svg:x="6.716cm" svg:y="2.514cm">
          <draw:text-box>
            <text:p text:style-name="P1"><text:span text:style-name="T2">Universidade Federal de São Carlos </text:span></text:p>
          </draw:text-box>
        </draw:frame>
        <draw:frame draw:style-name="gr3" draw:text-style-name="P4" draw:layer="layout" svg:width="8.845cm" svg:height="0.547cm" svg:x="6.16cm" svg:y="3.369cm">
          <draw:text-box>
            <text:p text:style-name="P1"><text:span text:style-name="T2">Centro de Educação e Ciências Humanas </text:span></text:p>
          </draw:text-box>
        </draw:frame>
        <draw:frame draw:style-name="gr3" draw:text-style-name="P4" draw:layer="layout" svg:width="7.669cm" svg:height="0.547cm" svg:x="6.75cm" svg:y="4.22cm">
          <draw:text-box>
            <text:p text:style-name="P1"><text:span text:style-name="T2">Licenciatura em Educação Especial </text:span></text:p>
          </draw:text-box>
        </draw:frame>
        <draw:frame draw:style-name="gr3" draw:text-style-name="P4" draw:layer="layout" svg:width="0.494cm" svg:height="0.547cm" svg:x="10.5cm" svg:y="5.0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5.9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6.7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7.6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8.4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9.3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0.5cm" svg:y="10.18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446cm" svg:height="0.628cm" svg:x="3.341cm" svg:y="11.04cm">
          <draw:text-box>
            <text:p text:style-name="P1"><text:span text:style-name="T5">Relação família e escola no contexto da inclusão: opinião de </text:span></text:p>
          </draw:text-box>
        </draw:frame>
        <draw:frame draw:style-name="gr4" draw:text-style-name="P5" draw:layer="layout" svg:width="6.305cm" svg:height="0.628cm" svg:x="7.414cm" svg:y="12.014cm">
          <draw:text-box>
            <text:p text:style-name="P1"><text:span text:style-name="T5">diretores de pré-escolares </text:span></text:p>
          </draw:text-box>
        </draw:frame>
        <draw:frame draw:style-name="gr1" draw:text-style-name="P2" draw:layer="layout" svg:width="0.422cm" svg:height="0.471cm" svg:x="3.002cm" svg:y="12.9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7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32cm" svg:height="0.471cm" svg:x="10.496cm" svg:y="16.626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2.456cm" svg:y="16.6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13.291cm" svg:y="16.626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5.419cm" svg:y="16.6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471cm" svg:x="16.253cm" svg:y="16.626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7.603cm" svg:y="16.62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6cm" svg:height="0.471cm" svg:x="10.496cm" svg:y="17.359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2.853cm" svg:y="17.35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3.614cm" svg:y="17.35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5.506cm" svg:y="17.359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811cm" svg:height="0.471cm" svg:x="17.291cm" svg:y="17.359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6cm" svg:height="0.471cm" svg:x="10.496cm" svg:y="18.087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3.078cm" svg:y="18.087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4.673cm" svg:y="18.08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5.397cm" svg:y="18.08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16.357cm" svg:y="18.087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71cm" svg:x="17.792cm" svg:y="18.087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602cm" svg:height="0.471cm" svg:x="10.496cm" svg:y="18.819cm">
          <draw:text-box>
            <text:p text:style-name="P1"><text:span text:style-name="T1">UFSCar. </text:span></text:p>
          </draw:text-box>
        </draw:frame>
        <draw:frame draw:style-name="gr1" draw:text-style-name="P2" draw:layer="layout" svg:width="0.422cm" svg:height="0.471cm" svg:x="10.496cm" svg:y="19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814cm" svg:height="0.471cm" svg:x="10.496cm" svg:y="20.28cm">
          <draw:text-box>
            <text:p text:style-name="P1"><text:span text:style-name="T1">Orientador: Profª Drª Fabiana Cia </text:span></text:p>
          </draw:text-box>
        </draw:frame>
        <draw:frame draw:style-name="gr1" draw:text-style-name="P2" draw:layer="layout" svg:width="5.179cm" svg:height="0.471cm" svg:x="10.496cm" svg:y="21.008cm">
          <draw:text-box>
            <text:p text:style-name="P1"><text:span text:style-name="T1">Financiamento: PIBIC/CNPQ </text:span></text:p>
          </draw:text-box>
        </draw:frame>
        <draw:frame draw:style-name="gr1" draw:text-style-name="P2" draw:layer="layout" svg:width="0.422cm" svg:height="0.471cm" svg:x="3.002cm" svg:y="21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72cm" svg:height="0.471cm" svg:x="9.518cm" svg:y="25.399cm">
          <draw:text-box>
            <text:p text:style-name="P1"><text:span text:style-name="T4">São Carlos </text:span></text:p>
          </draw:text-box>
        </draw:frame>
        <draw:frame draw:style-name="gr1" draw:text-style-name="P2" draw:layer="layout" svg:width="0.955cm" svg:height="0.471cm" svg:x="10.077cm" svg:y="26.127cm">
          <draw:text-box>
            <text:p text:style-name="P1"><text:span text:style-name="T4">2014 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2cm" svg:height="0.471cm" svg:x="17.369cm" svg:y="1.253cm">
          <draw:text-box>
            <text:p text:style-name="P1"><text:span text:style-name="T1"><text:s text:c="2"/></text:span><text:span text:style-name="T1">2 </text:span></text:p>
          </draw:text-box>
        </draw:frame>
        <draw:frame draw:style-name="gr1" draw:text-style-name="P2" draw:layer="layout" svg:width="0.422cm" svg:height="0.471cm" svg:x="10.5cm" svg:y="2.51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71cm" svg:height="0.547cm" svg:x="8.786cm" svg:y="3.247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3.002cm" svg:y="4.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1cm" svg:height="0.471cm" svg:x="4.251cm" svg:y="4.822cm">
          <draw:text-box>
            <text:p text:style-name="P1"><text:span text:style-name="T1">Neste <text:s/>momento <text:s/>importante <text:s/>de <text:s/>minha <text:s/>formação <text:s/>profissional, <text:s/>devo <text:s/>agradecer <text:s/>a </text:span></text:p>
          </draw:text-box>
        </draw:frame>
        <draw:frame draw:style-name="gr1" draw:text-style-name="P2" draw:layer="layout" svg:width="12.173cm" svg:height="0.471cm" svg:x="3.002cm" svg:y="5.55cm">
          <draw:text-box>
            <text:p text:style-name="P1"><text:span text:style-name="T1">todos que me apoiaram e contribuíram com a minha formação pessoal. <text:s/></text:span></text:p>
          </draw:text-box>
        </draw:frame>
        <draw:frame draw:style-name="gr1" draw:text-style-name="P2" draw:layer="layout" svg:width="13.307cm" svg:height="0.471cm" svg:x="4.251cm" svg:y="6.283cm">
          <draw:text-box>
            <text:p text:style-name="P1"><text:span text:style-name="T1">Agradeço aos meus amados pais, Jurema e Millan, por todo esforço, carinho e </text:span></text:p>
          </draw:text-box>
        </draw:frame>
        <draw:frame draw:style-name="gr1" draw:text-style-name="P2" draw:layer="layout" svg:width="14.7cm" svg:height="0.471cm" svg:x="3.002cm" svg:y="7.011cm">
          <draw:text-box>
            <text:p text:style-name="P1"><text:span text:style-name="T1">amor que sempre ofereceram à mim. Agradeço aos meus irmãos, Ana Paula e Heliton, </text:span></text:p>
          </draw:text-box>
        </draw:frame>
        <draw:frame draw:style-name="gr1" draw:text-style-name="P2" draw:layer="layout" svg:width="9.243cm" svg:height="0.471cm" svg:x="3.002cm" svg:y="7.743cm">
          <draw:text-box>
            <text:p text:style-name="P1"><text:span text:style-name="T1">por todo o apoio e cuidado, e a todos meus familiares. </text:span></text:p>
          </draw:text-box>
        </draw:frame>
        <draw:frame draw:style-name="gr1" draw:text-style-name="P2" draw:layer="layout" svg:width="13.451cm" svg:height="0.471cm" svg:x="4.251cm" svg:y="8.471cm">
          <draw:text-box>
            <text:p text:style-name="P1"><text:span text:style-name="T1">Agradeço a minha professora Fabiana, por toda atenção, compreensão e ensino </text:span></text:p>
          </draw:text-box>
        </draw:frame>
        <draw:frame draw:style-name="gr1" draw:text-style-name="P2" draw:layer="layout" svg:width="14.798cm" svg:height="0.471cm" svg:x="3.002cm" svg:y="9.205cm">
          <draw:text-box>
            <text:p text:style-name="P1"><text:span text:style-name="T1">durante todos esses anos de graduação; com ela pude adquirir conhecimentos ricos que </text:span></text:p>
          </draw:text-box>
        </draw:frame>
        <draw:frame draw:style-name="gr1" draw:text-style-name="P2" draw:layer="layout" svg:width="5.154cm" svg:height="0.471cm" svg:x="3.002cm" svg:y="9.933cm">
          <draw:text-box>
            <text:p text:style-name="P1"><text:span text:style-name="T1">levarei por toda a minha vida. </text:span></text:p>
          </draw:text-box>
        </draw:frame>
        <draw:frame draw:style-name="gr1" draw:text-style-name="P2" draw:layer="layout" svg:width="0.422cm" svg:height="0.471cm" svg:x="3.002cm" svg:y="10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57cm" svg:height="0.471cm" svg:x="4.251cm" svg:y="10.665cm">
          <draw:text-box>
            <text:p text:style-name="P1"><text:span text:style-name="T1">Agradeço as minhas amigas Rebeca Augusto, Rebeca Ripari e Tamiris por toda </text:span></text:p>
          </draw:text-box>
        </draw:frame>
        <draw:frame draw:style-name="gr1" draw:text-style-name="P2" draw:layer="layout" svg:width="2.144cm" svg:height="0.471cm" svg:x="3.002cm" svg:y="11.393cm">
          <draw:text-box>
            <text:p text:style-name="P1"><text:span text:style-name="T1">colaboração </text:span></text:p>
          </draw:text-box>
        </draw:frame>
        <draw:frame draw:style-name="gr1" draw:text-style-name="P2" draw:layer="layout" svg:width="0.422cm" svg:height="0.471cm" svg:x="5.292cm" svg:y="11.393cm">
          <draw:text-box>
            <text:p text:style-name="P1"><text:span text:style-name="T1">e </text:span></text:p>
          </draw:text-box>
        </draw:frame>
        <draw:frame draw:style-name="gr1" draw:text-style-name="P2" draw:layer="layout" svg:width="2.491cm" svg:height="0.471cm" svg:x="5.727cm" svg:y="11.393cm">
          <draw:text-box>
            <text:p text:style-name="P1"><text:span text:style-name="T1">cumplicidade. </text:span></text:p>
          </draw:text-box>
        </draw:frame>
        <draw:frame draw:style-name="gr1" draw:text-style-name="P2" draw:layer="layout" svg:width="1.746cm" svg:height="0.471cm" svg:x="8.363cm" svg:y="11.393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1.471cm" svg:height="0.471cm" svg:x="10.254cm" svg:y="11.393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22cm" svg:height="0.471cm" svg:x="11.871cm" svg:y="11.39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52cm" svg:height="0.471cm" svg:x="12.306cm" svg:y="11.393cm">
          <draw:text-box>
            <text:p text:style-name="P1"><text:span text:style-name="T1">Danieli </text:span></text:p>
          </draw:text-box>
        </draw:frame>
        <draw:frame draw:style-name="gr1" draw:text-style-name="P2" draw:layer="layout" svg:width="0.422cm" svg:height="0.471cm" svg:x="13.8cm" svg:y="11.393cm">
          <draw:text-box>
            <text:p text:style-name="P1"><text:span text:style-name="T1">e </text:span></text:p>
          </draw:text-box>
        </draw:frame>
        <draw:frame draw:style-name="gr1" draw:text-style-name="P2" draw:layer="layout" svg:width="1.314cm" svg:height="0.471cm" svg:x="14.236cm" svg:y="11.393cm">
          <draw:text-box>
            <text:p text:style-name="P1"><text:span text:style-name="T1">Cariza, </text:span></text:p>
          </draw:text-box>
        </draw:frame>
        <draw:frame draw:style-name="gr1" draw:text-style-name="P2" draw:layer="layout" svg:width="0.671cm" svg:height="0.471cm" svg:x="15.691cm" svg:y="11.393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01cm" svg:height="0.471cm" svg:x="16.503cm" svg:y="11.393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7.646cm" svg:y="11.393cm">
          <draw:text-box>
            <text:p text:style-name="P1"><text:span text:style-name="T1">as </text:span></text:p>
          </draw:text-box>
        </draw:frame>
        <draw:frame draw:style-name="gr1" draw:text-style-name="P2" draw:layer="layout" svg:width="6.056cm" svg:height="0.471cm" svg:x="3.002cm" svg:y="12.121cm">
          <draw:text-box>
            <text:p text:style-name="P1"><text:span text:style-name="T1">conversas, pela parceria e amizade. </text:span></text:p>
          </draw:text-box>
        </draw:frame>
        <draw:frame draw:style-name="gr1" draw:text-style-name="P2" draw:layer="layout" svg:width="13.489cm" svg:height="0.471cm" svg:x="4.251cm" svg:y="12.854cm">
          <draw:text-box>
            <text:p text:style-name="P1"><text:span text:style-name="T1">Por fim, agradeço a Deus, por permitir que eu tivesse perto de mim pessoas tão </text:span></text:p>
          </draw:text-box>
        </draw:frame>
        <draw:frame draw:style-name="gr1" draw:text-style-name="P2" draw:layer="layout" svg:width="14.751cm" svg:height="0.471cm" svg:x="3.002cm" svg:y="13.582cm">
          <draw:text-box>
            <text:p text:style-name="P1"><text:span text:style-name="T1">especais, que me acolheram, me confortaram, me fizeram sorrir e me ensinaram coisas </text:span></text:p>
          </draw:text-box>
        </draw:frame>
        <draw:frame draw:style-name="gr1" draw:text-style-name="P2" draw:layer="layout" svg:width="15.437cm" svg:height="0.471cm" svg:x="3.002cm" svg:y="14.314cm">
          <draw:text-box>
            <text:p text:style-name="P1"><text:span text:style-name="T1">maravilhosas. <text:s/>Agradeço <text:s/>à <text:s/>Deus <text:s/>por <text:s/>me <text:s/>capacitar <text:s/>e <text:s/>derramar <text:s/>em <text:s/>mim <text:s/>seu <text:s/>amor <text:s/>em </text:span></text:p>
          </draw:text-box>
        </draw:frame>
        <draw:frame draw:style-name="gr1" draw:text-style-name="P2" draw:layer="layout" svg:width="3.486cm" svg:height="0.471cm" svg:x="3.002cm" svg:y="15.042cm">
          <draw:text-box>
            <text:p text:style-name="P1"><text:span text:style-name="T1">todos os momentos. </text:span></text:p>
          </draw:text-box>
        </draw:frame>
        <draw:frame draw:style-name="gr1" draw:text-style-name="P2" draw:layer="layout" svg:width="0.422cm" svg:height="0.471cm" svg:x="3.002cm" svg:y="15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2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6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3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2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3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2cm" svg:height="0.471cm" svg:x="17.369cm" svg:y="1.253cm">
          <draw:text-box>
            <text:p text:style-name="P1"><text:span text:style-name="T1"><text:s text:c="2"/></text:span><text:span text:style-name="T1">3 </text:span></text:p>
          </draw:text-box>
        </draw:frame>
        <draw:frame draw:style-name="gr1" draw:text-style-name="P2" draw:layer="layout" svg:width="1.661cm" svg:height="0.471cm" svg:x="3.002cm" svg:y="2.514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14.196cm" svg:height="0.471cm" svg:x="3.002cm" svg:y="3.235cm">
          <draw:text-box>
            <text:p text:style-name="P1"><text:span text:style-name="T1">Resumo.................. .................................................................................................08 </text:span></text:p>
          </draw:text-box>
        </draw:frame>
        <draw:frame draw:style-name="gr1" draw:text-style-name="P2" draw:layer="layout" svg:width="15.06cm" svg:height="0.471cm" svg:x="3.002cm" svg:y="3.827cm">
          <draw:text-box>
            <text:p text:style-name="P1"><text:span text:style-name="T1">Introdução........................................................................................................................10 </text:span></text:p>
          </draw:text-box>
        </draw:frame>
        <draw:frame draw:style-name="gr1" draw:text-style-name="P2" draw:layer="layout" svg:width="15.077cm" svg:height="0.471cm" svg:x="3.002cm" svg:y="4.314cm">
          <draw:text-box>
            <text:p text:style-name="P1"><text:span text:style-name="T1">Método.............................................................................................................................39 </text:span></text:p>
          </draw:text-box>
        </draw:frame>
        <draw:frame draw:style-name="gr1" draw:text-style-name="P2" draw:layer="layout" svg:width="14.992cm" svg:height="0.471cm" svg:x="3.002cm" svg:y="4.801cm">
          <draw:text-box>
            <text:p text:style-name="P1"><text:span text:style-name="T1">Resultados e discussão....................................................................................................42 </text:span></text:p>
          </draw:text-box>
        </draw:frame>
        <draw:frame draw:style-name="gr1" draw:text-style-name="P2" draw:layer="layout" svg:width="15.018cm" svg:height="0.471cm" svg:x="3.002cm" svg:y="5.288cm">
          <draw:text-box>
            <text:p text:style-name="P1"><text:span text:style-name="T1">Conclusão........................................................................................................................70 </text:span></text:p>
          </draw:text-box>
        </draw:frame>
        <draw:frame draw:style-name="gr1" draw:text-style-name="P2" draw:layer="layout" svg:width="15.009cm" svg:height="0.471cm" svg:x="3.002cm" svg:y="5.775cm">
          <draw:text-box>
            <text:p text:style-name="P1"><text:span text:style-name="T1">Referências......................................................................................................................74 </text:span></text:p>
          </draw:text-box>
        </draw:frame>
        <draw:frame draw:style-name="gr1" draw:text-style-name="P2" draw:layer="layout" svg:width="15.013cm" svg:height="0.471cm" svg:x="3.002cm" svg:y="6.261cm">
          <draw:text-box>
            <text:p text:style-name="P1"><text:span text:style-name="T1">Apêndices .......................................................................................................................79 </text:span></text:p>
          </draw:text-box>
        </draw:frame>
        <draw:frame draw:style-name="gr1" draw:text-style-name="P2" draw:layer="layout" svg:width="0.422cm" svg:height="0.471cm" svg:x="3.002cm" svg:y="6.748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6">
        <draw:frame draw:style-name="gr1" draw:text-style-name="P2" draw:layer="layout" svg:width="3.287cm" svg:height="0.471cm" svg:x="8.917cm" svg:y="3.014cm">
          <draw:text-box>
            <text:p text:style-name="P1"><text:span text:style-name="T4">Índice de Tabelas </text:span></text:p>
          </draw:text-box>
        </draw:frame>
        <draw:frame draw:style-name="gr1" draw:text-style-name="P2" draw:layer="layout" svg:width="0.422cm" svg:height="0.497cm" svg:x="10.505cm" svg:y="3.4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879cm" svg:height="0.471cm" svg:x="3.002cm" svg:y="4.098cm">
          <draw:text-box>
            <text:p text:style-name="P1"><text:span text:style-name="T4">Tabela 1.</text:span><text:span text:style-name="T1"> Caracterização das diretoras participantes .............................................. </text:span></text:p>
          </draw:text-box>
        </draw:frame>
        <draw:frame draw:style-name="gr1" draw:text-style-name="P2" draw:layer="layout" svg:width="0.422cm" svg:height="0.471cm" svg:x="3.002cm" svg:y="4.8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24cm" svg:height="0.547cm" svg:x="17.195cm" svg:y="4.098cm">
          <draw:text-box>
            <text:p text:style-name="P1"><text:span text:style-name="T3">37 </text:span></text:p>
          </draw:text-box>
        </draw:frame>
        <draw:frame draw:style-name="gr1" draw:text-style-name="P2" draw:layer="layout" svg:width="13.65cm" svg:height="0.471cm" svg:x="3.002cm" svg:y="5.309cm">
          <draw:text-box>
            <text:p text:style-name="P1"><text:span text:style-name="T4">Tabela 2</text:span><text:span text:style-name="T1">. Concepção de família, segundo a opinião das diretoras........................ </text:span></text:p>
          </draw:text-box>
        </draw:frame>
        <draw:frame draw:style-name="gr3" draw:text-style-name="P4" draw:layer="layout" svg:width="0.624cm" svg:height="0.547cm" svg:x="17.195cm" svg:y="5.312cm">
          <draw:text-box>
            <text:p text:style-name="P1"><text:span text:style-name="T3">40 </text:span></text:p>
          </draw:text-box>
        </draw:frame>
        <draw:frame draw:style-name="gr1" draw:text-style-name="P2" draw:layer="layout" svg:width="0.422cm" svg:height="0.471cm" svg:x="3.002cm" svg:y="5.8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857cm" svg:height="0.471cm" svg:x="3.002cm" svg:y="6.367cm">
          <draw:text-box>
            <text:p text:style-name="P1"><text:span text:style-name="T4">Tabela 3</text:span><text:span text:style-name="T1">. Possíveis constituições familiares, segundo a opinião das diretoras....... </text:span></text:p>
          </draw:text-box>
        </draw:frame>
        <draw:frame draw:style-name="gr1" draw:text-style-name="P2" draw:layer="layout" svg:width="0.422cm" svg:height="0.471cm" svg:x="3.002cm" svg:y="6.85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5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6.451cm">
          <draw:text-box>
            <text:p text:style-name="P1"><text:span text:style-name="T3">41 </text:span></text:p>
          </draw:text-box>
        </draw:frame>
        <draw:frame draw:style-name="gr1" draw:text-style-name="P2" draw:layer="layout" svg:width="13.807cm" svg:height="0.471cm" svg:x="3.002cm" svg:y="7.341cm">
          <draw:text-box>
            <text:p text:style-name="P1"><text:span text:style-name="T4">Tabela <text:s/>4</text:span><text:span text:style-name="T1">. <text:s/>Informações <text:s/>que <text:s/>são <text:s/>importantes <text:s/>que <text:s/>o <text:s/>professor <text:s/>saiba <text:s/>sobre <text:s/>as </text:span></text:p>
          </draw:text-box>
        </draw:frame>
        <draw:frame draw:style-name="gr1" draw:text-style-name="P2" draw:layer="layout" svg:width="13.786cm" svg:height="0.471cm" svg:x="3.002cm" svg:y="7.828cm">
          <draw:text-box>
            <text:p text:style-name="P1"><text:span text:style-name="T1">famílias, segundo a opinião das diretoras...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8.31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7.3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7.912cm">
          <draw:text-box>
            <text:p text:style-name="P1"><text:span text:style-name="T3">42 </text:span></text:p>
          </draw:text-box>
        </draw:frame>
        <draw:frame draw:style-name="gr1" draw:text-style-name="P2" draw:layer="layout" svg:width="14.179cm" svg:height="0.471cm" svg:x="3.002cm" svg:y="8.802cm">
          <draw:text-box>
            <text:p text:style-name="P1"><text:span text:style-name="T4">Tabela <text:s/>5</text:span><text:span text:style-name="T1">. <text:s/>Importância <text:s/>da <text:s/>família <text:s/>para <text:s/>o <text:s/>desenvolvimento <text:s/>infantil, <text:s/>segundo <text:s/>a </text:span></text:p>
          </draw:text-box>
        </draw:frame>
        <draw:frame draw:style-name="gr1" draw:text-style-name="P2" draw:layer="layout" svg:width="14.002cm" svg:height="0.471cm" svg:x="3.002cm" svg:y="9.289cm">
          <draw:text-box>
            <text:p text:style-name="P1"><text:span text:style-name="T1">opinião <text:s/>das <text:s/>diretoras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9.77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8.8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9.373cm">
          <draw:text-box>
            <text:p text:style-name="P1"><text:span text:style-name="T3">43 </text:span></text:p>
          </draw:text-box>
        </draw:frame>
        <draw:frame draw:style-name="gr1" draw:text-style-name="P2" draw:layer="layout" svg:width="13.705cm" svg:height="0.471cm" svg:x="3.002cm" svg:y="10.263cm">
          <draw:text-box>
            <text:p text:style-name="P1"><text:span text:style-name="T4">Tabela <text:s/>6</text:span><text:span text:style-name="T1">. <text:s/>Comportamentos <text:s/>dos <text:s/>pais <text:s/>ou <text:s/>cuidadores <text:s/>que <text:s/>contribuem <text:s/>com <text:s/>o </text:span></text:p>
          </draw:text-box>
        </draw:frame>
        <draw:frame draw:style-name="gr1" draw:text-style-name="P2" draw:layer="layout" svg:width="2.999cm" svg:height="0.471cm" svg:x="3.002cm" svg:y="10.7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6.198cm" svg:y="10.7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79cm" svg:height="0.471cm" svg:x="7.09cm" svg:y="10.75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1.518cm" svg:height="0.471cm" svg:x="8.466cm" svg:y="10.75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0.422cm" svg:height="0.471cm" svg:x="10.176cm" svg:y="10.7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471cm" svg:x="10.666cm" svg:y="10.75cm">
          <draw:text-box>
            <text:p text:style-name="P1"><text:span text:style-name="T1">opinião </text:span></text:p>
          </draw:text-box>
        </draw:frame>
        <draw:frame draw:style-name="gr1" draw:text-style-name="P2" draw:layer="layout" svg:width="0.671cm" svg:height="0.471cm" svg:x="12.24cm" svg:y="10.75cm">
          <draw:text-box>
            <text:p text:style-name="P1"><text:span text:style-name="T1">das </text:span></text:p>
          </draw:text-box>
        </draw:frame>
        <draw:frame draw:style-name="gr1" draw:text-style-name="P2" draw:layer="layout" svg:width="3.808cm" svg:height="0.471cm" svg:x="13.108cm" svg:y="10.75cm">
          <draw:text-box>
            <text:p text:style-name="P1"><text:span text:style-name="T1">diretoras..................... </text:span></text:p>
          </draw:text-box>
        </draw:frame>
        <draw:frame draw:style-name="gr1" draw:text-style-name="P2" draw:layer="layout" svg:width="0.422cm" svg:height="0.471cm" svg:x="3.002cm" svg:y="11.23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0.2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0.834cm">
          <draw:text-box>
            <text:p text:style-name="P1"><text:span text:style-name="T3">45 </text:span></text:p>
          </draw:text-box>
        </draw:frame>
        <draw:frame draw:style-name="gr1" draw:text-style-name="P2" draw:layer="layout" svg:width="14.052cm" svg:height="0.471cm" svg:x="3.002cm" svg:y="11.719cm">
          <draw:text-box>
            <text:p text:style-name="P1"><text:span text:style-name="T4">Tabela <text:s/>7</text:span><text:span text:style-name="T1">. <text:s/>Ações <text:s/>que <text:s/>os <text:s/>pais <text:s/>podem <text:s/>fazer <text:s/>para <text:s/>auxiliar <text:s/>os <text:s/>filhos <text:s/>na <text:s/>escola, </text:span></text:p>
          </draw:text-box>
        </draw:frame>
        <draw:frame draw:style-name="gr1" draw:text-style-name="P2" draw:layer="layout" svg:width="13.798cm" svg:height="0.471cm" svg:x="3.002cm" svg:y="12.206cm">
          <draw:text-box>
            <text:p text:style-name="P1"><text:span text:style-name="T1">segundo a opinião das diretoras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12.69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1.7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2.294cm">
          <draw:text-box>
            <text:p text:style-name="P1"><text:span text:style-name="T3">46 </text:span></text:p>
          </draw:text-box>
        </draw:frame>
        <draw:frame draw:style-name="gr1" draw:text-style-name="P2" draw:layer="layout" svg:width="13.777cm" svg:height="0.471cm" svg:x="3.002cm" svg:y="13.18cm">
          <draw:text-box>
            <text:p text:style-name="P1"><text:span text:style-name="T4">Tabela <text:s/>8</text:span><text:span text:style-name="T1">. <text:s/>Características <text:s/>de <text:s/>famílias <text:s/>de <text:s/>crianças <text:s/>público <text:s/>alvo <text:s/>da <text:s/>educação </text:span></text:p>
          </draw:text-box>
        </draw:frame>
        <draw:frame draw:style-name="gr1" draw:text-style-name="P2" draw:layer="layout" svg:width="13.993cm" svg:height="0.471cm" svg:x="3.002cm" svg:y="13.667cm">
          <draw:text-box>
            <text:p text:style-name="P1"><text:span text:style-name="T1">especial, <text:s/>segundo <text:s/>a <text:s/>opinião <text:s/>das <text:s/>diretoras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14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3.1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3.755cm">
          <draw:text-box>
            <text:p text:style-name="P1"><text:span text:style-name="T3">47 </text:span></text:p>
          </draw:text-box>
        </draw:frame>
        <draw:frame draw:style-name="gr1" draw:text-style-name="P2" draw:layer="layout" svg:width="14.018cm" svg:height="0.471cm" svg:x="3.002cm" svg:y="14.641cm">
          <draw:text-box>
            <text:p text:style-name="P1"><text:span text:style-name="T4">Tabela <text:s/>9</text:span><text:span text:style-name="T1">. <text:s/>Recursos <text:s/>e <text:s/>necessidades <text:s/>das <text:s/>famílias <text:s/>de <text:s/>crianças <text:s/>público <text:s/>alvo <text:s/>da </text:span></text:p>
          </draw:text-box>
        </draw:frame>
        <draw:frame draw:style-name="gr1" draw:text-style-name="P2" draw:layer="layout" svg:width="13.866cm" svg:height="0.471cm" svg:x="3.002cm" svg:y="15.128cm">
          <draw:text-box>
            <text:p text:style-name="P1"><text:span text:style-name="T1">educação <text:s/>especial, <text:s/>segundo <text:s/>a <text:s/>opinião <text:s/>das <text:s/>diretoras........................................... </text:span></text:p>
          </draw:text-box>
        </draw:frame>
        <draw:frame draw:style-name="gr1" draw:text-style-name="P2" draw:layer="layout" svg:width="0.422cm" svg:height="0.471cm" svg:x="3.002cm" svg:y="15.61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4.6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5.216cm">
          <draw:text-box>
            <text:p text:style-name="P1"><text:span text:style-name="T3">49 </text:span></text:p>
          </draw:text-box>
        </draw:frame>
        <draw:frame draw:style-name="gr1" draw:text-style-name="P2" draw:layer="layout" svg:width="13.155cm" svg:height="0.471cm" svg:x="3.002cm" svg:y="16.101cm">
          <draw:text-box>
            <text:p text:style-name="P1"><text:span text:style-name="T4">Tabela 10</text:span><text:span text:style-name="T1">. Comportamento dos pais que auxiliam na inclusão da criança pré-</text:span></text:p>
          </draw:text-box>
        </draw:frame>
        <draw:frame draw:style-name="gr1" draw:text-style-name="P2" draw:layer="layout" svg:width="13.828cm" svg:height="0.471cm" svg:x="3.002cm" svg:y="16.588cm">
          <draw:text-box>
            <text:p text:style-name="P1"><text:span text:style-name="T1">escolar, segundo a opinião das diretoras.....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17.07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6.1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6.677cm">
          <draw:text-box>
            <text:p text:style-name="P1"><text:span text:style-name="T3">51 </text:span></text:p>
          </draw:text-box>
        </draw:frame>
        <draw:frame draw:style-name="gr1" draw:text-style-name="P2" draw:layer="layout" svg:width="13.676cm" svg:height="0.471cm" svg:x="3.002cm" svg:y="17.562cm">
          <draw:text-box>
            <text:p text:style-name="P1"><text:span text:style-name="T4">Tabela <text:s/>11</text:span><text:span text:style-name="T1">. <text:s/>Concepção <text:s/>de <text:s/>relação <text:s/>família <text:s/>e <text:s/>escola, <text:s/>segundo <text:s/>a <text:s/>opinião <text:s/>das </text:span></text:p>
          </draw:text-box>
        </draw:frame>
        <draw:frame draw:style-name="gr1" draw:text-style-name="P2" draw:layer="layout" svg:width="13.862cm" svg:height="0.471cm" svg:x="3.002cm" svg:y="18.049cm">
          <draw:text-box>
            <text:p text:style-name="P1"><text:span text:style-name="T1">diretoras....................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18.53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7.5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8.137cm">
          <draw:text-box>
            <text:p text:style-name="P1"><text:span text:style-name="T3">52 </text:span></text:p>
          </draw:text-box>
        </draw:frame>
        <draw:frame draw:style-name="gr1" draw:text-style-name="P2" draw:layer="layout" svg:width="1.357cm" svg:height="0.471cm" svg:x="3.002cm" svg:y="19.022cm">
          <draw:text-box>
            <text:p text:style-name="P1"><text:span text:style-name="T4">Tabela </text:span></text:p>
          </draw:text-box>
        </draw:frame>
        <draw:frame draw:style-name="gr1" draw:text-style-name="P2" draw:layer="layout" svg:width="0.637cm" svg:height="0.471cm" svg:x="4.5cm" svg:y="19.022cm">
          <draw:text-box>
            <text:p text:style-name="P1"><text:span text:style-name="T4">12</text:span><text:span text:style-name="T1">. </text:span></text:p>
          </draw:text-box>
        </draw:frame>
        <draw:frame draw:style-name="gr1" draw:text-style-name="P2" draw:layer="layout" svg:width="2.148cm" svg:height="0.471cm" svg:x="5.284cm" svg:y="19.022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7.573cm" svg:y="19.02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8.22cm" svg:y="19.02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306cm" svg:height="0.471cm" svg:x="9.692cm" svg:y="19.022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11.139cm" svg:y="19.022cm">
          <draw:text-box>
            <text:p text:style-name="P1"><text:span text:style-name="T1">e </text:span></text:p>
          </draw:text-box>
        </draw:frame>
        <draw:frame draw:style-name="gr1" draw:text-style-name="P2" draw:layer="layout" svg:width="1.162cm" svg:height="0.471cm" svg:x="11.578cm" svg:y="19.022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506cm" svg:height="0.471cm" svg:x="12.882cm" svg:y="19.0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13.533cm" svg:y="19.022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742cm" svg:height="0.471cm" svg:x="15.166cm" svg:y="19.022cm">
          <draw:text-box>
            <text:p text:style-name="P1"><text:span text:style-name="T1">incluídas, </text:span></text:p>
          </draw:text-box>
        </draw:frame>
        <draw:frame draw:style-name="gr1" draw:text-style-name="P2" draw:layer="layout" svg:width="14.116cm" svg:height="0.471cm" svg:x="3.002cm" svg:y="19.509cm">
          <draw:text-box>
            <text:p text:style-name="P1"><text:span text:style-name="T1">segundo <text:s/>a <text:s/>opinião <text:s/>das <text:s/>diretoras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3.002cm" svg:y="19.99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17.195cm" svg:y="19.0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19.593cm">
          <draw:text-box>
            <text:p text:style-name="P1"><text:span text:style-name="T3">53 </text:span></text:p>
          </draw:text-box>
        </draw:frame>
        <draw:frame draw:style-name="gr1" draw:text-style-name="P2" draw:layer="layout" svg:width="13.782cm" svg:height="0.471cm" svg:x="3.002cm" svg:y="20.484cm">
          <draw:text-box>
            <text:p text:style-name="P1"><text:span text:style-name="T4">Tabela 13</text:span><text:span text:style-name="T1">. Políticas ou ações da escola que auxiliam na relação família e escola, </text:span></text:p>
          </draw:text-box>
        </draw:frame>
        <draw:frame draw:style-name="gr1" draw:text-style-name="P2" draw:layer="layout" svg:width="13.798cm" svg:height="0.471cm" svg:x="3.002cm" svg:y="20.975cm">
          <draw:text-box>
            <text:p text:style-name="P1"><text:span text:style-name="T1">segundo a opinião das diretoras............................................................................... </text:span></text:p>
          </draw:text-box>
        </draw:frame>
        <draw:frame draw:style-name="gr3" draw:text-style-name="P4" draw:layer="layout" svg:width="0.494cm" svg:height="0.547cm" svg:x="17.195cm" svg:y="20.4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21.055cm">
          <draw:text-box>
            <text:p text:style-name="P1"><text:span text:style-name="T3">54 </text:span></text:p>
          </draw:text-box>
        </draw:frame>
        <draw:frame draw:style-name="gr1" draw:text-style-name="P2" draw:layer="layout" svg:width="1.357cm" svg:height="0.471cm" svg:x="3.002cm" svg:y="21.813cm">
          <draw:text-box>
            <text:p text:style-name="P1"><text:span text:style-name="T4">Tabela </text:span></text:p>
          </draw:text-box>
        </draw:frame>
        <draw:frame draw:style-name="gr1" draw:text-style-name="P2" draw:layer="layout" svg:width="0.637cm" svg:height="0.471cm" svg:x="4.605cm" svg:y="21.813cm">
          <draw:text-box>
            <text:p text:style-name="P1"><text:span text:style-name="T4">14. </text:span></text:p>
          </draw:text-box>
        </draw:frame>
        <draw:frame draw:style-name="gr1" draw:text-style-name="P2" draw:layer="layout" svg:width="2.86cm" svg:height="0.471cm" svg:x="5.491cm" svg:y="21.813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696cm" svg:height="0.471cm" svg:x="8.594cm" svg:y="21.813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9.537cm" svg:y="21.813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717cm" svg:height="0.471cm" svg:x="11.818cm" svg:y="21.8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9cm" svg:height="0.471cm" svg:x="12.783cm" svg:y="21.813cm">
          <draw:text-box>
            <text:p text:style-name="P1"><text:span text:style-name="T1">auxiliam </text:span></text:p>
          </draw:text-box>
        </draw:frame>
        <draw:frame draw:style-name="gr1" draw:text-style-name="P2" draw:layer="layout" svg:width="0.485cm" svg:height="0.471cm" svg:x="14.623cm" svg:y="21.81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5.355cm" svg:y="21.813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531cm" svg:height="0.471cm" svg:x="16.388cm" svg:y="21.813cm">
          <draw:text-box>
            <text:p text:style-name="P1"><text:span text:style-name="T1">no </text:span></text:p>
          </draw:text-box>
        </draw:frame>
        <draw:frame draw:style-name="gr1" draw:text-style-name="P2" draw:layer="layout" svg:width="13.798cm" svg:height="0.471cm" svg:x="3.002cm" svg:y="22.304cm">
          <draw:text-box>
            <text:p text:style-name="P1"><text:span text:style-name="T1">desenvolvimento dos filhos, segundo a opinião das diretoras................................. </text:span></text:p>
          </draw:text-box>
        </draw:frame>
        <draw:frame draw:style-name="gr3" draw:text-style-name="P4" draw:layer="layout" svg:width="0.494cm" svg:height="0.547cm" svg:x="17.195cm" svg:y="21.8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22.384cm">
          <draw:text-box>
            <text:p text:style-name="P1"><text:span text:style-name="T3">55 </text:span></text:p>
          </draw:text-box>
        </draw:frame>
        <draw:frame draw:style-name="gr1" draw:text-style-name="P2" draw:layer="layout" svg:width="1.357cm" svg:height="0.471cm" svg:x="3.002cm" svg:y="23.138cm">
          <draw:text-box>
            <text:p text:style-name="P1"><text:span text:style-name="T4">Tabela </text:span></text:p>
          </draw:text-box>
        </draw:frame>
        <draw:frame draw:style-name="gr1" draw:text-style-name="P2" draw:layer="layout" svg:width="0.637cm" svg:height="0.471cm" svg:x="4.677cm" svg:y="23.138cm">
          <draw:text-box>
            <text:p text:style-name="P1"><text:span text:style-name="T4">15. </text:span></text:p>
          </draw:text-box>
        </draw:frame>
        <draw:frame draw:style-name="gr1" draw:text-style-name="P2" draw:layer="layout" svg:width="3.025cm" svg:height="0.471cm" svg:x="5.631cm" svg:y="23.138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506cm" svg:height="0.471cm" svg:x="8.975cm" svg:y="23.1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2cm" svg:height="0.471cm" svg:x="9.8cm" svg:y="23.138cm">
          <draw:text-box>
            <text:p text:style-name="P1"><text:span text:style-name="T1">diretora </text:span></text:p>
          </draw:text-box>
        </draw:frame>
        <draw:frame draw:style-name="gr1" draw:text-style-name="P2" draw:layer="layout" svg:width="0.717cm" svg:height="0.471cm" svg:x="11.539cm" svg:y="23.1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9cm" svg:height="0.471cm" svg:x="12.576cm" svg:y="23.138cm">
          <draw:text-box>
            <text:p text:style-name="P1"><text:span text:style-name="T1">auxiliam </text:span></text:p>
          </draw:text-box>
        </draw:frame>
        <draw:frame draw:style-name="gr1" draw:text-style-name="P2" draw:layer="layout" svg:width="0.485cm" svg:height="0.471cm" svg:x="14.484cm" svg:y="23.138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5.288cm" svg:y="23.138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531cm" svg:height="0.471cm" svg:x="16.399cm" svg:y="23.138cm">
          <draw:text-box>
            <text:p text:style-name="P1"><text:span text:style-name="T1">no </text:span></text:p>
          </draw:text-box>
        </draw:frame>
        <draw:frame draw:style-name="gr1" draw:text-style-name="P2" draw:layer="layout" svg:width="13.79cm" svg:height="0.471cm" svg:x="3.002cm" svg:y="23.629cm">
          <draw:text-box>
            <text:p text:style-name="P1"><text:span text:style-name="T1">desenvolvimento dos filhos, segundo a opinião das mesmas..................................</text:span><text:span text:style-name="T4"> </text:span></text:p>
          </draw:text-box>
        </draw:frame>
        <draw:frame draw:style-name="gr3" draw:text-style-name="P4" draw:layer="layout" svg:width="0.494cm" svg:height="0.547cm" svg:x="17.195cm" svg:y="23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23.709cm">
          <draw:text-box>
            <text:p text:style-name="P1"><text:span text:style-name="T3">57 </text:span></text:p>
          </draw:text-box>
        </draw:frame>
        <draw:frame draw:style-name="gr1" draw:text-style-name="P2" draw:layer="layout" svg:width="14.387cm" svg:height="0.471cm" svg:x="3.002cm" svg:y="24.463cm">
          <draw:text-box>
            <text:p text:style-name="P1"><text:span text:style-name="T4">Tabela <text:s/>16. </text:span><text:span text:style-name="T1"><text:s/>Comportamentos <text:s/>dos <text:s/>pais <text:s/>que <text:s/>auxiliam <text:s/>os <text:s/>professores <text:s/>na <text:s/>inclusão </text:span></text:p>
          </draw:text-box>
        </draw:frame>
        <draw:frame draw:style-name="gr1" draw:text-style-name="P2" draw:layer="layout" svg:width="13.799cm" svg:height="0.471cm" svg:x="3.002cm" svg:y="24.954cm">
          <draw:text-box>
            <text:p text:style-name="P1"><text:span text:style-name="T1">dos alunos, segundo a opinião das diretoras............................................................</text:span><text:span text:style-name="T4"> </text:span></text:p>
          </draw:text-box>
        </draw:frame>
        <draw:frame draw:style-name="gr3" draw:text-style-name="P4" draw:layer="layout" svg:width="0.494cm" svg:height="0.547cm" svg:x="17.195cm" svg:y="24.4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25.034cm">
          <draw:text-box>
            <text:p text:style-name="P1"><text:span text:style-name="T3">58 </text:span></text:p>
          </draw:text-box>
        </draw:frame>
        <draw:frame draw:style-name="gr1" draw:text-style-name="P2" draw:layer="layout" svg:width="13.38cm" svg:height="0.471cm" svg:x="3.002cm" svg:y="25.793cm">
          <draw:text-box>
            <text:p text:style-name="P1"><text:span text:style-name="T4">Tabela 17. </text:span><text:span text:style-name="T1">Caracterização da relação família e <text:s/>escola com os pais de crianças </text:span></text:p>
          </draw:text-box>
        </draw:frame>
        <draw:frame draw:style-name="gr3" draw:text-style-name="P4" draw:layer="layout" svg:width="0.494cm" svg:height="0.547cm" svg:x="17.195cm" svg:y="25.796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41">
        <draw:frame draw:style-name="gr1" draw:text-style-name="P2" draw:layer="layout" svg:width="0.422cm" svg:height="0.471cm" svg:x="17.796cm" svg:y="1.274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45cm" svg:height="0.471cm" svg:x="3.002cm" svg:y="3.01cm">
          <draw:text-box>
            <text:p text:style-name="P1"><text:span text:style-name="T1">incluídas, segundo a opinião das diretoras...............................................................</text:span><text:span text:style-name="T4"> </text:span></text:p>
          </draw:text-box>
        </draw:frame>
        <draw:frame draw:style-name="gr3" draw:text-style-name="P4" draw:layer="layout" svg:width="0.624cm" svg:height="0.547cm" svg:x="17.195cm" svg:y="3.01cm">
          <draw:text-box>
            <text:p text:style-name="P1"><text:span text:style-name="T3">59 </text:span></text:p>
          </draw:text-box>
        </draw:frame>
        <draw:frame draw:style-name="gr1" draw:text-style-name="P2" draw:layer="layout" svg:width="14.176cm" svg:height="0.471cm" svg:x="3.002cm" svg:y="3.844cm">
          <draw:text-box>
            <text:p text:style-name="P1"><text:span text:style-name="T4">Tabela <text:s/>18. </text:span><text:span text:style-name="T1"><text:s/>Estratégias <text:s/>utilizadas <text:s/>na <text:s/>escola <text:s/>para <text:s/>fomentar <text:s/>a <text:s/>relação <text:s/>família <text:s/>e </text:span></text:p>
          </draw:text-box>
        </draw:frame>
        <draw:frame draw:style-name="gr1" draw:text-style-name="P2" draw:layer="layout" svg:width="13.794cm" svg:height="0.471cm" svg:x="3.002cm" svg:y="4.335cm">
          <draw:text-box>
            <text:p text:style-name="P1"><text:span text:style-name="T1">escola, segundo a opinião das diretoras...................................................................</text:span><text:span text:style-name="T4"> </text:span></text:p>
          </draw:text-box>
        </draw:frame>
        <draw:frame draw:style-name="gr3" draw:text-style-name="P4" draw:layer="layout" svg:width="0.494cm" svg:height="0.547cm" svg:x="17.195cm" svg:y="3.8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4.415cm">
          <draw:text-box>
            <text:p text:style-name="P1"><text:span text:style-name="T3">61 </text:span></text:p>
          </draw:text-box>
        </draw:frame>
        <draw:frame draw:style-name="gr1" draw:text-style-name="P2" draw:layer="layout" svg:width="14.468cm" svg:height="0.471cm" svg:x="3.002cm" svg:y="5.169cm">
          <draw:text-box>
            <text:p text:style-name="P1"><text:span text:style-name="T4">Tabela <text:s/>19. </text:span><text:span text:style-name="T1"><text:s/>Estratégias <text:s/>que <text:s/>poderiam <text:s/>ser <text:s/>utilizadas <text:s/>para <text:s/>aproximar <text:s/>os <text:s/>pais <text:s/>das </text:span></text:p>
          </draw:text-box>
        </draw:frame>
        <draw:frame draw:style-name="gr1" draw:text-style-name="P2" draw:layer="layout" svg:width="13.65cm" svg:height="0.471cm" svg:x="3.002cm" svg:y="5.656cm">
          <draw:text-box>
            <text:p text:style-name="P1"><text:span text:style-name="T1">atividades <text:s/>escolares <text:s/>do <text:s/>filho, <text:s/>em <text:s/>casa <text:s/>e <text:s/>na <text:s/>escola, <text:s/>segundo <text:s/>a <text:s/>opinião <text:s/>das </text:span></text:p>
          </draw:text-box>
        </draw:frame>
        <draw:frame draw:style-name="gr1" draw:text-style-name="P2" draw:layer="layout" svg:width="13.862cm" svg:height="0.471cm" svg:x="3.002cm" svg:y="6.147cm">
          <draw:text-box>
            <text:p text:style-name="P1"><text:span text:style-name="T1">diretoras....................................................................................................................</text:span><text:span text:style-name="T4"> </text:span></text:p>
          </draw:text-box>
        </draw:frame>
        <draw:frame draw:style-name="gr3" draw:text-style-name="P4" draw:layer="layout" svg:width="0.494cm" svg:height="0.547cm" svg:x="17.195cm" svg:y="5.1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4cm" svg:height="0.547cm" svg:x="17.195cm" svg:y="5.744cm">
          <draw:text-box>
            <text:p text:style-name="P1"><text:span text:style-name="T3">62 </text:span></text:p>
          </draw:text-box>
        </draw:frame>
        <draw:frame draw:style-name="gr3" draw:text-style-name="P4" draw:layer="layout" svg:width="0.494cm" svg:height="0.547cm" svg:x="3.002cm" svg:y="6.9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7.5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8.1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9.2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9.8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0.4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0.9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1.5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2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2.6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3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3.8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4.3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4.9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5.5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6.0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6.6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7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7.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8.3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8.9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9.49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5.107cm" svg:height="0.017cm" svg:x="2.951cm" svg:y="20.648cm" svg:viewBox="0 0 15108 18" draw:points="0,18 15108,18 15108,0 0,0">
          <text:p/>
        </draw:polygon>
        <draw:frame draw:style-name="gr3" draw:text-style-name="P4" draw:layer="layout" svg:width="0.494cm" svg:height="0.547cm" svg:x="3.002cm" svg:y="20.059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41">
        <draw:frame draw:style-name="gr1" draw:text-style-name="P2" draw:layer="layout" svg:width="0.422cm" svg:height="0.471cm" svg:x="17.796cm" svg:y="1.274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107cm" svg:height="0.017cm" svg:x="2.951cm" svg:y="3.603cm" svg:viewBox="0 0 15108 18" draw:points="0,18 15108,18 15108,0 0,0">
          <text:p/>
        </draw:polygon>
        <draw:polygon draw:style-name="gr5" draw:text-style-name="P6" draw:layer="layout" svg:width="15.107cm" svg:height="0.487cm" svg:x="2.951cm" svg:y="3.62cm" svg:viewBox="0 0 15108 488" draw:points="0,488 15108,488 15108,0 0,0">
          <text:p/>
        </draw:polygon>
        <draw:frame draw:style-name="gr3" draw:text-style-name="P4" draw:layer="layout" svg:width="5.793cm" svg:height="0.547cm" svg:x="3.002cm" svg:y="3.018cm">
          <draw:text-box>
            <text:p text:style-name="P1"><text:span text:style-name="T2">1. Resumo do Plano Inicial </text:span></text:p>
          </draw:text-box>
        </draw:frame>
        <draw:polygon draw:style-name="gr5" draw:text-style-name="P6" draw:layer="layout" svg:width="15.107cm" svg:height="0.486cm" svg:x="2.951cm" svg:y="4.107cm" svg:viewBox="0 0 15108 487" draw:points="0,487 15108,487 15108,0 0,0">
          <text:p/>
        </draw:polygon>
        <draw:frame draw:style-name="gr1" draw:text-style-name="P2" draw:layer="layout" svg:width="14.687cm" svg:height="0.471cm" svg:x="3.002cm" svg:y="3.624cm">
          <draw:text-box>
            <text:p text:style-name="P1"><text:span text:style-name="T1">A proposta da Educação Inclusiva deve ser assumida por toda a sociedade, planejando </text:span></text:p>
          </draw:text-box>
        </draw:frame>
        <draw:polygon draw:style-name="gr5" draw:text-style-name="P6" draw:layer="layout" svg:width="15.107cm" svg:height="0.487cm" svg:x="2.951cm" svg:y="4.593cm" svg:viewBox="0 0 15108 488" draw:points="0,488 15108,488 15108,0 0,0">
          <text:p/>
        </draw:polygon>
        <draw:frame draw:style-name="gr1" draw:text-style-name="P2" draw:layer="layout" svg:width="14.488cm" svg:height="0.471cm" svg:x="3.002cm" svg:y="4.111cm">
          <draw:text-box>
            <text:p text:style-name="P1"><text:span text:style-name="T1">ações e administrando sua implantação. Quando há na escola a presença de um aluno </text:span></text:p>
          </draw:text-box>
        </draw:frame>
        <draw:polygon draw:style-name="gr5" draw:text-style-name="P6" draw:layer="layout" svg:width="15.107cm" svg:height="0.487cm" svg:x="2.951cm" svg:y="5.08cm" svg:viewBox="0 0 15108 488" draw:points="0,488 15108,488 15108,0 0,0">
          <text:p/>
        </draw:polygon>
        <draw:frame draw:style-name="gr1" draw:text-style-name="P2" draw:layer="layout" svg:width="14.916cm" svg:height="0.471cm" svg:x="3.002cm" svg:y="4.598cm">
          <draw:text-box>
            <text:p text:style-name="P1"><text:span text:style-name="T1">público alvo da educação especial (PAEE), é requerido ao diretor e à equipe escolar um </text:span></text:p>
          </draw:text-box>
        </draw:frame>
        <draw:polygon draw:style-name="gr5" draw:text-style-name="P6" draw:layer="layout" svg:width="15.107cm" svg:height="0.487cm" svg:x="2.951cm" svg:y="5.567cm" svg:viewBox="0 0 15108 488" draw:points="0,488 15108,488 15108,0 0,0">
          <text:p/>
        </draw:polygon>
        <draw:frame draw:style-name="gr1" draw:text-style-name="P2" draw:layer="layout" svg:width="14.827cm" svg:height="0.471cm" svg:x="3.002cm" svg:y="5.085cm">
          <draw:text-box>
            <text:p text:style-name="P1"><text:span text:style-name="T1">olhar para além da deficiência do aluno, pois este é um indivíduo com direitos, deveres </text:span></text:p>
          </draw:text-box>
        </draw:frame>
        <draw:polygon draw:style-name="gr5" draw:text-style-name="P6" draw:layer="layout" svg:width="15.107cm" svg:height="0.487cm" svg:x="2.951cm" svg:y="6.054cm" svg:viewBox="0 0 15108 488" draw:points="0,488 15108,488 15108,0 0,0">
          <text:p/>
        </draw:polygon>
        <draw:frame draw:style-name="gr1" draw:text-style-name="P2" draw:layer="layout" svg:width="14.996cm" svg:height="0.471cm" svg:x="3.002cm" svg:y="5.571cm">
          <draw:text-box>
            <text:p text:style-name="P1"><text:span text:style-name="T1">e necessidades, assim como os outros. Exige-se também, um planejamento adequado no </text:span></text:p>
          </draw:text-box>
        </draw:frame>
        <draw:polygon draw:style-name="gr5" draw:text-style-name="P6" draw:layer="layout" svg:width="15.107cm" svg:height="0.487cm" svg:x="2.951cm" svg:y="6.541cm" svg:viewBox="0 0 15108 488" draw:points="0,488 15108,488 15108,0 0,0">
          <text:p/>
        </draw:polygon>
        <draw:frame draw:style-name="gr1" draw:text-style-name="P2" draw:layer="layout" svg:width="15.513cm" svg:height="0.471cm" svg:x="3.002cm" svg:y="6.058cm">
          <draw:text-box>
            <text:p text:style-name="P1"><text:span text:style-name="T1">âmbito <text:s/>curricular, <text:s/>metodológico, <text:s/>de <text:s/>recursos <text:s/>didáticos, <text:s/>avaliação <text:s/>e <text:s/>socialização <text:s/>deste </text:span></text:p>
          </draw:text-box>
        </draw:frame>
        <draw:frame draw:style-name="gr1" draw:text-style-name="P2" draw:layer="layout" svg:width="1.048cm" svg:height="0.471cm" svg:x="3.002cm" svg:y="6.545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4.251cm" svg:y="6.54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5.287cm" svg:y="6.54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74cm" svg:height="0.471cm" svg:x="5.782cm" svg:y="6.545cm">
          <draw:text-box>
            <text:p text:style-name="P1"><text:span text:style-name="T1">comunidade </text:span></text:p>
          </draw:text-box>
        </draw:frame>
        <draw:frame draw:style-name="gr1" draw:text-style-name="P2" draw:layer="layout" svg:width="1.407cm" svg:height="0.471cm" svg:x="8.156cm" svg:y="6.545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1.069cm" svg:height="0.471cm" svg:x="9.772cm" svg:y="6.545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0.963cm" svg:height="0.471cm" svg:x="11.042cm" svg:y="6.545cm">
          <draw:text-box>
            <text:p text:style-name="P1"><text:span text:style-name="T1">caso, </text:span></text:p>
          </draw:text-box>
        </draw:frame>
        <draw:frame draw:style-name="gr1" draw:text-style-name="P2" draw:layer="layout" svg:width="0.422cm" svg:height="0.471cm" svg:x="12.213cm" svg:y="6.545cm">
          <draw:text-box>
            <text:p text:style-name="P1"><text:span text:style-name="T1">o </text:span></text:p>
          </draw:text-box>
        </draw:frame>
        <draw:frame draw:style-name="gr1" draw:text-style-name="P2" draw:layer="layout" svg:width="2.436cm" svg:height="0.471cm" svg:x="12.734cm" svg:y="6.545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506cm" svg:height="0.471cm" svg:x="15.374cm" svg:y="6.54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471cm" svg:x="16.08cm" svg:y="6.545cm">
          <draw:text-box>
            <text:p text:style-name="P1"><text:span text:style-name="T1">família </text:span></text:p>
          </draw:text-box>
        </draw:frame>
        <draw:polygon draw:style-name="gr5" draw:text-style-name="P6" draw:layer="layout" svg:width="15.107cm" svg:height="0.486cm" svg:x="2.951cm" svg:y="7.028cm" svg:viewBox="0 0 15108 487" draw:points="0,487 15108,487 15108,0 0,0">
          <text:p/>
        </draw:polygon>
        <draw:frame draw:style-name="gr1" draw:text-style-name="P2" draw:layer="layout" svg:width="0.531cm" svg:height="0.471cm" svg:x="17.589cm" svg:y="6.545cm">
          <draw:text-box>
            <text:p text:style-name="P1"><text:span text:style-name="T1">no </text:span></text:p>
          </draw:text-box>
        </draw:frame>
        <draw:polygon draw:style-name="gr5" draw:text-style-name="P6" draw:layer="layout" svg:width="15.107cm" svg:height="0.487cm" svg:x="2.951cm" svg:y="7.514cm" svg:viewBox="0 0 15108 488" draw:points="0,488 15108,488 15108,0 0,0">
          <text:p/>
        </draw:polygon>
        <draw:frame draw:style-name="gr1" draw:text-style-name="P2" draw:layer="layout" svg:width="15.386cm" svg:height="0.471cm" svg:x="3.002cm" svg:y="7.032cm">
          <draw:text-box>
            <text:p text:style-name="P1"><text:span text:style-name="T1">desenvolvimento <text:s/>e <text:s/>aprendizagem <text:s/>do <text:s/>aluno, <text:s/>assim <text:s/>como <text:s/>em <text:s/>suas <text:s/>atividades <text:s/>e <text:s/>rotina </text:span></text:p>
          </draw:text-box>
        </draw:frame>
        <draw:polygon draw:style-name="gr5" draw:text-style-name="P6" draw:layer="layout" svg:width="15.107cm" svg:height="0.487cm" svg:x="2.951cm" svg:y="8.001cm" svg:viewBox="0 0 15108 488" draw:points="0,488 15108,488 15108,0 0,0">
          <text:p/>
        </draw:polygon>
        <draw:frame draw:style-name="gr1" draw:text-style-name="P2" draw:layer="layout" svg:width="14.582cm" svg:height="0.471cm" svg:x="3.002cm" svg:y="7.519cm">
          <draw:text-box>
            <text:p text:style-name="P1"><text:span text:style-name="T1">escolares, é indispensável para que essas necessidades sejam atendidas de forma mais </text:span></text:p>
          </draw:text-box>
        </draw:frame>
        <draw:polygon draw:style-name="gr5" draw:text-style-name="P6" draw:layer="layout" svg:width="15.107cm" svg:height="0.488cm" svg:x="2.951cm" svg:y="8.488cm" svg:viewBox="0 0 15108 489" draw:points="0,489 15108,489 15108,0 0,0">
          <text:p/>
        </draw:polygon>
        <draw:frame draw:style-name="gr1" draw:text-style-name="P2" draw:layer="layout" svg:width="14.916cm" svg:height="0.471cm" svg:x="3.002cm" svg:y="8.006cm">
          <draw:text-box>
            <text:p text:style-name="P1"><text:span text:style-name="T1">concreta. Portanto, é necessário que a escola e a família se relacionem e, juntas, criem e </text:span></text:p>
          </draw:text-box>
        </draw:frame>
        <draw:frame draw:style-name="gr1" draw:text-style-name="P2" draw:layer="layout" svg:width="1.56cm" svg:height="0.471cm" svg:x="3.002cm" svg:y="8.492cm">
          <draw:text-box>
            <text:p text:style-name="P1"><text:span text:style-name="T1">realizem </text:span></text:p>
          </draw:text-box>
        </draw:frame>
        <draw:frame draw:style-name="gr1" draw:text-style-name="P2" draw:layer="layout" svg:width="1.89cm" svg:height="0.471cm" svg:x="4.763cm" svg:y="8.492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0.506cm" svg:height="0.471cm" svg:x="6.849cm" svg:y="8.4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7.556cm" svg:y="8.49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24cm" svg:height="0.471cm" svg:x="8.968cm" svg:y="8.492cm">
          <draw:text-box>
            <text:p text:style-name="P1"><text:span text:style-name="T1">visando </text:span></text:p>
          </draw:text-box>
        </draw:frame>
        <draw:frame draw:style-name="gr1" draw:text-style-name="P2" draw:layer="layout" svg:width="1.094cm" svg:height="0.471cm" svg:x="10.589cm" svg:y="8.492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3.105cm" svg:height="0.471cm" svg:x="11.88cm" svg:y="8.492cm">
          <draw:text-box>
            <text:p text:style-name="P1"><text:span text:style-name="T1">desenvolvimento, </text:span></text:p>
          </draw:text-box>
        </draw:frame>
        <draw:frame draw:style-name="gr1" draw:text-style-name="P2" draw:layer="layout" svg:width="2.436cm" svg:height="0.471cm" svg:x="15.181cm" svg:y="8.492cm">
          <draw:text-box>
            <text:p text:style-name="P1"><text:span text:style-name="T1">envolvimento </text:span></text:p>
          </draw:text-box>
        </draw:frame>
        <draw:polygon draw:style-name="gr5" draw:text-style-name="P6" draw:layer="layout" svg:width="15.107cm" svg:height="0.487cm" svg:x="2.951cm" svg:y="8.976cm" svg:viewBox="0 0 15108 488" draw:points="0,488 15108,488 15108,0 0,0">
          <text:p/>
        </draw:polygon>
        <draw:frame draw:style-name="gr1" draw:text-style-name="P2" draw:layer="layout" svg:width="0.422cm" svg:height="0.471cm" svg:x="17.813cm" svg:y="8.492cm">
          <draw:text-box>
            <text:p text:style-name="P1"><text:span text:style-name="T1">e </text:span></text:p>
          </draw:text-box>
        </draw:frame>
        <draw:polygon draw:style-name="gr5" draw:text-style-name="P6" draw:layer="layout" svg:width="15.107cm" svg:height="0.487cm" svg:x="2.951cm" svg:y="9.463cm" svg:viewBox="0 0 15108 488" draw:points="0,488 15108,488 15108,0 0,0">
          <text:p/>
        </draw:polygon>
        <draw:frame draw:style-name="gr1" draw:text-style-name="P2" draw:layer="layout" svg:width="14.467cm" svg:height="0.471cm" svg:x="3.002cm" svg:y="8.98cm">
          <draw:text-box>
            <text:p text:style-name="P1"><text:span text:style-name="T1">participação do aluno na escola. Assim, o objetivo deste estudo foi analisar a opinião </text:span></text:p>
          </draw:text-box>
        </draw:frame>
        <draw:polygon draw:style-name="gr5" draw:text-style-name="P6" draw:layer="layout" svg:width="15.107cm" svg:height="0.486cm" svg:x="2.951cm" svg:y="9.95cm" svg:viewBox="0 0 15108 487" draw:points="0,487 15108,487 15108,0 0,0">
          <text:p/>
        </draw:polygon>
        <draw:frame draw:style-name="gr1" draw:text-style-name="P2" draw:layer="layout" svg:width="14.717cm" svg:height="0.471cm" svg:x="3.002cm" svg:y="9.467cm">
          <draw:text-box>
            <text:p text:style-name="P1"><text:span text:style-name="T1">dos diretores pré-escolares sobre família, família de crianças público alvo da educação </text:span></text:p>
          </draw:text-box>
        </draw:frame>
        <draw:polygon draw:style-name="gr5" draw:text-style-name="P6" draw:layer="layout" svg:width="15.107cm" svg:height="0.487cm" svg:x="2.951cm" svg:y="10.436cm" svg:viewBox="0 0 15108 488" draw:points="0,488 15108,488 15108,0 0,0">
          <text:p/>
        </draw:polygon>
        <draw:frame draw:style-name="gr1" draw:text-style-name="P2" draw:layer="layout" svg:width="14.925cm" svg:height="0.471cm" svg:x="3.002cm" svg:y="9.954cm">
          <draw:text-box>
            <text:p text:style-name="P1"><text:span text:style-name="T1">especial, importância desta para o desenvolvimento infantil e relação família e escola; e </text:span></text:p>
          </draw:text-box>
        </draw:frame>
        <draw:polygon draw:style-name="gr5" draw:text-style-name="P6" draw:layer="layout" svg:width="15.107cm" svg:height="0.487cm" svg:x="2.951cm" svg:y="10.923cm" svg:viewBox="0 0 15108 488" draw:points="0,488 15108,488 15108,0 0,0">
          <text:p/>
        </draw:polygon>
        <draw:frame draw:style-name="gr1" draw:text-style-name="P2" draw:layer="layout" svg:width="14.654cm" svg:height="0.471cm" svg:x="3.002cm" svg:y="10.441cm">
          <draw:text-box>
            <text:p text:style-name="P1"><text:span text:style-name="T1">verificar os <text:s/>aspectos que tratam da inclusão e da relação <text:s/>família e escola de <text:s/>crianças </text:span></text:p>
          </draw:text-box>
        </draw:frame>
        <draw:polygon draw:style-name="gr5" draw:text-style-name="P6" draw:layer="layout" svg:width="15.107cm" svg:height="0.487cm" svg:x="2.951cm" svg:y="11.41cm" svg:viewBox="0 0 15108 488" draw:points="0,488 15108,488 15108,0 0,0">
          <text:p/>
        </draw:polygon>
        <draw:frame draw:style-name="gr1" draw:text-style-name="P2" draw:layer="layout" svg:width="14.831cm" svg:height="0.471cm" svg:x="3.002cm" svg:y="10.928cm">
          <draw:text-box>
            <text:p text:style-name="P1"><text:span text:style-name="T1">incluídas nos projetos pedagógicos das pré-escolas. A pesquisa ocorreu nas pré-escolas </text:span></text:p>
          </draw:text-box>
        </draw:frame>
        <draw:polygon draw:style-name="gr5" draw:text-style-name="P6" draw:layer="layout" svg:width="15.107cm" svg:height="0.487cm" svg:x="2.951cm" svg:y="11.897cm" svg:viewBox="0 0 15108 488" draw:points="0,488 15108,488 15108,0 0,0">
          <text:p/>
        </draw:polygon>
        <draw:frame draw:style-name="gr1" draw:text-style-name="P2" draw:layer="layout" svg:width="14.7cm" svg:height="0.471cm" svg:x="3.002cm" svg:y="11.414cm">
          <draw:text-box>
            <text:p text:style-name="P1"><text:span text:style-name="T1">onde as participantes eram diretoras, totalizando 10 participantes que possuíam alunos </text:span></text:p>
          </draw:text-box>
        </draw:frame>
        <draw:polygon draw:style-name="gr5" draw:text-style-name="P6" draw:layer="layout" svg:width="15.107cm" svg:height="0.487cm" svg:x="2.951cm" svg:y="12.384cm" svg:viewBox="0 0 15108 488" draw:points="0,488 15108,488 15108,0 0,0">
          <text:p/>
        </draw:polygon>
        <draw:frame draw:style-name="gr1" draw:text-style-name="P2" draw:layer="layout" svg:width="14.611cm" svg:height="0.471cm" svg:x="3.002cm" svg:y="11.901cm">
          <draw:text-box>
            <text:p text:style-name="P1"><text:span text:style-name="T1">PAEE matriculados na unidade. Para responder ao primeiro objetivo, foi utilizado um </text:span></text:p>
          </draw:text-box>
        </draw:frame>
        <draw:polygon draw:style-name="gr5" draw:text-style-name="P6" draw:layer="layout" svg:width="15.107cm" svg:height="0.486cm" svg:x="2.951cm" svg:y="12.871cm" svg:viewBox="0 0 15108 487" draw:points="0,487 15108,487 15108,0 0,0">
          <text:p/>
        </draw:polygon>
        <draw:frame draw:style-name="gr1" draw:text-style-name="P2" draw:layer="layout" svg:width="14.632cm" svg:height="0.471cm" svg:x="3.002cm" svg:y="12.388cm">
          <draw:text-box>
            <text:p text:style-name="P1"><text:span text:style-name="T1">roteiro de entrevista com 18 questões. As entrevistas foram gravadas e transcritas e os </text:span></text:p>
          </draw:text-box>
        </draw:frame>
        <draw:polygon draw:style-name="gr5" draw:text-style-name="P6" draw:layer="layout" svg:width="15.107cm" svg:height="0.487cm" svg:x="2.951cm" svg:y="13.357cm" svg:viewBox="0 0 15108 488" draw:points="0,488 15108,488 15108,0 0,0">
          <text:p/>
        </draw:polygon>
        <draw:frame draw:style-name="gr1" draw:text-style-name="P2" draw:layer="layout" svg:width="15.195cm" svg:height="0.471cm" svg:x="3.002cm" svg:y="12.875cm">
          <draw:text-box>
            <text:p text:style-name="P1"><text:span text:style-name="T1">dados <text:s/>foram <text:s/>analisados <text:s/>a <text:s/>partir <text:s/>de <text:s/>operações <text:s/>de <text:s/>desmembramento <text:s/>em <text:s/>unidades <text:s/>de </text:span></text:p>
          </draw:text-box>
        </draw:frame>
        <draw:polygon draw:style-name="gr5" draw:text-style-name="P6" draw:layer="layout" svg:width="15.107cm" svg:height="0.487cm" svg:x="2.951cm" svg:y="13.844cm" svg:viewBox="0 0 15108 488" draw:points="0,488 15108,488 15108,0 0,0">
          <text:p/>
        </draw:polygon>
        <draw:frame draw:style-name="gr1" draw:text-style-name="P2" draw:layer="layout" svg:width="14.675cm" svg:height="0.471cm" svg:x="3.002cm" svg:y="13.362cm">
          <draw:text-box>
            <text:p text:style-name="P1"><text:span text:style-name="T1">conteúdo e categorização das unidades. Também foi utilizado para a coleta de dados o </text:span></text:p>
          </draw:text-box>
        </draw:frame>
        <draw:polygon draw:style-name="gr5" draw:text-style-name="P6" draw:layer="layout" svg:width="15.107cm" svg:height="0.487cm" svg:x="2.951cm" svg:y="14.331cm" svg:viewBox="0 0 15108 488" draw:points="0,488 15108,488 15108,0 0,0">
          <text:p/>
        </draw:polygon>
        <draw:frame draw:style-name="gr1" draw:text-style-name="P2" draw:layer="layout" svg:width="14.891cm" svg:height="0.471cm" svg:x="3.002cm" svg:y="13.849cm">
          <draw:text-box>
            <text:p text:style-name="P1"><text:span text:style-name="T1">Projeto Político e Pedagógico (PPP) das pré-escolas, a fim de identificar aspectos sobre </text:span></text:p>
          </draw:text-box>
        </draw:frame>
        <draw:polygon draw:style-name="gr5" draw:text-style-name="P6" draw:layer="layout" svg:width="15.107cm" svg:height="0.487cm" svg:x="2.951cm" svg:y="14.818cm" svg:viewBox="0 0 15108 488" draw:points="0,488 15108,488 15108,0 0,0">
          <text:p/>
        </draw:polygon>
        <draw:frame draw:style-name="gr1" draw:text-style-name="P2" draw:layer="layout" svg:width="14.552cm" svg:height="0.471cm" svg:x="3.002cm" svg:y="14.335cm">
          <draw:text-box>
            <text:p text:style-name="P1"><text:span text:style-name="T1">a inclusão e a relação família e escola. Os resultados obtidos indicam que as diretoras </text:span></text:p>
          </draw:text-box>
        </draw:frame>
        <draw:polygon draw:style-name="gr5" draw:text-style-name="P6" draw:layer="layout" svg:width="15.107cm" svg:height="0.487cm" svg:x="2.951cm" svg:y="15.305cm" svg:viewBox="0 0 15108 488" draw:points="0,488 15108,488 15108,0 0,0">
          <text:p/>
        </draw:polygon>
        <draw:frame draw:style-name="gr1" draw:text-style-name="P2" draw:layer="layout" svg:width="15.72cm" svg:height="0.471cm" svg:x="3.002cm" svg:y="14.823cm">
          <draw:text-box>
            <text:p text:style-name="P1"><text:span text:style-name="T1">consideram <text:s/>família <text:s/>como <text:s/>um <text:s/>grupo <text:s/>de <text:s/>pessoas <text:s/>que <text:s/>moram <text:s/>em <text:s/>um <text:s/>mesmo <text:s/>local, <text:s/>um </text:span></text:p>
          </draw:text-box>
        </draw:frame>
        <draw:polygon draw:style-name="gr5" draw:text-style-name="P6" draw:layer="layout" svg:width="15.107cm" svg:height="0.487cm" svg:x="2.951cm" svg:y="15.792cm" svg:viewBox="0 0 15108 488" draw:points="0,488 15108,488 15108,0 0,0">
          <text:p/>
        </draw:polygon>
        <draw:frame draw:style-name="gr1" draw:text-style-name="P2" draw:layer="layout" svg:width="14.823cm" svg:height="0.471cm" svg:x="3.002cm" svg:y="15.31cm">
          <draw:text-box>
            <text:p text:style-name="P1"><text:span text:style-name="T1">núcleo social ou pessoas que proveem as necessidades das crianças. Elas reconhecem a </text:span></text:p>
          </draw:text-box>
        </draw:frame>
        <draw:polygon draw:style-name="gr5" draw:text-style-name="P6" draw:layer="layout" svg:width="15.107cm" svg:height="0.487cm" svg:x="2.951cm" svg:y="16.279cm" svg:viewBox="0 0 15108 488" draw:points="0,488 15108,488 15108,0 0,0">
          <text:p/>
        </draw:polygon>
        <draw:frame draw:style-name="gr1" draw:text-style-name="P2" draw:layer="layout" svg:width="15.39cm" svg:height="0.471cm" svg:x="3.002cm" svg:y="15.797cm">
          <draw:text-box>
            <text:p text:style-name="P1"><text:span text:style-name="T1">existência <text:s/>de <text:s/>diversas <text:s/>constituições <text:s/>familiares <text:s/>e <text:s/>consideram <text:s/>importante <text:s/>o <text:s/>fato <text:s/>de <text:s/>as </text:span></text:p>
          </draw:text-box>
        </draw:frame>
        <draw:polygon draw:style-name="gr5" draw:text-style-name="P6" draw:layer="layout" svg:width="15.107cm" svg:height="0.488cm" svg:x="2.951cm" svg:y="16.766cm" svg:viewBox="0 0 15108 489" draw:points="0,489 15108,489 15108,0 0,0">
          <text:p/>
        </draw:polygon>
        <draw:frame draw:style-name="gr1" draw:text-style-name="P2" draw:layer="layout" svg:width="15.517cm" svg:height="0.471cm" svg:x="3.002cm" svg:y="16.283cm">
          <draw:text-box>
            <text:p text:style-name="P1"><text:span text:style-name="T1">professoras <text:s/>saberem <text:s/>a <text:s/>constituição <text:s/>e <text:s/>situação <text:s/>familiar. <text:s/>A <text:s/>mesmas <text:s/>também <text:s/>indicaram </text:span></text:p>
          </draw:text-box>
        </draw:frame>
        <draw:polygon draw:style-name="gr5" draw:text-style-name="P6" draw:layer="layout" svg:width="15.107cm" svg:height="0.487cm" svg:x="2.951cm" svg:y="17.253cm" svg:viewBox="0 0 15108 488" draw:points="0,488 15108,488 15108,0 0,0">
          <text:p/>
        </draw:polygon>
        <draw:frame draw:style-name="gr1" draw:text-style-name="P2" draw:layer="layout" svg:width="15.056cm" svg:height="0.471cm" svg:x="3.002cm" svg:y="16.77cm">
          <draw:text-box>
            <text:p text:style-name="P1"><text:span text:style-name="T1">que demonstrar interesse pela vida escolar do filho e dedicar-se a atividades junto com o </text:span></text:p>
          </draw:text-box>
        </draw:frame>
        <draw:polygon draw:style-name="gr5" draw:text-style-name="P6" draw:layer="layout" svg:width="15.107cm" svg:height="0.486cm" svg:x="2.951cm" svg:y="17.74cm" svg:viewBox="0 0 15108 487" draw:points="0,487 15108,487 15108,0 0,0">
          <text:p/>
        </draw:polygon>
        <draw:frame draw:style-name="gr1" draw:text-style-name="P2" draw:layer="layout" svg:width="14.751cm" svg:height="0.471cm" svg:x="3.002cm" svg:y="17.257cm">
          <draw:text-box>
            <text:p text:style-name="P1"><text:span text:style-name="T1">filho são comportamentos dos pais que contribuem com o desenvolvimento dos filhos. </text:span></text:p>
          </draw:text-box>
        </draw:frame>
        <draw:polygon draw:style-name="gr5" draw:text-style-name="P6" draw:layer="layout" svg:width="15.107cm" svg:height="0.487cm" svg:x="2.951cm" svg:y="18.226cm" svg:viewBox="0 0 15108 488" draw:points="0,488 15108,488 15108,0 0,0">
          <text:p/>
        </draw:polygon>
        <draw:frame draw:style-name="gr1" draw:text-style-name="P2" draw:layer="layout" svg:width="14.751cm" svg:height="0.471cm" svg:x="3.002cm" svg:y="17.744cm">
          <draw:text-box>
            <text:p text:style-name="P1"><text:span text:style-name="T1">Em relação às famílias de pessoas PAEE, as participantes mencionaram o fato de estas </text:span></text:p>
          </draw:text-box>
        </draw:frame>
        <draw:polygon draw:style-name="gr5" draw:text-style-name="P6" draw:layer="layout" svg:width="15.107cm" svg:height="0.487cm" svg:x="2.951cm" svg:y="18.713cm" svg:viewBox="0 0 15108 488" draw:points="0,488 15108,488 15108,0 0,0">
          <text:p/>
        </draw:polygon>
        <draw:frame draw:style-name="gr1" draw:text-style-name="P2" draw:layer="layout" svg:width="15.052cm" svg:height="0.471cm" svg:x="3.002cm" svg:y="18.231cm">
          <draw:text-box>
            <text:p text:style-name="P1"><text:span text:style-name="T1">aceitarem a deficiência dos filhos, serem superprotetoras e se dedicarem mais aos filhos. </text:span></text:p>
          </draw:text-box>
        </draw:frame>
        <draw:polygon draw:style-name="gr5" draw:text-style-name="P6" draw:layer="layout" svg:width="15.107cm" svg:height="0.487cm" svg:x="2.951cm" svg:y="19.2cm" svg:viewBox="0 0 15108 488" draw:points="0,488 15108,488 15108,0 0,0">
          <text:p/>
        </draw:polygon>
        <draw:frame draw:style-name="gr1" draw:text-style-name="P2" draw:layer="layout" svg:width="14.878cm" svg:height="0.471cm" svg:x="3.002cm" svg:y="18.718cm">
          <draw:text-box>
            <text:p text:style-name="P1"><text:span text:style-name="T1">As <text:s/>diretoras <text:s/>também <text:s/>indicaram <text:s/>como <text:s/>recursos <text:s/>dessas <text:s/>famílias <text:s/>o <text:s/>atendimento <text:s/>por </text:span></text:p>
          </draw:text-box>
        </draw:frame>
        <draw:polygon draw:style-name="gr5" draw:text-style-name="P6" draw:layer="layout" svg:width="15.107cm" svg:height="0.487cm" svg:x="2.951cm" svg:y="19.687cm" svg:viewBox="0 0 15108 488" draw:points="0,488 15108,488 15108,0 0,0">
          <text:p/>
        </draw:polygon>
        <draw:frame draw:style-name="gr1" draw:text-style-name="P2" draw:layer="layout" svg:width="15.111cm" svg:height="0.471cm" svg:x="3.002cm" svg:y="19.204cm">
          <draw:text-box>
            <text:p text:style-name="P1"><text:span text:style-name="T1">profissionais <text:s/>da <text:s/>prefeitura, <text:s/>e <text:s/>como <text:s/>necessidades, <text:s/>ter <text:s/>professores <text:s/>capacitados, <text:s/>apoio </text:span></text:p>
          </draw:text-box>
        </draw:frame>
        <draw:frame draw:style-name="gr1" draw:text-style-name="P2" draw:layer="layout" svg:width="2.055cm" svg:height="0.471cm" svg:x="3.002cm" svg:y="19.691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0.422cm" svg:height="0.471cm" svg:x="5.215cm" svg:y="19.691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5.668cm" svg:y="19.6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75cm" svg:height="0.471cm" svg:x="6.332cm" svg:y="19.691cm">
          <draw:text-box>
            <text:p text:style-name="P1"><text:span text:style-name="T1">saúde. </text:span></text:p>
          </draw:text-box>
        </draw:frame>
        <draw:frame draw:style-name="gr1" draw:text-style-name="P2" draw:layer="layout" svg:width="0.836cm" svg:height="0.471cm" svg:x="7.672cm" svg:y="19.691cm">
          <draw:text-box>
            <text:p text:style-name="P1"><text:span text:style-name="T1">Elas </text:span></text:p>
          </draw:text-box>
        </draw:frame>
        <draw:frame draw:style-name="gr1" draw:text-style-name="P2" draw:layer="layout" svg:width="2.055cm" svg:height="0.471cm" svg:x="8.667cm" svg:y="19.691cm">
          <draw:text-box>
            <text:p text:style-name="P1"><text:span text:style-name="T1">consideram </text:span></text:p>
          </draw:text-box>
        </draw:frame>
        <draw:frame draw:style-name="gr1" draw:text-style-name="P2" draw:layer="layout" svg:width="0.422cm" svg:height="0.471cm" svg:x="10.88cm" svg:y="19.69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1.333cm" svg:y="19.69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306cm" svg:height="0.471cm" svg:x="12.825cm" svg:y="19.691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14.293cm" svg:y="19.691cm">
          <draw:text-box>
            <text:p text:style-name="P1"><text:span text:style-name="T1">e </text:span></text:p>
          </draw:text-box>
        </draw:frame>
        <draw:frame draw:style-name="gr1" draw:text-style-name="P2" draw:layer="layout" svg:width="1.162cm" svg:height="0.471cm" svg:x="14.745cm" svg:y="19.691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1.048cm" svg:height="0.471cm" svg:x="16.069cm" svg:y="19.691cm">
          <draw:text-box>
            <text:p text:style-name="P1"><text:span text:style-name="T1">como </text:span></text:p>
          </draw:text-box>
        </draw:frame>
        <draw:polygon draw:style-name="gr5" draw:text-style-name="P6" draw:layer="layout" svg:width="15.107cm" svg:height="0.487cm" svg:x="2.951cm" svg:y="20.174cm" svg:viewBox="0 0 15108 488" draw:points="0,488 15108,488 15108,0 0,0">
          <text:p/>
        </draw:polygon>
        <draw:frame draw:style-name="gr1" draw:text-style-name="P2" draw:layer="layout" svg:width="0.836cm" svg:height="0.471cm" svg:x="17.275cm" svg:y="19.691cm">
          <draw:text-box>
            <text:p text:style-name="P1"><text:span text:style-name="T1">uma </text:span></text:p>
          </draw:text-box>
        </draw:frame>
        <draw:polygon draw:style-name="gr5" draw:text-style-name="P6" draw:layer="layout" svg:width="15.107cm" svg:height="0.488cm" svg:x="2.951cm" svg:y="20.661cm" svg:viewBox="0 0 15108 489" draw:points="0,489 15108,489 15108,0 0,0">
          <text:p/>
        </draw:polygon>
        <draw:frame draw:style-name="gr1" draw:text-style-name="P2" draw:layer="layout" svg:width="14.946cm" svg:height="0.471cm" svg:x="3.002cm" svg:y="20.178cm">
          <draw:text-box>
            <text:p text:style-name="P1"><text:span text:style-name="T1">interação/parceria e um fator importante para possibilitar aos pais confiança no trabalho </text:span></text:p>
          </draw:text-box>
        </draw:frame>
        <draw:frame draw:style-name="gr1" draw:text-style-name="P2" draw:layer="layout" svg:width="0.506cm" svg:height="0.471cm" svg:x="3.002cm" svg:y="20.66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68cm" svg:height="0.471cm" svg:x="3.747cm" svg:y="20.666cm">
          <draw:text-box>
            <text:p text:style-name="P1"><text:span text:style-name="T1">escola. </text:span></text:p>
          </draw:text-box>
        </draw:frame>
        <draw:frame draw:style-name="gr1" draw:text-style-name="P2" draw:layer="layout" svg:width="1.094cm" svg:height="0.471cm" svg:x="5.254cm" svg:y="20.66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59cm" svg:height="0.471cm" svg:x="6.586cm" svg:y="20.66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43cm" svg:height="0.471cm" svg:x="7.289cm" svg:y="20.666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671cm" svg:height="0.471cm" svg:x="8.571cm" svg:y="20.66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92cm" svg:height="0.471cm" svg:x="9.481cm" svg:y="20.666cm">
          <draw:text-box>
            <text:p text:style-name="P1"><text:span text:style-name="T1">próprias </text:span></text:p>
          </draw:text-box>
        </draw:frame>
        <draw:frame draw:style-name="gr1" draw:text-style-name="P2" draw:layer="layout" svg:width="1.585cm" svg:height="0.471cm" svg:x="11.215cm" svg:y="20.666cm">
          <draw:text-box>
            <text:p text:style-name="P1"><text:span text:style-name="T1">diretoras </text:span></text:p>
          </draw:text-box>
        </draw:frame>
        <draw:frame draw:style-name="gr1" draw:text-style-name="P2" draw:layer="layout" svg:width="0.717cm" svg:height="0.471cm" svg:x="13.04cm" svg:y="20.6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9cm" svg:height="0.471cm" svg:x="13.996cm" svg:y="20.666cm">
          <draw:text-box>
            <text:p text:style-name="P1"><text:span text:style-name="T1">auxiliam </text:span></text:p>
          </draw:text-box>
        </draw:frame>
        <draw:frame draw:style-name="gr1" draw:text-style-name="P2" draw:layer="layout" svg:width="0.485cm" svg:height="0.471cm" svg:x="15.836cm" svg:y="20.666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6.56cm" svg:y="20.666cm">
          <draw:text-box>
            <text:p text:style-name="P1"><text:span text:style-name="T1">pais </text:span></text:p>
          </draw:text-box>
        </draw:frame>
        <draw:polygon draw:style-name="gr5" draw:text-style-name="P6" draw:layer="layout" svg:width="15.107cm" svg:height="0.486cm" svg:x="2.951cm" svg:y="21.149cm" svg:viewBox="0 0 15108 487" draw:points="0,487 15108,487 15108,0 0,0">
          <text:p/>
        </draw:polygon>
        <draw:frame draw:style-name="gr1" draw:text-style-name="P2" draw:layer="layout" svg:width="0.531cm" svg:height="0.471cm" svg:x="17.588cm" svg:y="20.666cm">
          <draw:text-box>
            <text:p text:style-name="P1"><text:span text:style-name="T1">no </text:span></text:p>
          </draw:text-box>
        </draw:frame>
        <draw:polygon draw:style-name="gr5" draw:text-style-name="P6" draw:layer="layout" svg:width="15.107cm" svg:height="0.487cm" svg:x="2.951cm" svg:y="21.635cm" svg:viewBox="0 0 15108 488" draw:points="0,488 15108,488 15108,0 0,0">
          <text:p/>
        </draw:polygon>
        <draw:frame draw:style-name="gr1" draw:text-style-name="P2" draw:layer="layout" svg:width="14.831cm" svg:height="0.471cm" svg:x="3.002cm" svg:y="21.153cm">
          <draw:text-box>
            <text:p text:style-name="P1"><text:span text:style-name="T1">desenvolvimento dos filhos, elas apontaram a conversa e a orientação. Indicaram como </text:span></text:p>
          </draw:text-box>
        </draw:frame>
        <draw:polygon draw:style-name="gr5" draw:text-style-name="P6" draw:layer="layout" svg:width="15.107cm" svg:height="0.487cm" svg:x="2.951cm" svg:y="22.122cm" svg:viewBox="0 0 15108 488" draw:points="0,488 15108,488 15108,0 0,0">
          <text:p/>
        </draw:polygon>
        <draw:frame draw:style-name="gr1" draw:text-style-name="P2" draw:layer="layout" svg:width="15.373cm" svg:height="0.471cm" svg:x="3.002cm" svg:y="21.64cm">
          <draw:text-box>
            <text:p text:style-name="P1"><text:span text:style-name="T1">estratégia <text:s/>para <text:s/>propiciar <text:s/>a <text:s/>relação <text:s/>família <text:s/>e <text:s/>escola <text:s/>a <text:s/>realização <text:s/>de <text:s/>festas <text:s/>na <text:s/>escola, </text:span></text:p>
          </draw:text-box>
        </draw:frame>
        <draw:polygon draw:style-name="gr5" draw:text-style-name="P6" draw:layer="layout" svg:width="15.107cm" svg:height="0.487cm" svg:x="2.951cm" svg:y="22.609cm" svg:viewBox="0 0 15108 488" draw:points="0,488 15108,488 15108,0 0,0">
          <text:p/>
        </draw:polygon>
        <draw:frame draw:style-name="gr1" draw:text-style-name="P2" draw:layer="layout" svg:width="14.925cm" svg:height="0.471cm" svg:x="3.002cm" svg:y="22.127cm">
          <draw:text-box>
            <text:p text:style-name="P1"><text:span text:style-name="T1">reuniões e palestra. Em relação à temática família, nos Projetos Políticos e Pedagógicos </text:span></text:p>
          </draw:text-box>
        </draw:frame>
        <draw:frame draw:style-name="gr1" draw:text-style-name="P2" draw:layer="layout" svg:width="0.671cm" svg:height="0.471cm" svg:x="3.002cm" svg:y="22.61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33cm" svg:height="0.471cm" svg:x="3.832cm" svg:y="22.613cm">
          <draw:text-box>
            <text:p text:style-name="P1"><text:span text:style-name="T1">escolas, </text:span></text:p>
          </draw:text-box>
        </draw:frame>
        <draw:frame draw:style-name="gr1" draw:text-style-name="P2" draw:layer="layout" svg:width="1.42cm" svg:height="0.471cm" svg:x="5.424cm" svg:y="22.613cm">
          <draw:text-box>
            <text:p text:style-name="P1"><text:span text:style-name="T1">pôde-se </text:span></text:p>
          </draw:text-box>
        </draw:frame>
        <draw:frame draw:style-name="gr1" draw:text-style-name="P2" draw:layer="layout" svg:width="1.56cm" svg:height="0.471cm" svg:x="7.006cm" svg:y="22.613cm">
          <draw:text-box>
            <text:p text:style-name="P1"><text:span text:style-name="T1">observar </text:span></text:p>
          </draw:text-box>
        </draw:frame>
        <draw:frame draw:style-name="gr1" draw:text-style-name="P2" draw:layer="layout" svg:width="0.717cm" svg:height="0.471cm" svg:x="8.729cm" svg:y="22.6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24cm" svg:height="0.471cm" svg:x="9.611cm" svg:y="22.61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7cm" svg:height="0.471cm" svg:x="10.395cm" svg:y="22.613cm">
          <draw:text-box>
            <text:p text:style-name="P1"><text:span text:style-name="T1">metade </text:span></text:p>
          </draw:text-box>
        </draw:frame>
        <draw:frame draw:style-name="gr1" draw:text-style-name="P2" draw:layer="layout" svg:width="0.696cm" svg:height="0.471cm" svg:x="11.888cm" svg:y="22.613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153cm" svg:height="0.471cm" svg:x="12.742cm" svg:y="22.613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869cm" svg:height="0.471cm" svg:x="15.056cm" svg:y="22.613cm">
          <draw:text-box>
            <text:p text:style-name="P1"><text:span text:style-name="T1">analisados </text:span></text:p>
          </draw:text-box>
        </draw:frame>
        <draw:polygon draw:style-name="gr5" draw:text-style-name="P6" draw:layer="layout" svg:width="15.107cm" svg:height="0.487cm" svg:x="2.951cm" svg:y="23.096cm" svg:viewBox="0 0 15108 488" draw:points="0,488 15108,488 15108,0 0,0">
          <text:p/>
        </draw:polygon>
        <draw:frame draw:style-name="gr1" draw:text-style-name="P2" draw:layer="layout" svg:width="1.022cm" svg:height="0.471cm" svg:x="17.089cm" svg:y="22.613cm">
          <draw:text-box>
            <text:p text:style-name="P1"><text:span text:style-name="T1">havia </text:span></text:p>
          </draw:text-box>
        </draw:frame>
        <draw:polygon draw:style-name="gr5" draw:text-style-name="P6" draw:layer="layout" svg:width="15.107cm" svg:height="0.487cm" svg:x="2.951cm" svg:y="23.583cm" svg:viewBox="0 0 15108 488" draw:points="0,488 15108,488 15108,0 0,0">
          <text:p/>
        </draw:polygon>
        <draw:frame draw:style-name="gr1" draw:text-style-name="P2" draw:layer="layout" svg:width="15.399cm" svg:height="0.471cm" svg:x="3.002cm" svg:y="23.1cm">
          <draw:text-box>
            <text:p text:style-name="P1"><text:span text:style-name="T1">caracterização <text:s/>das <text:s/>famílias <text:s/>dos <text:s/>alunos, <text:s/>referências <text:s/>à <text:s/>importância <text:s/>da <text:s/>parceria <text:s/>entre <text:s/>a </text:span></text:p>
          </draw:text-box>
        </draw:frame>
        <draw:polygon draw:style-name="gr5" draw:text-style-name="P6" draw:layer="layout" svg:width="15.107cm" svg:height="0.486cm" svg:x="2.951cm" svg:y="24.07cm" svg:viewBox="0 0 15108 487" draw:points="0,487 15108,487 15108,0 0,0">
          <text:p/>
        </draw:polygon>
        <draw:frame draw:style-name="gr1" draw:text-style-name="P2" draw:layer="layout" svg:width="14.984cm" svg:height="0.471cm" svg:x="3.002cm" svg:y="23.587cm">
          <draw:text-box>
            <text:p text:style-name="P1"><text:span text:style-name="T1">escola <text:s/>e <text:s/>a <text:s/>família <text:s/>e <text:s/>à <text:s/>responsabilidade <text:s/>da <text:s/>escola <text:s/>de <text:s/>promover <text:s/>oportunidades <text:s/>que </text:span></text:p>
          </draw:text-box>
        </draw:frame>
        <draw:polygon draw:style-name="gr5" draw:text-style-name="P6" draw:layer="layout" svg:width="15.107cm" svg:height="0.487cm" svg:x="2.951cm" svg:y="24.556cm" svg:viewBox="0 0 15108 488" draw:points="0,488 15108,488 15108,0 0,0">
          <text:p/>
        </draw:polygon>
        <draw:frame draw:style-name="gr1" draw:text-style-name="P2" draw:layer="layout" svg:width="14.535cm" svg:height="0.471cm" svg:x="3.002cm" svg:y="24.074cm">
          <draw:text-box>
            <text:p text:style-name="P1"><text:span text:style-name="T1">possibilitam o envolvimento da família e da escola. Em relação à inclusão, o PPP das </text:span></text:p>
          </draw:text-box>
        </draw:frame>
        <draw:polygon draw:style-name="gr5" draw:text-style-name="P6" draw:layer="layout" svg:width="15.107cm" svg:height="0.487cm" svg:x="2.951cm" svg:y="25.043cm" svg:viewBox="0 0 15108 488" draw:points="0,488 15108,488 15108,0 0,0">
          <text:p/>
        </draw:polygon>
        <draw:frame draw:style-name="gr1" draw:text-style-name="P2" draw:layer="layout" svg:width="14.95cm" svg:height="0.471cm" svg:x="3.002cm" svg:y="24.561cm">
          <draw:text-box>
            <text:p text:style-name="P1"><text:span text:style-name="T1">escolas <text:s/>apresentaram <text:s/>como <text:s/>meta <text:s/>o <text:s/>respeito <text:s/>à <text:s/>diversidade, <text:s/>igualdade <text:s/>de <text:s/>direitos <text:s/>e </text:span></text:p>
          </draw:text-box>
        </draw:frame>
        <draw:polygon draw:style-name="gr5" draw:text-style-name="P6" draw:layer="layout" svg:width="15.107cm" svg:height="0.487cm" svg:x="2.951cm" svg:y="25.53cm" svg:viewBox="0 0 15108 488" draw:points="0,488 15108,488 15108,0 0,0">
          <text:p/>
        </draw:polygon>
        <draw:frame draw:style-name="gr1" draw:text-style-name="P2" draw:layer="layout" svg:width="14.683cm" svg:height="0.471cm" svg:x="3.002cm" svg:y="25.048cm">
          <draw:text-box>
            <text:p text:style-name="P1"><text:span text:style-name="T1">oportunidades educacionais para todos. Este estudo possibilitou conhecer a concepção </text:span></text:p>
          </draw:text-box>
        </draw:frame>
        <draw:polygon draw:style-name="gr5" draw:text-style-name="P6" draw:layer="layout" svg:width="15.107cm" svg:height="0.487cm" svg:x="2.951cm" svg:y="26.017cm" svg:viewBox="0 0 15108 488" draw:points="0,488 15108,488 15108,0 0,0">
          <text:p/>
        </draw:polygon>
        <draw:frame draw:style-name="gr1" draw:text-style-name="P2" draw:layer="layout" svg:width="14.92cm" svg:height="0.471cm" svg:x="3.002cm" svg:y="25.534cm">
          <draw:text-box>
            <text:p text:style-name="P1"><text:span text:style-name="T1">de <text:s/>diretoras <text:s/>pré-escolares <text:s/>sobre <text:s/>o <text:s/>tema <text:s/>e <text:s/>fornece <text:s/>diretrizes <text:s/>para <text:s/>intervenção <text:s/>com </text:span></text:p>
          </draw:text-box>
        </draw:frame>
        <draw:frame draw:style-name="gr1" draw:text-style-name="P2" draw:layer="layout" svg:width="9.18cm" svg:height="0.471cm" svg:x="3.002cm" svg:y="26.021cm">
          <draw:text-box>
            <text:p text:style-name="P1"><text:span text:style-name="T1">diretores a fim de fomentar a relação família e escola. </text:span></text:p>
          </draw:text-box>
        </draw:frame>
      </draw:page>
      <draw:page draw:name="page8" draw:style-name="dp1" draw:master-page-name="master-page46">
        <draw:frame draw:style-name="gr1" draw:text-style-name="P2" draw:layer="layout" svg:width="0.422cm" svg:height="0.471cm" svg:x="17.796cm" svg:y="1.274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6cm" svg:height="0.471cm" svg:x="3.002cm" svg:y="3.006cm">
          <draw:text-box>
            <text:p text:style-name="P1"><text:span text:style-name="T1">Palavras-chave: Educação Especial; Relação família e escola; Inclusão.</text:span><text:span text:style-name="T7"> </text:span></text:p>
          </draw:text-box>
        </draw:frame>
      </draw:page>
      <draw:page draw:name="page9" draw:style-name="dp1" draw:master-page-name="master-page51">
        <draw:frame draw:style-name="gr1" draw:text-style-name="P2" draw:layer="layout" svg:width="0.422cm" svg:height="0.471cm" svg:x="17.796cm" svg:y="1.274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118cm" svg:height="0.547cm" svg:x="3.002cm" svg:y="3.441cm">
          <draw:text-box>
            <text:p text:style-name="P1"><text:span text:style-name="T2">2. Introdução <text:s/></text:span></text:p>
          </draw:text-box>
        </draw:frame>
        <draw:frame draw:style-name="gr1" draw:text-style-name="P2" draw:layer="layout" svg:width="0.422cm" svg:height="0.471cm" svg:x="4.251cm" svg:y="4.107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4.847cm" svg:y="4.107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13cm" svg:height="0.471cm" svg:x="6.55cm" svg:y="4.107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62cm" svg:height="0.471cm" svg:x="7.948cm" svg:y="4.107cm">
          <draw:text-box>
            <text:p text:style-name="P1"><text:span text:style-name="T1">faz </text:span></text:p>
          </draw:text-box>
        </draw:frame>
        <draw:frame draw:style-name="gr1" draw:text-style-name="P2" draw:layer="layout" svg:width="0.95cm" svg:height="0.471cm" svg:x="8.755cm" svg:y="4.107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31cm" svg:height="0.471cm" svg:x="9.89cm" svg:y="4.10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10.605cm" svg:y="4.107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06cm" svg:height="0.471cm" svg:x="12.094cm" svg:y="4.10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12.788cm" svg:y="4.107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094cm" svg:height="0.471cm" svg:x="14.54cm" svg:y="4.107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2.292cm" svg:height="0.471cm" svg:x="15.819cm" svg:y="4.107cm">
          <draw:text-box>
            <text:p text:style-name="P1"><text:span text:style-name="T1">“</text:span><text:span text:style-name="T1">RELAÇÃO </text:span></text:p>
          </draw:text-box>
        </draw:frame>
        <draw:frame draw:style-name="gr1" draw:text-style-name="P2" draw:layer="layout" svg:width="3.655cm" svg:height="0.471cm" svg:x="3.002cm" svg:y="4.835cm">
          <draw:text-box>
            <text:p text:style-name="P1"><text:span text:style-name="T1">FAMÍLIA-ESCOLA </text:span></text:p>
          </draw:text-box>
        </draw:frame>
        <draw:frame draw:style-name="gr1" draw:text-style-name="P2" draw:layer="layout" svg:width="0.422cm" svg:height="0.471cm" svg:x="7.183cm" svg:y="4.835cm">
          <draw:text-box>
            <text:p text:style-name="P1"><text:span text:style-name="T1">E </text:span></text:p>
          </draw:text-box>
        </draw:frame>
        <draw:frame draw:style-name="gr1" draw:text-style-name="P2" draw:layer="layout" svg:width="3.372cm" svg:height="0.471cm" svg:x="8.076cm" svg:y="4.835cm">
          <draw:text-box>
            <text:p text:style-name="P1"><text:span text:style-name="T1">IDENTIFICAÇÃO </text:span></text:p>
          </draw:text-box>
        </draw:frame>
        <draw:frame draw:style-name="gr1" draw:text-style-name="P2" draw:layer="layout" svg:width="0.955cm" svg:height="0.471cm" svg:x="11.969cm" svg:y="4.8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01cm" svg:height="0.471cm" svg:x="13.445cm" svg:y="4.83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422cm" svg:height="0.471cm" svg:x="16.263cm" svg:y="4.8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955cm" svg:height="0.471cm" svg:x="17.161cm" svg:y="4.83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5.022cm" svg:height="0.471cm" svg:x="3.002cm" svg:y="5.567cm">
          <draw:text-box>
            <text:p text:style-name="P1"><text:span text:style-name="T1">NECESSIDADES DOS PAIS DE PRÉ-ESCOLARES INCLUÍDOS” (apoio financeiro: </text:span></text:p>
          </draw:text-box>
        </draw:frame>
        <draw:frame draw:style-name="gr1" draw:text-style-name="P2" draw:layer="layout" svg:width="14.738cm" svg:height="0.471cm" svg:x="3.002cm" svg:y="6.295cm">
          <draw:text-box>
            <text:p text:style-name="P1"><text:span text:style-name="T1">Conselho Nacional de Desenvolvimento Científico e Tecnológico), que está vinculado </text:span></text:p>
          </draw:text-box>
        </draw:frame>
        <draw:frame draw:style-name="gr1" draw:text-style-name="P2" draw:layer="layout" svg:width="0.506cm" svg:height="0.471cm" svg:x="3.002cm" svg:y="7.02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94cm" svg:height="0.471cm" svg:x="3.658cm" svg:y="7.028cm">
          <draw:text-box>
            <text:p text:style-name="P1"><text:span text:style-name="T1">grupo </text:span></text:p>
          </draw:text-box>
        </draw:frame>
        <draw:frame draw:style-name="gr1" draw:text-style-name="P2" draw:layer="layout" svg:width="0.506cm" svg:height="0.471cm" svg:x="4.898cm" svg:y="7.0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cm" svg:height="0.471cm" svg:x="5.554cm" svg:y="7.02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632cm" svg:height="0.471cm" svg:x="7.297cm" svg:y="7.028cm">
          <draw:text-box>
            <text:p text:style-name="P1"><text:span text:style-name="T1">“</text:span><text:span text:style-name="T1">Práticas </text:span></text:p>
          </draw:text-box>
        </draw:frame>
        <draw:frame draw:style-name="gr1" draw:text-style-name="P2" draw:layer="layout" svg:width="1.89cm" svg:height="0.471cm" svg:x="9.078cm" svg:y="7.028cm">
          <draw:text-box>
            <text:p text:style-name="P1"><text:span text:style-name="T1">educativas </text:span></text:p>
          </draw:text-box>
        </draw:frame>
        <draw:frame draw:style-name="gr1" draw:text-style-name="P2" draw:layer="layout" svg:width="0.506cm" svg:height="0.471cm" svg:x="11.121cm" svg:y="7.02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06cm" svg:height="0.471cm" svg:x="11.781cm" svg:y="7.028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13.236cm" svg:y="7.028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3.68cm" svg:y="7.02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8cm" svg:height="0.471cm" svg:x="14.335cm" svg:y="7.028cm">
          <draw:text-box>
            <text:p text:style-name="P1"><text:span text:style-name="T1">escola: </text:span></text:p>
          </draw:text-box>
        </draw:frame>
        <draw:frame draw:style-name="gr1" draw:text-style-name="P2" draw:layer="layout" svg:width="1.657cm" svg:height="0.471cm" svg:x="15.766cm" svg:y="7.028cm">
          <draw:text-box>
            <text:p text:style-name="P1"><text:span text:style-name="T1">Impactos </text:span></text:p>
          </draw:text-box>
        </draw:frame>
        <draw:frame draw:style-name="gr1" draw:text-style-name="P2" draw:layer="layout" svg:width="0.531cm" svg:height="0.471cm" svg:x="17.573cm" svg:y="7.028cm">
          <draw:text-box>
            <text:p text:style-name="P1"><text:span text:style-name="T1">no </text:span></text:p>
          </draw:text-box>
        </draw:frame>
        <draw:frame draw:style-name="gr1" draw:text-style-name="P2" draw:layer="layout" svg:width="14.789cm" svg:height="0.471cm" svg:x="3.002cm" svg:y="7.756cm">
          <draw:text-box>
            <text:p text:style-name="P1"><text:span text:style-name="T1">desenvolvimento infantil”, o qual é liderado pela orientadora do mesmo. O objetivo do </text:span></text:p>
          </draw:text-box>
        </draw:frame>
        <draw:frame draw:style-name="gr1" draw:text-style-name="P2" draw:layer="layout" svg:width="14.539cm" svg:height="0.471cm" svg:x="3.002cm" svg:y="8.488cm">
          <draw:text-box>
            <text:p text:style-name="P1"><text:span text:style-name="T1">grupo de pesquisa é discutir interações familiares e pedagógicas e suas influências no </text:span></text:p>
          </draw:text-box>
        </draw:frame>
        <draw:frame draw:style-name="gr1" draw:text-style-name="P2" draw:layer="layout" svg:width="13.02cm" svg:height="0.471cm" svg:x="3.002cm" svg:y="9.217cm">
          <draw:text-box>
            <text:p text:style-name="P1"><text:span text:style-name="T1">desenvolvimento de pré-escolares público alvo da educação especial (PAEE)</text:span></text:p>
          </draw:text-box>
        </draw:frame>
        <draw:frame draw:style-name="gr6" draw:text-style-name="P7" draw:layer="layout" svg:width="0.283cm" svg:height="0.314cm" svg:x="16.052cm" svg:y="9.147cm">
          <draw:text-box>
            <text:p text:style-name="P1"><text:span text:style-name="T8"><text:s/></text:span><text:span text:style-name="T8">1</text:span></text:p>
          </draw:text-box>
        </draw:frame>
        <draw:frame draw:style-name="gr1" draw:text-style-name="P2" draw:layer="layout" svg:width="0.422cm" svg:height="0.471cm" svg:x="16.268cm" svg:y="9.217cm">
          <draw:text-box>
            <text:p text:style-name="P1"><text:span text:style-name="T1">. <text:s/></text:span></text:p>
          </draw:text-box>
        </draw:frame>
        <draw:frame draw:style-name="gr1" draw:text-style-name="P2" draw:layer="layout" svg:width="13.625cm" svg:height="0.471cm" svg:x="4.251cm" svg:y="9.95cm">
          <draw:text-box>
            <text:p text:style-name="P1"><text:span text:style-name="T1">Assim, este projeto de procurou ampliar o conhecimento sobre a relação família </text:span></text:p>
          </draw:text-box>
        </draw:frame>
        <draw:frame draw:style-name="gr1" draw:text-style-name="P2" draw:layer="layout" svg:width="0.422cm" svg:height="0.471cm" svg:x="3.002cm" svg:y="10.678cm">
          <draw:text-box>
            <text:p text:style-name="P1"><text:span text:style-name="T1">e </text:span></text:p>
          </draw:text-box>
        </draw:frame>
        <draw:frame draw:style-name="gr1" draw:text-style-name="P2" draw:layer="layout" svg:width="1.268cm" svg:height="0.471cm" svg:x="3.468cm" svg:y="10.678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0.506cm" svg:height="0.471cm" svg:x="4.911cm" svg:y="10.6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5.592cm" svg:y="10.678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272cm" svg:height="0.471cm" svg:x="7.266cm" svg:y="10.678cm">
          <draw:text-box>
            <text:p text:style-name="P1"><text:span text:style-name="T1">PAEE. </text:span></text:p>
          </draw:text-box>
        </draw:frame>
        <draw:frame draw:style-name="gr1" draw:text-style-name="P2" draw:layer="layout" svg:width="1.145cm" svg:height="0.471cm" svg:x="8.71cm" svg:y="10.67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432cm" svg:height="0.471cm" svg:x="10.025cm" svg:y="10.678cm">
          <draw:text-box>
            <text:p text:style-name="P1"><text:span text:style-name="T1">embasamento </text:span></text:p>
          </draw:text-box>
        </draw:frame>
        <draw:frame draw:style-name="gr1" draw:text-style-name="P2" draw:layer="layout" svg:width="1.386cm" svg:height="0.471cm" svg:x="12.632cm" svg:y="10.678cm">
          <draw:text-box>
            <text:p text:style-name="P1"><text:span text:style-name="T1">teórico, </text:span></text:p>
          </draw:text-box>
        </draw:frame>
        <draw:frame draw:style-name="gr1" draw:text-style-name="P2" draw:layer="layout" svg:width="0.422cm" svg:height="0.471cm" svg:x="14.197cm" svg:y="10.678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4.687cm" svg:y="10.678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069cm" svg:height="0.471cm" svg:x="16.358cm" svg:y="10.678cm">
          <draw:text-box>
            <text:p text:style-name="P1"><text:span text:style-name="T1">focou </text:span></text:p>
          </draw:text-box>
        </draw:frame>
        <draw:frame draw:style-name="gr1" draw:text-style-name="P2" draw:layer="layout" svg:width="0.506cm" svg:height="0.471cm" svg:x="17.601cm" svg:y="10.678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874cm" svg:height="0.471cm" svg:x="3.002cm" svg:y="11.41cm">
          <draw:text-box>
            <text:p text:style-name="P1"><text:span text:style-name="T1">Perspectiva Bioecológica do Desenvolvimento Humano. Considerando tal pressuposto, </text:span></text:p>
          </draw:text-box>
        </draw:frame>
        <draw:frame draw:style-name="gr1" draw:text-style-name="P2" draw:layer="layout" svg:width="0.422cm" svg:height="0.471cm" svg:x="3.002cm" svg:y="12.1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3cm" svg:height="0.471cm" svg:x="3.518cm" svg:y="12.138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327cm" svg:height="0.471cm" svg:x="5.258cm" svg:y="12.138cm">
          <draw:text-box>
            <text:p text:style-name="P1"><text:span text:style-name="T1">revisão </text:span></text:p>
          </draw:text-box>
        </draw:frame>
        <draw:frame draw:style-name="gr1" draw:text-style-name="P2" draw:layer="layout" svg:width="0.506cm" svg:height="0.471cm" svg:x="6.807cm" svg:y="12.1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32cm" svg:height="0.471cm" svg:x="7.538cm" svg:y="12.138cm">
          <draw:text-box>
            <text:p text:style-name="P1"><text:span text:style-name="T1">literatura </text:span></text:p>
          </draw:text-box>
        </draw:frame>
        <draw:frame draw:style-name="gr1" draw:text-style-name="P2" draw:layer="layout" svg:width="1.352cm" svg:height="0.471cm" svg:x="9.392cm" svg:y="12.138cm">
          <draw:text-box>
            <text:p text:style-name="P1"><text:span text:style-name="T1">contém </text:span></text:p>
          </draw:text-box>
        </draw:frame>
        <draw:frame draw:style-name="gr1" draw:text-style-name="P2" draw:layer="layout" svg:width="0.485cm" svg:height="0.471cm" svg:x="10.966cm" svg:y="12.13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83cm" svg:height="0.471cm" svg:x="11.676cm" svg:y="12.138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1.45cm" svg:height="0.471cm" svg:x="13.583cm" svg:y="12.138cm">
          <draw:text-box>
            <text:p text:style-name="P1"><text:span text:style-name="T1">tópicos: </text:span></text:p>
          </draw:text-box>
        </draw:frame>
        <draw:frame draw:style-name="gr1" draw:text-style-name="P2" draw:layer="layout" svg:width="0.574cm" svg:height="0.471cm" svg:x="15.255cm" svg:y="12.138cm">
          <draw:text-box>
            <text:p text:style-name="P1"><text:span text:style-name="T1">(a) </text:span></text:p>
          </draw:text-box>
        </draw:frame>
        <draw:frame draw:style-name="gr1" draw:text-style-name="P2" draw:layer="layout" svg:width="2.055cm" svg:height="0.471cm" svg:x="16.056cm" svg:y="12.138cm">
          <draw:text-box>
            <text:p text:style-name="P1"><text:span text:style-name="T1">Perspectiva </text:span></text:p>
          </draw:text-box>
        </draw:frame>
        <draw:frame draw:style-name="gr1" draw:text-style-name="P2" draw:layer="layout" svg:width="14.781cm" svg:height="0.471cm" svg:x="3.002cm" svg:y="12.871cm">
          <draw:text-box>
            <text:p text:style-name="P1"><text:span text:style-name="T1">Bioecológica do Desenvolvimento Humano; (b) Inclusão de crianças pré-escolares; (c) </text:span></text:p>
          </draw:text-box>
        </draw:frame>
        <draw:frame draw:style-name="gr1" draw:text-style-name="P2" draw:layer="layout" svg:width="14.709cm" svg:height="0.471cm" svg:x="3.002cm" svg:y="13.599cm">
          <draw:text-box>
            <text:p text:style-name="P1"><text:span text:style-name="T1">Inclusão escolar e gestão; (d) Família de crianças público alvo da Educação Especial e </text:span></text:p>
          </draw:text-box>
        </draw:frame>
        <draw:frame draw:style-name="gr1" draw:text-style-name="P2" draw:layer="layout" svg:width="4.9cm" svg:height="0.471cm" svg:x="3.002cm" svg:y="14.331cm">
          <draw:text-box>
            <text:p text:style-name="P1"><text:span text:style-name="T1">(e) Relação família e escola. </text:span></text:p>
          </draw:text-box>
        </draw:frame>
        <draw:frame draw:style-name="gr1" draw:text-style-name="P2" draw:layer="layout" svg:width="0.422cm" svg:height="0.471cm" svg:x="3.002cm" svg:y="15.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3.002cm" svg:y="15.801cm">
          <draw:text-box>
            <text:p text:style-name="P1"><text:span text:style-name="T4">2.1</text:span></text:p>
          </draw:text-box>
        </draw:frame>
        <draw:frame draw:style-name="gr1" draw:text-style-name="P2" draw:layer="layout" svg:width="0.422cm" svg:height="0.475cm" svg:x="3.531cm" svg:y="15.79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98cm" svg:height="0.471cm" svg:x="3.637cm" svg:y="15.801cm">
          <draw:text-box>
            <text:p text:style-name="P1"><text:span text:style-name="T4">Perspectiva Bioecológica do Desenvolvimento Humano </text:span></text:p>
          </draw:text-box>
        </draw:frame>
        <draw:frame draw:style-name="gr1" draw:text-style-name="P2" draw:layer="layout" svg:width="2.326cm" svg:height="0.471cm" svg:x="4.251cm" svg:y="16.521cm">
          <draw:text-box>
            <text:p text:style-name="P1"><text:span text:style-name="T1">Inicialmente, </text:span></text:p>
          </draw:text-box>
        </draw:frame>
        <draw:frame draw:style-name="gr1" draw:text-style-name="P2" draw:layer="layout" svg:width="0.857cm" svg:height="0.471cm" svg:x="6.915cm" svg:y="16.521cm">
          <draw:text-box>
            <text:p text:style-name="P1"><text:span text:style-name="T1">Urie </text:span></text:p>
          </draw:text-box>
        </draw:frame>
        <draw:frame draw:style-name="gr1" draw:text-style-name="P2" draw:layer="layout" svg:width="2.779cm" svg:height="0.471cm" svg:x="8.112cm" svg:y="16.521cm">
          <draw:text-box>
            <text:p text:style-name="P1"><text:span text:style-name="T1">Bronfenbrenner </text:span></text:p>
          </draw:text-box>
        </draw:frame>
        <draw:frame draw:style-name="gr1" draw:text-style-name="P2" draw:layer="layout" svg:width="1.683cm" svg:height="0.471cm" svg:x="11.239cm" svg:y="16.521cm">
          <draw:text-box>
            <text:p text:style-name="P1"><text:span text:style-name="T1">formulou </text:span></text:p>
          </draw:text-box>
        </draw:frame>
        <draw:frame draw:style-name="gr1" draw:text-style-name="P2" draw:layer="layout" svg:width="0.422cm" svg:height="0.471cm" svg:x="13.257cm" svg:y="16.52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09cm" svg:height="0.471cm" svg:x="13.888cm" svg:y="16.521cm">
          <draw:text-box>
            <text:p text:style-name="P1"><text:span text:style-name="T1">Teoria </text:span></text:p>
          </draw:text-box>
        </draw:frame>
        <draw:frame draw:style-name="gr1" draw:text-style-name="P2" draw:layer="layout" svg:width="1.797cm" svg:height="0.471cm" svg:x="15.436cm" svg:y="16.521cm">
          <draw:text-box>
            <text:p text:style-name="P1"><text:span text:style-name="T1">Ecológica </text:span></text:p>
          </draw:text-box>
        </draw:frame>
        <draw:frame draw:style-name="gr1" draw:text-style-name="P2" draw:layer="layout" svg:width="0.531cm" svg:height="0.471cm" svg:x="17.576cm" svg:y="16.521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039cm" svg:height="0.471cm" svg:x="3.002cm" svg:y="17.253cm">
          <draw:text-box>
            <text:p text:style-name="P1"><text:span text:style-name="T1">Desenvolvimento Humano, com ênfase maior na influência dos contextos onde a pessoa </text:span></text:p>
          </draw:text-box>
        </draw:frame>
        <draw:frame draw:style-name="gr1" draw:text-style-name="P2" draw:layer="layout" svg:width="14.671cm" svg:height="0.471cm" svg:x="3.002cm" svg:y="17.981cm">
          <draw:text-box>
            <text:p text:style-name="P1"><text:span text:style-name="T1">em desenvolvimento vivia, sobre o desenvolvimento humano. Com a reformulação da </text:span></text:p>
          </draw:text-box>
        </draw:frame>
        <draw:frame draw:style-name="gr1" draw:text-style-name="P2" draw:layer="layout" svg:width="15.208cm" svg:height="0.471cm" svg:x="3.002cm" svg:y="18.713cm">
          <draw:text-box>
            <text:p text:style-name="P1"><text:span text:style-name="T1">Teoria <text:s/>Ecológica, <text:s/>foi <text:s/>evidenciada <text:s/>a <text:s/>influência <text:s/>do <text:s/>processo, <text:s/>da <text:s/>pessoa, <text:s/>do <text:s/>contexto </text:span></text:p>
          </draw:text-box>
        </draw:frame>
        <draw:frame draw:style-name="gr1" draw:text-style-name="P2" draw:layer="layout" svg:width="14.683cm" svg:height="0.471cm" svg:x="3.002cm" svg:y="19.442cm">
          <draw:text-box>
            <text:p text:style-name="P1"><text:span text:style-name="T1">(aspecto já presente na primeira teoria) e do tempo, sobre o desenvolvimento humano. </text:span></text:p>
          </draw:text-box>
        </draw:frame>
        <draw:frame draw:style-name="gr1" draw:text-style-name="P2" draw:layer="layout" svg:width="15.407cm" svg:height="0.471cm" svg:x="3.002cm" svg:y="20.174cm">
          <draw:text-box>
            <text:p text:style-name="P1"><text:span text:style-name="T1">Assim, <text:s/>serão <text:s/>apresentados <text:s/>os <text:s/>pressupostos <text:s/>da <text:s/>Teoria <text:s/>Ecológica <text:s/>do <text:s/>Desenvolvimento </text:span></text:p>
          </draw:text-box>
        </draw:frame>
        <draw:frame draw:style-name="gr1" draw:text-style-name="P2" draw:layer="layout" svg:width="14.878cm" svg:height="0.471cm" svg:x="3.002cm" svg:y="20.903cm">
          <draw:text-box>
            <text:p text:style-name="P1"><text:span text:style-name="T1">Humano e, em sequência, os pressupostos da Teoria Bioecológica do Desenvolvimento </text:span></text:p>
          </draw:text-box>
        </draw:frame>
        <draw:frame draw:style-name="gr1" draw:text-style-name="P2" draw:layer="layout" svg:width="1.776cm" svg:height="0.471cm" svg:x="3.002cm" svg:y="21.635cm">
          <draw:text-box>
            <text:p text:style-name="P1"><text:span text:style-name="T1">Humano. <text:s/></text:span></text:p>
          </draw:text-box>
        </draw:frame>
        <draw:frame draw:style-name="gr1" draw:text-style-name="P2" draw:layer="layout" svg:width="13.638cm" svg:height="0.471cm" svg:x="4.251cm" svg:y="22.364cm">
          <draw:text-box>
            <text:p text:style-name="P1"><text:span text:style-name="T1">O principal representante da Teoria Ecológica do Desenvolvimento Humano foi </text:span></text:p>
          </draw:text-box>
        </draw:frame>
        <draw:frame draw:style-name="gr1" draw:text-style-name="P2" draw:layer="layout" svg:width="15.348cm" svg:height="0.471cm" svg:x="3.002cm" svg:y="23.096cm">
          <draw:text-box>
            <text:p text:style-name="P1"><text:span text:style-name="T1">Urie <text:s/>Bronfenbrenner, <text:s/>que <text:s/>destacou <text:s/>a <text:s/>influência <text:s/>mútua <text:s/>entre <text:s/>os <text:s/>seres <text:s/>vivos <text:s/>e <text:s/>o <text:s/>seu </text:span></text:p>
          </draw:text-box>
        </draw:frame>
        <draw:frame draw:style-name="gr1" draw:text-style-name="P2" draw:layer="layout" svg:width="15.598cm" svg:height="0.471cm" svg:x="3.002cm" svg:y="23.824cm">
          <draw:text-box>
            <text:p text:style-name="P1"><text:span text:style-name="T1">ambiente. <text:s/>Sua <text:s/>teoria <text:s/>foi <text:s/>apresentada <text:s/>sistematicamente <text:s/>em <text:s/>1970 <text:s/>e, <text:s/>a <text:s/>partir <text:s/>daí <text:s/>sofreu </text:span></text:p>
          </draw:text-box>
        </draw:frame>
        <draw:polygon draw:style-name="gr2" draw:text-style-name="P3" draw:layer="layout" svg:width="5.08cm" svg:height="0.021cm" svg:x="3.002cm" svg:y="24.87cm" svg:viewBox="0 0 5081 22" draw:points="0,22 5081,22 5081,0 0,0">
          <text:p/>
        </draw:polygon>
        <draw:frame draw:style-name="gr1" draw:text-style-name="P2" draw:layer="layout" svg:width="5.188cm" svg:height="0.471cm" svg:x="3.002cm" svg:y="24.603cm">
          <draw:text-box>
            <text:p text:style-name="P1"><text:span text:style-name="T1"><text:s text:c="49"/></text:span></text:p>
          </draw:text-box>
        </draw:frame>
        <draw:frame draw:style-name="gr7" draw:text-style-name="P8" draw:layer="layout" svg:width="0.228cm" svg:height="0.255cm" svg:x="3.002cm" svg:y="25.039cm">
          <draw:text-box>
            <text:p text:style-name="P1"><text:span text:style-name="T10">1</text:span></text:p>
          </draw:text-box>
        </draw:frame>
        <draw:frame draw:style-name="gr8" draw:text-style-name="P9" draw:layer="layout" svg:width="0.895cm" svg:height="0.39cm" svg:x="3.117cm" svg:y="25.09cm">
          <draw:text-box>
            <text:p text:style-name="P1"><text:span text:style-name="T11">Serão </text:span></text:p>
          </draw:text-box>
        </draw:frame>
        <draw:frame draw:style-name="gr8" draw:text-style-name="P9" draw:layer="layout" svg:width="1.937cm" svg:height="0.39cm" svg:x="4.131cm" svg:y="25.09cm">
          <draw:text-box>
            <text:p text:style-name="P1"><text:span text:style-name="T11">considerados </text:span></text:p>
          </draw:text-box>
        </draw:frame>
        <draw:frame draw:style-name="gr8" draw:text-style-name="P9" draw:layer="layout" svg:width="1.014cm" svg:height="0.39cm" svg:x="6.183cm" svg:y="25.09cm">
          <draw:text-box>
            <text:p text:style-name="P1"><text:span text:style-name="T11">alunos </text:span></text:p>
          </draw:text-box>
        </draw:frame>
        <draw:frame draw:style-name="gr8" draw:text-style-name="P9" draw:layer="layout" svg:width="1.153cm" svg:height="0.39cm" svg:x="7.317cm" svg:y="25.09cm">
          <draw:text-box>
            <text:p text:style-name="P1"><text:span text:style-name="T11">público </text:span></text:p>
          </draw:text-box>
        </draw:frame>
        <draw:frame draw:style-name="gr8" draw:text-style-name="P9" draw:layer="layout" svg:width="0.701cm" svg:height="0.39cm" svg:x="8.585cm" svg:y="25.09cm">
          <draw:text-box>
            <text:p text:style-name="P1"><text:span text:style-name="T11">alvo </text:span></text:p>
          </draw:text-box>
        </draw:frame>
        <draw:frame draw:style-name="gr8" draw:text-style-name="P9" draw:layer="layout" svg:width="0.425cm" svg:height="0.39cm" svg:x="9.401cm" svg:y="25.09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467cm" svg:height="0.39cm" svg:x="9.947cm" svg:y="25.09cm">
          <draw:text-box>
            <text:p text:style-name="P1"><text:span text:style-name="T11">Educação </text:span></text:p>
          </draw:text-box>
        </draw:frame>
        <draw:frame draw:style-name="gr8" draw:text-style-name="P9" draw:layer="layout" svg:width="1.374cm" svg:height="0.39cm" svg:x="11.528cm" svg:y="25.09cm">
          <draw:text-box>
            <text:p text:style-name="P1"><text:span text:style-name="T11">Especial, </text:span></text:p>
          </draw:text-box>
        </draw:frame>
        <draw:frame draw:style-name="gr8" draw:text-style-name="P9" draw:layer="layout" svg:width="0.404cm" svg:height="0.39cm" svg:x="13.032cm" svg:y="25.09cm">
          <draw:text-box>
            <text:p text:style-name="P1"><text:span text:style-name="T11">os </text:span></text:p>
          </draw:text-box>
        </draw:frame>
        <draw:frame draw:style-name="gr8" draw:text-style-name="P9" draw:layer="layout" svg:width="0.603cm" svg:height="0.39cm" svg:x="13.556cm" svg:y="25.09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975cm" svg:height="0.39cm" svg:x="14.275cm" svg:y="25.09cm">
          <draw:text-box>
            <text:p text:style-name="P1"><text:span text:style-name="T11">apresentarem </text:span></text:p>
          </draw:text-box>
        </draw:frame>
        <draw:frame draw:style-name="gr8" draw:text-style-name="P9" draw:layer="layout" svg:width="1.729cm" svg:height="0.39cm" svg:x="16.37cm" svg:y="25.09cm">
          <draw:text-box>
            <text:p text:style-name="P1"><text:span text:style-name="T11">deficiência, </text:span></text:p>
          </draw:text-box>
        </draw:frame>
        <draw:frame draw:style-name="gr8" draw:text-style-name="P9" draw:layer="layout" svg:width="15.132cm" svg:height="0.39cm" svg:x="3.002cm" svg:y="25.493cm">
          <draw:text-box>
            <text:p text:style-name="P1"><text:span text:style-name="T11">transtornos <text:s/>globais <text:s/>de <text:s/>desenvolvimento <text:s/>e <text:s/>altas <text:s/>habilidades/superdotação, <text:s/>estando <text:s/>de <text:s/>acordo <text:s/>com <text:s/>as </text:span></text:p>
          </draw:text-box>
        </draw:frame>
        <draw:frame draw:style-name="gr8" draw:text-style-name="P9" draw:layer="layout" svg:width="12.939cm" svg:height="0.39cm" svg:x="3.002cm" svg:y="25.899cm">
          <draw:text-box>
            <text:p text:style-name="P1"><text:span text:style-name="T11">diretrizes da Secretaria de Educação Especial do Ministério da Educação (BRASIL, 2008). </text:span></text:p>
          </draw:text-box>
        </draw:frame>
        <draw:frame draw:style-name="gr8" draw:text-style-name="P9" draw:layer="layout" svg:width="0.35cm" svg:height="0.39cm" svg:x="3.002cm" svg:y="26.305cm">
          <draw:text-box>
            <text:p text:style-name="P1"><text:span text:style-name="T11"><text:s/></text:span></text:p>
          </draw:text-box>
        </draw:frame>
      </draw:page>
      <draw:page draw:name="page10" draw:style-name="dp1" draw:master-page-name="master-page51">
        <draw:frame draw:style-name="gr1" draw:text-style-name="P2" draw:layer="layout" svg:width="0.422cm" svg:height="0.471cm" svg:x="17.796cm" svg:y="1.274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15cm" svg:height="0.471cm" svg:x="3.002cm" svg:y="3.01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1.797cm" svg:height="0.471cm" svg:x="4.344cm" svg:y="3.01cm">
          <draw:text-box>
            <text:p text:style-name="P1"><text:span text:style-name="T1">evoluções </text:span></text:p>
          </draw:text-box>
        </draw:frame>
        <draw:frame draw:style-name="gr1" draw:text-style-name="P2" draw:layer="layout" svg:width="0.422cm" svg:height="0.471cm" svg:x="6.367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2.521cm" svg:height="0.471cm" svg:x="6.887cm" svg:y="3.01cm">
          <draw:text-box>
            <text:p text:style-name="P1"><text:span text:style-name="T1">reformulações </text:span></text:p>
          </draw:text-box>
        </draw:frame>
        <draw:frame draw:style-name="gr1" draw:text-style-name="P2" draw:layer="layout" svg:width="0.929cm" svg:height="0.471cm" svg:x="9.637cm" svg:y="3.01cm">
          <draw:text-box>
            <text:p text:style-name="P1"><text:span text:style-name="T1">fruto </text:span></text:p>
          </draw:text-box>
        </draw:frame>
        <draw:frame draw:style-name="gr1" draw:text-style-name="P2" draw:layer="layout" svg:width="0.671cm" svg:height="0.471cm" svg:x="10.788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094cm" svg:height="0.471cm" svg:x="11.689cm" svg:y="3.01cm">
          <draw:text-box>
            <text:p text:style-name="P1"><text:span text:style-name="T1">ideias </text:span></text:p>
          </draw:text-box>
        </draw:frame>
        <draw:frame draw:style-name="gr1" draw:text-style-name="P2" draw:layer="layout" svg:width="0.506cm" svg:height="0.471cm" svg:x="13.005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79cm" svg:height="0.471cm" svg:x="13.741cm" svg:y="3.01cm">
          <draw:text-box>
            <text:p text:style-name="P1"><text:span text:style-name="T1">Bronfenbrenner </text:span></text:p>
          </draw:text-box>
        </draw:frame>
        <draw:frame draw:style-name="gr1" draw:text-style-name="P2" draw:layer="layout" svg:width="0.422cm" svg:height="0.471cm" svg:x="16.745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7.265cm" svg:y="3.0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58cm" svg:height="0.471cm" svg:x="3.002cm" svg:y="3.738cm">
          <draw:text-box>
            <text:p text:style-name="P1"><text:span text:style-name="T1">colaboradores, </text:span></text:p>
          </draw:text-box>
        </draw:frame>
        <draw:frame draw:style-name="gr1" draw:text-style-name="P2" draw:layer="layout" svg:width="0.671cm" svg:height="0.471cm" svg:x="5.737cm" svg:y="3.73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6.558cm" svg:y="3.73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7.666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8.322cm" svg:y="3.738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657cm" svg:height="0.471cm" svg:x="9.638cm" svg:y="3.738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0.717cm" svg:height="0.471cm" svg:x="11.449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37cm" svg:height="0.471cm" svg:x="12.317cm" svg:y="3.738cm">
          <draw:text-box>
            <text:p text:style-name="P1"><text:span text:style-name="T1">analisaram </text:span></text:p>
          </draw:text-box>
        </draw:frame>
        <draw:frame draw:style-name="gr1" draw:text-style-name="P2" draw:layer="layout" svg:width="0.422cm" svg:height="0.471cm" svg:x="14.407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69cm" svg:height="0.471cm" svg:x="14.851cm" svg:y="3.738cm">
          <draw:text-box>
            <text:p text:style-name="P1"><text:span text:style-name="T1">teoria </text:span></text:p>
          </draw:text-box>
        </draw:frame>
        <draw:frame draw:style-name="gr1" draw:text-style-name="P2" draw:layer="layout" svg:width="2.034cm" svg:height="0.471cm" svg:x="16.073cm" svg:y="3.738cm">
          <draw:text-box>
            <text:p text:style-name="P1"><text:span text:style-name="T1">(KOLLER; </text:span></text:p>
          </draw:text-box>
        </draw:frame>
        <draw:frame draw:style-name="gr1" draw:text-style-name="P2" draw:layer="layout" svg:width="3.173cm" svg:height="0.471cm" svg:x="3.002cm" svg:y="4.471cm">
          <draw:text-box>
            <text:p text:style-name="P1"><text:span text:style-name="T1">NARVAZ, 2004). </text:span></text:p>
          </draw:text-box>
        </draw:frame>
        <draw:frame draw:style-name="gr1" draw:text-style-name="P2" draw:layer="layout" svg:width="0.422cm" svg:height="0.471cm" svg:x="4.251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48cm" svg:height="0.471cm" svg:x="4.831cm" svg:y="5.199cm">
          <draw:text-box>
            <text:p text:style-name="P1"><text:span text:style-name="T1">psicologia </text:span></text:p>
          </draw:text-box>
        </draw:frame>
        <draw:frame draw:style-name="gr1" draw:text-style-name="P2" draw:layer="layout" svg:width="2.021cm" svg:height="0.471cm" svg:x="6.841cm" svg:y="5.199cm">
          <draw:text-box>
            <text:p text:style-name="P1"><text:span text:style-name="T1">tradicional, </text:span></text:p>
          </draw:text-box>
        </draw:frame>
        <draw:frame draw:style-name="gr1" draw:text-style-name="P2" draw:layer="layout" svg:width="0.717cm" svg:height="0.471cm" svg:x="9.039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23cm" svg:height="0.471cm" svg:x="9.923cm" svg:y="5.199cm">
          <draw:text-box>
            <text:p text:style-name="P1"><text:span text:style-name="T1">considerava </text:span></text:p>
          </draw:text-box>
        </draw:frame>
        <draw:frame draw:style-name="gr1" draw:text-style-name="P2" draw:layer="layout" svg:width="0.485cm" svg:height="0.471cm" svg:x="12.213cm" svg:y="5.19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5cm" svg:height="0.471cm" svg:x="12.869cm" svg:y="5.199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2.225cm" svg:height="0.471cm" svg:x="14.79cm" svg:y="5.199cm">
          <draw:text-box>
            <text:p text:style-name="P1"><text:span text:style-name="T1">psicológicos </text:span></text:p>
          </draw:text-box>
        </draw:frame>
        <draw:frame draw:style-name="gr1" draw:text-style-name="P2" draw:layer="layout" svg:width="0.929cm" svg:height="0.471cm" svg:x="17.185cm" svg:y="5.199cm">
          <draw:text-box>
            <text:p text:style-name="P1"><text:span text:style-name="T1">fruto </text:span></text:p>
          </draw:text-box>
        </draw:frame>
        <draw:frame draw:style-name="gr1" draw:text-style-name="P2" draw:layer="layout" svg:width="14.848cm" svg:height="0.471cm" svg:x="3.002cm" svg:y="5.931cm">
          <draw:text-box>
            <text:p text:style-name="P1"><text:span text:style-name="T1">somente do indivíduo, foi reorientada pela Teoria Ecológica. Nesta teoria, os processos </text:span></text:p>
          </draw:text-box>
        </draw:frame>
        <draw:frame draw:style-name="gr1" draw:text-style-name="P2" draw:layer="layout" svg:width="14.882cm" svg:height="0.471cm" svg:x="3.002cm" svg:y="6.659cm">
          <draw:text-box>
            <text:p text:style-name="P1"><text:span text:style-name="T1">psicológicos <text:s/>são <text:s/>influenciados <text:s/>por <text:s/>vários <text:s/>sistemas, <text:s/>e <text:s/>o <text:s/>indivíduo <text:s/>é <text:s/>mais <text:s/>um <text:s/>dos </text:span></text:p>
          </draw:text-box>
        </draw:frame>
        <draw:frame draw:style-name="gr1" draw:text-style-name="P2" draw:layer="layout" svg:width="15.136cm" svg:height="0.471cm" svg:x="3.002cm" svg:y="7.392cm">
          <draw:text-box>
            <text:p text:style-name="P1"><text:span text:style-name="T1">sistemas, <text:s/>com <text:s/>ênfase <text:s/>nos <text:s/>processos <text:s/>e <text:s/>interações <text:s/>do <text:s/>mesmo <text:s/>(KOLLER; <text:s/>NARVAZ, </text:span></text:p>
          </draw:text-box>
        </draw:frame>
        <draw:frame draw:style-name="gr1" draw:text-style-name="P2" draw:layer="layout" svg:width="1.2cm" svg:height="0.471cm" svg:x="3.002cm" svg:y="8.12cm">
          <draw:text-box>
            <text:p text:style-name="P1"><text:span text:style-name="T1">2004). </text:span></text:p>
          </draw:text-box>
        </draw:frame>
        <draw:frame draw:style-name="gr1" draw:text-style-name="P2" draw:layer="layout" svg:width="0.422cm" svg:height="0.471cm" svg:x="4.251cm" svg:y="8.853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8cm" svg:height="0.471cm" svg:x="4.856cm" svg:y="8.853cm">
          <draw:text-box>
            <text:p text:style-name="P1"><text:span text:style-name="T1">modelo </text:span></text:p>
          </draw:text-box>
        </draw:frame>
        <draw:frame draw:style-name="gr1" draw:text-style-name="P2" draw:layer="layout" svg:width="1.75cm" svg:height="0.471cm" svg:x="6.426cm" svg:y="8.853cm">
          <draw:text-box>
            <text:p text:style-name="P1"><text:span text:style-name="T1">ecológico </text:span></text:p>
          </draw:text-box>
        </draw:frame>
        <draw:frame draw:style-name="gr1" draw:text-style-name="P2" draw:layer="layout" svg:width="0.422cm" svg:height="0.471cm" svg:x="8.365cm" svg:y="8.85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24cm" svg:height="0.471cm" svg:x="8.855cm" svg:y="8.853cm">
          <draw:text-box>
            <text:p text:style-name="P1"><text:span text:style-name="T1">oriundo </text:span></text:p>
          </draw:text-box>
        </draw:frame>
        <draw:frame draw:style-name="gr1" draw:text-style-name="P2" draw:layer="layout" svg:width="0.506cm" svg:height="0.471cm" svg:x="10.471cm" svg:y="8.8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46cm" svg:height="0.471cm" svg:x="11.17cm" svg:y="8.853cm">
          <draw:text-box>
            <text:p text:style-name="P1"><text:span text:style-name="T1">fórmula </text:span></text:p>
          </draw:text-box>
        </draw:frame>
        <draw:frame draw:style-name="gr1" draw:text-style-name="P2" draw:layer="layout" svg:width="0.506cm" svg:height="0.471cm" svg:x="12.803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3cm" svg:height="0.471cm" svg:x="13.501cm" svg:y="8.853cm">
          <draw:text-box>
            <text:p text:style-name="P1"><text:span text:style-name="T1">Kurt </text:span></text:p>
          </draw:text-box>
        </draw:frame>
        <draw:frame draw:style-name="gr1" draw:text-style-name="P2" draw:layer="layout" svg:width="1.293cm" svg:height="0.471cm" svg:x="14.58cm" svg:y="8.853cm">
          <draw:text-box>
            <text:p text:style-name="P1"><text:span text:style-name="T1">Lewin, </text:span></text:p>
          </draw:text-box>
        </draw:frame>
        <draw:frame draw:style-name="gr1" draw:text-style-name="P2" draw:layer="layout" svg:width="0.624cm" svg:height="0.471cm" svg:x="16.069cm" svg:y="8.85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6.886cm" svg:y="8.85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7.796cm" svg:y="8.853cm">
          <draw:text-box>
            <text:p text:style-name="P1"><text:span text:style-name="T1">o </text:span></text:p>
          </draw:text-box>
        </draw:frame>
        <draw:frame draw:style-name="gr1" draw:text-style-name="P2" draw:layer="layout" svg:width="15.026cm" svg:height="0.471cm" svg:x="3.002cm" svg:y="9.581cm">
          <draw:text-box>
            <text:p text:style-name="P1"><text:span text:style-name="T1">comportamento é fruto da relação pessoa e ambiente. A mudança inicial feita pela teoria </text:span></text:p>
          </draw:text-box>
        </draw:frame>
        <draw:frame draw:style-name="gr1" draw:text-style-name="P2" draw:layer="layout" svg:width="15.373cm" svg:height="0.471cm" svg:x="3.002cm" svg:y="10.314cm">
          <draw:text-box>
            <text:p text:style-name="P1"><text:span text:style-name="T1">ecológica <text:s/>foi <text:s/>a <text:s/>troca <text:s/>do <text:s/>termo <text:s/>comportamento <text:s/>por <text:s/>desenvolvimento, <text:s/>para <text:s/>relacionar </text:span></text:p>
          </draw:text-box>
        </draw:frame>
        <draw:frame draw:style-name="gr1" draw:text-style-name="P2" draw:layer="layout" svg:width="15.488cm" svg:height="0.471cm" svg:x="3.002cm" svg:y="11.042cm">
          <draw:text-box>
            <text:p text:style-name="P1"><text:span text:style-name="T1">com <text:s/>o <text:s/>tempo, <text:s/>pois <text:s/>o <text:s/>desenvolvimento <text:s/>se <text:s/>dá <text:s/>no <text:s/>decorrer <text:s/>do <text:s/>tempo. <text:s/>Sendo <text:s/>assim, <text:s/>o </text:span></text:p>
          </draw:text-box>
        </draw:frame>
        <draw:frame draw:style-name="gr1" draw:text-style-name="P2" draw:layer="layout" svg:width="14.747cm" svg:height="0.471cm" svg:x="3.002cm" svg:y="11.774cm">
          <draw:text-box>
            <text:p text:style-name="P1"><text:span text:style-name="T1">desenvolvimento se dá por meio de processos de interação mútua entre o homem ativo </text:span></text:p>
          </draw:text-box>
        </draw:frame>
        <draw:frame draw:style-name="gr1" draw:text-style-name="P2" draw:layer="layout" svg:width="15.598cm" svg:height="0.471cm" svg:x="3.002cm" svg:y="12.502cm">
          <draw:text-box>
            <text:p text:style-name="P1"><text:span text:style-name="T1">em <text:s/>evolução <text:s/>com <text:s/>as <text:s/>pessoas, <text:s/>objetos <text:s/>e <text:s/>símbolos <text:s/>que <text:s/>se <text:s/>encontram <text:s/>no <text:s/>seu <text:s/>ambiente </text:span></text:p>
          </draw:text-box>
        </draw:frame>
        <draw:frame draw:style-name="gr1" draw:text-style-name="P2" draw:layer="layout" svg:width="6.746cm" svg:height="0.471cm" svg:x="3.002cm" svg:y="13.235cm">
          <draw:text-box>
            <text:p text:style-name="P1"><text:span text:style-name="T1">próximo (KOLLER; NARVAZ, 2004). </text:span></text:p>
          </draw:text-box>
        </draw:frame>
        <draw:frame draw:style-name="gr1" draw:text-style-name="P2" draw:layer="layout" svg:width="14.078cm" svg:height="0.471cm" svg:x="4.251cm" svg:y="13.963cm">
          <draw:text-box>
            <text:p text:style-name="P1"><text:span text:style-name="T1">Na <text:s/>teoria <text:s/>ecológica <text:s/>é <text:s/>possível <text:s/>perceber <text:s/>um <text:s/>realce <text:s/>nos <text:s/>aspectos <text:s/>do <text:s/>contexto, </text:span></text:p>
          </draw:text-box>
        </draw:frame>
        <draw:frame draw:style-name="gr1" draw:text-style-name="P2" draw:layer="layout" svg:width="15.373cm" svg:height="0.471cm" svg:x="3.002cm" svg:y="14.696cm">
          <draw:text-box>
            <text:p text:style-name="P1"><text:span text:style-name="T1">perdendo <text:s/>a <text:s/>ênfase <text:s/>nos <text:s/>aspectos <text:s/>da <text:s/>pessoa. <text:s/>E <text:s/>isso <text:s/>é <text:s/>a <text:s/>mais <text:s/>importante <text:s/>censura <text:s/>que </text:span></text:p>
          </draw:text-box>
        </draw:frame>
        <draw:frame draw:style-name="gr1" draw:text-style-name="P2" draw:layer="layout" svg:width="15.009cm" svg:height="0.471cm" svg:x="3.002cm" svg:y="15.424cm">
          <draw:text-box>
            <text:p text:style-name="P1"><text:span text:style-name="T1">Bronfenbrenner faz de sua teoria; e esta forma de perceber os processos psicológicos foi </text:span></text:p>
          </draw:text-box>
        </draw:frame>
        <draw:frame draw:style-name="gr1" draw:text-style-name="P2" draw:layer="layout" svg:width="15.441cm" svg:height="0.471cm" svg:x="3.002cm" svg:y="16.152cm">
          <draw:text-box>
            <text:p text:style-name="P1"><text:span text:style-name="T1">reconsiderada, <text:s/>dando <text:s/>origem <text:s/>a <text:s/>um <text:s/>novo <text:s/>modelo <text:s/>que <text:s/>aumenta <text:s/>os <text:s/>seus <text:s/>componentes. </text:span></text:p>
          </draw:text-box>
        </draw:frame>
        <draw:frame draw:style-name="gr1" draw:text-style-name="P2" draw:layer="layout" svg:width="14.662cm" svg:height="0.471cm" svg:x="3.002cm" svg:y="16.885cm">
          <draw:text-box>
            <text:p text:style-name="P1"><text:span text:style-name="T1">Este novo modelo é chamado de Modelo Bioecológico do Desenvolvimento Humano. </text:span></text:p>
          </draw:text-box>
        </draw:frame>
        <draw:frame draw:style-name="gr1" draw:text-style-name="P2" draw:layer="layout" svg:width="15.348cm" svg:height="0.471cm" svg:x="3.002cm" svg:y="17.613cm">
          <draw:text-box>
            <text:p text:style-name="P1"><text:span text:style-name="T1">Nele, <text:s/>aspectos <text:s/>da <text:s/>pessoa, <text:s/>do <text:s/>processo <text:s/>e <text:s/>do <text:s/>tempo <text:s/>são <text:s/>recuperados, <text:s/>sem <text:s/>rejeitar <text:s/>os </text:span></text:p>
          </draw:text-box>
        </draw:frame>
        <draw:frame draw:style-name="gr1" draw:text-style-name="P2" draw:layer="layout" svg:width="14.865cm" svg:height="0.471cm" svg:x="3.002cm" svg:y="18.345cm">
          <draw:text-box>
            <text:p text:style-name="P1"><text:span text:style-name="T1">pressupostos originais. O Modelo Bioecológico sugere que o desenvolvimento humano </text:span></text:p>
          </draw:text-box>
        </draw:frame>
        <draw:frame draw:style-name="gr1" draw:text-style-name="P2" draw:layer="layout" svg:width="14.967cm" svg:height="0.471cm" svg:x="3.002cm" svg:y="19.073cm">
          <draw:text-box>
            <text:p text:style-name="P1"><text:span text:style-name="T1">seja analisado por meio da interação de quatro fatores: o Processo, a Pessoa, o Contexto </text:span></text:p>
          </draw:text-box>
        </draw:frame>
        <draw:frame draw:style-name="gr1" draw:text-style-name="P2" draw:layer="layout" svg:width="7.419cm" svg:height="0.471cm" svg:x="3.002cm" svg:y="19.806cm">
          <draw:text-box>
            <text:p text:style-name="P1"><text:span text:style-name="T1">e o Tempo (BRONFENBRENNER, 2011). </text:span></text:p>
          </draw:text-box>
        </draw:frame>
        <draw:frame draw:style-name="gr1" draw:text-style-name="P2" draw:layer="layout" svg:width="14.446cm" svg:height="0.471cm" svg:x="4.251cm" svg:y="20.535cm">
          <draw:text-box>
            <text:p text:style-name="P1"><text:span text:style-name="T1">O <text:s/>fator <text:s/>principal <text:s/>do <text:s/>novo <text:s/>modelo <text:s/>passou <text:s/>a <text:s/>ser <text:s/>o <text:s/>Processo, <text:s/>com <text:s/>destaque <text:s/>nos </text:span></text:p>
          </draw:text-box>
        </draw:frame>
        <draw:frame draw:style-name="gr1" draw:text-style-name="P2" draw:layer="layout" svg:width="15.259cm" svg:height="0.471cm" svg:x="3.002cm" svg:y="21.267cm">
          <draw:text-box>
            <text:p text:style-name="P1"><text:span text:style-name="T1">processo <text:s/>proximais, <text:s/>que <text:s/>são <text:s/>as <text:s/>interações <text:s/>entre <text:s/>indivíduo <text:s/>e <text:s/>ambiente <text:s/>realizadas <text:s/>no </text:span></text:p>
          </draw:text-box>
        </draw:frame>
        <draw:frame draw:style-name="gr1" draw:text-style-name="P2" draw:layer="layout" svg:width="14.946cm" svg:height="0.471cm" svg:x="3.002cm" svg:y="21.995cm">
          <draw:text-box>
            <text:p text:style-name="P1"><text:span text:style-name="T1">decorrer do tempo e são os principais responsáveis pelo desenvolvimento. Os processos </text:span></text:p>
          </draw:text-box>
        </draw:frame>
        <draw:frame draw:style-name="gr1" draw:text-style-name="P2" draw:layer="layout" svg:width="1.801cm" svg:height="0.471cm" svg:x="3.002cm" svg:y="22.728cm">
          <draw:text-box>
            <text:p text:style-name="P1"><text:span text:style-name="T1">proximais </text:span></text:p>
          </draw:text-box>
        </draw:frame>
        <draw:frame draw:style-name="gr1" draw:text-style-name="P2" draw:layer="layout" svg:width="1.471cm" svg:height="0.471cm" svg:x="4.944cm" svg:y="22.72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471cm" svg:height="0.471cm" svg:x="6.552cm" svg:y="22.728cm">
          <draw:text-box>
            <text:p text:style-name="P1"><text:span text:style-name="T1">incluem </text:span></text:p>
          </draw:text-box>
        </draw:frame>
        <draw:frame draw:style-name="gr1" draw:text-style-name="P2" draw:layer="layout" svg:width="0.459cm" svg:height="0.471cm" svg:x="8.161cm" svg:y="22.72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18cm" svg:height="0.471cm" svg:x="8.757cm" svg:y="22.728cm">
          <draw:text-box>
            <text:p text:style-name="P1"><text:span text:style-name="T1">interações </text:span></text:p>
          </draw:text-box>
        </draw:frame>
        <draw:frame draw:style-name="gr1" draw:text-style-name="P2" draw:layer="layout" svg:width="0.506cm" svg:height="0.471cm" svg:x="10.72cm" svg:y="22.72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11.371cm" svg:y="22.728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624cm" svg:height="0.471cm" svg:x="12.749cm" svg:y="22.728cm">
          <draw:text-box>
            <text:p text:style-name="P1"><text:span text:style-name="T1">em </text:span></text:p>
          </draw:text-box>
        </draw:frame>
        <draw:frame draw:style-name="gr1" draw:text-style-name="P2" draw:layer="layout" svg:width="2.999cm" svg:height="0.471cm" svg:x="13.514cm" svg:y="22.728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836cm" svg:height="0.471cm" svg:x="16.654cm" svg:y="22.72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7.628cm" svg:y="22.728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356cm" svg:height="0.471cm" svg:x="3.002cm" svg:y="23.456cm">
          <draw:text-box>
            <text:p text:style-name="P1"><text:span text:style-name="T1">símbolos, <text:s/>sendo <text:s/>que <text:s/>essa <text:s/>interação <text:s/>pode <text:s/>ocorrer <text:s/>mesmo <text:s/>quando <text:s/>outras <text:s/>pessoas <text:s/>não </text:span></text:p>
          </draw:text-box>
        </draw:frame>
        <draw:frame draw:style-name="gr1" draw:text-style-name="P2" draw:layer="layout" svg:width="13.197cm" svg:height="0.471cm" svg:x="3.002cm" svg:y="24.188cm">
          <draw:text-box>
            <text:p text:style-name="P1"><text:span text:style-name="T1">estão presentes (BRONFENBRENNER, 2011; KOLLER; NARVAZ, 2004). <text:s/></text:span></text:p>
          </draw:text-box>
        </draw:frame>
        <draw:frame draw:style-name="gr1" draw:text-style-name="P2" draw:layer="layout" svg:width="13.748cm" svg:height="0.471cm" svg:x="4.251cm" svg:y="24.916cm">
          <draw:text-box>
            <text:p text:style-name="P1"><text:span text:style-name="T1">Os processos proximais são definidos por cinco pressupostos: (a) é preciso que a </text:span></text:p>
          </draw:text-box>
        </draw:frame>
        <draw:frame draw:style-name="gr1" draw:text-style-name="P2" draw:layer="layout" svg:width="1.234cm" svg:height="0.471cm" svg:x="3.002cm" svg:y="25.649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.022cm" svg:height="0.471cm" svg:x="4.378cm" svg:y="25.649cm">
          <draw:text-box>
            <text:p text:style-name="P1"><text:span text:style-name="T1">tenha </text:span></text:p>
          </draw:text-box>
        </draw:frame>
        <draw:frame draw:style-name="gr1" draw:text-style-name="P2" draw:layer="layout" svg:width="0.65cm" svg:height="0.471cm" svg:x="5.541cm" svg:y="25.649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67cm" svg:height="0.471cm" svg:x="6.333cm" svg:y="25.649cm">
          <draw:text-box>
            <text:p text:style-name="P1"><text:span text:style-name="T1">engajamento </text:span></text:p>
          </draw:text-box>
        </draw:frame>
        <draw:frame draw:style-name="gr1" draw:text-style-name="P2" draw:layer="layout" svg:width="0.624cm" svg:height="0.471cm" svg:x="8.745cm" svg:y="25.64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71cm" svg:x="9.51cm" svg:y="25.649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1.657cm" svg:height="0.471cm" svg:x="11.004cm" svg:y="25.649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0.832cm" svg:height="0.471cm" svg:x="12.807cm" svg:y="25.6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3.784cm" svg:y="25.6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643cm" svg:y="25.649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5.104cm" svg:y="25.649cm">
          <draw:text-box>
            <text:p text:style-name="P1"><text:span text:style-name="T1">desenvolvimento </text:span></text:p>
          </draw:text-box>
        </draw:frame>
      </draw:page>
      <draw:page draw:name="page11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17cm" svg:height="0.471cm" svg:x="3.002cm" svg:y="3.01cm">
          <draw:text-box>
            <text:p text:style-name="P1"><text:span text:style-name="T1">aconteça; <text:s/>(b) <text:s/>a <text:s/>interação <text:s/>deve <text:s/>ocorrer <text:s/>regularmente <text:s/>por <text:s/>um <text:s/>longo <text:s/>período <text:s/>de <text:s/>tempo </text:span></text:p>
          </draw:text-box>
        </draw:frame>
        <draw:frame draw:style-name="gr1" draw:text-style-name="P2" draw:layer="layout" svg:width="14.666cm" svg:height="0.471cm" svg:x="3.002cm" svg:y="3.738cm">
          <draw:text-box>
            <text:p text:style-name="P1"><text:span text:style-name="T1">para que seja efetiva; (c) as atividades devem ser desenvolvidas das mais simples para </text:span></text:p>
          </draw:text-box>
        </draw:frame>
        <draw:frame draw:style-name="gr1" draw:text-style-name="P2" draw:layer="layout" svg:width="15.657cm" svg:height="0.471cm" svg:x="3.002cm" svg:y="4.471cm">
          <draw:text-box>
            <text:p text:style-name="P1"><text:span text:style-name="T1">as <text:s/>mais <text:s/>complexas <text:s/>de <text:s/>forma <text:s/>progressiva, <text:s/>justifica-se <text:s/>aí <text:s/>a <text:s/>necessidade <text:s/>de <text:s/>um <text:s/>período </text:span></text:p>
          </draw:text-box>
        </draw:frame>
        <draw:frame draw:style-name="gr1" draw:text-style-name="P2" draw:layer="layout" svg:width="15.035cm" svg:height="0.471cm" svg:x="3.002cm" svg:y="5.199cm">
          <draw:text-box>
            <text:p text:style-name="P1"><text:span text:style-name="T1">estável de tempo; (d) é preciso que as interações interpessoais sejam recíprocas para que </text:span></text:p>
          </draw:text-box>
        </draw:frame>
        <draw:frame draw:style-name="gr1" draw:text-style-name="P2" draw:layer="layout" svg:width="15.678cm" svg:height="0.471cm" svg:x="3.002cm" svg:y="5.931cm">
          <draw:text-box>
            <text:p text:style-name="P1"><text:span text:style-name="T1">sejam <text:s/>efetivas <text:s/>e <text:s/>(e) <text:s/>é <text:s/>necessário <text:s/>que <text:s/>os <text:s/>objetos <text:s/>e <text:s/>os <text:s/>símbolos <text:s/>contidos <text:s/>no <text:s/>ambiente </text:span></text:p>
          </draw:text-box>
        </draw:frame>
        <draw:frame draw:style-name="gr1" draw:text-style-name="P2" draw:layer="layout" svg:width="15.454cm" svg:height="0.471cm" svg:x="3.002cm" svg:y="6.659cm">
          <draw:text-box>
            <text:p text:style-name="P1"><text:span text:style-name="T1">imediato <text:s/>incentivem <text:s/>a <text:s/>atenção, <text:s/>exploração, <text:s/>manipulação <text:s/>e <text:s/>imaginação <text:s/>da <text:s/>pessoa <text:s/>em </text:span></text:p>
          </draw:text-box>
        </draw:frame>
        <draw:frame draw:style-name="gr1" draw:text-style-name="P2" draw:layer="layout" svg:width="13.985cm" svg:height="0.471cm" svg:x="3.002cm" svg:y="7.392cm">
          <draw:text-box>
            <text:p text:style-name="P1"><text:span text:style-name="T1">desenvolvimento para que haja interação recíproca (KOLLER; NARVAZ, 2004). <text:s/></text:span></text:p>
          </draw:text-box>
        </draw:frame>
        <draw:frame draw:style-name="gr1" draw:text-style-name="P2" draw:layer="layout" svg:width="13.439cm" svg:height="0.471cm" svg:x="4.251cm" svg:y="8.12cm">
          <draw:text-box>
            <text:p text:style-name="P1"><text:span text:style-name="T1">De acordo com o modelo Bioecológico, o modo como os efeitos dos processos </text:span></text:p>
          </draw:text-box>
        </draw:frame>
        <draw:frame draw:style-name="gr1" draw:text-style-name="P2" draw:layer="layout" svg:width="15.132cm" svg:height="0.471cm" svg:x="3.002cm" svg:y="8.853cm">
          <draw:text-box>
            <text:p text:style-name="P1"><text:span text:style-name="T1">proximais <text:s/>influenciam <text:s/>a <text:s/>pessoa <text:s/>em <text:s/>desenvolvimento <text:s/>é <text:s/>resultado <text:s/>das <text:s/>características </text:span></text:p>
          </draw:text-box>
        </draw:frame>
        <draw:frame draw:style-name="gr1" draw:text-style-name="P2" draw:layer="layout" svg:width="15.602cm" svg:height="0.471cm" svg:x="3.002cm" svg:y="9.581cm">
          <draw:text-box>
            <text:p text:style-name="P1"><text:span text:style-name="T1">biopsicológicas <text:s/>da <text:s/>pessoa <text:s/>que <text:s/>tem <text:s/>influencia <text:s/>fundamental <text:s/>na <text:s/>direção <text:s/>e <text:s/>conteúdo <text:s/>dos </text:span></text:p>
          </draw:text-box>
        </draw:frame>
        <draw:frame draw:style-name="gr1" draw:text-style-name="P2" draw:layer="layout" svg:width="14.98cm" svg:height="0.471cm" svg:x="3.002cm" svg:y="10.314cm">
          <draw:text-box>
            <text:p text:style-name="P1"><text:span text:style-name="T1">processos proximais, do ambiente, das mudanças e continuidades sociais no decorrer do </text:span></text:p>
          </draw:text-box>
        </draw:frame>
        <draw:frame draw:style-name="gr1" draw:text-style-name="P2" draw:layer="layout" svg:width="9.654cm" svg:height="0.471cm" svg:x="3.002cm" svg:y="11.042cm">
          <draw:text-box>
            <text:p text:style-name="P1"><text:span text:style-name="T1">tempo que a pessoa viveu (KOLLER; NARVAZ, 2004). </text:span></text:p>
          </draw:text-box>
        </draw:frame>
        <draw:frame draw:style-name="gr1" draw:text-style-name="P2" draw:layer="layout" svg:width="13.616cm" svg:height="0.471cm" svg:x="4.251cm" svg:y="11.774cm">
          <draw:text-box>
            <text:p text:style-name="P1"><text:span text:style-name="T1">Os <text:s/>processos <text:s/>proximais <text:s/>podem <text:s/>causar <text:s/>dois <text:s/>efeitos <text:s/>nos <text:s/>tipos <text:s/>de <text:s/>resultados </text:span></text:p>
          </draw:text-box>
        </draw:frame>
        <draw:frame draw:style-name="gr1" draw:text-style-name="P2" draw:layer="layout" svg:width="15.479cm" svg:height="0.471cm" svg:x="3.002cm" svg:y="12.502cm">
          <draw:text-box>
            <text:p text:style-name="P1"><text:span text:style-name="T1">evolutivos: <text:s/>(a) <text:s/>efeitos <text:s/>de <text:s/>competência; <text:s/>o <text:s/>indivíduo <text:s/>adquire <text:s/>capacidades <text:s/>para <text:s/>guiar <text:s/>e </text:span></text:p>
          </draw:text-box>
        </draw:frame>
        <draw:frame draw:style-name="gr1" draw:text-style-name="P2" draw:layer="layout" svg:width="1.886cm" svg:height="0.471cm" svg:x="3.002cm" svg:y="13.235cm">
          <draw:text-box>
            <text:p text:style-name="P1"><text:span text:style-name="T1">centralizar </text:span></text:p>
          </draw:text-box>
        </draw:frame>
        <draw:frame draw:style-name="gr1" draw:text-style-name="P2" draw:layer="layout" svg:width="0.671cm" svg:height="0.471cm" svg:x="5.101cm" svg:y="13.235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762cm" svg:height="0.471cm" svg:x="5.981cm" svg:y="13.235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422cm" svg:height="0.471cm" svg:x="8.956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9.459cm" svg:y="13.235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65cm" svg:height="0.471cm" svg:x="10.174cm" svg:y="13.235cm">
          <draw:text-box>
            <text:p text:style-name="P1"><text:span text:style-name="T1">um </text:span></text:p>
          </draw:text-box>
        </draw:frame>
        <draw:frame draw:style-name="gr1" draw:text-style-name="P2" draw:layer="layout" svg:width="2.999cm" svg:height="0.471cm" svg:x="11.033cm" svg:y="13.23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4.248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44cm" svg:height="0.471cm" svg:x="14.963cm" svg:y="13.235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422cm" svg:height="0.471cm" svg:x="17.815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4cm" svg:height="0.471cm" svg:x="3.002cm" svg:y="13.963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0.422cm" svg:height="0.471cm" svg:x="5.224cm" svg:y="13.963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471cm" svg:x="5.707cm" svg:y="13.963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234cm" svg:height="0.471cm" svg:x="6.499cm" svg:y="13.963cm">
          <draw:text-box>
            <text:p text:style-name="P1"><text:span text:style-name="T1">efeitos </text:span></text:p>
          </draw:text-box>
        </draw:frame>
        <draw:frame draw:style-name="gr1" draw:text-style-name="P2" draw:layer="layout" svg:width="0.506cm" svg:height="0.471cm" svg:x="7.926cm" svg:y="13.9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471cm" svg:x="8.62cm" svg:y="13.963cm">
          <draw:text-box>
            <text:p text:style-name="P1"><text:span text:style-name="T1">disfunção; </text:span></text:p>
          </draw:text-box>
        </draw:frame>
        <draw:frame draw:style-name="gr1" draw:text-style-name="P2" draw:layer="layout" svg:width="0.422cm" svg:height="0.471cm" svg:x="10.677cm" svg:y="13.963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11.184cm" svg:y="13.963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1.805cm" svg:height="0.471cm" svg:x="13.109cm" svg:y="13.963cm">
          <draw:text-box>
            <text:p text:style-name="P1"><text:span text:style-name="T1">apresenta, </text:span></text:p>
          </draw:text-box>
        </draw:frame>
        <draw:frame draw:style-name="gr1" draw:text-style-name="P2" draw:layer="layout" svg:width="0.531cm" svg:height="0.471cm" svg:x="15.102cm" svg:y="13.96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6cm" svg:height="0.471cm" svg:x="15.826cm" svg:y="13.963cm">
          <draw:text-box>
            <text:p text:style-name="P1"><text:span text:style-name="T1">percurso </text:span></text:p>
          </draw:text-box>
        </draw:frame>
        <draw:frame draw:style-name="gr1" draw:text-style-name="P2" draw:layer="layout" svg:width="0.531cm" svg:height="0.471cm" svg:x="17.574cm" svg:y="13.963cm">
          <draw:text-box>
            <text:p text:style-name="P1"><text:span text:style-name="T1">do </text:span></text:p>
          </draw:text-box>
        </draw:frame>
        <draw:frame draw:style-name="gr1" draw:text-style-name="P2" draw:layer="layout" svg:width="14.886cm" svg:height="0.471cm" svg:x="3.002cm" svg:y="14.696cm">
          <draw:text-box>
            <text:p text:style-name="P1"><text:span text:style-name="T1">desenvolvimento, dificuldade de controlar e integrar seu comportamento. Os resultados </text:span></text:p>
          </draw:text-box>
        </draw:frame>
        <draw:frame draw:style-name="gr1" draw:text-style-name="P2" draw:layer="layout" svg:width="14.658cm" svg:height="0.471cm" svg:x="3.002cm" svg:y="15.424cm">
          <draw:text-box>
            <text:p text:style-name="P1"><text:span text:style-name="T1">de competência ou disfunção variam <text:s/>conforme a duração do contato, <text:s/>a frequência do </text:span></text:p>
          </draw:text-box>
        </draw:frame>
        <draw:frame draw:style-name="gr1" draw:text-style-name="P2" draw:layer="layout" svg:width="14.713cm" svg:height="0.471cm" svg:x="3.002cm" svg:y="16.152cm">
          <draw:text-box>
            <text:p text:style-name="P1"><text:span text:style-name="T1">contato no decorrer do tempo, a interrupção e estabilidade do contato e a intensidade e </text:span></text:p>
          </draw:text-box>
        </draw:frame>
        <draw:frame draw:style-name="gr1" draw:text-style-name="P2" draw:layer="layout" svg:width="8.16cm" svg:height="0.471cm" svg:x="3.002cm" svg:y="16.885cm">
          <draw:text-box>
            <text:p text:style-name="P1"><text:span text:style-name="T1">força do contato (KOLLER; NARVAZ, 2004). <text:s/></text:span></text:p>
          </draw:text-box>
        </draw:frame>
        <draw:frame draw:style-name="gr1" draw:text-style-name="P2" draw:layer="layout" svg:width="13.646cm" svg:height="0.471cm" svg:x="4.251cm" svg:y="17.613cm">
          <draw:text-box>
            <text:p text:style-name="P1"><text:span text:style-name="T1">Assim, os resultados evolutivos do desenvolvimento são frutos do processo, das </text:span></text:p>
          </draw:text-box>
        </draw:frame>
        <draw:frame draw:style-name="gr1" draw:text-style-name="P2" draw:layer="layout" svg:width="14.912cm" svg:height="0.471cm" svg:x="3.002cm" svg:y="18.345cm">
          <draw:text-box>
            <text:p text:style-name="P1"><text:span text:style-name="T1">características da pessoa, do ambiente imediato, da intensidade, frequência e tempo que </text:span></text:p>
          </draw:text-box>
        </draw:frame>
        <draw:frame draw:style-name="gr1" draw:text-style-name="P2" draw:layer="layout" svg:width="14.886cm" svg:height="0.471cm" svg:x="3.002cm" svg:y="19.073cm">
          <draw:text-box>
            <text:p text:style-name="P1"><text:span text:style-name="T1">o <text:s/>processo <text:s/>se <text:s/>deu; <text:s/>é <text:s/>preciso <text:s/>levar <text:s/>em <text:s/>consideração <text:s/>os <text:s/>fatores <text:s/>genéticos <text:s/>que <text:s/>são </text:span></text:p>
          </draw:text-box>
        </draw:frame>
        <draw:frame draw:style-name="gr1" draw:text-style-name="P2" draw:layer="layout" svg:width="2.525cm" svg:height="0.471cm" svg:x="3.002cm" svg:y="19.806cm">
          <draw:text-box>
            <text:p text:style-name="P1"><text:span text:style-name="T1">independentes </text:span></text:p>
          </draw:text-box>
        </draw:frame>
        <draw:frame draw:style-name="gr1" draw:text-style-name="P2" draw:layer="layout" svg:width="0.696cm" svg:height="0.471cm" svg:x="5.762cm" svg:y="19.80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55cm" svg:height="0.471cm" svg:x="6.693cm" svg:y="19.806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0.422cm" svg:height="0.471cm" svg:x="8.186cm" svg:y="19.806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306cm" svg:height="0.471cm" svg:x="8.834cm" svg:y="19.806cm">
          <draw:text-box>
            <text:p text:style-name="P1"><text:span text:style-name="T1">citados </text:span></text:p>
          </draw:text-box>
        </draw:frame>
        <draw:frame draw:style-name="gr1" draw:text-style-name="P2" draw:layer="layout" svg:width="4.307cm" svg:height="0.471cm" svg:x="10.374cm" svg:y="19.806cm">
          <draw:text-box>
            <text:p text:style-name="P1"><text:span text:style-name="T1">(BRONFENBRENNER, </text:span></text:p>
          </draw:text-box>
        </draw:frame>
        <draw:frame draw:style-name="gr1" draw:text-style-name="P2" draw:layer="layout" svg:width="1.073cm" svg:height="0.471cm" svg:x="14.914cm" svg:y="19.806cm">
          <draw:text-box>
            <text:p text:style-name="P1"><text:span text:style-name="T1">2011; </text:span></text:p>
          </draw:text-box>
        </draw:frame>
        <draw:frame draw:style-name="gr1" draw:text-style-name="P2" draw:layer="layout" svg:width="1.894cm" svg:height="0.471cm" svg:x="16.226cm" svg:y="19.806cm">
          <draw:text-box>
            <text:p text:style-name="P1"><text:span text:style-name="T1">KOLLER; </text:span></text:p>
          </draw:text-box>
        </draw:frame>
        <draw:frame draw:style-name="gr1" draw:text-style-name="P2" draw:layer="layout" svg:width="15.53cm" svg:height="0.471cm" svg:x="3.002cm" svg:y="20.535cm">
          <draw:text-box>
            <text:p text:style-name="P1"><text:span text:style-name="T1">NARVAZ, <text:s/>2004). <text:s/>As <text:s/>interações <text:s/>das <text:s/>pessoas <text:s/>PAEE <text:s/>com <text:s/>o <text:s/>ambiente <text:s/>podem <text:s/>requerer </text:span></text:p>
          </draw:text-box>
        </draw:frame>
        <draw:frame draw:style-name="gr1" draw:text-style-name="P2" draw:layer="layout" svg:width="14.933cm" svg:height="0.471cm" svg:x="3.002cm" svg:y="21.267cm">
          <draw:text-box>
            <text:p text:style-name="P1"><text:span text:style-name="T1">maior tempo, nas relações interpessoais podem requerer mais incentivos do interlocutor </text:span></text:p>
          </draw:text-box>
        </draw:frame>
        <draw:frame draw:style-name="gr1" draw:text-style-name="P2" draw:layer="layout" svg:width="15.399cm" svg:height="0.471cm" svg:x="3.002cm" svg:y="21.995cm">
          <draw:text-box>
            <text:p text:style-name="P1"><text:span text:style-name="T1">do <text:s/>que <text:s/>da <text:s/>pessoa <text:s/>PAEE, <text:s/>por <text:s/>isto <text:s/>é <text:s/>importante <text:s/>a <text:s/>família <text:s/>e <text:s/>a <text:s/>escola <text:s/>conhecerem <text:s/>as </text:span></text:p>
          </draw:text-box>
        </draw:frame>
        <draw:frame draw:style-name="gr1" draw:text-style-name="P2" draw:layer="layout" svg:width="14.56cm" svg:height="0.471cm" svg:x="3.002cm" svg:y="22.728cm">
          <draw:text-box>
            <text:p text:style-name="P1"><text:span text:style-name="T1">características da pessoa PAEE para que não desanimem ao buscar essa interação, até </text:span></text:p>
          </draw:text-box>
        </draw:frame>
        <draw:frame draw:style-name="gr1" draw:text-style-name="P2" draw:layer="layout" svg:width="13.274cm" svg:height="0.471cm" svg:x="3.002cm" svg:y="23.456cm">
          <draw:text-box>
            <text:p text:style-name="P1"><text:span text:style-name="T1">que o indivíduo tenha alguns efeitos de competência no seu desenvolvimento. </text:span></text:p>
          </draw:text-box>
        </draw:frame>
        <draw:frame draw:style-name="gr1" draw:text-style-name="P2" draw:layer="layout" svg:width="2.034cm" svg:height="0.471cm" svg:x="4.251cm" svg:y="24.188cm">
          <draw:text-box>
            <text:p text:style-name="P1"><text:span text:style-name="T1">O <text:s/>segundo </text:span></text:p>
          </draw:text-box>
        </draw:frame>
        <draw:frame draw:style-name="gr1" draw:text-style-name="P2" draw:layer="layout" svg:width="11.364cm" svg:height="0.471cm" svg:x="6.451cm" svg:y="24.188cm">
          <draw:text-box>
            <text:p text:style-name="P1"><text:span text:style-name="T1">elemento <text:s/>do <text:s/>modelo <text:s/>bioecológico <text:s/>é <text:s/>a <text:s/>Pessoa, <text:s/>que <text:s/>abrange <text:s/>as </text:span></text:p>
          </draw:text-box>
        </draw:frame>
        <draw:frame draw:style-name="gr1" draw:text-style-name="P2" draw:layer="layout" svg:width="2.495cm" svg:height="0.471cm" svg:x="3.002cm" svg:y="24.916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2.741cm" svg:height="0.471cm" svg:x="5.664cm" svg:y="24.916cm">
          <draw:text-box>
            <text:p text:style-name="P1"><text:span text:style-name="T1">biopsicológicas </text:span></text:p>
          </draw:text-box>
        </draw:frame>
        <draw:frame draw:style-name="gr1" draw:text-style-name="P2" draw:layer="layout" svg:width="0.422cm" svg:height="0.471cm" svg:x="8.57cm" svg:y="24.91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9.027cm" svg:y="24.916cm">
          <draw:text-box>
            <text:p text:style-name="P1"><text:span text:style-name="T1">as </text:span></text:p>
          </draw:text-box>
        </draw:frame>
        <draw:frame draw:style-name="gr1" draw:text-style-name="P2" draw:layer="layout" svg:width="2.495cm" svg:height="0.471cm" svg:x="9.649cm" svg:y="24.916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818cm" svg:height="0.471cm" svg:x="12.314cm" svg:y="24.916cm">
          <draw:text-box>
            <text:p text:style-name="P1"><text:span text:style-name="T1">edificadas </text:span></text:p>
          </draw:text-box>
        </draw:frame>
        <draw:frame draw:style-name="gr1" draw:text-style-name="P2" draw:layer="layout" svg:width="0.506cm" svg:height="0.471cm" svg:x="14.299cm" svg:y="24.91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3cm" svg:height="0.471cm" svg:x="14.967cm" svg:y="24.916cm">
          <draw:text-box>
            <text:p text:style-name="P1"><text:span text:style-name="T1">interação </text:span></text:p>
          </draw:text-box>
        </draw:frame>
        <draw:frame draw:style-name="gr1" draw:text-style-name="P2" draw:layer="layout" svg:width="0.836cm" svg:height="0.471cm" svg:x="16.786cm" svg:y="24.9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785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14.81cm" svg:height="0.471cm" svg:x="3.002cm" svg:y="25.649cm">
          <draw:text-box>
            <text:p text:style-name="P1"><text:span text:style-name="T1">ambiente. Essas características produzem e são produzidas pelo desenvolvimento e são </text:span></text:p>
          </draw:text-box>
        </draw:frame>
      </draw:page>
      <draw:page draw:name="page12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26cm" svg:height="0.471cm" svg:x="3.002cm" svg:y="3.01cm">
          <draw:text-box>
            <text:p text:style-name="P1"><text:span text:style-name="T1">uns <text:s/>dos <text:s/>componentes <text:s/>que <text:s/>determinam <text:s/>a <text:s/>forma, <text:s/>a <text:s/>força, <text:s/>o <text:s/>conteúdo <text:s/>e <text:s/>a <text:s/>direção <text:s/>dos </text:span></text:p>
          </draw:text-box>
        </draw:frame>
        <draw:frame draw:style-name="gr1" draw:text-style-name="P2" draw:layer="layout" svg:width="9.159cm" svg:height="0.471cm" svg:x="3.002cm" svg:y="3.738cm">
          <draw:text-box>
            <text:p text:style-name="P1"><text:span text:style-name="T1">processos proximais (BRONFENBRENNER, 2011). <text:s/></text:span></text:p>
          </draw:text-box>
        </draw:frame>
        <draw:frame draw:style-name="gr1" draw:text-style-name="P2" draw:layer="layout" svg:width="13.688cm" svg:height="0.471cm" svg:x="4.251cm" svg:y="4.471cm">
          <draw:text-box>
            <text:p text:style-name="P1"><text:span text:style-name="T1">São <text:s/>três <text:s/>os <text:s/>grupos <text:s/>de <text:s/>características <text:s/>da <text:s/>Pessoa <text:s/>que <text:s/>exercem <text:s/>ação <text:s/>sobre <text:s/>o </text:span></text:p>
          </draw:text-box>
        </draw:frame>
        <draw:frame draw:style-name="gr1" draw:text-style-name="P2" draw:layer="layout" svg:width="15.344cm" svg:height="0.471cm" svg:x="3.002cm" svg:y="5.199cm">
          <draw:text-box>
            <text:p text:style-name="P1"><text:span text:style-name="T1">desenvolvimento <text:s/>e <text:s/>influenciam <text:s/>os <text:s/>processos <text:s/>proximais: <text:s/>(a) <text:s/>força: <text:s/>são <text:s/>tendências <text:s/>de </text:span></text:p>
          </draw:text-box>
        </draw:frame>
        <draw:frame draw:style-name="gr1" draw:text-style-name="P2" draw:layer="layout" svg:width="14.624cm" svg:height="0.471cm" svg:x="3.002cm" svg:y="5.931cm">
          <draw:text-box>
            <text:p text:style-name="P1"><text:span text:style-name="T1">comportamentos ativos que podem desenvolver e sustentar os processos proximais ou </text:span></text:p>
          </draw:text-box>
        </draw:frame>
        <draw:frame draw:style-name="gr1" draw:text-style-name="P2" draw:layer="layout" svg:width="15.068cm" svg:height="0.471cm" svg:x="3.002cm" svg:y="6.659cm">
          <draw:text-box>
            <text:p text:style-name="P1"><text:span text:style-name="T1">não permitir a ocorrência desses processos. Essas características podem ser chamadas de </text:span></text:p>
          </draw:text-box>
        </draw:frame>
        <draw:frame draw:style-name="gr1" draw:text-style-name="P2" draw:layer="layout" svg:width="15.043cm" svg:height="0.471cm" svg:x="3.002cm" svg:y="7.392cm">
          <draw:text-box>
            <text:p text:style-name="P1"><text:span text:style-name="T1">geradoras ou desorganizadoras; as geradoras envolvem comportamentos ativos como ter </text:span></text:p>
          </draw:text-box>
        </draw:frame>
        <draw:frame draw:style-name="gr1" draw:text-style-name="P2" draw:layer="layout" svg:width="15.428cm" svg:height="0.471cm" svg:x="3.002cm" svg:y="8.12cm">
          <draw:text-box>
            <text:p text:style-name="P1"><text:span text:style-name="T1">curiosidade, <text:s/>ter <text:s/>interesse <text:s/>para <text:s/>se <text:s/>engajar <text:s/>em <text:s/>atividades, <text:s/>ter <text:s/>resposta <text:s/>a <text:s/>iniciativas <text:s/>de </text:span></text:p>
          </draw:text-box>
        </draw:frame>
        <draw:frame draw:style-name="gr1" draw:text-style-name="P2" draw:layer="layout" svg:width="15.043cm" svg:height="0.471cm" svg:x="3.002cm" svg:y="8.853cm">
          <draw:text-box>
            <text:p text:style-name="P1"><text:span text:style-name="T1">outros e senso de autoeficácia. Em contrapartida, as características desorganizadoras são </text:span></text:p>
          </draw:text-box>
        </draw:frame>
        <draw:frame draw:style-name="gr1" draw:text-style-name="P2" draw:layer="layout" svg:width="1.374cm" svg:height="0.471cm" svg:x="3.002cm" svg:y="9.581cm">
          <draw:text-box>
            <text:p text:style-name="P1"><text:span text:style-name="T1">aquelas </text:span></text:p>
          </draw:text-box>
        </draw:frame>
        <draw:frame draw:style-name="gr1" draw:text-style-name="P2" draw:layer="layout" svg:width="0.717cm" svg:height="0.471cm" svg:x="4.547cm" svg:y="9.5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41cm" svg:height="0.471cm" svg:x="5.436cm" svg:y="9.581cm">
          <draw:text-box>
            <text:p text:style-name="P1"><text:span text:style-name="T1">levam </text:span></text:p>
          </draw:text-box>
        </draw:frame>
        <draw:frame draw:style-name="gr1" draw:text-style-name="P2" draw:layer="layout" svg:width="0.422cm" svg:height="0.471cm" svg:x="6.751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7.217cm" svg:y="9.58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422cm" svg:height="0.471cm" svg:x="8.625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0.552cm" svg:height="0.471cm" svg:x="9.09cm" svg:y="9.581cm">
          <draw:text-box>
            <text:p text:style-name="P1"><text:span text:style-name="T1">ter </text:span></text:p>
          </draw:text-box>
        </draw:frame>
        <draw:frame draw:style-name="gr1" draw:text-style-name="P2" draw:layer="layout" svg:width="2.009cm" svg:height="0.471cm" svg:x="9.814cm" svg:y="9.581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624cm" svg:height="0.471cm" svg:x="11.997cm" svg:y="9.58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611cm" svg:height="0.471cm" svg:x="12.793cm" svg:y="9.581cm">
          <draw:text-box>
            <text:p text:style-name="P1"><text:span text:style-name="T1">sustentar </text:span></text:p>
          </draw:text-box>
        </draw:frame>
        <draw:frame draw:style-name="gr1" draw:text-style-name="P2" draw:layer="layout" svg:width="0.422cm" svg:height="0.471cm" svg:x="14.574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5.065cm" svg:y="9.581cm">
          <draw:text-box>
            <text:p text:style-name="P1"><text:span text:style-name="T1">controle </text:span></text:p>
          </draw:text-box>
        </draw:frame>
        <draw:frame draw:style-name="gr1" draw:text-style-name="P2" draw:layer="layout" svg:width="0.531cm" svg:height="0.471cm" svg:x="16.732cm" svg:y="9.58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1cm" svg:height="0.471cm" svg:x="17.434cm" svg:y="9.581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762cm" svg:height="0.471cm" svg:x="3.002cm" svg:y="10.314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422cm" svg:height="0.471cm" svg:x="5.927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6.388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7.056cm" svg:y="10.314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691cm" svg:height="0.471cm" svg:x="8.059cm" svg:y="10.314cm">
          <draw:text-box>
            <text:p text:style-name="P1"><text:span text:style-name="T1">emoções. </text:span></text:p>
          </draw:text-box>
        </draw:frame>
        <draw:frame draw:style-name="gr1" draw:text-style-name="P2" draw:layer="layout" svg:width="1.048cm" svg:height="0.471cm" svg:x="9.916cm" svg:y="10.314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495cm" svg:height="0.471cm" svg:x="11.131cm" svg:y="10.314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259cm" svg:height="0.471cm" svg:x="13.796cm" svg:y="10.314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99cm" svg:height="0.471cm" svg:x="15.218cm" svg:y="10.314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11cm" svg:height="0.471cm" svg:x="15.987cm" svg:y="10.314cm">
          <draw:text-box>
            <text:p text:style-name="P1"><text:span text:style-name="T1">indiferença, </text:span></text:p>
          </draw:text-box>
        </draw:frame>
        <draw:frame draw:style-name="gr1" draw:text-style-name="P2" draw:layer="layout" svg:width="14.853cm" svg:height="0.471cm" svg:x="3.002cm" svg:y="11.042cm">
          <draw:text-box>
            <text:p text:style-name="P1"><text:span text:style-name="T1">desatenção, instabilidade, timidez excessiva, impulsividade, falta de responsabilidade e </text:span></text:p>
          </draw:text-box>
        </draw:frame>
        <draw:frame draw:style-name="gr1" draw:text-style-name="P2" draw:layer="layout" svg:width="1.725cm" svg:height="0.471cm" svg:x="3.002cm" svg:y="11.774cm">
          <draw:text-box>
            <text:p text:style-name="P1"><text:span text:style-name="T1">tendência </text:span></text:p>
          </draw:text-box>
        </draw:frame>
        <draw:frame draw:style-name="gr1" draw:text-style-name="P2" draw:layer="layout" svg:width="0.422cm" svg:height="0.471cm" svg:x="4.979cm" svg:y="11.774cm">
          <draw:text-box>
            <text:p text:style-name="P1"><text:span text:style-name="T1">a </text:span></text:p>
          </draw:text-box>
        </draw:frame>
        <draw:frame draw:style-name="gr1" draw:text-style-name="P2" draw:layer="layout" svg:width="2.927cm" svg:height="0.471cm" svg:x="5.52cm" svg:y="11.774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2.038cm" svg:height="0.471cm" svg:x="8.699cm" svg:y="11.774cm">
          <draw:text-box>
            <text:p text:style-name="P1"><text:span text:style-name="T1">explosivos; </text:span></text:p>
          </draw:text-box>
        </draw:frame>
        <draw:frame draw:style-name="gr1" draw:text-style-name="P2" draw:layer="layout" svg:width="0.599cm" svg:height="0.471cm" svg:x="10.991cm" svg:y="11.774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513cm" svg:height="0.471cm" svg:x="11.835cm" svg:y="11.774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885cm" svg:height="0.471cm" svg:x="13.599cm" svg:y="11.774cm">
          <draw:text-box>
            <text:p text:style-name="P1"><text:span text:style-name="T1">biopsicológicos: </text:span></text:p>
          </draw:text-box>
        </draw:frame>
        <draw:frame draw:style-name="gr1" draw:text-style-name="P2" draw:layer="layout" svg:width="0.671cm" svg:height="0.471cm" svg:x="16.731cm" svg:y="11.77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459cm" svg:height="0.471cm" svg:x="17.649cm" svg:y="11.774cm">
          <draw:text-box>
            <text:p text:style-name="P1"><text:span text:style-name="T1">as </text:span></text:p>
          </draw:text-box>
        </draw:frame>
        <draw:frame draw:style-name="gr1" draw:text-style-name="P2" draw:layer="layout" svg:width="14.827cm" svg:height="0.471cm" svg:x="3.002cm" svg:y="12.502cm">
          <draw:text-box>
            <text:p text:style-name="P1"><text:span text:style-name="T1">competências e deficiências psicológicas da pessoa que atuam na habilidade de engajar </text:span></text:p>
          </draw:text-box>
        </draw:frame>
        <draw:frame draw:style-name="gr1" draw:text-style-name="P2" draw:layer="layout" svg:width="14.954cm" svg:height="0.471cm" svg:x="3.002cm" svg:y="13.235cm">
          <draw:text-box>
            <text:p text:style-name="P1"><text:span text:style-name="T1">ou não nos processo proximais. Por exemplo, as deficiências limitam ou impossibilitam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o </text:span></text:p>
          </draw:text-box>
        </draw:frame>
        <draw:frame draw:style-name="gr1" draw:text-style-name="P2" draw:layer="layout" svg:width="2.644cm" svg:height="0.471cm" svg:x="3.459cm" svg:y="13.963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1.399cm" svg:height="0.471cm" svg:x="6.24cm" svg:y="13.963cm">
          <draw:text-box>
            <text:p text:style-name="P1"><text:span text:style-name="T1">integral </text:span></text:p>
          </draw:text-box>
        </draw:frame>
        <draw:frame draw:style-name="gr1" draw:text-style-name="P2" draw:layer="layout" svg:width="0.531cm" svg:height="0.471cm" svg:x="7.78cm" svg:y="13.963cm">
          <draw:text-box>
            <text:p text:style-name="P1"><text:span text:style-name="T1">do </text:span></text:p>
          </draw:text-box>
        </draw:frame>
        <draw:frame draw:style-name="gr1" draw:text-style-name="P2" draw:layer="layout" svg:width="2cm" svg:height="0.471cm" svg:x="8.448cm" svg:y="13.963cm">
          <draw:text-box>
            <text:p text:style-name="P1"><text:span text:style-name="T1">organismo, </text:span></text:p>
          </draw:text-box>
        </draw:frame>
        <draw:frame draw:style-name="gr1" draw:text-style-name="P2" draw:layer="layout" svg:width="1.048cm" svg:height="0.471cm" svg:x="10.589cm" svg:y="13.96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1.775cm" svg:y="13.963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12.207cm" svg:y="13.96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4.306cm" svg:y="13.963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531cm" svg:height="0.471cm" svg:x="16.316cm" svg:y="13.96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28cm" svg:height="0.471cm" svg:x="16.984cm" svg:y="13.963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5.551cm" svg:height="0.471cm" svg:x="3.002cm" svg:y="14.696cm">
          <draw:text-box>
            <text:p text:style-name="P1"><text:span text:style-name="T1">defeitos <text:s/>genéticos <text:s/>e <text:s/>baixo <text:s/>peso <text:s/>no <text:s/>nascimento. <text:s/>As <text:s/>competências <text:s/>são <text:s/>as <text:s/>capacidades, </text:span></text:p>
          </draw:text-box>
        </draw:frame>
        <draw:frame draw:style-name="gr1" draw:text-style-name="P2" draw:layer="layout" svg:width="15.068cm" svg:height="0.471cm" svg:x="3.002cm" svg:y="15.424cm">
          <draw:text-box>
            <text:p text:style-name="P1"><text:span text:style-name="T1">habilidades, os conhecimentos e experiências que aumentam a efetividade dos processos </text:span></text:p>
          </draw:text-box>
        </draw:frame>
        <draw:frame draw:style-name="gr1" draw:text-style-name="P2" draw:layer="layout" svg:width="14.709cm" svg:height="0.471cm" svg:x="3.002cm" svg:y="16.152cm">
          <draw:text-box>
            <text:p text:style-name="P1"><text:span text:style-name="T1">proximais; (c) demandas: são os aspectos que incentivam ou desanimam as reações do </text:span></text:p>
          </draw:text-box>
        </draw:frame>
        <draw:frame draw:style-name="gr1" draw:text-style-name="P2" draw:layer="layout" svg:width="1.657cm" svg:height="0.471cm" svg:x="3.002cm" svg:y="16.885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2cm" svg:height="0.471cm" svg:x="4.805cm" svg:y="16.885cm">
          <draw:text-box>
            <text:p text:style-name="P1"><text:span text:style-name="T1">social, </text:span></text:p>
          </draw:text-box>
        </draw:frame>
        <draw:frame draw:style-name="gr1" draw:text-style-name="P2" draw:layer="layout" svg:width="1.657cm" svg:height="0.471cm" svg:x="6.154cm" svg:y="16.885cm">
          <draw:text-box>
            <text:p text:style-name="P1"><text:span text:style-name="T1">apoiando </text:span></text:p>
          </draw:text-box>
        </draw:frame>
        <draw:frame draw:style-name="gr1" draw:text-style-name="P2" draw:layer="layout" svg:width="0.531cm" svg:height="0.471cm" svg:x="7.961cm" svg:y="16.885cm">
          <draw:text-box>
            <text:p text:style-name="P1"><text:span text:style-name="T1">ou </text:span></text:p>
          </draw:text-box>
        </draw:frame>
        <draw:frame draw:style-name="gr1" draw:text-style-name="P2" draw:layer="layout" svg:width="0.717cm" svg:height="0.471cm" svg:x="8.638cm" svg:y="16.88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22cm" svg:height="0.471cm" svg:x="9.505cm" svg:y="16.88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9.949cm" svg:y="16.885cm">
          <draw:text-box>
            <text:p text:style-name="P1"><text:span text:style-name="T1">criação </text:span></text:p>
          </draw:text-box>
        </draw:frame>
        <draw:frame draw:style-name="gr1" draw:text-style-name="P2" draw:layer="layout" svg:width="0.696cm" svg:height="0.471cm" svg:x="11.426cm" svg:y="16.88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5cm" svg:height="0.471cm" svg:x="12.268cm" svg:y="16.885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92cm" svg:height="0.471cm" svg:x="14.168cm" svg:y="16.885cm">
          <draw:text-box>
            <text:p text:style-name="P1"><text:span text:style-name="T1">proximais; </text:span></text:p>
          </draw:text-box>
        </draw:frame>
        <draw:frame draw:style-name="gr1" draw:text-style-name="P2" draw:layer="layout" svg:width="1.048cm" svg:height="0.471cm" svg:x="16.236cm" svg:y="16.88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17.429cm" svg:y="16.88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5.221cm" svg:height="0.471cm" svg:x="3.002cm" svg:y="17.613cm">
          <draw:text-box>
            <text:p text:style-name="P1"><text:span text:style-name="T1">exemplo, <text:s/>a <text:s/>aparência <text:s/>física <text:s/>atraente <text:s/>ou <text:s/>não, <text:s/>comportamentos <text:s/>ativos <text:s/>em <text:s/>oposição <text:s/>a </text:span></text:p>
          </draw:text-box>
        </draw:frame>
        <draw:frame draw:style-name="gr1" draw:text-style-name="P2" draw:layer="layout" svg:width="14.967cm" svg:height="0.471cm" svg:x="3.002cm" svg:y="18.345cm">
          <draw:text-box>
            <text:p text:style-name="P1"><text:span text:style-name="T1">comportamento passivos; características como idade, etnia, gênero também influenciam </text:span></text:p>
          </draw:text-box>
        </draw:frame>
        <draw:frame draw:style-name="gr1" draw:text-style-name="P2" draw:layer="layout" svg:width="0.485cm" svg:height="0.471cm" svg:x="3.002cm" svg:y="19.07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5cm" svg:height="0.471cm" svg:x="3.628cm" svg:y="19.073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801cm" svg:height="0.471cm" svg:x="5.524cm" svg:y="19.073cm">
          <draw:text-box>
            <text:p text:style-name="P1"><text:span text:style-name="T1">proximais </text:span></text:p>
          </draw:text-box>
        </draw:frame>
        <draw:frame draw:style-name="gr1" draw:text-style-name="P2" draw:layer="layout" svg:width="0.422cm" svg:height="0.471cm" svg:x="7.47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7.906cm" svg:y="19.07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34cm" svg:height="0.471cm" svg:x="8.536cm" svg:y="19.073cm">
          <draw:text-box>
            <text:p text:style-name="P1"><text:span text:style-name="T1">efeitos </text:span></text:p>
          </draw:text-box>
        </draw:frame>
        <draw:frame draw:style-name="gr1" draw:text-style-name="P2" draw:layer="layout" svg:width="0.531cm" svg:height="0.471cm" svg:x="9.914cm" svg:y="19.073cm">
          <draw:text-box>
            <text:p text:style-name="P1"><text:span text:style-name="T1">no </text:span></text:p>
          </draw:text-box>
        </draw:frame>
        <draw:frame draw:style-name="gr1" draw:text-style-name="P2" draw:layer="layout" svg:width="3.118cm" svg:height="0.471cm" svg:x="10.587cm" svg:y="19.073cm">
          <draw:text-box>
            <text:p text:style-name="P1"><text:span text:style-name="T1">desenvolvimento; </text:span></text:p>
          </draw:text-box>
        </draw:frame>
        <draw:frame draw:style-name="gr1" draw:text-style-name="P2" draw:layer="layout" svg:width="1.987cm" svg:height="0.471cm" svg:x="13.854cm" svg:y="19.073cm">
          <draw:text-box>
            <text:p text:style-name="P1"><text:span text:style-name="T1">igualmente </text:span></text:p>
          </draw:text-box>
        </draw:frame>
        <draw:frame draw:style-name="gr1" draw:text-style-name="P2" draw:layer="layout" svg:width="0.422cm" svg:height="0.471cm" svg:x="15.982cm" svg:y="19.073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7cm" svg:height="0.471cm" svg:x="16.443cm" svg:y="19.073cm">
          <draw:text-box>
            <text:p text:style-name="P1"><text:span text:style-name="T1">potencial </text:span></text:p>
          </draw:text-box>
        </draw:frame>
        <draw:frame draw:style-name="gr1" draw:text-style-name="P2" draw:layer="layout" svg:width="15.31cm" svg:height="0.471cm" svg:x="3.002cm" svg:y="19.806cm">
          <draw:text-box>
            <text:p text:style-name="P1"><text:span text:style-name="T1">genético <text:s/>é <text:s/>considerado <text:s/>como <text:s/>atributo <text:s/>da <text:s/>pessoa <text:s/>para <text:s/>manifestações <text:s/>de <text:s/>competência </text:span></text:p>
          </draw:text-box>
        </draw:frame>
        <draw:frame draw:style-name="gr1" draw:text-style-name="P2" draw:layer="layout" svg:width="7.893cm" svg:height="0.471cm" svg:x="3.002cm" svg:y="20.535cm">
          <draw:text-box>
            <text:p text:style-name="P1"><text:span text:style-name="T1">e/ou disfunção (KOLLER; NARVAZ, 2004). <text:s/></text:span></text:p>
          </draw:text-box>
        </draw:frame>
        <draw:frame draw:style-name="gr1" draw:text-style-name="P2" draw:layer="layout" svg:width="14.137cm" svg:height="0.471cm" svg:x="4.251cm" svg:y="21.267cm">
          <draw:text-box>
            <text:p text:style-name="P1"><text:span text:style-name="T1">A <text:s/>junção <text:s/>de <text:s/>todas <text:s/>essas <text:s/>características <text:s/>da <text:s/>pessoa <text:s/>influencia <text:s/>na <text:s/>intensidade <text:s/>e </text:span></text:p>
          </draw:text-box>
        </draw:frame>
        <draw:frame draw:style-name="gr1" draw:text-style-name="P2" draw:layer="layout" svg:width="1.348cm" svg:height="0.471cm" svg:x="3.002cm" svg:y="21.995cm">
          <draw:text-box>
            <text:p text:style-name="P1"><text:span text:style-name="T1">direção </text:span></text:p>
          </draw:text-box>
        </draw:frame>
        <draw:frame draw:style-name="gr1" draw:text-style-name="P2" draw:layer="layout" svg:width="0.696cm" svg:height="0.471cm" svg:x="4.526cm" svg:y="21.99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5cm" svg:height="0.471cm" svg:x="5.398cm" svg:y="21.995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801cm" svg:height="0.471cm" svg:x="7.327cm" svg:y="21.995cm">
          <draw:text-box>
            <text:p text:style-name="P1"><text:span text:style-name="T1">proximais </text:span></text:p>
          </draw:text-box>
        </draw:frame>
        <draw:frame draw:style-name="gr1" draw:text-style-name="P2" draw:layer="layout" svg:width="0.422cm" svg:height="0.471cm" svg:x="9.307cm" svg:y="21.995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9.776cm" svg:y="21.995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234cm" svg:height="0.471cm" svg:x="10.788cm" svg:y="21.995cm">
          <draw:text-box>
            <text:p text:style-name="P1"><text:span text:style-name="T1">efeitos </text:span></text:p>
          </draw:text-box>
        </draw:frame>
        <draw:frame draw:style-name="gr1" draw:text-style-name="P2" draw:layer="layout" svg:width="0.531cm" svg:height="0.471cm" svg:x="12.193cm" svg:y="21.995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12.899cm" svg:y="21.99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034cm" svg:height="0.471cm" svg:x="16.074cm" svg:y="21.995cm">
          <draw:text-box>
            <text:p text:style-name="P1"><text:span text:style-name="T1">(KOLLER; </text:span></text:p>
          </draw:text-box>
        </draw:frame>
        <draw:frame draw:style-name="gr1" draw:text-style-name="P2" draw:layer="layout" svg:width="15.013cm" svg:height="0.471cm" svg:x="3.002cm" svg:y="22.728cm">
          <draw:text-box>
            <text:p text:style-name="P1"><text:span text:style-name="T1">NARVAZ, 2004). Nesse sentido, pode-se citar a pessoa com deficiência, pois ela possui </text:span></text:p>
          </draw:text-box>
        </draw:frame>
        <draw:frame draw:style-name="gr1" draw:text-style-name="P2" draw:layer="layout" svg:width="15.56cm" svg:height="0.471cm" svg:x="3.002cm" svg:y="23.456cm">
          <draw:text-box>
            <text:p text:style-name="P1"><text:span text:style-name="T1">grandes <text:s/>chances <text:s/>de <text:s/>ter <text:s/>características <text:s/>que <text:s/>podem <text:s/>dificultar <text:s/>o <text:s/>desenvolvimento, <text:s/>como </text:span></text:p>
          </draw:text-box>
        </draw:frame>
        <draw:frame draw:style-name="gr1" draw:text-style-name="P2" draw:layer="layout" svg:width="11.948cm" svg:height="0.471cm" svg:x="3.002cm" svg:y="24.188cm">
          <draw:text-box>
            <text:p text:style-name="P1"><text:span text:style-name="T1">desatenção, <text:s/>instabilidade, <text:s/>comportamentos <text:s/>que <text:s/>não <text:s/>são <text:s/>geradores, </text:span></text:p>
          </draw:text-box>
        </draw:frame>
        <draw:frame draw:style-name="gr1" draw:text-style-name="P2" draw:layer="layout" svg:width="2.377cm" svg:height="0.471cm" svg:x="15.276cm" svg:y="24.188cm">
          <draw:text-box>
            <text:p text:style-name="P1"><text:span text:style-name="T1">sendo <text:s/>assim, </text:span></text:p>
          </draw:text-box>
        </draw:frame>
        <draw:frame draw:style-name="gr1" draw:text-style-name="P2" draw:layer="layout" svg:width="0.422cm" svg:height="0.471cm" svg:x="17.822cm" svg:y="24.188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692cm" svg:height="0.471cm" svg:x="3.002cm" svg:y="24.916cm">
          <draw:text-box>
            <text:p text:style-name="P1"><text:span text:style-name="T1">importante que o professor e a família incentivem alguns comportamentos adaptativos </text:span></text:p>
          </draw:text-box>
        </draw:frame>
        <draw:frame draw:style-name="gr1" draw:text-style-name="P2" draw:layer="layout" svg:width="10.535cm" svg:height="0.471cm" svg:x="3.002cm" svg:y="25.649cm">
          <draw:text-box>
            <text:p text:style-name="P1"><text:span text:style-name="T1">do aluno, para que tenha o seu desenvolvimento maximizado. </text:span></text:p>
          </draw:text-box>
        </draw:frame>
      </draw:page>
      <draw:page draw:name="page13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06cm" svg:height="0.471cm" svg:x="4.251cm" svg:y="3.01cm">
          <draw:text-box>
            <text:p text:style-name="P1"><text:span text:style-name="T1">O <text:s/>Contexto <text:s/>é <text:s/>o <text:s/>terceiro <text:s/>elemento <text:s/>do <text:s/>modelo <text:s/>bioecológico <text:s/>e <text:s/>abrange <text:s/>quatro </text:span></text:p>
          </draw:text-box>
        </draw:frame>
        <draw:frame draw:style-name="gr1" draw:text-style-name="P2" draw:layer="layout" svg:width="1.12cm" svg:height="0.471cm" svg:x="3.002cm" svg:y="3.738cm">
          <draw:text-box>
            <text:p text:style-name="P1"><text:span text:style-name="T1">níveis </text:span></text:p>
          </draw:text-box>
        </draw:frame>
        <draw:frame draw:style-name="gr1" draw:text-style-name="P2" draw:layer="layout" svg:width="2.059cm" svg:height="0.471cm" svg:x="4.289cm" svg:y="3.738cm">
          <draw:text-box>
            <text:p text:style-name="P1"><text:span text:style-name="T1">ambientais: </text:span></text:p>
          </draw:text-box>
        </draw:frame>
        <draw:frame draw:style-name="gr1" draw:text-style-name="P2" draw:layer="layout" svg:width="2.635cm" svg:height="0.471cm" svg:x="6.514cm" svg:y="3.738cm">
          <draw:text-box>
            <text:p text:style-name="P1"><text:span text:style-name="T1">microssistema, </text:span></text:p>
          </draw:text-box>
        </draw:frame>
        <draw:frame draw:style-name="gr1" draw:text-style-name="P2" draw:layer="layout" svg:width="2.542cm" svg:height="0.471cm" svg:x="9.319cm" svg:y="3.738cm">
          <draw:text-box>
            <text:p text:style-name="P1"><text:span text:style-name="T1">mesossistema, </text:span></text:p>
          </draw:text-box>
        </draw:frame>
        <draw:frame draw:style-name="gr1" draw:text-style-name="P2" draw:layer="layout" svg:width="2.153cm" svg:height="0.471cm" svg:x="12.028cm" svg:y="3.738cm">
          <draw:text-box>
            <text:p text:style-name="P1"><text:span text:style-name="T1">exossistema </text:span></text:p>
          </draw:text-box>
        </draw:frame>
        <draw:frame draw:style-name="gr1" draw:text-style-name="P2" draw:layer="layout" svg:width="0.422cm" svg:height="0.471cm" svg:x="14.351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2.703cm" svg:height="0.471cm" svg:x="14.812cm" svg:y="3.738cm">
          <draw:text-box>
            <text:p text:style-name="P1"><text:span text:style-name="T1">macrossistema. </text:span></text:p>
          </draw:text-box>
        </draw:frame>
        <draw:frame draw:style-name="gr1" draw:text-style-name="P2" draw:layer="layout" svg:width="0.422cm" svg:height="0.471cm" svg:x="17.689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5.644cm" svg:height="0.471cm" svg:x="3.002cm" svg:y="4.471cm">
          <draw:text-box>
            <text:p text:style-name="P1"><text:span text:style-name="T1">microssistema <text:s/>é <text:s/>um <text:s/>contexto <text:s/>em <text:s/>que <text:s/>existem <text:s/>padrões <text:s/>de <text:s/>atividades, <text:s/>papéis <text:s/>sociais <text:s/>e </text:span></text:p>
          </draw:text-box>
        </draw:frame>
        <draw:frame draw:style-name="gr1" draw:text-style-name="P2" draw:layer="layout" svg:width="1.488cm" svg:height="0.471cm" svg:x="3.002cm" svg:y="5.199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2.292cm" svg:height="0.471cm" svg:x="4.707cm" svg:y="5.199cm">
          <draw:text-box>
            <text:p text:style-name="P1"><text:span text:style-name="T1">interpessoais </text:span></text:p>
          </draw:text-box>
        </draw:frame>
        <draw:frame draw:style-name="gr1" draw:text-style-name="P2" draw:layer="layout" svg:width="2.758cm" svg:height="0.471cm" svg:x="7.217cm" svg:y="5.199cm">
          <draw:text-box>
            <text:p text:style-name="P1"><text:span text:style-name="T1">experimentadas </text:span></text:p>
          </draw:text-box>
        </draw:frame>
        <draw:frame draw:style-name="gr1" draw:text-style-name="P2" draw:layer="layout" svg:width="0.811cm" svg:height="0.471cm" svg:x="10.196cm" svg:y="5.199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234cm" svg:height="0.471cm" svg:x="11.22cm" svg:y="5.199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624cm" svg:height="0.471cm" svg:x="12.671cm" svg:y="5.199cm">
          <draw:text-box>
            <text:p text:style-name="P1"><text:span text:style-name="T1">em </text:span></text:p>
          </draw:text-box>
        </draw:frame>
        <draw:frame draw:style-name="gr1" draw:text-style-name="P2" draw:layer="layout" svg:width="3.105cm" svg:height="0.471cm" svg:x="13.509cm" svg:y="5.199cm">
          <draw:text-box>
            <text:p text:style-name="P1"><text:span text:style-name="T1">desenvolvimento. </text:span></text:p>
          </draw:text-box>
        </draw:frame>
        <draw:frame draw:style-name="gr1" draw:text-style-name="P2" draw:layer="layout" svg:width="1.28cm" svg:height="0.471cm" svg:x="16.831cm" svg:y="5.199cm">
          <draw:text-box>
            <text:p text:style-name="P1"><text:span text:style-name="T1">Nessas </text:span></text:p>
          </draw:text-box>
        </draw:frame>
        <draw:frame draw:style-name="gr1" draw:text-style-name="P2" draw:layer="layout" svg:width="1.594cm" svg:height="0.471cm" svg:x="3.002cm" svg:y="5.931cm">
          <draw:text-box>
            <text:p text:style-name="P1"><text:span text:style-name="T1">relações, </text:span></text:p>
          </draw:text-box>
        </draw:frame>
        <draw:frame draw:style-name="gr1" draw:text-style-name="P2" draw:layer="layout" svg:width="0.422cm" svg:height="0.471cm" svg:x="4.806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5.305cm" svg:y="5.93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.416cm" svg:height="0.471cm" svg:x="6.747cm" svg:y="5.931cm">
          <draw:text-box>
            <text:p text:style-name="P1"><text:span text:style-name="T1">percebe </text:span></text:p>
          </draw:text-box>
        </draw:frame>
        <draw:frame draw:style-name="gr1" draw:text-style-name="P2" draw:layer="layout" svg:width="0.422cm" svg:height="0.471cm" svg:x="8.382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1.564cm" svg:height="0.471cm" svg:x="8.882cm" svg:y="5.931cm">
          <draw:text-box>
            <text:p text:style-name="P1"><text:span text:style-name="T1">significa </text:span></text:p>
          </draw:text-box>
        </draw:frame>
        <draw:frame draw:style-name="gr1" draw:text-style-name="P2" draw:layer="layout" svg:width="0.422cm" svg:height="0.471cm" svg:x="10.65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1.175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51cm" svg:height="0.471cm" svg:x="12.101cm" svg:y="5.931cm">
          <draw:text-box>
            <text:p text:style-name="P1"><text:span text:style-name="T1">experiencia </text:span></text:p>
          </draw:text-box>
        </draw:frame>
        <draw:frame draw:style-name="gr1" draw:text-style-name="P2" draw:layer="layout" svg:width="0.531cm" svg:height="0.471cm" svg:x="14.366cm" svg:y="5.93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63cm" svg:height="0.471cm" svg:x="15.106cm" svg:y="5.931cm">
          <draw:text-box>
            <text:p text:style-name="P1"><text:span text:style-name="T1">ambiente, </text:span></text:p>
          </draw:text-box>
        </draw:frame>
        <draw:frame draw:style-name="gr1" draw:text-style-name="P2" draw:layer="layout" svg:width="0.422cm" svg:height="0.471cm" svg:x="17.078cm" svg:y="5.931cm">
          <draw:text-box>
            <text:p text:style-name="P1"><text:span text:style-name="T1">é </text:span></text:p>
          </draw:text-box>
        </draw:frame>
        <draw:frame draw:style-name="gr1" draw:text-style-name="P2" draw:layer="layout" svg:width="0.531cm" svg:height="0.471cm" svg:x="17.577cm" svg:y="5.931cm">
          <draw:text-box>
            <text:p text:style-name="P1"><text:span text:style-name="T1">no </text:span></text:p>
          </draw:text-box>
        </draw:frame>
        <draw:frame draw:style-name="gr1" draw:text-style-name="P2" draw:layer="layout" svg:width="2.529cm" svg:height="0.471cm" svg:x="3.002cm" svg:y="6.659cm">
          <draw:text-box>
            <text:p text:style-name="P1"><text:span text:style-name="T1">microssistema </text:span></text:p>
          </draw:text-box>
        </draw:frame>
        <draw:frame draw:style-name="gr1" draw:text-style-name="P2" draw:layer="layout" svg:width="0.717cm" svg:height="0.471cm" svg:x="5.706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41cm" svg:height="0.471cm" svg:x="6.599cm" svg:y="6.659cm">
          <draw:text-box>
            <text:p text:style-name="P1"><text:span text:style-name="T1">atuam </text:span></text:p>
          </draw:text-box>
        </draw:frame>
        <draw:frame draw:style-name="gr1" draw:text-style-name="P2" draw:layer="layout" svg:width="0.485cm" svg:height="0.471cm" svg:x="7.915cm" svg:y="6.65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5cm" svg:height="0.471cm" svg:x="8.575cm" svg:y="6.659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801cm" svg:height="0.471cm" svg:x="10.501cm" svg:y="6.659cm">
          <draw:text-box>
            <text:p text:style-name="P1"><text:span text:style-name="T1">proximais </text:span></text:p>
          </draw:text-box>
        </draw:frame>
        <draw:frame draw:style-name="gr1" draw:text-style-name="P2" draw:layer="layout" svg:width="0.717cm" svg:height="0.471cm" svg:x="12.477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97cm" svg:height="0.471cm" svg:x="13.37cm" svg:y="6.659cm">
          <draw:text-box>
            <text:p text:style-name="P1"><text:span text:style-name="T1">produzem </text:span></text:p>
          </draw:text-box>
        </draw:frame>
        <draw:frame draw:style-name="gr1" draw:text-style-name="P2" draw:layer="layout" svg:width="0.422cm" svg:height="0.471cm" svg:x="15.346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1.801cm" svg:height="0.471cm" svg:x="15.815cm" svg:y="6.659cm">
          <draw:text-box>
            <text:p text:style-name="P1"><text:span text:style-name="T1">sustentam </text:span></text:p>
          </draw:text-box>
        </draw:frame>
        <draw:frame draw:style-name="gr1" draw:text-style-name="P2" draw:layer="layout" svg:width="0.422cm" svg:height="0.471cm" svg:x="17.791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4.857cm" svg:height="0.471cm" svg:x="3.002cm" svg:y="7.392cm">
          <draw:text-box>
            <text:p text:style-name="P1"><text:span text:style-name="T1">desenvolvimento. <text:s/>As <text:s/>relações <text:s/>no <text:s/>microssistema <text:s/>ocorrem <text:s/>com <text:s/>os <text:s/>aspectos <text:s/>físicos, </text:span></text:p>
          </draw:text-box>
        </draw:frame>
        <draw:frame draw:style-name="gr1" draw:text-style-name="P2" draw:layer="layout" svg:width="15.471cm" svg:height="0.471cm" svg:x="3.002cm" svg:y="8.12cm">
          <draw:text-box>
            <text:p text:style-name="P1"><text:span text:style-name="T1">sociais <text:s/>e <text:s/>simbólicos <text:s/>do <text:s/>ambiente <text:s/>e <text:s/>são <text:s/>influenciadas <text:s/>pelas <text:s/>características <text:s/>da <text:s/>pessoa. </text:span></text:p>
          </draw:text-box>
        </draw:frame>
        <draw:frame draw:style-name="gr1" draw:text-style-name="P2" draw:layer="layout" svg:width="14.734cm" svg:height="0.471cm" svg:x="3.002cm" svg:y="8.853cm">
          <draw:text-box>
            <text:p text:style-name="P1"><text:span text:style-name="T1">Também há outros significados no microssistema, que são as características das outras </text:span></text:p>
          </draw:text-box>
        </draw:frame>
        <draw:frame draw:style-name="gr1" draw:text-style-name="P2" draw:layer="layout" svg:width="1.399cm" svg:height="0.471cm" svg:x="3.002cm" svg:y="9.58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531cm" svg:height="0.471cm" svg:x="4.543cm" svg:y="9.58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63cm" svg:height="0.471cm" svg:x="5.215cm" svg:y="9.581cm">
          <draw:text-box>
            <text:p text:style-name="P1"><text:span text:style-name="T1">ambiente, </text:span></text:p>
          </draw:text-box>
        </draw:frame>
        <draw:frame draw:style-name="gr1" draw:text-style-name="P2" draw:layer="layout" svg:width="0.717cm" svg:height="0.471cm" svg:x="7.124cm" svg:y="9.5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41cm" svg:height="0.471cm" svg:x="7.983cm" svg:y="9.581cm">
          <draw:text-box>
            <text:p text:style-name="P1"><text:span text:style-name="T1">atuam </text:span></text:p>
          </draw:text-box>
        </draw:frame>
        <draw:frame draw:style-name="gr1" draw:text-style-name="P2" draw:layer="layout" svg:width="0.506cm" svg:height="0.471cm" svg:x="9.265cm" svg:y="9.58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89cm" svg:height="0.471cm" svg:x="9.912cm" svg:y="9.581cm">
          <draw:text-box>
            <text:p text:style-name="P1"><text:span text:style-name="T1">efetividade, </text:span></text:p>
          </draw:text-box>
        </draw:frame>
        <draw:frame draw:style-name="gr1" draw:text-style-name="P2" draw:layer="layout" svg:width="2.148cm" svg:height="0.471cm" svg:x="12.15cm" svg:y="9.581cm">
          <draw:text-box>
            <text:p text:style-name="P1"><text:span text:style-name="T1">manutenção </text:span></text:p>
          </draw:text-box>
        </draw:frame>
        <draw:frame draw:style-name="gr1" draw:text-style-name="P2" draw:layer="layout" svg:width="0.422cm" svg:height="0.471cm" svg:x="14.444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2.402cm" svg:height="0.471cm" svg:x="14.88cm" svg:y="9.581cm">
          <draw:text-box>
            <text:p text:style-name="P1"><text:span text:style-name="T1">reciprocidade </text:span></text:p>
          </draw:text-box>
        </draw:frame>
        <draw:frame draw:style-name="gr1" draw:text-style-name="P2" draw:layer="layout" svg:width="0.671cm" svg:height="0.471cm" svg:x="17.438cm" svg:y="9.581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88cm" svg:height="0.471cm" svg:x="3.002cm" svg:y="10.314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0.836cm" svg:height="0.471cm" svg:x="4.636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5.613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6.049cm" svg:y="10.314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624cm" svg:height="0.471cm" svg:x="7.428cm" svg:y="10.314cm">
          <draw:text-box>
            <text:p text:style-name="P1"><text:span text:style-name="T1">em </text:span></text:p>
          </draw:text-box>
        </draw:frame>
        <draw:frame draw:style-name="gr1" draw:text-style-name="P2" draw:layer="layout" svg:width="2.999cm" svg:height="0.471cm" svg:x="8.194cm" svg:y="10.31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034cm" svg:height="0.471cm" svg:x="11.334cm" svg:y="10.314cm">
          <draw:text-box>
            <text:p text:style-name="P1"><text:span text:style-name="T1">(KOLLER; </text:span></text:p>
          </draw:text-box>
        </draw:frame>
        <draw:frame draw:style-name="gr1" draw:text-style-name="P2" draw:layer="layout" svg:width="1.975cm" svg:height="0.471cm" svg:x="13.509cm" svg:y="10.314cm">
          <draw:text-box>
            <text:p text:style-name="P1"><text:span text:style-name="T1">NARVAZ, </text:span></text:p>
          </draw:text-box>
        </draw:frame>
        <draw:frame draw:style-name="gr1" draw:text-style-name="P2" draw:layer="layout" svg:width="1.2cm" svg:height="0.471cm" svg:x="15.624cm" svg:y="10.314cm">
          <draw:text-box>
            <text:p text:style-name="P1"><text:span text:style-name="T1">2004). </text:span></text:p>
          </draw:text-box>
        </draw:frame>
        <draw:frame draw:style-name="gr1" draw:text-style-name="P2" draw:layer="layout" svg:width="1.145cm" svg:height="0.471cm" svg:x="16.975cm" svg:y="10.31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5.009cm" svg:height="0.471cm" svg:x="3.002cm" svg:y="11.042cm">
          <draw:text-box>
            <text:p text:style-name="P1"><text:span text:style-name="T1">exemplo de microssistemas tem-se as relações estabelecidas (face a face) entre a criança </text:span></text:p>
          </draw:text-box>
        </draw:frame>
        <draw:frame draw:style-name="gr1" draw:text-style-name="P2" draw:layer="layout" svg:width="15.068cm" svg:height="0.471cm" svg:x="3.002cm" svg:y="11.774cm">
          <draw:text-box>
            <text:p text:style-name="P1"><text:span text:style-name="T1">em desenvolvimento e seus pais ou entre a criança em desenvolvimento e sua professora </text:span></text:p>
          </draw:text-box>
        </draw:frame>
        <draw:frame draw:style-name="gr1" draw:text-style-name="P2" draw:layer="layout" svg:width="4.235cm" svg:height="0.471cm" svg:x="3.002cm" svg:y="12.502cm">
          <draw:text-box>
            <text:p text:style-name="P1"><text:span text:style-name="T1">ou seus pares na escola. <text:s/></text:span></text:p>
          </draw:text-box>
        </draw:frame>
        <draw:frame draw:style-name="gr1" draw:text-style-name="P2" draw:layer="layout" svg:width="13.726cm" svg:height="0.471cm" svg:x="4.251cm" svg:y="13.235cm">
          <draw:text-box>
            <text:p text:style-name="P1"><text:span text:style-name="T1">O mesossistema é o conjunto de microssistemas que a pessoa participa e as inter-</text:span></text:p>
          </draw:text-box>
        </draw:frame>
        <draw:frame draw:style-name="gr1" draw:text-style-name="P2" draw:layer="layout" svg:width="14.747cm" svg:height="0.471cm" svg:x="3.002cm" svg:y="13.963cm">
          <draw:text-box>
            <text:p text:style-name="P1"><text:span text:style-name="T1">relações <text:s/>fixadas <text:s/>por <text:s/>eles; <text:s/>o <text:s/>mesossistema <text:s/>aumenta <text:s/>conforme <text:s/>a <text:s/>pessoa <text:s/>começa <text:s/>a </text:span></text:p>
          </draw:text-box>
        </draw:frame>
        <draw:frame draw:style-name="gr1" draw:text-style-name="P2" draw:layer="layout" svg:width="1.839cm" svg:height="0.471cm" svg:x="3.002cm" svg:y="14.696cm">
          <draw:text-box>
            <text:p text:style-name="P1"><text:span text:style-name="T1">frequentar </text:span></text:p>
          </draw:text-box>
        </draw:frame>
        <draw:frame draw:style-name="gr1" draw:text-style-name="P2" draw:layer="layout" svg:width="0.65cm" svg:height="0.471cm" svg:x="5cm" svg:y="14.69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57cm" svg:height="0.471cm" svg:x="5.808cm" svg:y="14.69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06cm" svg:height="0.471cm" svg:x="7.623cm" svg:y="14.696cm">
          <draw:text-box>
            <text:p text:style-name="P1"><text:span text:style-name="T1">novo. </text:span></text:p>
          </draw:text-box>
        </draw:frame>
        <draw:frame draw:style-name="gr1" draw:text-style-name="P2" draw:layer="layout" svg:width="0.578cm" svg:height="0.471cm" svg:x="8.837cm" svg:y="14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5cm" svg:height="0.471cm" svg:x="9.573cm" svg:y="14.696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0.717cm" svg:height="0.471cm" svg:x="11.485cm" svg:y="14.6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13cm" svg:height="0.471cm" svg:x="12.357cm" svg:y="14.696cm">
          <draw:text-box>
            <text:p text:style-name="P1"><text:span text:style-name="T1">ocorrem </text:span></text:p>
          </draw:text-box>
        </draw:frame>
        <draw:frame draw:style-name="gr1" draw:text-style-name="P2" draw:layer="layout" svg:width="0.624cm" svg:height="0.471cm" svg:x="14.033cm" svg:y="14.69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14.811cm" svg:y="14.69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57cm" svg:height="0.471cm" svg:x="15.619cm" svg:y="14.69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0.671cm" svg:height="0.471cm" svg:x="17.444cm" svg:y="14.69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5.466cm" svg:height="0.471cm" svg:x="3.002cm" svg:y="15.424cm">
          <draw:text-box>
            <text:p text:style-name="P1"><text:span text:style-name="T1">influenciados <text:s/>e <text:s/>influencia <text:s/>os <text:s/>processos <text:s/>de <text:s/>outro <text:s/>ambiente. <text:s/>Por <text:s/>exemplo, <text:s/>o <text:s/>ambiente </text:span></text:p>
          </draw:text-box>
        </draw:frame>
        <draw:frame draw:style-name="gr1" draw:text-style-name="P2" draw:layer="layout" svg:width="15.428cm" svg:height="0.471cm" svg:x="3.002cm" svg:y="16.152cm">
          <draw:text-box>
            <text:p text:style-name="P1"><text:span text:style-name="T1">escolar <text:s/>influencia <text:s/>o <text:s/>ambiente <text:s/>familiar, <text:s/>assim <text:s/>como <text:s/>o <text:s/>ambiente <text:s/>familiar <text:s/>influencia <text:s/>o </text:span></text:p>
          </draw:text-box>
        </draw:frame>
        <draw:frame draw:style-name="gr1" draw:text-style-name="P2" draw:layer="layout" svg:width="15.123cm" svg:height="0.471cm" svg:x="3.002cm" svg:y="16.885cm">
          <draw:text-box>
            <text:p text:style-name="P1"><text:span text:style-name="T1">ambiente <text:s/>escolar <text:s/>(KOLLER; <text:s/>NARVAZ, <text:s/>2004). <text:s/>Quando <text:s/>a <text:s/>criança <text:s/>PAEE <text:s/>começa <text:s/>a </text:span></text:p>
          </draw:text-box>
        </draw:frame>
        <draw:frame draw:style-name="gr1" draw:text-style-name="P2" draw:layer="layout" svg:width="15.369cm" svg:height="0.471cm" svg:x="3.002cm" svg:y="17.613cm">
          <draw:text-box>
            <text:p text:style-name="P1"><text:span text:style-name="T1">frequentar <text:s/>a <text:s/>escola, <text:s/>o <text:s/>seu <text:s/>ambiente <text:s/>familiar <text:s/>passa <text:s/>a <text:s/>ser <text:s/>influenciado <text:s/>pelo <text:s/>ambiente </text:span></text:p>
          </draw:text-box>
        </draw:frame>
        <draw:frame draw:style-name="gr1" draw:text-style-name="P2" draw:layer="layout" svg:width="15.195cm" svg:height="0.471cm" svg:x="3.002cm" svg:y="18.345cm">
          <draw:text-box>
            <text:p text:style-name="P1"><text:span text:style-name="T1">escolar, <text:s/>e <text:s/>vice <text:s/>versa. <text:s/>Justifica-se <text:s/>então <text:s/>a <text:s/>necessidade <text:s/>de <text:s/>um <text:s/>diálogo <text:s/>entre <text:s/>os <text:s/>dois </text:span></text:p>
          </draw:text-box>
        </draw:frame>
        <draw:frame draw:style-name="gr1" draw:text-style-name="P2" draw:layer="layout" svg:width="14.798cm" svg:height="0.471cm" svg:x="3.002cm" svg:y="19.073cm">
          <draw:text-box>
            <text:p text:style-name="P1"><text:span text:style-name="T1">ambientes, pois ambos influenciam no desenvolvimento da criança e algumas questões </text:span></text:p>
          </draw:text-box>
        </draw:frame>
        <draw:frame draw:style-name="gr1" draw:text-style-name="P2" draw:layer="layout" svg:width="1.352cm" svg:height="0.471cm" svg:x="3.002cm" svg:y="19.80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2.169cm" svg:height="0.471cm" svg:x="4.534cm" svg:y="19.806cm">
          <draw:text-box>
            <text:p text:style-name="P1"><text:span text:style-name="T1">conversadas </text:span></text:p>
          </draw:text-box>
        </draw:frame>
        <draw:frame draw:style-name="gr1" draw:text-style-name="P2" draw:layer="layout" svg:width="1.259cm" svg:height="0.471cm" svg:x="6.892cm" svg:y="19.806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2.288cm" svg:height="0.471cm" svg:x="8.334cm" svg:y="19.806cm">
          <draw:text-box>
            <text:p text:style-name="P1"><text:span text:style-name="T1">potencializar </text:span></text:p>
          </draw:text-box>
        </draw:frame>
        <draw:frame draw:style-name="gr1" draw:text-style-name="P2" draw:layer="layout" svg:width="0.422cm" svg:height="0.471cm" svg:x="10.806cm" svg:y="19.806cm">
          <draw:text-box>
            <text:p text:style-name="P1"><text:span text:style-name="T1">o </text:span></text:p>
          </draw:text-box>
        </draw:frame>
        <draw:frame draw:style-name="gr1" draw:text-style-name="P2" draw:layer="layout" svg:width="3.105cm" svg:height="0.471cm" svg:x="11.305cm" svg:y="19.806cm">
          <draw:text-box>
            <text:p text:style-name="P1"><text:span text:style-name="T1">desenvolvimento, </text:span></text:p>
          </draw:text-box>
        </draw:frame>
        <draw:frame draw:style-name="gr1" draw:text-style-name="P2" draw:layer="layout" svg:width="1.048cm" svg:height="0.471cm" svg:x="14.593cm" svg:y="19.80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5.83cm" svg:y="19.8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6.304cm" svg:y="19.806cm">
          <draw:text-box>
            <text:p text:style-name="P1"><text:span text:style-name="T1">trocas </text:span></text:p>
          </draw:text-box>
        </draw:frame>
        <draw:frame draw:style-name="gr1" draw:text-style-name="P2" draw:layer="layout" svg:width="0.506cm" svg:height="0.471cm" svg:x="17.603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9cm" svg:height="0.471cm" svg:x="3.002cm" svg:y="20.535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506cm" svg:height="0.471cm" svg:x="4.873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cm" svg:height="0.471cm" svg:x="5.528cm" svg:y="20.535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1.996cm" svg:height="0.471cm" svg:x="7.099cm" svg:y="20.535cm">
          <draw:text-box>
            <text:p text:style-name="P1"><text:span text:style-name="T1">educativas, </text:span></text:p>
          </draw:text-box>
        </draw:frame>
        <draw:frame draw:style-name="gr1" draw:text-style-name="P2" draw:layer="layout" svg:width="0.955cm" svg:height="0.471cm" svg:x="9.247cm" svg:y="20.535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0.506cm" svg:height="0.471cm" svg:x="10.348cm" svg:y="20.53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62cm" svg:height="0.471cm" svg:x="11.003cm" svg:y="20.535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1.048cm" svg:height="0.471cm" svg:x="12.315cm" svg:y="20.53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506cm" svg:height="0.471cm" svg:x="13.508cm" svg:y="20.53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412cm" svg:height="0.471cm" svg:x="14.16cm" svg:y="20.535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1.729cm" svg:height="0.471cm" svg:x="15.724cm" svg:y="20.535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506cm" svg:height="0.471cm" svg:x="17.595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5.277cm" svg:height="0.471cm" svg:x="3.002cm" svg:y="21.267cm">
          <draw:text-box>
            <text:p text:style-name="P1"><text:span text:style-name="T1">preferências do aluno e outras. 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24cm" svg:height="0.471cm" svg:x="4.251cm" svg:y="21.995cm">
          <draw:text-box>
            <text:p text:style-name="P1"><text:span text:style-name="T1">O exossistema corresponde aos ambientes que a pessoa não participa ativamente, </text:span></text:p>
          </draw:text-box>
        </draw:frame>
        <draw:frame draw:style-name="gr1" draw:text-style-name="P2" draw:layer="layout" svg:width="14.836cm" svg:height="0.471cm" svg:x="3.002cm" svg:y="22.728cm">
          <draw:text-box>
            <text:p text:style-name="P1"><text:span text:style-name="T1">porém estes ambientes exercem influência indireta sobre o desenvolvimento da pessoa. </text:span></text:p>
          </draw:text-box>
        </draw:frame>
        <draw:frame draw:style-name="gr1" draw:text-style-name="P2" draw:layer="layout" svg:width="1.145cm" svg:height="0.471cm" svg:x="3.002cm" svg:y="23.45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67cm" svg:height="0.471cm" svg:x="4.356cm" svg:y="23.456cm">
          <draw:text-box>
            <text:p text:style-name="P1"><text:span text:style-name="T1">exemplo, </text:span></text:p>
          </draw:text-box>
        </draw:frame>
        <draw:frame draw:style-name="gr1" draw:text-style-name="P2" draw:layer="layout" svg:width="0.422cm" svg:height="0.471cm" svg:x="6.234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7cm" svg:height="0.471cm" svg:x="6.759cm" svg:y="23.45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0.506cm" svg:height="0.471cm" svg:x="8.625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9.34cm" svg:y="23.456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696cm" svg:height="0.471cm" svg:x="11.041cm" svg:y="23.456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789cm" svg:height="0.471cm" svg:x="11.947cm" svg:y="23.456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797cm" svg:height="0.471cm" svg:x="12.946cm" svg:y="23.456cm">
          <draw:text-box>
            <text:p text:style-name="P1"><text:span text:style-name="T1">influencia </text:span></text:p>
          </draw:text-box>
        </draw:frame>
        <draw:frame draw:style-name="gr1" draw:text-style-name="P2" draw:layer="layout" svg:width="0.485cm" svg:height="0.471cm" svg:x="14.952cm" svg:y="23.45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5cm" svg:height="0.471cm" svg:x="15.641cm" svg:y="23.456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0.506cm" svg:height="0.471cm" svg:x="17.601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488cm" svg:height="0.471cm" svg:x="3.002cm" svg:y="24.188cm">
          <draw:text-box>
            <text:p text:style-name="P1"><text:span text:style-name="T1">desenvolvimento de uma criança no ambiente familiar (KOLLER; NARVAZ, 2004). </text:span></text:p>
          </draw:text-box>
        </draw:frame>
        <draw:frame draw:style-name="gr1" draw:text-style-name="P2" draw:layer="layout" svg:width="13.307cm" svg:height="0.471cm" svg:x="4.251cm" svg:y="24.916cm">
          <draw:text-box>
            <text:p text:style-name="P1"><text:span text:style-name="T1">O último nível ambiental do contexto é o macrossistema, que corresponde aos </text:span></text:p>
          </draw:text-box>
        </draw:frame>
        <draw:frame draw:style-name="gr1" draw:text-style-name="P2" draw:layer="layout" svg:width="15.306cm" svg:height="0.471cm" svg:x="3.002cm" svg:y="25.649cm">
          <draw:text-box>
            <text:p text:style-name="P1"><text:span text:style-name="T1">valores, <text:s/>ideologias, <text:s/>religiões, <text:s/>crenças <text:s/>e <text:s/>cultura <text:s/>que <text:s/>estão <text:s/>contidas <text:s/>no <text:s/>dia <text:s/>a <text:s/>dia <text:s/>das </text:span></text:p>
          </draw:text-box>
        </draw:frame>
      </draw:page>
      <draw:page draw:name="page14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9cm" svg:height="0.471cm" svg:x="3.002cm" svg:y="3.01cm">
          <draw:text-box>
            <text:p text:style-name="P1"><text:span text:style-name="T1">pessoas e influenciam o seu desenvolvimento; também abrange a subcultura particular </text:span></text:p>
          </draw:text-box>
        </draw:frame>
        <draw:frame draw:style-name="gr1" draw:text-style-name="P2" draw:layer="layout" svg:width="15.246cm" svg:height="0.471cm" svg:x="3.002cm" svg:y="3.738cm">
          <draw:text-box>
            <text:p text:style-name="P1"><text:span text:style-name="T1">que <text:s/>a <text:s/>pessoa <text:s/>em <text:s/>desenvolvimento <text:s/>está <text:s/>inserida <text:s/>e <text:s/>a <text:s/>influência <text:s/>da <text:s/>cultura <text:s/>de <text:s/>outras </text:span></text:p>
          </draw:text-box>
        </draw:frame>
        <draw:frame draw:style-name="gr1" draw:text-style-name="P2" draw:layer="layout" svg:width="10.128cm" svg:height="0.471cm" svg:x="3.002cm" svg:y="4.471cm">
          <draw:text-box>
            <text:p text:style-name="P1"><text:span text:style-name="T1">pessoas que ela se relaciona (KOLLER; NARVAZ, 2004). <text:s/></text:span></text:p>
          </draw:text-box>
        </draw:frame>
        <draw:frame draw:style-name="gr1" draw:text-style-name="P2" draw:layer="layout" svg:width="14.455cm" svg:height="0.471cm" svg:x="4.251cm" svg:y="5.199cm">
          <draw:text-box>
            <text:p text:style-name="P1"><text:span text:style-name="T1">Assim, <text:s/>quando <text:s/>a <text:s/>criança <text:s/>PAEE <text:s/>está <text:s/>inserida <text:s/>na <text:s/>escola <text:s/>ela <text:s/>é <text:s/>influenciada <text:s/>pela </text:span></text:p>
          </draw:text-box>
        </draw:frame>
        <draw:frame draw:style-name="gr1" draw:text-style-name="P2" draw:layer="layout" svg:width="15.382cm" svg:height="0.471cm" svg:x="3.002cm" svg:y="5.931cm">
          <draw:text-box>
            <text:p text:style-name="P1"><text:span text:style-name="T1">ideologia <text:s/>das <text:s/>pessoas <text:s/>desse <text:s/>ambiente. <text:s/>Se <text:s/>o <text:s/>professor, <text:s/>os <text:s/>funcionários <text:s/>da <text:s/>escola, <text:s/>os </text:span></text:p>
          </draw:text-box>
        </draw:frame>
        <draw:frame draw:style-name="gr1" draw:text-style-name="P2" draw:layer="layout" svg:width="14.565cm" svg:height="0.471cm" svg:x="3.002cm" svg:y="6.659cm">
          <draw:text-box>
            <text:p text:style-name="P1"><text:span text:style-name="T1">colegas de classe e até mesmo seus pais têm sobre ela um olhar preconceituoso, o seu </text:span></text:p>
          </draw:text-box>
        </draw:frame>
        <draw:frame draw:style-name="gr1" draw:text-style-name="P2" draw:layer="layout" svg:width="14.654cm" svg:height="0.471cm" svg:x="3.002cm" svg:y="7.392cm">
          <draw:text-box>
            <text:p text:style-name="P1"><text:span text:style-name="T1">desenvolvimento pode ser menor do que ela realmente é capaz, mas se ela está em um </text:span></text:p>
          </draw:text-box>
        </draw:frame>
        <draw:frame draw:style-name="gr1" draw:text-style-name="P2" draw:layer="layout" svg:width="15.361cm" svg:height="0.471cm" svg:x="3.002cm" svg:y="8.12cm">
          <draw:text-box>
            <text:p text:style-name="P1"><text:span text:style-name="T1">ambiente <text:s/>onde <text:s/>todos <text:s/>acreditam <text:s/>no <text:s/>potencial <text:s/>de <text:s/>seu <text:s/>desenvolvimento, <text:s/>ela <text:s/>também <text:s/>é </text:span></text:p>
          </draw:text-box>
        </draw:frame>
        <draw:frame draw:style-name="gr1" draw:text-style-name="P2" draw:layer="layout" svg:width="9.523cm" svg:height="0.471cm" svg:x="3.002cm" svg:y="8.853cm">
          <draw:text-box>
            <text:p text:style-name="P1"><text:span text:style-name="T1">influenciada pela motivação e aceitação dessas pessoas. </text:span></text:p>
          </draw:text-box>
        </draw:frame>
        <draw:frame draw:style-name="gr1" draw:text-style-name="P2" draw:layer="layout" svg:width="13.396cm" svg:height="0.471cm" svg:x="4.251cm" svg:y="9.581cm">
          <draw:text-box>
            <text:p text:style-name="P1"><text:span text:style-name="T1">O Tempo é o quarto elemento do modelo bioecológico e por meio dele analisa-</text:span></text:p>
          </draw:text-box>
        </draw:frame>
        <draw:frame draw:style-name="gr1" draw:text-style-name="P2" draw:layer="layout" svg:width="15.428cm" svg:height="0.471cm" svg:x="3.002cm" svg:y="10.314cm">
          <draw:text-box>
            <text:p text:style-name="P1"><text:span text:style-name="T1">se <text:s/>a <text:s/>influência <text:s/>das <text:s/>mudanças, <text:s/>continuidade <text:s/>e <text:s/>descontinuidades <text:s/>ao <text:s/>longo <text:s/>da <text:s/>vida <text:s/>no </text:span></text:p>
          </draw:text-box>
        </draw:frame>
        <draw:frame draw:style-name="gr1" draw:text-style-name="P2" draw:layer="layout" svg:width="15.03cm" svg:height="0.471cm" svg:x="3.002cm" svg:y="11.042cm">
          <draw:text-box>
            <text:p text:style-name="P1"><text:span text:style-name="T1">desenvolvimento do indivíduo. Também pode ser analisado em três níveis: microtempo, </text:span></text:p>
          </draw:text-box>
        </draw:frame>
        <draw:frame draw:style-name="gr1" draw:text-style-name="P2" draw:layer="layout" svg:width="14.789cm" svg:height="0.471cm" svg:x="3.002cm" svg:y="11.774cm">
          <draw:text-box>
            <text:p text:style-name="P1"><text:span text:style-name="T1">mesotempo e macrotempo. O microtempo está relacionado com a continuidade e a não </text:span></text:p>
          </draw:text-box>
        </draw:frame>
        <draw:frame draw:style-name="gr1" draw:text-style-name="P2" draw:layer="layout" svg:width="14.869cm" svg:height="0.471cm" svg:x="3.002cm" svg:y="12.502cm">
          <draw:text-box>
            <text:p text:style-name="P1"><text:span text:style-name="T1">continuidade dentro dos menores processos proximais. Os processos proximais não são </text:span></text:p>
          </draw:text-box>
        </draw:frame>
        <draw:frame draw:style-name="gr1" draw:text-style-name="P2" draw:layer="layout" svg:width="14.848cm" svg:height="0.471cm" svg:x="3.002cm" svg:y="13.235cm">
          <draw:text-box>
            <text:p text:style-name="P1"><text:span text:style-name="T1">efetivos em ambientes instáveis e imprevisíveis, por isto é necessário regularidade para </text:span></text:p>
          </draw:text-box>
        </draw:frame>
        <draw:frame draw:style-name="gr1" draw:text-style-name="P2" draw:layer="layout" svg:width="1.043cm" svg:height="0.471cm" svg:x="3.002cm" svg:y="13.963cm">
          <draw:text-box>
            <text:p text:style-name="P1"><text:span text:style-name="T1">haver </text:span></text:p>
          </draw:text-box>
        </draw:frame>
        <draw:frame draw:style-name="gr1" draw:text-style-name="P2" draw:layer="layout" svg:width="0.836cm" svg:height="0.471cm" svg:x="4.187cm" svg:y="13.96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53cm" svg:height="0.471cm" svg:x="5.16cm" svg:y="13.963cm">
          <draw:text-box>
            <text:p text:style-name="P1"><text:span text:style-name="T1">interação </text:span></text:p>
          </draw:text-box>
        </draw:frame>
        <draw:frame draw:style-name="gr1" draw:text-style-name="P2" draw:layer="layout" svg:width="1.674cm" svg:height="0.471cm" svg:x="6.958cm" svg:y="13.963cm">
          <draw:text-box>
            <text:p text:style-name="P1"><text:span text:style-name="T1">recíproca </text:span></text:p>
          </draw:text-box>
        </draw:frame>
        <draw:frame draw:style-name="gr1" draw:text-style-name="P2" draw:layer="layout" svg:width="0.422cm" svg:height="0.471cm" svg:x="8.781cm" svg:y="13.963cm">
          <draw:text-box>
            <text:p text:style-name="P1"><text:span text:style-name="T1">e </text:span></text:p>
          </draw:text-box>
        </draw:frame>
        <draw:frame draw:style-name="gr1" draw:text-style-name="P2" draw:layer="layout" svg:width="3.088cm" svg:height="0.471cm" svg:x="9.212cm" svg:y="13.963cm">
          <draw:text-box>
            <text:p text:style-name="P1"><text:span text:style-name="T1">progressivamente </text:span></text:p>
          </draw:text-box>
        </draw:frame>
        <draw:frame draw:style-name="gr1" draw:text-style-name="P2" draw:layer="layout" svg:width="0.908cm" svg:height="0.471cm" svg:x="12.444cm" svg:y="13.96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56cm" svg:height="0.471cm" svg:x="13.494cm" svg:y="13.963cm">
          <draw:text-box>
            <text:p text:style-name="P1"><text:span text:style-name="T1">complexa. </text:span></text:p>
          </draw:text-box>
        </draw:frame>
        <draw:frame draw:style-name="gr1" draw:text-style-name="P2" draw:layer="layout" svg:width="0.422cm" svg:height="0.471cm" svg:x="15.491cm" svg:y="13.963cm">
          <draw:text-box>
            <text:p text:style-name="P1"><text:span text:style-name="T1">O </text:span></text:p>
          </draw:text-box>
        </draw:frame>
        <draw:frame draw:style-name="gr1" draw:text-style-name="P2" draw:layer="layout" svg:width="2.059cm" svg:height="0.471cm" svg:x="16.044cm" svg:y="13.963cm">
          <draw:text-box>
            <text:p text:style-name="P1"><text:span text:style-name="T1">mesotempo </text:span></text:p>
          </draw:text-box>
        </draw:frame>
        <draw:frame draw:style-name="gr1" draw:text-style-name="P2" draw:layer="layout" svg:width="14.603cm" svg:height="0.471cm" svg:x="3.002cm" svg:y="14.696cm">
          <draw:text-box>
            <text:p text:style-name="P1"><text:span text:style-name="T1">corresponde aos períodos que ocorrem os incidentes de processos proximais por meio </text:span></text:p>
          </draw:text-box>
        </draw:frame>
        <draw:frame draw:style-name="gr1" draw:text-style-name="P2" draw:layer="layout" svg:width="15.466cm" svg:height="0.471cm" svg:x="3.002cm" svg:y="15.424cm">
          <draw:text-box>
            <text:p text:style-name="P1"><text:span text:style-name="T1">de <text:s/>um <text:s/>espaço <text:s/>maior <text:s/>de <text:s/>tempo, <text:s/>como <text:s/>dias <text:s/>ou <text:s/>semanas, <text:s/>sendo <text:s/>que <text:s/>os <text:s/>efeitos <text:s/>desses </text:span></text:p>
          </draw:text-box>
        </draw:frame>
        <draw:frame draw:style-name="gr1" draw:text-style-name="P2" draw:layer="layout" svg:width="1.75cm" svg:height="0.471cm" svg:x="3.002cm" svg:y="16.152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259cm" svg:height="0.471cm" svg:x="4.996cm" svg:y="16.152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99cm" svg:height="0.471cm" svg:x="6.502cm" svg:y="16.152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822cm" svg:height="0.471cm" svg:x="7.348cm" svg:y="16.152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2.39cm" svg:height="0.471cm" svg:x="9.413cm" svg:y="16.152cm">
          <draw:text-box>
            <text:p text:style-name="P1"><text:span text:style-name="T1">significativos </text:span></text:p>
          </draw:text-box>
        </draw:frame>
        <draw:frame draw:style-name="gr1" draw:text-style-name="P2" draw:layer="layout" svg:width="0.531cm" svg:height="0.471cm" svg:x="12.048cm" svg:y="16.152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12.823cm" svg:y="16.15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034cm" svg:height="0.471cm" svg:x="16.068cm" svg:y="16.152cm">
          <draw:text-box>
            <text:p text:style-name="P1"><text:span text:style-name="T1">(KOLLER; </text:span></text:p>
          </draw:text-box>
        </draw:frame>
        <draw:frame draw:style-name="gr1" draw:text-style-name="P2" draw:layer="layout" svg:width="3.279cm" svg:height="0.471cm" svg:x="3.002cm" svg:y="16.885cm">
          <draw:text-box>
            <text:p text:style-name="P1"><text:span text:style-name="T1">NARVAZ, 2004). <text:s/></text:span></text:p>
          </draw:text-box>
        </draw:frame>
        <draw:frame draw:style-name="gr1" draw:text-style-name="P2" draw:layer="layout" svg:width="13.244cm" svg:height="0.471cm" svg:x="4.251cm" svg:y="17.613cm">
          <draw:text-box>
            <text:p text:style-name="P1"><text:span text:style-name="T1">Por fim, o macrotempo inclui os eventos de mudança dentro da sociedade por </text:span></text:p>
          </draw:text-box>
        </draw:frame>
        <draw:frame draw:style-name="gr1" draw:text-style-name="P2" draw:layer="layout" svg:width="15.001cm" svg:height="0.471cm" svg:x="3.002cm" svg:y="18.345cm">
          <draw:text-box>
            <text:p text:style-name="P1"><text:span text:style-name="T1">meio das gerações. A análise do tempo nesses níveis deve focar a pessoa em relação aos </text:span></text:p>
          </draw:text-box>
        </draw:frame>
        <draw:frame draw:style-name="gr1" draw:text-style-name="P2" draw:layer="layout" svg:width="14.742cm" svg:height="0.471cm" svg:x="3.002cm" svg:y="19.073cm">
          <draw:text-box>
            <text:p text:style-name="P1"><text:span text:style-name="T1">acontecimentos no decorrer de sua vida, mas também considerar os eventos históricos, </text:span></text:p>
          </draw:text-box>
        </draw:frame>
        <draw:frame draw:style-name="gr1" draw:text-style-name="P2" draw:layer="layout" svg:width="15.073cm" svg:height="0.471cm" svg:x="3.002cm" svg:y="19.806cm">
          <draw:text-box>
            <text:p text:style-name="P1"><text:span text:style-name="T1">pois estes podem modificar o percurso de desenvolvimento do indivíduo e de segmentos </text:span></text:p>
          </draw:text-box>
        </draw:frame>
        <draw:frame draw:style-name="gr1" draw:text-style-name="P2" draw:layer="layout" svg:width="14.891cm" svg:height="0.471cm" svg:x="3.002cm" svg:y="20.535cm">
          <draw:text-box>
            <text:p text:style-name="P1"><text:span text:style-name="T1">da população. As principais transições que influenciam o desenvolvimento humano são </text:span></text:p>
          </draw:text-box>
        </draw:frame>
        <draw:frame draw:style-name="gr1" draw:text-style-name="P2" draw:layer="layout" svg:width="14.671cm" svg:height="0.471cm" svg:x="3.002cm" svg:y="21.267cm">
          <draw:text-box>
            <text:p text:style-name="P1"><text:span text:style-name="T1">as transições biológicas e sociais culturalmente definidas; são dois tipos de transições, </text:span></text:p>
          </draw:text-box>
        </draw:frame>
        <draw:frame draw:style-name="gr1" draw:text-style-name="P2" draw:layer="layout" svg:width="15.204cm" svg:height="0.471cm" svg:x="3.002cm" svg:y="21.995cm">
          <draw:text-box>
            <text:p text:style-name="P1"><text:span text:style-name="T1">normativas <text:s/>e <text:s/>não-normativas. <text:s/>As <text:s/>normativas <text:s/>correspondem <text:s/>à <text:s/>entrada <text:s/>da <text:s/>criança <text:s/>na </text:span></text:p>
          </draw:text-box>
        </draw:frame>
        <draw:frame draw:style-name="gr1" draw:text-style-name="P2" draw:layer="layout" svg:width="14.836cm" svg:height="0.471cm" svg:x="3.002cm" svg:y="22.728cm">
          <draw:text-box>
            <text:p text:style-name="P1"><text:span text:style-name="T1">escola, início de atividades ocupacionais, casamento, aposentadoria; as não-normativas </text:span></text:p>
          </draw:text-box>
        </draw:frame>
        <draw:frame draw:style-name="gr1" draw:text-style-name="P2" draw:layer="layout" svg:width="14.92cm" svg:height="0.471cm" svg:x="3.002cm" svg:y="23.456cm">
          <draw:text-box>
            <text:p text:style-name="P1"><text:span text:style-name="T1">correspondem a uma doença severa ou morte na família, divórcio ou perda de emprego. </text:span></text:p>
          </draw:text-box>
        </draw:frame>
        <draw:frame draw:style-name="gr1" draw:text-style-name="P2" draw:layer="layout" svg:width="1.048cm" svg:height="0.471cm" svg:x="3.002cm" svg:y="24.188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797cm" svg:height="0.471cm" svg:x="4.238cm" svg:y="24.188cm">
          <draw:text-box>
            <text:p text:style-name="P1"><text:span text:style-name="T1">transições </text:span></text:p>
          </draw:text-box>
        </draw:frame>
        <draw:frame draw:style-name="gr1" draw:text-style-name="P2" draw:layer="layout" svg:width="1.911cm" svg:height="0.471cm" svg:x="6.227cm" svg:y="24.188cm">
          <draw:text-box>
            <text:p text:style-name="P1"><text:span text:style-name="T1">acontecem </text:span></text:p>
          </draw:text-box>
        </draw:frame>
        <draw:frame draw:style-name="gr1" draw:text-style-name="P2" draw:layer="layout" svg:width="0.531cm" svg:height="0.471cm" svg:x="8.33cm" svg:y="24.18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09cm" svg:height="0.471cm" svg:x="9.049cm" svg:y="24.188cm">
          <draw:text-box>
            <text:p text:style-name="P1"><text:span text:style-name="T1">decorrer </text:span></text:p>
          </draw:text-box>
        </draw:frame>
        <draw:frame draw:style-name="gr1" draw:text-style-name="P2" draw:layer="layout" svg:width="0.506cm" svg:height="0.471cm" svg:x="10.758cm" svg:y="24.188cm">
          <draw:text-box>
            <text:p text:style-name="P1"><text:span text:style-name="T1">da </text:span></text:p>
          </draw:text-box>
        </draw:frame>
        <draw:frame draw:style-name="gr1" draw:text-style-name="P2" draw:layer="layout" svg:width="0.836cm" svg:height="0.471cm" svg:x="11.456cm" svg:y="24.188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422cm" svg:height="0.471cm" svg:x="12.48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9cm" svg:height="0.471cm" svg:x="12.962cm" svg:y="24.188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971cm" svg:height="0.471cm" svg:x="14.417cm" svg:y="24.188cm">
          <draw:text-box>
            <text:p text:style-name="P1"><text:span text:style-name="T1">gerar </text:span></text:p>
          </draw:text-box>
        </draw:frame>
        <draw:frame draw:style-name="gr1" draw:text-style-name="P2" draw:layer="layout" svg:width="1.797cm" svg:height="0.471cm" svg:x="15.581cm" svg:y="24.188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0.531cm" svg:height="0.471cm" svg:x="17.566cm" svg:y="24.188cm">
          <draw:text-box>
            <text:p text:style-name="P1"><text:span text:style-name="T1">no </text:span></text:p>
          </draw:text-box>
        </draw:frame>
        <draw:frame draw:style-name="gr1" draw:text-style-name="P2" draw:layer="layout" svg:width="14.916cm" svg:height="0.471cm" svg:x="3.002cm" svg:y="24.916cm">
          <draw:text-box>
            <text:p text:style-name="P1"><text:span text:style-name="T1">desenvolvimento. É importante salientar que o desenvolvimento também é afetado pelo </text:span></text:p>
          </draw:text-box>
        </draw:frame>
        <draw:frame draw:style-name="gr1" draw:text-style-name="P2" draw:layer="layout" svg:width="14.527cm" svg:height="0.471cm" svg:x="3.002cm" svg:y="25.649cm">
          <draw:text-box>
            <text:p text:style-name="P1"><text:span text:style-name="T1">modo que as outras pessoas do ambiente reagem às transições, há um destaque para a </text:span></text:p>
          </draw:text-box>
        </draw:frame>
      </draw:page>
      <draw:page draw:name="page15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9cm" svg:height="0.471cm" svg:x="3.002cm" svg:y="3.01cm">
          <draw:text-box>
            <text:p text:style-name="P1"><text:span text:style-name="T1">família, em que <text:s/>a forma que os membros <text:s/>reagem às transições <text:s/>acarreta mudanças no </text:span></text:p>
          </draw:text-box>
        </draw:frame>
        <draw:frame draw:style-name="gr1" draw:text-style-name="P2" draw:layer="layout" svg:width="13.058cm" svg:height="0.471cm" svg:x="3.002cm" svg:y="3.738cm">
          <draw:text-box>
            <text:p text:style-name="P1"><text:span text:style-name="T1">desenvolvimento de todos os outros membros (KOLLER; NARVAZ, 2004). </text:span></text:p>
          </draw:text-box>
        </draw:frame>
        <draw:frame draw:style-name="gr1" draw:text-style-name="P2" draw:layer="layout" svg:width="13.557cm" svg:height="0.471cm" svg:x="4.251cm" svg:y="4.471cm">
          <draw:text-box>
            <text:p text:style-name="P1"><text:span text:style-name="T1">Por fim, o modelo bioecológico do desenvolvimento humano afirma haver uma </text:span></text:p>
          </draw:text-box>
        </draw:frame>
        <draw:frame draw:style-name="gr1" draw:text-style-name="P2" draw:layer="layout" svg:width="14.484cm" svg:height="0.471cm" svg:x="3.002cm" svg:y="5.199cm">
          <draw:text-box>
            <text:p text:style-name="P1"><text:span text:style-name="T1">constante interação entre a natureza e o ambiente, e que e as características da pessoa </text:span></text:p>
          </draw:text-box>
        </draw:frame>
        <draw:frame draw:style-name="gr1" draw:text-style-name="P2" draw:layer="layout" svg:width="14.992cm" svg:height="0.471cm" svg:x="3.002cm" svg:y="5.931cm">
          <draw:text-box>
            <text:p text:style-name="P1"><text:span text:style-name="T1">são influenciadas e influenciam o ambiente. O ser humano é ativo, com capacidade para </text:span></text:p>
          </draw:text-box>
        </draw:frame>
        <draw:frame draw:style-name="gr1" draw:text-style-name="P2" draw:layer="layout" svg:width="14.963cm" svg:height="0.471cm" svg:x="3.002cm" svg:y="6.659cm">
          <draw:text-box>
            <text:p text:style-name="P1"><text:span text:style-name="T1">se modificar e modificar seu ambiente. Os processos proximais são os mais importantes </text:span></text:p>
          </draw:text-box>
        </draw:frame>
        <draw:frame draw:style-name="gr1" draw:text-style-name="P2" draw:layer="layout" svg:width="1.611cm" svg:height="0.471cm" svg:x="3.002cm" svg:y="7.392cm">
          <draw:text-box>
            <text:p text:style-name="P1"><text:span text:style-name="T1">artifícios </text:span></text:p>
          </draw:text-box>
        </draw:frame>
        <draw:frame draw:style-name="gr1" draw:text-style-name="P2" draw:layer="layout" svg:width="0.832cm" svg:height="0.471cm" svg:x="4.784cm" svg:y="7.39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5.787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3.105cm" svg:height="0.471cm" svg:x="6.278cm" svg:y="7.392cm">
          <draw:text-box>
            <text:p text:style-name="P1"><text:span text:style-name="T1">desenvolvimento. </text:span></text:p>
          </draw:text-box>
        </draw:frame>
        <draw:frame draw:style-name="gr1" draw:text-style-name="P2" draw:layer="layout" svg:width="1.331cm" svg:height="0.471cm" svg:x="9.561cm" svg:y="7.39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539cm" svg:height="0.471cm" svg:x="11.059cm" svg:y="7.392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2.106cm" svg:height="0.471cm" svg:x="12.773cm" svg:y="7.392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506cm" svg:height="0.471cm" svg:x="15.05cm" svg:y="7.39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69cm" svg:height="0.471cm" svg:x="15.731cm" svg:y="7.392cm">
          <draw:text-box>
            <text:p text:style-name="P1"><text:span text:style-name="T1">teoria </text:span></text:p>
          </draw:text-box>
        </draw:frame>
        <draw:frame draw:style-name="gr1" draw:text-style-name="P2" draw:layer="layout" svg:width="0.671cm" svg:height="0.471cm" svg:x="16.971cm" svg:y="7.39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422cm" svg:height="0.471cm" svg:x="17.813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839cm" svg:height="0.471cm" svg:x="3.002cm" svg:y="8.12cm">
          <draw:text-box>
            <text:p text:style-name="P1"><text:span text:style-name="T1">relevância </text:span></text:p>
          </draw:text-box>
        </draw:frame>
        <draw:frame draw:style-name="gr1" draw:text-style-name="P2" draw:layer="layout" svg:width="0.717cm" svg:height="0.471cm" svg:x="4.995cm" svg:y="8.1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5.863cm" svg:y="8.12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4cm" svg:height="0.471cm" svg:x="6.332cm" svg:y="8.12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2.292cm" svg:height="0.471cm" svg:x="8.05cm" svg:y="8.12cm">
          <draw:text-box>
            <text:p text:style-name="P1"><text:span text:style-name="T1">sociocultural </text:span></text:p>
          </draw:text-box>
        </draw:frame>
        <draw:frame draw:style-name="gr1" draw:text-style-name="P2" draw:layer="layout" svg:width="0.743cm" svg:height="0.471cm" svg:x="10.491cm" svg:y="8.12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624cm" svg:height="0.471cm" svg:x="11.384cm" svg:y="8.1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941cm" svg:height="0.471cm" svg:x="12.159cm" svg:y="8.12cm">
          <draw:text-box>
            <text:p text:style-name="P1"><text:span text:style-name="T1">detrimento </text:span></text:p>
          </draw:text-box>
        </draw:frame>
        <draw:frame draw:style-name="gr1" draw:text-style-name="P2" draw:layer="layout" svg:width="0.422cm" svg:height="0.471cm" svg:x="14.249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41cm" svg:height="0.471cm" svg:x="14.693cm" svg:y="8.12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234cm" svg:height="0.471cm" svg:x="15.984cm" svg:y="8.12cm">
          <draw:text-box>
            <text:p text:style-name="P1"><text:span text:style-name="T1">teorias </text:span></text:p>
          </draw:text-box>
        </draw:frame>
        <draw:frame draw:style-name="gr1" draw:text-style-name="P2" draw:layer="layout" svg:width="0.422cm" svg:height="0.471cm" svg:x="17.368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7.812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5cm" svg:height="0.471cm" svg:x="3.002cm" svg:y="8.853cm">
          <draw:text-box>
            <text:p text:style-name="P1"><text:span text:style-name="T1">valorização <text:s/>das <text:s/>interações <text:s/>cotidianas <text:s/>que <text:s/>geram <text:s/>aprendizado <text:s/>(KOLLER; <text:s/>NARVAZ, </text:span></text:p>
          </draw:text-box>
        </draw:frame>
        <draw:frame draw:style-name="gr1" draw:text-style-name="P2" draw:layer="layout" svg:width="1.2cm" svg:height="0.471cm" svg:x="3.002cm" svg:y="9.581cm">
          <draw:text-box>
            <text:p text:style-name="P1"><text:span text:style-name="T1">2004). </text:span></text:p>
          </draw:text-box>
        </draw:frame>
        <draw:frame draw:style-name="gr1" draw:text-style-name="P2" draw:layer="layout" svg:width="14.146cm" svg:height="0.471cm" svg:x="4.251cm" svg:y="10.314cm">
          <draw:text-box>
            <text:p text:style-name="P1"><text:span text:style-name="T1">De <text:s/>acordo <text:s/>com <text:s/>a <text:s/>perspectiva <text:s/>Bioecológica <text:s/>de <text:s/>Bronfenbrenner, <text:s/>pode-se <text:s/>supor </text:span></text:p>
          </draw:text-box>
        </draw:frame>
        <draw:frame draw:style-name="gr1" draw:text-style-name="P2" draw:layer="layout" svg:width="14.594cm" svg:height="0.471cm" svg:x="3.002cm" svg:y="11.042cm">
          <draw:text-box>
            <text:p text:style-name="P1"><text:span text:style-name="T1">que a estimulação que uma criança experiencia ao longo da sua vida – principalmente </text:span></text:p>
          </draw:text-box>
        </draw:frame>
        <draw:frame draw:style-name="gr1" draw:text-style-name="P2" draw:layer="layout" svg:width="0.531cm" svg:height="0.471cm" svg:x="3.002cm" svg:y="11.77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3.772cm" svg:y="11.774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446cm" svg:height="0.471cm" svg:x="5.672cm" svg:y="11.774cm">
          <draw:text-box>
            <text:p text:style-name="P1"><text:span text:style-name="T1">familiar </text:span></text:p>
          </draw:text-box>
        </draw:frame>
        <draw:frame draw:style-name="gr1" draw:text-style-name="P2" draw:layer="layout" svg:width="0.422cm" svg:height="0.471cm" svg:x="7.36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1.302cm" svg:height="0.471cm" svg:x="7.897cm" svg:y="11.774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422cm" svg:height="0.471cm" svg:x="9.446cm" svg:y="11.774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929cm" svg:height="0.471cm" svg:x="10.005cm" svg:y="11.77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578cm" svg:height="0.471cm" svg:x="11.181cm" svg:y="11.774cm">
          <draw:text-box>
            <text:p text:style-name="P1"><text:span text:style-name="T1">vir </text:span></text:p>
          </draw:text-box>
        </draw:frame>
        <draw:frame draw:style-name="gr1" draw:text-style-name="P2" draw:layer="layout" svg:width="0.422cm" svg:height="0.471cm" svg:x="11.998cm" svg:y="11.7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7cm" svg:height="0.471cm" svg:x="12.531cm" svg:y="11.774cm">
          <draw:text-box>
            <text:p text:style-name="P1"><text:span text:style-name="T1">influenciar </text:span></text:p>
          </draw:text-box>
        </draw:frame>
        <draw:frame draw:style-name="gr1" draw:text-style-name="P2" draw:layer="layout" svg:width="2.622cm" svg:height="0.471cm" svg:x="14.714cm" svg:y="11.774cm">
          <draw:text-box>
            <text:p text:style-name="P1"><text:span text:style-name="T1">(positivamente </text:span></text:p>
          </draw:text-box>
        </draw:frame>
        <draw:frame draw:style-name="gr1" draw:text-style-name="P2" draw:layer="layout" svg:width="0.531cm" svg:height="0.471cm" svg:x="17.584cm" svg:y="11.774cm">
          <draw:text-box>
            <text:p text:style-name="P1"><text:span text:style-name="T1">ou </text:span></text:p>
          </draw:text-box>
        </draw:frame>
        <draw:frame draw:style-name="gr1" draw:text-style-name="P2" draw:layer="layout" svg:width="2.711cm" svg:height="0.471cm" svg:x="3.002cm" svg:y="12.502cm">
          <draw:text-box>
            <text:p text:style-name="P1"><text:span text:style-name="T1">negativamente) </text:span></text:p>
          </draw:text-box>
        </draw:frame>
        <draw:frame draw:style-name="gr1" draw:text-style-name="P2" draw:layer="layout" svg:width="0.531cm" svg:height="0.471cm" svg:x="5.927cm" svg:y="12.50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22cm" svg:height="0.471cm" svg:x="6.676cm" svg:y="12.502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671cm" svg:height="0.471cm" svg:x="7.915cm" svg:y="12.50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72cm" svg:height="0.471cm" svg:x="8.799cm" svg:y="12.502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0.971cm" svg:height="0.471cm" svg:x="10.789cm" svg:y="12.502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531cm" svg:height="0.471cm" svg:x="11.981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1cm" svg:height="0.471cm" svg:x="12.726cm" svg:y="12.502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99cm" svg:height="0.471cm" svg:x="13.61cm" svg:y="12.50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6.822cm" svg:y="12.502cm">
          <draw:text-box>
            <text:p text:style-name="P1"><text:span text:style-name="T1">e, </text:span></text:p>
          </draw:text-box>
        </draw:frame>
        <draw:frame draw:style-name="gr1" draw:text-style-name="P2" draw:layer="layout" svg:width="0.671cm" svg:height="0.471cm" svg:x="17.436cm" svg:y="12.50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5.428cm" svg:height="0.471cm" svg:x="3.002cm" svg:y="13.235cm">
          <draw:text-box>
            <text:p text:style-name="P1"><text:span text:style-name="T1">consequência, <text:s/>na <text:s/>sua <text:s/>aprendizagem. <text:s/>Tal <text:s/>estimulação <text:s/>deve <text:s/>ocorrer <text:s/>precocemente, <text:s/>por </text:span></text:p>
          </draw:text-box>
        </draw:frame>
        <draw:frame draw:style-name="gr1" draw:text-style-name="P2" draw:layer="layout" svg:width="13.811cm" svg:height="0.471cm" svg:x="3.002cm" svg:y="13.963cm">
          <draw:text-box>
            <text:p text:style-name="P1"><text:span text:style-name="T1">meio da família e escola, principalmente quando se considera as crianças PAEE. <text:s/></text:span></text:p>
          </draw:text-box>
        </draw:frame>
        <draw:frame draw:style-name="gr1" draw:text-style-name="P2" draw:layer="layout" svg:width="0.422cm" svg:height="0.471cm" svg:x="3.002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31cm" svg:height="0.471cm" svg:x="3.002cm" svg:y="15.433cm">
          <draw:text-box>
            <text:p text:style-name="P1"><text:span text:style-name="T4">2.2</text:span></text:p>
          </draw:text-box>
        </draw:frame>
        <draw:frame draw:style-name="gr1" draw:text-style-name="P2" draw:layer="layout" svg:width="0.422cm" svg:height="0.475cm" svg:x="3.531cm" svg:y="15.42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25cm" svg:height="0.471cm" svg:x="3.637cm" svg:y="15.433cm">
          <draw:text-box>
            <text:p text:style-name="P1"><text:span text:style-name="T4">Inclusão de crianças pré-escolares </text:span></text:p>
          </draw:text-box>
        </draw:frame>
        <draw:frame draw:style-name="gr1" draw:text-style-name="P2" draw:layer="layout" svg:width="13.722cm" svg:height="0.471cm" svg:x="4.247cm" svg:y="16.152cm">
          <draw:text-box>
            <text:p text:style-name="P1"><text:span text:style-name="T1">Os <text:s/>primeiros <text:s/>anos <text:s/>de <text:s/>vida <text:s/>de <text:s/>uma <text:s/>criança <text:s/>são <text:s/>considerados <text:s/>importantes <text:s/>e </text:span></text:p>
          </draw:text-box>
        </draw:frame>
        <draw:frame draw:style-name="gr1" draw:text-style-name="P2" draw:layer="layout" svg:width="15.318cm" svg:height="0.471cm" svg:x="3.002cm" svg:y="16.885cm">
          <draw:text-box>
            <text:p text:style-name="P1"><text:span text:style-name="T1">críticos <text:s/>para <text:s/>o <text:s/>desenvolvimento <text:s/>da <text:s/>inteligência, <text:s/>da <text:s/>linguagem, <text:s/>da <text:s/>socialização <text:s/>e <text:s/>da </text:span></text:p>
          </draw:text-box>
        </draw:frame>
        <draw:frame draw:style-name="gr1" draw:text-style-name="P2" draw:layer="layout" svg:width="15.543cm" svg:height="0.471cm" svg:x="3.002cm" svg:y="17.613cm">
          <draw:text-box>
            <text:p text:style-name="P1"><text:span text:style-name="T1">motricidade. <text:s/>É <text:s/>neste <text:s/>período <text:s/>que <text:s/>o <text:s/>desenvolvimento <text:s/>do <text:s/>cérebro <text:s/>é <text:s/>mais <text:s/>vulnerável <text:s/>e </text:span></text:p>
          </draw:text-box>
        </draw:frame>
        <draw:frame draw:style-name="gr1" draw:text-style-name="P2" draw:layer="layout" svg:width="14.607cm" svg:height="0.471cm" svg:x="3.002cm" svg:y="18.345cm">
          <draw:text-box>
            <text:p text:style-name="P1"><text:span text:style-name="T1">pode ser mais afetado (BEE; BOYD, 2011). Nesses primeiros anos, a criança deve ter </text:span></text:p>
          </draw:text-box>
        </draw:frame>
        <draw:frame draw:style-name="gr1" draw:text-style-name="P2" draw:layer="layout" svg:width="14.895cm" svg:height="0.471cm" svg:x="3.002cm" svg:y="19.073cm">
          <draw:text-box>
            <text:p text:style-name="P1"><text:span text:style-name="T1">experiências e oportunidades para adquirir determinadas aprendizagens que são difíceis </text:span></text:p>
          </draw:text-box>
        </draw:frame>
        <draw:frame draw:style-name="gr1" draw:text-style-name="P2" draw:layer="layout" svg:width="14.671cm" svg:height="0.471cm" svg:x="3.002cm" svg:y="19.806cm">
          <draw:text-box>
            <text:p text:style-name="P1"><text:span text:style-name="T1">de serem aprendidas posteriormente. Sendo assim, cada vez mais vem sendo colocado </text:span></text:p>
          </draw:text-box>
        </draw:frame>
        <draw:frame draw:style-name="gr1" draw:text-style-name="P2" draw:layer="layout" svg:width="14.996cm" svg:height="0.471cm" svg:x="3.002cm" svg:y="20.535cm">
          <draw:text-box>
            <text:p text:style-name="P1"><text:span text:style-name="T1">em evidência o papel do ambiente onde a criança se desenvolve, o cuidado e a educação </text:span></text:p>
          </draw:text-box>
        </draw:frame>
        <draw:frame draw:style-name="gr1" draw:text-style-name="P2" draw:layer="layout" svg:width="4.621cm" svg:height="0.471cm" svg:x="3.002cm" svg:y="21.267cm">
          <draw:text-box>
            <text:p text:style-name="P1"><text:span text:style-name="T1">infantil (MENDES, 2010). </text:span></text:p>
          </draw:text-box>
        </draw:frame>
        <draw:frame draw:style-name="gr1" draw:text-style-name="P2" draw:layer="layout" svg:width="14.239cm" svg:height="0.471cm" svg:x="4.247cm" svg:y="21.995cm">
          <draw:text-box>
            <text:p text:style-name="P1"><text:span text:style-name="T1">No <text:s/>Brasil, <text:s/>as <text:s/>primeiras <text:s/>creches <text:s/>tinham <text:s/>a <text:s/>característica <text:s/>filantrópica <text:s/>de <text:s/>acolher </text:span></text:p>
          </draw:text-box>
        </draw:frame>
        <draw:frame draw:style-name="gr1" draw:text-style-name="P2" draw:layer="layout" svg:width="15.314cm" svg:height="0.471cm" svg:x="3.002cm" svg:y="22.728cm">
          <draw:text-box>
            <text:p text:style-name="P1"><text:span text:style-name="T1">filhos <text:s/>de <text:s/>mães <text:s/>solteiras <text:s/>e <text:s/>viúvas, <text:s/>mas <text:s/>desde <text:s/>o <text:s/>início <text:s/>se <text:s/>questionava <text:s/>a <text:s/>validade <text:s/>da </text:span></text:p>
          </draw:text-box>
        </draw:frame>
        <draw:frame draw:style-name="gr1" draw:text-style-name="P2" draw:layer="layout" svg:width="15.462cm" svg:height="0.471cm" svg:x="3.002cm" svg:y="23.456cm">
          <draw:text-box>
            <text:p text:style-name="P1"><text:span text:style-name="T1">creche, <text:s/>devido <text:s/>à <text:s/>preocupação <text:s/>de <text:s/>que <text:s/>a <text:s/>ausência <text:s/>da <text:s/>relação <text:s/>afetiva <text:s/>entre <text:s/>a <text:s/>mãe <text:s/>e <text:s/>a </text:span></text:p>
          </draw:text-box>
        </draw:frame>
        <draw:frame draw:style-name="gr1" draw:text-style-name="P2" draw:layer="layout" svg:width="1.323cm" svg:height="0.471cm" svg:x="3.002cm" svg:y="24.188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954cm" svg:height="0.471cm" svg:x="4.5cm" svg:y="24.188cm">
          <draw:text-box>
            <text:p text:style-name="P1"><text:span text:style-name="T1">acarretasse </text:span></text:p>
          </draw:text-box>
        </draw:frame>
        <draw:frame draw:style-name="gr1" draw:text-style-name="P2" draw:layer="layout" svg:width="1.657cm" svg:height="0.471cm" svg:x="6.636cm" svg:y="24.188cm">
          <draw:text-box>
            <text:p text:style-name="P1"><text:span text:style-name="T1">prejuízos </text:span></text:p>
          </draw:text-box>
        </draw:frame>
        <draw:frame draw:style-name="gr1" draw:text-style-name="P2" draw:layer="layout" svg:width="0.531cm" svg:height="0.471cm" svg:x="8.476cm" svg:y="24.188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9.178cm" svg:y="24.188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2.348cm" svg:y="24.18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2cm" svg:height="0.471cm" svg:x="13.025cm" svg:y="24.188cm">
          <draw:text-box>
            <text:p text:style-name="P1"><text:span text:style-name="T1">mesma. </text:span></text:p>
          </draw:text-box>
        </draw:frame>
        <draw:frame draw:style-name="gr1" draw:text-style-name="P2" draw:layer="layout" svg:width="0.933cm" svg:height="0.471cm" svg:x="14.612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5.72cm" svg:y="24.188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7cm" svg:height="0.471cm" svg:x="16.211cm" svg:y="24.188cm">
          <draw:text-box>
            <text:p text:style-name="P1"><text:span text:style-name="T1">intuito </text:span></text:p>
          </draw:text-box>
        </draw:frame>
        <draw:frame draw:style-name="gr1" draw:text-style-name="P2" draw:layer="layout" svg:width="0.506cm" svg:height="0.471cm" svg:x="17.598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929cm" svg:height="0.471cm" svg:x="3.002cm" svg:y="24.916cm">
          <draw:text-box>
            <text:p text:style-name="P1"><text:span text:style-name="T1">minimizar esse prejuízo, as creches ganharam um papel de cuidadora, sem se preocupar </text:span></text:p>
          </draw:text-box>
        </draw:frame>
        <draw:frame draw:style-name="gr1" draw:text-style-name="P2" draw:layer="layout" svg:width="14.641cm" svg:height="0.471cm" svg:x="3.002cm" svg:y="25.649cm">
          <draw:text-box>
            <text:p text:style-name="P1"><text:span text:style-name="T1">com o aspecto educacional. Posteriormente, na década de 1960, pesquisas procuraram </text:span></text:p>
          </draw:text-box>
        </draw:frame>
      </draw:page>
      <draw:page draw:name="page16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47cm" svg:height="0.471cm" svg:x="3.002cm" svg:y="3.01cm">
          <draw:text-box>
            <text:p text:style-name="P1"><text:span text:style-name="T1">mostrar que não havia prejuízos para as crianças e que nas creches as crianças de classes </text:span></text:p>
          </draw:text-box>
        </draw:frame>
        <draw:frame draw:style-name="gr1" draw:text-style-name="P2" draw:layer="layout" svg:width="14.886cm" svg:height="0.471cm" svg:x="3.002cm" svg:y="3.738cm">
          <draw:text-box>
            <text:p text:style-name="P1"><text:span text:style-name="T1">economicamente desfavorecidas poderiam ter experiências que não teriam em um meio </text:span></text:p>
          </draw:text-box>
        </draw:frame>
        <draw:frame draw:style-name="gr1" draw:text-style-name="P2" draw:layer="layout" svg:width="14.92cm" svg:height="0.471cm" svg:x="3.002cm" svg:y="4.471cm">
          <draw:text-box>
            <text:p text:style-name="P1"><text:span text:style-name="T1">economicamente desfavorecido. As creches foram surgindo, mas ainda eram destinadas </text:span></text:p>
          </draw:text-box>
        </draw:frame>
        <draw:frame draw:style-name="gr1" draw:text-style-name="P2" draw:layer="layout" svg:width="14.776cm" svg:height="0.471cm" svg:x="3.002cm" svg:y="5.199cm">
          <draw:text-box>
            <text:p text:style-name="P1"><text:span text:style-name="T1">somente à população de baixa renda e tinham como propósito a assistência, guarda das </text:span></text:p>
          </draw:text-box>
        </draw:frame>
        <draw:frame draw:style-name="gr1" draw:text-style-name="P2" draw:layer="layout" svg:width="15.479cm" svg:height="0.471cm" svg:x="3.002cm" svg:y="5.931cm">
          <draw:text-box>
            <text:p text:style-name="P1"><text:span text:style-name="T1">crianças <text:s/>de <text:s/>famílias <text:s/>pobres <text:s/>e <text:s/>combate <text:s/>à <text:s/>miséria, <text:s/>prevalecendo <text:s/>assim <text:s/>à <text:s/>característica </text:span></text:p>
          </draw:text-box>
        </draw:frame>
        <draw:frame draw:style-name="gr1" draw:text-style-name="P2" draw:layer="layout" svg:width="6.018cm" svg:height="0.471cm" svg:x="3.002cm" svg:y="6.659cm">
          <draw:text-box>
            <text:p text:style-name="P1"><text:span text:style-name="T1">assistencialista (MENDES, 2010). <text:s/></text:span></text:p>
          </draw:text-box>
        </draw:frame>
        <draw:frame draw:style-name="gr1" draw:text-style-name="P2" draw:layer="layout" svg:width="13.815cm" svg:height="0.471cm" svg:x="4.247cm" svg:y="7.392cm">
          <draw:text-box>
            <text:p text:style-name="P1"><text:span text:style-name="T1">Somente <text:s/>com <text:s/>a <text:s/>Constituição <text:s/>Brasileira <text:s/>de <text:s/>1988, <text:s/>o <text:s/>dever <text:s/>do <text:s/>Estado <text:s/>com <text:s/>a </text:span></text:p>
          </draw:text-box>
        </draw:frame>
        <draw:frame draw:style-name="gr1" draw:text-style-name="P2" draw:layer="layout" svg:width="15.183cm" svg:height="0.471cm" svg:x="3.002cm" svg:y="8.12cm">
          <draw:text-box>
            <text:p text:style-name="P1"><text:span text:style-name="T1">educação <text:s/>escolar <text:s/>pública <text:s/>foi <text:s/>efetivado, <text:s/>com <text:s/>a <text:s/>garantia <text:s/>de <text:s/>atendimento <text:s/>gratuito <text:s/>em </text:span></text:p>
          </draw:text-box>
        </draw:frame>
        <draw:frame draw:style-name="gr1" draw:text-style-name="P2" draw:layer="layout" svg:width="15.648cm" svg:height="0.471cm" svg:x="3.002cm" svg:y="8.853cm">
          <draw:text-box>
            <text:p text:style-name="P1"><text:span text:style-name="T1">creches <text:s/>e <text:s/>pré-escolas <text:s/>às <text:s/>crianças <text:s/>de <text:s/>zero <text:s/>a <text:s/>seis <text:s/>anos. <text:s/>Assim, <text:s/>as <text:s/>creches <text:s/>se <text:s/>tornaram </text:span></text:p>
          </draw:text-box>
        </draw:frame>
        <draw:polygon draw:style-name="gr5" draw:text-style-name="P6" draw:layer="layout" svg:width="13.757cm" svg:height="0.5cm" svg:x="4.25cm" svg:y="10.292cm" svg:viewBox="0 0 13758 501" draw:points="0,501 13758,501 13758,0 0,0">
          <text:p/>
        </draw:polygon>
        <draw:frame draw:style-name="gr1" draw:text-style-name="P2" draw:layer="layout" svg:width="12.385cm" svg:height="0.471cm" svg:x="3.002cm" svg:y="9.581cm">
          <draw:text-box>
            <text:p text:style-name="P1"><text:span text:style-name="T1">parte do sistema de educação básica (CRAIDY, 2007; MENDES, 2010). </text:span></text:p>
          </draw:text-box>
        </draw:frame>
        <draw:polygon draw:style-name="gr5" draw:text-style-name="P6" draw:layer="layout" svg:width="15.005cm" svg:height="0.499cm" svg:x="3.002cm" svg:y="11.021cm" svg:viewBox="0 0 15006 500" draw:points="0,500 15006,500 15006,0 0,0">
          <text:p/>
        </draw:polygon>
        <draw:frame draw:style-name="gr1" draw:text-style-name="P2" draw:layer="layout" svg:width="13.574cm" svg:height="0.471cm" svg:x="4.251cm" svg:y="10.314cm">
          <draw:text-box>
            <text:p text:style-name="P1"><text:span text:style-name="T1">Há pouco tempo que a educação formal de crianças de zero a seis anos de idade </text:span></text:p>
          </draw:text-box>
        </draw:frame>
        <draw:polygon draw:style-name="gr5" draw:text-style-name="P6" draw:layer="layout" svg:width="15.005cm" svg:height="0.5cm" svg:x="3.002cm" svg:y="11.753cm" svg:viewBox="0 0 15006 501" draw:points="0,501 15006,501 15006,0 0,0">
          <text:p/>
        </draw:polygon>
        <draw:frame draw:style-name="gr1" draw:text-style-name="P2" draw:layer="layout" svg:width="15.492cm" svg:height="0.471cm" svg:x="3.002cm" svg:y="11.042cm">
          <draw:text-box>
            <text:p text:style-name="P1"><text:span text:style-name="T1">faz <text:s/>parte <text:s/>das <text:s/>políticas <text:s/>educacionais <text:s/>brasileiras. <text:s/>Essa <text:s/>conquista <text:s/>se <text:s/>deu <text:s/>principalmente </text:span></text:p>
          </draw:text-box>
        </draw:frame>
        <draw:polygon draw:style-name="gr5" draw:text-style-name="P6" draw:layer="layout" svg:width="15.005cm" svg:height="0.5cm" svg:x="3.002cm" svg:y="12.481cm" svg:viewBox="0 0 15006 501" draw:points="0,501 15006,501 15006,0 0,0">
          <text:p/>
        </draw:polygon>
        <draw:frame draw:style-name="gr1" draw:text-style-name="P2" draw:layer="layout" svg:width="15.538cm" svg:height="0.471cm" svg:x="3.002cm" svg:y="11.774cm">
          <draw:text-box>
            <text:p text:style-name="P1"><text:span text:style-name="T1">por <text:s/>movimentos <text:s/>populares <text:s/>e <text:s/>feministas <text:s/>que <text:s/>causaram <text:s/>a <text:s/>expansão <text:s/>das <text:s/>creches, <text:s/>sendo </text:span></text:p>
          </draw:text-box>
        </draw:frame>
        <draw:polygon draw:style-name="gr5" draw:text-style-name="P6" draw:layer="layout" svg:width="15.005cm" svg:height="0.5cm" svg:x="3.002cm" svg:y="13.213cm" svg:viewBox="0 0 15006 501" draw:points="0,501 15006,501 15006,0 0,0">
          <text:p/>
        </draw:polygon>
        <draw:frame draw:style-name="gr1" draw:text-style-name="P2" draw:layer="layout" svg:width="14.582cm" svg:height="0.471cm" svg:x="3.002cm" svg:y="12.502cm">
          <draw:text-box>
            <text:p text:style-name="P1"><text:span text:style-name="T1">que somente com a Lei de Diretrizes e Bases da Educação Nacional (LDB) 9394/96 a </text:span></text:p>
          </draw:text-box>
        </draw:frame>
        <draw:polygon draw:style-name="gr5" draw:text-style-name="P6" draw:layer="layout" svg:width="15.005cm" svg:height="0.499cm" svg:x="3.002cm" svg:y="13.942cm" svg:viewBox="0 0 15006 500" draw:points="0,500 15006,500 15006,0 0,0">
          <text:p/>
        </draw:polygon>
        <draw:frame draw:style-name="gr1" draw:text-style-name="P2" draw:layer="layout" svg:width="14.895cm" svg:height="0.471cm" svg:x="3.002cm" svg:y="13.235cm">
          <draw:text-box>
            <text:p text:style-name="P1"><text:span text:style-name="T1">educação infantil passou a ser reconhecida como a primeira etapa da educação básica, e </text:span></text:p>
          </draw:text-box>
        </draw:frame>
        <draw:frame draw:style-name="gr1" draw:text-style-name="P2" draw:layer="layout" svg:width="1.331cm" svg:height="0.471cm" svg:x="3.002cm" svg:y="13.963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17cm" svg:height="0.471cm" svg:x="4.479cm" svg:y="13.96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94cm" svg:height="0.471cm" svg:x="5.343cm" svg:y="13.96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2.068cm" svg:height="0.471cm" svg:x="6.583cm" svg:y="13.963cm">
          <draw:text-box>
            <text:p text:style-name="P1"><text:span text:style-name="T1">obrigatória, </text:span></text:p>
          </draw:text-box>
        </draw:frame>
        <draw:frame draw:style-name="gr1" draw:text-style-name="P2" draw:layer="layout" svg:width="1.59cm" svg:height="0.471cm" svg:x="8.799cm" svg:y="13.963cm">
          <draw:text-box>
            <text:p text:style-name="P1"><text:span text:style-name="T1">consistia </text:span></text:p>
          </draw:text-box>
        </draw:frame>
        <draw:frame draw:style-name="gr1" draw:text-style-name="P2" draw:layer="layout" svg:width="0.65cm" svg:height="0.471cm" svg:x="10.534cm" svg:y="13.96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11.33cm" svg:y="13.963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1.7cm" svg:height="0.471cm" svg:x="12.689cm" svg:y="13.963cm">
          <draw:text-box>
            <text:p text:style-name="P1"><text:span text:style-name="T1">oferecido </text:span></text:p>
          </draw:text-box>
        </draw:frame>
        <draw:frame draw:style-name="gr1" draw:text-style-name="P2" draw:layer="layout" svg:width="0.836cm" svg:height="0.471cm" svg:x="14.538cm" svg:y="13.963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069cm" svg:height="0.471cm" svg:x="15.52cm" svg:y="13.963cm">
          <draw:text-box>
            <text:p text:style-name="P1"><text:span text:style-name="T1">poder </text:span></text:p>
          </draw:text-box>
        </draw:frame>
        <draw:polygon draw:style-name="gr5" draw:text-style-name="P6" draw:layer="layout" svg:width="0.139cm" svg:height="0.5cm" svg:x="3.002cm" svg:y="14.674cm" svg:viewBox="0 0 140 501" draw:points="0,501 140,501 140,0 0,0">
          <text:p/>
        </draw:polygon>
        <draw:polygon draw:style-name="gr5" draw:text-style-name="P6" draw:layer="layout" svg:width="3.057cm" svg:height="0.5cm" svg:x="3.141cm" svg:y="14.674cm" svg:viewBox="0 0 3058 501" draw:points="0,501 3058,501 3058,0 0,0">
          <text:p/>
        </draw:polygon>
        <draw:polygon draw:style-name="gr5" draw:text-style-name="P6" draw:layer="layout" svg:width="0.25cm" svg:height="0.5cm" svg:x="6.198cm" svg:y="14.674cm" svg:viewBox="0 0 251 501" draw:points="0,501 251,501 251,0 0,0">
          <text:p/>
        </draw:polygon>
        <draw:frame draw:style-name="gr1" draw:text-style-name="P2" draw:layer="layout" svg:width="1.378cm" svg:height="0.471cm" svg:x="16.735cm" svg:y="13.963cm">
          <draw:text-box>
            <text:p text:style-name="P1"><text:span text:style-name="T1">público </text:span></text:p>
          </draw:text-box>
        </draw:frame>
        <draw:polygon draw:style-name="gr5" draw:text-style-name="P6" draw:layer="layout" svg:width="13.757cm" svg:height="0.499cm" svg:x="4.25cm" svg:y="15.403cm" svg:viewBox="0 0 13758 500" draw:points="0,500 13758,500 13758,0 0,0">
          <text:p/>
        </draw:polygon>
        <draw:frame draw:style-name="gr1" draw:text-style-name="P2" draw:layer="layout" svg:width="3.545cm" svg:height="0.471cm" svg:x="3.002cm" svg:y="14.696cm">
          <draw:text-box>
            <text:p text:style-name="P1"><text:span text:style-name="T1">(OLIVEIRA, 2010). </text:span></text:p>
          </draw:text-box>
        </draw:frame>
        <draw:polygon draw:style-name="gr5" draw:text-style-name="P6" draw:layer="layout" svg:width="15.005cm" svg:height="0.5cm" svg:x="3.002cm" svg:y="16.131cm" svg:viewBox="0 0 15006 501" draw:points="0,501 15006,501 15006,0 0,0">
          <text:p/>
        </draw:polygon>
        <draw:frame draw:style-name="gr1" draw:text-style-name="P2" draw:layer="layout" svg:width="13.299cm" svg:height="0.471cm" svg:x="4.251cm" svg:y="15.424cm">
          <draw:text-box>
            <text:p text:style-name="P1"><text:span text:style-name="T1">É na educação infantil que as crianças têm o primeiro contato com a educação </text:span></text:p>
          </draw:text-box>
        </draw:frame>
        <draw:polygon draw:style-name="gr5" draw:text-style-name="P6" draw:layer="layout" svg:width="15.005cm" svg:height="0.5cm" svg:x="3.002cm" svg:y="16.863cm" svg:viewBox="0 0 15006 501" draw:points="0,501 15006,501 15006,0 0,0">
          <text:p/>
        </draw:polygon>
        <draw:frame draw:style-name="gr1" draw:text-style-name="P2" draw:layer="layout" svg:width="15.454cm" svg:height="0.471cm" svg:x="3.002cm" svg:y="16.152cm">
          <draw:text-box>
            <text:p text:style-name="P1"><text:span text:style-name="T1">formal, <text:s/>sendo <text:s/>necessários <text:s/>profissionais <text:s/>competentes <text:s/>para <text:s/>lidar <text:s/>com <text:s/>essa <text:s/>faixa <text:s/>etária. </text:span></text:p>
          </draw:text-box>
        </draw:frame>
        <draw:polygon draw:style-name="gr5" draw:text-style-name="P6" draw:layer="layout" svg:width="1.071cm" svg:height="0.5cm" svg:x="3.002cm" svg:y="17.591cm" svg:viewBox="0 0 1072 501" draw:points="0,501 1072,501 1072,0 0,0">
          <text:p/>
        </draw:polygon>
        <draw:polygon draw:style-name="gr5" draw:text-style-name="P6" draw:layer="layout" svg:width="3.053cm" svg:height="0.5cm" svg:x="4.073cm" svg:y="17.591cm" svg:viewBox="0 0 3054 501" draw:points="0,501 3054,501 3054,0 0,0">
          <text:p/>
        </draw:polygon>
        <draw:polygon draw:style-name="gr5" draw:text-style-name="P6" draw:layer="layout" svg:width="0.25cm" svg:height="0.5cm" svg:x="7.126cm" svg:y="17.591cm" svg:viewBox="0 0 251 501" draw:points="0,501 251,501 251,0 0,0">
          <text:p/>
        </draw:polygon>
        <draw:frame draw:style-name="gr1" draw:text-style-name="P2" draw:layer="layout" svg:width="15.263cm" svg:height="0.471cm" svg:x="3.002cm" svg:y="16.885cm">
          <draw:text-box>
            <text:p text:style-name="P1"><text:span text:style-name="T1">Dessa <text:s/>forma, <text:s/>é <text:s/>preciso <text:s/>pensar <text:s/>na <text:s/>formação <text:s/>e <text:s/>atuação <text:s/>desses <text:s/>profissionais <text:s/>(BUJES, </text:span></text:p>
          </draw:text-box>
        </draw:frame>
        <draw:frame draw:style-name="gr1" draw:text-style-name="P2" draw:layer="layout" svg:width="4.477cm" svg:height="0.471cm" svg:x="3.002cm" svg:y="17.613cm">
          <draw:text-box>
            <text:p text:style-name="P1"><text:span text:style-name="T1">2007; OLIVEIRA, 2010). </text:span></text:p>
          </draw:text-box>
        </draw:frame>
        <draw:frame draw:style-name="gr1" draw:text-style-name="P2" draw:layer="layout" svg:width="13.82cm" svg:height="0.471cm" svg:x="4.251cm" svg:y="18.345cm">
          <draw:text-box>
            <text:p text:style-name="P1"><text:span text:style-name="T1">Essa formação torna-se importante, pois, geralmente, na pré-escola, as atividades </text:span></text:p>
          </draw:text-box>
        </draw:frame>
        <draw:frame draw:style-name="gr1" draw:text-style-name="P2" draw:layer="layout" svg:width="0.671cm" svg:height="0.471cm" svg:x="3.002cm" svg:y="19.07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288cm" svg:height="0.471cm" svg:x="3.819cm" svg:y="19.073cm">
          <draw:text-box>
            <text:p text:style-name="P1"><text:span text:style-name="T1">consideradas </text:span></text:p>
          </draw:text-box>
        </draw:frame>
        <draw:frame draw:style-name="gr1" draw:text-style-name="P2" draw:layer="layout" svg:width="1.141cm" svg:height="0.471cm" svg:x="6.256cm" svg:y="19.073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2.364cm" svg:height="0.471cm" svg:x="7.55cm" svg:y="19.073cm">
          <draw:text-box>
            <text:p text:style-name="P1"><text:span text:style-name="T1">significativas </text:span></text:p>
          </draw:text-box>
        </draw:frame>
        <draw:frame draw:style-name="gr1" draw:text-style-name="P2" draw:layer="layout" svg:width="0.832cm" svg:height="0.471cm" svg:x="10.059cm" svg:y="19.07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11.041cm" svg:y="19.07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16cm" svg:height="0.471cm" svg:x="11.649cm" svg:y="19.073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1.518cm" svg:height="0.471cm" svg:x="14.015cm" svg:y="19.073cm">
          <draw:text-box>
            <text:p text:style-name="P1"><text:span text:style-name="T1">pessoais </text:span></text:p>
          </draw:text-box>
        </draw:frame>
        <draw:frame draw:style-name="gr1" draw:text-style-name="P2" draw:layer="layout" svg:width="0.671cm" svg:height="0.471cm" svg:x="15.695cm" svg:y="19.07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94cm" svg:height="0.471cm" svg:x="16.512cm" svg:y="19.073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15.085cm" svg:height="0.471cm" svg:x="3.002cm" svg:y="19.806cm">
          <draw:text-box>
            <text:p text:style-name="P1"><text:span text:style-name="T1">percebe-se um ensino individualista sem ênfase no ambiente social que seguem rotinas e </text:span></text:p>
          </draw:text-box>
        </draw:frame>
        <draw:frame draw:style-name="gr1" draw:text-style-name="P2" draw:layer="layout" svg:width="15.064cm" svg:height="0.471cm" svg:x="3.002cm" svg:y="20.535cm">
          <draw:text-box>
            <text:p text:style-name="P1"><text:span text:style-name="T1">o sistema de seriação (BUJES, 2007). Isso porque a pré-escola é vista como preparatória </text:span></text:p>
          </draw:text-box>
        </draw:frame>
        <draw:frame draw:style-name="gr1" draw:text-style-name="P2" draw:layer="layout" svg:width="14.544cm" svg:height="0.471cm" svg:x="3.002cm" svg:y="21.267cm">
          <draw:text-box>
            <text:p text:style-name="P1"><text:span text:style-name="T1">para o ensino fundamental, o que leva as políticas públicas se preocuparem mais com </text:span></text:p>
          </draw:text-box>
        </draw:frame>
        <draw:frame draw:style-name="gr1" draw:text-style-name="P2" draw:layer="layout" svg:width="15.047cm" svg:height="0.471cm" svg:x="3.002cm" svg:y="21.995cm">
          <draw:text-box>
            <text:p text:style-name="P1"><text:span text:style-name="T1">crianças próximas dos sete anos do que com as de menor idade, principalmente os bebês </text:span></text:p>
          </draw:text-box>
        </draw:frame>
        <draw:frame draw:style-name="gr1" draw:text-style-name="P2" draw:layer="layout" svg:width="3.545cm" svg:height="0.471cm" svg:x="3.002cm" svg:y="22.728cm">
          <draw:text-box>
            <text:p text:style-name="P1"><text:span text:style-name="T1">(OLIVEIRA, 2010). </text:span></text:p>
          </draw:text-box>
        </draw:frame>
        <draw:frame draw:style-name="gr1" draw:text-style-name="P2" draw:layer="layout" svg:width="13.803cm" svg:height="0.471cm" svg:x="4.251cm" svg:y="23.456cm">
          <draw:text-box>
            <text:p text:style-name="P1"><text:span text:style-name="T1">As instituições de educação infantil devem ser conscientes de sua importância na </text:span></text:p>
          </draw:text-box>
        </draw:frame>
        <draw:frame draw:style-name="gr1" draw:text-style-name="P2" draw:layer="layout" svg:width="14.649cm" svg:height="0.471cm" svg:x="3.002cm" svg:y="24.188cm">
          <draw:text-box>
            <text:p text:style-name="P1"><text:span text:style-name="T1">formação da personalidade das crianças; o professor atua diretamente com o aluno em </text:span></text:p>
          </draw:text-box>
        </draw:frame>
        <draw:frame draw:style-name="gr1" draw:text-style-name="P2" draw:layer="layout" svg:width="15.636cm" svg:height="0.471cm" svg:x="3.002cm" svg:y="24.916cm">
          <draw:text-box>
            <text:p text:style-name="P1"><text:span text:style-name="T1">um <text:s/>período <text:s/>longo <text:s/>e <text:s/>exerce <text:s/>influência <text:s/>sobre <text:s/>a <text:s/>personalidade <text:s/>e <text:s/>autoestima <text:s/>do <text:s/>mesmo, </text:span></text:p>
          </draw:text-box>
        </draw:frame>
        <draw:frame draw:style-name="gr1" draw:text-style-name="P2" draw:layer="layout" svg:width="14.963cm" svg:height="0.471cm" svg:x="3.002cm" svg:y="25.649cm">
          <draw:text-box>
            <text:p text:style-name="P1"><text:span text:style-name="T1">principalmente se este aluno está na faixa etária entre zero a seis anos. A infância é uma </text:span></text:p>
          </draw:text-box>
        </draw:frame>
      </draw:page>
      <draw:page draw:name="page17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14cm" svg:height="0.5cm" svg:x="11.656cm" svg:y="3.717cm" svg:viewBox="0 0 141 501" draw:points="0,501 141,501 141,0 0,0">
          <text:p/>
        </draw:polygon>
        <draw:polygon draw:style-name="gr5" draw:text-style-name="P6" draw:layer="layout" svg:width="3.057cm" svg:height="0.5cm" svg:x="11.796cm" svg:y="3.717cm" svg:viewBox="0 0 3058 501" draw:points="0,501 3058,501 3058,0 0,0">
          <text:p/>
        </draw:polygon>
        <draw:polygon draw:style-name="gr5" draw:text-style-name="P6" draw:layer="layout" svg:width="0.249cm" svg:height="0.5cm" svg:x="14.853cm" svg:y="3.717cm" svg:viewBox="0 0 250 501" draw:points="0,501 250,501 250,0 0,0">
          <text:p/>
        </draw:polygon>
        <draw:frame draw:style-name="gr1" draw:text-style-name="P2" draw:layer="layout" svg:width="15.064cm" svg:height="0.471cm" svg:x="3.002cm" svg:y="3.01cm">
          <draw:text-box>
            <text:p text:style-name="P1"><text:span text:style-name="T1">fase marcante, e qualquer atitude do professor em relação à criança, como discriminação </text:span></text:p>
          </draw:text-box>
        </draw:frame>
        <draw:frame draw:style-name="gr1" draw:text-style-name="P2" draw:layer="layout" svg:width="12.181cm" svg:height="0.471cm" svg:x="3.002cm" svg:y="3.738cm">
          <draw:text-box>
            <text:p text:style-name="P1"><text:span text:style-name="T1">e humilhação, pode deixar traumas por toda a vida (OLIVEIRA, 2010). </text:span></text:p>
          </draw:text-box>
        </draw:frame>
        <draw:frame draw:style-name="gr1" draw:text-style-name="P2" draw:layer="layout" svg:width="13.769cm" svg:height="0.471cm" svg:x="4.251cm" svg:y="4.471cm">
          <draw:text-box>
            <text:p text:style-name="P1"><text:span text:style-name="T1">Esta <text:s/>etapa <text:s/>da <text:s/>educação <text:s/>básica <text:s/>não <text:s/>parece <text:s/>ser <text:s/>importante <text:s/>para <text:s/>muitos <text:s/>pais, </text:span></text:p>
          </draw:text-box>
        </draw:frame>
        <draw:frame draw:style-name="gr1" draw:text-style-name="P2" draw:layer="layout" svg:width="15.602cm" svg:height="0.471cm" svg:x="3.002cm" svg:y="5.199cm">
          <draw:text-box>
            <text:p text:style-name="P1"><text:span text:style-name="T1">mesmo <text:s/>com <text:s/>a <text:s/>legislação <text:s/>definindo <text:s/>novas <text:s/>políticas <text:s/>nacionais <text:s/>para <text:s/>a <text:s/>educação <text:s/>infantil </text:span></text:p>
          </draw:text-box>
        </draw:frame>
        <draw:frame draw:style-name="gr1" draw:text-style-name="P2" draw:layer="layout" svg:width="15.052cm" svg:height="0.471cm" svg:x="3.002cm" svg:y="5.931cm">
          <draw:text-box>
            <text:p text:style-name="P1"><text:span text:style-name="T1">influenciando as práticas sociais e pedagógicas voltadas para as crianças pequenas. Com </text:span></text:p>
          </draw:text-box>
        </draw:frame>
        <draw:frame draw:style-name="gr1" draw:text-style-name="P2" draw:layer="layout" svg:width="14.874cm" svg:height="0.471cm" svg:x="3.002cm" svg:y="6.659cm">
          <draw:text-box>
            <text:p text:style-name="P1"><text:span text:style-name="T1">a inserção da creche na LDB em 1996, como primeira etapa da educação básica, deu-se </text:span></text:p>
          </draw:text-box>
        </draw:frame>
        <draw:frame draw:style-name="gr1" draw:text-style-name="P2" draw:layer="layout" svg:width="15.708cm" svg:height="0.471cm" svg:x="3.002cm" svg:y="7.392cm">
          <draw:text-box>
            <text:p text:style-name="P1"><text:span text:style-name="T1">à <text:s/>creche <text:s/>um <text:s/>novo <text:s/>sentido, <text:s/>com <text:s/>a <text:s/>função <text:s/>social <text:s/>de <text:s/>oferecer <text:s/>cuidado <text:s/>e <text:s/>educação <text:s/>para </text:span></text:p>
          </draw:text-box>
        </draw:frame>
        <draw:frame draw:style-name="gr1" draw:text-style-name="P2" draw:layer="layout" svg:width="14.946cm" svg:height="0.471cm" svg:x="3.002cm" svg:y="8.12cm">
          <draw:text-box>
            <text:p text:style-name="P1"><text:span text:style-name="T1">todas as crianças pequenas. No entanto, poucas crianças exercem seu direito à educação </text:span></text:p>
          </draw:text-box>
        </draw:frame>
        <draw:frame draw:style-name="gr1" draw:text-style-name="P2" draw:layer="layout" svg:width="15.403cm" svg:height="0.471cm" svg:x="3.002cm" svg:y="8.853cm">
          <draw:text-box>
            <text:p text:style-name="P1"><text:span text:style-name="T1">desde <text:s/>o <text:s/>nascimento, <text:s/>pois <text:s/>muitas <text:s/>crianças <text:s/>de <text:s/>baixa <text:s/>renda <text:s/>nem <text:s/>mesmo <text:s/>tem <text:s/>acesso <text:s/>à </text:span></text:p>
          </draw:text-box>
        </draw:frame>
        <draw:frame draw:style-name="gr1" draw:text-style-name="P2" draw:layer="layout" svg:width="6.195cm" svg:height="0.471cm" svg:x="3.002cm" svg:y="9.581cm">
          <draw:text-box>
            <text:p text:style-name="P1"><text:span text:style-name="T1">instituição (NASCIMENTO, 2008). </text:span></text:p>
          </draw:text-box>
        </draw:frame>
        <draw:frame draw:style-name="gr1" draw:text-style-name="P2" draw:layer="layout" svg:width="14.124cm" svg:height="0.471cm" svg:x="4.251cm" svg:y="10.314cm">
          <draw:text-box>
            <text:p text:style-name="P1"><text:span text:style-name="T1">Sendo <text:s/>assim, <text:s/>a <text:s/>elaboração <text:s/>da <text:s/>proposta <text:s/>pedagógica <text:s/>na <text:s/>educação <text:s/>infantil <text:s/>deve </text:span></text:p>
          </draw:text-box>
        </draw:frame>
        <draw:frame draw:style-name="gr1" draw:text-style-name="P2" draw:layer="layout" svg:width="14.971cm" svg:height="0.471cm" svg:x="3.002cm" svg:y="11.042cm">
          <draw:text-box>
            <text:p text:style-name="P1"><text:span text:style-name="T1">considerar <text:s/>a <text:s/>ação <text:s/>educativa <text:s/>intencional, <text:s/>que <text:s/>busca <text:s/>ampliar <text:s/>o <text:s/>universo <text:s/>cultural <text:s/>da </text:span></text:p>
          </draw:text-box>
        </draw:frame>
        <draw:frame draw:style-name="gr1" draw:text-style-name="P2" draw:layer="layout" svg:width="14.831cm" svg:height="0.471cm" svg:x="3.002cm" svg:y="11.774cm">
          <draw:text-box>
            <text:p text:style-name="P1"><text:span text:style-name="T1">criança, possibilitando compreender os eventos da realidade e agir sobre estes de modo </text:span></text:p>
          </draw:text-box>
        </draw:frame>
        <draw:frame draw:style-name="gr1" draw:text-style-name="P2" draw:layer="layout" svg:width="2.606cm" svg:height="0.471cm" svg:x="3.002cm" svg:y="12.502cm">
          <draw:text-box>
            <text:p text:style-name="P1"><text:span text:style-name="T1">transformador. </text:span></text:p>
          </draw:text-box>
        </draw:frame>
        <draw:frame draw:style-name="gr1" draw:text-style-name="P2" draw:layer="layout" svg:width="0.422cm" svg:height="0.471cm" svg:x="5.749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6.299cm" svg:y="12.502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2.03cm" svg:height="0.471cm" svg:x="8.004cm" svg:y="12.502cm">
          <draw:text-box>
            <text:p text:style-name="P1"><text:span text:style-name="T1">pedagógica </text:span></text:p>
          </draw:text-box>
        </draw:frame>
        <draw:frame draw:style-name="gr1" draw:text-style-name="P2" draw:layer="layout" svg:width="0.904cm" svg:height="0.471cm" svg:x="10.174cm" svg:y="12.502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878cm" svg:height="0.471cm" svg:x="11.219cm" svg:y="12.502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1.797cm" svg:height="0.471cm" svg:x="12.238cm" svg:y="12.502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0.832cm" svg:height="0.471cm" svg:x="14.176cm" svg:y="12.5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5.149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6.008cm" svg:y="12.50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88cm" svg:height="0.471cm" svg:x="16.604cm" svg:y="12.502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5.217cm" svg:height="0.471cm" svg:x="3.002cm" svg:y="13.235cm">
          <draw:text-box>
            <text:p text:style-name="P1"><text:span text:style-name="T1">desenvolvam <text:s/>formas <text:s/>complexas <text:s/>de <text:s/>pensar <text:s/>e <text:s/>de <text:s/>solucionar <text:s/>problemas, <text:s/>possibilitar <text:s/>a </text:span></text:p>
          </draw:text-box>
        </draw:frame>
        <draw:frame draw:style-name="gr1" draw:text-style-name="P2" draw:layer="layout" svg:width="14.84cm" svg:height="0.471cm" svg:x="3.002cm" svg:y="13.963cm">
          <draw:text-box>
            <text:p text:style-name="P1"><text:span text:style-name="T1">interação com as outras crianças e adultos em situações diversas, além de interpretar os </text:span></text:p>
          </draw:text-box>
        </draw:frame>
        <draw:frame draw:style-name="gr1" draw:text-style-name="P2" draw:layer="layout" svg:width="15.085cm" svg:height="0.471cm" svg:x="3.002cm" svg:y="14.696cm">
          <draw:text-box>
            <text:p text:style-name="P1"><text:span text:style-name="T1">interesses imediatos das crianças e ampliar o ambiente simbólico em que estão presentes </text:span></text:p>
          </draw:text-box>
        </draw:frame>
        <draw:frame draw:style-name="gr1" draw:text-style-name="P2" draw:layer="layout" svg:width="3.545cm" svg:height="0.471cm" svg:x="3.002cm" svg:y="15.424cm">
          <draw:text-box>
            <text:p text:style-name="P1"><text:span text:style-name="T1">(OLIVEIRA, 2010). </text:span></text:p>
          </draw:text-box>
        </draw:frame>
        <draw:frame draw:style-name="gr1" draw:text-style-name="P2" draw:layer="layout" svg:width="13.773cm" svg:height="0.471cm" svg:x="4.251cm" svg:y="16.152cm">
          <draw:text-box>
            <text:p text:style-name="P1"><text:span text:style-name="T1">Na <text:s/>educação <text:s/>infantil, <text:s/>o <text:s/>professor <text:s/>deve <text:s/>incentivar <text:s/>a <text:s/>curiosidade <text:s/>do <text:s/>aluno <text:s/>e </text:span></text:p>
          </draw:text-box>
        </draw:frame>
        <draw:frame draw:style-name="gr1" draw:text-style-name="P2" draw:layer="layout" svg:width="15.102cm" svg:height="0.471cm" svg:x="3.002cm" svg:y="16.885cm">
          <draw:text-box>
            <text:p text:style-name="P1"><text:span text:style-name="T1">incentivar <text:s/>o <text:s/>aluno <text:s/>a <text:s/>investigar <text:s/>a <text:s/>realidade <text:s/>física <text:s/>do <text:s/>mundo, <text:s/>assim <text:s/>o <text:s/>aluno <text:s/>vai <text:s/>se </text:span></text:p>
          </draw:text-box>
        </draw:frame>
        <draw:frame draw:style-name="gr1" draw:text-style-name="P2" draw:layer="layout" svg:width="14.759cm" svg:height="0.471cm" svg:x="3.002cm" svg:y="17.613cm">
          <draw:text-box>
            <text:p text:style-name="P1"><text:span text:style-name="T1">alfabetizando cientificamente, sem se distanciar da sua cultura, mas ultrapassando-a. É </text:span></text:p>
          </draw:text-box>
        </draw:frame>
        <draw:frame draw:style-name="gr1" draw:text-style-name="P2" draw:layer="layout" svg:width="14.726cm" svg:height="0.471cm" svg:x="3.002cm" svg:y="18.345cm">
          <draw:text-box>
            <text:p text:style-name="P1"><text:span text:style-name="T1">de responsabilidade do professor não desprezar a cultura popular do aluno, o meio que </text:span></text:p>
          </draw:text-box>
        </draw:frame>
        <draw:frame draw:style-name="gr1" draw:text-style-name="P2" draw:layer="layout" svg:width="15.314cm" svg:height="0.471cm" svg:x="3.002cm" svg:y="19.073cm">
          <draw:text-box>
            <text:p text:style-name="P1"><text:span text:style-name="T1">ele <text:s/>está <text:s/>inserido <text:s/>e <text:s/>suas <text:s/>características <text:s/>pessoais <text:s/>(VALE, <text:s/>2008). <text:s/>Dentro <text:s/>das <text:s/>questões </text:span></text:p>
          </draw:text-box>
        </draw:frame>
        <draw:frame draw:style-name="gr1" draw:text-style-name="P2" draw:layer="layout" svg:width="14.671cm" svg:height="0.471cm" svg:x="3.002cm" svg:y="19.806cm">
          <draw:text-box>
            <text:p text:style-name="P1"><text:span text:style-name="T1">culturais de cada aluno e o respeito pela individualidade, têm-se as crianças PAEE, ou </text:span></text:p>
          </draw:text-box>
        </draw:frame>
        <draw:frame draw:style-name="gr1" draw:text-style-name="P2" draw:layer="layout" svg:width="6.301cm" svg:height="0.471cm" svg:x="3.002cm" svg:y="20.535cm">
          <draw:text-box>
            <text:p text:style-name="P1"><text:span text:style-name="T1">seja, o processo de inclusão escolar. <text:s/></text:span></text:p>
          </draw:text-box>
        </draw:frame>
        <draw:frame draw:style-name="gr1" draw:text-style-name="P2" draw:layer="layout" svg:width="14.184cm" svg:height="0.471cm" svg:x="4.251cm" svg:y="21.267cm">
          <draw:text-box>
            <text:p text:style-name="P1"><text:span text:style-name="T1">Tornar <text:s/>uma <text:s/>escola <text:s/>inclusiva <text:s/>e <text:s/>que <text:s/>respeite <text:s/>a <text:s/>individualidade <text:s/>e <text:s/>características </text:span></text:p>
          </draw:text-box>
        </draw:frame>
        <draw:frame draw:style-name="gr1" draw:text-style-name="P2" draw:layer="layout" svg:width="14.958cm" svg:height="0.471cm" svg:x="3.002cm" svg:y="21.995cm">
          <draw:text-box>
            <text:p text:style-name="P1"><text:span text:style-name="T1">sociais, culturais, físicas dos alunos é um desafio, e muitos são os responsáveis por isto, </text:span></text:p>
          </draw:text-box>
        </draw:frame>
        <draw:frame draw:style-name="gr1" draw:text-style-name="P2" draw:layer="layout" svg:width="15.543cm" svg:height="0.471cm" svg:x="3.002cm" svg:y="22.728cm">
          <draw:text-box>
            <text:p text:style-name="P1"><text:span text:style-name="T1">como <text:s/>os <text:s/>alunos, <text:s/>os <text:s/>professores, <text:s/>os <text:s/>funcionários <text:s/>da <text:s/>escola, <text:s/>as <text:s/>equipes <text:s/>pedagógicas <text:s/>e </text:span></text:p>
          </draw:text-box>
        </draw:frame>
        <draw:frame draw:style-name="gr1" draw:text-style-name="P2" draw:layer="layout" svg:width="1.67cm" svg:height="0.471cm" svg:x="3.002cm" svg:y="23.456cm">
          <draw:text-box>
            <text:p text:style-name="P1"><text:span text:style-name="T1">diretivas, </text:span></text:p>
          </draw:text-box>
        </draw:frame>
        <draw:frame draw:style-name="gr1" draw:text-style-name="P2" draw:layer="layout" svg:width="0.459cm" svg:height="0.471cm" svg:x="4.826cm" svg:y="23.45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5.439cm" svg:y="23.456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422cm" svg:height="0.471cm" svg:x="7.064cm" svg:y="23.45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7.512cm" svg:y="23.45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8.151cm" svg:y="23.456cm">
          <draw:text-box>
            <text:p text:style-name="P1"><text:span text:style-name="T1">gestores </text:span></text:p>
          </draw:text-box>
        </draw:frame>
        <draw:frame draw:style-name="gr1" draw:text-style-name="P2" draw:layer="layout" svg:width="0.531cm" svg:height="0.471cm" svg:x="9.793cm" svg:y="23.45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10.478cm" svg:y="23.456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403cm" svg:height="0.471cm" svg:x="11.938cm" svg:y="23.456cm">
          <draw:text-box>
            <text:p text:style-name="P1"><text:span text:style-name="T1">político </text:span></text:p>
          </draw:text-box>
        </draw:frame>
        <draw:frame draw:style-name="gr1" draw:text-style-name="P2" draw:layer="layout" svg:width="0.422cm" svg:height="0.471cm" svg:x="13.495cm" svg:y="23.456cm">
          <draw:text-box>
            <text:p text:style-name="P1"><text:span text:style-name="T1">e </text:span></text:p>
          </draw:text-box>
        </draw:frame>
        <draw:frame draw:style-name="gr1" draw:text-style-name="P2" draw:layer="layout" svg:width="2.161cm" svg:height="0.471cm" svg:x="13.943cm" svg:y="23.456cm">
          <draw:text-box>
            <text:p text:style-name="P1"><text:span text:style-name="T1">pedagógico. </text:span></text:p>
          </draw:text-box>
        </draw:frame>
        <draw:frame draw:style-name="gr1" draw:text-style-name="P2" draw:layer="layout" svg:width="0.422cm" svg:height="0.471cm" svg:x="16.258cm" svg:y="23.456cm">
          <draw:text-box>
            <text:p text:style-name="P1"><text:span text:style-name="T1">É </text:span></text:p>
          </draw:text-box>
        </draw:frame>
        <draw:frame draw:style-name="gr1" draw:text-style-name="P2" draw:layer="layout" svg:width="1.327cm" svg:height="0.471cm" svg:x="16.778cm" svg:y="23.456cm">
          <draw:text-box>
            <text:p text:style-name="P1"><text:span text:style-name="T1">preciso </text:span></text:p>
          </draw:text-box>
        </draw:frame>
        <draw:frame draw:style-name="gr1" draw:text-style-name="P2" draw:layer="layout" svg:width="7.173cm" svg:height="0.471cm" svg:x="3.002cm" svg:y="24.188cm">
          <draw:text-box>
            <text:p text:style-name="P1"><text:span text:style-name="T1">participação <text:s/>e <text:s/>comprometimento <text:s/>desses </text:span></text:p>
          </draw:text-box>
        </draw:frame>
        <draw:frame draw:style-name="gr1" draw:text-style-name="P2" draw:layer="layout" svg:width="3.016cm" svg:height="0.471cm" svg:x="10.411cm" svg:y="24.188cm">
          <draw:text-box>
            <text:p text:style-name="P1"><text:span text:style-name="T1">grupos <text:s/>para <text:s/>que </text:span></text:p>
          </draw:text-box>
        </draw:frame>
        <draw:frame draw:style-name="gr1" draw:text-style-name="P2" draw:layer="layout" svg:width="4.375cm" svg:height="0.471cm" svg:x="13.627cm" svg:y="24.188cm">
          <draw:text-box>
            <text:p text:style-name="P1"><text:span text:style-name="T1">a <text:s/>educação <text:s/>inclusiva <text:s/>se </text:span></text:p>
          </draw:text-box>
        </draw:frame>
        <draw:frame draw:style-name="gr1" draw:text-style-name="P2" draw:layer="layout" svg:width="9.874cm" svg:height="0.471cm" svg:x="3.002cm" svg:y="24.916cm">
          <draw:text-box>
            <text:p text:style-name="P1"><text:span text:style-name="T1">consolide e a inclusão social seja efetiva (BEYER, 2010). </text:span></text:p>
          </draw:text-box>
        </draw:frame>
      </draw:page>
      <draw:page draw:name="page18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28cm" svg:height="0.471cm" svg:x="4.251cm" svg:y="3.01cm">
          <draw:text-box>
            <text:p text:style-name="P1"><text:span text:style-name="T1">Os <text:s/>casos <text:s/>de <text:s/>inclusão <text:s/>de <text:s/>crianças <text:s/>PAEE <text:s/>na <text:s/>educação <text:s/>infantil <text:s/>devem <text:s/>dar <text:s/>mais </text:span></text:p>
          </draw:text-box>
        </draw:frame>
        <draw:frame draw:style-name="gr1" draw:text-style-name="P2" draw:layer="layout" svg:width="15.335cm" svg:height="0.471cm" svg:x="3.002cm" svg:y="3.738cm">
          <draw:text-box>
            <text:p text:style-name="P1"><text:span text:style-name="T1">atenção <text:s/>à <text:s/>intervenção <text:s/>pedagógica, <text:s/>às <text:s/>relações <text:s/>interpessoais <text:s/>e <text:s/>à <text:s/>formação <text:s/>de <text:s/>grupos </text:span></text:p>
          </draw:text-box>
        </draw:frame>
        <draw:frame draw:style-name="gr1" draw:text-style-name="P2" draw:layer="layout" svg:width="14.764cm" svg:height="0.471cm" svg:x="3.002cm" svg:y="4.471cm">
          <draw:text-box>
            <text:p text:style-name="P1"><text:span text:style-name="T1">infantis. A criança com deficiência deve compartilhar relações de estímulo e confiança </text:span></text:p>
          </draw:text-box>
        </draw:frame>
        <draw:frame draw:style-name="gr1" draw:text-style-name="P2" draw:layer="layout" svg:width="0.836cm" svg:height="0.471cm" svg:x="3.002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4.005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4.492cm" svg:y="5.199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422cm" svg:height="0.471cm" svg:x="6.338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0.929cm" svg:height="0.471cm" svg:x="6.805cm" svg:y="5.199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488cm" svg:height="0.471cm" svg:x="7.901cm" svg:y="5.199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1.234cm" svg:height="0.471cm" svg:x="9.559cm" svg:y="5.199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1.069cm" svg:height="0.471cm" svg:x="10.96cm" svg:y="5.199cm">
          <draw:text-box>
            <text:p text:style-name="P1"><text:span text:style-name="T1">evitar </text:span></text:p>
          </draw:text-box>
        </draw:frame>
        <draw:frame draw:style-name="gr1" draw:text-style-name="P2" draw:layer="layout" svg:width="0.422cm" svg:height="0.471cm" svg:x="12.2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7cm" svg:height="0.471cm" svg:x="12.661cm" svg:y="5.199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531cm" svg:height="0.471cm" svg:x="14.768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66cm" svg:height="0.471cm" svg:x="15.466cm" svg:y="5.199cm">
          <draw:text-box>
            <text:p text:style-name="P1"><text:span text:style-name="T1">sentimento </text:span></text:p>
          </draw:text-box>
        </draw:frame>
        <draw:frame draw:style-name="gr1" draw:text-style-name="P2" draw:layer="layout" svg:width="0.506cm" svg:height="0.471cm" svg:x="17.602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988cm" svg:height="0.471cm" svg:x="3.002cm" svg:y="5.931cm">
          <draw:text-box>
            <text:p text:style-name="P1"><text:span text:style-name="T1">inferioridade da criança. O professor deve ainda, rever as atividades e brincadeiras entre </text:span></text:p>
          </draw:text-box>
        </draw:frame>
        <draw:frame draw:style-name="gr1" draw:text-style-name="P2" draw:layer="layout" svg:width="15.479cm" svg:height="0.471cm" svg:x="3.002cm" svg:y="6.659cm">
          <draw:text-box>
            <text:p text:style-name="P1"><text:span text:style-name="T1">as <text:s/>crianças <text:s/>e <text:s/>torná-las <text:s/>acessíveis <text:s/>também <text:s/>para <text:s/>aquelas <text:s/>com <text:s/>deficiência <text:s/>(OLIVEIRA, </text:span></text:p>
          </draw:text-box>
        </draw:frame>
        <draw:frame draw:style-name="gr1" draw:text-style-name="P2" draw:layer="layout" svg:width="1.2cm" svg:height="0.471cm" svg:x="3.002cm" svg:y="7.392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13.646cm" svg:height="0.471cm" svg:x="4.251cm" svg:y="8.12cm">
          <draw:text-box>
            <text:p text:style-name="P1"><text:span text:style-name="T1">A escola deve promover práticas inclusivas, de aceitação e acolhimento, mesmo </text:span></text:p>
          </draw:text-box>
        </draw:frame>
        <draw:frame draw:style-name="gr1" draw:text-style-name="P2" draw:layer="layout" svg:width="14.916cm" svg:height="0.471cm" svg:x="3.002cm" svg:y="8.853cm">
          <draw:text-box>
            <text:p text:style-name="P1"><text:span text:style-name="T1">que a sociedade tenha práticas de exclusão. Mas, ao discutir a inclusão de alunos PAEE </text:span></text:p>
          </draw:text-box>
        </draw:frame>
        <draw:frame draw:style-name="gr1" draw:text-style-name="P2" draw:layer="layout" svg:width="15.691cm" svg:height="0.471cm" svg:x="3.002cm" svg:y="9.581cm">
          <draw:text-box>
            <text:p text:style-name="P1"><text:span text:style-name="T1">na <text:s/>escola <text:s/>comum, <text:s/>não <text:s/>se <text:s/>pode <text:s/>ter <text:s/>posturas <text:s/>ingênuas, <text:s/>como <text:s/>aquela <text:s/>que <text:s/>afirma <text:s/>que <text:s/>a </text:span></text:p>
          </draw:text-box>
        </draw:frame>
        <draw:frame draw:style-name="gr1" draw:text-style-name="P2" draw:layer="layout" svg:width="15.758cm" svg:height="0.471cm" svg:x="3.002cm" svg:y="10.314cm">
          <draw:text-box>
            <text:p text:style-name="P1"><text:span text:style-name="T1">escola <text:s/>para <text:s/>todos <text:s/>é <text:s/>aquela <text:s/>que <text:s/>não <text:s/>realiza <text:s/>distinção <text:s/>entre <text:s/>as <text:s/>crianças. <text:s/>A <text:s/>escola <text:s/>deve </text:span></text:p>
          </draw:text-box>
        </draw:frame>
        <draw:frame draw:style-name="gr1" draw:text-style-name="P2" draw:layer="layout" svg:width="14.992cm" svg:height="0.471cm" svg:x="3.002cm" svg:y="11.042cm">
          <draw:text-box>
            <text:p text:style-name="P1"><text:span text:style-name="T1">considerar <text:s/>as <text:s/>necessidades <text:s/>específicas <text:s/>de <text:s/>cada <text:s/>aluno <text:s/>para <text:s/>garantir <text:s/>o <text:s/>seu <text:s/>acesso <text:s/>e </text:span></text:p>
          </draw:text-box>
        </draw:frame>
        <draw:frame draw:style-name="gr1" draw:text-style-name="P2" draw:layer="layout" svg:width="14.658cm" svg:height="0.471cm" svg:x="3.002cm" svg:y="11.774cm">
          <draw:text-box>
            <text:p text:style-name="P1"><text:span text:style-name="T1">permanência, é a especificidade de cada aluno que requer uma pedagogia diferenciada </text:span></text:p>
          </draw:text-box>
        </draw:frame>
        <draw:frame draw:style-name="gr1" draw:text-style-name="P2" draw:layer="layout" svg:width="15.204cm" svg:height="0.471cm" svg:x="3.002cm" svg:y="12.502cm">
          <draw:text-box>
            <text:p text:style-name="P1"><text:span text:style-name="T1">para <text:s/>atendê-los. <text:s/>Não <text:s/>se <text:s/>pode <text:s/>considerar <text:s/>que <text:s/>um <text:s/>aluno <text:s/>com <text:s/>autismo, <text:s/>ou <text:s/>com <text:s/>uma </text:span></text:p>
          </draw:text-box>
        </draw:frame>
        <draw:frame draw:style-name="gr1" draw:text-style-name="P2" draw:layer="layout" svg:width="14.941cm" svg:height="0.471cm" svg:x="3.002cm" svg:y="13.235cm">
          <draw:text-box>
            <text:p text:style-name="P1"><text:span text:style-name="T1">deficiência sensorial, ou deficiência intelectual tenha o mesmo atendimento pedagógico </text:span></text:p>
          </draw:text-box>
        </draw:frame>
        <draw:frame draw:style-name="gr1" draw:text-style-name="P2" draw:layer="layout" svg:width="12.169cm" svg:height="0.471cm" svg:x="3.002cm" svg:y="13.963cm">
          <draw:text-box>
            <text:p text:style-name="P1"><text:span text:style-name="T1">sem distinção de suas características de aprendizagem (BEYER, 2010). </text:span></text:p>
          </draw:text-box>
        </draw:frame>
        <draw:frame draw:style-name="gr1" draw:text-style-name="P2" draw:layer="layout" svg:width="13.396cm" svg:height="0.471cm" svg:x="4.251cm" svg:y="14.696cm">
          <draw:text-box>
            <text:p text:style-name="P1"><text:span text:style-name="T1">Soma-se o fato que a inclusão de crianças PAEE nas pré-escolas deve ser vista </text:span></text:p>
          </draw:text-box>
        </draw:frame>
        <draw:frame draw:style-name="gr1" draw:text-style-name="P2" draw:layer="layout" svg:width="1.048cm" svg:height="0.471cm" svg:x="3.002cm" svg:y="15.4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678cm" svg:height="0.471cm" svg:x="4.208cm" svg:y="15.424cm">
          <draw:text-box>
            <text:p text:style-name="P1"><text:span text:style-name="T1">benefício </text:span></text:p>
          </draw:text-box>
        </draw:frame>
        <draw:frame draw:style-name="gr1" draw:text-style-name="P2" draw:layer="layout" svg:width="0.832cm" svg:height="0.471cm" svg:x="6.045cm" svg:y="15.4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01cm" svg:height="0.471cm" svg:x="7.039cm" svg:y="15.424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8.199cm" svg:y="15.4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94cm" svg:height="0.471cm" svg:x="8.816cm" svg:y="15.424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0.836cm" svg:height="0.471cm" svg:x="10.572cm" svg:y="15.424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92cm" svg:height="0.471cm" svg:x="11.571cm" svg:y="15.424cm">
          <draw:text-box>
            <text:p text:style-name="P1"><text:span text:style-name="T1">vez </text:span></text:p>
          </draw:text-box>
        </draw:frame>
        <draw:frame draw:style-name="gr1" draw:text-style-name="P2" draw:layer="layout" svg:width="0.717cm" svg:height="0.471cm" svg:x="12.425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3.301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8cm" svg:height="0.471cm" svg:x="13.753cm" svg:y="15.424cm">
          <draw:text-box>
            <text:p text:style-name="P1"><text:span text:style-name="T1">convivência </text:span></text:p>
          </draw:text-box>
        </draw:frame>
        <draw:frame draw:style-name="gr1" draw:text-style-name="P2" draw:layer="layout" svg:width="0.624cm" svg:height="0.471cm" svg:x="16.06cm" svg:y="15.42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9cm" svg:height="0.471cm" svg:x="16.843cm" svg:y="15.424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2.335cm" svg:height="0.471cm" svg:x="3.002cm" svg:y="16.152cm">
          <draw:text-box>
            <text:p text:style-name="P1"><text:span text:style-name="T1">heterogêneos </text:span></text:p>
          </draw:text-box>
        </draw:frame>
        <draw:frame draw:style-name="gr1" draw:text-style-name="P2" draw:layer="layout" svg:width="0.62cm" svg:height="0.471cm" svg:x="5.516cm" svg:y="16.152cm">
          <draw:text-box>
            <text:p text:style-name="P1"><text:span text:style-name="T1">faz </text:span></text:p>
          </draw:text-box>
        </draw:frame>
        <draw:frame draw:style-name="gr1" draw:text-style-name="P2" draw:layer="layout" svg:width="0.95cm" svg:height="0.471cm" svg:x="6.315cm" svg:y="16.152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06cm" svg:height="0.471cm" svg:x="7.448cm" svg:y="16.15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cm" svg:height="0.471cm" svg:x="8.129cm" svg:y="16.152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551cm" svg:height="0.471cm" svg:x="10.008cm" svg:y="16.152cm">
          <draw:text-box>
            <text:p text:style-name="P1"><text:span text:style-name="T1">humana. </text:span></text:p>
          </draw:text-box>
        </draw:frame>
        <draw:frame draw:style-name="gr1" draw:text-style-name="P2" draw:layer="layout" svg:width="1.941cm" svg:height="0.471cm" svg:x="11.742cm" svg:y="16.152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0.929cm" svg:height="0.471cm" svg:x="13.859cm" svg:y="16.152cm">
          <draw:text-box>
            <text:p text:style-name="P1"><text:span text:style-name="T1">onde </text:span></text:p>
          </draw:text-box>
        </draw:frame>
        <draw:frame draw:style-name="gr1" draw:text-style-name="P2" draw:layer="layout" svg:width="0.459cm" svg:height="0.471cm" svg:x="14.963cm" svg:y="16.15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88cm" svg:height="0.471cm" svg:x="15.598cm" svg:y="16.152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17.269cm" svg:y="16.1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022cm" svg:height="0.471cm" svg:x="3.002cm" svg:y="16.885cm">
          <draw:text-box>
            <text:p text:style-name="P1"><text:span text:style-name="T1">deficiência e sem deficiência convivem em um mesmo espaço são compreendidos como </text:span></text:p>
          </draw:text-box>
        </draw:frame>
        <draw:frame draw:style-name="gr1" draw:text-style-name="P2" draw:layer="layout" svg:width="15.449cm" svg:height="0.471cm" svg:x="3.002cm" svg:y="17.613cm">
          <draw:text-box>
            <text:p text:style-name="P1"><text:span text:style-name="T1">ambientes <text:s/>inclusivos. <text:s/>Para <text:s/>ser <text:s/>inclusivo, <text:s/>é <text:s/>preciso <text:s/>coletividade <text:s/>dos <text:s/>envolvidos <text:s/>neste </text:span></text:p>
          </draw:text-box>
        </draw:frame>
        <draw:frame draw:style-name="gr1" draw:text-style-name="P2" draw:layer="layout" svg:width="15.073cm" svg:height="0.471cm" svg:x="3.002cm" svg:y="18.345cm">
          <draw:text-box>
            <text:p text:style-name="P1"><text:span text:style-name="T1">processo, ou seja, a escola, os pais e os professores devem criar uma identidade para que </text:span></text:p>
          </draw:text-box>
        </draw:frame>
        <draw:frame draw:style-name="gr1" draw:text-style-name="P2" draw:layer="layout" svg:width="1.026cm" svg:height="0.471cm" svg:x="3.002cm" svg:y="19.073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1.378cm" svg:height="0.471cm" svg:x="4.178cm" svg:y="19.073cm">
          <draw:text-box>
            <text:p text:style-name="P1"><text:span text:style-name="T1">possam </text:span></text:p>
          </draw:text-box>
        </draw:frame>
        <draw:frame draw:style-name="gr1" draw:text-style-name="P2" draw:layer="layout" svg:width="1.581cm" svg:height="0.471cm" svg:x="5.706cm" svg:y="19.073cm">
          <draw:text-box>
            <text:p text:style-name="P1"><text:span text:style-name="T1">aprender </text:span></text:p>
          </draw:text-box>
        </draw:frame>
        <draw:frame draw:style-name="gr1" draw:text-style-name="P2" draw:layer="layout" svg:width="0.422cm" svg:height="0.471cm" svg:x="7.445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1.348cm" svg:height="0.471cm" svg:x="7.889cm" svg:y="19.073cm">
          <draw:text-box>
            <text:p text:style-name="P1"><text:span text:style-name="T1">superar </text:span></text:p>
          </draw:text-box>
        </draw:frame>
        <draw:frame draw:style-name="gr1" draw:text-style-name="P2" draw:layer="layout" svg:width="1.937cm" svg:height="0.471cm" svg:x="9.395cm" svg:y="19.073cm">
          <draw:text-box>
            <text:p text:style-name="P1"><text:span text:style-name="T1">expressões </text:span></text:p>
          </draw:text-box>
        </draw:frame>
        <draw:frame draw:style-name="gr1" draw:text-style-name="P2" draw:layer="layout" svg:width="0.717cm" svg:height="0.471cm" svg:x="11.49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97cm" svg:height="0.471cm" svg:x="12.357cm" svg:y="19.073cm">
          <draw:text-box>
            <text:p text:style-name="P1"><text:span text:style-name="T1">produzem </text:span></text:p>
          </draw:text-box>
        </draw:frame>
        <draw:frame draw:style-name="gr1" draw:text-style-name="P2" draw:layer="layout" svg:width="0.422cm" svg:height="0.471cm" svg:x="14.308cm" svg:y="19.07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5cm" svg:height="0.471cm" svg:x="14.752cm" svg:y="19.073cm">
          <draw:text-box>
            <text:p text:style-name="P1"><text:span text:style-name="T1">exclusão </text:span></text:p>
          </draw:text-box>
        </draw:frame>
        <draw:frame draw:style-name="gr1" draw:text-style-name="P2" draw:layer="layout" svg:width="0.624cm" svg:height="0.471cm" svg:x="16.503cm" svg:y="19.07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7.277cm" svg:y="19.073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772cm" svg:height="0.471cm" svg:x="3.002cm" svg:y="19.806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28cm" svg:height="0.471cm" svg:x="4.941cm" svg:y="19.806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471cm" svg:x="6.385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53cm" svg:height="0.471cm" svg:x="7.057cm" svg:y="19.806cm">
          <draw:text-box>
            <text:p text:style-name="P1"><text:span text:style-name="T1">manifestação; </text:span></text:p>
          </draw:text-box>
        </draw:frame>
        <draw:frame draw:style-name="gr1" draw:text-style-name="P2" draw:layer="layout" svg:width="0.929cm" svg:height="0.471cm" svg:x="9.677cm" svg:y="19.806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0.769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1.441cm" svg:y="19.806cm">
          <draw:text-box>
            <text:p text:style-name="P1"><text:span text:style-name="T1">tornar </text:span></text:p>
          </draw:text-box>
        </draw:frame>
        <draw:frame draw:style-name="gr1" draw:text-style-name="P2" draw:layer="layout" svg:width="1.661cm" svg:height="0.471cm" svg:x="12.719cm" svg:y="19.806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1.043cm" svg:height="0.471cm" svg:x="14.543cm" svg:y="19.806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1.89cm" svg:height="0.471cm" svg:x="15.753cm" svg:y="19.806cm">
          <draw:text-box>
            <text:p text:style-name="P1"><text:span text:style-name="T1">planejadas </text:span></text:p>
          </draw:text-box>
        </draw:frame>
        <draw:frame draw:style-name="gr1" draw:text-style-name="P2" draw:layer="layout" svg:width="0.422cm" svg:height="0.471cm" svg:x="17.809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71cm" svg:x="3.002cm" svg:y="20.535cm">
          <draw:text-box>
            <text:p text:style-name="P1"><text:span text:style-name="T1">coerentes </text:span></text:p>
          </draw:text-box>
        </draw:frame>
        <draw:frame draw:style-name="gr1" draw:text-style-name="P2" draw:layer="layout" svg:width="0.836cm" svg:height="0.471cm" svg:x="4.906cm" svg:y="20.5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5.943cm" svg:y="20.5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6.629cm" svg:y="20.535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2.368cm" svg:height="0.471cm" svg:x="8.494cm" svg:y="20.535cm">
          <draw:text-box>
            <text:p text:style-name="P1"><text:span text:style-name="T1">institucionais </text:span></text:p>
          </draw:text-box>
        </draw:frame>
        <draw:frame draw:style-name="gr1" draw:text-style-name="P2" draw:layer="layout" svg:width="1.755cm" svg:height="0.471cm" svg:x="11.063cm" svg:y="20.535cm">
          <draw:text-box>
            <text:p text:style-name="P1"><text:span text:style-name="T1">propostos </text:span></text:p>
          </draw:text-box>
        </draw:frame>
        <draw:frame draw:style-name="gr1" draw:text-style-name="P2" draw:layer="layout" svg:width="1.987cm" svg:height="0.471cm" svg:x="13.018cm" svg:y="20.535cm">
          <draw:text-box>
            <text:p text:style-name="P1"><text:span text:style-name="T1">(SEKKEL; </text:span></text:p>
          </draw:text-box>
        </draw:frame>
        <draw:frame draw:style-name="gr1" draw:text-style-name="P2" draw:layer="layout" svg:width="1.628cm" svg:height="0.471cm" svg:x="15.207cm" svg:y="20.535cm">
          <draw:text-box>
            <text:p text:style-name="P1"><text:span text:style-name="T1">CASCO, </text:span></text:p>
          </draw:text-box>
        </draw:frame>
        <draw:frame draw:style-name="gr1" draw:text-style-name="P2" draw:layer="layout" svg:width="1.073cm" svg:height="0.471cm" svg:x="17.039cm" svg:y="20.535cm">
          <draw:text-box>
            <text:p text:style-name="P1"><text:span text:style-name="T1">2008; </text:span></text:p>
          </draw:text-box>
        </draw:frame>
        <draw:frame draw:style-name="gr1" draw:text-style-name="P2" draw:layer="layout" svg:width="6.479cm" svg:height="0.471cm" svg:x="3.002cm" svg:y="21.267cm">
          <draw:text-box>
            <text:p text:style-name="P1"><text:span text:style-name="T1">STAINBACK; STAINBACK, 1999). </text:span></text:p>
          </draw:text-box>
        </draw:frame>
        <draw:frame draw:style-name="gr1" draw:text-style-name="P2" draw:layer="layout" svg:width="1.59cm" svg:height="0.471cm" svg:x="4.251cm" svg:y="21.995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446cm" svg:height="0.471cm" svg:x="6.241cm" svg:y="21.995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1.34cm" svg:height="0.471cm" svg:x="8.094cm" svg:y="21.995cm">
          <draw:text-box>
            <text:p text:style-name="P1"><text:span text:style-name="T1">(2010), </text:span></text:p>
          </draw:text-box>
        </draw:frame>
        <draw:frame draw:style-name="gr1" draw:text-style-name="P2" draw:layer="layout" svg:width="1.822cm" svg:height="0.471cm" svg:x="9.844cm" svg:y="21.995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1.827cm" svg:height="0.471cm" svg:x="12.07cm" svg:y="21.995cm">
          <draw:text-box>
            <text:p text:style-name="P1"><text:span text:style-name="T1">inclusivos </text:span></text:p>
          </draw:text-box>
        </draw:frame>
        <draw:frame draw:style-name="gr1" draw:text-style-name="P2" draw:layer="layout" svg:width="1.259cm" svg:height="0.471cm" svg:x="14.304cm" svg:y="21.995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42cm" svg:height="0.471cm" svg:x="15.967cm" svg:y="21.995cm">
          <draw:text-box>
            <text:p text:style-name="P1"><text:span text:style-name="T1">facilitar </text:span></text:p>
          </draw:text-box>
        </draw:frame>
        <draw:frame draw:style-name="gr1" draw:text-style-name="P2" draw:layer="layout" svg:width="0.422cm" svg:height="0.471cm" svg:x="17.791cm" svg:y="21.995cm">
          <draw:text-box>
            <text:p text:style-name="P1"><text:span text:style-name="T1">o </text:span></text:p>
          </draw:text-box>
        </draw:frame>
        <draw:frame draw:style-name="gr1" draw:text-style-name="P2" draw:layer="layout" svg:width="15.018cm" svg:height="0.471cm" svg:x="3.002cm" svg:y="22.728cm">
          <draw:text-box>
            <text:p text:style-name="P1"><text:span text:style-name="T1">desenvolvimento cognitivo, linguístico e social de crianças PAEE por ser um meio mais </text:span></text:p>
          </draw:text-box>
        </draw:frame>
        <draw:frame draw:style-name="gr1" draw:text-style-name="P2" draw:layer="layout" svg:width="15.471cm" svg:height="0.471cm" svg:x="3.002cm" svg:y="23.456cm">
          <draw:text-box>
            <text:p text:style-name="P1"><text:span text:style-name="T1">estimulador <text:s/>do <text:s/>que <text:s/>ambientes <text:s/>segregados. <text:s/>Crianças <text:s/>com <text:s/>desenvolvimento <text:s/>típico <text:s/>são, </text:span></text:p>
          </draw:text-box>
        </draw:frame>
        <draw:frame draw:style-name="gr1" draw:text-style-name="P2" draw:layer="layout" svg:width="15.234cm" svg:height="0.471cm" svg:x="3.002cm" svg:y="24.188cm">
          <draw:text-box>
            <text:p text:style-name="P1"><text:span text:style-name="T1">em <text:s/>geral, <text:s/>alheias <text:s/>às <text:s/>diferenças <text:s/>das <text:s/>crianças <text:s/>com <text:s/>deficiências, <text:s/>o <text:s/>que <text:s/>pode <text:s/>ser <text:s/>uma </text:span></text:p>
          </draw:text-box>
        </draw:frame>
        <draw:frame draw:style-name="gr1" draw:text-style-name="P2" draw:layer="layout" svg:width="15.458cm" svg:height="0.471cm" svg:x="3.002cm" svg:y="24.916cm">
          <draw:text-box>
            <text:p text:style-name="P1"><text:span text:style-name="T1">oportunidade <text:s/>para <text:s/>quebrar <text:s/>barreiras <text:s/>sociais <text:s/>e <text:s/>minimizar <text:s/>a <text:s/>discriminação. <text:s/>Contudo, <text:s/>o </text:span></text:p>
          </draw:text-box>
        </draw:frame>
      </draw:page>
      <draw:page draw:name="page19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57cm" svg:height="0.471cm" svg:x="3.002cm" svg:y="3.01cm">
          <draw:text-box>
            <text:p text:style-name="P1"><text:span text:style-name="T1">resultado </text:span></text:p>
          </draw:text-box>
        </draw:frame>
        <draw:frame draw:style-name="gr1" draw:text-style-name="P2" draw:layer="layout" svg:width="0.506cm" svg:height="0.471cm" svg:x="4.796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18cm" svg:height="0.471cm" svg:x="5.445cm" svg:y="3.01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422cm" svg:height="0.471cm" svg:x="7.104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573cm" svg:height="0.471cm" svg:x="7.539cm" svg:y="3.01cm">
          <draw:text-box>
            <text:p text:style-name="P1"><text:span text:style-name="T1">variável, </text:span></text:p>
          </draw:text-box>
        </draw:frame>
        <draw:frame draw:style-name="gr1" draw:text-style-name="P2" draw:layer="layout" svg:width="0.815cm" svg:height="0.471cm" svg:x="9.256cm" svg:y="3.01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422cm" svg:height="0.471cm" svg:x="10.208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10.665cm" svg:y="3.01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422cm" svg:height="0.471cm" svg:x="12.488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2.102cm" svg:height="0.471cm" svg:x="12.927cm" svg:y="3.01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976cm" svg:height="0.471cm" svg:x="15.171cm" svg:y="3.01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822cm" svg:height="0.471cm" svg:x="16.289cm" svg:y="3.01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8.532cm" svg:height="0.471cm" svg:x="3.002cm" svg:y="3.738cm">
          <draw:text-box>
            <text:p text:style-name="P1"><text:span text:style-name="T1">específicas que são dirigidas ou mediadas por ele. </text:span></text:p>
          </draw:text-box>
        </draw:frame>
        <draw:frame draw:style-name="gr1" draw:text-style-name="P2" draw:layer="layout" svg:width="14.268cm" svg:height="0.471cm" svg:x="4.251cm" svg:y="4.471cm">
          <draw:text-box>
            <text:p text:style-name="P1"><text:span text:style-name="T1">É <text:s/>na <text:s/>educação <text:s/>infantil <text:s/>que <text:s/>os <text:s/>pais <text:s/>estão <text:s/>mais <text:s/>presentes <text:s/>na <text:s/>escola, <text:s/>e <text:s/>é <text:s/>nesse </text:span></text:p>
          </draw:text-box>
        </draw:frame>
        <draw:frame draw:style-name="gr1" draw:text-style-name="P2" draw:layer="layout" svg:width="15.077cm" svg:height="0.471cm" svg:x="3.002cm" svg:y="5.199cm">
          <draw:text-box>
            <text:p text:style-name="P1"><text:span text:style-name="T1">momento que a instituição escolar deve expor aos pais os benefícios da inclusão, pois há </text:span></text:p>
          </draw:text-box>
        </draw:frame>
        <draw:frame draw:style-name="gr1" draw:text-style-name="P2" draw:layer="layout" svg:width="15.746cm" svg:height="0.471cm" svg:x="3.002cm" svg:y="5.931cm">
          <draw:text-box>
            <text:p text:style-name="P1"><text:span text:style-name="T1">nos <text:s/>pais <text:s/>a <text:s/>ideia <text:s/>de <text:s/>que <text:s/>a <text:s/>presença <text:s/>de <text:s/>um <text:s/>aluno <text:s/>PAEE <text:s/>possa <text:s/>prejudicar <text:s/>o <text:s/>ritmo <text:s/>dos </text:span></text:p>
          </draw:text-box>
        </draw:frame>
        <draw:frame draw:style-name="gr1" draw:text-style-name="P2" draw:layer="layout" svg:width="12.808cm" svg:height="0.471cm" svg:x="3.002cm" svg:y="6.659cm">
          <draw:text-box>
            <text:p text:style-name="P1"><text:span text:style-name="T1">outros alunos, ou trazer algum tipo de prejuízo (SEKKEL; CASCO, 2008). </text:span></text:p>
          </draw:text-box>
        </draw:frame>
        <draw:frame draw:style-name="gr1" draw:text-style-name="P2" draw:layer="layout" svg:width="13.642cm" svg:height="0.471cm" svg:x="4.251cm" svg:y="7.392cm">
          <draw:text-box>
            <text:p text:style-name="P1"><text:span text:style-name="T1">Portanto, é necessário cautela para que haja sucesso nas experiências inclusivas, </text:span></text:p>
          </draw:text-box>
        </draw:frame>
        <draw:frame draw:style-name="gr1" draw:text-style-name="P2" draw:layer="layout" svg:width="15.009cm" svg:height="0.471cm" svg:x="3.002cm" svg:y="8.12cm">
          <draw:text-box>
            <text:p text:style-name="P1"><text:span text:style-name="T1">as políticas de inclusão devem partir da escola e da comunidade escolar ou então podem </text:span></text:p>
          </draw:text-box>
        </draw:frame>
        <draw:frame draw:style-name="gr1" draw:text-style-name="P2" draw:layer="layout" svg:width="15.306cm" svg:height="0.471cm" svg:x="3.002cm" svg:y="8.853cm">
          <draw:text-box>
            <text:p text:style-name="P1"><text:span text:style-name="T1">gerar <text:s/>frustrações <text:s/>nos <text:s/>profissionais <text:s/>envolvidos <text:s/>e <text:s/>na <text:s/>comunidade, <text:s/>e <text:s/>uma <text:s/>consequente </text:span></text:p>
          </draw:text-box>
        </draw:frame>
        <draw:frame draw:style-name="gr1" draw:text-style-name="P2" draw:layer="layout" svg:width="15.018cm" svg:height="0.471cm" svg:x="3.002cm" svg:y="9.581cm">
          <draw:text-box>
            <text:p text:style-name="P1"><text:span text:style-name="T1">indisposição para continuar o processo inclusivo. Deve-se acompanhar a evolução desse </text:span></text:p>
          </draw:text-box>
        </draw:frame>
        <draw:frame draw:style-name="gr1" draw:text-style-name="P2" draw:layer="layout" svg:width="1.585cm" svg:height="0.471cm" svg:x="3.002cm" svg:y="10.314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422cm" svg:height="0.471cm" svg:x="4.75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5.207cm" svg:y="10.31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5.901cm" svg:y="10.314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801cm" svg:height="0.471cm" svg:x="7.111cm" svg:y="10.314cm">
          <draw:text-box>
            <text:p text:style-name="P1"><text:span text:style-name="T1">envolvido </text:span></text:p>
          </draw:text-box>
        </draw:frame>
        <draw:frame draw:style-name="gr1" draw:text-style-name="P2" draw:layer="layout" svg:width="0.832cm" svg:height="0.471cm" svg:x="9.078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13cm" svg:height="0.471cm" svg:x="10.073cm" svg:y="10.314cm">
          <draw:text-box>
            <text:p text:style-name="P1"><text:span text:style-name="T1">prevenir </text:span></text:p>
          </draw:text-box>
        </draw:frame>
        <draw:frame draw:style-name="gr1" draw:text-style-name="P2" draw:layer="layout" svg:width="2.216cm" svg:height="0.471cm" svg:x="11.753cm" svg:y="10.314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2.301cm" svg:height="0.471cm" svg:x="14.135cm" svg:y="10.314cm">
          <draw:text-box>
            <text:p text:style-name="P1"><text:span text:style-name="T1">inadequadas, </text:span></text:p>
          </draw:text-box>
        </draw:frame>
        <draw:frame draw:style-name="gr1" draw:text-style-name="P2" draw:layer="layout" svg:width="1.048cm" svg:height="0.471cm" svg:x="16.611cm" svg:y="10.31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7.822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1cm" svg:height="0.471cm" svg:x="3.002cm" svg:y="11.042cm">
          <draw:text-box>
            <text:p text:style-name="P1"><text:span text:style-name="T1">frustração, <text:s/>desmotivação <text:s/>para <text:s/>aprendizagem <text:s/>e <text:s/>evasão <text:s/>escolar. <text:s/>Sobre <text:s/>as <text:s/>propostas </text:span></text:p>
          </draw:text-box>
        </draw:frame>
        <draw:frame draw:style-name="gr1" draw:text-style-name="P2" draw:layer="layout" svg:width="15.183cm" svg:height="0.471cm" svg:x="3.002cm" svg:y="11.774cm">
          <draw:text-box>
            <text:p text:style-name="P1"><text:span text:style-name="T1">curriculares <text:s/>face <text:s/>à <text:s/>inclusão, <text:s/>o <text:s/>currículo <text:s/>não <text:s/>sofre <text:s/>alteração <text:s/>fundamental, <text:s/>porém <text:s/>as </text:span></text:p>
          </draw:text-box>
        </draw:frame>
        <draw:frame draw:style-name="gr1" draw:text-style-name="P2" draw:layer="layout" svg:width="15.42cm" svg:height="0.471cm" svg:x="3.002cm" svg:y="12.502cm">
          <draw:text-box>
            <text:p text:style-name="P1"><text:span text:style-name="T1">características <text:s/>dos <text:s/>alunos <text:s/>PAEE <text:s/>são <text:s/>consideradas. <text:s/>O <text:s/>currículo <text:s/>deve <text:s/>ter <text:s/>flexibilidade </text:span></text:p>
          </draw:text-box>
        </draw:frame>
        <draw:frame draw:style-name="gr1" draw:text-style-name="P2" draw:layer="layout" svg:width="14.869cm" svg:height="0.471cm" svg:x="3.002cm" svg:y="13.235cm">
          <draw:text-box>
            <text:p text:style-name="P1"><text:span text:style-name="T1">para <text:s/>ser <text:s/>adaptado <text:s/>conforme <text:s/>as <text:s/>necessidades <text:s/>do <text:s/>aluno, <text:s/>e <text:s/>isso <text:s/>requer <text:s/>exercício <text:s/>de </text:span></text:p>
          </draw:text-box>
        </draw:frame>
        <draw:frame draw:style-name="gr1" draw:text-style-name="P2" draw:layer="layout" svg:width="8.765cm" svg:height="0.471cm" svg:x="3.002cm" svg:y="13.963cm">
          <draw:text-box>
            <text:p text:style-name="P1"><text:span text:style-name="T1">reflexão e criatividade do docente (BEYER, 2010). </text:span></text:p>
          </draw:text-box>
        </draw:frame>
        <draw:polygon draw:style-name="gr5" draw:text-style-name="P6" draw:layer="layout" svg:width="15.107cm" svg:height="0.728cm" svg:x="2.951cm" svg:y="15.416cm" svg:viewBox="0 0 15108 729" draw:points="0,729 15108,729 15108,0 0,0">
          <text:p/>
        </draw:polygon>
        <draw:frame draw:style-name="gr1" draw:text-style-name="P2" draw:layer="layout" svg:width="0.422cm" svg:height="0.471cm" svg:x="4.251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3.002cm" svg:y="15.433cm">
          <draw:text-box>
            <text:p text:style-name="P1"><text:span text:style-name="T4">2.3</text:span></text:p>
          </draw:text-box>
        </draw:frame>
        <draw:frame draw:style-name="gr1" draw:text-style-name="P2" draw:layer="layout" svg:width="0.422cm" svg:height="0.475cm" svg:x="3.531cm" svg:y="15.427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4.642cm" svg:height="0.471cm" svg:x="3.637cm" svg:y="15.433cm">
          <draw:text-box>
            <text:p text:style-name="P1"><text:span text:style-name="T4">Inclusão escolar e gestão <text:s/>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13.519cm" svg:height="0.471cm" svg:x="4.251cm" svg:y="16.152cm">
          <draw:text-box>
            <text:p text:style-name="P1"><text:span text:style-name="T1">Segundo Carvalho (2004), a proposta da Educação Inclusiva deve ser assumida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5.585cm" svg:height="0.471cm" svg:x="3.002cm" svg:y="16.885cm">
          <draw:text-box>
            <text:p text:style-name="P1"><text:span text:style-name="T1">pelo <text:s/>Estado <text:s/>com <text:s/>parceria <text:s/>com <text:s/>toda <text:s/>sociedade, <text:s/>planejando <text:s/>ações <text:s/>e <text:s/>administrando <text:s/>sua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5.056cm" svg:height="0.471cm" svg:x="3.002cm" svg:y="17.613cm">
          <draw:text-box>
            <text:p text:style-name="P1"><text:span text:style-name="T1">implantação. Planejar é traçar intenções, cabe à administração concretizar tais intenções. 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14.95cm" svg:height="0.471cm" svg:x="3.002cm" svg:y="18.345cm">
          <draw:text-box>
            <text:p text:style-name="P1"><text:span text:style-name="T1">O <text:s/>administrador <text:s/>deve <text:s/>ter <text:s/>autoridade <text:s/>profissional, <text:s/>pois <text:s/>este <text:s/>deve <text:s/>ter <text:s/>experiência <text:s/>e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4.493cm" svg:height="0.471cm" svg:x="3.002cm" svg:y="19.073cm">
          <draw:text-box>
            <text:p text:style-name="P1"><text:span text:style-name="T1">conhecimento na área que está planejando e administrando; além de estar motivado e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13.909cm" svg:height="0.471cm" svg:x="3.002cm" svg:y="19.806cm">
          <draw:text-box>
            <text:p text:style-name="P1"><text:span text:style-name="T1">estimulado para atender as necessidades identificadas buscando um bem coletivo. 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3.252cm" svg:height="0.471cm" svg:x="4.251cm" svg:y="20.535cm">
          <draw:text-box>
            <text:p text:style-name="P1"><text:span text:style-name="T1">É comum que os diretores das escolas transfiram questões e decisões sobre os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14.958cm" svg:height="0.471cm" svg:x="3.002cm" svg:y="21.267cm">
          <draw:text-box>
            <text:p text:style-name="P1"><text:span text:style-name="T1">alunos com deficiência para um setor administrativo central especializado em Educação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15.521cm" svg:height="0.471cm" svg:x="3.002cm" svg:y="21.995cm">
          <draw:text-box>
            <text:p text:style-name="P1"><text:span text:style-name="T1">Especial. <text:s/>No <text:s/>entanto, <text:s/>é <text:s/>preciso <text:s/>que <text:s/>na <text:s/>escola <text:s/>haja <text:s/>uma <text:s/>estruturação <text:s/>de <text:s/>uma <text:s/>cultura </text:span></text:p>
          </draw:text-box>
        </draw:frame>
        <draw:polygon draw:style-name="gr5" draw:text-style-name="P6" draw:layer="layout" svg:width="15.107cm" svg:height="0.733cm" svg:x="2.951cm" svg:y="23.447cm" svg:viewBox="0 0 15108 734" draw:points="0,734 15108,734 15108,0 0,0">
          <text:p/>
        </draw:polygon>
        <draw:frame draw:style-name="gr1" draw:text-style-name="P2" draw:layer="layout" svg:width="15.551cm" svg:height="0.471cm" svg:x="3.002cm" svg:y="22.728cm">
          <draw:text-box>
            <text:p text:style-name="P1"><text:span text:style-name="T1">compartilhada <text:s/>da <text:s/>inclusão; <text:s/>para <text:s/>isto <text:s/>é <text:s/>necessário <text:s/>que <text:s/>todos <text:s/>na <text:s/>escola <text:s/>se <text:s/>considerem </text:span></text:p>
          </draw:text-box>
        </draw:frame>
        <draw:polygon draw:style-name="gr5" draw:text-style-name="P6" draw:layer="layout" svg:width="15.107cm" svg:height="0.728cm" svg:x="2.951cm" svg:y="24.18cm" svg:viewBox="0 0 15108 729" draw:points="0,729 15108,729 15108,0 0,0">
          <text:p/>
        </draw:polygon>
        <draw:frame draw:style-name="gr1" draw:text-style-name="P2" draw:layer="layout" svg:width="14.565cm" svg:height="0.471cm" svg:x="3.002cm" svg:y="23.456cm">
          <draw:text-box>
            <text:p text:style-name="P1"><text:span text:style-name="T1">responsáveis pela educação de todos os alunos; todos na escola busquem satisfazer as </text:span></text:p>
          </draw:text-box>
        </draw:frame>
        <draw:polygon draw:style-name="gr5" draw:text-style-name="P6" draw:layer="layout" svg:width="15.107cm" svg:height="0.732cm" svg:x="2.951cm" svg:y="24.908cm" svg:viewBox="0 0 15108 733" draw:points="0,733 15108,733 15108,0 0,0">
          <text:p/>
        </draw:polygon>
        <draw:frame draw:style-name="gr1" draw:text-style-name="P2" draw:layer="layout" svg:width="15.052cm" svg:height="0.471cm" svg:x="3.002cm" svg:y="24.188cm">
          <draw:text-box>
            <text:p text:style-name="P1"><text:span text:style-name="T1">necessidades dos alunos sem segregação e rotulação; os professores devem compartilhar </text:span></text:p>
          </draw:text-box>
        </draw:frame>
        <draw:frame draw:style-name="gr1" draw:text-style-name="P2" draw:layer="layout" svg:width="15.513cm" svg:height="0.471cm" svg:x="3.002cm" svg:y="24.916cm">
          <draw:text-box>
            <text:p text:style-name="P1"><text:span text:style-name="T1">habilidades <text:s/>e <text:s/>conhecimentos <text:s/>a <text:s/>favor <text:s/>dos <text:s/>alunos; <text:s/>acreditando <text:s/>que <text:s/>todos <text:s/>os <text:s/>alunos <text:s/>se </text:span></text:p>
          </draw:text-box>
        </draw:frame>
      </draw:page>
      <draw:page draw:name="page20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19 </text:span></text:p>
          </draw:text-box>
        </draw:frame>
        <draw:polygon draw:style-name="gr5" draw:text-style-name="P6" draw:layer="layout" svg:width="15.107cm" svg:height="0.728cm" svg:x="2.951cm" svg:y="3.002cm" svg:viewBox="0 0 15108 729" draw:points="0,729 15108,729 15108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1cm" svg:x="3.002cm" svg:y="3.01cm">
          <draw:text-box>
            <text:p text:style-name="P1"><text:span text:style-name="T1">beneficiam </text:span></text:p>
          </draw:text-box>
        </draw:frame>
        <draw:frame draw:style-name="gr1" draw:text-style-name="P2" draw:layer="layout" svg:width="1.352cm" svg:height="0.471cm" svg:x="5.241cm" svg:y="3.0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915cm" svg:height="0.471cm" svg:x="6.849cm" svg:y="3.01cm">
          <draw:text-box>
            <text:p text:style-name="P1"><text:span text:style-name="T1">participam </text:span></text:p>
          </draw:text-box>
        </draw:frame>
        <draw:frame draw:style-name="gr1" draw:text-style-name="P2" draw:layer="layout" svg:width="0.506cm" svg:height="0.471cm" svg:x="9.02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9.777cm" svg:y="3.01cm">
          <draw:text-box>
            <text:p text:style-name="P1"><text:span text:style-name="T1">turmas </text:span></text:p>
          </draw:text-box>
        </draw:frame>
        <draw:frame draw:style-name="gr1" draw:text-style-name="P2" draw:layer="layout" svg:width="0.422cm" svg:height="0.471cm" svg:x="11.296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327cm" svg:height="0.471cm" svg:x="11.845cm" svg:y="3.01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801cm" svg:height="0.471cm" svg:x="13.428cm" svg:y="3.01cm">
          <draw:text-box>
            <text:p text:style-name="P1"><text:span text:style-name="T1">inclusivas </text:span></text:p>
          </draw:text-box>
        </draw:frame>
        <draw:polygon draw:style-name="gr5" draw:text-style-name="P6" draw:layer="layout" svg:width="15.107cm" svg:height="0.732cm" svg:x="2.951cm" svg:y="3.73cm" svg:viewBox="0 0 15108 733" draw:points="0,733 15108,733 15108,0 0,0">
          <text:p/>
        </draw:polygon>
        <draw:frame draw:style-name="gr1" draw:text-style-name="P2" draw:layer="layout" svg:width="2.627cm" svg:height="0.471cm" svg:x="15.48cm" svg:y="3.01cm">
          <draw:text-box>
            <text:p text:style-name="P1"><text:span text:style-name="T1">(BURRRLLO; </text:span></text:p>
          </draw:text-box>
        </draw:frame>
        <draw:polygon draw:style-name="gr5" draw:text-style-name="P6" draw:layer="layout" svg:width="15.107cm" svg:height="0.728cm" svg:x="2.951cm" svg:y="4.462cm" svg:viewBox="0 0 15108 729" draw:points="0,729 15108,729 15108,0 0,0">
          <text:p/>
        </draw:polygon>
        <draw:frame draw:style-name="gr1" draw:text-style-name="P2" draw:layer="layout" svg:width="7.804cm" svg:height="0.471cm" svg:x="3.002cm" svg:y="3.738cm">
          <draw:text-box>
            <text:p text:style-name="P1"><text:span text:style-name="T1">LASHLEY, 1992 apud SAGE, 1999, p. 133). </text:span></text:p>
          </draw:text-box>
        </draw:frame>
        <draw:polygon draw:style-name="gr5" draw:text-style-name="P6" draw:layer="layout" svg:width="15.107cm" svg:height="0.733cm" svg:x="2.951cm" svg:y="5.19cm" svg:viewBox="0 0 15108 734" draw:points="0,734 15108,734 15108,0 0,0">
          <text:p/>
        </draw:polygon>
        <draw:frame draw:style-name="gr1" draw:text-style-name="P2" draw:layer="layout" svg:width="14.146cm" svg:height="0.471cm" svg:x="4.251cm" svg:y="4.471cm">
          <draw:text-box>
            <text:p text:style-name="P1"><text:span text:style-name="T1">Quando <text:s/>há <text:s/>na <text:s/>escola <text:s/>a <text:s/>presença <text:s/>de <text:s/>um <text:s/>aluno <text:s/>PAEE, <text:s/>requer <text:s/>do <text:s/>coordenador </text:span></text:p>
          </draw:text-box>
        </draw:frame>
        <draw:polygon draw:style-name="gr5" draw:text-style-name="P6" draw:layer="layout" svg:width="15.107cm" svg:height="0.728cm" svg:x="2.951cm" svg:y="5.923cm" svg:viewBox="0 0 15108 729" draw:points="0,729 15108,729 15108,0 0,0">
          <text:p/>
        </draw:polygon>
        <draw:frame draw:style-name="gr1" draw:text-style-name="P2" draw:layer="layout" svg:width="14.484cm" svg:height="0.471cm" svg:x="3.002cm" svg:y="5.199cm">
          <draw:text-box>
            <text:p text:style-name="P1"><text:span text:style-name="T1">pedagógico e de toda a equipe escolar um olhar para o aluno além de sua deficiência, </text:span></text:p>
          </draw:text-box>
        </draw:frame>
        <draw:polygon draw:style-name="gr5" draw:text-style-name="P6" draw:layer="layout" svg:width="15.107cm" svg:height="0.732cm" svg:x="2.951cm" svg:y="6.651cm" svg:viewBox="0 0 15108 733" draw:points="0,733 15108,733 15108,0 0,0">
          <text:p/>
        </draw:polygon>
        <draw:frame draw:style-name="gr1" draw:text-style-name="P2" draw:layer="layout" svg:width="14.971cm" svg:height="0.471cm" svg:x="3.002cm" svg:y="5.931cm">
          <draw:text-box>
            <text:p text:style-name="P1"><text:span text:style-name="T1">pois este é um aluno com direitos, deveres e necessidades como os outros alunos. Dessa </text:span></text:p>
          </draw:text-box>
        </draw:frame>
        <draw:polygon draw:style-name="gr5" draw:text-style-name="P6" draw:layer="layout" svg:width="15.107cm" svg:height="0.728cm" svg:x="2.951cm" svg:y="7.383cm" svg:viewBox="0 0 15108 729" draw:points="0,729 15108,729 15108,0 0,0">
          <text:p/>
        </draw:polygon>
        <draw:frame draw:style-name="gr1" draw:text-style-name="P2" draw:layer="layout" svg:width="15.077cm" svg:height="0.471cm" svg:x="3.002cm" svg:y="6.659cm">
          <draw:text-box>
            <text:p text:style-name="P1"><text:span text:style-name="T1">forma, <text:s/>a <text:s/>chegada <text:s/>de <text:s/>um <text:s/>aluno <text:s/>com <text:s/>deficiência <text:s/>na <text:s/>escola, <text:s/>exige <text:s/>um <text:s/>planejamento </text:span></text:p>
          </draw:text-box>
        </draw:frame>
        <draw:frame draw:style-name="gr1" draw:text-style-name="P2" draw:layer="layout" svg:width="1.725cm" svg:height="0.471cm" svg:x="3.002cm" svg:y="7.392cm">
          <draw:text-box>
            <text:p text:style-name="P1"><text:span text:style-name="T1">adequado </text:span></text:p>
          </draw:text-box>
        </draw:frame>
        <draw:frame draw:style-name="gr1" draw:text-style-name="P2" draw:layer="layout" svg:width="0.531cm" svg:height="0.471cm" svg:x="4.881cm" svg:y="7.39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85cm" svg:height="0.471cm" svg:x="5.571cm" svg:y="7.392cm">
          <draw:text-box>
            <text:p text:style-name="P1"><text:span text:style-name="T1">âmbito </text:span></text:p>
          </draw:text-box>
        </draw:frame>
        <draw:frame draw:style-name="gr1" draw:text-style-name="P2" draw:layer="layout" svg:width="1.852cm" svg:height="0.471cm" svg:x="7.01cm" svg:y="7.392cm">
          <draw:text-box>
            <text:p text:style-name="P1"><text:span text:style-name="T1">curricular, </text:span></text:p>
          </draw:text-box>
        </draw:frame>
        <draw:frame draw:style-name="gr1" draw:text-style-name="P2" draw:layer="layout" svg:width="2.542cm" svg:height="0.471cm" svg:x="9.02cm" svg:y="7.392cm">
          <draw:text-box>
            <text:p text:style-name="P1"><text:span text:style-name="T1">metodológico, </text:span></text:p>
          </draw:text-box>
        </draw:frame>
        <draw:frame draw:style-name="gr1" draw:text-style-name="P2" draw:layer="layout" svg:width="0.506cm" svg:height="0.471cm" svg:x="11.719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2.379cm" svg:y="7.392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742cm" svg:height="0.471cm" svg:x="14.05cm" svg:y="7.392cm">
          <draw:text-box>
            <text:p text:style-name="P1"><text:span text:style-name="T1">didáticos, </text:span></text:p>
          </draw:text-box>
        </draw:frame>
        <draw:frame draw:style-name="gr1" draw:text-style-name="P2" draw:layer="layout" svg:width="1.7cm" svg:height="0.471cm" svg:x="15.95cm" svg:y="7.392cm">
          <draw:text-box>
            <text:p text:style-name="P1"><text:span text:style-name="T1">avaliação </text:span></text:p>
          </draw:text-box>
        </draw:frame>
        <draw:polygon draw:style-name="gr5" draw:text-style-name="P6" draw:layer="layout" svg:width="15.107cm" svg:height="0.733cm" svg:x="2.951cm" svg:y="8.111cm" svg:viewBox="0 0 15108 734" draw:points="0,734 15108,734 15108,0 0,0">
          <text:p/>
        </draw:polygon>
        <draw:frame draw:style-name="gr1" draw:text-style-name="P2" draw:layer="layout" svg:width="0.422cm" svg:height="0.471cm" svg:x="17.807cm" svg:y="7.392cm">
          <draw:text-box>
            <text:p text:style-name="P1"><text:span text:style-name="T1">e </text:span></text:p>
          </draw:text-box>
        </draw:frame>
        <draw:polygon draw:style-name="gr5" draw:text-style-name="P6" draw:layer="layout" svg:width="15.107cm" svg:height="0.729cm" svg:x="2.951cm" svg:y="8.844cm" svg:viewBox="0 0 15108 730" draw:points="0,730 15108,730 15108,0 0,0">
          <text:p/>
        </draw:polygon>
        <draw:frame draw:style-name="gr1" draw:text-style-name="P2" draw:layer="layout" svg:width="12.084cm" svg:height="0.471cm" svg:x="3.002cm" svg:y="8.12cm">
          <draw:text-box>
            <text:p text:style-name="P1"><text:span text:style-name="T1">socialização deste aluno com a comunidade escolar (AGUIAR, 2010). <text:s/></text:span></text:p>
          </draw:text-box>
        </draw:frame>
        <draw:polygon draw:style-name="gr5" draw:text-style-name="P6" draw:layer="layout" svg:width="15.107cm" svg:height="0.732cm" svg:x="2.951cm" svg:y="9.573cm" svg:viewBox="0 0 15108 733" draw:points="0,733 15108,733 15108,0 0,0">
          <text:p/>
        </draw:polygon>
        <draw:frame draw:style-name="gr1" draw:text-style-name="P2" draw:layer="layout" svg:width="13.659cm" svg:height="0.471cm" svg:x="4.251cm" svg:y="8.853cm">
          <draw:text-box>
            <text:p text:style-name="P1"><text:span text:style-name="T1">Segundo Sage (1999), o diretor tem o papel de facilitar as mudanças necessárias </text:span></text:p>
          </draw:text-box>
        </draw:frame>
        <draw:polygon draw:style-name="gr5" draw:text-style-name="P6" draw:layer="layout" svg:width="15.107cm" svg:height="0.728cm" svg:x="2.951cm" svg:y="10.305cm" svg:viewBox="0 0 15108 729" draw:points="0,729 15108,729 15108,0 0,0">
          <text:p/>
        </draw:polygon>
        <draw:frame draw:style-name="gr1" draw:text-style-name="P2" draw:layer="layout" svg:width="15.818cm" svg:height="0.471cm" svg:x="3.002cm" svg:y="9.581cm">
          <draw:text-box>
            <text:p text:style-name="P1"><text:span text:style-name="T1">para <text:s/>a <text:s/>educação <text:s/>inclusiva <text:s/>em <text:s/>diversos <text:s/>níveis, <text:s/>desde <text:s/>a <text:s/>escola <text:s/>como <text:s/>um <text:s/>todo <text:s/>até <text:s/>cada </text:span></text:p>
          </draw:text-box>
        </draw:frame>
        <draw:polygon draw:style-name="gr5" draw:text-style-name="P6" draw:layer="layout" svg:width="15.107cm" svg:height="0.733cm" svg:x="2.951cm" svg:y="11.033cm" svg:viewBox="0 0 15108 734" draw:points="0,734 15108,734 15108,0 0,0">
          <text:p/>
        </draw:polygon>
        <draw:frame draw:style-name="gr1" draw:text-style-name="P2" draw:layer="layout" svg:width="14.59cm" svg:height="0.471cm" svg:x="3.002cm" svg:y="10.314cm">
          <draw:text-box>
            <text:p text:style-name="P1"><text:span text:style-name="T1">turma de alunos; tais mudanças não devem ser forçadas e exigidas, pois há o medo da </text:span></text:p>
          </draw:text-box>
        </draw:frame>
        <draw:polygon draw:style-name="gr5" draw:text-style-name="P6" draw:layer="layout" svg:width="15.107cm" svg:height="0.728cm" svg:x="2.951cm" svg:y="11.766cm" svg:viewBox="0 0 15108 729" draw:points="0,729 15108,729 15108,0 0,0">
          <text:p/>
        </draw:polygon>
        <draw:frame draw:style-name="gr1" draw:text-style-name="P2" draw:layer="layout" svg:width="15.284cm" svg:height="0.471cm" svg:x="3.002cm" svg:y="11.042cm">
          <draw:text-box>
            <text:p text:style-name="P1"><text:span text:style-name="T1">mudança, <text:s/>dessa <text:s/>forma, <text:s/>cabe <text:s/>ao <text:s/>diretor <text:s/>encorajar <text:s/>as <text:s/>tentativas <text:s/>de <text:s/>mudança, <text:s/>reforçar </text:span></text:p>
          </draw:text-box>
        </draw:frame>
        <draw:polygon draw:style-name="gr5" draw:text-style-name="P6" draw:layer="layout" svg:width="15.107cm" svg:height="0.732cm" svg:x="2.951cm" svg:y="12.494cm" svg:viewBox="0 0 15108 733" draw:points="0,733 15108,733 15108,0 0,0">
          <text:p/>
        </draw:polygon>
        <draw:frame draw:style-name="gr1" draw:text-style-name="P2" draw:layer="layout" svg:width="15.615cm" svg:height="0.471cm" svg:x="3.002cm" svg:y="11.774cm">
          <draw:text-box>
            <text:p text:style-name="P1"><text:span text:style-name="T1">novos <text:s/>comportamentos <text:s/>que <text:s/>favoreçam <text:s/>o <text:s/>processo <text:s/>de <text:s/>inclusão, <text:s/>além <text:s/>de <text:s/>administrar <text:s/>o </text:span></text:p>
          </draw:text-box>
        </draw:frame>
        <draw:polygon draw:style-name="gr5" draw:text-style-name="P6" draw:layer="layout" svg:width="15.107cm" svg:height="0.728cm" svg:x="2.951cm" svg:y="13.226cm" svg:viewBox="0 0 15108 729" draw:points="0,729 15108,729 15108,0 0,0">
          <text:p/>
        </draw:polygon>
        <draw:frame draw:style-name="gr1" draw:text-style-name="P2" draw:layer="layout" svg:width="9.929cm" svg:height="0.471cm" svg:x="3.002cm" svg:y="12.502cm">
          <draw:text-box>
            <text:p text:style-name="P1"><text:span text:style-name="T1">tempo para que os professores trabalhem juntos na escola. </text:span></text:p>
          </draw:text-box>
        </draw:frame>
        <draw:polygon draw:style-name="gr5" draw:text-style-name="P6" draw:layer="layout" svg:width="15.107cm" svg:height="0.733cm" svg:x="2.951cm" svg:y="13.954cm" svg:viewBox="0 0 15108 734" draw:points="0,734 15108,734 15108,0 0,0">
          <text:p/>
        </draw:polygon>
        <draw:frame draw:style-name="gr1" draw:text-style-name="P2" draw:layer="layout" svg:width="14.209cm" svg:height="0.471cm" svg:x="4.251cm" svg:y="13.235cm">
          <draw:text-box>
            <text:p text:style-name="P1"><text:span text:style-name="T1">O <text:s/>estudo <text:s/>realizado <text:s/>por <text:s/>Sant’Ana <text:s/>(2005), <text:s/>teve <text:s/>como <text:s/>objetivo <text:s/>investigar <text:s/>como </text:span></text:p>
          </draw:text-box>
        </draw:frame>
        <draw:polygon draw:style-name="gr5" draw:text-style-name="P6" draw:layer="layout" svg:width="15.107cm" svg:height="0.729cm" svg:x="2.951cm" svg:y="14.687cm" svg:viewBox="0 0 15108 730" draw:points="0,730 15108,730 15108,0 0,0">
          <text:p/>
        </draw:polygon>
        <draw:frame draw:style-name="gr1" draw:text-style-name="P2" draw:layer="layout" svg:width="14.823cm" svg:height="0.471cm" svg:x="3.002cm" svg:y="13.963cm">
          <draw:text-box>
            <text:p text:style-name="P1"><text:span text:style-name="T1">professores e diretores entendem a inclusão escolar, buscando conhecer as dificuldades </text:span></text:p>
          </draw:text-box>
        </draw:frame>
        <draw:polygon draw:style-name="gr5" draw:text-style-name="P6" draw:layer="layout" svg:width="15.107cm" svg:height="0.728cm" svg:x="2.951cm" svg:y="15.416cm" svg:viewBox="0 0 15108 729" draw:points="0,729 15108,729 15108,0 0,0">
          <text:p/>
        </draw:polygon>
        <draw:frame draw:style-name="gr1" draw:text-style-name="P2" draw:layer="layout" svg:width="15.648cm" svg:height="0.471cm" svg:x="3.002cm" svg:y="14.696cm">
          <draw:text-box>
            <text:p text:style-name="P1"><text:span text:style-name="T1">existentes <text:s/>e <text:s/>as <text:s/>necessidades <text:s/>apontadas <text:s/>pelos <text:s/>profissionais <text:s/>no <text:s/>contexto <text:s/>da <text:s/>inserção <text:s/>de 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15.517cm" svg:height="0.471cm" svg:x="3.002cm" svg:y="15.424cm">
          <draw:text-box>
            <text:p text:style-name="P1"><text:span text:style-name="T1">crianças <text:s/>com <text:s/>deficiência <text:s/>no <text:s/>ensino <text:s/>comum. <text:s/>Participaram <text:s/>do <text:s/>estudo <text:s/>10 <text:s/>professores <text:s/>e 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14.615cm" svg:height="0.471cm" svg:x="3.002cm" svg:y="16.152cm">
          <draw:text-box>
            <text:p text:style-name="P1"><text:span text:style-name="T1">seis gestores de escolas de ensino fundamental, os dados foram coletados por meio de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4.823cm" svg:height="0.471cm" svg:x="3.002cm" svg:y="16.885cm">
          <draw:text-box>
            <text:p text:style-name="P1"><text:span text:style-name="T1">entrevista semiestruturada e analisados com base na análise de conteúdo. Os resultados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5.043cm" svg:height="0.471cm" svg:x="3.002cm" svg:y="17.613cm">
          <draw:text-box>
            <text:p text:style-name="P1"><text:span text:style-name="T1">apontaram que o principal conceito de educação inclusiva indicado pelos professores foi 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15.623cm" svg:height="0.471cm" svg:x="3.002cm" svg:y="18.345cm">
          <draw:text-box>
            <text:p text:style-name="P1"><text:span text:style-name="T1">o <text:s/>compartilhamento <text:s/>do mesmo <text:s/>espaço <text:s/>físico <text:s/>com <text:s/>outros <text:s/>alunos, <text:s/>para <text:s/>os <text:s/>gestores, <text:s/>foi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5.047cm" svg:height="0.471cm" svg:x="3.002cm" svg:y="19.073cm">
          <draw:text-box>
            <text:p text:style-name="P1"><text:span text:style-name="T1">mais frequente o conceito de integração na sociedade. Sobre as dificuldades encontradas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15.521cm" svg:height="0.471cm" svg:x="3.002cm" svg:y="19.806cm">
          <draw:text-box>
            <text:p text:style-name="P1"><text:span text:style-name="T1">na <text:s/>realização <text:s/>da <text:s/>inclusão <text:s/>escolar <text:s/>foram <text:s/>destacadas <text:s/>a <text:s/>falta <text:s/>de <text:s/>apoio <text:s/>técnico, <text:s/>falta <text:s/>de 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5.272cm" svg:height="0.471cm" svg:x="3.002cm" svg:y="20.535cm">
          <draw:text-box>
            <text:p text:style-name="P1"><text:span text:style-name="T1">capacitação <text:s/>do <text:s/>professor <text:s/>e <text:s/>de <text:s/>equipe <text:s/>pedagógica. <text:s/>Os <text:s/>participantes <text:s/>apontaram <text:s/>como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14.802cm" svg:height="0.471cm" svg:x="3.002cm" svg:y="21.267cm">
          <draw:text-box>
            <text:p text:style-name="P1"><text:span text:style-name="T1">principais sugestões para viabilizar a inclusão escolar a presença de uma equipe que dê </text:span></text:p>
          </draw:text-box>
        </draw:frame>
        <draw:frame draw:style-name="gr1" draw:text-style-name="P2" draw:layer="layout" svg:width="1.352cm" svg:height="0.471cm" svg:x="3.002cm" svg:y="21.995cm">
          <draw:text-box>
            <text:p text:style-name="P1"><text:span text:style-name="T1">suporte </text:span></text:p>
          </draw:text-box>
        </draw:frame>
        <draw:frame draw:style-name="gr1" draw:text-style-name="P2" draw:layer="layout" svg:width="0.671cm" svg:height="0.471cm" svg:x="4.505cm" svg:y="21.995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374cm" svg:height="0.471cm" svg:x="5.326cm" svg:y="21.995cm">
          <draw:text-box>
            <text:p text:style-name="P1"><text:span text:style-name="T1">agentes </text:span></text:p>
          </draw:text-box>
        </draw:frame>
        <draw:frame draw:style-name="gr1" draw:text-style-name="P2" draw:layer="layout" svg:width="2.394cm" svg:height="0.471cm" svg:x="6.849cm" svg:y="21.995cm">
          <draw:text-box>
            <text:p text:style-name="P1"><text:span text:style-name="T1">educacionais, </text:span></text:p>
          </draw:text-box>
        </draw:frame>
        <draw:frame draw:style-name="gr1" draw:text-style-name="P2" draw:layer="layout" svg:width="1.7cm" svg:height="0.471cm" svg:x="9.393cm" svg:y="21.995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962cm" svg:height="0.471cm" svg:x="11.249cm" svg:y="21.995cm">
          <draw:text-box>
            <text:p text:style-name="P1"><text:span text:style-name="T1">continuada </text:span></text:p>
          </draw:text-box>
        </draw:frame>
        <draw:frame draw:style-name="gr1" draw:text-style-name="P2" draw:layer="layout" svg:width="0.624cm" svg:height="0.471cm" svg:x="13.365cm" svg:y="21.99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33cm" svg:height="0.471cm" svg:x="14.139cm" svg:y="21.995cm">
          <draw:text-box>
            <text:p text:style-name="P1"><text:span text:style-name="T1">serviço,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2.381cm" svg:height="0.471cm" svg:x="15.722cm" svg:y="21.995cm">
          <draw:text-box>
            <text:p text:style-name="P1"><text:span text:style-name="T1">infraestrutura </text:span></text:p>
          </draw:text-box>
        </draw:frame>
        <draw:polygon draw:style-name="gr5" draw:text-style-name="P6" draw:layer="layout" svg:width="15.107cm" svg:height="0.733cm" svg:x="2.951cm" svg:y="23.447cm" svg:viewBox="0 0 15108 734" draw:points="0,734 15108,734 15108,0 0,0">
          <text:p/>
        </draw:polygon>
        <draw:frame draw:style-name="gr1" draw:text-style-name="P2" draw:layer="layout" svg:width="14.776cm" svg:height="0.471cm" svg:x="3.002cm" svg:y="22.728cm">
          <draw:text-box>
            <text:p text:style-name="P1"><text:span text:style-name="T1">adequada, apoio de profissionais especializados, da família e da comunidade. O estudo </text:span></text:p>
          </draw:text-box>
        </draw:frame>
        <draw:polygon draw:style-name="gr5" draw:text-style-name="P6" draw:layer="layout" svg:width="15.107cm" svg:height="0.728cm" svg:x="2.951cm" svg:y="24.18cm" svg:viewBox="0 0 15108 729" draw:points="0,729 15108,729 15108,0 0,0">
          <text:p/>
        </draw:polygon>
        <draw:frame draw:style-name="gr1" draw:text-style-name="P2" draw:layer="layout" svg:width="14.497cm" svg:height="0.471cm" svg:x="3.002cm" svg:y="23.456cm">
          <draw:text-box>
            <text:p text:style-name="P1"><text:span text:style-name="T1">concluiu que um dos principais obstáculos à proposta de inclusão é a falta de preparo </text:span></text:p>
          </draw:text-box>
        </draw:frame>
        <draw:polygon draw:style-name="gr5" draw:text-style-name="P6" draw:layer="layout" svg:width="15.107cm" svg:height="0.732cm" svg:x="2.951cm" svg:y="24.908cm" svg:viewBox="0 0 15108 733" draw:points="0,733 15108,733 15108,0 0,0">
          <text:p/>
        </draw:polygon>
        <draw:frame draw:style-name="gr1" draw:text-style-name="P2" draw:layer="layout" svg:width="14.954cm" svg:height="0.471cm" svg:x="3.002cm" svg:y="24.188cm">
          <draw:text-box>
            <text:p text:style-name="P1"><text:span text:style-name="T1">dos <text:s/>profissionais <text:s/>para <text:s/>atuar <text:s/>com <text:s/>esses <text:s/>alunos, <text:s/>sendo <text:s/>necessário <text:s/>que <text:s/>os <text:s/>agentes <text:s/>e </text:span></text:p>
          </draw:text-box>
        </draw:frame>
        <draw:polygon draw:style-name="gr5" draw:text-style-name="P6" draw:layer="layout" svg:width="15.107cm" svg:height="0.728cm" svg:x="2.951cm" svg:y="25.64cm" svg:viewBox="0 0 15108 729" draw:points="0,729 15108,729 15108,0 0,0">
          <text:p/>
        </draw:polygon>
        <draw:frame draw:style-name="gr1" draw:text-style-name="P2" draw:layer="layout" svg:width="14.717cm" svg:height="0.471cm" svg:x="3.002cm" svg:y="24.916cm">
          <draw:text-box>
            <text:p text:style-name="P1"><text:span text:style-name="T1">gestores educacionais sejam consultados e participem das transformações no ambiente </text:span></text:p>
          </draw:text-box>
        </draw:frame>
        <draw:frame draw:style-name="gr1" draw:text-style-name="P2" draw:layer="layout" svg:width="1.407cm" svg:height="0.471cm" svg:x="3.002cm" svg:y="25.649cm">
          <draw:text-box>
            <text:p text:style-name="P1"><text:span text:style-name="T1">escolar. </text:span></text:p>
          </draw:text-box>
        </draw:frame>
      </draw:page>
      <draw:page draw:name="page21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20 </text:span></text:p>
          </draw:text-box>
        </draw:frame>
        <draw:polygon draw:style-name="gr5" draw:text-style-name="P6" draw:layer="layout" svg:width="15.107cm" svg:height="0.728cm" svg:x="2.951cm" svg:y="3.002cm" svg:viewBox="0 0 15108 729" draw:points="0,729 15108,729 15108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7cm" svg:height="0.732cm" svg:x="2.951cm" svg:y="3.73cm" svg:viewBox="0 0 15108 733" draw:points="0,733 15108,733 15108,0 0,0">
          <text:p/>
        </draw:polygon>
        <draw:frame draw:style-name="gr1" draw:text-style-name="P2" draw:layer="layout" svg:width="13.494cm" svg:height="0.471cm" svg:x="4.251cm" svg:y="3.01cm">
          <draw:text-box>
            <text:p text:style-name="P1"><text:span text:style-name="T1">Vioto e Vitalino (2012) realizaram um estudo com o objetivo de identificar por </text:span></text:p>
          </draw:text-box>
        </draw:frame>
        <draw:polygon draw:style-name="gr5" draw:text-style-name="P6" draw:layer="layout" svg:width="15.107cm" svg:height="0.728cm" svg:x="2.951cm" svg:y="4.462cm" svg:viewBox="0 0 15108 729" draw:points="0,729 15108,729 15108,0 0,0">
          <text:p/>
        </draw:polygon>
        <draw:frame draw:style-name="gr1" draw:text-style-name="P2" draw:layer="layout" svg:width="15.28cm" svg:height="0.471cm" svg:x="3.002cm" svg:y="3.738cm">
          <draw:text-box>
            <text:p text:style-name="P1"><text:span text:style-name="T1">meio <text:s/>de <text:s/>revisão <text:s/>da <text:s/>literatura <text:s/>da <text:s/>área <text:s/>especializada, <text:s/>as <text:s/>recomendações <text:s/>referentes <text:s/>ao </text:span></text:p>
          </draw:text-box>
        </draw:frame>
        <draw:polygon draw:style-name="gr5" draw:text-style-name="P6" draw:layer="layout" svg:width="15.107cm" svg:height="0.733cm" svg:x="2.951cm" svg:y="5.19cm" svg:viewBox="0 0 15108 734" draw:points="0,734 15108,734 15108,0 0,0">
          <text:p/>
        </draw:polygon>
        <draw:frame draw:style-name="gr1" draw:text-style-name="P2" draw:layer="layout" svg:width="14.721cm" svg:height="0.471cm" svg:x="3.002cm" svg:y="4.471cm">
          <draw:text-box>
            <text:p text:style-name="P1"><text:span text:style-name="T1">papel dos gestores pedagógicos no que concerne a inclusão de alunos PAEE no ensino </text:span></text:p>
          </draw:text-box>
        </draw:frame>
        <draw:polygon draw:style-name="gr5" draw:text-style-name="P6" draw:layer="layout" svg:width="15.107cm" svg:height="0.728cm" svg:x="2.951cm" svg:y="5.923cm" svg:viewBox="0 0 15108 729" draw:points="0,729 15108,729 15108,0 0,0">
          <text:p/>
        </draw:polygon>
        <draw:frame draw:style-name="gr1" draw:text-style-name="P2" draw:layer="layout" svg:width="15.547cm" svg:height="0.471cm" svg:x="3.002cm" svg:y="5.199cm">
          <draw:text-box>
            <text:p text:style-name="P1"><text:span text:style-name="T1">regular. <text:s/>Foram <text:s/>encontrados <text:s/>seis <text:s/>artigos, <text:s/>seis <text:s/>capítulos <text:s/>de <text:s/>livros, <text:s/>cinco <text:s/>dissertações <text:s/>e </text:span></text:p>
          </draw:text-box>
        </draw:frame>
        <draw:polygon draw:style-name="gr5" draw:text-style-name="P6" draw:layer="layout" svg:width="15.107cm" svg:height="0.732cm" svg:x="2.951cm" svg:y="6.651cm" svg:viewBox="0 0 15108 733" draw:points="0,733 15108,733 15108,0 0,0">
          <text:p/>
        </draw:polygon>
        <draw:frame draw:style-name="gr1" draw:text-style-name="P2" draw:layer="layout" svg:width="15.462cm" svg:height="0.471cm" svg:x="3.002cm" svg:y="5.931cm">
          <draw:text-box>
            <text:p text:style-name="P1"><text:span text:style-name="T1">uma <text:s/>tese, <text:s/>sendo <text:s/>que <text:s/>os <text:s/>trabalhos <text:s/>foram <text:s/>lidos <text:s/>e <text:s/>organizados <text:s/>em <text:s/>categorias. <text:s/>Sobre <text:s/>o </text:span></text:p>
          </draw:text-box>
        </draw:frame>
        <draw:polygon draw:style-name="gr5" draw:text-style-name="P6" draw:layer="layout" svg:width="15.107cm" svg:height="0.728cm" svg:x="2.951cm" svg:y="7.383cm" svg:viewBox="0 0 15108 729" draw:points="0,729 15108,729 15108,0 0,0">
          <text:p/>
        </draw:polygon>
        <draw:frame draw:style-name="gr1" draw:text-style-name="P2" draw:layer="layout" svg:width="14.865cm" svg:height="0.471cm" svg:x="3.002cm" svg:y="6.659cm">
          <draw:text-box>
            <text:p text:style-name="P1"><text:span text:style-name="T1">papel da gestão pedagógica na organização da escola inclusiva, dois estudos apontaram </text:span></text:p>
          </draw:text-box>
        </draw:frame>
        <draw:polygon draw:style-name="gr5" draw:text-style-name="P6" draw:layer="layout" svg:width="15.107cm" svg:height="0.733cm" svg:x="2.951cm" svg:y="8.111cm" svg:viewBox="0 0 15108 734" draw:points="0,734 15108,734 15108,0 0,0">
          <text:p/>
        </draw:polygon>
        <draw:frame draw:style-name="gr1" draw:text-style-name="P2" draw:layer="layout" svg:width="15.005cm" svg:height="0.471cm" svg:x="3.002cm" svg:y="7.392cm">
          <draw:text-box>
            <text:p text:style-name="P1"><text:span text:style-name="T1">que <text:s/>o <text:s/>gestor <text:s/>é <text:s/>responsável <text:s/>pelas <text:s/>transformações <text:s/>organizacionais <text:s/>da <text:s/>escola; <text:s/>quatro </text:span></text:p>
          </draw:text-box>
        </draw:frame>
        <draw:polygon draw:style-name="gr5" draw:text-style-name="P6" draw:layer="layout" svg:width="15.107cm" svg:height="0.729cm" svg:x="2.951cm" svg:y="8.844cm" svg:viewBox="0 0 15108 730" draw:points="0,730 15108,730 15108,0 0,0">
          <text:p/>
        </draw:polygon>
        <draw:frame draw:style-name="gr1" draw:text-style-name="P2" draw:layer="layout" svg:width="14.645cm" svg:height="0.471cm" svg:x="3.002cm" svg:y="8.12cm">
          <draw:text-box>
            <text:p text:style-name="P1"><text:span text:style-name="T1">estudos mostraram que o gestor deve ser o primeiro a se conscientizar do seu papel na </text:span></text:p>
          </draw:text-box>
        </draw:frame>
        <draw:polygon draw:style-name="gr5" draw:text-style-name="P6" draw:layer="layout" svg:width="15.107cm" svg:height="0.732cm" svg:x="2.951cm" svg:y="9.573cm" svg:viewBox="0 0 15108 733" draw:points="0,733 15108,733 15108,0 0,0">
          <text:p/>
        </draw:polygon>
        <draw:frame draw:style-name="gr1" draw:text-style-name="P2" draw:layer="layout" svg:width="15.488cm" svg:height="0.471cm" svg:x="3.002cm" svg:y="8.853cm">
          <draw:text-box>
            <text:p text:style-name="P1"><text:span text:style-name="T1">organização <text:s/>da <text:s/>escola <text:s/>para <text:s/>que <text:s/>esta <text:s/>se <text:s/>torne <text:s/>inclusiva. <text:s/>Sobre <text:s/>o <text:s/>papel <text:s/>do <text:s/>gestor <text:s/>em </text:span></text:p>
          </draw:text-box>
        </draw:frame>
        <draw:frame draw:style-name="gr1" draw:text-style-name="P2" draw:layer="layout" svg:width="1.323cm" svg:height="0.471cm" svg:x="3.002cm" svg:y="9.58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59cm" svg:height="0.471cm" svg:x="4.559cm" svg:y="9.581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42cm" svg:height="0.471cm" svg:x="5.253cm" svg:y="9.581cm">
          <draw:text-box>
            <text:p text:style-name="P1"><text:span text:style-name="T1">praticas </text:span></text:p>
          </draw:text-box>
        </draw:frame>
        <draw:frame draw:style-name="gr1" draw:text-style-name="P2" draw:layer="layout" svg:width="2.301cm" svg:height="0.471cm" svg:x="6.907cm" svg:y="9.581cm">
          <draw:text-box>
            <text:p text:style-name="P1"><text:span text:style-name="T1">pedagógicas, </text:span></text:p>
          </draw:text-box>
        </draw:frame>
        <draw:frame draw:style-name="gr1" draw:text-style-name="P2" draw:layer="layout" svg:width="0.929cm" svg:height="0.471cm" svg:x="9.445cm" svg:y="9.581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234cm" svg:height="0.471cm" svg:x="10.605cm" svg:y="9.581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1.42cm" svg:height="0.471cm" svg:x="12.076cm" svg:y="9.581cm">
          <draw:text-box>
            <text:p text:style-name="P1"><text:span text:style-name="T1">orientar </text:span></text:p>
          </draw:text-box>
        </draw:frame>
        <draw:frame draw:style-name="gr1" draw:text-style-name="P2" draw:layer="layout" svg:width="0.485cm" svg:height="0.471cm" svg:x="13.727cm" svg:y="9.58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4.446cm" svg:y="9.58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832cm" svg:height="0.471cm" svg:x="16.714cm" svg:y="9.581cm">
          <draw:text-box>
            <text:p text:style-name="P1"><text:span text:style-name="T1">para </text:span></text:p>
          </draw:text-box>
        </draw:frame>
        <draw:polygon draw:style-name="gr5" draw:text-style-name="P6" draw:layer="layout" svg:width="15.107cm" svg:height="0.728cm" svg:x="2.951cm" svg:y="10.305cm" svg:viewBox="0 0 15108 729" draw:points="0,729 15108,729 15108,0 0,0">
          <text:p/>
        </draw:polygon>
        <draw:frame draw:style-name="gr1" draw:text-style-name="P2" draw:layer="layout" svg:width="0.422cm" svg:height="0.471cm" svg:x="17.78cm" svg:y="9.581cm">
          <draw:text-box>
            <text:p text:style-name="P1"><text:span text:style-name="T1">o </text:span></text:p>
          </draw:text-box>
        </draw:frame>
        <draw:polygon draw:style-name="gr5" draw:text-style-name="P6" draw:layer="layout" svg:width="15.107cm" svg:height="0.733cm" svg:x="2.951cm" svg:y="11.033cm" svg:viewBox="0 0 15108 734" draw:points="0,734 15108,734 15108,0 0,0">
          <text:p/>
        </draw:polygon>
        <draw:frame draw:style-name="gr1" draw:text-style-name="P2" draw:layer="layout" svg:width="15.424cm" svg:height="0.471cm" svg:x="3.002cm" svg:y="10.314cm">
          <draw:text-box>
            <text:p text:style-name="P1"><text:span text:style-name="T1">desenvolvimento <text:s/>de <text:s/>práticas <text:s/>pedagógicas <text:s/>e <text:s/>estratégias <text:s/>inclusivas, <text:s/>além <text:s/>de <text:s/>analisar <text:s/>o </text:span></text:p>
          </draw:text-box>
        </draw:frame>
        <draw:polygon draw:style-name="gr5" draw:text-style-name="P6" draw:layer="layout" svg:width="15.107cm" svg:height="0.728cm" svg:x="2.951cm" svg:y="11.766cm" svg:viewBox="0 0 15108 729" draw:points="0,729 15108,729 15108,0 0,0">
          <text:p/>
        </draw:polygon>
        <draw:frame draw:style-name="gr1" draw:text-style-name="P2" draw:layer="layout" svg:width="15.314cm" svg:height="0.471cm" svg:x="3.002cm" svg:y="11.042cm">
          <draw:text-box>
            <text:p text:style-name="P1"><text:span text:style-name="T1">contexto <text:s/>educacional <text:s/>inclusivo <text:s/>para <text:s/>identificar <text:s/>possíveis <text:s/>barreiras <text:s/>que <text:s/>interferem <text:s/>no </text:span></text:p>
          </draw:text-box>
        </draw:frame>
        <draw:polygon draw:style-name="gr5" draw:text-style-name="P6" draw:layer="layout" svg:width="15.107cm" svg:height="0.732cm" svg:x="2.951cm" svg:y="12.494cm" svg:viewBox="0 0 15108 733" draw:points="0,733 15108,733 15108,0 0,0">
          <text:p/>
        </draw:polygon>
        <draw:frame draw:style-name="gr1" draw:text-style-name="P2" draw:layer="layout" svg:width="15.631cm" svg:height="0.471cm" svg:x="3.002cm" svg:y="11.774cm">
          <draw:text-box>
            <text:p text:style-name="P1"><text:span text:style-name="T1">desenvolvimento <text:s/>de <text:s/>uma <text:s/>escola <text:s/>inclusiva. <text:s/>Por <text:s/>fim, <text:s/>sete <text:s/>trabalhos <text:s/>citaram <text:s/>o <text:s/>papel <text:s/>da </text:span></text:p>
          </draw:text-box>
        </draw:frame>
        <draw:polygon draw:style-name="gr5" draw:text-style-name="P6" draw:layer="layout" svg:width="15.107cm" svg:height="0.728cm" svg:x="2.951cm" svg:y="13.226cm" svg:viewBox="0 0 15108 729" draw:points="0,729 15108,729 15108,0 0,0">
          <text:p/>
        </draw:polygon>
        <draw:frame draw:style-name="gr1" draw:text-style-name="P2" draw:layer="layout" svg:width="14.848cm" svg:height="0.471cm" svg:x="3.002cm" svg:y="12.502cm">
          <draw:text-box>
            <text:p text:style-name="P1"><text:span text:style-name="T1">gestão pedagógica no que concerne a gestão participativa, pois a construção de práticas </text:span></text:p>
          </draw:text-box>
        </draw:frame>
        <draw:polygon draw:style-name="gr5" draw:text-style-name="P6" draw:layer="layout" svg:width="15.107cm" svg:height="0.733cm" svg:x="2.951cm" svg:y="13.954cm" svg:viewBox="0 0 15108 734" draw:points="0,734 15108,734 15108,0 0,0">
          <text:p/>
        </draw:polygon>
        <draw:frame draw:style-name="gr1" draw:text-style-name="P2" draw:layer="layout" svg:width="15.043cm" svg:height="0.471cm" svg:x="3.002cm" svg:y="13.235cm">
          <draw:text-box>
            <text:p text:style-name="P1"><text:span text:style-name="T1">inclusivas se dá por meio da reflexão conjunta de toda a comunidade escolar. As autoras </text:span></text:p>
          </draw:text-box>
        </draw:frame>
        <draw:polygon draw:style-name="gr5" draw:text-style-name="P6" draw:layer="layout" svg:width="15.107cm" svg:height="0.729cm" svg:x="2.951cm" svg:y="14.687cm" svg:viewBox="0 0 15108 730" draw:points="0,730 15108,730 15108,0 0,0">
          <text:p/>
        </draw:polygon>
        <draw:frame draw:style-name="gr1" draw:text-style-name="P2" draw:layer="layout" svg:width="14.941cm" svg:height="0.471cm" svg:x="3.002cm" svg:y="13.963cm">
          <draw:text-box>
            <text:p text:style-name="P1"><text:span text:style-name="T1">concluem que cabe ao gestor pedagógico prover os recursos materiais e humanos para a </text:span></text:p>
          </draw:text-box>
        </draw:frame>
        <draw:frame draw:style-name="gr1" draw:text-style-name="P2" draw:layer="layout" svg:width="2.474cm" svg:height="0.471cm" svg:x="3.002cm" svg:y="14.696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531cm" svg:height="0.471cm" svg:x="5.66cm" svg:y="14.69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6.37cm" svg:y="14.69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272cm" svg:height="0.471cm" svg:x="7.605cm" svg:y="14.696cm">
          <draw:text-box>
            <text:p text:style-name="P1"><text:span text:style-name="T1">PAEE, </text:span></text:p>
          </draw:text-box>
        </draw:frame>
        <draw:frame draw:style-name="gr1" draw:text-style-name="P2" draw:layer="layout" svg:width="2.83cm" svg:height="0.471cm" svg:x="9.057cm" svg:y="14.696cm">
          <draw:text-box>
            <text:p text:style-name="P1"><text:span text:style-name="T1">orientar/auxiliar </text:span></text:p>
          </draw:text-box>
        </draw:frame>
        <draw:frame draw:style-name="gr1" draw:text-style-name="P2" draw:layer="layout" svg:width="0.485cm" svg:height="0.471cm" svg:x="12.065cm" svg:y="14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2.73cm" svg:y="14.69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832cm" svg:height="0.471cm" svg:x="14.939cm" svg:y="14.696cm">
          <draw:text-box>
            <text:p text:style-name="P1"><text:span text:style-name="T1">para </text:span></text:p>
          </draw:text-box>
        </draw:frame>
        <draw:polygon draw:style-name="gr5" draw:text-style-name="P6" draw:layer="layout" svg:width="15.107cm" svg:height="0.728cm" svg:x="2.951cm" svg:y="15.416cm" svg:viewBox="0 0 15108 729" draw:points="0,729 15108,729 15108,0 0,0">
          <text:p/>
        </draw:polygon>
        <draw:frame draw:style-name="gr1" draw:text-style-name="P2" draw:layer="layout" svg:width="2.148cm" svg:height="0.471cm" svg:x="15.958cm" svg:y="14.696cm">
          <draw:text-box>
            <text:p text:style-name="P1"><text:span text:style-name="T1">desenvolver 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15.077cm" svg:height="0.471cm" svg:x="3.002cm" svg:y="15.424cm">
          <draw:text-box>
            <text:p text:style-name="P1"><text:span text:style-name="T1">estratégias <text:s/>e <text:s/>metodologias <text:s/>adequadas <text:s/>e <text:s/>possibilitar <text:s/>reflexão <text:s/>em <text:s/>relação <text:s/>às <text:s/>práticas 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11.343cm" svg:height="0.471cm" svg:x="3.002cm" svg:y="16.152cm">
          <draw:text-box>
            <text:p text:style-name="P1"><text:span text:style-name="T1">inclusivas em que todos da comunidade escolar possam participar.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3.735cm" svg:height="0.471cm" svg:x="4.251cm" svg:y="16.885cm">
          <draw:text-box>
            <text:p text:style-name="P1"><text:span text:style-name="T1">Silva, Costa, Capellini, Carneiro (2012) realizaram um estudo com o objetivo de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5.475cm" svg:height="0.471cm" svg:x="3.002cm" svg:y="17.613cm">
          <draw:text-box>
            <text:p text:style-name="P1"><text:span text:style-name="T1">investigar <text:s/>se <text:s/>os <text:s/>profissionais <text:s/>da <text:s/>educação <text:s/>tinham <text:s/>a <text:s/>percepção <text:s/>adequada <text:s/>sobre <text:s/>como 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14.975cm" svg:height="0.471cm" svg:x="3.002cm" svg:y="18.345cm">
          <draw:text-box>
            <text:p text:style-name="P1"><text:span text:style-name="T1">deve ser o trabalho de toda a equipe escolar, por intermédio da gestão democrática, para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4.98cm" svg:height="0.471cm" svg:x="3.002cm" svg:y="19.073cm">
          <draw:text-box>
            <text:p text:style-name="P1"><text:span text:style-name="T1">que a escola seja realmente inclusiva. Os participantes da pesquisa foram representantes </text:span></text:p>
          </draw:text-box>
        </draw:frame>
        <draw:frame draw:style-name="gr1" draw:text-style-name="P2" draw:layer="layout" svg:width="7.423cm" svg:height="0.471cm" svg:x="3.002cm" svg:y="19.806cm">
          <draw:text-box>
            <text:p text:style-name="P1"><text:span text:style-name="T1">de <text:s/>duas <text:s/>unidades <text:s/>escolares <text:s/>de <text:s/>Educação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7.237cm" svg:height="0.471cm" svg:x="10.72cm" svg:y="19.806cm">
          <draw:text-box>
            <text:p text:style-name="P1"><text:span text:style-name="T1">Infantil, <text:s/>um <text:s/>diretor, <text:s/>um <text:s/>professor, <text:s/>uma 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5.585cm" svg:height="0.471cm" svg:x="3.002cm" svg:y="20.535cm">
          <draw:text-box>
            <text:p text:style-name="P1"><text:span text:style-name="T1">servente, <text:s/>uma <text:s/>merendeira, <text:s/>uma <text:s/>secretária <text:s/>de <text:s/>escola <text:s/>e <text:s/>uma <text:s/>pessoa <text:s/>da <text:s/>comunidade <text:s/>de </text:span></text:p>
          </draw:text-box>
        </draw:frame>
        <draw:frame draw:style-name="gr1" draw:text-style-name="P2" draw:layer="layout" svg:width="0.878cm" svg:height="0.471cm" svg:x="3.002cm" svg:y="21.267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446cm" svg:height="0.471cm" svg:x="4.077cm" svg:y="21.267cm">
          <draw:text-box>
            <text:p text:style-name="P1"><text:span text:style-name="T1">unidade </text:span></text:p>
          </draw:text-box>
        </draw:frame>
        <draw:frame draw:style-name="gr1" draw:text-style-name="P2" draw:layer="layout" svg:width="1.407cm" svg:height="0.471cm" svg:x="5.72cm" svg:y="21.267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0.578cm" svg:height="0.471cm" svg:x="7.327cm" svg:y="21.26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8.102cm" svg:y="21.267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115cm" svg:height="0.471cm" svg:x="9.392cm" svg:y="21.267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04cm" svg:height="0.471cm" svg:x="10.704cm" svg:y="21.267cm">
          <draw:text-box>
            <text:p text:style-name="P1"><text:span text:style-name="T1">coletados </text:span></text:p>
          </draw:text-box>
        </draw:frame>
        <draw:frame draw:style-name="gr1" draw:text-style-name="P2" draw:layer="layout" svg:width="0.671cm" svg:height="0.471cm" svg:x="12.609cm" svg:y="21.26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3.476cm" svg:y="21.267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4.627cm" svg:y="21.26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5.33cm" svg:y="21.267cm">
          <draw:text-box>
            <text:p text:style-name="P1"><text:span text:style-name="T1">uma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1.75cm" svg:height="0.471cm" svg:x="16.358cm" svg:y="21.267cm">
          <draw:text-box>
            <text:p text:style-name="P1"><text:span text:style-name="T1">entrevista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14.802cm" svg:height="0.471cm" svg:x="3.002cm" svg:y="21.995cm">
          <draw:text-box>
            <text:p text:style-name="P1"><text:span text:style-name="T1">semiestruturada, e foram categorizados e analisados através da análise de conteúdo. Os </text:span></text:p>
          </draw:text-box>
        </draw:frame>
        <draw:polygon draw:style-name="gr5" draw:text-style-name="P6" draw:layer="layout" svg:width="15.107cm" svg:height="0.733cm" svg:x="2.951cm" svg:y="23.447cm" svg:viewBox="0 0 15108 734" draw:points="0,734 15108,734 15108,0 0,0">
          <text:p/>
        </draw:polygon>
        <draw:frame draw:style-name="gr1" draw:text-style-name="P2" draw:layer="layout" svg:width="15.623cm" svg:height="0.471cm" svg:x="3.002cm" svg:y="22.728cm">
          <draw:text-box>
            <text:p text:style-name="P1"><text:span text:style-name="T1">dados <text:s/>apontaram <text:s/>que <text:s/>a <text:s/>maioria <text:s/>dos <text:s/>entrevistados: <text:s/>(a) <text:s/>associa <text:s/>escola <text:s/>inclusiva <text:s/>com <text:s/>a </text:span></text:p>
          </draw:text-box>
        </draw:frame>
        <draw:polygon draw:style-name="gr5" draw:text-style-name="P6" draw:layer="layout" svg:width="15.107cm" svg:height="0.728cm" svg:x="2.951cm" svg:y="24.18cm" svg:viewBox="0 0 15108 729" draw:points="0,729 15108,729 15108,0 0,0">
          <text:p/>
        </draw:polygon>
        <draw:frame draw:style-name="gr1" draw:text-style-name="P2" draw:layer="layout" svg:width="15.538cm" svg:height="0.471cm" svg:x="3.002cm" svg:y="23.456cm">
          <draw:text-box>
            <text:p text:style-name="P1"><text:span text:style-name="T1">presença <text:s/>de <text:s/>alunos <text:s/>com <text:s/>deficiências; <text:s/>(b) <text:s/>conhece <text:s/>superficialmente <text:s/>a <text:s/>legislação <text:s/>sobre </text:span></text:p>
          </draw:text-box>
        </draw:frame>
        <draw:polygon draw:style-name="gr5" draw:text-style-name="P6" draw:layer="layout" svg:width="15.107cm" svg:height="0.732cm" svg:x="2.951cm" svg:y="24.908cm" svg:viewBox="0 0 15108 733" draw:points="0,733 15108,733 15108,0 0,0">
          <text:p/>
        </draw:polygon>
        <draw:frame draw:style-name="gr1" draw:text-style-name="P2" draw:layer="layout" svg:width="15.496cm" svg:height="0.471cm" svg:x="3.002cm" svg:y="24.188cm">
          <draw:text-box>
            <text:p text:style-name="P1"><text:span text:style-name="T1">educação <text:s/>inclusiva; <text:s/>(c) <text:s/>o <text:s/>papel <text:s/>do <text:s/>gestor, <text:s/>a <text:s/>partir <text:s/>de <text:s/>uma <text:s/>gestão <text:s/>democrática, <text:s/>é <text:s/>de </text:span></text:p>
          </draw:text-box>
        </draw:frame>
        <draw:polygon draw:style-name="gr5" draw:text-style-name="P6" draw:layer="layout" svg:width="15.107cm" svg:height="0.728cm" svg:x="2.951cm" svg:y="25.64cm" svg:viewBox="0 0 15108 729" draw:points="0,729 15108,729 15108,0 0,0">
          <text:p/>
        </draw:polygon>
        <draw:frame draw:style-name="gr1" draw:text-style-name="P2" draw:layer="layout" svg:width="15.339cm" svg:height="0.471cm" svg:x="3.002cm" svg:y="24.916cm">
          <draw:text-box>
            <text:p text:style-name="P1"><text:span text:style-name="T1">garantir <text:s/>uma <text:s/>escola <text:s/>de <text:s/>qualidade <text:s/>para <text:s/>todos, <text:s/>no <text:s/>entanto, <text:s/>é <text:s/>necessário <text:s/>que <text:s/>todos <text:s/>se </text:span></text:p>
          </draw:text-box>
        </draw:frame>
        <draw:frame draw:style-name="gr1" draw:text-style-name="P2" draw:layer="layout" svg:width="14.874cm" svg:height="0.471cm" svg:x="3.002cm" svg:y="25.649cm">
          <draw:text-box>
            <text:p text:style-name="P1"><text:span text:style-name="T1">engajem nesse processo. <text:s/>As autoras concluíram <text:s/>que o <text:s/>gestor deve atentar-se sobre <text:s/>as </text:span></text:p>
          </draw:text-box>
        </draw:frame>
      </draw:page>
      <draw:page draw:name="page22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21 </text:span></text:p>
          </draw:text-box>
        </draw:frame>
        <draw:polygon draw:style-name="gr5" draw:text-style-name="P6" draw:layer="layout" svg:width="15.107cm" svg:height="0.728cm" svg:x="2.951cm" svg:y="3.002cm" svg:viewBox="0 0 15108 729" draw:points="0,729 15108,729 15108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7cm" svg:height="0.732cm" svg:x="2.951cm" svg:y="3.73cm" svg:viewBox="0 0 15108 733" draw:points="0,733 15108,733 15108,0 0,0">
          <text:p/>
        </draw:polygon>
        <draw:frame draw:style-name="gr1" draw:text-style-name="P2" draw:layer="layout" svg:width="15.246cm" svg:height="0.471cm" svg:x="3.002cm" svg:y="3.01cm">
          <draw:text-box>
            <text:p text:style-name="P1"><text:span text:style-name="T1">possíveis <text:s/>ações <text:s/>que <text:s/>favoreçam <text:s/>a <text:s/>educação <text:s/>e <text:s/>é <text:s/>responsável <text:s/>por <text:s/>tomar <text:s/>decisões, <text:s/>em </text:span></text:p>
          </draw:text-box>
        </draw:frame>
        <draw:polygon draw:style-name="gr5" draw:text-style-name="P6" draw:layer="layout" svg:width="15.107cm" svg:height="0.728cm" svg:x="2.951cm" svg:y="4.462cm" svg:viewBox="0 0 15108 729" draw:points="0,729 15108,729 15108,0 0,0">
          <text:p/>
        </draw:polygon>
        <draw:frame draw:style-name="gr1" draw:text-style-name="P2" draw:layer="layout" svg:width="15.517cm" svg:height="0.471cm" svg:x="3.002cm" svg:y="3.738cm">
          <draw:text-box>
            <text:p text:style-name="P1"><text:span text:style-name="T1">conjunto <text:s/>com <text:s/>a <text:s/>equipe <text:s/>escolar. <text:s/>Além <text:s/>disso, <text:s/>para <text:s/>a <text:s/>concretização <text:s/>das <text:s/>ações <text:s/>e <text:s/>que <text:s/>a </text:span></text:p>
          </draw:text-box>
        </draw:frame>
        <draw:polygon draw:style-name="gr5" draw:text-style-name="P6" draw:layer="layout" svg:width="15.107cm" svg:height="0.733cm" svg:x="2.951cm" svg:y="5.19cm" svg:viewBox="0 0 15108 734" draw:points="0,734 15108,734 15108,0 0,0">
          <text:p/>
        </draw:polygon>
        <draw:frame draw:style-name="gr1" draw:text-style-name="P2" draw:layer="layout" svg:width="14.671cm" svg:height="0.471cm" svg:x="3.002cm" svg:y="4.471cm">
          <draw:text-box>
            <text:p text:style-name="P1"><text:span text:style-name="T1">educação inclusiva <text:s/>é discutida em relação ao <text:s/>acesso a escola, mas não se atentam <text:s/>ao </text:span></text:p>
          </draw:text-box>
        </draw:frame>
        <draw:polygon draw:style-name="gr5" draw:text-style-name="P6" draw:layer="layout" svg:width="15.107cm" svg:height="0.728cm" svg:x="2.951cm" svg:y="5.923cm" svg:viewBox="0 0 15108 729" draw:points="0,729 15108,729 15108,0 0,0">
          <text:p/>
        </draw:polygon>
        <draw:frame draw:style-name="gr1" draw:text-style-name="P2" draw:layer="layout" svg:width="14.45cm" svg:height="0.471cm" svg:x="3.002cm" svg:y="5.199cm">
          <draw:text-box>
            <text:p text:style-name="P1"><text:span text:style-name="T1">suporte físico, material e na formação de profissionais para que ela se efetive; não há </text:span></text:p>
          </draw:text-box>
        </draw:frame>
        <draw:polygon draw:style-name="gr5" draw:text-style-name="P6" draw:layer="layout" svg:width="15.107cm" svg:height="0.732cm" svg:x="2.951cm" svg:y="6.651cm" svg:viewBox="0 0 15108 733" draw:points="0,733 15108,733 15108,0 0,0">
          <text:p/>
        </draw:polygon>
        <draw:frame draw:style-name="gr1" draw:text-style-name="P2" draw:layer="layout" svg:width="14.798cm" svg:height="0.471cm" svg:x="3.002cm" svg:y="5.931cm">
          <draw:text-box>
            <text:p text:style-name="P1"><text:span text:style-name="T1">discussões de ações concretas para que a educação inclusiva se consolide. É necessário </text:span></text:p>
          </draw:text-box>
        </draw:frame>
        <draw:polygon draw:style-name="gr5" draw:text-style-name="P6" draw:layer="layout" svg:width="15.107cm" svg:height="0.728cm" svg:x="2.951cm" svg:y="7.383cm" svg:viewBox="0 0 15108 729" draw:points="0,729 15108,729 15108,0 0,0">
          <text:p/>
        </draw:polygon>
        <draw:frame draw:style-name="gr1" draw:text-style-name="P2" draw:layer="layout" svg:width="14.937cm" svg:height="0.471cm" svg:x="3.002cm" svg:y="6.659cm">
          <draw:text-box>
            <text:p text:style-name="P1"><text:span text:style-name="T1">que toda equipe escolar seja informada e compreenda o diálogo entre segmentos sociais </text:span></text:p>
          </draw:text-box>
        </draw:frame>
        <draw:polygon draw:style-name="gr5" draw:text-style-name="P6" draw:layer="layout" svg:width="15.107cm" svg:height="0.733cm" svg:x="2.951cm" svg:y="8.111cm" svg:viewBox="0 0 15108 734" draw:points="0,734 15108,734 15108,0 0,0">
          <text:p/>
        </draw:polygon>
        <draw:frame draw:style-name="gr1" draw:text-style-name="P2" draw:layer="layout" svg:width="10.31cm" svg:height="0.471cm" svg:x="3.002cm" svg:y="7.392cm">
          <draw:text-box>
            <text:p text:style-name="P1"><text:span text:style-name="T1">para favorecer o desenvolvimento do aluno com deficiência. </text:span></text:p>
          </draw:text-box>
        </draw:frame>
        <draw:polygon draw:style-name="gr5" draw:text-style-name="P6" draw:layer="layout" svg:width="15.107cm" svg:height="0.729cm" svg:x="2.951cm" svg:y="8.844cm" svg:viewBox="0 0 15108 730" draw:points="0,730 15108,730 15108,0 0,0">
          <text:p/>
        </draw:polygon>
        <draw:frame draw:style-name="gr1" draw:text-style-name="P2" draw:layer="layout" svg:width="13.456cm" svg:height="0.471cm" svg:x="4.251cm" svg:y="8.12cm">
          <draw:text-box>
            <text:p text:style-name="P1"><text:span text:style-name="T1">Para além da opinião e ações da gestão escolar quanto ao processo de inclusão, </text:span></text:p>
          </draw:text-box>
        </draw:frame>
        <draw:polygon draw:style-name="gr5" draw:text-style-name="P6" draw:layer="layout" svg:width="15.107cm" svg:height="0.732cm" svg:x="2.951cm" svg:y="9.573cm" svg:viewBox="0 0 15108 733" draw:points="0,733 15108,733 15108,0 0,0">
          <text:p/>
        </draw:polygon>
        <draw:frame draw:style-name="gr1" draw:text-style-name="P2" draw:layer="layout" svg:width="15.035cm" svg:height="0.471cm" svg:x="3.002cm" svg:y="8.853cm">
          <draw:text-box>
            <text:p text:style-name="P1"><text:span text:style-name="T1">sabe-se que para ter uma inclusão escolar efetiva, a escola deverá ter um projeto político </text:span></text:p>
          </draw:text-box>
        </draw:frame>
        <draw:polygon draw:style-name="gr5" draw:text-style-name="P6" draw:layer="layout" svg:width="15.107cm" svg:height="0.728cm" svg:x="2.951cm" svg:y="10.305cm" svg:viewBox="0 0 15108 729" draw:points="0,729 15108,729 15108,0 0,0">
          <text:p/>
        </draw:polygon>
        <draw:frame draw:style-name="gr1" draw:text-style-name="P2" draw:layer="layout" svg:width="15.348cm" svg:height="0.471cm" svg:x="3.002cm" svg:y="9.581cm">
          <draw:text-box>
            <text:p text:style-name="P1"><text:span text:style-name="T1">pedagógico <text:s/>que <text:s/>aborde <text:s/>tal <text:s/>temática <text:s/>e <text:s/>que <text:s/>direcione <text:s/>práticas <text:s/>pedagógicas <text:s/>inclusivas. </text:span></text:p>
          </draw:text-box>
        </draw:frame>
        <draw:polygon draw:style-name="gr5" draw:text-style-name="P6" draw:layer="layout" svg:width="15.107cm" svg:height="0.733cm" svg:x="2.951cm" svg:y="11.033cm" svg:viewBox="0 0 15108 734" draw:points="0,734 15108,734 15108,0 0,0">
          <text:p/>
        </draw:polygon>
        <draw:frame draw:style-name="gr1" draw:text-style-name="P2" draw:layer="layout" svg:width="14.527cm" svg:height="0.471cm" svg:x="3.002cm" svg:y="10.314cm">
          <draw:text-box>
            <text:p text:style-name="P1"><text:span text:style-name="T1">Assim, o planejamento e a administração escolar precisam expor e debater no projeto </text:span></text:p>
          </draw:text-box>
        </draw:frame>
        <draw:polygon draw:style-name="gr5" draw:text-style-name="P6" draw:layer="layout" svg:width="15.107cm" svg:height="0.728cm" svg:x="2.951cm" svg:y="11.766cm" svg:viewBox="0 0 15108 729" draw:points="0,729 15108,729 15108,0 0,0">
          <text:p/>
        </draw:polygon>
        <draw:frame draw:style-name="gr1" draw:text-style-name="P2" draw:layer="layout" svg:width="15.682cm" svg:height="0.471cm" svg:x="3.002cm" svg:y="11.042cm">
          <draw:text-box>
            <text:p text:style-name="P1"><text:span text:style-name="T1">político <text:s/>pedagógico <text:s/>da <text:s/>escola <text:s/>o <text:s/>conceito <text:s/>de <text:s/>Educação <text:s/>Inclusiva, <text:s/>sendo <text:s/>que <text:s/>o <text:s/>projeto </text:span></text:p>
          </draw:text-box>
        </draw:frame>
        <draw:frame draw:style-name="gr1" draw:text-style-name="P2" draw:layer="layout" svg:width="1.403cm" svg:height="0.471cm" svg:x="3.002cm" svg:y="11.774cm">
          <draw:text-box>
            <text:p text:style-name="P1"><text:span text:style-name="T1">político </text:span></text:p>
          </draw:text-box>
        </draw:frame>
        <draw:frame draw:style-name="gr1" draw:text-style-name="P2" draw:layer="layout" svg:width="2.055cm" svg:height="0.471cm" svg:x="4.55cm" svg:y="11.774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0.904cm" svg:height="0.471cm" svg:x="6.75cm" svg:y="11.774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7.808cm" svg:y="11.774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772cm" svg:height="0.471cm" svg:x="8.556cm" svg:y="11.774cm">
          <draw:text-box>
            <text:p text:style-name="P1"><text:span text:style-name="T1">elaborado </text:span></text:p>
          </draw:text-box>
        </draw:frame>
        <draw:frame draw:style-name="gr1" draw:text-style-name="P2" draw:layer="layout" svg:width="0.624cm" svg:height="0.471cm" svg:x="10.481cm" svg:y="11.77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1.251cm" svg:y="11.77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87cm" svg:height="0.471cm" svg:x="12.241cm" svg:y="11.774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2.275cm" svg:height="0.471cm" svg:x="13.57cm" svg:y="11.774cm">
          <draw:text-box>
            <text:p text:style-name="P1"><text:span text:style-name="T1">democrática, </text:span></text:p>
          </draw:text-box>
        </draw:frame>
        <draw:frame draw:style-name="gr1" draw:text-style-name="P2" draw:layer="layout" svg:width="0.929cm" svg:height="0.471cm" svg:x="16.002cm" svg:y="11.774cm">
          <draw:text-box>
            <text:p text:style-name="P1"><text:span text:style-name="T1">onde </text:span></text:p>
          </draw:text-box>
        </draw:frame>
        <draw:polygon draw:style-name="gr5" draw:text-style-name="P6" draw:layer="layout" svg:width="15.107cm" svg:height="0.732cm" svg:x="2.951cm" svg:y="12.494cm" svg:viewBox="0 0 15108 733" draw:points="0,733 15108,733 15108,0 0,0">
          <text:p/>
        </draw:polygon>
        <draw:frame draw:style-name="gr1" draw:text-style-name="P2" draw:layer="layout" svg:width="1.026cm" svg:height="0.471cm" svg:x="17.077cm" svg:y="11.774cm">
          <draw:text-box>
            <text:p text:style-name="P1"><text:span text:style-name="T1">todos </text:span></text:p>
          </draw:text-box>
        </draw:frame>
        <draw:polygon draw:style-name="gr5" draw:text-style-name="P6" draw:layer="layout" svg:width="15.107cm" svg:height="0.728cm" svg:x="2.951cm" svg:y="13.226cm" svg:viewBox="0 0 15108 729" draw:points="0,729 15108,729 15108,0 0,0">
          <text:p/>
        </draw:polygon>
        <draw:frame draw:style-name="gr1" draw:text-style-name="P2" draw:layer="layout" svg:width="15.708cm" svg:height="0.471cm" svg:x="3.002cm" svg:y="12.502cm">
          <draw:text-box>
            <text:p text:style-name="P1"><text:span text:style-name="T1">participam, <text:s/>pois <text:s/>todos <text:s/>que <text:s/>convivem <text:s/>na <text:s/>comunidade <text:s/>escolar <text:s/>sabem <text:s/>o <text:s/>que <text:s/>precisa <text:s/>ser </text:span></text:p>
          </draw:text-box>
        </draw:frame>
        <draw:polygon draw:style-name="gr5" draw:text-style-name="P6" draw:layer="layout" svg:width="15.107cm" svg:height="0.733cm" svg:x="2.951cm" svg:y="13.954cm" svg:viewBox="0 0 15108 734" draw:points="0,734 15108,734 15108,0 0,0">
          <text:p/>
        </draw:polygon>
        <draw:frame draw:style-name="gr1" draw:text-style-name="P2" draw:layer="layout" svg:width="14.878cm" svg:height="0.471cm" svg:x="3.002cm" svg:y="13.235cm">
          <draw:text-box>
            <text:p text:style-name="P1"><text:span text:style-name="T1">modificado e sugerir formas de implementar as reformulações. Carvalho (2004) orienta </text:span></text:p>
          </draw:text-box>
        </draw:frame>
        <draw:polygon draw:style-name="gr5" draw:text-style-name="P6" draw:layer="layout" svg:width="15.107cm" svg:height="0.729cm" svg:x="2.951cm" svg:y="14.687cm" svg:viewBox="0 0 15108 730" draw:points="0,730 15108,730 15108,0 0,0">
          <text:p/>
        </draw:polygon>
        <draw:frame draw:style-name="gr1" draw:text-style-name="P2" draw:layer="layout" svg:width="14.751cm" svg:height="0.471cm" svg:x="3.002cm" svg:y="13.963cm">
          <draw:text-box>
            <text:p text:style-name="P1"><text:span text:style-name="T1">a elaboração do projeto político pedagógico da escola, que deve ser um documento em </text:span></text:p>
          </draw:text-box>
        </draw:frame>
        <draw:polygon draw:style-name="gr5" draw:text-style-name="P6" draw:layer="layout" svg:width="15.107cm" svg:height="0.728cm" svg:x="2.951cm" svg:y="15.416cm" svg:viewBox="0 0 15108 729" draw:points="0,729 15108,729 15108,0 0,0">
          <text:p/>
        </draw:polygon>
        <draw:frame draw:style-name="gr1" draw:text-style-name="P2" draw:layer="layout" svg:width="15.022cm" svg:height="0.471cm" svg:x="3.002cm" svg:y="14.696cm">
          <draw:text-box>
            <text:p text:style-name="P1"><text:span text:style-name="T1">construção contínua, para a educação inclusiva. É indispensável que a escola conheça as 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15.399cm" svg:height="0.471cm" svg:x="3.002cm" svg:y="15.424cm">
          <draw:text-box>
            <text:p text:style-name="P1"><text:span text:style-name="T1">recomendações <text:s/>de <text:s/>órgãos <text:s/>nacionais <text:s/>e <text:s/>internacionais; <text:s/>atualize <text:s/>a <text:s/>revisão <text:s/>teórica <text:s/>sobre </text:span></text:p>
          </draw:text-box>
        </draw:frame>
        <draw:frame draw:style-name="gr1" draw:text-style-name="P2" draw:layer="layout" svg:width="2.474cm" svg:height="0.471cm" svg:x="3.002cm" svg:y="16.152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422cm" svg:height="0.471cm" svg:x="5.643cm" svg:y="16.152cm">
          <draw:text-box>
            <text:p text:style-name="P1"><text:span text:style-name="T1">e </text:span></text:p>
          </draw:text-box>
        </draw:frame>
        <draw:frame draw:style-name="gr1" draw:text-style-name="P2" draw:layer="layout" svg:width="3.118cm" svg:height="0.471cm" svg:x="6.095cm" svg:y="16.152cm">
          <draw:text-box>
            <text:p text:style-name="P1"><text:span text:style-name="T1">desenvolvimento; </text:span></text:p>
          </draw:text-box>
        </draw:frame>
        <draw:frame draw:style-name="gr1" draw:text-style-name="P2" draw:layer="layout" svg:width="1.28cm" svg:height="0.471cm" svg:x="9.379cm" svg:y="16.152cm">
          <draw:text-box>
            <text:p text:style-name="P1"><text:span text:style-name="T1">analise </text:span></text:p>
          </draw:text-box>
        </draw:frame>
        <draw:frame draw:style-name="gr1" draw:text-style-name="P2" draw:layer="layout" svg:width="0.459cm" svg:height="0.471cm" svg:x="10.817cm" svg:y="16.152cm">
          <draw:text-box>
            <text:p text:style-name="P1"><text:span text:style-name="T1">as </text:span></text:p>
          </draw:text-box>
        </draw:frame>
        <draw:frame draw:style-name="gr1" draw:text-style-name="P2" draw:layer="layout" svg:width="0.696cm" svg:height="0.471cm" svg:x="11.438cm" svg:y="16.152cm">
          <draw:text-box>
            <text:p text:style-name="P1"><text:span text:style-name="T1">leis </text:span></text:p>
          </draw:text-box>
        </draw:frame>
        <draw:frame draw:style-name="gr1" draw:text-style-name="P2" draw:layer="layout" svg:width="1.094cm" svg:height="0.471cm" svg:x="12.293cm" svg:y="16.152cm">
          <draw:text-box>
            <text:p text:style-name="P1"><text:span text:style-name="T1">atuais </text:span></text:p>
          </draw:text-box>
        </draw:frame>
        <draw:frame draw:style-name="gr1" draw:text-style-name="P2" draw:layer="layout" svg:width="0.624cm" svg:height="0.471cm" svg:x="13.55cm" svg:y="16.15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39cm" svg:height="0.471cm" svg:x="14.333cm" svg:y="16.152cm">
          <draw:text-box>
            <text:p text:style-name="P1"><text:span text:style-name="T1">vigência </text:span></text:p>
          </draw:text-box>
        </draw:frame>
        <draw:frame draw:style-name="gr1" draw:text-style-name="P2" draw:layer="layout" svg:width="1.602cm" svg:height="0.471cm" svg:x="16.037cm" svg:y="16.152cm">
          <draw:text-box>
            <text:p text:style-name="P1"><text:span text:style-name="T1">referente 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0.422cm" svg:height="0.471cm" svg:x="17.805cm" svg:y="16.152cm">
          <draw:text-box>
            <text:p text:style-name="P1"><text:span text:style-name="T1">à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4.874cm" svg:height="0.471cm" svg:x="3.002cm" svg:y="16.885cm">
          <draw:text-box>
            <text:p text:style-name="P1"><text:span text:style-name="T1">educação; defina objetivos da escola inclusiva por meio da reflexão sobre as ações com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5.483cm" svg:height="0.471cm" svg:x="3.002cm" svg:y="17.613cm">
          <draw:text-box>
            <text:p text:style-name="P1"><text:span text:style-name="T1">intencionalidade <text:s/>educativa <text:s/>e <text:s/>verifique <text:s/>as <text:s/>diretrizes <text:s/>curriculares <text:s/>nacionais, <text:s/>estaduais <text:s/>e 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2.178cm" svg:height="0.471cm" svg:x="3.002cm" svg:y="18.345cm">
          <draw:text-box>
            <text:p text:style-name="P1"><text:span text:style-name="T1">municipais. <text:s/>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3.849cm" svg:height="0.471cm" svg:x="4.251cm" svg:y="19.073cm">
          <draw:text-box>
            <text:p text:style-name="P1"><text:span text:style-name="T1">Ainda <text:s/>segundo <text:s/>Carvalho <text:s/>(2004), <text:s/>posteriormente <text:s/>é <text:s/>necessário <text:s/>analisar <text:s/>o <text:s/>que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14.853cm" svg:height="0.471cm" svg:x="3.002cm" svg:y="19.806cm">
          <draw:text-box>
            <text:p text:style-name="P1"><text:span text:style-name="T1">ocorre <text:s/>no <text:s/>interior <text:s/>da <text:s/>escola, <text:s/>o <text:s/>contexto <text:s/>educacional, <text:s/>no <text:s/>âmbito <text:s/>cultural, <text:s/>político-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5.018cm" svg:height="0.471cm" svg:x="3.002cm" svg:y="20.535cm">
          <draw:text-box>
            <text:p text:style-name="P1"><text:span text:style-name="T1">administrativo <text:s/>e <text:s/>nas <text:s/>práticas <text:s/>pedagógicas. <text:s/>Após <text:s/>investigar <text:s/>tais <text:s/>aspectos, <text:s/>devem-se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15.424cm" svg:height="0.471cm" svg:x="3.002cm" svg:y="21.267cm">
          <draw:text-box>
            <text:p text:style-name="P1"><text:span text:style-name="T1">traçar <text:s/>objetivos <text:s/>e <text:s/>diretrizes <text:s/>para <text:s/>nortear <text:s/>as <text:s/>praticas <text:s/>pedagógicas <text:s/>nas <text:s/>classes <text:s/>comuns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15.136cm" svg:height="0.471cm" svg:x="3.002cm" svg:y="21.995cm">
          <draw:text-box>
            <text:p text:style-name="P1"><text:span text:style-name="T1">trabalhando <text:s/>na <text:s/>diversidade. <text:s/>Por <text:s/>fim, <text:s/>o <text:s/>projeto <text:s/>deve <text:s/>contemplar <text:s/>os <text:s/>mecanismos <text:s/>de </text:span></text:p>
          </draw:text-box>
        </draw:frame>
        <draw:frame draw:style-name="gr1" draw:text-style-name="P2" draw:layer="layout" svg:width="7.283cm" svg:height="0.471cm" svg:x="3.002cm" svg:y="22.728cm">
          <draw:text-box>
            <text:p text:style-name="P1"><text:span text:style-name="T1">avaliação e atualização do próprio projeto. </text:span></text:p>
          </draw:text-box>
        </draw:frame>
        <draw:frame draw:style-name="gr1" draw:text-style-name="P2" draw:layer="layout" svg:width="14.345cm" svg:height="0.471cm" svg:x="4.251cm" svg:y="23.456cm">
          <draw:text-box>
            <text:p text:style-name="P1"><text:span text:style-name="T1">Para <text:s/>além <text:s/>das <text:s/>práticas <text:s/>pedagógicas <text:s/>e <text:s/>das <text:s/>estratégias <text:s/>colocadas <text:s/>pela <text:s/>gestão <text:s/>de </text:span></text:p>
          </draw:text-box>
        </draw:frame>
        <draw:frame draw:style-name="gr1" draw:text-style-name="P2" draw:layer="layout" svg:width="14.649cm" svg:height="0.471cm" svg:x="3.002cm" svg:y="24.188cm">
          <draw:text-box>
            <text:p text:style-name="P1"><text:span text:style-name="T1">ensino, para ter uma inclusão escolar também é necessária a participação das famílias. </text:span></text:p>
          </draw:text-box>
        </draw:frame>
        <draw:frame draw:style-name="gr1" draw:text-style-name="P2" draw:layer="layout" svg:width="14.937cm" svg:height="0.471cm" svg:x="3.002cm" svg:y="24.916cm">
          <draw:text-box>
            <text:p text:style-name="P1"><text:span text:style-name="T1">De fato, a percepção da família como parceira no processo educacional também ganhou </text:span></text:p>
          </draw:text-box>
        </draw:frame>
        <draw:frame draw:style-name="gr1" draw:text-style-name="P2" draw:layer="layout" svg:width="15.682cm" svg:height="0.471cm" svg:x="3.002cm" svg:y="25.649cm">
          <draw:text-box>
            <text:p text:style-name="P1"><text:span text:style-name="T1">maior <text:s/>destaque <text:s/>em <text:s/>documentos <text:s/>legais. <text:s/>A <text:s/>educação, <text:s/>conforme <text:s/>a <text:s/>LDB <text:s/>9394/96, <text:s/>não <text:s/>é </text:span></text:p>
          </draw:text-box>
        </draw:frame>
      </draw:page>
      <draw:page draw:name="page23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06cm" svg:height="0.471cm" svg:x="3.002cm" svg:y="3.01cm">
          <draw:text-box>
            <text:p text:style-name="P1"><text:span text:style-name="T1">responsabilidade <text:s/>somente <text:s/>da <text:s/>família, <text:s/>nem <text:s/>somente <text:s/>do <text:s/>Estado, <text:s/>mas <text:s/>de <text:s/>um <text:s/>processo </text:span></text:p>
          </draw:text-box>
        </draw:frame>
        <draw:frame draw:style-name="gr1" draw:text-style-name="P2" draw:layer="layout" svg:width="14.717cm" svg:height="0.471cm" svg:x="3.002cm" svg:y="3.738cm">
          <draw:text-box>
            <text:p text:style-name="P1"><text:span text:style-name="T1">conjunto entre União, Estado, Municípios e famílias. A família e a escola são sistemas </text:span></text:p>
          </draw:text-box>
        </draw:frame>
        <draw:frame draw:style-name="gr1" draw:text-style-name="P2" draw:layer="layout" svg:width="14.823cm" svg:height="0.471cm" svg:x="3.002cm" svg:y="4.471cm">
          <draw:text-box>
            <text:p text:style-name="P1"><text:span text:style-name="T1">sociais que completam o processo educacional e são importantes na construção de uma </text:span></text:p>
          </draw:text-box>
        </draw:frame>
        <draw:frame draw:style-name="gr1" draw:text-style-name="P2" draw:layer="layout" svg:width="14.967cm" svg:height="0.471cm" svg:x="3.002cm" svg:y="5.199cm">
          <draw:text-box>
            <text:p text:style-name="P1"><text:span text:style-name="T1">sociedade inclusiva (BUJES, 2007). Deve-se ressaltar que a dinâmica das relações entre </text:span></text:p>
          </draw:text-box>
        </draw:frame>
        <draw:frame draw:style-name="gr1" draw:text-style-name="P2" draw:layer="layout" svg:width="15.098cm" svg:height="0.471cm" svg:x="3.002cm" svg:y="5.931cm">
          <draw:text-box>
            <text:p text:style-name="P1"><text:span text:style-name="T1">a <text:s/>família <text:s/>e <text:s/>a <text:s/>escola <text:s/>é <text:s/>mais <text:s/>transacional <text:s/>do <text:s/>que <text:s/>fixa <text:s/>e <text:s/>precisa <text:s/>ser <text:s/>constantemente </text:span></text:p>
          </draw:text-box>
        </draw:frame>
        <draw:frame draw:style-name="gr1" draw:text-style-name="P2" draw:layer="layout" svg:width="15.369cm" svg:height="0.471cm" svg:x="3.002cm" svg:y="6.659cm">
          <draw:text-box>
            <text:p text:style-name="P1"><text:span text:style-name="T1">repensada <text:s/>e <text:s/>elaborada. <text:s/>Há <text:s/>discussões <text:s/>sobre <text:s/>o <text:s/>papel <text:s/>da <text:s/>família <text:s/>de <text:s/>uma <text:s/>pessoa <text:s/>com </text:span></text:p>
          </draw:text-box>
        </draw:frame>
        <draw:frame draw:style-name="gr1" draw:text-style-name="P2" draw:layer="layout" svg:width="14.954cm" svg:height="0.471cm" svg:x="3.002cm" svg:y="7.392cm">
          <draw:text-box>
            <text:p text:style-name="P1"><text:span text:style-name="T1">deficiência, <text:s/>no <text:s/>entanto, <text:s/>sabe-se <text:s/>que <text:s/>a <text:s/>família <text:s/>deve <text:s/>ser <text:s/>parceira <text:s/>no <text:s/>atendimento <text:s/>e </text:span></text:p>
          </draw:text-box>
        </draw:frame>
        <draw:frame draw:style-name="gr1" draw:text-style-name="P2" draw:layer="layout" svg:width="15.119cm" svg:height="0.471cm" svg:x="3.002cm" svg:y="8.12cm">
          <draw:text-box>
            <text:p text:style-name="P1"><text:span text:style-name="T1">desenvolvimento <text:s/>da <text:s/>pessoa <text:s/>deficiente, <text:s/>além <text:s/>de <text:s/>necessitar <text:s/>de <text:s/>suportes <text:s/>nos <text:s/>aspectos </text:span></text:p>
          </draw:text-box>
        </draw:frame>
        <draw:frame draw:style-name="gr1" draw:text-style-name="P2" draw:layer="layout" svg:width="7.025cm" svg:height="0.471cm" svg:x="3.002cm" svg:y="8.853cm">
          <draw:text-box>
            <text:p text:style-name="P1"><text:span text:style-name="T1">emocionais e sociais (CHACON, 2008). <text:s/></text:span></text:p>
          </draw:text-box>
        </draw:frame>
        <draw:frame draw:style-name="gr1" draw:text-style-name="P2" draw:layer="layout" svg:width="0.422cm" svg:height="0.471cm" svg:x="3.002cm" svg:y="9.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31cm" svg:height="0.471cm" svg:x="3.002cm" svg:y="10.322cm">
          <draw:text-box>
            <text:p text:style-name="P1"><text:span text:style-name="T4">2.4</text:span></text:p>
          </draw:text-box>
        </draw:frame>
        <draw:frame draw:style-name="gr1" draw:text-style-name="P2" draw:layer="layout" svg:width="0.422cm" svg:height="0.475cm" svg:x="3.531cm" svg:y="10.31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0.255cm" svg:height="0.471cm" svg:x="3.637cm" svg:y="10.322cm">
          <draw:text-box>
            <text:p text:style-name="P1"><text:span text:style-name="T4">Famílias de crianças público alvo da Educação Especial</text:span><text:span text:style-name="T1"> </text:span><text:span text:style-name="T4"><text:s/></text:span></text:p>
          </draw:text-box>
        </draw:frame>
        <draw:frame draw:style-name="gr1" draw:text-style-name="P2" draw:layer="layout" svg:width="1.492cm" svg:height="0.471cm" svg:x="4.251cm" svg:y="11.042cm">
          <draw:text-box>
            <text:p text:style-name="P1"><text:span text:style-name="T1">Oliveira </text:span></text:p>
          </draw:text-box>
        </draw:frame>
        <draw:frame draw:style-name="gr1" draw:text-style-name="P2" draw:layer="layout" svg:width="0.422cm" svg:height="0.471cm" svg:x="5.88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2.876cm" svg:height="0.471cm" svg:x="6.312cm" svg:y="11.042cm">
          <draw:text-box>
            <text:p text:style-name="P1"><text:span text:style-name="T1">Marinho-Araujo </text:span></text:p>
          </draw:text-box>
        </draw:frame>
        <draw:frame draw:style-name="gr1" draw:text-style-name="P2" draw:layer="layout" svg:width="1.234cm" svg:height="0.471cm" svg:x="9.335cm" svg:y="11.042cm">
          <draw:text-box>
            <text:p text:style-name="P1"><text:span text:style-name="T1">(2010) </text:span></text:p>
          </draw:text-box>
        </draw:frame>
        <draw:frame draw:style-name="gr1" draw:text-style-name="P2" draw:layer="layout" svg:width="1.539cm" svg:height="0.471cm" svg:x="10.706cm" svg:y="11.042cm">
          <draw:text-box>
            <text:p text:style-name="P1"><text:span text:style-name="T1">afirmam </text:span></text:p>
          </draw:text-box>
        </draw:frame>
        <draw:frame draw:style-name="gr1" draw:text-style-name="P2" draw:layer="layout" svg:width="0.717cm" svg:height="0.471cm" svg:x="12.385cm" svg:y="11.0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3.24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3.671cm" svg:y="11.042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15.113cm" svg:y="11.042cm">
          <draw:text-box>
            <text:p text:style-name="P1"><text:span text:style-name="T1">é </text:span></text:p>
          </draw:text-box>
        </draw:frame>
        <draw:frame draw:style-name="gr1" draw:text-style-name="P2" draw:layer="layout" svg:width="2.123cm" svg:height="0.471cm" svg:x="15.545cm" svg:y="11.042cm">
          <draw:text-box>
            <text:p text:style-name="P1"><text:span text:style-name="T1">considerada </text:span></text:p>
          </draw:text-box>
        </draw:frame>
        <draw:frame draw:style-name="gr1" draw:text-style-name="P2" draw:layer="layout" svg:width="0.422cm" svg:height="0.471cm" svg:x="17.813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4.539cm" svg:height="0.471cm" svg:x="3.002cm" svg:y="11.774cm">
          <draw:text-box>
            <text:p text:style-name="P1"><text:span text:style-name="T1">primeira agência educacional da criança e é responsável pela forma como o sujeito se </text:span></text:p>
          </draw:text-box>
        </draw:frame>
        <draw:frame draw:style-name="gr1" draw:text-style-name="P2" draw:layer="layout" svg:width="14.895cm" svg:height="0.471cm" svg:x="3.002cm" svg:y="12.502cm">
          <draw:text-box>
            <text:p text:style-name="P1"><text:span text:style-name="T1">relaciona <text:s/>com <text:s/>o <text:s/>mundo. <text:s/>A <text:s/>responsabilidade <text:s/>social <text:s/>da <text:s/>família <text:s/>tem <text:s/>como <text:s/>objetivo </text:span></text:p>
          </draw:text-box>
        </draw:frame>
        <draw:frame draw:style-name="gr1" draw:text-style-name="P2" draw:layer="layout" svg:width="14.755cm" svg:height="0.471cm" svg:x="3.002cm" svg:y="13.235cm">
          <draw:text-box>
            <text:p text:style-name="P1"><text:span text:style-name="T1">orientar o desenvolvimento e a aquisição de comportamentos considerados adequados, </text:span></text:p>
          </draw:text-box>
        </draw:frame>
        <draw:frame draw:style-name="gr1" draw:text-style-name="P2" draw:layer="layout" svg:width="11.534cm" svg:height="0.471cm" svg:x="3.002cm" svg:y="13.963cm">
          <draw:text-box>
            <text:p text:style-name="P1"><text:span text:style-name="T1">de valores morais compatíveis com os padrões sociais onde vivem. <text:s/></text:span></text:p>
          </draw:text-box>
        </draw:frame>
        <draw:frame draw:style-name="gr1" draw:text-style-name="P2" draw:layer="layout" svg:width="13.739cm" svg:height="0.471cm" svg:x="4.251cm" svg:y="14.696cm">
          <draw:text-box>
            <text:p text:style-name="P1"><text:span text:style-name="T1">É na família que ocorre a estruturação emocional de cada um dos seus membros, </text:span></text:p>
          </draw:text-box>
        </draw:frame>
        <draw:frame draw:style-name="gr1" draw:text-style-name="P2" draw:layer="layout" svg:width="0.506cm" svg:height="0.471cm" svg:x="3.002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3.768cm" svg:y="15.424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717cm" svg:height="0.471cm" svg:x="5.144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6.125cm" svg:y="15.424cm">
          <draw:text-box>
            <text:p text:style-name="P1"><text:span text:style-name="T1">eles </text:span></text:p>
          </draw:text-box>
        </draw:frame>
        <draw:frame draw:style-name="gr1" draw:text-style-name="P2" draw:layer="layout" svg:width="2.123cm" svg:height="0.471cm" svg:x="7.153cm" svg:y="15.424cm">
          <draw:text-box>
            <text:p text:style-name="P1"><text:span text:style-name="T1">reproduzam </text:span></text:p>
          </draw:text-box>
        </draw:frame>
        <draw:frame draw:style-name="gr1" draw:text-style-name="P2" draw:layer="layout" svg:width="0.836cm" svg:height="0.471cm" svg:x="9.543cm" svg:y="15.42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88cm" svg:height="0.471cm" svg:x="10.639cm" svg:y="15.424cm">
          <draw:text-box>
            <text:p text:style-name="P1"><text:span text:style-name="T1">ideologia, </text:span></text:p>
          </draw:text-box>
        </draw:frame>
        <draw:frame draw:style-name="gr1" draw:text-style-name="P2" draw:layer="layout" svg:width="0.65cm" svg:height="0.471cm" svg:x="12.687cm" svg:y="15.42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9cm" svg:height="0.471cm" svg:x="13.601cm" svg:y="15.424cm">
          <draw:text-box>
            <text:p text:style-name="P1"><text:span text:style-name="T1">conjunto </text:span></text:p>
          </draw:text-box>
        </draw:frame>
        <draw:frame draw:style-name="gr1" draw:text-style-name="P2" draw:layer="layout" svg:width="0.506cm" svg:height="0.471cm" svg:x="15.45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27cm" svg:height="0.471cm" svg:x="16.216cm" svg:y="15.424cm">
          <draw:text-box>
            <text:p text:style-name="P1"><text:span text:style-name="T1">valores </text:span></text:p>
          </draw:text-box>
        </draw:frame>
        <draw:frame draw:style-name="gr1" draw:text-style-name="P2" draw:layer="layout" svg:width="0.422cm" svg:height="0.471cm" svg:x="17.817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14.814cm" svg:height="0.471cm" svg:x="3.002cm" svg:y="16.152cm">
          <draw:text-box>
            <text:p text:style-name="P1"><text:span text:style-name="T1">comportamentos que são produzidos na sociedade. A maneira como se vive caracteriza </text:span></text:p>
          </draw:text-box>
        </draw:frame>
        <draw:frame draw:style-name="gr1" draw:text-style-name="P2" draw:layer="layout" svg:width="15.801cm" svg:height="0.471cm" svg:x="3.002cm" svg:y="16.885cm">
          <draw:text-box>
            <text:p text:style-name="P1"><text:span text:style-name="T1">o <text:s/>modo <text:s/>que <text:s/>se <text:s/>educa, <text:s/>se <text:s/>na <text:s/>família <text:s/>há <text:s/>a <text:s/>aceitação <text:s/>do <text:s/>outro, <text:s/>o <text:s/>outro <text:s/>irá <text:s/>aceitar-se <text:s/>e </text:span></text:p>
          </draw:text-box>
        </draw:frame>
        <draw:frame draw:style-name="gr1" draw:text-style-name="P2" draw:layer="layout" svg:width="10.446cm" svg:height="0.471cm" svg:x="3.002cm" svg:y="17.613cm">
          <draw:text-box>
            <text:p text:style-name="P1"><text:span text:style-name="T1">aceitar e respeitar os outros também (MARQUEZAN, 2006). </text:span></text:p>
          </draw:text-box>
        </draw:frame>
        <draw:frame draw:style-name="gr1" draw:text-style-name="P2" draw:layer="layout" svg:width="13.684cm" svg:height="0.471cm" svg:x="4.251cm" svg:y="18.345cm">
          <draw:text-box>
            <text:p text:style-name="P1"><text:span text:style-name="T1">A <text:s/>família <text:s/>é <text:s/>a <text:s/>instituição <text:s/>responsável <text:s/>pelo <text:s/>processo <text:s/>de <text:s/>socialização, <text:s/>e <text:s/>este </text:span></text:p>
          </draw:text-box>
        </draw:frame>
        <draw:frame draw:style-name="gr1" draw:text-style-name="P2" draw:layer="layout" svg:width="14.645cm" svg:height="0.471cm" svg:x="3.002cm" svg:y="19.073cm">
          <draw:text-box>
            <text:p text:style-name="P1"><text:span text:style-name="T1">processo se dá por meio das relações interpessoais entre os agentes transmissores, que </text:span></text:p>
          </draw:text-box>
        </draw:frame>
        <draw:frame draw:style-name="gr1" draw:text-style-name="P2" draw:layer="layout" svg:width="15.449cm" svg:height="0.471cm" svg:x="3.002cm" svg:y="19.806cm">
          <draw:text-box>
            <text:p text:style-name="P1"><text:span text:style-name="T1">são <text:s/>os <text:s/>pais <text:s/>e <text:s/>os <text:s/>agentes <text:s/>receptores <text:s/>- <text:s/>os <text:s/>filhos. <text:s/>A <text:s/>instituição <text:s/>familiar <text:s/>é <text:s/>considerada </text:span></text:p>
          </draw:text-box>
        </draw:frame>
        <draw:frame draw:style-name="gr1" draw:text-style-name="P2" draw:layer="layout" svg:width="14.933cm" svg:height="0.471cm" svg:x="3.002cm" svg:y="20.535cm">
          <draw:text-box>
            <text:p text:style-name="P1"><text:span text:style-name="T1">também uma instituição educadora, pois tem o objetivo de transmitir aos filhos saberes, </text:span></text:p>
          </draw:text-box>
        </draw:frame>
        <draw:frame draw:style-name="gr1" draw:text-style-name="P2" draw:layer="layout" svg:width="14.882cm" svg:height="0.471cm" svg:x="3.002cm" svg:y="21.267cm">
          <draw:text-box>
            <text:p text:style-name="P1"><text:span text:style-name="T1">conhecimentos, ideologias e hábitos, além de que os filhos também são avaliados sobre </text:span></text:p>
          </draw:text-box>
        </draw:frame>
        <draw:frame draw:style-name="gr1" draw:text-style-name="P2" draw:layer="layout" svg:width="10.653cm" svg:height="0.471cm" svg:x="3.002cm" svg:y="21.995cm">
          <draw:text-box>
            <text:p text:style-name="P1"><text:span text:style-name="T1">a assimilação dos saberes transmitidos (SZYMANZKI, 2011). </text:span></text:p>
          </draw:text-box>
        </draw:frame>
        <draw:frame draw:style-name="gr1" draw:text-style-name="P2" draw:layer="layout" svg:width="13.345cm" svg:height="0.471cm" svg:x="4.251cm" svg:y="22.728cm">
          <draw:text-box>
            <text:p text:style-name="P1"><text:span text:style-name="T1">A família tem um importante papel na proteção e desenvolvimento da criança, </text:span></text:p>
          </draw:text-box>
        </draw:frame>
        <draw:frame draw:style-name="gr1" draw:text-style-name="P2" draw:layer="layout" svg:width="15.073cm" svg:height="0.471cm" svg:x="3.002cm" svg:y="23.456cm">
          <draw:text-box>
            <text:p text:style-name="P1"><text:span text:style-name="T1">não <text:s/>somente <text:s/>no <text:s/>funcionamento <text:s/>biológico, <text:s/>mas <text:s/>também <text:s/>na <text:s/>transmissão <text:s/>de <text:s/>valores, </text:span></text:p>
          </draw:text-box>
        </draw:frame>
        <draw:frame draw:style-name="gr1" draw:text-style-name="P2" draw:layer="layout" svg:width="15.53cm" svg:height="0.471cm" svg:x="3.002cm" svg:y="24.188cm">
          <draw:text-box>
            <text:p text:style-name="P1"><text:span text:style-name="T1">tradições <text:s/>e <text:s/>significados <text:s/>culturais; <text:s/>essa <text:s/>transmissão <text:s/>se <text:s/>dá <text:s/>pela <text:s/>linguagem, <text:s/>símbolos <text:s/>e </text:span></text:p>
          </draw:text-box>
        </draw:frame>
        <draw:frame draw:style-name="gr1" draw:text-style-name="P2" draw:layer="layout" svg:width="2.927cm" svg:height="0.471cm" svg:x="3.002cm" svg:y="24.916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.903cm" svg:height="0.471cm" svg:x="6.304cm" svg:y="24.916cm">
          <draw:text-box>
            <text:p text:style-name="P1"><text:span text:style-name="T1">familiares. </text:span></text:p>
          </draw:text-box>
        </draw:frame>
        <draw:frame draw:style-name="gr1" draw:text-style-name="P2" draw:layer="layout" svg:width="0.743cm" svg:height="0.471cm" svg:x="8.58cm" svg:y="24.91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57cm" svg:height="0.471cm" svg:x="9.697cm" svg:y="24.91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148cm" svg:height="0.471cm" svg:x="11.732cm" svg:y="24.916cm">
          <draw:text-box>
            <text:p text:style-name="P1"><text:span text:style-name="T1">considerado </text:span></text:p>
          </draw:text-box>
        </draw:frame>
        <draw:frame draw:style-name="gr1" draw:text-style-name="P2" draw:layer="layout" svg:width="1.937cm" svg:height="0.471cm" svg:x="14.254cm" svg:y="24.916cm">
          <draw:text-box>
            <text:p text:style-name="P1"><text:span text:style-name="T1">apropriado </text:span></text:p>
          </draw:text-box>
        </draw:frame>
        <draw:frame draw:style-name="gr1" draw:text-style-name="P2" draw:layer="layout" svg:width="0.832cm" svg:height="0.471cm" svg:x="16.573cm" svg:y="24.91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7.783cm" svg:y="24.916cm">
          <draw:text-box>
            <text:p text:style-name="P1"><text:span text:style-name="T1">o </text:span></text:p>
          </draw:text-box>
        </draw:frame>
      </draw:page>
      <draw:page draw:name="page24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8cm" svg:height="0.471cm" svg:x="3.002cm" svg:y="3.01cm">
          <draw:text-box>
            <text:p text:style-name="P1"><text:span text:style-name="T1">desenvolvimento da criança está baseado na qualidade das relações estabelecidas entre </text:span></text:p>
          </draw:text-box>
        </draw:frame>
        <draw:frame draw:style-name="gr1" draw:text-style-name="P2" draw:layer="layout" svg:width="8.477cm" svg:height="0.471cm" svg:x="3.002cm" svg:y="3.738cm">
          <draw:text-box>
            <text:p text:style-name="P1"><text:span text:style-name="T1">os membros da família (DESSEN; BRAZ, 2005). </text:span></text:p>
          </draw:text-box>
        </draw:frame>
        <draw:frame draw:style-name="gr1" draw:text-style-name="P2" draw:layer="layout" svg:width="14.251cm" svg:height="0.471cm" svg:x="4.251cm" svg:y="4.471cm">
          <draw:text-box>
            <text:p text:style-name="P1"><text:span text:style-name="T1">Para <text:s/>além <text:s/>da <text:s/>importância <text:s/>da <text:s/>família <text:s/>para <text:s/>o <text:s/>desenvolvimento <text:s/>infantil, <text:s/>deve-se </text:span></text:p>
          </draw:text-box>
        </draw:frame>
        <draw:frame draw:style-name="gr1" draw:text-style-name="P2" draw:layer="layout" svg:width="14.56cm" svg:height="0.471cm" svg:x="3.002cm" svg:y="5.199cm">
          <draw:text-box>
            <text:p text:style-name="P1"><text:span text:style-name="T1">considerar as diferentes estruturas familiares. A família atualmente não pode ser vista </text:span></text:p>
          </draw:text-box>
        </draw:frame>
        <draw:frame draw:style-name="gr1" draw:text-style-name="P2" draw:layer="layout" svg:width="14.865cm" svg:height="0.471cm" svg:x="3.002cm" svg:y="5.931cm">
          <draw:text-box>
            <text:p text:style-name="P1"><text:span text:style-name="T1">somente como um sistema nuclear tradicional, pois houve um aumento na variedade de </text:span></text:p>
          </draw:text-box>
        </draw:frame>
        <draw:frame draw:style-name="gr1" draw:text-style-name="P2" draw:layer="layout" svg:width="1.75cm" svg:height="0.471cm" svg:x="3.002cm" svg:y="6.659cm">
          <draw:text-box>
            <text:p text:style-name="P1"><text:span text:style-name="T1">estruturas </text:span></text:p>
          </draw:text-box>
        </draw:frame>
        <draw:frame draw:style-name="gr1" draw:text-style-name="P2" draw:layer="layout" svg:width="1.903cm" svg:height="0.471cm" svg:x="4.899cm" svg:y="6.659cm">
          <draw:text-box>
            <text:p text:style-name="P1"><text:span text:style-name="T1">familiares, </text:span></text:p>
          </draw:text-box>
        </draw:frame>
        <draw:frame draw:style-name="gr1" draw:text-style-name="P2" draw:layer="layout" svg:width="1.048cm" svg:height="0.471cm" svg:x="6.953cm" svg:y="6.65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71cm" svg:height="0.471cm" svg:x="8.15cm" svg:y="6.659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506cm" svg:height="0.471cm" svg:x="9.766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89cm" svg:height="0.471cm" svg:x="10.417cm" svg:y="6.65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649cm" svg:height="0.471cm" svg:x="11.357cm" svg:y="6.659cm">
          <draw:text-box>
            <text:p text:style-name="P1"><text:span text:style-name="T1">solteiros, </text:span></text:p>
          </draw:text-box>
        </draw:frame>
        <draw:frame draw:style-name="gr1" draw:text-style-name="P2" draw:layer="layout" svg:width="1.471cm" svg:height="0.471cm" svg:x="13.155cm" svg:y="6.659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2.457cm" svg:height="0.471cm" svg:x="14.771cm" svg:y="6.659cm">
          <draw:text-box>
            <text:p text:style-name="P1"><text:span text:style-name="T1">reconstituídas </text:span></text:p>
          </draw:text-box>
        </draw:frame>
        <draw:frame draw:style-name="gr1" draw:text-style-name="P2" draw:layer="layout" svg:width="0.422cm" svg:height="0.471cm" svg:x="17.381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7.821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23cm" svg:height="0.471cm" svg:x="3.002cm" svg:y="7.392cm">
          <draw:text-box>
            <text:p text:style-name="P1"><text:span text:style-name="T1">incorporação <text:s/>de <text:s/>novos <text:s/>membros. <text:s/>No <text:s/>entanto, <text:s/>a <text:s/>família <text:s/>ainda <text:s/>é <text:s/>considerada <text:s/>uma </text:span></text:p>
          </draw:text-box>
        </draw:frame>
        <draw:frame draw:style-name="gr1" draw:text-style-name="P2" draw:layer="layout" svg:width="14.831cm" svg:height="0.471cm" svg:x="3.002cm" svg:y="8.12cm">
          <draw:text-box>
            <text:p text:style-name="P1"><text:span text:style-name="T1">instituição universal, responsável para a sobrevivência humana em qualquer sociedade, </text:span></text:p>
          </draw:text-box>
        </draw:frame>
        <draw:frame draw:style-name="gr1" draw:text-style-name="P2" draw:layer="layout" svg:width="14.751cm" svg:height="0.471cm" svg:x="3.002cm" svg:y="8.853cm">
          <draw:text-box>
            <text:p text:style-name="P1"><text:span text:style-name="T1">é um sistema complexo que exerce influencia mútua entre si. O modo de se relacionar, </text:span></text:p>
          </draw:text-box>
        </draw:frame>
        <draw:frame draw:style-name="gr1" draw:text-style-name="P2" draw:layer="layout" svg:width="14.874cm" svg:height="0.471cm" svg:x="3.002cm" svg:y="9.581cm">
          <draw:text-box>
            <text:p text:style-name="P1"><text:span text:style-name="T1">que é peculiar a cada família exerce influência direta sobre o desenvolvimento dos seus </text:span></text:p>
          </draw:text-box>
        </draw:frame>
        <draw:frame draw:style-name="gr1" draw:text-style-name="P2" draw:layer="layout" svg:width="13.553cm" svg:height="0.471cm" svg:x="3.002cm" svg:y="10.314cm">
          <draw:text-box>
            <text:p text:style-name="P1"><text:span text:style-name="T1">membros, principalmente as crianças (DESSEN; CERQUEIRA-SILVA, 2008). </text:span></text:p>
          </draw:text-box>
        </draw:frame>
        <draw:frame draw:style-name="gr1" draw:text-style-name="P2" draw:layer="layout" svg:width="13.79cm" svg:height="0.471cm" svg:x="4.251cm" svg:y="11.042cm">
          <draw:text-box>
            <text:p text:style-name="P1"><text:span text:style-name="T1">O conceito de família considera a afetividade e a proximidade dos seus membros </text:span></text:p>
          </draw:text-box>
        </draw:frame>
        <draw:frame draw:style-name="gr1" draw:text-style-name="P2" draw:layer="layout" svg:width="15.009cm" svg:height="0.471cm" svg:x="3.002cm" svg:y="11.774cm">
          <draw:text-box>
            <text:p text:style-name="P1"><text:span text:style-name="T1">como um critério para a composição familiar. O grupo familiar é mantido pelas relações </text:span></text:p>
          </draw:text-box>
        </draw:frame>
        <draw:frame draw:style-name="gr1" draw:text-style-name="P2" draw:layer="layout" svg:width="15.5cm" svg:height="0.471cm" svg:x="3.002cm" svg:y="12.502cm">
          <draw:text-box>
            <text:p text:style-name="P1"><text:span text:style-name="T1">interpessoais <text:s/>entre <text:s/>seus <text:s/>membros, <text:s/>que <text:s/>são <text:s/>mantidas <text:s/>por <text:s/>afeição, <text:s/>apoio <text:s/>e <text:s/>cooperação </text:span></text:p>
          </draw:text-box>
        </draw:frame>
        <draw:frame draw:style-name="gr1" draw:text-style-name="P2" draw:layer="layout" svg:width="14.857cm" svg:height="0.471cm" svg:x="3.002cm" svg:y="13.235cm">
          <draw:text-box>
            <text:p text:style-name="P1"><text:span text:style-name="T1">mútua em várias atividades. Ou seja, os sujeitos do grupo familiar são aqueles com que </text:span></text:p>
          </draw:text-box>
        </draw:frame>
        <draw:frame draw:style-name="gr1" draw:text-style-name="P2" draw:layer="layout" svg:width="14.637cm" svg:height="0.471cm" svg:x="3.002cm" svg:y="13.963cm">
          <draw:text-box>
            <text:p text:style-name="P1"><text:span text:style-name="T1">se mantém um vínculo de intimidade nas relações intergeracionais (DESSEN; BRAZ, </text:span></text:p>
          </draw:text-box>
        </draw:frame>
        <draw:frame draw:style-name="gr1" draw:text-style-name="P2" draw:layer="layout" svg:width="1.2cm" svg:height="0.471cm" svg:x="3.002cm" svg:y="14.696cm">
          <draw:text-box>
            <text:p text:style-name="P1"><text:span text:style-name="T1">2005). </text:span></text:p>
          </draw:text-box>
        </draw:frame>
        <draw:frame draw:style-name="gr1" draw:text-style-name="P2" draw:layer="layout" svg:width="1.446cm" svg:height="0.471cm" svg:x="4.251cm" svg:y="15.424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59cm" svg:height="0.471cm" svg:x="5.868cm" svg:y="15.42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086cm" svg:height="0.471cm" svg:x="6.498cm" svg:y="15.424cm">
          <draw:text-box>
            <text:p text:style-name="P1"><text:span text:style-name="T1">refere </text:span></text:p>
          </draw:text-box>
        </draw:frame>
        <draw:frame draw:style-name="gr1" draw:text-style-name="P2" draw:layer="layout" svg:width="0.422cm" svg:height="0.471cm" svg:x="7.763cm" svg:y="15.42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306cm" svg:height="0.471cm" svg:x="8.228cm" svg:y="15.424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048cm" svg:height="0.471cm" svg:x="9.708cm" svg:y="15.4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929cm" svg:height="0.471cm" svg:x="10.927cm" svg:y="15.424cm">
          <draw:text-box>
            <text:p text:style-name="P1"><text:span text:style-name="T1">local </text:span></text:p>
          </draw:text-box>
        </draw:frame>
        <draw:frame draw:style-name="gr1" draw:text-style-name="P2" draw:layer="layout" svg:width="0.506cm" svg:height="0.471cm" svg:x="12.027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5cm" svg:height="0.471cm" svg:x="12.704cm" svg:y="15.424cm">
          <draw:text-box>
            <text:p text:style-name="P1"><text:span text:style-name="T1">desenvolvimento, </text:span></text:p>
          </draw:text-box>
        </draw:frame>
        <draw:frame draw:style-name="gr1" draw:text-style-name="P2" draw:layer="layout" svg:width="1.234cm" svg:height="0.471cm" svg:x="15.979cm" svg:y="15.424cm">
          <draw:text-box>
            <text:p text:style-name="P1"><text:span text:style-name="T1">tem-se </text:span></text:p>
          </draw:text-box>
        </draw:frame>
        <draw:frame draw:style-name="gr1" draw:text-style-name="P2" draw:layer="layout" svg:width="0.717cm" svg:height="0.471cm" svg:x="17.394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064cm" svg:height="0.471cm" svg:x="3.002cm" svg:y="16.152cm">
          <draw:text-box>
            <text:p text:style-name="P1"><text:span text:style-name="T1">considerar que cada família possui uma concepção diferente de infância, e que cada uma </text:span></text:p>
          </draw:text-box>
        </draw:frame>
        <draw:frame draw:style-name="gr1" draw:text-style-name="P2" draw:layer="layout" svg:width="15.306cm" svg:height="0.471cm" svg:x="3.002cm" svg:y="16.885cm">
          <draw:text-box>
            <text:p text:style-name="P1"><text:span text:style-name="T1">irá <text:s/>fornecer <text:s/>diferentes <text:s/>ambientes <text:s/>e <text:s/>oportunidades <text:s/>de <text:s/>desenvolvimento. <text:s/>É <text:s/>importante </text:span></text:p>
          </draw:text-box>
        </draw:frame>
        <draw:frame draw:style-name="gr1" draw:text-style-name="P2" draw:layer="layout" svg:width="14.827cm" svg:height="0.471cm" svg:x="3.002cm" svg:y="17.613cm">
          <draw:text-box>
            <text:p text:style-name="P1"><text:span text:style-name="T1">salientar que quando <text:s/>se <text:s/>olha a <text:s/>família como local de desenvolvimento, <text:s/>é preciso que </text:span></text:p>
          </draw:text-box>
        </draw:frame>
        <draw:frame draw:style-name="gr1" draw:text-style-name="P2" draw:layer="layout" svg:width="15.301cm" svg:height="0.471cm" svg:x="3.002cm" svg:y="18.345cm">
          <draw:text-box>
            <text:p text:style-name="P1"><text:span text:style-name="T1">considerar <text:s/>as <text:s/>relações <text:s/>que <text:s/>esta <text:s/>possui <text:s/>com <text:s/>as <text:s/>demais <text:s/>agências <text:s/>sociais, <text:s/>e <text:s/>que <text:s/>estas </text:span></text:p>
          </draw:text-box>
        </draw:frame>
        <draw:frame draw:style-name="gr1" draw:text-style-name="P2" draw:layer="layout" svg:width="14.992cm" svg:height="0.471cm" svg:x="3.002cm" svg:y="19.073cm">
          <draw:text-box>
            <text:p text:style-name="P1"><text:span text:style-name="T1">agências também influenciam no desenvolvimento da criança. Ou seja, o modo como às </text:span></text:p>
          </draw:text-box>
        </draw:frame>
        <draw:frame draw:style-name="gr1" draw:text-style-name="P2" draw:layer="layout" svg:width="15.483cm" svg:height="0.471cm" svg:x="3.002cm" svg:y="19.806cm">
          <draw:text-box>
            <text:p text:style-name="P1"><text:span text:style-name="T1">famílias <text:s/>agem <text:s/>com <text:s/>seus <text:s/>filhos <text:s/>é <text:s/>influenciado <text:s/>pelo <text:s/>ambiente <text:s/>social <text:s/>mais <text:s/>amplo, <text:s/>que </text:span></text:p>
          </draw:text-box>
        </draw:frame>
        <draw:frame draw:style-name="gr1" draw:text-style-name="P2" draw:layer="layout" svg:width="12.723cm" svg:height="0.471cm" svg:x="3.002cm" svg:y="20.535cm">
          <draw:text-box>
            <text:p text:style-name="P1"><text:span text:style-name="T1">também interferem no desenvolvimento da criança (SZYMANZKI, 2011). </text:span></text:p>
          </draw:text-box>
        </draw:frame>
        <draw:frame draw:style-name="gr1" draw:text-style-name="P2" draw:layer="layout" svg:width="13.456cm" svg:height="0.471cm" svg:x="4.251cm" svg:y="21.267cm">
          <draw:text-box>
            <text:p text:style-name="P1"><text:span text:style-name="T1">Ao analisar a família de maneira sistêmica deve-se considerar que o interior do </text:span></text:p>
          </draw:text-box>
        </draw:frame>
        <draw:frame draw:style-name="gr1" draw:text-style-name="P2" draw:layer="layout" svg:width="15.445cm" svg:height="0.471cm" svg:x="3.002cm" svg:y="21.995cm">
          <draw:text-box>
            <text:p text:style-name="P1"><text:span text:style-name="T1">sistema <text:s/>familiar <text:s/>pode <text:s/>estabelecer <text:s/>subsistemas, <text:s/>como <text:s/>o <text:s/>conjugal, <text:s/>fraternal <text:s/>e <text:s/>parental. </text:span></text:p>
          </draw:text-box>
        </draw:frame>
        <draw:frame draw:style-name="gr1" draw:text-style-name="P2" draw:layer="layout" svg:width="15.488cm" svg:height="0.471cm" svg:x="3.002cm" svg:y="22.728cm">
          <draw:text-box>
            <text:p text:style-name="P1"><text:span text:style-name="T1">Além <text:s/>disso, <text:s/>o <text:s/>conceito <text:s/>de <text:s/>família <text:s/>como <text:s/>espaço <text:s/>emocional, <text:s/>onde <text:s/>se <text:s/>encontra <text:s/>nossas </text:span></text:p>
          </draw:text-box>
        </draw:frame>
        <draw:frame draw:style-name="gr1" draw:text-style-name="P2" draw:layer="layout" svg:width="15.005cm" svg:height="0.471cm" svg:x="3.002cm" svg:y="23.456cm">
          <draw:text-box>
            <text:p text:style-name="P1"><text:span text:style-name="T1">raízes de identidade é superado e a família passa a ser definida como um sistema aberto, </text:span></text:p>
          </draw:text-box>
        </draw:frame>
        <draw:frame draw:style-name="gr1" draw:text-style-name="P2" draw:layer="layout" svg:width="14.933cm" svg:height="0.471cm" svg:x="3.002cm" svg:y="24.188cm">
          <draw:text-box>
            <text:p text:style-name="P1"><text:span text:style-name="T1">em que seus elementos são indivíduos e as relações se dão na interação. Cada indivíduo </text:span></text:p>
          </draw:text-box>
        </draw:frame>
        <draw:frame draw:style-name="gr1" draw:text-style-name="P2" draw:layer="layout" svg:width="15.085cm" svg:height="0.471cm" svg:x="3.002cm" svg:y="24.916cm">
          <draw:text-box>
            <text:p text:style-name="P1"><text:span text:style-name="T1">possui determinados atributos e papéis e as regras que regem o sistema são definidas por </text:span></text:p>
          </draw:text-box>
        </draw:frame>
        <draw:frame draw:style-name="gr1" draw:text-style-name="P2" draw:layer="layout" svg:width="14.912cm" svg:height="0.471cm" svg:x="3.002cm" svg:y="25.649cm">
          <draw:text-box>
            <text:p text:style-name="P1"><text:span text:style-name="T1">meio das interações entre seus membros. No entanto, a família como um sistema aberto </text:span></text:p>
          </draw:text-box>
        </draw:frame>
      </draw:page>
      <draw:page draw:name="page25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52cm" svg:height="0.471cm" svg:x="3.002cm" svg:y="3.01cm">
          <draw:text-box>
            <text:p text:style-name="P1"><text:span text:style-name="T1">possibilita </text:span></text:p>
          </draw:text-box>
        </draw:frame>
        <draw:frame draw:style-name="gr1" draw:text-style-name="P2" draw:layer="layout" svg:width="0.717cm" svg:height="0.471cm" svg:x="5.007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5.879cm" svg:y="3.0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683cm" svg:height="0.471cm" svg:x="6.869cm" svg:y="3.01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1.915cm" svg:height="0.471cm" svg:x="8.706cm" svg:y="3.01cm">
          <draw:text-box>
            <text:p text:style-name="P1"><text:span text:style-name="T1">participem </text:span></text:p>
          </draw:text-box>
        </draw:frame>
        <draw:frame draw:style-name="gr1" draw:text-style-name="P2" draw:layer="layout" svg:width="0.506cm" svg:height="0.471cm" svg:x="10.776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11.444cm" svg:y="3.01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43cm" svg:height="0.471cm" svg:x="12.764cm" svg:y="3.01cm">
          <draw:text-box>
            <text:p text:style-name="P1"><text:span text:style-name="T1">sistemas </text:span></text:p>
          </draw:text-box>
        </draw:frame>
        <draw:frame draw:style-name="gr1" draw:text-style-name="P2" draw:layer="layout" svg:width="1.645cm" svg:height="0.471cm" svg:x="14.461cm" svg:y="3.01cm">
          <draw:text-box>
            <text:p text:style-name="P1"><text:span text:style-name="T1">externos, </text:span></text:p>
          </draw:text-box>
        </draw:frame>
        <draw:frame draw:style-name="gr1" draw:text-style-name="P2" draw:layer="layout" svg:width="1.839cm" svg:height="0.471cm" svg:x="16.263cm" svg:y="3.01cm">
          <draw:text-box>
            <text:p text:style-name="P1"><text:span text:style-name="T1">exercendo </text:span></text:p>
          </draw:text-box>
        </draw:frame>
        <draw:frame draw:style-name="gr1" draw:text-style-name="P2" draw:layer="layout" svg:width="14.793cm" svg:height="0.471cm" svg:x="3.002cm" svg:y="3.738cm">
          <draw:text-box>
            <text:p text:style-name="P1"><text:span text:style-name="T1">influencia no sistema familiar. Ou seja, os sistemas abertos estão sempre em troca com </text:span></text:p>
          </draw:text-box>
        </draw:frame>
        <draw:frame draw:style-name="gr1" draw:text-style-name="P2" draw:layer="layout" svg:width="15.462cm" svg:height="0.471cm" svg:x="3.002cm" svg:y="4.471cm">
          <draw:text-box>
            <text:p text:style-name="P1"><text:span text:style-name="T1">sistemas <text:s/>exteriores, <text:s/>e <text:s/>deles <text:s/>recebem <text:s/>informações <text:s/>que <text:s/>podem <text:s/>determinar <text:s/>mudanças <text:s/>e </text:span></text:p>
          </draw:text-box>
        </draw:frame>
        <draw:frame draw:style-name="gr1" draw:text-style-name="P2" draw:layer="layout" svg:width="8.972cm" svg:height="0.471cm" svg:x="3.002cm" svg:y="5.199cm">
          <draw:text-box>
            <text:p text:style-name="P1"><text:span text:style-name="T1">transformações no sistema familiar (SOUSA, 1998). </text:span></text:p>
          </draw:text-box>
        </draw:frame>
        <draw:frame draw:style-name="gr1" draw:text-style-name="P2" draw:layer="layout" svg:width="14.163cm" svg:height="0.471cm" svg:x="4.251cm" svg:y="5.931cm">
          <draw:text-box>
            <text:p text:style-name="P1"><text:span text:style-name="T1">Assim, <text:s/>o <text:s/>sistema <text:s/>familiar <text:s/>está <text:s/>constantemente <text:s/>recebendo <text:s/>influências <text:s/>do <text:s/>meio </text:span></text:p>
          </draw:text-box>
        </draw:frame>
        <draw:frame draw:style-name="gr1" draw:text-style-name="P2" draw:layer="layout" svg:width="14.7cm" svg:height="0.471cm" svg:x="3.002cm" svg:y="6.659cm">
          <draw:text-box>
            <text:p text:style-name="P1"><text:span text:style-name="T1">externo e vai responder por meio da sua própria organização, história, mitos, regras de </text:span></text:p>
          </draw:text-box>
        </draw:frame>
        <draw:frame draw:style-name="gr1" draw:text-style-name="P2" draw:layer="layout" svg:width="2.644cm" svg:height="0.471cm" svg:x="3.002cm" svg:y="7.39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422cm" svg:height="0.471cm" svg:x="5.792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1.564cm" svg:height="0.471cm" svg:x="6.236cm" svg:y="7.392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.505cm" svg:height="0.471cm" svg:x="7.953cm" svg:y="7.392cm">
          <draw:text-box>
            <text:p text:style-name="P1"><text:span text:style-name="T1">cultural. </text:span></text:p>
          </draw:text-box>
        </draw:frame>
        <draw:frame draw:style-name="gr1" draw:text-style-name="P2" draw:layer="layout" svg:width="1.115cm" svg:height="0.471cm" svg:x="9.603cm" svg:y="7.392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179cm" svg:height="0.471cm" svg:x="10.868cm" svg:y="7.392cm">
          <draw:text-box>
            <text:p text:style-name="P1"><text:span text:style-name="T1">modo, </text:span></text:p>
          </draw:text-box>
        </draw:frame>
        <draw:frame draw:style-name="gr1" draw:text-style-name="P2" draw:layer="layout" svg:width="0.422cm" svg:height="0.471cm" svg:x="12.193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8cm" svg:height="0.471cm" svg:x="12.658cm" svg:y="7.392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1.446cm" svg:height="0.471cm" svg:x="14.181cm" svg:y="7.392cm">
          <draw:text-box>
            <text:p text:style-name="P1"><text:span text:style-name="T1">familiar </text:span></text:p>
          </draw:text-box>
        </draw:frame>
        <draw:frame draw:style-name="gr1" draw:text-style-name="P2" draw:layer="layout" svg:width="0.764cm" svg:height="0.471cm" svg:x="15.776cm" svg:y="7.392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0.624cm" svg:height="0.471cm" svg:x="16.691cm" svg:y="7.39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17.461cm" svg:y="7.392cm">
          <draw:text-box>
            <text:p text:style-name="P1"><text:span text:style-name="T1">um </text:span></text:p>
          </draw:text-box>
        </draw:frame>
        <draw:frame draw:style-name="gr1" draw:text-style-name="P2" draw:layer="layout" svg:width="6.898cm" svg:height="0.471cm" svg:x="3.002cm" svg:y="8.12cm">
          <draw:text-box>
            <text:p text:style-name="P1"><text:span text:style-name="T1">ajustamento constante (SOUSA, 1998). <text:s/></text:span></text:p>
          </draw:text-box>
        </draw:frame>
        <draw:frame draw:style-name="gr1" draw:text-style-name="P2" draw:layer="layout" svg:width="13.362cm" svg:height="0.471cm" svg:x="4.251cm" svg:y="8.853cm">
          <draw:text-box>
            <text:p text:style-name="P1"><text:span text:style-name="T1">Toda família passa por processos de transformações e adaptações, ao longo do </text:span></text:p>
          </draw:text-box>
        </draw:frame>
        <draw:frame draw:style-name="gr1" draw:text-style-name="P2" draw:layer="layout" svg:width="14.823cm" svg:height="0.471cm" svg:x="3.002cm" svg:y="9.581cm">
          <draw:text-box>
            <text:p text:style-name="P1"><text:span text:style-name="T1">seu curso de desenvolvimento. No entanto, quando a família constata que tem um filho </text:span></text:p>
          </draw:text-box>
        </draw:frame>
        <draw:frame draw:style-name="gr1" draw:text-style-name="P2" draw:layer="layout" svg:width="0.785cm" svg:height="0.471cm" svg:x="3.002cm" svg:y="10.314cm">
          <draw:text-box>
            <text:p text:style-name="P1"><text:span text:style-name="T1">fora </text:span></text:p>
          </draw:text-box>
        </draw:frame>
        <draw:frame draw:style-name="gr1" draw:text-style-name="P2" draw:layer="layout" svg:width="0.696cm" svg:height="0.471cm" svg:x="3.95cm" svg:y="10.31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2cm" svg:height="0.471cm" svg:x="4.809cm" svg:y="10.314cm">
          <draw:text-box>
            <text:p text:style-name="P1"><text:span text:style-name="T1">padrões </text:span></text:p>
          </draw:text-box>
        </draw:frame>
        <draw:frame draw:style-name="gr1" draw:text-style-name="P2" draw:layer="layout" svg:width="2.313cm" svg:height="0.471cm" svg:x="6.392cm" svg:y="10.314cm">
          <draw:text-box>
            <text:p text:style-name="P1"><text:span text:style-name="T1">considerados </text:span></text:p>
          </draw:text-box>
        </draw:frame>
        <draw:frame draw:style-name="gr1" draw:text-style-name="P2" draw:layer="layout" svg:width="1.577cm" svg:height="0.471cm" svg:x="8.872cm" svg:y="10.314cm">
          <draw:text-box>
            <text:p text:style-name="P1"><text:span text:style-name="T1">normais, </text:span></text:p>
          </draw:text-box>
        </draw:frame>
        <draw:frame draw:style-name="gr1" draw:text-style-name="P2" draw:layer="layout" svg:width="0.485cm" svg:height="0.471cm" svg:x="10.611cm" svg:y="10.31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31cm" svg:height="0.471cm" svg:x="11.259cm" svg:y="10.314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0.422cm" svg:height="0.471cm" svg:x="13.552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14.009cm" svg:y="10.314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89cm" svg:height="0.471cm" svg:x="14.631cm" svg:y="10.314cm">
          <draw:text-box>
            <text:p text:style-name="P1"><text:span text:style-name="T1">representações </text:span></text:p>
          </draw:text-box>
        </draw:frame>
        <draw:frame draw:style-name="gr1" draw:text-style-name="P2" draw:layer="layout" svg:width="0.717cm" svg:height="0.471cm" svg:x="17.386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4.764cm" svg:height="0.471cm" svg:x="3.002cm" svg:y="11.042cm">
          <draw:text-box>
            <text:p text:style-name="P1"><text:span text:style-name="T1">possuíam anteriormente sobre família podem se quebrar, e muitas vezes podem levar a </text:span></text:p>
          </draw:text-box>
        </draw:frame>
        <draw:frame draw:style-name="gr1" draw:text-style-name="P2" draw:layer="layout" svg:width="14.937cm" svg:height="0.471cm" svg:x="3.002cm" svg:y="11.774cm">
          <draw:text-box>
            <text:p text:style-name="P1"><text:span text:style-name="T1">família <text:s/>a <text:s/>uma <text:s/>quebra <text:s/>de <text:s/>identidade <text:s/>grupal <text:s/>que <text:s/>é <text:s/>difícil <text:s/>de <text:s/>ser <text:s/>superada <text:s/>(GLAT; </text:span></text:p>
          </draw:text-box>
        </draw:frame>
        <draw:frame draw:style-name="gr1" draw:text-style-name="P2" draw:layer="layout" svg:width="3.249cm" svg:height="0.471cm" svg:x="3.002cm" svg:y="12.502cm">
          <draw:text-box>
            <text:p text:style-name="P1"><text:span text:style-name="T1">PLETSCH, 2004). </text:span></text:p>
          </draw:text-box>
        </draw:frame>
        <draw:frame draw:style-name="gr1" draw:text-style-name="P2" draw:layer="layout" svg:width="13.633cm" svg:height="0.471cm" svg:x="4.251cm" svg:y="13.235cm">
          <draw:text-box>
            <text:p text:style-name="P1"><text:span text:style-name="T1">Ter uma <text:s/>criança <text:s/>com <text:s/>deficiência pode afetar o desenvolvimento dos membros </text:span></text:p>
          </draw:text-box>
        </draw:frame>
        <draw:frame draw:style-name="gr1" draw:text-style-name="P2" draw:layer="layout" svg:width="15.246cm" svg:height="0.471cm" svg:x="3.002cm" svg:y="13.963cm">
          <draw:text-box>
            <text:p text:style-name="P1"><text:span text:style-name="T1">do <text:s/>sistema <text:s/>familiar, <text:s/>isso <text:s/>porque <text:s/>a <text:s/>família <text:s/>pode <text:s/>ser <text:s/>avaliada <text:s/>pelos <text:s/>outros <text:s/>e <text:s/>isto <text:s/>se </text:span></text:p>
          </draw:text-box>
        </draw:frame>
        <draw:frame draw:style-name="gr1" draw:text-style-name="P2" draw:layer="layout" svg:width="15.5cm" svg:height="0.471cm" svg:x="3.002cm" svg:y="14.696cm">
          <draw:text-box>
            <text:p text:style-name="P1"><text:span text:style-name="T1">relaciona <text:s/>com <text:s/>os <text:s/>significados <text:s/>que <text:s/>a <text:s/>família <text:s/>atribui <text:s/>a <text:s/>esses <text:s/>acontecimentos. <text:s/>O <text:s/>modo </text:span></text:p>
          </draw:text-box>
        </draw:frame>
        <draw:frame draw:style-name="gr1" draw:text-style-name="P2" draw:layer="layout" svg:width="14.941cm" svg:height="0.471cm" svg:x="3.002cm" svg:y="15.424cm">
          <draw:text-box>
            <text:p text:style-name="P1"><text:span text:style-name="T1">como <text:s/>a <text:s/>família <text:s/>reage <text:s/>depende <text:s/>de <text:s/>muitos <text:s/>fatores, <text:s/>como <text:s/>as <text:s/>características <text:s/>de <text:s/>cada </text:span></text:p>
          </draw:text-box>
        </draw:frame>
        <draw:frame draw:style-name="gr1" draw:text-style-name="P2" draw:layer="layout" svg:width="14.798cm" svg:height="0.471cm" svg:x="3.002cm" svg:y="16.152cm">
          <draw:text-box>
            <text:p text:style-name="P1"><text:span text:style-name="T1">elemento, a fase do ciclo familiar, as tradições familiares e as características da própria </text:span></text:p>
          </draw:text-box>
        </draw:frame>
        <draw:frame draw:style-name="gr1" draw:text-style-name="P2" draw:layer="layout" svg:width="4.896cm" svg:height="0.471cm" svg:x="3.002cm" svg:y="16.885cm">
          <draw:text-box>
            <text:p text:style-name="P1"><text:span text:style-name="T1">deficiência (SOUSA, 1998). </text:span></text:p>
          </draw:text-box>
        </draw:frame>
        <draw:frame draw:style-name="gr1" draw:text-style-name="P2" draw:layer="layout" svg:width="13.384cm" svg:height="0.471cm" svg:x="4.251cm" svg:y="17.613cm">
          <draw:text-box>
            <text:p text:style-name="P1"><text:span text:style-name="T1">As etapas por quais os pais <text:s/>passam, desde <text:s/>a notícia à aceitação da deficiência </text:span></text:p>
          </draw:text-box>
        </draw:frame>
        <draw:frame draw:style-name="gr1" draw:text-style-name="P2" draw:layer="layout" svg:width="14.408cm" svg:height="0.471cm" svg:x="3.002cm" svg:y="18.345cm">
          <draw:text-box>
            <text:p text:style-name="P1"><text:span text:style-name="T1">são similares às do luto. Primeiro, uma fase de choque com a notícia, que pode <text:s/>ter o </text:span></text:p>
          </draw:text-box>
        </draw:frame>
        <draw:frame draw:style-name="gr1" draw:text-style-name="P2" draw:layer="layout" svg:width="14.937cm" svg:height="0.471cm" svg:x="3.002cm" svg:y="19.073cm">
          <draw:text-box>
            <text:p text:style-name="P1"><text:span text:style-name="T1">tempo variando de minutos e até dias, sendo que nessa fase há uma desorientação geral. </text:span></text:p>
          </draw:text-box>
        </draw:frame>
        <draw:frame draw:style-name="gr1" draw:text-style-name="P2" draw:layer="layout" svg:width="15.026cm" svg:height="0.471cm" svg:x="3.002cm" svg:y="19.806cm">
          <draw:text-box>
            <text:p text:style-name="P1"><text:span text:style-name="T1">Na <text:s/>sequência, <text:s/>apresenta-se <text:s/>a <text:s/>fase <text:s/>de <text:s/>negação, <text:s/>e <text:s/>o <text:s/>diagnóstico <text:s/>dos <text:s/>profissionais <text:s/>é </text:span></text:p>
          </draw:text-box>
        </draw:frame>
        <draw:frame draw:style-name="gr1" draw:text-style-name="P2" draw:layer="layout" svg:width="14.577cm" svg:height="0.471cm" svg:x="3.002cm" svg:y="20.535cm">
          <draw:text-box>
            <text:p text:style-name="P1"><text:span text:style-name="T1">questionado; ficar muito tempo nessa fase pode ser preocupante, pois causa um efeito </text:span></text:p>
          </draw:text-box>
        </draw:frame>
        <draw:frame draw:style-name="gr1" draw:text-style-name="P2" draw:layer="layout" svg:width="15.039cm" svg:height="0.471cm" svg:x="3.002cm" svg:y="21.267cm">
          <draw:text-box>
            <text:p text:style-name="P1"><text:span text:style-name="T1">paralisante na família. Em uma terceira etapa, tem-se a fase de reação, que podem ser de </text:span></text:p>
          </draw:text-box>
        </draw:frame>
        <draw:frame draw:style-name="gr1" draw:text-style-name="P2" draw:layer="layout" svg:width="14.954cm" svg:height="0.471cm" svg:x="3.002cm" svg:y="21.995cm">
          <draw:text-box>
            <text:p text:style-name="P1"><text:span text:style-name="T1">irritação, culpa ou depressão. E, por último, a fase de adaptação e orientação, em que os </text:span></text:p>
          </draw:text-box>
        </draw:frame>
        <draw:frame draw:style-name="gr1" draw:text-style-name="P2" draw:layer="layout" svg:width="15.018cm" svg:height="0.471cm" svg:x="3.002cm" svg:y="22.728cm">
          <draw:text-box>
            <text:p text:style-name="P1"><text:span text:style-name="T1">pais passam a ter uma visão realista e centrada em como ajudar o seu filho. É necessário </text:span></text:p>
          </draw:text-box>
        </draw:frame>
        <draw:frame draw:style-name="gr1" draw:text-style-name="P2" draw:layer="layout" svg:width="14.742cm" svg:height="0.471cm" svg:x="3.002cm" svg:y="23.456cm">
          <draw:text-box>
            <text:p text:style-name="P1"><text:span text:style-name="T1">deixar claro que essas diferentes fases são vividas de forma particular por cada um dos </text:span></text:p>
          </draw:text-box>
        </draw:frame>
        <draw:frame draw:style-name="gr1" draw:text-style-name="P2" draw:layer="layout" svg:width="14.764cm" svg:height="0.471cm" svg:x="3.002cm" svg:y="24.188cm">
          <draw:text-box>
            <text:p text:style-name="P1"><text:span text:style-name="T1">pais, e podem ser cíclicas, ou seja, variar ao longo do desenvolvimento da criança com </text:span></text:p>
          </draw:text-box>
        </draw:frame>
        <draw:frame draw:style-name="gr1" draw:text-style-name="P2" draw:layer="layout" svg:width="5.713cm" svg:height="0.471cm" svg:x="3.002cm" svg:y="24.916cm">
          <draw:text-box>
            <text:p text:style-name="P1"><text:span text:style-name="T1">deficiência (PANIAGUA, 2004). </text:span></text:p>
          </draw:text-box>
        </draw:frame>
      </draw:page>
      <draw:page draw:name="page26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9cm" svg:height="0.471cm" svg:x="4.251cm" svg:y="3.01cm">
          <draw:text-box>
            <text:p text:style-name="P1"><text:span text:style-name="T1">A <text:s/>forma <text:s/>como <text:s/>a <text:s/>família <text:s/>recebe <text:s/>a <text:s/>notícia <text:s/>sobre <text:s/>o <text:s/>filho <text:s/>ter <text:s/>algum <text:s/>tipo <text:s/>de </text:span></text:p>
          </draw:text-box>
        </draw:frame>
        <draw:frame draw:style-name="gr1" draw:text-style-name="P2" draw:layer="layout" svg:width="15.005cm" svg:height="0.471cm" svg:x="3.002cm" svg:y="3.738cm">
          <draw:text-box>
            <text:p text:style-name="P1"><text:span text:style-name="T1">deficiência influencia em como os pais vão avaliar essa questão. Infelizmente, a maioria </text:span></text:p>
          </draw:text-box>
        </draw:frame>
        <draw:frame draw:style-name="gr1" draw:text-style-name="P2" draw:layer="layout" svg:width="14.984cm" svg:height="0.471cm" svg:x="3.002cm" svg:y="4.471cm">
          <draw:text-box>
            <text:p text:style-name="P1"><text:span text:style-name="T1">dos profissionais da saúde ao transmitir o diagnóstico enfatiza aspectos negativos, e não </text:span></text:p>
          </draw:text-box>
        </draw:frame>
        <draw:frame draw:style-name="gr1" draw:text-style-name="P2" draw:layer="layout" svg:width="14.823cm" svg:height="0.471cm" svg:x="3.002cm" svg:y="5.199cm">
          <draw:text-box>
            <text:p text:style-name="P1"><text:span text:style-name="T1">apresenta suportes terapêuticos e educacionais que deem alguma esperança às famílias. </text:span></text:p>
          </draw:text-box>
        </draw:frame>
        <draw:frame draw:style-name="gr1" draw:text-style-name="P2" draw:layer="layout" svg:width="14.654cm" svg:height="0.471cm" svg:x="3.002cm" svg:y="5.931cm">
          <draw:text-box>
            <text:p text:style-name="P1"><text:span text:style-name="T1">Porém, se a família for orientada sobre as possibilidades de desenvolvimento e estiver </text:span></text:p>
          </draw:text-box>
        </draw:frame>
        <draw:frame draw:style-name="gr1" draw:text-style-name="P2" draw:layer="layout" svg:width="1.115cm" svg:height="0.471cm" svg:x="3.002cm" svg:y="6.659cm">
          <draw:text-box>
            <text:p text:style-name="P1"><text:span text:style-name="T1">ciente </text:span></text:p>
          </draw:text-box>
        </draw:frame>
        <draw:frame draw:style-name="gr1" draw:text-style-name="P2" draw:layer="layout" svg:width="0.696cm" svg:height="0.471cm" svg:x="4.301cm" svg:y="6.65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471cm" svg:x="5.182cm" svg:y="6.659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038cm" svg:height="0.471cm" svg:x="6.883cm" svg:y="6.659cm">
          <draw:text-box>
            <text:p text:style-name="P1"><text:span text:style-name="T1">disponíveis </text:span></text:p>
          </draw:text-box>
        </draw:frame>
        <draw:frame draw:style-name="gr1" draw:text-style-name="P2" draw:layer="layout" svg:width="0.506cm" svg:height="0.471cm" svg:x="9.108cm" svg:y="6.659cm">
          <draw:text-box>
            <text:p text:style-name="P1"><text:span text:style-name="T1">na </text:span></text:p>
          </draw:text-box>
        </draw:frame>
        <draw:frame draw:style-name="gr1" draw:text-style-name="P2" draw:layer="layout" svg:width="2.28cm" svg:height="0.471cm" svg:x="9.798cm" svg:y="6.659cm">
          <draw:text-box>
            <text:p text:style-name="P1"><text:span text:style-name="T1">comunidade, </text:span></text:p>
          </draw:text-box>
        </draw:frame>
        <draw:frame draw:style-name="gr1" draw:text-style-name="P2" draw:layer="layout" svg:width="0.785cm" svg:height="0.471cm" svg:x="12.264cm" svg:y="6.659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1.496cm" svg:height="0.471cm" svg:x="13.237cm" svg:y="6.659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848cm" svg:height="0.471cm" svg:x="14.917cm" svg:y="6.659cm">
          <draw:text-box>
            <text:p text:style-name="P1"><text:span text:style-name="T1">minimizar </text:span></text:p>
          </draw:text-box>
        </draw:frame>
        <draw:frame draw:style-name="gr1" draw:text-style-name="P2" draw:layer="layout" svg:width="0.422cm" svg:height="0.471cm" svg:x="16.952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17.429cm" svg:y="6.659cm">
          <draw:text-box>
            <text:p text:style-name="P1"><text:span text:style-name="T1">sua </text:span></text:p>
          </draw:text-box>
        </draw:frame>
        <draw:frame draw:style-name="gr1" draw:text-style-name="P2" draw:layer="layout" svg:width="15.035cm" svg:height="0.471cm" svg:x="3.002cm" svg:y="7.392cm">
          <draw:text-box>
            <text:p text:style-name="P1"><text:span text:style-name="T1">defasagem. É preciso mostrar aos pais que com alguns ajustes é possível incorporar esse </text:span></text:p>
          </draw:text-box>
        </draw:frame>
        <draw:frame draw:style-name="gr1" draw:text-style-name="P2" draw:layer="layout" svg:width="15.67cm" svg:height="0.471cm" svg:x="3.002cm" svg:y="8.12cm">
          <draw:text-box>
            <text:p text:style-name="P1"><text:span text:style-name="T1">filho <text:s/>à <text:s/>vida <text:s/>familiar <text:s/>(GLAT; <text:s/>PLETSCH, <text:s/>2004). <text:s/>Ou <text:s/>seja, <text:s/>os <text:s/>pais <text:s/>precisam <text:s/>saber <text:s/>dos </text:span></text:p>
          </draw:text-box>
        </draw:frame>
        <draw:frame draw:style-name="gr1" draw:text-style-name="P2" draw:layer="layout" svg:width="15.433cm" svg:height="0.471cm" svg:x="3.002cm" svg:y="8.853cm">
          <draw:text-box>
            <text:p text:style-name="P1"><text:span text:style-name="T1">seus <text:s/>direitos, <text:s/>conhecer <text:s/>as <text:s/>características <text:s/>da <text:s/>deficiência <text:s/>do <text:s/>seu <text:s/>filho, <text:s/>assim <text:s/>como <text:s/>os </text:span></text:p>
          </draw:text-box>
        </draw:frame>
        <draw:frame draw:style-name="gr1" draw:text-style-name="P2" draw:layer="layout" svg:width="14.802cm" svg:height="0.471cm" svg:x="3.002cm" svg:y="9.581cm">
          <draw:text-box>
            <text:p text:style-name="P1"><text:span text:style-name="T1">suportes <text:s/>que <text:s/>a <text:s/>sociedade <text:s/>pode <text:s/>lhes <text:s/>oferecer, <text:s/>a <text:s/>fim <text:s/>de <text:s/>se <text:s/>tornarem <text:s/>empoderados </text:span></text:p>
          </draw:text-box>
        </draw:frame>
        <draw:frame draw:style-name="gr1" draw:text-style-name="P2" draw:layer="layout" svg:width="8.469cm" svg:height="0.471cm" svg:x="3.002cm" svg:y="10.314cm">
          <draw:text-box>
            <text:p text:style-name="P1"><text:span text:style-name="T1">(ARAÚJO, 2011; WILLIAMS; AIELLO, 2004). <text:s/></text:span></text:p>
          </draw:text-box>
        </draw:frame>
        <draw:frame draw:style-name="gr1" draw:text-style-name="P2" draw:layer="layout" svg:width="13.722cm" svg:height="0.471cm" svg:x="4.251cm" svg:y="11.042cm">
          <draw:text-box>
            <text:p text:style-name="P1"><text:span text:style-name="T1">Apesar de as famílias de crianças PAEE poderem se adaptar às novas demandas, </text:span></text:p>
          </draw:text-box>
        </draw:frame>
        <draw:frame draw:style-name="gr1" draw:text-style-name="P2" draw:layer="layout" svg:width="15.428cm" svg:height="0.471cm" svg:x="3.002cm" svg:y="11.774cm">
          <draw:text-box>
            <text:p text:style-name="P1"><text:span text:style-name="T1">em <text:s/>geral, <text:s/>aumentam <text:s/>a <text:s/>dedicação <text:s/>ao <text:s/>filho, <text:s/>como <text:s/>reservar <text:s/>mais <text:s/>tempo <text:s/>para <text:s/>cuidados </text:span></text:p>
          </draw:text-box>
        </draw:frame>
        <draw:frame draw:style-name="gr1" draw:text-style-name="P2" draw:layer="layout" svg:width="14.713cm" svg:height="0.471cm" svg:x="3.002cm" svg:y="12.502cm">
          <draw:text-box>
            <text:p text:style-name="P1"><text:span text:style-name="T1">físicos, interações, jogos e estudo compartilhado, além da necessidade de coordenação </text:span></text:p>
          </draw:text-box>
        </draw:frame>
        <draw:frame draw:style-name="gr1" draw:text-style-name="P2" draw:layer="layout" svg:width="14.514cm" svg:height="0.471cm" svg:x="3.002cm" svg:y="13.235cm">
          <draw:text-box>
            <text:p text:style-name="P1"><text:span text:style-name="T1">com diversos especialistas, o que pode chegar a sobrecarregar esses pais. Muitos pais </text:span></text:p>
          </draw:text-box>
        </draw:frame>
        <draw:frame draw:style-name="gr1" draw:text-style-name="P2" draw:layer="layout" svg:width="15.479cm" svg:height="0.471cm" svg:x="3.002cm" svg:y="13.963cm">
          <draw:text-box>
            <text:p text:style-name="P1"><text:span text:style-name="T1">também <text:s/>diminuem <text:s/>suas <text:s/>possibilidades <text:s/>de <text:s/>lazer <text:s/>pela <text:s/>dedicação <text:s/>ao <text:s/>filho. <text:s/>Também <text:s/>no </text:span></text:p>
          </draw:text-box>
        </draw:frame>
        <draw:frame draw:style-name="gr1" draw:text-style-name="P2" draw:layer="layout" svg:width="15.585cm" svg:height="0.471cm" svg:x="3.002cm" svg:y="14.696cm">
          <draw:text-box>
            <text:p text:style-name="P1"><text:span text:style-name="T1">aspecto <text:s/>econômico, <text:s/>as <text:s/>famílias <text:s/>têm <text:s/>gastos <text:s/>com <text:s/>campos <text:s/>médicos <text:s/>e <text:s/>educativos, <text:s/>sendo </text:span></text:p>
          </draw:text-box>
        </draw:frame>
        <draw:frame draw:style-name="gr1" draw:text-style-name="P2" draw:layer="layout" svg:width="14.442cm" svg:height="0.471cm" svg:x="3.002cm" svg:y="15.424cm">
          <draw:text-box>
            <text:p text:style-name="P1"><text:span text:style-name="T1">que em muitos casos, um dos pais deixa de trabalhar para atender a criança, podendo </text:span></text:p>
          </draw:text-box>
        </draw:frame>
        <draw:frame draw:style-name="gr1" draw:text-style-name="P2" draw:layer="layout" svg:width="15.703cm" svg:height="0.471cm" svg:x="3.002cm" svg:y="16.152cm">
          <draw:text-box>
            <text:p text:style-name="P1"><text:span text:style-name="T1">afetar <text:s/>mais <text:s/>o <text:s/>orçamento <text:s/>familiar. <text:s/>Soma-se <text:s/>o <text:s/>fato <text:s/>que <text:s/>os <text:s/>gastos <text:s/>financeiros <text:s/>perduram </text:span></text:p>
          </draw:text-box>
        </draw:frame>
        <draw:frame draw:style-name="gr1" draw:text-style-name="P2" draw:layer="layout" svg:width="15.344cm" svg:height="0.471cm" svg:x="3.002cm" svg:y="16.885cm">
          <draw:text-box>
            <text:p text:style-name="P1"><text:span text:style-name="T1">por <text:s/>mais <text:s/>tempo, <text:s/>pois <text:s/>os <text:s/>pais <text:s/>estendem <text:s/>seus <text:s/>cuidados <text:s/>aos <text:s/>filhos <text:s/>até <text:s/>a <text:s/>idade <text:s/>adulta </text:span></text:p>
          </draw:text-box>
        </draw:frame>
        <draw:frame draw:style-name="gr1" draw:text-style-name="P2" draw:layer="layout" svg:width="3.757cm" svg:height="0.471cm" svg:x="3.002cm" svg:y="17.613cm">
          <draw:text-box>
            <text:p text:style-name="P1"><text:span text:style-name="T1">(PANIAGUA, 2004). </text:span></text:p>
          </draw:text-box>
        </draw:frame>
        <draw:frame draw:style-name="gr1" draw:text-style-name="P2" draw:layer="layout" svg:width="13.794cm" svg:height="0.471cm" svg:x="4.251cm" svg:y="18.345cm">
          <draw:text-box>
            <text:p text:style-name="P1"><text:span text:style-name="T1">Dessa <text:s/>forma, <text:s/>é <text:s/>preciso <text:s/>que <text:s/>a <text:s/>família <text:s/>tenha <text:s/>uma <text:s/>rede <text:s/>social <text:s/>de <text:s/>apoio <text:s/>para </text:span></text:p>
          </draw:text-box>
        </draw:frame>
        <draw:frame draw:style-name="gr1" draw:text-style-name="P2" draw:layer="layout" svg:width="1.75cm" svg:height="0.471cm" svg:x="3.002cm" svg:y="19.073cm">
          <draw:text-box>
            <text:p text:style-name="P1"><text:span text:style-name="T1">conseguir </text:span></text:p>
          </draw:text-box>
        </draw:frame>
        <draw:frame draw:style-name="gr1" draw:text-style-name="P2" draw:layer="layout" svg:width="0.878cm" svg:height="0.471cm" svg:x="5.021cm" svg:y="19.073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0.976cm" svg:height="0.471cm" svg:x="6.167cm" svg:y="19.073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42cm" svg:height="0.471cm" svg:x="7.411cm" svg:y="19.073cm">
          <draw:text-box>
            <text:p text:style-name="P1"><text:span text:style-name="T1">padrões </text:span></text:p>
          </draw:text-box>
        </draw:frame>
        <draw:frame draw:style-name="gr1" draw:text-style-name="P2" draw:layer="layout" svg:width="0.506cm" svg:height="0.471cm" svg:x="9.099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9.873cm" svg:y="19.073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0.717cm" svg:height="0.471cm" svg:x="11.633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82cm" svg:height="0.471cm" svg:x="12.614cm" svg:y="19.073cm">
          <draw:text-box>
            <text:p text:style-name="P1"><text:span text:style-name="T1">possibilitem </text:span></text:p>
          </draw:text-box>
        </draw:frame>
        <draw:frame draw:style-name="gr1" draw:text-style-name="P2" draw:layer="layout" svg:width="0.422cm" svg:height="0.471cm" svg:x="15.06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1.886cm" svg:height="0.471cm" svg:x="15.622cm" svg:y="19.073cm">
          <draw:text-box>
            <text:p text:style-name="P1"><text:span text:style-name="T1">favoreçam </text:span></text:p>
          </draw:text-box>
        </draw:frame>
        <draw:frame draw:style-name="gr1" draw:text-style-name="P2" draw:layer="layout" svg:width="0.422cm" svg:height="0.471cm" svg:x="17.792cm" svg:y="19.073cm">
          <draw:text-box>
            <text:p text:style-name="P1"><text:span text:style-name="T1">o </text:span></text:p>
          </draw:text-box>
        </draw:frame>
        <draw:frame draw:style-name="gr1" draw:text-style-name="P2" draw:layer="layout" svg:width="14.704cm" svg:height="0.471cm" svg:x="3.002cm" svg:y="19.806cm">
          <draw:text-box>
            <text:p text:style-name="P1"><text:span text:style-name="T1">desenvolvimento das crianças com deficiência, como a escola, por exemplo. A família </text:span></text:p>
          </draw:text-box>
        </draw:frame>
        <draw:frame draw:style-name="gr1" draw:text-style-name="P2" draw:layer="layout" svg:width="1.302cm" svg:height="0.471cm" svg:x="3.002cm" svg:y="20.535cm">
          <draw:text-box>
            <text:p text:style-name="P1"><text:span text:style-name="T1">precisa </text:span></text:p>
          </draw:text-box>
        </draw:frame>
        <draw:frame draw:style-name="gr1" draw:text-style-name="P2" draw:layer="layout" svg:width="0.506cm" svg:height="0.471cm" svg:x="4.547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5.295cm" svg:y="20.53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717cm" svg:height="0.471cm" svg:x="7.051cm" svg:y="20.5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8.012cm" svg:y="20.535cm">
          <draw:text-box>
            <text:p text:style-name="P1"><text:span text:style-name="T1">ajudem </text:span></text:p>
          </draw:text-box>
        </draw:frame>
        <draw:frame draw:style-name="gr1" draw:text-style-name="P2" draw:layer="layout" svg:width="0.422cm" svg:height="0.471cm" svg:x="9.611cm" svg:y="20.5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48cm" svg:height="0.471cm" svg:x="10.145cm" svg:y="20.535cm">
          <draw:text-box>
            <text:p text:style-name="P1"><text:span text:style-name="T1">superar </text:span></text:p>
          </draw:text-box>
        </draw:frame>
        <draw:frame draw:style-name="gr1" draw:text-style-name="P2" draw:layer="layout" svg:width="0.459cm" svg:height="0.471cm" svg:x="11.743cm" svg:y="20.53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88cm" svg:height="0.471cm" svg:x="12.441cm" svg:y="20.535cm">
          <draw:text-box>
            <text:p text:style-name="P1"><text:span text:style-name="T1">adversidades </text:span></text:p>
          </draw:text-box>
        </draw:frame>
        <draw:frame draw:style-name="gr1" draw:text-style-name="P2" draw:layer="layout" svg:width="0.506cm" svg:height="0.471cm" svg:x="14.976cm" svg:y="20.53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32cm" svg:height="0.471cm" svg:x="15.724cm" svg:y="20.535cm">
          <draw:text-box>
            <text:p text:style-name="P1"><text:span text:style-name="T1">trajetória </text:span></text:p>
          </draw:text-box>
        </draw:frame>
        <draw:frame draw:style-name="gr1" draw:text-style-name="P2" draw:layer="layout" svg:width="0.506cm" svg:height="0.471cm" svg:x="17.599cm" svg:y="20.5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92cm" svg:height="0.471cm" svg:x="3.002cm" svg:y="21.267cm">
          <draw:text-box>
            <text:p text:style-name="P1"><text:span text:style-name="T1">desenvolvimento <text:s/>do <text:s/>filho <text:s/>PAEE. <text:s/>Elas <text:s/>necessitam <text:s/>de <text:s/>suportes <text:s/>que <text:s/>desenvolvam <text:s/>a </text:span></text:p>
          </draw:text-box>
        </draw:frame>
        <draw:frame draw:style-name="gr1" draw:text-style-name="P2" draw:layer="layout" svg:width="15.234cm" svg:height="0.471cm" svg:x="3.002cm" svg:y="21.995cm">
          <draw:text-box>
            <text:p text:style-name="P1"><text:span text:style-name="T1">autoconfiança, <text:s/>capacidade <text:s/>crítica <text:s/>e <text:s/>autonomia <text:s/>para <text:s/>fazerem <text:s/>escolhas <text:s/>em <text:s/>relação <text:s/>ao </text:span></text:p>
          </draw:text-box>
        </draw:frame>
        <draw:frame draw:style-name="gr1" draw:text-style-name="P2" draw:layer="layout" svg:width="15.416cm" svg:height="0.471cm" svg:x="3.002cm" svg:y="22.728cm">
          <draw:text-box>
            <text:p text:style-name="P1"><text:span text:style-name="T1">filho <text:s/>com <text:s/>deficiência. <text:s/>As <text:s/>famílias <text:s/>também <text:s/>devem <text:s/>ser <text:s/>orientadas <text:s/>para <text:s/>reconhecer <text:s/>os </text:span></text:p>
          </draw:text-box>
        </draw:frame>
        <draw:frame draw:style-name="gr1" draw:text-style-name="P2" draw:layer="layout" svg:width="14.522cm" svg:height="0.471cm" svg:x="3.002cm" svg:y="23.456cm">
          <draw:text-box>
            <text:p text:style-name="P1"><text:span text:style-name="T1">avanços e o ritmo de desenvolvimento de seu filho, para isso é necessário que os pais </text:span></text:p>
          </draw:text-box>
        </draw:frame>
        <draw:frame draw:style-name="gr1" draw:text-style-name="P2" draw:layer="layout" svg:width="15.373cm" svg:height="0.471cm" svg:x="3.002cm" svg:y="24.188cm">
          <draw:text-box>
            <text:p text:style-name="P1"><text:span text:style-name="T1">acompanhem <text:s/>e <text:s/>se <text:s/>envolvam <text:s/>nos <text:s/>programas <text:s/>de <text:s/>estimulação <text:s/>e <text:s/>intervenção, <text:s/>e <text:s/>quando </text:span></text:p>
          </draw:text-box>
        </draw:frame>
        <draw:frame draw:style-name="gr1" draw:text-style-name="P2" draw:layer="layout" svg:width="14.632cm" svg:height="0.471cm" svg:x="3.002cm" svg:y="24.916cm">
          <draw:text-box>
            <text:p text:style-name="P1"><text:span text:style-name="T1">possível, participem como co-terapeutas no processo de desenvolvimento do seu filho </text:span></text:p>
          </draw:text-box>
        </draw:frame>
      </draw:page>
      <draw:page draw:name="page27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3cm" svg:height="0.471cm" svg:x="3.002cm" svg:y="3.01cm">
          <draw:text-box>
            <text:p text:style-name="P1"><text:span text:style-name="T1">ou <text:s/>mesmo <text:s/>que <text:s/>os <text:s/>pais <text:s/>acompanhem <text:s/>o <text:s/>processo <text:s/>de <text:s/>escolarização <text:s/>dos <text:s/>seus <text:s/>filhos </text:span></text:p>
          </draw:text-box>
        </draw:frame>
        <draw:frame draw:style-name="gr1" draw:text-style-name="P2" draw:layer="layout" svg:width="7.182cm" svg:height="0.471cm" svg:x="3.002cm" svg:y="3.738cm">
          <draw:text-box>
            <text:p text:style-name="P1"><text:span text:style-name="T1">(DESSEN; CERQUEIRA-SILVA, 2008). </text:span></text:p>
          </draw:text-box>
        </draw:frame>
        <draw:frame draw:style-name="gr1" draw:text-style-name="P2" draw:layer="layout" svg:width="13.358cm" svg:height="0.471cm" svg:x="4.251cm" svg:y="4.471cm">
          <draw:text-box>
            <text:p text:style-name="P1"><text:span text:style-name="T1">Assim, as famílias de crianças PAEE necessitam de maior suporte, orientação, </text:span></text:p>
          </draw:text-box>
        </draw:frame>
        <draw:frame draw:style-name="gr1" draw:text-style-name="P2" draw:layer="layout" svg:width="15.521cm" svg:height="0.471cm" svg:x="3.002cm" svg:y="5.199cm">
          <draw:text-box>
            <text:p text:style-name="P1"><text:span text:style-name="T1">acolhimento, <text:s/>informação <text:s/>e <text:s/>cuidado, <text:s/>pois <text:s/>além <text:s/>de <text:s/>terem <text:s/>que <text:s/>cumprir, <text:s/>como <text:s/>todas <text:s/>as </text:span></text:p>
          </draw:text-box>
        </draw:frame>
        <draw:frame draw:style-name="gr1" draw:text-style-name="P2" draw:layer="layout" svg:width="14.692cm" svg:height="0.471cm" svg:x="3.002cm" svg:y="5.931cm">
          <draw:text-box>
            <text:p text:style-name="P1"><text:span text:style-name="T1">outras famílias, as tarefas normativas, estas tarefas requerem estratégias especiais para </text:span></text:p>
          </draw:text-box>
        </draw:frame>
        <draw:frame draw:style-name="gr1" draw:text-style-name="P2" draw:layer="layout" svg:width="14.641cm" svg:height="0.471cm" svg:x="3.002cm" svg:y="6.659cm">
          <draw:text-box>
            <text:p text:style-name="P1"><text:span text:style-name="T1">lidarem com as características das crianças e as influências nos diferentes subsistemas </text:span></text:p>
          </draw:text-box>
        </draw:frame>
        <draw:frame draw:style-name="gr1" draw:text-style-name="P2" draw:layer="layout" svg:width="14.738cm" svg:height="0.471cm" svg:x="3.002cm" svg:y="7.392cm">
          <draw:text-box>
            <text:p text:style-name="P1"><text:span text:style-name="T1">familiares. Dessa forma, os programas de atendimento familiar são essenciais e devem </text:span></text:p>
          </draw:text-box>
        </draw:frame>
        <draw:frame draw:style-name="gr1" draw:text-style-name="P2" draw:layer="layout" svg:width="15.712cm" svg:height="0.471cm" svg:x="3.002cm" svg:y="8.12cm">
          <draw:text-box>
            <text:p text:style-name="P1"><text:span text:style-name="T1">apoiar <text:s/>e <text:s/>encorajar <text:s/>a <text:s/>família <text:s/>na <text:s/>busca <text:s/>de <text:s/>soluções <text:s/>para <text:s/>os <text:s/>seus <text:s/>problemas <text:s/>(DESSEN; </text:span></text:p>
          </draw:text-box>
        </draw:frame>
        <draw:frame draw:style-name="gr1" draw:text-style-name="P2" draw:layer="layout" svg:width="5.323cm" svg:height="0.471cm" svg:x="3.002cm" svg:y="8.853cm">
          <draw:text-box>
            <text:p text:style-name="P1"><text:span text:style-name="T1">CERQUEIRA-SILVA, 2008). <text:s/></text:span></text:p>
          </draw:text-box>
        </draw:frame>
        <draw:frame draw:style-name="gr1" draw:text-style-name="P2" draw:layer="layout" svg:width="14.387cm" svg:height="0.471cm" svg:x="4.251cm" svg:y="9.581cm">
          <draw:text-box>
            <text:p text:style-name="P1"><text:span text:style-name="T1">No <text:s/>entanto, <text:s/>salienta-se <text:s/>que <text:s/>nem <text:s/>todas <text:s/>as <text:s/>famílias <text:s/>de <text:s/>crianças <text:s/>com <text:s/>deficiência </text:span></text:p>
          </draw:text-box>
        </draw:frame>
        <draw:frame draw:style-name="gr1" draw:text-style-name="P2" draw:layer="layout" svg:width="14.488cm" svg:height="0.471cm" svg:x="3.002cm" svg:y="10.314cm">
          <draw:text-box>
            <text:p text:style-name="P1"><text:span text:style-name="T1">passam por processos de luto ou mesmo que enfrentam adversidades, porque isso vai </text:span></text:p>
          </draw:text-box>
        </draw:frame>
        <draw:frame draw:style-name="gr1" draw:text-style-name="P2" draw:layer="layout" svg:width="15.28cm" svg:height="0.471cm" svg:x="3.002cm" svg:y="11.042cm">
          <draw:text-box>
            <text:p text:style-name="P1"><text:span text:style-name="T1">depender <text:s/>de <text:s/>quando <text:s/>e <text:s/>como <text:s/>a <text:s/>notícia <text:s/>foi <text:s/>transmitida <text:s/>aos <text:s/>pais <text:s/>ou <text:s/>mesmo <text:s/>de <text:s/>quais </text:span></text:p>
          </draw:text-box>
        </draw:frame>
        <draw:frame draw:style-name="gr1" draw:text-style-name="P2" draw:layer="layout" svg:width="14.92cm" svg:height="0.471cm" svg:x="3.002cm" svg:y="11.774cm">
          <draw:text-box>
            <text:p text:style-name="P1"><text:span text:style-name="T1">informações <text:s/>os <text:s/>pais <text:s/>têm <text:s/>disponíveis <text:s/>para <text:s/>conseguirem <text:s/>procurar <text:s/>serviços <text:s/>e <text:s/>apoios </text:span></text:p>
          </draw:text-box>
        </draw:frame>
        <draw:frame draw:style-name="gr1" draw:text-style-name="P2" draw:layer="layout" svg:width="5.586cm" svg:height="0.471cm" svg:x="3.002cm" svg:y="12.502cm">
          <draw:text-box>
            <text:p text:style-name="P1"><text:span text:style-name="T1">necessários (PANIGUA, 2004). <text:s/></text:span></text:p>
          </draw:text-box>
        </draw:frame>
        <draw:frame draw:style-name="gr1" draw:text-style-name="P2" draw:layer="layout" svg:width="13.422cm" svg:height="0.471cm" svg:x="4.251cm" svg:y="13.235cm">
          <draw:text-box>
            <text:p text:style-name="P1"><text:span text:style-name="T1">Independente das reações e transformações familiares é essencial que a família </text:span></text:p>
          </draw:text-box>
        </draw:frame>
        <draw:frame draw:style-name="gr1" draw:text-style-name="P2" draw:layer="layout" svg:width="14.925cm" svg:height="0.471cm" svg:x="3.002cm" svg:y="13.963cm">
          <draw:text-box>
            <text:p text:style-name="P1"><text:span text:style-name="T1">reconheça a influência que exerce sobre o indivíduo, principalmente no contexto social, </text:span></text:p>
          </draw:text-box>
        </draw:frame>
        <draw:frame draw:style-name="gr1" draw:text-style-name="P2" draw:layer="layout" svg:width="14.569cm" svg:height="0.471cm" svg:x="3.002cm" svg:y="14.696cm">
          <draw:text-box>
            <text:p text:style-name="P1"><text:span text:style-name="T1">incluindo o mundo escolar do filho. E os educadores também devem se preocupar em </text:span></text:p>
          </draw:text-box>
        </draw:frame>
        <draw:frame draw:style-name="gr1" draw:text-style-name="P2" draw:layer="layout" svg:width="15.255cm" svg:height="0.471cm" svg:x="3.002cm" svg:y="15.424cm">
          <draw:text-box>
            <text:p text:style-name="P1"><text:span text:style-name="T1">criar <text:s/>formas, <text:s/>por <text:s/>meio <text:s/>de <text:s/>parcerias, <text:s/>para <text:s/>promover <text:s/>o <text:s/>desenvolvimento <text:s/>familiar, <text:s/>no </text:span></text:p>
          </draw:text-box>
        </draw:frame>
        <draw:frame draw:style-name="gr1" draw:text-style-name="P2" draw:layer="layout" svg:width="14.92cm" svg:height="0.471cm" svg:x="3.002cm" svg:y="16.152cm">
          <draw:text-box>
            <text:p text:style-name="P1"><text:span text:style-name="T1">sentido de torná-la um agente ativo no processo de inclusão dos alunos PAEE (LOPES; </text:span></text:p>
          </draw:text-box>
        </draw:frame>
        <draw:frame draw:style-name="gr1" draw:text-style-name="P2" draw:layer="layout" svg:width="4.113cm" svg:height="0.471cm" svg:x="3.002cm" svg:y="16.885cm">
          <draw:text-box>
            <text:p text:style-name="P1"><text:span text:style-name="T1">MARQUEZAN, 2000). </text:span></text:p>
          </draw:text-box>
        </draw:frame>
        <draw:frame draw:style-name="gr1" draw:text-style-name="P2" draw:layer="layout" svg:width="0.422cm" svg:height="0.471cm" svg:x="3.002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31cm" svg:height="0.471cm" svg:x="3.002cm" svg:y="18.354cm">
          <draw:text-box>
            <text:p text:style-name="P1"><text:span text:style-name="T4">2.5</text:span></text:p>
          </draw:text-box>
        </draw:frame>
        <draw:frame draw:style-name="gr1" draw:text-style-name="P2" draw:layer="layout" svg:width="0.422cm" svg:height="0.475cm" svg:x="3.531cm" svg:y="18.34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498cm" svg:height="0.471cm" svg:x="3.637cm" svg:y="18.354cm">
          <draw:text-box>
            <text:p text:style-name="P1"><text:span text:style-name="T4">Relação família e escola <text:s/></text:span></text:p>
          </draw:text-box>
        </draw:frame>
        <draw:frame draw:style-name="gr1" draw:text-style-name="P2" draw:layer="layout" svg:width="13.426cm" svg:height="0.471cm" svg:x="4.251cm" svg:y="19.073cm">
          <draw:text-box>
            <text:p text:style-name="P1"><text:span text:style-name="T1">A relação entre a família e a escola sofreu mudanças em vários aspectos, como </text:span></text:p>
          </draw:text-box>
        </draw:frame>
        <draw:frame draw:style-name="gr1" draw:text-style-name="P2" draw:layer="layout" svg:width="14.696cm" svg:height="0.471cm" svg:x="3.002cm" svg:y="19.806cm">
          <draw:text-box>
            <text:p text:style-name="P1"><text:span text:style-name="T1">na própria família. Por exemplo, no que se refere ao lugar da criança na família, maior </text:span></text:p>
          </draw:text-box>
        </draw:frame>
        <draw:frame draw:style-name="gr1" draw:text-style-name="P2" draw:layer="layout" svg:width="14.573cm" svg:height="0.471cm" svg:x="3.002cm" svg:y="20.535cm">
          <draw:text-box>
            <text:p text:style-name="P1"><text:span text:style-name="T1">estabilização familiar e aumento do nível de escolarização dos pais. A escola também </text:span></text:p>
          </draw:text-box>
        </draw:frame>
        <draw:frame draw:style-name="gr1" draw:text-style-name="P2" draw:layer="layout" svg:width="0.811cm" svg:height="0.471cm" svg:x="3.002cm" svg:y="21.267cm">
          <draw:text-box>
            <text:p text:style-name="P1"><text:span text:style-name="T1">teve </text:span></text:p>
          </draw:text-box>
        </draw:frame>
        <draw:frame draw:style-name="gr1" draw:text-style-name="P2" draw:layer="layout" svg:width="1.797cm" svg:height="0.471cm" svg:x="3.984cm" svg:y="21.267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0.717cm" svg:height="0.471cm" svg:x="5.952cm" svg:y="21.2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453cm" svg:height="0.471cm" svg:x="6.844cm" svg:y="21.267cm">
          <draw:text-box>
            <text:p text:style-name="P1"><text:span text:style-name="T1">influenciaram </text:span></text:p>
          </draw:text-box>
        </draw:frame>
        <draw:frame draw:style-name="gr1" draw:text-style-name="P2" draw:layer="layout" svg:width="0.811cm" svg:height="0.471cm" svg:x="9.477cm" svg:y="21.267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429cm" svg:height="0.471cm" svg:x="10.458cm" svg:y="21.267cm">
          <draw:text-box>
            <text:p text:style-name="P1"><text:span text:style-name="T1">relação, </text:span></text:p>
          </draw:text-box>
        </draw:frame>
        <draw:frame draw:style-name="gr1" draw:text-style-name="P2" draw:layer="layout" svg:width="1.069cm" svg:height="0.471cm" svg:x="12.066cm" svg:y="21.267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0.459cm" svg:height="0.471cm" svg:x="13.306cm" svg:y="21.267cm">
          <draw:text-box>
            <text:p text:style-name="P1"><text:span text:style-name="T1">se </text:span></text:p>
          </draw:text-box>
        </draw:frame>
        <draw:frame draw:style-name="gr1" draw:text-style-name="P2" draw:layer="layout" svg:width="1.115cm" svg:height="0.471cm" svg:x="13.936cm" svg:y="21.267cm">
          <draw:text-box>
            <text:p text:style-name="P1"><text:span text:style-name="T1">tornar </text:span></text:p>
          </draw:text-box>
        </draw:frame>
        <draw:frame draw:style-name="gr1" draw:text-style-name="P2" draw:layer="layout" svg:width="0.836cm" svg:height="0.471cm" svg:x="15.226cm" svg:y="21.26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73cm" svg:height="0.471cm" svg:x="16.234cm" svg:y="21.267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1.962cm" svg:height="0.471cm" svg:x="3.002cm" svg:y="21.995cm">
          <draw:text-box>
            <text:p text:style-name="P1"><text:span text:style-name="T1">obrigatória </text:span></text:p>
          </draw:text-box>
        </draw:frame>
        <draw:frame draw:style-name="gr1" draw:text-style-name="P2" draw:layer="layout" svg:width="0.832cm" svg:height="0.471cm" svg:x="5.131cm" svg:y="21.99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6.133cm" svg:y="21.99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94cm" svg:height="0.471cm" svg:x="6.764cm" svg:y="21.995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0.422cm" svg:height="0.471cm" svg:x="8.532cm" svg:y="21.995cm">
          <draw:text-box>
            <text:p text:style-name="P1"><text:span text:style-name="T1">a </text:span></text:p>
          </draw:text-box>
        </draw:frame>
        <draw:frame draw:style-name="gr1" draw:text-style-name="P2" draw:layer="layout" svg:width="2.754cm" svg:height="0.471cm" svg:x="8.993cm" svg:y="21.995cm">
          <draw:text-box>
            <text:p text:style-name="P1"><text:span text:style-name="T1">democratização </text:span></text:p>
          </draw:text-box>
        </draw:frame>
        <draw:frame draw:style-name="gr1" draw:text-style-name="P2" draw:layer="layout" svg:width="0.696cm" svg:height="0.471cm" svg:x="11.93cm" svg:y="21.99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84cm" svg:height="0.471cm" svg:x="12.794cm" svg:y="21.995cm">
          <draw:text-box>
            <text:p text:style-name="P1"><text:span text:style-name="T1">estudos, </text:span></text:p>
          </draw:text-box>
        </draw:frame>
        <draw:frame draw:style-name="gr1" draw:text-style-name="P2" draw:layer="layout" svg:width="0.459cm" svg:height="0.471cm" svg:x="14.444cm" svg:y="21.99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6cm" svg:height="0.471cm" svg:x="15.07cm" svg:y="21.995cm">
          <draw:text-box>
            <text:p text:style-name="P1"><text:span text:style-name="T1">modificações </text:span></text:p>
          </draw:text-box>
        </draw:frame>
        <draw:frame draw:style-name="gr1" draw:text-style-name="P2" draw:layer="layout" svg:width="0.506cm" svg:height="0.471cm" svg:x="17.596cm" svg:y="21.9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62cm" svg:height="0.471cm" svg:x="3.002cm" svg:y="22.728cm">
          <draw:text-box>
            <text:p text:style-name="P1"><text:span text:style-name="T1">conteúdos e metodologias, assumindo papéis mais amplos de educação, até mudanças </text:span></text:p>
          </draw:text-box>
        </draw:frame>
        <draw:frame draw:style-name="gr1" draw:text-style-name="P2" draw:layer="layout" svg:width="15.547cm" svg:height="0.471cm" svg:x="3.002cm" svg:y="23.456cm">
          <draw:text-box>
            <text:p text:style-name="P1"><text:span text:style-name="T1">socioculturais, <text:s/>como <text:s/>o <text:s/>incentivo <text:s/>à <text:s/>participação <text:s/>dos <text:s/>pais <text:s/>nas <text:s/>atividades <text:s/>escolares <text:s/>dos </text:span></text:p>
          </draw:text-box>
        </draw:frame>
        <draw:frame draw:style-name="gr1" draw:text-style-name="P2" draw:layer="layout" svg:width="1.285cm" svg:height="0.471cm" svg:x="3.002cm" svg:y="24.188cm">
          <draw:text-box>
            <text:p text:style-name="P1"><text:span text:style-name="T1">filhos. <text:s/></text:span></text:p>
          </draw:text-box>
        </draw:frame>
        <draw:frame draw:style-name="gr1" draw:text-style-name="P2" draw:layer="layout" svg:width="1.56cm" svg:height="0.471cm" svg:x="4.251cm" svg:y="24.916cm">
          <draw:text-box>
            <text:p text:style-name="P1"><text:span text:style-name="T1">Tecendo </text:span></text:p>
          </draw:text-box>
        </draw:frame>
        <draw:frame draw:style-name="gr1" draw:text-style-name="P2" draw:layer="layout" svg:width="0.65cm" svg:height="0.471cm" svg:x="5.965cm" svg:y="24.91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43cm" svg:height="0.471cm" svg:x="6.769cm" svg:y="24.916cm">
          <draw:text-box>
            <text:p text:style-name="P1"><text:span text:style-name="T1">breve </text:span></text:p>
          </draw:text-box>
        </draw:frame>
        <draw:frame draw:style-name="gr1" draw:text-style-name="P2" draw:layer="layout" svg:width="1.59cm" svg:height="0.471cm" svg:x="7.967cm" svg:y="24.916cm">
          <draw:text-box>
            <text:p text:style-name="P1"><text:span text:style-name="T1">histórico </text:span></text:p>
          </draw:text-box>
        </draw:frame>
        <draw:frame draw:style-name="gr1" draw:text-style-name="P2" draw:layer="layout" svg:width="1.022cm" svg:height="0.471cm" svg:x="9.717cm" svg:y="24.91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0.894cm" svg:y="24.91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11.342cm" svg:y="24.916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696cm" svg:height="0.471cm" svg:x="13.671cm" svg:y="24.916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789cm" svg:height="0.471cm" svg:x="14.522cm" svg:y="24.916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671cm" svg:height="0.471cm" svg:x="15.466cm" svg:y="24.916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22cm" svg:height="0.471cm" svg:x="16.291cm" svg:y="24.916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5.035cm" svg:height="0.471cm" svg:x="3.002cm" svg:y="25.649cm">
          <draw:text-box>
            <text:p text:style-name="P1"><text:span text:style-name="T1">escolares dos filhos, tem-se que aproximadamente nos anos 60, aos pais pedia-se apenas </text:span></text:p>
          </draw:text-box>
        </draw:frame>
      </draw:page>
      <draw:page draw:name="page28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3cm" svg:height="0.471cm" svg:x="3.002cm" svg:y="3.01cm">
          <draw:text-box>
            <text:p text:style-name="P1"><text:span text:style-name="T1">que <text:s/>encorajassem <text:s/>seus <text:s/>filhos <text:s/>às <text:s/>aprendizagens; <text:s/>na <text:s/>década <text:s/>de <text:s/>70 <text:s/>já <text:s/>havia <text:s/>a <text:s/>ideia <text:s/>da </text:span></text:p>
          </draw:text-box>
        </draw:frame>
        <draw:frame draw:style-name="gr1" draw:text-style-name="P2" draw:layer="layout" svg:width="14.899cm" svg:height="0.471cm" svg:x="3.002cm" svg:y="3.738cm">
          <draw:text-box>
            <text:p text:style-name="P1"><text:span text:style-name="T1">complementaridade recíproca entre família e escola; nos anos 80 os professores passam </text:span></text:p>
          </draw:text-box>
        </draw:frame>
        <draw:frame draw:style-name="gr1" draw:text-style-name="P2" draw:layer="layout" svg:width="15.221cm" svg:height="0.471cm" svg:x="3.002cm" svg:y="4.471cm">
          <draw:text-box>
            <text:p text:style-name="P1"><text:span text:style-name="T1">a <text:s/>estabelecer <text:s/>colaborações <text:s/>com <text:s/>a <text:s/>família <text:s/>para <text:s/>beneficiar <text:s/>as <text:s/>crianças <text:s/>e <text:s/>incentivar <text:s/>a </text:span></text:p>
          </draw:text-box>
        </draw:frame>
        <draw:frame draw:style-name="gr1" draw:text-style-name="P2" draw:layer="layout" svg:width="14.599cm" svg:height="0.471cm" svg:x="3.002cm" svg:y="5.199cm">
          <draw:text-box>
            <text:p text:style-name="P1"><text:span text:style-name="T1">participação dos pais em assuntos e atividades relacionados à escolarização dos filhos </text:span></text:p>
          </draw:text-box>
        </draw:frame>
        <draw:frame draw:style-name="gr1" draw:text-style-name="P2" draw:layer="layout" svg:width="2.94cm" svg:height="0.471cm" svg:x="3.002cm" svg:y="5.931cm">
          <draw:text-box>
            <text:p text:style-name="P1"><text:span text:style-name="T1">(SOUSA, 1998). </text:span></text:p>
          </draw:text-box>
        </draw:frame>
        <draw:frame draw:style-name="gr1" draw:text-style-name="P2" draw:layer="layout" svg:width="13.413cm" svg:height="0.471cm" svg:x="4.251cm" svg:y="6.659cm">
          <draw:text-box>
            <text:p text:style-name="P1"><text:span text:style-name="T1">A família exerce influencias sobre os filhos por meio dos objetivos que os pais </text:span></text:p>
          </draw:text-box>
        </draw:frame>
        <draw:frame draw:style-name="gr1" draw:text-style-name="P2" draw:layer="layout" svg:width="14.709cm" svg:height="0.471cm" svg:x="3.002cm" svg:y="7.392cm">
          <draw:text-box>
            <text:p text:style-name="P1"><text:span text:style-name="T1">priorizam na educação, as estratégias pedagógicas e pela forma como lidam com essas </text:span></text:p>
          </draw:text-box>
        </draw:frame>
        <draw:frame draw:style-name="gr1" draw:text-style-name="P2" draw:layer="layout" svg:width="15.039cm" svg:height="0.471cm" svg:x="3.002cm" svg:y="8.12cm">
          <draw:text-box>
            <text:p text:style-name="P1"><text:span text:style-name="T1">tarefas e com outros agentes educativos. De fato, segundo Sousa (1998), os alunos cujos </text:span></text:p>
          </draw:text-box>
        </draw:frame>
        <draw:frame draw:style-name="gr1" draw:text-style-name="P2" draw:layer="layout" svg:width="15.001cm" svg:height="0.471cm" svg:x="3.002cm" svg:y="8.853cm">
          <draw:text-box>
            <text:p text:style-name="P1"><text:span text:style-name="T1">pais possuem uma imagem positiva da escola têm expectativas boas em relação à escola </text:span></text:p>
          </draw:text-box>
        </draw:frame>
        <draw:frame draw:style-name="gr1" draw:text-style-name="P2" draw:layer="layout" svg:width="15.543cm" svg:height="0.471cm" svg:x="3.002cm" svg:y="9.581cm">
          <draw:text-box>
            <text:p text:style-name="P1"><text:span text:style-name="T1">e <text:s/>se <text:s/>sentem <text:s/>seguros <text:s/>nesse <text:s/>ambiente. <text:s/>Já, <text:s/>os <text:s/>alunos <text:s/>cujos <text:s/>pais <text:s/>possuem <text:s/>uma <text:s/>imagem </text:span></text:p>
          </draw:text-box>
        </draw:frame>
        <draw:frame draw:style-name="gr1" draw:text-style-name="P2" draw:layer="layout" svg:width="15.28cm" svg:height="0.471cm" svg:x="3.002cm" svg:y="10.314cm">
          <draw:text-box>
            <text:p text:style-name="P1"><text:span text:style-name="T1">negativa <text:s/>da <text:s/>escola, <text:s/>apresentam <text:s/>sentimentos <text:s/>de <text:s/>estranheza <text:s/>e <text:s/>rejeição, <text:s/>pois <text:s/>a <text:s/>criança </text:span></text:p>
          </draw:text-box>
        </draw:frame>
        <draw:frame draw:style-name="gr1" draw:text-style-name="P2" draw:layer="layout" svg:width="12.554cm" svg:height="0.471cm" svg:x="3.002cm" svg:y="11.042cm">
          <draw:text-box>
            <text:p text:style-name="P1"><text:span text:style-name="T1">tende a aprender e assimilar o que lhe é transferido por pessoas próximas. </text:span></text:p>
          </draw:text-box>
        </draw:frame>
        <draw:frame draw:style-name="gr1" draw:text-style-name="P2" draw:layer="layout" svg:width="13.434cm" svg:height="0.471cm" svg:x="4.251cm" svg:y="11.774cm">
          <draw:text-box>
            <text:p text:style-name="P1"><text:span text:style-name="T1">Quando há a parceria e a colaboração entre a escola e a família, as crianças são </text:span></text:p>
          </draw:text-box>
        </draw:frame>
        <draw:frame draw:style-name="gr1" draw:text-style-name="P2" draw:layer="layout" svg:width="1.098cm" svg:height="0.471cm" svg:x="3.002cm" svg:y="12.502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322cm" svg:height="0.471cm" svg:x="4.377cm" svg:y="12.502cm">
          <draw:text-box>
            <text:p text:style-name="P1"><text:span text:style-name="T1">beneficiadas, </text:span></text:p>
          </draw:text-box>
        </draw:frame>
        <draw:frame draw:style-name="gr1" draw:text-style-name="P2" draw:layer="layout" svg:width="2.644cm" svg:height="0.471cm" svg:x="6.98cm" svg:y="12.502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506cm" svg:height="0.471cm" svg:x="9.904cm" svg:y="12.50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97cm" svg:height="0.471cm" svg:x="10.691cm" svg:y="12.502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531cm" svg:height="0.471cm" svg:x="12.769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1cm" svg:height="0.471cm" svg:x="13.577cm" svg:y="12.502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99cm" svg:height="0.471cm" svg:x="14.528cm" svg:y="12.50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7.812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47cm" svg:height="0.471cm" svg:x="3.002cm" svg:y="13.235cm">
          <draw:text-box>
            <text:p text:style-name="P1"><text:span text:style-name="T1">aproveitamento escolar. Quando os pais se interessam pela escolaridade dos filhos, estes </text:span></text:p>
          </draw:text-box>
        </draw:frame>
        <draw:frame draw:style-name="gr1" draw:text-style-name="P2" draw:layer="layout" svg:width="15.479cm" svg:height="0.471cm" svg:x="3.002cm" svg:y="13.963cm">
          <draw:text-box>
            <text:p text:style-name="P1"><text:span text:style-name="T1">se <text:s/>sentem <text:s/>motivados <text:s/>e <text:s/>são <text:s/>mais <text:s/>positivos <text:s/>em <text:s/>relação <text:s/>à <text:s/>aprendizagem. <text:s/>Isso <text:s/>também </text:span></text:p>
          </draw:text-box>
        </draw:frame>
        <draw:frame draw:style-name="gr1" draw:text-style-name="P2" draw:layer="layout" svg:width="14.421cm" svg:height="0.471cm" svg:x="3.002cm" svg:y="14.696cm">
          <draw:text-box>
            <text:p text:style-name="P1"><text:span text:style-name="T1">ocorre com os alunos PAEE. As vantagens do envolvimento dos pais e da escola são </text:span></text:p>
          </draw:text-box>
        </draw:frame>
        <draw:frame draw:style-name="gr1" draw:text-style-name="P2" draw:layer="layout" svg:width="15.001cm" svg:height="0.471cm" svg:x="3.002cm" svg:y="15.424cm">
          <draw:text-box>
            <text:p text:style-name="P1"><text:span text:style-name="T1">amplas. Para os pais, a participação também aponta ganhos na autoestima, ampliação da </text:span></text:p>
          </draw:text-box>
        </draw:frame>
        <draw:frame draw:style-name="gr1" draw:text-style-name="P2" draw:layer="layout" svg:width="0.832cm" svg:height="0.471cm" svg:x="3.002cm" svg:y="16.152cm">
          <draw:text-box>
            <text:p text:style-name="P1"><text:span text:style-name="T1">rede </text:span></text:p>
          </draw:text-box>
        </draw:frame>
        <draw:frame draw:style-name="gr1" draw:text-style-name="P2" draw:layer="layout" svg:width="1.094cm" svg:height="0.471cm" svg:x="4.098cm" svg:y="16.152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1.352cm" svg:height="0.471cm" svg:x="5.457cm" svg:y="16.152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743cm" svg:height="0.471cm" svg:x="7.073cm" svg:y="16.152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518cm" svg:height="0.471cm" svg:x="8.084cm" svg:y="16.152cm">
          <draw:text-box>
            <text:p text:style-name="P1"><text:span text:style-name="T1">contatos </text:span></text:p>
          </draw:text-box>
        </draw:frame>
        <draw:frame draw:style-name="gr1" draw:text-style-name="P2" draw:layer="layout" svg:width="0.836cm" svg:height="0.471cm" svg:x="9.866cm" svg:y="16.1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66cm" svg:height="0.471cm" svg:x="10.966cm" svg:y="16.152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0.789cm" svg:height="0.471cm" svg:x="12.397cm" svg:y="16.152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624cm" svg:height="0.471cm" svg:x="13.451cm" svg:y="16.15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92cm" svg:height="0.471cm" svg:x="14.339cm" svg:y="16.152cm">
          <draw:text-box>
            <text:p text:style-name="P1"><text:span text:style-name="T1">situação </text:span></text:p>
          </draw:text-box>
        </draw:frame>
        <draw:frame draw:style-name="gr1" draw:text-style-name="P2" draw:layer="layout" svg:width="2.009cm" svg:height="0.471cm" svg:x="16.099cm" svg:y="16.152cm">
          <draw:text-box>
            <text:p text:style-name="P1"><text:span text:style-name="T1">semelhante </text:span></text:p>
          </draw:text-box>
        </draw:frame>
        <draw:frame draw:style-name="gr1" draw:text-style-name="P2" draw:layer="layout" svg:width="15.107cm" svg:height="0.471cm" svg:x="3.002cm" svg:y="16.885cm">
          <draw:text-box>
            <text:p text:style-name="P1"><text:span text:style-name="T1">proporcionando <text:s/>trocas <text:s/>de <text:s/>experiências <text:s/>e <text:s/>apoio, <text:s/>aumento <text:s/>de <text:s/>informação <text:s/>e <text:s/>acesso <text:s/>a </text:span></text:p>
          </draw:text-box>
        </draw:frame>
        <draw:frame draw:style-name="gr1" draw:text-style-name="P2" draw:layer="layout" svg:width="15.788cm" svg:height="0.471cm" svg:x="3.002cm" svg:y="17.613cm">
          <draw:text-box>
            <text:p text:style-name="P1"><text:span text:style-name="T1">materiais <text:s/>de <text:s/>apoio. <text:s/>Aos <text:s/>professores, <text:s/>também <text:s/>há <text:s/>ganhos, <text:s/>pois <text:s/>têm <text:s/>o <text:s/>apoio <text:s/>dos <text:s/>pais <text:s/>e </text:span></text:p>
          </draw:text-box>
        </draw:frame>
        <draw:frame draw:style-name="gr1" draw:text-style-name="P2" draw:layer="layout" svg:width="1.209cm" svg:height="0.471cm" svg:x="3.002cm" svg:y="18.345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459cm" svg:height="0.471cm" svg:x="4.357cm" svg:y="18.345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301cm" svg:height="0.471cm" svg:x="4.962cm" svg:y="18.345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0.485cm" svg:height="0.471cm" svg:x="7.419cm" svg:y="18.345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8.049cm" svg:y="18.345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585cm" svg:height="0.471cm" svg:x="8.984cm" svg:y="18.345cm">
          <draw:text-box>
            <text:p text:style-name="P1"><text:span text:style-name="T1">poderem </text:span></text:p>
          </draw:text-box>
        </draw:frame>
        <draw:frame draw:style-name="gr1" draw:text-style-name="P2" draw:layer="layout" svg:width="0.645cm" svg:height="0.471cm" svg:x="10.716cm" svg:y="18.345cm">
          <draw:text-box>
            <text:p text:style-name="P1"><text:span text:style-name="T1">dar </text:span></text:p>
          </draw:text-box>
        </draw:frame>
        <draw:frame draw:style-name="gr1" draw:text-style-name="P2" draw:layer="layout" svg:width="1.835cm" svg:height="0.471cm" svg:x="11.507cm" svg:y="18.345cm">
          <draw:text-box>
            <text:p text:style-name="P1"><text:span text:style-name="T1">sugestões, </text:span></text:p>
          </draw:text-box>
        </draw:frame>
        <draw:frame draw:style-name="gr1" draw:text-style-name="P2" draw:layer="layout" svg:width="0.929cm" svg:height="0.471cm" svg:x="13.484cm" svg:y="18.345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4.559cm" svg:y="18.34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1cm" svg:x="15.21cm" svg:y="18.345cm">
          <draw:text-box>
            <text:p text:style-name="P1"><text:span text:style-name="T1">continuar </text:span></text:p>
          </draw:text-box>
        </draw:frame>
        <draw:frame draw:style-name="gr1" draw:text-style-name="P2" draw:layer="layout" svg:width="1.043cm" svg:height="0.471cm" svg:x="17.063cm" svg:y="18.345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14.869cm" svg:height="0.471cm" svg:x="3.002cm" svg:y="19.073cm">
          <draw:text-box>
            <text:p text:style-name="P1"><text:span text:style-name="T1">desenvolvidas <text:s/>pelo <text:s/>professor, <text:s/>e <text:s/>também, <text:s/>pais <text:s/>e <text:s/>os <text:s/>professores <text:s/>podem <text:s/>estabelecer </text:span></text:p>
          </draw:text-box>
        </draw:frame>
        <draw:frame draw:style-name="gr1" draw:text-style-name="P2" draw:layer="layout" svg:width="15.665cm" svg:height="0.471cm" svg:x="3.002cm" svg:y="19.806cm">
          <draw:text-box>
            <text:p text:style-name="P1"><text:span text:style-name="T1">relações <text:s/>que <text:s/>os <text:s/>ajudem <text:s/>a <text:s/>lidar <text:s/>com <text:s/>sentimentos <text:s/>negativos <text:s/>em <text:s/>relação <text:s/>à <text:s/>criança <text:s/>com </text:span></text:p>
          </draw:text-box>
        </draw:frame>
        <draw:frame draw:style-name="gr1" draw:text-style-name="P2" draw:layer="layout" svg:width="15.06cm" svg:height="0.471cm" svg:x="3.002cm" svg:y="20.535cm">
          <draw:text-box>
            <text:p text:style-name="P1"><text:span text:style-name="T1">deficiência como impotência e culpa. A escola enquanto instituição pode atingir padrões </text:span></text:p>
          </draw:text-box>
        </draw:frame>
        <draw:frame draw:style-name="gr1" draw:text-style-name="P2" draw:layer="layout" svg:width="15.073cm" svg:height="0.471cm" svg:x="3.002cm" svg:y="21.267cm">
          <draw:text-box>
            <text:p text:style-name="P1"><text:span text:style-name="T1">educativos de melhor qualidade, e a comunidade com um todo pode desenvolver valores </text:span></text:p>
          </draw:text-box>
        </draw:frame>
        <draw:frame draw:style-name="gr1" draw:text-style-name="P2" draw:layer="layout" svg:width="9.023cm" svg:height="0.471cm" svg:x="3.002cm" svg:y="21.995cm">
          <draw:text-box>
            <text:p text:style-name="P1"><text:span text:style-name="T1">de igualdade evitando a segregação (SOUSA, 1998). </text:span></text:p>
          </draw:text-box>
        </draw:frame>
        <draw:frame draw:style-name="gr1" draw:text-style-name="P2" draw:layer="layout" svg:width="13.735cm" svg:height="0.471cm" svg:x="4.251cm" svg:y="22.728cm">
          <draw:text-box>
            <text:p text:style-name="P1"><text:span text:style-name="T1">Na inclusão do aluno PAEE, com o auxílio de profissionais e da família, o aluno </text:span></text:p>
          </draw:text-box>
        </draw:frame>
        <draw:frame draw:style-name="gr1" draw:text-style-name="P2" draw:layer="layout" svg:width="15.661cm" svg:height="0.471cm" svg:x="3.002cm" svg:y="23.456cm">
          <draw:text-box>
            <text:p text:style-name="P1"><text:span text:style-name="T1">pode <text:s/>adquirir <text:s/>uma <text:s/>maior <text:s/>competência <text:s/>profissional <text:s/>e <text:s/>pessoal. <text:s/>É <text:s/>preciso <text:s/>que <text:s/>a <text:s/>família </text:span></text:p>
          </draw:text-box>
        </draw:frame>
        <draw:frame draw:style-name="gr1" draw:text-style-name="P2" draw:layer="layout" svg:width="14.806cm" svg:height="0.471cm" svg:x="3.002cm" svg:y="24.188cm">
          <draw:text-box>
            <text:p text:style-name="P1"><text:span text:style-name="T1">tenha consciência de que ela faz parte de um contexto social, e que influencia a criança </text:span></text:p>
          </draw:text-box>
        </draw:frame>
        <draw:frame draw:style-name="gr1" draw:text-style-name="P2" draw:layer="layout" svg:width="14.869cm" svg:height="0.471cm" svg:x="3.002cm" svg:y="24.916cm">
          <draw:text-box>
            <text:p text:style-name="P1"><text:span text:style-name="T1">PAEE, preparando-o para a <text:s/>comunidade <text:s/>escolar. É preciso também <text:s/>a conscientização </text:span></text:p>
          </draw:text-box>
        </draw:frame>
        <draw:frame draw:style-name="gr1" draw:text-style-name="P2" draw:layer="layout" svg:width="15.111cm" svg:height="0.471cm" svg:x="3.002cm" svg:y="25.649cm">
          <draw:text-box>
            <text:p text:style-name="P1"><text:span text:style-name="T1">dos <text:s/>educadores <text:s/>de <text:s/>que <text:s/>estes <text:s/>não <text:s/>devem <text:s/>apenas <text:s/>saber <text:s/>trabalhar <text:s/>com <text:s/>o <text:s/>aluno, <text:s/>mas </text:span></text:p>
          </draw:text-box>
        </draw:frame>
      </draw:page>
      <draw:page draw:name="page29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4cm" svg:height="0.471cm" svg:x="3.002cm" svg:y="3.01cm">
          <draw:text-box>
            <text:p text:style-name="P1"><text:span text:style-name="T1">também promover o desenvolvimento familiar, para que a família seja um participante </text:span></text:p>
          </draw:text-box>
        </draw:frame>
        <draw:frame draw:style-name="gr1" draw:text-style-name="P2" draw:layer="layout" svg:width="15.644cm" svg:height="0.471cm" svg:x="3.002cm" svg:y="3.738cm">
          <draw:text-box>
            <text:p text:style-name="P1"><text:span text:style-name="T1">ativo <text:s/>no <text:s/>processo <text:s/>de <text:s/>inclusão. <text:s/>Por <text:s/>outro <text:s/>lado,</text:span><text:span text:style-name="T12"> </text:span><text:span text:style-name="T1"><text:s/>é <text:s/>essencial <text:s/>que <text:s/>a <text:s/>família <text:s/>reconheça <text:s/>a </text:span></text:p>
          </draw:text-box>
        </draw:frame>
        <draw:frame draw:style-name="gr1" draw:text-style-name="P2" draw:layer="layout" svg:width="14.844cm" svg:height="0.471cm" svg:x="3.002cm" svg:y="4.471cm">
          <draw:text-box>
            <text:p text:style-name="P1"><text:span text:style-name="T1">influencia que exerce sobre o indivíduo, principalmente no contexto social, incluindo o </text:span></text:p>
          </draw:text-box>
        </draw:frame>
        <draw:frame draw:style-name="gr1" draw:text-style-name="P2" draw:layer="layout" svg:width="9.895cm" svg:height="0.471cm" svg:x="3.002cm" svg:y="5.199cm">
          <draw:text-box>
            <text:p text:style-name="P1"><text:span text:style-name="T1">mundo escolar do filho (LOPES; MARQUEZAN, 2000). <text:s/></text:span></text:p>
          </draw:text-box>
        </draw:frame>
        <draw:frame draw:style-name="gr1" draw:text-style-name="P2" draw:layer="layout" svg:width="14.446cm" svg:height="0.471cm" svg:x="4.251cm" svg:y="5.931cm">
          <draw:text-box>
            <text:p text:style-name="P1"><text:span text:style-name="T1">A <text:s/>participação <text:s/>da <text:s/>família <text:s/>do <text:s/>filho <text:s/>com <text:s/>deficiência <text:s/>é <text:s/>indispensável <text:s/>para <text:s/>que <text:s/>o </text:span></text:p>
          </draw:text-box>
        </draw:frame>
        <draw:frame draw:style-name="gr1" draw:text-style-name="P2" draw:layer="layout" svg:width="15.187cm" svg:height="0.471cm" svg:x="3.002cm" svg:y="6.659cm">
          <draw:text-box>
            <text:p text:style-name="P1"><text:span text:style-name="T1">mesmo <text:s/>seja <text:s/>participante <text:s/>da <text:s/>sociedade. <text:s/>E <text:s/>a <text:s/>escola, <text:s/>juntamente <text:s/>com <text:s/>a <text:s/>família, <text:s/>deve </text:span></text:p>
          </draw:text-box>
        </draw:frame>
        <draw:frame draw:style-name="gr1" draw:text-style-name="P2" draw:layer="layout" svg:width="14.958cm" svg:height="0.471cm" svg:x="3.002cm" svg:y="7.392cm">
          <draw:text-box>
            <text:p text:style-name="P1"><text:span text:style-name="T1">elaborar <text:s/>estratégias <text:s/>de <text:s/>ensino <text:s/>para <text:s/>que <text:s/>o <text:s/>aluno <text:s/>seja <text:s/>realmente <text:s/>incluído <text:s/>na <text:s/>escola </text:span></text:p>
          </draw:text-box>
        </draw:frame>
        <draw:frame draw:style-name="gr1" draw:text-style-name="P2" draw:layer="layout" svg:width="5.878cm" svg:height="0.471cm" svg:x="3.002cm" svg:y="8.12cm">
          <draw:text-box>
            <text:p text:style-name="P1"><text:span text:style-name="T1">(LOPES; MARQUEZAN, 2000).</text:span><text:span text:style-name="T12"> <text:s/></text:span></text:p>
          </draw:text-box>
        </draw:frame>
        <draw:frame draw:style-name="gr1" draw:text-style-name="P2" draw:layer="layout" svg:width="13.82cm" svg:height="0.471cm" svg:x="4.251cm" svg:y="8.853cm">
          <draw:text-box>
            <text:p text:style-name="P1"><text:span text:style-name="T1">A <text:s/>participação <text:s/>dos <text:s/>pais <text:s/>na <text:s/>educação <text:s/>dos <text:s/>filhos <text:s/>tem <text:s/>sido <text:s/>apontada <text:s/>como <text:s/>o </text:span></text:p>
          </draw:text-box>
        </draw:frame>
        <draw:frame draw:style-name="gr1" draw:text-style-name="P2" draw:layer="layout" svg:width="14.861cm" svg:height="0.471cm" svg:x="3.002cm" svg:y="9.581cm">
          <draw:text-box>
            <text:p text:style-name="P1"><text:span text:style-name="T1">problema e a solução para elevar o aproveitamento acadêmico, em especial, dos grupos </text:span></text:p>
          </draw:text-box>
        </draw:frame>
        <draw:frame draw:style-name="gr1" draw:text-style-name="P2" draw:layer="layout" svg:width="14.704cm" svg:height="0.471cm" svg:x="3.002cm" svg:y="10.314cm">
          <draw:text-box>
            <text:p text:style-name="P1"><text:span text:style-name="T1">em desvantagem social. A parceria escola e família foi apresentada como solução para </text:span></text:p>
          </draw:text-box>
        </draw:frame>
        <draw:frame draw:style-name="gr1" draw:text-style-name="P2" draw:layer="layout" svg:width="15.352cm" svg:height="0.471cm" svg:x="3.002cm" svg:y="11.042cm">
          <draw:text-box>
            <text:p text:style-name="P1"><text:span text:style-name="T1">várias <text:s/>necessidades, <text:s/>em <text:s/>que <text:s/>cabe <text:s/>aos <text:s/>pais <text:s/>um <text:s/>papel <text:s/>específico <text:s/>no <text:s/>desenvolvimento </text:span></text:p>
          </draw:text-box>
        </draw:frame>
        <draw:frame draw:style-name="gr1" draw:text-style-name="P2" draw:layer="layout" svg:width="14.996cm" svg:height="0.471cm" svg:x="3.002cm" svg:y="11.774cm">
          <draw:text-box>
            <text:p text:style-name="P1"><text:span text:style-name="T1">acadêmico, social e emocional dos filhos, e essa parceria não deveria acontecer somente </text:span></text:p>
          </draw:text-box>
        </draw:frame>
        <draw:frame draw:style-name="gr1" draw:text-style-name="P2" draw:layer="layout" svg:width="14.594cm" svg:height="0.471cm" svg:x="3.002cm" svg:y="12.502cm">
          <draw:text-box>
            <text:p text:style-name="P1"><text:span text:style-name="T1">na educação infantil, mas na educação de adolescentes como estratégias de prevenção </text:span></text:p>
          </draw:text-box>
        </draw:frame>
        <draw:frame draw:style-name="gr1" draw:text-style-name="P2" draw:layer="layout" svg:width="9.044cm" svg:height="0.471cm" svg:x="3.002cm" svg:y="13.235cm">
          <draw:text-box>
            <text:p text:style-name="P1"><text:span text:style-name="T1">de indisciplina e delinquência (CARVALHO, 2000). </text:span></text:p>
          </draw:text-box>
        </draw:frame>
        <draw:frame draw:style-name="gr1" draw:text-style-name="P2" draw:layer="layout" svg:width="14.455cm" svg:height="0.471cm" svg:x="4.251cm" svg:y="13.963cm">
          <draw:text-box>
            <text:p text:style-name="P1"><text:span text:style-name="T1">Independente <text:s/>de <text:s/>a <text:s/>família <text:s/>ter <text:s/>ou <text:s/>não <text:s/>um <text:s/>filho <text:s/>com <text:s/>deficiência, <text:s/>sabe-se <text:s/>que <text:s/>a </text:span></text:p>
          </draw:text-box>
        </draw:frame>
        <draw:frame draw:style-name="gr1" draw:text-style-name="P2" draw:layer="layout" svg:width="14.95cm" svg:height="0.471cm" svg:x="3.002cm" svg:y="14.696cm">
          <draw:text-box>
            <text:p text:style-name="P1"><text:span text:style-name="T1">relação familiar influencia o processo educativo; um vínculo afetivo saudável entre pais </text:span></text:p>
          </draw:text-box>
        </draw:frame>
        <draw:frame draw:style-name="gr1" draw:text-style-name="P2" draw:layer="layout" svg:width="0.422cm" svg:height="0.471cm" svg:x="3.002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73cm" svg:height="0.471cm" svg:x="3.463cm" svg:y="15.424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929cm" svg:height="0.471cm" svg:x="4.703cm" svg:y="15.42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2.165cm" svg:height="0.471cm" svg:x="5.8cm" svg:y="15.424cm">
          <draw:text-box>
            <text:p text:style-name="P1"><text:span text:style-name="T1">desencadear </text:span></text:p>
          </draw:text-box>
        </draw:frame>
        <draw:frame draw:style-name="gr1" draw:text-style-name="P2" draw:layer="layout" svg:width="1.42cm" svg:height="0.471cm" svg:x="8.136cm" svg:y="15.424cm">
          <draw:text-box>
            <text:p text:style-name="P1"><text:span text:style-name="T1">padrões </text:span></text:p>
          </draw:text-box>
        </draw:frame>
        <draw:frame draw:style-name="gr1" draw:text-style-name="P2" draw:layer="layout" svg:width="2.267cm" svg:height="0.471cm" svg:x="9.727cm" svg:y="15.424cm">
          <draw:text-box>
            <text:p text:style-name="P1"><text:span text:style-name="T1">interacionais </text:span></text:p>
          </draw:text-box>
        </draw:frame>
        <draw:frame draw:style-name="gr1" draw:text-style-name="P2" draw:layer="layout" svg:width="1.746cm" svg:height="0.471cm" svg:x="12.164cm" svg:y="15.424cm">
          <draw:text-box>
            <text:p text:style-name="P1"><text:span text:style-name="T1">positivos, </text:span></text:p>
          </draw:text-box>
        </draw:frame>
        <draw:frame draw:style-name="gr1" draw:text-style-name="P2" draw:layer="layout" svg:width="1.094cm" svg:height="0.471cm" svg:x="14.072cm" svg:y="15.424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772cm" svg:height="0.471cm" svg:x="15.333cm" svg:y="15.424cm">
          <draw:text-box>
            <text:p text:style-name="P1"><text:span text:style-name="T1">repertório </text:span></text:p>
          </draw:text-box>
        </draw:frame>
        <draw:frame draw:style-name="gr1" draw:text-style-name="P2" draw:layer="layout" svg:width="0.832cm" svg:height="0.471cm" svg:x="17.272cm" svg:y="15.4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5.068cm" svg:height="0.471cm" svg:x="3.002cm" svg:y="16.152cm">
          <draw:text-box>
            <text:p text:style-name="P1"><text:span text:style-name="T1">enfrentar <text:s/>situações <text:s/>cotidianas <text:s/>e <text:s/>um <text:s/>maior <text:s/>ajustamento <text:s/>do <text:s/>indivíduo <text:s/>nos <text:s/>diferentes </text:span></text:p>
          </draw:text-box>
        </draw:frame>
        <draw:frame draw:style-name="gr1" draw:text-style-name="P2" draw:layer="layout" svg:width="14.823cm" svg:height="0.471cm" svg:x="3.002cm" svg:y="16.885cm">
          <draw:text-box>
            <text:p text:style-name="P1"><text:span text:style-name="T1">ambientes que ele frequenta. A percepção dos professores sobre os pais também reflete </text:span></text:p>
          </draw:text-box>
        </draw:frame>
        <draw:frame draw:style-name="gr1" draw:text-style-name="P2" draw:layer="layout" svg:width="14.692cm" svg:height="0.471cm" svg:x="3.002cm" svg:y="17.613cm">
          <draw:text-box>
            <text:p text:style-name="P1"><text:span text:style-name="T1">na relação entre as partes; se os professores consideram os pais parceiros, possibilitam </text:span></text:p>
          </draw:text-box>
        </draw:frame>
        <draw:frame draw:style-name="gr1" draw:text-style-name="P2" draw:layer="layout" svg:width="15.272cm" svg:height="0.471cm" svg:x="3.002cm" svg:y="18.345cm">
          <draw:text-box>
            <text:p text:style-name="P1"><text:span text:style-name="T1">uma <text:s/>melhor <text:s/>interação <text:s/>entre <text:s/>os <text:s/>pais <text:s/>e <text:s/>o <text:s/>professor <text:s/>e <text:s/>um <text:s/>acompanhamento <text:s/>e <text:s/>auxílio </text:span></text:p>
          </draw:text-box>
        </draw:frame>
        <draw:frame draw:style-name="gr1" draw:text-style-name="P2" draw:layer="layout" svg:width="14.527cm" svg:height="0.471cm" svg:x="3.002cm" svg:y="19.073cm">
          <draw:text-box>
            <text:p text:style-name="P1"><text:span text:style-name="T1">sistemático ao filho. E a escola, mesmo tendo um bom programa curricular, <text:s/>só tem a </text:span></text:p>
          </draw:text-box>
        </draw:frame>
        <draw:frame draw:style-name="gr1" draw:text-style-name="P2" draw:layer="layout" svg:width="15.593cm" svg:height="0.471cm" svg:x="3.002cm" svg:y="19.806cm">
          <draw:text-box>
            <text:p text:style-name="P1"><text:span text:style-name="T1">aprendizagem <text:s/>do <text:s/>aluno <text:s/>evidenciada <text:s/>quando <text:s/>tem <text:s/>atenção <text:s/>da <text:s/>família <text:s/>e <text:s/>da <text:s/>comunidade </text:span></text:p>
          </draw:text-box>
        </draw:frame>
        <draw:frame draw:style-name="gr1" draw:text-style-name="P2" draw:layer="layout" svg:width="5.23cm" svg:height="0.471cm" svg:x="3.002cm" svg:y="20.535cm">
          <draw:text-box>
            <text:p text:style-name="P1"><text:span text:style-name="T1">(POLONIA; DESSEN, 2005). </text:span></text:p>
          </draw:text-box>
        </draw:frame>
        <draw:frame draw:style-name="gr1" draw:text-style-name="P2" draw:layer="layout" svg:width="13.358cm" svg:height="0.471cm" svg:x="4.251cm" svg:y="21.267cm">
          <draw:text-box>
            <text:p text:style-name="P1"><text:span text:style-name="T1">Para Pacheco, Eggertsdóttir e Marinósson (2007), a colaboração entre o lar e a </text:span></text:p>
          </draw:text-box>
        </draw:frame>
        <draw:frame draw:style-name="gr1" draw:text-style-name="P2" draw:layer="layout" svg:width="15.009cm" svg:height="0.471cm" svg:x="3.002cm" svg:y="21.995cm">
          <draw:text-box>
            <text:p text:style-name="P1"><text:span text:style-name="T1">escola é essencial e necessária e deve ter início antes de os alunos ingressarem na escola </text:span></text:p>
          </draw:text-box>
        </draw:frame>
        <draw:frame draw:style-name="gr1" draw:text-style-name="P2" draw:layer="layout" svg:width="14.941cm" svg:height="0.471cm" svg:x="3.002cm" svg:y="22.728cm">
          <draw:text-box>
            <text:p text:style-name="P1"><text:span text:style-name="T1">e <text:s/>deve <text:s/>continuar <text:s/>em <text:s/>todo <text:s/>o <text:s/>período <text:s/>educacional. <text:s/>A <text:s/>natureza <text:s/>da <text:s/>colaboração <text:s/>está </text:span></text:p>
          </draw:text-box>
        </draw:frame>
        <draw:frame draw:style-name="gr1" draw:text-style-name="P2" draw:layer="layout" svg:width="15.509cm" svg:height="0.471cm" svg:x="3.002cm" svg:y="23.456cm">
          <draw:text-box>
            <text:p text:style-name="P1"><text:span text:style-name="T1">relacionada <text:s/>às <text:s/>necessidades <text:s/>de <text:s/>cada <text:s/>aluno. <text:s/>Sendo <text:s/>que <text:s/>as <text:s/>relações <text:s/>com <text:s/>os <text:s/>pais <text:s/>e <text:s/>os </text:span></text:p>
          </draw:text-box>
        </draw:frame>
        <draw:frame draw:style-name="gr1" draw:text-style-name="P2" draw:layer="layout" svg:width="13.633cm" svg:height="0.471cm" svg:x="3.002cm" svg:y="24.188cm">
          <draw:text-box>
            <text:p text:style-name="P1"><text:span text:style-name="T1">educadores são carregadas de envolvimentos emocionais e expectativas mútuas. </text:span></text:p>
          </draw:text-box>
        </draw:frame>
        <draw:frame draw:style-name="gr1" draw:text-style-name="P2" draw:layer="layout" svg:width="13.646cm" svg:height="0.471cm" svg:x="4.251cm" svg:y="24.916cm">
          <draw:text-box>
            <text:p text:style-name="P1"><text:span text:style-name="T1">O estudo desenvolvido <text:s/>por Stanley <text:s/>e Wyness (2005) investigou <text:s/>a participação </text:span></text:p>
          </draw:text-box>
        </draw:frame>
        <draw:frame draw:style-name="gr1" draw:text-style-name="P2" draw:layer="layout" svg:width="15.06cm" svg:height="0.471cm" svg:x="3.002cm" svg:y="25.649cm">
          <draw:text-box>
            <text:p text:style-name="P1"><text:span text:style-name="T1">dos pais na escola em um contexto que os professores tendiam a proteger seus interesses </text:span></text:p>
          </draw:text-box>
        </draw:frame>
      </draw:page>
      <draw:page draw:name="page30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9cm" svg:height="0.471cm" svg:x="3.002cm" svg:y="3.01cm">
          <draw:text-box>
            <text:p text:style-name="P1"><text:span text:style-name="T1">ocupacionais. </text:span></text:p>
          </draw:text-box>
        </draw:frame>
        <draw:frame draw:style-name="gr1" draw:text-style-name="P2" draw:layer="layout" svg:width="0.675cm" svg:height="0.471cm" svg:x="5.568cm" svg:y="3.01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65cm" svg:height="0.471cm" svg:x="6.38cm" svg:y="3.0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7.172cm" svg:y="3.01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92cm" svg:height="0.471cm" svg:x="8.525cm" svg:y="3.01cm">
          <draw:text-box>
            <text:p text:style-name="P1"><text:span text:style-name="T1">qualitativo </text:span></text:p>
          </draw:text-box>
        </draw:frame>
        <draw:frame draw:style-name="gr1" draw:text-style-name="P2" draw:layer="layout" svg:width="0.624cm" svg:height="0.471cm" svg:x="10.589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1.355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41cm" svg:height="0.471cm" svg:x="12.214cm" svg:y="3.01cm">
          <draw:text-box>
            <text:p text:style-name="P1"><text:span text:style-name="T1">participaram </text:span></text:p>
          </draw:text-box>
        </draw:frame>
        <draw:frame draw:style-name="gr1" draw:text-style-name="P2" draw:layer="layout" svg:width="0.895cm" svg:height="0.471cm" svg:x="14.603cm" svg:y="3.01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2.03cm" svg:height="0.471cm" svg:x="15.644cm" svg:y="3.0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422cm" svg:height="0.471cm" svg:x="17.819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5.369cm" svg:height="0.471cm" svg:x="3.002cm" svg:y="3.738cm">
          <draw:text-box>
            <text:p text:style-name="P1"><text:span text:style-name="T1">diretores <text:s/>em <text:s/>duas <text:s/>escolas <text:s/>básicas <text:s/>inglesas <text:s/>de <text:s/>contextos <text:s/>socioeconômicos <text:s/>e <text:s/>culturais </text:span></text:p>
          </draw:text-box>
        </draw:frame>
        <draw:frame draw:style-name="gr1" draw:text-style-name="P2" draw:layer="layout" svg:width="14.624cm" svg:height="0.471cm" svg:x="3.002cm" svg:y="4.471cm">
          <draw:text-box>
            <text:p text:style-name="P1"><text:span text:style-name="T1">diferentes, mas que incentivam a participação dos pais na escola. Foram entrevistados </text:span></text:p>
          </draw:text-box>
        </draw:frame>
        <draw:frame draw:style-name="gr1" draw:text-style-name="P2" draw:layer="layout" svg:width="15.047cm" svg:height="0.471cm" svg:x="3.002cm" svg:y="5.199cm">
          <draw:text-box>
            <text:p text:style-name="P1"><text:span text:style-name="T1">quatro professores de cada escola, 18 pais de uma escola e 23 pais da outra escola, sobre </text:span></text:p>
          </draw:text-box>
        </draw:frame>
        <draw:frame draw:style-name="gr1" draw:text-style-name="P2" draw:layer="layout" svg:width="15.077cm" svg:height="0.471cm" svg:x="3.002cm" svg:y="5.931cm">
          <draw:text-box>
            <text:p text:style-name="P1"><text:span text:style-name="T1">o <text:s/>entendimento <text:s/>dessa <text:s/>relação, <text:s/>as <text:s/>experiências <text:s/>de <text:s/>participação, <text:s/>os <text:s/>mecanismos <text:s/>que </text:span></text:p>
          </draw:text-box>
        </draw:frame>
        <draw:frame draw:style-name="gr1" draw:text-style-name="P2" draw:layer="layout" svg:width="9.328cm" svg:height="0.471cm" svg:x="3.002cm" svg:y="6.659cm">
          <draw:text-box>
            <text:p text:style-name="P1"><text:span text:style-name="T1">promovem o envolvimento e as expectativas dos pais. <text:s/></text:span></text:p>
          </draw:text-box>
        </draw:frame>
        <draw:frame draw:style-name="gr1" draw:text-style-name="P2" draw:layer="layout" svg:width="13.731cm" svg:height="0.471cm" svg:x="4.251cm" svg:y="7.392cm">
          <draw:text-box>
            <text:p text:style-name="P1"><text:span text:style-name="T1">Em ambas as escolas, as mães disseram que se sentiam confiantes e confortáveis </text:span></text:p>
          </draw:text-box>
        </draw:frame>
        <draw:frame draw:style-name="gr1" draw:text-style-name="P2" draw:layer="layout" svg:width="14.861cm" svg:height="0.471cm" svg:x="3.002cm" svg:y="8.12cm">
          <draw:text-box>
            <text:p text:style-name="P1"><text:span text:style-name="T1">quando iam à escola encontrar os professores de seus filhos. Os professores se referiam </text:span></text:p>
          </draw:text-box>
        </draw:frame>
        <draw:frame draw:style-name="gr1" draw:text-style-name="P2" draw:layer="layout" svg:width="14.679cm" svg:height="0.471cm" svg:x="3.002cm" svg:y="8.853cm">
          <draw:text-box>
            <text:p text:style-name="P1"><text:span text:style-name="T1">à escola como ‘aberta’ e se consideravam acessíveis aos pais. Tanto os pais, quanto os </text:span></text:p>
          </draw:text-box>
        </draw:frame>
        <draw:frame draw:style-name="gr1" draw:text-style-name="P2" draw:layer="layout" svg:width="15.314cm" svg:height="0.471cm" svg:x="3.002cm" svg:y="9.581cm">
          <draw:text-box>
            <text:p text:style-name="P1"><text:span text:style-name="T1">professores <text:s/>consideravam <text:s/>a <text:s/>relação <text:s/>entre <text:s/>eles <text:s/>amigável <text:s/>e <text:s/>mutuamente <text:s/>aceitável. <text:s/>Na </text:span></text:p>
          </draw:text-box>
        </draw:frame>
        <draw:frame draw:style-name="gr1" draw:text-style-name="P2" draw:layer="layout" svg:width="15.581cm" svg:height="0.471cm" svg:x="3.002cm" svg:y="10.314cm">
          <draw:text-box>
            <text:p text:style-name="P1"><text:span text:style-name="T1">escola <text:s/>A, <text:s/>os <text:s/>pais <text:s/>relacionavam <text:s/>a <text:s/>abertura <text:s/>para <text:s/>a <text:s/>participação <text:s/>dos <text:s/>pais <text:s/>ao <text:s/>estilo <text:s/>dos </text:span></text:p>
          </draw:text-box>
        </draw:frame>
        <draw:frame draw:style-name="gr1" draw:text-style-name="P2" draw:layer="layout" svg:width="15.534cm" svg:height="0.471cm" svg:x="3.002cm" svg:y="11.042cm">
          <draw:text-box>
            <text:p text:style-name="P1"><text:span text:style-name="T1">professores <text:s/>e <text:s/>no <text:s/>modo <text:s/>como <text:s/>eram <text:s/>recebidos <text:s/>na <text:s/>escola. <text:s/>Os <text:s/>professores <text:s/>de <text:s/>ambas <text:s/>as </text:span></text:p>
          </draw:text-box>
        </draw:frame>
        <draw:frame draw:style-name="gr1" draw:text-style-name="P2" draw:layer="layout" svg:width="14.963cm" svg:height="0.471cm" svg:x="3.002cm" svg:y="11.774cm">
          <draw:text-box>
            <text:p text:style-name="P1"><text:span text:style-name="T1">escolas demonstraram algumas reservas em relação à abertura quando as exigências dos </text:span></text:p>
          </draw:text-box>
        </draw:frame>
        <draw:frame draw:style-name="gr1" draw:text-style-name="P2" draw:layer="layout" svg:width="15.619cm" svg:height="0.471cm" svg:x="3.002cm" svg:y="12.502cm">
          <draw:text-box>
            <text:p text:style-name="P1"><text:span text:style-name="T1">pais <text:s/>eram <text:s/>excessivas <text:s/>ou <text:s/>sentiam <text:s/>que <text:s/>sua <text:s/>autoridade <text:s/>e <text:s/>autonomia <text:s/>estavam <text:s/>ameaçadas </text:span></text:p>
          </draw:text-box>
        </draw:frame>
        <draw:frame draw:style-name="gr1" draw:text-style-name="P2" draw:layer="layout" svg:width="5.442cm" svg:height="0.471cm" svg:x="3.002cm" svg:y="13.235cm">
          <draw:text-box>
            <text:p text:style-name="P1"><text:span text:style-name="T1">(STANLEY; WYNESS, 2005). </text:span></text:p>
          </draw:text-box>
        </draw:frame>
        <draw:frame draw:style-name="gr1" draw:text-style-name="P2" draw:layer="layout" svg:width="13.629cm" svg:height="0.471cm" svg:x="4.251cm" svg:y="13.963cm">
          <draw:text-box>
            <text:p text:style-name="P1"><text:span text:style-name="T1">Ao discutir sobre a escola ter abertura aos pais, a vantagem é que os professores </text:span></text:p>
          </draw:text-box>
        </draw:frame>
        <draw:frame draw:style-name="gr1" draw:text-style-name="P2" draw:layer="layout" svg:width="1.352cm" svg:height="0.471cm" svg:x="3.002cm" svg:y="14.696cm">
          <draw:text-box>
            <text:p text:style-name="P1"><text:span text:style-name="T1">suprem </text:span></text:p>
          </draw:text-box>
        </draw:frame>
        <draw:frame draw:style-name="gr1" draw:text-style-name="P2" draw:layer="layout" svg:width="0.422cm" svg:height="0.471cm" svg:x="4.505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4.953cm" svg:y="14.696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7.237cm" svg:y="14.6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28cm" svg:height="0.471cm" svg:x="7.893cm" svg:y="14.696cm">
          <draw:text-box>
            <text:p text:style-name="P1"><text:span text:style-name="T1">conhecer </text:span></text:p>
          </draw:text-box>
        </draw:frame>
        <draw:frame draw:style-name="gr1" draw:text-style-name="P2" draw:layer="layout" svg:width="0.422cm" svg:height="0.471cm" svg:x="9.678cm" svg:y="14.6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997cm" svg:height="0.471cm" svg:x="10.126cm" svg:y="14.696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1.022cm" svg:height="0.471cm" svg:x="11.276cm" svg:y="14.6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2.465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2.909cm" svg:y="14.696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624cm" svg:height="0.471cm" svg:x="14.39cm" svg:y="14.69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41cm" svg:height="0.471cm" svg:x="15.168cm" svg:y="14.696cm">
          <draw:text-box>
            <text:p text:style-name="P1"><text:span text:style-name="T1">vários </text:span></text:p>
          </draw:text-box>
        </draw:frame>
        <draw:frame draw:style-name="gr1" draw:text-style-name="P2" draw:layer="layout" svg:width="1.645cm" svg:height="0.471cm" svg:x="16.463cm" svg:y="14.696cm">
          <draw:text-box>
            <text:p text:style-name="P1"><text:span text:style-name="T1">aspectos, </text:span></text:p>
          </draw:text-box>
        </draw:frame>
        <draw:frame draw:style-name="gr1" draw:text-style-name="P2" draw:layer="layout" svg:width="15.068cm" svg:height="0.471cm" svg:x="3.002cm" svg:y="15.424cm">
          <draw:text-box>
            <text:p text:style-name="P1"><text:span text:style-name="T1">possibilitando <text:s/>a <text:s/>exploração <text:s/>do <text:s/>ambiente <text:s/>familiar <text:s/>para <text:s/>construir <text:s/>uma <text:s/>imagem <text:s/>mais </text:span></text:p>
          </draw:text-box>
        </draw:frame>
        <draw:frame draw:style-name="gr1" draw:text-style-name="P2" draw:layer="layout" svg:width="5.366cm" svg:height="0.471cm" svg:x="3.002cm" svg:y="16.152cm">
          <draw:text-box>
            <text:p text:style-name="P1"><text:span text:style-name="T1">completa <text:s/>no <text:s/>aspecto <text:s/>social <text:s/>e </text:span></text:p>
          </draw:text-box>
        </draw:frame>
        <draw:frame draw:style-name="gr1" draw:text-style-name="P2" draw:layer="layout" svg:width="2.504cm" svg:height="0.471cm" svg:x="8.629cm" svg:y="16.152cm">
          <draw:text-box>
            <text:p text:style-name="P1"><text:span text:style-name="T1">emocional <text:s/>do </text:span></text:p>
          </draw:text-box>
        </draw:frame>
        <draw:frame draw:style-name="gr1" draw:text-style-name="P2" draw:layer="layout" svg:width="6.648cm" svg:height="0.471cm" svg:x="11.3cm" svg:y="16.152cm">
          <draw:text-box>
            <text:p text:style-name="P1"><text:span text:style-name="T1">aluno. <text:s/>Os <text:s/>pais <text:s/>afirmam <text:s/>que <text:s/>quando </text:span></text:p>
          </draw:text-box>
        </draw:frame>
        <draw:frame draw:style-name="gr1" draw:text-style-name="P2" draw:layer="layout" svg:width="14.954cm" svg:height="0.471cm" svg:x="3.002cm" svg:y="16.885cm">
          <draw:text-box>
            <text:p text:style-name="P1"><text:span text:style-name="T1">colaboram com a escola têm a oportunidade de observar o comportamento dos filhos na </text:span></text:p>
          </draw:text-box>
        </draw:frame>
        <draw:frame draw:style-name="gr1" draw:text-style-name="P2" draw:layer="layout" svg:width="14.51cm" svg:height="0.471cm" svg:x="3.002cm" svg:y="17.613cm">
          <draw:text-box>
            <text:p text:style-name="P1"><text:span text:style-name="T1">nesse ambiente, aplicar o mesmo tipo de regra e ter o mesmo tipo de expectativa. Em </text:span></text:p>
          </draw:text-box>
        </draw:frame>
        <draw:frame draw:style-name="gr1" draw:text-style-name="P2" draw:layer="layout" svg:width="14.709cm" svg:height="0.471cm" svg:x="3.002cm" svg:y="18.345cm">
          <draw:text-box>
            <text:p text:style-name="P1"><text:span text:style-name="T1">uma escola aberta, a necessidade que os pais têm de ter informações sobre o progresso </text:span></text:p>
          </draw:text-box>
        </draw:frame>
        <draw:frame draw:style-name="gr1" draw:text-style-name="P2" draw:layer="layout" svg:width="15.318cm" svg:height="0.471cm" svg:x="3.002cm" svg:y="19.073cm">
          <draw:text-box>
            <text:p text:style-name="P1"><text:span text:style-name="T1">dos <text:s/>seus <text:s/>filhos <text:s/>na <text:s/>escola, <text:s/>sobre <text:s/>aquilo <text:s/>que <text:s/>acontece <text:s/>na <text:s/>escola, <text:s/>sobre <text:s/>como <text:s/>podem </text:span></text:p>
          </draw:text-box>
        </draw:frame>
        <draw:frame draw:style-name="gr1" draw:text-style-name="P2" draw:layer="layout" svg:width="15.572cm" svg:height="0.471cm" svg:x="3.002cm" svg:y="19.806cm">
          <draw:text-box>
            <text:p text:style-name="P1"><text:span text:style-name="T1">ajudar, <text:s/>muitas <text:s/>vezes <text:s/>pode <text:s/>gerar <text:s/>alguma <text:s/>pressão <text:s/>sobre <text:s/>os <text:s/>professores. <text:s/>Mesmo <text:s/>com <text:s/>a </text:span></text:p>
          </draw:text-box>
        </draw:frame>
        <draw:frame draw:style-name="gr1" draw:text-style-name="P2" draw:layer="layout" svg:width="15.687cm" svg:height="0.471cm" svg:x="3.002cm" svg:y="20.535cm">
          <draw:text-box>
            <text:p text:style-name="P1"><text:span text:style-name="T1">abertura <text:s/>aos <text:s/>pais, <text:s/>os <text:s/>professores <text:s/>ainda <text:s/>têm <text:s/>a <text:s/>autoridade, <text:s/>poder <text:s/>e <text:s/>controle <text:s/>sobre <text:s/>seus </text:span></text:p>
          </draw:text-box>
        </draw:frame>
        <draw:frame draw:style-name="gr1" draw:text-style-name="P2" draw:layer="layout" svg:width="14.51cm" svg:height="0.471cm" svg:x="3.002cm" svg:y="21.267cm">
          <draw:text-box>
            <text:p text:style-name="P1"><text:span text:style-name="T1">interesses, pois a abertura da escola responde às necessidades dos pais de saber como </text:span></text:p>
          </draw:text-box>
        </draw:frame>
        <draw:frame draw:style-name="gr1" draw:text-style-name="P2" draw:layer="layout" svg:width="14.759cm" svg:height="0.471cm" svg:x="3.002cm" svg:y="21.995cm">
          <draw:text-box>
            <text:p text:style-name="P1"><text:span text:style-name="T1">seus filhos estão evoluindo na escola, no entanto, muitas vezes os professores colocam </text:span></text:p>
          </draw:text-box>
        </draw:frame>
        <draw:frame draw:style-name="gr1" draw:text-style-name="P2" draw:layer="layout" svg:width="15.263cm" svg:height="0.471cm" svg:x="3.002cm" svg:y="22.728cm">
          <draw:text-box>
            <text:p text:style-name="P1"><text:span text:style-name="T1">os <text:s/>pais <text:s/>em <text:s/>uma <text:s/>posição <text:s/>inferior, <text:s/>não <text:s/>os <text:s/>envolvendo <text:s/>em <text:s/>questões <text:s/>de <text:s/>práticas <text:s/>e <text:s/>de </text:span></text:p>
          </draw:text-box>
        </draw:frame>
        <draw:frame draw:style-name="gr1" draw:text-style-name="P2" draw:layer="layout" svg:width="9.095cm" svg:height="0.471cm" svg:x="3.002cm" svg:y="23.456cm">
          <draw:text-box>
            <text:p text:style-name="P1"><text:span text:style-name="T1">crenças educacionais (STANLEY; WYNESS, 2005). </text:span></text:p>
          </draw:text-box>
        </draw:frame>
        <draw:frame draw:style-name="gr1" draw:text-style-name="P2" draw:layer="layout" svg:width="14.319cm" svg:height="0.471cm" svg:x="4.251cm" svg:y="24.188cm">
          <draw:text-box>
            <text:p text:style-name="P1"><text:span text:style-name="T1">Oliveira <text:s/>e <text:s/>Marinho-Araujo <text:s/>(2010), <text:s/>com <text:s/>o <text:s/>objetivo <text:s/>de <text:s/>entender <text:s/>os <text:s/>fatores <text:s/>que </text:span></text:p>
          </draw:text-box>
        </draw:frame>
        <draw:frame draw:style-name="gr1" draw:text-style-name="P2" draw:layer="layout" svg:width="15.585cm" svg:height="0.471cm" svg:x="3.002cm" svg:y="24.916cm">
          <draw:text-box>
            <text:p text:style-name="P1"><text:span text:style-name="T1">levam <text:s/>os <text:s/>sujeitos <text:s/>a <text:s/>atribuírem <text:s/>importância <text:s/>à <text:s/>relação <text:s/>família <text:s/>e <text:s/>escola, <text:s/>realizaram <text:s/>um </text:span></text:p>
          </draw:text-box>
        </draw:frame>
        <draw:frame draw:style-name="gr1" draw:text-style-name="P2" draw:layer="layout" svg:width="15.593cm" svg:height="0.471cm" svg:x="3.002cm" svg:y="25.649cm">
          <draw:text-box>
            <text:p text:style-name="P1"><text:span text:style-name="T1">levantamento <text:s/>de <text:s/>pesquisas <text:s/>com <text:s/>esta <text:s/>temática. <text:s/>Na <text:s/>visão <text:s/>da <text:s/>escola <text:s/>sobre <text:s/>esta <text:s/>relação, </text:span></text:p>
          </draw:text-box>
        </draw:frame>
      </draw:page>
      <draw:page draw:name="page31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33cm" svg:height="0.471cm" svg:x="3.002cm" svg:y="3.01cm">
          <draw:text-box>
            <text:p text:style-name="P1"><text:span text:style-name="T1">alguns professores compreendem que o apoio dos pais no processo de ensino é somente </text:span></text:p>
          </draw:text-box>
        </draw:frame>
        <draw:frame draw:style-name="gr1" draw:text-style-name="P2" draw:layer="layout" svg:width="15.005cm" svg:height="0.471cm" svg:x="3.002cm" svg:y="3.738cm">
          <draw:text-box>
            <text:p text:style-name="P1"><text:span text:style-name="T1">reforçar <text:s/>o <text:s/>que <text:s/>o <text:s/>professor <text:s/>realiza <text:s/>e <text:s/>ensina <text:s/>para <text:s/>a <text:s/>criança, <text:s/>sem <text:s/>sugerir <text:s/>um <text:s/>maior </text:span></text:p>
          </draw:text-box>
        </draw:frame>
        <draw:frame draw:style-name="gr1" draw:text-style-name="P2" draw:layer="layout" svg:width="15.068cm" svg:height="0.471cm" svg:x="3.002cm" svg:y="4.471cm">
          <draw:text-box>
            <text:p text:style-name="P1"><text:span text:style-name="T1">envolvimento com as questões escolares e a ação da família é limitada de acordo com os </text:span></text:p>
          </draw:text-box>
        </draw:frame>
        <draw:frame draw:style-name="gr1" draw:text-style-name="P2" draw:layer="layout" svg:width="14.895cm" svg:height="0.471cm" svg:x="3.002cm" svg:y="5.199cm">
          <draw:text-box>
            <text:p text:style-name="P1"><text:span text:style-name="T1">interesses da escola. A maioria dos professores possui uma imagem estereotipada sobre </text:span></text:p>
          </draw:text-box>
        </draw:frame>
        <draw:frame draw:style-name="gr1" draw:text-style-name="P2" draw:layer="layout" svg:width="14.793cm" svg:height="0.471cm" svg:x="3.002cm" svg:y="5.931cm">
          <draw:text-box>
            <text:p text:style-name="P1"><text:span text:style-name="T1">a família, alguns se sentem ameaçados pela sua competência e no seu papel de ensinar. </text:span></text:p>
          </draw:text-box>
        </draw:frame>
        <draw:frame draw:style-name="gr1" draw:text-style-name="P2" draw:layer="layout" svg:width="15.547cm" svg:height="0.471cm" svg:x="3.002cm" svg:y="6.659cm">
          <draw:text-box>
            <text:p text:style-name="P1"><text:span text:style-name="T1">Além <text:s/>disso, <text:s/>o <text:s/>contato <text:s/>entre <text:s/>a <text:s/>família <text:s/>e <text:s/>a <text:s/>escola <text:s/>é <text:s/>motivado <text:s/>por <text:s/>situações <text:s/>de <text:s/>baixo </text:span></text:p>
          </draw:text-box>
        </draw:frame>
        <draw:frame draw:style-name="gr1" draw:text-style-name="P2" draw:layer="layout" svg:width="14.467cm" svg:height="0.471cm" svg:x="3.002cm" svg:y="7.392cm">
          <draw:text-box>
            <text:p text:style-name="P1"><text:span text:style-name="T1">rendimento escolar e mau comportamento do aluno. Para os pais, o envolvimento e a </text:span></text:p>
          </draw:text-box>
        </draw:frame>
        <draw:frame draw:style-name="gr1" draw:text-style-name="P2" draw:layer="layout" svg:width="14.929cm" svg:height="0.471cm" svg:x="3.002cm" svg:y="8.12cm">
          <draw:text-box>
            <text:p text:style-name="P1"><text:span text:style-name="T1">iniciativa <text:s/>são <text:s/>responsabilidade <text:s/>da <text:s/>escola, <text:s/>e <text:s/>aos <text:s/>pais <text:s/>cabe <text:s/>complementar <text:s/>as <text:s/>metas </text:span></text:p>
          </draw:text-box>
        </draw:frame>
        <draw:frame draw:style-name="gr1" draw:text-style-name="P2" draw:layer="layout" svg:width="15.458cm" svg:height="0.471cm" svg:x="3.002cm" svg:y="8.853cm">
          <draw:text-box>
            <text:p text:style-name="P1"><text:span text:style-name="T1">educacionais <text:s/>da <text:s/>escola. <text:s/>Para <text:s/>os <text:s/>professores, <text:s/>o <text:s/>envolvimento <text:s/>significa <text:s/>uma <text:s/>forma <text:s/>de </text:span></text:p>
          </draw:text-box>
        </draw:frame>
        <draw:frame draw:style-name="gr1" draw:text-style-name="P2" draw:layer="layout" svg:width="15.534cm" svg:height="0.471cm" svg:x="3.002cm" svg:y="9.581cm">
          <draw:text-box>
            <text:p text:style-name="P1"><text:span text:style-name="T1">participação <text:s/>nas <text:s/>atividades <text:s/>de <text:s/>ensino <text:s/>e <text:s/>aprendizagem <text:s/>escolar <text:s/>dos <text:s/>filhos, <text:s/>participação </text:span></text:p>
          </draw:text-box>
        </draw:frame>
        <draw:frame draw:style-name="gr1" draw:text-style-name="P2" draw:layer="layout" svg:width="15.098cm" svg:height="0.471cm" svg:x="3.002cm" svg:y="10.314cm">
          <draw:text-box>
            <text:p text:style-name="P1"><text:span text:style-name="T1">ativa <text:s/>dentro <text:s/>da <text:s/>escola, <text:s/>e <text:s/>prestação <text:s/>de <text:s/>serviços <text:s/>em <text:s/>eventos <text:s/>e <text:s/>festividades. <text:s/>Para <text:s/>as </text:span></text:p>
          </draw:text-box>
        </draw:frame>
        <draw:frame draw:style-name="gr1" draw:text-style-name="P2" draw:layer="layout" svg:width="15.318cm" svg:height="0.471cm" svg:x="3.002cm" svg:y="11.042cm">
          <draw:text-box>
            <text:p text:style-name="P1"><text:span text:style-name="T1">famílias, <text:s/>essa <text:s/>relação <text:s/>acontece <text:s/>principalmente <text:s/>em <text:s/>reuniões <text:s/>de <text:s/>pais <text:s/>convocadas <text:s/>pela </text:span></text:p>
          </draw:text-box>
        </draw:frame>
        <draw:frame draw:style-name="gr1" draw:text-style-name="P2" draw:layer="layout" svg:width="8.329cm" svg:height="0.471cm" svg:x="3.002cm" svg:y="11.774cm">
          <draw:text-box>
            <text:p text:style-name="P1"><text:span text:style-name="T1">escola, onde mais se mobilizam os responsáveis. </text:span></text:p>
          </draw:text-box>
        </draw:frame>
        <draw:frame draw:style-name="gr1" draw:text-style-name="P2" draw:layer="layout" svg:width="13.401cm" svg:height="0.471cm" svg:x="4.251cm" svg:y="12.502cm">
          <draw:text-box>
            <text:p text:style-name="P1"><text:span text:style-name="T1">De fato, o discurso mais comum, na visão da escola, sobre a relação da família </text:span></text:p>
          </draw:text-box>
        </draw:frame>
        <draw:frame draw:style-name="gr1" draw:text-style-name="P2" draw:layer="layout" svg:width="14.374cm" svg:height="0.471cm" svg:x="3.002cm" svg:y="13.235cm">
          <draw:text-box>
            <text:p text:style-name="P1"><text:span text:style-name="T1">com a escola é de que os pais possuem um déficit de ação no que tange <text:s/>à escola. As </text:span></text:p>
          </draw:text-box>
        </draw:frame>
        <draw:frame draw:style-name="gr1" draw:text-style-name="P2" draw:layer="layout" svg:width="14.666cm" svg:height="0.471cm" svg:x="3.002cm" svg:y="13.963cm">
          <draw:text-box>
            <text:p text:style-name="P1"><text:span text:style-name="T1">relações que envolvem as famílias populares e a escola muitas vezes só são analisadas </text:span></text:p>
          </draw:text-box>
        </draw:frame>
        <draw:frame draw:style-name="gr1" draw:text-style-name="P2" draw:layer="layout" svg:width="15.589cm" svg:height="0.471cm" svg:x="3.002cm" svg:y="14.696cm">
          <draw:text-box>
            <text:p text:style-name="P1"><text:span text:style-name="T1">pelo <text:s/>capital <text:s/>cultural <text:s/>dos <text:s/>pais, <text:s/>e <text:s/>deixam <text:s/>de <text:s/>lado <text:s/>as <text:s/>relações <text:s/>efetivas <text:s/>dos <text:s/>pais <text:s/>com <text:s/>a </text:span></text:p>
          </draw:text-box>
        </draw:frame>
        <draw:frame draw:style-name="gr1" draw:text-style-name="P2" draw:layer="layout" svg:width="15.128cm" svg:height="0.471cm" svg:x="3.002cm" svg:y="15.424cm">
          <draw:text-box>
            <text:p text:style-name="P1"><text:span text:style-name="T1">escola, <text:s/>a <text:s/>forma <text:s/>como <text:s/>os <text:s/>pais <text:s/>se <text:s/>apropriam <text:s/>da <text:s/>escolaridade <text:s/>dos <text:s/>filhos, <text:s/>as <text:s/>práticas </text:span></text:p>
          </draw:text-box>
        </draw:frame>
        <draw:frame draw:style-name="gr1" draw:text-style-name="P2" draw:layer="layout" svg:width="14.759cm" svg:height="0.471cm" svg:x="3.002cm" svg:y="16.152cm">
          <draw:text-box>
            <text:p text:style-name="P1"><text:span text:style-name="T1">socializadoras da família e as maneiras de regular comportamentos. Assim, as relações </text:span></text:p>
          </draw:text-box>
        </draw:frame>
        <draw:frame draw:style-name="gr1" draw:text-style-name="P2" draw:layer="layout" svg:width="15.022cm" svg:height="0.471cm" svg:x="3.002cm" svg:y="16.885cm">
          <draw:text-box>
            <text:p text:style-name="P1"><text:span text:style-name="T1">família e escola revelam práticas sociais diferentes: de um lado professores com o modo </text:span></text:p>
          </draw:text-box>
        </draw:frame>
        <draw:frame draw:style-name="gr1" draw:text-style-name="P2" draw:layer="layout" svg:width="15.725cm" svg:height="0.471cm" svg:x="3.002cm" svg:y="17.613cm">
          <draw:text-box>
            <text:p text:style-name="P1"><text:span text:style-name="T1">escolar <text:s/>de <text:s/>socialização <text:s/>e <text:s/>do <text:s/>outro <text:s/>as <text:s/>famílias <text:s/>populares, <text:s/>com <text:s/>a <text:s/>divergência <text:s/>ao <text:s/>modo </text:span></text:p>
          </draw:text-box>
        </draw:frame>
        <draw:frame draw:style-name="gr1" draw:text-style-name="P2" draw:layer="layout" svg:width="6.53cm" svg:height="0.471cm" svg:x="3.002cm" svg:y="18.345cm">
          <draw:text-box>
            <text:p text:style-name="P1"><text:span text:style-name="T1">escolar de socialização (THIN, 2006). </text:span></text:p>
          </draw:text-box>
        </draw:frame>
        <draw:frame draw:style-name="gr1" draw:text-style-name="P2" draw:layer="layout" svg:width="13.456cm" svg:height="0.471cm" svg:x="4.251cm" svg:y="19.073cm">
          <draw:text-box>
            <text:p text:style-name="P1"><text:span text:style-name="T1">Alguns aspectos das famílias influenciam indiretamente a escola, por exemplo, </text:span></text:p>
          </draw:text-box>
        </draw:frame>
        <draw:frame draw:style-name="gr1" draw:text-style-name="P2" draw:layer="layout" svg:width="15.674cm" svg:height="0.471cm" svg:x="3.002cm" svg:y="19.806cm">
          <draw:text-box>
            <text:p text:style-name="P1"><text:span text:style-name="T1">um <text:s/>relacionamento <text:s/>afetivo <text:s/>positivo <text:s/>e <text:s/>a <text:s/>interação <text:s/>verbal <text:s/>entre <text:s/>os <text:s/>pais <text:s/>e <text:s/>a <text:s/>criança, <text:s/>as </text:span></text:p>
          </draw:text-box>
        </draw:frame>
        <draw:frame draw:style-name="gr1" draw:text-style-name="P2" draw:layer="layout" svg:width="14.92cm" svg:height="0.471cm" svg:x="3.002cm" svg:y="20.535cm">
          <draw:text-box>
            <text:p text:style-name="P1"><text:span text:style-name="T1">estratégias disciplinares dos pais, as crenças e as influências dos pais sobre os filhos e o </text:span></text:p>
          </draw:text-box>
        </draw:frame>
        <draw:frame draw:style-name="gr1" draw:text-style-name="P2" draw:layer="layout" svg:width="14.776cm" svg:height="0.471cm" svg:x="3.002cm" svg:y="21.267cm">
          <draw:text-box>
            <text:p text:style-name="P1"><text:span text:style-name="T1">nível socioeconômico da família. Muitas vezes, os pais de baixo nível socioeconômico </text:span></text:p>
          </draw:text-box>
        </draw:frame>
        <draw:frame draw:style-name="gr1" draw:text-style-name="P2" draw:layer="layout" svg:width="14.878cm" svg:height="0.471cm" svg:x="3.002cm" svg:y="21.995cm">
          <draw:text-box>
            <text:p text:style-name="P1"><text:span text:style-name="T1">se <text:s/>sentem <text:s/>inseguros <text:s/>em <text:s/>participar <text:s/>dessa <text:s/>relação <text:s/>familiar <text:s/>e <text:s/>escolar, <text:s/>isso <text:s/>pode <text:s/>ser </text:span></text:p>
          </draw:text-box>
        </draw:frame>
        <draw:frame draw:style-name="gr1" draw:text-style-name="P2" draw:layer="layout" svg:width="15.589cm" svg:height="0.471cm" svg:x="3.002cm" svg:y="22.728cm">
          <draw:text-box>
            <text:p text:style-name="P1"><text:span text:style-name="T1">resultado <text:s/>da <text:s/>própria <text:s/>experiência <text:s/>escolar <text:s/>dos <text:s/>pais, <text:s/>da <text:s/>imagem <text:s/>negativa <text:s/>de <text:s/>si <text:s/>mesmos </text:span></text:p>
          </draw:text-box>
        </draw:frame>
        <draw:frame draw:style-name="gr1" draw:text-style-name="P2" draw:layer="layout" svg:width="14.514cm" svg:height="0.471cm" svg:x="3.002cm" svg:y="23.456cm">
          <draw:text-box>
            <text:p text:style-name="P1"><text:span text:style-name="T1">como pais, ou então do receio dos professores de serem cobrados e fiscalizados pelos </text:span></text:p>
          </draw:text-box>
        </draw:frame>
        <draw:frame draw:style-name="gr1" draw:text-style-name="P2" draw:layer="layout" svg:width="14.793cm" svg:height="0.471cm" svg:x="3.002cm" svg:y="24.188cm">
          <draw:text-box>
            <text:p text:style-name="P1"><text:span text:style-name="T1">pais, e a percepção dos professores de que os pais são incapazes de auxiliar os filhos, o </text:span></text:p>
          </draw:text-box>
        </draw:frame>
        <draw:frame draw:style-name="gr1" draw:text-style-name="P2" draw:layer="layout" svg:width="14.878cm" svg:height="0.471cm" svg:x="3.002cm" svg:y="24.916cm">
          <draw:text-box>
            <text:p text:style-name="P1"><text:span text:style-name="T1">que <text:s/>acaba <text:s/>tornando <text:s/>inviável <text:s/>uma <text:s/>relação <text:s/>de <text:s/>colaboração <text:s/>entre <text:s/>pais <text:s/>e <text:s/>professores </text:span></text:p>
          </draw:text-box>
        </draw:frame>
        <draw:frame draw:style-name="gr1" draw:text-style-name="P2" draw:layer="layout" svg:width="5.23cm" svg:height="0.471cm" svg:x="3.002cm" svg:y="25.649cm">
          <draw:text-box>
            <text:p text:style-name="P1"><text:span text:style-name="T1">(POLONIA; DESSEN, 2005).</text:span><text:span text:style-name="T4"> </text:span></text:p>
          </draw:text-box>
        </draw:frame>
      </draw:page>
      <draw:page draw:name="page32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2cm" svg:height="0.471cm" svg:x="4.251cm" svg:y="3.01cm">
          <draw:text-box>
            <text:p text:style-name="P1"><text:span text:style-name="T1">Há <text:s/>um <text:s/>questionamento <text:s/>sobre <text:s/>a <text:s/>quem <text:s/>caberia <text:s/>a <text:s/>responsabilidade <text:s/>de <text:s/>construir </text:span></text:p>
          </draw:text-box>
        </draw:frame>
        <draw:frame draw:style-name="gr1" draw:text-style-name="P2" draw:layer="layout" svg:width="15.267cm" svg:height="0.471cm" svg:x="3.002cm" svg:y="3.738cm">
          <draw:text-box>
            <text:p text:style-name="P1"><text:span text:style-name="T1">essa <text:s/>relação. <text:s/>Muitos <text:s/>professores <text:s/>afirmam <text:s/>que, <text:s/>mesmo <text:s/>a <text:s/>escola <text:s/>abrindo <text:s/>as <text:s/>portas <text:s/>à </text:span></text:p>
          </draw:text-box>
        </draw:frame>
        <draw:frame draw:style-name="gr1" draw:text-style-name="P2" draw:layer="layout" svg:width="14.505cm" svg:height="0.471cm" svg:x="3.002cm" svg:y="4.471cm">
          <draw:text-box>
            <text:p text:style-name="P1"><text:span text:style-name="T1">participação dos pais, a maioria das famílias deposita na escola a responsabilidade da </text:span></text:p>
          </draw:text-box>
        </draw:frame>
        <draw:frame draw:style-name="gr1" draw:text-style-name="P2" draw:layer="layout" svg:width="14.789cm" svg:height="0.471cm" svg:x="3.002cm" svg:y="5.199cm">
          <draw:text-box>
            <text:p text:style-name="P1"><text:span text:style-name="T1">educação dos filhos e é desinteressada. Também há os professores que defendem que é </text:span></text:p>
          </draw:text-box>
        </draw:frame>
        <draw:frame draw:style-name="gr1" draw:text-style-name="P2" draw:layer="layout" svg:width="14.975cm" svg:height="0.471cm" svg:x="3.002cm" svg:y="5.931cm">
          <draw:text-box>
            <text:p text:style-name="P1"><text:span text:style-name="T1">função <text:s/>deles <text:s/>mesmos <text:s/>construir <text:s/>essa <text:s/>relação, <text:s/>pois <text:s/>são <text:s/>eles <text:s/>que <text:s/>possuem <text:s/>formação </text:span></text:p>
          </draw:text-box>
        </draw:frame>
        <draw:frame draw:style-name="gr1" draw:text-style-name="P2" draw:layer="layout" svg:width="15.61cm" svg:height="0.471cm" svg:x="3.002cm" svg:y="6.659cm">
          <draw:text-box>
            <text:p text:style-name="P1"><text:span text:style-name="T1">específica <text:s/>no <text:s/>processo <text:s/>de <text:s/>aprendizagem <text:s/>e <text:s/>os <text:s/>pais <text:s/>não <text:s/>são <text:s/>especialistas <text:s/>em <text:s/>educação </text:span></text:p>
          </draw:text-box>
        </draw:frame>
        <draw:frame draw:style-name="gr1" draw:text-style-name="P2" draw:layer="layout" svg:width="7.702cm" svg:height="0.471cm" svg:x="3.002cm" svg:y="7.392cm">
          <draw:text-box>
            <text:p text:style-name="P1"><text:span text:style-name="T1">(OLIVEIRA; MARINHO-ARAUJO, 2010). <text:s/></text:span></text:p>
          </draw:text-box>
        </draw:frame>
        <draw:frame draw:style-name="gr1" draw:text-style-name="P2" draw:layer="layout" svg:width="14.4cm" svg:height="0.471cm" svg:x="4.251cm" svg:y="8.12cm">
          <draw:text-box>
            <text:p text:style-name="P1"><text:span text:style-name="T1">Para <text:s/>estabelecer <text:s/>a <text:s/>relação <text:s/>família-escola <text:s/>é <text:s/>necessário <text:s/>mais <text:s/>tempo, <text:s/>o <text:s/>que <text:s/>pode </text:span></text:p>
          </draw:text-box>
        </draw:frame>
        <draw:frame draw:style-name="gr1" draw:text-style-name="P2" draw:layer="layout" svg:width="15.179cm" svg:height="0.471cm" svg:x="3.002cm" svg:y="8.853cm">
          <draw:text-box>
            <text:p text:style-name="P1"><text:span text:style-name="T1">sobrecarregar <text:s/>tanto <text:s/>os <text:s/>professores <text:s/>como <text:s/>os <text:s/>pais, <text:s/>também <text:s/>é <text:s/>preciso <text:s/>preparação <text:s/>dos </text:span></text:p>
          </draw:text-box>
        </draw:frame>
        <draw:frame draw:style-name="gr1" draw:text-style-name="P2" draw:layer="layout" svg:width="2.03cm" svg:height="0.471cm" svg:x="3.002cm" svg:y="9.58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832cm" svg:height="0.471cm" svg:x="5.232cm" svg:y="9.5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026cm" svg:height="0.471cm" svg:x="6.264cm" svg:y="9.581cm">
          <draw:text-box>
            <text:p text:style-name="P1"><text:span text:style-name="T1">alcançarem </text:span></text:p>
          </draw:text-box>
        </draw:frame>
        <draw:frame draw:style-name="gr1" draw:text-style-name="P2" draw:layer="layout" svg:width="0.422cm" svg:height="0.471cm" svg:x="8.495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8.985cm" svg:y="9.581cm">
          <draw:text-box>
            <text:p text:style-name="P1"><text:span text:style-name="T1">se </text:span></text:p>
          </draw:text-box>
        </draw:frame>
        <draw:frame draw:style-name="gr1" draw:text-style-name="P2" draw:layer="layout" svg:width="2.407cm" svg:height="0.471cm" svg:x="9.641cm" svg:y="9.581cm">
          <draw:text-box>
            <text:p text:style-name="P1"><text:span text:style-name="T1">comunicarem </text:span></text:p>
          </draw:text-box>
        </draw:frame>
        <draw:frame draw:style-name="gr1" draw:text-style-name="P2" draw:layer="layout" svg:width="0.836cm" svg:height="0.471cm" svg:x="12.251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213cm" svg:height="0.471cm" svg:x="13.284cm" svg:y="9.581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0.933cm" svg:height="0.471cm" svg:x="14.693cm" svg:y="9.581cm">
          <draw:text-box>
            <text:p text:style-name="P1"><text:span text:style-name="T1">tipos </text:span></text:p>
          </draw:text-box>
        </draw:frame>
        <draw:frame draw:style-name="gr1" draw:text-style-name="P2" draw:layer="layout" svg:width="0.506cm" svg:height="0.471cm" svg:x="15.822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77cm" svg:height="0.471cm" svg:x="16.524cm" svg:y="9.581cm">
          <draw:text-box>
            <text:p text:style-name="P1"><text:span text:style-name="T1">famílias, </text:span></text:p>
          </draw:text-box>
        </draw:frame>
        <draw:frame draw:style-name="gr1" draw:text-style-name="P2" draw:layer="layout" svg:width="2.72cm" svg:height="0.471cm" svg:x="3.002cm" svg:y="10.314cm">
          <draw:text-box>
            <text:p text:style-name="P1"><text:span text:style-name="T1">disponibilidade </text:span></text:p>
          </draw:text-box>
        </draw:frame>
        <draw:frame draw:style-name="gr1" draw:text-style-name="P2" draw:layer="layout" svg:width="0.506cm" svg:height="0.471cm" svg:x="5.892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6.569cm" svg:y="10.314cm">
          <draw:text-box>
            <text:p text:style-name="P1"><text:span text:style-name="T1">horários </text:span></text:p>
          </draw:text-box>
        </draw:frame>
        <draw:frame draw:style-name="gr1" draw:text-style-name="P2" draw:layer="layout" svg:width="0.832cm" svg:height="0.471cm" svg:x="8.24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44cm" svg:height="0.471cm" svg:x="9.246cm" svg:y="10.314cm">
          <draw:text-box>
            <text:p text:style-name="P1"><text:span text:style-name="T1">receber </text:span></text:p>
          </draw:text-box>
        </draw:frame>
        <draw:frame draw:style-name="gr1" draw:text-style-name="P2" draw:layer="layout" svg:width="0.485cm" svg:height="0.471cm" svg:x="10.773cm" svg:y="10.314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95cm" svg:height="0.471cm" svg:x="11.429cm" svg:y="10.314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0.717cm" svg:height="0.471cm" svg:x="12.508cm" svg:y="10.31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5cm" svg:height="0.471cm" svg:x="13.396cm" svg:y="10.314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506cm" svg:height="0.471cm" svg:x="15.325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02cm" svg:height="0.471cm" svg:x="16.01cm" svg:y="10.314cm">
          <draw:text-box>
            <text:p text:style-name="P1"><text:span text:style-name="T1">vocabulário </text:span></text:p>
          </draw:text-box>
        </draw:frame>
        <draw:frame draw:style-name="gr1" draw:text-style-name="P2" draw:layer="layout" svg:width="14.713cm" svg:height="0.471cm" svg:x="3.002cm" svg:y="11.042cm">
          <draw:text-box>
            <text:p text:style-name="P1"><text:span text:style-name="T1">complexo por parte dos professores quando vão conversar com os pais e formação dos </text:span></text:p>
          </draw:text-box>
        </draw:frame>
        <draw:frame draw:style-name="gr1" draw:text-style-name="P2" draw:layer="layout" svg:width="15.585cm" svg:height="0.471cm" svg:x="3.002cm" svg:y="11.774cm">
          <draw:text-box>
            <text:p text:style-name="P1"><text:span text:style-name="T1">professores <text:s/>sobre <text:s/>como <text:s/>usar <text:s/>estratégias <text:s/>que <text:s/>fomentem <text:s/>a <text:s/>participação <text:s/>dos <text:s/>pais. <text:s/>Além </text:span></text:p>
          </draw:text-box>
        </draw:frame>
        <draw:frame draw:style-name="gr1" draw:text-style-name="P2" draw:layer="layout" svg:width="14.861cm" svg:height="0.471cm" svg:x="3.002cm" svg:y="12.502cm">
          <draw:text-box>
            <text:p text:style-name="P1"><text:span text:style-name="T1">disso, é preciso que os pais conheçam seus direitos e deveres. No entanto, muitas vezes </text:span></text:p>
          </draw:text-box>
        </draw:frame>
        <draw:frame draw:style-name="gr1" draw:text-style-name="P2" draw:layer="layout" svg:width="15.61cm" svg:height="0.471cm" svg:x="3.002cm" svg:y="13.235cm">
          <draw:text-box>
            <text:p text:style-name="P1"><text:span text:style-name="T1">alguns <text:s/>professores <text:s/>ficam <text:s/>receosos <text:s/>com <text:s/>a <text:s/>participação <text:s/>dos <text:s/>pais, <text:s/>pois <text:s/>temem <text:s/>que <text:s/>esse </text:span></text:p>
          </draw:text-box>
        </draw:frame>
        <draw:frame draw:style-name="gr1" draw:text-style-name="P2" draw:layer="layout" svg:width="11.5cm" svg:height="0.471cm" svg:x="3.002cm" svg:y="13.963cm">
          <draw:text-box>
            <text:p text:style-name="P1"><text:span text:style-name="T1">envolvimento prejudique a sua autonomia e poder (SOUSA, 1998). </text:span></text:p>
          </draw:text-box>
        </draw:frame>
        <draw:frame draw:style-name="gr1" draw:text-style-name="P2" draw:layer="layout" svg:width="13.274cm" svg:height="0.471cm" svg:x="4.251cm" svg:y="14.696cm">
          <draw:text-box>
            <text:p text:style-name="P1"><text:span text:style-name="T1">Quando fala-se de relação família e escola tem-se que considerar os contextos </text:span></text:p>
          </draw:text-box>
        </draw:frame>
        <draw:frame draw:style-name="gr1" draw:text-style-name="P2" draw:layer="layout" svg:width="15.225cm" svg:height="0.471cm" svg:x="3.002cm" svg:y="15.424cm">
          <draw:text-box>
            <text:p text:style-name="P1"><text:span text:style-name="T1">diversos <text:s/>das <text:s/>variações <text:s/>familiares, <text:s/>estilos <text:s/>educativos <text:s/>e <text:s/>culturais. <text:s/>São <text:s/>cada <text:s/>vez <text:s/>mais </text:span></text:p>
          </draw:text-box>
        </draw:frame>
        <draw:frame draw:style-name="gr1" draw:text-style-name="P2" draw:layer="layout" svg:width="14.798cm" svg:height="0.471cm" svg:x="3.002cm" svg:y="16.152cm">
          <draw:text-box>
            <text:p text:style-name="P1"><text:span text:style-name="T1">comuns famílias com constituições diferentes, no entanto, ainda há uma visão negativa </text:span></text:p>
          </draw:text-box>
        </draw:frame>
        <draw:frame draw:style-name="gr1" draw:text-style-name="P2" draw:layer="layout" svg:width="14.992cm" svg:height="0.471cm" svg:x="3.002cm" svg:y="16.885cm">
          <draw:text-box>
            <text:p text:style-name="P1"><text:span text:style-name="T1">das famílias que se afastam do modelo tradicional. O importante é o tipo de interações e </text:span></text:p>
          </draw:text-box>
        </draw:frame>
        <draw:frame draw:style-name="gr1" draw:text-style-name="P2" draw:layer="layout" svg:width="14.776cm" svg:height="0.471cm" svg:x="3.002cm" svg:y="17.613cm">
          <draw:text-box>
            <text:p text:style-name="P1"><text:span text:style-name="T1">relações que há nesta família, e não a sua constituição. As famílias também diferem no </text:span></text:p>
          </draw:text-box>
        </draw:frame>
        <draw:frame draw:style-name="gr1" draw:text-style-name="P2" draw:layer="layout" svg:width="14.624cm" svg:height="0.471cm" svg:x="3.002cm" svg:y="18.345cm">
          <draw:text-box>
            <text:p text:style-name="P1"><text:span text:style-name="T1">seu funcionamento interno, na sua maneira de educar e isso deve ser considerado para </text:span></text:p>
          </draw:text-box>
        </draw:frame>
        <draw:frame draw:style-name="gr1" draw:text-style-name="P2" draw:layer="layout" svg:width="14.95cm" svg:height="0.471cm" svg:x="3.002cm" svg:y="19.073cm">
          <draw:text-box>
            <text:p text:style-name="P1"><text:span text:style-name="T1">que os educadores não julguem qual é o melhor estilo. É preciso reconhecer os aspectos </text:span></text:p>
          </draw:text-box>
        </draw:frame>
        <draw:frame draw:style-name="gr1" draw:text-style-name="P2" draw:layer="layout" svg:width="15.479cm" svg:height="0.471cm" svg:x="3.002cm" svg:y="19.806cm">
          <draw:text-box>
            <text:p text:style-name="P1"><text:span text:style-name="T1">positivos <text:s/>da <text:s/>família <text:s/>para <text:s/>se <text:s/>trabalhar <text:s/>com <text:s/>ela <text:s/>e <text:s/>não <text:s/>enfocar <text:s/>nos <text:s/>aspectos <text:s/>negativos </text:span></text:p>
          </draw:text-box>
        </draw:frame>
        <draw:frame draw:style-name="gr1" draw:text-style-name="P2" draw:layer="layout" svg:width="6.051cm" svg:height="0.471cm" svg:x="3.002cm" svg:y="20.535cm">
          <draw:text-box>
            <text:p text:style-name="P1"><text:span text:style-name="T1">(PANIAGUA; PALÁCIOS, 2007). </text:span></text:p>
          </draw:text-box>
        </draw:frame>
        <draw:frame draw:style-name="gr1" draw:text-style-name="P2" draw:layer="layout" svg:width="14.112cm" svg:height="0.471cm" svg:x="4.251cm" svg:y="21.267cm">
          <draw:text-box>
            <text:p text:style-name="P1"><text:span text:style-name="T1">Muitas <text:s/>escolas <text:s/>não <text:s/>estão <text:s/>preparadas <text:s/>para <text:s/>estabelecer <text:s/>essa <text:s/>relação, <text:s/>as <text:s/>escolas </text:span></text:p>
          </draw:text-box>
        </draw:frame>
        <draw:frame draw:style-name="gr1" draw:text-style-name="P2" draw:layer="layout" svg:width="14.599cm" svg:height="0.471cm" svg:x="3.002cm" svg:y="21.995cm">
          <draw:text-box>
            <text:p text:style-name="P1"><text:span text:style-name="T1">ignoram que os efeitos de contextos diferentes influenciam a aprendizagem formal do </text:span></text:p>
          </draw:text-box>
        </draw:frame>
        <draw:frame draw:style-name="gr1" draw:text-style-name="P2" draw:layer="layout" svg:width="14.455cm" svg:height="0.471cm" svg:x="3.002cm" svg:y="22.728cm">
          <draw:text-box>
            <text:p text:style-name="P1"><text:span text:style-name="T1">aluno. Até o currículo enfatiza apenas os conteúdos e vivências adquiridas no espaço </text:span></text:p>
          </draw:text-box>
        </draw:frame>
        <draw:frame draw:style-name="gr1" draw:text-style-name="P2" draw:layer="layout" svg:width="14.874cm" svg:height="0.471cm" svg:x="3.002cm" svg:y="23.456cm">
          <draw:text-box>
            <text:p text:style-name="P1"><text:span text:style-name="T1">escolar, desconsiderando as concepções do aluno e do professor. É preciso que haja um </text:span></text:p>
          </draw:text-box>
        </draw:frame>
        <draw:frame draw:style-name="gr1" draw:text-style-name="P2" draw:layer="layout" svg:width="15.314cm" svg:height="0.471cm" svg:x="3.002cm" svg:y="24.188cm">
          <draw:text-box>
            <text:p text:style-name="P1"><text:span text:style-name="T1">reconhecimento <text:s/>do <text:s/>meio <text:s/>familiar <text:s/>como <text:s/>um <text:s/>aliado <text:s/>da <text:s/>escola <text:s/>(POLONIA; <text:s/>DESSEN, </text:span></text:p>
          </draw:text-box>
        </draw:frame>
        <draw:frame draw:style-name="gr1" draw:text-style-name="P2" draw:layer="layout" svg:width="1.2cm" svg:height="0.471cm" svg:x="3.002cm" svg:y="24.916cm">
          <draw:text-box>
            <text:p text:style-name="P1"><text:span text:style-name="T1">2005). </text:span></text:p>
          </draw:text-box>
        </draw:frame>
      </draw:page>
      <draw:page draw:name="page33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cm" svg:height="0.471cm" svg:x="4.251cm" svg:y="3.01cm">
          <draw:text-box>
            <text:p text:style-name="P1"><text:span text:style-name="T1">Para que haja colaboração é preciso uma relação de igualdade, sem a escola se </text:span></text:p>
          </draw:text-box>
        </draw:frame>
        <draw:frame draw:style-name="gr1" draw:text-style-name="P2" draw:layer="layout" svg:width="15.361cm" svg:height="0.471cm" svg:x="3.002cm" svg:y="3.738cm">
          <draw:text-box>
            <text:p text:style-name="P1"><text:span text:style-name="T1">colocar <text:s/>em <text:s/>posição <text:s/>de <text:s/>especialista. <text:s/>As <text:s/>famílias <text:s/>devem <text:s/>transmitir <text:s/>como <text:s/>são <text:s/>os <text:s/>seus </text:span></text:p>
          </draw:text-box>
        </draw:frame>
        <draw:frame draw:style-name="gr1" draw:text-style-name="P2" draw:layer="layout" svg:width="14.827cm" svg:height="0.471cm" svg:x="3.002cm" svg:y="4.471cm">
          <draw:text-box>
            <text:p text:style-name="P1"><text:span text:style-name="T1">filhos em casa, quais são as práticas educativas, e os profissionais devem mostrar o seu </text:span></text:p>
          </draw:text-box>
        </draw:frame>
        <draw:frame draw:style-name="gr1" draw:text-style-name="P2" draw:layer="layout" svg:width="15.085cm" svg:height="0.471cm" svg:x="3.002cm" svg:y="5.199cm">
          <draw:text-box>
            <text:p text:style-name="P1"><text:span text:style-name="T1">ponto <text:s/>de <text:s/>vista, <text:s/>mas <text:s/>sem <text:s/>imposição. <text:s/>Muitas <text:s/>vezes, <text:s/>os <text:s/>profissionais <text:s/>esperam <text:s/>que <text:s/>a </text:span></text:p>
          </draw:text-box>
        </draw:frame>
        <draw:frame draw:style-name="gr1" draw:text-style-name="P2" draw:layer="layout" svg:width="14.869cm" svg:height="0.471cm" svg:x="3.002cm" svg:y="5.931cm">
          <draw:text-box>
            <text:p text:style-name="P1"><text:span text:style-name="T1">confiança dos pais se torne imediata. No entanto, deve-se considerar que a confiança se </text:span></text:p>
          </draw:text-box>
        </draw:frame>
        <draw:frame draw:style-name="gr1" draw:text-style-name="P2" draw:layer="layout" svg:width="15.687cm" svg:height="0.471cm" svg:x="3.002cm" svg:y="6.659cm">
          <draw:text-box>
            <text:p text:style-name="P1"><text:span text:style-name="T1">constrói <text:s/>com <text:s/>o <text:s/>tempo, <text:s/>com <text:s/>a <text:s/>observação <text:s/>das <text:s/>atitudes <text:s/>dos <text:s/>profissionais <text:s/>em <text:s/>relação <text:s/>à </text:span></text:p>
          </draw:text-box>
        </draw:frame>
        <draw:frame draw:style-name="gr1" draw:text-style-name="P2" draw:layer="layout" svg:width="14.666cm" svg:height="0.471cm" svg:x="3.002cm" svg:y="7.392cm">
          <draw:text-box>
            <text:p text:style-name="P1"><text:span text:style-name="T1">criança e a família e por meio das relações com a família (PANIAGUA; <text:s/>PALÁCIOS, </text:span></text:p>
          </draw:text-box>
        </draw:frame>
        <draw:frame draw:style-name="gr1" draw:text-style-name="P2" draw:layer="layout" svg:width="1.2cm" svg:height="0.471cm" svg:x="3.002cm" svg:y="8.12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3.604cm" svg:height="0.471cm" svg:x="4.251cm" svg:y="8.853cm">
          <draw:text-box>
            <text:p text:style-name="P1"><text:span text:style-name="T1">As diferenças existentes entre a escola e a família como as expectativas, valores </text:span></text:p>
          </draw:text-box>
        </draw:frame>
        <draw:frame draw:style-name="gr1" draw:text-style-name="P2" draw:layer="layout" svg:width="14.908cm" svg:height="0.471cm" svg:x="3.002cm" svg:y="9.581cm">
          <draw:text-box>
            <text:p text:style-name="P1"><text:span text:style-name="T1">culturais não devem constituir um impedimento para o envolvimento e estabelecimento </text:span></text:p>
          </draw:text-box>
        </draw:frame>
        <draw:frame draw:style-name="gr1" draw:text-style-name="P2" draw:layer="layout" svg:width="14.73cm" svg:height="0.471cm" svg:x="3.002cm" svg:y="10.314cm">
          <draw:text-box>
            <text:p text:style-name="P1"><text:span text:style-name="T1">da relação família e escola. Cada escola precisa encontrar formas, em conjunto com os </text:span></text:p>
          </draw:text-box>
        </draw:frame>
        <draw:frame draw:style-name="gr1" draw:text-style-name="P2" draw:layer="layout" svg:width="0.789cm" svg:height="0.471cm" svg:x="3.002cm" svg:y="11.042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832cm" svg:height="0.471cm" svg:x="3.929cm" svg:y="11.0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4.902cm" svg:y="11.0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71cm" svg:x="5.76cm" svg:y="11.042cm">
          <draw:text-box>
            <text:p text:style-name="P1"><text:span text:style-name="T1">esse </text:span></text:p>
          </draw:text-box>
        </draw:frame>
        <draw:frame draw:style-name="gr1" draw:text-style-name="P2" draw:layer="layout" svg:width="2.711cm" svg:height="0.471cm" svg:x="6.712cm" svg:y="11.042cm">
          <draw:text-box>
            <text:p text:style-name="P1"><text:span text:style-name="T1">relacionamento </text:span></text:p>
          </draw:text-box>
        </draw:frame>
        <draw:frame draw:style-name="gr1" draw:text-style-name="P2" draw:layer="layout" svg:width="0.764cm" svg:height="0.471cm" svg:x="9.564cm" svg:y="11.042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987cm" svg:height="0.471cm" svg:x="10.474cm" svg:y="11.042cm">
          <draw:text-box>
            <text:p text:style-name="P1"><text:span text:style-name="T1">compatível </text:span></text:p>
          </draw:text-box>
        </draw:frame>
        <draw:frame draw:style-name="gr1" draw:text-style-name="P2" draw:layer="layout" svg:width="0.836cm" svg:height="0.471cm" svg:x="12.598cm" svg:y="11.0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3.572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1cm" svg:x="14.007cm" svg:y="11.042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0.506cm" svg:height="0.471cm" svg:x="15.804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16.447cm" svg:y="11.042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7.611cm" svg:y="11.042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555cm" svg:height="0.471cm" svg:x="3.002cm" svg:y="11.774cm">
          <draw:text-box>
            <text:p text:style-name="P1"><text:span text:style-name="T1">envolvidos <text:s/>nessa <text:s/>relação <text:s/>(pais, <text:s/>professores, <text:s/>alunos <text:s/>e <text:s/>direção), <text:s/>para <text:s/>que <text:s/>esta <text:s/>seja <text:s/>um </text:span></text:p>
          </draw:text-box>
        </draw:frame>
        <draw:frame draw:style-name="gr1" draw:text-style-name="P2" draw:layer="layout" svg:width="14.857cm" svg:height="0.471cm" svg:x="3.002cm" svg:y="12.502cm">
          <draw:text-box>
            <text:p text:style-name="P1"><text:span text:style-name="T1">fator de crescimento e envolvimento de todos. Também é necessário que a comunidade </text:span></text:p>
          </draw:text-box>
        </draw:frame>
        <draw:frame draw:style-name="gr1" draw:text-style-name="P2" draw:layer="layout" svg:width="15.013cm" svg:height="0.471cm" svg:x="3.002cm" svg:y="13.235cm">
          <draw:text-box>
            <text:p text:style-name="P1"><text:span text:style-name="T1">escolar desenvolva habilidades e ações que explorem os diferentes níveis de experiência </text:span></text:p>
          </draw:text-box>
        </draw:frame>
        <draw:frame draw:style-name="gr1" draw:text-style-name="P2" draw:layer="layout" svg:width="15.653cm" svg:height="0.471cm" svg:x="3.002cm" svg:y="13.963cm">
          <draw:text-box>
            <text:p text:style-name="P1"><text:span text:style-name="T1">e <text:s/>conhecimento <text:s/>dos <text:s/>pais, <text:s/>adaptar <text:s/>diferentes <text:s/>estratégias <text:s/>e <text:s/>formas <text:s/>de <text:s/>implementar <text:s/>essa </text:span></text:p>
          </draw:text-box>
        </draw:frame>
        <draw:frame draw:style-name="gr1" draw:text-style-name="P2" draw:layer="layout" svg:width="14.912cm" svg:height="0.471cm" svg:x="3.002cm" svg:y="14.696cm">
          <draw:text-box>
            <text:p text:style-name="P1"><text:span text:style-name="T1">relação, considerando os valores e as peculiaridades sociais como indispensáveis para o </text:span></text:p>
          </draw:text-box>
        </draw:frame>
        <draw:frame draw:style-name="gr1" draw:text-style-name="P2" draw:layer="layout" svg:width="15.077cm" svg:height="0.471cm" svg:x="3.002cm" svg:y="15.424cm">
          <draw:text-box>
            <text:p text:style-name="P1"><text:span text:style-name="T1">sucesso do envolvimento entre família e escola. É importante ter clareza que a qualidade </text:span></text:p>
          </draw:text-box>
        </draw:frame>
        <draw:frame draw:style-name="gr1" draw:text-style-name="P2" draw:layer="layout" svg:width="0.696cm" svg:height="0.471cm" svg:x="3.002cm" svg:y="16.15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876cm" svg:height="0.471cm" svg:x="3.865cm" svg:y="16.152cm">
          <draw:text-box>
            <text:p text:style-name="P1"><text:span text:style-name="T1">relacionamentos </text:span></text:p>
          </draw:text-box>
        </draw:frame>
        <draw:frame draw:style-name="gr1" draw:text-style-name="P2" draw:layer="layout" svg:width="0.671cm" svg:height="0.471cm" svg:x="6.909cm" svg:y="16.15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908cm" svg:height="0.471cm" svg:x="7.75cm" svg:y="16.15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106cm" svg:height="0.471cm" svg:x="8.825cm" svg:y="16.152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717cm" svg:height="0.471cm" svg:x="11.098cm" svg:y="16.1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1.982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962cm" svg:height="0.471cm" svg:x="12.443cm" svg:y="16.152cm">
          <draw:text-box>
            <text:p text:style-name="P1"><text:span text:style-name="T1">quantidade </text:span></text:p>
          </draw:text-box>
        </draw:frame>
        <draw:frame draw:style-name="gr1" draw:text-style-name="P2" draw:layer="layout" svg:width="1.141cm" svg:height="0.471cm" svg:x="14.572cm" svg:y="16.152cm">
          <draw:text-box>
            <text:p text:style-name="P1"><text:span text:style-name="T1">destes </text:span></text:p>
          </draw:text-box>
        </draw:frame>
        <draw:frame draw:style-name="gr1" draw:text-style-name="P2" draw:layer="layout" svg:width="2.22cm" svg:height="0.471cm" svg:x="15.883cm" svg:y="16.152cm">
          <draw:text-box>
            <text:p text:style-name="P1"><text:span text:style-name="T1">(POLONIA; </text:span></text:p>
          </draw:text-box>
        </draw:frame>
        <draw:frame draw:style-name="gr1" draw:text-style-name="P2" draw:layer="layout" svg:width="3.012cm" svg:height="0.471cm" svg:x="3.002cm" svg:y="16.885cm">
          <draw:text-box>
            <text:p text:style-name="P1"><text:span text:style-name="T1">DESSEN, 2005). </text:span></text:p>
          </draw:text-box>
        </draw:frame>
        <draw:frame draw:style-name="gr1" draw:text-style-name="P2" draw:layer="layout" svg:width="13.676cm" svg:height="0.471cm" svg:x="4.251cm" svg:y="17.613cm">
          <draw:text-box>
            <text:p text:style-name="P1"><text:span text:style-name="T1">Para promover a relação família e escola é necessário desenvolver uma parceria, </text:span></text:p>
          </draw:text-box>
        </draw:frame>
        <draw:frame draw:style-name="gr1" draw:text-style-name="P2" draw:layer="layout" svg:width="15.035cm" svg:height="0.471cm" svg:x="3.002cm" svg:y="18.345cm">
          <draw:text-box>
            <text:p text:style-name="P1"><text:span text:style-name="T1">o professor deve conhecer a família, suas necessidades e preocupações, negociar ações e </text:span></text:p>
          </draw:text-box>
        </draw:frame>
        <draw:frame draw:style-name="gr1" draw:text-style-name="P2" draw:layer="layout" svg:width="14.802cm" svg:height="0.471cm" svg:x="3.002cm" svg:y="19.073cm">
          <draw:text-box>
            <text:p text:style-name="P1"><text:span text:style-name="T1">partilhar informações. Tanto a família quanto a escola têm finalidades comuns, como a </text:span></text:p>
          </draw:text-box>
        </draw:frame>
        <draw:frame draw:style-name="gr1" draw:text-style-name="P2" draw:layer="layout" svg:width="14.857cm" svg:height="0.471cm" svg:x="3.002cm" svg:y="19.806cm">
          <draw:text-box>
            <text:p text:style-name="P1"><text:span text:style-name="T1">potencialização das capacidades da criança e o estímulo a sua socialização e autonomia </text:span></text:p>
          </draw:text-box>
        </draw:frame>
        <draw:frame draw:style-name="gr1" draw:text-style-name="P2" draw:layer="layout" svg:width="0.836cm" svg:height="0.471cm" svg:x="3.002cm" svg:y="20.5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87cm" svg:height="0.471cm" svg:x="4.018cm" svg:y="20.535cm">
          <draw:text-box>
            <text:p text:style-name="P1"><text:span text:style-name="T1">papéis </text:span></text:p>
          </draw:text-box>
        </draw:frame>
        <draw:frame draw:style-name="gr1" draw:text-style-name="P2" draw:layer="layout" svg:width="1.877cm" svg:height="0.471cm" svg:x="5.385cm" svg:y="20.535cm">
          <draw:text-box>
            <text:p text:style-name="P1"><text:span text:style-name="T1">diferentes. </text:span></text:p>
          </draw:text-box>
        </draw:frame>
        <draw:frame draw:style-name="gr1" draw:text-style-name="P2" draw:layer="layout" svg:width="0.422cm" svg:height="0.471cm" svg:x="7.446cm" svg:y="20.535cm">
          <draw:text-box>
            <text:p text:style-name="P1"><text:span text:style-name="T1">É </text:span></text:p>
          </draw:text-box>
        </draw:frame>
        <draw:frame draw:style-name="gr1" draw:text-style-name="P2" draw:layer="layout" svg:width="2.102cm" svg:height="0.471cm" svg:x="7.991cm" svg:y="20.535cm">
          <draw:text-box>
            <text:p text:style-name="P1"><text:span text:style-name="T1">interessante </text:span></text:p>
          </draw:text-box>
        </draw:frame>
        <draw:frame draw:style-name="gr1" draw:text-style-name="P2" draw:layer="layout" svg:width="0.717cm" svg:height="0.471cm" svg:x="10.272cm" svg:y="20.5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76cm" svg:height="0.471cm" svg:x="11.169cm" svg:y="20.535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038cm" svg:height="0.471cm" svg:x="12.325cm" svg:y="20.535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.496cm" svg:height="0.471cm" svg:x="14.542cm" svg:y="20.535cm">
          <draw:text-box>
            <text:p text:style-name="P1"><text:span text:style-name="T1">utilizem </text:span></text:p>
          </draw:text-box>
        </draw:frame>
        <draw:frame draw:style-name="gr1" draw:text-style-name="P2" draw:layer="layout" svg:width="1.89cm" svg:height="0.471cm" svg:x="16.221cm" svg:y="20.535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14.92cm" svg:height="0.471cm" svg:x="3.002cm" svg:y="21.267cm">
          <draw:text-box>
            <text:p text:style-name="P1"><text:span text:style-name="T1">educativas convergentes, pois estão envolvidas na educação de uma mesma criança, em </text:span></text:p>
          </draw:text-box>
        </draw:frame>
        <draw:frame draw:style-name="gr1" draw:text-style-name="P2" draw:layer="layout" svg:width="15.348cm" svg:height="0.471cm" svg:x="3.002cm" svg:y="21.995cm">
          <draw:text-box>
            <text:p text:style-name="P1"><text:span text:style-name="T1">um <text:s/>sistema <text:s/>relacional <text:s/>em <text:s/>constante <text:s/>comunicação <text:s/>e <text:s/>influencias <text:s/>mútuas <text:s/>por <text:s/>meio <text:s/>do </text:span></text:p>
          </draw:text-box>
        </draw:frame>
        <draw:frame draw:style-name="gr1" draw:text-style-name="P2" draw:layer="layout" svg:width="4.904cm" svg:height="0.471cm" svg:x="3.002cm" svg:y="22.728cm">
          <draw:text-box>
            <text:p text:style-name="P1"><text:span text:style-name="T1">filho/aluno (SOUSA, 1998). </text:span></text:p>
          </draw:text-box>
        </draw:frame>
        <draw:frame draw:style-name="gr1" draw:text-style-name="P2" draw:layer="layout" svg:width="14.048cm" svg:height="0.471cm" svg:x="4.251cm" svg:y="23.456cm">
          <draw:text-box>
            <text:p text:style-name="P1"><text:span text:style-name="T1">Para <text:s/>estabelecer <text:s/>uma <text:s/>relação <text:s/>com <text:s/>os <text:s/>pais <text:s/>é <text:s/>importante <text:s/>uma <text:s/>linha <text:s/>comum <text:s/>e </text:span></text:p>
          </draw:text-box>
        </draw:frame>
        <draw:frame draw:style-name="gr1" draw:text-style-name="P2" draw:layer="layout" svg:width="14.747cm" svg:height="0.471cm" svg:x="3.002cm" svg:y="24.188cm">
          <draw:text-box>
            <text:p text:style-name="P1"><text:span text:style-name="T1">consenso sobre como vão ocorrer essas relações e as possibilidades de intervenção dos </text:span></text:p>
          </draw:text-box>
        </draw:frame>
        <draw:frame draw:style-name="gr1" draw:text-style-name="P2" draw:layer="layout" svg:width="0.895cm" svg:height="0.471cm" svg:x="3.002cm" svg:y="24.916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0.422cm" svg:height="0.471cm" svg:x="4.06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4.543cm" svg:y="24.9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83cm" svg:height="0.471cm" svg:x="5.423cm" svg:y="24.916cm">
          <draw:text-box>
            <text:p text:style-name="P1"><text:span text:style-name="T1">requer </text:span></text:p>
          </draw:text-box>
        </draw:frame>
        <draw:frame draw:style-name="gr1" draw:text-style-name="P2" draw:layer="layout" svg:width="1.488cm" svg:height="0.471cm" svg:x="6.776cm" svg:y="24.916cm">
          <draw:text-box>
            <text:p text:style-name="P1"><text:span text:style-name="T1">reflexão </text:span></text:p>
          </draw:text-box>
        </draw:frame>
        <draw:frame draw:style-name="gr1" draw:text-style-name="P2" draw:layer="layout" svg:width="0.422cm" svg:height="0.471cm" svg:x="8.438cm" svg:y="24.916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8.895cm" svg:y="24.916cm">
          <draw:text-box>
            <text:p text:style-name="P1"><text:span text:style-name="T1">consenso </text:span></text:p>
          </draw:text-box>
        </draw:frame>
        <draw:frame draw:style-name="gr1" draw:text-style-name="P2" draw:layer="layout" svg:width="0.696cm" svg:height="0.471cm" svg:x="10.715cm" svg:y="24.916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7cm" svg:height="0.471cm" svg:x="11.578cm" svg:y="24.916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0.929cm" svg:height="0.471cm" svg:x="14.117cm" svg:y="24.916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96cm" svg:height="0.471cm" svg:x="15.209cm" svg:y="24.916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16.072cm" svg:y="24.91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4.615cm" svg:height="0.471cm" svg:x="3.002cm" svg:y="25.649cm">
          <draw:text-box>
            <text:p text:style-name="P1"><text:span text:style-name="T1">esclarecerem aos pais a complementaridade dessa relação e os papéis de professores e </text:span></text:p>
          </draw:text-box>
        </draw:frame>
      </draw:page>
      <draw:page draw:name="page34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4cm" svg:height="0.471cm" svg:x="3.002cm" svg:y="3.01cm">
          <draw:text-box>
            <text:p text:style-name="P1"><text:span text:style-name="T1">pais para evitar mal entendidos. O primeiro contato acontece no momento da matrícula </text:span></text:p>
          </draw:text-box>
        </draw:frame>
        <draw:frame draw:style-name="gr1" draw:text-style-name="P2" draw:layer="layout" svg:width="15.699cm" svg:height="0.471cm" svg:x="3.002cm" svg:y="3.738cm">
          <draw:text-box>
            <text:p text:style-name="P1"><text:span text:style-name="T1">do <text:s/>filho, <text:s/>onde <text:s/>os <text:s/>pais <text:s/>podem <text:s/>conhecer <text:s/>o <text:s/>ambiente, <text:s/>serem <text:s/>orientados <text:s/>sobre <text:s/>o <text:s/>projeto </text:span></text:p>
          </draw:text-box>
        </draw:frame>
        <draw:frame draw:style-name="gr1" draw:text-style-name="P2" draw:layer="layout" svg:width="14.874cm" svg:height="0.471cm" svg:x="3.002cm" svg:y="4.471cm">
          <draw:text-box>
            <text:p text:style-name="P1"><text:span text:style-name="T1">educativo e curricular da escola e serem orientados para uma preparação psicológica da </text:span></text:p>
          </draw:text-box>
        </draw:frame>
        <draw:frame draw:style-name="gr1" draw:text-style-name="P2" draw:layer="layout" svg:width="10.64cm" svg:height="0.471cm" svg:x="3.002cm" svg:y="5.199cm">
          <draw:text-box>
            <text:p text:style-name="P1"><text:span text:style-name="T1">criança que vai entrar nesse novo ambiente (FONTAO, 2000). </text:span></text:p>
          </draw:text-box>
        </draw:frame>
        <draw:frame draw:style-name="gr1" draw:text-style-name="P2" draw:layer="layout" svg:width="14.069cm" svg:height="0.471cm" svg:x="4.251cm" svg:y="5.931cm">
          <draw:text-box>
            <text:p text:style-name="P1"><text:span text:style-name="T1">Paniagua <text:s/>e <text:s/>Palácios <text:s/>(2007) <text:s/>tecem <text:s/>algumas <text:s/>observações <text:s/>sobre <text:s/>como <text:s/>a <text:s/>escola </text:span></text:p>
          </draw:text-box>
        </draw:frame>
        <draw:frame draw:style-name="gr1" draw:text-style-name="P2" draw:layer="layout" svg:width="14.683cm" svg:height="0.471cm" svg:x="3.002cm" svg:y="6.659cm">
          <draw:text-box>
            <text:p text:style-name="P1"><text:span text:style-name="T1">pode promover a maior participação dos pais, pois as escolas precisam ampliar as vias </text:span></text:p>
          </draw:text-box>
        </draw:frame>
        <draw:frame draw:style-name="gr1" draw:text-style-name="P2" draw:layer="layout" svg:width="14.929cm" svg:height="0.471cm" svg:x="3.002cm" svg:y="7.392cm">
          <draw:text-box>
            <text:p text:style-name="P1"><text:span text:style-name="T1">de <text:s/>participação <text:s/>dos <text:s/>pais, <text:s/>para <text:s/>que <text:s/>todas <text:s/>as <text:s/>famílias <text:s/>possam <text:s/>colaborar <text:s/>de <text:s/>alguma </text:span></text:p>
          </draw:text-box>
        </draw:frame>
        <draw:frame draw:style-name="gr1" draw:text-style-name="P2" draw:layer="layout" svg:width="14.425cm" svg:height="0.471cm" svg:x="3.002cm" svg:y="8.12cm">
          <draw:text-box>
            <text:p text:style-name="P1"><text:span text:style-name="T1">maneira. Uma medida pode ser o contato cotidiano com os pais, que pode ocorrer no </text:span></text:p>
          </draw:text-box>
        </draw:frame>
        <draw:frame draw:style-name="gr1" draw:text-style-name="P2" draw:layer="layout" svg:width="15.665cm" svg:height="0.471cm" svg:x="3.002cm" svg:y="8.853cm">
          <draw:text-box>
            <text:p text:style-name="P1"><text:span text:style-name="T1">momento <text:s/>que <text:s/>as <text:s/>famílias <text:s/>deixam <text:s/>ou <text:s/>buscam <text:s/>seus <text:s/>filhos <text:s/>na <text:s/>escola, <text:s/>e <text:s/>essas <text:s/>trocas <text:s/>de </text:span></text:p>
          </draw:text-box>
        </draw:frame>
        <draw:frame draw:style-name="gr1" draw:text-style-name="P2" draw:layer="layout" svg:width="15.805cm" svg:height="0.471cm" svg:x="3.002cm" svg:y="9.581cm">
          <draw:text-box>
            <text:p text:style-name="P1"><text:span text:style-name="T1">informações <text:s/>não <text:s/>devem <text:s/>se <text:s/>limitar <text:s/>à <text:s/>alimentação <text:s/>ou <text:s/>ao <text:s/>sono, <text:s/>mas <text:s/>incluir <text:s/>o <text:s/>estado <text:s/>de </text:span></text:p>
          </draw:text-box>
        </draw:frame>
        <draw:frame draw:style-name="gr1" draw:text-style-name="P2" draw:layer="layout" svg:width="15.035cm" svg:height="0.471cm" svg:x="3.002cm" svg:y="10.314cm">
          <draw:text-box>
            <text:p text:style-name="P1"><text:span text:style-name="T1">ânimo da criança e a verdadeira jornada do filho. Há também as reuniões, que devem ter </text:span></text:p>
          </draw:text-box>
        </draw:frame>
        <draw:frame draw:style-name="gr1" draw:text-style-name="P2" draw:layer="layout" svg:width="14.687cm" svg:height="0.471cm" svg:x="3.002cm" svg:y="11.042cm">
          <draw:text-box>
            <text:p text:style-name="P1"><text:span text:style-name="T1">previamente os temas a <text:s/>serem abordados, o professor deve assegurar que <text:s/>ninguém se </text:span></text:p>
          </draw:text-box>
        </draw:frame>
        <draw:frame draw:style-name="gr1" draw:text-style-name="P2" draw:layer="layout" svg:width="15.72cm" svg:height="0.471cm" svg:x="3.002cm" svg:y="11.774cm">
          <draw:text-box>
            <text:p text:style-name="P1"><text:span text:style-name="T1">sinta <text:s/>desconfortável, <text:s/>e <text:s/>os <text:s/>pais <text:s/>devem <text:s/>ter <text:s/>espaços <text:s/>para <text:s/>falar <text:s/>com <text:s/>o <text:s/>professor <text:s/>sobre <text:s/>o </text:span></text:p>
          </draw:text-box>
        </draw:frame>
        <draw:frame draw:style-name="gr1" draw:text-style-name="P2" draw:layer="layout" svg:width="14.696cm" svg:height="0.471cm" svg:x="3.002cm" svg:y="12.502cm">
          <draw:text-box>
            <text:p text:style-name="P1"><text:span text:style-name="T1">filho. Também se pode envolver a família mais diretamente dentro da escola, como na </text:span></text:p>
          </draw:text-box>
        </draw:frame>
        <draw:frame draw:style-name="gr1" draw:text-style-name="P2" draw:layer="layout" svg:width="14.802cm" svg:height="0.471cm" svg:x="3.002cm" svg:y="13.235cm">
          <draw:text-box>
            <text:p text:style-name="P1"><text:span text:style-name="T1">organização <text:s/>de <text:s/>atividades, <text:s/>contudo, <text:s/>a <text:s/>presença <text:s/>dessas <text:s/>famílias <text:s/>deve <text:s/>ser <text:s/>pensada, </text:span></text:p>
          </draw:text-box>
        </draw:frame>
        <draw:frame draw:style-name="gr1" draw:text-style-name="P2" draw:layer="layout" svg:width="14.958cm" svg:height="0.471cm" svg:x="3.002cm" svg:y="13.963cm">
          <draw:text-box>
            <text:p text:style-name="P1"><text:span text:style-name="T1">combinando <text:s/>previamente <text:s/>a <text:s/>proposta <text:s/>da <text:s/>atividade. <text:s/>Tais <text:s/>estratégias <text:s/>são <text:s/>importantes </text:span></text:p>
          </draw:text-box>
        </draw:frame>
        <draw:frame draw:style-name="gr1" draw:text-style-name="P2" draw:layer="layout" svg:width="15.551cm" svg:height="0.471cm" svg:x="3.002cm" svg:y="14.696cm">
          <draw:text-box>
            <text:p text:style-name="P1"><text:span text:style-name="T1">porque <text:s/>a <text:s/>presença <text:s/>dos <text:s/>pais <text:s/>na <text:s/>escola <text:s/>pode <text:s/>proporcionar <text:s/>uma <text:s/>rica <text:s/>experiência, <text:s/>como 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9.235cm" svg:height="0.471cm" svg:x="3.002cm" svg:y="15.424cm">
          <draw:text-box>
            <text:p text:style-name="P1"><text:span text:style-name="T1">relacionar-se com seu filho em um contexto diferente. 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13.375cm" svg:height="0.471cm" svg:x="4.251cm" svg:y="16.152cm">
          <draw:text-box>
            <text:p text:style-name="P1"><text:span text:style-name="T1">Para Fontao (2000), existem diversas maneiras de organizar a participação dos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4.713cm" svg:height="0.471cm" svg:x="3.002cm" svg:y="16.885cm">
          <draw:text-box>
            <text:p text:style-name="P1"><text:span text:style-name="T1">pais. A modalidade tutorial tem por objetivo reduzir o conflito entre pais e professores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5.238cm" svg:height="0.471cm" svg:x="3.002cm" svg:y="17.613cm">
          <draw:text-box>
            <text:p text:style-name="P1"><text:span text:style-name="T1">por <text:s/>meio <text:s/>do <text:s/>esclarecimento <text:s/>de <text:s/>papéis, <text:s/>assim <text:s/>a <text:s/>intervenção <text:s/>dos <text:s/>pais <text:s/>na <text:s/>tomada <text:s/>de 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14.395cm" svg:height="0.471cm" svg:x="3.002cm" svg:y="18.345cm">
          <draw:text-box>
            <text:p text:style-name="P1"><text:span text:style-name="T1">decisões é vista como uma interferência no trabalho do educador e os pais, em geral,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4.738cm" svg:height="0.471cm" svg:x="3.002cm" svg:y="19.073cm">
          <draw:text-box>
            <text:p text:style-name="P1"><text:span text:style-name="T1">confiam na escola e aceitam as normas da mesma. A modalidade colaborativa objetiva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15.119cm" svg:height="0.471cm" svg:x="3.002cm" svg:y="19.806cm">
          <draw:text-box>
            <text:p text:style-name="P1"><text:span text:style-name="T1">diminuir <text:s/>a <text:s/>descontinuidade <text:s/>da <text:s/>relação <text:s/>entre <text:s/>pais <text:s/>e <text:s/>professores, <text:s/>os <text:s/>profissionais <text:s/>da 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5.742cm" svg:height="0.471cm" svg:x="3.002cm" svg:y="20.535cm">
          <draw:text-box>
            <text:p text:style-name="P1"><text:span text:style-name="T1">escola <text:s/>que <text:s/>estabelecem <text:s/>os <text:s/>programas <text:s/>e <text:s/>os <text:s/>objetivos <text:s/>com <text:s/>a <text:s/>finalidade <text:s/>de <text:s/>que <text:s/>os <text:s/>pais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14.607cm" svg:height="0.471cm" svg:x="3.002cm" svg:y="21.267cm">
          <draw:text-box>
            <text:p text:style-name="P1"><text:span text:style-name="T1">entendam e apoiem os objetivos da escola, no entanto, de forma subordinada, visando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14.886cm" svg:height="0.471cm" svg:x="3.002cm" svg:y="21.995cm">
          <draw:text-box>
            <text:p text:style-name="P1"><text:span text:style-name="T1">também <text:s/>enriquecer <text:s/>o <text:s/>currículo <text:s/>com <text:s/>as <text:s/>contribuições <text:s/>da <text:s/>família. <text:s/>Os <text:s/>pais <text:s/>também </text:span></text:p>
          </draw:text-box>
        </draw:frame>
        <draw:frame draw:style-name="gr1" draw:text-style-name="P2" draw:layer="layout" svg:width="1.915cm" svg:height="0.471cm" svg:x="3.002cm" svg:y="22.728cm">
          <draw:text-box>
            <text:p text:style-name="P1"><text:span text:style-name="T1">participam </text:span></text:p>
          </draw:text-box>
        </draw:frame>
        <draw:frame draw:style-name="gr1" draw:text-style-name="P2" draw:layer="layout" svg:width="1.492cm" svg:height="0.471cm" svg:x="5.212cm" svg:y="22.728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0.624cm" svg:height="0.471cm" svg:x="7.002cm" svg:y="22.72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22cm" svg:height="0.471cm" svg:x="7.924cm" svg:y="22.728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94cm" svg:height="0.471cm" svg:x="10.039cm" svg:y="22.728cm">
          <draw:text-box>
            <text:p text:style-name="P1"><text:span text:style-name="T1">extracurriculares </text:span></text:p>
          </draw:text-box>
        </draw:frame>
        <draw:frame draw:style-name="gr1" draw:text-style-name="P2" draw:layer="layout" svg:width="0.422cm" svg:height="0.471cm" svg:x="13.285cm" svg:y="22.728cm">
          <draw:text-box>
            <text:p text:style-name="P1"><text:span text:style-name="T1">e </text:span></text:p>
          </draw:text-box>
        </draw:frame>
        <draw:frame draw:style-name="gr1" draw:text-style-name="P2" draw:layer="layout" svg:width="1.89cm" svg:height="0.471cm" svg:x="13.873cm" svg:y="22.728cm">
          <draw:text-box>
            <text:p text:style-name="P1"><text:span text:style-name="T1">colaboram </text:span></text:p>
          </draw:text-box>
        </draw:frame>
        <draw:frame draw:style-name="gr1" draw:text-style-name="P2" draw:layer="layout" svg:width="0.671cm" svg:height="0.471cm" svg:x="16.065cm" svg:y="22.728cm">
          <draw:text-box>
            <text:p text:style-name="P1"><text:span text:style-name="T1">nas </text:span></text:p>
          </draw:text-box>
        </draw:frame>
        <draw:polygon draw:style-name="gr5" draw:text-style-name="P6" draw:layer="layout" svg:width="15.107cm" svg:height="0.733cm" svg:x="2.951cm" svg:y="23.447cm" svg:viewBox="0 0 15108 734" draw:points="0,734 15108,734 15108,0 0,0">
          <text:p/>
        </draw:polygon>
        <draw:frame draw:style-name="gr1" draw:text-style-name="P2" draw:layer="layout" svg:width="1.069cm" svg:height="0.471cm" svg:x="17.029cm" svg:y="22.728cm">
          <draw:text-box>
            <text:p text:style-name="P1"><text:span text:style-name="T1">festas </text:span></text:p>
          </draw:text-box>
        </draw:frame>
        <draw:frame draw:style-name="gr1" draw:text-style-name="P2" draw:layer="layout" svg:width="2.69cm" svg:height="0.471cm" svg:x="3.002cm" svg:y="23.456cm">
          <draw:text-box>
            <text:p text:style-name="P1"><text:span text:style-name="T1">comemorativas </text:span></text:p>
          </draw:text-box>
        </draw:frame>
        <draw:frame draw:style-name="gr1" draw:text-style-name="P2" draw:layer="layout" svg:width="0.671cm" svg:height="0.471cm" svg:x="5.829cm" svg:y="23.45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33cm" svg:height="0.471cm" svg:x="6.642cm" svg:y="23.456cm">
          <draw:text-box>
            <text:p text:style-name="P1"><text:span text:style-name="T1">escolas. </text:span></text:p>
          </draw:text-box>
        </draw:frame>
        <draw:frame draw:style-name="gr1" draw:text-style-name="P2" draw:layer="layout" svg:width="0.422cm" svg:height="0.471cm" svg:x="8.216cm" svg:y="23.456cm">
          <draw:text-box>
            <text:p text:style-name="P1"><text:span text:style-name="T1">A </text:span></text:p>
          </draw:text-box>
        </draw:frame>
        <draw:frame draw:style-name="gr1" draw:text-style-name="P2" draw:layer="layout" svg:width="2.081cm" svg:height="0.471cm" svg:x="8.766cm" svg:y="23.456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2.618cm" svg:height="0.471cm" svg:x="10.988cm" svg:y="23.456cm">
          <draw:text-box>
            <text:p text:style-name="P1"><text:span text:style-name="T1">coparticipativa </text:span></text:p>
          </draw:text-box>
        </draw:frame>
        <draw:frame draw:style-name="gr1" draw:text-style-name="P2" draw:layer="layout" svg:width="1.441cm" svg:height="0.471cm" svg:x="13.746cm" svg:y="23.456cm">
          <draw:text-box>
            <text:p text:style-name="P1"><text:span text:style-name="T1">enfatiza </text:span></text:p>
          </draw:text-box>
        </draw:frame>
        <draw:frame draw:style-name="gr1" draw:text-style-name="P2" draw:layer="layout" svg:width="0.422cm" svg:height="0.471cm" svg:x="15.332cm" svg:y="23.456cm">
          <draw:text-box>
            <text:p text:style-name="P1"><text:span text:style-name="T1">a </text:span></text:p>
          </draw:text-box>
        </draw:frame>
        <draw:polygon draw:style-name="gr5" draw:text-style-name="P6" draw:layer="layout" svg:width="15.107cm" svg:height="0.728cm" svg:x="2.951cm" svg:y="24.18cm" svg:viewBox="0 0 15108 729" draw:points="0,729 15108,729 15108,0 0,0">
          <text:p/>
        </draw:polygon>
        <draw:frame draw:style-name="gr1" draw:text-style-name="P2" draw:layer="layout" svg:width="2.335cm" svg:height="0.471cm" svg:x="15.767cm" svg:y="23.456cm">
          <draw:text-box>
            <text:p text:style-name="P1"><text:span text:style-name="T1">comunicação </text:span></text:p>
          </draw:text-box>
        </draw:frame>
        <draw:polygon draw:style-name="gr5" draw:text-style-name="P6" draw:layer="layout" svg:width="15.107cm" svg:height="0.732cm" svg:x="2.951cm" svg:y="24.908cm" svg:viewBox="0 0 15108 733" draw:points="0,733 15108,733 15108,0 0,0">
          <text:p/>
        </draw:polygon>
        <draw:frame draw:style-name="gr1" draw:text-style-name="P2" draw:layer="layout" svg:width="14.738cm" svg:height="0.471cm" svg:x="3.002cm" svg:y="24.188cm">
          <draw:text-box>
            <text:p text:style-name="P1"><text:span text:style-name="T1">bidirecional, força e apoio aos pais para a resolução de problemas em conjunto com os </text:span></text:p>
          </draw:text-box>
        </draw:frame>
        <draw:polygon draw:style-name="gr5" draw:text-style-name="P6" draw:layer="layout" svg:width="15.107cm" svg:height="0.728cm" svg:x="2.951cm" svg:y="25.64cm" svg:viewBox="0 0 15108 729" draw:points="0,729 15108,729 15108,0 0,0">
          <text:p/>
        </draw:polygon>
        <draw:frame draw:style-name="gr1" draw:text-style-name="P2" draw:layer="layout" svg:width="14.632cm" svg:height="0.471cm" svg:x="3.002cm" svg:y="24.916cm">
          <draw:text-box>
            <text:p text:style-name="P1"><text:span text:style-name="T1">educadores, pressupõe reflexão sobre as práticas escolares e exige a colaboração entre </text:span></text:p>
          </draw:text-box>
        </draw:frame>
        <draw:frame draw:style-name="gr1" draw:text-style-name="P2" draw:layer="layout" svg:width="14.916cm" svg:height="0.471cm" svg:x="3.002cm" svg:y="25.649cm">
          <draw:text-box>
            <text:p text:style-name="P1"><text:span text:style-name="T1">pais e educadores com convergência de objetivos. Os pais nessa modalidade participam </text:span></text:p>
          </draw:text-box>
        </draw:frame>
      </draw:page>
      <draw:page draw:name="page35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34 </text:span></text:p>
          </draw:text-box>
        </draw:frame>
        <draw:polygon draw:style-name="gr5" draw:text-style-name="P6" draw:layer="layout" svg:width="15.107cm" svg:height="0.728cm" svg:x="2.951cm" svg:y="3.002cm" svg:viewBox="0 0 15108 729" draw:points="0,729 15108,729 15108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7cm" svg:height="0.732cm" svg:x="2.951cm" svg:y="3.73cm" svg:viewBox="0 0 15108 733" draw:points="0,733 15108,733 15108,0 0,0">
          <text:p/>
        </draw:polygon>
        <draw:frame draw:style-name="gr1" draw:text-style-name="P2" draw:layer="layout" svg:width="14.45cm" svg:height="0.471cm" svg:x="3.002cm" svg:y="3.01cm">
          <draw:text-box>
            <text:p text:style-name="P1"><text:span text:style-name="T1">e se envolvem em tarefas de apoio, que pode permitir um progresso <text:s/>do grupo, mas é </text:span></text:p>
          </draw:text-box>
        </draw:frame>
        <draw:polygon draw:style-name="gr5" draw:text-style-name="P6" draw:layer="layout" svg:width="15.107cm" svg:height="0.728cm" svg:x="2.951cm" svg:y="4.462cm" svg:viewBox="0 0 15108 729" draw:points="0,729 15108,729 15108,0 0,0">
          <text:p/>
        </draw:polygon>
        <draw:frame draw:style-name="gr1" draw:text-style-name="P2" draw:layer="layout" svg:width="14.798cm" svg:height="0.471cm" svg:x="3.002cm" svg:y="3.738cm">
          <draw:text-box>
            <text:p text:style-name="P1"><text:span text:style-name="T1">importante analisar os objetivos e os conteúdos que serão trabalhados. Os pais também </text:span></text:p>
          </draw:text-box>
        </draw:frame>
        <draw:frame draw:style-name="gr1" draw:text-style-name="P2" draw:layer="layout" svg:width="1.915cm" svg:height="0.471cm" svg:x="3.002cm" svg:y="4.471cm">
          <draw:text-box>
            <text:p text:style-name="P1"><text:span text:style-name="T1">participam </text:span></text:p>
          </draw:text-box>
        </draw:frame>
        <draw:frame draw:style-name="gr1" draw:text-style-name="P2" draw:layer="layout" svg:width="0.506cm" svg:height="0.471cm" svg:x="5.068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46cm" svg:height="0.471cm" svg:x="5.723cm" svg:y="4.471cm">
          <draw:text-box>
            <text:p text:style-name="P1"><text:span text:style-name="T1">oficinas </text:span></text:p>
          </draw:text-box>
        </draw:frame>
        <draw:frame draw:style-name="gr1" draw:text-style-name="P2" draw:layer="layout" svg:width="2.195cm" svg:height="0.471cm" svg:x="7.323cm" svg:y="4.471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1.844cm" svg:height="0.471cm" svg:x="9.667cm" svg:y="4.471cm">
          <draw:text-box>
            <text:p text:style-name="P1"><text:span text:style-name="T1">orientadas </text:span></text:p>
          </draw:text-box>
        </draw:frame>
        <draw:frame draw:style-name="gr1" draw:text-style-name="P2" draw:layer="layout" svg:width="0.671cm" svg:height="0.471cm" svg:x="11.674cm" svg:y="4.47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64cm" svg:height="0.471cm" svg:x="12.495cm" svg:y="4.471cm">
          <draw:text-box>
            <text:p text:style-name="P1"><text:span text:style-name="T1">eles </text:span></text:p>
          </draw:text-box>
        </draw:frame>
        <draw:frame draw:style-name="gr1" draw:text-style-name="P2" draw:layer="layout" svg:width="1.602cm" svg:height="0.471cm" svg:x="13.409cm" svg:y="4.471cm">
          <draw:text-box>
            <text:p text:style-name="P1"><text:span text:style-name="T1">mesmos, </text:span></text:p>
          </draw:text-box>
        </draw:frame>
        <draw:frame draw:style-name="gr1" draw:text-style-name="P2" draw:layer="layout" svg:width="1.966cm" svg:height="0.471cm" svg:x="15.162cm" svg:y="4.471cm">
          <draw:text-box>
            <text:p text:style-name="P1"><text:span text:style-name="T1">permitindo </text:span></text:p>
          </draw:text-box>
        </draw:frame>
        <draw:polygon draw:style-name="gr5" draw:text-style-name="P6" draw:layer="layout" svg:width="15.107cm" svg:height="0.733cm" svg:x="2.951cm" svg:y="5.19cm" svg:viewBox="0 0 15108 734" draw:points="0,734 15108,734 15108,0 0,0">
          <text:p/>
        </draw:polygon>
        <draw:frame draw:style-name="gr1" draw:text-style-name="P2" draw:layer="layout" svg:width="0.836cm" svg:height="0.471cm" svg:x="17.281cm" svg:y="4.471cm">
          <draw:text-box>
            <text:p text:style-name="P1"><text:span text:style-name="T1">uma </text:span></text:p>
          </draw:text-box>
        </draw:frame>
        <draw:polygon draw:style-name="gr5" draw:text-style-name="P6" draw:layer="layout" svg:width="15.107cm" svg:height="0.728cm" svg:x="2.951cm" svg:y="5.923cm" svg:viewBox="0 0 15108 729" draw:points="0,729 15108,729 15108,0 0,0">
          <text:p/>
        </draw:polygon>
        <draw:frame draw:style-name="gr1" draw:text-style-name="P2" draw:layer="layout" svg:width="14.929cm" svg:height="0.471cm" svg:x="3.002cm" svg:y="5.199cm">
          <draw:text-box>
            <text:p text:style-name="P1"><text:span text:style-name="T1">integração dos pais nas tarefas educativas e conhecimento do trabalho, mas assim como </text:span></text:p>
          </draw:text-box>
        </draw:frame>
        <draw:polygon draw:style-name="gr5" draw:text-style-name="P6" draw:layer="layout" svg:width="15.107cm" svg:height="0.732cm" svg:x="2.951cm" svg:y="6.651cm" svg:viewBox="0 0 15108 733" draw:points="0,733 15108,733 15108,0 0,0">
          <text:p/>
        </draw:polygon>
        <draw:frame draw:style-name="gr1" draw:text-style-name="P2" draw:layer="layout" svg:width="14.823cm" svg:height="0.471cm" svg:x="3.002cm" svg:y="5.931cm">
          <draw:text-box>
            <text:p text:style-name="P1"><text:span text:style-name="T1">nas tarefas de apoio é preciso que os pais conheçam o tema e tenham competência para </text:span></text:p>
          </draw:text-box>
        </draw:frame>
        <draw:polygon draw:style-name="gr5" draw:text-style-name="P6" draw:layer="layout" svg:width="15.107cm" svg:height="0.728cm" svg:x="2.951cm" svg:y="7.383cm" svg:viewBox="0 0 15108 729" draw:points="0,729 15108,729 15108,0 0,0">
          <text:p/>
        </draw:polygon>
        <draw:frame draw:style-name="gr1" draw:text-style-name="P2" draw:layer="layout" svg:width="1.293cm" svg:height="0.471cm" svg:x="3.002cm" svg:y="6.659cm">
          <draw:text-box>
            <text:p text:style-name="P1"><text:span text:style-name="T1">ensina. </text:span></text:p>
          </draw:text-box>
        </draw:frame>
        <draw:polygon draw:style-name="gr5" draw:text-style-name="P6" draw:layer="layout" svg:width="15.107cm" svg:height="0.733cm" svg:x="2.951cm" svg:y="8.111cm" svg:viewBox="0 0 15108 734" draw:points="0,734 15108,734 15108,0 0,0">
          <text:p/>
        </draw:polygon>
        <draw:frame draw:style-name="gr1" draw:text-style-name="P2" draw:layer="layout" svg:width="13.633cm" svg:height="0.471cm" svg:x="4.251cm" svg:y="7.392cm">
          <draw:text-box>
            <text:p text:style-name="P1"><text:span text:style-name="T1">Um estudo desenvolvido por Silva e Mendes (2008), teve por objetivo conhecer </text:span></text:p>
          </draw:text-box>
        </draw:frame>
        <draw:frame draw:style-name="gr1" draw:text-style-name="P2" draw:layer="layout" svg:width="0.485cm" svg:height="0.471cm" svg:x="3.002cm" svg:y="8.1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927cm" svg:height="0.471cm" svg:x="3.671cm" svg:y="8.12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422cm" svg:height="0.471cm" svg:x="6.782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4cm" svg:height="0.471cm" svg:x="7.268cm" svg:y="8.12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0.671cm" svg:height="0.471cm" svg:x="8.876cm" svg:y="8.1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71cm" svg:height="0.471cm" svg:x="9.73cm" svg:y="8.12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506cm" svg:height="0.471cm" svg:x="11.388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12.078cm" svg:y="8.12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13.757cm" svg:y="8.1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4.777cm" svg:y="8.1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6.927cm" svg:y="8.12cm">
          <draw:text-box>
            <text:p text:style-name="P1"><text:span text:style-name="T1">e </text:span></text:p>
          </draw:text-box>
        </draw:frame>
        <draw:polygon draw:style-name="gr5" draw:text-style-name="P6" draw:layer="layout" svg:width="15.107cm" svg:height="0.729cm" svg:x="2.951cm" svg:y="8.844cm" svg:viewBox="0 0 15108 730" draw:points="0,730 15108,730 15108,0 0,0">
          <text:p/>
        </draw:polygon>
        <draw:frame draw:style-name="gr1" draw:text-style-name="P2" draw:layer="layout" svg:width="0.696cm" svg:height="0.471cm" svg:x="17.408cm" svg:y="8.12cm">
          <draw:text-box>
            <text:p text:style-name="P1"><text:span text:style-name="T1">dos </text:span></text:p>
          </draw:text-box>
        </draw:frame>
        <draw:polygon draw:style-name="gr5" draw:text-style-name="P6" draw:layer="layout" svg:width="15.107cm" svg:height="0.732cm" svg:x="2.951cm" svg:y="9.573cm" svg:viewBox="0 0 15108 733" draw:points="0,733 15108,733 15108,0 0,0">
          <text:p/>
        </draw:polygon>
        <draw:frame draw:style-name="gr1" draw:text-style-name="P2" draw:layer="layout" svg:width="14.594cm" svg:height="0.471cm" svg:x="3.002cm" svg:y="8.853cm">
          <draw:text-box>
            <text:p text:style-name="P1"><text:span text:style-name="T1">profissionais que atuam na escola, que favorecem uma parceria colaborativa eficaz na </text:span></text:p>
          </draw:text-box>
        </draw:frame>
        <draw:polygon draw:style-name="gr5" draw:text-style-name="P6" draw:layer="layout" svg:width="15.107cm" svg:height="0.728cm" svg:x="2.951cm" svg:y="10.305cm" svg:viewBox="0 0 15108 729" draw:points="0,729 15108,729 15108,0 0,0">
          <text:p/>
        </draw:polygon>
        <draw:frame draw:style-name="gr1" draw:text-style-name="P2" draw:layer="layout" svg:width="14.865cm" svg:height="0.471cm" svg:x="3.002cm" svg:y="9.581cm">
          <draw:text-box>
            <text:p text:style-name="P1"><text:span text:style-name="T1">perspectiva dos envolvidos. A coleta de dados foi desenvolvida por meio de entrevistas </text:span></text:p>
          </draw:text-box>
        </draw:frame>
        <draw:polygon draw:style-name="gr5" draw:text-style-name="P6" draw:layer="layout" svg:width="15.107cm" svg:height="0.733cm" svg:x="2.951cm" svg:y="11.033cm" svg:viewBox="0 0 15108 734" draw:points="0,734 15108,734 15108,0 0,0">
          <text:p/>
        </draw:polygon>
        <draw:frame draw:style-name="gr1" draw:text-style-name="P2" draw:layer="layout" svg:width="15.56cm" svg:height="0.471cm" svg:x="3.002cm" svg:y="10.314cm">
          <draw:text-box>
            <text:p text:style-name="P1"><text:span text:style-name="T1">com <text:s/>a <text:s/>técnica <text:s/>de <text:s/>grupos <text:s/>focais. <text:s/>Os <text:s/>participantes <text:s/>foram <text:s/>13 <text:s/>famílias <text:s/>de <text:s/>crianças <text:s/>com </text:span></text:p>
          </draw:text-box>
        </draw:frame>
        <draw:polygon draw:style-name="gr5" draw:text-style-name="P6" draw:layer="layout" svg:width="15.107cm" svg:height="0.728cm" svg:x="2.951cm" svg:y="11.766cm" svg:viewBox="0 0 15108 729" draw:points="0,729 15108,729 15108,0 0,0">
          <text:p/>
        </draw:polygon>
        <draw:frame draw:style-name="gr1" draw:text-style-name="P2" draw:layer="layout" svg:width="15.445cm" svg:height="0.471cm" svg:x="3.002cm" svg:y="11.042cm">
          <draw:text-box>
            <text:p text:style-name="P1"><text:span text:style-name="T1">deficiência <text:s/>e <text:s/>18 <text:s/>profissionais <text:s/>que <text:s/>atuavam <text:s/>na <text:s/>escola. <text:s/>A <text:s/>partir <text:s/>da <text:s/>análise <text:s/>dos <text:s/>dados </text:span></text:p>
          </draw:text-box>
        </draw:frame>
        <draw:polygon draw:style-name="gr5" draw:text-style-name="P6" draw:layer="layout" svg:width="15.107cm" svg:height="0.732cm" svg:x="2.951cm" svg:y="12.494cm" svg:viewBox="0 0 15108 733" draw:points="0,733 15108,733 15108,0 0,0">
          <text:p/>
        </draw:polygon>
        <draw:frame draw:style-name="gr1" draw:text-style-name="P2" draw:layer="layout" svg:width="15.407cm" svg:height="0.471cm" svg:x="3.002cm" svg:y="11.774cm">
          <draw:text-box>
            <text:p text:style-name="P1"><text:span text:style-name="T1">foram <text:s/>identificados <text:s/>categorias <text:s/>de <text:s/>comportamentos <text:s/>esperados <text:s/>dos <text:s/>familiares <text:s/>para <text:s/>que </text:span></text:p>
          </draw:text-box>
        </draw:frame>
        <draw:polygon draw:style-name="gr5" draw:text-style-name="P6" draw:layer="layout" svg:width="15.107cm" svg:height="0.728cm" svg:x="2.951cm" svg:y="13.226cm" svg:viewBox="0 0 15108 729" draw:points="0,729 15108,729 15108,0 0,0">
          <text:p/>
        </draw:polygon>
        <draw:frame draw:style-name="gr1" draw:text-style-name="P2" draw:layer="layout" svg:width="15.644cm" svg:height="0.471cm" svg:x="3.002cm" svg:y="12.502cm">
          <draw:text-box>
            <text:p text:style-name="P1"><text:span text:style-name="T1">haja <text:s/>uma <text:s/>parceria <text:s/>com <text:s/>a <text:s/>escola. <text:s/>Nas <text:s/>categorias <text:s/>estão <text:s/>presentes <text:s/>comunicação <text:s/>com <text:s/>os </text:span></text:p>
          </draw:text-box>
        </draw:frame>
        <draw:frame draw:style-name="gr1" draw:text-style-name="P2" draw:layer="layout" svg:width="2.377cm" svg:height="0.471cm" svg:x="3.002cm" svg:y="13.235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0.815cm" svg:height="0.471cm" svg:x="5.554cm" svg:y="13.235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485cm" svg:height="0.471cm" svg:x="6.545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7.205cm" svg:y="13.235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169cm" svg:height="0.471cm" svg:x="9.647cm" svg:y="13.235cm">
          <draw:text-box>
            <text:p text:style-name="P1"><text:span text:style-name="T1">acreditavam </text:span></text:p>
          </draw:text-box>
        </draw:frame>
        <draw:frame draw:style-name="gr1" draw:text-style-name="P2" draw:layer="layout" svg:width="0.717cm" svg:height="0.471cm" svg:x="12.003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895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3.365cm" svg:y="13.235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374cm" svg:height="0.471cm" svg:x="14.845cm" svg:y="13.235cm">
          <draw:text-box>
            <text:p text:style-name="P1"><text:span text:style-name="T1">poderia </text:span></text:p>
          </draw:text-box>
        </draw:frame>
        <draw:polygon draw:style-name="gr5" draw:text-style-name="P6" draw:layer="layout" svg:width="15.107cm" svg:height="0.733cm" svg:x="2.951cm" svg:y="13.954cm" svg:viewBox="0 0 15108 734" draw:points="0,734 15108,734 15108,0 0,0">
          <text:p/>
        </draw:polygon>
        <draw:frame draw:style-name="gr1" draw:text-style-name="P2" draw:layer="layout" svg:width="1.7cm" svg:height="0.471cm" svg:x="16.398cm" svg:y="13.235cm">
          <draw:text-box>
            <text:p text:style-name="P1"><text:span text:style-name="T1">colaborar </text:span></text:p>
          </draw:text-box>
        </draw:frame>
        <draw:frame draw:style-name="gr1" draw:text-style-name="P2" draw:layer="layout" svg:width="2.004cm" svg:height="0.471cm" svg:x="3.002cm" svg:y="13.963cm">
          <draw:text-box>
            <text:p text:style-name="P1"><text:span text:style-name="T1">fornecendo </text:span></text:p>
          </draw:text-box>
        </draw:frame>
        <draw:frame draw:style-name="gr1" draw:text-style-name="P2" draw:layer="layout" svg:width="1.729cm" svg:height="0.471cm" svg:x="5.266cm" svg:y="13.963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422cm" svg:height="0.471cm" svg:x="7.255cm" svg:y="13.963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4cm" svg:height="0.471cm" svg:x="7.805cm" svg:y="13.963cm">
          <draw:text-box>
            <text:p text:style-name="P1"><text:span text:style-name="T1">esclarecendo </text:span></text:p>
          </draw:text-box>
        </draw:frame>
        <draw:frame draw:style-name="gr1" draw:text-style-name="P2" draw:layer="layout" svg:width="1.53cm" svg:height="0.471cm" svg:x="10.352cm" svg:y="13.963cm">
          <draw:text-box>
            <text:p text:style-name="P1"><text:span text:style-name="T1">dúvidas, </text:span></text:p>
          </draw:text-box>
        </draw:frame>
        <draw:frame draw:style-name="gr1" draw:text-style-name="P2" draw:layer="layout" svg:width="0.422cm" svg:height="0.471cm" svg:x="12.142cm" svg:y="13.963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4cm" svg:height="0.471cm" svg:x="12.692cm" svg:y="13.963cm">
          <draw:text-box>
            <text:p text:style-name="P1"><text:span text:style-name="T1">esta </text:span></text:p>
          </draw:text-box>
        </draw:frame>
        <draw:frame draw:style-name="gr1" draw:text-style-name="P2" draw:layer="layout" svg:width="2.335cm" svg:height="0.471cm" svg:x="13.716cm" svg:y="13.963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929cm" svg:height="0.471cm" svg:x="16.314cm" svg:y="13.963cm">
          <draw:text-box>
            <text:p text:style-name="P1"><text:span text:style-name="T1">pode </text:span></text:p>
          </draw:text-box>
        </draw:frame>
        <draw:polygon draw:style-name="gr5" draw:text-style-name="P6" draw:layer="layout" svg:width="15.107cm" svg:height="0.729cm" svg:x="2.951cm" svg:y="14.687cm" svg:viewBox="0 0 15108 730" draw:points="0,730 15108,730 15108,0 0,0">
          <text:p/>
        </draw:polygon>
        <draw:frame draw:style-name="gr1" draw:text-style-name="P2" draw:layer="layout" svg:width="0.599cm" svg:height="0.471cm" svg:x="17.498cm" svg:y="13.963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385cm" svg:height="0.471cm" svg:x="3.002cm" svg:y="14.696cm">
          <draw:text-box>
            <text:p text:style-name="P1"><text:span text:style-name="T1">pessoalmente </text:span></text:p>
          </draw:text-box>
        </draw:frame>
        <draw:frame draw:style-name="gr1" draw:text-style-name="P2" draw:layer="layout" svg:width="0.531cm" svg:height="0.471cm" svg:x="5.601cm" svg:y="14.696cm">
          <draw:text-box>
            <text:p text:style-name="P1"><text:span text:style-name="T1">ou </text:span></text:p>
          </draw:text-box>
        </draw:frame>
        <draw:frame draw:style-name="gr1" draw:text-style-name="P2" draw:layer="layout" svg:width="0.671cm" svg:height="0.471cm" svg:x="6.346cm" svg:y="14.69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7.238cm" svg:y="14.696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8.406cm" svg:y="14.69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6cm" svg:height="0.471cm" svg:x="9.151cm" svg:y="14.696cm">
          <draw:text-box>
            <text:p text:style-name="P1"><text:span text:style-name="T1">caderno; </text:span></text:p>
          </draw:text-box>
        </draw:frame>
        <draw:frame draw:style-name="gr1" draw:text-style-name="P2" draw:layer="layout" svg:width="0.485cm" svg:height="0.471cm" svg:x="10.928cm" svg:y="14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97cm" svg:height="0.471cm" svg:x="11.63cm" svg:y="14.696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1.983cm" svg:height="0.471cm" svg:x="13.639cm" svg:y="14.696cm">
          <draw:text-box>
            <text:p text:style-name="P1"><text:span text:style-name="T1">levantaram </text:span></text:p>
          </draw:text-box>
        </draw:frame>
        <draw:frame draw:style-name="gr1" draw:text-style-name="P2" draw:layer="layout" svg:width="1.539cm" svg:height="0.471cm" svg:x="15.844cm" svg:y="14.696cm">
          <draw:text-box>
            <text:p text:style-name="P1"><text:span text:style-name="T1">aspectos </text:span></text:p>
          </draw:text-box>
        </draw:frame>
        <draw:polygon draw:style-name="gr5" draw:text-style-name="P6" draw:layer="layout" svg:width="15.107cm" svg:height="0.728cm" svg:x="2.951cm" svg:y="15.416cm" svg:viewBox="0 0 15108 729" draw:points="0,729 15108,729 15108,0 0,0">
          <text:p/>
        </draw:polygon>
        <draw:frame draw:style-name="gr1" draw:text-style-name="P2" draw:layer="layout" svg:width="0.506cm" svg:height="0.471cm" svg:x="17.596cm" svg:y="14.696cm">
          <draw:text-box>
            <text:p text:style-name="P1"><text:span text:style-name="T1">da 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15.009cm" svg:height="0.471cm" svg:x="3.002cm" svg:y="15.424cm">
          <draw:text-box>
            <text:p text:style-name="P1"><text:span text:style-name="T1">comunicação que os profissionais não abordaram, como a liberdade para falar e resolver </text:span></text:p>
          </draw:text-box>
        </draw:frame>
        <draw:frame draw:style-name="gr1" draw:text-style-name="P2" draw:layer="layout" svg:width="2.347cm" svg:height="0.471cm" svg:x="3.002cm" svg:y="16.152cm">
          <draw:text-box>
            <text:p text:style-name="P1"><text:span text:style-name="T1">divergências, </text:span></text:p>
          </draw:text-box>
        </draw:frame>
        <draw:frame draw:style-name="gr1" draw:text-style-name="P2" draw:layer="layout" svg:width="0.422cm" svg:height="0.471cm" svg:x="5.491cm" svg:y="16.15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926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6.361cm" svg:y="16.152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7.618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35cm" svg:height="0.471cm" svg:x="8.265cm" svg:y="16.152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696cm" svg:height="0.471cm" svg:x="10.74cm" svg:y="16.15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7cm" svg:height="0.471cm" svg:x="11.577cm" svg:y="16.152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0.717cm" svg:height="0.471cm" svg:x="14.091cm" svg:y="16.1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04cm" svg:height="0.471cm" svg:x="14.95cm" svg:y="16.152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15.994cm" svg:y="16.152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925cm" svg:height="0.471cm" svg:x="16.734cm" svg:y="16.152cm">
          <draw:text-box>
            <text:p text:style-name="P1"><text:span text:style-name="T1">clara 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0.422cm" svg:height="0.471cm" svg:x="17.805cm" svg:y="16.152cm">
          <draw:text-box>
            <text:p text:style-name="P1"><text:span text:style-name="T1">e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5.005cm" svg:height="0.471cm" svg:x="3.002cm" svg:y="16.885cm">
          <draw:text-box>
            <text:p text:style-name="P1"><text:span text:style-name="T1">acessível. Nas categorias também foi citada a responsabilidade na educação do filho. Os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4.861cm" svg:height="0.471cm" svg:x="3.002cm" svg:y="17.613cm">
          <draw:text-box>
            <text:p text:style-name="P1"><text:span text:style-name="T1">participantes destacaram a importância da continuidade do trabalho desenvolvido pelos 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15.255cm" svg:height="0.471cm" svg:x="3.002cm" svg:y="18.345cm">
          <draw:text-box>
            <text:p text:style-name="P1"><text:span text:style-name="T1">profissionais <text:s/>em <text:s/>casa <text:s/>com <text:s/>os <text:s/>familiares, <text:s/>no <text:s/>entanto, <text:s/>algumas <text:s/>famílias <text:s/>encontravam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4.95cm" svg:height="0.471cm" svg:x="3.002cm" svg:y="19.073cm">
          <draw:text-box>
            <text:p text:style-name="P1"><text:span text:style-name="T1">dificuldades para seguir as orientações dos profissionais. Alguns pais assumiam o papel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15.547cm" svg:height="0.471cm" svg:x="3.002cm" svg:y="19.806cm">
          <draw:text-box>
            <text:p text:style-name="P1"><text:span text:style-name="T1">de <text:s/>auxiliares <text:s/>dos <text:s/>profissionais <text:s/>e <text:s/>se <text:s/>sentiam <text:s/>mais <text:s/>envolvidos <text:s/>e <text:s/>úteis, <text:s/>por <text:s/>outro <text:s/>lado, 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5.5cm" svg:height="0.471cm" svg:x="3.002cm" svg:y="20.535cm">
          <draw:text-box>
            <text:p text:style-name="P1"><text:span text:style-name="T1">algumas <text:s/>famílias <text:s/>se <text:s/>sentiam <text:s/>sobrecarregadas <text:s/>em <text:s/>sua <text:s/>rotina <text:s/>e <text:s/>o <text:s/>papel <text:s/>de <text:s/>pais <text:s/>ficava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2.013cm" svg:height="0.471cm" svg:x="3.002cm" svg:y="21.267cm">
          <draw:text-box>
            <text:p text:style-name="P1"><text:span text:style-name="T1">distorcido. <text:s/></text:span></text:p>
          </draw:text-box>
        </draw:frame>
        <draw:frame draw:style-name="gr1" draw:text-style-name="P2" draw:layer="layout" svg:width="0.578cm" svg:height="0.471cm" svg:x="4.251cm" svg:y="21.99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5.165cm" svg:y="21.995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471cm" svg:height="0.471cm" svg:x="7.768cm" svg:y="21.995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2.004cm" svg:height="0.471cm" svg:x="9.579cm" svg:y="21.995cm">
          <draw:text-box>
            <text:p text:style-name="P1"><text:span text:style-name="T1">destacaram </text:span></text:p>
          </draw:text-box>
        </draw:frame>
        <draw:frame draw:style-name="gr1" draw:text-style-name="P2" draw:layer="layout" svg:width="0.422cm" svg:height="0.471cm" svg:x="11.923cm" svg:y="21.995cm">
          <draw:text-box>
            <text:p text:style-name="P1"><text:span text:style-name="T1">o </text:span></text:p>
          </draw:text-box>
        </draw:frame>
        <draw:frame draw:style-name="gr1" draw:text-style-name="P2" draw:layer="layout" svg:width="1.022cm" svg:height="0.471cm" svg:x="12.579cm" svg:y="21.995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0.696cm" svg:height="0.471cm" svg:x="13.938cm" svg:y="21.99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271cm" svg:height="0.471cm" svg:x="14.97cm" svg:y="21.995cm">
          <draw:text-box>
            <text:p text:style-name="P1"><text:span text:style-name="T1">profissionais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0.531cm" svg:height="0.471cm" svg:x="17.581cm" svg:y="21.995cm">
          <draw:text-box>
            <text:p text:style-name="P1"><text:span text:style-name="T1">no </text:span></text:p>
          </draw:text-box>
        </draw:frame>
        <draw:frame draw:style-name="gr1" draw:text-style-name="P2" draw:layer="layout" svg:width="2.83cm" svg:height="0.471cm" svg:x="3.002cm" svg:y="22.728cm">
          <draw:text-box>
            <text:p text:style-name="P1"><text:span text:style-name="T1">estabelecimento </text:span></text:p>
          </draw:text-box>
        </draw:frame>
        <draw:frame draw:style-name="gr1" draw:text-style-name="P2" draw:layer="layout" svg:width="0.671cm" svg:height="0.471cm" svg:x="6.07cm" svg:y="22.728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195cm" svg:height="0.471cm" svg:x="6.98cm" svg:y="22.728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1.971cm" svg:height="0.471cm" svg:x="9.417cm" svg:y="22.728cm">
          <draw:text-box>
            <text:p text:style-name="P1"><text:span text:style-name="T1">adequadas, </text:span></text:p>
          </draw:text-box>
        </draw:frame>
        <draw:frame draw:style-name="gr1" draw:text-style-name="P2" draw:layer="layout" svg:width="2.284cm" svg:height="0.471cm" svg:x="11.63cm" svg:y="22.728cm">
          <draw:text-box>
            <text:p text:style-name="P1"><text:span text:style-name="T1">esclarecendo </text:span></text:p>
          </draw:text-box>
        </draw:frame>
        <draw:frame draw:style-name="gr1" draw:text-style-name="P2" draw:layer="layout" svg:width="0.459cm" svg:height="0.471cm" svg:x="14.166cm" svg:y="22.728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08cm" svg:height="0.471cm" svg:x="14.86cm" svg:y="22.728cm">
          <draw:text-box>
            <text:p text:style-name="P1"><text:span text:style-name="T1">possibilidades </text:span></text:p>
          </draw:text-box>
        </draw:frame>
        <draw:polygon draw:style-name="gr5" draw:text-style-name="P6" draw:layer="layout" svg:width="15.107cm" svg:height="0.733cm" svg:x="2.951cm" svg:y="23.447cm" svg:viewBox="0 0 15108 734" draw:points="0,734 15108,734 15108,0 0,0">
          <text:p/>
        </draw:polygon>
        <draw:frame draw:style-name="gr1" draw:text-style-name="P2" draw:layer="layout" svg:width="0.506cm" svg:height="0.471cm" svg:x="17.606cm" svg:y="22.728cm">
          <draw:text-box>
            <text:p text:style-name="P1"><text:span text:style-name="T1">de </text:span></text:p>
          </draw:text-box>
        </draw:frame>
        <draw:polygon draw:style-name="gr5" draw:text-style-name="P6" draw:layer="layout" svg:width="15.107cm" svg:height="0.728cm" svg:x="2.951cm" svg:y="24.18cm" svg:viewBox="0 0 15108 729" draw:points="0,729 15108,729 15108,0 0,0">
          <text:p/>
        </draw:polygon>
        <draw:frame draw:style-name="gr1" draw:text-style-name="P2" draw:layer="layout" svg:width="14.865cm" svg:height="0.471cm" svg:x="3.002cm" svg:y="23.456cm">
          <draw:text-box>
            <text:p text:style-name="P1"><text:span text:style-name="T1">desenvolvimento, isto envolve outra categoria que é a aceitação da deficiência do filho. </text:span></text:p>
          </draw:text-box>
        </draw:frame>
        <draw:polygon draw:style-name="gr5" draw:text-style-name="P6" draw:layer="layout" svg:width="15.107cm" svg:height="0.732cm" svg:x="2.951cm" svg:y="24.908cm" svg:viewBox="0 0 15108 733" draw:points="0,733 15108,733 15108,0 0,0">
          <text:p/>
        </draw:polygon>
        <draw:frame draw:style-name="gr1" draw:text-style-name="P2" draw:layer="layout" svg:width="14.446cm" svg:height="0.471cm" svg:x="3.002cm" svg:y="24.188cm">
          <draw:text-box>
            <text:p text:style-name="P1"><text:span text:style-name="T1">Para os familiares isto significa não ter vergonha e não superproteger o filho; para os </text:span></text:p>
          </draw:text-box>
        </draw:frame>
        <draw:polygon draw:style-name="gr5" draw:text-style-name="P6" draw:layer="layout" svg:width="15.107cm" svg:height="0.728cm" svg:x="2.951cm" svg:y="25.64cm" svg:viewBox="0 0 15108 729" draw:points="0,729 15108,729 15108,0 0,0">
          <text:p/>
        </draw:polygon>
        <draw:frame draw:style-name="gr1" draw:text-style-name="P2" draw:layer="layout" svg:width="14.637cm" svg:height="0.471cm" svg:x="3.002cm" svg:y="24.916cm">
          <draw:text-box>
            <text:p text:style-name="P1"><text:span text:style-name="T1">profissionais aceitar <text:s/>a deficiência do filho também significa não negligenciar e impor </text:span></text:p>
          </draw:text-box>
        </draw:frame>
        <draw:frame draw:style-name="gr1" draw:text-style-name="P2" draw:layer="layout" svg:width="15.454cm" svg:height="0.471cm" svg:x="3.002cm" svg:y="25.649cm">
          <draw:text-box>
            <text:p text:style-name="P1"><text:span text:style-name="T1">regras <text:s/>de <text:s/>disciplina. <text:s/>Outra <text:s/>categoria <text:s/>levantada <text:s/>foi <text:s/>em <text:s/>relação <text:s/>ao <text:s/>respeito, <text:s/>aceitação, </text:span></text:p>
          </draw:text-box>
        </draw:frame>
      </draw:page>
      <draw:page draw:name="page36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35 </text:span></text:p>
          </draw:text-box>
        </draw:frame>
        <draw:polygon draw:style-name="gr5" draw:text-style-name="P6" draw:layer="layout" svg:width="15.107cm" svg:height="0.728cm" svg:x="2.951cm" svg:y="3.002cm" svg:viewBox="0 0 15108 729" draw:points="0,729 15108,729 15108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7cm" svg:height="0.732cm" svg:x="2.951cm" svg:y="3.73cm" svg:viewBox="0 0 15108 733" draw:points="0,733 15108,733 15108,0 0,0">
          <text:p/>
        </draw:polygon>
        <draw:frame draw:style-name="gr1" draw:text-style-name="P2" draw:layer="layout" svg:width="14.755cm" svg:height="0.471cm" svg:x="3.002cm" svg:y="3.01cm">
          <draw:text-box>
            <text:p text:style-name="P1"><text:span text:style-name="T1">reconhecimento e confiança no trabalho desenvolvido pelos profissionais, que envolve </text:span></text:p>
          </draw:text-box>
        </draw:frame>
        <draw:frame draw:style-name="gr1" draw:text-style-name="P2" draw:layer="layout" svg:width="1.492cm" svg:height="0.471cm" svg:x="3.002cm" svg:y="3.738cm">
          <draw:text-box>
            <text:p text:style-name="P1"><text:span text:style-name="T1">dialogar </text:span></text:p>
          </draw:text-box>
        </draw:frame>
        <draw:frame draw:style-name="gr1" draw:text-style-name="P2" draw:layer="layout" svg:width="0.506cm" svg:height="0.471cm" svg:x="4.661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5.337cm" svg:y="3.738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805cm" svg:height="0.471cm" svg:x="6.979cm" svg:y="3.738cm">
          <draw:text-box>
            <text:p text:style-name="P1"><text:span text:style-name="T1">adequada, </text:span></text:p>
          </draw:text-box>
        </draw:frame>
        <draw:frame draw:style-name="gr1" draw:text-style-name="P2" draw:layer="layout" svg:width="1.7cm" svg:height="0.471cm" svg:x="8.959cm" svg:y="3.738cm">
          <draw:text-box>
            <text:p text:style-name="P1"><text:span text:style-name="T1">averiguar </text:span></text:p>
          </draw:text-box>
        </draw:frame>
        <draw:frame draw:style-name="gr1" draw:text-style-name="P2" draw:layer="layout" svg:width="0.929cm" svg:height="0.471cm" svg:x="10.833cm" svg:y="3.738cm">
          <draw:text-box>
            <text:p text:style-name="P1"><text:span text:style-name="T1">fatos </text:span></text:p>
          </draw:text-box>
        </draw:frame>
        <draw:frame draw:style-name="gr1" draw:text-style-name="P2" draw:layer="layout" svg:width="0.832cm" svg:height="0.471cm" svg:x="11.94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2.943cm" svg:y="3.73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83cm" svg:height="0.471cm" svg:x="13.831cm" svg:y="3.738cm">
          <draw:text-box>
            <text:p text:style-name="P1"><text:span text:style-name="T1">acusar </text:span></text:p>
          </draw:text-box>
        </draw:frame>
        <draw:frame draw:style-name="gr1" draw:text-style-name="P2" draw:layer="layout" svg:width="0.485cm" svg:height="0.471cm" svg:x="15.187cm" svg:y="3.738cm">
          <draw:text-box>
            <text:p text:style-name="P1"><text:span text:style-name="T1">os </text:span></text:p>
          </draw:text-box>
        </draw:frame>
        <draw:polygon draw:style-name="gr5" draw:text-style-name="P6" draw:layer="layout" svg:width="15.107cm" svg:height="0.728cm" svg:x="2.951cm" svg:y="4.462cm" svg:viewBox="0 0 15108 729" draw:points="0,729 15108,729 15108,0 0,0">
          <text:p/>
        </draw:polygon>
        <draw:frame draw:style-name="gr1" draw:text-style-name="P2" draw:layer="layout" svg:width="2.271cm" svg:height="0.471cm" svg:x="15.842cm" svg:y="3.738cm">
          <draw:text-box>
            <text:p text:style-name="P1"><text:span text:style-name="T1">profissionais </text:span></text:p>
          </draw:text-box>
        </draw:frame>
        <draw:polygon draw:style-name="gr5" draw:text-style-name="P6" draw:layer="layout" svg:width="15.107cm" svg:height="0.733cm" svg:x="2.951cm" svg:y="5.19cm" svg:viewBox="0 0 15108 734" draw:points="0,734 15108,734 15108,0 0,0">
          <text:p/>
        </draw:polygon>
        <draw:frame draw:style-name="gr1" draw:text-style-name="P2" draw:layer="layout" svg:width="14.734cm" svg:height="0.471cm" svg:x="3.002cm" svg:y="4.471cm">
          <draw:text-box>
            <text:p text:style-name="P1"><text:span text:style-name="T1">injustamente, considerar o trabalho realizado pelo profissional importante para o filho, </text:span></text:p>
          </draw:text-box>
        </draw:frame>
        <draw:polygon draw:style-name="gr5" draw:text-style-name="P6" draw:layer="layout" svg:width="15.107cm" svg:height="0.728cm" svg:x="2.951cm" svg:y="5.923cm" svg:viewBox="0 0 15108 729" draw:points="0,729 15108,729 15108,0 0,0">
          <text:p/>
        </draw:polygon>
        <draw:frame draw:style-name="gr1" draw:text-style-name="P2" draw:layer="layout" svg:width="14.501cm" svg:height="0.471cm" svg:x="3.002cm" svg:y="5.199cm">
          <draw:text-box>
            <text:p text:style-name="P1"><text:span text:style-name="T1">pedir sugestões sobre maneiras de agir com o filho e garantir a frequência do filho na </text:span></text:p>
          </draw:text-box>
        </draw:frame>
        <draw:frame draw:style-name="gr1" draw:text-style-name="P2" draw:layer="layout" svg:width="1.268cm" svg:height="0.471cm" svg:x="3.002cm" svg:y="5.931cm">
          <draw:text-box>
            <text:p text:style-name="P1"><text:span text:style-name="T1">escola. </text:span></text:p>
          </draw:text-box>
        </draw:frame>
        <draw:frame draw:style-name="gr1" draw:text-style-name="P2" draw:layer="layout" svg:width="1.069cm" svg:height="0.471cm" svg:x="4.42cm" svg:y="5.931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1.653cm" svg:height="0.471cm" svg:x="5.643cm" svg:y="5.931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1.725cm" svg:height="0.471cm" svg:x="7.453cm" svg:y="5.931cm">
          <draw:text-box>
            <text:p text:style-name="P1"><text:span text:style-name="T1">levantada </text:span></text:p>
          </draw:text-box>
        </draw:frame>
        <draw:frame draw:style-name="gr1" draw:text-style-name="P2" draw:layer="layout" svg:width="0.578cm" svg:height="0.471cm" svg:x="9.332cm" svg:y="5.931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422cm" svg:height="0.471cm" svg:x="10.064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471cm" svg:x="10.509cm" svg:y="5.931cm">
          <draw:text-box>
            <text:p text:style-name="P1"><text:span text:style-name="T1">visita </text:span></text:p>
          </draw:text-box>
        </draw:frame>
        <draw:frame draw:style-name="gr1" draw:text-style-name="P2" draw:layer="layout" svg:width="0.422cm" svg:height="0.471cm" svg:x="11.691cm" svg:y="5.931cm">
          <draw:text-box>
            <text:p text:style-name="P1"><text:span text:style-name="T1">à </text:span></text:p>
          </draw:text-box>
        </draw:frame>
        <draw:frame draw:style-name="gr1" draw:text-style-name="P2" draw:layer="layout" svg:width="1.268cm" svg:height="0.471cm" svg:x="12.135cm" svg:y="5.931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0.624cm" svg:height="0.471cm" svg:x="13.558cm" svg:y="5.93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4.332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5.204cm" svg:y="5.931cm">
          <draw:text-box>
            <text:p text:style-name="P1"><text:span text:style-name="T1">os </text:span></text:p>
          </draw:text-box>
        </draw:frame>
        <draw:polygon draw:style-name="gr5" draw:text-style-name="P6" draw:layer="layout" svg:width="15.107cm" svg:height="0.732cm" svg:x="2.951cm" svg:y="6.651cm" svg:viewBox="0 0 15108 733" draw:points="0,733 15108,733 15108,0 0,0">
          <text:p/>
        </draw:polygon>
        <draw:frame draw:style-name="gr1" draw:text-style-name="P2" draw:layer="layout" svg:width="2.271cm" svg:height="0.471cm" svg:x="15.843cm" svg:y="5.93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5.404cm" svg:height="0.471cm" svg:x="3.002cm" svg:y="6.659cm">
          <draw:text-box>
            <text:p text:style-name="P1"><text:span text:style-name="T1">consideravam <text:s/>importantes, <text:s/>no </text:span></text:p>
          </draw:text-box>
        </draw:frame>
        <draw:frame draw:style-name="gr1" draw:text-style-name="P2" draw:layer="layout" svg:width="4.485cm" svg:height="0.471cm" svg:x="8.608cm" svg:y="6.659cm">
          <draw:text-box>
            <text:p text:style-name="P1"><text:span text:style-name="T1">entanto, <text:s/>ressaltavam <text:s/>que </text:span></text:p>
          </draw:text-box>
        </draw:frame>
        <draw:frame draw:style-name="gr1" draw:text-style-name="P2" draw:layer="layout" svg:width="0.929cm" svg:height="0.471cm" svg:x="13.297cm" svg:y="6.659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192cm" svg:height="0.471cm" svg:x="14.366cm" svg:y="6.659cm">
          <draw:text-box>
            <text:p text:style-name="P1"><text:span text:style-name="T1">visitas </text:span></text:p>
          </draw:text-box>
        </draw:frame>
        <draw:polygon draw:style-name="gr5" draw:text-style-name="P6" draw:layer="layout" svg:width="15.107cm" svg:height="0.728cm" svg:x="2.951cm" svg:y="7.383cm" svg:viewBox="0 0 15108 729" draw:points="0,729 15108,729 15108,0 0,0">
          <text:p/>
        </draw:polygon>
        <draw:frame draw:style-name="gr1" draw:text-style-name="P2" draw:layer="layout" svg:width="2.381cm" svg:height="0.471cm" svg:x="15.696cm" svg:y="6.659cm">
          <draw:text-box>
            <text:p text:style-name="P1"><text:span text:style-name="T1">deveriam <text:s/>ser </text:span></text:p>
          </draw:text-box>
        </draw:frame>
        <draw:polygon draw:style-name="gr5" draw:text-style-name="P6" draw:layer="layout" svg:width="15.107cm" svg:height="0.733cm" svg:x="2.951cm" svg:y="8.111cm" svg:viewBox="0 0 15108 734" draw:points="0,734 15108,734 15108,0 0,0">
          <text:p/>
        </draw:polygon>
        <draw:frame draw:style-name="gr1" draw:text-style-name="P2" draw:layer="layout" svg:width="14.802cm" svg:height="0.471cm" svg:x="3.002cm" svg:y="7.392cm">
          <draw:text-box>
            <text:p text:style-name="P1"><text:span text:style-name="T1">esporádicas e agendadas para não atrapalhar a rotina dos alunos. Além disso, enfatizou-</text:span></text:p>
          </draw:text-box>
        </draw:frame>
        <draw:polygon draw:style-name="gr5" draw:text-style-name="P6" draw:layer="layout" svg:width="15.107cm" svg:height="0.729cm" svg:x="2.951cm" svg:y="8.844cm" svg:viewBox="0 0 15108 730" draw:points="0,730 15108,730 15108,0 0,0">
          <text:p/>
        </draw:polygon>
        <draw:frame draw:style-name="gr1" draw:text-style-name="P2" draw:layer="layout" svg:width="15.289cm" svg:height="0.471cm" svg:x="3.002cm" svg:y="8.12cm">
          <draw:text-box>
            <text:p text:style-name="P1"><text:span text:style-name="T1">se <text:s/>a <text:s/>participação <text:s/>dos <text:s/>familiares <text:s/>nas <text:s/>atividades <text:s/>escolares <text:s/>que <text:s/>pode <text:s/>ser <text:s/>por <text:s/>meio <text:s/>de </text:span></text:p>
          </draw:text-box>
        </draw:frame>
        <draw:polygon draw:style-name="gr5" draw:text-style-name="P6" draw:layer="layout" svg:width="15.107cm" svg:height="0.732cm" svg:x="2.951cm" svg:y="9.573cm" svg:viewBox="0 0 15108 733" draw:points="0,733 15108,733 15108,0 0,0">
          <text:p/>
        </draw:polygon>
        <draw:frame draw:style-name="gr1" draw:text-style-name="P2" draw:layer="layout" svg:width="14.785cm" svg:height="0.471cm" svg:x="3.002cm" svg:y="8.853cm">
          <draw:text-box>
            <text:p text:style-name="P1"><text:span text:style-name="T1">visitas, perguntar se a escola precisa de algo (e fornecer se possível) e ajudar/participar </text:span></text:p>
          </draw:text-box>
        </draw:frame>
        <draw:polygon draw:style-name="gr5" draw:text-style-name="P6" draw:layer="layout" svg:width="15.107cm" svg:height="0.728cm" svg:x="2.951cm" svg:y="10.305cm" svg:viewBox="0 0 15108 729" draw:points="0,729 15108,729 15108,0 0,0">
          <text:p/>
        </draw:polygon>
        <draw:frame draw:style-name="gr1" draw:text-style-name="P2" draw:layer="layout" svg:width="15.369cm" svg:height="0.471cm" svg:x="3.002cm" svg:y="9.581cm">
          <draw:text-box>
            <text:p text:style-name="P1"><text:span text:style-name="T1">das <text:s/>festas <text:s/>desenvolvidas <text:s/>na <text:s/>escola. <text:s/>Ressalta-se <text:s/>que <text:s/>não <text:s/>foi <text:s/>citada <text:s/>a <text:s/>participação <text:s/>de </text:span></text:p>
          </draw:text-box>
        </draw:frame>
        <draw:polygon draw:style-name="gr5" draw:text-style-name="P6" draw:layer="layout" svg:width="15.107cm" svg:height="0.733cm" svg:x="2.951cm" svg:y="11.033cm" svg:viewBox="0 0 15108 734" draw:points="0,734 15108,734 15108,0 0,0">
          <text:p/>
        </draw:polygon>
        <draw:frame draw:style-name="gr1" draw:text-style-name="P2" draw:layer="layout" svg:width="15.03cm" svg:height="0.471cm" svg:x="3.002cm" svg:y="10.314cm">
          <draw:text-box>
            <text:p text:style-name="P1"><text:span text:style-name="T1">familiares <text:s/>no <text:s/>planejamento <text:s/>educacional <text:s/>nem <text:s/>na <text:s/>seleção <text:s/>e <text:s/>priorização <text:s/>de <text:s/>objetivos </text:span></text:p>
          </draw:text-box>
        </draw:frame>
        <draw:polygon draw:style-name="gr5" draw:text-style-name="P6" draw:layer="layout" svg:width="15.107cm" svg:height="0.728cm" svg:x="2.951cm" svg:y="11.766cm" svg:viewBox="0 0 15108 729" draw:points="0,729 15108,729 15108,0 0,0">
          <text:p/>
        </draw:polygon>
        <draw:frame draw:style-name="gr1" draw:text-style-name="P2" draw:layer="layout" svg:width="4.866cm" svg:height="0.471cm" svg:x="3.002cm" svg:y="11.042cm">
          <draw:text-box>
            <text:p text:style-name="P1"><text:span text:style-name="T1">(SILVA; MENDES, 2008). <text:s/></text:span></text:p>
          </draw:text-box>
        </draw:frame>
        <draw:polygon draw:style-name="gr5" draw:text-style-name="P6" draw:layer="layout" svg:width="15.107cm" svg:height="0.732cm" svg:x="2.951cm" svg:y="12.494cm" svg:viewBox="0 0 15108 733" draw:points="0,733 15108,733 15108,0 0,0">
          <text:p/>
        </draw:polygon>
        <draw:frame draw:style-name="gr1" draw:text-style-name="P2" draw:layer="layout" svg:width="14.429cm" svg:height="0.471cm" svg:x="4.251cm" svg:y="11.774cm">
          <draw:text-box>
            <text:p text:style-name="P1"><text:span text:style-name="T1">Uma <text:s/>boa <text:s/>comunicação <text:s/>e <text:s/>troca <text:s/>de <text:s/>informações <text:s/>é <text:s/>a <text:s/>base <text:s/>para <text:s/>uma <text:s/>boa <text:s/>relação </text:span></text:p>
          </draw:text-box>
        </draw:frame>
        <draw:polygon draw:style-name="gr5" draw:text-style-name="P6" draw:layer="layout" svg:width="15.107cm" svg:height="0.728cm" svg:x="2.951cm" svg:y="13.226cm" svg:viewBox="0 0 15108 729" draw:points="0,729 15108,729 15108,0 0,0">
          <text:p/>
        </draw:polygon>
        <draw:frame draw:style-name="gr1" draw:text-style-name="P2" draw:layer="layout" svg:width="14.963cm" svg:height="0.471cm" svg:x="3.002cm" svg:y="12.502cm">
          <draw:text-box>
            <text:p text:style-name="P1"><text:span text:style-name="T1">entre família-escola. E esse contato pode ocorrer diariamente entre os pais e professores </text:span></text:p>
          </draw:text-box>
        </draw:frame>
        <draw:polygon draw:style-name="gr5" draw:text-style-name="P6" draw:layer="layout" svg:width="15.107cm" svg:height="0.733cm" svg:x="2.951cm" svg:y="13.954cm" svg:viewBox="0 0 15108 734" draw:points="0,734 15108,734 15108,0 0,0">
          <text:p/>
        </draw:polygon>
        <draw:frame draw:style-name="gr1" draw:text-style-name="P2" draw:layer="layout" svg:width="15.174cm" svg:height="0.471cm" svg:x="3.002cm" svg:y="13.235cm">
          <draw:text-box>
            <text:p text:style-name="P1"><text:span text:style-name="T1">nos <text:s/>horários <text:s/>de <text:s/>entrada <text:s/>e <text:s/>saída <text:s/>da <text:s/>escola. <text:s/>Esse <text:s/>contato <text:s/>diário <text:s/>favorece <text:s/>a <text:s/>troca <text:s/>de </text:span></text:p>
          </draw:text-box>
        </draw:frame>
        <draw:polygon draw:style-name="gr5" draw:text-style-name="P6" draw:layer="layout" svg:width="15.107cm" svg:height="0.729cm" svg:x="2.951cm" svg:y="14.687cm" svg:viewBox="0 0 15108 730" draw:points="0,730 15108,730 15108,0 0,0">
          <text:p/>
        </draw:polygon>
        <draw:frame draw:style-name="gr1" draw:text-style-name="P2" draw:layer="layout" svg:width="14.764cm" svg:height="0.471cm" svg:x="3.002cm" svg:y="13.963cm">
          <draw:text-box>
            <text:p text:style-name="P1"><text:span text:style-name="T1">informações sobre acontecimentos atuais que ajudam o educador a compreender certas </text:span></text:p>
          </draw:text-box>
        </draw:frame>
        <draw:frame draw:style-name="gr1" draw:text-style-name="P2" draw:layer="layout" svg:width="1.424cm" svg:height="0.471cm" svg:x="3.002cm" svg:y="14.696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0.422cm" svg:height="0.471cm" svg:x="4.661cm" svg:y="14.696cm">
          <draw:text-box>
            <text:p text:style-name="P1"><text:span text:style-name="T1">e </text:span></text:p>
          </draw:text-box>
        </draw:frame>
        <draw:frame draw:style-name="gr1" draw:text-style-name="P2" draw:layer="layout" svg:width="2.762cm" svg:height="0.471cm" svg:x="5.19cm" svg:y="14.696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671cm" svg:height="0.471cm" svg:x="8.186cm" svg:y="14.69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94cm" svg:height="0.471cm" svg:x="9.092cm" svg:y="14.696cm">
          <draw:text-box>
            <text:p text:style-name="P1"><text:span text:style-name="T1">crianças. </text:span></text:p>
          </draw:text-box>
        </draw:frame>
        <draw:frame draw:style-name="gr1" draw:text-style-name="P2" draw:layer="layout" svg:width="1.611cm" svg:height="0.471cm" svg:x="10.92cm" svg:y="14.69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671cm" svg:height="0.471cm" svg:x="12.769cm" svg:y="14.69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106cm" svg:height="0.471cm" svg:x="13.675cm" svg:y="14.696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1.352cm" svg:height="0.471cm" svg:x="16.015cm" svg:y="14.696cm">
          <draw:text-box>
            <text:p text:style-name="P1"><text:span text:style-name="T1">sessões </text:span></text:p>
          </draw:text-box>
        </draw:frame>
        <draw:polygon draw:style-name="gr5" draw:text-style-name="P6" draw:layer="layout" svg:width="15.107cm" svg:height="0.728cm" svg:x="2.951cm" svg:y="15.416cm" svg:viewBox="0 0 15108 729" draw:points="0,729 15108,729 15108,0 0,0">
          <text:p/>
        </draw:polygon>
        <draw:frame draw:style-name="gr1" draw:text-style-name="P2" draw:layer="layout" svg:width="0.506cm" svg:height="0.471cm" svg:x="17.602cm" svg:y="14.696cm">
          <draw:text-box>
            <text:p text:style-name="P1"><text:span text:style-name="T1">de </text:span></text:p>
          </draw:text-box>
        </draw:frame>
        <draw:polygon draw:style-name="gr5" draw:text-style-name="P6" draw:layer="layout" svg:width="15.107cm" svg:height="0.732cm" svg:x="2.951cm" svg:y="16.144cm" svg:viewBox="0 0 15108 733" draw:points="0,733 15108,733 15108,0 0,0">
          <text:p/>
        </draw:polygon>
        <draw:frame draw:style-name="gr1" draw:text-style-name="P2" draw:layer="layout" svg:width="14.895cm" svg:height="0.471cm" svg:x="3.002cm" svg:y="15.424cm">
          <draw:text-box>
            <text:p text:style-name="P1"><text:span text:style-name="T1">informações <text:s/>como <text:s/>as <text:s/>reuniões, <text:s/>pois <text:s/>mantém <text:s/>os <text:s/>pais <text:s/>informados <text:s/>dos <text:s/>conteúdos <text:s/>e </text:span></text:p>
          </draw:text-box>
        </draw:frame>
        <draw:polygon draw:style-name="gr5" draw:text-style-name="P6" draw:layer="layout" svg:width="15.107cm" svg:height="0.728cm" svg:x="2.951cm" svg:y="16.876cm" svg:viewBox="0 0 15108 729" draw:points="0,729 15108,729 15108,0 0,0">
          <text:p/>
        </draw:polygon>
        <draw:frame draw:style-name="gr1" draw:text-style-name="P2" draw:layer="layout" svg:width="14.95cm" svg:height="0.471cm" svg:x="3.002cm" svg:y="16.152cm">
          <draw:text-box>
            <text:p text:style-name="P1"><text:span text:style-name="T1">práticas possíveis de colaboração, e além de transmitir informações de caráter geral, dar </text:span></text:p>
          </draw:text-box>
        </draw:frame>
        <draw:polygon draw:style-name="gr5" draw:text-style-name="P6" draw:layer="layout" svg:width="15.107cm" svg:height="0.733cm" svg:x="2.951cm" svg:y="17.604cm" svg:viewBox="0 0 15108 734" draw:points="0,734 15108,734 15108,0 0,0">
          <text:p/>
        </draw:polygon>
        <draw:frame draw:style-name="gr1" draw:text-style-name="P2" draw:layer="layout" svg:width="14.899cm" svg:height="0.471cm" svg:x="3.002cm" svg:y="16.885cm">
          <draw:text-box>
            <text:p text:style-name="P1"><text:span text:style-name="T1">sugestões <text:s/>de <text:s/>atividades <text:s/>e <text:s/>alertar <text:s/>os <text:s/>pais <text:s/>sobre <text:s/>a <text:s/>importância <text:s/>do <text:s/>cumprimento <text:s/>de </text:span></text:p>
          </draw:text-box>
        </draw:frame>
        <draw:polygon draw:style-name="gr5" draw:text-style-name="P6" draw:layer="layout" svg:width="15.107cm" svg:height="0.728cm" svg:x="2.951cm" svg:y="18.337cm" svg:viewBox="0 0 15108 729" draw:points="0,729 15108,729 15108,0 0,0">
          <text:p/>
        </draw:polygon>
        <draw:frame draw:style-name="gr1" draw:text-style-name="P2" draw:layer="layout" svg:width="1.704cm" svg:height="0.471cm" svg:x="3.002cm" svg:y="17.613cm">
          <draw:text-box>
            <text:p text:style-name="P1"><text:span text:style-name="T1">horários. <text:s/></text:span></text:p>
          </draw:text-box>
        </draw:frame>
        <draw:polygon draw:style-name="gr5" draw:text-style-name="P6" draw:layer="layout" svg:width="15.107cm" svg:height="0.732cm" svg:x="2.951cm" svg:y="19.065cm" svg:viewBox="0 0 15108 733" draw:points="0,733 15108,733 15108,0 0,0">
          <text:p/>
        </draw:polygon>
        <draw:frame draw:style-name="gr1" draw:text-style-name="P2" draw:layer="layout" svg:width="14.395cm" svg:height="0.471cm" svg:x="4.251cm" svg:y="18.345cm">
          <draw:text-box>
            <text:p text:style-name="P1"><text:span text:style-name="T1">A <text:s/>entrevista <text:s/>com <text:s/>os <text:s/>pais <text:s/>no <text:s/>início <text:s/>também <text:s/>é <text:s/>um <text:s/>instrumento <text:s/>que <text:s/>permite <text:s/>ao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15.437cm" svg:height="0.471cm" svg:x="3.002cm" svg:y="19.073cm">
          <draw:text-box>
            <text:p text:style-name="P1"><text:span text:style-name="T1">professor <text:s/>se <text:s/>aproximar <text:s/>da <text:s/>família <text:s/>e <text:s/>obter <text:s/>dados <text:s/>específicos <text:s/>e <text:s/>úteis <text:s/>sobre <text:s/>a <text:s/>criança, 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14.869cm" svg:height="0.471cm" svg:x="3.002cm" svg:y="19.806cm">
          <draw:text-box>
            <text:p text:style-name="P1"><text:span text:style-name="T1">podendo <text:s/>orientar <text:s/>o <text:s/>estabelecimento <text:s/>de <text:s/>objetivos <text:s/>educativos. <text:s/>Os <text:s/>questionários <text:s/>são </text:span></text:p>
          </draw:text-box>
        </draw:frame>
        <draw:polygon draw:style-name="gr5" draw:text-style-name="P6" draw:layer="layout" svg:width="15.107cm" svg:height="0.728cm" svg:x="2.951cm" svg:y="21.259cm" svg:viewBox="0 0 15108 729" draw:points="0,729 15108,729 15108,0 0,0">
          <text:p/>
        </draw:polygon>
        <draw:frame draw:style-name="gr1" draw:text-style-name="P2" draw:layer="layout" svg:width="15.022cm" svg:height="0.471cm" svg:x="3.002cm" svg:y="20.535cm">
          <draw:text-box>
            <text:p text:style-name="P1"><text:span text:style-name="T1">complementares às entrevistas. Trocas de informações escritas também são importantes, </text:span></text:p>
          </draw:text-box>
        </draw:frame>
        <draw:polygon draw:style-name="gr5" draw:text-style-name="P6" draw:layer="layout" svg:width="15.107cm" svg:height="0.732cm" svg:x="2.951cm" svg:y="21.987cm" svg:viewBox="0 0 15108 733" draw:points="0,733 15108,733 15108,0 0,0">
          <text:p/>
        </draw:polygon>
        <draw:frame draw:style-name="gr1" draw:text-style-name="P2" draw:layer="layout" svg:width="15.022cm" svg:height="0.471cm" svg:x="3.002cm" svg:y="21.267cm">
          <draw:text-box>
            <text:p text:style-name="P1"><text:span text:style-name="T1">essas informações são obtidas por meio de cartas, folhetos, notas, bilhetes e possibilita a </text:span></text:p>
          </draw:text-box>
        </draw:frame>
        <draw:frame draw:style-name="gr1" draw:text-style-name="P2" draw:layer="layout" svg:width="2.106cm" svg:height="0.471cm" svg:x="3.002cm" svg:y="21.995cm">
          <draw:text-box>
            <text:p text:style-name="P1"><text:span text:style-name="T1">transmissão </text:span></text:p>
          </draw:text-box>
        </draw:frame>
        <draw:frame draw:style-name="gr1" draw:text-style-name="P2" draw:layer="layout" svg:width="1.162cm" svg:height="0.471cm" svg:x="5.292cm" svg:y="21.995cm">
          <draw:text-box>
            <text:p text:style-name="P1"><text:span text:style-name="T1">rápida </text:span></text:p>
          </draw:text-box>
        </draw:frame>
        <draw:frame draw:style-name="gr1" draw:text-style-name="P2" draw:layer="layout" svg:width="0.506cm" svg:height="0.471cm" svg:x="6.641cm" svg:y="21.9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62cm" svg:height="0.471cm" svg:x="7.335cm" svg:y="21.995cm">
          <draw:text-box>
            <text:p text:style-name="P1"><text:span text:style-name="T1">mensagens </text:span></text:p>
          </draw:text-box>
        </draw:frame>
        <draw:frame draw:style-name="gr1" draw:text-style-name="P2" draw:layer="layout" svg:width="1.115cm" svg:height="0.471cm" svg:x="9.488cm" svg:y="21.995cm">
          <draw:text-box>
            <text:p text:style-name="P1"><text:span text:style-name="T1">gerais </text:span></text:p>
          </draw:text-box>
        </draw:frame>
        <draw:frame draw:style-name="gr1" draw:text-style-name="P2" draw:layer="layout" svg:width="0.531cm" svg:height="0.471cm" svg:x="10.787cm" svg:y="21.995cm">
          <draw:text-box>
            <text:p text:style-name="P1"><text:span text:style-name="T1">ou </text:span></text:p>
          </draw:text-box>
        </draw:frame>
        <draw:frame draw:style-name="gr1" draw:text-style-name="P2" draw:layer="layout" svg:width="2.182cm" svg:height="0.471cm" svg:x="11.506cm" svg:y="21.995cm">
          <draw:text-box>
            <text:p text:style-name="P1"><text:span text:style-name="T1">particulares, </text:span></text:p>
          </draw:text-box>
        </draw:frame>
        <draw:frame draw:style-name="gr1" draw:text-style-name="P2" draw:layer="layout" svg:width="0.422cm" svg:height="0.471cm" svg:x="13.88cm" svg:y="21.99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36cm" svg:height="0.471cm" svg:x="14.358cm" svg:y="21.9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717cm" svg:height="0.471cm" svg:x="15.386cm" svg:y="21.995cm">
          <draw:text-box>
            <text:p text:style-name="P1"><text:span text:style-name="T1">boa </text:span></text:p>
          </draw:text-box>
        </draw:frame>
        <draw:frame draw:style-name="gr1" draw:text-style-name="P2" draw:layer="layout" svg:width="1.115cm" svg:height="0.471cm" svg:x="16.287cm" svg:y="21.995cm">
          <draw:text-box>
            <text:p text:style-name="P1"><text:span text:style-name="T1">forma </text:span></text:p>
          </draw:text-box>
        </draw:frame>
        <draw:polygon draw:style-name="gr5" draw:text-style-name="P6" draw:layer="layout" svg:width="15.107cm" svg:height="0.728cm" svg:x="2.951cm" svg:y="22.719cm" svg:viewBox="0 0 15108 729" draw:points="0,729 15108,729 15108,0 0,0">
          <text:p/>
        </draw:polygon>
        <draw:frame draw:style-name="gr1" draw:text-style-name="P2" draw:layer="layout" svg:width="0.506cm" svg:height="0.471cm" svg:x="17.59cm" svg:y="21.995cm">
          <draw:text-box>
            <text:p text:style-name="P1"><text:span text:style-name="T1">de </text:span></text:p>
          </draw:text-box>
        </draw:frame>
        <draw:polygon draw:style-name="gr5" draw:text-style-name="P6" draw:layer="layout" svg:width="15.107cm" svg:height="0.733cm" svg:x="2.951cm" svg:y="23.447cm" svg:viewBox="0 0 15108 734" draw:points="0,734 15108,734 15108,0 0,0">
          <text:p/>
        </draw:polygon>
        <draw:frame draw:style-name="gr1" draw:text-style-name="P2" draw:layer="layout" svg:width="14.565cm" svg:height="0.471cm" svg:x="3.002cm" svg:y="22.728cm">
          <draw:text-box>
            <text:p text:style-name="P1"><text:span text:style-name="T1">comunicação, especialmente quando os pais não têm muito contato com a instituição. </text:span></text:p>
          </draw:text-box>
        </draw:frame>
        <draw:polygon draw:style-name="gr5" draw:text-style-name="P6" draw:layer="layout" svg:width="15.107cm" svg:height="0.728cm" svg:x="2.951cm" svg:y="24.18cm" svg:viewBox="0 0 15108 729" draw:points="0,729 15108,729 15108,0 0,0">
          <text:p/>
        </draw:polygon>
        <draw:frame draw:style-name="gr1" draw:text-style-name="P2" draw:layer="layout" svg:width="14.874cm" svg:height="0.471cm" svg:x="3.002cm" svg:y="23.456cm">
          <draw:text-box>
            <text:p text:style-name="P1"><text:span text:style-name="T1">Relatórios individuais sobre a evolução das crianças também é um método preciso para </text:span></text:p>
          </draw:text-box>
        </draw:frame>
        <draw:polygon draw:style-name="gr5" draw:text-style-name="P6" draw:layer="layout" svg:width="15.107cm" svg:height="0.732cm" svg:x="2.951cm" svg:y="24.908cm" svg:viewBox="0 0 15108 733" draw:points="0,733 15108,733 15108,0 0,0">
          <text:p/>
        </draw:polygon>
        <draw:frame draw:style-name="gr1" draw:text-style-name="P2" draw:layer="layout" svg:width="9.417cm" svg:height="0.471cm" svg:x="3.002cm" svg:y="24.188cm">
          <draw:text-box>
            <text:p text:style-name="P1"><text:span text:style-name="T1">transmitir informações para os pais (FONTAO, 2000). <text:s/></text:span></text:p>
          </draw:text-box>
        </draw:frame>
        <draw:polygon draw:style-name="gr5" draw:text-style-name="P6" draw:layer="layout" svg:width="15.107cm" svg:height="0.728cm" svg:x="2.951cm" svg:y="25.64cm" svg:viewBox="0 0 15108 729" draw:points="0,729 15108,729 15108,0 0,0">
          <text:p/>
        </draw:polygon>
        <draw:frame draw:style-name="gr1" draw:text-style-name="P2" draw:layer="layout" svg:width="13.29cm" svg:height="0.471cm" svg:x="4.251cm" svg:y="24.916cm">
          <draw:text-box>
            <text:p text:style-name="P1"><text:span text:style-name="T1">Apesar de a literatura apontar várias estratégias e a importância de estabelecer </text:span></text:p>
          </draw:text-box>
        </draw:frame>
        <draw:frame draw:style-name="gr1" draw:text-style-name="P2" draw:layer="layout" svg:width="14.527cm" svg:height="0.471cm" svg:x="3.002cm" svg:y="25.649cm">
          <draw:text-box>
            <text:p text:style-name="P1"><text:span text:style-name="T1">uma relação família e escola na educação infantil inclusiva, muitos pais e professores </text:span></text:p>
          </draw:text-box>
        </draw:frame>
      </draw:page>
      <draw:page draw:name="page37" draw:style-name="dp1" draw:master-page-name="master-page70">
        <draw:frame draw:style-name="gr1" draw:text-style-name="P2" draw:layer="layout" svg:width="0.531cm" svg:height="0.471cm" svg:x="17.585cm" svg:y="1.274cm">
          <draw:text-box>
            <text:p text:style-name="P1"><text:span text:style-name="T1">36 </text:span></text:p>
          </draw:text-box>
        </draw:frame>
        <draw:polygon draw:style-name="gr5" draw:text-style-name="P6" draw:layer="layout" svg:width="15.107cm" svg:height="0.728cm" svg:x="2.951cm" svg:y="3.002cm" svg:viewBox="0 0 15108 729" draw:points="0,729 15108,729 15108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543cm" svg:height="0.471cm" svg:x="3.002cm" svg:y="3.01cm">
          <draw:text-box>
            <text:p text:style-name="P1"><text:span text:style-name="T1">carecem <text:s/>de <text:s/>informações <text:s/>sobre </text:span></text:p>
          </draw:text-box>
        </draw:frame>
        <draw:frame draw:style-name="gr1" draw:text-style-name="P2" draw:layer="layout" svg:width="2.453cm" svg:height="0.471cm" svg:x="8.786cm" svg:y="3.01cm">
          <draw:text-box>
            <text:p text:style-name="P1"><text:span text:style-name="T1">as <text:s/>estratégias </text:span></text:p>
          </draw:text-box>
        </draw:frame>
        <draw:polygon draw:style-name="gr5" draw:text-style-name="P6" draw:layer="layout" svg:width="15.107cm" svg:height="0.732cm" svg:x="2.951cm" svg:y="3.73cm" svg:viewBox="0 0 15108 733" draw:points="0,733 15108,733 15108,0 0,0">
          <text:p/>
        </draw:polygon>
        <draw:frame draw:style-name="gr1" draw:text-style-name="P2" draw:layer="layout" svg:width="6.555cm" svg:height="0.471cm" svg:x="11.409cm" svg:y="3.01cm">
          <draw:text-box>
            <text:p text:style-name="P1"><text:span text:style-name="T1">de <text:s/>aproximação <text:s/>dessas <text:s/>duas <text:s/>esferas </text:span></text:p>
          </draw:text-box>
        </draw:frame>
        <draw:polygon draw:style-name="gr5" draw:text-style-name="P6" draw:layer="layout" svg:width="15.107cm" svg:height="0.728cm" svg:x="2.951cm" svg:y="4.462cm" svg:viewBox="0 0 15108 729" draw:points="0,729 15108,729 15108,0 0,0">
          <text:p/>
        </draw:polygon>
        <draw:frame draw:style-name="gr1" draw:text-style-name="P2" draw:layer="layout" svg:width="6.394cm" svg:height="0.471cm" svg:x="3.002cm" svg:y="3.738cm">
          <draw:text-box>
            <text:p text:style-name="P1"><text:span text:style-name="T1">(BORGES, 2013; GUALDA, 2013). <text:s/></text:span></text:p>
          </draw:text-box>
        </draw:frame>
        <draw:polygon draw:style-name="gr5" draw:text-style-name="P6" draw:layer="layout" svg:width="15.107cm" svg:height="0.733cm" svg:x="2.951cm" svg:y="5.19cm" svg:viewBox="0 0 15108 734" draw:points="0,734 15108,734 15108,0 0,0">
          <text:p/>
        </draw:polygon>
        <draw:frame draw:style-name="gr1" draw:text-style-name="P2" draw:layer="layout" svg:width="13.506cm" svg:height="0.471cm" svg:x="4.251cm" svg:y="4.471cm">
          <draw:text-box>
            <text:p text:style-name="P1"><text:span text:style-name="T1">Considerando <text:s/>a <text:s/>importância <text:s/>da <text:s/>relação <text:s/>família <text:s/>e <text:s/>escola <text:s/>para <text:s/>crianças <text:s/>pré-</text:span></text:p>
          </draw:text-box>
        </draw:frame>
        <draw:polygon draw:style-name="gr5" draw:text-style-name="P6" draw:layer="layout" svg:width="15.107cm" svg:height="0.728cm" svg:x="2.951cm" svg:y="5.923cm" svg:viewBox="0 0 15108 729" draw:points="0,729 15108,729 15108,0 0,0">
          <text:p/>
        </draw:polygon>
        <draw:frame draw:style-name="gr1" draw:text-style-name="P2" draw:layer="layout" svg:width="15.022cm" svg:height="0.471cm" svg:x="3.002cm" svg:y="5.199cm">
          <draw:text-box>
            <text:p text:style-name="P1"><text:span text:style-name="T1">escolares incluídas, o estabelecimento de estratégias a partir das opiniões dos diretores e </text:span></text:p>
          </draw:text-box>
        </draw:frame>
        <draw:polygon draw:style-name="gr5" draw:text-style-name="P6" draw:layer="layout" svg:width="15.107cm" svg:height="0.732cm" svg:x="2.951cm" svg:y="6.651cm" svg:viewBox="0 0 15108 733" draw:points="0,733 15108,733 15108,0 0,0">
          <text:p/>
        </draw:polygon>
        <draw:frame draw:style-name="gr1" draw:text-style-name="P2" draw:layer="layout" svg:width="14.692cm" svg:height="0.471cm" svg:x="3.002cm" svg:y="5.931cm">
          <draw:text-box>
            <text:p text:style-name="P1"><text:span text:style-name="T1">o papel do professor e dos gestores escolares para fomentar essa relação, esta pesquisa </text:span></text:p>
          </draw:text-box>
        </draw:frame>
        <draw:frame draw:style-name="gr1" draw:text-style-name="P2" draw:layer="layout" svg:width="3.296cm" svg:height="0.471cm" svg:x="3.002cm" svg:y="6.659cm">
          <draw:text-box>
            <text:p text:style-name="P1"><text:span text:style-name="T1">tem por objetivos: <text:s/></text:span></text:p>
          </draw:text-box>
        </draw:frame>
        <draw:frame draw:style-name="gr1" draw:text-style-name="P2" draw:layer="layout" svg:width="14.493cm" svg:height="0.471cm" svg:x="3.002cm" svg:y="7.392cm">
          <draw:text-box>
            <text:p text:style-name="P1"><text:span text:style-name="T1">(a) Analisar a opinião dos diretores sobre família, família de crianças público alvo da </text:span></text:p>
          </draw:text-box>
        </draw:frame>
        <draw:frame draw:style-name="gr1" draw:text-style-name="P2" draw:layer="layout" svg:width="15.322cm" svg:height="0.471cm" svg:x="3.002cm" svg:y="8.12cm">
          <draw:text-box>
            <text:p text:style-name="P1"><text:span text:style-name="T1">educação <text:s/>especial, <text:s/>importância <text:s/>da <text:s/>família <text:s/>para <text:s/>o <text:s/>desenvolvimento <text:s/>infantil <text:s/>e <text:s/>relação </text:span></text:p>
          </draw:text-box>
        </draw:frame>
        <draw:frame draw:style-name="gr1" draw:text-style-name="P2" draw:layer="layout" svg:width="3.05cm" svg:height="0.471cm" svg:x="3.002cm" svg:y="8.853cm">
          <draw:text-box>
            <text:p text:style-name="P1"><text:span text:style-name="T1">família e escola e </text:span></text:p>
          </draw:text-box>
        </draw:frame>
        <draw:frame draw:style-name="gr1" draw:text-style-name="P2" draw:layer="layout" svg:width="15.026cm" svg:height="0.471cm" svg:x="3.002cm" svg:y="9.581cm">
          <draw:text-box>
            <text:p text:style-name="P1"><text:span text:style-name="T1">(b) Verificar os aspectos que tratam da inclusão e da relação família e escola de crianças </text:span></text:p>
          </draw:text-box>
        </draw:frame>
        <draw:polygon draw:style-name="gr5" draw:text-style-name="P6" draw:layer="layout" svg:width="15.107cm" svg:height="0.733cm" svg:x="2.951cm" svg:y="11.033cm" svg:viewBox="0 0 15108 734" draw:points="0,734 15108,734 15108,0 0,0">
          <text:p/>
        </draw:polygon>
        <draw:frame draw:style-name="gr1" draw:text-style-name="P2" draw:layer="layout" svg:width="8.795cm" svg:height="0.471cm" svg:x="3.002cm" svg:y="10.314cm">
          <draw:text-box>
            <text:p text:style-name="P1"><text:span text:style-name="T1">incluídas nos projetos pedagógicos das pré-escolas. </text:span></text:p>
          </draw:text-box>
        </draw:frame>
        <draw:frame draw:style-name="gr1" draw:text-style-name="P2" draw:layer="layout" svg:width="0.422cm" svg:height="0.471cm" svg:x="3.002cm" svg:y="11.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1.05cm">
          <draw:text-box>
            <text:p text:style-name="P1"><text:span text:style-name="T4"><text:s/></text:span></text:p>
          </draw:text-box>
        </draw:frame>
      </draw:page>
      <draw:page draw:name="page38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107cm" svg:height="0.026cm" svg:x="2.951cm" svg:y="4.026cm" svg:viewBox="0 0 15108 27" draw:points="0,27 15108,27 15108,0 0,0">
          <text:p/>
        </draw:polygon>
        <draw:frame draw:style-name="gr3" draw:text-style-name="P4" draw:layer="layout" svg:width="3.397cm" svg:height="0.547cm" svg:x="3.002cm" svg:y="3.441cm">
          <draw:text-box>
            <text:p text:style-name="P1"><text:span text:style-name="T2">3 <text:s/>Metodologia <text:s/></text:span></text:p>
          </draw:text-box>
        </draw:frame>
        <draw:frame draw:style-name="gr9" draw:text-style-name="P10" draw:layer="layout" svg:width="0.388cm" svg:height="0.454cm" svg:x="3.002cm" svg:y="4.1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61cm" svg:height="0.471cm" svg:x="3.002cm" svg:y="4.886cm">
          <draw:text-box>
            <text:p text:style-name="P1"><text:span text:style-name="T4">Participantes <text:s/></text:span></text:p>
          </draw:text-box>
        </draw:frame>
        <draw:frame draw:style-name="gr1" draw:text-style-name="P2" draw:layer="layout" svg:width="13.439cm" svg:height="0.471cm" svg:x="4.251cm" svg:y="5.609cm">
          <draw:text-box>
            <text:p text:style-name="P1"><text:span text:style-name="T1">Os participantes da pesquisa foram 10 diretoras de pré-escolas municipais com </text:span></text:p>
          </draw:text-box>
        </draw:frame>
        <draw:frame draw:style-name="gr1" draw:text-style-name="P2" draw:layer="layout" svg:width="11.051cm" svg:height="0.471cm" svg:x="3.002cm" svg:y="6.338cm">
          <draw:text-box>
            <text:p text:style-name="P1"><text:span text:style-name="T1">alunos <text:s/>público <text:s/>alvo <text:s/>da <text:s/>Educação <text:s/>Especial <text:s/>(PAEE) <text:s/>incluídos </text:span></text:p>
          </draw:text-box>
        </draw:frame>
        <draw:frame draw:style-name="gr1" draw:text-style-name="P2" draw:layer="layout" svg:width="3.647cm" svg:height="0.471cm" svg:x="14.425cm" svg:y="6.338cm">
          <draw:text-box>
            <text:p text:style-name="P1"><text:span text:style-name="T1">(foram <text:s/>consideradas </text:span></text:p>
          </draw:text-box>
        </draw:frame>
        <draw:frame draw:style-name="gr1" draw:text-style-name="P2" draw:layer="layout" svg:width="1.488cm" svg:height="0.471cm" svg:x="3.002cm" svg:y="7.07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166cm" svg:height="0.471cm" svg:x="4.72cm" svg:y="7.07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459cm" svg:height="0.471cm" svg:x="6.114cm" svg:y="7.07cm">
          <draw:text-box>
            <text:p text:style-name="P1"><text:span text:style-name="T1">as </text:span></text:p>
          </draw:text-box>
        </draw:frame>
        <draw:frame draw:style-name="gr1" draw:text-style-name="P2" draw:layer="layout" svg:width="0.717cm" svg:height="0.471cm" svg:x="6.799cm" svg:y="7.07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8cm" svg:height="0.471cm" svg:x="7.743cm" svg:y="7.07cm">
          <draw:text-box>
            <text:p text:style-name="P1"><text:span text:style-name="T1">possuíssem </text:span></text:p>
          </draw:text-box>
        </draw:frame>
        <draw:frame draw:style-name="gr1" draw:text-style-name="P2" draw:layer="layout" svg:width="1.958cm" svg:height="0.471cm" svg:x="10.009cm" svg:y="7.0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717cm" svg:height="0.471cm" svg:x="12.197cm" svg:y="7.07cm">
          <draw:text-box>
            <text:p text:style-name="P1"><text:span text:style-name="T1">sensorial, </text:span></text:p>
          </draw:text-box>
        </draw:frame>
        <draw:frame draw:style-name="gr1" draw:text-style-name="P2" draw:layer="layout" svg:width="1.822cm" svg:height="0.471cm" svg:x="14.142cm" svg:y="7.07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1.166cm" svg:height="0.471cm" svg:x="16.194cm" svg:y="7.07cm">
          <draw:text-box>
            <text:p text:style-name="P1"><text:span text:style-name="T1">global </text:span></text:p>
          </draw:text-box>
        </draw:frame>
        <draw:frame draw:style-name="gr1" draw:text-style-name="P2" draw:layer="layout" svg:width="0.531cm" svg:height="0.471cm" svg:x="17.582cm" svg:y="7.07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458cm" svg:height="0.471cm" svg:x="3.002cm" svg:y="7.798cm">
          <draw:text-box>
            <text:p text:style-name="P1"><text:span text:style-name="T1">desenvolvimento, <text:s/>altas <text:s/>habilidades/superdotação <text:s/>ou <text:s/>com <text:s/>atraso <text:s/>no <text:s/>desenvolvimento <text:s/>- </text:span></text:p>
          </draw:text-box>
        </draw:frame>
        <draw:frame draw:style-name="gr1" draw:text-style-name="P2" draw:layer="layout" svg:width="15.335cm" svg:height="0.471cm" svg:x="3.002cm" svg:y="8.53cm">
          <draw:text-box>
            <text:p text:style-name="P1"><text:span text:style-name="T1">desde <text:s/>que <text:s/>recebessem <text:s/>Atendimento <text:s/>Educacional <text:s/>Especializado). <text:s/>Destas <text:s/>10 <text:s/>diretoras, </text:span></text:p>
          </draw:text-box>
        </draw:frame>
        <draw:frame draw:style-name="gr1" draw:text-style-name="P2" draw:layer="layout" svg:width="14.869cm" svg:height="0.471cm" svg:x="3.002cm" svg:y="9.26cm">
          <draw:text-box>
            <text:p text:style-name="P1"><text:span text:style-name="T1">nove tinham no ano da coleta de dados pelo menos um aluno PAEE matriculado na sua </text:span></text:p>
          </draw:text-box>
        </draw:frame>
        <draw:frame draw:style-name="gr1" draw:text-style-name="P2" draw:layer="layout" svg:width="12.126cm" svg:height="0.471cm" svg:x="3.002cm" svg:y="9.992cm">
          <draw:text-box>
            <text:p text:style-name="P1"><text:span text:style-name="T1">escola. A tabela 1 apresenta a caracterização das diretoras participantes.</text:span></text:p>
          </draw:text-box>
        </draw:frame>
        <draw:frame draw:style-name="gr9" draw:text-style-name="P10" draw:layer="layout" svg:width="0.388cm" svg:height="0.433cm" svg:x="15.171cm" svg:y="10.022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7.368cm" svg:height="0.39cm" svg:x="3.002cm" svg:y="10.717cm">
          <draw:text-box>
            <text:p text:style-name="P1"><text:span text:style-name="T11">Tabela 1. Caracterização das diretoras participantes </text:span></text:p>
          </draw:text-box>
        </draw:frame>
        <draw:frame draw:style-name="gr8" draw:text-style-name="P9" draw:layer="layout" svg:width="0.35cm" svg:height="0.39cm" svg:x="3.908cm" svg:y="11.377cm">
          <draw:text-box>
            <text:p text:style-name="P1"><text:span text:style-name="T15"><text:s/></text:span></text:p>
          </draw:text-box>
        </draw:frame>
        <draw:frame draw:style-name="gr8" draw:text-style-name="P9" draw:layer="layout" svg:width="0.916cm" svg:height="0.39cm" svg:x="5.352cm" svg:y="11.385cm">
          <draw:text-box>
            <text:p text:style-name="P1"><text:span text:style-name="T16">Idade </text:span></text:p>
          </draw:text-box>
        </draw:frame>
        <draw:frame draw:style-name="gr8" draw:text-style-name="P9" draw:layer="layout" svg:width="4.612cm" svg:height="0.39cm" svg:x="7.004cm" svg:y="11.385cm">
          <draw:text-box>
            <text:p text:style-name="P1"><text:span text:style-name="T16">Possui curso de pós-graduação </text:span></text:p>
          </draw:text-box>
        </draw:frame>
        <draw:frame draw:style-name="gr8" draw:text-style-name="P9" draw:layer="layout" svg:width="2.546cm" svg:height="0.39cm" svg:x="12.275cm" svg:y="11.385cm">
          <draw:text-box>
            <text:p text:style-name="P1"><text:span text:style-name="T16">Já lecionou para </text:span></text:p>
          </draw:text-box>
        </draw:frame>
        <draw:frame draw:style-name="gr8" draw:text-style-name="P9" draw:layer="layout" svg:width="2.072cm" svg:height="0.39cm" svg:x="12.508cm" svg:y="11.792cm">
          <draw:text-box>
            <text:p text:style-name="P1"><text:span text:style-name="T16">alunos PAEE </text:span></text:p>
          </draw:text-box>
        </draw:frame>
        <draw:frame draw:style-name="gr8" draw:text-style-name="P9" draw:layer="layout" svg:width="2.665cm" svg:height="0.39cm" svg:x="15.221cm" svg:y="11.385cm">
          <draw:text-box>
            <text:p text:style-name="P1"><text:span text:style-name="T16">Tempo na função </text:span></text:p>
          </draw:text-box>
        </draw:frame>
        <draw:polygon draw:style-name="gr2" draw:text-style-name="P3" draw:layer="layout" svg:width="2.193cm" svg:height="0.051cm" svg:x="2.811cm" svg:y="11.321cm" svg:viewBox="0 0 2194 52" draw:points="0,52 2194,52 2194,0 0,0">
          <text:p/>
        </draw:polygon>
        <draw:polygon draw:style-name="gr2" draw:text-style-name="P3" draw:layer="layout" svg:width="1.52cm" svg:height="0.017cm" svg:x="5.004cm" svg:y="11.321cm" svg:viewBox="0 0 1521 18" draw:points="0,18 1521,18 1521,0 0,0">
          <text:p/>
        </draw:polygon>
        <draw:polygon draw:style-name="gr2" draw:text-style-name="P3" draw:layer="layout" svg:width="5.479cm" svg:height="0.051cm" svg:x="6.524cm" svg:y="11.321cm" svg:viewBox="0 0 5480 52" draw:points="0,52 5480,52 5480,0 0,0">
          <text:p/>
        </draw:polygon>
        <draw:polygon draw:style-name="gr2" draw:text-style-name="P3" draw:layer="layout" svg:width="0.051cm" svg:height="0.051cm" svg:x="12.003cm" svg:y="11.321cm" svg:viewBox="0 0 52 52" draw:points="0,52 52,52 52,0 0,0">
          <text:p/>
        </draw:polygon>
        <draw:polygon draw:style-name="gr2" draw:text-style-name="P3" draw:layer="layout" svg:width="2.951cm" svg:height="0.051cm" svg:x="12.054cm" svg:y="11.321cm" svg:viewBox="0 0 2952 52" draw:points="0,52 2952,52 2952,0 0,0">
          <text:p/>
        </draw:polygon>
        <draw:polygon draw:style-name="gr2" draw:text-style-name="P3" draw:layer="layout" svg:width="0.051cm" svg:height="0.051cm" svg:x="15.005cm" svg:y="11.321cm" svg:viewBox="0 0 52 52" draw:points="0,52 52,52 52,0 0,0">
          <text:p/>
        </draw:polygon>
        <draw:polygon draw:style-name="gr2" draw:text-style-name="P3" draw:layer="layout" svg:width="2.951cm" svg:height="0.051cm" svg:x="15.056cm" svg:y="11.321cm" svg:viewBox="0 0 2952 52" draw:points="0,52 2952,52 2952,0 0,0">
          <text:p/>
        </draw:polygon>
        <draw:frame draw:style-name="gr8" draw:text-style-name="P9" draw:layer="layout" svg:width="1.492cm" svg:height="0.39cm" svg:x="15.807cm" svg:y="11.792cm">
          <draw:text-box>
            <text:p text:style-name="P1"><text:span text:style-name="T16">de diretor </text:span></text:p>
          </draw:text-box>
        </draw:frame>
        <draw:frame draw:style-name="gr8" draw:text-style-name="P9" draw:layer="layout" svg:width="1.534cm" svg:height="0.39cm" svg:x="3.189cm" svg:y="12.215cm">
          <draw:text-box>
            <text:p text:style-name="P1"><text:span text:style-name="T11">Diretora 1 </text:span></text:p>
          </draw:text-box>
        </draw:frame>
        <draw:frame draw:style-name="gr8" draw:text-style-name="P9" draw:layer="layout" svg:width="0.447cm" svg:height="0.39cm" svg:x="5.584cm" svg:y="12.215cm">
          <draw:text-box>
            <text:p text:style-name="P1"><text:span text:style-name="T11">38 </text:span></text:p>
          </draw:text-box>
        </draw:frame>
        <draw:frame draw:style-name="gr8" draw:text-style-name="P9" draw:layer="layout" svg:width="4.561cm" svg:height="0.39cm" svg:x="7.029cm" svg:y="12.215cm">
          <draw:text-box>
            <text:p text:style-name="P1"><text:span text:style-name="T11">Sim – especialização em gestão </text:span></text:p>
          </draw:text-box>
        </draw:frame>
        <draw:frame draw:style-name="gr8" draw:text-style-name="P9" draw:layer="layout" svg:width="1.179cm" svg:height="0.39cm" svg:x="8.765cm" svg:y="12.622cm">
          <draw:text-box>
            <text:p text:style-name="P1"><text:span text:style-name="T11">escolar <text:s/></text:span></text:p>
          </draw:text-box>
        </draw:frame>
        <draw:frame draw:style-name="gr8" draw:text-style-name="P9" draw:layer="layout" svg:width="0.679cm" svg:height="0.39cm" svg:x="13.21cm" svg:y="12.215cm">
          <draw:text-box>
            <text:p text:style-name="P1"><text:span text:style-name="T11">Não </text:span></text:p>
          </draw:text-box>
        </draw:frame>
        <draw:polygon draw:style-name="gr2" draw:text-style-name="P3" draw:layer="layout" svg:width="2.193cm" svg:height="0.025cm" svg:x="2.811cm" svg:y="12.185cm" svg:viewBox="0 0 2194 26" draw:points="0,26 2194,26 2194,0 0,0">
          <text:p/>
        </draw:polygon>
        <draw:polygon draw:style-name="gr2" draw:text-style-name="P3" draw:layer="layout" svg:width="1.52cm" svg:height="0.017cm" svg:x="5.004cm" svg:y="12.185cm" svg:viewBox="0 0 1521 18" draw:points="0,18 1521,18 1521,0 0,0">
          <text:p/>
        </draw:polygon>
        <draw:polygon draw:style-name="gr2" draw:text-style-name="P3" draw:layer="layout" svg:width="5.479cm" svg:height="0.025cm" svg:x="6.524cm" svg:y="12.185cm" svg:viewBox="0 0 5480 26" draw:points="0,26 5480,26 5480,0 0,0">
          <text:p/>
        </draw:polygon>
        <draw:polygon draw:style-name="gr2" draw:text-style-name="P3" draw:layer="layout" svg:width="0.026cm" svg:height="0.025cm" svg:x="12.003cm" svg:y="12.185cm" svg:viewBox="0 0 27 26" draw:points="0,26 27,26 27,0 0,0">
          <text:p/>
        </draw:polygon>
        <draw:polygon draw:style-name="gr2" draw:text-style-name="P3" draw:layer="layout" svg:width="2.976cm" svg:height="0.025cm" svg:x="12.029cm" svg:y="12.185cm" svg:viewBox="0 0 2977 26" draw:points="0,26 2977,26 2977,0 0,0">
          <text:p/>
        </draw:polygon>
        <draw:polygon draw:style-name="gr2" draw:text-style-name="P3" draw:layer="layout" svg:width="0.025cm" svg:height="0.025cm" svg:x="15.005cm" svg:y="12.185cm" svg:viewBox="0 0 26 26" draw:points="0,26 26,26 26,0 0,0">
          <text:p/>
        </draw:polygon>
        <draw:polygon draw:style-name="gr2" draw:text-style-name="P3" draw:layer="layout" svg:width="2.977cm" svg:height="0.025cm" svg:x="15.03cm" svg:y="12.185cm" svg:viewBox="0 0 2978 26" draw:points="0,26 2978,26 2978,0 0,0">
          <text:p/>
        </draw:polygon>
        <draw:frame draw:style-name="gr8" draw:text-style-name="P9" draw:layer="layout" svg:width="1.217cm" svg:height="0.39cm" svg:x="15.942cm" svg:y="12.215cm">
          <draw:text-box>
            <text:p text:style-name="P1"><text:span text:style-name="T11">7 meses </text:span></text:p>
          </draw:text-box>
        </draw:frame>
        <draw:frame draw:style-name="gr8" draw:text-style-name="P9" draw:layer="layout" svg:width="1.534cm" svg:height="0.39cm" svg:x="3.189cm" svg:y="13.028cm">
          <draw:text-box>
            <text:p text:style-name="P1"><text:span text:style-name="T11">Diretora 2 </text:span></text:p>
          </draw:text-box>
        </draw:frame>
        <draw:frame draw:style-name="gr8" draw:text-style-name="P9" draw:layer="layout" svg:width="0.447cm" svg:height="0.39cm" svg:x="5.584cm" svg:y="13.028cm">
          <draw:text-box>
            <text:p text:style-name="P1"><text:span text:style-name="T11">40 </text:span></text:p>
          </draw:text-box>
        </draw:frame>
        <draw:frame draw:style-name="gr8" draw:text-style-name="P9" draw:layer="layout" svg:width="0.679cm" svg:height="0.39cm" svg:x="8.968cm" svg:y="13.028cm">
          <draw:text-box>
            <text:p text:style-name="P1"><text:span text:style-name="T11">Não </text:span></text:p>
          </draw:text-box>
        </draw:frame>
        <draw:frame draw:style-name="gr8" draw:text-style-name="P9" draw:layer="layout" svg:width="0.658cm" svg:height="0.39cm" svg:x="13.219cm" svg:y="13.028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217cm" svg:height="0.39cm" svg:x="15.942cm" svg:y="13.028cm">
          <draw:text-box>
            <text:p text:style-name="P1"><text:span text:style-name="T11">6 meses </text:span></text:p>
          </draw:text-box>
        </draw:frame>
        <draw:frame draw:style-name="gr8" draw:text-style-name="P9" draw:layer="layout" svg:width="1.534cm" svg:height="0.39cm" svg:x="3.189cm" svg:y="13.434cm">
          <draw:text-box>
            <text:p text:style-name="P1"><text:span text:style-name="T11">Diretora 3 </text:span></text:p>
          </draw:text-box>
        </draw:frame>
        <draw:frame draw:style-name="gr8" draw:text-style-name="P9" draw:layer="layout" svg:width="0.447cm" svg:height="0.39cm" svg:x="5.584cm" svg:y="13.434cm">
          <draw:text-box>
            <text:p text:style-name="P1"><text:span text:style-name="T11">42 </text:span></text:p>
          </draw:text-box>
        </draw:frame>
        <draw:frame draw:style-name="gr8" draw:text-style-name="P9" draw:layer="layout" svg:width="3.571cm" svg:height="0.39cm" svg:x="7.529cm" svg:y="13.434cm">
          <draw:text-box>
            <text:p text:style-name="P1"><text:span text:style-name="T11">Sim – especialização em </text:span></text:p>
          </draw:text-box>
        </draw:frame>
        <draw:frame draw:style-name="gr8" draw:text-style-name="P9" draw:layer="layout" svg:width="2.292cm" svg:height="0.39cm" svg:x="8.168cm" svg:y="13.841cm">
          <draw:text-box>
            <text:p text:style-name="P1"><text:span text:style-name="T11">psicopedagogia </text:span></text:p>
          </draw:text-box>
        </draw:frame>
        <draw:frame draw:style-name="gr8" draw:text-style-name="P9" draw:layer="layout" svg:width="0.658cm" svg:height="0.39cm" svg:x="13.219cm" svg:y="13.434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217cm" svg:height="0.39cm" svg:x="15.942cm" svg:y="13.434cm">
          <draw:text-box>
            <text:p text:style-name="P1"><text:span text:style-name="T11">5 meses </text:span></text:p>
          </draw:text-box>
        </draw:frame>
        <draw:frame draw:style-name="gr8" draw:text-style-name="P9" draw:layer="layout" svg:width="1.534cm" svg:height="0.39cm" svg:x="3.189cm" svg:y="14.243cm">
          <draw:text-box>
            <text:p text:style-name="P1"><text:span text:style-name="T11">Diretora 4 </text:span></text:p>
          </draw:text-box>
        </draw:frame>
        <draw:frame draw:style-name="gr8" draw:text-style-name="P9" draw:layer="layout" svg:width="0.447cm" svg:height="0.39cm" svg:x="5.584cm" svg:y="14.243cm">
          <draw:text-box>
            <text:p text:style-name="P1"><text:span text:style-name="T11">41 </text:span></text:p>
          </draw:text-box>
        </draw:frame>
        <draw:frame draw:style-name="gr8" draw:text-style-name="P9" draw:layer="layout" svg:width="3.571cm" svg:height="0.39cm" svg:x="7.529cm" svg:y="14.243cm">
          <draw:text-box>
            <text:p text:style-name="P1"><text:span text:style-name="T11">Sim – especialização em </text:span></text:p>
          </draw:text-box>
        </draw:frame>
        <draw:frame draw:style-name="gr8" draw:text-style-name="P9" draw:layer="layout" svg:width="5.133cm" svg:height="0.39cm" svg:x="6.75cm" svg:y="14.65cm">
          <draw:text-box>
            <text:p text:style-name="P1"><text:span text:style-name="T11">psicopedagogia e Educação Infantil </text:span></text:p>
          </draw:text-box>
        </draw:frame>
        <draw:frame draw:style-name="gr8" draw:text-style-name="P9" draw:layer="layout" svg:width="0.658cm" svg:height="0.39cm" svg:x="13.219cm" svg:y="14.243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217cm" svg:height="0.39cm" svg:x="15.942cm" svg:y="14.243cm">
          <draw:text-box>
            <text:p text:style-name="P1"><text:span text:style-name="T11">5 meses </text:span></text:p>
          </draw:text-box>
        </draw:frame>
        <draw:frame draw:style-name="gr8" draw:text-style-name="P9" draw:layer="layout" svg:width="1.534cm" svg:height="0.39cm" svg:x="3.189cm" svg:y="15.056cm">
          <draw:text-box>
            <text:p text:style-name="P1"><text:span text:style-name="T11">Diretora 5 </text:span></text:p>
          </draw:text-box>
        </draw:frame>
        <draw:frame draw:style-name="gr8" draw:text-style-name="P9" draw:layer="layout" svg:width="0.447cm" svg:height="0.39cm" svg:x="5.584cm" svg:y="15.056cm">
          <draw:text-box>
            <text:p text:style-name="P1"><text:span text:style-name="T11">49 </text:span></text:p>
          </draw:text-box>
        </draw:frame>
        <draw:frame draw:style-name="gr8" draw:text-style-name="P9" draw:layer="layout" svg:width="4.561cm" svg:height="0.39cm" svg:x="7.029cm" svg:y="15.056cm">
          <draw:text-box>
            <text:p text:style-name="P1"><text:span text:style-name="T11">Sim – especialização em gestão </text:span></text:p>
          </draw:text-box>
        </draw:frame>
        <draw:frame draw:style-name="gr8" draw:text-style-name="P9" draw:layer="layout" svg:width="1.09cm" svg:height="0.39cm" svg:x="8.765cm" svg:y="15.463cm">
          <draw:text-box>
            <text:p text:style-name="P1"><text:span text:style-name="T11">escolar </text:span></text:p>
          </draw:text-box>
        </draw:frame>
        <draw:frame draw:style-name="gr8" draw:text-style-name="P9" draw:layer="layout" svg:width="0.658cm" svg:height="0.39cm" svg:x="13.219cm" svg:y="15.056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005cm" svg:height="0.39cm" svg:x="16.052cm" svg:y="15.056cm">
          <draw:text-box>
            <text:p text:style-name="P1"><text:span text:style-name="T11">5 anos </text:span></text:p>
          </draw:text-box>
        </draw:frame>
        <draw:frame draw:style-name="gr8" draw:text-style-name="P9" draw:layer="layout" svg:width="1.534cm" svg:height="0.39cm" svg:x="3.189cm" svg:y="15.869cm">
          <draw:text-box>
            <text:p text:style-name="P1"><text:span text:style-name="T11">Diretora 6 </text:span></text:p>
          </draw:text-box>
        </draw:frame>
        <draw:frame draw:style-name="gr8" draw:text-style-name="P9" draw:layer="layout" svg:width="0.447cm" svg:height="0.39cm" svg:x="5.584cm" svg:y="15.869cm">
          <draw:text-box>
            <text:p text:style-name="P1"><text:span text:style-name="T11">34 </text:span></text:p>
          </draw:text-box>
        </draw:frame>
        <draw:frame draw:style-name="gr8" draw:text-style-name="P9" draw:layer="layout" svg:width="5.035cm" svg:height="0.39cm" svg:x="6.792cm" svg:y="15.869cm">
          <draw:text-box>
            <text:p text:style-name="P1"><text:span text:style-name="T11">Sim – especialização em Educação </text:span></text:p>
          </draw:text-box>
        </draw:frame>
        <draw:frame draw:style-name="gr8" draw:text-style-name="P9" draw:layer="layout" svg:width="1.132cm" svg:height="0.39cm" svg:x="8.744cm" svg:y="16.276cm">
          <draw:text-box>
            <text:p text:style-name="P1"><text:span text:style-name="T11">Infantil </text:span></text:p>
          </draw:text-box>
        </draw:frame>
        <draw:frame draw:style-name="gr8" draw:text-style-name="P9" draw:layer="layout" svg:width="0.658cm" svg:height="0.39cm" svg:x="13.219cm" svg:y="15.869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217cm" svg:height="0.39cm" svg:x="15.942cm" svg:y="15.869cm">
          <draw:text-box>
            <text:p text:style-name="P1"><text:span text:style-name="T11">5 meses </text:span></text:p>
          </draw:text-box>
        </draw:frame>
        <draw:frame draw:style-name="gr8" draw:text-style-name="P9" draw:layer="layout" svg:width="1.534cm" svg:height="0.39cm" svg:x="3.189cm" svg:y="16.678cm">
          <draw:text-box>
            <text:p text:style-name="P1"><text:span text:style-name="T11">Diretora 7 </text:span></text:p>
          </draw:text-box>
        </draw:frame>
        <draw:frame draw:style-name="gr8" draw:text-style-name="P9" draw:layer="layout" svg:width="0.447cm" svg:height="0.39cm" svg:x="5.584cm" svg:y="16.678cm">
          <draw:text-box>
            <text:p text:style-name="P1"><text:span text:style-name="T11">40 </text:span></text:p>
          </draw:text-box>
        </draw:frame>
        <draw:frame draw:style-name="gr8" draw:text-style-name="P9" draw:layer="layout" svg:width="5.035cm" svg:height="0.39cm" svg:x="6.792cm" svg:y="16.678cm">
          <draw:text-box>
            <text:p text:style-name="P1"><text:span text:style-name="T11">Sim – especialização em Educação </text:span></text:p>
          </draw:text-box>
        </draw:frame>
        <draw:frame draw:style-name="gr8" draw:text-style-name="P9" draw:layer="layout" svg:width="4.447cm" svg:height="0.39cm" svg:x="7.088cm" svg:y="17.084cm">
          <draw:text-box>
            <text:p text:style-name="P1"><text:span text:style-name="T11">Infantil, Didática e Tendências </text:span></text:p>
          </draw:text-box>
        </draw:frame>
        <draw:frame draw:style-name="gr8" draw:text-style-name="P9" draw:layer="layout" svg:width="1.839cm" svg:height="0.39cm" svg:x="8.392cm" svg:y="17.491cm">
          <draw:text-box>
            <text:p text:style-name="P1"><text:span text:style-name="T11">pedagógicas </text:span></text:p>
          </draw:text-box>
        </draw:frame>
        <draw:frame draw:style-name="gr8" draw:text-style-name="P9" draw:layer="layout" svg:width="0.658cm" svg:height="0.39cm" svg:x="13.219cm" svg:y="16.678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217cm" svg:height="0.39cm" svg:x="15.942cm" svg:y="16.678cm">
          <draw:text-box>
            <text:p text:style-name="P1"><text:span text:style-name="T11">4 meses </text:span></text:p>
          </draw:text-box>
        </draw:frame>
        <draw:frame draw:style-name="gr8" draw:text-style-name="P9" draw:layer="layout" svg:width="1.534cm" svg:height="0.39cm" svg:x="3.189cm" svg:y="17.897cm">
          <draw:text-box>
            <text:p text:style-name="P1"><text:span text:style-name="T11">Diretora 8 </text:span></text:p>
          </draw:text-box>
        </draw:frame>
        <draw:frame draw:style-name="gr8" draw:text-style-name="P9" draw:layer="layout" svg:width="0.447cm" svg:height="0.39cm" svg:x="5.584cm" svg:y="17.897cm">
          <draw:text-box>
            <text:p text:style-name="P1"><text:span text:style-name="T11">38 </text:span></text:p>
          </draw:text-box>
        </draw:frame>
        <draw:frame draw:style-name="gr8" draw:text-style-name="P9" draw:layer="layout" svg:width="5.035cm" svg:height="0.39cm" svg:x="6.792cm" svg:y="17.897cm">
          <draw:text-box>
            <text:p text:style-name="P1"><text:span text:style-name="T11">Sim – especialização em Educação </text:span></text:p>
          </draw:text-box>
        </draw:frame>
        <draw:frame draw:style-name="gr8" draw:text-style-name="P9" draw:layer="layout" svg:width="1.285cm" svg:height="0.39cm" svg:x="8.667cm" svg:y="18.303cm">
          <draw:text-box>
            <text:p text:style-name="P1"><text:span text:style-name="T11">Especial </text:span></text:p>
          </draw:text-box>
        </draw:frame>
        <draw:frame draw:style-name="gr8" draw:text-style-name="P9" draw:layer="layout" svg:width="0.658cm" svg:height="0.39cm" svg:x="13.219cm" svg:y="17.897cm">
          <draw:text-box>
            <text:p text:style-name="P1"><text:span text:style-name="T11">Sim </text:span></text:p>
          </draw:text-box>
        </draw:frame>
        <draw:frame draw:style-name="gr8" draw:text-style-name="P9" draw:layer="layout" svg:width="1.217cm" svg:height="0.39cm" svg:x="15.942cm" svg:y="17.897cm">
          <draw:text-box>
            <text:p text:style-name="P1"><text:span text:style-name="T11">5 meses </text:span></text:p>
          </draw:text-box>
        </draw:frame>
        <draw:frame draw:style-name="gr8" draw:text-style-name="P9" draw:layer="layout" svg:width="1.534cm" svg:height="0.39cm" svg:x="3.189cm" svg:y="18.71cm">
          <draw:text-box>
            <text:p text:style-name="P1"><text:span text:style-name="T11">Diretora 9 </text:span></text:p>
          </draw:text-box>
        </draw:frame>
        <draw:frame draw:style-name="gr8" draw:text-style-name="P9" draw:layer="layout" svg:width="0.447cm" svg:height="0.39cm" svg:x="5.584cm" svg:y="18.71cm">
          <draw:text-box>
            <text:p text:style-name="P1"><text:span text:style-name="T11">53 </text:span></text:p>
          </draw:text-box>
        </draw:frame>
        <draw:frame draw:style-name="gr8" draw:text-style-name="P9" draw:layer="layout" svg:width="5.035cm" svg:height="0.39cm" svg:x="6.792cm" svg:y="18.71cm">
          <draw:text-box>
            <text:p text:style-name="P1"><text:span text:style-name="T11">Sim – especialização em Educação </text:span></text:p>
          </draw:text-box>
        </draw:frame>
        <draw:frame draw:style-name="gr8" draw:text-style-name="P9" draw:layer="layout" svg:width="4.638cm" svg:height="0.39cm" svg:x="6.995cm" svg:y="19.112cm">
          <draw:text-box>
            <text:p text:style-name="P1"><text:span text:style-name="T11">Infantil e Educação Etnicoracial </text:span></text:p>
          </draw:text-box>
        </draw:frame>
        <draw:frame draw:style-name="gr8" draw:text-style-name="P9" draw:layer="layout" svg:width="0.679cm" svg:height="0.39cm" svg:x="13.21cm" svg:y="18.71cm">
          <draw:text-box>
            <text:p text:style-name="P1"><text:span text:style-name="T11">Não </text:span></text:p>
          </draw:text-box>
        </draw:frame>
        <draw:frame draw:style-name="gr8" draw:text-style-name="P9" draw:layer="layout" svg:width="2.373cm" svg:height="0.39cm" svg:x="15.369cm" svg:y="18.71cm">
          <draw:text-box>
            <text:p text:style-name="P1"><text:span text:style-name="T11">22 anos – mas 8 </text:span></text:p>
          </draw:text-box>
        </draw:frame>
        <draw:frame draw:style-name="gr8" draw:text-style-name="P9" draw:layer="layout" svg:width="2.508cm" svg:height="0.39cm" svg:x="15.302cm" svg:y="19.112cm">
          <draw:text-box>
            <text:p text:style-name="P1"><text:span text:style-name="T11">anos na unidades </text:span></text:p>
          </draw:text-box>
        </draw:frame>
        <draw:frame draw:style-name="gr8" draw:text-style-name="P9" draw:layer="layout" svg:width="1.09cm" svg:height="0.39cm" svg:x="16.006cm" svg:y="19.518cm">
          <draw:text-box>
            <text:p text:style-name="P1"><text:span text:style-name="T11">escolar </text:span></text:p>
          </draw:text-box>
        </draw:frame>
        <draw:frame draw:style-name="gr8" draw:text-style-name="P9" draw:layer="layout" svg:width="1.712cm" svg:height="0.39cm" svg:x="3.1cm" svg:y="20.107cm">
          <draw:text-box>
            <text:p text:style-name="P1"><text:span text:style-name="T11">Diretora 10 </text:span></text:p>
          </draw:text-box>
        </draw:frame>
        <draw:frame draw:style-name="gr8" draw:text-style-name="P9" draw:layer="layout" svg:width="0.447cm" svg:height="0.39cm" svg:x="5.584cm" svg:y="20.107cm">
          <draw:text-box>
            <text:p text:style-name="P1"><text:span text:style-name="T11">43 </text:span></text:p>
          </draw:text-box>
        </draw:frame>
        <draw:frame draw:style-name="gr8" draw:text-style-name="P9" draw:layer="layout" svg:width="5.035cm" svg:height="0.39cm" svg:x="6.792cm" svg:y="20.107cm">
          <draw:text-box>
            <text:p text:style-name="P1"><text:span text:style-name="T11">Sim – especialização em Educação </text:span></text:p>
          </draw:text-box>
        </draw:frame>
        <draw:frame draw:style-name="gr8" draw:text-style-name="P9" draw:layer="layout" svg:width="4.049cm" svg:height="0.39cm" svg:x="7.287cm" svg:y="20.514cm">
          <draw:text-box>
            <text:p text:style-name="P1"><text:span text:style-name="T11">Especial e Neuro pedagogia </text:span></text:p>
          </draw:text-box>
        </draw:frame>
        <draw:frame draw:style-name="gr8" draw:text-style-name="P9" draw:layer="layout" svg:width="0.658cm" svg:height="0.39cm" svg:x="13.219cm" svg:y="20.107cm">
          <draw:text-box>
            <text:p text:style-name="P1"><text:span text:style-name="T11">Sim </text:span></text:p>
          </draw:text-box>
        </draw:frame>
        <draw:frame draw:style-name="gr8" draw:text-style-name="P9" draw:layer="layout" svg:width="2.402cm" svg:height="0.39cm" svg:x="15.353cm" svg:y="20.107cm">
          <draw:text-box>
            <text:p text:style-name="P1"><text:span text:style-name="T11">7 anos <text:s/>- <text:s/>mas <text:s/>7 </text:span></text:p>
          </draw:text-box>
        </draw:frame>
        <draw:frame draw:style-name="gr8" draw:text-style-name="P9" draw:layer="layout" svg:width="2.584cm" svg:height="0.39cm" svg:x="15.264cm" svg:y="20.514cm">
          <draw:text-box>
            <text:p text:style-name="P1"><text:span text:style-name="T11">meses na unidade </text:span></text:p>
          </draw:text-box>
        </draw:frame>
        <draw:polygon draw:style-name="gr2" draw:text-style-name="P3" draw:layer="layout" svg:width="2.218cm" svg:height="0.051cm" svg:x="2.786cm" svg:y="21.322cm" svg:viewBox="0 0 2219 52" draw:points="0,52 2219,52 2219,0 0,0">
          <text:p/>
        </draw:polygon>
        <draw:polygon draw:style-name="gr2" draw:text-style-name="P3" draw:layer="layout" svg:width="1.545cm" svg:height="0.017cm" svg:x="4.979cm" svg:y="21.322cm" svg:viewBox="0 0 1546 18" draw:points="0,18 1546,18 1546,0 0,0">
          <text:p/>
        </draw:polygon>
        <draw:polygon draw:style-name="gr2" draw:text-style-name="P3" draw:layer="layout" svg:width="5.505cm" svg:height="0.051cm" svg:x="6.498cm" svg:y="21.322cm" svg:viewBox="0 0 5506 52" draw:points="0,52 5506,52 5506,0 0,0">
          <text:p/>
        </draw:polygon>
        <draw:polygon draw:style-name="gr2" draw:text-style-name="P3" draw:layer="layout" svg:width="0.051cm" svg:height="0.051cm" svg:x="11.978cm" svg:y="21.322cm" svg:viewBox="0 0 52 52" draw:points="0,52 52,52 52,0 0,0">
          <text:p/>
        </draw:polygon>
        <draw:polygon draw:style-name="gr2" draw:text-style-name="P3" draw:layer="layout" svg:width="2.976cm" svg:height="0.051cm" svg:x="12.029cm" svg:y="21.322cm" svg:viewBox="0 0 2977 52" draw:points="0,52 2977,52 2977,0 0,0">
          <text:p/>
        </draw:polygon>
        <draw:polygon draw:style-name="gr2" draw:text-style-name="P3" draw:layer="layout" svg:width="0.05cm" svg:height="0.051cm" svg:x="14.98cm" svg:y="21.322cm" svg:viewBox="0 0 51 52" draw:points="0,52 51,52 51,0 0,0">
          <text:p/>
        </draw:polygon>
        <draw:polygon draw:style-name="gr2" draw:text-style-name="P3" draw:layer="layout" svg:width="2.977cm" svg:height="0.051cm" svg:x="15.03cm" svg:y="21.322cm" svg:viewBox="0 0 2978 52" draw:points="0,52 2978,52 2978,0 0,0">
          <text:p/>
        </draw:polygon>
        <draw:frame draw:style-name="gr8" draw:text-style-name="P9" draw:layer="layout" svg:width="1.09cm" svg:height="0.39cm" svg:x="16.006cm" svg:y="20.921cm">
          <draw:text-box>
            <text:p text:style-name="P1"><text:span text:style-name="T11">escolar </text:span></text:p>
          </draw:text-box>
        </draw:frame>
        <draw:frame draw:style-name="gr1" draw:text-style-name="P2" draw:layer="layout" svg:width="0.422cm" svg:height="0.471cm" svg:x="11.128cm" svg:y="21.3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9cm" svg:height="0.471cm" svg:x="4.251cm" svg:y="22.11cm">
          <draw:text-box>
            <text:p text:style-name="P1"><text:span text:style-name="T1">A <text:s/>média <text:s/>de <text:s/>idade <text:s/>das <text:s/>participantes <text:s/>era <text:s/>de <text:s/>41, <text:s/>8 <text:s/>anos, <text:s/>variando <text:s/>entre <text:s/>34 <text:s/>e <text:s/>53 </text:span></text:p>
          </draw:text-box>
        </draw:frame>
        <draw:frame draw:style-name="gr1" draw:text-style-name="P2" draw:layer="layout" svg:width="15.297cm" svg:height="0.471cm" svg:x="3.002cm" svg:y="22.842cm">
          <draw:text-box>
            <text:p text:style-name="P1"><text:span text:style-name="T1">anos. <text:s/>Setenta <text:s/>por <text:s/>cento <text:s/>das <text:s/>participantes <text:s/>exerciam <text:s/>a <text:s/>função <text:s/>de <text:s/>diretora <text:s/>na <text:s/>unidade </text:span></text:p>
          </draw:text-box>
        </draw:frame>
        <draw:frame draw:style-name="gr1" draw:text-style-name="P2" draw:layer="layout" svg:width="14.772cm" svg:height="0.471cm" svg:x="3.002cm" svg:y="23.57cm">
          <draw:text-box>
            <text:p text:style-name="P1"><text:span text:style-name="T1">escolar a menos de sete meses, sendo que apenas 30% já possuíam alguma experiência </text:span></text:p>
          </draw:text-box>
        </draw:frame>
        <draw:frame draw:style-name="gr1" draw:text-style-name="P2" draw:layer="layout" svg:width="14.844cm" svg:height="0.471cm" svg:x="3.002cm" svg:y="24.302cm">
          <draw:text-box>
            <text:p text:style-name="P1"><text:span text:style-name="T1">anterior como diretora; 90% possuíam alguma especialização (Gestão, psicopedagogia, </text:span></text:p>
          </draw:text-box>
        </draw:frame>
        <draw:frame draw:style-name="gr1" draw:text-style-name="P2" draw:layer="layout" svg:width="13.892cm" svg:height="0.471cm" svg:x="3.002cm" svg:y="25.031cm">
          <draw:text-box>
            <text:p text:style-name="P1"><text:span text:style-name="T1">Educação Infantil, Educação Especial); e 80% já lecionaram para crianças PAEE. </text:span></text:p>
          </draw:text-box>
        </draw:frame>
        <draw:frame draw:style-name="gr1" draw:text-style-name="P2" draw:layer="layout" svg:width="0.422cm" svg:height="0.471cm" svg:x="4.251cm" svg:y="25.763cm">
          <draw:text-box>
            <text:p text:style-name="P1"><text:span text:style-name="T1"><text:s/></text:span></text:p>
          </draw:text-box>
        </draw:frame>
      </draw:page>
      <draw:page draw:name="page39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17cm" svg:height="0.471cm" svg:x="3.002cm" svg:y="3.019cm">
          <draw:text-box>
            <text:p text:style-name="P1"><text:span text:style-name="T4">Aspectos éticos </text:span></text:p>
          </draw:text-box>
        </draw:frame>
        <draw:frame draw:style-name="gr1" draw:text-style-name="P2" draw:layer="layout" svg:width="13.32cm" svg:height="0.471cm" svg:x="4.251cm" svg:y="3.738cm">
          <draw:text-box>
            <text:p text:style-name="P1"><text:span text:style-name="T1">O projeto de pesquisa foi aprovado pelo Comitê de Ética da <text:s/>UFSCar (CAAE: </text:span></text:p>
          </draw:text-box>
        </draw:frame>
        <draw:frame draw:style-name="gr1" draw:text-style-name="P2" draw:layer="layout" svg:width="4.269cm" svg:height="0.471cm" svg:x="3.002cm" svg:y="4.471cm">
          <draw:text-box>
            <text:p text:style-name="P1"><text:span text:style-name="T1">19059913.6.0000.5504). </text:span></text:p>
          </draw:text-box>
        </draw:frame>
        <draw:frame draw:style-name="gr1" draw:text-style-name="P2" draw:layer="layout" svg:width="0.578cm" svg:height="0.471cm" svg:x="7.474cm" svg:y="4.47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85cm" svg:height="0.471cm" svg:x="8.252cm" svg:y="4.471cm">
          <draw:text-box>
            <text:p text:style-name="P1"><text:span text:style-name="T1">diretoras </text:span></text:p>
          </draw:text-box>
        </draw:frame>
        <draw:frame draw:style-name="gr1" draw:text-style-name="P2" draw:layer="layout" svg:width="1.86cm" svg:height="0.471cm" svg:x="10.039cm" svg:y="4.471cm">
          <draw:text-box>
            <text:p text:style-name="P1"><text:span text:style-name="T1">receberam </text:span></text:p>
          </draw:text-box>
        </draw:frame>
        <draw:frame draw:style-name="gr1" draw:text-style-name="P2" draw:layer="layout" svg:width="1.987cm" svg:height="0.471cm" svg:x="12.114cm" svg:y="4.471cm">
          <draw:text-box>
            <text:p text:style-name="P1"><text:span text:style-name="T1">juntamente </text:span></text:p>
          </draw:text-box>
        </draw:frame>
        <draw:frame draw:style-name="gr1" draw:text-style-name="P2" draw:layer="layout" svg:width="0.836cm" svg:height="0.471cm" svg:x="14.302cm" svg:y="4.4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5.339cm" svg:y="4.47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78cm" svg:height="0.471cm" svg:x="16.027cm" svg:y="4.471cm">
          <draw:text-box>
            <text:p text:style-name="P1"><text:span text:style-name="T7">Termos </text:span></text:p>
          </draw:text-box>
        </draw:frame>
        <draw:frame draw:style-name="gr1" draw:text-style-name="P2" draw:layer="layout" svg:width="0.506cm" svg:height="0.471cm" svg:x="17.605cm" svg:y="4.471cm">
          <draw:text-box>
            <text:p text:style-name="P1"><text:span text:style-name="T7">de </text:span></text:p>
          </draw:text-box>
        </draw:frame>
        <draw:frame draw:style-name="gr1" draw:text-style-name="P2" draw:layer="layout" svg:width="15.301cm" svg:height="0.471cm" svg:x="3.002cm" svg:y="5.199cm">
          <draw:text-box>
            <text:p text:style-name="P1"><text:span text:style-name="T7">Consentimento <text:s/>Livre <text:s/>e <text:s/>Esclarecido</text:span><text:span text:style-name="T1"> <text:s/>(Apêndice <text:s/>1) <text:s/>para <text:s/>sua <text:s/>participação, <text:s/>informações </text:span></text:p>
          </draw:text-box>
        </draw:frame>
        <draw:frame draw:style-name="gr1" draw:text-style-name="P2" draw:layer="layout" svg:width="15.056cm" svg:height="0.471cm" svg:x="3.002cm" svg:y="5.931cm">
          <draw:text-box>
            <text:p text:style-name="P1"><text:span text:style-name="T1">acerca dos objetivos da pesquisa. Foi assegurado o sigilo da identidade dos participantes </text:span></text:p>
          </draw:text-box>
        </draw:frame>
        <draw:frame draw:style-name="gr1" draw:text-style-name="P2" draw:layer="layout" svg:width="11.504cm" svg:height="0.471cm" svg:x="3.002cm" svg:y="6.659cm">
          <draw:text-box>
            <text:p text:style-name="P1"><text:span text:style-name="T1">e estes tinham total autonomia em relação à participação no estudo. </text:span></text:p>
          </draw:text-box>
        </draw:frame>
        <draw:frame draw:style-name="gr1" draw:text-style-name="P2" draw:layer="layout" svg:width="0.422cm" svg:height="0.471cm" svg:x="3.002cm" svg:y="7.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638cm" svg:height="0.471cm" svg:x="3.002cm" svg:y="8.128cm">
          <draw:text-box>
            <text:p text:style-name="P1"><text:span text:style-name="T4">Local da coleta de dados <text:s/></text:span></text:p>
          </draw:text-box>
        </draw:frame>
        <draw:frame draw:style-name="gr1" draw:text-style-name="P2" draw:layer="layout" svg:width="14.158cm" svg:height="0.471cm" svg:x="4.272cm" svg:y="8.853cm">
          <draw:text-box>
            <text:p text:style-name="P1"><text:span text:style-name="T1">A <text:s/>pesquisa <text:s/>ocorreu <text:s/>nas <text:s/>dependências <text:s/>de <text:s/>10 <text:s/>pré-escolas <text:s/>onde <text:s/>as <text:s/>participantes </text:span></text:p>
          </draw:text-box>
        </draw:frame>
        <draw:frame draw:style-name="gr1" draw:text-style-name="P2" draw:layer="layout" svg:width="15.094cm" svg:height="0.471cm" svg:x="3.002cm" svg:y="9.581cm">
          <draw:text-box>
            <text:p text:style-name="P1"><text:span text:style-name="T1">eram diretoras, em um município de aproximadamente 230 mil habitantes, do interior de </text:span></text:p>
          </draw:text-box>
        </draw:frame>
        <draw:frame draw:style-name="gr1" draw:text-style-name="P2" draw:layer="layout" svg:width="2.026cm" svg:height="0.471cm" svg:x="3.002cm" svg:y="10.314cm">
          <draw:text-box>
            <text:p text:style-name="P1"><text:span text:style-name="T1">São Paulo. <text:s/></text:span></text:p>
          </draw:text-box>
        </draw:frame>
        <draw:frame draw:style-name="gr1" draw:text-style-name="P2" draw:layer="layout" svg:width="0.422cm" svg:height="0.471cm" svg:x="3.002cm" svg:y="11.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687cm" svg:height="0.471cm" svg:x="3.002cm" svg:y="11.783cm">
          <draw:text-box>
            <text:p text:style-name="P1"><text:span text:style-name="T4">Instrumentos para os diretores </text:span></text:p>
          </draw:text-box>
        </draw:frame>
        <draw:frame draw:style-name="gr1" draw:text-style-name="P2" draw:layer="layout" svg:width="15.09cm" svg:height="0.471cm" svg:x="3.002cm" svg:y="12.502cm">
          <draw:text-box>
            <text:p text:style-name="P1"><text:span text:style-name="T4">Dados de identificação (Apêndice 2): </text:span><text:span text:style-name="T1">Trata-se de um questionário que aborda os dados </text:span></text:p>
          </draw:text-box>
        </draw:frame>
        <draw:frame draw:style-name="gr1" draw:text-style-name="P2" draw:layer="layout" svg:width="15.06cm" svg:height="0.471cm" svg:x="3.002cm" svg:y="13.235cm">
          <draw:text-box>
            <text:p text:style-name="P1"><text:span text:style-name="T1">de identificação, a formação do diretor, assim como se lecionou ou leciona para crianças </text:span></text:p>
          </draw:text-box>
        </draw:frame>
        <draw:frame draw:style-name="gr1" draw:text-style-name="P2" draw:layer="layout" svg:width="13.079cm" svg:height="0.471cm" svg:x="3.002cm" svg:y="13.963cm">
          <draw:text-box>
            <text:p text:style-name="P1"><text:span text:style-name="T1">PAEE e se tem crianças incluídas matriculadas na instituição onde é diretor. <text:s/></text:span></text:p>
          </draw:text-box>
        </draw:frame>
        <draw:frame draw:style-name="gr1" draw:text-style-name="P2" draw:layer="layout" svg:width="14.908cm" svg:height="0.471cm" svg:x="3.002cm" svg:y="14.696cm">
          <draw:text-box>
            <text:p text:style-name="P1"><text:span text:style-name="T4">Roteiro de entrevista (Apêndice 3): </text:span><text:span text:style-name="T1">Trata-se de um roteiro composto por 18 questões, </text:span></text:p>
          </draw:text-box>
        </draw:frame>
        <draw:frame draw:style-name="gr1" draw:text-style-name="P2" draw:layer="layout" svg:width="14.827cm" svg:height="0.471cm" svg:x="3.002cm" svg:y="15.424cm">
          <draw:text-box>
            <text:p text:style-name="P1"><text:span text:style-name="T1">divididas em cinco temáticas. Sendo elas: (a) família; (b) importância da família para o </text:span></text:p>
          </draw:text-box>
        </draw:frame>
        <draw:frame draw:style-name="gr1" draw:text-style-name="P2" draw:layer="layout" svg:width="14.878cm" svg:height="0.471cm" svg:x="3.002cm" svg:y="16.152cm">
          <draw:text-box>
            <text:p text:style-name="P1"><text:span text:style-name="T1">desenvolvimento infantil; (c) família de crianças público alvo da educação especial; (d) </text:span></text:p>
          </draw:text-box>
        </draw:frame>
        <draw:frame draw:style-name="gr1" draw:text-style-name="P2" draw:layer="layout" svg:width="14.738cm" svg:height="0.471cm" svg:x="3.002cm" svg:y="16.885cm">
          <draw:text-box>
            <text:p text:style-name="P1"><text:span text:style-name="T1">relação família e escola e (e) estratégias para promover a relação família e escola. Para </text:span></text:p>
          </draw:text-box>
        </draw:frame>
        <draw:frame draw:style-name="gr1" draw:text-style-name="P2" draw:layer="layout" svg:width="7.953cm" svg:height="0.471cm" svg:x="3.002cm" svg:y="17.613cm">
          <draw:text-box>
            <text:p text:style-name="P1"><text:span text:style-name="T1">elaboração do roteiro participaram três juízes.</text:span><text:span text:style-name="T4"> <text:s/></text:span></text:p>
          </draw:text-box>
        </draw:frame>
        <draw:frame draw:style-name="gr1" draw:text-style-name="P2" draw:layer="layout" svg:width="0.422cm" svg:height="0.471cm" svg:x="3.002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23cm" svg:height="0.471cm" svg:x="3.002cm" svg:y="19.082cm">
          <draw:text-box>
            <text:p text:style-name="P1"><text:span text:style-name="T4">Materiais de coleta de dados </text:span></text:p>
          </draw:text-box>
        </draw:frame>
        <draw:frame draw:style-name="gr1" draw:text-style-name="P2" draw:layer="layout" svg:width="15.56cm" svg:height="0.471cm" svg:x="3.002cm" svg:y="19.806cm">
          <draw:text-box>
            <text:p text:style-name="P1"><text:span text:style-name="T1">Projeto <text:s/>pedagógico <text:s/>da <text:s/>pré-escola. <text:s/>Além <text:s/>dos <text:s/>instrumentos <text:s/>citados <text:s/>acima, <text:s/>foi <text:s/>coletado </text:span></text:p>
          </draw:text-box>
        </draw:frame>
        <draw:frame draw:style-name="gr1" draw:text-style-name="P2" draw:layer="layout" svg:width="14.742cm" svg:height="0.471cm" svg:x="3.002cm" svg:y="20.535cm">
          <draw:text-box>
            <text:p text:style-name="P1"><text:span text:style-name="T1">dados por meio dos projetos pedagógicos das pré-escolas, a fim de identificar aspectos </text:span></text:p>
          </draw:text-box>
        </draw:frame>
        <draw:frame draw:style-name="gr1" draw:text-style-name="P2" draw:layer="layout" svg:width="8.723cm" svg:height="0.471cm" svg:x="3.002cm" svg:y="21.267cm">
          <draw:text-box>
            <text:p text:style-name="P1"><text:span text:style-name="T1">sobre a inclusão e sobre a relação família e escola. <text:s/></text:span></text:p>
          </draw:text-box>
        </draw:frame>
        <draw:frame draw:style-name="gr1" draw:text-style-name="P2" draw:layer="layout" svg:width="15.589cm" svg:height="0.471cm" svg:x="3.002cm" svg:y="21.995cm">
          <draw:text-box>
            <text:p text:style-name="P1"><text:span text:style-name="T1">Os <text:s/>projetos <text:s/>pedagógicos <text:s/>das <text:s/>pré-escolas <text:s/>foram <text:s/>lidos <text:s/>integralmente, <text:s/>dando <text:s/>ênfase <text:s/>nos </text:span></text:p>
          </draw:text-box>
        </draw:frame>
        <draw:frame draw:style-name="gr1" draw:text-style-name="P2" draw:layer="layout" svg:width="14.785cm" svg:height="0.471cm" svg:x="3.002cm" svg:y="22.728cm">
          <draw:text-box>
            <text:p text:style-name="P1"><text:span text:style-name="T1">tópicos sobre família, participação dos pais na escola, Educação Especial e inclusão. A </text:span></text:p>
          </draw:text-box>
        </draw:frame>
        <draw:frame draw:style-name="gr1" draw:text-style-name="P2" draw:layer="layout" svg:width="14.51cm" svg:height="0.471cm" svg:x="3.002cm" svg:y="23.456cm">
          <draw:text-box>
            <text:p text:style-name="P1"><text:span text:style-name="T1">leitura dos projetos ocorreu nas dependências das pré-escolas, e alguns trechos foram </text:span></text:p>
          </draw:text-box>
        </draw:frame>
        <draw:frame draw:style-name="gr1" draw:text-style-name="P2" draw:layer="layout" svg:width="1.975cm" svg:height="0.471cm" svg:x="3.002cm" svg:y="24.188cm">
          <draw:text-box>
            <text:p text:style-name="P1"><text:span text:style-name="T1">transcritos. 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15cm" svg:height="0.471cm" svg:x="3.002cm" svg:y="25.657cm">
          <draw:text-box>
            <text:p text:style-name="P1"><text:span text:style-name="T4">Delineamento da pesquisa </text:span></text:p>
          </draw:text-box>
        </draw:frame>
      </draw:page>
      <draw:page draw:name="page40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8cm" svg:height="0.471cm" svg:x="4.251cm" svg:y="3.01cm">
          <draw:text-box>
            <text:p text:style-name="P1"><text:span text:style-name="T1">A presente pesquisa trata-se de um estudo exploratório. Segundo Gil (1999), os </text:span></text:p>
          </draw:text-box>
        </draw:frame>
        <draw:frame draw:style-name="gr1" draw:text-style-name="P2" draw:layer="layout" svg:width="1.378cm" svg:height="0.471cm" svg:x="3.002cm" svg:y="3.738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339cm" svg:height="0.471cm" svg:x="4.555cm" svg:y="3.738cm">
          <draw:text-box>
            <text:p text:style-name="P1"><text:span text:style-name="T1">exploratórios </text:span></text:p>
          </draw:text-box>
        </draw:frame>
        <draw:frame draw:style-name="gr1" draw:text-style-name="P2" draw:layer="layout" svg:width="0.671cm" svg:height="0.471cm" svg:x="7.073cm" svg:y="3.738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59cm" svg:height="0.471cm" svg:x="7.919cm" svg:y="3.738cm">
          <draw:text-box>
            <text:p text:style-name="P1"><text:span text:style-name="T1">usados </text:span></text:p>
          </draw:text-box>
        </draw:frame>
        <draw:frame draw:style-name="gr1" draw:text-style-name="P2" draw:layer="layout" svg:width="0.832cm" svg:height="0.471cm" svg:x="9.354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76cm" svg:height="0.471cm" svg:x="10.369cm" svg:y="3.738cm">
          <draw:text-box>
            <text:p text:style-name="P1"><text:span text:style-name="T1">investigar </text:span></text:p>
          </draw:text-box>
        </draw:frame>
        <draw:frame draw:style-name="gr1" draw:text-style-name="P2" draw:layer="layout" svg:width="1.869cm" svg:height="0.471cm" svg:x="12.319cm" svg:y="3.738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506cm" svg:height="0.471cm" svg:x="14.367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9cm" svg:height="0.471cm" svg:x="15.052cm" svg:y="3.738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141cm" svg:height="0.471cm" svg:x="16.96cm" svg:y="3.738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2.068cm" svg:height="0.471cm" svg:x="3.002cm" svg:y="4.471cm">
          <draw:text-box>
            <text:p text:style-name="P1"><text:span text:style-name="T1">explorados. </text:span></text:p>
          </draw:text-box>
        </draw:frame>
        <draw:frame draw:style-name="gr1" draw:text-style-name="P2" draw:layer="layout" svg:width="0.743cm" svg:height="0.471cm" svg:x="5.211cm" svg:y="4.471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611cm" svg:height="0.471cm" svg:x="6.091cm" svg:y="4.471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1.797cm" svg:height="0.471cm" svg:x="7.843cm" svg:y="4.471cm">
          <draw:text-box>
            <text:p text:style-name="P1"><text:span text:style-name="T1">finalidade </text:span></text:p>
          </draw:text-box>
        </draw:frame>
        <draw:frame draw:style-name="gr1" draw:text-style-name="P2" draw:layer="layout" svg:width="0.904cm" svg:height="0.471cm" svg:x="9.78cm" svg:y="4.471cm">
          <draw:text-box>
            <text:p text:style-name="P1"><text:span text:style-name="T1">seria </text:span></text:p>
          </draw:text-box>
        </draw:frame>
        <draw:frame draw:style-name="gr1" draw:text-style-name="P2" draw:layer="layout" svg:width="0.422cm" svg:height="0.471cm" svg:x="10.825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0.506cm" svg:height="0.471cm" svg:x="11.26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9cm" svg:height="0.471cm" svg:x="11.907cm" svg:y="4.471cm">
          <draw:text-box>
            <text:p text:style-name="P1"><text:span text:style-name="T1">identificar, </text:span></text:p>
          </draw:text-box>
        </draw:frame>
        <draw:frame draw:style-name="gr1" draw:text-style-name="P2" draw:layer="layout" svg:width="1.721cm" svg:height="0.471cm" svg:x="13.998cm" svg:y="4.471cm">
          <draw:text-box>
            <text:p text:style-name="P1"><text:span text:style-name="T1">descrever </text:span></text:p>
          </draw:text-box>
        </draw:frame>
        <draw:frame draw:style-name="gr1" draw:text-style-name="P2" draw:layer="layout" svg:width="0.422cm" svg:height="0.471cm" svg:x="15.867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1.788cm" svg:height="0.471cm" svg:x="16.303cm" svg:y="4.471cm">
          <draw:text-box>
            <text:p text:style-name="P1"><text:span text:style-name="T1">esclarecer </text:span></text:p>
          </draw:text-box>
        </draw:frame>
        <draw:frame draw:style-name="gr1" draw:text-style-name="P2" draw:layer="layout" svg:width="15.039cm" svg:height="0.471cm" svg:x="3.002cm" svg:y="5.199cm">
          <draw:text-box>
            <text:p text:style-name="P1"><text:span text:style-name="T1">conceitos e ideias, para embasar intervenções e pesquisas posteriores. São realizados em </text:span></text:p>
          </draw:text-box>
        </draw:frame>
        <draw:frame draw:style-name="gr1" draw:text-style-name="P2" draw:layer="layout" svg:width="14.793cm" svg:height="0.471cm" svg:x="3.002cm" svg:y="5.931cm">
          <draw:text-box>
            <text:p text:style-name="P1"><text:span text:style-name="T1">áreas <text:s/>nas <text:s/>quais <text:s/>há <text:s/>pouco <text:s/>conhecimento <text:s/>acumulado <text:s/>e <text:s/>sistematizado, <text:s/>sendo <text:s/>difícil </text:span></text:p>
          </draw:text-box>
        </draw:frame>
        <draw:frame draw:style-name="gr1" draw:text-style-name="P2" draw:layer="layout" svg:width="3.372cm" svg:height="0.471cm" svg:x="3.002cm" svg:y="6.659cm">
          <draw:text-box>
            <text:p text:style-name="P1"><text:span text:style-name="T1">formular hipóteses. </text:span></text:p>
          </draw:text-box>
        </draw:frame>
        <draw:frame draw:style-name="gr1" draw:text-style-name="P2" draw:layer="layout" svg:width="13.307cm" svg:height="0.471cm" svg:x="4.251cm" svg:y="7.392cm">
          <draw:text-box>
            <text:p text:style-name="P1"><text:span text:style-name="T1">De fato, segundo Cohen, Manion e Morrisom (2000), tal estudo não comporta </text:span></text:p>
          </draw:text-box>
        </draw:frame>
        <draw:frame draw:style-name="gr1" draw:text-style-name="P2" draw:layer="layout" svg:width="14.823cm" svg:height="0.471cm" svg:x="3.002cm" svg:y="8.12cm">
          <draw:text-box>
            <text:p text:style-name="P1"><text:span text:style-name="T1">hipóteses que, todavia, poderão surgir durante ou no final da pesquisa. Assim, o estudo </text:span></text:p>
          </draw:text-box>
        </draw:frame>
        <draw:frame draw:style-name="gr1" draw:text-style-name="P2" draw:layer="layout" svg:width="15.382cm" svg:height="0.471cm" svg:x="3.002cm" svg:y="8.853cm">
          <draw:text-box>
            <text:p text:style-name="P1"><text:span text:style-name="T1">exploratório <text:s/>permite <text:s/>proporcionar <text:s/>uma <text:s/>visão <text:s/>geral <text:s/>do <text:s/>fenômeno <text:s/>investigado, <text:s/>a <text:s/>mais </text:span></text:p>
          </draw:text-box>
        </draw:frame>
        <draw:frame draw:style-name="gr1" draw:text-style-name="P2" draw:layer="layout" svg:width="5.048cm" svg:height="0.471cm" svg:x="3.002cm" svg:y="9.581cm">
          <draw:text-box>
            <text:p text:style-name="P1"><text:span text:style-name="T1">próxima da realidade vivida. <text:s/></text:span></text:p>
          </draw:text-box>
        </draw:frame>
        <draw:frame draw:style-name="gr1" draw:text-style-name="P2" draw:layer="layout" svg:width="14.383cm" svg:height="0.471cm" svg:x="4.251cm" svg:y="10.314cm">
          <draw:text-box>
            <text:p text:style-name="P1"><text:span text:style-name="T1">Além <text:s/>disso, <text:s/>será <text:s/>realizada <text:s/>uma <text:s/>pesquisa <text:s/>documental, <text:s/>por <text:s/>meio <text:s/>da <text:s/>análise <text:s/>dos </text:span></text:p>
          </draw:text-box>
        </draw:frame>
        <draw:frame draw:style-name="gr1" draw:text-style-name="P2" draw:layer="layout" svg:width="15.331cm" svg:height="0.471cm" svg:x="3.002cm" svg:y="11.042cm">
          <draw:text-box>
            <text:p text:style-name="P1"><text:span text:style-name="T1">projetos <text:s/>pedagógicos. <text:s/>Análise <text:s/>documental <text:s/>busca <text:s/>identificar <text:s/>informações <text:s/>factuais <text:s/>nos </text:span></text:p>
          </draw:text-box>
        </draw:frame>
        <draw:frame draw:style-name="gr1" draw:text-style-name="P2" draw:layer="layout" svg:width="14.844cm" svg:height="0.471cm" svg:x="3.002cm" svg:y="11.774cm">
          <draw:text-box>
            <text:p text:style-name="P1"><text:span text:style-name="T1">documento a partir de questões de interesse (SAMPIERI; COLLADO; LUCIO, 2006). 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005cm" svg:height="0.471cm" svg:x="3.002cm" svg:y="13.243cm">
          <draw:text-box>
            <text:p text:style-name="P1"><text:span text:style-name="T4">Procedimento de coleta de dados </text:span></text:p>
          </draw:text-box>
        </draw:frame>
        <draw:frame draw:style-name="gr1" draw:text-style-name="P2" draw:layer="layout" svg:width="2.326cm" svg:height="0.471cm" svg:x="4.251cm" svg:y="13.963cm">
          <draw:text-box>
            <text:p text:style-name="P1"><text:span text:style-name="T1">Inicialmente, </text:span></text:p>
          </draw:text-box>
        </draw:frame>
        <draw:frame draw:style-name="gr1" draw:text-style-name="P2" draw:layer="layout" svg:width="0.578cm" svg:height="0.471cm" svg:x="6.739cm" svg:y="13.963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3cm" svg:height="0.471cm" svg:x="7.484cm" svg:y="13.963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5cm" svg:height="0.471cm" svg:x="9.303cm" svg:y="13.96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52cm" svg:height="0.471cm" svg:x="10.115cm" svg:y="13.963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11.63cm" svg:y="13.96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2.633cm" svg:y="13.96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21cm" svg:height="0.471cm" svg:x="13.089cm" svg:y="13.963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0.506cm" svg:height="0.471cm" svg:x="14.98cm" svg:y="13.9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5.649cm" svg:y="13.96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31cm" svg:height="0.471cm" svg:x="17.569cm" svg:y="13.963cm">
          <draw:text-box>
            <text:p text:style-name="P1"><text:span text:style-name="T1">do </text:span></text:p>
          </draw:text-box>
        </draw:frame>
        <draw:frame draw:style-name="gr1" draw:text-style-name="P2" draw:layer="layout" svg:width="14.992cm" svg:height="0.471cm" svg:x="3.002cm" svg:y="14.696cm">
          <draw:text-box>
            <text:p text:style-name="P1"><text:span text:style-name="T1">Município para explicar os objetivos da pesquisa. Após o consentimento da secretaria, a </text:span></text:p>
          </draw:text-box>
        </draw:frame>
        <draw:frame draw:style-name="gr1" draw:text-style-name="P2" draw:layer="layout" svg:width="2.313cm" svg:height="0.471cm" svg:x="3.002cm" svg:y="15.424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1.187cm" svg:height="0.471cm" svg:x="5.478cm" svg:y="15.424cm">
          <draw:text-box>
            <text:p text:style-name="P1"><text:span text:style-name="T1">entrou </text:span></text:p>
          </draw:text-box>
        </draw:frame>
        <draw:frame draw:style-name="gr1" draw:text-style-name="P2" draw:layer="layout" svg:width="0.624cm" svg:height="0.471cm" svg:x="6.828cm" svg:y="15.42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71cm" svg:x="7.619cm" svg:y="15.424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9.134cm" svg:y="15.4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10.132cm" svg:y="15.424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1cm" svg:height="0.471cm" svg:x="10.754cm" svg:y="15.424cm">
          <draw:text-box>
            <text:p text:style-name="P1"><text:span text:style-name="T1">pré-escolas, </text:span></text:p>
          </draw:text-box>
        </draw:frame>
        <draw:frame draw:style-name="gr1" draw:text-style-name="P2" draw:layer="layout" svg:width="0.422cm" svg:height="0.471cm" svg:x="13.032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0.696cm" svg:height="0.471cm" svg:x="13.489cm" svg:y="15.424cm">
          <draw:text-box>
            <text:p text:style-name="P1"><text:span text:style-name="T1">fim </text:span></text:p>
          </draw:text-box>
        </draw:frame>
        <draw:frame draw:style-name="gr1" draw:text-style-name="P2" draw:layer="layout" svg:width="0.506cm" svg:height="0.471cm" svg:x="14.348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471cm" svg:x="15.016cm" svg:y="15.4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5.9cm" svg:y="15.4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85cm" svg:height="0.471cm" svg:x="16.522cm" svg:y="15.424cm">
          <draw:text-box>
            <text:p text:style-name="P1"><text:span text:style-name="T1">diretoras </text:span></text:p>
          </draw:text-box>
        </draw:frame>
        <draw:frame draw:style-name="gr1" draw:text-style-name="P2" draw:layer="layout" svg:width="14.662cm" svg:height="0.471cm" svg:x="3.002cm" svg:y="16.152cm">
          <draw:text-box>
            <text:p text:style-name="P1"><text:span text:style-name="T1">conhecessem o estudo e apontassem a sua disponibilidade e interesse em participar do </text:span></text:p>
          </draw:text-box>
        </draw:frame>
        <draw:frame draw:style-name="gr1" draw:text-style-name="P2" draw:layer="layout" svg:width="14.933cm" svg:height="0.471cm" svg:x="3.002cm" svg:y="16.885cm">
          <draw:text-box>
            <text:p text:style-name="P1"><text:span text:style-name="T1">mesmo. Com as diretoras interessadas em participar da pesquisa, foi agendado um dia e </text:span></text:p>
          </draw:text-box>
        </draw:frame>
        <draw:frame draw:style-name="gr1" draw:text-style-name="P2" draw:layer="layout" svg:width="15.699cm" svg:height="0.471cm" svg:x="3.002cm" svg:y="17.613cm">
          <draw:text-box>
            <text:p text:style-name="P1"><text:span text:style-name="T1">local <text:s/>para <text:s/>que <text:s/>os <text:s/>mesmos <text:s/>assinem <text:s/>o <text:s/>Termo <text:s/>de <text:s/>Consentimento <text:s/>Livre <text:s/>e <text:s/>Esclarecido <text:s/>e </text:span></text:p>
          </draw:text-box>
        </draw:frame>
        <draw:frame draw:style-name="gr1" draw:text-style-name="P2" draw:layer="layout" svg:width="14.552cm" svg:height="0.471cm" svg:x="3.002cm" svg:y="18.345cm">
          <draw:text-box>
            <text:p text:style-name="P1"><text:span text:style-name="T1">para que respondessem a entrevista. A entrevista foi gravada em áudio e teve duração </text:span></text:p>
          </draw:text-box>
        </draw:frame>
        <draw:polygon draw:style-name="gr5" draw:text-style-name="P6" draw:layer="layout" svg:width="15.107cm" svg:height="0.728cm" svg:x="2.951cm" svg:y="19.797cm" svg:viewBox="0 0 15108 729" draw:points="0,729 15108,729 15108,0 0,0">
          <text:p/>
        </draw:polygon>
        <draw:frame draw:style-name="gr1" draw:text-style-name="P2" draw:layer="layout" svg:width="5.696cm" svg:height="0.471cm" svg:x="3.002cm" svg:y="19.073cm">
          <draw:text-box>
            <text:p text:style-name="P1"><text:span text:style-name="T1">aproximada de 20 minutos cada. <text:s/></text:span></text:p>
          </draw:text-box>
        </draw:frame>
        <draw:polygon draw:style-name="gr5" draw:text-style-name="P6" draw:layer="layout" svg:width="15.107cm" svg:height="0.734cm" svg:x="2.951cm" svg:y="20.525cm" svg:viewBox="0 0 15108 735" draw:points="0,735 15108,735 15108,0 0,0">
          <text:p/>
        </draw:polygon>
        <draw:frame draw:style-name="gr1" draw:text-style-name="P2" draw:layer="layout" svg:width="0.422cm" svg:height="0.471cm" svg:x="3.002cm" svg:y="19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2cm" svg:height="0.471cm" svg:x="3.002cm" svg:y="20.543cm">
          <draw:text-box>
            <text:p text:style-name="P1"><text:span text:style-name="T4">Procedimento de análise de dados </text:span></text:p>
          </draw:text-box>
        </draw:frame>
        <draw:frame draw:style-name="gr1" draw:text-style-name="P2" draw:layer="layout" svg:width="13.722cm" svg:height="0.471cm" svg:x="4.251cm" svg:y="21.267cm">
          <draw:text-box>
            <text:p text:style-name="P1"><text:span text:style-name="T1">Os dados coletados por meio das entrevistas com as diretoras foram transcritos e </text:span></text:p>
          </draw:text-box>
        </draw:frame>
        <draw:frame draw:style-name="gr1" draw:text-style-name="P2" draw:layer="layout" svg:width="14.857cm" svg:height="0.471cm" svg:x="3.002cm" svg:y="21.995cm">
          <draw:text-box>
            <text:p text:style-name="P1"><text:span text:style-name="T1">depois categorizados, a fim de realizar análise de conteúdo dos mesmos. Tal análise foi </text:span></text:p>
          </draw:text-box>
        </draw:frame>
        <draw:frame draw:style-name="gr1" draw:text-style-name="P2" draw:layer="layout" svg:width="1.628cm" svg:height="0.471cm" svg:x="3.002cm" svg:y="22.728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422cm" svg:height="0.471cm" svg:x="4.771cm" svg:y="22.72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5.206cm" svg:y="22.728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471cm" svg:x="6.365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3cm" svg:height="0.471cm" svg:x="7.012cm" svg:y="22.728cm">
          <draw:text-box>
            <text:p text:style-name="P1"><text:span text:style-name="T1">operações </text:span></text:p>
          </draw:text-box>
        </draw:frame>
        <draw:frame draw:style-name="gr1" draw:text-style-name="P2" draw:layer="layout" svg:width="0.506cm" svg:height="0.471cm" svg:x="8.95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14cm" svg:height="0.471cm" svg:x="9.593cm" svg:y="22.728cm">
          <draw:text-box>
            <text:p text:style-name="P1"><text:span text:style-name="T1">desmembramento </text:span></text:p>
          </draw:text-box>
        </draw:frame>
        <draw:frame draw:style-name="gr1" draw:text-style-name="P2" draw:layer="layout" svg:width="0.624cm" svg:height="0.471cm" svg:x="12.859cm" svg:y="22.72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611cm" svg:height="0.471cm" svg:x="13.62cm" svg:y="22.728cm">
          <draw:text-box>
            <text:p text:style-name="P1"><text:span text:style-name="T1">unidades </text:span></text:p>
          </draw:text-box>
        </draw:frame>
        <draw:frame draw:style-name="gr1" draw:text-style-name="P2" draw:layer="layout" svg:width="0.506cm" svg:height="0.471cm" svg:x="15.368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16.019cm" svg:y="22.728cm">
          <draw:text-box>
            <text:p text:style-name="P1"><text:span text:style-name="T1">conteúdo </text:span></text:p>
          </draw:text-box>
        </draw:frame>
        <draw:frame draw:style-name="gr1" draw:text-style-name="P2" draw:layer="layout" svg:width="0.422cm" svg:height="0.471cm" svg:x="17.813cm" svg:y="22.728cm">
          <draw:text-box>
            <text:p text:style-name="P1"><text:span text:style-name="T1">e </text:span></text:p>
          </draw:text-box>
        </draw:frame>
        <draw:frame draw:style-name="gr1" draw:text-style-name="P2" draw:layer="layout" svg:width="2.423cm" svg:height="0.471cm" svg:x="3.002cm" svg:y="23.456cm">
          <draw:text-box>
            <text:p text:style-name="P1"><text:span text:style-name="T1">categorização </text:span></text:p>
          </draw:text-box>
        </draw:frame>
        <draw:frame draw:style-name="gr1" draw:text-style-name="P2" draw:layer="layout" svg:width="0.671cm" svg:height="0.471cm" svg:x="5.651cm" svg:y="23.45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11cm" svg:height="0.471cm" svg:x="6.539cm" svg:y="23.456cm">
          <draw:text-box>
            <text:p text:style-name="P1"><text:span text:style-name="T1">unidades </text:span></text:p>
          </draw:text-box>
        </draw:frame>
        <draw:frame draw:style-name="gr1" draw:text-style-name="P2" draw:layer="layout" svg:width="2.072cm" svg:height="0.471cm" svg:x="8.375cm" svg:y="23.456cm">
          <draw:text-box>
            <text:p text:style-name="P1"><text:span text:style-name="T1">(FRANCO, </text:span></text:p>
          </draw:text-box>
        </draw:frame>
        <draw:frame draw:style-name="gr1" draw:text-style-name="P2" draw:layer="layout" svg:width="1.2cm" svg:height="0.471cm" svg:x="10.664cm" svg:y="23.456cm">
          <draw:text-box>
            <text:p text:style-name="P1"><text:span text:style-name="T1">2003), </text:span></text:p>
          </draw:text-box>
        </draw:frame>
        <draw:frame draw:style-name="gr1" draw:text-style-name="P2" draw:layer="layout" svg:width="2.851cm" svg:height="0.471cm" svg:x="12.088cm" svg:y="23.456cm">
          <draw:text-box>
            <text:p text:style-name="P1"><text:span text:style-name="T1">considerando-se </text:span></text:p>
          </draw:text-box>
        </draw:frame>
        <draw:frame draw:style-name="gr1" draw:text-style-name="P2" draw:layer="layout" svg:width="0.485cm" svg:height="0.471cm" svg:x="15.162cm" svg:y="23.45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22cm" svg:height="0.471cm" svg:x="15.868cm" svg:y="23.456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1.001cm" svg:height="0.471cm" svg:x="17.108cm" svg:y="23.456cm">
          <draw:text-box>
            <text:p text:style-name="P1"><text:span text:style-name="T1">eixos </text:span></text:p>
          </draw:text-box>
        </draw:frame>
        <draw:frame draw:style-name="gr1" draw:text-style-name="P2" draw:layer="layout" svg:width="14.535cm" svg:height="0.471cm" svg:x="3.002cm" svg:y="24.188cm">
          <draw:text-box>
            <text:p text:style-name="P1"><text:span text:style-name="T1">temáticos: (a) família; (b) importância da família para o desenvolvimento infantil; (c) </text:span></text:p>
          </draw:text-box>
        </draw:frame>
        <draw:frame draw:style-name="gr1" draw:text-style-name="P2" draw:layer="layout" svg:width="14.874cm" svg:height="0.471cm" svg:x="3.002cm" svg:y="24.916cm">
          <draw:text-box>
            <text:p text:style-name="P1"><text:span text:style-name="T1">família de crianças PAEE; (d) relação família e escola e (e) estratégias para promover a </text:span></text:p>
          </draw:text-box>
        </draw:frame>
        <draw:frame draw:style-name="gr1" draw:text-style-name="P2" draw:layer="layout" svg:width="14.488cm" svg:height="0.471cm" svg:x="3.002cm" svg:y="25.649cm">
          <draw:text-box>
            <text:p text:style-name="P1"><text:span text:style-name="T1">relação família e escola. A fim de ilustrar, todas as categorias foram seguidas de uma </text:span></text:p>
          </draw:text-box>
        </draw:frame>
      </draw:page>
      <draw:page draw:name="page41" draw:style-name="dp1" draw:master-page-name="master-page86">
        <draw:frame draw:style-name="gr1" draw:text-style-name="P2" draw:layer="layout" svg:width="0.531cm" svg:height="0.471cm" svg:x="17.585cm" svg:y="1.274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9cm" svg:height="0.471cm" svg:x="3.002cm" svg:y="3.01cm">
          <draw:text-box>
            <text:p text:style-name="P1"><text:span text:style-name="T1">fala <text:s/>das <text:s/>diretoras. <text:s/>Como <text:s/>havia <text:s/>10 <text:s/>participantes <text:s/>optou-se <text:s/>por <text:s/>apresentar <text:s/>os <text:s/>dados <text:s/>em </text:span></text:p>
          </draw:text-box>
        </draw:frame>
        <draw:frame draw:style-name="gr1" draw:text-style-name="P2" draw:layer="layout" svg:width="8.951cm" svg:height="0.471cm" svg:x="3.002cm" svg:y="3.738cm">
          <draw:text-box>
            <text:p text:style-name="P1"><text:span text:style-name="T1">forma de tabelas, com a porcentagem das respostas. 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93cm" svg:height="0.471cm" svg:x="4.251cm" svg:y="4.471cm">
          <draw:text-box>
            <text:p text:style-name="P1"><text:span text:style-name="T1">Os <text:s/>dados <text:s/>coletados <text:s/>por <text:s/>meio <text:s/>dos <text:s/>projetos <text:s/>políticos <text:s/>pedagógicos <text:s/>das <text:s/>escolas </text:span></text:p>
          </draw:text-box>
        </draw:frame>
        <draw:frame draw:style-name="gr1" draw:text-style-name="P2" draw:layer="layout" svg:width="15.716cm" svg:height="0.471cm" svg:x="3.002cm" svg:y="5.199cm">
          <draw:text-box>
            <text:p text:style-name="P1"><text:span text:style-name="T1">foram <text:s/>analisados <text:s/>a <text:s/>partir <text:s/>da <text:s/>leitura <text:s/>dos <text:s/>documentos <text:s/>e <text:s/>organizados <text:s/>de <text:s/>acordo <text:s/>com <text:s/>os </text:span></text:p>
          </draw:text-box>
        </draw:frame>
        <draw:frame draw:style-name="gr1" draw:text-style-name="P2" draw:layer="layout" svg:width="15.428cm" svg:height="0.471cm" svg:x="3.002cm" svg:y="5.931cm">
          <draw:text-box>
            <text:p text:style-name="P1"><text:span text:style-name="T1">assuntos <text:s/>abordados <text:s/>sobre <text:s/>família, <text:s/>participação <text:s/>da <text:s/>família <text:s/>e <text:s/>relação <text:s/>família <text:s/>e <text:s/>escola, </text:span></text:p>
          </draw:text-box>
        </draw:frame>
        <draw:frame draw:style-name="gr1" draw:text-style-name="P2" draw:layer="layout" svg:width="5.831cm" svg:height="0.471cm" svg:x="3.002cm" svg:y="6.659cm">
          <draw:text-box>
            <text:p text:style-name="P1"><text:span text:style-name="T1">Educação Especial e inclusão. <text:s text:c="6"/></text:span></text:p>
          </draw:text-box>
        </draw:frame>
        <draw:frame draw:style-name="gr1" draw:text-style-name="P2" draw:layer="layout" svg:width="0.422cm" svg:height="0.471cm" svg:x="9.247cm" svg:y="6.659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5.107cm" svg:height="0.026cm" svg:x="2.951cm" svg:y="4.758cm" svg:viewBox="0 0 15108 27" draw:points="0,27 15108,27 15108,0 0,0">
          <text:p/>
        </draw:polygon>
        <draw:frame draw:style-name="gr3" draw:text-style-name="P4" draw:layer="layout" svg:width="5.603cm" svg:height="0.547cm" svg:x="3.002cm" svg:y="4.169cm">
          <draw:text-box>
            <text:p text:style-name="P1"><text:span text:style-name="T2">4 <text:s/>Resultados e Discussão <text:s/></text:span></text:p>
          </draw:text-box>
        </draw:frame>
        <draw:frame draw:style-name="gr1" draw:text-style-name="P2" draw:layer="layout" svg:width="0.578cm" svg:height="0.471cm" svg:x="4.251cm" svg:y="4.89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4.97cm" svg:y="4.89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31cm" svg:height="0.471cm" svg:x="6.934cm" svg:y="4.89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7.606cm" svg:y="4.898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997cm" svg:height="0.471cm" svg:x="8.959cm" svg:y="4.898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687cm" svg:height="0.471cm" svg:x="10.098cm" svg:y="4.898cm">
          <draw:text-box>
            <text:p text:style-name="P1"><text:span text:style-name="T1">divididos </text:span></text:p>
          </draw:text-box>
        </draw:frame>
        <draw:frame draw:style-name="gr1" draw:text-style-name="P2" draw:layer="layout" svg:width="0.624cm" svg:height="0.471cm" svg:x="11.925cm" svg:y="4.89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3cm" svg:height="0.471cm" svg:x="12.687cm" svg:y="4.898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234cm" svg:height="0.471cm" svg:x="13.711cm" svg:y="4.898cm">
          <draw:text-box>
            <text:p text:style-name="P1"><text:span text:style-name="T1">partes: </text:span></text:p>
          </draw:text-box>
        </draw:frame>
        <draw:frame draw:style-name="gr1" draw:text-style-name="P2" draw:layer="layout" svg:width="0.574cm" svg:height="0.471cm" svg:x="15.086cm" svg:y="4.898cm">
          <draw:text-box>
            <text:p text:style-name="P1"><text:span text:style-name="T1">(a) </text:span></text:p>
          </draw:text-box>
        </draw:frame>
        <draw:frame draw:style-name="gr1" draw:text-style-name="P2" draw:layer="layout" svg:width="1.471cm" svg:height="0.471cm" svg:x="15.807cm" svg:y="4.898cm">
          <draw:text-box>
            <text:p text:style-name="P1"><text:span text:style-name="T1">Opinião </text:span></text:p>
          </draw:text-box>
        </draw:frame>
        <draw:frame draw:style-name="gr1" draw:text-style-name="P2" draw:layer="layout" svg:width="0.696cm" svg:height="0.471cm" svg:x="17.422cm" svg:y="4.89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85cm" svg:height="0.471cm" svg:x="3.002cm" svg:y="5.626cm">
          <draw:text-box>
            <text:p text:style-name="P1"><text:span text:style-name="T1">diretores </text:span></text:p>
          </draw:text-box>
        </draw:frame>
        <draw:frame draw:style-name="gr1" draw:text-style-name="P2" draw:layer="layout" svg:width="1.022cm" svg:height="0.471cm" svg:x="4.767cm" svg:y="5.62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412cm" svg:height="0.471cm" svg:x="5.974cm" svg:y="5.626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1.306cm" svg:height="0.471cm" svg:x="7.564cm" svg:y="5.626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506cm" svg:height="0.471cm" svg:x="9.049cm" svg:y="5.6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9.734cm" svg:y="5.626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378cm" svg:height="0.471cm" svg:x="11.416cm" svg:y="5.626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836cm" svg:height="0.471cm" svg:x="12.973cm" svg:y="5.626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471cm" svg:x="13.988cm" svg:y="5.62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14.674cm" svg:y="5.62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73cm" svg:height="0.471cm" svg:x="16.531cm" svg:y="5.626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4.666cm" svg:height="0.471cm" svg:x="3.002cm" svg:y="6.359cm">
          <draw:text-box>
            <text:p text:style-name="P1"><text:span text:style-name="T1">importância da família para o desenvolvimento infantil e relação família e escola e (b) </text:span></text:p>
          </draw:text-box>
        </draw:frame>
        <draw:frame draw:style-name="gr1" draw:text-style-name="P2" draw:layer="layout" svg:width="6.162cm" svg:height="0.471cm" svg:x="3.002cm" svg:y="7.087cm">
          <draw:text-box>
            <text:p text:style-name="P1"><text:span text:style-name="T1">Projeto pedagógico das pré-escolas. </text:span></text:p>
          </draw:text-box>
        </draw:frame>
        <draw:frame draw:style-name="gr1" draw:text-style-name="P2" draw:layer="layout" svg:width="0.422cm" svg:height="0.471cm" svg:x="3.002cm" svg:y="7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4cm" svg:height="0.471cm" svg:x="3.002cm" svg:y="8.557cm">
          <draw:text-box>
            <text:p text:style-name="P1"><text:span text:style-name="T4">4.1. <text:s/>Opinião <text:s/>dos <text:s/>diretores <text:s/>sobre <text:s/>família, <text:s/>família <text:s/>de <text:s/>crianças <text:s/>público <text:s/>alvo <text:s/>da </text:span></text:p>
          </draw:text-box>
        </draw:frame>
        <draw:frame draw:style-name="gr1" draw:text-style-name="P2" draw:layer="layout" svg:width="1.776cm" svg:height="0.471cm" svg:x="3.002cm" svg:y="9.289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623cm" svg:height="0.471cm" svg:x="4.927cm" svg:y="9.289cm">
          <draw:text-box>
            <text:p text:style-name="P1"><text:span text:style-name="T4">especial, </text:span></text:p>
          </draw:text-box>
        </draw:frame>
        <draw:frame draw:style-name="gr1" draw:text-style-name="P2" draw:layer="layout" svg:width="2.318cm" svg:height="0.471cm" svg:x="6.7cm" svg:y="9.289cm">
          <draw:text-box>
            <text:p text:style-name="P1"><text:span text:style-name="T4">importância </text:span></text:p>
          </draw:text-box>
        </draw:frame>
        <draw:frame draw:style-name="gr1" draw:text-style-name="P2" draw:layer="layout" svg:width="0.557cm" svg:height="0.471cm" svg:x="9.167cm" svg:y="9.289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78cm" svg:height="0.471cm" svg:x="9.873cm" svg:y="9.289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0.955cm" svg:height="0.471cm" svg:x="11.396cm" svg:y="9.28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22cm" svg:height="0.471cm" svg:x="12.5cm" svg:y="9.289cm">
          <draw:text-box>
            <text:p text:style-name="P1"><text:span text:style-name="T4">o </text:span></text:p>
          </draw:text-box>
        </draw:frame>
        <draw:frame draw:style-name="gr1" draw:text-style-name="P2" draw:layer="layout" svg:width="3.118cm" svg:height="0.471cm" svg:x="12.969cm" svg:y="9.289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429cm" svg:height="0.471cm" svg:x="16.231cm" svg:y="9.289cm">
          <draw:text-box>
            <text:p text:style-name="P1"><text:span text:style-name="T4">infantil </text:span></text:p>
          </draw:text-box>
        </draw:frame>
        <draw:frame draw:style-name="gr1" draw:text-style-name="P2" draw:layer="layout" svg:width="0.422cm" svg:height="0.471cm" svg:x="17.808cm" svg:y="9.289cm">
          <draw:text-box>
            <text:p text:style-name="P1"><text:span text:style-name="T4">e </text:span></text:p>
          </draw:text-box>
        </draw:frame>
        <draw:frame draw:style-name="gr1" draw:text-style-name="P2" draw:layer="layout" svg:width="4.273cm" svg:height="0.471cm" svg:x="3.002cm" svg:y="10.017cm">
          <draw:text-box>
            <text:p text:style-name="P1"><text:span text:style-name="T4">relação família e escola </text:span></text:p>
          </draw:text-box>
        </draw:frame>
        <draw:frame draw:style-name="gr1" draw:text-style-name="P2" draw:layer="layout" svg:width="14.239cm" svg:height="0.471cm" svg:x="4.251cm" svg:y="10.741cm">
          <draw:text-box>
            <text:p text:style-name="P1"><text:span text:style-name="T1">A <text:s/>Tabela <text:s/>2 <text:s/>mostra <text:s/>as <text:s/>porcentagens <text:s/>das <text:s/>opiniões <text:s/>dos <text:s/>diretores <text:s/>sobre <text:s/>o <text:s/>que <text:s/>é </text:span></text:p>
          </draw:text-box>
        </draw:frame>
        <draw:frame draw:style-name="gr1" draw:text-style-name="P2" draw:layer="layout" svg:width="1.518cm" svg:height="0.471cm" svg:x="3.002cm" svg:y="11.469cm">
          <draw:text-box>
            <text:p text:style-name="P1"><text:span text:style-name="T1">família. <text:s/></text:span></text:p>
          </draw:text-box>
        </draw:frame>
        <draw:frame draw:style-name="gr8" draw:text-style-name="P9" draw:layer="layout" svg:width="9.219cm" svg:height="0.39cm" svg:x="3.002cm" svg:y="12.198cm">
          <draw:text-box>
            <text:p text:style-name="P1"><text:span text:style-name="T11">Tabela 2.</text:span><text:span text:style-name="T17"> </text:span><text:span text:style-name="T11">Concepção de família, segundo a opinião das diretoras </text:span></text:p>
          </draw:text-box>
        </draw:frame>
        <draw:frame draw:style-name="gr8" draw:text-style-name="P9" draw:layer="layout" svg:width="1.721cm" svg:height="0.39cm" svg:x="3.002cm" svg:y="12.63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262cm" svg:y="12.63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226cm" svg:height="0.017cm" svg:x="2.811cm" svg:y="12.6cm" svg:viewBox="0 0 4227 18" draw:points="0,18 4227,18 4227,0 0,0">
          <text:p/>
        </draw:polygon>
        <draw:polygon draw:style-name="gr2" draw:text-style-name="P3" draw:layer="layout" svg:width="0.017cm" svg:height="0.017cm" svg:x="7.037cm" svg:y="12.6cm" svg:viewBox="0 0 18 18" draw:points="0,18 18,18 18,0 0,0">
          <text:p/>
        </draw:polygon>
        <draw:polygon draw:style-name="gr2" draw:text-style-name="P3" draw:layer="layout" svg:width="2.409cm" svg:height="0.017cm" svg:x="7.054cm" svg:y="12.6cm" svg:viewBox="0 0 2410 18" draw:points="0,18 2410,18 2410,0 0,0">
          <text:p/>
        </draw:polygon>
        <draw:polygon draw:style-name="gr2" draw:text-style-name="P3" draw:layer="layout" svg:width="0.018cm" svg:height="0.017cm" svg:x="9.463cm" svg:y="12.6cm" svg:viewBox="0 0 19 18" draw:points="0,18 19,18 19,0 0,0">
          <text:p/>
        </draw:polygon>
        <draw:polygon draw:style-name="gr2" draw:text-style-name="P3" draw:layer="layout" svg:width="9.027cm" svg:height="0.017cm" svg:x="9.48cm" svg:y="12.6cm" svg:viewBox="0 0 9028 18" draw:points="0,18 9028,18 9028,0 0,0">
          <text:p/>
        </draw:polygon>
        <draw:frame draw:style-name="gr8" draw:text-style-name="P9" draw:layer="layout" svg:width="2.669cm" svg:height="0.39cm" svg:x="12.694cm" svg:y="12.63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0.997cm" svg:height="0.39cm" svg:x="3.002cm" svg:y="13.045cm">
          <draw:text-box>
            <text:p text:style-name="P1"><text:span text:style-name="T11">Grupo </text:span></text:p>
          </draw:text-box>
        </draw:frame>
        <draw:frame draw:style-name="gr8" draw:text-style-name="P9" draw:layer="layout" svg:width="0.425cm" svg:height="0.39cm" svg:x="4.241cm" svg:y="13.045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166cm" svg:height="0.39cm" svg:x="4.914cm" svg:y="13.045cm">
          <draw:text-box>
            <text:p text:style-name="P1"><text:span text:style-name="T11">pessoas </text:span></text:p>
          </draw:text-box>
        </draw:frame>
        <draw:frame draw:style-name="gr8" draw:text-style-name="P9" draw:layer="layout" svg:width="0.603cm" svg:height="0.39cm" svg:x="6.33cm" svg:y="13.045cm">
          <draw:text-box>
            <text:p text:style-name="P1"><text:span text:style-name="T11">que </text:span></text:p>
          </draw:text-box>
        </draw:frame>
        <draw:frame draw:style-name="gr8" draw:text-style-name="P9" draw:layer="layout" svg:width="2.026cm" svg:height="0.39cm" svg:x="3.002cm" svg:y="13.451cm">
          <draw:text-box>
            <text:p text:style-name="P1"><text:span text:style-name="T11">moram juntas </text:span></text:p>
          </draw:text-box>
        </draw:frame>
        <draw:frame draw:style-name="gr8" draw:text-style-name="P9" draw:layer="layout" svg:width="0.739cm" svg:height="0.39cm" svg:x="7.927cm" svg:y="13.045cm">
          <draw:text-box>
            <text:p text:style-name="P1"><text:span text:style-name="T11">50% </text:span></text:p>
          </draw:text-box>
        </draw:frame>
        <draw:frame draw:style-name="gr8" draw:text-style-name="P9" draw:layer="layout" svg:width="1.412cm" svg:height="0.39cm" svg:x="9.654cm" svg:y="13.045cm">
          <draw:text-box>
            <text:p text:style-name="P1"><text:span text:style-name="T11">“</text:span><text:span text:style-name="T11">Família, </text:span></text:p>
          </draw:text-box>
        </draw:frame>
        <draw:frame draw:style-name="gr8" draw:text-style-name="P9" draw:layer="layout" svg:width="0.35cm" svg:height="0.39cm" svg:x="11.219cm" svg:y="13.045cm">
          <draw:text-box>
            <text:p text:style-name="P1"><text:span text:style-name="T11">a </text:span></text:p>
          </draw:text-box>
        </draw:frame>
        <draw:frame draw:style-name="gr8" draw:text-style-name="P9" draw:layer="layout" svg:width="0.701cm" svg:height="0.39cm" svg:x="11.625cm" svg:y="13.045cm">
          <draw:text-box>
            <text:p text:style-name="P1"><text:span text:style-name="T11">meu </text:span></text:p>
          </draw:text-box>
        </draw:frame>
        <draw:frame draw:style-name="gr8" draw:text-style-name="P9" draw:layer="layout" svg:width="0.633cm" svg:height="0.39cm" svg:x="12.471cm" svg:y="13.045cm">
          <draw:text-box>
            <text:p text:style-name="P1"><text:span text:style-name="T11">ver, </text:span></text:p>
          </draw:text-box>
        </draw:frame>
        <draw:frame draw:style-name="gr8" draw:text-style-name="P9" draw:layer="layout" svg:width="0.35cm" svg:height="0.39cm" svg:x="13.254cm" svg:y="13.04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544cm" svg:height="0.39cm" svg:x="13.659cm" svg:y="13.045cm">
          <draw:text-box>
            <text:p text:style-name="P1"><text:span text:style-name="T11">um </text:span></text:p>
          </draw:text-box>
        </draw:frame>
        <draw:frame draw:style-name="gr8" draw:text-style-name="P9" draw:layer="layout" svg:width="0.921cm" svg:height="0.39cm" svg:x="14.349cm" svg:y="13.045cm">
          <draw:text-box>
            <text:p text:style-name="P1"><text:span text:style-name="T11">grupo </text:span></text:p>
          </draw:text-box>
        </draw:frame>
        <draw:frame draw:style-name="gr8" draw:text-style-name="P9" draw:layer="layout" svg:width="0.425cm" svg:height="0.39cm" svg:x="15.419cm" svg:y="13.045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255cm" svg:height="0.39cm" svg:x="15.998cm" svg:y="13.045cm">
          <draw:text-box>
            <text:p text:style-name="P1"><text:span text:style-name="T11">pessoas, </text:span></text:p>
          </draw:text-box>
        </draw:frame>
        <draw:frame draw:style-name="gr8" draw:text-style-name="P9" draw:layer="layout" svg:width="0.603cm" svg:height="0.39cm" svg:x="17.411cm" svg:y="13.045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35cm" svg:height="0.39cm" svg:x="18.159cm" svg:y="13.045cm">
          <draw:text-box>
            <text:p text:style-name="P1"><text:span text:style-name="T11">é </text:span></text:p>
          </draw:text-box>
        </draw:frame>
        <draw:frame draw:style-name="gr8" draw:text-style-name="P9" draw:layer="layout" svg:width="1.661cm" svg:height="0.39cm" svg:x="9.654cm" svg:y="13.451cm">
          <draw:text-box>
            <text:p text:style-name="P1"><text:span text:style-name="T11">constituído </text:span></text:p>
          </draw:text-box>
        </draw:frame>
        <draw:frame draw:style-name="gr8" draw:text-style-name="P9" draw:layer="layout" svg:width="0.565cm" svg:height="0.39cm" svg:x="11.454cm" svg:y="13.451cm">
          <draw:text-box>
            <text:p text:style-name="P1"><text:span text:style-name="T11">por </text:span></text:p>
          </draw:text-box>
        </draw:frame>
        <draw:frame draw:style-name="gr8" draw:text-style-name="P9" draw:layer="layout" svg:width="0.612cm" svg:height="0.39cm" svg:x="12.159cm" svg:y="13.451cm">
          <draw:text-box>
            <text:p text:style-name="P1"><text:span text:style-name="T11">pai, </text:span></text:p>
          </draw:text-box>
        </draw:frame>
        <draw:frame draw:style-name="gr8" draw:text-style-name="P9" draw:layer="layout" svg:width="0.447cm" svg:height="0.39cm" svg:x="12.912cm" svg:y="13.451cm">
          <draw:text-box>
            <text:p text:style-name="P1"><text:span text:style-name="T11">ou </text:span></text:p>
          </draw:text-box>
        </draw:frame>
        <draw:frame draw:style-name="gr8" draw:text-style-name="P9" draw:layer="layout" svg:width="0.523cm" svg:height="0.39cm" svg:x="13.495cm" svg:y="13.451cm">
          <draw:text-box>
            <text:p text:style-name="P1"><text:span text:style-name="T11">pai </text:span></text:p>
          </draw:text-box>
        </draw:frame>
        <draw:frame draw:style-name="gr8" draw:text-style-name="P9" draw:layer="layout" svg:width="0.35cm" svg:height="0.39cm" svg:x="14.16cm" svg:y="13.451cm">
          <draw:text-box>
            <text:p text:style-name="P1"><text:span text:style-name="T11">e </text:span></text:p>
          </draw:text-box>
        </draw:frame>
        <draw:frame draw:style-name="gr8" draw:text-style-name="P9" draw:layer="layout" svg:width="0.768cm" svg:height="0.39cm" svg:x="14.553cm" svg:y="13.451cm">
          <draw:text-box>
            <text:p text:style-name="P1"><text:span text:style-name="T11">mãe, </text:span></text:p>
          </draw:text-box>
        </draw:frame>
        <draw:frame draw:style-name="gr8" draw:text-style-name="P9" draw:layer="layout" svg:width="1.141cm" svg:height="0.39cm" svg:x="15.458cm" svg:y="13.451cm">
          <draw:text-box>
            <text:p text:style-name="P1"><text:span text:style-name="T11">irmãos, </text:span></text:p>
          </draw:text-box>
        </draw:frame>
        <draw:frame draw:style-name="gr8" draw:text-style-name="P9" draw:layer="layout" svg:width="0.688cm" svg:height="0.39cm" svg:x="16.74cm" svg:y="13.451cm">
          <draw:text-box>
            <text:p text:style-name="P1"><text:span text:style-name="T11">tios, </text:span></text:p>
          </draw:text-box>
        </draw:frame>
        <draw:frame draw:style-name="gr8" draw:text-style-name="P9" draw:layer="layout" svg:width="0.828cm" svg:height="0.39cm" svg:x="17.568cm" svg:y="13.451cm">
          <draw:text-box>
            <text:p text:style-name="P1"><text:span text:style-name="T11">avós, </text:span></text:p>
          </draw:text-box>
        </draw:frame>
        <draw:polygon draw:style-name="gr2" draw:text-style-name="P3" draw:layer="layout" svg:width="4.226cm" svg:height="0.017cm" svg:x="2.811cm" svg:y="13.023cm" svg:viewBox="0 0 4227 18" draw:points="0,18 4227,18 4227,0 0,0">
          <text:p/>
        </draw:polygon>
        <draw:polygon draw:style-name="gr2" draw:text-style-name="P3" draw:layer="layout" svg:width="0.017cm" svg:height="0.017cm" svg:x="7.037cm" svg:y="13.023cm" svg:viewBox="0 0 18 18" draw:points="0,18 18,18 18,0 0,0">
          <text:p/>
        </draw:polygon>
        <draw:polygon draw:style-name="gr2" draw:text-style-name="P3" draw:layer="layout" svg:width="2.409cm" svg:height="0.017cm" svg:x="7.054cm" svg:y="13.023cm" svg:viewBox="0 0 2410 18" draw:points="0,18 2410,18 2410,0 0,0">
          <text:p/>
        </draw:polygon>
        <draw:polygon draw:style-name="gr2" draw:text-style-name="P3" draw:layer="layout" svg:width="0.018cm" svg:height="0.017cm" svg:x="9.463cm" svg:y="13.023cm" svg:viewBox="0 0 19 18" draw:points="0,18 19,18 19,0 0,0">
          <text:p/>
        </draw:polygon>
        <draw:polygon draw:style-name="gr2" draw:text-style-name="P3" draw:layer="layout" svg:width="9.027cm" svg:height="0.017cm" svg:x="9.48cm" svg:y="13.023cm" svg:viewBox="0 0 9028 18" draw:points="0,18 9028,18 9028,0 0,0">
          <text:p/>
        </draw:polygon>
        <draw:frame draw:style-name="gr8" draw:text-style-name="P9" draw:layer="layout" svg:width="5.785cm" svg:height="0.39cm" svg:x="9.654cm" svg:y="13.853cm">
          <draw:text-box>
            <text:p text:style-name="P1"><text:span text:style-name="T11">madrinha, que moram no mesmo local.” </text:span></text:p>
          </draw:text-box>
        </draw:frame>
        <draw:frame draw:style-name="gr8" draw:text-style-name="P9" draw:layer="layout" svg:width="1.327cm" svg:height="0.39cm" svg:x="3.002cm" svg:y="14.26cm">
          <draw:text-box>
            <text:p text:style-name="P1"><text:span text:style-name="T11">Primeiro </text:span></text:p>
          </draw:text-box>
        </draw:frame>
        <draw:frame draw:style-name="gr8" draw:text-style-name="P9" draw:layer="layout" svg:width="0.921cm" svg:height="0.39cm" svg:x="4.444cm" svg:y="14.26cm">
          <draw:text-box>
            <text:p text:style-name="P1"><text:span text:style-name="T11">grupo </text:span></text:p>
          </draw:text-box>
        </draw:frame>
        <draw:frame draw:style-name="gr8" draw:text-style-name="P9" draw:layer="layout" svg:width="0.912cm" svg:height="0.39cm" svg:x="5.475cm" svg:y="14.26cm">
          <draw:text-box>
            <text:p text:style-name="P1"><text:span text:style-name="T11">social </text:span></text:p>
          </draw:text-box>
        </draw:frame>
        <draw:frame draw:style-name="gr8" draw:text-style-name="P9" draw:layer="layout" svg:width="0.425cm" svg:height="0.39cm" svg:x="6.507cm" svg:y="14.26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111cm" svg:height="0.39cm" svg:x="3.002cm" svg:y="14.667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739cm" svg:height="0.39cm" svg:x="7.927cm" svg:y="14.26cm">
          <draw:text-box>
            <text:p text:style-name="P1"><text:span text:style-name="T11">30% </text:span></text:p>
          </draw:text-box>
        </draw:frame>
        <draw:frame draw:style-name="gr8" draw:text-style-name="P9" draw:layer="layout" svg:width="8.715cm" svg:height="0.39cm" svg:x="9.654cm" svg:y="14.26cm">
          <draw:text-box>
            <text:p text:style-name="P1"><text:span text:style-name="T11">“</text:span><text:span text:style-name="T11">Eu <text:s/>acho <text:s/>que <text:s/>é <text:s/>o <text:s/>primeiro <text:s/>grupo <text:s/>que <text:s/>a <text:s/>criança <text:s/>deveria </text:span></text:p>
          </draw:text-box>
        </draw:frame>
        <draw:frame draw:style-name="gr8" draw:text-style-name="P9" draw:layer="layout" svg:width="1.691cm" svg:height="0.39cm" svg:x="9.654cm" svg:y="14.667cm">
          <draw:text-box>
            <text:p text:style-name="P1"><text:span text:style-name="T11">participar.” </text:span></text:p>
          </draw:text-box>
        </draw:frame>
        <draw:frame draw:style-name="gr8" draw:text-style-name="P9" draw:layer="layout" svg:width="1.183cm" svg:height="0.39cm" svg:x="3.002cm" svg:y="15.073cm">
          <draw:text-box>
            <text:p text:style-name="P1"><text:span text:style-name="T11">Pessoas </text:span></text:p>
          </draw:text-box>
        </draw:frame>
        <draw:frame draw:style-name="gr8" draw:text-style-name="P9" draw:layer="layout" svg:width="0.603cm" svg:height="0.39cm" svg:x="4.386cm" svg:y="15.073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175cm" svg:height="0.39cm" svg:x="5.181cm" svg:y="15.073cm">
          <draw:text-box>
            <text:p text:style-name="P1"><text:span text:style-name="T11">provem </text:span></text:p>
          </draw:text-box>
        </draw:frame>
        <draw:frame draw:style-name="gr8" draw:text-style-name="P9" draw:layer="layout" svg:width="0.383cm" svg:height="0.39cm" svg:x="6.546cm" svg:y="15.073cm">
          <draw:text-box>
            <text:p text:style-name="P1"><text:span text:style-name="T11">as </text:span></text:p>
          </draw:text-box>
        </draw:frame>
        <draw:frame draw:style-name="gr8" draw:text-style-name="P9" draw:layer="layout" svg:width="3.715cm" svg:height="0.39cm" svg:x="3.002cm" svg:y="15.48cm">
          <draw:text-box>
            <text:p text:style-name="P1"><text:span text:style-name="T11">necessidades das crianças </text:span></text:p>
          </draw:text-box>
        </draw:frame>
        <draw:frame draw:style-name="gr8" draw:text-style-name="P9" draw:layer="layout" svg:width="0.739cm" svg:height="0.39cm" svg:x="7.927cm" svg:y="15.073cm">
          <draw:text-box>
            <text:p text:style-name="P1"><text:span text:style-name="T11">20% </text:span></text:p>
          </draw:text-box>
        </draw:frame>
        <draw:frame draw:style-name="gr8" draw:text-style-name="P9" draw:layer="layout" svg:width="8.6cm" svg:height="0.39cm" svg:x="9.654cm" svg:y="15.073cm">
          <draw:text-box>
            <text:p text:style-name="P1"><text:span text:style-name="T11">“</text:span><text:span text:style-name="T11">Minha concepção de família é quem cuida, alimenta, quem </text:span></text:p>
          </draw:text-box>
        </draw:frame>
        <draw:frame draw:style-name="gr8" draw:text-style-name="P9" draw:layer="layout" svg:width="1.704cm" svg:height="0.39cm" svg:x="9.654cm" svg:y="15.48cm">
          <draw:text-box>
            <text:p text:style-name="P1"><text:span text:style-name="T11">acompanha </text:span></text:p>
          </draw:text-box>
        </draw:frame>
        <draw:frame draw:style-name="gr8" draw:text-style-name="P9" draw:layer="layout" svg:width="0.582cm" svg:height="0.39cm" svg:x="11.485cm" svg:y="15.48cm">
          <draw:text-box>
            <text:p text:style-name="P1"><text:span text:style-name="T11">nos </text:span></text:p>
          </draw:text-box>
        </draw:frame>
        <draw:frame draw:style-name="gr8" draw:text-style-name="P9" draw:layer="layout" svg:width="1.238cm" svg:height="0.39cm" svg:x="12.2cm" svg:y="15.48cm">
          <draw:text-box>
            <text:p text:style-name="P1"><text:span text:style-name="T11">estudos, </text:span></text:p>
          </draw:text-box>
        </draw:frame>
        <draw:frame draw:style-name="gr8" draw:text-style-name="P9" draw:layer="layout" svg:width="0.603cm" svg:height="0.39cm" svg:x="13.578cm" svg:y="15.48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637cm" svg:height="0.39cm" svg:x="14.317cm" svg:y="15.48cm">
          <draw:text-box>
            <text:p text:style-name="P1"><text:span text:style-name="T11">está </text:span></text:p>
          </draw:text-box>
        </draw:frame>
        <draw:frame draw:style-name="gr8" draw:text-style-name="P9" draw:layer="layout" svg:width="1.357cm" svg:height="0.39cm" svg:x="15.092cm" svg:y="15.48cm">
          <draw:text-box>
            <text:p text:style-name="P1"><text:span text:style-name="T11">presente, </text:span></text:p>
          </draw:text-box>
        </draw:frame>
        <draw:frame draw:style-name="gr8" draw:text-style-name="P9" draw:layer="layout" svg:width="0.425cm" svg:height="0.39cm" svg:x="16.585cm" svg:y="15.48cm">
          <draw:text-box>
            <text:p text:style-name="P1"><text:span text:style-name="T11">na </text:span></text:p>
          </draw:text-box>
        </draw:frame>
        <draw:frame draw:style-name="gr8" draw:text-style-name="P9" draw:layer="layout" svg:width="0.701cm" svg:height="0.39cm" svg:x="17.148cm" svg:y="15.48cm">
          <draw:text-box>
            <text:p text:style-name="P1"><text:span text:style-name="T11">vida </text:span></text:p>
          </draw:text-box>
        </draw:frame>
        <draw:frame draw:style-name="gr8" draw:text-style-name="P9" draw:layer="layout" svg:width="0.425cm" svg:height="0.39cm" svg:x="17.981cm" svg:y="15.48cm">
          <draw:text-box>
            <text:p text:style-name="P1"><text:span text:style-name="T11">da </text:span></text:p>
          </draw:text-box>
        </draw:frame>
        <draw:polygon draw:style-name="gr2" draw:text-style-name="P3" draw:layer="layout" svg:width="4.251cm" svg:height="0.017cm" svg:x="2.786cm" svg:y="16.288cm" svg:viewBox="0 0 4252 18" draw:points="0,18 4252,18 4252,0 0,0">
          <text:p/>
        </draw:polygon>
        <draw:polygon draw:style-name="gr2" draw:text-style-name="P3" draw:layer="layout" svg:width="0.017cm" svg:height="0.017cm" svg:x="7.012cm" svg:y="16.288cm" svg:viewBox="0 0 18 18" draw:points="0,18 18,18 18,0 0,0">
          <text:p/>
        </draw:polygon>
        <draw:polygon draw:style-name="gr2" draw:text-style-name="P3" draw:layer="layout" svg:width="2.434cm" svg:height="0.017cm" svg:x="7.029cm" svg:y="16.288cm" svg:viewBox="0 0 2435 18" draw:points="0,18 2435,18 2435,0 0,0">
          <text:p/>
        </draw:polygon>
        <draw:polygon draw:style-name="gr2" draw:text-style-name="P3" draw:layer="layout" svg:width="0.017cm" svg:height="0.017cm" svg:x="9.437cm" svg:y="16.288cm" svg:viewBox="0 0 18 18" draw:points="0,18 18,18 18,0 0,0">
          <text:p/>
        </draw:polygon>
        <draw:polygon draw:style-name="gr2" draw:text-style-name="P3" draw:layer="layout" svg:width="9.053cm" svg:height="0.017cm" svg:x="9.454cm" svg:y="16.288cm" svg:viewBox="0 0 9054 18" draw:points="0,18 9054,18 9054,0 0,0">
          <text:p/>
        </draw:polygon>
        <draw:frame draw:style-name="gr8" draw:text-style-name="P9" draw:layer="layout" svg:width="1.357cm" svg:height="0.39cm" svg:x="9.654cm" svg:y="15.886cm">
          <draw:text-box>
            <text:p text:style-name="P1"><text:span text:style-name="T11">criança.” </text:span></text:p>
          </draw:text-box>
        </draw:frame>
        <draw:frame draw:style-name="gr1" draw:text-style-name="P2" draw:layer="layout" svg:width="0.422cm" svg:height="0.471cm" svg:x="4.251cm" svg:y="16.3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65cm" svg:height="0.471cm" svg:x="4.251cm" svg:y="17.041cm">
          <draw:text-box>
            <text:p text:style-name="P1"><text:span text:style-name="T1">Como <text:s/>mostram <text:s/>os <text:s/>dados <text:s/>da <text:s/>Tabela <text:s/>1, <text:s/>metade <text:s/>das <text:s/>diretoras <text:s/>considerava <text:s/>que </text:span></text:p>
          </draw:text-box>
        </draw:frame>
        <draw:frame draw:style-name="gr1" draw:text-style-name="P2" draw:layer="layout" svg:width="15.593cm" svg:height="0.471cm" svg:x="3.002cm" svg:y="17.774cm">
          <draw:text-box>
            <text:p text:style-name="P1"><text:span text:style-name="T1">família <text:s/>é <text:s/>um <text:s/>grupo <text:s/>de <text:s/>pessoas <text:s/>que <text:s/>moram <text:s/>juntas, <text:s/>30% <text:s/>das <text:s/>diretoras <text:s/>apontaram <text:s/>que </text:span></text:p>
          </draw:text-box>
        </draw:frame>
        <draw:frame draw:style-name="gr1" draw:text-style-name="P2" draw:layer="layout" svg:width="14.895cm" svg:height="0.471cm" svg:x="3.002cm" svg:y="18.502cm">
          <draw:text-box>
            <text:p text:style-name="P1"><text:span text:style-name="T1">família é um núcleo social e, por fim, o restante das diretoras considerava família como </text:span></text:p>
          </draw:text-box>
        </draw:frame>
        <draw:frame draw:style-name="gr1" draw:text-style-name="P2" draw:layer="layout" svg:width="8.621cm" svg:height="0.471cm" svg:x="3.002cm" svg:y="19.234cm">
          <draw:text-box>
            <text:p text:style-name="P1"><text:span text:style-name="T1">pessoas que provem as necessidades das crianças. <text:s/></text:span></text:p>
          </draw:text-box>
        </draw:frame>
        <draw:frame draw:style-name="gr1" draw:text-style-name="P2" draw:layer="layout" svg:width="14.036cm" svg:height="0.471cm" svg:x="4.251cm" svg:y="19.962cm">
          <draw:text-box>
            <text:p text:style-name="P1"><text:span text:style-name="T1">A <text:s/>família <text:s/>é <text:s/>apontada <text:s/>como <text:s/>o <text:s/>primeiro <text:s/>grupo <text:s/>social <text:s/>que <text:s/>a <text:s/>criança <text:s/>participa, </text:span></text:p>
          </draw:text-box>
        </draw:frame>
        <draw:frame draw:style-name="gr1" draw:text-style-name="P2" draw:layer="layout" svg:width="14.933cm" svg:height="0.471cm" svg:x="3.002cm" svg:y="20.691cm">
          <draw:text-box>
            <text:p text:style-name="P1"><text:span text:style-name="T1">sendo assim, um importante contexto de socialização e desenvolvimento da criança. No </text:span></text:p>
          </draw:text-box>
        </draw:frame>
        <draw:frame draw:style-name="gr1" draw:text-style-name="P2" draw:layer="layout" svg:width="14.958cm" svg:height="0.471cm" svg:x="3.002cm" svg:y="21.424cm">
          <draw:text-box>
            <text:p text:style-name="P1"><text:span text:style-name="T1">entanto, a família não deve ser pensada somente como instituição com importante papel </text:span></text:p>
          </draw:text-box>
        </draw:frame>
        <draw:frame draw:style-name="gr1" draw:text-style-name="P2" draw:layer="layout" svg:width="0.506cm" svg:height="0.471cm" svg:x="3.002cm" svg:y="22.15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cm" svg:height="0.471cm" svg:x="3.662cm" svg:y="22.152cm">
          <draw:text-box>
            <text:p text:style-name="P1"><text:span text:style-name="T1">proteção </text:span></text:p>
          </draw:text-box>
        </draw:frame>
        <draw:frame draw:style-name="gr1" draw:text-style-name="P2" draw:layer="layout" svg:width="0.531cm" svg:height="0.471cm" svg:x="5.376cm" svg:y="22.15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644cm" svg:height="0.471cm" svg:x="6.062cm" svg:y="22.15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1.814cm" svg:height="0.471cm" svg:x="8.867cm" svg:y="22.152cm">
          <draw:text-box>
            <text:p text:style-name="P1"><text:span text:style-name="T1">biológico, </text:span></text:p>
          </draw:text-box>
        </draw:frame>
        <draw:frame draw:style-name="gr1" draw:text-style-name="P2" draw:layer="layout" svg:width="2.453cm" svg:height="0.471cm" svg:x="10.831cm" svg:y="22.152cm">
          <draw:text-box>
            <text:p text:style-name="P1"><text:span text:style-name="T1">sobrevivência </text:span></text:p>
          </draw:text-box>
        </draw:frame>
        <draw:frame draw:style-name="gr1" draw:text-style-name="P2" draw:layer="layout" svg:width="0.422cm" svg:height="0.471cm" svg:x="13.446cm" svg:y="22.152cm">
          <draw:text-box>
            <text:p text:style-name="P1"><text:span text:style-name="T1">e </text:span></text:p>
          </draw:text-box>
        </draw:frame>
        <draw:frame draw:style-name="gr1" draw:text-style-name="P2" draw:layer="layout" svg:width="2.275cm" svg:height="0.471cm" svg:x="13.894cm" svg:y="22.152cm">
          <draw:text-box>
            <text:p text:style-name="P1"><text:span text:style-name="T1">socialização, </text:span></text:p>
          </draw:text-box>
        </draw:frame>
        <draw:frame draw:style-name="gr1" draw:text-style-name="P2" draw:layer="layout" svg:width="1.048cm" svg:height="0.471cm" svg:x="16.331cm" svg:y="22.15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578cm" svg:height="0.471cm" svg:x="17.533cm" svg:y="22.15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7cm" svg:height="0.471cm" svg:x="3.002cm" svg:y="22.884cm">
          <draw:text-box>
            <text:p text:style-name="P1"><text:span text:style-name="T1">apontado </text:span></text:p>
          </draw:text-box>
        </draw:frame>
        <draw:frame draw:style-name="gr1" draw:text-style-name="P2" draw:layer="layout" svg:width="0.976cm" svg:height="0.471cm" svg:x="4.894cm" svg:y="22.884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2.373cm" svg:height="0.471cm" svg:x="6.108cm" svg:y="22.884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0.789cm" svg:height="0.471cm" svg:x="8.722cm" svg:y="22.884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577cm" svg:height="0.471cm" svg:x="9.746cm" svg:y="22.884cm">
          <draw:text-box>
            <text:p text:style-name="P1"><text:span text:style-name="T1">também, </text:span></text:p>
          </draw:text-box>
        </draw:frame>
        <draw:frame draw:style-name="gr1" draw:text-style-name="P2" draw:layer="layout" svg:width="1.048cm" svg:height="0.471cm" svg:x="11.561cm" svg:y="22.88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73cm" svg:height="0.471cm" svg:x="12.844cm" svg:y="22.884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2.102cm" svg:height="0.471cm" svg:x="14.951cm" svg:y="22.884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811cm" svg:height="0.471cm" svg:x="17.291cm" svg:y="22.88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5.132cm" svg:height="0.471cm" svg:x="3.002cm" svg:y="23.612cm">
          <draw:text-box>
            <text:p text:style-name="P1"><text:span text:style-name="T1">transmissão <text:s/>de <text:s/>valores, <text:s/>tradições <text:s/>e <text:s/>significados <text:s/>culturais <text:s/>(DESSEN; <text:s/>BRAZ, <text:s/>2005). </text:span></text:p>
          </draw:text-box>
        </draw:frame>
        <draw:frame draw:style-name="gr1" draw:text-style-name="P2" draw:layer="layout" svg:width="1.048cm" svg:height="0.471cm" svg:x="3.002cm" svg:y="24.345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4.191cm" svg:y="24.345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5.418cm" svg:y="24.34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5.858cm" svg:y="24.345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7.309cm" svg:y="24.34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729cm" svg:height="0.471cm" svg:x="7.744cm" svg:y="24.345cm">
          <draw:text-box>
            <text:p text:style-name="P1"><text:span text:style-name="T1">composta </text:span></text:p>
          </draw:text-box>
        </draw:frame>
        <draw:frame draw:style-name="gr1" draw:text-style-name="P2" draw:layer="layout" svg:width="0.671cm" svg:height="0.471cm" svg:x="9.615cm" svg:y="24.345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131cm" svg:height="0.471cm" svg:x="10.431cm" svg:y="24.345cm">
          <draw:text-box>
            <text:p text:style-name="P1"><text:span text:style-name="T1">subsistemas </text:span></text:p>
          </draw:text-box>
        </draw:frame>
        <draw:frame draw:style-name="gr1" draw:text-style-name="P2" draw:layer="layout" svg:width="0.422cm" svg:height="0.471cm" svg:x="12.703cm" svg:y="24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402cm" svg:height="0.471cm" svg:x="13.143cm" svg:y="24.345cm">
          <draw:text-box>
            <text:p text:style-name="P1"><text:span text:style-name="T1">inter-relações </text:span></text:p>
          </draw:text-box>
        </draw:frame>
        <draw:frame draw:style-name="gr1" draw:text-style-name="P2" draw:layer="layout" svg:width="0.717cm" svg:height="0.471cm" svg:x="15.703cm" svg:y="24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34cm" svg:height="0.471cm" svg:x="16.566cm" svg:y="24.345cm">
          <draw:text-box>
            <text:p text:style-name="P1"><text:span text:style-name="T1">exercem </text:span></text:p>
          </draw:text-box>
        </draw:frame>
        <draw:frame draw:style-name="gr1" draw:text-style-name="P2" draw:layer="layout" svg:width="15.644cm" svg:height="0.471cm" svg:x="3.002cm" svg:y="25.073cm">
          <draw:text-box>
            <text:p text:style-name="P1"><text:span text:style-name="T1">influência <text:s/>mutuas <text:s/>em <text:s/>seus <text:s/>membros <text:s/>e <text:s/>recebe <text:s/>influências <text:s/>de <text:s/>outras <text:s/>esferas <text:s/>sistêmicas </text:span></text:p>
          </draw:text-box>
        </draw:frame>
        <draw:frame draw:style-name="gr1" draw:text-style-name="P2" draw:layer="layout" svg:width="14.98cm" svg:height="0.471cm" svg:x="3.002cm" svg:y="25.805cm">
          <draw:text-box>
            <text:p text:style-name="P1"><text:span text:style-name="T1">(DESSEN; CERQUEIRA-SILVA, 2008), dessa forma, torna-se importante considerar a </text:span></text:p>
          </draw:text-box>
        </draw:frame>
      </draw:page>
      <draw:page draw:name="page43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8cm" svg:height="0.471cm" svg:x="3.002cm" svg:y="3.01cm">
          <draw:text-box>
            <text:p text:style-name="P1"><text:span text:style-name="T1">escola como uma influenciadora direta para o desenvolvimento infantil, considerando o </text:span></text:p>
          </draw:text-box>
        </draw:frame>
        <draw:frame draw:style-name="gr1" draw:text-style-name="P2" draw:layer="layout" svg:width="14.95cm" svg:height="0.471cm" svg:x="3.002cm" svg:y="3.738cm">
          <draw:text-box>
            <text:p text:style-name="P1"><text:span text:style-name="T1">nível mesossistêmico (NARVAZ; KOLLER, 2004). A Tabela 3 mostra as porcentagens </text:span></text:p>
          </draw:text-box>
        </draw:frame>
        <draw:frame draw:style-name="gr1" draw:text-style-name="P2" draw:layer="layout" svg:width="11.817cm" svg:height="0.471cm" svg:x="3.002cm" svg:y="4.471cm">
          <draw:text-box>
            <text:p text:style-name="P1"><text:span text:style-name="T1">das opiniões das diretoras sobre as possíveis constituições familiares. </text:span></text:p>
          </draw:text-box>
        </draw:frame>
        <draw:frame draw:style-name="gr8" draw:text-style-name="P9" draw:layer="layout" svg:width="10.874cm" svg:height="0.39cm" svg:x="3.002cm" svg:y="5.195cm">
          <draw:text-box>
            <text:p text:style-name="P1"><text:span text:style-name="T11">Tabela 3.</text:span><text:span text:style-name="T17"> </text:span><text:span text:style-name="T11">Possíveis constituições familiares, segundo a opinião das diretoras </text:span></text:p>
          </draw:text-box>
        </draw:frame>
        <draw:frame draw:style-name="gr8" draw:text-style-name="P9" draw:layer="layout" svg:width="1.721cm" svg:height="0.39cm" svg:x="3.002cm" svg:y="5.627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266cm" svg:y="5.627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234cm" svg:height="0.017cm" svg:x="2.811cm" svg:y="5.597cm" svg:viewBox="0 0 4235 18" draw:points="0,18 4235,18 4235,0 0,0">
          <text:p/>
        </draw:polygon>
        <draw:polygon draw:style-name="gr2" draw:text-style-name="P3" draw:layer="layout" svg:width="0.016cm" svg:height="0.017cm" svg:x="7.046cm" svg:y="5.597cm" svg:viewBox="0 0 17 18" draw:points="0,18 17,18 17,0 0,0">
          <text:p/>
        </draw:polygon>
        <draw:polygon draw:style-name="gr2" draw:text-style-name="P3" draw:layer="layout" svg:width="2.409cm" svg:height="0.017cm" svg:x="7.062cm" svg:y="5.597cm" svg:viewBox="0 0 2410 18" draw:points="0,18 2410,18 2410,0 0,0">
          <text:p/>
        </draw:polygon>
        <draw:polygon draw:style-name="gr2" draw:text-style-name="P3" draw:layer="layout" svg:width="0.017cm" svg:height="0.017cm" svg:x="9.471cm" svg:y="5.597cm" svg:viewBox="0 0 18 18" draw:points="0,18 18,18 18,0 0,0">
          <text:p/>
        </draw:polygon>
        <draw:polygon draw:style-name="gr2" draw:text-style-name="P3" draw:layer="layout" svg:width="9.019cm" svg:height="0.017cm" svg:x="9.488cm" svg:y="5.597cm" svg:viewBox="0 0 9020 18" draw:points="0,18 9020,18 9020,0 0,0">
          <text:p/>
        </draw:polygon>
        <draw:frame draw:style-name="gr8" draw:text-style-name="P9" draw:layer="layout" svg:width="2.669cm" svg:height="0.39cm" svg:x="9.662cm" svg:y="5.627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3.384cm" svg:height="0.39cm" svg:x="3.002cm" svg:y="6.245cm">
          <draw:text-box>
            <text:p text:style-name="P1"><text:span text:style-name="T11">Famílias homoafetivas <text:s/></text:span></text:p>
          </draw:text-box>
        </draw:frame>
        <draw:frame draw:style-name="gr8" draw:text-style-name="P9" draw:layer="layout" svg:width="0.35cm" svg:height="0.39cm" svg:x="3.002cm" svg:y="6.65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916cm" svg:height="0.39cm" svg:x="7.842cm" svg:y="6.245cm">
          <draw:text-box>
            <text:p text:style-name="P1"><text:span text:style-name="T11">100% </text:span></text:p>
          </draw:text-box>
        </draw:frame>
        <draw:frame draw:style-name="gr8" draw:text-style-name="P9" draw:layer="layout" svg:width="8.566cm" svg:height="0.39cm" svg:x="9.662cm" svg:y="6.245cm">
          <draw:text-box>
            <text:p text:style-name="P1"><text:span text:style-name="T11">“</text:span><text:span text:style-name="T11">Inúmeras. Hoje em dia existem vários grupos diferentes de </text:span></text:p>
          </draw:text-box>
        </draw:frame>
        <draw:frame draw:style-name="gr8" draw:text-style-name="P9" draw:layer="layout" svg:width="8.608cm" svg:height="0.39cm" svg:x="9.662cm" svg:y="6.651cm">
          <draw:text-box>
            <text:p text:style-name="P1"><text:span text:style-name="T11">famílias, <text:s/>não <text:s/>mais <text:s/>aquela <text:s/>que <text:s/>a <text:s/>gente <text:s/>foi <text:s/>culturalmente </text:span></text:p>
          </draw:text-box>
        </draw:frame>
        <draw:frame draw:style-name="gr8" draw:text-style-name="P9" draw:layer="layout" svg:width="8.312cm" svg:height="0.39cm" svg:x="9.662cm" svg:y="7.058cm">
          <draw:text-box>
            <text:p text:style-name="P1"><text:span text:style-name="T11">criada na nossa mente que é pai e mãe com os filhos. Tem </text:span></text:p>
          </draw:text-box>
        </draw:frame>
        <draw:frame draw:style-name="gr8" draw:text-style-name="P9" draw:layer="layout" svg:width="8.985cm" svg:height="0.39cm" svg:x="9.662cm" svg:y="7.464cm">
          <draw:text-box>
            <text:p text:style-name="P1"><text:span text:style-name="T11">diversos <text:s/>grupos <text:s/>de <text:s/>famílias <text:s/>hoje <text:s/>em <text:s/>dia, <text:s/>e <text:s/>não <text:s/>mais <text:s/>com </text:span></text:p>
          </draw:text-box>
        </draw:frame>
        <draw:frame draw:style-name="gr8" draw:text-style-name="P9" draw:layer="layout" svg:width="8.604cm" svg:height="0.39cm" svg:x="9.662cm" svg:y="7.866cm">
          <draw:text-box>
            <text:p text:style-name="P1"><text:span text:style-name="T11">aquele estereótipo de sempre, mãe, pai e filhos. Hoje em dia </text:span></text:p>
          </draw:text-box>
        </draw:frame>
        <draw:polygon draw:style-name="gr2" draw:text-style-name="P3" draw:layer="layout" svg:width="4.234cm" svg:height="0.017cm" svg:x="2.811cm" svg:y="6.223cm" svg:viewBox="0 0 4235 18" draw:points="0,18 4235,18 4235,0 0,0">
          <text:p/>
        </draw:polygon>
        <draw:polygon draw:style-name="gr2" draw:text-style-name="P3" draw:layer="layout" svg:width="0.016cm" svg:height="0.017cm" svg:x="7.046cm" svg:y="6.223cm" svg:viewBox="0 0 17 18" draw:points="0,18 17,18 17,0 0,0">
          <text:p/>
        </draw:polygon>
        <draw:polygon draw:style-name="gr2" draw:text-style-name="P3" draw:layer="layout" svg:width="2.409cm" svg:height="0.017cm" svg:x="7.062cm" svg:y="6.223cm" svg:viewBox="0 0 2410 18" draw:points="0,18 2410,18 2410,0 0,0">
          <text:p/>
        </draw:polygon>
        <draw:polygon draw:style-name="gr2" draw:text-style-name="P3" draw:layer="layout" svg:width="0.017cm" svg:height="0.017cm" svg:x="9.471cm" svg:y="6.223cm" svg:viewBox="0 0 18 18" draw:points="0,18 18,18 18,0 0,0">
          <text:p/>
        </draw:polygon>
        <draw:polygon draw:style-name="gr2" draw:text-style-name="P3" draw:layer="layout" svg:width="9.019cm" svg:height="0.017cm" svg:x="9.488cm" svg:y="6.223cm" svg:viewBox="0 0 9020 18" draw:points="0,18 9020,18 9020,0 0,0">
          <text:p/>
        </draw:polygon>
        <draw:frame draw:style-name="gr8" draw:text-style-name="P9" draw:layer="layout" svg:width="7.402cm" svg:height="0.39cm" svg:x="9.662cm" svg:y="8.273cm">
          <draw:text-box>
            <text:p text:style-name="P1"><text:span text:style-name="T11">até existem famílias de casais homossexuais, gays.” </text:span></text:p>
          </draw:text-box>
        </draw:frame>
        <draw:frame draw:style-name="gr8" draw:text-style-name="P9" draw:layer="layout" svg:width="4.066cm" svg:height="0.39cm" svg:x="3.002cm" svg:y="8.68cm">
          <draw:text-box>
            <text:p text:style-name="P1"><text:span text:style-name="T11">Família <text:s/>tradicional <text:s/>– <text:s/>mãe, </text:span></text:p>
          </draw:text-box>
        </draw:frame>
        <draw:frame draw:style-name="gr8" draw:text-style-name="P9" draw:layer="layout" svg:width="1.661cm" svg:height="0.39cm" svg:x="3.002cm" svg:y="9.087cm">
          <draw:text-box>
            <text:p text:style-name="P1"><text:span text:style-name="T11">pai e filhos </text:span></text:p>
          </draw:text-box>
        </draw:frame>
        <draw:frame draw:style-name="gr8" draw:text-style-name="P9" draw:layer="layout" svg:width="0.739cm" svg:height="0.39cm" svg:x="7.931cm" svg:y="8.68cm">
          <draw:text-box>
            <text:p text:style-name="P1"><text:span text:style-name="T11">80% </text:span></text:p>
          </draw:text-box>
        </draw:frame>
        <draw:frame draw:style-name="gr8" draw:text-style-name="P9" draw:layer="layout" svg:width="8.6cm" svg:height="0.39cm" svg:x="9.662cm" svg:y="8.68cm">
          <draw:text-box>
            <text:p text:style-name="P1"><text:span text:style-name="T11">“</text:span><text:span text:style-name="T11">No <text:s/>meu <text:s/>caso <text:s/>aqui, <text:s/>ela <text:s/>é <text:s/>bem <text:s/>constituída, <text:s/>a <text:s/>maioria <text:s/>é </text:span></text:p>
          </draw:text-box>
        </draw:frame>
        <draw:frame draw:style-name="gr8" draw:text-style-name="P9" draw:layer="layout" svg:width="2.737cm" svg:height="0.39cm" svg:x="9.662cm" svg:y="9.087cm">
          <draw:text-box>
            <text:p text:style-name="P1"><text:span text:style-name="T11">homem e mulher.” </text:span></text:p>
          </draw:text-box>
        </draw:frame>
        <draw:frame draw:style-name="gr8" draw:text-style-name="P9" draw:layer="layout" svg:width="3.664cm" svg:height="0.39cm" svg:x="3.002cm" svg:y="9.493cm">
          <draw:text-box>
            <text:p text:style-name="P1"><text:span text:style-name="T11">Famílias de pais solteiros </text:span></text:p>
          </draw:text-box>
        </draw:frame>
        <draw:frame draw:style-name="gr8" draw:text-style-name="P9" draw:layer="layout" svg:width="0.35cm" svg:height="0.39cm" svg:x="3.002cm" svg:y="9.899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739cm" svg:height="0.39cm" svg:x="7.931cm" svg:y="9.493cm">
          <draw:text-box>
            <text:p text:style-name="P1"><text:span text:style-name="T11">30% </text:span></text:p>
          </draw:text-box>
        </draw:frame>
        <draw:frame draw:style-name="gr8" draw:text-style-name="P9" draw:layer="layout" svg:width="8.77cm" svg:height="0.39cm" svg:x="9.662cm" svg:y="9.493cm">
          <draw:text-box>
            <text:p text:style-name="P1"><text:span text:style-name="T11">“</text:span><text:span text:style-name="T11">Olha eu acho que, acredito que hoje ser só a mãe e o filho já </text:span></text:p>
          </draw:text-box>
        </draw:frame>
        <draw:frame draw:style-name="gr8" draw:text-style-name="P9" draw:layer="layout" svg:width="9.044cm" svg:height="0.39cm" svg:x="9.662cm" svg:y="9.899cm">
          <draw:text-box>
            <text:p text:style-name="P1"><text:span text:style-name="T11">é <text:s/>uma <text:s/>família, <text:s/>considera-se <text:s/>família; <text:s/>ou <text:s/>só <text:s/>o <text:s/>pai <text:s/>e <text:s/>o <text:s/>filho </text:span></text:p>
          </draw:text-box>
        </draw:frame>
        <draw:frame draw:style-name="gr8" draw:text-style-name="P9" draw:layer="layout" svg:width="3.19cm" svg:height="0.39cm" svg:x="9.662cm" svg:y="10.302cm">
          <draw:text-box>
            <text:p text:style-name="P1"><text:span text:style-name="T11">considera-se família.” </text:span></text:p>
          </draw:text-box>
        </draw:frame>
        <draw:frame draw:style-name="gr8" draw:text-style-name="P9" draw:layer="layout" svg:width="1.302cm" svg:height="0.39cm" svg:x="3.002cm" svg:y="10.708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1.285cm" svg:height="0.39cm" svg:x="5.652cm" svg:y="10.708cm">
          <draw:text-box>
            <text:p text:style-name="P1"><text:span text:style-name="T11">extensas </text:span></text:p>
          </draw:text-box>
        </draw:frame>
        <draw:frame draw:style-name="gr8" draw:text-style-name="P9" draw:layer="layout" svg:width="1.7cm" svg:height="0.39cm" svg:x="3.002cm" svg:y="11.114cm">
          <draw:text-box>
            <text:p text:style-name="P1"><text:span text:style-name="T11">(compostas </text:span></text:p>
          </draw:text-box>
        </draw:frame>
        <draw:frame draw:style-name="gr8" draw:text-style-name="P9" draw:layer="layout" svg:width="0.565cm" svg:height="0.39cm" svg:x="5.05cm" svg:y="11.114cm">
          <draw:text-box>
            <text:p text:style-name="P1"><text:span text:style-name="T11">por </text:span></text:p>
          </draw:text-box>
        </draw:frame>
        <draw:frame draw:style-name="gr8" draw:text-style-name="P9" draw:layer="layout" svg:width="0.976cm" svg:height="0.39cm" svg:x="5.967cm" svg:y="11.114cm">
          <draw:text-box>
            <text:p text:style-name="P1"><text:span text:style-name="T11">outros </text:span></text:p>
          </draw:text-box>
        </draw:frame>
        <draw:frame draw:style-name="gr8" draw:text-style-name="P9" draw:layer="layout" svg:width="1.386cm" svg:height="0.39cm" svg:x="3.002cm" svg:y="11.521cm">
          <draw:text-box>
            <text:p text:style-name="P1"><text:span text:style-name="T11">parentes) </text:span></text:p>
          </draw:text-box>
        </draw:frame>
        <draw:frame draw:style-name="gr8" draw:text-style-name="P9" draw:layer="layout" svg:width="0.739cm" svg:height="0.39cm" svg:x="7.931cm" svg:y="10.708cm">
          <draw:text-box>
            <text:p text:style-name="P1"><text:span text:style-name="T11">30% </text:span></text:p>
          </draw:text-box>
        </draw:frame>
        <draw:frame draw:style-name="gr8" draw:text-style-name="P9" draw:layer="layout" svg:width="8.621cm" svg:height="0.39cm" svg:x="9.662cm" svg:y="10.708cm">
          <draw:text-box>
            <text:p text:style-name="P1"><text:span text:style-name="T11">“</text:span><text:span text:style-name="T11">Hoje em dia <text:s/>não é <text:s/>mais só <text:s/>pai e <text:s/>mãe, têm <text:s/>famílias só de </text:span></text:p>
          </draw:text-box>
        </draw:frame>
        <draw:frame draw:style-name="gr8" draw:text-style-name="P9" draw:layer="layout" svg:width="8.888cm" svg:height="0.39cm" svg:x="9.662cm" svg:y="11.114cm">
          <draw:text-box>
            <text:p text:style-name="P1"><text:span text:style-name="T11">mulheres, <text:s/>só <text:s/>de <text:s/>homens, <text:s/>e <text:s/>também <text:s/>agregados, <text:s/>avós, <text:s/>tios, </text:span></text:p>
          </draw:text-box>
        </draw:frame>
        <draw:frame draw:style-name="gr8" draw:text-style-name="P9" draw:layer="layout" svg:width="5.277cm" svg:height="0.39cm" svg:x="9.662cm" svg:y="11.521cm">
          <draw:text-box>
            <text:p text:style-name="P1"><text:span text:style-name="T11">que em alguns casos moram juntos.” </text:span></text:p>
          </draw:text-box>
        </draw:frame>
        <draw:frame draw:style-name="gr8" draw:text-style-name="P9" draw:layer="layout" svg:width="1.302cm" svg:height="0.39cm" svg:x="3.002cm" svg:y="11.927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1.53cm" svg:height="0.39cm" svg:x="4.508cm" svg:y="11.927cm">
          <draw:text-box>
            <text:p text:style-name="P1"><text:span text:style-name="T11">recasadas, </text:span></text:p>
          </draw:text-box>
        </draw:frame>
        <draw:frame draw:style-name="gr8" draw:text-style-name="P9" draw:layer="layout" svg:width="0.701cm" svg:height="0.39cm" svg:x="6.243cm" svg:y="11.927cm">
          <draw:text-box>
            <text:p text:style-name="P1"><text:span text:style-name="T11">com </text:span></text:p>
          </draw:text-box>
        </draw:frame>
        <draw:frame draw:style-name="gr8" draw:text-style-name="P9" draw:layer="layout" svg:width="3.351cm" svg:height="0.39cm" svg:x="3.002cm" svg:y="12.329cm">
          <draw:text-box>
            <text:p text:style-name="P1"><text:span text:style-name="T11">padrasto e/ou madrasta </text:span></text:p>
          </draw:text-box>
        </draw:frame>
        <draw:frame draw:style-name="gr8" draw:text-style-name="P9" draw:layer="layout" svg:width="0.739cm" svg:height="0.39cm" svg:x="7.931cm" svg:y="11.927cm">
          <draw:text-box>
            <text:p text:style-name="P1"><text:span text:style-name="T11">20% </text:span></text:p>
          </draw:text-box>
        </draw:frame>
        <draw:frame draw:style-name="gr8" draw:text-style-name="P9" draw:layer="layout" svg:width="8.897cm" svg:height="0.39cm" svg:x="9.662cm" svg:y="11.927cm">
          <draw:text-box>
            <text:p text:style-name="P1"><text:span text:style-name="T11">“</text:span><text:span text:style-name="T11">É <text:s/>raro <text:s/>família <text:s/>que <text:s/>tem <text:s/>mãe, <text:s/>pai <text:s/>e <text:s/>irmãos, <text:s/>geralmente <text:s/>é </text:span></text:p>
          </draw:text-box>
        </draw:frame>
        <draw:polygon draw:style-name="gr2" draw:text-style-name="P3" draw:layer="layout" svg:width="4.259cm" svg:height="0.017cm" svg:x="2.786cm" svg:y="12.731cm" svg:viewBox="0 0 4260 18" draw:points="0,18 4260,18 4260,0 0,0">
          <text:p/>
        </draw:polygon>
        <draw:polygon draw:style-name="gr2" draw:text-style-name="P3" draw:layer="layout" svg:width="0.017cm" svg:height="0.017cm" svg:x="7.02cm" svg:y="12.731cm" svg:viewBox="0 0 18 18" draw:points="0,18 18,18 18,0 0,0">
          <text:p/>
        </draw:polygon>
        <draw:polygon draw:style-name="gr2" draw:text-style-name="P3" draw:layer="layout" svg:width="2.434cm" svg:height="0.017cm" svg:x="7.037cm" svg:y="12.731cm" svg:viewBox="0 0 2435 18" draw:points="0,18 2435,18 2435,0 0,0">
          <text:p/>
        </draw:polygon>
        <draw:polygon draw:style-name="gr2" draw:text-style-name="P3" draw:layer="layout" svg:width="0.017cm" svg:height="0.017cm" svg:x="9.446cm" svg:y="12.731cm" svg:viewBox="0 0 18 18" draw:points="0,18 18,18 18,0 0,0">
          <text:p/>
        </draw:polygon>
        <draw:polygon draw:style-name="gr2" draw:text-style-name="P3" draw:layer="layout" svg:width="9.044cm" svg:height="0.017cm" svg:x="9.463cm" svg:y="12.731cm" svg:viewBox="0 0 9045 18" draw:points="0,18 9045,18 9045,0 0,0">
          <text:p/>
        </draw:polygon>
        <draw:frame draw:style-name="gr8" draw:text-style-name="P9" draw:layer="layout" svg:width="3.342cm" svg:height="0.39cm" svg:x="9.662cm" svg:y="12.329cm">
          <draw:text-box>
            <text:p text:style-name="P1"><text:span text:style-name="T11">padrasto ou madrasta.” </text:span></text:p>
          </draw:text-box>
        </draw:frame>
        <draw:frame draw:style-name="gr1" draw:text-style-name="P2" draw:layer="layout" svg:width="0.422cm" svg:height="0.471cm" svg:x="3.002cm" svg:y="12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84cm" svg:height="0.471cm" svg:x="4.251cm" svg:y="13.489cm">
          <draw:text-box>
            <text:p text:style-name="P1"><text:span text:style-name="T1">Os <text:s/>dados <text:s/>da <text:s/>Tabela <text:s/>2 <text:s/>apontam <text:s/>que <text:s/>as <text:s/>diretoras <text:s/>reconheciam <text:s/>a <text:s/>existência <text:s/>de </text:span></text:p>
          </draw:text-box>
        </draw:frame>
        <draw:frame draw:style-name="gr1" draw:text-style-name="P2" draw:layer="layout" svg:width="1.492cm" svg:height="0.471cm" svg:x="3.002cm" svg:y="14.217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2.318cm" svg:height="0.471cm" svg:x="4.674cm" svg:y="14.217cm">
          <draw:text-box>
            <text:p text:style-name="P1"><text:span text:style-name="T1">constituições </text:span></text:p>
          </draw:text-box>
        </draw:frame>
        <draw:frame draw:style-name="gr1" draw:text-style-name="P2" draw:layer="layout" svg:width="1.903cm" svg:height="0.471cm" svg:x="7.17cm" svg:y="14.217cm">
          <draw:text-box>
            <text:p text:style-name="P1"><text:span text:style-name="T1">familiares. </text:span></text:p>
          </draw:text-box>
        </draw:frame>
        <draw:frame draw:style-name="gr1" draw:text-style-name="P2" draw:layer="layout" svg:width="2.216cm" svg:height="0.471cm" svg:x="9.256cm" svg:y="14.217cm">
          <draw:text-box>
            <text:p text:style-name="P1"><text:span text:style-name="T1">Verificou-se </text:span></text:p>
          </draw:text-box>
        </draw:frame>
        <draw:frame draw:style-name="gr1" draw:text-style-name="P2" draw:layer="layout" svg:width="0.717cm" svg:height="0.471cm" svg:x="11.664cm" svg:y="14.21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561cm" svg:y="14.217cm">
          <draw:text-box>
            <text:p text:style-name="P1"><text:span text:style-name="T1">a </text:span></text:p>
          </draw:text-box>
        </draw:frame>
        <draw:frame draw:style-name="gr1" draw:text-style-name="P2" draw:layer="layout" svg:width="1.776cm" svg:height="0.471cm" svg:x="13.035cm" svg:y="14.217cm">
          <draw:text-box>
            <text:p text:style-name="P1"><text:span text:style-name="T1">totalidade </text:span></text:p>
          </draw:text-box>
        </draw:frame>
        <draw:frame draw:style-name="gr1" draw:text-style-name="P2" draw:layer="layout" svg:width="0.671cm" svg:height="0.471cm" svg:x="14.989cm" svg:y="14.217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67cm" svg:height="0.471cm" svg:x="15.843cm" svg:y="14.217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4.802cm" svg:height="0.471cm" svg:x="3.002cm" svg:y="14.95cm">
          <draw:text-box>
            <text:p text:style-name="P1"><text:span text:style-name="T1">apontou como possível constituição familiar às famílias de casais homossexuais e 80% </text:span></text:p>
          </draw:text-box>
        </draw:frame>
        <draw:frame draw:style-name="gr1" draw:text-style-name="P2" draw:layer="layout" svg:width="11.347cm" svg:height="0.471cm" svg:x="3.002cm" svg:y="15.678cm">
          <draw:text-box>
            <text:p text:style-name="P1"><text:span text:style-name="T1">apontaram família tradicional como possível constituição familiar. </text:span></text:p>
          </draw:text-box>
        </draw:frame>
        <draw:frame draw:style-name="gr1" draw:text-style-name="P2" draw:layer="layout" svg:width="0.624cm" svg:height="0.471cm" svg:x="4.251cm" svg:y="16.4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58cm" svg:height="0.471cm" svg:x="5.135cm" svg:y="16.41cm">
          <draw:text-box>
            <text:p text:style-name="P1"><text:span text:style-name="T1">entanto, </text:span></text:p>
          </draw:text-box>
        </draw:frame>
        <draw:frame draw:style-name="gr1" draw:text-style-name="P2" draw:layer="layout" svg:width="1.911cm" svg:height="0.471cm" svg:x="6.856cm" svg:y="16.41cm">
          <draw:text-box>
            <text:p text:style-name="P1"><text:span text:style-name="T1">observa-se </text:span></text:p>
          </draw:text-box>
        </draw:frame>
        <draw:frame draw:style-name="gr1" draw:text-style-name="P2" draw:layer="layout" svg:width="0.717cm" svg:height="0.471cm" svg:x="9.035cm" svg:y="16.4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01cm" svg:height="0.471cm" svg:x="10.012cm" svg:y="16.41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1.278cm" svg:y="16.4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67cm" svg:height="0.471cm" svg:x="11.997cm" svg:y="16.4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263cm" svg:height="0.471cm" svg:x="14.531cm" svg:y="16.41cm">
          <draw:text-box>
            <text:p text:style-name="P1"><text:span text:style-name="T1">reconheciam </text:span></text:p>
          </draw:text-box>
        </draw:frame>
        <draw:frame draw:style-name="gr1" draw:text-style-name="P2" draw:layer="layout" svg:width="1.048cm" svg:height="0.471cm" svg:x="17.068cm" svg:y="16.4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5.068cm" svg:height="0.471cm" svg:x="3.002cm" svg:y="17.139cm">
          <draw:text-box>
            <text:p text:style-name="P1"><text:span text:style-name="T1">constituição familiar à família tradicional, porém, ao responderem a questão não citaram </text:span></text:p>
          </draw:text-box>
        </draw:frame>
        <draw:frame draw:style-name="gr1" draw:text-style-name="P2" draw:layer="layout" svg:width="15.339cm" svg:height="0.471cm" svg:x="3.002cm" svg:y="17.871cm">
          <draw:text-box>
            <text:p text:style-name="P1"><text:span text:style-name="T1">a <text:s/>família <text:s/>tradicional, <text:s/>pois <text:s/>as <text:s/>outras <text:s/>constituições <text:s/>familiares <text:s/>derivam <text:s/>da <text:s/>constituição </text:span></text:p>
          </draw:text-box>
        </draw:frame>
        <draw:frame draw:style-name="gr1" draw:text-style-name="P2" draw:layer="layout" svg:width="14.882cm" svg:height="0.471cm" svg:x="3.002cm" svg:y="18.599cm">
          <draw:text-box>
            <text:p text:style-name="P1"><text:span text:style-name="T1">familiar tradicional, assim, provavelmente as participantes não sentiram necessidade de </text:span></text:p>
          </draw:text-box>
        </draw:frame>
        <draw:frame draw:style-name="gr1" draw:text-style-name="P2" draw:layer="layout" svg:width="15.2cm" svg:height="0.471cm" svg:x="3.002cm" svg:y="19.331cm">
          <draw:text-box>
            <text:p text:style-name="P1"><text:span text:style-name="T1">apontar <text:s/>a <text:s/>família <text:s/>tradicional <text:s/>em <text:s/>sua <text:s/>resposta. <text:s/>Famílias <text:s/>de <text:s/>pais <text:s/>solteiros <text:s/>e <text:s/>famílias </text:span></text:p>
          </draw:text-box>
        </draw:frame>
        <draw:frame draw:style-name="gr1" draw:text-style-name="P2" draw:layer="layout" svg:width="1.894cm" svg:height="0.471cm" svg:x="3.002cm" svg:y="20.06cm">
          <draw:text-box>
            <text:p text:style-name="P1"><text:span text:style-name="T1">compostas </text:span></text:p>
          </draw:text-box>
        </draw:frame>
        <draw:frame draw:style-name="gr1" draw:text-style-name="P2" draw:layer="layout" svg:width="0.671cm" svg:height="0.471cm" svg:x="5.033cm" svg:y="20.0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66cm" svg:height="0.471cm" svg:x="5.842cm" svg:y="20.06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13cm" svg:height="0.471cm" svg:x="7.153cm" svg:y="20.06cm">
          <draw:text-box>
            <text:p text:style-name="P1"><text:span text:style-name="T1">parentes </text:span></text:p>
          </draw:text-box>
        </draw:frame>
        <draw:frame draw:style-name="gr1" draw:text-style-name="P2" draw:layer="layout" svg:width="1.115cm" svg:height="0.471cm" svg:x="8.807cm" svg:y="20.0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97cm" svg:height="0.471cm" svg:x="10.064cm" svg:y="20.06cm">
          <draw:text-box>
            <text:p text:style-name="P1"><text:span text:style-name="T1">apontadas </text:span></text:p>
          </draw:text-box>
        </draw:frame>
        <draw:frame draw:style-name="gr1" draw:text-style-name="P2" draw:layer="layout" svg:width="0.671cm" svg:height="0.471cm" svg:x="12.002cm" svg:y="20.0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83cm" svg:height="0.471cm" svg:x="12.81cm" svg:y="20.06cm">
          <draw:text-box>
            <text:p text:style-name="P1"><text:span text:style-name="T1">30% </text:span></text:p>
          </draw:text-box>
        </draw:frame>
        <draw:frame draw:style-name="gr1" draw:text-style-name="P2" draw:layer="layout" svg:width="0.671cm" svg:height="0.471cm" svg:x="13.834cm" svg:y="20.06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67cm" svg:height="0.471cm" svg:x="14.646cm" svg:y="20.06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048cm" svg:height="0.471cm" svg:x="17.054cm" svg:y="20.0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5.183cm" svg:height="0.471cm" svg:x="3.002cm" svg:y="20.793cm">
          <draw:text-box>
            <text:p text:style-name="P1"><text:span text:style-name="T1">possíveis <text:s/>constituições <text:s/>familiares; <text:s/>já <text:s/>famílias <text:s/>recasadas, <text:s/>com <text:s/>padrasto <text:s/>ou <text:s/>madrasta, </text:span></text:p>
          </draw:text-box>
        </draw:frame>
        <draw:frame draw:style-name="gr1" draw:text-style-name="P2" draw:layer="layout" svg:width="7.605cm" svg:height="0.471cm" svg:x="3.002cm" svg:y="21.521cm">
          <draw:text-box>
            <text:p text:style-name="P1"><text:span text:style-name="T1">foram apontadas por 20% das participantes. <text:s/></text:span></text:p>
          </draw:text-box>
        </draw:frame>
        <draw:frame draw:style-name="gr1" draw:text-style-name="P2" draw:layer="layout" svg:width="14.273cm" svg:height="0.471cm" svg:x="4.251cm" svg:y="22.254cm">
          <draw:text-box>
            <text:p text:style-name="P1"><text:span text:style-name="T1">Pode-se <text:s/>destacar <text:s/>que <text:s/>as <text:s/>participantes <text:s/>reconhecem <text:s/>e <text:s/>estão <text:s/>cientes <text:s/>das <text:s/>diversas </text:span></text:p>
          </draw:text-box>
        </draw:frame>
        <draw:frame draw:style-name="gr1" draw:text-style-name="P2" draw:layer="layout" svg:width="15.187cm" svg:height="0.471cm" svg:x="3.002cm" svg:y="22.982cm">
          <draw:text-box>
            <text:p text:style-name="P1"><text:span text:style-name="T1">constituições <text:s/>familiares <text:s/>existentes <text:s/>no <text:s/>contexto <text:s/>atual. <text:s/>No <text:s/>entanto, <text:s/>em <text:s/>algumas <text:s/>falas </text:span></text:p>
          </draw:text-box>
        </draw:frame>
        <draw:frame draw:style-name="gr1" draw:text-style-name="P2" draw:layer="layout" svg:width="15.009cm" svg:height="0.471cm" svg:x="3.002cm" svg:y="23.714cm">
          <draw:text-box>
            <text:p text:style-name="P1"><text:span text:style-name="T1">ilustrativas verifica-se um aspecto preconceituoso, por exemplo, “No meu caso aqui, ela </text:span></text:p>
          </draw:text-box>
        </draw:frame>
        <draw:frame draw:style-name="gr1" draw:text-style-name="P2" draw:layer="layout" svg:width="14.903cm" svg:height="0.471cm" svg:x="3.002cm" svg:y="24.442cm">
          <draw:text-box>
            <text:p text:style-name="P1"><text:span text:style-name="T1">é bem constituída, a maioria é homem e mulher”; nesta frase está implícita a concepção </text:span></text:p>
          </draw:text-box>
        </draw:frame>
        <draw:frame draw:style-name="gr1" draw:text-style-name="P2" draw:layer="layout" svg:width="14.628cm" svg:height="0.471cm" svg:x="3.002cm" svg:y="25.175cm">
          <draw:text-box>
            <text:p text:style-name="P1"><text:span text:style-name="T1">da participante sobre os outros tipos de constituições familiares. Este aspecto deve ser </text:span></text:p>
          </draw:text-box>
        </draw:frame>
        <draw:frame draw:style-name="gr1" draw:text-style-name="P2" draw:layer="layout" svg:width="14.679cm" svg:height="0.471cm" svg:x="3.002cm" svg:y="25.902cm">
          <draw:text-box>
            <text:p text:style-name="P1"><text:span text:style-name="T1">superado por todos do ambiente escolar, pois é comum constituições familiares que se </text:span></text:p>
          </draw:text-box>
        </draw:frame>
      </draw:page>
      <draw:page draw:name="page44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8cm" svg:height="0.471cm" svg:x="3.002cm" svg:y="3.01cm">
          <draw:text-box>
            <text:p text:style-name="P1"><text:span text:style-name="T1">distanciam da família nuclear composta por pai, mãe e filhos, assim como famílias que </text:span></text:p>
          </draw:text-box>
        </draw:frame>
        <draw:frame draw:style-name="gr1" draw:text-style-name="P2" draw:layer="layout" svg:width="14.679cm" svg:height="0.471cm" svg:x="3.002cm" svg:y="3.738cm">
          <draw:text-box>
            <text:p text:style-name="P1"><text:span text:style-name="T1">se diferenciam em seu funcionamento e organização interna e na forma de educar; tais </text:span></text:p>
          </draw:text-box>
        </draw:frame>
        <draw:frame draw:style-name="gr1" draw:text-style-name="P2" draw:layer="layout" svg:width="1.539cm" svg:height="0.471cm" svg:x="3.002cm" svg:y="4.471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717cm" svg:height="0.471cm" svg:x="4.793cm" svg:y="4.47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234cm" svg:height="0.471cm" svg:x="5.762cm" svg:y="4.471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0.599cm" svg:height="0.471cm" svg:x="7.251cm" svg:y="4.471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313cm" svg:height="0.471cm" svg:x="8.101cm" svg:y="4.471cm">
          <draw:text-box>
            <text:p text:style-name="P1"><text:span text:style-name="T1">considerados </text:span></text:p>
          </draw:text-box>
        </draw:frame>
        <draw:frame draw:style-name="gr1" draw:text-style-name="P2" draw:layer="layout" svg:width="1.001cm" svg:height="0.471cm" svg:x="10.67cm" svg:y="4.47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11cm" svg:height="0.471cm" svg:x="11.922cm" svg:y="4.471cm">
          <draw:text-box>
            <text:p text:style-name="P1"><text:span text:style-name="T1">educadores, </text:span></text:p>
          </draw:text-box>
        </draw:frame>
        <draw:frame draw:style-name="gr1" draw:text-style-name="P2" draw:layer="layout" svg:width="0.789cm" svg:height="0.471cm" svg:x="14.288cm" svg:y="4.471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904cm" svg:height="0.471cm" svg:x="15.329cm" svg:y="4.471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.043cm" svg:height="0.471cm" svg:x="16.488cm" svg:y="4.471cm">
          <draw:text-box>
            <text:p text:style-name="P1"><text:span text:style-name="T1">haver </text:span></text:p>
          </draw:text-box>
        </draw:frame>
        <draw:frame draw:style-name="gr1" draw:text-style-name="P2" draw:layer="layout" svg:width="0.422cm" svg:height="0.471cm" svg:x="17.783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2.804cm" svg:height="0.471cm" svg:x="3.002cm" svg:y="5.199cm">
          <draw:text-box>
            <text:p text:style-name="P1"><text:span text:style-name="T1">reconhecimento </text:span></text:p>
          </draw:text-box>
        </draw:frame>
        <draw:frame draw:style-name="gr1" draw:text-style-name="P2" draw:layer="layout" svg:width="0.696cm" svg:height="0.471cm" svg:x="6.036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39cm" svg:height="0.471cm" svg:x="6.959cm" svg:y="5.199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.64cm" svg:height="0.471cm" svg:x="8.727cm" svg:y="5.199cm">
          <draw:text-box>
            <text:p text:style-name="P1"><text:span text:style-name="T1">positivos </text:span></text:p>
          </draw:text-box>
        </draw:frame>
        <draw:frame draw:style-name="gr1" draw:text-style-name="P2" draw:layer="layout" svg:width="0.506cm" svg:height="0.471cm" svg:x="10.593cm" svg:y="5.19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471cm" svg:x="11.325cm" svg:y="5.19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832cm" svg:height="0.471cm" svg:x="12.856cm" svg:y="5.1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13.914cm" svg:y="5.199cm">
          <draw:text-box>
            <text:p text:style-name="P1"><text:span text:style-name="T1">se </text:span></text:p>
          </draw:text-box>
        </draw:frame>
        <draw:frame draw:style-name="gr1" draw:text-style-name="P2" draw:layer="layout" svg:width="1.606cm" svg:height="0.471cm" svg:x="14.599cm" svg:y="5.199cm">
          <draw:text-box>
            <text:p text:style-name="P1"><text:span text:style-name="T1">trabalhar </text:span></text:p>
          </draw:text-box>
        </draw:frame>
        <draw:frame draw:style-name="gr1" draw:text-style-name="P2" draw:layer="layout" svg:width="0.836cm" svg:height="0.471cm" svg:x="16.44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599cm" svg:height="0.471cm" svg:x="17.502cm" svg:y="5.199cm">
          <draw:text-box>
            <text:p text:style-name="P1"><text:span text:style-name="T1">ela </text:span></text:p>
          </draw:text-box>
        </draw:frame>
        <draw:frame draw:style-name="gr1" draw:text-style-name="P2" draw:layer="layout" svg:width="2.572cm" svg:height="0.471cm" svg:x="3.002cm" svg:y="5.931cm">
          <draw:text-box>
            <text:p text:style-name="P1"><text:span text:style-name="T1">(PANIAGUA; </text:span></text:p>
          </draw:text-box>
        </draw:frame>
        <draw:frame draw:style-name="gr1" draw:text-style-name="P2" draw:layer="layout" svg:width="2.284cm" svg:height="0.471cm" svg:x="5.833cm" svg:y="5.931cm">
          <draw:text-box>
            <text:p text:style-name="P1"><text:span text:style-name="T1">PALÁCIOS, </text:span></text:p>
          </draw:text-box>
        </draw:frame>
        <draw:frame draw:style-name="gr1" draw:text-style-name="P2" draw:layer="layout" svg:width="1.2cm" svg:height="0.471cm" svg:x="8.375cm" svg:y="5.931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.42cm" svg:height="0.471cm" svg:x="9.836cm" svg:y="5.931cm">
          <draw:text-box>
            <text:p text:style-name="P1"><text:span text:style-name="T1">Sabe-se </text:span></text:p>
          </draw:text-box>
        </draw:frame>
        <draw:frame draw:style-name="gr1" draw:text-style-name="P2" draw:layer="layout" svg:width="0.717cm" svg:height="0.471cm" svg:x="11.524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2.497cm" svg:y="5.931cm">
          <draw:text-box>
            <text:p text:style-name="P1"><text:span text:style-name="T1">se </text:span></text:p>
          </draw:text-box>
        </draw:frame>
        <draw:frame draw:style-name="gr1" draw:text-style-name="P2" draw:layer="layout" svg:width="0.485cm" svg:height="0.471cm" svg:x="13.216cm" svg:y="5.93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85cm" svg:height="0.471cm" svg:x="13.957cm" svg:y="5.931cm">
          <draw:text-box>
            <text:p text:style-name="P1"><text:span text:style-name="T1">diretores </text:span></text:p>
          </draw:text-box>
        </draw:frame>
        <draw:frame draw:style-name="gr1" draw:text-style-name="P2" draw:layer="layout" svg:width="1.399cm" svg:height="0.471cm" svg:x="15.806cm" svg:y="5.931cm">
          <draw:text-box>
            <text:p text:style-name="P1"><text:span text:style-name="T1">tiverem </text:span></text:p>
          </draw:text-box>
        </draw:frame>
        <draw:frame draw:style-name="gr1" draw:text-style-name="P2" draw:layer="layout" svg:width="0.65cm" svg:height="0.471cm" svg:x="17.46cm" svg:y="5.931cm">
          <draw:text-box>
            <text:p text:style-name="P1"><text:span text:style-name="T1">um </text:span></text:p>
          </draw:text-box>
        </draw:frame>
        <draw:frame draw:style-name="gr1" draw:text-style-name="P2" draw:layer="layout" svg:width="14.548cm" svg:height="0.471cm" svg:x="3.002cm" svg:y="6.659cm">
          <draw:text-box>
            <text:p text:style-name="P1"><text:span text:style-name="T1">distanciamento em relação às famílias, em decorrência da sua constituição, por serem </text:span></text:p>
          </draw:text-box>
        </draw:frame>
        <draw:frame draw:style-name="gr1" draw:text-style-name="P2" draw:layer="layout" svg:width="14.933cm" svg:height="0.471cm" svg:x="3.002cm" svg:y="7.392cm">
          <draw:text-box>
            <text:p text:style-name="P1"><text:span text:style-name="T1">gestores poderá acarretar problemas no relacionamento das famílias com outros agentes </text:span></text:p>
          </draw:text-box>
        </draw:frame>
        <draw:frame draw:style-name="gr1" draw:text-style-name="P2" draw:layer="layout" svg:width="14.798cm" svg:height="0.471cm" svg:x="3.002cm" svg:y="8.12cm">
          <draw:text-box>
            <text:p text:style-name="P1"><text:span text:style-name="T1">escolares (SAGE, 1999). A Tabela 4 mostra as porcentagens das opiniões das diretoras </text:span></text:p>
          </draw:text-box>
        </draw:frame>
        <draw:frame draw:style-name="gr1" draw:text-style-name="P2" draw:layer="layout" svg:width="13.896cm" svg:height="0.471cm" svg:x="3.002cm" svg:y="8.853cm">
          <draw:text-box>
            <text:p text:style-name="P1"><text:span text:style-name="T1">sobre as informações que são importantes que o professor saiba sobre as famílias. </text:span></text:p>
          </draw:text-box>
        </draw:frame>
        <draw:frame draw:style-name="gr8" draw:text-style-name="P9" draw:layer="layout" svg:width="11.729cm" svg:height="0.39cm" svg:x="3.002cm" svg:y="9.578cm">
          <draw:text-box>
            <text:p text:style-name="P1"><text:span text:style-name="T11">Tabela 4.</text:span><text:span text:style-name="T17"> </text:span><text:span text:style-name="T11">Informações que são importantes que o professor saiba sobre as famílias,</text:span></text:p>
          </draw:text-box>
        </draw:frame>
        <draw:frame draw:style-name="gr1" draw:text-style-name="P2" draw:layer="layout" svg:width="0.422cm" svg:height="0.471cm" svg:x="14.751cm" svg:y="9.514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3.228cm" svg:height="0.39cm" svg:x="14.866cm" svg:y="9.578cm">
          <draw:text-box>
            <text:p text:style-name="P1"><text:span text:style-name="T11">segundo a opinião das </text:span></text:p>
          </draw:text-box>
        </draw:frame>
        <draw:frame draw:style-name="gr8" draw:text-style-name="P9" draw:layer="layout" svg:width="1.327cm" svg:height="0.39cm" svg:x="3.002cm" svg:y="9.984cm">
          <draw:text-box>
            <text:p text:style-name="P1"><text:span text:style-name="T11">diretoras </text:span></text:p>
          </draw:text-box>
        </draw:frame>
        <draw:frame draw:style-name="gr8" draw:text-style-name="P9" draw:layer="layout" svg:width="1.721cm" svg:height="0.39cm" svg:x="3.002cm" svg:y="10.416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67cm" svg:y="10.416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865cm" svg:height="0.017cm" svg:x="2.811cm" svg:y="10.386cm" svg:viewBox="0 0 4866 18" draw:points="0,18 4866,18 4866,0 0,0">
          <text:p/>
        </draw:polygon>
        <draw:polygon draw:style-name="gr2" draw:text-style-name="P3" draw:layer="layout" svg:width="0.017cm" svg:height="0.017cm" svg:x="7.676cm" svg:y="10.386cm" svg:viewBox="0 0 18 18" draw:points="0,18 18,18 18,0 0,0">
          <text:p/>
        </draw:polygon>
        <draw:polygon draw:style-name="gr2" draw:text-style-name="P3" draw:layer="layout" svg:width="2.345cm" svg:height="0.017cm" svg:x="7.693cm" svg:y="10.386cm" svg:viewBox="0 0 2346 18" draw:points="0,18 2346,18 2346,0 0,0">
          <text:p/>
        </draw:polygon>
        <draw:polygon draw:style-name="gr2" draw:text-style-name="P3" draw:layer="layout" svg:width="0.017cm" svg:height="0.017cm" svg:x="10.038cm" svg:y="10.386cm" svg:viewBox="0 0 18 18" draw:points="0,18 18,18 18,0 0,0">
          <text:p/>
        </draw:polygon>
        <draw:polygon draw:style-name="gr2" draw:text-style-name="P3" draw:layer="layout" svg:width="8.143cm" svg:height="0.017cm" svg:x="10.055cm" svg:y="10.386cm" svg:viewBox="0 0 8144 18" draw:points="0,18 8144,18 8144,0 0,0">
          <text:p/>
        </draw:polygon>
        <draw:frame draw:style-name="gr8" draw:text-style-name="P9" draw:layer="layout" svg:width="2.669cm" svg:height="0.39cm" svg:x="10.225cm" svg:y="10.416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3.08cm" svg:height="0.39cm" svg:x="3.002cm" svg:y="10.831cm">
          <draw:text-box>
            <text:p text:style-name="P1"><text:span text:style-name="T11">Constituição familiar </text:span></text:p>
          </draw:text-box>
        </draw:frame>
        <draw:frame draw:style-name="gr8" draw:text-style-name="P9" draw:layer="layout" svg:width="0.35cm" svg:height="0.39cm" svg:x="3.002cm" svg:y="11.237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739cm" svg:height="0.39cm" svg:x="8.532cm" svg:y="10.831cm">
          <draw:text-box>
            <text:p text:style-name="P1"><text:span text:style-name="T11">40% </text:span></text:p>
          </draw:text-box>
        </draw:frame>
        <draw:frame draw:style-name="gr8" draw:text-style-name="P9" draw:layer="layout" svg:width="7.986cm" svg:height="0.39cm" svg:x="10.225cm" svg:y="10.831cm">
          <draw:text-box>
            <text:p text:style-name="P1"><text:span text:style-name="T11">“</text:span><text:span text:style-name="T11">Em <text:s/>primeiro <text:s/>lugar <text:s/>conhecer <text:s/>a <text:s/>família, <text:s/>saber <text:s/>como </text:span></text:p>
          </draw:text-box>
        </draw:frame>
        <draw:frame draw:style-name="gr8" draw:text-style-name="P9" draw:layer="layout" svg:width="8.202cm" svg:height="0.39cm" svg:x="10.225cm" svg:y="11.237cm">
          <draw:text-box>
            <text:p text:style-name="P1"><text:span text:style-name="T11">que <text:s/>é <text:s/>formada, <text:s/>a <text:s/>constituição, <text:s/>irmãos, <text:s/>se <text:s/>é <text:s/>pai <text:s/>ou <text:s/>é </text:span></text:p>
          </draw:text-box>
        </draw:frame>
        <draw:frame draw:style-name="gr8" draw:text-style-name="P9" draw:layer="layout" svg:width="8.033cm" svg:height="0.39cm" svg:x="10.225cm" svg:y="11.644cm">
          <draw:text-box>
            <text:p text:style-name="P1"><text:span text:style-name="T11">padrasto, <text:s/>se <text:s/>é <text:s/>mãe. <text:s/>Tem <text:s/>que <text:s/>conhecer <text:s/>a <text:s/>família <text:s/>da </text:span></text:p>
          </draw:text-box>
        </draw:frame>
        <draw:polygon draw:style-name="gr2" draw:text-style-name="P3" draw:layer="layout" svg:width="4.865cm" svg:height="0.017cm" svg:x="2.811cm" svg:y="10.809cm" svg:viewBox="0 0 4866 18" draw:points="0,18 4866,18 4866,0 0,0">
          <text:p/>
        </draw:polygon>
        <draw:polygon draw:style-name="gr2" draw:text-style-name="P3" draw:layer="layout" svg:width="0.017cm" svg:height="0.017cm" svg:x="7.676cm" svg:y="10.809cm" svg:viewBox="0 0 18 18" draw:points="0,18 18,18 18,0 0,0">
          <text:p/>
        </draw:polygon>
        <draw:polygon draw:style-name="gr2" draw:text-style-name="P3" draw:layer="layout" svg:width="2.345cm" svg:height="0.017cm" svg:x="7.693cm" svg:y="10.809cm" svg:viewBox="0 0 2346 18" draw:points="0,18 2346,18 2346,0 0,0">
          <text:p/>
        </draw:polygon>
        <draw:polygon draw:style-name="gr2" draw:text-style-name="P3" draw:layer="layout" svg:width="0.017cm" svg:height="0.017cm" svg:x="10.038cm" svg:y="10.809cm" svg:viewBox="0 0 18 18" draw:points="0,18 18,18 18,0 0,0">
          <text:p/>
        </draw:polygon>
        <draw:polygon draw:style-name="gr2" draw:text-style-name="P3" draw:layer="layout" svg:width="8.143cm" svg:height="0.017cm" svg:x="10.055cm" svg:y="10.809cm" svg:viewBox="0 0 8144 18" draw:points="0,18 8144,18 8144,0 0,0">
          <text:p/>
        </draw:polygon>
        <draw:frame draw:style-name="gr8" draw:text-style-name="P9" draw:layer="layout" svg:width="1.357cm" svg:height="0.39cm" svg:x="10.225cm" svg:y="12.046cm">
          <draw:text-box>
            <text:p text:style-name="P1"><text:span text:style-name="T11">criança.” </text:span></text:p>
          </draw:text-box>
        </draw:frame>
        <draw:frame draw:style-name="gr8" draw:text-style-name="P9" draw:layer="layout" svg:width="0.777cm" svg:height="0.39cm" svg:x="3.002cm" svg:y="12.452cm">
          <draw:text-box>
            <text:p text:style-name="P1"><text:span text:style-name="T11">Qual </text:span></text:p>
          </draw:text-box>
        </draw:frame>
        <draw:frame draw:style-name="gr8" draw:text-style-name="P9" draw:layer="layout" svg:width="0.35cm" svg:height="0.39cm" svg:x="4.141cm" svg:y="12.452cm">
          <draw:text-box>
            <text:p text:style-name="P1"><text:span text:style-name="T11">o </text:span></text:p>
          </draw:text-box>
        </draw:frame>
        <draw:frame draw:style-name="gr8" draw:text-style-name="P9" draw:layer="layout" svg:width="1.759cm" svg:height="0.39cm" svg:x="4.775cm" svg:y="12.452cm">
          <draw:text-box>
            <text:p text:style-name="P1"><text:span text:style-name="T11">responsável </text:span></text:p>
          </draw:text-box>
        </draw:frame>
        <draw:frame draw:style-name="gr8" draw:text-style-name="P9" draw:layer="layout" svg:width="0.679cm" svg:height="0.39cm" svg:x="6.894cm" svg:y="12.452cm">
          <draw:text-box>
            <text:p text:style-name="P1"><text:span text:style-name="T11">pela </text:span></text:p>
          </draw:text-box>
        </draw:frame>
        <draw:frame draw:style-name="gr8" draw:text-style-name="P9" draw:layer="layout" svg:width="1.111cm" svg:height="0.39cm" svg:x="3.002cm" svg:y="12.859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739cm" svg:height="0.39cm" svg:x="8.532cm" svg:y="12.452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716cm" svg:height="0.39cm" svg:x="10.225cm" svg:y="12.452cm">
          <draw:text-box>
            <text:p text:style-name="P1"><text:span text:style-name="T11">“</text:span><text:span text:style-name="T11">Eu acho que é importante que ele saiba que a família </text:span></text:p>
          </draw:text-box>
        </draw:frame>
        <draw:frame draw:style-name="gr8" draw:text-style-name="P9" draw:layer="layout" svg:width="8.244cm" svg:height="0.39cm" svg:x="10.225cm" svg:y="12.859cm">
          <draw:text-box>
            <text:p text:style-name="P1"><text:span text:style-name="T11">hoje <text:s/>em <text:s/>dia <text:s/>é <text:s/>quem <text:s/>cuida <text:s/>da <text:s/>criança, <text:s/>quem <text:s/>torna-se </text:span></text:p>
          </draw:text-box>
        </draw:frame>
        <draw:frame draw:style-name="gr8" draw:text-style-name="P9" draw:layer="layout" svg:width="7.94cm" svg:height="0.39cm" svg:x="10.225cm" svg:y="13.265cm">
          <draw:text-box>
            <text:p text:style-name="P1"><text:span text:style-name="T11">responsável <text:s/>por <text:s/>ela, <text:s/>que <text:s/>tem <text:s/>essa <text:s/>ligação <text:s/>direta <text:s/>de </text:span></text:p>
          </draw:text-box>
        </draw:frame>
        <draw:frame draw:style-name="gr8" draw:text-style-name="P9" draw:layer="layout" svg:width="4.138cm" svg:height="0.39cm" svg:x="10.225cm" svg:y="13.671cm">
          <draw:text-box>
            <text:p text:style-name="P1"><text:span text:style-name="T11">afetividade com a criança...” </text:span></text:p>
          </draw:text-box>
        </draw:frame>
        <draw:frame draw:style-name="gr8" draw:text-style-name="P9" draw:layer="layout" svg:width="0.35cm" svg:height="0.39cm" svg:x="3.002cm" svg:y="14.078cm">
          <draw:text-box>
            <text:p text:style-name="P1"><text:span text:style-name="T11">O </text:span></text:p>
          </draw:text-box>
        </draw:frame>
        <draw:frame draw:style-name="gr8" draw:text-style-name="P9" draw:layer="layout" svg:width="0.916cm" svg:height="0.39cm" svg:x="3.925cm" svg:y="14.078cm">
          <draw:text-box>
            <text:p text:style-name="P1"><text:span text:style-name="T11">maior </text:span></text:p>
          </draw:text-box>
        </draw:frame>
        <draw:frame draw:style-name="gr8" draw:text-style-name="P9" draw:layer="layout" svg:width="1.175cm" svg:height="0.39cm" svg:x="5.41cm" svg:y="14.078cm">
          <draw:text-box>
            <text:p text:style-name="P1"><text:span text:style-name="T11">número </text:span></text:p>
          </draw:text-box>
        </draw:frame>
        <draw:frame draw:style-name="gr8" draw:text-style-name="P9" draw:layer="layout" svg:width="0.425cm" svg:height="0.39cm" svg:x="7.148cm" svg:y="14.078cm">
          <draw:text-box>
            <text:p text:style-name="P1"><text:span text:style-name="T11">de </text:span></text:p>
          </draw:text-box>
        </draw:frame>
        <draw:frame draw:style-name="gr8" draw:text-style-name="P9" draw:layer="layout" svg:width="3.219cm" svg:height="0.39cm" svg:x="3.002cm" svg:y="14.48cm">
          <draw:text-box>
            <text:p text:style-name="P1"><text:span text:style-name="T11">informações possíveis </text:span></text:p>
          </draw:text-box>
        </draw:frame>
        <draw:frame draw:style-name="gr8" draw:text-style-name="P9" draw:layer="layout" svg:width="0.739cm" svg:height="0.39cm" svg:x="8.532cm" svg:y="14.078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855cm" svg:height="0.39cm" svg:x="10.225cm" svg:y="14.078cm">
          <draw:text-box>
            <text:p text:style-name="P1"><text:span text:style-name="T11">“</text:span><text:span text:style-name="T11">Eu acho assim, o máximo de informações que a gente </text:span></text:p>
          </draw:text-box>
        </draw:frame>
        <draw:frame draw:style-name="gr8" draw:text-style-name="P9" draw:layer="layout" svg:width="8.219cm" svg:height="0.39cm" svg:x="10.225cm" svg:y="14.48cm">
          <draw:text-box>
            <text:p text:style-name="P1"><text:span text:style-name="T11">tiver <text:s/>sobre <text:s/>as <text:s/>família <text:s/>é <text:s/>valido, <text:s/>porque <text:s/>a <text:s/>criança <text:s/>fica </text:span></text:p>
          </draw:text-box>
        </draw:frame>
        <draw:frame draw:style-name="gr8" draw:text-style-name="P9" draw:layer="layout" svg:width="0.701cm" svg:height="0.39cm" svg:x="10.225cm" svg:y="14.887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35cm" svg:height="0.39cm" svg:x="11.05cm" svg:y="14.887cm">
          <draw:text-box>
            <text:p text:style-name="P1"><text:span text:style-name="T11">a </text:span></text:p>
          </draw:text-box>
        </draw:frame>
        <draw:frame draw:style-name="gr8" draw:text-style-name="P9" draw:layer="layout" svg:width="0.857cm" svg:height="0.39cm" svg:x="11.435cm" svg:y="14.887cm">
          <draw:text-box>
            <text:p text:style-name="P1"><text:span text:style-name="T11">gente </text:span></text:p>
          </draw:text-box>
        </draw:frame>
        <draw:frame draw:style-name="gr8" draw:text-style-name="P9" draw:layer="layout" svg:width="0.701cm" svg:height="0.39cm" svg:x="12.421cm" svg:y="14.887cm">
          <draw:text-box>
            <text:p text:style-name="P1"><text:span text:style-name="T11">pelo </text:span></text:p>
          </draw:text-box>
        </draw:frame>
        <draw:frame draw:style-name="gr8" draw:text-style-name="P9" draw:layer="layout" svg:width="1.014cm" svg:height="0.39cm" svg:x="13.258cm" svg:y="14.887cm">
          <draw:text-box>
            <text:p text:style-name="P1"><text:span text:style-name="T11">menos </text:span></text:p>
          </draw:text-box>
        </draw:frame>
        <draw:frame draw:style-name="gr8" draw:text-style-name="P9" draw:layer="layout" svg:width="0.857cm" svg:height="0.39cm" svg:x="14.4cm" svg:y="14.887cm">
          <draw:text-box>
            <text:p text:style-name="P1"><text:span text:style-name="T11">cinco </text:span></text:p>
          </draw:text-box>
        </draw:frame>
        <draw:frame draw:style-name="gr8" draw:text-style-name="P9" draw:layer="layout" svg:width="0.946cm" svg:height="0.39cm" svg:x="15.386cm" svg:y="14.887cm">
          <draw:text-box>
            <text:p text:style-name="P1"><text:span text:style-name="T11">horas, </text:span></text:p>
          </draw:text-box>
        </draw:frame>
        <draw:frame draw:style-name="gr8" draw:text-style-name="P9" draw:layer="layout" svg:width="0.878cm" svg:height="0.39cm" svg:x="16.46cm" svg:y="14.887cm">
          <draw:text-box>
            <text:p text:style-name="P1"><text:span text:style-name="T11">como </text:span></text:p>
          </draw:text-box>
        </draw:frame>
        <draw:frame draw:style-name="gr8" draw:text-style-name="P9" draw:layer="layout" svg:width="0.62cm" svg:height="0.39cm" svg:x="17.467cm" svg:y="14.887cm">
          <draw:text-box>
            <text:p text:style-name="P1"><text:span text:style-name="T11">tem </text:span></text:p>
          </draw:text-box>
        </draw:frame>
        <draw:frame draw:style-name="gr8" draw:text-style-name="P9" draw:layer="layout" svg:width="7.724cm" svg:height="0.39cm" svg:x="10.225cm" svg:y="15.293cm">
          <draw:text-box>
            <text:p text:style-name="P1"><text:span text:style-name="T11">projeto <text:s/>aqui, <text:s/>tem <text:s/>criança <text:s/>que <text:s/>fica <text:s/>das <text:s/>7h <text:s/>às <text:s/>17h. </text:span></text:p>
          </draw:text-box>
        </draw:frame>
        <draw:frame draw:style-name="gr8" draw:text-style-name="P9" draw:layer="layout" svg:width="1.005cm" svg:height="0.39cm" svg:x="10.225cm" svg:y="15.7cm">
          <draw:text-box>
            <text:p text:style-name="P1"><text:span text:style-name="T11">Então, </text:span></text:p>
          </draw:text-box>
        </draw:frame>
        <draw:frame draw:style-name="gr8" draw:text-style-name="P9" draw:layer="layout" svg:width="0.98cm" svg:height="0.39cm" svg:x="11.375cm" svg:y="15.7cm">
          <draw:text-box>
            <text:p text:style-name="P1"><text:span text:style-name="T11">assim, </text:span></text:p>
          </draw:text-box>
        </draw:frame>
        <draw:frame draw:style-name="gr8" draw:text-style-name="P9" draw:layer="layout" svg:width="0.35cm" svg:height="0.39cm" svg:x="12.508cm" svg:y="15.7cm">
          <draw:text-box>
            <text:p text:style-name="P1"><text:span text:style-name="T11">o </text:span></text:p>
          </draw:text-box>
        </draw:frame>
        <draw:frame draw:style-name="gr8" draw:text-style-name="P9" draw:layer="layout" svg:width="1.251cm" svg:height="0.39cm" svg:x="12.931cm" svg:y="15.7cm">
          <draw:text-box>
            <text:p text:style-name="P1"><text:span text:style-name="T11">máximo </text:span></text:p>
          </draw:text-box>
        </draw:frame>
        <draw:frame draw:style-name="gr8" draw:text-style-name="P9" draw:layer="layout" svg:width="0.425cm" svg:height="0.39cm" svg:x="14.327cm" svg:y="15.7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704cm" svg:height="0.39cm" svg:x="14.902cm" svg:y="15.7cm">
          <draw:text-box>
            <text:p text:style-name="P1"><text:span text:style-name="T11">informação </text:span></text:p>
          </draw:text-box>
        </draw:frame>
        <draw:frame draw:style-name="gr8" draw:text-style-name="P9" draw:layer="layout" svg:width="0.603cm" svg:height="0.39cm" svg:x="16.746cm" svg:y="15.7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582cm" svg:height="0.39cm" svg:x="17.503cm" svg:y="15.7cm">
          <draw:text-box>
            <text:p text:style-name="P1"><text:span text:style-name="T11">nós </text:span></text:p>
          </draw:text-box>
        </draw:frame>
        <draw:frame draw:style-name="gr8" draw:text-style-name="P9" draw:layer="layout" svg:width="2.792cm" svg:height="0.39cm" svg:x="10.225cm" svg:y="16.106cm">
          <draw:text-box>
            <text:p text:style-name="P1"><text:span text:style-name="T11">tivermos é valido.” </text:span></text:p>
          </draw:text-box>
        </draw:frame>
        <draw:frame draw:style-name="gr8" draw:text-style-name="P9" draw:layer="layout" svg:width="3.241cm" svg:height="0.39cm" svg:x="3.002cm" svg:y="16.508cm">
          <draw:text-box>
            <text:p text:style-name="P1"><text:span text:style-name="T11">Nível de escolaridade <text:s/></text:span></text:p>
          </draw:text-box>
        </draw:frame>
        <draw:frame draw:style-name="gr8" draw:text-style-name="P9" draw:layer="layout" svg:width="0.739cm" svg:height="0.39cm" svg:x="8.532cm" svg:y="16.508cm">
          <draw:text-box>
            <text:p text:style-name="P1"><text:span text:style-name="T11">20% </text:span></text:p>
          </draw:text-box>
        </draw:frame>
        <draw:frame draw:style-name="gr8" draw:text-style-name="P9" draw:layer="layout" svg:width="8.295cm" svg:height="0.39cm" svg:x="10.225cm" svg:y="16.508cm">
          <draw:text-box>
            <text:p text:style-name="P1"><text:span text:style-name="T11">“</text:span><text:span text:style-name="T11">Da <text:s/>onde <text:s/>a <text:s/>criança <text:s/>vem; <text:s/>qual <text:s/>é <text:s/>a <text:s/>conduta <text:s/>dentro <text:s/>de </text:span></text:p>
          </draw:text-box>
        </draw:frame>
        <draw:frame draw:style-name="gr8" draw:text-style-name="P9" draw:layer="layout" svg:width="7.601cm" svg:height="0.39cm" svg:x="10.225cm" svg:y="16.915cm">
          <draw:text-box>
            <text:p text:style-name="P1"><text:span text:style-name="T11">casa; a formação do pai, a formação da mãe. É muito </text:span></text:p>
          </draw:text-box>
        </draw:frame>
        <draw:frame draw:style-name="gr8" draw:text-style-name="P9" draw:layer="layout" svg:width="1.869cm" svg:height="0.39cm" svg:x="10.225cm" svg:y="17.321cm">
          <draw:text-box>
            <text:p text:style-name="P1"><text:span text:style-name="T11">importante.” </text:span></text:p>
          </draw:text-box>
        </draw:frame>
        <draw:frame draw:style-name="gr8" draw:text-style-name="P9" draw:layer="layout" svg:width="1.382cm" svg:height="0.39cm" svg:x="3.002cm" svg:y="17.728cm">
          <draw:text-box>
            <text:p text:style-name="P1"><text:span text:style-name="T11">Aspectos </text:span></text:p>
          </draw:text-box>
        </draw:frame>
        <draw:frame draw:style-name="gr8" draw:text-style-name="P9" draw:layer="layout" svg:width="1.877cm" svg:height="0.39cm" svg:x="4.83cm" svg:y="17.728cm">
          <draw:text-box>
            <text:p text:style-name="P1"><text:span text:style-name="T11">relacionados </text:span></text:p>
          </draw:text-box>
        </draw:frame>
        <draw:frame draw:style-name="gr8" draw:text-style-name="P9" draw:layer="layout" svg:width="0.425cm" svg:height="0.39cm" svg:x="7.148cm" svg:y="17.728cm">
          <draw:text-box>
            <text:p text:style-name="P1"><text:span text:style-name="T11">ao </text:span></text:p>
          </draw:text-box>
        </draw:frame>
        <draw:frame draw:style-name="gr8" draw:text-style-name="P9" draw:layer="layout" svg:width="2.589cm" svg:height="0.39cm" svg:x="3.002cm" svg:y="18.134cm">
          <draw:text-box>
            <text:p text:style-name="P1"><text:span text:style-name="T11">trabalho/emprego </text:span></text:p>
          </draw:text-box>
        </draw:frame>
        <draw:frame draw:style-name="gr8" draw:text-style-name="P9" draw:layer="layout" svg:width="0.739cm" svg:height="0.39cm" svg:x="8.532cm" svg:y="17.728cm">
          <draw:text-box>
            <text:p text:style-name="P1"><text:span text:style-name="T11">20% </text:span></text:p>
          </draw:text-box>
        </draw:frame>
        <draw:frame draw:style-name="gr8" draw:text-style-name="P9" draw:layer="layout" svg:width="8.173cm" svg:height="0.39cm" svg:x="10.225cm" svg:y="17.728cm">
          <draw:text-box>
            <text:p text:style-name="P1"><text:span text:style-name="T11">“</text:span><text:span text:style-name="T11">... <text:s/>acho <text:s/>que <text:s/>deveria <text:s/>ter <text:s/>uma <text:s/>reunião <text:s/>para <text:s/>que <text:s/>você </text:span></text:p>
          </draw:text-box>
        </draw:frame>
        <draw:frame draw:style-name="gr8" draw:text-style-name="P9" draw:layer="layout" svg:width="8.194cm" svg:height="0.39cm" svg:x="10.225cm" svg:y="18.134cm">
          <draw:text-box>
            <text:p text:style-name="P1"><text:span text:style-name="T11">conhecesse <text:s/>um <text:s/>pouco <text:s/>mais <text:s/>da <text:s/>vida <text:s/>dos <text:s/>pais, <text:s/>se <text:s/>eles </text:span></text:p>
          </draw:text-box>
        </draw:frame>
        <draw:frame draw:style-name="gr8" draw:text-style-name="P9" draw:layer="layout" svg:width="7.271cm" svg:height="0.39cm" svg:x="10.225cm" svg:y="18.54cm">
          <draw:text-box>
            <text:p text:style-name="P1"><text:span text:style-name="T11">trabalham, que horas, quem fica com essa criança” </text:span></text:p>
          </draw:text-box>
        </draw:frame>
        <draw:frame draw:style-name="gr8" draw:text-style-name="P9" draw:layer="layout" svg:width="3.351cm" svg:height="0.39cm" svg:x="3.002cm" svg:y="18.976cm">
          <draw:text-box>
            <text:p text:style-name="P1"><text:span text:style-name="T11">Nível socioeconômico <text:s/></text:span></text:p>
          </draw:text-box>
        </draw:frame>
        <draw:frame draw:style-name="gr8" draw:text-style-name="P9" draw:layer="layout" svg:width="0.739cm" svg:height="0.39cm" svg:x="8.532cm" svg:y="18.976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716cm" svg:height="0.39cm" svg:x="10.225cm" svg:y="18.976cm">
          <draw:text-box>
            <text:p text:style-name="P1"><text:span text:style-name="T11">“</text:span><text:span text:style-name="T11">E eu acho que a experiência de vida que essa criança </text:span></text:p>
          </draw:text-box>
        </draw:frame>
        <draw:frame draw:style-name="gr8" draw:text-style-name="P9" draw:layer="layout" svg:width="7.681cm" svg:height="0.39cm" svg:x="10.225cm" svg:y="19.379cm">
          <draw:text-box>
            <text:p text:style-name="P1"><text:span text:style-name="T11">trás, se ela é de um nível mais elevado ou mais baixo, </text:span></text:p>
          </draw:text-box>
        </draw:frame>
        <draw:frame draw:style-name="gr8" draw:text-style-name="P9" draw:layer="layout" svg:width="7.779cm" svg:height="0.39cm" svg:x="10.225cm" svg:y="19.785cm">
          <draw:text-box>
            <text:p text:style-name="P1"><text:span text:style-name="T11">o nível cultural inclusive; porque existem famílias que </text:span></text:p>
          </draw:text-box>
        </draw:frame>
        <draw:frame draw:style-name="gr8" draw:text-style-name="P9" draw:layer="layout" svg:width="7.868cm" svg:height="0.39cm" svg:x="10.225cm" svg:y="20.191cm">
          <draw:text-box>
            <text:p text:style-name="P1"><text:span text:style-name="T11">são ditas melhores de situações financeiras, mas que as </text:span></text:p>
          </draw:text-box>
        </draw:frame>
        <draw:frame draw:style-name="gr8" draw:text-style-name="P9" draw:layer="layout" svg:width="8.028cm" svg:height="0.39cm" svg:x="10.225cm" svg:y="20.599cm">
          <draw:text-box>
            <text:p text:style-name="P1"><text:span text:style-name="T11">crianças <text:s/>presenciam <text:s/>coisas <text:s/>não <text:s/>habituais, <text:s/>coisas <text:s/>que </text:span></text:p>
          </draw:text-box>
        </draw:frame>
        <draw:polygon draw:style-name="gr2" draw:text-style-name="P3" draw:layer="layout" svg:width="4.89cm" svg:height="0.017cm" svg:x="2.786cm" svg:y="21.407cm" svg:viewBox="0 0 4891 18" draw:points="0,18 4891,18 4891,0 0,0">
          <text:p/>
        </draw:polygon>
        <draw:polygon draw:style-name="gr2" draw:text-style-name="P3" draw:layer="layout" svg:width="0.017cm" svg:height="0.017cm" svg:x="7.651cm" svg:y="21.407cm" svg:viewBox="0 0 18 18" draw:points="0,18 18,18 18,0 0,0">
          <text:p/>
        </draw:polygon>
        <draw:polygon draw:style-name="gr2" draw:text-style-name="P3" draw:layer="layout" svg:width="2.37cm" svg:height="0.017cm" svg:x="7.668cm" svg:y="21.407cm" svg:viewBox="0 0 2371 18" draw:points="0,18 2371,18 2371,0 0,0">
          <text:p/>
        </draw:polygon>
        <draw:polygon draw:style-name="gr2" draw:text-style-name="P3" draw:layer="layout" svg:width="0.017cm" svg:height="0.017cm" svg:x="10.013cm" svg:y="21.407cm" svg:viewBox="0 0 18 18" draw:points="0,18 18,18 18,0 0,0">
          <text:p/>
        </draw:polygon>
        <draw:polygon draw:style-name="gr2" draw:text-style-name="P3" draw:layer="layout" svg:width="8.168cm" svg:height="0.017cm" svg:x="10.03cm" svg:y="21.407cm" svg:viewBox="0 0 8169 18" draw:points="0,18 8169,18 8169,0 0,0">
          <text:p/>
        </draw:polygon>
        <draw:frame draw:style-name="gr8" draw:text-style-name="P9" draw:layer="layout" svg:width="4.989cm" svg:height="0.39cm" svg:x="10.225cm" svg:y="21.005cm">
          <draw:text-box>
            <text:p text:style-name="P1"><text:span text:style-name="T11">não seriam legais dentro de casa.” <text:s/></text:span></text:p>
          </draw:text-box>
        </draw:frame>
        <draw:frame draw:style-name="gr1" draw:text-style-name="P2" draw:layer="layout" svg:width="0.422cm" svg:height="0.471cm" svg:x="3.002cm" svg:y="21.4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179cm" svg:height="0.471cm" svg:x="4.251cm" svg:y="21.919cm">
          <draw:text-box>
            <text:p text:style-name="P1"><text:span text:style-name="T1">De <text:s/>acordo <text:s/>com <text:s/>os <text:s/>dados <text:s/>demonstrados <text:s/>pela <text:s/>Tabela <text:s/>4, <text:s/>40% <text:s/>das <text:s/>participantes </text:span></text:p>
          </draw:text-box>
        </draw:frame>
        <draw:frame draw:style-name="gr1" draw:text-style-name="P2" draw:layer="layout" svg:width="14.992cm" svg:height="0.471cm" svg:x="3.002cm" svg:y="22.647cm">
          <draw:text-box>
            <text:p text:style-name="P1"><text:span text:style-name="T1">consideravam importante que os professores soubessem sobre a constituição familiar do </text:span></text:p>
          </draw:text-box>
        </draw:frame>
        <draw:frame draw:style-name="gr1" draw:text-style-name="P2" draw:layer="layout" svg:width="14.637cm" svg:height="0.471cm" svg:x="3.002cm" svg:y="23.38cm">
          <draw:text-box>
            <text:p text:style-name="P1"><text:span text:style-name="T1">aluno; 20% indicaram a necessidade de saber quem é o responsável pela criança; 20% </text:span></text:p>
          </draw:text-box>
        </draw:frame>
        <draw:frame draw:style-name="gr1" draw:text-style-name="P2" draw:layer="layout" svg:width="14.971cm" svg:height="0.471cm" svg:x="3.002cm" svg:y="24.108cm">
          <draw:text-box>
            <text:p text:style-name="P1"><text:span text:style-name="T1">apontaram a importância de saber o nível de escolaridade dos pais; 20% mencionaram a </text:span></text:p>
          </draw:text-box>
        </draw:frame>
        <draw:frame draw:style-name="gr1" draw:text-style-name="P2" draw:layer="layout" svg:width="1.839cm" svg:height="0.471cm" svg:x="3.002cm" svg:y="24.84cm">
          <draw:text-box>
            <text:p text:style-name="P1"><text:span text:style-name="T1">relevância </text:span></text:p>
          </draw:text-box>
        </draw:frame>
        <draw:frame draw:style-name="gr1" draw:text-style-name="P2" draw:layer="layout" svg:width="0.506cm" svg:height="0.471cm" svg:x="4.983cm" svg:y="24.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28cm" svg:height="0.471cm" svg:x="5.626cm" svg:y="24.84cm">
          <draw:text-box>
            <text:p text:style-name="P1"><text:span text:style-name="T1">conhecer </text:span></text:p>
          </draw:text-box>
        </draw:frame>
        <draw:frame draw:style-name="gr1" draw:text-style-name="P2" draw:layer="layout" svg:width="1.539cm" svg:height="0.471cm" svg:x="7.402cm" svg:y="24.84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2.241cm" svg:height="0.471cm" svg:x="9.078cm" svg:y="24.84cm">
          <draw:text-box>
            <text:p text:style-name="P1"><text:span text:style-name="T1">relacionados </text:span></text:p>
          </draw:text-box>
        </draw:frame>
        <draw:frame draw:style-name="gr1" draw:text-style-name="P2" draw:layer="layout" svg:width="0.506cm" svg:height="0.471cm" svg:x="11.465cm" svg:y="24.8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492cm" svg:height="0.471cm" svg:x="12.108cm" svg:y="24.84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696cm" svg:height="0.471cm" svg:x="13.737cm" svg:y="24.84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908cm" svg:height="0.471cm" svg:x="14.571cm" svg:y="24.84cm">
          <draw:text-box>
            <text:p text:style-name="P1"><text:span text:style-name="T1">pais; </text:span></text:p>
          </draw:text-box>
        </draw:frame>
        <draw:frame draw:style-name="gr1" draw:text-style-name="P2" draw:layer="layout" svg:width="0.883cm" svg:height="0.471cm" svg:x="15.615cm" svg:y="24.84cm">
          <draw:text-box>
            <text:p text:style-name="P1"><text:span text:style-name="T1">20% </text:span></text:p>
          </draw:text-box>
        </draw:frame>
        <draw:frame draw:style-name="gr1" draw:text-style-name="P2" draw:layer="layout" svg:width="1.471cm" svg:height="0.471cm" svg:x="16.635cm" svg:y="24.84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5.174cm" svg:height="0.471cm" svg:x="3.002cm" svg:y="25.568cm">
          <draw:text-box>
            <text:p text:style-name="P1"><text:span text:style-name="T1">indicaram <text:s/>a <text:s/>importância <text:s/>de <text:s/>que <text:s/>o <text:s/>professor <text:s/>saiba <text:s/>o <text:s/>maior <text:s/>número <text:s/>de <text:s/>informações </text:span></text:p>
          </draw:text-box>
        </draw:frame>
      </draw:page>
      <draw:page draw:name="page45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2cm" svg:height="0.471cm" svg:x="3.002cm" svg:y="3.01cm">
          <draw:text-box>
            <text:p text:style-name="P1"><text:span text:style-name="T1">possíveis; e por fim, apenas 10% das participantes elencaram como importante saber o </text:span></text:p>
          </draw:text-box>
        </draw:frame>
        <draw:frame draw:style-name="gr1" draw:text-style-name="P2" draw:layer="layout" svg:width="6.157cm" svg:height="0.471cm" svg:x="3.002cm" svg:y="3.738cm">
          <draw:text-box>
            <text:p text:style-name="P1"><text:span text:style-name="T1">nível socioeconômico das famílias. <text:s/></text:span></text:p>
          </draw:text-box>
        </draw:frame>
        <draw:frame draw:style-name="gr1" draw:text-style-name="P2" draw:layer="layout" svg:width="1.725cm" svg:height="0.471cm" svg:x="4.251cm" svg:y="4.471cm">
          <draw:text-box>
            <text:p text:style-name="P1"><text:span text:style-name="T1">Conhecer </text:span></text:p>
          </draw:text-box>
        </draw:frame>
        <draw:frame draw:style-name="gr1" draw:text-style-name="P2" draw:layer="layout" svg:width="0.422cm" svg:height="0.471cm" svg:x="6.248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1cm" svg:x="6.814cm" svg:y="4.471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1.551cm" svg:height="0.471cm" svg:x="8.743cm" svg:y="4.471cm">
          <draw:text-box>
            <text:p text:style-name="P1"><text:span text:style-name="T1">familiar, </text:span></text:p>
          </draw:text-box>
        </draw:frame>
        <draw:frame draw:style-name="gr1" draw:text-style-name="P2" draw:layer="layout" svg:width="1.048cm" svg:height="0.471cm" svg:x="10.566cm" svg:y="4.47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11.882cm" svg:y="4.471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258cm" svg:height="0.471cm" svg:x="12.829cm" svg:y="4.471cm">
          <draw:text-box>
            <text:p text:style-name="P1"><text:span text:style-name="T1">constituição, </text:span></text:p>
          </draw:text-box>
        </draw:frame>
        <draw:frame draw:style-name="gr1" draw:text-style-name="P2" draw:layer="layout" svg:width="0.422cm" svg:height="0.471cm" svg:x="15.355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1cm" svg:x="15.947cm" svg:y="4.471cm">
          <draw:text-box>
            <text:p text:style-name="P1"><text:span text:style-name="T1">emprego </text:span></text:p>
          </draw:text-box>
        </draw:frame>
        <draw:frame draw:style-name="gr1" draw:text-style-name="P2" draw:layer="layout" svg:width="0.422cm" svg:height="0.471cm" svg:x="17.808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2.72cm" svg:height="0.471cm" svg:x="3.002cm" svg:y="5.199cm">
          <draw:text-box>
            <text:p text:style-name="P1"><text:span text:style-name="T1">disponibilidade </text:span></text:p>
          </draw:text-box>
        </draw:frame>
        <draw:frame draw:style-name="gr1" draw:text-style-name="P2" draw:layer="layout" svg:width="0.506cm" svg:height="0.471cm" svg:x="5.88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6.544cm" svg:y="5.199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696cm" svg:height="0.471cm" svg:x="7.869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789cm" svg:height="0.471cm" svg:x="8.723cm" svg:y="5.19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471cm" svg:x="9.671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0.124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0.955cm" svg:height="0.471cm" svg:x="10.602cm" svg:y="5.199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2.961cm" svg:height="0.471cm" svg:x="11.715cm" svg:y="5.199cm">
          <draw:text-box>
            <text:p text:style-name="P1"><text:span text:style-name="T1">socioeconômico, </text:span></text:p>
          </draw:text-box>
        </draw:frame>
        <draw:frame draw:style-name="gr1" draw:text-style-name="P2" draw:layer="layout" svg:width="0.929cm" svg:height="0.471cm" svg:x="14.834cm" svg:y="5.199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695cm" svg:height="0.471cm" svg:x="15.925cm" svg:y="5.199cm">
          <draw:text-box>
            <text:p text:style-name="P1"><text:span text:style-name="T1">favorecer </text:span></text:p>
          </draw:text-box>
        </draw:frame>
        <draw:frame draw:style-name="gr1" draw:text-style-name="P2" draw:layer="layout" svg:width="0.422cm" svg:height="0.471cm" svg:x="17.783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14.56cm" svg:height="0.471cm" svg:x="3.002cm" svg:y="5.931cm">
          <draw:text-box>
            <text:p text:style-name="P1"><text:span text:style-name="T1">estabelecimento da parceria entre a escola e a família, pois possibilita que o professor </text:span></text:p>
          </draw:text-box>
        </draw:frame>
        <draw:frame draw:style-name="gr1" draw:text-style-name="P2" draw:layer="layout" svg:width="14.772cm" svg:height="0.471cm" svg:x="3.002cm" svg:y="6.659cm">
          <draw:text-box>
            <text:p text:style-name="P1"><text:span text:style-name="T1">compreenda o funcionamento familiar e adeque seu trabalho e a forma de se relacionar </text:span></text:p>
          </draw:text-box>
        </draw:frame>
        <draw:frame draw:style-name="gr1" draw:text-style-name="P2" draw:layer="layout" svg:width="14.59cm" svg:height="0.471cm" svg:x="3.002cm" svg:y="7.392cm">
          <draw:text-box>
            <text:p text:style-name="P1"><text:span text:style-name="T1">com os pais de forma que favoreça o desenvolvimento do aluno e a sua família. Além </text:span></text:p>
          </draw:text-box>
        </draw:frame>
        <draw:frame draw:style-name="gr1" draw:text-style-name="P2" draw:layer="layout" svg:width="14.882cm" svg:height="0.471cm" svg:x="3.002cm" svg:y="8.12cm">
          <draw:text-box>
            <text:p text:style-name="P1"><text:span text:style-name="T1">disso, conhecer a <text:s/>rotina <text:s/>dos pais ou cuidadores <text:s/>da criança <text:s/>auxilia o professor a <text:s/>fazer </text:span></text:p>
          </draw:text-box>
        </draw:frame>
        <draw:frame draw:style-name="gr1" draw:text-style-name="P2" draw:layer="layout" svg:width="12.004cm" svg:height="0.471cm" svg:x="3.002cm" svg:y="8.853cm">
          <draw:text-box>
            <text:p text:style-name="P1"><text:span text:style-name="T1">solicitações aos pais que não os sobrecarreguem (PANIAGUA, 2004). </text:span></text:p>
          </draw:text-box>
        </draw:frame>
        <draw:frame draw:style-name="gr1" draw:text-style-name="P2" draw:layer="layout" svg:width="13.633cm" svg:height="0.471cm" svg:x="4.251cm" svg:y="9.581cm">
          <draw:text-box>
            <text:p text:style-name="P1"><text:span text:style-name="T1">Sabe-se também que conhecer o nível de escolaridade e o nível socioeconômico </text:span></text:p>
          </draw:text-box>
        </draw:frame>
        <draw:frame draw:style-name="gr1" draw:text-style-name="P2" draw:layer="layout" svg:width="15.2cm" svg:height="0.471cm" svg:x="3.002cm" svg:y="10.314cm">
          <draw:text-box>
            <text:p text:style-name="P1"><text:span text:style-name="T1">dos <text:s/>pais <text:s/>também <text:s/>constitui-se <text:s/>numa <text:s/>informação <text:s/>relevante, <text:s/>pois <text:s/>algumas <text:s/>famílias <text:s/>de </text:span></text:p>
          </draw:text-box>
        </draw:frame>
        <draw:frame draw:style-name="gr1" draw:text-style-name="P2" draw:layer="layout" svg:width="12.266cm" svg:height="0.471cm" svg:x="3.002cm" svg:y="11.042cm">
          <draw:text-box>
            <text:p text:style-name="P1"><text:span text:style-name="T1">baixo <text:s/>nível <text:s/>socioeconômico <text:s/>podem <text:s/>ter <text:s/>insegurança <text:s/>ao <text:s/>participarem </text:span></text:p>
          </draw:text-box>
        </draw:frame>
        <draw:frame draw:style-name="gr1" draw:text-style-name="P2" draw:layer="layout" svg:width="2.432cm" svg:height="0.471cm" svg:x="15.64cm" svg:y="11.042cm">
          <draw:text-box>
            <text:p text:style-name="P1"><text:span text:style-name="T1">de <text:s/>atividades </text:span></text:p>
          </draw:text-box>
        </draw:frame>
        <draw:frame draw:style-name="gr1" draw:text-style-name="P2" draw:layer="layout" svg:width="14.632cm" svg:height="0.471cm" svg:x="3.002cm" svg:y="11.774cm">
          <draw:text-box>
            <text:p text:style-name="P1"><text:span text:style-name="T1">escolares, podendo influenciar de forma negativa o estabelecimento de parcerias entre </text:span></text:p>
          </draw:text-box>
        </draw:frame>
        <draw:frame draw:style-name="gr1" draw:text-style-name="P2" draw:layer="layout" svg:width="14.73cm" svg:height="0.471cm" svg:x="3.002cm" svg:y="12.502cm">
          <draw:text-box>
            <text:p text:style-name="P1"><text:span text:style-name="T1">os sistemas familiar e escolar (POLONIA; DESSEN, 2005). Desta forma, ressalta-se a </text:span></text:p>
          </draw:text-box>
        </draw:frame>
        <draw:frame draw:style-name="gr1" draw:text-style-name="P2" draw:layer="layout" svg:width="14.497cm" svg:height="0.471cm" svg:x="3.002cm" svg:y="13.235cm">
          <draw:text-box>
            <text:p text:style-name="P1"><text:span text:style-name="T1">necessidade de que o professor, o diretor e todos da equipe escolar que se relacionam </text:span></text:p>
          </draw:text-box>
        </draw:frame>
        <draw:frame draw:style-name="gr1" draw:text-style-name="P2" draw:layer="layout" svg:width="15.67cm" svg:height="0.471cm" svg:x="3.002cm" svg:y="13.963cm">
          <draw:text-box>
            <text:p text:style-name="P1"><text:span text:style-name="T1">com <text:s/>os <text:s/>familiares <text:s/>não <text:s/>mantenham <text:s/>uma <text:s/>postura <text:s/>de <text:s/>superioridade <text:s/>em <text:s/>relação <text:s/>aos <text:s/>pais </text:span></text:p>
          </draw:text-box>
        </draw:frame>
        <draw:frame draw:style-name="gr1" draw:text-style-name="P2" draw:layer="layout" svg:width="14.505cm" svg:height="0.471cm" svg:x="3.002cm" svg:y="14.696cm">
          <draw:text-box>
            <text:p text:style-name="P1"><text:span text:style-name="T1">dos alunos, pois, para que haja colaboração, é preciso uma relação de igualdade entre </text:span></text:p>
          </draw:text-box>
        </draw:frame>
        <draw:frame draw:style-name="gr1" draw:text-style-name="P2" draw:layer="layout" svg:width="6.267cm" svg:height="0.471cm" svg:x="3.002cm" svg:y="15.424cm">
          <draw:text-box>
            <text:p text:style-name="P1"><text:span text:style-name="T1">pais e equipe escolar (SAGE, 1995). </text:span></text:p>
          </draw:text-box>
        </draw:frame>
        <draw:frame draw:style-name="gr1" draw:text-style-name="P2" draw:layer="layout" svg:width="13.68cm" svg:height="0.471cm" svg:x="4.251cm" svg:y="16.152cm">
          <draw:text-box>
            <text:p text:style-name="P1"><text:span text:style-name="T1">Segundo <text:s/>Bronfenbrenner <text:s/>(2011), <text:s/>para <text:s/>estabelecer <text:s/>os <text:s/>processos <text:s/>proximais <text:s/>é </text:span></text:p>
          </draw:text-box>
        </draw:frame>
        <draw:frame draw:style-name="gr1" draw:text-style-name="P2" draw:layer="layout" svg:width="14.717cm" svg:height="0.471cm" svg:x="3.002cm" svg:y="16.885cm">
          <draw:text-box>
            <text:p text:style-name="P1"><text:span text:style-name="T1">importante que as interações sejam recíprocas e ocorra em uma base regular de tempo. </text:span></text:p>
          </draw:text-box>
        </draw:frame>
        <draw:frame draw:style-name="gr1" draw:text-style-name="P2" draw:layer="layout" svg:width="1.297cm" svg:height="0.471cm" svg:x="3.002cm" svg:y="17.613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3.533cm" svg:height="0.471cm" svg:x="4.585cm" svg:y="17.613cm">
          <draw:text-box>
            <text:p text:style-name="P1"><text:span text:style-name="T1">professores/gestores </text:span></text:p>
          </draw:text-box>
        </draw:frame>
        <draw:frame draw:style-name="gr1" draw:text-style-name="P2" draw:layer="layout" svg:width="0.485cm" svg:height="0.471cm" svg:x="8.407cm" svg:y="17.613cm">
          <draw:text-box>
            <text:p text:style-name="P1"><text:span text:style-name="T1">só </text:span></text:p>
          </draw:text-box>
        </draw:frame>
        <draw:frame draw:style-name="gr1" draw:text-style-name="P2" draw:layer="layout" svg:width="1.467cm" svg:height="0.471cm" svg:x="9.177cm" svg:y="17.613cm">
          <draw:text-box>
            <text:p text:style-name="P1"><text:span text:style-name="T1">poderão </text:span></text:p>
          </draw:text-box>
        </draw:frame>
        <draw:frame draw:style-name="gr1" draw:text-style-name="P2" draw:layer="layout" svg:width="2.148cm" svg:height="0.471cm" svg:x="10.933cm" svg:y="17.613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1.488cm" svg:height="0.471cm" svg:x="13.374cm" svg:y="17.613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0.717cm" svg:height="0.471cm" svg:x="15.155cm" svg:y="17.6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41cm" svg:height="0.471cm" svg:x="16.162cm" svg:y="17.613cm">
          <draw:text-box>
            <text:p text:style-name="P1"><text:span text:style-name="T1">promovam </text:span></text:p>
          </draw:text-box>
        </draw:frame>
        <draw:frame draw:style-name="gr1" draw:text-style-name="P2" draw:layer="layout" svg:width="14.992cm" svg:height="0.471cm" svg:x="3.002cm" svg:y="18.345cm">
          <draw:text-box>
            <text:p text:style-name="P1"><text:span text:style-name="T1">aprendizado se tiverem uma relação de respeito pela singularidade das famílias, além de </text:span></text:p>
          </draw:text-box>
        </draw:frame>
        <draw:frame draw:style-name="gr1" draw:text-style-name="P2" draw:layer="layout" svg:width="14.941cm" svg:height="0.471cm" svg:x="3.002cm" svg:y="19.073cm">
          <draw:text-box>
            <text:p text:style-name="P1"><text:span text:style-name="T1">considerá-las como parceira para o desenvolvimento das crianças. A Tabela 5 mostra as </text:span></text:p>
          </draw:text-box>
        </draw:frame>
        <draw:frame draw:style-name="gr1" draw:text-style-name="P2" draw:layer="layout" svg:width="14.62cm" svg:height="0.471cm" svg:x="3.002cm" svg:y="19.806cm">
          <draw:text-box>
            <text:p text:style-name="P1"><text:span text:style-name="T1">opiniões das diretoras sobre a importância da família para o desenvolvimento infantil. </text:span></text:p>
          </draw:text-box>
        </draw:frame>
        <draw:frame draw:style-name="gr8" draw:text-style-name="P9" draw:layer="layout" svg:width="13.938cm" svg:height="0.39cm" svg:x="3.002cm" svg:y="20.531cm">
          <draw:text-box>
            <text:p text:style-name="P1"><text:span text:style-name="T11">Tabela 5. Importância da família para o desenvolvimento infantil, segundo a opinião das diretoras </text:span></text:p>
          </draw:text-box>
        </draw:frame>
        <draw:frame draw:style-name="gr8" draw:text-style-name="P9" draw:layer="layout" svg:width="1.721cm" svg:height="0.39cm" svg:x="3.002cm" svg:y="20.963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08cm" svg:y="20.963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07cm" svg:height="0.017cm" svg:x="2.811cm" svg:y="20.933cm" svg:viewBox="0 0 4608 18" draw:points="0,18 4608,18 4608,0 0,0">
          <text:p/>
        </draw:polygon>
        <draw:polygon draw:style-name="gr2" draw:text-style-name="P3" draw:layer="layout" svg:width="0.017cm" svg:height="0.017cm" svg:x="7.418cm" svg:y="20.933cm" svg:viewBox="0 0 18 18" draw:points="0,18 18,18 18,0 0,0">
          <text:p/>
        </draw:polygon>
        <draw:polygon draw:style-name="gr2" draw:text-style-name="P3" draw:layer="layout" svg:width="2.743cm" svg:height="0.017cm" svg:x="7.435cm" svg:y="20.933cm" svg:viewBox="0 0 2744 18" draw:points="0,18 2744,18 2744,0 0,0">
          <text:p/>
        </draw:polygon>
        <draw:polygon draw:style-name="gr2" draw:text-style-name="P3" draw:layer="layout" svg:width="0.017cm" svg:height="0.017cm" svg:x="10.178cm" svg:y="20.933cm" svg:viewBox="0 0 18 18" draw:points="0,18 18,18 18,0 0,0">
          <text:p/>
        </draw:polygon>
        <draw:polygon draw:style-name="gr2" draw:text-style-name="P3" draw:layer="layout" svg:width="8.003cm" svg:height="0.017cm" svg:x="10.195cm" svg:y="20.933cm" svg:viewBox="0 0 8004 18" draw:points="0,18 8004,18 8004,0 0,0">
          <text:p/>
        </draw:polygon>
        <draw:frame draw:style-name="gr8" draw:text-style-name="P9" draw:layer="layout" svg:width="2.669cm" svg:height="0.39cm" svg:x="10.365cm" svg:y="20.963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1.92cm" svg:height="0.39cm" svg:x="3.002cm" svg:y="21.378cm">
          <draw:text-box>
            <text:p text:style-name="P1"><text:span text:style-name="T11">Acompanhar </text:span></text:p>
          </draw:text-box>
        </draw:frame>
        <draw:frame draw:style-name="gr8" draw:text-style-name="P9" draw:layer="layout" svg:width="0.35cm" svg:height="0.39cm" svg:x="5.036cm" svg:y="21.378cm">
          <draw:text-box>
            <text:p text:style-name="P1"><text:span text:style-name="T11">a </text:span></text:p>
          </draw:text-box>
        </draw:frame>
        <draw:frame draw:style-name="gr8" draw:text-style-name="P9" draw:layer="layout" svg:width="0.701cm" svg:height="0.39cm" svg:x="5.408cm" svg:y="21.378cm">
          <draw:text-box>
            <text:p text:style-name="P1"><text:span text:style-name="T11">vida </text:span></text:p>
          </draw:text-box>
        </draw:frame>
        <draw:frame draw:style-name="gr8" draw:text-style-name="P9" draw:layer="layout" svg:width="1.09cm" svg:height="0.39cm" svg:x="6.229cm" svg:y="21.378cm">
          <draw:text-box>
            <text:p text:style-name="P1"><text:span text:style-name="T11">escolar </text:span></text:p>
          </draw:text-box>
        </draw:frame>
        <draw:frame draw:style-name="gr8" draw:text-style-name="P9" draw:layer="layout" svg:width="1.204cm" svg:height="0.39cm" svg:x="3.002cm" svg:y="21.784cm">
          <draw:text-box>
            <text:p text:style-name="P1"><text:span text:style-name="T11">do filho </text:span></text:p>
          </draw:text-box>
        </draw:frame>
        <draw:frame draw:style-name="gr8" draw:text-style-name="P9" draw:layer="layout" svg:width="0.739cm" svg:height="0.39cm" svg:x="8.473cm" svg:y="21.378cm">
          <draw:text-box>
            <text:p text:style-name="P1"><text:span text:style-name="T11">50% </text:span></text:p>
          </draw:text-box>
        </draw:frame>
        <draw:frame draw:style-name="gr8" draw:text-style-name="P9" draw:layer="layout" svg:width="7.652cm" svg:height="0.39cm" svg:x="10.365cm" svg:y="21.378cm">
          <draw:text-box>
            <text:p text:style-name="P1"><text:span text:style-name="T11">“</text:span><text:span text:style-name="T11">Ela tem que dar o suporte em casa, ela tem que estar </text:span></text:p>
          </draw:text-box>
        </draw:frame>
        <draw:frame draw:style-name="gr8" draw:text-style-name="P9" draw:layer="layout" svg:width="7.965cm" svg:height="0.39cm" svg:x="10.365cm" svg:y="21.784cm">
          <draw:text-box>
            <text:p text:style-name="P1"><text:span text:style-name="T11">sempre <text:s/>presente <text:s/>nas <text:s/>reuniões. <text:s/>Toda <text:s/>reunião <text:s/>eu <text:s/>falo </text:span></text:p>
          </draw:text-box>
        </draw:frame>
        <draw:frame draw:style-name="gr8" draw:text-style-name="P9" draw:layer="layout" svg:width="7.499cm" svg:height="0.39cm" svg:x="10.365cm" svg:y="22.191cm">
          <draw:text-box>
            <text:p text:style-name="P1"><text:span text:style-name="T11">que os pais são uma ferramenta muito importante na </text:span></text:p>
          </draw:text-box>
        </draw:frame>
        <draw:polygon draw:style-name="gr2" draw:text-style-name="P3" draw:layer="layout" svg:width="4.607cm" svg:height="0.017cm" svg:x="2.811cm" svg:y="21.356cm" svg:viewBox="0 0 4608 18" draw:points="0,18 4608,18 4608,0 0,0">
          <text:p/>
        </draw:polygon>
        <draw:polygon draw:style-name="gr2" draw:text-style-name="P3" draw:layer="layout" svg:width="0.017cm" svg:height="0.017cm" svg:x="7.418cm" svg:y="21.356cm" svg:viewBox="0 0 18 18" draw:points="0,18 18,18 18,0 0,0">
          <text:p/>
        </draw:polygon>
        <draw:polygon draw:style-name="gr2" draw:text-style-name="P3" draw:layer="layout" svg:width="2.743cm" svg:height="0.017cm" svg:x="7.435cm" svg:y="21.356cm" svg:viewBox="0 0 2744 18" draw:points="0,18 2744,18 2744,0 0,0">
          <text:p/>
        </draw:polygon>
        <draw:polygon draw:style-name="gr2" draw:text-style-name="P3" draw:layer="layout" svg:width="0.017cm" svg:height="0.017cm" svg:x="10.178cm" svg:y="21.356cm" svg:viewBox="0 0 18 18" draw:points="0,18 18,18 18,0 0,0">
          <text:p/>
        </draw:polygon>
        <draw:polygon draw:style-name="gr2" draw:text-style-name="P3" draw:layer="layout" svg:width="8.003cm" svg:height="0.017cm" svg:x="10.195cm" svg:y="21.356cm" svg:viewBox="0 0 8004 18" draw:points="0,18 8004,18 8004,0 0,0">
          <text:p/>
        </draw:polygon>
        <draw:frame draw:style-name="gr8" draw:text-style-name="P9" draw:layer="layout" svg:width="7.194cm" svg:height="0.39cm" svg:x="10.365cm" svg:y="22.597cm">
          <draw:text-box>
            <text:p text:style-name="P1"><text:span text:style-name="T11">vida das crianças; tem que estar sempre presente.” </text:span></text:p>
          </draw:text-box>
        </draw:frame>
        <draw:frame draw:style-name="gr8" draw:text-style-name="P9" draw:layer="layout" svg:width="1.035cm" svg:height="0.39cm" svg:x="3.002cm" svg:y="23.003cm">
          <draw:text-box>
            <text:p text:style-name="P1"><text:span text:style-name="T11">Prover </text:span></text:p>
          </draw:text-box>
        </draw:frame>
        <draw:frame draw:style-name="gr8" draw:text-style-name="P9" draw:layer="layout" svg:width="0.383cm" svg:height="0.39cm" svg:x="4.529cm" svg:y="23.003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911cm" svg:height="0.39cm" svg:x="5.405cm" svg:y="23.003cm">
          <draw:text-box>
            <text:p text:style-name="P1"><text:span text:style-name="T11">necessidades </text:span></text:p>
          </draw:text-box>
        </draw:frame>
        <draw:frame draw:style-name="gr8" draw:text-style-name="P9" draw:layer="layout" svg:width="1.077cm" svg:height="0.39cm" svg:x="3.002cm" svg:y="23.41cm">
          <draw:text-box>
            <text:p text:style-name="P1"><text:span text:style-name="T11">físicas, </text:span></text:p>
          </draw:text-box>
        </draw:frame>
        <draw:frame draw:style-name="gr8" draw:text-style-name="P9" draw:layer="layout" svg:width="1.048cm" svg:height="0.39cm" svg:x="4.212cm" svg:y="23.41cm">
          <draw:text-box>
            <text:p text:style-name="P1"><text:span text:style-name="T11">sociais </text:span></text:p>
          </draw:text-box>
        </draw:frame>
        <draw:frame draw:style-name="gr8" draw:text-style-name="P9" draw:layer="layout" svg:width="0.35cm" svg:height="0.39cm" svg:x="5.393cm" svg:y="23.41cm">
          <draw:text-box>
            <text:p text:style-name="P1"><text:span text:style-name="T11">e </text:span></text:p>
          </draw:text-box>
        </draw:frame>
        <draw:frame draw:style-name="gr8" draw:text-style-name="P9" draw:layer="layout" svg:width="1.543cm" svg:height="0.39cm" svg:x="5.774cm" svg:y="23.41cm">
          <draw:text-box>
            <text:p text:style-name="P1"><text:span text:style-name="T11">cognitivas </text:span></text:p>
          </draw:text-box>
        </draw:frame>
        <draw:frame draw:style-name="gr8" draw:text-style-name="P9" draw:layer="layout" svg:width="1.534cm" svg:height="0.39cm" svg:x="3.002cm" svg:y="23.812cm">
          <draw:text-box>
            <text:p text:style-name="P1"><text:span text:style-name="T11">da criança </text:span></text:p>
          </draw:text-box>
        </draw:frame>
        <draw:frame draw:style-name="gr8" draw:text-style-name="P9" draw:layer="layout" svg:width="0.739cm" svg:height="0.39cm" svg:x="8.473cm" svg:y="23.003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817cm" svg:height="0.39cm" svg:x="10.365cm" svg:y="23.003cm">
          <draw:text-box>
            <text:p text:style-name="P1"><text:span text:style-name="T11">“</text:span><text:span text:style-name="T11">... <text:s/>é <text:s/>a <text:s/>família <text:s/>que <text:s/>é <text:s/>responsável <text:s/>por <text:s/>alimentar, <text:s/>a </text:span></text:p>
          </draw:text-box>
        </draw:frame>
        <draw:frame draw:style-name="gr8" draw:text-style-name="P9" draw:layer="layout" svg:width="7.935cm" svg:height="0.39cm" svg:x="10.365cm" svg:y="23.41cm">
          <draw:text-box>
            <text:p text:style-name="P1"><text:span text:style-name="T11">questão <text:s/>da <text:s/>afetividade, <text:s/>de <text:s/>formação <text:s/>mesmo <text:s/>dela, <text:s/>é </text:span></text:p>
          </draw:text-box>
        </draw:frame>
        <draw:frame draw:style-name="gr8" draw:text-style-name="P9" draw:layer="layout" svg:width="7.474cm" svg:height="0.39cm" svg:x="10.365cm" svg:y="23.812cm">
          <draw:text-box>
            <text:p text:style-name="P1"><text:span text:style-name="T11">essa a importância da família, de desenvolvimento.” </text:span></text:p>
          </draw:text-box>
        </draw:frame>
        <draw:frame draw:style-name="gr8" draw:text-style-name="P9" draw:layer="layout" svg:width="2.817cm" svg:height="0.39cm" svg:x="3.002cm" svg:y="24.218cm">
          <draw:text-box>
            <text:p text:style-name="P1"><text:span text:style-name="T11">Estimular a criança </text:span></text:p>
          </draw:text-box>
        </draw:frame>
        <draw:frame draw:style-name="gr8" draw:text-style-name="P9" draw:layer="layout" svg:width="0.739cm" svg:height="0.39cm" svg:x="8.473cm" svg:y="24.218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631cm" svg:height="0.39cm" svg:x="10.365cm" svg:y="24.218cm">
          <draw:text-box>
            <text:p text:style-name="P1"><text:span text:style-name="T11">“</text:span><text:span text:style-name="T11">É <text:s/>o <text:s/>estímulo. <text:s/>Se <text:s/>a <text:s/>criança <text:s/>vive <text:s/>em <text:s/>um <text:s/>lar <text:s/>que </text:span></text:p>
          </draw:text-box>
        </draw:frame>
        <draw:frame draw:style-name="gr8" draw:text-style-name="P9" draw:layer="layout" svg:width="7.503cm" svg:height="0.39cm" svg:x="10.365cm" svg:y="24.625cm">
          <draw:text-box>
            <text:p text:style-name="P1"><text:span text:style-name="T11">recebe carinho, têm pessoas que ajudam, estimulam, </text:span></text:p>
          </draw:text-box>
        </draw:frame>
        <draw:frame draw:style-name="gr8" draw:text-style-name="P9" draw:layer="layout" svg:width="7.698cm" svg:height="0.39cm" svg:x="10.365cm" svg:y="25.031cm">
          <draw:text-box>
            <text:p text:style-name="P1"><text:span text:style-name="T11">é <text:s/>diferente <text:s/>de <text:s/>uma <text:s/>criança <text:s/>que <text:s/>os <text:s/>pais <text:s/>não <text:s/>estão </text:span></text:p>
          </draw:text-box>
        </draw:frame>
        <draw:frame draw:style-name="gr8" draw:text-style-name="P9" draw:layer="layout" svg:width="1.649cm" svg:height="0.39cm" svg:x="10.365cm" svg:y="25.438cm">
          <draw:text-box>
            <text:p text:style-name="P1"><text:span text:style-name="T11">presentes.” </text:span></text:p>
          </draw:text-box>
        </draw:frame>
        <draw:frame draw:style-name="gr8" draw:text-style-name="P9" draw:layer="layout" svg:width="2.622cm" svg:height="0.39cm" svg:x="3.002cm" svg:y="25.84cm">
          <draw:text-box>
            <text:p text:style-name="P1"><text:span text:style-name="T11">Orientar a criança </text:span></text:p>
          </draw:text-box>
        </draw:frame>
        <draw:frame draw:style-name="gr8" draw:text-style-name="P9" draw:layer="layout" svg:width="0.739cm" svg:height="0.39cm" svg:x="8.473cm" svg:y="25.84cm">
          <draw:text-box>
            <text:p text:style-name="P1"><text:span text:style-name="T11">10% </text:span></text:p>
          </draw:text-box>
        </draw:frame>
        <draw:frame draw:style-name="gr8" draw:text-style-name="P9" draw:layer="layout" svg:width="0.502cm" svg:height="0.39cm" svg:x="10.365cm" svg:y="25.84cm">
          <draw:text-box>
            <text:p text:style-name="P1"><text:span text:style-name="T11">“</text:span><text:span text:style-name="T11">A </text:span></text:p>
          </draw:text-box>
        </draw:frame>
        <draw:frame draw:style-name="gr8" draw:text-style-name="P9" draw:layer="layout" svg:width="1.09cm" svg:height="0.39cm" svg:x="11.004cm" svg:y="25.84cm">
          <draw:text-box>
            <text:p text:style-name="P1"><text:span text:style-name="T11">família </text:span></text:p>
          </draw:text-box>
        </draw:frame>
        <draw:frame draw:style-name="gr8" draw:text-style-name="P9" draw:layer="layout" svg:width="0.502cm" svg:height="0.39cm" svg:x="12.231cm" svg:y="25.84cm">
          <draw:text-box>
            <text:p text:style-name="P1"><text:span text:style-name="T11">ela </text:span></text:p>
          </draw:text-box>
        </draw:frame>
        <draw:frame draw:style-name="gr8" draw:text-style-name="P9" draw:layer="layout" svg:width="0.35cm" svg:height="0.39cm" svg:x="12.87cm" svg:y="25.84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35cm" svg:height="0.39cm" svg:x="13.254cm" svg:y="25.84cm">
          <draw:text-box>
            <text:p text:style-name="P1"><text:span text:style-name="T11">a </text:span></text:p>
          </draw:text-box>
        </draw:frame>
        <draw:frame draw:style-name="gr8" draw:text-style-name="P9" draw:layer="layout" svg:width="0.806cm" svg:height="0.39cm" svg:x="13.639cm" svg:y="25.84cm">
          <draw:text-box>
            <text:p text:style-name="P1"><text:span text:style-name="T11">base, </text:span></text:p>
          </draw:text-box>
        </draw:frame>
        <draw:frame draw:style-name="gr8" draw:text-style-name="P9" draw:layer="layout" svg:width="0.62cm" svg:height="0.39cm" svg:x="14.586cm" svg:y="25.84cm">
          <draw:text-box>
            <text:p text:style-name="P1"><text:span text:style-name="T11">tem </text:span></text:p>
          </draw:text-box>
        </draw:frame>
        <draw:frame draw:style-name="gr8" draw:text-style-name="P9" draw:layer="layout" svg:width="0.603cm" svg:height="0.39cm" svg:x="15.343cm" svg:y="25.84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756cm" svg:height="0.39cm" svg:x="16.083cm" svg:y="25.84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1.111cm" svg:height="0.39cm" svg:x="16.976cm" svg:y="25.84cm">
          <draw:text-box>
            <text:p text:style-name="P1"><text:span text:style-name="T11">sempre </text:span></text:p>
          </draw:text-box>
        </draw:frame>
        <draw:polygon draw:style-name="gr2" draw:text-style-name="P3" draw:layer="layout" svg:width="4.632cm" svg:height="0.018cm" svg:x="2.786cm" svg:y="26.647cm" svg:viewBox="0 0 4633 19" draw:points="0,19 4633,19 4633,0 0,0">
          <text:p/>
        </draw:polygon>
        <draw:polygon draw:style-name="gr2" draw:text-style-name="P3" draw:layer="layout" svg:width="0.017cm" svg:height="0.018cm" svg:x="7.393cm" svg:y="26.647cm" svg:viewBox="0 0 18 19" draw:points="0,19 18,19 18,0 0,0">
          <text:p/>
        </draw:polygon>
        <draw:polygon draw:style-name="gr2" draw:text-style-name="P3" draw:layer="layout" svg:width="2.768cm" svg:height="0.018cm" svg:x="7.41cm" svg:y="26.647cm" svg:viewBox="0 0 2769 19" draw:points="0,19 2769,19 2769,0 0,0">
          <text:p/>
        </draw:polygon>
        <draw:polygon draw:style-name="gr2" draw:text-style-name="P3" draw:layer="layout" svg:width="0.017cm" svg:height="0.018cm" svg:x="10.153cm" svg:y="26.647cm" svg:viewBox="0 0 18 19" draw:points="0,19 18,19 18,0 0,0">
          <text:p/>
        </draw:polygon>
        <draw:polygon draw:style-name="gr2" draw:text-style-name="P3" draw:layer="layout" svg:width="8.028cm" svg:height="0.018cm" svg:x="10.17cm" svg:y="26.647cm" svg:viewBox="0 0 8029 19" draw:points="0,19 8029,19 8029,0 0,0">
          <text:p/>
        </draw:polygon>
        <draw:frame draw:style-name="gr8" draw:text-style-name="P9" draw:layer="layout" svg:width="3.444cm" svg:height="0.39cm" svg:x="10.365cm" svg:y="26.246cm">
          <draw:text-box>
            <text:p text:style-name="P1"><text:span text:style-name="T11">orientando (a criança).” </text:span></text:p>
          </draw:text-box>
        </draw:frame>
      </draw:page>
      <draw:page draw:name="page46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9cm" svg:height="0.471cm" svg:x="4.251cm" svg:y="3.01cm">
          <draw:text-box>
            <text:p text:style-name="P1"><text:span text:style-name="T1">A Tabela 5 aponta que 50% das participantes consideraram importante a família </text:span></text:p>
          </draw:text-box>
        </draw:frame>
        <draw:frame draw:style-name="gr1" draw:text-style-name="P2" draw:layer="layout" svg:width="14.844cm" svg:height="0.471cm" svg:x="3.002cm" svg:y="3.738cm">
          <draw:text-box>
            <text:p text:style-name="P1"><text:span text:style-name="T1">acompanhar a vida escolar do filho; 20% mencionaram a família como importante para </text:span></text:p>
          </draw:text-box>
        </draw:frame>
        <draw:frame draw:style-name="gr1" draw:text-style-name="P2" draw:layer="layout" svg:width="15.627cm" svg:height="0.471cm" svg:x="3.002cm" svg:y="4.471cm">
          <draw:text-box>
            <text:p text:style-name="P1"><text:span text:style-name="T1">o <text:s/>desenvolvimento <text:s/>infantil, <text:s/>pois <text:s/>ela <text:s/>é <text:s/>responsável <text:s/>por <text:s/>prover <text:s/>as <text:s/>necessidades <text:s/>físicas, </text:span></text:p>
          </draw:text-box>
        </draw:frame>
        <draw:frame draw:style-name="gr1" draw:text-style-name="P2" draw:layer="layout" svg:width="15.153cm" svg:height="0.471cm" svg:x="3.002cm" svg:y="5.199cm">
          <draw:text-box>
            <text:p text:style-name="P1"><text:span text:style-name="T1">sociais <text:s/>e <text:s/>cognitivas <text:s/>da <text:s/>criança; <text:s/>e <text:s/>outras <text:s/>20% <text:s/>citaram <text:s/>a <text:s/>importância <text:s/>da <text:s/>família <text:s/>no </text:span></text:p>
          </draw:text-box>
        </draw:frame>
        <draw:frame draw:style-name="gr1" draw:text-style-name="P2" draw:layer="layout" svg:width="13.693cm" svg:height="0.471cm" svg:x="3.002cm" svg:y="5.931cm">
          <draw:text-box>
            <text:p text:style-name="P1"><text:span text:style-name="T1">desenvolvimento da criança pela estimulação que devem proporcionar a mesma. </text:span></text:p>
          </draw:text-box>
        </draw:frame>
        <draw:frame draw:style-name="gr1" draw:text-style-name="P2" draw:layer="layout" svg:width="13.798cm" svg:height="0.471cm" svg:x="4.251cm" svg:y="6.659cm">
          <draw:text-box>
            <text:p text:style-name="P1"><text:span text:style-name="T1">Tais respostas das diretoras são importantes, na medida em que a família tem um </text:span></text:p>
          </draw:text-box>
        </draw:frame>
        <draw:frame draw:style-name="gr1" draw:text-style-name="P2" draw:layer="layout" svg:width="1.941cm" svg:height="0.471cm" svg:x="3.002cm" svg:y="7.392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022cm" svg:height="0.471cm" svg:x="5.148cm" svg:y="7.392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0.506cm" svg:height="0.471cm" svg:x="6.375cm" svg:y="7.39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cm" svg:height="0.471cm" svg:x="7.09cm" svg:y="7.392cm">
          <draw:text-box>
            <text:p text:style-name="P1"><text:span text:style-name="T1">proteção </text:span></text:p>
          </draw:text-box>
        </draw:frame>
        <draw:frame draw:style-name="gr1" draw:text-style-name="P2" draw:layer="layout" svg:width="0.422cm" svg:height="0.471cm" svg:x="8.862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2.999cm" svg:height="0.471cm" svg:x="9.366cm" svg:y="7.39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2.573cm" svg:y="7.39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29cm" svg:height="0.471cm" svg:x="13.284cm" svg:y="7.392cm">
          <draw:text-box>
            <text:p text:style-name="P1"><text:span text:style-name="T1">criança, </text:span></text:p>
          </draw:text-box>
        </draw:frame>
        <draw:frame draw:style-name="gr1" draw:text-style-name="P2" draw:layer="layout" svg:width="0.717cm" svg:height="0.471cm" svg:x="14.926cm" svg:y="7.39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18cm" svg:height="0.471cm" svg:x="15.852cm" svg:y="7.392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531cm" svg:height="0.471cm" svg:x="17.575cm" svg:y="7.392cm">
          <draw:text-box>
            <text:p text:style-name="P1"><text:span text:style-name="T1">no </text:span></text:p>
          </draw:text-box>
        </draw:frame>
        <draw:frame draw:style-name="gr1" draw:text-style-name="P2" draw:layer="layout" svg:width="15.009cm" svg:height="0.471cm" svg:x="3.002cm" svg:y="8.12cm">
          <draw:text-box>
            <text:p text:style-name="P1"><text:span text:style-name="T1">funcionamento <text:s/>biológico, <text:s/>mas <text:s/>também <text:s/>de <text:s/>responsabilidade <text:s/>pela <text:s/>forma <text:s/>com <text:s/>que <text:s/>o </text:span></text:p>
          </draw:text-box>
        </draw:frame>
        <draw:frame draw:style-name="gr1" draw:text-style-name="P2" draw:layer="layout" svg:width="15.623cm" svg:height="0.471cm" svg:x="3.002cm" svg:y="8.853cm">
          <draw:text-box>
            <text:p text:style-name="P1"><text:span text:style-name="T1">sujeito <text:s/>se <text:s/>relaciona <text:s/>com <text:s/>o <text:s/>mundo. <text:s/>A <text:s/>responsabilidade <text:s/>social <text:s/>da <text:s/>família <text:s/>também <text:s/>tem </text:span></text:p>
          </draw:text-box>
        </draw:frame>
        <draw:frame draw:style-name="gr1" draw:text-style-name="P2" draw:layer="layout" svg:width="1.048cm" svg:height="0.471cm" svg:x="3.002cm" svg:y="9.58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96cm" svg:height="0.471cm" svg:x="4.28cm" svg:y="9.581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42cm" svg:height="0.471cm" svg:x="6.007cm" svg:y="9.581cm">
          <draw:text-box>
            <text:p text:style-name="P1"><text:span text:style-name="T1">orientar </text:span></text:p>
          </draw:text-box>
        </draw:frame>
        <draw:frame draw:style-name="gr1" draw:text-style-name="P2" draw:layer="layout" svg:width="0.422cm" svg:height="0.471cm" svg:x="7.661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8.211cm" svg:y="9.58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1.441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1.969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04cm" svg:height="0.471cm" svg:x="12.493cm" svg:y="9.581cm">
          <draw:text-box>
            <text:p text:style-name="P1"><text:span text:style-name="T1">aquisição </text:span></text:p>
          </draw:text-box>
        </draw:frame>
        <draw:frame draw:style-name="gr1" draw:text-style-name="P2" draw:layer="layout" svg:width="0.506cm" svg:height="0.471cm" svg:x="14.438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27cm" svg:height="0.471cm" svg:x="15.178cm" svg:y="9.581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4.649cm" svg:height="0.471cm" svg:x="3.002cm" svg:y="10.314cm">
          <draw:text-box>
            <text:p text:style-name="P1"><text:span text:style-name="T1">considerados adequados e de valores morais compatíveis com os padrões sociais onde </text:span></text:p>
          </draw:text-box>
        </draw:frame>
        <draw:frame draw:style-name="gr1" draw:text-style-name="P2" draw:layer="layout" svg:width="8.761cm" svg:height="0.471cm" svg:x="3.002cm" svg:y="11.042cm">
          <draw:text-box>
            <text:p text:style-name="P1"><text:span text:style-name="T1">vivem (OLIVEIRA; MARINHO-ARAUJO, 2010). </text:span></text:p>
          </draw:text-box>
        </draw:frame>
        <draw:frame draw:style-name="gr1" draw:text-style-name="P2" draw:layer="layout" svg:width="13.985cm" svg:height="0.471cm" svg:x="4.251cm" svg:y="11.774cm">
          <draw:text-box>
            <text:p text:style-name="P1"><text:span text:style-name="T1">De <text:s/>fato, <text:s/>a <text:s/>família <text:s/>é <text:s/>a <text:s/>base <text:s/>para <text:s/>o <text:s/>desenvolvimento <text:s/>infantil, <text:s/>pois <text:s/>dentro <text:s/>do </text:span></text:p>
          </draw:text-box>
        </draw:frame>
        <draw:frame draw:style-name="gr1" draw:text-style-name="P2" draw:layer="layout" svg:width="15.369cm" svg:height="0.471cm" svg:x="3.002cm" svg:y="12.502cm">
          <draw:text-box>
            <text:p text:style-name="P1"><text:span text:style-name="T1">microssistema <text:s/>familiar <text:s/>é <text:s/>onde <text:s/>pais <text:s/>e <text:s/>filhos <text:s/>interagem <text:s/>e <text:s/>onde <text:s/>ocorrem <text:s/>os <text:s/>processos </text:span></text:p>
          </draw:text-box>
        </draw:frame>
        <draw:frame draw:style-name="gr1" draw:text-style-name="P2" draw:layer="layout" svg:width="15.09cm" svg:height="0.471cm" svg:x="3.002cm" svg:y="13.235cm">
          <draw:text-box>
            <text:p text:style-name="P1"><text:span text:style-name="T1">proximais, permitindo o desenvolvimento e aprendizado da criança em desenvolvimento </text:span></text:p>
          </draw:text-box>
        </draw:frame>
        <draw:frame draw:style-name="gr1" draw:text-style-name="P2" draw:layer="layout" svg:width="5.311cm" svg:height="0.471cm" svg:x="3.002cm" svg:y="13.963cm">
          <draw:text-box>
            <text:p text:style-name="P1"><text:span text:style-name="T1">(NARVAZ; KOLLER, 2004). <text:s/></text:span></text:p>
          </draw:text-box>
        </draw:frame>
        <draw:frame draw:style-name="gr1" draw:text-style-name="P2" draw:layer="layout" svg:width="13.697cm" svg:height="0.471cm" svg:x="4.251cm" svg:y="14.696cm">
          <draw:text-box>
            <text:p text:style-name="P1"><text:span text:style-name="T1">É importante que as diretoras reconheçam a importância das famílias, pois dessa </text:span></text:p>
          </draw:text-box>
        </draw:frame>
        <draw:frame draw:style-name="gr1" draw:text-style-name="P2" draw:layer="layout" svg:width="15.17cm" svg:height="0.471cm" svg:x="3.002cm" svg:y="15.424cm">
          <draw:text-box>
            <text:p text:style-name="P1"><text:span text:style-name="T1">maneira, <text:s/>podem <text:s/>transmitir <text:s/>para <text:s/>os <text:s/>demais <text:s/>agentes <text:s/>escolares <text:s/>tal <text:s/>concepção, <text:s/>criando </text:span></text:p>
          </draw:text-box>
        </draw:frame>
        <draw:frame draw:style-name="gr1" draw:text-style-name="P2" draw:layer="layout" svg:width="15.064cm" svg:height="0.471cm" svg:x="3.002cm" svg:y="16.152cm">
          <draw:text-box>
            <text:p text:style-name="P1"><text:span text:style-name="T1">estratégias <text:s/>que <text:s/>possam <text:s/>permitir <text:s/>maior <text:s/>valorização <text:s/>das <text:s/>famílias <text:s/>dentro <text:s/>do <text:s/>contexto </text:span></text:p>
          </draw:text-box>
        </draw:frame>
        <draw:frame draw:style-name="gr1" draw:text-style-name="P2" draw:layer="layout" svg:width="14.56cm" svg:height="0.471cm" svg:x="3.002cm" svg:y="16.885cm">
          <draw:text-box>
            <text:p text:style-name="P1"><text:span text:style-name="T1">escolar. Quanto maior a valorização, maior a probabilidade de as famílias se sentirem </text:span></text:p>
          </draw:text-box>
        </draw:frame>
        <draw:frame draw:style-name="gr1" draw:text-style-name="P2" draw:layer="layout" svg:width="15.492cm" svg:height="0.471cm" svg:x="3.002cm" svg:y="17.613cm">
          <draw:text-box>
            <text:p text:style-name="P1"><text:span text:style-name="T1">aceitas <text:s/>e <text:s/>participarem <text:s/>mais <text:s/>das <text:s/>atividades <text:s/>escolares <text:s/>dos <text:s/>filhos, <text:s/>promovendo <text:s/>relações </text:span></text:p>
          </draw:text-box>
        </draw:frame>
        <draw:frame draw:style-name="gr1" draw:text-style-name="P2" draw:layer="layout" svg:width="10.187cm" svg:height="0.471cm" svg:x="3.002cm" svg:y="18.345cm">
          <draw:text-box>
            <text:p text:style-name="P1"><text:span text:style-name="T1">positivas e satisfatórias (PANIAGUA; PALÁCIOS, 2007). <text:s/></text:span></text:p>
          </draw:text-box>
        </draw:frame>
        <draw:frame draw:style-name="gr1" draw:text-style-name="P2" draw:layer="layout" svg:width="13.401cm" svg:height="0.471cm" svg:x="4.251cm" svg:y="19.073cm">
          <draw:text-box>
            <text:p text:style-name="P1"><text:span text:style-name="T1">A Tabela 6 mostra as opiniões das diretoras sobre os comportamentos dos pais </text:span></text:p>
          </draw:text-box>
        </draw:frame>
        <draw:frame draw:style-name="gr1" draw:text-style-name="P2" draw:layer="layout" svg:width="11.233cm" svg:height="0.471cm" svg:x="3.002cm" svg:y="19.806cm">
          <draw:text-box>
            <text:p text:style-name="P1"><text:span text:style-name="T1">ou cuidadores que contribuem com o desenvolvimento dos filhos. </text:span></text:p>
          </draw:text-box>
        </draw:frame>
      </draw:page>
      <draw:page draw:name="page47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4.569cm" svg:height="0.39cm" svg:x="3.002cm" svg:y="3.007cm">
          <draw:text-box>
            <text:p text:style-name="P1"><text:span text:style-name="T11">Tabela 6.</text:span><text:span text:style-name="T17"> </text:span><text:span text:style-name="T11">Comportamentos dos pais ou cuidadores que contribuem com o desenvolvimento dos filhos, </text:span></text:p>
          </draw:text-box>
        </draw:frame>
        <draw:frame draw:style-name="gr8" draw:text-style-name="P9" draw:layer="layout" svg:width="4.553cm" svg:height="0.39cm" svg:x="3.002cm" svg:y="3.413cm">
          <draw:text-box>
            <text:p text:style-name="P1"><text:span text:style-name="T11">segundo a opinião das diretoras </text:span></text:p>
          </draw:text-box>
        </draw:frame>
        <draw:frame draw:style-name="gr8" draw:text-style-name="P9" draw:layer="layout" svg:width="1.721cm" svg:height="0.39cm" svg:x="4.361cm" svg:y="3.845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32cm" svg:y="3.845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3cm" svg:height="0.017cm" svg:x="2.811cm" svg:y="3.81cm" svg:viewBox="0 0 4731 18" draw:points="0,18 4731,18 4731,0 0,0">
          <text:p/>
        </draw:polygon>
        <draw:polygon draw:style-name="gr2" draw:text-style-name="P3" draw:layer="layout" svg:width="0.017cm" svg:height="0.017cm" svg:x="7.541cm" svg:y="3.81cm" svg:viewBox="0 0 18 18" draw:points="0,18 18,18 18,0 0,0">
          <text:p/>
        </draw:polygon>
        <draw:polygon draw:style-name="gr2" draw:text-style-name="P3" draw:layer="layout" svg:width="2.345cm" svg:height="0.017cm" svg:x="7.558cm" svg:y="3.81cm" svg:viewBox="0 0 2346 18" draw:points="0,18 2346,18 2346,0 0,0">
          <text:p/>
        </draw:polygon>
        <draw:polygon draw:style-name="gr2" draw:text-style-name="P3" draw:layer="layout" svg:width="0.017cm" svg:height="0.017cm" svg:x="9.903cm" svg:y="3.81cm" svg:viewBox="0 0 18 18" draw:points="0,18 18,18 18,0 0,0">
          <text:p/>
        </draw:polygon>
        <draw:polygon draw:style-name="gr2" draw:text-style-name="P3" draw:layer="layout" svg:width="8.278cm" svg:height="0.017cm" svg:x="9.92cm" svg:y="3.81cm" svg:viewBox="0 0 8279 18" draw:points="0,18 8279,18 8279,0 0,0">
          <text:p/>
        </draw:polygon>
        <draw:frame draw:style-name="gr8" draw:text-style-name="P9" draw:layer="layout" svg:width="2.669cm" svg:height="0.39cm" svg:x="12.758cm" svg:y="3.845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4.337cm" svg:height="0.39cm" svg:x="3.002cm" svg:y="4.26cm">
          <draw:text-box>
            <text:p text:style-name="P1"><text:span text:style-name="T11">Interessar-se pela vida escolar </text:span></text:p>
          </draw:text-box>
        </draw:frame>
        <draw:frame draw:style-name="gr8" draw:text-style-name="P9" draw:layer="layout" svg:width="1.293cm" svg:height="0.39cm" svg:x="3.002cm" svg:y="4.662cm">
          <draw:text-box>
            <text:p text:style-name="P1"><text:span text:style-name="T11">do filho <text:s/></text:span></text:p>
          </draw:text-box>
        </draw:frame>
        <draw:frame draw:style-name="gr8" draw:text-style-name="P9" draw:layer="layout" svg:width="0.739cm" svg:height="0.39cm" svg:x="8.396cm" svg:y="4.26cm">
          <draw:text-box>
            <text:p text:style-name="P1"><text:span text:style-name="T11">60% </text:span></text:p>
          </draw:text-box>
        </draw:frame>
        <draw:frame draw:style-name="gr8" draw:text-style-name="P9" draw:layer="layout" svg:width="7.834cm" svg:height="0.39cm" svg:x="10.09cm" svg:y="4.26cm">
          <draw:text-box>
            <text:p text:style-name="P1"><text:span text:style-name="T11">“</text:span><text:span text:style-name="T11">Aquele pai que vem, conversa, pergunta o que o filho </text:span></text:p>
          </draw:text-box>
        </draw:frame>
        <draw:frame draw:style-name="gr8" draw:text-style-name="P9" draw:layer="layout" svg:width="0.523cm" svg:height="0.39cm" svg:x="10.09cm" svg:y="4.662cm">
          <draw:text-box>
            <text:p text:style-name="P1"><text:span text:style-name="T11">fez </text:span></text:p>
          </draw:text-box>
        </draw:frame>
        <draw:frame draw:style-name="gr8" draw:text-style-name="P9" draw:layer="layout" svg:width="0.425cm" svg:height="0.39cm" svg:x="10.72cm" svg:y="4.662cm">
          <draw:text-box>
            <text:p text:style-name="P1"><text:span text:style-name="T11">na </text:span></text:p>
          </draw:text-box>
        </draw:frame>
        <draw:frame draw:style-name="gr8" draw:text-style-name="P9" draw:layer="layout" svg:width="1.06cm" svg:height="0.39cm" svg:x="11.253cm" svg:y="4.662cm">
          <draw:text-box>
            <text:p text:style-name="P1"><text:span text:style-name="T11">escola, </text:span></text:p>
          </draw:text-box>
        </draw:frame>
        <draw:frame draw:style-name="gr8" draw:text-style-name="P9" draw:layer="layout" svg:width="1.331cm" svg:height="0.39cm" svg:x="12.424cm" svg:y="4.662cm">
          <draw:text-box>
            <text:p text:style-name="P1"><text:span text:style-name="T11">pergunta </text:span></text:p>
          </draw:text-box>
        </draw:frame>
        <draw:frame draw:style-name="gr8" draw:text-style-name="P9" draw:layer="layout" svg:width="0.878cm" svg:height="0.39cm" svg:x="13.858cm" svg:y="4.662cm">
          <draw:text-box>
            <text:p text:style-name="P1"><text:span text:style-name="T11">como </text:span></text:p>
          </draw:text-box>
        </draw:frame>
        <draw:frame draw:style-name="gr8" draw:text-style-name="P9" draw:layer="layout" svg:width="0.502cm" svg:height="0.39cm" svg:x="14.839cm" svg:y="4.662cm">
          <draw:text-box>
            <text:p text:style-name="P1"><text:span text:style-name="T11">ele </text:span></text:p>
          </draw:text-box>
        </draw:frame>
        <draw:frame draw:style-name="gr8" draw:text-style-name="P9" draw:layer="layout" svg:width="0.637cm" svg:height="0.39cm" svg:x="15.452cm" svg:y="4.662cm">
          <draw:text-box>
            <text:p text:style-name="P1"><text:span text:style-name="T11">está </text:span></text:p>
          </draw:text-box>
        </draw:frame>
        <draw:frame draw:style-name="gr8" draw:text-style-name="P9" draw:layer="layout" svg:width="0.722cm" svg:height="0.39cm" svg:x="16.201cm" svg:y="4.662cm">
          <draw:text-box>
            <text:p text:style-name="P1"><text:span text:style-name="T11">indo </text:span></text:p>
          </draw:text-box>
        </draw:frame>
        <draw:frame draw:style-name="gr8" draw:text-style-name="P9" draw:layer="layout" svg:width="0.701cm" svg:height="0.39cm" svg:x="17.034cm" svg:y="4.662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35cm" svg:height="0.39cm" svg:x="17.841cm" svg:y="4.662cm">
          <draw:text-box>
            <text:p text:style-name="P1"><text:span text:style-name="T11">a </text:span></text:p>
          </draw:text-box>
        </draw:frame>
        <draw:polygon draw:style-name="gr2" draw:text-style-name="P3" draw:layer="layout" svg:width="4.73cm" svg:height="0.016cm" svg:x="2.811cm" svg:y="4.234cm" svg:viewBox="0 0 4731 17" draw:points="0,17 4731,17 4731,0 0,0">
          <text:p/>
        </draw:polygon>
        <draw:polygon draw:style-name="gr2" draw:text-style-name="P3" draw:layer="layout" svg:width="0.017cm" svg:height="0.016cm" svg:x="7.541cm" svg:y="4.234cm" svg:viewBox="0 0 18 17" draw:points="0,17 18,17 18,0 0,0">
          <text:p/>
        </draw:polygon>
        <draw:polygon draw:style-name="gr2" draw:text-style-name="P3" draw:layer="layout" svg:width="2.345cm" svg:height="0.016cm" svg:x="7.558cm" svg:y="4.234cm" svg:viewBox="0 0 2346 17" draw:points="0,17 2346,17 2346,0 0,0">
          <text:p/>
        </draw:polygon>
        <draw:polygon draw:style-name="gr2" draw:text-style-name="P3" draw:layer="layout" svg:width="0.017cm" svg:height="0.016cm" svg:x="9.903cm" svg:y="4.234cm" svg:viewBox="0 0 18 17" draw:points="0,17 18,17 18,0 0,0">
          <text:p/>
        </draw:polygon>
        <draw:polygon draw:style-name="gr2" draw:text-style-name="P3" draw:layer="layout" svg:width="8.278cm" svg:height="0.016cm" svg:x="9.92cm" svg:y="4.234cm" svg:viewBox="0 0 8279 17" draw:points="0,17 8279,17 8279,0 0,0">
          <text:p/>
        </draw:polygon>
        <draw:frame draw:style-name="gr8" draw:text-style-name="P9" draw:layer="layout" svg:width="6.162cm" svg:height="0.39cm" svg:x="10.09cm" svg:y="5.068cm">
          <draw:text-box>
            <text:p text:style-name="P1"><text:span text:style-name="T11">professora, então aquele pai participativo.” </text:span></text:p>
          </draw:text-box>
        </draw:frame>
        <draw:frame draw:style-name="gr8" draw:text-style-name="P9" draw:layer="layout" svg:width="1.619cm" svg:height="0.39cm" svg:x="3.002cm" svg:y="5.475cm">
          <draw:text-box>
            <text:p text:style-name="P1"><text:span text:style-name="T11">Dedicar-se </text:span></text:p>
          </draw:text-box>
        </draw:frame>
        <draw:frame draw:style-name="gr8" draw:text-style-name="P9" draw:layer="layout" svg:width="0.383cm" svg:height="0.39cm" svg:x="4.78cm" svg:y="5.475cm">
          <draw:text-box>
            <text:p text:style-name="P1"><text:span text:style-name="T11">às </text:span></text:p>
          </draw:text-box>
        </draw:frame>
        <draw:frame draw:style-name="gr8" draw:text-style-name="P9" draw:layer="layout" svg:width="1.522cm" svg:height="0.39cm" svg:x="5.33cm" svg:y="5.475cm">
          <draw:text-box>
            <text:p text:style-name="P1"><text:span text:style-name="T11">atividades </text:span></text:p>
          </draw:text-box>
        </draw:frame>
        <draw:frame draw:style-name="gr8" draw:text-style-name="P9" draw:layer="layout" svg:width="0.425cm" svg:height="0.39cm" svg:x="7.016cm" svg:y="5.475cm">
          <draw:text-box>
            <text:p text:style-name="P1"><text:span text:style-name="T11">de </text:span></text:p>
          </draw:text-box>
        </draw:frame>
        <draw:frame draw:style-name="gr8" draw:text-style-name="P9" draw:layer="layout" svg:width="4.324cm" svg:height="0.39cm" svg:x="3.002cm" svg:y="5.881cm">
          <draw:text-box>
            <text:p text:style-name="P1"><text:span text:style-name="T11">cuidado, estímulo e lazer com </text:span></text:p>
          </draw:text-box>
        </draw:frame>
        <draw:frame draw:style-name="gr8" draw:text-style-name="P9" draw:layer="layout" svg:width="1.026cm" svg:height="0.39cm" svg:x="3.002cm" svg:y="6.287cm">
          <draw:text-box>
            <text:p text:style-name="P1"><text:span text:style-name="T11">o filho </text:span></text:p>
          </draw:text-box>
        </draw:frame>
        <draw:frame draw:style-name="gr8" draw:text-style-name="P9" draw:layer="layout" svg:width="0.739cm" svg:height="0.39cm" svg:x="8.396cm" svg:y="5.475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716cm" svg:height="0.39cm" svg:x="10.09cm" svg:y="5.475cm">
          <draw:text-box>
            <text:p text:style-name="P1"><text:span text:style-name="T11">“</text:span><text:span text:style-name="T11">É o cuidado, o estímulo, é passear com a criança, é o </text:span></text:p>
          </draw:text-box>
        </draw:frame>
        <draw:frame draw:style-name="gr8" draw:text-style-name="P9" draw:layer="layout" svg:width="7.817cm" svg:height="0.39cm" svg:x="10.09cm" svg:y="5.881cm">
          <draw:text-box>
            <text:p text:style-name="P1"><text:span text:style-name="T11">momento <text:s/>que <text:s/>está <text:s/>em <text:s/>casa <text:s/>que <text:s/>pode <text:s/>se <text:s/>dedicar <text:s/>a </text:span></text:p>
          </draw:text-box>
        </draw:frame>
        <draw:frame draw:style-name="gr8" draw:text-style-name="P9" draw:layer="layout" svg:width="1.357cm" svg:height="0.39cm" svg:x="10.09cm" svg:y="6.287cm">
          <draw:text-box>
            <text:p text:style-name="P1"><text:span text:style-name="T11">criança.” </text:span></text:p>
          </draw:text-box>
        </draw:frame>
        <draw:frame draw:style-name="gr8" draw:text-style-name="P9" draw:layer="layout" svg:width="1.801cm" svg:height="0.39cm" svg:x="3.002cm" svg:y="6.694cm">
          <draw:text-box>
            <text:p text:style-name="P1"><text:span text:style-name="T11">Envolver-se </text:span></text:p>
          </draw:text-box>
        </draw:frame>
        <draw:frame draw:style-name="gr8" draw:text-style-name="P9" draw:layer="layout" svg:width="0.561cm" svg:height="0.39cm" svg:x="5.322cm" svg:y="6.694cm">
          <draw:text-box>
            <text:p text:style-name="P1"><text:span text:style-name="T11">nas </text:span></text:p>
          </draw:text-box>
        </draw:frame>
        <draw:frame draw:style-name="gr8" draw:text-style-name="P9" draw:layer="layout" svg:width="1.031cm" svg:height="0.39cm" svg:x="6.405cm" svg:y="6.694cm">
          <draw:text-box>
            <text:p text:style-name="P1"><text:span text:style-name="T11">tarefas </text:span></text:p>
          </draw:text-box>
        </draw:frame>
        <draw:frame draw:style-name="gr8" draw:text-style-name="P9" draw:layer="layout" svg:width="2.584cm" svg:height="0.39cm" svg:x="3.002cm" svg:y="7.096cm">
          <draw:text-box>
            <text:p text:style-name="P1"><text:span text:style-name="T11">escolares do filho </text:span></text:p>
          </draw:text-box>
        </draw:frame>
        <draw:frame draw:style-name="gr8" draw:text-style-name="P9" draw:layer="layout" svg:width="0.739cm" svg:height="0.39cm" svg:x="8.396cm" svg:y="6.694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91cm" svg:height="0.39cm" svg:x="10.09cm" svg:y="6.694cm">
          <draw:text-box>
            <text:p text:style-name="P1"><text:span text:style-name="T11">“</text:span><text:span text:style-name="T11">Então <text:s/>eu <text:s/>acho <text:s/>que <text:s/>é <text:s/>dar <text:s/>mais <text:s/>atenção. <text:s/>Quando <text:s/>a </text:span></text:p>
          </draw:text-box>
        </draw:frame>
        <draw:frame draw:style-name="gr8" draw:text-style-name="P9" draw:layer="layout" svg:width="7.999cm" svg:height="0.39cm" svg:x="10.09cm" svg:y="7.096cm">
          <draw:text-box>
            <text:p text:style-name="P1"><text:span text:style-name="T11">professora <text:s/>pede, <text:s/>manda <text:s/>algum <text:s/>trabalhinho, <text:s/>tarefinha </text:span></text:p>
          </draw:text-box>
        </draw:frame>
        <draw:frame draw:style-name="gr8" draw:text-style-name="P9" draw:layer="layout" svg:width="8.325cm" svg:height="0.39cm" svg:x="10.09cm" svg:y="7.502cm">
          <draw:text-box>
            <text:p text:style-name="P1"><text:span text:style-name="T11">para <text:s/>a <text:s/>criança <text:s/>fazer, <text:s/>às <text:s/>vezes <text:s/>não <text:s/>volta. <text:s/>Mas <text:s/>eu <text:s/>falo </text:span></text:p>
          </draw:text-box>
        </draw:frame>
        <draw:frame draw:style-name="gr8" draw:text-style-name="P9" draw:layer="layout" svg:width="7.914cm" svg:height="0.39cm" svg:x="10.09cm" svg:y="7.909cm">
          <draw:text-box>
            <text:p text:style-name="P1"><text:span text:style-name="T11">assim, daquele envolvimento do pai ou dá mãe mesmo, </text:span></text:p>
          </draw:text-box>
        </draw:frame>
        <draw:frame draw:style-name="gr8" draw:text-style-name="P9" draw:layer="layout" svg:width="4.557cm" svg:height="0.39cm" svg:x="10.09cm" svg:y="8.315cm">
          <draw:text-box>
            <text:p text:style-name="P1"><text:span text:style-name="T11">de sentar ali para fazer a lição.” </text:span></text:p>
          </draw:text-box>
        </draw:frame>
        <draw:frame draw:style-name="gr8" draw:text-style-name="P9" draw:layer="layout" svg:width="1.42cm" svg:height="0.39cm" svg:x="3.002cm" svg:y="8.723cm">
          <draw:text-box>
            <text:p text:style-name="P1"><text:span text:style-name="T11">Respeitar </text:span></text:p>
          </draw:text-box>
        </draw:frame>
        <draw:frame draw:style-name="gr8" draw:text-style-name="P9" draw:layer="layout" svg:width="0.35cm" svg:height="0.39cm" svg:x="4.775cm" svg:y="8.723cm">
          <draw:text-box>
            <text:p text:style-name="P1"><text:span text:style-name="T11">e </text:span></text:p>
          </draw:text-box>
        </draw:frame>
        <draw:frame draw:style-name="gr8" draw:text-style-name="P9" draw:layer="layout" svg:width="1.463cm" svg:height="0.39cm" svg:x="5.376cm" svg:y="8.723cm">
          <draw:text-box>
            <text:p text:style-name="P1"><text:span text:style-name="T11">atentar-se </text:span></text:p>
          </draw:text-box>
        </draw:frame>
        <draw:frame draw:style-name="gr8" draw:text-style-name="P9" draw:layer="layout" svg:width="0.35cm" svg:height="0.39cm" svg:x="7.193cm" svg:y="8.723cm">
          <draw:text-box>
            <text:p text:style-name="P1"><text:span text:style-name="T11">à </text:span></text:p>
          </draw:text-box>
        </draw:frame>
        <draw:frame draw:style-name="gr8" draw:text-style-name="P9" draw:layer="layout" svg:width="1.111cm" svg:height="0.39cm" svg:x="3.002cm" svg:y="9.125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739cm" svg:height="0.39cm" svg:x="8.396cm" svg:y="8.723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8cm" svg:height="0.39cm" svg:x="10.09cm" svg:y="8.723cm">
          <draw:text-box>
            <text:p text:style-name="P1"><text:span text:style-name="T11">“</text:span><text:span text:style-name="T11">Respeito pela criança, a preocupação do bem estar da </text:span></text:p>
          </draw:text-box>
        </draw:frame>
        <draw:frame draw:style-name="gr8" draw:text-style-name="P9" draw:layer="layout" svg:width="8.257cm" svg:height="0.39cm" svg:x="10.09cm" svg:y="9.125cm">
          <draw:text-box>
            <text:p text:style-name="P1"><text:span text:style-name="T11">criança, <text:s/>a <text:s/>procura <text:s/>de <text:s/>ficar <text:s/>atento, <text:s/>procurando <text:s/>sempre </text:span></text:p>
          </draw:text-box>
        </draw:frame>
        <draw:frame draw:style-name="gr8" draw:text-style-name="P9" draw:layer="layout" svg:width="8.202cm" svg:height="0.39cm" svg:x="10.09cm" svg:y="9.531cm">
          <draw:text-box>
            <text:p text:style-name="P1"><text:span text:style-name="T11">ajudar <text:s/>a <text:s/>criança <text:s/>nos <text:s/>momentos <text:s/>que <text:s/>às <text:s/>vezes, <text:s/>porque </text:span></text:p>
          </draw:text-box>
        </draw:frame>
        <draw:frame draw:style-name="gr8" draw:text-style-name="P9" draw:layer="layout" svg:width="7.859cm" svg:height="0.39cm" svg:x="10.09cm" svg:y="9.938cm">
          <draw:text-box>
            <text:p text:style-name="P1"><text:span text:style-name="T11">nem todo dia as crianças estão bem, é tentar entender a </text:span></text:p>
          </draw:text-box>
        </draw:frame>
        <draw:polygon draw:style-name="gr2" draw:text-style-name="P3" draw:layer="layout" svg:width="4.755cm" svg:height="0.017cm" svg:x="2.786cm" svg:y="10.745cm" svg:viewBox="0 0 4756 18" draw:points="0,18 4756,18 4756,0 0,0">
          <text:p/>
        </draw:polygon>
        <draw:polygon draw:style-name="gr2" draw:text-style-name="P3" draw:layer="layout" svg:width="0.017cm" svg:height="0.017cm" svg:x="7.515cm" svg:y="10.745cm" svg:viewBox="0 0 18 18" draw:points="0,18 18,18 18,0 0,0">
          <text:p/>
        </draw:polygon>
        <draw:polygon draw:style-name="gr2" draw:text-style-name="P3" draw:layer="layout" svg:width="2.371cm" svg:height="0.017cm" svg:x="7.532cm" svg:y="10.745cm" svg:viewBox="0 0 2372 18" draw:points="0,18 2372,18 2372,0 0,0">
          <text:p/>
        </draw:polygon>
        <draw:polygon draw:style-name="gr2" draw:text-style-name="P3" draw:layer="layout" svg:width="0.017cm" svg:height="0.017cm" svg:x="9.878cm" svg:y="10.745cm" svg:viewBox="0 0 18 18" draw:points="0,18 18,18 18,0 0,0">
          <text:p/>
        </draw:polygon>
        <draw:polygon draw:style-name="gr2" draw:text-style-name="P3" draw:layer="layout" svg:width="8.303cm" svg:height="0.017cm" svg:x="9.895cm" svg:y="10.745cm" svg:viewBox="0 0 8304 18" draw:points="0,18 8304,18 8304,0 0,0">
          <text:p/>
        </draw:polygon>
        <draw:frame draw:style-name="gr8" draw:text-style-name="P9" draw:layer="layout" svg:width="4.269cm" svg:height="0.39cm" svg:x="10.09cm" svg:y="10.344cm">
          <draw:text-box>
            <text:p text:style-name="P1"><text:span text:style-name="T11">criança, para poder ajudá-la.” </text:span></text:p>
          </draw:text-box>
        </draw:frame>
        <draw:frame draw:style-name="gr1" draw:text-style-name="P2" draw:layer="layout" svg:width="0.422cm" svg:height="0.471cm" svg:x="3.002cm" svg:y="10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46cm" svg:height="0.471cm" svg:x="4.251cm" svg:y="11.258cm">
          <draw:text-box>
            <text:p text:style-name="P1"><text:span text:style-name="T1">De <text:s/>acordo <text:s/>com <text:s/>os <text:s/>dados <text:s/>apresentados <text:s/>na <text:s/>Tabela <text:s/>6, <text:s/>verifica-se <text:s/>que <text:s/>60% <text:s/>das </text:span></text:p>
          </draw:text-box>
        </draw:frame>
        <draw:frame draw:style-name="gr1" draw:text-style-name="P2" draw:layer="layout" svg:width="15.543cm" svg:height="0.471cm" svg:x="3.002cm" svg:y="11.986cm">
          <draw:text-box>
            <text:p text:style-name="P1"><text:span text:style-name="T1">diretoras <text:s/>apontaram <text:s/>que <text:s/>demonstrar <text:s/>interesse <text:s/>pela <text:s/>vida <text:s/>escolar <text:s/>do <text:s/>filho <text:s/>favorece <text:s/>seu </text:span></text:p>
          </draw:text-box>
        </draw:frame>
        <draw:frame draw:style-name="gr1" draw:text-style-name="P2" draw:layer="layout" svg:width="15.627cm" svg:height="0.471cm" svg:x="3.002cm" svg:y="12.718cm">
          <draw:text-box>
            <text:p text:style-name="P1"><text:span text:style-name="T1">desenvolvimento. <text:s/>Além disso, <text:s/>foi <text:s/>indicado <text:s/>que <text:s/>se <text:s/>dedicar <text:s/>às <text:s/>atividades <text:s/>junto <text:s/>com <text:s/>os </text:span></text:p>
          </draw:text-box>
        </draw:frame>
        <draw:frame draw:style-name="gr1" draw:text-style-name="P2" draw:layer="layout" svg:width="1.073cm" svg:height="0.471cm" svg:x="3.002cm" svg:y="13.446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422cm" svg:height="0.471cm" svg:x="4.213cm" svg:y="13.44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4.644cm" svg:y="13.446cm">
          <draw:text-box>
            <text:p text:style-name="P1"><text:span text:style-name="T1">se </text:span></text:p>
          </draw:text-box>
        </draw:frame>
        <draw:frame draw:style-name="gr1" draw:text-style-name="P2" draw:layer="layout" svg:width="1.585cm" svg:height="0.471cm" svg:x="5.24cm" svg:y="13.446cm">
          <draw:text-box>
            <text:p text:style-name="P1"><text:span text:style-name="T1">envolver </text:span></text:p>
          </draw:text-box>
        </draw:frame>
        <draw:frame draw:style-name="gr1" draw:text-style-name="P2" draw:layer="layout" svg:width="0.506cm" svg:height="0.471cm" svg:x="6.967cm" svg:y="13.44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14cm" svg:height="0.471cm" svg:x="7.614cm" svg:y="13.446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671cm" svg:height="0.471cm" svg:x="9.572cm" svg:y="13.44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22cm" svg:height="0.471cm" svg:x="10.384cm" svg:y="13.446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.653cm" svg:height="0.471cm" svg:x="12.344cm" svg:y="13.446cm">
          <draw:text-box>
            <text:p text:style-name="P1"><text:span text:style-name="T1">escolares </text:span></text:p>
          </draw:text-box>
        </draw:frame>
        <draw:frame draw:style-name="gr1" draw:text-style-name="P2" draw:layer="layout" svg:width="1.471cm" svg:height="0.471cm" svg:x="14.138cm" svg:y="13.44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886cm" svg:height="0.471cm" svg:x="15.754cm" svg:y="13.446cm">
          <draw:text-box>
            <text:p text:style-name="P1"><text:span text:style-name="T1">favorecem </text:span></text:p>
          </draw:text-box>
        </draw:frame>
        <draw:frame draw:style-name="gr1" draw:text-style-name="P2" draw:layer="layout" svg:width="0.422cm" svg:height="0.471cm" svg:x="17.78cm" svg:y="13.446cm">
          <draw:text-box>
            <text:p text:style-name="P1"><text:span text:style-name="T1">o </text:span></text:p>
          </draw:text-box>
        </draw:frame>
        <draw:frame draw:style-name="gr1" draw:text-style-name="P2" draw:layer="layout" svg:width="4.54cm" svg:height="0.471cm" svg:x="3.002cm" svg:y="14.179cm">
          <draw:text-box>
            <text:p text:style-name="P1"><text:span text:style-name="T1">desenvolvimento infantil. <text:s/></text:span></text:p>
          </draw:text-box>
        </draw:frame>
        <draw:frame draw:style-name="gr1" draw:text-style-name="P2" draw:layer="layout" svg:width="14.23cm" svg:height="0.471cm" svg:x="4.251cm" svg:y="14.908cm">
          <draw:text-box>
            <text:p text:style-name="P1"><text:span text:style-name="T1">Em <text:s/>relação <text:s/>à <text:s/>participação <text:s/>dos <text:s/>pais <text:s/>em <text:s/>atividades <text:s/>escolares <text:s/>dos <text:s/>filhos, <text:s/>Flouri </text:span></text:p>
          </draw:text-box>
        </draw:frame>
        <draw:frame draw:style-name="gr1" draw:text-style-name="P2" draw:layer="layout" svg:width="14.903cm" svg:height="0.471cm" svg:x="3.002cm" svg:y="15.64cm">
          <draw:text-box>
            <text:p text:style-name="P1"><text:span text:style-name="T1">(2005) <text:s/>destaca <text:s/>que <text:s/>pais <text:s/>que <text:s/>se <text:s/>envolvem <text:s/>mais <text:s/>nas <text:s/>tarefas <text:s/>de <text:s/>casa <text:s/>do <text:s/>filho, <text:s/>que </text:span></text:p>
          </draw:text-box>
        </draw:frame>
        <draw:frame draw:style-name="gr1" draw:text-style-name="P2" draw:layer="layout" svg:width="14.98cm" svg:height="0.471cm" svg:x="3.002cm" svg:y="16.368cm">
          <draw:text-box>
            <text:p text:style-name="P1"><text:span text:style-name="T1">perguntam ao filho o que ocorreu na escola e que participam da rotina escolar, tendem a </text:span></text:p>
          </draw:text-box>
        </draw:frame>
        <draw:frame draw:style-name="gr1" draw:text-style-name="P2" draw:layer="layout" svg:width="14.611cm" svg:height="0.471cm" svg:x="3.002cm" svg:y="17.1cm">
          <draw:text-box>
            <text:p text:style-name="P1"><text:span text:style-name="T1">ter filhos com melhor desempenho acadêmico. Assim como, a dedicação e o interesse </text:span></text:p>
          </draw:text-box>
        </draw:frame>
        <draw:frame draw:style-name="gr1" draw:text-style-name="P2" draw:layer="layout" svg:width="15.081cm" svg:height="0.471cm" svg:x="3.002cm" svg:y="17.829cm">
          <draw:text-box>
            <text:p text:style-name="P1"><text:span text:style-name="T1">dos pais pelos filhos e pelos aspectos emocionais também favorecem o desenvolvimento </text:span></text:p>
          </draw:text-box>
        </draw:frame>
        <draw:frame draw:style-name="gr1" draw:text-style-name="P2" draw:layer="layout" svg:width="14.954cm" svg:height="0.471cm" svg:x="3.002cm" svg:y="18.561cm">
          <draw:text-box>
            <text:p text:style-name="P1"><text:span text:style-name="T1">dos mesmos, pois pais que oferecem carinho e atenção ao filho, tendem a ter filhos com </text:span></text:p>
          </draw:text-box>
        </draw:frame>
        <draw:frame draw:style-name="gr1" draw:text-style-name="P2" draw:layer="layout" svg:width="14.789cm" svg:height="0.471cm" svg:x="3.002cm" svg:y="19.289cm">
          <draw:text-box>
            <text:p text:style-name="P1"><text:span text:style-name="T1">menos problemas de comportamento e melhor desenvolvimento socioemocional (CIA; </text:span></text:p>
          </draw:text-box>
        </draw:frame>
        <draw:frame draw:style-name="gr1" draw:text-style-name="P2" draw:layer="layout" svg:width="3.376cm" svg:height="0.471cm" svg:x="3.002cm" svg:y="20.021cm">
          <draw:text-box>
            <text:p text:style-name="P1"><text:span text:style-name="T1">BARHAM, 2009). <text:s/></text:span></text:p>
          </draw:text-box>
        </draw:frame>
        <draw:frame draw:style-name="gr1" draw:text-style-name="P2" draw:layer="layout" svg:width="14.417cm" svg:height="0.471cm" svg:x="4.251cm" svg:y="20.751cm">
          <draw:text-box>
            <text:p text:style-name="P1"><text:span text:style-name="T1">Pais <text:s/>que <text:s/>se <text:s/>envolvem <text:s/>mais <text:s/>nas <text:s/>atividades <text:s/>escolares <text:s/>dos <text:s/>filhos <text:s/>transmitem <text:s/>aos </text:span></text:p>
          </draw:text-box>
        </draw:frame>
        <draw:frame draw:style-name="gr1" draw:text-style-name="P2" draw:layer="layout" svg:width="14.882cm" svg:height="0.471cm" svg:x="3.002cm" svg:y="21.483cm">
          <draw:text-box>
            <text:p text:style-name="P1"><text:span text:style-name="T1">filhos a valorização que têm pelas escolas dos mesmos. Ao nível mesossistêmico, esses </text:span></text:p>
          </draw:text-box>
        </draw:frame>
        <draw:frame draw:style-name="gr1" draw:text-style-name="P2" draw:layer="layout" svg:width="2.927cm" svg:height="0.471cm" svg:x="3.002cm" svg:y="22.211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.632cm" svg:height="0.471cm" svg:x="6.113cm" svg:y="22.211cm">
          <draw:text-box>
            <text:p text:style-name="P1"><text:span text:style-name="T1">parentais </text:span></text:p>
          </draw:text-box>
        </draw:frame>
        <draw:frame draw:style-name="gr1" draw:text-style-name="P2" draw:layer="layout" svg:width="0.764cm" svg:height="0.471cm" svg:x="7.933cm" svg:y="22.211cm">
          <draw:text-box>
            <text:p text:style-name="P1"><text:span text:style-name="T1">irão </text:span></text:p>
          </draw:text-box>
        </draw:frame>
        <draw:frame draw:style-name="gr1" draw:text-style-name="P2" draw:layer="layout" svg:width="1.937cm" svg:height="0.471cm" svg:x="8.881cm" svg:y="22.211cm">
          <draw:text-box>
            <text:p text:style-name="P1"><text:span text:style-name="T1">influenciar </text:span></text:p>
          </draw:text-box>
        </draw:frame>
        <draw:frame draw:style-name="gr1" draw:text-style-name="P2" draw:layer="layout" svg:width="0.506cm" svg:height="0.471cm" svg:x="11.001cm" svg:y="22.21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62cm" svg:height="0.471cm" svg:x="11.698cm" svg:y="22.211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696cm" svg:height="0.471cm" svg:x="13.044cm" svg:y="22.21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79cm" svg:height="0.471cm" svg:x="13.924cm" svg:y="22.211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1.539cm" svg:height="0.471cm" svg:x="15.287cm" svg:y="22.211cm">
          <draw:text-box>
            <text:p text:style-name="P1"><text:span text:style-name="T1">havendo </text:span></text:p>
          </draw:text-box>
        </draw:frame>
        <draw:frame draw:style-name="gr1" draw:text-style-name="P2" draw:layer="layout" svg:width="1.094cm" svg:height="0.471cm" svg:x="17.01cm" svg:y="22.211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4.967cm" svg:height="0.471cm" svg:x="3.002cm" svg:y="22.944cm">
          <draw:text-box>
            <text:p text:style-name="P1"><text:span text:style-name="T1">probabilidade de os mesmos terem ganhos acadêmicos (BRONFENBRENNER, 2011). <text:s/></text:span></text:p>
          </draw:text-box>
        </draw:frame>
        <draw:frame draw:style-name="gr1" draw:text-style-name="P2" draw:layer="layout" svg:width="13.739cm" svg:height="0.471cm" svg:x="4.251cm" svg:y="23.672cm">
          <draw:text-box>
            <text:p text:style-name="P1"><text:span text:style-name="T1">A Tabela 7 mostra as opiniões das diretoras sobre ações que os pais podem fazer </text:span></text:p>
          </draw:text-box>
        </draw:frame>
        <draw:frame draw:style-name="gr1" draw:text-style-name="P2" draw:layer="layout" svg:width="5.552cm" svg:height="0.471cm" svg:x="3.002cm" svg:y="24.404cm">
          <draw:text-box>
            <text:p text:style-name="P1"><text:span text:style-name="T1">para auxiliar os filhos na escola. </text:span></text:p>
          </draw:text-box>
        </draw:frame>
      </draw:page>
      <draw:page draw:name="page48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5.082cm" svg:height="0.39cm" svg:x="3.002cm" svg:y="3.007cm">
          <draw:text-box>
            <text:p text:style-name="P1"><text:span text:style-name="T11">Tabela 7.</text:span><text:span text:style-name="T17"> </text:span><text:span text:style-name="T11">Ações que os pais podem fazer para auxiliar os filhos na escola, segundo a opinião das diretoras </text:span></text:p>
          </draw:text-box>
        </draw:frame>
        <draw:frame draw:style-name="gr8" draw:text-style-name="P9" draw:layer="layout" svg:width="1.721cm" svg:height="0.39cm" svg:x="4.391cm" svg:y="3.438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87cm" svg:y="3.438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85cm" svg:height="0.017cm" svg:x="2.811cm" svg:y="3.408cm" svg:viewBox="0 0 4786 18" draw:points="0,18 4786,18 4786,0 0,0">
          <text:p/>
        </draw:polygon>
        <draw:polygon draw:style-name="gr2" draw:text-style-name="P3" draw:layer="layout" svg:width="0.017cm" svg:height="0.017cm" svg:x="7.596cm" svg:y="3.408cm" svg:viewBox="0 0 18 18" draw:points="0,18 18,18 18,0 0,0">
          <text:p/>
        </draw:polygon>
        <draw:polygon draw:style-name="gr2" draw:text-style-name="P3" draw:layer="layout" svg:width="2.345cm" svg:height="0.017cm" svg:x="7.613cm" svg:y="3.408cm" svg:viewBox="0 0 2346 18" draw:points="0,18 2346,18 2346,0 0,0">
          <text:p/>
        </draw:polygon>
        <draw:polygon draw:style-name="gr2" draw:text-style-name="P3" draw:layer="layout" svg:width="0.017cm" svg:height="0.017cm" svg:x="9.958cm" svg:y="3.408cm" svg:viewBox="0 0 18 18" draw:points="0,18 18,18 18,0 0,0">
          <text:p/>
        </draw:polygon>
        <draw:polygon draw:style-name="gr2" draw:text-style-name="P3" draw:layer="layout" svg:width="8.223cm" svg:height="0.017cm" svg:x="9.975cm" svg:y="3.408cm" svg:viewBox="0 0 8224 18" draw:points="0,18 8224,18 8224,0 0,0">
          <text:p/>
        </draw:polygon>
        <draw:frame draw:style-name="gr8" draw:text-style-name="P9" draw:layer="layout" svg:width="2.669cm" svg:height="0.39cm" svg:x="12.787cm" svg:y="3.438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1.463cm" svg:height="0.39cm" svg:x="3.002cm" svg:y="3.853cm">
          <draw:text-box>
            <text:p text:style-name="P1"><text:span text:style-name="T11">Participar </text:span></text:p>
          </draw:text-box>
        </draw:frame>
        <draw:frame draw:style-name="gr8" draw:text-style-name="P9" draw:layer="layout" svg:width="0.561cm" svg:height="0.39cm" svg:x="4.939cm" svg:y="3.853cm">
          <draw:text-box>
            <text:p text:style-name="P1"><text:span text:style-name="T11">das </text:span></text:p>
          </draw:text-box>
        </draw:frame>
        <draw:frame draw:style-name="gr8" draw:text-style-name="P9" draw:layer="layout" svg:width="1.522cm" svg:height="0.39cm" svg:x="5.978cm" svg:y="3.853cm">
          <draw:text-box>
            <text:p text:style-name="P1"><text:span text:style-name="T11">atividades </text:span></text:p>
          </draw:text-box>
        </draw:frame>
        <draw:frame draw:style-name="gr8" draw:text-style-name="P9" draw:layer="layout" svg:width="2.673cm" svg:height="0.39cm" svg:x="3.002cm" svg:y="4.26cm">
          <draw:text-box>
            <text:p text:style-name="P1"><text:span text:style-name="T11">escolares do filho <text:s/></text:span></text:p>
          </draw:text-box>
        </draw:frame>
        <draw:frame draw:style-name="gr8" draw:text-style-name="P9" draw:layer="layout" svg:width="0.739cm" svg:height="0.39cm" svg:x="8.451cm" svg:y="3.853cm">
          <draw:text-box>
            <text:p text:style-name="P1"><text:span text:style-name="T11">70% </text:span></text:p>
          </draw:text-box>
        </draw:frame>
        <draw:frame draw:style-name="gr8" draw:text-style-name="P9" draw:layer="layout" svg:width="8.126cm" svg:height="0.39cm" svg:x="10.149cm" svg:y="3.853cm">
          <draw:text-box>
            <text:p text:style-name="P1"><text:span text:style-name="T11">“</text:span><text:span text:style-name="T11">... <text:s/>na <text:s/>integração <text:s/>das <text:s/>atividades <text:s/>da <text:s/>escola, <text:s/>participar </text:span></text:p>
          </draw:text-box>
        </draw:frame>
        <draw:polygon draw:style-name="gr2" draw:text-style-name="P3" draw:layer="layout" svg:width="4.785cm" svg:height="0.018cm" svg:x="2.811cm" svg:y="3.831cm" svg:viewBox="0 0 4786 19" draw:points="0,19 4786,19 4786,0 0,0">
          <text:p/>
        </draw:polygon>
        <draw:polygon draw:style-name="gr2" draw:text-style-name="P3" draw:layer="layout" svg:width="0.017cm" svg:height="0.018cm" svg:x="7.596cm" svg:y="3.831cm" svg:viewBox="0 0 18 19" draw:points="0,19 18,19 18,0 0,0">
          <text:p/>
        </draw:polygon>
        <draw:polygon draw:style-name="gr2" draw:text-style-name="P3" draw:layer="layout" svg:width="2.345cm" svg:height="0.018cm" svg:x="7.613cm" svg:y="3.831cm" svg:viewBox="0 0 2346 19" draw:points="0,19 2346,19 2346,0 0,0">
          <text:p/>
        </draw:polygon>
        <draw:polygon draw:style-name="gr2" draw:text-style-name="P3" draw:layer="layout" svg:width="0.017cm" svg:height="0.018cm" svg:x="9.958cm" svg:y="3.831cm" svg:viewBox="0 0 18 19" draw:points="0,19 18,19 18,0 0,0">
          <text:p/>
        </draw:polygon>
        <draw:polygon draw:style-name="gr2" draw:text-style-name="P3" draw:layer="layout" svg:width="8.223cm" svg:height="0.018cm" svg:x="9.975cm" svg:y="3.831cm" svg:viewBox="0 0 8224 19" draw:points="0,19 8224,19 8224,0 0,0">
          <text:p/>
        </draw:polygon>
        <draw:frame draw:style-name="gr8" draw:text-style-name="P9" draw:layer="layout" svg:width="7.948cm" svg:height="0.39cm" svg:x="10.149cm" svg:y="4.26cm">
          <draw:text-box>
            <text:p text:style-name="P1"><text:span text:style-name="T11">das festas, das comemorações, nos deveres escolares...” </text:span></text:p>
          </draw:text-box>
        </draw:frame>
        <draw:frame draw:style-name="gr8" draw:text-style-name="P9" draw:layer="layout" svg:width="1.543cm" svg:height="0.39cm" svg:x="3.002cm" svg:y="4.662cm">
          <draw:text-box>
            <text:p text:style-name="P1"><text:span text:style-name="T11">Conversar </text:span></text:p>
          </draw:text-box>
        </draw:frame>
        <draw:frame draw:style-name="gr8" draw:text-style-name="P9" draw:layer="layout" svg:width="0.701cm" svg:height="0.39cm" svg:x="4.691cm" svg:y="4.662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35cm" svg:height="0.39cm" svg:x="5.537cm" svg:y="4.662cm">
          <draw:text-box>
            <text:p text:style-name="P1"><text:span text:style-name="T11">a </text:span></text:p>
          </draw:text-box>
        </draw:frame>
        <draw:frame draw:style-name="gr8" draw:text-style-name="P9" draw:layer="layout" svg:width="1.564cm" svg:height="0.39cm" svg:x="5.934cm" svg:y="4.662cm">
          <draw:text-box>
            <text:p text:style-name="P1"><text:span text:style-name="T11">professora </text:span></text:p>
          </draw:text-box>
        </draw:frame>
        <draw:frame draw:style-name="gr8" draw:text-style-name="P9" draw:layer="layout" svg:width="0.857cm" svg:height="0.39cm" svg:x="3.002cm" svg:y="5.068cm">
          <draw:text-box>
            <text:p text:style-name="P1"><text:span text:style-name="T11">sobre </text:span></text:p>
          </draw:text-box>
        </draw:frame>
        <draw:frame draw:style-name="gr8" draw:text-style-name="P9" draw:layer="layout" svg:width="1.285cm" svg:height="0.39cm" svg:x="3.984cm" svg:y="5.068cm">
          <draw:text-box>
            <text:p text:style-name="P1"><text:span text:style-name="T11">aspectos </text:span></text:p>
          </draw:text-box>
        </draw:frame>
        <draw:frame draw:style-name="gr8" draw:text-style-name="P9" draw:layer="layout" svg:width="1.738cm" svg:height="0.39cm" svg:x="5.393cm" svg:y="5.068cm">
          <draw:text-box>
            <text:p text:style-name="P1"><text:span text:style-name="T11">acadêmicos </text:span></text:p>
          </draw:text-box>
        </draw:frame>
        <draw:frame draw:style-name="gr8" draw:text-style-name="P9" draw:layer="layout" svg:width="0.35cm" svg:height="0.39cm" svg:x="7.25cm" svg:y="5.068cm">
          <draw:text-box>
            <text:p text:style-name="P1"><text:span text:style-name="T11">e </text:span></text:p>
          </draw:text-box>
        </draw:frame>
        <draw:frame draw:style-name="gr8" draw:text-style-name="P9" draw:layer="layout" svg:width="3.727cm" svg:height="0.39cm" svg:x="3.002cm" svg:y="5.475cm">
          <draw:text-box>
            <text:p text:style-name="P1"><text:span text:style-name="T11">comportamentais do filho </text:span></text:p>
          </draw:text-box>
        </draw:frame>
        <draw:frame draw:style-name="gr8" draw:text-style-name="P9" draw:layer="layout" svg:width="0.739cm" svg:height="0.39cm" svg:x="8.451cm" svg:y="4.662cm">
          <draw:text-box>
            <text:p text:style-name="P1"><text:span text:style-name="T11">30% </text:span></text:p>
          </draw:text-box>
        </draw:frame>
        <draw:frame draw:style-name="gr8" draw:text-style-name="P9" draw:layer="layout" svg:width="7.716cm" svg:height="0.39cm" svg:x="10.149cm" svg:y="4.662cm">
          <draw:text-box>
            <text:p text:style-name="P1"><text:span text:style-name="T11">“</text:span><text:span text:style-name="T11">Se o pai percebe alguma coisa, vem conversar com a </text:span></text:p>
          </draw:text-box>
        </draw:frame>
        <draw:frame draw:style-name="gr8" draw:text-style-name="P9" draw:layer="layout" svg:width="7.834cm" svg:height="0.39cm" svg:x="10.149cm" svg:y="5.068cm">
          <draw:text-box>
            <text:p text:style-name="P1"><text:span text:style-name="T11">professora.” “Os pais têm que estar sempre juntos com </text:span></text:p>
          </draw:text-box>
        </draw:frame>
        <draw:frame draw:style-name="gr8" draw:text-style-name="P9" draw:layer="layout" svg:width="8.117cm" svg:height="0.39cm" svg:x="10.149cm" svg:y="5.475cm">
          <draw:text-box>
            <text:p text:style-name="P1"><text:span text:style-name="T11">os <text:s/>professores, <text:s/>com <text:s/>a <text:s/>comunidade <text:s/>escolar <text:s/>para <text:s/>estar </text:span></text:p>
          </draw:text-box>
        </draw:frame>
        <draw:frame draw:style-name="gr8" draw:text-style-name="P9" draw:layer="layout" svg:width="3.964cm" svg:height="0.39cm" svg:x="10.149cm" svg:y="5.881cm">
          <draw:text-box>
            <text:p text:style-name="P1"><text:span text:style-name="T11">ajudando o filho em casa.” <text:s/></text:span></text:p>
          </draw:text-box>
        </draw:frame>
        <draw:frame draw:style-name="gr8" draw:text-style-name="P9" draw:layer="layout" svg:width="3.596cm" svg:height="0.39cm" svg:x="3.002cm" svg:y="6.287cm">
          <draw:text-box>
            <text:p text:style-name="P1"><text:span text:style-name="T11">Conversar com a criança </text:span></text:p>
          </draw:text-box>
        </draw:frame>
        <draw:frame draw:style-name="gr8" draw:text-style-name="P9" draw:layer="layout" svg:width="0.739cm" svg:height="0.39cm" svg:x="8.451cm" svg:y="6.287cm">
          <draw:text-box>
            <text:p text:style-name="P1"><text:span text:style-name="T11">30% </text:span></text:p>
          </draw:text-box>
        </draw:frame>
        <draw:frame draw:style-name="gr8" draw:text-style-name="P9" draw:layer="layout" svg:width="7.872cm" svg:height="0.39cm" svg:x="10.149cm" svg:y="6.287cm">
          <draw:text-box>
            <text:p text:style-name="P1"><text:span text:style-name="T11">“</text:span><text:span text:style-name="T11">Acho que a comunicação, relacionamento entre pais e </text:span></text:p>
          </draw:text-box>
        </draw:frame>
        <draw:frame draw:style-name="gr8" draw:text-style-name="P9" draw:layer="layout" svg:width="3.334cm" svg:height="0.39cm" svg:x="10.149cm" svg:y="6.694cm">
          <draw:text-box>
            <text:p text:style-name="P1"><text:span text:style-name="T11">filhos é fundamental.” <text:s/></text:span></text:p>
          </draw:text-box>
        </draw:frame>
        <draw:frame draw:style-name="gr8" draw:text-style-name="P9" draw:layer="layout" svg:width="0.62cm" svg:height="0.39cm" svg:x="3.002cm" svg:y="7.096cm">
          <draw:text-box>
            <text:p text:style-name="P1"><text:span text:style-name="T11">Dar </text:span></text:p>
          </draw:text-box>
        </draw:frame>
        <draw:frame draw:style-name="gr8" draw:text-style-name="P9" draw:layer="layout" svg:width="1.17cm" svg:height="0.39cm" svg:x="3.882cm" svg:y="7.096cm">
          <draw:text-box>
            <text:p text:style-name="P1"><text:span text:style-name="T11">atenção </text:span></text:p>
          </draw:text-box>
        </draw:frame>
        <draw:frame draw:style-name="gr8" draw:text-style-name="P9" draw:layer="layout" svg:width="0.35cm" svg:height="0.39cm" svg:x="5.308cm" svg:y="7.096cm">
          <draw:text-box>
            <text:p text:style-name="P1"><text:span text:style-name="T11">e </text:span></text:p>
          </draw:text-box>
        </draw:frame>
        <draw:frame draw:style-name="gr8" draw:text-style-name="P9" draw:layer="layout" svg:width="1.683cm" svg:height="0.39cm" svg:x="5.816cm" svg:y="7.096cm">
          <draw:text-box>
            <text:p text:style-name="P1"><text:span text:style-name="T11">demonstrar </text:span></text:p>
          </draw:text-box>
        </draw:frame>
        <draw:frame draw:style-name="gr8" draw:text-style-name="P9" draw:layer="layout" svg:width="3.05cm" svg:height="0.39cm" svg:x="3.002cm" svg:y="7.502cm">
          <draw:text-box>
            <text:p text:style-name="P1"><text:span text:style-name="T11">interesse pelos filhos </text:span></text:p>
          </draw:text-box>
        </draw:frame>
        <draw:frame draw:style-name="gr8" draw:text-style-name="P9" draw:layer="layout" svg:width="0.739cm" svg:height="0.39cm" svg:x="8.451cm" svg:y="7.096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982cm" svg:height="0.39cm" svg:x="10.149cm" svg:y="7.096cm">
          <draw:text-box>
            <text:p text:style-name="P1"><text:span text:style-name="T11">“</text:span><text:span text:style-name="T11">Eu <text:s/>acho <text:s/>importante <text:s/>(dar) <text:s/>atenção <text:s/>para <text:s/>o <text:s/>filho.”“... </text:span></text:p>
          </draw:text-box>
        </draw:frame>
        <draw:frame draw:style-name="gr8" draw:text-style-name="P9" draw:layer="layout" svg:width="8.401cm" svg:height="0.39cm" svg:x="10.149cm" svg:y="7.502cm">
          <draw:text-box>
            <text:p text:style-name="P1"><text:span text:style-name="T11">(dar) <text:s/>a <text:s/>devida <text:s/>atenção <text:s/>na <text:s/>hora <text:s/>da <text:s/>tarefa, <text:s/>então <text:s/>isso <text:s/>é </text:span></text:p>
          </draw:text-box>
        </draw:frame>
        <draw:frame draw:style-name="gr8" draw:text-style-name="P9" draw:layer="layout" svg:width="7.944cm" svg:height="0.39cm" svg:x="10.149cm" svg:y="7.909cm">
          <draw:text-box>
            <text:p text:style-name="P1"><text:span text:style-name="T11">uma demonstração de interesse, valorização da escola e </text:span></text:p>
          </draw:text-box>
        </draw:frame>
        <draw:frame draw:style-name="gr8" draw:text-style-name="P9" draw:layer="layout" svg:width="0.35cm" svg:height="0.39cm" svg:x="10.149cm" svg:y="8.31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701cm" svg:height="0.39cm" svg:x="10.517cm" svg:y="8.315cm">
          <draw:text-box>
            <text:p text:style-name="P1"><text:span text:style-name="T11">uma </text:span></text:p>
          </draw:text-box>
        </draw:frame>
        <draw:frame draw:style-name="gr8" draw:text-style-name="P9" draw:layer="layout" svg:width="0.938cm" svg:height="0.39cm" svg:x="11.333cm" svg:y="8.315cm">
          <draw:text-box>
            <text:p text:style-name="P1"><text:span text:style-name="T11">forma </text:span></text:p>
          </draw:text-box>
        </draw:frame>
        <draw:frame draw:style-name="gr8" draw:text-style-name="P9" draw:layer="layout" svg:width="1.23cm" svg:height="0.39cm" svg:x="12.382cm" svg:y="8.315cm">
          <draw:text-box>
            <text:p text:style-name="P1"><text:span text:style-name="T11">também </text:span></text:p>
          </draw:text-box>
        </draw:frame>
        <draw:frame draw:style-name="gr8" draw:text-style-name="P9" draw:layer="layout" svg:width="0.425cm" svg:height="0.39cm" svg:x="13.726cm" svg:y="8.315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76cm" svg:height="0.39cm" svg:x="14.272cm" svg:y="8.315cm">
          <draw:text-box>
            <text:p text:style-name="P1"><text:span text:style-name="T11">você </text:span></text:p>
          </draw:text-box>
        </draw:frame>
        <draw:frame draw:style-name="gr8" draw:text-style-name="P9" draw:layer="layout" svg:width="0.756cm" svg:height="0.39cm" svg:x="15.151cm" svg:y="8.315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1.391cm" svg:height="0.39cm" svg:x="16.026cm" svg:y="8.315cm">
          <draw:text-box>
            <text:p text:style-name="P1"><text:span text:style-name="T11">ajudando </text:span></text:p>
          </draw:text-box>
        </draw:frame>
        <draw:frame draw:style-name="gr8" draw:text-style-name="P9" draw:layer="layout" svg:width="0.561cm" svg:height="0.39cm" svg:x="17.532cm" svg:y="8.315cm">
          <draw:text-box>
            <text:p text:style-name="P1"><text:span text:style-name="T11">seu </text:span></text:p>
          </draw:text-box>
        </draw:frame>
        <draw:frame draw:style-name="gr8" draw:text-style-name="P9" draw:layer="layout" svg:width="1.005cm" svg:height="0.39cm" svg:x="10.149cm" svg:y="8.723cm">
          <draw:text-box>
            <text:p text:style-name="P1"><text:span text:style-name="T11">filho.” </text:span></text:p>
          </draw:text-box>
        </draw:frame>
        <draw:frame draw:style-name="gr8" draw:text-style-name="P9" draw:layer="layout" svg:width="3.702cm" svg:height="0.39cm" svg:x="3.002cm" svg:y="9.125cm">
          <draw:text-box>
            <text:p text:style-name="P1"><text:span text:style-name="T11">Estimular o filho em casa </text:span></text:p>
          </draw:text-box>
        </draw:frame>
        <draw:frame draw:style-name="gr8" draw:text-style-name="P9" draw:layer="layout" svg:width="0.739cm" svg:height="0.39cm" svg:x="8.451cm" svg:y="9.125cm">
          <draw:text-box>
            <text:p text:style-name="P1"><text:span text:style-name="T11">20% </text:span></text:p>
          </draw:text-box>
        </draw:frame>
        <draw:frame draw:style-name="gr8" draw:text-style-name="P9" draw:layer="layout" svg:width="0.464cm" svg:height="0.39cm" svg:x="10.149cm" svg:y="9.125cm">
          <draw:text-box>
            <text:p text:style-name="P1"><text:span text:style-name="T11">“</text:span><text:span text:style-name="T11">É </text:span></text:p>
          </draw:text-box>
        </draw:frame>
        <draw:frame draw:style-name="gr8" draw:text-style-name="P9" draw:layer="layout" svg:width="1.403cm" svg:height="0.39cm" svg:x="10.805cm" svg:y="9.125cm">
          <draw:text-box>
            <text:p text:style-name="P1"><text:span text:style-name="T11">estimular </text:span></text:p>
          </draw:text-box>
        </draw:frame>
        <draw:frame draw:style-name="gr8" draw:text-style-name="P9" draw:layer="layout" svg:width="0.523cm" svg:height="0.39cm" svg:x="12.404cm" svg:y="9.125cm">
          <draw:text-box>
            <text:p text:style-name="P1"><text:span text:style-name="T11">em </text:span></text:p>
          </draw:text-box>
        </draw:frame>
        <draw:frame draw:style-name="gr8" draw:text-style-name="P9" draw:layer="layout" svg:width="0.785cm" svg:height="0.39cm" svg:x="13.119cm" svg:y="9.125cm">
          <draw:text-box>
            <text:p text:style-name="P1"><text:span text:style-name="T11">casa, </text:span></text:p>
          </draw:text-box>
        </draw:frame>
        <draw:frame draw:style-name="gr8" draw:text-style-name="P9" draw:layer="layout" svg:width="0.756cm" svg:height="0.39cm" svg:x="14.104cm" svg:y="9.125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1.268cm" svg:height="0.39cm" svg:x="15.06cm" svg:y="9.125cm">
          <draw:text-box>
            <text:p text:style-name="P1"><text:span text:style-name="T11">presente </text:span></text:p>
          </draw:text-box>
        </draw:frame>
        <draw:frame draw:style-name="gr8" draw:text-style-name="P9" draw:layer="layout" svg:width="1.137cm" svg:height="0.39cm" svg:x="16.519cm" svg:y="9.125cm">
          <draw:text-box>
            <text:p text:style-name="P1"><text:span text:style-name="T11">quando </text:span></text:p>
          </draw:text-box>
        </draw:frame>
        <draw:frame draw:style-name="gr8" draw:text-style-name="P9" draw:layer="layout" svg:width="0.35cm" svg:height="0.39cm" svg:x="17.842cm" svg:y="9.125cm">
          <draw:text-box>
            <text:p text:style-name="P1"><text:span text:style-name="T11">é </text:span></text:p>
          </draw:text-box>
        </draw:frame>
        <draw:frame draw:style-name="gr8" draw:text-style-name="P9" draw:layer="layout" svg:width="1.458cm" svg:height="0.39cm" svg:x="10.149cm" svg:y="9.531cm">
          <draw:text-box>
            <text:p text:style-name="P1"><text:span text:style-name="T11">chamado, </text:span></text:p>
          </draw:text-box>
        </draw:frame>
        <draw:frame draw:style-name="gr8" draw:text-style-name="P9" draw:layer="layout" svg:width="0.756cm" svg:height="0.39cm" svg:x="11.718cm" svg:y="9.531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0.955cm" svg:height="0.39cm" svg:x="12.594cm" svg:y="9.531cm">
          <draw:text-box>
            <text:p text:style-name="P1"><text:span text:style-name="T11">atento </text:span></text:p>
          </draw:text-box>
        </draw:frame>
        <draw:frame draw:style-name="gr8" draw:text-style-name="P9" draw:layer="layout" svg:width="0.35cm" svg:height="0.39cm" svg:x="13.668cm" svg:y="9.531cm">
          <draw:text-box>
            <text:p text:style-name="P1"><text:span text:style-name="T11">a </text:span></text:p>
          </draw:text-box>
        </draw:frame>
        <draw:frame draw:style-name="gr8" draw:text-style-name="P9" draw:layer="layout" svg:width="0.544cm" svg:height="0.39cm" svg:x="14.036cm" svg:y="9.531cm">
          <draw:text-box>
            <text:p text:style-name="P1"><text:span text:style-name="T11">um </text:span></text:p>
          </draw:text-box>
        </draw:frame>
        <draw:frame draw:style-name="gr8" draw:text-style-name="P9" draw:layer="layout" svg:width="2.313cm" svg:height="0.39cm" svg:x="14.695cm" svg:y="9.531cm">
          <draw:text-box>
            <text:p text:style-name="P1"><text:span text:style-name="T11">comportamento </text:span></text:p>
          </draw:text-box>
        </draw:frame>
        <draw:frame draw:style-name="gr8" draw:text-style-name="P9" draw:layer="layout" svg:width="0.603cm" svg:height="0.39cm" svg:x="17.127cm" svg:y="9.531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35cm" svg:height="0.39cm" svg:x="17.846cm" svg:y="9.531cm">
          <draw:text-box>
            <text:p text:style-name="P1"><text:span text:style-name="T11">a </text:span></text:p>
          </draw:text-box>
        </draw:frame>
        <draw:frame draw:style-name="gr8" draw:text-style-name="P9" draw:layer="layout" svg:width="1.111cm" svg:height="0.39cm" svg:x="10.149cm" svg:y="9.938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1.424cm" svg:height="0.39cm" svg:x="11.44cm" svg:y="9.938cm">
          <draw:text-box>
            <text:p text:style-name="P1"><text:span text:style-name="T11">apresenta </text:span></text:p>
          </draw:text-box>
        </draw:frame>
        <draw:frame draw:style-name="gr8" draw:text-style-name="P9" draw:layer="layout" svg:width="0.603cm" svg:height="0.39cm" svg:x="13.043cm" svg:y="9.938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815cm" svg:height="0.39cm" svg:x="13.825cm" svg:y="9.938cm">
          <draw:text-box>
            <text:p text:style-name="P1"><text:span text:style-name="T11">antes </text:span></text:p>
          </draw:text-box>
        </draw:frame>
        <draw:frame draw:style-name="gr8" draw:text-style-name="P9" draw:layer="layout" svg:width="0.603cm" svg:height="0.39cm" svg:x="14.828cm" svg:y="9.938cm">
          <draw:text-box>
            <text:p text:style-name="P1"><text:span text:style-name="T11">não </text:span></text:p>
          </draw:text-box>
        </draw:frame>
        <draw:frame draw:style-name="gr8" draw:text-style-name="P9" draw:layer="layout" svg:width="1.856cm" svg:height="0.39cm" svg:x="15.61cm" svg:y="9.938cm">
          <draw:text-box>
            <text:p text:style-name="P1"><text:span text:style-name="T11">apresentava; </text:span></text:p>
          </draw:text-box>
        </draw:frame>
        <draw:frame draw:style-name="gr8" draw:text-style-name="P9" draw:layer="layout" svg:width="0.447cm" svg:height="0.39cm" svg:x="17.645cm" svg:y="9.938cm">
          <draw:text-box>
            <text:p text:style-name="P1"><text:span text:style-name="T11">no </text:span></text:p>
          </draw:text-box>
        </draw:frame>
        <draw:frame draw:style-name="gr8" draw:text-style-name="P9" draw:layer="layout" svg:width="3.863cm" svg:height="0.39cm" svg:x="10.149cm" svg:y="10.344cm">
          <draw:text-box>
            <text:p text:style-name="P1"><text:span text:style-name="T11">desenvolvimento mesmo.” </text:span></text:p>
          </draw:text-box>
        </draw:frame>
        <draw:frame draw:style-name="gr8" draw:text-style-name="P9" draw:layer="layout" svg:width="4.155cm" svg:height="0.39cm" svg:x="3.002cm" svg:y="10.75cm">
          <draw:text-box>
            <text:p text:style-name="P1"><text:span text:style-name="T11">Valorizar e confiar na escola </text:span></text:p>
          </draw:text-box>
        </draw:frame>
        <draw:frame draw:style-name="gr8" draw:text-style-name="P9" draw:layer="layout" svg:width="0.739cm" svg:height="0.39cm" svg:x="8.451cm" svg:y="10.75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889cm" svg:height="0.39cm" svg:x="10.149cm" svg:y="10.75cm">
          <draw:text-box>
            <text:p text:style-name="P1"><text:span text:style-name="T11">Então se o pai acredita, se o pai tem confiança, se o pai </text:span></text:p>
          </draw:text-box>
        </draw:frame>
        <draw:frame draw:style-name="gr8" draw:text-style-name="P9" draw:layer="layout" svg:width="7.69cm" svg:height="0.39cm" svg:x="10.149cm" svg:y="11.157cm">
          <draw:text-box>
            <text:p text:style-name="P1"><text:span text:style-name="T11">trata a escola como um ambiente mesmo profissional, </text:span></text:p>
          </draw:text-box>
        </draw:frame>
        <draw:frame draw:style-name="gr8" draw:text-style-name="P9" draw:layer="layout" svg:width="7.749cm" svg:height="0.39cm" svg:x="10.149cm" svg:y="11.559cm">
          <draw:text-box>
            <text:p text:style-name="P1"><text:span text:style-name="T11">que a criança tem que vir para se relacionar, aprender, </text:span></text:p>
          </draw:text-box>
        </draw:frame>
        <draw:frame draw:style-name="gr8" draw:text-style-name="P9" draw:layer="layout" svg:width="7.884cm" svg:height="0.39cm" svg:x="10.149cm" svg:y="11.965cm">
          <draw:text-box>
            <text:p text:style-name="P1"><text:span text:style-name="T11">para <text:s/>respeitar, <text:s/>para <text:s/>desenvolver <text:s/>outros <text:s/>valores <text:s/>ai <text:s/>a </text:span></text:p>
          </draw:text-box>
        </draw:frame>
        <draw:polygon draw:style-name="gr2" draw:text-style-name="P3" draw:layer="layout" svg:width="4.81cm" svg:height="0.017cm" svg:x="2.786cm" svg:y="12.773cm" svg:viewBox="0 0 4811 18" draw:points="0,18 4811,18 4811,0 0,0">
          <text:p/>
        </draw:polygon>
        <draw:polygon draw:style-name="gr2" draw:text-style-name="P3" draw:layer="layout" svg:width="0.017cm" svg:height="0.017cm" svg:x="7.57cm" svg:y="12.773cm" svg:viewBox="0 0 18 18" draw:points="0,18 18,18 18,0 0,0">
          <text:p/>
        </draw:polygon>
        <draw:polygon draw:style-name="gr2" draw:text-style-name="P3" draw:layer="layout" svg:width="2.371cm" svg:height="0.017cm" svg:x="7.587cm" svg:y="12.773cm" svg:viewBox="0 0 2372 18" draw:points="0,18 2372,18 2372,0 0,0">
          <text:p/>
        </draw:polygon>
        <draw:polygon draw:style-name="gr2" draw:text-style-name="P3" draw:layer="layout" svg:width="0.017cm" svg:height="0.017cm" svg:x="9.933cm" svg:y="12.773cm" svg:viewBox="0 0 18 18" draw:points="0,18 18,18 18,0 0,0">
          <text:p/>
        </draw:polygon>
        <draw:polygon draw:style-name="gr2" draw:text-style-name="P3" draw:layer="layout" svg:width="8.248cm" svg:height="0.017cm" svg:x="9.95cm" svg:y="12.773cm" svg:viewBox="0 0 8249 18" draw:points="0,18 8249,18 8249,0 0,0">
          <text:p/>
        </draw:polygon>
        <draw:frame draw:style-name="gr8" draw:text-style-name="P9" draw:layer="layout" svg:width="3.283cm" svg:height="0.39cm" svg:x="10.149cm" svg:y="12.372cm">
          <draw:text-box>
            <text:p text:style-name="P1"><text:span text:style-name="T11">criança também vai...” </text:span></text:p>
          </draw:text-box>
        </draw:frame>
        <draw:frame draw:style-name="gr1" draw:text-style-name="P2" draw:layer="layout" svg:width="0.422cm" svg:height="0.471cm" svg:x="3.002cm" svg:y="12.8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477cm" svg:height="0.471cm" svg:x="4.251cm" svg:y="13.286cm">
          <draw:text-box>
            <text:p text:style-name="P1"><text:span text:style-name="T1">Segundo a opinião de 70% das diretoras participantes, participar das atividades </text:span></text:p>
          </draw:text-box>
        </draw:frame>
        <draw:frame draw:style-name="gr1" draw:text-style-name="P2" draw:layer="layout" svg:width="15.162cm" svg:height="0.471cm" svg:x="3.002cm" svg:y="14.018cm">
          <draw:text-box>
            <text:p text:style-name="P1"><text:span text:style-name="T1">escolares <text:s/>do <text:s/>filho <text:s/>era <text:s/>uma <text:s/>ação <text:s/>que <text:s/>auxilia <text:s/>os <text:s/>filhos <text:s/>na <text:s/>escola. <text:s/>Conversar <text:s/>com <text:s/>a </text:span></text:p>
          </draw:text-box>
        </draw:frame>
        <draw:frame draw:style-name="gr1" draw:text-style-name="P2" draw:layer="layout" svg:width="15.035cm" svg:height="0.471cm" svg:x="3.002cm" svg:y="14.747cm">
          <draw:text-box>
            <text:p text:style-name="P1"><text:span text:style-name="T1">professora aspectos acadêmicos e comportamentais do filho e conversar com as crianças </text:span></text:p>
          </draw:text-box>
        </draw:frame>
        <draw:frame draw:style-name="gr1" draw:text-style-name="P2" draw:layer="layout" svg:width="13.786cm" svg:height="0.471cm" svg:x="3.002cm" svg:y="15.479cm">
          <draw:text-box>
            <text:p text:style-name="P1"><text:span text:style-name="T1">são ações que auxiliavam os filhos, segundo a opinião de 30% das participantes. <text:s/></text:span></text:p>
          </draw:text-box>
        </draw:frame>
        <draw:frame draw:style-name="gr1" draw:text-style-name="P2" draw:layer="layout" svg:width="13.718cm" svg:height="0.471cm" svg:x="4.251cm" svg:y="16.207cm">
          <draw:text-box>
            <text:p text:style-name="P1"><text:span text:style-name="T1">A participação dos pais na escola, o interesse pelas atividades escolares do filho, </text:span></text:p>
          </draw:text-box>
        </draw:frame>
        <draw:frame draw:style-name="gr1" draw:text-style-name="P2" draw:layer="layout" svg:width="14.823cm" svg:height="0.471cm" svg:x="3.002cm" svg:y="16.935cm">
          <draw:text-box>
            <text:p text:style-name="P1"><text:span text:style-name="T1">o <text:s/>comprometimento <text:s/>e <text:s/>a <text:s/>parceria <text:s/>com <text:s/>a <text:s/>escola <text:s/>são <text:s/>considerados <text:s/>comportamentos </text:span></text:p>
          </draw:text-box>
        </draw:frame>
        <draw:frame draw:style-name="gr1" draw:text-style-name="P2" draw:layer="layout" svg:width="14.463cm" svg:height="0.471cm" svg:x="3.002cm" svg:y="17.668cm">
          <draw:text-box>
            <text:p text:style-name="P1"><text:span text:style-name="T1">importantes dos pais no auxílio à escolarização da criança, já que a escola e a família </text:span></text:p>
          </draw:text-box>
        </draw:frame>
        <draw:frame draw:style-name="gr1" draw:text-style-name="P2" draw:layer="layout" svg:width="14.683cm" svg:height="0.471cm" svg:x="3.002cm" svg:y="18.396cm">
          <draw:text-box>
            <text:p text:style-name="P1"><text:span text:style-name="T1">possuem finalidades comuns em relação ao desenvolvimento da criança, e a parceria e </text:span></text:p>
          </draw:text-box>
        </draw:frame>
        <draw:frame draw:style-name="gr1" draw:text-style-name="P2" draw:layer="layout" svg:width="15.682cm" svg:height="0.471cm" svg:x="3.002cm" svg:y="19.128cm">
          <draw:text-box>
            <text:p text:style-name="P1"><text:span text:style-name="T1">as <text:s/>práticas <text:s/>entre <text:s/>essas <text:s/>duas <text:s/>instituições <text:s/>devem <text:s/>ser <text:s/>congruentes <text:s/>para <text:s/>que <text:s/>a <text:s/>criança <text:s/>se </text:span></text:p>
          </draw:text-box>
        </draw:frame>
        <draw:frame draw:style-name="gr1" draw:text-style-name="P2" draw:layer="layout" svg:width="15.665cm" svg:height="0.471cm" svg:x="3.002cm" svg:y="19.856cm">
          <draw:text-box>
            <text:p text:style-name="P1"><text:span text:style-name="T1">beneficie <text:s/>(SOUSA, <text:s/>1998). <text:s/>Também, <text:s/>o <text:s/>envolvimento <text:s/>dos <text:s/>pais <text:s/>na <text:s/>escola <text:s/>e <text:s/>o <text:s/>interesse </text:span></text:p>
          </draw:text-box>
        </draw:frame>
        <draw:frame draw:style-name="gr1" draw:text-style-name="P2" draw:layer="layout" svg:width="14.51cm" svg:height="0.471cm" svg:x="3.002cm" svg:y="20.59cm">
          <draw:text-box>
            <text:p text:style-name="P1"><text:span text:style-name="T1">pela escolarização dos filhos traz ganhos para todos os envolvidos, como aumento da </text:span></text:p>
          </draw:text-box>
        </draw:frame>
        <draw:frame draw:style-name="gr1" draw:text-style-name="P2" draw:layer="layout" svg:width="14.755cm" svg:height="0.471cm" svg:x="3.002cm" svg:y="21.318cm">
          <draw:text-box>
            <text:p text:style-name="P1"><text:span text:style-name="T1">autoestima, da informação e o contato com materiais de apoio para os pais, ganhos aos </text:span></text:p>
          </draw:text-box>
        </draw:frame>
        <draw:frame draw:style-name="gr1" draw:text-style-name="P2" draw:layer="layout" svg:width="14.941cm" svg:height="0.471cm" svg:x="3.002cm" svg:y="22.05cm">
          <draw:text-box>
            <text:p text:style-name="P1"><text:span text:style-name="T1">professores por terem acesso às informações e sugestões dadas pelos pais em relação ao </text:span></text:p>
          </draw:text-box>
        </draw:frame>
        <draw:frame draw:style-name="gr1" draw:text-style-name="P2" draw:layer="layout" svg:width="12.943cm" svg:height="0.471cm" svg:x="3.002cm" svg:y="22.778cm">
          <draw:text-box>
            <text:p text:style-name="P1"><text:span text:style-name="T1">trabalho com a criança (BORGES, 2013; PANIAGUA; PALÁCIOS, 2007). </text:span></text:p>
          </draw:text-box>
        </draw:frame>
        <draw:frame draw:style-name="gr1" draw:text-style-name="P2" draw:layer="layout" svg:width="13.333cm" svg:height="0.471cm" svg:x="4.251cm" svg:y="23.511cm">
          <draw:text-box>
            <text:p text:style-name="P1"><text:span text:style-name="T1">Também foi apontado pelas diretoras que os pais devem confiar na <text:s/>escola; no </text:span></text:p>
          </draw:text-box>
        </draw:frame>
        <draw:frame draw:style-name="gr1" draw:text-style-name="P2" draw:layer="layout" svg:width="15.445cm" svg:height="0.471cm" svg:x="3.002cm" svg:y="24.239cm">
          <draw:text-box>
            <text:p text:style-name="P1"><text:span text:style-name="T1">entanto <text:s/>é <text:s/>preciso <text:s/>considerar <text:s/>que <text:s/>a <text:s/>transição <text:s/>da <text:s/>criança <text:s/>do <text:s/>ambiente <text:s/>familiar <text:s/>para <text:s/>o </text:span></text:p>
          </draw:text-box>
        </draw:frame>
        <draw:frame draw:style-name="gr1" draw:text-style-name="P2" draw:layer="layout" svg:width="15.039cm" svg:height="0.471cm" svg:x="3.002cm" svg:y="24.971cm">
          <draw:text-box>
            <text:p text:style-name="P1"><text:span text:style-name="T1">escolar, <text:s/>frequentemente <text:s/>é <text:s/>enfrentada <text:s/>com <text:s/>dificuldade <text:s/>pelos <text:s/>pais <text:s/>principalmente <text:s/>na </text:span></text:p>
          </draw:text-box>
        </draw:frame>
        <draw:frame draw:style-name="gr1" draw:text-style-name="P2" draw:layer="layout" svg:width="14.586cm" svg:height="0.471cm" svg:x="3.002cm" svg:y="25.699cm">
          <draw:text-box>
            <text:p text:style-name="P1"><text:span text:style-name="T1">educação infantil. Normalmente, quando os pais deixam o filho na escola, apesar de a </text:span></text:p>
          </draw:text-box>
        </draw:frame>
      </draw:page>
      <draw:page draw:name="page49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471cm" svg:x="3.002cm" svg:y="3.01cm">
          <draw:text-box>
            <text:p text:style-name="P1"><text:span text:style-name="T1">conceberem como um ambiente valioso de estimulação, ainda sofrem com a separação </text:span></text:p>
          </draw:text-box>
        </draw:frame>
        <draw:frame draw:style-name="gr1" draw:text-style-name="P2" draw:layer="layout" svg:width="15.276cm" svg:height="0.471cm" svg:x="3.002cm" svg:y="3.738cm">
          <draw:text-box>
            <text:p text:style-name="P1"><text:span text:style-name="T1">do <text:s/>filho. <text:s/>Muitas <text:s/>vezes, <text:s/>os <text:s/>profissionais <text:s/>esperam <text:s/>que <text:s/>a <text:s/>confiança <text:s/>dos <text:s/>pais <text:s/>se <text:s/>torne </text:span></text:p>
          </draw:text-box>
        </draw:frame>
        <draw:frame draw:style-name="gr1" draw:text-style-name="P2" draw:layer="layout" svg:width="15.458cm" svg:height="0.471cm" svg:x="3.002cm" svg:y="4.471cm">
          <draw:text-box>
            <text:p text:style-name="P1"><text:span text:style-name="T1">imediata, <text:s/>mas <text:s/>deve-se <text:s/>considerar <text:s/>que <text:s/>a <text:s/>confiança <text:s/>se <text:s/>constrói <text:s/>com <text:s/>a <text:s/>observação <text:s/>das </text:span></text:p>
          </draw:text-box>
        </draw:frame>
        <draw:frame draw:style-name="gr1" draw:text-style-name="P2" draw:layer="layout" svg:width="14.891cm" svg:height="0.471cm" svg:x="3.002cm" svg:y="5.199cm">
          <draw:text-box>
            <text:p text:style-name="P1"><text:span text:style-name="T1">atitudes <text:s/>dos <text:s/>profissionais <text:s/>em <text:s/>relação <text:s/>à <text:s/>criança <text:s/>e <text:s/>à <text:s/>própria <text:s/>família <text:s/>(PANIAGUA; </text:span></text:p>
          </draw:text-box>
        </draw:frame>
        <draw:frame draw:style-name="gr1" draw:text-style-name="P2" draw:layer="layout" svg:width="15.009cm" svg:height="0.471cm" svg:x="3.002cm" svg:y="5.931cm">
          <draw:text-box>
            <text:p text:style-name="P1"><text:span text:style-name="T1">PALACIOS, 2007), demandando assim, tempo, perseverança e persistência por parte da </text:span></text:p>
          </draw:text-box>
        </draw:frame>
        <draw:frame draw:style-name="gr1" draw:text-style-name="P2" draw:layer="layout" svg:width="1.268cm" svg:height="0.471cm" svg:x="3.002cm" svg:y="6.659cm">
          <draw:text-box>
            <text:p text:style-name="P1"><text:span text:style-name="T1">escola. </text:span></text:p>
          </draw:text-box>
        </draw:frame>
        <draw:frame draw:style-name="gr1" draw:text-style-name="P2" draw:layer="layout" svg:width="13.837cm" svg:height="0.471cm" svg:x="4.251cm" svg:y="7.392cm">
          <draw:text-box>
            <text:p text:style-name="P1"><text:span text:style-name="T1">A <text:s/>Tabela <text:s/>8 <text:s/>mostra, <text:s/>segundo <text:s/>as <text:s/>opiniões <text:s/>das <text:s/>diretoras, <text:s/>as <text:s/>características <text:s/>de </text:span></text:p>
          </draw:text-box>
        </draw:frame>
        <draw:frame draw:style-name="gr1" draw:text-style-name="P2" draw:layer="layout" svg:width="9.417cm" svg:height="0.471cm" svg:x="3.002cm" svg:y="8.12cm">
          <draw:text-box>
            <text:p text:style-name="P1"><text:span text:style-name="T1">famílias de crianças público alvo da educação especial. </text:span></text:p>
          </draw:text-box>
        </draw:frame>
        <draw:frame draw:style-name="gr8" draw:text-style-name="P9" draw:layer="layout" svg:width="15.099cm" svg:height="0.39cm" svg:x="3.002cm" svg:y="8.85cm">
          <draw:text-box>
            <text:p text:style-name="P1"><text:span text:style-name="T11">Tabela 8.</text:span><text:span text:style-name="T17"> </text:span><text:span text:style-name="T11">Características de famílias de crianças público alvo da educação especial, segundo a opinião das </text:span></text:p>
          </draw:text-box>
        </draw:frame>
        <draw:frame draw:style-name="gr8" draw:text-style-name="P9" draw:layer="layout" svg:width="1.327cm" svg:height="0.39cm" svg:x="3.002cm" svg:y="9.252cm">
          <draw:text-box>
            <text:p text:style-name="P1"><text:span text:style-name="T11">diretoras </text:span></text:p>
          </draw:text-box>
        </draw:frame>
        <draw:frame draw:style-name="gr8" draw:text-style-name="P9" draw:layer="layout" svg:width="1.721cm" svg:height="0.39cm" svg:x="3.002cm" svg:y="9.684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7cm" svg:y="9.684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68cm" svg:height="0.017cm" svg:x="2.811cm" svg:y="9.653cm" svg:viewBox="0 0 4769 18" draw:points="0,18 4769,18 4769,0 0,0">
          <text:p/>
        </draw:polygon>
        <draw:polygon draw:style-name="gr2" draw:text-style-name="P3" draw:layer="layout" svg:width="0.017cm" svg:height="0.017cm" svg:x="7.579cm" svg:y="9.653cm" svg:viewBox="0 0 18 18" draw:points="0,18 18,18 18,0 0,0">
          <text:p/>
        </draw:polygon>
        <draw:polygon draw:style-name="gr2" draw:text-style-name="P3" draw:layer="layout" svg:width="2.341cm" svg:height="0.017cm" svg:x="7.596cm" svg:y="9.653cm" svg:viewBox="0 0 2342 18" draw:points="0,18 2342,18 2342,0 0,0">
          <text:p/>
        </draw:polygon>
        <draw:polygon draw:style-name="gr2" draw:text-style-name="P3" draw:layer="layout" svg:width="0.017cm" svg:height="0.017cm" svg:x="9.937cm" svg:y="9.653cm" svg:viewBox="0 0 18 18" draw:points="0,18 18,18 18,0 0,0">
          <text:p/>
        </draw:polygon>
        <draw:polygon draw:style-name="gr2" draw:text-style-name="P3" draw:layer="layout" svg:width="8.244cm" svg:height="0.017cm" svg:x="9.954cm" svg:y="9.653cm" svg:viewBox="0 0 8245 18" draw:points="0,18 8245,18 8245,0 0,0">
          <text:p/>
        </draw:polygon>
        <draw:frame draw:style-name="gr8" draw:text-style-name="P9" draw:layer="layout" svg:width="2.669cm" svg:height="0.39cm" svg:x="10.128cm" svg:y="9.684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4.549cm" svg:height="0.39cm" svg:x="3.002cm" svg:y="10.098cm">
          <draw:text-box>
            <text:p text:style-name="P1"><text:span text:style-name="T11">Não <text:s/>aceitam <text:s/>a <text:s/>deficiência <text:s/>do </text:span></text:p>
          </draw:text-box>
        </draw:frame>
        <draw:frame draw:style-name="gr8" draw:text-style-name="P9" draw:layer="layout" svg:width="0.76cm" svg:height="0.39cm" svg:x="3.002cm" svg:y="10.505cm">
          <draw:text-box>
            <text:p text:style-name="P1"><text:span text:style-name="T11">filho </text:span></text:p>
          </draw:text-box>
        </draw:frame>
        <draw:frame draw:style-name="gr8" draw:text-style-name="P9" draw:layer="layout" svg:width="0.739cm" svg:height="0.39cm" svg:x="8.435cm" svg:y="10.098cm">
          <draw:text-box>
            <text:p text:style-name="P1"><text:span text:style-name="T11">40% </text:span></text:p>
          </draw:text-box>
        </draw:frame>
        <draw:frame draw:style-name="gr8" draw:text-style-name="P9" draw:layer="layout" svg:width="7.885cm" svg:height="0.39cm" svg:x="10.128cm" svg:y="10.098cm">
          <draw:text-box>
            <text:p text:style-name="P1"><text:span text:style-name="T11">“</text:span><text:span text:style-name="T11">Eu acho que nenhuma família aceita nenhuma criança </text:span></text:p>
          </draw:text-box>
        </draw:frame>
        <draw:frame draw:style-name="gr8" draw:text-style-name="P9" draw:layer="layout" svg:width="7.952cm" svg:height="0.39cm" svg:x="10.128cm" svg:y="10.505cm">
          <draw:text-box>
            <text:p text:style-name="P1"><text:span text:style-name="T11">com <text:s/>necessidade <text:s/>educacional <text:s/>especial, <text:s/>a <text:s/>expectativa </text:span></text:p>
          </draw:text-box>
        </draw:frame>
        <draw:frame draw:style-name="gr8" draw:text-style-name="P9" draw:layer="layout" svg:width="8.308cm" svg:height="0.39cm" svg:x="10.128cm" svg:y="10.911cm">
          <draw:text-box>
            <text:p text:style-name="P1"><text:span text:style-name="T11">que <text:s/>a <text:s/>criança <text:s/>seja <text:s/>o <text:s/>padrão é <text:s/>muito <text:s/>grande. <text:s/>As <text:s/>mães </text:span></text:p>
          </draw:text-box>
        </draw:frame>
        <draw:polygon draw:style-name="gr2" draw:text-style-name="P3" draw:layer="layout" svg:width="4.768cm" svg:height="0.017cm" svg:x="2.811cm" svg:y="10.077cm" svg:viewBox="0 0 4769 18" draw:points="0,18 4769,18 4769,0 0,0">
          <text:p/>
        </draw:polygon>
        <draw:polygon draw:style-name="gr2" draw:text-style-name="P3" draw:layer="layout" svg:width="0.017cm" svg:height="0.017cm" svg:x="7.579cm" svg:y="10.077cm" svg:viewBox="0 0 18 18" draw:points="0,18 18,18 18,0 0,0">
          <text:p/>
        </draw:polygon>
        <draw:polygon draw:style-name="gr2" draw:text-style-name="P3" draw:layer="layout" svg:width="2.341cm" svg:height="0.017cm" svg:x="7.596cm" svg:y="10.077cm" svg:viewBox="0 0 2342 18" draw:points="0,18 2342,18 2342,0 0,0">
          <text:p/>
        </draw:polygon>
        <draw:polygon draw:style-name="gr2" draw:text-style-name="P3" draw:layer="layout" svg:width="0.017cm" svg:height="0.017cm" svg:x="9.937cm" svg:y="10.077cm" svg:viewBox="0 0 18 18" draw:points="0,18 18,18 18,0 0,0">
          <text:p/>
        </draw:polygon>
        <draw:polygon draw:style-name="gr2" draw:text-style-name="P3" draw:layer="layout" svg:width="8.244cm" svg:height="0.017cm" svg:x="9.954cm" svg:y="10.077cm" svg:viewBox="0 0 8245 18" draw:points="0,18 8245,18 8245,0 0,0">
          <text:p/>
        </draw:polygon>
        <draw:frame draw:style-name="gr8" draw:text-style-name="P9" draw:layer="layout" svg:width="7.186cm" svg:height="0.39cm" svg:x="10.128cm" svg:y="11.318cm">
          <draw:text-box>
            <text:p text:style-name="P1"><text:span text:style-name="T11">não aceitam... , acho que nenhuma mãe aceitaria.” </text:span></text:p>
          </draw:text-box>
        </draw:frame>
        <draw:frame draw:style-name="gr8" draw:text-style-name="P9" draw:layer="layout" svg:width="2.33cm" svg:height="0.39cm" svg:x="3.002cm" svg:y="11.724cm">
          <draw:text-box>
            <text:p text:style-name="P1"><text:span text:style-name="T11">Superprotetoras </text:span></text:p>
          </draw:text-box>
        </draw:frame>
        <draw:frame draw:style-name="gr8" draw:text-style-name="P9" draw:layer="layout" svg:width="0.739cm" svg:height="0.39cm" svg:x="8.435cm" svg:y="11.724cm">
          <draw:text-box>
            <text:p text:style-name="P1"><text:span text:style-name="T11">20% </text:span></text:p>
          </draw:text-box>
        </draw:frame>
        <draw:frame draw:style-name="gr8" draw:text-style-name="P9" draw:layer="layout" svg:width="5.108cm" svg:height="0.39cm" svg:x="10.128cm" svg:y="11.724cm">
          <draw:text-box>
            <text:p text:style-name="P1"><text:span text:style-name="T11">“</text:span><text:span text:style-name="T11">Eu acho as mães superprotetoras.” </text:span></text:p>
          </draw:text-box>
        </draw:frame>
        <draw:frame draw:style-name="gr8" draw:text-style-name="P9" draw:layer="layout" svg:width="4.07cm" svg:height="0.39cm" svg:x="3.002cm" svg:y="12.13cm">
          <draw:text-box>
            <text:p text:style-name="P1"><text:span text:style-name="T11">Dedicam-se mais aos filhos <text:s/></text:span></text:p>
          </draw:text-box>
        </draw:frame>
        <draw:frame draw:style-name="gr8" draw:text-style-name="P9" draw:layer="layout" svg:width="0.739cm" svg:height="0.39cm" svg:x="8.435cm" svg:y="12.13cm">
          <draw:text-box>
            <text:p text:style-name="P1"><text:span text:style-name="T11">10% </text:span></text:p>
          </draw:text-box>
        </draw:frame>
        <draw:frame draw:style-name="gr8" draw:text-style-name="P9" draw:layer="layout" svg:width="1.234cm" svg:height="0.39cm" svg:x="10.128cm" svg:y="12.13cm">
          <draw:text-box>
            <text:p text:style-name="P1"><text:span text:style-name="T11">“</text:span><text:span text:style-name="T11">Assim, </text:span></text:p>
          </draw:text-box>
        </draw:frame>
        <draw:frame draw:style-name="gr8" draw:text-style-name="P9" draw:layer="layout" svg:width="1.949cm" svg:height="0.39cm" svg:x="11.592cm" svg:y="12.13cm">
          <draw:text-box>
            <text:p text:style-name="P1"><text:span text:style-name="T11">característica </text:span></text:p>
          </draw:text-box>
        </draw:frame>
        <draw:frame draw:style-name="gr8" draw:text-style-name="P9" draw:layer="layout" svg:width="0.603cm" svg:height="0.39cm" svg:x="13.774cm" svg:y="12.13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505cm" svg:height="0.39cm" svg:x="14.607cm" svg:y="12.13cm">
          <draw:text-box>
            <text:p text:style-name="P1"><text:span text:style-name="T11">diferencia </text:span></text:p>
          </draw:text-box>
        </draw:frame>
        <draw:frame draw:style-name="gr8" draw:text-style-name="P9" draw:layer="layout" svg:width="0.561cm" svg:height="0.39cm" svg:x="16.337cm" svg:y="12.13cm">
          <draw:text-box>
            <text:p text:style-name="P1"><text:span text:style-name="T11">das </text:span></text:p>
          </draw:text-box>
        </draw:frame>
        <draw:frame draw:style-name="gr8" draw:text-style-name="P9" draw:layer="layout" svg:width="0.955cm" svg:height="0.39cm" svg:x="17.128cm" svg:y="12.13cm">
          <draw:text-box>
            <text:p text:style-name="P1"><text:span text:style-name="T11">outras </text:span></text:p>
          </draw:text-box>
        </draw:frame>
        <draw:frame draw:style-name="gr8" draw:text-style-name="P9" draw:layer="layout" svg:width="7.719cm" svg:height="0.39cm" svg:x="10.128cm" svg:y="12.533cm">
          <draw:text-box>
            <text:p text:style-name="P1"><text:span text:style-name="T11">famílias seria a dedicação maior, que é a mais óbvia... </text:span></text:p>
          </draw:text-box>
        </draw:frame>
        <draw:frame draw:style-name="gr8" draw:text-style-name="P9" draw:layer="layout" svg:width="7.571cm" svg:height="0.39cm" svg:x="10.128cm" svg:y="12.939cm">
          <draw:text-box>
            <text:p text:style-name="P1"><text:span text:style-name="T11">porque a gente não sabe o dia a dia da família, mas o </text:span></text:p>
          </draw:text-box>
        </draw:frame>
        <draw:frame draw:style-name="gr8" draw:text-style-name="P9" draw:layer="layout" svg:width="0.603cm" svg:height="0.39cm" svg:x="10.128cm" svg:y="13.345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637cm" svg:height="0.39cm" svg:x="10.877cm" svg:y="13.345cm">
          <draw:text-box>
            <text:p text:style-name="P1"><text:span text:style-name="T11">está </text:span></text:p>
          </draw:text-box>
        </draw:frame>
        <draw:frame draw:style-name="gr8" draw:text-style-name="P9" draw:layer="layout" svg:width="0.756cm" svg:height="0.39cm" svg:x="11.67cm" svg:y="13.345cm">
          <draw:text-box>
            <text:p text:style-name="P1"><text:span text:style-name="T11">mais </text:span></text:p>
          </draw:text-box>
        </draw:frame>
        <draw:frame draw:style-name="gr8" draw:text-style-name="P9" draw:layer="layout" svg:width="1.327cm" svg:height="0.39cm" svg:x="12.575cm" svg:y="13.345cm">
          <draw:text-box>
            <text:p text:style-name="P1"><text:span text:style-name="T11">explícito </text:span></text:p>
          </draw:text-box>
        </draw:frame>
        <draw:frame draw:style-name="gr8" draw:text-style-name="P9" draw:layer="layout" svg:width="0.425cm" svg:height="0.39cm" svg:x="14.052cm" svg:y="13.345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348cm" svg:height="0.39cm" svg:x="14.631cm" svg:y="13.345cm">
          <draw:text-box>
            <text:p text:style-name="P1"><text:span text:style-name="T11">diferente </text:span></text:p>
          </draw:text-box>
        </draw:frame>
        <draw:frame draw:style-name="gr8" draw:text-style-name="P9" draw:layer="layout" svg:width="0.35cm" svg:height="0.39cm" svg:x="16.124cm" svg:y="13.34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603cm" svg:height="0.39cm" svg:x="16.522cm" svg:y="13.345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811cm" svg:height="0.39cm" svg:x="17.275cm" svg:y="13.345cm">
          <draw:text-box>
            <text:p text:style-name="P1"><text:span text:style-name="T11">essas </text:span></text:p>
          </draw:text-box>
        </draw:frame>
        <draw:frame draw:style-name="gr8" draw:text-style-name="P9" draw:layer="layout" svg:width="5.679cm" svg:height="0.39cm" svg:x="10.128cm" svg:y="13.752cm">
          <draw:text-box>
            <text:p text:style-name="P1"><text:span text:style-name="T11">crianças têm uma atenção bem maior.” <text:s/></text:span></text:p>
          </draw:text-box>
        </draw:frame>
        <draw:frame draw:style-name="gr8" draw:text-style-name="P9" draw:layer="layout" svg:width="4.168cm" svg:height="0.39cm" svg:x="3.002cm" svg:y="14.158cm">
          <draw:text-box>
            <text:p text:style-name="P1"><text:span text:style-name="T11">São mais presentes na escola </text:span></text:p>
          </draw:text-box>
        </draw:frame>
        <draw:frame draw:style-name="gr8" draw:text-style-name="P9" draw:layer="layout" svg:width="0.739cm" svg:height="0.39cm" svg:x="8.435cm" svg:y="14.158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796cm" svg:height="0.39cm" svg:x="10.128cm" svg:y="14.158cm">
          <draw:text-box>
            <text:p text:style-name="P1"><text:span text:style-name="T11">“</text:span><text:span text:style-name="T11">Eu <text:s/>vejo <text:s/>que <text:s/>eles <text:s/>são <text:s/>mais <text:s/>presentes, <text:s/>os <text:s/>pais <text:s/>das </text:span></text:p>
          </draw:text-box>
        </draw:frame>
        <draw:frame draw:style-name="gr8" draw:text-style-name="P9" draw:layer="layout" svg:width="8.346cm" svg:height="0.39cm" svg:x="10.128cm" svg:y="14.565cm">
          <draw:text-box>
            <text:p text:style-name="P1"><text:span text:style-name="T11">crianças <text:s/>especiais. <text:s/>Não <text:s/>sei <text:s/>se <text:s/>é <text:s/>porque <text:s/>a <text:s/>gente <text:s/>acaba </text:span></text:p>
          </draw:text-box>
        </draw:frame>
        <draw:frame draw:style-name="gr8" draw:text-style-name="P9" draw:layer="layout" svg:width="1.547cm" svg:height="0.39cm" svg:x="10.128cm" svg:y="14.968cm">
          <draw:text-box>
            <text:p text:style-name="P1"><text:span text:style-name="T11">chamando </text:span></text:p>
          </draw:text-box>
        </draw:frame>
        <draw:frame draw:style-name="gr8" draw:text-style-name="P9" draw:layer="layout" svg:width="0.844cm" svg:height="0.39cm" svg:x="11.925cm" svg:y="14.968cm">
          <draw:text-box>
            <text:p text:style-name="P1"><text:span text:style-name="T11">mais, </text:span></text:p>
          </draw:text-box>
        </draw:frame>
        <draw:frame draw:style-name="gr8" draw:text-style-name="P9" draw:layer="layout" svg:width="0.35cm" svg:height="0.39cm" svg:x="13.021cm" svg:y="14.968cm">
          <draw:text-box>
            <text:p text:style-name="P1"><text:span text:style-name="T11">e </text:span></text:p>
          </draw:text-box>
        </draw:frame>
        <draw:frame draw:style-name="gr8" draw:text-style-name="P9" draw:layer="layout" svg:width="0.878cm" svg:height="0.39cm" svg:x="13.529cm" svg:y="14.968cm">
          <draw:text-box>
            <text:p text:style-name="P1"><text:span text:style-name="T11">como </text:span></text:p>
          </draw:text-box>
        </draw:frame>
        <draw:frame draw:style-name="gr8" draw:text-style-name="P9" draw:layer="layout" svg:width="0.35cm" svg:height="0.39cm" svg:x="14.662cm" svg:y="14.968cm">
          <draw:text-box>
            <text:p text:style-name="P1"><text:span text:style-name="T11">a </text:span></text:p>
          </draw:text-box>
        </draw:frame>
        <draw:frame draw:style-name="gr8" draw:text-style-name="P9" draw:layer="layout" svg:width="1.111cm" svg:height="0.39cm" svg:x="15.166cm" svg:y="14.968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62cm" svg:height="0.39cm" svg:x="16.532cm" svg:y="14.968cm">
          <draw:text-box>
            <text:p text:style-name="P1"><text:span text:style-name="T11">tem </text:span></text:p>
          </draw:text-box>
        </draw:frame>
        <draw:frame draw:style-name="gr8" draw:text-style-name="P9" draw:layer="layout" svg:width="0.675cm" svg:height="0.39cm" svg:x="17.408cm" svg:y="14.968cm">
          <draw:text-box>
            <text:p text:style-name="P1"><text:span text:style-name="T11">essa </text:span></text:p>
          </draw:text-box>
        </draw:frame>
        <draw:frame draw:style-name="gr8" draw:text-style-name="P9" draw:layer="layout" svg:width="5.065cm" svg:height="0.39cm" svg:x="10.128cm" svg:y="15.374cm">
          <draw:text-box>
            <text:p text:style-name="P1"><text:span text:style-name="T11">necessidade, eles são convocados.” </text:span></text:p>
          </draw:text-box>
        </draw:frame>
        <draw:frame draw:style-name="gr8" draw:text-style-name="P9" draw:layer="layout" svg:width="1.344cm" svg:height="0.39cm" svg:x="3.002cm" svg:y="15.78cm">
          <draw:text-box>
            <text:p text:style-name="P1"><text:span text:style-name="T11">Possuem </text:span></text:p>
          </draw:text-box>
        </draw:frame>
        <draw:frame draw:style-name="gr8" draw:text-style-name="P9" draw:layer="layout" svg:width="0.878cm" svg:height="0.39cm" svg:x="4.492cm" svg:y="15.78cm">
          <draw:text-box>
            <text:p text:style-name="P1"><text:span text:style-name="T11">medo </text:span></text:p>
          </draw:text-box>
        </draw:frame>
        <draw:frame draw:style-name="gr8" draw:text-style-name="P9" draw:layer="layout" svg:width="0.425cm" svg:height="0.39cm" svg:x="5.503cm" svg:y="15.78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014cm" svg:height="0.39cm" svg:x="6.069cm" svg:y="15.78cm">
          <draw:text-box>
            <text:p text:style-name="P1"><text:span text:style-name="T11">incluir </text:span></text:p>
          </draw:text-box>
        </draw:frame>
        <draw:frame draw:style-name="gr8" draw:text-style-name="P9" draw:layer="layout" svg:width="0.35cm" svg:height="0.39cm" svg:x="7.228cm" svg:y="15.78cm">
          <draw:text-box>
            <text:p text:style-name="P1"><text:span text:style-name="T11">a </text:span></text:p>
          </draw:text-box>
        </draw:frame>
        <draw:frame draw:style-name="gr8" draw:text-style-name="P9" draw:layer="layout" svg:width="1.111cm" svg:height="0.39cm" svg:x="3.002cm" svg:y="16.187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739cm" svg:height="0.39cm" svg:x="8.435cm" svg:y="15.78cm">
          <draw:text-box>
            <text:p text:style-name="P1"><text:span text:style-name="T11">10% </text:span></text:p>
          </draw:text-box>
        </draw:frame>
        <draw:frame draw:style-name="gr8" draw:text-style-name="P9" draw:layer="layout" svg:width="2.868cm" svg:height="0.39cm" svg:x="10.128cm" svg:y="15.78cm">
          <draw:text-box>
            <text:p text:style-name="P1"><text:span text:style-name="T11">“</text:span><text:span text:style-name="T11">Eu <text:s/>acho <text:s/>que <text:s/>é <text:s/>o </text:span></text:p>
          </draw:text-box>
        </draw:frame>
        <draw:frame draw:style-name="gr8" draw:text-style-name="P9" draw:layer="layout" svg:width="4.824cm" svg:height="0.39cm" svg:x="13.177cm" svg:y="15.78cm">
          <draw:text-box>
            <text:p text:style-name="P1"><text:span text:style-name="T11">medo <text:s/>da <text:s/>família <text:s/>de <text:s/>trazer <text:s/>essa </text:span></text:p>
          </draw:text-box>
        </draw:frame>
        <draw:frame draw:style-name="gr8" draw:text-style-name="P9" draw:layer="layout" svg:width="7.855cm" svg:height="0.39cm" svg:x="10.128cm" svg:y="16.187cm">
          <draw:text-box>
            <text:p text:style-name="P1"><text:span text:style-name="T11">criança <text:s/>para <text:s/>a <text:s/>escola <text:s/>dita <text:s/>“normal”, <text:s/>“regular”... <text:s/>de </text:span></text:p>
          </draw:text-box>
        </draw:frame>
        <draw:frame draw:style-name="gr8" draw:text-style-name="P9" draw:layer="layout" svg:width="8.172cm" svg:height="0.39cm" svg:x="10.128cm" svg:y="16.593cm">
          <draw:text-box>
            <text:p text:style-name="P1"><text:span text:style-name="T11">trazer <text:s/>essa <text:s/>criança <text:s/>junto <text:s/>com <text:s/>as <text:s/>outras <text:s/>crianças, <text:s/>e <text:s/>o </text:span></text:p>
          </draw:text-box>
        </draw:frame>
        <draw:frame draw:style-name="gr8" draw:text-style-name="P9" draw:layer="layout" svg:width="8.206cm" svg:height="0.39cm" svg:x="10.128cm" svg:y="16.995cm">
          <draw:text-box>
            <text:p text:style-name="P1"><text:span text:style-name="T11">medo <text:s/>de <text:s/>ela <text:s/>ser <text:s/>discriminada <text:s/>ou <text:s/>ser <text:s/>desprezada <text:s/>pela </text:span></text:p>
          </draw:text-box>
        </draw:frame>
        <draw:frame draw:style-name="gr8" draw:text-style-name="P9" draw:layer="layout" svg:width="6.204cm" svg:height="0.39cm" svg:x="10.128cm" svg:y="17.402cm">
          <draw:text-box>
            <text:p text:style-name="P1"><text:span text:style-name="T11">escola ou rejeitada pelo próprio professor.” </text:span></text:p>
          </draw:text-box>
        </draw:frame>
        <draw:frame draw:style-name="gr8" draw:text-style-name="P9" draw:layer="layout" svg:width="1.302cm" svg:height="0.39cm" svg:x="3.002cm" svg:y="17.808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0.603cm" svg:height="0.39cm" svg:x="4.648cm" svg:y="17.808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132cm" svg:height="0.39cm" svg:x="5.591cm" svg:y="17.808cm">
          <draw:text-box>
            <text:p text:style-name="P1"><text:span text:style-name="T11">exigem </text:span></text:p>
          </draw:text-box>
        </draw:frame>
        <draw:frame draw:style-name="gr8" draw:text-style-name="P9" draw:layer="layout" svg:width="0.404cm" svg:height="0.39cm" svg:x="7.067cm" svg:y="17.808cm">
          <draw:text-box>
            <text:p text:style-name="P1"><text:span text:style-name="T11">os </text:span></text:p>
          </draw:text-box>
        </draw:frame>
        <draw:frame draw:style-name="gr8" draw:text-style-name="P9" draw:layer="layout" svg:width="2.622cm" svg:height="0.39cm" svg:x="3.002cm" svg:y="18.214cm">
          <draw:text-box>
            <text:p text:style-name="P1"><text:span text:style-name="T11">direitos dos filhos </text:span></text:p>
          </draw:text-box>
        </draw:frame>
        <draw:frame draw:style-name="gr8" draw:text-style-name="P9" draw:layer="layout" svg:width="0.739cm" svg:height="0.39cm" svg:x="8.435cm" svg:y="17.808cm">
          <draw:text-box>
            <text:p text:style-name="P1"><text:span text:style-name="T11">10% </text:span></text:p>
          </draw:text-box>
        </draw:frame>
        <draw:frame draw:style-name="gr8" draw:text-style-name="P9" draw:layer="layout" svg:width="0.515cm" svg:height="0.39cm" svg:x="10.128cm" svg:y="17.808cm">
          <draw:text-box>
            <text:p text:style-name="P1"><text:span text:style-name="T11">“</text:span><text:span text:style-name="T11">... </text:span></text:p>
          </draw:text-box>
        </draw:frame>
        <draw:frame draw:style-name="gr8" draw:text-style-name="P9" draw:layer="layout" svg:width="0.35cm" svg:height="0.39cm" svg:x="10.787cm" svg:y="17.808cm">
          <draw:text-box>
            <text:p text:style-name="P1"><text:span text:style-name="T11">já </text:span></text:p>
          </draw:text-box>
        </draw:frame>
        <draw:frame draw:style-name="gr8" draw:text-style-name="P9" draw:layer="layout" svg:width="0.383cm" svg:height="0.39cm" svg:x="11.286cm" svg:y="17.808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166cm" svg:height="0.39cm" svg:x="11.819cm" svg:y="17.808cm">
          <draw:text-box>
            <text:p text:style-name="P1"><text:span text:style-name="T11">pessoas </text:span></text:p>
          </draw:text-box>
        </draw:frame>
        <draw:frame draw:style-name="gr8" draw:text-style-name="P9" draw:layer="layout" svg:width="0.756cm" svg:height="0.39cm" svg:x="13.143cm" svg:y="17.808cm">
          <draw:text-box>
            <text:p text:style-name="P1"><text:span text:style-name="T11">mais </text:span></text:p>
          </draw:text-box>
        </draw:frame>
        <draw:frame draw:style-name="gr8" draw:text-style-name="P9" draw:layer="layout" svg:width="1.793cm" svg:height="0.39cm" svg:x="14.044cm" svg:y="17.808cm">
          <draw:text-box>
            <text:p text:style-name="P1"><text:span text:style-name="T11">esclarecidas </text:span></text:p>
          </draw:text-box>
        </draw:frame>
        <draw:frame draw:style-name="gr8" draw:text-style-name="P9" draw:layer="layout" svg:width="0.701cm" svg:height="0.39cm" svg:x="15.994cm" svg:y="17.808cm">
          <draw:text-box>
            <text:p text:style-name="P1"><text:span text:style-name="T11">com </text:span></text:p>
          </draw:text-box>
        </draw:frame>
        <draw:frame draw:style-name="gr8" draw:text-style-name="P9" draw:layer="layout" svg:width="1.247cm" svg:height="0.39cm" svg:x="16.84cm" svg:y="17.808cm">
          <draw:text-box>
            <text:p text:style-name="P1"><text:span text:style-name="T11">crianças </text:span></text:p>
          </draw:text-box>
        </draw:frame>
        <draw:frame draw:style-name="gr8" draw:text-style-name="P9" draw:layer="layout" svg:width="7.855cm" svg:height="0.39cm" svg:x="10.128cm" svg:y="18.214cm">
          <draw:text-box>
            <text:p text:style-name="P1"><text:span text:style-name="T11">deficientes, elas vão a busca, questionam, elas cobram, </text:span></text:p>
          </draw:text-box>
        </draw:frame>
        <draw:frame draw:style-name="gr8" draw:text-style-name="P9" draw:layer="layout" svg:width="7.884cm" svg:height="0.39cm" svg:x="10.128cm" svg:y="18.621cm">
          <draw:text-box>
            <text:p text:style-name="P1"><text:span text:style-name="T11">estão sempre a frente, querendo sempre melhorar o seu </text:span></text:p>
          </draw:text-box>
        </draw:frame>
        <draw:frame draw:style-name="gr8" draw:text-style-name="P9" draw:layer="layout" svg:width="1.026cm" svg:height="0.39cm" svg:x="10.128cm" svg:y="19.027cm">
          <draw:text-box>
            <text:p text:style-name="P1"><text:span text:style-name="T11">filho... </text:span></text:p>
          </draw:text-box>
        </draw:frame>
        <draw:frame draw:style-name="gr8" draw:text-style-name="P9" draw:layer="layout" svg:width="0.502cm" svg:height="0.39cm" svg:x="11.298cm" svg:y="19.027cm">
          <draw:text-box>
            <text:p text:style-name="P1"><text:span text:style-name="T11">ele </text:span></text:p>
          </draw:text-box>
        </draw:frame>
        <draw:frame draw:style-name="gr8" draw:text-style-name="P9" draw:layer="layout" svg:width="0.523cm" svg:height="0.39cm" svg:x="11.95cm" svg:y="19.027cm">
          <draw:text-box>
            <text:p text:style-name="P1"><text:span text:style-name="T11">vai </text:span></text:p>
          </draw:text-box>
        </draw:frame>
        <draw:frame draw:style-name="gr8" draw:text-style-name="P9" draw:layer="layout" svg:width="1.014cm" svg:height="0.39cm" svg:x="12.626cm" svg:y="19.027cm">
          <draw:text-box>
            <text:p text:style-name="P1"><text:span text:style-name="T11">buscar </text:span></text:p>
          </draw:text-box>
        </draw:frame>
        <draw:frame draw:style-name="gr8" draw:text-style-name="P9" draw:layer="layout" svg:width="0.722cm" svg:height="0.39cm" svg:x="13.789cm" svg:y="19.027cm">
          <draw:text-box>
            <text:p text:style-name="P1"><text:span text:style-name="T11">tudo </text:span></text:p>
          </draw:text-box>
        </draw:frame>
        <draw:frame draw:style-name="gr8" draw:text-style-name="P9" draw:layer="layout" svg:width="0.603cm" svg:height="0.39cm" svg:x="14.66cm" svg:y="19.027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35cm" svg:height="0.39cm" svg:x="15.408cm" svg:y="19.027cm">
          <draw:text-box>
            <text:p text:style-name="P1"><text:span text:style-name="T11">a </text:span></text:p>
          </draw:text-box>
        </draw:frame>
        <draw:frame draw:style-name="gr8" draw:text-style-name="P9" draw:layer="layout" svg:width="1.111cm" svg:height="0.39cm" svg:x="15.806cm" svg:y="19.027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62cm" svg:height="0.39cm" svg:x="17.066cm" svg:y="19.027cm">
          <draw:text-box>
            <text:p text:style-name="P1"><text:span text:style-name="T11">tem </text:span></text:p>
          </draw:text-box>
        </draw:frame>
        <draw:frame draw:style-name="gr8" draw:text-style-name="P9" draw:layer="layout" svg:width="0.35cm" svg:height="0.39cm" svg:x="17.841cm" svg:y="19.027cm">
          <draw:text-box>
            <text:p text:style-name="P1"><text:span text:style-name="T11">a </text:span></text:p>
          </draw:text-box>
        </draw:frame>
        <draw:frame draw:style-name="gr8" draw:text-style-name="P9" draw:layer="layout" svg:width="5.285cm" svg:height="0.39cm" svg:x="10.128cm" svg:y="19.429cm">
          <draw:text-box>
            <text:p text:style-name="P1"><text:span text:style-name="T11">oportunidade e o direito de receber.” </text:span></text:p>
          </draw:text-box>
        </draw:frame>
        <draw:frame draw:style-name="gr8" draw:text-style-name="P9" draw:layer="layout" svg:width="4.053cm" svg:height="0.39cm" svg:x="3.002cm" svg:y="19.836cm">
          <draw:text-box>
            <text:p text:style-name="P1"><text:span text:style-name="T11">São como as outras famílias </text:span></text:p>
          </draw:text-box>
        </draw:frame>
        <draw:frame draw:style-name="gr8" draw:text-style-name="P9" draw:layer="layout" svg:width="0.739cm" svg:height="0.39cm" svg:x="8.435cm" svg:y="19.836cm">
          <draw:text-box>
            <text:p text:style-name="P1"><text:span text:style-name="T11">10% </text:span></text:p>
          </draw:text-box>
        </draw:frame>
        <draw:polygon draw:style-name="gr2" draw:text-style-name="P3" draw:layer="layout" svg:width="4.793cm" svg:height="0.017cm" svg:x="2.786cm" svg:y="20.237cm" svg:viewBox="0 0 4794 18" draw:points="0,18 4794,18 4794,0 0,0">
          <text:p/>
        </draw:polygon>
        <draw:polygon draw:style-name="gr2" draw:text-style-name="P3" draw:layer="layout" svg:width="0.016cm" svg:height="0.017cm" svg:x="7.554cm" svg:y="20.237cm" svg:viewBox="0 0 17 18" draw:points="0,18 17,18 17,0 0,0">
          <text:p/>
        </draw:polygon>
        <draw:polygon draw:style-name="gr2" draw:text-style-name="P3" draw:layer="layout" svg:width="2.367cm" svg:height="0.017cm" svg:x="7.57cm" svg:y="20.237cm" svg:viewBox="0 0 2368 18" draw:points="0,18 2368,18 2368,0 0,0">
          <text:p/>
        </draw:polygon>
        <draw:polygon draw:style-name="gr2" draw:text-style-name="P3" draw:layer="layout" svg:width="0.018cm" svg:height="0.017cm" svg:x="9.911cm" svg:y="20.237cm" svg:viewBox="0 0 19 18" draw:points="0,18 19,18 19,0 0,0">
          <text:p/>
        </draw:polygon>
        <draw:polygon draw:style-name="gr2" draw:text-style-name="P3" draw:layer="layout" svg:width="8.27cm" svg:height="0.017cm" svg:x="9.928cm" svg:y="20.237cm" svg:viewBox="0 0 8271 18" draw:points="0,18 8271,18 8271,0 0,0">
          <text:p/>
        </draw:polygon>
        <draw:frame draw:style-name="gr8" draw:text-style-name="P9" draw:layer="layout" svg:width="7.025cm" svg:height="0.39cm" svg:x="10.128cm" svg:y="19.836cm">
          <draw:text-box>
            <text:p text:style-name="P1"><text:span text:style-name="T11">“</text:span><text:span text:style-name="T11">Eu não consigo ver diferença entre as famílias.” </text:span></text:p>
          </draw:text-box>
        </draw:frame>
        <draw:frame draw:style-name="gr1" draw:text-style-name="P2" draw:layer="layout" svg:width="0.422cm" svg:height="0.471cm" svg:x="3.002cm" svg:y="20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3cm" svg:height="0.471cm" svg:x="4.251cm" svg:y="20.751cm">
          <draw:text-box>
            <text:p text:style-name="P1"><text:span text:style-name="T1">A Tabela 8 aponta que 40% das diretoras consideravam as famílias de crianças </text:span></text:p>
          </draw:text-box>
        </draw:frame>
        <draw:frame draw:style-name="gr1" draw:text-style-name="P2" draw:layer="layout" svg:width="14.848cm" svg:height="0.471cm" svg:x="3.002cm" svg:y="21.483cm">
          <draw:text-box>
            <text:p text:style-name="P1"><text:span text:style-name="T1">PAEE como famílias que não aceitavam a deficiência dos filhos; 20% consideravam as </text:span></text:p>
          </draw:text-box>
        </draw:frame>
        <draw:frame draw:style-name="gr1" draw:text-style-name="P2" draw:layer="layout" svg:width="14.806cm" svg:height="0.471cm" svg:x="3.002cm" svg:y="22.211cm">
          <draw:text-box>
            <text:p text:style-name="P1"><text:span text:style-name="T1">famílias <text:s/>de <text:s/>crianças <text:s/>PAEE <text:s/>como <text:s/>superprotetoras. <text:s/>Além <text:s/>disso, <text:s/>10% <text:s/>das <text:s/>diretoras </text:span></text:p>
          </draw:text-box>
        </draw:frame>
        <draw:frame draw:style-name="gr1" draw:text-style-name="P2" draw:layer="layout" svg:width="15.534cm" svg:height="0.471cm" svg:x="3.002cm" svg:y="22.944cm">
          <draw:text-box>
            <text:p text:style-name="P1"><text:span text:style-name="T1">consideravam <text:s/>que <text:s/>tais <text:s/>famílias <text:s/>se <text:s/>dedicavam <text:s/>mais <text:s/>aos <text:s/>filhos; <text:s/>a <text:s/>mesma <text:s/>porcentagem </text:span></text:p>
          </draw:text-box>
        </draw:frame>
        <draw:frame draw:style-name="gr1" draw:text-style-name="P2" draw:layer="layout" svg:width="15.483cm" svg:height="0.471cm" svg:x="3.002cm" svg:y="23.672cm">
          <draw:text-box>
            <text:p text:style-name="P1"><text:span text:style-name="T1">alegou <text:s/>que <text:s/>tais <text:s/>famílias <text:s/>eram <text:s/>mais <text:s/>presentes <text:s/>na <text:s/>escola; <text:s/>10% <text:s/>indicaram <text:s/>que <text:s/>pais <text:s/>de </text:span></text:p>
          </draw:text-box>
        </draw:frame>
        <draw:frame draw:style-name="gr1" draw:text-style-name="P2" draw:layer="layout" svg:width="15.598cm" svg:height="0.471cm" svg:x="3.002cm" svg:y="24.404cm">
          <draw:text-box>
            <text:p text:style-name="P1"><text:span text:style-name="T1">crianças <text:s/>PAEE <text:s/>possuíam <text:s/>medo <text:s/>de <text:s/>incluir <text:s/>a <text:s/>criança <text:s/>na <text:s/>escola; <text:s/>10% <text:s/>das <text:s/>participantes </text:span></text:p>
          </draw:text-box>
        </draw:frame>
        <draw:frame draw:style-name="gr1" draw:text-style-name="P2" draw:layer="layout" svg:width="14.891cm" svg:height="0.471cm" svg:x="3.002cm" svg:y="25.132cm">
          <draw:text-box>
            <text:p text:style-name="P1"><text:span text:style-name="T1">mencionaram <text:s/>que <text:s/>essas <text:s/>famílias <text:s/>exigiam <text:s/>mais <text:s/>os <text:s/>direitos <text:s/>dos <text:s/>filhos; <text:s/>e <text:s/>o <text:s/>mesmo </text:span></text:p>
          </draw:text-box>
        </draw:frame>
        <draw:frame draw:style-name="gr1" draw:text-style-name="P2" draw:layer="layout" svg:width="10.928cm" svg:height="0.471cm" svg:x="3.002cm" svg:y="25.864cm">
          <draw:text-box>
            <text:p text:style-name="P1"><text:span text:style-name="T1">percentual alegou que tais pais não diferiam das outras famílias. </text:span></text:p>
          </draw:text-box>
        </draw:frame>
      </draw:page>
      <draw:page draw:name="page50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2.292cm" svg:height="0.471cm" svg:x="4.835cm" svg:y="3.01cm">
          <draw:text-box>
            <text:p text:style-name="P1"><text:span text:style-name="T1">apontamento </text:span></text:p>
          </draw:text-box>
        </draw:frame>
        <draw:frame draw:style-name="gr1" draw:text-style-name="P2" draw:layer="layout" svg:width="0.506cm" svg:height="0.471cm" svg:x="7.298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7.979cm" svg:y="3.01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2.267cm" svg:height="0.471cm" svg:x="9.672cm" svg:y="3.0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506cm" svg:height="0.471cm" svg:x="12.11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1cm" svg:height="0.471cm" svg:x="12.795cm" svg:y="3.01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717cm" svg:height="0.471cm" svg:x="14.436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5.325cm" svg:y="3.0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42cm" svg:height="0.471cm" svg:x="16.217cm" svg:y="3.01cm">
          <draw:text-box>
            <text:p text:style-name="P1"><text:span text:style-name="T1">aceitam </text:span></text:p>
          </draw:text-box>
        </draw:frame>
        <draw:frame draw:style-name="gr1" draw:text-style-name="P2" draw:layer="layout" svg:width="0.422cm" svg:height="0.471cm" svg:x="17.812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89cm" svg:height="0.471cm" svg:x="3.002cm" svg:y="3.738cm">
          <draw:text-box>
            <text:p text:style-name="P1"><text:span text:style-name="T1">deficiência <text:s/>do <text:s/>filho <text:s/>ou <text:s/>que <text:s/>possuem <text:s/>medo <text:s/>de <text:s/>incluir <text:s/>o <text:s/>filho <text:s/>na <text:s/>escola, <text:s/>pode <text:s/>estar </text:span></text:p>
          </draw:text-box>
        </draw:frame>
        <draw:frame draw:style-name="gr1" draw:text-style-name="P2" draw:layer="layout" svg:width="14.59cm" svg:height="0.471cm" svg:x="3.002cm" svg:y="4.471cm">
          <draw:text-box>
            <text:p text:style-name="P1"><text:span text:style-name="T1">relacionado à realidade vivenciada pelas mesmas em suas unidades pré-escolares. Por </text:span></text:p>
          </draw:text-box>
        </draw:frame>
        <draw:frame draw:style-name="gr1" draw:text-style-name="P2" draw:layer="layout" svg:width="1.115cm" svg:height="0.471cm" svg:x="3.002cm" svg:y="5.199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.585cm" svg:height="0.471cm" svg:x="4.268cm" svg:y="5.199cm">
          <draw:text-box>
            <text:p text:style-name="P1"><text:span text:style-name="T1">diretoras </text:span></text:p>
          </draw:text-box>
        </draw:frame>
        <draw:frame draw:style-name="gr1" draw:text-style-name="P2" draw:layer="layout" svg:width="0.506cm" svg:height="0.471cm" svg:x="6.007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471cm" svg:x="6.663cm" svg:y="5.199cm">
          <draw:text-box>
            <text:p text:style-name="P1"><text:span text:style-name="T1">pré-escolas </text:span></text:p>
          </draw:text-box>
        </draw:frame>
        <draw:frame draw:style-name="gr1" draw:text-style-name="P2" draw:layer="layout" svg:width="0.976cm" svg:height="0.471cm" svg:x="8.824cm" svg:y="5.199cm">
          <draw:text-box>
            <text:p text:style-name="P1"><text:span text:style-name="T1">(uma </text:span></text:p>
          </draw:text-box>
        </draw:frame>
        <draw:frame draw:style-name="gr1" draw:text-style-name="P2" draw:layer="layout" svg:width="0.785cm" svg:height="0.471cm" svg:x="9.949cm" svg:y="5.199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624cm" svg:height="0.471cm" svg:x="10.888cm" svg:y="5.19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1.666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534cm" svg:y="5.199cm">
          <draw:text-box>
            <text:p text:style-name="P1"><text:span text:style-name="T1">é </text:span></text:p>
          </draw:text-box>
        </draw:frame>
        <draw:frame draw:style-name="gr1" draw:text-style-name="P2" draw:layer="layout" svg:width="1.7cm" svg:height="0.471cm" svg:x="12.978cm" svg:y="5.199cm">
          <draw:text-box>
            <text:p text:style-name="P1"><text:span text:style-name="T1">frequente </text:span></text:p>
          </draw:text-box>
        </draw:frame>
        <draw:frame draw:style-name="gr1" draw:text-style-name="P2" draw:layer="layout" svg:width="0.422cm" svg:height="0.471cm" svg:x="14.831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911cm" svg:height="0.471cm" svg:x="15.275cm" svg:y="5.199cm">
          <draw:text-box>
            <text:p text:style-name="P1"><text:span text:style-name="T1">descoberta </text:span></text:p>
          </draw:text-box>
        </draw:frame>
        <draw:frame draw:style-name="gr1" draw:text-style-name="P2" draw:layer="layout" svg:width="0.422cm" svg:height="0.471cm" svg:x="17.34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7.784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15.543cm" svg:height="0.471cm" svg:x="3.002cm" svg:y="5.931cm">
          <draw:text-box>
            <text:p text:style-name="P1"><text:span text:style-name="T1">diagnóstico <text:s/>de <text:s/>deficiência <text:s/>nos <text:s/>alunos), <text:s/>é <text:s/>possível <text:s/>que <text:s/>as <text:s/>famílias <text:s/>das <text:s/>crianças <text:s/>ainda </text:span></text:p>
          </draw:text-box>
        </draw:frame>
        <draw:frame draw:style-name="gr1" draw:text-style-name="P2" draw:layer="layout" svg:width="15.483cm" svg:height="0.471cm" svg:x="3.002cm" svg:y="6.659cm">
          <draw:text-box>
            <text:p text:style-name="P1"><text:span text:style-name="T1">estejam <text:s/>vivenciando <text:s/>um <text:s/>momento <text:s/>de <text:s/>adaptação <text:s/>às <text:s/>novas <text:s/>demandas <text:s/>e <text:s/>situações <text:s/>cuja </text:span></text:p>
          </draw:text-box>
        </draw:frame>
        <draw:frame draw:style-name="gr1" draw:text-style-name="P2" draw:layer="layout" svg:width="14.641cm" svg:height="0.471cm" svg:x="3.002cm" svg:y="7.392cm">
          <draw:text-box>
            <text:p text:style-name="P1"><text:span text:style-name="T1">presença de um filho PAEE pode causar no ambiente familiar. <text:s/>Pois, quando a família </text:span></text:p>
          </draw:text-box>
        </draw:frame>
        <draw:frame draw:style-name="gr1" draw:text-style-name="P2" draw:layer="layout" svg:width="14.607cm" svg:height="0.471cm" svg:x="3.002cm" svg:y="8.12cm">
          <draw:text-box>
            <text:p text:style-name="P1"><text:span text:style-name="T1">recebe a notícia que tem um filho com deficiência, os sentimentos e as representações </text:span></text:p>
          </draw:text-box>
        </draw:frame>
        <draw:frame draw:style-name="gr1" draw:text-style-name="P2" draw:layer="layout" svg:width="14.738cm" svg:height="0.471cm" svg:x="3.002cm" svg:y="8.853cm">
          <draw:text-box>
            <text:p text:style-name="P1"><text:span text:style-name="T1">que possuíam sobre família podem ser afetados, podendo levar a uma a uma quebra de </text:span></text:p>
          </draw:text-box>
        </draw:frame>
        <draw:frame draw:style-name="gr1" draw:text-style-name="P2" draw:layer="layout" svg:width="14.853cm" svg:height="0.471cm" svg:x="3.002cm" svg:y="9.581cm">
          <draw:text-box>
            <text:p text:style-name="P1"><text:span text:style-name="T1">identidade grupal que é difícil de ser superada (GLAT; PLETSCH, 2004). São diversas </text:span></text:p>
          </draw:text-box>
        </draw:frame>
        <draw:frame draw:style-name="gr1" draw:text-style-name="P2" draw:layer="layout" svg:width="14.649cm" svg:height="0.471cm" svg:x="3.002cm" svg:y="10.314cm">
          <draw:text-box>
            <text:p text:style-name="P1"><text:span text:style-name="T1">as reações emocionais pelas quais os pais podem passar ao receberem a notícia de que </text:span></text:p>
          </draw:text-box>
        </draw:frame>
        <draw:frame draw:style-name="gr1" draw:text-style-name="P2" draw:layer="layout" svg:width="15.504cm" svg:height="0.471cm" svg:x="3.002cm" svg:y="11.042cm">
          <draw:text-box>
            <text:p text:style-name="P1"><text:span text:style-name="T1">um <text:s/>membro <text:s/>da <text:s/>família possui <text:s/>necessidades <text:s/>especiais, <text:s/>ocorrendo <text:s/>fases <text:s/>com <text:s/>diferentes </text:span></text:p>
          </draw:text-box>
        </draw:frame>
        <draw:frame draw:style-name="gr1" draw:text-style-name="P2" draw:layer="layout" svg:width="15.509cm" svg:height="0.471cm" svg:x="3.002cm" svg:y="11.774cm">
          <draw:text-box>
            <text:p text:style-name="P1"><text:span text:style-name="T1">sentimentos, <text:s/>como <text:s/>choque, <text:s/>negação, <text:s/>reação, <text:s/>adaptação <text:s/>e <text:s/>orientação. <text:s/>Como <text:s/>tais <text:s/>fases </text:span></text:p>
          </draw:text-box>
        </draw:frame>
        <draw:frame draw:style-name="gr1" draw:text-style-name="P2" draw:layer="layout" svg:width="15.644cm" svg:height="0.471cm" svg:x="3.002cm" svg:y="12.502cm">
          <draw:text-box>
            <text:p text:style-name="P1"><text:span text:style-name="T1">são <text:s/>cíclicas <text:s/>pode <text:s/>ser <text:s/>que <text:s/>tais <text:s/>famílias <text:s/>ainda <text:s/>estão <text:s/>se <text:s/>adaptando <text:s/>ou <text:s/>se <text:s/>reestruturando </text:span></text:p>
          </draw:text-box>
        </draw:frame>
        <draw:frame draw:style-name="gr1" draw:text-style-name="P2" draw:layer="layout" svg:width="8.896cm" svg:height="0.471cm" svg:x="3.002cm" svg:y="13.235cm">
          <draw:text-box>
            <text:p text:style-name="P1"><text:span text:style-name="T1">diante da deficiência do filho (PANIAGUA, 2004). <text:s/></text:span></text:p>
          </draw:text-box>
        </draw:frame>
        <draw:frame draw:style-name="gr1" draw:text-style-name="P2" draw:layer="layout" svg:width="13.659cm" svg:height="0.471cm" svg:x="4.251cm" svg:y="13.963cm">
          <draw:text-box>
            <text:p text:style-name="P1"><text:span text:style-name="T1">Como indicado também pelas participantes, algumas famílias de crianças PAEE </text:span></text:p>
          </draw:text-box>
        </draw:frame>
        <draw:frame draw:style-name="gr1" draw:text-style-name="P2" draw:layer="layout" svg:width="2.618cm" svg:height="0.471cm" svg:x="3.002cm" svg:y="14.696cm">
          <draw:text-box>
            <text:p text:style-name="P1"><text:span text:style-name="T1">superprotegem </text:span></text:p>
          </draw:text-box>
        </draw:frame>
        <draw:frame draw:style-name="gr1" draw:text-style-name="P2" draw:layer="layout" svg:width="0.485cm" svg:height="0.471cm" svg:x="5.864cm" svg:y="14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79cm" svg:height="0.471cm" svg:x="6.596cm" svg:y="14.696cm">
          <draw:text-box>
            <text:p text:style-name="P1"><text:span text:style-name="T1">filhos. </text:span></text:p>
          </draw:text-box>
        </draw:frame>
        <draw:frame draw:style-name="gr1" draw:text-style-name="P2" draw:layer="layout" svg:width="0.671cm" svg:height="0.471cm" svg:x="8.019cm" svg:y="14.696cm">
          <draw:text-box>
            <text:p text:style-name="P1"><text:span text:style-name="T1">Tal </text:span></text:p>
          </draw:text-box>
        </draw:frame>
        <draw:frame draw:style-name="gr1" draw:text-style-name="P2" draw:layer="layout" svg:width="2.762cm" svg:height="0.471cm" svg:x="8.933cm" svg:y="14.696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929cm" svg:height="0.471cm" svg:x="11.942cm" svg:y="14.696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094cm" svg:height="0.471cm" svg:x="13.115cm" svg:y="14.696cm">
          <draw:text-box>
            <text:p text:style-name="P1"><text:span text:style-name="T1">surgir </text:span></text:p>
          </draw:text-box>
        </draw:frame>
        <draw:frame draw:style-name="gr1" draw:text-style-name="P2" draw:layer="layout" svg:width="1.259cm" svg:height="0.471cm" svg:x="14.451cm" svg:y="14.696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422cm" svg:height="0.471cm" svg:x="15.958cm" svg:y="14.696cm">
          <draw:text-box>
            <text:p text:style-name="P1"><text:span text:style-name="T1">à </text:span></text:p>
          </draw:text-box>
        </draw:frame>
        <draw:frame draw:style-name="gr1" draw:text-style-name="P2" draw:layer="layout" svg:width="0.857cm" svg:height="0.471cm" svg:x="16.495cm" svg:y="14.696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17.595cm" svg:y="14.6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153cm" svg:height="0.471cm" svg:x="3.002cm" svg:y="15.424cm">
          <draw:text-box>
            <text:p text:style-name="P1"><text:span text:style-name="T1">conhecimento <text:s/>sobre <text:s/>as <text:s/>potencialidades <text:s/>e <text:s/>capacidades <text:s/>da <text:s/>criança, <text:s/>ou <text:s/>então <text:s/>por <text:s/>não </text:span></text:p>
          </draw:text-box>
        </draw:frame>
        <draw:frame draw:style-name="gr1" draw:text-style-name="P2" draw:layer="layout" svg:width="15.373cm" svg:height="0.471cm" svg:x="3.002cm" svg:y="16.152cm">
          <draw:text-box>
            <text:p text:style-name="P1"><text:span text:style-name="T1">saberem <text:s/>como <text:s/>estimular <text:s/>a <text:s/>autonomia <text:s/>da <text:s/>criança, <text:s/>e <text:s/>até <text:s/>mesmo <text:s/>por <text:s/>temerem <text:s/>que <text:s/>as </text:span></text:p>
          </draw:text-box>
        </draw:frame>
        <draw:frame draw:style-name="gr1" draw:text-style-name="P2" draw:layer="layout" svg:width="15.653cm" svg:height="0.471cm" svg:x="3.002cm" svg:y="16.885cm">
          <draw:text-box>
            <text:p text:style-name="P1"><text:span text:style-name="T1">mesmas <text:s/>venham <text:s/>a <text:s/>sofrer <text:s/>preconceitos <text:s/>ou <text:s/>agravar <text:s/>a <text:s/>sua <text:s/>saúde. <text:s/>Estes <text:s/>comportamentos </text:span></text:p>
          </draw:text-box>
        </draw:frame>
        <draw:frame draw:style-name="gr1" draw:text-style-name="P2" draw:layer="layout" svg:width="14.721cm" svg:height="0.471cm" svg:x="3.002cm" svg:y="17.613cm">
          <draw:text-box>
            <text:p text:style-name="P1"><text:span text:style-name="T1">podem prejudicar o desenvolvimento da criança PAEE, pois reforçam a dependência e </text:span></text:p>
          </draw:text-box>
        </draw:frame>
        <draw:frame draw:style-name="gr1" draw:text-style-name="P2" draw:layer="layout" svg:width="14.759cm" svg:height="0.471cm" svg:x="3.002cm" svg:y="18.345cm">
          <draw:text-box>
            <text:p text:style-name="P1"><text:span text:style-name="T1">pouca autonomia da mesma. Assim, é preciso que a escola indique às famílias quais as </text:span></text:p>
          </draw:text-box>
        </draw:frame>
        <draw:frame draw:style-name="gr1" draw:text-style-name="P2" draw:layer="layout" svg:width="1.661cm" svg:height="0.471cm" svg:x="3.002cm" svg:y="19.073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1.632cm" svg:height="0.471cm" svg:x="4.83cm" svg:y="19.073cm">
          <draw:text-box>
            <text:p text:style-name="P1"><text:span text:style-name="T1">maneiras </text:span></text:p>
          </draw:text-box>
        </draw:frame>
        <draw:frame draw:style-name="gr1" draw:text-style-name="P2" draw:layer="layout" svg:width="0.506cm" svg:height="0.471cm" svg:x="6.629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7.313cm" svg:y="19.073cm">
          <draw:text-box>
            <text:p text:style-name="P1"><text:span text:style-name="T1">estimular </text:span></text:p>
          </draw:text-box>
        </draw:frame>
        <draw:frame draw:style-name="gr1" draw:text-style-name="P2" draw:layer="layout" svg:width="0.485cm" svg:height="0.471cm" svg:x="9.161cm" svg:y="19.07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79cm" svg:height="0.471cm" svg:x="9.813cm" svg:y="19.073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1.022cm" svg:height="0.471cm" svg:x="11.159cm" svg:y="19.073cm">
          <draw:text-box>
            <text:p text:style-name="P1"><text:span text:style-name="T1">deem </text:span></text:p>
          </draw:text-box>
        </draw:frame>
        <draw:frame draw:style-name="gr1" draw:text-style-name="P2" draw:layer="layout" svg:width="2.03cm" svg:height="0.471cm" svg:x="12.352cm" svg:y="19.073cm">
          <draw:text-box>
            <text:p text:style-name="P1"><text:span text:style-name="T1">orientações </text:span></text:p>
          </draw:text-box>
        </draw:frame>
        <draw:frame draw:style-name="gr1" draw:text-style-name="P2" draw:layer="layout" svg:width="0.422cm" svg:height="0.471cm" svg:x="14.556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1cm" svg:x="15.017cm" svg:y="19.073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717cm" svg:height="0.471cm" svg:x="17.383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043cm" svg:height="0.471cm" svg:x="3.002cm" svg:y="19.806cm">
          <draw:text-box>
            <text:p text:style-name="P1"><text:span text:style-name="T1">promovam o desenvolvimento familiar e desenvolvam a autonomia e independência dos </text:span></text:p>
          </draw:text-box>
        </draw:frame>
        <draw:frame draw:style-name="gr1" draw:text-style-name="P2" draw:layer="layout" svg:width="14.844cm" svg:height="0.471cm" svg:x="3.002cm" svg:y="20.535cm">
          <draw:text-box>
            <text:p text:style-name="P1"><text:span text:style-name="T1">filhos (GOETIEN; CIA, 2011). É necessário capacitar os pais por meio de informações </text:span></text:p>
          </draw:text-box>
        </draw:frame>
        <draw:frame draw:style-name="gr1" draw:text-style-name="P2" draw:layer="layout" svg:width="14.874cm" svg:height="0.471cm" svg:x="3.002cm" svg:y="21.267cm">
          <draw:text-box>
            <text:p text:style-name="P1"><text:span text:style-name="T1">e orientações, para que os mesmos conheçam as necessidades e potencialidades de seus </text:span></text:p>
          </draw:text-box>
        </draw:frame>
        <draw:frame draw:style-name="gr1" draw:text-style-name="P2" draw:layer="layout" svg:width="14.869cm" svg:height="0.471cm" svg:x="3.002cm" svg:y="21.995cm">
          <draw:text-box>
            <text:p text:style-name="P1"><text:span text:style-name="T1">filhos, assim como os direitos previstos em lei que os mesmos possuem (AZEVEDO et </text:span></text:p>
          </draw:text-box>
        </draw:frame>
        <draw:frame draw:style-name="gr1" draw:text-style-name="P2" draw:layer="layout" svg:width="1.928cm" svg:height="0.471cm" svg:x="3.002cm" svg:y="22.728cm">
          <draw:text-box>
            <text:p text:style-name="P1"><text:span text:style-name="T1">al., 2013). <text:s/></text:span></text:p>
          </draw:text-box>
        </draw:frame>
        <draw:frame draw:style-name="gr1" draw:text-style-name="P2" draw:layer="layout" svg:width="13.934cm" svg:height="0.471cm" svg:x="4.251cm" svg:y="23.456cm">
          <draw:text-box>
            <text:p text:style-name="P1"><text:span text:style-name="T1">Também <text:s/>foi <text:s/>apontado <text:s/>pelas <text:s/>participantes <text:s/>que <text:s/>as <text:s/>famílias <text:s/>de <text:s/>crianças <text:s/>PAEE </text:span></text:p>
          </draw:text-box>
        </draw:frame>
        <draw:frame draw:style-name="gr1" draw:text-style-name="P2" draw:layer="layout" svg:width="14.704cm" svg:height="0.471cm" svg:x="3.002cm" svg:y="24.188cm">
          <draw:text-box>
            <text:p text:style-name="P1"><text:span text:style-name="T1">tendem a se dedicam mais aos filhos. Muitas vezes, a família aumenta a sua dedicação </text:span></text:p>
          </draw:text-box>
        </draw:frame>
        <draw:frame draw:style-name="gr1" draw:text-style-name="P2" draw:layer="layout" svg:width="15.322cm" svg:height="0.471cm" svg:x="3.002cm" svg:y="24.916cm">
          <draw:text-box>
            <text:p text:style-name="P1"><text:span text:style-name="T1">ao <text:s/>filho, <text:s/>pois <text:s/>pode <text:s/>haver <text:s/>necessidade <text:s/>de <text:s/>maiores <text:s/>cuidados <text:s/>físicos, <text:s/>maior <text:s/>tempo <text:s/>de </text:span></text:p>
          </draw:text-box>
        </draw:frame>
        <draw:frame draw:style-name="gr1" draw:text-style-name="P2" draw:layer="layout" svg:width="14.806cm" svg:height="0.471cm" svg:x="3.002cm" svg:y="25.649cm">
          <draw:text-box>
            <text:p text:style-name="P1"><text:span text:style-name="T1">interação e estimulação, além de ser necessário dispor de mais tempo para levar o filho </text:span></text:p>
          </draw:text-box>
        </draw:frame>
      </draw:page>
      <draw:page draw:name="page51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71cm" svg:height="0.471cm" svg:x="3.002cm" svg:y="3.0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518cm" svg:height="0.471cm" svg:x="3.861cm" svg:y="3.01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.492cm" svg:height="0.471cm" svg:x="5.567cm" svg:y="3.01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2.546cm" svg:height="0.471cm" svg:x="7.255cm" svg:y="3.01cm">
          <draw:text-box>
            <text:p text:style-name="P1"><text:span text:style-name="T1">especializados </text:span></text:p>
          </draw:text-box>
        </draw:frame>
        <draw:frame draw:style-name="gr1" draw:text-style-name="P2" draw:layer="layout" svg:width="0.717cm" svg:height="0.471cm" svg:x="9.997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59cm" svg:height="0.471cm" svg:x="10.902cm" svg:y="3.01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695cm" svg:height="0.471cm" svg:x="12.353cm" svg:y="3.01cm">
          <draw:text-box>
            <text:p text:style-name="P1"><text:span text:style-name="T1">favorecer </text:span></text:p>
          </draw:text-box>
        </draw:frame>
        <draw:frame draw:style-name="gr1" draw:text-style-name="P2" draw:layer="layout" svg:width="0.671cm" svg:height="0.471cm" svg:x="14.244cm" svg:y="3.01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99cm" svg:height="0.471cm" svg:x="15.107cm" svg:y="3.0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4.544cm" svg:height="0.471cm" svg:x="3.002cm" svg:y="3.738cm">
          <draw:text-box>
            <text:p text:style-name="P1"><text:span text:style-name="T1">(PANIAGUA, 2004). Além disso, a maior participação desses pais na escola também </text:span></text:p>
          </draw:text-box>
        </draw:frame>
        <draw:frame draw:style-name="gr1" draw:text-style-name="P2" draw:layer="layout" svg:width="0.578cm" svg:height="0.471cm" svg:x="3.002cm" svg:y="4.47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539cm" svg:height="0.471cm" svg:x="3.815cm" svg:y="4.471cm">
          <draw:text-box>
            <text:p text:style-name="P1"><text:span text:style-name="T1">indicada </text:span></text:p>
          </draw:text-box>
        </draw:frame>
        <draw:frame draw:style-name="gr1" draw:text-style-name="P2" draw:layer="layout" svg:width="0.976cm" svg:height="0.471cm" svg:x="5.588cm" svg:y="4.471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691cm" svg:height="0.471cm" svg:x="6.798cm" svg:y="4.471cm">
          <draw:text-box>
            <text:p text:style-name="P1"><text:span text:style-name="T1">diretoras, </text:span></text:p>
          </draw:text-box>
        </draw:frame>
        <draw:frame draw:style-name="gr1" draw:text-style-name="P2" draw:layer="layout" svg:width="1.094cm" svg:height="0.471cm" svg:x="8.724cm" svg:y="4.47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7cm" svg:height="0.471cm" svg:x="10.052cm" svg:y="4.471cm">
          <draw:text-box>
            <text:p text:style-name="P1"><text:span text:style-name="T1">este, </text:span></text:p>
          </draw:text-box>
        </draw:frame>
        <draw:frame draw:style-name="gr1" draw:text-style-name="P2" draw:layer="layout" svg:width="0.65cm" svg:height="0.471cm" svg:x="11.157cm" svg:y="4.471cm">
          <draw:text-box>
            <text:p text:style-name="P1"><text:span text:style-name="T1">um </text:span></text:p>
          </draw:text-box>
        </draw:frame>
        <draw:frame draw:style-name="gr1" draw:text-style-name="P2" draw:layer="layout" svg:width="2.762cm" svg:height="0.471cm" svg:x="12.041cm" svg:y="4.471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717cm" svg:height="0.471cm" svg:x="15.038cm" svg:y="4.47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56cm" svg:height="0.471cm" svg:x="15.99cm" svg:y="4.471cm">
          <draw:text-box>
            <text:p text:style-name="P1"><text:span text:style-name="T1">favorece </text:span></text:p>
          </draw:text-box>
        </draw:frame>
        <draw:frame draw:style-name="gr1" draw:text-style-name="P2" draw:layer="layout" svg:width="0.422cm" svg:height="0.471cm" svg:x="17.784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14.98cm" svg:height="0.471cm" svg:x="3.002cm" svg:y="5.199cm">
          <draw:text-box>
            <text:p text:style-name="P1"><text:span text:style-name="T1">estabelecimento <text:s/>de <text:s/>uma <text:s/>relação <text:s/>de <text:s/>parceria <text:s/>com <text:s/>os <text:s/>professores <text:s/>e <text:s/>com <text:s/>os <text:s/>demais </text:span></text:p>
          </draw:text-box>
        </draw:frame>
        <draw:frame draw:style-name="gr1" draw:text-style-name="P2" draw:layer="layout" svg:width="1.374cm" svg:height="0.471cm" svg:x="3.002cm" svg:y="5.931cm">
          <draw:text-box>
            <text:p text:style-name="P1"><text:span text:style-name="T1">agentes </text:span></text:p>
          </draw:text-box>
        </draw:frame>
        <draw:frame draw:style-name="gr1" draw:text-style-name="P2" draw:layer="layout" svg:width="2.021cm" svg:height="0.471cm" svg:x="4.534cm" svg:y="5.931cm">
          <draw:text-box>
            <text:p text:style-name="P1"><text:span text:style-name="T1">educativos, </text:span></text:p>
          </draw:text-box>
        </draw:frame>
        <draw:frame draw:style-name="gr1" draw:text-style-name="P2" draw:layer="layout" svg:width="0.422cm" svg:height="0.471cm" svg:x="6.716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7.168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8.041cm" svg:y="5.931cm">
          <draw:text-box>
            <text:p text:style-name="P1"><text:span text:style-name="T1">vem </text:span></text:p>
          </draw:text-box>
        </draw:frame>
        <draw:frame draw:style-name="gr1" draw:text-style-name="P2" draw:layer="layout" svg:width="0.422cm" svg:height="0.471cm" svg:x="9.035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3cm" svg:height="0.471cm" svg:x="9.484cm" svg:y="5.931cm">
          <draw:text-box>
            <text:p text:style-name="P1"><text:span text:style-name="T1">beneficiar </text:span></text:p>
          </draw:text-box>
        </draw:frame>
        <draw:frame draw:style-name="gr1" draw:text-style-name="P2" draw:layer="layout" svg:width="2.102cm" svg:height="0.471cm" svg:x="11.445cm" svg:y="5.931cm">
          <draw:text-box>
            <text:p text:style-name="P1"><text:span text:style-name="T1">diretamente </text:span></text:p>
          </draw:text-box>
        </draw:frame>
        <draw:frame draw:style-name="gr1" draw:text-style-name="P2" draw:layer="layout" svg:width="0.422cm" svg:height="0.471cm" svg:x="13.701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4.179cm" svg:y="5.93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7.335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7.788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13.155cm" svg:height="0.471cm" svg:x="3.002cm" svg:y="6.659cm">
          <draw:text-box>
            <text:p text:style-name="P1"><text:span text:style-name="T1">desempenho acadêmico do aluno PAEE (GUALDA; BORGES; CIA, 2012). <text:s/></text:span></text:p>
          </draw:text-box>
        </draw:frame>
        <draw:frame draw:style-name="gr1" draw:text-style-name="P2" draw:layer="layout" svg:width="14.069cm" svg:height="0.471cm" svg:x="4.251cm" svg:y="7.392cm">
          <draw:text-box>
            <text:p text:style-name="P1"><text:span text:style-name="T1">Muitos <text:s/>comportamentos <text:s/>parentais <text:s/>de <text:s/>crianças <text:s/>com <text:s/>deficiência <text:s/>podem <text:s/>ocorrer </text:span></text:p>
          </draw:text-box>
        </draw:frame>
        <draw:frame draw:style-name="gr1" draw:text-style-name="P2" draw:layer="layout" svg:width="15.145cm" svg:height="0.471cm" svg:x="3.002cm" svg:y="8.12cm">
          <draw:text-box>
            <text:p text:style-name="P1"><text:span text:style-name="T1">devido <text:s/>ao <text:s/>pouco <text:s/>apoio <text:s/>social <text:s/>recebido <text:s/>pelas <text:s/>famílias <text:s/>de <text:s/>crianças <text:s/>PAEE. <text:s/>Ao <text:s/>nível </text:span></text:p>
          </draw:text-box>
        </draw:frame>
        <draw:frame draw:style-name="gr1" draw:text-style-name="P2" draw:layer="layout" svg:width="15.047cm" svg:height="0.471cm" svg:x="3.002cm" svg:y="8.853cm">
          <draw:text-box>
            <text:p text:style-name="P1"><text:span text:style-name="T1">macrossistêmico, <text:s/>a <text:s/>sociedade <text:s/>carece <text:s/>de <text:s/>políticas <text:s/>públicas <text:s/>que <text:s/>possam <text:s/>auxiliar <text:s/>nas </text:span></text:p>
          </draw:text-box>
        </draw:frame>
        <draw:frame draw:style-name="gr1" draw:text-style-name="P2" draw:layer="layout" svg:width="14.662cm" svg:height="0.471cm" svg:x="3.002cm" svg:y="9.581cm">
          <draw:text-box>
            <text:p text:style-name="P1"><text:span text:style-name="T1">necessidades de tais famílias (AZEVEDO et al., 2013; BRONFENBRENNER, 2011). </text:span></text:p>
          </draw:text-box>
        </draw:frame>
        <draw:frame draw:style-name="gr1" draw:text-style-name="P2" draw:layer="layout" svg:width="14.306cm" svg:height="0.471cm" svg:x="3.002cm" svg:y="10.314cm">
          <draw:text-box>
            <text:p text:style-name="P1"><text:span text:style-name="T1">Muitas famílias passam a ter apenas o apoio da escola para auxiliá-las (CIA, 2012). <text:s/></text:span></text:p>
          </draw:text-box>
        </draw:frame>
        <draw:frame draw:style-name="gr1" draw:text-style-name="P2" draw:layer="layout" svg:width="13.54cm" svg:height="0.471cm" svg:x="4.251cm" svg:y="11.042cm">
          <draw:text-box>
            <text:p text:style-name="P1"><text:span text:style-name="T1">A Tabela 9 mostra as opiniões das diretoras sobre os recursos e as necessidades </text:span></text:p>
          </draw:text-box>
        </draw:frame>
        <draw:frame draw:style-name="gr1" draw:text-style-name="P2" draw:layer="layout" svg:width="5.4cm" svg:height="0.471cm" svg:x="3.002cm" svg:y="11.774cm">
          <draw:text-box>
            <text:p text:style-name="P1"><text:span text:style-name="T1">das famílias de crianças PAEE. </text:span></text:p>
          </draw:text-box>
        </draw:frame>
        <draw:frame draw:style-name="gr8" draw:text-style-name="P9" draw:layer="layout" svg:width="14.9cm" svg:height="0.39cm" svg:x="3.002cm" svg:y="12.499cm">
          <draw:text-box>
            <text:p text:style-name="P1"><text:span text:style-name="T11">Tabela 9.</text:span><text:span text:style-name="T17"> </text:span><text:span text:style-name="T11">Recursos e necessidades das famílias de crianças público alvo da educação especial, segundo a </text:span></text:p>
          </draw:text-box>
        </draw:frame>
        <draw:frame draw:style-name="gr8" draw:text-style-name="P9" draw:layer="layout" svg:width="3.126cm" svg:height="0.39cm" svg:x="3.002cm" svg:y="12.905cm">
          <draw:text-box>
            <text:p text:style-name="P1"><text:span text:style-name="T11">opinião das diretoras <text:s/></text:span></text:p>
          </draw:text-box>
        </draw:frame>
        <draw:frame draw:style-name="gr8" draw:text-style-name="P9" draw:layer="layout" svg:width="1.721cm" svg:height="0.39cm" svg:x="3.002cm" svg:y="13.337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63cm" svg:y="13.337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66cm" svg:height="0.017cm" svg:x="2.811cm" svg:y="13.307cm" svg:viewBox="0 0 4667 18" draw:points="0,18 4667,18 4667,0 0,0">
          <text:p/>
        </draw:polygon>
        <draw:polygon draw:style-name="gr2" draw:text-style-name="P3" draw:layer="layout" svg:width="0.017cm" svg:height="0.017cm" svg:x="7.477cm" svg:y="13.307cm" svg:viewBox="0 0 18 18" draw:points="0,18 18,18 18,0 0,0">
          <text:p/>
        </draw:polygon>
        <draw:polygon draw:style-name="gr2" draw:text-style-name="P3" draw:layer="layout" svg:width="2.739cm" svg:height="0.017cm" svg:x="7.494cm" svg:y="13.307cm" svg:viewBox="0 0 2740 18" draw:points="0,18 2740,18 2740,0 0,0">
          <text:p/>
        </draw:polygon>
        <draw:polygon draw:style-name="gr2" draw:text-style-name="P3" draw:layer="layout" svg:width="0.017cm" svg:height="0.017cm" svg:x="10.233cm" svg:y="13.307cm" svg:viewBox="0 0 18 18" draw:points="0,18 18,18 18,0 0,0">
          <text:p/>
        </draw:polygon>
        <draw:polygon draw:style-name="gr2" draw:text-style-name="P3" draw:layer="layout" svg:width="7.948cm" svg:height="0.017cm" svg:x="10.25cm" svg:y="13.307cm" svg:viewBox="0 0 7949 18" draw:points="0,18 7949,18 7949,0 0,0">
          <text:p/>
        </draw:polygon>
        <draw:frame draw:style-name="gr8" draw:text-style-name="P9" draw:layer="layout" svg:width="2.669cm" svg:height="0.39cm" svg:x="10.424cm" svg:y="13.337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2.043cm" svg:height="0.39cm" svg:x="3.002cm" svg:y="13.752cm">
          <draw:text-box>
            <text:p text:style-name="P1"><text:span text:style-name="T17">Necessidades</text:span><text:span text:style-name="T11"> </text:span></text:p>
          </draw:text-box>
        </draw:frame>
        <draw:frame draw:style-name="gr8" draw:text-style-name="P9" draw:layer="layout" svg:width="0.35cm" svg:height="0.39cm" svg:x="5.25cm" svg:y="13.752cm">
          <draw:text-box>
            <text:p text:style-name="P1"><text:span text:style-name="T11">- </text:span></text:p>
          </draw:text-box>
        </draw:frame>
        <draw:frame draw:style-name="gr8" draw:text-style-name="P9" draw:layer="layout" svg:width="1.717cm" svg:height="0.39cm" svg:x="5.656cm" svg:y="13.752cm">
          <draw:text-box>
            <text:p text:style-name="P1"><text:span text:style-name="T11">Professores </text:span></text:p>
          </draw:text-box>
        </draw:frame>
        <draw:frame draw:style-name="gr8" draw:text-style-name="P9" draw:layer="layout" svg:width="1.827cm" svg:height="0.39cm" svg:x="3.002cm" svg:y="14.158cm">
          <draw:text-box>
            <text:p text:style-name="P1"><text:span text:style-name="T11">capacitados <text:s/></text:span></text:p>
          </draw:text-box>
        </draw:frame>
        <draw:frame draw:style-name="gr8" draw:text-style-name="P9" draw:layer="layout" svg:width="0.739cm" svg:height="0.39cm" svg:x="8.528cm" svg:y="13.752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694cm" svg:height="0.39cm" svg:x="10.424cm" svg:y="13.752cm">
          <draw:text-box>
            <text:p text:style-name="P1"><text:span text:style-name="T11">“</text:span><text:span text:style-name="T11">Eu <text:s/>acho <text:s/>que <text:s/>todas <text:s/>as <text:s/>professoras <text:s/>deveriam <text:s/>estar </text:span></text:p>
          </draw:text-box>
        </draw:frame>
        <draw:polygon draw:style-name="gr2" draw:text-style-name="P3" draw:layer="layout" svg:width="4.666cm" svg:height="0.017cm" svg:x="2.811cm" svg:y="13.73cm" svg:viewBox="0 0 4667 18" draw:points="0,18 4667,18 4667,0 0,0">
          <text:p/>
        </draw:polygon>
        <draw:polygon draw:style-name="gr2" draw:text-style-name="P3" draw:layer="layout" svg:width="0.017cm" svg:height="0.017cm" svg:x="7.477cm" svg:y="13.73cm" svg:viewBox="0 0 18 18" draw:points="0,18 18,18 18,0 0,0">
          <text:p/>
        </draw:polygon>
        <draw:polygon draw:style-name="gr2" draw:text-style-name="P3" draw:layer="layout" svg:width="2.739cm" svg:height="0.017cm" svg:x="7.494cm" svg:y="13.73cm" svg:viewBox="0 0 2740 18" draw:points="0,18 2740,18 2740,0 0,0">
          <text:p/>
        </draw:polygon>
        <draw:polygon draw:style-name="gr2" draw:text-style-name="P3" draw:layer="layout" svg:width="0.017cm" svg:height="0.017cm" svg:x="10.233cm" svg:y="13.73cm" svg:viewBox="0 0 18 18" draw:points="0,18 18,18 18,0 0,0">
          <text:p/>
        </draw:polygon>
        <draw:polygon draw:style-name="gr2" draw:text-style-name="P3" draw:layer="layout" svg:width="7.948cm" svg:height="0.017cm" svg:x="10.25cm" svg:y="13.73cm" svg:viewBox="0 0 7949 18" draw:points="0,18 7949,18 7949,0 0,0">
          <text:p/>
        </draw:polygon>
        <draw:frame draw:style-name="gr8" draw:text-style-name="P9" draw:layer="layout" svg:width="5.751cm" svg:height="0.39cm" svg:x="10.424cm" svg:y="14.158cm">
          <draw:text-box>
            <text:p text:style-name="P1"><text:span text:style-name="T11">preparadas para receber essas crianças” <text:s/></text:span></text:p>
          </draw:text-box>
        </draw:frame>
        <draw:frame draw:style-name="gr8" draw:text-style-name="P9" draw:layer="layout" svg:width="1.987cm" svg:height="0.39cm" svg:x="3.002cm" svg:y="14.565cm">
          <draw:text-box>
            <text:p text:style-name="P1"><text:span text:style-name="T11">Necessidades </text:span></text:p>
          </draw:text-box>
        </draw:frame>
        <draw:frame draw:style-name="gr8" draw:text-style-name="P9" draw:layer="layout" svg:width="0.35cm" svg:height="0.39cm" svg:x="5.593cm" svg:y="14.565cm">
          <draw:text-box>
            <text:p text:style-name="P1"><text:span text:style-name="T11">- </text:span></text:p>
          </draw:text-box>
        </draw:frame>
        <draw:frame draw:style-name="gr8" draw:text-style-name="P9" draw:layer="layout" svg:width="0.976cm" svg:height="0.39cm" svg:x="6.402cm" svg:y="14.565cm">
          <draw:text-box>
            <text:p text:style-name="P1"><text:span text:style-name="T11">Apoio </text:span></text:p>
          </draw:text-box>
        </draw:frame>
        <draw:frame draw:style-name="gr8" draw:text-style-name="P9" draw:layer="layout" svg:width="4.468cm" svg:height="0.39cm" svg:x="3.002cm" svg:y="14.968cm">
          <draw:text-box>
            <text:p text:style-name="P1"><text:span text:style-name="T11">pedagógico, <text:s/>psicológico <text:s/>e <text:s/>de </text:span></text:p>
          </draw:text-box>
        </draw:frame>
        <draw:frame draw:style-name="gr8" draw:text-style-name="P9" draw:layer="layout" svg:width="0.895cm" svg:height="0.39cm" svg:x="3.002cm" svg:y="15.374cm">
          <draw:text-box>
            <text:p text:style-name="P1"><text:span text:style-name="T11">saúde </text:span></text:p>
          </draw:text-box>
        </draw:frame>
        <draw:frame draw:style-name="gr8" draw:text-style-name="P9" draw:layer="layout" svg:width="0.739cm" svg:height="0.39cm" svg:x="8.528cm" svg:y="14.565cm">
          <draw:text-box>
            <text:p text:style-name="P1"><text:span text:style-name="T11">30% </text:span></text:p>
          </draw:text-box>
        </draw:frame>
        <draw:frame draw:style-name="gr8" draw:text-style-name="P9" draw:layer="layout" svg:width="7.677cm" svg:height="0.39cm" svg:x="10.424cm" svg:y="14.565cm">
          <draw:text-box>
            <text:p text:style-name="P1"><text:span text:style-name="T11">“</text:span><text:span text:style-name="T11">As famílias como nem sempre estão preparadas para </text:span></text:p>
          </draw:text-box>
        </draw:frame>
        <draw:frame draw:style-name="gr8" draw:text-style-name="P9" draw:layer="layout" svg:width="7.436cm" svg:height="0.39cm" svg:x="10.424cm" svg:y="14.968cm">
          <draw:text-box>
            <text:p text:style-name="P1"><text:span text:style-name="T11">saber como lidar com a deficiência, elas têm que ter </text:span></text:p>
          </draw:text-box>
        </draw:frame>
        <draw:frame draw:style-name="gr8" draw:text-style-name="P9" draw:layer="layout" svg:width="7.592cm" svg:height="0.39cm" svg:x="10.424cm" svg:y="15.374cm">
          <draw:text-box>
            <text:p text:style-name="P1"><text:span text:style-name="T11">um apoio na parte médica, parte pedagógica e buscar </text:span></text:p>
          </draw:text-box>
        </draw:frame>
        <draw:frame draw:style-name="gr8" draw:text-style-name="P9" draw:layer="layout" svg:width="7.872cm" svg:height="0.39cm" svg:x="10.424cm" svg:y="15.78cm">
          <draw:text-box>
            <text:p text:style-name="P1"><text:span text:style-name="T11">sempre <text:s/>estar <text:s/>melhorando <text:s/>a <text:s/>parte <text:s/>intelectual <text:s/>do <text:s/>seu </text:span></text:p>
          </draw:text-box>
        </draw:frame>
        <draw:frame draw:style-name="gr8" draw:text-style-name="P9" draw:layer="layout" svg:width="1.005cm" svg:height="0.39cm" svg:x="10.424cm" svg:y="16.187cm">
          <draw:text-box>
            <text:p text:style-name="P1"><text:span text:style-name="T11">filho.” </text:span></text:p>
          </draw:text-box>
        </draw:frame>
        <draw:frame draw:style-name="gr8" draw:text-style-name="P9" draw:layer="layout" svg:width="1.987cm" svg:height="0.39cm" svg:x="3.002cm" svg:y="16.593cm">
          <draw:text-box>
            <text:p text:style-name="P1"><text:span text:style-name="T11">Necessidades </text:span></text:p>
          </draw:text-box>
        </draw:frame>
        <draw:frame draw:style-name="gr8" draw:text-style-name="P9" draw:layer="layout" svg:width="0.35cm" svg:height="0.39cm" svg:x="5.271cm" svg:y="16.593cm">
          <draw:text-box>
            <text:p text:style-name="P1"><text:span text:style-name="T11">- </text:span></text:p>
          </draw:text-box>
        </draw:frame>
        <draw:frame draw:style-name="gr8" draw:text-style-name="P9" draw:layer="layout" svg:width="1.623cm" svg:height="0.39cm" svg:x="5.754cm" svg:y="16.593cm">
          <draw:text-box>
            <text:p text:style-name="P1"><text:span text:style-name="T11">Transporte </text:span></text:p>
          </draw:text-box>
        </draw:frame>
        <draw:frame draw:style-name="gr8" draw:text-style-name="P9" draw:layer="layout" svg:width="3.105cm" svg:height="0.39cm" svg:x="3.002cm" svg:y="16.995cm">
          <draw:text-box>
            <text:p text:style-name="P1"><text:span text:style-name="T11">gratuito para a escola </text:span></text:p>
          </draw:text-box>
        </draw:frame>
        <draw:frame draw:style-name="gr8" draw:text-style-name="P9" draw:layer="layout" svg:width="0.739cm" svg:height="0.39cm" svg:x="8.528cm" svg:y="16.593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914cm" svg:height="0.39cm" svg:x="10.424cm" svg:y="16.593cm">
          <draw:text-box>
            <text:p text:style-name="P1"><text:span text:style-name="T11">“</text:span><text:span text:style-name="T11">... <text:s/>viabilizar <text:s/>condução <text:s/>para <text:s/>trazer <text:s/>essa <text:s/>criança, <text:s/>ou </text:span></text:p>
          </draw:text-box>
        </draw:frame>
        <draw:frame draw:style-name="gr8" draw:text-style-name="P9" draw:layer="layout" svg:width="7.681cm" svg:height="0.39cm" svg:x="10.424cm" svg:y="16.995cm">
          <draw:text-box>
            <text:p text:style-name="P1"><text:span text:style-name="T11">então se a professora de educação especial pode ir até </text:span></text:p>
          </draw:text-box>
        </draw:frame>
        <draw:frame draw:style-name="gr8" draw:text-style-name="P9" draw:layer="layout" svg:width="7.554cm" svg:height="0.39cm" svg:x="10.424cm" svg:y="17.402cm">
          <draw:text-box>
            <text:p text:style-name="P1"><text:span text:style-name="T11">lá, com a assistente social também e trazer de volta.” </text:span></text:p>
          </draw:text-box>
        </draw:frame>
        <draw:frame draw:style-name="gr8" draw:text-style-name="P9" draw:layer="layout" svg:width="3.782cm" svg:height="0.39cm" svg:x="3.002cm" svg:y="17.808cm">
          <draw:text-box>
            <text:p text:style-name="P1"><text:span text:style-name="T11">Necessidade - Informação </text:span></text:p>
          </draw:text-box>
        </draw:frame>
        <draw:frame draw:style-name="gr8" draw:text-style-name="P9" draw:layer="layout" svg:width="0.739cm" svg:height="0.39cm" svg:x="8.528cm" svg:y="17.808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572cm" svg:height="0.39cm" svg:x="10.424cm" svg:y="17.808cm">
          <draw:text-box>
            <text:p text:style-name="P1"><text:span text:style-name="T11">“</text:span><text:span text:style-name="T11">Então eu acho que precisava de uma atenção maior, </text:span></text:p>
          </draw:text-box>
        </draw:frame>
        <draw:frame draw:style-name="gr8" draw:text-style-name="P9" draw:layer="layout" svg:width="7.406cm" svg:height="0.39cm" svg:x="10.424cm" svg:y="18.214cm">
          <draw:text-box>
            <text:p text:style-name="P1"><text:span text:style-name="T11">de uma informação maior aos pais, não só por parte </text:span></text:p>
          </draw:text-box>
        </draw:frame>
        <draw:frame draw:style-name="gr8" draw:text-style-name="P9" draw:layer="layout" svg:width="1.64cm" svg:height="0.39cm" svg:x="10.424cm" svg:y="18.621cm">
          <draw:text-box>
            <text:p text:style-name="P1"><text:span text:style-name="T11">da escola.” </text:span></text:p>
          </draw:text-box>
        </draw:frame>
        <draw:frame draw:style-name="gr8" draw:text-style-name="P9" draw:layer="layout" svg:width="1.852cm" svg:height="0.39cm" svg:x="3.002cm" svg:y="19.027cm">
          <draw:text-box>
            <text:p text:style-name="P1"><text:span text:style-name="T11">Necessidade </text:span></text:p>
          </draw:text-box>
        </draw:frame>
        <draw:frame draw:style-name="gr8" draw:text-style-name="P9" draw:layer="layout" svg:width="0.35cm" svg:height="0.39cm" svg:x="5.153cm" svg:y="19.027cm">
          <draw:text-box>
            <text:p text:style-name="P1"><text:span text:style-name="T11">- </text:span></text:p>
          </draw:text-box>
        </draw:frame>
        <draw:frame draw:style-name="gr8" draw:text-style-name="P9" draw:layer="layout" svg:width="1.717cm" svg:height="0.39cm" svg:x="5.656cm" svg:y="19.027cm">
          <draw:text-box>
            <text:p text:style-name="P1"><text:span text:style-name="T11">Estabelecer </text:span></text:p>
          </draw:text-box>
        </draw:frame>
        <draw:frame draw:style-name="gr8" draw:text-style-name="P9" draw:layer="layout" svg:width="1.365cm" svg:height="0.39cm" svg:x="3.002cm" svg:y="19.429cm">
          <draw:text-box>
            <text:p text:style-name="P1"><text:span text:style-name="T11">parcerias </text:span></text:p>
          </draw:text-box>
        </draw:frame>
        <draw:frame draw:style-name="gr8" draw:text-style-name="P9" draw:layer="layout" svg:width="0.701cm" svg:height="0.39cm" svg:x="5.045cm" svg:y="19.429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955cm" svg:height="0.39cm" svg:x="6.416cm" svg:y="19.429cm">
          <draw:text-box>
            <text:p text:style-name="P1"><text:span text:style-name="T11">outras </text:span></text:p>
          </draw:text-box>
        </draw:frame>
        <draw:frame draw:style-name="gr8" draw:text-style-name="P9" draw:layer="layout" svg:width="1.695cm" svg:height="0.39cm" svg:x="3.002cm" svg:y="19.836cm">
          <draw:text-box>
            <text:p text:style-name="P1"><text:span text:style-name="T11">instituições </text:span></text:p>
          </draw:text-box>
        </draw:frame>
        <draw:frame draw:style-name="gr8" draw:text-style-name="P9" draw:layer="layout" svg:width="0.739cm" svg:height="0.39cm" svg:x="8.528cm" svg:y="19.027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66cm" svg:height="0.39cm" svg:x="10.424cm" svg:y="19.027cm">
          <draw:text-box>
            <text:p text:style-name="P1"><text:span text:style-name="T11">“</text:span><text:span text:style-name="T11">As famílias têm muita preocupação de buscar outros </text:span></text:p>
          </draw:text-box>
        </draw:frame>
        <draw:frame draw:style-name="gr8" draw:text-style-name="P9" draw:layer="layout" svg:width="7.614cm" svg:height="0.39cm" svg:x="10.424cm" svg:y="19.429cm">
          <draw:text-box>
            <text:p text:style-name="P1"><text:span text:style-name="T11">apoios, outras parcerias para estar ajudando a criança </text:span></text:p>
          </draw:text-box>
        </draw:frame>
        <draw:frame draw:style-name="gr8" draw:text-style-name="P9" draw:layer="layout" svg:width="2.673cm" svg:height="0.39cm" svg:x="10.424cm" svg:y="19.836cm">
          <draw:text-box>
            <text:p text:style-name="P1"><text:span text:style-name="T11">a se desenvolver.” </text:span></text:p>
          </draw:text-box>
        </draw:frame>
        <draw:frame draw:style-name="gr8" draw:text-style-name="P9" draw:layer="layout" svg:width="1.458cm" svg:height="0.39cm" svg:x="3.002cm" svg:y="20.242cm">
          <draw:text-box>
            <text:p text:style-name="P1"><text:span text:style-name="T17">Recursos</text:span><text:span text:style-name="T11"> </text:span></text:p>
          </draw:text-box>
        </draw:frame>
        <draw:frame draw:style-name="gr8" draw:text-style-name="P9" draw:layer="layout" svg:width="0.35cm" svg:height="0.39cm" svg:x="4.746cm" svg:y="20.242cm">
          <draw:text-box>
            <text:p text:style-name="P1"><text:span text:style-name="T11">– </text:span></text:p>
          </draw:text-box>
        </draw:frame>
        <draw:frame draw:style-name="gr8" draw:text-style-name="P9" draw:layer="layout" svg:width="2.072cm" svg:height="0.39cm" svg:x="5.305cm" svg:y="20.242cm">
          <draw:text-box>
            <text:p text:style-name="P1"><text:span text:style-name="T11">Atendimentos </text:span></text:p>
          </draw:text-box>
        </draw:frame>
        <draw:frame draw:style-name="gr8" draw:text-style-name="P9" draw:layer="layout" svg:width="0.836cm" svg:height="0.39cm" svg:x="3.002cm" svg:y="20.65cm">
          <draw:text-box>
            <text:p text:style-name="P1"><text:span text:style-name="T11">pelos </text:span></text:p>
          </draw:text-box>
        </draw:frame>
        <draw:frame draw:style-name="gr8" draw:text-style-name="P9" draw:layer="layout" svg:width="1.894cm" svg:height="0.39cm" svg:x="4.449cm" svg:y="20.65cm">
          <draw:text-box>
            <text:p text:style-name="P1"><text:span text:style-name="T11">profissionais </text:span></text:p>
          </draw:text-box>
        </draw:frame>
        <draw:frame draw:style-name="gr8" draw:text-style-name="P9" draw:layer="layout" svg:width="0.425cm" svg:height="0.39cm" svg:x="6.945cm" svg:y="20.65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467cm" svg:height="0.39cm" svg:x="3.002cm" svg:y="21.056cm">
          <draw:text-box>
            <text:p text:style-name="P1"><text:span text:style-name="T11">prefeitura </text:span></text:p>
          </draw:text-box>
        </draw:frame>
        <draw:frame draw:style-name="gr8" draw:text-style-name="P9" draw:layer="layout" svg:width="0.739cm" svg:height="0.39cm" svg:x="8.528cm" svg:y="20.242cm">
          <draw:text-box>
            <text:p text:style-name="P1"><text:span text:style-name="T11">10% </text:span></text:p>
          </draw:text-box>
        </draw:frame>
        <draw:frame draw:style-name="gr8" draw:text-style-name="P9" draw:layer="layout" svg:width="0.659cm" svg:height="0.39cm" svg:x="10.424cm" svg:y="20.242cm">
          <draw:text-box>
            <text:p text:style-name="P1"><text:span text:style-name="T11">“</text:span><text:span text:style-name="T11">Na </text:span></text:p>
          </draw:text-box>
        </draw:frame>
        <draw:frame draw:style-name="gr8" draw:text-style-name="P9" draw:layer="layout" svg:width="1.467cm" svg:height="0.39cm" svg:x="11.321cm" svg:y="20.242cm">
          <draw:text-box>
            <text:p text:style-name="P1"><text:span text:style-name="T11">prefeitura </text:span></text:p>
          </draw:text-box>
        </draw:frame>
        <draw:frame draw:style-name="gr8" draw:text-style-name="P9" draw:layer="layout" svg:width="0.582cm" svg:height="0.39cm" svg:x="13.03cm" svg:y="20.242cm">
          <draw:text-box>
            <text:p text:style-name="P1"><text:span text:style-name="T11">nós </text:span></text:p>
          </draw:text-box>
        </draw:frame>
        <draw:frame draw:style-name="gr8" draw:text-style-name="P9" draw:layer="layout" svg:width="1.014cm" svg:height="0.39cm" svg:x="13.85cm" svg:y="20.242cm">
          <draw:text-box>
            <text:p text:style-name="P1"><text:span text:style-name="T11">damos </text:span></text:p>
          </draw:text-box>
        </draw:frame>
        <draw:frame draw:style-name="gr8" draw:text-style-name="P9" draw:layer="layout" svg:width="0.544cm" svg:height="0.39cm" svg:x="15.107cm" svg:y="20.242cm">
          <draw:text-box>
            <text:p text:style-name="P1"><text:span text:style-name="T11">um </text:span></text:p>
          </draw:text-box>
        </draw:frame>
        <draw:frame draw:style-name="gr8" draw:text-style-name="P9" draw:layer="layout" svg:width="1.221cm" svg:height="0.39cm" svg:x="15.889cm" svg:y="20.242cm">
          <draw:text-box>
            <text:p text:style-name="P1"><text:span text:style-name="T11">suporte. </text:span></text:p>
          </draw:text-box>
        </draw:frame>
        <draw:frame draw:style-name="gr8" draw:text-style-name="P9" draw:layer="layout" svg:width="0.739cm" svg:height="0.39cm" svg:x="17.36cm" svg:y="20.242cm">
          <draw:text-box>
            <text:p text:style-name="P1"><text:span text:style-name="T11">Tem </text:span></text:p>
          </draw:text-box>
        </draw:frame>
        <draw:frame draw:style-name="gr8" draw:text-style-name="P9" draw:layer="layout" svg:width="7.69cm" svg:height="0.39cm" svg:x="10.424cm" svg:y="20.65cm">
          <draw:text-box>
            <text:p text:style-name="P1"><text:span text:style-name="T11">psicólogo, <text:s/>tem <text:s/>fonoaudiólogo, <text:s/>tem <text:s/>todo <text:s/>o <text:s/>suporte </text:span></text:p>
          </draw:text-box>
        </draw:frame>
        <draw:frame draw:style-name="gr8" draw:text-style-name="P9" draw:layer="layout" svg:width="0.701cm" svg:height="0.39cm" svg:x="10.424cm" svg:y="21.056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35cm" svg:height="0.39cm" svg:x="11.236cm" svg:y="21.056cm">
          <draw:text-box>
            <text:p text:style-name="P1"><text:span text:style-name="T11">a </text:span></text:p>
          </draw:text-box>
        </draw:frame>
        <draw:frame draw:style-name="gr8" draw:text-style-name="P9" draw:layer="layout" svg:width="1.179cm" svg:height="0.39cm" svg:x="11.595cm" svg:y="21.056cm">
          <draw:text-box>
            <text:p text:style-name="P1"><text:span text:style-name="T11">família. </text:span></text:p>
          </draw:text-box>
        </draw:frame>
        <draw:frame draw:style-name="gr8" draw:text-style-name="P9" draw:layer="layout" svg:width="1.327cm" svg:height="0.39cm" svg:x="12.884cm" svg:y="21.056cm">
          <draw:text-box>
            <text:p text:style-name="P1"><text:span text:style-name="T11">Acredito </text:span></text:p>
          </draw:text-box>
        </draw:frame>
        <draw:frame draw:style-name="gr8" draw:text-style-name="P9" draw:layer="layout" svg:width="0.514cm" svg:height="0.39cm" svg:x="14.318cm" svg:y="21.056cm">
          <draw:text-box>
            <text:p text:style-name="P1"><text:span text:style-name="T11">eu, </text:span></text:p>
          </draw:text-box>
        </draw:frame>
        <draw:frame draw:style-name="gr8" draw:text-style-name="P9" draw:layer="layout" svg:width="0.603cm" svg:height="0.39cm" svg:x="14.946cm" svg:y="21.056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383cm" svg:height="0.39cm" svg:x="15.657cm" svg:y="21.056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225cm" svg:height="0.39cm" svg:x="16.156cm" svg:y="21.056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0.603cm" svg:height="0.39cm" svg:x="17.493cm" svg:y="21.056cm">
          <draw:text-box>
            <text:p text:style-name="P1"><text:span text:style-name="T11">não </text:span></text:p>
          </draw:text-box>
        </draw:frame>
        <draw:polygon draw:style-name="gr2" draw:text-style-name="P3" draw:layer="layout" svg:width="4.691cm" svg:height="0.017cm" svg:x="2.786cm" svg:y="21.864cm" svg:viewBox="0 0 4692 18" draw:points="0,18 4692,18 4692,0 0,0">
          <text:p/>
        </draw:polygon>
        <draw:polygon draw:style-name="gr2" draw:text-style-name="P3" draw:layer="layout" svg:width="0.017cm" svg:height="0.017cm" svg:x="7.452cm" svg:y="21.864cm" svg:viewBox="0 0 18 18" draw:points="0,18 18,18 18,0 0,0">
          <text:p/>
        </draw:polygon>
        <draw:polygon draw:style-name="gr2" draw:text-style-name="P3" draw:layer="layout" svg:width="2.764cm" svg:height="0.017cm" svg:x="7.469cm" svg:y="21.864cm" svg:viewBox="0 0 2765 18" draw:points="0,18 2765,18 2765,0 0,0">
          <text:p/>
        </draw:polygon>
        <draw:polygon draw:style-name="gr2" draw:text-style-name="P3" draw:layer="layout" svg:width="0.017cm" svg:height="0.017cm" svg:x="10.208cm" svg:y="21.864cm" svg:viewBox="0 0 18 18" draw:points="0,18 18,18 18,0 0,0">
          <text:p/>
        </draw:polygon>
        <draw:polygon draw:style-name="gr2" draw:text-style-name="P3" draw:layer="layout" svg:width="7.973cm" svg:height="0.017cm" svg:x="10.225cm" svg:y="21.864cm" svg:viewBox="0 0 7974 18" draw:points="0,18 7974,18 7974,0 0,0">
          <text:p/>
        </draw:polygon>
        <draw:frame draw:style-name="gr8" draw:text-style-name="P9" draw:layer="layout" svg:width="4.587cm" svg:height="0.39cm" svg:x="10.424cm" svg:y="21.462cm">
          <draw:text-box>
            <text:p text:style-name="P1"><text:span text:style-name="T11">encontram muitas dificuldades” </text:span></text:p>
          </draw:text-box>
        </draw:frame>
        <draw:frame draw:style-name="gr1" draw:text-style-name="P2" draw:layer="layout" svg:width="0.422cm" svg:height="0.471cm" svg:x="4.251cm" svg:y="21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86cm" svg:height="0.471cm" svg:x="4.251cm" svg:y="22.618cm">
          <draw:text-box>
            <text:p text:style-name="P1"><text:span text:style-name="T1">De acordo com a Tabela 9, 10% das diretoras apontou como recurso das famílias </text:span></text:p>
          </draw:text-box>
        </draw:frame>
        <draw:frame draw:style-name="gr1" draw:text-style-name="P2" draw:layer="layout" svg:width="15.504cm" svg:height="0.471cm" svg:x="3.002cm" svg:y="23.35cm">
          <draw:text-box>
            <text:p text:style-name="P1"><text:span text:style-name="T1">de <text:s/>crianças <text:s/>PAEE, <text:s/>o <text:s/>atendimento <text:s/>aos <text:s/>filhos <text:s/>por <text:s/>profissionais <text:s/>dos <text:s/>serviços <text:s/>prestados </text:span></text:p>
          </draw:text-box>
        </draw:frame>
        <draw:frame draw:style-name="gr1" draw:text-style-name="P2" draw:layer="layout" svg:width="14.899cm" svg:height="0.471cm" svg:x="3.002cm" svg:y="24.078cm">
          <draw:text-box>
            <text:p text:style-name="P1"><text:span text:style-name="T1">pelo <text:s/>município. <text:s/>Quanto <text:s/>às <text:s/>necessidades, <text:s/>20% <text:s/>das <text:s/>participantes <text:s/>apontaram <text:s/>que <text:s/>as </text:span></text:p>
          </draw:text-box>
        </draw:frame>
        <draw:frame draw:style-name="gr1" draw:text-style-name="P2" draw:layer="layout" svg:width="14.958cm" svg:height="0.471cm" svg:x="3.002cm" svg:y="24.806cm">
          <draw:text-box>
            <text:p text:style-name="P1"><text:span text:style-name="T1">famílias de crianças PAEE careciam de professores capacitados para trabalhar com seus </text:span></text:p>
          </draw:text-box>
        </draw:frame>
        <draw:frame draw:style-name="gr1" draw:text-style-name="P2" draw:layer="layout" svg:width="1.073cm" svg:height="0.471cm" svg:x="3.002cm" svg:y="25.539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422cm" svg:height="0.471cm" svg:x="4.259cm" svg:y="25.539cm">
          <draw:text-box>
            <text:p text:style-name="P1"><text:span text:style-name="T1">e </text:span></text:p>
          </draw:text-box>
        </draw:frame>
        <draw:frame draw:style-name="gr1" draw:text-style-name="P2" draw:layer="layout" svg:width="0.883cm" svg:height="0.471cm" svg:x="4.737cm" svg:y="25.539cm">
          <draw:text-box>
            <text:p text:style-name="P1"><text:span text:style-name="T1">20% </text:span></text:p>
          </draw:text-box>
        </draw:frame>
        <draw:frame draw:style-name="gr1" draw:text-style-name="P2" draw:layer="layout" svg:width="1.471cm" svg:height="0.471cm" svg:x="5.803cm" svg:y="25.539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2.453cm" svg:height="0.471cm" svg:x="7.458cm" svg:y="25.539cm">
          <draw:text-box>
            <text:p text:style-name="P1"><text:span text:style-name="T1">consideravam </text:span></text:p>
          </draw:text-box>
        </draw:frame>
        <draw:frame draw:style-name="gr1" draw:text-style-name="P2" draw:layer="layout" svg:width="0.717cm" svg:height="0.471cm" svg:x="10.095cm" svg:y="25.53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76cm" svg:height="0.471cm" svg:x="11cm" svg:y="25.539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471cm" svg:height="0.471cm" svg:x="12.163cm" svg:y="25.539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2.36cm" svg:height="0.471cm" svg:x="13.817cm" svg:y="25.539cm">
          <draw:text-box>
            <text:p text:style-name="P1"><text:span text:style-name="T1">necessitavam </text:span></text:p>
          </draw:text-box>
        </draw:frame>
        <draw:frame draw:style-name="gr1" draw:text-style-name="P2" draw:layer="layout" svg:width="0.506cm" svg:height="0.471cm" svg:x="16.364cm" svg:y="25.5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7.054cm" svg:y="25.539cm">
          <draw:text-box>
            <text:p text:style-name="P1"><text:span text:style-name="T1">apoio </text:span></text:p>
          </draw:text-box>
        </draw:frame>
      </draw:page>
      <draw:page draw:name="page52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55cm" svg:height="0.471cm" svg:x="3.002cm" svg:y="3.01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0.422cm" svg:height="0.471cm" svg:x="5.202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5.638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75cm" svg:height="0.471cm" svg:x="6.289cm" svg:y="3.01cm">
          <draw:text-box>
            <text:p text:style-name="P1"><text:span text:style-name="T1">saúde. </text:span></text:p>
          </draw:text-box>
        </draw:frame>
        <draw:frame draw:style-name="gr1" draw:text-style-name="P2" draw:layer="layout" svg:width="1.048cm" svg:height="0.471cm" svg:x="7.609cm" svg:y="3.01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8.798cm" svg:y="3.01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883cm" svg:height="0.471cm" svg:x="10.025cm" svg:y="3.01cm">
          <draw:text-box>
            <text:p text:style-name="P1"><text:span text:style-name="T1">10% </text:span></text:p>
          </draw:text-box>
        </draw:frame>
        <draw:frame draw:style-name="gr1" draw:text-style-name="P2" draw:layer="layout" svg:width="0.671cm" svg:height="0.471cm" svg:x="11.049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85cm" svg:height="0.471cm" svg:x="11.869cm" svg:y="3.01cm">
          <draw:text-box>
            <text:p text:style-name="P1"><text:span text:style-name="T1">diretoras </text:span></text:p>
          </draw:text-box>
        </draw:frame>
        <draw:frame draw:style-name="gr1" draw:text-style-name="P2" draw:layer="layout" svg:width="1.42cm" svg:height="0.471cm" svg:x="13.6cm" svg:y="3.01cm">
          <draw:text-box>
            <text:p text:style-name="P1"><text:span text:style-name="T1">elencou </text:span></text:p>
          </draw:text-box>
        </draw:frame>
        <draw:frame draw:style-name="gr1" draw:text-style-name="P2" draw:layer="layout" svg:width="0.717cm" svg:height="0.471cm" svg:x="15.175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6.037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6.638cm" svg:y="3.01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14.747cm" svg:height="0.471cm" svg:x="3.002cm" svg:y="3.738cm">
          <draw:text-box>
            <text:p text:style-name="P1"><text:span text:style-name="T1">necessitavam de transporte gratuito para a escola; 10% indicou a necessidade de maior </text:span></text:p>
          </draw:text-box>
        </draw:frame>
        <draw:frame draw:style-name="gr1" draw:text-style-name="P2" draw:layer="layout" svg:width="14.632cm" svg:height="0.471cm" svg:x="3.002cm" svg:y="4.471cm">
          <draw:text-box>
            <text:p text:style-name="P1"><text:span text:style-name="T1">informação por essas famílias e; 10% mencionou o estabelecimento de <text:s/>parcerias com </text:span></text:p>
          </draw:text-box>
        </draw:frame>
        <draw:frame draw:style-name="gr1" draw:text-style-name="P2" draw:layer="layout" svg:width="11.051cm" svg:height="0.471cm" svg:x="3.002cm" svg:y="5.199cm">
          <draw:text-box>
            <text:p text:style-name="P1"><text:span text:style-name="T1">outras instituições para favorecer o desenvolvimento da criança. <text:s/></text:span></text:p>
          </draw:text-box>
        </draw:frame>
        <draw:frame draw:style-name="gr1" draw:text-style-name="P2" draw:layer="layout" svg:width="13.544cm" svg:height="0.471cm" svg:x="4.251cm" svg:y="5.931cm">
          <draw:text-box>
            <text:p text:style-name="P1"><text:span text:style-name="T1">Verifica-se que as principais necessidades e o recurso apontados pelas diretoras </text:span></text:p>
          </draw:text-box>
        </draw:frame>
        <draw:frame draw:style-name="gr1" draw:text-style-name="P2" draw:layer="layout" svg:width="15.479cm" svg:height="0.471cm" svg:x="3.002cm" svg:y="6.659cm">
          <draw:text-box>
            <text:p text:style-name="P1"><text:span text:style-name="T1">participantes <text:s/>do <text:s/>estudo <text:s/>estão <text:s/>relacionados <text:s/>a <text:s/>serviços <text:s/>e <text:s/>atendimentos <text:s/>que <text:s/>as <text:s/>crianças </text:span></text:p>
          </draw:text-box>
        </draw:frame>
        <draw:frame draw:style-name="gr1" draw:text-style-name="P2" draw:layer="layout" svg:width="15.162cm" svg:height="0.471cm" svg:x="3.002cm" svg:y="7.392cm">
          <draw:text-box>
            <text:p text:style-name="P1"><text:span text:style-name="T1">PAEE <text:s/>têm <text:s/>(ou <text:s/>deveriam <text:s/>ter) <text:s/>acesso. <text:s/>É <text:s/>possível <text:s/>perceber <text:s/>também <text:s/>que <text:s/>as <text:s/>diretoras </text:span></text:p>
          </draw:text-box>
        </draw:frame>
        <draw:frame draw:style-name="gr1" draw:text-style-name="P2" draw:layer="layout" svg:width="15.479cm" svg:height="0.471cm" svg:x="3.002cm" svg:y="8.12cm">
          <draw:text-box>
            <text:p text:style-name="P1"><text:span text:style-name="T1">demonstraram <text:s/>reconhecer <text:s/>a <text:s/>importância <text:s/>de <text:s/>tais <text:s/>serviços <text:s/>para <text:s/>o <text:s/>desenvolvimento <text:s/>dos </text:span></text:p>
          </draw:text-box>
        </draw:frame>
        <draw:frame draw:style-name="gr1" draw:text-style-name="P2" draw:layer="layout" svg:width="14.527cm" svg:height="0.471cm" svg:x="3.002cm" svg:y="8.853cm">
          <draw:text-box>
            <text:p text:style-name="P1"><text:span text:style-name="T1">alunos, assim como, relacionaram tais serviços com sua função de diretora escolar. A </text:span></text:p>
          </draw:text-box>
        </draw:frame>
        <draw:frame draw:style-name="gr1" draw:text-style-name="P2" draw:layer="layout" svg:width="15.077cm" svg:height="0.471cm" svg:x="3.002cm" svg:y="9.581cm">
          <draw:text-box>
            <text:p text:style-name="P1"><text:span text:style-name="T1">capacitação dos profissionais da escola para trabalhar com os alunos, o direito a serviços </text:span></text:p>
          </draw:text-box>
        </draw:frame>
        <draw:frame draw:style-name="gr1" draw:text-style-name="P2" draw:layer="layout" svg:width="14.802cm" svg:height="0.471cm" svg:x="3.002cm" svg:y="10.314cm">
          <draw:text-box>
            <text:p text:style-name="P1"><text:span text:style-name="T1">e <text:s/>atendimentos <text:s/>de <text:s/>saúde <text:s/>e <text:s/>o <text:s/>transporte <text:s/>público <text:s/>são <text:s/>necessidades <text:s/>que <text:s/>as <text:s/>equipes </text:span></text:p>
          </draw:text-box>
        </draw:frame>
        <draw:frame draw:style-name="gr1" draw:text-style-name="P2" draw:layer="layout" svg:width="14.772cm" svg:height="0.471cm" svg:x="3.002cm" svg:y="11.042cm">
          <draw:text-box>
            <text:p text:style-name="P1"><text:span text:style-name="T1">diretivas escolares podem requerer ou indicar que o aluno e seus familiares obtenham. <text:s/>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506cm" svg:height="0.471cm" svg:x="4.771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5.435cm" svg:y="11.774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0.929cm" svg:height="0.471cm" svg:x="6.844cm" svg:y="11.774cm">
          <draw:text-box>
            <text:p text:style-name="P1"><text:span text:style-name="T1">valia </text:span></text:p>
          </draw:text-box>
        </draw:frame>
        <draw:frame draw:style-name="gr1" draw:text-style-name="P2" draw:layer="layout" svg:width="0.717cm" svg:height="0.471cm" svg:x="7.927cm" svg:y="11.77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8.806cm" svg:y="11.77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85cm" svg:height="0.471cm" svg:x="9.42cm" svg:y="11.774cm">
          <draw:text-box>
            <text:p text:style-name="P1"><text:span text:style-name="T1">diretoras </text:span></text:p>
          </draw:text-box>
        </draw:frame>
        <draw:frame draw:style-name="gr1" draw:text-style-name="P2" draw:layer="layout" svg:width="2.144cm" svg:height="0.471cm" svg:x="11.163cm" svg:y="11.774cm">
          <draw:text-box>
            <text:p text:style-name="P1"><text:span text:style-name="T1">reconheçam </text:span></text:p>
          </draw:text-box>
        </draw:frame>
        <draw:frame draw:style-name="gr1" draw:text-style-name="P2" draw:layer="layout" svg:width="0.717cm" svg:height="0.471cm" svg:x="13.469cm" svg:y="11.77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96cm" svg:height="0.471cm" svg:x="14.341cm" svg:y="11.774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492cm" svg:height="0.471cm" svg:x="15.191cm" svg:y="11.774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.259cm" svg:height="0.471cm" svg:x="16.846cm" svg:y="11.774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5.022cm" svg:height="0.471cm" svg:x="3.002cm" svg:y="12.502cm">
          <draw:text-box>
            <text:p text:style-name="P1"><text:span text:style-name="T1">beneficiar e potencializar o desenvolvimento dos alunos. Em um nível macrossistêmico, </text:span></text:p>
          </draw:text-box>
        </draw:frame>
        <draw:frame draw:style-name="gr1" draw:text-style-name="P2" draw:layer="layout" svg:width="14.45cm" svg:height="0.471cm" svg:x="3.002cm" svg:y="13.235cm">
          <draw:text-box>
            <text:p text:style-name="P1"><text:span text:style-name="T1">se a criança tem acesso a serviços como transporte, por exemplo, sua participação no </text:span></text:p>
          </draw:text-box>
        </draw:frame>
        <draw:frame draw:style-name="gr1" draw:text-style-name="P2" draw:layer="layout" svg:width="14.624cm" svg:height="0.471cm" svg:x="3.002cm" svg:y="13.963cm">
          <draw:text-box>
            <text:p text:style-name="P1"><text:span text:style-name="T1">microssistema escolar pode ser facilitada, possibilitando o contato deste aluno com os </text:span></text:p>
          </draw:text-box>
        </draw:frame>
        <draw:frame draw:style-name="gr1" draw:text-style-name="P2" draw:layer="layout" svg:width="1.822cm" svg:height="0.471cm" svg:x="3.002cm" svg:y="14.696cm">
          <draw:text-box>
            <text:p text:style-name="P1"><text:span text:style-name="T1">conteúdos </text:span></text:p>
          </draw:text-box>
        </draw:frame>
        <draw:frame draw:style-name="gr1" draw:text-style-name="P2" draw:layer="layout" svg:width="1.653cm" svg:height="0.471cm" svg:x="5.14cm" svg:y="14.696cm">
          <draw:text-box>
            <text:p text:style-name="P1"><text:span text:style-name="T1">escolares </text:span></text:p>
          </draw:text-box>
        </draw:frame>
        <draw:frame draw:style-name="gr1" draw:text-style-name="P2" draw:layer="layout" svg:width="0.422cm" svg:height="0.471cm" svg:x="7.112cm" svg:y="14.6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7.721cm" svg:y="14.69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8.872cm" svg:y="14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44cm" svg:height="0.471cm" svg:x="9.667cm" svg:y="14.696cm">
          <draw:text-box>
            <text:p text:style-name="P1"><text:span text:style-name="T1">benefícios </text:span></text:p>
          </draw:text-box>
        </draw:frame>
        <draw:frame draw:style-name="gr1" draw:text-style-name="P2" draw:layer="layout" svg:width="0.506cm" svg:height="0.471cm" svg:x="11.825cm" svg:y="14.696cm">
          <draw:text-box>
            <text:p text:style-name="P1"><text:span text:style-name="T1">da </text:span></text:p>
          </draw:text-box>
        </draw:frame>
        <draw:frame draw:style-name="gr1" draw:text-style-name="P2" draw:layer="layout" svg:width="0.671cm" svg:height="0.471cm" svg:x="12.642cm" svg:y="14.696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69cm" svg:height="0.471cm" svg:x="13.628cm" svg:y="14.696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6.119cm" svg:y="14.69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62cm" svg:height="0.471cm" svg:x="16.94cm" svg:y="14.696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5.577cm" svg:height="0.471cm" svg:x="3.002cm" svg:y="15.424cm">
          <draw:text-box>
            <text:p text:style-name="P1"><text:span text:style-name="T1">(BRONFEMBRENNER, 1999). </text:span></text:p>
          </draw:text-box>
        </draw:frame>
        <draw:frame draw:style-name="gr1" draw:text-style-name="P2" draw:layer="layout" svg:width="13.612cm" svg:height="0.471cm" svg:x="4.251cm" svg:y="16.152cm">
          <draw:text-box>
            <text:p text:style-name="P1"><text:span text:style-name="T1">A Tabela 10 mostra as opiniões das diretoras sobre os comportamentos dos pais </text:span></text:p>
          </draw:text-box>
        </draw:frame>
        <draw:frame draw:style-name="gr1" draw:text-style-name="P2" draw:layer="layout" svg:width="8.232cm" svg:height="0.471cm" svg:x="3.002cm" svg:y="16.885cm">
          <draw:text-box>
            <text:p text:style-name="P1"><text:span text:style-name="T1">que auxiliam na inclusão da criança pré-escolar. </text:span></text:p>
          </draw:text-box>
        </draw:frame>
      </draw:page>
      <draw:page draw:name="page53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4.772cm" svg:height="0.39cm" svg:x="3.002cm" svg:y="3.007cm">
          <draw:text-box>
            <text:p text:style-name="P1"><text:span text:style-name="T11">Tabela 10.</text:span><text:span text:style-name="T17"> </text:span><text:span text:style-name="T11">Comportamento dos pais que auxiliam na inclusão da criança pré-escolar, segundo a opinião </text:span></text:p>
          </draw:text-box>
        </draw:frame>
        <draw:frame draw:style-name="gr8" draw:text-style-name="P9" draw:layer="layout" svg:width="1.886cm" svg:height="0.39cm" svg:x="3.002cm" svg:y="3.413cm">
          <draw:text-box>
            <text:p text:style-name="P1"><text:span text:style-name="T11">das diretoras </text:span></text:p>
          </draw:text-box>
        </draw:frame>
        <draw:frame draw:style-name="gr8" draw:text-style-name="P9" draw:layer="layout" svg:width="1.721cm" svg:height="0.39cm" svg:x="3.002cm" svg:y="3.845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91cm" svg:y="3.845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89cm" svg:height="0.017cm" svg:x="2.811cm" svg:y="3.81cm" svg:viewBox="0 0 4790 18" draw:points="0,18 4790,18 4790,0 0,0">
          <text:p/>
        </draw:polygon>
        <draw:polygon draw:style-name="gr2" draw:text-style-name="P3" draw:layer="layout" svg:width="0.017cm" svg:height="0.017cm" svg:x="7.6cm" svg:y="3.81cm" svg:viewBox="0 0 18 18" draw:points="0,18 18,18 18,0 0,0">
          <text:p/>
        </draw:polygon>
        <draw:polygon draw:style-name="gr2" draw:text-style-name="P3" draw:layer="layout" svg:width="2.341cm" svg:height="0.017cm" svg:x="7.617cm" svg:y="3.81cm" svg:viewBox="0 0 2342 18" draw:points="0,18 2342,18 2342,0 0,0">
          <text:p/>
        </draw:polygon>
        <draw:polygon draw:style-name="gr2" draw:text-style-name="P3" draw:layer="layout" svg:width="0.017cm" svg:height="0.017cm" svg:x="9.958cm" svg:y="3.81cm" svg:viewBox="0 0 18 18" draw:points="0,18 18,18 18,0 0,0">
          <text:p/>
        </draw:polygon>
        <draw:polygon draw:style-name="gr2" draw:text-style-name="P3" draw:layer="layout" svg:width="8.223cm" svg:height="0.017cm" svg:x="9.975cm" svg:y="3.81cm" svg:viewBox="0 0 8224 18" draw:points="0,18 8224,18 8224,0 0,0">
          <text:p/>
        </draw:polygon>
        <draw:frame draw:style-name="gr8" draw:text-style-name="P9" draw:layer="layout" svg:width="2.669cm" svg:height="0.39cm" svg:x="10.149cm" svg:y="3.845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4.485cm" svg:height="0.39cm" svg:x="3.002cm" svg:y="4.26cm">
          <draw:text-box>
            <text:p text:style-name="P1"><text:span text:style-name="T11">Aceitar a deficiência dos filhos </text:span></text:p>
          </draw:text-box>
        </draw:frame>
        <draw:frame draw:style-name="gr8" draw:text-style-name="P9" draw:layer="layout" svg:width="0.739cm" svg:height="0.39cm" svg:x="8.456cm" svg:y="4.26cm">
          <draw:text-box>
            <text:p text:style-name="P1"><text:span text:style-name="T11">40% </text:span></text:p>
          </draw:text-box>
        </draw:frame>
        <draw:frame draw:style-name="gr8" draw:text-style-name="P9" draw:layer="layout" svg:width="7.965cm" svg:height="0.39cm" svg:x="10.149cm" svg:y="4.26cm">
          <draw:text-box>
            <text:p text:style-name="P1"><text:span text:style-name="T11">“</text:span><text:span text:style-name="T11">Primeiro <text:s/>eles <text:s/>têm <text:s/>que <text:s/>aceitar <text:s/>a <text:s/>deficiência <text:s/>do <text:s/>seu </text:span></text:p>
          </draw:text-box>
        </draw:frame>
        <draw:polygon draw:style-name="gr2" draw:text-style-name="P3" draw:layer="layout" svg:width="4.789cm" svg:height="0.016cm" svg:x="2.811cm" svg:y="4.234cm" svg:viewBox="0 0 4790 17" draw:points="0,17 4790,17 4790,0 0,0">
          <text:p/>
        </draw:polygon>
        <draw:polygon draw:style-name="gr2" draw:text-style-name="P3" draw:layer="layout" svg:width="0.017cm" svg:height="0.016cm" svg:x="7.6cm" svg:y="4.234cm" svg:viewBox="0 0 18 17" draw:points="0,17 18,17 18,0 0,0">
          <text:p/>
        </draw:polygon>
        <draw:polygon draw:style-name="gr2" draw:text-style-name="P3" draw:layer="layout" svg:width="2.341cm" svg:height="0.016cm" svg:x="7.617cm" svg:y="4.234cm" svg:viewBox="0 0 2342 17" draw:points="0,17 2342,17 2342,0 0,0">
          <text:p/>
        </draw:polygon>
        <draw:polygon draw:style-name="gr2" draw:text-style-name="P3" draw:layer="layout" svg:width="0.017cm" svg:height="0.016cm" svg:x="9.958cm" svg:y="4.234cm" svg:viewBox="0 0 18 17" draw:points="0,17 18,17 18,0 0,0">
          <text:p/>
        </draw:polygon>
        <draw:polygon draw:style-name="gr2" draw:text-style-name="P3" draw:layer="layout" svg:width="8.223cm" svg:height="0.016cm" svg:x="9.975cm" svg:y="4.234cm" svg:viewBox="0 0 8224 17" draw:points="0,17 8224,17 8224,0 0,0">
          <text:p/>
        </draw:polygon>
        <draw:frame draw:style-name="gr8" draw:text-style-name="P9" draw:layer="layout" svg:width="7.868cm" svg:height="0.39cm" svg:x="10.149cm" svg:y="4.662cm">
          <draw:text-box>
            <text:p text:style-name="P1"><text:span text:style-name="T11">filho, acho que isso já é um grande passo, um avanço.” </text:span></text:p>
          </draw:text-box>
        </draw:frame>
        <draw:frame draw:style-name="gr8" draw:text-style-name="P9" draw:layer="layout" svg:width="4.608cm" svg:height="0.39cm" svg:x="3.002cm" svg:y="5.068cm">
          <draw:text-box>
            <text:p text:style-name="P1"><text:span text:style-name="T11">Estabelecer <text:s/>diálogo <text:s/>e <text:s/>parceria </text:span></text:p>
          </draw:text-box>
        </draw:frame>
        <draw:frame draw:style-name="gr8" draw:text-style-name="P9" draw:layer="layout" svg:width="3.486cm" svg:height="0.39cm" svg:x="3.002cm" svg:y="5.475cm">
          <draw:text-box>
            <text:p text:style-name="P1"><text:span text:style-name="T11">com a escola/professora </text:span></text:p>
          </draw:text-box>
        </draw:frame>
        <draw:frame draw:style-name="gr8" draw:text-style-name="P9" draw:layer="layout" svg:width="0.35cm" svg:height="0.39cm" svg:x="3.002cm" svg:y="5.88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739cm" svg:height="0.39cm" svg:x="8.456cm" svg:y="5.068cm">
          <draw:text-box>
            <text:p text:style-name="P1"><text:span text:style-name="T11">30% </text:span></text:p>
          </draw:text-box>
        </draw:frame>
        <draw:frame draw:style-name="gr8" draw:text-style-name="P9" draw:layer="layout" svg:width="7.711cm" svg:height="0.39cm" svg:x="10.149cm" svg:y="5.068cm">
          <draw:text-box>
            <text:p text:style-name="P1"><text:span text:style-name="T11">“</text:span><text:span text:style-name="T11">Tem que caminhar junto, a gente faz uma parte aqui, </text:span></text:p>
          </draw:text-box>
        </draw:frame>
        <draw:frame draw:style-name="gr8" draw:text-style-name="P9" draw:layer="layout" svg:width="7.88cm" svg:height="0.39cm" svg:x="10.149cm" svg:y="5.475cm">
          <draw:text-box>
            <text:p text:style-name="P1"><text:span text:style-name="T11">olha aqui na escola está acontecendo isso, isso, isso... e </text:span></text:p>
          </draw:text-box>
        </draw:frame>
        <draw:frame draw:style-name="gr8" draw:text-style-name="P9" draw:layer="layout" svg:width="7.927cm" svg:height="0.39cm" svg:x="10.149cm" svg:y="5.881cm">
          <draw:text-box>
            <text:p text:style-name="P1"><text:span text:style-name="T11">eu <text:s/>preciso <text:s/>que <text:s/>você <text:s/>em <text:s/>casa <text:s/>faça <text:s/>isso, <text:s/>isso... <text:s/>e <text:s/>se </text:span></text:p>
          </draw:text-box>
        </draw:frame>
        <draw:frame draw:style-name="gr8" draw:text-style-name="P9" draw:layer="layout" svg:width="7.8cm" svg:height="0.39cm" svg:x="10.149cm" svg:y="6.287cm">
          <draw:text-box>
            <text:p text:style-name="P1"><text:span text:style-name="T11">acontece <text:s/>alguma <text:s/>coisa <text:s/>vem <text:s/>nos <text:s/>falar, <text:s/>se <text:s/>está <text:s/>com </text:span></text:p>
          </draw:text-box>
        </draw:frame>
        <draw:frame draw:style-name="gr8" draw:text-style-name="P9" draw:layer="layout" svg:width="8.003cm" svg:height="0.39cm" svg:x="10.149cm" svg:y="6.694cm">
          <draw:text-box>
            <text:p text:style-name="P1"><text:span text:style-name="T11">alguma <text:s/>dificuldade <text:s/>um <text:s/>problema <text:s/>assim, <text:s/>a <text:s/>gente <text:s/>vai </text:span></text:p>
          </draw:text-box>
        </draw:frame>
        <draw:frame draw:style-name="gr8" draw:text-style-name="P9" draw:layer="layout" svg:width="8.223cm" svg:height="0.39cm" svg:x="10.149cm" svg:y="7.096cm">
          <draw:text-box>
            <text:p text:style-name="P1"><text:span text:style-name="T11">buscar <text:s/>recursos, <text:s/>ajudar <text:s/>a <text:s/>superar <text:s/>esses <text:s/>problemas, <text:s/>na </text:span></text:p>
          </draw:text-box>
        </draw:frame>
        <draw:frame draw:style-name="gr8" draw:text-style-name="P9" draw:layer="layout" svg:width="7.829cm" svg:height="0.39cm" svg:x="10.149cm" svg:y="7.502cm">
          <draw:text-box>
            <text:p text:style-name="P1"><text:span text:style-name="T11">casa, para que haja o desenvolvimento dessa criança.” <text:s/></text:span></text:p>
          </draw:text-box>
        </draw:frame>
        <draw:frame draw:style-name="gr8" draw:text-style-name="P9" draw:layer="layout" svg:width="4.472cm" svg:height="0.39cm" svg:x="3.002cm" svg:y="7.909cm">
          <draw:text-box>
            <text:p text:style-name="P1"><text:span text:style-name="T11">Levar o filho aos atendimentos </text:span></text:p>
          </draw:text-box>
        </draw:frame>
        <draw:frame draw:style-name="gr8" draw:text-style-name="P9" draw:layer="layout" svg:width="0.739cm" svg:height="0.39cm" svg:x="8.456cm" svg:y="7.909cm">
          <draw:text-box>
            <text:p text:style-name="P1"><text:span text:style-name="T11">20% </text:span></text:p>
          </draw:text-box>
        </draw:frame>
        <draw:frame draw:style-name="gr8" draw:text-style-name="P9" draw:layer="layout" svg:width="1.171cm" svg:height="0.39cm" svg:x="10.149cm" svg:y="7.909cm">
          <draw:text-box>
            <text:p text:style-name="P1"><text:span text:style-name="T11">“</text:span><text:span text:style-name="T11">Trazer </text:span></text:p>
          </draw:text-box>
        </draw:frame>
        <draw:frame draw:style-name="gr8" draw:text-style-name="P9" draw:layer="layout" svg:width="0.425cm" svg:height="0.39cm" svg:x="11.46cm" svg:y="7.909cm">
          <draw:text-box>
            <text:p text:style-name="P1"><text:span text:style-name="T11">na </text:span></text:p>
          </draw:text-box>
        </draw:frame>
        <draw:frame draw:style-name="gr8" draw:text-style-name="P9" draw:layer="layout" svg:width="0.637cm" svg:height="0.39cm" svg:x="12.023cm" svg:y="7.909cm">
          <draw:text-box>
            <text:p text:style-name="P1"><text:span text:style-name="T11">sala </text:span></text:p>
          </draw:text-box>
        </draw:frame>
        <draw:frame draw:style-name="gr8" draw:text-style-name="P9" draw:layer="layout" svg:width="0.425cm" svg:height="0.39cm" svg:x="12.801cm" svg:y="7.909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268cm" svg:height="0.39cm" svg:x="13.368cm" svg:y="7.909cm">
          <draw:text-box>
            <text:p text:style-name="P1"><text:span text:style-name="T11">recursos </text:span></text:p>
          </draw:text-box>
        </draw:frame>
        <draw:frame draw:style-name="gr8" draw:text-style-name="P9" draw:layer="layout" svg:width="0.447cm" svg:height="0.39cm" svg:x="14.772cm" svg:y="7.909cm">
          <draw:text-box>
            <text:p text:style-name="P1"><text:span text:style-name="T11">ou </text:span></text:p>
          </draw:text-box>
        </draw:frame>
        <draw:frame draw:style-name="gr8" draw:text-style-name="P9" draw:layer="layout" svg:width="1.137cm" svg:height="0.39cm" svg:x="15.355cm" svg:y="7.909cm">
          <draw:text-box>
            <text:p text:style-name="P1"><text:span text:style-name="T11">quando </text:span></text:p>
          </draw:text-box>
        </draw:frame>
        <draw:frame draw:style-name="gr8" draw:text-style-name="P9" draw:layer="layout" svg:width="0.603cm" svg:height="0.39cm" svg:x="16.628cm" svg:y="7.909cm">
          <draw:text-box>
            <text:p text:style-name="P1"><text:span text:style-name="T11">não </text:span></text:p>
          </draw:text-box>
        </draw:frame>
        <draw:frame draw:style-name="gr8" draw:text-style-name="P9" draw:layer="layout" svg:width="0.722cm" svg:height="0.39cm" svg:x="17.368cm" svg:y="7.909cm">
          <draw:text-box>
            <text:p text:style-name="P1"><text:span text:style-name="T11">(não </text:span></text:p>
          </draw:text-box>
        </draw:frame>
        <draw:frame draw:style-name="gr8" draw:text-style-name="P9" draw:layer="layout" svg:width="8.168cm" svg:height="0.39cm" svg:x="10.149cm" svg:y="8.315cm">
          <draw:text-box>
            <text:p text:style-name="P1"><text:span text:style-name="T11">frequenta <text:s/>a <text:s/>sala <text:s/>de <text:s/>recursos), <text:s/>levar <text:s/>na <text:s/>Apae, <text:s/>né? <text:s/>Aí </text:span></text:p>
          </draw:text-box>
        </draw:frame>
        <draw:frame draw:style-name="gr8" draw:text-style-name="P9" draw:layer="layout" svg:width="2.017cm" svg:height="0.39cm" svg:x="10.149cm" svg:y="8.723cm">
          <draw:text-box>
            <text:p text:style-name="P1"><text:span text:style-name="T11">ajuda muito.” </text:span></text:p>
          </draw:text-box>
        </draw:frame>
        <draw:frame draw:style-name="gr8" draw:text-style-name="P9" draw:layer="layout" svg:width="3.715cm" svg:height="0.39cm" svg:x="3.002cm" svg:y="9.125cm">
          <draw:text-box>
            <text:p text:style-name="P1"><text:span text:style-name="T11">Confiar na escola comum </text:span></text:p>
          </draw:text-box>
        </draw:frame>
        <draw:frame draw:style-name="gr8" draw:text-style-name="P9" draw:layer="layout" svg:width="0.35cm" svg:height="0.39cm" svg:x="3.002cm" svg:y="9.5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739cm" svg:height="0.39cm" svg:x="8.456cm" svg:y="9.125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847cm" svg:height="0.39cm" svg:x="10.149cm" svg:y="9.125cm">
          <draw:text-box>
            <text:p text:style-name="P1"><text:span text:style-name="T11">“</text:span><text:span text:style-name="T11">Ela ainda acreditar que na escola, na escola regular as </text:span></text:p>
          </draw:text-box>
        </draw:frame>
        <draw:frame draw:style-name="gr8" draw:text-style-name="P9" draw:layer="layout" svg:width="7.694cm" svg:height="0.39cm" svg:x="10.149cm" svg:y="9.531cm">
          <draw:text-box>
            <text:p text:style-name="P1"><text:span text:style-name="T11">crianças poderão, de certa forma, aprender dentro dos </text:span></text:p>
          </draw:text-box>
        </draw:frame>
        <draw:frame draw:style-name="gr8" draw:text-style-name="P9" draw:layer="layout" svg:width="7.923cm" svg:height="0.39cm" svg:x="10.149cm" svg:y="9.938cm">
          <draw:text-box>
            <text:p text:style-name="P1"><text:span text:style-name="T11">seus <text:s/>limites. <text:s/>Então <text:s/>essa <text:s/>atitude, <text:s/>porque <text:s/>têm <text:s/>muitos </text:span></text:p>
          </draw:text-box>
        </draw:frame>
        <draw:frame draw:style-name="gr8" draw:text-style-name="P9" draw:layer="layout" svg:width="7.948cm" svg:height="0.39cm" svg:x="10.149cm" svg:y="10.344cm">
          <draw:text-box>
            <text:p text:style-name="P1"><text:span text:style-name="T11">pais que não aceitam também a questão... acham que se </text:span></text:p>
          </draw:text-box>
        </draw:frame>
        <draw:frame draw:style-name="gr8" draw:text-style-name="P9" draw:layer="layout" svg:width="7.686cm" svg:height="0.39cm" svg:x="10.149cm" svg:y="10.75cm">
          <draw:text-box>
            <text:p text:style-name="P1"><text:span text:style-name="T11">colocarem a criança aqui na escola regular não vai ter </text:span></text:p>
          </draw:text-box>
        </draw:frame>
        <draw:frame draw:style-name="gr8" draw:text-style-name="P9" draw:layer="layout" svg:width="1.928cm" svg:height="0.39cm" svg:x="10.149cm" svg:y="11.157cm">
          <draw:text-box>
            <text:p text:style-name="P1"><text:span text:style-name="T11">tanto êxito.” <text:s/></text:span></text:p>
          </draw:text-box>
        </draw:frame>
        <draw:frame draw:style-name="gr8" draw:text-style-name="P9" draw:layer="layout" svg:width="4.011cm" svg:height="0.39cm" svg:x="3.002cm" svg:y="11.559cm">
          <draw:text-box>
            <text:p text:style-name="P1"><text:span text:style-name="T11">Não superproteger os filhos </text:span></text:p>
          </draw:text-box>
        </draw:frame>
        <draw:frame draw:style-name="gr8" draw:text-style-name="P9" draw:layer="layout" svg:width="0.739cm" svg:height="0.39cm" svg:x="8.456cm" svg:y="11.559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936cm" svg:height="0.39cm" svg:x="10.149cm" svg:y="11.559cm">
          <draw:text-box>
            <text:p text:style-name="P1"><text:span text:style-name="T11">“</text:span><text:span text:style-name="T11">Os pais, às <text:s/>vezes <text:s/>não querem <text:s/>nem que brinquem <text:s/>no </text:span></text:p>
          </draw:text-box>
        </draw:frame>
        <draw:frame draw:style-name="gr8" draw:text-style-name="P9" draw:layer="layout" svg:width="1.056cm" svg:height="0.39cm" svg:x="10.149cm" svg:y="11.965cm">
          <draw:text-box>
            <text:p text:style-name="P1"><text:span text:style-name="T11">parque </text:span></text:p>
          </draw:text-box>
        </draw:frame>
        <draw:frame draw:style-name="gr8" draw:text-style-name="P9" draw:layer="layout" svg:width="0.701cm" svg:height="0.39cm" svg:x="11.35cm" svg:y="11.965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603cm" svg:height="0.39cm" svg:x="12.2cm" svg:y="11.965cm">
          <draw:text-box>
            <text:p text:style-name="P1"><text:span text:style-name="T11">não </text:span></text:p>
          </draw:text-box>
        </draw:frame>
        <draw:frame draw:style-name="gr8" draw:text-style-name="P9" draw:layer="layout" svg:width="0.383cm" svg:height="0.39cm" svg:x="12.949cm" svg:y="11.965cm">
          <draw:text-box>
            <text:p text:style-name="P1"><text:span text:style-name="T11">se </text:span></text:p>
          </draw:text-box>
        </draw:frame>
        <draw:frame draw:style-name="gr8" draw:text-style-name="P9" draw:layer="layout" svg:width="1.556cm" svg:height="0.39cm" svg:x="13.486cm" svg:y="11.965cm">
          <draw:text-box>
            <text:p text:style-name="P1"><text:span text:style-name="T11">machucar, </text:span></text:p>
          </draw:text-box>
        </draw:frame>
        <draw:frame draw:style-name="gr8" draw:text-style-name="P9" draw:layer="layout" svg:width="0.857cm" svg:height="0.39cm" svg:x="15.182cm" svg:y="11.965cm">
          <draw:text-box>
            <text:p text:style-name="P1"><text:span text:style-name="T11">então </text:span></text:p>
          </draw:text-box>
        </draw:frame>
        <draw:frame draw:style-name="gr8" draw:text-style-name="P9" draw:layer="layout" svg:width="0.35cm" svg:height="0.39cm" svg:x="16.184cm" svg:y="11.965cm">
          <draw:text-box>
            <text:p text:style-name="P1"><text:span text:style-name="T11">a </text:span></text:p>
          </draw:text-box>
        </draw:frame>
        <draw:frame draw:style-name="gr8" draw:text-style-name="P9" draw:layer="layout" svg:width="1.111cm" svg:height="0.39cm" svg:x="16.582cm" svg:y="11.965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35cm" svg:height="0.39cm" svg:x="17.839cm" svg:y="11.965cm">
          <draw:text-box>
            <text:p text:style-name="P1"><text:span text:style-name="T11">é </text:span></text:p>
          </draw:text-box>
        </draw:frame>
        <draw:frame draw:style-name="gr8" draw:text-style-name="P9" draw:layer="layout" svg:width="7.829cm" svg:height="0.39cm" svg:x="10.149cm" svg:y="12.372cm">
          <draw:text-box>
            <text:p text:style-name="P1"><text:span text:style-name="T11">especial, é especial, a gente está aqui para cuidar dessa </text:span></text:p>
          </draw:text-box>
        </draw:frame>
        <draw:frame draw:style-name="gr8" draw:text-style-name="P9" draw:layer="layout" svg:width="7.656cm" svg:height="0.39cm" svg:x="10.149cm" svg:y="12.778cm">
          <draw:text-box>
            <text:p text:style-name="P1"><text:span text:style-name="T11">criança, para ensinar essa criança, mas faz parte ela ir </text:span></text:p>
          </draw:text-box>
        </draw:frame>
        <draw:frame draw:style-name="gr8" draw:text-style-name="P9" draw:layer="layout" svg:width="8.003cm" svg:height="0.39cm" svg:x="10.149cm" svg:y="13.185cm">
          <draw:text-box>
            <text:p text:style-name="P1"><text:span text:style-name="T11">para <text:s/>o <text:s/>parque <text:s/>brincar <text:s/>e <text:s/>ter <text:s/>novas <text:s/>aprendizagens <text:s/>no </text:span></text:p>
          </draw:text-box>
        </draw:frame>
        <draw:frame draw:style-name="gr8" draw:text-style-name="P9" draw:layer="layout" svg:width="2.529cm" svg:height="0.39cm" svg:x="10.149cm" svg:y="13.591cm">
          <draw:text-box>
            <text:p text:style-name="P1"><text:span text:style-name="T11">parque também.” </text:span></text:p>
          </draw:text-box>
        </draw:frame>
        <draw:frame draw:style-name="gr8" draw:text-style-name="P9" draw:layer="layout" svg:width="3.998cm" svg:height="0.39cm" svg:x="3.002cm" svg:y="13.993cm">
          <draw:text-box>
            <text:p text:style-name="P1"><text:span text:style-name="T11">Exigir os direitos dos filhos </text:span></text:p>
          </draw:text-box>
        </draw:frame>
        <draw:frame draw:style-name="gr8" draw:text-style-name="P9" draw:layer="layout" svg:width="0.739cm" svg:height="0.39cm" svg:x="8.456cm" svg:y="13.993cm">
          <draw:text-box>
            <text:p text:style-name="P1"><text:span text:style-name="T11">10% </text:span></text:p>
          </draw:text-box>
        </draw:frame>
        <draw:frame draw:style-name="gr8" draw:text-style-name="P9" draw:layer="layout" svg:width="8.202cm" svg:height="0.39cm" svg:x="10.149cm" svg:y="13.993cm">
          <draw:text-box>
            <text:p text:style-name="P1"><text:span text:style-name="T11">“</text:span><text:span text:style-name="T11">Os <text:s/>pais <text:s/>são <text:s/>dedicados <text:s/>e <text:s/>na <text:s/>verdade <text:s/>eles <text:s/>exigem <text:s/>os </text:span></text:p>
          </draw:text-box>
        </draw:frame>
        <draw:frame draw:style-name="gr8" draw:text-style-name="P9" draw:layer="layout" svg:width="7.719cm" svg:height="0.39cm" svg:x="10.149cm" svg:y="14.4cm">
          <draw:text-box>
            <text:p text:style-name="P1"><text:span text:style-name="T11">direitos que eles têm. Eles fazem uso do direito e com </text:span></text:p>
          </draw:text-box>
        </draw:frame>
        <draw:polygon draw:style-name="gr2" draw:text-style-name="P3" draw:layer="layout" svg:width="4.814cm" svg:height="0.017cm" svg:x="2.786cm" svg:y="15.208cm" svg:viewBox="0 0 4815 18" draw:points="0,18 4815,18 4815,0 0,0">
          <text:p/>
        </draw:polygon>
        <draw:polygon draw:style-name="gr2" draw:text-style-name="P3" draw:layer="layout" svg:width="0.018cm" svg:height="0.017cm" svg:x="7.575cm" svg:y="15.208cm" svg:viewBox="0 0 19 18" draw:points="0,18 19,18 19,0 0,0">
          <text:p/>
        </draw:polygon>
        <draw:polygon draw:style-name="gr2" draw:text-style-name="P3" draw:layer="layout" svg:width="2.366cm" svg:height="0.017cm" svg:x="7.592cm" svg:y="15.208cm" svg:viewBox="0 0 2367 18" draw:points="0,18 2367,18 2367,0 0,0">
          <text:p/>
        </draw:polygon>
        <draw:polygon draw:style-name="gr2" draw:text-style-name="P3" draw:layer="layout" svg:width="0.017cm" svg:height="0.017cm" svg:x="9.933cm" svg:y="15.208cm" svg:viewBox="0 0 18 18" draw:points="0,18 18,18 18,0 0,0">
          <text:p/>
        </draw:polygon>
        <draw:polygon draw:style-name="gr2" draw:text-style-name="P3" draw:layer="layout" svg:width="8.248cm" svg:height="0.017cm" svg:x="9.95cm" svg:y="15.208cm" svg:viewBox="0 0 8249 18" draw:points="0,18 8249,18 8249,0 0,0">
          <text:p/>
        </draw:polygon>
        <draw:frame draw:style-name="gr8" draw:text-style-name="P9" draw:layer="layout" svg:width="7.114cm" svg:height="0.39cm" svg:x="10.149cm" svg:y="14.807cm">
          <draw:text-box>
            <text:p text:style-name="P1"><text:span text:style-name="T11">razão, eles buscam mesmo tudo que eles podem.” </text:span></text:p>
          </draw:text-box>
        </draw:frame>
        <draw:frame draw:style-name="gr1" draw:text-style-name="P2" draw:layer="layout" svg:width="0.422cm" svg:height="0.471cm" svg:x="3.002cm" svg:y="15.2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4.251cm" svg:y="15.7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5.109cm" svg:y="15.7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96cm" svg:height="0.471cm" svg:x="6.227cm" svg:y="15.7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7.086cm" svg:y="15.7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288cm" svg:height="0.471cm" svg:x="8.342cm" svg:y="15.72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506cm" svg:height="0.471cm" svg:x="10.793cm" svg:y="15.7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55cm" svg:height="0.471cm" svg:x="11.462cm" svg:y="15.72cm">
          <draw:text-box>
            <text:p text:style-name="P1"><text:span text:style-name="T1">Tabela </text:span></text:p>
          </draw:text-box>
        </draw:frame>
        <draw:frame draw:style-name="gr1" draw:text-style-name="P2" draw:layer="layout" svg:width="0.425cm" svg:height="0.471cm" svg:x="12.893cm" svg:y="15.72cm">
          <draw:text-box>
            <text:p text:style-name="P1"><text:span text:style-name="T1">9, </text:span></text:p>
          </draw:text-box>
        </draw:frame>
        <draw:frame draw:style-name="gr1" draw:text-style-name="P2" draw:layer="layout" svg:width="1.886cm" svg:height="0.471cm" svg:x="13.481cm" svg:y="15.72cm">
          <draw:text-box>
            <text:p text:style-name="P1"><text:span text:style-name="T1">verifica-se </text:span></text:p>
          </draw:text-box>
        </draw:frame>
        <draw:frame draw:style-name="gr1" draw:text-style-name="P2" draw:layer="layout" svg:width="0.717cm" svg:height="0.471cm" svg:x="15.534cm" svg:y="15.7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cm" svg:height="0.471cm" svg:x="16.414cm" svg:y="15.72cm">
          <draw:text-box>
            <text:p text:style-name="P1"><text:span text:style-name="T1">aceitar </text:span></text:p>
          </draw:text-box>
        </draw:frame>
        <draw:frame draw:style-name="gr1" draw:text-style-name="P2" draw:layer="layout" svg:width="0.422cm" svg:height="0.471cm" svg:x="17.813cm" svg:y="15.72cm">
          <draw:text-box>
            <text:p text:style-name="P1"><text:span text:style-name="T1">a </text:span></text:p>
          </draw:text-box>
        </draw:frame>
        <draw:frame draw:style-name="gr1" draw:text-style-name="P2" draw:layer="layout" svg:width="14.607cm" svg:height="0.471cm" svg:x="3.002cm" svg:y="16.449cm">
          <draw:text-box>
            <text:p text:style-name="P1"><text:span text:style-name="T1">deficiência do filho foi apontado por 40% das participantes como comportamento dos </text:span></text:p>
          </draw:text-box>
        </draw:frame>
        <draw:frame draw:style-name="gr1" draw:text-style-name="P2" draw:layer="layout" svg:width="14.785cm" svg:height="0.471cm" svg:x="3.002cm" svg:y="17.181cm">
          <draw:text-box>
            <text:p text:style-name="P1"><text:span text:style-name="T1">pais que favorece a inclusão da criança pré-escolar. Estabelecer diálogo e parceria com </text:span></text:p>
          </draw:text-box>
        </draw:frame>
        <draw:frame draw:style-name="gr1" draw:text-style-name="P2" draw:layer="layout" svg:width="14.51cm" svg:height="0.471cm" svg:x="3.002cm" svg:y="17.909cm">
          <draw:text-box>
            <text:p text:style-name="P1"><text:span text:style-name="T1">a escola e com a professora foi apontado por 30% das participantes e 20% apontaram </text:span></text:p>
          </draw:text-box>
        </draw:frame>
        <draw:frame draw:style-name="gr1" draw:text-style-name="P2" draw:layer="layout" svg:width="14.632cm" svg:height="0.471cm" svg:x="3.002cm" svg:y="18.641cm">
          <draw:text-box>
            <text:p text:style-name="P1"><text:span text:style-name="T1">que os pais levarem os filhos nos atendimentos especializados era um comportamento </text:span></text:p>
          </draw:text-box>
        </draw:frame>
        <draw:frame draw:style-name="gr1" draw:text-style-name="P2" draw:layer="layout" svg:width="14.899cm" svg:height="0.471cm" svg:x="3.002cm" svg:y="19.37cm">
          <draw:text-box>
            <text:p text:style-name="P1"><text:span text:style-name="T1">que <text:s/>auxiliavam <text:s/>na <text:s/>inclusão <text:s/>da <text:s/>criança. <text:s/>Além <text:s/>disso, <text:s/>outras <text:s/>20% <text:s/>das <text:s/>participantes </text:span></text:p>
          </draw:text-box>
        </draw:frame>
        <draw:frame draw:style-name="gr1" draw:text-style-name="P2" draw:layer="layout" svg:width="14.73cm" svg:height="0.471cm" svg:x="3.002cm" svg:y="20.102cm">
          <draw:text-box>
            <text:p text:style-name="P1"><text:span text:style-name="T1">apontaram que confiar <text:s/>e matricular os filhos na <text:s/>escola comum <text:s/>auxilia na inclusão da </text:span></text:p>
          </draw:text-box>
        </draw:frame>
        <draw:frame draw:style-name="gr1" draw:text-style-name="P2" draw:layer="layout" svg:width="1.429cm" svg:height="0.471cm" svg:x="3.002cm" svg:y="20.831cm">
          <draw:text-box>
            <text:p text:style-name="P1"><text:span text:style-name="T1">criança. </text:span></text:p>
          </draw:text-box>
        </draw:frame>
        <draw:frame draw:style-name="gr1" draw:text-style-name="P2" draw:layer="layout" svg:width="13.549cm" svg:height="0.471cm" svg:x="4.251cm" svg:y="21.563cm">
          <draw:text-box>
            <text:p text:style-name="P1"><text:span text:style-name="T1">A aceitação dos pais da deficiência do filho pode estar relacionada ao momento </text:span></text:p>
          </draw:text-box>
        </draw:frame>
        <draw:frame draw:style-name="gr1" draw:text-style-name="P2" draw:layer="layout" svg:width="14.878cm" svg:height="0.471cm" svg:x="3.002cm" svg:y="22.292cm">
          <draw:text-box>
            <text:p text:style-name="P1"><text:span text:style-name="T1">de resposta emocional que a família está vivenciando, no entanto é preciso que a escola </text:span></text:p>
          </draw:text-box>
        </draw:frame>
        <draw:frame draw:style-name="gr1" draw:text-style-name="P2" draw:layer="layout" svg:width="15.035cm" svg:height="0.471cm" svg:x="3.002cm" svg:y="23.024cm">
          <draw:text-box>
            <text:p text:style-name="P1"><text:span text:style-name="T1">estimule os pais a reconhecerem os avanço dos filhos e terem confiança nas capacidades </text:span></text:p>
          </draw:text-box>
        </draw:frame>
        <draw:frame draw:style-name="gr1" draw:text-style-name="P2" draw:layer="layout" svg:width="14.874cm" svg:height="0.471cm" svg:x="3.002cm" svg:y="23.752cm">
          <draw:text-box>
            <text:p text:style-name="P1"><text:span text:style-name="T1">e potencialidades dos mesmos, para que assim, possa estimulá-los de forma adequada e </text:span></text:p>
          </draw:text-box>
        </draw:frame>
        <draw:frame draw:style-name="gr1" draw:text-style-name="P2" draw:layer="layout" svg:width="10.454cm" svg:height="0.471cm" svg:x="3.002cm" svg:y="24.484cm">
          <draw:text-box>
            <text:p text:style-name="P1"><text:span text:style-name="T1">procurar os profissionais para a criança o mais cedo possível. </text:span></text:p>
          </draw:text-box>
        </draw:frame>
        <draw:frame draw:style-name="gr1" draw:text-style-name="P2" draw:layer="layout" svg:width="13.87cm" svg:height="0.471cm" svg:x="4.251cm" svg:y="25.213cm">
          <draw:text-box>
            <text:p text:style-name="P1"><text:span text:style-name="T1">Levar <text:s/>os <text:s/>filhos <text:s/>nos <text:s/>atendimentos <text:s/>especializados <text:s/>também <text:s/>foi <text:s/>apontado <text:s/>pelas </text:span></text:p>
          </draw:text-box>
        </draw:frame>
        <draw:frame draw:style-name="gr1" draw:text-style-name="P2" draw:layer="layout" svg:width="15.09cm" svg:height="0.471cm" svg:x="3.002cm" svg:y="25.945cm">
          <draw:text-box>
            <text:p text:style-name="P1"><text:span text:style-name="T1">diretoras <text:s/>como <text:s/>comportamento <text:s/>importante <text:s/>para <text:s/>a <text:s/>inclusão <text:s/>do <text:s/>aluno, <text:s/>no <text:s/>entanto, <text:s/>é </text:span></text:p>
          </draw:text-box>
        </draw:frame>
      </draw:page>
      <draw:page draw:name="page54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6cm" svg:height="0.471cm" svg:x="3.002cm" svg:y="3.01cm">
          <draw:text-box>
            <text:p text:style-name="P1"><text:span text:style-name="T1">preciso que a escola considere que é possível que a família esteja sobrecarregada com </text:span></text:p>
          </draw:text-box>
        </draw:frame>
        <draw:frame draw:style-name="gr1" draw:text-style-name="P2" draw:layer="layout" svg:width="14.56cm" svg:height="0.471cm" svg:x="3.002cm" svg:y="3.738cm">
          <draw:text-box>
            <text:p text:style-name="P1"><text:span text:style-name="T1">diversas demandas em relação ao filho. Desta forma, é necessário haver compreensão </text:span></text:p>
          </draw:text-box>
        </draw:frame>
        <draw:frame draw:style-name="gr1" draw:text-style-name="P2" draw:layer="layout" svg:width="14.709cm" svg:height="0.471cm" svg:x="3.002cm" svg:y="4.471cm">
          <draw:text-box>
            <text:p text:style-name="P1"><text:span text:style-name="T1">por <text:s/>parte <text:s/>da <text:s/>escola <text:s/>para <text:s/>que <text:s/>haja <text:s/>negociação <text:s/>e <text:s/>colaboração <text:s/>para <text:s/>com <text:s/>a <text:s/>família </text:span></text:p>
          </draw:text-box>
        </draw:frame>
        <draw:frame draw:style-name="gr1" draw:text-style-name="P2" draw:layer="layout" svg:width="9.417cm" svg:height="0.471cm" svg:x="3.002cm" svg:y="5.199cm">
          <draw:text-box>
            <text:p text:style-name="P1"><text:span text:style-name="T1">(BORGES, 2013; GUALDA, 2013; MENDES, 2010). <text:s/></text:span></text:p>
          </draw:text-box>
        </draw:frame>
        <draw:frame draw:style-name="gr1" draw:text-style-name="P2" draw:layer="layout" svg:width="13.633cm" svg:height="0.471cm" svg:x="4.251cm" svg:y="5.931cm">
          <draw:text-box>
            <text:p text:style-name="P1"><text:span text:style-name="T1">Por fim, vale ressaltar que a participação e o envolvimento dos pais auxiliam no </text:span></text:p>
          </draw:text-box>
        </draw:frame>
        <draw:frame draw:style-name="gr1" draw:text-style-name="P2" draw:layer="layout" svg:width="2.999cm" svg:height="0.471cm" svg:x="3.002cm" svg:y="6.65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6.253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6.798cm" svg:y="6.65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18cm" svg:height="0.471cm" svg:x="7.563cm" svg:y="6.659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696cm" svg:height="0.471cm" svg:x="9.332cm" svg:y="6.65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92cm" svg:height="0.471cm" svg:x="10.284cm" svg:y="6.659cm">
          <draw:text-box>
            <text:p text:style-name="P1"><text:span text:style-name="T1">filhos; </text:span></text:p>
          </draw:text-box>
        </draw:frame>
        <draw:frame draw:style-name="gr1" draw:text-style-name="P2" draw:layer="layout" svg:width="0.815cm" svg:height="0.471cm" svg:x="11.727cm" svg:y="6.659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422cm" svg:height="0.471cm" svg:x="12.794cm" svg:y="6.659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13.339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611cm" svg:height="0.471cm" svg:x="13.914cm" svg:y="6.659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1.564cm" svg:height="0.471cm" svg:x="15.78cm" svg:y="6.659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0.506cm" svg:height="0.471cm" svg:x="17.6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5cm" svg:height="0.471cm" svg:x="3.002cm" svg:y="7.392cm">
          <draw:text-box>
            <text:p text:style-name="P1"><text:span text:style-name="T1">desenvolvimento, </text:span></text:p>
          </draw:text-box>
        </draw:frame>
        <draw:frame draw:style-name="gr1" draw:text-style-name="P2" draw:layer="layout" svg:width="1.094cm" svg:height="0.471cm" svg:x="6.464cm" svg:y="7.39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5cm" svg:height="0.471cm" svg:x="7.92cm" svg:y="7.392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1.42cm" svg:height="0.471cm" svg:x="10.146cm" svg:y="7.392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0.717cm" svg:height="0.471cm" svg:x="11.93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36cm" svg:height="0.471cm" svg:x="13.005cm" svg:y="7.392cm">
          <draw:text-box>
            <text:p text:style-name="P1"><text:span text:style-name="T1">busquem </text:span></text:p>
          </draw:text-box>
        </draw:frame>
        <draw:frame draw:style-name="gr1" draw:text-style-name="P2" draw:layer="layout" svg:width="0.422cm" svg:height="0.471cm" svg:x="14.999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5.654cm" svg:y="7.392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422cm" svg:height="0.471cm" svg:x="17.809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15.356cm" svg:height="0.471cm" svg:x="3.002cm" svg:y="8.12cm">
          <draw:text-box>
            <text:p text:style-name="P1"><text:span text:style-name="T1">desenvolvimento <text:s/>familiar <text:s/>(DESSEN; <text:s/>CERQUEIRA-SILVA, <text:s/>2008). <text:s/>É <text:s/>preciso <text:s/>que <text:s/>os </text:span></text:p>
          </draw:text-box>
        </draw:frame>
        <draw:frame draw:style-name="gr1" draw:text-style-name="P2" draw:layer="layout" svg:width="0.789cm" svg:height="0.471cm" svg:x="3.002cm" svg:y="8.853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399cm" svg:height="0.471cm" svg:x="3.959cm" svg:y="8.853cm">
          <draw:text-box>
            <text:p text:style-name="P1"><text:span text:style-name="T1">estejam </text:span></text:p>
          </draw:text-box>
        </draw:frame>
        <draw:frame draw:style-name="gr1" draw:text-style-name="P2" draw:layer="layout" svg:width="2.055cm" svg:height="0.471cm" svg:x="5.525cm" svg:y="8.853cm">
          <draw:text-box>
            <text:p text:style-name="P1"><text:span text:style-name="T1">conscientes </text:span></text:p>
          </draw:text-box>
        </draw:frame>
        <draw:frame draw:style-name="gr1" draw:text-style-name="P2" draw:layer="layout" svg:width="1.022cm" svg:height="0.471cm" svg:x="7.75cm" svg:y="8.85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59cm" svg:height="0.471cm" svg:x="8.942cm" svg:y="8.85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601cm" svg:height="0.471cm" svg:x="9.568cm" svg:y="8.853cm">
          <draw:text-box>
            <text:p text:style-name="P1"><text:span text:style-name="T1">características, </text:span></text:p>
          </draw:text-box>
        </draw:frame>
        <draw:frame draw:style-name="gr1" draw:text-style-name="P2" draw:layer="layout" svg:width="2.394cm" svg:height="0.471cm" svg:x="12.344cm" svg:y="8.853cm">
          <draw:text-box>
            <text:p text:style-name="P1"><text:span text:style-name="T1">necessidades, </text:span></text:p>
          </draw:text-box>
        </draw:frame>
        <draw:frame draw:style-name="gr1" draw:text-style-name="P2" draw:layer="layout" svg:width="2.737cm" svg:height="0.471cm" svg:x="14.908cm" svg:y="8.853cm">
          <draw:text-box>
            <text:p text:style-name="P1"><text:span text:style-name="T1">potencialidades </text:span></text:p>
          </draw:text-box>
        </draw:frame>
        <draw:frame draw:style-name="gr1" draw:text-style-name="P2" draw:layer="layout" svg:width="0.422cm" svg:height="0.471cm" svg:x="17.811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11.186cm" svg:height="0.471cm" svg:x="3.002cm" svg:y="9.581cm">
          <draw:text-box>
            <text:p text:style-name="P1"><text:span text:style-name="T1">direitos dos filhos, para poder auxiliar os filhos na escolarização. <text:s/></text:span></text:p>
          </draw:text-box>
        </draw:frame>
        <draw:frame draw:style-name="gr1" draw:text-style-name="P2" draw:layer="layout" svg:width="13.375cm" svg:height="0.471cm" svg:x="4.251cm" svg:y="10.314cm">
          <draw:text-box>
            <text:p text:style-name="P1"><text:span text:style-name="T1">A Tabela 11 mostra a concepção das diretoras sobre a relação família e escola. </text:span></text:p>
          </draw:text-box>
        </draw:frame>
        <draw:frame draw:style-name="gr8" draw:text-style-name="P9" draw:layer="layout" svg:width="11.72cm" svg:height="0.39cm" svg:x="3.002cm" svg:y="11.038cm">
          <draw:text-box>
            <text:p text:style-name="P1"><text:span text:style-name="T11">Tabela 11.</text:span><text:span text:style-name="T17"> </text:span><text:span text:style-name="T11">Concepção de relação família e escola, segundo a opinião das diretoras </text:span></text:p>
          </draw:text-box>
        </draw:frame>
        <draw:frame draw:style-name="gr8" draw:text-style-name="P9" draw:layer="layout" svg:width="1.721cm" svg:height="0.39cm" svg:x="3.002cm" svg:y="11.47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42cm" svg:y="11.47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41cm" svg:height="0.017cm" svg:x="2.811cm" svg:y="11.44cm" svg:viewBox="0 0 4642 18" draw:points="0,18 4642,18 4642,0 0,0">
          <text:p/>
        </draw:polygon>
        <draw:polygon draw:style-name="gr2" draw:text-style-name="P3" draw:layer="layout" svg:width="0.017cm" svg:height="0.017cm" svg:x="7.452cm" svg:y="11.44cm" svg:viewBox="0 0 18 18" draw:points="0,18 18,18 18,0 0,0">
          <text:p/>
        </draw:polygon>
        <draw:polygon draw:style-name="gr2" draw:text-style-name="P3" draw:layer="layout" svg:width="2.739cm" svg:height="0.017cm" svg:x="7.469cm" svg:y="11.44cm" svg:viewBox="0 0 2740 18" draw:points="0,18 2740,18 2740,0 0,0">
          <text:p/>
        </draw:polygon>
        <draw:polygon draw:style-name="gr2" draw:text-style-name="P3" draw:layer="layout" svg:width="0.017cm" svg:height="0.017cm" svg:x="10.208cm" svg:y="11.44cm" svg:viewBox="0 0 18 18" draw:points="0,18 18,18 18,0 0,0">
          <text:p/>
        </draw:polygon>
        <draw:polygon draw:style-name="gr2" draw:text-style-name="P3" draw:layer="layout" svg:width="7.973cm" svg:height="0.017cm" svg:x="10.225cm" svg:y="11.44cm" svg:viewBox="0 0 7974 18" draw:points="0,18 7974,18 7974,0 0,0">
          <text:p/>
        </draw:polygon>
        <draw:frame draw:style-name="gr8" draw:text-style-name="P9" draw:layer="layout" svg:width="2.669cm" svg:height="0.39cm" svg:x="10.399cm" svg:y="11.47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2.644cm" svg:height="0.39cm" svg:x="3.002cm" svg:y="11.885cm">
          <draw:text-box>
            <text:p text:style-name="P1"><text:span text:style-name="T11">Interação/parceria </text:span></text:p>
          </draw:text-box>
        </draw:frame>
        <draw:frame draw:style-name="gr8" draw:text-style-name="P9" draw:layer="layout" svg:width="1.192cm" svg:height="0.39cm" svg:x="5.768cm" svg:y="11.885cm">
          <draw:text-box>
            <text:p text:style-name="P1"><text:span text:style-name="T11">visando </text:span></text:p>
          </draw:text-box>
        </draw:frame>
        <draw:frame draw:style-name="gr8" draw:text-style-name="P9" draw:layer="layout" svg:width="0.35cm" svg:height="0.39cm" svg:x="7.079cm" svg:y="11.885cm">
          <draw:text-box>
            <text:p text:style-name="P1"><text:span text:style-name="T11">o </text:span></text:p>
          </draw:text-box>
        </draw:frame>
        <draw:frame draw:style-name="gr8" draw:text-style-name="P9" draw:layer="layout" svg:width="4.13cm" svg:height="0.39cm" svg:x="3.002cm" svg:y="12.291cm">
          <draw:text-box>
            <text:p text:style-name="P1"><text:span text:style-name="T11">desenvolvimento da criança <text:s/></text:span></text:p>
          </draw:text-box>
        </draw:frame>
        <draw:frame draw:style-name="gr8" draw:text-style-name="P9" draw:layer="layout" svg:width="0.739cm" svg:height="0.39cm" svg:x="8.507cm" svg:y="11.885cm">
          <draw:text-box>
            <text:p text:style-name="P1"><text:span text:style-name="T11">50% </text:span></text:p>
          </draw:text-box>
        </draw:frame>
        <draw:frame draw:style-name="gr8" draw:text-style-name="P9" draw:layer="layout" svg:width="7.652cm" svg:height="0.39cm" svg:x="10.399cm" svg:y="11.885cm">
          <draw:text-box>
            <text:p text:style-name="P1"><text:span text:style-name="T11">“</text:span><text:span text:style-name="T11">A relação família e escola para mim é essa interação </text:span></text:p>
          </draw:text-box>
        </draw:frame>
        <draw:frame draw:style-name="gr8" draw:text-style-name="P9" draw:layer="layout" svg:width="7.575cm" svg:height="0.39cm" svg:x="10.399cm" svg:y="12.291cm">
          <draw:text-box>
            <text:p text:style-name="P1"><text:span text:style-name="T11">da escola sempre junto com a família tentando entrar </text:span></text:p>
          </draw:text-box>
        </draw:frame>
        <draw:frame draw:style-name="gr8" draw:text-style-name="P9" draw:layer="layout" svg:width="8.011cm" svg:height="0.39cm" svg:x="10.399cm" svg:y="12.698cm">
          <draw:text-box>
            <text:p text:style-name="P1"><text:span text:style-name="T11">em <text:s/>um <text:s/>acordo <text:s/>para <text:s/>o <text:s/>bem <text:s/>estar <text:s/>da <text:s/>criança, <text:s/>para <text:s/>o </text:span></text:p>
          </draw:text-box>
        </draw:frame>
        <draw:polygon draw:style-name="gr2" draw:text-style-name="P3" draw:layer="layout" svg:width="4.641cm" svg:height="0.018cm" svg:x="2.811cm" svg:y="11.863cm" svg:viewBox="0 0 4642 19" draw:points="0,19 4642,19 4642,0 0,0">
          <text:p/>
        </draw:polygon>
        <draw:polygon draw:style-name="gr2" draw:text-style-name="P3" draw:layer="layout" svg:width="0.017cm" svg:height="0.018cm" svg:x="7.452cm" svg:y="11.863cm" svg:viewBox="0 0 18 19" draw:points="0,19 18,19 18,0 0,0">
          <text:p/>
        </draw:polygon>
        <draw:polygon draw:style-name="gr2" draw:text-style-name="P3" draw:layer="layout" svg:width="2.739cm" svg:height="0.018cm" svg:x="7.469cm" svg:y="11.863cm" svg:viewBox="0 0 2740 19" draw:points="0,19 2740,19 2740,0 0,0">
          <text:p/>
        </draw:polygon>
        <draw:polygon draw:style-name="gr2" draw:text-style-name="P3" draw:layer="layout" svg:width="0.017cm" svg:height="0.018cm" svg:x="10.208cm" svg:y="11.863cm" svg:viewBox="0 0 18 19" draw:points="0,19 18,19 18,0 0,0">
          <text:p/>
        </draw:polygon>
        <draw:polygon draw:style-name="gr2" draw:text-style-name="P3" draw:layer="layout" svg:width="7.973cm" svg:height="0.018cm" svg:x="10.225cm" svg:y="11.863cm" svg:viewBox="0 0 7974 19" draw:points="0,19 7974,19 7974,0 0,0">
          <text:p/>
        </draw:polygon>
        <draw:frame draw:style-name="gr8" draw:text-style-name="P9" draw:layer="layout" svg:width="4.286cm" svg:height="0.39cm" svg:x="10.399cm" svg:y="13.104cm">
          <draw:text-box>
            <text:p text:style-name="P1"><text:span text:style-name="T11">desenvolvimento da criança.” </text:span></text:p>
          </draw:text-box>
        </draw:frame>
        <draw:frame draw:style-name="gr8" draw:text-style-name="P9" draw:layer="layout" svg:width="4.43cm" svg:height="0.39cm" svg:x="3.002cm" svg:y="13.506cm">
          <draw:text-box>
            <text:p text:style-name="P1"><text:span text:style-name="T11">Comunicação <text:s/>entre <text:s/>a <text:s/>família </text:span></text:p>
          </draw:text-box>
        </draw:frame>
        <draw:frame draw:style-name="gr8" draw:text-style-name="P9" draw:layer="layout" svg:width="1.463cm" svg:height="0.39cm" svg:x="3.002cm" svg:y="13.913cm">
          <draw:text-box>
            <text:p text:style-name="P1"><text:span text:style-name="T11">e a escola </text:span></text:p>
          </draw:text-box>
        </draw:frame>
        <draw:frame draw:style-name="gr8" draw:text-style-name="P9" draw:layer="layout" svg:width="0.739cm" svg:height="0.39cm" svg:x="8.507cm" svg:y="13.506cm">
          <draw:text-box>
            <text:p text:style-name="P1"><text:span text:style-name="T11">40% </text:span></text:p>
          </draw:text-box>
        </draw:frame>
        <draw:frame draw:style-name="gr8" draw:text-style-name="P9" draw:layer="layout" svg:width="7.36cm" svg:height="0.39cm" svg:x="10.399cm" svg:y="13.506cm">
          <draw:text-box>
            <text:p text:style-name="P1"><text:span text:style-name="T11">“</text:span><text:span text:style-name="T11">A gente poder chegar, conversar com o pai, com a </text:span></text:p>
          </draw:text-box>
        </draw:frame>
        <draw:frame draw:style-name="gr8" draw:text-style-name="P9" draw:layer="layout" svg:width="7.47cm" svg:height="0.39cm" svg:x="10.399cm" svg:y="13.913cm">
          <draw:text-box>
            <text:p text:style-name="P1"><text:span text:style-name="T11">mãe, falar da necessidade da criança, o que ela pode </text:span></text:p>
          </draw:text-box>
        </draw:frame>
        <draw:frame draw:style-name="gr8" draw:text-style-name="P9" draw:layer="layout" svg:width="7.406cm" svg:height="0.39cm" svg:x="10.399cm" svg:y="14.319cm">
          <draw:text-box>
            <text:p text:style-name="P1"><text:span text:style-name="T11">estar fazendo em casa para estar auxiliando, que ela </text:span></text:p>
          </draw:text-box>
        </draw:frame>
        <draw:frame draw:style-name="gr8" draw:text-style-name="P9" draw:layer="layout" svg:width="6.665cm" svg:height="0.39cm" svg:x="10.399cm" svg:y="14.726cm">
          <draw:text-box>
            <text:p text:style-name="P1"><text:span text:style-name="T11">não pode deixar de trazer na sala de recursos.” </text:span></text:p>
          </draw:text-box>
        </draw:frame>
        <draw:frame draw:style-name="gr8" draw:text-style-name="P9" draw:layer="layout" svg:width="3.219cm" svg:height="0.39cm" svg:x="3.002cm" svg:y="15.133cm">
          <draw:text-box>
            <text:p text:style-name="P1"><text:span text:style-name="T11">Trabalho em conjunto </text:span></text:p>
          </draw:text-box>
        </draw:frame>
        <draw:frame draw:style-name="gr8" draw:text-style-name="P9" draw:layer="layout" svg:width="0.739cm" svg:height="0.39cm" svg:x="8.507cm" svg:y="15.133cm">
          <draw:text-box>
            <text:p text:style-name="P1"><text:span text:style-name="T11">30% </text:span></text:p>
          </draw:text-box>
        </draw:frame>
        <draw:frame draw:style-name="gr8" draw:text-style-name="P9" draw:layer="layout" svg:width="8.105cm" svg:height="0.39cm" svg:x="10.399cm" svg:y="15.133cm">
          <draw:text-box>
            <text:p text:style-name="P1"><text:span text:style-name="T11">“</text:span><text:span text:style-name="T11">Relação <text:s/>família <text:s/>e <text:s/>escola <text:s/>eu <text:s/>acho <text:s/>que <text:s/>é <text:s/>uma <text:s/>busca </text:span></text:p>
          </draw:text-box>
        </draw:frame>
        <draw:frame draw:style-name="gr8" draw:text-style-name="P9" draw:layer="layout" svg:width="0.425cm" svg:height="0.39cm" svg:x="10.399cm" svg:y="15.535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653cm" svg:height="0.39cm" svg:x="11.029cm" svg:y="15.535cm">
          <draw:text-box>
            <text:p text:style-name="P1"><text:span text:style-name="T11">integração, </text:span></text:p>
          </draw:text-box>
        </draw:frame>
        <draw:frame draw:style-name="gr8" draw:text-style-name="P9" draw:layer="layout" svg:width="0.35cm" svg:height="0.39cm" svg:x="12.877cm" svg:y="15.53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35cm" svg:height="0.39cm" svg:x="13.33cm" svg:y="15.535cm">
          <draw:text-box>
            <text:p text:style-name="P1"><text:span text:style-name="T11">a </text:span></text:p>
          </draw:text-box>
        </draw:frame>
        <draw:frame draw:style-name="gr8" draw:text-style-name="P9" draw:layer="layout" svg:width="1.793cm" svg:height="0.39cm" svg:x="13.782cm" svg:y="15.535cm">
          <draw:text-box>
            <text:p text:style-name="P1"><text:span text:style-name="T11">cooperação, </text:span></text:p>
          </draw:text-box>
        </draw:frame>
        <draw:frame draw:style-name="gr8" draw:text-style-name="P9" draw:layer="layout" svg:width="0.35cm" svg:height="0.39cm" svg:x="15.769cm" svg:y="15.53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35cm" svg:height="0.39cm" svg:x="16.218cm" svg:y="15.535cm">
          <draw:text-box>
            <text:p text:style-name="P1"><text:span text:style-name="T11">a </text:span></text:p>
          </draw:text-box>
        </draw:frame>
        <draw:frame draw:style-name="gr8" draw:text-style-name="P9" draw:layer="layout" svg:width="0.798cm" svg:height="0.39cm" svg:x="16.67cm" svg:y="15.535cm">
          <draw:text-box>
            <text:p text:style-name="P1"><text:span text:style-name="T11">troca </text:span></text:p>
          </draw:text-box>
        </draw:frame>
        <draw:frame draw:style-name="gr8" draw:text-style-name="P9" draw:layer="layout" svg:width="0.425cm" svg:height="0.39cm" svg:x="17.668cm" svg:y="15.535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945cm" svg:height="0.39cm" svg:x="10.399cm" svg:y="15.941cm">
          <draw:text-box>
            <text:p text:style-name="P1"><text:span text:style-name="T11">experiências. </text:span></text:p>
          </draw:text-box>
        </draw:frame>
        <draw:frame draw:style-name="gr8" draw:text-style-name="P9" draw:layer="layout" svg:width="0.35cm" svg:height="0.39cm" svg:x="12.455cm" svg:y="15.941cm">
          <draw:text-box>
            <text:p text:style-name="P1"><text:span text:style-name="T11">E </text:span></text:p>
          </draw:text-box>
        </draw:frame>
        <draw:frame draw:style-name="gr8" draw:text-style-name="P9" draw:layer="layout" svg:width="0.853cm" svg:height="0.39cm" svg:x="12.882cm" svg:y="15.941cm">
          <draw:text-box>
            <text:p text:style-name="P1"><text:span text:style-name="T11">nessa </text:span></text:p>
          </draw:text-box>
        </draw:frame>
        <draw:frame draw:style-name="gr8" draw:text-style-name="P9" draw:layer="layout" svg:width="0.798cm" svg:height="0.39cm" svg:x="13.855cm" svg:y="15.941cm">
          <draw:text-box>
            <text:p text:style-name="P1"><text:span text:style-name="T11">troca </text:span></text:p>
          </draw:text-box>
        </draw:frame>
        <draw:frame draw:style-name="gr8" draw:text-style-name="P9" draw:layer="layout" svg:width="0.425cm" svg:height="0.39cm" svg:x="14.772cm" svg:y="15.941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81cm" svg:height="0.39cm" svg:x="15.317cm" svg:y="15.941cm">
          <draw:text-box>
            <text:p text:style-name="P1"><text:span text:style-name="T11">experiência, </text:span></text:p>
          </draw:text-box>
        </draw:frame>
        <draw:frame draw:style-name="gr8" draw:text-style-name="P9" draw:layer="layout" svg:width="0.853cm" svg:height="0.39cm" svg:x="17.238cm" svg:y="15.941cm">
          <draw:text-box>
            <text:p text:style-name="P1"><text:span text:style-name="T11">nessa </text:span></text:p>
          </draw:text-box>
        </draw:frame>
        <draw:frame draw:style-name="gr8" draw:text-style-name="P9" draw:layer="layout" svg:width="1.704cm" svg:height="0.39cm" svg:x="10.399cm" svg:y="16.348cm">
          <draw:text-box>
            <text:p text:style-name="P1"><text:span text:style-name="T11">cooperação </text:span></text:p>
          </draw:text-box>
        </draw:frame>
        <draw:frame draw:style-name="gr8" draw:text-style-name="P9" draw:layer="layout" svg:width="0.35cm" svg:height="0.39cm" svg:x="12.28cm" svg:y="16.348cm">
          <draw:text-box>
            <text:p text:style-name="P1"><text:span text:style-name="T11">e </text:span></text:p>
          </draw:text-box>
        </draw:frame>
        <draw:frame draw:style-name="gr8" draw:text-style-name="P9" draw:layer="layout" svg:width="1.564cm" svg:height="0.39cm" svg:x="12.712cm" svg:y="16.348cm">
          <draw:text-box>
            <text:p text:style-name="P1"><text:span text:style-name="T11">integração </text:span></text:p>
          </draw:text-box>
        </draw:frame>
        <draw:frame draw:style-name="gr8" draw:text-style-name="P9" draw:layer="layout" svg:width="1.429cm" svg:height="0.39cm" svg:x="14.45cm" svg:y="16.348cm">
          <draw:text-box>
            <text:p text:style-name="P1"><text:span text:style-name="T11">colaborar </text:span></text:p>
          </draw:text-box>
        </draw:frame>
        <draw:frame draw:style-name="gr8" draw:text-style-name="P9" draw:layer="layout" svg:width="0.35cm" svg:height="0.39cm" svg:x="16.068cm" svg:y="16.348cm">
          <draw:text-box>
            <text:p text:style-name="P1"><text:span text:style-name="T11">e </text:span></text:p>
          </draw:text-box>
        </draw:frame>
        <draw:frame draw:style-name="gr8" draw:text-style-name="P9" draw:layer="layout" svg:width="0.976cm" svg:height="0.39cm" svg:x="16.5cm" svg:y="16.348cm">
          <draw:text-box>
            <text:p text:style-name="P1"><text:span text:style-name="T11">ajudar </text:span></text:p>
          </draw:text-box>
        </draw:frame>
        <draw:frame draw:style-name="gr8" draw:text-style-name="P9" draw:layer="layout" svg:width="0.447cm" svg:height="0.39cm" svg:x="17.654cm" svg:y="16.348cm">
          <draw:text-box>
            <text:p text:style-name="P1"><text:span text:style-name="T11">no </text:span></text:p>
          </draw:text-box>
        </draw:frame>
        <draw:polygon draw:style-name="gr2" draw:text-style-name="P3" draw:layer="layout" svg:width="4.666cm" svg:height="0.017cm" svg:x="2.786cm" svg:y="17.155cm" svg:viewBox="0 0 4667 18" draw:points="0,18 4667,18 4667,0 0,0">
          <text:p/>
        </draw:polygon>
        <draw:polygon draw:style-name="gr2" draw:text-style-name="P3" draw:layer="layout" svg:width="0.016cm" svg:height="0.017cm" svg:x="7.427cm" svg:y="17.155cm" svg:viewBox="0 0 17 18" draw:points="0,18 17,18 17,0 0,0">
          <text:p/>
        </draw:polygon>
        <draw:polygon draw:style-name="gr2" draw:text-style-name="P3" draw:layer="layout" svg:width="2.765cm" svg:height="0.017cm" svg:x="7.443cm" svg:y="17.155cm" svg:viewBox="0 0 2766 18" draw:points="0,18 2766,18 2766,0 0,0">
          <text:p/>
        </draw:polygon>
        <draw:polygon draw:style-name="gr2" draw:text-style-name="P3" draw:layer="layout" svg:width="0.017cm" svg:height="0.017cm" svg:x="10.182cm" svg:y="17.155cm" svg:viewBox="0 0 18 18" draw:points="0,18 18,18 18,0 0,0">
          <text:p/>
        </draw:polygon>
        <draw:polygon draw:style-name="gr2" draw:text-style-name="P3" draw:layer="layout" svg:width="7.999cm" svg:height="0.017cm" svg:x="10.199cm" svg:y="17.155cm" svg:viewBox="0 0 8000 18" draw:points="0,18 8000,18 8000,0 0,0">
          <text:p/>
        </draw:polygon>
        <draw:frame draw:style-name="gr8" draw:text-style-name="P9" draw:layer="layout" svg:width="4.714cm" svg:height="0.39cm" svg:x="10.399cm" svg:y="16.754cm">
          <draw:text-box>
            <text:p text:style-name="P1"><text:span text:style-name="T11">desenvolvimento dessa criança.” </text:span></text:p>
          </draw:text-box>
        </draw:frame>
        <draw:frame draw:style-name="gr1" draw:text-style-name="P2" draw:layer="layout" svg:width="0.422cm" svg:height="0.471cm" svg:x="3.002cm" svg:y="17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32cm" svg:height="0.471cm" svg:x="4.251cm" svg:y="17.668cm">
          <draw:text-box>
            <text:p text:style-name="P1"><text:span text:style-name="T1">Como <text:s/>mostram <text:s/>os <text:s/>dados <text:s/>da <text:s/>Tabela <text:s/>11, <text:s/>metade <text:s/>das <text:s/>diretoras <text:s/>relatou <text:s/>que <text:s/>a </text:span></text:p>
          </draw:text-box>
        </draw:frame>
        <draw:frame draw:style-name="gr1" draw:text-style-name="P2" draw:layer="layout" svg:width="15.009cm" svg:height="0.471cm" svg:x="3.002cm" svg:y="18.396cm">
          <draw:text-box>
            <text:p text:style-name="P1"><text:span text:style-name="T1">relação família e escola é uma interação/parceria visando o desenvolvimento da criança; </text:span></text:p>
          </draw:text-box>
        </draw:frame>
        <draw:frame draw:style-name="gr1" draw:text-style-name="P2" draw:layer="layout" svg:width="14.556cm" svg:height="0.471cm" svg:x="3.002cm" svg:y="19.128cm">
          <draw:text-box>
            <text:p text:style-name="P1"><text:span text:style-name="T1">40% afirmaram que a relação família e escola é a comunicação entre as partes; e 30% </text:span></text:p>
          </draw:text-box>
        </draw:frame>
        <draw:frame draw:style-name="gr1" draw:text-style-name="P2" draw:layer="layout" svg:width="15.407cm" svg:height="0.471cm" svg:x="3.002cm" svg:y="19.856cm">
          <draw:text-box>
            <text:p text:style-name="P1"><text:span text:style-name="T1">indicaram <text:s/>que <text:s/>a <text:s/>relação <text:s/>família <text:s/>e <text:s/>escola <text:s/>é <text:s/>o <text:s/>trabalho <text:s/>em <text:s/>conjunto <text:s/>entre <text:s/>esses <text:s/>dois </text:span></text:p>
          </draw:text-box>
        </draw:frame>
        <draw:frame draw:style-name="gr1" draw:text-style-name="P2" draw:layer="layout" svg:width="1.755cm" svg:height="0.471cm" svg:x="3.002cm" svg:y="20.59cm">
          <draw:text-box>
            <text:p text:style-name="P1"><text:span text:style-name="T1">sistemas. <text:s/></text:span></text:p>
          </draw:text-box>
        </draw:frame>
        <draw:frame draw:style-name="gr1" draw:text-style-name="P2" draw:layer="layout" svg:width="13.591cm" svg:height="0.471cm" svg:x="4.251cm" svg:y="21.318cm">
          <draw:text-box>
            <text:p text:style-name="P1"><text:span text:style-name="T1">O ambiente escolar e o ambiente familiar são microssistemas que se relacionam </text:span></text:p>
          </draw:text-box>
        </draw:frame>
        <draw:frame draw:style-name="gr1" draw:text-style-name="P2" draw:layer="layout" svg:width="15.263cm" svg:height="0.471cm" svg:x="3.002cm" svg:y="22.05cm">
          <draw:text-box>
            <text:p text:style-name="P1"><text:span text:style-name="T1">e <text:s/>exercem <text:s/>influencia <text:s/>mútua <text:s/>entre <text:s/>si <text:s/>(BRONFENBRENNER, <text:s/>2011). <text:s/>Desta <text:s/>forma, <text:s/>é </text:span></text:p>
          </draw:text-box>
        </draw:frame>
        <draw:frame draw:style-name="gr1" draw:text-style-name="P2" draw:layer="layout" svg:width="1.941cm" svg:height="0.471cm" svg:x="3.002cm" svg:y="22.778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717cm" svg:height="0.471cm" svg:x="5.114cm" svg:y="22.77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9cm" svg:height="0.471cm" svg:x="6.002cm" svg:y="22.778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822cm" svg:height="0.471cm" svg:x="7.103cm" svg:y="22.778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2.042cm" svg:height="0.471cm" svg:x="9.1cm" svg:y="22.778cm">
          <draw:text-box>
            <text:p text:style-name="P1"><text:span text:style-name="T1">conversem, </text:span></text:p>
          </draw:text-box>
        </draw:frame>
        <draw:frame draw:style-name="gr1" draw:text-style-name="P2" draw:layer="layout" svg:width="1.069cm" svg:height="0.471cm" svg:x="11.313cm" svg:y="22.778cm">
          <draw:text-box>
            <text:p text:style-name="P1"><text:span text:style-name="T1">criem </text:span></text:p>
          </draw:text-box>
        </draw:frame>
        <draw:frame draw:style-name="gr1" draw:text-style-name="P2" draw:layer="layout" svg:width="1.628cm" svg:height="0.471cm" svg:x="12.557cm" svg:y="22.778cm">
          <draw:text-box>
            <text:p text:style-name="P1"><text:span text:style-name="T1">parcerias </text:span></text:p>
          </draw:text-box>
        </draw:frame>
        <draw:frame draw:style-name="gr1" draw:text-style-name="P2" draw:layer="layout" svg:width="1.615cm" svg:height="0.471cm" svg:x="14.359cm" svg:y="22.778cm">
          <draw:text-box>
            <text:p text:style-name="P1"><text:span text:style-name="T1">positivas </text:span></text:p>
          </draw:text-box>
        </draw:frame>
        <draw:frame draw:style-name="gr1" draw:text-style-name="P2" draw:layer="layout" svg:width="0.422cm" svg:height="0.471cm" svg:x="16.145cm" svg:y="22.77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6cm" svg:height="0.471cm" svg:x="16.61cm" svg:y="22.778cm">
          <draw:text-box>
            <text:p text:style-name="P1"><text:span text:style-name="T1">utilizem </text:span></text:p>
          </draw:text-box>
        </draw:frame>
        <draw:frame draw:style-name="gr1" draw:text-style-name="P2" draw:layer="layout" svg:width="1.89cm" svg:height="0.471cm" svg:x="3.002cm" svg:y="23.511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1.89cm" svg:height="0.471cm" svg:x="5.038cm" svg:y="23.511cm">
          <draw:text-box>
            <text:p text:style-name="P1"><text:span text:style-name="T1">educativas </text:span></text:p>
          </draw:text-box>
        </draw:frame>
        <draw:frame draw:style-name="gr1" draw:text-style-name="P2" draw:layer="layout" svg:width="2.44cm" svg:height="0.471cm" svg:x="7.077cm" svg:y="23.511cm">
          <draw:text-box>
            <text:p text:style-name="P1"><text:span text:style-name="T1">convergentes, </text:span></text:p>
          </draw:text-box>
        </draw:frame>
        <draw:frame draw:style-name="gr1" draw:text-style-name="P2" draw:layer="layout" svg:width="0.921cm" svg:height="0.471cm" svg:x="9.666cm" svg:y="23.511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0.832cm" svg:height="0.471cm" svg:x="10.733cm" svg:y="23.51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1.718cm" svg:y="23.5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2.581cm" svg:y="23.511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463cm" svg:height="0.471cm" svg:x="13.491cm" svg:y="23.511cm">
          <draw:text-box>
            <text:p text:style-name="P1"><text:span text:style-name="T1">parceria </text:span></text:p>
          </draw:text-box>
        </draw:frame>
        <draw:frame draw:style-name="gr1" draw:text-style-name="P2" draw:layer="layout" svg:width="0.459cm" svg:height="0.471cm" svg:x="15.103cm" svg:y="23.51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945cm" svg:height="0.471cm" svg:x="15.712cm" svg:y="23.511cm">
          <draw:text-box>
            <text:p text:style-name="P1"><text:span text:style-name="T1">estabeleça, </text:span></text:p>
          </draw:text-box>
        </draw:frame>
        <draw:frame draw:style-name="gr1" draw:text-style-name="P2" draw:layer="layout" svg:width="0.422cm" svg:height="0.471cm" svg:x="17.807cm" svg:y="23.51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65cm" svg:height="0.471cm" svg:x="3.002cm" svg:y="24.239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2.335cm" svg:height="0.471cm" svg:x="5.05cm" svg:y="24.239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422cm" svg:height="0.471cm" svg:x="7.572cm" svg:y="24.2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378cm" svg:height="0.471cm" svg:x="8.045cm" svg:y="24.239cm">
          <draw:text-box>
            <text:p text:style-name="P1"><text:span text:style-name="T1">diálogo </text:span></text:p>
          </draw:text-box>
        </draw:frame>
        <draw:frame draw:style-name="gr1" draw:text-style-name="P2" draw:layer="layout" svg:width="1.704cm" svg:height="0.471cm" svg:x="9.606cm" svg:y="24.239cm">
          <draw:text-box>
            <text:p text:style-name="P1"><text:span text:style-name="T1">constante </text:span></text:p>
          </draw:text-box>
        </draw:frame>
        <draw:frame draw:style-name="gr1" draw:text-style-name="P2" draw:layer="layout" svg:width="0.422cm" svg:height="0.471cm" svg:x="11.497cm" svg:y="24.239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1.971cm" svg:y="24.23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46cm" svg:height="0.471cm" svg:x="12.991cm" svg:y="24.239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1.192cm" svg:height="0.471cm" svg:x="14.616cm" svg:y="24.239cm">
          <draw:text-box>
            <text:p text:style-name="P1"><text:span text:style-name="T1">mútuo </text:span></text:p>
          </draw:text-box>
        </draw:frame>
        <draw:frame draw:style-name="gr1" draw:text-style-name="P2" draw:layer="layout" svg:width="0.95cm" svg:height="0.471cm" svg:x="15.991cm" svg:y="24.23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976cm" svg:height="0.471cm" svg:x="17.135cm" svg:y="24.239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5.437cm" svg:height="0.471cm" svg:x="3.002cm" svg:y="24.971cm">
          <draw:text-box>
            <text:p text:style-name="P1"><text:span text:style-name="T1">microssistemas <text:s/>(CARVALHO, <text:s/>2004; <text:s/>SOUSA, <text:s/>1998). <text:s/>Quanto <text:s/>mais <text:s/>frequente <text:s/>agentes </text:span></text:p>
          </draw:text-box>
        </draw:frame>
        <draw:frame draw:style-name="gr1" draw:text-style-name="P2" draw:layer="layout" svg:width="15.204cm" svg:height="0.471cm" svg:x="3.002cm" svg:y="25.699cm">
          <draw:text-box>
            <text:p text:style-name="P1"><text:span text:style-name="T1">escolares <text:s/>e <text:s/>pais <text:s/>conversarem <text:s/>e <text:s/>trocarem <text:s/>experiência <text:s/>maior <text:s/>será <text:s/>a <text:s/>probabilidade <text:s/>de </text:span></text:p>
          </draw:text-box>
        </draw:frame>
      </draw:page>
      <draw:page draw:name="page55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3cm" svg:height="0.471cm" svg:x="3.002cm" svg:y="3.01cm">
          <draw:text-box>
            <text:p text:style-name="P1"><text:span text:style-name="T1">aumentar <text:s/>a <text:s/>confiança <text:s/>e <text:s/>o <text:s/>respeito <text:s/>na <text:s/>relação, <text:s/>aspectos <text:s/>essenciais <text:s/>para <text:s/>a <text:s/>criação <text:s/>dos </text:span></text:p>
          </draw:text-box>
        </draw:frame>
        <draw:frame draw:style-name="gr1" draw:text-style-name="P2" draw:layer="layout" svg:width="8.858cm" svg:height="0.471cm" svg:x="3.002cm" svg:y="3.738cm">
          <draw:text-box>
            <text:p text:style-name="P1"><text:span text:style-name="T1">processos proximais (KOLLER; NARVAZ, 2004). <text:s/></text:span></text:p>
          </draw:text-box>
        </draw:frame>
        <draw:frame draw:style-name="gr1" draw:text-style-name="P2" draw:layer="layout" svg:width="14.234cm" svg:height="0.471cm" svg:x="4.251cm" svg:y="4.471cm">
          <draw:text-box>
            <text:p text:style-name="P1"><text:span text:style-name="T1">A <text:s/>Tabela <text:s/>12 <text:s/>mostra <text:s/>as <text:s/>opiniões <text:s/>das <text:s/>diretoras <text:s/>sobre <text:s/>a <text:s/>importância <text:s/>da <text:s/>relação </text:span></text:p>
          </draw:text-box>
        </draw:frame>
        <draw:frame draw:style-name="gr1" draw:text-style-name="P2" draw:layer="layout" svg:width="6.487cm" svg:height="0.471cm" svg:x="3.002cm" svg:y="5.199cm">
          <draw:text-box>
            <text:p text:style-name="P1"><text:span text:style-name="T1">família e escola de crianças incluídas. </text:span></text:p>
          </draw:text-box>
        </draw:frame>
        <draw:frame draw:style-name="gr8" draw:text-style-name="P9" draw:layer="layout" svg:width="14.89cm" svg:height="0.39cm" svg:x="3.002cm" svg:y="5.928cm">
          <draw:text-box>
            <text:p text:style-name="P1"><text:span text:style-name="T11">Tabela 12</text:span><text:span text:style-name="T17">. </text:span><text:span text:style-name="T11">Importância da relação família e escola de crianças incluídas, segundo a opinião das diretoras </text:span></text:p>
          </draw:text-box>
        </draw:frame>
        <draw:frame draw:style-name="gr8" draw:text-style-name="P9" draw:layer="layout" svg:width="1.721cm" svg:height="0.39cm" svg:x="4.357cm" svg:y="6.359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922cm" svg:y="6.359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21cm" svg:height="0.017cm" svg:x="2.811cm" svg:y="6.329cm" svg:viewBox="0 0 4722 18" draw:points="0,18 4722,18 4722,0 0,0">
          <text:p/>
        </draw:polygon>
        <draw:polygon draw:style-name="gr2" draw:text-style-name="P3" draw:layer="layout" svg:width="0.017cm" svg:height="0.017cm" svg:x="7.532cm" svg:y="6.329cm" svg:viewBox="0 0 18 18" draw:points="0,18 18,18 18,0 0,0">
          <text:p/>
        </draw:polygon>
        <draw:polygon draw:style-name="gr2" draw:text-style-name="P3" draw:layer="layout" svg:width="2.743cm" svg:height="0.017cm" svg:x="7.549cm" svg:y="6.329cm" svg:viewBox="0 0 2744 18" draw:points="0,18 2744,18 2744,0 0,0">
          <text:p/>
        </draw:polygon>
        <draw:polygon draw:style-name="gr2" draw:text-style-name="P3" draw:layer="layout" svg:width="0.017cm" svg:height="0.017cm" svg:x="10.292cm" svg:y="6.329cm" svg:viewBox="0 0 18 18" draw:points="0,18 18,18 18,0 0,0">
          <text:p/>
        </draw:polygon>
        <draw:polygon draw:style-name="gr2" draw:text-style-name="P3" draw:layer="layout" svg:width="7.889cm" svg:height="0.017cm" svg:x="10.309cm" svg:y="6.329cm" svg:viewBox="0 0 7890 18" draw:points="0,18 7890,18 7890,0 0,0">
          <text:p/>
        </draw:polygon>
        <draw:frame draw:style-name="gr8" draw:text-style-name="P9" draw:layer="layout" svg:width="2.669cm" svg:height="0.39cm" svg:x="12.952cm" svg:y="6.359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1.674cm" svg:height="0.39cm" svg:x="3.002cm" svg:y="6.774cm">
          <draw:text-box>
            <text:p text:style-name="P1"><text:span text:style-name="T11">Possibilitar </text:span></text:p>
          </draw:text-box>
        </draw:frame>
        <draw:frame draw:style-name="gr8" draw:text-style-name="P9" draw:layer="layout" svg:width="1.467cm" svg:height="0.39cm" svg:x="5.113cm" svg:y="6.774cm">
          <draw:text-box>
            <text:p text:style-name="P1"><text:span text:style-name="T11">confiança </text:span></text:p>
          </draw:text-box>
        </draw:frame>
        <draw:frame draw:style-name="gr8" draw:text-style-name="P9" draw:layer="layout" svg:width="0.425cm" svg:height="0.39cm" svg:x="7.007cm" svg:y="6.774cm">
          <draw:text-box>
            <text:p text:style-name="P1"><text:span text:style-name="T11">da </text:span></text:p>
          </draw:text-box>
        </draw:frame>
        <draw:frame draw:style-name="gr8" draw:text-style-name="P9" draw:layer="layout" svg:width="4.595cm" svg:height="0.39cm" svg:x="3.002cm" svg:y="7.181cm">
          <draw:text-box>
            <text:p text:style-name="P1"><text:span text:style-name="T11">família <text:s/>no <text:s/>trabalho <text:s/>da <text:s/>equipe </text:span></text:p>
          </draw:text-box>
        </draw:frame>
        <draw:frame draw:style-name="gr8" draw:text-style-name="P9" draw:layer="layout" svg:width="1.09cm" svg:height="0.39cm" svg:x="3.002cm" svg:y="7.583cm">
          <draw:text-box>
            <text:p text:style-name="P1"><text:span text:style-name="T11">escolar </text:span></text:p>
          </draw:text-box>
        </draw:frame>
        <draw:frame draw:style-name="gr8" draw:text-style-name="P9" draw:layer="layout" svg:width="0.35cm" svg:height="0.39cm" svg:x="3.002cm" svg:y="7.989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739cm" svg:height="0.39cm" svg:x="8.587cm" svg:y="6.774cm">
          <draw:text-box>
            <text:p text:style-name="P1"><text:span text:style-name="T11">30% </text:span></text:p>
          </draw:text-box>
        </draw:frame>
        <draw:frame draw:style-name="gr8" draw:text-style-name="P9" draw:layer="layout" svg:width="7.487cm" svg:height="0.39cm" svg:x="10.479cm" svg:y="6.774cm">
          <draw:text-box>
            <text:p text:style-name="P1"><text:span text:style-name="T11">“</text:span><text:span text:style-name="T11">Eu acho que é muito importante, porque a mãe tem </text:span></text:p>
          </draw:text-box>
        </draw:frame>
        <draw:frame draw:style-name="gr8" draw:text-style-name="P9" draw:layer="layout" svg:width="7.609cm" svg:height="0.39cm" svg:x="10.479cm" svg:y="7.181cm">
          <draw:text-box>
            <text:p text:style-name="P1"><text:span text:style-name="T11">que ter confiança e segurança no trabalho da escola e </text:span></text:p>
          </draw:text-box>
        </draw:frame>
        <draw:frame draw:style-name="gr8" draw:text-style-name="P9" draw:layer="layout" svg:width="7.351cm" svg:height="0.39cm" svg:x="10.479cm" svg:y="7.583cm">
          <draw:text-box>
            <text:p text:style-name="P1"><text:span text:style-name="T11">do professor para poder até saber o que o filho dela </text:span></text:p>
          </draw:text-box>
        </draw:frame>
        <draw:polygon draw:style-name="gr2" draw:text-style-name="P3" draw:layer="layout" svg:width="4.721cm" svg:height="0.017cm" svg:x="2.811cm" svg:y="6.752cm" svg:viewBox="0 0 4722 18" draw:points="0,18 4722,18 4722,0 0,0">
          <text:p/>
        </draw:polygon>
        <draw:polygon draw:style-name="gr2" draw:text-style-name="P3" draw:layer="layout" svg:width="0.017cm" svg:height="0.017cm" svg:x="7.532cm" svg:y="6.752cm" svg:viewBox="0 0 18 18" draw:points="0,18 18,18 18,0 0,0">
          <text:p/>
        </draw:polygon>
        <draw:polygon draw:style-name="gr2" draw:text-style-name="P3" draw:layer="layout" svg:width="2.743cm" svg:height="0.017cm" svg:x="7.549cm" svg:y="6.752cm" svg:viewBox="0 0 2744 18" draw:points="0,18 2744,18 2744,0 0,0">
          <text:p/>
        </draw:polygon>
        <draw:polygon draw:style-name="gr2" draw:text-style-name="P3" draw:layer="layout" svg:width="0.017cm" svg:height="0.017cm" svg:x="10.292cm" svg:y="6.752cm" svg:viewBox="0 0 18 18" draw:points="0,18 18,18 18,0 0,0">
          <text:p/>
        </draw:polygon>
        <draw:polygon draw:style-name="gr2" draw:text-style-name="P3" draw:layer="layout" svg:width="7.889cm" svg:height="0.017cm" svg:x="10.309cm" svg:y="6.752cm" svg:viewBox="0 0 7890 18" draw:points="0,18 7890,18 7890,0 0,0">
          <text:p/>
        </draw:polygon>
        <draw:frame draw:style-name="gr8" draw:text-style-name="P9" draw:layer="layout" svg:width="4.773cm" svg:height="0.39cm" svg:x="10.479cm" svg:y="7.989cm">
          <draw:text-box>
            <text:p text:style-name="P1"><text:span text:style-name="T11">tem. Não é nem saber, é aceitar.” </text:span></text:p>
          </draw:text-box>
        </draw:frame>
        <draw:frame draw:style-name="gr8" draw:text-style-name="P9" draw:layer="layout" svg:width="1.932cm" svg:height="0.39cm" svg:x="3.002cm" svg:y="8.396cm">
          <draw:text-box>
            <text:p text:style-name="P1"><text:span text:style-name="T11">Potencializar </text:span></text:p>
          </draw:text-box>
        </draw:frame>
        <draw:frame draw:style-name="gr8" draw:text-style-name="P9" draw:layer="layout" svg:width="0.35cm" svg:height="0.39cm" svg:x="7.167cm" svg:y="8.396cm">
          <draw:text-box>
            <text:p text:style-name="P1"><text:span text:style-name="T11">o </text:span></text:p>
          </draw:text-box>
        </draw:frame>
        <draw:frame draw:style-name="gr8" draw:text-style-name="P9" draw:layer="layout" svg:width="4.13cm" svg:height="0.39cm" svg:x="3.002cm" svg:y="8.803cm">
          <draw:text-box>
            <text:p text:style-name="P1"><text:span text:style-name="T11">desenvolvimento da criança <text:s/></text:span></text:p>
          </draw:text-box>
        </draw:frame>
        <draw:frame draw:style-name="gr8" draw:text-style-name="P9" draw:layer="layout" svg:width="0.739cm" svg:height="0.39cm" svg:x="8.587cm" svg:y="8.396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724cm" svg:height="0.39cm" svg:x="10.479cm" svg:y="8.396cm">
          <draw:text-box>
            <text:p text:style-name="P1"><text:span text:style-name="T11">“</text:span><text:span text:style-name="T11">Se <text:s/>a <text:s/>família <text:s/>acreditar <text:s/>no <text:s/>trabalho <text:s/>da <text:s/>escola, <text:s/>e <text:s/>a </text:span></text:p>
          </draw:text-box>
        </draw:frame>
        <draw:frame draw:style-name="gr8" draw:text-style-name="P9" draw:layer="layout" svg:width="7.444cm" svg:height="0.39cm" svg:x="10.479cm" svg:y="8.803cm">
          <draw:text-box>
            <text:p text:style-name="P1"><text:span text:style-name="T11">escola por sua vez, responder a essa expectativa dos </text:span></text:p>
          </draw:text-box>
        </draw:frame>
        <draw:frame draw:style-name="gr8" draw:text-style-name="P9" draw:layer="layout" svg:width="7.389cm" svg:height="0.39cm" svg:x="10.479cm" svg:y="9.209cm">
          <draw:text-box>
            <text:p text:style-name="P1"><text:span text:style-name="T11">pais, e juntas a gente vai <text:s/>melhorar a relação com <text:s/>a </text:span></text:p>
          </draw:text-box>
        </draw:frame>
        <draw:frame draw:style-name="gr8" draw:text-style-name="P9" draw:layer="layout" svg:width="6.229cm" svg:height="0.39cm" svg:x="10.479cm" svg:y="9.612cm">
          <draw:text-box>
            <text:p text:style-name="P1"><text:span text:style-name="T11">criança e o desenvolvimento dela mesma.” <text:s/></text:span></text:p>
          </draw:text-box>
        </draw:frame>
        <draw:frame draw:style-name="gr8" draw:text-style-name="P9" draw:layer="layout" svg:width="1.348cm" svg:height="0.39cm" svg:x="3.002cm" svg:y="10.018cm">
          <draw:text-box>
            <text:p text:style-name="P1"><text:span text:style-name="T11">Fornecer </text:span></text:p>
          </draw:text-box>
        </draw:frame>
        <draw:frame draw:style-name="gr8" draw:text-style-name="P9" draw:layer="layout" svg:width="1.369cm" svg:height="0.39cm" svg:x="4.605cm" svg:y="10.018cm">
          <draw:text-box>
            <text:p text:style-name="P1"><text:span text:style-name="T11">feedback </text:span></text:p>
          </draw:text-box>
        </draw:frame>
        <draw:frame draw:style-name="gr8" draw:text-style-name="P9" draw:layer="layout" svg:width="0.701cm" svg:height="0.39cm" svg:x="6.225cm" svg:y="10.018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35cm" svg:height="0.39cm" svg:x="7.185cm" svg:y="10.018cm">
          <draw:text-box>
            <text:p text:style-name="P1"><text:span text:style-name="T11">a </text:span></text:p>
          </draw:text-box>
        </draw:frame>
        <draw:frame draw:style-name="gr8" draw:text-style-name="P9" draw:layer="layout" svg:width="4.35cm" svg:height="0.39cm" svg:x="3.002cm" svg:y="10.424cm">
          <draw:text-box>
            <text:p text:style-name="P1"><text:span text:style-name="T11">escola e para a família sobre a </text:span></text:p>
          </draw:text-box>
        </draw:frame>
        <draw:frame draw:style-name="gr8" draw:text-style-name="P9" draw:layer="layout" svg:width="1.2cm" svg:height="0.39cm" svg:x="3.002cm" svg:y="10.831cm">
          <draw:text-box>
            <text:p text:style-name="P1"><text:span text:style-name="T11">criança <text:s/></text:span></text:p>
          </draw:text-box>
        </draw:frame>
        <draw:frame draw:style-name="gr8" draw:text-style-name="P9" draw:layer="layout" svg:width="0.739cm" svg:height="0.39cm" svg:x="8.587cm" svg:y="10.018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622cm" svg:height="0.39cm" svg:x="10.479cm" svg:y="10.018cm">
          <draw:text-box>
            <text:p text:style-name="P1"><text:span text:style-name="T11">“</text:span><text:span text:style-name="T11">É muito importante, porque assim, um avanço que a </text:span></text:p>
          </draw:text-box>
        </draw:frame>
        <draw:frame draw:style-name="gr8" draw:text-style-name="P9" draw:layer="layout" svg:width="1.111cm" svg:height="0.39cm" svg:x="10.479cm" svg:y="10.424cm">
          <draw:text-box>
            <text:p text:style-name="P1"><text:span text:style-name="T11">criança </text:span></text:p>
          </draw:text-box>
        </draw:frame>
        <draw:frame draw:style-name="gr8" draw:text-style-name="P9" draw:layer="layout" svg:width="0.679cm" svg:height="0.39cm" svg:x="11.732cm" svg:y="10.424cm">
          <draw:text-box>
            <text:p text:style-name="P1"><text:span text:style-name="T11">teve </text:span></text:p>
          </draw:text-box>
        </draw:frame>
        <draw:frame draw:style-name="gr8" draw:text-style-name="P9" draw:layer="layout" svg:width="0.62cm" svg:height="0.39cm" svg:x="12.552cm" svg:y="10.424cm">
          <draw:text-box>
            <text:p text:style-name="P1"><text:span text:style-name="T11">tem </text:span></text:p>
          </draw:text-box>
        </draw:frame>
        <draw:frame draw:style-name="gr8" draw:text-style-name="P9" draw:layer="layout" svg:width="0.603cm" svg:height="0.39cm" svg:x="13.314cm" svg:y="10.424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502cm" svg:height="0.39cm" svg:x="14.058cm" svg:y="10.424cm">
          <draw:text-box>
            <text:p text:style-name="P1"><text:span text:style-name="T11">ser </text:span></text:p>
          </draw:text-box>
        </draw:frame>
        <draw:frame draw:style-name="gr8" draw:text-style-name="P9" draw:layer="layout" svg:width="0.916cm" svg:height="0.39cm" svg:x="14.709cm" svg:y="10.424cm">
          <draw:text-box>
            <text:p text:style-name="P1"><text:span text:style-name="T11">muito </text:span></text:p>
          </draw:text-box>
        </draw:frame>
        <draw:frame draw:style-name="gr8" draw:text-style-name="P9" draw:layer="layout" svg:width="1.941cm" svg:height="0.39cm" svg:x="15.767cm" svg:y="10.424cm">
          <draw:text-box>
            <text:p text:style-name="P1"><text:span text:style-name="T11">comemorado </text:span></text:p>
          </draw:text-box>
        </draw:frame>
        <draw:frame draw:style-name="gr8" draw:text-style-name="P9" draw:layer="layout" svg:width="0.35cm" svg:height="0.39cm" svg:x="17.843cm" svg:y="10.424cm">
          <draw:text-box>
            <text:p text:style-name="P1"><text:span text:style-name="T11">e </text:span></text:p>
          </draw:text-box>
        </draw:frame>
        <draw:frame draw:style-name="gr8" draw:text-style-name="P9" draw:layer="layout" svg:width="6.767cm" svg:height="0.39cm" svg:x="10.479cm" svg:y="10.831cm">
          <draw:text-box>
            <text:p text:style-name="P1"><text:span text:style-name="T11">compartilhado seja em casa ou aqui na escola.” </text:span></text:p>
          </draw:text-box>
        </draw:frame>
        <draw:frame draw:style-name="gr8" draw:text-style-name="P9" draw:layer="layout" svg:width="1.674cm" svg:height="0.39cm" svg:x="3.002cm" svg:y="11.237cm">
          <draw:text-box>
            <text:p text:style-name="P1"><text:span text:style-name="T11">Possibilitar </text:span></text:p>
          </draw:text-box>
        </draw:frame>
        <draw:frame draw:style-name="gr8" draw:text-style-name="P9" draw:layer="layout" svg:width="0.603cm" svg:height="0.39cm" svg:x="5.042cm" svg:y="11.237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404cm" svg:height="0.39cm" svg:x="6.002cm" svg:y="11.237cm">
          <draw:text-box>
            <text:p text:style-name="P1"><text:span text:style-name="T11">os </text:span></text:p>
          </draw:text-box>
        </draw:frame>
        <draw:frame draw:style-name="gr8" draw:text-style-name="P9" draw:layer="layout" svg:width="0.658cm" svg:height="0.39cm" svg:x="6.768cm" svg:y="11.237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1.526cm" svg:height="0.39cm" svg:x="3.002cm" svg:y="11.644cm">
          <draw:text-box>
            <text:p text:style-name="P1"><text:span text:style-name="T11">conheçam </text:span></text:p>
          </draw:text-box>
        </draw:frame>
        <draw:frame draw:style-name="gr8" draw:text-style-name="P9" draw:layer="layout" svg:width="0.35cm" svg:height="0.39cm" svg:x="4.683cm" svg:y="11.644cm">
          <draw:text-box>
            <text:p text:style-name="P1"><text:span text:style-name="T11">a </text:span></text:p>
          </draw:text-box>
        </draw:frame>
        <draw:frame draw:style-name="gr8" draw:text-style-name="P9" draw:layer="layout" svg:width="1.386cm" svg:height="0.39cm" svg:x="5.093cm" svg:y="11.644cm">
          <draw:text-box>
            <text:p text:style-name="P1"><text:span text:style-name="T11">dinâmica </text:span></text:p>
          </draw:text-box>
        </draw:frame>
        <draw:frame draw:style-name="gr8" draw:text-style-name="P9" draw:layer="layout" svg:width="0.35cm" svg:height="0.39cm" svg:x="6.637cm" svg:y="11.644cm">
          <draw:text-box>
            <text:p text:style-name="P1"><text:span text:style-name="T11">e </text:span></text:p>
          </draw:text-box>
        </draw:frame>
        <draw:frame draw:style-name="gr8" draw:text-style-name="P9" draw:layer="layout" svg:width="0.383cm" svg:height="0.39cm" svg:x="7.048cm" svg:y="11.644cm">
          <draw:text-box>
            <text:p text:style-name="P1"><text:span text:style-name="T11">as </text:span></text:p>
          </draw:text-box>
        </draw:frame>
        <draw:frame draw:style-name="gr8" draw:text-style-name="P9" draw:layer="layout" svg:width="3.211cm" svg:height="0.39cm" svg:x="3.002cm" svg:y="12.046cm">
          <draw:text-box>
            <text:p text:style-name="P1"><text:span text:style-name="T11">dificuldades da escola </text:span></text:p>
          </draw:text-box>
        </draw:frame>
        <draw:frame draw:style-name="gr8" draw:text-style-name="P9" draw:layer="layout" svg:width="0.739cm" svg:height="0.39cm" svg:x="8.587cm" svg:y="11.237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622cm" svg:height="0.39cm" svg:x="10.479cm" svg:y="11.237cm">
          <draw:text-box>
            <text:p text:style-name="P1"><text:span text:style-name="T11">“</text:span><text:span text:style-name="T11">É <text:s/>a <text:s/>mesma <text:s/>coisa <text:s/>da <text:s/>família <text:s/>incluída, <text:s/>é <text:s/>trazer <text:s/>a </text:span></text:p>
          </draw:text-box>
        </draw:frame>
        <draw:frame draw:style-name="gr8" draw:text-style-name="P9" draw:layer="layout" svg:width="7.393cm" svg:height="0.39cm" svg:x="10.479cm" svg:y="11.644cm">
          <draw:text-box>
            <text:p text:style-name="P1"><text:span text:style-name="T11">criança, trazer os pais para dentro da escola; os pais </text:span></text:p>
          </draw:text-box>
        </draw:frame>
        <draw:frame draw:style-name="gr8" draw:text-style-name="P9" draw:layer="layout" svg:width="0.62cm" svg:height="0.39cm" svg:x="10.479cm" svg:y="12.046cm">
          <draw:text-box>
            <text:p text:style-name="P1"><text:span text:style-name="T11">tem </text:span></text:p>
          </draw:text-box>
        </draw:frame>
        <draw:frame draw:style-name="gr8" draw:text-style-name="P9" draw:layer="layout" svg:width="0.603cm" svg:height="0.39cm" svg:x="11.211cm" svg:y="12.046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187cm" svg:height="0.39cm" svg:x="11.925cm" svg:y="12.046cm">
          <draw:text-box>
            <text:p text:style-name="P1"><text:span text:style-name="T11">estarem </text:span></text:p>
          </draw:text-box>
        </draw:frame>
        <draw:frame draw:style-name="gr8" draw:text-style-name="P9" draw:layer="layout" svg:width="1.069cm" svg:height="0.39cm" svg:x="13.228cm" svg:y="12.046cm">
          <draw:text-box>
            <text:p text:style-name="P1"><text:span text:style-name="T11">cientes </text:span></text:p>
          </draw:text-box>
        </draw:frame>
        <draw:frame draw:style-name="gr8" draw:text-style-name="P9" draw:layer="layout" svg:width="0.561cm" svg:height="0.39cm" svg:x="14.417cm" svg:y="12.046cm">
          <draw:text-box>
            <text:p text:style-name="P1"><text:span text:style-name="T11">das </text:span></text:p>
          </draw:text-box>
        </draw:frame>
        <draw:frame draw:style-name="gr8" draw:text-style-name="P9" draw:layer="layout" svg:width="1.911cm" svg:height="0.39cm" svg:x="15.093cm" svg:y="12.046cm">
          <draw:text-box>
            <text:p text:style-name="P1"><text:span text:style-name="T11">necessidades </text:span></text:p>
          </draw:text-box>
        </draw:frame>
        <draw:frame draw:style-name="gr8" draw:text-style-name="P9" draw:layer="layout" svg:width="0.603cm" svg:height="0.39cm" svg:x="17.12cm" svg:y="12.046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35cm" svg:height="0.39cm" svg:x="17.834cm" svg:y="12.046cm">
          <draw:text-box>
            <text:p text:style-name="P1"><text:span text:style-name="T11">a </text:span></text:p>
          </draw:text-box>
        </draw:frame>
        <draw:frame draw:style-name="gr8" draw:text-style-name="P9" draw:layer="layout" svg:width="6.801cm" svg:height="0.39cm" svg:x="10.479cm" svg:y="12.452cm">
          <draw:text-box>
            <text:p text:style-name="P1"><text:span text:style-name="T11">escola tem que ter para estar tratando do filho.” </text:span></text:p>
          </draw:text-box>
        </draw:frame>
        <draw:frame draw:style-name="gr8" draw:text-style-name="P9" draw:layer="layout" svg:width="4.367cm" svg:height="0.39cm" svg:x="3.002cm" svg:y="12.859cm">
          <draw:text-box>
            <text:p text:style-name="P1"><text:span text:style-name="T11">Tornar <text:s/>a <text:s/>escola <text:s/>acessível <text:s/>às </text:span></text:p>
          </draw:text-box>
        </draw:frame>
        <draw:frame draw:style-name="gr8" draw:text-style-name="P9" draw:layer="layout" svg:width="1.247cm" svg:height="0.39cm" svg:x="3.002cm" svg:y="13.265cm">
          <draw:text-box>
            <text:p text:style-name="P1"><text:span text:style-name="T11">crianças </text:span></text:p>
          </draw:text-box>
        </draw:frame>
        <draw:frame draw:style-name="gr8" draw:text-style-name="P9" draw:layer="layout" svg:width="0.739cm" svg:height="0.39cm" svg:x="8.587cm" svg:y="12.859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466cm" svg:height="0.39cm" svg:x="10.479cm" svg:y="12.859cm">
          <draw:text-box>
            <text:p text:style-name="P1"><text:span text:style-name="T11">“</text:span><text:span text:style-name="T11">um espaço acessível para receber qualquer criança, </text:span></text:p>
          </draw:text-box>
        </draw:frame>
        <draw:frame draw:style-name="gr8" draw:text-style-name="P9" draw:layer="layout" svg:width="7.381cm" svg:height="0.39cm" svg:x="10.479cm" svg:y="13.265cm">
          <draw:text-box>
            <text:p text:style-name="P1"><text:span text:style-name="T11">e nós estamos caminhando para isso, a nossa escola </text:span></text:p>
          </draw:text-box>
        </draw:frame>
        <draw:polygon draw:style-name="gr2" draw:text-style-name="P3" draw:layer="layout" svg:width="4.746cm" svg:height="0.017cm" svg:x="2.786cm" svg:y="14.073cm" svg:viewBox="0 0 4747 18" draw:points="0,18 4747,18 4747,0 0,0">
          <text:p/>
        </draw:polygon>
        <draw:polygon draw:style-name="gr2" draw:text-style-name="P3" draw:layer="layout" svg:width="0.017cm" svg:height="0.017cm" svg:x="7.507cm" svg:y="14.073cm" svg:viewBox="0 0 18 18" draw:points="0,18 18,18 18,0 0,0">
          <text:p/>
        </draw:polygon>
        <draw:polygon draw:style-name="gr2" draw:text-style-name="P3" draw:layer="layout" svg:width="2.768cm" svg:height="0.017cm" svg:x="7.524cm" svg:y="14.073cm" svg:viewBox="0 0 2769 18" draw:points="0,18 2769,18 2769,0 0,0">
          <text:p/>
        </draw:polygon>
        <draw:polygon draw:style-name="gr2" draw:text-style-name="P3" draw:layer="layout" svg:width="0.017cm" svg:height="0.017cm" svg:x="10.267cm" svg:y="14.073cm" svg:viewBox="0 0 18 18" draw:points="0,18 18,18 18,0 0,0">
          <text:p/>
        </draw:polygon>
        <draw:polygon draw:style-name="gr2" draw:text-style-name="P3" draw:layer="layout" svg:width="7.914cm" svg:height="0.017cm" svg:x="10.284cm" svg:y="14.073cm" svg:viewBox="0 0 7915 18" draw:points="0,18 7915,18 7915,0 0,0">
          <text:p/>
        </draw:polygon>
        <draw:frame draw:style-name="gr8" draw:text-style-name="P9" draw:layer="layout" svg:width="7.423cm" svg:height="0.39cm" svg:x="10.479cm" svg:y="13.671cm">
          <draw:text-box>
            <text:p text:style-name="P1"><text:span text:style-name="T11">ela é acessível, mas ainda faltam algumas coisas...” <text:s/></text:span></text:p>
          </draw:text-box>
        </draw:frame>
        <draw:frame draw:style-name="gr1" draw:text-style-name="P2" draw:layer="layout" svg:width="0.422cm" svg:height="0.471cm" svg:x="3.002cm" svg:y="14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31cm" svg:height="0.471cm" svg:x="4.251cm" svg:y="14.586cm">
          <draw:text-box>
            <text:p text:style-name="P1"><text:span text:style-name="T1">De <text:s/>acordo <text:s/>com <text:s/>os <text:s/>dados <text:s/>da <text:s/>Tabela <text:s/>12, <text:s/>30% <text:s/>das <text:s/>diretoras <text:s/>afirmaram <text:s/>que <text:s/>a </text:span></text:p>
          </draw:text-box>
        </draw:frame>
        <draw:frame draw:style-name="gr1" draw:text-style-name="P2" draw:layer="layout" svg:width="15.479cm" svg:height="0.471cm" svg:x="3.002cm" svg:y="15.314cm">
          <draw:text-box>
            <text:p text:style-name="P1"><text:span text:style-name="T1">relação <text:s/>família <text:s/>e <text:s/>escola <text:s/>de <text:s/>crianças <text:s/>incluídas <text:s/>é <text:s/>importante <text:s/>para <text:s/>possibilitar <text:s/>aos <text:s/>pais </text:span></text:p>
          </draw:text-box>
        </draw:frame>
        <draw:frame draw:style-name="gr1" draw:text-style-name="P2" draw:layer="layout" svg:width="15.001cm" svg:height="0.471cm" svg:x="3.002cm" svg:y="16.046cm">
          <draw:text-box>
            <text:p text:style-name="P1"><text:span text:style-name="T1">confiança no trabalho da escola e professores; 20% indicaram a relevância da relação na </text:span></text:p>
          </draw:text-box>
        </draw:frame>
        <draw:frame draw:style-name="gr1" draw:text-style-name="P2" draw:layer="layout" svg:width="15.64cm" svg:height="0.471cm" svg:x="3.002cm" svg:y="16.775cm">
          <draw:text-box>
            <text:p text:style-name="P1"><text:span text:style-name="T1">potencialização <text:s/>do <text:s/>desenvolvimento <text:s/>da <text:s/>criança; <text:s/>10% <text:s/>apontou <text:s/>que <text:s/>a <text:s/>relação <text:s/>família <text:s/>e </text:span></text:p>
          </draw:text-box>
        </draw:frame>
        <draw:frame draw:style-name="gr1" draw:text-style-name="P2" draw:layer="layout" svg:width="15.022cm" svg:height="0.471cm" svg:x="3.002cm" svg:y="17.507cm">
          <draw:text-box>
            <text:p text:style-name="P1"><text:span text:style-name="T1">escola é importante por possibilitar aos pais conhecerem a dinâmica e as dificuldades da </text:span></text:p>
          </draw:text-box>
        </draw:frame>
        <draw:frame draw:style-name="gr1" draw:text-style-name="P2" draw:layer="layout" svg:width="7.529cm" svg:height="0.471cm" svg:x="3.002cm" svg:y="18.235cm">
          <draw:text-box>
            <text:p text:style-name="P1"><text:span text:style-name="T1">escola; e 10% por tornar a escola acessível. <text:s/></text:span></text:p>
          </draw:text-box>
        </draw:frame>
        <draw:frame draw:style-name="gr1" draw:text-style-name="P2" draw:layer="layout" svg:width="13.735cm" svg:height="0.471cm" svg:x="4.251cm" svg:y="18.967cm">
          <draw:text-box>
            <text:p text:style-name="P1"><text:span text:style-name="T1">Segundo <text:s/>a <text:s/>tabela, <text:s/>algumas <text:s/>diretoras <text:s/>participantes <text:s/>atribuem <text:s/>a <text:s/>importância <text:s/>à </text:span></text:p>
          </draw:text-box>
        </draw:frame>
        <draw:frame draw:style-name="gr1" draw:text-style-name="P2" draw:layer="layout" svg:width="14.742cm" svg:height="0.471cm" svg:x="3.002cm" svg:y="19.696cm">
          <draw:text-box>
            <text:p text:style-name="P1"><text:span text:style-name="T1">relação família e escola de crianças PAEE, pois, está relacionada ao conhecimento dos </text:span></text:p>
          </draw:text-box>
        </draw:frame>
        <draw:frame draw:style-name="gr1" draw:text-style-name="P2" draw:layer="layout" svg:width="14.679cm" svg:height="0.471cm" svg:x="3.002cm" svg:y="20.429cm">
          <draw:text-box>
            <text:p text:style-name="P1"><text:span text:style-name="T1">pais <text:s/>sobre <text:s/>o <text:s/>que <text:s/>o <text:s/>filho <text:s/>está <text:s/>vivenciando <text:s/>no <text:s/>ambiente <text:s/>escolar. <text:s/>Quando <text:s/>os <text:s/>pais </text:span></text:p>
          </draw:text-box>
        </draw:frame>
        <draw:frame draw:style-name="gr1" draw:text-style-name="P2" draw:layer="layout" svg:width="14.954cm" svg:height="0.471cm" svg:x="3.002cm" svg:y="21.157cm">
          <draw:text-box>
            <text:p text:style-name="P1"><text:span text:style-name="T1">conhecem a escola, os professores, os trabalhos que estes desenvolvem com seus filhos, </text:span></text:p>
          </draw:text-box>
        </draw:frame>
        <draw:frame draw:style-name="gr1" draw:text-style-name="P2" draw:layer="layout" svg:width="14.463cm" svg:height="0.471cm" svg:x="3.002cm" svg:y="21.889cm">
          <draw:text-box>
            <text:p text:style-name="P1"><text:span text:style-name="T1">os objetivos traçados para as crianças e a dinâmica escolar, sentem-se mais seguros e </text:span></text:p>
          </draw:text-box>
        </draw:frame>
        <draw:frame draw:style-name="gr1" draw:text-style-name="P2" draw:layer="layout" svg:width="1.844cm" svg:height="0.471cm" svg:x="3.002cm" svg:y="22.618cm">
          <draw:text-box>
            <text:p text:style-name="P1"><text:span text:style-name="T1">confiantes </text:span></text:p>
          </draw:text-box>
        </draw:frame>
        <draw:frame draw:style-name="gr1" draw:text-style-name="P2" draw:layer="layout" svg:width="0.506cm" svg:height="0.471cm" svg:x="5.055cm" svg:y="22.61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68cm" svg:height="0.471cm" svg:x="5.77cm" svg:y="22.618cm">
          <draw:text-box>
            <text:p text:style-name="P1"><text:span text:style-name="T1">escola. </text:span></text:p>
          </draw:text-box>
        </draw:frame>
        <draw:frame draw:style-name="gr1" draw:text-style-name="P2" draw:layer="layout" svg:width="1.069cm" svg:height="0.471cm" svg:x="7.255cm" svg:y="22.618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221cm" svg:height="0.471cm" svg:x="8.533cm" svg:y="22.618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0.422cm" svg:height="0.471cm" svg:x="9.967cm" svg:y="22.618cm">
          <draw:text-box>
            <text:p text:style-name="P1"><text:span text:style-name="T1">o </text:span></text:p>
          </draw:text-box>
        </draw:frame>
        <draw:frame draw:style-name="gr1" draw:text-style-name="P2" draw:layer="layout" svg:width="2.83cm" svg:height="0.471cm" svg:x="10.496cm" svg:y="22.618cm">
          <draw:text-box>
            <text:p text:style-name="P1"><text:span text:style-name="T1">estabelecimento </text:span></text:p>
          </draw:text-box>
        </draw:frame>
        <draw:frame draw:style-name="gr1" draw:text-style-name="P2" draw:layer="layout" svg:width="0.506cm" svg:height="0.471cm" svg:x="13.542cm" svg:y="22.61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4.257cm" svg:y="22.61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15.797cm" svg:y="22.61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1cm" svg:height="0.471cm" svg:x="16.301cm" svg:y="22.618cm">
          <draw:text-box>
            <text:p text:style-name="P1"><text:span text:style-name="T1">facilitado, </text:span></text:p>
          </draw:text-box>
        </draw:frame>
        <draw:frame draw:style-name="gr1" draw:text-style-name="P2" draw:layer="layout" svg:width="2.783cm" svg:height="0.471cm" svg:x="3.002cm" svg:y="23.35cm">
          <draw:text-box>
            <text:p text:style-name="P1"><text:span text:style-name="T1">potencializando </text:span></text:p>
          </draw:text-box>
        </draw:frame>
        <draw:frame draw:style-name="gr1" draw:text-style-name="P2" draw:layer="layout" svg:width="0.422cm" svg:height="0.471cm" svg:x="5.939cm" svg:y="23.35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6.409cm" svg:y="23.3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31cm" svg:height="0.471cm" svg:x="9.565cm" svg:y="23.3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10.246cm" svg:y="23.35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671cm" svg:height="0.471cm" svg:x="11.448cm" svg:y="23.35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2.269cm" svg:y="23.3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3.374cm" svg:y="23.35cm">
          <draw:text-box>
            <text:p text:style-name="P1"><text:span text:style-name="T1">da </text:span></text:p>
          </draw:text-box>
        </draw:frame>
        <draw:frame draw:style-name="gr1" draw:text-style-name="P2" draw:layer="layout" svg:width="0.95cm" svg:height="0.471cm" svg:x="14.033cm" svg:y="23.35cm">
          <draw:text-box>
            <text:p text:style-name="P1"><text:span text:style-name="T1">troca </text:span></text:p>
          </draw:text-box>
        </draw:frame>
        <draw:frame draw:style-name="gr1" draw:text-style-name="P2" draw:layer="layout" svg:width="0.506cm" svg:height="0.471cm" svg:x="15.137cm" svg:y="23.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01cm" svg:height="0.471cm" svg:x="15.8cm" svg:y="23.35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15.627cm" svg:height="0.471cm" svg:x="3.002cm" svg:y="24.078cm">
          <draw:text-box>
            <text:p text:style-name="P1"><text:span text:style-name="T1">compartilhamento <text:s/>de <text:s/>ideias <text:s/>e <text:s/>sugestões <text:s/>entre <text:s/>ambos <text:s/>(SOUSA, <text:s/>1998). <text:s/>Assim, <text:s/>os <text:s/>pais </text:span></text:p>
          </draw:text-box>
        </draw:frame>
        <draw:frame draw:style-name="gr1" draw:text-style-name="P2" draw:layer="layout" svg:width="15.31cm" svg:height="0.471cm" svg:x="3.002cm" svg:y="24.806cm">
          <draw:text-box>
            <text:p text:style-name="P1"><text:span text:style-name="T1">podem <text:s/>obter <text:s/>informações <text:s/>sobre <text:s/>o <text:s/>progresso <text:s/>dos <text:s/>seus <text:s/>filhos <text:s/>na <text:s/>escola, <text:s/>sobre <text:s/>o <text:s/>que </text:span></text:p>
          </draw:text-box>
        </draw:frame>
        <draw:frame draw:style-name="gr1" draw:text-style-name="P2" draw:layer="layout" svg:width="15.047cm" svg:height="0.471cm" svg:x="3.002cm" svg:y="25.539cm">
          <draw:text-box>
            <text:p text:style-name="P1"><text:span text:style-name="T1">acontece na escola e sobre como podem ajudar no processo de escolarização da criança. <text:s/></text:span></text:p>
          </draw:text-box>
        </draw:frame>
      </draw:page>
      <draw:page draw:name="page56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42cm" svg:height="0.471cm" svg:x="4.251cm" svg:y="3.01cm">
          <draw:text-box>
            <text:p text:style-name="P1"><text:span text:style-name="T1">O microssistema escolar e o microssistema familiar se relacionam e compõem o </text:span></text:p>
          </draw:text-box>
        </draw:frame>
        <draw:frame draw:style-name="gr1" draw:text-style-name="P2" draw:layer="layout" svg:width="14.895cm" svg:height="0.471cm" svg:x="3.002cm" svg:y="3.738cm">
          <draw:text-box>
            <text:p text:style-name="P1"><text:span text:style-name="T1">mesossistema <text:s/>em <text:s/>que <text:s/>a <text:s/>criança <text:s/>participa <text:s/>(BRONFENBRENNER, <text:s/>2011), <text:s/>assim, <text:s/>a </text:span></text:p>
          </draw:text-box>
        </draw:frame>
        <draw:frame draw:style-name="gr1" draw:text-style-name="P2" draw:layer="layout" svg:width="14.937cm" svg:height="0.471cm" svg:x="3.002cm" svg:y="4.471cm">
          <draw:text-box>
            <text:p text:style-name="P1"><text:span text:style-name="T1">escola e a família devem, de forma colaborativa, elaborar estratégias de ensino para que </text:span></text:p>
          </draw:text-box>
        </draw:frame>
        <draw:frame draw:style-name="gr1" draw:text-style-name="P2" draw:layer="layout" svg:width="15.356cm" svg:height="0.471cm" svg:x="3.002cm" svg:y="5.199cm">
          <draw:text-box>
            <text:p text:style-name="P1"><text:span text:style-name="T1">o <text:s/>aluno <text:s/>seja <text:s/>realmente <text:s/>incluído <text:s/>na <text:s/>escola <text:s/>e <text:s/>na <text:s/>sociedade <text:s/>(LOPES; <text:s/>MARQUEZAN, </text:span></text:p>
          </draw:text-box>
        </draw:frame>
        <draw:frame draw:style-name="gr1" draw:text-style-name="P2" draw:layer="layout" svg:width="1.306cm" svg:height="0.471cm" svg:x="3.002cm" svg:y="5.931cm">
          <draw:text-box>
            <text:p text:style-name="P1"><text:span text:style-name="T1">2000).</text:span><text:span text:style-name="T12"> <text:s/></text:span></text:p>
          </draw:text-box>
        </draw:frame>
        <draw:frame draw:style-name="gr1" draw:text-style-name="P2" draw:layer="layout" svg:width="13.261cm" svg:height="0.471cm" svg:x="4.251cm" svg:y="6.659cm">
          <draw:text-box>
            <text:p text:style-name="P1"><text:span text:style-name="T1">A Tabela 13 mostra as opiniões das diretoras sobre ações e políticas da escola </text:span></text:p>
          </draw:text-box>
        </draw:frame>
        <draw:frame draw:style-name="gr1" draw:text-style-name="P2" draw:layer="layout" svg:width="6.991cm" svg:height="0.471cm" svg:x="3.002cm" svg:y="7.392cm">
          <draw:text-box>
            <text:p text:style-name="P1"><text:span text:style-name="T1">que auxiliam na relação família e escola. </text:span></text:p>
          </draw:text-box>
        </draw:frame>
        <draw:frame draw:style-name="gr8" draw:text-style-name="P9" draw:layer="layout" svg:width="14.67cm" svg:height="0.39cm" svg:x="3.002cm" svg:y="8.116cm">
          <draw:text-box>
            <text:p text:style-name="P1"><text:span text:style-name="T11">Tabela 13.</text:span><text:span text:style-name="T17"> </text:span><text:span text:style-name="T11">Políticas ou ações da escola que auxiliam na relação família e escola, segundo a opinião das </text:span></text:p>
          </draw:text-box>
        </draw:frame>
        <draw:frame draw:style-name="gr8" draw:text-style-name="P9" draw:layer="layout" svg:width="1.327cm" svg:height="0.39cm" svg:x="3.002cm" svg:y="8.523cm">
          <draw:text-box>
            <text:p text:style-name="P1"><text:span text:style-name="T11">diretoras </text:span></text:p>
          </draw:text-box>
        </draw:frame>
        <draw:frame draw:style-name="gr8" draw:text-style-name="P9" draw:layer="layout" svg:width="1.721cm" svg:height="0.39cm" svg:x="3.002cm" svg:y="8.955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42cm" svg:y="8.955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41cm" svg:height="0.017cm" svg:x="2.811cm" svg:y="8.925cm" svg:viewBox="0 0 4642 18" draw:points="0,18 4642,18 4642,0 0,0">
          <text:p/>
        </draw:polygon>
        <draw:polygon draw:style-name="gr2" draw:text-style-name="P3" draw:layer="layout" svg:width="0.017cm" svg:height="0.017cm" svg:x="7.452cm" svg:y="8.925cm" svg:viewBox="0 0 18 18" draw:points="0,18 18,18 18,0 0,0">
          <text:p/>
        </draw:polygon>
        <draw:polygon draw:style-name="gr2" draw:text-style-name="P3" draw:layer="layout" svg:width="2.739cm" svg:height="0.017cm" svg:x="7.469cm" svg:y="8.925cm" svg:viewBox="0 0 2740 18" draw:points="0,18 2740,18 2740,0 0,0">
          <text:p/>
        </draw:polygon>
        <draw:polygon draw:style-name="gr2" draw:text-style-name="P3" draw:layer="layout" svg:width="0.017cm" svg:height="0.017cm" svg:x="10.208cm" svg:y="8.925cm" svg:viewBox="0 0 18 18" draw:points="0,18 18,18 18,0 0,0">
          <text:p/>
        </draw:polygon>
        <draw:polygon draw:style-name="gr2" draw:text-style-name="P3" draw:layer="layout" svg:width="7.973cm" svg:height="0.017cm" svg:x="10.225cm" svg:y="8.925cm" svg:viewBox="0 0 7974 18" draw:points="0,18 7974,18 7974,0 0,0">
          <text:p/>
        </draw:polygon>
        <draw:frame draw:style-name="gr8" draw:text-style-name="P9" draw:layer="layout" svg:width="2.669cm" svg:height="0.39cm" svg:x="10.399cm" svg:y="8.955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2.948cm" svg:height="0.39cm" svg:x="3.002cm" svg:y="9.37cm">
          <draw:text-box>
            <text:p text:style-name="P1"><text:span text:style-name="T11">Realização de festas </text:span></text:p>
          </draw:text-box>
        </draw:frame>
        <draw:frame draw:style-name="gr8" draw:text-style-name="P9" draw:layer="layout" svg:width="0.739cm" svg:height="0.39cm" svg:x="8.507cm" svg:y="9.37cm">
          <draw:text-box>
            <text:p text:style-name="P1"><text:span text:style-name="T11">60% </text:span></text:p>
          </draw:text-box>
        </draw:frame>
        <draw:frame draw:style-name="gr8" draw:text-style-name="P9" draw:layer="layout" svg:width="7.563cm" svg:height="0.39cm" svg:x="10.399cm" svg:y="9.37cm">
          <draw:text-box>
            <text:p text:style-name="P1"><text:span text:style-name="T11">“</text:span><text:span text:style-name="T11">Outra coisa, eu acho que é importante o tempo todo </text:span></text:p>
          </draw:text-box>
        </draw:frame>
        <draw:frame draw:style-name="gr8" draw:text-style-name="P9" draw:layer="layout" svg:width="0.544cm" svg:height="0.39cm" svg:x="10.399cm" svg:y="9.777cm">
          <draw:text-box>
            <text:p text:style-name="P1"><text:span text:style-name="T11">dar </text:span></text:p>
          </draw:text-box>
        </draw:frame>
        <draw:frame draw:style-name="gr8" draw:text-style-name="P9" draw:layer="layout" svg:width="1.839cm" svg:height="0.39cm" svg:x="11.079cm" svg:y="9.777cm">
          <draw:text-box>
            <text:p text:style-name="P1"><text:span text:style-name="T11">informações </text:span></text:p>
          </draw:text-box>
        </draw:frame>
        <draw:frame draw:style-name="gr8" draw:text-style-name="P9" draw:layer="layout" svg:width="0.701cm" svg:height="0.39cm" svg:x="13.042cm" svg:y="9.777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35cm" svg:height="0.39cm" svg:x="13.879cm" svg:y="9.777cm">
          <draw:text-box>
            <text:p text:style-name="P1"><text:span text:style-name="T11">o </text:span></text:p>
          </draw:text-box>
        </draw:frame>
        <draw:frame draw:style-name="gr8" draw:text-style-name="P9" draw:layer="layout" svg:width="0.612cm" svg:height="0.39cm" svg:x="14.285cm" svg:y="9.777cm">
          <draw:text-box>
            <text:p text:style-name="P1"><text:span text:style-name="T11">pai, </text:span></text:p>
          </draw:text-box>
        </draw:frame>
        <draw:frame draw:style-name="gr8" draw:text-style-name="P9" draw:layer="layout" svg:width="1.09cm" svg:height="0.39cm" svg:x="15.034cm" svg:y="9.777cm">
          <draw:text-box>
            <text:p text:style-name="P1"><text:span text:style-name="T11">através </text:span></text:p>
          </draw:text-box>
        </draw:frame>
        <draw:frame draw:style-name="gr8" draw:text-style-name="P9" draw:layer="layout" svg:width="0.425cm" svg:height="0.39cm" svg:x="16.257cm" svg:y="9.777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276cm" svg:height="0.39cm" svg:x="16.823cm" svg:y="9.777cm">
          <draw:text-box>
            <text:p text:style-name="P1"><text:span text:style-name="T11">palestra, </text:span></text:p>
          </draw:text-box>
        </draw:frame>
        <draw:frame draw:style-name="gr8" draw:text-style-name="P9" draw:layer="layout" svg:width="7.461cm" svg:height="0.39cm" svg:x="10.399cm" svg:y="10.183cm">
          <draw:text-box>
            <text:p text:style-name="P1"><text:span text:style-name="T11">através de festas, eu gosto muito de fazer festas e eu </text:span></text:p>
          </draw:text-box>
        </draw:frame>
        <draw:frame draw:style-name="gr8" draw:text-style-name="P9" draw:layer="layout" svg:width="7.702cm" svg:height="0.39cm" svg:x="10.399cm" svg:y="10.585cm">
          <draw:text-box>
            <text:p text:style-name="P1"><text:span text:style-name="T11">acho que é o momento que a gente consegue trazer os </text:span></text:p>
          </draw:text-box>
        </draw:frame>
        <draw:frame draw:style-name="gr8" draw:text-style-name="P9" draw:layer="layout" svg:width="7.567cm" svg:height="0.39cm" svg:x="10.399cm" svg:y="10.992cm">
          <draw:text-box>
            <text:p text:style-name="P1"><text:span text:style-name="T11">pais <text:s/>para <text:s/>a <text:s/>escola <text:s/>é <text:s/>quando <text:s/>a <text:s/>gente <text:s/>proporciona </text:span></text:p>
          </draw:text-box>
        </draw:frame>
        <draw:frame draw:style-name="gr8" draw:text-style-name="P9" draw:layer="layout" svg:width="1.729cm" svg:height="0.39cm" svg:x="10.399cm" svg:y="11.398cm">
          <draw:text-box>
            <text:p text:style-name="P1"><text:span text:style-name="T11">exposições, </text:span></text:p>
          </draw:text-box>
        </draw:frame>
        <draw:frame draw:style-name="gr8" draw:text-style-name="P9" draw:layer="layout" svg:width="0.891cm" svg:height="0.39cm" svg:x="12.239cm" svg:y="11.398cm">
          <draw:text-box>
            <text:p text:style-name="P1"><text:span text:style-name="T11">festas </text:span></text:p>
          </draw:text-box>
        </draw:frame>
        <draw:frame draw:style-name="gr8" draw:text-style-name="P9" draw:layer="layout" svg:width="0.603cm" svg:height="0.39cm" svg:x="13.242cm" svg:y="11.398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327cm" svg:height="0.39cm" svg:x="13.96cm" svg:y="11.398cm">
          <draw:text-box>
            <text:p text:style-name="P1"><text:span text:style-name="T11">mostram </text:span></text:p>
          </draw:text-box>
        </draw:frame>
        <draw:frame draw:style-name="gr8" draw:text-style-name="P9" draw:layer="layout" svg:width="0.383cm" svg:height="0.39cm" svg:x="15.394cm" svg:y="11.398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522cm" svg:height="0.39cm" svg:x="15.892cm" svg:y="11.398cm">
          <draw:text-box>
            <text:p text:style-name="P1"><text:span text:style-name="T11">atividades </text:span></text:p>
          </draw:text-box>
        </draw:frame>
        <draw:frame draw:style-name="gr8" draw:text-style-name="P9" draw:layer="layout" svg:width="0.561cm" svg:height="0.39cm" svg:x="17.525cm" svg:y="11.398cm">
          <draw:text-box>
            <text:p text:style-name="P1"><text:span text:style-name="T11">das </text:span></text:p>
          </draw:text-box>
        </draw:frame>
        <draw:polygon draw:style-name="gr2" draw:text-style-name="P3" draw:layer="layout" svg:width="4.641cm" svg:height="0.017cm" svg:x="2.811cm" svg:y="9.348cm" svg:viewBox="0 0 4642 18" draw:points="0,18 4642,18 4642,0 0,0">
          <text:p/>
        </draw:polygon>
        <draw:polygon draw:style-name="gr2" draw:text-style-name="P3" draw:layer="layout" svg:width="0.017cm" svg:height="0.017cm" svg:x="7.452cm" svg:y="9.348cm" svg:viewBox="0 0 18 18" draw:points="0,18 18,18 18,0 0,0">
          <text:p/>
        </draw:polygon>
        <draw:polygon draw:style-name="gr2" draw:text-style-name="P3" draw:layer="layout" svg:width="2.739cm" svg:height="0.017cm" svg:x="7.469cm" svg:y="9.348cm" svg:viewBox="0 0 2740 18" draw:points="0,18 2740,18 2740,0 0,0">
          <text:p/>
        </draw:polygon>
        <draw:polygon draw:style-name="gr2" draw:text-style-name="P3" draw:layer="layout" svg:width="0.017cm" svg:height="0.017cm" svg:x="10.208cm" svg:y="9.348cm" svg:viewBox="0 0 18 18" draw:points="0,18 18,18 18,0 0,0">
          <text:p/>
        </draw:polygon>
        <draw:polygon draw:style-name="gr2" draw:text-style-name="P3" draw:layer="layout" svg:width="7.973cm" svg:height="0.017cm" svg:x="10.225cm" svg:y="9.348cm" svg:viewBox="0 0 7974 18" draw:points="0,18 7974,18 7974,0 0,0">
          <text:p/>
        </draw:polygon>
        <draw:frame draw:style-name="gr8" draw:text-style-name="P9" draw:layer="layout" svg:width="7.567cm" svg:height="0.39cm" svg:x="10.399cm" svg:y="11.804cm">
          <draw:text-box>
            <text:p text:style-name="P1"><text:span text:style-name="T11">crianças, que os chamam para interagir com a gente” </text:span></text:p>
          </draw:text-box>
        </draw:frame>
        <draw:frame draw:style-name="gr8" draw:text-style-name="P9" draw:layer="layout" svg:width="1.636cm" svg:height="0.39cm" svg:x="3.002cm" svg:y="12.211cm">
          <draw:text-box>
            <text:p text:style-name="P1"><text:span text:style-name="T11">Realização </text:span></text:p>
          </draw:text-box>
        </draw:frame>
        <draw:frame draw:style-name="gr8" draw:text-style-name="P9" draw:layer="layout" svg:width="0.425cm" svg:height="0.39cm" svg:x="4.877cm" svg:y="12.211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323cm" svg:height="0.39cm" svg:x="5.541cm" svg:y="12.211cm">
          <draw:text-box>
            <text:p text:style-name="P1"><text:span text:style-name="T11">palestras </text:span></text:p>
          </draw:text-box>
        </draw:frame>
        <draw:frame draw:style-name="gr8" draw:text-style-name="P9" draw:layer="layout" svg:width="0.35cm" svg:height="0.39cm" svg:x="7.105cm" svg:y="12.211cm">
          <draw:text-box>
            <text:p text:style-name="P1"><text:span text:style-name="T11">e </text:span></text:p>
          </draw:text-box>
        </draw:frame>
        <draw:frame draw:style-name="gr8" draw:text-style-name="P9" draw:layer="layout" svg:width="3.486cm" svg:height="0.39cm" svg:x="3.002cm" svg:y="12.617cm">
          <draw:text-box>
            <text:p text:style-name="P1"><text:span text:style-name="T11">atividades informativas <text:s/></text:span></text:p>
          </draw:text-box>
        </draw:frame>
        <draw:frame draw:style-name="gr8" draw:text-style-name="P9" draw:layer="layout" svg:width="0.739cm" svg:height="0.39cm" svg:x="8.507cm" svg:y="12.211cm">
          <draw:text-box>
            <text:p text:style-name="P1"><text:span text:style-name="T11">40% </text:span></text:p>
          </draw:text-box>
        </draw:frame>
        <draw:frame draw:style-name="gr8" draw:text-style-name="P9" draw:layer="layout" svg:width="7.453cm" svg:height="0.39cm" svg:x="10.399cm" svg:y="12.211cm">
          <draw:text-box>
            <text:p text:style-name="P1"><text:span text:style-name="T11">“</text:span><text:span text:style-name="T11">Quando necessário nós temos palestras, tem todo o </text:span></text:p>
          </draw:text-box>
        </draw:frame>
        <draw:frame draw:style-name="gr8" draw:text-style-name="P9" draw:layer="layout" svg:width="7.669cm" svg:height="0.39cm" svg:x="10.399cm" svg:y="12.617cm">
          <draw:text-box>
            <text:p text:style-name="P1"><text:span text:style-name="T11">suporte <text:s/>para <text:s/>os <text:s/>pais, <text:s/>quando <text:s/>é <text:s/>necessário <text:s/>alguma </text:span></text:p>
          </draw:text-box>
        </draw:frame>
        <draw:frame draw:style-name="gr8" draw:text-style-name="P9" draw:layer="layout" svg:width="5.628cm" svg:height="0.39cm" svg:x="10.399cm" svg:y="13.019cm">
          <draw:text-box>
            <text:p text:style-name="P1"><text:span text:style-name="T11">coisa nós damos suporte para os pais.” <text:s/></text:span></text:p>
          </draw:text-box>
        </draw:frame>
        <draw:frame draw:style-name="gr8" draw:text-style-name="P9" draw:layer="layout" svg:width="1.348cm" svg:height="0.39cm" svg:x="3.002cm" svg:y="13.426cm">
          <draw:text-box>
            <text:p text:style-name="P1"><text:span text:style-name="T11">Abertura </text:span></text:p>
          </draw:text-box>
        </draw:frame>
        <draw:frame draw:style-name="gr8" draw:text-style-name="P9" draw:layer="layout" svg:width="0.425cm" svg:height="0.39cm" svg:x="4.643cm" svg:y="13.426cm">
          <draw:text-box>
            <text:p text:style-name="P1"><text:span text:style-name="T11">da </text:span></text:p>
          </draw:text-box>
        </draw:frame>
        <draw:frame draw:style-name="gr8" draw:text-style-name="P9" draw:layer="layout" svg:width="0.971cm" svg:height="0.39cm" svg:x="5.37cm" svg:y="13.426cm">
          <draw:text-box>
            <text:p text:style-name="P1"><text:span text:style-name="T11">escola </text:span></text:p>
          </draw:text-box>
        </draw:frame>
        <draw:frame draw:style-name="gr8" draw:text-style-name="P9" draw:layer="layout" svg:width="0.701cm" svg:height="0.39cm" svg:x="6.648cm" svg:y="13.426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2.826cm" svg:height="0.39cm" svg:x="3.002cm" svg:y="13.832cm">
          <draw:text-box>
            <text:p text:style-name="P1"><text:span text:style-name="T11">receber as famílias <text:s/></text:span></text:p>
          </draw:text-box>
        </draw:frame>
        <draw:frame draw:style-name="gr8" draw:text-style-name="P9" draw:layer="layout" svg:width="0.739cm" svg:height="0.39cm" svg:x="8.507cm" svg:y="13.426cm">
          <draw:text-box>
            <text:p text:style-name="P1"><text:span text:style-name="T11">30% </text:span></text:p>
          </draw:text-box>
        </draw:frame>
        <draw:frame draw:style-name="gr8" draw:text-style-name="P9" draw:layer="layout" svg:width="0.815cm" svg:height="0.39cm" svg:x="10.399cm" svg:y="13.426cm">
          <draw:text-box>
            <text:p text:style-name="P1"><text:span text:style-name="T11">“</text:span><text:span text:style-name="T11">Nós </text:span></text:p>
          </draw:text-box>
        </draw:frame>
        <draw:frame draw:style-name="gr8" draw:text-style-name="P9" draw:layer="layout" svg:width="1.225cm" svg:height="0.39cm" svg:x="11.338cm" svg:y="13.426cm">
          <draw:text-box>
            <text:p text:style-name="P1"><text:span text:style-name="T11">estamos </text:span></text:p>
          </draw:text-box>
        </draw:frame>
        <draw:frame draw:style-name="gr8" draw:text-style-name="P9" draw:layer="layout" svg:width="1.111cm" svg:height="0.39cm" svg:x="12.698cm" svg:y="13.426cm">
          <draw:text-box>
            <text:p text:style-name="P1"><text:span text:style-name="T11">sempre </text:span></text:p>
          </draw:text-box>
        </draw:frame>
        <draw:frame draw:style-name="gr8" draw:text-style-name="P9" draw:layer="layout" svg:width="1.111cm" svg:height="0.39cm" svg:x="13.937cm" svg:y="13.426cm">
          <draw:text-box>
            <text:p text:style-name="P1"><text:span text:style-name="T11">abertos </text:span></text:p>
          </draw:text-box>
        </draw:frame>
        <draw:frame draw:style-name="gr8" draw:text-style-name="P9" draw:layer="layout" svg:width="0.561cm" svg:height="0.39cm" svg:x="15.179cm" svg:y="13.426cm">
          <draw:text-box>
            <text:p text:style-name="P1"><text:span text:style-name="T11">aos </text:span></text:p>
          </draw:text-box>
        </draw:frame>
        <draw:frame draw:style-name="gr8" draw:text-style-name="P9" draw:layer="layout" svg:width="0.747cm" svg:height="0.39cm" svg:x="15.869cm" svg:y="13.426cm">
          <draw:text-box>
            <text:p text:style-name="P1"><text:span text:style-name="T11">pais, </text:span></text:p>
          </draw:text-box>
        </draw:frame>
        <draw:frame draw:style-name="gr8" draw:text-style-name="P9" draw:layer="layout" svg:width="0.836cm" svg:height="0.39cm" svg:x="16.744cm" svg:y="13.426cm">
          <draw:text-box>
            <text:p text:style-name="P1"><text:span text:style-name="T11">todas </text:span></text:p>
          </draw:text-box>
        </draw:frame>
        <draw:frame draw:style-name="gr8" draw:text-style-name="P9" draw:layer="layout" svg:width="0.383cm" svg:height="0.39cm" svg:x="17.708cm" svg:y="13.426cm">
          <draw:text-box>
            <text:p text:style-name="P1"><text:span text:style-name="T11">as </text:span></text:p>
          </draw:text-box>
        </draw:frame>
        <draw:frame draw:style-name="gr8" draw:text-style-name="P9" draw:layer="layout" svg:width="6.818cm" svg:height="0.39cm" svg:x="10.399cm" svg:y="13.832cm">
          <draw:text-box>
            <text:p text:style-name="P1"><text:span text:style-name="T11">duvidas que tiverem nós estamos ai para tirar.” <text:s/></text:span></text:p>
          </draw:text-box>
        </draw:frame>
        <draw:frame draw:style-name="gr8" draw:text-style-name="P9" draw:layer="layout" svg:width="1.327cm" svg:height="0.39cm" svg:x="3.002cm" svg:y="14.239cm">
          <draw:text-box>
            <text:p text:style-name="P1"><text:span text:style-name="T11">Horários </text:span></text:p>
          </draw:text-box>
        </draw:frame>
        <draw:frame draw:style-name="gr8" draw:text-style-name="P9" draw:layer="layout" svg:width="1.306cm" svg:height="0.39cm" svg:x="4.58cm" svg:y="14.239cm">
          <draw:text-box>
            <text:p text:style-name="P1"><text:span text:style-name="T11">flexíveis </text:span></text:p>
          </draw:text-box>
        </draw:frame>
        <draw:frame draw:style-name="gr8" draw:text-style-name="P9" draw:layer="layout" svg:width="0.701cm" svg:height="0.39cm" svg:x="6.128cm" svg:y="14.239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35cm" svg:height="0.39cm" svg:x="7.08cm" svg:y="14.239cm">
          <draw:text-box>
            <text:p text:style-name="P1"><text:span text:style-name="T11">o </text:span></text:p>
          </draw:text-box>
        </draw:frame>
        <draw:frame draw:style-name="gr8" draw:text-style-name="P9" draw:layer="layout" svg:width="3.054cm" svg:height="0.39cm" svg:x="3.002cm" svg:y="14.646cm">
          <draw:text-box>
            <text:p text:style-name="P1"><text:span text:style-name="T11">atendimento aos pais </text:span></text:p>
          </draw:text-box>
        </draw:frame>
        <draw:frame draw:style-name="gr8" draw:text-style-name="P9" draw:layer="layout" svg:width="0.739cm" svg:height="0.39cm" svg:x="8.507cm" svg:y="14.239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529cm" svg:height="0.39cm" svg:x="10.399cm" svg:y="14.239cm">
          <draw:text-box>
            <text:p text:style-name="P1"><text:span text:style-name="T11">“</text:span><text:span text:style-name="T11">Eu acho que é mais importante eu trazer a conversa </text:span></text:p>
          </draw:text-box>
        </draw:frame>
        <draw:frame draw:style-name="gr8" draw:text-style-name="P9" draw:layer="layout" svg:width="7.715cm" svg:height="0.39cm" svg:x="10.399cm" svg:y="14.646cm">
          <draw:text-box>
            <text:p text:style-name="P1"><text:span text:style-name="T11">com os pais, fazer a aproximação dele na escola, vir o </text:span></text:p>
          </draw:text-box>
        </draw:frame>
        <draw:frame draw:style-name="gr8" draw:text-style-name="P9" draw:layer="layout" svg:width="7.656cm" svg:height="0.39cm" svg:x="10.399cm" svg:y="15.052cm">
          <draw:text-box>
            <text:p text:style-name="P1"><text:span text:style-name="T11">momento que ele pode, a hora que ele quiser para ver </text:span></text:p>
          </draw:text-box>
        </draw:frame>
        <draw:frame draw:style-name="gr8" draw:text-style-name="P9" draw:layer="layout" svg:width="7.965cm" svg:height="0.39cm" svg:x="10.399cm" svg:y="15.454cm">
          <draw:text-box>
            <text:p text:style-name="P1"><text:span text:style-name="T11">a <text:s/>criança, <text:s/>o <text:s/>que <text:s/>ela <text:s/>está <text:s/>fazendo; <text:s/>a <text:s/>relação <text:s/>com <text:s/>o </text:span></text:p>
          </draw:text-box>
        </draw:frame>
        <draw:frame draw:style-name="gr8" draw:text-style-name="P9" draw:layer="layout" svg:width="7.533cm" svg:height="0.39cm" svg:x="10.399cm" svg:y="15.861cm">
          <draw:text-box>
            <text:p text:style-name="P1"><text:span text:style-name="T11">professor, e ele perceber que a criança dele está feliz </text:span></text:p>
          </draw:text-box>
        </draw:frame>
        <draw:frame draw:style-name="gr8" draw:text-style-name="P9" draw:layer="layout" svg:width="5.289cm" svg:height="0.39cm" svg:x="10.399cm" svg:y="16.267cm">
          <draw:text-box>
            <text:p text:style-name="P1"><text:span text:style-name="T11">aqui, que gosta de vir para a escola.” </text:span></text:p>
          </draw:text-box>
        </draw:frame>
        <draw:frame draw:style-name="gr8" draw:text-style-name="P9" draw:layer="layout" svg:width="3.346cm" svg:height="0.39cm" svg:x="3.002cm" svg:y="16.674cm">
          <draw:text-box>
            <text:p text:style-name="P1"><text:span text:style-name="T11">Realização de reuniões </text:span></text:p>
          </draw:text-box>
        </draw:frame>
        <draw:frame draw:style-name="gr8" draw:text-style-name="P9" draw:layer="layout" svg:width="0.739cm" svg:height="0.39cm" svg:x="8.507cm" svg:y="16.674cm">
          <draw:text-box>
            <text:p text:style-name="P1"><text:span text:style-name="T11">20% </text:span></text:p>
          </draw:text-box>
        </draw:frame>
        <draw:frame draw:style-name="gr8" draw:text-style-name="P9" draw:layer="layout" svg:width="6.297cm" svg:height="0.39cm" svg:x="10.399cm" svg:y="16.674cm">
          <draw:text-box>
            <text:p text:style-name="P1"><text:span text:style-name="T11">“</text:span><text:span text:style-name="T11">As reuniões de pais, as festas da família...” </text:span></text:p>
          </draw:text-box>
        </draw:frame>
        <draw:frame draw:style-name="gr8" draw:text-style-name="P9" draw:layer="layout" svg:width="4.439cm" svg:height="0.39cm" svg:x="3.002cm" svg:y="17.08cm">
          <draw:text-box>
            <text:p text:style-name="P1"><text:span text:style-name="T11">Acesso <text:s/>dos <text:s/>pais <text:s/>ao professor </text:span></text:p>
          </draw:text-box>
        </draw:frame>
        <draw:frame draw:style-name="gr8" draw:text-style-name="P9" draw:layer="layout" svg:width="4.299cm" svg:height="0.39cm" svg:x="3.002cm" svg:y="17.482cm">
          <draw:text-box>
            <text:p text:style-name="P1"><text:span text:style-name="T11">nos <text:s/>momentos <text:s/>de <text:s/>entrada <text:s/>e </text:span></text:p>
          </draw:text-box>
        </draw:frame>
        <draw:frame draw:style-name="gr8" draw:text-style-name="P9" draw:layer="layout" svg:width="2.407cm" svg:height="0.39cm" svg:x="3.002cm" svg:y="17.889cm">
          <draw:text-box>
            <text:p text:style-name="P1"><text:span text:style-name="T11">saída dos alunos </text:span></text:p>
          </draw:text-box>
        </draw:frame>
        <draw:frame draw:style-name="gr8" draw:text-style-name="P9" draw:layer="layout" svg:width="0.739cm" svg:height="0.39cm" svg:x="8.507cm" svg:y="17.08cm">
          <draw:text-box>
            <text:p text:style-name="P1"><text:span text:style-name="T11">20% </text:span></text:p>
          </draw:text-box>
        </draw:frame>
        <draw:frame draw:style-name="gr8" draw:text-style-name="P9" draw:layer="layout" svg:width="0.891cm" svg:height="0.39cm" svg:x="10.399cm" svg:y="17.08cm">
          <draw:text-box>
            <text:p text:style-name="P1"><text:span text:style-name="T11">“</text:span><text:span text:style-name="T11">Esse </text:span></text:p>
          </draw:text-box>
        </draw:frame>
        <draw:frame draw:style-name="gr8" draw:text-style-name="P9" draw:layer="layout" svg:width="1.01cm" svg:height="0.39cm" svg:x="11.432cm" svg:y="17.08cm">
          <draw:text-box>
            <text:p text:style-name="P1"><text:span text:style-name="T11">acesso </text:span></text:p>
          </draw:text-box>
        </draw:frame>
        <draw:frame draw:style-name="gr8" draw:text-style-name="P9" draw:layer="layout" svg:width="0.425cm" svg:height="0.39cm" svg:x="12.587cm" svg:y="17.08cm">
          <draw:text-box>
            <text:p text:style-name="P1"><text:span text:style-name="T11">ao </text:span></text:p>
          </draw:text-box>
        </draw:frame>
        <draw:frame draw:style-name="gr8" draw:text-style-name="P9" draw:layer="layout" svg:width="1.407cm" svg:height="0.39cm" svg:x="13.154cm" svg:y="17.08cm">
          <draw:text-box>
            <text:p text:style-name="P1"><text:span text:style-name="T11">professor </text:span></text:p>
          </draw:text-box>
        </draw:frame>
        <draw:frame draw:style-name="gr8" draw:text-style-name="P9" draw:layer="layout" svg:width="1.069cm" svg:height="0.39cm" svg:x="14.701cm" svg:y="17.08cm">
          <draw:text-box>
            <text:p text:style-name="P1"><text:span text:style-name="T11">facilita </text:span></text:p>
          </draw:text-box>
        </draw:frame>
        <draw:frame draw:style-name="gr8" draw:text-style-name="P9" draw:layer="layout" svg:width="1.336cm" svg:height="0.39cm" svg:x="15.91cm" svg:y="17.08cm">
          <draw:text-box>
            <text:p text:style-name="P1"><text:span text:style-name="T11">bastante, </text:span></text:p>
          </draw:text-box>
        </draw:frame>
        <draw:frame draw:style-name="gr8" draw:text-style-name="P9" draw:layer="layout" svg:width="0.701cm" svg:height="0.39cm" svg:x="17.398cm" svg:y="17.08cm">
          <draw:text-box>
            <text:p text:style-name="P1"><text:span text:style-name="T11">vem </text:span></text:p>
          </draw:text-box>
        </draw:frame>
        <draw:frame draw:style-name="gr8" draw:text-style-name="P9" draw:layer="layout" svg:width="7.58cm" svg:height="0.39cm" svg:x="10.399cm" svg:y="17.482cm">
          <draw:text-box>
            <text:p text:style-name="P1"><text:span text:style-name="T11">trazer o filho e buscar é o que mais aproxima mesmo </text:span></text:p>
          </draw:text-box>
        </draw:frame>
        <draw:frame draw:style-name="gr8" draw:text-style-name="P9" draw:layer="layout" svg:width="2.974cm" svg:height="0.39cm" svg:x="10.399cm" svg:y="17.889cm">
          <draw:text-box>
            <text:p text:style-name="P1"><text:span text:style-name="T11">a escola da família.” </text:span></text:p>
          </draw:text-box>
        </draw:frame>
        <draw:frame draw:style-name="gr8" draw:text-style-name="P9" draw:layer="layout" svg:width="3.782cm" svg:height="0.39cm" svg:x="3.002cm" svg:y="18.295cm">
          <draw:text-box>
            <text:p text:style-name="P1"><text:span text:style-name="T11">Formação dos professores </text:span></text:p>
          </draw:text-box>
        </draw:frame>
        <draw:frame draw:style-name="gr8" draw:text-style-name="P9" draw:layer="layout" svg:width="0.739cm" svg:height="0.39cm" svg:x="8.507cm" svg:y="18.295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677cm" svg:height="0.39cm" svg:x="10.399cm" svg:y="18.295cm">
          <draw:text-box>
            <text:p text:style-name="P1"><text:span text:style-name="T11">“</text:span><text:span text:style-name="T11">Formação <text:s/>do <text:s/>próprio <text:s/>professor <text:s/>também, <text:s/>eu <text:s/>acho </text:span></text:p>
          </draw:text-box>
        </draw:frame>
        <draw:frame draw:style-name="gr8" draw:text-style-name="P9" draw:layer="layout" svg:width="7.884cm" svg:height="0.39cm" svg:x="10.399cm" svg:y="18.701cm">
          <draw:text-box>
            <text:p text:style-name="P1"><text:span text:style-name="T11">que <text:s/>o <text:s/>professor <text:s/>o <text:s/>tempo <text:s/>todo <text:s/>tem <text:s/>que <text:s/>estar <text:s/>tendo </text:span></text:p>
          </draw:text-box>
        </draw:frame>
        <draw:frame draw:style-name="gr8" draw:text-style-name="P9" draw:layer="layout" svg:width="7.724cm" svg:height="0.39cm" svg:x="10.399cm" svg:y="19.108cm">
          <draw:text-box>
            <text:p text:style-name="P1"><text:span text:style-name="T11">formação, <text:s/>não <text:s/>parar, <text:s/>porque <text:s/>só <text:s/>assim <text:s/>a <text:s/>gente <text:s/>vai </text:span></text:p>
          </draw:text-box>
        </draw:frame>
        <draw:frame draw:style-name="gr8" draw:text-style-name="P9" draw:layer="layout" svg:width="7.605cm" svg:height="0.39cm" svg:x="10.399cm" svg:y="19.514cm">
          <draw:text-box>
            <text:p text:style-name="P1"><text:span text:style-name="T11">responder <text:s/>as <text:s/>necessidades, <text:s/>e <text:s/>ouvir <text:s/>principalmente </text:span></text:p>
          </draw:text-box>
        </draw:frame>
        <draw:frame draw:style-name="gr8" draw:text-style-name="P9" draw:layer="layout" svg:width="7.779cm" svg:height="0.39cm" svg:x="10.399cm" svg:y="19.916cm">
          <draw:text-box>
            <text:p text:style-name="P1"><text:span text:style-name="T11">essa <text:s/>criança, <text:s/>ouvir <text:s/>o <text:s/>que <text:s/>ela <text:s/>quer, <text:s/>o <text:s/>que <text:s/>ela <text:s/>está </text:span></text:p>
          </draw:text-box>
        </draw:frame>
        <draw:polygon draw:style-name="gr2" draw:text-style-name="P3" draw:layer="layout" svg:width="4.666cm" svg:height="0.017cm" svg:x="2.786cm" svg:y="20.724cm" svg:viewBox="0 0 4667 18" draw:points="0,18 4667,18 4667,0 0,0">
          <text:p/>
        </draw:polygon>
        <draw:polygon draw:style-name="gr2" draw:text-style-name="P3" draw:layer="layout" svg:width="0.016cm" svg:height="0.017cm" svg:x="7.427cm" svg:y="20.724cm" svg:viewBox="0 0 17 18" draw:points="0,18 17,18 17,0 0,0">
          <text:p/>
        </draw:polygon>
        <draw:polygon draw:style-name="gr2" draw:text-style-name="P3" draw:layer="layout" svg:width="2.765cm" svg:height="0.017cm" svg:x="7.443cm" svg:y="20.724cm" svg:viewBox="0 0 2766 18" draw:points="0,18 2766,18 2766,0 0,0">
          <text:p/>
        </draw:polygon>
        <draw:polygon draw:style-name="gr2" draw:text-style-name="P3" draw:layer="layout" svg:width="0.017cm" svg:height="0.017cm" svg:x="10.182cm" svg:y="20.724cm" svg:viewBox="0 0 18 18" draw:points="0,18 18,18 18,0 0,0">
          <text:p/>
        </draw:polygon>
        <draw:polygon draw:style-name="gr2" draw:text-style-name="P3" draw:layer="layout" svg:width="7.999cm" svg:height="0.017cm" svg:x="10.199cm" svg:y="20.724cm" svg:viewBox="0 0 8000 18" draw:points="0,18 8000,18 8000,0 0,0">
          <text:p/>
        </draw:polygon>
        <draw:frame draw:style-name="gr8" draw:text-style-name="P9" draw:layer="layout" svg:width="1.479cm" svg:height="0.39cm" svg:x="10.399cm" svg:y="20.323cm">
          <draw:text-box>
            <text:p text:style-name="P1"><text:span text:style-name="T11">pedindo.” </text:span></text:p>
          </draw:text-box>
        </draw:frame>
        <draw:frame draw:style-name="gr8" draw:text-style-name="P9" draw:layer="layout" svg:width="0.35cm" svg:height="0.39cm" svg:x="3.002cm" svg:y="20.74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84cm" svg:height="0.471cm" svg:x="4.251cm" svg:y="21.157cm">
          <draw:text-box>
            <text:p text:style-name="P1"><text:span text:style-name="T1">Como mostra a Tabela 13, 60% das diretoras apontaram como ações das escolas </text:span></text:p>
          </draw:text-box>
        </draw:frame>
        <draw:frame draw:style-name="gr1" draw:text-style-name="P2" draw:layer="layout" svg:width="14.759cm" svg:height="0.471cm" svg:x="3.002cm" svg:y="21.889cm">
          <draw:text-box>
            <text:p text:style-name="P1"><text:span text:style-name="T1">que <text:s/>auxiliavam <text:s/>na <text:s/>relação <text:s/>com <text:s/>as <text:s/>famílias <text:s/>a <text:s/>realização <text:s/>de <text:s/>festas <text:s/>Além <text:s/>disso, <text:s/>a </text:span></text:p>
          </draw:text-box>
        </draw:frame>
        <draw:frame draw:style-name="gr1" draw:text-style-name="P2" draw:layer="layout" svg:width="15.25cm" svg:height="0.471cm" svg:x="3.002cm" svg:y="22.618cm">
          <draw:text-box>
            <text:p text:style-name="P1"><text:span text:style-name="T1">realização <text:s/>de <text:s/>palestras <text:s/>e <text:s/>atividades <text:s/>informativas <text:s/>(40%) <text:s/>e <text:s/>a <text:s/>abertura <text:s/>da <text:s/>escola <text:s/>para </text:span></text:p>
          </draw:text-box>
        </draw:frame>
        <draw:frame draw:style-name="gr1" draw:text-style-name="P2" draw:layer="layout" svg:width="15.052cm" svg:height="0.471cm" svg:x="3.002cm" svg:y="23.35cm">
          <draw:text-box>
            <text:p text:style-name="P1"><text:span text:style-name="T1">receber <text:s/>os <text:s/>pais <text:s/>(30%) <text:s/>também <text:s/>foram <text:s/>mencionadas <text:s/>pelas <text:s/>participantes <text:s/>como <text:s/>ações </text:span></text:p>
          </draw:text-box>
        </draw:frame>
        <draw:frame draw:style-name="gr1" draw:text-style-name="P2" draw:layer="layout" svg:width="14.789cm" svg:height="0.471cm" svg:x="3.002cm" svg:y="24.078cm">
          <draw:text-box>
            <text:p text:style-name="P1"><text:span text:style-name="T1">realizadas em suas unidades para possibilitar o envolvimento dos pais. Outras políticas </text:span></text:p>
          </draw:text-box>
        </draw:frame>
        <draw:frame draw:style-name="gr1" draw:text-style-name="P2" draw:layer="layout" svg:width="15.445cm" svg:height="0.471cm" svg:x="3.002cm" svg:y="24.806cm">
          <draw:text-box>
            <text:p text:style-name="P1"><text:span text:style-name="T1">ou <text:s/>ações <text:s/>da <text:s/>escola <text:s/>também <text:s/>foram <text:s/>apontadas <text:s/>pelas <text:s/>diretoras, <text:s/>tais <text:s/>como: <text:s/>ter <text:s/>horários </text:span></text:p>
          </draw:text-box>
        </draw:frame>
        <draw:frame draw:style-name="gr1" draw:text-style-name="P2" draw:layer="layout" svg:width="1.564cm" svg:height="0.471cm" svg:x="3.002cm" svg:y="25.539cm">
          <draw:text-box>
            <text:p text:style-name="P1"><text:span text:style-name="T1">flexíveis </text:span></text:p>
          </draw:text-box>
        </draw:frame>
        <draw:frame draw:style-name="gr1" draw:text-style-name="P2" draw:layer="layout" svg:width="0.832cm" svg:height="0.471cm" svg:x="4.737cm" svg:y="25.53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5.736cm" svg:y="25.539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6.222cm" svg:y="25.539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671cm" svg:height="0.471cm" svg:x="8.588cm" svg:y="25.539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789cm" svg:height="0.471cm" svg:x="9.426cm" svg:y="25.53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268cm" svg:height="0.471cm" svg:x="10.382cm" svg:y="25.539cm">
          <draw:text-box>
            <text:p text:style-name="P1"><text:span text:style-name="T1">(20%), </text:span></text:p>
          </draw:text-box>
        </draw:frame>
        <draw:frame draw:style-name="gr1" draw:text-style-name="P2" draw:layer="layout" svg:width="1.814cm" svg:height="0.471cm" svg:x="11.817cm" svg:y="25.539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13.801cm" svg:y="25.5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9cm" svg:height="0.471cm" svg:x="14.474cm" svg:y="25.539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1.268cm" svg:height="0.471cm" svg:x="16.187cm" svg:y="25.539cm">
          <draw:text-box>
            <text:p text:style-name="P1"><text:span text:style-name="T1">(20%), </text:span></text:p>
          </draw:text-box>
        </draw:frame>
        <draw:frame draw:style-name="gr1" draw:text-style-name="P2" draw:layer="layout" svg:width="0.485cm" svg:height="0.471cm" svg:x="17.622cm" svg:y="25.539cm">
          <draw:text-box>
            <text:p text:style-name="P1"><text:span text:style-name="T1">os </text:span></text:p>
          </draw:text-box>
        </draw:frame>
      </draw:page>
      <draw:page draw:name="page57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3cm" svg:height="0.471cm" svg:x="3.002cm" svg:y="3.01cm">
          <draw:text-box>
            <text:p text:style-name="P1"><text:span text:style-name="T1">professores acessíveis nos momentos de entrada e saída dos alunos (20%) e a formação </text:span></text:p>
          </draw:text-box>
        </draw:frame>
        <draw:frame draw:style-name="gr1" draw:text-style-name="P2" draw:layer="layout" svg:width="3.99cm" svg:height="0.471cm" svg:x="3.002cm" svg:y="3.738cm">
          <draw:text-box>
            <text:p text:style-name="P1"><text:span text:style-name="T1">dos professores (10%). </text:span></text:p>
          </draw:text-box>
        </draw:frame>
        <draw:frame draw:style-name="gr1" draw:text-style-name="P2" draw:layer="layout" svg:width="13.811cm" svg:height="0.471cm" svg:x="4.251cm" svg:y="4.471cm">
          <draw:text-box>
            <text:p text:style-name="P1"><text:span text:style-name="T1">As <text:s/>diretoras <text:s/>participantes <text:s/>do <text:s/>estudo <text:s/>apontaram <text:s/>diversas <text:s/>ações <text:s/>que <text:s/>a <text:s/>escola </text:span></text:p>
          </draw:text-box>
        </draw:frame>
        <draw:frame draw:style-name="gr1" draw:text-style-name="P2" draw:layer="layout" svg:width="15.534cm" svg:height="0.471cm" svg:x="3.002cm" svg:y="5.199cm">
          <draw:text-box>
            <text:p text:style-name="P1"><text:span text:style-name="T1">realizava <text:s/>para <text:s/>aproximar <text:s/>as <text:s/>famílias <text:s/>de <text:s/>seus <text:s/>alunos <text:s/>do <text:s/>ambiente <text:s/>escolar. <text:s/>Ressalta-se </text:span></text:p>
          </draw:text-box>
        </draw:frame>
        <draw:frame draw:style-name="gr1" draw:text-style-name="P2" draw:layer="layout" svg:width="15.64cm" svg:height="0.471cm" svg:x="3.002cm" svg:y="5.931cm">
          <draw:text-box>
            <text:p text:style-name="P1"><text:span text:style-name="T1">que <text:s/>a <text:s/>realização <text:s/>de <text:s/>festas <text:s/>foi <text:s/>a <text:s/>mais <text:s/>frequente, <text:s/>contudo, <text:s/>estas <text:s/>atividades <text:s/>podem <text:s/>não </text:span></text:p>
          </draw:text-box>
        </draw:frame>
        <draw:frame draw:style-name="gr1" draw:text-style-name="P2" draw:layer="layout" svg:width="14.713cm" svg:height="0.471cm" svg:x="3.002cm" svg:y="6.659cm">
          <draw:text-box>
            <text:p text:style-name="P1"><text:span text:style-name="T1">garantir um diálogo concreto e significativo entre pais e professores a criança, pois, na </text:span></text:p>
          </draw:text-box>
        </draw:frame>
        <draw:frame draw:style-name="gr1" draw:text-style-name="P2" draw:layer="layout" svg:width="15.123cm" svg:height="0.471cm" svg:x="3.002cm" svg:y="7.392cm">
          <draw:text-box>
            <text:p text:style-name="P1"><text:span text:style-name="T1">maioria <text:s/>das <text:s/>vezes, <text:s/>são <text:s/>momentos <text:s/>de <text:s/>descontração <text:s/>– <text:s/>importantes <text:s/>para <text:s/>um <text:s/>possível </text:span></text:p>
          </draw:text-box>
        </draw:frame>
        <draw:frame draw:style-name="gr1" draw:text-style-name="P2" draw:layer="layout" svg:width="15.623cm" svg:height="0.471cm" svg:x="3.002cm" svg:y="8.12cm">
          <draw:text-box>
            <text:p text:style-name="P1"><text:span text:style-name="T1">contato <text:s/>inicial <text:s/>e <text:s/>aproximação <text:s/>entre <text:s/>os <text:s/>pais <text:s/>e <text:s/>os <text:s/>professores, <text:s/>mas <text:s/>que <text:s/>impossibilitam </text:span></text:p>
          </draw:text-box>
        </draw:frame>
        <draw:frame draw:style-name="gr1" draw:text-style-name="P2" draw:layer="layout" svg:width="12.126cm" svg:height="0.471cm" svg:x="3.002cm" svg:y="8.853cm">
          <draw:text-box>
            <text:p text:style-name="P1"><text:span text:style-name="T1">uma troca de informação mais profunda e completa (BORGES, 2013). <text:s/></text:span></text:p>
          </draw:text-box>
        </draw:frame>
        <draw:frame draw:style-name="gr1" draw:text-style-name="P2" draw:layer="layout" svg:width="13.748cm" svg:height="0.471cm" svg:x="4.251cm" svg:y="9.581cm">
          <draw:text-box>
            <text:p text:style-name="P1"><text:span text:style-name="T1">Assim como foi elencado pelas participantes, é essencial que a escola seja aberta </text:span></text:p>
          </draw:text-box>
        </draw:frame>
        <draw:frame draw:style-name="gr1" draw:text-style-name="P2" draw:layer="layout" svg:width="15.047cm" svg:height="0.471cm" svg:x="3.002cm" svg:y="10.314cm">
          <draw:text-box>
            <text:p text:style-name="P1"><text:span text:style-name="T1">e flexível para receber os pais, que os professores estejam receptivos ao contato e que os </text:span></text:p>
          </draw:text-box>
        </draw:frame>
        <draw:frame draw:style-name="gr1" draw:text-style-name="P2" draw:layer="layout" svg:width="14.895cm" svg:height="0.471cm" svg:x="3.002cm" svg:y="11.042cm">
          <draw:text-box>
            <text:p text:style-name="P1"><text:span text:style-name="T1">horários maleáveis e compatíveis à disponibilidade das famílias. Esse contato cotidiano </text:span></text:p>
          </draw:text-box>
        </draw:frame>
        <draw:frame draw:style-name="gr1" draw:text-style-name="P2" draw:layer="layout" svg:width="14.869cm" svg:height="0.471cm" svg:x="3.002cm" svg:y="11.774cm">
          <draw:text-box>
            <text:p text:style-name="P1"><text:span text:style-name="T1">é fundamental para a criança, à medida que esta percebe que os adultos de referência se </text:span></text:p>
          </draw:text-box>
        </draw:frame>
        <draw:frame draw:style-name="gr1" draw:text-style-name="P2" draw:layer="layout" svg:width="14.798cm" svg:height="0.471cm" svg:x="3.002cm" svg:y="12.502cm">
          <draw:text-box>
            <text:p text:style-name="P1"><text:span text:style-name="T1">relacionam entre si, assim como para aumentar o conhecimento dos pais sobre a escola 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3.573cm" svg:y="13.235cm">
          <draw:text-box>
            <text:p text:style-name="P1"><text:span text:style-name="T1">permitir </text:span></text:p>
          </draw:text-box>
        </draw:frame>
        <draw:frame draw:style-name="gr1" draw:text-style-name="P2" draw:layer="layout" svg:width="0.717cm" svg:height="0.471cm" svg:x="5.321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6.315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7.077cm" svg:y="13.23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776cm" svg:height="0.471cm" svg:x="9.387cm" svg:y="13.235cm">
          <draw:text-box>
            <text:p text:style-name="P1"><text:span text:style-name="T1">obtenham </text:span></text:p>
          </draw:text-box>
        </draw:frame>
        <draw:frame draw:style-name="gr1" draw:text-style-name="P2" draw:layer="layout" svg:width="2.195cm" svg:height="0.471cm" svg:x="11.44cm" svg:y="13.235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832cm" svg:height="0.471cm" svg:x="13.916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309cm" svg:height="0.471cm" svg:x="15.029cm" svg:y="13.235cm">
          <draw:text-box>
            <text:p text:style-name="P1"><text:span text:style-name="T1">compreender </text:span></text:p>
          </draw:text-box>
        </draw:frame>
        <draw:frame draw:style-name="gr1" draw:text-style-name="P2" draw:layer="layout" svg:width="0.485cm" svg:height="0.471cm" svg:x="17.619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0.551cm" svg:height="0.471cm" svg:x="3.002cm" svg:y="13.963cm">
          <draw:text-box>
            <text:p text:style-name="P1"><text:span text:style-name="T1">comportamentos do aluno (PANIAGUA; PALACIOS, 2007). </text:span></text:p>
          </draw:text-box>
        </draw:frame>
        <draw:frame draw:style-name="gr1" draw:text-style-name="P2" draw:layer="layout" svg:width="14.349cm" svg:height="0.471cm" svg:x="4.251cm" svg:y="14.696cm">
          <draw:text-box>
            <text:p text:style-name="P1"><text:span text:style-name="T1">A <text:s/>realização <text:s/>de <text:s/>reuniões <text:s/>também <text:s/>foi <text:s/>apontada <text:s/>pelas <text:s/>diretoras <text:s/>participantes <text:s/>do </text:span></text:p>
          </draw:text-box>
        </draw:frame>
        <draw:frame draw:style-name="gr1" draw:text-style-name="P2" draw:layer="layout" svg:width="15.001cm" svg:height="0.471cm" svg:x="3.002cm" svg:y="15.424cm">
          <draw:text-box>
            <text:p text:style-name="P1"><text:span text:style-name="T1">estudo <text:s/>como <text:s/>ações <text:s/>para <text:s/>estabelecer <text:s/>a <text:s/>parceria <text:s/>entre <text:s/>esses <text:s/>ambientes. <text:s/>Contudo, <text:s/>as </text:span></text:p>
          </draw:text-box>
        </draw:frame>
        <draw:frame draw:style-name="gr1" draw:text-style-name="P2" draw:layer="layout" svg:width="15.06cm" svg:height="0.471cm" svg:x="3.002cm" svg:y="16.152cm">
          <draw:text-box>
            <text:p text:style-name="P1"><text:span text:style-name="T1">reuniões podem ter diversos objetivos, sendo importante que o profissional que se dirige </text:span></text:p>
          </draw:text-box>
        </draw:frame>
        <draw:frame draw:style-name="gr1" draw:text-style-name="P2" draw:layer="layout" svg:width="15.725cm" svg:height="0.471cm" svg:x="3.002cm" svg:y="16.885cm">
          <draw:text-box>
            <text:p text:style-name="P1"><text:span text:style-name="T1">ao <text:s/>grupo <text:s/>de <text:s/>adultos <text:s/>não <text:s/>tenha <text:s/>uma <text:s/>postura <text:s/>de <text:s/>especialista <text:s/>e <text:s/>não <text:s/>utilize <text:s/>um <text:s/>discurso </text:span></text:p>
          </draw:text-box>
        </draw:frame>
        <draw:frame draw:style-name="gr1" draw:text-style-name="P2" draw:layer="layout" svg:width="15.022cm" svg:height="0.471cm" svg:x="3.002cm" svg:y="17.613cm">
          <draw:text-box>
            <text:p text:style-name="P1"><text:span text:style-name="T1">complexo e com termos técnicos, pois esta conduta pode não deixar espaços para que os </text:span></text:p>
          </draw:text-box>
        </draw:frame>
        <draw:frame draw:style-name="gr1" draw:text-style-name="P2" draw:layer="layout" svg:width="0.789cm" svg:height="0.471cm" svg:x="3.002cm" svg:y="18.345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069cm" svg:height="0.471cm" svg:x="4.031cm" svg:y="18.345cm">
          <draw:text-box>
            <text:p text:style-name="P1"><text:span text:style-name="T1">falem </text:span></text:p>
          </draw:text-box>
        </draw:frame>
        <draw:frame draw:style-name="gr1" draw:text-style-name="P2" draw:layer="layout" svg:width="0.422cm" svg:height="0.471cm" svg:x="5.342cm" svg:y="18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cm" svg:height="0.471cm" svg:x="5.879cm" svg:y="18.345cm">
          <draw:text-box>
            <text:p text:style-name="P1"><text:span text:style-name="T1">apresentem </text:span></text:p>
          </draw:text-box>
        </draw:frame>
        <draw:frame draw:style-name="gr1" draw:text-style-name="P2" draw:layer="layout" svg:width="0.836cm" svg:height="0.471cm" svg:x="8.156cm" svg:y="18.345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53cm" svg:height="0.471cm" svg:x="9.23cm" svg:y="18.345cm">
          <draw:text-box>
            <text:p text:style-name="P1"><text:span text:style-name="T1">dúvidas, </text:span></text:p>
          </draw:text-box>
        </draw:frame>
        <draw:frame draw:style-name="gr1" draw:text-style-name="P2" draw:layer="layout" svg:width="1.094cm" svg:height="0.471cm" svg:x="11.003cm" svg:y="18.345cm">
          <draw:text-box>
            <text:p text:style-name="P1"><text:span text:style-name="T1">ideias </text:span></text:p>
          </draw:text-box>
        </draw:frame>
        <draw:frame draw:style-name="gr1" draw:text-style-name="P2" draw:layer="layout" svg:width="0.422cm" svg:height="0.471cm" svg:x="12.34cm" svg:y="18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402cm" svg:height="0.471cm" svg:x="12.873cm" svg:y="18.345cm">
          <draw:text-box>
            <text:p text:style-name="P1"><text:span text:style-name="T1">preocupações </text:span></text:p>
          </draw:text-box>
        </draw:frame>
        <draw:frame draw:style-name="gr1" draw:text-style-name="P2" draw:layer="layout" svg:width="2.572cm" svg:height="0.471cm" svg:x="15.526cm" svg:y="18.345cm">
          <draw:text-box>
            <text:p text:style-name="P1"><text:span text:style-name="T1">(PANIAGUA; </text:span></text:p>
          </draw:text-box>
        </draw:frame>
        <draw:frame draw:style-name="gr1" draw:text-style-name="P2" draw:layer="layout" svg:width="2.284cm" svg:height="0.471cm" svg:x="3.002cm" svg:y="19.073cm">
          <draw:text-box>
            <text:p text:style-name="P1"><text:span text:style-name="T1">PALACIOS, </text:span></text:p>
          </draw:text-box>
        </draw:frame>
        <draw:frame draw:style-name="gr1" draw:text-style-name="P2" draw:layer="layout" svg:width="1.2cm" svg:height="0.471cm" svg:x="5.422cm" svg:y="19.073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.048cm" svg:height="0.471cm" svg:x="6.767cm" svg:y="19.073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7.96cm" svg:y="19.073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9.187cm" svg:y="19.073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9.627cm" svg:y="19.073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11.593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91cm" svg:height="0.471cm" svg:x="12.24cm" svg:y="19.073cm">
          <draw:text-box>
            <text:p text:style-name="P1"><text:span text:style-name="T1">palestras, </text:span></text:p>
          </draw:text-box>
        </draw:frame>
        <draw:frame draw:style-name="gr1" draw:text-style-name="P2" draw:layer="layout" svg:width="1.471cm" svg:height="0.471cm" svg:x="14.08cm" svg:y="19.073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28cm" svg:height="0.471cm" svg:x="15.697cm" svg:y="19.073cm">
          <draw:text-box>
            <text:p text:style-name="P1"><text:span text:style-name="T1">citadas </text:span></text:p>
          </draw:text-box>
        </draw:frame>
        <draw:frame draw:style-name="gr1" draw:text-style-name="P2" draw:layer="layout" svg:width="0.976cm" svg:height="0.471cm" svg:x="17.122cm" svg:y="19.073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4.687cm" svg:height="0.471cm" svg:x="3.002cm" svg:y="19.806cm">
          <draw:text-box>
            <text:p text:style-name="P1"><text:span text:style-name="T1">participantes, devem surgir das demandas dos próprios pais, podendo ser identificadas </text:span></text:p>
          </draw:text-box>
        </draw:frame>
        <draw:frame draw:style-name="gr1" draw:text-style-name="P2" draw:layer="layout" svg:width="15.64cm" svg:height="0.471cm" svg:x="3.002cm" svg:y="20.535cm">
          <draw:text-box>
            <text:p text:style-name="P1"><text:span text:style-name="T1">por <text:s/>meio <text:s/>de <text:s/>reuniões, <text:s/>e/ou <text:s/>bilhetes. <text:s/>Tais <text:s/>eventos, <text:s/>à <text:s/>medida <text:s/>que <text:s/>abordam <text:s/>questões <text:s/>a </text:span></text:p>
          </draw:text-box>
        </draw:frame>
        <draw:frame draw:style-name="gr1" draw:text-style-name="P2" draw:layer="layout" svg:width="15.047cm" svg:height="0.471cm" svg:x="3.002cm" svg:y="21.267cm">
          <draw:text-box>
            <text:p text:style-name="P1"><text:span text:style-name="T1">assuntos escolhidos pelos pais, podem constituir-se de fontes de suporte informacional e </text:span></text:p>
          </draw:text-box>
        </draw:frame>
        <draw:frame draw:style-name="gr1" draw:text-style-name="P2" draw:layer="layout" svg:width="8.871cm" svg:height="0.471cm" svg:x="3.002cm" svg:y="21.995cm">
          <draw:text-box>
            <text:p text:style-name="P1"><text:span text:style-name="T1">de orientação às famílias (AZEVEDO et al., 2013). <text:s/></text:span></text:p>
          </draw:text-box>
        </draw:frame>
        <draw:frame draw:style-name="gr1" draw:text-style-name="P2" draw:layer="layout" svg:width="13.989cm" svg:height="0.471cm" svg:x="4.251cm" svg:y="22.728cm">
          <draw:text-box>
            <text:p text:style-name="P1"><text:span text:style-name="T1">A <text:s/>Tabela <text:s/>14 <text:s/>mostra <text:s/>as <text:s/>opiniões <text:s/>das <text:s/>diretoras <text:s/>sobre <text:s/>os <text:s/>comportamentos <text:s/>dos </text:span></text:p>
          </draw:text-box>
        </draw:frame>
        <draw:frame draw:style-name="gr1" draw:text-style-name="P2" draw:layer="layout" svg:width="11cm" svg:height="0.471cm" svg:x="3.002cm" svg:y="23.456cm">
          <draw:text-box>
            <text:p text:style-name="P1"><text:span text:style-name="T1">professores que auxiliam os pais no desenvolvimento dos filhos. </text:span></text:p>
          </draw:text-box>
        </draw:frame>
        <draw:frame draw:style-name="gr1" draw:text-style-name="P2" draw:layer="layout" svg:width="0.422cm" svg:height="0.471cm" svg:x="3.002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4cm">
          <draw:text-box>
            <text:p text:style-name="P1"><text:span text:style-name="T1"><text:s/></text:span></text:p>
          </draw:text-box>
        </draw:frame>
      </draw:page>
      <draw:page draw:name="page58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5.017cm" svg:height="0.39cm" svg:x="3.002cm" svg:y="3.007cm">
          <draw:text-box>
            <text:p text:style-name="P1"><text:span text:style-name="T11">Tabela 14.</text:span><text:span text:style-name="T17"> </text:span><text:span text:style-name="T11">Comportamento dos professores que auxiliam os pais no desenvolvimento dos filhos, segundo </text:span></text:p>
          </draw:text-box>
        </draw:frame>
        <draw:frame draw:style-name="gr8" draw:text-style-name="P9" draw:layer="layout" svg:width="3.283cm" svg:height="0.39cm" svg:x="3.002cm" svg:y="3.413cm">
          <draw:text-box>
            <text:p text:style-name="P1"><text:span text:style-name="T11">a opinião das diretoras </text:span></text:p>
          </draw:text-box>
        </draw:frame>
        <draw:frame draw:style-name="gr8" draw:text-style-name="P9" draw:layer="layout" svg:width="1.721cm" svg:height="0.39cm" svg:x="3.002cm" svg:y="3.845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42cm" svg:y="3.845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41cm" svg:height="0.017cm" svg:x="2.811cm" svg:y="3.81cm" svg:viewBox="0 0 4642 18" draw:points="0,18 4642,18 4642,0 0,0">
          <text:p/>
        </draw:polygon>
        <draw:polygon draw:style-name="gr2" draw:text-style-name="P3" draw:layer="layout" svg:width="0.017cm" svg:height="0.017cm" svg:x="7.452cm" svg:y="3.81cm" svg:viewBox="0 0 18 18" draw:points="0,18 18,18 18,0 0,0">
          <text:p/>
        </draw:polygon>
        <draw:polygon draw:style-name="gr2" draw:text-style-name="P3" draw:layer="layout" svg:width="2.739cm" svg:height="0.017cm" svg:x="7.469cm" svg:y="3.81cm" svg:viewBox="0 0 2740 18" draw:points="0,18 2740,18 2740,0 0,0">
          <text:p/>
        </draw:polygon>
        <draw:polygon draw:style-name="gr2" draw:text-style-name="P3" draw:layer="layout" svg:width="0.017cm" svg:height="0.017cm" svg:x="10.208cm" svg:y="3.81cm" svg:viewBox="0 0 18 18" draw:points="0,18 18,18 18,0 0,0">
          <text:p/>
        </draw:polygon>
        <draw:polygon draw:style-name="gr2" draw:text-style-name="P3" draw:layer="layout" svg:width="7.973cm" svg:height="0.017cm" svg:x="10.225cm" svg:y="3.81cm" svg:viewBox="0 0 7974 18" draw:points="0,18 7974,18 7974,0 0,0">
          <text:p/>
        </draw:polygon>
        <draw:frame draw:style-name="gr8" draw:text-style-name="P9" draw:layer="layout" svg:width="2.669cm" svg:height="0.39cm" svg:x="10.399cm" svg:y="3.845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4.324cm" svg:height="0.39cm" svg:x="3.002cm" svg:y="4.26cm">
          <draw:text-box>
            <text:p text:style-name="P1"><text:span text:style-name="T11">Dar feedback aos pais sobre o </text:span></text:p>
          </draw:text-box>
        </draw:frame>
        <draw:frame draw:style-name="gr8" draw:text-style-name="P9" draw:layer="layout" svg:width="3.71cm" svg:height="0.39cm" svg:x="3.002cm" svg:y="4.662cm">
          <draw:text-box>
            <text:p text:style-name="P1"><text:span text:style-name="T11">desenvolvimento do filho </text:span></text:p>
          </draw:text-box>
        </draw:frame>
        <draw:frame draw:style-name="gr8" draw:text-style-name="P9" draw:layer="layout" svg:width="0.739cm" svg:height="0.39cm" svg:x="8.507cm" svg:y="4.26cm">
          <draw:text-box>
            <text:p text:style-name="P1"><text:span text:style-name="T11">50% </text:span></text:p>
          </draw:text-box>
        </draw:frame>
        <draw:frame draw:style-name="gr8" draw:text-style-name="P9" draw:layer="layout" svg:width="7.495cm" svg:height="0.39cm" svg:x="10.399cm" svg:y="4.26cm">
          <draw:text-box>
            <text:p text:style-name="P1"><text:span text:style-name="T11"><text:s/>“</text:span><text:span text:style-name="T11">... mostrar para os pais o que a criança aprendeu, o </text:span></text:p>
          </draw:text-box>
        </draw:frame>
        <draw:frame draw:style-name="gr8" draw:text-style-name="P9" draw:layer="layout" svg:width="7.575cm" svg:height="0.39cm" svg:x="10.399cm" svg:y="4.662cm">
          <draw:text-box>
            <text:p text:style-name="P1"><text:span text:style-name="T11">conhecimento que ele tem. O pai poder enxergar que </text:span></text:p>
          </draw:text-box>
        </draw:frame>
        <draw:frame draw:style-name="gr8" draw:text-style-name="P9" draw:layer="layout" svg:width="7.444cm" svg:height="0.39cm" svg:x="10.399cm" svg:y="5.068cm">
          <draw:text-box>
            <text:p text:style-name="P1"><text:span text:style-name="T11">quando a criança chegou, “olha pai aqui ele só fazia </text:span></text:p>
          </draw:text-box>
        </draw:frame>
        <draw:frame draw:style-name="gr8" draw:text-style-name="P9" draw:layer="layout" svg:width="7.639cm" svg:height="0.39cm" svg:x="10.399cm" svg:y="5.475cm">
          <draw:text-box>
            <text:p text:style-name="P1"><text:span text:style-name="T11">isso, olha agora” é mostrar os avanços; as vezes o pai </text:span></text:p>
          </draw:text-box>
        </draw:frame>
        <draw:frame draw:style-name="gr8" draw:text-style-name="P9" draw:layer="layout" svg:width="8.041cm" svg:height="0.39cm" svg:x="10.399cm" svg:y="5.881cm">
          <draw:text-box>
            <text:p text:style-name="P1"><text:span text:style-name="T11">não <text:s/>percebe <text:s/>isso, <text:s/>se <text:s/>o <text:s/>professor <text:s/>não <text:s/>passar <text:s/>ele <text:s/>não </text:span></text:p>
          </draw:text-box>
        </draw:frame>
        <draw:polygon draw:style-name="gr2" draw:text-style-name="P3" draw:layer="layout" svg:width="4.641cm" svg:height="0.016cm" svg:x="2.811cm" svg:y="4.234cm" svg:viewBox="0 0 4642 17" draw:points="0,17 4642,17 4642,0 0,0">
          <text:p/>
        </draw:polygon>
        <draw:polygon draw:style-name="gr2" draw:text-style-name="P3" draw:layer="layout" svg:width="0.017cm" svg:height="0.016cm" svg:x="7.452cm" svg:y="4.234cm" svg:viewBox="0 0 18 17" draw:points="0,17 18,17 18,0 0,0">
          <text:p/>
        </draw:polygon>
        <draw:polygon draw:style-name="gr2" draw:text-style-name="P3" draw:layer="layout" svg:width="2.739cm" svg:height="0.016cm" svg:x="7.469cm" svg:y="4.234cm" svg:viewBox="0 0 2740 17" draw:points="0,17 2740,17 2740,0 0,0">
          <text:p/>
        </draw:polygon>
        <draw:polygon draw:style-name="gr2" draw:text-style-name="P3" draw:layer="layout" svg:width="0.017cm" svg:height="0.016cm" svg:x="10.208cm" svg:y="4.234cm" svg:viewBox="0 0 18 17" draw:points="0,17 18,17 18,0 0,0">
          <text:p/>
        </draw:polygon>
        <draw:polygon draw:style-name="gr2" draw:text-style-name="P3" draw:layer="layout" svg:width="7.973cm" svg:height="0.016cm" svg:x="10.225cm" svg:y="4.234cm" svg:viewBox="0 0 7974 17" draw:points="0,17 7974,17 7974,0 0,0">
          <text:p/>
        </draw:polygon>
        <draw:frame draw:style-name="gr8" draw:text-style-name="P9" draw:layer="layout" svg:width="0.963cm" svg:height="0.39cm" svg:x="10.399cm" svg:y="6.287cm">
          <draw:text-box>
            <text:p text:style-name="P1"><text:span text:style-name="T11">sabe.” </text:span></text:p>
          </draw:text-box>
        </draw:frame>
        <draw:frame draw:style-name="gr8" draw:text-style-name="P9" draw:layer="layout" svg:width="1.56cm" svg:height="0.39cm" svg:x="3.002cm" svg:y="6.694cm">
          <draw:text-box>
            <text:p text:style-name="P1"><text:span text:style-name="T11">Esclarecer </text:span></text:p>
          </draw:text-box>
        </draw:frame>
        <draw:frame draw:style-name="gr8" draw:text-style-name="P9" draw:layer="layout" svg:width="0.404cm" svg:height="0.39cm" svg:x="4.711cm" svg:y="6.694cm">
          <draw:text-box>
            <text:p text:style-name="P1"><text:span text:style-name="T11">os </text:span></text:p>
          </draw:text-box>
        </draw:frame>
        <draw:frame draw:style-name="gr8" draw:text-style-name="P9" draw:layer="layout" svg:width="0.658cm" svg:height="0.39cm" svg:x="5.266cm" svg:y="6.694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0.857cm" svg:height="0.39cm" svg:x="6.073cm" svg:y="6.694cm">
          <draw:text-box>
            <text:p text:style-name="P1"><text:span text:style-name="T11">sobre </text:span></text:p>
          </draw:text-box>
        </draw:frame>
        <draw:frame draw:style-name="gr8" draw:text-style-name="P9" draw:layer="layout" svg:width="0.35cm" svg:height="0.39cm" svg:x="7.08cm" svg:y="6.694cm">
          <draw:text-box>
            <text:p text:style-name="P1"><text:span text:style-name="T11">o </text:span></text:p>
          </draw:text-box>
        </draw:frame>
        <draw:frame draw:style-name="gr8" draw:text-style-name="P9" draw:layer="layout" svg:width="2.97cm" svg:height="0.39cm" svg:x="3.002cm" svg:y="7.096cm">
          <draw:text-box>
            <text:p text:style-name="P1"><text:span text:style-name="T11">trabalho que realiza <text:s/></text:span></text:p>
          </draw:text-box>
        </draw:frame>
        <draw:frame draw:style-name="gr8" draw:text-style-name="P9" draw:layer="layout" svg:width="0.739cm" svg:height="0.39cm" svg:x="8.507cm" svg:y="6.694cm">
          <draw:text-box>
            <text:p text:style-name="P1"><text:span text:style-name="T11">40% </text:span></text:p>
          </draw:text-box>
        </draw:frame>
        <draw:frame draw:style-name="gr8" draw:text-style-name="P9" draw:layer="layout" svg:width="8.058cm" svg:height="0.39cm" svg:x="10.399cm" svg:y="6.694cm">
          <draw:text-box>
            <text:p text:style-name="P1"><text:span text:style-name="T11">“</text:span><text:span text:style-name="T11">Então <text:s/>se <text:s/>é <text:s/>um <text:s/>professor <text:s/>aberto, <text:s/>que <text:s/>conversa, <text:s/>que </text:span></text:p>
          </draw:text-box>
        </draw:frame>
        <draw:frame draw:style-name="gr8" draw:text-style-name="P9" draw:layer="layout" svg:width="7.584cm" svg:height="0.39cm" svg:x="10.399cm" svg:y="7.096cm">
          <draw:text-box>
            <text:p text:style-name="P1"><text:span text:style-name="T11">mostra <text:s/>com <text:s/>clareza <text:s/>para <text:s/>o <text:s/>pai <text:s/>de <text:s/>como <text:s/>é <text:s/>o <text:s/>seu </text:span></text:p>
          </draw:text-box>
        </draw:frame>
        <draw:frame draw:style-name="gr8" draw:text-style-name="P9" draw:layer="layout" svg:width="4.324cm" svg:height="0.39cm" svg:x="10.399cm" svg:y="7.502cm">
          <draw:text-box>
            <text:p text:style-name="P1"><text:span text:style-name="T11">trabalho, é fundamental isso.” </text:span></text:p>
          </draw:text-box>
        </draw:frame>
        <draw:frame draw:style-name="gr8" draw:text-style-name="P9" draw:layer="layout" svg:width="1.285cm" svg:height="0.39cm" svg:x="3.002cm" svg:y="7.909cm">
          <draw:text-box>
            <text:p text:style-name="P1"><text:span text:style-name="T11">Solicitar </text:span></text:p>
          </draw:text-box>
        </draw:frame>
        <draw:frame draw:style-name="gr8" draw:text-style-name="P9" draw:layer="layout" svg:width="1.839cm" svg:height="0.39cm" svg:x="4.61cm" svg:y="7.909cm">
          <draw:text-box>
            <text:p text:style-name="P1"><text:span text:style-name="T11">informações </text:span></text:p>
          </draw:text-box>
        </draw:frame>
        <draw:frame draw:style-name="gr8" draw:text-style-name="P9" draw:layer="layout" svg:width="0.582cm" svg:height="0.39cm" svg:x="6.767cm" svg:y="7.909cm">
          <draw:text-box>
            <text:p text:style-name="P1"><text:span text:style-name="T11">dos </text:span></text:p>
          </draw:text-box>
        </draw:frame>
        <draw:frame draw:style-name="gr8" draw:text-style-name="P9" draw:layer="layout" svg:width="0.658cm" svg:height="0.39cm" svg:x="3.002cm" svg:y="8.315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0.739cm" svg:height="0.39cm" svg:x="8.507cm" svg:y="7.909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796cm" svg:height="0.39cm" svg:x="10.399cm" svg:y="7.909cm">
          <draw:text-box>
            <text:p text:style-name="P1"><text:span text:style-name="T11">“</text:span><text:span text:style-name="T11">Pedindo <text:s/>informações <text:s/>de <text:s/>como <text:s/>eles <text:s/>se <text:s/>comportam </text:span></text:p>
          </draw:text-box>
        </draw:frame>
        <draw:frame draw:style-name="gr8" draw:text-style-name="P9" draw:layer="layout" svg:width="0.523cm" svg:height="0.39cm" svg:x="10.399cm" svg:y="8.315cm">
          <draw:text-box>
            <text:p text:style-name="P1"><text:span text:style-name="T11">em </text:span></text:p>
          </draw:text-box>
        </draw:frame>
        <draw:frame draw:style-name="gr8" draw:text-style-name="P9" draw:layer="layout" svg:width="0.785cm" svg:height="0.39cm" svg:x="11.076cm" svg:y="8.315cm">
          <draw:text-box>
            <text:p text:style-name="P1"><text:span text:style-name="T11">casa, </text:span></text:p>
          </draw:text-box>
        </draw:frame>
        <draw:frame draw:style-name="gr8" draw:text-style-name="P9" draw:layer="layout" svg:width="0.383cm" svg:height="0.39cm" svg:x="12.019cm" svg:y="8.315cm">
          <draw:text-box>
            <text:p text:style-name="P1"><text:span text:style-name="T11">se </text:span></text:p>
          </draw:text-box>
        </draw:frame>
        <draw:frame draw:style-name="gr8" draw:text-style-name="P9" draw:layer="layout" svg:width="1.505cm" svg:height="0.39cm" svg:x="12.561cm" svg:y="8.315cm">
          <draw:text-box>
            <text:p text:style-name="P1"><text:span text:style-name="T11">aconteceu </text:span></text:p>
          </draw:text-box>
        </draw:frame>
        <draw:frame draw:style-name="gr8" draw:text-style-name="P9" draw:layer="layout" svg:width="1.132cm" svg:height="0.39cm" svg:x="14.223cm" svg:y="8.315cm">
          <draw:text-box>
            <text:p text:style-name="P1"><text:span text:style-name="T11">alguma </text:span></text:p>
          </draw:text-box>
        </draw:frame>
        <draw:frame draw:style-name="gr8" draw:text-style-name="P9" draw:layer="layout" svg:width="0.904cm" svg:height="0.39cm" svg:x="15.505cm" svg:y="8.315cm">
          <draw:text-box>
            <text:p text:style-name="P1"><text:span text:style-name="T11">coisa, </text:span></text:p>
          </draw:text-box>
        </draw:frame>
        <draw:frame draw:style-name="gr8" draw:text-style-name="P9" draw:layer="layout" svg:width="0.722cm" svg:height="0.39cm" svg:x="16.571cm" svg:y="8.315cm">
          <draw:text-box>
            <text:p text:style-name="P1"><text:span text:style-name="T11">tudo </text:span></text:p>
          </draw:text-box>
        </draw:frame>
        <draw:frame draw:style-name="gr8" draw:text-style-name="P9" draw:layer="layout" svg:width="0.637cm" svg:height="0.39cm" svg:x="17.446cm" svg:y="8.315cm">
          <draw:text-box>
            <text:p text:style-name="P1"><text:span text:style-name="T11">isso </text:span></text:p>
          </draw:text-box>
        </draw:frame>
        <draw:frame draw:style-name="gr8" draw:text-style-name="P9" draw:layer="layout" svg:width="5.781cm" svg:height="0.39cm" svg:x="10.399cm" svg:y="8.723cm">
          <draw:text-box>
            <text:p text:style-name="P1"><text:span text:style-name="T11">influencia na aprendizagem da criança.” </text:span></text:p>
          </draw:text-box>
        </draw:frame>
        <draw:frame draw:style-name="gr8" draw:text-style-name="P9" draw:layer="layout" svg:width="2.326cm" svg:height="0.39cm" svg:x="3.002cm" svg:y="9.125cm">
          <draw:text-box>
            <text:p text:style-name="P1"><text:span text:style-name="T11">Orientar os pais </text:span></text:p>
          </draw:text-box>
        </draw:frame>
        <draw:frame draw:style-name="gr8" draw:text-style-name="P9" draw:layer="layout" svg:width="0.739cm" svg:height="0.39cm" svg:x="8.507cm" svg:y="9.125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758cm" svg:height="0.39cm" svg:x="10.399cm" svg:y="9.125cm">
          <draw:text-box>
            <text:p text:style-name="P1"><text:span text:style-name="T11">“</text:span><text:span text:style-name="T11">Se <text:s/>puder <text:s/>dar <text:s/>orientações <text:s/>sobre <text:s/>alguma <text:s/>coisa <text:s/>que </text:span></text:p>
          </draw:text-box>
        </draw:frame>
        <draw:frame draw:style-name="gr8" draw:text-style-name="P9" draw:layer="layout" svg:width="7.728cm" svg:height="0.39cm" svg:x="10.399cm" svg:y="9.531cm">
          <draw:text-box>
            <text:p text:style-name="P1"><text:span text:style-name="T11">possa <text:s/>ser <text:s/>feito <text:s/>em <text:s/>casa <text:s/>para <text:s/>estar <text:s/>potencializando </text:span></text:p>
          </draw:text-box>
        </draw:frame>
        <draw:frame draw:style-name="gr8" draw:text-style-name="P9" draw:layer="layout" svg:width="7.588cm" svg:height="0.39cm" svg:x="10.399cm" svg:y="9.938cm">
          <draw:text-box>
            <text:p text:style-name="P1"><text:span text:style-name="T11">esse aprendizado que foi feito na escola; eu acho que </text:span></text:p>
          </draw:text-box>
        </draw:frame>
        <draw:frame draw:style-name="gr8" draw:text-style-name="P9" draw:layer="layout" svg:width="1.577cm" svg:height="0.39cm" svg:x="10.399cm" svg:y="10.344cm">
          <draw:text-box>
            <text:p text:style-name="P1"><text:span text:style-name="T11">é por ai...” </text:span></text:p>
          </draw:text-box>
        </draw:frame>
        <draw:frame draw:style-name="gr8" draw:text-style-name="P9" draw:layer="layout" svg:width="4.312cm" svg:height="0.39cm" svg:x="3.002cm" svg:y="10.75cm">
          <draw:text-box>
            <text:p text:style-name="P1"><text:span text:style-name="T11">Adequar as atividades para os </text:span></text:p>
          </draw:text-box>
        </draw:frame>
        <draw:frame draw:style-name="gr8" draw:text-style-name="P9" draw:layer="layout" svg:width="1.014cm" svg:height="0.39cm" svg:x="3.002cm" svg:y="11.157cm">
          <draw:text-box>
            <text:p text:style-name="P1"><text:span text:style-name="T11">alunos </text:span></text:p>
          </draw:text-box>
        </draw:frame>
        <draw:frame draw:style-name="gr8" draw:text-style-name="P9" draw:layer="layout" svg:width="0.739cm" svg:height="0.39cm" svg:x="8.507cm" svg:y="10.75cm">
          <draw:text-box>
            <text:p text:style-name="P1"><text:span text:style-name="T11">10% </text:span></text:p>
          </draw:text-box>
        </draw:frame>
        <draw:frame draw:style-name="gr8" draw:text-style-name="P9" draw:layer="layout" svg:width="1.882cm" svg:height="0.39cm" svg:x="10.399cm" svg:y="10.75cm">
          <draw:text-box>
            <text:p text:style-name="P1"><text:span text:style-name="T11">“</text:span><text:span text:style-name="T11">Adequando </text:span></text:p>
          </draw:text-box>
        </draw:frame>
        <draw:frame draw:style-name="gr8" draw:text-style-name="P9" draw:layer="layout" svg:width="0.701cm" svg:height="0.39cm" svg:x="12.425cm" svg:y="10.75cm">
          <draw:text-box>
            <text:p text:style-name="P1"><text:span text:style-name="T11">toda </text:span></text:p>
          </draw:text-box>
        </draw:frame>
        <draw:frame draw:style-name="gr8" draw:text-style-name="P9" draw:layer="layout" svg:width="0.35cm" svg:height="0.39cm" svg:x="13.279cm" svg:y="10.75cm">
          <draw:text-box>
            <text:p text:style-name="P1"><text:span text:style-name="T11">a </text:span></text:p>
          </draw:text-box>
        </draw:frame>
        <draw:frame draw:style-name="gr8" draw:text-style-name="P9" draw:layer="layout" svg:width="1.386cm" svg:height="0.39cm" svg:x="13.681cm" svg:y="10.75cm">
          <draw:text-box>
            <text:p text:style-name="P1"><text:span text:style-name="T11">atividade </text:span></text:p>
          </draw:text-box>
        </draw:frame>
        <draw:frame draw:style-name="gr8" draw:text-style-name="P9" draw:layer="layout" svg:width="0.701cm" svg:height="0.39cm" svg:x="15.213cm" svg:y="10.75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0.675cm" svg:height="0.39cm" svg:x="16.063cm" svg:y="10.75cm">
          <draw:text-box>
            <text:p text:style-name="P1"><text:span text:style-name="T11">essa </text:span></text:p>
          </draw:text-box>
        </draw:frame>
        <draw:frame draw:style-name="gr8" draw:text-style-name="P9" draw:layer="layout" svg:width="1.2cm" svg:height="0.39cm" svg:x="16.899cm" svg:y="10.75cm">
          <draw:text-box>
            <text:p text:style-name="P1"><text:span text:style-name="T11">criança, </text:span></text:p>
          </draw:text-box>
        </draw:frame>
        <draw:frame draw:style-name="gr8" draw:text-style-name="P9" draw:layer="layout" svg:width="7.567cm" svg:height="0.39cm" svg:x="10.399cm" svg:y="11.157cm">
          <draw:text-box>
            <text:p text:style-name="P1"><text:span text:style-name="T11">pedindo apoio em casa, mandando, assim, atividades </text:span></text:p>
          </draw:text-box>
        </draw:frame>
        <draw:frame draw:style-name="gr8" draw:text-style-name="P9" draw:layer="layout" svg:width="6.128cm" svg:height="0.39cm" svg:x="10.399cm" svg:y="11.559cm">
          <draw:text-box>
            <text:p text:style-name="P1"><text:span text:style-name="T11">para casa onde o pai pode estar apoiando.” </text:span></text:p>
          </draw:text-box>
        </draw:frame>
        <draw:frame draw:style-name="gr8" draw:text-style-name="P9" draw:layer="layout" svg:width="4.413cm" svg:height="0.39cm" svg:x="3.002cm" svg:y="11.965cm">
          <draw:text-box>
            <text:p text:style-name="P1"><text:span text:style-name="T11">Transmitir <text:s/>confiança <text:s/>para <text:s/>os </text:span></text:p>
          </draw:text-box>
        </draw:frame>
        <draw:frame draw:style-name="gr8" draw:text-style-name="P9" draw:layer="layout" svg:width="0.658cm" svg:height="0.39cm" svg:x="3.002cm" svg:y="12.372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0.739cm" svg:height="0.39cm" svg:x="8.507cm" svg:y="11.965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864cm" svg:height="0.39cm" svg:x="10.399cm" svg:y="11.965cm">
          <draw:text-box>
            <text:p text:style-name="P1"><text:span text:style-name="T11">“</text:span><text:span text:style-name="T11">O <text:s/>professor <text:s/>passar <text:s/>confiança <text:s/>também, <text:s/>o <text:s/>professor </text:span></text:p>
          </draw:text-box>
        </draw:frame>
        <draw:frame draw:style-name="gr8" draw:text-style-name="P9" draw:layer="layout" svg:width="7.669cm" svg:height="0.39cm" svg:x="10.399cm" svg:y="12.372cm">
          <draw:text-box>
            <text:p text:style-name="P1"><text:span text:style-name="T11">passar o tempo todo para o pai o trabalho que ele está </text:span></text:p>
          </draw:text-box>
        </draw:frame>
        <draw:frame draw:style-name="gr8" draw:text-style-name="P9" draw:layer="layout" svg:width="7.635cm" svg:height="0.39cm" svg:x="10.399cm" svg:y="12.778cm">
          <draw:text-box>
            <text:p text:style-name="P1"><text:span text:style-name="T11">fazendo e o pai acreditar; porque o professor tem que </text:span></text:p>
          </draw:text-box>
        </draw:frame>
        <draw:frame draw:style-name="gr8" draw:text-style-name="P9" draw:layer="layout" svg:width="8.1cm" svg:height="0.39cm" svg:x="10.399cm" svg:y="13.185cm">
          <draw:text-box>
            <text:p text:style-name="P1"><text:span text:style-name="T11">conquistar <text:s/>o <text:s/>pai, <text:s/>se <text:s/>ele <text:s/>não <text:s/>conquistar <text:s/>a <text:s/>gente <text:s/>sabe </text:span></text:p>
          </draw:text-box>
        </draw:frame>
        <draw:polygon draw:style-name="gr2" draw:text-style-name="P3" draw:layer="layout" svg:width="4.666cm" svg:height="0.017cm" svg:x="2.786cm" svg:y="13.992cm" svg:viewBox="0 0 4667 18" draw:points="0,18 4667,18 4667,0 0,0">
          <text:p/>
        </draw:polygon>
        <draw:polygon draw:style-name="gr2" draw:text-style-name="P3" draw:layer="layout" svg:width="0.016cm" svg:height="0.017cm" svg:x="7.427cm" svg:y="13.992cm" svg:viewBox="0 0 17 18" draw:points="0,18 17,18 17,0 0,0">
          <text:p/>
        </draw:polygon>
        <draw:polygon draw:style-name="gr2" draw:text-style-name="P3" draw:layer="layout" svg:width="2.765cm" svg:height="0.017cm" svg:x="7.443cm" svg:y="13.992cm" svg:viewBox="0 0 2766 18" draw:points="0,18 2766,18 2766,0 0,0">
          <text:p/>
        </draw:polygon>
        <draw:polygon draw:style-name="gr2" draw:text-style-name="P3" draw:layer="layout" svg:width="0.017cm" svg:height="0.017cm" svg:x="10.182cm" svg:y="13.992cm" svg:viewBox="0 0 18 18" draw:points="0,18 18,18 18,0 0,0">
          <text:p/>
        </draw:polygon>
        <draw:polygon draw:style-name="gr2" draw:text-style-name="P3" draw:layer="layout" svg:width="7.999cm" svg:height="0.017cm" svg:x="10.199cm" svg:y="13.992cm" svg:viewBox="0 0 8000 18" draw:points="0,18 8000,18 8000,0 0,0">
          <text:p/>
        </draw:polygon>
        <draw:frame draw:style-name="gr8" draw:text-style-name="P9" draw:layer="layout" svg:width="2.669cm" svg:height="0.39cm" svg:x="10.399cm" svg:y="13.591cm">
          <draw:text-box>
            <text:p text:style-name="P1"><text:span text:style-name="T11">que não dá certo.” </text:span></text:p>
          </draw:text-box>
        </draw:frame>
        <draw:frame draw:style-name="gr1" draw:text-style-name="P2" draw:layer="layout" svg:width="0.422cm" svg:height="0.471cm" svg:x="3.002cm" svg:y="14.0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89cm" svg:height="0.471cm" svg:x="4.251cm" svg:y="14.505cm">
          <draw:text-box>
            <text:p text:style-name="P1"><text:span text:style-name="T1">Conforme <text:s/>apresentado <text:s/>na <text:s/>Tabela <text:s/>14, <text:s/>50% <text:s/>das <text:s/>participantes <text:s/>mencionaram <text:s/>os </text:span></text:p>
          </draw:text-box>
        </draw:frame>
        <draw:frame draw:style-name="gr1" draw:text-style-name="P2" draw:layer="layout" svg:width="15.073cm" svg:height="0.471cm" svg:x="3.002cm" svg:y="15.234cm">
          <draw:text-box>
            <text:p text:style-name="P1"><text:span text:style-name="T1">feedbacks <text:s/>aos <text:s/>pais <text:s/>sobre <text:s/>o <text:s/>desenvolvimento <text:s/>dos <text:s/>filhos <text:s/>como <text:s/>comportamentos <text:s/>dos </text:span></text:p>
          </draw:text-box>
        </draw:frame>
        <draw:frame draw:style-name="gr1" draw:text-style-name="P2" draw:layer="layout" svg:width="14.611cm" svg:height="0.471cm" svg:x="3.002cm" svg:y="15.962cm">
          <draw:text-box>
            <text:p text:style-name="P1"><text:span text:style-name="T1">professores que auxiliavam os pais na evolução da criança. Além disso, foram citados </text:span></text:p>
          </draw:text-box>
        </draw:frame>
        <draw:frame draw:style-name="gr1" draw:text-style-name="P2" draw:layer="layout" svg:width="14.958cm" svg:height="0.471cm" svg:x="3.002cm" svg:y="16.694cm">
          <draw:text-box>
            <text:p text:style-name="P1"><text:span text:style-name="T1">também o esclarecimento aos pais sobre os trabalhos que realiza (40%), a solicitação de </text:span></text:p>
          </draw:text-box>
        </draw:frame>
        <draw:frame draw:style-name="gr1" draw:text-style-name="P2" draw:layer="layout" svg:width="14.908cm" svg:height="0.471cm" svg:x="3.002cm" svg:y="17.422cm">
          <draw:text-box>
            <text:p text:style-name="P1"><text:span text:style-name="T1">informações e de auxílio dos pais (20%), a orientações aos pais (10%), a adequação das </text:span></text:p>
          </draw:text-box>
        </draw:frame>
        <draw:frame draw:style-name="gr1" draw:text-style-name="P2" draw:layer="layout" svg:width="13.853cm" svg:height="0.471cm" svg:x="3.002cm" svg:y="18.155cm">
          <draw:text-box>
            <text:p text:style-name="P1"><text:span text:style-name="T1">atividades às crianças PAEE (10%) e a transmissão de confiança aos pais (10%). <text:s/></text:span></text:p>
          </draw:text-box>
        </draw:frame>
        <draw:frame draw:style-name="gr1" draw:text-style-name="P2" draw:layer="layout" svg:width="14.213cm" svg:height="0.471cm" svg:x="4.251cm" svg:y="18.883cm">
          <draw:text-box>
            <text:p text:style-name="P1"><text:span text:style-name="T1">Em <text:s/>alguns <text:s/>países <text:s/>é <text:s/>direito <text:s/>dos <text:s/>pais <text:s/>saber, <text:s/>receber <text:s/>relatórios, <text:s/>de <text:s/>questionar <text:s/>e </text:span></text:p>
          </draw:text-box>
        </draw:frame>
        <draw:frame draw:style-name="gr1" draw:text-style-name="P2" draw:layer="layout" svg:width="14.929cm" svg:height="0.471cm" svg:x="3.002cm" svg:y="19.615cm">
          <draw:text-box>
            <text:p text:style-name="P1"><text:span text:style-name="T1">participarem ativamente na escolarização de seus filhos (STANLEY; WYNESS, 2005). </text:span></text:p>
          </draw:text-box>
        </draw:frame>
        <draw:frame draw:style-name="gr1" draw:text-style-name="P2" draw:layer="layout" svg:width="14.988cm" svg:height="0.471cm" svg:x="3.002cm" svg:y="20.343cm">
          <draw:text-box>
            <text:p text:style-name="P1"><text:span text:style-name="T1">Assim, é importante que os professores deem notícias aos pais sobre o desenvolvimento </text:span></text:p>
          </draw:text-box>
        </draw:frame>
        <draw:frame draw:style-name="gr1" draw:text-style-name="P2" draw:layer="layout" svg:width="15.742cm" svg:height="0.471cm" svg:x="3.002cm" svg:y="21.077cm">
          <draw:text-box>
            <text:p text:style-name="P1"><text:span text:style-name="T1">dos <text:s/>alunos, <text:s/>o <text:s/>que <text:s/>está <text:s/>trabalhando <text:s/>com <text:s/>o <text:s/>aluno <text:s/>em <text:s/>sala <text:s/>de <text:s/>aula, <text:s/>para <text:s/>que <text:s/>a <text:s/>família </text:span></text:p>
          </draw:text-box>
        </draw:frame>
        <draw:frame draw:style-name="gr1" draw:text-style-name="P2" draw:layer="layout" svg:width="14.908cm" svg:height="0.471cm" svg:x="3.002cm" svg:y="21.805cm">
          <draw:text-box>
            <text:p text:style-name="P1"><text:span text:style-name="T1">possa conhecer o trabalho do professor, e poder estimular o filho em casa em relação às </text:span></text:p>
          </draw:text-box>
        </draw:frame>
        <draw:frame draw:style-name="gr1" draw:text-style-name="P2" draw:layer="layout" svg:width="14.552cm" svg:height="0.471cm" svg:x="3.002cm" svg:y="22.537cm">
          <draw:text-box>
            <text:p text:style-name="P1"><text:span text:style-name="T1">atividades escolares. Quando os pais conhecem o que está sendo trabalhado com seus </text:span></text:p>
          </draw:text-box>
        </draw:frame>
        <draw:frame draw:style-name="gr1" draw:text-style-name="P2" draw:layer="layout" svg:width="14.899cm" svg:height="0.471cm" svg:x="3.002cm" svg:y="23.265cm">
          <draw:text-box>
            <text:p text:style-name="P1"><text:span text:style-name="T1">filhos e como está sendo o trabalho do professor, se sentem mais confiantes e podem se </text:span></text:p>
          </draw:text-box>
        </draw:frame>
        <draw:frame draw:style-name="gr1" draw:text-style-name="P2" draw:layer="layout" svg:width="15.022cm" svg:height="0.471cm" svg:x="3.002cm" svg:y="23.998cm">
          <draw:text-box>
            <text:p text:style-name="P1"><text:span text:style-name="T1">sentir <text:s/>mais <text:s/>confortáveis <text:s/>para <text:s/>tirar <text:s/>dúvidas, <text:s/>expor <text:s/>informações <text:s/>sobre <text:s/>o <text:s/>filho <text:s/>e <text:s/>dar </text:span></text:p>
          </draw:text-box>
        </draw:frame>
        <draw:frame draw:style-name="gr1" draw:text-style-name="P2" draw:layer="layout" svg:width="4.532cm" svg:height="0.471cm" svg:x="3.002cm" svg:y="24.726cm">
          <draw:text-box>
            <text:p text:style-name="P1"><text:span text:style-name="T1">sugestões aos professores. </text:span></text:p>
          </draw:text-box>
        </draw:frame>
        <draw:frame draw:style-name="gr1" draw:text-style-name="P2" draw:layer="layout" svg:width="13.32cm" svg:height="0.471cm" svg:x="4.251cm" svg:y="25.458cm">
          <draw:text-box>
            <text:p text:style-name="P1"><text:span text:style-name="T1">A Tabela 15 mostra os <text:s/>comportamentos das diretoras que auxiliam os pais no </text:span></text:p>
          </draw:text-box>
        </draw:frame>
        <draw:frame draw:style-name="gr1" draw:text-style-name="P2" draw:layer="layout" svg:width="10.628cm" svg:height="0.471cm" svg:x="3.002cm" svg:y="26.186cm">
          <draw:text-box>
            <text:p text:style-name="P1"><text:span text:style-name="T1">desenvolvimento dos filhos, segundo as opiniões das mesmas. </text:span></text:p>
          </draw:text-box>
        </draw:frame>
      </draw:page>
      <draw:page draw:name="page59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4.823cm" svg:height="0.39cm" svg:x="3.002cm" svg:y="3.493cm">
          <draw:text-box>
            <text:p text:style-name="P1"><text:span text:style-name="T11">Tabela 15. Comportamentos da diretora que auxiliam os pais no desenvolvimento dos filhos, <text:s/>segundo a </text:span></text:p>
          </draw:text-box>
        </draw:frame>
        <draw:frame draw:style-name="gr8" draw:text-style-name="P9" draw:layer="layout" svg:width="2.936cm" svg:height="0.39cm" svg:x="3.002cm" svg:y="3.9cm">
          <draw:text-box>
            <text:p text:style-name="P1"><text:span text:style-name="T11">opinião das mesmas </text:span></text:p>
          </draw:text-box>
        </draw:frame>
        <draw:frame draw:style-name="gr8" draw:text-style-name="P9" draw:layer="layout" svg:width="1.721cm" svg:height="0.39cm" svg:x="4.386cm" svg:y="4.332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78cm" svg:y="4.332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76cm" svg:height="0.017cm" svg:x="2.811cm" svg:y="4.297cm" svg:viewBox="0 0 4777 18" draw:points="0,18 4777,18 4777,0 0,0">
          <text:p/>
        </draw:polygon>
        <draw:polygon draw:style-name="gr2" draw:text-style-name="P3" draw:layer="layout" svg:width="0.017cm" svg:height="0.017cm" svg:x="7.587cm" svg:y="4.297cm" svg:viewBox="0 0 18 18" draw:points="0,18 18,18 18,0 0,0">
          <text:p/>
        </draw:polygon>
        <draw:polygon draw:style-name="gr2" draw:text-style-name="P3" draw:layer="layout" svg:width="2.346cm" svg:height="0.017cm" svg:x="7.604cm" svg:y="4.297cm" svg:viewBox="0 0 2347 18" draw:points="0,18 2347,18 2347,0 0,0">
          <text:p/>
        </draw:polygon>
        <draw:polygon draw:style-name="gr2" draw:text-style-name="P3" draw:layer="layout" svg:width="0.017cm" svg:height="0.017cm" svg:x="9.95cm" svg:y="4.297cm" svg:viewBox="0 0 18 18" draw:points="0,18 18,18 18,0 0,0">
          <text:p/>
        </draw:polygon>
        <draw:polygon draw:style-name="gr2" draw:text-style-name="P3" draw:layer="layout" svg:width="8.231cm" svg:height="0.017cm" svg:x="9.967cm" svg:y="4.297cm" svg:viewBox="0 0 8232 18" draw:points="0,18 8232,18 8232,0 0,0">
          <text:p/>
        </draw:polygon>
        <draw:frame draw:style-name="gr8" draw:text-style-name="P9" draw:layer="layout" svg:width="2.669cm" svg:height="0.39cm" svg:x="12.783cm" svg:y="4.332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4.036cm" svg:height="0.39cm" svg:x="3.002cm" svg:y="4.746cm">
          <draw:text-box>
            <text:p text:style-name="P1"><text:span text:style-name="T11">Conversar e orientar os pais </text:span></text:p>
          </draw:text-box>
        </draw:frame>
        <draw:frame draw:style-name="gr8" draw:text-style-name="P9" draw:layer="layout" svg:width="0.739cm" svg:height="0.39cm" svg:x="8.443cm" svg:y="4.746cm">
          <draw:text-box>
            <text:p text:style-name="P1"><text:span text:style-name="T11">50% </text:span></text:p>
          </draw:text-box>
        </draw:frame>
        <draw:frame draw:style-name="gr8" draw:text-style-name="P9" draw:layer="layout" svg:width="7.902cm" svg:height="0.39cm" svg:x="10.141cm" svg:y="4.746cm">
          <draw:text-box>
            <text:p text:style-name="P1"><text:span text:style-name="T11">“</text:span><text:span text:style-name="T11">Com conversa, se eu vejo que tem alguma dificuldade </text:span></text:p>
          </draw:text-box>
        </draw:frame>
        <draw:polygon draw:style-name="gr2" draw:text-style-name="P3" draw:layer="layout" svg:width="4.776cm" svg:height="0.017cm" svg:x="2.811cm" svg:y="4.72cm" svg:viewBox="0 0 4777 18" draw:points="0,18 4777,18 4777,0 0,0">
          <text:p/>
        </draw:polygon>
        <draw:polygon draw:style-name="gr2" draw:text-style-name="P3" draw:layer="layout" svg:width="0.017cm" svg:height="0.017cm" svg:x="7.587cm" svg:y="4.72cm" svg:viewBox="0 0 18 18" draw:points="0,18 18,18 18,0 0,0">
          <text:p/>
        </draw:polygon>
        <draw:polygon draw:style-name="gr2" draw:text-style-name="P3" draw:layer="layout" svg:width="2.346cm" svg:height="0.017cm" svg:x="7.604cm" svg:y="4.72cm" svg:viewBox="0 0 2347 18" draw:points="0,18 2347,18 2347,0 0,0">
          <text:p/>
        </draw:polygon>
        <draw:polygon draw:style-name="gr2" draw:text-style-name="P3" draw:layer="layout" svg:width="0.017cm" svg:height="0.017cm" svg:x="9.95cm" svg:y="4.72cm" svg:viewBox="0 0 18 18" draw:points="0,18 18,18 18,0 0,0">
          <text:p/>
        </draw:polygon>
        <draw:polygon draw:style-name="gr2" draw:text-style-name="P3" draw:layer="layout" svg:width="8.231cm" svg:height="0.017cm" svg:x="9.967cm" svg:y="4.72cm" svg:viewBox="0 0 8232 18" draw:points="0,18 8232,18 8232,0 0,0">
          <text:p/>
        </draw:polygon>
        <draw:frame draw:style-name="gr8" draw:text-style-name="P9" draw:layer="layout" svg:width="4.24cm" svg:height="0.39cm" svg:x="10.141cm" svg:y="5.149cm">
          <draw:text-box>
            <text:p text:style-name="P1"><text:span text:style-name="T11">eu chamo, a gente conversa.” </text:span></text:p>
          </draw:text-box>
        </draw:frame>
        <draw:frame draw:style-name="gr8" draw:text-style-name="P9" draw:layer="layout" svg:width="1.64cm" svg:height="0.39cm" svg:x="3.002cm" svg:y="5.555cm">
          <draw:text-box>
            <text:p text:style-name="P1"><text:span text:style-name="T11">Apresentar </text:span></text:p>
          </draw:text-box>
        </draw:frame>
        <draw:frame draw:style-name="gr8" draw:text-style-name="P9" draw:layer="layout" svg:width="0.35cm" svg:height="0.39cm" svg:x="4.812cm" svg:y="5.555cm">
          <draw:text-box>
            <text:p text:style-name="P1"><text:span text:style-name="T11">a </text:span></text:p>
          </draw:text-box>
        </draw:frame>
        <draw:frame draw:style-name="gr8" draw:text-style-name="P9" draw:layer="layout" svg:width="1.386cm" svg:height="0.39cm" svg:x="5.235cm" svg:y="5.555cm">
          <draw:text-box>
            <text:p text:style-name="P1"><text:span text:style-name="T11">dinâmica </text:span></text:p>
          </draw:text-box>
        </draw:frame>
        <draw:frame draw:style-name="gr8" draw:text-style-name="P9" draw:layer="layout" svg:width="0.35cm" svg:height="0.39cm" svg:x="6.796cm" svg:y="5.555cm">
          <draw:text-box>
            <text:p text:style-name="P1"><text:span text:style-name="T11">e </text:span></text:p>
          </draw:text-box>
        </draw:frame>
        <draw:frame draw:style-name="gr8" draw:text-style-name="P9" draw:layer="layout" svg:width="0.35cm" svg:height="0.39cm" svg:x="7.224cm" svg:y="5.555cm">
          <draw:text-box>
            <text:p text:style-name="P1"><text:span text:style-name="T11">o </text:span></text:p>
          </draw:text-box>
        </draw:frame>
        <draw:frame draw:style-name="gr8" draw:text-style-name="P9" draw:layer="layout" svg:width="2.216cm" svg:height="0.39cm" svg:x="3.002cm" svg:y="5.961cm">
          <draw:text-box>
            <text:p text:style-name="P1"><text:span text:style-name="T11">funcionamento </text:span></text:p>
          </draw:text-box>
        </draw:frame>
        <draw:frame draw:style-name="gr8" draw:text-style-name="P9" draw:layer="layout" svg:width="1.09cm" svg:height="0.39cm" svg:x="5.521cm" svg:y="5.961cm">
          <draw:text-box>
            <text:p text:style-name="P1"><text:span text:style-name="T11">escolar </text:span></text:p>
          </draw:text-box>
        </draw:frame>
        <draw:frame draw:style-name="gr8" draw:text-style-name="P9" draw:layer="layout" svg:width="0.561cm" svg:height="0.39cm" svg:x="6.927cm" svg:y="5.961cm">
          <draw:text-box>
            <text:p text:style-name="P1"><text:span text:style-name="T11">aos </text:span></text:p>
          </draw:text-box>
        </draw:frame>
        <draw:frame draw:style-name="gr8" draw:text-style-name="P9" draw:layer="layout" svg:width="0.658cm" svg:height="0.39cm" svg:x="3.002cm" svg:y="6.368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0.739cm" svg:height="0.39cm" svg:x="8.443cm" svg:y="5.555cm">
          <draw:text-box>
            <text:p text:style-name="P1"><text:span text:style-name="T11">30% </text:span></text:p>
          </draw:text-box>
        </draw:frame>
        <draw:frame draw:style-name="gr8" draw:text-style-name="P9" draw:layer="layout" svg:width="7.834cm" svg:height="0.39cm" svg:x="10.141cm" svg:y="5.555cm">
          <draw:text-box>
            <text:p text:style-name="P1"><text:span text:style-name="T11">“</text:span><text:span text:style-name="T11">Eu <text:s/>acho <text:s/>que <text:s/>é <text:s/>ele <text:s/>entender, <text:s/>saber <text:s/>como <text:s/>que <text:s/>é <text:s/>a </text:span></text:p>
          </draw:text-box>
        </draw:frame>
        <draw:frame draw:style-name="gr8" draw:text-style-name="P9" draw:layer="layout" svg:width="7.923cm" svg:height="0.39cm" svg:x="10.141cm" svg:y="5.961cm">
          <draw:text-box>
            <text:p text:style-name="P1"><text:span text:style-name="T11">escola, como a escola funciona e quais são as regras, as </text:span></text:p>
          </draw:text-box>
        </draw:frame>
        <draw:frame draw:style-name="gr8" draw:text-style-name="P9" draw:layer="layout" svg:width="7.982cm" svg:height="0.39cm" svg:x="10.141cm" svg:y="6.368cm">
          <draw:text-box>
            <text:p text:style-name="P1"><text:span text:style-name="T11">normas que a gente tem, que o que vai favorecer o filho </text:span></text:p>
          </draw:text-box>
        </draw:frame>
        <draw:frame draw:style-name="gr8" draw:text-style-name="P9" draw:layer="layout" svg:width="0.925cm" svg:height="0.39cm" svg:x="10.141cm" svg:y="6.774cm">
          <draw:text-box>
            <text:p text:style-name="P1"><text:span text:style-name="T11">dele.” </text:span></text:p>
          </draw:text-box>
        </draw:frame>
        <draw:frame draw:style-name="gr8" draw:text-style-name="P9" draw:layer="layout" svg:width="1.564cm" svg:height="0.39cm" svg:x="3.002cm" svg:y="7.181cm">
          <draw:text-box>
            <text:p text:style-name="P1"><text:span text:style-name="T11">Identificar </text:span></text:p>
          </draw:text-box>
        </draw:frame>
        <draw:frame draw:style-name="gr8" draw:text-style-name="P9" draw:layer="layout" svg:width="0.383cm" svg:height="0.39cm" svg:x="4.686cm" svg:y="7.181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911cm" svg:height="0.39cm" svg:x="5.198cm" svg:y="7.181cm">
          <draw:text-box>
            <text:p text:style-name="P1"><text:span text:style-name="T11">necessidades </text:span></text:p>
          </draw:text-box>
        </draw:frame>
        <draw:frame draw:style-name="gr8" draw:text-style-name="P9" draw:layer="layout" svg:width="0.35cm" svg:height="0.39cm" svg:x="7.237cm" svg:y="7.181cm">
          <draw:text-box>
            <text:p text:style-name="P1"><text:span text:style-name="T11">e </text:span></text:p>
          </draw:text-box>
        </draw:frame>
        <draw:frame draw:style-name="gr8" draw:text-style-name="P9" draw:layer="layout" svg:width="2.085cm" svg:height="0.39cm" svg:x="3.002cm" svg:y="7.583cm">
          <draw:text-box>
            <text:p text:style-name="P1"><text:span text:style-name="T11">buscar auxílio </text:span></text:p>
          </draw:text-box>
        </draw:frame>
        <draw:frame draw:style-name="gr8" draw:text-style-name="P9" draw:layer="layout" svg:width="0.739cm" svg:height="0.39cm" svg:x="8.443cm" svg:y="7.181cm">
          <draw:text-box>
            <text:p text:style-name="P1"><text:span text:style-name="T11">30% </text:span></text:p>
          </draw:text-box>
        </draw:frame>
        <draw:frame draw:style-name="gr8" draw:text-style-name="P9" draw:layer="layout" svg:width="8.02cm" svg:height="0.39cm" svg:x="10.141cm" svg:y="7.181cm">
          <draw:text-box>
            <text:p text:style-name="P1"><text:span text:style-name="T11">“</text:span><text:span text:style-name="T11">Vendo <text:s/>a <text:s/>necessidade <text:s/>deles, <text:s/>procurando <text:s/>saber <text:s/>quais </text:span></text:p>
          </draw:text-box>
        </draw:frame>
        <draw:frame draw:style-name="gr8" draw:text-style-name="P9" draw:layer="layout" svg:width="6.221cm" svg:height="0.39cm" svg:x="10.141cm" svg:y="7.583cm">
          <draw:text-box>
            <text:p text:style-name="P1"><text:span text:style-name="T11">são as necessidades e buscando parcerias.” <text:s/></text:span></text:p>
          </draw:text-box>
        </draw:frame>
        <draw:frame draw:style-name="gr8" draw:text-style-name="P9" draw:layer="layout" svg:width="0.959cm" svg:height="0.39cm" svg:x="3.002cm" svg:y="7.989cm">
          <draw:text-box>
            <text:p text:style-name="P1"><text:span text:style-name="T11">Expor </text:span></text:p>
          </draw:text-box>
        </draw:frame>
        <draw:frame draw:style-name="gr8" draw:text-style-name="P9" draw:layer="layout" svg:width="0.35cm" svg:height="0.39cm" svg:x="4.317cm" svg:y="7.989cm">
          <draw:text-box>
            <text:p text:style-name="P1"><text:span text:style-name="T11">a </text:span></text:p>
          </draw:text-box>
        </draw:frame>
        <draw:frame draw:style-name="gr8" draw:text-style-name="P9" draw:layer="layout" svg:width="1.78cm" svg:height="0.39cm" svg:x="4.926cm" svg:y="7.989cm">
          <draw:text-box>
            <text:p text:style-name="P1"><text:span text:style-name="T11">importância </text:span></text:p>
          </draw:text-box>
        </draw:frame>
        <draw:frame draw:style-name="gr8" draw:text-style-name="P9" draw:layer="layout" svg:width="0.425cm" svg:height="0.39cm" svg:x="7.058cm" svg:y="7.989cm">
          <draw:text-box>
            <text:p text:style-name="P1"><text:span text:style-name="T11">da </text:span></text:p>
          </draw:text-box>
        </draw:frame>
        <draw:frame draw:style-name="gr8" draw:text-style-name="P9" draw:layer="layout" svg:width="2.483cm" svg:height="0.39cm" svg:x="3.002cm" svg:y="8.396cm">
          <draw:text-box>
            <text:p text:style-name="P1"><text:span text:style-name="T11">inclusão aos pais </text:span></text:p>
          </draw:text-box>
        </draw:frame>
        <draw:frame draw:style-name="gr8" draw:text-style-name="P9" draw:layer="layout" svg:width="0.739cm" svg:height="0.39cm" svg:x="8.443cm" svg:y="7.989cm">
          <draw:text-box>
            <text:p text:style-name="P1"><text:span text:style-name="T11">10% </text:span></text:p>
          </draw:text-box>
        </draw:frame>
        <draw:frame draw:style-name="gr8" draw:text-style-name="P9" draw:layer="layout" svg:width="0.972cm" svg:height="0.39cm" svg:x="10.141cm" svg:y="7.989cm">
          <draw:text-box>
            <text:p text:style-name="P1"><text:span text:style-name="T11">“</text:span><text:span text:style-name="T11">Estar </text:span></text:p>
          </draw:text-box>
        </draw:frame>
        <draw:frame draw:style-name="gr8" draw:text-style-name="P9" draw:layer="layout" svg:width="1.882cm" svg:height="0.39cm" svg:x="11.257cm" svg:y="7.989cm">
          <draw:text-box>
            <text:p text:style-name="P1"><text:span text:style-name="T11">conversando </text:span></text:p>
          </draw:text-box>
        </draw:frame>
        <draw:frame draw:style-name="gr8" draw:text-style-name="P9" draw:layer="layout" svg:width="0.701cm" svg:height="0.39cm" svg:x="13.283cm" svg:y="7.989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637cm" svg:height="0.39cm" svg:x="14.125cm" svg:y="7.989cm">
          <draw:text-box>
            <text:p text:style-name="P1"><text:span text:style-name="T11">eles </text:span></text:p>
          </draw:text-box>
        </draw:frame>
        <draw:frame draw:style-name="gr8" draw:text-style-name="P9" draw:layer="layout" svg:width="0.35cm" svg:height="0.39cm" svg:x="14.916cm" svg:y="7.989cm">
          <draw:text-box>
            <text:p text:style-name="P1"><text:span text:style-name="T11">a </text:span></text:p>
          </draw:text-box>
        </draw:frame>
        <draw:frame draw:style-name="gr8" draw:text-style-name="P9" draw:layer="layout" svg:width="1.78cm" svg:height="0.39cm" svg:x="15.313cm" svg:y="7.989cm">
          <draw:text-box>
            <text:p text:style-name="P1"><text:span text:style-name="T11">importância </text:span></text:p>
          </draw:text-box>
        </draw:frame>
        <draw:frame draw:style-name="gr8" draw:text-style-name="P9" draw:layer="layout" svg:width="0.853cm" svg:height="0.39cm" svg:x="17.233cm" svg:y="7.989cm">
          <draw:text-box>
            <text:p text:style-name="P1"><text:span text:style-name="T11">dessa </text:span></text:p>
          </draw:text-box>
        </draw:frame>
        <draw:frame draw:style-name="gr8" draw:text-style-name="P9" draw:layer="layout" svg:width="1.89cm" svg:height="0.39cm" svg:x="10.141cm" svg:y="8.396cm">
          <draw:text-box>
            <text:p text:style-name="P1"><text:span text:style-name="T11">convivência, </text:span></text:p>
          </draw:text-box>
        </draw:frame>
        <draw:frame draw:style-name="gr8" draw:text-style-name="P9" draw:layer="layout" svg:width="0.425cm" svg:height="0.39cm" svg:x="12.188cm" svg:y="8.396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756cm" svg:height="0.39cm" svg:x="12.78cm" svg:y="8.396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1.213cm" svg:height="0.39cm" svg:x="13.702cm" svg:y="8.396cm">
          <draw:text-box>
            <text:p text:style-name="P1"><text:span text:style-name="T11">levando </text:span></text:p>
          </draw:text-box>
        </draw:frame>
        <draw:frame draw:style-name="gr8" draw:text-style-name="P9" draw:layer="layout" svg:width="0.637cm" svg:height="0.39cm" svg:x="15.077cm" svg:y="8.396cm">
          <draw:text-box>
            <text:p text:style-name="P1"><text:span text:style-name="T11">eles </text:span></text:p>
          </draw:text-box>
        </draw:frame>
        <draw:frame draw:style-name="gr8" draw:text-style-name="P9" draw:layer="layout" svg:width="0.701cm" svg:height="0.39cm" svg:x="15.881cm" svg:y="8.396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1.352cm" svg:height="0.39cm" svg:x="16.743cm" svg:y="8.396cm">
          <draw:text-box>
            <text:p text:style-name="P1"><text:span text:style-name="T11">passeios, </text:span></text:p>
          </draw:text-box>
        </draw:frame>
        <draw:frame draw:style-name="gr8" draw:text-style-name="P9" draw:layer="layout" svg:width="7.973cm" svg:height="0.39cm" svg:x="10.141cm" svg:y="8.803cm">
          <draw:text-box>
            <text:p text:style-name="P1"><text:span text:style-name="T11">porque muitos acabam ficando retraídos dentro de casa, </text:span></text:p>
          </draw:text-box>
        </draw:frame>
        <draw:frame draw:style-name="gr8" draw:text-style-name="P9" draw:layer="layout" svg:width="5.992cm" svg:height="0.39cm" svg:x="10.141cm" svg:y="9.209cm">
          <draw:text-box>
            <text:p text:style-name="P1"><text:span text:style-name="T11">não levam a criança para lugar nenhum.” <text:s/></text:span></text:p>
          </draw:text-box>
        </draw:frame>
        <draw:frame draw:style-name="gr8" draw:text-style-name="P9" draw:layer="layout" svg:width="4.371cm" svg:height="0.39cm" svg:x="3.002cm" svg:y="9.612cm">
          <draw:text-box>
            <text:p text:style-name="P1"><text:span text:style-name="T11">Cobrar a participação dos pais </text:span></text:p>
          </draw:text-box>
        </draw:frame>
        <draw:frame draw:style-name="gr8" draw:text-style-name="P9" draw:layer="layout" svg:width="0.739cm" svg:height="0.39cm" svg:x="8.443cm" svg:y="9.612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584cm" svg:height="0.39cm" svg:x="10.141cm" svg:y="9.612cm">
          <draw:text-box>
            <text:p text:style-name="P1"><text:span text:style-name="T11">“</text:span><text:span text:style-name="T11">Olha o nosso papel é meio assim de cobrar. A gente </text:span></text:p>
          </draw:text-box>
        </draw:frame>
        <draw:frame draw:style-name="gr8" draw:text-style-name="P9" draw:layer="layout" svg:width="7.656cm" svg:height="0.39cm" svg:x="10.141cm" svg:y="10.018cm">
          <draw:text-box>
            <text:p text:style-name="P1"><text:span text:style-name="T11">cobra os pais... ‘não falta’... ‘não atrasa’... Às vezes o </text:span></text:p>
          </draw:text-box>
        </draw:frame>
        <draw:frame draw:style-name="gr8" draw:text-style-name="P9" draw:layer="layout" svg:width="8.299cm" svg:height="0.39cm" svg:x="10.141cm" svg:y="10.424cm">
          <draw:text-box>
            <text:p text:style-name="P1"><text:span text:style-name="T11">professor <text:s/>manda <text:s/>uma <text:s/>tarefa, <text:s/>‘vai <text:s/>ter <text:s/>tal <text:s/>coisa’... <text:s/>‘pai, </text:span></text:p>
          </draw:text-box>
        </draw:frame>
        <draw:frame draw:style-name="gr8" draw:text-style-name="P9" draw:layer="layout" svg:width="8.206cm" svg:height="0.39cm" svg:x="10.141cm" svg:y="10.831cm">
          <draw:text-box>
            <text:p text:style-name="P1"><text:span text:style-name="T11">não <text:s/>esquece’... <text:s/>‘olha <text:s/>a <text:s/>reunião <text:s/>de <text:s/>amanhã’ <text:s/>e <text:s/>tal <text:s/>e <text:s/>a </text:span></text:p>
          </draw:text-box>
        </draw:frame>
        <draw:frame draw:style-name="gr8" draw:text-style-name="P9" draw:layer="layout" svg:width="7.787cm" svg:height="0.39cm" svg:x="10.141cm" svg:y="11.237cm">
          <draw:text-box>
            <text:p text:style-name="P1"><text:span text:style-name="T11">gente reforça tudo que o professor fala na sala, seja no </text:span></text:p>
          </draw:text-box>
        </draw:frame>
        <draw:polygon draw:style-name="gr2" draw:text-style-name="P3" draw:layer="layout" svg:width="4.801cm" svg:height="0.017cm" svg:x="2.786cm" svg:y="12.045cm" svg:viewBox="0 0 4802 18" draw:points="0,18 4802,18 4802,0 0,0">
          <text:p/>
        </draw:polygon>
        <draw:polygon draw:style-name="gr2" draw:text-style-name="P3" draw:layer="layout" svg:width="0.017cm" svg:height="0.017cm" svg:x="7.562cm" svg:y="12.045cm" svg:viewBox="0 0 18 18" draw:points="0,18 18,18 18,0 0,0">
          <text:p/>
        </draw:polygon>
        <draw:polygon draw:style-name="gr2" draw:text-style-name="P3" draw:layer="layout" svg:width="2.371cm" svg:height="0.017cm" svg:x="7.579cm" svg:y="12.045cm" svg:viewBox="0 0 2372 18" draw:points="0,18 2372,18 2372,0 0,0">
          <text:p/>
        </draw:polygon>
        <draw:polygon draw:style-name="gr2" draw:text-style-name="P3" draw:layer="layout" svg:width="0.017cm" svg:height="0.017cm" svg:x="9.924cm" svg:y="12.045cm" svg:viewBox="0 0 18 18" draw:points="0,18 18,18 18,0 0,0">
          <text:p/>
        </draw:polygon>
        <draw:polygon draw:style-name="gr2" draw:text-style-name="P3" draw:layer="layout" svg:width="8.257cm" svg:height="0.017cm" svg:x="9.941cm" svg:y="12.045cm" svg:viewBox="0 0 8258 18" draw:points="0,18 8258,18 8258,0 0,0">
          <text:p/>
        </draw:polygon>
        <draw:frame draw:style-name="gr8" draw:text-style-name="P9" draw:layer="layout" svg:width="5.099cm" svg:height="0.39cm" svg:x="10.141cm" svg:y="11.644cm">
          <draw:text-box>
            <text:p text:style-name="P1"><text:span text:style-name="T11">portão, seja no horário de reunião.” </text:span></text:p>
          </draw:text-box>
        </draw:frame>
        <draw:frame draw:style-name="gr1" draw:text-style-name="P2" draw:layer="layout" svg:width="0.422cm" svg:height="0.471cm" svg:x="3.002cm" svg:y="12.0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667cm" svg:height="0.471cm" svg:x="4.251cm" svg:y="12.557cm">
          <draw:text-box>
            <text:p text:style-name="P1"><text:span text:style-name="T1">Segundo a Tabela 15, 50% das diretoras participantes apontaram que a conversa </text:span></text:p>
          </draw:text-box>
        </draw:frame>
        <draw:frame draw:style-name="gr1" draw:text-style-name="P2" draw:layer="layout" svg:width="14.802cm" svg:height="0.471cm" svg:x="3.002cm" svg:y="13.286cm">
          <draw:text-box>
            <text:p text:style-name="P1"><text:span text:style-name="T1">e a orientação aos pais e as famílias eram comportamentos seus que auxiliavam os pais </text:span></text:p>
          </draw:text-box>
        </draw:frame>
        <draw:frame draw:style-name="gr1" draw:text-style-name="P2" draw:layer="layout" svg:width="14.869cm" svg:height="0.471cm" svg:x="3.002cm" svg:y="14.018cm">
          <draw:text-box>
            <text:p text:style-name="P1"><text:span text:style-name="T1">no desenvolvimento dos filhos. Para 30% das diretoras, apresentar a dinâmica escolar e </text:span></text:p>
          </draw:text-box>
        </draw:frame>
        <draw:frame draw:style-name="gr1" draw:text-style-name="P2" draw:layer="layout" svg:width="14.793cm" svg:height="0.471cm" svg:x="3.002cm" svg:y="14.747cm">
          <draw:text-box>
            <text:p text:style-name="P1"><text:span text:style-name="T1">o funcionamento escolar aos pais e identificar as necessidades e buscar auxílio ajudava </text:span></text:p>
          </draw:text-box>
        </draw:frame>
        <draw:frame draw:style-name="gr1" draw:text-style-name="P2" draw:layer="layout" svg:width="14.92cm" svg:height="0.471cm" svg:x="3.002cm" svg:y="15.479cm">
          <draw:text-box>
            <text:p text:style-name="P1"><text:span text:style-name="T1">os pais no desenvolvimento dos filhos. Expor para os pais a importância da inclusão foi </text:span></text:p>
          </draw:text-box>
        </draw:frame>
        <draw:frame draw:style-name="gr1" draw:text-style-name="P2" draw:layer="layout" svg:width="15.386cm" svg:height="0.471cm" svg:x="3.002cm" svg:y="16.207cm">
          <draw:text-box>
            <text:p text:style-name="P1"><text:span text:style-name="T1">apontado <text:s/>por <text:s/>10% <text:s/>das <text:s/>participantes, <text:s/>assim <text:s/>como <text:s/>10% <text:s/>afirmou <text:s/>que <text:s/>comportamentos </text:span></text:p>
          </draw:text-box>
        </draw:frame>
        <draw:frame draw:style-name="gr1" draw:text-style-name="P2" draw:layer="layout" svg:width="0.836cm" svg:height="0.471cm" svg:x="3.002cm" svg:y="16.935cm">
          <draw:text-box>
            <text:p text:style-name="P1"><text:span text:style-name="T1">seus </text:span></text:p>
          </draw:text-box>
        </draw:frame>
        <draw:frame draw:style-name="gr1" draw:text-style-name="P2" draw:layer="layout" svg:width="0.717cm" svg:height="0.471cm" svg:x="3.997cm" svg:y="16.9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87cm" svg:height="0.471cm" svg:x="4.873cm" svg:y="16.935cm">
          <draw:text-box>
            <text:p text:style-name="P1"><text:span text:style-name="T1">auxiliavam </text:span></text:p>
          </draw:text-box>
        </draw:frame>
        <draw:frame draw:style-name="gr1" draw:text-style-name="P2" draw:layer="layout" svg:width="0.485cm" svg:height="0.471cm" svg:x="7.022cm" svg:y="16.935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7.661cm" svg:y="16.935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531cm" svg:height="0.471cm" svg:x="8.608cm" svg:y="16.935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9.298cm" svg:y="16.93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12.455cm" svg:y="16.9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73cm" svg:height="0.471cm" svg:x="13.31cm" svg:y="16.935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62cm" svg:height="0.471cm" svg:x="14.542cm" svg:y="16.935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422cm" svg:height="0.471cm" svg:x="15.32cm" svg:y="16.935cm">
          <draw:text-box>
            <text:p text:style-name="P1"><text:span text:style-name="T1">o </text:span></text:p>
          </draw:text-box>
        </draw:frame>
        <draw:frame draw:style-name="gr1" draw:text-style-name="P2" draw:layer="layout" svg:width="0.506cm" svg:height="0.471cm" svg:x="15.798cm" svg:y="16.9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3cm" svg:height="0.471cm" svg:x="16.462cm" svg:y="16.935cm">
          <draw:text-box>
            <text:p text:style-name="P1"><text:span text:style-name="T1">cobrar </text:span></text:p>
          </draw:text-box>
        </draw:frame>
        <draw:frame draw:style-name="gr1" draw:text-style-name="P2" draw:layer="layout" svg:width="0.422cm" svg:height="0.471cm" svg:x="17.808cm" svg:y="16.935cm">
          <draw:text-box>
            <text:p text:style-name="P1"><text:span text:style-name="T1">a </text:span></text:p>
          </draw:text-box>
        </draw:frame>
        <draw:frame draw:style-name="gr1" draw:text-style-name="P2" draw:layer="layout" svg:width="5.019cm" svg:height="0.471cm" svg:x="3.002cm" svg:y="17.668cm">
          <draw:text-box>
            <text:p text:style-name="P1"><text:span text:style-name="T1">participação deles na escola. <text:s/></text:span></text:p>
          </draw:text-box>
        </draw:frame>
        <draw:frame draw:style-name="gr1" draw:text-style-name="P2" draw:layer="layout" svg:width="13.655cm" svg:height="0.471cm" svg:x="4.251cm" svg:y="18.396cm">
          <draw:text-box>
            <text:p text:style-name="P1"><text:span text:style-name="T1">Os comportamentos apontados pelas diretoras estão baseados no diálogo entre o </text:span></text:p>
          </draw:text-box>
        </draw:frame>
        <draw:frame draw:style-name="gr1" draw:text-style-name="P2" draw:layer="layout" svg:width="15.242cm" svg:height="0.471cm" svg:x="3.002cm" svg:y="19.128cm">
          <draw:text-box>
            <text:p text:style-name="P1"><text:span text:style-name="T1">microssistema <text:s/>familiar <text:s/>e <text:s/>o <text:s/>microssistema <text:s/>escolar <text:s/>(BRONFEMBRENNER, <text:s/>1999). <text:s/>A </text:span></text:p>
          </draw:text-box>
        </draw:frame>
        <draw:frame draw:style-name="gr1" draw:text-style-name="P2" draw:layer="layout" svg:width="15.483cm" svg:height="0.471cm" svg:x="3.002cm" svg:y="19.856cm">
          <draw:text-box>
            <text:p text:style-name="P1"><text:span text:style-name="T1">orientação <text:s/>e <text:s/>conversa <text:s/>com <text:s/>os <text:s/>pais <text:s/>perpassa <text:s/>vários <text:s/>conteúdos, <text:s/>como <text:s/>apresentação <text:s/>da </text:span></text:p>
          </draw:text-box>
        </draw:frame>
        <draw:frame draw:style-name="gr1" draw:text-style-name="P2" draw:layer="layout" svg:width="14.755cm" svg:height="0.471cm" svg:x="3.002cm" svg:y="20.59cm">
          <draw:text-box>
            <text:p text:style-name="P1"><text:span text:style-name="T1">dinâmica escolar para que os pais se sintam mais confortáveis em deixar seus filhos na </text:span></text:p>
          </draw:text-box>
        </draw:frame>
        <draw:frame draw:style-name="gr1" draw:text-style-name="P2" draw:layer="layout" svg:width="15.115cm" svg:height="0.471cm" svg:x="3.002cm" svg:y="21.318cm">
          <draw:text-box>
            <text:p text:style-name="P1"><text:span text:style-name="T1">escola <text:s/>e <text:s/>aos <text:s/>poucos <text:s/>conheçam <text:s/>e <text:s/>confiem <text:s/>no <text:s/>trabalho <text:s/>desenvolvido <text:s/>por <text:s/>ela. <text:s/>Neste </text:span></text:p>
          </draw:text-box>
        </draw:frame>
        <draw:frame draw:style-name="gr1" draw:text-style-name="P2" draw:layer="layout" svg:width="14.599cm" svg:height="0.471cm" svg:x="3.002cm" svg:y="22.05cm">
          <draw:text-box>
            <text:p text:style-name="P1"><text:span text:style-name="T1">momento de diálogo também é possível conhecer as principais demandas dos pais em </text:span></text:p>
          </draw:text-box>
        </draw:frame>
        <draw:frame draw:style-name="gr1" draw:text-style-name="P2" draw:layer="layout" svg:width="14.963cm" svg:height="0.471cm" svg:x="3.002cm" svg:y="22.778cm">
          <draw:text-box>
            <text:p text:style-name="P1"><text:span text:style-name="T1">relação <text:s/>ao <text:s/>desenvolvimento <text:s/>dos <text:s/>filhos <text:s/>e <text:s/>propor <text:s/>encaminhamentos <text:s/>e <text:s/>parcerias <text:s/>que </text:span></text:p>
          </draw:text-box>
        </draw:frame>
        <draw:frame draw:style-name="gr1" draw:text-style-name="P2" draw:layer="layout" svg:width="8.401cm" svg:height="0.471cm" svg:x="3.002cm" svg:y="23.511cm">
          <draw:text-box>
            <text:p text:style-name="P1"><text:span text:style-name="T1">podem potencializar o desenvolvimento do filho. </text:span></text:p>
          </draw:text-box>
        </draw:frame>
        <draw:frame draw:style-name="gr1" draw:text-style-name="P2" draw:layer="layout" svg:width="13.506cm" svg:height="0.471cm" svg:x="4.251cm" svg:y="24.239cm">
          <draw:text-box>
            <text:p text:style-name="P1"><text:span text:style-name="T1">É importante que as diretoras apontem os benefícios da inclusão, como o início </text:span></text:p>
          </draw:text-box>
        </draw:frame>
        <draw:frame draw:style-name="gr1" draw:text-style-name="P2" draw:layer="layout" svg:width="15.568cm" svg:height="0.471cm" svg:x="3.002cm" svg:y="24.971cm">
          <draw:text-box>
            <text:p text:style-name="P1"><text:span text:style-name="T1">do <text:s/>processo <text:s/>de <text:s/>socialização <text:s/>e <text:s/>individualização <text:s/>da <text:s/>criança <text:s/>(FONTAO, <text:s/>2000). <text:s/>Quando </text:span></text:p>
          </draw:text-box>
        </draw:frame>
        <draw:frame draw:style-name="gr1" draw:text-style-name="P2" draw:layer="layout" svg:width="15.191cm" svg:height="0.471cm" svg:x="3.002cm" svg:y="25.699cm">
          <draw:text-box>
            <text:p text:style-name="P1"><text:span text:style-name="T1">cobram <text:s/>a <text:s/>participação <text:s/>dos <text:s/>pais <text:s/>na <text:s/>escola, <text:s/>percebe-se <text:s/>a <text:s/>existência <text:s/>de <text:s/>valorização <text:s/>e </text:span></text:p>
          </draw:text-box>
        </draw:frame>
      </draw:page>
      <draw:page draw:name="page60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4cm" svg:height="0.471cm" svg:x="3.002cm" svg:y="3.01cm">
          <draw:text-box>
            <text:p text:style-name="P1"><text:span text:style-name="T1">reconhecimento da participação da família nesse ambiente. <text:s/>No <text:s/>entanto, <text:s/>a escola deve </text:span></text:p>
          </draw:text-box>
        </draw:frame>
        <draw:frame draw:style-name="gr1" draw:text-style-name="P2" draw:layer="layout" svg:width="14.747cm" svg:height="0.471cm" svg:x="3.002cm" svg:y="3.738cm">
          <draw:text-box>
            <text:p text:style-name="P1"><text:span text:style-name="T1">ser sensível à situação de cada família, evitando ser mais uma fonte de estresse para os </text:span></text:p>
          </draw:text-box>
        </draw:frame>
        <draw:frame draw:style-name="gr1" draw:text-style-name="P2" draw:layer="layout" svg:width="14.615cm" svg:height="0.471cm" svg:x="3.002cm" svg:y="4.471cm">
          <draw:text-box>
            <text:p text:style-name="P1"><text:span text:style-name="T1">pais. Sendo para isso, necessário que haja negociação entre esses sistemas para que se </text:span></text:p>
          </draw:text-box>
        </draw:frame>
        <draw:frame draw:style-name="gr1" draw:text-style-name="P2" draw:layer="layout" svg:width="14.908cm" svg:height="0.471cm" svg:x="3.002cm" svg:y="5.199cm">
          <draw:text-box>
            <text:p text:style-name="P1"><text:span text:style-name="T1">estabeleça uma colaboração que potencialize o desenvolvimento da criança (MENDES, </text:span></text:p>
          </draw:text-box>
        </draw:frame>
        <draw:frame draw:style-name="gr1" draw:text-style-name="P2" draw:layer="layout" svg:width="1.2cm" svg:height="0.471cm" svg:x="3.002cm" svg:y="5.931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13.553cm" svg:height="0.471cm" svg:x="4.251cm" svg:y="6.659cm">
          <draw:text-box>
            <text:p text:style-name="P1"><text:span text:style-name="T1">A Tabela 16 mostra os comportamentos dos pais que auxiliavam os professores </text:span></text:p>
          </draw:text-box>
        </draw:frame>
        <draw:frame draw:style-name="gr1" draw:text-style-name="P2" draw:layer="layout" svg:width="9.904cm" svg:height="0.471cm" svg:x="3.002cm" svg:y="7.392cm">
          <draw:text-box>
            <text:p text:style-name="P1"><text:span text:style-name="T1">na inclusão dos alunos, segundo as opiniões das diretoras. </text:span></text:p>
          </draw:text-box>
        </draw:frame>
        <draw:frame draw:style-name="gr8" draw:text-style-name="P9" draw:layer="layout" svg:width="15.5cm" svg:height="0.39cm" svg:x="3.002cm" svg:y="8.116cm">
          <draw:text-box>
            <text:p text:style-name="P1"><text:span text:style-name="T11">Tabela <text:s/>16.</text:span><text:span text:style-name="T17"> </text:span><text:span text:style-name="T11"><text:s/>Comportamentos <text:s/>dos <text:s/>pais <text:s/>que <text:s/>auxiliam <text:s/>os <text:s/>professores <text:s/>na <text:s/>inclusão <text:s/>dos <text:s/>alunos, <text:s/>segundo <text:s/>a </text:span></text:p>
          </draw:text-box>
        </draw:frame>
        <draw:frame draw:style-name="gr8" draw:text-style-name="P9" draw:layer="layout" svg:width="3.037cm" svg:height="0.39cm" svg:x="3.002cm" svg:y="8.523cm">
          <draw:text-box>
            <text:p text:style-name="P1"><text:span text:style-name="T11">opinião das diretoras </text:span></text:p>
          </draw:text-box>
        </draw:frame>
        <draw:frame draw:style-name="gr8" draw:text-style-name="P9" draw:layer="layout" svg:width="1.721cm" svg:height="0.39cm" svg:x="3.002cm" svg:y="8.955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87cm" svg:y="8.955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85cm" svg:height="0.017cm" svg:x="2.811cm" svg:y="8.925cm" svg:viewBox="0 0 4786 18" draw:points="0,18 4786,18 4786,0 0,0">
          <text:p/>
        </draw:polygon>
        <draw:polygon draw:style-name="gr2" draw:text-style-name="P3" draw:layer="layout" svg:width="0.017cm" svg:height="0.017cm" svg:x="7.596cm" svg:y="8.925cm" svg:viewBox="0 0 18 18" draw:points="0,18 18,18 18,0 0,0">
          <text:p/>
        </draw:polygon>
        <draw:polygon draw:style-name="gr2" draw:text-style-name="P3" draw:layer="layout" svg:width="2.345cm" svg:height="0.017cm" svg:x="7.613cm" svg:y="8.925cm" svg:viewBox="0 0 2346 18" draw:points="0,18 2346,18 2346,0 0,0">
          <text:p/>
        </draw:polygon>
        <draw:polygon draw:style-name="gr2" draw:text-style-name="P3" draw:layer="layout" svg:width="0.017cm" svg:height="0.017cm" svg:x="9.958cm" svg:y="8.925cm" svg:viewBox="0 0 18 18" draw:points="0,18 18,18 18,0 0,0">
          <text:p/>
        </draw:polygon>
        <draw:polygon draw:style-name="gr2" draw:text-style-name="P3" draw:layer="layout" svg:width="8.223cm" svg:height="0.017cm" svg:x="9.975cm" svg:y="8.925cm" svg:viewBox="0 0 8224 18" draw:points="0,18 8224,18 8224,0 0,0">
          <text:p/>
        </draw:polygon>
        <draw:frame draw:style-name="gr8" draw:text-style-name="P9" draw:layer="layout" svg:width="2.669cm" svg:height="0.39cm" svg:x="10.145cm" svg:y="8.955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0.815cm" svg:height="0.39cm" svg:x="3.002cm" svg:y="9.37cm">
          <draw:text-box>
            <text:p text:style-name="P1"><text:span text:style-name="T11">Falar </text:span></text:p>
          </draw:text-box>
        </draw:frame>
        <draw:frame draw:style-name="gr8" draw:text-style-name="P9" draw:layer="layout" svg:width="0.35cm" svg:height="0.39cm" svg:x="4.064cm" svg:y="9.37cm">
          <draw:text-box>
            <text:p text:style-name="P1"><text:span text:style-name="T11">a </text:span></text:p>
          </draw:text-box>
        </draw:frame>
        <draw:frame draw:style-name="gr8" draw:text-style-name="P9" draw:layer="layout" svg:width="1.213cm" svg:height="0.39cm" svg:x="4.559cm" svg:y="9.37cm">
          <draw:text-box>
            <text:p text:style-name="P1"><text:span text:style-name="T11">verdade </text:span></text:p>
          </draw:text-box>
        </draw:frame>
        <draw:frame draw:style-name="gr8" draw:text-style-name="P9" draw:layer="layout" svg:width="0.857cm" svg:height="0.39cm" svg:x="6.014cm" svg:y="9.37cm">
          <draw:text-box>
            <text:p text:style-name="P1"><text:span text:style-name="T11">sobre </text:span></text:p>
          </draw:text-box>
        </draw:frame>
        <draw:frame draw:style-name="gr8" draw:text-style-name="P9" draw:layer="layout" svg:width="0.383cm" svg:height="0.39cm" svg:x="7.114cm" svg:y="9.37cm">
          <draw:text-box>
            <text:p text:style-name="P1"><text:span text:style-name="T11">as </text:span></text:p>
          </draw:text-box>
        </draw:frame>
        <draw:frame draw:style-name="gr8" draw:text-style-name="P9" draw:layer="layout" svg:width="3.114cm" svg:height="0.39cm" svg:x="3.002cm" svg:y="9.777cm">
          <draw:text-box>
            <text:p text:style-name="P1"><text:span text:style-name="T11">necessidades do filho </text:span></text:p>
          </draw:text-box>
        </draw:frame>
        <draw:frame draw:style-name="gr8" draw:text-style-name="P9" draw:layer="layout" svg:width="0.739cm" svg:height="0.39cm" svg:x="8.451cm" svg:y="9.37cm">
          <draw:text-box>
            <text:p text:style-name="P1"><text:span text:style-name="T11">50% </text:span></text:p>
          </draw:text-box>
        </draw:frame>
        <draw:frame draw:style-name="gr8" draw:text-style-name="P9" draw:layer="layout" svg:width="8.063cm" svg:height="0.39cm" svg:x="10.145cm" svg:y="9.37cm">
          <draw:text-box>
            <text:p text:style-name="P1"><text:span text:style-name="T11">“</text:span><text:span text:style-name="T11">O <text:s/>primeiro <text:s/>passo <text:s/>realmente <text:s/>é <text:s/>falando <text:s/>a <text:s/>verdade, <text:s/>a </text:span></text:p>
          </draw:text-box>
        </draw:frame>
        <draw:frame draw:style-name="gr8" draw:text-style-name="P9" draw:layer="layout" svg:width="7.897cm" svg:height="0.39cm" svg:x="10.145cm" svg:y="9.777cm">
          <draw:text-box>
            <text:p text:style-name="P1"><text:span text:style-name="T11">verdadeira necessidade especial da criança, porque tem </text:span></text:p>
          </draw:text-box>
        </draw:frame>
        <draw:frame draw:style-name="gr8" draw:text-style-name="P9" draw:layer="layout" svg:width="7.559cm" svg:height="0.39cm" svg:x="10.145cm" svg:y="10.183cm">
          <draw:text-box>
            <text:p text:style-name="P1"><text:span text:style-name="T11">muitos pais que colocam a criança e não falam o que </text:span></text:p>
          </draw:text-box>
        </draw:frame>
        <draw:polygon draw:style-name="gr2" draw:text-style-name="P3" draw:layer="layout" svg:width="4.785cm" svg:height="0.017cm" svg:x="2.811cm" svg:y="9.348cm" svg:viewBox="0 0 4786 18" draw:points="0,18 4786,18 4786,0 0,0">
          <text:p/>
        </draw:polygon>
        <draw:polygon draw:style-name="gr2" draw:text-style-name="P3" draw:layer="layout" svg:width="0.017cm" svg:height="0.017cm" svg:x="7.596cm" svg:y="9.348cm" svg:viewBox="0 0 18 18" draw:points="0,18 18,18 18,0 0,0">
          <text:p/>
        </draw:polygon>
        <draw:polygon draw:style-name="gr2" draw:text-style-name="P3" draw:layer="layout" svg:width="2.345cm" svg:height="0.017cm" svg:x="7.613cm" svg:y="9.348cm" svg:viewBox="0 0 2346 18" draw:points="0,18 2346,18 2346,0 0,0">
          <text:p/>
        </draw:polygon>
        <draw:polygon draw:style-name="gr2" draw:text-style-name="P3" draw:layer="layout" svg:width="0.017cm" svg:height="0.017cm" svg:x="9.958cm" svg:y="9.348cm" svg:viewBox="0 0 18 18" draw:points="0,18 18,18 18,0 0,0">
          <text:p/>
        </draw:polygon>
        <draw:polygon draw:style-name="gr2" draw:text-style-name="P3" draw:layer="layout" svg:width="8.223cm" svg:height="0.017cm" svg:x="9.975cm" svg:y="9.348cm" svg:viewBox="0 0 8224 18" draw:points="0,18 8224,18 8224,0 0,0">
          <text:p/>
        </draw:polygon>
        <draw:frame draw:style-name="gr8" draw:text-style-name="P9" draw:layer="layout" svg:width="3.236cm" svg:height="0.39cm" svg:x="10.145cm" svg:y="10.585cm">
          <draw:text-box>
            <text:p text:style-name="P1"><text:span text:style-name="T11">ela tem e eles sabem.” </text:span></text:p>
          </draw:text-box>
        </draw:frame>
        <draw:frame draw:style-name="gr8" draw:text-style-name="P9" draw:layer="layout" svg:width="4.587cm" svg:height="0.39cm" svg:x="3.002cm" svg:y="10.992cm">
          <draw:text-box>
            <text:p text:style-name="P1"><text:span text:style-name="T11">Repassar <text:s/>informações <text:s/>sobre <text:s/>o </text:span></text:p>
          </draw:text-box>
        </draw:frame>
        <draw:frame draw:style-name="gr8" draw:text-style-name="P9" draw:layer="layout" svg:width="2.508cm" svg:height="0.39cm" svg:x="3.002cm" svg:y="11.398cm">
          <draw:text-box>
            <text:p text:style-name="P1"><text:span text:style-name="T11">desenvolvimento </text:span></text:p>
          </draw:text-box>
        </draw:frame>
        <draw:frame draw:style-name="gr8" draw:text-style-name="P9" draw:layer="layout" svg:width="0.35cm" svg:height="0.39cm" svg:x="6.238cm" svg:y="11.398cm">
          <draw:text-box>
            <text:p text:style-name="P1"><text:span text:style-name="T11">e </text:span></text:p>
          </draw:text-box>
        </draw:frame>
        <draw:frame draw:style-name="gr8" draw:text-style-name="P9" draw:layer="layout" svg:width="0.35cm" svg:height="0.39cm" svg:x="7.224cm" svg:y="11.398cm">
          <draw:text-box>
            <text:p text:style-name="P1"><text:span text:style-name="T11">o </text:span></text:p>
          </draw:text-box>
        </draw:frame>
        <draw:frame draw:style-name="gr8" draw:text-style-name="P9" draw:layer="layout" svg:width="3.846cm" svg:height="0.39cm" svg:x="3.002cm" svg:y="11.804cm">
          <draw:text-box>
            <text:p text:style-name="P1"><text:span text:style-name="T11">comportamento da criança </text:span></text:p>
          </draw:text-box>
        </draw:frame>
        <draw:frame draw:style-name="gr8" draw:text-style-name="P9" draw:layer="layout" svg:width="0.739cm" svg:height="0.39cm" svg:x="8.451cm" svg:y="10.992cm">
          <draw:text-box>
            <text:p text:style-name="P1"><text:span text:style-name="T11">40% </text:span></text:p>
          </draw:text-box>
        </draw:frame>
        <draw:frame draw:style-name="gr8" draw:text-style-name="P9" draw:layer="layout" svg:width="8.054cm" svg:height="0.39cm" svg:x="10.145cm" svg:y="10.992cm">
          <draw:text-box>
            <text:p text:style-name="P1"><text:span text:style-name="T11">“</text:span><text:span text:style-name="T11">Contando <text:s/>o <text:s/>dia <text:s/>a <text:s/>dia, <text:s/>o <text:s/>desenvolvimento <text:s/>em <text:s/>casa, </text:span></text:p>
          </draw:text-box>
        </draw:frame>
        <draw:frame draw:style-name="gr8" draw:text-style-name="P9" draw:layer="layout" svg:width="1.742cm" svg:height="0.39cm" svg:x="10.145cm" svg:y="11.398cm">
          <draw:text-box>
            <text:p text:style-name="P1"><text:span text:style-name="T11">uma troca.” </text:span></text:p>
          </draw:text-box>
        </draw:frame>
        <draw:frame draw:style-name="gr8" draw:text-style-name="P9" draw:layer="layout" svg:width="4.481cm" svg:height="0.39cm" svg:x="3.002cm" svg:y="12.211cm">
          <draw:text-box>
            <text:p text:style-name="P1"><text:span text:style-name="T11">Informar <text:s/>o <text:s/>professor <text:s/>sobre <text:s/>a </text:span></text:p>
          </draw:text-box>
        </draw:frame>
        <draw:frame draw:style-name="gr8" draw:text-style-name="P9" draw:layer="layout" svg:width="3.173cm" svg:height="0.39cm" svg:x="3.002cm" svg:y="12.617cm">
          <draw:text-box>
            <text:p text:style-name="P1"><text:span text:style-name="T11">deficiência da criança </text:span></text:p>
          </draw:text-box>
        </draw:frame>
        <draw:frame draw:style-name="gr8" draw:text-style-name="P9" draw:layer="layout" svg:width="0.739cm" svg:height="0.39cm" svg:x="8.451cm" svg:y="12.211cm">
          <draw:text-box>
            <text:p text:style-name="P1"><text:span text:style-name="T11">10% </text:span></text:p>
          </draw:text-box>
        </draw:frame>
        <draw:frame draw:style-name="gr8" draw:text-style-name="P9" draw:layer="layout" svg:width="0.642cm" svg:height="0.39cm" svg:x="10.145cm" svg:y="12.211cm">
          <draw:text-box>
            <text:p text:style-name="P1"><text:span text:style-name="T11">“</text:span><text:span text:style-name="T11">Eu </text:span></text:p>
          </draw:text-box>
        </draw:frame>
        <draw:frame draw:style-name="gr8" draw:text-style-name="P9" draw:layer="layout" svg:width="0.76cm" svg:height="0.39cm" svg:x="10.919cm" svg:y="12.211cm">
          <draw:text-box>
            <text:p text:style-name="P1"><text:span text:style-name="T11">acho </text:span></text:p>
          </draw:text-box>
        </draw:frame>
        <draw:frame draw:style-name="gr8" draw:text-style-name="P9" draw:layer="layout" svg:width="0.603cm" svg:height="0.39cm" svg:x="11.812cm" svg:y="12.211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31cm" svg:height="0.39cm" svg:x="12.547cm" svg:y="12.211cm">
          <draw:text-box>
            <text:p text:style-name="P1"><text:span text:style-name="T11">trazendo </text:span></text:p>
          </draw:text-box>
        </draw:frame>
        <draw:frame draw:style-name="gr8" draw:text-style-name="P9" draw:layer="layout" svg:width="0.756cm" svg:height="0.39cm" svg:x="13.989cm" svg:y="12.211cm">
          <draw:text-box>
            <text:p text:style-name="P1"><text:span text:style-name="T11">mais </text:span></text:p>
          </draw:text-box>
        </draw:frame>
        <draw:frame draw:style-name="gr8" draw:text-style-name="P9" draw:layer="layout" svg:width="1.839cm" svg:height="0.39cm" svg:x="14.878cm" svg:y="12.211cm">
          <draw:text-box>
            <text:p text:style-name="P1"><text:span text:style-name="T11">informações </text:span></text:p>
          </draw:text-box>
        </draw:frame>
        <draw:frame draw:style-name="gr8" draw:text-style-name="P9" draw:layer="layout" svg:width="0.857cm" svg:height="0.39cm" svg:x="16.844cm" svg:y="12.211cm">
          <draw:text-box>
            <text:p text:style-name="P1"><text:span text:style-name="T11">sobre </text:span></text:p>
          </draw:text-box>
        </draw:frame>
        <draw:frame draw:style-name="gr8" draw:text-style-name="P9" draw:layer="layout" svg:width="0.35cm" svg:height="0.39cm" svg:x="17.838cm" svg:y="12.211cm">
          <draw:text-box>
            <text:p text:style-name="P1"><text:span text:style-name="T11">a </text:span></text:p>
          </draw:text-box>
        </draw:frame>
        <draw:frame draw:style-name="gr8" draw:text-style-name="P9" draw:layer="layout" svg:width="3.418cm" svg:height="0.39cm" svg:x="10.145cm" svg:y="12.617cm">
          <draw:text-box>
            <text:p text:style-name="P1"><text:span text:style-name="T11">deficiência da criança.” </text:span></text:p>
          </draw:text-box>
        </draw:frame>
        <draw:frame draw:style-name="gr8" draw:text-style-name="P9" draw:layer="layout" svg:width="4.257cm" svg:height="0.39cm" svg:x="3.002cm" svg:y="13.019cm">
          <draw:text-box>
            <text:p text:style-name="P1"><text:span text:style-name="T11">Confiar no trabalho da escola </text:span></text:p>
          </draw:text-box>
        </draw:frame>
        <draw:frame draw:style-name="gr8" draw:text-style-name="P9" draw:layer="layout" svg:width="0.739cm" svg:height="0.39cm" svg:x="8.451cm" svg:y="13.019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66cm" svg:height="0.39cm" svg:x="10.145cm" svg:y="13.019cm">
          <draw:text-box>
            <text:p text:style-name="P1"><text:span text:style-name="T11">“</text:span><text:span text:style-name="T11">Eu acho que se você acredita na escola, porque você </text:span></text:p>
          </draw:text-box>
        </draw:frame>
        <draw:frame draw:style-name="gr8" draw:text-style-name="P9" draw:layer="layout" svg:width="7.969cm" svg:height="0.39cm" svg:x="10.145cm" svg:y="13.426cm">
          <draw:text-box>
            <text:p text:style-name="P1"><text:span text:style-name="T11">deixa aqui dentro no mínimo 4h e meia, então você tem </text:span></text:p>
          </draw:text-box>
        </draw:frame>
        <draw:frame draw:style-name="gr8" draw:text-style-name="P9" draw:layer="layout" svg:width="8.202cm" svg:height="0.39cm" svg:x="10.145cm" svg:y="13.832cm">
          <draw:text-box>
            <text:p text:style-name="P1"><text:span text:style-name="T11">que <text:s/>acreditar <text:s/>no <text:s/>trabalho <text:s/>que <text:s/>está <text:s/>sendo <text:s/>feito, <text:s/>senão </text:span></text:p>
          </draw:text-box>
        </draw:frame>
        <draw:frame draw:style-name="gr8" draw:text-style-name="P9" draw:layer="layout" svg:width="3.943cm" svg:height="0.39cm" svg:x="10.145cm" svg:y="14.239cm">
          <draw:text-box>
            <text:p text:style-name="P1"><text:span text:style-name="T11">não existe troca nenhuma.” </text:span></text:p>
          </draw:text-box>
        </draw:frame>
        <draw:frame draw:style-name="gr8" draw:text-style-name="P9" draw:layer="layout" svg:width="4.214cm" svg:height="0.39cm" svg:x="3.002cm" svg:y="14.646cm">
          <draw:text-box>
            <text:p text:style-name="P1"><text:span text:style-name="T11">Aceitar a deficiência do filho </text:span></text:p>
          </draw:text-box>
        </draw:frame>
        <draw:frame draw:style-name="gr8" draw:text-style-name="P9" draw:layer="layout" svg:width="0.739cm" svg:height="0.39cm" svg:x="8.451cm" svg:y="14.646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614cm" svg:height="0.39cm" svg:x="10.145cm" svg:y="14.646cm">
          <draw:text-box>
            <text:p text:style-name="P1"><text:span text:style-name="T11">“</text:span><text:span text:style-name="T11">Acho que aceitando primeiro que a criança tem essa </text:span></text:p>
          </draw:text-box>
        </draw:frame>
        <draw:frame draw:style-name="gr8" draw:text-style-name="P9" draw:layer="layout" svg:width="1.865cm" svg:height="0.39cm" svg:x="10.145cm" svg:y="15.052cm">
          <draw:text-box>
            <text:p text:style-name="P1"><text:span text:style-name="T11">necessidade, </text:span></text:p>
          </draw:text-box>
        </draw:frame>
        <draw:frame draw:style-name="gr8" draw:text-style-name="P9" draw:layer="layout" svg:width="1.077cm" svg:height="0.39cm" svg:x="12.251cm" svg:y="15.052cm">
          <draw:text-box>
            <text:p text:style-name="P1"><text:span text:style-name="T11">porque </text:span></text:p>
          </draw:text-box>
        </draw:frame>
        <draw:frame draw:style-name="gr8" draw:text-style-name="P9" draw:layer="layout" svg:width="0.62cm" svg:height="0.39cm" svg:x="13.57cm" svg:y="15.052cm">
          <draw:text-box>
            <text:p text:style-name="P1"><text:span text:style-name="T11">têm </text:span></text:p>
          </draw:text-box>
        </draw:frame>
        <draw:frame draw:style-name="gr8" draw:text-style-name="P9" draw:layer="layout" svg:width="1.052cm" svg:height="0.39cm" svg:x="14.434cm" svg:y="15.052cm">
          <draw:text-box>
            <text:p text:style-name="P1"><text:span text:style-name="T11">muitos </text:span></text:p>
          </draw:text-box>
        </draw:frame>
        <draw:frame draw:style-name="gr8" draw:text-style-name="P9" draw:layer="layout" svg:width="0.658cm" svg:height="0.39cm" svg:x="15.726cm" svg:y="15.052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0.603cm" svg:height="0.39cm" svg:x="16.627cm" svg:y="15.052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62cm" svg:height="0.39cm" svg:x="17.473cm" svg:y="15.052cm">
          <draw:text-box>
            <text:p text:style-name="P1"><text:span text:style-name="T11">tem </text:span></text:p>
          </draw:text-box>
        </draw:frame>
        <draw:polygon draw:style-name="gr2" draw:text-style-name="P3" draw:layer="layout" svg:width="4.81cm" svg:height="0.017cm" svg:x="2.786cm" svg:y="15.856cm" svg:viewBox="0 0 4811 18" draw:points="0,18 4811,18 4811,0 0,0">
          <text:p/>
        </draw:polygon>
        <draw:polygon draw:style-name="gr2" draw:text-style-name="P3" draw:layer="layout" svg:width="0.017cm" svg:height="0.017cm" svg:x="7.57cm" svg:y="15.856cm" svg:viewBox="0 0 18 18" draw:points="0,18 18,18 18,0 0,0">
          <text:p/>
        </draw:polygon>
        <draw:polygon draw:style-name="gr2" draw:text-style-name="P3" draw:layer="layout" svg:width="2.371cm" svg:height="0.017cm" svg:x="7.587cm" svg:y="15.856cm" svg:viewBox="0 0 2372 18" draw:points="0,18 2372,18 2372,0 0,0">
          <text:p/>
        </draw:polygon>
        <draw:polygon draw:style-name="gr2" draw:text-style-name="P3" draw:layer="layout" svg:width="0.017cm" svg:height="0.017cm" svg:x="9.933cm" svg:y="15.856cm" svg:viewBox="0 0 18 18" draw:points="0,18 18,18 18,0 0,0">
          <text:p/>
        </draw:polygon>
        <draw:polygon draw:style-name="gr2" draw:text-style-name="P3" draw:layer="layout" svg:width="8.248cm" svg:height="0.017cm" svg:x="9.95cm" svg:y="15.856cm" svg:viewBox="0 0 8249 18" draw:points="0,18 8249,18 8249,0 0,0">
          <text:p/>
        </draw:polygon>
        <draw:frame draw:style-name="gr8" draw:text-style-name="P9" draw:layer="layout" svg:width="3.38cm" svg:height="0.39cm" svg:x="10.145cm" svg:y="15.454cm">
          <draw:text-box>
            <text:p text:style-name="P1"><text:span text:style-name="T11">dificuldade de aceitar.” </text:span></text:p>
          </draw:text-box>
        </draw:frame>
        <draw:frame draw:style-name="gr1" draw:text-style-name="P2" draw:layer="layout" svg:width="0.422cm" svg:height="0.471cm" svg:x="3.002cm" svg:y="15.8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3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29cm" svg:height="0.471cm" svg:x="4.251cm" svg:y="16.368cm">
          <draw:text-box>
            <text:p text:style-name="P1"><text:span text:style-name="T1">De acordo com a Tabela 16 é possível verificar que, sobre os comportamentos </text:span></text:p>
          </draw:text-box>
        </draw:frame>
        <draw:frame draw:style-name="gr1" draw:text-style-name="P2" draw:layer="layout" svg:width="15.115cm" svg:height="0.471cm" svg:x="3.002cm" svg:y="17.1cm">
          <draw:text-box>
            <text:p text:style-name="P1"><text:span text:style-name="T1">dos <text:s/>pais <text:s/>que <text:s/>as <text:s/>diretoras <text:s/>julgavam <text:s/>que <text:s/>auxiliavam <text:s/>os <text:s/>professores <text:s/>na <text:s/>inclusão <text:s/>dos </text:span></text:p>
          </draw:text-box>
        </draw:frame>
        <draw:frame draw:style-name="gr1" draw:text-style-name="P2" draw:layer="layout" svg:width="14.522cm" svg:height="0.471cm" svg:x="3.002cm" svg:y="17.829cm">
          <draw:text-box>
            <text:p text:style-name="P1"><text:span text:style-name="T1">alunos, 50% indicaram a postura dos pais de falar a verdade sobre as necessidades do </text:span></text:p>
          </draw:text-box>
        </draw:frame>
        <draw:frame draw:style-name="gr1" draw:text-style-name="P2" draw:layer="layout" svg:width="0.908cm" svg:height="0.471cm" svg:x="3.002cm" svg:y="18.561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506cm" svg:height="0.471cm" svg:x="4.056cm" svg:y="18.56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84cm" svg:height="0.471cm" svg:x="4.707cm" svg:y="18.561cm">
          <draw:text-box>
            <text:p text:style-name="P1"><text:span text:style-name="T1">professor, </text:span></text:p>
          </draw:text-box>
        </draw:frame>
        <draw:frame draw:style-name="gr1" draw:text-style-name="P2" draw:layer="layout" svg:width="0.883cm" svg:height="0.471cm" svg:x="6.637cm" svg:y="18.561cm">
          <draw:text-box>
            <text:p text:style-name="P1"><text:span text:style-name="T1">40% </text:span></text:p>
          </draw:text-box>
        </draw:frame>
        <draw:frame draw:style-name="gr1" draw:text-style-name="P2" draw:layer="layout" svg:width="1.374cm" svg:height="0.471cm" svg:x="7.666cm" svg:y="18.561cm">
          <draw:text-box>
            <text:p text:style-name="P1"><text:span text:style-name="T1">citaram </text:span></text:p>
          </draw:text-box>
        </draw:frame>
        <draw:frame draw:style-name="gr1" draw:text-style-name="P2" draw:layer="layout" svg:width="0.422cm" svg:height="0.471cm" svg:x="9.185cm" svg:y="18.56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48cm" svg:height="0.471cm" svg:x="9.65cm" svg:y="18.561cm">
          <draw:text-box>
            <text:p text:style-name="P1"><text:span text:style-name="T1">repasse </text:span></text:p>
          </draw:text-box>
        </draw:frame>
        <draw:frame draw:style-name="gr1" draw:text-style-name="P2" draw:layer="layout" svg:width="0.506cm" svg:height="0.471cm" svg:x="11.144cm" svg:y="18.56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471cm" svg:x="11.799cm" svg:y="18.561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506cm" svg:height="0.471cm" svg:x="14.14cm" svg:y="18.56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78cm" svg:height="0.471cm" svg:x="14.791cm" svg:y="18.561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.022cm" svg:height="0.471cm" svg:x="16.623cm" svg:y="18.56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7.791cm" svg:y="18.561cm">
          <draw:text-box>
            <text:p text:style-name="P1"><text:span text:style-name="T1">o </text:span></text:p>
          </draw:text-box>
        </draw:frame>
        <draw:frame draw:style-name="gr1" draw:text-style-name="P2" draw:layer="layout" svg:width="14.988cm" svg:height="0.471cm" svg:x="3.002cm" svg:y="19.289cm">
          <draw:text-box>
            <text:p text:style-name="P1"><text:span text:style-name="T1">comportamento e a deficiência da criança, 10% mencionou informar o professor sobre a </text:span></text:p>
          </draw:text-box>
        </draw:frame>
        <draw:frame draw:style-name="gr1" draw:text-style-name="P2" draw:layer="layout" svg:width="14.548cm" svg:height="0.471cm" svg:x="3.002cm" svg:y="20.021cm">
          <draw:text-box>
            <text:p text:style-name="P1"><text:span text:style-name="T1">deficiência da criança, 10% indicou a confiança dos pais no trabalho desenvolvido na </text:span></text:p>
          </draw:text-box>
        </draw:frame>
        <draw:frame draw:style-name="gr1" draw:text-style-name="P2" draw:layer="layout" svg:width="11.504cm" svg:height="0.471cm" svg:x="3.002cm" svg:y="20.751cm">
          <draw:text-box>
            <text:p text:style-name="P1"><text:span text:style-name="T1">escola e 10% a aceitação da deficiência do filho por parte dos pais. <text:s/></text:span></text:p>
          </draw:text-box>
        </draw:frame>
        <draw:frame draw:style-name="gr1" draw:text-style-name="P2" draw:layer="layout" svg:width="13.989cm" svg:height="0.471cm" svg:x="4.251cm" svg:y="21.483cm">
          <draw:text-box>
            <text:p text:style-name="P1"><text:span text:style-name="T1">Os <text:s/>comportamentos <text:s/>mais <text:s/>citados <text:s/>como <text:s/>aqueles <text:s/>que <text:s/>auxiliam <text:s/>o <text:s/>professor <text:s/>na </text:span></text:p>
          </draw:text-box>
        </draw:frame>
        <draw:frame draw:style-name="gr1" draw:text-style-name="P2" draw:layer="layout" svg:width="15.064cm" svg:height="0.471cm" svg:x="3.002cm" svg:y="22.211cm">
          <draw:text-box>
            <text:p text:style-name="P1"><text:span text:style-name="T1">inclusão do aluno estão pautados no repasse de informações sobre a criança. O diálogo e </text:span></text:p>
          </draw:text-box>
        </draw:frame>
        <draw:frame draw:style-name="gr1" draw:text-style-name="P2" draw:layer="layout" svg:width="14.577cm" svg:height="0.471cm" svg:x="3.002cm" svg:y="22.944cm">
          <draw:text-box>
            <text:p text:style-name="P1"><text:span text:style-name="T1">a troca de informações entre família e escola constituem-se aspectos essenciais para o </text:span></text:p>
          </draw:text-box>
        </draw:frame>
        <draw:frame draw:style-name="gr1" draw:text-style-name="P2" draw:layer="layout" svg:width="15.276cm" svg:height="0.471cm" svg:x="3.002cm" svg:y="23.672cm">
          <draw:text-box>
            <text:p text:style-name="P1"><text:span text:style-name="T1">desenvolvimento <text:s/>e <text:s/>aprendizagem <text:s/>da <text:s/>criança <text:s/>PAEE, <text:s/>assim <text:s/>como <text:s/>para <text:s/>a <text:s/>criação <text:s/>dos </text:span></text:p>
          </draw:text-box>
        </draw:frame>
        <draw:frame draw:style-name="gr1" draw:text-style-name="P2" draw:layer="layout" svg:width="1.75cm" svg:height="0.471cm" svg:x="3.002cm" svg:y="24.404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801cm" svg:height="0.471cm" svg:x="4.92cm" svg:y="24.404cm">
          <draw:text-box>
            <text:p text:style-name="P1"><text:span text:style-name="T1">proximais </text:span></text:p>
          </draw:text-box>
        </draw:frame>
        <draw:frame draw:style-name="gr1" draw:text-style-name="P2" draw:layer="layout" svg:width="0.95cm" svg:height="0.471cm" svg:x="6.891cm" svg:y="24.40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797cm" svg:height="0.471cm" svg:x="8.008cm" svg:y="24.404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0.422cm" svg:height="0.471cm" svg:x="9.971cm" svg:y="24.404cm">
          <draw:text-box>
            <text:p text:style-name="P1"><text:span text:style-name="T1">e </text:span></text:p>
          </draw:text-box>
        </draw:frame>
        <draw:frame draw:style-name="gr1" draw:text-style-name="P2" draw:layer="layout" svg:width="1.374cm" svg:height="0.471cm" svg:x="10.432cm" svg:y="24.404cm">
          <draw:text-box>
            <text:p text:style-name="P1"><text:span text:style-name="T1">agentes </text:span></text:p>
          </draw:text-box>
        </draw:frame>
        <draw:frame draw:style-name="gr1" draw:text-style-name="P2" draw:layer="layout" svg:width="1.653cm" svg:height="0.471cm" svg:x="11.98cm" svg:y="24.404cm">
          <draw:text-box>
            <text:p text:style-name="P1"><text:span text:style-name="T1">escolares </text:span></text:p>
          </draw:text-box>
        </draw:frame>
        <draw:frame draw:style-name="gr1" draw:text-style-name="P2" draw:layer="layout" svg:width="4.307cm" svg:height="0.471cm" svg:x="13.807cm" svg:y="24.404cm">
          <draw:text-box>
            <text:p text:style-name="P1"><text:span text:style-name="T1">(BRONFENBRENNER, </text:span></text:p>
          </draw:text-box>
        </draw:frame>
        <draw:frame draw:style-name="gr1" draw:text-style-name="P2" draw:layer="layout" svg:width="14.73cm" svg:height="0.471cm" svg:x="3.002cm" svg:y="25.132cm">
          <draw:text-box>
            <text:p text:style-name="P1"><text:span text:style-name="T1">2011). Essas informações podem incluir desde a investigação e conhecimento sobre as </text:span></text:p>
          </draw:text-box>
        </draw:frame>
        <draw:frame draw:style-name="gr1" draw:text-style-name="P2" draw:layer="layout" svg:width="15.043cm" svg:height="0.471cm" svg:x="3.002cm" svg:y="25.864cm">
          <draw:text-box>
            <text:p text:style-name="P1"><text:span text:style-name="T1">características, <text:s/>necessidades, <text:s/>comportamentos <text:s/>e <text:s/>habilidades <text:s/>do <text:s/>aluno, <text:s/>o <text:s/>repasse <text:s/>de </text:span></text:p>
          </draw:text-box>
        </draw:frame>
      </draw:page>
      <draw:page draw:name="page61" draw:style-name="dp1" draw:master-page-name="master-page91">
        <draw:frame draw:style-name="gr1" draw:text-style-name="P2" draw:layer="layout" svg:width="0.531cm" svg:height="0.471cm" svg:x="17.585cm" svg:y="1.274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65cm" svg:height="0.471cm" svg:x="3.002cm" svg:y="3.01cm">
          <draw:text-box>
            <text:p text:style-name="P1"><text:span text:style-name="T1">informações sobre atendimentos que a criança frequenta ou acontecimentos pelos quais </text:span></text:p>
          </draw:text-box>
        </draw:frame>
        <draw:frame draw:style-name="gr1" draw:text-style-name="P2" draw:layer="layout" svg:width="14.662cm" svg:height="0.471cm" svg:x="3.002cm" svg:y="3.738cm">
          <draw:text-box>
            <text:p text:style-name="P1"><text:span text:style-name="T1">ela tenha passado, até as conversas sobre a escolha de materiais, métodos e estratégias </text:span></text:p>
          </draw:text-box>
        </draw:frame>
        <draw:frame draw:style-name="gr1" draw:text-style-name="P2" draw:layer="layout" svg:width="14.658cm" svg:height="0.471cm" svg:x="3.002cm" svg:y="4.471cm">
          <draw:text-box>
            <text:p text:style-name="P1"><text:span text:style-name="T1">de ensino a serem utilizadas na escola e em casa. O comportamento e postura dos pais </text:span></text:p>
          </draw:text-box>
        </draw:frame>
        <draw:frame draw:style-name="gr1" draw:text-style-name="P2" draw:layer="layout" svg:width="14.891cm" svg:height="0.471cm" svg:x="3.002cm" svg:y="5.199cm">
          <draw:text-box>
            <text:p text:style-name="P1"><text:span text:style-name="T1">de transmitir e repassar informações se mostra ainda mais importante ao considerar que </text:span></text:p>
          </draw:text-box>
        </draw:frame>
        <draw:frame draw:style-name="gr1" draw:text-style-name="P2" draw:layer="layout" svg:width="14.539cm" svg:height="0.471cm" svg:x="3.002cm" svg:y="5.931cm">
          <draw:text-box>
            <text:p text:style-name="P1"><text:span text:style-name="T1">tal auxílio pode favorecer e orientar a prática pedagógica do professor no processo de </text:span></text:p>
          </draw:text-box>
        </draw:frame>
        <draw:frame draw:style-name="gr1" draw:text-style-name="P2" draw:layer="layout" svg:width="9.739cm" svg:height="0.471cm" svg:x="3.002cm" svg:y="6.659cm">
          <draw:text-box>
            <text:p text:style-name="P1"><text:span text:style-name="T1">escolarização do aluno, beneficiando-o (SOUSA, 1998). <text:s/></text:span></text:p>
          </draw:text-box>
        </draw:frame>
        <draw:frame draw:style-name="gr1" draw:text-style-name="P2" draw:layer="layout" svg:width="13.439cm" svg:height="0.471cm" svg:x="4.251cm" svg:y="7.392cm">
          <draw:text-box>
            <text:p text:style-name="P1"><text:span text:style-name="T1">Também indicado pelas participantes do estudo como comportamento dos pais </text:span></text:p>
          </draw:text-box>
        </draw:frame>
        <draw:frame draw:style-name="gr1" draw:text-style-name="P2" draw:layer="layout" svg:width="14.912cm" svg:height="0.471cm" svg:x="3.002cm" svg:y="8.12cm">
          <draw:text-box>
            <text:p text:style-name="P1"><text:span text:style-name="T1">que <text:s/>auxiliam <text:s/>o <text:s/>professor <text:s/>na <text:s/>inclusão <text:s/>do <text:s/>aluno, <text:s/>tem-se <text:s/>a <text:s/>confiança. <text:s/>Verifica-se <text:s/>a </text:span></text:p>
          </draw:text-box>
        </draw:frame>
        <draw:frame draw:style-name="gr1" draw:text-style-name="P2" draw:layer="layout" svg:width="14.484cm" svg:height="0.471cm" svg:x="3.002cm" svg:y="8.853cm">
          <draw:text-box>
            <text:p text:style-name="P1"><text:span text:style-name="T1">relevância desta questão, principalmente no que se refere à relação entre a família e a </text:span></text:p>
          </draw:text-box>
        </draw:frame>
        <draw:frame draw:style-name="gr1" draw:text-style-name="P2" draw:layer="layout" svg:width="10.268cm" svg:height="0.471cm" svg:x="3.002cm" svg:y="9.581cm">
          <draw:text-box>
            <text:p text:style-name="P1"><text:span text:style-name="T1">escola, pela alta ocorrência do termo ao longo deste estudo. <text:s/></text:span></text:p>
          </draw:text-box>
        </draw:frame>
        <draw:frame draw:style-name="gr1" draw:text-style-name="P2" draw:layer="layout" svg:width="14.336cm" svg:height="0.471cm" svg:x="4.251cm" svg:y="10.314cm">
          <draw:text-box>
            <text:p text:style-name="P1"><text:span text:style-name="T1">De <text:s/>fato, <text:s/>a <text:s/>confiança <text:s/>é <text:s/>um <text:s/>elemento <text:s/>essencial <text:s/>no <text:s/>estabelecimento <text:s/>de <text:s/>qualquer </text:span></text:p>
          </draw:text-box>
        </draw:frame>
        <draw:frame draw:style-name="gr1" draw:text-style-name="P2" draw:layer="layout" svg:width="14.891cm" svg:height="0.471cm" svg:x="3.002cm" svg:y="11.042cm">
          <draw:text-box>
            <text:p text:style-name="P1"><text:span text:style-name="T1">relação, podendo por isso, ter sido elencado pelas diretoras. Quando a família confia no </text:span></text:p>
          </draw:text-box>
        </draw:frame>
        <draw:frame draw:style-name="gr1" draw:text-style-name="P2" draw:layer="layout" svg:width="1.657cm" svg:height="0.471cm" svg:x="3.002cm" svg:y="11.774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302cm" svg:height="0.471cm" svg:x="4.839cm" svg:y="11.774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422cm" svg:height="0.471cm" svg:x="6.328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6.802cm" svg:y="11.77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92cm" svg:height="0.471cm" svg:x="7.516cm" svg:y="11.774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811cm" svg:height="0.471cm" svg:x="9.188cm" svg:y="11.774cm">
          <draw:text-box>
            <text:p text:style-name="P1"><text:span text:style-name="T1">nele </text:span></text:p>
          </draw:text-box>
        </draw:frame>
        <draw:frame draw:style-name="gr1" draw:text-style-name="P2" draw:layer="layout" svg:width="2.47cm" svg:height="0.471cm" svg:x="10.182cm" svg:y="11.774cm">
          <draw:text-box>
            <text:p text:style-name="P1"><text:span text:style-name="T1">desenvolvido, </text:span></text:p>
          </draw:text-box>
        </draw:frame>
        <draw:frame draw:style-name="gr1" draw:text-style-name="P2" draw:layer="layout" svg:width="0.836cm" svg:height="0.471cm" svg:x="12.839cm" svg:y="11.774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271cm" svg:height="0.471cm" svg:x="13.854cm" svg:y="11.774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797cm" svg:height="0.471cm" svg:x="16.305cm" svg:y="11.774cm">
          <draw:text-box>
            <text:p text:style-name="P1"><text:span text:style-name="T1">sentem-se </text:span></text:p>
          </draw:text-box>
        </draw:frame>
        <draw:frame draw:style-name="gr1" draw:text-style-name="P2" draw:layer="layout" svg:width="14.709cm" svg:height="0.471cm" svg:x="3.002cm" svg:y="12.502cm">
          <draw:text-box>
            <text:p text:style-name="P1"><text:span text:style-name="T1">valorizados e têm seus esforços reconhecidos. Assim, a relação entre ambos tende a se </text:span></text:p>
          </draw:text-box>
        </draw:frame>
        <draw:frame draw:style-name="gr1" draw:text-style-name="P2" draw:layer="layout" svg:width="14.531cm" svg:height="0.471cm" svg:x="3.002cm" svg:y="13.235cm">
          <draw:text-box>
            <text:p text:style-name="P1"><text:span text:style-name="T1">tornar mais harmoniosa, efetiva e produtiva, o que favorece a troca de informações, o </text:span></text:p>
          </draw:text-box>
        </draw:frame>
        <draw:frame draw:style-name="gr1" draw:text-style-name="P2" draw:layer="layout" svg:width="13.591cm" svg:height="0.471cm" svg:x="3.002cm" svg:y="13.963cm">
          <draw:text-box>
            <text:p text:style-name="P1"><text:span text:style-name="T1">trabalho em conjunto e, consequentemente, o desenvolvimento do aluno PAEE. </text:span></text:p>
          </draw:text-box>
        </draw:frame>
        <draw:frame draw:style-name="gr1" draw:text-style-name="P2" draw:layer="layout" svg:width="13.68cm" svg:height="0.471cm" svg:x="4.251cm" svg:y="14.696cm">
          <draw:text-box>
            <text:p text:style-name="P1"><text:span text:style-name="T1">A aceitação da deficiência dos filhos pelos pais também merece destaque, pois é </text:span></text:p>
          </draw:text-box>
        </draw:frame>
        <draw:frame draw:style-name="gr1" draw:text-style-name="P2" draw:layer="layout" svg:width="14.594cm" svg:height="0.471cm" svg:x="3.002cm" svg:y="15.424cm">
          <draw:text-box>
            <text:p text:style-name="P1"><text:span text:style-name="T1">fundamental no processo de escolarização da criança PAEE. A partir do momento em </text:span></text:p>
          </draw:text-box>
        </draw:frame>
        <draw:frame draw:style-name="gr1" draw:text-style-name="P2" draw:layer="layout" svg:width="14.73cm" svg:height="0.471cm" svg:x="3.002cm" svg:y="16.152cm">
          <draw:text-box>
            <text:p text:style-name="P1"><text:span text:style-name="T1">que a família aceita as especificidades que a criança apresenta, aumenta-se a busca por </text:span></text:p>
          </draw:text-box>
        </draw:frame>
        <draw:frame draw:style-name="gr1" draw:text-style-name="P2" draw:layer="layout" svg:width="15.077cm" svg:height="0.471cm" svg:x="3.002cm" svg:y="16.885cm">
          <draw:text-box>
            <text:p text:style-name="P1"><text:span text:style-name="T1">orientações, serviços de atendimento e apoio. Além disso, a troca de informações entre a </text:span></text:p>
          </draw:text-box>
        </draw:frame>
        <draw:frame draw:style-name="gr1" draw:text-style-name="P2" draw:layer="layout" svg:width="14.967cm" svg:height="0.471cm" svg:x="3.002cm" svg:y="17.613cm">
          <draw:text-box>
            <text:p text:style-name="P1"><text:span text:style-name="T1">família e a escola flui de maneira mais clara e precisa, facilitando que ambos encontrem </text:span></text:p>
          </draw:text-box>
        </draw:frame>
        <draw:frame draw:style-name="gr1" draw:text-style-name="P2" draw:layer="layout" svg:width="15.56cm" svg:height="0.471cm" svg:x="3.002cm" svg:y="18.345cm">
          <draw:text-box>
            <text:p text:style-name="P1"><text:span text:style-name="T1">soluções, <text:s/>métodos <text:s/>e <text:s/>estratégias <text:s/>de <text:s/>ensino <text:s/>compatíveis <text:s/>à <text:s/>necessidade <text:s/>da <text:s/>criança <text:s/>e <text:s/>da </text:span></text:p>
          </draw:text-box>
        </draw:frame>
        <draw:frame draw:style-name="gr1" draw:text-style-name="P2" draw:layer="layout" svg:width="14.853cm" svg:height="0.471cm" svg:x="3.002cm" svg:y="19.073cm">
          <draw:text-box>
            <text:p text:style-name="P1"><text:span text:style-name="T1">família. A Tabela 17 mostra a caracterização da relação família e escola com os pais de </text:span></text:p>
          </draw:text-box>
        </draw:frame>
        <draw:frame draw:style-name="gr1" draw:text-style-name="P2" draw:layer="layout" svg:width="8.769cm" svg:height="0.471cm" svg:x="3.002cm" svg:y="19.806cm">
          <draw:text-box>
            <text:p text:style-name="P1"><text:span text:style-name="T1">crianças incluídas, segundo a opinião das diretoras. </text:span></text:p>
          </draw:text-box>
        </draw:frame>
        <draw:frame draw:style-name="gr8" draw:text-style-name="P9" draw:layer="layout" svg:width="15.331cm" svg:height="0.39cm" svg:x="3.002cm" svg:y="20.531cm">
          <draw:text-box>
            <text:p text:style-name="P1"><text:span text:style-name="T11">Tabela <text:s/>17.</text:span><text:span text:style-name="T17"> </text:span><text:span text:style-name="T11"><text:s/>Caracterização <text:s/>da <text:s/>relação <text:s/>família <text:s/>e <text:s/>escola <text:s/>com <text:s/>os <text:s/>pais <text:s/>de <text:s/>crianças <text:s/>incluídas, <text:s/>segundo <text:s/>a </text:span></text:p>
          </draw:text-box>
        </draw:frame>
        <draw:frame draw:style-name="gr8" draw:text-style-name="P9" draw:layer="layout" svg:width="3.037cm" svg:height="0.39cm" svg:x="3.002cm" svg:y="20.938cm">
          <draw:text-box>
            <text:p text:style-name="P1"><text:span text:style-name="T11">opinião das diretoras </text:span></text:p>
          </draw:text-box>
        </draw:frame>
        <draw:frame draw:style-name="gr8" draw:text-style-name="P9" draw:layer="layout" svg:width="1.721cm" svg:height="0.39cm" svg:x="4.319cm" svg:y="21.369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42cm" svg:y="21.369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41cm" svg:height="0.017cm" svg:x="2.811cm" svg:y="21.339cm" svg:viewBox="0 0 4642 18" draw:points="0,18 4642,18 4642,0 0,0">
          <text:p/>
        </draw:polygon>
        <draw:polygon draw:style-name="gr2" draw:text-style-name="P3" draw:layer="layout" svg:width="0.017cm" svg:height="0.017cm" svg:x="7.452cm" svg:y="21.339cm" svg:viewBox="0 0 18 18" draw:points="0,18 18,18 18,0 0,0">
          <text:p/>
        </draw:polygon>
        <draw:polygon draw:style-name="gr2" draw:text-style-name="P3" draw:layer="layout" svg:width="2.739cm" svg:height="0.017cm" svg:x="7.469cm" svg:y="21.339cm" svg:viewBox="0 0 2740 18" draw:points="0,18 2740,18 2740,0 0,0">
          <text:p/>
        </draw:polygon>
        <draw:polygon draw:style-name="gr2" draw:text-style-name="P3" draw:layer="layout" svg:width="0.017cm" svg:height="0.017cm" svg:x="10.208cm" svg:y="21.339cm" svg:viewBox="0 0 18 18" draw:points="0,18 18,18 18,0 0,0">
          <text:p/>
        </draw:polygon>
        <draw:polygon draw:style-name="gr2" draw:text-style-name="P3" draw:layer="layout" svg:width="7.973cm" svg:height="0.017cm" svg:x="10.225cm" svg:y="21.339cm" svg:viewBox="0 0 7974 18" draw:points="0,18 7974,18 7974,0 0,0">
          <text:p/>
        </draw:polygon>
        <draw:frame draw:style-name="gr8" draw:text-style-name="P9" draw:layer="layout" svg:width="2.669cm" svg:height="0.39cm" svg:x="12.914cm" svg:y="21.369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1.225cm" svg:height="0.39cm" svg:x="3.002cm" svg:y="21.784cm">
          <draw:text-box>
            <text:p text:style-name="P1"><text:span text:style-name="T11">Relação </text:span></text:p>
          </draw:text-box>
        </draw:frame>
        <draw:frame draw:style-name="gr8" draw:text-style-name="P9" draw:layer="layout" svg:width="0.425cm" svg:height="0.39cm" svg:x="4.755cm" svg:y="21.784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653cm" svg:height="0.39cm" svg:x="5.707cm" svg:y="21.784cm">
          <draw:text-box>
            <text:p text:style-name="P1"><text:span text:style-name="T11">orientação, </text:span></text:p>
          </draw:text-box>
        </draw:frame>
        <draw:frame draw:style-name="gr8" draw:text-style-name="P9" draw:layer="layout" svg:width="1.348cm" svg:height="0.39cm" svg:x="3.002cm" svg:y="22.191cm">
          <draw:text-box>
            <text:p text:style-name="P1"><text:span text:style-name="T11">conversa </text:span></text:p>
          </draw:text-box>
        </draw:frame>
        <draw:frame draw:style-name="gr8" draw:text-style-name="P9" draw:layer="layout" svg:width="0.35cm" svg:height="0.39cm" svg:x="4.856cm" svg:y="22.191cm">
          <draw:text-box>
            <text:p text:style-name="P1"><text:span text:style-name="T11">e </text:span></text:p>
          </draw:text-box>
        </draw:frame>
        <draw:frame draw:style-name="gr8" draw:text-style-name="P9" draw:layer="layout" svg:width="0.798cm" svg:height="0.39cm" svg:x="5.618cm" svg:y="22.191cm">
          <draw:text-box>
            <text:p text:style-name="P1"><text:span text:style-name="T11">troca </text:span></text:p>
          </draw:text-box>
        </draw:frame>
        <draw:frame draw:style-name="gr8" draw:text-style-name="P9" draw:layer="layout" svg:width="0.425cm" svg:height="0.39cm" svg:x="6.928cm" svg:y="22.191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839cm" svg:height="0.39cm" svg:x="3.002cm" svg:y="22.597cm">
          <draw:text-box>
            <text:p text:style-name="P1"><text:span text:style-name="T11">informações </text:span></text:p>
          </draw:text-box>
        </draw:frame>
        <draw:frame draw:style-name="gr8" draw:text-style-name="P9" draw:layer="layout" svg:width="0.739cm" svg:height="0.39cm" svg:x="8.507cm" svg:y="21.784cm">
          <draw:text-box>
            <text:p text:style-name="P1"><text:span text:style-name="T11">60% </text:span></text:p>
          </draw:text-box>
        </draw:frame>
        <draw:frame draw:style-name="gr8" draw:text-style-name="P9" draw:layer="layout" svg:width="7.707cm" svg:height="0.39cm" svg:x="10.399cm" svg:y="21.784cm">
          <draw:text-box>
            <text:p text:style-name="P1"><text:span text:style-name="T11">“</text:span><text:span text:style-name="T11">Eu <text:s/>estou <text:s/>conhecendo <text:s/>agora <text:s/>os <text:s/>pais <text:s/>das <text:s/>crianças, </text:span></text:p>
          </draw:text-box>
        </draw:frame>
        <draw:frame draw:style-name="gr8" draw:text-style-name="P9" draw:layer="layout" svg:width="1.014cm" svg:height="0.39cm" svg:x="10.399cm" svg:y="22.191cm">
          <draw:text-box>
            <text:p text:style-name="P1"><text:span text:style-name="T11">alguns </text:span></text:p>
          </draw:text-box>
        </draw:frame>
        <draw:frame draw:style-name="gr8" draw:text-style-name="P9" draw:layer="layout" svg:width="0.857cm" svg:height="0.39cm" svg:x="11.558cm" svg:y="22.191cm">
          <draw:text-box>
            <text:p text:style-name="P1"><text:span text:style-name="T11">ainda </text:span></text:p>
          </draw:text-box>
        </draw:frame>
        <draw:frame draw:style-name="gr8" draw:text-style-name="P9" draw:layer="layout" svg:width="0.425cm" svg:height="0.39cm" svg:x="12.561cm" svg:y="22.191cm">
          <draw:text-box>
            <text:p text:style-name="P1"><text:span text:style-name="T11">eu </text:span></text:p>
          </draw:text-box>
        </draw:frame>
        <draw:frame draw:style-name="gr8" draw:text-style-name="P9" draw:layer="layout" svg:width="0.603cm" svg:height="0.39cm" svg:x="13.132cm" svg:y="22.191cm">
          <draw:text-box>
            <text:p text:style-name="P1"><text:span text:style-name="T11">não </text:span></text:p>
          </draw:text-box>
        </draw:frame>
        <draw:frame draw:style-name="gr8" draw:text-style-name="P9" draw:layer="layout" svg:width="1.361cm" svg:height="0.39cm" svg:x="13.881cm" svg:y="22.191cm">
          <draw:text-box>
            <text:p text:style-name="P1"><text:span text:style-name="T11">conheço, </text:span></text:p>
          </draw:text-box>
        </draw:frame>
        <draw:frame draw:style-name="gr8" draw:text-style-name="P9" draw:layer="layout" svg:width="0.658cm" svg:height="0.39cm" svg:x="15.39cm" svg:y="22.191cm">
          <draw:text-box>
            <text:p text:style-name="P1"><text:span text:style-name="T11">mas </text:span></text:p>
          </draw:text-box>
        </draw:frame>
        <draw:frame draw:style-name="gr8" draw:text-style-name="P9" draw:layer="layout" svg:width="0.425cm" svg:height="0.39cm" svg:x="16.19cm" svg:y="22.191cm">
          <draw:text-box>
            <text:p text:style-name="P1"><text:span text:style-name="T11">eu </text:span></text:p>
          </draw:text-box>
        </draw:frame>
        <draw:frame draw:style-name="gr8" draw:text-style-name="P9" draw:layer="layout" svg:width="1.331cm" svg:height="0.39cm" svg:x="16.765cm" svg:y="22.191cm">
          <draw:text-box>
            <text:p text:style-name="P1"><text:span text:style-name="T11">pretendo </text:span></text:p>
          </draw:text-box>
        </draw:frame>
        <draw:frame draw:style-name="gr8" draw:text-style-name="P9" draw:layer="layout" svg:width="7.592cm" svg:height="0.39cm" svg:x="10.399cm" svg:y="22.597cm">
          <draw:text-box>
            <text:p text:style-name="P1"><text:span text:style-name="T11">manter essa relação de amizade, de companheirismo, </text:span></text:p>
          </draw:text-box>
        </draw:frame>
        <draw:frame draw:style-name="gr8" draw:text-style-name="P9" draw:layer="layout" svg:width="0.425cm" svg:height="0.39cm" svg:x="10.399cm" svg:y="23.003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704cm" svg:height="0.39cm" svg:x="10.974cm" svg:y="23.003cm">
          <draw:text-box>
            <text:p text:style-name="P1"><text:span text:style-name="T11">orientadora </text:span></text:p>
          </draw:text-box>
        </draw:frame>
        <draw:frame draw:style-name="gr8" draw:text-style-name="P9" draw:layer="layout" svg:width="1.2cm" svg:height="0.39cm" svg:x="12.826cm" svg:y="23.003cm">
          <draw:text-box>
            <text:p text:style-name="P1"><text:span text:style-name="T11">mesmo, </text:span></text:p>
          </draw:text-box>
        </draw:frame>
        <draw:frame draw:style-name="gr8" draw:text-style-name="P9" draw:layer="layout" svg:width="0.425cm" svg:height="0.39cm" svg:x="14.167cm" svg:y="23.003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756cm" svg:height="0.39cm" svg:x="14.746cm" svg:y="23.003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0.434cm" svg:height="0.39cm" svg:x="15.651cm" svg:y="23.003cm">
          <draw:text-box>
            <text:p text:style-name="P1"><text:span text:style-name="T11">aí, </text:span></text:p>
          </draw:text-box>
        </draw:frame>
        <draw:frame draw:style-name="gr8" draw:text-style-name="P9" draw:layer="layout" svg:width="0.447cm" svg:height="0.39cm" svg:x="16.246cm" svg:y="23.003cm">
          <draw:text-box>
            <text:p text:style-name="P1"><text:span text:style-name="T11">no </text:span></text:p>
          </draw:text-box>
        </draw:frame>
        <draw:frame draw:style-name="gr8" draw:text-style-name="P9" draw:layer="layout" svg:width="0.603cm" svg:height="0.39cm" svg:x="16.838cm" svg:y="23.003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506cm" svg:height="0.39cm" svg:x="17.595cm" svg:y="23.003cm">
          <draw:text-box>
            <text:p text:style-name="P1"><text:span text:style-name="T11">for </text:span></text:p>
          </draw:text-box>
        </draw:frame>
        <draw:frame draw:style-name="gr8" draw:text-style-name="P9" draw:layer="layout" svg:width="7.956cm" svg:height="0.39cm" svg:x="10.399cm" svg:y="23.41cm">
          <draw:text-box>
            <text:p text:style-name="P1"><text:span text:style-name="T11">possível <text:s/>estar <text:s/>ajudando <text:s/>nessa <text:s/>fase <text:s/>de <text:s/>adaptação, <text:s/>de </text:span></text:p>
          </draw:text-box>
        </draw:frame>
        <draw:polygon draw:style-name="gr2" draw:text-style-name="P3" draw:layer="layout" svg:width="4.641cm" svg:height="0.017cm" svg:x="2.811cm" svg:y="21.762cm" svg:viewBox="0 0 4642 18" draw:points="0,18 4642,18 4642,0 0,0">
          <text:p/>
        </draw:polygon>
        <draw:polygon draw:style-name="gr2" draw:text-style-name="P3" draw:layer="layout" svg:width="0.017cm" svg:height="0.017cm" svg:x="7.452cm" svg:y="21.762cm" svg:viewBox="0 0 18 18" draw:points="0,18 18,18 18,0 0,0">
          <text:p/>
        </draw:polygon>
        <draw:polygon draw:style-name="gr2" draw:text-style-name="P3" draw:layer="layout" svg:width="2.739cm" svg:height="0.017cm" svg:x="7.469cm" svg:y="21.762cm" svg:viewBox="0 0 2740 18" draw:points="0,18 2740,18 2740,0 0,0">
          <text:p/>
        </draw:polygon>
        <draw:polygon draw:style-name="gr2" draw:text-style-name="P3" draw:layer="layout" svg:width="0.017cm" svg:height="0.017cm" svg:x="10.208cm" svg:y="21.762cm" svg:viewBox="0 0 18 18" draw:points="0,18 18,18 18,0 0,0">
          <text:p/>
        </draw:polygon>
        <draw:polygon draw:style-name="gr2" draw:text-style-name="P3" draw:layer="layout" svg:width="7.973cm" svg:height="0.017cm" svg:x="10.225cm" svg:y="21.762cm" svg:viewBox="0 0 7974 18" draw:points="0,18 7974,18 7974,0 0,0">
          <text:p/>
        </draw:polygon>
        <draw:frame draw:style-name="gr8" draw:text-style-name="P9" draw:layer="layout" svg:width="3.207cm" svg:height="0.39cm" svg:x="10.399cm" svg:y="23.812cm">
          <draw:text-box>
            <text:p text:style-name="P1"><text:span text:style-name="T11">formação da criança.” </text:span></text:p>
          </draw:text-box>
        </draw:frame>
        <draw:frame draw:style-name="gr8" draw:text-style-name="P9" draw:layer="layout" svg:width="2.487cm" svg:height="0.39cm" svg:x="3.002cm" svg:y="24.218cm">
          <draw:text-box>
            <text:p text:style-name="P1"><text:span text:style-name="T11">Uma boa relação </text:span></text:p>
          </draw:text-box>
        </draw:frame>
        <draw:frame draw:style-name="gr8" draw:text-style-name="P9" draw:layer="layout" svg:width="0.739cm" svg:height="0.39cm" svg:x="8.507cm" svg:y="24.218cm">
          <draw:text-box>
            <text:p text:style-name="P1"><text:span text:style-name="T11">50% </text:span></text:p>
          </draw:text-box>
        </draw:frame>
        <draw:frame draw:style-name="gr8" draw:text-style-name="P9" draw:layer="layout" svg:width="6.615cm" svg:height="0.39cm" svg:x="10.399cm" svg:y="24.218cm">
          <draw:text-box>
            <text:p text:style-name="P1"><text:span text:style-name="T11">“</text:span><text:span text:style-name="T11">É uma relação boa, a gente está aberto aqui.” </text:span></text:p>
          </draw:text-box>
        </draw:frame>
        <draw:frame draw:style-name="gr8" draw:text-style-name="P9" draw:layer="layout" svg:width="1.225cm" svg:height="0.39cm" svg:x="3.002cm" svg:y="24.625cm">
          <draw:text-box>
            <text:p text:style-name="P1"><text:span text:style-name="T11">Relação </text:span></text:p>
          </draw:text-box>
        </draw:frame>
        <draw:frame draw:style-name="gr8" draw:text-style-name="P9" draw:layer="layout" svg:width="1.678cm" svg:height="0.39cm" svg:x="4.394cm" svg:y="24.625cm">
          <draw:text-box>
            <text:p text:style-name="P1"><text:span text:style-name="T11">semelhante </text:span></text:p>
          </draw:text-box>
        </draw:frame>
        <draw:frame draw:style-name="gr8" draw:text-style-name="P9" draw:layer="layout" svg:width="0.701cm" svg:height="0.39cm" svg:x="6.235cm" svg:y="24.625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35cm" svg:height="0.39cm" svg:x="7.097cm" svg:y="24.625cm">
          <draw:text-box>
            <text:p text:style-name="P1"><text:span text:style-name="T11">a </text:span></text:p>
          </draw:text-box>
        </draw:frame>
        <draw:frame draw:style-name="gr8" draw:text-style-name="P9" draw:layer="layout" svg:width="2.212cm" svg:height="0.39cm" svg:x="3.002cm" svg:y="25.031cm">
          <draw:text-box>
            <text:p text:style-name="P1"><text:span text:style-name="T11">dos outros pais </text:span></text:p>
          </draw:text-box>
        </draw:frame>
        <draw:frame draw:style-name="gr8" draw:text-style-name="P9" draw:layer="layout" svg:width="0.739cm" svg:height="0.39cm" svg:x="8.507cm" svg:y="24.625cm">
          <draw:text-box>
            <text:p text:style-name="P1"><text:span text:style-name="T11">40% </text:span></text:p>
          </draw:text-box>
        </draw:frame>
        <draw:frame draw:style-name="gr8" draw:text-style-name="P9" draw:layer="layout" svg:width="7.627cm" svg:height="0.39cm" svg:x="10.399cm" svg:y="24.625cm">
          <draw:text-box>
            <text:p text:style-name="P1"><text:span text:style-name="T11">“</text:span><text:span text:style-name="T11">É uma relação como com qualquer outro pai. É uma </text:span></text:p>
          </draw:text-box>
        </draw:frame>
        <draw:frame draw:style-name="gr8" draw:text-style-name="P9" draw:layer="layout" svg:width="0.603cm" svg:height="0.39cm" svg:x="10.399cm" svg:y="25.031cm">
          <draw:text-box>
            <text:p text:style-name="P1"><text:span text:style-name="T11">boa </text:span></text:p>
          </draw:text-box>
        </draw:frame>
        <draw:frame draw:style-name="gr8" draw:text-style-name="P9" draw:layer="layout" svg:width="1.2cm" svg:height="0.39cm" svg:x="11.173cm" svg:y="25.031cm">
          <draw:text-box>
            <text:p text:style-name="P1"><text:span text:style-name="T11">relação, </text:span></text:p>
          </draw:text-box>
        </draw:frame>
        <draw:frame draw:style-name="gr8" draw:text-style-name="P9" draw:layer="layout" svg:width="0.637cm" svg:height="0.39cm" svg:x="12.542cm" svg:y="25.031cm">
          <draw:text-box>
            <text:p text:style-name="P1"><text:span text:style-name="T11">eles </text:span></text:p>
          </draw:text-box>
        </draw:frame>
        <draw:frame draw:style-name="gr8" draw:text-style-name="P9" draw:layer="layout" svg:width="0.523cm" svg:height="0.39cm" svg:x="13.355cm" svg:y="25.031cm">
          <draw:text-box>
            <text:p text:style-name="P1"><text:span text:style-name="T11">me </text:span></text:p>
          </draw:text-box>
        </draw:frame>
        <draw:frame draw:style-name="gr8" draw:text-style-name="P9" draw:layer="layout" svg:width="1.539cm" svg:height="0.39cm" svg:x="14.04cm" svg:y="25.031cm">
          <draw:text-box>
            <text:p text:style-name="P1"><text:span text:style-name="T11">procuram, </text:span></text:p>
          </draw:text-box>
        </draw:frame>
        <draw:frame draw:style-name="gr8" draw:text-style-name="P9" draw:layer="layout" svg:width="0.425cm" svg:height="0.39cm" svg:x="15.739cm" svg:y="25.031cm">
          <draw:text-box>
            <text:p text:style-name="P1"><text:span text:style-name="T11">eu </text:span></text:p>
          </draw:text-box>
        </draw:frame>
        <draw:frame draw:style-name="gr8" draw:text-style-name="P9" draw:layer="layout" svg:width="1.196cm" svg:height="0.39cm" svg:x="16.336cm" svg:y="25.031cm">
          <draw:text-box>
            <text:p text:style-name="P1"><text:span text:style-name="T11">procuro </text:span></text:p>
          </draw:text-box>
        </draw:frame>
        <draw:frame draw:style-name="gr8" draw:text-style-name="P9" draw:layer="layout" svg:width="0.383cm" svg:height="0.39cm" svg:x="17.696cm" svg:y="25.031cm">
          <draw:text-box>
            <text:p text:style-name="P1"><text:span text:style-name="T11">se </text:span></text:p>
          </draw:text-box>
        </draw:frame>
        <draw:frame draw:style-name="gr8" draw:text-style-name="P9" draw:layer="layout" svg:width="5.421cm" svg:height="0.39cm" svg:x="10.399cm" svg:y="25.438cm">
          <draw:text-box>
            <text:p text:style-name="P1"><text:span text:style-name="T11">precisar, mas é o mesmo tratamento.” </text:span></text:p>
          </draw:text-box>
        </draw:frame>
        <draw:frame draw:style-name="gr8" draw:text-style-name="P9" draw:layer="layout" svg:width="3.753cm" svg:height="0.39cm" svg:x="3.002cm" svg:y="25.84cm">
          <draw:text-box>
            <text:p text:style-name="P1"><text:span text:style-name="T11">Uma relação de conquista </text:span></text:p>
          </draw:text-box>
        </draw:frame>
        <draw:frame draw:style-name="gr8" draw:text-style-name="P9" draw:layer="layout" svg:width="0.739cm" svg:height="0.39cm" svg:x="8.507cm" svg:y="25.84cm">
          <draw:text-box>
            <text:p text:style-name="P1"><text:span text:style-name="T11">20% </text:span></text:p>
          </draw:text-box>
        </draw:frame>
        <draw:frame draw:style-name="gr8" draw:text-style-name="P9" draw:layer="layout" svg:width="7.627cm" svg:height="0.39cm" svg:x="10.399cm" svg:y="25.84cm">
          <draw:text-box>
            <text:p text:style-name="P1"><text:span text:style-name="T11">“</text:span><text:span text:style-name="T11">Mas eu vou mais pelo lado de conquistá-lo também, </text:span></text:p>
          </draw:text-box>
        </draw:frame>
        <draw:frame draw:style-name="gr8" draw:text-style-name="P9" draw:layer="layout" svg:width="7.597cm" svg:height="0.39cm" svg:x="10.399cm" svg:y="26.246cm">
          <draw:text-box>
            <text:p text:style-name="P1"><text:span text:style-name="T11">da importância que é para ele estar trazer o filho dele </text:span></text:p>
          </draw:text-box>
        </draw:frame>
      </draw:page>
      <draw:page draw:name="page62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7.592cm" svg:height="0.39cm" svg:x="10.399cm" svg:y="3.007cm">
          <draw:text-box>
            <text:p text:style-name="P1"><text:span text:style-name="T11">na <text:s/>escola, <text:s/>que <text:s/>a <text:s/>gente <text:s/>quer <text:s/>realmente <text:s/>ajudá-lo <text:s/>a </text:span></text:p>
          </draw:text-box>
        </draw:frame>
        <draw:frame draw:style-name="gr8" draw:text-style-name="P9" draw:layer="layout" svg:width="1.615cm" svg:height="0.39cm" svg:x="10.399cm" svg:y="3.413cm">
          <draw:text-box>
            <text:p text:style-name="P1"><text:span text:style-name="T11">melhorar.” </text:span></text:p>
          </draw:text-box>
        </draw:frame>
        <draw:frame draw:style-name="gr8" draw:text-style-name="P9" draw:layer="layout" svg:width="4.413cm" svg:height="0.39cm" svg:x="3.002cm" svg:y="3.815cm">
          <draw:text-box>
            <text:p text:style-name="P1"><text:span text:style-name="T11">Relação <text:s/>visando <text:s/>informar <text:s/>os </text:span></text:p>
          </draw:text-box>
        </draw:frame>
        <draw:frame draw:style-name="gr8" draw:text-style-name="P9" draw:layer="layout" svg:width="4.358cm" svg:height="0.39cm" svg:x="3.002cm" svg:y="4.222cm">
          <draw:text-box>
            <text:p text:style-name="P1"><text:span text:style-name="T11">avanços <text:s/>no <text:s/>desenvolvimento </text:span></text:p>
          </draw:text-box>
        </draw:frame>
        <draw:frame draw:style-name="gr8" draw:text-style-name="P9" draw:layer="layout" svg:width="1.534cm" svg:height="0.39cm" svg:x="3.002cm" svg:y="4.628cm">
          <draw:text-box>
            <text:p text:style-name="P1"><text:span text:style-name="T11">da criança </text:span></text:p>
          </draw:text-box>
        </draw:frame>
        <draw:frame draw:style-name="gr8" draw:text-style-name="P9" draw:layer="layout" svg:width="0.739cm" svg:height="0.39cm" svg:x="8.507cm" svg:y="3.815cm">
          <draw:text-box>
            <text:p text:style-name="P1"><text:span text:style-name="T11">10% </text:span></text:p>
          </draw:text-box>
        </draw:frame>
        <draw:frame draw:style-name="gr8" draw:text-style-name="P9" draw:layer="layout" svg:width="8.067cm" svg:height="0.39cm" svg:x="10.399cm" svg:y="3.815cm">
          <draw:text-box>
            <text:p text:style-name="P1"><text:span text:style-name="T11">“</text:span><text:span text:style-name="T11">Então <text:s/>a <text:s/>gente <text:s/>vai <text:s/>falando <text:s/>os <text:s/>avanços, <text:s/>que <text:s/>a <text:s/>gente </text:span></text:p>
          </draw:text-box>
        </draw:frame>
        <draw:frame draw:style-name="gr8" draw:text-style-name="P9" draw:layer="layout" svg:width="8.041cm" svg:height="0.39cm" svg:x="10.399cm" svg:y="4.222cm">
          <draw:text-box>
            <text:p text:style-name="P1"><text:span text:style-name="T11">percebe <text:s/>muito <text:s/>que <text:s/>acontece <text:s/>no <text:s/>dia <text:s/>à <text:s/>dia; <text:s/>quando <text:s/>a </text:span></text:p>
          </draw:text-box>
        </draw:frame>
        <draw:frame draw:style-name="gr8" draw:text-style-name="P9" draw:layer="layout" svg:width="7.673cm" svg:height="0.39cm" svg:x="10.399cm" svg:y="4.628cm">
          <draw:text-box>
            <text:p text:style-name="P1"><text:span text:style-name="T11">criança está comendo sozinha, ela vai tomar água, ela </text:span></text:p>
          </draw:text-box>
        </draw:frame>
        <draw:polygon draw:style-name="gr2" draw:text-style-name="P3" draw:layer="layout" svg:width="4.666cm" svg:height="0.017cm" svg:x="2.786cm" svg:y="5.436cm" svg:viewBox="0 0 4667 18" draw:points="0,18 4667,18 4667,0 0,0">
          <text:p/>
        </draw:polygon>
        <draw:polygon draw:style-name="gr2" draw:text-style-name="P3" draw:layer="layout" svg:width="0.016cm" svg:height="0.017cm" svg:x="7.427cm" svg:y="5.436cm" svg:viewBox="0 0 17 18" draw:points="0,18 17,18 17,0 0,0">
          <text:p/>
        </draw:polygon>
        <draw:polygon draw:style-name="gr2" draw:text-style-name="P3" draw:layer="layout" svg:width="2.765cm" svg:height="0.017cm" svg:x="7.443cm" svg:y="5.436cm" svg:viewBox="0 0 2766 18" draw:points="0,18 2766,18 2766,0 0,0">
          <text:p/>
        </draw:polygon>
        <draw:polygon draw:style-name="gr2" draw:text-style-name="P3" draw:layer="layout" svg:width="0.017cm" svg:height="0.017cm" svg:x="10.182cm" svg:y="5.436cm" svg:viewBox="0 0 18 18" draw:points="0,18 18,18 18,0 0,0">
          <text:p/>
        </draw:polygon>
        <draw:polygon draw:style-name="gr2" draw:text-style-name="P3" draw:layer="layout" svg:width="7.999cm" svg:height="0.017cm" svg:x="10.199cm" svg:y="5.436cm" svg:viewBox="0 0 8000 18" draw:points="0,18 8000,18 8000,0 0,0">
          <text:p/>
        </draw:polygon>
        <draw:frame draw:style-name="gr8" draw:text-style-name="P9" draw:layer="layout" svg:width="5.15cm" svg:height="0.39cm" svg:x="10.399cm" svg:y="5.034cm">
          <draw:text-box>
            <text:p text:style-name="P1"><text:span text:style-name="T11">está independente, tem autonomia.” </text:span></text:p>
          </draw:text-box>
        </draw:frame>
        <draw:frame draw:style-name="gr1" draw:text-style-name="P2" draw:layer="layout" svg:width="0.422cm" svg:height="0.471cm" svg:x="3.002cm" svg:y="5.4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629cm" svg:height="0.471cm" svg:x="4.251cm" svg:y="5.948cm">
          <draw:text-box>
            <text:p text:style-name="P1"><text:span text:style-name="T1">Conforme a Tabela 17, 60% das participantes apontaram que a relação família e </text:span></text:p>
          </draw:text-box>
        </draw:frame>
        <draw:frame draw:style-name="gr1" draw:text-style-name="P2" draw:layer="layout" svg:width="14.785cm" svg:height="0.471cm" svg:x="3.002cm" svg:y="6.676cm">
          <draw:text-box>
            <text:p text:style-name="P1"><text:span text:style-name="T1">escola <text:s/>de <text:s/>crianças <text:s/>incluídas <text:s/>caracterizava-se <text:s/>pela <text:s/>orientação, <text:s/>conversa <text:s/>e <text:s/>troca <text:s/>de </text:span></text:p>
          </draw:text-box>
        </draw:frame>
        <draw:frame draw:style-name="gr1" draw:text-style-name="P2" draw:layer="layout" svg:width="15.047cm" svg:height="0.471cm" svg:x="3.002cm" svg:y="7.409cm">
          <draw:text-box>
            <text:p text:style-name="P1"><text:span text:style-name="T1">informações; <text:s/>50% <text:s/>afirmaram <text:s/>ser <text:s/>esta <text:s/>uma <text:s/>boa <text:s/>relação; <text:s/>40% <text:s/>alegaram <text:s/>que <text:s/>é <text:s/>uma </text:span></text:p>
          </draw:text-box>
        </draw:frame>
        <draw:frame draw:style-name="gr1" draw:text-style-name="P2" draw:layer="layout" svg:width="14.764cm" svg:height="0.471cm" svg:x="3.002cm" svg:y="8.137cm">
          <draw:text-box>
            <text:p text:style-name="P1"><text:span text:style-name="T1">relação semelhante à estabelecida com os outros pais; 20% afirmaram que essa relação </text:span></text:p>
          </draw:text-box>
        </draw:frame>
        <draw:frame draw:style-name="gr1" draw:text-style-name="P2" draw:layer="layout" svg:width="14.599cm" svg:height="0.471cm" svg:x="3.002cm" svg:y="8.87cm">
          <draw:text-box>
            <text:p text:style-name="P1"><text:span text:style-name="T1">baseada na conquista dos pais e 10% afirmou que na relação entre a família e a escola </text:span></text:p>
          </draw:text-box>
        </draw:frame>
        <draw:frame draw:style-name="gr1" draw:text-style-name="P2" draw:layer="layout" svg:width="14.611cm" svg:height="0.471cm" svg:x="3.002cm" svg:y="9.598cm">
          <draw:text-box>
            <text:p text:style-name="P1"><text:span text:style-name="T1">de crianças incluídas é permeada por informações sobre os avanços apresentados pelo </text:span></text:p>
          </draw:text-box>
        </draw:frame>
        <draw:frame draw:style-name="gr1" draw:text-style-name="P2" draw:layer="layout" svg:width="1.259cm" svg:height="0.471cm" svg:x="3.002cm" svg:y="10.331cm">
          <draw:text-box>
            <text:p text:style-name="P1"><text:span text:style-name="T1">aluno. <text:s/></text:span></text:p>
          </draw:text-box>
        </draw:frame>
        <draw:frame draw:style-name="gr1" draw:text-style-name="P2" draw:layer="layout" svg:width="0.578cm" svg:height="0.471cm" svg:x="4.251cm" svg:y="11.05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4.987cm" svg:y="11.059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506cm" svg:height="0.471cm" svg:x="6.616cm" svg:y="11.0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7.28cm" svg:y="11.059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166cm" svg:height="0.471cm" svg:x="8.934cm" svg:y="11.059cm">
          <draw:text-box>
            <text:p text:style-name="P1"><text:span text:style-name="T1">PAEE </text:span></text:p>
          </draw:text-box>
        </draw:frame>
        <draw:frame draw:style-name="gr1" draw:text-style-name="P2" draw:layer="layout" svg:width="1.962cm" svg:height="0.471cm" svg:x="10.258cm" svg:y="11.059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0.506cm" svg:height="0.471cm" svg:x="12.378cm" svg:y="11.05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471cm" svg:x="13.046cm" svg:y="11.059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022cm" svg:height="0.471cm" svg:x="15.408cm" svg:y="11.05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518cm" svg:height="0.471cm" svg:x="16.592cm" svg:y="11.059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4.717cm" svg:height="0.471cm" svg:x="3.002cm" svg:y="11.791cm">
          <draw:text-box>
            <text:p text:style-name="P1"><text:span text:style-name="T1">aspectos que diz respeito ao filho, como aspectos do desenvolvimento e escolarização. </text:span></text:p>
          </draw:text-box>
        </draw:frame>
        <draw:frame draw:style-name="gr1" draw:text-style-name="P2" draw:layer="layout" svg:width="15.255cm" svg:height="0.471cm" svg:x="3.002cm" svg:y="12.519cm">
          <draw:text-box>
            <text:p text:style-name="P1"><text:span text:style-name="T1">Os <text:s/>educadores <text:s/>possuem <text:s/>conhecimentos <text:s/>importantes <text:s/>sobre <text:s/>os <text:s/>alunos <text:s/>que <text:s/>podem <text:s/>ser </text:span></text:p>
          </draw:text-box>
        </draw:frame>
        <draw:frame draw:style-name="gr1" draw:text-style-name="P2" draw:layer="layout" svg:width="14.493cm" svg:height="0.471cm" svg:x="3.002cm" svg:y="13.252cm">
          <draw:text-box>
            <text:p text:style-name="P1"><text:span text:style-name="T1">úteis à família, assim, o contato com as família é uma oportunidade para oferecer aos </text:span></text:p>
          </draw:text-box>
        </draw:frame>
        <draw:frame draw:style-name="gr1" draw:text-style-name="P2" draw:layer="layout" svg:width="14.844cm" svg:height="0.471cm" svg:x="3.002cm" svg:y="13.98cm">
          <draw:text-box>
            <text:p text:style-name="P1"><text:span text:style-name="T1">pais informações necessárias que os auxiliem na inclusão e desenvolvimento dos filhos </text:span></text:p>
          </draw:text-box>
        </draw:frame>
        <draw:frame draw:style-name="gr1" draw:text-style-name="P2" draw:layer="layout" svg:width="6.157cm" svg:height="0.471cm" svg:x="3.002cm" svg:y="14.713cm">
          <draw:text-box>
            <text:p text:style-name="P1"><text:span text:style-name="T1">(PANIAGUA; PALACIOS, 2007). <text:s/></text:span></text:p>
          </draw:text-box>
        </draw:frame>
        <draw:frame draw:style-name="gr1" draw:text-style-name="P2" draw:layer="layout" svg:width="14.095cm" svg:height="0.471cm" svg:x="4.251cm" svg:y="15.441cm">
          <draw:text-box>
            <text:p text:style-name="P1"><text:span text:style-name="T1">É <text:s/>importante <text:s/>salientar <text:s/>que <text:s/>as <text:s/>diretoras <text:s/>participantes <text:s/>do <text:s/>estudo <text:s/>reconhecem <text:s/>a </text:span></text:p>
          </draw:text-box>
        </draw:frame>
        <draw:frame draw:style-name="gr1" draw:text-style-name="P2" draw:layer="layout" svg:width="14.586cm" svg:height="0.471cm" svg:x="3.002cm" svg:y="16.173cm">
          <draw:text-box>
            <text:p text:style-name="P1"><text:span text:style-name="T1">necessidade de orientar as famílias de todos os alunos da escola e não apenas famílias </text:span></text:p>
          </draw:text-box>
        </draw:frame>
        <draw:frame draw:style-name="gr1" draw:text-style-name="P2" draw:layer="layout" svg:width="14.611cm" svg:height="0.471cm" svg:x="3.002cm" svg:y="16.902cm">
          <draw:text-box>
            <text:p text:style-name="P1"><text:span text:style-name="T1">de alunos PAAE, já que os dados apontam que <text:s/>as participantes consideram a <text:s/>relação </text:span></text:p>
          </draw:text-box>
        </draw:frame>
        <draw:frame draw:style-name="gr1" draw:text-style-name="P2" draw:layer="layout" svg:width="2.009cm" svg:height="0.471cm" svg:x="3.002cm" svg:y="17.634cm">
          <draw:text-box>
            <text:p text:style-name="P1"><text:span text:style-name="T1">semelhante </text:span></text:p>
          </draw:text-box>
        </draw:frame>
        <draw:frame draw:style-name="gr1" draw:text-style-name="P2" draw:layer="layout" svg:width="1.048cm" svg:height="0.471cm" svg:x="5.267cm" svg:y="17.63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6.566cm" svg:y="17.6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7.116cm" svg:y="17.63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36cm" svg:height="0.471cm" svg:x="8.698cm" svg:y="17.6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9.785cm" svg:y="17.63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66cm" svg:height="0.471cm" svg:x="10.522cm" svg:y="17.634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0.895cm" svg:height="0.471cm" svg:x="11.943cm" svg:y="17.634cm">
          <draw:text-box>
            <text:p text:style-name="P1"><text:span text:style-name="T1">pais. </text:span></text:p>
          </draw:text-box>
        </draw:frame>
        <draw:frame draw:style-name="gr1" draw:text-style-name="P2" draw:layer="layout" svg:width="0.624cm" svg:height="0.471cm" svg:x="13.096cm" svg:y="17.634cm">
          <draw:text-box>
            <text:p text:style-name="P1"><text:span text:style-name="T1">Ao </text:span></text:p>
          </draw:text-box>
        </draw:frame>
        <draw:frame draw:style-name="gr1" draw:text-style-name="P2" draw:layer="layout" svg:width="0.955cm" svg:height="0.471cm" svg:x="13.972cm" svg:y="17.634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2.927cm" svg:height="0.471cm" svg:x="15.178cm" svg:y="17.634cm">
          <draw:text-box>
            <text:p text:style-name="P1"><text:span text:style-name="T1">macrossistêmico </text:span></text:p>
          </draw:text-box>
        </draw:frame>
        <draw:frame draw:style-name="gr1" draw:text-style-name="P2" draw:layer="layout" svg:width="14.925cm" svg:height="0.471cm" svg:x="3.002cm" svg:y="18.362cm">
          <draw:text-box>
            <text:p text:style-name="P1"><text:span text:style-name="T1">(BRONFENBRENNER, 2011), seria importante ter políticas públicas locais em termos </text:span></text:p>
          </draw:text-box>
        </draw:frame>
        <draw:frame draw:style-name="gr1" draw:text-style-name="P2" draw:layer="layout" svg:width="14.963cm" svg:height="0.471cm" svg:x="3.002cm" svg:y="19.094cm">
          <draw:text-box>
            <text:p text:style-name="P1"><text:span text:style-name="T1">municipais a fim de permitir a criação de estratégias para aproximar os pais do contexto </text:span></text:p>
          </draw:text-box>
        </draw:frame>
        <draw:frame draw:style-name="gr1" draw:text-style-name="P2" draw:layer="layout" svg:width="15.682cm" svg:height="0.471cm" svg:x="3.002cm" svg:y="19.823cm">
          <draw:text-box>
            <text:p text:style-name="P1"><text:span text:style-name="T1">escolar. <text:s/>Sem <text:s/>a <text:s/>existência <text:s/>de <text:s/>tais <text:s/>ações <text:s/>muitos <text:s/>pais <text:s/>não <text:s/>têm <text:s/>acesso <text:s/>à <text:s/>escola <text:s/>de <text:s/>seus </text:span></text:p>
          </draw:text-box>
        </draw:frame>
        <draw:frame draw:style-name="gr1" draw:text-style-name="P2" draw:layer="layout" svg:width="12.931cm" svg:height="0.471cm" svg:x="3.002cm" svg:y="20.556cm">
          <draw:text-box>
            <text:p text:style-name="P1"><text:span text:style-name="T1">filhos, assim como não sabem acessá-las ou mesmo cobrar os seus direitos. <text:s/></text:span></text:p>
          </draw:text-box>
        </draw:frame>
        <draw:frame draw:style-name="gr1" draw:text-style-name="P2" draw:layer="layout" svg:width="13.261cm" svg:height="0.471cm" svg:x="4.251cm" svg:y="21.284cm">
          <draw:text-box>
            <text:p text:style-name="P1"><text:span text:style-name="T1">A Tabela 18 mostra as estratégias utilizadas na escola para fomentar a relação </text:span></text:p>
          </draw:text-box>
        </draw:frame>
        <draw:frame draw:style-name="gr1" draw:text-style-name="P2" draw:layer="layout" svg:width="7.101cm" svg:height="0.471cm" svg:x="3.002cm" svg:y="22.016cm">
          <draw:text-box>
            <text:p text:style-name="P1"><text:span text:style-name="T1">família e escola, na opinião das diretoras. </text:span></text:p>
          </draw:text-box>
        </draw:frame>
      </draw:page>
      <draw:page draw:name="page63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5.089cm" svg:height="0.39cm" svg:x="3.002cm" svg:y="3.007cm">
          <draw:text-box>
            <text:p text:style-name="P1"><text:span text:style-name="T11">Tabela 18.</text:span><text:span text:style-name="T17"> </text:span><text:span text:style-name="T11">Estratégias utilizadas na escola para fomentar a relação família e escola, segundo a opinião das </text:span></text:p>
          </draw:text-box>
        </draw:frame>
        <draw:frame draw:style-name="gr8" draw:text-style-name="P9" draw:layer="layout" svg:width="1.327cm" svg:height="0.39cm" svg:x="3.002cm" svg:y="3.413cm">
          <draw:text-box>
            <text:p text:style-name="P1"><text:span text:style-name="T11">diretoras </text:span></text:p>
          </draw:text-box>
        </draw:frame>
        <draw:frame draw:style-name="gr8" draw:text-style-name="P9" draw:layer="layout" svg:width="1.721cm" svg:height="0.39cm" svg:x="3.002cm" svg:y="3.845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833cm" svg:y="3.845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636cm" svg:height="0.017cm" svg:x="2.811cm" svg:y="3.81cm" svg:viewBox="0 0 4637 18" draw:points="0,18 4637,18 4637,0 0,0">
          <text:p/>
        </draw:polygon>
        <draw:polygon draw:style-name="gr2" draw:text-style-name="P3" draw:layer="layout" svg:width="0.017cm" svg:height="0.017cm" svg:x="7.448cm" svg:y="3.81cm" svg:viewBox="0 0 18 18" draw:points="0,18 18,18 18,0 0,0">
          <text:p/>
        </draw:polygon>
        <draw:polygon draw:style-name="gr2" draw:text-style-name="P3" draw:layer="layout" svg:width="2.739cm" svg:height="0.017cm" svg:x="7.465cm" svg:y="3.81cm" svg:viewBox="0 0 2740 18" draw:points="0,18 2740,18 2740,0 0,0">
          <text:p/>
        </draw:polygon>
        <draw:polygon draw:style-name="gr2" draw:text-style-name="P3" draw:layer="layout" svg:width="0.017cm" svg:height="0.017cm" svg:x="10.204cm" svg:y="3.81cm" svg:viewBox="0 0 18 18" draw:points="0,18 18,18 18,0 0,0">
          <text:p/>
        </draw:polygon>
        <draw:polygon draw:style-name="gr2" draw:text-style-name="P3" draw:layer="layout" svg:width="7.977cm" svg:height="0.017cm" svg:x="10.221cm" svg:y="3.81cm" svg:viewBox="0 0 7978 18" draw:points="0,18 7978,18 7978,0 0,0">
          <text:p/>
        </draw:polygon>
        <draw:frame draw:style-name="gr8" draw:text-style-name="P9" draw:layer="layout" svg:width="2.669cm" svg:height="0.39cm" svg:x="10.395cm" svg:y="3.845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1.056cm" svg:height="0.39cm" svg:x="3.002cm" svg:y="4.26cm">
          <draw:text-box>
            <text:p text:style-name="P1"><text:span text:style-name="T11">Festas <text:s/></text:span></text:p>
          </draw:text-box>
        </draw:frame>
        <draw:frame draw:style-name="gr8" draw:text-style-name="P9" draw:layer="layout" svg:width="0.916cm" svg:height="0.39cm" svg:x="8.409cm" svg:y="4.26cm">
          <draw:text-box>
            <text:p text:style-name="P1"><text:span text:style-name="T11">100% </text:span></text:p>
          </draw:text-box>
        </draw:frame>
        <draw:frame draw:style-name="gr8" draw:text-style-name="P9" draw:layer="layout" svg:width="7.576cm" svg:height="0.39cm" svg:x="10.395cm" svg:y="4.26cm">
          <draw:text-box>
            <text:p text:style-name="P1"><text:span text:style-name="T11">“</text:span><text:span text:style-name="T11">Igual te falei, seriam as festas mesmo e que é aberta </text:span></text:p>
          </draw:text-box>
        </draw:frame>
        <draw:frame draw:style-name="gr8" draw:text-style-name="P9" draw:layer="layout" svg:width="7.779cm" svg:height="0.39cm" svg:x="10.395cm" svg:y="4.662cm">
          <draw:text-box>
            <text:p text:style-name="P1"><text:span text:style-name="T11">a <text:s/>escola. <text:s/>Olha, <text:s/>tem <text:s/>a <text:s/>festa <text:s/>junina <text:s/>aberta, <text:s/>festa <text:s/>da </text:span></text:p>
          </draw:text-box>
        </draw:frame>
        <draw:frame draw:style-name="gr8" draw:text-style-name="P9" draw:layer="layout" svg:width="7.503cm" svg:height="0.39cm" svg:x="10.395cm" svg:y="5.068cm">
          <draw:text-box>
            <text:p text:style-name="P1"><text:span text:style-name="T11">família que é feita aos sábados para os pais poderem </text:span></text:p>
          </draw:text-box>
        </draw:frame>
        <draw:frame draw:style-name="gr8" draw:text-style-name="P9" draw:layer="layout" svg:width="1.534cm" svg:height="0.39cm" svg:x="10.395cm" svg:y="5.475cm">
          <draw:text-box>
            <text:p text:style-name="P1"><text:span text:style-name="T11">participar, </text:span></text:p>
          </draw:text-box>
        </draw:frame>
        <draw:frame draw:style-name="gr8" draw:text-style-name="P9" draw:layer="layout" svg:width="0.35cm" svg:height="0.39cm" svg:x="12.093cm" svg:y="5.475cm">
          <draw:text-box>
            <text:p text:style-name="P1"><text:span text:style-name="T11">a </text:span></text:p>
          </draw:text-box>
        </draw:frame>
        <draw:frame draw:style-name="gr8" draw:text-style-name="P9" draw:layer="layout" svg:width="0.756cm" svg:height="0.39cm" svg:x="12.499cm" svg:y="5.475cm">
          <draw:text-box>
            <text:p text:style-name="P1"><text:span text:style-name="T11">festa </text:span></text:p>
          </draw:text-box>
        </draw:frame>
        <draw:frame draw:style-name="gr8" draw:text-style-name="P9" draw:layer="layout" svg:width="0.425cm" svg:height="0.39cm" svg:x="13.413cm" svg:y="5.475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777cm" svg:height="0.39cm" svg:x="14.001cm" svg:y="5.475cm">
          <draw:text-box>
            <text:p text:style-name="P1"><text:span text:style-name="T11">natal </text:span></text:p>
          </draw:text-box>
        </draw:frame>
        <draw:frame draw:style-name="gr8" draw:text-style-name="P9" draw:layer="layout" svg:width="1.23cm" svg:height="0.39cm" svg:x="14.94cm" svg:y="5.475cm">
          <draw:text-box>
            <text:p text:style-name="P1"><text:span text:style-name="T11">também </text:span></text:p>
          </draw:text-box>
        </draw:frame>
        <draw:frame draw:style-name="gr8" draw:text-style-name="P9" draw:layer="layout" svg:width="0.35cm" svg:height="0.39cm" svg:x="16.323cm" svg:y="5.47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955cm" svg:height="0.39cm" svg:x="16.733cm" svg:y="5.475cm">
          <draw:text-box>
            <text:p text:style-name="P1"><text:span text:style-name="T11">aberta </text:span></text:p>
          </draw:text-box>
        </draw:frame>
        <draw:frame draw:style-name="gr8" draw:text-style-name="P9" draw:layer="layout" svg:width="0.35cm" svg:height="0.39cm" svg:x="17.85cm" svg:y="5.475cm">
          <draw:text-box>
            <text:p text:style-name="P1"><text:span text:style-name="T11">a </text:span></text:p>
          </draw:text-box>
        </draw:frame>
        <draw:polygon draw:style-name="gr2" draw:text-style-name="P3" draw:layer="layout" svg:width="4.636cm" svg:height="0.016cm" svg:x="2.811cm" svg:y="4.234cm" svg:viewBox="0 0 4637 17" draw:points="0,17 4637,17 4637,0 0,0">
          <text:p/>
        </draw:polygon>
        <draw:polygon draw:style-name="gr2" draw:text-style-name="P3" draw:layer="layout" svg:width="0.017cm" svg:height="0.016cm" svg:x="7.448cm" svg:y="4.234cm" svg:viewBox="0 0 18 17" draw:points="0,17 18,17 18,0 0,0">
          <text:p/>
        </draw:polygon>
        <draw:polygon draw:style-name="gr2" draw:text-style-name="P3" draw:layer="layout" svg:width="2.739cm" svg:height="0.016cm" svg:x="7.465cm" svg:y="4.234cm" svg:viewBox="0 0 2740 17" draw:points="0,17 2740,17 2740,0 0,0">
          <text:p/>
        </draw:polygon>
        <draw:polygon draw:style-name="gr2" draw:text-style-name="P3" draw:layer="layout" svg:width="0.017cm" svg:height="0.016cm" svg:x="10.204cm" svg:y="4.234cm" svg:viewBox="0 0 18 17" draw:points="0,17 18,17 18,0 0,0">
          <text:p/>
        </draw:polygon>
        <draw:polygon draw:style-name="gr2" draw:text-style-name="P3" draw:layer="layout" svg:width="7.977cm" svg:height="0.016cm" svg:x="10.221cm" svg:y="4.234cm" svg:viewBox="0 0 7978 17" draw:points="0,17 7978,17 7978,0 0,0">
          <text:p/>
        </draw:polygon>
        <draw:frame draw:style-name="gr8" draw:text-style-name="P9" draw:layer="layout" svg:width="4.163cm" svg:height="0.39cm" svg:x="10.395cm" svg:y="5.881cm">
          <draw:text-box>
            <text:p text:style-name="P1"><text:span text:style-name="T11">comunidade e é no sábado.” <text:s/></text:span></text:p>
          </draw:text-box>
        </draw:frame>
        <draw:frame draw:style-name="gr8" draw:text-style-name="P9" draw:layer="layout" svg:width="2.572cm" svg:height="0.39cm" svg:x="3.002cm" svg:y="6.287cm">
          <draw:text-box>
            <text:p text:style-name="P1"><text:span text:style-name="T11">Reuniões de pais <text:s/></text:span></text:p>
          </draw:text-box>
        </draw:frame>
        <draw:frame draw:style-name="gr8" draw:text-style-name="P9" draw:layer="layout" svg:width="0.739cm" svg:height="0.39cm" svg:x="8.498cm" svg:y="6.287cm">
          <draw:text-box>
            <text:p text:style-name="P1"><text:span text:style-name="T11">50% </text:span></text:p>
          </draw:text-box>
        </draw:frame>
        <draw:frame draw:style-name="gr8" draw:text-style-name="P9" draw:layer="layout" svg:width="8.152cm" svg:height="0.39cm" svg:x="10.395cm" svg:y="6.287cm">
          <draw:text-box>
            <text:p text:style-name="P1"><text:span text:style-name="T11">“</text:span><text:span text:style-name="T11">Nós <text:s/>já <text:s/>fizemos <text:s/>algumas <text:s/>reuniões <text:s/>com <text:s/>os <text:s/>pais <text:s/>e <text:s/>aí <text:s/></text:span></text:p>
          </draw:text-box>
        </draw:frame>
        <draw:frame draw:style-name="gr8" draw:text-style-name="P9" draw:layer="layout" svg:width="7.542cm" svg:height="0.39cm" svg:x="10.395cm" svg:y="6.694cm">
          <draw:text-box>
            <text:p text:style-name="P1"><text:span text:style-name="T11">nessas reuniões a gente procura passar alguns vídeos </text:span></text:p>
          </draw:text-box>
        </draw:frame>
        <draw:frame draw:style-name="gr8" draw:text-style-name="P9" draw:layer="layout" svg:width="0.603cm" svg:height="0.39cm" svg:x="10.395cm" svg:y="7.096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327cm" svg:height="0.39cm" svg:x="11.122cm" svg:y="7.096cm">
          <draw:text-box>
            <text:p text:style-name="P1"><text:span text:style-name="T11">mostram </text:span></text:p>
          </draw:text-box>
        </draw:frame>
        <draw:frame draw:style-name="gr8" draw:text-style-name="P9" draw:layer="layout" svg:width="0.35cm" svg:height="0.39cm" svg:x="12.568cm" svg:y="7.096cm">
          <draw:text-box>
            <text:p text:style-name="P1"><text:span text:style-name="T11">a </text:span></text:p>
          </draw:text-box>
        </draw:frame>
        <draw:frame draw:style-name="gr8" draw:text-style-name="P9" draw:layer="layout" svg:width="1.78cm" svg:height="0.39cm" svg:x="12.94cm" svg:y="7.096cm">
          <draw:text-box>
            <text:p text:style-name="P1"><text:span text:style-name="T11">importância </text:span></text:p>
          </draw:text-box>
        </draw:frame>
        <draw:frame draw:style-name="gr8" draw:text-style-name="P9" draw:layer="layout" svg:width="0.425cm" svg:height="0.39cm" svg:x="14.843cm" svg:y="7.096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111cm" svg:height="0.39cm" svg:x="15.392cm" svg:y="7.096cm">
          <draw:text-box>
            <text:p text:style-name="P1"><text:span text:style-name="T11">relação </text:span></text:p>
          </draw:text-box>
        </draw:frame>
        <draw:frame draw:style-name="gr8" draw:text-style-name="P9" draw:layer="layout" svg:width="1.09cm" svg:height="0.39cm" svg:x="16.626cm" svg:y="7.096cm">
          <draw:text-box>
            <text:p text:style-name="P1"><text:span text:style-name="T11">família </text:span></text:p>
          </draw:text-box>
        </draw:frame>
        <draw:frame draw:style-name="gr8" draw:text-style-name="P9" draw:layer="layout" svg:width="0.35cm" svg:height="0.39cm" svg:x="17.837cm" svg:y="7.096cm">
          <draw:text-box>
            <text:p text:style-name="P1"><text:span text:style-name="T11">e </text:span></text:p>
          </draw:text-box>
        </draw:frame>
        <draw:frame draw:style-name="gr8" draw:text-style-name="P9" draw:layer="layout" svg:width="6.407cm" svg:height="0.39cm" svg:x="10.395cm" svg:y="7.502cm">
          <draw:text-box>
            <text:p text:style-name="P1"><text:span text:style-name="T11">escola; nós já tivemos três reuniões de pais.” </text:span></text:p>
          </draw:text-box>
        </draw:frame>
        <draw:frame draw:style-name="gr8" draw:text-style-name="P9" draw:layer="layout" svg:width="1.34cm" svg:height="0.39cm" svg:x="3.002cm" svg:y="7.909cm">
          <draw:text-box>
            <text:p text:style-name="P1"><text:span text:style-name="T11">Palestras </text:span></text:p>
          </draw:text-box>
        </draw:frame>
        <draw:frame draw:style-name="gr8" draw:text-style-name="P9" draw:layer="layout" svg:width="0.739cm" svg:height="0.39cm" svg:x="8.498cm" svg:y="7.909cm">
          <draw:text-box>
            <text:p text:style-name="P1"><text:span text:style-name="T11">20% </text:span></text:p>
          </draw:text-box>
        </draw:frame>
        <draw:frame draw:style-name="gr8" draw:text-style-name="P9" draw:layer="layout" svg:width="0.815cm" svg:height="0.39cm" svg:x="10.395cm" svg:y="7.909cm">
          <draw:text-box>
            <text:p text:style-name="P1"><text:span text:style-name="T11">“</text:span><text:span text:style-name="T11">Nós </text:span></text:p>
          </draw:text-box>
        </draw:frame>
        <draw:frame draw:style-name="gr8" draw:text-style-name="P9" draw:layer="layout" svg:width="1.365cm" svg:height="0.39cm" svg:x="11.355cm" svg:y="7.909cm">
          <draw:text-box>
            <text:p text:style-name="P1"><text:span text:style-name="T11">fazíamos </text:span></text:p>
          </draw:text-box>
        </draw:frame>
        <draw:frame draw:style-name="gr8" draw:text-style-name="P9" draw:layer="layout" svg:width="0.35cm" svg:height="0.39cm" svg:x="12.865cm" svg:y="7.909cm">
          <draw:text-box>
            <text:p text:style-name="P1"><text:span text:style-name="T11">o </text:span></text:p>
          </draw:text-box>
        </draw:frame>
        <draw:frame draw:style-name="gr8" draw:text-style-name="P9" draw:layer="layout" svg:width="1.996cm" svg:height="0.39cm" svg:x="13.279cm" svg:y="7.909cm">
          <draw:text-box>
            <text:p text:style-name="P1"><text:span text:style-name="T11">levantamento </text:span></text:p>
          </draw:text-box>
        </draw:frame>
        <draw:frame draw:style-name="gr8" draw:text-style-name="P9" draw:layer="layout" svg:width="0.425cm" svg:height="0.39cm" svg:x="15.415cm" svg:y="7.909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412cm" svg:height="0.39cm" svg:x="15.986cm" svg:y="7.909cm">
          <draw:text-box>
            <text:p text:style-name="P1"><text:span text:style-name="T11">interesse, </text:span></text:p>
          </draw:text-box>
        </draw:frame>
        <draw:frame draw:style-name="gr8" draw:text-style-name="P9" draw:layer="layout" svg:width="0.544cm" svg:height="0.39cm" svg:x="17.547cm" svg:y="7.909cm">
          <draw:text-box>
            <text:p text:style-name="P1"><text:span text:style-name="T11">um </text:span></text:p>
          </draw:text-box>
        </draw:frame>
        <draw:frame draw:style-name="gr8" draw:text-style-name="P9" draw:layer="layout" svg:width="1.839cm" svg:height="0.39cm" svg:x="10.395cm" svg:y="8.315cm">
          <draw:text-box>
            <text:p text:style-name="P1"><text:span text:style-name="T11">questionário </text:span></text:p>
          </draw:text-box>
        </draw:frame>
        <draw:frame draw:style-name="gr8" draw:text-style-name="P9" draw:layer="layout" svg:width="0.447cm" svg:height="0.39cm" svg:x="12.362cm" svg:y="8.315cm">
          <draw:text-box>
            <text:p text:style-name="P1"><text:span text:style-name="T11">do </text:span></text:p>
          </draw:text-box>
        </draw:frame>
        <draw:frame draw:style-name="gr8" draw:text-style-name="P9" draw:layer="layout" svg:width="0.603cm" svg:height="0.39cm" svg:x="12.945cm" svg:y="8.315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637cm" svg:height="0.39cm" svg:x="13.681cm" svg:y="8.315cm">
          <draw:text-box>
            <text:p text:style-name="P1"><text:span text:style-name="T11">eles </text:span></text:p>
          </draw:text-box>
        </draw:frame>
        <draw:frame draw:style-name="gr8" draw:text-style-name="P9" draw:layer="layout" svg:width="1.534cm" svg:height="0.39cm" svg:x="14.463cm" svg:y="8.315cm">
          <draw:text-box>
            <text:p text:style-name="P1"><text:span text:style-name="T11">gostavam, </text:span></text:p>
          </draw:text-box>
        </draw:frame>
        <draw:frame draw:style-name="gr8" draw:text-style-name="P9" draw:layer="layout" svg:width="0.447cm" svg:height="0.39cm" svg:x="16.13cm" svg:y="8.315cm">
          <draw:text-box>
            <text:p text:style-name="P1"><text:span text:style-name="T11">do </text:span></text:p>
          </draw:text-box>
        </draw:frame>
        <draw:frame draw:style-name="gr8" draw:text-style-name="P9" draw:layer="layout" svg:width="0.603cm" svg:height="0.39cm" svg:x="16.713cm" svg:y="8.315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637cm" svg:height="0.39cm" svg:x="17.449cm" svg:y="8.315cm">
          <draw:text-box>
            <text:p text:style-name="P1"><text:span text:style-name="T11">eles </text:span></text:p>
          </draw:text-box>
        </draw:frame>
        <draw:frame draw:style-name="gr8" draw:text-style-name="P9" draw:layer="layout" svg:width="7.702cm" svg:height="0.39cm" svg:x="10.395cm" svg:y="8.723cm">
          <draw:text-box>
            <text:p text:style-name="P1"><text:span text:style-name="T11">esperavam da escola, quais as palestras que gostariam </text:span></text:p>
          </draw:text-box>
        </draw:frame>
        <draw:frame draw:style-name="gr8" draw:text-style-name="P9" draw:layer="layout" svg:width="7.512cm" svg:height="0.39cm" svg:x="10.395cm" svg:y="9.125cm">
          <draw:text-box>
            <text:p text:style-name="P1"><text:span text:style-name="T11">que nós trouxéssemos, informação. Com todos esses </text:span></text:p>
          </draw:text-box>
        </draw:frame>
        <draw:frame draw:style-name="gr8" draw:text-style-name="P9" draw:layer="layout" svg:width="7.516cm" svg:height="0.39cm" svg:x="10.395cm" svg:y="9.531cm">
          <draw:text-box>
            <text:p text:style-name="P1"><text:span text:style-name="T11">dados, ai nós íamos atrás de um profissional para vir </text:span></text:p>
          </draw:text-box>
        </draw:frame>
        <draw:frame draw:style-name="gr8" draw:text-style-name="P9" draw:layer="layout" svg:width="7.448cm" svg:height="0.39cm" svg:x="10.395cm" svg:y="9.938cm">
          <draw:text-box>
            <text:p text:style-name="P1"><text:span text:style-name="T11">dar uma palestra em uma segunda-feira; nós víamos </text:span></text:p>
          </draw:text-box>
        </draw:frame>
        <draw:frame draw:style-name="gr8" draw:text-style-name="P9" draw:layer="layout" svg:width="7.567cm" svg:height="0.39cm" svg:x="10.395cm" svg:y="10.344cm">
          <draw:text-box>
            <text:p text:style-name="P1"><text:span text:style-name="T11">também os melhores dias que eles gostariam de estar </text:span></text:p>
          </draw:text-box>
        </draw:frame>
        <draw:frame draw:style-name="gr8" draw:text-style-name="P9" draw:layer="layout" svg:width="2.771cm" svg:height="0.39cm" svg:x="10.395cm" svg:y="10.75cm">
          <draw:text-box>
            <text:p text:style-name="P1"><text:span text:style-name="T11">vindo para ouvir.” <text:s/></text:span></text:p>
          </draw:text-box>
        </draw:frame>
        <draw:frame draw:style-name="gr8" draw:text-style-name="P9" draw:layer="layout" svg:width="4.345cm" svg:height="0.39cm" svg:x="3.002cm" svg:y="11.157cm">
          <draw:text-box>
            <text:p text:style-name="P1"><text:span text:style-name="T11">Abertura da escola às famílias </text:span></text:p>
          </draw:text-box>
        </draw:frame>
        <draw:frame draw:style-name="gr8" draw:text-style-name="P9" draw:layer="layout" svg:width="0.739cm" svg:height="0.39cm" svg:x="8.498cm" svg:y="11.157cm">
          <draw:text-box>
            <text:p text:style-name="P1"><text:span text:style-name="T11">20% </text:span></text:p>
          </draw:text-box>
        </draw:frame>
        <draw:frame draw:style-name="gr8" draw:text-style-name="P9" draw:layer="layout" svg:width="0.515cm" svg:height="0.39cm" svg:x="10.395cm" svg:y="11.157cm">
          <draw:text-box>
            <text:p text:style-name="P1"><text:span text:style-name="T11">“</text:span><text:span text:style-name="T11">... </text:span></text:p>
          </draw:text-box>
        </draw:frame>
        <draw:frame draw:style-name="gr8" draw:text-style-name="P9" draw:layer="layout" svg:width="0.35cm" svg:height="0.39cm" svg:x="11.055cm" svg:y="11.157cm">
          <draw:text-box>
            <text:p text:style-name="P1"><text:span text:style-name="T11">e </text:span></text:p>
          </draw:text-box>
        </draw:frame>
        <draw:frame draw:style-name="gr8" draw:text-style-name="P9" draw:layer="layout" svg:width="0.777cm" svg:height="0.39cm" svg:x="11.453cm" svg:y="11.157cm">
          <draw:text-box>
            <text:p text:style-name="P1"><text:span text:style-name="T11">além </text:span></text:p>
          </draw:text-box>
        </draw:frame>
        <draw:frame draw:style-name="gr8" draw:text-style-name="P9" draw:layer="layout" svg:width="0.425cm" svg:height="0.39cm" svg:x="12.375cm" svg:y="11.157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251cm" svg:height="0.39cm" svg:x="12.95cm" svg:y="11.157cm">
          <draw:text-box>
            <text:p text:style-name="P1"><text:span text:style-name="T11">abertura </text:span></text:p>
          </draw:text-box>
        </draw:frame>
        <draw:frame draw:style-name="gr8" draw:text-style-name="P9" draw:layer="layout" svg:width="1.818cm" svg:height="0.39cm" svg:x="14.346cm" svg:y="11.157cm">
          <draw:text-box>
            <text:p text:style-name="P1"><text:span text:style-name="T11">democrática </text:span></text:p>
          </draw:text-box>
        </draw:frame>
        <draw:frame draw:style-name="gr8" draw:text-style-name="P9" draw:layer="layout" svg:width="0.425cm" svg:height="0.39cm" svg:x="16.304cm" svg:y="11.157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404cm" svg:height="0.39cm" svg:x="16.879cm" svg:y="11.157cm">
          <draw:text-box>
            <text:p text:style-name="P1"><text:span text:style-name="T11">os </text:span></text:p>
          </draw:text-box>
        </draw:frame>
        <draw:frame draw:style-name="gr8" draw:text-style-name="P9" draw:layer="layout" svg:width="0.658cm" svg:height="0.39cm" svg:x="17.433cm" svg:y="11.157cm">
          <draw:text-box>
            <text:p text:style-name="P1"><text:span text:style-name="T11">pais </text:span></text:p>
          </draw:text-box>
        </draw:frame>
        <draw:frame draw:style-name="gr8" draw:text-style-name="P9" draw:layer="layout" svg:width="7.618cm" svg:height="0.39cm" svg:x="10.395cm" svg:y="11.559cm">
          <draw:text-box>
            <text:p text:style-name="P1"><text:span text:style-name="T11">entrarem na escola, conversar com o diretor, dar suas </text:span></text:p>
          </draw:text-box>
        </draw:frame>
        <draw:frame draw:style-name="gr8" draw:text-style-name="P9" draw:layer="layout" svg:width="7.863cm" svg:height="0.39cm" svg:x="10.395cm" svg:y="11.965cm">
          <draw:text-box>
            <text:p text:style-name="P1"><text:span text:style-name="T11">sugestões, <text:s/>suas <text:s/>críticas, <text:s/>eu <text:s/>acho <text:s/>que <text:s/>aqui <text:s/>eles <text:s/>tem </text:span></text:p>
          </draw:text-box>
        </draw:frame>
        <draw:frame draw:style-name="gr8" draw:text-style-name="P9" draw:layer="layout" svg:width="7.813cm" svg:height="0.39cm" svg:x="10.395cm" svg:y="12.372cm">
          <draw:text-box>
            <text:p text:style-name="P1"><text:span text:style-name="T11">essa abertura de estar podendo opinar sobre a escola.” <text:s/></text:span></text:p>
          </draw:text-box>
        </draw:frame>
        <draw:frame draw:style-name="gr8" draw:text-style-name="P9" draw:layer="layout" svg:width="4.468cm" svg:height="0.39cm" svg:x="3.002cm" svg:y="12.778cm">
          <draw:text-box>
            <text:p text:style-name="P1"><text:span text:style-name="T11">Exposições <text:s/>de <text:s/>atividades <text:s/>das </text:span></text:p>
          </draw:text-box>
        </draw:frame>
        <draw:frame draw:style-name="gr8" draw:text-style-name="P9" draw:layer="layout" svg:width="1.336cm" svg:height="0.39cm" svg:x="3.002cm" svg:y="13.185cm">
          <draw:text-box>
            <text:p text:style-name="P1"><text:span text:style-name="T11">crianças <text:s/></text:span></text:p>
          </draw:text-box>
        </draw:frame>
        <draw:frame draw:style-name="gr8" draw:text-style-name="P9" draw:layer="layout" svg:width="0.739cm" svg:height="0.39cm" svg:x="8.498cm" svg:y="12.778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394cm" svg:height="0.39cm" svg:x="10.395cm" svg:y="12.778cm">
          <draw:text-box>
            <text:p text:style-name="P1"><text:span text:style-name="T11">“</text:span><text:span text:style-name="T11">... e eu notei que é uma coisa assim, tudo que você </text:span></text:p>
          </draw:text-box>
        </draw:frame>
        <draw:frame draw:style-name="gr8" draw:text-style-name="P9" draw:layer="layout" svg:width="0.523cm" svg:height="0.39cm" svg:x="10.395cm" svg:y="13.185cm">
          <draw:text-box>
            <text:p text:style-name="P1"><text:span text:style-name="T11">faz </text:span></text:p>
          </draw:text-box>
        </draw:frame>
        <draw:frame draw:style-name="gr8" draw:text-style-name="P9" draw:layer="layout" svg:width="0.701cm" svg:height="0.39cm" svg:x="11.033cm" svg:y="13.185cm">
          <draw:text-box>
            <text:p text:style-name="P1"><text:span text:style-name="T11">para </text:span></text:p>
          </draw:text-box>
        </draw:frame>
        <draw:frame draw:style-name="gr8" draw:text-style-name="P9" draw:layer="layout" svg:width="1.17cm" svg:height="0.39cm" svg:x="11.857cm" svg:y="13.185cm">
          <draw:text-box>
            <text:p text:style-name="P1"><text:span text:style-name="T11">mostrar </text:span></text:p>
          </draw:text-box>
        </draw:frame>
        <draw:frame draw:style-name="gr8" draw:text-style-name="P9" draw:layer="layout" svg:width="0.35cm" svg:height="0.39cm" svg:x="13.143cm" svg:y="13.185cm">
          <draw:text-box>
            <text:p text:style-name="P1"><text:span text:style-name="T11">o </text:span></text:p>
          </draw:text-box>
        </draw:frame>
        <draw:frame draw:style-name="gr8" draw:text-style-name="P9" draw:layer="layout" svg:width="1.111cm" svg:height="0.39cm" svg:x="13.531cm" svg:y="13.185cm">
          <draw:text-box>
            <text:p text:style-name="P1"><text:span text:style-name="T11">serviço </text:span></text:p>
          </draw:text-box>
        </draw:frame>
        <draw:frame draw:style-name="gr8" draw:text-style-name="P9" draw:layer="layout" svg:width="0.447cm" svg:height="0.39cm" svg:x="14.762cm" svg:y="13.185cm">
          <draw:text-box>
            <text:p text:style-name="P1"><text:span text:style-name="T11">do </text:span></text:p>
          </draw:text-box>
        </draw:frame>
        <draw:frame draw:style-name="gr8" draw:text-style-name="P9" draw:layer="layout" svg:width="0.561cm" svg:height="0.39cm" svg:x="15.328cm" svg:y="13.185cm">
          <draw:text-box>
            <text:p text:style-name="P1"><text:span text:style-name="T11">seu </text:span></text:p>
          </draw:text-box>
        </draw:frame>
        <draw:frame draw:style-name="gr8" draw:text-style-name="P9" draw:layer="layout" svg:width="0.849cm" svg:height="0.39cm" svg:x="16.009cm" svg:y="13.185cm">
          <draw:text-box>
            <text:p text:style-name="P1"><text:span text:style-name="T11">filho, </text:span></text:p>
          </draw:text-box>
        </draw:frame>
        <draw:frame draw:style-name="gr8" draw:text-style-name="P9" draw:layer="layout" svg:width="1.111cm" svg:height="0.39cm" svg:x="16.973cm" svg:y="13.185cm">
          <draw:text-box>
            <text:p text:style-name="P1"><text:span text:style-name="T11">serviço </text:span></text:p>
          </draw:text-box>
        </draw:frame>
        <draw:frame draw:style-name="gr8" draw:text-style-name="P9" draw:layer="layout" svg:width="7.643cm" svg:height="0.39cm" svg:x="10.395cm" svg:y="13.591cm">
          <draw:text-box>
            <text:p text:style-name="P1"><text:span text:style-name="T11">mesmo, <text:s/>atividade, <text:s/>qualquer <text:s/>coisa <text:s/>que <text:s/>você <text:s/>põe <text:s/>a </text:span></text:p>
          </draw:text-box>
        </draw:frame>
        <draw:frame draw:style-name="gr8" draw:text-style-name="P9" draw:layer="layout" svg:width="6.995cm" svg:height="0.39cm" svg:x="10.395cm" svg:y="13.993cm">
          <draw:text-box>
            <text:p text:style-name="P1"><text:span text:style-name="T11">criança para apresentar, mãe e pai vem em peso” </text:span></text:p>
          </draw:text-box>
        </draw:frame>
        <draw:frame draw:style-name="gr8" draw:text-style-name="P9" draw:layer="layout" svg:width="4.434cm" svg:height="0.39cm" svg:x="3.002cm" svg:y="14.4cm">
          <draw:text-box>
            <text:p text:style-name="P1"><text:span text:style-name="T11">Convite <text:s/>para <text:s/>participação <text:s/>do </text:span></text:p>
          </draw:text-box>
        </draw:frame>
        <draw:frame draw:style-name="gr8" draw:text-style-name="P9" draw:layer="layout" svg:width="2.817cm" svg:height="0.39cm" svg:x="3.002cm" svg:y="14.807cm">
          <draw:text-box>
            <text:p text:style-name="P1"><text:span text:style-name="T11">Conselho de escola </text:span></text:p>
          </draw:text-box>
        </draw:frame>
        <draw:frame draw:style-name="gr8" draw:text-style-name="P9" draw:layer="layout" svg:width="0.739cm" svg:height="0.39cm" svg:x="8.498cm" svg:y="14.4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563cm" svg:height="0.39cm" svg:x="10.395cm" svg:y="14.4cm">
          <draw:text-box>
            <text:p text:style-name="P1"><text:span text:style-name="T11">“</text:span><text:span text:style-name="T11">Olha, eu dei uma abertura maior para o conselho de </text:span></text:p>
          </draw:text-box>
        </draw:frame>
        <draw:frame draw:style-name="gr8" draw:text-style-name="P9" draw:layer="layout" svg:width="7.821cm" svg:height="0.39cm" svg:x="10.395cm" svg:y="14.807cm">
          <draw:text-box>
            <text:p text:style-name="P1"><text:span text:style-name="T11">escola <text:s/>que <text:s/>era <text:s/>praticamente <text:s/>duas <text:s/>ou <text:s/>três <text:s/>mães, <text:s/>eu </text:span></text:p>
          </draw:text-box>
        </draw:frame>
        <draw:polygon draw:style-name="gr2" draw:text-style-name="P3" draw:layer="layout" svg:width="4.661cm" svg:height="0.016cm" svg:x="2.786cm" svg:y="15.615cm" svg:viewBox="0 0 4662 17" draw:points="0,17 4662,17 4662,0 0,0">
          <text:p/>
        </draw:polygon>
        <draw:polygon draw:style-name="gr2" draw:text-style-name="P3" draw:layer="layout" svg:width="0.017cm" svg:height="0.016cm" svg:x="7.422cm" svg:y="15.615cm" svg:viewBox="0 0 18 17" draw:points="0,17 18,17 18,0 0,0">
          <text:p/>
        </draw:polygon>
        <draw:polygon draw:style-name="gr2" draw:text-style-name="P3" draw:layer="layout" svg:width="2.765cm" svg:height="0.016cm" svg:x="7.439cm" svg:y="15.615cm" svg:viewBox="0 0 2766 17" draw:points="0,17 2766,17 2766,0 0,0">
          <text:p/>
        </draw:polygon>
        <draw:polygon draw:style-name="gr2" draw:text-style-name="P3" draw:layer="layout" svg:width="0.017cm" svg:height="0.016cm" svg:x="10.178cm" svg:y="15.615cm" svg:viewBox="0 0 18 17" draw:points="0,17 18,17 18,0 0,0">
          <text:p/>
        </draw:polygon>
        <draw:polygon draw:style-name="gr2" draw:text-style-name="P3" draw:layer="layout" svg:width="8.003cm" svg:height="0.016cm" svg:x="10.195cm" svg:y="15.615cm" svg:viewBox="0 0 8004 17" draw:points="0,17 8004,17 8004,0 0,0">
          <text:p/>
        </draw:polygon>
        <draw:frame draw:style-name="gr8" draw:text-style-name="P9" draw:layer="layout" svg:width="6.369cm" svg:height="0.39cm" svg:x="10.395cm" svg:y="15.213cm">
          <draw:text-box>
            <text:p text:style-name="P1"><text:span text:style-name="T11">abri para a escola inteira e esta difícil ainda” </text:span></text:p>
          </draw:text-box>
        </draw:frame>
        <draw:frame draw:style-name="gr8" draw:text-style-name="P9" draw:layer="layout" svg:width="0.35cm" svg:height="0.39cm" svg:x="3.002cm" svg:y="15.64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3.002cm" svg:y="16.0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574cm" svg:height="0.471cm" svg:x="4.251cm" svg:y="16.046cm">
          <draw:text-box>
            <text:p text:style-name="P1"><text:span text:style-name="T1">Segundo <text:s/>os <text:s/>dados <text:s/>da <text:s/>Tabela <text:s/>18, <text:s/>100% <text:s/>das <text:s/>participantes <text:s/>apontaram <text:s/>como </text:span></text:p>
          </draw:text-box>
        </draw:frame>
        <draw:frame draw:style-name="gr1" draw:text-style-name="P2" draw:layer="layout" svg:width="14.891cm" svg:height="0.471cm" svg:x="3.002cm" svg:y="16.775cm">
          <draw:text-box>
            <text:p text:style-name="P1"><text:span text:style-name="T1">estratégia para fomentar a relação família e escola a realização de festas na escola; 50% </text:span></text:p>
          </draw:text-box>
        </draw:frame>
        <draw:frame draw:style-name="gr1" draw:text-style-name="P2" draw:layer="layout" svg:width="15.263cm" svg:height="0.471cm" svg:x="3.002cm" svg:y="17.507cm">
          <draw:text-box>
            <text:p text:style-name="P1"><text:span text:style-name="T1">das <text:s/>participantes <text:s/>indicaram <text:s/>a <text:s/>realização <text:s/>de <text:s/>reuniões <text:s/>de <text:s/>pais; <text:s/>20% <text:s/>das <text:s/>participantes </text:span></text:p>
          </draw:text-box>
        </draw:frame>
        <draw:frame draw:style-name="gr1" draw:text-style-name="P2" draw:layer="layout" svg:width="14.984cm" svg:height="0.471cm" svg:x="3.002cm" svg:y="18.235cm">
          <draw:text-box>
            <text:p text:style-name="P1"><text:span text:style-name="T1">citaram a realização de palestra com diversas temáticas; 20% a postura aberta da escola; </text:span></text:p>
          </draw:text-box>
        </draw:frame>
        <draw:frame draw:style-name="gr1" draw:text-style-name="P2" draw:layer="layout" svg:width="14.582cm" svg:height="0.471cm" svg:x="3.002cm" svg:y="18.967cm">
          <draw:text-box>
            <text:p text:style-name="P1"><text:span text:style-name="T1">10% apontaram como estratégias a exposição de atividades dos alunos e; 10% citou o </text:span></text:p>
          </draw:text-box>
        </draw:frame>
        <draw:frame draw:style-name="gr1" draw:text-style-name="P2" draw:layer="layout" svg:width="10.175cm" svg:height="0.471cm" svg:x="3.002cm" svg:y="19.696cm">
          <draw:text-box>
            <text:p text:style-name="P1"><text:span text:style-name="T1">convite aos pais para a participação no Conselho de Escola. </text:span></text:p>
          </draw:text-box>
        </draw:frame>
        <draw:frame draw:style-name="gr1" draw:text-style-name="P2" draw:layer="layout" svg:width="13.422cm" svg:height="0.471cm" svg:x="4.251cm" svg:y="20.429cm">
          <draw:text-box>
            <text:p text:style-name="P1"><text:span text:style-name="T1">De fato, a realização de festas é uma boa oportunidade para a aproximação dos </text:span></text:p>
          </draw:text-box>
        </draw:frame>
        <draw:frame draw:style-name="gr1" draw:text-style-name="P2" draw:layer="layout" svg:width="15.534cm" svg:height="0.471cm" svg:x="3.002cm" svg:y="21.157cm">
          <draw:text-box>
            <text:p text:style-name="P1"><text:span text:style-name="T1">pais <text:s/>(FONTAO, <text:s/>2000), <text:s/>mas <text:s/>o <text:s/>momento <text:s/>da <text:s/>festa <text:s/>dificulta <text:s/>uma <text:s/>troca <text:s/>de <text:s/>informações </text:span></text:p>
          </draw:text-box>
        </draw:frame>
        <draw:frame draw:style-name="gr1" draw:text-style-name="P2" draw:layer="layout" svg:width="1.915cm" svg:height="0.471cm" svg:x="3.002cm" svg:y="21.889cm">
          <draw:text-box>
            <text:p text:style-name="P1"><text:span text:style-name="T1">suficientes </text:span></text:p>
          </draw:text-box>
        </draw:frame>
        <draw:frame draw:style-name="gr1" draw:text-style-name="P2" draw:layer="layout" svg:width="0.95cm" svg:height="0.471cm" svg:x="5.063cm" svg:y="21.88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789cm" svg:height="0.471cm" svg:x="6.16cm" svg:y="21.88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471cm" svg:x="7.095cm" svg:y="21.889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cm" svg:height="0.471cm" svg:x="7.538cm" svg:y="21.889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022cm" svg:height="0.471cm" svg:x="9.714cm" svg:y="21.88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927cm" svg:height="0.471cm" svg:x="10.886cm" svg:y="21.889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531cm" svg:height="0.471cm" svg:x="13.959cm" svg:y="21.88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53cm" svg:height="0.471cm" svg:x="14.635cm" svg:y="21.889cm">
          <draw:text-box>
            <text:p text:style-name="P1"><text:span text:style-name="T1">aluno, </text:span></text:p>
          </draw:text-box>
        </draw:frame>
        <draw:frame draw:style-name="gr1" draw:text-style-name="P2" draw:layer="layout" svg:width="1.729cm" svg:height="0.471cm" svg:x="15.935cm" svg:y="21.889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422cm" svg:height="0.471cm" svg:x="17.81cm" svg:y="21.889cm">
          <draw:text-box>
            <text:p text:style-name="P1"><text:span text:style-name="T1">e </text:span></text:p>
          </draw:text-box>
        </draw:frame>
        <draw:frame draw:style-name="gr1" draw:text-style-name="P2" draw:layer="layout" svg:width="2.301cm" svg:height="0.471cm" svg:x="3.002cm" svg:y="22.618cm">
          <draw:text-box>
            <text:p text:style-name="P1"><text:span text:style-name="T1">informações. </text:span></text:p>
          </draw:text-box>
        </draw:frame>
        <draw:frame draw:style-name="gr1" draw:text-style-name="P2" draw:layer="layout" svg:width="14.37cm" svg:height="0.471cm" svg:x="4.251cm" svg:y="23.35cm">
          <draw:text-box>
            <text:p text:style-name="P1"><text:span text:style-name="T1">A <text:s/>realização <text:s/>de <text:s/>reuniões <text:s/>é <text:s/>uma <text:s/>importante <text:s/>estratégia <text:s/>de <text:s/>comunicação <text:s/>com <text:s/>os </text:span></text:p>
          </draw:text-box>
        </draw:frame>
        <draw:frame draw:style-name="gr1" draw:text-style-name="P2" draw:layer="layout" svg:width="14.853cm" svg:height="0.471cm" svg:x="3.002cm" svg:y="24.078cm">
          <draw:text-box>
            <text:p text:style-name="P1"><text:span text:style-name="T1">pais, contudo, estas devem ter seus objetivos claros e possuírem um espaço para que os </text:span></text:p>
          </draw:text-box>
        </draw:frame>
        <draw:frame draw:style-name="gr1" draw:text-style-name="P2" draw:layer="layout" svg:width="14.713cm" svg:height="0.471cm" svg:x="3.002cm" svg:y="24.806cm">
          <draw:text-box>
            <text:p text:style-name="P1"><text:span text:style-name="T1">pais possam expor suas dúvidas, preocupações e interesses. É importante que o sujeito </text:span></text:p>
          </draw:text-box>
        </draw:frame>
        <draw:frame draw:style-name="gr1" draw:text-style-name="P2" draw:layer="layout" svg:width="15.344cm" svg:height="0.471cm" svg:x="3.002cm" svg:y="25.539cm">
          <draw:text-box>
            <text:p text:style-name="P1"><text:span text:style-name="T1">que <text:s/>está <text:s/>à <text:s/>frente <text:s/>da <text:s/>reunião <text:s/>facilite <text:s/>a <text:s/>participação <text:s/>de <text:s/>todos, <text:s/>assegure <text:s/>que <text:s/>todos <text:s/>se </text:span></text:p>
          </draw:text-box>
        </draw:frame>
      </draw:page>
      <draw:page draw:name="page64" draw:style-name="dp1" draw:master-page-name="master-page73">
        <draw:frame draw:style-name="gr1" draw:text-style-name="P2" draw:layer="layout" svg:width="0.531cm" svg:height="0.471cm" svg:x="17.585cm" svg:y="1.274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5cm" svg:height="0.471cm" svg:x="3.002cm" svg:y="3.01cm">
          <draw:text-box>
            <text:p text:style-name="P1"><text:span text:style-name="T1">sintam confortáveis e aborde os temas previstos (PANIAGUA; PALACIOS, 2007). Ter </text:span></text:p>
          </draw:text-box>
        </draw:frame>
        <draw:frame draw:style-name="gr1" draw:text-style-name="P2" draw:layer="layout" svg:width="14.844cm" svg:height="0.471cm" svg:x="3.002cm" svg:y="3.738cm">
          <draw:text-box>
            <text:p text:style-name="P1"><text:span text:style-name="T1">horários flexíveis para a realização das reuniões pode aumentar a participação dos pais. </text:span></text:p>
          </draw:text-box>
        </draw:frame>
        <draw:frame draw:style-name="gr1" draw:text-style-name="P2" draw:layer="layout" svg:width="13.752cm" svg:height="0.471cm" svg:x="4.251cm" svg:y="4.471cm">
          <draw:text-box>
            <text:p text:style-name="P1"><text:span text:style-name="T1">A Tabela 19 mostra a opinião das diretoras sobre as estratégias que poderiam ser </text:span></text:p>
          </draw:text-box>
        </draw:frame>
        <draw:frame draw:style-name="gr1" draw:text-style-name="P2" draw:layer="layout" svg:width="14.865cm" svg:height="0.471cm" svg:x="3.002cm" svg:y="5.199cm">
          <draw:text-box>
            <text:p text:style-name="P1"><text:span text:style-name="T1">utilizadas para aproximar os pais das atividades escolares do filho, em casa e na escola. </text:span></text:p>
          </draw:text-box>
        </draw:frame>
        <draw:frame draw:style-name="gr8" draw:text-style-name="P9" draw:layer="layout" svg:width="15.636cm" svg:height="0.39cm" svg:x="3.002cm" svg:y="5.928cm">
          <draw:text-box>
            <text:p text:style-name="P1"><text:span text:style-name="T11">Tabela <text:s/>19.</text:span><text:span text:style-name="T17"> </text:span><text:span text:style-name="T11"><text:s/>Estratégias <text:s/>que <text:s/>poderiam <text:s/>ser <text:s/>utilizadas <text:s/>para <text:s/>aproximar <text:s/>os <text:s/>pais <text:s/>das <text:s/>atividades <text:s/>escolares <text:s/>do </text:span></text:p>
          </draw:text-box>
        </draw:frame>
        <draw:frame draw:style-name="gr8" draw:text-style-name="P9" draw:layer="layout" svg:width="8.342cm" svg:height="0.39cm" svg:x="3.002cm" svg:y="6.334cm">
          <draw:text-box>
            <text:p text:style-name="P1"><text:span text:style-name="T11">filho, em casa e na escola, segundo a opinião das diretoras </text:span></text:p>
          </draw:text-box>
        </draw:frame>
        <draw:frame draw:style-name="gr8" draw:text-style-name="P9" draw:layer="layout" svg:width="1.721cm" svg:height="0.39cm" svg:x="3.002cm" svg:y="6.766cm">
          <draw:text-box>
            <text:p text:style-name="P1"><text:span text:style-name="T17">Categorias </text:span></text:p>
          </draw:text-box>
        </draw:frame>
        <draw:frame draw:style-name="gr8" draw:text-style-name="P9" draw:layer="layout" svg:width="2.072cm" svg:height="0.39cm" svg:x="7.749cm" svg:y="6.766cm">
          <draw:text-box>
            <text:p text:style-name="P1"><text:span text:style-name="T17">Porcentagem </text:span></text:p>
          </draw:text-box>
        </draw:frame>
        <draw:polygon draw:style-name="gr2" draw:text-style-name="P3" draw:layer="layout" svg:width="4.747cm" svg:height="0.017cm" svg:x="2.811cm" svg:y="6.731cm" svg:viewBox="0 0 4748 18" draw:points="0,18 4748,18 4748,0 0,0">
          <text:p/>
        </draw:polygon>
        <draw:polygon draw:style-name="gr2" draw:text-style-name="P3" draw:layer="layout" svg:width="0.017cm" svg:height="0.017cm" svg:x="7.558cm" svg:y="6.731cm" svg:viewBox="0 0 18 18" draw:points="0,18 18,18 18,0 0,0">
          <text:p/>
        </draw:polygon>
        <draw:polygon draw:style-name="gr2" draw:text-style-name="P3" draw:layer="layout" svg:width="2.345cm" svg:height="0.017cm" svg:x="7.575cm" svg:y="6.731cm" svg:viewBox="0 0 2346 18" draw:points="0,18 2346,18 2346,0 0,0">
          <text:p/>
        </draw:polygon>
        <draw:polygon draw:style-name="gr2" draw:text-style-name="P3" draw:layer="layout" svg:width="0.017cm" svg:height="0.017cm" svg:x="9.92cm" svg:y="6.731cm" svg:viewBox="0 0 18 18" draw:points="0,18 18,18 18,0 0,0">
          <text:p/>
        </draw:polygon>
        <draw:polygon draw:style-name="gr2" draw:text-style-name="P3" draw:layer="layout" svg:width="8.261cm" svg:height="0.017cm" svg:x="9.937cm" svg:y="6.731cm" svg:viewBox="0 0 8262 18" draw:points="0,18 8262,18 8262,0 0,0">
          <text:p/>
        </draw:polygon>
        <draw:frame draw:style-name="gr8" draw:text-style-name="P9" draw:layer="layout" svg:width="2.669cm" svg:height="0.39cm" svg:x="10.111cm" svg:y="6.766cm">
          <draw:text-box>
            <text:p text:style-name="P1"><text:span text:style-name="T17">Falas ilustrativas </text:span></text:p>
          </draw:text-box>
        </draw:frame>
        <draw:frame draw:style-name="gr8" draw:text-style-name="P9" draw:layer="layout" svg:width="4.299cm" svg:height="0.39cm" svg:x="3.002cm" svg:y="7.181cm">
          <draw:text-box>
            <text:p text:style-name="P1"><text:span text:style-name="T11">Realizar mais festas na escola </text:span></text:p>
          </draw:text-box>
        </draw:frame>
        <draw:frame draw:style-name="gr8" draw:text-style-name="P9" draw:layer="layout" svg:width="0.35cm" svg:height="0.39cm" svg:x="3.002cm" svg:y="7.583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739cm" svg:height="0.39cm" svg:x="8.413cm" svg:y="7.181cm">
          <draw:text-box>
            <text:p text:style-name="P1"><text:span text:style-name="T11">40% </text:span></text:p>
          </draw:text-box>
        </draw:frame>
        <draw:frame draw:style-name="gr8" draw:text-style-name="P9" draw:layer="layout" svg:width="8.308cm" svg:height="0.39cm" svg:x="10.111cm" svg:y="7.181cm">
          <draw:text-box>
            <text:p text:style-name="P1"><text:span text:style-name="T11">“</text:span><text:span text:style-name="T11">E <text:s/>essas <text:s/>festas <text:s/>que <text:s/>eu <text:s/>te <text:s/>falei, <text:s/>que <text:s/>nós <text:s/>vamos <text:s/>tentar </text:span></text:p>
          </draw:text-box>
        </draw:frame>
        <draw:frame draw:style-name="gr8" draw:text-style-name="P9" draw:layer="layout" svg:width="7.986cm" svg:height="0.39cm" svg:x="10.111cm" svg:y="7.583cm">
          <draw:text-box>
            <text:p text:style-name="P1"><text:span text:style-name="T11">promover <text:s/>mais, <text:s/>porque <text:s/>é <text:s/>uma <text:s/>estratégia <text:s/>para <text:s/>tentar </text:span></text:p>
          </draw:text-box>
        </draw:frame>
        <draw:polygon draw:style-name="gr2" draw:text-style-name="P3" draw:layer="layout" svg:width="4.747cm" svg:height="0.016cm" svg:x="2.811cm" svg:y="7.155cm" svg:viewBox="0 0 4748 17" draw:points="0,17 4748,17 4748,0 0,0">
          <text:p/>
        </draw:polygon>
        <draw:polygon draw:style-name="gr2" draw:text-style-name="P3" draw:layer="layout" svg:width="0.017cm" svg:height="0.016cm" svg:x="7.558cm" svg:y="7.155cm" svg:viewBox="0 0 18 17" draw:points="0,17 18,17 18,0 0,0">
          <text:p/>
        </draw:polygon>
        <draw:polygon draw:style-name="gr2" draw:text-style-name="P3" draw:layer="layout" svg:width="2.345cm" svg:height="0.016cm" svg:x="7.575cm" svg:y="7.155cm" svg:viewBox="0 0 2346 17" draw:points="0,17 2346,17 2346,0 0,0">
          <text:p/>
        </draw:polygon>
        <draw:polygon draw:style-name="gr2" draw:text-style-name="P3" draw:layer="layout" svg:width="0.017cm" svg:height="0.016cm" svg:x="9.92cm" svg:y="7.155cm" svg:viewBox="0 0 18 17" draw:points="0,17 18,17 18,0 0,0">
          <text:p/>
        </draw:polygon>
        <draw:polygon draw:style-name="gr2" draw:text-style-name="P3" draw:layer="layout" svg:width="8.261cm" svg:height="0.016cm" svg:x="9.937cm" svg:y="7.155cm" svg:viewBox="0 0 8262 17" draw:points="0,17 8262,17 8262,0 0,0">
          <text:p/>
        </draw:polygon>
        <draw:frame draw:style-name="gr8" draw:text-style-name="P9" draw:layer="layout" svg:width="4.955cm" svg:height="0.39cm" svg:x="10.111cm" svg:y="7.989cm">
          <draw:text-box>
            <text:p text:style-name="P1"><text:span text:style-name="T11">trazer mais os pais para a escola.” <text:s/></text:span></text:p>
          </draw:text-box>
        </draw:frame>
        <draw:frame draw:style-name="gr8" draw:text-style-name="P9" draw:layer="layout" svg:width="4.489cm" svg:height="0.39cm" svg:x="3.002cm" svg:y="8.396cm">
          <draw:text-box>
            <text:p text:style-name="P1"><text:span text:style-name="T11">Elaborar <text:s/>atividades <text:s/>para <text:s/>casa </text:span></text:p>
          </draw:text-box>
        </draw:frame>
        <draw:frame draw:style-name="gr8" draw:text-style-name="P9" draw:layer="layout" svg:width="4.417cm" svg:height="0.39cm" svg:x="3.002cm" svg:y="8.803cm">
          <draw:text-box>
            <text:p text:style-name="P1"><text:span text:style-name="T11">que <text:s/>envolvam <text:s/>a <text:s/>participação </text:span></text:p>
          </draw:text-box>
        </draw:frame>
        <draw:frame draw:style-name="gr8" draw:text-style-name="P9" draw:layer="layout" svg:width="1.327cm" svg:height="0.39cm" svg:x="3.002cm" svg:y="9.209cm">
          <draw:text-box>
            <text:p text:style-name="P1"><text:span text:style-name="T11">dos pais <text:s/></text:span></text:p>
          </draw:text-box>
        </draw:frame>
        <draw:frame draw:style-name="gr8" draw:text-style-name="P9" draw:layer="layout" svg:width="0.739cm" svg:height="0.39cm" svg:x="8.413cm" svg:y="8.396cm">
          <draw:text-box>
            <text:p text:style-name="P1"><text:span text:style-name="T11">30% </text:span></text:p>
          </draw:text-box>
        </draw:frame>
        <draw:frame draw:style-name="gr8" draw:text-style-name="P9" draw:layer="layout" svg:width="8.359cm" svg:height="0.39cm" svg:x="10.111cm" svg:y="8.396cm">
          <draw:text-box>
            <text:p text:style-name="P1"><text:span text:style-name="T11">“</text:span><text:span text:style-name="T11">Não <text:s/>como <text:s/>uma <text:s/>lição <text:s/>de <text:s/>casa, <text:s/>mas <text:s/>eu <text:s/>vejo <text:s/>aqui <text:s/>que </text:span></text:p>
          </draw:text-box>
        </draw:frame>
        <draw:frame draw:style-name="gr8" draw:text-style-name="P9" draw:layer="layout" svg:width="7.995cm" svg:height="0.39cm" svg:x="10.111cm" svg:y="8.803cm">
          <draw:text-box>
            <text:p text:style-name="P1"><text:span text:style-name="T11">muitas das professoras desenvolvem projetos no qual as </text:span></text:p>
          </draw:text-box>
        </draw:frame>
        <draw:frame draw:style-name="gr8" draw:text-style-name="P9" draw:layer="layout" svg:width="7.829cm" svg:height="0.39cm" svg:x="10.111cm" svg:y="9.209cm">
          <draw:text-box>
            <text:p text:style-name="P1"><text:span text:style-name="T11">crianças têm que levar uma contação de histórias junto </text:span></text:p>
          </draw:text-box>
        </draw:frame>
        <draw:frame draw:style-name="gr8" draw:text-style-name="P9" draw:layer="layout" svg:width="7.863cm" svg:height="0.39cm" svg:x="10.111cm" svg:y="9.612cm">
          <draw:text-box>
            <text:p text:style-name="P1"><text:span text:style-name="T11">com o pai, eu acho que isso é fundamental, os pais têm </text:span></text:p>
          </draw:text-box>
        </draw:frame>
        <draw:frame draw:style-name="gr8" draw:text-style-name="P9" draw:layer="layout" svg:width="0.603cm" svg:height="0.39cm" svg:x="10.111cm" svg:y="10.018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756cm" svg:height="0.39cm" svg:x="10.885cm" svg:y="10.018cm">
          <draw:text-box>
            <text:p text:style-name="P1"><text:span text:style-name="T11">estar </text:span></text:p>
          </draw:text-box>
        </draw:frame>
        <draw:frame draw:style-name="gr8" draw:text-style-name="P9" draw:layer="layout" svg:width="1.111cm" svg:height="0.39cm" svg:x="11.818cm" svg:y="10.018cm">
          <draw:text-box>
            <text:p text:style-name="P1"><text:span text:style-name="T11">sempre </text:span></text:p>
          </draw:text-box>
        </draw:frame>
        <draw:frame draw:style-name="gr8" draw:text-style-name="P9" draw:layer="layout" svg:width="0.35cm" svg:height="0.39cm" svg:x="13.099cm" svg:y="10.018cm">
          <draw:text-box>
            <text:p text:style-name="P1"><text:span text:style-name="T11">a </text:span></text:p>
          </draw:text-box>
        </draw:frame>
        <draw:frame draw:style-name="gr8" draw:text-style-name="P9" draw:layer="layout" svg:width="0.544cm" svg:height="0.39cm" svg:x="13.522cm" svg:y="10.018cm">
          <draw:text-box>
            <text:p text:style-name="P1"><text:span text:style-name="T11">par </text:span></text:p>
          </draw:text-box>
        </draw:frame>
        <draw:frame draw:style-name="gr8" draw:text-style-name="P9" draw:layer="layout" svg:width="0.447cm" svg:height="0.39cm" svg:x="14.241cm" svg:y="10.018cm">
          <draw:text-box>
            <text:p text:style-name="P1"><text:span text:style-name="T11">do </text:span></text:p>
          </draw:text-box>
        </draw:frame>
        <draw:frame draw:style-name="gr8" draw:text-style-name="P9" draw:layer="layout" svg:width="0.603cm" svg:height="0.39cm" svg:x="14.858cm" svg:y="10.018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404cm" svg:height="0.39cm" svg:x="15.632cm" svg:y="10.018cm">
          <draw:text-box>
            <text:p text:style-name="P1"><text:span text:style-name="T11">os </text:span></text:p>
          </draw:text-box>
        </draw:frame>
        <draw:frame draw:style-name="gr8" draw:text-style-name="P9" draw:layer="layout" svg:width="0.895cm" svg:height="0.39cm" svg:x="16.212cm" svg:y="10.018cm">
          <draw:text-box>
            <text:p text:style-name="P1"><text:span text:style-name="T11">filhos </text:span></text:p>
          </draw:text-box>
        </draw:frame>
        <draw:frame draw:style-name="gr8" draw:text-style-name="P9" draw:layer="layout" svg:width="0.815cm" svg:height="0.39cm" svg:x="17.273cm" svg:y="10.018cm">
          <draw:text-box>
            <text:p text:style-name="P1"><text:span text:style-name="T11">estão </text:span></text:p>
          </draw:text-box>
        </draw:frame>
        <draw:frame draw:style-name="gr8" draw:text-style-name="P9" draw:layer="layout" svg:width="1.992cm" svg:height="0.39cm" svg:x="10.111cm" svg:y="10.424cm">
          <draw:text-box>
            <text:p text:style-name="P1"><text:span text:style-name="T11">aprendendo.” </text:span></text:p>
          </draw:text-box>
        </draw:frame>
        <draw:frame draw:style-name="gr8" draw:text-style-name="P9" draw:layer="layout" svg:width="1.877cm" svg:height="0.39cm" svg:x="3.002cm" svg:y="10.831cm">
          <draw:text-box>
            <text:p text:style-name="P1"><text:span text:style-name="T11">Desenvolver </text:span></text:p>
          </draw:text-box>
        </draw:frame>
        <draw:frame draw:style-name="gr8" draw:text-style-name="P9" draw:layer="layout" svg:width="1.522cm" svg:height="0.39cm" svg:x="5.101cm" svg:y="10.831cm">
          <draw:text-box>
            <text:p text:style-name="P1"><text:span text:style-name="T11">atividades </text:span></text:p>
          </draw:text-box>
        </draw:frame>
        <draw:frame draw:style-name="gr8" draw:text-style-name="P9" draw:layer="layout" svg:width="0.603cm" svg:height="0.39cm" svg:x="6.852cm" svg:y="10.831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488cm" svg:height="0.39cm" svg:x="3.002cm" svg:y="11.237cm">
          <draw:text-box>
            <text:p text:style-name="P1"><text:span text:style-name="T11">envolvam </text:span></text:p>
          </draw:text-box>
        </draw:frame>
        <draw:frame draw:style-name="gr8" draw:text-style-name="P9" draw:layer="layout" svg:width="0.35cm" svg:height="0.39cm" svg:x="4.588cm" svg:y="11.237cm">
          <draw:text-box>
            <text:p text:style-name="P1"><text:span text:style-name="T11">a </text:span></text:p>
          </draw:text-box>
        </draw:frame>
        <draw:frame draw:style-name="gr8" draw:text-style-name="P9" draw:layer="layout" svg:width="1.818cm" svg:height="0.39cm" svg:x="4.948cm" svg:y="11.237cm">
          <draw:text-box>
            <text:p text:style-name="P1"><text:span text:style-name="T11">participação </text:span></text:p>
          </draw:text-box>
        </draw:frame>
        <draw:frame draw:style-name="gr8" draw:text-style-name="P9" draw:layer="layout" svg:width="0.582cm" svg:height="0.39cm" svg:x="6.876cm" svg:y="11.237cm">
          <draw:text-box>
            <text:p text:style-name="P1"><text:span text:style-name="T11">dos </text:span></text:p>
          </draw:text-box>
        </draw:frame>
        <draw:frame draw:style-name="gr8" draw:text-style-name="P9" draw:layer="layout" svg:width="3.046cm" svg:height="0.39cm" svg:x="3.002cm" svg:y="11.644cm">
          <draw:text-box>
            <text:p text:style-name="P1"><text:span text:style-name="T11">pais dentro da escola </text:span></text:p>
          </draw:text-box>
        </draw:frame>
        <draw:frame draw:style-name="gr8" draw:text-style-name="P9" draw:layer="layout" svg:width="0.739cm" svg:height="0.39cm" svg:x="8.413cm" svg:y="10.831cm">
          <draw:text-box>
            <text:p text:style-name="P1"><text:span text:style-name="T11">30% </text:span></text:p>
          </draw:text-box>
        </draw:frame>
        <draw:frame draw:style-name="gr8" draw:text-style-name="P9" draw:layer="layout" svg:width="0.642cm" svg:height="0.39cm" svg:x="10.111cm" svg:y="10.831cm">
          <draw:text-box>
            <text:p text:style-name="P1"><text:span text:style-name="T11">“</text:span><text:span text:style-name="T11">Eu </text:span></text:p>
          </draw:text-box>
        </draw:frame>
        <draw:frame draw:style-name="gr8" draw:text-style-name="P9" draw:layer="layout" svg:width="0.76cm" svg:height="0.39cm" svg:x="10.919cm" svg:y="10.831cm">
          <draw:text-box>
            <text:p text:style-name="P1"><text:span text:style-name="T11">acho </text:span></text:p>
          </draw:text-box>
        </draw:frame>
        <draw:frame draw:style-name="gr8" draw:text-style-name="P9" draw:layer="layout" svg:width="0.98cm" svg:height="0.39cm" svg:x="11.845cm" svg:y="10.831cm">
          <draw:text-box>
            <text:p text:style-name="P1"><text:span text:style-name="T11">assim, </text:span></text:p>
          </draw:text-box>
        </draw:frame>
        <draw:frame draw:style-name="gr8" draw:text-style-name="P9" draw:layer="layout" svg:width="0.603cm" svg:height="0.39cm" svg:x="12.995cm" svg:y="10.831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819cm" svg:height="0.39cm" svg:x="13.765cm" svg:y="10.831cm">
          <draw:text-box>
            <text:p text:style-name="P1"><text:span text:style-name="T11">outra </text:span></text:p>
          </draw:text-box>
        </draw:frame>
        <draw:frame draw:style-name="gr8" draw:text-style-name="P9" draw:layer="layout" svg:width="1.441cm" svg:height="0.39cm" svg:x="14.759cm" svg:y="10.831cm">
          <draw:text-box>
            <text:p text:style-name="P1"><text:span text:style-name="T11">estratégia </text:span></text:p>
          </draw:text-box>
        </draw:frame>
        <draw:frame draw:style-name="gr8" draw:text-style-name="P9" draw:layer="layout" svg:width="0.756cm" svg:height="0.39cm" svg:x="16.367cm" svg:y="10.831cm">
          <draw:text-box>
            <text:p text:style-name="P1"><text:span text:style-name="T11">seria </text:span></text:p>
          </draw:text-box>
        </draw:frame>
        <draw:frame draw:style-name="gr8" draw:text-style-name="P9" draw:layer="layout" svg:width="0.798cm" svg:height="0.39cm" svg:x="17.305cm" svg:y="10.831cm">
          <draw:text-box>
            <text:p text:style-name="P1"><text:span text:style-name="T11">fazer </text:span></text:p>
          </draw:text-box>
        </draw:frame>
        <draw:frame draw:style-name="gr8" draw:text-style-name="P9" draw:layer="layout" svg:width="7.969cm" svg:height="0.39cm" svg:x="10.111cm" svg:y="11.237cm">
          <draw:text-box>
            <text:p text:style-name="P1"><text:span text:style-name="T11">convites aos pais para vir participar com a gente um dia </text:span></text:p>
          </draw:text-box>
        </draw:frame>
        <draw:frame draw:style-name="gr8" draw:text-style-name="P9" draw:layer="layout" svg:width="7.961cm" svg:height="0.39cm" svg:x="10.111cm" svg:y="11.644cm">
          <draw:text-box>
            <text:p text:style-name="P1"><text:span text:style-name="T11">na sala de aula... vem fazer uma contação de história na </text:span></text:p>
          </draw:text-box>
        </draw:frame>
        <draw:frame draw:style-name="gr8" draw:text-style-name="P9" draw:layer="layout" svg:width="6.276cm" svg:height="0.39cm" svg:x="10.111cm" svg:y="12.046cm">
          <draw:text-box>
            <text:p text:style-name="P1"><text:span text:style-name="T11">sala do seu filho, de estar trazendo os pais.” </text:span></text:p>
          </draw:text-box>
        </draw:frame>
        <draw:frame draw:style-name="gr8" draw:text-style-name="P9" draw:layer="layout" svg:width="1.877cm" svg:height="0.39cm" svg:x="3.002cm" svg:y="12.452cm">
          <draw:text-box>
            <text:p text:style-name="P1"><text:span text:style-name="T11">Desenvolver </text:span></text:p>
          </draw:text-box>
        </draw:frame>
        <draw:frame draw:style-name="gr8" draw:text-style-name="P9" draw:layer="layout" svg:width="1.522cm" svg:height="0.39cm" svg:x="5.19cm" svg:y="12.452cm">
          <draw:text-box>
            <text:p text:style-name="P1"><text:span text:style-name="T11">atividades </text:span></text:p>
          </draw:text-box>
        </draw:frame>
        <draw:frame draw:style-name="gr8" draw:text-style-name="P9" draw:layer="layout" svg:width="0.425cm" svg:height="0.39cm" svg:x="7.033cm" svg:y="12.452cm">
          <draw:text-box>
            <text:p text:style-name="P1"><text:span text:style-name="T11">de </text:span></text:p>
          </draw:text-box>
        </draw:frame>
        <draw:frame draw:style-name="gr8" draw:text-style-name="P9" draw:layer="layout" svg:width="4.608cm" svg:height="0.39cm" svg:x="3.002cm" svg:y="12.859cm">
          <draw:text-box>
            <text:p text:style-name="P1"><text:span text:style-name="T11">pesquisas <text:s/>para <text:s/>os <text:s/>alunos <text:s/>com </text:span></text:p>
          </draw:text-box>
        </draw:frame>
        <draw:frame draw:style-name="gr8" draw:text-style-name="P9" draw:layer="layout" svg:width="3.3cm" svg:height="0.39cm" svg:x="3.002cm" svg:y="13.265cm">
          <draw:text-box>
            <text:p text:style-name="P1"><text:span text:style-name="T11">a participação dos pais </text:span></text:p>
          </draw:text-box>
        </draw:frame>
        <draw:frame draw:style-name="gr8" draw:text-style-name="P9" draw:layer="layout" svg:width="0.739cm" svg:height="0.39cm" svg:x="8.413cm" svg:y="12.452cm">
          <draw:text-box>
            <text:p text:style-name="P1"><text:span text:style-name="T11">20% </text:span></text:p>
          </draw:text-box>
        </draw:frame>
        <draw:frame draw:style-name="gr8" draw:text-style-name="P9" draw:layer="layout" svg:width="0.942cm" svg:height="0.39cm" svg:x="10.111cm" svg:y="12.452cm">
          <draw:text-box>
            <text:p text:style-name="P1"><text:span text:style-name="T11">“</text:span><text:span text:style-name="T11">Mas, </text:span></text:p>
          </draw:text-box>
        </draw:frame>
        <draw:frame draw:style-name="gr8" draw:text-style-name="P9" draw:layer="layout" svg:width="1.031cm" svg:height="0.39cm" svg:x="11.204cm" svg:y="12.452cm">
          <draw:text-box>
            <text:p text:style-name="P1"><text:span text:style-name="T11">muitas </text:span></text:p>
          </draw:text-box>
        </draw:frame>
        <draw:frame draw:style-name="gr8" draw:text-style-name="P9" draw:layer="layout" svg:width="0.874cm" svg:height="0.39cm" svg:x="12.38cm" svg:y="12.452cm">
          <draw:text-box>
            <text:p text:style-name="P1"><text:span text:style-name="T11">vezes </text:span></text:p>
          </draw:text-box>
        </draw:frame>
        <draw:frame draw:style-name="gr8" draw:text-style-name="P9" draw:layer="layout" svg:width="0.582cm" svg:height="0.39cm" svg:x="13.4cm" svg:y="12.452cm">
          <draw:text-box>
            <text:p text:style-name="P1"><text:span text:style-name="T11">nós </text:span></text:p>
          </draw:text-box>
        </draw:frame>
        <draw:frame draw:style-name="gr8" draw:text-style-name="P9" draw:layer="layout" svg:width="1.289cm" svg:height="0.39cm" svg:x="14.123cm" svg:y="12.452cm">
          <draw:text-box>
            <text:p text:style-name="P1"><text:span text:style-name="T11">pedimos </text:span></text:p>
          </draw:text-box>
        </draw:frame>
        <draw:frame draw:style-name="gr8" draw:text-style-name="P9" draw:layer="layout" svg:width="1.53cm" svg:height="0.39cm" svg:x="15.557cm" svg:y="12.452cm">
          <draw:text-box>
            <text:p text:style-name="P1"><text:span text:style-name="T11">pesquisas, </text:span></text:p>
          </draw:text-box>
        </draw:frame>
        <draw:frame draw:style-name="gr8" draw:text-style-name="P9" draw:layer="layout" svg:width="0.857cm" svg:height="0.39cm" svg:x="17.236cm" svg:y="12.452cm">
          <draw:text-box>
            <text:p text:style-name="P1"><text:span text:style-name="T11">então </text:span></text:p>
          </draw:text-box>
        </draw:frame>
        <draw:frame draw:style-name="gr8" draw:text-style-name="P9" draw:layer="layout" svg:width="1.031cm" svg:height="0.39cm" svg:x="10.111cm" svg:y="12.859cm">
          <draw:text-box>
            <text:p text:style-name="P1"><text:span text:style-name="T11">muitas </text:span></text:p>
          </draw:text-box>
        </draw:frame>
        <draw:frame draw:style-name="gr8" draw:text-style-name="P9" draw:layer="layout" svg:width="0.874cm" svg:height="0.39cm" svg:x="11.376cm" svg:y="12.859cm">
          <draw:text-box>
            <text:p text:style-name="P1"><text:span text:style-name="T11">vezes </text:span></text:p>
          </draw:text-box>
        </draw:frame>
        <draw:frame draw:style-name="gr8" draw:text-style-name="P9" draw:layer="layout" svg:width="0.637cm" svg:height="0.39cm" svg:x="12.484cm" svg:y="12.859cm">
          <draw:text-box>
            <text:p text:style-name="P1"><text:span text:style-name="T11">elas </text:span></text:p>
          </draw:text-box>
        </draw:frame>
        <draw:frame draw:style-name="gr8" draw:text-style-name="P9" draw:layer="layout" svg:width="1.505cm" svg:height="0.39cm" svg:x="13.356cm" svg:y="12.859cm">
          <draw:text-box>
            <text:p text:style-name="P1"><text:span text:style-name="T11">trabalham </text:span></text:p>
          </draw:text-box>
        </draw:frame>
        <draw:frame draw:style-name="gr8" draw:text-style-name="P9" draw:layer="layout" svg:width="0.701cm" svg:height="0.39cm" svg:x="15.094cm" svg:y="12.859cm">
          <draw:text-box>
            <text:p text:style-name="P1"><text:span text:style-name="T11">com </text:span></text:p>
          </draw:text-box>
        </draw:frame>
        <draw:frame draw:style-name="gr8" draw:text-style-name="P9" draw:layer="layout" svg:width="1.23cm" svg:height="0.39cm" svg:x="16.029cm" svg:y="12.859cm">
          <draw:text-box>
            <text:p text:style-name="P1"><text:span text:style-name="T11">projetos </text:span></text:p>
          </draw:text-box>
        </draw:frame>
        <draw:frame draw:style-name="gr8" draw:text-style-name="P9" draw:layer="layout" svg:width="0.603cm" svg:height="0.39cm" svg:x="17.496cm" svg:y="12.859cm">
          <draw:text-box>
            <text:p text:style-name="P1"><text:span text:style-name="T11">que </text:span></text:p>
          </draw:text-box>
        </draw:frame>
        <draw:frame draw:style-name="gr8" draw:text-style-name="P9" draw:layer="layout" svg:width="1.488cm" svg:height="0.39cm" svg:x="10.111cm" svg:y="13.265cm">
          <draw:text-box>
            <text:p text:style-name="P1"><text:span text:style-name="T11">envolvem </text:span></text:p>
          </draw:text-box>
        </draw:frame>
        <draw:frame draw:style-name="gr8" draw:text-style-name="P9" draw:layer="layout" svg:width="1.53cm" svg:height="0.39cm" svg:x="11.705cm" svg:y="13.265cm">
          <draw:text-box>
            <text:p text:style-name="P1"><text:span text:style-name="T11">pesquisas, </text:span></text:p>
          </draw:text-box>
        </draw:frame>
        <draw:frame draw:style-name="gr8" draw:text-style-name="P9" draw:layer="layout" svg:width="0.857cm" svg:height="0.39cm" svg:x="13.355cm" svg:y="13.265cm">
          <draw:text-box>
            <text:p text:style-name="P1"><text:span text:style-name="T11">então </text:span></text:p>
          </draw:text-box>
        </draw:frame>
        <draw:frame draw:style-name="gr8" draw:text-style-name="P9" draw:layer="layout" svg:width="0.675cm" svg:height="0.39cm" svg:x="14.332cm" svg:y="13.265cm">
          <draw:text-box>
            <text:p text:style-name="P1"><text:span text:style-name="T11">essa </text:span></text:p>
          </draw:text-box>
        </draw:frame>
        <draw:frame draw:style-name="gr8" draw:text-style-name="P9" draw:layer="layout" svg:width="0.35cm" svg:height="0.39cm" svg:x="15.123cm" svg:y="13.265cm">
          <draw:text-box>
            <text:p text:style-name="P1"><text:span text:style-name="T11">é </text:span></text:p>
          </draw:text-box>
        </draw:frame>
        <draw:frame draw:style-name="gr8" draw:text-style-name="P9" draw:layer="layout" svg:width="0.35cm" svg:height="0.39cm" svg:x="15.49cm" svg:y="13.265cm">
          <draw:text-box>
            <text:p text:style-name="P1"><text:span text:style-name="T11">a </text:span></text:p>
          </draw:text-box>
        </draw:frame>
        <draw:frame draw:style-name="gr8" draw:text-style-name="P9" draw:layer="layout" svg:width="0.938cm" svg:height="0.39cm" svg:x="15.858cm" svg:y="13.265cm">
          <draw:text-box>
            <text:p text:style-name="P1"><text:span text:style-name="T11">forma </text:span></text:p>
          </draw:text-box>
        </draw:frame>
        <draw:frame draw:style-name="gr8" draw:text-style-name="P9" draw:layer="layout" svg:width="0.425cm" svg:height="0.39cm" svg:x="16.906cm" svg:y="13.265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637cm" svg:height="0.39cm" svg:x="17.447cm" svg:y="13.265cm">
          <draw:text-box>
            <text:p text:style-name="P1"><text:span text:style-name="T11">eles </text:span></text:p>
          </draw:text-box>
        </draw:frame>
        <draw:frame draw:style-name="gr8" draw:text-style-name="P9" draw:layer="layout" svg:width="8.253cm" svg:height="0.39cm" svg:x="10.111cm" svg:y="13.671cm">
          <draw:text-box>
            <text:p text:style-name="P1"><text:span text:style-name="T11">colaborarem, <text:s/>ai <text:s/>eles <text:s/>trazem <text:s/>para <text:s/>exposições <text:s/>ou <text:s/>feiras </text:span></text:p>
          </draw:text-box>
        </draw:frame>
        <draw:frame draw:style-name="gr8" draw:text-style-name="P9" draw:layer="layout" svg:width="5.116cm" svg:height="0.39cm" svg:x="10.111cm" svg:y="14.078cm">
          <draw:text-box>
            <text:p text:style-name="P1"><text:span text:style-name="T11">que a gente as vezes faz na escola” <text:s/></text:span></text:p>
          </draw:text-box>
        </draw:frame>
        <draw:frame draw:style-name="gr8" draw:text-style-name="P9" draw:layer="layout" svg:width="1.674cm" svg:height="0.39cm" svg:x="3.002cm" svg:y="14.48cm">
          <draw:text-box>
            <text:p text:style-name="P1"><text:span text:style-name="T11">Possibilitar </text:span></text:p>
          </draw:text-box>
        </draw:frame>
        <draw:frame draw:style-name="gr8" draw:text-style-name="P9" draw:layer="layout" svg:width="0.35cm" svg:height="0.39cm" svg:x="5.119cm" svg:y="14.48cm">
          <draw:text-box>
            <text:p text:style-name="P1"><text:span text:style-name="T11">a </text:span></text:p>
          </draw:text-box>
        </draw:frame>
        <draw:frame draw:style-name="gr8" draw:text-style-name="P9" draw:layer="layout" svg:width="0.798cm" svg:height="0.39cm" svg:x="5.804cm" svg:y="14.48cm">
          <draw:text-box>
            <text:p text:style-name="P1"><text:span text:style-name="T11">troca </text:span></text:p>
          </draw:text-box>
        </draw:frame>
        <draw:frame draw:style-name="gr8" draw:text-style-name="P9" draw:layer="layout" svg:width="0.425cm" svg:height="0.39cm" svg:x="7.035cm" svg:y="14.48cm">
          <draw:text-box>
            <text:p text:style-name="P1"><text:span text:style-name="T11">de </text:span></text:p>
          </draw:text-box>
        </draw:frame>
        <draw:frame draw:style-name="gr8" draw:text-style-name="P9" draw:layer="layout" svg:width="4.57cm" svg:height="0.39cm" svg:x="3.002cm" svg:y="14.887cm">
          <draw:text-box>
            <text:p text:style-name="P1"><text:span text:style-name="T11">informações <text:s/>e <text:s/>vivências <text:s/>entre </text:span></text:p>
          </draw:text-box>
        </draw:frame>
        <draw:frame draw:style-name="gr8" draw:text-style-name="P9" draw:layer="layout" svg:width="3.787cm" svg:height="0.39cm" svg:x="3.002cm" svg:y="15.293cm">
          <draw:text-box>
            <text:p text:style-name="P1"><text:span text:style-name="T11">os pais de crianças PAEE <text:s/></text:span></text:p>
          </draw:text-box>
        </draw:frame>
        <draw:frame draw:style-name="gr8" draw:text-style-name="P9" draw:layer="layout" svg:width="0.739cm" svg:height="0.39cm" svg:x="8.413cm" svg:y="14.48cm">
          <draw:text-box>
            <text:p text:style-name="P1"><text:span text:style-name="T11">10% </text:span></text:p>
          </draw:text-box>
        </draw:frame>
        <draw:frame draw:style-name="gr8" draw:text-style-name="P9" draw:layer="layout" svg:width="7.813cm" svg:height="0.39cm" svg:x="10.111cm" svg:y="14.48cm">
          <draw:text-box>
            <text:p text:style-name="P1"><text:span text:style-name="T11">“</text:span><text:span text:style-name="T11">Acho que elas precisam conversar entre elas, todas as </text:span></text:p>
          </draw:text-box>
        </draw:frame>
        <draw:frame draw:style-name="gr8" draw:text-style-name="P9" draw:layer="layout" svg:width="7.973cm" svg:height="0.39cm" svg:x="10.111cm" svg:y="14.887cm">
          <draw:text-box>
            <text:p text:style-name="P1"><text:span text:style-name="T11">mães, <text:s/>os <text:s/>pais <text:s/>de <text:s/>crianças <text:s/>com <text:s/>deficiências <text:s/>ter <text:s/>uma </text:span></text:p>
          </draw:text-box>
        </draw:frame>
        <draw:frame draw:style-name="gr8" draw:text-style-name="P9" draw:layer="layout" svg:width="7.914cm" svg:height="0.39cm" svg:x="10.111cm" svg:y="15.293cm">
          <draw:text-box>
            <text:p text:style-name="P1"><text:span text:style-name="T11">troca entre eles, acho que isso é importante e isso ainda </text:span></text:p>
          </draw:text-box>
        </draw:frame>
        <draw:frame draw:style-name="gr8" draw:text-style-name="P9" draw:layer="layout" svg:width="7.046cm" svg:height="0.39cm" svg:x="10.111cm" svg:y="15.7cm">
          <draw:text-box>
            <text:p text:style-name="P1"><text:span text:style-name="T11">não <text:s/>foi <text:s/>feito, <text:s/>precisaria <text:s/>fazer <text:s/>isso, <text:s/>pensar <text:s/>em </text:span></text:p>
          </draw:text-box>
        </draw:frame>
        <draw:frame draw:style-name="gr8" draw:text-style-name="P9" draw:layer="layout" svg:width="0.701cm" svg:height="0.39cm" svg:x="17.401cm" svg:y="15.7cm">
          <draw:text-box>
            <text:p text:style-name="P1"><text:span text:style-name="T11">uma </text:span></text:p>
          </draw:text-box>
        </draw:frame>
        <draw:frame draw:style-name="gr8" draw:text-style-name="P9" draw:layer="layout" svg:width="7.804cm" svg:height="0.39cm" svg:x="10.111cm" svg:y="16.106cm">
          <draw:text-box>
            <text:p text:style-name="P1"><text:span text:style-name="T11">forma de eles estarem <text:s/>interagindo, tentar entender um </text:span></text:p>
          </draw:text-box>
        </draw:frame>
        <draw:polygon draw:style-name="gr2" draw:text-style-name="P3" draw:layer="layout" svg:width="4.772cm" svg:height="0.017cm" svg:x="2.786cm" svg:y="16.91cm" svg:viewBox="0 0 4773 18" draw:points="0,18 4773,18 4773,0 0,0">
          <text:p/>
        </draw:polygon>
        <draw:polygon draw:style-name="gr2" draw:text-style-name="P3" draw:layer="layout" svg:width="0.017cm" svg:height="0.017cm" svg:x="7.532cm" svg:y="16.91cm" svg:viewBox="0 0 18 18" draw:points="0,18 18,18 18,0 0,0">
          <text:p/>
        </draw:polygon>
        <draw:polygon draw:style-name="gr2" draw:text-style-name="P3" draw:layer="layout" svg:width="2.371cm" svg:height="0.017cm" svg:x="7.549cm" svg:y="16.91cm" svg:viewBox="0 0 2372 18" draw:points="0,18 2372,18 2372,0 0,0">
          <text:p/>
        </draw:polygon>
        <draw:polygon draw:style-name="gr2" draw:text-style-name="P3" draw:layer="layout" svg:width="0.016cm" svg:height="0.017cm" svg:x="9.895cm" svg:y="16.91cm" svg:viewBox="0 0 17 18" draw:points="0,18 17,18 17,0 0,0">
          <text:p/>
        </draw:polygon>
        <draw:polygon draw:style-name="gr2" draw:text-style-name="P3" draw:layer="layout" svg:width="8.287cm" svg:height="0.017cm" svg:x="9.911cm" svg:y="16.91cm" svg:viewBox="0 0 8288 18" draw:points="0,18 8288,18 8288,0 0,0">
          <text:p/>
        </draw:polygon>
        <draw:frame draw:style-name="gr8" draw:text-style-name="P9" draw:layer="layout" svg:width="5.002cm" svg:height="0.39cm" svg:x="10.111cm" svg:y="16.508cm">
          <draw:text-box>
            <text:p text:style-name="P1"><text:span text:style-name="T11">pouco um a deficiência do outro.” <text:s/></text:span></text:p>
          </draw:text-box>
        </draw:frame>
        <draw:frame draw:style-name="gr1" draw:text-style-name="P2" draw:layer="layout" svg:width="0.422cm" svg:height="0.471cm" svg:x="3.002cm" svg:y="16.9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12cm" svg:height="0.471cm" svg:x="4.251cm" svg:y="17.668cm">
          <draw:text-box>
            <text:p text:style-name="P1"><text:span text:style-name="T1">De <text:s/>acordo <text:s/>com <text:s/>a <text:s/>Tabela <text:s/>19, <text:s/>40% <text:s/>das <text:s/>diretoras <text:s/>acreditavam <text:s/>que <text:s/>poderia <text:s/>ser </text:span></text:p>
          </draw:text-box>
        </draw:frame>
        <draw:frame draw:style-name="gr1" draw:text-style-name="P2" draw:layer="layout" svg:width="15.661cm" svg:height="0.471cm" svg:x="3.002cm" svg:y="18.396cm">
          <draw:text-box>
            <text:p text:style-name="P1"><text:span text:style-name="T1">utilizada <text:s/>como <text:s/>estratégia <text:s/>para <text:s/>aproximar <text:s/>os <text:s/>pais <text:s/>da <text:s/>escola <text:s/>à <text:s/>realização <text:s/>de <text:s/>um <text:s/>maior </text:span></text:p>
          </draw:text-box>
        </draw:frame>
        <draw:frame draw:style-name="gr1" draw:text-style-name="P2" draw:layer="layout" svg:width="14.806cm" svg:height="0.471cm" svg:x="3.002cm" svg:y="19.128cm">
          <draw:text-box>
            <text:p text:style-name="P1"><text:span text:style-name="T1">número de festas; 30% das diretoras propuseram como possível estratégia a elaboração </text:span></text:p>
          </draw:text-box>
        </draw:frame>
        <draw:frame draw:style-name="gr1" draw:text-style-name="P2" draw:layer="layout" svg:width="14.624cm" svg:height="0.471cm" svg:x="3.002cm" svg:y="19.856cm">
          <draw:text-box>
            <text:p text:style-name="P1"><text:span text:style-name="T1">de tarefas para casa que envolvam a participação dos pais; desenvolver atividades que </text:span></text:p>
          </draw:text-box>
        </draw:frame>
        <draw:frame draw:style-name="gr1" draw:text-style-name="P2" draw:layer="layout" svg:width="14.793cm" svg:height="0.471cm" svg:x="3.002cm" svg:y="20.59cm">
          <draw:text-box>
            <text:p text:style-name="P1"><text:span text:style-name="T1">envolvam <text:s/>a <text:s/>participação <text:s/>dos <text:s/>pais <text:s/>dentro <text:s/>da <text:s/>escola; <text:s/>20% <text:s/>sugeriu <text:s/>a <text:s/>realização <text:s/>de </text:span></text:p>
          </draw:text-box>
        </draw:frame>
        <draw:frame draw:style-name="gr1" draw:text-style-name="P2" draw:layer="layout" svg:width="15.623cm" svg:height="0.471cm" svg:x="3.002cm" svg:y="21.318cm">
          <draw:text-box>
            <text:p text:style-name="P1"><text:span text:style-name="T1">atividades <text:s/>de <text:s/>pesquisa <text:s/>para <text:s/>serem <text:s/>realizadas <text:s/>juntamente <text:s/>com <text:s/>os <text:s/>pais <text:s/>e; <text:s/>10% <text:s/>citou <text:s/>a </text:span></text:p>
          </draw:text-box>
        </draw:frame>
        <draw:frame draw:style-name="gr1" draw:text-style-name="P2" draw:layer="layout" svg:width="13.121cm" svg:height="0.471cm" svg:x="3.002cm" svg:y="22.05cm">
          <draw:text-box>
            <text:p text:style-name="P1"><text:span text:style-name="T1">troca de informações e vivências entre <text:s/>os pais das crianças com deficiência . </text:span></text:p>
          </draw:text-box>
        </draw:frame>
        <draw:frame draw:style-name="gr1" draw:text-style-name="P2" draw:layer="layout" svg:width="13.443cm" svg:height="0.471cm" svg:x="4.251cm" svg:y="22.778cm">
          <draw:text-box>
            <text:p text:style-name="P1"><text:span text:style-name="T1">Inicialmente, por meio das respostas dadas pelas participantes, destaca-se certa </text:span></text:p>
          </draw:text-box>
        </draw:frame>
        <draw:frame draw:style-name="gr1" draw:text-style-name="P2" draw:layer="layout" svg:width="14.827cm" svg:height="0.471cm" svg:x="3.002cm" svg:y="23.511cm">
          <draw:text-box>
            <text:p text:style-name="P1"><text:span text:style-name="T1">carência de estratégias de aproximação e relação entre a família e a escola e a repetição </text:span></text:p>
          </draw:text-box>
        </draw:frame>
        <draw:frame draw:style-name="gr1" draw:text-style-name="P2" draw:layer="layout" svg:width="14.683cm" svg:height="0.471cm" svg:x="3.002cm" svg:y="24.239cm">
          <draw:text-box>
            <text:p text:style-name="P1"><text:span text:style-name="T1">de estratégias que foram citadas em questões anteriores como já pertencentes à escola. </text:span></text:p>
          </draw:text-box>
        </draw:frame>
        <draw:frame draw:style-name="gr1" draw:text-style-name="P2" draw:layer="layout" svg:width="15.538cm" svg:height="0.471cm" svg:x="3.002cm" svg:y="24.971cm">
          <draw:text-box>
            <text:p text:style-name="P1"><text:span text:style-name="T1">Quando <text:s/>as <text:s/>diretoras <text:s/>indicam <text:s/>que <text:s/>a <text:s/>realização <text:s/>de <text:s/>mais <text:s/>festas <text:s/>para <text:s/>a <text:s/>aproximação <text:s/>da </text:span></text:p>
          </draw:text-box>
        </draw:frame>
        <draw:frame draw:style-name="gr1" draw:text-style-name="P2" draw:layer="layout" svg:width="14.696cm" svg:height="0.471cm" svg:x="3.002cm" svg:y="25.699cm">
          <draw:text-box>
            <text:p text:style-name="P1"><text:span text:style-name="T1">escola e da família, é necessário cautela e organização em sua preparação, tendo como </text:span></text:p>
          </draw:text-box>
        </draw:frame>
      </draw:page>
      <draw:page draw:name="page65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4cm" svg:height="0.471cm" svg:x="3.002cm" svg:y="3.01cm">
          <draw:text-box>
            <text:p text:style-name="P1"><text:span text:style-name="T1">objetivo que sejam espaços/situações de evolução e desenvolvimento para os alunos, e </text:span></text:p>
          </draw:text-box>
        </draw:frame>
        <draw:frame draw:style-name="gr1" draw:text-style-name="P2" draw:layer="layout" svg:width="14.84cm" svg:height="0.471cm" svg:x="3.002cm" svg:y="3.738cm">
          <draw:text-box>
            <text:p text:style-name="P1"><text:span text:style-name="T1">também que os pais se envolvam no trabalho educativo. Ou seja, tornar os preparativos </text:span></text:p>
          </draw:text-box>
        </draw:frame>
        <draw:frame draw:style-name="gr1" draw:text-style-name="P2" draw:layer="layout" svg:width="14.941cm" svg:height="0.471cm" svg:x="3.002cm" svg:y="4.471cm">
          <draw:text-box>
            <text:p text:style-name="P1"><text:span text:style-name="T1">das festas em situações e atividades educativas nas quais os alunos se sintam motivados </text:span></text:p>
          </draw:text-box>
        </draw:frame>
        <draw:frame draw:style-name="gr1" draw:text-style-name="P2" draw:layer="layout" svg:width="11.098cm" svg:height="0.471cm" svg:x="3.002cm" svg:y="5.199cm">
          <draw:text-box>
            <text:p text:style-name="P1"><text:span text:style-name="T1">e os pais e educadores estreitem suas relações (FONTAO, 2000). </text:span></text:p>
          </draw:text-box>
        </draw:frame>
        <draw:frame draw:style-name="gr1" draw:text-style-name="P2" draw:layer="layout" svg:width="13.68cm" svg:height="0.471cm" svg:x="4.251cm" svg:y="5.931cm">
          <draw:text-box>
            <text:p text:style-name="P1"><text:span text:style-name="T1">Também foi destacado pelas diretoras o estabelecimento de uma cultura escolar, </text:span></text:p>
          </draw:text-box>
        </draw:frame>
        <draw:frame draw:style-name="gr1" draw:text-style-name="P2" draw:layer="layout" svg:width="14.755cm" svg:height="0.471cm" svg:x="3.002cm" svg:y="6.659cm">
          <draw:text-box>
            <text:p text:style-name="P1"><text:span text:style-name="T1">na qual os pais se envolvam nas atividades escolares dos filhos em diversos momentos </text:span></text:p>
          </draw:text-box>
        </draw:frame>
        <draw:frame draw:style-name="gr1" draw:text-style-name="P2" draw:layer="layout" svg:width="14.704cm" svg:height="0.471cm" svg:x="3.002cm" svg:y="7.392cm">
          <draw:text-box>
            <text:p text:style-name="P1"><text:span text:style-name="T1">dentro da escola e em casa. Ações ao nível mocrossistêmico da escola são importantes </text:span></text:p>
          </draw:text-box>
        </draw:frame>
        <draw:frame draw:style-name="gr1" draw:text-style-name="P2" draw:layer="layout" svg:width="0.832cm" svg:height="0.471cm" svg:x="3.002cm" svg:y="8.1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4.035cm" svg:y="8.12cm">
          <draw:text-box>
            <text:p text:style-name="P1"><text:span text:style-name="T1">se </text:span></text:p>
          </draw:text-box>
        </draw:frame>
        <draw:frame draw:style-name="gr1" draw:text-style-name="P2" draw:layer="layout" svg:width="0.878cm" svg:height="0.471cm" svg:x="4.699cm" svg:y="8.12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0.422cm" svg:height="0.471cm" svg:x="5.786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1cm" svg:height="0.471cm" svg:x="6.281cm" svg:y="8.12cm">
          <draw:text-box>
            <text:p text:style-name="P1"><text:span text:style-name="T1">construir </text:span></text:p>
          </draw:text-box>
        </draw:frame>
        <draw:frame draw:style-name="gr1" draw:text-style-name="P2" draw:layer="layout" svg:width="0.65cm" svg:height="0.471cm" svg:x="8.095cm" svg:y="8.1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64cm" svg:height="0.471cm" svg:x="8.946cm" svg:y="8.12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0.506cm" svg:height="0.471cm" svg:x="10.715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44cm" svg:height="0.471cm" svg:x="11.421cm" svg:y="8.12cm">
          <draw:text-box>
            <text:p text:style-name="P1"><text:span text:style-name="T1">colaboração </text:span></text:p>
          </draw:text-box>
        </draw:frame>
        <draw:frame draw:style-name="gr1" draw:text-style-name="P2" draw:layer="layout" svg:width="0.95cm" svg:height="0.471cm" svg:x="13.774cm" svg:y="8.12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306cm" svg:height="0.471cm" svg:x="14.928cm" svg:y="8.12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16.45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162cm" svg:height="0.471cm" svg:x="16.944cm" svg:y="8.12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5.611cm" svg:height="0.471cm" svg:x="3.002cm" svg:y="8.853cm">
          <draw:text-box>
            <text:p text:style-name="P1"><text:span text:style-name="T1">(BRONFENBRENNER, 2011). <text:s/></text:span></text:p>
          </draw:text-box>
        </draw:frame>
        <draw:frame draw:style-name="gr1" draw:text-style-name="P2" draw:layer="layout" svg:width="13.57cm" svg:height="0.471cm" svg:x="4.251cm" svg:y="9.581cm">
          <draw:text-box>
            <text:p text:style-name="P1"><text:span text:style-name="T1">As diretoras também apontaram a importância de grupos de pais que vivenciam </text:span></text:p>
          </draw:text-box>
        </draw:frame>
        <draw:frame draw:style-name="gr1" draw:text-style-name="P2" draw:layer="layout" svg:width="15.234cm" svg:height="0.471cm" svg:x="3.002cm" svg:y="10.314cm">
          <draw:text-box>
            <text:p text:style-name="P1"><text:span text:style-name="T1">situações <text:s/>semelhantes, <text:s/>possibilitando <text:s/>assim, <text:s/>o <text:s/>estabelecimento <text:s/>de <text:s/>relações <text:s/>sociais <text:s/>e </text:span></text:p>
          </draw:text-box>
        </draw:frame>
        <draw:frame draw:style-name="gr1" draw:text-style-name="P2" draw:layer="layout" svg:width="14.891cm" svg:height="0.471cm" svg:x="3.002cm" svg:y="11.042cm">
          <draw:text-box>
            <text:p text:style-name="P1"><text:span text:style-name="T1">também a troca de experiências/informações entre os pais, aumentando o suporte social </text:span></text:p>
          </draw:text-box>
        </draw:frame>
        <draw:frame draw:style-name="gr1" draw:text-style-name="P2" draw:layer="layout" svg:width="15.335cm" svg:height="0.471cm" svg:x="3.002cm" svg:y="11.774cm">
          <draw:text-box>
            <text:p text:style-name="P1"><text:span text:style-name="T1">recíproco <text:s/>das <text:s/>famílias. <text:s/>Tal <text:s/>ação <text:s/>é <text:s/>importante, <text:s/>pois <text:s/>sabe-se <text:s/>que <text:s/>os <text:s/>pais <text:s/>de <text:s/>crianças </text:span></text:p>
          </draw:text-box>
        </draw:frame>
        <draw:frame draw:style-name="gr1" draw:text-style-name="P2" draw:layer="layout" svg:width="15.111cm" svg:height="0.471cm" svg:x="3.002cm" svg:y="12.502cm">
          <draw:text-box>
            <text:p text:style-name="P1"><text:span text:style-name="T1">PAEE <text:s/>tendem <text:s/>a <text:s/>ter <text:s/>menor <text:s/>suporte <text:s/>social <text:s/>(FIAMENGHI; <text:s/>MESSA, <text:s/>2007; <text:s/>NUNES; </text:span></text:p>
          </draw:text-box>
        </draw:frame>
        <draw:frame draw:style-name="gr1" draw:text-style-name="P2" draw:layer="layout" svg:width="14.878cm" svg:height="0.471cm" svg:x="3.002cm" svg:y="13.235cm">
          <draw:text-box>
            <text:p text:style-name="P1"><text:span text:style-name="T1">AIELLO, 2008; SILVA; DESSEN, 2001), quando comparados com os pais de crianças </text:span></text:p>
          </draw:text-box>
        </draw:frame>
        <draw:frame draw:style-name="gr1" draw:text-style-name="P2" draw:layer="layout" svg:width="14.865cm" svg:height="0.471cm" svg:x="3.002cm" svg:y="13.963cm">
          <draw:text-box>
            <text:p text:style-name="P1"><text:span text:style-name="T1">com <text:s/>desenvolvimento <text:s/>típico, <text:s/>o <text:s/>que <text:s/>gera <text:s/>maior <text:s/>estresse <text:s/>e <text:s/>maior <text:s/>probabilidade <text:s/>de </text:span></text:p>
          </draw:text-box>
        </draw:frame>
        <draw:frame draw:style-name="gr1" draw:text-style-name="P2" draw:layer="layout" svg:width="2.144cm" svg:height="0.471cm" svg:x="3.002cm" svg:y="14.696cm">
          <draw:text-box>
            <text:p text:style-name="P1"><text:span text:style-name="T1">enfrentarem </text:span></text:p>
          </draw:text-box>
        </draw:frame>
        <draw:frame draw:style-name="gr1" draw:text-style-name="P2" draw:layer="layout" svg:width="1.869cm" svg:height="0.471cm" svg:x="5.431cm" svg:y="14.696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1.259cm" svg:height="0.471cm" svg:x="7.589cm" svg:y="14.696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2.047cm" svg:height="0.471cm" svg:x="9.133cm" svg:y="14.696cm">
          <draw:text-box>
            <text:p text:style-name="P1"><text:span text:style-name="T1">(DYSSON, </text:span></text:p>
          </draw:text-box>
        </draw:frame>
        <draw:frame draw:style-name="gr1" draw:text-style-name="P2" draw:layer="layout" svg:width="1.073cm" svg:height="0.471cm" svg:x="11.465cm" svg:y="14.696cm">
          <draw:text-box>
            <text:p text:style-name="P1"><text:span text:style-name="T1">1997; </text:span></text:p>
          </draw:text-box>
        </draw:frame>
        <draw:frame draw:style-name="gr1" draw:text-style-name="P2" draw:layer="layout" svg:width="1.636cm" svg:height="0.471cm" svg:x="12.821cm" svg:y="14.696cm">
          <draw:text-box>
            <text:p text:style-name="P1"><text:span text:style-name="T1">FLOYD; </text:span></text:p>
          </draw:text-box>
        </draw:frame>
        <draw:frame draw:style-name="gr1" draw:text-style-name="P2" draw:layer="layout" svg:width="2.026cm" svg:height="0.471cm" svg:x="14.734cm" svg:y="14.696cm">
          <draw:text-box>
            <text:p text:style-name="P1"><text:span text:style-name="T1">PHILIPPE, </text:span></text:p>
          </draw:text-box>
        </draw:frame>
        <draw:frame draw:style-name="gr1" draw:text-style-name="P2" draw:layer="layout" svg:width="1.073cm" svg:height="0.471cm" svg:x="17.039cm" svg:y="14.696cm">
          <draw:text-box>
            <text:p text:style-name="P1"><text:span text:style-name="T1">1993; </text:span></text:p>
          </draw:text-box>
        </draw:frame>
        <draw:frame draw:style-name="gr1" draw:text-style-name="P2" draw:layer="layout" svg:width="15.458cm" svg:height="0.471cm" svg:x="3.002cm" svg:y="15.424cm">
          <draw:text-box>
            <text:p text:style-name="P1"><text:span text:style-name="T1">PANIAGUA, <text:s/>2004). <text:s/>Além <text:s/>disso, <text:s/>grupos <text:s/>de <text:s/>pais <text:s/>têm <text:s/>mostrado <text:s/>resultados <text:s/>favoráveis </text:span></text:p>
          </draw:text-box>
        </draw:frame>
        <draw:frame draw:style-name="gr1" draw:text-style-name="P2" draw:layer="layout" svg:width="15.593cm" svg:height="0.471cm" svg:x="3.002cm" svg:y="16.152cm">
          <draw:text-box>
            <text:p text:style-name="P1"><text:span text:style-name="T1">para <text:s/>diminuição <text:s/>do <text:s/>estresse <text:s/>e <text:s/>troca <text:s/>de <text:s/>informações <text:s/>entre <text:s/>os <text:s/>pais <text:s/>(AZEVEDO <text:s/>et <text:s/>al., </text:span></text:p>
          </draw:text-box>
        </draw:frame>
        <draw:frame draw:style-name="gr1" draw:text-style-name="P2" draw:layer="layout" svg:width="1.306cm" svg:height="0.471cm" svg:x="3.002cm" svg:y="16.885cm">
          <draw:text-box>
            <text:p text:style-name="P1"><text:span text:style-name="T1">2013). 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61cm" svg:height="0.471cm" svg:x="3.002cm" svg:y="18.354cm">
          <draw:text-box>
            <text:p text:style-name="P1"><text:span text:style-name="T4">4.2. Projetos pedagógicos das pré-escolas </text:span></text:p>
          </draw:text-box>
        </draw:frame>
        <draw:frame draw:style-name="gr1" draw:text-style-name="P2" draw:layer="layout" svg:width="14.044cm" svg:height="0.471cm" svg:x="4.251cm" svg:y="19.073cm">
          <draw:text-box>
            <text:p text:style-name="P1"><text:span text:style-name="T1">Os <text:s/>principais <text:s/>temas <text:s/>abordados <text:s/>na <text:s/>análise <text:s/>dos <text:s/>Projetos <text:s/>Políticos <text:s/>Pedagógicos </text:span></text:p>
          </draw:text-box>
        </draw:frame>
        <draw:frame draw:style-name="gr1" draw:text-style-name="P2" draw:layer="layout" svg:width="15.234cm" svg:height="0.471cm" svg:x="3.002cm" svg:y="19.806cm">
          <draw:text-box>
            <text:p text:style-name="P1"><text:span text:style-name="T1">(PPPs) <text:s/>das <text:s/>escolas <text:s/>participantes <text:s/>do <text:s/>estudo <text:s/>foram: <text:s/>(a) <text:s/>Família; <text:s/>(b) <text:s/>Participação <text:s/>dos </text:span></text:p>
          </draw:text-box>
        </draw:frame>
        <draw:frame draw:style-name="gr1" draw:text-style-name="P2" draw:layer="layout" svg:width="11.525cm" svg:height="0.471cm" svg:x="3.002cm" svg:y="20.535cm">
          <draw:text-box>
            <text:p text:style-name="P1"><text:span text:style-name="T1">pais/Relação família e escola; (c) Educação Especial e (d) Inclusão. </text:span></text:p>
          </draw:text-box>
        </draw:frame>
        <draw:frame draw:style-name="gr1" draw:text-style-name="P2" draw:layer="layout" svg:width="1.446cm" svg:height="0.471cm" svg:x="4.251cm" svg:y="21.267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1.56cm" svg:height="0.471cm" svg:x="5.872cm" svg:y="21.267cm">
          <draw:text-box>
            <text:p text:style-name="P1"><text:span text:style-name="T1">observar </text:span></text:p>
          </draw:text-box>
        </draw:frame>
        <draw:frame draw:style-name="gr1" draw:text-style-name="P2" draw:layer="layout" svg:width="0.717cm" svg:height="0.471cm" svg:x="7.611cm" svg:y="21.2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8.504cm" svg:y="21.267cm">
          <draw:text-box>
            <text:p text:style-name="P1"><text:span text:style-name="T1">o </text:span></text:p>
          </draw:text-box>
        </draw:frame>
        <draw:frame draw:style-name="gr1" draw:text-style-name="P2" draw:layer="layout" svg:width="1.987cm" svg:height="0.471cm" svg:x="8.999cm" svg:y="21.267cm">
          <draw:text-box>
            <text:p text:style-name="P1"><text:span text:style-name="T1">documento </text:span></text:p>
          </draw:text-box>
        </draw:frame>
        <draw:frame draw:style-name="gr1" draw:text-style-name="P2" draw:layer="layout" svg:width="1.331cm" svg:height="0.471cm" svg:x="11.161cm" svg:y="21.267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429cm" svg:height="0.471cm" svg:x="12.663cm" svg:y="21.267cm">
          <draw:text-box>
            <text:p text:style-name="P1"><text:span text:style-name="T1">Político </text:span></text:p>
          </draw:text-box>
        </draw:frame>
        <draw:frame draw:style-name="gr1" draw:text-style-name="P2" draw:layer="layout" svg:width="0.422cm" svg:height="0.471cm" svg:x="14.266cm" svg:y="21.267cm">
          <draw:text-box>
            <text:p text:style-name="P1"><text:span text:style-name="T1">e </text:span></text:p>
          </draw:text-box>
        </draw:frame>
        <draw:frame draw:style-name="gr1" draw:text-style-name="P2" draw:layer="layout" svg:width="2.081cm" svg:height="0.471cm" svg:x="14.731cm" svg:y="21.267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0.422cm" svg:height="0.471cm" svg:x="16.987cm" svg:y="21.267cm">
          <draw:text-box>
            <text:p text:style-name="P1"><text:span text:style-name="T1">é </text:span></text:p>
          </draw:text-box>
        </draw:frame>
        <draw:frame draw:style-name="gr1" draw:text-style-name="P2" draw:layer="layout" svg:width="0.65cm" svg:height="0.471cm" svg:x="17.456cm" svg:y="21.267cm">
          <draw:text-box>
            <text:p text:style-name="P1"><text:span text:style-name="T1">um </text:span></text:p>
          </draw:text-box>
        </draw:frame>
        <draw:frame draw:style-name="gr1" draw:text-style-name="P2" draw:layer="layout" svg:width="14.632cm" svg:height="0.471cm" svg:x="3.002cm" svg:y="21.995cm">
          <draw:text-box>
            <text:p text:style-name="P1"><text:span text:style-name="T1">importante norteador das práticas escolares. No entanto, todas as escolas participantes </text:span></text:p>
          </draw:text-box>
        </draw:frame>
        <draw:frame draw:style-name="gr1" draw:text-style-name="P2" draw:layer="layout" svg:width="14.577cm" svg:height="0.471cm" svg:x="3.002cm" svg:y="22.728cm">
          <draw:text-box>
            <text:p text:style-name="P1"><text:span text:style-name="T1">tinham os seus PPPs desatualizados: três escolas possuíam a última versão disponível </text:span></text:p>
          </draw:text-box>
        </draw:frame>
        <draw:frame draw:style-name="gr1" draw:text-style-name="P2" draw:layer="layout" svg:width="14.869cm" svg:height="0.471cm" svg:x="3.002cm" svg:y="23.456cm">
          <draw:text-box>
            <text:p text:style-name="P1"><text:span text:style-name="T1">datada de 2007; duas escolas possuíam a última versão disponível datada de 2008; uma </text:span></text:p>
          </draw:text-box>
        </draw:frame>
        <draw:frame draw:style-name="gr1" draw:text-style-name="P2" draw:layer="layout" svg:width="14.641cm" svg:height="0.471cm" svg:x="3.002cm" svg:y="24.188cm">
          <draw:text-box>
            <text:p text:style-name="P1"><text:span text:style-name="T1">escola com a versão de 2009; uma escola com a versão de 2010; uma com a versão de </text:span></text:p>
          </draw:text-box>
        </draw:frame>
        <draw:frame draw:style-name="gr1" draw:text-style-name="P2" draw:layer="layout" svg:width="12.816cm" svg:height="0.471cm" svg:x="3.002cm" svg:y="24.916cm">
          <draw:text-box>
            <text:p text:style-name="P1"><text:span text:style-name="T1">2011 e; duas escolas possuíam a última versão disponível datada de 2012. <text:s text:c="2"/>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1"><text:s/></text:span></text:p>
          </draw:text-box>
        </draw:frame>
      </draw:page>
      <draw:page draw:name="page66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6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96cm" svg:height="0.471cm" svg:x="3.002cm" svg:y="3.019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13.57cm" svg:height="0.471cm" svg:x="4.59cm" svg:y="3.738cm">
          <draw:text-box>
            <text:p text:style-name="P1"><text:span text:style-name="T1">Metade <text:s/>dos <text:s/>documentos <text:s/>analisados <text:s/>(PPPs <text:s/>de <text:s/>cinco <text:s/>escolas) <text:s text:c="3"/>possuía <text:s/>uma </text:span></text:p>
          </draw:text-box>
        </draw:frame>
        <draw:frame draw:style-name="gr1" draw:text-style-name="P2" draw:layer="layout" svg:width="1.141cm" svg:height="0.471cm" svg:x="3.002cm" svg:y="4.471cm">
          <draw:text-box>
            <text:p text:style-name="P1"><text:span text:style-name="T1">ampla </text:span></text:p>
          </draw:text-box>
        </draw:frame>
        <draw:frame draw:style-name="gr1" draw:text-style-name="P2" draw:layer="layout" svg:width="2.512cm" svg:height="0.471cm" svg:x="4.31cm" svg:y="4.471cm">
          <draw:text-box>
            <text:p text:style-name="P1"><text:span text:style-name="T1">caracterização </text:span></text:p>
          </draw:text-box>
        </draw:frame>
        <draw:frame draw:style-name="gr1" draw:text-style-name="P2" draw:layer="layout" svg:width="0.671cm" svg:height="0.471cm" svg:x="7cm" svg:y="4.47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71cm" svg:height="0.471cm" svg:x="7.838cm" svg:y="4.471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696cm" svg:height="0.471cm" svg:x="9.475cm" svg:y="4.47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0.338cm" svg:y="4.47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729cm" svg:height="0.471cm" svg:x="11.714cm" svg:y="4.471cm">
          <draw:text-box>
            <text:p text:style-name="P1"><text:span text:style-name="T1">atendidos </text:span></text:p>
          </draw:text-box>
        </draw:frame>
        <draw:frame draw:style-name="gr1" draw:text-style-name="P2" draw:layer="layout" svg:width="0.811cm" svg:height="0.471cm" svg:x="13.617cm" svg:y="4.47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268cm" svg:height="0.471cm" svg:x="14.595cm" svg:y="4.471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2.076cm" svg:height="0.471cm" svg:x="16.031cm" svg:y="4.471cm">
          <draw:text-box>
            <text:p text:style-name="P1"><text:span text:style-name="T1">abrangendo </text:span></text:p>
          </draw:text-box>
        </draw:frame>
        <draw:frame draw:style-name="gr1" draw:text-style-name="P2" draw:layer="layout" svg:width="9.976cm" svg:height="0.471cm" svg:x="3.002cm" svg:y="5.199cm">
          <draw:text-box>
            <text:p text:style-name="P1"><text:span text:style-name="T1">profissão, religião, atividades de lazer e etnia das famílias. </text:span></text:p>
          </draw:text-box>
        </draw:frame>
        <draw:frame draw:style-name="gr1" draw:text-style-name="P2" draw:layer="layout" svg:width="13.307cm" svg:height="0.471cm" svg:x="4.59cm" svg:y="5.931cm">
          <draw:text-box>
            <text:p text:style-name="P1"><text:span text:style-name="T1">Há também, em nove documentos, um item sobre a visão dos familiares sobre </text:span></text:p>
          </draw:text-box>
        </draw:frame>
        <draw:frame draw:style-name="gr1" draw:text-style-name="P2" draw:layer="layout" svg:width="14.378cm" svg:height="0.471cm" svg:x="3.002cm" svg:y="6.659cm">
          <draw:text-box>
            <text:p text:style-name="P1"><text:span text:style-name="T1">a escola, destacando o que a escola tem de melhor e o que precisa ser melhorado (tal </text:span></text:p>
          </draw:text-box>
        </draw:frame>
        <draw:frame draw:style-name="gr1" draw:text-style-name="P2" draw:layer="layout" svg:width="13.041cm" svg:height="0.471cm" svg:x="3.002cm" svg:y="7.392cm">
          <draw:text-box>
            <text:p text:style-name="P1"><text:span text:style-name="T1">item foi baseado em questionários semiestruturados respondidos pelos pais). </text:span></text:p>
          </draw:text-box>
        </draw:frame>
        <draw:frame draw:style-name="gr1" draw:text-style-name="P2" draw:layer="layout" svg:width="13.248cm" svg:height="0.471cm" svg:x="4.59cm" svg:y="8.12cm">
          <draw:text-box>
            <text:p text:style-name="P1"><text:span text:style-name="T1">Os PPPs também apresentavam no tópico “A Escola que queremos”, algumas </text:span></text:p>
          </draw:text-box>
        </draw:frame>
        <draw:frame draw:style-name="gr1" draw:text-style-name="P2" draw:layer="layout" svg:width="4.083cm" svg:height="0.471cm" svg:x="3.002cm" svg:y="8.853cm">
          <draw:text-box>
            <text:p text:style-name="P1"><text:span text:style-name="T1">concepções de família: <text:s/></text:span></text:p>
          </draw:text-box>
        </draw:frame>
        <draw:frame draw:style-name="gr8" draw:text-style-name="P9" draw:layer="layout" svg:width="2.711cm" svg:height="0.39cm" svg:x="6.813cm" svg:y="9.578cm">
          <draw:text-box>
            <text:p text:style-name="P1"><text:span text:style-name="T11">Trecho ilustrativo: </text:span></text:p>
          </draw:text-box>
        </draw:frame>
        <draw:frame draw:style-name="gr8" draw:text-style-name="P9" draw:layer="layout" svg:width="10.92cm" svg:height="0.39cm" svg:x="6.813cm" svg:y="9.984cm">
          <draw:text-box>
            <text:p text:style-name="P1"><text:span text:style-name="T11">“</text:span><text:span text:style-name="T11">A construção de uma sociedade mais democrática e pluralista aponta para a </text:span></text:p>
          </draw:text-box>
        </draw:frame>
        <draw:frame draw:style-name="gr8" draw:text-style-name="P9" draw:layer="layout" svg:width="10.958cm" svg:height="0.39cm" svg:x="6.813cm" svg:y="10.391cm">
          <draw:text-box>
            <text:p text:style-name="P1"><text:span text:style-name="T11">importância especial que deve ser atribuída às relações estabelecidas entre as </text:span></text:p>
          </draw:text-box>
        </draw:frame>
        <draw:frame draw:style-name="gr8" draw:text-style-name="P9" draw:layer="layout" svg:width="11.004cm" svg:height="0.39cm" svg:x="6.813cm" svg:y="10.797cm">
          <draw:text-box>
            <text:p text:style-name="P1"><text:span text:style-name="T11">famílias e as instituições. Toda criança tem direito de ser criada e educada no </text:span></text:p>
          </draw:text-box>
        </draw:frame>
        <draw:frame draw:style-name="gr8" draw:text-style-name="P9" draw:layer="layout" svg:width="0.658cm" svg:height="0.39cm" svg:x="6.813cm" svg:y="11.199cm">
          <draw:text-box>
            <text:p text:style-name="P1"><text:span text:style-name="T11">seio </text:span></text:p>
          </draw:text-box>
        </draw:frame>
        <draw:frame draw:style-name="gr8" draw:text-style-name="P9" draw:layer="layout" svg:width="1.297cm" svg:height="0.39cm" svg:x="7.626cm" svg:y="11.199cm">
          <draw:text-box>
            <text:p text:style-name="P1"><text:span text:style-name="T11">familiar, </text:span></text:p>
          </draw:text-box>
        </draw:frame>
        <draw:frame draw:style-name="gr8" draw:text-style-name="P9" draw:layer="layout" svg:width="1.979cm" svg:height="0.39cm" svg:x="9.072cm" svg:y="11.199cm">
          <draw:text-box>
            <text:p text:style-name="P1"><text:span text:style-name="T11">independente </text:span></text:p>
          </draw:text-box>
        </draw:frame>
        <draw:frame draw:style-name="gr8" draw:text-style-name="P9" draw:layer="layout" svg:width="0.425cm" svg:height="0.39cm" svg:x="11.203cm" svg:y="11.199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23cm" svg:height="0.39cm" svg:x="11.787cm" svg:y="11.199cm">
          <draw:text-box>
            <text:p text:style-name="P1"><text:span text:style-name="T11">maneira </text:span></text:p>
          </draw:text-box>
        </draw:frame>
        <draw:frame draw:style-name="gr8" draw:text-style-name="P9" draw:layer="layout" svg:width="0.878cm" svg:height="0.39cm" svg:x="13.162cm" svg:y="11.199cm">
          <draw:text-box>
            <text:p text:style-name="P1"><text:span text:style-name="T11">como </text:span></text:p>
          </draw:text-box>
        </draw:frame>
        <draw:frame draw:style-name="gr8" draw:text-style-name="P9" draw:layer="layout" svg:width="0.35cm" svg:height="0.39cm" svg:x="14.189cm" svg:y="11.199cm">
          <draw:text-box>
            <text:p text:style-name="P1"><text:span text:style-name="T11">a </text:span></text:p>
          </draw:text-box>
        </draw:frame>
        <draw:frame draw:style-name="gr8" draw:text-style-name="P9" draw:layer="layout" svg:width="1.09cm" svg:height="0.39cm" svg:x="14.596cm" svg:y="11.199cm">
          <draw:text-box>
            <text:p text:style-name="P1"><text:span text:style-name="T11">mesma </text:span></text:p>
          </draw:text-box>
        </draw:frame>
        <draw:frame draw:style-name="gr8" draw:text-style-name="P9" draw:layer="layout" svg:width="0.35cm" svg:height="0.39cm" svg:x="15.839cm" svg:y="11.199cm">
          <draw:text-box>
            <text:p text:style-name="P1"><text:span text:style-name="T11">é </text:span></text:p>
          </draw:text-box>
        </draw:frame>
        <draw:frame draw:style-name="gr8" draw:text-style-name="P9" draw:layer="layout" svg:width="1.446cm" svg:height="0.39cm" svg:x="16.241cm" svg:y="11.199cm">
          <draw:text-box>
            <text:p text:style-name="P1"><text:span text:style-name="T11">composta </text:span></text:p>
          </draw:text-box>
        </draw:frame>
        <draw:frame draw:style-name="gr8" draw:text-style-name="P9" draw:layer="layout" svg:width="0.35cm" svg:height="0.39cm" svg:x="17.84cm" svg:y="11.199cm">
          <draw:text-box>
            <text:p text:style-name="P1"><text:span text:style-name="T11">e </text:span></text:p>
          </draw:text-box>
        </draw:frame>
        <draw:frame draw:style-name="gr8" draw:text-style-name="P9" draw:layer="layout" svg:width="1.733cm" svg:height="0.39cm" svg:x="6.813cm" svg:y="11.606cm">
          <draw:text-box>
            <text:p text:style-name="P1"><text:span text:style-name="T11">organizada. </text:span></text:p>
          </draw:text-box>
        </draw:frame>
        <draw:frame draw:style-name="gr8" draw:text-style-name="P9" draw:layer="layout" svg:width="0.904cm" svg:height="0.39cm" svg:x="8.725cm" svg:y="11.606cm">
          <draw:text-box>
            <text:p text:style-name="P1"><text:span text:style-name="T11">Cabe, </text:span></text:p>
          </draw:text-box>
        </draw:frame>
        <draw:frame draw:style-name="gr8" draw:text-style-name="P9" draw:layer="layout" svg:width="1.361cm" svg:height="0.39cm" svg:x="9.816cm" svg:y="11.606cm">
          <draw:text-box>
            <text:p text:style-name="P1"><text:span text:style-name="T11">portanto, </text:span></text:p>
          </draw:text-box>
        </draw:frame>
        <draw:frame draw:style-name="gr8" draw:text-style-name="P9" draw:layer="layout" svg:width="0.35cm" svg:height="0.39cm" svg:x="11.363cm" svg:y="11.606cm">
          <draw:text-box>
            <text:p text:style-name="P1"><text:span text:style-name="T11">à </text:span></text:p>
          </draw:text-box>
        </draw:frame>
        <draw:frame draw:style-name="gr8" draw:text-style-name="P9" draw:layer="layout" svg:width="1.213cm" svg:height="0.39cm" svg:x="11.799cm" svg:y="11.606cm">
          <draw:text-box>
            <text:p text:style-name="P1"><text:span text:style-name="T11">unidade </text:span></text:p>
          </draw:text-box>
        </draw:frame>
        <draw:frame draw:style-name="gr8" draw:text-style-name="P9" draw:layer="layout" svg:width="0.971cm" svg:height="0.39cm" svg:x="13.195cm" svg:y="11.606cm">
          <draw:text-box>
            <text:p text:style-name="P1"><text:span text:style-name="T11">escola </text:span></text:p>
          </draw:text-box>
        </draw:frame>
        <draw:frame draw:style-name="gr8" draw:text-style-name="P9" draw:layer="layout" svg:width="1.657cm" svg:height="0.39cm" svg:x="14.358cm" svg:y="11.606cm">
          <draw:text-box>
            <text:p text:style-name="P1"><text:span text:style-name="T11">estabelecer </text:span></text:p>
          </draw:text-box>
        </draw:frame>
        <draw:frame draw:style-name="gr8" draw:text-style-name="P9" draw:layer="layout" svg:width="0.544cm" svg:height="0.39cm" svg:x="16.206cm" svg:y="11.606cm">
          <draw:text-box>
            <text:p text:style-name="P1"><text:span text:style-name="T11">um </text:span></text:p>
          </draw:text-box>
        </draw:frame>
        <draw:frame draw:style-name="gr8" draw:text-style-name="P9" draw:layer="layout" svg:width="1.153cm" svg:height="0.39cm" svg:x="16.933cm" svg:y="11.606cm">
          <draw:text-box>
            <text:p text:style-name="P1"><text:span text:style-name="T11">diálogo </text:span></text:p>
          </draw:text-box>
        </draw:frame>
        <draw:frame draw:style-name="gr8" draw:text-style-name="P9" draw:layer="layout" svg:width="1.742cm" svg:height="0.39cm" svg:x="6.813cm" svg:y="12.012cm">
          <draw:text-box>
            <text:p text:style-name="P1"><text:span text:style-name="T11">permanente </text:span></text:p>
          </draw:text-box>
        </draw:frame>
        <draw:frame draw:style-name="gr8" draw:text-style-name="P9" draw:layer="layout" svg:width="0.701cm" svg:height="0.39cm" svg:x="8.869cm" svg:y="12.012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383cm" svg:height="0.39cm" svg:x="9.893cm" svg:y="12.012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314cm" svg:height="0.39cm" svg:x="10.608cm" svg:y="12.012cm">
          <draw:text-box>
            <text:p text:style-name="P1"><text:span text:style-name="T11">famílias, </text:span></text:p>
          </draw:text-box>
        </draw:frame>
        <draw:frame draw:style-name="gr8" draw:text-style-name="P9" draw:layer="layout" svg:width="2.39cm" svg:height="0.39cm" svg:x="12.245cm" svg:y="12.012cm">
          <draw:text-box>
            <text:p text:style-name="P1"><text:span text:style-name="T11">considerando-as </text:span></text:p>
          </draw:text-box>
        </draw:frame>
        <draw:frame draw:style-name="gr8" draw:text-style-name="P9" draw:layer="layout" svg:width="0.878cm" svg:height="0.39cm" svg:x="14.958cm" svg:y="12.012cm">
          <draw:text-box>
            <text:p text:style-name="P1"><text:span text:style-name="T11">como </text:span></text:p>
          </draw:text-box>
        </draw:frame>
        <draw:frame draw:style-name="gr8" draw:text-style-name="P9" draw:layer="layout" svg:width="1.365cm" svg:height="0.39cm" svg:x="16.159cm" svg:y="12.012cm">
          <draw:text-box>
            <text:p text:style-name="P1"><text:span text:style-name="T11">parceiras </text:span></text:p>
          </draw:text-box>
        </draw:frame>
        <draw:frame draw:style-name="gr8" draw:text-style-name="P9" draw:layer="layout" svg:width="0.35cm" svg:height="0.39cm" svg:x="17.846cm" svg:y="12.012cm">
          <draw:text-box>
            <text:p text:style-name="P1"><text:span text:style-name="T11">e </text:span></text:p>
          </draw:text-box>
        </draw:frame>
        <draw:frame draw:style-name="gr8" draw:text-style-name="P9" draw:layer="layout" svg:width="7.025cm" svg:height="0.39cm" svg:x="6.813cm" svg:y="12.418cm">
          <draw:text-box>
            <text:p text:style-name="P1"><text:span text:style-name="T11">corresponsáveis no processo educativo infantil.” <text:s/></text:span></text:p>
          </draw:text-box>
        </draw:frame>
        <draw:frame draw:style-name="gr1" draw:text-style-name="P2" draw:layer="layout" svg:width="0.422cm" svg:height="0.471cm" svg:x="3.002cm" svg:y="12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77cm" svg:height="0.471cm" svg:x="4.251cm" svg:y="13.556cm">
          <draw:text-box>
            <text:p text:style-name="P1"><text:span text:style-name="T1">A conscientização da existência de novos grupos e formações familiares estava </text:span></text:p>
          </draw:text-box>
        </draw:frame>
        <draw:frame draw:style-name="gr1" draw:text-style-name="P2" draw:layer="layout" svg:width="8.337cm" svg:height="0.471cm" svg:x="3.002cm" svg:y="14.289cm">
          <draw:text-box>
            <text:p text:style-name="P1"><text:span text:style-name="T1">presente em apenas dois documentos analisados: </text:span></text:p>
          </draw:text-box>
        </draw:frame>
        <draw:frame draw:style-name="gr8" draw:text-style-name="P9" draw:layer="layout" svg:width="2.8cm" svg:height="0.39cm" svg:x="6.966cm" svg:y="15.014cm">
          <draw:text-box>
            <text:p text:style-name="P1"><text:span text:style-name="T11">Trecho ilustrativo: <text:s/></text:span></text:p>
          </draw:text-box>
        </draw:frame>
        <draw:frame draw:style-name="gr8" draw:text-style-name="P9" draw:layer="layout" svg:width="11.068cm" svg:height="0.39cm" svg:x="6.966cm" svg:y="15.42cm">
          <draw:text-box>
            <text:p text:style-name="P1"><text:span text:style-name="T11">“</text:span><text:span text:style-name="T11">A família é a primeira instituição social responsável pela educação básica da </text:span></text:p>
          </draw:text-box>
        </draw:frame>
        <draw:frame draw:style-name="gr8" draw:text-style-name="P9" draw:layer="layout" svg:width="1.2cm" svg:height="0.39cm" svg:x="6.966cm" svg:y="15.827cm">
          <draw:text-box>
            <text:p text:style-name="P1"><text:span text:style-name="T11">criança. </text:span></text:p>
          </draw:text-box>
        </draw:frame>
        <draw:frame draw:style-name="gr8" draw:text-style-name="P9" draw:layer="layout" svg:width="0.777cm" svg:height="0.39cm" svg:x="8.298cm" svg:y="15.827cm">
          <draw:text-box>
            <text:p text:style-name="P1"><text:span text:style-name="T11">Hoje </text:span></text:p>
          </draw:text-box>
        </draw:frame>
        <draw:frame draw:style-name="gr8" draw:text-style-name="P9" draw:layer="layout" svg:width="0.383cm" svg:height="0.39cm" svg:x="9.217cm" svg:y="15.827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225cm" svg:height="0.39cm" svg:x="9.742cm" svg:y="15.827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1.7cm" svg:height="0.39cm" svg:x="11.104cm" svg:y="15.827cm">
          <draw:text-box>
            <text:p text:style-name="P1"><text:span text:style-name="T11">apresentam </text:span></text:p>
          </draw:text-box>
        </draw:frame>
        <draw:frame draw:style-name="gr8" draw:text-style-name="P9" draw:layer="layout" svg:width="1.463cm" svg:height="0.39cm" svg:x="12.94cm" svg:y="15.827cm">
          <draw:text-box>
            <text:p text:style-name="P1"><text:span text:style-name="T11">estruturas </text:span></text:p>
          </draw:text-box>
        </draw:frame>
        <draw:frame draw:style-name="gr8" draw:text-style-name="P9" draw:layer="layout" svg:width="1.484cm" svg:height="0.39cm" svg:x="14.538cm" svg:y="15.827cm">
          <draw:text-box>
            <text:p text:style-name="P1"><text:span text:style-name="T11">diferentes </text:span></text:p>
          </draw:text-box>
        </draw:frame>
        <draw:frame draw:style-name="gr8" draw:text-style-name="P9" draw:layer="layout" svg:width="0.561cm" svg:height="0.39cm" svg:x="16.158cm" svg:y="15.827cm">
          <draw:text-box>
            <text:p text:style-name="P1"><text:span text:style-name="T11">das </text:span></text:p>
          </draw:text-box>
        </draw:frame>
        <draw:frame draw:style-name="gr8" draw:text-style-name="P9" draw:layer="layout" svg:width="1.225cm" svg:height="0.39cm" svg:x="16.86cm" svg:y="15.827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10.763cm" svg:height="0.39cm" svg:x="6.966cm" svg:y="16.233cm">
          <draw:text-box>
            <text:p text:style-name="P1"><text:span text:style-name="T11">tradicionais. Cabe à escola como instituição inclusiva, conhecer e aceitar as </text:span></text:p>
          </draw:text-box>
        </draw:frame>
        <draw:frame draw:style-name="gr8" draw:text-style-name="P9" draw:layer="layout" svg:width="9.938cm" svg:height="0.39cm" svg:x="6.966cm" svg:y="16.635cm">
          <draw:text-box>
            <text:p text:style-name="P1"><text:span text:style-name="T11">famílias, considerando as parcerias no processo educacional infantil.” </text:span></text:p>
          </draw:text-box>
        </draw:frame>
        <draw:frame draw:style-name="gr1" draw:text-style-name="P2" draw:layer="layout" svg:width="0.422cm" svg:height="0.471cm" svg:x="6.974cm" svg:y="17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52cm" svg:height="0.471cm" svg:x="4.251cm" svg:y="17.778cm">
          <draw:text-box>
            <text:p text:style-name="P1"><text:span text:style-name="T1">Podemos <text:s/>destacar <text:s/>que <text:s/>na <text:s/>entrevista <text:s/>com <text:s/>as <text:s/>diretoras, <text:s/>todas <text:s/>reconhecem <text:s/>as </text:span></text:p>
          </draw:text-box>
        </draw:frame>
        <draw:frame draw:style-name="gr1" draw:text-style-name="P2" draw:layer="layout" svg:width="15.576cm" svg:height="0.471cm" svg:x="3.002cm" svg:y="18.506cm">
          <draw:text-box>
            <text:p text:style-name="P1"><text:span text:style-name="T1">possíveis <text:s/>constituições <text:s/>familiares <text:s/>atuais, <text:s/>porém <text:s/>estes <text:s/>aspectos <text:s/>não <text:s/>são <text:s/>apontados <text:s/>nos </text:span></text:p>
          </draw:text-box>
        </draw:frame>
        <draw:frame draw:style-name="gr1" draw:text-style-name="P2" draw:layer="layout" svg:width="15.653cm" svg:height="0.471cm" svg:x="3.002cm" svg:y="19.238cm">
          <draw:text-box>
            <text:p text:style-name="P1"><text:span text:style-name="T1">documentos. <text:s/>Esta <text:s/>situação <text:s/>pode <text:s/>ser <text:s/>fruto <text:s/>da <text:s/>desvalorização <text:s/>e <text:s/>não <text:s/>reconhecimento <text:s/>do </text:span></text:p>
          </draw:text-box>
        </draw:frame>
        <draw:frame draw:style-name="gr1" draw:text-style-name="P2" draw:layer="layout" svg:width="14.925cm" svg:height="0.471cm" svg:x="3.002cm" svg:y="19.966cm">
          <draw:text-box>
            <text:p text:style-name="P1"><text:span text:style-name="T1">Projeto político e pedagógico como um documento importante e norteador das ações da </text:span></text:p>
          </draw:text-box>
        </draw:frame>
        <draw:frame draw:style-name="gr1" draw:text-style-name="P2" draw:layer="layout" svg:width="1.268cm" svg:height="0.471cm" svg:x="3.002cm" svg:y="20.7cm">
          <draw:text-box>
            <text:p text:style-name="P1"><text:span text:style-name="T1">escola. </text:span></text:p>
          </draw:text-box>
        </draw:frame>
        <draw:frame draw:style-name="gr1" draw:text-style-name="P2" draw:layer="layout" svg:width="0.422cm" svg:height="0.471cm" svg:x="3.002cm" svg:y="21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cm" svg:height="0.471cm" svg:x="4.251cm" svg:y="21.428cm">
          <draw:text-box>
            <text:p text:style-name="P1"><text:span text:style-name="T1">As <text:s/>escolas <text:s/>devem <text:s/>elaborar <text:s/>sua <text:s/>proposta <text:s/>pedagógica, <text:s/>não <text:s/>apenas <text:s/>planejando <text:s/>o </text:span></text:p>
          </draw:text-box>
        </draw:frame>
        <draw:frame draw:style-name="gr1" draw:text-style-name="P2" draw:layer="layout" svg:width="14.903cm" svg:height="0.471cm" svg:x="3.002cm" svg:y="22.16cm">
          <draw:text-box>
            <text:p text:style-name="P1"><text:span text:style-name="T1">ano <text:s/>letivo <text:s/>com <text:s/>um <text:s/>calendário <text:s/>de <text:s/>atividades; <text:s/>mas <text:s/>contendo <text:s/>questões <text:s/>filosóficas <text:s/>e </text:span></text:p>
          </draw:text-box>
        </draw:frame>
        <draw:frame draw:style-name="gr1" draw:text-style-name="P2" draw:layer="layout" svg:width="14.984cm" svg:height="0.471cm" svg:x="3.002cm" svg:y="22.889cm">
          <draw:text-box>
            <text:p text:style-name="P1"><text:span text:style-name="T1">pedagógicas sobre a ótica da educação inclusiva; a elaboração do projeto da escola deve </text:span></text:p>
          </draw:text-box>
        </draw:frame>
        <draw:frame draw:style-name="gr1" draw:text-style-name="P2" draw:layer="layout" svg:width="15.445cm" svg:height="0.471cm" svg:x="3.002cm" svg:y="23.621cm">
          <draw:text-box>
            <text:p text:style-name="P1"><text:span text:style-name="T1">conter <text:s/>discussões, <text:s/>buscando <text:s/>modernizar <text:s/>a <text:s/>cultura <text:s/>da <text:s/>escola <text:s/>(CARVALHO, <text:s/>2004). <text:s/>É </text:span></text:p>
          </draw:text-box>
        </draw:frame>
        <draw:frame draw:style-name="gr1" draw:text-style-name="P2" draw:layer="layout" svg:width="1.865cm" svg:height="0.471cm" svg:x="3.002cm" svg:y="24.349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717cm" svg:height="0.471cm" svg:x="5.033cm" svg:y="24.3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5.914cm" svg:y="24.349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2cm" svg:height="0.471cm" svg:x="6.375cm" svg:y="24.349cm">
          <draw:text-box>
            <text:p text:style-name="P1"><text:span text:style-name="T1">elaboração </text:span></text:p>
          </draw:text-box>
        </draw:frame>
        <draw:frame draw:style-name="gr1" draw:text-style-name="P2" draw:layer="layout" svg:width="0.976cm" svg:height="0.471cm" svg:x="8.473cm" svg:y="24.349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987cm" svg:height="0.471cm" svg:x="9.616cm" svg:y="24.349cm">
          <draw:text-box>
            <text:p text:style-name="P1"><text:span text:style-name="T1">documento </text:span></text:p>
          </draw:text-box>
        </draw:frame>
        <draw:frame draw:style-name="gr1" draw:text-style-name="P2" draw:layer="layout" svg:width="1.869cm" svg:height="0.471cm" svg:x="11.77cm" svg:y="24.349cm">
          <draw:text-box>
            <text:p text:style-name="P1"><text:span text:style-name="T1">contemple </text:span></text:p>
          </draw:text-box>
        </draw:frame>
        <draw:frame draw:style-name="gr1" draw:text-style-name="P2" draw:layer="layout" svg:width="0.422cm" svg:height="0.471cm" svg:x="13.801cm" svg:y="24.349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14.258cm" svg:y="24.349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6.598cm" svg:y="24.34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7.266cm" svg:y="24.349cm">
          <draw:text-box>
            <text:p text:style-name="P1"><text:span text:style-name="T1">toda </text:span></text:p>
          </draw:text-box>
        </draw:frame>
        <draw:frame draw:style-name="gr1" draw:text-style-name="P2" draw:layer="layout" svg:width="14.603cm" svg:height="0.471cm" svg:x="3.002cm" svg:y="25.081cm">
          <draw:text-box>
            <text:p text:style-name="P1"><text:span text:style-name="T1">comunidades escolar, permitindo a discussão sobre diversos temas e como a escola se </text:span></text:p>
          </draw:text-box>
        </draw:frame>
        <draw:frame draw:style-name="gr1" draw:text-style-name="P2" draw:layer="layout" svg:width="9.65cm" svg:height="0.471cm" svg:x="3.002cm" svg:y="25.809cm">
          <draw:text-box>
            <text:p text:style-name="P1"><text:span text:style-name="T1">organiza, por exemplo em relação a educação inclusiva. <text:s/></text:span></text:p>
          </draw:text-box>
        </draw:frame>
      </draw:page>
      <draw:page draw:name="page67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6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346cm" svg:height="0.471cm" svg:x="3.002cm" svg:y="3.747cm">
          <draw:text-box>
            <text:p text:style-name="P1"><text:span text:style-name="T4">Participação dos pais/Relação família e escola </text:span></text:p>
          </draw:text-box>
        </draw:frame>
        <draw:frame draw:style-name="gr1" draw:text-style-name="P2" draw:layer="layout" svg:width="13.68cm" svg:height="0.471cm" svg:x="4.59cm" svg:y="4.471cm">
          <draw:text-box>
            <text:p text:style-name="P1"><text:span text:style-name="T1">Todas <text:s/>as <text:s/>escolas <text:s/>deixavam <text:s/>explícitos <text:s/>em <text:s/>seu <text:s/>documento <text:s/>a <text:s/>importância <text:s/>da </text:span></text:p>
          </draw:text-box>
        </draw:frame>
        <draw:frame draw:style-name="gr1" draw:text-style-name="P2" draw:layer="layout" svg:width="11.694cm" svg:height="0.471cm" svg:x="3.002cm" svg:y="5.199cm">
          <draw:text-box>
            <text:p text:style-name="P1"><text:span text:style-name="T1">parceria com as famílias para o desenvolvimento integral da criança. </text:span></text:p>
          </draw:text-box>
        </draw:frame>
        <draw:frame draw:style-name="gr1" draw:text-style-name="P2" draw:layer="layout" svg:width="13.117cm" svg:height="0.471cm" svg:x="4.59cm" svg:y="5.931cm">
          <draw:text-box>
            <text:p text:style-name="P1"><text:span text:style-name="T1">Também está contido nos Projetos Políticos Pedagógicos, a responsabilidade </text:span></text:p>
          </draw:text-box>
        </draw:frame>
        <draw:frame draw:style-name="gr1" draw:text-style-name="P2" draw:layer="layout" svg:width="14.552cm" svg:height="0.471cm" svg:x="3.002cm" svg:y="6.659cm">
          <draw:text-box>
            <text:p text:style-name="P1"><text:span text:style-name="T1">da escola de promover oportunidades que oferece a possibilidade de envolvimento da </text:span></text:p>
          </draw:text-box>
        </draw:frame>
        <draw:frame draw:style-name="gr1" draw:text-style-name="P2" draw:layer="layout" svg:width="6.665cm" svg:height="0.471cm" svg:x="3.002cm" svg:y="7.392cm">
          <draw:text-box>
            <text:p text:style-name="P1"><text:span text:style-name="T1">família e da comunidade com a escola. </text:span></text:p>
          </draw:text-box>
        </draw:frame>
        <draw:frame draw:style-name="gr8" draw:text-style-name="P9" draw:layer="layout" svg:width="2.8cm" svg:height="0.39cm" svg:x="6.966cm" svg:y="8.468cm">
          <draw:text-box>
            <text:p text:style-name="P1"><text:span text:style-name="T11">Trecho ilustrativo: <text:s/></text:span></text:p>
          </draw:text-box>
        </draw:frame>
        <draw:frame draw:style-name="gr8" draw:text-style-name="P9" draw:layer="layout" svg:width="10.933cm" svg:height="0.39cm" svg:x="6.966cm" svg:y="8.875cm">
          <draw:text-box>
            <text:p text:style-name="P1"><text:span text:style-name="T11">“</text:span><text:span text:style-name="T11">Considerando <text:s/>que <text:s/>é <text:s/>direito <text:s/>dos <text:s/>familiares <text:s/>terem <text:s/>a <text:s/>possibilidade <text:s/>de <text:s/>se </text:span></text:p>
          </draw:text-box>
        </draw:frame>
        <draw:frame draw:style-name="gr8" draw:text-style-name="P9" draw:layer="layout" svg:width="11.491cm" svg:height="0.39cm" svg:x="6.966cm" svg:y="9.281cm">
          <draw:text-box>
            <text:p text:style-name="P1"><text:span text:style-name="T11">envolverem <text:s/>com <text:s/>o <text:s/>processo <text:s/>ensino <text:s/>/ <text:s/>aprendizagem, <text:s/>bem <text:s/>como <text:s/>o <text:s/>direito <text:s/>a </text:span></text:p>
          </draw:text-box>
        </draw:frame>
        <draw:frame draw:style-name="gr8" draw:text-style-name="P9" draw:layer="layout" svg:width="10.865cm" svg:height="0.39cm" svg:x="6.966cm" svg:y="9.688cm">
          <draw:text-box>
            <text:p text:style-name="P1"><text:span text:style-name="T11">voto nas decisões que a escola precisa tomar, é importante uma parceria que </text:span></text:p>
          </draw:text-box>
        </draw:frame>
        <draw:frame draw:style-name="gr8" draw:text-style-name="P9" draw:layer="layout" svg:width="10.712cm" svg:height="0.39cm" svg:x="6.966cm" svg:y="10.094cm">
          <draw:text-box>
            <text:p text:style-name="P1"><text:span text:style-name="T11">os envolva em projetos, reuniões, festividades, palestras, eventos de lazer e </text:span></text:p>
          </draw:text-box>
        </draw:frame>
        <draw:frame draw:style-name="gr8" draw:text-style-name="P9" draw:layer="layout" svg:width="11.004cm" svg:height="0.39cm" svg:x="6.966cm" svg:y="10.501cm">
          <draw:text-box>
            <text:p text:style-name="P1"><text:span text:style-name="T11">cultura e o conselho escolar, objetivando uma escola melhor para seus filhos. </text:span></text:p>
          </draw:text-box>
        </draw:frame>
        <draw:frame draw:style-name="gr8" draw:text-style-name="P9" draw:layer="layout" svg:width="10.725cm" svg:height="0.39cm" svg:x="6.966cm" svg:y="10.903cm">
          <draw:text-box>
            <text:p text:style-name="P1"><text:span text:style-name="T11">Assim <text:s/>sendo, a escola deve assegurar a participação de todos, bem como a </text:span></text:p>
          </draw:text-box>
        </draw:frame>
        <draw:frame draw:style-name="gr8" draw:text-style-name="P9" draw:layer="layout" svg:width="10.767cm" svg:height="0.39cm" svg:x="6.966cm" svg:y="11.309cm">
          <draw:text-box>
            <text:p text:style-name="P1"><text:span text:style-name="T11">parceria com outras entidades e instancias da comunidade para desenvolver </text:span></text:p>
          </draw:text-box>
        </draw:frame>
        <draw:frame draw:style-name="gr8" draw:text-style-name="P9" draw:layer="layout" svg:width="7.072cm" svg:height="0.39cm" svg:x="6.966cm" svg:y="11.716cm">
          <draw:text-box>
            <text:p text:style-name="P1"><text:span text:style-name="T11">estratégias, visando a continuidade dos projetos.” </text:span></text:p>
          </draw:text-box>
        </draw:frame>
        <draw:frame draw:style-name="gr1" draw:text-style-name="P2" draw:layer="layout" svg:width="0.422cm" svg:height="0.471cm" svg:x="5.5cm" svg:y="12.1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13cm" svg:height="0.471cm" svg:x="4.59cm" svg:y="12.854cm">
          <draw:text-box>
            <text:p text:style-name="P1"><text:span text:style-name="T1">Em seis documentos foi abordado o papel das famílias diante as oportunidades </text:span></text:p>
          </draw:text-box>
        </draw:frame>
        <draw:frame draw:style-name="gr1" draw:text-style-name="P2" draw:layer="layout" svg:width="6.568cm" svg:height="0.471cm" svg:x="3.002cm" svg:y="13.586cm">
          <draw:text-box>
            <text:p text:style-name="P1"><text:span text:style-name="T1">de envolvimento que a escola oferece: </text:span></text:p>
          </draw:text-box>
        </draw:frame>
        <draw:frame draw:style-name="gr8" draw:text-style-name="P9" draw:layer="layout" svg:width="2.8cm" svg:height="0.39cm" svg:x="6.974cm" svg:y="14.311cm">
          <draw:text-box>
            <text:p text:style-name="P1"><text:span text:style-name="T11">Trecho ilustrativo: <text:s/></text:span></text:p>
          </draw:text-box>
        </draw:frame>
        <draw:frame draw:style-name="gr8" draw:text-style-name="P9" draw:layer="layout" svg:width="10.92cm" svg:height="0.39cm" svg:x="7.131cm" svg:y="14.718cm">
          <draw:text-box>
            <text:p text:style-name="P1"><text:span text:style-name="T11">Diante <text:s/>das <text:s/>oportunidades <text:s/>que <text:s/>a <text:s/>unidade <text:s/>escolar <text:s/>oferece <text:s/>cabe <text:s/>a <text:s/>família </text:span></text:p>
          </draw:text-box>
        </draw:frame>
        <draw:frame draw:style-name="gr8" draw:text-style-name="P9" draw:layer="layout" svg:width="10.852cm" svg:height="0.39cm" svg:x="7.131cm" svg:y="15.124cm">
          <draw:text-box>
            <text:p text:style-name="P1"><text:span text:style-name="T11">procurar interagir juntamente com a mesma, participar na construção do seu </text:span></text:p>
          </draw:text-box>
        </draw:frame>
        <draw:frame draw:style-name="gr8" draw:text-style-name="P9" draw:layer="layout" svg:width="10.729cm" svg:height="0.39cm" svg:x="7.131cm" svg:y="15.531cm">
          <draw:text-box>
            <text:p text:style-name="P1"><text:span text:style-name="T11">PPP, para poder atuar nas tomadas de decisões, dar sugestões e auxiliar nas </text:span></text:p>
          </draw:text-box>
        </draw:frame>
        <draw:frame draw:style-name="gr8" draw:text-style-name="P9" draw:layer="layout" svg:width="6.123cm" svg:height="0.39cm" svg:x="7.131cm" svg:y="15.937cm">
          <draw:text-box>
            <text:p text:style-name="P1"><text:span text:style-name="T11">atividades propostas intra e extraescolares. </text:span></text:p>
          </draw:text-box>
        </draw:frame>
        <draw:frame draw:style-name="gr1" draw:text-style-name="P2" draw:layer="layout" svg:width="0.422cm" svg:height="0.471cm" svg:x="3.002cm" svg:y="16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cm" svg:height="0.471cm" svg:x="4.251cm" svg:y="17.075cm">
          <draw:text-box>
            <text:p text:style-name="P1"><text:span text:style-name="T1">Também <text:s/>está <text:s/>previsto <text:s/>no <text:s/>documento <text:s/>de <text:s/>oito <text:s/>escolas <text:s/>a <text:s/>realização <text:s/>de <text:s/>reuniões </text:span></text:p>
          </draw:text-box>
        </draw:frame>
        <draw:frame draw:style-name="gr1" draw:text-style-name="P2" draw:layer="layout" svg:width="14.717cm" svg:height="0.471cm" svg:x="3.002cm" svg:y="17.803cm">
          <draw:text-box>
            <text:p text:style-name="P1"><text:span text:style-name="T1">periodicamente com o objetivo de: (a) interagir com os pais; (b) passar as informações </text:span></text:p>
          </draw:text-box>
        </draw:frame>
        <draw:frame draw:style-name="gr1" draw:text-style-name="P2" draw:layer="layout" svg:width="15.013cm" svg:height="0.471cm" svg:x="3.002cm" svg:y="18.536cm">
          <draw:text-box>
            <text:p text:style-name="P1"><text:span text:style-name="T1">relevantes sobre os objetivos da escola, recursos e questões pedagógicas; (c) socializar a </text:span></text:p>
          </draw:text-box>
        </draw:frame>
        <draw:frame draw:style-name="gr1" draw:text-style-name="P2" draw:layer="layout" svg:width="15.068cm" svg:height="0.471cm" svg:x="3.002cm" svg:y="19.264cm">
          <draw:text-box>
            <text:p text:style-name="P1"><text:span text:style-name="T1">rotina <text:s/>da <text:s/>escola, <text:s/>deixando <text:s/>claro <text:s/>os <text:s/>combinados <text:s/>e <text:s/>regras; <text:s/>(d) <text:s/>compartilhar <text:s/>com <text:s/>as </text:span></text:p>
          </draw:text-box>
        </draw:frame>
        <draw:frame draw:style-name="gr1" draw:text-style-name="P2" draw:layer="layout" svg:width="14.869cm" svg:height="0.471cm" svg:x="3.002cm" svg:y="19.996cm">
          <draw:text-box>
            <text:p text:style-name="P1"><text:span text:style-name="T1">famílias o trabalho desenvolvido de acordo com a faixa etária; (e) buscar parcerias com </text:span></text:p>
          </draw:text-box>
        </draw:frame>
        <draw:frame draw:style-name="gr1" draw:text-style-name="P2" draw:layer="layout" svg:width="14.573cm" svg:height="0.471cm" svg:x="3.002cm" svg:y="20.725cm">
          <draw:text-box>
            <text:p text:style-name="P1"><text:span text:style-name="T1">as famílias e mostrar as atividades desenvolvidas pelas crianças; e (f) além da tomada </text:span></text:p>
          </draw:text-box>
        </draw:frame>
        <draw:frame draw:style-name="gr1" draw:text-style-name="P2" draw:layer="layout" svg:width="8.062cm" svg:height="0.471cm" svg:x="3.002cm" svg:y="21.458cm">
          <draw:text-box>
            <text:p text:style-name="P1"><text:span text:style-name="T1">coletiva de decisões no âmbito administrativo. <text:s/></text:span></text:p>
          </draw:text-box>
        </draw:frame>
        <draw:frame draw:style-name="gr1" draw:text-style-name="P2" draw:layer="layout" svg:width="13.676cm" svg:height="0.471cm" svg:x="4.251cm" svg:y="22.186cm">
          <draw:text-box>
            <text:p text:style-name="P1"><text:span text:style-name="T1">A escola também apresenta o objetivo de envolver e proporcionar a participação </text:span></text:p>
          </draw:text-box>
        </draw:frame>
        <draw:frame draw:style-name="gr1" draw:text-style-name="P2" draw:layer="layout" svg:width="1.255cm" svg:height="0.471cm" svg:x="3.002cm" svg:y="22.918cm">
          <draw:text-box>
            <text:p text:style-name="P1"><text:span text:style-name="T1">efetiva </text:span></text:p>
          </draw:text-box>
        </draw:frame>
        <draw:frame draw:style-name="gr1" draw:text-style-name="P2" draw:layer="layout" svg:width="0.506cm" svg:height="0.471cm" svg:x="4.42cm" svg:y="22.918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8cm" svg:height="0.471cm" svg:x="5.092cm" svg:y="22.918cm">
          <draw:text-box>
            <text:p text:style-name="P1"><text:span text:style-name="T1">comunidade, </text:span></text:p>
          </draw:text-box>
        </draw:frame>
        <draw:frame draw:style-name="gr1" draw:text-style-name="P2" draw:layer="layout" svg:width="0.671cm" svg:height="0.471cm" svg:x="7.538cm" svg:y="22.91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8.371cm" svg:y="22.91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9.489cm" svg:y="22.9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4cm" svg:height="0.471cm" svg:x="10.157cm" svg:y="22.918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12.141cm" svg:y="22.9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05cm" svg:height="0.471cm" svg:x="12.809cm" svg:y="22.918cm">
          <draw:text-box>
            <text:p text:style-name="P1"><text:span text:style-name="T1">eventos, </text:span></text:p>
          </draw:text-box>
        </draw:frame>
        <draw:frame draw:style-name="gr1" draw:text-style-name="P2" draw:layer="layout" svg:width="1.539cm" svg:height="0.471cm" svg:x="14.477cm" svg:y="22.918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0.506cm" svg:height="0.471cm" svg:x="16.186cm" svg:y="22.91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89cm" svg:height="0.471cm" svg:x="16.854cm" svg:y="22.918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471cm" svg:x="17.806cm" svg:y="22.918cm">
          <draw:text-box>
            <text:p text:style-name="P1"><text:span text:style-name="T1">e </text:span></text:p>
          </draw:text-box>
        </draw:frame>
        <draw:frame draw:style-name="gr1" draw:text-style-name="P2" draw:layer="layout" svg:width="4.443cm" svg:height="0.471cm" svg:x="3.002cm" svg:y="23.646cm">
          <draw:text-box>
            <text:p text:style-name="P1"><text:span text:style-name="T1">acolhimento das famílias. </text:span></text:p>
          </draw:text-box>
        </draw:frame>
        <draw:frame draw:style-name="gr1" draw:text-style-name="P2" draw:layer="layout" svg:width="13.616cm" svg:height="0.471cm" svg:x="4.251cm" svg:y="24.379cm">
          <draw:text-box>
            <text:p text:style-name="P1"><text:span text:style-name="T1">Outras oportunidades citadas nos PPP que a escola oferece para o envolvimento </text:span></text:p>
          </draw:text-box>
        </draw:frame>
        <draw:frame draw:style-name="gr1" draw:text-style-name="P2" draw:layer="layout" svg:width="4.896cm" svg:height="0.471cm" svg:x="3.002cm" svg:y="25.107cm">
          <draw:text-box>
            <text:p text:style-name="P1"><text:span text:style-name="T1">da família e da comunidade: </text:span></text:p>
          </draw:text-box>
        </draw:frame>
        <draw:frame draw:style-name="gr8" draw:text-style-name="P9" draw:layer="layout" svg:width="2.8cm" svg:height="0.39cm" svg:x="6.966cm" svg:y="25.836cm">
          <draw:text-box>
            <text:p text:style-name="P1"><text:span text:style-name="T11">Trecho ilustrativo: <text:s/></text:span></text:p>
          </draw:text-box>
        </draw:frame>
      </draw:page>
      <draw:page draw:name="page68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6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.403cm" svg:height="0.39cm" svg:x="6.966cm" svg:y="3.007cm">
          <draw:text-box>
            <text:p text:style-name="P1"><text:span text:style-name="T11">Reuniões </text:span></text:p>
          </draw:text-box>
        </draw:frame>
        <draw:frame draw:style-name="gr8" draw:text-style-name="P9" draw:layer="layout" svg:width="1.314cm" svg:height="0.39cm" svg:x="8.493cm" svg:y="3.007cm">
          <draw:text-box>
            <text:p text:style-name="P1"><text:span text:style-name="T11">mensais, </text:span></text:p>
          </draw:text-box>
        </draw:frame>
        <draw:frame draw:style-name="gr8" draw:text-style-name="P9" draw:layer="layout" svg:width="0.891cm" svg:height="0.39cm" svg:x="9.932cm" svg:y="3.007cm">
          <draw:text-box>
            <text:p text:style-name="P1"><text:span text:style-name="T11">festas </text:span></text:p>
          </draw:text-box>
        </draw:frame>
        <draw:frame draw:style-name="gr8" draw:text-style-name="P9" draw:layer="layout" svg:width="0.425cm" svg:height="0.39cm" svg:x="10.947cm" svg:y="3.007cm">
          <draw:text-box>
            <text:p text:style-name="P1"><text:span text:style-name="T11">da </text:span></text:p>
          </draw:text-box>
        </draw:frame>
        <draw:frame draw:style-name="gr8" draw:text-style-name="P9" draw:layer="layout" svg:width="1.179cm" svg:height="0.39cm" svg:x="11.496cm" svg:y="3.007cm">
          <draw:text-box>
            <text:p text:style-name="P1"><text:span text:style-name="T11">família, </text:span></text:p>
          </draw:text-box>
        </draw:frame>
        <draw:frame draw:style-name="gr8" draw:text-style-name="P9" draw:layer="layout" svg:width="0.832cm" svg:height="0.39cm" svg:x="12.794cm" svg:y="3.007cm">
          <draw:text-box>
            <text:p text:style-name="P1"><text:span text:style-name="T11">Festa </text:span></text:p>
          </draw:text-box>
        </draw:frame>
        <draw:frame draw:style-name="gr8" draw:text-style-name="P9" draw:layer="layout" svg:width="1.103cm" svg:height="0.39cm" svg:x="13.751cm" svg:y="3.007cm">
          <draw:text-box>
            <text:p text:style-name="P1"><text:span text:style-name="T11">Junina, </text:span></text:p>
          </draw:text-box>
        </draw:frame>
        <draw:frame draw:style-name="gr8" draw:text-style-name="P9" draw:layer="layout" svg:width="1.526cm" svg:height="0.39cm" svg:x="14.973cm" svg:y="3.007cm">
          <draw:text-box>
            <text:p text:style-name="P1"><text:span text:style-name="T11">confecção </text:span></text:p>
          </draw:text-box>
        </draw:frame>
        <draw:frame draw:style-name="gr8" draw:text-style-name="P9" draw:layer="layout" svg:width="0.425cm" svg:height="0.39cm" svg:x="16.622cm" svg:y="3.007cm">
          <draw:text-box>
            <text:p text:style-name="P1"><text:span text:style-name="T11">de </text:span></text:p>
          </draw:text-box>
        </draw:frame>
        <draw:frame draw:style-name="gr8" draw:text-style-name="P9" draw:layer="layout" svg:width="0.925cm" svg:height="0.39cm" svg:x="17.167cm" svg:y="3.007cm">
          <draw:text-box>
            <text:p text:style-name="P1"><text:span text:style-name="T11">pipas, </text:span></text:p>
          </draw:text-box>
        </draw:frame>
        <draw:frame draw:style-name="gr8" draw:text-style-name="P9" draw:layer="layout" svg:width="11.068cm" svg:height="0.39cm" svg:x="6.966cm" svg:y="3.413cm">
          <draw:text-box>
            <text:p text:style-name="P1"><text:span text:style-name="T11">conserto de fantasias, os pais tem livre acesso à escola, professores, diretora e </text:span></text:p>
          </draw:text-box>
        </draw:frame>
        <draw:frame draw:style-name="gr8" draw:text-style-name="P9" draw:layer="layout" svg:width="11.237cm" svg:height="0.39cm" svg:x="6.966cm" svg:y="3.815cm">
          <draw:text-box>
            <text:p text:style-name="P1"><text:span text:style-name="T11">funcionários <text:s/>onde <text:s/>podem <text:s/>interagir <text:s/>livremente, <text:s/>desde <text:s/>que <text:s/>não <text:s/>interfira <text:s/>no </text:span></text:p>
          </draw:text-box>
        </draw:frame>
        <draw:frame draw:style-name="gr8" draw:text-style-name="P9" draw:layer="layout" svg:width="4.718cm" svg:height="0.39cm" svg:x="6.966cm" svg:y="4.222cm">
          <draw:text-box>
            <text:p text:style-name="P1"><text:span text:style-name="T11">andamento normal da escola etc. </text:span></text:p>
          </draw:text-box>
        </draw:frame>
        <draw:frame draw:style-name="gr1" draw:text-style-name="P2" draw:layer="layout" svg:width="0.422cm" svg:height="0.471cm" svg:x="5.5cm" svg:y="4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35cm" svg:height="0.471cm" svg:x="4.251cm" svg:y="5.364cm">
          <draw:text-box>
            <text:p text:style-name="P1"><text:span text:style-name="T1">Pode-se observar que a escola valoriza a participação dos pais, contudo, o trecho </text:span></text:p>
          </draw:text-box>
        </draw:frame>
        <draw:frame draw:style-name="gr1" draw:text-style-name="P2" draw:layer="layout" svg:width="14.996cm" svg:height="0.471cm" svg:x="3.002cm" svg:y="6.092cm">
          <draw:text-box>
            <text:p text:style-name="P1"><text:span text:style-name="T1">“</text:span><text:span text:style-name="T1">desde que não interfira no andamento normal da escola”; observa-se que a participação </text:span></text:p>
          </draw:text-box>
        </draw:frame>
        <draw:frame draw:style-name="gr1" draw:text-style-name="P2" draw:layer="layout" svg:width="14.823cm" svg:height="0.471cm" svg:x="3.002cm" svg:y="6.824cm">
          <draw:text-box>
            <text:p text:style-name="P1"><text:span text:style-name="T1">dos pais é indicada apenas nos momentos de reuniões, festas, eventos e não se expande </text:span></text:p>
          </draw:text-box>
        </draw:frame>
        <draw:frame draw:style-name="gr1" draw:text-style-name="P2" draw:layer="layout" svg:width="14.501cm" svg:height="0.471cm" svg:x="3.002cm" svg:y="7.553cm">
          <draw:text-box>
            <text:p text:style-name="P1"><text:span text:style-name="T1">para uma participação ativa no planejamento, definição dos conteúdos e formas de se </text:span></text:p>
          </draw:text-box>
        </draw:frame>
        <draw:frame draw:style-name="gr1" draw:text-style-name="P2" draw:layer="layout" svg:width="15.475cm" svg:height="0.471cm" svg:x="3.002cm" svg:y="8.281cm">
          <draw:text-box>
            <text:p text:style-name="P1"><text:span text:style-name="T1">trabalhar <text:s/>com <text:s/>os <text:s/>alunos. <text:s/>Este <text:s/>aspecto <text:s/>também <text:s/>está <text:s/>presente <text:s/>no <text:s/>estudo <text:s/>de <text:s/>Stanley <text:s/>e </text:span></text:p>
          </draw:text-box>
        </draw:frame>
        <draw:frame draw:style-name="gr1" draw:text-style-name="P2" draw:layer="layout" svg:width="14.675cm" svg:height="0.471cm" svg:x="3.002cm" svg:y="9.014cm">
          <draw:text-box>
            <text:p text:style-name="P1"><text:span text:style-name="T1">Wyness (2005), em que os professores participantes do estudo demonstraram algumas </text:span></text:p>
          </draw:text-box>
        </draw:frame>
        <draw:frame draw:style-name="gr1" draw:text-style-name="P2" draw:layer="layout" svg:width="14.886cm" svg:height="0.471cm" svg:x="3.002cm" svg:y="9.742cm">
          <draw:text-box>
            <text:p text:style-name="P1"><text:span text:style-name="T1">reservas em relação à abertura da escola quando as exigências dos pais eram excessivas </text:span></text:p>
          </draw:text-box>
        </draw:frame>
        <draw:frame draw:style-name="gr1" draw:text-style-name="P2" draw:layer="layout" svg:width="10.937cm" svg:height="0.471cm" svg:x="3.002cm" svg:y="10.475cm">
          <draw:text-box>
            <text:p text:style-name="P1"><text:span text:style-name="T1">ou sentiam que sua autoridade e autonomia estavam ameaçadas. </text:span></text:p>
          </draw:text-box>
        </draw:frame>
        <draw:frame draw:style-name="gr1" draw:text-style-name="P2" draw:layer="layout" svg:width="13.82cm" svg:height="0.471cm" svg:x="4.59cm" svg:y="11.203cm">
          <draw:text-box>
            <text:p text:style-name="P1"><text:span text:style-name="T1">É <text:s/>um <text:s/>compromisso <text:s/>e <text:s/>meta <text:s/>da <text:s/>escola <text:s/>incentivar <text:s/>a <text:s/>participação <text:s/>dos <text:s/>pais <text:s/>no </text:span></text:p>
          </draw:text-box>
        </draw:frame>
        <draw:frame draw:style-name="gr1" draw:text-style-name="P2" draw:layer="layout" svg:width="14.764cm" svg:height="0.471cm" svg:x="3.002cm" svg:y="11.935cm">
          <draw:text-box>
            <text:p text:style-name="P1"><text:span text:style-name="T1">conselho de escola; promover um relacionamento saudável, por meio de trocas diárias, </text:span></text:p>
          </draw:text-box>
        </draw:frame>
        <draw:frame draw:style-name="gr1" draw:text-style-name="P2" draw:layer="layout" svg:width="14.975cm" svg:height="0.471cm" svg:x="3.002cm" svg:y="12.663cm">
          <draw:text-box>
            <text:p text:style-name="P1"><text:span text:style-name="T1">palestras, festas e permitindo o acesso a todos à escola; esclarecer as normas da escola e </text:span></text:p>
          </draw:text-box>
        </draw:frame>
        <draw:frame draw:style-name="gr1" draw:text-style-name="P2" draw:layer="layout" svg:width="14.789cm" svg:height="0.471cm" svg:x="3.002cm" svg:y="13.396cm">
          <draw:text-box>
            <text:p text:style-name="P1"><text:span text:style-name="T1">o trabalho desenvolvido em sala de aula, e por fim, dar orientações aos pais quanto aos </text:span></text:p>
          </draw:text-box>
        </draw:frame>
        <draw:frame draw:style-name="gr1" draw:text-style-name="P2" draw:layer="layout" svg:width="4.798cm" svg:height="0.471cm" svg:x="3.002cm" svg:y="14.124cm">
          <draw:text-box>
            <text:p text:style-name="P1"><text:span text:style-name="T1">comportamentos dos filhos. </text:span></text:p>
          </draw:text-box>
        </draw:frame>
        <draw:frame draw:style-name="gr1" draw:text-style-name="P2" draw:layer="layout" svg:width="13.142cm" svg:height="0.471cm" svg:x="4.59cm" svg:y="14.857cm">
          <draw:text-box>
            <text:p text:style-name="P1"><text:span text:style-name="T1">Em todos os documentos analisados a valorização da relação família e escola </text:span></text:p>
          </draw:text-box>
        </draw:frame>
        <draw:frame draw:style-name="gr1" draw:text-style-name="P2" draw:layer="layout" svg:width="14.861cm" svg:height="0.471cm" svg:x="3.002cm" svg:y="15.585cm">
          <draw:text-box>
            <text:p text:style-name="P1"><text:span text:style-name="T1">são destacadas como objetivo a ser alcançado pela instituição escolar. Dessa maneira, a </text:span></text:p>
          </draw:text-box>
        </draw:frame>
        <draw:frame draw:style-name="gr1" draw:text-style-name="P2" draw:layer="layout" svg:width="14.925cm" svg:height="0.471cm" svg:x="3.002cm" svg:y="16.317cm">
          <draw:text-box>
            <text:p text:style-name="P1"><text:span text:style-name="T1">escola tem a responsabilidade de desenvolver projetos que atendam às necessidades das </text:span></text:p>
          </draw:text-box>
        </draw:frame>
        <draw:frame draw:style-name="gr1" draw:text-style-name="P2" draw:layer="layout" svg:width="11.398cm" svg:height="0.471cm" svg:x="3.002cm" svg:y="17.045cm">
          <draw:text-box>
            <text:p text:style-name="P1"><text:span text:style-name="T1">famílias e promovam a aproximação e envolvimento com a escola. </text:span></text:p>
          </draw:text-box>
        </draw:frame>
        <draw:frame draw:style-name="gr8" draw:text-style-name="P9" draw:layer="layout" svg:width="2.711cm" svg:height="0.39cm" svg:x="7.931cm" svg:y="17.774cm">
          <draw:text-box>
            <text:p text:style-name="P1"><text:span text:style-name="T11">Trecho ilustrativo: </text:span></text:p>
          </draw:text-box>
        </draw:frame>
        <draw:frame draw:style-name="gr8" draw:text-style-name="P9" draw:layer="layout" svg:width="10.018cm" svg:height="0.39cm" svg:x="7.931cm" svg:y="18.181cm">
          <draw:text-box>
            <text:p text:style-name="P1"><text:span text:style-name="T11">“</text:span><text:span text:style-name="T11">O envolvimento da escola com a família e comunidade se faz através </text:span></text:p>
          </draw:text-box>
        </draw:frame>
        <draw:frame draw:style-name="gr8" draw:text-style-name="P9" draw:layer="layout" svg:width="0.425cm" svg:height="0.39cm" svg:x="7.931cm" svg:y="18.583cm">
          <draw:text-box>
            <text:p text:style-name="P1"><text:span text:style-name="T11">de </text:span></text:p>
          </draw:text-box>
        </draw:frame>
        <draw:frame draw:style-name="gr8" draw:text-style-name="P9" draw:layer="layout" svg:width="1.585cm" svg:height="0.39cm" svg:x="8.557cm" svg:y="18.583cm">
          <draw:text-box>
            <text:p text:style-name="P1"><text:span text:style-name="T11">programas </text:span></text:p>
          </draw:text-box>
        </draw:frame>
        <draw:frame draw:style-name="gr8" draw:text-style-name="P9" draw:layer="layout" svg:width="0.603cm" svg:height="0.39cm" svg:x="10.329cm" svg:y="18.583cm">
          <draw:text-box>
            <text:p text:style-name="P1"><text:span text:style-name="T11">que </text:span></text:p>
          </draw:text-box>
        </draw:frame>
        <draw:frame draw:style-name="gr8" draw:text-style-name="P9" draw:layer="layout" svg:width="0.933cm" svg:height="0.39cm" svg:x="11.132cm" svg:y="18.583cm">
          <draw:text-box>
            <text:p text:style-name="P1"><text:span text:style-name="T11">visam </text:span></text:p>
          </draw:text-box>
        </draw:frame>
        <draw:frame draw:style-name="gr8" draw:text-style-name="P9" draw:layer="layout" svg:width="1.111cm" svg:height="0.39cm" svg:x="12.269cm" svg:y="18.583cm">
          <draw:text-box>
            <text:p text:style-name="P1"><text:span text:style-name="T11">instruir </text:span></text:p>
          </draw:text-box>
        </draw:frame>
        <draw:frame draw:style-name="gr8" draw:text-style-name="P9" draw:layer="layout" svg:width="0.383cm" svg:height="0.39cm" svg:x="13.577cm" svg:y="18.583cm">
          <draw:text-box>
            <text:p text:style-name="P1"><text:span text:style-name="T11">as </text:span></text:p>
          </draw:text-box>
        </draw:frame>
        <draw:frame draw:style-name="gr8" draw:text-style-name="P9" draw:layer="layout" svg:width="1.225cm" svg:height="0.39cm" svg:x="14.165cm" svg:y="18.583cm">
          <draw:text-box>
            <text:p text:style-name="P1"><text:span text:style-name="T11">famílias </text:span></text:p>
          </draw:text-box>
        </draw:frame>
        <draw:frame draw:style-name="gr8" draw:text-style-name="P9" draw:layer="layout" svg:width="0.976cm" svg:height="0.39cm" svg:x="15.586cm" svg:y="18.583cm">
          <draw:text-box>
            <text:p text:style-name="P1"><text:span text:style-name="T11">como: </text:span></text:p>
          </draw:text-box>
        </draw:frame>
        <draw:frame draw:style-name="gr8" draw:text-style-name="P9" draw:layer="layout" svg:width="1.323cm" svg:height="0.39cm" svg:x="16.766cm" svg:y="18.583cm">
          <draw:text-box>
            <text:p text:style-name="P1"><text:span text:style-name="T11">palestras </text:span></text:p>
          </draw:text-box>
        </draw:frame>
        <draw:frame draw:style-name="gr8" draw:text-style-name="P9" draw:layer="layout" svg:width="10.543cm" svg:height="0.39cm" svg:x="7.931cm" svg:y="18.989cm">
          <draw:text-box>
            <text:p text:style-name="P1"><text:span text:style-name="T11">educativas, <text:s/>exposições <text:s/>de <text:s/>trabalhos <text:s/>e <text:s/>pesquisas <text:s/>feitas <text:s/>pelos <text:s/>alunos <text:s/>e </text:span></text:p>
          </draw:text-box>
        </draw:frame>
        <draw:frame draw:style-name="gr8" draw:text-style-name="P9" draw:layer="layout" svg:width="9.912cm" svg:height="0.39cm" svg:x="7.931cm" svg:y="19.396cm">
          <draw:text-box>
            <text:p text:style-name="P1"><text:span text:style-name="T11">professores... Estabelecendo uma relação de confiança com a família, </text:span></text:p>
          </draw:text-box>
        </draw:frame>
        <draw:frame draw:style-name="gr8" draw:text-style-name="P9" draw:layer="layout" svg:width="10.42cm" svg:height="0.39cm" svg:x="7.931cm" svg:y="19.802cm">
          <draw:text-box>
            <text:p text:style-name="P1"><text:span text:style-name="T11">deixando <text:s/>claro <text:s/>que <text:s/>o <text:s/>objetivo <text:s/>é <text:s/>a <text:s/>parceria <text:s/>de <text:s/>cuidados <text:s/>e <text:s/>educação </text:span></text:p>
          </draw:text-box>
        </draw:frame>
        <draw:frame draw:style-name="gr8" draw:text-style-name="P9" draw:layer="layout" svg:width="4.688cm" svg:height="0.39cm" svg:x="7.931cm" svg:y="20.208cm">
          <draw:text-box>
            <text:p text:style-name="P1"><text:span text:style-name="T11">visando o bem estar da criança.” </text:span></text:p>
          </draw:text-box>
        </draw:frame>
        <draw:frame draw:style-name="gr1" draw:text-style-name="P2" draw:layer="layout" svg:width="0.422cm" svg:height="0.471cm" svg:x="4.251cm" svg:y="20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11cm" svg:height="0.471cm" svg:x="4.59cm" svg:y="21.348cm">
          <draw:text-box>
            <text:p text:style-name="P1"><text:span text:style-name="T1">Uma <text:s/>das <text:s/>escolas <text:s/>aponta <text:s/>em <text:s/>seu <text:s/>documento <text:s/>que <text:s/>os <text:s/>professores <text:s/>devem <text:s/>se </text:span></text:p>
          </draw:text-box>
        </draw:frame>
        <draw:frame draw:style-name="gr1" draw:text-style-name="P2" draw:layer="layout" svg:width="15.149cm" svg:height="0.471cm" svg:x="3.002cm" svg:y="22.08cm">
          <draw:text-box>
            <text:p text:style-name="P1"><text:span text:style-name="T1">comunicar <text:s/>de <text:s/>maneira <text:s/>ativa <text:s/>com <text:s/>os <text:s/>pais, <text:s/>e <text:s/>que <text:s/>quanto <text:s/>menor <text:s/>for <text:s/>a <text:s/>criança, <text:s/>mais </text:span></text:p>
          </draw:text-box>
        </draw:frame>
        <draw:frame draw:style-name="gr1" draw:text-style-name="P2" draw:layer="layout" svg:width="10.564cm" svg:height="0.471cm" svg:x="3.002cm" svg:y="22.808cm">
          <draw:text-box>
            <text:p text:style-name="P1"><text:span text:style-name="T1">importante é a troca de informações entre a família e a escola. </text:span></text:p>
          </draw:text-box>
        </draw:frame>
        <draw:frame draw:style-name="gr1" draw:text-style-name="P2" draw:layer="layout" svg:width="0.422cm" svg:height="0.471cm" svg:x="4.272cm" svg:y="23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86cm" svg:height="0.471cm" svg:x="3.002cm" svg:y="24.277cm">
          <draw:text-box>
            <text:p text:style-name="P1"><text:span text:style-name="T4">Educação Especial </text:span></text:p>
          </draw:text-box>
        </draw:frame>
      </draw:page>
      <draw:page draw:name="page69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6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62cm" svg:height="0.471cm" svg:x="4.251cm" svg:y="3.01cm">
          <draw:text-box>
            <text:p text:style-name="P1"><text:span text:style-name="T1">Sobre <text:s/>a <text:s/>Educação <text:s/>Especial, <text:s/>em <text:s/>sete <text:s/>escolas, <text:s/>nos <text:s/>princípios <text:s/>que <text:s/>orientam <text:s/>a </text:span></text:p>
          </draw:text-box>
        </draw:frame>
        <draw:frame draw:style-name="gr1" draw:text-style-name="P2" draw:layer="layout" svg:width="14.882cm" svg:height="0.471cm" svg:x="3.002cm" svg:y="3.738cm">
          <draw:text-box>
            <text:p text:style-name="P1"><text:span text:style-name="T1">organização e dinâmica do cotidiano do trabalho escolar, está contida a democratização </text:span></text:p>
          </draw:text-box>
        </draw:frame>
        <draw:frame draw:style-name="gr1" draw:text-style-name="P2" draw:layer="layout" svg:width="12.274cm" svg:height="0.471cm" svg:x="3.002cm" svg:y="4.471cm">
          <draw:text-box>
            <text:p text:style-name="P1"><text:span text:style-name="T1">do acesso (escola inclusiva) e Educação Inclusiva em todos os aspectos. </text:span></text:p>
          </draw:text-box>
        </draw:frame>
        <draw:frame draw:style-name="gr1" draw:text-style-name="P2" draw:layer="layout" svg:width="14.175cm" svg:height="0.471cm" svg:x="4.251cm" svg:y="5.199cm">
          <draw:text-box>
            <text:p text:style-name="P1"><text:span text:style-name="T1">Duas <text:s/>escolas <text:s/>apontam <text:s/>que <text:s/>trabalham <text:s/>com <text:s/>temas <text:s/>sobre <text:s/>a <text:s/>Educação <text:s/>Inclusiva, </text:span></text:p>
          </draw:text-box>
        </draw:frame>
        <draw:frame draw:style-name="gr1" draw:text-style-name="P2" draw:layer="layout" svg:width="14.874cm" svg:height="0.471cm" svg:x="3.002cm" svg:y="5.931cm">
          <draw:text-box>
            <text:p text:style-name="P1"><text:span text:style-name="T1">considerando a heterogeneidade dos alunos, desenvolvendo atividades que estimulam a </text:span></text:p>
          </draw:text-box>
        </draw:frame>
        <draw:frame draw:style-name="gr1" draw:text-style-name="P2" draw:layer="layout" svg:width="14.535cm" svg:height="0.471cm" svg:x="3.002cm" svg:y="6.659cm">
          <draw:text-box>
            <text:p text:style-name="P1"><text:span text:style-name="T1">cooperação, respeito e valorização das crianças. Também consta que o currículo deve </text:span></text:p>
          </draw:text-box>
        </draw:frame>
        <draw:frame draw:style-name="gr1" draw:text-style-name="P2" draw:layer="layout" svg:width="8.49cm" svg:height="0.471cm" svg:x="3.002cm" svg:y="7.392cm">
          <draw:text-box>
            <text:p text:style-name="P1"><text:span text:style-name="T1">ser adequado às necessidades das crianças PAEE. </text:span></text:p>
          </draw:text-box>
        </draw:frame>
        <draw:frame draw:style-name="gr1" draw:text-style-name="P2" draw:layer="layout" svg:width="13.049cm" svg:height="0.471cm" svg:x="4.594cm" svg:y="8.12cm">
          <draw:text-box>
            <text:p text:style-name="P1"><text:span text:style-name="T1">Apenas uma escola cita no documento a presença de alunos PAEE. Uma das </text:span></text:p>
          </draw:text-box>
        </draw:frame>
        <draw:frame draw:style-name="gr1" draw:text-style-name="P2" draw:layer="layout" svg:width="15.039cm" svg:height="0.471cm" svg:x="3.002cm" svg:y="8.853cm">
          <draw:text-box>
            <text:p text:style-name="P1"><text:span text:style-name="T1">escolas <text:s/>aponta <text:s/>a <text:s/>inexistência <text:s/>de <text:s/>atendimento <text:s/>especializado <text:s/>próprio <text:s/>ou <text:s/>próximo <text:s/>da </text:span></text:p>
          </draw:text-box>
        </draw:frame>
        <draw:frame draw:style-name="gr1" draw:text-style-name="P2" draw:layer="layout" svg:width="15.653cm" svg:height="0.471cm" svg:x="3.002cm" svg:y="9.581cm">
          <draw:text-box>
            <text:p text:style-name="P1"><text:span text:style-name="T1">escola <text:s/>para <text:s/>os <text:s/>alunos. <text:s/>Já <text:s/>outras <text:s/>duas <text:s/>escolas <text:s/>apontam <text:s/>a <text:s/>existência <text:s/>de <text:s/>uma <text:s/>sala <text:s/>para </text:span></text:p>
          </draw:text-box>
        </draw:frame>
        <draw:frame draw:style-name="gr1" draw:text-style-name="P2" draw:layer="layout" svg:width="10.247cm" svg:height="0.471cm" svg:x="3.002cm" svg:y="10.314cm">
          <draw:text-box>
            <text:p text:style-name="P1"><text:span text:style-name="T1">atendimento especializado que atende os alunos da unidade. </text:span></text:p>
          </draw:text-box>
        </draw:frame>
        <draw:frame draw:style-name="gr1" draw:text-style-name="P2" draw:layer="layout" svg:width="0.624cm" svg:height="0.471cm" svg:x="4.594cm" svg:y="11.042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19cm" svg:height="0.471cm" svg:x="5.355cm" svg:y="11.042cm">
          <draw:text-box>
            <text:p text:style-name="P1"><text:span text:style-name="T1">PPP </text:span></text:p>
          </draw:text-box>
        </draw:frame>
        <draw:frame draw:style-name="gr1" draw:text-style-name="P2" draw:layer="layout" svg:width="0.506cm" svg:height="0.471cm" svg:x="6.31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6.954cm" svg:y="11.042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71cm" svg:height="0.471cm" svg:x="7.935cm" svg:y="11.04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27cm" svg:height="0.471cm" svg:x="8.748cm" svg:y="11.042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06cm" svg:height="0.471cm" svg:x="10.213cm" svg:y="11.042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446cm" svg:height="0.471cm" svg:x="10.859cm" svg:y="11.042cm">
          <draw:text-box>
            <text:p text:style-name="P1"><text:span text:style-name="T1">descrito </text:span></text:p>
          </draw:text-box>
        </draw:frame>
        <draw:frame draw:style-name="gr1" draw:text-style-name="P2" draw:layer="layout" svg:width="1.213cm" svg:height="0.471cm" svg:x="12.45cm" svg:y="11.04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471cm" svg:height="0.471cm" svg:x="13.8cm" svg:y="11.042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0.717cm" svg:height="0.471cm" svg:x="15.411cm" svg:y="11.0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99cm" svg:height="0.471cm" svg:x="16.27cm" svg:y="11.042cm">
          <draw:text-box>
            <text:p text:style-name="P1"><text:span text:style-name="T1">buscam </text:span></text:p>
          </draw:text-box>
        </draw:frame>
        <draw:frame draw:style-name="gr1" draw:text-style-name="P2" draw:layer="layout" svg:width="0.422cm" svg:height="0.471cm" svg:x="17.814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57cm" svg:height="0.471cm" svg:x="3.002cm" svg:y="11.774cm">
          <draw:text-box>
            <text:p text:style-name="P1"><text:span text:style-name="T1">efetivação da Educação Especial, como formação de professores, atendimento em salas </text:span></text:p>
          </draw:text-box>
        </draw:frame>
        <draw:frame draw:style-name="gr1" draw:text-style-name="P2" draw:layer="layout" svg:width="6.881cm" svg:height="0.471cm" svg:x="3.002cm" svg:y="12.502cm">
          <draw:text-box>
            <text:p text:style-name="P1"><text:span text:style-name="T1">de recursos e Educação Física adaptada. </text:span></text:p>
          </draw:text-box>
        </draw:frame>
        <draw:frame draw:style-name="gr1" draw:text-style-name="P2" draw:layer="layout" svg:width="14.057cm" svg:height="0.471cm" svg:x="4.594cm" svg:y="13.235cm">
          <draw:text-box>
            <text:p text:style-name="P1"><text:span text:style-name="T1">Em <text:s/>um <text:s/>PPP, <text:s/>no <text:s/>item <text:s/>sobre <text:s/>a <text:s/>proposta <text:s/>curricular, <text:s/>no <text:s/>que <text:s/>tange <text:s/>à <text:s/>Educação </text:span></text:p>
          </draw:text-box>
        </draw:frame>
        <draw:frame draw:style-name="gr1" draw:text-style-name="P2" draw:layer="layout" svg:width="7.66cm" svg:height="0.471cm" svg:x="3.002cm" svg:y="13.963cm">
          <draw:text-box>
            <text:p text:style-name="P1"><text:span text:style-name="T1">Especial, havia descrito o seguinte objetivo: <text:s/></text:span></text:p>
          </draw:text-box>
        </draw:frame>
        <draw:frame draw:style-name="gr8" draw:text-style-name="P9" draw:layer="layout" svg:width="2.8cm" svg:height="0.39cm" svg:x="7.927cm" svg:y="14.692cm">
          <draw:text-box>
            <text:p text:style-name="P1"><text:span text:style-name="T11">Trecho ilustrativo: <text:s/></text:span></text:p>
          </draw:text-box>
        </draw:frame>
        <draw:frame draw:style-name="gr8" draw:text-style-name="P9" draw:layer="layout" svg:width="9.896cm" svg:height="0.39cm" svg:x="8.083cm" svg:y="15.095cm">
          <draw:text-box>
            <text:p text:style-name="P1"><text:span text:style-name="T11">“</text:span><text:span text:style-name="T11">Trabalhar dentro do ambiente escolar, dando amor, carinho, atenção </text:span></text:p>
          </draw:text-box>
        </draw:frame>
        <draw:frame draw:style-name="gr8" draw:text-style-name="P9" draw:layer="layout" svg:width="9.73cm" svg:height="0.39cm" svg:x="8.083cm" svg:y="15.501cm">
          <draw:text-box>
            <text:p text:style-name="P1"><text:span text:style-name="T11">e proteção, principalmente pelos próprios colegas. Até o momento a </text:span></text:p>
          </draw:text-box>
        </draw:frame>
        <draw:frame draw:style-name="gr8" draw:text-style-name="P9" draw:layer="layout" svg:width="6.674cm" svg:height="0.39cm" svg:x="8.083cm" svg:y="15.907cm">
          <draw:text-box>
            <text:p text:style-name="P1"><text:span text:style-name="T11">Unidade Escolar não constatou nenhum caso.” </text:span></text:p>
          </draw:text-box>
        </draw:frame>
        <draw:frame draw:style-name="gr1" draw:text-style-name="P2" draw:layer="layout" svg:width="0.422cm" svg:height="0.471cm" svg:x="5.5cm" svg:y="16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78cm" svg:height="0.471cm" svg:x="4.59cm" svg:y="17.045cm">
          <draw:text-box>
            <text:p text:style-name="P1"><text:span text:style-name="T1">No <text:s/>trecho <text:s/>acima, <text:s/>destaca-se <text:s/>a <text:s/>ausência <text:s/>do <text:s/>aspecto <text:s/>educacional <text:s/>quando <text:s/>se </text:span></text:p>
          </draw:text-box>
        </draw:frame>
        <draw:frame draw:style-name="gr1" draw:text-style-name="P2" draw:layer="layout" svg:width="4.87cm" svg:height="0.471cm" svg:x="3.002cm" svg:y="17.778cm">
          <draw:text-box>
            <text:p text:style-name="P1"><text:span text:style-name="T1">refere à Educação Especial. <text:s/></text:span></text:p>
          </draw:text-box>
        </draw:frame>
        <draw:frame draw:style-name="gr1" draw:text-style-name="P2" draw:layer="layout" svg:width="0.422cm" svg:height="0.471cm" svg:x="3.002cm" svg:y="18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4cm" svg:height="0.471cm" svg:x="3.002cm" svg:y="19.247cm">
          <draw:text-box>
            <text:p text:style-name="P1"><text:span text:style-name="T4">Inclusão </text:span></text:p>
          </draw:text-box>
        </draw:frame>
        <draw:frame draw:style-name="gr1" draw:text-style-name="P2" draw:layer="layout" svg:width="13.43cm" svg:height="0.471cm" svg:x="4.433cm" svg:y="19.966cm">
          <draw:text-box>
            <text:p text:style-name="P1"><text:span text:style-name="T1">Em relação ao tema Inclusão o PPP das escolas apresentam um plano de metas </text:span></text:p>
          </draw:text-box>
        </draw:frame>
        <draw:frame draw:style-name="gr1" draw:text-style-name="P2" draw:layer="layout" svg:width="14.823cm" svg:height="0.471cm" svg:x="3.002cm" svg:y="20.7cm">
          <draw:text-box>
            <text:p text:style-name="P1"><text:span text:style-name="T1">e ações pedagógicas, dentre as metas estabelecidas há a meta do respeito à diversidade, </text:span></text:p>
          </draw:text-box>
        </draw:frame>
        <draw:frame draw:style-name="gr1" draw:text-style-name="P2" draw:layer="layout" svg:width="1.75cm" svg:height="0.471cm" svg:x="3.002cm" svg:y="21.428cm">
          <draw:text-box>
            <text:p text:style-name="P1"><text:span text:style-name="T1">igualdade </text:span></text:p>
          </draw:text-box>
        </draw:frame>
        <draw:frame draw:style-name="gr1" draw:text-style-name="P2" draw:layer="layout" svg:width="0.506cm" svg:height="0.471cm" svg:x="4.991cm" svg:y="21.4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8cm" svg:height="0.471cm" svg:x="5.736cm" svg:y="21.428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422cm" svg:height="0.471cm" svg:x="7.356cm" svg:y="21.428cm">
          <draw:text-box>
            <text:p text:style-name="P1"><text:span text:style-name="T1">e </text:span></text:p>
          </draw:text-box>
        </draw:frame>
        <draw:frame draw:style-name="gr1" draw:text-style-name="P2" draw:layer="layout" svg:width="2.504cm" svg:height="0.471cm" svg:x="7.889cm" svg:y="21.428cm">
          <draw:text-box>
            <text:p text:style-name="P1"><text:span text:style-name="T1">oportunidades </text:span></text:p>
          </draw:text-box>
        </draw:frame>
        <draw:frame draw:style-name="gr1" draw:text-style-name="P2" draw:layer="layout" svg:width="2.288cm" svg:height="0.471cm" svg:x="10.64cm" svg:y="21.428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832cm" svg:height="0.471cm" svg:x="13.17cm" svg:y="21.42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45cm" svg:height="0.471cm" svg:x="14.245cm" svg:y="21.428cm">
          <draw:text-box>
            <text:p text:style-name="P1"><text:span text:style-name="T1">todos; </text:span></text:p>
          </draw:text-box>
        </draw:frame>
        <draw:frame draw:style-name="gr1" draw:text-style-name="P2" draw:layer="layout" svg:width="1.936cm" svg:height="0.471cm" svg:x="15.632cm" svg:y="21.428cm">
          <draw:text-box>
            <text:p text:style-name="P1"><text:span text:style-name="T1">“</text:span><text:span text:style-name="T1">promover </text:span></text:p>
          </draw:text-box>
        </draw:frame>
        <draw:frame draw:style-name="gr1" draw:text-style-name="P2" draw:layer="layout" svg:width="0.422cm" svg:height="0.471cm" svg:x="17.812cm" svg:y="21.428cm">
          <draw:text-box>
            <text:p text:style-name="P1"><text:span text:style-name="T1">a </text:span></text:p>
          </draw:text-box>
        </draw:frame>
        <draw:frame draw:style-name="gr1" draw:text-style-name="P2" draw:layer="layout" svg:width="14.548cm" svg:height="0.471cm" svg:x="3.002cm" svg:y="22.16cm">
          <draw:text-box>
            <text:p text:style-name="P1"><text:span text:style-name="T1">democratização do espaço físico e acesso aos alunos proporcionando o acolhimento a </text:span></text:p>
          </draw:text-box>
        </draw:frame>
        <draw:frame draw:style-name="gr1" draw:text-style-name="P2" draw:layer="layout" svg:width="15.153cm" svg:height="0.471cm" svg:x="3.002cm" svg:y="22.889cm">
          <draw:text-box>
            <text:p text:style-name="P1"><text:span text:style-name="T1">um <text:s/>ambiente <text:s/>de <text:s/>confiança”. <text:s/>Adaptação <text:s/>da <text:s/>estrutura <text:s/>da <text:s/>escola <text:s/>eliminando <text:s/>barreiras </text:span></text:p>
          </draw:text-box>
        </draw:frame>
        <draw:frame draw:style-name="gr1" draw:text-style-name="P2" draw:layer="layout" svg:width="2.479cm" svg:height="0.471cm" svg:x="3.002cm" svg:y="23.621cm">
          <draw:text-box>
            <text:p text:style-name="P1"><text:span text:style-name="T1">arquitetônicas </text:span></text:p>
          </draw:text-box>
        </draw:frame>
        <draw:frame draw:style-name="gr1" draw:text-style-name="P2" draw:layer="layout" svg:width="1.573cm" svg:height="0.471cm" svg:x="5.63cm" svg:y="23.621cm">
          <draw:text-box>
            <text:p text:style-name="P1"><text:span text:style-name="T1">(rampas, </text:span></text:p>
          </draw:text-box>
        </draw:frame>
        <draw:frame draw:style-name="gr1" draw:text-style-name="P2" draw:layer="layout" svg:width="1.738cm" svg:height="0.471cm" svg:x="7.36cm" svg:y="23.621cm">
          <draw:text-box>
            <text:p text:style-name="P1"><text:span text:style-name="T1">corrimão, </text:span></text:p>
          </draw:text-box>
        </draw:frame>
        <draw:frame draw:style-name="gr1" draw:text-style-name="P2" draw:layer="layout" svg:width="1.657cm" svg:height="0.471cm" svg:x="9.248cm" svg:y="23.621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.331cm" svg:height="0.471cm" svg:x="11.059cm" svg:y="23.621cm">
          <draw:text-box>
            <text:p text:style-name="P1"><text:span text:style-name="T1">lúdicos </text:span></text:p>
          </draw:text-box>
        </draw:frame>
        <draw:frame draw:style-name="gr1" draw:text-style-name="P2" draw:layer="layout" svg:width="0.422cm" svg:height="0.471cm" svg:x="12.55cm" svg:y="23.62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8cm" svg:height="0.471cm" svg:x="12.994cm" svg:y="23.621cm">
          <draw:text-box>
            <text:p text:style-name="P1"><text:span text:style-name="T1">mobiliários </text:span></text:p>
          </draw:text-box>
        </draw:frame>
        <draw:frame draw:style-name="gr1" draw:text-style-name="P2" draw:layer="layout" svg:width="1.937cm" svg:height="0.471cm" svg:x="15.181cm" svg:y="23.621cm">
          <draw:text-box>
            <text:p text:style-name="P1"><text:span text:style-name="T1">adaptados) </text:span></text:p>
          </draw:text-box>
        </draw:frame>
        <draw:frame draw:style-name="gr1" draw:text-style-name="P2" draw:layer="layout" svg:width="0.832cm" svg:height="0.471cm" svg:x="17.272cm" svg:y="23.62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4.929cm" svg:height="0.471cm" svg:x="3.002cm" svg:y="24.349cm">
          <draw:text-box>
            <text:p text:style-name="P1"><text:span text:style-name="T1">atendimento dos alunos PAEE e tornar-se uma escola inclusiva também está contido no </text:span></text:p>
          </draw:text-box>
        </draw:frame>
        <draw:frame draw:style-name="gr1" draw:text-style-name="P2" draw:layer="layout" svg:width="5.031cm" svg:height="0.471cm" svg:x="3.002cm" svg:y="25.081cm">
          <draw:text-box>
            <text:p text:style-name="P1"><text:span text:style-name="T1">plano de ação de uma escola. </text:span></text:p>
          </draw:text-box>
        </draw:frame>
      </draw:page>
      <draw:page draw:name="page70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6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57cm" svg:height="0.471cm" svg:x="4.59cm" svg:y="3.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83cm" svg:height="0.471cm" svg:x="5.656cm" svg:y="3.01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433cm" svg:height="0.471cm" svg:x="6.747cm" svg:y="3.01cm">
          <draw:text-box>
            <text:p text:style-name="P1"><text:span text:style-name="T1">escolas, </text:span></text:p>
          </draw:text-box>
        </draw:frame>
        <draw:frame draw:style-name="gr1" draw:text-style-name="P2" draw:layer="layout" svg:width="0.459cm" svg:height="0.471cm" svg:x="8.393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88cm" svg:height="0.471cm" svg:x="9.066cm" svg:y="3.01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166cm" svg:height="0.471cm" svg:x="10.766cm" svg:y="3.01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671cm" svg:height="0.471cm" svg:x="12.141cm" svg:y="3.0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073cm" svg:height="0.471cm" svg:x="13.026cm" svg:y="3.01cm">
          <draw:text-box>
            <text:p text:style-name="P1"><text:span text:style-name="T1">vistas </text:span></text:p>
          </draw:text-box>
        </draw:frame>
        <draw:frame draw:style-name="gr1" draw:text-style-name="P2" draw:layer="layout" svg:width="1.048cm" svg:height="0.471cm" svg:x="14.308cm" svg:y="3.0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88cm" svg:height="0.471cm" svg:x="15.565cm" svg:y="3.01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17.27cm" svg:y="3.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136cm" svg:height="0.471cm" svg:x="3.002cm" svg:y="3.738cm">
          <draw:text-box>
            <text:p text:style-name="P1"><text:span text:style-name="T1">possibilidades <text:s/>e <text:s/>com <text:s/>desafios <text:s/>a <text:s/>vencer, <text:s/>e <text:s/>que <text:s/>desta <text:s/>forma, <text:s/>devem <text:s/>ser <text:s/>respeitadas, </text:span></text:p>
          </draw:text-box>
        </draw:frame>
        <draw:frame draw:style-name="gr1" draw:text-style-name="P2" draw:layer="layout" svg:width="12.414cm" svg:height="0.471cm" svg:x="3.002cm" svg:y="4.471cm">
          <draw:text-box>
            <text:p text:style-name="P1"><text:span text:style-name="T1">valorizadas e ter um compromisso pedagógico para que o aluno aprenda. </text:span></text:p>
          </draw:text-box>
        </draw:frame>
        <draw:frame draw:style-name="gr1" draw:text-style-name="P2" draw:layer="layout" svg:width="13.341cm" svg:height="0.471cm" svg:x="4.59cm" svg:y="5.199cm">
          <draw:text-box>
            <text:p text:style-name="P1"><text:span text:style-name="T1">De modo geral, pode-se concluir que os PPPs das escolas não são documentos </text:span></text:p>
          </draw:text-box>
        </draw:frame>
        <draw:frame draw:style-name="gr1" draw:text-style-name="P2" draw:layer="layout" svg:width="15.06cm" svg:height="0.471cm" svg:x="3.002cm" svg:y="5.931cm">
          <draw:text-box>
            <text:p text:style-name="P1"><text:span text:style-name="T1">que representam a cultura, os valores e informações significativas para as escolas, já que </text:span></text:p>
          </draw:text-box>
        </draw:frame>
        <draw:frame draw:style-name="gr1" draw:text-style-name="P2" draw:layer="layout" svg:width="14.726cm" svg:height="0.471cm" svg:x="3.002cm" svg:y="6.659cm">
          <draw:text-box>
            <text:p text:style-name="P1"><text:span text:style-name="T1">estavam com informações importantes desatualizadas. É preciso a conscientização dos </text:span></text:p>
          </draw:text-box>
        </draw:frame>
        <draw:frame draw:style-name="gr1" draw:text-style-name="P2" draw:layer="layout" svg:width="15.534cm" svg:height="0.471cm" svg:x="3.002cm" svg:y="7.392cm">
          <draw:text-box>
            <text:p text:style-name="P1"><text:span text:style-name="T1">agentes <text:s/>diretivos <text:s/>das <text:s/>escolas <text:s/>sobre <text:s/>a <text:s/>importância <text:s/>de <text:s/>o <text:s/>projeto <text:s/>político <text:s/>e <text:s/>pedagógico </text:span></text:p>
          </draw:text-box>
        </draw:frame>
        <draw:frame draw:style-name="gr1" draw:text-style-name="P2" draw:layer="layout" svg:width="15.204cm" svg:height="0.471cm" svg:x="3.002cm" svg:y="8.12cm">
          <draw:text-box>
            <text:p text:style-name="P1"><text:span text:style-name="T1">abordar <text:s/>temas <text:s/>sobre <text:s/>a <text:s/>inclusão, <text:s/>como <text:s/>o <text:s/>conceito <text:s/>de <text:s/>Educação <text:s/>Inclusiva <text:s/>e <text:s/>práticas </text:span></text:p>
          </draw:text-box>
        </draw:frame>
        <draw:frame draw:style-name="gr1" draw:text-style-name="P2" draw:layer="layout" svg:width="15.526cm" svg:height="0.471cm" svg:x="3.002cm" svg:y="8.853cm">
          <draw:text-box>
            <text:p text:style-name="P1"><text:span text:style-name="T1">pedagógicas <text:s/>inclusivas <text:s/>para <text:s/>que <text:s/>os <text:s/>alunos <text:s/>PAEE <text:s/>tenham <text:s/>acesso <text:s/>a <text:s/>uma <text:s/>educação <text:s/>de </text:span></text:p>
          </draw:text-box>
        </draw:frame>
        <draw:frame draw:style-name="gr1" draw:text-style-name="P2" draw:layer="layout" svg:width="11.902cm" svg:height="0.471cm" svg:x="3.002cm" svg:y="9.581cm">
          <draw:text-box>
            <text:p text:style-name="P1"><text:span text:style-name="T1">qualidade que favoreça o seu desenvolvimento (CARVALHO, 2004). </text:span></text:p>
          </draw:text-box>
        </draw:frame>
        <draw:frame draw:style-name="gr1" draw:text-style-name="P2" draw:layer="layout" svg:width="13.71cm" svg:height="0.471cm" svg:x="4.251cm" svg:y="10.314cm">
          <draw:text-box>
            <text:p text:style-name="P1"><text:span text:style-name="T1">A participação da família é considerada importante em todos os documentos, e a </text:span></text:p>
          </draw:text-box>
        </draw:frame>
        <draw:frame draw:style-name="gr1" draw:text-style-name="P2" draw:layer="layout" svg:width="15.09cm" svg:height="0.471cm" svg:x="3.002cm" svg:y="11.042cm">
          <draw:text-box>
            <text:p text:style-name="P1"><text:span text:style-name="T1">escola <text:s/>é <text:s/>considerada <text:s/>a <text:s/>responsável <text:s/>por <text:s/>estabelecer <text:s/>essa <text:s/>relação <text:s/>utilizando <text:s/>diversas </text:span></text:p>
          </draw:text-box>
        </draw:frame>
        <draw:frame draw:style-name="gr1" draw:text-style-name="P2" draw:layer="layout" svg:width="14.556cm" svg:height="0.471cm" svg:x="3.002cm" svg:y="11.774cm">
          <draw:text-box>
            <text:p text:style-name="P1"><text:span text:style-name="T1">estratégias, como a realização de festas, reuniões e palestras. De fato, a participação e </text:span></text:p>
          </draw:text-box>
        </draw:frame>
        <draw:frame draw:style-name="gr1" draw:text-style-name="P2" draw:layer="layout" svg:width="14.916cm" svg:height="0.471cm" svg:x="3.002cm" svg:y="12.502cm">
          <draw:text-box>
            <text:p text:style-name="P1"><text:span text:style-name="T1">colaboração entre a família e a escola é importante independente de a família ter ou não </text:span></text:p>
          </draw:text-box>
        </draw:frame>
        <draw:frame draw:style-name="gr1" draw:text-style-name="P2" draw:layer="layout" svg:width="9.574cm" svg:height="0.471cm" svg:x="3.002cm" svg:y="13.235cm">
          <draw:text-box>
            <text:p text:style-name="P1"><text:span text:style-name="T1">um filho com deficiência (POLONIA; DESSEN, 2005). </text:span></text:p>
          </draw:text-box>
        </draw:frame>
        <draw:frame draw:style-name="gr1" draw:text-style-name="P2" draw:layer="layout" svg:width="0.422cm" svg:height="0.471cm" svg:x="4.59cm" svg:y="13.96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107cm" svg:height="0.016cm" svg:x="2.951cm" svg:y="15.289cm" svg:viewBox="0 0 15108 17" draw:points="0,17 15108,17 15108,0 0,0">
          <text:p/>
        </draw:polygon>
        <draw:frame draw:style-name="gr3" draw:text-style-name="P4" draw:layer="layout" svg:width="2.83cm" svg:height="0.547cm" svg:x="3.002cm" svg:y="14.704cm">
          <draw:text-box>
            <text:p text:style-name="P1"><text:span text:style-name="T2">5. Conclusão </text:span></text:p>
          </draw:text-box>
        </draw:frame>
        <draw:frame draw:style-name="gr1" draw:text-style-name="P2" draw:layer="layout" svg:width="13.862cm" svg:height="0.471cm" svg:x="4.251cm" svg:y="15.314cm">
          <draw:text-box>
            <text:p text:style-name="P1"><text:span text:style-name="T1">Com <text:s/>este <text:s/>estudo, <text:s/>foi <text:s/>possível <text:s/>alcançar <text:s/>os <text:s/>objetivos <text:s/>propostos <text:s/>de <text:s/>analisar <text:s/>a </text:span></text:p>
          </draw:text-box>
        </draw:frame>
        <draw:frame draw:style-name="gr1" draw:text-style-name="P2" draw:layer="layout" svg:width="14.929cm" svg:height="0.471cm" svg:x="3.002cm" svg:y="16.046cm">
          <draw:text-box>
            <text:p text:style-name="P1"><text:span text:style-name="T1">opinião <text:s/>dos <text:s/>diretores <text:s/>sobre <text:s/>família, <text:s/>família <text:s/>de <text:s/>crianças <text:s/>público <text:s/>alvo <text:s/>da <text:s/>educação </text:span></text:p>
          </draw:text-box>
        </draw:frame>
        <draw:frame draw:style-name="gr1" draw:text-style-name="P2" draw:layer="layout" svg:width="15.352cm" svg:height="0.471cm" svg:x="3.002cm" svg:y="16.775cm">
          <draw:text-box>
            <text:p text:style-name="P1"><text:span text:style-name="T1">especial, <text:s/>importância <text:s/>da <text:s/>família <text:s/>para <text:s/>o <text:s/>desenvolvimento <text:s/>infantil <text:s/>e <text:s/>relação <text:s/>família <text:s/>e </text:span></text:p>
          </draw:text-box>
        </draw:frame>
        <draw:frame draw:style-name="gr1" draw:text-style-name="P2" draw:layer="layout" svg:width="14.421cm" svg:height="0.471cm" svg:x="3.002cm" svg:y="17.507cm">
          <draw:text-box>
            <text:p text:style-name="P1"><text:span text:style-name="T1">escola; e verificar os aspectos que tratam da inclusão e da relação família e escola de </text:span></text:p>
          </draw:text-box>
        </draw:frame>
        <draw:frame draw:style-name="gr1" draw:text-style-name="P2" draw:layer="layout" svg:width="10.386cm" svg:height="0.471cm" svg:x="3.002cm" svg:y="18.235cm">
          <draw:text-box>
            <text:p text:style-name="P1"><text:span text:style-name="T1">crianças incluídas nos projetos pedagógicos das pré-escolas. <text:s/></text:span></text:p>
          </draw:text-box>
        </draw:frame>
        <draw:frame draw:style-name="gr1" draw:text-style-name="P2" draw:layer="layout" svg:width="14.146cm" svg:height="0.471cm" svg:x="4.251cm" svg:y="18.967cm">
          <draw:text-box>
            <text:p text:style-name="P1"><text:span text:style-name="T1">Em <text:s/>relação <text:s/>ao <text:s/>conceito <text:s/>de <text:s/>família, <text:s/>as <text:s/>diretoras <text:s/>participantes <text:s/>consideraram-na </text:span></text:p>
          </draw:text-box>
        </draw:frame>
        <draw:frame draw:style-name="gr1" draw:text-style-name="P2" draw:layer="layout" svg:width="15.322cm" svg:height="0.471cm" svg:x="3.002cm" svg:y="19.696cm">
          <draw:text-box>
            <text:p text:style-name="P1"><text:span text:style-name="T1">como <text:s/>um <text:s/>grupo <text:s/>de <text:s/>pessoas <text:s/>que <text:s/>moram <text:s/>em <text:s/>um <text:s/>mesmo <text:s/>local, <text:s/>um <text:s/>núcleo <text:s/>social <text:s/>ou </text:span></text:p>
          </draw:text-box>
        </draw:frame>
        <draw:frame draw:style-name="gr1" draw:text-style-name="P2" draw:layer="layout" svg:width="15.284cm" svg:height="0.471cm" svg:x="3.002cm" svg:y="20.429cm">
          <draw:text-box>
            <text:p text:style-name="P1"><text:span text:style-name="T1">pessoas <text:s/>que <text:s/>proveem <text:s/>as <text:s/>necessidades <text:s/>das <text:s/>crianças. <text:s/>Sobre <text:s/>as <text:s/>possíveis <text:s/>constituições </text:span></text:p>
          </draw:text-box>
        </draw:frame>
        <draw:frame draw:style-name="gr1" draw:text-style-name="P2" draw:layer="layout" svg:width="1.903cm" svg:height="0.471cm" svg:x="3.002cm" svg:y="21.157cm">
          <draw:text-box>
            <text:p text:style-name="P1"><text:span text:style-name="T1">familiares, </text:span></text:p>
          </draw:text-box>
        </draw:frame>
        <draw:frame draw:style-name="gr1" draw:text-style-name="P2" draw:layer="layout" svg:width="0.459cm" svg:height="0.471cm" svg:x="5.101cm" svg:y="21.15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67cm" svg:height="0.471cm" svg:x="5.756cm" svg:y="21.157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2.47cm" svg:height="0.471cm" svg:x="8.227cm" svg:y="21.157cm">
          <draw:text-box>
            <text:p text:style-name="P1"><text:span text:style-name="T1">reconheceram </text:span></text:p>
          </draw:text-box>
        </draw:frame>
        <draw:frame draw:style-name="gr1" draw:text-style-name="P2" draw:layer="layout" svg:width="0.422cm" svg:height="0.471cm" svg:x="10.906cm" svg:y="21.157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1.401cm" svg:y="21.157cm">
          <draw:text-box>
            <text:p text:style-name="P1"><text:span text:style-name="T1">existência </text:span></text:p>
          </draw:text-box>
        </draw:frame>
        <draw:frame draw:style-name="gr1" draw:text-style-name="P2" draw:layer="layout" svg:width="0.506cm" svg:height="0.471cm" svg:x="13.398cm" svg:y="21.1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14.1cm" svg:y="21.157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2.318cm" svg:height="0.471cm" svg:x="15.793cm" svg:y="21.157cm">
          <draw:text-box>
            <text:p text:style-name="P1"><text:span text:style-name="T1">constituições </text:span></text:p>
          </draw:text-box>
        </draw:frame>
        <draw:frame draw:style-name="gr1" draw:text-style-name="P2" draw:layer="layout" svg:width="14.92cm" svg:height="0.471cm" svg:x="3.002cm" svg:y="21.889cm">
          <draw:text-box>
            <text:p text:style-name="P1"><text:span text:style-name="T1">familiares, como de casais homossexuais, famílias de pais solteiros, famílias compostas </text:span></text:p>
          </draw:text-box>
        </draw:frame>
        <draw:frame draw:style-name="gr1" draw:text-style-name="P2" draw:layer="layout" svg:width="7.038cm" svg:height="0.471cm" svg:x="3.002cm" svg:y="22.618cm">
          <draw:text-box>
            <text:p text:style-name="P1"><text:span text:style-name="T1">por outros parentes e famílias recasadas. <text:s/></text:span></text:p>
          </draw:text-box>
        </draw:frame>
        <draw:frame draw:style-name="gr1" draw:text-style-name="P2" draw:layer="layout" svg:width="13.735cm" svg:height="0.471cm" svg:x="4.251cm" svg:y="23.35cm">
          <draw:text-box>
            <text:p text:style-name="P1"><text:span text:style-name="T1">As diretoras pré-escolares apontaram ser importante que os professores saibam a </text:span></text:p>
          </draw:text-box>
        </draw:frame>
        <draw:frame draw:style-name="gr1" draw:text-style-name="P2" draw:layer="layout" svg:width="15.056cm" svg:height="0.471cm" svg:x="3.002cm" svg:y="24.078cm">
          <draw:text-box>
            <text:p text:style-name="P1"><text:span text:style-name="T1">constituição familiar, qual é o responsável pela criança, o nível de escolaridade dos pais, </text:span></text:p>
          </draw:text-box>
        </draw:frame>
        <draw:frame draw:style-name="gr1" draw:text-style-name="P2" draw:layer="layout" svg:width="15.56cm" svg:height="0.471cm" svg:x="3.002cm" svg:y="24.806cm">
          <draw:text-box>
            <text:p text:style-name="P1"><text:span text:style-name="T1">aspectos <text:s/>relacionados <text:s/>ao <text:s/>trabalho <text:s/>dos <text:s/>mesmos, <text:s/>e <text:s/>o <text:s/>nível <text:s/>socioeconômico <text:s/>da <text:s/>família. </text:span></text:p>
          </draw:text-box>
        </draw:frame>
        <draw:frame draw:style-name="gr1" draw:text-style-name="P2" draw:layer="layout" svg:width="14.514cm" svg:height="0.471cm" svg:x="3.002cm" svg:y="25.539cm">
          <draw:text-box>
            <text:p text:style-name="P1"><text:span text:style-name="T1">Além disso, apontaram que a família é importante para acompanhar a vida escolar do </text:span></text:p>
          </draw:text-box>
        </draw:frame>
      </draw:page>
      <draw:page draw:name="page71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3cm" svg:height="0.471cm" svg:x="3.002cm" svg:y="3.01cm">
          <draw:text-box>
            <text:p text:style-name="P1"><text:span text:style-name="T1">filho e para o desenvolvimento infantil, pois é responsável por prover as necessidades </text:span></text:p>
          </draw:text-box>
        </draw:frame>
        <draw:frame draw:style-name="gr1" draw:text-style-name="P2" draw:layer="layout" svg:width="11.305cm" svg:height="0.471cm" svg:x="3.002cm" svg:y="3.738cm">
          <draw:text-box>
            <text:p text:style-name="P1"><text:span text:style-name="T1">físicas, sociais e cognitivas da criança e também por estimulá-las. <text:s/></text:span></text:p>
          </draw:text-box>
        </draw:frame>
        <draw:frame draw:style-name="gr1" draw:text-style-name="P2" draw:layer="layout" svg:width="13.731cm" svg:height="0.471cm" svg:x="4.251cm" svg:y="4.471cm">
          <draw:text-box>
            <text:p text:style-name="P1"><text:span text:style-name="T1">Dentre os comportamentos dos pais que contribuem para o desenvolvimento dos </text:span></text:p>
          </draw:text-box>
        </draw:frame>
        <draw:frame draw:style-name="gr1" draw:text-style-name="P2" draw:layer="layout" svg:width="14.916cm" svg:height="0.471cm" svg:x="3.002cm" svg:y="5.199cm">
          <draw:text-box>
            <text:p text:style-name="P1"><text:span text:style-name="T1">filhos <text:s/>estão <text:s/>os <text:s/>de: <text:s/>demonstrar <text:s/>interesse <text:s/>pela <text:s/>vida <text:s/>escolar <text:s/>do <text:s/>filho <text:s/>e <text:s/>dedicar-se <text:s/>à </text:span></text:p>
          </draw:text-box>
        </draw:frame>
        <draw:frame draw:style-name="gr1" draw:text-style-name="P2" draw:layer="layout" svg:width="14.721cm" svg:height="0.471cm" svg:x="3.002cm" svg:y="5.931cm">
          <draw:text-box>
            <text:p text:style-name="P1"><text:span text:style-name="T1">atividades de lazer e escolares junto com os filhos. Para auxiliar os filhos na escola, os </text:span></text:p>
          </draw:text-box>
        </draw:frame>
        <draw:frame draw:style-name="gr1" draw:text-style-name="P2" draw:layer="layout" svg:width="15.064cm" svg:height="0.471cm" svg:x="3.002cm" svg:y="6.659cm">
          <draw:text-box>
            <text:p text:style-name="P1"><text:span text:style-name="T1">comportamentos <text:s/>dos <text:s/>pais <text:s/>apontados <text:s/>pelas <text:s/>diretoras <text:s/>foram <text:s/>participar <text:s/>das <text:s/>atividades </text:span></text:p>
          </draw:text-box>
        </draw:frame>
        <draw:frame draw:style-name="gr1" draw:text-style-name="P2" draw:layer="layout" svg:width="14.848cm" svg:height="0.471cm" svg:x="3.002cm" svg:y="7.392cm">
          <draw:text-box>
            <text:p text:style-name="P1"><text:span text:style-name="T1">escolares, conversar com a professora aspectos acadêmicos e comportamentais do filho </text:span></text:p>
          </draw:text-box>
        </draw:frame>
        <draw:frame draw:style-name="gr1" draw:text-style-name="P2" draw:layer="layout" svg:width="4.921cm" svg:height="0.471cm" svg:x="3.002cm" svg:y="8.12cm">
          <draw:text-box>
            <text:p text:style-name="P1"><text:span text:style-name="T1">e conversar com as crianças. </text:span></text:p>
          </draw:text-box>
        </draw:frame>
        <draw:frame draw:style-name="gr1" draw:text-style-name="P2" draw:layer="layout" svg:width="13.731cm" svg:height="0.471cm" svg:x="4.251cm" svg:y="8.853cm">
          <draw:text-box>
            <text:p text:style-name="P1"><text:span text:style-name="T1">Em <text:s/>relação <text:s/>às <text:s/>famílias <text:s/>de <text:s/>pessoas <text:s/>PAEE, <text:s/>verificou-se <text:s/>que <text:s/>as <text:s/>participantes </text:span></text:p>
          </draw:text-box>
        </draw:frame>
        <draw:frame draw:style-name="gr1" draw:text-style-name="P2" draw:layer="layout" svg:width="15.056cm" svg:height="0.471cm" svg:x="3.002cm" svg:y="9.581cm">
          <draw:text-box>
            <text:p text:style-name="P1"><text:span text:style-name="T1">consideram-nas como famílias que não aceitam a deficiência dos filhos, superprotetoras, </text:span></text:p>
          </draw:text-box>
        </draw:frame>
        <draw:frame draw:style-name="gr1" draw:text-style-name="P2" draw:layer="layout" svg:width="15.797cm" svg:height="0.471cm" svg:x="3.002cm" svg:y="10.314cm">
          <draw:text-box>
            <text:p text:style-name="P1"><text:span text:style-name="T1">que <text:s/>se <text:s/>dedicam <text:s/>mais <text:s/>aos <text:s/>filhos <text:s/>e <text:s/>são <text:s/>mais <text:s/>presentes <text:s/>na <text:s/>escola. <text:s/>Além <text:s/>disso, <text:s/>algumas </text:span></text:p>
          </draw:text-box>
        </draw:frame>
        <draw:frame draw:style-name="gr1" draw:text-style-name="P2" draw:layer="layout" svg:width="14.764cm" svg:height="0.471cm" svg:x="3.002cm" svg:y="11.042cm">
          <draw:text-box>
            <text:p text:style-name="P1"><text:span text:style-name="T1">participantes apontaram que tais famílias possuem medo de incluir a criança na escola, </text:span></text:p>
          </draw:text-box>
        </draw:frame>
        <draw:frame draw:style-name="gr1" draw:text-style-name="P2" draw:layer="layout" svg:width="15.547cm" svg:height="0.471cm" svg:x="3.002cm" svg:y="11.774cm">
          <draw:text-box>
            <text:p text:style-name="P1"><text:span text:style-name="T1">que <text:s/>exigiam <text:s/>os <text:s/>direitos <text:s/>dos <text:s/>filhos, <text:s/>ou <text:s/>eram <text:s/>como <text:s/>as <text:s/>outras <text:s/>famílias. <text:s/>Podendo <text:s/>desta </text:span></text:p>
          </draw:text-box>
        </draw:frame>
        <draw:frame draw:style-name="gr1" draw:text-style-name="P2" draw:layer="layout" svg:width="15.441cm" svg:height="0.471cm" svg:x="3.002cm" svg:y="12.502cm">
          <draw:text-box>
            <text:p text:style-name="P1"><text:span text:style-name="T1">forma, <text:s/>notar <text:s/>que <text:s/>a <text:s/>percepção <text:s/>das <text:s/>participantes <text:s/>sobre <text:s/>famílias <text:s/>de <text:s/>pessoas <text:s/>PAEE <text:s/>são </text:span></text:p>
          </draw:text-box>
        </draw:frame>
        <draw:frame draw:style-name="gr1" draw:text-style-name="P2" draw:layer="layout" svg:width="1.598cm" svg:height="0.471cm" svg:x="3.002cm" svg:y="13.235cm">
          <draw:text-box>
            <text:p text:style-name="P1"><text:span text:style-name="T1">diversas. </text:span></text:p>
          </draw:text-box>
        </draw:frame>
        <draw:frame draw:style-name="gr1" draw:text-style-name="P2" draw:layer="layout" svg:width="14.34cm" svg:height="0.471cm" svg:x="4.251cm" svg:y="13.963cm">
          <draw:text-box>
            <text:p text:style-name="P1"><text:span text:style-name="T1">As <text:s/>diretoras <text:s/>indicaram <text:s/>como <text:s/>recurso <text:s/>dessas <text:s/>famílias <text:s/>o <text:s/>atendimento <text:s/>dos <text:s/>filhos </text:span></text:p>
          </draw:text-box>
        </draw:frame>
        <draw:frame draw:style-name="gr1" draw:text-style-name="P2" draw:layer="layout" svg:width="15.047cm" svg:height="0.471cm" svg:x="3.002cm" svg:y="14.696cm">
          <draw:text-box>
            <text:p text:style-name="P1"><text:span text:style-name="T1">por serviços prestados pelo município; e como necessidades, elas apontaram professores </text:span></text:p>
          </draw:text-box>
        </draw:frame>
        <draw:frame draw:style-name="gr1" draw:text-style-name="P2" draw:layer="layout" svg:width="14.607cm" svg:height="0.471cm" svg:x="3.002cm" svg:y="15.424cm">
          <draw:text-box>
            <text:p text:style-name="P1"><text:span text:style-name="T1">capacitados para trabalhar com seus filhos, apoio pedagógico e de saúde. Também foi </text:span></text:p>
          </draw:text-box>
        </draw:frame>
        <draw:frame draw:style-name="gr1" draw:text-style-name="P2" draw:layer="layout" svg:width="2.148cm" svg:height="0.471cm" svg:x="3.002cm" svg:y="16.152cm">
          <draw:text-box>
            <text:p text:style-name="P1"><text:span text:style-name="T1">mencionada </text:span></text:p>
          </draw:text-box>
        </draw:frame>
        <draw:frame draw:style-name="gr1" draw:text-style-name="P2" draw:layer="layout" svg:width="0.422cm" svg:height="0.471cm" svg:x="5.313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5.771cm" svg:y="16.152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8.064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8.732cm" svg:y="16.152cm">
          <draw:text-box>
            <text:p text:style-name="P1"><text:span text:style-name="T1">transporte </text:span></text:p>
          </draw:text-box>
        </draw:frame>
        <draw:frame draw:style-name="gr1" draw:text-style-name="P2" draw:layer="layout" svg:width="1.424cm" svg:height="0.471cm" svg:x="10.7cm" svg:y="16.152cm">
          <draw:text-box>
            <text:p text:style-name="P1"><text:span text:style-name="T1">gratuito </text:span></text:p>
          </draw:text-box>
        </draw:frame>
        <draw:frame draw:style-name="gr1" draw:text-style-name="P2" draw:layer="layout" svg:width="0.832cm" svg:height="0.471cm" svg:x="12.286cm" svg:y="16.1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28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268cm" svg:height="0.471cm" svg:x="13.737cm" svg:y="16.152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1.094cm" svg:height="0.471cm" svg:x="15.171cm" svg:y="16.152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209cm" svg:height="0.471cm" svg:x="16.432cm" svg:y="16.152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422cm" svg:height="0.471cm" svg:x="17.817cm" svg:y="16.152cm">
          <draw:text-box>
            <text:p text:style-name="P1"><text:span text:style-name="T1">à </text:span></text:p>
          </draw:text-box>
        </draw:frame>
        <draw:frame draw:style-name="gr1" draw:text-style-name="P2" draw:layer="layout" svg:width="15.06cm" svg:height="0.471cm" svg:x="3.002cm" svg:y="16.885cm">
          <draw:text-box>
            <text:p text:style-name="P1"><text:span text:style-name="T1">informações, <text:s/>estabelecimento <text:s/>de <text:s/>parcerias <text:s/>com <text:s/>outras <text:s/>instituições <text:s/>para <text:s/>favorecer <text:s/>o </text:span></text:p>
          </draw:text-box>
        </draw:frame>
        <draw:frame draw:style-name="gr1" draw:text-style-name="P2" draw:layer="layout" svg:width="8.431cm" svg:height="0.471cm" svg:x="3.002cm" svg:y="17.613cm">
          <draw:text-box>
            <text:p text:style-name="P1"><text:span text:style-name="T1">desenvolvimento da criança e apoio psicológico. <text:s/></text:span></text:p>
          </draw:text-box>
        </draw:frame>
        <draw:frame draw:style-name="gr1" draw:text-style-name="P2" draw:layer="layout" svg:width="13.718cm" svg:height="0.471cm" svg:x="4.251cm" svg:y="18.345cm">
          <draw:text-box>
            <text:p text:style-name="P1"><text:span text:style-name="T1">Quanto aos comportamentos dos pais, citados pelas diretoras, como auxiliadores </text:span></text:p>
          </draw:text-box>
        </draw:frame>
        <draw:frame draw:style-name="gr1" draw:text-style-name="P2" draw:layer="layout" svg:width="15.534cm" svg:height="0.471cm" svg:x="3.002cm" svg:y="19.073cm">
          <draw:text-box>
            <text:p text:style-name="P1"><text:span text:style-name="T1">no <text:s/>processo <text:s/>de <text:s/>inclusão <text:s/>das <text:s/>crianças <text:s/>pré-escolares, <text:s/>identificou-se <text:s/>o <text:s/>fato <text:s/>das <text:s/>famílias </text:span></text:p>
          </draw:text-box>
        </draw:frame>
        <draw:frame draw:style-name="gr1" draw:text-style-name="P2" draw:layer="layout" svg:width="14.861cm" svg:height="0.471cm" svg:x="3.002cm" svg:y="19.806cm">
          <draw:text-box>
            <text:p text:style-name="P1"><text:span text:style-name="T1">aceitarem a deficiência do filho, estabelecerem diálogo e parceria com a escola e com a </text:span></text:p>
          </draw:text-box>
        </draw:frame>
        <draw:frame draw:style-name="gr1" draw:text-style-name="P2" draw:layer="layout" svg:width="14.857cm" svg:height="0.471cm" svg:x="3.002cm" svg:y="20.535cm">
          <draw:text-box>
            <text:p text:style-name="P1"><text:span text:style-name="T1">professora, levarem os filhos aos atendimentos especializados e matriculá-los na escola </text:span></text:p>
          </draw:text-box>
        </draw:frame>
        <draw:frame draw:style-name="gr1" draw:text-style-name="P2" draw:layer="layout" svg:width="1.59cm" svg:height="0.471cm" svg:x="3.002cm" svg:y="21.267cm">
          <draw:text-box>
            <text:p text:style-name="P1"><text:span text:style-name="T1">comum. <text:s/></text:span></text:p>
          </draw:text-box>
        </draw:frame>
        <draw:frame draw:style-name="gr1" draw:text-style-name="P2" draw:layer="layout" svg:width="14.099cm" svg:height="0.471cm" svg:x="4.251cm" svg:y="21.995cm">
          <draw:text-box>
            <text:p text:style-name="P1"><text:span text:style-name="T1">Quanto <text:s/>à <text:s/>temática <text:s/>relação <text:s/>família <text:s/>e <text:s/>escola, <text:s/>as <text:s/>diretoras <text:s/>consideram-na <text:s/>como </text:span></text:p>
          </draw:text-box>
        </draw:frame>
        <draw:frame draw:style-name="gr1" draw:text-style-name="P2" draw:layer="layout" svg:width="15.25cm" svg:height="0.471cm" svg:x="3.002cm" svg:y="22.728cm">
          <draw:text-box>
            <text:p text:style-name="P1"><text:span text:style-name="T1">uma <text:s/>interação/parceria <text:s/>visando <text:s/>o <text:s/>desenvolvimento <text:s/>da <text:s/>criança, <text:s/>como <text:s/>a <text:s/>comunicação </text:span></text:p>
          </draw:text-box>
        </draw:frame>
        <draw:frame draw:style-name="gr1" draw:text-style-name="P2" draw:layer="layout" svg:width="14.785cm" svg:height="0.471cm" svg:x="3.002cm" svg:y="23.456cm">
          <draw:text-box>
            <text:p text:style-name="P1"><text:span text:style-name="T1">entre as partes <text:s/>e também <text:s/>o trabalho em <text:s/>conjunto entre o <text:s/>ambiente escolar e familiar. </text:span></text:p>
          </draw:text-box>
        </draw:frame>
        <draw:frame draw:style-name="gr1" draw:text-style-name="P2" draw:layer="layout" svg:width="15.674cm" svg:height="0.471cm" svg:x="3.002cm" svg:y="24.188cm">
          <draw:text-box>
            <text:p text:style-name="P1"><text:span text:style-name="T1">Referente <text:s/>às <text:s/>ações <text:s/>e <text:s/>políticas <text:s/>da <text:s/>escola <text:s/>que <text:s/>auxiliam <text:s/>na <text:s/>relação <text:s/>com <text:s/>as <text:s/>famílias, <text:s/>as </text:span></text:p>
          </draw:text-box>
        </draw:frame>
        <draw:frame draw:style-name="gr1" draw:text-style-name="P2" draw:layer="layout" svg:width="14.874cm" svg:height="0.471cm" svg:x="3.002cm" svg:y="24.916cm">
          <draw:text-box>
            <text:p text:style-name="P1"><text:span text:style-name="T1">participantes apontaram a realização de festas e exposições das atividades dos alunos, a </text:span></text:p>
          </draw:text-box>
        </draw:frame>
        <draw:frame draw:style-name="gr1" draw:text-style-name="P2" draw:layer="layout" svg:width="15.411cm" svg:height="0.471cm" svg:x="3.002cm" svg:y="25.649cm">
          <draw:text-box>
            <text:p text:style-name="P1"><text:span text:style-name="T1">abertura <text:s/>da <text:s/>escola <text:s/>para <text:s/>receber <text:s/>os <text:s/>pais, <text:s/>a <text:s/>realização <text:s/>de <text:s/>palestras, <text:s/>a <text:s/>flexibilidade <text:s/>de </text:span></text:p>
          </draw:text-box>
        </draw:frame>
      </draw:page>
      <draw:page draw:name="page72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6cm" svg:height="0.471cm" svg:x="3.002cm" svg:y="3.01cm">
          <draw:text-box>
            <text:p text:style-name="P1"><text:span text:style-name="T1">horários para atender os pais, a realização de reuniões, o acesso dos pais aos professores </text:span></text:p>
          </draw:text-box>
        </draw:frame>
        <draw:frame draw:style-name="gr1" draw:text-style-name="P2" draw:layer="layout" svg:width="12.698cm" svg:height="0.471cm" svg:x="3.002cm" svg:y="3.738cm">
          <draw:text-box>
            <text:p text:style-name="P1"><text:span text:style-name="T1">nos momentos de entrada e saída dos alunos e a formação dos professores.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33cm" svg:height="0.471cm" svg:x="4.251cm" svg:y="4.471cm">
          <draw:text-box>
            <text:p text:style-name="P1"><text:span text:style-name="T1">Para as diretoras, os comportamentos dos professores que auxiliavam os pais no </text:span></text:p>
          </draw:text-box>
        </draw:frame>
        <draw:frame draw:style-name="gr1" draw:text-style-name="P2" draw:layer="layout" svg:width="2.999cm" svg:height="0.471cm" svg:x="3.002cm" svg:y="5.19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6.16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73cm" svg:height="0.471cm" svg:x="7.014cm" svg:y="5.199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0.95cm" svg:height="0.471cm" svg:x="8.249cm" svg:y="5.199cm">
          <draw:text-box>
            <text:p text:style-name="P1"><text:span text:style-name="T1">eram </text:span></text:p>
          </draw:text-box>
        </draw:frame>
        <draw:frame draw:style-name="gr1" draw:text-style-name="P2" draw:layer="layout" svg:width="0.422cm" svg:height="0.471cm" svg:x="9.362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2.36cm" svg:height="0.471cm" svg:x="9.84cm" svg:y="5.199cm">
          <draw:text-box>
            <text:p text:style-name="P1"><text:span text:style-name="T1">fornecimento </text:span></text:p>
          </draw:text-box>
        </draw:frame>
        <draw:frame draw:style-name="gr1" draw:text-style-name="P2" draw:layer="layout" svg:width="0.506cm" svg:height="0.471cm" svg:x="12.365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28cm" svg:height="0.471cm" svg:x="13.033cm" svg:y="5.199cm">
          <draw:text-box>
            <text:p text:style-name="P1"><text:span text:style-name="T1">feedback </text:span></text:p>
          </draw:text-box>
        </draw:frame>
        <draw:frame draw:style-name="gr1" draw:text-style-name="P2" draw:layer="layout" svg:width="0.671cm" svg:height="0.471cm" svg:x="14.826cm" svg:y="5.199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789cm" svg:height="0.471cm" svg:x="15.656cm" svg:y="5.19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022cm" svg:height="0.471cm" svg:x="16.607cm" svg:y="5.19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7.788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15.53cm" svg:height="0.471cm" svg:x="3.002cm" svg:y="5.931cm">
          <draw:text-box>
            <text:p text:style-name="P1"><text:span text:style-name="T1">desenvolvimento <text:s/>do <text:s/>filho, <text:s/>o <text:s/>esclarecimento <text:s/>do <text:s/>trabalho <text:s/>realizado <text:s/>em <text:s/>sala <text:s/>de <text:s/>aula, <text:s/>a </text:span></text:p>
          </draw:text-box>
        </draw:frame>
        <draw:frame draw:style-name="gr1" draw:text-style-name="P2" draw:layer="layout" svg:width="14.687cm" svg:height="0.471cm" svg:x="3.002cm" svg:y="6.659cm">
          <draw:text-box>
            <text:p text:style-name="P1"><text:span text:style-name="T1">solicitação de informações e auxílio dos pais, a orientações aos pais e a adequação das </text:span></text:p>
          </draw:text-box>
        </draw:frame>
        <draw:frame draw:style-name="gr1" draw:text-style-name="P2" draw:layer="layout" svg:width="14.594cm" svg:height="0.471cm" svg:x="3.002cm" svg:y="7.392cm">
          <draw:text-box>
            <text:p text:style-name="P1"><text:span text:style-name="T1">atividades aos alunos PAEE. Sobre as ações das próprias diretoras que <text:s/>auxiliavam os </text:span></text:p>
          </draw:text-box>
        </draw:frame>
        <draw:frame draw:style-name="gr1" draw:text-style-name="P2" draw:layer="layout" svg:width="15.09cm" svg:height="0.471cm" svg:x="3.002cm" svg:y="8.12cm">
          <draw:text-box>
            <text:p text:style-name="P1"><text:span text:style-name="T1">pais <text:s/>no <text:s/>desenvolvimento <text:s/>dos <text:s/>seus <text:s/>filhos, <text:s/>as <text:s/>participantes <text:s/>apontaram <text:s/>a <text:s/>conversa, <text:s/>a </text:span></text:p>
          </draw:text-box>
        </draw:frame>
        <draw:frame draw:style-name="gr1" draw:text-style-name="P2" draw:layer="layout" svg:width="14.671cm" svg:height="0.471cm" svg:x="3.002cm" svg:y="8.853cm">
          <draw:text-box>
            <text:p text:style-name="P1"><text:span text:style-name="T1">orientação aos pais, a apresentação da dinâmica escolar aos pais, o estabelecimento de </text:span></text:p>
          </draw:text-box>
        </draw:frame>
        <draw:frame draw:style-name="gr1" draw:text-style-name="P2" draw:layer="layout" svg:width="14.844cm" svg:height="0.471cm" svg:x="3.002cm" svg:y="9.581cm">
          <draw:text-box>
            <text:p text:style-name="P1"><text:span text:style-name="T1">parcerias e encaminhamentos, explicação aos sobre importância da inclusão e cobrança </text:span></text:p>
          </draw:text-box>
        </draw:frame>
        <draw:frame draw:style-name="gr1" draw:text-style-name="P2" draw:layer="layout" svg:width="6.737cm" svg:height="0.471cm" svg:x="3.002cm" svg:y="10.314cm">
          <draw:text-box>
            <text:p text:style-name="P1"><text:span text:style-name="T1">da participação dos mesmos na escola. <text:s/></text:span></text:p>
          </draw:text-box>
        </draw:frame>
        <draw:frame draw:style-name="gr1" draw:text-style-name="P2" draw:layer="layout" svg:width="13.93cm" svg:height="0.471cm" svg:x="4.251cm" svg:y="11.042cm">
          <draw:text-box>
            <text:p text:style-name="P1"><text:span text:style-name="T1">Por <text:s/>fim, <text:s/>as <text:s/>estratégias <text:s/>realizadas <text:s/>na <text:s/>escola <text:s/>para <text:s/>fomentar <text:s/>a <text:s/>relação <text:s/>com <text:s/>as </text:span></text:p>
          </draw:text-box>
        </draw:frame>
        <draw:frame draw:style-name="gr1" draw:text-style-name="P2" draw:layer="layout" svg:width="14.518cm" svg:height="0.471cm" svg:x="3.002cm" svg:y="11.774cm">
          <draw:text-box>
            <text:p text:style-name="P1"><text:span text:style-name="T1">famílias, segundo as participantes, foram à realização de festas na escola, reuniões de </text:span></text:p>
          </draw:text-box>
        </draw:frame>
        <draw:frame draw:style-name="gr1" draw:text-style-name="P2" draw:layer="layout" svg:width="15.564cm" svg:height="0.471cm" svg:x="3.002cm" svg:y="12.502cm">
          <draw:text-box>
            <text:p text:style-name="P1"><text:span text:style-name="T1">pais <text:s/>e <text:s/>palestras <text:s/>com <text:s/>diversas <text:s/>temáticas. <text:s/>As <text:s/>diretoras <text:s/>sugeriram <text:s/>como <text:s/>estratégias <text:s/>que </text:span></text:p>
          </draw:text-box>
        </draw:frame>
        <draw:frame draw:style-name="gr1" draw:text-style-name="P2" draw:layer="layout" svg:width="15.526cm" svg:height="0.471cm" svg:x="3.002cm" svg:y="13.235cm">
          <draw:text-box>
            <text:p text:style-name="P1"><text:span text:style-name="T1">poderiam <text:s/>ser <text:s/>realizadas <text:s/>na <text:s/>escola <text:s/>para <text:s/>aproximar <text:s/>os <text:s/>pais, <text:s/>a <text:s/>realização <text:s/>de <text:s/>um <text:s/>maior </text:span></text:p>
          </draw:text-box>
        </draw:frame>
        <draw:frame draw:style-name="gr1" draw:text-style-name="P2" draw:layer="layout" svg:width="14.7cm" svg:height="0.471cm" svg:x="3.002cm" svg:y="13.963cm">
          <draw:text-box>
            <text:p text:style-name="P1"><text:span text:style-name="T1">número de festas, o desenvolvimento de projetos de leitura entre os pais e os filhos e a </text:span></text:p>
          </draw:text-box>
        </draw:frame>
        <draw:frame draw:style-name="gr1" draw:text-style-name="P2" draw:layer="layout" svg:width="11.898cm" svg:height="0.471cm" svg:x="3.002cm" svg:y="14.696cm">
          <draw:text-box>
            <text:p text:style-name="P1"><text:span text:style-name="T1">realização de atividades entre os pais e os filhos no ambiente escolar. <text:s/></text:span></text:p>
          </draw:text-box>
        </draw:frame>
        <draw:frame draw:style-name="gr1" draw:text-style-name="P2" draw:layer="layout" svg:width="13.743cm" svg:height="0.471cm" svg:x="4.251cm" svg:y="15.424cm">
          <draw:text-box>
            <text:p text:style-name="P1"><text:span text:style-name="T1">Em relação aos PPPs, sobre a temática família, pôde-se observar que metade dos </text:span></text:p>
          </draw:text-box>
        </draw:frame>
        <draw:frame draw:style-name="gr1" draw:text-style-name="P2" draw:layer="layout" svg:width="14.637cm" svg:height="0.471cm" svg:x="3.002cm" svg:y="16.152cm">
          <draw:text-box>
            <text:p text:style-name="P1"><text:span text:style-name="T1">documentos analisados possuía uma ampla caracterização das famílias dos alunos que </text:span></text:p>
          </draw:text-box>
        </draw:frame>
        <draw:frame draw:style-name="gr1" draw:text-style-name="P2" draw:layer="layout" svg:width="15.013cm" svg:height="0.471cm" svg:x="3.002cm" svg:y="16.885cm">
          <draw:text-box>
            <text:p text:style-name="P1"><text:span text:style-name="T1">eram atendidos em cada unidade. Havia também, em nove documentos, itens abordando </text:span></text:p>
          </draw:text-box>
        </draw:frame>
        <draw:frame draw:style-name="gr1" draw:text-style-name="P2" draw:layer="layout" svg:width="14.984cm" svg:height="0.471cm" svg:x="3.002cm" svg:y="17.613cm">
          <draw:text-box>
            <text:p text:style-name="P1"><text:span text:style-name="T1">a visão dos familiares sobre a escola, sendo que em todos os documentos havia algumas </text:span></text:p>
          </draw:text-box>
        </draw:frame>
        <draw:frame draw:style-name="gr1" draw:text-style-name="P2" draw:layer="layout" svg:width="14.582cm" svg:height="0.471cm" svg:x="3.002cm" svg:y="18.345cm">
          <draw:text-box>
            <text:p text:style-name="P1"><text:span text:style-name="T1">concepções de família. No entanto, a conscientização da existência de novos grupos e </text:span></text:p>
          </draw:text-box>
        </draw:frame>
        <draw:frame draw:style-name="gr1" draw:text-style-name="P2" draw:layer="layout" svg:width="13.942cm" svg:height="0.471cm" svg:x="3.002cm" svg:y="19.073cm">
          <draw:text-box>
            <text:p text:style-name="P1"><text:span text:style-name="T1">formações familiares estava presente em apenas dois dos documentos analisados. <text:s/></text:span></text:p>
          </draw:text-box>
        </draw:frame>
        <draw:frame draw:style-name="gr1" draw:text-style-name="P2" draw:layer="layout" svg:width="1.141cm" svg:height="0.471cm" svg:x="4.251cm" svg:y="19.806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5.571cm" svg:y="19.80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6.214cm" svg:y="19.806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75cm" svg:height="0.471cm" svg:x="7.721cm" svg:y="19.806cm">
          <draw:text-box>
            <text:p text:style-name="P1"><text:span text:style-name="T1">deixavam </text:span></text:p>
          </draw:text-box>
        </draw:frame>
        <draw:frame draw:style-name="gr1" draw:text-style-name="P2" draw:layer="layout" svg:width="1.835cm" svg:height="0.471cm" svg:x="9.662cm" svg:y="19.806cm">
          <draw:text-box>
            <text:p text:style-name="P1"><text:span text:style-name="T1">explícitas, </text:span></text:p>
          </draw:text-box>
        </draw:frame>
        <draw:frame draw:style-name="gr1" draw:text-style-name="P2" draw:layer="layout" svg:width="0.671cm" svg:height="0.471cm" svg:x="11.682cm" svg:y="19.80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2.537cm" svg:y="19.806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3.671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4.356cm" svg:y="19.806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258cm" svg:height="0.471cm" svg:x="15.372cm" svg:y="19.806cm">
          <draw:text-box>
            <text:p text:style-name="P1"><text:span text:style-name="T1">documentos, </text:span></text:p>
          </draw:text-box>
        </draw:frame>
        <draw:frame draw:style-name="gr1" draw:text-style-name="P2" draw:layer="layout" svg:width="0.422cm" svg:height="0.471cm" svg:x="17.817cm" svg:y="19.806cm">
          <draw:text-box>
            <text:p text:style-name="P1"><text:span text:style-name="T1">a </text:span></text:p>
          </draw:text-box>
        </draw:frame>
        <draw:frame draw:style-name="gr1" draw:text-style-name="P2" draw:layer="layout" svg:width="14.425cm" svg:height="0.471cm" svg:x="3.002cm" svg:y="20.535cm">
          <draw:text-box>
            <text:p text:style-name="P1"><text:span text:style-name="T1">importância da parceria entre a escola e a família para o desenvolvimento integral da </text:span></text:p>
          </draw:text-box>
        </draw:frame>
        <draw:frame draw:style-name="gr1" draw:text-style-name="P2" draw:layer="layout" svg:width="15.2cm" svg:height="0.471cm" svg:x="3.002cm" svg:y="21.267cm">
          <draw:text-box>
            <text:p text:style-name="P1"><text:span text:style-name="T1">criança. <text:s/>Assim <text:s/>como, <text:s/>a <text:s/>responsabilidade <text:s/>da <text:s/>escola <text:s/>de <text:s/>promover <text:s/>oportunidades <text:s/>que </text:span></text:p>
          </draw:text-box>
        </draw:frame>
        <draw:frame draw:style-name="gr1" draw:text-style-name="P2" draw:layer="layout" svg:width="15.682cm" svg:height="0.471cm" svg:x="3.002cm" svg:y="21.995cm">
          <draw:text-box>
            <text:p text:style-name="P1"><text:span text:style-name="T1">ofereçam <text:s/>a <text:s/>possibilidade <text:s/>de <text:s/>envolvimento <text:s/>da <text:s/>família <text:s/>e <text:s/>da <text:s/>comunidade <text:s/>com <text:s/>a <text:s/>escola. </text:span></text:p>
          </draw:text-box>
        </draw:frame>
        <draw:frame draw:style-name="gr1" draw:text-style-name="P2" draw:layer="layout" svg:width="1.331cm" svg:height="0.471cm" svg:x="3.002cm" svg:y="22.728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2.153cm" svg:height="0.471cm" svg:x="4.488cm" svg:y="22.728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492cm" svg:height="0.471cm" svg:x="6.799cm" svg:y="22.728cm">
          <draw:text-box>
            <text:p text:style-name="P1"><text:span text:style-name="T1">previam </text:span></text:p>
          </draw:text-box>
        </draw:frame>
        <draw:frame draw:style-name="gr1" draw:text-style-name="P2" draw:layer="layout" svg:width="0.422cm" svg:height="0.471cm" svg:x="8.456cm" svg:y="22.72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8.908cm" svg:y="22.728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1.255cm" svg:height="0.471cm" svg:x="11.24cm" svg:y="22.728cm">
          <draw:text-box>
            <text:p text:style-name="P1"><text:span text:style-name="T1">efetiva </text:span></text:p>
          </draw:text-box>
        </draw:frame>
        <draw:frame draw:style-name="gr1" draw:text-style-name="P2" draw:layer="layout" svg:width="0.506cm" svg:height="0.471cm" svg:x="12.657cm" svg:y="22.728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74cm" svg:height="0.471cm" svg:x="13.321cm" svg:y="22.728cm">
          <draw:text-box>
            <text:p text:style-name="P1"><text:span text:style-name="T1">comunidade </text:span></text:p>
          </draw:text-box>
        </draw:frame>
        <draw:frame draw:style-name="gr1" draw:text-style-name="P2" draw:layer="layout" svg:width="0.671cm" svg:height="0.471cm" svg:x="15.657cm" svg:y="22.72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6.486cm" svg:y="22.72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7.605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819cm" svg:height="0.471cm" svg:x="3.002cm" svg:y="23.456cm">
          <draw:text-box>
            <text:p text:style-name="P1"><text:span text:style-name="T1">realização <text:s/>de <text:s/>eventos, <text:s/>reuniões <text:s/>de <text:s/>pais <text:s/>e <text:s/>acolhimento <text:s/>das <text:s/>famílias, <text:s/>destacando <text:s/>a </text:span></text:p>
          </draw:text-box>
        </draw:frame>
        <draw:frame draw:style-name="gr1" draw:text-style-name="P2" draw:layer="layout" svg:width="14.531cm" svg:height="0.471cm" svg:x="3.002cm" svg:y="24.188cm">
          <draw:text-box>
            <text:p text:style-name="P1"><text:span text:style-name="T1">valorização da relação família e escola como objetivo a ser alcançado pela instituição </text:span></text:p>
          </draw:text-box>
        </draw:frame>
        <draw:frame draw:style-name="gr1" draw:text-style-name="P2" draw:layer="layout" svg:width="1.513cm" svg:height="0.471cm" svg:x="3.002cm" svg:y="24.916cm">
          <draw:text-box>
            <text:p text:style-name="P1"><text:span text:style-name="T1">escolar. <text:s/></text:span></text:p>
          </draw:text-box>
        </draw:frame>
      </draw:page>
      <draw:page draw:name="page73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04cm" svg:height="0.471cm" svg:x="4.251cm" svg:y="3.01cm">
          <draw:text-box>
            <text:p text:style-name="P1"><text:span text:style-name="T1">Sobre a Educação Especial, em sete das 10 escolas, nos princípios que orientam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3.535cm" svg:y="3.738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5.925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6.458cm" svg:y="3.738cm">
          <draw:text-box>
            <text:p text:style-name="P1"><text:span text:style-name="T1">dinâmica </text:span></text:p>
          </draw:text-box>
        </draw:frame>
        <draw:frame draw:style-name="gr1" draw:text-style-name="P2" draw:layer="layout" svg:width="0.531cm" svg:height="0.471cm" svg:x="8.358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683cm" svg:height="0.471cm" svg:x="9.128cm" svg:y="3.738cm">
          <draw:text-box>
            <text:p text:style-name="P1"><text:span text:style-name="T1">cotidiano </text:span></text:p>
          </draw:text-box>
        </draw:frame>
        <draw:frame draw:style-name="gr1" draw:text-style-name="P2" draw:layer="layout" svg:width="0.531cm" svg:height="0.471cm" svg:x="11.049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92cm" svg:height="0.471cm" svg:x="11.823cm" svg:y="3.738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407cm" svg:height="0.471cm" svg:x="13.554cm" svg:y="3.738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0.764cm" svg:height="0.471cm" svg:x="15.217cm" svg:y="3.738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352cm" svg:height="0.471cm" svg:x="16.22cm" svg:y="3.738cm">
          <draw:text-box>
            <text:p text:style-name="P1"><text:span text:style-name="T1">contida </text:span></text:p>
          </draw:text-box>
        </draw:frame>
        <draw:frame draw:style-name="gr1" draw:text-style-name="P2" draw:layer="layout" svg:width="0.422cm" svg:height="0.471cm" svg:x="17.817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4cm" svg:height="0.471cm" svg:x="3.002cm" svg:y="4.471cm">
          <draw:text-box>
            <text:p text:style-name="P1"><text:span text:style-name="T1">democratização <text:s/>do <text:s/>acesso <text:s/>(escola <text:s/>inclusiva) <text:s/>e <text:s/>a <text:s/>Educação <text:s/>Inclusiva <text:s/>em <text:s/>todos <text:s/>os </text:span></text:p>
          </draw:text-box>
        </draw:frame>
        <draw:frame draw:style-name="gr1" draw:text-style-name="P2" draw:layer="layout" svg:width="1.645cm" svg:height="0.471cm" svg:x="3.002cm" svg:y="5.199cm">
          <draw:text-box>
            <text:p text:style-name="P1"><text:span text:style-name="T1">aspectos. </text:span></text:p>
          </draw:text-box>
        </draw:frame>
        <draw:frame draw:style-name="gr1" draw:text-style-name="P2" draw:layer="layout" svg:width="13.794cm" svg:height="0.471cm" svg:x="4.251cm" svg:y="5.931cm">
          <draw:text-box>
            <text:p text:style-name="P1"><text:span text:style-name="T1">Duas escolas apontam em seus PPPs que trabalham com temas sobre a Educação </text:span></text:p>
          </draw:text-box>
        </draw:frame>
        <draw:frame draw:style-name="gr1" draw:text-style-name="P2" draw:layer="layout" svg:width="15.318cm" svg:height="0.471cm" svg:x="3.002cm" svg:y="6.659cm">
          <draw:text-box>
            <text:p text:style-name="P1"><text:span text:style-name="T1">Inclusiva, <text:s/>considerando <text:s/>a <text:s/>heterogeneidade <text:s/>dos <text:s/>alunos, <text:s/>desenvolvendo <text:s/>atividades <text:s/>que </text:span></text:p>
          </draw:text-box>
        </draw:frame>
        <draw:frame draw:style-name="gr1" draw:text-style-name="P2" draw:layer="layout" svg:width="14.857cm" svg:height="0.471cm" svg:x="3.002cm" svg:y="7.392cm">
          <draw:text-box>
            <text:p text:style-name="P1"><text:span text:style-name="T1">estimulam a cooperação, o respeito e a valorização das crianças. Também constava que </text:span></text:p>
          </draw:text-box>
        </draw:frame>
        <draw:frame draw:style-name="gr1" draw:text-style-name="P2" draw:layer="layout" svg:width="14.692cm" svg:height="0.471cm" svg:x="3.002cm" svg:y="8.12cm">
          <draw:text-box>
            <text:p text:style-name="P1"><text:span text:style-name="T1">o currículo deveria ser adequado para as necessidades das crianças PAEE. No entanto, </text:span></text:p>
          </draw:text-box>
        </draw:frame>
        <draw:frame draw:style-name="gr1" draw:text-style-name="P2" draw:layer="layout" svg:width="9.565cm" svg:height="0.471cm" svg:x="3.002cm" svg:y="8.853cm">
          <draw:text-box>
            <text:p text:style-name="P1"><text:span text:style-name="T1">apenas um documento cita a presença de alunos PAEE. <text:s/></text:span></text:p>
          </draw:text-box>
        </draw:frame>
        <draw:frame draw:style-name="gr1" draw:text-style-name="P2" draw:layer="layout" svg:width="13.782cm" svg:height="0.471cm" svg:x="4.59cm" svg:y="9.581cm">
          <draw:text-box>
            <text:p text:style-name="P1"><text:span text:style-name="T1">Em <text:s/>relação <text:s/>ao <text:s/>tema <text:s/>Inclusão, <text:s/>o <text:s/>PPP <text:s/>das <text:s/>escolas <text:s/>apresentava <text:s/>um <text:s/>plano <text:s/>de </text:span></text:p>
          </draw:text-box>
        </draw:frame>
        <draw:frame draw:style-name="gr1" draw:text-style-name="P2" draw:layer="layout" svg:width="14.425cm" svg:height="0.471cm" svg:x="3.002cm" svg:y="10.314cm">
          <draw:text-box>
            <text:p text:style-name="P1"><text:span text:style-name="T1">metas e ações pedagógicas, e dentre elas havia o respeito à diversidade, igualdade de </text:span></text:p>
          </draw:text-box>
        </draw:frame>
        <draw:frame draw:style-name="gr1" draw:text-style-name="P2" draw:layer="layout" svg:width="1.378cm" svg:height="0.471cm" svg:x="3.002cm" svg:y="11.042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422cm" svg:height="0.471cm" svg:x="4.619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2.504cm" svg:height="0.471cm" svg:x="5.152cm" svg:y="11.042cm">
          <draw:text-box>
            <text:p text:style-name="P1"><text:span text:style-name="T1">oportunidades </text:span></text:p>
          </draw:text-box>
        </draw:frame>
        <draw:frame draw:style-name="gr1" draw:text-style-name="P2" draw:layer="layout" svg:width="2.288cm" svg:height="0.471cm" svg:x="7.898cm" svg:y="11.042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832cm" svg:height="0.471cm" svg:x="10.429cm" svg:y="11.0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26cm" svg:height="0.471cm" svg:x="11.511cm" svg:y="11.042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22cm" svg:height="0.471cm" svg:x="12.783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13.316cm" svg:y="11.04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22cm" svg:height="0.471cm" svg:x="15.026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5.565cm" svg:y="11.042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506cm" svg:height="0.471cm" svg:x="17.605cm" svg:y="11.0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4.654cm" svg:height="0.471cm" svg:x="3.002cm" svg:y="11.774cm">
          <draw:text-box>
            <text:p text:style-name="P1"><text:span text:style-name="T1">democratização do espaço físico e acesso aos alunos, proporcionando o acolhimento a </text:span></text:p>
          </draw:text-box>
        </draw:frame>
        <draw:frame draw:style-name="gr1" draw:text-style-name="P2" draw:layer="layout" svg:width="4.659cm" svg:height="0.471cm" svg:x="3.002cm" svg:y="12.502cm">
          <draw:text-box>
            <text:p text:style-name="P1"><text:span text:style-name="T1">um ambiente de confiança. 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009cm" svg:height="0.471cm" svg:x="4.251cm" svg:y="13.235cm">
          <draw:text-box>
            <text:p text:style-name="P1"><text:span text:style-name="T1">Ressalta-se </text:span></text:p>
          </draw:text-box>
        </draw:frame>
        <draw:frame draw:style-name="gr1" draw:text-style-name="P2" draw:layer="layout" svg:width="0.717cm" svg:height="0.471cm" svg:x="6.431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71cm" svg:x="7.324cm" svg:y="13.235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213cm" svg:height="0.471cm" svg:x="8.309cm" svg:y="13.235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578cm" svg:height="0.471cm" svg:x="9.697cm" svg:y="13.23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3cm" svg:height="0.471cm" svg:x="10.446cm" svg:y="13.235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836cm" svg:height="0.471cm" svg:x="12.273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36cm" svg:height="0.471cm" svg:x="13.284cm" svg:y="13.23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46cm" svg:height="0.471cm" svg:x="14.291cm" svg:y="13.235cm">
          <draw:text-box>
            <text:p text:style-name="P1"><text:span text:style-name="T1">amostra </text:span></text:p>
          </draw:text-box>
        </draw:frame>
        <draw:frame draw:style-name="gr1" draw:text-style-name="P2" draw:layer="layout" svg:width="1.513cm" svg:height="0.471cm" svg:x="15.907cm" svg:y="13.235cm">
          <draw:text-box>
            <text:p text:style-name="P1"><text:span text:style-name="T1">pequena </text:span></text:p>
          </draw:text-box>
        </draw:frame>
        <draw:frame draw:style-name="gr1" draw:text-style-name="P2" draw:layer="layout" svg:width="0.506cm" svg:height="0.471cm" svg:x="17.6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013cm" svg:height="0.471cm" svg:x="3.002cm" svg:y="13.963cm">
          <draw:text-box>
            <text:p text:style-name="P1"><text:span text:style-name="T1">participantes <text:s/>e <text:s/>em <text:s/>apenas <text:s/>um <text:s/>município. <text:s/>Estudos <text:s/>com <text:s/>amostras <text:s/>ampliadas <text:s/>seriam </text:span></text:p>
          </draw:text-box>
        </draw:frame>
        <draw:frame draw:style-name="gr1" draw:text-style-name="P2" draw:layer="layout" svg:width="2.373cm" svg:height="0.471cm" svg:x="3.002cm" svg:y="14.696cm">
          <draw:text-box>
            <text:p text:style-name="P1"><text:span text:style-name="T1">interessantes, </text:span></text:p>
          </draw:text-box>
        </draw:frame>
        <draw:frame draw:style-name="gr1" draw:text-style-name="P2" draw:layer="layout" svg:width="0.422cm" svg:height="0.471cm" svg:x="5.635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0.696cm" svg:height="0.471cm" svg:x="6.185cm" svg:y="14.696cm">
          <draw:text-box>
            <text:p text:style-name="P1"><text:span text:style-name="T1">fim </text:span></text:p>
          </draw:text-box>
        </draw:frame>
        <draw:frame draw:style-name="gr1" draw:text-style-name="P2" draw:layer="layout" svg:width="1.992cm" svg:height="0.471cm" svg:x="7.143cm" svg:y="14.696cm">
          <draw:text-box>
            <text:p text:style-name="P1"><text:span text:style-name="T1">possibilitar </text:span></text:p>
          </draw:text-box>
        </draw:frame>
        <draw:frame draw:style-name="gr1" draw:text-style-name="P2" draw:layer="layout" svg:width="0.422cm" svg:height="0.471cm" svg:x="9.39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2.423cm" svg:height="0.471cm" svg:x="9.942cm" svg:y="14.696cm">
          <draw:text-box>
            <text:p text:style-name="P1"><text:span text:style-name="T1">generalização </text:span></text:p>
          </draw:text-box>
        </draw:frame>
        <draw:frame draw:style-name="gr1" draw:text-style-name="P2" draw:layer="layout" svg:width="0.696cm" svg:height="0.471cm" svg:x="12.63cm" svg:y="14.69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28cm" svg:height="0.471cm" svg:x="13.583cm" svg:y="14.696cm">
          <draw:text-box>
            <text:p text:style-name="P1"><text:span text:style-name="T1">resultados. </text:span></text:p>
          </draw:text-box>
        </draw:frame>
        <draw:frame draw:style-name="gr1" draw:text-style-name="P2" draw:layer="layout" svg:width="0.624cm" svg:height="0.471cm" svg:x="15.77cm" svg:y="14.69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58cm" svg:height="0.471cm" svg:x="16.65cm" svg:y="14.696cm">
          <draw:text-box>
            <text:p text:style-name="P1"><text:span text:style-name="T1">entanto, </text:span></text:p>
          </draw:text-box>
        </draw:frame>
        <draw:frame draw:style-name="gr1" draw:text-style-name="P2" draw:layer="layout" svg:width="2.36cm" svg:height="0.471cm" svg:x="3.002cm" svg:y="15.424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22cm" svg:height="0.471cm" svg:x="5.563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6.057cm" svg:y="15.424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8.389cm" svg:y="15.424cm">
          <draw:text-box>
            <text:p text:style-name="P1"><text:span text:style-name="T1">do </text:span></text:p>
          </draw:text-box>
        </draw:frame>
        <draw:frame draw:style-name="gr1" draw:text-style-name="P2" draw:layer="layout" svg:width="2.436cm" svg:height="0.471cm" svg:x="9.121cm" svg:y="15.424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95cm" svg:height="0.471cm" svg:x="11.757cm" svg:y="15.42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12.908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2cm" svg:height="0.471cm" svg:x="13.403cm" svg:y="15.424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422cm" svg:height="0.471cm" svg:x="14.77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265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5.764cm" svg:y="15.424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832cm" svg:height="0.471cm" svg:x="17.27cm" svg:y="15.4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5.238cm" svg:height="0.471cm" svg:x="3.002cm" svg:y="16.152cm">
          <draw:text-box>
            <text:p text:style-name="P1"><text:span text:style-name="T1">potencializar <text:s/>o <text:s/>desenvolvimento <text:s/>de <text:s/>alunos <text:s/>público <text:s/>alvo <text:s/>da <text:s/>Educação <text:s/>Especial, <text:s/>este </text:span></text:p>
          </draw:text-box>
        </draw:frame>
        <draw:frame draw:style-name="gr1" draw:text-style-name="P2" draw:layer="layout" svg:width="14.946cm" svg:height="0.471cm" svg:x="3.002cm" svg:y="16.885cm">
          <draw:text-box>
            <text:p text:style-name="P1"><text:span text:style-name="T1">estudo <text:s/>possibilitou <text:s/>conhecer <text:s/>a <text:s/>concepção <text:s/>de <text:s/>diretoras <text:s/>pré-escolares <text:s/>sobre <text:s/>o <text:s/>tema, </text:span></text:p>
          </draw:text-box>
        </draw:frame>
        <draw:frame draw:style-name="gr1" draw:text-style-name="P2" draw:layer="layout" svg:width="14.662cm" svg:height="0.471cm" svg:x="3.002cm" svg:y="17.613cm">
          <draw:text-box>
            <text:p text:style-name="P1"><text:span text:style-name="T1">indicando a necessidade de intervenções que abordem a temática da importância desta </text:span></text:p>
          </draw:text-box>
        </draw:frame>
        <draw:frame draw:style-name="gr1" draw:text-style-name="P2" draw:layer="layout" svg:width="13.075cm" svg:height="0.471cm" svg:x="3.002cm" svg:y="18.345cm">
          <draw:text-box>
            <text:p text:style-name="P1"><text:span text:style-name="T1">relação e estratégias que favorecem a aproximação entre a escola e a família. 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4"><text:s/></text:span></text:p>
          </draw:text-box>
        </draw:frame>
      </draw:page>
      <draw:page draw:name="page74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7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107cm" svg:height="0.025cm" svg:x="2.951cm" svg:y="3.603cm" svg:viewBox="0 0 15108 26" draw:points="0,26 15108,26 15108,0 0,0">
          <text:p/>
        </draw:polygon>
        <draw:frame draw:style-name="gr3" draw:text-style-name="P4" draw:layer="layout" svg:width="3.224cm" svg:height="0.547cm" svg:x="3.002cm" svg:y="3.018cm">
          <draw:text-box>
            <text:p text:style-name="P1"><text:span text:style-name="T2">6 <text:s/>Referências <text:s/></text:span></text:p>
          </draw:text-box>
        </draw:frame>
        <draw:frame draw:style-name="gr1" draw:text-style-name="P2" draw:layer="layout" svg:width="15.068cm" svg:height="0.471cm" svg:x="3.002cm" svg:y="3.743cm">
          <draw:text-box>
            <text:p text:style-name="P1"><text:span text:style-name="T1">AGUIAR, L. G. Desafios do coordenador pedagógico no processo de inclusão de alunos </text:span></text:p>
          </draw:text-box>
        </draw:frame>
        <draw:frame draw:style-name="gr1" draw:text-style-name="P2" draw:layer="layout" svg:width="15.085cm" svg:height="0.471cm" svg:x="3.002cm" svg:y="4.475cm">
          <draw:text-box>
            <text:p text:style-name="P1"><text:span text:style-name="T1">com <text:s/>deficiência <text:s/>no <text:s/>ensino <text:s/>regular. <text:s/>In: <text:s/>ALMEIDA, <text:s/>L. <text:s/>R.; <text:s/>PLACCO, <text:s/>V. <text:s/>M. <text:s/>N. <text:s/>S. </text:span></text:p>
          </draw:text-box>
        </draw:frame>
        <draw:frame draw:style-name="gr1" draw:text-style-name="P2" draw:layer="layout" svg:width="14.98cm" svg:height="0.471cm" svg:x="3.002cm" svg:y="5.203cm">
          <draw:text-box>
            <text:p text:style-name="P1"><text:span text:style-name="T1">(Orgs.). </text:span><text:span text:style-name="T4"><text:s/>O <text:s/>coordenador <text:s/>pedagógico <text:s/>e <text:s/>o <text:s/>atendimento <text:s/>à <text:s/>diversidade</text:span><text:span text:style-name="T1">. <text:s/>São <text:s/>Paulo: </text:span></text:p>
          </draw:text-box>
        </draw:frame>
        <draw:frame draw:style-name="gr1" draw:text-style-name="P2" draw:layer="layout" svg:width="5.958cm" svg:height="0.471cm" svg:x="3.002cm" svg:y="5.935cm">
          <draw:text-box>
            <text:p text:style-name="P1"><text:span text:style-name="T1">Edições Loyola, 2010. p. 141-156. </text:span></text:p>
          </draw:text-box>
        </draw:frame>
        <draw:frame draw:style-name="gr1" draw:text-style-name="P2" draw:layer="layout" svg:width="15.58cm" svg:height="0.471cm" svg:x="3.002cm" svg:y="6.664cm">
          <draw:text-box>
            <text:p text:style-name="P1"><text:span text:style-name="T1">ARAÚJO, <text:s/>R.M. </text:span><text:span text:style-name="T4"><text:s/>Empoderando <text:s/>pais <text:s/>para <text:s/>a <text:s/>luta <text:s/>pelos <text:s/>direitos <text:s/>de <text:s/>seus <text:s/>filhos <text:s/>com </text:span></text:p>
          </draw:text-box>
        </draw:frame>
        <draw:frame draw:style-name="gr1" draw:text-style-name="P2" draw:layer="layout" svg:width="2.14cm" svg:height="0.471cm" svg:x="3.002cm" svg:y="7.396cm">
          <draw:text-box>
            <text:p text:style-name="P1"><text:span text:style-name="T4">deficiência. </text:span></text:p>
          </draw:text-box>
        </draw:frame>
        <draw:frame draw:style-name="gr1" draw:text-style-name="P2" draw:layer="layout" svg:width="1.06cm" svg:height="0.471cm" svg:x="5.288cm" svg:y="7.396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0.422cm" svg:height="0.471cm" svg:x="6.49cm" svg:y="7.396cm">
          <draw:text-box>
            <text:p text:style-name="P1"><text:span text:style-name="T1">f. </text:span></text:p>
          </draw:text-box>
        </draw:frame>
        <draw:frame draw:style-name="gr1" draw:text-style-name="P2" draw:layer="layout" svg:width="0.849cm" svg:height="0.471cm" svg:x="6.985cm" svg:y="7.396cm">
          <draw:text-box>
            <text:p text:style-name="P1"><text:span text:style-name="T1">188. </text:span></text:p>
          </draw:text-box>
        </draw:frame>
        <draw:frame draw:style-name="gr1" draw:text-style-name="P2" draw:layer="layout" svg:width="0.904cm" svg:height="0.471cm" svg:x="7.971cm" svg:y="7.396cm">
          <draw:text-box>
            <text:p text:style-name="P1"><text:span text:style-name="T1">Tese </text:span></text:p>
          </draw:text-box>
        </draw:frame>
        <draw:frame draw:style-name="gr1" draw:text-style-name="P2" draw:layer="layout" svg:width="0.506cm" svg:height="0.471cm" svg:x="9.016cm" svg:y="7.3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15cm" svg:height="0.471cm" svg:x="9.663cm" svg:y="7.396cm">
          <draw:text-box>
            <text:p text:style-name="P1"><text:span text:style-name="T1">Doutorado </text:span></text:p>
          </draw:text-box>
        </draw:frame>
        <draw:frame draw:style-name="gr1" draw:text-style-name="P2" draw:layer="layout" svg:width="0.811cm" svg:height="0.471cm" svg:x="11.724cm" svg:y="7.39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82cm" svg:height="0.471cm" svg:x="12.676cm" svg:y="7.396cm">
          <draw:text-box>
            <text:p text:style-name="P1"><text:span text:style-name="T1">Publicada, </text:span></text:p>
          </draw:text-box>
        </draw:frame>
        <draw:frame draw:style-name="gr1" draw:text-style-name="P2" draw:layer="layout" svg:width="1.75cm" svg:height="0.471cm" svg:x="14.698cm" svg:y="7.396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6.594cm" svg:y="7.39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56cm" svg:height="0.471cm" svg:x="17.241cm" svg:y="7.396cm">
          <draw:text-box>
            <text:p text:style-name="P1"><text:span text:style-name="T1">Pós-</text:span></text:p>
          </draw:text-box>
        </draw:frame>
        <draw:frame draw:style-name="gr1" draw:text-style-name="P2" draw:layer="layout" svg:width="15.348cm" svg:height="0.471cm" svg:x="3.002cm" svg:y="8.124cm">
          <draw:text-box>
            <text:p text:style-name="P1"><text:span text:style-name="T1">Graduação <text:s/>em <text:s/>Educação <text:s/>Especial, <text:s/>Universidade <text:s/>Federal <text:s/>de <text:s/>São <text:s/>Carlos, <text:s/>São <text:s/>Carlos, </text:span></text:p>
          </draw:text-box>
        </draw:frame>
        <draw:frame draw:style-name="gr1" draw:text-style-name="P2" draw:layer="layout" svg:width="1.166cm" svg:height="0.471cm" svg:x="3.002cm" svg:y="8.857cm">
          <draw:text-box>
            <text:p text:style-name="P1"><text:span text:style-name="T1">2011. <text:s/></text:span></text:p>
          </draw:text-box>
        </draw:frame>
        <draw:frame draw:style-name="gr1" draw:text-style-name="P2" draw:layer="layout" svg:width="14.903cm" svg:height="0.471cm" svg:x="3.002cm" svg:y="9.586cm">
          <draw:text-box>
            <text:p text:style-name="P1"><text:span text:style-name="T1">AZEVEDO, <text:s/>T. <text:s/>L.; <text:s/>SPINAZOLA, <text:s/>C. <text:s/>C.; <text:s/>CIA, <text:s/>F.; <text:s/>MENDES, <text:s/>E. <text:s/>G. <text:s/>Programa <text:s/>de </text:span></text:p>
          </draw:text-box>
        </draw:frame>
        <draw:frame draw:style-name="gr1" draw:text-style-name="P2" draw:layer="layout" svg:width="14.929cm" svg:height="0.471cm" svg:x="3.002cm" svg:y="10.318cm">
          <draw:text-box>
            <text:p text:style-name="P1"><text:span text:style-name="T1">intervenção precoce: avaliação de pais de crianças de zero a três anos com necessidades </text:span></text:p>
          </draw:text-box>
        </draw:frame>
        <draw:frame draw:style-name="gr1" draw:text-style-name="P2" draw:layer="layout" svg:width="14.687cm" svg:height="0.471cm" svg:x="3.002cm" svg:y="11.046cm">
          <draw:text-box>
            <text:p text:style-name="P1"><text:span text:style-name="T1">educacionais especiais. In: IV Congresso Brasileiro de Educação, Bauru. </text:span><text:span text:style-name="T4">Anais do IV </text:span></text:p>
          </draw:text-box>
        </draw:frame>
        <draw:frame draw:style-name="gr1" draw:text-style-name="P2" draw:layer="layout" svg:width="5.552cm" svg:height="0.471cm" svg:x="3.002cm" svg:y="11.778cm">
          <draw:text-box>
            <text:p text:style-name="P1"><text:span text:style-name="T4">Congresso de Educação, </text:span><text:span text:style-name="T1">2013. </text:span></text:p>
          </draw:text-box>
        </draw:frame>
        <draw:frame draw:style-name="gr1" draw:text-style-name="P2" draw:layer="layout" svg:width="15.707cm" svg:height="0.471cm" svg:x="3.002cm" svg:y="12.507cm">
          <draw:text-box>
            <text:p text:style-name="P1"><text:span text:style-name="T1">BEE, <text:s/>H.; <text:s/>BOYD, <text:s/>D. </text:span><text:span text:style-name="T4"><text:s/>A <text:s/>criança <text:s/>em <text:s/>desenvolvimento</text:span><text:span text:style-name="T1">. <text:s/>ed. <text:s/>12. <text:s/>Porto <text:s/>Alegre: <text:s/>Artmed, </text:span></text:p>
          </draw:text-box>
        </draw:frame>
        <draw:frame draw:style-name="gr1" draw:text-style-name="P2" draw:layer="layout" svg:width="2.33cm" svg:height="0.471cm" svg:x="3.002cm" svg:y="13.239cm">
          <draw:text-box>
            <text:p text:style-name="P1"><text:span text:style-name="T1">2011, p. 568. </text:span></text:p>
          </draw:text-box>
        </draw:frame>
        <draw:frame draw:style-name="gr1" draw:text-style-name="P2" draw:layer="layout" svg:width="1.602cm" svg:height="0.471cm" svg:x="3.002cm" svg:y="13.967cm">
          <draw:text-box>
            <text:p text:style-name="P1"><text:span text:style-name="T1">BEYER, </text:span></text:p>
          </draw:text-box>
        </draw:frame>
        <draw:frame draw:style-name="gr1" draw:text-style-name="P2" draw:layer="layout" svg:width="0.422cm" svg:height="0.471cm" svg:x="4.877cm" svg:y="13.967cm">
          <draw:text-box>
            <text:p text:style-name="P1"><text:span text:style-name="T1">H </text:span></text:p>
          </draw:text-box>
        </draw:frame>
        <draw:frame draw:style-name="gr1" draw:text-style-name="P2" draw:layer="layout" svg:width="0.518cm" svg:height="0.471cm" svg:x="5.566cm" svg:y="13.967cm">
          <draw:text-box>
            <text:p text:style-name="P1"><text:span text:style-name="T1">O. </text:span></text:p>
          </draw:text-box>
        </draw:frame>
        <draw:frame draw:style-name="gr1" draw:text-style-name="P2" draw:layer="layout" svg:width="0.929cm" svg:height="0.471cm" svg:x="6.362cm" svg:y="13.96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62cm" svg:height="0.471cm" svg:x="7.572cm" svg:y="13.967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832cm" svg:height="0.471cm" svg:x="9.011cm" svg:y="13.96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45cm" svg:height="0.471cm" svg:x="10.123cm" svg:y="13.967cm">
          <draw:text-box>
            <text:p text:style-name="P1"><text:span text:style-name="T1">todos: </text:span></text:p>
          </draw:text-box>
        </draw:frame>
        <draw:frame draw:style-name="gr1" draw:text-style-name="P2" draw:layer="layout" svg:width="0.624cm" svg:height="0.471cm" svg:x="11.545cm" svg:y="13.967cm">
          <draw:text-box>
            <text:p text:style-name="P1"><text:span text:style-name="T1">Do </text:span></text:p>
          </draw:text-box>
        </draw:frame>
        <draw:frame draw:style-name="gr1" draw:text-style-name="P2" draw:layer="layout" svg:width="0.717cm" svg:height="0.471cm" svg:x="12.446cm" svg:y="13.9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71cm" svg:height="0.471cm" svg:x="13.44cm" svg:y="13.967cm">
          <draw:text-box>
            <text:p text:style-name="P1"><text:span text:style-name="T1">estamos </text:span></text:p>
          </draw:text-box>
        </draw:frame>
        <draw:frame draw:style-name="gr1" draw:text-style-name="P2" draw:layer="layout" svg:width="1.374cm" svg:height="0.471cm" svg:x="15.188cm" svg:y="13.967cm">
          <draw:text-box>
            <text:p text:style-name="P1"><text:span text:style-name="T1">falando </text:span></text:p>
          </draw:text-box>
        </draw:frame>
        <draw:frame draw:style-name="gr1" draw:text-style-name="P2" draw:layer="layout" svg:width="1.255cm" svg:height="0.471cm" svg:x="16.843cm" svg:y="13.967cm">
          <draw:text-box>
            <text:p text:style-name="P1"><text:span text:style-name="T1">afinal? </text:span></text:p>
          </draw:text-box>
        </draw:frame>
        <draw:frame draw:style-name="gr1" draw:text-style-name="P2" draw:layer="layout" svg:width="14.683cm" svg:height="0.471cm" svg:x="3.002cm" svg:y="14.7cm">
          <draw:text-box>
            <text:p text:style-name="P1"><text:span text:style-name="T1">In:______</text:span><text:span text:style-name="T4">Inclusão e avaliação na escola de alunos com necessidades educacionais </text:span></text:p>
          </draw:text-box>
        </draw:frame>
        <draw:frame draw:style-name="gr1" draw:text-style-name="P2" draw:layer="layout" svg:width="9.023cm" svg:height="0.471cm" svg:x="3.002cm" svg:y="15.428cm">
          <draw:text-box>
            <text:p text:style-name="P1"><text:span text:style-name="T4">especiais</text:span><text:span text:style-name="T1">. Porto Alegre: Mediação, 2010. p. 61 – 90. </text:span></text:p>
          </draw:text-box>
        </draw:frame>
        <draw:frame draw:style-name="gr1" draw:text-style-name="P2" draw:layer="layout" svg:width="15.221cm" svg:height="0.471cm" svg:x="3.002cm" svg:y="16.161cm">
          <draw:text-box>
            <text:p text:style-name="P1"><text:span text:style-name="T1">BORGES, <text:s/>L. </text:span><text:span text:style-name="T4"><text:s/>Relação <text:s/>família <text:s/>e <text:s/>escola <text:s/>na <text:s/>perspectiva <text:s/>da <text:s/>inclusão</text:span><text:span text:style-name="T1">: <text:s/>Avaliação <text:s/>de </text:span></text:p>
          </draw:text-box>
        </draw:frame>
        <draw:frame draw:style-name="gr1" draw:text-style-name="P2" draw:layer="layout" svg:width="15.534cm" svg:height="0.471cm" svg:x="3.002cm" svg:y="16.889cm">
          <draw:text-box>
            <text:p text:style-name="P1"><text:span text:style-name="T1">professores <text:s/>pré-escolares. <text:s/>2013. <text:s/>f. <text:s/>69. <text:s/>Trabalho <text:s/>de <text:s/>Conclusão <text:s/>de <text:s/>Curso, <text:s/>Licenciatura </text:span></text:p>
          </draw:text-box>
        </draw:frame>
        <draw:frame draw:style-name="gr1" draw:text-style-name="P2" draw:layer="layout" svg:width="15.441cm" svg:height="0.471cm" svg:x="3.002cm" svg:y="17.621cm">
          <draw:text-box>
            <text:p text:style-name="P1"><text:span text:style-name="T1">em <text:s/>Educação <text:s/>Especial, <text:s/>Universidade <text:s/>Federal <text:s/>de <text:s/>São <text:s/>Carlos, <text:s/>São <text:s/>Carlos, <text:s/>São <text:s/>Paulo, </text:span></text:p>
          </draw:text-box>
        </draw:frame>
        <draw:frame draw:style-name="gr1" draw:text-style-name="P2" draw:layer="layout" svg:width="1.06cm" svg:height="0.471cm" svg:x="3.002cm" svg:y="18.349cm">
          <draw:text-box>
            <text:p text:style-name="P1"><text:span text:style-name="T1">2013. </text:span></text:p>
          </draw:text-box>
        </draw:frame>
        <draw:frame draw:style-name="gr1" draw:text-style-name="P2" draw:layer="layout" svg:width="14.831cm" svg:height="0.471cm" svg:x="3.002cm" svg:y="19.082cm">
          <draw:text-box>
            <text:p text:style-name="P1"><text:span text:style-name="T1">BRASIL. </text:span><text:span text:style-name="T4">Educação Infantil <text:s/>– Saberes e práticas da inclusão: </text:span><text:span text:style-name="T1"><text:s/>Introdução. Brasília: </text:span></text:p>
          </draw:text-box>
        </draw:frame>
        <draw:frame draw:style-name="gr1" draw:text-style-name="P2" draw:layer="layout" svg:width="5.391cm" svg:height="0.471cm" svg:x="3.002cm" svg:y="19.81cm">
          <draw:text-box>
            <text:p text:style-name="P1"><text:span text:style-name="T1">Ministério da Educação, 2006. <text:s/></text:span></text:p>
          </draw:text-box>
        </draw:frame>
        <draw:frame draw:style-name="gr1" draw:text-style-name="P2" draw:layer="layout" svg:width="15.035cm" svg:height="0.471cm" svg:x="3.002cm" svg:y="20.543cm">
          <draw:text-box>
            <text:p text:style-name="P1"><text:span text:style-name="T1">BRASIL. </text:span><text:span text:style-name="T4"><text:s/>Política <text:s/>Nacional <text:s/>de <text:s/>Educação <text:s/>Especial <text:s/>na <text:s/>Perspectiva <text:s/>da <text:s/>Educação </text:span></text:p>
          </draw:text-box>
        </draw:frame>
        <draw:frame draw:style-name="gr1" draw:text-style-name="P2" draw:layer="layout" svg:width="7.047cm" svg:height="0.471cm" svg:x="3.002cm" svg:y="21.271cm">
          <draw:text-box>
            <text:p text:style-name="P1"><text:span text:style-name="T4">Inclusiva.</text:span><text:span text:style-name="T18"> </text:span><text:span text:style-name="T1">Brasília: MEC/SEESP, 2008. <text:s/></text:span></text:p>
          </draw:text-box>
        </draw:frame>
        <draw:frame draw:style-name="gr1" draw:text-style-name="P2" draw:layer="layout" svg:width="1.721cm" svg:height="0.471cm" svg:x="3.002cm" svg:y="22.004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2.169cm" svg:height="0.471cm" svg:x="4.924cm" svg:y="22.004cm">
          <draw:text-box>
            <text:p text:style-name="P1"><text:span text:style-name="T4">Referencial </text:span></text:p>
          </draw:text-box>
        </draw:frame>
        <draw:frame draw:style-name="gr1" draw:text-style-name="P2" draw:layer="layout" svg:width="2.081cm" svg:height="0.471cm" svg:x="7.31cm" svg:y="22.004cm">
          <draw:text-box>
            <text:p text:style-name="P1"><text:span text:style-name="T4">Curricular </text:span></text:p>
          </draw:text-box>
        </draw:frame>
        <draw:frame draw:style-name="gr1" draw:text-style-name="P2" draw:layer="layout" svg:width="1.708cm" svg:height="0.471cm" svg:x="9.595cm" svg:y="22.004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955cm" svg:height="0.471cm" svg:x="11.512cm" svg:y="22.00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873cm" svg:height="0.471cm" svg:x="12.671cm" svg:y="22.004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615cm" svg:height="0.471cm" svg:x="14.748cm" svg:y="22.004cm">
          <draw:text-box>
            <text:p text:style-name="P1"><text:span text:style-name="T4">Infantil: </text:span></text:p>
          </draw:text-box>
        </draw:frame>
        <draw:frame draw:style-name="gr1" draw:text-style-name="P2" draw:layer="layout" svg:width="1.543cm" svg:height="0.471cm" svg:x="16.577cm" svg:y="22.004cm">
          <draw:text-box>
            <text:p text:style-name="P1"><text:span text:style-name="T1">Brasília: </text:span></text:p>
          </draw:text-box>
        </draw:frame>
        <draw:frame draw:style-name="gr1" draw:text-style-name="P2" draw:layer="layout" svg:width="3.147cm" svg:height="0.471cm" svg:x="3.002cm" svg:y="22.732cm">
          <draw:text-box>
            <text:p text:style-name="P1"><text:span text:style-name="T1">MEC/SEF, 1998. <text:s/></text:span></text:p>
          </draw:text-box>
        </draw:frame>
        <draw:frame draw:style-name="gr1" draw:text-style-name="P2" draw:layer="layout" svg:width="14.824cm" svg:height="0.471cm" svg:x="3.002cm" svg:y="23.464cm">
          <draw:text-box>
            <text:p text:style-name="P1"><text:span text:style-name="T1">BRASIL. </text:span><text:span text:style-name="T4">Subsídios para diretrizes curriculares nacionais para a educação básica</text:span><text:span text:style-name="T7">.</text:span><text:span text:style-name="T1"> </text:span></text:p>
          </draw:text-box>
        </draw:frame>
        <draw:frame draw:style-name="gr1" draw:text-style-name="P2" draw:layer="layout" svg:width="6.932cm" svg:height="0.471cm" svg:x="3.002cm" svg:y="24.192cm">
          <draw:text-box>
            <text:p text:style-name="P1"><text:span text:style-name="T1">Brasília: Ministério da Educação, 2009. <text:s/></text:span></text:p>
          </draw:text-box>
        </draw:frame>
        <draw:frame draw:style-name="gr1" draw:text-style-name="P2" draw:layer="layout" svg:width="15.094cm" svg:height="0.471cm" svg:x="3.002cm" svg:y="24.925cm">
          <draw:text-box>
            <text:p text:style-name="P1"><text:span text:style-name="T1">BRONFENBRENNER, <text:s/>U. </text:span><text:span text:style-name="T4"><text:s/>Bioecologia <text:s/>do <text:s/>desenvolvimento <text:s/>humano:</text:span><text:span text:style-name="T1"> <text:s/>tornando <text:s/>os </text:span></text:p>
          </draw:text-box>
        </draw:frame>
        <draw:frame draw:style-name="gr1" draw:text-style-name="P2" draw:layer="layout" svg:width="11.178cm" svg:height="0.471cm" svg:x="3.002cm" svg:y="25.653cm">
          <draw:text-box>
            <text:p text:style-name="P1"><text:span text:style-name="T1">seres humanos mais humanos. São Paulo: Artemed, 2011. p. 310. </text:span></text:p>
          </draw:text-box>
        </draw:frame>
      </draw:page>
      <draw:page draw:name="page75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5cm" svg:height="0.471cm" svg:x="3.002cm" svg:y="3.01cm">
          <draw:text-box>
            <text:p text:style-name="P1"><text:span text:style-name="T1">BUJES, M.I.E. Escola infantil: Pra que te quero? In: CRAIDY, C.; KAERCHER, G.E. </text:span></text:p>
          </draw:text-box>
        </draw:frame>
        <draw:frame draw:style-name="gr1" draw:text-style-name="P2" draw:layer="layout" svg:width="13.172cm" svg:height="0.471cm" svg:x="3.002cm" svg:y="3.738cm">
          <draw:text-box>
            <text:p text:style-name="P1"><text:span text:style-name="T4">Educação infantil:</text:span><text:span text:style-name="T1"> Pra que te quero? Porto Alegre: Artmed, 2007. p. 13-26. <text:s/></text:span></text:p>
          </draw:text-box>
        </draw:frame>
        <draw:frame draw:style-name="gr1" draw:text-style-name="P2" draw:layer="layout" svg:width="15.145cm" svg:height="0.471cm" svg:x="3.002cm" svg:y="4.471cm">
          <draw:text-box>
            <text:p text:style-name="P1"><text:span text:style-name="T1">CARVALHO, <text:s/>M. <text:s/>E. <text:s/>P. <text:s/>de. <text:s/>Relações <text:s/>entre <text:s/>família <text:s/>e <text:s/>escola <text:s/>e <text:s/>suas <text:s/>implicações <text:s/>de </text:span></text:p>
          </draw:text-box>
        </draw:frame>
        <draw:frame draw:style-name="gr1" draw:text-style-name="P2" draw:layer="layout" svg:width="14.836cm" svg:height="0.471cm" svg:x="3.002cm" svg:y="5.199cm">
          <draw:text-box>
            <text:p text:style-name="P1"><text:span text:style-name="T1">gênero. </text:span><text:span text:style-name="T4">Cadernos de Pesquisa</text:span><text:span text:style-name="T1">: Fundação Carlos Chagas, São Paulo, v. 110, n. 110, p. </text:span></text:p>
          </draw:text-box>
        </draw:frame>
        <draw:frame draw:style-name="gr1" draw:text-style-name="P2" draw:layer="layout" svg:width="2.682cm" svg:height="0.471cm" svg:x="3.002cm" svg:y="5.931cm">
          <draw:text-box>
            <text:p text:style-name="P1"><text:span text:style-name="T1">143-155, 2000. </text:span></text:p>
          </draw:text-box>
        </draw:frame>
        <draw:frame draw:style-name="gr1" draw:text-style-name="P2" draw:layer="layout" svg:width="14.904cm" svg:height="0.471cm" svg:x="3.002cm" svg:y="6.659cm">
          <draw:text-box>
            <text:p text:style-name="P1"><text:span text:style-name="T1">CARVALHO, M.E.P. Modos de educação, gênero e relações escola-família. </text:span><text:span text:style-name="T4">Cadernos </text:span></text:p>
          </draw:text-box>
        </draw:frame>
        <draw:frame draw:style-name="gr1" draw:text-style-name="P2" draw:layer="layout" svg:width="9.354cm" svg:height="0.471cm" svg:x="3.002cm" svg:y="7.392cm">
          <draw:text-box>
            <text:p text:style-name="P1"><text:span text:style-name="T4">de Pesquisa</text:span><text:span text:style-name="T7">, </text:span><text:span text:style-name="T1">São Paulo, v. 34, n. 121, p. 41-58, 2004. <text:s/></text:span></text:p>
          </draw:text-box>
        </draw:frame>
        <draw:frame draw:style-name="gr1" draw:text-style-name="P2" draw:layer="layout" svg:width="15.598cm" svg:height="0.471cm" svg:x="3.002cm" svg:y="8.12cm">
          <draw:text-box>
            <text:p text:style-name="P1"><text:span text:style-name="T1">CARVALHO, <text:s/>R. <text:s/>E. <text:s/>Planejamento <text:s/>e <text:s/>administração <text:s/>escolar <text:s/>para <text:s/>a <text:s/>educação <text:s/>inclusiva. </text:span></text:p>
          </draw:text-box>
        </draw:frame>
        <draw:frame draw:style-name="gr1" draw:text-style-name="P2" draw:layer="layout" svg:width="15.315cm" svg:height="0.471cm" svg:x="3.002cm" svg:y="8.853cm">
          <draw:text-box>
            <text:p text:style-name="P1"><text:span text:style-name="T1">In:______. </text:span><text:span text:style-name="T4"><text:s/>Educação <text:s/>Inclusiva: <text:s/>com <text:s/>os <text:s/>pingos <text:s/>nos <text:s/>“is”</text:span><text:span text:style-name="T1">. <text:s/>Porto <text:s/>Alegre: <text:s/>Mediação, </text:span></text:p>
          </draw:text-box>
        </draw:frame>
        <draw:frame draw:style-name="gr1" draw:text-style-name="P2" draw:layer="layout" svg:width="2.893cm" svg:height="0.471cm" svg:x="3.002cm" svg:y="9.581cm">
          <draw:text-box>
            <text:p text:style-name="P1"><text:span text:style-name="T1">2004. p. 99-108. </text:span></text:p>
          </draw:text-box>
        </draw:frame>
        <draw:frame draw:style-name="gr1" draw:text-style-name="P2" draw:layer="layout" svg:width="15.695cm" svg:height="0.471cm" svg:x="3.002cm" svg:y="10.314cm">
          <draw:text-box>
            <text:p text:style-name="P1"><text:span text:style-name="T1">CHACON, <text:s/>M.C.M. <text:s/>Família <text:s/>e <text:s/>escola: <text:s/>Uma <text:s/>parceria <text:s/>possível <text:s/>em <text:s/>prol <text:s/>da <text:s/>inclusão. <text:s/>In: </text:span></text:p>
          </draw:text-box>
        </draw:frame>
        <draw:frame draw:style-name="gr1" draw:text-style-name="P2" draw:layer="layout" svg:width="2.119cm" svg:height="0.471cm" svg:x="3.002cm" svg:y="11.042cm">
          <draw:text-box>
            <text:p text:style-name="P1"><text:span text:style-name="T1">MARTINS, </text:span></text:p>
          </draw:text-box>
        </draw:frame>
        <draw:frame draw:style-name="gr1" draw:text-style-name="P2" draw:layer="layout" svg:width="1.391cm" svg:height="0.471cm" svg:x="5.33cm" svg:y="11.042cm">
          <draw:text-box>
            <text:p text:style-name="P1"><text:span text:style-name="T1">L.A.R.; </text:span></text:p>
          </draw:text-box>
        </draw:frame>
        <draw:frame draw:style-name="gr1" draw:text-style-name="P2" draw:layer="layout" svg:width="1.64cm" svg:height="0.471cm" svg:x="6.925cm" svg:y="11.042cm">
          <draw:text-box>
            <text:p text:style-name="P1"><text:span text:style-name="T1">PIRESM </text:span></text:p>
          </draw:text-box>
        </draw:frame>
        <draw:frame draw:style-name="gr1" draw:text-style-name="P2" draw:layer="layout" svg:width="0.497cm" svg:height="0.471cm" svg:x="8.774cm" svg:y="11.042cm">
          <draw:text-box>
            <text:p text:style-name="P1"><text:span text:style-name="T1">J.; </text:span></text:p>
          </draw:text-box>
        </draw:frame>
        <draw:frame draw:style-name="gr1" draw:text-style-name="P2" draw:layer="layout" svg:width="1.369cm" svg:height="0.471cm" svg:x="9.484cm" svg:y="11.042cm">
          <draw:text-box>
            <text:p text:style-name="P1"><text:span text:style-name="T1">PIRES, </text:span></text:p>
          </draw:text-box>
        </draw:frame>
        <draw:frame draw:style-name="gr1" draw:text-style-name="P2" draw:layer="layout" svg:width="1.293cm" svg:height="0.471cm" svg:x="11.053cm" svg:y="11.042cm">
          <draw:text-box>
            <text:p text:style-name="P1"><text:span text:style-name="T1">G.N.L. </text:span></text:p>
          </draw:text-box>
        </draw:frame>
        <draw:frame draw:style-name="gr1" draw:text-style-name="P2" draw:layer="layout" svg:width="1.42cm" svg:height="0.471cm" svg:x="12.559cm" svg:y="11.042cm">
          <draw:text-box>
            <text:p text:style-name="P1"><text:span text:style-name="T1">(Orgs.). </text:span></text:p>
          </draw:text-box>
        </draw:frame>
        <draw:frame draw:style-name="gr1" draw:text-style-name="P2" draw:layer="layout" svg:width="1.636cm" svg:height="0.471cm" svg:x="14.201cm" svg:y="11.042cm">
          <draw:text-box>
            <text:p text:style-name="P1"><text:span text:style-name="T4">Políticas </text:span></text:p>
          </draw:text-box>
        </draw:frame>
        <draw:frame draw:style-name="gr1" draw:text-style-name="P2" draw:layer="layout" svg:width="0.422cm" svg:height="0.471cm" svg:x="16.046cm" svg:y="11.042cm">
          <draw:text-box>
            <text:p text:style-name="P1"><text:span text:style-name="T4">e </text:span></text:p>
          </draw:text-box>
        </draw:frame>
        <draw:frame draw:style-name="gr1" draw:text-style-name="P2" draw:layer="layout" svg:width="1.564cm" svg:height="0.471cm" svg:x="16.55cm" svg:y="11.042cm">
          <draw:text-box>
            <text:p text:style-name="P1"><text:span text:style-name="T4">práticas </text:span></text:p>
          </draw:text-box>
        </draw:frame>
        <draw:polygon draw:style-name="gr5" draw:text-style-name="P6" draw:layer="layout" svg:width="1.376cm" svg:height="0.5cm" svg:x="3.002cm" svg:y="12.481cm" svg:viewBox="0 0 1377 501" draw:points="0,501 1377,501 1377,0 0,0">
          <text:p/>
        </draw:polygon>
        <draw:polygon draw:style-name="gr5" draw:text-style-name="P6" draw:layer="layout" svg:width="13.63cm" svg:height="0.5cm" svg:x="4.377cm" svg:y="12.481cm" svg:viewBox="0 0 13631 501" draw:points="0,501 13631,501 13631,0 0,0">
          <text:p/>
        </draw:polygon>
        <draw:frame draw:style-name="gr1" draw:text-style-name="P2" draw:layer="layout" svg:width="10.34cm" svg:height="0.471cm" svg:x="3.002cm" svg:y="11.774cm">
          <draw:text-box>
            <text:p text:style-name="P1"><text:span text:style-name="T4">educacionais inclusivas</text:span><text:span text:style-name="T1">. Natal: Edufrn, 2008. p. 309- 322. <text:s text:c="2"/></text:span></text:p>
          </draw:text-box>
        </draw:frame>
        <draw:polygon draw:style-name="gr5" draw:text-style-name="P6" draw:layer="layout" svg:width="15.005cm" svg:height="0.508cm" svg:x="3.002cm" svg:y="13.205cm" svg:viewBox="0 0 15006 509" draw:points="0,509 15006,509 15006,0 0,0">
          <text:p/>
        </draw:polygon>
        <draw:frame draw:style-name="gr1" draw:text-style-name="P2" draw:layer="layout" svg:width="15.191cm" svg:height="0.471cm" svg:x="3.002cm" svg:y="12.502cm">
          <draw:text-box>
            <text:p text:style-name="P1"><text:span text:style-name="T1">CIA, <text:s/>F. <text:s/>Estimulação <text:s/>precoce <text:s/>e <text:s/>família: <text:s/>Alguns <text:s/>apontamentos. <text:s/>In: <text:s/>MENDES, <text:s/>E.G.; </text:span></text:p>
          </draw:text-box>
        </draw:frame>
        <draw:polygon draw:style-name="gr5" draw:text-style-name="P6" draw:layer="layout" svg:width="15.005cm" svg:height="0.499cm" svg:x="3.002cm" svg:y="13.942cm" svg:viewBox="0 0 15006 500" draw:points="0,500 15006,500 15006,0 0,0">
          <text:p/>
        </draw:polygon>
        <draw:frame draw:style-name="gr1" draw:text-style-name="P2" draw:layer="layout" svg:width="14.785cm" svg:height="0.471cm" svg:x="3.002cm" svg:y="13.235cm">
          <draw:text-box>
            <text:p text:style-name="P1"><text:span text:style-name="T1">ALMEIDA, M.A. (Orgs.). </text:span><text:span text:style-name="T4">Dimensões pedagógicas nas práticas de inclusão escolar. </text:span></text:p>
          </draw:text-box>
        </draw:frame>
        <draw:polygon draw:style-name="gr5" draw:text-style-name="P6" draw:layer="layout" svg:width="2.574cm" svg:height="0.5cm" svg:x="3.002cm" svg:y="14.674cm" svg:viewBox="0 0 2575 501" draw:points="0,501 2575,501 2575,0 0,0">
          <text:p/>
        </draw:polygon>
        <draw:frame draw:style-name="gr1" draw:text-style-name="P2" draw:layer="layout" svg:width="15.068cm" svg:height="0.471cm" svg:x="3.002cm" svg:y="13.963cm">
          <draw:text-box>
            <text:p text:style-name="P1"><text:span text:style-name="T1">Marília: <text:s/>Editora <text:s/>da <text:s/>Associação <text:s/>Brasileira <text:s/>de <text:s/>Pesquisadores <text:s/>em <text:s/>Educação <text:s/>Especial, </text:span></text:p>
          </draw:text-box>
        </draw:frame>
        <draw:frame draw:style-name="gr1" draw:text-style-name="P2" draw:layer="layout" svg:width="2.682cm" svg:height="0.471cm" svg:x="3.002cm" svg:y="14.696cm">
          <draw:text-box>
            <text:p text:style-name="P1"><text:span text:style-name="T1">2012. p. 25-40. </text:span></text:p>
          </draw:text-box>
        </draw:frame>
        <draw:frame draw:style-name="gr1" draw:text-style-name="P2" draw:layer="layout" svg:width="14.903cm" svg:height="0.471cm" svg:x="3.002cm" svg:y="15.424cm">
          <draw:text-box>
            <text:p text:style-name="P1"><text:span text:style-name="T1">CIA, <text:s/>F.; <text:s/>BARHAM, <text:s/>E.J. <text:s/>O <text:s/>envolvimento <text:s/>paterno <text:s/>e <text:s/>o <text:s/>desenvolvimento <text:s/>social <text:s/>de </text:span></text:p>
          </draw:text-box>
        </draw:frame>
        <draw:frame draw:style-name="gr1" draw:text-style-name="P2" draw:layer="layout" svg:width="14.797cm" svg:height="0.471cm" svg:x="3.002cm" svg:y="16.152cm">
          <draw:text-box>
            <text:p text:style-name="P1"><text:span text:style-name="T1">crianças iniciando as atividades escolares. </text:span><text:span text:style-name="T4">Psicologia em Estudo</text:span><text:span text:style-name="T7">,</text:span><text:span text:style-name="T1"> Maringá, v. 14, n. 1, </text:span></text:p>
          </draw:text-box>
        </draw:frame>
        <draw:frame draw:style-name="gr1" draw:text-style-name="P2" draw:layer="layout" svg:width="2.788cm" svg:height="0.471cm" svg:x="3.002cm" svg:y="16.885cm">
          <draw:text-box>
            <text:p text:style-name="P1"><text:span text:style-name="T1">p. 67-74, 2009. <text:s/></text:span></text:p>
          </draw:text-box>
        </draw:frame>
        <draw:frame draw:style-name="gr1" draw:text-style-name="P2" draw:layer="layout" svg:width="14.996cm" svg:height="0.471cm" svg:x="3.002cm" svg:y="17.613cm">
          <draw:text-box>
            <text:p text:style-name="P1"><text:span text:style-name="T1">CRAIDY, C.M. Educação infantil e as novas definições da legislação. In: CRAIDY, C.; </text:span></text:p>
          </draw:text-box>
        </draw:frame>
        <draw:frame draw:style-name="gr1" draw:text-style-name="P2" draw:layer="layout" svg:width="14.819cm" svg:height="0.471cm" svg:x="3.002cm" svg:y="18.345cm">
          <draw:text-box>
            <text:p text:style-name="P1"><text:span text:style-name="T1">KAERCHER, G.E. </text:span><text:span text:style-name="T4">Educação infantil:</text:span><text:span text:style-name="T1"> Pra que te quero? Porto Alegre: Artmed, 2007. </text:span></text:p>
          </draw:text-box>
        </draw:frame>
        <draw:frame draw:style-name="gr1" draw:text-style-name="P2" draw:layer="layout" svg:width="1.623cm" svg:height="0.471cm" svg:x="3.002cm" svg:y="19.073cm">
          <draw:text-box>
            <text:p text:style-name="P1"><text:span text:style-name="T1">p. 23-26. </text:span></text:p>
          </draw:text-box>
        </draw:frame>
        <draw:frame draw:style-name="gr1" draw:text-style-name="P2" draw:layer="layout" svg:width="14.81cm" svg:height="0.471cm" svg:x="3.002cm" svg:y="19.806cm">
          <draw:text-box>
            <text:p text:style-name="P1"><text:span text:style-name="T1">DESSEN, <text:s/>M.A.; <text:s/>BRAZ, <text:s/>M.P. <text:s/>As <text:s/>relações <text:s/>maritais <text:s/>e <text:s/>sua <text:s/>influência <text:s/>nas <text:s/>relações </text:span></text:p>
          </draw:text-box>
        </draw:frame>
        <draw:frame draw:style-name="gr1" draw:text-style-name="P2" draw:layer="layout" svg:width="14.865cm" svg:height="0.471cm" svg:x="3.002cm" svg:y="20.535cm">
          <draw:text-box>
            <text:p text:style-name="P1"><text:span text:style-name="T1">parentais: Implicações para o desenvolvimento da criança. In: DESSEN M.A.; COSTA </text:span></text:p>
          </draw:text-box>
        </draw:frame>
        <draw:frame draw:style-name="gr1" draw:text-style-name="P2" draw:layer="layout" svg:width="14.802cm" svg:height="0.471cm" svg:x="3.002cm" svg:y="21.267cm">
          <draw:text-box>
            <text:p text:style-name="P1"><text:span text:style-name="T1">JUNIOR, A.L. (Orgs.). </text:span><text:span text:style-name="T4"><text:s/>A ciência do desenvolvimento humano: </text:span><text:span text:style-name="T1"><text:s/>Tendências atuais e </text:span></text:p>
          </draw:text-box>
        </draw:frame>
        <draw:frame draw:style-name="gr1" draw:text-style-name="P2" draw:layer="layout" svg:width="10.687cm" svg:height="0.471cm" svg:x="3.002cm" svg:y="21.995cm">
          <draw:text-box>
            <text:p text:style-name="P1"><text:span text:style-name="T1">perspectivas futuras. Porto Alegre: Artmed, 2005. p. 132-151. <text:s/></text:span></text:p>
          </draw:text-box>
        </draw:frame>
        <draw:frame draw:style-name="gr1" draw:text-style-name="P2" draw:layer="layout" svg:width="14.84cm" svg:height="0.471cm" svg:x="3.002cm" svg:y="22.728cm">
          <draw:text-box>
            <text:p text:style-name="P1"><text:span text:style-name="T1">DESSEN, M.A.; CERQUEIRA-SILVA, S. </text:span><text:span text:style-name="T4"><text:s/>Famílias e crianças <text:s/>com deficiência: em </text:span></text:p>
          </draw:text-box>
        </draw:frame>
        <draw:frame draw:style-name="gr1" draw:text-style-name="P2" draw:layer="layout" svg:width="14.755cm" svg:height="0.471cm" svg:x="3.002cm" svg:y="23.456cm">
          <draw:text-box>
            <text:p text:style-name="P1"><text:span text:style-name="T4">busca de estratégias para a promoção do desenvolvimento familiar</text:span><text:span text:style-name="T1">. In: I Simpósio </text:span></text:p>
          </draw:text-box>
        </draw:frame>
        <draw:frame draw:style-name="gr1" draw:text-style-name="P2" draw:layer="layout" svg:width="15.081cm" svg:height="0.471cm" svg:x="3.002cm" svg:y="24.188cm">
          <draw:text-box>
            <text:p text:style-name="P1"><text:span text:style-name="T1">Nacional <text:s/>de <text:s/>Atenção <text:s/>e <text:s/>Estimulação <text:s/>Precoce, <text:s/>2008, <text:s/>Curitiba. <text:s/>Anais <text:s/>do <text:s/>I <text:s/>Simpósio </text:span></text:p>
          </draw:text-box>
        </draw:frame>
        <draw:frame draw:style-name="gr1" draw:text-style-name="P2" draw:layer="layout" svg:width="14.912cm" svg:height="0.471cm" svg:x="3.002cm" svg:y="24.916cm">
          <draw:text-box>
            <text:p text:style-name="P1"><text:span text:style-name="T1">Nacional de Atenção e Estimulação Precoce. Curitiba: Universidade Federal do Paraná, </text:span></text:p>
          </draw:text-box>
        </draw:frame>
        <draw:frame draw:style-name="gr1" draw:text-style-name="P2" draw:layer="layout" svg:width="3.528cm" svg:height="0.471cm" svg:x="3.002cm" svg:y="25.649cm">
          <draw:text-box>
            <text:p text:style-name="P1"><text:span text:style-name="T1">2008. v. 1. p. 39-57. </text:span></text:p>
          </draw:text-box>
        </draw:frame>
      </draw:page>
      <draw:page draw:name="page76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07cm" svg:height="0.471cm" svg:x="3.002cm" svg:y="3.01cm">
          <draw:text-box>
            <text:p text:style-name="P1"><text:span text:style-name="T1">DYSSON, </text:span></text:p>
          </draw:text-box>
        </draw:frame>
        <draw:frame draw:style-name="gr1" draw:text-style-name="P2" draw:layer="layout" svg:width="0.836cm" svg:height="0.471cm" svg:x="5.075cm" svg:y="3.01cm">
          <draw:text-box>
            <text:p text:style-name="P1"><text:span text:style-name="T1">L.L. </text:span></text:p>
          </draw:text-box>
        </draw:frame>
        <draw:frame draw:style-name="gr1" draw:text-style-name="P2" draw:layer="layout" svg:width="1.352cm" svg:height="0.471cm" svg:x="6.069cm" svg:y="3.01cm">
          <draw:text-box>
            <text:p text:style-name="P1"><text:span text:style-name="T1">Fathers </text:span></text:p>
          </draw:text-box>
        </draw:frame>
        <draw:frame draw:style-name="gr1" draw:text-style-name="P2" draw:layer="layout" svg:width="0.717cm" svg:height="0.471cm" svg:x="7.588cm" svg:y="3.01cm">
          <draw:text-box>
            <text:p text:style-name="P1"><text:span text:style-name="T1">and </text:span></text:p>
          </draw:text-box>
        </draw:frame>
        <draw:frame draw:style-name="gr1" draw:text-style-name="P2" draw:layer="layout" svg:width="1.471cm" svg:height="0.471cm" svg:x="8.468cm" svg:y="3.01cm">
          <draw:text-box>
            <text:p text:style-name="P1"><text:span text:style-name="T1">mothers </text:span></text:p>
          </draw:text-box>
        </draw:frame>
        <draw:frame draw:style-name="gr1" draw:text-style-name="P2" draw:layer="layout" svg:width="0.459cm" svg:height="0.471cm" svg:x="10.101cm" svg:y="3.01cm">
          <draw:text-box>
            <text:p text:style-name="P1"><text:span text:style-name="T1">of </text:span></text:p>
          </draw:text-box>
        </draw:frame>
        <draw:frame draw:style-name="gr1" draw:text-style-name="P2" draw:layer="layout" svg:width="1.937cm" svg:height="0.471cm" svg:x="10.723cm" svg:y="3.01cm">
          <draw:text-box>
            <text:p text:style-name="P1"><text:span text:style-name="T1">school-age </text:span></text:p>
          </draw:text-box>
        </draw:frame>
        <draw:frame draw:style-name="gr1" draw:text-style-name="P2" draw:layer="layout" svg:width="1.492cm" svg:height="0.471cm" svg:x="12.833cm" svg:y="3.01cm">
          <draw:text-box>
            <text:p text:style-name="P1"><text:span text:style-name="T1">children </text:span></text:p>
          </draw:text-box>
        </draw:frame>
        <draw:frame draw:style-name="gr1" draw:text-style-name="P2" draw:layer="layout" svg:width="0.861cm" svg:height="0.471cm" svg:x="14.492cm" svg:y="3.01cm">
          <draw:text-box>
            <text:p text:style-name="P1"><text:span text:style-name="T1">with </text:span></text:p>
          </draw:text-box>
        </draw:frame>
        <draw:frame draw:style-name="gr1" draw:text-style-name="P2" draw:layer="layout" svg:width="2.597cm" svg:height="0.471cm" svg:x="15.516cm" svg:y="3.01cm">
          <draw:text-box>
            <text:p text:style-name="P1"><text:span text:style-name="T1">developmental </text:span></text:p>
          </draw:text-box>
        </draw:frame>
        <draw:frame draw:style-name="gr1" draw:text-style-name="P2" draw:layer="layout" svg:width="14.777cm" svg:height="0.471cm" svg:x="3.002cm" svg:y="3.738cm">
          <draw:text-box>
            <text:p text:style-name="P1"><text:span text:style-name="T1">disabilities: Parental stress, family functioning, and social support. </text:span><text:span text:style-name="T4">American Journal </text:span></text:p>
          </draw:text-box>
        </draw:frame>
        <draw:frame draw:style-name="gr1" draw:text-style-name="P2" draw:layer="layout" svg:width="9.57cm" svg:height="0.471cm" svg:x="3.002cm" svg:y="4.471cm">
          <draw:text-box>
            <text:p text:style-name="P1"><text:span text:style-name="T4">on Mental Retardation</text:span><text:span text:style-name="T7">, </text:span><text:span text:style-name="T1">v. 102, n. 3, p. 267-279, 1997. </text:span></text:p>
          </draw:text-box>
        </draw:frame>
        <draw:frame draw:style-name="gr1" draw:text-style-name="P2" draw:layer="layout" svg:width="15.056cm" svg:height="0.471cm" svg:x="3.002cm" svg:y="5.199cm">
          <draw:text-box>
            <text:p text:style-name="P1"><text:span text:style-name="T1">FIAMENGHI, G.A.J.; MESSI, A.A. Pais, filhos e deficiência: Estudos sobre as relações </text:span></text:p>
          </draw:text-box>
        </draw:frame>
        <draw:frame draw:style-name="gr1" draw:text-style-name="P2" draw:layer="layout" svg:width="14.078cm" svg:height="0.471cm" svg:x="3.002cm" svg:y="5.931cm">
          <draw:text-box>
            <text:p text:style-name="P1"><text:span text:style-name="T1">familiares. </text:span><text:span text:style-name="T4">Psicologia: </text:span><text:span text:style-name="T1">Ciência e Profissão, Brasília, v. 27, n. 2, p. 236-245, 2007. <text:s/></text:span></text:p>
          </draw:text-box>
        </draw:frame>
        <draw:frame draw:style-name="gr1" draw:text-style-name="P2" draw:layer="layout" svg:width="15.593cm" svg:height="0.471cm" svg:x="3.002cm" svg:y="6.659cm">
          <draw:text-box>
            <text:p text:style-name="P1"><text:span text:style-name="T1">FLOURI, <text:s/>E. <text:s/>Father’s <text:s/>involvement <text:s/>and <text:s/>psychological <text:s/>adjustment <text:s/>in <text:s/>Indian <text:s/>and <text:s/>White </text:span></text:p>
          </draw:text-box>
        </draw:frame>
        <draw:frame draw:style-name="gr1" draw:text-style-name="P2" draw:layer="layout" svg:width="14.882cm" svg:height="0.471cm" svg:x="3.002cm" svg:y="7.392cm">
          <draw:text-box>
            <text:p text:style-name="P1"><text:span text:style-name="T1">British secondary school age children. </text:span><text:span text:style-name="T4">Child and Adolescent Mental Health</text:span><text:span text:style-name="T7">, </text:span><text:span text:style-name="T1">v. 10, n.</text:span><text:span text:style-name="T7"> </text:span></text:p>
          </draw:text-box>
        </draw:frame>
        <draw:frame draw:style-name="gr1" draw:text-style-name="P2" draw:layer="layout" svg:width="3.105cm" svg:height="0.471cm" svg:x="3.002cm" svg:y="8.12cm">
          <draw:text-box>
            <text:p text:style-name="P1"><text:span text:style-name="T1">1, p. 32-40, 2005. </text:span></text:p>
          </draw:text-box>
        </draw:frame>
        <draw:frame draw:style-name="gr1" draw:text-style-name="P2" draw:layer="layout" svg:width="14.916cm" svg:height="0.471cm" svg:x="3.002cm" svg:y="8.853cm">
          <draw:text-box>
            <text:p text:style-name="P1"><text:span text:style-name="T1">FLOYD, F. J.; PHILIPPE, K. A. Parental interactions with children and without mental </text:span></text:p>
          </draw:text-box>
        </draw:frame>
        <draw:frame draw:style-name="gr1" draw:text-style-name="P2" draw:layer="layout" svg:width="2.042cm" svg:height="0.471cm" svg:x="3.002cm" svg:y="9.581cm">
          <draw:text-box>
            <text:p text:style-name="P1"><text:span text:style-name="T1">retardation, </text:span></text:p>
          </draw:text-box>
        </draw:frame>
        <draw:frame draw:style-name="gr1" draw:text-style-name="P2" draw:layer="layout" svg:width="1.585cm" svg:height="0.471cm" svg:x="5.185cm" svg:y="9.581cm">
          <draw:text-box>
            <text:p text:style-name="P1"><text:span text:style-name="T1">behavior </text:span></text:p>
          </draw:text-box>
        </draw:frame>
        <draw:frame draw:style-name="gr1" draw:text-style-name="P2" draw:layer="layout" svg:width="2.373cm" svg:height="0.471cm" svg:x="6.908cm" svg:y="9.581cm">
          <draw:text-box>
            <text:p text:style-name="P1"><text:span text:style-name="T1">management, </text:span></text:p>
          </draw:text-box>
        </draw:frame>
        <draw:frame draw:style-name="gr1" draw:text-style-name="P2" draw:layer="layout" svg:width="2.263cm" svg:height="0.471cm" svg:x="9.417cm" svg:y="9.581cm">
          <draw:text-box>
            <text:p text:style-name="P1"><text:span text:style-name="T1">coerciveness </text:span></text:p>
          </draw:text-box>
        </draw:frame>
        <draw:frame draw:style-name="gr1" draw:text-style-name="P2" draw:layer="layout" svg:width="0.717cm" svg:height="0.471cm" svg:x="11.829cm" svg:y="9.581cm">
          <draw:text-box>
            <text:p text:style-name="P1"><text:span text:style-name="T1">and </text:span></text:p>
          </draw:text-box>
        </draw:frame>
        <draw:frame draw:style-name="gr1" draw:text-style-name="P2" draw:layer="layout" svg:width="1.45cm" svg:height="0.471cm" svg:x="12.683cm" svg:y="9.581cm">
          <draw:text-box>
            <text:p text:style-name="P1"><text:span text:style-name="T1">positive </text:span></text:p>
          </draw:text-box>
        </draw:frame>
        <draw:frame draw:style-name="gr1" draw:text-style-name="P2" draw:layer="layout" svg:width="1.805cm" svg:height="0.471cm" svg:x="14.27cm" svg:y="9.581cm">
          <draw:text-box>
            <text:p text:style-name="P1"><text:span text:style-name="T1">exchange. </text:span></text:p>
          </draw:text-box>
        </draw:frame>
        <draw:frame draw:style-name="gr1" draw:text-style-name="P2" draw:layer="layout" svg:width="1.89cm" svg:height="0.471cm" svg:x="16.221cm" svg:y="9.581cm">
          <draw:text-box>
            <text:p text:style-name="P1"><text:span text:style-name="T4">American </text:span></text:p>
          </draw:text-box>
        </draw:frame>
        <draw:frame draw:style-name="gr1" draw:text-style-name="P2" draw:layer="layout" svg:width="10.984cm" svg:height="0.471cm" svg:x="3.002cm" svg:y="10.314cm">
          <draw:text-box>
            <text:p text:style-name="P1"><text:span text:style-name="T4">Journal on Mental Retardation</text:span><text:span text:style-name="T1">, v. 97, n. 6, p. 678-688, 1993. <text:s/></text:span></text:p>
          </draw:text-box>
        </draw:frame>
        <draw:frame draw:style-name="gr1" draw:text-style-name="P2" draw:layer="layout" svg:width="14.963cm" svg:height="0.471cm" svg:x="3.002cm" svg:y="11.042cm">
          <draw:text-box>
            <text:p text:style-name="P1"><text:span text:style-name="T1">FONTAO, M, P, G. Modalidades de trabalho com os pais na pré-escola. In: CORREIA, </text:span></text:p>
          </draw:text-box>
        </draw:frame>
        <draw:frame draw:style-name="gr1" draw:text-style-name="P2" draw:layer="layout" svg:width="14.616cm" svg:height="0.471cm" svg:x="3.002cm" svg:y="11.774cm">
          <draw:text-box>
            <text:p text:style-name="P1"><text:span text:style-name="T1">L, M.; SERRANO, A, M. (Orgs.). </text:span><text:span text:style-name="T4">Envolvimento parental em intervenção precoce</text:span><text:span text:style-name="T1">: </text:span></text:p>
          </draw:text-box>
        </draw:frame>
        <draw:frame draw:style-name="gr1" draw:text-style-name="P2" draw:layer="layout" svg:width="14.556cm" svg:height="0.471cm" svg:x="3.002cm" svg:y="12.502cm">
          <draw:text-box>
            <text:p text:style-name="P1"><text:span text:style-name="T1">práticas centradas nas crianças e práticas centradas na família. Porto Editora, 2000. p. </text:span></text:p>
          </draw:text-box>
        </draw:frame>
        <draw:frame draw:style-name="gr1" draw:text-style-name="P2" draw:layer="layout" svg:width="1.907cm" svg:height="0.471cm" svg:x="3.002cm" svg:y="13.235cm">
          <draw:text-box>
            <text:p text:style-name="P1"><text:span text:style-name="T1">164 – 190. </text:span></text:p>
          </draw:text-box>
        </draw:frame>
        <draw:frame draw:style-name="gr1" draw:text-style-name="P2" draw:layer="layout" svg:width="12.684cm" svg:height="0.471cm" svg:x="3.002cm" svg:y="13.963cm">
          <draw:text-box>
            <text:p text:style-name="P1"><text:span text:style-name="T1">FRANCO, M.L.P.B. </text:span><text:span text:style-name="T4">Análise de conteúdo. </text:span><text:span text:style-name="T1">Brasília: Plano Editora, 2003. <text:s/></text:span></text:p>
          </draw:text-box>
        </draw:frame>
        <draw:frame draw:style-name="gr1" draw:text-style-name="P2" draw:layer="layout" svg:width="1.34cm" svg:height="0.471cm" svg:x="3.002cm" svg:y="14.696cm">
          <draw:text-box>
            <text:p text:style-name="P1"><text:span text:style-name="T1">GLAT, </text:span></text:p>
          </draw:text-box>
        </draw:frame>
        <draw:frame draw:style-name="gr1" draw:text-style-name="P2" draw:layer="layout" svg:width="0.616cm" svg:height="0.471cm" svg:x="4.492cm" svg:y="14.696cm">
          <draw:text-box>
            <text:p text:style-name="P1"><text:span text:style-name="T1">R.; </text:span></text:p>
          </draw:text-box>
        </draw:frame>
        <draw:frame draw:style-name="gr1" draw:text-style-name="P2" draw:layer="layout" svg:width="2.051cm" svg:height="0.471cm" svg:x="5.257cm" svg:y="14.696cm">
          <draw:text-box>
            <text:p text:style-name="P1"><text:span text:style-name="T1">PLETSCH, </text:span></text:p>
          </draw:text-box>
        </draw:frame>
        <draw:frame draw:style-name="gr1" draw:text-style-name="P2" draw:layer="layout" svg:width="1.001cm" svg:height="0.471cm" svg:x="7.453cm" svg:y="14.696cm">
          <draw:text-box>
            <text:p text:style-name="P1"><text:span text:style-name="T1">M.D. </text:span></text:p>
          </draw:text-box>
        </draw:frame>
        <draw:frame draw:style-name="gr1" draw:text-style-name="P2" draw:layer="layout" svg:width="1.958cm" svg:height="0.471cm" svg:x="8.604cm" svg:y="14.696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1.446cm" svg:height="0.471cm" svg:x="10.716cm" svg:y="14.696cm">
          <draw:text-box>
            <text:p text:style-name="P1"><text:span text:style-name="T1">familiar </text:span></text:p>
          </draw:text-box>
        </draw:frame>
        <draw:frame draw:style-name="gr1" draw:text-style-name="P2" draw:layer="layout" svg:width="1.048cm" svg:height="0.471cm" svg:x="12.315cm" svg:y="14.69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25cm" svg:height="0.471cm" svg:x="13.512cm" svg:y="14.696cm">
          <draw:text-box>
            <text:p text:style-name="P1"><text:span text:style-name="T1">estratégia </text:span></text:p>
          </draw:text-box>
        </draw:frame>
        <draw:frame draw:style-name="gr1" draw:text-style-name="P2" draw:layer="layout" svg:width="2.03cm" svg:height="0.471cm" svg:x="15.387cm" svg:y="14.696cm">
          <draw:text-box>
            <text:p text:style-name="P1"><text:span text:style-name="T1">facilitadora </text:span></text:p>
          </draw:text-box>
        </draw:frame>
        <draw:frame draw:style-name="gr1" draw:text-style-name="P2" draw:layer="layout" svg:width="0.531cm" svg:height="0.471cm" svg:x="17.573cm" svg:y="14.696cm">
          <draw:text-box>
            <text:p text:style-name="P1"><text:span text:style-name="T1">do </text:span></text:p>
          </draw:text-box>
        </draw:frame>
        <draw:frame draw:style-name="gr1" draw:text-style-name="P2" draw:layer="layout" svg:width="12.304cm" svg:height="0.471cm" svg:x="3.002cm" svg:y="15.424cm">
          <draw:text-box>
            <text:p text:style-name="P1"><text:span text:style-name="T1">desenvolvimento <text:s/>e <text:s/>inclusão <text:s/>de <text:s/>pessoas <text:s/>com <text:s/>necessidades <text:s/>especiais. </text:span></text:p>
          </draw:text-box>
        </draw:frame>
        <draw:frame draw:style-name="gr1" draw:text-style-name="P2" draw:layer="layout" svg:width="2.483cm" svg:height="0.471cm" svg:x="15.608cm" svg:y="15.424cm">
          <draw:text-box>
            <text:p text:style-name="P1"><text:span text:style-name="T4">Cadernos <text:s/>de </text:span></text:p>
          </draw:text-box>
        </draw:frame>
        <draw:frame draw:style-name="gr1" draw:text-style-name="P2" draw:layer="layout" svg:width="10.653cm" svg:height="0.471cm" svg:x="3.002cm" svg:y="16.152cm">
          <draw:text-box>
            <text:p text:style-name="P1"><text:span text:style-name="T4">Educação Especial</text:span><text:span text:style-name="T1">, Santa Maria, v. 02, n. 24, p. 33-40, 2004. </text:span></text:p>
          </draw:text-box>
        </draw:frame>
        <draw:frame draw:style-name="gr1" draw:text-style-name="P2" draw:layer="layout" svg:width="1.924cm" svg:height="0.471cm" svg:x="3.002cm" svg:y="16.885cm">
          <draw:text-box>
            <text:p text:style-name="P1"><text:span text:style-name="T1">GOITEIN, </text:span></text:p>
          </draw:text-box>
        </draw:frame>
        <draw:frame draw:style-name="gr1" draw:text-style-name="P2" draw:layer="layout" svg:width="0.959cm" svg:height="0.471cm" svg:x="5.155cm" svg:y="16.885cm">
          <draw:text-box>
            <text:p text:style-name="P1"><text:span text:style-name="T1">P.C.; </text:span></text:p>
          </draw:text-box>
        </draw:frame>
        <draw:frame draw:style-name="gr1" draw:text-style-name="P2" draw:layer="layout" svg:width="0.942cm" svg:height="0.471cm" svg:x="6.339cm" svg:y="16.885cm">
          <draw:text-box>
            <text:p text:style-name="P1"><text:span text:style-name="T1">CIA, </text:span></text:p>
          </draw:text-box>
        </draw:frame>
        <draw:frame draw:style-name="gr1" draw:text-style-name="P2" draw:layer="layout" svg:width="0.451cm" svg:height="0.471cm" svg:x="7.511cm" svg:y="16.885cm">
          <draw:text-box>
            <text:p text:style-name="P1"><text:span text:style-name="T1">F. </text:span></text:p>
          </draw:text-box>
        </draw:frame>
        <draw:frame draw:style-name="gr1" draw:text-style-name="P2" draw:layer="layout" svg:width="1.839cm" svg:height="0.471cm" svg:x="8.192cm" svg:y="16.885cm">
          <draw:text-box>
            <text:p text:style-name="P1"><text:span text:style-name="T1">Interações </text:span></text:p>
          </draw:text-box>
        </draw:frame>
        <draw:frame draw:style-name="gr1" draw:text-style-name="P2" draw:layer="layout" svg:width="1.797cm" svg:height="0.471cm" svg:x="10.268cm" svg:y="16.885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0.506cm" svg:height="0.471cm" svg:x="12.294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471cm" svg:x="13.029cm" svg:y="16.885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14.751cm" svg:y="16.8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471cm" svg:x="15.817cm" svg:y="16.885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3.002cm" svg:y="17.613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75cm" svg:height="0.471cm" svg:x="5.55cm" svg:y="17.613cm">
          <draw:text-box>
            <text:p text:style-name="P1"><text:span text:style-name="T1">especiais: </text:span></text:p>
          </draw:text-box>
        </draw:frame>
        <draw:frame draw:style-name="gr1" draw:text-style-name="P2" draw:layer="layout" svg:width="1.327cm" svg:height="0.471cm" svg:x="7.559cm" svg:y="17.613cm">
          <draw:text-box>
            <text:p text:style-name="P1"><text:span text:style-name="T1">revisão </text:span></text:p>
          </draw:text-box>
        </draw:frame>
        <draw:frame draw:style-name="gr1" draw:text-style-name="P2" draw:layer="layout" svg:width="0.506cm" svg:height="0.471cm" svg:x="9.142cm" svg:y="17.6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32cm" svg:height="0.471cm" svg:x="9.904cm" svg:y="17.613cm">
          <draw:text-box>
            <text:p text:style-name="P1"><text:span text:style-name="T1">literatura </text:span></text:p>
          </draw:text-box>
        </draw:frame>
        <draw:frame draw:style-name="gr1" draw:text-style-name="P2" draw:layer="layout" svg:width="1.645cm" svg:height="0.471cm" svg:x="11.799cm" svg:y="17.613cm">
          <draw:text-box>
            <text:p text:style-name="P1"><text:span text:style-name="T1">nacional. </text:span></text:p>
          </draw:text-box>
        </draw:frame>
        <draw:frame draw:style-name="gr1" draw:text-style-name="P2" draw:layer="layout" svg:width="1.446cm" svg:height="0.471cm" svg:x="13.706cm" svg:y="17.613cm">
          <draw:text-box>
            <text:p text:style-name="P1"><text:span text:style-name="T4">Revista </text:span></text:p>
          </draw:text-box>
        </draw:frame>
        <draw:frame draw:style-name="gr1" draw:text-style-name="P2" draw:layer="layout" svg:width="1.89cm" svg:height="0.471cm" svg:x="15.407cm" svg:y="17.613cm">
          <draw:text-box>
            <text:p text:style-name="P1"><text:span text:style-name="T4">Semestral </text:span></text:p>
          </draw:text-box>
        </draw:frame>
        <draw:frame draw:style-name="gr1" draw:text-style-name="P2" draw:layer="layout" svg:width="0.557cm" svg:height="0.471cm" svg:x="17.556cm" svg:y="17.613cm">
          <draw:text-box>
            <text:p text:style-name="P1"><text:span text:style-name="T4">da </text:span></text:p>
          </draw:text-box>
        </draw:frame>
        <draw:frame draw:style-name="gr1" draw:text-style-name="P2" draw:layer="layout" svg:width="15.441cm" svg:height="0.471cm" svg:x="3.002cm" svg:y="18.345cm">
          <draw:text-box>
            <text:p text:style-name="P1"><text:span text:style-name="T4">Associação <text:s/>de <text:s/>Psicologia <text:s/>Escolar <text:s/>e <text:s/>Educacional</text:span><text:span text:style-name="T1">, <text:s/>Campinas, <text:s/>v. <text:s/>15, <text:s/>n. <text:s/>1, <text:s/>p. <text:s/>43-51, </text:span></text:p>
          </draw:text-box>
        </draw:frame>
        <draw:frame draw:style-name="gr1" draw:text-style-name="P2" draw:layer="layout" svg:width="1.166cm" svg:height="0.471cm" svg:x="3.002cm" svg:y="19.073cm">
          <draw:text-box>
            <text:p text:style-name="P1"><text:span text:style-name="T1">2011. <text:s/></text:span></text:p>
          </draw:text-box>
        </draw:frame>
        <draw:frame draw:style-name="gr1" draw:text-style-name="P2" draw:layer="layout" svg:width="1.996cm" svg:height="0.471cm" svg:x="3.002cm" svg:y="19.806cm">
          <draw:text-box>
            <text:p text:style-name="P1"><text:span text:style-name="T1">GUALDA, </text:span></text:p>
          </draw:text-box>
        </draw:frame>
        <draw:frame draw:style-name="gr1" draw:text-style-name="P2" draw:layer="layout" svg:width="0.861cm" svg:height="0.471cm" svg:x="5.139cm" svg:y="19.806cm">
          <draw:text-box>
            <text:p text:style-name="P1"><text:span text:style-name="T1">D.S. </text:span></text:p>
          </draw:text-box>
        </draw:frame>
        <draw:frame draw:style-name="gr1" draw:text-style-name="P2" draw:layer="layout" svg:width="1.539cm" svg:height="0.471cm" svg:x="6.143cm" svg:y="19.806cm">
          <draw:text-box>
            <text:p text:style-name="P1"><text:span text:style-name="T4">Relação </text:span></text:p>
          </draw:text-box>
        </draw:frame>
        <draw:frame draw:style-name="gr1" draw:text-style-name="P2" draw:layer="layout" svg:width="2.597cm" svg:height="0.471cm" svg:x="7.831cm" svg:y="19.806cm">
          <draw:text-box>
            <text:p text:style-name="P1"><text:span text:style-name="T4">família-escola </text:span></text:p>
          </draw:text-box>
        </draw:frame>
        <draw:frame draw:style-name="gr1" draw:text-style-name="P2" draw:layer="layout" svg:width="0.422cm" svg:height="0.471cm" svg:x="10.572cm" svg:y="19.806cm">
          <draw:text-box>
            <text:p text:style-name="P1"><text:span text:style-name="T4">e </text:span></text:p>
          </draw:text-box>
        </draw:frame>
        <draw:frame draw:style-name="gr1" draw:text-style-name="P2" draw:layer="layout" svg:width="2.411cm" svg:height="0.471cm" svg:x="11.008cm" svg:y="19.806cm">
          <draw:text-box>
            <text:p text:style-name="P1"><text:span text:style-name="T4">identificação </text:span></text:p>
          </draw:text-box>
        </draw:frame>
        <draw:frame draw:style-name="gr1" draw:text-style-name="P2" draw:layer="layout" svg:width="0.722cm" svg:height="0.471cm" svg:x="13.566cm" svg:y="19.806cm">
          <draw:text-box>
            <text:p text:style-name="P1"><text:span text:style-name="T4">das </text:span></text:p>
          </draw:text-box>
        </draw:frame>
        <draw:frame draw:style-name="gr1" draw:text-style-name="P2" draw:layer="layout" svg:width="2.39cm" svg:height="0.471cm" svg:x="14.428cm" svg:y="19.806cm">
          <draw:text-box>
            <text:p text:style-name="P1"><text:span text:style-name="T4">necessidades </text:span></text:p>
          </draw:text-box>
        </draw:frame>
        <draw:frame draw:style-name="gr1" draw:text-style-name="P2" draw:layer="layout" svg:width="0.422cm" svg:height="0.471cm" svg:x="16.958cm" svg:y="19.806cm">
          <draw:text-box>
            <text:p text:style-name="P1"><text:span text:style-name="T4">e </text:span></text:p>
          </draw:text-box>
        </draw:frame>
        <draw:frame draw:style-name="gr1" draw:text-style-name="P2" draw:layer="layout" svg:width="0.722cm" svg:height="0.471cm" svg:x="17.393cm" svg:y="19.806cm">
          <draw:text-box>
            <text:p text:style-name="P1"><text:span text:style-name="T4">dos </text:span></text:p>
          </draw:text-box>
        </draw:frame>
        <draw:frame draw:style-name="gr1" draw:text-style-name="P2" draw:layer="layout" svg:width="14.607cm" svg:height="0.471cm" svg:x="3.002cm" svg:y="20.535cm">
          <draw:text-box>
            <text:p text:style-name="P1"><text:span text:style-name="T4">recursos dos pais de pré-escolares incluídos</text:span><text:span text:style-name="T1">. 2013. f. 94. Trabalho de Conclusão de </text:span></text:p>
          </draw:text-box>
        </draw:frame>
        <draw:frame draw:style-name="gr1" draw:text-style-name="P2" draw:layer="layout" svg:width="15.538cm" svg:height="0.471cm" svg:x="3.002cm" svg:y="21.267cm">
          <draw:text-box>
            <text:p text:style-name="P1"><text:span text:style-name="T1">Curso, <text:s/>Licenciatura <text:s/>em <text:s/>Educação <text:s/>Especial, <text:s/>Universidade <text:s/>Federal <text:s/>de <text:s/>São <text:s/>Carlos, <text:s/>São </text:span></text:p>
          </draw:text-box>
        </draw:frame>
        <draw:polygon draw:style-name="gr5" draw:text-style-name="P6" draw:layer="layout" svg:width="2.751cm" svg:height="0.5cm" svg:x="3.002cm" svg:y="22.706cm" svg:viewBox="0 0 2752 501" draw:points="0,501 2752,501 2752,0 0,0">
          <text:p/>
        </draw:polygon>
        <draw:polygon draw:style-name="gr5" draw:text-style-name="P6" draw:layer="layout" svg:width="0.229cm" svg:height="0.5cm" svg:x="5.753cm" svg:y="22.706cm" svg:viewBox="0 0 230 501" draw:points="0,501 230,501 230,0 0,0">
          <text:p/>
        </draw:polygon>
        <draw:polygon draw:style-name="gr5" draw:text-style-name="P6" draw:layer="layout" svg:width="2.249cm" svg:height="0.5cm" svg:x="5.982cm" svg:y="22.706cm" svg:viewBox="0 0 2250 501" draw:points="0,501 2250,501 2250,0 0,0">
          <text:p/>
        </draw:polygon>
        <draw:polygon draw:style-name="gr5" draw:text-style-name="P6" draw:layer="layout" svg:width="0.228cm" svg:height="0.5cm" svg:x="8.231cm" svg:y="22.706cm" svg:viewBox="0 0 229 501" draw:points="0,501 229,501 229,0 0,0">
          <text:p/>
        </draw:polygon>
        <draw:polygon draw:style-name="gr5" draw:text-style-name="P6" draw:layer="layout" svg:width="1.283cm" svg:height="0.5cm" svg:x="8.459cm" svg:y="22.706cm" svg:viewBox="0 0 1284 501" draw:points="0,501 1284,501 1284,0 0,0">
          <text:p/>
        </draw:polygon>
        <draw:polygon draw:style-name="gr5" draw:text-style-name="P6" draw:layer="layout" svg:width="8.265cm" svg:height="0.5cm" svg:x="9.742cm" svg:y="22.706cm" svg:viewBox="0 0 8266 501" draw:points="0,501 8266,501 8266,0 0,0">
          <text:p/>
        </draw:polygon>
        <draw:frame draw:style-name="gr1" draw:text-style-name="P2" draw:layer="layout" svg:width="4.295cm" svg:height="0.471cm" svg:x="3.002cm" svg:y="21.995cm">
          <draw:text-box>
            <text:p text:style-name="P1"><text:span text:style-name="T1">Carlos, São Paulo, 2013. </text:span></text:p>
          </draw:text-box>
        </draw:frame>
        <draw:polygon draw:style-name="gr5" draw:text-style-name="P6" draw:layer="layout" svg:width="15.005cm" svg:height="0.499cm" svg:x="3.002cm" svg:y="23.435cm" svg:viewBox="0 0 15006 500" draw:points="0,500 15006,500 15006,0 0,0">
          <text:p/>
        </draw:polygon>
        <draw:frame draw:style-name="gr1" draw:text-style-name="P2" draw:layer="layout" svg:width="15.052cm" svg:height="0.471cm" svg:x="3.002cm" svg:y="22.728cm">
          <draw:text-box>
            <text:p text:style-name="P1"><text:span text:style-name="T1">GUALDA, D.S.; BORGES, L.; CIA, F. O envolvimento da família e escola no processo </text:span></text:p>
          </draw:text-box>
        </draw:frame>
        <draw:polygon draw:style-name="gr5" draw:text-style-name="P6" draw:layer="layout" svg:width="15.005cm" svg:height="0.508cm" svg:x="3.002cm" svg:y="24.158cm" svg:viewBox="0 0 15006 509" draw:points="0,509 15006,509 15006,0 0,0">
          <text:p/>
        </draw:polygon>
        <draw:frame draw:style-name="gr1" draw:text-style-name="P2" draw:layer="layout" svg:width="14.98cm" svg:height="0.471cm" svg:x="3.002cm" svg:y="23.456cm">
          <draw:text-box>
            <text:p text:style-name="P1"><text:span text:style-name="T1">de <text:s/>inclusão <text:s/>pré-escolar: <text:s/>Relato <text:s/>dos <text:s/>pais. <text:s/>In: <text:s/>V <text:s/>Congresso <text:s/>Brasileiro <text:s/>de <text:s/>Educação </text:span></text:p>
          </draw:text-box>
        </draw:frame>
        <draw:polygon draw:style-name="gr5" draw:text-style-name="P6" draw:layer="layout" svg:width="7.972cm" svg:height="0.5cm" svg:x="3.002cm" svg:y="24.895cm" svg:viewBox="0 0 7973 501" draw:points="0,501 7973,501 7973,0 0,0">
          <text:p/>
        </draw:polygon>
        <draw:frame draw:style-name="gr1" draw:text-style-name="P2" draw:layer="layout" svg:width="14.865cm" svg:height="0.471cm" svg:x="3.002cm" svg:y="24.188cm">
          <draw:text-box>
            <text:p text:style-name="P1"><text:span text:style-name="T1">Especial, 2012, São Carlos. </text:span><text:span text:style-name="T4">Anais do V Congresso Brasileiro de Educação Especial</text:span><text:span text:style-name="T1">. </text:span></text:p>
          </draw:text-box>
        </draw:frame>
        <draw:frame draw:style-name="gr1" draw:text-style-name="P2" draw:layer="layout" svg:width="8.079cm" svg:height="0.471cm" svg:x="3.002cm" svg:y="24.916cm">
          <draw:text-box>
            <text:p text:style-name="P1"><text:span text:style-name="T1">São Carlos: Editora Cubo, 2012. p. 9823-9837. </text:span></text:p>
          </draw:text-box>
        </draw:frame>
      </draw:page>
      <draw:page draw:name="page77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9cm" svg:height="0.471cm" svg:x="3.002cm" svg:y="3.01cm">
          <draw:text-box>
            <text:p text:style-name="P1"><text:span text:style-name="T1">KOLLER, S.H.; NARVAZ, M.G. O modelo bioecológico do desenvolvimento humano. </text:span></text:p>
          </draw:text-box>
        </draw:frame>
        <draw:frame draw:style-name="gr1" draw:text-style-name="P2" draw:layer="layout" svg:width="0.578cm" svg:height="0.471cm" svg:x="3.002cm" svg:y="3.738cm">
          <draw:text-box>
            <text:p text:style-name="P1"><text:span text:style-name="T1">In: </text:span></text:p>
          </draw:text-box>
        </draw:frame>
        <draw:frame draw:style-name="gr1" draw:text-style-name="P2" draw:layer="layout" svg:width="1.882cm" svg:height="0.471cm" svg:x="3.717cm" svg:y="3.738cm">
          <draw:text-box>
            <text:p text:style-name="P1"><text:span text:style-name="T1">KOLLER, </text:span></text:p>
          </draw:text-box>
        </draw:frame>
        <draw:frame draw:style-name="gr1" draw:text-style-name="P2" draw:layer="layout" svg:width="0.861cm" svg:height="0.471cm" svg:x="5.74cm" svg:y="3.738cm">
          <draw:text-box>
            <text:p text:style-name="P1"><text:span text:style-name="T1">S.H. </text:span></text:p>
          </draw:text-box>
        </draw:frame>
        <draw:frame draw:style-name="gr1" draw:text-style-name="P2" draw:layer="layout" svg:width="1.255cm" svg:height="0.471cm" svg:x="6.742cm" svg:y="3.738cm">
          <draw:text-box>
            <text:p text:style-name="P1"><text:span text:style-name="T1">(Org.). </text:span></text:p>
          </draw:text-box>
        </draw:frame>
        <draw:frame draw:style-name="gr1" draw:text-style-name="P2" draw:layer="layout" svg:width="1.661cm" svg:height="0.471cm" svg:x="8.142cm" svg:y="3.738cm">
          <draw:text-box>
            <text:p text:style-name="P1"><text:span text:style-name="T4">Ecologia </text:span></text:p>
          </draw:text-box>
        </draw:frame>
        <draw:frame draw:style-name="gr1" draw:text-style-name="P2" draw:layer="layout" svg:width="0.557cm" svg:height="0.471cm" svg:x="9.945cm" svg:y="3.738cm">
          <draw:text-box>
            <text:p text:style-name="P1"><text:span text:style-name="T4">do </text:span></text:p>
          </draw:text-box>
        </draw:frame>
        <draw:frame draw:style-name="gr1" draw:text-style-name="P2" draw:layer="layout" svg:width="3.118cm" svg:height="0.471cm" svg:x="10.642cm" svg:y="3.738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594cm" svg:height="0.471cm" svg:x="13.896cm" svg:y="3.738cm">
          <draw:text-box>
            <text:p text:style-name="P1"><text:span text:style-name="T4">humano</text:span><text:span text:style-name="T1"> </text:span></text:p>
          </draw:text-box>
        </draw:frame>
        <draw:frame draw:style-name="gr1" draw:text-style-name="P2" draw:layer="layout" svg:width="0.422cm" svg:height="0.471cm" svg:x="15.629cm" svg:y="3.738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59cm" svg:height="0.471cm" svg:x="16.09cm" svg:y="3.73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7.82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1.8cm" svg:height="0.471cm" svg:x="3.002cm" svg:y="4.471cm">
          <draw:text-box>
            <text:p text:style-name="P1"><text:span text:style-name="T1">Intervenção no Brasil. São Paulo: Casa do Psicólogo, 2004. p. 51-65. </text:span></text:p>
          </draw:text-box>
        </draw:frame>
        <draw:frame draw:style-name="gr1" draw:text-style-name="P2" draw:layer="layout" svg:width="15.229cm" svg:height="0.471cm" svg:x="3.002cm" svg:y="5.199cm">
          <draw:text-box>
            <text:p text:style-name="P1"><text:span text:style-name="T1">LOPES, <text:s/>R. <text:s/>P. <text:s/>V.; <text:s/>MARQUEZAN, <text:s/>R.</text:span><text:span text:style-name="T19"> </text:span><text:span text:style-name="T1"><text:s/>O <text:s/>Envolvimento <text:s/>da <text:s/>Família <text:s/>no <text:s/>Processo <text:s/>de </text:span></text:p>
          </draw:text-box>
        </draw:frame>
        <draw:frame draw:style-name="gr1" draw:text-style-name="P2" draw:layer="layout" svg:width="15.454cm" svg:height="0.471cm" svg:x="3.002cm" svg:y="5.931cm">
          <draw:text-box>
            <text:p text:style-name="P1"><text:span text:style-name="T1">Integração/ <text:s/>Inclusão <text:s/>do <text:s/>Aluno <text:s/>com <text:s/>Necessidades <text:s/>Especiais. </text:span><text:span text:style-name="T4"><text:s/>Cadernos <text:s/>de <text:s/>Educação </text:span></text:p>
          </draw:text-box>
        </draw:frame>
        <draw:frame draw:style-name="gr1" draw:text-style-name="P2" draw:layer="layout" svg:width="8.701cm" svg:height="0.471cm" svg:x="3.002cm" svg:y="6.659cm">
          <draw:text-box>
            <text:p text:style-name="P1"><text:span text:style-name="T4">Especial</text:span><text:span text:style-name="T1">, Santa Maria - RS, n. 15, p. 43-50, 2000. <text:s/></text:span></text:p>
          </draw:text-box>
        </draw:frame>
        <draw:frame draw:style-name="gr1" draw:text-style-name="P2" draw:layer="layout" svg:width="14.975cm" svg:height="0.471cm" svg:x="3.002cm" svg:y="7.392cm">
          <draw:text-box>
            <text:p text:style-name="P1"><text:span text:style-name="T1">MARQUEZAN, <text:s/>R. <text:s/>Enfoque <text:s/>psicopedagógico <text:s/>na <text:s/>relação <text:s/>família <text:s/>e <text:s/>escola. </text:span><text:span text:style-name="T4"><text:s/>Revista </text:span></text:p>
          </draw:text-box>
        </draw:frame>
        <draw:frame draw:style-name="gr1" draw:text-style-name="P2" draw:layer="layout" svg:width="10.141cm" svg:height="0.471cm" svg:x="3.002cm" svg:y="8.12cm">
          <draw:text-box>
            <text:p text:style-name="P1"><text:span text:style-name="T4">Educação Especial</text:span><text:span text:style-name="T1"> (UFSM), v. 2, n. 28, p. 287-296, 2006. </text:span></text:p>
          </draw:text-box>
        </draw:frame>
        <draw:frame draw:style-name="gr1" draw:text-style-name="P2" draw:layer="layout" svg:width="14.882cm" svg:height="0.471cm" svg:x="3.002cm" svg:y="8.853cm">
          <draw:text-box>
            <text:p text:style-name="P1"><text:span text:style-name="T1">MENDES, E.G. </text:span><text:span text:style-name="T4">Inclusão marco zero – Começando pelas creches</text:span><text:span text:style-name="T1">. ed. 1. Araraquara: </text:span></text:p>
          </draw:text-box>
        </draw:frame>
        <draw:frame draw:style-name="gr1" draw:text-style-name="P2" draw:layer="layout" svg:width="7.546cm" svg:height="0.471cm" svg:x="3.002cm" svg:y="9.581cm">
          <draw:text-box>
            <text:p text:style-name="P1"><text:span text:style-name="T1">Junqueira &amp; Marins Editores, 2010. p. 304. <text:s/></text:span></text:p>
          </draw:text-box>
        </draw:frame>
        <draw:frame draw:style-name="gr1" draw:text-style-name="P2" draw:layer="layout" svg:width="14.975cm" svg:height="0.471cm" svg:x="3.002cm" svg:y="10.314cm">
          <draw:text-box>
            <text:p text:style-name="P1"><text:span text:style-name="T1">NASCIMENTO, M. L. B. P. O percurso da educação infantil para a inclusão: a infância </text:span></text:p>
          </draw:text-box>
        </draw:frame>
        <draw:frame draw:style-name="gr1" draw:text-style-name="P2" draw:layer="layout" svg:width="15.047cm" svg:height="0.471cm" svg:x="3.002cm" svg:y="11.042cm">
          <draw:text-box>
            <text:p text:style-name="P1"><text:span text:style-name="T1">na creche. In: SEKKEL, M.C.; FRELLER, C.; FERRARI, M.A.L.D. (Orgs.). </text:span><text:span text:style-name="T4">Educação </text:span></text:p>
          </draw:text-box>
        </draw:frame>
        <draw:frame draw:style-name="gr1" draw:text-style-name="P2" draw:layer="layout" svg:width="14.835cm" svg:height="0.471cm" svg:x="3.002cm" svg:y="11.774cm">
          <draw:text-box>
            <text:p text:style-name="P1"><text:span text:style-name="T4">Inclusiva: percursos na educação infantil.</text:span><text:span text:style-name="T1"> São Paulo: Casa do Psicólogo, 2008. p 39-</text:span></text:p>
          </draw:text-box>
        </draw:frame>
        <draw:frame draw:style-name="gr1" draw:text-style-name="P2" draw:layer="layout" svg:width="0.637cm" svg:height="0.471cm" svg:x="3.002cm" svg:y="12.502cm">
          <draw:text-box>
            <text:p text:style-name="P1"><text:span text:style-name="T1">49. </text:span></text:p>
          </draw:text-box>
        </draw:frame>
        <draw:frame draw:style-name="gr1" draw:text-style-name="P2" draw:layer="layout" svg:width="15.377cm" svg:height="0.471cm" svg:x="3.002cm" svg:y="13.235cm">
          <draw:text-box>
            <text:p text:style-name="P1"><text:span text:style-name="T1">NUNES, <text:s/>C. <text:s/>C.; <text:s/>AIELLO, <text:s/>A. <text:s/>R. <text:s/>Interação <text:s/>entre <text:s/>irmãos: <text:s/>deficiência <text:s/>mental, <text:s/>idade <text:s/>e </text:span></text:p>
          </draw:text-box>
        </draw:frame>
        <draw:frame draw:style-name="gr1" draw:text-style-name="P2" draw:layer="layout" svg:width="14.556cm" svg:height="0.471cm" svg:x="3.002cm" svg:y="13.963cm">
          <draw:text-box>
            <text:p text:style-name="P1"><text:span text:style-name="T1">apoio social da família. </text:span><text:span text:style-name="T4"><text:s/>Psicologia: </text:span><text:span text:style-name="T1">Reflexão e Crítica, Brasília, v. 21, n. 1, p. 42-50, </text:span></text:p>
          </draw:text-box>
        </draw:frame>
        <draw:frame draw:style-name="gr1" draw:text-style-name="P2" draw:layer="layout" svg:width="1.166cm" svg:height="0.471cm" svg:x="3.002cm" svg:y="14.696cm">
          <draw:text-box>
            <text:p text:style-name="P1"><text:span text:style-name="T1">2008. <text:s/></text:span></text:p>
          </draw:text-box>
        </draw:frame>
        <draw:frame draw:style-name="gr1" draw:text-style-name="P2" draw:layer="layout" svg:width="2.208cm" svg:height="0.471cm" svg:x="3.002cm" svg:y="15.424cm">
          <draw:text-box>
            <text:p text:style-name="P1"><text:span text:style-name="T1">OLIVEIRA, </text:span></text:p>
          </draw:text-box>
        </draw:frame>
        <draw:frame draw:style-name="gr1" draw:text-style-name="P2" draw:layer="layout" svg:width="1.369cm" svg:height="0.471cm" svg:x="5.566cm" svg:y="15.424cm">
          <draw:text-box>
            <text:p text:style-name="P1"><text:span text:style-name="T1">C.B.E.; </text:span></text:p>
          </draw:text-box>
        </draw:frame>
        <draw:frame draw:style-name="gr1" draw:text-style-name="P2" draw:layer="layout" svg:width="4.041cm" svg:height="0.471cm" svg:x="7.292cm" svg:y="15.424cm">
          <draw:text-box>
            <text:p text:style-name="P1"><text:span text:style-name="T1">MARINHO-ARAUJO, </text:span></text:p>
          </draw:text-box>
        </draw:frame>
        <draw:frame draw:style-name="gr1" draw:text-style-name="P2" draw:layer="layout" svg:width="0.98cm" svg:height="0.471cm" svg:x="11.701cm" svg:y="15.424cm">
          <draw:text-box>
            <text:p text:style-name="P1"><text:span text:style-name="T1">C.M. </text:span></text:p>
          </draw:text-box>
        </draw:frame>
        <draw:frame draw:style-name="gr1" draw:text-style-name="P2" draw:layer="layout" svg:width="0.422cm" svg:height="0.471cm" svg:x="13.038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3.808cm" svg:y="15.42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2.618cm" svg:height="0.471cm" svg:x="15.492cm" svg:y="15.424cm">
          <draw:text-box>
            <text:p text:style-name="P1"><text:span text:style-name="T1">família-escola: </text:span></text:p>
          </draw:text-box>
        </draw:frame>
        <draw:frame draw:style-name="gr1" draw:text-style-name="P2" draw:layer="layout" svg:width="14.857cm" svg:height="0.471cm" svg:x="3.002cm" svg:y="16.152cm">
          <draw:text-box>
            <text:p text:style-name="P1"><text:span text:style-name="T1">intersecções e desafios. </text:span><text:span text:style-name="T4">Estudos de Psicologia</text:span><text:span text:style-name="T1">, Campinas, v. 27, n. 1, p. 99-108, 2010. </text:span></text:p>
          </draw:text-box>
        </draw:frame>
        <draw:frame draw:style-name="gr1" draw:text-style-name="P2" draw:layer="layout" svg:width="15.272cm" svg:height="0.471cm" svg:x="3.002cm" svg:y="16.885cm">
          <draw:text-box>
            <text:p text:style-name="P1"><text:span text:style-name="T1">OLIVEIRA, <text:s/>M.I. <text:s/>Educação <text:s/>infantil: <text:s/>Legislação <text:s/>e <text:s/>prática <text:s/>pedagógica. </text:span><text:span text:style-name="T4"><text:s/>Psicologia <text:s/>da </text:span></text:p>
          </draw:text-box>
        </draw:frame>
        <draw:frame draw:style-name="gr1" draw:text-style-name="P2" draw:layer="layout" svg:width="8.481cm" svg:height="0.471cm" svg:x="3.002cm" svg:y="17.613cm">
          <draw:text-box>
            <text:p text:style-name="P1"><text:span text:style-name="T4">Educação</text:span><text:span text:style-name="T1">, São Paulo, v. 2, n. 27, p. 53-70, 2008. </text:span></text:p>
          </draw:text-box>
        </draw:frame>
        <draw:frame draw:style-name="gr1" draw:text-style-name="P2" draw:layer="layout" svg:width="15.073cm" svg:height="0.471cm" svg:x="3.002cm" svg:y="18.345cm">
          <draw:text-box>
            <text:p text:style-name="P1"><text:span text:style-name="T1">OLIVEIRA, Z.R. </text:span><text:span text:style-name="T4">Educação Infantil:</text:span><text:span text:style-name="T1"> Fundamentos e métodos. ed 5. São Paulo: Cortez, </text:span></text:p>
          </draw:text-box>
        </draw:frame>
        <draw:frame draw:style-name="gr1" draw:text-style-name="P2" draw:layer="layout" svg:width="2.436cm" svg:height="0.471cm" svg:x="3.002cm" svg:y="19.073cm">
          <draw:text-box>
            <text:p text:style-name="P1"><text:span text:style-name="T1">2010. p. 264. <text:s/></text:span></text:p>
          </draw:text-box>
        </draw:frame>
        <draw:frame draw:style-name="gr1" draw:text-style-name="P2" draw:layer="layout" svg:width="15.052cm" svg:height="0.471cm" svg:x="3.002cm" svg:y="19.806cm">
          <draw:text-box>
            <text:p text:style-name="P1"><text:span text:style-name="T1">PACHECO, J.; EGGERTSDÓTTIR, R.; MARINÓSSON, G. L. Colaboração lar-escola. </text:span></text:p>
          </draw:text-box>
        </draw:frame>
        <draw:frame draw:style-name="gr1" draw:text-style-name="P2" draw:layer="layout" svg:width="14.557cm" svg:height="0.471cm" svg:x="3.002cm" svg:y="20.535cm">
          <draw:text-box>
            <text:p text:style-name="P1"><text:span text:style-name="T1">In: ______ </text:span><text:span text:style-name="T4">Caminhos para a inclusão: um guia para o aprimoramento da equipe </text:span></text:p>
          </draw:text-box>
        </draw:frame>
        <draw:frame draw:style-name="gr1" draw:text-style-name="P2" draw:layer="layout" svg:width="7.952cm" svg:height="0.471cm" svg:x="3.002cm" svg:y="21.267cm">
          <draw:text-box>
            <text:p text:style-name="P1"><text:span text:style-name="T4">escolar</text:span><text:span text:style-name="T1">. Porto Alegre: Artmed, 2007. p 56-59. </text:span></text:p>
          </draw:text-box>
        </draw:frame>
        <draw:frame draw:style-name="gr1" draw:text-style-name="P2" draw:layer="layout" svg:width="15.348cm" svg:height="0.471cm" svg:x="3.002cm" svg:y="21.995cm">
          <draw:text-box>
            <text:p text:style-name="P1"><text:span text:style-name="T1">PANIAGUA, <text:s/>G. <text:s/>As <text:s/>famílias <text:s/>de <text:s/>crianças <text:s/>com <text:s/>necessidades <text:s/>educativas <text:s/>especiais. <text:s/>In: </text:span></text:p>
          </draw:text-box>
        </draw:frame>
        <draw:frame draw:style-name="gr1" draw:text-style-name="P2" draw:layer="layout" svg:width="15.576cm" svg:height="0.471cm" svg:x="3.002cm" svg:y="22.728cm">
          <draw:text-box>
            <text:p text:style-name="P1"><text:span text:style-name="T1">COLL, <text:s/>C.; <text:s/>MARCHESI, <text:s/>A.; <text:s/>PALÁCIOS, <text:s/>J. <text:s/>(Orgs.). </text:span><text:span text:style-name="T4"><text:s/>Desenvolvimento <text:s/>Psicológico <text:s/>e </text:span></text:p>
          </draw:text-box>
        </draw:frame>
        <draw:frame draw:style-name="gr1" draw:text-style-name="P2" draw:layer="layout" svg:width="15.357cm" svg:height="0.471cm" svg:x="3.002cm" svg:y="23.456cm">
          <draw:text-box>
            <text:p text:style-name="P1"><text:span text:style-name="T4">Educação <text:s/>– <text:s/>transtornos <text:s/>de <text:s/>desenvolvimento <text:s/>e <text:s/>necessidades <text:s/>educativas <text:s/>especiais</text:span><text:span text:style-name="T1">, </text:span></text:p>
          </draw:text-box>
        </draw:frame>
        <draw:frame draw:style-name="gr1" draw:text-style-name="P2" draw:layer="layout" svg:width="8.274cm" svg:height="0.471cm" svg:x="3.002cm" svg:y="24.188cm">
          <draw:text-box>
            <text:p text:style-name="P1"><text:span text:style-name="T1">Vol. 3. Porto Alegre: Artmed, 2004. p. 330-346. </text:span></text:p>
          </draw:text-box>
        </draw:frame>
        <draw:frame draw:style-name="gr1" draw:text-style-name="P2" draw:layer="layout" svg:width="2.419cm" svg:height="0.471cm" svg:x="3.002cm" svg:y="24.916cm">
          <draw:text-box>
            <text:p text:style-name="P1"><text:span text:style-name="T1">PANIAGUA, </text:span></text:p>
          </draw:text-box>
        </draw:frame>
        <draw:frame draw:style-name="gr1" draw:text-style-name="P2" draw:layer="layout" svg:width="0.569cm" svg:height="0.471cm" svg:x="5.646cm" svg:y="24.916cm">
          <draw:text-box>
            <text:p text:style-name="P1"><text:span text:style-name="T1">P.; </text:span></text:p>
          </draw:text-box>
        </draw:frame>
        <draw:frame draw:style-name="gr1" draw:text-style-name="P2" draw:layer="layout" svg:width="2.284cm" svg:height="0.471cm" svg:x="6.44cm" svg:y="24.916cm">
          <draw:text-box>
            <text:p text:style-name="P1"><text:span text:style-name="T1">PALÁCIOS, </text:span></text:p>
          </draw:text-box>
        </draw:frame>
        <draw:frame draw:style-name="gr1" draw:text-style-name="P2" draw:layer="layout" svg:width="0.422cm" svg:height="0.471cm" svg:x="8.942cm" svg:y="24.916cm">
          <draw:text-box>
            <text:p text:style-name="P1"><text:span text:style-name="T1">J. </text:span></text:p>
          </draw:text-box>
        </draw:frame>
        <draw:frame draw:style-name="gr1" draw:text-style-name="P2" draw:layer="layout" svg:width="1.873cm" svg:height="0.471cm" svg:x="9.548cm" svg:y="24.916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475cm" svg:height="0.471cm" svg:x="11.646cm" svg:y="24.916cm">
          <draw:text-box>
            <text:p text:style-name="P1"><text:span text:style-name="T4">Infantil </text:span></text:p>
          </draw:text-box>
        </draw:frame>
        <draw:frame draw:style-name="gr1" draw:text-style-name="P2" draw:layer="layout" svg:width="0.422cm" svg:height="0.471cm" svg:x="13.35cm" svg:y="24.916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611cm" svg:height="0.471cm" svg:x="13.892cm" svg:y="24.916cm">
          <draw:text-box>
            <text:p text:style-name="P1"><text:span text:style-name="T4">resposta </text:span></text:p>
          </draw:text-box>
        </draw:frame>
        <draw:frame draw:style-name="gr1" draw:text-style-name="P2" draw:layer="layout" svg:width="1.848cm" svg:height="0.471cm" svg:x="15.724cm" svg:y="24.916cm">
          <draw:text-box>
            <text:p text:style-name="P1"><text:span text:style-name="T4">educativa </text:span></text:p>
          </draw:text-box>
        </draw:frame>
        <draw:frame draw:style-name="gr1" draw:text-style-name="P2" draw:layer="layout" svg:width="0.422cm" svg:height="0.471cm" svg:x="17.793cm" svg:y="24.916cm">
          <draw:text-box>
            <text:p text:style-name="P1"><text:span text:style-name="T4">à </text:span></text:p>
          </draw:text-box>
        </draw:frame>
        <draw:frame draw:style-name="gr1" draw:text-style-name="P2" draw:layer="layout" svg:width="9.676cm" svg:height="0.471cm" svg:x="3.002cm" svg:y="25.649cm">
          <draw:text-box>
            <text:p text:style-name="P1"><text:span text:style-name="T4">diversidade</text:span><text:span text:style-name="T7">. </text:span><text:span text:style-name="T1">ed. 1. Porto Alegre: Artmed, 2007. p. 256. <text:s/></text:span></text:p>
          </draw:text-box>
        </draw:frame>
      </draw:page>
      <draw:page draw:name="page78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7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2cm" svg:height="0.471cm" svg:x="3.002cm" svg:y="3.01cm">
          <draw:text-box>
            <text:p text:style-name="P1"><text:span text:style-name="T1">POLONIA, <text:s/>A.C.; <text:s/>DESSEN, <text:s/>M.A. <text:s/>Em <text:s/>busca <text:s/>de <text:s/>uma <text:s/>compreensão <text:s/>das <text:s/>relações <text:s/>entre </text:span></text:p>
          </draw:text-box>
        </draw:frame>
        <draw:frame draw:style-name="gr1" draw:text-style-name="P2" draw:layer="layout" svg:width="14.637cm" svg:height="0.471cm" svg:x="3.002cm" svg:y="3.738cm">
          <draw:text-box>
            <text:p text:style-name="P1"><text:span text:style-name="T1">família e escola. </text:span><text:span text:style-name="T4">Psicologia Escolar e Educacional</text:span><text:span text:style-name="T1">, Campinas, v. 9, n. 2, p. 302-312, </text:span></text:p>
          </draw:text-box>
        </draw:frame>
        <draw:frame draw:style-name="gr1" draw:text-style-name="P2" draw:layer="layout" svg:width="1.06cm" svg:height="0.471cm" svg:x="3.002cm" svg:y="4.471cm">
          <draw:text-box>
            <text:p text:style-name="P1"><text:span text:style-name="T1">2005. </text:span></text:p>
          </draw:text-box>
        </draw:frame>
        <draw:frame draw:style-name="gr1" draw:text-style-name="P2" draw:layer="layout" svg:width="15.538cm" svg:height="0.471cm" svg:x="3.002cm" svg:y="5.199cm">
          <draw:text-box>
            <text:p text:style-name="P1"><text:span text:style-name="T1">SAGE, <text:s/>D. <text:s/>D. <text:s/>Estratégias <text:s/>Administrativas <text:s/>para <text:s/>a <text:s/>Realização <text:s/>do <text:s/>Ensino <text:s/>Inclusivo. <text:s/>In: </text:span></text:p>
          </draw:text-box>
        </draw:frame>
        <draw:frame draw:style-name="gr1" draw:text-style-name="P2" draw:layer="layout" svg:width="15.382cm" svg:height="0.471cm" svg:x="3.002cm" svg:y="5.931cm">
          <draw:text-box>
            <text:p text:style-name="P1"><text:span text:style-name="T1">STAINBACK, <text:s/>S.; <text:s/>STAINBACK, <text:s/>W. <text:s/>(Orgs.). </text:span><text:span text:style-name="T4"><text:s/>Inclusão; <text:s/>um <text:s/>guia <text:s/>para <text:s/>educadores</text:span><text:span text:style-name="T1">. </text:span></text:p>
          </draw:text-box>
        </draw:frame>
        <draw:frame draw:style-name="gr1" draw:text-style-name="P2" draw:layer="layout" svg:width="7.11cm" svg:height="0.471cm" svg:x="3.002cm" svg:y="6.659cm">
          <draw:text-box>
            <text:p text:style-name="P1"><text:span text:style-name="T1">Porto Alegre: Artmed, 1999. p. 129- 141. </text:span></text:p>
          </draw:text-box>
        </draw:frame>
        <draw:frame draw:style-name="gr1" draw:text-style-name="P2" draw:layer="layout" svg:width="15.564cm" svg:height="0.471cm" svg:x="3.002cm" svg:y="7.392cm">
          <draw:text-box>
            <text:p text:style-name="P1"><text:span text:style-name="T1">SAMPIERI</text:span><text:span text:style-name="T4">,</text:span><text:span text:style-name="T1"> <text:s/>R.H.; <text:s/>COLLADO, <text:s/>C.H.; <text:s/>LUCIO, <text:s/>P.B. </text:span><text:span text:style-name="T4"><text:s/>Metodologia <text:s/>de <text:s/>pesquisa</text:span><text:span text:style-name="T1">. <text:s/>ed. <text:s/>3. </text:span></text:p>
          </draw:text-box>
        </draw:frame>
        <draw:frame draw:style-name="gr1" draw:text-style-name="P2" draw:layer="layout" svg:width="6.877cm" svg:height="0.471cm" svg:x="3.002cm" svg:y="8.12cm">
          <draw:text-box>
            <text:p text:style-name="P1"><text:span text:style-name="T1">São Paulo: McGraw-Hill, 2006. p. 583. <text:s/></text:span></text:p>
          </draw:text-box>
        </draw:frame>
        <draw:frame draw:style-name="gr1" draw:text-style-name="P2" draw:layer="layout" svg:width="2.309cm" svg:height="0.471cm" svg:x="3.002cm" svg:y="8.853cm">
          <draw:text-box>
            <text:p text:style-name="P1"><text:span text:style-name="T1">SANT'ANA, </text:span></text:p>
          </draw:text-box>
        </draw:frame>
        <draw:frame draw:style-name="gr1" draw:text-style-name="P2" draw:layer="layout" svg:width="0.422cm" svg:height="0.471cm" svg:x="5.511cm" svg:y="8.853cm">
          <draw:text-box>
            <text:p text:style-name="P1"><text:span text:style-name="T1">I. </text:span></text:p>
          </draw:text-box>
        </draw:frame>
        <draw:frame draw:style-name="gr1" draw:text-style-name="P2" draw:layer="layout" svg:width="0.59cm" svg:height="0.471cm" svg:x="6.053cm" svg:y="8.853cm">
          <draw:text-box>
            <text:p text:style-name="P1"><text:span text:style-name="T1">M. </text:span></text:p>
          </draw:text-box>
        </draw:frame>
        <draw:frame draw:style-name="gr1" draw:text-style-name="P2" draw:layer="layout" svg:width="1.746cm" svg:height="0.471cm" svg:x="6.843cm" svg:y="8.85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55cm" svg:height="0.471cm" svg:x="8.789cm" svg:y="8.853cm">
          <draw:text-box>
            <text:p text:style-name="P1"><text:span text:style-name="T1">inclusiva: </text:span></text:p>
          </draw:text-box>
        </draw:frame>
        <draw:frame draw:style-name="gr1" draw:text-style-name="P2" draw:layer="layout" svg:width="2.051cm" svg:height="0.471cm" svg:x="10.74cm" svg:y="8.853cm">
          <draw:text-box>
            <text:p text:style-name="P1"><text:span text:style-name="T1">concepções </text:span></text:p>
          </draw:text-box>
        </draw:frame>
        <draw:frame draw:style-name="gr1" draw:text-style-name="P2" draw:layer="layout" svg:width="0.506cm" svg:height="0.471cm" svg:x="12.99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13.689cm" svg:y="8.853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422cm" svg:height="0.471cm" svg:x="15.922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1.691cm" svg:height="0.471cm" svg:x="16.408cm" svg:y="8.853cm">
          <draw:text-box>
            <text:p text:style-name="P1"><text:span text:style-name="T1">diretores. </text:span></text:p>
          </draw:text-box>
        </draw:frame>
        <draw:frame draw:style-name="gr1" draw:text-style-name="P2" draw:layer="layout" svg:width="10.602cm" svg:height="0.471cm" svg:x="3.002cm" svg:y="9.581cm">
          <draw:text-box>
            <text:p text:style-name="P1"><text:span text:style-name="T4">Psicologia em estudo</text:span><text:span text:style-name="T1">, Maringá, v. 10, n. 2, p. 227-234, 2005. </text:span></text:p>
          </draw:text-box>
        </draw:frame>
        <draw:frame draw:style-name="gr1" draw:text-style-name="P2" draw:layer="layout" svg:width="1.835cm" svg:height="0.471cm" svg:x="3.002cm" svg:y="10.314cm">
          <draw:text-box>
            <text:p text:style-name="P1"><text:span text:style-name="T1">SEKKEL, </text:span></text:p>
          </draw:text-box>
        </draw:frame>
        <draw:frame draw:style-name="gr1" draw:text-style-name="P2" draw:layer="layout" svg:width="1.098cm" svg:height="0.471cm" svg:x="5.046cm" svg:y="10.314cm">
          <draw:text-box>
            <text:p text:style-name="P1"><text:span text:style-name="T1">M.C.; </text:span></text:p>
          </draw:text-box>
        </draw:frame>
        <draw:frame draw:style-name="gr1" draw:text-style-name="P2" draw:layer="layout" svg:width="1.628cm" svg:height="0.471cm" svg:x="6.357cm" svg:y="10.314cm">
          <draw:text-box>
            <text:p text:style-name="P1"><text:span text:style-name="T1">CASCO, </text:span></text:p>
          </draw:text-box>
        </draw:frame>
        <draw:frame draw:style-name="gr1" draw:text-style-name="P2" draw:layer="layout" svg:width="0.497cm" svg:height="0.471cm" svg:x="8.197cm" svg:y="10.314cm">
          <draw:text-box>
            <text:p text:style-name="P1"><text:span text:style-name="T1">R. </text:span></text:p>
          </draw:text-box>
        </draw:frame>
        <draw:frame draw:style-name="gr1" draw:text-style-name="P2" draw:layer="layout" svg:width="1.941cm" svg:height="0.471cm" svg:x="8.908cm" svg:y="10.314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1.848cm" svg:height="0.471cm" svg:x="11.062cm" svg:y="10.314cm">
          <draw:text-box>
            <text:p text:style-name="P1"><text:span text:style-name="T1">Inclusivos </text:span></text:p>
          </draw:text-box>
        </draw:frame>
        <draw:frame draw:style-name="gr1" draw:text-style-name="P2" draw:layer="layout" svg:width="0.832cm" svg:height="0.471cm" svg:x="13.118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4.163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14.671cm" svg:y="10.31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71cm" svg:height="0.471cm" svg:x="16.639cm" svg:y="10.314cm">
          <draw:text-box>
            <text:p text:style-name="P1"><text:span text:style-name="T1">Infantil: </text:span></text:p>
          </draw:text-box>
        </draw:frame>
        <draw:frame draw:style-name="gr1" draw:text-style-name="P2" draw:layer="layout" svg:width="2.474cm" svg:height="0.471cm" svg:x="3.002cm" svg:y="11.042cm">
          <draw:text-box>
            <text:p text:style-name="P1"><text:span text:style-name="T1">considerações </text:span></text:p>
          </draw:text-box>
        </draw:frame>
        <draw:frame draw:style-name="gr1" draw:text-style-name="P2" draw:layer="layout" svg:width="1.022cm" svg:height="0.471cm" svg:x="5.676cm" svg:y="11.04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6.899cm" svg:y="11.042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3cm" svg:height="0.471cm" svg:x="7.419cm" svg:y="11.042cm">
          <draw:text-box>
            <text:p text:style-name="P1"><text:span text:style-name="T1">exercício </text:span></text:p>
          </draw:text-box>
        </draw:frame>
        <draw:frame draw:style-name="gr1" draw:text-style-name="P2" draw:layer="layout" svg:width="1.526cm" svg:height="0.471cm" svg:x="9.272cm" svg:y="11.042cm">
          <draw:text-box>
            <text:p text:style-name="P1"><text:span text:style-name="T1">docente. </text:span></text:p>
          </draw:text-box>
        </draw:frame>
        <draw:frame draw:style-name="gr1" draw:text-style-name="P2" draw:layer="layout" svg:width="0.578cm" svg:height="0.471cm" svg:x="11.008cm" svg:y="11.042cm">
          <draw:text-box>
            <text:p text:style-name="P1"><text:span text:style-name="T1">In: </text:span></text:p>
          </draw:text-box>
        </draw:frame>
        <draw:frame draw:style-name="gr1" draw:text-style-name="P2" draw:layer="layout" svg:width="2.051cm" svg:height="0.471cm" svg:x="11.782cm" svg:y="11.042cm">
          <draw:text-box>
            <text:p text:style-name="P1"><text:span text:style-name="T1">FRELLER, </text:span></text:p>
          </draw:text-box>
        </draw:frame>
        <draw:frame draw:style-name="gr1" draw:text-style-name="P2" draw:layer="layout" svg:width="1.005cm" svg:height="0.471cm" svg:x="14.025cm" svg:y="11.042cm">
          <draw:text-box>
            <text:p text:style-name="P1"><text:span text:style-name="T1">C.C.; </text:span></text:p>
          </draw:text-box>
        </draw:frame>
        <draw:frame draw:style-name="gr1" draw:text-style-name="P2" draw:layer="layout" svg:width="1.2cm" svg:height="0.471cm" svg:x="15.226cm" svg:y="11.042cm">
          <draw:text-box>
            <text:p text:style-name="P1"><text:span text:style-name="T1">DIAS, </text:span></text:p>
          </draw:text-box>
        </draw:frame>
        <draw:frame draw:style-name="gr1" draw:text-style-name="P2" draw:layer="layout" svg:width="1.484cm" svg:height="0.471cm" svg:x="16.626cm" svg:y="11.042cm">
          <draw:text-box>
            <text:p text:style-name="P1"><text:span text:style-name="T1">M.A.L.; </text:span></text:p>
          </draw:text-box>
        </draw:frame>
        <draw:frame draw:style-name="gr1" draw:text-style-name="P2" draw:layer="layout" svg:width="15.027cm" svg:height="0.471cm" svg:x="3.002cm" svg:y="11.774cm">
          <draw:text-box>
            <text:p text:style-name="P1"><text:span text:style-name="T1">SEKKEL, <text:s/>M.C. <text:s/>(Orgs.). </text:span><text:span text:style-name="T4"><text:s/>Educação <text:s/>Inclusiva: </text:span><text:span text:style-name="T1"><text:s/>percursos <text:s/>na <text:s/>educação <text:s/>infantil</text:span><text:span text:style-name="T7">. </text:span><text:span text:style-name="T1"><text:s/>São </text:span></text:p>
          </draw:text-box>
        </draw:frame>
        <draw:frame draw:style-name="gr1" draw:text-style-name="P2" draw:layer="layout" svg:width="7.211cm" svg:height="0.471cm" svg:x="3.002cm" svg:y="12.502cm">
          <draw:text-box>
            <text:p text:style-name="P1"><text:span text:style-name="T1">Paulo: Casa do Psicólogo, 2008. p. 19-39. </text:span></text:p>
          </draw:text-box>
        </draw:frame>
        <draw:frame draw:style-name="gr1" draw:text-style-name="P2" draw:layer="layout" svg:width="15.327cm" svg:height="0.471cm" svg:x="3.002cm" svg:y="13.235cm">
          <draw:text-box>
            <text:p text:style-name="P1"><text:span text:style-name="T1">SILVA, <text:s/>A.M.; <text:s/>MENDES, <text:s/>E.G. <text:s/>Família <text:s/>de <text:s/>crianças <text:s/>com <text:s/>deficiência <text:s/>e <text:s/>profissionais: </text:span></text:p>
          </draw:text-box>
        </draw:frame>
        <draw:frame draw:style-name="gr1" draw:text-style-name="P2" draw:layer="layout" svg:width="14.955cm" svg:height="0.471cm" svg:x="3.002cm" svg:y="13.963cm">
          <draw:text-box>
            <text:p text:style-name="P1"><text:span text:style-name="T1">componentes <text:s/>da <text:s/>parceria <text:s/>colaborativa <text:s/>na <text:s/>escola. </text:span><text:span text:style-name="T4"><text:s/>Revista <text:s/>Brasileira <text:s/>de <text:s/>Educação </text:span></text:p>
          </draw:text-box>
        </draw:frame>
        <draw:frame draw:style-name="gr1" draw:text-style-name="P2" draw:layer="layout" svg:width="8.185cm" svg:height="0.471cm" svg:x="3.002cm" svg:y="14.696cm">
          <draw:text-box>
            <text:p text:style-name="P1"><text:span text:style-name="T4">Especial,</text:span><text:span text:style-name="T7"> </text:span><text:span text:style-name="T1">Marília, v. 14, n. 2, p. 217-234, 2008. </text:span></text:p>
          </draw:text-box>
        </draw:frame>
        <draw:frame draw:style-name="gr1" draw:text-style-name="P2" draw:layer="layout" svg:width="15.797cm" svg:height="0.471cm" svg:x="3.002cm" svg:y="15.424cm">
          <draw:text-box>
            <text:p text:style-name="P1"><text:span text:style-name="T1">SILVA, <text:s/>D. <text:s/>V.; <text:s/>COSTA, <text:s/>F. <text:s/>A. <text:s/>S. <text:s/>C.; <text:s/>CAPELLINI, <text:s/>V. <text:s/>L. <text:s/>M.; <text:s/>CARNEIRO, <text:s/>R. <text:s/>U. <text:s/>C. </text:span></text:p>
          </draw:text-box>
        </draw:frame>
        <draw:frame draw:style-name="gr1" draw:text-style-name="P2" draw:layer="layout" svg:width="15.013cm" svg:height="0.471cm" svg:x="3.002cm" svg:y="16.152cm">
          <draw:text-box>
            <text:p text:style-name="P1"><text:span text:style-name="T1">Concepção <text:s/>da <text:s/>equipe <text:s/>escolar <text:s/>sobre <text:s/>a <text:s/>gestão <text:s/>escolar <text:s/>e <text:s/>a <text:s/>escola <text:s/>inclusiva. </text:span><text:span text:style-name="T4"><text:s/>Revista </text:span></text:p>
          </draw:text-box>
        </draw:frame>
        <draw:frame draw:style-name="gr1" draw:text-style-name="P2" draw:layer="layout" svg:width="10.085cm" svg:height="0.471cm" svg:x="3.002cm" svg:y="16.885cm">
          <draw:text-box>
            <text:p text:style-name="P1"><text:span text:style-name="T4">Paulista de Educação, </text:span><text:span text:style-name="T1">Bauru, vol 1, n° 1, p. 41- 55, 2012. </text:span></text:p>
          </draw:text-box>
        </draw:frame>
        <draw:frame draw:style-name="gr1" draw:text-style-name="P2" draw:layer="layout" svg:width="1.458cm" svg:height="0.471cm" svg:x="3.002cm" svg:y="17.613cm">
          <draw:text-box>
            <text:p text:style-name="P1"><text:span text:style-name="T1">SILVA, </text:span></text:p>
          </draw:text-box>
        </draw:frame>
        <draw:frame draw:style-name="gr1" draw:text-style-name="P2" draw:layer="layout" svg:width="1.001cm" svg:height="0.471cm" svg:x="4.61cm" svg:y="17.613cm">
          <draw:text-box>
            <text:p text:style-name="P1"><text:span text:style-name="T1">N.L.; </text:span></text:p>
          </draw:text-box>
        </draw:frame>
        <draw:frame draw:style-name="gr1" draw:text-style-name="P2" draw:layer="layout" svg:width="1.814cm" svg:height="0.471cm" svg:x="5.76cm" svg:y="17.613cm">
          <draw:text-box>
            <text:p text:style-name="P1"><text:span text:style-name="T1">DESSEN, </text:span></text:p>
          </draw:text-box>
        </draw:frame>
        <draw:frame draw:style-name="gr1" draw:text-style-name="P2" draw:layer="layout" svg:width="1.001cm" svg:height="0.471cm" svg:x="7.724cm" svg:y="17.613cm">
          <draw:text-box>
            <text:p text:style-name="P1"><text:span text:style-name="T1">M.A. </text:span></text:p>
          </draw:text-box>
        </draw:frame>
        <draw:frame draw:style-name="gr1" draw:text-style-name="P2" draw:layer="layout" svg:width="2.051cm" svg:height="0.471cm" svg:x="8.875cm" svg:y="17.61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259cm" svg:height="0.471cm" svg:x="11.088cm" svg:y="17.613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471cm" svg:x="12.497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4cm" svg:height="0.471cm" svg:x="12.941cm" svg:y="17.613cm">
          <draw:text-box>
            <text:p text:style-name="P1"><text:span text:style-name="T1">família: </text:span></text:p>
          </draw:text-box>
        </draw:frame>
        <draw:frame draw:style-name="gr1" draw:text-style-name="P2" draw:layer="layout" svg:width="2.127cm" svg:height="0.471cm" svg:x="14.514cm" svg:y="17.613cm">
          <draw:text-box>
            <text:p text:style-name="P1"><text:span text:style-name="T1">implicações </text:span></text:p>
          </draw:text-box>
        </draw:frame>
        <draw:frame draw:style-name="gr1" draw:text-style-name="P2" draw:layer="layout" svg:width="0.832cm" svg:height="0.471cm" svg:x="16.805cm" svg:y="17.6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7.791cm" svg:y="17.613cm">
          <draw:text-box>
            <text:p text:style-name="P1"><text:span text:style-name="T1">o </text:span></text:p>
          </draw:text-box>
        </draw:frame>
        <draw:frame draw:style-name="gr1" draw:text-style-name="P2" draw:layer="layout" svg:width="14.81cm" svg:height="0.471cm" svg:x="3.002cm" svg:y="18.345cm">
          <draw:text-box>
            <text:p text:style-name="P1"><text:span text:style-name="T1">desenvolvimento da criança. </text:span><text:span text:style-name="T4">Psicologia: </text:span><text:span text:style-name="T1">Teoria e Pesquisa, Brasília, v. 17, n. 2, p. 133-</text:span></text:p>
          </draw:text-box>
        </draw:frame>
        <draw:frame draw:style-name="gr1" draw:text-style-name="P2" draw:layer="layout" svg:width="2.013cm" svg:height="0.471cm" svg:x="3.002cm" svg:y="19.073cm">
          <draw:text-box>
            <text:p text:style-name="P1"><text:span text:style-name="T1">141, 2001. <text:s/></text:span></text:p>
          </draw:text-box>
        </draw:frame>
        <draw:frame draw:style-name="gr1" draw:text-style-name="P2" draw:layer="layout" svg:width="14.7cm" svg:height="0.471cm" svg:x="3.002cm" svg:y="19.806cm">
          <draw:text-box>
            <text:p text:style-name="P1"><text:span text:style-name="T1">SOUSA, L. A relação professor-pais-aluno com necessidades educativas especiais. In: </text:span></text:p>
          </draw:text-box>
        </draw:frame>
        <draw:frame draw:style-name="gr1" draw:text-style-name="P2" draw:layer="layout" svg:width="15.022cm" svg:height="0.471cm" svg:x="3.002cm" svg:y="20.535cm">
          <draw:text-box>
            <text:p text:style-name="P1"><text:span text:style-name="T1">______. </text:span><text:span text:style-name="T4">Criança (con)fundidas entre a escola e a família</text:span><text:span text:style-name="T1">. Porto Editora. 1998. p.133- </text:span></text:p>
          </draw:text-box>
        </draw:frame>
        <draw:frame draw:style-name="gr1" draw:text-style-name="P2" draw:layer="layout" svg:width="0.849cm" svg:height="0.471cm" svg:x="3.002cm" svg:y="21.267cm">
          <draw:text-box>
            <text:p text:style-name="P1"><text:span text:style-name="T1">177. </text:span></text:p>
          </draw:text-box>
        </draw:frame>
        <draw:frame draw:style-name="gr1" draw:text-style-name="P2" draw:layer="layout" svg:width="14.7cm" svg:height="0.471cm" svg:x="3.002cm" svg:y="21.995cm">
          <draw:text-box>
            <text:p text:style-name="P1"><text:span text:style-name="T1">STAINBACK, W.; STAINBACK, S. </text:span><text:span text:style-name="T4">Inclusão:</text:span><text:span text:style-name="T1"> um guia para educadores. ed. 1. Porto </text:span></text:p>
          </draw:text-box>
        </draw:frame>
        <draw:frame draw:style-name="gr1" draw:text-style-name="P2" draw:layer="layout" svg:width="5.311cm" svg:height="0.471cm" svg:x="3.002cm" svg:y="22.728cm">
          <draw:text-box>
            <text:p text:style-name="P1"><text:span text:style-name="T1">Alegre: Artmed, 1999. p. 451. <text:s/></text:span></text:p>
          </draw:text-box>
        </draw:frame>
        <draw:frame draw:style-name="gr1" draw:text-style-name="P2" draw:layer="layout" svg:width="14.683cm" svg:height="0.471cm" svg:x="3.002cm" svg:y="23.456cm">
          <draw:text-box>
            <text:p text:style-name="P1"><text:span text:style-name="T1">STANLEY, J.; WYNESS, M.G. Vivendo com a participação dos pais: Estudo de caso </text:span></text:p>
          </draw:text-box>
        </draw:frame>
        <draw:frame draw:style-name="gr1" draw:text-style-name="P2" draw:layer="layout" svg:width="14.802cm" svg:height="0.471cm" svg:x="3.002cm" svg:y="24.188cm">
          <draw:text-box>
            <text:p text:style-name="P1"><text:span text:style-name="T1">em duas escolas ‘abertas’. In: STOER, S.R.; SILVA, P. (Orgs.). </text:span><text:span text:style-name="T4">Escola-Família: </text:span><text:span text:style-name="T1">Uma </text:span></text:p>
          </draw:text-box>
        </draw:frame>
        <draw:frame draw:style-name="gr1" draw:text-style-name="P2" draw:layer="layout" svg:width="11.932cm" svg:height="0.471cm" svg:x="3.002cm" svg:y="24.916cm">
          <draw:text-box>
            <text:p text:style-name="P1"><text:span text:style-name="T1">relação em processo de reconfiguração. Porto Editora, 2005. p. 51-74. </text:span></text:p>
          </draw:text-box>
        </draw:frame>
      </draw:page>
      <draw:page draw:name="page79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7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9cm" svg:height="0.471cm" svg:x="3.002cm" svg:y="3.01cm">
          <draw:text-box>
            <text:p text:style-name="P1"><text:span text:style-name="T1">SZYMANZKI, <text:s/>H. </text:span><text:span text:style-name="T4"><text:s/>A <text:s/>relação <text:s/>família/escola: </text:span><text:span text:style-name="T1"><text:s/>Desafios <text:s/>e <text:s/>perspectivas. <text:s/>Brasília: <text:s/>Liber </text:span></text:p>
          </draw:text-box>
        </draw:frame>
        <draw:frame draw:style-name="gr1" draw:text-style-name="P2" draw:layer="layout" svg:width="2.212cm" svg:height="0.471cm" svg:x="3.002cm" svg:y="3.738cm">
          <draw:text-box>
            <text:p text:style-name="P1"><text:span text:style-name="T1">Livro, 2011. </text:span></text:p>
          </draw:text-box>
        </draw:frame>
        <draw:frame draw:style-name="gr1" draw:text-style-name="P2" draw:layer="layout" svg:width="14.903cm" svg:height="0.471cm" svg:x="3.002cm" svg:y="4.471cm">
          <draw:text-box>
            <text:p text:style-name="P1"><text:span text:style-name="T1">THIN, D. Para uma análise das relações entre famílias populares e escola: confrontação </text:span></text:p>
          </draw:text-box>
        </draw:frame>
        <draw:frame draw:style-name="gr1" draw:text-style-name="P2" draw:layer="layout" svg:width="14.836cm" svg:height="0.471cm" svg:x="3.002cm" svg:y="5.199cm">
          <draw:text-box>
            <text:p text:style-name="P1"><text:span text:style-name="T1">entre lógicas socializadoras. </text:span><text:span text:style-name="T4">Revista Brasileira de Educação</text:span><text:span text:style-name="T1">, Rio de Janeiro, v. 11, n. </text:span></text:p>
          </draw:text-box>
        </draw:frame>
        <draw:frame draw:style-name="gr1" draw:text-style-name="P2" draw:layer="layout" svg:width="3.846cm" svg:height="0.471cm" svg:x="3.002cm" svg:y="5.931cm">
          <draw:text-box>
            <text:p text:style-name="P1"><text:span text:style-name="T1">32, p. 211- 225, 2006. </text:span></text:p>
          </draw:text-box>
        </draw:frame>
        <draw:frame draw:style-name="gr1" draw:text-style-name="P2" draw:layer="layout" svg:width="15.373cm" svg:height="0.471cm" svg:x="3.002cm" svg:y="6.659cm">
          <draw:text-box>
            <text:p text:style-name="P1"><text:span text:style-name="T1">VALE, <text:s/>J. <text:s/>M. <text:s/>F. <text:s/>(Des)articulando <text:s/>práticas <text:s/>e <text:s/>políticas <text:s/>educativas <text:s/>para <text:s/>a <text:s/>infância. <text:s/>In: </text:span></text:p>
          </draw:text-box>
        </draw:frame>
        <draw:frame draw:style-name="gr1" draw:text-style-name="P2" draw:layer="layout" svg:width="2.398cm" svg:height="0.471cm" svg:x="3.002cm" svg:y="7.392cm">
          <draw:text-box>
            <text:p text:style-name="P1"><text:span text:style-name="T1">CAPELLINI, </text:span></text:p>
          </draw:text-box>
        </draw:frame>
        <draw:frame draw:style-name="gr1" draw:text-style-name="P2" draw:layer="layout" svg:width="0.518cm" svg:height="0.471cm" svg:x="5.549cm" svg:y="7.392cm">
          <draw:text-box>
            <text:p text:style-name="P1"><text:span text:style-name="T1">V. </text:span></text:p>
          </draw:text-box>
        </draw:frame>
        <draw:frame draw:style-name="gr1" draw:text-style-name="P2" draw:layer="layout" svg:width="0.472cm" svg:height="0.471cm" svg:x="6.223cm" svg:y="7.392cm">
          <draw:text-box>
            <text:p text:style-name="P1"><text:span text:style-name="T1">L. </text:span></text:p>
          </draw:text-box>
        </draw:frame>
        <draw:frame draw:style-name="gr1" draw:text-style-name="P2" draw:layer="layout" svg:width="0.569cm" svg:height="0.471cm" svg:x="6.845cm" svg:y="7.392cm">
          <draw:text-box>
            <text:p text:style-name="P1"><text:span text:style-name="T1">F.; </text:span></text:p>
          </draw:text-box>
        </draw:frame>
        <draw:frame draw:style-name="gr1" draw:text-style-name="P2" draw:layer="layout" svg:width="2.208cm" svg:height="0.471cm" svg:x="7.564cm" svg:y="7.392cm">
          <draw:text-box>
            <text:p text:style-name="P1"><text:span text:style-name="T1">MANZONI, </text:span></text:p>
          </draw:text-box>
        </draw:frame>
        <draw:frame draw:style-name="gr1" draw:text-style-name="P2" draw:layer="layout" svg:width="0.497cm" svg:height="0.471cm" svg:x="9.923cm" svg:y="7.392cm">
          <draw:text-box>
            <text:p text:style-name="P1"><text:span text:style-name="T1">R. </text:span></text:p>
          </draw:text-box>
        </draw:frame>
        <draw:frame draw:style-name="gr1" draw:text-style-name="P2" draw:layer="layout" svg:width="0.59cm" svg:height="0.471cm" svg:x="10.57cm" svg:y="7.392cm">
          <draw:text-box>
            <text:p text:style-name="P1"><text:span text:style-name="T1">M. </text:span></text:p>
          </draw:text-box>
        </draw:frame>
        <draw:frame draw:style-name="gr1" draw:text-style-name="P2" draw:layer="layout" svg:width="1.42cm" svg:height="0.471cm" svg:x="11.311cm" svg:y="7.392cm">
          <draw:text-box>
            <text:p text:style-name="P1"><text:span text:style-name="T1">(Orgs.). </text:span></text:p>
          </draw:text-box>
        </draw:frame>
        <draw:frame draw:style-name="gr1" draw:text-style-name="P2" draw:layer="layout" svg:width="1.636cm" svg:height="0.471cm" svg:x="12.893cm" svg:y="7.392cm">
          <draw:text-box>
            <text:p text:style-name="P1"><text:span text:style-name="T4">Políticas </text:span></text:p>
          </draw:text-box>
        </draw:frame>
        <draw:frame draw:style-name="gr1" draw:text-style-name="P2" draw:layer="layout" svg:width="1.725cm" svg:height="0.471cm" svg:x="14.674cm" svg:y="7.392cm">
          <draw:text-box>
            <text:p text:style-name="P1"><text:span text:style-name="T4">públicas, </text:span></text:p>
          </draw:text-box>
        </draw:frame>
        <draw:frame draw:style-name="gr1" draw:text-style-name="P2" draw:layer="layout" svg:width="1.564cm" svg:height="0.471cm" svg:x="16.544cm" svg:y="7.392cm">
          <draw:text-box>
            <text:p text:style-name="P1"><text:span text:style-name="T4">práticas </text:span></text:p>
          </draw:text-box>
        </draw:frame>
        <draw:frame draw:style-name="gr1" draw:text-style-name="P2" draw:layer="layout" svg:width="14.992cm" svg:height="0.471cm" svg:x="3.002cm" svg:y="8.12cm">
          <draw:text-box>
            <text:p text:style-name="P1"><text:span text:style-name="T4">pedagógicas e ensino aprendizagem: </text:span><text:span text:style-name="T1">Diferentes olhares sobre o processo educacional. </text:span></text:p>
          </draw:text-box>
        </draw:frame>
        <draw:frame draw:style-name="gr1" draw:text-style-name="P2" draw:layer="layout" svg:width="11.453cm" svg:height="0.471cm" svg:x="3.002cm" svg:y="8.853cm">
          <draw:text-box>
            <text:p text:style-name="P1"><text:span text:style-name="T1">Bauru: UNESP/FC/São Paulo: Cultura Acadêmica, 2008. p. 21-27. </text:span></text:p>
          </draw:text-box>
        </draw:frame>
        <draw:frame draw:style-name="gr1" draw:text-style-name="P2" draw:layer="layout" svg:width="14.857cm" svg:height="0.471cm" svg:x="3.002cm" svg:y="9.581cm">
          <draw:text-box>
            <text:p text:style-name="P1"><text:span text:style-name="T1">VIOTO. J. R. B.; VITALIANO, C. R. O papel da gestão pedagógica frente ao processo </text:span></text:p>
          </draw:text-box>
        </draw:frame>
        <draw:frame draw:style-name="gr1" draw:text-style-name="P2" draw:layer="layout" svg:width="14.7cm" svg:height="0.471cm" svg:x="3.002cm" svg:y="10.314cm">
          <draw:text-box>
            <text:p text:style-name="P1"><text:span text:style-name="T1">de inclusão dos alunos com necessidades educacionais especais. In: </text:span><text:span text:style-name="T4"><text:s/>IX Seminário de </text:span></text:p>
          </draw:text-box>
        </draw:frame>
        <draw:frame draw:style-name="gr1" draw:text-style-name="P2" draw:layer="layout" svg:width="15.352cm" svg:height="0.471cm" svg:x="3.002cm" svg:y="11.042cm">
          <draw:text-box>
            <text:p text:style-name="P1"><text:span text:style-name="T4">Pesquisa <text:s/>em <text:s/>Educação <text:s/>na <text:s/>Região <text:s/>SUL</text:span><text:span text:style-name="T1">, <text:s/>Anped <text:s/>Sul, <text:s/>2012, <text:s/>p.1-17. <text:s/>Caxias <text:s/>do <text:s/>Sul. </text:span></text:p>
          </draw:text-box>
        </draw:frame>
        <draw:frame draw:style-name="gr1" draw:text-style-name="P2" draw:layer="layout" svg:width="10.911cm" svg:height="0.471cm" svg:x="3.002cm" svg:y="11.774cm">
          <draw:text-box>
            <text:p text:style-name="P1"><text:span text:style-name="T1">Anais .../ Caxias do Sul: Universidade de Caxias do Sul, 2012. <text:s text:c="2"/></text:span></text:p>
          </draw:text-box>
        </draw:frame>
        <draw:frame draw:style-name="gr1" draw:text-style-name="P2" draw:layer="layout" svg:width="14.806cm" svg:height="0.471cm" svg:x="3.002cm" svg:y="12.502cm">
          <draw:text-box>
            <text:p text:style-name="P1"><text:span text:style-name="T1">WILLIAMS, L.C.A.; AIELLO, A.L.R. O empoderamento de famílias: O que é e como </text:span></text:p>
          </draw:text-box>
        </draw:frame>
        <draw:frame draw:style-name="gr1" draw:text-style-name="P2" draw:layer="layout" svg:width="14.979cm" svg:height="0.471cm" svg:x="3.002cm" svg:y="13.235cm">
          <draw:text-box>
            <text:p text:style-name="P1"><text:span text:style-name="T1">medi-lo. In: MENDES, E.G.; ALMEIDA, M.A.; WILLIAMS, L.C.A. (Orgs.). </text:span><text:span text:style-name="T4">Avanços </text:span></text:p>
          </draw:text-box>
        </draw:frame>
        <draw:frame draw:style-name="gr1" draw:text-style-name="P2" draw:layer="layout" svg:width="12.956cm" svg:height="0.471cm" svg:x="3.002cm" svg:y="13.963cm">
          <draw:text-box>
            <text:p text:style-name="P1"><text:span text:style-name="T4">recentes e Educação Especial.</text:span><text:span text:style-name="T1"> São Carlos: EDUFSCAR, 2004. p. 197-202.</text:span></text:p>
          </draw:text-box>
        </draw:frame>
        <draw:frame draw:style-name="gr3" draw:text-style-name="P4" draw:layer="layout" svg:width="0.494cm" svg:height="0.547cm" svg:x="15.963cm" svg:y="13.8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4.704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494cm" svg:height="0.547cm" svg:x="3.002cm" svg:y="15.2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5.8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6.4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6.9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7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8.1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9.2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19.8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0.3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0.9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1.5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2.0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2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3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3.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4.3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4.9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3.002cm" svg:y="25.49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5.107cm" svg:height="0.018cm" svg:x="2.951cm" svg:y="26.647cm" svg:viewBox="0 0 15108 19" draw:points="0,19 15108,19 15108,0 0,0">
          <text:p/>
        </draw:polygon>
        <draw:frame draw:style-name="gr3" draw:text-style-name="P4" draw:layer="layout" svg:width="0.494cm" svg:height="0.547cm" svg:x="3.002cm" svg:y="26.063cm">
          <draw:text-box>
            <text:p text:style-name="P1"><text:span text:style-name="T2"><text:s/></text:span></text:p>
          </draw:text-box>
        </draw:frame>
      </draw:page>
      <draw:page draw:name="page80" draw:style-name="dp1" draw:master-page-name="master-page41">
        <draw:frame draw:style-name="gr1" draw:text-style-name="P2" draw:layer="layout" svg:width="0.531cm" svg:height="0.471cm" svg:x="17.585cm" svg:y="1.274cm">
          <draw:text-box>
            <text:p text:style-name="P1"><text:span text:style-name="T1">7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107cm" svg:height="0.017cm" svg:x="2.951cm" svg:y="3.603cm" svg:viewBox="0 0 15108 18" draw:points="0,18 15108,18 15108,0 0,0">
          <text:p/>
        </draw:polygon>
        <draw:frame draw:style-name="gr3" draw:text-style-name="P4" draw:layer="layout" svg:width="2.673cm" svg:height="0.547cm" svg:x="3.002cm" svg:y="3.018cm">
          <draw:text-box>
            <text:p text:style-name="P1"><text:span text:style-name="T2">7 Apêndices </text:span></text:p>
          </draw:text-box>
        </draw:frame>
        <draw:frame draw:style-name="gr1" draw:text-style-name="P2" draw:layer="layout" svg:width="0.422cm" svg:height="0.471cm" svg:x="4.251cm" svg:y="3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35cm" svg:height="0.471cm" svg:x="9.239cm" svg:y="4.369cm">
          <draw:text-box>
            <text:p text:style-name="P1"><text:span text:style-name="T4">APÊNDICE 1 </text:span></text:p>
          </draw:text-box>
        </draw:frame>
        <draw:frame draw:style-name="gr1" draw:text-style-name="P2" draw:layer="layout" svg:width="0.422cm" svg:height="0.471cm" svg:x="10.505cm" svg:y="5.0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61cm" svg:height="0.471cm" svg:x="4.755cm" svg:y="5.58cm">
          <draw:text-box>
            <text:p text:style-name="P1"><text:span text:style-name="T4">TERMOS DE CONSENTIMENTO LIVRE E ESCLARECIDO </text:span></text:p>
          </draw:text-box>
        </draw:frame>
        <draw:frame draw:style-name="gr1" draw:text-style-name="P2" draw:layer="layout" svg:width="9.049cm" svg:height="0.471cm" svg:x="6.033cm" svg:y="6.067cm">
          <draw:text-box>
            <text:p text:style-name="P1"><text:span text:style-name="T4">UNIVERSIDADE FEDERAL DE SÃO CARLOS </text:span></text:p>
          </draw:text-box>
        </draw:frame>
        <draw:frame draw:style-name="gr1" draw:text-style-name="P2" draw:layer="layout" svg:width="10.018cm" svg:height="0.471cm" svg:x="5.546cm" svg:y="6.553cm">
          <draw:text-box>
            <text:p text:style-name="P1"><text:span text:style-name="T4">CENTRO DE EDUCAÇÃO E CIÊNCIAS HUMANAS </text:span></text:p>
          </draw:text-box>
        </draw:frame>
        <draw:frame draw:style-name="gr1" draw:text-style-name="P2" draw:layer="layout" svg:width="7.262cm" svg:height="0.471cm" svg:x="6.927cm" svg:y="7.04cm">
          <draw:text-box>
            <text:p text:style-name="P1"><text:span text:style-name="T4">DEPARTAMENTO DE PSICOLOGIA </text:span></text:p>
          </draw:text-box>
        </draw:frame>
        <draw:frame draw:style-name="gr1" draw:text-style-name="P2" draw:layer="layout" svg:width="11.267cm" svg:height="0.471cm" svg:x="4.92cm" svg:y="7.527cm">
          <draw:text-box>
            <text:p text:style-name="P1"><text:span text:style-name="T4">CURSO DE LICENCIATURA EM EDUCAÇÃO ESPECIAL </text:span></text:p>
          </draw:text-box>
        </draw:frame>
        <draw:frame draw:style-name="gr1" draw:text-style-name="P2" draw:layer="layout" svg:width="0.422cm" svg:height="0.471cm" svg:x="3.002cm" svg:y="8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7cm" svg:height="0.471cm" svg:x="3.002cm" svg:y="8.492cm">
          <draw:text-box>
            <text:p text:style-name="P1"><text:span text:style-name="T1">Você está sendo convidado para participar de uma pesquisa “Relação família e escola </text:span></text:p>
          </draw:text-box>
        </draw:frame>
        <draw:frame draw:style-name="gr1" draw:text-style-name="P2" draw:layer="layout" svg:width="15.61cm" svg:height="0.471cm" svg:x="3.002cm" svg:y="8.98cm">
          <draw:text-box>
            <text:p text:style-name="P1"><text:span text:style-name="T1">no <text:s/>contexto <text:s/>da <text:s/>inclusão: <text:s/>Opinião <text:s/>de <text:s/>diretores <text:s/>pré-escolares”, <text:s/>sob <text:s/>responsabilidade <text:s/>da </text:span></text:p>
          </draw:text-box>
        </draw:frame>
        <draw:frame draw:style-name="gr1" draw:text-style-name="P2" draw:layer="layout" svg:width="14.518cm" svg:height="0.471cm" svg:x="3.002cm" svg:y="9.467cm">
          <draw:text-box>
            <text:p text:style-name="P1"><text:span text:style-name="T1">Profa Dra. Fabiana Cia. O motivo da realização da atividade é que a relação família e </text:span></text:p>
          </draw:text-box>
        </draw:frame>
        <draw:frame draw:style-name="gr1" draw:text-style-name="P2" draw:layer="layout" svg:width="1.162cm" svg:height="0.471cm" svg:x="3.002cm" svg:y="9.954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743cm" svg:height="0.471cm" svg:x="4.45cm" svg:y="9.954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459cm" svg:height="0.471cm" svg:x="5.482cm" svg:y="9.95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683cm" svg:height="0.471cm" svg:x="6.226cm" svg:y="9.954cm">
          <draw:text-box>
            <text:p text:style-name="P1"><text:span text:style-name="T1">mostrado </text:span></text:p>
          </draw:text-box>
        </draw:frame>
        <draw:frame draw:style-name="gr1" draw:text-style-name="P2" draw:layer="layout" svg:width="0.836cm" svg:height="0.471cm" svg:x="8.198cm" svg:y="9.95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32cm" svg:height="0.471cm" svg:x="9.323cm" svg:y="9.954cm">
          <draw:text-box>
            <text:p text:style-name="P1"><text:span text:style-name="T1">ferramenta </text:span></text:p>
          </draw:text-box>
        </draw:frame>
        <draw:frame draw:style-name="gr1" draw:text-style-name="P2" draw:layer="layout" svg:width="1.941cm" svg:height="0.471cm" svg:x="11.549cm" svg:y="9.954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832cm" svg:height="0.471cm" svg:x="13.775cm" svg:y="9.9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4.9cm" svg:y="9.95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5.484cm" svg:y="9.954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531cm" svg:height="0.471cm" svg:x="17.576cm" svg:y="9.954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543cm" svg:height="0.471cm" svg:x="3.002cm" svg:y="10.441cm">
          <draw:text-box>
            <text:p text:style-name="P1"><text:span text:style-name="T1">desenvolvimento <text:s/>de <text:s/>crianças <text:s/>pré-escolares. <text:s/>No <text:s/>entanto, <text:s/>é <text:s/>um <text:s/>desafio <text:s/>para <text:s/>as <text:s/>escolas </text:span></text:p>
          </draw:text-box>
        </draw:frame>
        <draw:frame draw:style-name="gr1" draw:text-style-name="P2" draw:layer="layout" svg:width="14.95cm" svg:height="0.471cm" svg:x="3.002cm" svg:y="10.928cm">
          <draw:text-box>
            <text:p text:style-name="P1"><text:span text:style-name="T1">aproximarem os pais do seu contexto. Quando considera-se pré-escolares incluídos essa </text:span></text:p>
          </draw:text-box>
        </draw:frame>
        <draw:frame draw:style-name="gr1" draw:text-style-name="P2" draw:layer="layout" svg:width="1.323cm" svg:height="0.471cm" svg:x="3.002cm" svg:y="11.41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467cm" svg:height="0.471cm" svg:x="4.504cm" svg:y="11.414cm">
          <draw:text-box>
            <text:p text:style-name="P1"><text:span text:style-name="T1">torna-se </text:span></text:p>
          </draw:text-box>
        </draw:frame>
        <draw:frame draw:style-name="gr1" draw:text-style-name="P2" draw:layer="layout" svg:width="0.908cm" svg:height="0.471cm" svg:x="6.147cm" svg:y="11.41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941cm" svg:height="0.471cm" svg:x="7.235cm" svg:y="11.414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28cm" svg:height="0.471cm" svg:x="9.35cm" svg:y="11.414cm">
          <draw:text-box>
            <text:p text:style-name="P1"><text:span text:style-name="T1">porque </text:span></text:p>
          </draw:text-box>
        </draw:frame>
        <draw:frame draw:style-name="gr1" draw:text-style-name="P2" draw:layer="layout" svg:width="0.485cm" svg:height="0.471cm" svg:x="10.806cm" svg:y="11.41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1.466cm" svg:y="11.414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962cm" svg:height="0.471cm" svg:x="13.675cm" svg:y="11.414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1.628cm" svg:height="0.471cm" svg:x="15.816cm" svg:y="11.414cm">
          <draw:text-box>
            <text:p text:style-name="P1"><text:span text:style-name="T1">conhecer </text:span></text:p>
          </draw:text-box>
        </draw:frame>
        <draw:frame draw:style-name="gr1" draw:text-style-name="P2" draw:layer="layout" svg:width="0.485cm" svg:height="0.471cm" svg:x="17.623cm" svg:y="11.41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927cm" svg:height="0.471cm" svg:x="3.002cm" svg:y="11.901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506cm" svg:height="0.471cm" svg:x="6.075cm" svg:y="11.9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6.727cm" svg:y="11.901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624cm" svg:height="0.471cm" svg:x="8.199cm" svg:y="11.9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78cm" svg:height="0.471cm" svg:x="8.969cm" svg:y="11.901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763cm" svg:height="0.471cm" svg:x="9.997cm" svg:y="11.901cm">
          <draw:text-box>
            <text:p text:style-name="P1"><text:span text:style-name="T1">ambiente, </text:span></text:p>
          </draw:text-box>
        </draw:frame>
        <draw:frame draw:style-name="gr1" draw:text-style-name="P2" draw:layer="layout" svg:width="2.25cm" svg:height="0.471cm" svg:x="11.909cm" svg:y="11.901cm">
          <draw:text-box>
            <text:p text:style-name="P1"><text:span text:style-name="T1">transmitindo </text:span></text:p>
          </draw:text-box>
        </draw:frame>
        <draw:frame draw:style-name="gr1" draw:text-style-name="P2" draw:layer="layout" svg:width="2.195cm" svg:height="0.471cm" svg:x="14.304cm" svg:y="11.901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022cm" svg:height="0.471cm" svg:x="16.644cm" svg:y="11.90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7.812cm" svg:y="11.901cm">
          <draw:text-box>
            <text:p text:style-name="P1"><text:span text:style-name="T1">a </text:span></text:p>
          </draw:text-box>
        </draw:frame>
        <draw:frame draw:style-name="gr1" draw:text-style-name="P2" draw:layer="layout" svg:width="14.776cm" svg:height="0.471cm" svg:x="3.002cm" svg:y="12.388cm">
          <draw:text-box>
            <text:p text:style-name="P1"><text:span text:style-name="T1">aprendizagem e o desenvolvimento da criança e para que tenham esse conhecimento, a </text:span></text:p>
          </draw:text-box>
        </draw:frame>
        <draw:frame draw:style-name="gr1" draw:text-style-name="P2" draw:layer="layout" svg:width="14.73cm" svg:height="0.471cm" svg:x="3.002cm" svg:y="12.875cm">
          <draw:text-box>
            <text:p text:style-name="P1"><text:span text:style-name="T1">escola precisa ter um dirigente que também incentive tal relação. Assim, essa proposta </text:span></text:p>
          </draw:text-box>
        </draw:frame>
        <draw:frame draw:style-name="gr1" draw:text-style-name="P2" draw:layer="layout" svg:width="14.967cm" svg:height="0.471cm" svg:x="3.002cm" svg:y="13.362cm">
          <draw:text-box>
            <text:p text:style-name="P1"><text:span text:style-name="T1">tem por objetivos: (a) Analisar a opinião dos diretores sobre família, família de crianças </text:span></text:p>
          </draw:text-box>
        </draw:frame>
        <draw:frame draw:style-name="gr1" draw:text-style-name="P2" draw:layer="layout" svg:width="0.836cm" svg:height="0.471cm" svg:x="3.002cm" svg:y="13.84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471cm" svg:x="4.191cm" svg:y="13.849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6.84cm" svg:y="13.849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738cm" svg:height="0.471cm" svg:x="9.489cm" svg:y="13.849cm">
          <draw:text-box>
            <text:p text:style-name="P1"><text:span text:style-name="T1">especiais, </text:span></text:p>
          </draw:text-box>
        </draw:frame>
        <draw:frame draw:style-name="gr1" draw:text-style-name="P2" draw:layer="layout" svg:width="2.127cm" svg:height="0.471cm" svg:x="11.583cm" svg:y="13.849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14.067cm" svg:y="13.84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471cm" svg:x="14.93cm" svg:y="13.84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832cm" svg:height="0.471cm" svg:x="16.592cm" svg:y="13.8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7.781cm" svg:y="13.849cm">
          <draw:text-box>
            <text:p text:style-name="P1"><text:span text:style-name="T1">o </text:span></text:p>
          </draw:text-box>
        </draw:frame>
        <draw:frame draw:style-name="gr1" draw:text-style-name="P2" draw:layer="layout" svg:width="15.217cm" svg:height="0.471cm" svg:x="3.002cm" svg:y="14.335cm">
          <draw:text-box>
            <text:p text:style-name="P1"><text:span text:style-name="T1">desenvolvimento <text:s/>infantil <text:s/>e <text:s/>relação <text:s/>família <text:s/>e <text:s/>escola <text:s/>e <text:s/>(b) <text:s/>Verificar <text:s/>os <text:s/>aspectos <text:s/>que </text:span></text:p>
          </draw:text-box>
        </draw:frame>
        <draw:frame draw:style-name="gr1" draw:text-style-name="P2" draw:layer="layout" svg:width="14.493cm" svg:height="0.471cm" svg:x="3.002cm" svg:y="14.823cm">
          <draw:text-box>
            <text:p text:style-name="P1"><text:span text:style-name="T1">tratam da inclusão e da família de criança incluídas nos projetos pedagógicos das pré-</text:span></text:p>
          </draw:text-box>
        </draw:frame>
        <draw:frame draw:style-name="gr1" draw:text-style-name="P2" draw:layer="layout" svg:width="1.645cm" svg:height="0.471cm" svg:x="3.002cm" svg:y="15.31cm">
          <draw:text-box>
            <text:p text:style-name="P1"><text:span text:style-name="T1">escolas. <text:s text:c="2"/></text:span></text:p>
          </draw:text-box>
        </draw:frame>
        <draw:frame draw:style-name="gr1" draw:text-style-name="P2" draw:layer="layout" svg:width="0.422cm" svg:height="0.471cm" svg:x="3.002cm" svg:y="15.7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5cm" svg:height="0.471cm" svg:x="3.002cm" svg:y="16.283cm">
          <draw:text-box>
            <text:p text:style-name="P1"><text:span text:style-name="T1">Você foi selecionado porque atende aos seguintes critérios de seleção dos participantes: </text:span></text:p>
          </draw:text-box>
        </draw:frame>
        <draw:frame draw:style-name="gr1" draw:text-style-name="P2" draw:layer="layout" svg:width="14.912cm" svg:height="0.471cm" svg:x="3.002cm" svg:y="16.77cm">
          <draw:text-box>
            <text:p text:style-name="P1"><text:span text:style-name="T1">diretor de uma pré-escola do município. Sua participação não é obrigatória e a qualquer </text:span></text:p>
          </draw:text-box>
        </draw:frame>
        <draw:frame draw:style-name="gr1" draw:text-style-name="P2" draw:layer="layout" svg:width="14.958cm" svg:height="0.471cm" svg:x="3.002cm" svg:y="17.257cm">
          <draw:text-box>
            <text:p text:style-name="P1"><text:span text:style-name="T1">momento você poderá desistir de participar e retirar seu consentimento. A sua recusa na </text:span></text:p>
          </draw:text-box>
        </draw:frame>
        <draw:frame draw:style-name="gr1" draw:text-style-name="P2" draw:layer="layout" svg:width="14.45cm" svg:height="0.471cm" svg:x="3.002cm" svg:y="17.744cm">
          <draw:text-box>
            <text:p text:style-name="P1"><text:span text:style-name="T1">participação não trará nenhum prejuízo em sua relação com a pesquisadora ou com o </text:span></text:p>
          </draw:text-box>
        </draw:frame>
        <draw:frame draw:style-name="gr1" draw:text-style-name="P2" draw:layer="layout" svg:width="4.697cm" svg:height="0.471cm" svg:x="3.002cm" svg:y="18.231cm">
          <draw:text-box>
            <text:p text:style-name="P1"><text:span text:style-name="T1">andamento desta atividade. </text:span></text:p>
          </draw:text-box>
        </draw:frame>
        <draw:frame draw:style-name="gr1" draw:text-style-name="P2" draw:layer="layout" svg:width="0.422cm" svg:height="0.471cm" svg:x="3.002cm" svg:y="18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471cm" svg:x="3.002cm" svg:y="19.204cm">
          <draw:text-box>
            <text:p text:style-name="P1"><text:span text:style-name="T1">Sua participação consistirá em responder a uma entrevista (que será gravada) e ceder o </text:span></text:p>
          </draw:text-box>
        </draw:frame>
        <draw:frame draw:style-name="gr1" draw:text-style-name="P2" draw:layer="layout" svg:width="15.39cm" svg:height="0.471cm" svg:x="3.002cm" svg:y="19.691cm">
          <draw:text-box>
            <text:p text:style-name="P1"><text:span text:style-name="T1">projeto <text:s/>pedagógico <text:s/>da <text:s/>pré-escola <text:s/>para <text:s/>análise. <text:s/>Todas <text:s/>as <text:s/>informações <text:s/>obtidas <text:s/>através </text:span></text:p>
          </draw:text-box>
        </draw:frame>
        <draw:frame draw:style-name="gr1" draw:text-style-name="P2" draw:layer="layout" svg:width="14.937cm" svg:height="0.471cm" svg:x="3.002cm" svg:y="20.178cm">
          <draw:text-box>
            <text:p text:style-name="P1"><text:span text:style-name="T1">dessa atividade serão confidencias, sendo assegurado o sigilo sobre sua participação em </text:span></text:p>
          </draw:text-box>
        </draw:frame>
        <draw:frame draw:style-name="gr1" draw:text-style-name="P2" draw:layer="layout" svg:width="6.178cm" svg:height="0.471cm" svg:x="3.002cm" svg:y="20.666cm">
          <draw:text-box>
            <text:p text:style-name="P1"><text:span text:style-name="T1">todas as etapas previstas no estudo. <text:s/></text:span></text:p>
          </draw:text-box>
        </draw:frame>
        <draw:frame draw:style-name="gr1" draw:text-style-name="P2" draw:layer="layout" svg:width="0.422cm" svg:height="0.471cm" svg:x="3.002cm" svg:y="21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4cm" svg:height="0.471cm" svg:x="3.002cm" svg:y="21.64cm">
          <draw:text-box>
            <text:p text:style-name="P1"><text:span text:style-name="T1">Serão tomados todos os <text:s/>cuidados para <text:s/>garantir um tratamento ético dos <text:s/>participantes. </text:span></text:p>
          </draw:text-box>
        </draw:frame>
        <draw:frame draw:style-name="gr1" draw:text-style-name="P2" draw:layer="layout" svg:width="15.394cm" svg:height="0.471cm" svg:x="3.002cm" svg:y="22.127cm">
          <draw:text-box>
            <text:p text:style-name="P1"><text:span text:style-name="T1">Os <text:s/>professores <text:s/>irão <text:s/>responder <text:s/>a <text:s/>uma <text:s/>entrevista. <text:s/>As <text:s/>perguntas <text:s/>não <text:s/>serão <text:s/>invasivas <text:s/>à </text:span></text:p>
          </draw:text-box>
        </draw:frame>
        <draw:frame draw:style-name="gr1" draw:text-style-name="P2" draw:layer="layout" svg:width="15.183cm" svg:height="0.471cm" svg:x="3.002cm" svg:y="22.613cm">
          <draw:text-box>
            <text:p text:style-name="P1"><text:span text:style-name="T1">intimidade <text:s/>dos <text:s/>participantes. <text:s/>No <text:s/>entanto, <text:s/>sedurante <text:s/>a <text:s/>entrevista <text:s/>o <text:s/>participante <text:s/>tiver </text:span></text:p>
          </draw:text-box>
        </draw:frame>
        <draw:frame draw:style-name="gr1" draw:text-style-name="P2" draw:layer="layout" svg:width="14.798cm" svg:height="0.471cm" svg:x="3.002cm" svg:y="23.1cm">
          <draw:text-box>
            <text:p text:style-name="P1"><text:span text:style-name="T1">qualquer tipo de desconforto, a pesquisa poderá ser interrompidacom esse participante. </text:span></text:p>
          </draw:text-box>
        </draw:frame>
        <draw:frame draw:style-name="gr1" draw:text-style-name="P2" draw:layer="layout" svg:width="0.422cm" svg:height="0.471cm" svg:x="3.002cm" svg:y="23.587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3.556cm" svg:y="23.58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183cm" svg:height="0.471cm" svg:x="4.369cm" svg:y="23.587cm">
          <draw:text-box>
            <text:p text:style-name="P1"><text:span text:style-name="T1">recusa </text:span></text:p>
          </draw:text-box>
        </draw:frame>
        <draw:frame draw:style-name="gr1" draw:text-style-name="P2" draw:layer="layout" svg:width="0.506cm" svg:height="0.471cm" svg:x="5.693cm" svg:y="23.587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69cm" svg:height="0.471cm" svg:x="6.341cm" svg:y="23.587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717cm" svg:height="0.471cm" svg:x="8.655cm" svg:y="23.58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878cm" svg:height="0.471cm" svg:x="9.514cm" svg:y="23.587cm">
          <draw:text-box>
            <text:p text:style-name="P1"><text:span text:style-name="T1">trará </text:span></text:p>
          </draw:text-box>
        </draw:frame>
        <draw:frame draw:style-name="gr1" draw:text-style-name="P2" draw:layer="layout" svg:width="1.471cm" svg:height="0.471cm" svg:x="10.538cm" svg:y="23.587cm">
          <draw:text-box>
            <text:p text:style-name="P1"><text:span text:style-name="T1">nenhum </text:span></text:p>
          </draw:text-box>
        </draw:frame>
        <draw:frame draw:style-name="gr1" draw:text-style-name="P2" draw:layer="layout" svg:width="1.492cm" svg:height="0.471cm" svg:x="12.154cm" svg:y="23.587cm">
          <draw:text-box>
            <text:p text:style-name="P1"><text:span text:style-name="T1">prejuízo </text:span></text:p>
          </draw:text-box>
        </draw:frame>
        <draw:frame draw:style-name="gr1" draw:text-style-name="P2" draw:layer="layout" svg:width="0.624cm" svg:height="0.471cm" svg:x="13.791cm" svg:y="23.58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14.553cm" svg:y="23.58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323cm" svg:height="0.471cm" svg:x="15.365cm" svg:y="23.58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36cm" svg:height="0.471cm" svg:x="16.83cm" svg:y="23.58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807cm" svg:y="23.587cm">
          <draw:text-box>
            <text:p text:style-name="P1"><text:span text:style-name="T1">a </text:span></text:p>
          </draw:text-box>
        </draw:frame>
        <draw:frame draw:style-name="gr1" draw:text-style-name="P2" draw:layer="layout" svg:width="15.009cm" svg:height="0.471cm" svg:x="3.002cm" svg:y="24.074cm">
          <draw:text-box>
            <text:p text:style-name="P1"><text:span text:style-name="T1">pesquisadora ou com a escola na qual o professor trabalha. Dúvidas que os participantes </text:span></text:p>
          </draw:text-box>
        </draw:frame>
        <draw:frame draw:style-name="gr1" draw:text-style-name="P2" draw:layer="layout" svg:width="14.662cm" svg:height="0.471cm" svg:x="3.002cm" svg:y="24.561cm">
          <draw:text-box>
            <text:p text:style-name="P1"><text:span text:style-name="T1">tiverem poderão ser esclarecidas durante a coleta de dados. Os participantes receberão </text:span></text:p>
          </draw:text-box>
        </draw:frame>
        <draw:frame draw:style-name="gr1" draw:text-style-name="P2" draw:layer="layout" svg:width="14.624cm" svg:height="0.471cm" svg:x="3.002cm" svg:y="25.048cm">
          <draw:text-box>
            <text:p text:style-name="P1"><text:span text:style-name="T1">instruções sobre os objetivos da pesquisa, os procedimentos de coleta de dados, assim </text:span></text:p>
          </draw:text-box>
        </draw:frame>
        <draw:frame draw:style-name="gr1" draw:text-style-name="P2" draw:layer="layout" svg:width="14.865cm" svg:height="0.471cm" svg:x="3.002cm" svg:y="25.534cm">
          <draw:text-box>
            <text:p text:style-name="P1"><text:span text:style-name="T1">como os instrumentos que serão utilizados. Durante a coleta de dados com os diretores, </text:span></text:p>
          </draw:text-box>
        </draw:frame>
        <draw:frame draw:style-name="gr1" draw:text-style-name="P2" draw:layer="layout" svg:width="14.641cm" svg:height="0.471cm" svg:x="3.002cm" svg:y="26.021cm">
          <draw:text-box>
            <text:p text:style-name="P1"><text:span text:style-name="T1">a pesquisadora estará presente para esclarecer eventuais dúvidas, assim como para dar </text:span></text:p>
          </draw:text-box>
        </draw:frame>
      </draw:page>
      <draw:page draw:name="page81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8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9cm" svg:height="0.471cm" svg:x="3.002cm" svg:y="3.006cm">
          <draw:text-box>
            <text:p text:style-name="P1"><text:span text:style-name="T1">suporte aos professores, na tentativa de minimizar possíveis desconfortos nas respostas </text:span></text:p>
          </draw:text-box>
        </draw:frame>
        <draw:frame draw:style-name="gr1" draw:text-style-name="P2" draw:layer="layout" svg:width="15.56cm" svg:height="0.471cm" svg:x="3.002cm" svg:y="3.493cm">
          <draw:text-box>
            <text:p text:style-name="P1"><text:span text:style-name="T1">as <text:s/>questões. <text:s/>Além <text:s/>disso, <text:s/>a <text:s/>pesquisa <text:s/>poderá <text:s/>ser <text:s/>interrompida <text:s/>com <text:s/>os <text:s/>participantes <text:s/>se </text:span></text:p>
          </draw:text-box>
        </draw:frame>
        <draw:frame draw:style-name="gr1" draw:text-style-name="P2" draw:layer="layout" svg:width="14.946cm" svg:height="0.471cm" svg:x="3.002cm" svg:y="3.98cm">
          <draw:text-box>
            <text:p text:style-name="P1"><text:span text:style-name="T1">necessário. Ressalta-se que a coleta de dados será efetuada em absoluto sigilo, de forma </text:span></text:p>
          </draw:text-box>
        </draw:frame>
        <draw:frame draw:style-name="gr1" draw:text-style-name="P2" draw:layer="layout" svg:width="0.717cm" svg:height="0.471cm" svg:x="3.002cm" svg:y="4.4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3.92cm" svg:y="4.46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4.606cm" svg:y="4.466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717cm" svg:height="0.471cm" svg:x="7.073cm" svg:y="4.46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97cm" svg:height="0.471cm" svg:x="7.992cm" svg:y="4.466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2.398cm" svg:height="0.471cm" svg:x="9.189cm" svg:y="4.466cm">
          <draw:text-box>
            <text:p text:style-name="P1"><text:span text:style-name="T1">identificados, </text:span></text:p>
          </draw:text-box>
        </draw:frame>
        <draw:frame draw:style-name="gr1" draw:text-style-name="P2" draw:layer="layout" svg:width="1.839cm" svg:height="0.471cm" svg:x="11.792cm" svg:y="4.466cm">
          <draw:text-box>
            <text:p text:style-name="P1"><text:span text:style-name="T1">recebendo </text:span></text:p>
          </draw:text-box>
        </draw:frame>
        <draw:frame draw:style-name="gr1" draw:text-style-name="P2" draw:layer="layout" svg:width="1.255cm" svg:height="0.471cm" svg:x="13.832cm" svg:y="4.466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65cm" svg:height="0.471cm" svg:x="15.292cm" svg:y="4.46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59cm" svg:height="0.471cm" svg:x="16.146cm" svg:y="4.466cm">
          <draw:text-box>
            <text:p text:style-name="P1"><text:span text:style-name="T1">código </text:span></text:p>
          </draw:text-box>
        </draw:frame>
        <draw:frame draw:style-name="gr1" draw:text-style-name="P2" draw:layer="layout" svg:width="0.506cm" svg:height="0.471cm" svg:x="17.602cm" svg:y="4.4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056cm" svg:height="0.471cm" svg:x="3.002cm" svg:y="4.953cm">
          <draw:text-box>
            <text:p text:style-name="P1"><text:span text:style-name="T1">identificação. Assim como o local da coleta será utilizado apenas pela pesquisadora, não </text:span></text:p>
          </draw:text-box>
        </draw:frame>
        <draw:frame draw:style-name="gr1" draw:text-style-name="P2" draw:layer="layout" svg:width="14.908cm" svg:height="0.471cm" svg:x="3.002cm" svg:y="5.44cm">
          <draw:text-box>
            <text:p text:style-name="P1"><text:span text:style-name="T1">sendo interrompida por qualquer outra pessoa. Os dados receberão análises categóricas, </text:span></text:p>
          </draw:text-box>
        </draw:frame>
        <draw:frame draw:style-name="gr1" draw:text-style-name="P2" draw:layer="layout" svg:width="12.888cm" svg:height="0.471cm" svg:x="3.002cm" svg:y="5.927cm">
          <draw:text-box>
            <text:p text:style-name="P1"><text:span text:style-name="T1">não havendo possibilidades da existência de qualquer identificação pessoal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8cm" svg:height="0.471cm" svg:x="3.002cm" svg:y="6.901cm">
          <draw:text-box>
            <text:p text:style-name="P1"><text:span text:style-name="T1">Como benefícios, os participantes poderão se sensibilizar diante da temática da relação </text:span></text:p>
          </draw:text-box>
        </draw:frame>
        <draw:frame draw:style-name="gr1" draw:text-style-name="P2" draw:layer="layout" svg:width="15.665cm" svg:height="0.471cm" svg:x="3.002cm" svg:y="7.387cm">
          <draw:text-box>
            <text:p text:style-name="P1"><text:span text:style-name="T1">família <text:s/>e <text:s/>escola. <text:s/>Além <text:s/>disso, <text:s/>poderão <text:s/>participar <text:s/>de <text:s/>uma <text:s/>palestra <text:s/>sobre <text:s/>a <text:s/>temática <text:s/>da </text:span></text:p>
          </draw:text-box>
        </draw:frame>
        <draw:frame draw:style-name="gr1" draw:text-style-name="P2" draw:layer="layout" svg:width="15.064cm" svg:height="0.471cm" svg:x="3.002cm" svg:y="7.874cm">
          <draw:text-box>
            <text:p text:style-name="P1"><text:span text:style-name="T1">relação família e escola e estrategias para estreitar tal relação, como forma de devolutiva </text:span></text:p>
          </draw:text-box>
        </draw:frame>
        <draw:frame draw:style-name="gr1" draw:text-style-name="P2" draw:layer="layout" svg:width="0.696cm" svg:height="0.471cm" svg:x="3.002cm" svg:y="8.36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cm" svg:height="0.471cm" svg:x="3.882cm" svg:y="8.361cm">
          <draw:text-box>
            <text:p text:style-name="P1"><text:span text:style-name="T1">dados. </text:span></text:p>
          </draw:text-box>
        </draw:frame>
        <draw:frame draw:style-name="gr1" draw:text-style-name="P2" draw:layer="layout" svg:width="2.009cm" svg:height="0.471cm" svg:x="5.266cm" svg:y="8.361cm">
          <draw:text-box>
            <text:p text:style-name="P1"><text:span text:style-name="T1">Ressalta-se </text:span></text:p>
          </draw:text-box>
        </draw:frame>
        <draw:frame draw:style-name="gr1" draw:text-style-name="P2" draw:layer="layout" svg:width="0.717cm" svg:height="0.471cm" svg:x="7.469cm" svg:y="8.36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8.37cm" svg:y="8.36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9.042cm" svg:y="8.36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467cm" svg:height="0.471cm" svg:x="11.501cm" svg:y="8.361cm">
          <draw:text-box>
            <text:p text:style-name="P1"><text:span text:style-name="T1">poderão </text:span></text:p>
          </draw:text-box>
        </draw:frame>
        <draw:frame draw:style-name="gr1" draw:text-style-name="P2" draw:layer="layout" svg:width="1.09cm" svg:height="0.471cm" svg:x="13.155cm" svg:y="8.361cm">
          <draw:text-box>
            <text:p text:style-name="P1"><text:span text:style-name="T1">entrar </text:span></text:p>
          </draw:text-box>
        </draw:frame>
        <draw:frame draw:style-name="gr1" draw:text-style-name="P2" draw:layer="layout" svg:width="0.624cm" svg:height="0.471cm" svg:x="14.437cm" svg:y="8.36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71cm" svg:x="15.245cm" svg:y="8.361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16.785cm" svg:y="8.36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809cm" svg:y="8.361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99cm" svg:height="0.471cm" svg:x="3.002cm" svg:y="8.849cm">
          <draw:text-box>
            <text:p text:style-name="P1"><text:span text:style-name="T1">pesquisadora, a qualquer momento, durante e após a pesquisa, se acaso necessitarem de </text:span></text:p>
          </draw:text-box>
        </draw:frame>
        <draw:frame draw:style-name="gr1" draw:text-style-name="P2" draw:layer="layout" svg:width="4.917cm" svg:height="0.471cm" svg:x="3.002cm" svg:y="9.336cm">
          <draw:text-box>
            <text:p text:style-name="P1"><text:span text:style-name="T1">informações sobre a mesma. 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91cm" svg:height="0.471cm" svg:x="3.002cm" svg:y="10.31cm">
          <draw:text-box>
            <text:p text:style-name="P1"><text:span text:style-name="T1">Os <text:s/>dados <text:s/>coletados <text:s/>durante <text:s/>o <text:s/>estudo <text:s/>serão <text:s/>analisados <text:s/>e <text:s/>apresentados <text:s/>sob <text:s/>a <text:s/>forma <text:s/>de </text:span></text:p>
          </draw:text-box>
        </draw:frame>
        <draw:frame draw:style-name="gr1" draw:text-style-name="P2" draw:layer="layout" svg:width="1.704cm" svg:height="0.471cm" svg:x="3.002cm" svg:y="10.796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0.422cm" svg:height="0.471cm" svg:x="4.877cm" svg:y="10.7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997cm" svg:height="0.471cm" svg:x="5.342cm" svg:y="10.796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966cm" svg:height="0.471cm" svg:x="6.514cm" svg:y="10.796cm">
          <draw:text-box>
            <text:p text:style-name="P1"><text:span text:style-name="T1">divulgados </text:span></text:p>
          </draw:text-box>
        </draw:frame>
        <draw:frame draw:style-name="gr1" draw:text-style-name="P2" draw:layer="layout" svg:width="0.671cm" svg:height="0.471cm" svg:x="8.647cm" svg:y="10.79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9.489cm" svg:y="10.796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0.615cm" svg:y="10.7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9cm" svg:height="0.471cm" svg:x="11.296cm" svg:y="10.796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1.949cm" svg:height="0.471cm" svg:x="13.009cm" svg:y="10.796cm">
          <draw:text-box>
            <text:p text:style-name="P1"><text:span text:style-name="T1">científicas, </text:span></text:p>
          </draw:text-box>
        </draw:frame>
        <draw:frame draw:style-name="gr1" draw:text-style-name="P2" draw:layer="layout" svg:width="1.962cm" svg:height="0.471cm" svg:x="15.134cm" svg:y="10.796cm">
          <draw:text-box>
            <text:p text:style-name="P1"><text:span text:style-name="T1">congressos </text:span></text:p>
          </draw:text-box>
        </draw:frame>
        <draw:frame draw:style-name="gr1" draw:text-style-name="P2" draw:layer="layout" svg:width="0.836cm" svg:height="0.471cm" svg:x="17.271cm" svg:y="10.796cm">
          <draw:text-box>
            <text:p text:style-name="P1"><text:span text:style-name="T1">e/ou </text:span></text:p>
          </draw:text-box>
        </draw:frame>
        <draw:frame draw:style-name="gr1" draw:text-style-name="P2" draw:layer="layout" svg:width="14.764cm" svg:height="0.471cm" svg:x="3.002cm" svg:y="11.283cm">
          <draw:text-box>
            <text:p text:style-name="P1"><text:span text:style-name="T1">publicações, com a garantia de seu anonimato. A participação no estudo não acarretará </text:span></text:p>
          </draw:text-box>
        </draw:frame>
        <draw:frame draw:style-name="gr1" draw:text-style-name="P2" draw:layer="layout" svg:width="14.146cm" svg:height="0.471cm" svg:x="3.002cm" svg:y="11.77cm">
          <draw:text-box>
            <text:p text:style-name="P1"><text:span text:style-name="T1">custos para você e não será disponível nenhuma compensação financeira adicional. 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3.002cm" svg:y="12.744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53cm" svg:height="0.471cm" svg:x="4.136cm" svg:y="12.744cm">
          <draw:text-box>
            <text:p text:style-name="P1"><text:span text:style-name="T1">receberá </text:span></text:p>
          </draw:text-box>
        </draw:frame>
        <draw:frame draw:style-name="gr1" draw:text-style-name="P2" draw:layer="layout" svg:width="0.836cm" svg:height="0.471cm" svg:x="5.812cm" svg:y="12.74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22cm" svg:height="0.471cm" svg:x="6.785cm" svg:y="12.744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976cm" svg:height="0.471cm" svg:x="7.948cm" svg:y="12.744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094cm" svg:height="0.471cm" svg:x="9.061cm" svg:y="12.744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929cm" svg:height="0.471cm" svg:x="10.293cm" svg:y="12.744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187cm" svg:height="0.471cm" svg:x="11.359cm" svg:y="12.744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2.683cm" svg:y="12.744cm">
          <draw:text-box>
            <text:p text:style-name="P1"><text:span text:style-name="T1">o </text:span></text:p>
          </draw:text-box>
        </draw:frame>
        <draw:frame draw:style-name="gr1" draw:text-style-name="P2" draw:layer="layout" svg:width="1.467cm" svg:height="0.471cm" svg:x="13.14cm" svg:y="12.744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422cm" svg:height="0.471cm" svg:x="14.744cm" svg:y="12.74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175cm" svg:y="12.744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5.636cm" svg:y="12.744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0.696cm" svg:height="0.471cm" svg:x="17.405cm" svg:y="12.74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4.573cm" svg:height="0.471cm" svg:x="3.002cm" svg:y="13.231cm">
          <draw:text-box>
            <text:p text:style-name="P1"><text:span text:style-name="T1">pesquisadores, podendo tirar suas dúvidas sobre o projeto e a participação, agora ou a </text:span></text:p>
          </draw:text-box>
        </draw:frame>
        <draw:frame draw:style-name="gr1" draw:text-style-name="P2" draw:layer="layout" svg:width="3.397cm" svg:height="0.471cm" svg:x="3.002cm" svg:y="13.717cm">
          <draw:text-box>
            <text:p text:style-name="P1"><text:span text:style-name="T1">qualquer momento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3.002cm" svg:y="14.692cm">
          <draw:text-box>
            <text:p text:style-name="P1"><text:span text:style-name="T1">________________________________________________________________ </text:span></text:p>
          </draw:text-box>
        </draw:frame>
        <draw:frame draw:style-name="gr1" draw:text-style-name="P2" draw:layer="layout" svg:width="4.108cm" svg:height="0.471cm" svg:x="3.002cm" svg:y="15.179cm">
          <draw:text-box>
            <text:p text:style-name="P1"><text:span text:style-name="T1">Profa Dra. Fabiana Cia <text:s/>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18cm" svg:height="0.471cm" svg:x="4.251cm" svg:y="16.148cm">
          <draw:text-box>
            <text:p text:style-name="P1"><text:span text:style-name="T1">O pesquisador me informou que o projeto foi aprovado pelo Comitê de Ética em </text:span></text:p>
          </draw:text-box>
        </draw:frame>
        <draw:frame draw:style-name="gr1" draw:text-style-name="P2" draw:layer="layout" svg:width="1.59cm" svg:height="0.471cm" svg:x="3.002cm" svg:y="16.63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24cm" svg:height="0.471cm" svg:x="4.75cm" svg:y="16.6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2cm" svg:height="0.471cm" svg:x="5.533cm" svg:y="16.635cm">
          <draw:text-box>
            <text:p text:style-name="P1"><text:span text:style-name="T1">Seres </text:span></text:p>
          </draw:text-box>
        </draw:frame>
        <draw:frame draw:style-name="gr1" draw:text-style-name="P2" draw:layer="layout" svg:width="1.729cm" svg:height="0.471cm" svg:x="6.713cm" svg:y="16.635cm">
          <draw:text-box>
            <text:p text:style-name="P1"><text:span text:style-name="T1">Humanos </text:span></text:p>
          </draw:text-box>
        </draw:frame>
        <draw:frame draw:style-name="gr1" draw:text-style-name="P2" draw:layer="layout" svg:width="0.506cm" svg:height="0.471cm" svg:x="8.604cm" svg:y="16.63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96cm" svg:height="0.471cm" svg:x="9.268cm" svg:y="16.635cm">
          <draw:text-box>
            <text:p text:style-name="P1"><text:span text:style-name="T1">UFSCar </text:span></text:p>
          </draw:text-box>
        </draw:frame>
        <draw:frame draw:style-name="gr1" draw:text-style-name="P2" draw:layer="layout" svg:width="0.717cm" svg:height="0.471cm" svg:x="10.922cm" svg:y="16.6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85cm" svg:height="0.471cm" svg:x="11.802cm" svg:y="16.635cm">
          <draw:text-box>
            <text:p text:style-name="P1"><text:span text:style-name="T1">funciona </text:span></text:p>
          </draw:text-box>
        </draw:frame>
        <draw:frame draw:style-name="gr1" draw:text-style-name="P2" draw:layer="layout" svg:width="0.506cm" svg:height="0.471cm" svg:x="13.545cm" svg:y="16.635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99cm" svg:height="0.471cm" svg:x="14.213cm" svg:y="16.635cm">
          <draw:text-box>
            <text:p text:style-name="P1"><text:span text:style-name="T1">Pró-Reitoria </text:span></text:p>
          </draw:text-box>
        </draw:frame>
        <draw:frame draw:style-name="gr1" draw:text-style-name="P2" draw:layer="layout" svg:width="0.506cm" svg:height="0.471cm" svg:x="16.583cm" svg:y="16.63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56cm" svg:height="0.471cm" svg:x="17.247cm" svg:y="16.635cm">
          <draw:text-box>
            <text:p text:style-name="P1"><text:span text:style-name="T1">Pós-</text:span></text:p>
          </draw:text-box>
        </draw:frame>
        <draw:frame draw:style-name="gr1" draw:text-style-name="P2" draw:layer="layout" svg:width="15.631cm" svg:height="0.471cm" svg:x="3.002cm" svg:y="17.122cm">
          <draw:text-box>
            <text:p text:style-name="P1"><text:span text:style-name="T1">Graduação <text:s/>e <text:s/>Pesquisa <text:s/>da <text:s/>Universidade <text:s/>Federal <text:s/>de <text:s/>São <text:s/>Carlos, <text:s/>localizada <text:s/>na <text:s/>Rodovia </text:span></text:p>
          </draw:text-box>
        </draw:frame>
        <draw:frame draw:style-name="gr1" draw:text-style-name="P2" draw:layer="layout" svg:width="15.733cm" svg:height="0.471cm" svg:x="3.002cm" svg:y="17.608cm">
          <draw:text-box>
            <text:p text:style-name="P1"><text:span text:style-name="T1">Washington <text:s/>Luiz, <text:s/>Km. <text:s/>235 <text:s/>- <text:s/>Caixa <text:s/>Postal <text:s/>676 <text:s/>- <text:s/>CEP <text:s/>13.565-905 <text:s/>- <text:s/>São <text:s/>Carlos-SP <text:s/>– </text:span></text:p>
          </draw:text-box>
        </draw:frame>
        <draw:frame draw:style-name="gr1" draw:text-style-name="P2" draw:layer="layout" svg:width="13.896cm" svg:height="0.471cm" svg:x="3.002cm" svg:y="18.095cm">
          <draw:text-box>
            <text:p text:style-name="P1"><text:span text:style-name="T1">Brasil. Fone (16) 3351-8110. Endereço eletrônico: cephumanos@power.ufscar.br 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cm" svg:height="0.471cm" svg:x="3.002cm" svg:y="19.556cm">
          <draw:text-box>
            <text:p text:style-name="P1"><text:span text:style-name="T1">Eu, ________________________________________________, declaro que entendi os </text:span></text:p>
          </draw:text-box>
        </draw:frame>
        <draw:frame draw:style-name="gr1" draw:text-style-name="P2" draw:layer="layout" svg:width="1.767cm" svg:height="0.471cm" svg:x="3.002cm" svg:y="20.043cm">
          <draw:text-box>
            <text:p text:style-name="P1"><text:span text:style-name="T1">objetivos, </text:span></text:p>
          </draw:text-box>
        </draw:frame>
        <draw:frame draw:style-name="gr1" draw:text-style-name="P2" draw:layer="layout" svg:width="1.094cm" svg:height="0.471cm" svg:x="4.911cm" svg:y="20.043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422cm" svg:height="0.471cm" svg:x="6.146cm" svg:y="20.0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4cm" svg:height="0.471cm" svg:x="6.586cm" svg:y="20.043cm">
          <draw:text-box>
            <text:p text:style-name="P1"><text:span text:style-name="T1">benefícios </text:span></text:p>
          </draw:text-box>
        </draw:frame>
        <draw:frame draw:style-name="gr1" draw:text-style-name="P2" draw:layer="layout" svg:width="0.506cm" svg:height="0.471cm" svg:x="8.575cm" svg:y="20.0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9.226cm" svg:y="20.043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2.169cm" svg:height="0.471cm" svg:x="10.533cm" svg:y="20.043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2.852cm" svg:y="20.04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4cm" svg:height="0.471cm" svg:x="13.503cm" svg:y="20.04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5.212cm" svg:y="20.0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15.655cm" svg:y="20.043cm">
          <draw:text-box>
            <text:p text:style-name="P1"><text:span text:style-name="T1">concordo </text:span></text:p>
          </draw:text-box>
        </draw:frame>
        <draw:frame draw:style-name="gr1" draw:text-style-name="P2" draw:layer="layout" svg:width="0.624cm" svg:height="0.471cm" svg:x="17.479cm" svg:y="20.04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31cm" svg:height="0.471cm" svg:x="3.002cm" svg:y="20.531cm">
          <draw:text-box>
            <text:p text:style-name="P1"><text:span text:style-name="T1">participar. </text:span></text:p>
          </draw:text-box>
        </draw:frame>
        <draw:frame draw:style-name="gr1" draw:text-style-name="P2" draw:layer="layout" svg:width="0.422cm" svg:height="0.471cm" svg:x="3.002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417cm" svg:height="0.471cm" svg:x="3.002cm" svg:y="21.991cm">
          <draw:text-box>
            <text:p text:style-name="P1"><text:span text:style-name="T1">São Carlos, ______ de ________________ de ______. 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3.002cm" svg:y="22.965cm">
          <draw:text-box>
            <text:p text:style-name="P1"><text:span text:style-name="T1">________________________________________________________________ </text:span></text:p>
          </draw:text-box>
        </draw:frame>
        <draw:frame draw:style-name="gr1" draw:text-style-name="P2" draw:layer="layout" svg:width="5.844cm" svg:height="0.471cm" svg:x="3.002cm" svg:y="23.452cm">
          <draw:text-box>
            <text:p text:style-name="P1"><text:span text:style-name="T1">Assinatura do Sujeito de Pesquisa </text:span></text:p>
          </draw:text-box>
        </draw:frame>
        <draw:frame draw:style-name="gr1" draw:text-style-name="P2" draw:layer="layout" svg:width="4.028cm" svg:height="0.471cm" svg:x="14.188cm" svg:y="23.938cm">
          <draw:text-box>
            <text:p text:style-name="P1"><text:span text:style-name="T1">Prof. Dra. Fabiana Cia <text:s/></text:span></text:p>
          </draw:text-box>
        </draw:frame>
        <draw:frame draw:style-name="gr1" draw:text-style-name="P2" draw:layer="layout" svg:width="6.576cm" svg:height="0.471cm" svg:x="11.53cm" svg:y="24.425cm">
          <draw:text-box>
            <text:p text:style-name="P1"><text:span text:style-name="T1">Pesquisadora responsável pelo projeto </text:span></text:p>
          </draw:text-box>
        </draw:frame>
        <draw:frame draw:style-name="gr1" draw:text-style-name="P2" draw:layer="layout" svg:width="6.686cm" svg:height="0.471cm" svg:x="11.424cm" svg:y="24.912cm">
          <draw:text-box>
            <text:p text:style-name="P1"><text:span text:style-name="T1">Departamento de Psicologia – UFSCar </text:span></text:p>
          </draw:text-box>
        </draw:frame>
        <draw:frame draw:style-name="gr1" draw:text-style-name="P2" draw:layer="layout" svg:width="7.554cm" svg:height="0.471cm" svg:x="10.543cm" svg:y="25.399cm">
          <draw:text-box>
            <text:p text:style-name="P1"><text:span text:style-name="T1">Curso de Licencitura em Educação Especial </text:span></text:p>
          </draw:text-box>
        </draw:frame>
      </draw:page>
      <draw:page draw:name="page82" draw:style-name="dp1" draw:master-page-name="master-page98">
        <draw:frame draw:style-name="gr1" draw:text-style-name="P2" draw:layer="layout" svg:width="0.531cm" svg:height="0.471cm" svg:x="17.585cm" svg:y="1.274cm">
          <draw:text-box>
            <text:p text:style-name="P1"><text:span text:style-name="T1">8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3cm" svg:height="0.471cm" svg:x="3.544cm" svg:y="3.006cm">
          <draw:text-box>
            <text:p text:style-name="P1"><text:span text:style-name="T1">Contato: Rod. Washington Luís, Km 235, - Caixa Postal 676 - CEP 13.565-905 - São </text:span></text:p>
          </draw:text-box>
        </draw:frame>
        <draw:frame draw:style-name="gr1" draw:text-style-name="P2" draw:layer="layout" svg:width="3.473cm" svg:height="0.471cm" svg:x="14.641cm" svg:y="3.493cm">
          <draw:text-box>
            <text:p text:style-name="P1"><text:span text:style-name="T1">Carlos - SP – Brasil </text:span></text:p>
          </draw:text-box>
        </draw:frame>
        <draw:frame draw:style-name="gr1" draw:text-style-name="P2" draw:layer="layout" svg:width="7.199cm" svg:height="0.471cm" svg:x="10.907cm" svg:y="3.98cm">
          <draw:text-box>
            <text:p text:style-name="P1"><text:span text:style-name="T1">Telefone: (16) 3351-9358/ (16) 97093773 </text:span></text:p>
          </draw:text-box>
        </draw:frame>
        <draw:polygon draw:style-name="gr10" draw:text-style-name="P11" draw:layer="layout" svg:width="4.259cm" svg:height="0.021cm" svg:x="13.748cm" svg:y="4.89cm" svg:viewBox="0 0 4260 22" draw:points="0,22 4260,22 4260,0 0,0">
          <text:p/>
        </draw:polygon>
        <draw:frame draw:style-name="gr1" draw:text-style-name="P2" draw:layer="layout" svg:width="5.734cm" svg:height="0.471cm" svg:x="12.372cm" svg:y="4.466cm">
          <draw:text-box>
            <text:p text:style-name="P1"><text:span text:style-name="T1">E-mail: </text:span><text:span text:style-name="T20">fabianacia@hotmail.com</text:span><text:span text:style-name="T1"> </text:span></text:p>
          </draw:text-box>
        </draw:frame>
      </draw:page>
      <draw:page draw:name="page83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8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35cm" svg:height="0.471cm" svg:x="9.239cm" svg:y="3.019cm">
          <draw:text-box>
            <text:p text:style-name="P1"><text:span text:style-name="T4">APÊNDICE 2 </text:span></text:p>
          </draw:text-box>
        </draw:frame>
        <draw:frame draw:style-name="gr1" draw:text-style-name="P2" draw:layer="layout" svg:width="5.869cm" svg:height="0.471cm" svg:x="7.622cm" svg:y="3.747cm">
          <draw:text-box>
            <text:p text:style-name="P1"><text:span text:style-name="T4">DADOS DE IDENTIFICAÇÃO </text:span></text:p>
          </draw:text-box>
        </draw:frame>
        <draw:frame draw:style-name="gr1" draw:text-style-name="P2" draw:layer="layout" svg:width="0.422cm" svg:height="0.471cm" svg:x="10.505cm" svg:y="4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693cm" svg:height="0.471cm" svg:x="3.002cm" svg:y="5.207cm">
          <draw:text-box>
            <text:p text:style-name="P1"><text:span text:style-name="T4">IDENTIFICAÇÃO <text:s/></text:span></text:p>
          </draw:text-box>
        </draw:frame>
        <draw:frame draw:style-name="gr1" draw:text-style-name="P2" draw:layer="layout" svg:width="13.536cm" svg:height="0.471cm" svg:x="3.002cm" svg:y="5.931cm">
          <draw:text-box>
            <text:p text:style-name="P1"><text:span text:style-name="T1">Nome:__________________________________________________________ </text:span></text:p>
          </draw:text-box>
        </draw:frame>
        <draw:frame draw:style-name="gr1" draw:text-style-name="P2" draw:layer="layout" svg:width="13.663cm" svg:height="0.471cm" svg:x="3.002cm" svg:y="6.659cm">
          <draw:text-box>
            <text:p text:style-name="P1"><text:span text:style-name="T1">Idade: __________________________ Sexo: ___________________________ </text:span></text:p>
          </draw:text-box>
        </draw:frame>
        <draw:frame draw:style-name="gr1" draw:text-style-name="P2" draw:layer="layout" svg:width="11.275cm" svg:height="0.471cm" svg:x="3.002cm" svg:y="7.4cm">
          <draw:text-box>
            <text:p text:style-name="P1"><text:span text:style-name="T4">FORMAÇÃO PROFISSIONAL: INICIAL E CONTINUADA </text:span></text:p>
          </draw:text-box>
        </draw:frame>
        <draw:frame draw:style-name="gr1" draw:text-style-name="P2" draw:layer="layout" svg:width="10.526cm" svg:height="0.471cm" svg:x="3.002cm" svg:y="8.12cm">
          <draw:text-box>
            <text:p text:style-name="P1"><text:span text:style-name="T1">1- Quando concluiu seu curso de Graduação?_____________ </text:span></text:p>
          </draw:text-box>
        </draw:frame>
        <draw:frame draw:style-name="gr1" draw:text-style-name="P2" draw:layer="layout" svg:width="10.149cm" svg:height="0.471cm" svg:x="3.002cm" svg:y="8.853cm">
          <draw:text-box>
            <text:p text:style-name="P1"><text:span text:style-name="T1">Em qual instituição?_______________________________ </text:span></text:p>
          </draw:text-box>
        </draw:frame>
        <draw:frame draw:style-name="gr1" draw:text-style-name="P2" draw:layer="layout" svg:width="14.912cm" svg:height="0.471cm" svg:x="3.002cm" svg:y="9.581cm">
          <draw:text-box>
            <text:p text:style-name="P1"><text:span text:style-name="T1">2- Possui curso de Pós-graduação Latu-Senso (especialização)? ( <text:s text:c="2"/>)Sim ( <text:s text:c="2"/>) Não ( <text:s/>)Em </text:span></text:p>
          </draw:text-box>
        </draw:frame>
        <draw:frame draw:style-name="gr1" draw:text-style-name="P2" draw:layer="layout" svg:width="1.022cm" svg:height="0.471cm" svg:x="3.002cm" svg:y="10.31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10.446cm" svg:height="0.471cm" svg:x="3.002cm" svg:y="11.042cm">
          <draw:text-box>
            <text:p text:style-name="P1"><text:span text:style-name="T1">Em que área?______________________________________ </text:span></text:p>
          </draw:text-box>
        </draw:frame>
        <draw:frame draw:style-name="gr1" draw:text-style-name="P2" draw:layer="layout" svg:width="13.362cm" svg:height="0.471cm" svg:x="3.002cm" svg:y="11.774cm">
          <draw:text-box>
            <text:p text:style-name="P1"><text:span text:style-name="T1">3- Possui curso de pós-graduação Stritu-Senso? ( <text:s text:c="2"/>)Sim ( <text:s/>)Não ( <text:s text:c="2"/>) Em curso <text:s/></text:span></text:p>
          </draw:text-box>
        </draw:frame>
        <draw:frame draw:style-name="gr1" draw:text-style-name="P2" draw:layer="layout" svg:width="5.607cm" svg:height="0.471cm" svg:x="3.002cm" svg:y="12.502cm">
          <draw:text-box>
            <text:p text:style-name="P1"><text:span text:style-name="T1">Qual? ( <text:s/>)Mestrado( <text:s/>)Doutorado </text:span></text:p>
          </draw:text-box>
        </draw:frame>
        <draw:frame draw:style-name="gr1" draw:text-style-name="P2" draw:layer="layout" svg:width="10.022cm" svg:height="0.471cm" svg:x="3.002cm" svg:y="13.235cm">
          <draw:text-box>
            <text:p text:style-name="P1"><text:span text:style-name="T1">Em que área?____________________________________ </text:span></text:p>
          </draw:text-box>
        </draw:frame>
        <draw:frame draw:style-name="gr1" draw:text-style-name="P2" draw:layer="layout" svg:width="14.573cm" svg:height="0.471cm" svg:x="3.002cm" svg:y="13.959cm">
          <draw:text-box>
            <text:p text:style-name="P1"><text:span text:style-name="T1">4- Já lecionou ou leciona para crianças com necessidades educacionais especiais? ( <text:s text:c="2"/>) </text:span></text:p>
          </draw:text-box>
        </draw:frame>
        <draw:frame draw:style-name="gr1" draw:text-style-name="P2" draw:layer="layout" svg:width="7.131cm" svg:height="0.471cm" svg:x="3.002cm" svg:y="14.445cm">
          <draw:text-box>
            <text:p text:style-name="P1"><text:span text:style-name="T1">Sim ( <text:s/>) Não. Se sim, quais necessidades? </text:span></text:p>
          </draw:text-box>
        </draw:frame>
        <draw:frame draw:style-name="gr1" draw:text-style-name="P2" draw:layer="layout" svg:width="8.134cm" svg:height="0.471cm" svg:x="3.002cm" svg:y="14.933cm">
          <draw:text-box>
            <text:p text:style-name="P1"><text:span text:style-name="T1">( <text:s text:c="2"/>) Deficiência intelectual/ Síndrome de Down </text:span></text:p>
          </draw:text-box>
        </draw:frame>
        <draw:frame draw:style-name="gr1" draw:text-style-name="P2" draw:layer="layout" svg:width="3.88cm" svg:height="0.471cm" svg:x="3.002cm" svg:y="15.42cm">
          <draw:text-box>
            <text:p text:style-name="P1"><text:span text:style-name="T1">( <text:s text:c="2"/>) Deficiência física <text:s/></text:span></text:p>
          </draw:text-box>
        </draw:frame>
        <draw:frame draw:style-name="gr1" draw:text-style-name="P2" draw:layer="layout" svg:width="4.328cm" svg:height="0.471cm" svg:x="3.002cm" svg:y="15.907cm">
          <draw:text-box>
            <text:p text:style-name="P1"><text:span text:style-name="T1">( <text:s text:c="2"/>) Deficiência auditiva <text:s/></text:span></text:p>
          </draw:text-box>
        </draw:frame>
        <draw:frame draw:style-name="gr1" draw:text-style-name="P2" draw:layer="layout" svg:width="3.977cm" svg:height="0.471cm" svg:x="3.002cm" svg:y="16.394cm">
          <draw:text-box>
            <text:p text:style-name="P1"><text:span text:style-name="T1">( <text:s text:c="2"/>) Deficiência visual <text:s/></text:span></text:p>
          </draw:text-box>
        </draw:frame>
        <draw:frame draw:style-name="gr1" draw:text-style-name="P2" draw:layer="layout" svg:width="2.377cm" svg:height="0.471cm" svg:x="3.002cm" svg:y="16.88cm">
          <draw:text-box>
            <text:p text:style-name="P1"><text:span text:style-name="T1">( <text:s text:c="2"/>) Autismo <text:s/></text:span></text:p>
          </draw:text-box>
        </draw:frame>
        <draw:frame draw:style-name="gr1" draw:text-style-name="P2" draw:layer="layout" svg:width="4.273cm" svg:height="0.471cm" svg:x="3.002cm" svg:y="17.367cm">
          <draw:text-box>
            <text:p text:style-name="P1"><text:span text:style-name="T1">( <text:s text:c="2"/>) Deficiência múltipla </text:span></text:p>
          </draw:text-box>
        </draw:frame>
        <draw:frame draw:style-name="gr1" draw:text-style-name="P2" draw:layer="layout" svg:width="6.293cm" svg:height="0.471cm" svg:x="3.002cm" svg:y="17.854cm">
          <draw:text-box>
            <text:p text:style-name="P1"><text:span text:style-name="T1"><text:s/></text:span><text:span text:style-name="T1">( <text:s text:c="2"/>) Altas habilidades/superdotação <text:s/></text:span></text:p>
          </draw:text-box>
        </draw:frame>
        <draw:frame draw:style-name="gr1" draw:text-style-name="P2" draw:layer="layout" svg:width="0.422cm" svg:height="0.471cm" svg:x="3.002cm" svg:y="18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cm" svg:height="0.471cm" svg:x="3.002cm" svg:y="18.828cm">
          <draw:text-box>
            <text:p text:style-name="P1"><text:span text:style-name="T1">5- Na escola que você é diretor tem crianças incluídas? Se sim, quais necessidades? </text:span></text:p>
          </draw:text-box>
        </draw:frame>
        <draw:frame draw:style-name="gr1" draw:text-style-name="P2" draw:layer="layout" svg:width="8.028cm" svg:height="0.471cm" svg:x="3.002cm" svg:y="19.315cm">
          <draw:text-box>
            <text:p text:style-name="P1"><text:span text:style-name="T1">( <text:s text:c="2"/>) Deficiência intelectual/Síndrome de Down </text:span></text:p>
          </draw:text-box>
        </draw:frame>
        <draw:frame draw:style-name="gr1" draw:text-style-name="P2" draw:layer="layout" svg:width="3.88cm" svg:height="0.471cm" svg:x="3.002cm" svg:y="19.801cm">
          <draw:text-box>
            <text:p text:style-name="P1"><text:span text:style-name="T1">( <text:s text:c="2"/>) Deficiência física <text:s/></text:span></text:p>
          </draw:text-box>
        </draw:frame>
        <draw:frame draw:style-name="gr1" draw:text-style-name="P2" draw:layer="layout" svg:width="4.328cm" svg:height="0.471cm" svg:x="3.002cm" svg:y="20.288cm">
          <draw:text-box>
            <text:p text:style-name="P1"><text:span text:style-name="T1">( <text:s text:c="2"/>) Deficiência auditiva <text:s/></text:span></text:p>
          </draw:text-box>
        </draw:frame>
        <draw:frame draw:style-name="gr1" draw:text-style-name="P2" draw:layer="layout" svg:width="3.977cm" svg:height="0.471cm" svg:x="3.002cm" svg:y="20.776cm">
          <draw:text-box>
            <text:p text:style-name="P1"><text:span text:style-name="T1">( <text:s text:c="2"/>) Deficiência visual <text:s/></text:span></text:p>
          </draw:text-box>
        </draw:frame>
        <draw:frame draw:style-name="gr1" draw:text-style-name="P2" draw:layer="layout" svg:width="2.377cm" svg:height="0.471cm" svg:x="3.002cm" svg:y="21.263cm">
          <draw:text-box>
            <text:p text:style-name="P1"><text:span text:style-name="T1">( <text:s text:c="2"/>) Autismo <text:s/></text:span></text:p>
          </draw:text-box>
        </draw:frame>
        <draw:frame draw:style-name="gr1" draw:text-style-name="P2" draw:layer="layout" svg:width="4.273cm" svg:height="0.471cm" svg:x="3.002cm" svg:y="21.75cm">
          <draw:text-box>
            <text:p text:style-name="P1"><text:span text:style-name="T1">( <text:s text:c="2"/>) Deficiência múltipla </text:span></text:p>
          </draw:text-box>
        </draw:frame>
        <draw:frame draw:style-name="gr1" draw:text-style-name="P2" draw:layer="layout" svg:width="6.293cm" svg:height="0.471cm" svg:x="3.002cm" svg:y="22.237cm">
          <draw:text-box>
            <text:p text:style-name="P1"><text:span text:style-name="T1"><text:s/></text:span><text:span text:style-name="T1">( <text:s text:c="2"/>) Altas habilidades/superdotação <text:s/></text:span></text:p>
          </draw:text-box>
        </draw:frame>
        <draw:frame draw:style-name="gr1" draw:text-style-name="P2" draw:layer="layout" svg:width="0.422cm" svg:height="0.471cm" svg:x="3.002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63cm" svg:height="0.471cm" svg:x="3.002cm" svg:y="23.21cm">
          <draw:text-box>
            <text:p text:style-name="P1"><text:span text:style-name="T1">6- Há quanto tempo você exerce a função de diretor? E nessa unidade? </text:span></text:p>
          </draw:text-box>
        </draw:frame>
      </draw:page>
      <draw:page draw:name="page84" draw:style-name="dp1" draw:master-page-name="master-page51">
        <draw:frame draw:style-name="gr1" draw:text-style-name="P2" draw:layer="layout" svg:width="0.531cm" svg:height="0.471cm" svg:x="17.585cm" svg:y="1.274cm">
          <draw:text-box>
            <text:p text:style-name="P1"><text:span text:style-name="T1">8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35cm" svg:height="0.471cm" svg:x="9.239cm" svg:y="3.014cm">
          <draw:text-box>
            <text:p text:style-name="P1"><text:span text:style-name="T4">APÊNDICE 3 </text:span></text:p>
          </draw:text-box>
        </draw:frame>
        <draw:frame draw:style-name="gr1" draw:text-style-name="P2" draw:layer="layout" svg:width="0.422cm" svg:height="0.471cm" svg:x="10.505cm" svg:y="3.5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187cm" svg:height="0.471cm" svg:x="5.517cm" svg:y="3.988cm">
          <draw:text-box>
            <text:p text:style-name="P1"><text:span text:style-name="T4">ROTEIRO DE ENTREVISTA COM OS DIRETORES <text:s/></text:span></text:p>
          </draw:text-box>
        </draw:frame>
        <draw:frame draw:style-name="gr1" draw:text-style-name="P2" draw:layer="layout" svg:width="0.422cm" svg:height="0.471cm" svg:x="3.002cm" svg:y="4.4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6cm" svg:height="0.471cm" svg:x="3.002cm" svg:y="4.962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0.422cm" svg:height="0.471cm" svg:x="4.272cm" svg:y="5.444cm">
          <draw:text-box>
            <text:p text:style-name="P1"><text:span text:style-name="T1">1-</text:span></text:p>
          </draw:text-box>
        </draw:frame>
        <draw:frame draw:style-name="gr1" draw:text-style-name="P2" draw:layer="layout" svg:width="0.422cm" svg:height="0.475cm" svg:x="4.624cm" svg:y="5.43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099cm" svg:height="0.471cm" svg:x="4.907cm" svg:y="5.444cm">
          <draw:text-box>
            <text:p text:style-name="P1"><text:span text:style-name="T1">Qual a concepção de família? </text:span></text:p>
          </draw:text-box>
        </draw:frame>
        <draw:frame draw:style-name="gr1" draw:text-style-name="P2" draw:layer="layout" svg:width="0.422cm" svg:height="0.471cm" svg:x="4.272cm" svg:y="6.003cm">
          <draw:text-box>
            <text:p text:style-name="P1"><text:span text:style-name="T1">2-</text:span></text:p>
          </draw:text-box>
        </draw:frame>
        <draw:frame draw:style-name="gr1" draw:text-style-name="P2" draw:layer="layout" svg:width="0.422cm" svg:height="0.475cm" svg:x="4.624cm" svg:y="5.9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8.177cm" svg:height="0.471cm" svg:x="4.907cm" svg:y="6.003cm">
          <draw:text-box>
            <text:p text:style-name="P1"><text:span text:style-name="T1">Quais são as possíveis constituições familiares? </text:span></text:p>
          </draw:text-box>
        </draw:frame>
        <draw:frame draw:style-name="gr1" draw:text-style-name="P2" draw:layer="layout" svg:width="0.422cm" svg:height="0.471cm" svg:x="4.272cm" svg:y="6.562cm">
          <draw:text-box>
            <text:p text:style-name="P1"><text:span text:style-name="T1">3-</text:span></text:p>
          </draw:text-box>
        </draw:frame>
        <draw:frame draw:style-name="gr1" draw:text-style-name="P2" draw:layer="layout" svg:width="0.422cm" svg:height="0.475cm" svg:x="4.624cm" svg:y="6.55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57cm" svg:height="0.471cm" svg:x="4.907cm" svg:y="6.562cm">
          <draw:text-box>
            <text:p text:style-name="P1"><text:span text:style-name="T1">Quais <text:s/>as <text:s/>informações <text:s/>que <text:s/>são <text:s/>importantes <text:s/>que <text:s/>o <text:s/>professor <text:s/>saiba <text:s/>sobre <text:s/>as </text:span></text:p>
          </draw:text-box>
        </draw:frame>
        <draw:frame draw:style-name="gr1" draw:text-style-name="P2" draw:layer="layout" svg:width="1.657cm" svg:height="0.471cm" svg:x="4.907cm" svg:y="7.121cm">
          <draw:text-box>
            <text:p text:style-name="P1"><text:span text:style-name="T1">famílias? </text:span></text:p>
          </draw:text-box>
        </draw:frame>
        <draw:frame draw:style-name="gr1" draw:text-style-name="P2" draw:layer="layout" svg:width="0.422cm" svg:height="0.471cm" svg:x="3.002cm" svg:y="8.0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107cm" svg:height="0.471cm" svg:x="3.002cm" svg:y="8.526cm">
          <draw:text-box>
            <text:p text:style-name="P1"><text:span text:style-name="T4">Importância da família para o desenvolvimento infantil </text:span></text:p>
          </draw:text-box>
        </draw:frame>
        <draw:frame draw:style-name="gr1" draw:text-style-name="P2" draw:layer="layout" svg:width="0.422cm" svg:height="0.471cm" svg:x="4.272cm" svg:y="9.01cm">
          <draw:text-box>
            <text:p text:style-name="P1"><text:span text:style-name="T1">4-</text:span></text:p>
          </draw:text-box>
        </draw:frame>
        <draw:frame draw:style-name="gr1" draw:text-style-name="P2" draw:layer="layout" svg:width="0.422cm" svg:height="0.475cm" svg:x="4.624cm" svg:y="9.00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814cm" svg:height="0.471cm" svg:x="4.907cm" svg:y="9.01cm">
          <draw:text-box>
            <text:p text:style-name="P1"><text:span text:style-name="T1">Qual a importância da família para o desenvolvimento infantil? </text:span></text:p>
          </draw:text-box>
        </draw:frame>
        <draw:frame draw:style-name="gr1" draw:text-style-name="P2" draw:layer="layout" svg:width="0.422cm" svg:height="0.471cm" svg:x="4.272cm" svg:y="9.569cm">
          <draw:text-box>
            <text:p text:style-name="P1"><text:span text:style-name="T1">5-</text:span></text:p>
          </draw:text-box>
        </draw:frame>
        <draw:frame draw:style-name="gr1" draw:text-style-name="P2" draw:layer="layout" svg:width="0.422cm" svg:height="0.475cm" svg:x="4.624cm" svg:y="9.56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405cm" svg:height="0.471cm" svg:x="4.907cm" svg:y="9.569cm">
          <draw:text-box>
            <text:p text:style-name="P1"><text:span text:style-name="T1">Quais <text:s/>os <text:s/>comportamentos <text:s/>dos <text:s/>pais <text:s/>ou <text:s/>cuidadores <text:s/>que <text:s/>contribuem <text:s/>com <text:s/>o </text:span></text:p>
          </draw:text-box>
        </draw:frame>
        <draw:frame draw:style-name="gr1" draw:text-style-name="P2" draw:layer="layout" svg:width="4.951cm" svg:height="0.471cm" svg:x="4.907cm" svg:y="10.127cm">
          <draw:text-box>
            <text:p text:style-name="P1"><text:span text:style-name="T1">desenvolvimento dos filhos? </text:span></text:p>
          </draw:text-box>
        </draw:frame>
        <draw:frame draw:style-name="gr1" draw:text-style-name="P2" draw:layer="layout" svg:width="0.422cm" svg:height="0.471cm" svg:x="4.272cm" svg:y="10.691cm">
          <draw:text-box>
            <text:p text:style-name="P1"><text:span text:style-name="T1">6-</text:span></text:p>
          </draw:text-box>
        </draw:frame>
        <draw:frame draw:style-name="gr1" draw:text-style-name="P2" draw:layer="layout" svg:width="0.422cm" svg:height="0.475cm" svg:x="4.624cm" svg:y="10.68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23cm" svg:height="0.471cm" svg:x="4.907cm" svg:y="10.691cm">
          <draw:text-box>
            <text:p text:style-name="P1"><text:span text:style-name="T1">O que os pais podem fazer para auxiliar os filhos na escola? </text:span></text:p>
          </draw:text-box>
        </draw:frame>
        <draw:frame draw:style-name="gr1" draw:text-style-name="P2" draw:layer="layout" svg:width="0.422cm" svg:height="0.471cm" svg:x="3.002cm" svg:y="11.5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7cm" svg:height="0.471cm" svg:x="3.002cm" svg:y="12.092cm">
          <draw:text-box>
            <text:p text:style-name="P1"><text:span text:style-name="T4">Família de crianças PAEE </text:span></text:p>
          </draw:text-box>
        </draw:frame>
        <draw:frame draw:style-name="gr1" draw:text-style-name="P2" draw:layer="layout" svg:width="0.422cm" svg:height="0.471cm" svg:x="4.272cm" svg:y="12.574cm">
          <draw:text-box>
            <text:p text:style-name="P1"><text:span text:style-name="T1">7-</text:span></text:p>
          </draw:text-box>
        </draw:frame>
        <draw:frame draw:style-name="gr1" draw:text-style-name="P2" draw:layer="layout" svg:width="0.422cm" svg:height="0.475cm" svg:x="4.624cm" svg:y="12.56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0.192cm" svg:height="0.471cm" svg:x="4.907cm" svg:y="12.574cm">
          <draw:text-box>
            <text:p text:style-name="P1"><text:span text:style-name="T1">Quais são as características das famílias de crianças PAEE? </text:span></text:p>
          </draw:text-box>
        </draw:frame>
        <draw:frame draw:style-name="gr1" draw:text-style-name="P2" draw:layer="layout" svg:width="0.422cm" svg:height="0.471cm" svg:x="4.272cm" svg:y="13.133cm">
          <draw:text-box>
            <text:p text:style-name="P1"><text:span text:style-name="T1">8-</text:span></text:p>
          </draw:text-box>
        </draw:frame>
        <draw:frame draw:style-name="gr1" draw:text-style-name="P2" draw:layer="layout" svg:width="0.422cm" svg:height="0.475cm" svg:x="4.624cm" svg:y="13.12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27cm" svg:height="0.471cm" svg:x="4.907cm" svg:y="13.133cm">
          <draw:text-box>
            <text:p text:style-name="P1"><text:span text:style-name="T1">Quais são os recursos e as necessidades das famílias de crianças PAEE? </text:span></text:p>
          </draw:text-box>
        </draw:frame>
        <draw:frame draw:style-name="gr1" draw:text-style-name="P2" draw:layer="layout" svg:width="0.422cm" svg:height="0.471cm" svg:x="4.272cm" svg:y="13.696cm">
          <draw:text-box>
            <text:p text:style-name="P1"><text:span text:style-name="T1">9-</text:span></text:p>
          </draw:text-box>
        </draw:frame>
        <draw:frame draw:style-name="gr1" draw:text-style-name="P2" draw:layer="layout" svg:width="0.422cm" svg:height="0.475cm" svg:x="4.624cm" svg:y="13.6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808cm" svg:height="0.471cm" svg:x="4.907cm" svg:y="13.696cm">
          <draw:text-box>
            <text:p text:style-name="P1"><text:span text:style-name="T1">Quais os comportamentos dos pais que auxiliam na inclusão da criança pré-</text:span></text:p>
          </draw:text-box>
        </draw:frame>
        <draw:frame draw:style-name="gr1" draw:text-style-name="P2" draw:layer="layout" svg:width="1.488cm" svg:height="0.471cm" svg:x="4.907cm" svg:y="14.255cm">
          <draw:text-box>
            <text:p text:style-name="P1"><text:span text:style-name="T1">escolar? </text:span></text:p>
          </draw:text-box>
        </draw:frame>
        <draw:frame draw:style-name="gr1" draw:text-style-name="P2" draw:layer="layout" svg:width="0.422cm" svg:height="0.471cm" svg:x="3.002cm" svg:y="15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92cm" svg:height="0.471cm" svg:x="3.002cm" svg:y="15.661cm">
          <draw:text-box>
            <text:p text:style-name="P1"><text:span text:style-name="T4">Relação família e escola </text:span></text:p>
          </draw:text-box>
        </draw:frame>
        <draw:frame draw:style-name="gr1" draw:text-style-name="P2" draw:layer="layout" svg:width="0.565cm" svg:height="0.471cm" svg:x="4.272cm" svg:y="16.144cm">
          <draw:text-box>
            <text:p text:style-name="P1"><text:span text:style-name="T1">10-</text:span></text:p>
          </draw:text-box>
        </draw:frame>
        <draw:frame draw:style-name="gr1" draw:text-style-name="P2" draw:layer="layout" svg:width="0.422cm" svg:height="0.475cm" svg:x="4.835cm" svg:y="16.13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5.975cm" svg:height="0.471cm" svg:x="4.907cm" svg:y="16.144cm">
          <draw:text-box>
            <text:p text:style-name="P1"><text:span text:style-name="T1">O que é a relação família e escola? </text:span></text:p>
          </draw:text-box>
        </draw:frame>
        <draw:frame draw:style-name="gr1" draw:text-style-name="P2" draw:layer="layout" svg:width="0.565cm" svg:height="0.471cm" svg:x="4.272cm" svg:y="16.703cm">
          <draw:text-box>
            <text:p text:style-name="P1"><text:span text:style-name="T1">11-</text:span></text:p>
          </draw:text-box>
        </draw:frame>
        <draw:frame draw:style-name="gr1" draw:text-style-name="P2" draw:layer="layout" svg:width="0.422cm" svg:height="0.475cm" svg:x="4.835cm" svg:y="16.6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1.737cm" svg:height="0.471cm" svg:x="4.907cm" svg:y="16.703cm">
          <draw:text-box>
            <text:p text:style-name="P1"><text:span text:style-name="T1">Qual a importância da relação família e escola de crianças incluídas? </text:span></text:p>
          </draw:text-box>
        </draw:frame>
        <draw:frame draw:style-name="gr1" draw:text-style-name="P2" draw:layer="layout" svg:width="0.565cm" svg:height="0.471cm" svg:x="4.272cm" svg:y="17.261cm">
          <draw:text-box>
            <text:p text:style-name="P1"><text:span text:style-name="T1">12-</text:span></text:p>
          </draw:text-box>
        </draw:frame>
        <draw:frame draw:style-name="gr1" draw:text-style-name="P2" draw:layer="layout" svg:width="0.422cm" svg:height="0.475cm" svg:x="4.835cm" svg:y="17.2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672cm" svg:height="0.471cm" svg:x="4.907cm" svg:y="17.261cm">
          <draw:text-box>
            <text:p text:style-name="P1"><text:span text:style-name="T1">Tem alguma política ou ações na escola que <text:s/>auxiliam na relação família e </text:span></text:p>
          </draw:text-box>
        </draw:frame>
        <draw:frame draw:style-name="gr1" draw:text-style-name="P2" draw:layer="layout" svg:width="1.348cm" svg:height="0.471cm" svg:x="4.907cm" svg:y="17.82cm">
          <draw:text-box>
            <text:p text:style-name="P1"><text:span text:style-name="T1">escola? </text:span></text:p>
          </draw:text-box>
        </draw:frame>
        <draw:frame draw:style-name="gr1" draw:text-style-name="P2" draw:layer="layout" svg:width="0.565cm" svg:height="0.471cm" svg:x="4.272cm" svg:y="18.379cm">
          <draw:text-box>
            <text:p text:style-name="P1"><text:span text:style-name="T1">13-</text:span></text:p>
          </draw:text-box>
        </draw:frame>
        <draw:frame draw:style-name="gr1" draw:text-style-name="P2" draw:layer="layout" svg:width="0.422cm" svg:height="0.475cm" svg:x="4.835cm" svg:y="18.37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93cm" svg:height="0.471cm" svg:x="4.907cm" svg:y="18.379cm">
          <draw:text-box>
            <text:p text:style-name="P1"><text:span text:style-name="T1">Como <text:s/>os <text:s/>professores <text:s/>podem <text:s/>auxiliar <text:s/>os <text:s/>pais <text:s/>no <text:s/>desenvolvimento <text:s/>dos <text:s/>seus </text:span></text:p>
          </draw:text-box>
        </draw:frame>
        <draw:frame draw:style-name="gr1" draw:text-style-name="P2" draw:layer="layout" svg:width="1.259cm" svg:height="0.471cm" svg:x="4.907cm" svg:y="18.942cm">
          <draw:text-box>
            <text:p text:style-name="P1"><text:span text:style-name="T1">filhos? </text:span></text:p>
          </draw:text-box>
        </draw:frame>
        <draw:frame draw:style-name="gr1" draw:text-style-name="P2" draw:layer="layout" svg:width="0.565cm" svg:height="0.471cm" svg:x="4.272cm" svg:y="19.501cm">
          <draw:text-box>
            <text:p text:style-name="P1"><text:span text:style-name="T1">14-</text:span></text:p>
          </draw:text-box>
        </draw:frame>
        <draw:frame draw:style-name="gr1" draw:text-style-name="P2" draw:layer="layout" svg:width="0.422cm" svg:height="0.475cm" svg:x="4.835cm" svg:y="19.49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147cm" svg:height="0.471cm" svg:x="4.907cm" svg:y="19.501cm">
          <draw:text-box>
            <text:p text:style-name="P1"><text:span text:style-name="T1">Como você, enquanto diretora, pode auxiliar os pais no desenvolvimento dos </text:span></text:p>
          </draw:text-box>
        </draw:frame>
        <draw:frame draw:style-name="gr1" draw:text-style-name="P2" draw:layer="layout" svg:width="2.093cm" svg:height="0.471cm" svg:x="4.907cm" svg:y="20.06cm">
          <draw:text-box>
            <text:p text:style-name="P1"><text:span text:style-name="T1">seus filhos? </text:span></text:p>
          </draw:text-box>
        </draw:frame>
        <draw:frame draw:style-name="gr1" draw:text-style-name="P2" draw:layer="layout" svg:width="0.565cm" svg:height="0.471cm" svg:x="4.272cm" svg:y="20.619cm">
          <draw:text-box>
            <text:p text:style-name="P1"><text:span text:style-name="T1">15-</text:span></text:p>
          </draw:text-box>
        </draw:frame>
        <draw:frame draw:style-name="gr1" draw:text-style-name="P2" draw:layer="layout" svg:width="0.422cm" svg:height="0.475cm" svg:x="4.835cm" svg:y="20.6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385cm" svg:height="0.471cm" svg:x="4.907cm" svg:y="20.619cm">
          <draw:text-box>
            <text:p text:style-name="P1"><text:span text:style-name="T1">Como os pais podem auxiliar os professores na inclusão dos seus filhos? </text:span></text:p>
          </draw:text-box>
        </draw:frame>
        <draw:frame draw:style-name="gr1" draw:text-style-name="P2" draw:layer="layout" svg:width="0.565cm" svg:height="0.471cm" svg:x="4.272cm" svg:y="21.182cm">
          <draw:text-box>
            <text:p text:style-name="P1"><text:span text:style-name="T1">16-</text:span></text:p>
          </draw:text-box>
        </draw:frame>
        <draw:frame draw:style-name="gr1" draw:text-style-name="P2" draw:layer="layout" svg:width="0.422cm" svg:height="0.475cm" svg:x="4.835cm" svg:y="21.1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2.215cm" svg:height="0.471cm" svg:x="4.907cm" svg:y="21.182cm">
          <draw:text-box>
            <text:p text:style-name="P1"><text:span text:style-name="T1">Como é a relação que você mantém com os pais das crianças incluídas? </text:span></text:p>
          </draw:text-box>
        </draw:frame>
        <draw:frame draw:style-name="gr1" draw:text-style-name="P2" draw:layer="layout" svg:width="0.422cm" svg:height="0.471cm" svg:x="3.002cm" svg:y="22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662cm" svg:height="0.471cm" svg:x="3.002cm" svg:y="22.584cm">
          <draw:text-box>
            <text:p text:style-name="P1"><text:span text:style-name="T4">Estratégias para promover a relação família e escola <text:s/></text:span></text:p>
          </draw:text-box>
        </draw:frame>
        <draw:frame draw:style-name="gr1" draw:text-style-name="P2" draw:layer="layout" svg:width="0.565cm" svg:height="0.471cm" svg:x="4.272cm" svg:y="23.066cm">
          <draw:text-box>
            <text:p text:style-name="P1"><text:span text:style-name="T1">17-</text:span></text:p>
          </draw:text-box>
        </draw:frame>
        <draw:frame draw:style-name="gr1" draw:text-style-name="P2" draw:layer="layout" svg:width="0.422cm" svg:height="0.475cm" svg:x="4.835cm" svg:y="23.0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515cm" svg:height="0.471cm" svg:x="4.907cm" svg:y="23.066cm">
          <draw:text-box>
            <text:p text:style-name="P1"><text:span text:style-name="T1">Quais <text:s/>as <text:s/>estratégias <text:s/>na <text:s/>escola <text:s/>que <text:s/>são <text:s/>realizadas <text:s/>para <text:s/>fomentar <text:s/>a <text:s/>relação </text:span></text:p>
          </draw:text-box>
        </draw:frame>
        <draw:frame draw:style-name="gr1" draw:text-style-name="P2" draw:layer="layout" svg:width="2.944cm" svg:height="0.471cm" svg:x="4.907cm" svg:y="23.625cm">
          <draw:text-box>
            <text:p text:style-name="P1"><text:span text:style-name="T1">família e escola? </text:span></text:p>
          </draw:text-box>
        </draw:frame>
        <draw:frame draw:style-name="gr1" draw:text-style-name="P2" draw:layer="layout" svg:width="0.565cm" svg:height="0.471cm" svg:x="4.272cm" svg:y="24.188cm">
          <draw:text-box>
            <text:p text:style-name="P1"><text:span text:style-name="T1">18-</text:span></text:p>
          </draw:text-box>
        </draw:frame>
        <draw:frame draw:style-name="gr1" draw:text-style-name="P2" draw:layer="layout" svg:width="0.422cm" svg:height="0.475cm" svg:x="4.835cm" svg:y="24.18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697cm" svg:height="0.471cm" svg:x="4.907cm" svg:y="24.188cm">
          <draw:text-box>
            <text:p text:style-name="P1"><text:span text:style-name="T1">Quais <text:s/>as <text:s/>estratégias <text:s/>que <text:s/>a <text:s/>escola <text:s/>poderia <text:s/>fazer <text:s/>para <text:s/>aproximar <text:s/>os <text:s/>pais nas </text:span></text:p>
          </draw:text-box>
        </draw:frame>
        <draw:frame draw:style-name="gr1" draw:text-style-name="P2" draw:layer="layout" svg:width="8.608cm" svg:height="0.471cm" svg:x="4.907cm" svg:y="24.747cm">
          <draw:text-box>
            <text:p text:style-name="P1"><text:span text:style-name="T1">atividades escolares do filho, em casa e na escola?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8" style:page-layout-name="PM0" draw:style-name="Mdp1"/>
    <style:master-page style:name="master-page91" style:page-layout-name="PM0" draw:style-name="Mdp1"/>
    <style:master-page style:name="master-page86" style:page-layout-name="PM0" draw:style-name="Mdp1"/>
    <style:master-page style:name="master-page36" style:page-layout-name="PM0" draw:style-name="Mdp1"/>
    <style:master-page style:name="master-page33" style:page-layout-name="PM0" draw:style-name="Mdp1"/>
    <style:master-page style:name="master-page26" style:page-layout-name="PM0" draw:style-name="Mdp1"/>
    <style:master-page style:name="master-page3" style:page-layout-name="PM0" draw:style-name="Mdp1"/>
    <style:master-page style:name="master-page41" style:page-layout-name="PM0" draw:style-name="Mdp1"/>
    <style:master-page style:name="master-page46" style:page-layout-name="PM0" draw:style-name="Mdp1"/>
    <style:master-page style:name="master-page51" style:page-layout-name="PM0" draw:style-name="Mdp1"/>
    <style:master-page style:name="master-page70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72"/>
    <meta:generator>LibreOffice/6.0.7.3$Linux_X86_64 LibreOffice_project/00m0$Build-3</meta:generator>
  </office:meta>
</office:document-meta>
</file>